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07f770"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0d3614"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0d529e"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0f606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12c6a7"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770" officeooo:paragraph-rsid="0013f467"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f770" officeooo:paragraph-rsid="0007f770"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a4387" fo:background-color="#ffff99" loext:char-shading-value="0"/>
    </style:style>
    <style:style style:name="T4" style:family="text">
      <style:text-properties officeooo:rsid="000b5b85" fo:background-color="#ffff99" loext:char-shading-value="0"/>
    </style:style>
    <style:style style:name="T5" style:family="text">
      <style:text-properties officeooo:rsid="000bff72" fo:background-color="#ffff99" loext:char-shading-value="0"/>
    </style:style>
    <style:style style:name="T6" style:family="text">
      <style:text-properties officeooo:rsid="000d3614" fo:background-color="#ffff99" loext:char-shading-value="0"/>
    </style:style>
    <style:style style:name="T7" style:family="text">
      <style:text-properties officeooo:rsid="000d529e" fo:background-color="#ffff99" loext:char-shading-value="0"/>
    </style:style>
    <style:style style:name="T8" style:family="text">
      <style:text-properties officeooo:rsid="000de456" fo:background-color="#ffff99" loext:char-shading-value="0"/>
    </style:style>
    <style:style style:name="T9" style:family="text">
      <style:text-properties officeooo:rsid="000f606a" fo:background-color="#ffff99" loext:char-shading-value="0"/>
    </style:style>
    <style:style style:name="T10" style:family="text">
      <style:text-properties officeooo:rsid="000fb8dd" fo:background-color="#ffff99" loext:char-shading-value="0"/>
    </style:style>
    <style:style style:name="T11" style:family="text">
      <style:text-properties officeooo:rsid="0010ff55" fo:background-color="#ffff99" loext:char-shading-value="0"/>
    </style:style>
    <style:style style:name="T12" style:family="text">
      <style:text-properties officeooo:rsid="0012c6a7" fo:background-color="#ffff99" loext:char-shading-value="0"/>
    </style:style>
    <style:style style:name="T13" style:family="text">
      <style:text-properties officeooo:rsid="0012dc86" fo:background-color="#ffff99" loext:char-shading-value="0"/>
    </style:style>
    <style:style style:name="T14" style:family="text">
      <style:text-properties officeooo:rsid="0013f467" fo:background-color="#ffff99" loext:char-shading-value="0"/>
    </style:style>
    <style:style style:name="T15" style:family="text">
      <style:text-properties officeooo:rsid="0013f467" fo:background-color="#ffff99" loext:char-shading-value="0"/>
    </style:style>
    <style:style style:name="T16" style:family="text">
      <style:text-properties officeooo:rsid="001469fb" fo:background-color="#ffff99" loext:char-shading-value="0"/>
    </style:style>
    <style:style style:name="T17" style:family="text">
      <style:text-properties officeooo:rsid="001469fb" fo:background-color="#ffff99" loext:char-shading-value="0"/>
    </style:style>
    <style:style style:name="T18" style:family="text">
      <style:text-properties fo:color="#9900ff"/>
    </style:style>
    <style:style style:name="T19" style:family="text">
      <style:text-properties fo:color="#9900ff" officeooo:rsid="000bff72" fo:background-color="#ffff99" loext:char-shading-value="0"/>
    </style:style>
    <style:style style:name="T20" style:family="text">
      <style:text-properties fo:color="#9900ff" fo:background-color="#ffff99" loext:char-shading-value="0"/>
    </style:style>
    <style:style style:name="T21" style:family="text">
      <style:text-properties fo:color="#9900ff" officeooo:rsid="000d3614"/>
    </style:style>
    <style:style style:name="T22" style:family="text">
      <style:text-properties fo:color="#9900ff" officeooo:rsid="000fb8dd"/>
    </style:style>
    <style:style style:name="T23" style:family="text">
      <style:text-properties fo:color="#9900ff" officeooo:rsid="0013f467"/>
    </style:style>
    <style:style style:name="T24" style:family="text">
      <style:text-properties fo:background-color="#99ff66" loext:char-shading-value="0"/>
    </style:style>
    <style:style style:name="T25" style:family="text">
      <style:text-properties officeooo:rsid="0009c682"/>
    </style:style>
    <style:style style:name="T26" style:family="text">
      <style:text-properties officeooo:rsid="000a4387"/>
    </style:style>
    <style:style style:name="T27" style:family="text">
      <style:text-properties fo:background-color="#ccff00" loext:char-shading-value="0"/>
    </style:style>
    <style:style style:name="T28" style:family="text">
      <style:text-properties fo:color="#990000"/>
    </style:style>
    <style:style style:name="T29" style:family="text">
      <style:text-properties officeooo:rsid="000b5b85"/>
    </style:style>
    <style:style style:name="T30" style:family="text">
      <style:text-properties officeooo:rsid="000bff72"/>
    </style:style>
    <style:style style:name="T31" style:family="text">
      <style:text-properties officeooo:rsid="000bff72" fo:background-color="#66ffff" loext:char-shading-value="0"/>
    </style:style>
    <style:style style:name="T32" style:family="text">
      <style:text-properties fo:background-color="#66ffff" loext:char-shading-value="0"/>
    </style:style>
    <style:style style:name="T33" style:family="text">
      <style:text-properties officeooo:rsid="000d3614"/>
    </style:style>
    <style:style style:name="T34" style:family="text">
      <style:text-properties fo:background-color="transparent" loext:char-shading-value="0"/>
    </style:style>
    <style:style style:name="T35" style:family="text">
      <style:text-properties fo:color="#ff3333"/>
    </style:style>
    <style:style style:name="T36" style:family="text">
      <style:text-properties fo:color="#ff3333" officeooo:rsid="000d3614" fo:background-color="transparent" loext:char-shading-value="0"/>
    </style:style>
    <style:style style:name="T37" style:family="text">
      <style:text-properties fo:color="#ff3333" officeooo:rsid="0012dc86"/>
    </style:style>
    <style:style style:name="T38" style:family="text">
      <style:text-properties officeooo:rsid="000d529e"/>
    </style:style>
    <style:style style:name="T39" style:family="text">
      <style:text-properties officeooo:rsid="000de456"/>
    </style:style>
    <style:style style:name="T40" style:family="text">
      <style:text-properties officeooo:rsid="000f606a"/>
    </style:style>
    <style:style style:name="T41" style:family="text">
      <style:text-properties officeooo:rsid="000fb8dd"/>
    </style:style>
    <style:style style:name="T42" style:family="text">
      <style:text-properties officeooo:rsid="0012c6a7"/>
    </style:style>
    <style:style style:name="T43" style:family="text">
      <style:text-properties officeooo:rsid="0013f467"/>
    </style:style>
    <style:style style:name="T44" style:family="text">
      <style:text-properties officeooo:rsid="001469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Савченко-Бельский</text:p>
      <text:p text:style-name="P1"/>
      <text:p text:style-name="P1">ТРАКТОРЪЯС ДА КОМБАЙНЪЯС</text:p>
      <text:p text:style-name="P1"/>
      <text:p text:style-name="P1">КОМИ НИГА ЛЭДЗАНІН</text:p>
      <text:p text:style-name="P1">СЫКТЫВКАР — 1931</text:p>
      <text:p text:style-name="P1"/>
      <text:p text:style-name="P1">&lt;&gt;</text:p>
      <text:p text:style-name="P1"/>
      <text:p text:style-name="P1">НИГА ЛЭДЗАНІНСЯНЬ</text:p>
      <text:p text:style-name="P1"/>
      <text:p text:style-name="P1">Савченко-Бельскийлӧн «Тракторъяс да комбайнъяс» нига зэв колана нига. Тайӧ нигаыс колӧ лоны велӧдчан нигаӧн быд колхо<text:span text:style-name="T2">з</text:span>никлы, коді уджалӧ тракторӧн. Нига висьтавлӧ уна сикас системаа тракторъяс йылысь, тӧдмӧдӧ тракторъясӧн да велӧдӧ кыдзи колӧ тракторкӧд вӧдитчыны, кыдзи сійӧс видзны.</text:p>
      <text:p text:style-name="P1">Миян удж петкӧдліс, кутшӧм лёка на пуктӧма миян тракторъяс вылын уджлысь кадръяс лӧсьӧдӧм, кутшӧм на ёна миян уджалігӧн жугавлӧны тракторъяс.</text:p>
      <text:p text:style-name="P1">Сӧмын коланлуныс тайӧ нигалӧн мунӧ ылӧджык техническӧй руководство дінысь. Тайӧ нига оз сӧмын висьтав трактор йылысь, но и нуӧдӧ агитация трактор вӧсна Нигаысь лыддьысь аддзас уна колана материалъяс, коді петкӧдлӧ тракторӧн уджалӧмысь гырысь преимуществояс, тракторлысь ыджыд производительносьт. Лыдпасъяс петкӧдлӧны: 1 гектарӧс вӧлӧн гӧрӧм да пинёвтӧм сувтӧ 9 шайт, а тракторӧн уджалігӧн 7 шайтысь этшаджык. Вӧлӧн кӧдзӧм 4 ш. 75 ур, тракторӧн 2 ш. 25 ур, урожай идралӧм вӧлӧн 4 ш. 50 ур, тракторӧн 2 ш. 96 ур. Пом<text:span text:style-name="T24">асӧдзыс</text:span> 1 гектарӧс уджалӧм сувтӧ вӧлӧн 17 ш. 25 ур, тракторӧн 13 ш. 20 ур.</text:p>
      <text:p text:style-name="P1">Либӧ мӧд лыдпасъяс <text:span text:style-name="T18">Таловскӧй</text:span> машинно-тракторнӧй станциялӧн (<text:span text:style-name="T18">ЦЧО</text:span>): крестьяна муяс вылын шабділӧн урожай 1 гектарысь воӧ 8 центнер, зӧр — 13 центнер, а МТС муяс вылын шобді 12 центнер, зӧр — 15 центнер. Татшӧм лыдпасъяссӧ нигаысь аддзан уна. Нӧшта ӧти лыдпас, кытысь тыдалӧ, кыдз МТС мынтӧдӧ уджалысь крестьянаӧс кулак экспл<text:span text:style-name="T2">у</text:span>атация ки улысь. Лыдпасъяс петкӧдлысьӧны куим районысь: <text:span text:style-name="T18">Темирчаевскӧй</text:span>, <text:span text:style-name="T18">Бугурусланскӧй</text:span> да<text:span text:style-name="T18"> Старо-Оскольскӧй</text:span>. МТС организуйтчытӧдз тайӧ районъясын му вӧлі кӧртымалӧма (арендуйтӧма) кулакъяслы первоя районас 1970 га, мӧдас 665 га да коймӧдас 3500 га. МТС организуйтчӧм бӧрын кӧртымалӧм му колис первой районын ставыс 162 га.</text:p>
      <text:p text:style-name="P1">Тайӧ петкӧдлӧ кутшӧм революция нуӧдӧ сиктса овмӧсъясын трактор.</text:p>
      <text:p text:style-name="P1">Сэтшӧм жӧ ыджыд роль ворсӧ мӧд сложнӧй машина — комбайн, код йылысь нигаын зэв жӧ бура гижсьӧ.</text:p>
      <text:p text:style-name="P1">Тайӧ став висьталӧм торъясыс миянлы лэдзӧ ошкыны Савченко-Бельскийлысь нигасӧ.</text:p>
      <text:p text:style-name="P1"/>
      <text:p text:style-name="P1">ТРАКТОР ДА СИКТЪЯСӦС СОЦИАЛИЗМ ТУЙӦ ВУДЖӦДӦМ</text:p>
      <text:p text:style-name="P1"/>
      <text:p text:style-name="P1">Витвося план помасиг кежлӧ колхозъяс да совхозъяс муяс вылын Сӧвет Союзын кутасны уджавны 500 сюрс гӧгӧр трактор да 120 сюрсысь унджык дзтк выль машина — комбайн.</text:p>
      <text:p text:style-name="P1">10 во сайын на СССР-ЫН тракторъясыд вӧлі лыддьысьӧны сӧмын дасъясӧн, а комбайнъясыд колхоз муяс вылӧ воисны сӧмын 1929-од воын. Тайӧ кык торйыс петкӧдлӧ, кыдзи миян вужсяньыс вежсьӧ, пӧльяс<text:span text:style-name="T2"> </text:span>сяма му<text:span text:style-name="T2">-</text:span>видз уджалан техника. 1927 воын на посни крестьяна овмӧсын СССР пасьта лыддьысьліс 5 миллион гӧгӧр ас вӧчӧм гӧр да мукӧд пӧлӧс ас вӧчӧм уджалан кӧлуй.</text:p>
      <text:p text:style-name="P1"><text:soft-page-break/>Вӧчны революция сиктса овмӧс техникаын лои позяна сӧмын видзму овмӧс социализм туй вылӧ вуджӧдӧм вӧсна, кодӧс нуӧдӧ коммунист партия. Сӧмын социалистическӧй <text:span text:style-name="T18">коллективизированнӧй</text:span> сикт вермас вӧдитны видзму уджалан гырысь машинаяс. Оз ков вунӧдны — трактор, коді колхоз да совхоз киын социализм туй вылӧ сиктӧс вуджӧдан ӧруддьӧ, кулак киын (да заграничаса капиталист киын) асьнысӧ озырмӧдан да уджалысь йӧзӧс нартитан ӧруддьӧ.</text:p>
      <text:p text:style-name="P1">Кор первой на лоины миян Союзын тракторъяс, кулакыд быд ногӧн вӧлі зільӧ босьтны трактортӧ ас кдӧ, лӧжнӧй колхозъяс котырталӧмӧн, быдсяма пӧлӧс кооперацияӧ пырӧмӧн да с. в. Кор кулаклы лои сетӧма отпор, сэки сійӧ мӧвпсӧ вежис, кутіс мунны видзму овмӧсӧ трактор сюйӧмлы паныд. Кулак бура тӧдӧ — колхозын трактор медбур средство кулак нартитӧм улысь петны. Кулаклӧн пропагандаыс мукӧд дырйи инмыліс аслас пасӧ, гӧля да шӧркоддема олысьяс трактор вылад видзӧдісны мисьтӧма.</text:p>
      <text:p text:style-name="P1">Сӧмын колӧ вӧлі кымынкӧ во колхозъясын тракторъясӧн уджалӧм, медым гӧля да шӧркоддема олысь крестьяна гӧгӧрвоисны тракторлысь ыджыд бурлунсӧ, пӧльзасӧ.</text:p>
      <text:p text:style-name="P1">Ӧні нин Сӧвет Союзын абу ни<text:span text:style-name="T2"> </text:span>ӧтик пельӧс, кӧні эськӧ тракторлы мунісны воча, прӧтив.</text:p>
      <text:p text:style-name="P1">Веськыда наступайтӧмӧн кулак эз вермы нинӧм вӧчны да, сійӧ бӧрйис мӧд тактика.</text:p>
      <text:p text:style-name="P1">Кулак зільӧ лӧсьӧдны колхозлы пыкӧдъяс, орӧдны коллективизация удж да нуӧдны пропаганда вузавлыны му<text:span text:style-name="T2">-</text:span>видз уджалан кӧлуй кытчӧ сюрӧ, вузавлыны да начкавны скӧт колхозӧ пыртӧдз, «колхозын став уджсӧ кутас вӧчны комбайн да трактор» лозунгӧн.</text:p>
      <text:p text:style-name="P1">Тан кулаклӧн сідз<text:span text:style-name="T2"> </text:span>жӧ нинӧм оз артмы. Дерт, социалистическӧй му<text:span text:style-name="T2">-</text:span>видз уджалӧм кутас мунны машинаясӧн, сӧмын колхо<text:span text:style-name="T2">з</text:span>никъяслы оз ков вунӧдны миян промышленносьтлысь став позяна вынсӧ сы вылӧ пуктӧмӧн на тайӧ воясын сиктъясӧ дзик тырмымӧн огӧ на вермӧ сетны машинаяс да тракторъяс, кӧть эськӧ машинаяс да тракторъяс стрӧитан ӧдтӧ ми ӧні кыпӧдам вӧвлытӧма да. Локтан воясӧ коллективизация кызвыннас колӧ кыптыны лючкиа вӧв вын используйтӧмӧн, тракторнӧй да вӧв вын ӧтилаалӧмӧн восьтавны <text:span text:style-name="T18">машинно-коннӧй</text:span> да <text:span text:style-name="T18">тракторно-коннӧй</text:span> станцияяс. Оз ков вунӧдны Сталин ёртлысь кывъяссӧ «колхозъясын му<text:span text:style-name="T2">-</text:span>видз ужалан куш прӧстӧй кӧлуй ӧтлаалӧм сетас вывті ыджыд эффект, код йылысь эдз лысьтлыны мӧвпыштны миян».</text:p>
      <text:p text:style-name="P1">ВКП(б) ЦК 1950 ӧд вося январса решенньӧӧн сетіс чорыд индӧд: «Вӧв вынӧн мувидз уджалан кӧлуй ми огӧ на вермӧ тайӧ воясын вежны машинаӧн уджалан кӧлуй вылӧ да, ВКП(Б) ЦК тшӧктӧ чорыда кучкыны вӧв вынӧс коллективизация нуӧдігӧн тырмытӧма донъялӧм кузя, коді вайӧдӧ вӧвъяссӧ вузавлӧмӧ, начкавлӧмӧ.</text:p>
      <text:p text:style-name="P1">ВКП(б) ЦК тӧдчӧдӧмӧн индӧ, мый ӧнія кадӧ зэв бур лӧсьӧдны колхозъясӧ вӧв-машина базаяс да вӧв-тракторнӧй базаяс, да трактор-вӧв вын лючкиа используйтӧм».</text:p>
      <text:p text:style-name="P1">Тракторъяс да комбайнъяс уна во кежлӧ на кольӧны тырмытӧм машинаясӧн.</text:p>
      <text:p text:style-name="P1">Тась тыдалӧ, кутшӧма тракторӧс колӧ колхозын, совхозын, машинно-тракторнӧй станцияясын тыра используйтны, мед эськӧ продукцияыс сылӧн вӧлі ыжыдджык.</text:p>
      <text:p text:style-name="P1">Бура, лючкиа используйтны машинаӧс верман сэк, кор тӧдан машинасӧ, кор сійӧн кутан ужавны.</text:p>
      <text:p text:style-name="P1">Та вӧсна колӧ, мед колхозса быд шлен вӧлі тӧдса машинакӧд, кужис сійӧн уджавны.</text:p>
      <text:p text:style-name="P1">Тайӧ нигаыс лэдзсьӧ отсавны колхо<text:span text:style-name="T2">з</text:span>никлы тӧдмасьны тракторъяс да комбайнъяс устройствоӧн, медым сійӧс тӧдны да кужны уджавны, применяйтны удж вылын тайӧ машинаяссӧ.</text:p>
      <text:p text:style-name="P1"/>
      <text:p text:style-name="P7">КЫДЗ КЫПАЛІС ТРАКТОР ВӦЧӦМ</text:p>
      <text:p text:style-name="P1"/>
      <text:p text:style-name="P1">Ӧні эмӧс уна системаа тракторъяс: кӧльӧсаа, гусеничнӧй; мукӧд сьӧктанас уна тоннаа, вермӧ кыскыны дас даскык ральника плугъяс, мукӧд — ичӧтикӧсь да вӧрысьӧсьджык, сӧмын кыскӧ этшаджык, ӧти ральника плугйӧдз весиг; коді уджалӧ бензинӧн, коді карасинӧн либӧ <text:soft-page-break/>нерпӧн.</text:p>
      <text:p text:style-name="P1">Медым гӧгӧрвоны быд системаа трактор, колӧ тӧдны кыдзи кыпаліс тракторъяссӧ вӧчӧмыс.</text:p>
      <text:p text:style-name="P1">Медводдза тракторъяс (70 во сайын) уджалӧны вӧлі парӧн. Сійӧ вӧлі зэв лёк, ыджыд машина — сьӧктанас уна сё центнер. Трактор <text:span text:style-name="T18">«Рустон»</text:span> сьӧктанас вӧлі 200 центнер (1200 пуд). Сэки найӧ вӧліны зэв донаӧсь дай зэв лёк наӧн вӧлі уджавнытӧ, весиг поме<text:span text:style-name="T2">щ</text:span>ик овмӧсъясӧ оз вӧлі босьтавны.</text:p>
      <text:p text:style-name="P1">Сӧмын кор лои внутренньӧй сгоранньӧа двигатель (та йылысь висьталам бӧрынджык), тракторъяс вӧчӧм кутіс ӧдйӧ кыпавны. Медвойдӧр трактӧр бурмӧдӧм кузя кутісны сьӧктасӧ сылысь чинтыны да содтыны кыскан вын, кокньӧдны машинаӧн вӧдитчӧм веськӧдлӧмсӧ.</text:p>
      <text:p text:style-name="P1">Ӧтпырйӧн чині и уджалысь йӧз лыд трактор дорын. Важ системаа трактор дінын уджавны вӧлі колӧ куим р<text:span text:style-name="T2">а</text:span>бочӧй: механик, сылы отсасьысь да плуг дорын уджалысь, а ӧні плугӧн да тракторӧн уджалӧ да веськӧдлӧ тракторист ӧтнасӧ. Эм ӧні выль тракторъяс, кодъяс вермӧны морттӧг ужавны, индасны туй вылӧ либӧ бӧрӧзда вылӧ да ачыс мунӧй тракторист веськӧдлӧ сӧмын бергӧдчигъясӧн, мукӧд каднас нем оз ков вӧчны.</text:p>
      <text:p text:style-name="P1">Кымын водзӧ кутісны бурмӧдны тракторӧс, сымын паськыдджыка кутісны сійӧс используйтны сиктса овмӧсӧ. Абу нин ӧні некутшӧм удж, кытӧн эськӧн эз вермы уджавны трактор.</text:p>
      <text:p text:style-name="P1">Бӧръя кадӧ тракторъяс вӧчӧм паськалӧ кык туйӧд: бурмӧдсьӧны важ конструкция тракторъяс да лӧсьӧдавсьӧны выль система гырысь вына тракторъяс — 60–80 вӧв вына. Татшӧм гырысь трактор<text:span text:style-name="T2">ъя</text:span>сыс зэв бурӧсь миянлы, СССР-ын, социалистическӧй гырысь му<text:span text:style-name="T2">-</text:span>видз овмӧс уджын. Чужӧны посни машинаяс, кодъясӧс лӧсьӧдӧма торъя уджъяс вылӧ, кыдз трактор-культиватор, кокни, вӧрысьджык тракторъяс отсасян удж вылӧ да с. в.</text:p>
      <text:p text:style-name="P1">Бурмӧдӧны трактор бердӧ домавлӧм (прицепнӧй) машинаяс: плуг, кӧдзан, ытшкан, вундан машинаяс.</text:p>
      <text:p text:style-name="P1">Ӧтпырйӧ тракторлысь конструкциясӧ вежигӧн вежсьӧ сылӧн устройствоыс медколана часьтыслӧн двигательыс<text:span text:style-name="T2"> </text:span>либӧ моторыс.</text:p>
      <text:p text:style-name="P1">Ӧнія тракторъяслӧн двигательыс ыжданас абу ыджыд дай выннас 20–80 вӧв вына, уджалӧны карасинӧн, шочаджык бензинӧн да нерпӧн.</text:p>
      <text:p text:style-name="P1"/>
      <text:p text:style-name="P7">Тракторлӧн двигатель</text:p>
      <text:p text:style-name="P1"/>
      <text:p text:style-name="P1">Тракторлӧн медся колана торйыс — двигатель. Двигатель сайын тракторлӧн бура ужалӧм. Двигатель дӧзьӧритӧм сайын машиналӧн уджалӧм. Татӧні висьталӧм трактор двигатель йылысь да кыдзик сійӧ уджалӧ. Ми водзын висьталім — ӧнія тракторъяслӧн внутренньӧй сгоранньӧа двигатель, ломтысьӧ карасинӧн, бензинӧн либӧ нерпӧн. Медым тӧдны внутренньӧй сгоранньӧа двигатель йылысь, видзӧдлам мыйӧн торъялӧны парӧвӧй машина да внутренньӧй сгоранньӧа двигатель.</text:p>
      <text:p text:style-name="P1">Парӧвӧй машинаын эм пач, кӧн сотчӧ ломтас (пес, шом, нерп), пач вылас эм пӧрт, пӧртас ва. Кор ваыс пузяс, сійӧ пӧрӧ парӧ, пар сэсся петӧ машина уджалан часьтъясӧ, медвойдӧр цилиндрӧ (1-ӧд серпас). Цилиндрса стен бердті топыда ветлӧдлӧ поршень. Пӧртысь воысь пар поршеньӧс вӧтлӧ водзӧ цилиндр пытшкӧ. Кор локтас поршеньыс тупикӧ — кутас мунны бӧр, сы вӧсна бӧрӧ мунӧ, мый цилиндрӧ пар локтан розьяс (розьыс кык) мӧда-мӧд вежласьӧмӧн тупкыссьӧны-воссьӧны ветлӧдлан юшкаӧн (заслонкаӧн). Кор поршеньыс цилиндр пыдӧсӧдзыс воас, нар пырас воддза розьыс тупкыссьӧ, сы пыдди воссьӧ мӧдар помсьыс д. с. в. Сідзкӧ, парӧвӧй машинаад ломтасыс сотчӧ торъя пачын, ылын уджалан машиннӧй часьтысь — цилиндрысь.</text:p>
      <text:p text:style-name="P1">Дзик мӧд нога внутренньӧй сгоранньӧа двигательын. Тан ломтас (быть кизьӧр: нерп, карасин да бензин) сэтчӧ уджалан машиннӧй часьтын цилиндр пытшкын. Сійӧн и <text:soft-page-break/>двигательыс шусьӧ пытшкын сотчанӧн (внутренньӧй сгоранньӧа).</text:p>
      <text:p text:style-name="P1">Быдӧн тӧдӧны, шонӧдӧм карасин дорӧ кӧ ломтысяна изтӧг матыстан — карасин ӧзйӧ, лоӧ ичӧтик взрыв. Цилиндр пытшкын, кытчӧ веськалӧ сынӧдкӧд ӧтлаасьӧм парӧ пӧрӧм карасин, быд уджыштӧмын лоӧ ломтаслӧн взрыв, кыдзи ружйӧ ствол пытшкын лыйигӧн. Ружйӧ стволын порок ӧзйӧ — лоӧ газ, коді зэв ыджыд вынӧн йӧткӧ зарадсӧ да вӧтлӧ сійӧс ствол пытшкысь.</text:p>
      <text:p text:style-name="P1">Двигатель цилиндр пытшкын быд уджыштӧмын ӧдйӧ сотчӧ (взрывайтчӧ) мыйкӧмында ломтас. Газъяс, кыдз ружйӧ стволын, личкӧны поршеньӧс да тшӧктӧны ветлӧдлыны. Поршень, кыдзик и парӧвӧй машинаын, цилиндр пытшкын водзӧ мунӧ газӧн личкӧмӧн, а бӧрсӧ-кор газ цилиндрысь петас ортсӧ наросьнӧ газ лэдзны лӧсьӧдӧма розь пыр (клапан пыр).</text:p>
      <text:p text:style-name="P1">Тадзикӧн двигательлӧн удж мунӧ татшӧм ногӧн: быд уджыштӧм вылӧ колӧ цилиндрӧ кытыськӧ босьтны сынӧд бускодь ломтаскӧд сорӧн, сійӧ сорлассӧ топӧдны да и ӧзтыны. Газ, код лои сорлас сотчӧмысь, личкӧ поршень вылӧ коді поршеньлысь ветлӧмӧс сетӧ ветлӧдлысь шатун да кривошип пыр коленчатӧй валлы да маховиклы. Коле<text:span text:style-name="T2">н</text:span>чатӧй вал шестерняяс пыр сетӧ бергӧдчӧм тракторнӧй кӧльӧсаяслы.</text:p>
      <text:p text:style-name="P1">Пытшкын сотчан двигательяс юксьӧны кык сикасаӧ: нёль тактаӧ да кык тактаӧ.</text:p>
      <text:p text:style-name="P1">Ӧні видлалам кутшӧмджыкӧсь тайӧ кык сикаса двигательыс.</text:p>
      <text:p text:style-name="P1"/>
      <text:p text:style-name="P1">Нёль<text:span text:style-name="T2"> </text:span>такта двигатель</text:p>
      <text:p text:style-name="P1"/>
      <text:p text:style-name="P1">Унджык тракторъяс ужалӧны нёль такта ӧдйӧ ветлысь двигательӧн.</text:p>
      <text:p text:style-name="P1">Нёль<text:span text:style-name="T2"> </text:span>тактаӧн шусьӧ сэтшӧм двигатель, кодлӧн поршень нёльпӧв мунӧмысь (мӧд ногӧн кӧ — тактысь) — ӧтик р<text:span text:style-name="T2">а</text:span>бочӧй. Поршеньыслӧн куим мунӧмыс лӧсьӧдӧны нёльӧдысь мунны, кор и лоӧ ломтаслӧн взрыв, поршень примитас йӧткыштӧм да сетӧ сійӧн бергӧдчыны маховиклы.</text:p>
      <text:p text:style-name="P1">Ӧтка цилиндра двигательын механизм куим тыртӧм ходсӧ вӧчӧ маховиксянь. Ми тӧдам — ӧдйӧ кӧ бергӧдны маховик (либӧ кӧльӧса), сійӧ оз пыр сувт, а кутас водзӧ бергавны да бергӧдлыны тшӧтш сыкӧд ӧтлаалӧм механизм. Двигательясын, кӧн кык да нёль цилиндр — уджыс мунӧ вочасӧн: кор ӧтик цилиндрын взрыв, мукӧдыс вӧчӧны лӧсьӧдчан ходъяс.</text:p>
      <text:p text:style-name="P1">Тӧдмалам ӧні, мый вӧчсьӧ цилиндрын нёльнан тактсӧ вӧчигӧн.</text:p>
      <text:p text:style-name="P1">Нёль такта двигатель цилиндрын эм трубаясын йитсьӧм кык розь: ӧтиыс (трубкаыс) — кыскан, кыскӧ шонтӧм да <text:span text:style-name="T18">бусмӧм</text:span> ломтас, мӧдыс — вӧтлӧм, уджыштӧм бӧрӧ вӧтлӧ газ.</text:p>
      <text:p text:style-name="P1">Кык юшка торъя механизмӧн мӧда-мӧд вежмӧнысь тупкӧны да восьтӧны трубка розьяссӧ.</text:p>
      <text:p text:style-name="P1">Удж мунӧ татшӧм ногӧн (2-ӧд серпас).</text:p>
      <text:p text:style-name="P1">Воддза такт (кыскӧм) поршень мунӧ цилиндр вевт дорсянь да кыскӧ ломтас. Вӧтлан клапан пӧдса, кыскан — восьса.</text:p>
      <text:p text:style-name="P1">Мӧд такт (топӧдӧм). Поршень мунӧ бӧр. Кыкнан клапаныс топыда пӧдсаӧсь да бускодь ломтас сынӧдкӧд тшӧтш ёна топӧдсьӧ.</text:p>
      <text:p text:style-name="P1">Коймӧд такт (уджалӧм). Электрическӧй бикиньӧн ломтас ӧзйӧ, кыкнан клапаныс пӧдсаӧсь. Газ личкӧмӧн поршень мунӧ цилиндр вевтсянь да ассьыс мунӧмсӧ сетӧ шатун да кривошип пыр маховиклы.</text:p>
      <text:p text:style-name="P1">Нёльӧд такт (вӧтлӧм). Поршень мунӧ бӧр, вӧтлан клапан восьса да сы пыр газъяс уськӧдчӧны петны цилиндрысь.</text:p>
      <text:p text:style-name="P1"/>
      <text:p text:style-name="P7">Ломтас</text:p>
      <text:p text:style-name="P1"/>
      <text:p text:style-name="P1">Нёль<text:span text:style-name="T2"> </text:span>такта двигательяслы ломтасӧн вермас лоны ӧдйӧ сотчысь киз<text:span text:style-name="T2">ьӧ</text:span>ртор, <text:soft-page-break/>унджыкысьсӧ бензин да карасин.</text:p>
      <text:p text:style-name="P1">Ми висьтавлім нин, ломтас цилиндрӧ веськалӧ <text:span text:style-name="T18">бусмӧмӧн</text:span> да сорӧн сынӧдкӧд. <text:span text:style-name="T18">Бусмӧмыс</text:span> да сынӧдкӧд сорласьӧмыс мунӧ торъя приборын, коді шусьӧ кар<text:span text:style-name="T2">бю</text:span>раторӧн (3-ӧд серпас).</text:p>
      <text:p text:style-name="P1">Сынӧд да ломтас (карасин либӧ бензин) пар лючкиа сорласьӧм сайын ломтас лючкиа видзӧм да двигательлӧн удж. <text:span text:style-name="T18">Сорласын</text:span> кӧ вывті уна ломтас пар, сійӧ оз тырӧдз сотчы, вӧтлан трубка пыр петӧ сьӧд тшын, двигатель уджалӧ лёка.</text:p>
      <text:p text:style-name="P1"><text:span text:style-name="T18">Сорласын</text:span> пӧ этша ломтас — сотчӧм мунӧ ньӧжйӧ да сідз жӧ двигатель лёка уджалӧ, вӧтлан трубаын кутас кывны быттьӧкӧ лыйсьӧм шы.</text:p>
      <text:p text:style-name="P1">Бур <text:span text:style-name="T18">сорласын</text:span> мед вӧлі 15 часьт сынӧдлӧн да и часьт карасинлӧн либӧ бензинлӧн.</text:p>
      <text:p text:style-name="P1">Омӧлик трактористлӧн уна ломтас мунӧмыс унджыкысьсӧ висьтавсьӧ карбюраторӧн уджавны кужтӧмӧн.</text:p>
      <text:p text:style-name="P1">3-ӧд серпас вылын петкӧдлӧма карбюраторлысь пытшкӧссӧ.</text:p>
      <text:p text:style-name="P1">Карбюраторлӧн уджыс мунӧ тадзи: ломтас видзан баксянь ломтас локтӧ трубкаяс пыр <text:span text:style-name="T18">поплавковӧй </text:span>камераӧ.</text:p>
      <text:p text:style-name="P1">Камераӧ вотӧдз ломтас мунӧ фильтр пыр, кытӧні сійӧ весассьӧ быдсяма пӧлӧс бокӧвӧй торъясысь.</text:p>
      <text:p text:style-name="P1">Поплавокыс камераад ломтасыс век ӧтмында. Камера тырӧм бӧрын поплавок кыптӧ да оз кут лэдзны ломтассӧ пырны камераӧ. Карасин, бензин бырӧм бӧрын поплавок лэччӧ увлань, воссьӧ розь, код пыр бара пырӧ колана мында ломтас. <text:span text:style-name="T18">Поплавковӧй</text:span> камерасянь ломтас мунӧ форсункаӧ (мӧд ногӧн — <text:span text:style-name="T18">шиклер</text:span>). Мый<text:span text:style-name="T2">та</text:span> колӧ ломтас — верман лӧсьӧдны регуляторӧн, код тупкӧда весьтӧ трубкаса розь, кыті форсункаӧ воӧ ломтас.</text:p>
      <text:p text:style-name="P1">Цилинд<text:span text:style-name="T2">рс</text:span>а поршеньӧн кыскӧм сынӧд уськӧдчӧ сорласян камераӧ, ыджыд вынӧн мунӧ форсунка понӧд да босьтӧ <text:span text:style-name="T18">бусмӧм</text:span> ломтас. Сорласян камераысь <text:span text:style-name="T18">бусмӧм</text:span> да сорласьӧм сынӧдӧн ломтас мунӧ цилиндрӧ.</text:p>
      <text:p text:style-name="P1">Сынӧд пыран трубаын эм юшка, кодӧн позьӧ лэдзны колана мында сынӧд, код сэсся мунӧ сорласян камераӧ. Тадзикӧн лӧсьӧдчӧ колана сорлас.</text:p>
      <text:p text:style-name="P1">Трубаас эм мӧд юшка, код вайӧдӧ ломтас сорлассӧ цилиндрӧ. Мӧд юшкаӧн лӧсьӧдсьӧ колана сорлас цилиндрӧ сетӧм вылӧ. Карбюратор — машинаас медся небыд тор; кор сійӧ жугалас либӧ ёгӧссяс — двигатель оз кут лючки уджавны либӧ сувтас.</text:p>
      <text:p text:style-name="P1"/>
      <text:p text:style-name="P7">Ӧзтӧм</text:p>
      <text:p text:style-name="P1"/>
      <text:p text:style-name="P1">Ломтас ӧзйӧ электричество бикиньсянь, кор поршень коймӧдысь нин мунӧ. Двигателькӧд ӧтлаалӧма электро-магнитнӧй ичӧтик машина. Сысянь мунӧны проводъяс (проволока) цилиндрӧ винтитӧм стержень дорӧ (стержень шусьӧ сиськӧн — свечкаӧн). Колана кадӧ стерженьын цилиндр пиын сявкнитӧ бикинь, кодсянь ӧзйӧ ломтас.</text:p>
      <text:p text:style-name="P1">Свечалысь устройствосӧ петкӧдлӧма 4-ӧд серпасын.</text:p>
      <text:p text:style-name="P1">Свеча — зэв колана тор жӧ машиналы. Свечаӧ кӧ веськалас мавтасыс, сэк оз нин кут лючки уджавны, оз быд ветлӧмын ӧзйы карасиныс.</text:p>
      <text:p text:style-name="P1"/>
      <text:p text:style-name="P1">УНА ЦИЛИНДРА ДВИГАТЕЛЬ</text:p>
      <text:p text:style-name="P1"/>
      <text:p text:style-name="P1">Тракторлӧн двигателяс унджыкысьсӧ абу ӧти, а кымынкӧ цилиндр, кодъяслӧн поршеньясыс бергӧдлӧны ӧтик кол<text:span text:style-name="T25">е</text:span>нчатӧй валӧс (5-ӧд серпас).</text:p>
      <text:p text:style-name="P1">Ӧнія тракторъяслӧн унджыкыслӧн нёль цилиндра двигатель.</text:p>
      <text:p text:style-name="P1">Кыдзи уджалӧны торйӧн цил<text:span text:style-name="T25">и</text:span>ндръяс тыдалӧ татшӧм таблицаысь:</text:p>
      <text:p text:style-name="P1"/>
      <text:p text:style-name="P1">table</text:p>
      <text:p text:style-name="P1"><text:soft-page-break/>1-ӧд цилиндр 2-ӧд цилиндр 3-ӧд цилиндр 4-ӧд цилиндр</text:p>
      <text:p text:style-name="P1">ужалӧ (ӧзйӧ) топӧдӧ лэдзӧ кыскӧ</text:p>
      <text:p text:style-name="P1">лэдзӧ уджал<text:span text:style-name="T25">ӧ</text:span> кыскӧ топӧдӧ</text:p>
      <text:p text:style-name="P1">кыскӧ лэдзӧ топӧдӧ уджалӧ лэдзӧ</text:p>
      <text:p text:style-name="P1">топ<text:span text:style-name="T25">ӧ</text:span>дӧ кыскӧ уджалӧ</text:p>
      <text:p text:style-name="P1"/>
      <text:p text:style-name="P1">Коленчатӧй вал, коді бергалӧ цилиндрса порше<text:span text:style-name="T25">нь</text:span>сянь, бергӧдчӧ кыкысь быд 4 тактын. Сӧмын сійӧ бергалӧ став нёльнан поршеньысь да ӧтика поршеньлӧн йӧткыштӧмыс (уджалан ход) воӧ вал бергӧдчӧм вын вылӧ. Сідзикӧн артмӧ ӧткодя уджалӧм двигательлӧн.</text:p>
      <text:p text:style-name="P1"/>
      <text:p text:style-name="P1">КЫК ТАКТА ДВИГАТЕЛЬ</text:p>
      <text:p text:style-name="P1"/>
      <text:p text:style-name="P1">Кык такта двигатель уджалӧ унджыксӧ лёкджык ломтасӧн — нерпӧн. Тайӧ системаа двигательяс поршеньлӧн мӧд ходыс уджалана (р<text:span text:style-name="T3">а</text:span>бочӧй). Поршеньӧс ӧтар боксяньыс личкӧ газ, а мӧдар бокӧ поршень топӧдӧ сынӧд <text:span text:style-name="T18">кривошипнӧй</text:span> кӧрӧбкаӧ да уджалӧ сэк, кыдз быттьӧкӧ насос.</text:p>
      <text:p text:style-name="P1"><text:span text:style-name="T18">Кривошипнӧй</text:span> кӧрӧбкаын (6-ӧд серпас) эм шатун да кривошип (механизмлӧн часьтъяс, кодӧн поршень бергӧдлӧ маховикӧс). <text:span text:style-name="T18">Кривошипнӧй</text:span> кӧрӧбка цилиндркӧд йитчӧма ичӧтик розьӧн.</text:p>
      <text:p text:style-name="P1">Уджавны заводитігас розьыс, кодӧн <text:span text:style-name="T18">кривошипнӧй</text:span> кӧрӧбка йитчӧ цилиндркӧд, пӧдса, кор поршень мунӧ — мышладорнас <text:span text:style-name="T18">кривошипнӧй</text:span> кӧрӧбкаысь сынӧдсӧ чорыда топӧдӧ. Бурӧтш уджалан ход помас цилиндрын воссьӧны кык розь. Войдӧр воссьӧ уджалӧм газ вӧлявылӧ лэдзан розь, недыр мысти воссьӧ мӧд розьыс код пуӧдӧ <text:span text:style-name="T18">кривошипнӧй</text:span> кӧрӧбкаӧ. <text:span text:style-name="T18">Кривошипнӧй</text:span> кӧрӧбкаын топалӧм сынӧд уськӧдчӧ веськавны цилиндр пытшкӧ да весалӧ кольӧм сотчӧм газсӧ.</text:p>
      <text:p text:style-name="P1">Тайӧ жӧ каднас поршень мӧдӧ бӧр, локтӧ аслас местаӧдз да тупкӧ цилиндрлысь <text:span text:style-name="T18">кривошипнӧй</text:span> кӧрӧбкакӧд ӧтлаасян воддза розьсӧ. Сэсся тупкысьӧ ортсӧ газ петан розь да цилиндрын заводитчӧ сынӧдӧс топӧдӧм. Сійӧ жӧ каднас <text:span text:style-name="T18">кривошиппнӧй</text:span> кӧрӧбка ортсыысь кыскӧ выль сынӧд. Кор поршень воӧ мӧдарӧдзыс, цилиндр вевт дорӧ, цилиндрӧ пырӧ колана мында нерп форсунка торъя часьт пыр. Нерп веськалӧ доналӧм, гӧгрӧсіник шар вылӧ, шусьӧ <text:span text:style-name="T18">калоризаторӧн</text:span>. <text:span text:style-name="T18">Калоризатор</text:span> — металлическӧй гӧгрӧс шар, пытшкыс тыртӧм. Йитӧма сійӧс цилиндр вевтӧ. Уджавны заводиттӧдз сійӧс наросьнӧ шонтысьӧ лампа<text:span text:style-name="T26">ӧ</text:span>н да водзӧ шоныдыс кутсьӧ пыр ломтассянь — нерпсянь.</text:p>
      <text:p text:style-name="P1">Нерп, <text:span text:style-name="T18">калоризаторӧ</text:span> веськалӧм бӧрын, пыр жӧ и пӧрӧ парӧ, сэсся шоныд шарсянь да чорыда топӧдӧмсянь ӧзйӧ да сотчӧ, лоӧ газ, коді поршеньӧс новлӧдлӧ уджаліг кадас.</text:p>
      <text:p text:style-name="P1">Кыдзи мунӧ уджыс — позьӧ бурджыка аддзыны 6-ӧд серпас вылысь.</text:p>
      <text:p text:style-name="P1">Кык такта двигательын ӧтлаассьӧ кык цилиндр ӧтик вал вылын, медым ӧтмоз<text:span text:style-name="T26">д</text:span>жык муніс уджыс. Та кузя быд ветлӧм поршеньлӧн воӧ коленчатӧй вал берг<text:span text:style-name="T26">ӧ</text:span>дчӧм джын вылӧ.</text:p>
      <text:p text:style-name="P1">Карасинӧн либӧ бензинӧн уджалысь нёль такта двигательысь нерпӧн уджалысь кык такта двигатель ӧткодялӧмӧн ми аддзам — кык такта двигательлӧн удж кокньыдджык.</text:p>
      <text:p text:style-name="P1">Кык такта двигательын абу ломтасӧс бусӧ пӧртысь — карбюратор, кодӧс ми шулім ме<text:span text:style-name="T27">дс</text:span>ложнӧй часьтӧн, коді корӧ бура вӧдитӧм. Кык такта двигательын нерп ӧзтысьӧ <text:span text:style-name="T18">калоризаторсянь</text:span>, коді аслас устройствоӧн зэв прӧстӧй. Сӧмын нёль такта двигательлӧн эм уна бурджыктор кык такта двигательын дорысь. Уджӧ лэдзны нёль<text:span text:style-name="T2"> </text:span>такта двигательӧс кокньыдджык (кык тактаӧс колӧ шонтыны водзвыв зэв дыр торъя лампаӧн), сэсс<text:span text:style-name="T26">я</text:span> нёль такта двигатель ичӧтджык ыджданас сы<text:span text:style-name="T2"> </text:span>ы<text:span text:style-name="T3">д</text:span><text:span text:style-name="T26">ж</text:span>да вына нерпӧн ужалана кык такта двигатель дорысь.</text:p>
      <text:p text:style-name="P1">Та вӧсна ӧнія тракторъясӧ шочджыка вӧчӧны кык такта двигатель. Ми кутам водзӧ сёрнитны ёнджыкасӧ нёль такта двигательяс йылысь жӧ.</text:p>
      <text:p text:style-name="P1"/>
      <text:p text:style-name="P1"><text:soft-page-break/>ДВИГАТЕЛЬӦС КӦДЗӦДӦМ</text:p>
      <text:p text:style-name="P1"/>
      <text:p text:style-name="P1">Медым лючкиа удж муніс двигательлӧн, медся колӧ бура мед уджаліс двигатель кӧдзӧдысь (<text:span text:style-name="T28">охладитель</text:span>). Кор сотчӧ карасин-бензин чукӧрм<text:span text:style-name="T26">ӧ</text:span> зэв уна жар (700 градусӧдз) да цилиндрлысь стенсӧ уджалігас колӧ пыр кӧдзӧдны. Он кӧ кӧдзӧд — вермас сотчыны трактор мавтан мазьыс да зыртчыны цил<text:span text:style-name="T26">и</text:span>ндрӧ поршень да сідзикӧн машина вермас жугавны.</text:p>
      <text:p text:style-name="P1">Кӧдзӧдны векджык ваӧн. Цилиндрлӧн стеныс вӧчсьӧ кыкпӧвса, быттьӧ цилиндрыс дӧрӧм пиын, сійӧ костъясӧдыс пыр ветлӧдлӧ ӧтарӧ-мӧдарӧ ва.</text:p>
      <text:p text:style-name="P1">Кӧдзыд ва воӧ дӧрӧм пытшкӧ да цилиндрлысь стенсӧ кӧдз<text:span text:style-name="T29">ӧ</text:span>дӧ, но регыд ӧдйӧ ачыс шоналӧ. Шоныд ва дӧрӧм пытшкысь нуӧдсьӧ кӧдзӧдны — радиаторӧ, кӧн вӧсньыд<text:span text:style-name="T29">и</text:span>к трубаяс пыр ньӧжйӧникӧн мунігас бӧр кӧдзалӧ да бара мунӧ цилиндр костӧ, дӧрӧм пытшкӧ. Кӧдзӧдысь (радиатор) пуктыссьӧ цилиндрысь вылӧджык да кык трубкаӧн дӧрӧмкӧд ӧтлаалӧма</text:p>
      <text:p text:style-name="P1">Двигатель дӧрӧм пиӧ кӧдзыд ва воӧ улысла дор труба пыр. <text:span text:style-name="T4">Ц</text:span>илиндр уджалігӧн ва шоналӧ да кокняммӧ, кайӧ дӧрӧм пиас вывлань, сэсся мӧд трубка кузьта мунӧ радиаторӧ.</text:p>
      <text:p text:style-name="P1">Радиаторын эм уна вӧсньыдик трубаяс, на костын в<text:span text:style-name="T4">е</text:span>нтилятор, кодӧс бергӧдлӧ двигатель да вӧтлӧ кӧдзыд сынӧд.</text:p>
      <text:p text:style-name="P1">Шоныд ва локтӧ радиатор<text:span text:style-name="T29">ӧ</text:span>, сэні кӧдзалӧ, кӧдзалігӧн бӧр сьӧктаммӧ да лэччӧ радиаторын увлань трубкаяс кузьта, и мунӧ бара двигатель дӧрӧм пиӧ.</text:p>
      <text:p text:style-name="P1">Татшӧм ногӧн мунӧ ва кӧдзалӧм. Сы вӧсна двигат<text:span text:style-name="T29">е</text:span>ль дӧрӧм пиын ва век кӧдзыд, кӧдзыд и цилиндрлӧн стенъясыс.</text:p>
      <text:p text:style-name="P1"/>
      <text:p text:style-name="P7"><text:span text:style-name="T2">Д</text:span>вигательлӧн выныс</text:p>
      <text:p text:style-name="P1"/>
      <text:p text:style-name="P1">Быд <text:span text:style-name="T2">д</text:span>вигатель лэдзсьӧ мыйкӧмында ужалан вын вылӧ.</text:p>
      <text:p text:style-name="P1">Вынӧн шусьӧ сэтшӧм уж, кодӧс вермӧ машина вӧчны ӧтик секундӧн. Тӧдмӧд вылӧ босьтам сэтшӧм пример: шуам, колӧ лэптыны груз 100 килограмма метра судта вылӧ, тайӧ уджсӧ позьӧ вӧчны дыр, грузсӧ ньӧжйӧник лэптӧмӧн, позьӧ и регыд.</text:p>
      <text:p text:style-name="P1">Омӧлик морт груз лэптӧ ньӧжйӧник (сылӧн выныс ичӧт), ён — став грузсӧ лэптас ӧтик секундӧн (сылӧн выныс ыджыд). Медым тӧдмавны мы<text:span text:style-name="T2">йт</text:span>аӧн унджык лэптіс ӧтик мортыс мӧдсьыс, колӧ тӧдны, мыйдаӧн вермасны лэптыны груз ӧтикыс и мӧдыс метр судта вылӧ ӧтик секундын.</text:p>
      <text:p text:style-name="P1">Вын, — коді колӧ ӧтик килограмм груз 1 метр судта вылӧ лэптыны ӧтик секундӧн, — шусьӧ килограмм-метр-секундаӧн.</text:p>
      <text:p text:style-name="P1">Килограмм-метр-секунда босьтсьӧ вын мурталан мера пыдди, кыдз метр босьтӧма кузьта мурталан мера пыдди.</text:p>
      <text:p text:style-name="P1">75 килограмм-метр-секунд лоӧ ӧтик вӧв вын. Сідзкӧ, вӧв вына мотор вермӧ лэптыны груз 75 килограмм ӧтик метр судтаӧ ӧтик секундӧн. Оз ков чайтны, мый — механическӧй вӧв вын, ӧткодь ловъя вӧв вынкӧд. Мукӧд дырйи вӧвлӧн вын унджык механическӧй вӧв вынысь (шуам, кор вӧв нетшыштӧ няйтӧ сибдӧм додь). Босьтны<text:span text:style-name="T2"> </text:span>кӧ шӧркоддема лунся ужалӧм вӧвлысь, сылӧн 75 килограмм-метр-секундысь лоас нин этшаджык. Сідзкӧ этшаджык механическӧй вӧв вынысь.</text:p>
      <text:p text:style-name="P1">Кор сёрнитсьӧ трактор вын йылысь, колӧ торйӧдны моторлысь вын да кутшӧм вын вермӧ сетны машинаяс домалан крук вылӧ. Мотор вынаджык, сӧмын уна вын мунӧ тракторсӧ асьсӧ нуӧм вылӧ. «Фордзон» нима трактор <text:span text:style-name="T2">д</text:span>вигательлӧн выныс 20 вӧвлӧн мында, а прицепнӧй крукас вермӧ сетны дас вӧв вын мында кымын. Тракторлысь вынсӧ гижӧны кык лыдпасӧн. Шуам трактор «<text:span text:style-name="T18">Ойль-куль</text:span>» 30–60 вӧв вына. Ӧти лыдпасыс, 30-он лоӧ прицепнӧй крукын вын. Мукӧд дырйи вӧв вынсӧ гижӧны кык шыпасӧн — HP (шуам: трактор «Фордзон 10–20 HP).</text:p>
      <text:p text:style-name="P1"><text:soft-page-break/></text:p>
      <text:p text:style-name="P7"><text:span text:style-name="T2">Д</text:span>вигат<text:span text:style-name="T29">е</text:span>ль регулируйтӧм йылысь</text:p>
      <text:p text:style-name="P1"/>
      <text:p text:style-name="P1"><text:span text:style-name="T2">Д</text:span>вигательлӧн выныс, кыдзи ми шулімӧ нин, быд тракторлы пӧшти пыр кӧть этша да ӧтмында (постояннӧй). Сідз жӧ пыр ӧтмындаысь бергӧдчӧ <text:span text:style-name="T2">д</text:span>вигательлӧн валыс. Тракторлысь вынсӧ да валыслысь бергӧдчӧм лыдсӧ позьӧ чинтыны либӧ содтыны цилиндрас сотчанторсӧ чинтӧмӧн-содтӧмӧн. Сы<text:span text:style-name="T2"> </text:span>могысь лӧсьӧдӧма нарошнӧ приспособленньӧ — регулятор.</text:p>
      <text:p text:style-name="P1">Регулятор уджалӧ либӧ <text:span text:style-name="T29">ас</text:span>шоръя<text:span text:style-name="T29">с</text:span>ьы<text:span text:style-name="T29">с </text:span>(автоматическӧя, трактористтӧгыс), либӧ регуляторсӧ уджавнысӧ вӧрзьӧдӧ трактористыс сы вылӧ лӧсьӧдӧм рычагъяс пыр.</text:p>
      <text:p text:style-name="P1">Автоматическӧй регуля<text:span text:style-name="T29">т</text:span>ор ӧтлаалӧма <text:span text:style-name="T2">д</text:span>вигательса бергалысь часьтъяскӧд. Сылысь тэчассӧ (устройствосӧ) петкӧдлӧма 8-ӧд серпас вылын, — Автоматическӧй регуляторлӧн уджалӧмыс сыын, мый регулятор валик бердӧ йитӧм <text:span text:style-name="T18">грузикъяс</text:span> ӧтлаалӧм регулятор валиккӧд. Вал бергӧдчӧм вӧсна торъялӧны да вештӧны муфтаӧс, кодӧс ӧтлаалӧма цилиндра юшкакӧд дай пӧдлалӧ цилиндрӧ ломтас пыран розь.</text:p>
      <text:p text:style-name="P1">Бергалӧмыс кӧ нормасьыс вывті, цилиндрӧ ломтас лэдзысь юшка автоматическӧй регуляторӧн пӧдлассьӧ, а бергалӧмыс кӧ нормасьыс этшаджык — трубаса юшка воссьӧ.</text:p>
      <text:p text:style-name="P1">Регыдик кадӧн <text:span text:style-name="T2">д</text:span>вигатель вермӧ уджавны нормасьыс ыджыдджык вынӧн, сӧмын сійӧ позяна сӧмын мыйкӧдыра дай сэки на став машина уджыслы лёк. Мотор кӧ нӧ уджалӧ нормальнӧй вынсьыс этша<text:span text:style-name="T29">д</text:span>жык вынӧн, абу выгӧднӧ, колана удж уджалӧм вылас сотчан торйыс ковмас унджык, нормальнӧя уджалігӧн дорысь да. Тайӧн и висьтавсьысьӧ, мыйла кужысь трактористлӧн гект<text:span text:style-name="T29">а</text:span>р му гӧрӧм вылӧ мунӧ 15 килограмм карасин, омӧлик трактористлӧн, коді оз куж моторсӧ регулируйтны да сетны колана вын машиналы, ӧтик гектар гӧрӧм вылӧ, мунӧ 25–30 килограмм карасин. Сідзкӧ, быд тракторист — колхо<text:span text:style-name="T2">з</text:span>никлы колӧ велӧдчыны не сӧмын тракторӧн вӧдитчыны, колӧ бура <text:span text:style-name="T30">в</text:span>елӧдны ма<text:span text:style-name="T30">ши</text:span>налысь став часьтсӧ да уджсӧ, код вылын лоӧ сылы уджавны.</text:p>
      <text:p text:style-name="P1"/>
      <text:p text:style-name="P7">Мунан ӧд лӧсьӧдан коробка</text:p>
      <text:p text:style-name="P1"/>
      <text:p text:style-name="P1">Тракторӧн позьӧ уна сикас удж вӧчны, сідз кӧ, уна сикаса ӧд и колӧ ветлӧмын. Босьтам гӧрӧм. Гӧрны ньӧжйӧн оз позь, куим километрысь этшаджык часын гӧрйӧн мунігӧн пластыс крӧшитчӧ омӧля, сувтӧ сувтсӧн, а оз вод. Мӧдарӧ кӧ, трактор ёна ӧдйӧ ветлігӧн уна ральника плуг кыскыны, паськыда гӧрыштны оз вермы, ичӧтика босьталан плуг абу выгӧднӧ, ми тӧдам нин — моторлӧн джын выныс пӧшти мунӧ тракторсӧ асьсӧ кыскалӧм вылӧ, ас бӧрсяыс мыйкӧ кыскӧ кӧть оз.</text:p>
      <text:p text:style-name="P1">Практика петкӧдлӧ, медся бур ӧд гӧригӧн 3½ километр час, восько<text:span text:style-name="T5">л</text:span>ӧн вӧв мунан ӧд. Кокни уджъяс вылӧ, груз кыскыны да мыйда, татшӧм мунӧмыд надзӧн, сы вӧсна тракторын эм торъя приспособленньӧ — мунан ӧд лӧсьӧдан коробка, код вермӧ ӧддзӧдны тракторлысь мунӧмсӧ, <text:span text:style-name="T2">дв</text:span>игатель валлысь бергалӧмсӧ содтӧмӧн.</text:p>
      <text:p text:style-name="P1">Тракторлӧн ветлан ӧдыс куим медводдза — 3½–4 километрӧн час, мӧд — 4–4½ километрӧн да коймӧд — 10 километрӧдз часын. Сійӧ коробканас позьӧ сетны тракторлы бӧрӧ мунӧм.</text:p>
      <text:p text:style-name="P1"/>
      <text:p text:style-name="P1"><text:span text:style-name="T2">Д</text:span>вигательӧс кӧльӧсакӧд йитан муфта</text:p>
      <text:p text:style-name="P1"/>
      <text:p text:style-name="P1">Кор трактор вӧр<text:span text:style-name="T30">зь</text:span>ӧдчӧ места вывсьыс, <text:span text:style-name="T2">д</text:span>вигатель лэдзсьӧ водзвыв кушнас, бӧртинас нарошнӧ лӧсьӧдӧм йитан, муфта пыр <text:span text:style-name="T2">д</text:span>вигатель ӧтлаӧдӧны кӧльӧсаӧ. Йитан муфта лэдзӧ моторӧс кӧльӧсакӧд ӧтлаалігӧн оз друг, а ньӧжйӧник, вочасӧн. Ӧдйӧ уджалысь моторӧс кӧ ӧтлаӧдны сулалан кӧльӧсакӧд друг, вермас тракторлӧн став механизмыс жугавны.</text:p>
      <text:p text:style-name="P1">Шуам доддявлытӧм вӧлӧс кӧ доддявны сьӧкыд доддьӧ, сійӧ босьтігас став доддясян <text:soft-page-break/>кӧлуйсӧ жугӧдлас-орйӧдлас, а доддьыс оз вӧрзьы. Доддявлӧм вӧв босьтӧ ньӧжйӧникӧн, кокниа вӧрзьӧдӧ додь. Сідз жӧ йитан муфта лэдзӧ вочасӧн ӧтлаавны моторӧс кӧльӧсакӧд да ньӧжйӧникӧн вӧрзьӧдчыны тракторлы места вылысь.</text:p>
      <text:p text:style-name="P1">Унджык тракторъясын эм шкив, коді моторӧс торйӧдӧ кӧльӧсаысь да трактор вермӧ ужавны торйӧн, кыдз куш <text:span text:style-name="T2">д</text:span>вигатель. Тайӧ шкивыслӧн коланлуныс зэв ыджыд, позьӧ тракторӧн ужавны уна пӧлӧс удж: вартӧм мукӧд машинаяс бергӧдлӧм.</text:p>
      <text:p text:style-name="P1"/>
      <text:p text:style-name="P7">Кӧльӧсаа тракторъяс</text:p>
      <text:p text:style-name="P1"/>
      <text:p text:style-name="P1">Тракторъяс ветлас ногӧн юксьӧны кык пельӧ: кӧльӧсаа тракторъяс дай гусеничнӧй тракторъяс.</text:p>
      <text:p text:style-name="P1">Кӧльӧсаа тракторъяслӧн механизмыс рама вылын, унджыкысьсӧ нёль кӧльӧса вылын, шочджыка — куим кӧльӧса вылын. Мукӧд дырйи рамаӧс вежӧны <text:span text:style-name="T18">отливкаӧн</text:span>, кытчӧ пырӧ став часьтыс моторлӧн, сэтшӧм «Фордзон» трактор.</text:p>
      <text:p text:style-name="P1">Татшӧм пӧлӧс трактор кокньыдджык, сӧмын омӧльджыка сулалӧ.</text:p>
      <text:p text:style-name="P1">Моторса нёль цилиндра тракторӧс сувтӧдӧны джуджыд кӧльӧса вылӧ, нёль<text:span text:style-name="T2"> </text:span>цилиндра моторлӧн уджалӧм мунӧ ӧткодяджык да, озджык шатлӧдлы рамаӧс да. Ӧтик да кык цилиндр<text:span text:style-name="T2">а</text:span> тракторъяс уджалӧны <text:span text:style-name="T18">йӧткӧсӧн</text:span> (толчокъясӧн) сы вӧсна лоӧ сувтӧдны паськыд обода ичӧтик кӧльӧса вылӧ, кӧть уджавны сійӧн абу ёна удобнӧй да. Ичӧтик кӧльӧса мусӧ ён<text:span text:style-name="T30">д</text:span>жыка топӧдӧ ыджыд дорысь, кӧть и сьӧктанас ӧткодьӧсь.</text:p>
      <text:p text:style-name="P1">Нёль кӧльӧсаа тракторлӧн бӧръя кӧльӧсаясыс шусьӧны нуӧдысьӧн, а воддзаяснас веськӧдлӧны кодарӧ колӧ тракторлы мун<text:span text:style-name="T30">н</text:span>ы. Нуӧдысь кӧльӧсаӧс мотор сӧмын бергӧдлӧ. Туйдӧдысь воддза кӧльӧсаяс ӧтлаалӧма рулевӧй (веськӧдлан) кӧльӧсакӧд, кодӧн веськӧдлӧ р<text:span text:style-name="T5">а</text:span>бочӧй тракторсӧ. Веськӧдлан кӧльӧсаыс трактористлы уджалігас нырулас.</text:p>
      <text:p text:style-name="P1">Шоча мотор бергӧдлӧ нёльнан кӧльӧсасӧ. Дерт, сійӧ эськӧн бурджык вӧлі, му вылас бурджыка личкӧны нёльнан кӧльӧсаыс да сідзикӧн содтыны трактор моторлы вын унджык кыскыны да сӧмын сэтшӧм тракторыд сложнӧйджык.</text:p>
      <text:p text:style-name="P1"/>
      <text:p text:style-name="P7">Тракторӧн веськӧдлӧм</text:p>
      <text:p text:style-name="P1"/>
      <text:p text:style-name="P1">Тракторлӧн водзыс абу т<text:span text:style-name="T30">е</text:span>лега водзкодь. Телегалӧн водзыс кежигъясын бергӧдчӧ ставнас; 1600 килограмма тракторъясӧн сійӧс вӧчны зэв сьӧкыд.</text:p>
      <text:p text:style-name="P1">Тракторлӧн бергӧдчигӧн бергӧдчӧ сӧмын чӧрсыс, кодӧн кӧльӧсаясӧс йитӧма водзас дзир йылӧ моз.</text:p>
      <text:p text:style-name="P1">Дзирйыс ӧтлаӧдӧма рулевӧй кӧльӧса дінӧ, кодӧс тракторист бергӧдышталӧ туй кузьта мунны тракторӧс.</text:p>
      <text:p text:style-name="P1">Трактор бергӧдчигӧн бӧръя кӧльӧсаяслӧн бергалан ӧд абу ӧткодь. Мед быд кӧльӧса торйӧн вермисны босьтны моторысь вынйӧр бергавны, тракто<text:span text:style-name="T27">рм</text:span>ышса чӧрсас эм наросьнӧ лӧсьӧдӧмтор, шусьӧ «ди<text:span text:style-name="T5">ф</text:span>ференциал»-ӧн. 10 ӧд серпас вылын петкӧдлӧма ди<text:span text:style-name="T5">ф</text:span>ференциаллӧн часьтъясыс торйӧн («Фордзон» нима тракторлӧн).</text:p>
      <text:p text:style-name="P1">Ыджыд шестерня заводитӧ бергӧдчыны моторсянь да сетӧ бергӧдчӧмсӧ ёсь йыла нёль шестерня отсалӧмӧн быд чӧрс<text:span text:style-name="T2"> </text:span>джынйӧ, кытчӧ сюйӧма да кодсянь бергалӧны тракторлӧн кӧльӧсаяс.</text:p>
      <text:p text:style-name="P1">Мукӧд тракторъяслӧн, кыдзи ми водзын висьтавлім, эм торъя веськӧдлысь, сійӧ веськӧдлысьыс ичӧтик кӧльӧсаысь, гӧригӧн мунӧ бӧрӧздаті трактор в<text:span text:style-name="T30">о</text:span>дзын. Сійӧ кӧльӧсаыс ӧтлаалӧма ыджыд кӧльӧса чӧрскӧд, рычагӧн. Трактор татшӧм веськӧдланнад мунӧ бӧр<text:span text:style-name="T30">ӧ</text:span>зда пӧлӧныс ачыс (11-ӧд серпас). Р<text:span text:style-name="T5">а</text:span>бочӧй веськӧдлӧ сӧмын бӧрӧздаысь, бӧрӧздаӧ мунігӧн да мунны заводитігас (вӧрзьӧдчигас).</text:p>
      <text:p text:style-name="P1">Дерт, тайӧ зэв ёна кокньӧдӧ трактористлысь уджсӧ, сійӧ ён<text:span text:style-name="T30">д</text:span>жыка вермӧ видзӧдны, <text:soft-page-break/>кыдзи мунӧ мотор да плуг.</text:p>
      <text:p text:style-name="P1"/>
      <text:p text:style-name="P7">Нуӧдысь кӧльӧсалӧн муӧ пыксьӧм</text:p>
      <text:p text:style-name="P1"/>
      <text:p text:style-name="P1">Медым кыскыны ас бӧрся плуг либӧ кутшӧм<text:span text:style-name="T2">-</text:span>нибудь груз, тракторлы колӧ пыксьыны кӧльӧсанас муӧ, кыдзи и вӧв пыксьӧ кокъяснас сьӧкыдтор кыскигӧн. Кымын сьӧкыд трактор, сымын унджык сьӧкта усьӧ нуӧдысь кӧльӧсалы, кымын трактор ёнджыка пыксьӧ кӧльӧс<text:span text:style-name="T30">а</text:span>ясӧн муӧ, сымын вермӧ ун<text:span text:style-name="T30">д</text:span>жык кыскыны, тырмана кӧ моторлӧн вын. Тракторлӧн медся ыджыд вын сьӧкта кыскӧмын лоӧ трактор джын сьӧктаыс кымын.</text:p>
      <text:p text:style-name="P1">Быттьӧкӧнӧсь медбур вӧчавны сьӧкыд тракторъяс. Сӧмын удж опыт петкӧдліс, сьӧкыд кӧльӧсаа тракторъяс абу бурӧсь ветлӧдлігӧн дай уджалігӧн, найӧ ёна топӧдӧны мусӧ, жугӧдӧны посъяс <text:span text:style-name="T28">(мосты)</text:span>, сибдалӧны няйтӧ, бӧрӧздаясӧ да с. в</text:p>
      <text:p text:style-name="P1">Кокньыд тракторъясӧн овлӧ зэв унаысь сэтшӧм жӧ лёк, кутшӧм омӧля дорӧм вӧвлӧн йи вывті мунігӧн. Йи вывті мунігӧн сьӧкыд додь кыскигӧн вӧв зэв ёна вальсъялӧ, сідз жӧ и кокни трактор ыджыд сьӧктаӧн кӧльӧсанас вальсъялӧ (буксуйтӧ), оз вермы вӧрзьыны места вывсьыс. Мед эськӧ содтыны тракторлысь муӧ пыксьӧм, нуӧдысь кӧльӧсаӧ тэчсьӧ тшупӧда подковк<text:span text:style-name="T31">и</text:span>.</text:p>
      <text:p text:style-name="P1">Подковка овлӧ уна сикас, ун<text:span text:style-name="T30">дж</text:span>ыкысь овлӧ пельӧса кӧртысь кӧльӧса шынь пӧлӧсӧн, сӧмын мед абу жӧ зэв гырысь. Гырысь подковка сьӧкыд тракторлӧн пырӧ пыді му пиӧ, вундалӧ му пласт гӧригӧн оз нин лючкиа бергӧдчы. Мукӧд дыръя небыд му вылын уджалігӧн кӧльӧса вылӧ пуктысьӧ содтӧд асык. Сэні подковъяс му пластсӧ оз вундыны да трактор озджык вӧй муӧ.</text:p>
      <text:p text:style-name="P1"/>
      <text:p text:style-name="P7">Кӧльӧсаа тракторъяс</text:p>
      <text:p text:style-name="P1"/>
      <text:p text:style-name="P1">Кӧльӧсаа тракторъяс пиысь мед ёна миянын паськалӧма: «Фордзон» да «Ин<text:span text:style-name="T2">т</text:span><text:span text:style-name="T5">е</text:span>рнационал» системаа тракторъяс. Видлалам найӧс торйӧн.</text:p>
      <text:p text:style-name="P1">Фордзон мукӧд тракторъясысь торъялӧ сійӧн, мый став механизмыс сылӧн торъя <text:span text:style-name="T18">отливкаын</text:span>, коді вежӧ рамаӧс (12-ӧд серпас).</text:p>
      <text:p text:style-name="P1">Мотор <text:span text:style-name="T18">отливкаса</text:span> воддза юкӧнас. Нёльнан цилиндрас ӧтлаалӧма <text:span text:style-name="T18">отливкакӧд</text:span> ӧтчукӧрӧ (ӧти блокӧ).</text:p>
      <text:p text:style-name="P1">Мотора нёль такта, 20 вӧв вына уджалӧ карасинӧн. Цилиндрын ломтас ӧзйӧ аслас пӧлӧс системаа электрическӧй машинкасянь.</text:p>
      <text:p text:style-name="P1">Мотор мавтчӧ пызйӧмӧн моз. Мавтас <text:span text:style-name="T18">кривошипнӧй</text:span> коробка пыдӧсын (<text:span text:style-name="T18">цилиндр</text:span><text:span text:style-name="T19">ӧ</text:span><text:span text:style-name="T18">вӧй</text:span> маслӧ ваннаӧ тӧрӧ 10 килограммӧдз), сэсь босьтсьӧ кривошипӧн да киськавсьӧ, пызйыссьӧ цилиндр стенӧ. Татшӧм нога мавтӧм зэв кокни, сомын колӧ ёна кужӧм, медым мавтас тыр вӧлі ӧтмында. Мавтас кӧ лоӧ этшаджык, цилиндр уджалӧ косӧн, кодсянь поршень тшыкӧ (зыртчӧ) да машина сувтас. Маслӧ кӧ уна электрическӧй сись, кытчӧ чеччалӧны ломтас ӧзтысь бикеньяс, вермас маслӧӧссьыны да мотор кутас сувталӧмӧн ужавны, бик<text:span text:style-name="T5">и</text:span>нь оз кут лоны да</text:p>
      <text:p text:style-name="P1">Цилиндр кӧдзӧдсьӧ радиаторӧн, ва локтӧ ас<text:span text:style-name="T2"> </text:span>виз<text:span text:style-name="T5">у</text:span>втӧмӧн.</text:p>
      <text:p text:style-name="P1">Ветлан ӧд трактор Фордзонлӧн куим: 2½ километр, 4 километр да 10⅗ километр часын. Вермӧ мунны бӧрӧ 4 километрӧн час.</text:p>
      <text:p text:style-name="P1">Кӧльӧсаӧс йитан муфта 7 торъя гӧгыльысь (дискысь), мотор к<text:span text:style-name="T30">ӧ</text:span>льӧсакӧд ӧтлаавсьӧ ньӧжйӧникӧн.</text:p>
      <text:p text:style-name="P1">Бергалӧм кӧльӧсаяслы воӧ д<text:span text:style-name="T5">иф</text:span>ференциал пыр, код сетӧ нуӧдысь кӧльӧсалы бергавны уна сикас ӧдӧн.</text:p>
      <text:p text:style-name="P1">Нуӧдысь кӧльӧсаяслӧн пасьтаыс 120 сантиметр диаметрын, воддзаяслӧн (веськӧдлысь) 71 сантиметр, нуӧдысь кӧльӧса шыналӧн — 30 сантиметр. Шынаяс <text:soft-page-break/>кӧльӧсалӧн, мед вӧлі лӧсьыдджык пыксьыны муӧ, шт<text:span text:style-name="T6">ы</text:span>раӧсь. Веськӧдлысь кӧльӧсалӧн шыныс 12½ сантиметр пасьта.</text:p>
      <text:p text:style-name="P1">Тракторӧн веськӧдлӧм автомобильын кодь, руль бергӧдігӧн бергӧдчӧ кӧльӧсалӧн чӧрсыс, а оз водзыс ставнас. Гӧригӧн веськыдладор кӧльӧса тракторлӧн мунӧ бӧрӧздаті, сы вӧсна пукаланіныс пӧлӧсмӧ. Трактӧрлӧн эм приводӧн ужавны шкив. Сьӧкта машиналӧн ломт<text:span text:style-name="T32">ӧ</text:span>сӧн, сотчан торкӧд, трактористкӧд 1.475 килограмм гӧгӧр. Кыскан вын крукын — 10–11 вӧв вын. Трактор «Фордзон» миянын ёна паськалӧма, сылӧн эм уна буртор, сӧмын эмӧсь и тырмытӧмторъяс.</text:p>
      <text:p text:style-name="P1">Тырмытӧмтор тракторлӧн сійӧ, мый «Фордзон» регыд киссьӧ, новлыссьӧ мукӧд сьӧкыд тракторъяс с<text:span text:style-name="T33">е</text:span>рти, унджык мунӧ ломтас (карасин) да мавтас пыд<text:span text:style-name="T6">і</text:span><text:span text:style-name="T2">т</text:span>і гӧригӧн, код донс<text:span text:style-name="T33">ьӧ</text:span>дӧ гӧрӧмсӧ. 1928-ӧд воын <text:span text:style-name="T18">«Сеятель»</text:span> нима коммунаын ӧти гектар гӧран дон Фордзонӧн сувтӧма 7 шайт да 94 ур, 30 вӧв вына <text:span text:style-name="T18">«Ойль-Пуль»</text:span> кӧльӧсаа тракторӧн гӧран дон ӧти га сувтӧма сэтшӧм жӧ усло<text:span text:style-name="T2">вй</text:span>ӧын 4 шайт да 34 ур. Шӧркодд<text:span text:style-name="T6">ьӧ</text:span>м производительносьт тракторлӧн 2 ральника плугӧн, Тимир<text:span text:style-name="T6">я</text:span>зевскӧй сельск<text:span text:style-name="T2">ох</text:span>озяйственнӧй академияын видлалӧм серти, 10 часа уджалан лунӧн 2 гектар.</text:p>
      <text:p text:style-name="P1">Шӧркоддем мусинма му вылын гӧригӧн Фордзон сетӧ та ыдж<text:span text:style-name="T6">д</text:span>а жӧ производительносьт.</text:p>
      <text:p text:style-name="P2">«Социалистическӧй земледелие» нима газет 1930 во март 20 ӧд лунӧ гижӧ: <text:span text:style-name="T2">«</text:span><text:span text:style-name="T6">М</text:span>арт 17-ӧд лунӧ “<text:span text:style-name="T18">Томак”</text:span> нима совхозын (Крым) удж муніс 2 сменаӧн. Гӧрӧма вӧлі 124 гектар. Производительн<text:span text:style-name="T6">о</text:span>сьтыс Фордзон тракторлӧн 10 часа уджын — 2 7/11 га.»</text:p>
      <text:p text:style-name="P1">Сія жӧ кадӧн, Войвыв <text:span text:style-name="T6">К</text:span>авказын васӧд места гӧригӧн Фордзонлӧн производительносьтыс ӧти гаын ?1/8 га, 10 час уджалан лунӧ кайӧ ?1 /1 га.</text:p>
      <text:p text:style-name="P1">Тась тыдалӧ, Фордзон трактор уджавны му вылын да сьӧкыд ужъяс вылын абуджык шогмана.</text:p>
      <text:p text:style-name="P1">Миян СССР-ЫН Фордзон система вӧчӧ ленинградса завод «Краснӧй путиловец» (тракторъяслӧн маркаыс «Ф. П.»)</text:p>
      <text:p text:style-name="P1">1930 воӧ Краснӧй путиловец завод сетіс колхозъяслы да совхозъяслы «Ф. П.» системаа 20.000 трактор.</text:p>
      <text:p text:style-name="P1"/>
      <text:p text:style-name="P1">ТРАКТОР «ИН<text:span text:style-name="T2">Т</text:span><text:span text:style-name="T6">Е</text:span>РНАЦИОНАЛ»</text:p>
      <text:p text:style-name="P1"/>
      <text:p text:style-name="P1">«Ин<text:span text:style-name="T2">т</text:span><text:span text:style-name="T6">е</text:span>рнационал» системаа трактор вӧчсьӧ кык ыдждаса: 15–30 да 10–20 вӧв вына (13-ӧд серпас).</text:p>
      <text:p text:style-name="P1">Ин<text:span text:style-name="T2">т</text:span><text:span text:style-name="T6">е</text:span>рнационал трактор бур<text:span text:style-name="T33">д</text:span>жык Фордзонысь, механизмыс бурджык дай ёнджыка лӧсьӧдӧма миян усло<text:span text:style-name="T2">вй</text:span>ӧӧ.</text:p>
      <text:p text:style-name="P3">Нёль такта, нёль цилиндра мотор уджалӧ кар<text:span text:style-name="T33">а</text:span>синӧн да газолинӧн. Поршеньясыс <text:span text:style-name="T35">раз</text:span><text:span text:style-name="T36">е</text:span><text:span text:style-name="T35">сь</text:span> да кузь шатуна, коді чинтӧ цилиндр стенаӧ поршень л<text:span text:style-name="T33">и</text:span>чкӧм да чинтӧ машиналысь киссьӧм, дай кокни сійӧс мавтны. Цилиндрын ст<text:span text:style-name="T7">ӧ</text:span>каныс (пытшкӧсса уджалан часьтыс) торйӧн пуктана<text:span text:style-name="T2">, </text:span>новлысьӧм бӧрын позьӧ вежны. Ӧзтысьӧ <text:span text:style-name="T18">магнитосянь</text:span>, магнитнӧй электрическӧй машинасянь. Моторӧс лэдзӧмыс автоматическӧй. Шӧркодд<text:span text:style-name="T6">ьӧ</text:span>м ӧдыс моторл<text:span text:style-name="T33">ӧ</text:span>н 1000 бергӧдчӧм минутын.</text:p>
      <text:p text:style-name="P1">Цилиндр кӧдзӧдсьӧ Фордзонын моз жӧ — радиаторӧн. Мотор <text:span text:style-name="T18">мавтсьыссьӧ </text:span>кык ногӧн: личкӧмӧн да пызйӧмӧн. Ма<text:span text:style-name="T2">с</text:span>ля<text:span text:style-name="T2">н</text:span>ӧй насо<text:span text:style-name="T2">ск</text:span>одь босьтӧ ветлӧдлыны ӧд моторсянь, мавтас сетӧ подшипник шатун улыс часьтъясӧ, кодӧн <text:span text:style-name="T18">достигайтчӧ</text:span> ӧткодя мавтӧм тракторӧ, кӧть кыдзи сулалӧ. Подшипниксянь мавтас визывтӧ <text:span text:style-name="T18">кри</text:span><text:span text:style-name="T21">в</text:span><text:span text:style-name="T18">ошипнӧй</text:span> кӧрӧбкаӧ резсьӧмӧн моз веськалӧ цилиндр стенаӧ. <text:span text:style-name="T18">Кривошипнӧй</text:span> коробкаӧ веськавтӧдз насосын маслӧ <text:span text:style-name="T18">весавсьыссьӧ</text:span></text:p>
      <text:p text:style-name="P1">Мунан ӧд лэдзан коробка<text:span text:style-name="T28"> (скоростей)</text:span> чукӧртӧма ӧтлаӧ да сайӧдӧма бусӧссьӧмысь, жугалас кӧ — позьӧ вӧчнысӧ босьтлыны мукӧд часьтсӧ вӧрзьӧдлытӧг. «Ин<text:span text:style-name="T2">т</text:span><text:span text:style-name="T7">е</text:span>рнационал» тракторлӧн ӧд кык: 4 3/10 да 5 ?/10 километр часӧн, вермӧ мунны и бӧрӧ. Механизмыс <text:soft-page-break/>тракторлӧн рама вылын. Нуӧдысь кӧльӧсалӧн пасьтаыс 127 сантиметр диаметра, а асыклӧн пасьтаыс 30 сантиметр. Пукалан места трактористлы Фордзон тракторын дорысь бурджык. Воддза кӧльӧсалӧн пасьтаыс 86½ сантиметр диаметрын, а шынаыслӧн 12 7/10 са<text:span text:style-name="T2">н</text:span>тиметр пасьта.</text:p>
      <text:p text:style-name="P1">Веськӧдлыссьӧ — автомобиль моз жӧ. Эм шкив — приводӧн уджавны. Сьӧкта Ин<text:span text:style-name="T2">т</text:span><text:span text:style-name="T7">е</text:span>рнационал трактӧрлӧн 15–30 вӧв вына — 2.300 килограмм. 15–30 вӧв вына трактор 10 часа уджалан лунын вермӧ гӧрны 5 гектар гӧгӧр.</text:p>
      <text:p text:style-name="P1">Бур удж организуйтӧмӧн да бура ремонтируйтӧмӧн позьӧ нӧшта унджык гӧрны.</text:p>
      <text:p text:style-name="P1">Карасин мунӧ — 15–22 килограммӧдз гектар вылӧ — тракторист серти.</text:p>
      <text:p text:style-name="P1">Миян усло<text:span text:style-name="T2">вй</text:span>ӧясын Ин<text:span text:style-name="T2">т</text:span><text:span text:style-name="T7">е</text:span>рнационал трактор — медбур трактор кӧльӧсаа тракторъяс пиысь. Бурторъясыс мукӧд тракторъяс водзын: бур конструкция, кокни веськӧдлыны (управленньӧын кокн<text:span text:style-name="T38">и</text:span>), вӧчӧма бур металлысь, мед этша<text:span text:style-name="T2"> </text:span>видзсьӧ ломтас да мавтас.</text:p>
      <text:p text:style-name="P1"><text:span text:style-name="T18">Родзь</text:span> гижӧ — Инт<text:span text:style-name="T7">е</text:span>рнационал мед бур гӧрысь.</text:p>
      <text:p text:style-name="P1">Кӧть машинаас эм неыджыд дефектъяс, но мед выгӧднӧй да полезнӧй сиктса овмӧсъясӧ.</text:p>
      <text:p text:style-name="P1"><text:span text:style-name="T18">Родзь</text:span> Инт<text:span text:style-name="T7">е</text:span>рнационаллысь дефектӧн лыддьӧ омӧльӧн карбюраторлысь конструкциясӧ (карбюраторлӧн поплавокыс тшыкӧ).</text:p>
      <text:p text:style-name="P1">15–30 вӧв вына «Инт<text:span text:style-name="T7">е</text:span>рнационал» трактор СССР-ЫН вӧчӧны трактор вӧчан Сталинградса гигант заводын.</text:p>
      <text:p text:style-name="P1">1931-ӧд воын завод лэдзас 25000 машина, а 1932-ӧд воын нин завод сетас 50.000 кӧрт вӧв.</text:p>
      <text:p text:style-name="P1"/>
      <text:p text:style-name="P1">ГУСЕНИЧНӦЙ ТРАКТОРЪЯС</text:p>
      <text:p text:style-name="P1"/>
      <text:p text:style-name="P1">Кӧть мый сьӧкта трактор кӧльӧса эськӧ<text:span text:style-name="T2"> </text:span>эз вӧв машиналӧн сьӧктаыс, ыджыд да (уна сюрс килограмм), сійӧ пырӧ ёна муӧ да сы вӧсна небыд му вывті мунны оз вермы дай тшыкӧдӧ <text:span text:style-name="T44">м</text:span>усӧ кӧльӧсанас топӧдӧмӧн. Татшӧм тырмытӧмторйыс абу гусеничнӧй тракторлӧн. Найӧ пыксьӧны оз кӧльӧса вылӧ, а торъя прис<text:span text:style-name="T39">п</text:span>особленньӧ вылӧ, код шусьӧ гусени<text:span text:style-name="T8">ч</text:span>аӧн</text:p>
      <text:p text:style-name="P1">Гусени<text:span text:style-name="T8">ч</text:span>а — помасьлытӧм лента, ӧтлаавлӧма ас костаныс йитчан стальнӧй башмакъяс. Башмаклӧн пытшкӧсладорас эмӧсь йӧгъяс, кодъяс ӧтлаасьӧны да артмӧ быттьӧкӧ рельс (14-ӧд серпас). Рельс кузьта гӧгыльтчӧны роликъяс, кодъяс вылӧ усьӧ став сьӧктаыс тракторлӧн.</text:p>
      <text:p text:style-name="P1">Гусеничнӧй лента нюжӧдӧма пиня кык кӧльӧса вылӧ, кыдзи приводнӧй тасма машинаясын. Ӧтик кӧльӧсаыс бергалӧ моторсянь, кыдзи и трактор нуӧдысь кӧльӧсаяс.</text:p>
      <text:p text:style-name="P1">Тайӧ кӧльӧсаыс йитсьӧ гусени<text:span text:style-name="T8">ч</text:span>акӧд да йӧткӧ сійӧс, быттьӧкӧ пыр пыкӧд сюйӧ ролик улӧ.</text:p>
      <text:p text:style-name="P1">Шоч<text:span text:style-name="T8">и</text:span>ника гусени<text:span text:style-name="T8">ч</text:span>аяс овлӧны мӧд ногаӧсь, роликъяс абуӧсь, <text:span text:style-name="T17">г</text:span>усени<text:span text:style-name="T8">ч</text:span>а пытшл<text:span text:style-name="T2">ад</text:span>орті гӧгыльтчӧны шарикъяс (кыдз шарикӧвӧй подшипникын). Шарик вывті гӧгыльтчӧны кареткаяс, код вылӧ пыксьӧ трактор (15-ӧд серпас).</text:p>
      <text:p text:style-name="P1">Татшӧм гусени<text:span text:style-name="T8">ч</text:span>алӧн ветлӧм кокниджык, сӧмын татшӧмсӧ вӧчӧны этшаджык, устройствоыс сложнӧйджык да. Унджык гусеничнӧй тракторъяс пыксьӧны кык гусени<text:span text:style-name="T8">ч</text:span>а вылӧ. Шоча овлӧ кык гусени<text:span text:style-name="T8">ч</text:span>а да ӧти воддза веськӧдлысь кӧльӧса.</text:p>
      <text:p text:style-name="P1">Быд гусен<text:span text:style-name="T39">и</text:span><text:span text:style-name="T8">ч</text:span>а ӧд босьтӧ ветлӧдлыны моторсянь торйӧн. Сы вӧсна ӧти гусени<text:span text:style-name="T8">ч</text:span>асӧ кӧ сувтӧдам, а мӧднас кутам уджавны — трактор бергӧдчас места вылас моз. Трактор мунігӧн быд гусени<text:span text:style-name="T8">ч</text:span>алӧн муӧ инмӧны башмакъяс 15-ысь унджык. Татшӧм ногӧн трактор пыксьӧ кык гу<text:span text:style-name="T39">се</text:span>ни<text:span text:style-name="T8">ч</text:span>анад 30 башмак вылӧ. Тайӧ<text:span text:style-name="T2">,</text:span> ӧти ногӧн кӧ<text:span text:style-name="T2">,</text:span> ёнджыка вермӧ мусянь <text:span text:style-name="T39">й</text:span>ӧткышт<text:span text:style-name="T9">ч</text:span>ыны, сід<text:span text:style-name="T2">зк</text:span>ӧ и гусеничнӧй тракторыд вермӧ кыскыны унджык груз кӧльӧсаа трактор дорысь. Мӧд<text:span text:style-name="T34">-</text:span>кӧ<text:span text:style-name="T2">,</text:span> уна сё килограмм сьӧктаа трактор муӧ личкысьӧ омӧльджыка морт кокысь.</text:p>
      <text:p text:style-name="P1">Дерт<text:span text:style-name="T2"> </text:span>мукӧдлы тайӧ тешкодь, сӧмын сійӧ збыль. Шӧркодь сьӧктаыс мортлӧн —<text:span text:style-name="T2"> </text:span>64 килограмм (4 пуд). Кок<text:span text:style-name="T2"> </text:span>пыдӧсъясӧн морт мунігас пыксьӧ 150 квадр. сантиметр пасьта му <text:soft-page-break/>вылӧ. Сід<text:span text:style-name="T2">зк</text:span>ӧ<text:span text:style-name="T2"> </text:span>морт кокӧн му л<text:span text:style-name="T40">и</text:span>чкӧ быд квадратнӧй сантиметр вылӧ 4/10 килограмм гӧгӧр (64 килограмм юкам 150 пельӧ).</text:p>
      <text:p text:style-name="P1">Гусеничнӧй трактор «<text:span text:style-name="T18">Раупен</text:span> Шток» сьӧктанас 2200 килограмм, ветлӧдлӧ кык гусени<text:span text:style-name="T8">ч</text:span>а вылын, гусени<text:span text:style-name="T8">ч</text:span>аяслӧн пасьтаыс 24 сантиметр.</text:p>
      <text:p text:style-name="P1">Сідзкӧ, му вылӧ пыксян пло<text:span text:style-name="T8">щ</text:span>адьыс гусени<text:span text:style-name="T8">ч</text:span>аяслӧн лоӧ 6400 квадр. сантиметр. Тракторлӧн сьӧктаыс юксьӧ пл<text:span text:style-name="T17">о</text:span>щадь серти, сідзикӧн быд квадратнӧй сантиметр вылӧ пыксьыны воӧ <text:span text:style-name="T17">2</text:span>/10 килограммысь неуна унджык (2200 килограмм юксьӧ 6400 пельӧ).</text:p>
      <text:p text:style-name="P1">Тась тыдалӧ, 2200 килограмм трактор муӧс личкӧ омӧльджыка морт с<text:span text:style-name="T17">е</text:span>рти, кодлӧн сьӧктаыс 64 килограмм.</text:p>
      <text:p text:style-name="P1">Гусеничнӧй трактор весиг ветлӧдлӧ с<text:span text:style-name="T40">э</text:span>тшӧ<text:span text:style-name="T2">ми</text:span>нъясті, кыт оз вермыны мунны вӧвъяс да кӧльӧсаа тракторъяс.</text:p>
      <text:p text:style-name="P1">Гусеничнӧй трактор гуранъяссӧ и сёйясӧ лэччигӧн мунан ӧд оз содты, а мунӧ пыр ӧткодя. Кор тракторлӧн водзыс <text:span text:style-name="T17">л</text:span>оас гуран мӧдар бокас, мотор уджалӧ век да тракторӧс лэптӧ, быттьӧ юрпӧвтчӧ да мунӧ водзӧ. Гусеничнӧй трактор вермӧ лӧсьыда вуджны бӧрӧздаяс да гуяс. Талы абу весиг лёк сиктса омӧлик посъяс. Вермӧ мунны гусеничнӧй трактор сэт, кыт вермӧ мунны вӧв телегаӧн (серпас 16-ӧд).</text:p>
      <text:p text:style-name="P1">Гусеничнӧй тракторъяс вермӧны ветлыны омӧлик туйясті да, найӧ туянаӧсь и война дырйи кыскавны сьӧкыд торъяс (оруддьӧяс кыскавны да с. в.) Гусеничнӧй тракторъяс системаӧн жӧ вӧчӧма военнӧй танкъяс.</text:p>
      <text:p text:style-name="P1">Гусеничнӧй тракторлӧн механизмыс сложнӧйджык кӧльӧсаа трактор дорысь. Гусени<text:span text:style-name="T9">ч</text:span>алӧн башмакъяс ӧдйӧ новлысьӧны-жугавлӧны уджалігӧн, ковмас найӧ вежны да дзоньтавны.</text:p>
      <text:p text:style-name="P1">Гус<text:span text:style-name="T40">е</text:span>ничнӧй тракторъясӧс корӧм организуйтчӧм выль колхозъясӧ да совхозъясӧ лунысь-лун содӧ. Сӧвет <text:span text:style-name="T17">С</text:span>оюзын гусеничнӧй тракторлы мыйкӧ мында план вӧчис «Коммунар» завод. Ӧні Челябинскӧ стрӧитӧны гусеничнӧй трактор вӧчан завод, сійӧ 1931-ӧд воӧ нин сетас этшаникӧс. С<text:span text:style-name="T40">т</text:span>рӧитсьӧ мӧд завод Хар<text:span text:style-name="T9">ь</text:span>ковын, коді кутас лэдзны 40 000 гусеничнӧй трактор, та ыдж<text:span text:style-name="T17">д</text:span>а заводыс весиг му<text:span text:style-name="T2"> </text:span>вылас на некӧн абу.</text:p>
      <text:p text:style-name="P1">Завод стрӧитӧм мунӧ ӧдйӧ, медым 1931-ӧд воын тайӧ кыкнан тракторнӧй заводыс лэдзасны 30 000 машина.</text:p>
      <text:p text:style-name="P1">Бӧръя кадӧн Америкаса заводъяс кутісны лэдзны сэтшӧм тракторъяс, кодъяс уджалӧны гусени<text:span text:style-name="T9">ч</text:span>аӧн дай кӧльӧсаӧн. Сьӧкыд уджъяс небыд му вылын вӧчигӧн трактор кӧльӧсасӧ вежӧ гусени<text:span text:style-name="T9">ч</text:span>а вылӧ, а кокни удж вылын мунӧ кӧльӧса вылын.</text:p>
      <text:p text:style-name="P1"/>
      <text:p text:style-name="P1">«<text:span text:style-name="T18">ХОЛТ</text:span>» ТРАКТОР</text:p>
      <text:p text:style-name="P1"/>
      <text:p text:style-name="P1"><text:span text:style-name="T18">«Холт»</text:span> заводса тракторъяс кутісны паськавны Америкаын 1911-ӧд воын да лыддьыссьылісны заграничаын медбурӧн, весиг Англияса <text:span text:style-name="T18">«Рустон»</text:span> тракторъяс вӧчлісны <text:span text:style-name="T18">«</text:span><text:span text:style-name="T23">Х</text:span><text:span text:style-name="T18">олт»</text:span> трактор кодьӧс.</text:p>
      <text:p text:style-name="P1"><text:span text:style-name="T18">«Холт»</text:span><text:span text:style-name="T20"> </text:span>системаа тракторъяс Россияӧ ва<text:span text:style-name="T9">й</text:span>исны первойсӧ войнаӧдз на поме<text:span text:style-name="T9">щ</text:span>ик овмӧсъясӧ. Машинаыс вӧлі важ типа, 75 вӧв вына, 1918-ӧд воын нин «Большевик» завод <text:span text:style-name="T40">Л</text:span>енинградын заводитіс вӧчавны тайӧ системаа гусеничнӧй тракторсӧ. 75<text:span text:style-name="T2"> </text:span>вӧв вынаӧс жӧ.</text:p>
      <text:p text:style-name="P4">Важ типа тракторлӧн тыдовтчис уна тырмытӧмтор, медвойдӧр — сьӧкыд веськӧдлыны да вывті ыджыд машинаыс. Та кузя завод вуджис ичӧт<text:span text:style-name="T40">д</text:span>жык вына тракторъясӧс лэдзны. Бӧръя конструкция серти <text:span text:style-name="T18">«Холт»</text:span> системаа Америкаса трактор 40 вӧв вына. «Большевик»<text:span text:style-name="T2"> </text:span>заводын стрӧитӧма <text:span text:style-name="T18">«</text:span><text:span text:style-name="T23">Х</text:span><text:span text:style-name="T18">олт»</text:span> системаа трактор, петкӧдлӧма 17-ӧд с<text:span text:style-name="T43">е</text:span>рпас вылын.</text:p>
      <text:p text:style-name="P1">40 вӧв вына <text:span text:style-name="T18">«</text:span><text:span text:style-name="T23">Х</text:span><text:span text:style-name="T18">олт»</text:span> тракторлӧн нёль такта ӧдйӧ ветлысь бензинӧвӧй мотор, автомобильнӧй типа. Моторсянь бергалӧм ву<text:span text:style-name="T43">д</text:span>жӧ гусени<text:span text:style-name="T9">ч</text:span>аса кык ыджыд пиня кӧльӧсаясӧ, код вылӧ пыксьӧ трактор. <text:span text:style-name="T18">«Холт»</text:span> тракторлӧн гусени<text:span text:style-name="T9">ч</text:span>аыс помасьлытӧм л<text:span text:style-name="T40">е</text:span>нта, уна ветлысь звеноясысь. Ортсыл<text:span text:style-name="T2">ад</text:span>орас звеноын эм стальнӧй башмакъяс, кодӧн трактор муӧ пыксьӧ, а <text:soft-page-break/>пытшладорас — выступайтӧ, код вывті гӧгыльтчӧны роликъяс быттьӧкӧ рельс кузя, на вылӧ и водӧ став сьӧктаыс тракторлӧн. <text:span text:style-name="T18">«Холт»</text:span> трактор роликъясын эм асык, коді видзӧ гусени<text:span text:style-name="T15">ч</text:span>а лентаӧс бергӧдчигъясӧн.</text:p>
      <text:p text:style-name="P4">Гусени<text:span text:style-name="T15">ч</text:span>а (лента) нюжӧдӧма пиньӧсь ыджыд кык кӧльӧса вылӧ. Воддза кӧльӧса ӧтлаалӧма мотор дінӧ да мусӧ веськӧдлан кӧльӧсаӧн, а бӧръяыс сӧмын веськӧдлӧ гусени<text:span text:style-name="T15">ч</text:span>аӧс. Быд гусени<text:span text:style-name="T15">ч</text:span>а ветлӧдлан ӧд босьтӧ моторсянь торйӧн. Трактор бергӧдчигӧн ӧтик гусени<text:span text:style-name="T15">ч</text:span>асӧ сувтӧдӧны, а мӧдыс уджалӧ. <text:span text:style-name="T18">«Холт»</text:span><text:span text:style-name="T20"> </text:span>трактор 40 вӧв вына, сьӧктаыс 4590 килограмм, сӧмын муӧ пуксян пло<text:span text:style-name="T9">щ</text:span>адьыс гусени<text:span text:style-name="T17">ч</text:span>алӧн ыджыд да, муас личкӧ омӧльджыка морт<text:span text:style-name="T2"> </text:span>кок дорысь. Та кузьта гусеничнӧй трактор <text:span text:style-name="T18">«Холт»</text:span> вермӧ тулысын уджавны петны кӧльӧсаа тракторъяс дорысь водз, сідз жӧ вермӧ мунны нюрті да сёяинті.</text:p>
      <text:p text:style-name="P1">Тракторлӧн ветлӧдлан ӧд 2½–10½ километрӧдз час.</text:p>
      <text:p text:style-name="P1">Трактор вермӧ вуджны кокниа джуджыд канаваясті, гуясті да вермӧ мунны омӧлик туйті.</text:p>
      <text:p text:style-name="P6">Тракторлӧн производительносьтыс<text:span text:style-name="T2"> </text:span>10 часа уджалан лунӧ 8 ральника плугӧн 24 сантиметр пыд<text:span text:style-name="T9">н</text:span>аті гӧрӧмӧн <text:span text:style-name="T2">—</text:span> 6 гектар.</text:p>
      <text:p text:style-name="P1">Трактор <text:span text:style-name="T18">«Холт»</text:span> зэ<text:span text:style-name="T40">в</text:span> бур вӧрса ужъяс вылын, сьӧкыд грузъяс кыскавны омӧлик ту<text:span text:style-name="T40">й</text:span>яс кузьта.</text:p>
      <text:p text:style-name="P1"/>
      <text:p text:style-name="P1">«КЛЕТРАК<text:span text:style-name="T2">-</text:span>40» СИ<text:span text:style-name="T2">С</text:span>ТЕМАА ТРАКТОР</text:p>
      <text:p text:style-name="P1"/>
      <text:p text:style-name="P1">Гусеничнӧй си<text:span text:style-name="T2">с</text:span>т<text:span text:style-name="T40">е</text:span>маа «Клетрак» трактор 40–55 вӧв вына. Та<text:span text:style-name="T15">йӧ</text:span> медбур трактор гусеничнӧй мукӧд тракторъяс пиысь. (18-ӧд серпас).</text:p>
      <text:p text:style-name="P1">Тракторлӧн двигательыс — кык цилиндра, нёль такта, ваӧн кӧдзӧдана. Ва веськалӧ кӧдзӧданінӧ торъя насосӧн: топӧдӧмӧн да резӧмӧн. Мотор уджалӧ карасинӧн, позьӧ и бензинӧн. Ломтас ӧзтысьӧ аккумуляторсянь, а оз магнетосянь, кыдзи мукӧд тракторын. Аккумулятор сэтшӧм прибор, коді зарадитчысьӧ электричествоӧн ичӧтик динамомашинасянь, динамомашина уджалӧ тракторса моторӧн. Аккумулятор кутӧ электричествосӧ и б<text:span text:style-name="T2">ик</text:span>инь вермӧ сетны<text:span text:style-name="T2">, </text:span>кор трактор нӧшта оз на уджав.</text:p>
      <text:p text:style-name="P1">Уджӧ лэдзӧм. Медым тракторӧс уджӧ лэдзны, колӧ торъя воропӧд двигательлысь вал ӧткымыныс<text:span text:style-name="T2">ьк</text:span>ӧ бергӧдны, медым моторса цили<text:span text:style-name="T40">н</text:span>дрын лои би да вермис ӧзтыны ломтасас. Унаысь<text:span text:style-name="T2"> </text:span>та вӧсна мотор оз вермы дзик<text:span text:style-name="T2"> </text:span>пыр заводитны ужавнысӧ. Кор ёна мотор кӧдзыд да ломтас оз вермы ӧзйыны<text:span text:style-name="T2">, </text:span><text:span text:style-name="T15">т</text:span>рактористлы ковмас уна вын пуктыны машинаӧс ужӧ лэдзигӧн. «Клетрак» тракт<text:span text:style-name="T40">о</text:span>рын тайӧс бырӧдӧм могысь вӧчӧма <text:span text:style-name="T18">самопуск</text:span>. Тракт<text:span text:style-name="T40">о</text:span>рист личкӧ тув да тракторлысь моторсӧ <text:span text:style-name="T18">самопуск</text:span> ачыс лэдзӧ уджӧ. <text:span text:style-name="T18">Самопуск</text:span> татшӧм: аккумулятор дінӧ, коді видзӧ неуна электрическӧй энергия запас, йитчӧ электрическӧй неыджыд моторкӧд, мотор йитчӧ двигатель маховиккӧд. Лэдзан тув (кнопка) личкигӧн электрическ<text:span text:style-name="T40">ӧ</text:span>й ток мунӧ электромоторӧ. Электромотор заводитчӧ бергавны да ӧттшӧтш бергӧдлӧ маховикӧс да трактор двигательлысь валсӧ. Двигатель цил<text:span text:style-name="T40">и</text:span>ндрын заводитчӧ ломтас кыскӧм, сэсся топӧдӧм аккумуляторсянь чеччыштӧ бикинь, лоӧ взрыв и двигательыс нин заводитӧ уджавны. Та бӧрын лэдзан мотор бӧр торйӧд<text:span text:style-name="T15">ч</text:span>ӧ, а аккумулятор век сетӧ ток, моторса цилиндрын ломтассӧ оз ӧзтыны.</text:p>
      <text:p text:style-name="P1">Тракторлӧн ветлӧдлан ӧд — водзлань куим да бӧрлань ӧтик. Моторлӧн вал шӧркодд<text:span text:style-name="T15">ьӧ</text:span>ма быд минутын бергӧдчӧ — 1775-ысь. Воддза ӧд — 3½ километр час, мӧд — 5⅘ километр, коймӧд — 9½ километр. Бӧрӧ мунігӧн — 36⅘ километрӧн час.</text:p>
      <text:p text:style-name="P1">Рульӧн веськӧдлӧм вӧчсьӧ д<text:span text:style-name="T9">иф</text:span>ференциалӧн (код лэдзӧ кӧльӧсалы бергавны уна сикас ӧдӧн). Тормоз личкӧмӧн ӧти гусени<text:span text:style-name="T17">ч</text:span>а сувтӧ бергалӧмысь, а мӧдыс сі<text:span text:style-name="T17">йӧ</text:span> каднас бергалӧ-уджалӧ, а трактор ӧдйӧ вермӧ бергӧдчыны, кыдз чӧрс вылын. Тракторлӧн бергӧдчанінын тырмана пасьтанас 6 метра. Трактор бергӧдчӧ зэв лабутнӧя, оз чеччалӧмӧн.</text:p>
      <text:p text:style-name="P1">Гусени<text:span text:style-name="T9">ч</text:span>а йылысь. Трактор пыксьӧ кык гусени<text:span text:style-name="T9">ч</text:span>а вылӧ. Быд гусени<text:span text:style-name="T9">ч</text:span>аын 25 башмак, 35½ <text:soft-page-break/>сантиметр пасьтаӧсь. Пыксьӧ 203 сантиметр кузьта площадь вылӧ. Сідзикӧн пыксян площадьыс гусени<text:span text:style-name="T9">ч</text:span>алӧн — 14 452 квадратнӧй сантиметр. Трактор «Клетрак» сьӧктанас — 6262 килограмм. Тадзикӧн, ӧт<text:span text:style-name="T41">и</text:span>к квадратнӧй сантиметр му вылӧ личкӧм воӧ неуна унджык 3/10 килограммысь. Сӧвет <text:span text:style-name="T15">С</text:span>оюзын<text:span text:style-name="T2"> </text:span>«Клетрак» тракторъяс ӧні уджалӧны совхозъясын, гырысь коммунаясын да вӧр<text:span text:style-name="T2"> </text:span>лэдзан удж вылын. Выныс сылӧн 40–55 вӧв вына. Эмӧсь бур отзывъяс найӧ удж йылысь.</text:p>
      <text:p text:style-name="P1"/>
      <text:p text:style-name="P1">«КАТЕРПИЛЛЕР» ТРАКТОР</text:p>
      <text:p text:style-name="P1"/>
      <text:p text:style-name="P1">Гусеничнӧй трактор «Катерпиллер» — ыджыд вына машина, гырысь овмӧсъясын уджавны (19-ӧд серпас).</text:p>
      <text:p text:style-name="P1">Тракторлӧн двигатель — нёль цилиндра, нёль такта, 60 вӧв вына, уджалӧ карасинӧн.</text:p>
      <text:p text:style-name="P1">Шӧркодя уджалігӧн вал быд минутӧн бергӧдчӧ 650-ысь. Ломтас ӧзтыссьӧ магнетосянь (магнитнӧй электрическӧй машинасянь). Магнетоысь ӧтдор нӧшта эм ичӧтик динамо-машина, сетӧ би войясын уджалігӧн.</text:p>
      <text:p text:style-name="P1">Кӧдзӧдсьӧ<text:span text:style-name="T2"> </text:span>ваӧн, <text:span text:style-name="T18">трубчатӧй</text:span> радиаторӧн. Мотор йитсьӧ гусени<text:span text:style-name="T10">ч</text:span>акӧд куим диска йитчан муфта пыр. Бергӧдчигъясын, кежигъясын ӧти гусен<text:span text:style-name="T41">ич</text:span>аыс сувтӧдсьӧ тормозӧн, а м<text:span text:style-name="T41">ӧ</text:span>дыс уджалӧ. Тайӧс вӧчны кокньыдджык «Клетрак» тракторын доры<text:span text:style-name="T41">сь</text:span>, дай ёнджык, сӧмын омӧль сьӧкыдджык веськӧдлыныс да.</text:p>
      <text:p text:style-name="P6">Ветлӧдлан ӧд<text:span text:style-name="T2"> — </text:span>куим водзлань и ӧти бӧрлань: первой ӧд — 3 километр часын, мӧд — 4½ километр часын, коймӧд ӧд — 5¾ километр часын.</text:p>
      <text:p text:style-name="P1">Кык гусени<text:span text:style-name="T10">ч</text:span>а пыксьӧ 226 сантиметр кузьта муӧ, быд гусени<text:span text:style-name="T10">ч</text:span>аын 33 башмак. Гусени<text:span text:style-name="T10">ч</text:span>алысь башмакъяс позьӧ вежлавны у<text:span text:style-name="T43">д</text:span>жъяс с<text:span text:style-name="T41">е</text:span>рти (эм наросьнӧ башмакъяс йи вылын уджавны).</text:p>
      <text:p text:style-name="P1"><text:span text:style-name="T18">Перес</text:span><text:span text:style-name="T22">и</text:span><text:span text:style-name="T18">ановкаын</text:span> тракторъясӧн вӧлі вӧчӧма опыт, медым тӧдмӧдны, кутшӧма трактор кӧльӧса да гусени<text:span text:style-name="T15">ч</text:span>а жугӧдӧны му. Сэн тыдовтчис — медэтша мусӧ жугӧдӧ «Катерпиллер» тракторлӧн гусени<text:span text:style-name="T15">ч</text:span>а.</text:p>
      <text:p text:style-name="P1">Трактор сьӧктанас — 8820 килограмм гӧгӧр. Вермӧ кыскыны крук йылын — 3000 килограмм гӧгӧр груз<text:span text:style-name="T2"> </text:span>либӧ<text:span text:style-name="T2"> </text:span>16 дас<text:span text:style-name="T2"> </text:span>кык<text:span text:style-name="T2"> </text:span>дюйма плугйӧдз, нел<text:span text:style-name="T41">я</text:span>мын д<text:span text:style-name="T41">и</text:span>ска 5 пиня, кызь<text:span text:style-name="T2"> </text:span>куим рада 6 кӧдзан машинаӧдз да куим комбайнӧдз.</text:p>
      <text:p text:style-name="P1">Медводдза «Катерпиллер» трактор вӧлі вайӧма Америкаысь 1929-ӧд воын. Татшӧм тракторъяс кутасны вӧчны Челябинскӧй да Хар<text:span text:style-name="T10">ь</text:span>ковса тракторнӧй заводъясын.</text:p>
      <text:p text:style-name="P1"/>
      <text:p text:style-name="P1">ТРАКТОРӦН УДЖАЛАН ВИДЗ<text:span text:style-name="T2">-</text:span>МУ МАШИНАЯС</text:p>
      <text:p text:style-name="P1"/>
      <text:p text:style-name="P1">Трактор видз<text:span text:style-name="T2">-</text:span>му овмӧсын вермӧ вӧчны уна сикас удж.</text:p>
      <text:p text:style-name="P1"><text:span text:style-name="T18">«Сеятель»</text:span> коммунаын (Войвыв Кавказын) трактор Фордзон ӧти лунын уджалӧма татшӧм уджъяс вылын: 1) гӧрӧма, 2) кыскӧма ва, ломтас, 3) ытшкӧма, 4) садйын уджалӧма культиваторӧн, 5) киськалӧма градвыв пуктасъяс ва качайтанӧн, 6) куйӧд петкӧдӧма, 7) кыскалӧма стрӧитчан инӧ кирпич, 8) бергӧдлӧма динамо-машина, электричество сиктӧ сетӧм могысь.</text:p>
      <text:p text:style-name="P1">Тайӧ сикас уджъясӧн оз на помась став уджыс, кодӧс вермӧ вӧчны трактор. Сӧмын быд удж вӧчны тракторлы ковмасны нӧшта мукӧд машинаяс, тракторӧн уджавны машинаяс.</text:p>
      <text:p text:style-name="P1">Босьтам гӧрӧм. Тракторлы гӧрны ӧти вӧла ни кык вӧла плуг оз шогмы, 20–25 вӧв вына моторлы татшӧм плугыд зэв ичӧт дай абу выгӧднӧ, став вынсӧ кӧ тракторлысь он используйт. Вывті уна мунас ломтас ӧтик гектар вылӧ.</text:p>
      <text:p text:style-name="P1">Трактор бердӧ домавны вӧлӧн гӧран уна плуг лёк, вӧлӧн гӧран плугъяс абу ёнӧсь тракторӧн ужавны. Тракторлы вӧчсьысьӧны наросьнӧ плугъяс.</text:p>
      <text:p text:style-name="P1">Тракторнӧй плугъяслӧн системаыс эм уна, быд тракторлы эм аслас плуг.</text:p>
      <text:p text:style-name="P1"><text:soft-page-break/>30–60 вӧв вына гырысь тракторъяс уджалӧны 8–10 амыся плугйӧн. Посньыдджык тракторъяс («Фордзон» да «<text:span text:style-name="T41">И</text:span>нтернационал») уджалӧны 2 амыся плугйӧн.</text:p>
      <text:p text:style-name="P1">Кык амыся плугъяс пасьтанас 35 сантиметр пасьта. Тракторӧн уджалан плуг вӧлӧн уджалан плугысь торъялӧ сійӧн, мый сылӧн эм автоматическӧй подъёмнӧй механизм.</text:p>
      <text:p text:style-name="P1">Тракторнӧй плуг сьӧктанас 2 центнерысь сьӧкыдджык. Ужалысьлы эськ<text:span text:style-name="T2">ӧ</text:span> вӧлі зэв сьӧкыд перйыны бӧрӧздаысь да лэдзны татшӧм плугтӧ, сы вӧсна и тракторнӧй плугйын эм торъя приспособленньӧ — автоматическӧй подъёмнӧй механизм. Кокниа лэ<text:span text:style-name="T41">дз</text:span>сьысьӧ да лэптысьӧ плуг рычаг бергӧдыштӧмӧн. Тракторист пукаланінсянь гезйӧн нетшыштӧмӧн плугсӧ лэдзӧ и лэптӧ, гезсӧ кӧрталӧма рычагӧ, а рычаг ӧтлаасьӧ подъёмнӧй механизмкӧд. Тадзикӧн ӧти морт вермӧ веськӧдлыны тракторӧн дай ӧтпырйӧн плугӧн.</text:p>
      <text:p text:style-name="P1">Тракторнӧй плугӧ шабалаыс да амысь вӧчсьӧны ёнӧсь — куим сл<text:span text:style-name="T10">ӧ</text:span>я стальысь. Амысь да шабала вӧчсьысьӧ торйӧн, быд мусин сикас вылӧ аслы<text:span text:style-name="T2">сн</text:span>ога. Та вӧсна колхозъяслы тракторнӧй плугъяс лӧсьӧдігӧн колӧ агрономкӧд сёрнит<text:span text:style-name="T12">ч</text:span>ыны кутшӧм амысь да шабала колӧ меставывса усло<text:span text:style-name="T2">вй</text:span>ӧ серти.</text:p>
      <text:p text:style-name="P1">Тракторнӧй <text:span text:style-name="T35">рабнаӧ</text:span> плуг йитсьӧ пу тувйӧн. Унаысь выль тракторист оз вермы гӧгӧрвоны, мыйла кӧртысь да стальысь вӧчӧм машинаын пу тув, унаӧн та вӧсна пу тув пыдд<text:span text:style-name="T41">и</text:span> сюйӧны кӧрт<text:span text:style-name="T2"> </text:span>тув, кодсянь сэсся жугласьӧ машина.</text:p>
      <text:p text:style-name="P1">Гӧригӧн гӧр унаысь зурасьлывлӧ изъясӧ, вужъясӧ. Вӧлӧн гӧригӧн кӧ зурасяс, вӧлыд сувтӧ, а трактор пыр кыскӧ ӧткодя. Сылы изйыд да вужйыд нинӧм. Ставсӧ кыскас либӧ машинатӧ жугӧдас. Пу тувйыд сы вылӧ и вӧчӧма, медым изйӧ-вужйӧ амысь зурасигӧн тайӧ тувйыс чегӧ, а эз жугӧд плугӧс. Кӧрт болттӧ кӧ сюян, плуг зурасигъясӧн жугалас плугйыд, а оз тувйыд чег.</text:p>
      <text:p text:style-name="P1">Тракторнӧй плугйӧ эжа вундан пурт пуктыссьӧ гӧгыль кодь. Татшӧм пурт бура вундӧ эжа, идзас.</text:p>
      <text:p text:style-name="P1">Гӧгыля (дискӧвӧй) пурт дінӧ пуктыссьӧ неыджыд амысь (мӧд ногӧн шусьӧ — <text:span text:style-name="T18">джойнтер</text:span>). Та<text:span text:style-name="T13">йӧ</text:span> амысьыс вундӧ му пасьтаыс пельӧссӧ, пластлӧн вундӧм лентаыс ёгкӧд шыбитсьӧ бӧрӧзда пыдӧсӧ да тыртсьӧ муӧн, кодӧс лэптӧ ыжыд корпуса плуг. Татшӧм но<text:span text:style-name="T2">гӧ</text:span>н гӧрӧм му шыльыд, турун ёг оз <text:span text:style-name="T37">пет</text:span> пластъяс костті. Сэся нӧшта ичӧт амысь гӧгрӧс пуртӧс весалӧ сибдӧм муысь.</text:p>
      <text:p text:style-name="P1">Выль весас муяс вылын кӧн эмӧсь уна вужъяс, та<text:span text:style-name="T2">тш</text:span>ӧм плугйӧн гӧрны оз позь да гӧрӧны диска плугйӧн. Уджалан юкӧныс диска плуглӧн (20<text:span text:style-name="T2">-</text:span>ӧд серпас), кыдзи быттьӧ укладысь вӧчӧм вӧсн<text:span text:style-name="T41">и</text:span><text:span text:style-name="T10"> </text:span>дора ыджыд тӧрелка, коді бергалӧ чӧрс гӧгӧр. Диск бергалігас зэв кокниа вундӧ кыз вужъяс да оз пов нинӧмысь.</text:p>
      <text:p text:style-name="P1">Дискӧвӧй агасъясӧн либӧ дискӧвӧй культиваторъясӧн сід<text:span text:style-name="T2">зж</text:span>ӧ уджалӧны ён<text:span text:style-name="T10">д</text:span>жыкасӧ тракторӧн му уджалігӧн. Дискӧвӧй агаслӧн уджалан часьтыс ёсь бордъя гӧгыльясысь (кыдзи и дискӧвӧй плуглӧн, сӧмын посниджык), сійӧ ёна посньӧдӧ да небзьӧдӧ му, дай вӧдитчыныс вывті кокни.</text:p>
      <text:p text:style-name="P1">Дискӧвӧй агасӧн позьӧ гӧртӧдз мутӧ дрӧбитны, позьӧ и небзьӧдны выль му пластъяс гӧрӧм бӧрын, позьӧ агсавны подъяс, мусӧ кӧдзны лӧсьӧдны, выльмӧдавны видзьяс да с. в.</text:p>
      <text:p text:style-name="P1">Вӧлӧн кыскавны да уджавны дискӧвӧй агас сьӧкыд. Трактор зэв кокниа кыскалӧ 16–20 диска агастӧ: Пиня агасъяс, кодӧн вӧдитчывлӧны тракторъясӧн уджалігӧн, вӧчӧма ӧти брускӧ ӧтла<text:span text:style-name="T10">а</text:span>лӧма уна звеноысь. Америкаса агасъясын пиньясыс вӧчӧма сідз, медым торъя рычагӧн позьӧ пиньяслысь кузясӧ вежлавны му серти. (21-ӧд серпас).</text:p>
      <text:p text:style-name="P1">Тракторнӧй кӧдзан машина торъялӧ вӧлӧн кӧдзан машинаысь — ы<text:span text:style-name="T13">д</text:span>ждаӧн (пасьтанас 4 метрсянь 8 метраӧдз босьтӧ). Дай эм торъя рычаг, кодӧн тракторист пукаланінс<text:span text:style-name="T41">я</text:span>нь кӧдзан машиналысь сошн<text:span text:style-name="T41">и</text:span>къяссӧ вермӧ лэптыны-лэдзны да дугдыны либӧ заводитны кӧдзны.</text:p>
      <text:p text:style-name="P1">Трактор зэв ыджыд отсӧг вермас сетны и урожай идралігӧн. Тракторлы позьӧ йитны кык-куим прӧстӧй ытшкан либӧ вундан машинаяс да сідз уджавны. Тракторӧн ужалан машина босьтӧ зэв паськыда, 2 метра саяс. Пуртыс татшӧм машиналӧн ветлӧдлыны ӧд босьтӧ <text:soft-page-break/>оз кӧльӧсасянь, кыдз вӧлӧн вундан да ытшкан машинаясын, а трактор двигательсянь. Тайӧ бурмӧдӧ идралан машиналысь уджсӧ да позянаӧн вӧчӧ ӧти уджалысьлы веськ<text:span text:style-name="T41">ӧ</text:span>длыны тракторкӧд ӧтпырйӧ ытшкан либӧ вундан машинаӧн.</text:p>
      <text:p text:style-name="P1">Ми висьталім нин, тракторӧс привод вылын позьӧ уджӧдны татшӧм уджъяс вылын: вартны, ва сетны мельничаын да с. в.</text:p>
      <text:p text:style-name="P1">Тракторӧн вартны позьӧ быд<text:span text:style-name="T2"> </text:span>сикас вартан машинаӧн. Тракторын груз кыскалӧм могысь йитсьӧны уна тракторнӧй телегаяс, кытчӧ тӧрӧ унджык груз.</text:p>
      <text:p text:style-name="P1"/>
      <text:p text:style-name="P1">ТРАКТОР БЕРДӦ ПЛУГ ЙИТӦМ</text:p>
      <text:p text:style-name="P1"/>
      <text:p text:style-name="P1">Тракторӧс ас бӧрся кыскалан машинаяскӧд лючкиа йитӧм сайын зэв ёна сулалӧ быдсикас удж. Тракторӧн омӧля удж мунӧм колхозын, торъя нин кор медводдзаясысь на уджалӧны, висьтавсьӧ унджыкысьсӧ<text:span text:style-name="T2">,</text:span> кутшӧма плугӧс либӧ мукӧд машинаӧс тракторкӧд йитӧма.</text:p>
      <text:p text:style-name="P1">Медым плуг уджаліс лючки<text:span text:style-name="T2">,</text:span> колӧ мед рамаыс вӧлі пукалӧ веськыда (горизонтальнӧя), корпусыс плуглӧн колӧ мунны лючкиа орччӧн (парал<text:span text:style-name="T11">л</text:span>ельнӧя) бӧрӧзда стенкӧд.</text:p>
      <text:p text:style-name="P1">Тайӧ усло<text:span text:style-name="T2">вй</text:span>ӧяс кузя быд корпус плуглӧн гӧрыштӧ ӧтпыд<text:span text:style-name="T11">н</text:span>а да ӧтпасьта.</text:p>
      <text:p text:style-name="P1">Плугӧс тракторкӧд лючкиа ӧтлаалӧм лоас сэк, кор тракторлӧн шӧрса кыскан<text:span text:style-name="T2"> </text:span>визьыс да плуглӧн пыксян (сопротивленньӧ) визьыс ӧтлаӧдсьӧны либӧ матынӧсь.</text:p>
      <text:p text:style-name="P1">Тракторлӧн шӧрса кыскан визьыс мунӧ бӧръя кык кӧльӧса кост шӧрӧдыс.</text:p>
      <text:p text:style-name="P1">Плуглӧн пыксян (сопротивленньӧ) визьыс тӧдмавсьӧ опытӧн тӧдмалӧмӧн<text:span text:style-name="T2">,</text:span> ӧти корпуса дас<text:span text:style-name="T2"> </text:span>нёль<text:span text:style-name="T2"> </text:span>дюйм пасьта плуглӧн пыксян визьыс сулалӧ 305 ми<text:span text:style-name="T11">л</text:span>лиметр гӧгӧрын водзӧ локтан бӧрӧзда стенсянь.</text:p>
      <text:p text:style-name="P1">Кык корпуса плуглӧн кыскан визьыс (356 ми<text:span text:style-name="T11">л</text:span>лиметр либӧ 14 дюйм пасьта корпусын) водзӧ локтан бӧрӧзда стенысь 483 мил<text:span text:style-name="T11">л</text:span>иметр сайын, куим корпуса плугйын 661 ми<text:span text:style-name="T11">л</text:span>лиметр сайын да с. в. Тракторлысь кыскан визь да плугӧн сопротивленньӧ визь ӧтлаасьӧмыс шусьӧ бокса кыскан (22-ӧд серпас).</text:p>
      <text:p text:style-name="P1">Серпас вылын петкӧдлӧма плугӧс тракторкӧд нелючки йитӧм. Бокӧ кыскӧм (тракторлӧн кыскан шӧрса визьыс плугса сопротивленньӧ визькӧд оз <text:span text:style-name="T18">ӧтвесьтті</text:span> мунны) тракторлӧн лоӧ 305 ми<text:span text:style-name="T11">л</text:span>лиметр. Татшӧм ногсӧн плуг оз лючки гӧр, бокӧ мунӧ.</text:p>
      <text:p text:style-name="P1">23-ӧд серпас вылын петкӧдлыссьӧ лючки мунӧм плуглӧн, тан трактор кыскан виз<text:span text:style-name="T42">ьы</text:span>с плугса пыксян шӧр визькӧд ӧтвесьтынӧсь.</text:p>
      <text:p text:style-name="P1">Сӧмын овлӧны сэтшӧм усло<text:span text:style-name="T2">вй</text:span>ӧяс уджалігӧн, кор плугсӧ кыскан визьыс торксьӧ — вежсьывлӧ, кӧть лючки лӧсьӧдӧма, а плуг оз лючки гӧр. Шуам сьӧкыд, топыд му вылын уджалігӧн плуглӧн кыскан шӧрвизьыс вешйӧ веськыдвыв. Ляпкыда гӧригӧн, кор плугйӧс муыс личкӧ омӧля, кыскан шӧрвизьыс кежӧ шуйгавыв да плуг петӧ бӧрӧз<text:span text:style-name="T42">д</text:span>аысь.</text:p>
      <text:p text:style-name="P1">Торъя нин унаысь ковмывлӧ вежны йитӧм пӧлӧс инті гӧригӧн<text:span text:style-name="T2">;</text:span> пластӧс гӧралань шыбитігӧн йитӧдсӧ колӧ вештыны веськыдвыв, пластсӧ гӧра увлань шыбитігӧн — вештыны шуйгавыв.</text:p>
      <text:p text:style-name="P1">Та вӧсна тракторъяслы унаысь пуктыссьӧ рычага торъя прицеп, кодӧн позьӧ пырысьтӧм<text:span text:style-name="T2">-</text:span>пыр вежны плугйын йитанін (24-ӧд серпас).</text:p>
      <text:p text:style-name="P1">Тракторлӧн кыскан шӧрса визьыс мед вӧлі ӧтвесьтын машинаса шӧрса сопротивленньӧ визькӧд<text:span text:style-name="T2">;</text:span> <text:span text:style-name="T42">к</text:span>ор трактор дінӧ йитӧны кӧдзан машина да урожай идралан мукӧд машина, торъя овлӧ сьӧкыд.</text:p>
      <text:p text:style-name="P5">Колхозъяскӧд ёна вермасьӧмын кулакъяс нинӧм оз вермыны вӧчны да заводитчисны уджавны бокысянь, зільӧны колхозлысь уджсӧ торкны, вӧчны налы сьӧкыдторъяс, медым сідзикӧн колхозъясӧс кисьтны. Шуам, колхозӧ пыртӧдз найӧ тшӧктӧны вузавлыны му<text:span text:style-name="T2">-</text:span>видз уджалан кӧлуй (25-ӧд серпас)<text:span text:style-name="T2">;</text:span> колхозӧ пӧ пыр<text:span text:style-name="T2">ан</text:span> <text:span text:style-name="T34">да</text:span><text:span text:style-name="T2">,</text:span> сэн лоӧны машинаяс. Татшӧм сёрнияслы да мӧвпъяслы колӧ сетны чорыд отпор. Некутшӧм ногӧн оз позь таргайтны вӧлӧн уджалан <text:soft-page-break/>кӧлуй, кӧть и тракторъяс лоӧны да. Воддза кадъяснас трактор бердӧ унаысь на ковмывлас йитны вӧлӧн уджалан машинаяс.</text:p>
      <text:p text:style-name="P1"/>
      <text:p text:style-name="P1">КОМБАЙН</text:p>
      <text:p text:style-name="P1"/>
      <text:p text:style-name="P1">Вундан-вартан машина комбайн кутіс паськавны Америкаын дас во сайын кымын да паськаліс нин уна государствоын.</text:p>
      <text:p text:style-name="P1">Комбайнӧдз вӧлі машина — Хедер. Хедер вӧлі вундӧ сӧмын шепъяссӧ, да сійӧ чукӧртӧ торъя телегаӧ. Телегасьыс нин шепсӧ лоӧ торйӧн вартны. Хедерлӧн тырмымтӧмторйыс сійӧ, мый сылы быть на колӧ вартан машина.</text:p>
      <text:p text:style-name="P1">Комбайн ӧдйӧ вӧтліс Хедерӧс. Та йылысь зэв бура висьталӧ комбайн вӧчӧм кыптӧм: 1914-ӧд воын Америкаса заводъясӧн вӧлі лэдзӧма 270 комбайн, 1925-ӧд воын — 5.371 комбайн, 1926-ӧд воын — 11.760 комбайн, 1927-ӧд воын нин — 18.000. Колян во Америкаын став урожаяс 17 прӧчентсӧ идралӧма комбайнъясӧн, а Канадаын комбайнӧн урожай идралӧм кайис 50 прӧчентӧдз став урожайсьыс.</text:p>
      <text:p text:style-name="P1"/>
      <text:p text:style-name="P1">Кыдзи вӧчӧма Комбайн</text:p>
      <text:p text:style-name="P1"/>
      <text:p text:style-name="P1">Комбайнӧ ӧтлаалӧма куим машина: вундан, вартан да тӧлӧдчан. Комбайн ачыс ветлӧдлыны оз вермы, сійӧс кыскӧ трактор. 6 метра пасьта мунысь комбайнӧс вермӧ кыскыны 10–20 вӧв вына «Фордзон» трактор. Комбайнлӧн механизмас аппаратъяс: вундан, вартан да тӧлӧдчан уджӧдсьӧны бензинӧн, 25–30 вӧв вына торъя моторӧн. Мотор сувтӧдӧма комбайн рама вылын.</text:p>
      <text:p text:style-name="P1"/>
      <text:p text:style-name="P1">«Адванс Румели» системаа комбайн</text:p>
      <text:p text:style-name="P1"/>
      <text:p text:style-name="P1">Медым ёнджыка тӧдмасьны комбайнӧн, сувтлам «Адванс Румели» Америка фирмаса машина вылӧ, коді мунӧ 4–6,1 метр пасьтаті (33-ӧд да 34-ӧд серпас).</text:p>
      <text:p text:style-name="P1">Воддза воӧ уна дас «Адванс Румели» сістемаа комбайн вӧлі вайӧма миянӧ да уджалісны Войвыв кавказын «Гигант» совхозын, <text:span text:style-name="T18">«Сеятель»</text:span> коммунаын да зернотрест совхозса опытнӧй муяс вылын.</text:p>
      <text:p text:style-name="P1">Вундысь аппарат комбайнлӧн кузь пуртыс (кыдзи и вундан машинаын), коді ветлӧдлӧ брус пытшкӧд да вундӧ няньӧс идзӧдыс. Идзьяс топӧдчӧны. пурт дорӧ сойбордйӧн, коді уджалӧ комбайнса, моторсянь жӧ. Вундан идз пӧрӧ роликъяс вылӧ, пырмунысь пӧв вылӧ (конвеер кодь), сэсян сэтчӧ пырмунан полотнолы вомӧнӧн сувтӧдӧм самоподавательӧ. Самоподаватель сетӧ вундӧм няньсӧ комбайнса вартан машина барабанӧ шепнас паныд. Вундысь аппарат позьӧ нюжӧдны, шӧч кӧ няньыс, сэк комбайн босьтӧ 6 метра пасьта.</text:p>
      <text:p text:style-name="P1">Мукӧд дырйи, шуам ва нянь вундігӧн, вундысь аппаратыс вартан машинаысь тӧрйӧдсьӧ да вермӧ ужавны торйӧн, кыдзи Хедер, код йылысь ми водзын казьтывлім. Сэки пурт лэптыссьӧ вылӧ, вундӧм шепъяс шыблассьӧны элеваторӧн муӧ, ӧткодя радӧн да сійӧн няньыд зэв ӧдйӧ косьмӧ идзас под йылас. Кор нянь косьмас, сія жӧ му вывті лэдзсьӧ комбайн вартан машинаӧн, сӧмын нӧшта вундан машина дінӧ содтыссьӧ ӧктысь (39-ӧд серпас), кодӧн водзвыв вундӧм шеп октыссьӧ да сетсьӧ вартан машина барабанӧ.</text:p>
      <text:p text:style-name="P1">Комбайнӧн вартн машина сложнӧй вартан машиналӧнкодь жӧ 35-ӧд серпас) «Адванс-Румели» — комбайнын вартан машина барабаныс шрифтӧвӧй, быд минутын бергӧдчӧ 1.100-ысь. Барабана идзас пыркӧдана костын эм «биттер», коді шыблалӧ воысь идзассӧ барабансянь идзас пыркӧданӧ. Вартӧм наньыс барабансянь лэччӧ барабанувса розьӧд, кольӧмыс пыркӧдсьӧ идзас пиысь идзас пыркӧданӧн да сійӧ пӧлӧс пӧв кузьта мунӧ тӧлӧдчан кӧшӧ. Идзасыс мунӧ идзас пыркӧдан брусъяс кузя да шыблассьӧ му вылӧ. Мукӧд дырйи <text:soft-page-break/>вартан машина дорӧ сувтӧдсьӧ наросьнӧ идзас шыблалысь, коді му вылӧ ӧтмоза шыблалӧ. Сійӧ бур вӧчны сэк, кор идзас кольсьӧ куйӧд пыдди, гӧрӧм вылӧ.</text:p>
      <text:p text:style-name="P1">Тӧлӧдчан. Скатъяссянь няньтусь веськалӧ тӧлӧдчан улыс кӧшӧ. Кӧшыс артмӧ решеткаысь, пожйысь да вентиляторысь. Улыс тӧлӧдчан весалӧ кӧйдыс жугйыс да лёк ёгысь. Весалӧм кӧйдыс вартсьытӧм шепткӧд элеваторӧн сетчӧ вылысса мӧд тӧлӧдчан машинаӧ, кӧні эм кык пож. Тані кӧйдыс весавсьӧ помӧдз, но вартсьытӧм шепт вылыс пожсянь бӧр мунӧ вартан машина барабанӧ. Улысса да вылысса тӧлӧдчанлысь пожъяс позьӧ вежлавны нянь серти, кутшӧм нянь идравсьӧ.</text:p>
      <text:p text:style-name="P1">Двигатель «Адванс-Румели» комбайнлӧн нёль цилиндра, нёль такта, уджалӧ бензинӧн. Нормальнӧй выныс валлӧн — 20 вӧв вын. Гырысь комбайнӧ двигатель тэчсьыссьӧ 40 вӧв нына. Двигатель комбайнлӧн мукӧд двигательысь торъялӧ сійӧн, мый сылӧн эм кыкпӧвса сынӧд весалысь, коді одз лэдз буслы веськавны цилиндр пиӧ кыскан сынӧдкӧд ӧтлаын двигатель кӧдзӧдсьӧ ваӧн — радиаторӧн.</text:p>
      <text:p text:style-name="P1">Комбайнын нӧшта эмӧсь содтӧд приспособлэнньӧяс. Ӧтик йылысь ми висьтавлім нин — идзас шыблалысь (петкӧдлӧма 36-ӧд серпас вылын). Идзас шыблалысь йитӧма идзас пыркӧдан мышкӧ, сійӧ аслас бордъясӧн ӧдйӧ бергалӧ да шыблалӧ идзассӧ му вылӧ.</text:p>
      <text:p text:style-name="P1">Мӧд — кӧйдыс чукӧртан кӧрт ятшик, тая ятшикӧ элеваторӧн сетсьӧ весалӧм кӧйдыс. Кӧйдыс ятшикӧ тӧрӧ 1½ тоннаӧдз шобді. Комбайн сувтлігӧн кӧйдыс чукӧртан ятшикысь шобді кисьтавсьӧ тракторнӧй повозкаӧ (37-ӧд серпас).</text:p>
      <text:p text:style-name="P1">Комбайн йылысь вылын гижӧдъяс серти позьӧ аддзыны, комбайнӧн му вывті мунӧм бӧрти му вылысь став нянь лоӧ идралӧма, весиг весалӧма лоӧ кӧйдыс.</text:p>
      <text:p text:style-name="P1"/>
      <text:p text:style-name="P1"><text:span text:style-name="T18">«Холт»</text:span> системаа комбайн</text:p>
      <text:p text:style-name="P1"/>
      <text:p text:style-name="P1">Комбайн <text:span text:style-name="T18">«Холт»</text:span> Америкаын медъёна паськалӧма.</text:p>
      <text:p text:style-name="P1">Холт торъялӧ мукӧд сикас комбайнысь вартан машинаӧн.</text:p>
      <text:p text:style-name="P1">Унджык комбайныслӧн вартан машинаыс ӧткодь сложнӧй вартан машинакӧд, Холтлӧн дзик мӧд нога вартан машинаыс, лӧсьӧдӧма комбайнӧн вӧчан ужъяс серти.</text:p>
      <text:p text:style-name="P1">Мылькйӧсинъясті мунігӧн вартан машина оз дзик лючкиа уджав, оз ставсӧ варт да весав. Комбайнын пӧлӧсӧн мунігӧн идзас ӧти бокӧ вешйӧ да сійӧн торксьӧ сылӧн лючки уджыс.</text:p>
      <text:p text:style-name="P1"><text:span text:style-name="T18">«Холт»</text:span>-ын идзас пыркӧдан абу. Кӧйдыс пыркӧдсьӧ билаӧн, пиньӧсь чӧрсӧн да крукъясӧн. Идзас да кӧйдыс йӧткыссьӧны торъя элеваторӧн. Вундан аппарат, вартан машиналӧн барабан да мукӧдтор «Адванс Румели» комбайнкӧд ӧткодьӧсь.</text:p>
      <text:p text:style-name="P1"><text:span text:style-name="T18">«Холт»</text:span> системаа комбайнъяс стрӧитсьӧны уна гырсяӧсь, вундан аппаратлӧн пасьтаыс 3–5–6 метрӧдз.</text:p>
      <text:p text:style-name="P1">Моторлӧн выныс 22–40 вӧв вынӧдз. <text:span text:style-name="T18">«Холт»</text:span> системаа комбайн ставнас петкӧдлӧма 38-ӧд серпас вылын.</text:p>
      <text:p text:style-name="P1"/>
      <text:p text:style-name="P1">Сӧветскӧй комбайн</text:p>
      <text:p text:style-name="P1"/>
      <text:p text:style-name="P1">Бородин инженер системаа сӧветскӧй комбайн дзик аслыс сикаса, некутшӧма оз мун Америкаса комбайнъяс вылӧ.</text:p>
      <text:p text:style-name="P1">Бородинлӧн комбайн торъялӧ вартан машина барабанӧн. Вартан машинаясын, тшӧтш и комбайнса вартан машинаын, барабан уджалӧ пиньясӧн либӧ билаӧн.</text:p>
      <text:p text:style-name="P1">Барабан вартігӧн ниртӧ да орйӧдлӧ шепӧс дай идзасӧс. Уна вын мунӧ идзасӧс песӧм вылӧ да орйӧдлӧм вылӧ, кызьпӧв унжык шепт орйӧдлӧм вылӧ дорысь (Бородин тӧдмалӧм серти).</text:p>
      <text:p text:style-name="P1">Сӧветскӧй комбайнлӧн барабаныс вӧчӧма сідзи, мый сійӧ оз орӧд да оз пес, а <text:soft-page-break/>дженьыдика унаысь кучкӧмӧн вартӧ шептӧс, кыдз быттьӧ киӧн вартігӧн.</text:p>
      <text:p text:style-name="P1">Татшӧм барабанӧс ужӧдӧм вылӧ вын колӧ ёна этшажык мукӧд сикаса дорысь, дай бура вартӧ, оз жугӧдлы кӧйдысъястӧ. Идзас петӧ дзоньӧн. Колян гожӧмын татшӧм барабанӧс видлалӧм бӧрын тыдовтчис — Бородин конструкцияа барабан уджаліс тыр нагрузкаӧн 1 вӧв вына электромоторӧн, кор мукӧд та ыжда жӧ барабанъяслы колӧ 6–8 вӧв вына мотор.</text:p>
      <text:p text:style-name="P1">Татшӧм барабан комбайн вылӧ сувтодӧм кокньӧдӧ да донтӧммӧдӧ машиналысь сьтав конструкция, дай оз ковмы комбайн вылын торъя мотор.</text:p>
      <text:p text:style-name="P1">«Фордзон» да «Интернационал» тракторъяслӧн вын тырмана комбайнӧс кыскавны дай ӧтпырйӧ став механизмсӧ комбайнлысь бергӧдлыны.</text:p>
      <text:p text:style-name="P1">Та вӧспа кокниджык вӧдитчыны Сӧветскӧй комбайнӧн. Америкаса комбайнӧн уджалігӧн быть колӧны кык морт, а Сӧветскӧй комбайнын вермӧ веськӧдлыны 1 морт. Сӧветскӧй комбайнлысь конструкция кокньӧдӧм донтӧммӧдӧ и вӧчӧм донсӧ. Америкаса комбайн сулалӧ 3–4 сюрс шайт, а Бородин инженерлӧн комбайн кутас сулавны 1–1½ сюрс шайт.</text:p>
      <text:p text:style-name="P1">Тимиразевскӧй академияын Сӧветскӧй комбайн уджалӧм видлалігӧн тыдовтчис — Бородинлӧн комбайн миян условийӧын ёна бурджык Америкаса комбайнъяс дорысь.</text:p>
      <text:p text:style-name="P1"/>
      <text:p text:style-name="P1">Кӧн позьӧ уджӧдны комбаяс</text:p>
      <text:p text:style-name="P1"/>
      <text:p text:style-name="P1">Кӧмбайн оз вермы уджавны быдлаын да быд сикас нянь вылын. Медым лэдзны му вылӧ комбайн, нянь мед вӧлі воӧма вужвылас дай мед вӧлі кос.</text:p>
      <text:p text:style-name="P1">Ёгӧсь, туруна нянь комбайнӧн идравны сьӧкыд, турун ёгын эм ва да. Ваӧн вундӧм няньтӧ лоӧ косьтыны торйӧн. Сідзкӧ, комбайнӧс бурджыка уджӧдны степнӧй кос районъясын, кӧн нянь воӧ кок йылас да местаыс шыльыд, кыті позьӧ уджавны ыджыд машинаӧн.</text:p>
      <text:p text:style-name="P1">Позьӧ ӧтиног комбайнӧс ужӧдны и васӧд аръясын да ёгӧсь муяс вылын. Нянь вундыссьӧ комбайнса Хедерӧн (вундан машинаӧн), сэсся вундӧм нянь чукӧртсьӧ элеваторӧн да кольсьӧ му вылӧ. Кор вундӧм шепт му вылын косьмас, лэдзсьӧ комбайн. Комбайн аслас пиккерӧн чукӧртӧ косьмӧм няньтӧ и сэн жӧ му вылын вартӧ (39-ӧд серпас). Англияын тадзитӧ комбаин уджӧдсьӧ весиг ёна васӧд муяс вылын.</text:p>
      <text:p text:style-name="P1">Комбайн вермӧ уджавны сэн, кыт вермӧ мунны вундан машина. Комбайнлы удж вылӧ колӧ петны кык час сёрӧнджык сноповъязалкаысь, кор косьмас лысва. Тая условийӧяс кузьта (дженьыджык уджалан лун урожай идралан мукӧд машинаяс дорысь) шӧркоддема вит метра пасьта вундігӧн комбайн уджалан ӧтик лунӧ вермӧ идравны 12–13 гектар.</text:p>
      <text:p text:style-name="P1"/>
      <text:p text:style-name="P1">Комбайнлӧн бурлуныс</text:p>
      <text:p text:style-name="P1"/>
      <text:p text:style-name="P1">Комбайн — дона машина, сулалӧ 4400 шайт гӧгӧр Сӧмын тая машинаӧн урожай идралӧм сувтӧ ёна донтӧм.</text:p>
      <text:p text:style-name="P1">Колян во Сибырын ӧти тонна нянь идралӧм сувтӧма:</text:p>
      <text:p text:style-name="P1">Ломтас да мавтас . . . 1 ш. 12 ур</text:p>
      <text:p text:style-name="P1">Кыскан вын (тракторлӧн) . 2 ш. 44 ур</text:p>
      <text:p text:style-name="P1">Уджалысьлы дон............ — 56 ур</text:p>
      <text:p text:style-name="P1">Дзоньтӧм........... . . . 44 ур</text:p>
      <text:p text:style-name="P1">Машиналыс дон вештӧм . . 1 ш. 88 ур</text:p>
      <text:p text:style-name="P1">Мукӧд рӧскод . . . . — 63 ур</text:p>
      <text:p text:style-name="P1">Ставыс . . . . 7 ш. 07 ур</text:p>
      <text:p text:style-name="P1">Ӧти гектарысь урожай идралӧм машинаӧн вундігӧн да вартігӧн сувтӧ 22 шайт. Тась нин, тыдалӧ, комбайн ёна донтӧммӧдӧ урожай идралӧм.</text:p>
      <text:p text:style-name="P1"><text:soft-page-break/>Таысь ӧтдор комбайн нӧшта видзӧ кӧйдыс. Машинаӧн вундігӧн да вартігӧн вошӧ 6,5 прӧчент кӧйдысыс, а комбайнӧн идралігӧн сӧмын 2,5 прӧчент. Сідз кӧ, комбайн вайӧ овмӧсӧ содтӧд 4 тонна гӧгӧр быд сё гектарысь. Комбайн сэсся ӧддзӧдӧ урожай идралӧм дай видзтӧ уджалан вын. Комбайнӧн ӧти гектар идралӧм вылӧ колӧ часӧн джынйӧн мортлӧн удж, кор сэтшӧм жӧ кадӧн машинаӧн вундігӧн да вартігӧн 1 гектар идралӧм вылӧ колӧ мортлӧн удж 12 час, а чарлаӧн вундігӧн да вартанӧн вартігӧн гектар идралӧм вылад колӧ нин 200–250 час неэтшаджык мортлӧн удж.</text:p>
      <text:p text:style-name="P1"/>
      <text:p text:style-name="P1">Комбайн колхоз муяс вылын</text:p>
      <text:p text:style-name="P1"/>
      <text:p text:style-name="P1">Комбайн медся сложнӧй да дона мувидз уджалан машина. Важ, революцияӧдзса сиктлы тая машина вӧлі не пельпом серти. Сӧветскӧй, коллективитированнӧй сиктлы тая машина, кыдзи и трактор, зэв шедана да пырӧ нин быдлунся ужӧ. Комбайн, кыдзи итрактор, лэдзӧ коллективизированнӧй сиктлы лӧсьӧдны гырысь тӧварнӧй проидзводство да тайӧн кулацкӧй тӧварнӧй нянь вежны колхознӧйӧн.</text:p>
      <text:p text:style-name="P1">Комбайн, кыдзи и трактор, гӧля да шӧркоддема олысь крестьянаӧс мездӧ кулакӧн нартитӧм улысь.</text:p>
      <text:p text:style-name="P1">Ми висьтавлім нин «Адванс Румель» комбайн удж йылысь, <text:span text:style-name="T18">«Сеятель»</text:span> коммунаын Войвыв Кавказын, ӧні видзӧдлам, кыдзи уджалӧ комбайн колхознӧй муяс вылын.</text:p>
      <text:p text:style-name="P1">«Красная Заръя» коммунаын (Сибир) «Массей Гаррис» сисьтэмаа комбайн 3,5 метра пасьта вундігӧн васӧд му вылын уджалігӧн уджаліс бура.</text:p>
      <text:p text:style-name="P1">Результатъяс вартігӧн да кӧйдыс весалӧм бӧрын вӧлі сэтшӧм: первой сорт кӧйдысын ёгыс вӧлі 1 прӧчент, мӧд сортын — 9 прӧчент, коймӧдын — 53 прӧчент, нёльӧдын — 97 прӧчент ёгыс.</text:p>
      <text:p text:style-name="P1">«Войвыв Кавказын, Терскӧй округын, комбайнъяслысь уджалӧм видлалӧм сетіс бур результат, — гижӧ Н. П. Соколов ёрт »Путь Северо-Кавказского хлебороба» журналын, — ӧти гектарысь урожай идралӧм вылӧ муніс 4 килограмм бензин комбайнлы да 6,5 килограмм карасин тракторлы».</text:p>
      <text:p text:style-name="P1">Овмӧс боксянь Комбайнлысь удж шуӧма вывті бурӧн.</text:p>
      <text:p text:style-name="P1">Ужалан вын видзӧм чиніс 4–5 мында важ нӧгӧн колхозын ужалӧм серти. Комбайнӧн идралігӧн няньлӧн асдон чиніс 1,5–2 мында».</text:p>
      <text:p text:style-name="P1">Колхозьник-крестьянинӧс оз нин повзьӧдлы ыджыд да выль машинаыд. Карпачов ёрт гижӧ, видзӧдӧма комбайнлысь уджалӧм «Красная Заръя» коммунаын да:</text:p>
      <text:p text:style-name="P1">«Медся нин менӧ шензьӧдіс Америкаса комбайнлӧн уджалӧм. Ӧтпырйӧн тайӧ машина вундӧ, вартӧ да кӧйдыссӧ сортируйтӧ, а уджалӧ сы вылын сӧмын кык морт. Шепт вартсьӧ бура, оз вош. Видзӧдны машинаыс зэв сложнӧй, а кор ми матысянь видзӧдім, то позьӧ шуны, быд тракторист вермас веськӧдлыны сійӧн, сӧмын кӧлӧ велӧдчыштны. степвывса гырысь коммунаяслы комбайныд быть колана. Войдӧр трактор, сэсся комбайн — вот мыйӧ вайӧдӧ Сӧвет власьт».</text:p>
      <text:p text:style-name="P1"/>
      <text:p text:style-name="P1">Сӧвет Союзын комбайнъяс вӧчӧм</text:p>
      <text:p text:style-name="P1"/>
      <text:p text:style-name="P1">Ӧнія кадӧдз миянӧ комбайнъяс вайлісны заграничаысь. 1929-ӧд вося арсянь комбайнъяс кутіс вӧчны Запорожйӧын «Коммунар» нима завод. 1931-ӧд воын «Коммунар» завод вӧчас нин 5000 трактор. Ӧні сійӧ сетӧ быд лун 20 комбайнысь унджык.</text:p>
      <text:p text:style-name="P1">Ростов на Дону-ын стрӧитсьӧ выль завод, коді кутас во гӧгорӧн лэдзны 25.000 комбайн, стрӧитсьӧ завӧд Новосибирскын, Саратовын. Саратовса завод кутас вӧчны инженер Бородин системаа сӧветскӧй комбайнъяс.</text:p>
      <text:p text:style-name="P1">Правительство кыдз мый вермӧ кыпӧдӧ комбайн вӧчӧм.</text:p>
      <text:p text:style-name="P1"><text:soft-page-break/>«СССР-СА Центральнӧй Исполнительнӧй Комитет лыддьӧ быть коланаӧн ёнжыка паськӧдны комбайнъяс вӧчӧм, гижӧма ЦИК СССР-СА 2-ӧд сэссия шуӧмын, — та кузьта СССР са ЦИК лыддьӧ бурӧн СССР-СА правительстволысь комбайн вӧчан заводъяс стрӧитны заводитӧм йылысь».</text:p>
      <text:p text:style-name="P1">Комбайнъяс вӧчӧм Сӧветса заводъясын индыссьӧ татшӧм:</text:p>
      <text:p text:style-name="P1">1930–31 г. 1931–32 г. 1932–33 г. Ставыс</text:p>
      <text:p text:style-name="P1">Ростовскӧй Комбайнстрой 5.000 15. 000 25. 000 45.000</text:p>
      <text:p text:style-name="P1">Новосибирскӧй завод — 5. 000 15. 000 20.000</text:p>
      <text:p text:style-name="P1">Запорожйӧса «Коммунар» завод 5.000 10.000 10. 000 25.000</text:p>
      <text:p text:style-name="P1">Саратовса завод — 10.000 15.000 25.000</text:p>
      <text:p text:style-name="P1">10. 000 40. 000 65. 000 115.000</text:p>
      <text:p text:style-name="P1">пятилетка — помасиг кежлӧ, сідз кӧ ковмас стрӧитны 115000 комбайн.</text:p>
      <text:p text:style-name="P1"/>
      <text:p text:style-name="P1">ТРАКТОР КОЛХОЗЫН</text:p>
      <text:p text:style-name="P1"/>
      <text:p text:style-name="P1">Сӧвет союзса муяс вылын ӧні уджалӧны 60.000 трактор саяс.</text:p>
      <text:p text:style-name="P1">Ёна висьтавлыны, мый трактор выгоднӧйжык вӧлысь — нинӧмла. Ӧні быд колхозьник бура тӧдӧ — трактор буржык вӧлысь.</text:p>
      <text:p text:style-name="P1">Водзин ми гижим, мый трактор овмӧсын медбур организатор. Трактор отсалӧмӧн кокньыдджык гӧля да шӧркоддема олысь крестьяналы ӧтувтчыны, сӧмын, дерт, оз ков гӧгӧрвоны сідз, мый колхоз позьӧ организуйтны сӧмын трактор гӧгӧр.</text:p>
      <text:p text:style-name="P1">Унджык колхозыс котыртчӧма вӧв вын уджалан кӧлуй да машинаяс ӧтлаалӧмӧн да найӧс лючкиа тыра используйтӧмӧн.</text:p>
      <text:p text:style-name="P1">Сӧмын быд выль колхозлӧн эм зільӧм вуджны трактор вын вылӧ. Дерт, колхозлӧн сійӧ зільӧмыс бур да кор миян промышленносьт кутас вермыны сетны колана мында трактор, трактор вежас вӧлӧс став основнӧй сьӧкыд ужъяс вылын. Но и сэки на вӧвлысь вын ставнас оз ло вештӧма. Кольӧны на уна мукӧд посниджык уджъяс, кӧні вӧлӧн уджавны бурджык.</text:p>
      <text:p text:style-name="P1">Ӧні СССР-ЫН лыддьыссьӧ 60.000 трактор саяс, вӧлі эськӧ зэв лёк, тайӧ тракторъяссӧ кӧ ми пондім разӧдны посни колхозъяссӧ да шӧркоддема колхозъясӧ, ӧти да кык тракторӧн колхоз вылӧ.</text:p>
      <text:p text:style-name="P1">Ми тані вайӧдам сэтшӧм пример, медым петкӧдлыны, кутшӧм лёка используйтчӧ трактор посни да шӧркоддем колхозъясын, кӧні сӧмын 1–2 трактор, кӧні абуӧсь бурджык трактористъяс, абуӧсь мастерскӧйяс, ни квалифитсірованнӧй инструкторъяс.</text:p>
      <text:p text:style-name="P1">«Полтавскӧй округса колхозъясын тракторъясӧс используйтӧм видлалӧм бӧрын ми аддзим, кыдз тайӧ дона машинасӧ некытчӧ шогмытӧма используйтӧны. Ӧти тракторлӧн став уджалӧм лун лыдыс коммунаясын кайӧ 86 лун, артельясын — 73 лун, мувидз ӧтувъя уджалан тӧвариществоын — 64–66 лун, — гижӧ Рыбалко ёрт «Кольлэктивист» журналын.</text:p>
      <text:p text:style-name="P1">Тадз тракторӧс уджӧдӧм некытчӧ оз шогмы. Тракторлы колӧ во гӧгӧрӧн уджавны 200 уджалан лунысь не этшаджык, а то тракторӧс видзӧм оз вешты асьсӧ.</text:p>
      <text:p text:style-name="P1">«Трактор бӧрся дӧзьӧритӧм сідз жӧ некытчӧ шогмытӧм» — гижӧ водзӧ Рыбалко ёрт. «Братскӧй труд» коммунаын тракторӧн веськӧдлӧны быдӧн, кодлы абу дыш, весиг челядь, сы вӧсна трактор ёна жугласьӧ.</text:p>
      <text:p text:style-name="P1">Войвыв Кавказса крайысь, Московскӧй районысь Донскӧй округысь колхозьник Борисов гижӧ: «Опытъяс вӧчӧм петкӧдлӧ, уна колхозын тракторӧс оз тырӧдз уджӧдны да сійӧн босьтӧны ыджыд убытка. Тан мыжаӧсь колхозьникъяс, кодъяс вунӧдчӧмӧн вӧтчӧны вӧвлытӧм машина бӧрся, а оз мӧвпыштны, вермасны-ӧ босьтны, да кужасны-ӧ сійӧн вӧдитчыны. Со «Егорлых» тӧвариществоын кык «Фордзон» трактор. 1928-ӧд вося арын кӧдзисны 69 гектар шобді, а став муыс 130 гектар. Тая тӧвариществоын ӧти тракторлы уджыс оз тырмы, а налӧн кык трактор. Сідзнад тӧвариществолӧн уджйӧдз лыддьыссьӧ 5.853 шайт. <text:soft-page-break/>Абу бурджык «Красный пахар» — мувидз уджалан артельлӧн. Ӧтлаасьтӧдз сэні вӧліны 8 овмӧс, а вӧдитчӧны 2 тракторӧн. Тая тракторъясӧн вӧлі кӧдзӧма шобді 82 гектар да гӧрӧма коськӧм улӧ 25 гактар».</text:p>
      <text:p text:style-name="P1">Мӧд письмӧын ӧти колхозьник гижӧ: «Донскӧй округын вӧлі тӧварищество 6 овмӧсысь: нёль вок, зять да шурин. Налӧн вӧлі «Фордзон» трактор, кӧдзлісны сійӧн 25 гектар шобді; коськӧм улӧ эз гӧрлыны, трактор пыр сулаліс».</text:p>
      <text:p text:style-name="P1">Татшӧмъястӧ позьӧ вайӧдны зэв уна.</text:p>
      <text:p text:style-name="P1">Донгородов ёрт («Харикет» колхозыс) гижӧ: «1927-ӧд воын «Харикет» колхоз босьтіс Черкасскӧй Облзуысь трактор. Трактор уджаліс зэв бура, колхозьникъяс вӧліны зэв дӧвӧленӧсь, мый лӧсьӧдісны овмӧсӧ бур машина.</text:p>
      <text:p text:style-name="P1">1918-ӧд вося тулыссянь жӧ трактор кутіс йӧйтавны, вӧчисны ремонт, сӧмын тӧлкыс лои этша. Ичӧтик колхоз эз вермы вӧчны бур ремонт. «Трактор вӧсна эз ло тыртӧма тувсовъя гӧра кӧдза план. Босьтӧм кӧйдыс колис кӧдзтӧм», — норасьӧны колхозьникъяс.» («Коллекливист» журналысь).</text:p>
      <text:p text:style-name="P1">Посньыдик колхозъяс нимулӧ вевттиссьӧмӧн тракторыд сюрлывлӧ и кулак киӧ. «Коллективист» журналын (1929-ӧд вося, апрель тӧлысся) эм сэтшӧм заметка: «Ӧтувъя овмӧса праваясӧн бергалӧ Простойскӧй хуторса машинно-тракторнӧй тӧв-во, кытчӧ пырӧмаӧсь не гӧля да шӧркоддема олысьяс, а кулакъяс да озыра олысьяс. На пиысь ӧти — спекулянт, мӧд — Симатов А. I., еджыдъяс дырйи веськӧдліс карательнӧй отрадӧн, ӧні арестуйтӧма Донецкӧй Г.П.У-ӧн, мукӧдъяс уна воӧн нин уджӧдісны гӧля олысьясӧс.</text:p>
      <text:p text:style-name="P1">Тайӧ йӧзыс нёль во чӧж видзисны трактор «Фордзон», кыдз налы колӧ. Кӧдзиг гӧригӧн да урожай идралігӧн гӧля олысьяс оз вӧлі лысьтны отсӧг корны, кӧть и коран — оз сетны. Гӧля олысьяс пиын эмӧсь окотитысьяс пырны тӧваритшествоӧ шленӧ, сӧмын насянь корӧны вермытӧм требованньӧ: пыригӧн пыр жӧ колӧ сетны 300 шайт сӧмӧн. Тӧваритшество нёль вося олӧмӧн эз быдмы, но мукӧд шленъяс ёнмисны трактор гӧгӧрыд олігӧн, водзті вӧлі видзӧны 4 ӧшкӧн, а ӧні 6–8 ӧшкӧн.</text:p>
      <text:p text:style-name="P1">Лӧжнӧй колхозъяс бырӧдӧм могысь нуӧдӧм кампанньӧ мыйлакӧ тайӧ ложнӧй тӧваритшестволы эз инмы, весиг кулакъяс перйисны товаритшество пыр аслыныс торъя участок му. Гӧля олысьяс видӧны меставывса власьтӧс да шуӧны: «Законын гижӧма ӧтиног, а миянын вӧчӧны мӧд ног, закон серти землеустройство колӧ нуӧдны збыль тӧваритшестволы, а миян хуторын лӧсьӧдалӧны торъя кулацкей республикаяс».</text:p>
      <text:p text:style-name="P1">Пӧра нин тайӧ кулацкӧй машиннӧй тӧваритшество бырӧдны да тракторсӧ сетны выль организуйтчӧм мувидз уджалан артельлы «Яснӧй путьлы».</text:p>
      <text:p text:style-name="P1">«Тӧдысь»</text:p>
      <text:p text:style-name="P1">Вылыс гижӧм примеръяс вӧліны 1929-ӧд вося гожӧмын, дерт, ӧні кулак вылӧ чорыда наступайтігад ӧні унджыксӧ, татшӧм колхозіассӧ, Прогнёйскӧй товаритшество кодь колхозъястӧ, бырӧдӧма. Сӧмын гӧля да шӧркоддема олысьяслы пыр колӧ сюся видзӧдны, медым классӧвӧй враг, кулак да налӧн отсасьысьяс эз используйтны колхозъяс тэчӧм аслыныс польза вылӧ.</text:p>
      <text:p text:style-name="P1">Тракторӧс лёка уджӧдӧм йылысь тая став вылын вайӧдӧм примеръяс инмӧны карликовӧй колхозъяслы.</text:p>
      <text:p text:style-name="P1">Ӧні босьтам мӧд пример, кысь тыдалӧ кутшӧма ужӧдсьӧ трактор гырысь колхозъясын. Войвыв колхозын Сальскӧй округын эм <text:span text:style-name="T18">«Сеятель»</text:span> нима коммуна. Коммунаын муыс лыддьыссьӧ 5.000 гектар, уджавсьыссьӧ ставыс машинаӧн. Таыжда овмӧс вылӧ налӧн 14 вӧв да 21 трактор.</text:p>
      <text:p text:style-name="P1">Опыт петкӧдлӧ: тракторӧс видзны выгӧднӧ сэк, кӧр сійӧ во гӧгӧрӧн уджалӧ 2.000 часысь не этшаджык.</text:p>
      <text:p text:style-name="P1">Ми шулім нин <text:span text:style-name="T18">«Сеятель»</text:span> коммуналӧн видзму уджалӧм машинизируйтӧма ставнас, ӧні висьталам унаӧ няньлӧн асдон тая условийӧясын.</text:p>
      <text:p text:style-name="P1"><text:soft-page-break/>Шӧркоддем асдон 16 килограм няньлӧн бӧръя куим воӧн сувтіс тадзи: арын кӧдзан шобді — 43,5., ярӧвӧй шобді — 41.1 ур., ид — 67 ур., зӧр — 41 ур.</text:p>
      <text:p text:style-name="P1">Тракторӧн да гырысь машинаясӧн уджалігӧн (коммунаын эм комбайн) коммуна вӧдитӧ 17,44 гектар му быд уджалысь морт вылӧ, либӧ 13,86 гектар быд едок вылӧ. <text:span text:style-name="T18">«Сеятель»</text:span> коммуна ыджыд, тӧварнӧй овмӧс: татшӧм тӧварносьт оз вермыны сетны некутшӧм посни коммунаяс.</text:p>
      <text:p text:style-name="P1">1928-ӧд воын <text:span text:style-name="T18">«Сеятель»</text:span> коммуна государстволы сетіс 17.000 центнэр шобді, ставсӧ вӧлі чукӧртӧма 22 710 центнэр.</text:p>
      <text:p text:style-name="P1">Став тайӧ висьталӧмсьыс вывод лоӧ татшӧм: посни колхозъяс лючки уджӧдны тргкторӧс оз вермыны.</text:p>
      <text:p text:style-name="P1">Оз позь тракторъясӧс разӧдны, паськӧдны сюрс колхозъясӧ, ӧтик да кык тракторӧн, а колӧ чукӧрӧн, колоннаясӧн мӧдӧдны гырысь овмӧсӧ.</text:p>
      <text:p text:style-name="P1">Медлючкиа вермас используйтны тракторӧс гырсьӧдӧм колхоз да машинно-тракторнӧй станция. Сійӧн и посньыдик колхозъяс бӧръя каднас кутісны ӧтувтчыны, гырсьӧдчыны.</text:p>
      <text:p text:style-name="P1"/>
      <text:p text:style-name="P1">МАШИННО-ТРАКТОРНӦЙ СТАНЦИЯЯС</text:p>
      <text:p text:style-name="P1"/>
      <text:p text:style-name="P1">Медбура тракторъясӧс используйтны позьӧ машинно-тракторнӧй станцияясын да колоннаясын (МТС и МТК).</text:p>
      <text:p text:style-name="P1">Машинно тракторнӧй станцияяс заводитчисны стрӧитсявны 1928-ӧд вося арсянь.</text:p>
      <text:p text:style-name="P1">Уджалан медводдза тӧлысьяс жӧ петкӧдлісны, уна сиктса машинно-тракторнӧй станцияясын медбура позьӧ тракторӧс ужӧдны дай сійӧ медбур агитатор коллектизізация удж нуӧдігӧн да вужнас вермӧ бергӧдны овмӧссӧ чӧлӧй районъяслысь.</text:p>
      <text:p text:style-name="P1">Машинно-тракторнӧй станцияяслысь значенньӧсӧ социализм туй вылӧ сиктса овмӧсӧс бергӧдӧмын ВКП(Б) ЦК-ЛӦН пленум донъяліс татшӧм ногӧн:</text:p>
      <text:p text:style-name="P1">«Торъя ыжыд значенньӧ гырысь колхозъяс стрӧитӧмын» кутӧны машинно-тракторнӧй станцияяс. Ӧнія техникалысь бурлунсӧ крестьяна овмӧсъяс используйтны сюйӧмӧн, машинно-тракторнӧй станцияясын колӧ лоны дзонь районъясын дорвыв коллективизация нуӧдан центрӧн».</text:p>
      <text:p text:style-name="P1">Уна сиктса машинно-тракторнӧй станцияяс улын му площадь 10 сюрс гектаръясӧн да шӧркоддема налӧн 50–200 тракторӧдз, эмӧсь колана специалистъяс: инженеръяс, агрономъяс, инструкторъяс, механикъяс да с.в.</text:p>
      <text:p text:style-name="P1">Станцияясын эмӧсь колана мастерскӧйяс, запаснӧй часьтъяслы складъяс да мавтас видзан (карасин, бензин, нефть) базаяс. Машинно-тракторнӧй колонна торъялӧ машинно-тракторнӧй станцияысь ыджданас, (ичӧтджык, колоннаын овлӧ 25 тракторӧдз). Машинно-тракторнӧй станцияяс да колоннаяс вӧчӧны договор ас гӧгӧр районувса колхозкӧд видз-му овмӧс бердса уджъяс вылӧ.</text:p>
      <text:p text:style-name="P1">Договор кузьта колхозъяслӧн муяс торйӧдсьӧны да став уджсӧ МТС-ЯС заводитчӧны выльысь гӧрӧмсянь либӧ коськӧм гӧрӧмсань, помалӧны нин урожай вартӧмын.</text:p>
      <text:p text:style-name="P1"/>
      <text:p text:style-name="P1"/>
      <text:p text:style-name="P1"/>
      <text:p text:style-name="P1">Тайӧ уджсьыс машинно-тракторнӧй станция дон пыдди колхозлысь босьтӧ урожайысь 1/4–1/3 юкӧнӧдз, культураяс серти. Таысь ӧприч колхозъяс сетӧны кор ковмас уджалысь вын уджъяс вылӧ, кӧдзигӧн, вартігӧн, урожай идралігӧн, да с. в.</text:p>
      <text:p text:style-name="P1">Колхозъяс нуӧдӧны овмӧссӧ перестроитӧм, лӧсьӧдӧны кӧдзан оборот да организуйтӧны ужалан вын ӧти план кузьта, кодӧс лӧсьӧдӧны машинно-тракторнӧй станцияясса агрономъяс.</text:p>
      <text:p text:style-name="P1"><text:soft-page-break/>Уна системаа тракторъясӧн, кужысь уджалысьясӧн да новлӧдлан ремонтнӧй мастерскӧйясӧн уджалӧмӧн, машинно тракторнӧй станцияяс вермӧны буржыка уджӧдны тракторъясӧс, тырӧдз найӧс уджӧдны колхозъяс дорысь. Та вӧсна вермӧны кад кежлӧ вӧчны удж да удж вылын уджӧдны сэтшӧм системаа трактор, коді тайӧ удж вылас бурджык.</text:p>
      <text:p text:style-name="P1">Классӧвӧй врагъяс, кулакъяс, да налӧн агентъяс аддзӧны МТС-ЯСЛЫСЬ вывті ыджыд бурлунсӧ да зільӧны торкны МТС-ЯС паськӧдӧмлы, сӧмын сійӧ налы вӧчны оз удайтчы.</text:p>
      <text:p text:style-name="P1">1931-ӧд воын лои восьтӧма СССР пасьтаын 1040 выль машинно-тракторнӧй станция, кытӧн кутісны уджавны дас сюрсъясӧн кӧрт вӧвъяс. Медводдза 2 МТС 1932-ӧд воын воссьӧ и Коми обласьтын (Луз районын да Визин районын).</text:p>
      <text:p text:style-name="P1"/>
      <text:p text:style-name="P1">ТРАКТОРЪЯС ВӦЧӦМ СССР-ЫН</text:p>
      <text:p text:style-name="P1"/>
      <text:p text:style-name="P1">СССР-ЫН тракторъяс вӧчӧм воысь-воӧ паськалӧ. 1925-ӧд воын на кӧ сӧмын Ленинградын «Краснӧй Путиловец» завод вӧчис кымын кӧ сё трактор, 1931-ӧд воӧ нин сійӧ сетас 25000 тракгор дай ӧні уджалӧ трактор вочан Сталинградса завод, коді быд во кутас лэдзны «Интернационал» системаа 50.000 трактор. Ӧні нин Сталинградса завод быдлун сетӧ 80 трактор.</text:p>
      <text:p text:style-name="P1">Эштӧдсьӧны гусеничнӧй трактор вӧчан завод Харковын да Челябинскын. Найӧ быд во кутасны сетны 40.000 тракторӧн. Харковса завод лэдзис нин медводдза тракторъяс, таво жӧ кутас ужавны и Челябинскса завод.</text:p>
      <text:p text:style-name="P1">Сӧвет Союзса му вылын пятилетка помасигӧн кутасны ужавны уна сё сюрс тракторъяс, кодъяс нӧшта ӧддзӧдасны видзму овмӧсӧс социализм туй вылӧ вештӧм, вӧвлытӧма кыпӧдасны коллективизация гы да дорвыв коллективизация подув вылын лоӧ бырӧдӧма кулакӧс, кыдзи классӧс, сиктын капитализмлысь медбӧръя пыкӧдсӧ.</text:p>
      <text:p text:style-name="P1"/>
      <text:p text:style-name="P1">&lt;&gt;</text:p>
      <text:p text:style-name="P1"/>
      <text:p text:style-name="P1">1-ӧд серпас. Парӧвӧй машина цилиндрлӧн пытшкӧс</text:p>
      <text:p text:style-name="P1">2-ӧд серпас. Нёль такта Дьвигательлӧн удж. Шуйгасянь веськыдвылӧ: кыскӧм, топӧдӧм, взрыв да вӧтлӧм.</text:p>
      <text:p text:style-name="P1">3-ӧд серпас. Клятрак тракторлӧн карбъюратор.</text:p>
      <text:p text:style-name="P1">4-ӧд серпас. Свеча.</text:p>
      <text:p text:style-name="P1">5-ӧд сэрпас. Нёль цилиндра дьвигатэль, цилиндръяс параӧн бергӧдлӧны ӧти вал.</text:p>
      <text:p text:style-name="P1">6-ӧд серпас. Кык такта дьвигательлӧн удж. Выліяс: тыртӧм ход, уліяс — поршень воӧ помас.</text:p>
      <text:p text:style-name="P1">7-ӧд серпас. Нёль такта дьвигательлӧн цилиндр кӧдзӧдӧм.</text:p>
      <text:p text:style-name="P1">8-ӧд серпас. Автоматическӧй регулятор. Вал кӧ ӧдйӧ бергалӧ — грузикъяс топалӧны да вештӧны муфтаӧс. Муфта тупкӧ трубаысь юшкасӧ да сійӧн тупкыссьӧ ломтас локтан розьсӧ.</text:p>
      <text:p text:style-name="P1">9-ӧд серпас. Ойль-Пуль тракторлӧн веськӧдлӧм. Бергӧдчигъясӧн тракторлӧн сӧмын воддза кӧльӧсаясыс бергӧдчӧны.</text:p>
      <text:p text:style-name="P1">10 ӧд серпас. «Фордзон» тракторлӧн бӧръя чӧрсыс разьсьӧма.</text:p>
      <text:p text:style-name="P1">11-ӧд серпас. Ичӧт кӧльӧса, коді веськӧдлӧ тракторӧн.</text:p>
      <text:p text:style-name="P1">12-ӧд сэрпас. «Фордзон» трактор, ломтас вӧдитан бактӧг.</text:p>
      <text:p text:style-name="P1">14-ӧд серпас. «Клетрак» тракторлӧн гусени<text:span text:style-name="T17">ч</text:span>а.</text:p>
      <text:p text:style-name="P1">15-ӧд сэрпас. Шарика гуселица.</text:p>
      <text:p text:style-name="P1">16-ӧд серпас. Трактор вуджӧ бӧрӧзда.</text:p>
      <text:p text:style-name="P1">17-ӧд серпас. «Большевик» нима заводын вӧчӧм <text:span text:style-name="T18">«Холт»</text:span> трактор.</text:p>
      <text:p text:style-name="P1">18-ӧд серпас. «Клетрак — 40» трактор</text:p>
      <text:p text:style-name="P1">19-ӧд серпас. 50–60 вӧв вына «Катерпиллер».</text:p>
      <text:p text:style-name="P1"><text:soft-page-break/>20 ӧд серпас. Нёль корпуса диска плуг.</text:p>
      <text:p text:style-name="P1">21-ӧд серпас. Тракторӧн пинёвтны диска агас</text:p>
      <text:p text:style-name="P1">22-ӧд серпас. Тракторӧс плугкӧд йитӧм абу лючки. Нуысь кӧльӧсаыс оз мун бӧрӧздаті.</text:p>
      <text:p text:style-name="P1">23-ӧд серпас. Тракторӧс плугкӧд лючки йитӧм. Кыскан да пыксян визьяс ӧтвесьтын.</text:p>
      <text:p text:style-name="P1">24-ӧд серпас. Плугӧс да тракторӧс йитан рычаг.</text:p>
      <text:p text:style-name="P1">25 серпас. Тракторӧн кӧдзӧм вылӧ кык машина ӧтлаалӧм.</text:p>
      <text:p text:style-name="P1">26-ӧд серпас. Кӧдзан машинаяслӧн бергӧдчӧм.</text:p>
      <text:p text:style-name="P1">27-ӧд серпас. Куим машина йитӧм.</text:p>
      <text:p text:style-name="P1">28-ӧд серпас. «Адванс-Румели» комбайн.</text:p>
      <text:p text:style-name="P1">29-ӧд серпас. «Адванс-Румели» комбайнлӧн пытшкӧс</text:p>
      <text:p text:style-name="P1">30 ӧд серпас. Комбайнлӧн вартан машина.</text:p>
      <text:p text:style-name="P1">31-ӧд серпас. Комбайнлӧн идзас шыблалысь.</text:p>
      <text:p text:style-name="P1">32-ӧд серпас. Комбайнлӧн кӧйдыс босьтысь.</text:p>
      <text:p text:style-name="P1">33-ӧд серпас <text:span text:style-name="T18">«Холт»</text:span> комбайн.</text:p>
      <text:p text:style-name="P1">34-ӧд серпас. Куйлысь нянь вартӧм.</text:p>
      <text:p text:style-name="P1">35-ӧд серпас. <text:span text:style-name="T18">«Холт»</text:span> комбайн уджалӧ.</text:p>
      <text:p text:style-name="P1">36-ӧд серпас. «Хуторок» нима МТС-ЛӦН база</text:p>
      <text:p text:style-name="P1">37-ӧд серпас «Хуторок» нима МТС-ЛӦН тракторъяс</text:p>
      <text:p text:style-name="P1">38-ӧд серпас. Трактор вӧчан завод Сталинградын</text:p>
      <text:p text:style-name="P1">39-ӧд серпас. Тракторнӧй завод пытшкын сувтӧдалӧны америкаса станокъя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6:15:00.319605490</meta:creation-date>
    <meta:editing-duration>PT45M26S</meta:editing-duration>
    <meta:editing-cycles>6</meta:editing-cycles>
    <meta:generator>LibreOffice/5.0.0.5$Linux_x86 LibreOffice_project/437e4abdf9e72fd0a6e6f8697a0e659bc77f9b10</meta:generator>
    <meta:initial-creator>Enye  Lav</meta:initial-creator>
    <dc:date>2016-08-19T21:36:16.783932342</dc:date>
    <dc:creator>Enye  Lav</dc:creator>
    <meta:document-statistic meta:table-count="0" meta:image-count="0" meta:object-count="0" meta:page-count="26" meta:paragraph-count="436" meta:word-count="10590" meta:character-count="76189" meta:non-whitespace-character-count="65958"/>
  </office:meta>
</office:document-meta>
</file>