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bc4" officeooo:paragraph-rsid="0006ebc4"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bc4" officeooo:paragraph-rsid="00087663"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6ebc4" officeooo:paragraph-rsid="000b36c3"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6ebc4" officeooo:paragraph-rsid="0006ebc4" style:font-size-asian="10.5pt" style:font-weight-asian="bold" style:font-weight-complex="bold"/>
    </style:style>
    <style:style style:name="T1" style:family="text">
      <style:text-properties fo:background-color="#ffff99" loext:char-shading-value="0"/>
    </style:style>
    <style:style style:name="T2" style:family="text">
      <style:text-properties fo:background-color="#ffff99" loext:char-shading-value="0"/>
    </style:style>
    <style:style style:name="T3" style:family="text">
      <style:text-properties officeooo:rsid="00087663" fo:background-color="#ffff99" loext:char-shading-value="0"/>
    </style:style>
    <style:style style:name="T4" style:family="text">
      <style:text-properties officeooo:rsid="00087663" fo:background-color="#ffff99" loext:char-shading-value="0"/>
    </style:style>
    <style:style style:name="T5" style:family="text">
      <style:text-properties officeooo:rsid="00090c68" fo:background-color="#ffff99" loext:char-shading-value="0"/>
    </style:style>
    <style:style style:name="T6" style:family="text">
      <style:text-properties officeooo:rsid="00090c68" fo:background-color="#ffff99" loext:char-shading-value="0"/>
    </style:style>
    <style:style style:name="T7" style:family="text">
      <style:text-properties officeooo:rsid="000b36c3" fo:background-color="#ffff99" loext:char-shading-value="0"/>
    </style:style>
    <style:style style:name="T8" style:family="text">
      <style:text-properties officeooo:rsid="000b36c3" fo:background-color="#ffff99" loext:char-shading-value="0"/>
    </style:style>
    <style:style style:name="T9" style:family="text">
      <style:text-properties officeooo:rsid="000b4ad3" fo:background-color="#ffff99" loext:char-shading-value="0"/>
    </style:style>
    <style:style style:name="T10" style:family="text">
      <style:text-properties officeooo:rsid="000b4ad3" fo:background-color="#ffff99" loext:char-shading-value="0"/>
    </style:style>
    <style:style style:name="T11" style:family="text">
      <style:text-properties fo:color="#9900ff"/>
    </style:style>
    <style:style style:name="T12" style:family="text">
      <style:text-properties fo:color="#9900ff" fo:background-color="#66ffff" loext:char-shading-value="0"/>
    </style:style>
    <style:style style:name="T13" style:family="text">
      <style:text-properties fo:color="#9900ff" fo:background-color="#99ff66" loext:char-shading-value="0"/>
    </style:style>
    <style:style style:name="T14" style:family="text">
      <style:text-properties fo:color="#9900ff" fo:background-color="#ffff99" loext:char-shading-value="0"/>
    </style:style>
    <style:style style:name="T15" style:family="text">
      <style:text-properties fo:color="#9900ff" fo:background-color="#ffff99" loext:char-shading-value="0"/>
    </style:style>
    <style:style style:name="T16" style:family="text">
      <style:text-properties fo:background-color="#66ffff" loext:char-shading-value="0"/>
    </style:style>
    <style:style style:name="T17" style:family="text">
      <style:text-properties fo:background-color="#66ffff" loext:char-shading-value="0"/>
    </style:style>
    <style:style style:name="T18" style:family="text">
      <style:text-properties fo:color="#990000"/>
    </style:style>
    <style:style style:name="T19" style:family="text">
      <style:text-properties officeooo:rsid="00087663"/>
    </style:style>
    <style:style style:name="T20" style:family="text">
      <style:text-properties officeooo:rsid="00090c68"/>
    </style:style>
    <style:style style:name="T21" style:family="text">
      <style:text-properties style:use-window-font-color="true"/>
    </style:style>
    <style:style style:name="T22" style:family="text">
      <style:text-properties style:use-window-font-color="true" fo:background-color="#ffff99" loext:char-shading-value="0"/>
    </style:style>
    <style:style style:name="T23" style:family="text">
      <style:text-properties officeooo:rsid="000b36c3"/>
    </style:style>
    <style:style style:name="T24" style:family="text">
      <style:text-properties officeooo:rsid="000b4ad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С. Э. ПЕТРОВ.</text:p>
      <text:p text:style-name="P1"/>
      <text:p text:style-name="P1">УРОЖАЙ ИДРАЛАН МАШИНАЯС</text:p>
      <text:p text:style-name="P1"/>
      <text:p text:style-name="P1">КОМИ НИГА ЛЭДЗАНІН</text:p>
      <text:p text:style-name="P1">СЫКТЫВКАР — 1931</text:p>
      <text:p text:style-name="P1"/>
      <text:p text:style-name="P1">&lt;&gt;</text:p>
      <text:p text:style-name="P1"/>
      <text:p text:style-name="P4">Коланлун видз<text:span text:style-name="T2">-</text:span>му<text:span text:style-name="T2"> </text:span>уджалан машинаяслӧн</text:p>
      <text:p text:style-name="P1"/>
      <text:p text:style-name="P1">Турунъяслӧн <text:span text:style-name="T11">розйыссис</text:span>. Вижӧдны заводитіс нянь. В<text:span text:style-name="T2">ои</text:span>с ытшкан кад, а сы бӧрвылын и вундыны колӧ кутчысьны.</text:p>
      <text:p text:style-name="P1">Оз прӧста сиктын тайӧ кадсӧ шуны страднаӧн. Крестьянинлы збыльысь лоӧ страдуйтны урожай чукӧртігӧн: шонді петтӧдз мунӧ ытшкыны, тэрмасьӧ лысва косьмытӧдз ыджыдджык пласт пӧрӧдны. Кос турунӧ коса оз мӧр<text:span text:style-name="T17">т</text:span>чы<text:span text:style-name="T2">, </text:span>дай жар уджавны, сьӧкыд.</text:p>
      <text:p text:style-name="P1">Вундігӧн крестьянкалы нӧшта нин сьӧкыд. Лысваӧн вундыны оз позь, лысва косьмас да шонді сотӧ, сэсся и лоӧ коньӧръяслы, нывбабаяслы, лёк жар водзын нюкрасьны. Рытнад мышкыд да сойясыд юкалӧны мудзӧмысла.</text:p>
      <text:p text:style-name="P1">Вундысьӧм-тэчсьӧм бӧрын колӧ вартны. Сэки бара пемыдсянь<text:span text:style-name="T2"> </text:span>пемыдӧдз кылӧ чаплӧн гымгӧм. Вартӧм бӧрын тӧлӧдан. Семьянад кӧ лунтырӧн тӧлӧдан кык центнер, сійӧ зэв нин уна.</text:p>
      <text:p text:style-name="P1">Тӧлӧдз пыр татшӧм оръявлытӧг сьӧкыд удж. Посни ӧтка крестьяна овмӧсын сьӧкыд удж кокньӧдны оз позь. Сэні он вермы лӧсьӧдны (ньӧбны) машинаяс: — ытшкан, вундан, кольтаавлан машинаяс донаӧсь, сы вылӧ ӧтка крестьянинлӧн неп<text:span text:style-name="T2">ӧ</text:span>штӧ ӧти вося, весиг уна вося урожай оз судзсьы.</text:p>
      <text:p text:style-name="P1">Машина вайӧ пӧльза да выг<text:span text:style-name="T10">ӧ</text:span>да<text:span text:style-name="T2">,</text:span> кор сылы эм тырмымӧн удж. Машинаыд кӧ сулалӧ сарайын, дерт жӧ сэки сійӧ асьсӧ оз вешты. Ытшкан машиналы колӧ этша<text:span text:style-name="T2"> </text:span>вылӧ комын гектар видз.</text:p>
      <text:p text:style-name="P1">Сід<text:span text:style-name="T2">зк</text:span>ӧ, медым машина вайис пӧльза, колӧ уна гектар му. Ӧтка гӧль да шӧркодд<text:span text:style-name="T2">ьӧ</text:span>ма крестьянинлӧн сы<text:span text:style-name="T2"> </text:span>мында видз<text:span text:style-name="T2">-</text:span>му абу. Посни пласта видз<text:span text:style-name="T2">-</text:span>мусӧ налы колӧ ӧтлаавны, лӧсьӧдны ӧтувъя овмӧс — колхоз.</text:p>
      <text:p text:style-name="P1">Видз<text:span text:style-name="T2"> </text:span>вывса удж вылын машинаяс сетӧны ыджыд пӧльза. Босьтам кӧть татшӧмтор, нёль гектар видз ӧтка мортлы лоӧ ытшкыны дас<text:span text:style-name="T2"> </text:span>кык лун<text:span text:style-name="T2"> </text:span>чӧж. Ытшкан машина сійӧ жӧ нёль гектар видзсӧ ытшкӧ ӧти лунӧн. Ӧти вундан-кольтаавлан машина уджалӧ 35–40 вундысь пыдди.</text:p>
      <text:p text:style-name="P1">Вундан машина дас лунӧн вештӧ 350–400 мортлысь уджалан лун. Овлӧ страдна дырйи заводитас зэрны да арӧдзыс оз ланьт. Он кӧ удит мича дырйи идравны, урожайыд видз<text:span text:style-name="T2"> </text:span>вылӧ<text:span text:style-name="T2">,</text:span> му<text:span text:style-name="T2"> </text:span>вылӧ ставнас <text:span text:style-name="T2">с</text:span><text:span text:style-name="T4">і</text:span>сьмас. Мукӧ<text:span text:style-name="T2">дд</text:span>ырйи чукӧрттӧм урожай лым<text:span text:style-name="T2"> </text:span>улӧ на сюрлӧ и.</text:p>
      <text:p text:style-name="P1">Машинаӧн став удж позьӧ эштӧдны зэв регыд кадӧн. Машина мездӧ уна уджалысьӧс мукӧд уджъяс вылӧ, шуам; град<text:span text:style-name="T2"> </text:span>выв пуктасъяс вӧдитны, садъяс садитны, порсьяс да кроликъяс видзны. Уджалан киыд быдлаӧ тырмас!</text:p>
      <text:p text:style-name="P1">Подсобнӧй прӧмысъяс сетасны сырьё фабрик-заводъяслы, <text:span text:style-name="T11">ӧдмас</text:span> промышленносьтлӧн быдмӧмыс. Ён промышленносьт сиктлы сетас унджык вузӧс.</text:p>
      <text:p text:style-name="P1">Видз<text:span text:style-name="T2">-</text:span>му<text:span text:style-name="T2"> </text:span>уджалан машина ёнмӧдӧ карса промышленносьтлысь видз<text:span text:style-name="T2">-</text:span>му овмӧскӧд йитӧдсӧ.</text:p>
      <text:p text:style-name="P1">Машинаыд войтырлы вайӧ ыджыд бур, сӧмын сійӧс ёна колӧ дӧзьӧритны. Зэр<text:span text:style-name="T2"> </text:span>улын <text:soft-page-break/>либ<text:span text:style-name="T24">ӧ</text:span> няйтӧн машина сімӧ. Сімӧм машинаӧн уджавны оз позь. Тшӧкыда тӧв кежлӧ машинаӧс колясны лым улӧ вевттьытӧг, машина няйтнас кынмас да тулысӧдз сідзи и олӧ.</text:p>
      <text:p text:style-name="P1">Машинатӧ колӧ идравны, вевттявны кӧтасьӧмысь, идравтӧдзыс бура весавны да мавтны мазьясӧн.</text:p>
      <text:p text:style-name="P1">Мавтӧм, весалӧм машина дырджык олӧ, уджалӧ сувтлытӧг, озджык жугав и. Сімӧм машина бур удж пыдди сӧмын манитӧ, <text:span text:style-name="T11">пӧчинка</text:span> вылын сулӧдӧ да с. в.</text:p>
      <text:p text:style-name="P1">Немечьяс — йӧз аккуратнӧйӧсь. Найӧ казялісны кутшӧм омӧля миян вӧдитчӧны машинаясӧн. Ӧти немецкӧй машина вылӧ, кодӧс вузалісны СССР-<text:span text:style-name="T19">лы</text:span>, найӧ гижӧмаӧсь: «Тӧвнас няйт пытшкын сулала, а гожӧмнас видз вылын шогала».</text:p>
      <text:p text:style-name="P1">Ӧні видзӧдлам, кыдз колӧ уджавны видз<text:span text:style-name="T2">-</text:span>му<text:span text:style-name="T2"> </text:span>уджалан машинаяслы да кутшӧм дӧзьӧр колӧ на бӧрся.</text:p>
      <text:p text:style-name="P1">Быд пӧлӧс машиналы колӧ бур дӧзьӧр.</text:p>
      <text:p text:style-name="P1"/>
      <text:p text:style-name="P4">Ытшкан машина</text:p>
      <text:p text:style-name="P1"/>
      <text:p text:style-name="P1">Ытшкыны ёна сьӧкыд. Сійӧ уджалысьлысь нёнялӧ став вынсӧ.</text:p>
      <text:p text:style-name="P1">Мӧд делӧ, кор крестьянин уджалӧ оз косаӧн, а машинаӧн. Сэки сӧмын вӧвтӧ веськӧдлы да пукав пружинаа пуклӧс вылын.</text:p>
      <text:p text:style-name="P1">Ытшкан машина ӧні пӧшти быд колхозын эм.</text:p>
      <text:p text:style-name="P1">Ытшкан машина медпрӧстӧй, медкокни машина. Кык кӧльӧсаа чӧрс да дышло — ытшкан машиналӧн сюр<text:span text:style-name="T4">ӧс</text:span>ыс (остовыс). Кӧльӧсасянь пиньяс ӧтарӧ-мӧдарӧ новлӧдлӧны пурт водса кӧрт пласт кузя.</text:p>
      <text:p text:style-name="P1">Кӧрт пластлысь ӧтар помсӧ крепитӧма ытшкан машинаса сюрӧсӧ (остовӧ), мӧдарсӧ — веськӧдӧма сувтса турунлань. Ытшкан машина мунігӧн пуртыс бӧрӧ водзӧ ветлӧ тэрыба: ӧти минутӧн сюрсӧн джынйӧнысь. Со и став уджыс ытшкан машиналӧн.</text:p>
      <text:p text:style-name="P1">Татшӧм ӧдйӧ гӧригӧн пурт ёна зыртчӧ, омӧля мавтӧм вӧсна регыдӧн бырны вермӧ. Пурт моз жӧ ӧдйӧ бергалӧ чӧрс йылын ш<text:span text:style-name="T4">ы</text:span>па кытш, кытчӧ <text:span text:style-name="T11">мӧртӧма</text:span> шатунлысь помсӧ.</text:p>
      <text:p text:style-name="P1">Шатун ш<text:span text:style-name="T4">ы</text:span>п вылӧ <text:span text:style-name="T11">мӧртӧма</text:span> ассяма тувйӧн.</text:p>
      <text:p text:style-name="P1">Ытшкан машиналӧн пуртыс пиньӧсь, вӧчӧма кӧртысь жӧ, тышнас крепитӧма кӧрт пласт костӧ. Пиньяссӧ колӧ пыр лэчыда тӧчитны<text:span text:style-name="T2">;</text:span> пинь<text:span text:style-name="T2"> </text:span>йывсӧ гӧгрӧстны, кыдзи унаӧн сяммытӧмысла вӧчӧны, некутшӧма оз позь.</text:p>
      <text:p text:style-name="P1">Пурт, чӧрс гӧгӧр бергалысь кытш да тулка ш<text:span text:style-name="T4">ы</text:span>пкӧд <text:span text:style-name="T11">ачыссяма</text:span> ёна зыртчӧны. Сы вӧсна найӧс колӧ бура мавтны. Он кӧ мавт, машина ӧдйӧ тшыкӧ: зыртчыссьӧм машина уджалӧ омӧля, жугласьӧ, став торъясыс люги-леги лоӧны.</text:p>
      <text:p text:style-name="P2">Медым ытшкан машина бура уджаліс да эз портитчы, колӧ бура дӧзьӧритны, кадысь<text:span text:style-name="T2"> </text:span>кадӧ видзӧдавны быд часьтъяс, став гайкасӧ мед вӧлі топыда винтитӧма, быд розьын мед вӧлі машина мавтан мазь. Кутшӧмкӧ часьт кӧ зыртчис, пуктыны выльӧс. Няйтӧссьӧмысь весавны тшӧкыдджыка, удж водзын машинасӧ ставнас видлавны, бура мавтны. Удж бӧрын бара видлавны да весавны-мавтны. Ытшкан машинаӧн кӧ уджалінныд уль поводдя дырйи, зэригӧн, удж бӧрын колӧ бура косӧдны да сімысь часьтъяссӧ мичаника мавтны.</text:p>
      <text:p text:style-name="P1">Ытшкыны заводиттӧдз бура тӧдмалӧны кутшӧм кытш (пласт) босьтны ытшкыны, мед эськӧ ытшкӧм туруныс ӧткодя косьмис, ӧд, асывводзсянь да рыт сёрӧдз кӧ ытшкан сӧмын ӧти пласт, туруныс оз ӧткодя косьмы: медводдза адасъясас туруныс водз косьмас, а шӧрыс — уль лоӧ. Тайӧ нюжӧдӧ турун пуктӧмӧс.</text:p>
      <text:p text:style-name="P1">Ӧткодя турун косьтӧм могысь ыджыд кытшсӧ босьтӧны паж<text:span text:style-name="T4">ы</text:span>н бӧрын да ытшкӧны мӧд лунӧдз, по<text:span text:style-name="T4">м</text:span>алӧны шонді жар лотӧдзыс. Сэки тӧрытъя ытшкӧм туруныс веськалӧ лысва улӧ да асъя ытшкӧмыскӧд ӧткодь лоӧ. Тадзи турун косьмӧ ӧткодя рӧвнӧя.</text:p>
      <text:p text:style-name="P1">Оз ков вунӧдны: дас часа уджалан лунӧ ӧти машина вермӧ ытшкыны 4 гектар видз, туруныс кӧ абу усьӧма, сулалӧ кӧ веськыда. Туруныс кӧ клевер кӧдза кодь ляксьӧма — <text:soft-page-break/>этшаджык верман ытшкыны.</text:p>
      <text:p text:style-name="P1">Усьӧм турун дорвыв ытшкыны оз позь. Ытшкӧны усьӧмыслы паныд, ньылыд мунігӧн пурт улӧ туруныс оз шед. Турун ньылыд мунігӧн уна кад вошӧ весьшӧрӧ.</text:p>
      <text:p text:style-name="P1">Ытшкан да вундан машина бурджыка уджалӧны ӧдйӧ мунігӧн вундалысьыс сэки ёнджыка ӧдӧбасьӧ да. Ньӧжйӧ мунігӧн пуртыс турунсӧ оз орӧд, а лякӧ (водтӧдӧ). Сы вӧсна ытшкыны заводиттӧдз неуна — метра джын кымын — мунӧны куш местаӧд, тыртӧг. Тайӧс кӧ он вӧч, ытшкан машина <text:span text:style-name="T2">ср</text:span>азусӧ оз вермы ӧдйӧн бергӧдчыны<text:span text:style-name="T2">,</text:span> да пуртыс лякас турунсӧ, шатуныс вермӧ жугавны. Сук турунаинті мунӧны ӧдй<text:span text:style-name="T2">ӧд</text:span>жык.</text:p>
      <text:p text:style-name="P1">Ытшкан машинаӧн медбур ӧти часын мунны километр. Мунны колӧ пыр ӧткодя рӧвнӧя, кыдз<text:span text:style-name="T2"> </text:span>сюрӧ мунӧмысь машина часьтъяс тшӧкыда жугавлӧны. Ӧні гырысь колхозъясын ытшкӧны вӧв пыдди тракторӧн. Трактор ветлӧ ӧткодя, ытшкыны позьӧ меджар луннас. Тракторӧн ытшкӧмӧн кокньыдджык ӧткодя косьтыны ытшкӧм турунсӧ.</text:p>
      <text:p text:style-name="P1"/>
      <text:p text:style-name="P4">Турун бергӧдлан машина</text:p>
      <text:p text:style-name="P1"/>
      <text:p text:style-name="P1">Ӧдй<text:span text:style-name="T2">ӧд</text:span>жык косьтӧм могысь ытшкӧм турун плас<text:span text:style-name="T2">т</text:span>ъяс бергӧдлӧны<text:span text:style-name="T2">-</text:span>кышӧдыштӧны куранӧн. Турун бергӧдлыны <text:span text:style-name="T11">маннӧ</text:span>. Ӧдй<text:span text:style-name="T2">ӧд</text:span>жык уджавны нарошнӧ лӧсьӧдӧм турун бергӧдлан машинаӧн.</text:p>
      <text:p text:style-name="P1">Турун бергӧдлан машина овлӧ кык сикас. Ӧти уджалӧ вилаясӧн. Мунігас вилаясыс босьтӧны турунсӧ да мый вермӧмысь шыбитӧны вывлань. Косджык турун качлӧ улӧ, уль турун — вылӧджык да усьӧ кос турун вылӧ. Татшӧм сикас машинасӧ кыскалӧ ӧти вӧв.</text:p>
      <text:p text:style-name="P1">Вилаӧн уджалан турун вӧрӧдан машина ёна тракйӧ да чегъялӧ-чирйӧ турунлысь вӧсни сіяссӧ, листъяссӧ. Татшӧм машинаясӧн ньӧти оз позь бергӧдлыны клевер да мукӧд пӧлӧс та<text:span text:style-name="T2"> </text:span>модаа турунъяс. Став корйыс юрнас дрӧбалӧны<text:span text:style-name="T2">,</text:span> да кольӧ сӧмын ӧти заыс (иддзыс). Дрӧбалӧм клеверлӧн пӧтӧсыс ёна вошӧ.</text:p>
      <text:p text:style-name="P1">Бурджык сикас турун бергӧдлан машина кык кӧльӧса йылын. Чӧрс бокас вочӧма вал. Татшӧм турун бергӧдлан машинаыс шусьӧ бокӧ шыблалысь куранӧн <text:span text:style-name="T18">(грабли с боковыми сбрасывателями)</text:span> либӧ бок<text:span text:style-name="T4">и</text:span>са куранӧн <text:span text:style-name="T18">(боковыми граблями).</text:span></text:p>
      <text:p text:style-name="P1">Вал вылӧ <text:span text:style-name="T11">мӧрталӧма</text:span> уклада шпилькияс, кодъяс кыпӧдӧны турунсӧ. Кор тайӧ машинаыслысь рычагсӧ бергӧдан ӧтиладорас, сійӧ сэки уджалӧ кыдзи куран, <text:span text:style-name="T11">мӧдар</text:span><text:span text:style-name="T13">ла</text:span><text:span text:style-name="T11">ас</text:span> кӧ — машина уджалӧ кыдзи турун бергӧдлысь: сэки вал<text:span text:style-name="T10">й</text:span>ӧ крепитӧм шпилькиясыс турунсӧ оз гартны ас<text:span text:style-name="T2"> </text:span>гӧгӧраныс, а сӧмын зэв небыда бергӧдӧны. Сэки клеверлӧн юрыс да коръясыс оз чегъясьны, кольӧны дзоньӧн.</text:p>
      <text:p text:style-name="P1">Вилаа машинаӧн лунтырӧн позьӧ кышӧдны сӧмын 7 гектар ытшкӧм видз, мӧднас 10 гектар. Тайӧ стӧч босьтӧ кык пӧлӧс ытшкан машиналысь. Доддявсьӧ пара вӧв.</text:p>
      <text:p text:style-name="P1"/>
      <text:p text:style-name="P4">Вӧлӧн куртан машина</text:p>
      <text:p text:style-name="P1"/>
      <text:p text:style-name="P1">Вӧлӧн куртан машина зэв прӧстӧй. Кык кӧльӧса да чӧрс со и став часьтыс. Куртан машина новлӧдлӧ ӧти вӧв. Выліын висьталӧм боки курана куртан машинаясӧн, кодъясӧс кыскалӧны кык вӧлӧн<text:span text:style-name="T2">,</text:span> позьӧ куртны и бергӧдлыны.</text:p>
      <text:p text:style-name="P1">Кыкнан сикас машинаыс ӧтпыр мунӧмӧн босьтӧны кык покос пасьта адас. Быд<text:span text:style-name="T2"> </text:span>лун кыкнан машинанас позьӧ куртны 10 гектар ытшкӧм видз. Туруныс чукӧрмӧ лёдзьясӧ.</text:p>
      <text:p text:style-name="P1"/>
      <text:p text:style-name="P4">Сынан</text:p>
      <text:p text:style-name="P1"/>
      <text:p text:style-name="P1">Зорӧд дорӧ ваялӧны нӧсилкаӧн. Тайӧ сьӧкыд дай <text:span text:style-name="T11">маннӧ</text:span> уджсӧ позьӧ кокньӧдны — вӧчны сынан, кутшӧмӧс индӧма серпас вылын.</text:p>
      <text:p text:style-name="P1">Пуысь вӧчсьӧ 3 метра кузьта 10 сантиметр кызта брус. Брусӧ дзик веськыда <text:span text:style-name="T11">мӧртӧны</text:span> <text:soft-page-break/>косьтӧм кыдз пуысь 7 пинь. Быд пиньлӧн кызтаыс 75 сантиметр. Пинь<text:span text:style-name="T2"> </text:span>йывсӧ ёсьтыштӧны.</text:p>
      <text:p text:style-name="P1">Бруссяньыс да вӧв сийӧс дорӧдзыс нюжӧдчӧ гез — вож пыдди. Брус шӧрас бӧрладорас вӧчӧма вороп (рукоятка). Сынанӧ доддялӧм вӧв нуӧдӧны первой лёдз шӧрӧдыс, сэсся — туруныс сынан тырыс чукӧрмас да — лёдз пӧлӧныс.</text:p>
      <text:p text:style-name="P1">Татшӧм сынаннас ёна ӧдйӧ позьӧ уджавны.</text:p>
      <text:p text:style-name="P1"/>
      <text:p text:style-name="P4">Лобогрейка</text:p>
      <text:p text:style-name="P1"/>
      <text:p text:style-name="P1">Нянь вундӧм вылӧ машина водзті лӧсьӧдлісны ытшкан машина модааӧс. Налӧн мӧда-мӧдсьыс торъялӧмыс вӧлі сӧмын сійӧн, мый вундан машиналы пуртысь ӧприч вӧлі лӧсьӧдӧма <text:span text:style-name="T11">мотовило</text:span><text:span text:style-name="T11">. Мотовило</text:span> няньсӧ копыртӧдӧ пуртланьыс.</text:p>
      <text:p text:style-name="P1">Вундӧм няньыс усьӧ пурт саяс, платформа вылӧ.</text:p>
      <text:p text:style-name="P1">Машина дорын вӧлі колӧ уджавны кык морт: ӧтиыс — веськӧдлӧ вӧв, мӧдыс шыблалӧ вундӧм няньсӧ.</text:p>
      <text:p text:style-name="P1">Татшӧм машинаӧн уджавны вӧлі зэв делӧ.</text:p>
      <text:p text:style-name="P1">Сы<text:span text:style-name="T2"> </text:span>вӧсна и шуисны р<text:span text:style-name="T2">а</text:span>бочӧйяс тайӧ машинасӧ лобогрейкаӧн.</text:p>
      <text:p text:style-name="P1">Лобогрейка лунтырӧн пара вӧлӧн вермывліс вундыны 4 гектар му.</text:p>
      <text:p text:style-name="P1">Тайӧ машина уна нянь весьшӧрӧ воштӧ. Шептыс первой швачкысьӧ <text:span text:style-name="T11">мотовило</text:span><text:span text:style-name="T11">ӧ</text:span>, сэсся платформа вылӧ да вӧлись шыблалысьыс шыбитӧ идза под вылӧ. Таысь ӧприч идзасыс зэв ёна дзугсьӧ да кольтаавнысӧ сьӧкыд.</text:p>
      <text:p text:style-name="P1"/>
      <text:p text:style-name="P4">Вундан-шыблалан машина</text:p>
      <text:p text:style-name="P1"/>
      <text:p text:style-name="P4">Жнейка-<text:span text:style-name="T11">самосброска</text:span></text:p>
      <text:p text:style-name="P1"/>
      <text:p text:style-name="P1">Лобогрейка дорысь ёна бур — жнейка<text:span text:style-name="T2">-</text:span><text:span text:style-name="T11">самосброска</text:span>. Тайӧ машинаыс идзассӧ сідзи жӧ вундӧ да вундӧм няньсӧ платформа вылӧ уськӧдӧ, сӧмын абу <text:span text:style-name="T11">мотовило</text:span> да оз ков торъя морт платформа вылысь нянь шыблавны: найӧс вежӧны нёль ыджыд куран. Куранъяс бергалӧны ньӧжйӧник, бытть<text:span text:style-name="T2">ӧк</text:span>ӧ борд<text:span text:style-name="T10">й</text:span>ӧн кус<text:span text:style-name="T2">ы</text:span>ньтӧны сулалысь нянь пурт бердӧ. Кымыныськӧ бергӧдчӧм бӧрын ӧти куран кус<text:span text:style-name="T2">ы</text:span>ньтчӧ улӧджык, платформа бердлань. Аслас пиньяснас чышкыштӧ платформа вывтіыс да шыбитӧ вундӧм няньсӧ. Кураныслысь уджсӧ позьӧ вежлавны. Позьӧ лӧсьӧдны сідз, мед шыбитӧм нянь чукӧрысь артмис бур<text:span text:style-name="T6">е</text:span>тш колана ыджда кольта — гырысь, либӧ посни.</text:p>
      <text:p text:style-name="P1">Жнейка-<text:span text:style-name="T11">самосброска</text:span> луннас вундӧ 5 гектар.</text:p>
      <text:p text:style-name="P1"/>
      <text:p text:style-name="P4">Кольта кӧртавлан машина</text:p>
      <text:p text:style-name="P1"/>
      <text:p text:style-name="P1">Лобогрейкаӧн да жнейка-<text:span text:style-name="T11">самосброска</text:span> уджалігӧн сюсӧ торъя морт кольтаавлӧ. Но эм машина, няньсӧ ачыс вундӧ и кольтаавлӧ. Рочӧн тайӧ машинаыс шусьӧ сноповязалкаӧн.</text:p>
      <text:p text:style-name="P1">Сноповязалка зэв сложнӧй машина. Няньсӧ вундӧ пуртӧн (ытшкан машинаса пурт модаа жӧ). <text:span text:style-name="T11">Мотовило</text:span> эм жӧ, сӧмын мӧд сикаса: пурт дорӧ няньсӧ сійӧ зэв небыда кус<text:span text:style-name="T10">ы</text:span>ньтӧ. <text:span text:style-name="T11">Мотовилосӧ</text:span> позьӧ вештавны, копыртлыны нянь джуджда серти. Сы вӧсна сноповязалка вундӧ тшӧтш и усьӧм нянь. Вундӧм няньыс оз усь платформа вылӧ, а торъя <text:span text:style-name="T11">пӧлӧтна</text:span> вылӧ (дӧра вылӧ). <text:span text:style-name="T11">Пӧлӧтнаыслысь</text:span> помъяссӧ ӧтлаӧдӧма пражаясӧн да зэлӧдӧ<text:span text:style-name="T2">ма</text:span> валъяс, либӧ роликъяс вылӧ.</text:p>
      <text:p text:style-name="P1">Роликъяс бергалӧны машина мунігӧныс. Роликъяс кузя ветлӧдлігӧныс <text:span text:style-name="T11">пӧлӧтна</text:span> ӧктӧ вундӧм нянь да пыртӧ йиала<text:span text:style-name="T2">н</text:span><text:span text:style-name="T6">і</text:span>нас (вязальнӧй часьтас). Сэні торъя кӧрт чуньяс чукӧртӧны ӧти топыд кольтаӧ. Кольта дінын век шлопкӧдчӧ пӧвтор, кольталысь дінсӧ мольӧдӧ-ӧтйӧдӧ. Шептыс бур<text:span text:style-name="T6">е</text:span>тш кольта тыр чукӧрмас да кольтаыс аслас сьӧктанас личкӧ кӧрт пластинка <text:soft-page-break/>увлань да ӧтлаӧдӧ шестернякӧд. Сэні, кыдзи сӧмын шпагата ыджыд ем гартыштӧ кольтасӧ, воӧ <text:span text:style-name="T21">кай</text:span><text:span text:style-name="T22"> </text:span><text:span text:style-name="T21">ныр </text:span>модаа зажим. Зажим шпагатсӧ крепитӧ, бергӧдчӧ да вӧчӧ гӧрӧд. Нарошнӧ лӧсьӧдӧм пурт гӧрӧд дортіыс вундӧ. Дасьмӧм кольтасӧ трезубе<text:span text:style-name="T2">ц</text:span> шыбитӧ кольта новлӧдлан дозйӧ. 5 кольта чукӧрмӧм мысь<text:span text:style-name="T2">т</text:span> дозйыс лэччӧ да витнан кольтасӧ пуктӧ му вылӧ.</text:p>
      <text:p text:style-name="P1">Сы бӧрын кольта новлӧдлан бӧр лэптыссьӧ ви<text:span text:style-name="T6">ч</text:span>чысьны мӧд вит кольта.</text:p>
      <text:p text:style-name="P1">Тайӧ ставыс вӧчсьӧ зэв ӧдйӧ. Ӧти минут бӧрын чеччыштӧ кымынкӧ дас кӧрталӧм кольта.</text:p>
      <text:p text:style-name="P1">Сноповязалка ӧти лунӧ вермӧ вундыны 5 гектар. Кольталысь ыдждасӧ вежлавны лӧсьӧдӧма нарошнӧй приспособленньӧ, позьӧ лӧсьӧдны бур<text:span text:style-name="T6">е</text:span>тш колӧм серти да нянь серти кутшӧм кольта колӧ: ыджыд — ичӧт, зэлыд — личыд. Машинаыс кӧть и зэв сложнӧй, но зэв ён (прочнӧй). Быд уджалӧм бӧрын кӧ мичаа весавны, мавтны да дӧзьӧритны, сійӧ зэв дыр уджалӧ ньӧти жугавлытӧг. Кыткӧ кӧ жугаліс, пырысь<text:span text:style-name="T2">-</text:span>пыр колӧ шыасьны опытнӧй слесар дінӧ.</text:p>
      <text:p text:style-name="P1">Сноповязалка дӧзьӧритігӧн следитны быд гайка бӧрысь да мавтны. Оз позь гайкаясӧс личӧдны, машиналӧн часьтъясыс сідзинас легны пондасны. Личалӧм часьтъяс оз сӧмын асьнысӧ дойдны, но тшӧтш мукӧд часьтъяссӧ жугӧдласны и.</text:p>
      <text:p text:style-name="P1">Омӧля мавтӧм машиналӧн часьтъясыс зыртчасны. Сійӧ сулавны пондас донаджык машиннӧй маслӧ дорысь.</text:p>
      <text:p text:style-name="P1">Сноповязалка кодь машиналӧн уджалӧ зэв уна часьтъяс, сы<text:span text:style-name="T2"> </text:span>вӧсна уналаті и мавтӧны сы вылӧ нарошнӧ вӧчӧм розьяс пыр. Машинаӧн уджалысьлы ставсӧ тайӧ колӧ бура велӧдны (изучитны).</text:p>
      <text:p text:style-name="P1">Ӧдй<text:span text:style-name="T2">ӧд</text:span>жык бергалысь часьтъясӧс мавтлыны частӧджык, медся нин <text:span text:style-name="T11">пӧлӧтна</text:span> новлӧдлысь роликъяссӧ. <text:span text:style-name="T11">Пӧлӧтна</text:span> вӧсна роликъяслысь вӧрӧмсӧ он аддзы, а найӧ 1000 пӧв ӧти минутнас бергӧдчӧны.</text:p>
      <text:p text:style-name="P1">Мавтігӧн видзӧдны бура, мед эськ<text:span text:style-name="T2">ӧ</text:span> быдлаӧ маслӧыс веськалі. Став часьтсӧ бура мавтны колӧ часӧн-джынйӧн<text:span text:style-name="T17">а</text:span> кад.</text:p>
      <text:p text:style-name="P1">Ваа нянь вундігӧн кӧтасьӧм бӧрын <text:span text:style-name="T11">пӧлӧтна</text:span> тукмӧ, роликсӧ зэлӧдӧ мукӧ<text:span text:style-name="T2">дд</text:span>ырйи весиг жугӧдмӧн. Сэки пырысь<text:span text:style-name="T2">-</text:span>пыр жӧ колӧ лэдзыштны пражасӧ. Пражасӧ лэдзыштӧны лысва вылын вундігӧн и. Шуам, муртса кӧ пызьнитыштас <text:span text:style-name="T11">зэртор</text:span>, сэки колӧ ставсӧ эновтны да личӧдны <text:span text:style-name="T11">пӧлӧтнасӧ</text:span>. Оз позь му вылӧ кольны машина зэлӧдӧм <text:span text:style-name="T11">пӧлӧтнаӧн</text:span>. <text:span text:style-name="T11">Пӧлӧтнаӧс</text:span> личӧдны сарайӧ пуктігӧн и.</text:p>
      <text:p text:style-name="P1"/>
      <text:p text:style-name="P4">Вартан машинаяс</text:p>
      <text:p text:style-name="P1"/>
      <text:p text:style-name="P1">Вундӧм бӧрын вартӧны. Уна нэм нянь вартлісны чапъясӧн. Сэсся изобретитісны киӧн бергӧдлан вартан машина. Станок, барабан, пиньӧсь кытш<text:span text:style-name="T2">-</text:span>барабан увтас да бергӧдлан вороп — со и став часьтыс машиналӧн. Чаптӧн вартны вывті сьӧкыд, абу зэв кокни и татшӧм вартан машинатӧ бергӧдлыны. Нӧшта нин сьӧкыд машинаӧн вартӧм тусьсӧ тӧлӧдныс: чаптӧн вартан тусь дорысь озджык дрӧбав н<text:span text:style-name="T23">ы</text:span>рыс да йикиыс.</text:p>
      <text:p text:style-name="P1">Киӧн бергӧдлан вартан машинаӧс вежӧма вӧлӧн бергӧдлӧмӧн. Крестьяна овмӧсъясын уджалӧ кык да куим вӧла машинаяс. Найӧ пӧшти ӧткодьӧсь, сӧмын кык вӧла машина идзассӧ оз торйӧд (соломотрястӧм), куим вӧла машина соломотряса: ӧтпыр вартӧ, идзассӧ торйӧдӧ и. Куим вӧла соломотряса машина выгоднӧйджык: кык вӧлӧн вартан машинаӧн вартӧм бӧрын сьӧкыд торйӧдны туссьыс идзассӧ да <text:span text:style-name="T11">мякинасӧ</text:span>.</text:p>
      <text:p text:style-name="P1">Нӧшта на бурджык нёль вӧлӧн бергӧдлана таркӧдчан машина. Та бӧ<text:span text:style-name="T2">рв</text:span>ылын тусьӧ кольӧ сӧмын посни йики. Сійӧс тӧлӧдны кокни.</text:p>
      <text:p text:style-name="P1">Быд вартан машиналӧн удж вӧчӧмыс вӧв лыд серти: кымын вӧв бергалӧны, сымын уна кольта вартӧ минутаӧн: куим вӧлӧн вартан машина минутаӧн вартӧ 3 кольта, часӧн — 180-ӧс, 10 часа уджалан лунӧ вермас вартны 1800 кольта<text:span text:style-name="T2"> </text:span>либӧ 180 чумали.</text:p>
      <text:p text:style-name="P1">18 чумалиысь кӧ усьӧ 80 килограмм тусь, лунтырӧн татшӧм вартан машина вартас 15 <text:soft-page-break/>кымын центнер.</text:p>
      <text:p text:style-name="P1"/>
      <text:p text:style-name="P4">Сложнӧй вартан машинаяс</text:p>
      <text:p text:style-name="P1"/>
      <text:p text:style-name="P1">Прӧстӧй молотилка кокньӧдӧ шепсьыс тусьсӧ торйӧдны. Но нӧшта колӧ торйӧдны йикисӧ да жугсӧ, колӧ тусьсӧ сортируйтны.</text:p>
      <text:p text:style-name="P1">Став тайӧ уджсӧ вӧчӧ сложнӧй вартан машина, кодлӧн эм вартан барабан, <text:span text:style-name="T11">подсевнӧй</text:span> <text:span text:style-name="T11">грохот</text:span>, тусь тӧлӧдысь да сортируйтысь — <text:span text:style-name="T11">ветрогон</text:span>. Сложнӧй вартан машинаӧ мыччалӧны кольтаӧн, уна розьясӧд киссьӧны мешӧкӧ зэв сӧстӧм да сортъяс вылӧ юклӧм тусь. Быд сорт петӧ торйӧн.</text:p>
      <text:p text:style-name="P1">Татшӧм вартан машинаясын быд рукавын (розьын) эм сч<text:span text:style-name="T2">ё</text:span>тчик. Сч<text:span text:style-name="T2">ё</text:span>тчикъяс висьталӧны, уна<text:span text:style-name="T2">-</text:span>ӧ да кутшӧм сорт муніс быд петан соскӧд тусь.</text:p>
      <text:p text:style-name="P1">Татшӧм вартан машина 10 часа уджалан лунӧ вартӧ 200-сянь да сюрс центнерӧдз. Сложнӧй машинаӧн уджалӧны оз вӧлӧн, а тракторӧн.</text:p>
      <text:p text:style-name="P1">Машина бӧрсянь дӧзьӧр кӧлӧ сэтшӧм жӧ, кутшӧм и мукӧд сикас машинаяс бӧрсянь. Колӧ следитны быд часьт бӧрысь да бура мавтны. Медсясӧ колӧ видзӧдавны барабан пиньяс вылӧ, мед эськ<text:span text:style-name="T2">ӧ</text:span> найӧ эз личавны. Бергалігас кӧ ӧти пинь чегас, вермас вины мортӧс.</text:p>
      <text:p text:style-name="P1"/>
      <text:p text:style-name="P4">Кӧйдыс весалан машинаяс</text:p>
      <text:p text:style-name="P1"/>
      <text:p text:style-name="P1">Медпрӧстӧй машина кӧйдыс весавны — веялка. Главнӧй часьтъясыс сылӧн — <text:span text:style-name="T11">тӧвпӧльтысь</text:span> (<text:span text:style-name="T11">ветрогон</text:span>) да пожъяс. Лунӧн тӧлӧдӧ 60 центнер; тусьсӧ сортъяс вылӧ оз торйӧд, киссьӧ ӧтилаӧ.</text:p>
      <text:p text:style-name="P1">Веялка-сортировкалӧн пожйыс унджык да, гырысь тусьсӧ торйӧдӧ посньыдысь. Весалӧ и ёгсӧ, кодъяс посниӧсь либӧ гырысьӧсь тусь дорысь.</text:p>
      <text:p text:style-name="P1">Бур сьӧкыд тусьысь чийӧб<text:span text:style-name="T2">и</text:span>ник тусьяссӧ торйӧдӧны триумфӧн. Триумф уджалӧ тӧв вынӧн. Сылӧн <text:span text:style-name="T11">тӧвпӧльтысьыс</text:span> (<text:span text:style-name="T11">ветрогоныс</text:span>) веялкалӧн дорысь ёнджык. Кокни да омӧль тусьсӧ тӧлӧдӧ ылӧдзджык, а сьӧкыдджыкъясыс усьӧны матӧджык. Быд сортлӧн эм аслас вежӧс.</text:p>
      <text:p text:style-name="P1">Но эмӧсь и сэтшӧм ёгъяс, кодъяс и ыджданас и сьӧктанас тусьыскӧд ӧткодь. Татшӧм ёгъяссӧ весалӧны мӧд машинаӧн — триерӧн. Триер нӧшта ӧтчыд лэдзӧ <text:span text:style-name="T11">тӧвпӧльтан</text:span> пыр уна пожъясӧн пожналӧ, сэсся тусьсӧ лэдзӧ барабан кузя. Барабанас вӧчалӧмаӧсь торъя сортъяслы розьяс, сы вӧсна тусьыс барабан кузя мунігӧныс веськалӧ аслас розьӧ. Колясыс ставыс шыбитчӧ. Тадз триер отсӧгӧн тусь весавсьӧ быд пӧлӧс ёгысь.</text:p>
      <text:p text:style-name="P1">Эмӧсь сложнӧй триеръяс, найӧ юклӧны тусьсӧ уна сикас кӧдзалысь: рудзӧглысь, идлысь, анькытшлысь да<text:span text:style-name="T2"> </text:span>с. в. Татшӧм триеръясыс шусьӧны кык сикас уджалысь триеръясӧн <text:span text:style-name="T18">(триерами двойного действия)</text:span>.</text:p>
      <text:p text:style-name="P1">Овлӧны и куим сикас ногӧн уджалысь триеръяс; найӧ нӧшта на ӧтчыд сортируйтӧны кӧйдыссӧ.</text:p>
      <text:p text:style-name="P1">Триер бӧрын тусь лоӧ дзик сӧстӧм. Тадз лӧсьӧдчӧ кӧйдысыс кӧдзӧм вылӧ.</text:p>
      <text:p text:style-name="P1"/>
      <text:p text:style-name="P4">Трактор — медбур вын урожай чукӧртан машинаяслы</text:p>
      <text:p text:style-name="P1"/>
      <text:p text:style-name="P1">Став машина бура уджалас, эм<text:span text:style-name="T2"> </text:span>кӧ пыр ӧткодь вын. Вӧвъясыд тайӧс вӧчны оз вермыны. Найӧ ветлӧны кор ӧдйӧ, кор ньӧжйӧ. Асывнас гӧн<text:span text:style-name="T8">е</text:span>чӧн ветлӧны, а рытланьыс мудзасны да — ӧдва<text:span text:style-name="T2">-</text:span>ӧдва руньгӧны. Сы<text:span text:style-name="T2"> </text:span>вӧсна машиналӧн производительносьтыс чинӧ, тшӧкыда жугавлӧ.</text:p>
      <text:p text:style-name="P3">Мед эськӧ машина уджаліс бура, колӧ пыр ӧткодя кыскавны. Та боксянь трактор ёна шогмана. Сійӧн позьӧ кыдз гаж — ӧдйӧ кӧть ньӧжйӧ <text:span text:style-name="T2">—</text:span> мунны. А тайӧ<text:span text:style-name="T2">,</text:span> кыдзи ми тӧдам, зэв колана. Ытшкан либӧ вундан машинаӧс кӧ пондам нуны ньӧжйӧ, сійӧ турунтӧ вундӧм пыдди <text:soft-page-break/>сӧмын лякас.</text:p>
      <text:p text:style-name="P1">Вартан машина уджалӧ бура, барабаныс кӧ быд минутӧ вӧчӧ сюрс оборот. Ньӧжйӧджык кӧ бергалӧ, идзасыс барабан гӧгӧрыс гартчас, машина вермас жугавны. Рӧвнӧй тяга колӧ тшӧтш кӧйдыс весалан машинаяслы и. Ӧдйӧ бергалігӧн йики пытшкас нӧбӧдӧ бур тусьсӧ, ньӧжйӧ бергалігӧн — омӧль тусьыс веськалӧ бур тусь пытшкас.</text:p>
      <text:p text:style-name="P1">Трактор пыр ӧткодя рӧвнӧя кыскӧ.</text:p>
      <text:p text:style-name="P1"/>
      <text:p text:style-name="P4">Кыдзи колхозын дӧзьӧритны машинаяс</text:p>
      <text:p text:style-name="P1"/>
      <text:p text:style-name="P1">Быд колхо<text:span text:style-name="T2">з</text:span>ник тӧдӧ, кутшӧм дона сулалӧ быдсяма машинасӧ судзӧдны.</text:p>
      <text:p text:style-name="P1">Но вермас лоны, кодкӧ колхо<text:span text:style-name="T2">з</text:span>никъяс пытшкысь машина коляс идравтӧг. Мед эськ<text:span text:style-name="T2">ӧ</text:span> сэтшӧм омӧльторъясыс оз лоны, том йӧзысь — комсомолечьясыс да комсомолкаясысь — организуйтӧны группа. Группа видзӧдӧ, мед быд машина вӧлі бура меститӧма, дӧзьӧритӧма. Группаса шленъяс ас костаныс уджнысӧ юкласны, быдӧнлы стӧч урчитасны, кодлы кутшӧм машина дӧзьӧритны да мый вӧчны. Быд морт пондас вӧчны ассьыс уджсӧ да кывкутны аслас удж понда группа водзын. Группаяс вермасны ордйысьны машинаясӧс медбура дӧзьӧритӧмын. Машина дӧзьӧритігӧн найӧ бура велӧдӧны быд машиналысь уджсӧ.</text:p>
      <text:p text:style-name="P1">Машина сарайын мед век вӧлі дась вет<text:span text:style-name="T10">ьӧ</text:span>к машина чышкавны да мавтан маслӧ.</text:p>
      <text:p text:style-name="P1">Ки<text:span text:style-name="T2"> </text:span>улын колӧны прӧстӧй инструментъяс, кодъяс ковмывлӧны машинаяс видлалігӧн.</text:p>
      <text:p text:style-name="P1">Том йӧзлӧн группа йитчӧ слесаръяскӧд да мукӧд сюсь йӧзкӧд. Найӧ сетӧны ыджыд отсӧг жугалӧм машина справитігӧн.</text:p>
      <text:p text:style-name="P1">Том йӧзлы да колхозса общественносьтлы колӧ ёна дӧзьӧритны ассьыныс меддонаторсӧ — машинаяссӧ. Дӧзьӧритӧмлысь коланлунсӧ вуджӧдны быд колхо<text:span text:style-name="T2">з</text:span>ник вежӧрӧ.</text:p>
      <text:p text:style-name="P1"/>
      <text:p text:style-name="P1">&lt;serpas&gt;</text:p>
      <text:p text:style-name="P1"/>
      <text:p text:style-name="P1">Ытшкан машина</text:p>
      <text:p text:style-name="P1">Турун бергӧдлан машина</text:p>
      <text:p text:style-name="P1">Куртан машина</text:p>
      <text:p text:style-name="P1">Сынан</text:p>
      <text:p text:style-name="P1">Жнейка — самосброска</text:p>
      <text:p text:style-name="P1">(Сноповязалка)</text:p>
      <text:p text:style-name="P1">Сложнӧй вартан машина</text:p>
      <text:p text:style-name="P1">Вундігӧн трактор кыскӧ кык вундан машина. Вермӧ и унджык н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7T19:09:46.418553443</meta:creation-date>
    <meta:editing-duration>PT49M29S</meta:editing-duration>
    <meta:editing-cycles>3</meta:editing-cycles>
    <meta:generator>LibreOffice/5.0.0.5$Linux_x86 LibreOffice_project/437e4abdf9e72fd0a6e6f8697a0e659bc77f9b10</meta:generator>
    <meta:initial-creator>Enye  Lav</meta:initial-creator>
    <dc:date>2016-07-27T21:32:53.011385715</dc:date>
    <dc:creator>Enye  Lav</dc:creator>
    <meta:document-statistic meta:table-count="0" meta:image-count="0" meta:object-count="0" meta:page-count="7" meta:paragraph-count="123" meta:word-count="2677" meta:character-count="18596" meta:non-whitespace-character-count="16008"/>
  </office:meta>
</office:document-meta>
</file>