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06ee9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0b750d"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0bd55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0f704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13bfc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1774b6"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e99" officeooo:paragraph-rsid="0017bb6d"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ee99" officeooo:paragraph-rsid="0006ee99"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1f2b" fo:background-color="#ffff99" loext:char-shading-value="0"/>
    </style:style>
    <style:style style:name="T4" style:family="text">
      <style:text-properties officeooo:rsid="0009cbc1" fo:background-color="#ffff99" loext:char-shading-value="0"/>
    </style:style>
    <style:style style:name="T5" style:family="text">
      <style:text-properties officeooo:rsid="000b750d" fo:background-color="#ffff99" loext:char-shading-value="0"/>
    </style:style>
    <style:style style:name="T6" style:family="text">
      <style:text-properties officeooo:rsid="000d93b4" fo:background-color="#ffff99" loext:char-shading-value="0"/>
    </style:style>
    <style:style style:name="T7" style:family="text">
      <style:text-properties officeooo:rsid="000f7048" fo:background-color="#ffff99" loext:char-shading-value="0"/>
    </style:style>
    <style:style style:name="T8" style:family="text">
      <style:text-properties officeooo:rsid="00112724" fo:background-color="#ffff99" loext:char-shading-value="0"/>
    </style:style>
    <style:style style:name="T9" style:family="text">
      <style:text-properties officeooo:rsid="0012954a" fo:background-color="#ffff99" loext:char-shading-value="0"/>
    </style:style>
    <style:style style:name="T10" style:family="text">
      <style:text-properties officeooo:rsid="0013bfcc" fo:background-color="#ffff99" loext:char-shading-value="0"/>
    </style:style>
    <style:style style:name="T11" style:family="text">
      <style:text-properties officeooo:rsid="001774b6" fo:background-color="#ffff99" loext:char-shading-value="0"/>
    </style:style>
    <style:style style:name="T12" style:family="text">
      <style:text-properties officeooo:rsid="001774b6" fo:background-color="#ffff99" loext:char-shading-value="0"/>
    </style:style>
    <style:style style:name="T13" style:family="text">
      <style:text-properties officeooo:rsid="0017e517" fo:background-color="#ffff99" loext:char-shading-value="0"/>
    </style:style>
    <style:style style:name="T14" style:family="text">
      <style:text-properties officeooo:rsid="0017e517" fo:background-color="#ffff99" loext:char-shading-value="0"/>
    </style:style>
    <style:style style:name="T15" style:family="text">
      <style:text-properties fo:color="#9900ff"/>
    </style:style>
    <style:style style:name="T16" style:family="text">
      <style:text-properties fo:color="#9900ff" fo:background-color="#ffff99" loext:char-shading-value="0"/>
    </style:style>
    <style:style style:name="T17" style:family="text">
      <style:text-properties fo:color="#9900ff" officeooo:rsid="00081f2b" fo:background-color="#ffff99" loext:char-shading-value="0"/>
    </style:style>
    <style:style style:name="T18" style:family="text">
      <style:text-properties fo:color="#9900ff" officeooo:rsid="0009cbc1" fo:background-color="#ffff99" loext:char-shading-value="0"/>
    </style:style>
    <style:style style:name="T19" style:family="text">
      <style:text-properties fo:color="#9900ff" officeooo:rsid="00081f2b"/>
    </style:style>
    <style:style style:name="T20" style:family="text">
      <style:text-properties fo:color="#9900ff" officeooo:rsid="00141ead"/>
    </style:style>
    <style:style style:name="T21" style:family="text">
      <style:text-properties fo:background-color="#66ffff" loext:char-shading-value="0"/>
    </style:style>
    <style:style style:name="T22" style:family="text">
      <style:text-properties fo:background-color="#66ffff" loext:char-shading-value="0"/>
    </style:style>
    <style:style style:name="T23" style:family="text">
      <style:text-properties officeooo:rsid="000d93b4" fo:background-color="#66ffff" loext:char-shading-value="0"/>
    </style:style>
    <style:style style:name="T24" style:family="text">
      <style:text-properties officeooo:rsid="0013bfcc" fo:background-color="#66ffff" loext:char-shading-value="0"/>
    </style:style>
    <style:style style:name="T25" style:family="text">
      <style:text-properties officeooo:rsid="0017e517" fo:background-color="#66ffff" loext:char-shading-value="0"/>
    </style:style>
    <style:style style:name="T26" style:family="text">
      <style:text-properties officeooo:rsid="00081f2b"/>
    </style:style>
    <style:style style:name="T27" style:family="text">
      <style:text-properties fo:background-color="#99ff66" loext:char-shading-value="0"/>
    </style:style>
    <style:style style:name="T28" style:family="text">
      <style:text-properties fo:background-color="transparent" loext:char-shading-value="0"/>
    </style:style>
    <style:style style:name="T29" style:family="text">
      <style:text-properties officeooo:rsid="001774b6" fo:background-color="transparent" loext:char-shading-value="0"/>
    </style:style>
    <style:style style:name="T30" style:family="text">
      <style:text-properties fo:color="#990000"/>
    </style:style>
    <style:style style:name="T31" style:family="text">
      <style:text-properties fo:color="#990000" officeooo:rsid="00081f2b"/>
    </style:style>
    <style:style style:name="T32" style:family="text">
      <style:text-properties fo:color="#990000" officeooo:rsid="0009cbc1"/>
    </style:style>
    <style:style style:name="T33" style:family="text">
      <style:text-properties fo:background-color="#ff3333" loext:char-shading-value="0"/>
    </style:style>
    <style:style style:name="T34" style:family="text">
      <style:text-properties officeooo:rsid="0017e517" fo:background-color="#ff3333" loext:char-shading-value="0"/>
    </style:style>
    <style:style style:name="T35" style:family="text">
      <style:text-properties officeooo:rsid="0009cbc1"/>
    </style:style>
    <style:style style:name="T36" style:family="text">
      <style:text-properties fo:language="zxx" fo:country="none" officeooo:rsid="000832df" style:language-asian="zxx" style:country-asian="none" style:language-complex="zxx" style:country-complex="none"/>
    </style:style>
    <style:style style:name="T37" style:family="text">
      <style:text-properties officeooo:rsid="000b750d"/>
    </style:style>
    <style:style style:name="T38" style:family="text">
      <style:text-properties officeooo:rsid="000d93b4"/>
    </style:style>
    <style:style style:name="T39" style:family="text">
      <style:text-properties fo:color="#3333ff"/>
    </style:style>
    <style:style style:name="T40" style:family="text">
      <style:text-properties officeooo:rsid="0012954a"/>
    </style:style>
    <style:style style:name="T41" style:family="text">
      <style:text-properties officeooo:rsid="00141ead"/>
    </style:style>
    <style:style style:name="T42" style:family="text">
      <style:text-properties style:use-window-font-color="true"/>
    </style:style>
    <style:style style:name="T43" style:family="text">
      <style:text-properties style:use-window-font-color="true" fo:background-color="transparent" loext:char-shading-value="0"/>
    </style:style>
    <style:style style:name="T44" style:family="text">
      <style:text-properties style:use-window-font-color="true" fo:background-color="#ffff99" loext:char-shading-value="0"/>
    </style:style>
    <style:style style:name="T45" style:family="text">
      <style:text-properties style:use-window-font-color="true" officeooo:rsid="00141ead" fo:background-color="#ffff99" loext:char-shading-value="0"/>
    </style:style>
    <style:style style:name="T46" style:family="text">
      <style:text-properties officeooo:rsid="001774b6"/>
    </style:style>
    <style:style style:name="T47" style:family="text">
      <style:text-properties officeooo:rsid="0017e5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ИЛЬИНСКИЙ</text:p>
      <text:p text:style-name="P1"/>
      <text:p text:style-name="P1">ВОЙВЫВ ВИДЗЬЯС</text:p>
      <text:p text:style-name="P1">да</text:p>
      <text:p text:style-name="P1">ПӦСКӦТИНА БУРМӦДӦМ</text:p>
      <text:p text:style-name="P1"/>
      <text:p text:style-name="P1">КОМИ НИГА ЛЭДЗАНІН</text:p>
      <text:p text:style-name="P1">СЫКТЫВКАР — 1931</text:p>
      <text:p text:style-name="P1"/>
      <text:p text:style-name="P1">&lt;&gt;</text:p>
      <text:p text:style-name="P1"/>
      <text:p text:style-name="P8">Видз да пӧскӧтина бурмӧдӧм Войвыв крайын</text:p>
      <text:p text:style-name="P1"/>
      <text:p text:style-name="P8">Водзкыв пыдди</text:p>
      <text:p text:style-name="P1"/>
      <text:p text:style-name="P1">«Огӧ вермӧй ми паськӧдны да бурмӧдны скӧт видзӧм колана кӧрым база лӧсьӧдтӧг.</text:p>
      <text:p text:style-name="P1">Кутшӧмӧн жӧ ми аддзам кӧрым базасӧ ӧнія кадын. Ладыс тані абу зэв бур. Войвыв Америкаса ӧтувъя штатын кӧ скӧт кӧрым улас босьтӧма 61 прӧчентысь унджык став кӧдза пл<text:span text:style-name="T14">о</text:span>щадь улысь (татчӧ оз пырны пӧскӧтинаяс, видзьяс турун кӧдзӧмӧн да мукӧд сикас), миян скӧт кӧрым кӧдза улӧ босьтӧма сӧмын 30 прӧчент став кӧдза пл<text:span text:style-name="T14">о</text:span>щадь улысь.</text:p>
      <text:p text:style-name="P1">Та серти зэв ыджыд мог мат<text:span text:style-name="T5">і</text:span>са вояс кежлӧ — скӧт вӧдитӧмлы лӧсьӧдны тырмымӧн кӧрым кӧдза паськӧдӧмӧн, видз да пӧскӧтина бурмӧдӧмӧн.</text:p>
      <text:p text:style-name="P1">Зэв колан<text:span text:style-name="T2">ап</text:span>ырысь колӧ видзӧдлыны шогмана видз да пӧскӧтина бурмӧдӧм вылӧ. Велӧдчӧм йӧз лӧсьӧдӧм серти тайӧ сетас джын колана кӧрым скӧтлы. Видзьяс да пӧскӧтинаяс бурмӧм кузя колӧ нуны йӧз костын сэтшӧм жӧ ыджыд удж, кутшӧмӧс нуӧдӧны скӧт бурмӧдӧм кузя да урожай кыпӧдӧм кузя.</text:p>
      <text:p text:style-name="P1">Видзьяс да пӧскӧтинаяс бурмӧдны абу сьӧкыд: тулысын скӧт лэдзны пӧскӧтина вылӧ сёрӧнджык ӧти вежонӧн<text:span text:style-name="T2">,</text:span> кыдз ми лэдзавлывлам, арнас вежонӧн водзджык вӧтлавны: йирӧдны пӧскӧтина не ӧтпырйӧ пасьталаыс, а юклӧмӧн, бырӧдны ёгтурунъяс; ва пӧскӧтинаяс косьтыны канаваяс кодйӧмӧн; вынсьӧдны минерала вынсьӧданӧн; пинёвтны, мед сынӧдыс вермас пырны турун вужъяс бердас; юклыны быд сикас скӧтлы аслыс юкӧн. Тайӧ ставторъяссӧ кокньыда ыджыд рӧскодтӧг позьӧ вӧчны регыд пӧраӧн.</text:p>
      <text:p text:style-name="P1">Ставнас кӧ тайӧ уджсӧ гӧгӧрвоам, сідз жӧ кӧ босьтчам став вынӧн<text:span text:style-name="T2">,</text:span> нем повзьытӧг сьӧкыд водзын, кыдзи нуӧдім удж нянь понда, рӧскодъяс водзын нем<text:span text:style-name="T2"> </text:span>сувттӧг, <text:span text:style-name="T2">бю</text:span>рократъяслысь сёрнияс кывзытӧг, ми пятилеткалысь мог — кӧдза кӧрымъяс улӧ паськӧдны 40 м<text:span text:style-name="T2">л</text:span>н. га ыджда пл<text:span text:style-name="T5">о</text:span>щадь да нуӧдны уджъяс видз да пӧскӧтина бурмӧдӧм кузя став территория пасьталаыс, — пӧртны олӧмӧ вермам, содтам кык<text:span text:style-name="T2"> </text:span>мында яй да йӧв продукта.</text:p>
      <text:p text:style-name="P1">Совхозъяс водзын тані сулалӧ зэв ыджыд мог, не ичӧтджык нянь гӧгӧр уджысь.</text:p>
      <text:p text:style-name="P1">Дерт<text:span text:style-name="T2"> </text:span>колхозъясыд тайӧ туйӧд жӧ мунасны.»</text:p>
      <text:p text:style-name="P2">Яковлев ёрт докладысь ВКП(<text:span text:style-name="T37">б</text:span>) VІ съезд вылын «Колхознӧй гы да видз<text:span text:style-name="T2">-</text:span>му уджалӧм кыптӧм».</text:p>
      <text:p text:style-name="P1"/>
      <text:p text:style-name="P8">1 Визьяс бурмӧдӧм</text:p>
      <text:p text:style-name="P1"/>
      <text:p text:style-name="P8">Видзьяслӧн да пӧскӧтинаяслӧн кола<text:span text:style-name="T2">нл</text:span>уныс йӧла скӧт видзӧмлы</text:p>
      <text:p text:style-name="P1"/>
      <text:p text:style-name="P1"><text:soft-page-break/>Промышленнӧй йӧла скӧт вӧдитӧм вермас паськавны, кор лоӧ тырмымӧн кӧрым. Медыджыд кӧрым судзӧданін Войвыв крайын лоӧны видзьяс, кодъяс сетӧны кос турун, да пӧскӧтинаяс, кодъяс сетӧны веж турун. Содтӧд пыдди вердсьӧ идзас.</text:p>
      <text:p text:style-name="P1">Идзас, кос турун да пӧскӧтина<text:span text:style-name="T2"> </text:span>вывса веж турун — колана кӧрым йӧла скӧтлы. Сэтшӧм кӧрымъяс дінӧ, йӧв содӧм вылӧ, ещӧ содтысьӧ васӧд да вына кӧрым. Васӧд кӧрымъяс — силосуйтан культураяс — вӧдитӧны му вылын: галанка, морков, свеклӧ, картупель; вына кӧрымъяс — быдсяма<text:span text:style-name="T2"> </text:span>сикас туся нянь, пызь, панов, заводысь шыбласъяс (кослунъя вый<text:span text:style-name="T2"> </text:span>вӧчан заводысь — жмы<text:span text:style-name="T2">к</text:span>, сур<text:span text:style-name="T2"> </text:span>вӧчан заводысь раб да мукӧд сикас).</text:p>
      <text:p text:style-name="P3">Вердан нормаысь шыбитны сьӧкыд кӧрым — веж турун, видз<text:span text:style-name="T2"> </text:span>выв кос турун — оз позь: мӧслы колӧ няклявны выль<text:span text:style-name="T2"> </text:span>пӧв да, сэтшӧм сьӧкыд кӧрымыс колӧ ас сикас кынӧм пытшкӧс пондаыс. Чинтам кӧ вердан нормаысь 50 прӧчентсянь, кыдз миян вердӧны, 12 прӧчентӧдз, кыдз тшӧктӧ датскӧй норма, да колям пӧскӧтина ӧнія ы<text:span text:style-name="T14">д</text:span>жда (30–36 прӧчент)<text:span text:style-name="T2">,</text:span> миянлы ковмас этшаджык кольӧдны видзьяс да пӧскӧтинаяс, но сэк ковмас бурджык да унджык турун босьтны ӧнія серти.</text:p>
      <text:p text:style-name="P1"/>
      <text:p text:style-name="P8">Войвыв крайын видзьяслӧн да пӧскӧтинаяслӧн ыдждаыс</text:p>
      <text:p text:style-name="P1"/>
      <text:p text:style-name="P1">Видзьяслӧн ыдждаыс став край пасьта лыддьысьӧ 1710 сюрс га пашнялӧн ыджда — 1341,2 сюрс га, ытшкан видзьяс мӧд места босьтӧны вӧр бӧрын.</text:p>
      <text:p text:style-name="P1">Гӧран муяс лыддьыссьӧны этшаджык. Мӧд ногӧн кӧ шуны, миян быд ӧти га пашня вылӧ воӧ 1 гектарысь унджык видз, мукӧд районъясын гектарӧн-джынйӧн, весигтӧ кык<text:span text:style-name="T2"> </text:span>мындаысь унджык (Коми обласьт, <text:span text:style-name="T15">Вожегодскӧй</text:span>, Архангельскӧй, Колмогорскӧй, <text:span text:style-name="T15">Г</text:span><text:span text:style-name="T16">ря</text:span><text:span text:style-name="T15">зоветскӧй</text:span> районъяс). Босьтам кӧ индӧм вылӧ йӧла скӧт видзан район — Вӧлӧгдаса округ, сэні видзьяслӧн ыдждаыс ӧти тайӧ округас вӧлі 725,5 сюрс га, либӧ 14 прӧчент став округ ы<text:span text:style-name="T14">д</text:span>ждаыс. Содтам кӧ татчӧ пӧскӧтинаяс — 494,5 сюрс га, — лоӧ 121,8 сюрс га, либӧ 23 прӧчент важ округ сертиыс, кор пашняыс сэні вӧлі — 522,5 сюрс га (10 прӧчент). Дерт<text:span text:style-name="T2"> </text:span>тайӧ костыс вермас вежсьыны, кыдз ӧні совхозъясын да колхозъясын<text:span text:style-name="T2"> </text:span>ёна кутасны <text:span text:style-name="T15">гӧравны</text:span> эжа да лёк туруна видзьяссӧ.</text:p>
      <text:p text:style-name="P1">Йӧла Данияын, кодлӧн ыдждаыс миллион гектарӧн этшаджык Вӧлӧгдаса округысь, скӧт вердан местаыс — кӧдзӧм турун видзьяс да пӧскӧтинаяс — сетӧны 330 сюрс га.</text:p>
      <text:p text:style-name="P1"/>
      <text:p text:style-name="P8">Видзьяслӧн <text:span text:style-name="T15">шогман</text:span><text:span text:style-name="T16">ал</text:span><text:span text:style-name="T15">уныс</text:span></text:p>
      <text:p text:style-name="P1"/>
      <text:p text:style-name="P1">Видзьяс да пӧскӧтинаяс Войвыв крайса скӧт видзан районын давмӧмаӧсь да оз вермыны сетны колана кӧрым скӧтлы.</text:p>
      <text:p text:style-name="P1">Видзьяс да пӧскӧтинаяс, кодъяс сетӧны ме<text:span text:style-name="T2">дд</text:span>онтӧм кӧрым, колӧ ӧдйӧджык бурмӧдны. Ӧнӧдз на некутшӧм видзӧдлӧм эз вӧв тайӧяс вылӧ. Крестьяна эз думыштлыны, мый видзьяс да пӧскӧтинаяс воысь<text:span text:style-name="T2"> </text:span>воӧ турун босьтӧмӧн вынтӧммӧны.</text:p>
      <text:p text:style-name="P1">Мед гӧгӧрвоны, кыдз позьӧ бурмӧдны давмӧм видзьяс да пӧскӧтинаяс, колӧ бурджыка видзӧдлыны тырмытӧмторъяс вылас. Сэк сӧмын вермам лючки индыны, кутшӧм уджъясӧн бурмӧдны.</text:p>
      <text:p text:style-name="P1">Колхозъяслы тайӧ уджын колӧ мунны медводзын, ӧтвылысь босьтчыны бурмӧдны воысь<text:span text:style-name="T2"> </text:span>воӧ эновтӧм видзьяс.</text:p>
      <text:p text:style-name="P1">Видзьяс да пӧскӧтинаяс бурмӧдӧм зэв ыджыд мог. Сэн торъялісны важ овмӧсъяс да поме<text:span text:style-name="T2">щ</text:span>икъяс, кодъяс вӧлі паськӧдӧны заграничнӧй скӧт, но вунӧдлісны видзьяс да пӧскӧтинаяс йылысь, вунӧдісны гожся скӧт вердӧм йылысь, коді лоӧ зэв ыджыд мог йӧла скӧт вӧдитӧмын. Бур пӧрӧда скӧтлӧн рӧдыс чиніс, том скӧт омӧльтчис омӧль видзьяс да пӧскӧтинаяс вылын, висьмис чакотка висьӧмӧн. Сій<text:span text:style-name="T2">ӧт</text:span>орсӧ позьӧ вӧлі аддзыны не сӧмын мӧсъяслысь, но и ыжъяслысь, кодъяс сёясӧн кулалісны ковъяс понда, кодӧн вӧлі висьмӧны <text:soft-page-break/>ваа пӧскӧтинаяс вылын олігӧн.</text:p>
      <text:p text:style-name="P1">Татшӧ<text:span text:style-name="T2">мт</text:span>оръяссӧ оз ков вунӧдны миян совхозъяслы да колхозъяслы овмӧссӧ лӧсьӧдігӧн.</text:p>
      <text:p text:style-name="P1"/>
      <text:p text:style-name="P8">Кутшӧм видзьяс овлӧны</text:p>
      <text:p text:style-name="P1"/>
      <text:p text:style-name="P1">Кутшӧм жӧ видзьяс эмӧсь Войвылын да кыдз <text:span text:style-name="T15">сійӧясӧс</text:span> позьӧ бурмӧдны. Войвыв крайса видз<text:span text:style-name="T2">-</text:span>му уджалан юкӧнлы индӧдӧ<text:span text:style-name="T38">н</text:span> вермас лоны видзьяс Вӧлӧгдаса округысь. Со кутшӧм видзьяс сэні эмӧсь:</text:p>
      <text:p text:style-name="P1"/>
      <text:p text:style-name="P1">КУТШӦМ ВИДЗЬЯС. СЮРС ГА. % % Шӧркодд<text:span text:style-name="T6">ьӧ</text:span>м урожай турунлӧн ӧти га вылысь центнерӧн.</text:p>
      <text:p text:style-name="P1">1 Ойдлана 86,7 12 17,7</text:p>
      <text:p text:style-name="P1">2 Сы пытшкын эжӧра . . 48,9 - 14,4</text:p>
      <text:p text:style-name="P1">3 Мувыв кӧдзӧм турунъяс . 154,2 21,3 11,8</text:p>
      <text:p text:style-name="P1">4 Ойдлытӧм юдор видзьяс . 76,0 10,6 11,8</text:p>
      <text:p text:style-name="P1">5 Давмӧм кос видзьяс . . . 195,7 27,0 7,8</text:p>
      <text:p text:style-name="P1">6 Вӧр видзьяс 124,1 17,1 7,8</text:p>
      <text:p text:style-name="P1">7 Нюр 86,8 12,0 7,4</text:p>
      <text:p text:style-name="P1">723,5 100 -</text:p>
      <text:p text:style-name="P1"/>
      <text:p text:style-name="P8">Ойдлана видзьяс</text:p>
      <text:p text:style-name="P1"/>
      <text:p text:style-name="P1">Став ытшкана видз пиысь, кыдзи ми аддзам ойдлан да ю<text:span text:style-name="T2"> </text:span>дор видзьяс ме<text:span text:style-name="T2">дэ</text:span>тша.</text:p>
      <text:p text:style-name="P1">Ойдлана видзьяс вылӧ быд во ойдлігас воӧ <text:span text:style-name="T15">ылняйт</text:span>, коді вынсьӧдӧ татшӧм видзьяссӧ. Тайӧ видзьяс вылын быдмӧны злакӧвӧй да бобӧнянь сикас турун сор уна пӧлӧс турунъяс. Злакӧвӧй пытшкысь (сьӧкта серти 50%) аддзан шепта турун, уна пӧлӧс ситурун; бобӧнянь сикас пытшкын (35 прӧчент) сюрӧны шыранькытш, гӧрд да еджыд бобӧнянь, петрушка турун; (20–30 прӧчентыс) лапкор, купальнича, посни эжӧръяс да мукӧд сикас турунъяс.</text:p>
      <text:p text:style-name="P1">Урожайыс ойдлана виддзысь воӧ 17–20 прӧчентӧдз (100–120 пуд), а гырысь юяс бердын, шуам: Сухона, Войвыв Двина, овлӧ 40 <text:span text:style-name="T2">ц</text:span> гектарысь, сӧмын сэтшӧм уна туруна виддзыд этша<text:span text:style-name="T2">, </text:span>да тайӧ видзьясыс бердӧ мӧдар боксяньыс вӧр дорсяньыс маты<text:span text:style-name="T2">с</text:span>мӧны эжӧраинӧ. Татшӧм эжӧр туруна видзьясыс кыссьӧны ыджыдакодь Сухона, <text:span text:style-name="T15">Кубенскӧй</text:span><text:span text:style-name="T16">,</text:span><text:span text:style-name="T2"> </text:span>Вож<text:span text:style-name="T23">ӧ</text:span> юяс кузя да мукӧд тыяс гӧгӧр уна километр пасьта. Сэн эжӧрыс быдмӧ джуджыд вужъяс вылын. Татшӧм эжӧра видзьяс вылын тувсов ваыс сулалӧ тӧлысьӧн<text:span text:style-name="T2">-</text:span>джынйӧн, сы понда быдмынысӧ туруныс сёрӧн босьтчӧ да сэтшӧминсӧ ытшкӧны ме<text:span text:style-name="T2">дб</text:span>ӧрын — <text:span text:style-name="T2">а</text:span>вгуст-се<text:span text:style-name="T2">н</text:span>тябр тӧлысьясын: ытшкыны сёр заводитӧмӧн эжӧра турунысь пӧтӧслуныс зэв уна вошӧ.</text:p>
      <text:p text:style-name="P1">Эжӧра видзьяс вылын турун овлӧ зэв уна — 30–40 центнер гектарысь, сӧмын бурлуныс, пӧтӧслуныс этшаджык ойдлана видз<text:span text:style-name="T2"> </text:span>выв турун дорысь: сы пытшкын уна ку<text:span text:style-name="T2">з </text:span>турун да мукӧд вреднӧй турун (купальнича, куро<text:span text:style-name="T2">с</text:span>леп). Ситурунъясыд сюрӧны этша (13–15 прӧчент), а эжӧрыс джын мында.</text:p>
      <text:p text:style-name="P1">Ойдлана видзьяс бурмӧдӧм вылӧ удж оз ков, сӧмын колӧ керавны лишнӧй кустъяссӧ, код гӧгӧр паськалӧны яг турунъяс да мырддьӧны бур турунлысь местасӧ. Тулысын татчӧ скӧтӧс оз позь лэдзны, оз позь лэдзны арнас зэра поводдяяс дырйи, небзьӧм муыс сэки ёна лойсьӧ да артмӧны вутшъяс. Вынсьӧдӧмысь оз нуждайтчы, ойдлӧмнас быд тулысын вынсялӧ ачыс.</text:p>
      <text:p text:style-name="P1"/>
      <text:p text:style-name="P8">Ойдлана эжӧра видз.</text:p>
      <text:p text:style-name="P1"/>
      <text:p text:style-name="P1"><text:soft-page-break/>Ойдлана эжӧра видзьяс, кӧні дыр сулалӧ тувсов ва, сідзжӧ кӧтасьӧ улыссянь. Сэні колӧ нуӧдны кырӧдчан удж.</text:p>
      <text:p text:style-name="P1">Татшӧм местаясын ваыс виз<text:span text:style-name="T6">у</text:span>втӧ сыланьӧ жӧ кыдз и юыс, позьӧ аддзыны, посни юяс кыскӧны васӧ выл<text:span text:style-name="T2">і</text:span>джык местаясысь. Со сэтшӧм юяссӧ колӧ джудждӧдны да кодйыны боксяньыс канаваяс, косьтыны ва видзьяссӧ. Косьтан уджсӧ нуӧдӧм могысь колӧ корны агр<text:span text:style-name="T2">о</text:span>номӧс либӧ гидротехникӧс видз<text:span text:style-name="T2">-</text:span>му уджалан юкӧдысь. Гидротехник индас, кытчӧ кодйыны канаваяс, индас кытчӧ кутас ваыс виз<text:span text:style-name="T6">у</text:span>втны да кыдзи водзӧ уджавны.</text:p>
      <text:p text:style-name="P1">Косьтӧм ойдлана нюръяс вылысь колӧ керавны быдмана бадь кустъяс да ловпуяс.</text:p>
      <text:p text:style-name="P1">Косьтӧм да весалӧм бӧрын артмӧ бур видз. Но сійӧ этша на — непременнӧ колӧ бырӧдны важ эжасӧ да вутшъяссӧ, кодъяс лоӧмаӧсь эжӧр турун вужъясысь, а мукӧ<text:span text:style-name="T2">дд</text:span>ырйиыс скӧт талялӧм гуранъясысь. Татшӧм эжӧра вутшка местасӧ колӧ гӧрны<text:span text:style-name="T2"> </text:span>либӧ, ещӧ бур, кокавны фрез-машинаӧн; джуджыд вутшка небыд местаын плугыд сьӧкыда босьтӧ, а фрез-машинаӧн зэв кокньыда. Тайӧ барабана машина-кокан, кодӧс лӧсьӧдӧны трактор бӧрся, а барабанас кокан модаа крукъяс. Уджалігас крукъясыс ӧдйӧ бергалӧны, бергӧдчигмозыс кокыштӧны мусӧ, орйӧдлӧны<text:span text:style-name="T2">, </text:span>торъясӧдз жугӧдлӧны да гудралӧны. Татшӧм фрез<text:span text:style-name="T2">-</text:span>машина бӧрад оз ковмы ни агас<text:span text:style-name="T2">,</text:span> ни <text:span text:style-name="T15">рандаль</text:span>, муыс ставыс лоӧ небзьӧдӧма. Фрез-машина вермасны ньӧбны сӧмын совхозъяс да колхозъяс: сылӧн доныс 9000 шайт и донаджык; сьӧктаыс 30 центнер, лун уджалӧ ӧти гектар. Фрез-машинаяс совхозъяслы, колхозъяслы да нюр косьтан тӧвариществояслы вайлывлісны Германияысь.</text:p>
      <text:p text:style-name="P1">Ӧні фрезъяссӧ ӧтувтӧмаӧсь видз<text:span text:style-name="T2">-</text:span>му юкӧн базаясын да видз<text:span text:style-name="T2">-</text:span>му косьтан трестъясын. Фрез-машина бӧрын косьтӧм да небзьӧдӧм эжӧра нюръяс позьӧ вынсьӧдны, кыдз лоӧ висьталӧма водзын, да ковмас кӧ — кӧдзны уна сикаса уна вося турунӧн. Эжӧра видзьяс<text:span text:style-name="T2">,</text:span> абу кӧ найӧ косьтӧмаӧсь, колӧ ытшкыны 15–20 лун водзджык<text:span text:style-name="T2"> </text:span>пуктысьны заводиттӧдз, мед чукӧртны небыд сёяна эжӧр. Водз ытшкӧм эжӧр пӧтӧсджык сёр ытшкана дорысь.</text:p>
      <text:p text:style-name="P1"/>
      <text:p text:style-name="P8">Му<text:span text:style-name="T2"> </text:span>выв да ю<text:span text:style-name="T2"> </text:span>дор видзьяс</text:p>
      <text:p text:style-name="P1"/>
      <text:p text:style-name="P1">Му<text:span text:style-name="T2"> </text:span>выв да ю<text:span text:style-name="T2"> </text:span>дор ойдлытӧм видзьяс бурлуннас да урожайнас (11,8 центнер) ӧткодьӧс. Найӧ овлӧны муяс бердын, либӧ ю бердын, пӧката местаын. Налы вынсӧ вайӧ му<text:span text:style-name="T2"> </text:span>веркӧсса локтан ваыс. Сы<text:span text:style-name="T2"> </text:span>понда татшӧм видзьяс вылын ойдлана видз вылын моз урожайыс абу ӧткодь. Вылыс да шӧр пӧкатас ваыс овлывлӧ гожся поводдя серти. Кос гожӧмын зэрыс этшаджык, этшаджык и ва воӧ, сідз жӧ этшаджык и турун.</text:p>
      <text:p text:style-name="P1">Зэра воӧ му<text:span text:style-name="T2"> </text:span>выв да ю<text:span text:style-name="T2"> </text:span>дор видзьяс вылын урожайыс овлӧ унджык да бурджык. Бара жӧ турун урожайыс вежлассьӧ скӧт йирӧдӧм серти.</text:p>
      <text:p text:style-name="P4">Водз тулысся да сёр арся скӧт видзӧм тӧдчӧ омӧль боксянь: виддзыс гуранассьӧ, гуранъясас ва пукалӧ. Тайӧ кокньыда артмӧ ва поводдяӧн. Сы кындзи<text:span text:style-name="T2">,</text:span> вывті кузя скӧт видзӧмӧн му слӧйыс топалӧ, а топалӧм слӧйыс оз лэдз ас пырыс сынӧдсӧ вужъяс бердас<text:span text:style-name="T2">,</text:span> да турунъясыс пӧдӧны. Шуӧны-ӧ, ме<text:span text:style-name="T2">дӧ</text:span>дйӧ давмӧ да нюрӧ пӧрӧ<text:span text:style-name="T2"> </text:span>лёкногӧн скӧт видзӧмысь. Сиктъясын турунлӧн сідз жӧ вежсьӧ, пондӧны петны уна пӧлӧс турунъяс да нитшсявны. Сэтшӧм тшыкӧм видзьяс позьӧ босьтны индӧд вылӧ <text:span text:style-name="T15">Тигинскӧй</text:span> поляна (<text:span text:style-name="T15">Вожегодскӧй</text:span> район). Му выв да ю<text:span text:style-name="T2"> </text:span>дор видзьясыс кӧ абу<text:span text:style-name="T2"> </text:span>на тырӧма нитшкӧн да уна пӧлӧс<text:span text:style-name="T2"> </text:span>сёйтӧм турунӧн, овлӧны поводнӧя шепта да ситуруна петасъяс, но давмӧм пӧката местаяс, кыдз Тигинын, тырӧмаӧсь нитшкӧн да омӧля сёян турунӧн (77%).</text:p>
      <text:p text:style-name="P1">Бобӧняньыд да шыраньк<text:span text:style-name="T2">ы</text:span>тшыд муртса<text:span text:style-name="T2">-</text:span>муртса тыдавлӧны. Татшӧм видзьясыд унджыклаас тырӧмаӧсь кыддзӧн, пипуӧн, бадь кустӧн да ло<text:span text:style-name="T7">в</text:span>пуӧн. Тайӧ<text:span text:style-name="T2"> </text:span>дерт<text:span text:style-name="T2"> </text:span>ёна чинтӧ туруныслысь урожайсӧ.</text:p>
      <text:p text:style-name="P1">Сы понда татшӧм местаяссӧ колӧ весавны.</text:p>
      <text:p text:style-name="P1"/>
      <text:p text:style-name="P8">Видз олӧмлӧн нэмъяс</text:p>
      <text:p text:style-name="P1"><text:soft-page-break/></text:p>
      <text:p text:style-name="P1">Кутшӧм ногӧн бурмӧдны видзьяс, лоӧ видзӧдлыны видз арлыд вылас. Быдсяма видз вермӧ морт моз жӧ лоны том пӧраын и пӧрысь пӧраын. Виддзыс кӧ неважӧн на петӧма вӧр улысь, либӧ кӧдзӧм видз, шуӧны том на пӧ. Сэні мусинмыс небыд, эжатӧм. Турунъяслӧн вужъясыс паськыда паськӧдчӧмаӧсь. Кыссяна вужъя турунъяс лоӧны бобӧнянь сикасысь — виж петрушка да шыраньк<text:span text:style-name="T2">ы</text:span>тш; шепта турунъясысь — пырей, <text:span text:style-name="T15">ручбӧж</text:span> турун да мукӧд пӧлӧс. Татшӧм том видз оз нуждайтчы бурмӧдӧмысь. Ойдлана видзьяс том пӧранас кузя олӧны, оз кӧ скӧтӧн тальӧдны. Скӧт видзӧмӧн, кыдз вылысьджык тыдалӧ, виддзыд топалӧ да лоӧ чорыд эжа кыссяна турун<text:span text:style-name="T2"> </text:span>вужъясысь. Шепта да ситурунъяс эжа топалӧмнас пӧдӧны да оз сетны кузь кыссяна вужсӧ, вожъясыс петӧны топыдджыка, кыссяна вужъя турун (<text:span text:style-name="T15">корневищнӧй</text:span>) вежсьӧ топыда быдман турунӧн (кустӧвӧйӧн).</text:p>
      <text:p text:style-name="P1">Топыда быдмана турунъяс: <text:span text:style-name="T39">зӧр сикас ситурун</text:span>, <text:span text:style-name="T39">ёкмыля ситурун</text:span>, <text:span text:style-name="T39">шепта турун</text:span> да <text:span text:style-name="T39">дука ситурун</text:span>. Тайӧ турунъясыс уна овлӧ пӧрнӧй нэма видз<text:span text:style-name="T2"> </text:span>вылын во 10–15 кымын. Татшӧм пӧрнӧй нэма видзьяс регыд пӧрысьмӧны на вылын кужтӧма скӧт видзӧмысь. Став виддзыс, ӧти сикас ӧдйӧджык, мукӧдъяс ньӧжйӧджык, кызь-комын во мысти пӧрысьмӧны. Эжаыс на вылын ёнджыка топалӧ. Топыда быдмана турунъяс вежсьӧны ещӧ омӧльджык турунӧн. Татшӧм важ видз регыд нитшкассьӧ, оз кӧ тыр вӧрӧн, артмӧ нитшка нюрӧ. Татшӧм олӧм мунӧ видзлӧн, кыдз и мортлӧн да пемӧслӧн, воӧ кулан пӧра.</text:p>
      <text:p text:style-name="P1">Видзьяс лоӧ бурмӧдны сы серти, кутшӧм нэма сійӧ. Том видзлы кӧ оз<text:span text:style-name="T2"> </text:span>ков бурмӧдӧм, пӧрнӧй нэма видзлы колӧ нин сы вылӧ морт ки. Миян му<text:span text:style-name="T2"> </text:span>выв да ю<text:span text:style-name="T2"> </text:span>дор ойдлытӧм, кыдзи пӧрнӧй нэма видзьяслысь, колӧ нин эжасӧ небзьӧдыштны да тӧлӧдыштны, мед сынӧдыс пырас турун вужъяс бердас.</text:p>
      <text:p text:style-name="P1">Куш пинёвтӧм татшӧм видзьясас оз на ло тырмана. Важ видлалӧмъяс Войвывса сельскохозяйственнӧй опытнӧй станцияын (Вӧлӧгда кар улын) петкӧдліс став омӧльлунсӧ куш пинёвтӧмысь. Эжасӧ жугӧдӧмӧн кӧт<text:span text:style-name="T2">ь </text:span>и сынӧдыс пырны кутас вужъяс бердас, туруныс регыд<text:span text:style-name="T22">аӧн</text:span> оз мӧдӧдчы, кыдз ойдлана видз вылын, весигтӧ урожайыс чинӧ.</text:p>
      <text:p text:style-name="P1"/>
      <text:p text:style-name="P8">Видзвыв вынсьӧданъяс</text:p>
      <text:p text:style-name="P1"/>
      <text:p text:style-name="P1">Мӧд нога лоӧ, пинёвтӧм бӧрас кӧ пуктан вынсьӧданторъяс. Пинёвтӧмӧн да вынсьӧдан пуктӧмӧн урожай тӧдчымӧнъя кыпалӧ. Войвывса областнӧй станцияын эм юдор видз, коді урожайсӧ сетӧ 28,4 центнер гектарысь. Пинёвтӧм да вынсьӧдӧм бӧрын (калия сов — 2,25 <text:span text:style-name="T2">ц</text:span> да кӧр<text:span text:style-name="T2">тс</text:span>іт пызь — <text:span text:style-name="T15">томасшлак</text:span> 3,5 центнер ӧти гектар вылӧ) сетіс 35,5 <text:span text:style-name="T2">ц</text:span> гектарысь. Сід<text:span text:style-name="T2">зк</text:span>ӧ содіс 7,1 центнер либӧ 26 прӧчент. Пинёвттӧг, куш вынсьӧдӧмыс сетіс содтӧд 71%. Сы дінӧ колӧ содтыны, мый уна пӧлӧс туруныс чині, а сы пыдди соді бобӧнянь да ситурун 16,7 прӧчентсянь 36%<text:span text:style-name="T2">-</text:span><text:span text:style-name="T8">ӧдз</text:span>.</text:p>
      <text:p text:style-name="P1">Ньӧбӧм вынсьӧданъяс пытшкысь: калийнӧй сов кындзи (2,5–3 ц гектар вылӧ) да кӧр<text:span text:style-name="T2">тс</text:span>іт пызь кындзи (4–6 ц га вылӧ), позьӧ кӧдзны видзьяс вылӧ суперфосфат 3 <text:span text:style-name="T2">ц</text:span> либӧ фосфоритнӧй пызь 6 центнер. Бӧрын петісны а<text:span text:style-name="T2">п</text:span>атитӧвӧй пызь да <text:span text:style-name="T15">т</text:span><text:span text:style-name="T16">е</text:span><text:span text:style-name="T15">рмофосфат</text:span>, вӧчӧма ап<text:span text:style-name="T2">а</text:span>титӧвӧй пыз<text:span text:style-name="T2">ьы</text:span>сь.</text:p>
      <text:p text:style-name="P1">Тайӧ вынсьӧдчанторъяс позьӧ судзӧдны да видлыны миян Войвыв видзьяс вылын. Тайӧ аддзӧмаӧсь Хибин<text:span text:style-name="T2">ы</text:span>ысь (Мурма<text:span text:style-name="T22">н</text:span> округ), Войвыв крайлы сусед. Калийнӧй сов да <text:span text:style-name="T2">термофосфат</text:span> перйӧны рудаӧн Войвывладорса Соликамскса кар улын.</text:p>
      <text:p text:style-name="P1">Минерала вынсьӧдан колӧ кӧдзны быд во, неуна чинталӧмӧн воысь воӧ.</text:p>
      <text:p text:style-name="P1">Пинёвтӧм видз вылӧ, ньӧбӧм вынсьӧданӧн кындзи, позьӧ вынсьӧдны куйӧд ваӧн, пӧимӧн да компостӧн (чукӧрын <text:span text:style-name="T2">с</text:span><text:span text:style-name="T9">і</text:span>сьтӧм быдсяма шыбласъяс.)</text:p>
      <text:p text:style-name="P1">Куйӧд ва <text:span text:style-name="T15">чукӧртчыссьӧ</text:span> трубаяс кузя скӧт видзан картаысь аслы<text:span text:style-name="T2">сс</text:span>икас юкмӧсӧ, скӧтнӧй карта бердас.</text:p>
      <text:p text:style-name="P1">Тані куйӧд ва пӧдса юкмӧсын тӧвбыдӧн шузьӧ да тулыс кежлӧ лоӧ гӧтов видз вылӧ <text:soft-page-break/>киськавны. Юкмӧс колӧ тупкыны топыда, сэк ньӧжйӧджык <text:span text:style-name="T2">с</text:span><text:span text:style-name="T9">і</text:span>сьмӧ да выныс лоӧ ыджыдджык. Куйӧд васӧ киськавны новлӧдлӧны бӧчкаын. Бӧчка мышкас вӧчӧма розь да сы увтӧ тувъявс<text:span text:style-name="T40">ь</text:span>ӧ гӧгыль<text:span text:style-name="T2"> </text:span>джын<text:span text:style-name="T2"> </text:span>либӧ куим пельӧса пӧв. Куйӧд ва<text:span text:style-name="T2">,</text:span> розьӧд петігӧн<text:span text:style-name="T2">,</text:span> киссьӧ тайӧ пӧв вылӧ да паськыда сявгӧ му кузяыс.</text:p>
      <text:p text:style-name="P1">Колӧ помнитны, сук куйӧд ваӧн киськавны видз оз позь, сэк куйӧд ва пытшкас джын мындасӧ колӧ содтыны прӧстӧй ва.</text:p>
      <text:p text:style-name="P1">Ӧти гектар видз вынсьӧдӧм вылӧ ковмӧ 30–50 нелямын ведраа бӧчкаӧдз кизьӧртӧм куйӧд ва. Куйӧд ваӧн киськавны колӧ кымӧра дырйи, зэрӧм бӧрын тулысын либӧ ытшкӧм бӧрын, кор вермас сетны ыджыдджык бур том турун вужъяслы либӧ ӧтавалы.</text:p>
      <text:p text:style-name="P1">Киськалӧм бӧрын скӧтыд татшӧм турунӧс пырсӧ оз сёй. Сы понда оз ков киськавны ку<text:span text:style-name="T40">йӧ</text:span>д ваӧн скӧт лэдзалі<text:span text:style-name="T2">гк</text:span>ежлӧ.</text:p>
      <text:p text:style-name="P1">Куйӧд ва пытшкын эм быдсяма пӧлӧс вын, кутшӧм колӧ быдманторлы (<text:span text:style-name="T15">растенньӧлы</text:span>). Татшӧм киськалӧмыс мед<text:span text:style-name="T9">ъ</text:span>ёна сетӧ вын <text:span text:style-name="T39">шепта пырейлы</text:span> да ситурунлы. Быд кык-куим во мысти колӧ выль пӧв киськавны. Быд во киськалӧмӧн ёна кутас паськавны мукӧд пӧлӧс турунъяс.</text:p>
      <text:p text:style-name="P1">Компост артмӧ уна пӧлӧс шыбласъясысь, <text:span text:style-name="T15">с</text:span><text:span text:style-name="T16">і</text:span><text:span text:style-name="T15">сьманаторъясысь</text:span>, арся киссьӧм коръясысь, трундаысь, чагйысь, быдсяма ёгысь, коді гудрасьӧ пӧимкӧд, куйӧдкӧд, киськавсьӧ помӧй ваӧн, куйӧд ваӧн. Ставыс тайӧ <text:span text:style-name="T15">чукӧртчыссьӧ</text:span> неджуджыд чукӧрӧ, 1–2 м джуджда<text:span text:style-name="T2">-</text:span>пасьта чукӧрӧ<text:span text:style-name="T2"> </text:span>(1 м джуджда да 1–2 м пасьта чукӧрӧ). Татшӧм чукӧрас во гӧгӧр либӧ дырджык ковмас куйлӧдны.</text:p>
      <text:p text:style-name="P1">Во<text:span text:style-name="T2"> </text:span>джын мысти колӧ чукӧрсӧ бура гудравны. Компостас овмӧдчӧ уна посни, синмӧн аддзытӧм гагъяс, кодъяс отсалӧны шыбласъясӧс регыдджык <text:span text:style-name="T2">с</text:span><text:span text:style-name="T9">і</text:span>сьмыны да пӧрны вынсьӧдан туйӧ. Сы пытшкын эм быдсяма сикас выныс. <text:span text:style-name="T15">Компостнӧй</text:span> чукӧрсӧ позьӧ вӧчны видзьяс вылӧ. Гектар вылӧ петкӧдӧны 120–150 <text:span text:style-name="T2">ц</text:span> да разӧдӧны кымӧра поводдяӧ, мӧд<text:span text:style-name="T2"> </text:span>ногӧн сылӧн выныс вошӧ. Бурджык видзьяс вывті позьӧ агасӧн шыльӧдны.</text:p>
      <text:p text:style-name="P1">Петкӧдӧны <text:span text:style-name="T15">компостнӧй</text:span> куйӧдсӧ, кыдзи и куйӧд ватӧ, во кык-куим мысти, мед эз паськавны ёг турунъяс. Вере<text:span text:style-name="T2">тя</text:span>а видзьяс вылын, кыдзи и пӧскӧтина вылын, компост зэв бура петкӧдлӧ ассьыс вынсӧ, а медся ёна шепта пырей да ситурун вылӧ.</text:p>
      <text:p text:style-name="P1">Пач пӧимын мед уна эм калий, извесь<text:span text:style-name="T2">т</text:span>, фосфор. Быд сикаса пӧимлӧн аслы<text:span text:style-name="T2">сс</text:span>икаса и вын. Ме<text:span text:style-name="T2">дб</text:span>ур пӧимӧн лыддьыссьӧ идзасысь да коръя пуясысь. Сійӧ бура тӧдчӧ ситурун да бобӧняньяс вылӧ. Выныс пӧимлӧн тӧдчӧ видзӧм сертиыс. Мед оз вош пӧим пытшкысь коланаторъясыс, колӧ видзны кос местаын лэб улын. Пӧимлӧн вын бура тӧдчӧ лыа му вылын да сьӧд му вылын. Гектар вылӧ коялӧны 10–20 центнер, тулысын либӧ арын. Сійӧс позьӧ вежны калийнӧй солӧн да сы бердӧ ковмӧ содтӧд 1–1,3 центнер гектар вылӧ шома фосфорнӧ<text:span text:style-name="T26">й</text:span> пызь (суперфосфат), либӧ кӧр<text:span text:style-name="T2">тс</text:span>іт пызь, кодъяс зэв ёна пӧимлысь вынсӧ содтӧны. Пӧим петкӧдӧны видз вылӧ быд во.</text:p>
      <text:p text:style-name="P1">Мукӧ<text:span text:style-name="T2">дд</text:span>ырйи видзсӧ известкаалӧны, петкӧдӧны кусӧдӧм известка 12–25 <text:span text:style-name="T2">ц</text:span> гектар вылӧ Сійӧс оз быд во петкӧдны, а 4–5 во мысти. Костас бур лоӧ, коян кӧ <text:span text:style-name="T15">калийно-фосфорнӧй</text:span> вынсьӧданӧн. Известкаавны кӧ кӧсъян видз, бурджык войдӧр сёрнитны агр<text:span text:style-name="T3">о</text:span>номкӧд, известкаыд оз быд видз вылын вай бурсӧ. Вынсьӧданыс <text:span text:style-name="T15">кӧдзсьыссьӧ</text:span> пинёвтӧм бӧрын. Бӧръя воясын вӧліны опытъяс, мый веськыда эжа вылас коялӧмӧн бурджыка тӧдчӧ пинёвтӧм бӧрын дорысь. Мед ёнджыка вынсьӧдны видзсӧ, первойсӧ вынсьӧданыс пуктыссьӧ вынаджык пӧлӧс да унджык, а бӧрынджыксӧ э<text:span text:style-name="T26">т</text:span>шаджык, мед сӧмын важ вынсӧ кутны. Виддзӧс вынсьӧдны кӧлӧ вынсьӧданторсӧ вежлалӧмӧн: <text:span text:style-name="T15">калийно-фосфорнӧй</text:span> вынсьӧдан вежлыны куйӧд ваӧн да компостӧн.</text:p>
      <text:p text:style-name="P1"/>
      <text:p text:style-name="P8">Видз вылӧ уна пӧлӧс турун кӧйдысъяс кӧдзӧм</text:p>
      <text:p text:style-name="P1"/>
      <text:p text:style-name="P1">Пинёвтӧм да куйӧдалӧм кӧть тӧдчӧ нин видз вылӧ, но сэтчӧ кӧ ещӧ кӧдзам уна пӧлӧс <text:soft-page-break/>турун кӧйдыс, туруныд кутас быдмыны бурджыка. Видзьясӧс пинёвтігӧн не<text:span text:style-name="T26">т</text:span>шкыссьӧ нитш<text:span text:style-name="T14">к</text:span>ыс. Сэк мый<text:span text:style-name="T10">т</text:span><text:span text:style-name="T2">ак</text:span>ӧ туруныс кулӧ, выльысьсӧ быдмӧ важ туруныс. Сылӧн быдмӧмыс мунӧ вывті ньӧжйӧ. Ойдлана видзьяс вылын вӧрӧдӧм турун вужъяс регыдӧн бӧр ловзьӧны, но сэтшӧмыс оз вермы лоны ю<text:span text:style-name="T2"> </text:span>дор бердса да му<text:span text:style-name="T2"> </text:span>выв видзьяс вылын. Вере<text:span text:style-name="T2">т</text:span>я да вӧрса видзьяс вылын турун быдмӧмыс ещӧ ньӧжйӧ заводитчӧ. Та понда ви<text:span text:style-name="T10">ч</text:span>чысьны важ турунлысь петӧмсӧ оз овлывлы выгӧднӧ. Дерт<text:span text:style-name="T2"> </text:span>видзтӧ вердыштӧмыд отсалас выль турунъяслы петны, но косджык местаясын сёян турунъяс петӧны омӧля, ӧдйӧджык петӧны ко<text:span text:style-name="T28">в</text:span><text:span text:style-name="T27">тӧмджыкъяс</text:span>. Та понда видзьяс вылӧ ёна пинёвтӧм бӧрын колӧ кӧдзны турун кӧйдыс. Кӧдзны колӧ тулысын васӧд вылас, мед регыдджык кӧйдысыс чужас. Кӧдзсьӧ оз ӧти пӧлӧс турун, а сорлалӧмӧн — 2–3 пӧлӧс — шепта пырей, ситурун да бобӧнянь, ставсӧ гектар вылӧ сьӧктанас 16–18 к<text:span text:style-name="T2">г</text:span>. 3–4 кг<text:span text:style-name="T2">-</text:span>ӧдз босьт<text:span text:style-name="T10">сь</text:span>ӧ <text:span text:style-name="T10">ш</text:span>ведскӧй бобӧнянь гӧрд либӧ еджыд (пӧскӧтинаяс вылӧ содтысьӧ еджыд бобӧнянь), а злак<text:span text:style-name="T3">ӧ</text:span>вӧйыс — 4–5 кг<text:span text:style-name="T2">-</text:span>ӧдз, шепта турун, зӧр сикас ситурун, ёкмыля ситурун да мукӧд ситурун. Матыса агр<text:span text:style-name="T3">о</text:span>ном либӧ <text:span text:style-name="T15">культуртехник</text:span> висьталас, уна-ӧ да кутшӧм кӧйдыс колӧ пуктыны мусин сертиыс. Видзсӧ видлавтӧг син сайын турун кӧйдыс соровтны оз позь. Оз ков вунӧдны, уна вося турун<text:span text:style-name="T2"> </text:span>сорас лӧсьӧдігӧн бобӧнянь сикасӧс колӧ пуктыны 30 прӧчент, а 70 прӧчентсӧ ситурун сикас. Бобӧнянь кык-куим во мысти бырӧ, а ситурун ёна дырджык олӧ. Кутшӧм турун кӧдзны, колӧ лӧсьӧдны сы серти: кымын во кежлӧ турун у<text:span text:style-name="T22">вт</text:span>ӧ лӧсьӧдам видзсӧ да грунтӧвӧй му да васӧд серти. Та понда колӧ водзвыв тӧдмӧдны бӧрйӧм местаӧс, кутшӧм турун ковмӧ кӧдзны.</text:p>
      <text:p text:style-name="P5">Первойя воас кӧдзӧм бӧрын туруныс овлӧ этша. Оз кӧ ёна паськав первойя воас, бурджык лоӧ эновтны ытшкытӧг. А ковмас кӧ нин, колӧ ытшкыны лун 15 войдӧр кынмавтӧдз, мед сэк кежлӧ удитасны ёнмыштны. Кӧдзӧм турунъяс олӧны 5–7 воӧдз мусин серти, кутшӧма радейтӧны видзсӧ да быд во ли вынсьӧдӧны. Видлалӧмъяс петкӧдлісны, татшӧм бурмӧдӧм видзьяс сетӧны 40–50 центнер быд во бур турун да сы кындзи ӧтава. Арся скӧт видзӧм вылӧ коймӧд восяньыс скӧтӧс видз вылӧ позьӧ лэдзны сӧмын 3-ӧд восяньыс.</text:p>
      <text:p text:style-name="P1">Турун кӧдзӧм вылӧ бурджык пинёвтны сьӧдӧдз аслы<text:span text:style-name="T2">сп</text:span>ӧлӧс пиняӧн — дискӧвӧй пиня — <text:span text:style-name="T15">рандаль</text:span> (пиняяс пыддиыс блюд кодь гӧгыльяс), <text:span text:style-name="T15">звездчатӧй</text:span> — <text:span text:style-name="T15">Ганкмо</text:span>. Виддзыс кӧ нитшка, войдӧр сійӧс нетшкӧны чепта пиняӧн — <text:span text:style-name="T15">Лааке</text:span>, арын <text:span text:style-name="T26">л</text:span>ибӧ водз тулысын. Арся пинёвтӧм нитшкыс тӧвбыдӧн <text:span text:style-name="T2">с</text:span><text:span text:style-name="T10">і</text:span>сьмас, а тулысын кӧ пинёвтан, нитшсӧ ковмас чукӧртны да сотны. Тулысын, му косьмӧм бӧрын, колӧ сьӧдӧдз пинёвтны. Пинёвтӧм бӧрын кӧдзӧны вынсьӧданӧн (сійӧс позьӧ сорлавны муӧн буссьӧмысь) да бура пинёвтны. Медбӧрын кӧдзӧны турун кӧйдыс агр<text:span text:style-name="T3">о</text:span>ном либӧ <text:span text:style-name="T15">культуртехник</text:span> индӧм серти. Кӧйдыссӧ мукӧ<text:span text:style-name="T2">дд</text:span>ырйи сорлалӧны лыакӧд, мед ӧтмозджыка кӧдзны, кӧдзӧм бӧрас кӧйдыссӧ личкӧны <text:span text:style-name="T15">быгыльтасӧн</text:span>. Выльысь ковмас кӧдзны во 6–7 мысти, сідз жӧ ёна пинёвтӧм бӧрын.</text:p>
      <text:p text:style-name="P1">Став радейтӧмыс да бурмӧдӧмыс видзьясӧс, кутшӧм<text:span text:style-name="T26">ӧ</text:span>с гижӧма тані, шусьӧны выліса бурмӧдӧмӧн.</text:p>
      <text:p text:style-name="P1"/>
      <text:p text:style-name="P8">Пыдіса бурмӧдӧм</text:p>
      <text:p text:style-name="P1"/>
      <text:p text:style-name="P1">Пыдіса бурмӧдӧм заводитчӧ гӧрӧмсянь, колана кӧ, сы водзвылын ещӧ косьтӧны сідз, мед грунтӧвӧй ваыс вӧлі 70 см пыд<text:span text:style-name="T14">н</text:span>аын. Видз гӧрӧны арсянь бура путкыльтана ральника плугйӧн. Эжасӧ вундалӧны да крӧшитӧны <text:span text:style-name="T15">Рандаль</text:span> пиняӧн, либӧ мукӧд полӧс пиняӧн. Локтан тулыснас видзсӧ вынсьӧдӧны да кӧдзӧны.</text:p>
      <text:p text:style-name="P1">Воддза 3–4 восӧ оз турунӧн кӧдзны, а мукӧд пӧлӧс кӧдзаӧн, мед эжаыс да нитшкыс дзикӧдз вермисны <text:span text:style-name="T2">с</text:span><text:span text:style-name="T10">і</text:span>сьмыны да муыс мед бура небзис, лои посни к<text:span text:style-name="T25">ӧ</text:span>мӧка. Первой воӧ позьӧ кӧдзны шабді либӧ зӧр, мӧд да коймӧд воӧ — зӧр, зӧр сорӧн вика, турнепс, галанка да мукӧд пӧлӧс (корнепл<text:span text:style-name="T26">о</text:span>дъяс). Сы бӧрын бара зӧр, сэ<text:span text:style-name="T14">с</text:span>ся вӧлисти кӧдзны турун.</text:p>
      <text:p text:style-name="P1">Вынсьӧдантор пуктыссьӧ зӧр у<text:span text:style-name="T22">вт</text:span>ӧ, кор кӧдзсьӧ турун. Выгоднӧйджык петкӧдны гӧрӧм видз вылӧ, <text:span text:style-name="T15">калийно-фосфорнӧй</text:span> вынсьӧдан. Выльысь видз лӧсьӧдігӧн кӧйдысыс босьт<text:span text:style-name="T10">сь</text:span>ӧ уна <text:soft-page-break/>пӧлӧсджык.</text:p>
      <text:p text:style-name="P1">Ситурун да бобӧнянь босьт<text:span text:style-name="T10">сь</text:span>ӧ 35–40 кг-ӧдз. Тані бобӧнянь ковмӧ этшаджык (10%), шведскӧй еджыд бобӧнянь 2 к<text:span text:style-name="T3">г</text:span>, а унджыкыс (90%) 3–6 к<text:span text:style-name="T2">г</text:span> воӧ уна вося шепта да ситурун вылӧ<text:span text:style-name="T2">; </text:span>на пытшкысь куим юкӧныс колӧ лоны джуджыд турунъяс: ко<text:span text:style-name="T2">с</text:span>тёр, пырей, тимофеевка, шепта турун, зӧр модаа ситурун, ёкмыля ситурун — французскӧй райграс, а нёльӧд юкӧныс ляпкыд ситурун<text:span text:style-name="T2">:</text:span> гӧрд овсянича, <text:span text:style-name="T15">мятликъяс</text:span>, <text:span text:style-name="T15">полевицаяс</text:span>. Гырысь кӧйдыс кӧдзсьӧ торйӧн посньыдысь да тыртсьӧ пиня тышнас пинёвтӧмӧн, волокушаӧн либӧ личкалӧны сьӧкыд <text:span text:style-name="T15">быгыльтасӧн</text:span>. Водзын мый вӧлі висьталӧма видз вылӧ турун кӧдзӧм йылысь да пинёвтӧм йылысь, сійӧ жӧ позьӧ шуны и татӧн.</text:p>
      <text:p text:style-name="P1">Бура вӧдитӧмӧн кӧдзӧм видз уна во вермӧ сетны бур урожай. Германияын эмӧсь уна вося видзьяс да пӧскӧтинаяс, кодъяс бурлунсӧ оз вештыны 20–50 воӧдз. Татысь лоӧ гӧгӧрвоана, визьяс гӧрӧмӧн да кӧдзӧмӧн лоӧ медбур нога бурмӧдӧм да ме<text:span text:style-name="T2">дв</text:span>ыг<text:span text:style-name="T24">о</text:span>днӧй, рӧскодыс колӧ уна во кежлӧ, да унджыкысьсӧ рӧскодсӧ видзьясыс регыд кадӧн вештӧны.</text:p>
      <text:p text:style-name="P1">Кӧдзӧм турунъяс видзьяс вылын бура быдмӧны да уна во сетӧны ыджыд урожайяс.</text:p>
      <text:p text:style-name="P1"/>
      <text:p text:style-name="P8">Вере<text:span text:style-name="T2">т</text:span>я да вӧр видз</text:p>
      <text:p text:style-name="P1"/>
      <text:p text:style-name="P1">Войвыв крайса видз<text:span text:style-name="T2">-</text:span>му уджалан районъясын ме<text:span text:style-name="T2">ду</text:span>на вере<text:span text:style-name="T2">т</text:span>я да вӧр видз важ <text:span text:style-name="T15">Вӧлӧг.</text:span> <text:span text:style-name="T19">о</text:span><text:span text:style-name="T15">кр</text:span><text:span text:style-name="T16">.</text:span> — 44,2%, ӧтиыс и мӧдыс артмӧны вӧр улысь юяс пӧлӧн джуджыд местаясӧ, сідзжӧ пӧкатаинӧ. Эм<text:span text:style-name="T2">,</text:span> бара, шусьӧны <text:span text:style-name="T15">пустошнӧй</text:span> виддзӧн, кодъяс артмӧмаӧсь вӧр жугӧдӧмӧн — опустошитӧмӧн. Вере<text:span text:style-name="T2">т</text:span>яа видзьяс вылын вермас и не лоны вӧр туруныс, ёна нин ылы<text:span text:style-name="T2">с</text:span>мӧма вӧрсяныс да, кыдз <text:span text:style-name="T15">Г</text:span><text:span text:style-name="T16">ря</text:span><text:span text:style-name="T15">зовецкӧй</text:span> районын, Вологодскӧй, <text:span text:style-name="T15">Кубеноозерскӧйын</text:span>. Вӧр видз<text:span text:style-name="T2"> </text:span>вылын жӧ позьӧ аддзыны вӧрын быдманторъяс — оз, пув, калган турун, сэт<text:span text:style-name="T26">ӧ</text:span>р кустъяс да мукӧдтор. Татшӧм видзьясыд овлӧны вӧр бердынӧсь (Тотемскӧй, Тигинӧ районъясын). Туруныс тані уна сикас — ситурун сора зэв уна<text:span text:style-name="T2"> </text:span>сикас эжӧр. Татшӧм видзьясыс сёйӧд мусин вылын регыд давмӧны, выныс ваӧн мыськавсьӧ дай подйыс нитшмӧ.</text:p>
      <text:p text:style-name="P1">Та понда туруныс тані этша овлӧ да оз ӧтмында быд во, овлӧ 7–10 <text:span text:style-name="T2">ц</text:span><text:span text:style-name="T28">,</text:span> шоча унджык овлӧ. Уна пӧлӧс турун пытшкысь унджыкысьсӧ сюрӧ сёйтӧм турун — деньга турун, купальнича, <text:span text:style-name="T15">нивяник</text:span> да мукӧд пӧлӧс: вреднӧй турунъяс — <text:span text:style-name="T15">ожика</text:span>, <text:span text:style-name="T15">ситник</text:span>, ку<text:span text:style-name="T2">з </text:span>турун (<text:span text:style-name="T30">хво</text:span><text:span text:style-name="T31">щ</text:span>). Ситурун пытшкысь этша пӧтӧса турунъяс — <text:span text:style-name="T17">щ</text:span><text:span text:style-name="T15">учка</text:span>, дука <text:span text:style-name="T15">колосо</text:span>к, <text:span text:style-name="T15">полевица</text:span>, белоус. Сюрлывлӧны эжӧръяс — <text:span text:style-name="T15">дернистӧй</text:span>, <text:span text:style-name="T15">заячӧй</text:span>, обыкновеннӧй. Зэв шоча сюрлывлӧ петрушок турун, гӧрд да еджыд бобӧнянь.</text:p>
      <text:p text:style-name="P1">Н<text:span text:style-name="T3">э</text:span>мӧвӧйя пашняяс, видзьяс сід<text:span text:style-name="T2">зж</text:span>ӧ сьӧд вӧр улысь петлӧмаӧс<text:span text:style-name="T41">ь</text:span> да давмӧмысла эновтлӧмаӧсь пӧскӧтина улӧ. Но тайӧ вынтӧммӧмыс вере<text:span text:style-name="T2">т</text:span>яа да вӧр видзьяслӧн оз мортсянь мун, а ачыс нин пожъяссьӧ ванас да бырӧ выныс быдмысьяслы. Вылыс местаясын бура вермас овмӧдчыны сӧмын вӧр аслас пыдӧ пырана вужъяснас. Дженьыд вужъя турунъяс оз вермыны тані судзӧдны аслыныс сёянсӧ, найӧ олӧны сӧмын зэр ваӧн да чукӧрмӧм лым ваӧн.</text:p>
      <text:p text:style-name="P1">Зэра гожӧм содтӧ веж турун, а кос гожӧм сійӧс с<text:span text:style-name="T41">о</text:span>тӧ да дугӧдӧ быдмӧмсьыс. Татшӧм видзьяс вылын бур овмӧс лӧсьӧдны он вермы, кӧн урожайыс овлӧ гожӧм с<text:span text:style-name="T26">е</text:span>рти.</text:p>
      <text:p text:style-name="P1">Сэтшӧм видзьяс, кӧні эм тырмана ва да колана вын, оз ков вевтасысь корсьны, а увтас местаясысь, кытчӧ лэччӧ вевтасъясысь ваыс да пырӧ став колана выныс.</text:p>
      <text:p text:style-name="P1">Став кос вере<text:span text:style-name="T2">т</text:span>яа видзьяс, вӧр видзьяс да важ гӧрӧм муяс нуждайтчӧны ваысь да вынысь. Татшӧм местаяс бурджык лӧсьӧдны пӧскӧтина улӧ да вӧр улӧ. Мӧд ногӧн, гӧрӧмӧн да кӧдзӧмӧн позьӧ бурмӧдны татшӧм видзьяс сэк, кор местаыс абу мылькйӧсь. Мылькъяссӧ колӧ кольӧдны вӧр улӧ.</text:p>
      <text:p text:style-name="P1"/>
      <text:p text:style-name="P8">Нюр видзьяс.</text:p>
      <text:p text:style-name="P1"/>
      <text:p text:style-name="P1">Коли ещӧ висьтавны нюр видзьяс йылысь, кодъяс пукалӧны няйта, трундаа<text:span text:style-name="T2"> </text:span><text:span text:style-name="T14">муа <text:s/>улі</text:span> <text:soft-page-break/>местаясын<text:span text:style-name="T2">,</text:span> пӧкатъясын<text:span text:style-name="T2">,</text:span> юяс заводитчанінъясын да ключьяс бердын. Тайӧ видзьяс вылын быдмӧ турунысь эжӧр да уна<text:span text:style-name="T2"> </text:span>пӧлӧс нюры<text:span text:style-name="T3">н</text:span> быдман турунъяс: пука турун, нюр<text:span text:style-name="T2"> </text:span>выв<text:span text:style-name="T42"> </text:span><text:span text:style-name="T43">ку</text:span><text:span text:style-name="T44">з </text:span><text:span text:style-name="T43">турун</text:span><text:span text:style-name="T42">,</text:span> куро<text:span text:style-name="T2">с</text:span>леп, эжӧръяс, <text:span text:style-name="T20">б</text:span><text:span text:style-name="T15">а</text:span><text:span text:style-name="T20">г</text:span><text:span text:style-name="T15">ула</text:span> да мукӧд пӧлӧс. Эжӧрыс да<text:span text:style-name="T43"> ку</text:span><text:span text:style-name="T45">з</text:span><text:span text:style-name="T44"> </text:span><text:span text:style-name="T43">туруныс </text:span><text:span text:style-name="T42">б</text:span>ыдмӧ 70 прӧчент гӧгӧр став турун п<text:span text:style-name="T2">иы</text:span>сь, а шепта да ситурун быдмӧ 10 прӧчент, мукӧдыс — нюр<text:span text:style-name="T2"> </text:span>выв вреднӧй да ядовитӧй турунъяс.</text:p>
      <text:p text:style-name="P1">Турун урожайыс овлӧ нюр сертиыс да кутшӧма сійӧ вынсялӧ. Увтас местаа да ойдлана нюрын (Сухона ю бердса) турун урожайыс овлӧ 30 центнер да вылӧджык. Нюрысь сулалана васӧ писькӧдӧмӧн лоӧ бур видз. Мӧдарӧ — нитшка нюр посни эжӧра, посни пожӧма да турипувъя — сетӧ зэв этша турун да зэв сьӧкыда бурмӧны. Сэні зэв этша колана выныс. Сэтшӧм нюръясысь бурджык перйыны трунда: ломтас вылӧ, либӧ скӧт вольӧс да мукӧдтор вылӧ.</text:p>
      <text:p text:style-name="P1"/>
      <text:p text:style-name="P8">Муяс да видзьяс лӧсьӧдны места серти.</text:p>
      <text:p text:style-name="P1"/>
      <text:p text:style-name="P1">Став пӧлӧс видзьяс п<text:span text:style-name="T2">иы</text:span>сь бурмӧдӧм вылӧ ме<text:span text:style-name="T2">дэ</text:span>тша колӧ удж ойдлана видзьяс вылӧ. Найӧ ме<text:span text:style-name="T2">дв</text:span>ынаӧсь да ме<text:span text:style-name="T2">дб</text:span>урӧсь турун сертиыс. Ойдлана местаяс бурӧсь сӧмын видзьяс вылӧ. На бердӧ маты<text:span text:style-name="T2">с</text:span>мӧны увтас местаа нюръяс, кӧн эм колана вын, но ёна васӧд месталы видз вылӧ эз туйны. Видз вылӧ колӧ косьтыны да весавны. Косьтӧм бӧрын зэв бур кӧдзан видз вылӧ либӧ пӧскӧтина вылӧ, тані тырмымӧн эм сёяныс и ваыс петасъяслы.</text:p>
      <text:p text:style-name="P1">Му<text:span text:style-name="T2"> </text:span>выв да ю<text:span text:style-name="T2"> </text:span>дор ойдлыт<text:span text:style-name="T35">ӧ</text:span>м видзьяс оз нин вермыны лоны куш видз местаӧн совхозъясын да колхозъясын. Унджыксӧ на пытшкысь му кытш<text:span text:style-name="T4">ов</text:span>ъясысь лоӧ му вылӧ бергӧдны кӧдза паськӧдігӧн. Тайӧ местаяс сетасны лӧсьыд муяс да недыр кежлӧ турун кӧдзӧм вылӧ. Вере<text:span text:style-name="T2">т</text:span>яа видзьяс да вӧр видзьяс сід<text:span text:style-name="T2">зж</text:span>ӧ мыйкӧ<text:span text:style-name="T2"> </text:span>мында кутасны гӧрсьыны турун кӧдзӧм вылӧ либӧ пӧскӧтина вылӧ; мыйкӧ мында кольӧ вӧр улӧ. Уна во вӧдитӧмӧн видз тані оз сет ӧтмоза урожай.</text:p>
      <text:p text:style-name="P1">Совхозъясын да колхозъясын видзьяс вылӧ позьӧ индыны сэтшӧм местаяс: <text:span text:style-name="T15">ойдланаинъяс</text:span>, увтас местаяс да ю<text:span text:style-name="T2"> </text:span>дор сёнъяс Муяс паськӧдавны — ньывкӧс местаяс да вӧр подула местаяс. Пӧскӧтина вермас лоны быд местаын, но бурджык ньывкӧс местаын да сёнын, матӧджык скӧтнӧй картасянь (2 к<text:span text:style-name="T4">м</text:span> не ылынджык). Татшӧм лӧсьӧдӧмӧн видз, му, вӧр да пӧскӧтина аддзасны ассьыныс колана места.</text:p>
      <text:p text:style-name="P1"/>
      <text:p text:style-name="P8">Пӧскӧтина бурмӧдӧм</text:p>
      <text:p text:style-name="P1"/>
      <text:p text:style-name="P8">Пӧскӧтиналӧн колан<text:span text:style-name="T2">ал</text:span>ун.</text:p>
      <text:p text:style-name="P1"/>
      <text:p text:style-name="P1">Пӧскӧтина лоӧ с<text:span text:style-name="T35">э</text:span>тшӧм жӧ видзьяс, кодӧн сӧмын пӧльзуйтчӧны скӧт йирӧдӧмӧн.</text:p>
      <text:p text:style-name="P1">Эмӧсь сы<text:span text:style-name="T2"> </text:span>выв лӧсьӧдӧм пӧскӧтинаяс: Германияын, Данияын, миянын ещӧ абу на. Совхозъясын да колхозъясын пӧскӧтинаяс колӧ ӧдйӧнджык лӧсьӧдны. Ӧнӧдз на пӧскӧтина улӧ кольӧдлісны давмӧм видзьяс да вӧр керасъяс, кустъясӧн тырӧм местаяс да нюръяс. Позьӧ шуны, пӧскӧтина улӧ кольӧдлывлісны медомӧль местаяссӧ. Асьныс крестьяна сэтшӧмъяссӧ шуӧны пӧскӧтина улӧ шыблас муӧн. Шоч<text:span text:style-name="T12">и</text:span>ника кольлывлӧны кос шогмана видзьяс, водз тулысъясын да ытшкӧм бӧръясын. Бӧръя воясӧ ми аддзам, тайӧ видзьясыс да пӧскӧтинаясыс кутісны давмыны, нюрмыны, нитшкасьны кужтӧма вӧдитӧмӧн. Некутшӧм бурмӧдӧм пӧскӧтинаӧс ни виддзӧс миянын ӧнӧдз на эз вӧвлы.</text:p>
      <text:p text:style-name="P1">Пӧскӧтина вылӧ колӧ видзӧдлыны не омӧльджыка видз дорыс<text:span text:style-name="T46">ь</text:span>: ӧти<text:span text:style-name="T2">-</text:span>кӧ, пӧскӧтина улӧ сет<text:span text:style-name="T12">сь</text:span>ӧ, кыдз ми аддзам, омӧль<text:span text:style-name="T35">д</text:span>жык видзьяс<text:span text:style-name="T2">,</text:span> кодъяс ытшкӧмӧн этша бурсӧ сетӧны да йирнысӧ скӧтлы этша шедӧ. Мӧд<text:span text:style-name="T2">-</text:span>кӧ, 150–160 лунӧдз вонас миян скӧтыс вӧля вылын ветлӧ. Коймӧд<text:span text:style-name="T2">-</text:span>кӧ, пӧскӧтина<text:span text:style-name="T2"> </text:span>вывса кӧрымыд овмӧсын ме<text:span text:style-name="T2">ду</text:span>лӧ сувтӧ. Ытшкыны оз ков, сід<text:span text:style-name="T2">зж</text:span>ӧ куртны ни новлыны, ачыс скӧтыс босьтӧ, сӧмын гожӧмын колӧ скӧт видзысь. Ми тӧдам нин, <text:soft-page-break/>кыдз туруныс чинӧ да омӧльтчӧ воысь<text:span text:style-name="T2"> </text:span>воӧ<text:span text:style-name="T22">, </text:span>видзсӧ ытшкӧмӧн да туруннас вынтӧммӧм вӧсна, а сы<text:span text:style-name="T2"> </text:span>пыдди вынсӧ огӧ содтӧ. Пӧскӧтинаыдлӧн омӧльтчӧмыс видзьяс серти ёнджыка тӧдчӧ, кӧні кок<text:span text:style-name="T2"> </text:span>улас муыс ёна топалӧ да п<text:span text:style-name="T35">е</text:span>тасъясыс сынӧдтӧгыс пӧдӧны.</text:p>
      <text:p text:style-name="P1">Сы<text:span text:style-name="T2"> </text:span>понда оз сӧмын урожайыс чин, но и туруныс омӧльджыка быдмӧ. Кос вере<text:span text:style-name="T2">т</text:span>яа пӧскӧтина вылысь ми аддзам уна пӧлӧс омӧля сёян турунъяс (белоус, <text:span text:style-name="T18">щ</text:span><text:span text:style-name="T15">учка</text:span>), а ва пӧскӧтина вылысь; — посни эжӧр, ку<text:span text:style-name="T2">з </text:span>турун да нюр<text:span text:style-name="T2"> </text:span>вывса вреднӧй турунъяс, — куро<text:span text:style-name="T2">с</text:span>леп, купал<text:span text:style-name="T35">ь</text:span>нича да с.в. Веж турун гектарысь лоӧ 20–30 центнер, либӧ 5–8 центнер кос турун, мукӧ<text:span text:style-name="T2">дд</text:span>ырйи этшаджык. Код эм пӧскӧтина миянын, кысь скӧтыс аслыс корсьӧ кынӧмпӧт 50–70 прӧчентӧдз став п<text:span text:style-name="T2">ис</text:span>ьыс тырӧма вӧрӧн. Пӧскӧтинаыслысь гырысьджык тырмытӧмторъяссӧ тӧдмалӧм борын колӧ индыны, кыдзи миянлы сійӧс бурмӧдны. Кыдз видзьяслы, сідзи и пӧскӧтиналы колӧ индыны кык пӧлӧс бурмӧдӧм — вылысса бурмӧдӧм да пыд<text:span text:style-name="T29">ы</text:span><text:span text:style-name="T12">с</text:span>са бурмӧдӧм — гӧрӧмӧн.</text:p>
      <text:p text:style-name="P1">Первойя пӧлӧсас, коді оз кор ыджыд рӧскод, уджъясыс лоӧны: неыджыд косьтӧм, мыр да кустъяс кералӧм, пинёвтӧм, вынсьӧдӧм, сід<text:span text:style-name="T2">зж</text:span>ӧ кужӧмӧн колӧ видзны скӧтсӧ. Пыдысса бурмӧдӧм ыджыд рӧскод понда вермӧны нуӧдны совхозъяс да колхозъяс, уджъясыс лоӧ: гӧрӧм, кӧдзӧм, водзвыв кӧдзаяс да турун кӧйдысъяс кӧдзӧм.</text:p>
      <text:p text:style-name="P1"/>
      <text:p text:style-name="P8">Омӧль пӧскӧтина гӧльмӧдӧ овмӧсӧс</text:p>
      <text:p text:style-name="P1"/>
      <text:p text:style-name="P1">Дженьыдика тӧдмӧдам пӧскӧтина бурмӧдӧм кузя став пӧлӧс уджсӧ. Вылысса косьтӧм колӧ нуӧдны сэтшӧм местаясын, кӧні быдмӧ лишнӧй ваысь нюр сикас турун да вреднӧй турун. Бур турунъяс (бобӧнянь да ситурун) тані пӧдӧны уна ва п<text:span text:style-name="T35">о</text:span>нда. Ме<text:span text:style-name="T2">дб</text:span>ы косьтыны, тулыссяньыс лым сылігас колӧ пасъявны бедьясӧн сэтшӧм местаяссӧ, кыті лым ваыс ёнджыка мунӧ. Тайӧ бедьяс сертиыс колӧ кодйыны канаваяс васӧ лэдзӧм вылӧ. Канавасӧ кодйигӧн мусӧ колӧ шыблавны ӧтар-мӧдар бокас, либӧ тыртны ва гуранъяс, кытысь ваыс оз вермы петныс.</text:p>
      <text:p text:style-name="P1">Кустъяс лишнӧй пуяс да мыръяс кералӧм, Войвылын мед колана пӧскӧтина бурмӧдігӧн. Кустъяс да пуяс улын уна места прӧста вошӧ, кӧні эськӧ вермис быдмыны турун. Пӧрӧм пуяс, кустъяс мешайтӧны скӧтлы бура ветлыны, доймалӧны вӧраяс, бӧжъяс да висьмӧны лӧддзӧн. Сы понда тайӧ став индӧмторъяссӧ колӧ весавны. Чер кындзи да мыр перъян машина кындзи татшӧм местаясӧ позьӧ вайӧдны и аслы<text:span text:style-name="T2">сп</text:span>ӧлӧс трактор.</text:p>
      <text:p text:style-name="P1">Эжаӧс пинёвтӧм да ӧтпырйӧ вынсьӧдӧм кос пӧскӧтинаяс вылын бура тӧдчӧ. Пинёвтны колӧ — <text:span text:style-name="T15">Лааке</text:span>, Аураса, <text:span text:style-name="T15">Розевскӧй</text:span> нима агасъясӧн. Сэсся пуктыны вынсьӧдігас куйӧд ва, пач пӧим<text:span text:style-name="T2">;</text:span> иза вынсьӧданъяс пытшкысь коявсьӧ: калия сов кӧр<text:span text:style-name="T2">тс</text:span>іт пыз<text:span text:style-name="T35">ь</text:span>кӧд, суперфосфаткӧд, сід<text:span text:style-name="T2">зж</text:span>ӧ сера шома аммиак. Коявны позьӧ водз тулысын (1–1,5 <text:span text:style-name="T2">ц</text:span> гектар вылӧ) либӧ арнас.</text:p>
      <text:p text:style-name="P1">Бур овлӧ и компост, куйӧдӧс моз вылысас разӧдӧмӧн.</text:p>
      <text:p text:style-name="P1">Му<text:span text:style-name="T2"> </text:span>выв лӧсьӧдӧм — лоӧ изъяс весалӧм, лӧпъяс идравлӧм, вутшъяс, <text:span text:style-name="T12">в</text:span>урдысь розьяс, гуранъяс тырталӧм, куйӧдсӧ разӧді<text:span text:style-name="T2">гк</text:span>ежлӧ. Кымын шыльыдджык пӧскӧтинаыд, сымын дзоньвидзаджык скӧтыд, омӧльджыка мудзӧ, ассьыс вынсӧ видзӧ, да пӧскӧтинаыс оз сэтшӧм ӧдйӧ тшык.</text:p>
      <text:p text:style-name="P1">Бура вӧдитӧмӧн позьӧ шуны, кытчӧ скӧт оз лэдзсьы водз тулысын да сёр арын. Тулысын том турун йирӧдӧмӧн туруныс тшыкӧ, а арын ёна ва вылын видзӧмӧн вутш<text:span text:style-name="T4">к</text:span>ӧссьӧ пӧскӧтинаыс, гуранъясас кутас ва пукавны. Та вӧсна регыд нитшкалӧ да пӧрӧ нюрӧ.</text:p>
      <text:p text:style-name="P1">Торъя местаясӧн йирӧдӧм пӧскӧтинаӧс лоӧ ме<text:span text:style-name="T2">дв</text:span>еськыда вӧдитӧм. Сійӧ оз ӧтпырйӧ йирӧдсьы, а ӧчередӧн, пӧскӧтинасӧ юкӧны кымынкӧ йӧр вылӧ: потшӧсӧн либӧ канаваӧн. Скӧтсӧ видзасны первой ӧти местаын, кытчӧдз сійӧс оз йирны (4–5 лун). Сэсся вӧтлӧны мӧдлаӧ. Кор ӧти йӧрсянь нуӧдӧны мӧдӧ, коймӧдӧ да с. в., сійӧ кадас первойя йирӧдӧм йӧрас туруныс быдмӧ (20–25 лун мысти).</text:p>
      <text:p text:style-name="P1">Дыр йирӧдны первойя йӧръясас оз ков, мед мукӧдас туруныс оз важмы да оз косьмы. <text:span text:style-name="T46">Д</text:span>ыр сулалӧм турун омӧля сёйӧны. Татшӧм нога видзӧмӧн пӧскӧтина тырмас дырджык.</text:p>
      <text:p text:style-name="P6"><text:soft-page-break/>Пыды<text:span text:style-name="T12">с</text:span>са бурмӧдӧм пӧскӧтинаӧс сэтшӧм жӧ, кыдзи и видз бурмӧдӧмыд. Первой гӧрӧны важ эжасӧ либӧ пинёвтӧны да кӧдзӧны турун видз<text:span text:style-name="T2"> </text:span>вывса кӧдзаясӧн 2–3–4 кымын пӧлӧсӧн (шабдіӧн, зӧр<text:span text:style-name="T2"> </text:span>сора викаӧн, турнепсӧн). Бӧръя нянь улас кӧдзсьӧ пӧскӧтина<text:span text:style-name="T2"> </text:span>вывса турун кӧйдыс, кодӧс воддза кык воас ытшкыссьӧ, кытчӧдз оз ёнмы эжаыс. Мӧд либӧ коймӧд во турунсӧ ытшкӧм бӧрын эновтсьӧ пӧскӧтина улӧ. Татшӧм культурнӧй пӧскӧтина водзӧ бурмӧдӧмӧн олӧ уна дас воясӧн — «уна вося пӧскӧтина».</text:p>
      <text:p text:style-name="P7">Пӧскӧтина вылӧ кӧдзсьӧ быдманаджык турун, кодъяс терпитӧныджык талялӧмсӧ, йирӧмсӧ да сы бӧрын вермӧны выльысь быдмыны. Татшӧм пӧскӧтина<text:span text:style-name="T2"> </text:span>вывса быдмана турун пытшкысь лоӧны бобӧнянь сикасысь — первойя ӧчередын еджыд бобӧнянь, мыйкӧ мында гӧрд да шведскӧй; злакӧвӧй пытшкысь — зӧр модаа г<text:span text:style-name="T35">ӧ</text:span>рд ситурун, этшаджык видз<text:span text:style-name="T2"> </text:span>выв зӧр ситурун, <text:span text:style-name="T15">мятлик</text:span>, еджыд <text:span text:style-name="T15">полевица</text:span>, <text:span text:style-name="T15">ручбӧж</text:span>, шепта турун. Ӧтлаавны быд сикас турун кӧйдыс <text:span text:style-name="T2">—</text:span> <text:s/>4–6 кг: бобӧнянь сикас — 10–20%, ситурун да шепта турун — 80<text:span text:style-name="T36">–</text:span>90%. Агр<text:span text:style-name="T4">о</text:span>ном индас, кутшӧмӧс унджык либӧ этшаджык пуктыны мусин серти. Кӧдзӧм пӧскӧтина ӧти гектар вылын вермӧ вердны 3–4 мӧскӧс, кӧдзтӧг жӧ — мӧдарӧ, ӧти мӧс вылӧ колӧ куим гектарысь унджык пӧскӧтина.</text:p>
      <text:p text:style-name="P1"/>
      <text:p text:style-name="P1">&lt;Lozungjas&gt;</text:p>
      <text:p text:style-name="P1"/>
      <text:p text:style-name="P1">Ёнмӧдам кӧрым база социал<text:span text:style-name="T35">и</text:span>стическӧй скӧт видзӧмлы</text:p>
      <text:p text:style-name="P1">Омӧль пӧскӧтина вылын медбур мӧскыс омӧльтчӧ, пӧрӧ куйӧд вӧчан машинаӧ</text:p>
      <text:p text:style-name="P1">Торъявтӧм юкӧдӧн кӧрым судзӧдігӧн лоӧ — видз да пӧск<text:span text:style-name="T35">ӧ</text:span>тина бурм<text:span text:style-name="T35">ӧ</text:span>дӧм, сійӧ сетас джын колана кӧрым. Яковлев.</text:p>
      <text:p text:style-name="P1">Выльысь лӧсьӧд<text:span text:style-name="T35">ӧ</text:span>м видз да бурмӧдӧм пӧскӧтина вермӧны вайны докод бура вӧдитана муысь не этшаджык.</text:p>
      <text:p text:style-name="P1">Пӧскӧтина бурмӧдтӧг он босьт уна йӧв.</text:p>
      <text:p text:style-name="P1"/>
      <text:p text:style-name="P1">&lt;Serpasjas&gt;</text:p>
      <text:p text:style-name="P1"/>
      <text:p text:style-name="P1">Видзьяслӧн схема (косӧд, увтас да ойдлана видзьяслӧн)</text:p>
      <text:p text:style-name="P1">Бобӧн<text:span text:style-name="T35">я</text:span>нь (клевер) кӧдза вылын злак<text:span text:style-name="T4">ӧ</text:span>вӧй турунъяс кыпӧдчӧны бобӧняньяс вылӧ.</text:p>
      <text:p text:style-name="P1">Фрез-машина удж дырйи.</text:p>
      <text:p text:style-name="P1">Бобӧнянь<text:span text:style-name="T30"> (кл</text:span><text:span text:style-name="T32">е</text:span><text:span text:style-name="T30">вер)</text:span>.</text:p>
      <text:p text:style-name="P1">Шыранькытш пӧтӧс турун.</text:p>
      <text:p text:style-name="P1">Видзвывса чина, зэв жӧ пӧтӧс турун, мунӧ шыраньк<text:span text:style-name="T4">ы</text:span>тшлань, да мукӧд пӧлӧс бобовӧй турунъяслань.</text:p>
      <text:p text:style-name="P1">Тимофеевка.</text:p>
      <text:p text:style-name="P1">Видзвывса <text:span text:style-name="T15">овсянни</text:span><text:span text:style-name="T18">ц</text:span><text:span text:style-name="T15">а</text:span> злакӧвӧй рӧдысь. Войвылын медбур турун.</text:p>
      <text:p text:style-name="P1">Эжа. Видзвывса медбур сорта турунысь ӧти сикаса турун. <text:span text:style-name="T15">Кӧдзсьыссьӧ</text:span> тимофеевкакӧд, ко<text:span text:style-name="T2">с</text:span>тёркӧд да мукӧдкӧд ӧтсор.</text:p>
      <text:p text:style-name="P1">Куйӧд ва киськалан бӧчка.</text:p>
      <text:p text:style-name="P1">Компост чукӧр. Коръяс, ни<text:span text:style-name="T35">т</text:span>ш, ӧшинюв ёг, пильнӧй пызь, чаг<text:span text:style-name="T2"> </text:span>ёг да мукӧд вермасны лоны бур вынсьӧданӧн <text:span text:style-name="T15">компостнӧй</text:span> чукӧрын <text:span text:style-name="T2">с</text:span><text:span text:style-name="T4">і</text:span>сьтӧмӧн.</text:p>
      <text:p text:style-name="P1">Дискӧвӧй пиня (<text:span text:style-name="T15">рандаль</text:span>).</text:p>
      <text:p text:style-name="P1">Шведскӧй пиня <text:span text:style-name="T15">Ганкмо</text:span>. Серпас вылын бергӧдӧма гатшӧн доддьӧ, видзвылас нуны.</text:p>
      <text:p text:style-name="P1">Видзвыв пиня Морганлӧн.</text:p>
      <text:p text:style-name="P1">Видз пинёвтан пиня <text:span text:style-name="T15">Лааке</text:span> да сылӧн тор.</text:p>
      <text:p text:style-name="P1">Пӧскӧтинавывса злак турунъяс.</text:p>
      <text:p text:style-name="P1"><text:span text:style-name="T15">Розевскӧйлӧн</text:span> видзвыв пи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5T17:15:16.122665938</meta:creation-date>
    <meta:editing-duration>PT2H3M23S</meta:editing-duration>
    <meta:editing-cycles>7</meta:editing-cycles>
    <meta:generator>LibreOffice/5.0.0.5$Linux_x86 LibreOffice_project/437e4abdf9e72fd0a6e6f8697a0e659bc77f9b10</meta:generator>
    <meta:initial-creator>Enye  Lav</meta:initial-creator>
    <dc:date>2016-08-05T22:08:13.659760466</dc:date>
    <dc:creator>Enye  Lav</dc:creator>
    <meta:document-statistic meta:table-count="0" meta:image-count="0" meta:object-count="0" meta:page-count="11" meta:paragraph-count="154" meta:word-count="4980" meta:character-count="33463" meta:non-whitespace-character-count="28617"/>
  </office:meta>
</office:document-meta>
</file>