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fa8" officeooo:paragraph-rsid="00081fa8"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fa8" officeooo:paragraph-rsid="0008b036"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fa8" officeooo:paragraph-rsid="000cb0d7"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fa8" officeooo:paragraph-rsid="00081fa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fa8" officeooo:paragraph-rsid="0011a90a" style:font-size-asian="10.5pt"/>
    </style:style>
    <style:style style:name="P6" style:family="paragraph" style:parent-style-name="Standard">
      <style:paragraph-properties fo:margin-left="0cm" fo:margin-right="0cm" fo:text-align="justify" style:justify-single-word="false" fo:text-indent="1.251cm" style:auto-text-indent="false"/>
      <style:text-properties officeooo:paragraph-rsid="000bc39c"/>
    </style:style>
    <style:style style:name="T1" style:family="text">
      <style:text-properties officeooo:rsid="0008b036"/>
    </style:style>
    <style:style style:name="T2" style:family="text">
      <style:text-properties fo:color="#9900ff"/>
    </style:style>
    <style:style style:name="T3" style:family="text">
      <style:text-properties fo:color="#9900ff" officeooo:rsid="0008b036"/>
    </style:style>
    <style:style style:name="T4" style:family="text">
      <style:text-properties fo:color="#9900ff" officeooo:rsid="000ab1c0"/>
    </style:style>
    <style:style style:name="T5" style:family="text">
      <style:text-properties fo:color="#9900ff" officeooo:rsid="000ab1c0" fo:background-color="#ffff99" loext:char-shading-value="0"/>
    </style:style>
    <style:style style:name="T6" style:family="text">
      <style:text-properties fo:color="#9900ff" officeooo:rsid="0011a90a" fo:background-color="#ffff99" loext:char-shading-value="0"/>
    </style:style>
    <style:style style:name="T7" style:family="text">
      <style:text-properties fo:color="#9900ff" officeooo:rsid="0011a90a" fo:background-color="#ffff99" loext:char-shading-value="0"/>
    </style:style>
    <style:style style:name="T8" style:family="text">
      <style:text-properties fo:color="#9900ff" officeooo:rsid="000bc39c"/>
    </style:style>
    <style:style style:name="T9" style:family="text">
      <style:text-properties fo:color="#9900ff" style:font-name="Calibri" fo:language="kpv" fo:country="RU" officeooo:rsid="00081fa8" style:font-size-asian="10.5pt"/>
    </style:style>
    <style:style style:name="T10" style:family="text">
      <style:text-properties fo:color="#9900ff" style:font-name="Calibri" fo:language="kpv" fo:country="RU" officeooo:rsid="000ab1c0" style:font-size-asian="10.5pt"/>
    </style:style>
    <style:style style:name="T11" style:family="text">
      <style:text-properties fo:color="#9900ff" style:font-name="Calibri" fo:language="kpv" fo:country="RU" officeooo:rsid="0011a90a" style:font-size-asian="10.5pt"/>
    </style:style>
    <style:style style:name="T12" style:family="text">
      <style:text-properties fo:color="#9900ff" style:font-name="Calibri" fo:language="kpv" fo:country="RU" fo:font-weight="bold" officeooo:rsid="00081fa8" style:font-size-asian="10.5pt" style:font-weight-asian="bold" style:font-weight-complex="bold"/>
    </style:style>
    <style:style style:name="T13" style:family="text">
      <style:text-properties fo:color="#9900ff" style:font-name="Calibri" fo:language="kpv" fo:country="RU" officeooo:rsid="0011a90a" fo:background-color="#ffff99" loext:char-shading-value="0" style:font-size-asian="10.5pt"/>
    </style:style>
    <style:style style:name="T14" style:family="text">
      <style:text-properties fo:color="#9900ff" style:font-name="Calibri" fo:language="kpv" fo:country="RU" officeooo:rsid="0011a90a" fo:background-color="#ffff99" loext:char-shading-value="0" style:font-size-asian="10.5pt"/>
    </style:style>
    <style:style style:name="T15" style:family="text">
      <style:text-properties fo:color="#9900ff" officeooo:rsid="0011a90a"/>
    </style:style>
    <style:style style:name="T16" style:family="text">
      <style:text-properties fo:background-color="#ffff99" loext:char-shading-value="0"/>
    </style:style>
    <style:style style:name="T17" style:family="text">
      <style:text-properties fo:background-color="#ffff99" loext:char-shading-value="0"/>
    </style:style>
    <style:style style:name="T18" style:family="text">
      <style:text-properties officeooo:rsid="0008b036" fo:background-color="#ffff99" loext:char-shading-value="0"/>
    </style:style>
    <style:style style:name="T19" style:family="text">
      <style:text-properties officeooo:rsid="0008d2e7" fo:background-color="#ffff99" loext:char-shading-value="0"/>
    </style:style>
    <style:style style:name="T20" style:family="text">
      <style:text-properties officeooo:rsid="000ab1c0" fo:background-color="#ffff99" loext:char-shading-value="0"/>
    </style:style>
    <style:style style:name="T21" style:family="text">
      <style:text-properties officeooo:rsid="000bc39c" fo:background-color="#ffff99" loext:char-shading-value="0"/>
    </style:style>
    <style:style style:name="T22" style:family="text">
      <style:text-properties officeooo:rsid="000cb0d7" fo:background-color="#ffff99" loext:char-shading-value="0"/>
    </style:style>
    <style:style style:name="T23" style:family="text">
      <style:text-properties officeooo:rsid="000e98f4" fo:background-color="#ffff99" loext:char-shading-value="0"/>
    </style:style>
    <style:style style:name="T24" style:family="text">
      <style:text-properties officeooo:rsid="000e98f4" fo:background-color="#ffff99" loext:char-shading-value="0"/>
    </style:style>
    <style:style style:name="T25" style:family="text">
      <style:text-properties officeooo:rsid="001035c1" fo:background-color="#ffff99" loext:char-shading-value="0"/>
    </style:style>
    <style:style style:name="T26" style:family="text">
      <style:text-properties officeooo:rsid="001035c1" fo:background-color="#ffff99" loext:char-shading-value="0"/>
    </style:style>
    <style:style style:name="T27" style:family="text">
      <style:text-properties officeooo:rsid="0011a90a" fo:background-color="#ffff99" loext:char-shading-value="0"/>
    </style:style>
    <style:style style:name="T28" style:family="text">
      <style:text-properties officeooo:rsid="0011a90a" fo:background-color="#ffff99" loext:char-shading-value="0"/>
    </style:style>
    <style:style style:name="T29" style:family="text">
      <style:text-properties officeooo:rsid="0008d2e7"/>
    </style:style>
    <style:style style:name="T30" style:family="text">
      <style:text-properties fo:color="#990000" style:font-name="Calibri" fo:language="kpv" fo:country="RU" officeooo:rsid="00081fa8" style:font-size-asian="10.5pt"/>
    </style:style>
    <style:style style:name="T31" style:family="text">
      <style:text-properties officeooo:rsid="000ab1c0"/>
    </style:style>
    <style:style style:name="T32" style:family="text">
      <style:text-properties officeooo:rsid="000bc39c"/>
    </style:style>
    <style:style style:name="T33" style:family="text">
      <style:text-properties style:use-window-font-color="true"/>
    </style:style>
    <style:style style:name="T34" style:family="text">
      <style:text-properties style:use-window-font-color="true" officeooo:rsid="000bc39c"/>
    </style:style>
    <style:style style:name="T35" style:family="text">
      <style:text-properties style:font-name="Calibri" fo:language="kpv" fo:country="RU" officeooo:rsid="00081fa8" style:font-size-asian="10.5pt"/>
    </style:style>
    <style:style style:name="T36" style:family="text">
      <style:text-properties style:font-name="Calibri" fo:language="kpv" fo:country="RU" officeooo:rsid="0008d2e7" style:font-size-asian="10.5pt"/>
    </style:style>
    <style:style style:name="T37" style:family="text">
      <style:text-properties style:font-name="Calibri" fo:language="kpv" fo:country="RU" officeooo:rsid="000ab1c0" style:font-size-asian="10.5pt"/>
    </style:style>
    <style:style style:name="T38" style:family="text">
      <style:text-properties style:font-name="Calibri" fo:language="kpv" fo:country="RU" officeooo:rsid="000cb0d7" style:font-size-asian="10.5pt"/>
    </style:style>
    <style:style style:name="T39" style:family="text">
      <style:text-properties style:font-name="Calibri" fo:language="kpv" fo:country="RU" officeooo:rsid="001035c1" style:font-size-asian="10.5pt"/>
    </style:style>
    <style:style style:name="T40" style:family="text">
      <style:text-properties style:font-name="Calibri" fo:language="kpv" fo:country="RU" officeooo:rsid="0011a90a" style:font-size-asian="10.5pt"/>
    </style:style>
    <style:style style:name="T41" style:family="text">
      <style:text-properties style:font-name="Calibri" fo:language="kpv" fo:country="RU" officeooo:rsid="00081fa8" fo:background-color="#ffff99" loext:char-shading-value="0" style:font-size-asian="10.5pt"/>
    </style:style>
    <style:style style:name="T42" style:family="text">
      <style:text-properties style:font-name="Calibri" fo:language="kpv" fo:country="RU" officeooo:rsid="00081fa8" fo:background-color="#ffff99" loext:char-shading-value="0" style:font-size-asian="10.5pt"/>
    </style:style>
    <style:style style:name="T43" style:family="text">
      <style:text-properties style:font-name="Calibri" fo:language="kpv" fo:country="RU" officeooo:rsid="000ab1c0" fo:background-color="#ffff99" loext:char-shading-value="0" style:font-size-asian="10.5pt"/>
    </style:style>
    <style:style style:name="T44" style:family="text">
      <style:text-properties style:font-name="Calibri" fo:language="kpv" fo:country="RU" officeooo:rsid="000bc39c" fo:background-color="#ffff99" loext:char-shading-value="0" style:font-size-asian="10.5pt"/>
    </style:style>
    <style:style style:name="T45" style:family="text">
      <style:text-properties style:font-name="Calibri" fo:language="kpv" fo:country="RU" officeooo:rsid="000cb0d7" fo:background-color="#ffff99" loext:char-shading-value="0" style:font-size-asian="10.5pt"/>
    </style:style>
    <style:style style:name="T46" style:family="text">
      <style:text-properties style:font-name="Calibri" fo:language="kpv" fo:country="RU" officeooo:rsid="001035c1" fo:background-color="#ffff99" loext:char-shading-value="0" style:font-size-asian="10.5pt"/>
    </style:style>
    <style:style style:name="T47" style:family="text">
      <style:text-properties style:font-name="Calibri" fo:language="kpv" fo:country="RU" officeooo:rsid="001035c1" fo:background-color="#ffff99" loext:char-shading-value="0" style:font-size-asian="10.5pt"/>
    </style:style>
    <style:style style:name="T48" style:family="text">
      <style:text-properties style:font-name="Calibri" fo:language="kpv" fo:country="RU" officeooo:rsid="0011a90a" fo:background-color="#ffff99" loext:char-shading-value="0" style:font-size-asian="10.5pt"/>
    </style:style>
    <style:style style:name="T49" style:family="text">
      <style:text-properties style:font-name="Calibri" fo:language="kpv" fo:country="RU" officeooo:rsid="0011a90a" fo:background-color="#ffff99" loext:char-shading-value="0" style:font-size-asian="10.5pt"/>
    </style:style>
    <style:style style:name="T50" style:family="text">
      <style:text-properties style:font-name="Calibri" fo:language="kpv" fo:country="RU" officeooo:rsid="00081fa8" fo:background-color="#66ffff" loext:char-shading-value="0" style:font-size-asian="10.5pt"/>
    </style:style>
    <style:style style:name="T51" style:family="text">
      <style:text-properties style:font-name="Calibri" fo:language="kpv" fo:country="RU" fo:font-weight="bold" officeooo:rsid="00081fa8" style:font-size-asian="10.5pt" style:font-weight-asian="bold" style:font-weight-complex="bold"/>
    </style:style>
    <style:style style:name="T52" style:family="text">
      <style:text-properties style:font-name="Calibri" fo:language="kpv" fo:country="RU" fo:font-weight="bold" officeooo:rsid="000ab1c0" fo:background-color="#ffff99" loext:char-shading-value="0" style:font-size-asian="10.5pt" style:font-weight-asian="bold" style:font-weight-complex="bold"/>
    </style:style>
    <style:style style:name="T53" style:family="text">
      <style:text-properties officeooo:rsid="000cb0d7"/>
    </style:style>
    <style:style style:name="T54" style:family="text">
      <style:text-properties officeooo:rsid="000e98f4"/>
    </style:style>
    <style:style style:name="T55" style:family="text">
      <style:text-properties fo:font-weight="bold" style:font-weight-asian="bold" style:font-weight-complex="bold"/>
    </style:style>
    <style:style style:name="T56" style:family="text">
      <style:text-properties officeooo:rsid="001035c1"/>
    </style:style>
    <style:style style:name="T57" style:family="text">
      <style:text-properties officeooo:rsid="0011a9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 ПОПОВ</text:p>
      <text:p text:style-name="P1"/>
      <text:p text:style-name="P1">АС ВӦЧӦМ</text:p>
      <text:p text:style-name="P1">ДЕТЕКТОРНӦЙ</text:p>
      <text:p text:style-name="P1">РАДИОПРИЁМНИК</text:p>
      <text:p text:style-name="P1"/>
      <text:p text:style-name="P1">КОМ<text:span text:style-name="T1">И</text:span> Г<text:span text:style-name="T1">И</text:span>З</text:p>
      <text:p text:style-name="P1">СЫКТЫВКАР 1932</text:p>
      <text:p text:style-name="P1">1932</text:p>
      <text:p text:style-name="P1"/>
      <text:p text:style-name="P1">КЫВВОДЗ</text:p>
      <text:p text:style-name="P1"/>
      <text:p text:style-name="P1">1929-ӧд во шӧрвы<text:span text:style-name="T1">й</text:span>ӧдз радио сиктъясӧ пырис зэв этша. Сэкся вӧлӧм кымынкӧ сюрс радиоустановка пиысь сикт вылӧ воліс сӧмын неыджыд прӧчент. Радио вылӧ пуктылісны зэв этша вниманньӧ, вунӧдлісны, мый радиоыс вывті коланатор массаяс пӧвс<text:span text:style-name="T21">т</text:span>ӧ культура паськӧдӧмын.</text:p>
      <text:p text:style-name="P2">Миянлы некор оз ков вунӧдны В. <text:span text:style-name="T1">И</text:span>. Ленинлысь кывъяссӧ, коді шуліс: «Стрӧитӧй газетъяс бумагатӧг да расстоянньӧтӧг». Радиолы колӧ лоны медъён ӧружйӧӧн классӧвӧй врагъяскӧд — кулакъяскӧд тышкасьӧмын. Сӧмын тайӧ могъяссӧ нуӧдӧм вылӧ радио оз на ставнас <text:span text:style-name="T2">используйтчыссьы</text:span>, торъя нин миян Коми обласьтын. Гора с<text:span text:style-name="T1">ё</text:span>рнитысь установкаяс (громкоговорительяс) регыдӧн вӧлі пӧрӧны «гора немӧйясӧ». Татшӧ<text:span text:style-name="T17">мт</text:span>оръясыс лоӧны сы<text:span text:style-name="T17"> </text:span>понда, мый миян районъясын да сиктъясын оз на тырмыны тайӧ техникасӧ т<text:span text:style-name="T32">ӧ</text:span>дысь йӧз. Сэсся унаысь миян сиктъясын радиоустановкаяс чӧв олӧны батареяяс (питанньӧ) тырмытӧм вӧсна.</text:p>
      <text:p text:style-name="P1">Радио оз вермы ӧдйӧ паськавны сиктъясӧ сід<text:span text:style-name="T17">зж</text:span>ӧ сы вӧсна, мый дась вӧчӧм приёмникъясыс донаӧсь, да быд овмӧс оз вермы сійӧс лӧсьӧдны. Радиопередача позьӧ кывзыны детекторнӧй приёмникӧн, кодӧс кокньыда позьӧ вӧчны аслыд, да кодлы оз ков некутшӧм батарея ни ыджыд рӧскод. Тайӧ брош<text:span text:style-name="T18">ю</text:span>ранас ме и кӧсъя тӧдмӧдны быдӧнӧс, кыдзи вӧчны да лӧсьӧдны (установитны) медся прӧстӧй детекторнӧй приёмник да кыдзи сійӧн вӧдитчыны. Сэтшӧм приёмникнас бура позьӧ кывзыны Сыктывкарса паськыда юӧртысь радиостанция.</text:p>
      <text:p text:style-name="P1"/>
      <text:p text:style-name="P1">МЕДСЯ ПРӦСТӦЙ ДЕТ<text:span text:style-name="T1">Е</text:span>КТОРНӦЙ ПРИЁМНИК</text:p>
      <text:p text:style-name="P1"/>
      <text:p text:style-name="P1">Приёмниклӧн медся колана торйыс лоӧ ыджыд катушка, кодӧс гартӧма вӧсньыд сутугаысь картонысь вӧчӧм цилиндр модаа трубка вылӧ (тайӧ катушкасӧ петкӧдлӧма 3-ӧд серпасын). Ыджыд катушка пытшкӧ пуктыссьӧ мӧд, ичӧтджык катушка, кодӧс петкӧдлӧма 4-ӧд серпасын.</text:p>
      <text:p text:style-name="P1">Ыджыд катушка пырыс п<text:span text:style-name="T18">ӧ</text:span>перег<text:span text:style-name="T17"> </text:span>ногыс мунӧ чӧрс (ось). Сійӧ чӧрсас крепитсьӧ ичӧт катушкаыс да лӧсьӧдсьӧ сідзи, медым бергӧдлігӧн эз инмав ыджыд катушка стенкаясас. Кык ӧтлаалӧм катушкаыс шусьӧ вариометрӧн. Вариометрнас и пондан лӧсьӧдны, медым бурджыка кутас кывны.</text:p>
      <text:p text:style-name="P1">Ыджыд катушкаын вылыс сутуга помас (заводитчан помас) йитсьӧны ант<text:span text:style-name="T18">е</text:span>нна да детектор. Детекторлӧн эм кык вож (кык вилка), ӧти вожыс помасьӧ <text:span text:style-name="T2">спиралькаӧн</text:span>, мӧдыс — кристаллӧн. Катушкаӧ да ант<text:span text:style-name="T18">е</text:span>ннаӧ позьӧ йитны кӧть код вожсӧ, а мӧдыс йитчӧ телефонкӧд ӧти гнездоас. Телефонлӧн мӧд <text:span text:style-name="T33">гнезд</text:span><text:span text:style-name="T34">о</text:span><text:span text:style-name="T33">ыс</text:span> йитсьӧ переключателькӧд, дай сэсянь жӧ нуӧдсьӧ провод муӧ (<text:span text:style-name="T2">заземл</text:span><text:span text:style-name="T3">е</text:span><text:span text:style-name="T2">нньӧ</text:span>).</text:p>
      <text:p text:style-name="P1">Переключательлӧн эм <text:span text:style-name="T2">ползунок</text:span>, коді вештавсьӧ контактъяс вывті. Контактъясӧ воӧны <text:soft-page-break/>катушкасянь сутуга помъяс. Контактысь контактӧ <text:span text:style-name="T2">ползунок</text:span> вешталӧмӧн ми йитчам сійӧ станциякӧд, кутшӧмӧс кӧсъям кывзыны. Тел<text:span text:style-name="T1">е</text:span>фоннӧй гнездоясӧ йитсьӧ <text:span text:style-name="T2">блокировочнӧй</text:span> конд<text:span text:style-name="T19">е</text:span>нсатор ыджданас (<text:span text:style-name="T19">ё</text:span>мкось<text:span text:style-name="T17">т</text:span>ӧн) 1000-сянь 2000 сантиметрӧдз.</text:p>
      <text:p text:style-name="P1"/>
      <text:p text:style-name="P1">КАТУШКАЯС ВӦЧӦМ</text:p>
      <text:p text:style-name="P1"/>
      <text:p text:style-name="P6"><text:span text:style-name="T35">Катушка вӧчигӧн медвойдӧр колӧ вӧчны цилиндр модаа трубкасӧ (остов). Трубкаыс вӧчсьӧ вӧсни картонысь болванка вылӧ гартӧмӧн. Болванка пыдди позьӧ босьтны прӧстӧй сулея. Картон вундыссьӧ кузь лентаӧн. Сылӧн пасьта колӧ лоны 212 миллиметр. Картонлысь ӧтар боксӧ ковмас мавтны столярнӧ</text:span><text:span text:style-name="T36">й</text:span><text:span text:style-name="T35"> клейӧн, да сэсся и гартны болванка вылас, мед артмас ён трубка. Трубкалӧн стенкаясыс колӧ лоны 2</text:span>–<text:span text:style-name="T35">3 мм кызта, а диаметрыс (трубкалӧн пӧперег ног кызтаыс, стенкаяснас) — 120 мм. Сідзкӧ, болванкасӧ колӧ вӧчны неуна вӧсниджыкӧс — 114–115 мм кызта кымын (2-ӧд серпас). Кл</text:span><text:span text:style-name="T36">е</text:span><text:span text:style-name="T35">й косьмӧм бӧрын трубка кыскыссьӧ болванка вылысь.</text:span></text:p>
      <text:p text:style-name="P1">Трубка вылӧ гартны колӧ 1,5 мм кызта, кык пӧвс<text:span text:style-name="T21">т</text:span>а бумажнӧй изол<text:span text:style-name="T29">я</text:span>цияа ыргӧн сутуга (кызтасӧ босьтӧма изоляциянас). Татшӧм сутуга пыдди позьӧ босьтны прӧстӧй «<text:span text:style-name="T2">звонкӧвӧй</text:span> провод».</text:p>
      <text:p text:style-name="P6"><text:span text:style-name="T35">Сутуга гартан ног петкӧдлӧма 3-ӧд серпас вылын. Сутугалӧн заводитчан помыс (серпас вылын пасйӧма «1» лыдпасӧн) пысавсьӧ кык розь пыр катушка дорсяньыс 3 мм сайсянь; помыс кыскыссьӧ ортсӧ да кольсьӧ 15</text:span>–<text:span text:style-name="T35">20 см кузьта. Водзӧ, ӧкуратнӧя да бердысь бердӧ гартыштсьӧ 19 гӧгӧрпӧв </text:span><text:span text:style-name="T30">(виток)</text:span><text:span text:style-name="T35"> да бара пысавсьӧ кык розь пыр. Сэсся колӧ сійӧс орӧдны да кольны 10 см кузьта пом (серпас вылын пасйӧма «2» лыдпасӧн). Тайӧ 19 гӧгӧрпӧвсӧ колӧ тӧрӧдны 28 мм пасьта местаӧ. Та бӧрын колӧ кольны 9 мм пасьта кост да бара заводитны гартны сыланьӧ жӧ. Сутугалысь помсӧ («3» лыдпас) воддза моз жӧ колӧ пысавны 2 розь пыр да кольны ортсӧ 10 см кузьта, сӧмын тані колӧ пысавныс «2» помкӧд не орччӧн, а катушка мӧдар боксяньыс (видзӧд серпас вылысь). Пом крепитӧм бӧрын колӧ гартыштны катушка вылӧ 118 гӧгӧрпӧв да мӧд помсӧ («7») нуӧдны, кык розь пыр жӧ катушка дорсяньыс 3 мм сайті да кольны ортсӧ 15 см кузьта. Сутуга гартігӧн орйӧдлытӧг катушка пытшті колӧ петкӧдны куим петля, кодъяс шусьӧны отводъясӧн (серпас вылын — 4, 5, 6). Тайӧ отводъясыс вӧчавсьӧны 13-ыс</text:span><text:span text:style-name="T36">ь</text:span><text:span text:style-name="T35">, 48-ысь да 83-ысь гартыштӧм бӧрын; катушка пытшкӧ петкӧдсьӧны розьяс пыр да нюжӧдчӧны ортсӧдз; кузьтаыс вӧчавсьӧ 25–30 см кымын (кыкнан пӧвс</text:span><text:span text:style-name="T44">т</text:span><text:span text:style-name="T35">нас лыддьӧмӧн).</text:span></text:p>
      <text:p text:style-name="P3">Та ногӧн жӧ вӧчс<text:span text:style-name="T53">ь</text:span>ӧ ичӧт катушка, коді сюйсьӧ ыджыд катушка пытшкӧ (4-ӧд серпас). Тайӧ катушкалӧн диаметр колӧ лоны 90 мм, а кузьтаыс — 70 мм (стенкалӧн кызтаас ыджыд катушкалӧн кодь жӧ. Сідз кӧ, катушка клеитан болванкалӧн диаметрыс босьтсьӧ 84–85 мм).</text:p>
      <text:p text:style-name="P6"><text:span text:style-name="T35">Тайӧ катушка вылӧ колӧ гартыштны 38 гӧгӧрпӧв сэтшӧм жӧ сутуга, кутшӧмӧс лоӧ гартӧма ыжыд катушка вылӧ. Сутугалӧн первой помыс («8») нуӧдсьӧ 2 розь пыр катушка помсянь 3 мм сайті да кольсьӧ ортсӧ 20 см кузьта. Та бӧрын колӧ гартыштны катушка вылӧ 19,5 гӧгӧрпӧв, сэсся кольны кост 6,5</text:span>–<text:span text:style-name="T35">7 мм пасьта да орӧдлытӧг гартыштны сымындаысь жӧ катушка мӧд джынъяс. Тадзӧн ставсӧ лоӧ гартыштӧма 39 гӧгӧрпӧв. Сутугалысь мӧд помсӧ («9») колӧ первойя ногыс жӧ нуӧдны 2 розь пыр да кольны ортсӧ 10 см кузьта (сутугалӧн кыкнан помыс петасны ортсӧ ӧти бокӧ да ӧтвесьтӧ).</text:span></text:p>
      <text:p text:style-name="P1">Катушкаяс вылӧ сутуга гартігӧн кӧ став гӧгӧрпӧв гартыштӧмыс (виток лыдыс) оз тӧр, колян помсӧ позьӧ гартны вевсьӧн (мӧд слӧй).</text:p>
      <text:p text:style-name="P1"/>
      <text:p text:style-name="P1">КАТУШКАЯС ӦТЛААЛӦМ</text:p>
      <text:p text:style-name="P1"/>
      <text:p text:style-name="P3">Кыкнан катушкасӧ вӧчӧм бӧрын колӧ найӧс ӧтлаавны. Та могысь колӧ катушкаясас ӧкуратнӧя вӧчавны розьяс (6–7 мм пасьта), кодъяс пыр лоӧ нуӧдӧма чӧрс (ось). Чӧрс пыдди <text:soft-page-break/>босьтсьӧ веськыд да шыльыд гӧгрӧс пу кузьтаӧн 20 кымын сантиметр (л<text:span text:style-name="T29">и</text:span>шнӧйыс бӧрас вундыссьӧ). Чӧрсӧ кузяла ногыс вӧчавсьӧны сутуга тӧриг воргаяс, медым вӧйтны сэтчӧ сутугасӧ (5-ӧд серпас). Сэсся ичӧт катушкасӧ колӧ сюйны ыджыд пытшкас да кыкнас катушка пырыс нуӧдны лӧсьӧдӧм чӧрс (катушкаясӧ вӧчӧм розьяс пыр). Ичӧт катушкалӧн сутуга помъясыс (8 да 9) вӧйтсьӧны чӧрсӧ вӧчалӧм воргаясӧ да петкӧдсьӧны ортсӧ, ыжыд катушка вылысӧ. Ичӧт катушка крепитсьӧ чӧрс вылӧ столярнӧй клейӧн. Медым сійӧ лоӧ зурыд да оз кут легны, чӧрс вылӧ пысавсьӧны картонысь вундалӧм кольчаяс.</text:p>
      <text:p text:style-name="P1">Медым ичӧт катушкасянь ортсӧ петкӧдӧм сутуга помъяс оз чегъясьны, найӧс колӧ крепитны картонысь вундӧм полоскаӧн клей вылын.</text:p>
      <text:p text:style-name="P1">Сэсся колӧ йитлыны изоляция улысь кушӧдӧм сутуга помъяс мӧда-мӧдныскӧд: «8» пом «2» помкӧд да «9» пом «3» помкӧд. Медым йитлӧминъяс оз жугавлыны, «8» да «9» помъясӧ рекомендуйтсьӧ п<text:span text:style-name="T19">а</text:span>яйтны небыдик сутуга шнуръяс (проводникъяс), гартыштны кымынкӧ пӧв спиральӧн (сутугаысь гартӧм пружина моз), да налысь мӧд помъяссӧ п<text:span text:style-name="T19">а</text:span>яйтны «2» да «3» помъяс бердӧ.</text:p>
      <text:p text:style-name="P1"/>
      <text:p text:style-name="P1">МУКӦД ПӦЛӦС ДЕТ<text:span text:style-name="T29">А</text:span>Л<text:span text:style-name="T29">Ь</text:span>ЯС <text:span text:style-name="T19">(</text:span>ЧАСЬТЪЯС<text:span text:style-name="T19">)</text:span></text:p>
      <text:p text:style-name="P1"/>
      <text:p text:style-name="P3">Ӧні кольӧ ньӧбны колана детальяс (часьтъяс), кодъясӧс оз позь вӧчны аслыд: наушникъяс (телефоннӧй трубка), детектор, 4 контакт, <text:span text:style-name="T2">ползунока</text:span> ручка, 2 клемма, 4 гнездо, катушка чӧрс помӧ садитан ручка (вороп) да <text:span text:style-name="T2">блокировочнӧй</text:span> конденсатор 1000–2000 см ыдждаӧс (татшӧм ёмкосьтаӧс).</text:p>
      <text:p text:style-name="P1">Приёмниклы ящик позьӧ вӧчны аслыд кос пуысь либӧ бур фанераысь (куим пӧвс<text:span text:style-name="T22">т</text:span>а дӧскаысь). Кокниджыка вӧчсьӧ приёмниклӧн монтаж углӧвӧй панель вылын.</text:p>
      <text:p text:style-name="P6"><text:span text:style-name="T35">Ящиклысь ыджда колӧ босьтны сэтшӧмӧс, медым тӧрис сэтчӧ катушка дай став мукӧд часьтъясыс. Вевтсӧ (панель) колӧ вӧчны веськыд, кос пуысь. Медым панельлӧн вӧлі бурджык изоляция, рекомендуйтсьӧ сюйлыны сійӧс парафин п</text:span><text:span text:style-name="T42">иӧ</text:span><text:span text:style-name="T35"> (пропитайтны). Та могысь колӧ босьтны металлическӧй либӧ сёйысь вӧчӧм </text:span><text:span text:style-name="T9">ванночка</text:span><text:span text:style-name="T35"> да сывдыны сэні парафинсӧ, сӧмын оз ков лэдзны пуны, — пуӧмӧн вошӧ сылӧн изолируйтан свойствоыс. Панельӧ (ящик вевтӧ) водзвыв колӧ вӧчавны став колана розьяс, сэсся вӧлисти сюйны сійӧс сывдӧм парафин п</text:span><text:span text:style-name="T42">иӧ</text:span><text:span text:style-name="T35"> да видзны ичӧт би вылын либӧ шоныд пачын 15</text:span>–<text:span text:style-name="T35">20 минут.</text:span></text:p>
      <text:p text:style-name="P1"/>
      <text:p text:style-name="P1">ПРИЁМНИК ТЭЧӦМ</text:p>
      <text:p text:style-name="P1"/>
      <text:p text:style-name="P1">Кыдзи тэчны приёмник, петкӧдлӧма 6 да 7 серпасъяс вылын. 6-ӧд серпас вылын петкӧдлӧма панель гугсӧ (ящик вевтсӧ гатшӧдӧмӧн), коді шусьӧ монтажнӧй схемаӧн, а 7-ӧд серпас вылын — гӧтӧвӧй приёмниксӧ, кӧні мичаӧ тыдалӧ панельлӧн баныс.</text:p>
      <text:p text:style-name="P1">Катушка крепитсьӧ пуысь вӧчӧм кык стойка вылӧ вевтын (панельын) шуйга бокас (став часьтыс тэчсьӧ вевт улысӧ — панель гугӧ). Тайӧ кыкнан стойкасӧ колӧ вӧчны 10 миллиметр кызта дӧскаысь да винтитны панель гугӧ. Катушка крепиттӧдз панельӧ буретш чӧрс весьтас колӧ писькӧдны розь, кыті чургӧдчас панель вылӧ чӧрслӧн помыс (сійӧ чӧрсас садитӧма бергалан, ичӧт катушкасӧ). Стойкаяс вылӧ катушка крепитсьӧ столярнӧй клейӧн; ёнджык вылӧ катушка вывті позьӧ нуӧдны картонысь вундӧм кык полоска (ӧтар-мӧдар помъясӧдыс) да налысь помъяссӧ винтитны стойкаяс бердӧ.</text:p>
      <text:p text:style-name="P1">Панельӧ шуйга бокас винтитсьӧ кык клемма: водзл<text:span text:style-name="T17">ад</text:span>ор пельӧсас — «земля» («му»), сайл<text:span text:style-name="T17">ад</text:span>ор пельӧсас — «ант<text:span text:style-name="T19">е</text:span>нна». Тайӧ клеммаяссӧ колӧ сюйны панельӧ писькӧдӧм розьясӧ да улысяньыс топӧдны гайкаясӧн. Сэсся панель шӧр весьтас пуктавсьӧны гнездояс: сайл<text:span text:style-name="T17">ад</text:span>орас — детекторлы, водзл<text:span text:style-name="T17">ад</text:span>орас — тел<text:span text:style-name="T29">е</text:span>фонлы (6-ӧд серпас вылын вевтсӧ гатшӧдӧма да видзӧдныс мӧдара). Дӧска веськыд бокӧ, шӧрас кымын пуктыссьӧ настроитчан переключатель — <text:span text:style-name="T2">ползунок</text:span> (ручкаӧн) да 4 контакт, кодъясӧс пукталӧма не ӧтвесьтӧ, а <text:soft-page-break/>чукыльӧн (полукругӧн). Дорса кык контакт бердӧ, ортсыл<text:span text:style-name="T17">аб</text:span>оксяньыс колӧ винтитны кык ви<text:span text:style-name="T17">н</text:span>т, кодъяс пондасны кутны <text:span text:style-name="T2">ползунокӧс </text:span>контакт вылысь ортсӧ вешйӧмысь.</text:p>
      <text:p text:style-name="P6"><text:span text:style-name="T35">Детальяс йитлыссьӧны ыргӧн, куш сутугаӧн либӧ </text:span><text:span text:style-name="T9">звонкӧвӧй</text:span><text:span text:style-name="T35"> проводӧн (кызтаыс колӧ 0,8</text:span>–<text:span text:style-name="T35">1 мм). </text:span><text:span text:style-name="T9">Звонкӧвӧй</text:span><text:span text:style-name="T35"> проводӧн йитлігӧн йитан помъяссӧ колӧ весавны изоляцияысь да няйтысь.</text:span></text:p>
      <text:p text:style-name="P1">Клемма «А» колӧ йитны «6» гнездокӧд да ыджыд катушка заводитчан помкӧд; «в» гнездо — «г» гнездокӧд; «д» гнездо — «з» клеммакӧд да настр<text:span text:style-name="T17">ои</text:span>тчан переключатель чӧрскӧд (оськӧд); ыжыд катушкаӧ вӧчалӧм петля кодь помъяс (отводъяс — 4, 5,6) да сылысь жӧ мӧд помсӧ (7) — переключатель контактъяскӧд. <text:span text:style-name="T2">Блокировочнӧй</text:span> конд<text:span text:style-name="T19">е</text:span>нсатор йитсьӧ телефон гнездояскӧд («д» да «г») сутуг<text:span text:style-name="T17">ат</text:span>оръясӧн, кодъяслӧн ӧтар помыс топӧдсьӧ телефон гнездо крепитан гайкаясӧн, а мӧдарыс — гартсьӧ конд<text:span text:style-name="T19">е</text:span>нсатор помъясӧ да топӧдсьӧ плоскогубцыӧн (бурджык нӧшта п<text:span text:style-name="T19">а</text:span>яйтны).</text:p>
      <text:p text:style-name="P1">Йитігӧн сутуга пом колӧ топыда гартыштны клемма либӧ гнездо ви<text:span text:style-name="T17">н</text:span>т гӧгӧр да топӧдны гайкаӧн. Ыджыд катушкаысь петкӧдӧм петляяслысь йитанінъяссӧ колӧ весавны изоляцияысь, медым бура йитчисны контак<text:span text:style-name="T19">т</text:span>ъяскӧд.</text:p>
      <text:p text:style-name="P1">Панель вылыссянь вариометр чӧрс помӧ колӧ садитны гӧгрӧс ручка да крепитны ви<text:span text:style-name="T17">н</text:span>тӧ<text:span text:style-name="T29">н</text:span>. Тайӧ ручкаас вӧчалӧма <text:span text:style-name="T2">деленньӧяс</text:span>. Татшӧм ручка пыдди позьӧ пуктыны пуысь вӧчӧм ручка (гӧгыль кодьӧс) да бокас крепитны стрелка. Панель вылысӧ (при<text:span text:style-name="T29">ё</text:span>мник вевтӧ) вариометр ручка сайӧ пуктыссьӧ мегыр модаа шкала, кытчӧ вӧчалӧма <text:span text:style-name="T2">деленньӧяс</text:span> жӧ. Тайӧ шкалаыс крепитсьӧ панель бердӧ посньыдик кык кӧрт<text:span text:style-name="T17"> </text:span>тувйӧн либӧ ви<text:span text:style-name="T17">н</text:span>тъясӧн. Ичӧт катушкалы колӧ бергӧдчыны ыджыд катушка пытшкын уна вылӧ гӧгӧрпӧв джын.</text:p>
      <text:p text:style-name="P1">Та ногӧн приёмник тэчӧм бӧрын кольӧ сӧмын пуктыны сайл<text:span text:style-name="T17">ад</text:span>ор гнездоясӧ детектор, а водзл<text:span text:style-name="T17">ад</text:span>орас — телефонлысь шнур помъяс, сэсся шуйга бокса сайл<text:span text:style-name="T17">ад</text:span>ор клеммакӧд йитны антенна да водзл<text:span text:style-name="T17">ад</text:span>ор клеммасянь лэдзны провод муӧ — вӧчны <text:span text:style-name="T2">заземленньӧ</text:span>. Та бӧрын позьӧ заводитны кывзыны.</text:p>
      <text:p text:style-name="P1"/>
      <text:p text:style-name="P1">КЫДЗИ ВӦЧСЬӦ ПРИ<text:span text:style-name="T29">Ё</text:span>М</text:p>
      <text:p text:style-name="P1"/>
      <text:p text:style-name="P3">Кывзыны заводитігӧн переключательлысь ручка колӧ вештыны медся сай контакт вылӧ, кодӧс кутам лыддьыны первойӧн, да надзӧникӧн бергӧдны вариометрлысь (бергалан катушкалысь) ручкасӧ. Ӧттшӧтш колӧ буретша лӧсьӧдны детектор. Сійӧ кристаллӧн оз быд чут ӧткодя кывны. Сы<text:span text:style-name="T17"> </text:span>понда <text:span text:style-name="T2">спиральканас</text:span> (пружинканас) колӧ корсьны кристалл вылысь ёнджыка кылан чут, кыдз шусьӧ, «чувствительнӧй точка». Нинӧм кӧ оз кыв, колӧ вештыны переключатель мӧд контакт вылӧ да бара видлыны катушка ручкаӧн гӧгӧрпӧв джын мында бергӧдлӧмӧн.</text:p>
      <text:p text:style-name="P6"><text:span text:style-name="T35">Медся бур испытайтны приёмник кор дзикӧдз тӧдам, мый матын уджалӧ паськыда юӧртыс</text:span><text:span text:style-name="T38">ь</text:span><text:span text:style-name="T35"> ради</text:span><text:span text:style-name="T42">ос</text:span><text:span text:style-name="T35">танция. Тӧдам кӧ, кутшӧм волна вылын уджалӧ сійӧ станцияыс, позьӧ ӧтчыдйӧн вештыны переключатель ручка</text:span><text:span text:style-name="T42">,</text:span><text:span text:style-name="T35"> кытчӧ колӧ. Сідз, например, шӧркодд</text:span><text:span text:style-name="T45">ьӧ</text:span><text:span text:style-name="T35">м ант</text:span><text:span text:style-name="T43">е</text:span><text:span text:style-name="T35">ннаӧн первойя ко</text:span><text:span text:style-name="T37">н</text:span><text:span text:style-name="T35">такт вылын (медс</text:span><text:span text:style-name="T38">я</text:span><text:span text:style-name="T35"> сай бӧкас) позьӧ кывзыны станцияяс, кодъяслӧн уджалан волна кузьтаыс 350-сянь 730 метрӧдз. Тайӧ жӧ контакт вылын бура позьӧ кывны Сыктывкарса паськыда юӧртысь станцияӧс, коді уджалӧ 535,7 метр кузьта волна вылын. Мӧд контакт вылын позьӧ примитны 600</text:span>–<text:span text:style-name="T35">1000 метр кузьта, коймӧдын — 850–1250 метр кузьта да нёльӧдын (медся асл</text:span><text:span text:style-name="T42">ад</text:span><text:span text:style-name="T35">орад) — 1150–1500 метр кузьта волна вылын уджалысь станцияяс. Кывзігӧн колӧ регул</text:span><text:span text:style-name="T37">и</text:span><text:span text:style-name="T35">руйтны детектор, видлавны </text:span><text:span text:style-name="T9">спиральканас</text:span><text:span text:style-name="T35"> кристаллысь унджык местаяс (точкаяс), сідз жӧ чорзьӧдлыны да личӧдлыны </text:span><text:span text:style-name="T9">спиральканас</text:span><text:span text:style-name="T35"> личкӧмсӧ, кытчӧдз оз кут бурджыка кывны.</text:span></text:p>
      <text:p text:style-name="P1">Детекторлысь кристаллсӧ оз позь видлавны чуньӧн, оз позь сід<text:span text:style-name="T17">зж</text:span>ӧ вуштыны пуртӧн либӧ кӧртъясӧн. Тадзи видлалігӧн да вӧрӧдігӧн кристалл тшыкӧ да оз кут уджавны. Сійӧс сід<text:span text:style-name="T17">зж</text:span>ӧ колӧ видзны буссьӧмысь да<text:span text:style-name="T17">, </text:span>кор он кывзы<text:span text:style-name="T17">, </text:span>мыйӧнкӧ вевттьыны (абу кӧ ачыс стеклӧ <text:soft-page-break/>пытшкын). Дыр бӧрын кристалл омӧльтчӧ. Сэк позьӧ бергӧдны сылысь мӧдар боксӧ. Та могысь чашечкасӧ (кӧні кристаллыс) колӧ шонтыны ичӧтик би вылын, медым сылас п<text:span text:style-name="T20">а</text:span>яйтӧмыс (ёна шонтыны оз позь, — кристаллыс тшыкӧ), сэсся бергӧдны кристаллсӧ мӧдар бок вылас. Сы борын п<text:span text:style-name="T20">а</text:span>яйтӧм пыр жӧ бӧр кынмас.</text:p>
      <text:p text:style-name="P1"/>
      <text:p text:style-name="P1">ПРИЁМНИКЛЫСЬ ДЕТАЛЬЯС ГИЖАЛӦМ</text:p>
      <text:p text:style-name="P1"/>
      <text:p text:style-name="P1"><text:span text:style-name="T55">Детектор. </text:span>Детектор лӧсьӧдӧма сы вылӧ, медым ант<text:span text:style-name="T20">е</text:span>ннаӧн примитӧм колебанньӧяс пӧртны звукӧвӧй колебанньӧӧ, коді вӧрӧдӧ телефонлысь мембранасӧ, а сэсянь артмӧны шыяс (звук).</text:p>
      <text:p text:style-name="P1">Ӧткымын минералъяс лэдзӧны ас пырныс переменнӧй ток сӧмын ӧти направленньӧӧн, шуам, кристаллсянь ёсь помӧ, либӧ мӧдарӧ, ёсь помсянь кристаллӧ. Тайӧ свойство вылас и лӧсьӧдӧма детекторлысь уджаланногсӧ. Обычнӧя детектор овлӧ кык торйысь — кристаллысь да металлическӧй ёсь помысь, либӧ кык сикас кристаллысь. Ёсь пом да кристалл оз топыда, а муртса инмыштӧны мӧда-мӧд дінас, кӧні артмӧ неыджыд электрическӧй контакт (йитчӧм). Кристаллическӧй детекторъясысь ӧтдор паськалӧмаӧсь лампӧвӧй детекторъяс, кодъяс пуктыссьӧны лампӧвӧй приёмникъясӧ.</text:p>
      <text:p text:style-name="P1">Кристаллическӧй детектор кокниа позьӧ вӧчны аслыд. Та могысь колӧ босьтны свинеч тор, 20 грамм с<text:span text:style-name="T54">е</text:span>ра, коді вузассьӧ быд аптекаын да прӧстӧй стекляннӧй пробирка (трубка, кодлӧн ӧти помыс тупкӧса). Свинеч колӧ зыртны гырысь пиня (<text:span text:style-name="T2">драчӧвӧй</text:span>) напилокӧн, медым артмисны стружкияс (пилипызь). Татшӧм пилипызьсӧ колӧ босьтны 20 грамм да мича бумага лист вылын бура сорлавны 10 грамм серакӧд. Сорлалӧм бӧрын кисьтӧны пробиркаӧ да омӧлика котшкӧдӧны пуӧ, медым пуксяс топыдджыка. Та бӧрын пробирка пуктӧны би вылӧ шонтыны. Медым шон<text:span text:style-name="T20">т</text:span>ігӧн би вылын позьӧ вӧлі кутны, пробиркаӧ вӧчӧны вороп — вылыс пом гӧгӧрыс гартыштӧны сутуга. Шонтыны колӧ первойсӧ омӧльджыка, медым сераыс сылас, сэсся вочасӧн жарсӧ содтыны да <text:span text:style-name="T31">ви</text:span>дзны калитчытӧдзыс, кытчӧдз оз гӧрдӧд да оз мӧдӧдчы тшын. Сэки пробиркасӧ босьтӧны би вылысь да недыр сувтсӧн кутӧм бӧрын пуктӧны бумага тор вылӧ водсӧн, медым кольӧм сераыс виз<text:span text:style-name="T24">у</text:span>втас кристалл вылысь. Минут 10 мысти, кор пробиркаыс кӧдзалӧ, желльӧн и перйӧны пытшсьыс артмӧм кристаллсӧ, а пукалӧ кӧ сійӧ топыда — пробиркасӧ колӧ жугӧдны. Туянаӧн лоӧ сэтшӧм кристалл, кодлӧн жугалӧ<text:span text:style-name="T17">ми</text:span>ныс (чегӧ<text:span text:style-name="T17">ми</text:span>н) дзирдалӧ. Свинеч кӧ бур, бур и кристалл лоӧ.</text:p>
      <text:p text:style-name="P1">Татшӧм ногӧн вӧчӧм кристалл пуктӧны чашечкаӧ да п<text:span text:style-name="T20">а</text:span>яйтӧны. Чашкасяньыс вӧчсьӧ отвод (нюжӧдсьӧ сутуга пом). Кристалл дінӧ нӧшта колӧ вӧчны пружинка (сы йылысь вӧлі гижӧма нин вылынджык). Тайӧ ас вӧчӧм детекторнас позяс кывзыны мукӧд детекторӧн моз жӧ.</text:p>
      <text:p text:style-name="P1"/>
      <text:p text:style-name="P6"><text:span text:style-name="T12">Блокировочнӧй</text:span><text:span text:style-name="T51"> конд</text:span><text:span text:style-name="T52">е</text:span><text:span text:style-name="T51">нсатор</text:span><text:span text:style-name="T35">. Телефоннӧй трубкакӧд орччӧн йитсьӧ постояннӧй ёмкосьта конд</text:span><text:span text:style-name="T43">е</text:span><text:span text:style-name="T35">нсатор, коді шусьӧ «</text:span><text:span text:style-name="T9">блокировочнӧйӧн</text:span><text:span text:style-name="T35">». Сылӧн ёмкосьтыс колӧ лоны 1500</text:span>–<text:span text:style-name="T35">2000 сантиметр мында. Татшӧм конденсатор позьӧ вӧчны аслыд. Та вылӧ колӧ босьтны парафин пытшкӧ сюйлӧм папироснӧй бумага (гильзы) да станиоль (вӧснидик свинеч либӧ эзысь, кутшӧмъясӧн гартлӧны канфетъяс). Папироснӧй бумагаысь вундӧны 8 </text:span><text:span text:style-name="T9">листик</text:span><text:span text:style-name="T35"> 50 мм кузьтаӧс да 35 мм пасьтаӧс, а станиольысь — 7 </text:span><text:span text:style-name="T9">листик</text:span><text:span text:style-name="T35"> 50 мм кузьтаӧс да 25 мм пасьтаӧс. Та бӧрын босьтӧны ӧти лист бумагасӧ да пуктӧны сы вылӧ станиоль (ӧтиӧс жӧ) сэтшӧм ногӧн, медым бумагаыслӧн дорыс куим боксянь кольӧ 5 мм пасьта тыртӧг, а станиольлӧн ӧти помыс кольӧ чургӧдчыны ортсӧ, кыдзи петкӧдлӧма 8-ӧд серпас вылын. Пуктӧм станиоль колӧ шыльӧдыштны вылысс</text:span><text:span text:style-name="T37">я</text:span><text:span text:style-name="T35">ньыс неуна шон</text:span><text:span text:style-name="T47">т</text:span><text:span text:style-name="T35">ыштӧм пуртӧ</text:span><text:span text:style-name="T39">н</text:span><text:span text:style-name="T35"> да сы вылӧ пуктыны мӧд лист бумага да мӧд лист станиоль, сӧмын тайӧ станиольсӧ колӧ чургӧдны ортсӧ мӧдар помсяньыс. Шон</text:span><text:span text:style-name="T43">т</text:span><text:span text:style-name="T35">ӧм пуртӧн тайӧс шыльӧдыштӧм бӧрын пуктӧны коймӧд лист бумага да станиоль, кодлысь чургӧдӧны помсӧ ме</text:span><text:span text:style-name="T42">ду</text:span><text:span text:style-name="T35">лысса листл</text:span><text:span text:style-name="T42">ад</text:span><text:span text:style-name="T35">орас. Сідзи водзӧ.</text:span></text:p>
      <text:p text:style-name="P1"><text:soft-page-break/>Став листъяс тэчӧм бӧрын, ёнджык вылӧ, конд<text:span text:style-name="T20">е</text:span>нсатор гартыштӧны ӧти либӧ кык пӧвс<text:span text:style-name="T26">т</text:span>а бумагаӧн да вылыссяньыс клеитӧны. Сэс<text:span text:style-name="T31">ся</text:span> станиольлысь чургӧдчӧм помъяссӧ (кыкнансӧ) кус<text:span text:style-name="T20">ы</text:span>ньтӧны бумага вылысас да крепыда топӧдӧны ыргӧнысь кус<text:span text:style-name="T26">ы</text:span>ньтӧм скӧбаясӧн. Скӧбаяс бердӧ крепитӧны л<text:span text:style-name="T31">и</text:span>бӧ п<text:span text:style-name="T20">а</text:span>яйтӧны проводникъяс (8-ӧд серпас).</text:p>
      <text:p text:style-name="P1">Приёмниклысь став мукӧд детальяссӧ вӧлі гижалӧма тайӧ брош<text:span text:style-name="T20">ю</text:span>ра заводитчан <text:span text:style-name="T20">п</text:span>омас.</text:p>
      <text:p text:style-name="P1"/>
      <text:p text:style-name="P1"><text:span text:style-name="T55">Телефоннӧй трубка</text:span> вӧчны ас средствоясӧн зэв сьӧкыд. Медс<text:span text:style-name="T56">я</text:span> ёна сьӧкыд сы понда, мый электромагнитсӧ вӧчӧм вылӧ колӧ аслы<text:span text:style-name="T17">сп</text:span>ӧлӧс, зэв чорыд уклад, кодӧс колӧ кужӧмӧн калитны. Та понда телефоннӧй трубка бурджык ньӧбны м<text:span text:style-name="T31">а</text:span>газинысь.</text:p>
      <text:p text:style-name="P6"><text:span text:style-name="T35">Телефоннӧй трубкаяс овлӧны кык пӧлӧс: </text:span><text:span text:style-name="T9">н</text:span><text:span text:style-name="T10">и</text:span><text:span text:style-name="T9">зкоомнӧй</text:span><text:span text:style-name="T35">, кодлӧн обмотк</text:span><text:span text:style-name="T50">а</text:span><text:span text:style-name="T35">ас сопротивленньӧыс сӧмын 300</text:span>–<text:span text:style-name="T35">400 м гӧгӧр, да </text:span><text:span text:style-name="T9">высокоомнӧй</text:span><text:span text:style-name="T35">, кодлӧн сопротивл</text:span><text:span text:style-name="T37">е</text:span><text:span text:style-name="T35">нньӧыс ёна ыжыд — 2000–4000–6000 ом гӧгӧр. Та ногӧн</text:span><text:span text:style-name="T42"> </text:span><text:span text:style-name="T35">дерт</text:span><text:span text:style-name="T42"> </text:span><text:span text:style-name="T35">бур</text:span><text:span text:style-name="T37">д</text:span><text:span text:style-name="T35">жык лоӧ </text:span><text:span text:style-name="T9">высокоомнӧй</text:span><text:span text:style-name="T35"> трубкаыс. Передача нуӧдысь радиостанциясянь кӧ абу ылын, позьӧ кывзыны и </text:span><text:span text:style-name="T9">низкоомной</text:span><text:span text:style-name="T35"> трубкаӧн.</text:span></text:p>
      <text:p text:style-name="P1"/>
      <text:p text:style-name="P1">МЫЙЯС НӦШТА КОЛӦНЫ РАДИОУСТАНОВКА ОБОРУДУЙТӦМ ВЫЛӦ</text:p>
      <text:p text:style-name="P1"/>
      <text:p text:style-name="P1">Быд радиоустановкалы, лампӧвӧйлы кӧть детекторнӧйлы, колӧ нӧшта кык зэв колана тор: антенна да <text:span text:style-name="T2">заземленньӧ</text:span>, кодъястӧг приём оз позь вӧчны. Сыысь кындзи, чар<text:span text:style-name="T17">дб</text:span>иӧн пӧжар лоӧмысь ви<text:span text:style-name="T17">д</text:span><text:span text:style-name="T31">з</text:span>ч<text:span text:style-name="T20">ы</text:span>сьӧм могысь, сэтшӧм жӧ коланаӧн лоӧ торъя устройство лӧсьӧдӧм, коді шусьӧ <text:span text:style-name="T2">гр</text:span><text:span text:style-name="T7">ӧ</text:span><text:span text:style-name="T2">зӧвӧй</text:span> переключательӧн.</text:p>
      <text:p text:style-name="P1"/>
      <text:p text:style-name="P1">Антенна. Антеннаӧн шусьӧ вылӧ лэптӧм ыргӧн либӧ бронзӧвӧй куш проводник, кодӧс нюжӧдӧма ӧти ма<text:span text:style-name="T20">ч</text:span>тасянь мӧдӧ (горизонтальнӧя). Сылӧн ӧтар помыс лэччӧ приёмникӧ, да шус<text:span text:style-name="T57">ь</text:span>ӧ <text:span text:style-name="T2">сниженньӧӧн</text:span>. Сідзкӧ, тайӧ антенналӧн формаыс мунӧ «Г» шыпаслань, сӧмын горизонтальнӧй часьтыс сылӧн (вылысыс) лоӧ кузь. Антеннаяс овлӧны «Г» модааӧсь, «Т» модааӧсь да мукӧд пӧлӧс. Радиолюбительяс пӧвс<text:span text:style-name="T28">т</text:span>ын медся ёна паськалӧма «Г» модаа антенна (9-ӧд серпас).</text:p>
      <text:p text:style-name="P5">Антеннаяс ёнджыкасӧ вӧчалӧны 2–3 мм кызта ыргӧн сутугаысь, либӧ <text:span text:style-name="T17">с</text:span>пециальнӧй вӧчӧм <text:span text:style-name="T2">ант</text:span><text:span text:style-name="T4">е</text:span><text:span text:style-name="T2">ннӧй</text:span> <text:span text:style-name="T2">канатикысь</text:span>, кодӧс гартӧма уна пӧвс<text:span text:style-name="T28">т</text:span>ӧн вӧсньыдик ыргӧн сутугаясысь. Антенна колӧ радиоволнаяс куталӧм вылӧ, кодъясӧс паськӧдӧ сынӧдӧ передача нуӧдысь радиостанция. Антенналӧн кузьта босьтсьӧ 30-сянь 60 метрӧдз. Ёна кузь антенна вылӧ пырны оз рекомендуйтны.</text:p>
      <text:p text:style-name="P5">Кыдзи вӧлі висьталӧма нин, антенна лэптӧм да крепитӧм вылӧ лоӧ сувтӧдны <text:span text:style-name="T17">с</text:span>пециальнӧй ма<text:span text:style-name="T20">ч</text:span>таяс, но позьӧ используйтны и сулалысь пуяс. Ма<text:span text:style-name="T20">ч</text:span>та колӧ л<text:span text:style-name="T31">э</text:span>птыны мусянь 10–15 метр выл<text:span text:style-name="T28">н</text:span>аӧ.</text:p>
      <text:p text:style-name="P1">Ыджыд вниманньӧ колӧ пуктыны антенна бура изолируйтӧм вылӧ. Антенналы оз ков инмыны ма<text:span text:style-name="T20">ч</text:span>таясӧ ни мукӧд торъяс дінӧ. Бура изолируйттӧг ток вермас пышйыны бокӧ да омӧля кутас кывны. Антеннаӧс ма<text:span text:style-name="T20">ч</text:span>таяс дінысь изолиру<text:span text:style-name="T31">й</text:span>тӧм (торйӧдӧм) вылӧ пӧльзуйтчӧны фарфорӧвӧй изоляторъясӧн. Ӧти изолятор вылӧ ёна надейтчыны оз на позь, торъя нин зэра поводдя дырйи. Та понда бурджык босьтны антеннаӧ кыкнан помас кык либӧ куим изоляторӧн да йитлыны чептӧс моз ыргӧн либӧ кӧрт сутуга помъясӧн, кыдзи петкӧдлӧма 9-ӧд серпас вылын. Ме<text:span text:style-name="T17">дп</text:span>ом изоляторсӧ ма<text:span text:style-name="T20">ч</text:span>та дінӧ позьӧ кӧртавны сутугаӧн жӧ<text:span text:style-name="T17"> </text:span>либӧ сиралӧм гез помӧн. Нӧшта бурджык лоас ма<text:span text:style-name="T20">ч</text:span>та бердӧ не кӧртавны, а йитны вӧжжи кодь гез да лэдзны ма<text:span text:style-name="T20">ч</text:span>та йылӧ крепитӧм блок пыр, медым позяс антеннасӧ лэдзлыны и колӧм серти зэлӧдны.</text:p>
      <text:p text:style-name="P1"><text:span text:style-name="T2">Ант</text:span><text:span text:style-name="T5">е</text:span><text:span text:style-name="T2">ннӧй</text:span> <text:span text:style-name="T2">канатик</text:span> пыдди босьтны кӧрт сутуга оз <text:span text:style-name="T2">рекомендуйтчыссьы</text:span>. Сылӧн сопротивленньӧыс ыджыдджык да<text:span text:style-name="T17">,</text:span> приёмыс лоӧ тӧдчӧмӧн омӧль.</text:p>
      <text:p text:style-name="P1"><text:span text:style-name="T2">Сниженньӧ</text:span> (антеннасянь лэччан сутуга) обычнӧя пыртӧны керкаӧ ӧшинь пыр<text:span text:style-name="T17"> </text:span>либӧ стен пыр. Та могысь писькӧдӧны ӧшинь рамаӧ либӧ стенӧ карандаш кыза кымын розь (позьӧ <text:soft-page-break/>кызджыкӧс) ывлалань неуна пӧкатӧн, медым оз кут пырны зэр ва. А стен дінысь изол<text:span text:style-name="T31">и</text:span>руйтӧм могысь<text:span text:style-name="T17"> </text:span>писькӧдӧм розьӧ сюйсьӧ резинӧвӧй трубка либӧ ф<text:span text:style-name="T20">а</text:span>рфорӧвӧй воронка, сэсся сы пыр и нуӧдсьӧ <text:span text:style-name="T2">сниженньӧлӧн</text:span> проводыс. Керкаӧ пыртӧм бӧрын, стен дінс<text:span text:style-name="T31">я</text:span>нь бурджык йитны изолируйтӧм провод (прӧстӧй электрическӧй шнур).</text:p>
      <text:p text:style-name="P1"/>
      <text:p text:style-name="P1"><text:span text:style-name="T2">Заземле</text:span><text:span text:style-name="T4">н</text:span><text:span text:style-name="T2">ньӧ</text:span> (муӧ сюйӧм). <text:span text:style-name="T2">Заземленньӧ</text:span> вӧчӧм вылӧ босьтӧны 30х30 см пасьта кымын ыргӧн либӧ цинкӧвӧй лист (позьӧ босьтны прӧстӧй важ ведра либӧ цинкуйт<text:span text:style-name="T31">ӧ</text:span>м таз). Сы бердӧ п<text:span text:style-name="T20">а</text:span>яйтӧны кыз, ыргӧн сутуга (проводник) да гуалӧны муӧ, кыдзи-мый позьӧ пыдӧджык да ва слӧя инӧ. Керка дінсянь кӧ матын эм ӧшмӧс (юкмӧс), <text:span text:style-name="T2">заземленньӧ</text:span> позьӧ лэдзны сэтчӧ. <text:span text:style-name="T2">Заземленньӧ</text:span> изолируйтӧм вӧсна тӧждысьны оз ков, — сійӧс позьӧ новлӧдлыны кӧть кыті, сӧмын мед <text:span text:style-name="T2">сниженньӧӧ</text:span> оз инмы-а. Керкаӧ, приёмник дінӧ пыртӧм <text:span text:style-name="T31">в</text:span>ылӧ <text:span text:style-name="T2">заземленньӧ</text:span> проводлы колӧ писькӧдны стенӧ либӧ <text:span text:style-name="T31">ӧ</text:span>шиньӧ мӧд розь (<text:span text:style-name="T2">сниженньӧкӧд</text:span> ӧти розьӧд пыртны оз позь).</text:p>
      <text:p text:style-name="P6"><text:span text:style-name="T35">Антенна да </text:span><text:span text:style-name="T9">заземленньӧ</text:span><text:span text:style-name="T35"> вӧчӧм бӧрын радио позьӧ нин кывзыны. Сӧмын, кыдзи вӧлі висьталӧма нин, чар</text:span><text:span text:style-name="T42">дб</text:span><text:span text:style-name="T35">иысь вид</text:span><text:span text:style-name="T49">з</text:span><text:span text:style-name="T35">чысьӧм могысь</text:span><text:span text:style-name="T42"> </text:span><text:span text:style-name="T35">колӧ лӧсьӧдны нӧшта </text:span><text:span text:style-name="T9">гр</text:span><text:span text:style-name="T14">ӧ</text:span><text:span text:style-name="T9">зӧвӧй</text:span><text:span text:style-name="T35"> переключатель. Зэв прӧстӧй переключатель (движок) позьӧ вӧчны ас средствоясӧн. Та вылӧ колӧ босьтны неыджыд пӧ</text:span><text:span text:style-name="T42">вт</text:span><text:span text:style-name="T35">ор (бурджык босьтны парафин пиын видзӧмӧс</text:span><text:span text:style-name="T42"> </text:span><text:span text:style-name="T35">либӧ кӧть лакируйтӧмӧс) да ви</text:span><text:span text:style-name="T42">н</text:span><text:span text:style-name="T35">т</text:span><text:span text:style-name="T37">и</text:span><text:span text:style-name="T35">тны сэтчӧ ӧтар помас</text:span><text:span text:style-name="T42"> </text:span><text:span text:style-name="T35">орччӧн моз кык контакт (оз кӧ сюр контактыс — позьӧ босьтны прӧстӧй шурупъяс). Сэсся колӧ босьтны неыджыд ыргӧн пластинка (7</text:span>–<text:span text:style-name="T35">8 см кузьта), ӧтар помсӧ сылысь розьӧдны да коймӧд контактӧн крепитны сійӧ жӧ пу вылӧ мӧдар помас, сӧмын оз ков ёна зэлӧдны, медым пластинкаыс кутас вешласьны. Пластинкалысь вешласьысь помсӧ колӧ ёсьтыштны да тувъявны сэтчӧ неыджыд пу ручка.</text:span></text:p>
      <text:p text:style-name="P1">Татшӧм ногӧн вӧчӧм переключатель (движок) колӧ крепитны стенӧ (керка пытшкӧ), антенналысь <text:span text:style-name="T2">сниженньӧ</text:span> пыртан розь дінӧ матӧ. Переключателя-стена костӧ колӧ пуктыны фарфор<text:span text:style-name="T28">ӧ</text:span>вӧй роликъяс либӧ пуысь вӧчӧм дзоль (ичӧтик брусок), медым контакт помъяс оз кутны инмыны стенӧ. Ӧні сэсся мӧдам йитлысьны. Ӧти контактӧ (переключательӧ) шуам, шуйгал<text:span text:style-name="T17">ад</text:span>орас, йитсьӧ <text:span text:style-name="T2">сн</text:span><text:span text:style-name="T8">и</text:span><text:span text:style-name="T2">женньӧлӧн</text:span> помыс да сэсянь жӧ нуӧдсьӧ провод приёмникӧ да йитсьӧ антенна клем<text:span text:style-name="T57">м</text:span>аӧ. Татчӧ торъя провод позьӧ не пуктыны, а нюжӧдны приёмникӧдзыс сійӧ жӧ <text:span text:style-name="T2">сниженньӧсӧ</text:span>. Переключательлӧн мӧд контактыс йитсьӧ приёмникын <text:span text:style-name="T2">заземленньӧ</text:span> вӧчан клеммакӧд, а ыргӧн пластинка помӧ (движок помӧ) йитсьӧ <text:span text:style-name="T2">заземленньӧ</text:span> проводниклӧн помыс, кодлысь мӧдар помсӧ сюйӧма муӧ (10-<text:span text:style-name="T32">ӧ</text:span>д серпас).</text:p>
      <text:p text:style-name="P1">Радио кывзігӧн движок вештӧны веськыдл<text:span text:style-name="T17">ад</text:span>ор контакт вылӧ. Сэки сійӧ торъялас антенна дінысь да ӧтпырйӧн йитас приёмникӧс <text:span text:style-name="T2">заземл</text:span><text:span text:style-name="T8">е</text:span><text:span text:style-name="T2">нн</text:span><text:span text:style-name="T8">ьӧ</text:span><text:span text:style-name="T2">кӧд</text:span>. Кывзӧмысь дугдӧм бӧрын, торъя нин<text:span text:style-name="T17">,</text:span> кӧсйӧ кӧ лоны гымалӧм, сід<text:span text:style-name="T17">зж</text:span>ӧ войяс кежлӧ, движок колӧ вештыны шуйгал<text:span text:style-name="T17">ад</text:span>ор контак<text:span text:style-name="T21">т</text:span> вылӧ. Сэки антенна лоӧ йитӧма веськыда мукӧд, а приёмник кыдз быттьӧ бокӧ кольӧ. Татшӧм дырйи кучкас кӧ антеннаӧ чар<text:span text:style-name="T17">дб</text:span>и, сылӧн эл<text:span text:style-name="T32">е</text:span>ктрическӧй токыс ставнас пырас муӧ приёмникӧ пыравтӧг.</text:p>
      <text:p text:style-name="P1"/>
      <text:p text:style-name="P1">&lt;serpas&gt;</text:p>
      <text:p text:style-name="P1"/>
      <text:p text:style-name="P1">1-ӧд серпас. Приёмниклӧн принципиальнӧй схема.</text:p>
      <text:p text:style-name="P1">2-ӧд серпас. Катушка трубка вӧчӧм.</text:p>
      <text:p text:style-name="P1">3-ӧд серпас. Ыджыд катушка.</text:p>
      <text:p text:style-name="P1">4-ӧд серпас. Ичӧт катушка</text:p>
      <text:p text:style-name="P1">5-ӧд серпас. Катушкаяс ӧтлаалан ног.</text:p>
      <text:p text:style-name="P1">6-ӧд серпас. Приёмниклӧн монтажнӧй схема.</text:p>
      <text:p text:style-name="P1">7-ӧд серпас. Приёмник эштӧдӧм бӧрын.</text:p>
      <text:p text:style-name="P1">8-ӧд серпас. <text:span text:style-name="T2">Блокировочнӧй</text:span> конд<text:span text:style-name="T28">е</text:span>нсатор вӧчӧм.</text:p>
      <text:p text:style-name="P1">9-ӧд серпас. Антенна вӧчӧм.</text:p>
      <text:p text:style-name="P1"><text:soft-page-break/>10 ӧд серпас. Грозовӧй переключатэль (веськыд вылас петкӧдлӧма боксяньы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3:13:38.182427669</meta:creation-date>
    <meta:editing-duration>PT55M8S</meta:editing-duration>
    <meta:editing-cycles>4</meta:editing-cycles>
    <meta:generator>LibreOffice/5.0.0.5$Linux_x86 LibreOffice_project/437e4abdf9e72fd0a6e6f8697a0e659bc77f9b10</meta:generator>
    <meta:initial-creator>Enye  Lav</meta:initial-creator>
    <dc:date>2016-06-20T21:26:15.302198800</dc:date>
    <dc:creator>Enye  Lav</dc:creator>
    <meta:document-statistic meta:table-count="0" meta:image-count="0" meta:object-count="0" meta:page-count="8" meta:paragraph-count="78" meta:word-count="3128" meta:character-count="22316" meta:non-whitespace-character-count="19255"/>
  </office:meta>
</office:document-meta>
</file>