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officeooo:paragraph-rsid="00291960"/>
    </style:style>
    <style:style style:name="P2" style:family="paragraph" style:parent-style-name="Standard">
      <style:paragraph-properties fo:margin-left="0cm" fo:margin-right="0cm" fo:text-align="justify" style:justify-single-word="false" fo:text-indent="1.251cm" style:auto-text-indent="false"/>
      <style:text-properties officeooo:paragraph-rsid="002aab3b"/>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7863" officeooo:paragraph-rsid="001d7863"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7863" officeooo:paragraph-rsid="001eff8a"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7863" officeooo:paragraph-rsid="001fd729"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7863" officeooo:paragraph-rsid="0021b374"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7863" officeooo:paragraph-rsid="00241891"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7863" officeooo:paragraph-rsid="0026ee9f"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7863" officeooo:paragraph-rsid="002883c5"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7863" officeooo:paragraph-rsid="00291960"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7863" officeooo:paragraph-rsid="002937db"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7863" officeooo:paragraph-rsid="002aab3b"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7863" officeooo:paragraph-rsid="002c57bf"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1d7863" officeooo:paragraph-rsid="001d7863" style:font-size-asian="10.5pt" style:font-weight-asian="bold" style:font-weight-complex="bold"/>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7863" officeooo:paragraph-rsid="002aab3b"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7863" officeooo:paragraph-rsid="002cd332"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d7863" officeooo:paragraph-rsid="001d7863" style:font-size-asian="10.5pt"/>
    </style:style>
    <style:style style:name="T1" style:family="text">
      <style:text-properties fo:background-color="#ffff99" loext:char-shading-value="0"/>
    </style:style>
    <style:style style:name="T2" style:family="text">
      <style:text-properties officeooo:rsid="001eff8a" fo:background-color="#ffff99" loext:char-shading-value="0"/>
    </style:style>
    <style:style style:name="T3" style:family="text">
      <style:text-properties officeooo:rsid="001f95db" fo:background-color="#ffff99" loext:char-shading-value="0"/>
    </style:style>
    <style:style style:name="T4" style:family="text">
      <style:text-properties officeooo:rsid="001fd729" fo:background-color="#ffff99" loext:char-shading-value="0"/>
    </style:style>
    <style:style style:name="T5" style:family="text">
      <style:text-properties officeooo:rsid="0021b374" fo:background-color="#ffff99" loext:char-shading-value="0"/>
    </style:style>
    <style:style style:name="T6" style:family="text">
      <style:text-properties officeooo:rsid="00229737" fo:background-color="#ffff99" loext:char-shading-value="0"/>
    </style:style>
    <style:style style:name="T7" style:family="text">
      <style:text-properties officeooo:rsid="00241891" fo:background-color="#ffff99" loext:char-shading-value="0"/>
    </style:style>
    <style:style style:name="T8" style:family="text">
      <style:text-properties officeooo:rsid="00257932" fo:background-color="#ffff99" loext:char-shading-value="0"/>
    </style:style>
    <style:style style:name="T9" style:family="text">
      <style:text-properties officeooo:rsid="00266572" fo:background-color="#ffff99" loext:char-shading-value="0"/>
    </style:style>
    <style:style style:name="T10" style:family="text">
      <style:text-properties officeooo:rsid="0026ee9f" fo:background-color="#ffff99" loext:char-shading-value="0"/>
    </style:style>
    <style:style style:name="T11" style:family="text">
      <style:text-properties officeooo:rsid="002883c5" fo:background-color="#ffff99" loext:char-shading-value="0"/>
    </style:style>
    <style:style style:name="T12" style:family="text">
      <style:text-properties officeooo:rsid="0028a369" fo:background-color="#ffff99" loext:char-shading-value="0"/>
    </style:style>
    <style:style style:name="T13" style:family="text">
      <style:text-properties officeooo:rsid="00291960" fo:background-color="#ffff99" loext:char-shading-value="0"/>
    </style:style>
    <style:style style:name="T14" style:family="text">
      <style:text-properties officeooo:rsid="002937db" fo:background-color="#ffff99" loext:char-shading-value="0"/>
    </style:style>
    <style:style style:name="T15" style:family="text">
      <style:text-properties officeooo:rsid="002aab3b" fo:background-color="#ffff99" loext:char-shading-value="0"/>
    </style:style>
    <style:style style:name="T16" style:family="text">
      <style:text-properties officeooo:rsid="002c57bf" fo:background-color="#ffff99" loext:char-shading-value="0"/>
    </style:style>
    <style:style style:name="T17" style:family="text">
      <style:text-properties fo:background-color="#ffff99" loext:char-shading-value="0"/>
    </style:style>
    <style:style style:name="T18" style:family="text">
      <style:text-properties fo:background-color="#66ffff" loext:char-shading-value="0"/>
    </style:style>
    <style:style style:name="T19" style:family="text">
      <style:text-properties officeooo:rsid="001eff8a" fo:background-color="#66ffff" loext:char-shading-value="0"/>
    </style:style>
    <style:style style:name="T20" style:family="text">
      <style:text-properties officeooo:rsid="0026ee9f" fo:background-color="#66ffff" loext:char-shading-value="0"/>
    </style:style>
    <style:style style:name="T21" style:family="text">
      <style:text-properties officeooo:rsid="002aab3b" fo:background-color="#66ffff" loext:char-shading-value="0"/>
    </style:style>
    <style:style style:name="T22" style:family="text">
      <style:text-properties fo:color="#9900ff"/>
    </style:style>
    <style:style style:name="T23" style:family="text">
      <style:text-properties fo:color="#9900ff" fo:background-color="#66ffff" loext:char-shading-value="0"/>
    </style:style>
    <style:style style:name="T24" style:family="text">
      <style:text-properties fo:color="#9900ff" fo:background-color="#ffff99" loext:char-shading-value="0"/>
    </style:style>
    <style:style style:name="T25" style:family="text">
      <style:text-properties fo:color="#9900ff" officeooo:rsid="001eff8a" fo:background-color="#ffff99" loext:char-shading-value="0"/>
    </style:style>
    <style:style style:name="T26" style:family="text">
      <style:text-properties fo:color="#9900ff" officeooo:rsid="0021b374" fo:background-color="#ffff99" loext:char-shading-value="0"/>
    </style:style>
    <style:style style:name="T27" style:family="text">
      <style:text-properties fo:color="#9900ff" officeooo:rsid="00257932" fo:background-color="#ffff99" loext:char-shading-value="0"/>
    </style:style>
    <style:style style:name="T28" style:family="text">
      <style:text-properties fo:color="#9900ff" officeooo:rsid="00266572" fo:background-color="#ffff99" loext:char-shading-value="0"/>
    </style:style>
    <style:style style:name="T29" style:family="text">
      <style:text-properties fo:color="#9900ff" officeooo:rsid="0026ee9f" fo:background-color="#ffff99" loext:char-shading-value="0"/>
    </style:style>
    <style:style style:name="T30" style:family="text">
      <style:text-properties fo:color="#9900ff" officeooo:rsid="0028a369" fo:background-color="#ffff99" loext:char-shading-value="0"/>
    </style:style>
    <style:style style:name="T31" style:family="text">
      <style:text-properties fo:color="#9900ff" officeooo:rsid="0021b374"/>
    </style:style>
    <style:style style:name="T32" style:family="text">
      <style:text-properties fo:color="#9900ff" officeooo:rsid="00241891"/>
    </style:style>
    <style:style style:name="T33" style:family="text">
      <style:text-properties fo:color="#9900ff" officeooo:rsid="0028a369"/>
    </style:style>
    <style:style style:name="T34" style:family="text">
      <style:text-properties fo:color="#990000"/>
    </style:style>
    <style:style style:name="T35" style:family="text">
      <style:text-properties officeooo:rsid="00241891" fo:background-color="transparent" loext:char-shading-value="0"/>
    </style:style>
    <style:style style:name="T36" style:family="text">
      <style:text-properties officeooo:rsid="0028a369" fo:background-color="transparent" loext:char-shading-value="0"/>
    </style:style>
    <style:style style:name="T37" style:family="text">
      <style:text-properties officeooo:rsid="002aab3b" fo:background-color="transparent" loext:char-shading-value="0"/>
    </style:style>
    <style:style style:name="T38" style:family="text">
      <style:text-properties officeooo:rsid="001e9b1b"/>
    </style:style>
    <style:style style:name="T39" style:family="text">
      <style:text-properties fo:font-weight="bold" style:font-weight-asian="bold" style:font-weight-complex="bold"/>
    </style:style>
    <style:style style:name="T40" style:family="text">
      <style:text-properties fo:font-weight="bold" fo:background-color="#ffff99" loext:char-shading-value="0" style:font-weight-asian="bold" style:font-weight-complex="bold"/>
    </style:style>
    <style:style style:name="T41" style:family="text">
      <style:text-properties officeooo:rsid="001eff8a"/>
    </style:style>
    <style:style style:name="T42" style:family="text">
      <style:text-properties style:font-name="Calibri" fo:language="kpv" fo:country="RU" officeooo:rsid="001d7863" style:font-size-asian="10.5pt"/>
    </style:style>
    <style:style style:name="T43" style:family="text">
      <style:text-properties style:font-name="Calibri" fo:language="kpv" fo:country="RU" officeooo:rsid="00257932" style:font-size-asian="10.5pt"/>
    </style:style>
    <style:style style:name="T44" style:family="text">
      <style:text-properties style:font-name="Calibri" fo:language="kpv" fo:country="RU" officeooo:rsid="002aab3b" style:font-size-asian="10.5pt"/>
    </style:style>
    <style:style style:name="T45" style:family="text">
      <style:text-properties style:font-name="Calibri" fo:language="kpv" fo:country="RU" officeooo:rsid="00291960" fo:background-color="#ffff99" loext:char-shading-value="0" style:font-size-asian="10.5pt"/>
    </style:style>
    <style:style style:name="T46" style:family="text">
      <style:text-properties style:font-name="Calibri" fo:language="kpv" fo:country="RU" officeooo:rsid="001d7863" fo:background-color="#ffff99" loext:char-shading-value="0" style:font-size-asian="10.5pt"/>
    </style:style>
    <style:style style:name="T47" style:family="text">
      <style:text-properties style:font-name="Calibri" fo:language="kpv" fo:country="RU" officeooo:rsid="002aab3b" fo:background-color="#ffff99" loext:char-shading-value="0" style:font-size-asian="10.5pt"/>
    </style:style>
    <style:style style:name="T48" style:family="text">
      <style:text-properties officeooo:rsid="001fd729"/>
    </style:style>
    <style:style style:name="T49" style:family="text">
      <style:text-properties fo:background-color="#ccff66" loext:char-shading-value="0"/>
    </style:style>
    <style:style style:name="T50" style:family="text">
      <style:text-properties officeooo:rsid="0021b374"/>
    </style:style>
    <style:style style:name="T51" style:family="text">
      <style:text-properties officeooo:rsid="0021b5e5"/>
    </style:style>
    <style:style style:name="T52" style:family="text">
      <style:text-properties officeooo:rsid="00229737"/>
    </style:style>
    <style:style style:name="T53" style:family="text">
      <style:text-properties officeooo:rsid="00241891"/>
    </style:style>
    <style:style style:name="T54" style:family="text">
      <style:text-properties officeooo:rsid="00257932"/>
    </style:style>
    <style:style style:name="T55" style:family="text">
      <style:text-properties officeooo:rsid="00266572"/>
    </style:style>
    <style:style style:name="T56" style:family="text">
      <style:text-properties officeooo:rsid="0026ee9f"/>
    </style:style>
    <style:style style:name="T57" style:family="text">
      <style:text-properties fo:color="#ff00cc"/>
    </style:style>
    <style:style style:name="T58" style:family="text">
      <style:text-properties officeooo:rsid="002883c5"/>
    </style:style>
    <style:style style:name="T59" style:family="text">
      <style:text-properties officeooo:rsid="0028a369"/>
    </style:style>
    <style:style style:name="T60" style:family="text">
      <style:text-properties officeooo:rsid="002aab3b"/>
    </style:style>
    <style:style style:name="T61" style:family="text">
      <style:text-properties officeooo:rsid="002c57bf"/>
    </style:style>
    <style:style style:name="T62" style:family="text">
      <style:text-properties fo:background-color="#ffff00" loext:char-shading-value="0"/>
    </style:style>
    <style:style style:name="T63"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3"/>
      <text:p text:style-name="P3">А. НЕЧАЕВ</text:p>
      <text:p text:style-name="P3"/>
      <text:p text:style-name="P3">ГЕОГРАФИЯ</text:p>
      <text:p text:style-name="P3"/>
      <text:p text:style-name="P3"><text:span text:style-name="T38">І</text:span> СТ. ШКОЛАСА <text:span text:style-name="T38">ІІ</text:span>І ВОЛЫ</text:p>
      <text:p text:style-name="P3"/>
      <text:p text:style-name="P3"/>
      <text:p text:style-name="P3">КОМИ ГИЗ СЫКТЫВКАР 1932</text:p>
      <text:p text:style-name="P3"/>
      <text:p text:style-name="P3">МИЯН <text:span text:style-name="T22">ИНТАС</text:span> (МЕСТНОСЬТ), МИЯН РАЙОН, МИЯН ОБЛАСЬТ</text:p>
      <text:p text:style-name="P3"/>
      <text:p text:style-name="P3">ГОРИЗОНТ ТӦДМАЛӦМ</text:p>
      <text:p text:style-name="P3"/>
      <text:p text:style-name="P3">Петан кӧ шыльыд да паськыд эрд вылӧ да видзӧдлан кӧ ас гӧгӧрыд, аддзан: муыс быттьӧ помасьӧ да заводитчӧ енӧж, муыс тэ гӧгӧр шаньга кодь гӧгрӧс.</text:p>
      <text:p text:style-name="P3">Сійӧ визьыс, кӧні муыс да енӧжыс быттьӧ ӧтлаасьӧны, шусьӧ горизонтӧн, либӧ горизонт визьӧн.</text:p>
      <text:p text:style-name="P3">Быд асыв горизонт сайсянь петӧ шонді, — сійӧ бокыс горизонтлӧн шусьӧ асыввылӧн; кытчӧ саялӧ шонді — шусьӧ рытыввылӧн; сійӧ бокыс, кӧн шонді овлӧ лун<text:span text:style-name="T1"> </text:span>шӧр<text:span text:style-name="T1"> </text:span>кадын — шусьӧ лунвылӧн, а сыкӧд воча бокыс — войвылӧн.</text:p>
      <text:p text:style-name="P4">Шонді лэччӧм бӧрын енӧжын тыдовтчӧны кодзувъяс, — мукӧдыс гырысьӧсь, мукӧдыс посни чут кодьӧсь. Кодзувъяс енӧжын вывті уна, лыддьыны он вермы. Ті корсьӧй енӧжысь мукӧд дорысь ёнджыка тӧдчана созвез<text:span text:style-name="T1">д</text:span><text:span text:style-name="T2">ь</text:span>ӧ: ыджыд ме<text:span text:style-name="T1">д</text:span>ведица. Сійӧ созвез<text:span text:style-name="T1">д</text:span><text:span text:style-name="T2">ь</text:span>ӧыс сизим югыд кодзулысь, дзик кӧш кодь.</text:p>
      <text:p text:style-name="P3">Ми кӧ медбӧръя кык кодзув весьттіыс нуӧдам веськыд визь войвывлань, кыдзи петкӧдлӧма 2-ӧд серпас вылын, сэки мытшасям югыд Пучега кодзулӧ (полярнӧй звездаӧ). Став кодзув пытшкас сійӧ ӧтнас оз ветлӧдлы енӧж кузя, сулалӧ век ӧти местаын. Сы серти сэзь войӧ век позьӧ аддзыны, кодарланьын войвылыс.</text:p>
      <text:p text:style-name="P3">Шондіа лунӧ школьнӧй площадка вылын тӧдмӧдӧй лун<text:span text:style-name="T1"> </text:span>шӧр<text:span text:style-name="T1"> </text:span>кад да горизонтлысь бокъяс<text:span text:style-name="T34"> (страны света)</text:span>. Лун<text:span text:style-name="T1"> </text:span>шӧр кад позьӧ тӧдмӧдны шонді серти со кыдзи: урок заводитчигӧн сувтӧдӧй площадка вылӧ метр судта бедь, шыльыд инӧ, кытчӧ шондіыс инмӧ лунтыр. Сэсся пасъялӧй бедь вуджӧрлысь помсӧ. Луншӧрӧдз тіян бедь вуджӧр век чинас, а луншӧр бӧрын заводитас бӧр содны; кор вуджӧрыс медбӧръя пасйӧм бӧрын лоӧ меддженьыд, сійӧ пасйӧдыс лоӧ луншӧрса, шусьӧ лун<text:span text:style-name="T1"> </text:span>шӧр<text:span text:style-name="T1"> </text:span>кадса визьӧн (полуд<text:span text:style-name="T18">ё</text:span>ннӧй линияӧн).</text:p>
      <text:p text:style-name="P3">Сэк жӧ позьӧ корсьны горизонтлысь бокъяссӧ тадзикӧн: бедь бердас мед ӧти морт шондіыслы мышкуӧн сувтас, кияссӧ паськӧдас пельпомъяскӧд ӧтвесьтӧ. Ӧні тіян лоас креста вуджӧр. Кокъяссянь вуджӧрыс — лунвыв, юрыслӧн да беддьыслӧн — войвыв, а кияслӧн вуджӧръяс петкӧдласны: веськыдыс — асыввыв, шуйгаыс — рытыввыв.</text:p>
      <text:p text:style-name="P3">Тадзи позьӧ тӧдмавны кымӧртӧм лунъясӧ. Ӧні тӧдмӧдам, кыдзи позьӧ горизонтлысь бокъяс тӧдмӧдавны, кор миянлы ковмас.</text:p>
      <text:p text:style-name="P3"/>
      <text:p text:style-name="P3"><text:span text:style-name="T39">Компас</text:span>. <text:span text:style-name="T22">Медкокн</text:span><text:span text:style-name="T25">ьы</text:span><text:span text:style-name="T22">д</text:span> да медлӧсьыд корсьны горизонтлысь бокъяссӧ (ори<text:span text:style-name="T2">е</text:span>нтируйтчыны) компас кузя. Сійӧн позьӧ пӧльзуй<text:span text:style-name="T2">т</text:span>чыны быдлаын да быд кадын: войын дай лунын, кымӧра дай кымӧртӧм лунӧ, ва вылын кӧть му вылын, сынӧдын, сук вӧр пытшкын. Та понда колӧ миянлы зэв бура тӧдмавны компаслысь вӧчӧм сямсӧ да кужны сійӧн вӧдитчыны Медвойдӧр асьным вӧчам компаслысь прӧстӧй мод<text:span text:style-name="T2">е</text:span>ль.</text:p>
      <text:p text:style-name="P3"><text:soft-page-break/>Бурджык лоас, быд бригада кӧ вӧчас компас мод<text:span text:style-name="T2">е</text:span>ль. Босьтӧй ыджыдджык стальнӧй ем, нуӧдӧй гоз<text:span text:style-name="T1">-</text:span>мӧдысь емтӧ подков кодь магнит помӧд. Оз кӧ сюр подков кодь магнит, босьтӧй магнита ножич. Тіян емныд магнита лоас. Магнита емсӧ ми кутам шуны магнитнӧй стрелкаӧн (индалысьӧн). Магнитнӧй стрелка — компасын медколанатор. Сійӧ стрелкасӧ колӧ лӧсӧдны сідзи, мед зэв кокньыда да личыда вермӧ бергавны ӧтарӧ-мӧдарӧ гӧгӧрбок.</text:p>
      <text:p text:style-name="P3"><text:span text:style-name="T22">Медкокньыда</text:span> сійӧс позьӧ вӧчны тадзи: босьтны паськыдджык пробка да сэтчӧ сутшкыны магнита емсӧ сідзи, мед тыдовчис емыс ӧтар-мӧдар пробка помӧд ӧткузя. Ема пробкасӧ лэдзӧй ва тыра блюдйӧ. Тайӧтор лӧсьӧдӧм бӧрти позьӧ шуны, мый тіян артмис асвӧчӧм компас.</text:p>
      <text:p text:style-name="P4">Асьныд кӧ тӧданныд, кодар бокын войвыв, гӧгӧрвоанныд, кодар ем помыс петкӧдлӧ войвыв, кодарыс лунвыв. Ем<text:span text:style-name="T1"> </text:span>йывл<text:span text:style-name="T1">ад</text:span>орыс кутас петкӧдлыны войвыв, а пысладорыс лунвыв. Пробкаас ем<text:span text:style-name="T1"> </text:span>йывъяс петан местаясас гижӧй букваяс В да Л. Пробка вылас емыслы веськыд<text:span text:style-name="T1"> </text:span>пельӧсӧн крепитӧй изтӧгтув. Изтӧгтув помъяссӧ краситалӧй: кодарыс петкӧдлӧ асыввыв — гӧрдӧн, кодарыс рытыввыв — лӧзӧн.</text:p>
      <text:p text:style-name="P3">Ӧні позьӧ кокньыда тӧдны горизонтлысь бокъяс. Дерт, татшӧм компасӧн туйвылын вӧдитчыны оз туй.</text:p>
      <text:p text:style-name="P3">Школаын кӧ абу прамӧй компас, корлӧй вӧралысьяслысь да тӧдмӧдӧй, кыдзи сійӧс вӧчӧма, кыдзи корсьны сы серти горизонтлысь бокъяс.</text:p>
      <text:p text:style-name="P3">Прамӧй вӧчӧм компас шусьӧ буссольӧн. Сэтӧн магнита стрелкалысь ӧтар помсӧ сьӧдӧн краситӧма, а мӧдарсӧ еджыдӧн. Сьӧдла помыс петкӧдлӧ войвыв бок. Стрелка бергалӧ зэв вӧсньыдик йыла емтор вылын.</text:p>
      <text:p text:style-name="P3">Компасӧн вӧдитчӧны вӧралысьяс, моревывса паракодъяс вылын да мукӧдлаын, — кӧні абу туйяс, сэні и вӧдитчӧны. Компас серти он вош. Босьтӧй компас да вӧчӧй кытчӧкӧ экскурсия.</text:p>
      <text:p text:style-name="P3"/>
      <text:p text:style-name="P3">АСВӦЧӦМ КАРТА.</text:p>
      <text:p text:style-name="P3"/>
      <text:p text:style-name="P3">Вась зэв збой детина. Мыйкӧ выльтор вӧчны ли, ворсны заводитны ли, — Вась век медводзын.</text:p>
      <text:p text:style-name="P3">Ӧтчыд велӧдысьныс петкӧдліс Коми обласьтлысь картасӧ.</text:p>
      <text:p text:style-name="P3">— Видзӧдӧй: со Эжва, со Печӧра, миртуй... этійӧ Сыктывкар, а со и миян сиктным.</text:p>
      <text:p text:style-name="P3">Челядь ёна видзӧдӧны карта вылӧ. Вась юаліс:</text:p>
      <text:p text:style-name="P3">— А кӧн нӧ эськӧ миян шорным? Вотчан туйным абу ни.</text:p>
      <text:p text:style-name="P3">— А вот думышт, Васьӧ, — шуӧ велӧдысь: — тэ быттьӧ качӧдчин зэв вылӧ, сэтшӧм вылӧ, мед сэсянь став Коми обласьтыс тайӧ бумага листыс ыджда кажитчас. Мый эськӧ сэки аддзин? Мый ыджда со Печӧра юыд, а тані сійӧ сӧмын визьӧн пасйыштӧма. Тыдаліс-эз эськӧ сы вылнасяньыд асланыд шорныд?</text:p>
      <text:p text:style-name="P3">Вась оз бурась:</text:p>
      <text:p text:style-name="P3">— А вай, сідз кӧ, висьтав, кыдзи тайӧ картасӧ вӧчӧны. Сы<text:span text:style-name="T1"> </text:span>вылнаад ӧд качӧдчыныд некод жӧ оз вермы-а.</text:p>
      <text:p text:style-name="P3">— Оз и ковмыв качӧдчыны. Картатӧ вӧчны абу сьӧкыд.</text:p>
      <text:p text:style-name="P3">Вот, шуам, ми кӧсъям карта вылӧ гижны туй школасянь сикт помӧдз. Школасянь жытникӧдз туйыс мунӧ веськыда. Мурталам сійӧс воськолӧн: шуам, лоӧ 250 воськов. Босьтам бумага лист, пасъям чут — школа, нуӧдам сэсянь веськыда визь — туй. Мый кузяӧс? 250 воськов кузя визьтӧ ӧд бумага вылад он ну. Быд сё воськов пыдди кӧ визьсӧ вӧчам ӧти сантиметр кузя, 250 воськов пыддиыд ковмас визьтӧ нюжӧдны сӧмын 2,5 сантиметр кузя. Жытниксяньыд туйыс кежӧ веськыдвылӧ, сійӧн и бумага вылад колӧ пуктыны чут — жытник, пасйыны сэсянь веськыдвыв чукыльтӧм. Бара муртавны туйсӧ водзӧ да пасйыны бумага вылад сантиметрӧн арталӧмӧн. Тадзи позьӧ пасъявны бумага вылӧ быдтор, мый эм миян <text:soft-page-break/>сиктын и сикт гӧгӧрын (керкаяс, туйяс, юяс, шоръяс, с. в.).</text:p>
      <text:p text:style-name="P3">Васьлы юрас пыдӧ пырис тайӧ картаыд. Босьтчӧдіс ёртъяссӧ да куимӧн кык вежончӧж ветлӧдлісны туйяс кузя, сиктӧд и сикт гӧгӧр. Медся дыр лои ноксьыны шор дорын: зэв ёна чукльӧдлӧ-мукльӧдлӧ сійӧ да.</text:p>
      <text:p text:style-name="P3">Школаад мый лолі картатӧ вайӧм бӧрын!</text:p>
      <text:p text:style-name="P3">— Васьыд карта вӧчӧма! — горзӧмӧн паныд уськӧдчисны велӧдысьлы. — Видзӧд, тонӧ школаным... сэн шорным и, — дзик быдтор пасйӧмаӧсь.</text:p>
      <text:p text:style-name="P3">Шуисны Васьлысь вӧчӧм карта ӧшӧдны стенӧ.</text:p>
      <text:p text:style-name="P3">А кутшӧм бок нӧ выліас лӧсьӧдам? — юаліс велӧдысь.</text:p>
      <text:p text:style-name="P3">— Кӧн нӧ войвылыс?</text:p>
      <text:p text:style-name="P3">Вӧлӧмакӧ, Вась карта вывсьыд он и тӧд, кодарын войвылыс. Да и гижӧдъяссӧ быдсяманогыс гижалӧма, стенсяньыд оз позь лыддьыныс: кодӧс бура гижӧма, кодӧс улӧ юрӧн.</text:p>
      <text:p text:style-name="P3">— Кӧн нӧ эськӧ войвылыс карта вылас? Кыдз сійӧс вӧчны? — бӧбмӧм пырысь юаліс Вась.</text:p>
      <text:p text:style-name="P3">— Войдӧр колӧ плантӧ вӧчигӧн на тӧдмавны, кодарын войвылыс. Картаад войвылыд пасйыссьӧ век выліас. Мед картаыд лоӧ бур, колӧ тадз вӧчны: шонді серти ли, матка серти ли тӧдмавны, кодарын войвыв; картатӧ рисуйтігӧн пуксьыны войвылӧ чужӧмӧн. Тэнад бумага вылад лоӧ выліас войвыв, ас дінад — лунвыв, веськыдвылад — асыв-выв, шуйга вылад — рытыввыв. — Сэки позяс бура, торксьытӧг пасъявны, кӧні-мый эм.</text:p>
      <text:p text:style-name="P3"/>
      <text:p text:style-name="P3">Эз-ӧмӧй ӧдйӧ Вась выльысь вӧч картатӧ! Челядь краситісны сійӧс уна сикас краскаӧн.</text:p>
      <text:p text:style-name="P3">Пондіс школа стенын ӧшавны асланыс сикт гӧгӧрса карта.</text:p>
      <text:p text:style-name="P3"/>
      <text:p text:style-name="P3">СХЕМАА ПЛАН ЛӦСЬӦДӦМ</text:p>
      <text:p text:style-name="P3"/>
      <text:p text:style-name="P3">Мый ми аддзам му вылысь, шуам, сиктысь — керкаяс, юкмӧсъяс (струбаяс), канаваяс, потшӧсъяс, миртуй, трӧпа, луд, му, лыа, ты, ю, — ставсӧ позьӧ рисуйтны, фотографируйтны либӧ петкӧдлыны планӧн. Рисуйтӧмӧн да фотографируйтӧмӧн ми вермам тӧдмӧдны, гӧгӧрвоны сійӧтор, кодӧс эгӧ на аддзывлӧй ньӧтчыд.</text:p>
      <text:p text:style-name="P3">Рисунок петкӧдлӧ аддзантор сідз, кыдзи ми аддзам: сэтшӧм бок, кутшӧм боксянь ми видзӧдам сы вылӧ. Ті тӧданныд, кымын ылын тіян дінсянь рисуйтантор, сымын дзоляджыкӧн сійӧ кажитчӧ. Рисунок серти ми ог вермӧ дзик точнӧя тӧдны предметлысь ыдждасӧ. Фотография да рисунок оз вермыны петкӧдлыны кузьта да пасьта да уна мукӧдтор, кодӧс вермӧ петкӧдлыны план.</text:p>
      <text:p text:style-name="P3">Планӧн шусьӧ сэтшӧм серпас, кӧні петкӧдсьӧ кутшӧмкӧ предметлӧн места. Планыс колӧ лоны сэтшӧм, медым вӧлі стӧча петкӧдлӧ быд визьлысь направленньӧсӧ, кузьтасӧ, пельӧсъяссӧ на костысь. План вӧчсьӧ со кыдзи:</text:p>
      <text:p text:style-name="P3">Шуам, колӧ вӧчны миянлы класслысь план. Босьтам да мурталам метрӧн кузьтасӧ да пасьтасӧ сылысь. Сэсся метрӧн жӧ мурталам ӧти пельӧссянь ӧдзӧсӧдз кост, ӧдзӧслысь пасьтасӧ, пельӧссянь ӧшиньӧдз кост, ӧшиньлысь пасьтасӧ, ӧшинь костъяссӧ. Метр лыдсӧ пасъям бумага вылӧ. Видзӧдлам — класс кузьтаным, шуам, миян лои 10 метр, а бумага кузьтаным ичӧт. Мый нӧ кутам: вӧчны? Кыдзи тӧрӧдны сы ыджда мерасӧ бумага вылӧ?</text:p>
      <text:p text:style-name="P3">Та могысь метр пыдди ми босьтам ичӧтджык мера, шуам кӧть, сантиметр. Ӧні вежӧс кузьтаным миян быттьӧкӧ абу нин 10 метра, а сӧмын 10 сантиметра. Пасьтаыс, шуам, 8 сантиметр. 10 да 8 сантиметра визьяс бумага лист вылӧ зэв лӧсьыда тӧрасны. Чертитам сійӧ визьяссӧ бумага вылӧ; лючки индам — кодарӧ бана вежӧс (вылын лоӧ войвыв, улын — лунвыв, веськыдладорын — асыввыв, шуйгаладорын — рытыввыв). Сэсся метр лыдсӧ сантиметръясӧ вуджӧдӧмӧн, ӧдзӧс да ӧшиньяс пасъялам.</text:p>
      <text:p text:style-name="P3"><text:soft-page-break/>Позяс пасъявны классысь быд предмет: улӧс, пызан, шкап, пач, партаяс. Тадзи вӧчӧмӧн, быд визь лючки гижтӧмӧн, артмас бумага вылӧ миян класслӧн план.</text:p>
      <text:p text:style-name="P3">Тадзи жӧ ёна ичӧтмӧдӧмӧн вӧчны позьӧ пызанлысь план, керкалысь план, сиктлысь план, дзонь карлысь план да с.в.</text:p>
      <text:p text:style-name="P3">План вӧчигӧн колӧ зільны, медым визь костъяс, пельӧсъяс вӧліны стӧчӧсь, мед стӧча петкӧдлісны, — кодарӧ банӧн сулалӧ план вылӧ босьтан тор.</text:p>
      <text:p text:style-name="P3">Мукӧд дырйи планыс ыджда вӧсна оз тӧр бумага вылӧ (листӧ) выліӧ войвыв вӧчӧмӧн; мӧд ног лоӧ сійӧс вӧчны. Сэки <text:span text:style-name="T22">интас</text:span> бокъяссӧ планӧн индалӧны войвылӧ видзӧдан ньӧвъясӧн.</text:p>
      <text:p text:style-name="P3"/>
      <text:p text:style-name="P3">МАСШТАБ</text:p>
      <text:p text:style-name="P3"/>
      <text:p text:style-name="P3">Сідз кӧ планӧн шусьӧ сэтшӧм чертёж, кӧні гӧгӧрбок ӧткодя ичӧтмӧдӧмӧн петкӧдлӧма кутшӧмкӧ предмет либӧ места.</text:p>
      <text:p text:style-name="P3">Планъяс вылын став линияяссӧ чертитӧма збыльысся ыджда сертиыс ёна чинтӧмӧн. Шуам, вӧрлӧн кӧ збыль кузьтаыс 200 метр — план вылын петкӧдлыссьӧ сӧмын кымынкӧ сантиметр кузьта. Татшӧм чинтӧмыс век овлӧ равномернӧй; вӧр кӧ чинтім 200 пӧв, мукӧд предметъяссӧ колӧ чинтыны сымында пӧв жӧ.</text:p>
      <text:p text:style-name="P3">Татшӧм равномернӧй чинтӧмыс шусьӧ масштабӧн. Сідз кӧ масштаб петкӧдлӧ — кымын пӧв чинтыссьӧ <text:span text:style-name="T22">интаслӧн</text:span> ыдждаыс бумага вылӧ чертитігӧн.</text:p>
      <text:p text:style-name="P3">Планъяслӧн масштаб оз ӧткодь овлы. Масштаблӧн ыдждаыс быд план вылын индыссьӧ визьӧн, либӧ лыдпасӧн.</text:p>
      <text:p text:style-name="P3">Лыдпасӧн индыссьӧ тадзи: гижӧма кӧ 1:100 либӧ 1/100, сійӧ лоӧ, мый став визьсӧ план вылын збыльысь ыджда сертиыс чинтӧма 100 пӧв. Татшӧм масштабыс шусьӧ лыда масштабӧн.</text:p>
      <text:p text:style-name="P3">Визьӧн масштаб петкӧдлӧны мӧдног. План вылын чертитӧны веськыд водса визь да юкӧны ичӧт мераясӧн, шуам, сантиметръясӧн; шуам, колӧ петкӧдлыны план вылын интас, кӧні 1 см=100 метрлы. Чертитам веськыд водса визь.</text:p>
      <text:p text:style-name="P3">0 100 200 300 400</text:p>
      <text:p text:style-name="P3">Юкам кымынкӧ см костъяс вылӧ сувтса дженьыдик визьясӧн.</text:p>
      <text:p text:style-name="P3">Визь заводитчан местаас пуктам 0. Медводдза сантиметр визь весьтас 100, мӧд висьтас 200 да с. в. Сідз кӧ 3 см. план вывса мера водзсасьӧ 300 метра збыльыся визьлы.</text:p>
      <text:p text:style-name="P3">Татшӧм нога масштаб шусьӧ линейнӧйӧн.</text:p>
      <text:p text:style-name="P3">Масштабӧн пӧльзуйтчӧны со кыдз: шуам планлӧн масштабыс 1 см = 2 километрлы (либӧ 1 см. ыджда план вывса муртас водзсасьӧ 2 км. збыльыся ыдждалы), а тіянлы колӧ тӧдмӧдны кык деревня кост. Сэки линейкаӧн мерайтӧй план вылысь сійӧ костсӧ. Шуам, миян план вылын деревняяс кост лои 4 см. кузьта. Сідзикӧ ӧти деревнясянь мӧдӧдзыс костыс 8 километр.</text:p>
      <text:p text:style-name="P3">Татшӧм ногӧн жӧ позьӧ тӧдмӧдны и мукӧд костъяс.</text:p>
      <text:p text:style-name="P3">Масштаб индыссьӧ унджыкысьсӧ план улас.</text:p>
      <text:p text:style-name="P3"/>
      <text:p text:style-name="P3">УДЖЪЯС</text:p>
      <text:p text:style-name="P3"/>
      <text:p text:style-name="P3">1. Ӧти планлӧн масштабыс 1:100 ыджда, мӧдлӧн 1: 300. Кодыслӧн масштабыс ыджыдджык да мындаӧн?</text:p>
      <text:p text:style-name="P3">2. Сиктса уличалӧн кузьтаыс 1 километр, а план вылын сійӧс петкӧдлӧма 2 см. кузьта, ыджыд-ӧ масштабыс?</text:p>
      <text:p text:style-name="P3">3. Позьӧ-ӧ быд меставывса предмет петкӧдлыны план вылын масштаб серти?</text:p>
      <text:p text:style-name="P3">4. План вылын петкӧдлӧма кык сикт костӧд мунан туй. Масштабыс 1 километр=4 см. <text:soft-page-break/>Кузь-ӧ лоӧ туйвизь план вылын, кӧні масштаб 2 км=1 см; 500 м.=1 см?</text:p>
      <text:p text:style-name="P3">5. Кутшӧм масштаб колӧ босьтны план лӧсьӧдігӧн, кор <text:span text:style-name="T22">интаслӧн</text:span> кузьтаыс 5 км., а бумага листныдлӧн кузьтаыс 20 см; пасьтаыс <text:span text:style-name="T22">интаслӧн</text:span> 3 км., а бумагалӧн — 12 см?</text:p>
      <text:p text:style-name="P3">6. Лӧсьӧдӧй масштаб серти план школаса участоклысь.</text:p>
      <text:p text:style-name="P3">7. Ветлӧй колхознӧй градъяс вылӧ да лӧсьӧдӧй план.</text:p>
      <text:p text:style-name="P3">8. Лӧсьӧдӧй план колхознӧй скӧтнӧй дворлысь.</text:p>
      <text:p text:style-name="P3">Мед эськӧ тіянлы аслыныд кужны лӧсьӧдны план, ковмас нӧшта на тӧдмавны мый-сюрӧ мурталӧмъяс йылысь.</text:p>
      <text:p text:style-name="P3">Муртавны колӧ метрическӧй мераясӧн. Медся бур кузьта муртавны лентаа рулеткаӧн. Сійӧс юклӧма муртасъяс вылӧ. Рулеткаыс — кӧ абу да ньӧбны кӧ сійӧс некысь, позьӧ вӧчны мӧднога рулетка кӧвйысь, бечеваысь. Быд метр костӧ бечеваӧ зэв зэлыда кӧрталӧны югыд рӧма тесьма либӧ кучиктор, либӧ кыдзкӧ асногӧн пасйӧны.</text:p>
      <text:p text:style-name="P3">Позьӧ гӧрӧдъяс вӧчавны. Медым кӧв либӧ бечеваа рулетка оз сісьмы кӧтасьӧмла, колӧ пуӧдны кӧнтусь вый пийын.</text:p>
      <text:p text:style-name="P3">Позьӧ, дерт, кузьтатӧ муртавны воськовъясӧн; медкокни эськӧ сідзисӧ, да стӧчыс оз ло.</text:p>
      <text:p text:style-name="P3">Сідзи муртасигӧн войдӧр колӧ тӧдмавны ассьыд воськов кузьта. Сійӧс вӧчӧй со кыдзи: ӧти местасянь ӧтыджда тувччалӧмӧн ӧти визьӧд мунӧ уна пӧв. Сё воськов кытчӧ тырӧ, — пасйӧй. Сэсся босьтӧй лоан лыдъясысь шӧркоддемсӧ да метрӧн и мурталӧй. Унаӧ лоӧ, бара пасйӧй да юкӧй сё пельӧ. Артмас тэнад шӧркоддем воськов. Пасйӧй аслад тетрадьӧ да энӧ вунӧдӧй, кымын сантиметр кузя тіян воськовныд. Гӧра вылӧ кайигӧн либӧ гӧра вылысь лэччигӧн воськолыд оз нин ло сэтшӧм: лоӧ ыджыдджык либӧ ичӧтджык шӧркоддем воськолысь.</text:p>
      <text:p text:style-name="P3">Позьӧ син<text:span text:style-name="T1"> </text:span>серти тӧдмавны ӧти торсянь мӧд торйӧдз костсӧ, — муртавтӧг, куш синмӧн видзӧдӧмӧн; кыдз шуасны, колӧ велӧдны синтӧ кузьта пасьта, ыджда джуджда муртавны. Петан улича вылӧ либӧ эрдӧ, либӧ вӧрӧ, синнад корсян кутшӧмкӧ тор (стрӧйба, пу, сюръя, мыр, из) да видзӧдӧм бӧрын шуан аслыд: «татысянь сэтчӧдз ветымын воськов». Сэсся пыр ӧтыжда воськолӧн мун сэтчӧдз, тӧдмав — лючки-ӧ лои тэнад арталӧмыд. Шуӧм лыдтӧ да воськов лыдтӧ гиж тетрадьӧ ӧти визьӧ. Артав, кымын воськолӧн торксьӧмыд. Тадзи кӧ дасысь кымын, кызьысь кымын вӧчан, торксьӧмъясыд чинӧны.</text:p>
      <text:p text:style-name="P3">Бӧрынсӧ сы выйӧдз синтӧ верман велӧдны, мый пӧшти стӧч кутас ылі-матітӧ висьтавны. Синмӧн муртасьӧм зэв жӧ ёна коланатор планъяс лӧсьӧдігӧн.</text:p>
      <text:p text:style-name="P3">Сибавтӧмин мурталӧм. План лӧсьӧдігӧн тіянлы ковмас муртавны зыбуч нюръяс, юяс, тыяс. Муртавны найӧс воськолӧн ни гезйӧн он вермы, весиг пасъяс некыдзи лоӧ сувтӧдавны, а муртавны колӧ. Мый жӧ сэки вӧчны? Кыдзи сэтшӧминъяссӧ план вылӧ босьтны? Али нӧ сибавтӧминысь некор плансӧ оз вӧчны?</text:p>
      <text:p text:style-name="P3">Вӧчӧны, нӧшта кокньыда на вӧчӧны. Босьтам сідз, быттьӧкӧ ми зэв паськыд ю дорын сулалам. Ю<text:span text:style-name="T1"> </text:span>пасьтасӧ колӧ муртавны, а вуджны мӧдлапӧлӧ немторйӧн. Мый керны? Сэки асладор берег пӧлӧнысь корсьӧй паськыд кушин, медым мерайтчыны кокньыдджык вӧлі, мед немтор эз мешайт.</text:p>
      <text:p text:style-name="P3">Мӧдлапӧлысь синмӧн корсьӧй кутшӧмкӧ бура тыдалана предмет: пу, из, мыр, либӧ ещӧ кутшӧмкӧ тор. Ва пасьта вылӧ видзӧдӧм мысти колӧ чӧвтны синтӧ асладор берегӧ да корсьны кутшӧмкӧтор, мед вӧлі мӧдлапӧвса предмет ылнаын жӧ. Ассяньыд сэсся сійӧ торйӧдз вуджӧдӧй А-Б визь, мурталӧй сійӧс. А да Б чутъяссянь гирснитӧй визьяс мӧдлапӧвса В чутӧ да сылы паныдӧн таладор берегын сулалысь Г пасӧ. АБ да БВ крестасьӧмысь бумага вылын мӧдлапӧвса В чутыд сэтшӧм жӧ стӧча артмас, кыдзи и Г чут. В да Г кост мурталӧй масштаб серти, — тӧдмаланныд ю пасьта.</text:p>
      <text:p text:style-name="P3">Туйяс позьӧ муртавны воськолӧн. Туй бокысь предметъяс, керкаяс, пывсянъяс, рынышъяс да мукӧдтор — босьтсьӧны планӧ туй дорсянь мерайтӧмӧн либӧ синмӧн <text:soft-page-break/>мурталӧмӧн. Бумага вылӧ пасъялӧны туйлысь став чукыль-мукыльсӧ.</text:p>
      <text:p text:style-name="P3">Школа локтӧм мысти карандашӧн пасъялӧм визьяс вывті нуӧдалӧй тушӧн либӧ сьӧд чернилаӧн. Тэчӧм пасъяс пыдди вӧчӧй мый колӧ. Гижалӧй. Плансӧ колӧ мичӧдны уна пӧлӧс рӧмӧн либӧ цветнӧй карандашъясӧн.</text:p>
      <text:p text:style-name="P3">Ті вӧчӧй план асланыд сиктлысь. Мед эськӧ бура вӧчны план, эн вунӧдӧй нӧшта со мыйяс:</text:p>
      <text:p text:style-name="P3">1. Став визьсӧ уджаланінын мурталӧй стӧча.</text:p>
      <text:p text:style-name="P3">2. Стӧча индӧй, кодарӧ банаӧсь визьяс.</text:p>
      <text:p text:style-name="P3">3. Босьтӧй шӧркоддем масштаб, мед оз лоны ёна посньыд ни ёна гырысь визьяс.</text:p>
      <text:p text:style-name="P3">4. Босьталӧй планӧ синмӧ шыбитчана да коланаджык став торъяссӧ план босьтанінын. Пасъявны да мичӧдавны колӧ сідзи, кыдзи велӧдӧма пасъявны планъясын да картаяс вылын.</text:p>
      <text:p text:style-name="P3">5. План вӧчны босьтӧй топыд мича бумага. Чистӧя да мичаа серпасалӧй. Стӧча пасъялӧй. Лючкиа гижалӧй.</text:p>
      <text:p text:style-name="P3">6. План вӧчигӧн энӧ пасъялӧй кыдзи кодлы кажитчӧ. Сы могысь лӧсьӧдӧма условнӧй пасъяс. Сійӧ пасъясыс со кутшӧмӧсь: (видзӧд 14-ӧд <text:span text:style-name="T1">л</text:span>б.)</text:p>
      <text:p text:style-name="P3"/>
      <text:p text:style-name="P3">Юасянъяс.</text:p>
      <text:p text:style-name="P3">1. Мый лоӧ план?</text:p>
      <text:p text:style-name="P3">2. Мыйӧн торъялӧ план рисунокысь?</text:p>
      <text:p text:style-name="P3">3. Мый шусьӧ масштабӧн?</text:p>
      <text:p text:style-name="P3">4. Кыдзи петкӧдлыны план вылын горизонтлысь бокъяс (страны света)?</text:p>
      <text:p text:style-name="P3"/>
      <text:p text:style-name="P3">(Условнӧй пасъяс)</text:p>
      <text:p text:style-name="P3">ӧтка керка</text:p>
      <text:p text:style-name="P3">градъяс</text:p>
      <text:p text:style-name="P3">луд</text:p>
      <text:p text:style-name="P3">кустъяс</text:p>
      <text:p text:style-name="P3">лыска вӧр</text:p>
      <text:p text:style-name="P3">му (пашня) мукӧд угоддьӧяс гӧгӧрын</text:p>
      <text:p text:style-name="P3">лыва</text:p>
      <text:p text:style-name="P3">мыльк</text:p>
      <text:p text:style-name="P3">шоръяс</text:p>
      <text:p text:style-name="P3">пос</text:p>
      <text:p text:style-name="P3">миртуй</text:p>
      <text:p text:style-name="P3">трӧпа</text:p>
      <text:p text:style-name="P3">паськыд ю</text:p>
      <text:p text:style-name="P3">ты</text:p>
      <text:p text:style-name="P3">ва мельнича</text:p>
      <text:p text:style-name="P3">юкмӧс</text:p>
      <text:p text:style-name="P3">потшӧс</text:p>
      <text:p text:style-name="P3">гу</text:p>
      <text:p text:style-name="P3">гуран</text:p>
      <text:p text:style-name="P3"/>
      <text:p text:style-name="P3">ПЛАН КУЗЯ ОРИ<text:span text:style-name="T2">Е</text:span>НТИРУЙТЧӦМ</text:p>
      <text:p text:style-name="P3"/>
      <text:p text:style-name="P3">Ми ӧні тӧдам нин, кыдзи ичӧтик местносьт босьтны план вылӧ. Асвӧчӧм прӧстӧй инструментъясӧн вӧчӧм план медбура висьталас, мый сійӧ планыс лоӧ. Настоящӧй планъясыд, шуам, Москва карлысь, Сыктывкарлысь планъяс дзик жӧ сідзи вӧчӧма, кыдзи и миян ичӧтик план.</text:p>
      <text:p text:style-name="P3"><text:soft-page-break/>Со, миян синводзын Москвалӧн да Сыктывкарлӧн планъяс. План вылын Москваыс ставнас. Быттьӧкӧ зэв вылысянь видзӧдам ми сы вылӧ.</text:p>
      <text:p text:style-name="P3">Став пельӧсыс визьяс костас план вылын дзик жӧ сэтшӧмӧсь, кутшӧмӧсь и кар вылас, паськыд да веськыд уличаяс да с. в. Визь кузьтаяссӧ масштаб серти ичӧтмӧдӧма гӧгӧр ӧтмоз.</text:p>
      <text:p text:style-name="P3">Сыктывкар план вылын сідз жӧ став уличасӧ пасйӧма, лыдпасъясӧн пасъялӧма учрежденньӧяс.</text:p>
      <text:p text:style-name="P3">Быд планын выліладорыс стӧч войвылӧ банӧн. Босьтам план либӧ карта кутшӧмкӧ карлысь, сиктлысь, маткаӧн лӧсьӧдам вылі помсӧ стӧч войвывлань. Улича ним серти (каръясад уличаясыс уна) план вылысь корсям чут, кӧні ми сулалам, да сутшкам сэтчӧ булавка. Ӧні ми вермам висьтавны, кӧні кутшӧм улича, кодлӧн керка, пывсянъяс, рынышъяс, муяс, видзьяс — миянысь войвылын (миян водзвылын), лунвылын (мышсайын), асыввылын (веськыдладорын), рытыввылын (шуйгаладорын). Кор понданныд кужны корсьны, кодарӧ бана кутшӧмкӧтор, понданныд кужны висьтавны план вылысь, кодарлань мунӧ туй, визувтӧ ю, кодарӧ бана керка сулалӧ да с. в.</text:p>
      <text:p text:style-name="P3">Колӧ велӧдчыны муртавны планъяс да картаяс вылысь костъяс. Сы вӧсна зэв бура колӧ тӧдны масштаб. Масштаб пасйысьӧ быд планын, быд географическӧй картаын. Масштаб кӧ планын либӧ картаын абу, сійӧ зэв омӧль.</text:p>
      <text:p text:style-name="P3"/>
      <text:p text:style-name="P3">Уджъяс.</text:p>
      <text:p text:style-name="P3"/>
      <text:p text:style-name="P3">І. Сыктывкар план серти арталӧй визьяслысь кузьтаяс, сэсся висьталӧй: 1) кузь-ӧ лоӧ медку<text:span text:style-name="T1">з</text:span><text:span text:style-name="T2">и</text:span>ныс, меддженьыд<text:span text:style-name="T19">і</text:span>ныс; 2) паськыд-ӧ медпаськыд<text:span text:style-name="T41">і</text:span>ныс, медвекньыд<text:span text:style-name="T19">і</text:span>ныс; 3) кузь-ӧ медкузь уличаыс, меддженьыдыс; 4) ыджыд-ӧ лоӧ кост каршӧрсянь кар помӧдз; 5) кузьӧ-ӧ да паськыд-ӧ пукалӧ карса сад; б) кузя-ӧ кар помӧдз Сыктыв ю визувтӧ, пасьтаыс сылӧн; 7) ылын-ӧ Краснӧй площадьсянь Сыктыв ю дорӧдз.</text:p>
      <text:p text:style-name="P3">ІІ. Компас серти корсьӧй классыдлысь луна-вой бокъяс.</text:p>
      <text:p text:style-name="P3">ІІІ. Корсьӧй компас серти да пасйӧй тетрадяныд: миртуй мунӧ (лун) вывсянь (вой) вылӧ, школаным баннас сулалӧ (лун) вылӧ; школьнӧй участокным (лун) вылын.</text:p>
      <text:p text:style-name="P3">ІV. Лыддьӧй нигаясысь, кутшӧм ёна колӧ компасыд путешествийӧяс дырйи. Юалӧй вӧралысьяслысь, мыйла налы зэв колӧ вӧраліганыс компас.</text:p>
      <text:p text:style-name="P3">V. Корсьӧй кост А чутсянь В чутӧдз (туйлӧн чертеж) татшӧм масштаб серти.</text:p>
      <text:p text:style-name="P3">масштаб І метр.</text:p>
      <text:p text:style-name="P3">Гижӧй: А чутсянь В ӧдз кост =</text:p>
      <text:p text:style-name="P3">Корсьӧй кост А-сянь В ӧдз мӧд пӧлӧс масштаб серти.</text:p>
      <text:p text:style-name="P3">масштаб 200 метр.</text:p>
      <text:p text:style-name="P3">Гижӧй: А-сянь В ӧдз кост =</text:p>
      <text:p text:style-name="P3">VІ. Мурталӧй А чутсянь В чутӧдз туй кузьта 1-я масштаб серти, сэсся 2 масштаб серти.</text:p>
      <text:p text:style-name="P3">Гижӧй: туйлӧн кузьтаыс кымын километр лоас 1 масштаб серти, сэсся мӧд серти.</text:p>
      <text:p text:style-name="P3">VІІ. Сиктса план серти вӧчӧй экскурсия да тӧдмалӧй расстоянньӧяс масштаб серти. Планыс кӧ абу, тшӧктӧй войдӧр лӧсьӧдны гырысьджык велӧдчысьяслы.</text:p>
      <text:p text:style-name="P3"/>
      <text:p text:style-name="P3">VІІ. <text:span text:style-name="T22">ИНТАС</text:span> (МЕСТНОСЬТ) РЕЛЬЕФКӦД ДА ТОПОГРАФИЯ ПЛАНКӦД ТӦДМАСЬӦМ</text:p>
      <text:p text:style-name="P3"/>
      <text:p text:style-name="P3">РЕЛЬЕФ</text:p>
      <text:p text:style-name="P3"/>
      <text:p text:style-name="P3">Бур планъяс да картаяс вылын кузьта, пасьта да ыджда мурталӧм кындзи позьӧ тшӧтш муртавны джуджда, индыны ёна<text:span text:style-name="T1">-</text:span>ӧ крутӧсь гӧраяс, берегъяс. Карта вылӧ увтас-вевтас инъяс, мӧд ног кӧ шуны, рельеф пасйӧм зэв колантор. Сійӧ кӧ оз ло, он и кут тӧдны, кутшӧм места рисуйтӧма: гӧраӧсь-ӧ, шыльыд-ӧ, гуранӧсь-ӧ, туйяс сэні кутшӧмӧсь. Места рельеф <text:soft-page-break/>петкӧдлытӧм картаыд код сюрӧлы зэв омӧль, шуам: военнӧйяслы, ветлысь-мунысьяслы. Мунасны, мунасны найӧ да друг зэв джуджыд, крут гӧраӧ мытшасясны, либӧ ыджыд, джуджыд сёртасӧ (ущелл<text:span text:style-name="T2">ьӧ</text:span>ӧ) воасны, — мунны водзӧ некытчӧ.</text:p>
      <text:p text:style-name="P3">Гырысь каръяслысь планъяс медсясӧ лӧсьӧдӧма сы могысь, мед он вош сэтчӧ, мед кокньыдджык вӧлі корсьны сэтысь уличаяс. Сэні рельефсӧ оз петкӧдлыны.</text:p>
      <text:p text:style-name="P4">План вылӧ рельеф пасъявны колӧ ещӧ и мӧдторла: сытӧг вывтасінъясын линейнӧй масштаб серти мурталӧмӧн оз стӧчӧсь лоны. Планыд ӧд петкӧдлӧ: местасӧ быттьӧкӧ зэв вылысянь снимайтӧма. Шуам, миян план вылын эм 100 метр джуджтаа радио мачта. Кыдзи сійӧс рисуйтан план вылӧ? — Чутӧн. Нёров<text:span text:style-name="T2">тч</text:span>ыштӧма кӧ нӧ сійӧ? Дзикӧдз кӧ нӧ пӧрӧма му вылӧ, кыдзи рисуйтан? Сэки кузьтаыс пыр ёнджыка кутас тӧдчыны. Водсасӧ верман нин масштаб серти муртавны. Сідз жӧ и крут гӧра бокса туйяс. Кымын крут гӧра, сымын дженьыда карта вылӧ пасйӧм, гӧра пӧлӧн каян туй. Медым тӧдмавны стӧч туйлысь кузьтасӧ, колӧ тӧдны, ёна<text:span text:style-name="T1">-</text:span>ӧ крут гӧраыс.</text:p>
      <text:p text:style-name="P3"><text:span text:style-name="T22">Интасъяслысь</text:span> рельеф мурталӧны море уровень серти, метр лыдӧн.</text:p>
      <text:p text:style-name="P3">Месталысь рельефсӧ карта вылӧ петкӧдлӧны уна ногӧн: вывлань либӧ увлань пасйӧны чутъясӧн да лыдъясӧн; визьйӧдлӧны водса кузь визьясӧн (горизонтальясӧн) да посньыдик ёна дженьыд визьясӧн (штрихъясӧн), тушуйтӧны местасӧ карандашӧн рисуйтӧмӧн, мичӧдӧны уна пӧлӧс рӧмӧн (краскаӧн), петкӧдлӧны вуджӧрӧн (<text:span text:style-name="T22">светотеньӧн</text:span>). Медся ёна рельеф петкӧдлӧны нач<text:span text:style-name="T1"> </text:span>водса кузь визьясӧн да вӧсньыдик дженьыд визьясӧн. Сід<text:span text:style-name="T1">зс</text:span>ӧ вӧчӧмӧн мед стӧча артмӧ. Кыдзи сійӧс вӧчӧны, петкӧдлӧма 13-ӧд серпас вылын.</text:p>
      <text:p text:style-name="P3">Нач<text:span text:style-name="T1"> </text:span>водса кузь визьяс план вылын отсалӧны корсьны кысянькӧ ӧтвыйӧ сулалысь став чутсӧ. Сійӧ «кысянькӧ" пыддиыс унджыкысь босьтӧны ва уровень. Гырысь картаяс вӧчигӧн — пырджык море уровень.</text:p>
      <text:p text:style-name="P3">Нач<text:span text:style-name="T1"> </text:span>водса кузь визьяс костын коласъясыс пырджык ӧтыждаӧсь (1, 2, 5, 10, 20, 50, 100 метр). Места серти ӧткузя костъясыс план вылын абу век ӧтпасьтаӧсь. Шыльыдінъясын сэтшӧм визьясыс абуӧсь. Вывтасінъясыд — уна. Крут бока вывтасаинъясын ещӧ на уна, мӧда-мӧдсяньыс матынӧсь. Уна сера рельефа инъясын ӧтарӧ-мӧдарӧ банаӧсь найӧ. Сэні найӧ сэсся кузя-дженьыданас ёна янсалӧны. Сӧмын, дерт, налӧн збыльысся (натуральнӧй) костыс пыр ӧтыжда. Карта вылысь кӧ ми аддзам туй, кодӧс километр кузя коласын кресталӧма нёль начводса визьӧн да визьяс костас 4 метра коласъяс колялӧма, ми сэні пондам тӧдны: миян километр вылӧ воӧ 4 пос 4 метра коласъясӧн, — ставыс 16 метр. Сійӧ жӧ план вылын кӧ гӧра бокті мӧда-мӧдсяньыс матын куйлӧны 10 нач<text:span text:style-name="T1"> </text:span>водса кузь визьяс, гӧра бокыс сідз кӧ зэв крут, а гӧра джудждаыс 40 метр</text:p>
      <text:p text:style-name="P3">Ещӧ миянлы колӧ тӧдмӧдны синмӧ шыбитчанатор план вылын, ӧткодь рӧма краскаяс да пасъяс. Ва (море, куръя, ты, ю) план вылын петкӧдлӧны пыр кельыдлӧз рӧмӧн, джуджыд инъяс — лӧзӧн. Увтасінъяс му вылын мичӧдӧны нюдзвиж рӧмӧн, гӧраяс, — коричневӧйӧн. Джуджыд гӧраяс — ёна пемыд рӧмӧн, ляпкыдъяс — югыдджыкӧн.</text:p>
      <text:p text:style-name="P3">Гуран, вӧр, му, видз, нюр, туйяс, стрӧйбаяс пасъялӧны условнӧй пасъясӧн. Пасъялӧм сямсӧ позьӧ аддзыны 12-ӧд серпас вылысь, планъяс вылысь да чертёжъяс вылысь.</text:p>
      <text:p text:style-name="P3"/>
      <text:p text:style-name="P3">ТОПОГРАФИЯ</text:p>
      <text:p text:style-name="P3"/>
      <text:p text:style-name="P3">Наука, коді велӧдӧ муртавны мулысь <text:span text:style-name="T22">интасъяс</text:span> да петкӧдлыны бумага вылын ичӧтмӧдӧмӧн, шусьӧ топографияӧн. Топография лоӧ — ичӧт масштабӧн план лӧсьӧдӧм; 100 км-ысь ыджыд места оз босьтсьы.</text:p>
      <text:p text:style-name="P3">Военнӧй топография петкӧдлӧ местносьт сы понда, мед эськӧ позис сійӧ план серти бурджыка нуӧдны кось врагкӧд (дасьтӧ тактикалы сведенньӧяс).</text:p>
      <text:p text:style-name="P3">Военнӧй топографияын местносьт петкӧдлӧны 3 ногӧн: крокиӧн, отчота карточкаӧн.</text:p>
      <text:p text:style-name="P3">Крокиын местносьт петкӧдлӧны военнӧй мог понда. Кроки вылын индалӧны сідзи, <text:soft-page-break/>мед позис сы серти нуӧдны военнӧй задача. Весиг индалӧны посъяслысь шогман<text:span text:style-name="T18">а</text:span>лунсӧ, юлысь джудждасӧ, грунт сикас да с. в.</text:p>
      <text:p text:style-name="P3">Схемаын индалӧны туйяс, оланінъяс; мукӧд дырйи — рельефсӧ оз пасйыны. Схемаын индӧны, кутшӧм инъясын эмӧсь войскаяс.</text:p>
      <text:p text:style-name="P3">Унджыкысь чертитӧны масштабтӧг да индалӧны сӧмын лыдпаса муртасъяссӧ. Отчота карточка чертитӧны карта вылысь, либӧ местносьт вылӧ ӧти инсянь видзӧдӧмӧн пасъялӧны. Петкӧдлӧны шыльыдлун (гуранъяс, мылькъяс). Отчота карточка петкӧдлӧ войскалысь посни часьтъяссӧ (взвод, отделенньӧ) да кӧнъясын найӧ эмӧсь.</text:p>
      <text:p text:style-name="P3">Война дырйи войскаяс зэв частӧ вежлалӧны ассьыныс местаяссӧ (наступайтӧны, отступайтӧны), сы понда топография планъяс колӧ лӧсьӧдавны ичӧт срокӧн. Тані он эшты муртасьны мераясӧн. Мурталӧны син серти<text:span text:style-name="T34"> (на глазомер)</text:span>. Ми кутам сёрнитны, кыдзи война дырйи син серти мурталӧмӧн вӧчӧны планъяс.</text:p>
      <text:p text:style-name="P3">Син серти съёмка вӧчигӧн колӧ тӧдны со мый:</text:p>
      <text:p text:style-name="P3">1) Срок кежлӧ лӧсьӧдны.</text:p>
      <text:p text:style-name="P3">2) Лӧсьӧдны сэтшӧмӧс, мед позис месталысь любӧй чут корсьны план вылысь.</text:p>
      <text:p text:style-name="P3">3) Мед вӧлі мичаа тӧдчӧны меставывса предметъяс, кодъяс коланаӧсь воюйтігӧн.</text:p>
      <text:p text:style-name="P3">4) Лӧсьыда петкӧдлӧны месталысь шыльыдлун, вӧраин, гуранъяс да с. в.</text:p>
      <text:p text:style-name="P3">Планъяссӧ унджыкысь снимайтӧны туйвывсянь. Туйыс кӧ абу, плансӧ босьтӧдӧны вӧр дорсянь, ю бердсянь да с. в. Медым эськӧ плансӧ ӧдйӧджык позис босьтӧдны, местносьтвывса торъяссӧ юкӧма кык пельӧ:</text:p>
      <text:p text:style-name="P3">1) Воюйтігӧн тӧдны коланаторъяс (туйяс, оланінъяс, вӧр, ва, чулькъя-гурана инъяс да с. в.).</text:p>
      <text:p text:style-name="P3">2) Ори<text:span text:style-name="T3">е</text:span>нтировочнӧй торъяс, кодъяс серти мед позис тӧдны, — кодарӧ колӧ мунны (индавсьӧны ёна тӧдчана торъяс: ӧтка керкаяс, мельнича да с. в.). Мукӧд места вылын абуӧсь ёна тӧдчанаторъясыс, сэки позьӧ индыны, шуам, кӧстер места, пӧрӧм пу, ыджыд из да с. в. Мукӧд дырйи план лӧсьӧдысьлы аслыс лоӧ лӧсьӧдны интасъяс, шуам: изъяс чукӧрӧ тэчны, эжа перйыны да с. в.</text:p>
      <text:p text:style-name="P3">Татшӧма вӧчӧм пасъястӧ, дерт, план вылын гырыся петкӧдлыны он вермы. Сэки пасйӧны чутӧн. План бокас рисуйтӧны либӧ чертитӧны паслысь контурсӧ да пунктира визьӧн нуӧдӧны сійӧ чут дінас (видзӧд чертёжсӧ 15-ӧд серпасысь). Гырысьджык торъяс пасъялӧны условнӧй пасъясӧн. Ми кутшӧм-сюрӧ пасъясӧн тӧдмасим нин. Сійӧ пасъяс дерт, оз на тырмыны военнӧй план лӧсьӧдігӧн. Сы понда ещӧ тӧдмасьны колӧ со кутшӧм пасъясӧн: (видзӧд 16 да 17-ӧд серпасъяс)</text:p>
      <text:p text:style-name="P3">План лӧсьӧдігӧн кыдзи мурталӧны места, ми сёрнитім нин. Ӧні сӧмын тӧдмӧдам, кыдзи пасъялӧны месталысь рельефсӧ военнӧй планын. Тані ӧд колӧ зэв ӧдйӧ плантӧ лӧсьӧдны. Рельефа местаяс юксьӧны 5 пельӧ: вывтас, увтас, орд <text:span text:style-name="T34">(ребро)</text:span>, сён, седловина.</text:p>
      <text:p text:style-name="P3">Вывтасінӧн (вершина) шусьӧ сэтшӧм места, коді лэччӧ увлань гӧгӧрбок; увтас — гуран (котловина) сэтшӧм места, коді гӧгӧрбок кайӧ вывлань; орд <text:span text:style-name="T34">(ребро)</text:span> сэтшӧм места, кодлӧн куим бокыс увлань лэччӧ, нёльӧдыс кайӧ; сён (лощина) — сэтшӧм места, кодлӧн куим бок вывлань кайӧ, нёльӧдыс лэччӧ; кузьмӧсӧн (седловина) — ӧтар-мӧдар воча бокъясыс вывлань кайӧны, мӧд кык бокыс увлань лэччӧны.</text:p>
      <text:p text:style-name="P3">Рельеф петкӧдӧны условнӧй пасъясӧн (видзӧд 20 да 21-ӧд серпасъяс). Вывтас места чертитӧны чукыля-мукыля визьӧн, сэсся ньӧвъяс кодь визьясӧн петкӧдлӧны вывтаслысь лэччанінсӧ (В, В). Гуран (котловина) петкӧдлӧны пунктира визьӧн: дженьыдик визьӧн индӧны кытш пытшкӧслань. Визьлӧн формаыс мед вӧлі гуран форма кодь (К). Ребро пасйӧны ӧтпомся визьӧн. Визьыс мунӧ <text:span text:style-name="T34">ребро</text:span> шӧрӧдыс. Визь помасьӧ ньӧвйӧн, сійӧ петкӧдлӧ пӧкатсӧ; визь шӧръяссӧ пасйышталӧны мегыр<text:span text:style-name="T1"> </text:span>кодь визьясӧн, мылькнас стрелкаланьыс (Р, Р).</text:p>
      <text:p text:style-name="P3">Сён (лощина) пасйӧны пунктира визьӧн. Визьыс мунӧ сён шӧрӧдыс увлань, помасьӧ стрелкаӧн; стрелка помыс вӧчсьӧ сылань, кодарӧ сёныс пӧката.</text:p>
      <text:p text:style-name="P3"><text:soft-page-break/>Визьяс шӧрӧд тэчӧны мегыр<text:span text:style-name="T1"> </text:span>кодь визьторъяс, сӧмын мылькнас стрелкасянь мӧдарӧ. Визьсӧ шуӧны нӧшта ва визувтан инӧн (Л, Л). Седловина петкӧдлӧны пунктира нёль визьӧн, мылькъяснас пытшкӧсланьыс. Визьясыс петкӧдлӧны седловиналысь формасӧ (С, С). Мыльклысь помасьӧмсӧ пасйӧны чукыль-мукыль визьӧн да дженьыдик визьторйӧн, коді петкӧдлӧ мыльклысь помасьӧмсӧ (П, П).</text:p>
      <text:p text:style-name="P3">Кыті вывтасыс крутджыка лэччӧ увлань, пасъялӧны дженьыдик стрелкаясӧн.</text:p>
      <text:p text:style-name="P3">Рельеф пасъялӧны ӧттшӧтш меставывса ториас пасъялігӧн. Мед эськӧ гӧгӧрвоны план лӧсьӧдӧм, сёрнитыштам сы йылысь ӧти пример вылын.</text:p>
      <text:p text:style-name="P3">Мельнича дорын сулалігӧн медвойдӧр пасъялӧны меставывса предметъяс (ю, туй, ӧтка пу да с. в.). Сэсся план лӧсьӧдысь пасйӧ мылька месталысь подувсӧ (П, П) ю бердӧдысь. Та бӧрын аслас местасяньыс пасйӧ Р1 да Р2 реброяс. Туй пӧлӧн Т-лань мунігӧн позьӧ пасйыны седловина С1, ты да сы гӧгӧрысь гуран К (котловина), седловина С2 да вывтас В2. Т чут инсянь позьӧ пасъявны Л седловина. С2-сянь тылань, орд Р3 вывтас В3.</text:p>
      <text:p text:style-name="P3">Татшӧм планъясыд ёна ковмӧны война дырйи. Топография план ковмӧ бой нуӧдіг кежлӧ, — план серти тӧдӧны, кытчӧ-мый войскасӧ меститны бой кежлӧ либӧ шойччиг кежлӧ. Тӧдӧны план босьтӧм бӧрын, кыдзи да кыті лӧсьыдджык войскаяслы мунны. Кокни корсьны местаяс, кытысянь лӧсьыдджык лыйсьыны, шуам, виньтовкаӧн, пуле<text:span text:style-name="T1">мё</text:span>тӧн да с. в.</text:p>
      <text:p text:style-name="P3">Виньтовкаысь лыйсьӧмӧн кокньыда позьӧ веськавны 300 воськов сайын куйлысь мортӧ, сы понда, дерт, воюйтысьлы лоӧ асьсӧ дзебны пуля инмӧмысь. Посньыдик мылькъяс, вутшъяс, гуранъяс воюйтысьӧс дзебӧны пуляысь. Пуле<text:span text:style-name="T1">мё</text:span>тысь да винтовкаысь лыйлӧны, дерт, сэтчӧ, кытӧн тыдалӧ враг. Быть лоӧ дзебсьыны противникысь, весиг потшӧсъяс, кустъяс сайӧ да с. в. Места тӧдмӧдны колӧ нӧшта сы понда, мед позис лӧсьыдджык инсянь аддзыны да лыйлыны противникӧс.</text:p>
      <text:p text:style-name="P3">Висьталӧй татшӧм юасянъяс вылӧ да решитӧй задачаяс:</text:p>
      <text:p text:style-name="P3">1. Сиктлӧн уличаыс 1 км. кузя, а план вылын индӧма 4 см. Кутшӧм масштабыс?</text:p>
      <text:p text:style-name="P3">2. Ӧти керка дінсянь школа дінӧдз веськыда 5 км. Лӧсьӧданныд кӧ план да петкӧдланныд сійӧ кузьтасӧ 5 см., сэки ыджыдӧ лоӧ масштаб?</text:p>
      <text:p text:style-name="P3">3. Меставывса быд предмет позьӧ оз петкӧдлыны планын масштаб серти?</text:p>
      <text:p text:style-name="P3">4. Кыдзи тӧдны план вылын, кодарӧ визувтӧ ю?</text:p>
      <text:p text:style-name="P3">5. Пионер сулалӧ ывла вылын. Сы водзвылын местаыс увлань лэччӧ, бокъясӧдыс да мышкусайӧдыс вывлань кайӧ, кыдзи шусьӧ сійӧ местаыс?</text:p>
      <text:p text:style-name="P3">6. Ме сулала ывла вылын. Водзті да бокъясті местаыс увланьӧ лэччӧ, мышкусайӧд вывлань кайӧ. Кутшӧм местаын ме сулала?</text:p>
      <text:p text:style-name="P3">7. Кыдзи шусьӧ сэтшӧм наука, коді велӧдӧ лӧсьӧдны да лыддьыны план.</text:p>
      <text:p text:style-name="P3">8. Мый сійӧ кроки да мыйӧн торъялӧ сыысь отчота карточка?</text:p>
      <text:p text:style-name="P3">9. Тӧдмӧдӧй изтӧг кӧрӧб либӧ изтӧг тув серти кост. Татшӧм способӧн тӧдмӧдны кост позьӧ сэк, кор тӧдан предметлысь джудждасӧ (шуам мортлӧн тушаыс 170 см., вӧв вылын мунысь мортлӧн 250 см. джуджта да с. в.). Изтӧг тувлӧн кузьтаыс 4 см. Кӧрӧбкалӧн 5 см. Китӧ нюжӧдӧмӧн кут изтӧгтувсӧ сувтсӧн. Шуам, изтӧгтув тупкис джуджданас ылын мунысь мортӧс (видзӧд 22-ӧд серпас).</text:p>
      <text:p text:style-name="P3">Сойыдлӧн кузьтаыс, шуам, 63 см. Тадзи тӧдны позяс морт дінӧдз кост: 170 х 63 / 45 = 238 м.</text:p>
      <text:p text:style-name="P3">Либӧ торлысь кӧ судтасӧ босьтӧдам (умножитам) сой кузьта вылӧ да юкам изтӧгтув либӧ кӧрӧб кузьта вылӧ, тӧдмалам тор дінӧдз кост.</text:p>
      <text:p text:style-name="P3">10. Кыдзи муртавны кост кык торсянь, кор мӧд тор дінас асьным некыдзи ог вермӧ матыстчыны?</text:p>
      <text:p text:style-name="P3">11. Кутшӧм горизонт бокын ӧтка пуяслӧн увъясыс унджык?</text:p>
      <text:p text:style-name="P3"/>
      <text:p text:style-name="P3">ІІІ. МУ ВЫЛЫССА ДА ГРУНТӦВӦЙ ВАЯС</text:p>
      <text:p text:style-name="P3"><text:soft-page-break/></text:p>
      <text:p text:style-name="P3">ВА</text:p>
      <text:p text:style-name="P3"/>
      <text:p text:style-name="P3">Му вылын валӧн выныс ёна уна. Зэрӧм бӧрын ваыс визывтӧ му вывті мореясӧ да тыясӧ. Дерт став зэр ваыс оз мун мореясӧ, косьмӧ, пырӧ тшӧтш и му пытшкӧ. Кор ва визывтӧ, кывтӧ, сэк сійӧ ёна жуглӧ мусӧ. Босьтам кӧть шоръяс, юяс. Му пытшкӧсса ва йылысь ми бӧрынджык сёрнитам.</text:p>
      <text:p text:style-name="P3">Ӧтиклаӧд ваыс визывтӧ дугдывтӧг (юяс), мӧдлаӧд зэрӧмысь да лым сылігӧн (пӧраӧн визывтысь шоръяс). Кыкнаныс найӧ вӧчӧны вывті ыджыд да гырысь уджъяс. Ті, челядь, дерт, тӧданныд, кыдзи быд тулысын визывтӧны шоръяс. Юяс тулысын ёна паськыдӧсь овлӧны.</text:p>
      <text:p text:style-name="P3">Гырысь уджъяс вӧчӧны визывтысь ваяс. Найӧ мортлы вайӧны пӧльза дай лёктор. Ёна паськӧдчыны сёрниӧн ми тані огӧ кутӧй. Ва, дерт, мортлы вӧчӧ зэв уна бур. Визывтысь валысь вынсӧ морт используйтӧ ас олӧмас. Босьтам, ыджыд электростанцияяс миян Союзысь: Днепрострой, Волховскӧй да мукӧд, кодъяс уджалӧны ва вынӧн. Бара жӧ, миян сиктъясын эмӧсь ваӧн уджалан мельничаяс. Ва удж йылысь кутам сёрнитны водзын.</text:p>
      <text:p text:style-name="P3">Шоръяс овлӧны зэв уна пӧлӧс; шоръяс артмӧны тулысъясын, лым сылігӧн. Мукӧд шорыс овлӧ и ёна зэрӧм бӧрын. Татшӧм шоръяс йылысь, дерт, ті лӧсьыда тӧданныд. Шоръяс мортлы вайӧны зэв уна лёк. Ті, челядь, асланыд сиктысь видзӧдлӧй, кутшӧм лёк вайӧны шоръяс. Тулысъясын шоръяс зэв ёна кырӧдӧны му, вӧчалӧны джуджыд бу<text:span text:style-name="T1">жӧ</text:span>дъяс, гуранъяс, ёна жуглӧны туйяс, оланінъяс. Уна лёктор вӧчӧны шоръяс гӧрааинъясын. Мед эськӧ гӧгӧрвоана лоӧ, босьтам збыльысь вӧвлӧмтор (случай).</text:p>
      <text:p text:style-name="P3">Ветлысь-мунысь морт со мый висьталӧ. «Ме овлі ӧти гӧрааинын, шойччан керкаын. Войын час 2-ын кымын миянӧс садьмӧдіс зэв ыджыд зык; керка кутіс вӧрны; зэв ӧдйӧ чеччышті вольпась вылысь ӧшиньлань. Мый жӧ аддза?</text:p>
      <text:p text:style-name="P3">Шутёвтӧ визывтӧ ва, аскӧдыс тшӧтш нуӧ зэв гырысь изъяс. Ваыс дзик керка дорӧ кутіс воны. Ме гӧгӧрвои, мый керка, кӧть-мый, а жугалӧ, киссяс. Ме ошиньпыр кайи керка вылӧ. Зэв сьӧкыд пырысь меным удайтчис кайны мӧд вылынджык керка вылӧ. Матын костыс вӧлі. Гозмӧд минут мысти шойччан керка киссис да торпыригсӧ ва нуис аскӧдыс. Став керкаыс киссьӧма, колялӧмаӧсь сӧмын гырысь — 200 кымын кубометра — жуглас торъяс<text:span text:style-name="T34"> (обломки)</text:span>. Шорыс нуӧма 800.000 кубометр быдсяматорсӧ: му, изъяс да мукӧдтор".</text:p>
      <text:p text:style-name="P3">Татшӧм шоръяс, дерт, овлӧны ёна зэрӧм бӧрти да лым сылігӧн гӧрааинъясынджык. Татшӧм омӧльторъяскӧд морт вермасьӧ быдсяма ногӧн.</text:p>
      <text:p text:style-name="P3">Шоръяс не сӧмын лёк удж вӧчӧны, вӧчӧны и уна буртор. Сӧмын колӧ кужӧмӧн сылысь вынсӧ да бурлунсӧ используйтны. Гырысьджык шоръясӧ позьӧ вӧчны ва вынӧн уджалан мельнича, позьӧ косьтыны мат<text:span text:style-name="T4">і</text:span>гӧгӧрса васӧд <text:span text:style-name="T22">интасъяс</text:span>. Тӧдмӧдӧй ас сикт гӧгӧрсьыд, эм абу матын шоръяс дінын васӧдысла омӧль <text:span text:style-name="T22">интасъяс</text:span>: нюр да мукӧд. Тӧдмӧдӧй, позьӧ оз косьтыны сійӧ <text:span text:style-name="T22">интассӧ</text:span>. Лэптӧй сійӧ местасӧ косьтӧм йывсьыс колхоз да сиктсӧвет водзын сёрни.</text:p>
      <text:p text:style-name="P3"/>
      <text:p text:style-name="P3">ШОРЛӦН УДЖ (ЭКСКУРСИЯ)</text:p>
      <text:p text:style-name="P3"/>
      <text:p text:style-name="P3">Матігӧгӧрса шор дорӧ вӧчӧй экскурсия. Юклӧй татшӧм заданньӧяс бригадаяс костын:</text:p>
      <text:p text:style-name="P3">1. Корсьӧй шорлысь йывсӧ. Сиктса план вылын индӧй сійӧс.</text:p>
      <text:p text:style-name="P3">2. Корсьӧй пыр<text:span text:style-name="T1"> </text:span>визувтысь да корсюрӧ визывтысь шоръяс, кодъяс усьӧны главнӧй шорӧ. План вылын индыны найӧс. Мурталӧй пасьтасӧ да джуджтасӧ шор усьтьйӧлысь.</text:p>
      <text:p text:style-name="P3">3. Исследуйтӧй шорлысь кык-куим вежынь. Тӧдмӧдӧй, мыйла вежыньтчис сійӧ шуйга либӧ веськыдлань, а эз кывт веськыда. Мый сылы мешайтіс. Гижыштӧй сы йылысь.</text:p>
      <text:p text:style-name="P3">Видлалӧй шорса крут береглысь боксӧ вылыссяньыс улӧдзыс: тӧдмӧдӧй, кутшӧм слӧйясысь берегыс лоӧма. Лючки ставсӧ гижӧй.</text:p>
      <text:p text:style-name="P3">4. Видлалӧй шорлысь ва пыдӧсса мусӧ крут берег дорсянь улысьджык. Босьтӧй <text:soft-page-break/>образецъяс (гальки, лыа да мукӧдтор).</text:p>
      <text:p text:style-name="P3">5. Видлалӧй шор ус<text:span text:style-name="T1">ть</text:span>ӧ <text:span text:style-name="T22">интас</text:span>. Тӧдмӧдӧй шор джуджда да пасьта вежсьӧм. Тӧдмӧдӧй шор пыдӧссӧ: сюралӧны оз сэтысь гальки, лыа, быдмӧгторъяс да мукӧд. Ставсӧ бура видзӧдлӧй да гижыштӧй.</text:p>
      <text:p text:style-name="P3">6. Ӧти бригада мед юасяс старикъяслысь, кыдзи вежлаліс ассьыс кывтан местасӧ шорыс.</text:p>
      <text:p text:style-name="P3">Ӧтвылысь сёрнитӧй:</text:p>
      <text:p text:style-name="P3">Тулысын шор нуӧ аскӧдыс уна гудыр ва.</text:p>
      <text:p text:style-name="P3">Мыйла сэки ваыс гудыр? Мыйла гожся пӧраӧ ёна зэрӧм бӧрын содлӧ ваыс да гудырмылӧ?</text:p>
      <text:p text:style-name="P3">Мыйла шор пыдӧсын эмӧсь галькияс, а ляпкыд берег дорын лыа?</text:p>
      <text:p text:style-name="P3">Кытысь лоисны сэтчӧ гальки да лыа?</text:p>
      <text:p text:style-name="P3">Мыйла шор усян инын уна няйт, этша лыа да вывті этша гальки?</text:p>
      <text:p text:style-name="P3">Кыдзи позьӧ используйтны шор, мед эськӧ матігӧгӧрса нюр косьтыны, либӧ васӧд видз либӧ му косьтыны?</text:p>
      <text:p text:style-name="P3"/>
      <text:p text:style-name="P3">Гижӧй школаад сочиненньӧ: «Миян шорлӧн удж».</text:p>
      <text:p text:style-name="P3">Шоръяс визувтӧны юясӧ, тыясӧ. Юяс артмӧны уна шорысь, нюръясысь, тыясысь. Юяс лунысь-лунӧ вӧчӧны зэв ыджыд удж: буждӧдӧны берегъяс, ӧти инысь мӧдлаӧ нуӧдӧны лыа, сёй, изъяс. Ӧти инсянь нуӧны да мӧдлаӧ кольӧны. Тайӧ уджыс юяслӧн мукӧд дырйиыс оз ёна тӧдчы мортлы. Дыр олысь йӧзлысь юасьӧмӧн да дыр следитӧмӧн позьӧ казявны зэв гырысь уджъяс. Тӧдмӧдан кӧ юяслысь сюрс вося уджъяс, весиг шай-пай мунан. Мукӧд юясыс весиг кырӧдалӧмаӧсь дзонь гырысь гӧраяс, буждӧдалӧмаӧсь да пыдӧ, джуджыда кодйӧмаӧсь му.</text:p>
      <text:p text:style-name="P5">Унджык юясыс усьӧны мореясӧ. Ю ус<text:span text:style-name="T1">ть</text:span>ӧясӧ ваыс вайӧ уна ёг-му да тыртӧ весиг моресӧ. Коркӧ важӧн ӧти кар — <text:span text:style-name="T22">Адрия</text:span> — сулалӧ вӧлӧм море берег дорас, ю усян инын. Ӧні сійӧ карыс сулалӧ 23 км. моресянь. Надзӧникӧн юыс век тыртӧма моресӧ быдсяма торъясӧн: муӧн, изъясӧн да с. в.</text:p>
      <text:p text:style-name="P3">Вывті нин гырысь уджъяс вӧчӧны сэтшӧм юяс, кодъяс вылысянь усьӧны увлань. Шусьӧны водопадъясӧн. Ва усянінъясын артмӧны гырысь вабергачьяс, юыслӧн пыдӧсыс век джудждӧ, дорышъясыс век надзӧникӧн киссьӧны, ва усян ин надзӧник вешйӧ бӧрлань.</text:p>
      <text:p text:style-name="P3">Видзӧдлӧй 23 да 24-ӧд серпасъяс вылӧ, кыдзи усьӧ ва да жуглӧ мусӧ. Миян обласьтын сэтшӧм ваусян инъяс абуӧсь. Эм зэв ылын Ниагара нима ю. Сэні ваыс усьӧ 50 метр судтасянь. Ёнлуныс водопадыслӧн 4 миллион вӧв<text:span text:style-name="T1"> </text:span>вын мында, татшӧм ёнлуна водопад бергӧдлӧ машинаяс фабрик-заводын, югдӧдӧ каръяс да сиктъяс.</text:p>
      <text:p text:style-name="P3">Валӧн татшӧм выныс (шуӧны "еджыд шомӧн») СССР-ЫН эм зэв уна. Сӧвет власьт стрӧиталіс да стрӧиталӧ ваӧн уджалысь электростанцияяс: Волховстрой, Днепрострой да мукӧд.</text:p>
      <text:p text:style-name="P3">Машина ёна кокньӧдӧ мортлысь удж. Аслас выныс мортлӧн вывті ичӧт, мед эськӧн бергӧдлыны машинаяс. Сы понда морт важысянь нин пондіс используйтны валысь вынсӧ.</text:p>
      <text:p text:style-name="P3">Ті воддза сёрниысь тӧдмалінныд валысь ёнлунсӧ. Ва аслас выннас бергӧдлӧ мельнича кӧльӧсаяс. Кор первой на лоисны заводъяс, сэк пондісны используйтны валысь вын. Сӧмын сійӧ вынсӧ кӧльӧсасянь ылӧ нуӧдны вӧлі оз позь. Ӧні кутісны валысь вынсӧ используйтны гырысь гидростанцияяс вӧчӧмӧн.</text:p>
      <text:p text:style-name="P3">Помӧны гырысь, ӧдйӧ кывтысь юяс да ваыс бергӧдлӧ динамомашинаяс. Динамомашинаяс уджысь артмӧ электричество. Ва вынӧн артмӧм электричество ёна донтӧм. Ӧти ыджыд станциясянь электричествосӧ позьӧ сетны уна дас километр сайӧ, позьӧ югдӧдны дзонь сиктъяс, каръяс, сетны гырысь фабрик-заводъяслы вын да с. в.</text:p>
      <text:p text:style-name="P3">Ва вынӧн уджалан электростанцияяс (гидростанцияяс) сетӧны гырысь отсӧг. Сійӧн и миян Сӧвет Союзын паськыда мунӧ гырысь гидростанцияяс стрӧитӧм.</text:p>
      <text:p text:style-name="P3"><text:soft-page-break/>Электричество вынӧн позьӧ вӧчны вывті уна пӧлӧс удж: гӧрны кӧдзны, вундыны, вартны, пилитчыны, завод-фабрикаясын машинаяс бергӧдлыны. Весиг электричество вынӧн позьӧ гортса олӧмын уна тор вӧчны: мӧс лысьтыны, ва пузьӧдны, утюжитчыны да уна мукӧдтор. Электричество вынӧн ветлӧны кӧрттуй кузя — электровозъяс, трамвайяс. Электричество вынӧн уджалӧны радиостанцияяс, телеграф, телефон.</text:p>
      <text:p text:style-name="P3"/>
      <text:p text:style-name="P3">ЮАСЯНЪЯС, НАБЛЮДЕННЬӦЯС ДА УДЖЪЯС</text:p>
      <text:p text:style-name="P3"/>
      <text:p text:style-name="P3">1. Вӧлалӧй сартасысь 4 тэльӧб<text:span text:style-name="T1"> </text:span>кодь путоръяс дженьыдик ёсь помъясӧн. Босьтӧй сунис трубича, шӧрас пурт<text:span text:style-name="T1"> </text:span>йылӧн вӧчӧй 4 розьтор да сутшкалӧ тэльӧбъяссӧ.</text:p>
      <text:p text:style-name="P3">Трубича розяс сюйӧ кузь гӧгрӧс сартас либӧ веськыд сутуга, мед сійӧ трубичаыс лӧсьыда бергаліс. Тіян артмас мельнича кӧльӧсалӧн модель. Ветлӧ шор дорӧ да лӧсьӧдӧй визув<text:span text:style-name="T1"> </text:span>йылӧ. Тіян кӧльӧса кутас ӧдйӧ бергавны.</text:p>
      <text:p text:style-name="P3">2. Эм абу тіян сикт гӧгӧр мельнича, либӧ кутшӧмкӧ ва вынӧн уджалан станция. Ветлӧ сэтчӧ экскурсияӧн да тӧдмалӧй валысь удж.</text:p>
      <text:p text:style-name="P3">Кыдзи васӧ прудитӧмаӧсь; кыдзи веськалӧ ваыс кӧльӧса дінӧ; кутшӧм удж вӧчӧ.</text:p>
      <text:p text:style-name="P3">3. Мыйла видзьяссӧ кык ногӧн нимтӧны: кос видз, — заливнӧй видз? Заливнӧй али кос видз вылын бурджык турун быдмӧ? Мыйла?</text:p>
      <text:p text:style-name="P3">4. Вӧчӧй экскурсия матыса ю дорӧ, тӧдмӧдӧй да гижӧй татшӧм план серти:</text:p>
      <text:p text:style-name="P3">1. Кыдзи нимыс тіян юлӧн?</text:p>
      <text:p text:style-name="P3">2. Кутшӧм буртор сетӧ тіян сиктса олӧмлы юыс: вермӧны оз ветлыны парокодъяс шогмана абу вӧр<text:span text:style-name="T1"> </text:span>кылӧдны?</text:p>
      <text:p text:style-name="P3">3. Олӧ-оз чери?</text:p>
      <text:p text:style-name="P3">4. Ёна-ӧ паськалӧма ю гӧгӧр чери кыйӧм?</text:p>
      <text:p text:style-name="P3">5. Эмӧсь абу матын сикт гӧгӧр тыяс? Налӧн нимъясыс? Кутшӧм бур сетӧны найӧ сиктса овмӧслы?</text:p>
      <text:p text:style-name="P3">6. Эмӧсь-ӧ маті гӧгӧрын нюръяс? Кутшӧм бур сетӧны найӧ? Оз-ӧ косьтыны найӧс? Мый понда миян сикт гӧгӧр уна, либӧ этша нюръяс?</text:p>
      <text:p text:style-name="P3">7. Кутшӧмджык рельефыс миян сикт гӧгӧр?</text:p>
      <text:p text:style-name="P3">8. Эм-ӧ маті сикт гӧгӧрын вӧр? Кутшӧм значенньӧ лоӧ вӧр миян сиктлы да обласьтлы? Кытчӧ мунӧ вӧр?</text:p>
      <text:p text:style-name="P3">9. Вежсис эз сикт гӧгӧрлӧн <text:span text:style-name="T22">интасыс</text:span> Октябрса революция бӧрти (юалӧй бать-мамлысь)? Мый выльторыс?</text:p>
      <text:p text:style-name="P3"/>
      <text:p text:style-name="P3">Грунтӧвӧй ва. Мортлы ва вывті колантор. Быд сиктын эм уна юкмӧс. Юкмӧсъяссӧ кодйӧны пыдӧ муӧ, мед эськӧ сюрӧ ва. Мукӧд дырйи юкмӧс кодйигӧн ва воӧ зэв ляпкыд инын. Муыд пуксьӧма пластъясӧн. Унджыкыс грунтӧвӧй ваӧн шуӧны вылыс судта пласт дінса ва. Пыді пластъясын кӧ ваыс, шусьӧ муувса ваӧн (<text:span text:style-name="T22">подземнӧй</text:span> ва). Грунтӧвӧй ва овлӧ сэтшӧм инын, кытӧн му пластъясыс оз лэдзны пырны васӧ пыдӧ муас. Шуам сёй. Кымын вылын сёй пласт, сымын ва сюрӧ ляпкыдджык инысь. Кор ва лэдзтӧм му<text:span text:style-name="T1"> </text:span>слӧйыс пыдын сэк ваыс пыдын жӧ. Мукӧд пӧлӧс мусин пыр, шуам, лыа пыр, небыд му пыр, ваыс пыдӧ йиджӧ. Сідзкӧ, кымын джуджыда пуксьӧма лыа либӧ ва лэдзысь мукӧд сикас мусин сымын пыдынджык ва.</text:p>
      <text:p text:style-name="P3">Видзӧдлӧй 25-ӧд серпас вылӧ. Сэні вундӧмӧн лӧсьыда петкӧдлӧма ваа пластъяс. Ва лэдзысь пластъяс пыр (Д) ваыс локтӧ да чукӧрмӧ гӧпта инӧ (Э). Сэтшӧм инъясысь юкмӧсъясӧ ваыс воӧ.</text:p>
      <text:p text:style-name="P3">Кор му пытшкӧсса ва вылӧ личкӧны вылысса му<text:span text:style-name="T1"> </text:span>слӧйяс, сэк ваыс кутшӧмкӧ розьӧд фонтанӧн петӧ (видзӧд 27-ӧд серпас). Татшӧмыс овлӧ гӧраа местаясынджык.</text:p>
      <text:p text:style-name="P3">Эмӧсь сэтшӧм инъяс, кӧні ваыс кодйытӧг ачыс вывлань качӧ, либӧ петӧ ул<text:span text:style-name="T4">і</text:span>джык местаӧд. Му пытшкын эмӧсь сэтшӧм веществояс, кодъяс сылӧны ва пытшкын.</text:p>
      <text:p text:style-name="P3"><text:soft-page-break/>Миян обласьтын, Сереговын эм сов пуан завод. Сола ваыс петӧ муысь.</text:p>
      <text:p text:style-name="P3">Кыдзи нӧ эськӧ артмӧ сола ваыс? Му пытшкас эм сов пластъяс. Му пытшса ва сывдӧ тайӧ совсӧ. Васӧ босьтӧны да сэтысь шедӧдӧны совсӧ. Эмӧсь мукӧд пӧлӧс быдсяма пӧлӧс веществоа минеральнӧй ваяс.</text:p>
      <text:p text:style-name="P3">Му пытшкӧсса ваыд оз ӧти инын ов. Сійӧ ветлӧ му пытштіыс, ми тӧдам нин, — муыд абу ӧткодь топыд. Му пытшкӧсса ва корсьӧ бӧр ортсӧ-петанін. Сідзи артмӧны му пытшса шоръяс, ключьяс.</text:p>
      <text:p text:style-name="P3">Кор му пытшкӧсса ва мунӧ пӧлӧс пластъясӧд, сэк сывдӧ горнӧй породаяс, шуам, изве<text:span text:style-name="T1">ст</text:span>няк. Сідзи артмӧны гыркъя<text:span text:style-name="T1"> </text:span>инъяс, шуӧны пещераясӧн. Эмӧсь весиг му пытштіыс визувтысь юяс.</text:p>
      <text:p text:style-name="P3">Пещералӧн пӧтӧлӧкыс мукӧд дырйи усьлӧ да сы вӧсна му вылын лоӧны гырысь гуранъяс. Сэтшӧм гуранъясас артмӧны тыяс.</text:p>
      <text:p text:style-name="P3"/>
      <text:p text:style-name="P3">ЮАСЯНЪЯС</text:p>
      <text:p text:style-name="P3"/>
      <text:p text:style-name="P3">1. Кытчӧ вошӧ сылан лымйыс?</text:p>
      <text:p text:style-name="P3">2. Кутшӧм пӧлӧс мусин ас<text:span text:style-name="T1"> </text:span>пырыс лэдзӧ ва да кутшӧм оз лэдз?</text:p>
      <text:p text:style-name="P3">3. Мый понда мукӧд юкмӧсын ваыс сулалӧ век ӧтвесьтын? Мыйла юкмӧсын ваыс чинлӧ да содлӧ? Мыйла мукӧдыс дзикӧдз косьмывлӧны?</text:p>
      <text:p text:style-name="P3">4. Кытысь ваыс лоӧ шоръясын да юясын тӧвнас?</text:p>
      <text:p text:style-name="P3">Увтасъясын, сёнъясын, код гӧгӧр муыс кайӧ вывлань, ваыс водзӧ мунны оз вермы. Татшӧм инъясас лоӧны тыяс да нюръяс. Миян обласьтын нюръясыд зэв уна. Асьныд думыштӧй да висьталӧй, мыйла нюръясысь ваыс оз бырлы, да кутшӧм мусин, сідзкӧ, тыяс пыдӧсын?</text:p>
      <text:p text:style-name="P5">Ӧні тӧдмӧдам юяс йылысь нӧшта со мый. Кытысянь заводитӧ визувтны ю, сійӧ места шусьӧ истокӧн; кытчӧ юыс помасьӧ, усьӧ мӧд юӧ, тыӧ, мореӧ, сійӧ местасӧ шуӧны ю ус<text:span text:style-name="T1">ть</text:span>ӧӧн. Ва кывтан иныс шусьӧ руслоӧн. Эмӧсь основнӧй юяс да налӧн притокъяс. Шуам, Эжва лоӧ основнӧй ю да Эжваӧ усьысь мукӧд посни юяс — Эжвалӧн притокъяс.</text:p>
      <text:p text:style-name="P3">Ва<text:span text:style-name="T1"> </text:span>ньылыд кӧ чужӧмӧн ми сувтам, сэк веськыд боканым лоӧ веськыдвывса берег, а притокыс — веськыдвывса приток. Шуйгала дорын — шуйгавывса берег да шуйга<text:span text:style-name="T49">са</text:span> приток.</text:p>
      <text:p text:style-name="P3">Уналаын ю вылын эмӧсь діяс. Діяс лоӧны сы вӧсна, мый юыс вежлалӧ ассьыс ва туйсӧ (русло). Діӧн шусьӧ сэтшӧмин, кор сійӧс гӧгӧрбок босьтӧма ваӧн. Кор местасӧ босьтӧма ваӧн куим боксянь, а нёльӧдсӧ абу босьтӧма — шуӧны кӧджӧн (полуостров).</text:p>
      <text:p text:style-name="P3">Ю век вежлалӧ ассьыс мунан туйсӧ. Сыысь кындзи ӧтиклаӧд век пыдӧджык муас пырӧ. Кырӧдӧ мусӧ мӧдлаӧ пуктӧ. Тіян сикт дорын ӧд кӧнкӧ эм сэтшӧминъяс: коркӧ визывтӧма ва, а ӧні мӧдлаӧд нин визывтӧ. Тайӧтор йылысь пӧрысь йӧз, дерт, тӧдӧныджык.</text:p>
      <text:p text:style-name="P3">Ю бокъясӧд муыс унджыкысьсӧ увтасаин. Сійӧ местаыс шусьӧ долинаӧн.</text:p>
      <text:p text:style-name="P3">Мый понда миян юяс ляпкыда да паськыда кывтӧны?</text:p>
      <text:p text:style-name="P3"/>
      <text:p text:style-name="P3">КЫДЗИ МОРТ ВЕРМАСЬӦ ДА ВЕЖЛАЛӦ ЫВЛАВЫВ <text:span text:style-name="T22">ИНТАС</text:span></text:p>
      <text:p text:style-name="P3"/>
      <text:p text:style-name="P3">Ті тӧданныд, мый миян Обласьтын эм зэв уна нюр. Нюръяс босьтӧны зэв ыджыд места да мортлы некутшӧм пӧльза оз вайны.</text:p>
      <text:p text:style-name="P3">Миян страна лунысь-лун ёнмӧ: содӧны да паськалӧны совхозъяс, колхозъяс. Первойя да мӧд пятилеткаясӧ вывті ёна содӧ нянь, техническӧй культураяс (миянын: шабді, пыш) да градвыв пуктасъяс вӧдитӧм (картупель, капуста, огурцы да с. в.).</text:p>
      <text:p text:style-name="P3">Миян Обласьтын ёна позьӧ скӧт вӧдитны. Медым мӧскыд унджык лысьтіс, колӧ сійӧс вердны не сӧмын турунӧн, тшӧтш и мӧс сёркниӧн.</text:p>
      <text:p text:style-name="P3">Миян Обласьтаным, тшӧтш и Союз пасьтала, нюраинъясыс ёна уна. Васӧда<text:span text:style-name="T1"> </text:span>инъяссӧ <text:soft-page-break/>косьтӧмӧн позьӧ ёна ыджыда паськӧдны кӧдза площадь дай видзьяс.</text:p>
      <text:p text:style-name="P3">Миян Обласьтын юяс ляпкыдӧсь. Гожӧмын мукӧд юӧдыс весигтыртӧм парокодъяс оз лыбны. Медым эськӧ гожӧмбыд вермисны ветлыны парокодъяс, ӧні пондісны весавны, джудждӧдны юяссӧ.</text:p>
      <text:p text:style-name="P3">Сы вылӧ вӧчӧм машинаясӧн ляпкыдінысь лыасӧ кодйӧны да вешталӧны бокӧ. Сэки сійӧ местаыс джудждаммӧ.</text:p>
      <text:p text:style-name="P3">Ми сёрнитім нин, мый шоръяс ёна жуглӧны, бу<text:span text:style-name="T1">ж</text:span>дӧдӧны му. Буждӧдӧмъяскӧд морт быдсяма ногӧн вермасьӧ. Медкокн<text:span text:style-name="T4">ьы</text:span>д вермасянног лоӧ — шор пыдӧссӧ ньӧръясӧн вольсалӧм</text:p>
      <text:p text:style-name="P3">Сэсся шор бокъяссӧ ньӧръялӧны. Кор визувыс мусӧ да лыасӧ ваяс ньӧръяс вылӧ, сэк ньӧръясыс пондасны вужъясьны да быдмыны. Шор<text:span text:style-name="T1"> </text:span>бокыс эжмӧ. Сэк, дерт, озджык нин кут бу<text:span text:style-name="T1">ж</text:span>дӧдны. Мукӧд дырйи кыкысь, куимысь ковмӧ ньӧръяссӧ вольсавлыны.</text:p>
      <text:p text:style-name="P3">Мӧдног вӧчӧны помлӧмӧн. Помӧны, мед ваыс ӧдйӧ эз визувт. Сэки озджык кут бу<text:span text:style-name="T1">ж</text:span>давны. Визувыс надзмӧ.</text:p>
      <text:p text:style-name="P3">Зэв бур лоас, бу<text:span text:style-name="T1">ж</text:span>дӧд пӧлӧн кӧ садитан пуяс, бадь да тыртан кӧ эжаӧн. Сідзиксӧ унаысь вӧчлӧны.</text:p>
      <text:p text:style-name="P3">Эмӧсь сэтшӧм местаяс, кӧні ваыс оз тырмы.</text:p>
      <text:p text:style-name="P3"/>
      <text:p text:style-name="P3">Жар местаясын, шуам, Туркестанын, ва оз тырмы муяслы.</text:p>
      <text:p text:style-name="P3">Муыс сэні зэв бур. Сӧмын васӧ ёна сьӧкыд вайны муяс вылӧ. Сы могысь войдӧр кодъявлісны канаваяс да юясысь васӧ лэдзлісны муяс вылӧ. Татшӧм канаваяссӧ шуӧны арыкӧн (видзӧд 32-33-ӧд серпас). Важ власьт дырйи став арыкыс вӧлі озыръяс ордын — байяс ордын. Найӧ ёна нартитлісны гӧль дехкан<text:span text:style-name="T18">ъ</text:span>ясӧс.</text:p>
      <text:p text:style-name="P3">Ӧні Туркестан дорвыв <text:span text:style-name="T22">коллективизируйтчӧ</text:span>. Дорвыв коллективизация подув вылын кулакъясӧс (байясӧс) бырӧдӧны кыдзи классӧс, дай хлопоксӧ оз нин дедъяс моз вӧдитны. Выль техника пырӧ олӧмӧ. Арыкъяслысь пыдӧсъяссӧ да бокъяссӧ цемент<text:span text:style-name="T18">уй</text:span>тӧны, мед ваыс-визувтігас муӧ оз пыр. Татшӧм арыкыд оз тыр няйтӧн. Став ваыс лӧсьыда воӧ хлопок кӧдза вылӧ.</text:p>
      <text:p text:style-name="P3"/>
      <text:p text:style-name="P3">ЮАСЯНЪЯС ДА УДЖЪЯС</text:p>
      <text:p text:style-name="P3"/>
      <text:p text:style-name="P3">1. Кутшӧм местаӧд юын ваыс ӧдйӧджык визувтӧ: шӧрӧдыс али берег пӧлӧныс? Мыйла сідзи?</text:p>
      <text:p text:style-name="P3">2. Висьталӧй, тіян оланінын кодар берегсӧ юыс ёнджыка кырӧдӧ? Кодар берегыс крут? Кодарыс ляпкыд?</text:p>
      <text:p text:style-name="P3">3. Кутшӧм сельсӧветъяс, сиктъяс тӧданныд Эжва, Сыктыв, Висер, Визин, Луза, Емва да мукӧд ю веськыдладор пӧлӧнысь?</text:p>
      <text:p text:style-name="P3">4. Сыктыв ю кодар берегын Сыктывкар?</text:p>
      <text:p text:style-name="P3">5. Кутшӧм ю вожъяс (притокъяс) ті тӧданныд Печӧра, Эжва, Сыктыв, Висер, Емва юяслысь?</text:p>
      <text:p text:style-name="P3">6. Тіян оланінын эмӧсь-абу нюръяс, тыяс? Мый быдмӧ нюрын? Озӧ думайтны нюрсӧ косьтыны?</text:p>
      <text:p text:style-name="P3">7. Кутшӧм торъяс эмӧсь тіян оланінын? Абу кӧ ёна ылын шор йылӧдзыс, ветлӧй экскурсияӧн, тӧдмӧдӧ, кытысь ваыс воӧ шорас.</text:p>
      <text:p text:style-name="P3">8. Эмӧсь абу тіян оланінын ключьяс? Эмӧсь кӧ тӧдмӧдӧй учителькӧд, мый понда сэті ключыс петӧ, а оз мукӧдлаті.</text:p>
      <text:p text:style-name="P3">9. Вӧчӧй экскурсия джуджыдджык, ыджыд шор дорӧ. Тӧдмӧдӧй, кыдзи жуглӧ ваыс мусӧ. Кыті ёнджыка буждалӧ, ёна али омӧля визувтан инӧд?</text:p>
      <text:p text:style-name="P3">10. Кутшӧм ногӧн тіян сиктын вермасьӧны буждӧмъяскӧд?</text:p>
      <text:p text:style-name="P3"><text:soft-page-break/>11. Видзӧдлӧй 34-ӧд серпас вылӧ. Серпас вылас петкӧдлӧма ӧти месталысь <text:span text:style-name="T22">вундӧг</text:span>. Висьталӧй, кыдзи колӧ да кыдзи оз ков кодйыны юкмӧсъяс?</text:p>
      <text:p text:style-name="P3">12. Видзӧдлӧй тайӧ схема вылас да висьталӧй, кӧніджык сэтшӧм места. Кытысянь ваыс пырӧ му пытшкас. Корсьӧй ва кутысь да пырыс лэдзысь му<text:span text:style-name="T1"> </text:span>пластъяс. Корсьӧй сэтшӧм местаяс, кыті ваыс бӧр петӧ ортсӧ.</text:p>
      <text:p text:style-name="P3">13. Кутшӧм уджъяс вӧчӧ эрд вывті визывтысь ю?</text:p>
      <text:p text:style-name="P3">14. Кутшӧм уджъяс вӧчӧ гӧраяс вывті визывтысь ю?</text:p>
      <text:p text:style-name="P3"/>
      <text:p text:style-name="P3"><text:span text:style-name="T48">І</text:span>V. КАРТАКӦД ТӦДМАСЬӦМ</text:p>
      <text:p text:style-name="P3"/>
      <text:p text:style-name="P3">КАРТА</text:p>
      <text:p text:style-name="P3"/>
      <text:p text:style-name="P3">Мый лоӧ план, сы йылысь ми сёрнитім нин. Ӧні колӧ тӧдмӧдны карта йылысь. Карта артмӧ уна планысь. Карта вӧчигӧн планъяс вылысь, масштаб ичӧтмӧдӧм вӧсна, уна тор оз тӧр карта вылӧ. Шуам: шоръяс, посньыдик тыяс, куръяяс, ю чукыльяс, посньыдик сёнъяс да уна мукӧдтор. Кор план вылын став уличаыс син водзаным, а карта вылӧ сійӧ карыс сӧмын чутӧн либӧ ичӧтик гӧгыльӧн веськалӧ.</text:p>
      <text:p text:style-name="P3">Дерт нин сідзнад некутшӧм улича ни немтор оз кут тыдавны.</text:p>
      <text:p text:style-name="P3">Карта да план абу ӧткодьӧсь. Сійӧ казялан на вылӧ видзӧдлӧм мысти.</text:p>
      <text:p text:style-name="P3">Видзӧдлӧй сюсьджыка тайӧ план да карта вылӧ. Тані лӧсьыда тыдалӧ налӧн торъялӧмыс. Планлӧн масштабыс ыджыдджык карта масштабысь: унджык тор сюйӧма сэтчӧ.</text:p>
      <text:p text:style-name="P3">План вылын войвыв лоӧ вылын, лунвыв улын. Картаыд кымын ичӧт масштаба, сымын паськыдджык места петкӧдлӧ. Ӧти листа картаӧ став мусӧ и васӧ мувывсьыс тӧрӧдӧма. Мукӧдлаӧ пасйӧма дзонь му юкӧдъяс<text:span text:style-name="T34"> (части света)</text:span>.</text:p>
      <text:p text:style-name="P3">Ӧні думыштлӧй масштаб йылысь. Планлӧн либӧ карталӧн масштаб петкӧдлӧ: кымын пӧв дзоляӧсь карта вывса визьяс збыль ыдждаысь. Линейнӧй масштаб петкӧдлӧ, кымын километр петкӧдлӧма ӧти сантиметрӧн. Татшӧм масштабыс шусьӧ посньыдӧн.</text:p>
      <text:p text:style-name="P3">Медлӧсьыд масштабтӧ пасйыны юкӧнӧн-шуам, 1/1,000,000 либӧ 1: 1,000,000. Масштаб 1: 1,000,000 петкӧдлӧ, мый быд визь карта вылын миллион пӧв ичӧтджык збыль ыдждасянь. Сідзкӧ масштаб серти позьӧ линейкаӧн тӧдмавны костъяс кузьта. Босьтам кӧть карта кодлӧн масштабыс 1: 1,000,000. Колӧ корсьны тайӧ масштаб серти линейнӧй масштаб, мӧдногӧн кӧ, колӧ корсьны, кымын километр петкӧдлӧма карта вылын ӧти сантиметрӧн 1: 1,000,000 петкӧдлӧ, мый карта вылас 1 см. равняйтчӧ 1,000,000 см. збыльыся месталы. 1,000,000 см. юкам 100 вылӧ (метрын 100 см.), лоӧ 10,000 метр, либӧ 10 км. Ӧти сантиметрӧн тайӧ карта вылын петкӧдлӧма дас километра места. Картаяс вылӧ век пасйӧны масштаб.</text:p>
      <text:p text:style-name="P3">Кор корсянныд линейнӧй масштаб, заводитӧй корсявны кутшӧмкӧ кост кузя карта вылын. Тайӧ уджъяс вӧчигӧн ковмас сантиметръяс да миллиметръяс вылӧ юклӧм линейка.</text:p>
      <text:p text:style-name="P3"/>
      <text:p text:style-name="P3">Картаяс да планъяс.</text:p>
      <text:p text:style-name="P3">ЮАСЯНЪЯС ДА УДЖЪЯС</text:p>
      <text:p text:style-name="P3"/>
      <text:p text:style-name="P3">1. Мыйӧн план торъялӧ картаысь?</text:p>
      <text:p text:style-name="P3">2. Кодарын овлӧ карта вылын войвыв?</text:p>
      <text:p text:style-name="P3">3. Корсьӧй Коми обласьтувса карта вылысь ассьыныд сикт. Мурталӧй линейнӧй масштаб серти мӧд сельсӧветӧдз костсӧ. Туйлысь чукыль-мукыльсӧ, дерт, колӧ жӧ лыддьыны.</text:p>
      <text:p text:style-name="P3">4. Мурталӧй сиктсянь районувса центрӧдз, Сыктывкарӧдз кост.</text:p>
      <text:p text:style-name="P3">5. Мурталӧй асгӧгӧрса юяслысь, туйясысь кузьтасӧ.</text:p>
      <text:p text:style-name="P3">6. Мурталӧй Эжвалысь да Сыктыв юлысь кузьтасӧ.</text:p>
      <text:p text:style-name="P3"><text:soft-page-break/>Картаяс овлӧны уна пӧлӧс: физическӧй (петкӧдлӧ вывтасінъяс, мувыв, юяс, тыяс, мореяс да с. в.), политическӧй (государствоса да административнӧй граничаяс), этнографическӧй (петкӧдлӧ, кӧні кутшӧм йӧз олӧны), экономическӧй (кӧзяйство йылысь) да с. в.</text:p>
      <text:p text:style-name="P3">Кор видзӧдланныд карта вылӧ, сэк синманыд шыбитчӧны уна рӧмъяс да пасъяс. Босьтӧй школасьыныд карта да тӧдмасьӧй карта вывса пасъясӧн.</text:p>
      <text:p text:style-name="P3">Ва-море, куръя, ты ю — карта вылын петкӧдлӧны пыр кельыдлӧз рӧмӧн, джуджыдінъяс — лӧзӧн. Увтасінъяс мувылын мичӧдӧма нюдзвиж рӧмӧн. Слудаяс (гӧраяс) — коричневӧйӧн. Джуджыд гӧраяс ёна пемыд рӧмаӧсь, ляпкыдъяс — джуджыдджыкӧсь. Каръяс да сиктъяс пасйӧны чутъясӧн либӧ гӧгрӧс кытшӧн. Гырысьджык каръяс — гырысь кытшӧн, посниясӧс посньыдджыкӧн. Шуам, Сыктывкар да тіянлысь сикт абу ӧтгырся кытшӧн пасйӧмны.</text:p>
      <text:p text:style-name="P3"/>
      <text:p text:style-name="P3">КАРТАКӦД УДЖЪЯС</text:p>
      <text:p text:style-name="P3"/>
      <text:p text:style-name="P3">1. Петкӧдлӧй Коми Обласьт карта вылысь Эжва да Печӧра ю да налысь вожъяссӧ (притокъяссӧ): Сыктыв, Лӧкчим, Висер, Емва.</text:p>
      <text:p text:style-name="P3">2. Эжва ю кузя кӧ век увлань лэччан мореӧдз, кутшӧм ыджыд кар паныдасяс?</text:p>
      <text:p text:style-name="P3">3. Корсьӧй карта вылысь районувса центръяс: Ижма, Кулӧмдін, Шойнаты, Абъячой, Пустӧш да мукӧд.</text:p>
      <text:p text:style-name="P3">4. Корсьӧй СССР карта вылысь Коми Обласьтлысь граница да петкӧдлӧй гӧгӧрбок. Мурталӧй граница кузьтасӧ. Кымын км, кузьта границаыс?</text:p>
      <text:p text:style-name="P3"/>
      <text:p text:style-name="P3">МУСЯР ДА ГЛОБУС.</text:p>
      <text:p text:style-name="P3"/>
      <text:p text:style-name="P3">МУНЫМ — СЯР<text:span text:style-name="T1"> </text:span>КОДЬ</text:p>
      <text:p text:style-name="P3"/>
      <text:p text:style-name="P3">Сулалӧ морт джуджыд мыльк йылын да гӧгӧрыс видзӧдӧ. Сылы чайтчӧ: быттьӧ сулалӧ ыджыд гӧгрӧс вежӧс пытшкын. Сы гӧгӧр джоджас визувтӧны юяс, быдмӧны вӧръяс, кыпӧдчӧны гӧраяс. А юр вылас, пӧрӧдӧм тасьті кодь, енӧж. Кӧнкӧ ылын енэжыс ӧтлаасьӧ муыскӧд да, быттьӧ, муыс сэні и помасьӧ.</text:p>
      <text:p text:style-name="P3">Важъя пӧра, кор йӧзыс омӧля на вӧлі тӧдмалӧмны ывлавывсӧ да ёна ыліясӧ эз путешествуйтлыны, найӧ тадзи и мӧвпавлісны. Му да вселеннӧй йылысь. Муыс ыджыд гӧгрӧс пызан<text:span text:style-name="T1"> </text:span>пӧв кодь, а сы вылын вевт кодь енэж. Важӧнтӧ тадзи мӧвпавлісны медся образованнӧй войтырыс, ассьыныс нигаясӧ тадзи и гижлісны.</text:p>
      <text:p text:style-name="P3">Сэки йӧзыс вывті этшатор на вӧлі тӧдӧны, мый вӧчсьӧ найӧ оланінысь бокын. Сы вӧсна найӧ эз кужны веськыд кыв висьтавны.</text:p>
      <text:p text:style-name="P3">Кор йӧзыс пондісны ылысса странаясӧ путешествуйтны, найӧ казялісны, мый муыс абу блин кодь плавкӧс. Путешественникъяс уна сюрс километр сайӧ гортсяньыс ветлісны да мулысь помсӧ некор эз казявлыны.</text:p>
      <text:p text:style-name="P3">Сідзкӧ миянлы сӧмын чайтчӧ, мый енэжыс кӧнкӧ ылын пыкӧ му вылӧ, а муыс сэні помасьӧ. Збыльысьсӧ сэтшӧм местаыс некӧн абу.</text:p>
      <text:p text:style-name="P3">Сідзсӧ миянлы сы вӧсна чайтчӧ, мый мулӧн да морелӧн веркӧсыс абу плавкӧс, а мылькъя.</text:p>
      <text:p text:style-name="P3">Татшӧм мылькъя веркӧсыс вӧсна ми вылысь огӧ аддзӧй миянсянь ылын сулалысь предметъяс.</text:p>
      <text:p text:style-name="P3">Мый кодь нӧ эськӧ муыс? Кутшӧм сылӧн формаыс? Эм-ӧ сэтшӧм предметъяс, кодъяслысь дорыш<text:span text:style-name="T1"> </text:span>помъяссӧ он вермы корсьны да кодъяслӧн веркӧсыс мылькъя?</text:p>
      <text:p text:style-name="P3">Сэтшӧм предметъястӧ ми тӧдам. Ми кӧ чуньӧн нуӧдам пызан пӧв кузя, регыд и <text:soft-page-break/>помӧдзыс воам. Пондам кӧ чуньнымӧс новлӧдлыны мач вывті, дорыштӧмӧдзыс некор огӧ воӧй. Мачыс гӧгрӧс да дорышъясыс сылӧн абу. Веркӧсыс мачлӧн гӧгӧрбок мылькъя. Мачлӧн формаыс — сяр. Сэтшӧм жӧ формаа миян муным.</text:p>
      <text:p text:style-name="P3">Кык сюрс во сайын кымын овліс греческӧй учёнӧй да сійӧ веськыда арталіс мусярлысь ыдждасӧ. Вӧлӧмкӧ со мый: Мусярсӧ кӧ вӧнявны гезйӧн, ковмис эськӧ 40 сюрс километр кузя гез. Со ӧд мый ыджда муным.</text:p>
      <text:p text:style-name="P6">Сёрӧнджык, кор греческӧй йӧз пӧвсын паськаліс христианскӧй вера, наукатӧ пондісны пӧдтыны. Христианскӧй попъяс эз кӧсйыны признайтны учёнӧйяслысь тӧдмалӧмъяссӧ. Попъяс проповедуйтӧны, мый наукаыс пӧ дзик нинӧмла, став истинасӧ гижӧма «свя<text:span text:style-name="T50">щ</text:span>еннӧй писанньӧӧ", библияӧ, а библиясӧ гижӧмны «<text:span text:style-name="T1">св</text:span><text:span text:style-name="T5">я</text:span>тӧй» войтыр, ен велӧдӧм серти. Коді вӧлі оз понды эскыны библияӧ гижӧмлы, попъяс мыждывлісны найӧс да шулісны ыджыд грешникъясӧн.</text:p>
      <text:p text:style-name="P3">Сэтшӧм йӧзсӧ пуксьӧдлісны тюрмаясӧ да ёна зэв мучитлісны, дерт сэсся, важ учёнӧйяслысь тӧдмалӧмъяссӧ дырӧннад вунӧдісны.</text:p>
      <text:p text:style-name="P3">Коли некымын сё во. Вузасьӧм ёна пондіс паськавны. Ылы странаясӧ пондісны йӧзыс <text:span text:style-name="T22">путешествуйтавны</text:span>, да учёнӧйяс бара убедитчисны, мый муыс сяр.</text:p>
      <text:p text:style-name="P3">Заданньӧ. Корсьӧй статтяясысь да выльысь лыддьӧй сійӧ местасӧ, кытчӧ гижӧма му форма да ыджда йылысь.</text:p>
      <text:p text:style-name="P3">Видзӧдлӧй глобус вылӧ: сійӧ сяр кодь, петкӧдлӧ мунымӧс. Лыддьӧй сы йылысь, кыдзи религия эз лэдзлы наукалы паськавны.</text:p>
      <text:p text:style-name="P3"/>
      <text:p text:style-name="P3">МУЛӦН ВЕРКӦСЫС МЫЛЬКЪЯ</text:p>
      <text:p text:style-name="P3"/>
      <text:p text:style-name="P3">Мед эськӧ гӧгӧрвоанаджык лоӧ, мый муыс збыльысь сяр кодь, сёрнитыштам нӧшта та йылысь. Со мый вӧчӧй: петӧй паськыд эрд вылӧ, шуам, муяс вылӧ да видзӧдлӧй, кутшӧмӧн кажитчасны тіянлы муыс да енӧжыс (гӧгрӧс али пельӧсӧсь). Бӧрйӧй джуджыд предмет. Ылысянь ньӧжйӧникӧн мунӧй сылань. Мый медводз тыдовтчас — йылыс али подйыс? Предметсяньыс бӧрыньтчӧмӧн мунӧй — мый медводз саялас? Мый медбӧрын саялас? Мӧвпыштӧй, челядь, да висьталӧй — мыйла тадзи артмӧ?</text:p>
      <text:p text:style-name="P3">Ӧні видзӧдлӧй 36 да 37-ӧд серпасъяс вылысь горизонт визь.</text:p>
      <text:p text:style-name="P3">Кӧні сулалӧ видзӧдысь морт кыкнан серпас вылын? Мыйла веськыдвывса серпасын видзӧдысьыс аддзӧ паракодсӧ ставнас, а шуйгавывсаыс сӧмын паракодыслысь тшынсӧ?</text:p>
      <text:p text:style-name="P3">Сідз кӧ горизонт вешъялӧ тшӧтш видзӧдысь морткӧд. Кымын вылӧ видзӧдысь кайӧ му вывсянь, сымын вылӧ кайӧ горизонтлань визь. Кымын вылӧ кайӧ видзӧдысь, сымын паськыдджык места аддзӧ ас гӧгӧрысь. Муыс кӧ вӧлі пласта, вермис-ӧ лоны горизонт?</text:p>
      <text:p text:style-name="P3">Кавказын эм зэв джуджыд гӧра — Эльбрус. Судтаыс сылӧн 5,629 метр. Мӧскуасянь 1500 км сайын. Мича лунӧ бинокльӧ видзӧдӧмӧн зэв эськӧ лӧсьыда позис аддзыны. Но Эльбрус оз тыдав, муыслӧн веркӧсыс мылькъя да. Гӧгӧрвоны позьӧ тайӧ серпас серти. Тані казялан: муыс кӧ эськӧ вӧлі пласта, вылыссаыс аддзис гӧрасӧ. Мӧд серпасыс петкӧдлӧ: муверкӧсыс мылькъя да видзӧдысьыс оз аддзы.</text:p>
      <text:p text:style-name="P3">Тайӧ серпасыс петкӧдлӧ: кымын вылӧ каян, сымын паськыдджыка аддзан мусӧ.</text:p>
      <text:p text:style-name="P3"/>
      <text:p text:style-name="P3">КОЛУМБ ТӦДМӦДӦ АМЕРИКА</text:p>
      <text:p text:style-name="P3"/>
      <text:p text:style-name="P3">Босьтӧй <text:span text:style-name="T22">мусярджынъя</text:span> карта да сы вылысь петкӧдлӧй став <text:span text:style-name="T22">интассӧ</text:span>, кодъяс йылысь кыланныд тайӧ висьтысь.</text:p>
      <text:p text:style-name="P3">Христофор Колумб — итальянец, ткачлӧн пи. Чужлӧма 1436 воӧ. Ичӧтысяньыс зіля велӧдчис, уна лыддьысис. Ёна радейтіс география да астрономия.</text:p>
      <text:p text:style-name="P6">Том кад<text:span text:style-name="T18">ы</text:span>сяньыс унаысь ветліс море вывті. Сэк нин сылӧн дум вӧлі мунны море кузя <text:soft-page-break/>пыр рытыввылӧ да писькӧдны ватуй озыр Индияӧ. Индияысь европеецъяс петкӧдісны зарни, слӧн лы, шӧвк, дона изъяс, корица, гвоздика да мукӧдтор. Колумб мӧвпаліс озырмыны да ас<text:span text:style-name="T1"> </text:span>чужан мусӧ озырмӧдны; сӧмын пӧ озырмӧдчанінас (Индияас) колӧ корсьны веськыдджык туй.</text:p>
      <text:p text:style-name="P3">Войдӧр Индияӧ со кыдзи ветлісны: петасны Атлантическӧй оке<text:span text:style-name="T5">а</text:span>нӧ да Африка пӧлӧн пыр мунасны, кытшовтасны сійӧс, сэсся вӧлисти Индияӧ веськӧдчасны. Колумб эскис, мый муыс гӧгрӧс, воан пӧ Индияӧ, пыр кӧ веськыда рытыввылӧ мунан. Мулысь ыдждасӧ сійӧ эз тӧд; эз мӧвпав некор, мый веськыд туй вылас сылы паныдасяс мӧд му, (материк).</text:p>
      <text:p text:style-name="P3">Дыр Колумб мӧвпаліс выль туй корсьны, сэсся збыльысь пондіс лӧсьӧдчыны туйӧ. Сылы колӧ вӧлі флот. Некод сылы сійӧс оз сет, сералӧны сы<text:span text:style-name="T1"> </text:span>вылын: йӧймӧма пӧ, шуӧны. Коркӧ дырӧн, ёна корӧм-кевмысьӧм бӧрын, Испанияса король сетіс сылы куим караб да 120 мортӧс.</text:p>
      <text:p text:style-name="P3">Колумб петіс Испанияысь 1492-ӧд вося, август 3-ӧд лунӧ. Колумблӧн ёртъясыс вӧліны зэв збойӧсь, повтӧм йӧз. А мыйӧн петісны паськыд море вылӧ, небзисны. Ӧтнас Колумб надейтчис воны Индияӧ. Се<text:span text:style-name="T1">н</text:span>тябр 8-ӧд лунӧ му синводзысь дзикӧдз воши, куш ва гӧгӧр дӧввидзӧ лӧзалӧ. Кывтӧны лун, кывтӧны мӧдӧс, му оз петкӧдчы. Сӧмын ва да енӧж. Витӧд луннас лэбачӧс казялісны. Мунысьяс быттьӧ ловзисны — гажмисны, варовмисны. Найӧ эз чайтны мый лэбачьяс ылӧ берегсянь лэбзьылӧны. Нӧшта кымын кӧ лун кывтісны, а му век на абу. Бара дзугыльмисны. Тӧв оз вежсьы, пыр веськыда швучкӧ нуӧ найӧс. Кыті испанецъяс кывтісны, сэні аръясын пыр пӧльтӧ ӧтипӧлӧс асыв<text:span text:style-name="T1"> </text:span>тӧв. Сыысь Колумблӧн ёртъясыс ёна полісны.</text:p>
      <text:p text:style-name="P3">— «Мый бара лоӧ миянкӧд-а тӧлыс кӧ дырджык оз вежсьы»? — мӧвпалӧны найӧ. — «Ёна ылӧ миянӧс нуас, бергӧдчыны сэсся ог путьмӧй».</text:p>
      <text:p text:style-name="P3">Поводдя пыр зэв мича сулаліс. Сӧмын кокньыдик небыдик тӧв <text:span text:style-name="T22">тӧлкнитлас</text:span> чужӧмад. Мореыс лӧнь.</text:p>
      <text:p text:style-name="P3">Регыд ва веркӧсас уна турун тыдовтчис, мореыс быттьӧ веж эрд лои. Карабъяс гӧгӧр лэбачьяс пондісны лэбавны, море веркӧсас бордъя черияс петісны.</text:p>
      <text:p text:style-name="P3">Ветымынӧд лун нин Колумб да ёртъясыс мунӧны а некодарысь некутшӧм му оз тыдав. Матросъяс дӧзмисны, скӧрмисны, ропкыны пондісны. Код сюрӧ видӧны Колумбӧс: — «Тэныд пӧ колӧ йӧз водзын ошйысьны ас сюсьлуннад да окота быдлаын нималӧм, сійӧн и мунан кытчӧ оз ков, миянӧс тшӧтш пе<text:span text:style-name="T1">т</text:span>ляӧ сюйин".</text:p>
      <text:p text:style-name="P3">Колумб зілис быдногӧн такӧдны матросъясӧс: кодӧс бур сёрниӧн такӧдіс, кодлы уна сьӧм кӧсйысис сетны. Вывті ёна увгысьяссӧ — накажитіс, мед оз торкны водзӧ мунны. Коді медводдза морт му аддзас, зэв ыджыд награда к<text:span text:style-name="T50">ӧ</text:span>сйысис сетны. Ачыс эськӧ мусӧ мед ёна видчысис, пыр рытыв вылӧ видзӧдіс, синсӧ сэсь эз чӧвтлы. Лун-лун палуба вылын оліс. Друг ӧтчыд водзын мунысь караб вылын лыйисны. Командирыс палуба вывсянь шляпанас ӧвтчӧ да горзӧ: — «<text:span text:style-name="T5">М</text:span>у! <text:span text:style-name="T5">М</text:span>у!..»</text:p>
      <text:p text:style-name="P3">Ставныс шызисны кодзувкотъяс моз вӧрны пондісны: коді палуба вылӧ кайӧ, коді снасьтъяс кузьта мачта вылӧ каттьысьӧ. Быдӧн шуӧны, рытыв<text:span text:style-name="T1">-</text:span>лунвывланьысь пӧ муыс збыльысь тыдалӧ. Колумб эськӧ сыладорсьыс некутшӧм му эз видчысь. Тшӧктіс тыдалан мулань веськӧдчыны. Асъядор муыс воши. Муӧн чайтісны, а кымӧр вӧлӧма. Весь лои нимкодясьӧмныс. Колумб бӧр рытывланьӧ тшӧктіс веськӧдчыны. Матросъяс дышиника пырысь кывзісны сылысь: мый ӧд, воштысьны сэсся некытчӧ.</text:p>
      <text:p text:style-name="P3">Колумб арталӧм серти Испаниясянь найӧ мунісны нин 700 морскӧй миля. Муыс эськӧ эз нин тыдовтчы, дай октябр 2-ӧд лунӧ лэбачьясыс бара бырины, турунъяс ваын эз лоны ни. Матросъяс ёна скӧрмисны Колумб вылӧ:</text:p>
      <text:p text:style-name="P3">— «Аснырнад пӧ рытыввылӧ мунан, он кывзы некодлысь, он веськӧдчы лунвывланьӧ ни войвывланьӧ ни».</text:p>
      <text:p text:style-name="P3">Гашкӧ эськӧ лёктор мыйкӧ Колумблы вӧчисны да ладнӧ кык лун мысти бара лэбачьяс <text:soft-page-break/>пондісны лэбавны, зэв уна. Матросъяслӧн выльысь кыптіс надея му вылӧ петны. Ещӧ на сы бӧрын кымынкӧ лун мунісны, а му пыр оз тыдав. Матросъяслӧн терпенньӧыс быри. Сизимдасӧд лунас туйын пондісны корны Колумбӧс бӧр бергӧдчыны. Колумб матайтчис, оз тӧд мый керны. Вой кежас палуба вылӧ кольччис ӧтнасӧн. Дзоргӧ видзӧдӧ рытыввылӧ. Сійӧ тӧдіс, гашкӧ ещӧ ӧти лун кутас матросъясӧс, а сы бӧрын — пом: уна вося мӧвп кусӧ.</text:p>
      <text:p text:style-name="P3">Друг рытнас, дас часын кымын, мӧд караб вылын горӧдісны:</text:p>
      <text:p text:style-name="P3">— «Му!».</text:p>
      <text:p text:style-name="P3">Р<text:span text:style-name="T5">о</text:span>дриго д<text:span text:style-name="T5">е</text:span><text:span text:style-name="T50"> </text:span><text:span text:style-name="T22">Триано</text:span> матрос горӧдӧма. Сійӧ уна лун нин мачта вылысь эз лэччыв, пыр кыйӧдіс му. Колумблы аслыс быттьӧ ылысь би тыдовтчыліс. Бара дай бара.</text:p>
      <text:p text:style-name="P3">Кык час Колумб видзӧдіс би вылас. Сэки бара ӧти караб вылын пушкаысь лыйисны — долыд юӧр матросъяслы. Ӧні збыльысь нин му тыдовтчӧма, лӧсьыда тӧдчӧ. Кык кымын морскӧй миля сайын. 1492-ӧд вося, октябр 12 лунӧ, асылын Колумб аддзис Выль му (Новый свет). Тшӧктіс лэдзны якӧр да шлюпкаяс. Ӧружйӧ босьтісны да мӧдӧдчисны мулань. Мусӧ нимтіс Сан-Сальвадорӧн. Колумб сідзи и чайтіс, мый сійӧ Индия ді вылӧ воис. Сы вӧсна индеецъясӧн и нимтіс сэні олысь йӧзсӧ.</text:p>
      <text:p text:style-name="P3">Дівывса дикаръяс Колумб волытӧдз некор на кӧрттӧ абу аддзылӧмаӧсь, зэв шензьӧмӧн видлалісны кӧрта кӧлуйяс выль воысьяслысь. Зэв донаӧн налы кажитчисны прӧстӧй сикӧтшъяс, прӧстӧй рӧма изъяс. Ставыс вылӧ найӧ зарни вӧзйисны. Немӧйяс моз киясӧн шенасьӧмӧн висьталісны</text:p>
      <text:p text:style-name="P3">Колумблы, мый найӧ оланінсянь рытыв вылын эм зэв озыр-уна зарниа да дона изъяса ыджыд му.</text:p>
      <text:p text:style-name="P3">Босьтісны карабъяс вылӧ юан ва (море ваыс сола да юны оз позь). Колумб аслас матросъяскӧд водзӧ мӧдӧдчис.</text:p>
      <text:p text:style-name="P3">Ноябр 28-ӧд лунӧ матыстчисны найӧ Куба нима ыджыд ді дінӧ. Сы бӧрын Колумбыд ещӧ на кымын кӧ діяс аддзаліс. Ӧти ді нимтіс <text:span text:style-name="T26">Э</text:span><text:span text:style-name="T22">спан</text:span><text:span text:style-name="T26">ьо</text:span><text:span text:style-name="T22">лаӧн</text:span> мӧд<text:span text:style-name="T1"> </text:span>нӧгӧн кӧ, ичӧтик Испания. Лӧсьӧдісны сэтчӧ крепосьт. Сійӧ лои испанияса медводдза колонияӧн. Выль крепосьтӧ Колумб кольӧдіс 30 мортӧс, а ачыс мукӧд ёртъясыскӧд мӧдӧдчис бӧр гортланьыс, Испанияӧ. Колумбыд ещӧ на кыкысь ветліс аддзӧм діяс вылас да сідзи эз и казяв, мый сійӧ вӧлӧма выль материк. Мӧд видлалысь морт <text:span text:style-name="T22">Амери</text:span><text:span text:style-name="T26">г</text:span><text:span text:style-name="T22">о</text:span><text:span text:style-name="T24"> </text:span><text:span text:style-name="T22">Веспуччи</text:span> — вӧлисти казяліс. Сы бӧрын сійӧ материксӧ Америкаӧн пондісны шуны.</text:p>
      <text:p text:style-name="P3">Колумблӧн, Васко<text:span text:style-name="T1"> д</text:span><text:span text:style-name="T5">а</text:span><text:span text:style-name="T1"> </text:span>Гамалӧн, Магелланлӧн да море<text:span text:style-name="T1"> </text:span>вывті мукӧд ветлысьяслӧн ветлӧмыс медсясӧ лои Европаса государствояс горшлун вӧсна. Налы вӧлі колӧ зарни, эзысь да; колӧны озыр муяс, кӧні эськӧ позьӧ вӧлі восьтыны вузасьӧм: ылӧдлыны сэтчӧс йӧзлысь бур дона кӧлуй, вузавны налы ассьыныс тӧвар.</text:p>
      <text:p text:style-name="P3"/>
      <text:p text:style-name="P3">МУНЫМ БЕРГАЛӦ</text:p>
      <text:p text:style-name="P3"/>
      <text:p text:style-name="P3">Ми век шуам: «шонді петіс», «шонді кайис вылӧ», «шонді лэччис». Ми ӧніӧдз сідз сёрнитам, кӧть и тӧдам, мый шондіыс сулалӧ ӧти местаын. Му ветлӧ шонді гӧгӧр. Му бергӧдчӧм понда то тыдовтчылӧ, то бердлӧ шондіыс. Кыдз нӧ тӧдмӧдісны, мый муыс бергалӧ?</text:p>
      <text:p text:style-name="P3">Важӧн, ёна нин важӧн велӧдчӧм йӧз гӧгӧрволісны мый муыс бергалӧ шонді гӧгӧр, а оз шонді му гӧгӧр, Попъяс татшӧм йӧзсӧ пре<text:span text:style-name="T1">с</text:span>ледуйтлісны. Попъясыд шуӧны миян вичко нигаяссӧ пӧ мӧдног гижӧма. Ӧти учёнӧйӧс попъясыд весиг сотлісны ко<text:span text:style-name="T1">с</text:span>тёр вылын сэтшӧм мӧвпъясыс вӧсна.</text:p>
      <text:p text:style-name="P3">Сӧмын тай попъяслӧн лӧж висьталӧмыс, мый шондіыс бергалӧ мугӧгӧр эз падмӧд йӧзлысь думайтӧм мир йылысь.</text:p>
      <text:p text:style-name="P3">Во кӧкъямысдас сайын француз<text:span text:style-name="T5">с</text:span>кӧй учёнӧй <text:span text:style-name="T22">Фуко</text:span> особӧй опытӧн петкӧдліс, мый муыс збыль бергалӧ.</text:p>
      <text:p text:style-name="P3"><text:soft-page-break/>Кыдз нӧ сійӧ вӧчис. Опыт вӧчигӧн <text:span text:style-name="T22">Фуко</text:span> босьтіс зэв ыджыд маятник. Учёнӧйяслы важысянь нин вӧлі тӧдса, мый маятник качайтчигас качайтчан туйвизьсӧ оз веж.</text:p>
      <text:p text:style-name="P3">Асьныд вӧчӧй сэтшӧм опыт. Босьтӧй ыджыдджык пу гӧгыль (шуам, пельса пӧв). Ӧтар-мӧдар бокас сувтӧдӧй метра судта кымын кык бедь. Бедьяс помас крепитӧй пӧперегӧн коймӧд бедь. Тіян лоас качай сюръя кодь. Пӧперега беддяс крепитӧ маятник. Маятник вӧчны позьӧ со кыдзи: босьтӧ сунис да ӧтар помас кӧрталӧй сьӧкыд тор — кӧрт тор 5, 10, 50 грамма кымын. Мӧдар сунис помсӧ п<text:span text:style-name="T5">ӧ</text:span>перега беддьӧ, мед эськӧ грузыс оз кут инмыны 5 см кымын г<text:span text:style-name="T50">ӧ</text:span>грӧс пӧвйӧ. Грузсӧ нуӧдыштӧй боквыв да лэдзӧй. Маятник кутас качайтчыны ӧти направленньӧӧн. Ӧні гӧгрӧс пӧвсӧ кодарӧкӧ бергӧдӧй.</text:p>
      <text:p text:style-name="P3">Тіян кӧ маятникныд лӧсьыда крепитӧма, качайтчан направленньӧыс, оз вежсьы, кӧть ті бергӧданныд гӧгрӧс пӧвтӧ.</text:p>
      <text:p text:style-name="P3">Кыдзи вӧчис опыт <text:span text:style-name="T22">Фуко</text:span>, мед тӧдмӧдны мулысь бергалӧмсӧ?</text:p>
      <text:p text:style-name="P3">Францияса карын — Парижын эм зэв джуджыд зданньӧ — Пантеон.</text:p>
      <text:p text:style-name="P3">Медджуджыд инас <text:span text:style-name="T22">Фуко</text:span> крепитіс ассьыс маятниксӧ. Джоджас маятник улас кисьтісны лыа мед маятник пом вермис качайтчигас лыа вылын г<text:span text:style-name="T5">ы</text:span>жъявны визьяс.</text:p>
      <text:p text:style-name="P3">Уна йӧз чукӧртчӧм бӧрын <text:span text:style-name="T22">Фуко</text:span> пондіс вӧчны опыт.</text:p>
      <text:p text:style-name="P3">Маятник пондіс качайтчыны. Опыт муніс дыр. Видзӧдысьяс аддзисны мый лыа, вывса маятниклӧн визьяс кутісны вешйыны асыввыв дорсянь рытыввывлань.</text:p>
      <text:p text:style-name="P3">Мыйла нӧ маятник вежис ассьыс направленньӧсӧ?</text:p>
      <text:p text:style-name="P3">Маятник направленньӧсӧ вежны некутшӧм помкатӧг эз эськӧ вермы.</text:p>
      <text:p text:style-name="P3">Визьяс вермисны вежсьыны сӧмын сы понда, мый лыаӧн киськалӧм джоджыс бергӧдчис рытыввывсянь асыввылӧ. Джоджыс бергӧдчыны вермис сӧмын муыскӧд. Сійӧ петкӧдлӧ, мый муыс бергӧдчис рытыввывсянь асыввылӧ. Тадз тӧдмаліс <text:span text:style-name="T22">Фуко</text:span> мулысь ас гӧгӧрыс бергӧдчӧмсӧ.</text:p>
      <text:p text:style-name="P3"/>
      <text:p text:style-name="P3">ЛУН ДА ВОЙ</text:p>
      <text:p text:style-name="P3"/>
      <text:p text:style-name="P3">Важӧнтӧ йӧзыс збыльысь чайтлісны, мый шондіыс ветлӧ му гӧгӧр. Тадзи жӧ велӧдлісны попъяс найӧ шуӧны, муыс пӧ вӧрзьӧдчытӧг сулалӧ вселенная шӧрас, а шондіыс пӧ сы вылӧ и лӧсьӧдӧма, медым мусӧ шонтыны да югдӧдны.</text:p>
      <text:p text:style-name="P3">Вӧйяснад йӧз видзӧдісны, мый ӧткодь кодзув чукӧръясыс енэжас абу век ӧти местаынӧсь: мукӧд дырйи вылынджыкӧсь либӧ улынджыкӧсь, мукӧд дырйиыс дзик оз тыдавны. Найӧ чайтлісны, мый енэжыс став кодзувъяснас ветлӧ му гӧгӧр.</text:p>
      <text:p text:style-name="P3">Нёльсё во сайын кымын учёнӧй — Коперник дзик мӧдногӧн висьталіс.</text:p>
      <text:p text:style-name="P3">Сійӧ висьталіс, мый лун да вой вежласьӧмыс, кодзула енӧжлӧн миянлы чайтчана вешъялӧмыс лоӧ сы вӧсна, мый муным бергалӧ. Шондіыс ӧти местаын сулалӧ, а мусярным дугтывтӧг бергалӧ дур поп моз. Тадзнад муным бергӧдчӧ шонділы ӧтар бокнас, сэсся мӧдар бокнас. Шонділы паныда мулӧн бокыс югдӧдӧма, а мӧдарыс вуджӧр пытшкын. Югдӧдана бокас — лун, вуджӧра бокас — вой. Кор миянын лун, Америкаын — вой. Муным бергӧдчӧ, миянын луныс вежсьӧ рытӧн, а Америкаын локтӧ асыв. Сэсся <text:span text:style-name="T5">А</text:span>мерикаын лоӧ лун, а миянын — вой.</text:p>
      <text:p text:style-name="P3">Ми тӧдам, мый талунъя лун<text:span text:style-name="T1"> </text:span>шӧр<text:span text:style-name="T1"> </text:span>кадсянь аски<text:span text:style-name="T5">а</text:span> лун<text:span text:style-name="T1"> </text:span>шӧр<text:span text:style-name="T1"> </text:span>кадӧ пӧраыс 24 час. Сідзкӧ луныс сполнӧя бергӧдчӧ ас гӧгӧрыс 24 часӧн, мӧдног кӧ суткиӧн.</text:p>
      <text:p text:style-name="P3"/>
      <text:p text:style-name="P3">Заданньӧ. Босьтӧй глобус да лампа. Глобусыд ӧд мусяр<text:span text:style-name="T1"> </text:span>кодь, а шондіыс пыдди лоас лампа. Ӧзтӧй лампасӧ. Глобуссӧ да лампасӧ пуктӧй пызан вылӧ сідзи, кыдзи петкӧдлӧма 43-ӧд серпас вылын.</text:p>
      <text:p text:style-name="P3"/>
      <text:p text:style-name="P3">Быдлаӧ-ӧ инмас глобус вылӧ лампалӧн югӧрыс (кыдзи тай му вылӧ шонділӧн <text:soft-page-break/>югӧрыс)? Дерт, оз. Бурӧтш глобус джынйыс лоӧ вуджӧр пытшкын. Мунымкӧд сідз жӧ овлӧ шонділы паныда бокас лун, мӧдарас вой.</text:p>
      <text:p text:style-name="P3"/>
      <text:p text:style-name="P14">Глобус</text:p>
      <text:p text:style-name="P3"/>
      <text:p text:style-name="P3">Мусяртӧ велӧдӧм могысь, вӧчисны сылысь модель. Шуӧны географическӧй глобусӧн. Географическӧй глобус, быттьӧкӧ, ичӧтик мусяр. Тіян школаад, дерт, татшӧм глобусыс эм. Зэв посньыдик муртас масштабӧн сэтчӧ рисуйтӧма став мусӧ, васӧ, гӧраяссӧ да мукӧдтор.</text:p>
      <text:p text:style-name="P3">Тӧдмалам глобуссӧ. Медвойдӧр ми казялам, глобус бергалӧ металлысь вӧчӧм чӧрсгӧгӧр. Чӧрсыс мусяр шӧрӧдыс мунӧ. Ӧтар помыс войвылӧ петӧ, шусьӧ войвыв полюсӧн. Мӧдарыс — лунвылӧ, шусьӧ лунвыв полюсӧн. Збыльысьсӧ, дерт, мусяр пыр некутшӧм чӧрс оз мун, абу сійӧ розя. Полюсъясӧн шуӧны босьтӧм кык чут, мусяр ӧтар-мӧдар помсьыс. Сійӧ чутъяс гӧгӧрыс и бергалӧ му. Чӧрснас ми шуам сӧмын ас думӧн нуӧдӧм визь ӧтар полюссянь мӧдарӧдзыс.</text:p>
      <text:p text:style-name="P3">Ӧні видзӧдлӧй рытыввывсянь асыв<text:span text:style-name="T50">в</text:span>ылӧ (шуйгавывсянь веськыдвылӧ) мунан визьяс. Найӧ пыр ӧтылнаынӧсь мӧда-мӧдсяньыс, шусьӧны параллельясӧн. Ӧткузяӧсь абу найӧ? Медкузьыс на пытшкысь шусьӧ экваторӧн, 40 000 км кузя. Мурталӧй сантиметрӧн экваторсянь войвывса полюсӧдз костсӧ, сэсся лунвывса полюсӧдз. Кодарыс паськыдджык?</text:p>
      <text:p text:style-name="P3">Экваторыс юкӧ мусярсӧ кык ӧтыджда <text:span text:style-name="T22">мусярджынйӧ</text:span>: войвывса да лунвывса. Кыкнан <text:span text:style-name="T22">мусярджынъяс </text:span>экваторсянь полюсъясӧдз урчитӧмаӧсь босьтны 90 параллель. Картаяс вылӧ найӧс оз на ставсӧ пасйыны, виччысьӧны визьяснас суктӧмысь. <text:span text:style-name="T22">Гир</text:span><text:span text:style-name="T31">с</text:span><text:span text:style-name="T22">ниталӧны</text:span> сӧмын дасӧд параллельяс. Лыддьӧй кыкнан <text:span text:style-name="T22">мусярджынйысь</text:span> параллельяссӧ, — помъясас тэчӧм лыдпасъяс сьӧрти. Кысянь колӧ заводитны лыддьынысӧ?</text:p>
      <text:p text:style-name="P3">Быд параллельлӧн эм аслас лыд.</text:p>
      <text:p text:style-name="P3">Медым петкӧдлыны, ылынӧ кутшӧмкӧ <text:span text:style-name="T22">интас</text:span> экваторсянь, висьталӧны сійӧ <text:span text:style-name="T22">интасті</text:span> мунан параллельсӧ — лунвывланьын ли, войвывлан<text:span text:style-name="T50">ьы</text:span>н ли.</text:p>
      <text:p text:style-name="P3">Экваторсянь тӧдмалан <text:span text:style-name="T22">интасӧдз</text:span> костыс шусьӧ географическӧй широтаӧн. Параллель лыдсӧ шуӧны градус<text:span text:style-name="T50">ӧ</text:span>н (геометрияын моз: кытшсӧ юкӧма 360° вылӧ).</text:p>
      <text:p text:style-name="P6">Ӧні видзӧдлӧй глобусысь мукӧд визьяс вылӧ. Найӧ ӧтар полюссянь мӧд полюс<text:span text:style-name="T22"> </text:span>помӧдзыс мунӧны, меридианъясӧн шусьӧны. Став меридианыс ӧтыджда. Позьӧ заводитны найӧс лыддьыны кӧть кодсянь, сӧмын ковмас нимтыны сійӧс медводдзаӧн. Европаын медводдза меридианыс уна: англичаналӧн асланыс, французъяслӧн асланыс, миян СССР-<text:span text:style-name="T50">ын</text:span> асланым — Пулково пыр мунӧ (роч картаясын главнӧй пыддиыс тайӧс босьтӧма).</text:p>
      <text:p text:style-name="P3"><text:span text:style-name="T22">Мусярджынъя </text:span>карта вылысь корсьӧй медводдза меридиансӧ да видзӧдлӧй, кымын меридиан ещӧ быд мусяр-джынйын. Параллельяс моз жӧ найӧс градусъясӧн лыддьӧны. Меридиан градусъяс петкӧдлӧны, ылынӧ рытыввылын либӧ асыввылын кутшӧм кӧ интас медводдза меридиансянь.</text:p>
      <text:p text:style-name="P3">Корсьӧй глобус вылысь, ку<text:span text:style-name="T50">т</text:span>шӧм ді<text:span text:style-name="T1"> </text:span>пыр мунӧ 50-<text:span text:style-name="T5">ӧ</text:span>д меридиан мед<text:span text:style-name="T50">в</text:span>оддза меридиансянь асы<text:span text:style-name="T50">в</text:span>вывті? Кутшӧм ді пыр мунӧ асыввывті жӧ 80-<text:span text:style-name="T5">ӧ</text:span>д меридиан?</text:p>
      <text:p text:style-name="P3">Медводдза меридиансянь босьтӧм <text:span text:style-name="T22">интас</text:span> костыс шусьӧ географическ<text:span text:style-name="T50">ӧ</text:span>й долготаӧн. Видзӧд 45-ӧд серпас вылысь. Широта да долгота серти <text:span text:style-name="T22">интасъяс</text:span> глобус вылысь корсьӧны.</text:p>
      <text:p text:style-name="P3">Глобус вылысь корсьӧй Коми обласьтлысь места. Широта визьсӧ обласьт дінысь корсьӧй да видзӧдлӧй полюс дорысь гижӧд, гижӧма 60°. Ӧні видзӧдлӧй обласьт увлань дорын кутшӧм долгота визь. Тійӧ визьяслысь градусъяссӧ гижалӧма глобус дінса кӧрт кытш джынйӧ. Сійӧ визь весьтас гижӧма 60°. Географическӧй долготаыд эм рытыввывса дай асыввывса, (видзӧд 45-ӧд серпас)</text:p>
      <text:p text:style-name="P3">Сідзкӧ ми шуам: Коми обласьтыд 60° асыввывса долготаын да 60° войвыв широтаын. Ӧні асьныд корсьӧй карта вылысь да висьталӧй, кутшӧм широтаын да долготаын Ленинград, Москва, Хар<text:span text:style-name="T5">ь</text:span>ков, Сыктывкар.</text:p>
      <text:p text:style-name="P3"><text:soft-page-break/>Экватор да параллельяс кындзи картаяс да глобусъяс вылын эмӧсь <text:span text:style-name="T51">е</text:span>щӧ кытшъяс. Сэтшӧмыс нёль. Мунӧны найӧ экваторсянь пыр ӧткодя. Ӧти гоз кытшыс мунӧ экваторсянь 23,5° ӧд войвывла дорӧд да лунвывладорӧд, шусьӧны тропикъясӧн (войвывсяньыс — тропик рака, лунвывсяньыс — тропик козерога). Мӧд гозйыс — экваторсянь 66 да 1/2-ӧд (24° да 40° полюсъяссянь) шусьӧны войвывса да лунвывса полярнӧй кытшъясӧн. Тайӧ визьяснас помасьӧны кӧдзыда-шоныда <text:span text:style-name="T22">интасъяс</text:span> (климатическӧй поясъяс) Та йылысь ми мӧдысь сёрнитыштам на.</text:p>
      <text:p text:style-name="P3"/>
      <text:p text:style-name="P3"><text:span text:style-name="T1">С</text:span>ВЕТ ЮКӦНЪЯС</text:p>
      <text:p text:style-name="P3"/>
      <text:p text:style-name="P3">Глобус либӧ мусяр джынъя картаяс вылӧ видзӧдігӧн ми аддзам, мый муыс юксьӧ гырысь да посни юкӧнъяс вылӧ, кодъясӧс гӧгӧр кытшалӧ ва. Гырысь юкӧнъяс шусьӧны материкъясӧн, а посниясыс — діясӧн.</text:p>
      <text:p text:style-name="P3">Сэсь жӧ ми аддзам, мый ваыс сушаыс серти ёна уна. Мед гырысь ва пространствоясыс шусьӧны океанъясӧн, а материкъяс берег<text:span text:style-name="T1"> </text:span>визь дорса океанъяслӧн юкӧнъясыс шусьӧны мореясӧн.</text:p>
      <text:p text:style-name="P3">Карта вылын мусярлысь став <text:span text:style-name="T22">интассӧ</text:span> петкӧдлӧны полуша<text:span text:style-name="T1">рй</text:span>ӧясӧн. Мӧдногкӧ, мусярсӧ быттьӧ шӧри вундӧма.</text:p>
      <text:p text:style-name="P3">Мусяртӧ юкӧны мусяр джынъяс вылӧ меридиан серти.</text:p>
      <text:p text:style-name="P3">Видзӧдлӧй тайӧ кык мусяр джын вылӧ. Тані мусярсӧ юкӧма кык пельӧ. Найӧ шусьӧны: шуйгавывсаыс — рытыввывсаӧн, веськыдлаыс — асыввывсаӧн.</text:p>
      <text:p text:style-name="P3">Тайӧ жӧ <text:span text:style-name="T22">мусярджынъяс</text:span> вылын петкӧдлӧны свет юкӧнъяс; танісӧ пукталӧма лыдпасъяс; сьӧдӧн краситӧма материкъяс.</text:p>
      <text:p text:style-name="P3">Свет юкӧнъяс пуксьӧмаӧсь мусяр вылын со кыдзи:</text:p>
      <text:p text:style-name="P3"/>
      <text:p text:style-name="P3">Асыввывса мусяр джынйын</text:p>
      <text:p text:style-name="P3">Европа свет юкӧн пасйӧма 1</text:p>
      <text:p text:style-name="P3">Азия — « — « — </text:p>
      <text:p text:style-name="P3">Африка — « — « — « 2</text:p>
      <text:p text:style-name="P3">Австралия — « — « — « 3</text:p>
      <text:p text:style-name="P3">Антарктида (джынйыс) « 6</text:p>
      <text:p text:style-name="P3">Рытыввывса мусяр джынйын</text:p>
      <text:p text:style-name="P3">Америка — свет юкӧн «</text:p>
      <text:p text:style-name="P3">Антарктида « « (джынйыс) « 6.</text:p>
      <text:p text:style-name="P3">Став свет юкӧныс лоӧ 6. Корсьӧй тайӧ свет юкӧнъяссӧ глобус вылысь.</text:p>
      <text:p text:style-name="P3">Медыджыд свет юкӧнӧн лоӧ Азия, сы<text:span text:style-name="T1"> </text:span>бӧрын Америка.</text:p>
      <text:p text:style-name="P3">Ӧні тӧдмӧдӧй океанъяс. Эм куим океан: Великий или Тих<text:span text:style-name="T6">ӧ</text:span>й океан, Атлантическӧй да Индийскӧй.</text:p>
      <text:p text:style-name="P3">Корсьӧй тайӧ океанъяссӧ карта вылы<text:span text:style-name="T52">сь</text:span> да гижышталӧй, кутшӧм <text:span text:style-name="T22">мусярджынйынӧсь</text:span> да кутшӧм материкъяс гӧгӧр найӧ.</text:p>
      <text:p text:style-name="P3">Ӧні тӧдмӧдӧй да чертитӧй диаграмма, мед эськӧн тыдовтчис ыдждаыс мусярвывса океанъяслӧн да материкъяслӧн. Диаграмма лӧсьӧдӧй со кутшӧм лыдпасъяс серти:</text:p>
      <text:p text:style-name="P3">Свет юкӧнъяслӧн ыджда:</text:p>
      <text:p text:style-name="P3">Европа....................10 миллион кв. км.</text:p>
      <text:p text:style-name="P3">Азия..................... 44</text:p>
      <text:p text:style-name="P3">Америка....................43 « « «</text:p>
      <text:p text:style-name="P3">Африка.....................30</text:p>
      <text:p text:style-name="P3">Австралия..................9</text:p>
      <text:p text:style-name="P3">Антарктида.................14 « « «</text:p>
      <text:p text:style-name="P3"><text:soft-page-break/>Океанъяслӧн ыджда</text:p>
      <text:p text:style-name="P3">Великий океан.................178 м<text:span text:style-name="T1">л</text:span>н. кв. км.</text:p>
      <text:p text:style-name="P3"><text:span text:style-name="T1">Ат</text:span>лантическӧй да Войвыв Полярнӧй море 107</text:p>
      <text:p text:style-name="P3">Индийскӧй океан............... 75 « «</text:p>
      <text:p text:style-name="P3"/>
      <text:p text:style-name="P3">ЮАСЯНЪЯС ДА УДЖЪЯС</text:p>
      <text:p text:style-name="P3"/>
      <text:p text:style-name="P3">1. Видзӧдлӧй глобус либӧ карта вылӧ да висьталӧй, кутшӧм <text:span text:style-name="T22">интасъяс</text:span> краситӧма лӧзов рӧмӧн?</text:p>
      <text:p text:style-name="P3">2. Кутшӧм рӧмӧн краситӧма му (суша)?</text:p>
      <text:p text:style-name="P3">3. Висьталӧ<text:span text:style-name="T53">й</text:span> свет юкӧнъяслысь да океанъяслысь нимъяс.</text:p>
      <text:p text:style-name="P3">4. Мый унджык му вылын: суша али ва?</text:p>
      <text:p text:style-name="P3">5. Кутшӧм свет юкӧнын миян Коми обласьт? Войвывладорын али лунвывладорын? Кутшӧм полуша<text:span text:style-name="T1">рй</text:span>ӧын?</text:p>
      <text:p text:style-name="P3">6. Мусяр джынъя карта вылысь тӧдмӧдӧй Атлантическӧй океанлысь пасьтасӧ.</text:p>
      <text:p text:style-name="P3">7. Кутшӧм океан медматын миян обласьтлы?</text:p>
      <text:p text:style-name="P3"/>
      <text:p text:style-name="P3">ГОЖӦМ ДА ТӦВ</text:p>
      <text:p text:style-name="P3"/>
      <text:p text:style-name="P3">Му бергалӧ ас гӧгӧрыс дай шонді гӧгӧр. Шӧнді гӧгӧр бергӧдчӧм вӧсна вежласьӧ мувылын вогӧгӧрся шоныд да кӧдзыд кад: тулыс, гожӧм, ар да тӧв.</text:p>
      <text:p text:style-name="P3">Мулӧн полюсъясыс — С да Ю — шонділаньыс сулалӧны бок ногӧн (видзӧд 47-ӧд серпас). Сійӧ бокног пӧлыньтчӧмыс мулӧн оз вежсьыв, век сэтшӧм.</text:p>
      <text:p text:style-name="P3">Тайӧ серпас вылас петкӧдлӧма стрелкаясӧн шонді югӧрлысь му вылӧ усьӧмсӧ.</text:p>
      <text:p text:style-name="P3">Юнь тӧлысьын войвывла дорыс (С — шыпасӧн пасйӧма) ёнджыка шоналӧ шонді югӧръясысь лунвывса полюсладор <text:span text:style-name="T22">интасъяс</text:span> серти. Мӧд<text:span text:style-name="T1"> </text:span>ногӧн<text:span text:style-name="T1"> </text:span>кӧ, вой полюс дінса <text:span text:style-name="T22">интасъясын</text:span> заводитчӧ гожӧм, а лунвывсаын — тӧв.</text:p>
      <text:p text:style-name="P3">Ӧні тайӧ жӧ серпас сертиыс тыдалӧ (веськыд вылас) мӧдтор нин. Воджын мысти лоӧ дзик мӧдарӧ (муыд шонді гӧгӧр бергӧдчӧ ӧти воӧн); декабр тӧлысьӧ: шонді югӧръяс ӧні нин ёнджыка инмӧны лунвыв полюс <text:span text:style-name="T22">интасъясӧ</text:span>, — сэні заводитчӧ гожӧм, войвылын тӧв.</text:p>
      <text:p text:style-name="P3">Кутшӧм <text:span text:style-name="T22">интасъясын</text:span> шонді югӧръяс век инмӧны — тӧв и гожӧм, во чӧж? Кӧні веськыда усьӧны? Кӧні оз веськыда?</text:p>
      <text:p text:style-name="P3">Дерт, инмӧны ёнджыка луншӧрланьын, — югӧръясыс усьӧны му вылӧ веськыда. Висьталӧй, тӧвнас али гожӧмнас шонділӧн югӧръяс веськыдджыка усьӧны? Дерт, гожӧмнас. Сідзкӧ гожӧмыд овлӧ шоныд сы вӧсна, мый шонді югӧръяс усьӧны веськыдджыка.</text:p>
      <text:p text:style-name="P3">Экваторын шонді югӧръяс усьӧны век веськыда (видзӧд 48-ӧд серпас, Б шыпас). Полюсъясын усьӧны пӧлӧсджыка нин. Кымын полюслань мунан, сымын кӧдзыдджык (47-ӧд серпас, А шыпас).</text:p>
      <text:p text:style-name="P3">Та серти мусярсӧ юкӧмаӧсь вит пояс вылӧ. Видзӧд 49-ӧд серпас вылӧ. Экватор гӧгӧр шусьӧ пӧсь поясӧн. Пӧсь пояссянь ӧтар-мӧдар бокас — шӧр поясъяс.</text:p>
      <text:p text:style-name="P3">Водзӧджык полюсъяслань — кӧдзыд поясъяс: лунвывса да войвывса.</text:p>
      <text:p text:style-name="P3">Ставыс лоӧ вит пояс. Корсьӧй тайӧ поясъяссӧ глобус вылысь да <text:span text:style-name="T22">мусярджынъя</text:span> карта вылысь. Тӧдм<text:span text:style-name="T53">ӧ</text:span>дӧй, кутшӧм поясын Коми обласьт.</text:p>
      <text:p text:style-name="P3">Кутшӧм поясын медвылын овлӧ шонді? Кӧні медулын овлӧ во<text:span text:style-name="T1"> </text:span>гӧгӧр<text:span text:style-name="T1"> </text:span>чӧжнас?</text:p>
      <text:p text:style-name="P3">Шоныд да кӧдзыд<text:span text:style-name="T22"> интасъясын</text:span> олыс<text:span text:style-name="T53">ь</text:span>яс да олӧмыс абу ӧткодь. Поясъяс серти олӧмыс олысьяслӧн да быдмӧгъяслӧн абу ӧткодь.</text:p>
      <text:p text:style-name="P3">Медвойдӧр босьтам татшӧм серпасъяс (видз 6З ӧд листбокысь). Та<text:span text:style-name="T53">й</text:span>ӧ серпасъяс вылас петкӧдлӧма: <text:span text:style-name="T22">медвылас</text:span> кӧдзыд <text:span text:style-name="T22">интас</text:span> кӧдзыд поясысь; улынджык — шӧркоддем поясысь <text:span text:style-name="T22">интас,</text:span> сэсся шоныд да пӧсь поясысь — <text:span text:style-name="T22">интас</text:span>.</text:p>
      <text:p text:style-name="P3"><text:soft-page-break/>Серпас вылӧ видзӧдӧмӧн тӧдмӧдӧй, кутшӧм <text:span text:style-name="T22">интасын</text:span> кыдзи олӧны, кыдзи пасьтасьӧны йӧзыс, кутшӧм быдмӧгъяс эмӧсь да с. в. Мӧдног кӧ, мӧда-мӧдсьыс мыйӧн торъялӧны?</text:p>
      <text:p text:style-name="P3"><text:span text:style-name="T22">Медвылас</text:span> — медкӧдзыд, кузь тӧв да дженьыд гожӧм, лым да йи. Сэні кӧдзыд климат. Мӧд серпас вылын абу ёна кӧдзыд ни абу ёна шоныд, тӧлыс да гожӧмыс пӧшти ӧткузяӧсь. Сэні шӧркоддем климат. Коймӧд серпасын, матӧджык нин экваторлань, шоныд <text:span text:style-name="T22">интас</text:span> — лым оз усьлы, пыр гожӧм да шусьӧ тропик бердса климатӧн. Нёльӧдыс дзик экваторын. Шусьӧ тропическӧй климат<text:span text:style-name="T53">ӧ</text:span>н. Олысьяс (йӧз) юксьӧны еджыд, сьӧд, да виж куа йӧз вылӧ.</text:p>
      <text:p text:style-name="P3">Кӧдзыд <text:span text:style-name="T22">интасын</text:span> олӧны ненечьяс, якутъяс, тунгусъяс виж куа мукӧд йӧз.</text:p>
      <text:p text:style-name="P3">Шӧркоддем климата <text:span text:style-name="T22">интасъясын</text:span> олӧны китаечьяс, японечьяс, американечьяс, англичана, французъяс, немечьяс рочьяс, украинечьяс белоруссъяс, кавказецъяс, степнӧй йӧз.</text:p>
      <text:p text:style-name="P3">Шоныд <text:span text:style-name="T22">интасын</text:span> олӧны негръяс, индусъяс, арабъяс да мукӧд.</text:p>
      <text:p text:style-name="P3">Пемӧсъяс да быдмӧгъяс абу жӧ ӧткодьӧсь. Кӧдзыд <text:span text:style-name="T22">интасъясын</text:span> олӧны — еджыд ош, тюлень, морж да мукӧд. Гожӧм кежлӧ татчӧ ёна локтӧны шоныд инсянь пӧткаяс.</text:p>
      <text:p text:style-name="P3">Олысьяс видзӧны кӧр да пон, пасьтасьӧны да оланін лӧсьӧдӧны кӧр<text:span text:style-name="T1"> </text:span>куясысь.</text:p>
      <text:p text:style-name="P3">Кӧдзыдысла тані быдмӧгъясыс омӧля быдмӧны зэв жебӧсь. Быдмӧны: карликовӧй кыдз да ӧткымын карлик пожӧм, эмӧсь сэсся кустарникъяс; ёна быдмӧ яла, нитш; вотӧсъясысь: турипув, мырпом да мукӧд.</text:p>
      <text:p text:style-name="P3">Шоныд да пӧсь <text:span text:style-name="T22">интасъясын</text:span> олӧны вывті уна пӧлӧс пемӧсъяслӧн, лев, тигр. носор<text:span text:style-name="T53">о</text:span>г, жира<text:span text:style-name="T1">ф</text:span>, зебра, ӧблезяна, крокодил да мук<text:span text:style-name="T53">ӧ</text:span>д. Олӧны вывті унапӧлӧс посни лэбачьяс.</text:p>
      <text:p text:style-name="P3">Олысьяс ас дінаныс видзӧны слӧн, верблюд, кӧза. Слӧн уджалӧ мортлы: слӧнӧн кыскасьӧны, ветлӧны-мун<text:span text:style-name="T53">ӧ</text:span>ны. Верблюдӧн ёна жӧ сэн кыскасьӧны. Верблюд вермӧ уна лун дзик ютӧг овны да сы вӧсна сійӧн бур ветлыны пустыняясӧд.</text:p>
      <text:p text:style-name="P3">Шоныд <text:span text:style-name="T22">интасъясын</text:span> эмӧсь пустыняяс, сэні жарысла да ватӧмла нинӧм оз быдмы. Увтасінъясын шочиника паныдасьлӧны оазисъяс. Сэні васӧдджык местаын быдмӧны пальмаяс. Тр<text:span text:style-name="T53">о</text:span>пическӧй вӧр быдмӧ вывті сука.</text:p>
      <text:p text:style-name="P3">СССР-<text:span text:style-name="T53">ын</text:span> кындзи, некӧн на абу сӧвет власьт: сэн кӧзяиналӧны капиталистъяс. Китайын 1920-<text:span text:style-name="T7">ӧ</text:span>д восянь нин мунӧ кось уджалысьяслӧн капиталистъяскӧд, мед лӧсьӧдны сӧвет власьт.</text:p>
      <text:p text:style-name="P3">Лыддьӧй нигаясысь да газетъясысь сӧвет власьт дор косясьӧм йылысь.</text:p>
      <text:p text:style-name="P3"/>
      <text:p text:style-name="P3">ЮАСЯНЪЯС ДА УДЖЪЯС</text:p>
      <text:p text:style-name="P3"/>
      <text:p text:style-name="P3">1. Кор шонділӧн югӧрыс му вылӧ усьӧ пӧлӧсджыка — лунын али асылын?</text:p>
      <text:p text:style-name="P3">2. Кутшӧм часъясын веськыдджыка шонділӧн югӧрыс усьӧ да медъёна шонтӧ?</text:p>
      <text:p text:style-name="P3">Экватор гӧгӧр шонді югӧръяс усьӧны медвеськыда да сэні медшоныд. Мед эськӧн гӧгӧрвоны, мыйла овлӧны тӧв да гожӧм, колӧ тӧдны, кыдзи муыс ветлӧ шонді гӧгӧр.</text:p>
      <text:p text:style-name="P3">1<text:span text:style-name="T1"> </text:span><text:span text:style-name="T7">у</text:span>дж. Класс джоджӧ мелӧн вӧчӧй чут да метр кузьта кӧвйӧн мелӧн сійӧ чут гӧгӧрыс чертитӧй джоджас кытш.</text:p>
      <text:p text:style-name="P3">Чут шӧрӧ пуктӧй ӧзтӧм сись — шонді пыдди. Кытш визь дорас кутшӧмкӧ <text:span text:style-name="T22">интасӧ</text:span> пуктӧй глобус, кыдзи петкӧдлӧма серпас вылын — Му пыдди. Ми тӧдам, мый Му чӧрс помъяс кутасны пӧлыньӧн сулавны. Глобус сувтӧдӧй сідзи, мед сисьладорсянь кутас югӧрыс инмыны кыкнан полюсъясас.</text:p>
      <text:p text:style-name="P3">Татшӧм положенньӧын Му овлӧ тулыс воигӧн, март 21-ӧд лун гӧгӧр. Кыдзи кутас сисьлӧн югӧрыс усьны экватор да полюсъяс гӧгӧрӧ? Пемыд местаын зэв лӧсьыда пондас тӧдчыны сись югӧр усьӧмыс глобус вылӧ.</text:p>
      <text:p text:style-name="P3">2 удж. Ӧні кытш визь пӧлӧн кутам вештыны глобуссӧ шуйгалань, мед сӧмын мучӧрспомъяслӧн (полюсъяслӧн) пӧлыньыс эз вежсьы. Кор Муыс мунас кытш визьӧдыс нёльӧд пайсӧ, сэки лӧсьыда Шонділӧн (сисьлӧн) югӧръясыс кутасны инмыны войвыв полюсӧ, <text:soft-page-break/>а лунвыв полюсӧ оз кутны инмыны.</text:p>
      <text:p text:style-name="P3">Глобуссӧ бергӧдлӧй гоз<text:span text:style-name="T1">-</text:span>мӧд пӧв ас гӧгӧрыс да видзӧдӧй <text:span text:style-name="T32">и</text:span><text:span text:style-name="T22">нтасъяссӧ</text:span> Войвыв полюс инъясысь. Пемдылӧны оз найӧ сутки чӧжнас? Овлӧ оз войыс сійӧ каднас?</text:p>
      <text:p text:style-name="P3">Сідз жӧ видзӧдлӧй, мый лоӧ сійӧ каднас лунвыв полюс <text:span text:style-name="T22">интасъясын</text:span> сутки чӧжӧн. Овлывлӧ оз луныс суткинас?</text:p>
      <text:p text:style-name="P3">Му пасьталаас ӧткузя-ӧ овлӧ луныс да войыс? Кодыс кузьджык? Кутшӧм полушарияын лоӧ гожӧм, тӧв?</text:p>
      <text:p text:style-name="P3">Юнь 22-ӧд лунъяс гӧгӧр миян войвыв полушар<text:span text:style-name="T7">йӧ</text:span>ын овлӧны медкузь лунъяс да меддженьыд войяс. Водзӧ вылӧ найӧ надзӧникӧн чинӧны. Тайӧ луныс шусьӧ гожся солнцестоян<text:span text:style-name="T7">нь</text:span>ӧӧн. Тайӧ каднас шонді лучьяс усьӧны дзик веськыдасӧ оз экватор дорын, а 23 1/2° войвыв широта гӧгӧр. Сійӧ визьыс, коді мунӧ тайӧ градус весьтіыс, шусьӧ войвыв тропикӧн.</text:p>
      <text:p text:style-name="P3">3 удж. Нуыштам нӧшта глобуснымӧс водзӧ ӧти че<text:span text:style-name="T1">т</text:span>верт<text:span text:style-name="T7">ь</text:span> кытш мында, му<text:span text:style-name="T1"> </text:span>чӧрслысь направленньӧсӧ вежтӧг. Первойя удж моз жӧ тӧдмӧдӧй глобус вылысь: 1. югӧр да пемыдлысь граничасӧ; 2. лун-войлысь кузьтасӧ; 3. полюс гӧгӧрысь лун-вой.</text:p>
      <text:p text:style-name="P3">Татшӧм положенньӧын Му овлӧ се<text:span text:style-name="T1">н</text:span>тябр 24-ӧд лунъяс гӧгӧр (арся равноде<text:span text:style-name="T53">н</text:span>ствийӧ).</text:p>
      <text:p text:style-name="P7">Кутшӧм вогӧгӧрся кад воӧ войвыв да лунвыв полушар<text:span text:style-name="T7">йӧ</text:span><text:span text:style-name="T35">я</text:span>сын (гожӧм, тӧв, ар, тулыс)?</text:p>
      <text:p text:style-name="P7">4 удж. Глобус вештам нӧшта сідз жӧ ӧти че<text:span text:style-name="T1">тв</text:span>ер<text:span text:style-name="T7">ть</text:span> кытш мында. Мый лоӧ полюсъяс дорын? Кузь-ӧ лун да вой ӧти-мӧд полушар<text:span text:style-name="T7">йӧ</text:span>ын? Петавлӧ оз шонді Войвыв полюс <text:span text:style-name="T22">интасъяс</text:span> гӧгӧрын? Лунвыв полюс гӧгӧрын?</text:p>
      <text:p text:style-name="P7">(Миян инъясын татшӧм кадыс овлӧ декабр 22-ӧд лунъясӧ тӧвся солнцестоян<text:span text:style-name="T7">нь</text:span>ӧ). Кутшӧм во гӧгӧрся кад лунвыв да войвыв полушар<text:span text:style-name="T7">йӧ</text:span>ясын?</text:p>
      <text:p text:style-name="P3">Тайӧ луннас шонділӧн югӧръяс веськыда усьӧны 23 1/2° лунвыв широта визь <text:span text:style-name="T22">интасъясын</text:span> (лунвыв тропик визь).</text:p>
      <text:p text:style-name="P3">5 удж. Глобус вылысь корсьӧ ассьыныд оланінтӧ да тадзи жӧ тӧдмӧдалӧй, кыдзи вежласьӧ во гӧгӧрся кад.</text:p>
      <text:p text:style-name="P3"/>
      <text:p text:style-name="P3">VІ. КЫДЗИ ОЛӦНЫ УДЖАЛЫСЬ ЙӦЗ МИЯН РАЙОНЫН ДА ОБЛАСЬТЫН</text:p>
      <text:p text:style-name="P3">(Географическӧй обзор)</text:p>
      <text:p text:style-name="P3"/>
      <text:p text:style-name="P3">КОМИ МУ</text:p>
      <text:p text:style-name="P3"/>
      <text:p text:style-name="P3">Пуясыс йывъяснас кымӧрсӧ нюлӧны.</text:p>
      <text:p text:style-name="P3">Тӧв<text:span text:style-name="T1"> </text:span>ныркӧд вензигӧн ньӧжйӧник шулӧны:</text:p>
      <text:p text:style-name="P3">«Дыр на ми сулалам, дыр...</text:p>
      <text:p text:style-name="P3">Коми му миянӧн тыр».</text:p>
      <text:p text:style-name="P3">Черияс гажаа ва пытшкын ворсӧны,</text:p>
      <text:p text:style-name="P3">Лэбачьяс быдлаын, быдлаын горзӧны...</text:p>
      <text:p text:style-name="P3">Юяслӧн визулыс лӧнь, — </text:p>
      <text:p text:style-name="P3">Вералӧ налӧн лӧз вӧнь.</text:p>
      <text:p text:style-name="P3">Тундраын войтӧлыс шутьӧбӧн ветлӧдлӧ,</text:p>
      <text:p text:style-name="P3">Вой море шызьӧма — збо<text:span text:style-name="T1">йл</text:span>унсӧ петкӧдлӧ.</text:p>
      <text:p text:style-name="P3">Тундраын зэв уна кӧр...</text:p>
      <text:p text:style-name="P3">Олӧмыс сэтӧні скӧр.</text:p>
      <text:p text:style-name="P3">Коми му пытшкӧсыд быд бурӧн тырӧма,</text:p>
      <text:p text:style-name="P3">Му пиӧ озырлун уна зэв пырӧма,</text:p>
      <text:p text:style-name="P3">Озырлун другӧн оз быр.</text:p>
      <text:p text:style-name="P3">Заводъяс вӧчалам тыр.</text:p>
      <text:p text:style-name="P3"/>
      <text:p text:style-name="P3"><text:soft-page-break/>Выль Паш</text:p>
      <text:p text:style-name="P3"/>
      <text:p text:style-name="P3">КЫДЗИ НУӦДӦМА РАЙОНИРОВАННЬӦ</text:p>
      <text:p text:style-name="P3"/>
      <text:p text:style-name="P3">1775<text:span text:style-name="T1">-</text:span><text:span text:style-name="T12">ӧд</text:span> воын <text:span text:style-name="T12">Р</text:span>оч му вӧлі юкӧма губерняяс, уездъяс, вӧлӧсьтъяс вылӧ.</text:p>
      <text:p text:style-name="P3">Важ права дырйи губерняяс, уездъяс лӧсьӧдӧма вӧлі сідзи, мед эськӧ помещикъяслы, чиновникъяслы, полицейскӧйяслы лӧсьыдджыка позис бергӧдлыны йӧзӧн кыдз налы колӧ, перйыны вот да с. в. Экономика боксяньыс эз лыддьысьлыны. Сідз жӧ эз лыддьысьлыны торъя национальносьтъяскӧд. Нарошнӧ вӧлі сюйӧны найӧс унджык губерняӧ, мед найӧс торйӧдавны да ньӧжйӧникӧн пӧртны рочӧ. Ас кывъя йӧз вылӧ видзӧдісны зэв лёка.</text:p>
      <text:p text:style-name="P3">1929-ӧд восянь став СССР-<text:span text:style-name="T53">сӧ</text:span> районируйтӧма. Районируйттӧдз ёна уджаліс Госплан, тӧдмаліс став СССР-<text:span text:style-name="T53">сӧ</text:span> экономика боксянь, мед эськӧ торъя крайӧ ӧтувтны ӧткодь овмӧса районъяс. Сідзи и лои лӧсьӧдӧма. Шуам: Войвыв край озыр вӧрӧн, ёна позьӧ паськӧдны вӧр промышленносьт. Сэтчӧ пырӧны вӧраинъяс Печӧра, Мезень да Вой<text:span text:style-name="T1"> </text:span>Двина юяс пӧлӧнысь. Иваново-Вознесенскӧй районын ёна паськалӧма текстильнӧй промышленнось<text:span text:style-name="T1">т</text:span>, Мӧскуа гӧгӧрын — гырысь уна пӧлӧс промышленносьт, медъёна — электрическӧй. <text:span text:style-name="T22">Центрально-Чернозёмнӧй</text:span> районын — нянь уджалӧм, важ Уральскӧй обласьтын — кӧрт<text:span text:style-name="T1">-</text:span>чугун вӧчӧм, с. в.</text:p>
      <text:p text:style-name="P3">Важ опытъяс петкӧдлӧны, мый абу выгӧднӧ стрӧитны фабрик-заводъяс кытчӧ веськалӧ. Абу выгӧднӧ шуам, вӧчны кӧрт да чугун уралса рудаысь Войвыв крайын, а Эжва-Печӧраын лэдзӧм вӧр пилитӧдны Урал обласьтын.</text:p>
      <text:p text:style-name="P3">Ӧні, кор СССР пасьта стрӧитӧны гырысь фабрик-заводъяс планъястӧг уджавны оз позь. Экономика да культура торъя крайясын вермасны кыптыны сӧмын сэки, кор ставсӧ лоӧ вӧчӧма водзвыв бура арталӧмӧн, план серти.</text:p>
      <text:p text:style-name="P3">Районируйтӧм крайяслӧн (гырысь обласьтъяслӧн) — оз ков дзугны автономнӧй национальнӧй обласьтъяс экономическӧй обласьтъяскӧд — планъяс вӧчӧм да на серти экономика да культура кыпӧдӧм — медыджыд удж.</text:p>
      <text:p text:style-name="P3">Ӧні со кутшӧм система: 1) край, облась<text:span text:style-name="T1">т</text:span>, 2) район, 3) сиктсӧвет. Миян Войвыв край пырӧ РСФСР-<text:span text:style-name="T7">ӧ</text:span></text:p>
      <text:p text:style-name="P3">Войвыв крайӧ пырӧм понда Коми обласьтлӧн автономнӧй праваясыс эз чинны. Экономика боксяньыс обласьт век ӧтарӧ ёнмӧ. Культура боксянь — сідз жӧ. Коми обласьтлӧн аслас торъя <text:span text:style-name="T1">бю</text:span>джет.</text:p>
      <text:p text:style-name="P3"/>
      <text:p text:style-name="P3">КОМИ ОБЛАСЬТ</text:p>
      <text:p text:style-name="P3"/>
      <text:p text:style-name="P3">Коми обласьт СССР пытшкын лоӧ европейскӧй юкӧнын асыв-во<text:span text:style-name="T1">йв</text:span>ылын.</text:p>
      <text:p text:style-name="P3">1921-ӧд воын май 5-ӧд лунӧ ВЦИК президиум вылын, вӧлі кывзӧма доклад Коми автономнӧй обласьт лӧсьӧдӧм йылысь.</text:p>
      <text:p text:style-name="P3">Медбӧръя районированньӧ нуӧдӧм бӧрын обласьтӧ пырисны: У<text:span text:style-name="T1">с</text:span>ть<text:span text:style-name="T1">-</text:span><text:span text:style-name="T12">Ц</text:span>илемскӧй уезд ставнас да 20 вӧлӧсьт Яренскӧй уездысь, Печӧра уезд <text:span text:style-name="T36">(</text:span>Тиманскӧй тундраы<text:span text:style-name="T59">сь</text:span> да Пустозерскӧй вӧлӧсьтысь ӧтдор), Пысскӧй сельсовет (Мезенскӧй уездысь). Слудскӧй вӧлӧсьт (<text:span text:style-name="T1">Вя</text:span>тскӧй губерняысь), <text:span text:style-name="T22">Кур</text:span><text:span text:style-name="T30">ь</text:span><text:span text:style-name="T22">инскӧй</text:span> да У<text:span text:style-name="T1">ст</text:span>ь-Усинскӧй сельсӧветъяс (Уральскӧй обласьтысь), Тшугорскӧй, Тр.-Печорскӧй да Савиноборскӧй вӧлӧсьтъяс (Чердын уездысь).</text:p>
      <text:p text:style-name="P3">1929<text:span text:style-name="T1">-</text:span><text:span text:style-name="T12">ӧд</text:span> воын миян Коми обласьт пырис Войвыв крайӧ. Обласьтлӧн границаяс лоины татшӧмӧсь: асыв-вой боксянь <text:span text:style-name="T22">граничитчӧ</text:span> Урал обласьткӧд, рытывті — Войвыв Крайса асыввыв районъяскӧд, лунвывті — Нижегородскӧй обласьткӧд.</text:p>
      <text:p text:style-name="P3">Обласьтлӧн т<text:span text:style-name="T54">е</text:span>рритория арталӧны 393<text:span text:style-name="T1"> </text:span>400 кв. километр. Тайӧ территорияыс юксьӧ со кыдзи:</text:p>
      <text:p text:style-name="P3">Градъяс.......................3100 га.</text:p>
      <text:p text:style-name="P3">Муяс (пашня).............. 64 100 га.</text:p>
      <text:p text:style-name="P3"><text:soft-page-break/>Видзьяс (луг).............. 323 200 га.</text:p>
      <text:p text:style-name="P3">Вӧр................ 29 989 900 га.</text:p>
      <text:p text:style-name="P3">Керас да весас............ 546 100 га.</text:p>
      <text:p text:style-name="P3">Пӧскӧтина...................41 100 га.</text:p>
      <text:p text:style-name="P3">Коми обласьт пуксьӧма Гри<text:span text:style-name="T1">нв</text:span><text:span text:style-name="T8">и</text:span>чсянь 46° — 66° асыввыв долгота костӧд да 59° 30 — 70° войвыв широта костӧд.</text:p>
      <text:p text:style-name="P3"><text:span text:style-name="T39">Рельеф</text:span> характеризуйтчӧ мылькйӧсь водоразделъясӧн. Печӧраса бассейн пуксьӧма улыс местаӧ. Ӧтар боксяньыс Урал гӧра, мӧдарсяньыс Тима<text:span text:style-name="T1">н</text:span>са гӧраяс. Эжва да Сыктыв бассе<text:span text:style-name="T54">й</text:span>нъяс — равниннӧйӧс. Печӧра бассейнын эмӧсь джуджыд местаяс (гӧраяс), шуам Сабля да <text:span text:style-name="T22">Т</text:span><text:span text:style-name="T33">ӧ</text:span><text:span text:style-name="T24">л</text:span><text:span text:style-name="T22">по</text:span><text:span text:style-name="T30">з</text:span> из гӧраяс. Налӧн джудж<text:span text:style-name="T16">д</text:span>аыс 2100 метр кымын. Увлань заводитчӧ зэв уна юяса да шоръяса плоского<text:span text:style-name="T1">рй</text:span>ӧ.</text:p>
      <text:p text:style-name="P3">Медгырысь<text:span text:style-name="T39"> юясыс</text:span> обласьтаным татшӧмӧсь: Печӧра<text:span text:style-name="T1">,</text:span> Эжва да Луза. Печӧра заводитчӧ Урал гӧрасянь, кузьтаыс сылӧн 2132 километр гӧгӧр. Печӧра йывса вожъясыс виз<text:span text:style-name="T12">у</text:span>втӧны зэв ӧдйӧ да ёна порогӧсь; кымын увлань — сымын визулыс надзмӧ. Улыс теченньӧыс тулыснас паськавлӧ 10 километрӧдз. Войвыв океан<text:span text:style-name="T59">ӧ</text:span> усигӧн торъялӧ уна в<text:span text:style-name="T59">о</text:span>жӧ. Шӧрсяньыс кымын Печӧра ю уна ваа да джуджыд. Печӧра ю аслас вожъясӧн паськӧдчӧ зэв паськыда, 271,6 сюрс кв. километр гӧгӧр.</text:p>
      <text:p text:style-name="P3">Гырысьджык вожъясыс сылӧн — шуйга боксяньыс: Воло<text:span text:style-name="T1">с</text:span>ница, <text:span text:style-name="T12">В</text:span>ойвыв Мылва, Велью, Льӧмъю, Кожва, Ижма да Цильма; веськыд боксяньыс — <text:span text:style-name="T16">Ы</text:span>лы<text:span text:style-name="T16">дз</text:span>, Пӧдчер<text:span text:style-name="T8">ӧ</text:span>м, Тшуг<text:span text:style-name="T8">ӧ</text:span>р, Аранеч, Уса да мукӧд. Тайӧ вожъясыс бара жӧ вожалӧны.</text:p>
      <text:p text:style-name="P3"/>
      <text:p text:style-name="P3">Удж. Карта вылысь корсьӧй Печӧра ю да сылысь вожъяссӧ.</text:p>
      <text:p text:style-name="P3"/>
      <text:p text:style-name="P3">Эжва ю ыджыд жӧ, усьӧ Войвыв Двинаӧ. Ыджыдджык вожъясыс сылӧн — шуйгавывсянь: Лунвыв Мылва, Н<text:span text:style-name="T8">э</text:span>м<text:span text:style-name="T1"> </text:span>ю, Войвыв Кельтма, Лӧкчим да Сыктыв; веськыд боксянь — Висер, Нёбъю, Маджа да Емва. Ляпкыд ва вӧсна гожӧмын гырысь паракодъяс ылӧдз катлыны оз вермыны.</text:p>
      <text:p text:style-name="P3">Луза ю Войвыв<text:span text:style-name="T1"> </text:span>Двина бассейнӧ жӧ пырӧ, усьӧ Юг юӧ.</text:p>
      <text:p text:style-name="P3">Волга бассейнысь миян обласьт пытшкӧ пырӧны Кама юлӧн веськыд вожъясыс: Лунвыв Кельтма да Ве<text:span text:style-name="T1">с</text:span>ляна;<text:span text:style-name="T1"> В</text:span>ятка юлӧн вожъясыс: Кобра да Летка.</text:p>
      <text:p text:style-name="P3"/>
      <text:p text:style-name="P3">Удж: карта вылысь корсьӧй тайӧ юяссӧ, налысь вожъяссӧ.</text:p>
      <text:p text:style-name="P3"/>
      <text:p text:style-name="P3">Миян овмӧсын юяслӧн тӧдча<text:span text:style-name="T1">нл</text:span>уныс вывті ыджыд. Прамӧй туйяс ӧнӧдз миянын эз вӧвны, кӧрт<text:span text:style-name="T1"> </text:span>туй да шоссе туйсӧ <text:span text:style-name="T22">неважысянь</text:span> на пондісны вӧчны. Став грузсӧ ми вӧлі мӧдӧдам<text:span text:style-name="T1">-</text:span>ваям ва туйӧд. Ортс<text:span text:style-name="T8">ы</text:span> да пытшкӧс рынокӧ петкӧдлім вӧр, пушнина да мукӧдтор, обласьтӧ пыртлім продовольствийӧ, кӧм-паськӧм, кӧрта<text:span text:style-name="T1"> </text:span>кӧлуй видз<text:span text:style-name="T1">-</text:span>му уджалан машинаяс да с. в.</text:p>
      <text:p text:style-name="P3"/>
      <text:p text:style-name="P3">МИЯН Ю</text:p>
      <text:p text:style-name="P3"/>
      <text:p text:style-name="P3">Удж: Велӧдӧй ас сикт гӧгӧрса ю татшӧм план серти.</text:p>
      <text:p text:style-name="P3"/>
      <text:p text:style-name="P3">І.</text:p>
      <text:p text:style-name="P3">1. Кыдзи шусьӧ<text:span text:style-name="T1">:</text:span> нимыс тіян юлӧн (либӧ шорлӧн)?</text:p>
      <text:p text:style-name="P3">2. Кытысянь заводитчӧ<text:span text:style-name="T1">, </text:span>йылыс: нюрсянь, му пытшсянь, тысянь?</text:p>
      <text:p text:style-name="P3">3. Кытчӧ усьӧ юыс?</text:p>
      <text:p text:style-name="P3">4. Ылын-ӧ юыс школа дінсянь?</text:p>
      <text:p text:style-name="P3"/>
      <text:p text:style-name="P3"><text:soft-page-break/>ІІ.</text:p>
      <text:p text:style-name="P3">5. Эм абу ю вылын <text:span text:style-name="T22">джындіяс</text:span>, заливъяс, кос<text:span text:style-name="T1">ь</text:span><text:span text:style-name="T12">къ</text:span>яс?</text:p>
      <text:p text:style-name="P3">6. Содлӧны<text:span text:style-name="T1">, </text:span>чинлӧны-ӧ юясныд<text:span text:style-name="T1"> </text:span>али кольӧны вӧрзьывтӧг?</text:p>
      <text:p text:style-name="P3">7. Ӧдйӧ-ӧ визувтӧ ю, овлӧ оз бер<text:span text:style-name="T8">е</text:span>г буждӧмъяс?</text:p>
      <text:p text:style-name="P3">8. Сӧдз али гудыр ваыс?</text:p>
      <text:p text:style-name="P3">9. Кутшӧм ю пыдӧсыс: лыа, галя, сёй да с. в.?</text:p>
      <text:p text:style-name="P3"/>
      <text:p text:style-name="P3">ІІІ.</text:p>
      <text:p text:style-name="P3">10. Ёна-ӧ чукльӧсь юлӧн ва<text:span text:style-name="T1"> </text:span>туйыс?</text:p>
      <text:p text:style-name="P3">11. Кутшӧм берегыс: крутӧй, лажмыд, ляпкыд, джуджыд; кустъяс быдмӧны али восьса?</text:p>
      <text:p text:style-name="P3">12. Эмӧсь абу ю вылын друг джумъяс, ляпкыд инъяс, порогъяс?</text:p>
      <text:p text:style-name="P3"/>
      <text:p text:style-name="P3">ІV.</text:p>
      <text:p text:style-name="P3">13. Ёна-ӧ паськавлӧ юныд тулысын?</text:p>
      <text:p text:style-name="P3">14. Пуксьӧ оз тулысын заливнӧй видзьяс вылӧ ил?</text:p>
      <text:p text:style-name="P3">15. Уна-ӧ турун воӧ быд гектар заливнӧй видз вылысь? Кос видз вылысь?</text:p>
      <text:p text:style-name="P3">16. Эм абу юдорын мельнича, кутшӧм буртор сійӧ вайӧ йӧзыслы?</text:p>
      <text:p text:style-name="P3"/>
      <text:p text:style-name="P3">V.</text:p>
      <text:p text:style-name="P3">17. Мыйӧн ветлӧны ю вывті гожӧмын (паракодӧн, пыжӧн)? Кутшӧм <text:span text:style-name="T22">интассянь</text:span> да кытчӧдз ветлӧны паракодъяс?</text:p>
      <text:p text:style-name="P3">18. Кутшӧм грузъяс, новлӧдлӧны ю кузя, кытысянь, кытчӧдз? Мый бурыс ю кузя ветлӧм-мунӧмын да груз новлӧдлӧмын?</text:p>
      <text:p text:style-name="P3">19. Ю кузя кылӧдлӧны оз вӧр? Кыдзи кылӧдӧны: молльӧн, пуръясӧн, лотовкаӧн?</text:p>
      <text:p text:style-name="P3">20. Овмӧс кыпӧдӧмын кутшӧмджык значенньӧыс тіян юлӧн? Доръясӧджык?</text:p>
      <text:p text:style-name="P3">21. Ёна-ӧ кыйӧны чери? Мыйӧн? Кутшӧм черияс ме<text:span text:style-name="T1">ду</text:span>на кыйӧны? Ас сёйӧм вылӧ сӧмын<text:span text:style-name="T1"> </text:span>али вузӧс вылӧ тшӧтш?</text:p>
      <text:p text:style-name="P3">22. Эм абу посъяс ю вомӧн? Коді тӧждысьӧ на вӧсна? Мый бурыс йӧзлы наысь?</text:p>
      <text:p text:style-name="P3">Тайӧ план серти краеведческӧй кружокын тӧдмӧдӧй ставсӧ. Изучитӧм торъяссӧ чукӧртӧй школаӧ — уголокӧ. Кутӧй йитӧд районувса краеведческӧй обществокӧд. Оз-ӧ позь бурмӧдны юлысь бурлунсӧ? Кыдзи? Кыпӧдӧй вопрос бурмӧдӧм кузя: весавны, джудждӧдны, бу<text:span text:style-name="T1">ж</text:span>дӧдӧмкӧд вермасьны да с. в.</text:p>
      <text:p text:style-name="P3"/>
      <text:p text:style-name="P3"><text:span text:style-name="T39">Климат</text:span>. Температура серти обласьт юксьӧ кык пельӧ: — войвыв да лунвыв юкӧнъяс. Эжва да Сыктыв районъяс гӧгӧр шоныдджык Печӧра гӧгӧр дорысь.</text:p>
      <text:p text:style-name="P1"><text:span text:style-name="T42">Вогӧгӧрса шӧркодд</text:span><text:span text:style-name="T45">ьӧ</text:span><text:span text:style-name="T42">м температура обласьтын +0,5°, гожся те</text:span><text:span text:style-name="T43">м</text:span><text:span text:style-name="T42">пература +11,9°, тӧвся </text:span>−<text:span text:style-name="T42">9,1°. Медшоныд кад во гӧгӧрын юль тӧлысь, а медся кӧдзыд — январ тӧлысь. Шӧр температура бара жӧ абу ӧткодь, шуам, юль тӧлысьӧ Ношульын + 7,7°С, а Тшугӧрын +11,3°С. Кызь во сайын кымын Тшугӧрын тӧлын вӧлӧма −54°, татшӧмӧдзыс лэччывлӧ</text:span><text:span text:style-name="T46"> </text:span><text:span text:style-name="T42">дерт</text:span><text:span text:style-name="T46"> </text:span><text:span text:style-name="T42">зэв гежӧда.</text:span></text:p>
      <text:p text:style-name="P3">Печӧра ю гӧгӧр<text:span text:style-name="T1"> </text:span>температураыс век кӧдзыдджык.</text:p>
      <text:p text:style-name="P3">Мый понда миян обласьтын татшӧм климатыс?</text:p>
      <text:p text:style-name="P3">Ми тӧдам нин, мый вӧсна овлӧ тӧв да гожӧм. Ми тӧдам, мый полюсъяс дорын медкӧдзыд. Миян обласьтным — войвылын. Матын полярнӧй пояс да Войвыв полярнӧй кӧдзыд море. Ёнджыкасӧ пӧльтлӧ войтӧв. Мый вӧсна тӧлыс миянын кузьджыка пукалӧ гожӧм серти, позьӧ гӧгӧрвоны воддза сёрниясысь. Мӧвпыштлӧй да висьталӧй, асьныд. Мӧвпыштӧй да висьталӧй, мыйла шонділӧн югӧръясыс ёна пӧлӧса усьӧны войладорын, медсясӧ нин тӧвся кадӧ? Ӧні сэсся вӧчӧй вывод: мый понда миян обласьтын татшӧм климатыс?</text:p>
      <text:p text:style-name="P3"><text:soft-page-break/><text:span text:style-name="T39">Лым</text:span><text:span text:style-name="T40">-</text:span><text:span text:style-name="T39">зэр</text:span> обласьт пасьта усьӧ шӧркодд<text:span text:style-name="T13">ьӧ</text:span>ма, во гӧгӧр чӧж равномернӧя. Печ<text:span text:style-name="T54">ӧ</text:span>ра ю гӧгӧр бара жӧ ёнджыка усьӧ лым<text:span text:style-name="T1">-</text:span>зэрыс.</text:p>
      <text:p text:style-name="P3">Гожся кадӧ унаысь водз кӧдздӧдлӧ (мыйла?) да сы вӧсна кынмывлӧны няньяс, пуктасъяс. Кынмывлӧны быдмӧгъясыс оз сӧмын Печӧра гӧгӧр, весиг и Эжва ю гӧгӧр.</text:p>
      <text:p text:style-name="P3">Лым<text:span text:style-name="T1">-</text:span>зэрыд миян обласьтын ёна тӧдчанатор. Ӧти<text:span text:style-name="T1">-</text:span>кӧ, юясным дзикӧдз оз косьмывны, а ті тӧданныд нин юяслысь коланлунсӧ. Мӧд<text:span text:style-name="T1">-</text:span>кӧ, лым<text:span text:style-name="T1">-</text:span>зэр серти быдмӧны турунъяс, няньяс, да быдсяма пуктасъяс, тшӧтш и вӧрным, а вӧрыс ӧд миян Союзлӧн да обласьтлӧн озырлун.</text:p>
      <text:p text:style-name="P3">Обласьтын мусин зэв уна сикас. Эмӧсь со кутшӧм мусинъяс: <text:span text:style-name="T22">дерн</text:span><text:span text:style-name="T27">ӧ</text:span><text:span text:style-name="T22">вӧй</text:span>, подзолистӧй, <text:span text:style-name="T22">песчанӧй</text:span>, <text:span text:style-name="T22">подзолъяс</text:span>, <text:span text:style-name="T22">полуболотнӧй</text:span>, болотнӧй, <text:span text:style-name="T22">долиннӧй</text:span>. Мусин пытшкас эм су<text:span text:style-name="T54">гл</text:span>инок, супесок, лыа, сьӧкыд суглинок. Сё<text:span text:style-name="T8">йӧ</text:span>да мусинмыс этша.</text:p>
      <text:p text:style-name="P3">Удж. Экскурсияӧн ветлӧй да ас сикт гӧгӧрысь чукӧртӧй мусин сикасъяс. <text:span text:style-name="T8">Е</text:span>стествознанньӧ урок вылын сёрнитӧй, кутшӧм мусинмыс видз<text:span text:style-name="T1">-</text:span>му уджалӧмын<text:span text:style-name="T1"> </text:span>бур да лёк кутшӧм мусин вылын быдмӧны кутшӧм пуяс да с. в.</text:p>
      <text:p text:style-name="P3">Видзьяс вылын быдмӧны: пырей, тимофеевка, урбӧж, эжӧр, гӧрд да еджыдъюр (клевер) да с<text:span text:style-name="T1">.</text:span> в. Медбур турунъяс быдмӧны Печӧра видзьяс вылын. Сы вӧсна сэні ёна позьӧ паськӧдны скӧт<text:span text:style-name="T1"> </text:span>вӧдит<text:span text:style-name="T54">ӧ</text:span>м. Ӧні чорыда нин босьтчисны тайӧ могас: Печӧра районӧ<text:span text:style-name="T1">,</text:span> У<text:span text:style-name="T1">с</text:span>ть-<text:span text:style-name="T8">К</text:span>ожваӧ<text:span text:style-name="T1">,</text:span> лӧсьӧдны фуражнӧй совхоз. Тайӧ совхозлӧн виддзыс 48 000 га. 1932<text:span text:style-name="T1">-</text:span><text:span text:style-name="T13">ӧд</text:span> воӧ кутчысисны лӧсьӧдны У<text:span text:style-name="T1">с</text:span>ть-Усинскӧй <text:span text:style-name="T22">молочно-животноводческӧй</text:span> совхоз. (Местаыс эм 25 000 га) да Кожвинскӧй совхоз (20 000 га).</text:p>
      <text:p text:style-name="P3">Вӧрын быдмӧны уна сикас тшакъяс да вотӧсъяс: ельдӧг, белӧй гриб, масленник, рыжик, уртшак, гӧрд гоб; пув, чӧд, мырпом, озъяс, сэтӧр, ӧмидз да с. в.</text:p>
      <text:p text:style-name="P3">Сёйӧм-юӧм заптӧмын вотӧсъяслӧн коланлуныс ыджыд жӧ. Позьӧ тшак-вотӧссӧ вель уна заптыны тӧв кежлӧ да сёян сикассӧ вежлавны.</text:p>
      <text:p text:style-name="P3">Удж. Экскурсия вылын тӧдмасьӧй, кутшӧмджык местаын быдмӧны кутшӧм тшак-вотӧс. Шуам, ельдӧг радейтӧ быдмыны вӧрын, васӧдджык инъясын, вӧр оз лэдз кынмыныс<text:span text:style-name="T54">ӧ</text:span> быдмигкост<text:span text:style-name="T18">а</text:span>ыс. Босьтам мырпом, быдмӧ сӧмын нюрвывъясын, сылы колӧ уна ва. Тадзи жӧ тӧдмӧдӧй мукӧд тшак-вотӧсъяс йылысь.</text:p>
      <text:p text:style-name="P3">Чукӧртӧй тіян сикт гӧгӧр быдмысь тшак-вотӧсъяс, рисуйтӧй да школааныд ӧшлӧй. Мӧвпыштӧй, кыдзи понданныд лӧсьӧдчыны школа град<text:span text:style-name="T1"> </text:span>йӧраныд ӧмидз, озъяс, сэтӧр да с. в. садитӧм йылысь.</text:p>
      <text:p text:style-name="P3">Тӧдмӧдӧй, ёна-ӧ тіян сиктсаяс вотӧны тшак-вотӧссӧ, кытчӧ иналӧны; асьныс сёйӧны-ӧ, кооперативӧ вузалӧны-ӧ да с. в. Кытчӧ нуӧ кооперативыс вотӧсъяссӧ?</text:p>
      <text:p text:style-name="P10">Обласьтным ёна вора. Медъёнасӧ быдмӧны козпу да пожӧм<text:span text:style-name="T1"> </text:span>пу, омӧльджыка — кыдз<text:span text:style-name="T1"> </text:span>пу, ньыв<text:span text:style-name="T1"> </text:span>пу да пипу. Печӧра гӧгӧрын быдмӧны<text:span text:style-name="T1"> </text:span>н<text:span text:style-name="T54">ӧ</text:span>шта ни<text:span text:style-name="T8">а </text:span>пу да суспу. Облас<text:span text:style-name="T54">ь</text:span>т пасьтала быдмӧны: бадь, льӧм, пелысь, лопу да мукӧд килля пуяс.</text:p>
      <text:p text:style-name="P3">Миян обласьтлӧн вӧрыс — озырлун. Революция бӧрын мед<text:span text:style-name="T8">ся</text:span>сӧ кыптіс сылӧн тӧдчанлуныс. Воысь<text:span text:style-name="T1"> </text:span>воӧ содӧ вӧр<text:span text:style-name="T1"> </text:span>лэдзӧм. Вӧрыс колӧ странааным выль фабрик-заводъяс, выль постройкаяс стрӧитӧм вылӧ. Вӧрсӧ ёна петкӧдам заграничаӧ да странааным ваям машинаяс вӧчан машинаяс да мукӧд колантор. Та йылысь ми водзын ёнджыка сёрнитам.</text:p>
      <text:p text:style-name="P3"/>
      <text:p text:style-name="P3"/>
      <text:p text:style-name="P3">Удж</text:p>
      <text:p text:style-name="P3">КУТШӦМ ВӦРЪЯС (ПУЯС) ЭМӦСЬ ТІЯН СИКТ ГӦГӦРЫН. КУТШӦМ ПУЯС КОМИ МУ ПАСЬТА.</text:p>
      <text:p text:style-name="P3"/>
      <text:p text:style-name="P3">1. Гижӧй, кутшӧм нима пуяс эмӧсь тіян мат<text:span text:style-name="T1">іг</text:span>ӧгӧрын. Тӧдмалӧй, кыдзи рочӧн шусьӧны.</text:p>
      <text:p text:style-name="P3">2. Торйӧдӧй на пӧвс<text:span text:style-name="T13">т</text:span>ысь лыска пуяссӧ да коръя пуяссӧ аслыныс грапаӧ.</text:p>
      <text:p text:style-name="P3">3. Кутшӧм пуяс быдмӧны ягын, пармаын, раскын, сордын?</text:p>
      <text:p text:style-name="P3">4. Кутшӧм пуяс нӧшта эмӧсь Коми муын? Эм абу тіянладорын: суспу, ни<text:span text:style-name="T9">а </text:span>пу, ньыв<text:span text:style-name="T1"> </text:span>пу, <text:soft-page-break/>нинпу, сирпу?</text:p>
      <text:p text:style-name="P3">5. Кутшӧм пуяс лыддьысьӧны сира пуясӧн?</text:p>
      <text:p text:style-name="P3">6. Кутшӧм пӧлӧс вӧр медся уна тіянл<text:span text:style-name="T1">ад</text:span>орын: пожӧм вӧр-ӧ, коз вӧр-ӧ, нӧшта кутшӧм? Артыштӧй да вӧчӧй диаграмма сы йылысь.</text:p>
      <text:p text:style-name="P3"/>
      <text:p text:style-name="P3">ЭКСКУРСИЯӦН ВӦРӦ ВЕТЛІГӦН ТӦДМАЛӦЙ:</text:p>
      <text:p text:style-name="P3"/>
      <text:p text:style-name="P3">1. Босьтӧй мыйкӧ ы<text:span text:style-name="T9">д</text:span>жда тор (участок) вӧрсьыс (сё квадрата метр пасьта) да зільӧй лыддьыны кымын пу сэні быдмӧ. Кутшӧм сикас пу медся уна сюрӧ.</text:p>
      <text:p text:style-name="P3">2. Школаад сэсся арталӧй, уна-ӧ, кымын пу сюрӧ квадрата километр пасьта улысь.</text:p>
      <text:p text:style-name="P3">3. Тӧдӧдӧй арлыдсӧ кутшӧмкӧ пулысь мыр вундас сертиыс. (Томджык пуяслысь позьӧ тӧдны ув сертиыс).</text:p>
      <text:p text:style-name="P3">4. Чукӧртӧй да вайӧй музеяныд вужнас нетшкӧмӧн, мый быдмӧ пуяс кындзи вӧръясын<text:span text:style-name="T1">,</text:span> подулас: ягын, пармаын, нюрӧд ег<text:span text:style-name="T9">ы</text:span>рын (вотӧсъяс, турунъяс, нитшъяс).</text:p>
      <text:p text:style-name="P3"/>
      <text:p text:style-name="P3"><text:span text:style-name="T39">Звер пӧтка</text:span> обласьтын ёна эм. Сук вӧр, шы<text:span text:style-name="T1"> </text:span>ни<text:span text:style-name="T1"> </text:span>тӧв лӧнь юяс, нюръяс да тыяс, уна сёян — ставыс тайӧ бур условйӧ звер<text:span text:style-name="T1">-</text:span>пӧткалы. Но важ серти звер<text:span text:style-name="T1">-</text:span>пӧткаыс ёна чиніс. Лёк нога, <text:span text:style-name="T22">без</text:span><text:span text:style-name="T23">хо</text:span><text:span text:style-name="T22">зяйственнӧя</text:span> кыйсьӧм ёна чинтіс звер<text:span text:style-name="T1">-</text:span>пӧтка лыдсӧ. Дона куа зверъяс дзикӧдз бырӧны.</text:p>
      <text:p text:style-name="P3">Шуам, соболь — тайӧ дона куа зверыс кол<text:span text:style-name="T9">ьӧ</text:span>ма сӧмын Печӧра гӧгӧрын ӧтка-ӧтка местаясын.</text:p>
      <text:p text:style-name="P3">Хищническӧя кыйсьӧмкӧд колӧ чорыда вермасьны. Колӧ кыйсьысьяслы висьтавлыны, кутшӧм звер<text:span text:style-name="T1">-</text:span>пӧткаӧс кор позьӧ кыйны, кутшӧм звер<text:span text:style-name="T1">-</text:span>пӧткаӧс некутшӧма на оз позь кыйны (рӧдмытӧдзныс).</text:p>
      <text:p text:style-name="P3">Кыйсьӧмыд миян обласьтын ёна жӧ тӧдчанатор. Пример пыдди босьтам татшӧм лыдпасъяс:</text:p>
      <text:p text:style-name="P3">1930-<text:span text:style-name="T9">ӧ</text:span>д воӧ кыйӧма обласьт пасьталаысь;</text:p>
      <text:p text:style-name="P3">Ур.......................... 1 473 000</text:p>
      <text:p text:style-name="P3">Сьӧдбӧж......................... 40 000</text:p>
      <text:p text:style-name="P3">Кӧч ....................... 155 000</text:p>
      <text:p text:style-name="P3">Гӧрд руч....................... 1000</text:p>
      <text:p text:style-name="P3"/>
      <text:p text:style-name="P3">Зверсӧ ставсӧ кыйӧма сійӧ вонас 1 687 200 шайт дон. Пӧтка кыйӧм быд во вӧлі 360 000 гозйӧдз, 200 000 шайт дон.</text:p>
      <text:p text:style-name="P3">Звер пӧтка продукциясӧ обласьтысь быд во шӧркодд<text:span text:style-name="T13">ьӧ</text:span>ма петкӧдӧны 1,5 миллион шайт дон.</text:p>
      <text:p text:style-name="P3">Ӧні обласьтаным лӧсьӧдалӧны заповедникъяс, сэсь оз позь кыйны некутшӧм звер ни пӧтка. Сэтшӧм заповедниксӧ лӧсьӧдӧма <text:span text:style-name="T13">Ы</text:span>лы<text:span text:style-name="T13">дз</text:span> дорын — вель паськыд вӧраин.</text:p>
      <text:p text:style-name="P3"><text:span text:style-name="T22">Охотт</text:span><text:span text:style-name="T28">ӧ</text:span><text:span text:style-name="T22">вариществояслы</text:span>, кыйсян артельяслы пуктӧма мог — тӧлкмӧдны звер<text:span text:style-name="T1">-</text:span>пӧтка кыйӧмсӧ да лэптыны заграничаӧ петкӧдан тайӧ продукциялысь лыдсӧ.</text:p>
      <text:p text:style-name="P3">Медъёнасӧ миян вӧръясын олӧны ур да сьӧла; найӧс ёна кыйӧны. Обласьт пасьтала олӧ рысь, олӧны куничаяс, собольяс, колонок, кидус. Собольяс да кидусъяс олӧны сӧмын Урал гӧра бокъясын. Обласьт пасьтала олӧны: сьӧдбӧж, ласка, норка, россомаха, ош. Вашыръяс олӧны вӧр<text:span text:style-name="T1"> </text:span>юяс пӧлӧн.</text:p>
      <text:p text:style-name="P3">Эжва да Сыктыв районъяс гӧгӧр олӧ кӧин. Руч олӧ Обласьт пасьтала. Тундраын олӧ пес<text:span text:style-name="T55">е</text:span><text:span text:style-name="T9">ч</text:span>.</text:p>
      <text:p text:style-name="P3">Быдлаын вӧрын олӧны кӧчьяс да уръяс. Урал гӧра бокъясын олӧны вӧльнӧй кӧръяс да йӧраяс.</text:p>
      <text:p text:style-name="P3">Морт видзӧ татшӧм пемӧсъяс: вӧв, мӧс, ыж, кӧза, порсь да войвылын — кӧр.</text:p>
      <text:p text:style-name="P3">Пӧткаяс миян вӧръясын татшӧмъяс олӧны: сьӧла, тар, дозмӧр, байдӧг. Тулысъясӧ <text:soft-page-break/>волӧны уткаяс да арын бӧр шоныдінӧ лэбзьӧны.</text:p>
      <text:p text:style-name="P3">Посни лэбачьяс пӧвс<text:span text:style-name="T13">т</text:span>ысь олӧны: пышкай, сырчик, петушок, жонь, пыста да с. в. Хи<text:span text:style-name="T9">щ</text:span>нӧй лэбачьясысь: варыш, сюзь, катша, рака, сизь да мукӧд.</text:p>
      <text:p text:style-name="P3">Пӧткатӧ миян обласьтын омӧля видзӧны. Курӧгъясӧс эськӧ видзӧны дай сэн этшаӧн да кужтӧг. Курӧг видзӧмтӧ миянын позьӧ дай колӧ ёна паськӧдны, медсясӧ нин колхознӧй овмӧсъясын. Курӧг видзӧм помысь босьтан продукция бурмӧдас вӧлӧга.</text:p>
      <text:p text:style-name="P3">Обласьтным ёна озыр чериӧн. Чериыс ёнджыкасӧ олӧ Печӧра бассейнын — Ус<text:span text:style-name="T9">т</text:span><text:span text:style-name="T1">ь-</text:span><text:span text:style-name="T9">Ци</text:span>льма, Ижма да Мылдін районъясын. Сэні олӧны: сьӧмга, нельма (гӧрд яя черияс), сиг, ёкыш, сир, налим, йӧрш, гыч да мукӧд. Эжва юын нӧшта олӧны стерлядь да ёді.</text:p>
      <text:p text:style-name="P3">Воысь<text:span text:style-name="T1"> </text:span>воӧ чери кыйӧмыс содӧ. 1930-<text:span text:style-name="T9">ӧ</text:span>д воӧ обласьт пасьталаын вӧлі кыйӧма 2150 центнер чери.</text:p>
      <text:p text:style-name="P3">Чери продукция содтӧм — ыджыд мог. Чери<text:span text:style-name="T1"> </text:span>кыйӧмӧн веськӧдлысь кооперациялӧн да чери<text:span text:style-name="T1"> </text:span>кыйысь артельяслӧн мог: ладмӧдны, кыпӧдны чери<text:span text:style-name="T1"> </text:span>кыйӧмсӧ, медым эськӧ черисӧ бокысь не вайны обласьтаным.</text:p>
      <text:p text:style-name="P3"/>
      <text:p text:style-name="P3">РАЙОНЪЯС ДА ОЛЫС<text:span text:style-name="T55">Ь</text:span>ЯС</text:p>
      <text:p text:style-name="P3"/>
      <text:p text:style-name="P3">Медбӧръя районированньӧ нуӧдӧм бӧрын Коми Обласьт юксьӧ 11 район вылӧ. Обласьт пасьта лы<text:span text:style-name="T9">д</text:span>дьыссьӧ 136 сикт сӧвет да ӧти поселк<text:span text:style-name="T14">ӧ</text:span>вӧй сӧвет. Обласьтын сӧмын ӧти кар — Сыктывкар.</text:p>
      <text:p text:style-name="P3">Мыйла нӧ эськӧ та ыджда обласьтын сӧмын ӧти кар? Каръяс лоӧны сэтшӧм местаясӧ, кӧні паськалӧ фабрично-заводскӧй производство. Сар правительство войдӧртӧ эз тӧждысьлы ас сёрни<text:span text:style-name="T9">а</text:span> посни йӧз пӧвс<text:span text:style-name="T14">т</text:span>ын промышленносьт лӧсьӧдӧм йылысь. Сы вӧсна революцияӧдз миян промышленносьт вывті омӧля вӧлі паськалӧма. Кутшӧм заводъяс вӧліны (Нювчимса, Кажымса да с. в.), найӧ пуксьӧмаӧсь Сыктыв ю вожъяс пӧлӧн. Сыктыв юлӧн ус<text:span text:style-name="T9">ть</text:span>ӧыс лои медбур географическӧй пунктӧн — сэтчӧ чужис Сыктывкар.</text:p>
      <text:p text:style-name="P3">Ӧні миян обласьтын пондасны стрӧитны выль гырысь заводъяс. Чужасны выль каръяс татшӧм промышленнӧй центръяс гӧгӧр, примернӧ, Ижмаын, Ухтаын, Печӧраын да с. в.</text:p>
      <text:p text:style-name="P11">1931<text:span text:style-name="T1">-</text:span><text:span text:style-name="T14">ӧд</text:span> во январ 1<text:span text:style-name="T1">-</text:span><text:span text:style-name="T14">ӧд</text:span> лун кежлӧ Коми Обласьтын олысьыс вӧлі 284 171 морт. На пиысь комиыс 82,1%. Олысь серти плотносьтыс зэв ичӧт: 1 кв. километр вылӧ воӧ 0,72 морт.</text:p>
      <text:p text:style-name="P11">1913<text:span text:style-name="T1">-</text:span><text:span text:style-name="T14">ӧд</text:span> воӧ грамотнӧйыс вӧлі 27%, а 1931<text:span text:style-name="T1">-</text:span><text:span text:style-name="T14">ӧд</text:span> во лои 74%.</text:p>
      <text:p text:style-name="P3">Войдӧртӧ ас сёрни<text:span text:style-name="T9">а</text:span> посни йӧзлысь грамота кыпӧдӧм йылысь некоді эз тӧждысьлы. Сар правительстволы вӧлі кивыв пемыд мортыд, сійӧс кокниджык ылӧдлыны, пӧртны покорнӧй рабӧ.</text:p>
      <text:p text:style-name="P3">Сӧмын Октябрса революция бӧрын ас сёрни<text:span text:style-name="T9">а</text:span> йӧзлы воссис веськыд туй. Найӧлы, мукӧд йӧзлы моз жӧ, сетісны вӧля тэчны выль олӧм, в<text:span text:style-name="T56">е</text:span>лӧдчыны. Коммунист партия веськӧдлӧм улын быд сёрни<text:span text:style-name="T9">а</text:span><text:span text:style-name="T1"> </text:span>уджалысь йӧз ӧні кыпӧдӧны ассьыныс культурносьтсӧ, медым регыдджык кадӧн стрӧитны социалистическӧй олӧм: бырӧдны мортӧн мортӧс нартитӧмсӧ, няйтсӧ, некультурносьтсӧ...</text:p>
      <text:p text:style-name="P3">Обласьт юксьӧ татшӧм районъясӧ: Прилузскӧй, Сысольскӧй, Сыктывдінскӧй, Удорскӧй, Сторожевскӧй, Кулӧмдінскӧй, Тр-Печорскӧй, Ижмо-Печорскӧй, Ус<text:span text:style-name="T1">ть-</text:span><text:span text:style-name="T10">Ци</text:span>лемскӧй,<text:span text:style-name="T1"> </text:span>У<text:span text:style-name="T1">ст</text:span>ь-Усинскӧй да Емд<text:span text:style-name="T18">і</text:span>нскӧй.</text:p>
      <text:p text:style-name="P3">Быд районлысь чужӧмсӧ петкӧдлӧ со кутшӧм таблица: (видз. 86-ӧд <text:span text:style-name="T1">л</text:span><text:span text:style-name="T9">и</text:span>стб.)</text:p>
      <text:p text:style-name="P3">Удж: тайӧ таблица сертиыс лӧсьӧдалӧй диаграммаяс да ӧшӧдӧй класс стенаныд.</text:p>
      <text:p text:style-name="P3"/>
      <text:p text:style-name="P8">Кар да районъяс территория сюрс гаӧн </text:p>
      <text:p text:style-name="P8">Став <text:s/>олысьыс</text:p>
      <text:p text:style-name="P8">На пиысь коми </text:p>
      <text:p text:style-name="P8">С<text:span text:style-name="T56">е</text:span>льсӧвет</text:p>
      <text:p text:style-name="P8"><text:soft-page-break/>Ставыс % % лыд</text:p>
      <text:p text:style-name="P8"/>
      <text:p text:style-name="P3"/>
      <text:p text:style-name="P3"/>
      <text:p text:style-name="P3">1. Сыктывкар <text:s/>- 9,477 6,939 73,2 -</text:p>
      <text:p text:style-name="P3">2. <text:s/>Прилузскӧй <text:s/>16,2 33,307 22,522 67,6 13</text:p>
      <text:p text:style-name="P3">3. Сысольскӧй <text:s/>19,1 35,664 22,856 64 13</text:p>
      <text:p text:style-name="P3">4. Сыктывдінскӧй 18,4 43,323 40,761 94 21</text:p>
      <text:p text:style-name="P3"><text:span text:style-name="T56">5. </text:span>Емд<text:span text:style-name="T18">і</text:span>нскӧй <text:s/>20,7 37,415 29,671 79,3 16</text:p>
      <text:p text:style-name="P3">6. Удорскӧй <text:s/>30,1 14.922 14,777 99 10</text:p>
      <text:p text:style-name="P3">7. Сторожевскӧй ..... 16,7 19,980 18,847 94,3 <text:s/>10 </text:p>
      <text:p text:style-name="P3">8. Кулӧмд<text:span text:style-name="T18">і</text:span>нскӧй .... 42,6 36,802 32,718 89,4 15</text:p>
      <text:p text:style-name="P3">9. <text:span text:style-name="T18">Тр-</text:span>Печорскӧй . . . 56,5 5,494 5,376 97,8 6</text:p>
      <text:p text:style-name="P3">10. Ижмо-Печорскӧй . . . 114,9 32,990 32,406 98,2 24</text:p>
      <text:p text:style-name="P3">11. <text:s/>Ус<text:span text:style-name="T1">ть-</text:span><text:span text:style-name="T10">Ц</text:span>ил<text:span text:style-name="T56">е</text:span>мскӧй .... 58,2 14,767 1,640 11,8 9</text:p>
      <text:p text:style-name="P3">Обл. пасьта . 393,4 284,171 233,284 82,1 137</text:p>
      <text:p text:style-name="P3"/>
      <text:p text:style-name="P3">Удж. Классаныд ставныд гижалӧй ас районса сельсӧветъяссӧ. Сэсся тӧдмалӧй ас район йылысь со кутшӧм даннӧйяс: а) районлӧн площадь; в) олысь лыд; с) районын кымын р<text:span text:style-name="T9">а</text:span>бочӧй, крестьянин (колхо<text:span text:style-name="T1">з</text:span>ник, единоличник); д) кымын <text:span text:style-name="T1">с</text:span>/с<text:span text:style-name="T9">ӧ</text:span>вет; <text:span text:style-name="T14">е</text:span>) районнӧй центрлӧн ним; к) районнӧй центрын олысь лыд.</text:p>
      <text:p text:style-name="P3">Кутшӧм уджъяс вӧчӧны тіян районса йӧз?</text:p>
      <text:p text:style-name="P3">Бурӧсь-ӧ туйяс? Мый мӧвпалӧны да вӧчӧны туйяс бурмӧдӧм кузя?</text:p>
      <text:p text:style-name="P3">Эмӧсь-ӧ матын фабрик-заводъяс, выль стр<text:span text:style-name="T16">ӧ</text:span>ительство?</text:p>
      <text:p text:style-name="P3">Кутшӧм районъяскӧд <text:span text:style-name="T22">граничитчӧ </text:span>тіян район? Йитчӧй орчча районса школаяскӧд.</text:p>
      <text:p text:style-name="P3"/>
      <text:p text:style-name="P3">КӦНІ НӦШТА ЭМӦСЬ КОМИЯС</text:p>
      <text:p text:style-name="P3"/>
      <text:p text:style-name="P3">Коми обласьтысь лунвылынджык, Кама ю пӧлӧн, олӧны коми<text:span text:style-name="T1"> </text:span>пермякъяс. 1925<text:span text:style-name="T1">-</text:span><text:span text:style-name="T14">ӧд</text:span> воын Урал обласьтувса коми<text:span text:style-name="T1"> </text:span>пермякъясӧс ӧтувтісны Коми<text:span text:style-name="T1"> </text:span>пермяк округӧ. Став олысьыс Коми пермяк округ<text:span text:style-name="T1"> </text:span>улас лоӧ 150 000 кымын, на пытшкысь роч<text:span text:style-name="T55">ь</text:span>яс 31 000 кымын. Округувса учрежденн<text:span text:style-name="T10">ьӧ</text:span>ясыс налӧн Кудымкарын.</text:p>
      <text:p text:style-name="P3">Коми<text:span text:style-name="T1"> </text:span>пермякъяс олӧны нянь уджалӧмӧн, кыйсьӧмӧн да кер лэдзӧмӧн. Налӧн сёрниныс Коми обласьтувса комияс (зырана) сёрниысь неуна торъялӧ, сійӧн нигаяс лэдзӧны асланыс сёрниногӧн. Школаясаныс велӧдӧны ас кыв выланыс.</text:p>
      <text:p text:style-name="P3">Важӧн коми<text:span text:style-name="T1"> </text:span>пермякъяс вӧлӧмаӧсь помещик<text:span text:style-name="T1"> </text:span>улын. Став вӧр-ваыс, бурджык видз<text:span text:style-name="T1">-</text:span>муыс вӧлӧма помещикъяслӧн. Быдторйысь, весиг чери кыйӧмсьыд и, тшак вотӧмсьыд и, вӧлӧм лоӧ мынтысьны помещиклы. Ёна дзескӧдӧмысла коми пер<text:span text:style-name="T1">мя</text:span>къяс унаысь кыпӧдлывлӧмаӧсь бунт, сӧмын кокньӧд перйыны Октябрса революцияӧдз абу вермылӧмаӧсь: помещик вӧлӧм корас сар<text:span text:style-name="T1"> </text:span>правительстволысь войска, бунтуйтчысь крестьянаӧс нӧйтас розгаӧн да ыстас Сибырӧ.</text:p>
      <text:p text:style-name="P3">Коми пермяк округысь рытыввылынджык, Кама ю бердас жӧ, олӧны Ятка районувса коми пермякъяс.</text:p>
      <text:p text:style-name="P3">Сэсся комиясыд эмӧсь ылі местаясын, выль ола<text:span text:style-name="T1">н</text:span><text:span text:style-name="T14">і</text:span>нӧ («Сибырӧ») мунысьяс. Изьваысь унаӧн мунлӧмаӧсь Об ю вылӧ (важ Тобольск округ<text:span text:style-name="T1"> </text:span>улӧ) да Мурманӧ (ӧнія Мурман округ<text:span text:style-name="T1"> </text:span>улӧ). Сэні найӧ олӧны кӧр<text:span text:style-name="T1"> </text:span>видзӧмӧн да кыйсьӧмӧн. Эжваса да Сыктыв<text:span text:style-name="T1"> </text:span>вожса унаӧн мунӧмаӧсь Тюмень округ<text:span text:style-name="T1"> </text:span>улӧ да мукӧдлаӧ Сибырӧ. Сэнъясын олӧны нянь уджалӧмӧн; кыйсьӧмнад омӧля нин нажӧвитчӧны. Ӧні и сэтчӧс коми школаясын нин пондісны велӧдны комиӧн.</text:p>
      <text:p text:style-name="P3">Карта вылысь корсялӧй коми йӧз оланінъяссӧ.</text:p>
      <text:p text:style-name="P3"><text:soft-page-break/></text:p>
      <text:p text:style-name="P3">КӦНІ ДА МЫЙ<text:span text:style-name="T1">Т</text:span>А ЭМӦСЬ КОМИЯС</text:p>
      <text:p text:style-name="P3"/>
      <text:p text:style-name="P3">1. Коми обласьтын 191 245</text:p>
      <text:p text:style-name="P3">2. Урал обласьтын:</text:p>
      <text:p text:style-name="P3">Коми<text:span text:style-name="T1"> </text:span>пермяк округын <text:s/>117 394</text:p>
      <text:p text:style-name="P3">Верхне-Камскӧй районын 4610</text:p>
      <text:p text:style-name="P11">Перым районын 6097</text:p>
      <text:p text:style-name="P11">Таги<text:span text:style-name="T1">л районын</text:span> 3949</text:p>
      <text:p text:style-name="P11">Тюмень районын. 4365</text:p>
      <text:p text:style-name="P11">Тобольск районын 6003</text:p>
      <text:p text:style-name="P11">Ирбит районын 295</text:p>
      <text:p text:style-name="P11">4. Кардор районын 3862</text:p>
      <text:p text:style-name="P3">5. Ленинград обласьтын:</text:p>
      <text:p text:style-name="P3">Мурман районын 715</text:p>
      <text:p text:style-name="P3">6. Сибырын:</text:p>
      <text:p text:style-name="P3">Омск районын 3534</text:p>
      <text:p text:style-name="P11">Барнаул районын 2755</text:p>
      <text:p text:style-name="P11">Бийск районын 1205</text:p>
      <text:p text:style-name="P11">Каменскӧй районын 444</text:p>
      <text:p text:style-name="P11">Ку<text:span text:style-name="T1">з</text:span>нецкӧй районын 3884</text:p>
      <text:p text:style-name="P11">Минусинск районын 3143</text:p>
      <text:p text:style-name="P11">Новосибирск районын 1573</text:p>
      <text:p text:style-name="P3"/>
      <text:p text:style-name="P3">КЫЙСЬӦМ</text:p>
      <text:p text:style-name="P3"/>
      <text:p text:style-name="P3">Коми муын вӧрыс помтӧм.</text:p>
      <text:p text:style-name="P3">Ӧльӧк кыйсьӧ, оз тай вош.</text:p>
      <text:p text:style-name="P3">Парма расын абу шуштӧм,</text:p>
      <text:p text:style-name="P3">Кӧть зэв матын ветлӧ ош.</text:p>
      <text:p text:style-name="P3">Ветлӧ Ӧльӧк парма шӧрті,</text:p>
      <text:p text:style-name="P3">Тӧдӧ — кодар лун да вой.</text:p>
      <text:p text:style-name="P3">Ур кӧ олас — туй оз вошты,</text:p>
      <text:p text:style-name="P3">Кыйӧм бӧрын пон оз сёй.</text:p>
      <text:p text:style-name="P3">Ветлӧ нюрӧд, ветлӧ ягӧд,</text:p>
      <text:p text:style-name="P3">Видлӧ ю пӧлӧнысь сьӧрт, — </text:p>
      <text:p text:style-name="P3">Зіля мырсьӧ еджыд понкӧд;</text:p>
      <text:p text:style-name="P3">Мырсьытӧгыд ур оз шед.</text:p>
      <text:p text:style-name="P3">Мукӧд лунӧ вӧрӧ пемдӧ,</text:p>
      <text:p text:style-name="P3"><text:span text:style-name="T14">Н</text:span>оддя дорын узяс вой.</text:p>
      <text:p text:style-name="P3">Понйыс кӧзяинӧс видзӧ,</text:p>
      <text:p text:style-name="P3">Медым вӧрса звер оз сёй</text:p>
      <text:p text:style-name="P3"/>
      <text:p text:style-name="P3">ОШ КЫЙӦМ</text:p>
      <text:p text:style-name="P3">(Кыйсьысьлӧн висьт).</text:p>
      <text:p text:style-name="P3"/>
      <text:p text:style-name="P3">Чукӧртчим ӧти рытӧ вӧр керкаӧ, нёльӧн.</text:p>
      <text:p text:style-name="P3">— Ёртъяс, талун ме аддзи ош гу. Смелмӧдчанныд кӧ, аски ветлам, кыям ошсӧ, — шуӧ <text:span text:style-name="T21">Еп</text:span>аш Вань.</text:p>
      <text:p text:style-name="P3"><text:soft-page-break/>— Ме бара ас пайысь ог повзьы-а. Ачым эськӧ ошсӧ синмӧн на эг аддзыв да. Ветлам, ветлам, колӧ жӧ ӧд аддзывны сійӧс ӧтчыд кӧть нэмӧн, — шуӧ Паш Вань Миш.</text:p>
      <text:p text:style-name="P3">— Збоя колӧ сы дінӧ мунны. Оз ков повны. Повзян кӧ, бур оз ло... Некодӧс сэки оз коль ловйӧн, — кылӧ шуалӧ Арсень Вань.</text:p>
      <text:p text:style-name="P3">Аски асывнас муртса на шонді петӧ, миян сёйсис нин. Пищальяс зарадиталім пуляясӧн. Вӧчалім кыдз<text:span text:style-name="T1"> </text:span>пу зоръяс. Босьталім черъяснымӧс да кык ош шы. Мӧдӧдчим. Понъясӧс нуам чеп<text:span text:style-name="T1"> </text:span>йылын. Воим зэв гажа да вылын ягӧ. Асланым сьӧлӧмъяс зэ<text:span text:style-name="T56">в</text:span> ёна тіпкӧны. Полыштам жӧ ӧд асьным.</text:p>
      <text:p text:style-name="P3">Ош гуыд матын нин. Понъяс, буракӧ, дуктӧ кылісны, ёна увтчыны кутісны. Паш Вань Миш да Арсень Вань босьтісны кианыс зоръяс. Ми <text:span text:style-name="T15">Е</text:span><text:span text:style-name="T60">п</text:span>аш Ванькӧд босьтім пищальяссӧ. Ош гуыд тыдалӧ нин. Джуджыд мыльк вылӧ вӧчӧма. Бокас пач<text:span text:style-name="T1"> </text:span>вом кодь розь. Сэті ру петӧ.</text:p>
      <text:p text:style-name="P3">Ньӧжйӧник матыстчим ош<text:span text:style-name="T1"> </text:span>гу дінӧдзыд. Пырысь<text:span text:style-name="T1">-</text:span>пыр жӧ гу вомас сутшкисны зоръястӧ ӧтар-мӧдар боксяньыс крестӧн моз. Пищальяснад сувтім гу вом водзас. Кыдзи тай ошкыд горӧдіс!.. Став вӧрыс быттьӧ вӧрзис, пуяссьыс колльыс кутіс гылавны. Ми ёна повзим. Чужӧмъяс вежсисны. Асьным лёкмим. Понъяс зэв ёна увтчӧны. Гуас и кӧсйӧны пырны. Мыччӧдчис гу вом дорад зэв ыджыд ош. Ми ӧтпырйӧ моз плешкас куимысь лыйим. Ош зэв ёна горӧдіс, сэсся ланьтыштіс. Недыр<text:span text:style-name="T1"> </text:span>мысти ляскысис-водіс. Сэтчӧ и куліс. Надзӧникӧн сійӧс кыским.</text:p>
      <text:p text:style-name="P3">Муртса на удитім кыскыны виӧм оштӧ, гуад, кылӧ, мӧд ош горӧдіс, да ортсӧ шыбитчис. Ме тай кыдз колсниті сылы черӧн, став юр<text:span text:style-name="T1"> </text:span>вемыс петіс. Ӧтчыд ещӧ лыйим, сэсся ошкыд зэв ӧдйӧ нюжгысис. Бара кыским.</text:p>
      <text:p text:style-name="P3">Видзӧдам — гу пытшкӧсас мыйкӧ зэв ёна югъялӧ. Ми ёна повзим. «Тані тай уна ош», шуам мӧда<text:span text:style-name="T1">-</text:span>мӧдлы. Заводитім гуад лыйлыны. Лыйим дасысь кымын. Недыр мысти ми виим гусьыд коймӧд ош. Гуыс тыри руӧн. Нинӧм пытшсьыс оз тыдав. <text:span text:style-name="T15">Еп</text:span>аш Вань шуӧ:</text:p>
      <text:p text:style-name="P3">— Ме пыравла. Гу пытшкӧссӧ видзӧдла.</text:p>
      <text:p text:style-name="P3">Муртса пырис, лёкногӧн горзыны кутіс:</text:p>
      <text:p text:style-name="P3">— Кыскӧй, кыскӧй!.. Варӧдас татчӧ.</text:p>
      <text:p text:style-name="P3">Ӧдйӧджык кӧкъясӧдыс кыским. Гусьыс нёльӧд ош шыбитчис, уськӧдчис Паш Вань Миш вылӧ. Ас<text:span text:style-name="T1"> </text:span>улас лямӧдныс эз удит, лыйим места вылас и уси: юрас инмӧма.</text:p>
      <text:p text:style-name="P3">Тадзи кыйим ӧти гуысь нёль ош: мамсӧ дай куим пи.</text:p>
      <text:p text:style-name="P3"/>
      <text:p text:style-name="P3">ТУЙЯС</text:p>
      <text:p text:style-name="P3"/>
      <text:p text:style-name="P3">Туйяс вӧчӧмыд миян обласьтын зэв ыджыд мог. Революцияӧдз миянын прамӧй туйясыс эз вӧвны, кысь нин эськӧ кӧрт<text:span text:style-name="T1"> </text:span>туйяс да шоссейнӧй туйяс. Сар правительство ньӧти эз тӧждысьлы сы йылысь. Сы вӧсна комияс вӧлі орӧдчӧмны став олӧмсьыс, сы вӧсна эз вермыны мукӧд сёрни<text:span text:style-name="T10">а</text:span> йӧзкӧд ӧтвыйӧ кыпӧдчыны культура боксянь. А пемыд войтыртӧ кокньыдджык нартитны, пӧдтыны.</text:p>
      <text:p text:style-name="P3">Октябрса революция разис став гӧрӧдъяссӧ уджалысь йӧз ки-кокысь. Тшӧтш и коми уджалысь войтыр, коммунист партия веськӧдлӧмӧн, бос<text:span text:style-name="T15">ьтч</text:span>исны тэчны социализм.</text:p>
      <text:p text:style-name="P3">Но бур туйястӧг ылӧ он во. Туйясыд ӧд<text:span text:style-name="T1"> </text:span>кыдзи морт пытшкын сӧнъяс. Сӧнъясті ветлӧ вир, вирыс сетӧ мортлы олӧм. Сідз жӧ и тан: туйясӧн ми йитчам мукӧд районъяскӧд, обласьтъяскӧд, гырысь каръяскӧд. Кымын бур тайӧ йитӧдыс, сымын ӧдйӧ водзӧ кыптӧ став овмӧсным.</text:p>
      <text:p text:style-name="P3">Ми вӧр<text:span text:style-name="T1"> </text:span>лэдзам. Вӧрсӧ колӧ петкӧдны. Ми видз<text:span text:style-name="T1">-</text:span>му уджалам. Колхозъяслы, совхозъяслы колӧ вайны машинаяс. Миянлы колӧ вайны нянь, са<text:span text:style-name="T15">к</text:span>ар, кӧм-паськӧм...</text:p>
      <text:p text:style-name="P3">Мӧд пятилеткаӧ выль туйяслӧн коланлуныс нӧшта нин содӧ. Вӧр<text:span text:style-name="T1"> </text:span>лэдзӧмыс миян в<text:span text:style-name="T56">о</text:span>ысь воӧ содӧ. Кыптасны выль заводъяс. Пондасны перйыны печ<text:span text:style-name="T15">ӧ</text:span>раса из<text:span text:style-name="T1"> </text:span>шом, ухтаса нерп, гамса кӧрт руда... Олӧмыс пондас веськыда пуны. Но выль туйяс кӧ огӧ вӧчӧй, тайӧ став <text:soft-page-break/>озырлунсӧ петкӧдны огӧ вермӧй.</text:p>
      <text:p text:style-name="P2"><text:span text:style-name="T42">Миян обласьтын транспорт ёнмӧдӧмын медыджыд уджыс — кӧрт</text:span><text:span text:style-name="T46"> </text:span><text:span text:style-name="T42">туй вӧчӧм. Кӧрт туйсӧ заводитӧма нин вӧчны Пинюг</text:span>–<text:span text:style-name="T42">Сыктывкар костын.</text:span></text:p>
      <text:p text:style-name="P3">Тайӧ кӧрт<text:span text:style-name="T1"> </text:span>туй визьыс йитас Коми обласьтӧс СССР шӧрса районъяскӧд. Туйсӧ эштӧдасны 1933-ӧд воӧ.</text:p>
      <text:p text:style-name="P3">Кӧрт<text:span text:style-name="T1"> </text:span>туй кузя пондасны нуны вӧр, вайны промт<text:span text:style-name="T15">ӧ</text:span>варъяс. Кӧрт<text:span text:style-name="T1"> </text:span>туй ӧддзӧдас обласьтаным из<text:span text:style-name="T1"> </text:span>шом да нерп перъян уджъяс.</text:p>
      <text:p text:style-name="P13">Обласьтнымлӧн ва<text:span text:style-name="T1"> </text:span>туйяслӧн став кузьтаыс 135,4 сюрс км<text:span text:style-name="T1">,</text:span> но пар<text:span text:style-name="T15">а</text:span>кодъяс ветлан ва<text:span text:style-name="T1"> </text:span>туйыс сӧмын 3,5 сюрс км.</text:p>
      <text:p text:style-name="P3">Ӧнӧдз ва<text:span text:style-name="T1"> </text:span>туй кузяыс миян основнӧй грузыс ветліс-муніс. Став вӧрнымӧс ваӧд петкӧдлім дай промт<text:span text:style-name="T15">ӧ</text:span>варъяссӧ ва<text:span text:style-name="T1"> </text:span>туйӧд жӧ вайлім. Сӧмын тай миян юясным гожӧмнас ёна косӧсь да пар<text:span text:style-name="T15">а</text:span>кодъяс оз лыбны ветлыны. Пар<text:span text:style-name="T15">а</text:span>кодъяс ветлан туйяссӧ джудждӧдасны. Груз кыскалӧмыс ёна содӧ.</text:p>
      <text:p text:style-name="P3">Ёна ыджыд бур ваяс Печӧра да Кама, Печӧра да Эжва юяс кост канал кодйӧм. Сійӧ йитас обласьтнымӧс Волга бассе<text:span text:style-name="T56">й</text:span>нкӧд, джудждӧдас тайӧ юяссӧ. Печӧраӧ няньыс, промт<text:span text:style-name="T15">ӧ</text:span>варъяс да с. в. пондасны веськыда сэті локны. Сы вӧсна налӧн доныс чинӧ. Сэсся воссяс туй петкӧдны ортсы рынокӧ вӧр, из<text:span text:style-name="T1"> </text:span>шом, нерп, кӧрт руда, пушнина да с. в.</text:p>
      <text:p text:style-name="P3"/>
      <text:p text:style-name="P3">Удж. Карта вылысь корсьӧй Печӧра, Кама да Эжва ю. Тӧдмӧдӧй, канал кодйӧм бӧрын кутшӧм ва туйяс воссясны?</text:p>
      <text:p text:style-name="P3"/>
      <text:p text:style-name="P2"><text:span text:style-name="T42">1930 восянь заводитӧма стрӧитны Сыктывкар</text:span>–<text:span text:style-name="T42">Ухта кост шоссе. Сэті пондасны автомобильяс ветлыны.</text:span></text:p>
      <text:p text:style-name="P3">Тайӧ туйыс йитас обласьтувса центрӧс<text:span text:style-name="T1">,</text:span> Сыктывкарӧс<text:span text:style-name="T1">,</text:span> Ухта районкӧд. Водзті вӧлі колӧ уна лун чӧж кыссьыны Ухтаӧдз, ӧні <text:span text:style-name="T22">автошоссе</text:span> йитас тайӧ ылыс районсӧ. Та<text:span text:style-name="T56">йӧ</text:span> туйыс восьтас ухтаса нерплы рынок вылӧ петан туй. Сэки позяс нин прамӧя бос<text:span text:style-name="T15">ьтч</text:span>ыны используйтны ухтаса озырлун. Сэсся ӧд водзӧ шуӧма стрӧитны сэті кӧрт<text:span text:style-name="T1"> </text:span><text:span text:style-name="T56">т</text:span>уй визь, а кӧрт<text:span text:style-name="T1"> </text:span>туйсӧ позьӧ кокньыдджыка стрӧитны, кор сыкӧд орччӧн эм бур туй.</text:p>
      <text:p text:style-name="P3">Мӧд витвося план серти Войвыв крайлы урчитӧма лэдзны 100 миллион кубометр вӧр, 10 миллион тонна печ<text:span text:style-name="T15">ӧ</text:span>раса из<text:span text:style-name="T1"> </text:span>шом<text:span text:style-name="T1"> </text:span>перйыны... Пондасны перйыны ухтаса нерп, гамса кӧрт руда, вӧр<text:span text:style-name="T1"> </text:span>пилитан заводъяслӧн рама лыдыс содас 711-ӧдз, стрӧитасны кымынкӧ <text:span text:style-name="T22">бумажно-целлюлознӧй</text:span> комбинат (Кардорын, Котласын, Сыктывкарын, Ус<text:span text:style-name="T1">ть-</text:span><text:span text:style-name="T10">В</text:span>ашкаын, <text:span text:style-name="T22">Биручоваын</text:span>) да с. в. Войвыв крайным ёна озыр. Став озырлунсӧ позьӧ вӧрзьӧдны сӧмын сэки, кор лоасны тырмымӧн да донтӧм бур туйяс.</text:p>
      <text:p text:style-name="P3">Туйяс стрӧитны Коми обласьтын со мый понда:</text:p>
      <text:p text:style-name="P3">1) Паськӧдны вӧр<text:span text:style-name="T1"> </text:span>лэдзӧм;</text:p>
      <text:p text:style-name="P3">2) паськӧдны да кыпӧдны из<text:span text:style-name="T1"> </text:span>шом, нерп, кӧрт руда да мукӧд тор перйӧм;</text:p>
      <text:p text:style-name="P3">3) паськӧдны совхозно-колхознӧй стр<text:span text:style-name="T16">ӧ</text:span>ительство;</text:p>
      <text:p text:style-name="P3">4) став тайӧ озырлуныслы писькӧдны пытшкӧсса да ортсы рынокъясӧ петан туйяс.</text:p>
      <text:p text:style-name="P2"><text:span text:style-name="T42">Медвойдӧр шуӧма лӧсьӧдны, бурмӧдны Кама</text:span>–<text:span text:style-name="T42">Печӧра–</text:span><text:span text:style-name="T44">Э</text:span><text:span text:style-name="T42">жва ва</text:span><text:span text:style-name="T46"> </text:span><text:span text:style-name="T42">туй. Тайӧ ва</text:span><text:span text:style-name="T46"> </text:span><text:span text:style-name="T42">туйясыс восьтасны донтӧм туй пытшкӧсса да ортсыса рынок вылӧ.</text:span></text:p>
      <text:p text:style-name="P12"/>
      <text:p text:style-name="P3">Карта вылысь корсьӧй, кытчӧ мунӧны ва<text:span text:style-name="T1"> </text:span>туйяс: Печӧра, Эжва, Кама. Мӧвпыштӧй, мый понда колӧ тайӧ юяссӧ ӧтлаавны? Кытчӧ сэки воссьӧ ва<text:span text:style-name="T1"> </text:span>туй Кама юӧд, Печӧра да Эжва юӧд?</text:p>
      <text:p text:style-name="P3"/>
      <text:p text:style-name="P2"><text:span text:style-name="T42">Сыктывкар</text:span>–<text:span text:style-name="T42">Пинюг кост кӧрт</text:span><text:span text:style-name="T46"> </text:span><text:span text:style-name="T42">туй абу на тырмана. Овмӧс кыпӧдӧм могысь колӧ нуӧдны нӧшта со кутшӧм кӧрт туй</text:span><text:span text:style-name="T46"> </text:span><text:span text:style-name="T42">визьяс: М</text:span><text:span text:style-name="T47">ӧ</text:span><text:span text:style-name="T42">ск</text:span><text:span text:style-name="T47">у</text:span><text:span text:style-name="T42">а–Ухта–Уса кӧрт</text:span><text:span text:style-name="T46"> </text:span><text:span text:style-name="T42">туй визьсӧ нуӧдны Индиг</text:span><text:span text:style-name="T47">а</text:span><text:span text:style-name="T42">ӧ, Уралӧ да Кардорӧ петӧмӧн. Тайӧ туйыс восьтӧ нӧшта паськыда туй СССР шӧрса промышленнӧй районъясӧ, йитӧ краевӧй центр печ</text:span><text:span text:style-name="T47">ӧ</text:span><text:span text:style-name="T42">раса медыджыд промышленнӧй районкӧд. </text:span></text:p>
      <text:p text:style-name="P3"><text:soft-page-break/></text:p>
      <text:p text:style-name="P3">Корсьӧй карта вылысь М<text:span text:style-name="T15">ӧ</text:span>ск<text:span text:style-name="T15">у</text:span>а, Ухта, Уса, Урал, Кардор. Мыйла тайӧ местаяссӧ колӧ йитны кӧрт<text:span text:style-name="T1"> </text:span>туй визьӧн? Кутшӧм озырлун эм Ухтаын да Усаын? Мый эм Уралын? Мыйла, сідз кӧ, колӧ йитны Уса да Урал?</text:p>
      <text:p text:style-name="P13">Тайӧ кӧрт<text:span text:style-name="T1"> </text:span>туйяс вӧчӧмыс ачыс тшӧктӧ стрӧитавны грунтӧвӧй туйяс, — кокньӧдны кӧрт туй стрӧитны. Татшӧм туйясыс лоасны: Сыктывкара-Мураша кост тракт; Сыктывкара-Ухтаа кост шоссе; Ус<text:span text:style-name="T1">ть-</text:span><text:span text:style-name="T10">Ци</text:span>льм<text:span text:style-name="T1">а</text:span>–Индиг<text:span text:style-name="T37">а</text:span> кост туй; Сыктывкар–Троицко-Печорск (Мылдін) кост тракт; Ухта–Уса; Мылдін–Кожва–Ус<text:span text:style-name="T1">ть-</text:span><text:span text:style-name="T10">У</text:span>са; Ус<text:span text:style-name="T1">ть-</text:span><text:span text:style-name="T10">Ци</text:span>льма–Кардор. Тайӧ туйяссӧ шуӧма лӧсьӧдны первой да мӧд витвося план кузя.</text:p>
      <text:p text:style-name="P3">Тайӧ туйяс кындзи восьтӧма Кардор да Сыктывкар костӧд аэропланӧн ветлан туй.</text:p>
      <text:p text:style-name="P3"/>
      <text:p text:style-name="P12">Корсьӧй карта серти, да мӧвпыштӧй мый понда стрӧитӧны медвойдӧр шоссе да трактъяс<text:span text:style-name="T1">,</text:span> кӧрт<text:span text:style-name="T1"> </text:span>туйяс<text:span text:style-name="T1"> </text:span>вӧчтӧдз. Шуам, мыйла Сыктывкар–Ухта костӧд колӧ вӧчны войдӧр шоссе, сэсся нин кӧрт<text:span text:style-name="T1"> </text:span>туй? Мукӧд туйяс йылысь сід<text:span text:style-name="T1">зж</text:span>ӧ мӧвпыштӧй.</text:p>
      <text:p text:style-name="P3"/>
      <text:p text:style-name="P3">СЫНӦД ПЫР КАРДОРСЯНЬ — СЫКТЫВКАРӦДЗ</text:p>
      <text:p text:style-name="P3"/>
      <text:p text:style-name="P8">— Ме, шойнатыса крестьянин, — шуӧ Микуш<text:span text:style-name="T20">о</text:span>в, — ветлі Кардорӧ Крайисполкомса пленум вылӧ. Кардорас муні вӧлӧн да кӧрттуйӧд. Вӧвнас дыр нуисны, дӧзмытӧдз. Муна дай думайта<text:span text:style-name="T1">: «</text:span><text:span text:style-name="T10">Д</text:span>ыр нин бара мися кӧрттуйыс оз ло. Тӧвъясын кузь туяд уна и кынмалӧм сюрас. Кор нин сынӧд туйыс воссяс, кор Коми муыс йитчас, матыстчас СССР-<text:span text:style-name="T56">са</text:span> центръяскӧд...»</text:p>
      <text:p text:style-name="P8">Кардорын пленум помасьӧм бӧрын меным шуӧны: «Сыктывкарӧ пӧ самолётъяс лэбзьӧны. Лэбзям».</text:p>
      <text:p text:style-name="P3">«Ме повзьышті кодь. Нэм на эг лэбавлы сынӧд пыр да друг лэбзьыны, тӧвзьыны тӧв-ныр моз уна сё километр сайӧ.</text:p>
      <text:p text:style-name="P3">Ми аэродром вылынӧсь, лӧсьӧдчамӧ лэбзьыны. Ми <text:span text:style-name="T22">Корычовакӧд</text:span> пуксим ӧти самолёт вылӧ, а мӧд кык ёрт пуксисны мӧд самолётас. Вӧрзим. Сьӧлӧмъясным кыпыдӧсь, нимкодьла шпыньялам-сералам.</text:p>
      <text:p text:style-name="P3">Кардор-Котлас кост 4 часӧн вуджим. Котлас-Сыктывкар кост — 2 часӧн. Парокодӧн Котлассянь Сыктывкарӧдз кык сутки катан, а самолётнад — кык час. Сӧмын кык час?»</text:p>
      <text:p text:style-name="P3">А <text:span text:style-name="T22">К</text:span><text:span text:style-name="T29">о</text:span><text:span text:style-name="T22">рычова</text:span> ёрт аслас локтӧм йылысь висьталӧ:</text:p>
      <text:p text:style-name="P3">— Пӧрысьӧ нэмӧ меным мед первой удайтчис лэбзьыны карӧ самолёт вылын. Эг повзьы ме пуксигас, эз вӧрзьыштлы менам сьӧлӧмӧй лэбзигас. Выліті сынӧд пыр, лайкйӧдлӧмӧн, пуля моз, птица этшӧн ми лэбзимӧ карӧдз. Ёна жӧ тайӧ сынӧд пыр лэбалысьыд колантор.</text:p>
      <text:p text:style-name="P3">Колӧ регыдджык лӧсьӧдны «Коми морт» нима самолёттӧ, — помалӧ ассьыс висьт Сёськаса крестьянка <text:span text:style-name="T22">Корычова</text:span> <text:span text:style-name="T56">ё</text:span>рт. </text:p>
      <text:p text:style-name="P3"/>
      <text:p text:style-name="P3">Кодкӧ тіян сиктса лэбавлӧма абу аэроплан вылын? Юасьӧй да гижӧй.</text:p>
      <text:p text:style-name="P3">Кутшӧм бур эм аэропланысь?</text:p>
      <text:p text:style-name="P3">Юасьӧй сельсоветысь, уна-ӧ чукӧртӧмаӧсь тіян сельсовет улын «Коми морт» нима аэроплан вылӧ.</text:p>
      <text:p text:style-name="P3"/>
      <text:p text:style-name="P3">СТАНЦИЯ СЫКТЫВДІНКАР</text:p>
      <text:p text:style-name="P3"/>
      <text:p text:style-name="P3">Раменьті, парматі, вӧрті,</text:p>
      <text:p text:style-name="P3">Кӧнъясын пон на, эз увтчывлы,</text:p>
      <text:p text:style-name="P3">Морт кок на, гашкӧ, эз тувччывлы,</text:p>
      <text:p text:style-name="P3">Звер весиг нырсӧ эз сюй, — </text:p>
      <text:p text:style-name="P3"><text:soft-page-break/>Юковтас уклада туй.</text:p>
      <text:p text:style-name="P3">Стрелочник Пинюгсянь</text:p>
      <text:p text:style-name="P3">Туйнырсӧ вежас.</text:p>
      <text:p text:style-name="P3">Паравоз сэтысянь</text:p>
      <text:p text:style-name="P3">Войвылӧ кежас.</text:p>
      <text:p text:style-name="P3">Кочегар лӧдсалас ӧдсӧ,</text:p>
      <text:p text:style-name="P3">Машинист ӧддзӧдас «ходсӧ».</text:p>
      <text:p text:style-name="P3">Жер<text:span text:style-name="T1"> </text:span>вома по<text:span text:style-name="T10">е</text:span>здыд зымӧдас, — </text:p>
      <text:p text:style-name="P3">Вӧрзьылас муыс и сынӧдыс.</text:p>
      <text:p text:style-name="P3">Минутӧн километр...</text:p>
      <text:p text:style-name="P3">Тэрыб ӧд вӧлыс!</text:p>
      <text:p text:style-name="P3">Сыктыв ю вомдорын надзмӧдчас вӧлись.</text:p>
      <text:p text:style-name="P3">Воссяс сэн семафор борд,</text:p>
      <text:p text:style-name="P3">Вывланьӧ катовтчас шар.</text:p>
      <text:p text:style-name="P3">Чуйдӧдас кондуктор ёрт:</text:p>
      <text:p text:style-name="P3">«Станция Сыктывдінкар!»</text:p>
      <text:p text:style-name="P3">Кӧрттуй!</text:p>
      <text:p text:style-name="P3">Нималіс важӧн.</text:p>
      <text:p text:style-name="P3">Дыр нин сы вылӧ гажӧн</text:p>
      <text:p text:style-name="P3">Олім ми, выннымӧс чукӧртім,</text:p>
      <text:p text:style-name="P3">Сьӧлӧмын надея нюкыртім:</text:p>
      <text:p text:style-name="P3">Куслас да ловзьылас бӧр, — </text:p>
      <text:p text:style-name="P3">Кӧрттуйтӧг водзӧ он вӧр!</text:p>
      <text:p text:style-name="P3">Пармаын эмбурыс</text:p>
      <text:p text:style-name="P3">Вӧрзьӧдтӧм куйлӧ,</text:p>
      <text:p text:style-name="P3">Овмӧс да культура</text:p>
      <text:p text:style-name="P3">Эз кыптыв туйла.</text:p>
      <text:p text:style-name="P3">Коми йӧз майшасис нэмсӧ,</text:p>
      <text:p text:style-name="P3">Бертӧдліс сӧнсӧ и вемсӧ.</text:p>
      <text:p text:style-name="P3">Туй понда оліс пыр дзуртӧмӧн</text:p>
      <text:p text:style-name="P3">Быдторсӧ кыскавліс ружтӧмӧн.</text:p>
      <text:p text:style-name="P3">Регыд нин помасяс шогмытӧм кадыс,</text:p>
      <text:p text:style-name="P3">Вольсасяс кӧрттуй да лоамӧй радӧсь.</text:p>
      <text:p text:style-name="P3">Мӧскуа быттьӧ сэк горт,</text:p>
      <text:p text:style-name="P3">Пуксян да жбырӧбтан — <text:span text:style-name="T57">ш-</text:span>шар.</text:p>
      <text:p text:style-name="P3">Кватитчан: аттӧ, сё мор,</text:p>
      <text:p text:style-name="P3">Станция Сыктывдінкар!..</text:p>
      <text:p text:style-name="P3">Кӧрттуйӧн выль олӧм воссяс;</text:p>
      <text:p text:style-name="P3">Коми му кыптыны босьтсяс;</text:p>
      <text:p text:style-name="P3"><text:span text:style-name="T22">Социаль</text:span> по<text:span text:style-name="T10">е</text:span>здыд нуӧдас,</text:p>
      <text:p text:style-name="P3">Мукӧдӧс регыдӧн суӧдас.</text:p>
      <text:p text:style-name="P3">Нимкодя видчысям поездлысь «ходсӧ» — </text:p>
      <text:p text:style-name="P3">Уджнаным сетамӧй кӧрттуйлы отсӧг.</text:p>
      <text:p text:style-name="P3">Регыд нин пармаса морт</text:p>
      <text:p text:style-name="P3">Вагонӧ пырас — шур-шар!</text:p>
      <text:p text:style-name="P3">Долыда петас кыввор;</text:p>
      <text:p text:style-name="P3">«Станция Сыктывдінкар!»</text:p>
      <text:p text:style-name="P3">Кылан:</text:p>
      <text:p text:style-name="P3">Грымӧдӧ поезд,</text:p>
      <text:p text:style-name="P3"><text:soft-page-break/>Жургӧ лунвывсянь войӧдз,</text:p>
      <text:p text:style-name="P3">Лэчыда чарӧстӧ, <text:span text:style-name="T22">уковтӧ</text:span>,</text:p>
      <text:p text:style-name="P3">Зумвидзан парматӧ юковтӧ,</text:p>
      <text:p text:style-name="P3">Пальӧдӧ нэмӧвӧй шог,</text:p>
      <text:p text:style-name="P3">Тажъялӧ выль оланног.</text:p>
      <text:p text:style-name="P3">Стрелочник Пинюгсянь</text:p>
      <text:p text:style-name="P3">Туйнырсӧ вежас,</text:p>
      <text:p text:style-name="P3">Паровоз сэтысянь</text:p>
      <text:p text:style-name="P3">Миянлань кежас;</text:p>
      <text:p text:style-name="P3">Кочегар лӧдсалас ӧдсӧ,</text:p>
      <text:p text:style-name="P16">Машинист ӧддзӧдас «ходсӧ»;</text:p>
      <text:p text:style-name="P3">Жер<text:span text:style-name="T1"> </text:span>вома поездыд зымӧдас, — </text:p>
      <text:p text:style-name="P3">Вӧрзьылас муыс и сынӧдыс.</text:p>
      <text:p text:style-name="P3">Стальнӧй вӧв шутёвтӧ ӧдйӧнджык тӧлысь,</text:p>
      <text:p text:style-name="P3">Сыктыв ю вомдорын надзмӧдчас вӧлись.</text:p>
      <text:p text:style-name="P3">Воссяс сэн семафор борд,</text:p>
      <text:p text:style-name="P3">Вывланьӧ катовтчас шар.</text:p>
      <text:p text:style-name="P3">Чуйдӧдас кондуктор ёрт:</text:p>
      <text:p text:style-name="P16">«Станция Сыктывдінкар!»</text:p>
      <text:p text:style-name="P3"/>
      <text:p text:style-name="P3">Нёбдінса Виттор.</text:p>
      <text:p text:style-name="P3"/>
      <text:p text:style-name="P3">Коді тіян пытшкысь аддзывліс кӧрттуй? Кутшӧм нӧ сійӧ? Мыйла вӧчӧны кӧрттуйсӧ? Ылын-ӧ тіянсянь Мӧскуаӧдз? Дыр-ӧ эськӧ тырмас мунны сэтчӧдз подӧн? Вӧлӧн? Кӧрттуйӧн?</text:p>
      <text:p text:style-name="P3"/>
      <text:p text:style-name="P3">ВӦРЛЭДЗӦМ — СО<text:span text:style-name="T58">ЦИ</text:span>АЛИЗМ ТЭЧАН ФРОНТ</text:p>
      <text:p text:style-name="P3"/>
      <text:p text:style-name="P3">СССР пасьта лыддьыссьӧ 900 миллион га вӧр площадь, сы пиысь РСФСР вылӧ воӧ 888 миль. га, либӧ 97 прӧч.</text:p>
      <text:p text:style-name="P3">Медпаськыд вӧра местаясыс Сибырын — став вӧр площадь пиысь, 41 прӧч, Дальнӧй <text:span text:style-name="T11">В</text:span>остокын — 22 прӧч., Войвыв крайын — 22 прӧч. да Урал обласьтын — 10 прӧч.</text:p>
      <text:p text:style-name="P3">Коми обласьтын став площадьыс лыддьыссьӧ 39 миль. га, сы пиысь вӧр увтын 34 м<text:span text:style-name="T1">л</text:span>н. га. Войвыв краювса вӧр площадьыс Коми обласьт<text:span text:style-name="T1"> </text:span>улын лыддьыссьӧ 52 прӧч.</text:p>
      <text:p text:style-name="P3">Вӧрлэдзӧм ӧддзӧдӧ СССР-<text:span text:style-name="T58">ын</text:span> индустриализация нуӧдӧм. Вӧр<text:span text:style-name="T1"> </text:span>продукция мунӧ вӧрпилитан да химическӧй заводъясӧ, транспортӧ, выль гигантъяс стрӧитавны, выль социалистическӧй каръяс стрӧитны, рудникъясӧ, шахтаясӧ да с. в.</text:p>
      <text:p text:style-name="P3">Вӧр<text:span text:style-name="T1"> </text:span>продукцияыд мунӧ оз сӧмын СССР пытшкын индустриализация нуӧдӧм вылӧ. Унджык вӧр<text:span text:style-name="T1"> </text:span>продукцияыс миян мунӧ заграничаӧ.</text:p>
      <text:p text:style-name="P3">1921 воӧ Ленин шуліс: «Вӧрлэдзӧм паськӧдӧм да вӧр<text:span text:style-name="T1"> </text:span>продукция заграничаӧ нуӧм вермис эськӧ регыд кадӧн сетны валюта — миллиард <text:s/>джын мындаӧдз во вылӧ». Кымын унджык вӧр ми нуам заграничаӧ, сымын ӧдйӧджык ми мунам социализмлань. СССР-<text:span text:style-name="T58">ыд</text:span><text:span text:style-name="T11"> </text:span><text:span text:style-name="T58">ӧд</text:span> заграничаысь вайӧ зэв на уна к<text:span text:style-name="T58">о</text:span>лана машинаяс, кодъяс миян абу на тырмымӧнӧсь. Вайтӧгыс кольччыны некыдзи на оз позь. Сідз кӧ, быть колӧ гырысь машинаяссӧ вайны заграничаысь. Капиталистъясыд машинаястӧ оз сетны, валюта корӧны. Валюта пыдди</text:p>
      <text:p text:style-name="P3">Сӧвет государство налы сетӧ вӧр<text:span text:style-name="T1"> </text:span>продукция. Заграничаӧ нуӧм видзтӧм Сӧвет государстволысь валютасӧ дай восьтӧ туй заграничаысь колана машинаяс вайны.</text:p>
      <text:p text:style-name="P3">Сідзкӧ, вӧрыд индустриализация нуӧдӧмын лоӧ валютнӧй цехӧн. </text:p>
      <text:p text:style-name="P9">Сідз кӧ, колӧ срокъяс кежлӧ тыртны вӧр<text:span text:style-name="T1"> </text:span><text:span text:style-name="T11">э</text:span>кспорт программа. Вӧр<text:span text:style-name="T1"> </text:span><text:span text:style-name="T11">э</text:span>кспорт программа тыртӧмӧн «Сӧвет власьт босьтас валюта да сы вылӧ ньӧбас стрӧитчан выль гигантъяслы <text:soft-page-break/>машинаяс мед, эськӧн найӧс регыдджык лэдзны удж вылӧ да лӧсьӧдны Сӧвет союзса заводъясын машинаяс вӧчалӧм. Сӧмын тайӧ туйыс вермас сетны тырмымӧн машинаяс, кӧрттуйяс, инструментъяс, тӧваръяс да ыдждӧдны вӧрлэдзӧмын механизмъяс, нӧшта ёнджыка вӧрлэдзӧм механизируйтӧмӧн, кокньӧдны сьӧкыд удж вӧрлэдзысьлысь да вӧркылӧдысьлысь».</text:p>
      <text:p text:style-name="P3">Войвыв крайын да Коми обласьтын социализм стрӧитӧмын медыджыд хозяйственно-полит<text:span text:style-name="T58">и</text:span>ческӧй мог — вӧр<text:span text:style-name="T1"> </text:span>лэдзӧм, социализм вӧсна косясьӧм.</text:p>
      <text:p text:style-name="P3">Такӧд тшӧтш вӧр<text:span text:style-name="T1"> </text:span>фронт лоӧ медчорыд классӧвӧй тыш мунан фронтӧн. Классӧвӧй врагъяс да налӧн агентъясыс падмӧдӧны вӧр<text:span text:style-name="T1"> </text:span>программа тыртӧм, орӧдӧны социализм стрӧитан удж.</text:p>
      <text:p text:style-name="P3">Миянлысь став нелючкияссӧ найӧ используйтӧны вӧрлэдзӧм падмӧдӧм вылӧ. <text:span text:style-name="T22">Рвачество</text:span>, симулируйтӧм, дезертирство, шогмытӧм ӧдъясӧн уджалӧм, вредительствояс да с. в., — тайӧ ставыс кулак уджлӧн результат.</text:p>
      <text:p text:style-name="P3">Вӧр<text:span text:style-name="T1"> </text:span>фронт вылын кулакъяслы отсасьӧны оппортунистъяс. Веськыдвывса оппортунистъяс полӧны договоръясысь, ас о<text:span text:style-name="T1">бя</text:span>зательство нуӧдӧмысь, гырысь ӧдъясысь, гырысь программаяс тыртӧмысь да с. в. Найӧ оз тышкасьны большевистскӧй ӧдъяс вӧсна. Найӧ уджсӧ лэдзӧны самотёк вылӧ.</text:p>
      <text:p text:style-name="P9">«Шуйгавывса» оппортунистъяс мунӧны водзӧ. Найӧ вӧр<text:span text:style-name="T1"> </text:span>программатӧ кӧсйӧны тыртны массӧвӧя штрафъяс пукталӧмӧн, судъясӧн да с. в. Веськыдвывса оппортунистъяс самотёк вылӧ удж лэдзӧмӧн, а «шуйгавывъяс» — <text:span text:style-name="T22">администрированньӧӧн</text:span> орӧдӧны вӧр<text:span text:style-name="T1"> </text:span>программа тыртӧм. Веськыдвывса да «шуйгавывса» оппортунистъяслӧн уджалан сямыс да формаясыс абу ӧткодьӧсь, но результатыс уджыслӧн дзик ӧткодь, найӧ кыкнанныс дзик ӧткодя кулаклы кивыв отсасьӧны.</text:p>
      <text:p text:style-name="P3">Сідз кӧ, колӧ лэптыны накӧд чорыд тыш да большевикъяс моз косясьны вӧр<text:span text:style-name="T1"> </text:span>фронт вылы<text:span text:style-name="T58">н</text:span> вӧр<text:span text:style-name="T1"> </text:span>программа тыртӧм вӧсна, валюта вӧсна, социализм тэчӧм вӧсна.</text:p>
      <text:p text:style-name="P3"/>
      <text:p text:style-name="P3">ВӦР<text:span text:style-name="T1"> </text:span>ФРОНТ ВЫЛЫН МИЯН ВЕРМӦМЪЯС ДА ВОДЗӦ ВЫЛӦ МОГЪЯС</text:p>
      <text:p text:style-name="P3"/>
      <text:p text:style-name="P16">Ми шуим нин, мый Войвыв краювса вӧр площадьын Коми обласьтлӧн удельнӧй весыс зэв ыджыд: став вӧр площадьыс лыддьыссьӧ 52<text:span text:style-name="T17">%</text:span>. Тасянь и кыптӧ Коми обласьтлӧн зэв ыджыд рольыс индустриальнӧй Выль Войвыв тэчӧмын. Сӧмын Коми обласьт оз на вермы став сыр<text:span text:style-name="T12">ь</text:span>евӧй озырлунсӧ используйтны. Войвыв крайса вӧрлэдзӧмын Коми обласьтлӧн удельнӧй весыс сӧмын на 17-18%.</text:p>
      <text:p text:style-name="P3">Коми уджалысь йӧз, коммунист партия веськӧдлӧм улын вӧр<text:span text:style-name="T1"> </text:span>программа тыртӧмын воисны зэв ыджыд вермӧмъясӧдз.</text:p>
      <text:p text:style-name="P3">Кыдзи кыптіс вӧрлэдзӧм, вӧр<text:span text:style-name="T1"> </text:span>программа тыртӧм 1913 во серти да уна-ӧ быд во вӧлі содӧма воддза во сертиыс, петкӧдлӧны со кутшӧм лыдпасъяс (прӧчентъясӧн):</text:p>
      <text:p text:style-name="P3"/>
      <text:p text:style-name="P3">21-22 24-25 26-27 27-28 29-30 <text:s/>30-31</text:p>
      <text:p text:style-name="P3">во во во во во во</text:p>
      <text:p text:style-name="P3">Вӧлі лэдзӧма сюрс кубом-ӧн <text:s/>78,3 637,5 938,3 1013,6 2669,4 4442,5</text:p>
      <text:p text:style-name="P3">Воддза во серті содӧм (бӧръя восӧ босьтӧма 100%) <text:s/>- 113,4 103,9 107,9 151,7 166,4</text:p>
      <text:p text:style-name="P3">Босьтны кӧ 1913 во 100% <text:s/>10,7 87,7 129,3 13,95 364,5 445,6</text:p>
      <text:p text:style-name="P3"/>
      <text:p text:style-name="P3">Вӧрлэдзӧмын витвося план тыртӧмын ӧдъяс кыпӧдӧма 402, 4% ӧдз. Тайӧ вермӧмъясыс, кодӧс шедӧдісны Коми уджалысь йӧз партия веськӧдлӧм улын, вӧрфронт вылын ёна вылӧ трудӧвӧй героизм кыпӧдӧмӧн, абу на тырмымӧнӧсь, медся нин, кор Коми обласьтлӧн зэв ыджыд сыръевӧй рессурсъяс эмӧсь. Ӧд став вӧр площадь лыдсьыс используйтсьӧ сӧмын 13664,8 сюрса га, 81 % шогмана площадьсьыс да 35,3% став вӧр <text:soft-page-break/>площадьсьыс. Коми обласьтын быд во позьӧ вӧчны 17-18 мльн. кбм. вӧр. 1931-32 во вылӧ ВКП(Б) обкомлӧн юль тӧлысся пленум вынсьӧдіс программа: пӧрӧдӧм кузя 5252 сюрс кбм. да кыскӧм кузя 5588 сюрс кбм.</text:p>
      <text:p text:style-name="P3">Кымын уна ми кутам вӧчны вӧр, сымын ми регыдджык вермам кыпӧдны Коми обласьтлысь овмӧссӧ индустрирлизация панас вылын.</text:p>
      <text:p text:style-name="P3">Миян эмӧсь нин вӧрзаводъяс Печӧраын да Сыктывкарын.</text:p>
      <text:p text:style-name="P3">Вӧрлэдзӧм ӧддзӧдӧм под вылын водзӧ вылӧ шуӧма восьтыны Коми обласьт пытшкӧ выль гырысь вӧрпромышленнӧй предприяттьӧяс.</text:p>
      <text:p text:style-name="P3">Тайӧ воясӧ лоӧ эштӧдӧма кӧрттуй Пинюг — Сыктывкар кост. Тайӧ кӧрттуй нуӧдӧмыс нӧшта ёнджыка отсалас Коми обласьт индустриализируйтӧмлы, ӧддзӧдас сійӧс.</text:p>
      <text:p text:style-name="P3">Мый колӧ вӧчны, медым 1932-33 вося вӧрлэдзан планас тырасны? Колӧ став организацияяслы да учрежденньӧяслы выльног уджавны, выльног веськӧдлыны, — выль обстановка корӧм серти. Колӧ ӧні жӧ пӧртны олӧмӧ Сталин ёртлысь квайт историческӧй индӧдъяссӧ:</text:p>
      <text:p text:style-name="P3">1. «Организованнӧя босьтны уджалысь вын, колхозъяскӧд договоръяс вӧчӧмӧн, механизируйтны удж;</text:p>
      <text:p text:style-name="P3">2. Бырӧдны уджалысь вынлысь текучесьтсӧ, бырӧдны уравниловка, лючкиа организуйтны удждон, бурмӧдны робочӧйяслысь олан условийӧяс;</text:p>
      <text:p text:style-name="P3">3. Бырӧдны обезличка, предприяттьӧ вылын лючки сувтӧдны уджалысь вын.</text:p>
      <text:p text:style-name="P3">4. СССР-<text:span text:style-name="T61">са</text:span> робочӧй класслы лӧсьӧдны аслыс производственно-техническӧйи нтеллигенция;</text:p>
      <text:p text:style-name="P3">5. Вежны важ школаысь петӧм инженерно-техническӧй вын вылӧ лёка видзӧдӧмъяс да на вӧсна ёнджыка тӧждысьны, смелджыка кыскыны найӧс удж вылӧ;</text:p>
      <text:p text:style-name="P3">6. Сюйны да ёнмӧдны хозрасч<text:span text:style-name="T12">ё</text:span>т, кыпӧдны промышленносьт пытшса накопленньӧ".</text:p>
      <text:p text:style-name="P3"/>
      <text:p text:style-name="P3">ВУДЖНЫ МЕДВЫЛЫССА СОЦИАЛИСЬТИЧЕСКӦЙ ФОРМАА УДЖӦ</text:p>
      <text:p text:style-name="P3"/>
      <text:p text:style-name="P3">1928 воӧдз вӧрлэдзысьяс уджалісны ӧткӧн-ӧткӧн. 1929 восянь коми уджалысь йӧз кутісны ӧтувтчавны артельясӧ. 112 артелӧ вӧлі котыртӧма 9397 вӧрлэдзысьӧс, либӧ 13,7% став уджалысьяс пиысь. Вӧрфронт кутіс корны социалистическӧй формаа удж. Параа да артельнӧй уджъяс эз кутны обеспечивайтны вӧрпрограмма тыртӧм. Артельяссянь мӧдісны пансьыны бригадаяс. Уджлӧн производительносьт кутіс содны. Параӧн уджалысь вӧрлэдзысьяс вӧлі вӧчлывлӧны уна вылӧ 2-3 кбм. лунӧн, артельяс 3-4 кбм., а бригадаяс шӧркодя 7-8 кубометрӧн морт вылӧ. Вӧрфронт вылын кутісны чужны ударникъяс, ударнӧй бригадаяс, кодъяс кыпӧдісны производительносьт 9-10 кбм ӧдз морт вылӧ.</text:p>
      <text:p text:style-name="P3">Бригадаясӧ кӧтыртчӧмыс петкӧдчӧ татшӧм лыдпасъясон: Ноябр 20-д лун кежлӧ 1930 воӧ бригадаясӧ вӧлі котыртчӧмаӧсь 6387 морт вӧрлэдзысь, либӧ 40 прӧч., на пиысь 128 морт — ударникъяс, апрель 1 лун кежлӧ 1931 воӧ бригадаясын вӧліны нин 8836 морт, либӧ 59,3 прӧч. став вӧрлэдзысьяс пиысь (на пиын 751 — ударникъяс).</text:p>
      <text:p text:style-name="P3">Бригаднӧй удж ёна паськаліс вӧркыскалысьяс костын 1931 вося январ 1 лун кежлӧ кӧ кыскасьысьясӧс бригадаясӧ вӧлі котыртӧма сӧмын 359 мортӧс (5-10 прӧч. став кыскасьысьяс пиысь), то апрель 1 лун кежлӧ бригадаясын нин 6131 морт, либӧ 35,5 прӧч. (на пиысь 1029 морт ударникъяс).</text:p>
      <text:p text:style-name="P3">Социалистическӧй формаа уджӧн-бригадаясӧн — вӧрлэдзан программа 1930-31 вося задянньӧысь вӧлі тыртӧма 71,5 прӧч.</text:p>
      <text:p text:style-name="P3">Колян во ӧтка вӧрлэдзысьяс (Карманов, Ершов) петкӧдлісны збыльвылӧ социализм тэчӧмын «Дело чести, дело доблести, дело славы и геройства". Став Коми обласьтувса да Войвыв краювса уджалысьяслы найӧ петкӧдлісны вӧвлытӧм большевистскӧй ӧдъяс вӧрпрограмма штурмуйтӧмын.</text:p>
      <text:p text:style-name="P3"><text:soft-page-break/>«Звучник" ним петіс Карманов да Ершов геройяссянь. Найӧ босьтсисны тыртны звучнӧй норма 1000 кбм. морт вылӧ. Найӧ нормасӧ тыртісны, дай нӧшта содтӧд на вӧчисны.</text:p>
      <text:p text:style-name="P3">Вӧрфронт вылын бригаднӧй удж — медбур социалистическӧй формаа удж.</text:p>
      <text:p text:style-name="P3">Сӧмын прӧстӧй бригадаясыс ӧнія выль обстановкаын оз нин вермыны тырмымӧн обеспечивайтны вӧрпрограмма тыртӧм.</text:p>
      <text:p text:style-name="P3">Миян колӧ вуджны медвылысса социалистическӧй формаа уджӧ. Та кузьта миян эмӧсь нин зэв гырысь тувччӧмъяс. Прӧстӧй бригадаяссянь вӧрфронтвывса уджалысьяс кутісны вуджны ударнӧй бригадаясӧ. Ӧтка звучникъясысь Коми обласьт пытшкын кутісны чужны звучнӧй бригадаяс, звучнӧй бригадаяслысь радъяс содтӧмӧн колхозьникъяс нырнуӧдӧны да асбӧрсяньыс кыскӧны единоличник гӧль да шӧркоддема олысьясӧс.</text:p>
      <text:p text:style-name="P3">Медводз звучнӧй-сквознӧй бригада чужис Палаззяса «Искра» колхозын 9 мортысь, найӧ чукӧстісны став Коми обласьтувса колхозьникъясӧс, гӧль да шӧркоддема олысь крестьянаӧс вӧтчыны на бӧрсянь.</text:p>
      <text:p text:style-name="P3">«Кӧть мый, а вӧчам 1000 кбм. морт вылӧ. Некутшӧм классӧвӧй враг оз вермы торкны миянӧс. Ми вермам ставсӧ, ми ёнӧсь, ми зумыдӧсь, ми крепыдӧсь" <text:s/>— тадз гижӧ медводдза звучнӧй бригадаысь бригадир Гаврил Иван.</text:p>
      <text:p text:style-name="P3">Звучнӧй ударнӧй бригадаясыд оз на жӧ вермыны сетны ставсӧ, мый колӧ вӧрпрограмма тыртӧм вылӧ. Миянлы колӧ вуджны медвылысса социалистическӧй формаа уджӧ. Медвылысса соцформаа уджыс лоӧ — звучнӧй да ударнӧй сквознӧй-хозрасчотнӧй бригада.</text:p>
      <text:p text:style-name="P3">Ӧні мог: звучнӧй да ударнӧй бригадаяслы петны сквознӧй-хозрасчотнӧй бригадаясӧ: сквознӧй бригадаясӧ котыртчӧм бӧрын вуджны хозрасчот вылӧ, кыскыны сквознӧй хозрасчотнӧй бригадаясӧ став вӧрлэдзысьясӧс, кодъяс сулалӧны на бригадаясысь бокын.</text:p>
      <text:p text:style-name="P3">Мед ниӧти уджалысь эз коль сёциалистическӧй формаа уджысь бокӧ. Став вӧрлэдзысьяслӧн мог — босьтны аскиӧ техника, нуны рационализаторскӧи удж. «Кор ми вӧчам тайӧс, сэк миян лоӧны сэтшӧм одъяс, кодъяс йылысь ми ӧні огӧ лысьтӧй весиг мӧвпыштнысӧ. Ми тайӧс вӧчам, збыльысь кӧ кӧсъям вӧчны» (Сталин).</text:p>
      <text:p text:style-name="P3"/>
      <text:p text:style-name="P3">ТУГАНЪЯС</text:p>
      <text:p text:style-name="P3"/>
      <text:p text:style-name="P3">Туганъяс</text:p>
      <text:p text:style-name="P3">юрнысӧ</text:p>
      <text:p text:style-name="P3">лэптӧмась</text:p>
      <text:p text:style-name="P3">вылӧ.</text:p>
      <text:p text:style-name="P3">Рыт сёрӧдз</text:p>
      <text:p text:style-name="P3">на улын</text:p>
      <text:p text:style-name="P3">катшкӧдчӧм</text:p>
      <text:p text:style-name="P3">кылӧ:</text:p>
      <text:p text:style-name="P3">Локтӧмась</text:p>
      <text:p text:style-name="P3">уджавны</text:p>
      <text:p text:style-name="P3">сиктъясысь</text:p>
      <text:p text:style-name="P3">йӧз.</text:p>
      <text:p text:style-name="P3">Клёнӧдчӧм...</text:p>
      <text:p text:style-name="P3">Лым дзуртӧм...</text:p>
      <text:p text:style-name="P3">Ратшкӧдчӧм...</text:p>
      <text:p text:style-name="P3">Зутшкӧм...</text:p>
      <text:p text:style-name="P3">Ягъяссянь</text:p>
      <text:p text:style-name="P3">тӧвныркӧд</text:p>
      <text:p text:style-name="P3">эрдъясӧ</text:p>
      <text:p text:style-name="P3"><text:soft-page-break/>чуктӧ — </text:p>
      <text:p text:style-name="P3">Арсяньыс — </text:p>
      <text:p text:style-name="P3">тулысӧдз — </text:p>
      <text:p text:style-name="P3">вӧрлэдзиг</text:p>
      <text:p text:style-name="P3">чӧж.</text:p>
      <text:p text:style-name="P3">Туганъяс</text:p>
      <text:p text:style-name="P3">тӧв улын</text:p>
      <text:p text:style-name="P3">дзӧрӧны</text:p>
      <text:p text:style-name="P3">пӧчӧн.</text:p>
      <text:p text:style-name="P3">Вӧр шӧрын</text:p>
      <text:p text:style-name="P3">Вӧрлэдзысь</text:p>
      <text:p text:style-name="P3">колан удж</text:p>
      <text:p text:style-name="P3">вӧчӧ.</text:p>
      <text:p text:style-name="P3">Сӧмын сэн</text:p>
      <text:p text:style-name="P3">збой ӧдлӧн</text:p>
      <text:p text:style-name="P3">юргӧм</text:p>
      <text:p text:style-name="P3">оз кыв:</text:p>
      <text:p text:style-name="P3">Ӧдным оз</text:p>
      <text:p text:style-name="P3">гымакыв</text:p>
      <text:p text:style-name="P3">сталь вӧлӧн</text:p>
      <text:p text:style-name="P3">вӧрын;</text:p>
      <text:p text:style-name="P3">Ордйысян</text:p>
      <text:p text:style-name="P3">Знамяным</text:p>
      <text:p text:style-name="P3">вашликтӧ</text:p>
      <text:p text:style-name="P3">бӧрын:</text:p>
      <text:p text:style-name="P3">Ударнӧй</text:p>
      <text:p text:style-name="P3">кварталын</text:p>
      <text:p text:style-name="P3">век на</text:p>
      <text:p text:style-name="P3">прорыв!</text:p>
      <text:p text:style-name="P3">Туганъяс</text:p>
      <text:p text:style-name="P3">тӧв улын</text:p>
      <text:p text:style-name="P3">лӧвтісны</text:p>
      <text:p text:style-name="P3">нора.</text:p>
      <text:p text:style-name="P3">Пожӧмъяс</text:p>
      <text:p text:style-name="P3">дӧзмӧмась — </text:p>
      <text:p text:style-name="P3">дзуртӧны</text:p>
      <text:p text:style-name="P3">гора...</text:p>
      <text:p text:style-name="P3">Дзуртӧны:</text:p>
      <text:p text:style-name="P3">— вӧрлэдзан</text:p>
      <text:p text:style-name="P3">планын</text:p>
      <text:p text:style-name="P3">прорыв!</text:p>
      <text:p text:style-name="P3">Тальыштам</text:p>
      <text:p text:style-name="P3">деблясьӧм,</text:p>
      <text:p text:style-name="P3">гагсямӧн</text:p>
      <text:p text:style-name="P3">вӧрӧм;</text:p>
      <text:p text:style-name="P3">Заводъяслысь</text:p>
      <text:p text:style-name="P3">збой ӧдсӧ</text:p>
      <text:p text:style-name="P3">сюям ми</text:p>
      <text:p text:style-name="P3">вӧрӧ! — </text:p>
      <text:p text:style-name="P3"><text:soft-page-break/>ВеКаПӧ</text:p>
      <text:p text:style-name="P3">тадз шуис</text:p>
      <text:p text:style-name="P3">ассьыс</text:p>
      <text:p text:style-name="P3">ён кыв.</text:p>
      <text:p text:style-name="P3">Туганъяс</text:p>
      <text:p text:style-name="P3">ловзисны — </text:p>
      <text:p text:style-name="P3">пыркйӧны</text:p>
      <text:p text:style-name="P3">йывнас.</text:p>
      <text:p text:style-name="P3">Вӧр-ягыс</text:p>
      <text:p text:style-name="P3">зіль уджӧн</text:p>
      <text:p text:style-name="P3">мӧдӧдчис</text:p>
      <text:p text:style-name="P3">сьывны:</text:p>
      <text:p text:style-name="P3">Збой ӧдӧн</text:p>
      <text:p text:style-name="P3">чепӧссис</text:p>
      <text:p text:style-name="P3">йӧзлӧн удж — </text:p>
      <text:p text:style-name="P3">тан.</text:p>
      <text:p text:style-name="P3">Бригада — </text:p>
      <text:p text:style-name="P3">бригадакӧд</text:p>
      <text:p text:style-name="P3">ордйысьӧм</text:p>
      <text:p text:style-name="P3">кылӧ.</text:p>
      <text:p text:style-name="P3">Яг шӧрын</text:p>
      <text:p text:style-name="P3">удж мунӧ</text:p>
      <text:p text:style-name="P3">ӧзйӧдан</text:p>
      <text:p text:style-name="P3">гыӧн — </text:p>
      <text:p text:style-name="P3">Содтӧдӧн</text:p>
      <text:p text:style-name="P3">тыртӧны</text:p>
      <text:p text:style-name="P3">вӧрлэдзан</text:p>
      <text:p text:style-name="P3">план!</text:p>
      <text:p text:style-name="P3">Туганъяс,</text:p>
      <text:p text:style-name="P3">ті вылӧ</text:p>
      <text:p text:style-name="P3">видзӧдіг,</text:p>
      <text:p text:style-name="P3">йӧзлӧн</text:p>
      <text:p text:style-name="P3">Сьӧлӧмныс</text:p>
      <text:p text:style-name="P3">збой ӧдӧн</text:p>
      <text:p text:style-name="P3">ыпъялӧ,</text:p>
      <text:p text:style-name="P3">ӧзйӧ...</text:p>
      <text:p text:style-name="P3">Врагъяскӧд</text:p>
      <text:p text:style-name="P3">тышкасиг — </text:p>
      <text:p text:style-name="P3">вуджам</text:p>
      <text:p text:style-name="P3">прорыв;</text:p>
      <text:p text:style-name="P3">Чорыда</text:p>
      <text:p text:style-name="P3">камгӧмӧн</text:p>
      <text:p text:style-name="P3">мыйвынысь</text:p>
      <text:p text:style-name="P3">сӧтам:</text:p>
      <text:p text:style-name="P3">Вит миллион</text:p>
      <text:p text:style-name="P3">кубометр</text:p>
      <text:p text:style-name="P3">содтӧдӧн</text:p>
      <text:p text:style-name="P3">сетам, — </text:p>
      <text:p text:style-name="P3">Мырсьысьлӧн</text:p>
      <text:p text:style-name="P3"><text:soft-page-break/>татшӧми</text:p>
      <text:p text:style-name="P3">кӧсйысян</text:p>
      <text:p text:style-name="P3">кыв!</text:p>
      <text:p text:style-name="P3"/>
      <text:p text:style-name="P3">Выль Паш.</text:p>
      <text:p text:style-name="P3"/>
      <text:p text:style-name="P3">Вӧртӧ ми нуам медъёнасӧ ва кузя. Экспорта вӧр ӧні нуам Войвыв Двинаӧд 25%, Мезень ю кузя 8,3%. Печӧра кузя 66,1%. Пытшкӧсса рынокӧ петкӧдам Волга ю притокъяс кузя.</text:p>
      <text:p text:style-name="P3">Став вӧр площадьсӧ кӧ босьтны Обласьтысь, лесоустройство бӧрын 1931 во кежлӧ петкӧдчӧ вӧр территория со кыдзи:</text:p>
      <text:p text:style-name="P3">Лесоустройство нуӧдӧм площадь — 8,1 миль. га либӧ 21 % Видлалӧм вӧр ,, 10,9 миль. га « 28,5%</text:p>
      <text:p text:style-name="P3">Дзик видлавтӧм вӧр « 19,5 миль. га « 50,5%</text:p>
      <text:p text:style-name="P3">Вӧр видлалӧм серти тӧдчӧ, мый 87,6 %-ыс лыска вӧр. Вӧр породаяс юксьӧны со кутшӧм ногӧн:</text:p>
      <text:p text:style-name="P3"/>
      <text:p text:style-name="P3">Площадь (сюрс гаӧн) % % </text:p>
      <text:p text:style-name="P3">Пожӧм <text:s text:c="2"/>5750,2 35,0) </text:p>
      <text:p text:style-name="P3">Козпу <text:s text:c="2"/>8657,3 52,6 0,4 Лыска вӧр.</text:p>
      <text:p text:style-name="P3">Суспу да ниапу . 58,6 <text:s/></text:p>
      <text:p text:style-name="P3">Кыдзпу <text:s/>Лопу (осина) . . 1647,9 333,6 10,0 2,0 Коръя вор. </text:p>
      <text:p text:style-name="P3"/>
      <text:p text:style-name="P3">Тайӧ таблицаыс петкӧдлӧ, мый козпу вӧр миян Обласьт пасьта медуна. Войвыв Двина да Волга бассейнъясын унджык вӧрыс гырысь пуа, пожӧма вӧрджык. Печӧра да Мезень ю гӧгӧр унджыкыс посни вӧр, козъя вӧрджык.</text:p>
      <text:p text:style-name="P3">Лыска вӧрыс воӧм серти юксьӧ со кутшӧм сямӧн:</text:p>
      <text:p text:style-name="P3">Том вӧр (80 арӧсӧдз) — 8%</text:p>
      <text:p text:style-name="P3">Воысь вӧр (160 арӧсӧдз) — 21%</text:p>
      <text:p text:style-name="P3">Воӧм да перестойнӧй вӧр (160 арӧсысь гырысьджык) — 71% Тайӧ таблицаыс висьталӧ, мый вӧртӧ колӧ лэдзны сідз, мед эськӧн воӧм вӧрыс эз чин, мед быдмысьыс век суӧдіс вӧрлэдзӧмсӧ. Та вӧсна ӧні и нуӧдӧны лесоустройство.</text:p>
      <text:p text:style-name="P3"/>
      <text:p text:style-name="P3">Удж. 1). Тӧдмӧдӧй, кушӧма мунӧ вӧрлэдзан план тыртӧм тіян районын, сиктын?</text:p>
      <text:p text:style-name="P3">2). Ёна-ӧ паськалӧма соцордйысьӧм: кымын ударник вӧлі колянво да таво, кымын ударнӧй бригада вӧлі колян<text:span text:style-name="T17"> </text:span>во да таво?</text:p>
      <text:p text:style-name="P3">3). Ветлӧй экскурсияӧн вӧрлэдзанінӧ, тӧдмасьӧй удж мунӧмыскӧд, мый верманныд, отсалӧй: стенгазет лэдзӧй, беседаяс нуӧдӧй, гажа рыт пуктӧй да с. в.</text:p>
      <text:p text:style-name="P3">4). Быд тӧлысьын вӧрлэдзан программа тыртӧм йылысь вӧчалӧй диаграммаяс. Гижалӧй лозунгъяс да плакатъяс.</text:p>
      <text:p text:style-name="P3"/>
      <text:p text:style-name="P3">НӦШТА ВӦРЛЭДЗӦМ ЙЫЛЫСЬ</text:p>
      <text:p text:style-name="P3"/>
      <text:p text:style-name="P3">Вӧрыд быдлаын ёна колантор. Вӧрысь вӧчӧны вывті унатор, лыддьыны он вермы. Вӧрысь вӧчӧны керкаяс, заводъяс, фабрикъяс да с. в. Пуысь вӧчӧм торъястӧ ми зэв уна тӧдам. Ӧтик морт пу йылысь со мый висьталӧ:</text:p>
      <text:p text:style-name="P3">«Ме кӧсъя тіянлы висьтавны ӧти козпу йылысь. Сійӧ и ю кузьта плавайтіс, йи вывті ислаліс, тракторӧн ветліс, сынӧдӧд лэбаліс. Сійӧ вӧлі Москваын, Ленинградын, Сибырын, Кавказын, весиг заграничаӧдз ветліс. Тайӧ козпуыс эз сулав нинӧм вӧчтӧг, а горзіс, пинясис, <text:soft-page-break/>велӧдіс неграмотнӧйясӧс, висьтавліс речьяс, сьыланкывъяс сьыліс. Сійӧ косясис лодыръяскӧд, прогульщикъяскӧд, растратчикъяскӧд. Ставсӧ кӧ висьтавны, — зэв кузя ковмас.</text:p>
      <text:p text:style-name="P3">Менам козпу быдмис вӧрын. Вӧрсянь ю дорӧдз вӧлі ылын — километр кымын. Кӧть эськӧ и матын вӧлі юыс, но ачыс эськӧ ю вылӧ эз вермы веськавны. Ю дорӧ сійӧс кыскисны. Коді сійӧс кыскис? Кыскис сійӧс трактор.</text:p>
      <text:p text:style-name="P3">Тӧвнас вӧрлэдзанінсянь ю дорӧдз-вӧчисны паськыд туй.</text:p>
      <text:p text:style-name="P3">Лымсӧ юждісны машинаӧн да киськалісны ваӧн. Лои шыльыд, вольк туй. Сійӧ туйӧд мӧдісны ветлыны гусеничнӧй тракторъяс, кыскавны вӧр тыра додьяс. Йи вывті кокньыдджыка доддьыс мукӧ, трактор унджык кер вермӧ кыскавны.</text:p>
      <text:p text:style-name="P3">Мӧдӧдчис йи туй кузя миян козпу. Таркӧдӧ мунӧ трактор. Тракторист веськӧдлӧ тракторӧн. Мышку саяс кыссьӧ дзонь керка: нелямын кер. Кыскисны керъяссӧ ю дӧрӧ, ректісны.</text:p>
      <text:p text:style-name="P3">Ю вылӧ козпу веськаліс сӧмын тӧлысь вит мысти. Тулысын ваыс туӧ. Сэки лэдзисны моль. Недыр кывтіс козпу. Зулясьлас кыркӧтшъясӧ, мукӧд керъясӧ ниртчӧ. Ю пасьтала кывтӧ кер.</text:p>
      <text:p text:style-name="P3">Воис миян козпу баланс вӧчан биржаӧдз. Сэні сійӧс мичаа кырсисны, чинталісны, сӧвтісны баржаӧ.</text:p>
      <text:p text:style-name="P3">Локтіс биржаӧ паракод. Кӧрталісны баржа паракод бӧжӧ, паракод кыскис заводӧдз. Завод дорын ӧтар-мӧдар берегын сулалӧны кӧртысь вӧчӧм кык башня. Башнясянь башняӧ нюжӧдӧма стальнӧй канат. Сэті ветлӧны водзӧ бӧрӧ крука тележка. Кузь чептӧн домаласны уна кер да лэптасны берегӧ.</text:p>
      <text:p text:style-name="P3">Недыр мысти баржаысь козпу чукӧрсӧ кватитіс подъёмнӧй кран да нуис завод пытшкӧ. Ӧти машина чаг ёгӧзь керавліс, мӧд пожналіс, коймӧд катӧдіс мӧд судтаӧ да шыбитіс куим керка судта кӧрт пӧртйӧ. Козпунымлӧн чагъясыс сорласис мукӧдкӧд. Сэсся пӧртйӧ тырыс кисьтісны едкӧй кислота да зэв кыз труба пыр тупкӧса пӧртйӧ лэдзисны пӧсь ру. Лоис рок. Дзонь 16 час пуис. Козпу чагторъяс небыдӧсь лоины.</text:p>
      <text:p text:style-name="P3">Тайӧн эз на помась козпулӧн путешествийӧыс. Небзьӧм чагъяс водзӧ мӧдӧдчисны — машинаысь-машинаӧ веськалӧны. Ӧти машина чагъяссӧ пеляліс сияс вылӧ, мӧд изіс да сорлаліс вакӧд. Лои кизер рок. Татшӧм роксӧ мӧдӧдісны медбӧръя машинаӧ. Ӧти здукӧн сэні пласталісны, пыдзиртісны, косьтісны да шыльӧдісны. Мый чайтад лои?</text:p>
      <text:p text:style-name="P3">Артмис бумага. Сэсся бумага вылас печатайтісны газет. Газетыс котыртіс уджалысь массаӧс промфинплан штурмуйтӧм вылӧ, видіс лодыръясӧс, прогульщикъясӧс, газет висьтавліс речьяс, сьыліс сьыланкывъяс. Ӧти газет веськаліс Москваӧ, мӧд — Сибырӧ, коймӧд — Кавказӧ, нёльӧд — заграничаӧ. Со ӧд кутшӧм ногӧн миян козпуным путешествуйтіс."</text:p>
      <text:p text:style-name="P3">Вӧрлэдзӧм паськӧдӧм да рационализируйтӧм ёнмӧдӧ Сӧвет союзлысь овмӧс. Коммунист партия да Сӧвет правительство шуисны вӧрлэдзӧмсӧ медыджыд хозяйственно-политическӧй могӧн Коми обласьтын да Войвыв крайын. Миянын ёна позьӧ паськӧдны вӧрлэдзӧм да вӧрпромышленносьт.</text:p>
      <text:p text:style-name="P3">Витвося план серти сувтӧны гырысь могъяс вӧровмӧс водзӧ: обеспечитны вӧрӧн социалистическӧй стр<text:span text:style-name="T16">ӧ</text:span>ительство.</text:p>
      <text:p text:style-name="P3">Витвося план тыран медбӧръя воӧ шуӧма Войвыв край кузя лэдзны вӧрсӧ 60 — 65 миллион кубометр.</text:p>
      <text:p text:style-name="P3">Заграничаӧ вӧр петкӧдӧмыд зэв жӧ ыджыд мог. Вӧр вузалӧмӧн ми чӧжам страна пытшканым зӧлӧта валюта да ваям фабрик-заводъяснымлы машинаяс.</text:p>
      <text:p text:style-name="P3"/>
      <text:p text:style-name="P3">ПРИРОДНӦЙ ОЗЫРЛУНЙ ОБЛАСЬТЫН</text:p>
      <text:p text:style-name="P3"/>
      <text:p text:style-name="P3">Изшом. 1924-28 воясын тӧдмалісны природнӧй озырлун Коми обласьтлысь. Ӧні <text:soft-page-break/>лӧсьыда тӧдӧны, мый кызвын изшом куйлӧ Коми обласьтын асыв-войладор бокас, со кутшӧм юяс пӧлӧн: Косью, Илыч, Кажим, Сьӧдъю, Неч да Вуктыл юяс пӧлӧн. Эм Эжва, Яреньча, Емва, Висер да Сыктыв юяс пӧлӧн.</text:p>
      <text:p text:style-name="P3">Корсьӧй тайӧ юяссӧ карта вылысь.</text:p>
      <text:p text:style-name="P3">Висерысь, Емваысь да Сыктылысь изшом абу на бура тӧдмалӧма. Видлӧгъяс петкӧдлӧны, мый Висер, Емва да Сыктылын изшомыс уна пӧим сора.</text:p>
      <text:p text:style-name="P3">1929-ӧд воын Коми обласьт сьӧм вылӧ вӧлі вӧчӧма разьведка Неч ю пӧлӧн. Тӧдмалӧма, мый сэні 8 метр кызта да 6 километр кузя изшом пласт ортсіӧ петӧма. Изшом тані сирӧд, сы пытшкын эм летучӧй вещество 45 прӧчент мында.</text:p>
      <text:p text:style-name="P3">Косьюса изшом абу ёна пӧима. Изшом запассӧ тайӧ районысь арталӧны некымын миллион тонна, 20000 кв. км площадь вылысь. Кажим ю пӧлӧнысь изшом зэв жӧ уна арталӧны — 2,7 миллион тонна. Изшомсӧ Коми обласьтысь ковмас ёна на тӧдмавны.</text:p>
      <text:p text:style-name="P3">Изшом — фабрик-заводъяслы, паракодъяслы, электростанцияяслы ломтас. Изшом колӧ парокодъяслы, паровозъяслы. Миян Войвыв крайын эм изшомыс. Колӧ сійӧс используйтны ас промышленносьт да транспорт тырмымӧн обеспечитӧм могысь.</text:p>
      <text:p text:style-name="P3">Нерп. Страналы колӧ сэтшӧм жӧ ёна, кыдзи и изшом. Нерпысь шедӧдӧны карасин, бензин да мукӧд донаторъяс. Бензин вынӧн уджалӧны тракторъяс, автомобильяс, аэропланъяс. Тась нин позьӧ казявны нерплысь коланлунсӧ.</text:p>
      <text:p text:style-name="P3">Коми обласьтын нерп эм Ухта ю пӧлӧн (Изьва юлӧн шуйга приток). Тайӧ районысь нерпсӧ тӧдмалӧма ёна нин важӧн. 18-ӧд немын на пондісны татысь нерп перйыны. Сідз, 1745 воын купеч Набатов Усьть-Ухтаын восьтӧ нерп весалан завод; во мысти пӧжар понда бӧр тупкӧ. 1746 воын воссьӧ выль завод — Савельевлӧн.</text:p>
      <text:p text:style-name="P3">Водзӧ Ухтаса нерпӧн ёнджыка пондісныи нтересуйтчыны. 1843-ӧд восянь 1925 воӧдз кадысь-кадӧ пыр корсисны нерп куйланін. Медбӧръя тӧдмалігъясас 1925-ӧд воын казялісны нерпсо сідз жӧ Кожва районысь, 250 км. сайысь Ухта районсянь. Нерп куйлӧминсӧ 1909 воын вӧлі арталӧма 13700 кв. км. збыльысьсӧ ӧні арталӧны 1300 кв. км. Тайӧ местаыс бурӧтш Ухта ю пӧлӧн, шӧр визывтасас. Йӧзыс сэсянь олӧ ылын (медматыса олысьясыс 40 км. сайын). Сэтӧні туйясыс вывті омӧльӧсь, сы понда ӧні стрӧитӧны Ухта-Сыктывкар кост шоссе.</text:p>
      <text:p text:style-name="P3">Мӧд пятилетка помын Ухтаын позьӧ перйыны миллион тонна нерп (Севроста)</text:p>
      <text:p text:style-name="P3">Уна во нин геолого-резведочнӧй группаяс нуӧдӧны нерп тӧдмалан удж Ухта, Изьва да Печӧра районъясын. Тайӧ изысканньӧяс под вылын нерплысь промышленнӧй значенньӧсӧ тӧдмалӧм могысь Ухтаын кутшӧм-сюрӧ кадӧ вӧлі нин лӧсьӧдӧма 12 скважина, та пиысь сизимысь вӧлі сетӧны 10 тонна суткиӧн, а куим скважина, именнӧ № №5, 32, 35 сетісны промышленнӧй значенньӧа мында. Промышленнӧй значенньӧа нерп сетысьӧн ӧнікежлӧ лыддьыссьӧ Чибъю участок.</text:p>
      <text:p text:style-name="P3">Ухта районын 1931 воӧ лоӧ вӧчӧма 30 скважина сайӧ, сы пиысь нёль лоӧ геолого-разведочнӧй. Изьва районын лоӧ лӧсьӧдӧма 9 скважина, Печӧраын — 23.</text:p>
      <text:p text:style-name="P3">Ставсӧ лоӧ буритӧма 60 скважина сайӧ, либӧ 18300 метр. Ӧні буритӧны нин 10 скважина.</text:p>
      <text:p text:style-name="P3">Кӧть ми уджалам важ киссьӧм оборудованнёӧн, кӧть миян абуӧсь ыджыд квалификацияа буритчысьяс, миян шӧр ӧдыс ӧти станоклӧн 77 метрӧн тӧлысь. Тайӧ лыдпасыс ыджыдджык шӧр ӧдысь ударнӧй станокъясӧн уджалігӧн. Босьтам Азнефтьтрестӧс, сэні 31,2 метрӧн, Грознефтьын — 57,9 метрӧн тӧлысь. Татшӧм успехыс миян сійӧн лои, мый кадсӧ миян бурджыка используйтӧны уджалігас.</text:p>
      <text:p text:style-name="P3">Ухтаын миян нерп запасыд ыджыд, дай качествонас бур. Анализъяс висьталӧны, мый ухтаса нерп аслас качествонас грозненскӧй нерпкодь да кӧдзалӧ сы дорысь на кӧдзыдджык температураӧн. Нерп сувтан дон йылысь колӧ шуны, мый асдоныс ухтасалӧн лоас донтӧмджык мукӧд нефтетрестъясын дорысь.</text:p>
      <text:p text:style-name="P3">Надейнӧ, перъян местаас лоас 27 шайтӧн тонна, а потребляйтан местаын (Кардор) 42-<text:soft-page-break/>45 шайт. Бакуса нерп Кардорын сувтӧ 75 шайт гӧгӧр. Сӧмын тайӧ даннӧйяссӧ абу на бура прӧверитӧма. Кутас кӧ Ухта перйыны 300 тоннаӧн тӧлысь, тайӧ во помсянь позяс Печӧраӧс, Ухтаӧс да Изьваӧс снабжайтны тайӧ карасинӧн нин.</text:p>
      <text:p text:style-name="P3">Тайӧ во чӧжӧн миян шуӧма Ухтаын заводитны перйыны нерп 14 километр площадь вылысь. Результатыс кӧ бур лоас, мӧдысь татысь позяс босьтны быд во 244 сюрс тонна.</text:p>
      <text:p text:style-name="P3">Дерт, тайӧ став уджыс вылӧ ковмас уна сьӧм. Тавося январ тӧлысьӧдз тайӧ районын нерп корсян удж вылӧ вӧлі видзӧма 2,5 миллион шайт гӧгӧр. 1932 воын шуӧма видзны пӧшти куим миллион шайт. Мӧд пятилеткаын нерп корсян да перъян став удж вылӧ шуӧма видзны 130 миль. шайт. Тӧмалана уджъяс кӧ бура мунасны да таиӧ сьӧмыс кӧ лоӧ видзӧма, позьӧ надейтчыны, мый мӧд пятилетка помӧ Ухтаын ми кутам перйыны нерптӧ миллион тонна гӧгӧр.</text:p>
      <text:p text:style-name="P3">Кӧрт руда. Кӧрт руда Коми обласьтын эм Унью дорын (Печӧра юлӧн шуйга приток), Первокаменнӧй ю усяусянінын да</text:p>
      <text:p text:style-name="P3">Сыктыв ю пӧлӧн. Ичӧт Печӧраын да Илыч ю йывъясын эм уна бурӧй железьняк — содержитӧ 55, 5 % кӧрт. Кӧрт рудасӧ миян обласьтын ӧні перйӧны сӧмын Сыктыв ю пӧлӧн (18-ӧд немсянь).</text:p>
      <text:p text:style-name="P3">1922-ӧд воын проф. Разанов тӧдмӧдіс Гамысь зэв уна кӧрт руда. Сійӧ арталӧм серти эм 3,3 миллион тонна гӧгӧр. Правительство шуис Гам бердӧ стрӧитны металлургическӧй завод.</text:p>
      <text:p text:style-name="P3"/>
      <text:p text:style-name="P3"/>
      <text:p text:style-name="P3"/>
      <text:p text:style-name="P3">Миян обласьтын ӧні уджалӧ сӧмын чугун кисьтан Нювчимса завод. 1923-27-ӧд воясӧ уджавлісны Сыктыв ю гӧгӧр Кажимса да Нючпасса заводъяс. Омӧль туйяс да омӧль оборудованньӧ вӧсна найӧс тупкисны.</text:p>
      <text:p text:style-name="P3"/>
      <text:p text:style-name="P3">Сотчан сланец. Сотчан сланец — ломтас жӧ. Миян обласьтын сійӧ эм Чут ю пӧлӧн, Ухталӧн приток. Тані сійӧ куйлӧ 22 кл. кузьта да 10-12 м. судта берегын. Сэсся эм Азьва ю пӧлӧн (Усалӧн приток), Пымва ю усян инсянь 7 км. улынджык. Сэсся эм Визин районын — Сысола ю кузьта, Межадор да Визин сельсоветувъясын.</text:p>
      <text:p text:style-name="P3">Удж. Корсьӧй карта вылысь тайӧ местаяссӧ.</text:p>
      <text:p text:style-name="P3"/>
      <text:p text:style-name="P3">Трунда. Трундаӧн ёна озыр миян обласьт. Трундаӧн позьӧ вынсьӧдны муяс — зэв бур удобренньӧ. Позьӧ нӧшта ломтысьны трундаӧн. Опытъяс петкӧдлісны, мый трундаысь вӧчӧм ломтасӧн позьӧ уджӧдны электростанцияяс, фабрикъяс да с. в.</text:p>
      <text:p text:style-name="P3">Электрофикация нуӧдан витвося план серти Войвыв крайын трундасӧ условнӧ арталӧны 12 миллиард <text:s/>тонна. Тась 46,6 прӧчентыс воӧ Коми обласьт вылӧ.</text:p>
      <text:p text:style-name="P3">Ӧнӧдз миянын трундатӧ некутшӧма эз используйтлыны. Эмӧсь вӧрзьӧдлытӧм запасъяс. Колӧ найӧс судзӧдны да используйтны. Мӧд витвося планын трунда используйтӧмсӧ вель ыджыда арталӧма.</text:p>
      <text:p text:style-name="P3">Удж. Тӧдмалӧй — ас районын эм-ӧ трундаыс; приблизительнӧя арталӧй ыдждалунсӧ. Мӧвпыштӧй, кыдзи эськӧ бурджыка тайӧ озырлунсӧ вермас используйтны тіян колхоз?</text:p>
      <text:p text:style-name="P3">Эстествознанньӧ урок вылын тӧдмӧдӧй, кыдзи артмӧ трунда.</text:p>
      <text:p text:style-name="P3"/>
      <text:p text:style-name="P3">Тӧчила из. Тӧчила из Коми обласьтын эм Печӧраын, Войю да Соплесу юяс дорын, Цильма йылын, Луза да Ними юяс гӧгӧр. Запасыс Войю да Соплесу юяс дорын вывті уна. Тӧчила производство позьӧ ёна паськӧдны. Тӧчила быдлаын ёна коланатор.</text:p>
      <text:p text:style-name="P3"/>
      <text:p text:style-name="P3">Фосфоритъяс. Фосфоритъясыд ёна колана удобренньӧ му-видз уджалӧмын. Фосфоритъяс обласьтын куйлӧны Сыктыв ю кузя. Медуна запас арталӧны Поёл да Каргорт <text:soft-page-break/>сиктъяс гӧгӧр. Видлалысьяс арталӧны фосфорит куйлан месталысь площадьсӧ 60 кв. километр. Быд ӧти кв. метрын эм 0,8 тонна фосфорит. Фосфоритысь вӧчӧны суперфосфат, видз-му уджалӧмын ёна колана удобренньӧ.</text:p>
      <text:p text:style-name="P3"/>
      <text:p text:style-name="P3">Тайӧ став сикас озырлун кындзи эмӧсь уна на мукӧд, шуам: Сереговса сов источникъяс, Ухтаса асфальт, Печӧраса охра (краска), сернӧй колчедан — Луза, Ижма, Висер, Эжва юяс дорын. Извесьтьнякъяс — Ухта, Эжва, (Помӧздін, Мылъю) да Ижма юяс гӧгӧр. Ыргӧн руда — Уса, Унью, Цыльма юяс пӧлӧн. Свинцовӧй блеск паныдасьӧ Илыч ю гӧгӧр.</text:p>
      <text:p text:style-name="P3"/>
      <text:p text:style-name="P3">ВӦРПРОМЫШЛЕННОСЬТ</text:p>
      <text:p text:style-name="P3"/>
      <text:p text:style-name="P3">Коми обласьтлысь озырлун — вӧр используйтӧм лоӧ вывті тӧдчанаторйӧн обласьтувса овмӧс кыпӧдӧмын, тшӧтш и Войвыв крайын да Сӧвет союзын. Первойя да мӧд витвося план серти шуӧма Коми обласьтын ёна паськӧдны промышленносьт. Ковмас бурмӧдны да гырсьӧдны важ заводъяснымӧс, стрӧитны выль заводъяс. Ми сёрнитім нин, мый тайӧ могсӧ пӧртны олӧмӧ миян эм подулыс — сыръевӧй запасъяс вывті уна.</text:p>
      <text:p text:style-name="P3">Медъёна нин лоӧ паськӧдӧма вӧрпромышленносьт. Туй абутӧм понда вӧр обработайтан промышленносьт миянын паськавны эз вермыв. Ӧнія выль туйяс вӧчӧм, медся нин кӧрттуй Пинюг-Сыктывкар, восьтӧ ӧдзӧс рынокъяс вылӧ.</text:p>
      <text:p text:style-name="P3">Медводдза вӧрпилитан завод стрӧитӧма вӧлі 1922-25 воясын Сыктывкарын. Водзынсӧ тайӧ заводыс омӧль оборудованньӧ вӧсна омӧля уджавліс. 1928-30 воясын заводсӧ выльмӧдісны да ёнмӧдісны. Ӧні сэн уджалӧны — 3 рама, вундасян станок, сортӧвӧй, песвундалан, диленнӧй станокъяс, лӧсьӧдӧма пу элеватор, кер кыскалысь да пила тӧчитан автомат. Ӧні уджалӧ шпалорезка электричество вынӧн. Тайӧ заводас жӧ эм электростанция.</text:p>
      <text:p text:style-name="P3">Кутшӧма ӧні заводыс уджалӧ, петкӧдлӧны татшӧм лыдпасъяс:</text:p>
      <text:p text:style-name="P3">Продукция воысь-воӧ содӧм:</text:p>
      <text:p text:style-name="P3">1926 воын пилитӧма............6219 кубометр</text:p>
      <text:p text:style-name="P3">1927 « « 5504</text:p>
      <text:p text:style-name="P3">1928 « « 12230</text:p>
      <text:p text:style-name="P3">1929 « « 29328</text:p>
      <text:p text:style-name="P3">1930 « « 31497 </text:p>
      <text:p text:style-name="P3">1931 «</text:p>
      <text:p text:style-name="P3"/>
      <text:p text:style-name="P3">Удж. Тайӧ лыдпасъяс серти вӧчӧй диаграмма.</text:p>
      <text:p text:style-name="P3">Ветлӧй экскурсияӧн вӧрпилитан заводӧ да тӧдмасьӧй, кутшӧма сэні уджыс мунӧ: кутшӧма вермасьӧны Сталин ёртӧн индӧм квайит условийӧ вӧсна, кутшӧма паськалӧма соцордйысьӧм да ударничество да с. в.</text:p>
      <text:p text:style-name="P3"/>
      <text:p text:style-name="P3">Мӧд витвося план серти шуӧма стрӧитавны со кутшӧм заводъяс:</text:p>
      <text:p text:style-name="P3">1. Сыктывкарса целлюлозно-бумажнӧй комбинат. Ёнлуныс: 87 сюрс тонна гижан бумага. Стрӧитны заводитчыны шуӧма 1933 воын. Стрӧитан доныс сувтас 60 миллион шайт.</text:p>
      <text:p text:style-name="P3">2. Сыктывкарӧ 4 рамаа вӧрпилитан завод, кодӧс водзӧ колӧ ыдждӧдны 8 рамаӧдз. Лэдзны кутас 115 сюрс к/м пиломатериал. Заводитӧма нин стрӧитны.</text:p>
      <text:p text:style-name="P3">3. 8 рамаа вӧрпилитан завод, коді кутас сетны 250 сюрс</text:p>
      <text:p text:style-name="P3">к/м пиломатериал. Шуӧма стрӧитны заводитны 1932 воын. Сувтас 4000 сюрс шайт дон.</text:p>
      <text:p text:style-name="P3">4. Стрӧитчигӧн ковман материал (ӧшинь ӧдзӧс) вӧчысь завод.</text:p>
      <text:p text:style-name="P3">ИИІУӦМА заводитны стрӧитны 1932 воӧ. Сувтас 1100 сюрс шайт дон.</text:p>
      <text:p text:style-name="P3">5. Канифоль да скипидар вӧчан завод, коді кутас лэдзны</text:p>
      <text:p text:style-name="P3"><text:soft-page-break/>1750 тонна конифоль, 340 тонна скипидар да 60 тонна канифоль вый. Стрӧитасны 1932 воын. Сувтас 6800 сюрс шайт дон.</text:p>
      <text:p text:style-name="P3">6. Лэсохимическӧй завод; сувтас 240000 шайт дон.</text:p>
      <text:p text:style-name="P3">Местаыс заводъяслӧн лоас Пинюг-Сыктывкар кӧрттуй дорӧ, Луз ю бокӧ. Тані шуӧма стрӧитны 6 рамаа вӧр-пилитан завод. Сетны кутас 190 сюрс к/м пиломатериал. Сувтас 3000 сюрс шайт. Вӧчасны истӧгтувъяс вӧчан фабрика, коді кутас сетны 50000 сюрс ящик истӧгтув.</text:p>
      <text:p text:style-name="P3">Порт Индигоӧ кӧрттуй визь нуӧдӧм да Печӧра-Кама кост канал кодйӧм мысти Печӧраын паськӧдны вӧр обработайтан промышленносьт. Татысянь лӧсьыд лоас петкӧдны ортсы рынокӧ (заграничаӧ) вӧрысь вӧчӧм продукция. Тані шуӧма паськӧдны со кутшӧм фабрик-заводъяс:</text:p>
      <text:p text:style-name="P3">1. 8 рамаа вӧрпилитан кык завод; найӧ кутасны лэдзны 500 сюрс к/м пиломатеръял. Тайӧ заводъяссӧ шуӧма стрӧитны сэк, кор лоӧ Индигоӧ кӧрттуй.</text:p>
      <text:p text:style-name="P3">2. Целлюлозно-бумажнӧй кык фабрика; налӧн ёнлуныс лоӧ 900 сюрс тонна бумага.</text:p>
      <text:p text:style-name="P3">3. 4 рамаа кык завод; ӧтикыс пондас вӧчны стрӧитчан матеръялъяс, сэсся ящикъяс изшом да нерп промышленносьтлы да транспортлы.</text:p>
      <text:p text:style-name="P3">Тайӧ вӧр обработайтан промышленносьт лӧсьӧдӧм лоас вывті ыджыд могӧн Коми обласьтын, Выль Индустриальнӧй Войвылын да Сӧвет союзын.</text:p>
      <text:p text:style-name="P3"/>
      <text:p text:style-name="P3">МЕТАЛЛО-ПРОМЫШЛЕННОСЬТ</text:p>
      <text:p text:style-name="P3"/>
      <text:p text:style-name="P3">Ми сёрнитім нин, кутшӧм природнӧй озырлун эм миян обласьтын. Тайӧ озырлун под вылын колӧ индустриализируйтны Коми обласьтӧс да Войвыв крайӧс. </text:p>
      <text:p text:style-name="P3">Важ заводъяссӧ — Кажимсаӧс да Нучпассаӧс — важмӧм понда лои тупкыны, сӧмын убытка вӧлі вайӧны. Нювчимса завод (Сыктывкарсянь 40 километр, Сыктыв ю кузя) важ жӧ. Сійӧс ӧні выльмӧдӧны. Татысь ватуй кузя позьӧ нуны заводлысь продукциясӧ, дай кӧрттуйсянь матын лоӧ. Сыпонда тайӧ чугун кисьтан заводсӧ шуӧма ёнмӧдны да паськӧдны. Нювчимса завод ӧні нин ёна отсасьӧ вӧрлэдзӧмлы.</text:p>
      <text:p text:style-name="P3">Нювчимса заводлысь уджсӧ петкӧдлӧ со кутшӧм диаграмма: (Видзӧд 118-ӧд льб.)</text:p>
      <text:p text:style-name="P3">Ми тӧдам нин, мый Гам да Вотча сиктъяс гӧгӧр эм зэв уна кӧрт руда. Мӧд витвося план серти шуӧма стрӧитны татчӧясӧ гырысь металлургическӧй заводъяс.</text:p>
      <text:p text:style-name="P3">Мӧд пятилетка помасиг кежлӧ пуктӧма могӧн паськӧдны металлугриясӧ, медым обеспечитны 50 сюрс тонна металл вӧчӧм, босьтсьӧ установка сталь вылӧ да высококачественнӧй чугун вылӧ. 1932 воын кутас уджавны консервированнӧй Кажимса завод (домна), коді сетас кӧдзыд дутьёӧн 5 сюрс тонна, а пӧсь дутьё вылӧ вуджӧмӧн 10 сюрс тонна.</text:p>
      <text:p text:style-name="P3">Кажимса завод кындзи шуӧма вӧчны завод Волсяын. Волсяса домна сетас 25 сюрс тонна. Босьтӧма установка Кажим-Волся районын металл вӧчӧмсӧ мӧд пятилетка помасиг кежлӧ вайӧдны 50 сюрс тоннаӧдз, ӧттшӧтш лоӧ паськыда нуӧдӧма промышленнӧй разьведкаяс, медым обеспечитны сырьёнас производствосӧ 250 сюрс тоннаӧдз.</text:p>
      <text:p text:style-name="P3">Металообрабатывающӧй предприяттьӧяс пиысь, Нювчимса завод кындзи, шуӧма вӧчны кык ремонтно-механическӧй завод — ӧтисӧ Сыктывкарын, мӧдсӧ Усьть-Кожваын, 6 миллион шайт капиталъяс пуктӧмӧн быд заводӧ. Тані босьтӧма установка паськӧдны производствосӧ кык цех кузя, ӧти кӧ запаснӧй часьтъяс вӧчӧм, мӧд кӧ паськыда рынок вылӧ коланторъяссӧ вӧчӧм. Пуктыссьӧ могӧн, медым тайӧ заводъясыс вермисны сетны запаснӧй часьтъяс вӧрпромышленносьт заводъяслы, непр да изшом промышленносьтлы да ва бердса да кӧрттуйяс бердса транспортлы.</text:p>
      <text:p text:style-name="P3">Металлообрабатывающӧй промышленносьткӧд йитчӧ точильнӧй изделльӧяс вӧчӧм. Мӧд пятилетка чӧжӧн шуӧма помавны тӧчильнӧй фабрика вӧчӧмсӧ Усьтьвояын да сетны 10 сюрс тоннаӧдз тӧчила.</text:p>
      <text:p text:style-name="P3"><text:soft-page-break/></text:p>
      <text:p text:style-name="P3">ГОРНӦЙ ПРОМЫШЛЕННОСЬТ</text:p>
      <text:p text:style-name="P3"/>
      <text:p text:style-name="P3">Важ заводъяс пытшкысь эм сӧмын сов пуан Сереговса завод. Тані вӧлі сьӧд, джынвыйӧ киссьӧм, дасӧти варница. 1927-28 восянь заводитчисны выльмӧдны тайӧ заводсӧ. 1929 восянь кутісны уджавны 2 выль еджыд варница, важъяссӧ вӧлі сэк жӧ быродӧма. 1931 восянь тайӧ кык варницаыс сетӧны нин вонас 3000 тонна Сов, 23% унджык 1913 вося 11 варница дорысь.</text:p>
      <text:p text:style-name="P3">Тайӧ заводсӧ шуӧма паськӧдны, мед вермис сетны 15 сюрс тонна сов.</text:p>
      <text:p text:style-name="P3">Сереговса завод продукция лэдзӧм йылысь петкӧдлӧ татшӧм диаграмма: ...</text:p>
      <text:p text:style-name="P3">Ёна лоӧ паськӧдӧма изшом да нерп перъян промышленносьт. Печӧраса изшом да Ухтаса нерп сетасны ломтас оз сӧмын Войвыв крайлы, весиг мукод обласьтъяслы.</text:p>
      <text:p text:style-name="P3">1931 восянь пондісны нин пуктыны сьӧм тайӧ стрӧительство вылӧ. 1931 воын вӧлі лэдзӧма 11,8 миллион шайт.</text:p>
      <text:p text:style-name="P3"/>
      <text:p text:style-name="P3">8 МИЛЛИОН ТОННА ИЗШОМ</text:p>
      <text:p text:style-name="P3"/>
      <text:p text:style-name="P3">Мӧд пятилеткаын ёна паськалас изшом, нерп, сланецъяс перъян промышленносьт. Сыръевӧй рессурсъяс босьтӧм под вылын лоӧ лӧсьӧдӧма Войвыв крайлӧн топливнӧй база, мед эськӧ ӧттшӧтш сійӧ вермис сетны ломтысян торъяссӧ Кольскӧй полуостровлы, Хибинскӧй аппатитӧвӧй промышленносьткӧд, Ленинградлы, кодлы колӧ бур качествоа изшом, Уральскӧй обласьтлы, сэні паськалана промышленносьтлы.</text:p>
      <text:p text:style-name="P3">Мӧд пятилетка помасиг кежлӧ изшом перйӧмыс лоӧ вайӧдӧма 8 миллион тоннаӧдз, сы пиысь 3 миллион тонна Воркутын, 1 1/2 миллион тонна шӧр Уса районын, 3 да джын миллион тонна шӧр Печӧраын (Вуктыл).</text:p>
      <text:p text:style-name="P3">Мӧд пятилетка медводдза воас нин колӧ перйыны петкӧдӧм вылӧ 300 сюрс тоннаысь не этшаджык. Ӧні мунӧ нин удж Воркутын гырась шахтаяс пуктӧм кузя да паськыда нуӧдсьӧны промышленнӧй разьведкаяс шӧр Печӧраса районын, кӧн сюри зэв бур качествоа изшом. Аслас качество серти Воркутинскӧй изшом медся бур лоӧ металлургиялы, шӧр Усаса бурӧй изшом мунас химсыръё вылӧ да местнӧй топливо вылӧ, шӧр Печӧраса изшомӧн ковмас тыртны требованньӧяс топливо вылӧ Войвыв крайлысь да орчча районъясысь.</text:p>
      <text:p text:style-name="P3">Медся ыджыд значенньӧыс металлургическӧй Воркутинскӧй изшомлӧн, Войвыв Уралын кӧ сюрӧ изшом кындзи кӧрт рудаяс. Паськыд разьведкаяс мунӧны таво Войвывса геологоупразленньӧ таво ыстӧ Тима из бердса магнитнӧй аномалия районӧ изыскательнӧй ыджыд партия.</text:p>
      <text:p text:style-name="P3"/>
      <text:p text:style-name="P3">1 МИЛЛИОН ТОННА НЕРП</text:p>
      <text:p text:style-name="P3"/>
      <text:p text:style-name="P3">Мӧд пятилетка помасиг кежлӧ шуӧма нерп перйӧмсӧ вайӧдны 1 миллион тоннаӧдз, сы пийысь 400 сюрс тонна Ухтаын, помся продуктаӧдз переработайтӧмӧн (бензин, карасин, маслӧяс, нефтянӧй кокс да мук.) да 600 сюрс тонна Кожваын.</text:p>
      <text:p text:style-name="P3">Ӧні паськыда нуӧдсьӧны уджъяс нерп петанін площадь паськӧдӧм кузя, 1932 воын шуӧма оконтурируйтны 14 километр, а тайӧ мӧд пятилетка медводдза воясӧ нин обеспечитас нерп перйӧмсӧ 250 сюрс тоннаӧдз.</text:p>
      <text:p text:style-name="P3"/>
      <text:p text:style-name="P3">СЛАНЦӦВӦЙ ПРОМЫШЛЕННОСЬТ</text:p>
      <text:p text:style-name="P3"/>
      <text:p text:style-name="P3">Тані шуӧма используйтны Сыктыв ю бердса сланечьяс. Мӧд пятилетка помасиг кежлӧ сланечьяс перйӧмыс лоӧ вайӧдӧма 1 миллион тоннаӧдз. Сланечьяс мунасны Сыктывкарса <text:soft-page-break/>районнӧй электростанцияӧ, химическӧй промышленносьт паськӧдӧм вылӧ да цемент вӧчан промышленносьтӧ.</text:p>
      <text:p text:style-name="P3"/>
      <text:p text:style-name="P3">ХИМИЧЕСКӦЙ ПРОМЫШЛЕННОСЬТ</text:p>
      <text:p text:style-name="P3"/>
      <text:p text:style-name="P3">Коми обласьтын промышленносьт паськалӧмын зэв ыджыд места босьтас химическӧй промышленносьт, медся нин сернӧй кислота вӧчан производство, коді ковмас целлюлозно-бумажнӧй комбинатъяслы, минеральнӧй мувынсьӧданторъяс вӧчӧм вылӧ (суперфосфат), Ухтаса промышленнӧй комплекслы. Та могысь лоӧ используйтӧма гипс Вычегда йывъясын, кытчӧ ыджыд энергетическӧй база да транспортнӧй условийӧяс тшӧктӧны и сувтны сернӧй кислота вӧчан завод местасӧ бӧрйигӧн.</text:p>
      <text:p text:style-name="P3">Сернӧй кислота вӧчан производстволӧн шыбласъясыс лоӧ используйтӧма цементнӧй производство паськӧдӧм могысь.</text:p>
      <text:p text:style-name="P3">Химическӧй промышленносьт мукӧд отрасьльясысь колӧ индыны силикатнӧй глыба производство вылӧ (Чуклӧмын) целлюлозно-бумажнӧй промышленносьтын используйтӧм могысь, сэсся суперфосфатнӧй промышленносьт вылӧ, Сыктывса суперфосфат база вылын, хлор вӧчӧм вылӧ, сереговса сов сырьё используйтӧмӧн. Сов вӧчӧмыс мӧд пятилетка помасиг кежлӧ лоӧ вайӧдӧма 10 сюрс тоннаӧдз.</text:p>
      <text:p text:style-name="P3">Колӧ нӧшта кымынкӧ кыв висьтавны Ухта йылысь. Тӧдмалӧма нин, мый Ухта районын эм сложнӧй комплекс зэв уна коланаторъяслӧн, кодъясӧс вочӧмыс вермас мунны зэв гырысь заводъясын да сетас уна сё тонна ёд, уна сюрс тонна бром, хлористӧй совъяс, сетас сэтшӧм газъяс, кыдзи гелий да мукӧдторъяс. Сэсся пыдди кӧ пуктам, мый Ухта зэв озыр металлӧн, сланецъясӧн, мый Ухтаын эм фосфоритъяс, сернӧй колчедан, лоӧ гӧгӧрвоана общественносьтӧн ёна интересуйтчӧмыс Ухтинскӧй проблемаӧн да комплекснӧя сійӧс разрешитӧмӧн паськыд масштабъясын. Ӧні кӧ артыштам изшом, нерп, кӧрт руда промышленносьтъяслысь кыптӧмсӧ, аддзам, кутшӧм ыджыд тӧдчаналун налӧн лоӧ Коми обласьтувса овмӧс кыпӧдӧмын, тшӧтш и Войвыв крайса да Сӧвет союзса овмӧс кыпӧдӧмын.</text:p>
      <text:p text:style-name="P3">Мӧд витвося план серти Коми обласьтын вӧр промышленносьт чорыда быдмӧмысь ӧтдор паськалас горнообрабатывающӧй да металлургическӧй промышленносьт.</text:p>
      <text:p text:style-name="P3">Горнообрабатывающӧй промышленносьтӧ тшӧтш жӧ пырӧ Печӧраын тӧчила из перйӧм. Ӧні тайӧ сикас промышленносьт омӧля на паськалӧма. Со мый петкӧдлӧны тӧчила из перйӧм йылысь лыдпасъяс:</text:p>
      <text:p text:style-name="P3">1930 воын вӧлі перйӧма тӧчила из 64.700 шайт дон</text:p>
      <text:p text:style-name="P3">1931 « « « 135.500 « «</text:p>
      <text:p text:style-name="P3">Мӧд витвося план серти шуӧма ыдждӧдны тӧчила перйӧм 150 сюрс тоннаӧдз. Печӧраса тӧчила изйӧн кутам снабжайтны Войвыв крайын промышленносьт да Ленинградса промышленносьт.</text:p>
      <text:p text:style-name="P3">Сэки оз нин ковмы заграничаысь вайны тайӧторсӧ.</text:p>
      <text:p text:style-name="P3">Мукӧд сикас промышленносьт. Татчӧ пырӧ: пище-вкусӧвӧй (Усьть-усинскӧй консерв вӧчан завод), кучик-вӧчан (Усьтьцыльмаын замшевӧй завод), стрӧитчан матеръял вӧчан завод (Сыктывкарса гӧрд кирпич вӧчан завод), полиграфическӧй (Сыктывкарса типография).</text:p>
      <text:p text:style-name="P3">Консерв вӧчан заводлысь уджсӧ петкӧдлӧны со кутшӧм лыдпасъяс:</text:p>
      <text:p text:style-name="P3">1929 воын вӧчӧма 174500 консерв банка</text:p>
      <text:p text:style-name="P3">1930 « « 185000 « «</text:p>
      <text:p text:style-name="P3">1931 « « 2000000 « «</text:p>
      <text:p text:style-name="P3">1933 воын шуӧма кыпӧдны тайӧ заводлысь продукция лэдзӧмсӧ 5 миллион банкаӧдз.</text:p>
      <text:p text:style-name="P3">Консервсӧ вӧчӧны кӧр да скӧт яйысь, пӧткаысь да чериысь.</text:p>
      <text:p text:style-name="P3">Усьтьцылемса завод вӧчӧ замшасӧ кӧр куысь. Вӧчӧм кусӧ петкӧдӧны заграничаӧ (экспорт тӧвар). Вузӧс продукция артавсьӧ 1560 сюрс шайт дон.</text:p>
      <text:p text:style-name="P3"><text:soft-page-break/>Кирпич вӧчан заводлӧн коланлуныс вывті ыджыд. Сыктывкарса кирпич завод 1930 воын вӧчис 2,4 миллион кирпич, 1931 воын — 5,6 миллион. Мӧд пъетилеткаын кокӧ&amp; вӧчны обласьт пасьтала 10 миллион кирпич.</text:p>
      <text:p text:style-name="P3">Та кындзи мӧд пятилеткаын шуӧма лӧсьӧдны: асфальт вӧчӧм (100 сюрс тонна) Кожвинсковойскӧй петанінъяс используйтӧмӧн; цемент вӧчӧм понда шуӧма стрӧитны 2 цементнӧй завод, кодъяс кутасны мӧд пятилетка помасиг кежлӧ сетны миллион бӧчкаӧдз цемент.</text:p>
      <text:p text:style-name="P3">Тайӧ гырысь заводъяс да фабрикаяс дінӧ лоӧ стрӧитома уна посньыд предприяттьӧяс. Найӧ кутасны используйтны гырысь фабрик-заводъяслысь шыблассӧ.</text:p>
      <text:p text:style-name="P3"/>
      <text:p text:style-name="P3">Первойя да мӧд витвося план серти миянлы колӧ стрӧитны изшом перъян уна шахтаяс, нерп перъян вышкаяс, гоз-мӧд чугун кисьтан завод, уна дас рамаа вӧрпилитан заводъяс, целлюлозно-бумажнӧй гырысь фабрикаяс да с. в.</text:p>
      <text:p text:style-name="P3">Татшӧм лоӧ — Выль индустриальнӧй Войвывлӧн чужӧмбаныс.</text:p>
      <text:p text:style-name="P3">Коми обласьтувса уджалысьяс Войвыв крайса да СССР-СА пролетариат отсӧгӧн, ленинскӧй национальнӧй политика олӧмӧ нуӧдӧмӧн, коммунист партия да сӧвет правительство веськӧдлӧм улын — пӧртасны олӧмӧ тайӧ гырысь могъяссӧ!</text:p>
      <text:p text:style-name="P3">Уджъяс. Вӧчалӧй экскурсияяс матыса заводъяс, выль фабрик-заводъяс стрӧитчанінъясӧ. Лӧсьӧдӧй таблица, кӧні мед лоас петкӧдлӧма промышленносьт стрӧитӧм первойя да мӧд витвося план серти.</text:p>
      <text:p text:style-name="P3"/>
      <text:p text:style-name="P3">Электрофикация. Овмӧс кыпӧдӧмын электрофикациялӧн коланлуныс вывті ыджыд. Ленин шуліс: «Коммунизм лоӧ: Сӧвет власьт да электрофикация». Водзӧ ті аддзад, кутшӧм ёна Сӧвет власьт стрӧиталӧ электростанцияяс. Ӧні ми тӧдмалам асланым обласьтын электрофикация нуӧдӧм йылысь.</text:p>
      <text:p text:style-name="P3">Сыктывкарса электростанция стрӧитісны 1919-20 воясӧ. Сы бӧрын вӧлі лӧсьӧдӧма Айкинаын, Ижмаын, Уллянаын.</text:p>
      <text:p text:style-name="P3">Воддза электростанцияяссӧ стрӧитлісны сӧмын би вӧсна. Ӧні слектростанцияяссӧ пондісны стрӧитавны заводъяс бердӧ нин. Лӧсьӧдӧма Усьть-Усинскӧй консервнӧй заводын, Нювчимса заводын, Сыктывкарса вӧрпилитан заводын, дас воӧн (1921-1932 воясын) электрофикация йӧнмис да паськаліс миян обласьтын 682 прӧч. мында.</text:p>
      <text:p text:style-name="P3">Тайӧ воясӧ вӧлі стрӧитӧма сӧмын посньыдик электростанцияяс. Ӧні пондісны стрӧитавны районнӧй гырысь электростанцияяс.</text:p>
      <text:p text:style-name="P3">Мӧд пятилетка помасиг кежлӧ шуӧма вӧчны электростанцияяс 235 сюрс киловатт вылӧ, сы пиысь 80 сюрс клв. Печӧра (Якшаын — 60 сюрс клв.) да Эжва (Немдінын 1-ӧд ӧчередса 20 сюрс клв.) гидростанцияясын, 25 сюрс киловатт. Газо-генераторнӧй установкаяс вылын вӧрлэдзӧм элетрофицируйтӧм могысь да 130 сюрс клв. теплоцентральясын. Тайӧ станцияяс пиысь гырысьджыкъяс лоӧны Сыктывкарын (48 сюрс клв.), Ухтаын (20 сюрс клв.), Воркутын (14 сюрс клв.), Шӧр Печӧраса (12 сюрс клв.) да Шӧр Усаса (10 сюрс клв.). Бӧръя куим станцияыс изшом петанінъясын паськалан промышленносьт обслуживайтӧм вылӧ.</text:p>
      <text:p text:style-name="P3">Та кындзи лоӧны станцияяс Усьтькожваын (10 сюрс клв.) да посньыдджык станцияяс: Сереговын (5 сюрс клв.), Мылдінын (2 сюрс клв.), Немдінын (4 сюрс клв.) да районнӧй центръясын, совхозъясын да колхозъясын.</text:p>
      <text:p text:style-name="P3">Войвыв край лыдпасъяс серти соотношенньӧыс лоӧ татшӧм: газогенераторнӧй установкаяс 60 сюрс клв. край пасьта — 41,7 пр. лоӧ Коми обл., 160 сюрс клв. Вына гидростанцияяс пиысь край пасьта 50 пр. воӧ Коми обласьт вылӧ, 460 сюрс клв. вына теплоцентральяс пиысь — 28,3 пр. Коми обл. вылӧ, а ставыс — 638 сюрс клв, край пасьталаысь 34 прӧчентыс воӧ Коми обласьт вылӧ.</text:p>
      <text:p text:style-name="P3">Тамында электроэнергияыд, дерт, оз на понды тырмыны. Водзӧ кежлӧ ковмыны кутас <text:soft-page-break/>уна. Миян вӧрлэдзӧмыд ньӧти на абу электрофицируйтӧма. Мед эськӧн механизируйтны, кокньӧдны да ӧддзӧдны вӧрлэдзӧм, водзӧ кежлӧ шуӧма ёна на электрофицируйтны Коми обласьт.</text:p>
      <text:p text:style-name="P3">Удж. Вӧчӧй экскурсия матысса электростанцияо. Тӧдмӧдӧй школаад, кутшӧм бур сетӧ электрофикация.</text:p>
      <text:p text:style-name="P3"/>
      <text:p text:style-name="P3">СИКТСА ОВМӦС СОЦИАЛИЗМ ТУЙ ВЫЛӦ ВУДЖӦДӦМ КОМИ МУЫН</text:p>
      <text:p text:style-name="P3"/>
      <text:p text:style-name="P3">Видзму овмӧс Коми муын, кыдзи революцияӧдз, сідз жӧ и революция бӧрын медбӧръя воясӧдз вӧлі медся ыджыд уджӧн йӧзлӧн. Став Коми овмӧсын вӧлі лыддьыссьӧ сиктса овмӧсысь докодыс:</text:p>
      <text:p text:style-name="P3">1912-ӧд воын — 49%. 1926-27-ӧд воын — 50,8%, 1927-28-ӧд воын — 49,8% и 1929-30 ӧд воын — 36%.</text:p>
      <text:p text:style-name="P3">Тайӧ лыдпасъясыс петкӧдлӧны, мый видзму овмӧс доход воӧм серти пондіс ассьыс места сетны вӧрлэдзӧмлы, коді вывті ӧдйӧ паськалӧ. Коми йӧзлӧн олӧм вӧлі мунӧ медсясӧ сиктса овмӧс доход вылӧ, а татшӧм уджъяс, кыдзи вӧрлэдзӧм, песлэдзӧм, кыйсьӧм, вурсьӧм да м. т., коді вӧлі зэв нин ёна паськалӧма, лыддьыссьӧны вӧлі содтӧд уджӧн.</text:p>
      <text:p text:style-name="P3">Нянь вӧлі Коми муын войдӧр оз тырмы, дай ӧні лоӧ ёна бокысь вайны. Сӧмын 50 во сайын лунладор бокысь, кӧн вӧлі ёна вӧдитӧны тылаяс, вӧлі неуна нуӧны лишнӧй нянь сю.</text:p>
      <text:p text:style-name="P3">Революцияӧдз сиктса овмӧс эз тӧдлы некутшӧм агротехника. Коми уджалысь йӧз мырсьывлісны му бердын коми буржуй, роч буржуй да иностраннӧй буржуйяс личкӧм улын. Сыпонда уджалысь йӧз вӧлі велӧдчытӧмӧсь, агрономия индӧдъяс вӧлі оз тӧдны. Ыджыдаліс нэмӧвӧйся «техника". Пу гӧр, пу агас, куим вежаӧн му уджалӧм да тыла — со Коми сиктлӧн сэкся оласног.</text:p>
      <text:p text:style-name="P3">Империалистическӧй да гражданскӧй войнаяс бӧрын коми йӧзлӧн сиктса овмӧс вывті ёна омӧльтчис, 1920 ӧд во кежлӧ 1917-ӧд во серти кӧдза площадь чиніс 29%, а скӧт 15% мында. Та понда да неурожайнӧй воясӧ тырмымӧн нянь вайтӧм понда уджалысь йӧз сэкъясӧ терпитісны уна судзсьытӧмторъяс, ёна тшыгъялісны.</text:p>
      <text:p text:style-name="P3"/>
      <text:p text:style-name="P3">КОЛЛЕКТИВИЗАЦИЯ</text:p>
      <text:p text:style-name="P3">Октябрса революция бӧрын вежсис чужӧмбаныс коми сиктса овмӧслӧн. Коми уджалысь йӧз — крестьяна мӧдісны производственнӧй кооперированньӧ да коллективизация туй кузя. Коми автономиялы 10-во тыриг кежлӧ сиктса овмӧсын лоины вывті ыджыд воськовъяс социализмлань. 1931-ӧд воын, август тӧлысь кежлӧ колхозъясӧ лои ӧтувтӧма 42,2% гӧль да шӧркоддема овмӧс. Тайӧ петкӧдлӧ, мый унджык крестьянаыс гӧгӧрвоисны нин, кутшӧм туйӧд позьӧ петны немӧвӧйся гӧльлунысь, пемыдлунысь да кулак кабыр улысь.</text:p>
      <text:p text:style-name="P3">Колхозъяс паськалӧмлысь историясӧ Коми муын позьӧ юкны кык пельӧ — (кадӧ.)</text:p>
      <text:p text:style-name="P3">Первой кад: 1918 восянь 1928-ӧд воӧдз. Тайӧ сэтшӧм кад, кор лоины медводдза колхозъяс, найӧ водзӧ ёна эз паськавны.</text:p>
      <text:p text:style-name="P3"/>
      <text:p text:style-name="P3">Сэкся коллективизация лыдпасъяс петкӧдлӧны татшӧмтор</text:p>
      <text:p text:style-name="P3"/>
      <text:p text:style-name="P3">1918-21 во <text:s/>1922-23 во <text:s text:c="2"/>1924 <text:s/>во 1925 <text:s/>во 1926 <text:s/>во й 1927 во й <text:s text:c="2"/>1028 <text:s/>во</text:p>
      <text:p text:style-name="P3">ӦТУВЧЧӦМЪЯС</text:p>
      <text:p text:style-name="P3">Коммуна <text:s text:c="3"/>Абу тӧд-малӧма <text:s/>3 Абу тӧд-малӧма <text:s text:c="2"/>42 <text:s/>3 34 <text:s/>3 18 <text:s/>и 7 <text:s text:c="3"/>_</text:p>
      <text:p text:style-name="P3">Сь/х артэл <text:s/>5 41 <text:s/>— <text:s/>42 444 <text:s/>— <text:s/>45 475 <text:s/>— <text:s/>42 485 - <text:s/>48 606 <text:s text:c="2"/>— <text:s/>25 1 300 <text:s/>— <text:s/>13 115 <text:s/>— </text:p>
      <text:p text:style-name="P3">Ӧтув мууджалысь тӧваритшество . <text:s/>— <text:s text:c="2"/>— <text:s text:c="2"/>— <text:s text:c="2"/>— <text:s text:c="2"/>— <text:s text:c="2"/>— <text:s text:c="3"/>— <text:s text:c="2"/>— <text:s/>5 1,5 <text:s/>11 281 <text:s/>— <text:s/>13 307 <text:s/>— <text:s/>17 344 </text:p>
      <text:p text:style-name="P3"><text:soft-page-break/>Ставыс <text:s/>6 41 <text:s/>І45 449 <text:s/>— <text:s/>48 5і?йи,5 <text:s/>55 *(534 1 <text:s/>и.зг 62 905І2.22 <text:s/>Г бн'мв 1 <text:s/>30508 1 <text:s/></text:p>
      <text:p text:style-name="P3">Тайӧ петкӧдлӧ, мый тайӧ каднас сувтӧ кок йылӧ сиктса овмӧс, ёна паськалӧ сь/х кооперация. Тайӧ жӧ каднас не сӧмын вӧрзьӧ колхозъяс лӧсьӧдӧм, но ньӧжйӧникӧн киссьӧны — бырӧны сійӧ колхозъяс, кодъяс лоины медводз революция бӧрын.</text:p>
      <text:p text:style-name="P3">Тайӧ лои сыпонда, мый Коми обласьтын национал шовинистъяс нуӧдісны сиктса овмӧс капиталистическӧй туй кузя. Кулак вылӧ наступайтӧм пыдди волі найӧс лэптӧны. Оз волі пыдди пуктыны производственнӧй кооперированньӧ да коллективизация.</text:p>
      <text:p text:style-name="P3">Сьӧм вӧлі удждӧны торъя олысьлы, а колхозлы оз сетны. Видзму юклігӧн колхозъяслы сетавлісны медылі да омӧль муяс (Чуклӧмын). Колхозъясӧн веськӧдлысьяс да отсасьысьяс эз вӧвны.</text:p>
      <text:p text:style-name="P3">Оппортунистъяс весиг 1928-ӧд воын вӧлі гижӧны:</text:p>
      <text:p text:style-name="P3">«Миян сиктса овмӧс ӧтувтны оз позь сы понда, мый вузӧс вылӧ тан немтор оз артмы. Миян оз тырмы шонділӧн шоныдыс, мешайтӧны ва, вӧр».</text:p>
      <text:p text:style-name="P3">Мӧд ногӧн кӧ шуны, на ногӧн оз вермы лоны социализм Коми муын некор.</text:p>
      <text:p text:style-name="P3">Коммунист партия шуис, мый сикса овмӧс позьӧ кыпӧдны сӧмын совхозъяс да колхозъяс пыр. Ӧні быдӧн нин гӧгӧрвоӧ, мый сӧмын колхозъяс да совхозъяс лӧсьӧдӧмӧн позьӧ лӧсьӧдны социализм.</text:p>
      <text:p text:style-name="P3">Мӧд кад: 1929-ӧд восянь ӧнӧдз.</text:p>
      <text:p text:style-name="P3">1929-ӧд во вужвыйӧныс пондіс вежны овмӧссӧ. Тайӧ кадӧ кутчысим олӧмӧ пӧртны Ленинӧн индӧм могъяс. Веськыдвывса да «шуйгавывса" кежысьяскӧд чорыда тышкасьӧмӧн збыльысь кутчысим нуӧдны коллективизация да тайӧ под вылас бырӧдны кулакӧс, кыдзи классӧс. Сэки став Союз пасьтала кыптіс ыджыд гыясӧн совхозъяс да колхозъяс стрӧитӧм. 1929-ӧд восянь жӧ ӧддзис колхозъяс стрӧитӧм и Коми муын. Ӧні мог — ёнмӧдны колхозъясӧс овмӧс да котыртчӧм боксянь.</text:p>
      <text:p text:style-name="P3">Колхозъяс пыр Коми уджалысь йӧз, Войвыв крайса да ставсоюзса уджалысь йӧзкӧд отсӧгӧн ӧдйӧ вуджамӧ социализмӧ.</text:p>
      <text:p text:style-name="P3">Ёнмӧдам тыш кулакъяскӧд. Бырӧдам кулакӧс, кыдзи классӧс, дорвыв коллективизация под вылын.</text:p>
      <text:p text:style-name="P3">Шкӧльникъяслы уж. Тӧдмалӧй асланыд сиктысь колхозыдлысь олӧмсӧ. Лӧсьӧдӧй школалысь сэні уджалан план. Бырӧдӧй колхозьникъяс пӧвсын пемыдлун.</text:p>
      <text:p text:style-name="P3"/>
      <text:p text:style-name="P3">СОВХОЗЪЯС СТРӦИТӦМ КОМИ МУЫН</text:p>
      <text:p text:style-name="P3"/>
      <text:p text:style-name="P3">1931-ӧд воын совхозъяс стрӧитӧм Коми муын ёна ӧддзис. Ӧніӧдз механизированнӧй гырысь совхозъяс Коми муын эз на вӧвны. 1919-ӧд воын лои лӧсьӧдӧма медводдза 6 совхоз важ манастыръяс да земскӧй фирмаяс овмӧсӧ, но найӧ вӧліны зэв жебӧсь, посниӧсь. Ёнлунсӧ налысь петкӧдлӧны татшӧм лыдпасъяс: (табль. видзӧд 131 ль-тб.)</text:p>
      <text:p text:style-name="P3">Медым паськӧдны, ёнмӧдны гырысь совхозъяс, кодъясӧс колӧ лыддьыны медся ён мыджӧдъясӧн социалистическӧй сиктса овмӧс лӧсьӧдӧмын, сулалӧ мог — гырсьӧдны посни совхозъяс.</text:p>
      <text:p text:style-name="P3">Племхоз «Казлукӧс" шуӧма сетны маслотрестлы, медым сэн вӧлі 1932-ӧд воын турун вӧдитан площадь 1000 га да мӧс лыд вайӧдны 500 душӧдз. «Вылыс Човса» совхоз сетчӧ потребсоюз системаӧ, медым ёнмӧдны «Улыс Човса» совхоз — вайӧдны 1932-ӧд воын 800 мӧскӧдз.</text:p>
      <text:p text:style-name="P3"/>
      <text:p text:style-name="P3">1927 во 1928 во 1929 во 1930 во</text:p>
      <text:p text:style-name="P3">Совхоз лыд <text:s/>6 6 6 6</text:p>
      <text:p text:style-name="P3">Налӧн кӧдза площадь (гектар лыдӧн) <text:s/>74,0 19,2 86,0 90,0</text:p>
      <text:p text:style-name="P3">Налӧн видз плӧщад (гектар лыдӧн) <text:s/>630,0 634,0 634,0 1364,0</text:p>
      <text:p text:style-name="P3"><text:soft-page-break/>Налӧн скот (гырысь скӧтӧ вужӧдӧмӧн) <text:s text:c="2"/>186 216 219 225</text:p>
      <text:p text:style-name="P3"/>
      <text:p text:style-name="P3">«Уллянаса» совхозӧс шуӧма лӧсьӧдны сідз, медым сійӧ лои ён механизированнӧй овмӧс, кыдзи база да опытно-показательнӧй овмӧс животноводческӧй техникумлы.</text:p>
      <text:p text:style-name="P3">Колян во организуйтӧма куим гырысь выль совхозъяс; йӧв да вый лӧсьӧдан совхоз Усьтьцылемскӧй районын, шабді вӧдитан совхоз Прилузьйӧын да фуражнӧй совхоз Комилеслӧн Печӧра районын — Усьтькожваӧ.</text:p>
      <text:p text:style-name="P3">Шабді вӧдитан совхоз вылӧ Прилузьйӧын — Мутницкӧй да Слудскӧй сельсӧветъяс улын, кытӧні эм паськыд эрда местаяс. Заводитӧма нин местасӧ лӧсьӧдны; 1932 вося тулыс кежлӧ кӧдзны, гӧрӧма нин 2500 га. Став площадьыс совхозлӧн лоӧ 160.000 га.</text:p>
      <text:p text:style-name="P3">1932-ӧд воын сулалӧ мог: заводитны стрӧитны йӧв-вый лӧсьӧдан Усьть-Усинскӧй совхоз, местаыс эм 25.000 га; йӧв-вый лӧсьӧдан Кожвинскӧй совхоз, 15.000 га места вылын, шабді вӧдитан Прилузскӧй совхоз, 13.000 га площадь вылын, скӧтвидзан Кожвинскӧй совхоз 20.000 га площадь вылын; Адзьвинскӧй совхоз 5000 га вылын; Поёлса фуражнӧй совхоз, лӧсьӧдны кык кӧр видзан совхоз Печӧраын да сыысь кындзи корсьны местаяс да тӧдмавны выль совхозъяс лӧсьӧдӧм могысь.</text:p>
      <text:p text:style-name="P3">Став сьӧмсӧ совхозъяс стрӧитӧм вылӧ 1932-ӧд во кежлӧ лоӧ лэдзӧма 10.706.100 шайт.</text:p>
      <text:p text:style-name="P3"/>
      <text:p text:style-name="P3">СКӦТВИДЗӦМ КОМИ ОБЛАСЬТЫН</text:p>
      <text:p text:style-name="P3"/>
      <text:p text:style-name="P3">Война водзвывса воясӧдз Коми муын скӧт вӧлі видзӧны дзик куйӧд понда моз. Сӧмын кутшӧм сюрӧ местаясын вӧлі лӧсьӧдӧны вузӧс вылӧ скӧт помысь прӧдукта, ёнджыкасӧ сывдӧм вый. Ёнджыкасӧ вӧлі старайтӧны вӧлӧс, сійӧ вӧлі уджалӧ не сӧмын мууджалігӧн, но и вӧрдорын да.</text:p>
      <text:p text:style-name="P3">Скӧтлысь содӧм петкӧдлӧны татшӧм лыдпасъяс:</text:p>
      <text:p text:style-name="P3"/>
      <text:p text:style-name="P3">КУТШӦМ СКӦТ КЫМЫН душ вӧлі быд во (сурс лыдӧн) <text:s text:c="3"/></text:p>
      <text:p text:style-name="P3">1912 1922 1928 1928 1930</text:p>
      <text:p text:style-name="P3">Вӧвъяс <text:s/>38,05 33,35 36,34 51,93 58,68</text:p>
      <text:p text:style-name="P3">На пийын ужалан вӧв . . . 32,46 29,26 30,05 41,93 49,33</text:p>
      <text:p text:style-name="P3">Гырысь сюра скӧт <text:s/>85,79 70,62 77,75 139.05 12,74</text:p>
      <text:p text:style-name="P3">На пиысь мӧсъяс <text:s/>56,48 51,04 52,99 84,28 80,38</text:p>
      <text:p text:style-name="P3">« бычьяс <text:s/>1.08 0,28 0,75 1,39 2,36</text:p>
      <text:p text:style-name="P3">Куканьяс да бычьяс 1,5 арӧссянь 2 арӧсӧдз <text:s/>5,75 3,62 7,98 14,24 11,35</text:p>
      <text:p text:style-name="P3">Куканьяс 1 арӧсӧдз <text:s/>15,77 11,68 12,63 31,94 12,94</text:p>
      <text:p text:style-name="P3">Куканьяс да бычьяс 1 арӧссянь арӧн джынйӧнӧдз . . . 6,77 4,0 3,4 7,2 5,28</text:p>
      <text:p text:style-name="P3">Ыжъяс да кӧзаяс <text:s/>97,2 57,41 1 79,82 134,84 111,73</text:p>
      <text:p text:style-name="P3">Порсьяс . . . <text:s text:c="2"/>1,63 1,62 й 2,73 12,72 4,38</text:p>
      <text:p text:style-name="P3">Став скӧт лыдыс . . . <text:s/>. 222,67 163,0 196,69 338,54 287,12</text:p>
      <text:p text:style-name="P3">гырысь скӧтӧ пӧртӧмӧн скӧт лыд <text:s/>109,68 93,11 101,2 160,81 143,64</text:p>
      <text:p text:style-name="P3"/>
      <text:p text:style-name="P3">Империалистическӧй да гражданскӧй войнаяс дырйи скӧт лыд зэв ёна чиніс. Содны заводитіс 1922 восянь. 1924 воӧ бӧр лои мыйда вӧлі войнаӧдз, а 1930 ӧд воӧ скӧт лыд, гырысь скӧтӧ вуджӧдӧдӧм, лои 159,4 пр. 1913 во серти да 187,7 пр. 1922-ӧд во серти.</text:p>
      <text:p text:style-name="P3">Скӧт видзӧм Коми обласьтын колӧ лоны сиктса овмӧс гӧгӧр медводзын. Совхозъяс да колхозъяслы колӧ чорыда босьтсьыны тайӧ ыджыд могас. Медыджыд ӧнія мог та сэрти <text:s/>— содтыны бур рӧда скӧт лыд, бурмӧдны видзӧмсӧ, вердӧмсӧ да содтыны йӧвсӧ.</text:p>
      <text:p text:style-name="P3"/>
      <text:p text:style-name="P3">СССР ОВМӦСЫН КОМИ ОБЛАСЬТСА ОВМӦСЛӦН ЮКӦН</text:p>
      <text:p text:style-name="P3"><text:soft-page-break/></text:p>
      <text:p text:style-name="P3">Обласьт панӧмсянь националшовинистъяс нуӧдлісны видз — торйӧдны обласьтӧс социализм стрӧитан ӧтувъя туйысь. Налӧн лои обласьт пытшся мировӧй озырлунӧн ошйысьӧм. Найӧ пондісны корсьны туй, кыдзи сійӧ озырлунсӧ петкӧдны море сайӧ — заграничаӧ. Обласьтувса промышленносьт кыпӧдӧмсӧ, ас предприяттьӧяс ёнмӧдӧмсӧ да коми йӧз пытшкысь уджалысь (кадръяс) лӧсьӧдӧмсӧ дзикӧдз вунӧдісны. Меставывса промышленносьт кедзовтӧм да коми (национальнӧй) робочӧй кадр вӧсна ньӧти тӧждысьтӧм, сійӧ лоӧ веськыдвыв оппортунизм нога удж.</text:p>
      <text:p text:style-name="P3">Вӧр фронт — вӧрлэдзӧм да вӧрпромышленносьт кыпӧдӧмсӧ, му пытшса озырлун арталан перспективаяс бӧрся вӧтлысӧм вӧсна, национал-шовинистъяс дзикӧдз вунӧдісны. Сіктса овмӧсын найӧ мыджсьывлісны кулак вылӧ. Кулак вылӧ, кыдзи классӧвӧй враг вылӧ, наступайтӧм эз нуӧдсьыв.</text:p>
      <text:p text:style-name="P3">Налысь визьсӧ ӧні лои эрдӧ петкӧдӧма. Войвыв крайӧ пырӧм бӧрын Коми обласьт сувтіс косясьны социалистическӧй Выль Войвыв стрӧитӧм вӧсна.</text:p>
      <text:p text:style-name="P3">Партиялӧн генеральнӧй туйвизь Войвыв крайын, сідз жӧ и Коми обласьтын нуӧдӧмыс эм социализмлысь став фронт пасьта разьворнутӧ наступленньӧ нуӧдӧм. Миян мог паськӧдны да ёнмӧдны вӧрпромышленносьт, промыслъяс кыпӧдӧм, налысь продукциясӧ заграничаӧ петкӧдӧм вылӧ лӧсьӧдӧм, совхозъяс да колхозъяс стрӧитӧм да ёнмӧдӧм, скӧтвидзӧм да техническӧй культураяс паськӧдӧм.</text:p>
      <text:p text:style-name="P3">Медым эськӧ став гырысь могъяссӧ пӧртны олӧмӧ, колӧ чорыда наступайтны классӧвӧй враг вылӧ, косясьны быд сикас оппортунистъяскӧд, чорыда нуӧдны партиялысь генеральнӧй туйвизь.</text:p>
      <text:p text:style-name="P3">Школаяслы колӧ мый вермӧмӧн косясьны первойя да мӧд витвося план тыртӧм могысь.</text:p>
      <text:p text:style-name="P3"/>
      <text:p text:style-name="P3">ВӦР ОВМӦС ВӦРЛЭДЗӦМ ДА ВӦР ПРОМЫШЛЕННОСЬТ ВОЙВЫВ КРАЙЫН</text:p>
      <text:p text:style-name="P3"/>
      <text:p text:style-name="P3">Вӧр сетӧ стрӧитчан материал, вӧр сетӧ энергия (став энергиясьыс 35 прӧч. сетӧ вӧр), сетӧ госбиуджетӧ ыджыд доход, сетӧ медся уна зӧлӧта валюта.</text:p>
      <text:p text:style-name="P3">Вӧр овмӧс юксьӧ кык пельӧ: государственнӧй да местнӧй. Став вӧрыс СССР-ЫН куйлӧ 902 миль. гектар вылын.</text:p>
      <text:p text:style-name="P3">Войвыв край вывті озыр вӧрӧн. СССР лӧн Европейскӧй юкӧдас унджык вӧрыс Войвыв крайын. Войвыв крайын вӧрыс лыддьысьӧ 75 миллион гектар (татчӧ оз пырны раскаинъяс да нюръяс), сы пиысь 46,5 миль. гектар пожӧм, коз да мукӧд лыска пуяс 7 миллион га кыдз, пипу да мукӧд сикас листа пуяс.</text:p>
      <text:p text:style-name="P3"/>
      <text:p text:style-name="P3">СО МЫЙДА ВОЙВЫВ КРАЙЫН ВӦР</text:p>
      <text:p text:style-name="P3"/>
      <text:p text:style-name="P3">РАЙОНЪЯС </text:p>
      <text:p text:style-name="P3">СССР кузьта Белӧй море да ледовитӧй океан .... 60.374 61.988 2.078 3,4</text:p>
      <text:p text:style-name="P3">Рытыв район <text:s/>19.374 29.207 1.101 3,8</text:p>
      <text:p text:style-name="P3">Рытыв (Белоруссия) . . . 5.940 13.300 374 2,6</text:p>
      <text:p text:style-name="P3">Кавказ <text:s/>2.709 7.283 38 0,5</text:p>
      <text:p text:style-name="P3">Карскӧй море (Об да Енисей юяс) <text:s text:c="2"/>133.019 77.279 11 0,015</text:p>
      <text:p text:style-name="P3">Даль. Восточнӧй обл. .... 86.973 64.181 541 0,084</text:p>
      <text:p text:style-name="P3">СССР-ЫН ставыс . . 302.389 253.288 4.143 1,632</text:p>
      <text:p text:style-name="P3"/>
      <text:p text:style-name="P3">Войвыв крайын пуяслӧн качествоыс бурджык да сэсся юясыс петӧны мореясӧ, сійӧн и ёнджыкасӧ позьӧ нуны заграничаӧ. Вӧра площадьсӧ колӧ юкны куим пельӧ: экспортнӧй, <text:soft-page-break/>смешаннӧй да страна пытшкӧсӧ мунан вӧр.</text:p>
      <text:p text:style-name="P3">Та мында миян вӧр, зэв озырӧсь, а кутшӧм этша ми нуам вӧрсӧ заграничаӧ мукӧд государствояс серти — петкӧдлӧ со кутшӧм таблица.</text:p>
      <text:p text:style-name="P3"/>
      <text:p text:style-name="P3">ГОСУДАРСТВОЯС</text:p>
      <text:p text:style-name="P3">Швеция <text:s/>23,520 48.900 51.910 12,1</text:p>
      <text:p text:style-name="P3">Финляндия <text:s/>25-300 43.000 10.525 24,5</text:p>
      <text:p text:style-name="P3">Норвегия <text:s/>7.344 9.700 800 8,2</text:p>
      <text:p text:style-name="P3">Польша . . <text:s text:c="3"/>7.600 21.000 10.700 51,0</text:p>
      <text:p text:style-name="P3">Нёль государствоын.. 63.764 122.600 27.935 95,8</text:p>
      <text:p text:style-name="P3"/>
      <text:p text:style-name="P3">Вӧрлэдзан, вӧркылӧдан удж Войвыв крайын мед ыджыд хозяйственно-политическӧй мог. Край СССР-ӦС индустриализируйтӧмлы отсалӧ вӧрӧн. Войвыв край водзын сулалӧ мог: вӧтӧдны да панйыны вӧрлэдзӧмӧн, вӧрпромышленносьтӧн да заграничаӧ вӧр нуӧмӧн тайӧ нёльнан государствосӧ ӧтилаӧ босьтӧмӧн.</text:p>
      <text:p text:style-name="P3">Веськыда шуліс Бергавинов ёрт — Войвыв крайын тайӧ вит вонас ковмас йӧктыны пожӧм да коз дорын. Ӧд, миянлы воысь-воӧ ковмас лэдзны унджык вӧрсӧ. Вит воӧн Войвыв крайын ковмас тыртны сокутшӧм план: 27-28 воын вӧліс 7,6 миллион кубометр, 32-33 воын колӧ лэдзны 61 миллион кубометр.</text:p>
      <text:p text:style-name="P3">Та мында вӧртӧ позяс лэдзны да кылӧдны сӧмын пыр уджалысь робочӧй кадр лӧсьӧдӧмӧн. Робочӧйяс, батракъяс, гӧля да шӧркоддема олысь крестьянаӧс уджас кыскӧмӧн, социалистическӧй ордйысьӧмӧн да ударничество паськӧдӧмӧн, ковмас бура механизируйтны удж. Вайны тракторъяс да найӧс бура уджӧдны. Лӧсьӧдны йи туйяс. Леспромхозъяссӧ пӧртны збыльысь пу (древесина) фабрикаясӧ. Нуны вӧрӧ фабрик заводса робочӧйяскӧд уджалан формаяс. Бура пуктыны культурнӧй удж, пемыдлун бырӧдан, политикаӧн тӧдмасян, производствоӧн тӧдмасян кружокъяс, кинӧ, радио. Восьтыны гӧрдпельӧсъяс, разӧдны газетъяс, нигаяс да мукӧд.</text:p>
      <text:p text:style-name="P3">Вӧрлэдзанінын вунӧдлытӧг колӧ тӧдны зэв ыджыд мог — вӧр продукциялысь асдонсӧ чинтӧм да качествосӧ лэптӧм.</text:p>
      <text:p text:style-name="P3">Вӧрлэдзан уджыд оз на помась вӧрсӧ катищӧ вылӧ кыскӧмӧн. Сійӧ нӧшта колӧ кылӧдны заводъясӧдз. Вӧркылӧдӧм юксьӧ куим пельӧ: молльӧн кылӧдӧм, первоначальнӧй да транзитнӧй заводитчӧ пырысьтӧм пыр юяс воссьӧм бӧрын, а мукӧд юясад весиг йи кывтӧмсӧ видчысьны оз позь, колӧ йисӧ жугӧдлыны да сідзикӧн керсӧ кылӧдны. Молльӧн кылӧдӧм мунӧ регыд, лун 15. Сӧмын оз ков вугравны. Вугравны кӧ кутан, верман керсӧ берегъясӧ да катищӧ вылас косьтыны.</text:p>
      <text:p text:style-name="P3">Молльӧн кылӧдӧм бӧрын заводитчӧ пуръясьӧм да вӧрсӧ транзитнӧй стоянкаясӧ кылӧдӧм.</text:p>
      <text:p text:style-name="P3">Войвыв краювса робочӧйяс да уджалысь крестьяна водзын сулалӧ мог — вӧтӧдны да панйыны вӧрлэдзӧмӧн да вӧрпромышленносьтӧн матігӧгӧрса нёль государствосӧ. Вӧрпромышленносьт водзӧ мунӧ зэв ӧдйӧ: 1913 воӧ вӧрпилитан заводъяс пилитісны 322 сюрс стандарт, 1927 воын 370 сюрс стандарт, 1930 воын 802 сюрс стандарт. Ревоволюцияӧдз ӧти рамаыс тӧлысьӧн пилитліс 171 стандарт, 1929 воын 233 стандарт, а 1930 воын 300 стандарт. Краювса мӧд партконференция шуис 1930-31-ӧд воын 169 рама дінӧ содтыны нӧшта 60 выль рама, медым вӧрпилитӧмсӧ нӧшта на чорыда содтыны. Дерт, тайӧ зэв гырысь вермӧм торъяс, сӧмын судзсьытӧм торйыс вӧрпилитан промышленносьтын зэв на уна. Продукциялӧн асдоныс омӧля на чинӧ, омӧля на бурмӧ качество. Ёна на паськалӧма прогул. Ковмас босьтсьывны збыльвылӧ паськӧдны социалистическӧй ордйысьӧм, ударничество. Колӧ чорыда тышкасьны классӧвӧй врагкӧд, рвачьяскӧд, прогультшикъяскӧд да вредительяскӧд.</text:p>
      <text:p text:style-name="P3"><text:soft-page-break/></text:p>
      <text:p text:style-name="P3">КУЛЬТУРА КЫПӦДАН УДЖ КОМИ ОБЛАСЬТЫН</text:p>
      <text:p text:style-name="P3"/>
      <text:p text:style-name="P3">Важ царскӧй правительство ньӧти эз тӧждысьлы кыпӧдны культура ас сёрниа йӧзлысь. 1914 воын коми челядь вӧлі велӧдчӧны ичӧт школаясын сӧмын 50%. Уна сюрс йӧз вӧліны дзик велӧдчытӧмӧсь. Нӧшта ёна цар правительствоыд нартитліс национальнӧй меньшинствоястӧ.</text:p>
      <text:p text:style-name="P3">Ӧні шуӧма дай нуӧдсьӧ нин оломӧ став йӧзӧс велӧдан мог. Коми обласьтлы 10 во тыриг кежлӧ кыскӧма челядьӧс ичӧт школаын велӧдчыны 99,5 прӧчент, подростокъясӧс 95%. 1922 воын гырысь йӧз пытшкын грамотнӧйыс вӧлі 27,3%; ӧні 1931 во январ кежлӧ грамотнӧй йӧз лыд кыптӧ 74% ӧдз. 1932 воын шуӧма да пӧртсьӧ олӧмӧ неграмотносьт дзикӧдз бырӧдан мог.</text:p>
      <text:p text:style-name="P3">Коми обласьт территорияын революцияӧдз вӧлі сӧмын 13 гырысьджык школа, кӧні велӧдчисны поп-кулак пиян. 1931 воын миян эм нин 29 школа, кытчӧ кыскӧма челядьсӧ робочӧйяслысь да уджалысь йӧзлысь 3320 мортӧс. 7 техникумын ӧні велӧдчӧны квалификацияа кадръяс: вӧровмӧслы, ӧтувъя видзму овмӧслы, йӧзӧс велӧдӧмлы, дзоньвидзалун кутӧмлы, промышленносьтлы, кооперациялы да с. в. Велӧдчысь лыдыс воӧ нин 1000 мортӧдз.</text:p>
      <text:p text:style-name="P3">Таво восьтӧма Сыктывкарын ыджыд школа (ВУЗ), кӧні велӧдчӧны йӧзӧс велӧдны гырысь школаясын. Тайӧ школаыс шусьӧ Коми Педвузӧн.</text:p>
      <text:p text:style-name="P3">Йӧзӧс велӧдӧм вылӧ сьӧм пуктӧм мунӧ со кыдз:</text:p>
      <text:p text:style-name="P3"/>
      <text:p text:style-name="P3">1924-25 ......... — 792 сюрс шайт</text:p>
      <text:p text:style-name="P3">1927-28 1377,5 «</text:p>
      <text:p text:style-name="P3">1929-30 ........ 3012,9 «</text:p>
      <text:p text:style-name="P3"/>
      <text:p text:style-name="P3">Тадзи век содӧ сьӧм пуктӧм йӧзӧс велӧдӧм, югдӧдӧм вылӧ. Став культура кыпӧдан удж вылӧ 1931 воын шуӧма вӧлі лэдзны 12 миллион шайт быдсяма ног сьӧм чукӧртӧмӧн.</text:p>
      <text:p text:style-name="P3">Коммунистическӧй восьпитанньӧ челядьлы сетӧмын ыджыд отсӧг сетӧны пионерорганизацияяс. Ӧні пионьреяс обласьт пасьтала лыддьысьӧны 7600 морт.</text:p>
      <text:p text:style-name="P3">Школаяс перестраивайтчӧны социалисьтіческӧй стр<text:span text:style-name="T16">ӧ</text:span>ительстволы отсасьны. Отсасьӧны лесозаготовкаын, сплав нуӧдӧмын, ёзӧс колхозъясӧ котыртӧмын да с. в.</text:p>
      <text:p text:style-name="P3">Кадр лӧсьӧдӧмыс, обласьтувса техникумъясысь ӧприч, мунӧ курсъяс нуӧдӧмӧн да обласьт сайса техникумъясын да ВУЗ-ЯСЫН.</text:p>
      <text:p text:style-name="P3">Сиктъясын содӧны ШКМ-ЯС, фабрик-заводъяс бердын ФЗУ да ФЗС школаяс.</text:p>
      <text:p text:style-name="P3">Ёна паськалӧны детскӧй садъяс, ясьлияс да площадкаяс. 1929 воын вӧлі 17 детсад (750 челядь), 4 детскӧй дом (310 чель.). 1931 воын вӧлі 30 детсад нин (1320 чель.).</text:p>
      <text:p text:style-name="P3">Стр<text:span text:style-name="T16">ӧ</text:span>ительство содӧмӧн да быдмӧмӧн тшӧтш быдмӧны культучрежденньӧяс. Ёна паськалӧны лыддьысян керкаяс, гӧрдпельӧсъяс, библиотекаяс, театръяс, кинопередвижка, нывбаба клубъяс. 1931 воын лыддьыссьӧны:</text:p>
      <text:p text:style-name="P3"/>
      <text:p text:style-name="P3">Лыддьысян керкаяс 116</text:p>
      <text:p text:style-name="P3">Гӧрдпельӧсъяс 700</text:p>
      <text:p text:style-name="P3">Библиотекаяс 17</text:p>
      <text:p text:style-name="P3">Театръяс 6</text:p>
      <text:p text:style-name="P3">Кино 60</text:p>
      <text:p text:style-name="P3">Нывбаба клубъяс 5</text:p>
      <text:p text:style-name="P3">Дом-крестьянина 9.</text:p>
      <text:p text:style-name="P3"/>
      <text:p text:style-name="P3"><text:soft-page-break/>Тайӧ учрежденньӧяс кындзи ёна паськӧдӧма ликпунктъяс, журналъяс да газетъяс судзӧдӧм, передвижнӧй библиотекаяс, радио, политшколаяс да уна пӧлӧс кружокъяс.</text:p>
      <text:p text:style-name="P3">Сыктывкарын стрӧитӧма Дом Культуры да обласьтувса, радио станция.</text:p>
      <text:p text:style-name="P3">Став тайӧ культурнӧй уджыс веськӧдӧма лесозаготовка, сплав, сиктса овмӧс коллективизируйтӧм да мукӧд хозяйственно-политическӧй могъяс нуӧдӧм вылӧ.</text:p>
      <text:p text:style-name="P3">Культура кыпӧдан уджын да овмӧс кыпӧдӧмын ёна ыджыд мог сулалӧ Коми печать да литература водзын. Революцияӧдз Коми печать ньӧти эз вӧв. Ӧні лэдзсьӧ нин 8 пӧлӧс газет 22 сюрса тиражӧн. Таысь ӧприч Коми кыв вылын лэдзсьӧ 2 журнал: «Культура фронт» да «Ударник".</text:p>
      <text:p text:style-name="P3">Коми литература водзын сувтӧдӧма мог — косясьны социалистическӧй Выль Войвыв стрӧитӧм вӧсна, капиталистическӧй элементъяс вылӧ став фронт пасьта наступайтӧмӧн.</text:p>
      <text:p text:style-name="P3">Тайӧ уджъяс кындзи ёна паськалӧ да ёнмӧ уджалысь йӧзлысь дзоньвидзакутанлун. Больничаяс да амбулаторияяс кындзи лӧсьӧдалӧма да стрӧитӧма курортъяс да шойччанінъяс. Обласьтын ӧні эмӧсь: Сереговса курорт, Вогваздинса шойччанін да Пӧддельнӧйса санатория.</text:p>
      <text:p text:style-name="P3">Миян мог — культура стрӧитан уджсӧ йӧткыштны водзӧ, вӧчны торъя упор овмӧс быд юкӧнлы национальнӧй кадр лӧсьӧдӧм вылӧ, школаясын коммунистическӧй восьпитанньӧ нуӧдӧм вылӧ, став школаяссӧ коми кыв вылӧ вуджӧдӧмӧн да неграмотносьт бырӧдӧмсӧ боевӧя олӧмӧ пӧртӧмӧн.</text:p>
      <text:p text:style-name="P3"/>
      <text:p text:style-name="P3">1-ӧд серп. Горизонт</text:p>
      <text:p text:style-name="P3">2-ӧд серп. Пучега кодзув</text:p>
      <text:p text:style-name="P3">3-ӧд серп. Горизонт бок тӧдмалӧм.</text:p>
      <text:p text:style-name="P3">4-ӧд серп. Ас вӧчӧм компас.</text:p>
      <text:p text:style-name="P3">5-ӧд серп. Компас.</text:p>
      <text:p text:style-name="P3">Серпас.</text:p>
      <text:p text:style-name="P3">План.</text:p>
      <text:p text:style-name="P3">8-ӧд серп. Кӧвъя рулетка.</text:p>
      <text:p text:style-name="P3">9-ӧд серп. Рулетка</text:p>
      <text:p text:style-name="P3">10-д серп. Ю пасьта мурталӧм.</text:p>
      <text:p text:style-name="P3">11-ӧд сэрп. Москва карлӧн план.</text:p>
      <text:p text:style-name="P3">12-ӧд серп. Сыктывкарлӧн план.</text:p>
      <text:p text:style-name="P3">13-ӧд серп. Кык ӧтыжда чой, шӧри поткӧдӧма. Ӧтиыслӧн бокъясыс ӧткодь пӧкатаӧсь, мӧдыслӧн — абу ӧткодӧсь: ӧті бокыс крутжык мӧд сертиыс. Уліас тайӧ чойяслӧн планъяс, горизонталя визьясӧн вӧчӧма.</text:p>
      <text:p text:style-name="P3">14-ӧд серп. Примернӧй схема.</text:p>
      <text:p text:style-name="P3">15-ӧд серп. Примернӧй чертож.</text:p>
      <text:p text:style-name="P3">16-ӧд серп. Условнӧй знакъяс.</text:p>
      <text:p text:style-name="P3">17-ӧд серп. Условнӧй знакъяс.</text:p>
      <text:p text:style-name="P3">18-ӧд серп. Тадзи колӧ пуктавны условнӧй знакъяс.</text:p>
      <text:p text:style-name="P3">19-ӧд серп. Тадзи пасйӧны вӧраинтасъяс.</text:p>
      <text:p text:style-name="P3">20-д серп. Интаслӧн чертёж.</text:p>
      <text:p text:style-name="P3">21-ӧд серп. Интаслӧн чертёж.</text:p>
      <text:p text:style-name="P3">22-ӧд серп. Сін серті мурталӧм.</text:p>
      <text:p text:style-name="P3">23-ӧд серп. Водопад схема.</text:p>
      <text:p text:style-name="P3">24-ӧд серп. Ниагара водопад.</text:p>
      <text:p text:style-name="P3">25-ӧд серп. Волхов гидростанция.</text:p>
      <text:p text:style-name="P3">26-ӧд серп. Фонтан артмӧм йылысь схема. </text:p>
      <text:p text:style-name="P3">вылысса ва</text:p>
      <text:p text:style-name="P3"><text:soft-page-break/>ва лэдзысь пласт</text:p>
      <text:p text:style-name="P3">ва лэдзтӧм пласт</text:p>
      <text:p text:style-name="P3">27-ӧд серп. Мупытшса шор (схема).</text:p>
      <text:p text:style-name="P3">28-ӧд серпас. Му пытшса пещера.</text:p>
      <text:p text:style-name="P3">29-ӧд серп. Ді да жынді артмӧмлӧн схема.</text:p>
      <text:p text:style-name="P3">30 ӧд сэрпас. Шоръяскӧд вермасьӧм</text:p>
      <text:p text:style-name="P3">32-ӧд серп. Важ арык.</text:p>
      <text:p text:style-name="P3">33-ӧд серп. Ӧныя арык</text:p>
      <text:p text:style-name="P3">34-ӧд серп. Схема — му слӧйяс вундӧг.</text:p>
      <text:p text:style-name="P3">35-ӧд серп. Кыдзи артмӧны мупытшса источнікъяс</text:p>
      <text:p text:style-name="P3">36-ӧд серп. Горнӧй ю.</text:p>
      <text:p text:style-name="P3">Муным — сяр.</text:p>
      <text:p text:style-name="P3">36-ӧд серп. Вылысань видзӧдігӧн паракод ставнас тыдалӧ.</text:p>
      <text:p text:style-name="P3">37-ӧд сэрп. Улысянь видзӧдігӧн тыдалӧ сӧмын тшын.</text:p>
      <text:p text:style-name="P3">38-ӧд серп. Мулӧн веркӧсыс мылкъя</text:p>
      <text:p text:style-name="P3">39-ӧд серп. Вылысянь паськыджыка аддзан</text:p>
      <text:p text:style-name="P3">40 ӧд серп. Христофор Колумб.</text:p>
      <text:p text:style-name="P3">41-ӧд серп. Магеллан.</text:p>
      <text:p text:style-name="P3">42-ӧд серп. Магелланӧс вийӧны дікаръяс.</text:p>
      <text:p text:style-name="P3">43-ӧд серп. Опыт: лун да вой петкӧдлӧм.</text:p>
      <text:p text:style-name="P3">44-ӧд серп. Глобус.</text:p>
      <text:p text:style-name="P3">45-ӧд серп. Татшӧм ногон юклӧма мусяр.</text:p>
      <text:p text:style-name="P3">46-ӧд серп. Мусярджынъяс.</text:p>
      <text:p text:style-name="P3">47-ӧд серпас. Юнь 22-ӧд лунӧ да дэкабр 21-ӧд лунӧ тадзи кымын му вылӧ усӧны шонді югӧръяс.</text:p>
      <text:p text:style-name="P3">48-ӧд серп. Тані петкӧдлӧма, кыдзи тулыс-ар, усьӧны му вылӧ шонді югӧръяс</text:p>
      <text:p text:style-name="P3">49-ӧд серп. Мусяр юклӧма вит пояс вылӧ</text:p>
      <text:p text:style-name="P3">50 ӧд серпас. Интас серті мортлӧн оланногыс да паськӧмыс</text:p>
      <text:p text:style-name="P3">51-ӧд серп. Еджыд, сьӧд да виж куа йӧз.</text:p>
      <text:p text:style-name="P3">52-ӧд серп. Китаецъяс.</text:p>
      <text:p text:style-name="P3">Кавказэц. Монгол. Англічанін. Немец.</text:p>
      <text:p text:style-name="P3">33-ӧд серп. Кӧдзыд интасысь пемӧсъяс да морт.</text:p>
      <text:p text:style-name="P3">Американэч. Араб.</text:p>
      <text:p text:style-name="P3">54-ӧд серп. Тунгусъяс.</text:p>
      <text:p text:style-name="P3">55-ӧд серп. Пӧсь интасысь пемӧсъяс да пӧткаяс.</text:p>
      <text:p text:style-name="P3">56-од серп. Слӧн ужалӧ мортлы</text:p>
      <text:p text:style-name="P3">53-ӧд серп. Тропическӧй вӧр.</text:p>
      <text:p text:style-name="P3">59-ӧд серп. Оазис</text:p>
      <text:p text:style-name="P3">60 ӧд серп. Тшугор ю.</text:p>
      <text:p text:style-name="P3">61-ӧд сэрп. Вӧр.</text:p>
      <text:p text:style-name="P3">62-ӧд сера. Куница</text:p>
      <text:p text:style-name="P3">63-ӧд серп. Рысь.</text:p>
      <text:p text:style-name="P3">64-ӧд серп. Руч.</text:p>
      <text:p text:style-name="P3">65-0д серп. Кӧч.</text:p>
      <text:p text:style-name="P3">66-ӧд серп. Ош.</text:p>
      <text:p text:style-name="P3">67-ӧд серп. Дзодзӧг</text:p>
      <text:p text:style-name="P3">68-ӧд серп. Утка</text:p>
      <text:p text:style-name="P3">69-ӧд серп. Сидз.</text:p>
      <text:p text:style-name="P3">70 ӧд серп. Тар.</text:p>
      <text:p text:style-name="P3"><text:soft-page-break/>71-ӧд серп. Рака.</text:p>
      <text:p text:style-name="P3">72-ӧд серп. Сыктывкар-Пинюг кост кӧрттуй</text:p>
      <text:p text:style-name="P3">73-ӧд серп. Автомобиль</text:p>
      <text:p text:style-name="P3">74-ӧд серп. Сыктывкарса пристань</text:p>
      <text:p text:style-name="P3">75-ӧд серп. Аэроплан.</text:p>
      <text:p text:style-name="P3">76-ӧд серп. Тракторӧн кер кыскӧны.</text:p>
      <text:p text:style-name="P3">77-ӧд серпас. Сыктывкарса лэсзавод.</text:p>
      <text:p text:style-name="P3">78-ӧд серп. Сыктывкарса лэсзаводлӧн биржа</text:p>
      <text:p text:style-name="P3">79-ӧд серп. Бригада ужалӧ.</text:p>
      <text:p text:style-name="P3">80 ӧд серп. Вӧр баракъяс.</text:p>
      <text:p text:style-name="P3">81-ӧд серп. Ударнӧй бригада ужалӧ</text:p>
      <text:p text:style-name="P3">82-ӧд серп. «Компис" пилаӧн пӧрӧдчӧм.</text:p>
      <text:p text:style-name="P3">83-ӧд серп. Ударнӧй бригада кылӧдчан уж вылын.</text:p>
      <text:p text:style-name="P3">84-ӧд серп. Лотовка</text:p>
      <text:p text:style-name="P3">85-ӧд серп. Ухтаын нерп перъян вышка</text:p>
      <text:p text:style-name="P3">86-ӧд серп. Нювчимса завод.</text:p>
      <text:p text:style-name="P3">87-ӧд серп. Сыктывкарса канифольно-терпентиннӧй завод.</text:p>
      <text:p text:style-name="P3">88-ӧд серп. Кисьтӧма да вӧчӧма чугунысь (тонна лыд).</text:p>
      <text:p text:style-name="P3">89-ӧд серп. Перйӧма сов (тонна лыд)</text:p>
      <text:p text:style-name="P3">90 ӧд серп. Сыктывкарса кирпич вӧчан заводлӧн постройкаяс</text:p>
      <text:p text:style-name="P3">91-ӧд серп. Видзинса элэктростанция</text:p>
      <text:p text:style-name="P3">92-ӧд серп. Трактор колхозын</text:p>
      <text:p text:style-name="P3">93-ӧд серп. Колхознӧй скӧт</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7T21:26:31.009359674</meta:creation-date>
    <meta:editing-duration>PT8H29M59S</meta:editing-duration>
    <meta:editing-cycles>26</meta:editing-cycles>
    <meta:generator>LibreOffice/5.0.0.5$Linux_x86 LibreOffice_project/437e4abdf9e72fd0a6e6f8697a0e659bc77f9b10</meta:generator>
    <meta:initial-creator>Enye  Lav</meta:initial-creator>
    <dc:date>2016-08-18T11:53:39.893604275</dc:date>
    <dc:creator>Enye  Lav</dc:creator>
    <meta:document-statistic meta:table-count="0" meta:image-count="0" meta:object-count="0" meta:page-count="62" meta:paragraph-count="1404" meta:word-count="23541" meta:character-count="162929" meta:non-whitespace-character-count="140322"/>
  </office:meta>
</office:document-meta>
</file>