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08eca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0a493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0bd3f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0cf9c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104783"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1199f4"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ecaa" officeooo:paragraph-rsid="00121584"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a4939" fo:background-color="#ffff99" loext:char-shading-value="0"/>
    </style:style>
    <style:style style:name="T4" style:family="text">
      <style:text-properties officeooo:rsid="000bd3f7" fo:background-color="#ffff99" loext:char-shading-value="0"/>
    </style:style>
    <style:style style:name="T5" style:family="text">
      <style:text-properties officeooo:rsid="000cf9c9" fo:background-color="#ffff99" loext:char-shading-value="0"/>
    </style:style>
    <style:style style:name="T6" style:family="text">
      <style:text-properties officeooo:rsid="000ded6b" fo:background-color="#ffff99" loext:char-shading-value="0"/>
    </style:style>
    <style:style style:name="T7" style:family="text">
      <style:text-properties officeooo:rsid="000f5b2c" fo:background-color="#ffff99" loext:char-shading-value="0"/>
    </style:style>
    <style:style style:name="T8" style:family="text">
      <style:text-properties officeooo:rsid="00104783" fo:background-color="#ffff99" loext:char-shading-value="0"/>
    </style:style>
    <style:style style:name="T9" style:family="text">
      <style:text-properties officeooo:rsid="001199f4" fo:background-color="#ffff99" loext:char-shading-value="0"/>
    </style:style>
    <style:style style:name="T10" style:family="text">
      <style:text-properties officeooo:rsid="00121584" fo:background-color="#ffff99" loext:char-shading-value="0"/>
    </style:style>
    <style:style style:name="T11" style:family="text">
      <style:text-properties officeooo:rsid="00121584" fo:background-color="#ffff99" loext:char-shading-value="0"/>
    </style:style>
    <style:style style:name="T12" style:family="text">
      <style:text-properties officeooo:rsid="0013bac9" fo:background-color="#ffff99" loext:char-shading-value="0"/>
    </style:style>
    <style:style style:name="T13" style:family="text">
      <style:text-properties officeooo:rsid="0013bac9" fo:background-color="#ffff99" loext:char-shading-value="0"/>
    </style:style>
    <style:style style:name="T14" style:family="text">
      <style:text-properties officeooo:rsid="00152f41" fo:background-color="#ffff99" loext:char-shading-value="0"/>
    </style:style>
    <style:style style:name="T15" style:family="text">
      <style:text-properties officeooo:rsid="00152f41" fo:background-color="#ffff99" loext:char-shading-value="0"/>
    </style:style>
    <style:style style:name="T16" style:family="text">
      <style:text-properties fo:color="#9900ff"/>
    </style:style>
    <style:style style:name="T17" style:family="text">
      <style:text-properties fo:color="#9900ff" fo:background-color="#ffff99" loext:char-shading-value="0"/>
    </style:style>
    <style:style style:name="T18" style:family="text">
      <style:text-properties fo:color="#9900ff" officeooo:rsid="000a4939" fo:background-color="#ffff99" loext:char-shading-value="0"/>
    </style:style>
    <style:style style:name="T19" style:family="text">
      <style:text-properties fo:color="#9900ff" officeooo:rsid="000a4939"/>
    </style:style>
    <style:style style:name="T20" style:family="text">
      <style:text-properties fo:color="#9900ff" fo:background-color="#99ff66" loext:char-shading-value="0"/>
    </style:style>
    <style:style style:name="T21" style:family="text">
      <style:text-properties style:use-window-font-color="true"/>
    </style:style>
    <style:style style:name="T22" style:family="text">
      <style:text-properties style:use-window-font-color="true" officeooo:rsid="000a4939"/>
    </style:style>
    <style:style style:name="T23" style:family="text">
      <style:text-properties style:use-window-font-color="true" officeooo:rsid="00104783" fo:background-color="#ffff99" loext:char-shading-value="0"/>
    </style:style>
    <style:style style:name="T24" style:family="text">
      <style:text-properties fo:background-color="#99ff66" loext:char-shading-value="0"/>
    </style:style>
    <style:style style:name="T25" style:family="text">
      <style:text-properties officeooo:rsid="000a4939"/>
    </style:style>
    <style:style style:name="T26" style:family="text">
      <style:text-properties style:font-name="Calibri" officeooo:rsid="000a4939"/>
    </style:style>
    <style:style style:name="T27" style:family="text">
      <style:text-properties style:font-name="Calibri" officeooo:rsid="001199f4"/>
    </style:style>
    <style:style style:name="T28" style:family="text">
      <style:text-properties style:font-name="Calibri" officeooo:rsid="00121584" style:font-name-asian="Calibri" style:font-name-complex="Calibri"/>
    </style:style>
    <style:style style:name="T29" style:family="text">
      <style:text-properties officeooo:rsid="000bd3f7"/>
    </style:style>
    <style:style style:name="T30" style:family="text">
      <style:text-properties officeooo:rsid="000cf9c9"/>
    </style:style>
    <style:style style:name="T31" style:family="text">
      <style:text-properties officeooo:rsid="000ded6b"/>
    </style:style>
    <style:style style:name="T32" style:family="text">
      <style:text-properties fo:background-color="#66ffff" loext:char-shading-value="0"/>
    </style:style>
    <style:style style:name="T33" style:family="text">
      <style:text-properties officeooo:rsid="00152f41" fo:background-color="#66ffff" loext:char-shading-value="0"/>
    </style:style>
    <style:style style:name="T34" style:family="text">
      <style:text-properties fo:background-color="transparent" loext:char-shading-value="0"/>
    </style:style>
    <style:style style:name="T35" style:family="text">
      <style:text-properties officeooo:rsid="000f5b2c" fo:background-color="transparent" loext:char-shading-value="0"/>
    </style:style>
    <style:style style:name="T36" style:family="text">
      <style:text-properties officeooo:rsid="00121584" fo:background-color="transparent" loext:char-shading-value="0"/>
    </style:style>
    <style:style style:name="T37" style:family="text">
      <style:text-properties fo:background-color="#ccff00" loext:char-shading-value="0"/>
    </style:style>
    <style:style style:name="T38" style:family="text">
      <style:text-properties fo:background-color="#ccff00" loext:char-shading-value="0"/>
    </style:style>
    <style:style style:name="T39" style:family="text">
      <style:text-properties officeooo:rsid="000f5b2c"/>
    </style:style>
    <style:style style:name="T40" style:family="text">
      <style:text-properties officeooo:rsid="00104783"/>
    </style:style>
    <style:style style:name="T41" style:family="text">
      <style:text-properties officeooo:rsid="001199f4"/>
    </style:style>
    <style:style style:name="T42" style:family="text">
      <style:text-properties officeooo:rsid="00121584"/>
    </style:style>
    <style:style style:name="T43" style:family="text">
      <style:text-properties officeooo:rsid="0013bac9"/>
    </style:style>
    <style:style style:name="T44" style:family="text">
      <style:text-properties officeooo:rsid="00152f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СЕМЕНОВ</text:p>
      <text:p text:style-name="P1"/>
      <text:p text:style-name="P1">КЫДЗИ</text:p>
      <text:p text:style-name="P1">АРТМӦ</text:p>
      <text:p text:style-name="P1">БУМАГА</text:p>
      <text:p text:style-name="P1"/>
      <text:p text:style-name="P1">КОМИ ГИЗ</text:p>
      <text:p text:style-name="P1">1932 во</text:p>
      <text:p text:style-name="P1"/>
      <text:p text:style-name="P1">&lt;&gt;</text:p>
      <text:p text:style-name="P1"/>
      <text:p text:style-name="P1">ВОДЗКЫВ</text:p>
      <text:p text:style-name="P1"/>
      <text:p text:style-name="P1">Ӧні сьӧкыд весиг мӧвпыштны, кыдзи овлісны важ йӧз бумагатӧг. Бумага мунӧ уна пӧлӧс тӧваръяс тӧбӧм вылӧ. Ёна кыз бумагаысь, картонысь, вӧчӧны кӧрӧбкаяс, ящикъяс. Бӧръяпомыс бумагаысь весиг кутісны вӧчавны керкаяс.</text:p>
      <text:p text:style-name="P1">Медся ёна бумага мунӧ нигаяс, газетъяс да журналъяс печатайтӧм вылӧ. Сійӧн йӧз пӧвс<text:span text:style-name="T4">т</text:span>ӧ ӧдйӧ паськалӧ знанньӧ. Бумага пыр ми тӧдам, кыдзи овлісны, мый вӧчлісны да мый мӧвпавлісны важ йӧз. Миян пиян да пиянлӧн пияныс кутасны тӧдны, кыдз оламӧ ми ӧні.</text:p>
      <text:p text:style-name="P3">Бумагатӧ му вылын олысьяс важӧн нин вӧчӧны. Дерт<text:span text:style-name="T2"> </text:span>сійӧ эз регыдӧн артмы. Уна во<text:span text:style-name="T2"> </text:span>чӧж уджалісны олысьяс, медым велалісны вӧчны бумага, кытчӧ печатайтӧны ӧні газетъяс да нигаяс.</text:p>
      <text:p text:style-name="P1">Важӧн бумага вӧчлісны неыджыд мастерскӧйясын, бумага вӧчан мельничаясын. Бумага сэк вӧлі оз ков уна. Велӧдчӧм йӧз сійӧ кадӧ вӧлі этша.</text:p>
      <text:p text:style-name="P1">Нигаяс вӧліны зэв этша жӧ.</text:p>
      <text:p text:style-name="P1">Кымын уна лоӧ велӧдчӧм йӧз, сымын уна ковмас бумага. Ӧні сійӧс вӧчӧны оз посньыдик мастерскӧйясын, а гырысь фабрикаясын. Бумага вӧчӧм вылын уджалӧны уна сюрс р<text:span text:style-name="T2">а</text:span>бочӧй.</text:p>
      <text:p text:style-name="P1">Сӧвет Союзын ӧні бумагаыд вывті нин уна колӧ. Ӧд<text:span text:style-name="T2"> </text:span>уджалысь йӧзлӧн культураыс век ӧтарӧ кыпалӧ, найӧ лунысь-лун корӧны унджык нигаяс, журналъяс, газетъяс. Революцияӧдз Россия уна бумага вӧлі вайӧ заграничаысь. Ӧні сы вылӧ сьӧм видзны оз позь. Заграничаысь колӧ вайны унджык машинаяс да уджалан кӧлуй. Та вӧсна Сӧвет Союз ӧні чорыда босьт<text:span text:style-name="T4">ч</text:span>ис бумага вӧчан промышленносьт кыпӧдӧм вылӧ. Революцияӧдз кӧ важ Россияын вӧчлісны 300 сюрс тонна, 1931<text:span text:style-name="T44">ʼ</text:span> воын бумага лоӧ нин вӧчӧма 600 сюрс тонна саяс, но и сійӧ на оз тырмы. Лунысь-лун кыпалӧны бумага вӧчан выль заводъяс. 1932<text:span text:style-name="T44">ʼ</text:span> восянь и Сыктывкарын кутас стрӧитсьыны бумага вӧчан выль ыджыд завод (быд во кутас вӧчны 120 сюрс тонна бумага).</text:p>
      <text:p text:style-name="P1">Тайӧ нигаас <text:span text:style-name="T16">висьтавсьыссьӧ</text:span>, кыдзи важ йӧз овлісны бумагатӧг, кыдзи найӧ велӧдчисны сійӧс вӧчны да кыдзи бумагасӧ вӧчӧны ӧні.</text:p>
      <text:p text:style-name="P1"/>
      <text:p text:style-name="P1">КЫДЗИ ЙӦЗ ОВЛІСНЫ БУМАГАТӦГ</text:p>
      <text:p text:style-name="P1"/>
      <text:p text:style-name="P1">Велӧдчытӧм мортлы бумага оз ков. А мукӧ<text:span text:style-name="T2">дд</text:span>ырйи, ковмас кӧ кутшӧмкӧ лыдпасъяс тэчны, шуам кымын додь турун гортас воис, либӧ кымын литр йӧв нуис йӧв вӧчан заводӧ, сійӧ вӧчӧ кокньыдика. Босьтас бедь да сэтчӧ вӧчалӧ тшупӧдъяс пуртӧн. Быд ӧти тшупӧд кутас висьтавны ӧтик литр йӧв<text:span text:style-name="T2"> </text:span>либӧ турун додь. Мукӧд и мелӧн, шомӧн стенӧ гижтӧмӧн вӧчалӧны пасъяс. Тадзи жӧ вӧчавлісны важ йӧз, кор эз вӧв бумага. Пу стенъясӧ гижлісны шомӧн да краскаясӧн.</text:p>
      <text:p text:style-name="P1"><text:soft-page-break/>Египетын ӧнӧдз на видзсьылісны гробни<text:span text:style-name="T33">ц</text:span>аяс Египетскӧй саръяслӧн (фараонъясӧн шусьылісны). Гробни<text:span text:style-name="T33">ц</text:span>а стенъясын эмӧсь гижӧдъяс. Велӧдчӧм йӧз лыддьӧны тайӧ гижӧдъяссӧ да сідзикӧн тӧдмалӧны, кыдзи овлісны <text:span text:style-name="T2">Е</text:span>гипетын нёль сюрс во сайын. 1-ӧд серпас вылын петкӧдлӧма ӧти татшӧм гробни<text:span text:style-name="T33">ц</text:span>асӧ.</text:p>
      <text:p text:style-name="P1">Гижны стенъясӧ да изйӧ вӧлі зэв сьӧкыд, да и он ӧд сэтчӧ унатор вермы гижны. Стенсьыд гижӧдтӧ ас сьӧрсьыд он босьт. Шуам, уджйӧзла мунігӧн уджйӧз йывсьыд стенсьыд пасйӧдтӧ удждысьысьыдлы он ну. Та вӧсна посньыдик пасйӧдъяс вӧлі вӧчсьӧны сёй пласт вылӧ.</text:p>
      <text:p text:style-name="P1">Пластыс вӧчсьывліс ыджда ногыс кирпич ыджда, сӧмын ёна вӧсни сы дорысь, 15 миллиметр кызта кымын. Татшӧм сёй пластъяс вылас и пасъявлісны, мый вӧлі оз ков вунӧдны. Тадзи гижлывлісны Азияын, Месопотамияын. А римляна, кодъяс овлісны ӧнія Италияын, гижлісны ыргӧн пластъясӧ да д<text:span text:style-name="T44">ӧ</text:span>скаясӧ, гижлісны кӧртысь вӧчӧм ёсь беддьӧн.</text:p>
      <text:p text:style-name="P1">Ыргӧн листъясӧ гижлісны медся коланаторъяс, шуам<text:span text:style-name="T2">,</text:span> вексельяс да удждысьӧм кузя кӧсйысьӧмъяс. Кодыр колӧ вӧлі гижны письмӧ<text:span text:style-name="T2"> </text:span>либӧ ассьыд мӧвптӧ, сэки вӧдитчывлісны воска дӧскаӧн. Воска пӧв вылӧ гижан беддьыс вӧлі ӧтар помыс ёсь, а мӧдарыс тшӧтшыд.</text:p>
      <text:p text:style-name="P3">Гижӧдыс кӧ оз артмы, кыз помнас бӧр шыльӧдӧны гижӧдсӧ, сэки пӧвйыд бӧр лоас важ<text:span text:style-name="T2"> </text:span>кодьыс. Римляна гижлісны татшӧм пӧвторъясас кык сюрс во сайын нин.</text:p>
      <text:p text:style-name="P1">Сёй да ыргӧн пластъясӧ да воска пӧвторъясӧ гижны вӧлі зэв лёк. Найӧс оз позь вартны, оз позь чукӧртны нигаӧ, ӧтувтны. Мӧд<text:span text:style-name="T2">-</text:span>кӧ, сёй пластъясыд вывті сьӧкыдӧсь, а воска дӧскаыс<text:span text:style-name="T30">ь</text:span> регыд вӧлі бӧр вушйӧ гижӧд. Та вӧсна, кӧні позис, йӧз вӧдитлісны пу коръяс.</text:p>
      <text:p text:style-name="P4">Лунвылын быдмӧ зэв гырысь коръяса пу — пальма. Пальма коръясысь корсьӧны медся шыльыдъяссӧ, вундӧны, косьтӧны, сэсся бӧртинас видзӧны выйын. Татшӧм кор вылас и гижалӧны колана гижӧдъяс.</text:p>
      <text:p text:style-name="P1">Татшӧм корсӧ абу сьӧкыд новлӧдлыны, позьӧ гартыштны. Татшӧм пальма коръяс вылӧ гижӧны ӧнӧдз на мукӧд йӧзъяс, кодъяс оз тӧдны бумага.</text:p>
      <text:p text:style-name="P1">Египетын гижлісны папирус вылӧ. Папирус — тро<text:span text:style-name="T2">с</text:span>тник. Кыз папирус вуж вылын быдмӧны метр 5 кузя кымын идз<text:span text:style-name="T30">ья</text:span>с (стебельяс). Торъя мастерскӧйясын папирусысь вӧчӧны аслы<text:span text:style-name="T2">сс</text:span>яма бумага гижӧм вылӧ.</text:p>
      <text:p text:style-name="P1">Папирус идзсӧ вундаласны вӧсньыд листъясӧдз да ӧтик радӧ лӧсьӧдалісны топыда мӧда<text:span text:style-name="T2">-</text:span>мӧдыскӧд. Ӧти рад вылас мастер вольсалас мӧд судта. Сы бӧрти кокньыдика мӧлӧтӧн кучкалӧмӧн шыльӧдӧны, кыдзи сапӧг вурысь сапӧг пӧтшва шыльӧдӧ. Папирус идзьясын эм клеитчан сок. Мӧлӧтӧн кучкалӧмысь тайӧ сокыс петӧ папирусысь лист костъясас да топыда клеиталӧ листъяссӧ мӧда<text:span text:style-name="T2">-</text:span>мӧдныскӧд.</text:p>
      <text:p text:style-name="P1">Мӧлӧтӧн шыльӧдӧм лист косьтыссьӧ пач вылын.</text:p>
      <text:p text:style-name="P1">Тадзи вӧчӧмӧн лист<text:span text:style-name="T2"> </text:span>дерт<text:span text:style-name="T2"> </text:span>эз вермы лоны торъя шыльыд. Но тайӧ век<text:span text:style-name="T2"> </text:span>жӧ бурджык металлическӧй да пуысь вӧчӧм мукӧд пӧвторъясысь.</text:p>
      <text:p text:style-name="P1">Татчӧ позьӧ вӧлі гижны краскаӧн. Папирусысь вӧчӧм лист вӧлі кокньыд да <text:span text:style-name="T5">э</text:span>з жуглась. Зэв лӧсьыда позьӧ гартны трубкаӧ.</text:p>
      <text:p text:style-name="P1">Азияса ӧткымын йӧз гижлісны посни скӧт кучикъясысь (кӧза, ыж да меж кучикъясысь) вӧчӧм листъяс вылӧ.</text:p>
      <text:p text:style-name="P1">Кучикысь вӧчӧм кабалаыс шусьӧ пергаментӧн.</text:p>
      <text:p text:style-name="P1">Пергамент вӧчлісны торъя мастеръяс. Пергамент вӧчигӧн найӧ кучиксӧ вӧчлісны дзик жӧ сідзи, кыдзи ӧні вӧчӧны кучикъяс сыр<text:span text:style-name="T2">ӧме</text:span>ть улӧ.</text:p>
      <text:p text:style-name="P1">Войдӧр кучиклысь уськӧдӧны известкаӧн гӧнсӧ, а кодыр гӧныс кутас усьны — вуштӧны ныж пуртӧн. Та<text:span text:style-name="T2"> </text:span>бӧрын весалӧны кучиклысь гугсӧ (яйладорсӧ). Весалӧны сэтчӧдз, кытчӧдз кучикыс оз ло вӧсньыд да шыльыд. Медым вӧчны кучиксӧ вӧсниӧн, сійӧс нюжӧдӧны рамаӧ да шыльӧдӧм могысь кокньыдика вуштӧны.</text:p>
      <text:p text:style-name="P1">Тайӧ кабала вылас гижлісны аслы<text:span text:style-name="T2">сп</text:span>ӧлӧс краскаӧн.</text:p>
      <text:p text:style-name="P1">Дерт<text:span text:style-name="T2"> </text:span>тась нин тыдалӧ, мый пергамент сулалӧ зэв дона, да сійӧн сэтчӧ гижисны сӧмын <text:soft-page-break/>озырджык йӧз. Тайӧ пергамент вылӧ гижлісны ассьыныс приказъяс да гижӧдъяс саръяс. Пергаментыс ӧнӧдз на миян эм.</text:p>
      <text:p text:style-name="P1"/>
      <text:p text:style-name="P1">БУМАГА ВӦЧНЫ ЗАВОДИТӦМ</text:p>
      <text:p text:style-name="P1"/>
      <text:p text:style-name="P1">Ӧніякодь бумагатӧ олысьяс кутісны вӧчны важӧн нин. Но<text:span text:style-name="T2"> </text:span>дерт<text:span text:style-name="T2"> </text:span>сійӧ бумагаыс ёна торъяліс ӧнія бумагаысь.</text:p>
      <text:p text:style-name="P1">Медвойдӧр кабала вӧчны кутісны Китайын кык сюрс во сайын.</text:p>
      <text:p text:style-name="P1">Кабала вӧчӧм вылӧ китаечьяс босьтлісны аслы<text:span text:style-name="T2">сп</text:span>ӧлӧс петшӧр турун, коді быдмӧ налӧн. Муӧ кодйӧм гуӧ вӧлі тэчасны петшӧрсӧ слӧйясӧн да вылас киськалӧны известкаӧн, бӧртиас вылысяньыс киськалӧны ваӧн.</text:p>
      <text:p text:style-name="P1">Медым бура гӧгӧрвоны тайӧс, видзӧдлам, кыдзи сиктъясын вӧдитӧны-тыӧдӧны шабдіяс да пышъяс.</text:p>
      <text:p text:style-name="P1">Керӧм шабді кӧртавлӧны посньыдик кольтаясӧ да косьтӧны. Сэсся тыӧдӧны ваын лун 10–15, бура вывтіыс сьӧктӧдӧмӧн, мед эз лыб. Шабділӧн, петшӧрлӧн да мукӧд быдтасъяслӧн моз жӧ иддзыс артмӧ зэв уна сіясысь. Сіыс вывсяньыс вевттьӧма кышӧн. Шабділӧн сіясыс йитчӧмаӧсь мӧда-мӧдныскӧд. Сы<text:span text:style-name="T2"> </text:span>понда и тыӧдӧны, мед торъяласны ӧта-мӧдсьыныс. Ваын найӧ торъявлӧны.</text:p>
      <text:p text:style-name="P1">Мукӧд местаясын шабдісӧ кӧтӧдӧны гуясын, а оз юын либӧ гӧптын. Гуас мукӧ<text:span text:style-name="T2">дд</text:span>ырйи содтӧны кунва, мед бурджыка тыасяс. Сэки шабді сіястӧ клеитысь клей ёна ӧдйӧ ньӧдздӧ</text:p>
      <text:p text:style-name="P1">Кӧтӧдӧм шабдіӧс тӧлӧдӧны, косьтӧны. Сэсся бӧртинас небзьӧдӧны да няръялӧны<text:span text:style-name="T2">-</text:span>ниралӧны. Шабдіысь ёгыс торъялӧ, кольӧ сӧмын кудель сіыс. Тадзи жӧ вӧчӧны Китайын петшӧркӧд.</text:p>
      <text:p text:style-name="P1">Гуӧ тэчӧм да вылыстіыс известкаӧн киськалӧм петшӧрлӧн сідз жӧ ньӧдздӧны петшӧр сіясыс да клеитысь клейыс.</text:p>
      <text:p text:style-name="P1">Та бӧрти петшӧрӧс кӧтӧдасны, мыськасны ваын, нӧйтӧмӧн торйӧдасны сіяс дінысь ёгсӧ да тойӧны гыръясын.</text:p>
      <text:p text:style-name="P1">Тоинъяс ыджыд ӧдӧбӧн лэччӧны<text:span text:style-name="T2">-</text:span>тойӧны да сійӧн посньӧдлӧны сісӧ. Мастер китаеч сорлалас куд<text:span text:style-name="T2">е</text:span>льсӧ вакӧд да кӧшӧн киськалас формаӧ. Формаыс пуысь вӧчӧм ляпкыдик ящик, а пыдӧсыс вӧсньыдик ыргӧн сутугаысь, быттьӧ пож.</text:p>
      <text:p text:style-name="P1">Ваӧн сорлалӧм сіяссӧ мастер кисьтас формаӧ да пожналас. Пожналігӧн тракӧдӧмысь сіясыс мӧда<text:span text:style-name="T2">-</text:span>мӧдныскӧд йитчасны, дзугсясны. Формасьыс васӧ кисьтӧны, а пож сетка вылӧ кольӧ бумага лист.</text:p>
      <text:p text:style-name="P1">Мед вӧчны бумага листсӧ шыльыдӧн, сійӧс пуктӧны изйысь вӧчӧма шыльыд пызан вылӧ да вывсяньыс личкӧны из плитаӧн. Та бӧрын косьтасны да артмӧ бумага.</text:p>
      <text:p text:style-name="P1">Тайӧ <text:span text:style-name="T5">к</text:span>итайскӧй бумагаыс вӧлі омӧль, вижов, ӧнія <text:span text:style-name="T16">об</text:span><text:span text:style-name="T17">ё</text:span><text:span text:style-name="T16">рточнӧй</text:span> бумага<text:span text:style-name="T2"> </text:span>кодь, а эз миян гижан бумага<text:span text:style-name="T2"> </text:span>кодь. Кабала эз вӧв шыльыд, ӧтик кыз, мӧд вӧсньыд, чернилаӧн гижны оз позь; чернила паськаліс бумага пасьталаыс да нинӧм оз позь лыддьыны. Лоӧ гижны аслы<text:span text:style-name="T2">сп</text:span>ӧлӧс краскаӧн — <text:span text:style-name="T5">к</text:span>итайскӧй тушӧн. Тайӧ тушыс регыд косьмӧ да бумага вылӧ паськавнысӧ оз удит.</text:p>
      <text:p text:style-name="P1">Ӧнія бумагаысь Китайын вӧчӧм бумага вӧлі ёна омӧль. Но век жӧ вӧлі бурджык сёйысь вӧчӧм пластинкаясысь, воска пӧвторъясысь да пальма корйысь. Китайын вӧчӧм кабала вӧлі кокньыд, эз жугавлы. Позис гартыштны трубкаӧ, вӧчны нига. Сійӧ вӧлі ёна домтӧм кучикысь вӧчӧм пергаментысь да ыргӧн пластинкаяс дорысь дай.</text:p>
      <text:p text:style-name="P1">Китаечьяс дыр эз висьтавны<text:span text:style-name="T2">,</text:span> кыдзи найӧ бумагатӧ вӧчӧны. Сӧмын 1200<text:span text:style-name="T30">ʼ</text:span> во сайын бумага вӧчны кужӧм паськаліс мукӧд йӧз пӧвс<text:span text:style-name="T5">т</text:span>ӧ.</text:p>
      <text:p text:style-name="P1">Сійӧ пӧраас китаечьяс вӧлі нуӧдӧны война ӧнія Туркестанын олысь йӧзкӧд. Татчӧ сюрисны китаечьяс пленӧ, кодъяс пытшкын вӧліны бумага вӧчны кужысьяс. Пленас сюрӧм йӧзыс и велӧдлісны кабала вӧчны Туркестанын олысь йӧзӧс.</text:p>
      <text:p text:style-name="P1">Но шеді сійӧ эз друг. Туркестанын эз вӧв сійӧ петшӧрыс, мыйысь вӧлі вӧчӧны бумагасӧ <text:soft-page-break/>Китайын. Видлісны мастеръяс вӧчны мукӧд пӧлӧс быдтасъясысь, но нинӧм эз артмы. Быдтасъяслӧн сіыс вӧлі дженьыд да сійӧн эз гартчыны ӧта-мӧдыскӧд. Кабала пыдди налӧн артмисны сі тупыльяс. Бӧръяпо<text:span text:style-name="T2">м</text:span>ас, мастеръяс босьт<text:span text:style-name="T5">ч</text:span>исны вӧчны бумага трапйӧысь. Быд рот, кыдзи ми тӧдам, вӧчӧма сунисысь. А быд сунис позьӧ торйӧдлыны сіяс вылӧ.</text:p>
      <text:p text:style-name="P1">Ма<text:span text:style-name="T2">ст</text:span>еръяс ротсӧ торйӧдлісны то<text:span text:style-name="T5">и</text:span>нын. Бӧртинас сорлавласны ваӧн да кисьтасны формаӧ, кӧні артмӧны бумага листъяс. Мед бумагаыс лоас бурджык да ёнджык, найӧ ваас содтасны клестер. Татшӧм бумагаыс вӧлі уна бурджык Китайын вӧчӧм бумагаысь. Татчӧ вӧлі позьӧ гижны чернилаӧн. Чернилаыс эз паськав бумага вылас, эз йидж пырыс. Оз лэдз вӧлі паськавнысӧ бумагаас сорлалӧм клестерыс.</text:p>
      <text:p text:style-name="P1">Туркестанысь бумага вӧчӧм вуджис мукӧд государствоясӧ: Испанияӧ, Италияӧ, Францияӧ.</text:p>
      <text:p text:style-name="P1">Во квайт сё сайын вӧлі вӧчӧма бумага вӧчан медводдза фабрика. Тайӧ вӧлі збыль фабрика. Дерт<text:span text:style-name="T2"> </text:span>сэтӧні эз вӧвлы парӧвӧй котёлъяс да дугдывтӧг тшын петан трубаяс. Сэн бергаліс ва кӧльӧса да бергӧдліс машинаӧс. Машина вӧлі зэв прӧстӧй — мельнича изки.</text:p>
      <text:p text:style-name="P1">Бумага вӧчысьяс регыдӧн казялісны, мый ротсӧ посньӧдны т<text:span text:style-name="T2">ои</text:span>нӧн зэв сьӧкыд дай ротыс омӧля торъялӧ.</text:p>
      <text:p text:style-name="P1">Ньӧжйӧникӧн кутісны вежны т<text:span text:style-name="T2">ои</text:span>нсӧ киӧн бергӧдлан мельничаясӧн. А киӧн уджалан мельничаяс ньӧжйӧникӧн лӧсьӧдісны ва кӧльӧсаӧн бергӧдлыны. Ва пондіс уджавны морт пыдди. Бумага вӧчысь мастерлы сӧмын колӧ шыблавны ротсӧ изки розьӧ да бор чукӧртны изӧм ротсӧ.</text:p>
      <text:p text:style-name="P1">Мӧдӧд серпас вылын петкӧдлӧма сэтшӧм фабрикасӧ, либӧ бумага вӧчан мельничасӧ. Ӧшинь пырыс тыдалӧ изкиӧс бергӧдлысь ва кӧльӧса. Мастер сулалӧ изӧм рот, ва да клестер тыра тшан дорын. Сійӧ вӧлі киськалӧ кизьӧр бумагасӧ формаӧ.</text:p>
      <text:p text:style-name="P1">Изки дорас матын эм тувйӧн топӧдан пресс. Мастер тэчӧ бумага лист формаысь ной вылӧ, вевдорас бара пуктіс ной, ной вылас бара бумага лист да с. в. <text:span text:style-name="T6">Т</text:span>эчӧ ӧтиксӧ да мӧдсӧ сэтчӧдз, кытчӧдз оз чукӧрмы 100–150 лист. Тайӧ стопасӧ топӧдӧны пресс костӧ. Сэтӧн<text:span text:style-name="T2">і</text:span> топӧдӧмнас пычкӧны лишнӧй васӧ.</text:p>
      <text:p text:style-name="P1">Татшӧм мельничаяс олісны зэв дыр. Бумага вӧлі тырмӧ быд<text:span text:style-name="T32">с</text:span>ӧнлы: сэки велӧдчӧм йӧзыс вӧлі зэв на этша, нигаяс эз печатайтны, а гижлісны киӧн да и сійӧс лыддьысьыс вӧлі зэв этша. Сӧмын ХV ӧд нэмын, кор пондісны печатайтны нигаяс, ковмис уна бумага. Бумага вӧчӧм кутіс ӧдйӧ кыпавны.</text:p>
      <text:p text:style-name="P1">Вӧчисны бумага пӧшти сідз жӧ, кыдзи и важӧн. Сідзи жӧ изісны ротсӧ да сідзи жӧ сорлалісны вакӧд да сорлалӧмсьыс вӧчисны бумага листъяс. Торъялі сӧмын сійӧн, мый уджсӧ эз вӧчны киӧн, а машинаӧн.</text:p>
      <text:p text:style-name="P1">Лоины бумага вӧчан фабрикаяс уна сюрс р<text:span text:style-name="T2">а</text:span>бочӧй йӧзӧн.</text:p>
      <text:p text:style-name="P1">Видзӧдлам, кыдзи ньӧжйӧникӧн няйт уличӧ шыблалӧминысь чукӧртӧм ротысь артмӧ бур еджыд бумага.</text:p>
      <text:p text:style-name="P1"/>
      <text:p text:style-name="P1">БУМАГА ВӦЧАН ФАБРИКАЫН<text:span text:style-name="T2">,</text:span> РОТ ВЕСАЛАНІНЫН</text:p>
      <text:p text:style-name="P1"/>
      <text:p text:style-name="P1">Быд сикас ротысь артмӧ аслы<text:span text:style-name="T2">сп</text:span>ӧлӧс бумага. Ӧти пӧлӧс рот мунӧ бур гижан бумага вылӧ, мӧд — прӧстӧй гижан бумага вылӧ, коймӧд — куритчан бумага вылӧ да с. в.</text:p>
      <text:p text:style-name="P1">Медым вӧчны ыджыд листа вӧсньыд бумага — колӧ войдӧр фабрикаӧ воӧм став ротсӧ торйӧдны сортъяс серти. Но и тайӧ на этша. Ротын уна сюрӧны вурысъяс, мольяс, кручкияс. Ставсӧ колӧ сійӧс резьӧдлыны, мольяс, кручкияс вундавны да торйӧдны ротысь.</text:p>
      <text:p text:style-name="P1">Тайӧ уджсӧ вӧчӧны бумага вӧчан фабрикаса торъя рот весаланінын.</text:p>
      <text:p text:style-name="P1">Уджыс корӧ бура уджалӧм да кужӧм. Колӧ кужны торйӧдны шабді, ной да ситеч ротъяс. Колӧ кужны торйӧднысӧ, зіля резьӧдны да вундавны кручкияс, кизьяс.</text:p>
      <text:p text:style-name="P1">Медвойдӧр ротсӧ торйӧдлӧны сортъяс вылӧ.</text:p>
      <text:p text:style-name="P1"><text:soft-page-break/>Тайӧ уджыс мунӧ торъя комнатаын. Комнатаын стенъяс пӧлӧн вӧчалӧма я<text:span text:style-name="T2">щ</text:span>икъяс, керка шӧрас рот чукӧр. Быд сикас рот тэчӧны торъя я<text:span text:style-name="T2">щ</text:span>икӧ.</text:p>
      <text:p text:style-name="P1">Рот торйӧдлысь оз сӧмын торйӧдлы ной, шабді да ситеч, сійӧ тшӧтш торйӧдлӧ ротсӧ рӧм да кызта серти. Кыз гӧрд ротъяс шыблалӧны ӧти дозйӧ, вӧсньыд лӧз ротъяс — мӧдӧ, кыз еджыд ротъяс коймӧдӧ да с. в. Рот торйӧдлысьяслӧн удж сьӧкыд.</text:p>
      <text:p text:style-name="P1">Быдса лун лоӧ сулавны кок<text:span text:style-name="T2"> </text:span>йылад да копрасьны. Тшӧтш колӧ бура видзӧдны, медым быд рот лои шыбитӧма коланаинӧ.</text:p>
      <text:p text:style-name="P1">Бур рот торйӧдлысь вермӧ торйӧдлыны луннас 320 килограммӧдз (120 пуд).</text:p>
      <text:p text:style-name="P1">Бӧрйӧм сикасъяс вылӧ торйӧдӧм рот мунӧ <text:span text:style-name="T16">волк-машинаӧ</text:span>. Татӧн медвойдӧр весалӧны ротъясысь буссӧ да ёгсӧ.</text:p>
      <text:p text:style-name="P1">Волк-машина вӧчӧма бергалан валъясысь. Валъяс вылӧ вӧчӧма вилки вож<text:span text:style-name="T2"> </text:span>кодь пиньяс.</text:p>
      <text:p text:style-name="P1">Ротын пыр эм зэв уна няйт да ёг. Ро<text:span text:style-name="T31">т</text:span> ӧктысьяс ваялӧны быдлаысь, сюралӧны тшӧтш весиг изъяс. Сюрӧны роткӧд зэв уна лыа, му да бус. Став тайӧ ковтӧм ёгсӧ весалӧ <text:span text:style-name="T16">волк-машина</text:span>. Изторъяс усьӧны, а буссӧ кыскӧ вентилятор. Керкасьыд тай лёк дурк сынӧдсӧ, табак тшынсӧ, стенӧ вӧчӧм розьыд кыскӧ, сідз жӧ вентилятор кыскӧ <text:span text:style-name="T16">волк-машиналысь</text:span> буссӧ. Волк-машинаысь рот мунӧ рот<text:span text:style-name="T2"> </text:span>резьӧдлысьяс да вундалысьяс киӧ. Вурысъяс резьӧдлӧм, кизьяс, кручкияс вундалан удж мунӧ мӧд торъя комнатаын. Тані сувтӧдлӧма радӧн ӧтвесьтӧ ляпкыдик пызанъяс. Пызан шӧрас лӧсьӧдӧма коса модаа кузь пуртъяс. Пуртсӧ пуктӧма ӧтар по<text:span text:style-name="T6">м</text:span>нас вывланьджык, а мӧдарнас увланьджык. Пызан помас рот чукӧр, а мӧдар бокас тыртӧм дозъяс.</text:p>
      <text:p text:style-name="P1">Рот вундалысь босьтӧ ротсӧ да пуктӧ пурт вылӧ да кыскыштӧ пурт вывті асланьыс.</text:p>
      <text:p text:style-name="P1">Лэчыд пуртӧн кокньыда торъялӧ рот кык пельӧ. Кыкнан торйыс пырысь пыр усьӧны дозйӧ. Рот вурыс да дӧмас резьӧдлысьясӧс, вундалысьясӧс моз жӧ шуӧны резьӧдчысьясӧн. Вурысъяс резьӧдлӧны, кизьяс да кручкияс вундалӧны тайӧ жӧ пуртъясӧн, сӧмын сэки сувтсӧн сувтӧдӧны пуртсӧ.</text:p>
      <text:p text:style-name="P1">Мед уджыс муніс ӧдйӧн, пуртсӧ колӧ видзны век бритва<text:span text:style-name="T2"> </text:span>кодь лэчыдӧн.</text:p>
      <text:p text:style-name="P1">Неуна кӧ пурт ныжмас, удж тӧдчымӧн ньӧжмӧ. Та<text:span text:style-name="T2"> </text:span>вӧсна резьӧдчысьлӧн пызан вылас век куйлӧ лэчтан да напилӧк. Сійӧ ачыс и лэчтӧ кор ныжмас пуртсӧ.</text:p>
      <text:p text:style-name="P1">Уджыс резьӧдчысьлӧн абу сьӧкыд. Вурыс резьӧдӧм, кручки вундалӧм бӧрын сійӧ ротсӧ пуктӧ дозйӧ, а кызьяссӧ шыблалӧ. Ӧтик резьӧдчысь луннас вермӧ резьӧдны 160 кг (10 пуд) рот. Рот<text:span text:style-name="T2"> </text:span>вундалысьяс да резьӧдчысьяс этша зэв вермӧны торйӧдлыны ротсӧ. Колӧ посньӧдны ротсӧ зэв посниа, посни торъясӧдз. Тайӧ уджсӧ вӧчӧны торъя машинаӧн<text:span text:style-name="T2">,</text:span> рот<text:span text:style-name="T2"> </text:span>керавланӧн, кодӧс вӧчӧма ыджыд валысь. Вал вылӧ садиталӧма сувтсӧн пуртъяс. Ротсӧ<text:span text:style-name="T2">,</text:span> вал бергалігӧн<text:span text:style-name="T2">,</text:span> пуртъясыс шырӧны посньыд торъясӧ. Рот<text:span text:style-name="T2"> </text:span>кераланысь<text:span text:style-name="T2"> </text:span>рот петӧ зэв ёна <text:span text:style-name="T16">посниалӧмӧн</text:span>. Боксянь видзӧдігӧн оз кажитчы рот кодь. Тані сӧмын уна на бусыс. Сійӧн посньӧдлӧм рот лэдзӧны мӧд<text:span text:style-name="T2"> </text:span>пӧв мӧд<text:span text:style-name="T2"> </text:span>ногджык вӧчӧм <text:span text:style-name="T16">волк-машина</text:span> пыр.</text:p>
      <text:p text:style-name="P1">Тайӧ машинаас рот весавсьӧ став буссьыс.</text:p>
      <text:p text:style-name="P1"/>
      <text:p text:style-name="P1">РОТ ПУӦМ ДА МЫСЬКӦМ</text:p>
      <text:p text:style-name="P1"/>
      <text:p text:style-name="P1">Рот весаланінысь рот петӧ посни торъясӧ вундалӧмӧн. Кизьяс да кручкияс ротъясысь вундалӧма. Волк-машина весаліс сэтысь буссӧ.</text:p>
      <text:p text:style-name="P1">Но ротын век на эм уна няйт. Сэтчӧ коли уна мукӧд торъяс: сьӧд, гос, краска, морт пӧсьысь няйтыс и. Пач труба весалысьлӧн ротъясыс тырӧма саӧн, краситчысьлӧн паськӧмыс ставнас мавтчӧма краскаӧн, к<text:span text:style-name="T2">о</text:span>чегарлӧн гачыс волькмӧма нерпысь. Став тайӧ няйтсӧ колӧ весавны. Медым весавны ротысь няйтсӧ, сійӧс пуӧны кунваа пӧртйын.</text:p>
      <text:p text:style-name="P1">Кыдзи мыськӧны ичӧтик мыськасян инын дӧрӧм-гач, тӧдӧ быд кӧзяйка. Кӧлуй тэчӧны восьса пӧртйӧ, кисьталӧны кунваӧн да пуӧны. Дыр пуӧм бӧрын ваыс сёйӧ став няйтсӧ. <text:soft-page-break/>Гырысь мыськася<text:span text:style-name="T2">н</text:span><text:span text:style-name="T6">і</text:span>нъясын кӧлуйсӧ пуӧны оз восьса пӧртъясын, а тупкӧсаын. Тупкӧса пӧртъясӧ тэчӧны мыськан кӧлуй да кисьталӧны кунваӧн, сэсся лэдзӧны пӧсь ру. Руыс шонтӧ кунваӧс да ӧдйӧ весалӧ кӧлуйысь няйтсӧ. Тадз жӧ вӧчӧны бумага фабрикаын. Рот пуан пӧрт<text:span text:style-name="T6">й</text:span>ыс вылысянь видзӧдны дзик шар кодь гӧгрӧс, зэв ыджыд. Пӧрт пытшкӧсас лӧсьӧдӧма вӧсньыдик пласта бедь<text:span text:style-name="T38"> </text:span><text:span text:style-name="T34">кодьяс</text:span>. Найӧ пуигӧн гудралӧны ротсӧ. Пӧртйӧ пырӧны кык трубка: ӧтикӧдыс лэдзӧны ру, а мӧдӧдыс кунва. Пӧртйӧ рот тэчӧны да ректӧны торъя вӧчӧм вевта розьясӧд.</text:p>
      <text:p text:style-name="P1">Бумага вӧчан фабрикаӧ вӧчалӧны зэв гырысь пӧртъяс. Сэтчӧ тӧрӧ 1600 килограмм (100 пуд) да унджык рот. Кодыр пӧртйыс тыра, розьсӧ тупкӧны да лэдзӧны трубкаӧд пӧсь ру. Пӧртсӧ заводитӧны бергӧдлыны. Пӧсь ру пуӧ пӧрт пытшкын бергалысь ротсӧ. Рот сэні век гудрассьӧ, киссьӧ ӧти боксянь мӧд бокӧ. Ӧттшӧтш рот мыськассьӧ кунваӧн. Став няйтыс да госыс ротысь мыськассьӧ да ротыс лоӧ еджыд. Ротыс тырмымӧн пусяс да, пӧртсӧ лӧсьӧдӧны увлань розьӧн. Пӧртысь лэдзӧны пӧсь<text:span text:style-name="T2"> </text:span>кунва ру, сэсся лэдзӧны пӧрт пытшкӧссьыс пусьӧм сӧстӧммӧм рот.</text:p>
      <text:p text:style-name="P1">Ӧні ротыс абу госӧсь да няйтӧсь. Но сійӧс нӧшта колӧ мыськыны няйт кунваысь. Колӧ вӧчны сідзи жӧ, кыдзи вӧчӧны и мыськасянінын дӧрӧм<text:span text:style-name="T2">-</text:span>гачкӧд. Пӧртйысь лэптӧм б<text:span text:style-name="T31">ӧ</text:span>рын ротсӧ колӧ мыськыны. Таысь кындзи ротсӧ колӧ нӧшта посньӧдны бумаг<text:span text:style-name="T34">а</text:span><text:span text:style-name="T38"> </text:span><text:span text:style-name="T34">к</text:span>одьӧдз.</text:p>
      <text:p text:style-name="P1">Ставыс сійӧ вӧчсьӧ торъя машинаясӧн, <text:span text:style-name="T16">го</text:span><text:span text:style-name="T17">лл</text:span><text:span text:style-name="T16">андеръясӧн</text:span> либӧ рол<text:span text:style-name="T6">л</text:span>ъясӧн.</text:p>
      <text:p text:style-name="P1">Первойя голландерсӧ вӧлі вӧчӧма Го<text:span text:style-name="T2">лл</text:span>андияын, сійӧн и шуисны машинасӧ голландерӧн. Коймӧд серпас вылын петкӧдлӧма голландерӧс вывсяньыс. Голландер ыджыд кузьмӧс пӧрт<text:span text:style-name="T2"> </text:span>кодь. Помъясыс гӧгрӧсӧсь. Голландер тыртӧны ваӧн, тэчӧны кунваӧн да руӧн мыськалӧм ротъяс. Ротъяс бовъялӧны ваын. Голландер шӧрас кузьта ногыс вӧчӧма помӧд. Сылӧн помъясыс оз воны голландер стенӧдз. Ӧтик джынъяс пуктӧма лэчыд пуртъяса барабан. Барабан горулын сувтӧдлӧма воча пуртъяс жӧ. Мӧдар джынъяс голландерын мӧд барабан. Сійӧ пуртъястӧм, а гӧгӧрыс тупкӧма посни пожйӧн.</text:p>
      <text:p text:style-name="P1">Голландерӧ ньӧжйӧникӧн век локтӧ, прӧйдитӧ пуртъяса барабан пыр, сэсянь мунӧ вакӧд мӧд барабанӧ да ваыс пож пырыс петӧ ортсӧ.</text:p>
      <text:p text:style-name="P1">Пуртъясыс воддза барабанас торйӧдлӧны ротсӧ сунисъясӧдз, а суниссӧ — сіясӧдз. Ваыс мыськалӧ сэтысь став кольӧм няйтсӧ да пӧртӧ суниссӧ небыд рокӧс<text:span text:style-name="T38"> </text:span>кодьӧ.</text:p>
      <text:p text:style-name="P1">Мӧд барабан пыр прӧйдитӧм бӧрти рокӧс<text:span text:style-name="T38"> </text:span>кодьыс кольӧ пож вылас, а няйт ваыс мунӧ пож пыр да петӧ голландерысь.</text:p>
      <text:p text:style-name="P1">Татшӧм рокӧс<text:span text:style-name="T38"> </text:span>кодьсӧ, либӧ кыдз шуӧны сійӧс фабрикаын бумага рокӧссӧ — вермӧ аслыс гортас быд<text:span text:style-name="T32">с</text:span>ӧн вӧчны. Колӧ босьтны бумага тор, пуктыны сійӧс ва дозйӧ да пуны. Пуан ваӧ зэв бур содтыны этшаник сода. Пуӧм бӧрти колӧ кольны дозсӧ вӧрзьӧдлытӧг мӧд лунӧдз. Асылӧдз дозйын оз нин ло бумагаыд. Сійӧ ньӧдздӧ да пӧрӧ бумага рокӧсӧ.</text:p>
      <text:p text:style-name="P1">Сӧмын дозйын бумага рокӧсыс лои еджыд, сӧстӧм, а голландерын рудо<text:span text:style-name="T2">вв</text:span>иж.</text:p>
      <text:p text:style-name="P1"/>
      <text:p text:style-name="P1">БУМАГА ЕДЖДӦДӦМ ДА КЛЕЯЛӦМ</text:p>
      <text:p text:style-name="P1"/>
      <text:p text:style-name="P1">Голландерын кунваысь весалӧм бумага пыр овлӧ рудо<text:span text:style-name="T2">вв</text:span>иж. Мед эськӧ сэтысь вӧчны гижны шогмана бумага, сійӧс колӧ едждӧдны. Едждӧдтӧм рокӧсысь вӧчӧм бумага лоӧ руд. Уна ног пондылісны бумага вӧчысь мастеръяс едждӧдны бумага рокӧссӧ. Едждӧдлісны бумага листсӧ шонді водзын, кыдзи сиктса нывбабаяс едждӧдӧны ас кыӧм дӧранысӧ. Бумага рокӧсӧ сорлавлісны еджыд краскаяс, но тайӧн бумага едждіс омӧля. Бӧр<text:span text:style-name="T2">ын</text:span>нас заводитісны бумага едждӧдны хлорӧн.</text:p>
      <text:p text:style-name="P1">Коді вӧвлісны империалистическӧй война дырйи германияса фронт вылын, сійӧ эз на вунӧд газӧвӧй атакаяс. Немечьяс лагерсянь лыби вижов кымӧр да<text:span text:style-name="T2">,</text:span> тӧлӧн нуис рочьяслань. Тайӧ вижов кымӧрыс вӧлі мортӧс пӧдтан газ — хлор.</text:p>
      <text:p text:style-name="P1">Хлор — сынӧд дорысь сьӧкыдджык да сійӧн мунӧ му бердті. Сійӧ сёйӧ<text:span text:style-name="T2"> </text:span><text:span text:style-name="T7">морттӧ</text:span><text:span text:style-name="T2">:</text:span> войдӧр <text:soft-page-break/>синваыд петны кутӧ да сотны горштӧ, сэсся мӧдӧ кызӧдны, тысьыд кызігад чакоткаа мортлӧн моз кутас петны вир.</text:p>
      <text:p text:style-name="P1">Тайӧ мортӧс вины вермысь газыс зэв бура едждӧдӧ бумага рокӧссӧ, кытысь артмӧ бумагаыс.</text:p>
      <text:p text:style-name="P1">Хлорӧн едждӧдчӧм зэв бура тӧдана миян песласьысьяслы. Найӧ мыськан кӧлуй пӧртйын пуигӧн содтӧны сэтчӧ еджыд порошок — <text:span text:style-name="T16">жавель</text:span>. Асьныс песласьысьяс сійӧс оз тӧдны, а збыльысьсӧ едждӧдӧны мыськан кӧлуйсӧ хлорӧн. Ваӧ жавель ньӧдздігӧн хлорыс торъялӧ жавельысь.</text:p>
      <text:p text:style-name="P1">Жавель пыддиыс бумага вӧчан фабрикаын босьтӧны донтӧм е<text:span text:style-name="T2">д</text:span>ждӧдан известка. Сійӧс та понда и шуӧны едждӧдчанӧн, едждӧдӧ бумага рокӧссӧ да. Едждӧдчан известкаысь жавельысь моз жӧ хлор торъялӧ.</text:p>
      <text:p text:style-name="P1">Бумага едждӧдӧны тайӧ жӧ голландерын, кӧні артмӧ да мыськыссьӧ бумага рокӧсыс.</text:p>
      <text:p text:style-name="P1">Голландерын жӧ бумагасӧ клеялӧны. Клеявтӧм бумага вылӧ гижны оз позь. Чернилаыс кутас паськавны, он понды весиг вермыны гижӧдсӧ лыддьыны. Сӧмын шыпасъяс пыдди кутасны артмавны, косьтысян бумага вылын моз<text:span text:style-name="T2">,</text:span> гӧгыльяс. Косьтысян бумага абу жӧ клеялӧма. Сы понда и сэтшӧм ӧдйӧ пырӧ да паськалӧ татчӧ чернилаыс. Рот сіяс костъясын, кытысь вӧчӧма бумагасӧ, эмӧсь костъяс. Сіыс ӧта-мӧд дінас оз топыда пуксьы. Лоӧны костъяс. Посни сіясыс<text:span text:style-name="T39">ь</text:span> ӧтдор гырысь сіясыс оз жӧ топыда пуксьыны: на костті кольӧны ичӧтик розьяс — пораяс. Тайӧ ичӧтик, синмӧн аддзытӧм, розьясас и пырӧ чернилаыс, кыдзи пырӧ ва губкаӧ.</text:p>
      <text:p text:style-name="P1">Мед чернила эз йидж, а косьмис бумага вылас, бумагасӧ колӧ клеявны. Колӧ тупкыны бумагасӧ клей слӧйӧн, медым тупкыны бумагаысь став ичӧтик розьяссӧ, пораяссӧ.</text:p>
      <text:p text:style-name="P1">Бумагаас пораясыс тупкысьӧны дзик сідзи жӧ, кыдзи пу вылыс тупкыссьӧ лакӧн мавтӧмӧн. Лакӧн мавтӧм пуӧ ваыс оз нин пыр. Кисьтӧй кымынкӧ ва войт краситтӧм пу пӧв вылӧ. Ваыс ӧдйӧ йиджӧ пуас<text:span text:style-name="T2">. </text:span>Войтӧдӧ краситӧм пӧв вылӧ кымын кӧ войт ва. Кытчӧдз сэсь васӧ он чышкы либӧ оз косьмы, ачыс сэтчӧдз сійӧ некытчӧ оз ло.</text:p>
      <text:p text:style-name="P1">Войдӧр бумага клеявны шедӧдлісны клейсӧ скӧтина лыясысь. Лыысь клей шедӧдісны лысӧ ваын ёна пуӧмӧн.</text:p>
      <text:p text:style-name="P1">Татшӧм клейыд зэв дона. Бумага клеявны татшӧм клейӧн позис сӧмын важӧн<text:span text:style-name="T2">,</text:span> кор бумагаыс муні <text:span text:style-name="T16">лёка </text:span>на этша.</text:p>
      <text:p text:style-name="P1">Ӧні бумага кутіс ковны зэв уна. Лоис быд<text:span text:style-name="T2"> </text:span>ногӧн донтӧммӧдны бумага вӧчӧмсӧ. Тайӧ скӧт лыясысь вӧчӧм дона клейсӧ вежисны донтӧм пуысь шедӧдан клейӧн.</text:p>
      <text:p text:style-name="P1">Войдӧр бумагасӧ клеявлісны листъясӧдз вӧчӧм бӧрын. Сійӧс лэдзлісны клея ва тыра ваннаӧ. Сы<text:span text:style-name="T2"> </text:span>бӧрти в<text:span text:style-name="T7">ӧ</text:span>л<text:span text:style-name="T7">и</text:span>сь лишнӧй клей васӧ бумагаысь войтӧдлісны да косьтісны. Татшӧм кле<text:span text:style-name="T25">я</text:span>лӧмыд вӧлі сӧмын вывтіыс. Клейыс эз пыр бумага пытшкӧсӧдзыс<text:span text:style-name="T2">.</text:span><text:span text:style-name="T34"> </text:span><text:span text:style-name="T35">С</text:span><text:span text:style-name="T39">ӧ</text:span>мын сійӧ вывсяньыс вӧсньыдика вевттьӧ.</text:p>
      <text:p text:style-name="P1">Ӧнія бумага вӧчан фабрикаын клеялӧны канифольысь вӧчӧм клейӧн.</text:p>
      <text:p text:style-name="P1">Мый сійӧ сэтшӧм канифольыс, либӧ гарпиус, тӧдӧ быдсӧн. Канифоль шедӧдӧны пожӧм пуысь.</text:p>
      <text:p text:style-name="P1">Быдсӧн<text:span text:style-name="T2"> </text:span>дерт<text:span text:style-name="T2"> </text:span>вӧвлінныд пожӧм вӧрын. Аддзывлінныд сід<text:span text:style-name="T2">зж</text:span>ӧ кырс<text:span text:style-name="T25">ь</text:span><text:span text:style-name="T3"> у</text:span>лысь петӧм небыд сир. Тайӧ сирыс шусьӧ живицаӧн. Петӧ живицаыс вевдорас, кыті пуыслӧн кырсьыс потӧма дзик пуӧдзыс. Пожӧмыслӧн пуыс дзик жӧ морт яй кодь. Мортыслӧн яяс эм зэв уна сӧнъяс, кыті сувтлытӧг ветлӧ мортлӧн вирыс. Кытчӧ кӧть эн сутшкы тӧкӧтьӧ емӧн морт яйӧ, быдлаысь петӧ вир. Сідз жӧ тайӧ пожӧм<text:span text:style-name="T2"> </text:span>пуыслӧн. Пуын эмӧсь сэтшӧм жӧ сӧнъяс, сэті визувтӧ с<text:span text:style-name="T25">и</text:span>ра пу с<text:span text:style-name="T32">ӧ</text:span>к. Пу кырсьсӧ кӧ орӧдан, пу яйысь петас сир.</text:p>
      <text:p text:style-name="P1">Мукӧд местаясын, кӧні эм унджык пожӧма вӧр, пожӧм вывсьыс кырсьсӧ вӧсньыдика кульыштӧны да кырсь орӧм инті петӧ сук сир. Тайӧ сирсӧ чукӧртӧны да пуӧны ыргӧн пӧрт<text:span text:style-name="T13">й</text:span>ын (видзӧдӧй 4-ӧд серпас вылӧ). Тайӧ сук сирсьыс торъялӧ быдсӧнлы тӧдса скипидар, а пӧрт пыдӧсӧ кольӧ лӧзов стеклӧ кодь канифоль.</text:p>
      <text:p text:style-name="P1"><text:soft-page-break/>Канифольыс шусьӧ мӧд<text:span text:style-name="T2"> </text:span>ног — гарпиусӧн.</text:p>
      <text:p text:style-name="P1">Канифольнас музыкантъяс мавтӧны смычкаяснысӧ, мед найӧ ёнджыка ветлісны струна везъяс вывтіыс да. Канифоль пызь кисьталӧны фабрикъясын ременьяс вылӧ, медым ременьыс эз ортсӧ мун шкив вывсьыс.</text:p>
      <text:p text:style-name="P1">Канифоль содтӧны майтӧг пуигӧн гос пиӧ, медым майтӧгыс ёнджыка быгзис.</text:p>
      <text:p text:style-name="P1">Бумага клеялӧны к<text:span text:style-name="T3">а</text:span>нифольысь вӧчӧм кл<text:span text:style-name="T25">е</text:span>йӧн. Клеясьӧ оз сӧмын бумага листыс вылыссяньыс, кле<text:span text:style-name="T2">ясь</text:span>ӧ став бумага рокӧсыс, кор сійӧ нӧшта лӧсьӧдӧны г<text:span text:style-name="T3">олл</text:span>андерын. Г<text:span text:style-name="T3">олл</text:span>андерын кл<text:span text:style-name="T25">е</text:span>йыс клеялӧ бура став бумага рокӧссӧ.</text:p>
      <text:p text:style-name="P1">Чернилаыд татшӧм бумагаӧ оз кут паськавны. Чернила кольӧ бумага вылысӧ, кытчӧдз надзӧникӧн оз косьмы.</text:p>
      <text:p text:style-name="P1"/>
      <text:p text:style-name="P1">БУМАГА ВӦЧАН МАШИНА</text:p>
      <text:p text:style-name="P1"/>
      <text:p text:style-name="P1">Важӧн бумага листъяс вӧчавлісны кипомысь. Мастерыс босьтіс пожйӧн бумага рокӧс да лэдзис пож пыр. Пожсӧ мастер тракӧдіс сідз жӧ, кыдзи пызь пожналігӧн пыркӧдӧны пожйӧн. Пожйысь ваыс лэччис увлань, а сіясыс кысисны да артмис бумага лист. Бумага лоис эз <text:span text:style-name="T21">ӧт</text:span><text:span text:style-name="T22">т</text:span><text:span text:style-name="T23">о</text:span><text:span text:style-name="T21">ръя</text:span>, уджыс муніс омӧля и<text:span text:style-name="T2">,</text:span> ньӧжйӧн и. Ӧтик уджалысь морт сьӧкыда вермис вӧчны луннас 50 килограмм (3 пуд) бумага.</text:p>
      <text:p text:style-name="P1">Сӧмын сэки кутісны фабрикаясын вӧчны топыд да шыльыд бумага листъяс, кор лӧсьӧдісны бумага вӧчан машинаяс. Тайӧ машинаясӧн уджыс ёна ӧддзис. Бура уджалӧмӧн бумага вӧчан машина вермӧ вӧчны лунӧн 48 000 кг (3000 пуд) газета вылӧ мунан бумага. Ӧні бумага вӧчан машинаяс уджалӧны быд бумага вӧчан фабрикаын. Машинаясӧн вӧчӧм бумагалӧн доныс ёна чиніс, а лист лыдыс содіс. Киӧн вӧчӧм бумага мунӧ ӧні сӧмын зэв колана инъясӧ. Война водзвылын миянӧ татшӧм бумагасӧ ваялісны Англияысь. Сэтшӧм кыз бумагасӧ ӧні вӧчӧны Англияын сӧмын 3000 тонна (200 000 пуд) воӧн. Войнаӧдз татшӧм бумагасӧ вӧчисны зэв этшаникӧн миянын и. Сэтшӧм бумагаыс мунліс государственнӧй дона бумагаяс<text:span text:style-name="T2">, </text:span>вексельяс<text:span text:style-name="T2">, </text:span>печатайтӧм вылӧ да мукӧд дона уджъяс вылӧ.</text:p>
      <text:p text:style-name="P1">Машина вӧчӧма кӧртысь вӧчӧм кыз чӧрсъясысь (цил<text:span text:style-name="T25">и</text:span>ндръясысь). Чӧрсъяс вывті мунӧ помтӧм полотно. Помтӧм полотноӧн сӧмын сідз шуӧны. А збыльысь, сійӧ зэв вӧсньыдик сутугаысь кыӧм посни сетка. Помъяссӧ та<text:span text:style-name="T25">йӧ</text:span> сеткаыслысь ӧтилаӧдӧма. Сійӧ полотно вылас и кисьталӧны кизьӧр бумагасӧ. Тайӧ сеткаыс мунӧ <text:span text:style-name="T16">тракӧдчигтыръя</text:span> кыдзи пызь пожналысьяс тракӧдӧны пож. Треситӧмсьыс сіясыс мӧда-мӧдныскӧд дзугсьӧны. Бумагаыс кольӧ сетка вылас, а ваыс лэччӧ сетка пыр. Унджы<text:span text:style-name="T2">к </text:span>ваыс сетка вылӧ паськӧдӧ<text:span text:style-name="T8">м</text:span> бумага рокӧсысь пож пырыс лэччӧ да<text:span text:style-name="T2">,</text:span> мӧд вал дорӧ локтӧ сӧмын улькодьӧн.</text:p>
      <text:p text:style-name="P1">Водзӧ тайӧ уль бумагасӧ колӧ вӧчны сідз жӧ, кыдзи вӧчлісны воддза мастеръяс бумага листъясӧс <text:span text:style-name="T16">клин</text:span><text:span text:style-name="T18">ӧ</text:span><text:span text:style-name="T16">вӧй</text:span> прессӧн топӧдігӧн. Колӧ бумагасӧ топӧдны<text:span text:style-name="T2">,</text:span> вӧчны сійӧс ёна ӧтторъяӧн да сэсся косьтыны.</text:p>
      <text:p text:style-name="P2">Бумага лэччӧ бумага вӧчан машинаысь орлытӧм кузь лентаӧн. Тайӧ паськыд дӧра<text:span text:style-name="T2"> </text:span>кодь лентасӧ лэдзӧны кык вал костті. Валъяссӧ лӧсьӧдӧма ӧта<text:span text:style-name="T2">-</text:span>мӧдсьыс зэв матӧ да бергалӧны воча. Найӧ кыскӧны ас костаныс бумагасӧ, вӧчӧны сійӧс<text:span text:style-name="T21"> ӧтт</text:span><text:span text:style-name="T23">о</text:span><text:span text:style-name="T21">ръяӧн, </text:span>топӧдӧны да пычкӧны сэсь васӧ.</text:p>
      <text:p text:style-name="P1">Бумага ӧні лоис<text:span text:style-name="T21"> ӧтт</text:span><text:span text:style-name="T23">о</text:span><text:span text:style-name="T21">ръя,</text:span> вӧсньыд да топыд. Но сійӧ нӧшта абу на дзик кос, валъяс эз на вермыны вӧтлыны став васӧ. Мед эськӧ бура косьтыны, бумагасӧ выльысь лэдзӧны валъяс костті. Тайӧ вал<text:span text:style-name="T13">й</text:span>ыслӧн пытшкӧсыс тыртӧм. Трубаясӧд валъяс пытшкӧ лэдзӧны пӧсь ру, кодӧн пӧсьӧдӧны валъяс. Тайӧ вал пырыс мунӧм бӧрти вӧлись бура косьмӧ бумагаыс. Валъяс кост лэдзӧм бӧрын бумагасӧ гартӧны <text:span text:style-name="T2">т</text:span>рубкаяс вылӧ. Кор ковмас, вундалӧны бумагасӧ листъяс вылӧ.</text:p>
      <text:p text:style-name="P1">Нывбабаяс <text:span text:style-name="T16">упаков</text:span><text:span text:style-name="T19">щ</text:span><text:span text:style-name="T16">ицаяс</text:span> тэчӧны листъяссӧ тетрадкаясӧ, а тетрадкаяссӧ — десь<text:span text:style-name="T2">т</text:span>ӧ, а десь<text:span text:style-name="T2">т</text:span><text:span text:style-name="T25">ъ</text:span>яссӧ — стопаӧ. Стопаяссӧ гартлӧны (<text:span text:style-name="T16">об</text:span><text:span text:style-name="T18">ё</text:span><text:span text:style-name="T16">рточнӧй</text:span>) бумагаӧн да тадзи ыстӧны нига <text:soft-page-break/>лэдзанінъясӧ, школаясӧ.</text:p>
      <text:p text:style-name="P1"/>
      <text:p text:style-name="P1">УНА-Ӧ БУМАГА ВОӦ МОРТ ВЫЛӦ ВОӦН</text:p>
      <text:p text:style-name="P1"/>
      <text:p text:style-name="P1">Ӧні став му пасьталаас олӧ ӧти миллиард <text:s/>да джын гӧгӧр морт. Тайӧ лыдсӧ син<text:span text:style-name="T2"> </text:span>водзӧ бура петкӧдлыны некутшӧм ногӧн он вермы. Ставыс кӧ сувтасны ӧти мӧдлы бӧрвылас, сэки эськӧ лоӧ йӧз визь кык сё ветымын сюрс верст. Тайӧ став йӧз письыс, квайтӧд юкӧныслы оз ков некутшӧм бумага. Найӧ оз кужны гижны ни лыддьысьны. Тайӧ нач пемыд йӧз. Джынйыс кымын став йӧз письыс гижӧны пальма коръяс вылӧ да <text:span text:style-name="T8">к</text:span>итайскӧй бумага вылӧ, код йылысь ми сёрнитім нин. Сӧмын став йӧз письыс коймӧд юкӧн йӧзыслы век колӧ газетнӧй, гижан да мукӧд пӧлӧс бумага.</text:p>
      <text:p text:style-name="P1">Кымын ёна велӧдчӧма морт, сымын унджык колӧ бумага. Велӧдчӧм морт лыддьӧ газетъяс, нигаяс, гижӧ письмӧяс да с. в.</text:p>
      <text:p text:style-name="P1">Сылы колӧ тӧдны мый вӧчсьӧ му<text:span text:style-name="T2"> </text:span>вылас, кыдзи олӧны мукӧд странаясса йӧзыс<text:span text:style-name="T2"> </text:span>да кыдзи бурмӧдны ассьыс олӧмсӧ.</text:p>
      <text:p text:style-name="P1">Став йӧз пиысь войнаӧдз медся уна видзисны бумага шведъяс да англичана. Шведъяслӧн медыджыд кар Стокгольм. Рочьяс да немечьяс кост войнаӧдз сійӧ вӧлі на ичӧтик кар. Сэні сэки вӧлі миллион джын гӧгӧр йӧз. Н<text:span text:style-name="T25">ё</text:span>ль татшӧм Стокгольм кодь кар тӧрис миян ӧти Мӧскуаӧ. А Мӧскуаын газетъяс лэдзисны Стокгольм карын дорысь куим-нёльысьӧн этшаджык.</text:p>
      <text:p text:style-name="P1">Помкаыс талӧн зэв тыдалана.</text:p>
      <text:p text:style-name="P1">Войнаӧдз роч р<text:span text:style-name="T3">а</text:span>бочӧй да крестьянин шоча лыддявліс газетъястӧ. Эз вӧвлы прӧст кадыс, газетыс вӧлі дона дай. Сэкся кадӧ газетъясӧ эз гижлыны рабочӧйяс да крестьяна олӧм йылысь. Гижлісны кыдзи сар лӧсьӧдліс парад войскаяслы, кутшӧм паськӧмӧн вӧлі пасьтассьӧма сарлӧн гӧтырыс да мукӧд татшӧм торъяс йылысь. А кыдзи рабочӧйяслысь бурмӧдны олӧмсӧ, сы<text:span text:style-name="T2"> </text:span>йылысь эз гижлыны нинӧм тор.</text:p>
      <text:p text:style-name="P1">Сар правительство эз лыддьы коланаӧн велӧдны рабочӧйясӧс да крестьянаӧс газетъяс да нигаяс лыддьыны. Медся пӧ бур лоӧ, найӧ кӧ оз пондыны кужны ньӧти лыддьысьныс ни<text:span text:style-name="T2">,</text:span> гижны ни.</text:p>
      <text:p text:style-name="P1">Рабочӧйяс пӧвс<text:span text:style-name="T8">т</text:span>ын, торъя нин нывбабаяс костын<text:span text:style-name="T2">,</text:span> вӧлі зэв уна дзик велӧдчытӧмъяс. А крестьянаыд мукӧд сиктъясын вӧлі дорвыв велӧдчытӧм. Медым тайӧс гӧгӧрвоны, колӧ индыны салдатӧ мунысьяс вылӧ, кодъяс пиын сё морт вылӧ сӧмын гижны да лыддьысьны кужысьыс вӧлі кызь морт.</text:p>
      <text:p text:style-name="P5">Швецияын велӧдчытӧм морт ньӧти абу. Ӧткодя ставыслы <text:span text:style-name="T2">—</text:span> рабочӧйяслы и, крестьяналы и — колӧ помавны школа.</text:p>
      <text:p text:style-name="P1">Дзик жӧ татшӧм вӧлі Англияын. Тані рабочӧйяс да крестьяна пыр лыддьӧны газет, ньӧбӧны нигаяс да журналъяс.</text:p>
      <text:p text:style-name="P1">Налӧн клубъясын пыр<text:span text:style-name="T2"> </text:span>ӧшалӧны уна гижӧдъяс, юӧртӧмъяс, найӧ унджык ньӧбӧны майтӧг, папирос да мукӧд пӧлӧс вузӧсъяс, кодъясӧс магазинын гартлӧны лёк бумагаӧн.</text:p>
      <text:p text:style-name="P1">Абу дивӧ тадзнад, кор быд англичанин вылӧ кӧ 1908<text:span text:style-name="T40">ʼ</text:span> воясӧ вӧлі воӧ 25 кг гӧгӧр бумага, шведлы лоис та<text:span text:style-name="T2"> </text:span>мын<text:span text:style-name="T2">д</text:span>а кымын жӧ, а Россияын воис сӧмын 2,9 килограммӧн морт вылӧ.</text:p>
      <text:p text:style-name="P1">Мукӧд странаясын — Германияын, Францияын, Норвегияын — ӧтик морт вылӧ воӧн воӧ бумагаыс этшаджык англичаналы да шведъяслы дорысь, но век жӧ дас <text:span text:style-name="T16">кымынысь</text:span><text:span text:style-name="T20">ӧн</text:span> унджык миян серти.</text:p>
      <text:p text:style-name="P1">Ӧти морт вылӧ воан бумага воысь<text:span text:style-name="T2"> </text:span>воӧ содӧ, лыдмӧ велӧдчӧм йӧз. Воысь<text:span text:style-name="T2"> </text:span>воӧ содӧ нигаяс, газетъяс да журналъяс печатайтӧм.</text:p>
      <text:p text:style-name="P1">Кыдз нин ми сёрнитім, бумага вӧчисны важӧн сӧмын ротысь. Важ ротъясыд вӧлісны зэв донаӧсь да унаысь сійӧ эз тырмыв. Овлывліс сідзи, мый бумага фабрикаяс рот тырмытӧм <text:soft-page-break/>вӧсна эз вермыны помала дорвыв уджавны.</text:p>
      <text:p text:style-name="P1">Колӧ вӧлі лӧсьӧдны мы<text:span text:style-name="T2">йк</text:span>ӧ выльтор, донтӧмджык тор, кытысь позис вӧчны бумага да кодӧн позис вежны рот.</text:p>
      <text:p text:style-name="P1">Дыр лоис пессьыны да уджавны бумага вӧчысь мастеръяслы, кытчӧдз эз босьт<text:span text:style-name="T8">ч</text:span>ыны вӧчны бумага пуысь.</text:p>
      <text:p text:style-name="P1"/>
      <text:p text:style-name="P1">ПУ ДА ЦЕЛЛЮЛОЗА</text:p>
      <text:p text:style-name="P1"/>
      <text:p text:style-name="P1">Колян дас ӧкмысӧд н<text:span text:style-name="T40">э</text:span>м джынйын бумага вӧчысь мастеръяс да ёна велӧдчӧм йӧз тӧдісны нин, мый пуыс артмӧма сідз жӧ сіясысь. Думайтчыны <text:span text:style-name="T21">ротӧс пуӧн </text:span>вежӧмӧдз тасянь вӧлі зэв нин кокньыд. Но кыдзи торйӧдлыны сіяссӧ, кыдзи сійӧс бумага вӧчтӧдз посньӧдлыны?</text:p>
      <text:p text:style-name="P1">Дыр мӧвпалісны тайӧ мог вылын, кытчӧдз немецкӧй учё<text:span text:style-name="T2">н</text:span>ӧй Келлер эз вермы торйӧдны пу сіяс. Висьтавлӧны, мый сійӧ пусӧ изӧма изкиӧн да пу пызьсӧ пондӧма пуны ичӧтик дозйын, дыр пуӧма пусӧ ваын.</text:p>
      <text:p text:style-name="P1">Дозсӧ шонтіс карасина биӧн. Лампаыс сулаліс пызан дӧра вылын. Келлерлӧн кыд<text:span text:style-name="T2">зк</text:span>ӧ ви<text:span text:style-name="T8">ч</text:span>чысьт<text:span text:style-name="T40">ӧ</text:span>г кыскыштсис пызандӧраыс, лампаыс усис джоджас, а дозйыс пӧрис пызан вылӧ. Келлер уськӧдчис кусӧдны лампасӧ да кор сійӧс кусӧдіс, видзӧдліс пызан вылӧ: сэні куйліс еджыд бумага<text:span text:style-name="T2"> </text:span>кодь, кутшӧм артмӧ бумага вӧчан фабрикаын голландерын рокӧс. Ваыс пызандӧраас йиджӧма да пызан вылӧ кольӧма шаньга кодь еджыд чукӧр.</text:p>
      <text:p text:style-name="P1">Келлер вӧчис мыйк<text:span text:style-name="T32">ӧ м</text:span>ында татшӧм пу пызьсӧ да мӧдліс вӧчны сэтысь бумага сідз жӧ, кыдз и вӧчлісны важӧн мастеръяс. Пу пызьсӧ ваын ёна пуӧм бӧрын, сійӧс кӧшӧн тэчис сетка кодь пыдӧса формаӧ да топӧдіс пресс костын. Артмис кабала лист. Но сійӧ вӧліс зэв чорыд, чегъясьысь. Кокньыдика кучкӧмысь сійӧ чегъясис. Сійӧс оз позь вӧлі гартовтны трубкаӧ, потласис. Дай рӧмыс бумагаыслӧн эз вӧв мича еджыд, а рудов — виж.</text:p>
      <text:p text:style-name="P1">Келлер бос<text:span text:style-name="T3">ьтч</text:span>ыліс вӧчны бумагасӧ пу да рот сора бумага рокӧсысь. Сійӧ босьтіс 60%-сӧ ротысь вӧчӧм рокӧс да 40% пуысь вӧчӧм рот да вӧчліс бумага. Артмис бумага гижны да печатайтны зэв бура шогмана.</text:p>
      <text:p text:style-name="P1">Водзнас пусӧ, кыдзи и важӧн ротъясӧс, посньӧдлісны изкиӧн. Тадзнад уджыс муні зэв омӧля. Надзӧникӧн мастеръяс думайтісны уна пӧлӧс машинаяс, мыйясӧн вӧлі позьӧ посньӧдлыны пусӧ колана выйӧдз.</text:p>
      <text:p text:style-name="P1">Бумага вӧчан фабрикаӧ ваялӧны пуяссӧ быдса керъясӧн, кузьтанас 6½ метра кымын (3 сыв). Медсясӧ бумага вӧчӧм вылӧ вайӧны коз пу. Сійӧ ёна небыд, регыдӧнджык вушйӧ посни сіяс вылӧ да абуджык сирӧсь. Козйыд пожӧм дорсьыд ёна <text:span text:style-name="T40">с</text:span>иртӧм. Кузь пусӧ оз позь ӧтпырйӧн вуштыны. Сійӧс колӧ пилитлыны дженьыд чуркаясӧ да кульны кырсьсӧ. Кырсьыс вывті чорыд да сійӧн омӧльтӧ бумагасӧ. Керсӧ чуркаяс вылӧ пилитлӧны гӧгрӧс пилаӧн. А кырсьсӧ кульӧны торъя станокъяс вылын. Чугун кытш вылӧ пукталӧма пытшлань дорӧн пуртъяс. Сійӧ кытшыс пуртъяснас бергалӧ да кульӧ кырсьсӧ пулысь. Вывсяньыс рабочӧй пусӧ личкӧ зорйӧн.</text:p>
      <text:p text:style-name="P1">Кырсьсӧ весалӧм бӧрын пуӧс машинаӧн торйӧдлӧны, посньӧдлӧны, изӧны. Тайӧ уджс<text:span text:style-name="T25">ӧ</text:span> вӧчысь машинаыс шусьӧ дефибрерӧн.</text:p>
      <text:p text:style-name="P1">Де<text:span text:style-name="T25">ф</text:span>ибрерсӧ петкӧдлӧма 5-ӧд с<text:span text:style-name="T25">е</text:span>рпас вылын. Тайӧ гӧгрӧс тӧчитчан из, код гӧгӧр лӧсьӧдӧма нёль ящик. Ящик пытшкӧсъясӧ пуктыссьӧны кульӧм кырся пу чуркаяс. Чуркасӧ пуктӧны топыда да топӧдӧны вылысяньыс плитаӧн, код вылӧ бара жӧ вывсяньыс личкӧ ва. Ва личкӧм улын пуыс бӧр вывланьӧ кайны оз вермы. Изйыс пусӧ вуштӧ да вӧчӧ посни пызьӧ.</text:p>
      <text:p text:style-name="P1">Ниртігӧн пу ёна пӧсялӧ, веськыда вермӧ ӧзйыны. Ми тӧдам, мый важ йӧз шедӧдлӧмны бисӧ пуӧс изйӧн ниртӧмӧн.</text:p>
      <text:p text:style-name="P1">Дикаръяс тайӧ уджсӧ вӧчліс<text:span text:style-name="T25">н</text:span>ы киӧн. Но кор пусӧ изйӧн ниртӧны машина вынӧн, сэки пуыд вермӧ нӧшта регыдджык ӧзйыны. Мед эськ<text:span text:style-name="T2">ӧ</text:span> пуыс эз ӧзйы, из вылас пыр лэччӧ ва. Ваыс <text:soft-page-break/>кӧтӧдӧ изсӧ да пусӧ, тшӧтш торйӧдӧ изйысь да пу торйысь бонзьӧм пусӧ.</text:p>
      <text:p text:style-name="P1">Дефибрерысь петӧ пуысь артмӧм пызь. Пуысь вӧчӧм пызьсьыс позьӧ вӧчны сӧмын кыз бумага, мӧд<text:span text:style-name="T2"> </text:span>ногӧн кӧ — картон. Медым вӧчны гижны да нигаяс печатайтны шогмана бумага, лоӧ сійӧс соравны шӧрвыйӧн роткӧд.</text:p>
      <text:p text:style-name="P1">Татшӧм бумагаыд сувтіс эз нин ёна донӧн. Фабрикантъяс бумага вӧчан фабрикаясысь эз вермыны бура артавны, мый налӧн лоӧ тырмымӧн рот. Ми тӧдам нин, мый рот чукӧртӧны кыссюрӧ. Ӧти пӧраӧ сійӧс вермасны чукӧртны уна, а мӧдысь — этшаджык. Вӧвлісны сэтшӧм вояс, кор бумага вӧчан фабрикаяс сулавлісны сӧмын рот абутӧм вӧсна. Колӧ вӧлі мӧвпыштлыны мыйкӧ выл<text:span text:style-name="T2">ьт</text:span>ор. Коліс велӧдчыны вӧчны дзик пуысь мича да ён бумага.</text:p>
      <text:p text:style-name="P1">Пуы<text:span text:style-name="T34">с</text:span> артмӧ оз сӧмын пу сіясысь. Сіяскӧд тшӧтш сорлассьӧма мукӧд пӧлӧс торъяс. Найӧ омӧльтчӧдӧны бумагасӧ, кыдзи ротысь весавтӧм няйт торкӧ ротысь вӧчӧм бумагасӧ. Пуын эмӧсь пемыд слӧйяс. Тайӧ слӧйясас и эм пу сылыс, <text:span text:style-name="T41">с</text:span>ирыс да мукӧд бумага вӧчигӧн ковтӧм торъясыс. Тайӧ торсӧ колӧ ставсӧ весавны пуысь, мед сӧмын колис дзик пу сіыс.</text:p>
      <text:p text:style-name="P1">Дыр уджалісны бумага вӧчысь мастеръяс да учё<text:span text:style-name="T2">н</text:span>ӧйяс пу весалӧмын да дыр мысти сӧмын вермисны тӧдмавны.</text:p>
      <text:p text:style-name="P1">Найӧ торйӧдісны пу сіясысь став пу госсӧ, сирсӧ да став ковтӧм торъяссӧ.</text:p>
      <text:p text:style-name="P1">Сіяс вылӧ торйӧдлӧм весалӧм пусӧ шуисны целлюлозаӧн. Ӧні гӧгӧрвоана, мый сійӧ лоӧ целлюлозаыс. Тайӧ сійӧ жӧ пу, сӧмын сійӧс бура весалӧма став ковтӧм сорассьӧм торъясысь.</text:p>
      <text:p text:style-name="P1">Целлюлозасӧ пондісны вӧчны торъя фабрикаясын.</text:p>
      <text:p text:style-name="P1">Тайӧ фабрикаясысь целлюлоза новлӧны бумага вӧчан фабрикаясӧ. А татӧні целлюлозаысь вӧчӧны бумага.</text:p>
      <text:p text:style-name="P1">Недыр мысти мукӧд фабрикаяс целлюлозасӧ асьныс кутісны вӧчны.</text:p>
      <text:p text:style-name="P1">Ӧні эмӧсь ас целлюлозаӧн уджалысь бумага вӧчан фабрикаяс, эмӧсь и бок<text:span text:style-name="T9">и</text:span>са фабрикаысь вайӧм целлюлозаӧн уджалысь бумага вӧчан фабрикаяс.</text:p>
      <text:p text:style-name="P1">Целлюлоза вӧчӧм ёна донтӧг сувтӧ рот чукӧртӧм дорысь. Тайӧн ёна донтӧммис бумага, кодӧс ӧні вермӧны ньӧбны быдсӧн.</text:p>
      <text:p text:style-name="P1">Фабрикаясын кутісны вӧчны уна сикас бумага. Ӧні ротысь вӧчӧны сӧмын донаджык да бурджык бумагаяс. Неуна омӧльджык бумага вӧчӧны ротӧс целлюлозакӧд соралӧмӧн.</text:p>
      <text:p text:style-name="P1">Нӧшта омӧльджык бумага вӧчӧны дзик целлюлозаысь. Медся лёк бумагасӧ, шуам газетнӧй бумага, вӧчӧны целлюлозасӧ весавтӧм пукӧд сорлалӧмӧн.</text:p>
      <text:p text:style-name="P1">Дерт, тайӧ бумагаыс ёна омӧль. Зэв кокньыда косясьлӧ, чегъясьӧ. Газетлӧн н<text:span text:style-name="T41">э</text:span>мыс ӧд кык-куим лун жӧ. Талун лыддин, тӧдмасин выл<text:span text:style-name="T2">ьт</text:span>оръяскӧд, а мӧдлун сійӧ оз нин ков — важмӧма. Та<text:span text:style-name="T2"> </text:span>вӧсна газетъяссӧ печатайтӧны донтӧмджык бумага вылӧ, мед быд морт вермис ньӧбны.</text:p>
      <text:p text:style-name="P1">Быд фабрика вӧчӧ аслы<text:span text:style-name="T2">сп</text:span>ӧлӧс бумага. Босьтам кӧ, миянлы тӧдса Калужскӧй фабрикаӧс. Сійӧ вӧчӧ бур пӧлӧс бумага, бур ротысь. <text:span text:style-name="T2">Вя</text:span>тскӧй фабрика вӧчӧ 9-ӧд №-а куритчан бумага<text:span text:style-name="T2">,</text:span> сідзи жӧ бура весалӧм ротысь. „Сокол“ нима фабрика Вологодскӧй губерняын вӧчӧ уна пӧлӧс бумагаяс куш целлюлозаысь да пуысь. Целлюлозасӧ вӧчӧм вылӧ мунӧ ёнджыкасӧ коз<text:span text:style-name="T2"> </text:span>пу вӧр. Вӧрсӧ лӧсьӧдӧны вӧсниӧс: мед эз вӧв кызджык 13–17 сантиметрысь (3–4 вершӧк) да пилитлӧны кражъяс вылӧ.</text:p>
      <text:p text:style-name="P6">Медым петкӧдлыны целлюлоза вӧчӧм вылӧ мунан вӧрлысь <text:span text:style-name="T16">уналунсӧ</text:span>, вайӧдам петкӧдлас пыдди Войвыв Америкаӧс. Сэтӧні быд во бумага вӧчан фабрикаяс бырӧдӧны 55 миллион <text:span text:style-name="T27">кубометр</text:span> (5½ м<text:span text:style-name="T41">лн</text:span> м<text:span text:style-name="T26">³</text:span> сыв) вӧр.</text:p>
      <text:p text:style-name="P1"/>
      <text:p text:style-name="P1">ЦЕЛЛЮЛОЗА ВӦЧӦМ</text:p>
      <text:p text:style-name="P1"/>
      <text:p text:style-name="P6">Целлюлоза торъялӧ<text:span text:style-name="T2"> </text:span>пуысь ас сӧстӧ<text:span text:style-name="T2">мл</text:span>уннас. Сэні абу сир, сыв, кодъясысь артмӧ сьӧд кытшъясыс пулӧн. Целлюлоза торйӧдсьӧ пу сирысь, сылысь сідз жӧ, кыдз и ротысь — <text:soft-page-break/>весалӧны няйтсӧ кунваын пуӧмӧн.</text:p>
      <text:p text:style-name="P1">Роттӧ няйтысь весавны ёна кокньыдджык. Ӧд ротыд небыдджык, сэтчӧ регыд пырӧ пытшкӧсас кунваыс да весалӧ няйтсӧ пытшкӧссьыс. Торъя нин кокньыда пырӧ кунваыс рот пиас пуигӧн да руӧн пӧжигӧн. Кӧдзыд кунва омӧльджыка весалӧ ротсӧ.</text:p>
      <text:p text:style-name="P1">Видлӧ кӧтӧдны пусӧ ваын<text:span text:style-name="T2"> </text:span>либӧ пуны пӧртйын. Бӧртинас лэптӧ пӧртйысь да поткӧдлӧ уна торйӧ. Аддзанныд, мый пуыслӧн кӧтасьлӧма сӧмын вылысыс. Пу пытшкӧсас ваыс абу пырӧма. Тайӧс позьӧ синмӧн аддзыны, ми кӧ ваас пуктам этшаник краска. Краскаыс сӧмын краситас пуыслысь вылыссӧ. Медым пусӧ бура пӧжны да вӧтлыны кунваӧн пусьыс став сирсӧ да сывсӧ, колӧ поткӧдлыны сійӧс посньыдик торъясӧ. Тайӧ этша на Колӧ нӧшта кунсӧ вӧтлыны пу пытшкӧссьыс. Тайӧс вермам вӧчны руӧн. Посньӧдлӧм пу тыра пӧртъя<text:span text:style-name="T2">с</text:span>ӧ вӧтлӧны ыджыд вынӧн пӧсь ру. Сійӧ топӧдӧ кун<text:span text:style-name="T41">ва</text:span> да вӧтлӧ сійӧс пу пытшкӧсӧ. Кор воӧ пу пытшкӧсас, кунваыс<text:span text:style-name="T2"> </text:span>кыскӧ сэсь став сирсӧ да сывсӧ. Кор пу торъясыс тырмымӧн пусясны да кунваыс кыскас пусьыс став няйтсӧ, кунвасӧ лэдзӧны пӧртйысь да целлюлозасӧ шедӧдӧны. Сійӧ нӧшта абу на сӧстӧм. Пу вылӧ колялӧма на сир войтъяс. Пу пытшкас эм кунваыс и. Сійӧс колӧ мыськыны, весавны да белитны<text:span text:style-name="T2">,</text:span> кыдзи и белитӧны весалӧм рот.</text:p>
      <text:p text:style-name="P1">Целлюлозасӧ бура мыськӧны ваӧн, бӧрас едждӧдӧны известкаӧн.</text:p>
      <text:p text:style-name="P1">Целлюлоза лоис. Ӧні сэтысь позьӧ вӧчны бумага сідз жӧ, кыдзи и мыськӧм да едждӧдӧм ротысь.</text:p>
      <text:p text:style-name="P1">Голландерын целлюлоза сорлассьӧ роткӧд либӧ пуысь вӧчӧм пызькӧд, клея<text:span text:style-name="T9">в</text:span>сьӧ <text:span text:style-name="T16">канифольнӧй</text:span> клейӧн да лэдзӧны тайӧс бумаг<text:span text:style-name="T2">а</text:span> вӧчан машинаӧ.</text:p>
      <text:p text:style-name="P1">Пуысь кындзи бумага нӧшта вӧчӧны идзасысь, мукӧд пӧлӧс быдтасъясысь, важ бумагаысь да.</text:p>
      <text:p text:style-name="P1">Важ бумага чукӧртӧны, посньӧдлӧны да фабрикаын сэтысь вӧчӧны омӧльджык пӧлӧс бумагаяс — руд об<text:span text:style-name="T11">ё</text:span>рточнӧй бумага. Мукӧд местаясын пыр чукӧртӧны важ бумагасӧ.</text:p>
      <text:p text:style-name="P1">Стокгольмын, мый йылысь ми сёрнитім нин, эм татшӧм мода: трамвайын мунысьяс, кодлӧн лыддьыссьӧ помӧдз<text:span text:style-name="T2">,</text:span> газет оз босьтны сьӧрысь, а кольӧны трамвайӧ. Кондукторъяс чукӧртӧны газетъяссӧ да шыблалӧны сы вылӧ вӧчӧм торъя ящикъясӧ. Стокгольмын абу велӧдчытӧм мортыд. Газет лыддьӧны ставыс. Сійӧн<text:span text:style-name="T2"> </text:span>вагонъясын<text:span text:style-name="T2"> </text:span>дерт<text:span text:style-name="T2"> </text:span>бумага чукӧрмӧ уна.</text:p>
      <text:p text:style-name="P1">Чукӧртӧм важ газетсӧ мӧдӧдӧны бумага вӧчан фабрикаӧ. Сэні сэсь вӧчӧны об<text:span text:style-name="T2">ё</text:span>рточнӧй бумага, мыйӧн гартлӧны тӧварсӧ лавкаясын. Тайӧ сьӧм вылас вӧлі видзӧны бать-мамтӧм челядьӧс видзан керкаяс (сиротскӧ<text:span text:style-name="T25">й</text:span> домъяс).</text:p>
      <text:p text:style-name="P1"/>
      <text:p text:style-name="P1">БУМАГА В<text:span text:style-name="T25">Ӧ</text:span>Ч<text:span text:style-name="T25">Ӧ</text:span>М СССР-<text:span text:style-name="T25">ын</text:span></text:p>
      <text:p text:style-name="P1"/>
      <text:p text:style-name="P7">Русскӧй фабрикаяс да заводъяс кыссисны заграничаса фабрик<text:span text:style-name="T2">-</text:span>заводъяс бӧрын. Заграничаын медводзысь бумага вӧчан мельнича лоис <text:span text:style-name="T29">ХІІІ</text:span> нэмын, а Россияын куим сё воӧн сёрӧнджык. Медводдза мельнича вӧлі миян вӧчӧма <text:span text:style-name="T29">Х</text:span>VІ нэмын. Тайӧ мельничаыс эз дыр уджав. Мастеръяс вӧліны омӧльӧс, бумага артмис зэв омӧль. Мастеръяс чайтісны асьнысӧ уджалӧмӧн зэв бура. <text:span text:style-name="T11">Р</text:span>оч ротыс пӧ зэв омӧль да<text:span text:style-name="T2">,</text:span> сійӧн сэтысь оз позь вӧчны бур бумага. Первойя фабрика тадзикӧн и тупкыссис<text:span text:style-name="T2">,</text:span><text:span text:style-name="T34"> </text:span><text:span text:style-name="T36">д</text:span><text:span text:style-name="T34">а</text:span> Россияӧ бумага кутісны вайны заграничаса купечьяс, войдӧрсӧ Италияысь, сэсся Францияысь да Германияысь, медбӧрын — Голландияысь. Сӧмын Петр <text:span text:style-name="T42">І</text:span>-ой дырйи лоисны медводдза бумага вӧчан мельничаяс, кӧні пондісны вӧчны ёна нин важ дорысь бур бумага, кытчӧ позис нин вӧлі бура гижны.</text:p>
      <text:p text:style-name="P1">Тасянь бумага вӧчан мельничаяслӧн лыдыс Россияын надзӧникӧн кутіс содны. Петр <text:span text:style-name="T29">І</text:span>-ой бӧрти сё во мысти<text:span text:style-name="T2"> </text:span>Россияын уджаліс нин 25 фабрика, а нӧшта 50 во бӧрын — 60 фабрика. Россия да Германия костын война панӧм водзвылын уна местаясын уджалісны<text:span text:style-name="T2"> </text:span>140 фабрика. Найӧ вӧчисны бӧръя вояссӧ война водзвылын сюрс тонна гӧгӧр бумага воӧн.</text:p>
      <text:p text:style-name="P1">Первойыс<text:span text:style-name="T2">ьт</text:span>ӧ тайӧ кажитчӧ зэв уна. Ӧткод<text:span text:style-name="T29">я</text:span>лам кӧ Англи<text:span text:style-name="T29">я</text:span>кӧд да Швециякӧд, тайӧ лоӧ зэв на этша.</text:p>
      <text:p text:style-name="P1"><text:soft-page-break/>Ми сёрнитлім нин, ӧти шведлы либӧ англичанинлы вонас колӧ 25 килограмм бумага, а рочьяслы сӧмын 2,2 килограмм бумага.</text:p>
      <text:p text:style-name="P3">Ас вӧчӧм бумага Россияын эз тырмы, сійӧн лои вайны мукӧд государствоясысь, медсясӧ Финляндияысь. Торъя нин ёна бумага кутісны вайны Россияӧ 1904–1905<text:span text:style-name="T42">ʼ</text:span> вояс бӧрын: 1908<text:span text:style-name="T42">ʼ</text:span> воӧ вӧлі вайӧма Россияӧ заграничаысь 83 000 тонна (5 миллион пуд) пуысь вӧчӧм быдсяма бумага, картон да гартӧд бумага. Таысь кындзи вӧлі вайӧма 8000 тонна (500 000 пуд) целлюлоза. Целлюлоза вайӧны бумага вӧчан фабрикаясӧ, сэтысь сэні вӧчӧны бумага.</text:p>
      <text:p text:style-name="P1">Мыйла тайӧ тадз — гӧгӧрвоана, 1904–1905<text:span text:style-name="T42">ʼ</text:span> воӧдз сар власьт Россияын сулаліс чорыда. Став ассьыс вынсӧ сійӧ пуктіс, мед эськ<text:span text:style-name="T2">ӧ</text:span> не лэдзны рабочӧйясӧдз да крестьянаӧдз нига да газет. 1904<text:span text:style-name="T42">ʼ</text:span> воӧ вӧлі война Япониякӧд, а 1905<text:span text:style-name="T42">ʼ</text:span> воӧ заводитчис революция. Сар власьтлӧн подув вӧрзьӧм бӧрын сар власьт сетчыштіс рабочӧйяслань. Пондіс нин лэдзны рабочӧйяслы да крестьяналы нигаяс, газетъяс. Бумага ковны кутіс зэв уна.</text:p>
      <text:p text:style-name="P1">1897<text:span text:style-name="T42">ʼ</text:span> воӧ ӧти морт вылӧ Россияын воис сӧмын 1,4 кило бумага, а 1908<text:span text:style-name="T42">ʼ</text:span> воӧ, мӧд ногӧн кӧ — воддза революция бӧрын, воис нин 2,2 кг, а 1914<text:span text:style-name="T42">ʼ</text:span> воӧ, кор рабочӧйяс да крестьяна пондісны радейтны газетъяс, дугӧдны найӧс некыдз нин оз вӧлі позь. Сэки воис морт вылӧ 3 килограмм бумага.</text:p>
      <text:p text:style-name="P1">Россияын этша бумага вӧчӧмлы эм нӧшта помка. Тайӧ помкаыс сэтшӧм, миян сиктъясын электрификация уджыс сӧмын на заводитчӧ, а босьтам кӧ Финлянд<text:span text:style-name="T2">и</text:span><text:span text:style-name="T4">я</text:span>ӧс, сэні быд сиктын эм электрическӧй би, электрическӧй станция.</text:p>
      <text:p text:style-name="P1">Бумага вӧчны колӧ уна пӧлӧс машинаяс: голландеръяс, дефибреръяс, пу кырсь весалан станокъяс, бумага вӧчан машинаяс да уна мук<text:span text:style-name="T29">ӧ</text:span>д тор. Став тайӧ машинаясыслы колӧ вын.</text:p>
      <text:p text:style-name="P1">Россияын ваус<text:span text:style-name="T4">янъ</text:span>ясыд этша. Унджыклаас бумага вӧчан фабрикаясын машинаясыс уджалӧны ру вынӧн. Ру пӧрт шонтыны колӧ пес либӧ из<text:span text:style-name="T2"> </text:span>шом. А сійӧ сувтӧ донӧн. Та<text:span text:style-name="T2"> </text:span>понда и бумага вӧчӧмыс сувтӧ Россияад Финляндияын дорсьыд донаджык.</text:p>
      <text:p text:style-name="P1">Революция бӧрын Россияын бумага вӧчан фабрикаяслӧн лыдыс чиніс. Война водзвывса 140 бумага вӧчан фабрикаысь коли сӧмын 60. Татшӧм уна ӧтпырйӧн чинӧмыслӧн помкаыс сійӧ, мый век уна фабрика вӧлі Польшаын, Латвияын да Эстонияын, кодъяс революция бӧрын миянысь торйӧдчисны.</text:p>
      <text:p text:style-name="P1">Чиніс тшӧтш бумага вӧчӧмыс и. Важ 17–18 миллион пуд бумага пыдди СССР-<text:span text:style-name="T29">ын</text:span> 1923<text:span text:style-name="T42">ʼ</text:span> воӧ вӧчӧма вӧлі сӧмын 5–6 м<text:span text:style-name="T4">л</text:span>н. пуд бумага да 760 сюрс пуд гӧгӧр картон. Дерт тайӧ этша, но кольӧм вояс серти кӧ артавны, бумага вӧчӧм кыптіс важ коймӧд юкӧн вылас.</text:p>
      <text:p text:style-name="P1">Война дырйи да 1918–1920<text:span text:style-name="T42">ʼ</text:span> воясын важмӧм фабрикаяс пондісны стрӧитавны выльысь. Бумага вӧчан фабрикаясын ӧні уджалӧ 22 000 р<text:span text:style-name="T4">а</text:span>б<text:span text:style-name="T29">о</text:span>чӧй.</text:p>
      <text:p text:style-name="P1">Ӧні ӧд велӧдчытӧм йӧз миян лунысь-лун век чинӧ, нига да газет судзӧдӧны да лыддьӧны медся ылыс грездъясын нин.</text:p>
      <text:p text:style-name="P1">1924–25<text:span text:style-name="T42">ʼ</text:span> воын СССР-<text:span text:style-name="T29">ын</text:span> быд морт вылӧ воис 2<text:span text:style-name="T28">⅓</text:span> к<text:span text:style-name="T29">г</text:span> бумага.</text:p>
      <text:p text:style-name="P1">1924<text:span text:style-name="T42">ʼ</text:span> воын Швецияын быд морт вылӧ бумага вои 15 килограммӧн, а Войвыв Америкаын — 63 килоӧн.</text:p>
      <text:p text:style-name="P1">СССР-<text:span text:style-name="T29">ын</text:span> бумага вӧчан промышленно<text:span text:style-name="T29">сь</text:span>т ӧні зэв ёна кыптіс да<text:span text:style-name="T29">й</text:span> водзӧвылӧ ёна кыптӧ. 1913<text:span text:style-name="T42">ʼ</text:span> воӧ Россияын вӧчисны 220 сюрс тон<text:span text:style-name="T29">н</text:span>а гижан бумага. 1931<text:span text:style-name="T42">ʼ</text:span> воӧ ми вӧчим нин 1913<text:span text:style-name="T42">ʼ</text:span> во дорысь куим мында унджык — 619 сюрс тонна гижан бумага. Таысь кындзи вӧчӧма 65,9 сюрс тонна кыз бумага (картон). Ӧні торъя нин ӧдйӧ кыптӧ гижан бумагаяс вӧчӧм (газетаяс печатайтан бумага). Став бумага дорын 1931<text:span text:style-name="T42">ʼ</text:span> воӧ сійӧ лоӧ 60%. Но быдсӧн ті тӧданныд, ӧні ми нуӧдам ӧти тшупӧда школаясын дорвыв велӧдӧм, бырӧдам став йӧз пӧвсысь велӧдчытӧ<text:span text:style-name="T2">мл</text:span>ун. Велӧдчӧмлун став уджалысь йӧзлӧн кыптӧ зэв ӧдйӧ. Сійӧн бумага вӧчан промышленносьт тырмымӧн бумага сетны эз вермы. Тайӧ артмис сійӧн, мый ВСНХ тырмымӧн бумага вӧчӧм бӧрся эз видзӧд, мӧд кӧ — эз вӧв тырмымӧн целлюлоза. Тайӧ <text:soft-page-break/>тырмытӧ<text:span text:style-name="T2">мт</text:span>оръяс лоӧ бырӧдӧма да бумага вӧчӧмын ми сувтам мирын медводдза странаӧ.</text:p>
      <text:p text:style-name="P1"/>
      <text:p text:style-name="P1">КУТШӦМ БУР СЕТӦ БУМАГА</text:p>
      <text:p text:style-name="P1"/>
      <text:p text:style-name="P1">Морт олӧмын бумага зэв тӧдчана тор. Бумага пыр йӧз тӧдмасьӧны ставмувывса олӧмкӧд. Бумага отсӧгӧн йӧз босьтӧны <text:span text:style-name="T16">тӧдлун</text:span> (знанньӧ). Сійӧ налысь бурмӧдӧ олӧм. Бумага пыр ӧти морт ассьыс мӧвпъяссӧ вермӧ висьтавны ставмувывса йӧзыслы. Тӧдмалас кодкӧ кутшӧмкӧ выль бу<text:span text:style-name="T2">рт</text:span>ор, шуам выль ногӧн му вынсьӧдӧм. Тӧдмалас сійӧс бура да гижас сы йылысь нига. Нигасӧ печатайтасны да уна сюрс йӧз тӧдмаласны тайӧ выл<text:span text:style-name="T2">ьт</text:span>орсӧ, кыдзи бурджыка вынсьӧдны му.</text:p>
      <text:p text:style-name="P1">Тайӧ этша. Став тайӧ гижӧдыс кольӧ нем кежлӧ. Бумага кольӧ дзоньӧн йӧзыслысь мӧвпъяссӧ. Бумага отсӧгӧн ми тӧдам, мый мӧвпалісны кык-куим сё во сайын. И миянлысь олӧмнымӧс кутасны тӧдны уна сё вояс бӧрти, кыдзи ми олім ӧні.</text:p>
      <text:p text:style-name="P1">Мортлӧн сёрнитны вермӧм — зэв ыджы<text:span text:style-name="T2">дт</text:span>ор ывлавывлӧн. Морт сёрнилӧн, кытчӧдз сійӧс абу гижӧма бумага вылӧ, выныс ичӧт на. Бумага вылӧ гижтӧм кыв да сёрни мӧда-мӧдлы водзӧ висьтавлігӧн век вежлассьӧ да збыльлуныс сёрниыслӧн вошӧ. Мый<text:span text:style-name="T2">т</text:span>а ӧні эмӧсь важ вӧвлытӧ<text:span text:style-name="T2">мт</text:span>оръяс йылысь сёрнияс, кодъяс лоисны сійӧн, мый эз вермыны гижны пырысь<text:span text:style-name="T2">-</text:span>пыр бумага вылӧ лоӧм да вӧвлӧ<text:span text:style-name="T2">мт</text:span>оръяссӧ. А эз гижлыны найӧ сы<text:span text:style-name="T2"> </text:span>вӧсна, мый эз кужны гижныссӧ дай немторйӧ вӧлі гижныссӧ. Бумага — мортлӧн зэв ыджыд аддзӧ<text:span text:style-name="T2">мт</text:span>ор. Сійӧ разӧдӧ му пасьталаыс <text:span text:style-name="T16">тӧдлун</text:span>, велӧдӧ йӧзӧс, бурмӧдӧ да кокньӧдӧ налысь олӧмсӧ.</text:p>
      <text:p text:style-name="P1">Сӧвет власьт киын бумага отсалӧ рабочӧй да крестьяналы мездысьны быдсяма важ колясъясысь. Отсалӧ кыпӧдны выль олӧм.</text:p>
      <text:p text:style-name="P1">Капиталистъяс киысь бумага вӧчан фабрикаяс мырддьӧмӧн рабочӧй да крестьяна СССР-<text:span text:style-name="T29">ын</text:span> мырддисны буржуазия киысь став газетъяс<text:span text:style-name="T2">,</text:span> нигаяс, кодъясӧн найӧ ылӧдлісны став уджалысь йӧзсӧ.</text:p>
      <text:p text:style-name="P3">Сӧвет власьт бумага пыр отсалӧ рабочӧйяслы да крестьяналы бурмӧдны ассьыныс олӧмсӧ, лӧсьӧдны сійӧс сідзи, мед став йӧзыс вӧліны ӧткодьӧсь, кӧні быдсӧн олісны ас уджӧн.</text:p>
      <text:p text:style-name="P1"/>
      <text:p text:style-name="P1">&lt;&gt;</text:p>
      <text:p text:style-name="P1"/>
      <text:p text:style-name="P1">КОМИ ГОС<text:span text:style-name="T29">И</text:span>ЗДАТЛӦН</text:p>
      <text:p text:style-name="P1">ЛИТЕРАТУРА ЮКӦД 1932 ВОЫН</text:p>
      <text:p text:style-name="P1">ЛЭДЗӦ НЁЛ<text:span text:style-name="T29">Ь</text:span> НОМЕР ХУДОЖЕСТВОА ЛИТЕРАТУРА АЛЬМАНАХ</text:p>
      <text:p text:style-name="P1">„ВЫЛЬ ВОЙВЫВ“</text:p>
      <text:p text:style-name="P1"/>
      <text:p text:style-name="P1">Альманахъясӧ лоӧ лэдзӧма висьтъяс, пьесаяс, кывбуръяс, очеркъяс, к<text:span text:style-name="T29">а</text:span>зьтылӧмъяс гражданскӧй война йылысь, инт<text:span text:style-name="T29">е</text:span>рвенция йылысь, гӧрд армия йылысь, вӧрлэдзӧм-кылӧдӧм йылысь, колхозъяс тэчӧм йылысь, Войвыв крайын да Коми обласьтын индустриализация мунӧм йылысь да с. в.</text:p>
      <text:p text:style-name="P1">КАПП-СА шленъяс, том гижысь-ударникъяс! Гижӧй альманахӧ, паськӧдӧй сійӧс коми уджалысь войтыр пӧвсӧ — вӧрӧ, колхозъясӧ, стройкаяс вылӧ.</text:p>
      <text:p text:style-name="P1">Художествоса гижӧд отсӧгӧн кутам вермасьны Выль индустриальнӧй социалистическӧй Войвыв вӧсна.</text:p>
      <text:p text:style-name="P1">Гижӧдъяс ыстӧй: Сыктывкар, Коми Гос<text:span text:style-name="T29">и</text:span>здат Коми художествоа литература секторӧ.</text:p>
      <text:p text:style-name="P1"/>
      <text:p text:style-name="P1">&lt;&gt;</text:p>
      <text:p text:style-name="P1"/>
      <text:p text:style-name="P1">Доныс 25 ур.</text:p>
      <text:p text:style-name="P1"><text:soft-page-break/></text:p>
      <text:p text:style-name="P1">КОМИ ГОС<text:span text:style-name="T29">И</text:span>ЗДАТ</text:p>
      <text:p text:style-name="P1">Петісны выль коми нигаяс:</text:p>
      <text:p text:style-name="P1">„ВӦРЫН“ — Сандрик Ёгорлӧн вӧрлэдзӧм йылысь повесь<text:span text:style-name="T2">т</text:span>.</text:p>
      <text:p text:style-name="P1">„ДОРВЫВ-СУКЛЯСЬӦМ“ — Роч вылысь комиӧдӧм очеркъяс. Сэтчӧ гижӧма, кыдзи ставмувывса капиталистъяс, Россияысь вӧтлӧм белогвардеечьяс койӧны СССР-ӦС няйтӧн, больгӧны СССР-ЫН торйӧн нин вӧрлэдзанінъясын мырдӧна удж йылысь, сӧветскӧй „демпинг" йылысь, кыдзи та вылӧ видзӧ вочакыв СССР-СА да ставмувывса пролетариат.</text:p>
      <text:p text:style-name="P1"/>
      <text:p text:style-name="P1">РЕГЫД ПЕТАС:</text:p>
      <text:p text:style-name="P1">ПЕДЬ ГЕНЬЛӦН колхозъяс тэчӧм йылысь выль повесть „Сиктса асыв“</text:p>
      <text:p text:style-name="P1"/>
      <text:p text:style-name="P1">ТАЙӦ НИГАЯССӦ СУДЗӦДНЫ ПОЗЬӦ СЫКТЫВКАРСА КОМИ ГОСІЗДАТ МАГАЗИНЫСЬ</text:p>
      <text:p text:style-name="P1"/>
      <text:p text:style-name="P1">&lt;&gt;</text:p>
      <text:p text:style-name="P1"/>
      <text:p text:style-name="P1">1-ӧд серпас</text:p>
      <text:p text:style-name="P1">2-ӧд серпас</text:p>
      <text:p text:style-name="P1">3-ӧд серпас</text:p>
      <text:p text:style-name="P1">4-ӧд с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9:19:39.594544127</meta:creation-date>
    <meta:editing-duration>PT25M57S</meta:editing-duration>
    <meta:editing-cycles>5</meta:editing-cycles>
    <meta:generator>LibreOffice/5.0.0.5$Linux_x86 LibreOffice_project/437e4abdf9e72fd0a6e6f8697a0e659bc77f9b10</meta:generator>
    <meta:initial-creator>Enye  Lav</meta:initial-creator>
    <dc:date>2016-06-24T22:22:53.341261524</dc:date>
    <dc:creator>Enye  Lav</dc:creator>
    <meta:document-statistic meta:table-count="0" meta:image-count="0" meta:object-count="0" meta:page-count="15" meta:paragraph-count="236" meta:word-count="6573" meta:character-count="44327" meta:non-whitespace-character-count="37963"/>
  </office:meta>
</office:document-meta>
</file>