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809d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92e8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a2c8e"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ca654"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da181"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dff8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0fde37"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22d99"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2f55a"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37d8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4a8c9"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73799"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9d4" officeooo:paragraph-rsid="0017f6d0"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09d4" officeooo:paragraph-rsid="000809d4" style:font-size-asian="10.5pt" style:font-weight-asian="bold"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ca654"/>
    </style:style>
    <style:style style:name="P16" style:family="paragraph" style:parent-style-name="Standard">
      <style:paragraph-properties fo:margin-left="0cm" fo:margin-right="0cm" fo:text-align="justify" style:justify-single-word="false" fo:text-indent="1.251cm" style:auto-text-indent="false"/>
      <style:text-properties officeooo:paragraph-rsid="0011340e"/>
    </style:style>
    <style:style style:name="P17" style:family="paragraph" style:parent-style-name="Standard">
      <style:paragraph-properties fo:margin-left="0cm" fo:margin-right="0cm" fo:text-align="justify" style:justify-single-word="false" fo:text-indent="1.251cm" style:auto-text-indent="false"/>
      <style:text-properties officeooo:paragraph-rsid="00122d99"/>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73799"/>
    </style:style>
    <style:style style:name="P19" style:family="paragraph" style:parent-style-name="Standard">
      <style:paragraph-properties fo:margin-left="0cm" fo:margin-right="0cm" fo:text-align="justify" style:justify-single-word="false" fo:text-indent="1.251cm" style:auto-text-indent="false"/>
      <style:text-properties fo:color="#9900ff" style:font-name="Calibri" fo:language="kpv" fo:country="RU" officeooo:rsid="000809d4" officeooo:paragraph-rsid="000809d4"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92e82" fo:background-color="#ffff99" loext:char-shading-value="0"/>
    </style:style>
    <style:style style:name="T4" style:family="text">
      <style:text-properties officeooo:rsid="000a2c8e" fo:background-color="#ffff99" loext:char-shading-value="0"/>
    </style:style>
    <style:style style:name="T5" style:family="text">
      <style:text-properties officeooo:rsid="000ad953" fo:background-color="#ffff99" loext:char-shading-value="0"/>
    </style:style>
    <style:style style:name="T6" style:family="text">
      <style:text-properties officeooo:rsid="000ca654" fo:background-color="#ffff99" loext:char-shading-value="0"/>
    </style:style>
    <style:style style:name="T7" style:family="text">
      <style:text-properties officeooo:rsid="000da181" fo:background-color="#ffff99" loext:char-shading-value="0"/>
    </style:style>
    <style:style style:name="T8" style:family="text">
      <style:text-properties officeooo:rsid="000dff86" fo:background-color="#ffff99" loext:char-shading-value="0"/>
    </style:style>
    <style:style style:name="T9" style:family="text">
      <style:text-properties officeooo:rsid="000fde37" fo:background-color="#ffff99" loext:char-shading-value="0"/>
    </style:style>
    <style:style style:name="T10" style:family="text">
      <style:text-properties officeooo:rsid="00122d99" fo:background-color="#ffff99" loext:char-shading-value="0"/>
    </style:style>
    <style:style style:name="T11" style:family="text">
      <style:text-properties officeooo:rsid="0012f55a" fo:background-color="#ffff99" loext:char-shading-value="0"/>
    </style:style>
    <style:style style:name="T12" style:family="text">
      <style:text-properties officeooo:rsid="00137d80" fo:background-color="#ffff99" loext:char-shading-value="0"/>
    </style:style>
    <style:style style:name="T13" style:family="text">
      <style:text-properties officeooo:rsid="0013f194" fo:background-color="#ffff99" loext:char-shading-value="0"/>
    </style:style>
    <style:style style:name="T14" style:family="text">
      <style:text-properties officeooo:rsid="0014a8c9" fo:background-color="#ffff99" loext:char-shading-value="0"/>
    </style:style>
    <style:style style:name="T15" style:family="text">
      <style:text-properties officeooo:rsid="00153ac2" fo:background-color="#ffff99" loext:char-shading-value="0"/>
    </style:style>
    <style:style style:name="T16" style:family="text">
      <style:text-properties officeooo:rsid="0016d3b9" fo:background-color="#ffff99" loext:char-shading-value="0"/>
    </style:style>
    <style:style style:name="T17" style:family="text">
      <style:text-properties officeooo:rsid="00173799" fo:background-color="#ffff99" loext:char-shading-value="0"/>
    </style:style>
    <style:style style:name="T18" style:family="text">
      <style:text-properties officeooo:rsid="0017f6d0" fo:background-color="#ffff99" loext:char-shading-value="0"/>
    </style:style>
    <style:style style:name="T19" style:family="text">
      <style:text-properties officeooo:rsid="0017f6d0" fo:background-color="#ffff99" loext:char-shading-value="0"/>
    </style:style>
    <style:style style:name="T20" style:family="text">
      <style:text-properties officeooo:rsid="00183cbd" fo:background-color="#ffff99" loext:char-shading-value="0"/>
    </style:style>
    <style:style style:name="T21" style:family="text">
      <style:text-properties officeooo:rsid="00183cbd" fo:background-color="#ffff99" loext:char-shading-value="0"/>
    </style:style>
    <style:style style:name="T22" style:family="text">
      <style:text-properties fo:color="#9900ff"/>
    </style:style>
    <style:style style:name="T23" style:family="text">
      <style:text-properties fo:color="#9900ff" fo:background-color="#ffff99" loext:char-shading-value="0"/>
    </style:style>
    <style:style style:name="T24" style:family="text">
      <style:text-properties fo:color="#9900ff" officeooo:rsid="00092e82" fo:background-color="#ffff99" loext:char-shading-value="0"/>
    </style:style>
    <style:style style:name="T25" style:family="text">
      <style:text-properties fo:color="#9900ff" officeooo:rsid="000a2c8e" fo:background-color="#ffff99" loext:char-shading-value="0"/>
    </style:style>
    <style:style style:name="T26" style:family="text">
      <style:text-properties fo:color="#9900ff" officeooo:rsid="000fde37" fo:background-color="#ffff99" loext:char-shading-value="0"/>
    </style:style>
    <style:style style:name="T27" style:family="text">
      <style:text-properties fo:color="#9900ff" officeooo:rsid="0013f194" fo:background-color="#ffff99" loext:char-shading-value="0"/>
    </style:style>
    <style:style style:name="T28" style:family="text">
      <style:text-properties fo:color="#9900ff" officeooo:rsid="00173799" fo:background-color="#ffff99" loext:char-shading-value="0"/>
    </style:style>
    <style:style style:name="T29" style:family="text">
      <style:text-properties fo:color="#9900ff" fo:background-color="#66ffff" loext:char-shading-value="0"/>
    </style:style>
    <style:style style:name="T30" style:family="text">
      <style:text-properties fo:color="#9900ff" style:font-name="Calibri" fo:language="kpv" fo:country="RU" officeooo:rsid="000809d4" style:font-size-asian="10.5pt"/>
    </style:style>
    <style:style style:name="T31" style:family="text">
      <style:text-properties style:font-name="Calibri" fo:language="kpv" fo:country="RU" officeooo:rsid="000809d4" style:font-size-asian="10.5pt"/>
    </style:style>
    <style:style style:name="T32" style:family="text">
      <style:text-properties style:font-name="Calibri" fo:language="kpv" fo:country="RU" officeooo:rsid="000ca654" style:font-size-asian="10.5pt"/>
    </style:style>
    <style:style style:name="T33" style:family="text">
      <style:text-properties style:font-name="Calibri" fo:language="kpv" fo:country="RU" officeooo:rsid="000809d4" fo:background-color="#ffff99" loext:char-shading-value="0" style:font-size-asian="10.5pt"/>
    </style:style>
    <style:style style:name="T34" style:family="text">
      <style:text-properties style:font-name="Calibri" fo:language="kpv" fo:country="RU" officeooo:rsid="000809d4" fo:background-color="#ffff99" loext:char-shading-value="0" style:font-size-asian="10.5pt"/>
    </style:style>
    <style:style style:name="T35" style:family="text">
      <style:text-properties style:font-name="Calibri" fo:language="kpv" fo:country="RU" officeooo:rsid="000ca654" fo:background-color="#ffff99" loext:char-shading-value="0" style:font-size-asian="10.5pt"/>
    </style:style>
    <style:style style:name="T36" style:family="text">
      <style:text-properties officeooo:rsid="00092e82"/>
    </style:style>
    <style:style style:name="T37" style:family="text">
      <style:text-properties fo:background-color="#66ffff" loext:char-shading-value="0"/>
    </style:style>
    <style:style style:name="T38" style:family="text">
      <style:text-properties officeooo:rsid="000a2c8e"/>
    </style:style>
    <style:style style:name="T39" style:family="text">
      <style:text-properties officeooo:rsid="000ad953"/>
    </style:style>
    <style:style style:name="T40" style:family="text">
      <style:text-properties officeooo:rsid="000ca654"/>
    </style:style>
    <style:style style:name="T41" style:family="text">
      <style:text-properties fo:color="#ff3333"/>
    </style:style>
    <style:style style:name="T42" style:family="text">
      <style:text-properties officeooo:rsid="000da181"/>
    </style:style>
    <style:style style:name="T43" style:family="text">
      <style:text-properties fo:background-color="#99ff66" loext:char-shading-value="0"/>
    </style:style>
    <style:style style:name="T44" style:family="text">
      <style:text-properties fo:background-color="transparent" loext:char-shading-value="0"/>
    </style:style>
    <style:style style:name="T45" style:family="text">
      <style:text-properties officeooo:rsid="000dff86"/>
    </style:style>
    <style:style style:name="T46" style:family="text">
      <style:text-properties officeooo:rsid="000fde37"/>
    </style:style>
    <style:style style:name="T47" style:family="text">
      <style:text-properties officeooo:rsid="00122d99"/>
    </style:style>
    <style:style style:name="T48" style:family="text">
      <style:text-properties officeooo:rsid="0012f55a"/>
    </style:style>
    <style:style style:name="T49" style:family="text">
      <style:text-properties officeooo:rsid="00137d80"/>
    </style:style>
    <style:style style:name="T50" style:family="text">
      <style:text-properties officeooo:rsid="00153ac2"/>
    </style:style>
    <style:style style:name="T51" style:family="text">
      <style:text-properties officeooo:rsid="0016d3b9"/>
    </style:style>
    <style:style style:name="T52" style:family="text">
      <style:text-properties officeooo:rsid="00173799"/>
    </style:style>
    <style:style style:name="T53" style:family="text">
      <style:text-properties officeooo:rsid="0017f6d0"/>
    </style:style>
    <style:style style:name="T54" style:family="text">
      <style:text-properties officeooo:rsid="00183c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РЕЙН</text:p>
      <text:p text:style-name="P1"/>
      <text:p text:style-name="P1">КӦРЫМ СИЛОСУЙТӦМЫН ОТСӦГ</text:p>
      <text:p text:style-name="P1"/>
      <text:p text:style-name="P1">КОМИ ГИЗ СЫКТЫВКАР 1932</text:p>
      <text:p text:style-name="P1"/>
      <text:p text:style-name="P1">&lt;&gt;</text:p>
      <text:p text:style-name="P1"/>
      <text:p text:style-name="P14">Водзкыв</text:p>
      <text:p text:style-name="P1"/>
      <text:p text:style-name="P1">Кӧрым силосуйтӧм кузя коми кыв вылын ӧнӧдз на эз вӧв некутшӧм нига. Тайӧ нигасӧ Рейнлысь лэдзам медводдза отсӧг кӧрым силосуйтысьяслы.</text:p>
      <text:p text:style-name="P17"><text:span text:style-name="T31">Кӧрым силосуйтӧмлӧн значенньӧыс кормӧвӧй база лӧсьӧдӧмын вывті ыджыд. </text:span><text:span text:style-name="T34">«</text:span><text:span text:style-name="T31">Силос — трактор скӧт</text:span><text:span text:style-name="T34"> </text:span><text:span text:style-name="T31">видзӧмын</text:span><text:span text:style-name="T2">»,</text:span><text:span text:style-name="T31"> — тадзи шуӧны ӧткымынъяс силос йылысь.</text:span></text:p>
      <text:p text:style-name="P1">Коми обласьтын колян воясӧ кӧрым силосуйтӧм вель ёна нин паськаліс, эмӧсь гырысь успехъяс. Сӧмын сійӧ абу на тырмымӧн.</text:p>
      <text:p text:style-name="P1">Миян мог паськӧдны кӧрым силосуйтӧмсӧ сэтшӧмӧдз, медым силос кӧрым вӧлі тырмымӧн став скӧтыслы и медводз йӧла скӧтлы. Миян колӧ бур силос, а мед лӧсьӧдны бур силос<text:span text:style-name="T2">,</text:span> колӧ тӧдны силос вӧчан техникасӧ, колӧ тӧдны<text:span text:style-name="T2">,</text:span> кутшӧм стрӧйбаяс, гуяс колӧны<text:span text:style-name="T2">,</text:span> медым артмис бур, чӧскыд, уна пӧтӧса силос.</text:p>
      <text:p text:style-name="P1">Тайӧ нигаыс гӧгӧрвоана кывйӧн висьталӧ сы йылысь.</text:p>
      <text:p text:style-name="P1">Чайтам, быд колхозын, совхозын, ӧтка гӧля-шӧркодя олысьяс киын, тайӧ нигаыс отсалас овладейтны силос вӧчан техникаын, отсалас разрешитны к<text:span text:style-name="T10">ӧ</text:span>рмӧвӧй проблема, а сід<text:span text:style-name="T2">зк</text:span>ӧ и социалистическӧй скӧт<text:span text:style-name="T2"> </text:span>видзан проблема разрешитӧм йылысь партиялысь да правительстволысь шуӧмъяссӧ, индӧдъяссӧ олӧмӧ пӧртны.</text:p>
      <text:p text:style-name="P1">Редактор.</text:p>
      <text:p text:style-name="P1"/>
      <text:p text:style-name="P1">СИЛОСЛӦН КОЛАНЛУН</text:p>
      <text:p text:style-name="P1"/>
      <text:p text:style-name="P1">Скӧт<text:span text:style-name="T2"> </text:span>видзӧм миян странаын абу на сэтшӧма паськалӧма, кутшӧма эськӧ вӧлі колӧ аслас коланлун серти. Сійӧ лоӧ медъёна сы<text:span text:style-name="T2"> </text:span>понда, мый миян му-видз овмӧсын абу бура лӧсьӧдӧма кӧрым база.</text:p>
      <text:p text:style-name="P1">Гожӧмын миян пемӧсъяс олӧны тшыг<text:span text:style-name="T2"> </text:span>нисьӧ пӧт омӧлик лӧсьӧдтӧм пӧскӧтинаяс вылын, а тӧлын пӧткӧдчӧны ёнджыка сьӧкыд, ичӧт<text:span text:style-name="T2"> </text:span>пӧтӧслуна кӧрымӧн, кыдзи идзас, жуг, бурджык пыдди кор эм турун.</text:p>
      <text:p text:style-name="P1">Вына кӧрымъяс (жмы<text:span text:style-name="T2">х</text:span>, ӧтруб, няньяс) миян пемӧсъяс оз аддзывны ньӧти, либӧ сетыштлӧны зэв этша. Зэв шоча пемӧсъяс аддзывлӧны л<text:span text:style-name="T47">и</text:span><text:span text:style-name="T10">а</text:span> кӧрым (свеклӧ, морков, галан, турн<text:span text:style-name="T2">е</text:span>пс, картупель, му<text:span text:style-name="T2"> </text:span>выв груша, тыква, скӧт арбуз). Кутшӧмкӧ районъясын мыйкӧ мында скӧтлы сетыштлӧны ли<text:span text:style-name="T2">а</text:span> кӧрым<text:span text:style-name="T2">:</text:span> сахарнӧй заводыс<text:span text:style-name="T47">ь</text:span> — свеклӧ шыбитас, крахмал заводысь картупель шыбитас, вина вӧчан заводысь нянь<text:span text:style-name="T2"> </text:span>раб.</text:p>
      <text:p text:style-name="P1">Зэв гӧгӧрвоана, мый татшӧм кӧрымӧн скӧт оз вермы бурмыны<text:span text:style-name="T2"> </text:span>ни паськавны. Бур вердастӧг он вермы ви<text:span text:style-name="T10">ч</text:span>чысьны колана пр<text:span text:style-name="T10">о</text:span>дукция — йӧв, яй, кучик, вурун да с. в.</text:p>
      <text:p text:style-name="P1">Йӧла скӧт бурмӧдӧм, паськӧдӧм вылӧ миян видз-му овмӧсын колӧ лӧсьӧдны кӧрым база: видзьяс да пӧскӧтинаяс бурмӧдны, паськӧдны турун да корнеплод кӧдзӧм, кӧрым силосуйтӧм да.</text:p>
      <text:p text:style-name="P1">Кӧрым силосуйтӧм — выльджык тор миян страналы, а сы<text:span text:style-name="T2"> </text:span>понда и колхо<text:span text:style-name="T2">з</text:span>никъяслы, гӧля-шӧркодя олысь крестьяналы зэв омӧля тӧдана.</text:p>
      <text:p text:style-name="P1"><text:soft-page-break/>Миян нигалӧн мог — сетны практическӧй индӧдъяс кӧрым силосуйтӧм йылысь, кыдз сійӧс вӧчны, кыдз вердны, кыдз лӧсьӧдны силоснӧй стрӧйба коллективнӧй овмӧсъяслы да с. в.</text:p>
      <text:p text:style-name="P1"/>
      <text:p text:style-name="P1">МЫЙ СІЙӦ СИЛОСЫС</text:p>
      <text:p text:style-name="P1"/>
      <text:p text:style-name="P1">Силос — кыв англичанаяслӧн. Тайӧ кывйӧн шуӧны шоммӧдӧм кӧрым. Унаысь тайӧ кывйӧн шулӧны кӧрым видзан местасӧ (башняяс, гуяс).</text:p>
      <text:p text:style-name="P1">Кыдзи сёйӧм вылӧ шоммӧдӧны капуста, мукӧд пӧлӧс пуктасъяс, плодъяс, сідз жӧ кӧрым вылӧ позьӧ шоммӧдны уна пӧлӧс веж турунъяс, плодъяс да корнеплодъяс.</text:p>
      <text:p text:style-name="P1">Торъялӧ сійӧн, мый силосуйтігӧн оз пуктыссьы ни сов, ни мукӧд пӧлӧс торъяс, кодъяс видзӧны тшыкӧмысь, ни ва (кыдзи вӧчлывлам ӧгурчи солалігӧн).</text:p>
      <text:p text:style-name="P1">Кӧрым силосуйтӧм — сійӧ лоӧ веж турунъяс, васӧд кӧрымъяс да мукӧд пӧлӧс му<text:span text:style-name="T2"> </text:span>выв быдтасъяс шоммӧдӧм. Сійӧ шоммӧмыс лоӧ синмӧн<text:span text:style-name="T2"> </text:span>аддзытӧм ловъяс отсӧгӧн, кодъяс шусьӧны <text:span text:style-name="T22">йӧвшом</text:span> бактерияясӧн. Тайӧ сійӧ жӧ бактерияяс, кодъяс йӧв пӧртӧны шомйӧлӧ.</text:p>
      <text:p text:style-name="P1">Шоммӧдігӧн кӧрымын артмӧ йӧвшом, зэв бур йӧзлы и пемӧсъяслы. Но колӧ тӧдны, мый мукӧд условйӧясын, колана йӧвшом бактерияяс кындзи, веж кӧрым шоммӧдігӧн вермӧ лоны и мукӧд пӧлӧс вреднӧй синмӧн<text:span text:style-name="T2"> </text:span>аддзытӧм ловъяс — бактерияяс, <text:span text:style-name="T22">ма</text:span><text:span text:style-name="T23">с</text:span><text:span text:style-name="T22">лянокислӧй</text:span> да <text:span text:style-name="T22">уксуснокислӧй</text:span> шомӧн шоммӧдысьяс. Ма<text:span text:style-name="T2">с</text:span>лянокислӧй шомӧн кӧрым нильзьӧ, лоӧ лёк дука, а уксуснокислӧй шомӧн вывті ёна шоммӧ. Кыкнан шомнас кӧрым тшыкӧ.</text:p>
      <text:p text:style-name="P1">Миян мог силосуйтігӧн — отсавны паськавны силосуйтан торъяс пытшкын йӧвшом бактерияяс, вид<text:span text:style-name="T10">з</text:span>чысьны вреднӧйясӧс паськӧдӧмысь. Сы вылӧ пӧльзуйтчӧны природнӧй особенносьт<text:span text:style-name="T2">ъ</text:span>яснас, бактерияяснас. Сійӧ сэтшӧм, мый <text:span text:style-name="T22">уксуснокислӧй</text:span> бактерияяслы паськалӧм вылӧ колӧ уна сынӧд да бурджыка овмӧдчӧны 25–35° температураын Цельси<text:span text:style-name="T2">й</text:span> серти.</text:p>
      <text:p text:style-name="P1">Ма<text:span text:style-name="T2">с</text:span>лянокислӧй бактерияяс паськалӧны этшаджык сынӧдӧн, но 35–40° температураын Цельси<text:span text:style-name="T2">й</text:span> серти.</text:p>
      <text:p text:style-name="P9">Температура кӧ улынджык 25 градусысь да вылынджык 40 градусысь, уксуснокислӧй да ма<text:span text:style-name="T2">с</text:span>лянокислӧй бактерияяслы абу бур. Йӧвшом бактерияяслы мӧдарӧ<text:span text:style-name="T2">,</text:span> вреднӧй бактерияяс серти, оз ковмы сынӧд да бура рӧдмӧны 15–55° температураын Цельси<text:span text:style-name="T2">й</text:span> серти. Сы<text:span text:style-name="T2"> </text:span>понда, силосуйтана пытшкысь вермам кӧ топӧдӧмӧн бурджыка сынӧдсӧ вӧтлыны да лэдзны температуралы кайны 15–25 градусӧдз Цельси<text:span text:style-name="T2">й</text:span> серти, либӧ вылынджык 40-сянь 55 градусӧдз, сэк ми отсалам паськавны силос пытшкын мед<text:span text:style-name="T11">ъ</text:span>ёна йӧвшом бактерияяслы да босьтам бур пӧлезнӧй кӧрым. Силосуйтан торъяс пытшкысь он кӧ бура вӧтлы сынӧдсӧ да температураыс каяс 25–40 градусӧдз Цельси<text:span text:style-name="T2">й</text:span> серти, сэк ёна рӧдмасны уксуснокислӧй да ма<text:span text:style-name="T2">с</text:span>лянокислӧй бактерияяс; кӧрым тшыкӧ — <text:s/>сісьмас да лоӧ лёк дука.</text:p>
      <text:p text:style-name="P1">Бур кӧрым артмас сы серти, кутшӧма ми силосуйтігӧн лӧсьӧдам усло<text:span text:style-name="T2">вй</text:span>ӧ йӧвшомӧн шоммыны, а не мукӧд сикасӧн. (Видзӧд таблица 7-ӧд <text:span text:style-name="T2">лб</text:span>.-ысь).</text:p>
      <text:p text:style-name="P1">Кӧрым силосуйтӧм 15–25 градус температураын Цельси<text:span text:style-name="T2">й</text:span> серти шусьӧ кӧдзыдӧн силосуйтӧм, а 40–55° — пӧсьӧн силосуйтӧм.</text:p>
      <text:p text:style-name="P1"/>
      <text:p text:style-name="P9"/>
      <text:p text:style-name="P9">Шоныдлӧн градус Цельси<text:span text:style-name="T2">й</text:span> серти Силосӧ сынӧдлӧн пыран ыджда Кутшӧм шом вевттьӧ силоснӧй кӧрымын индӧм температураын Кутшӧм силосуйтӧм мунӧ Кӧрымлӧн качество</text:p>
      <text:p text:style-name="P9">55 50 45 40 Кыдз позьӧ этша пырӧм Йӧвшом Пӧсьӧн силосуйтӧм Шогмана силосуйтӧм кӧрым</text:p>
      <text:p text:style-name="P9">35 Этша пырӧм Ма<text:span text:style-name="T2">с</text:span>лянокислӧй — Тшыкӧм кӧрым</text:p>
      <text:p text:style-name="P9">30 25 Тырмымӧн пырӧм Уксусшом — Тшыкӧм либӧ зэв омӧль кӧрым</text:p>
      <text:p text:style-name="P9">20 15 Самӧй этша пырӧм Йӧвшом Кӧдзыдӧн силосуйтӧм Медбур силосуйтӧм кӧрым</text:p>
      <text:p text:style-name="P9"><text:soft-page-break/>10 5 0 Тыр пырӧм Сісьмӧм Тшыкӧм либӧ зэв омӧль кӧрым</text:p>
      <text:p text:style-name="P9"/>
      <text:p text:style-name="P1"/>
      <text:p text:style-name="P1">КӦРЫМ СИЛОСУЙТӦМЛӦН КОЛАНЛУНЫС</text:p>
      <text:p text:style-name="P1"/>
      <text:p text:style-name="P1">Силосуйтӧмын эм уна буртор мукӧд ногӧн кӧрым лӧсьӧдӧм да видзӧм серти<text:span text:style-name="T2">,</text:span> сы вӧсна лоӧ возможнось<text:span text:style-name="T2">т</text:span>:</text:p>
      <text:p text:style-name="P1">1. Лӧсьӧдны васӧд сочнӧй кӧрым кос поводдяысь повтӧм быдтасъясысь сэтшӧм районъясын, кӧні васӧд быдтасъяссӧ<text:span text:style-name="T2">, </text:span>кыдз корнеплодъяс, он вермы вӧдитны, либӧ зэв делӧ климат сертиыс.</text:p>
      <text:p text:style-name="P1">2. Чукӧртны да видзны гырысь кӧрым запасъяс шыбитасъясысь, кодъяс силосуйттӧг омӧля либӧ ньӧти оз мунны кӧрым вылӧ, кыдз: корнеплод да картупель коръяс, подсолне<text:span text:style-name="T2">ч</text:span>ник шляпаяс, кукуруза идзас, свеклӧ да картупель шыбитасъяс заводъясысь да с. в.</text:p>
      <text:p text:style-name="P1">3. Лӧсьӧдны бур кӧрым кутшӧ<text:span text:style-name="T2">мс</text:span>юрӧ турунысь, кодъяс омӧля мунӧны кӧрым вылӧ: камыш, эжӧр, уна пӧлӧс ёг турун да с. в.</text:p>
      <text:p text:style-name="P1">4. Видзны кӧрым, коді эськӧ силосуйттӧг вермис вошны: турун, кодӧс поводдя понда он вермы косьтыны, арся ӧтава, кынмӧм картупель да корнеплодъяс.</text:p>
      <text:p text:style-name="P1">5. Лӧсьӧдны бур сочнӧй кӧрым сэтшӧм быдтасъяслысь, кодъяс мӧд ногӧн оз вермыны лоны васӧд кӧрымӧн: кукуруза, подсолнух, сорго да мукӧд кӧдзӧм турунъяс.</text:p>
      <text:p text:style-name="P1">6. Лӧсьӧдны уна бур кӧрым шырӧм рудзӧг идзасысь, жугйысь, омӧль турунысь сорӧн силосуйтӧмӧн васӧд кӧрымкӧд, кыдз тыква, коръяс, корнеплодъяс, картупель да свеклӧ шыбласъяс.</text:p>
      <text:p text:style-name="P1">7. Видзны сы<text:span text:style-name="T2"> </text:span>мында жӧ материалысь унджык кӧрым, быд мӧд<text:span text:style-name="T2"> </text:span>нога гӧтӧвитӧм дорысь. Босьтны кӧ, шӧркодд<text:span text:style-name="T11">ьӧ</text:span>м урожай гектарысь бобӧнянь, люцерна, либӧ зӧр<text:span text:style-name="T2"> </text:span>сора вика 10 тонна, сэтысь лоӧ унапырысь 2,5 тонна кос турун, либӧ 1000–1200 к<text:span text:style-name="T11">ӧ</text:span>рм<text:span text:style-name="T11">ӧ</text:span>вӧй единица. Сійӧ жӧ 10 тонна веж турун силосуйтӧмӧн сетас не этшаджык 9 тоннаысь <text:span text:style-name="T22">силосованнӧй</text:span> кӧрым<text:span text:style-name="T2"> </text:span>либ<text:span text:style-name="T54">ӧ</text:span> 1350 к<text:span text:style-name="T11">ӧ</text:span>рм<text:span text:style-name="T11">ӧ</text:span>вӧй единица гӧгӧр.</text:p>
      <text:p text:style-name="P1">Мӧд индӧд: шӧркодд<text:span text:style-name="T11">ьӧ</text:span>м урожай косьтытӧм кукурузалӧн, Шӧр<text:span text:style-name="T2"> </text:span>Волгаса краевӧй опытнӧй станция индӧдъяс серти, лоӧ 16 тонна гӧгӧр.</text:p>
      <text:p text:style-name="P1">Косьтӧмӧн тайӧ урожайысь артмӧ 2,5 тонна гӧгӧр кӧрым (15% веж турун сьӧктаысь), либӧ 1075 к<text:span text:style-name="T11">ӧ</text:span>рм<text:span text:style-name="T11">ӧ</text:span>вӧй единица. Силосӧн тайӧ урожайыс сетӧ 14,4 тонна кӧрым (90% веж турун сьӧктаысь), либӧ 2016 к<text:span text:style-name="T11">ӧ</text:span>рм<text:span text:style-name="T11">ӧ</text:span>вӧй единица. Пӧшти кык<text:span text:style-name="T2"> </text:span>мында унджык.</text:p>
      <text:p text:style-name="P1">8. <text:span text:style-name="T22">Силосованнӧй</text:span> кӧрым бурджыка сетӧ пӧтӧслун<text:span text:style-name="T2"> </text:span>сійӧ жӧ кос кӧрым дорысь.</text:p>
      <text:p text:style-name="P1">9. Бура вӧчӧм силос, кыдз консерв <text:span text:style-name="T22">закупоритӧм</text:span> банкаын, олӧ воясӧн<text:span text:style-name="T2"> </text:span>да зэв этша воштӧ пӧтӧслунсӧ, сэн жӧ куйлӧм кос турун ӧти воӧн воштӧ 30-40% пӧтӧслунсӧ.</text:p>
      <text:p text:style-name="P1">10. Силос вылӧ турун идралігӧн зэръяс оз тӧдчыны кӧрым качество вылӧ, а кос турун вылӧ идралігӧн зэра поводдя дзикӧдз вермӧ тшыкӧдны кӧрымсӧ.</text:p>
      <text:p text:style-name="P1"/>
      <text:p text:style-name="P1">СИЛОС КЫДЗ КӦРЫМ</text:p>
      <text:p text:style-name="P1"/>
      <text:p text:style-name="P1">1. Бур силосуйтӧм кӧрым лӧсьыда вермӧ вежны васӧд кӧрымъяс, кыдз корнеплодъяс, картупель, мукӧд му<text:span text:style-name="T2"> </text:span>выв быдтасъяс, весигтӧ веж турун.</text:p>
      <text:p text:style-name="P1">2. Силос бобӧнянь сикас турунысь, кӧні уна белок, ёна кокньӧдӧ вына кӧрым сетӧмын.</text:p>
      <text:p text:style-name="P1">3. Пӧскӧтинаяс вылын кӧрым судзсьытӧм дырйи силос зэв бура вермӧ вежны веж кӧрым пемӧсъяслы.</text:p>
      <text:p text:style-name="P1">Сід<text:span text:style-name="T2">зк</text:span>ӧ силос оз лэдз йӧвлы чинны водз тулысын<text:span text:style-name="T2">, </text:span>куш пӧскӧтина вӧсна<text:span text:style-name="T44">, </text:span>либӧ гожӧмын, кор пӧскӧтина вылын кӧрымыс этша.</text:p>
      <text:p text:style-name="P1">4. Силос ёна йӧв содтӧ, лыддьысьӧ йӧв вӧтлысь кӧрымӧн. Сэк жӧ силос оз сӧмын йӧв содты, но и сьӧктасӧ мӧслысь<text:span text:style-name="T2">.</text:span></text:p>
      <text:p text:style-name="P1"><text:soft-page-break/>5. Силосӧн вердігӧн йӧлыс бурмӧ сэтшӧмӧдз, мый заграничаын тшӧктӧны сэтшӧм йӧвсӧ вердны кагаяслы да висьысьяслы. Силос кӧдзӧм турунысь, кукурузаысь, подсолн<text:span text:style-name="T2">у</text:span>шкоысь либӧ тыкваысь вердчысьӧ, кор йӧв колӧ заводӧ ме<text:span text:style-name="T2">дб</text:span>ур сорт вый вӧчӧм вылӧ да голландскӧй сыр вылӧ.</text:p>
      <text:p text:style-name="P1">6. Яй, силосӧн вердігӧн, лоӧ вывті бур.</text:p>
      <text:p text:style-name="P1">7. Немечьяс индӧмъяс серти, силос вердӧм чипанъяслы тӧдчӧ найӧ тӧвся колькъялӧмын.</text:p>
      <text:p text:style-name="P1"/>
      <text:p text:style-name="P1">СИЛОСУЙТАН БЫДТАСЪЯСЛЫСЬ ВЕРДАНА БУРЛУНСӦ МУКӦД КӦРЫМЪЯСКӦД СРАВНИВАЙТӦМ</text:p>
      <text:p text:style-name="P1"/>
      <text:p text:style-name="P1">Медым тӧдмавны, уна<text:span text:style-name="T2">-</text:span>ӧ колӧ вердны ӧти пӧлӧс кӧрым мӧд пӧлӧс кӧрымкӧд вежигӧн, сійӧ кӧрымъяслысь колӧ тӧдны вынсӧ либӧ, кыдз шуӧны, вердана бурлунсӧ. Сы ради став пӧлӧс кӧрымсӧ видлалӧны зӧр серти. Ӧти килограмм зӧр либ<text:span text:style-name="T54">ӧ</text:span> зӧр пызь босьтсьӧ ӧти к<text:span text:style-name="T2">ӧ</text:span>рм<text:span text:style-name="T2">ӧ</text:span>вӧй единица пыдди, а ӧти килограмм зӧр вын серти и кутам донъявны мукӧд кӧрымсӧ.</text:p>
      <text:p text:style-name="P1">Сы<text:span text:style-name="T2"> </text:span>кындзи, кӧрым донъялігӧн зэв ёна колӧ тӧдны<text:span text:style-name="T2">,</text:span> кутшӧм веществояс эмӧсь ме<text:span text:style-name="T2">ду</text:span>на тайӧ кӧрымын да кутшӧма сійӧ веществоясыс мунӧны пӧльза вылӧ пемӧсъяслы. Тӧдам, мый ставыс, мый пуксьӧ быдман либӧ тшӧгӧдан пемӧс яйӧ, босьтсьӧ сійӧ кӧрымъясысь, кодӧс сійӧ сёйӧ. Сы<text:span text:style-name="T2"> </text:span>понда зэв колана, мед кӧрымын вӧліны сійӧ жӧ торъяс, кодъяс пырӧны пемӧс яйӧ, да мед эськӧ сійӧ торъясыс кӧрымас вӧліны сэтшӧмӧсь, кутшӧмӧн ёнджыка мунӧ пӧльза вылӧ. Сійӧ пӧткӧдан торъясыс быдмана кӧрымын овлӧны куим группа.</text:p>
      <text:p text:style-name="P1">1-я группа — белокъяс, либӧ азота торъяс, шусьӧ сідз сы<text:span text:style-name="T2"> </text:span>понда, мый найӧ пытшкӧ пырӧ азот. Белокъяс лоӧны ме<text:span text:style-name="T2">дк</text:span>олана юкӧнӧн кӧрымын. Белок уна лоӧ пемӧсъяс яйын; белокысь жӧ лоӧ рысь, йӧв, кольк. Белок судзсьытӧм кӧрымын ёна тӧдчӧ пемӧсъяс дзоньвидзалун вылӧ.</text:p>
      <text:p text:style-name="P1">Белок зэв уна жмы<text:span text:style-name="T2">к</text:span>ын (торъя нин сёянысь вӧчӧмын), бобӧнянь сикас кӧйдысъясын, ӧтрубын.</text:p>
      <text:p text:style-name="P1">2-ӧд группа — углеводъяс, сэтчӧ пырӧ сакар, крахмал, клетчатка (пу слӧя). Углеводъяс пемӧсъяс яйын лоӧны жырӧн, а сід<text:span text:style-name="T2">зж</text:span>ӧ аслы<text:span text:style-name="T2">сс</text:span>икас веществоӧн коді пемӧслы колӧ уджалігӧн вын вылӧ<text:span text:style-name="T2"> </text:span>да шоныд артмӧм вылӧ.</text:p>
      <text:p text:style-name="P10">3-ӧд группа — гос (жыр), кодъясӧс тӧдам растительнӧй выйӧн, пемӧсъяс выйӧн<text:span text:style-name="T2"> </text:span>либӧ пемӧсъяс салӧӧн. Уна гос эм подсолн<text:span text:style-name="T2">у</text:span>шкоын, шабді кӧйдысын, выя сорт сёянын, кукуруза кӧйдыс сьӧвмӧсын да мукӧд быдтасъясын. Уна гос кольӧ миян жмых<text:span text:style-name="T11">ъ</text:span>ясын, ёна <text:span text:style-name="T48">ни</text:span>н ас вӧчӧмын. Кӧрымы<text:span text:style-name="T12">сь</text:span> растительнӧй жыр<text:span text:style-name="T2"> </text:span>сідз жӧ<text:span text:style-name="T2">,</text:span> кыдз и углеводъяс, пемӧсъяс яйын <text:span text:style-name="T12">пӧ</text:span>рт<text:span text:style-name="T12">ч</text:span>ӧ пемӧс жырӧ да мунӧ шоныд перйӧм вылӧ да вын вылӧ уджалігӧн.</text:p>
      <text:p text:style-name="P1">Углеводъяс да жыръяс шусьӧны азоттӧм торъясӧн, на пытшкын азот абу (азот — сійӧ газ, сынӧдын н<text:span text:style-name="T49">ё</text:span>ль юкӧнысь куимыс лоӧ татшӧм газысь).</text:p>
      <text:p text:style-name="P1">Кӧрымын став пӧткӧдан торъясыс лоӧны мед<text:span text:style-name="T12">ъ</text:span>ёна кос юкӧнъясас. Сы<text:span text:style-name="T2"> </text:span>понда зэв васӧда кӧрымын, кыдз корнеплодъяс, веж турун либӧ ва<text:span text:style-name="T2"> </text:span>сора кӧрым, кыдз свеклӧ да картупель шыбласъяс заводъясысь, лоӧны этшаджык пӧтӧслуна, кос кӧрым дорысь, кыдз турун, туся нянь да мукӧд.</text:p>
      <text:p text:style-name="P1">Кӧрым бурлун боксяньыс 100 килограмм разнӧй кӧрымын лоӧ пӧтӧс торъяс (проф. I. С. Попов таблица серти): (Видзӧд 11-ӧд лист<text:span text:style-name="T2"> </text:span>бокысь).</text:p>
      <text:p text:style-name="P1"/>
      <text:p text:style-name="P1">КӦРЫМЛӦН НИМЪЯС Лыд <text:span text:style-name="T22">переваримӧй</text:span> белоклӧн Лыд <text:span text:style-name="T22">переваримӧй</text:span> азоттӧм торъяслӧн К<text:span text:style-name="T2">ӧ</text:span>рм<text:span text:style-name="T2">ӧ</text:span>вӧй единица лыд</text:p>
      <text:p text:style-name="P1">Килограммӧн</text:p>
      <text:p text:style-name="P1">Зӧр (тусьнас) 7,2 56,4 100,0</text:p>
      <text:p text:style-name="P1"><text:soft-page-break/><text:span text:style-name="T22">Силосованнӧй</text:span> кӧрымъяс:</text:p>
      <text:p text:style-name="P1">Кукурузаысь 0,7 16,6 22,0</text:p>
      <text:p text:style-name="P1">Соргоысь . 0,3 12,7 17,0</text:p>
      <text:p text:style-name="P1">Подсолне<text:span text:style-name="T3">ч</text:span>никысь 0,7 12,0 14,0</text:p>
      <text:p text:style-name="P1">Люцернаысь 1,5 7,0 11,0</text:p>
      <text:p text:style-name="P1">Гӧрд бобӧняньысь 1,7 10,0 15,0</text:p>
      <text:p text:style-name="P1">Зӧр сора викаысь 0,8 7,9 11,0</text:p>
      <text:p text:style-name="P1">Видзвыв турунысь (шӧркодд<text:span text:style-name="T12">ьӧ</text:span>м) 0,9 9,5 13,0</text:p>
      <text:p text:style-name="P1">Сахарнӧй свекл<text:span text:style-name="T12">ӧ</text:span> корйысь юръяснас . . . 0,2 10,4 16,0</text:p>
      <text:p text:style-name="P1">Пемӧс вердан свеклӧ корйысь ...... 0,7 К4 13,0</text:p>
      <text:p text:style-name="P1">Картупель корйысь 0,3 9,6 13,0</text:p>
      <text:p text:style-name="P1">Сахарнӧй свекл<text:span text:style-name="T12">ӧ</text:span> шыбласысь 0,3 9,0 11,0</text:p>
      <text:p text:style-name="P1">Картупельлӧн — 23,2 37</text:p>
      <text:p text:style-name="P1">Васӧд кӧрым сійӧ жӧ веж растенн<text:span text:style-name="T37">ьӧ</text:span>ясысь:</text:p>
      <text:p text:style-name="P1">Кукуруза 0,6 10,5 15,0</text:p>
      <text:p text:style-name="P1">Сорго 0,7 ... 9,6 13,0</text:p>
      <text:p text:style-name="P1">Люцерна (дзордзалігас) 2,4 8,8 15</text:p>
      <text:p text:style-name="P1">Гӧрд бобӧнянь (дзордзалігас) 1,7 10,4 17</text:p>
      <text:p text:style-name="P1">Зӧр сора вика 1,5 8,0 13,0</text:p>
      <text:p text:style-name="P1">Видзвыв турун 1,3 10,4 16,0</text:p>
      <text:p text:style-name="P1">Сахарнӧй свекл<text:span text:style-name="T12">ӧ</text:span> кор юръяснас 1,4 8,0 13,0</text:p>
      <text:p text:style-name="P1">Пемӧс вердан свеклӧ кор 1,0 4,9 9,0</text:p>
      <text:p text:style-name="P1">Картупель кор керӧм (водзвылас) .... 0,6 8,8 12</text:p>
      <text:p text:style-name="P1">Корнеплодъяс да картупель:</text:p>
      <text:p text:style-name="P1">Сахарнӧй свеклӧ 0,3 20,8 26,0</text:p>
      <text:p text:style-name="P1">Пемӧс вердан свеклӧ 0,1 8,6 10,0</text:p>
      <text:p text:style-name="P1">Морков 0,4 9,8 14,0</text:p>
      <text:p text:style-name="P1">Галан 0,3 8,5 12,0</text:p>
      <text:p text:style-name="P1">Турнепс 0,3 6,0 ,8,0</text:p>
      <text:p text:style-name="P1">Картупель (шӧркодд<text:span text:style-name="T12">ьӧ</text:span>м) 0,9 18,9 33,0</text:p>
      <text:p text:style-name="P1">Вердас тыква 0,4 6,9 12,0</text:p>
      <text:p text:style-name="P1"/>
      <text:p text:style-name="P1">Районъяс Нарошнӧ силос вылӧ кӧдзаяс Быдтасъяслӧн юкӧнъяс мукӧд тор быдтӧм вылӧ, а сідз жӧ заводса шыбласъяс Ёг да кӧдзтӧм быдтасъяс Кутшӧ<text:span text:style-name="T2">мс</text:span>юрӧ быдтасъяс да материалъяс Гумла<text:span text:style-name="T2"> </text:span>выв колясъяс</text:p>
      <text:p text:style-name="P1">Нечернозёмнӧй полоса</text:p>
      <text:p text:style-name="P10">Войвыв край . . . Ленинградск. <text:span text:style-name="T22">обл.</text:span> Московск. <text:span text:style-name="T49">"</text:span> Ивановск. <text:span text:style-name="T49">"</text:span> Рытыввыв <text:span text:style-name="T49">"</text:span> <text:span text:style-name="T22">БССР</text:span> <text:span text:style-name="T49">"</text:span> Украинаса <text:span text:style-name="T37">п</text:span>олесье лесостеп Подсолн<text:span text:style-name="T3">у</text:span>шко, мувыв груша, вика да мукӧд бобӧн<text:span text:style-name="T36">я</text:span>нь сорӧсъяс, бобӧняньлы шепта турункӧд, вердас капуста, тыква. Корн<text:span text:style-name="T36">е</text:span>плод коръяс да весалӧм ёг турун, град<text:span text:style-name="T2"> </text:span>выв пуктас коръяс, картупель шыблас заводъясысь. Ёг турунъяс му вылысь, паръяс, межаяс<text:span text:style-name="T2"> </text:span>йӧръясысь, эжӧр, камыш. Ӧтава турун, быдсяма сьӧкыда косьмана турун, том ньӧръяс коръяснас, пу<text:span text:style-name="T2"> </text:span>выв коръяс, кынмӧм картупель, либӧ корнеплодъяс. Шырӧм и<text:span text:style-name="T36">дза</text:span>с либӧ жуг сорӧн корнеплод коръяс, тыква да капуста коръяс.</text:p>
      <text:p text:style-name="P1"><text:span text:style-name="T22">ЦЧО</text:span>, шӧр . . . Волгаса обл. . . Башкирскӧй республика, Урал, Сиб<text:span text:style-name="T2">. </text:span>край .... Сійӧ жӧ быдтасъяс да сы<text:span text:style-name="T2"> </text:span>кындзи кукуруза, <text:span text:style-name="T3">п</text:span>роса сикас быдтасъяс, <text:span text:style-name="T3">п</text:span>роса, <text:span text:style-name="T22">суданка</text:span>, скӧт<text:span text:style-name="T2"> </text:span>вердан тыква, арбуз. Сійӧ жӧ, мый и нечернозёмнӧй полосаын, да сы<text:span text:style-name="T2"> </text:span>кындзи сахарнӧй свеклӧ кор, мукӧд вотӧм бахчевӧй плодъяс. Сійӧяс жӧ. Сійӧяс жӧ. Сійӧяс жӧ, мый и н<text:span text:style-name="T36">е</text:span>черноз<text:span text:style-name="T37">е</text:span>мнӧй полосаын да сы<text:span text:style-name="T2"> </text:span>кындзи гумлавывса колясъяс сорлалӧмӧн шырӧм тыквакӧд, подсолне<text:span text:style-name="T3">ч</text:span>нӧй шляпакӧд, кукуруза идзаскӧд.</text:p>
      <text:p text:style-name="P1"><text:soft-page-break/>Степ</text:p>
      <text:p text:style-name="P1">Улысь Волга, . . Войвыв Кавказ, . Украина, Крым, . Каза<text:span text:style-name="T3">х</text:span>стан, . . . Киргизия .... Кукуруза, уна пӧлӧс сорго, <text:span text:style-name="T22">суданка</text:span>, чумиза, <text:span text:style-name="T22">просовӧй</text:span>, <text:span text:style-name="T22">подсолн</text:span><text:span text:style-name="T24">у</text:span><text:span text:style-name="T22">шко</text:span>, уна<text:span text:style-name="T2"> </text:span>вося турунъяс. Корнеплод коръяс, бахча вылысь вожъяс, бахча вывса вотӧм плодъяс да мукӧд. Сійӧяс жӧ да сы кындзи степнӧй буръянъяс. Быдсяма сьӧкыда косьмана турун. Сійӧяс жӧ, мый и л<text:span text:style-name="T36">е</text:span>состепын, да сы кындзи веж <text:span text:style-name="T22">подсолн</text:span><text:span text:style-name="T29">у</text:span><text:span text:style-name="T22">шко</text:span> вожъяс, кукуруза идзас, сорго, <text:span text:style-name="T22">суданкаяс</text:span> да мукӧд.</text:p>
      <text:p text:style-name="P1"/>
      <text:p text:style-name="P1">БЫДТАСЪЯС БӦРЙӦМ ДА МУКӦД ТОРЪЯС СИЛОСУЙТӦМ ВЫЛӦ</text:p>
      <text:p text:style-name="P1"/>
      <text:p text:style-name="P1">Места<text:span text:style-name="T2"> </text:span>выв усло<text:span text:style-name="T2">вй</text:span>ӧ серти быд районлы л<text:span text:style-name="T2">оӧ</text:span> бӧрйыны быдтасъяс силосуйтӧм вылӧ. </text:p>
      <text:p text:style-name="P1"/>
      <text:p text:style-name="P1">СИЛОС ВЫЛӦ БЫДТАСЪЯС ИДРАЛАН КАД</text:p>
      <text:p text:style-name="P1"/>
      <text:p text:style-name="P1">Быдтасъяс идралан кад силос вылӧ, медым босьтны унджык кӧрым, быд быдтаслы абу ӧткодь.</text:p>
      <text:p text:style-name="P1">Быдтасъяслӧн да матер<text:span text:style-name="T12">иа</text:span>лъяслӧн нимыс Медбур идралан кад с<text:span text:style-name="T36">и</text:span>лос вылӧ</text:p>
      <text:p text:style-name="P1">Нарошнӧ кӧдзаяс: а) кукуруза (ёнджыка пинь<text:span text:style-name="T2"> </text:span>мода<text:span text:style-name="T3">а</text:span> джуджыд тушаа сорт). Кор кӧйдыслӧн воӧмыс, чорыдлуныс л<text:span text:style-name="T2">оӧ</text:span> восковӧй сись<text:span text:style-name="T2"> </text:span>кодь. Татшӧм выйӧдз кӧ оз во тайӧ районын, сэк идралӧны мукӧд кӧзяйственнӧй соображенньӧяс серти.</text:p>
      <text:p text:style-name="P1">б) Подсолн<text:span text:style-name="T3">у</text:span>шко (ёнджыка джуджыда быдмана сорт). Тыр дзордзалігӧн либӧ кӧйдысавны заводитчигӧн. Оз кӧ во районын, сэн идралӧны мукӧд кӧзяйственнӧй соображенньӧяс серти.</text:p>
      <text:p text:style-name="P1">в) Сорго, гаолян, <text:span text:style-name="T22">суданка</text:span>, чумиза (став тайӧ быдтасыс ме<text:span text:style-name="T2">дб</text:span>ура удайтчӧны да ме<text:span text:style-name="T2">ду</text:span>на силосуйтан тор сетӧны нечернозёмнӧй полосаын либӧ кос степнӧй районъясын. Кор йӧвкодьсьыс петӧма нин, а вос<text:span text:style-name="T2">кк</text:span>одьыс абу на л<text:span text:style-name="T2">оӧ</text:span>ма кӧйдысыс.</text:p>
      <text:p text:style-name="P1">г) Му<text:span text:style-name="T2"> </text:span>выв груша (топинамбур). Дзордзалігас. Оз кӧ районын дзордзав, идралан кад бӧрйыс<text:span text:style-name="T49">ь</text:span>ӧ овмӧс пытшса соображенньӧяс серти, идравсьӧ, векджык, сёр арын.</text:p>
      <text:p text:style-name="P1">д) Вика да мукӧд бобӧнянь сикас сорӧсъяс злакӧвӧйяскӧд. Бобӧнянь сикас тыр дзордзалігӧн.</text:p>
      <text:p text:style-name="P1">э) Бобӧнянь, люцерна, эспарцет, еджыд либӧ виж <text:span text:style-name="T22">донник</text:span>. Дзордзалігӧн.</text:p>
      <text:p text:style-name="P1">ж) Тыква да вердас арбуз. Идравсьӧны воӧм мысти.</text:p>
      <text:p text:style-name="P1">з) Вердас капуста. Кӧ<text:span text:style-name="T49">ч</text:span>ан воӧм мысти.</text:p>
      <text:p text:style-name="P1">Быдтасъяслӧн часьтъяс, кодъясӧс быдтӧма мукӧд тор вылӧ:</text:p>
      <text:p text:style-name="P1">а) Корнеплодъяслӧн коръяс. Вундысьӧ юръяснас (сахарнӧй свекл<text:span text:style-name="T12">ӧ</text:span>) либӧ сӧмын кор корнеплодъяс идралӧм мысти.</text:p>
      <text:p text:style-name="P2">б) Картупель кор. Ытшкысьӧ 3–5 лун войдӧр картупель кертӧдзыс</text:p>
      <text:p text:style-name="P1">в) Вожъяс, кор да вотӧм бахчевӧй плодъяс (тыквалӧн, арбузлӧн, дынялӧн). Плодъяс идралӧм мысти</text:p>
      <text:p text:style-name="P1">г) Кӧйдыс вылӧ идралана кукурузалӧн идзас, подсолн<text:span text:style-name="T3">у</text:span>школӧн шляпаыс регыда вартӧм мысти юръяссӧ вундалӧм бӧрын, сорго либӧ <text:span text:style-name="T22">суданка</text:span> кокъяс кӧйдыс вылӧ идралӧм мысти. <text:span text:style-name="T22">Силосуйтчыссьӧны</text:span> ас<text:span text:style-name="T2"> </text:span>кежас, абу на кӧ ещӧ косьмӧмаӧсь либӧ сорлавсьӧны васӧдджык кӧрымъяскӧд.</text:p>
      <text:p text:style-name="P1">д) Турун ӧтава, идралӧм кос турун вылӧ либӧ силос вылӧ. Быдмӧм с<text:span text:style-name="T36">е</text:span>рти — силос вылӧ идралан кад бӧрйысьӧ кӧзяйственнӧй соображенньӧяс серти.</text:p>
      <text:p text:style-name="P1">э) Кор да том кустарник вожъяс (лыска, дуб да ло<text:span text:style-name="T12">в</text:span>пу кындзи). Том рӧшкыд кадын.</text:p>
      <text:p text:style-name="P1">Кутшӧм сюрӧ матер<text:span text:style-name="T21">иа</text:span>лъяс.</text:p>
      <text:p text:style-name="P1">а) Турун, косьмыны сетчытӧм поводдя понда. Силосуйтчысьӧ ванас ставнас вундавтӧг.</text:p>
      <text:p text:style-name="P1">б) Кынмӧм картупель либӧ корнеплодъяс. Тшыктӧдзыс. Шырсьӧ <text:span text:style-name="T22">корнерезкаӧн</text:span>.</text:p>
      <text:p text:style-name="P1">Ёг да кӧдзтӧм турунъяс.</text:p>
      <text:p text:style-name="P1"><text:soft-page-break/>а) Ёг турунъяс (ядовитӧй кындзи), межа вылысь, пар му вылысь, ытшкӧмъяс, нетшкӧм ёг турун няньяс пытшкысь да с.в. Дзордзавтӧдзыс.</text:p>
      <text:p text:style-name="P1">б) Петшӧр. Дзордзавтӧдзыс.</text:p>
      <text:p text:style-name="P1">Заводъясысь шыбласъяс а) Свеклӧ шыблас (сахарнӧй заводъясысь). б) Картупель шыбитас (крахмал да патока вӧчан заводысь). Свежӧйнас жӧ заводысь петӧм мысти. Бурджык лишнӧй васӧ сӧдзӧдӧмӧн. Тайӧ кӧрымъяс с<text:span text:style-name="T36">и</text:span>лосуйтігӧн бур сорлавны шырӧм идзаскӧд либӧ жугкӧд.</text:p>
      <text:p text:style-name="P1">Сьӧкыд кӧрымъяс:</text:p>
      <text:p text:style-name="P1">а) Шырӧм рудзӧг либӧ ид идзас, а сідз жӧ омӧль сорт турун.</text:p>
      <text:p text:style-name="P1">б) Жуг быдсяма няньысь.</text:p>
      <text:p text:style-name="P1">Сорлавсьӧны васӧдджык кӧрымъяс бердӧ сідз, мед сорлалӧм бӧрас васӧдлуныс л<text:span text:style-name="T2">оӧ</text:span> 70% мында.</text:p>
      <text:p text:style-name="P1">Тайӧ таблица индӧдъяс серти, быд торъя овмӧс, быд колхоз либӧ совхоз, кӧні лӧсьӧдсьӧ силоснӧй гу либӧ башня, вермасны силосуйтны став маты<text:span text:style-name="T13">с</text:span>са быдтасъяс да матер<text:span text:style-name="T13">иа</text:span>лъяс. Сы кындзи таблица сетӧ индӧдъяс, кыдз позьӧ лӧсьӧдны нарошнӧ кӧдзаяс силос вылӧ.</text:p>
      <text:p text:style-name="P1"/>
      <text:p text:style-name="P1">ЯДОВИТӦЙ КӦДЗТӦМ ТУРУНЪЯС, КОДЪЯС ОЗ ШОГМЫНЫ СИЛОСУЙТНЫ КӦРЫМ ВЫЛӦ</text:p>
      <text:p text:style-name="P1"/>
      <text:p text:style-name="P1">Кӧдзтӧм быдтасъяс пытшкын муяс, видзьяс, пӧскӧтинаяс вылын да вӧръясын веськавлӧны зэв уна ядовитӧй турунъяс. Мукӧд на пытшкысь пемӧсъясӧс в<text:span text:style-name="T2">иӧ</text:span>ны, а мукӧд понда ёна дзоньвидзалуныс вошӧ.</text:p>
      <text:p text:style-name="P1">Пемӧсъяс векджык кольӧны сэтшӧм быдтасъяссӧ, оз вӧрзьӧдны, абу кӧ нин зэв тшыгӧсь, сы<text:span text:style-name="T2"> </text:span>понда и кулӧмъяс да дзоньвидза вошӧмъяс овлӧны шочджыка.</text:p>
      <text:p text:style-name="P1">Тшы<text:span text:style-name="T37">гв</text:span>ылысь пемӧсъяс мукӧ<text:span text:style-name="T2">дд</text:span>ырйи сёйӧны ядӧвитӧй либӧ вреднӧй турунъяс да висьмӧны.</text:p>
      <text:p text:style-name="P1">Кос турунын, а ёна нин силосын, пемӧсъяс бӧрйыны кӧрым оз нин вермыны, а сы понда силос лӧсьӧдігӧн кӧдзтӧм турунысь, ёна колӧ видзӧдны, мед кӧрымӧ эз сюрны ёна ядӧвитӧй быдтасъяс.</text:p>
      <text:p text:style-name="P1">Кӧть эськӧ кутшӧ<text:span text:style-name="T2">мк</text:span>ӧ ядӧвитӧй быдтасъяс косьтӧмнас л<text:span text:style-name="T36">и</text:span>бӧ силосуйтӧмнас воштӧ ядовитӧ<text:span text:style-name="T2">йл</text:span>унсӧ, но унджык ядӧвитӧй быдтассӧ абу ещӧ видлалӧмаӧсь, а сы<text:span text:style-name="T2"> </text:span>понда некутшӧм ядӧвитӧй быдтасъяс оз ков босьтны кӧрым вылӧ.</text:p>
      <text:p text:style-name="P1">Оз быд ядовитӧй быдтас овлы ставнас вреднӧй: ӧтилӧн ядыс лоӧма вужъясас, мӧдлӧн заас, коръясас либӧ дзоридзас, коймӧдлӧн — кӧйдысас, а уналӧн — став быдтас юкӧнас.</text:p>
      <text:p text:style-name="P1">Ми видзӧдлам сэтшӧм ядовитӧй быдтасъяс, кодъяс унджыкысь сюрлӧны да кодъяслӧн вреднӧйӧсь мувывса юкӧнъясыс, мӧд<text:span text:style-name="T2"> </text:span>ногӧн кӧ<text:span text:style-name="T2">,</text:span> сэтшӧм юкӧн быдтаслӧн, коді вермӧ сюрны силосӧ.</text:p>
      <text:p text:style-name="P1">1. <text:span text:style-name="T22">Болиголов</text:span>. Тайӧ быдтас вид<text:span text:style-name="T2"> </text:span>вылас мунӧ кӧйдысалан морков, петрушка либӧ пастернак вылӧ, дзоридз кокъясыс зонтик кодь.</text:p>
      <text:p text:style-name="P1">Болиголов сюрӧ быд местаысь, чукӧръясӧн овлӧ керкаяс гӧгӧрын, канаваясын, ёга местаясын, муяс да йӧръяс гӧгӧрын. Тайӧ быдтас зэв ыджыд, уна вожа, судтанас л<text:span text:style-name="T2">оӧ</text:span> метраӧн<text:span text:style-name="T2">-</text:span>джынйӧн гӧгӧр. Тӧдтӧм кузя унаӧн вермасны тайӧс пуктыны силосӧ, коді ваяс ыджыд вред.</text:p>
      <text:p text:style-name="P1">Ставнас ядовитӧй быдтасыс, ёна нин коръясыс, дзордзавтӧдзыс<text:span text:style-name="T2">,</text:span> да вотӧм кӧйдысыс.</text:p>
      <text:p text:style-name="P1">Вӧв кулӧ кык килограмм гӧгӧр уль болиголов коръяс сёйӧмысь, а мӧсъяс — нёль килограмм уль коръясысь да заысь. Тайӧ быдтассӧ неуна сёйӧмысь пемӧсъяс чӧвтчӧны.</text:p>
      <text:p text:style-name="P1">Ыжъяс да кӧзаяслы болиголов сёйӧмысь некутшӧм вред<text:span text:style-name="T2"> </text:span>абу.</text:p>
      <text:p text:style-name="P1">Болиголов сёйӧмысь йӧз вермӧны кувны.</text:p>
      <text:p text:style-name="P1">2. <text:span text:style-name="T22">Омежник</text:span>. Тайӧ зэв мунӧ болиголовлань, сӧмын лоӧ ляпкыдджык.</text:p>
      <text:p text:style-name="P1"><text:soft-page-break/>Овлывлӧ быд местаын — нюръяс вылын, ойдлана видзьяс вылын.</text:p>
      <text:p text:style-name="P1">Ставнас тайӧ быдтасыс ядӧвитӧй.</text:p>
      <text:p text:style-name="P1">Омежникысь кулӧны, ӧпаснӧ став пемӧсъяслы да йӧзлы.</text:p>
      <text:p text:style-name="P1">3. Цикута. Тайӧ сідз жӧ мунӧ болиголов вылӧ. Вужйыс кыз, слӧйӧсь.</text:p>
      <text:p text:style-name="P1">Вреднӧй быдтасъяс пытшкысь, кодъяс кӧйдыссялан морковлань мунӧны, тайӧ <text:span text:style-name="T22">мед</text:span><text:span text:style-name="T27">ъ</text:span><text:span text:style-name="T22">ядӧвитӧй</text:span> да важысянь нин татысь перйылісны чорыд ядъяс.</text:p>
      <text:p text:style-name="P1">Цикута сюрлывлӧ быдлаын ва местаясын, кыдз ю бокъясын, канаваясын, нюр<text:span text:style-name="T2"> </text:span>выв местаясын, мукӧ<text:span text:style-name="T2">дд</text:span>ырйи ваын.</text:p>
      <text:p text:style-name="P1">Цикута сёйӧм вайӧдӧ зэв мучитчӧмӧн кулӧмӧ да ӧпаснӧ став пемӧсъяслы да йӧзлы.</text:p>
      <text:p text:style-name="P1">4. <text:span text:style-name="T22">Кокорыш</text:span>. Зэв ёна мунӧ дзордзалан град<text:span text:style-name="T2"> </text:span>выв петрушкалань, а сы<text:span text:style-name="T2"> </text:span>понда йӧз ылалӧмӧн тшӧкыда отравляйтчӧны.</text:p>
      <text:p text:style-name="P1">Сюрӧ быдлаысь — ёгӧсь местаясысь, йӧръяс бердысь, садъясысь.</text:p>
      <text:p text:style-name="P1">Быдтасыс ставнас ядӧвитӧй, но омӧльджыка мукӧд<text:span text:style-name="T2"> </text:span>вылӧ индӧмъяс серти. Ӧпаснӧ, медъёна гырысь скӧтлы да пӧткаяслы.</text:p>
      <text:p text:style-name="P1">Тайӧ нёль быдтасыс ставыс лоӧны ӧти семьяысь — зонтичнӧйысь, кодъяслӧн дзоридзьясыс пукалӧны зонтик<text:span text:style-name="T2"> </text:span>кодь вожъяс вылын. Зонтичнӧй быдтасъяс пытшкын, нёль индӧм кындзи, нӧшта эмӧсь ядовитӧйяс; сы<text:span text:style-name="T2"> </text:span>понда бурджык кӧдзтӧм быдтасъяс пытшкысь, кодъяс мунӧны кӧйдысалан морковлань либӧ укроплань, некыдз оз позь пуктыны кӧрым ни силос вылӧ.</text:p>
      <text:p text:style-name="P1">5. Дурман. Овлӧ лунвыв да шӧрвыя СССР-<text:span text:style-name="T36">ын</text:span>, сюрлӧ ёнджыка керкаяс гӧгӧрын, ёга местаясын, вына му<text:span text:style-name="T2"> </text:span>вылын.</text:p>
      <text:p text:style-name="P1">Дурман зэв ядовитӧй быдтас, сылӧн став юкӧныс ядовитӧй (вужйыс, заыс, коръясыс, кӧйдысыс).</text:p>
      <text:p text:style-name="P1">Дурманысь кулӧны йӧз, мӧсъяс и вӧвъяс. Омӧльджыка ӧпаснӧ — ыжъяслы, кӧзаяслы да порсьяслы.</text:p>
      <text:p text:style-name="P1">6. Белена. Сюрлывлӧ быдлаысь, ёна нин ёга местаясысь, керкаяс гӧгӧрын, кытчӧ шыблалӧны быдсяма шыбласъяссӧ.</text:p>
      <text:p text:style-name="P1">Тайӧ быдтасыс ставнас ядӧвитӧй. Белена вреднӧй став пемӧсъяслы и йӧзлы. Этшаника сёйӧмӧн сійӧ чорыда висьӧдӧ, а унджыкысь кулӧны.</text:p>
      <text:p text:style-name="P1">Мукӧд скӧт вердысьяс сетӧны неунаӧн гырысь скӧтлы беленасӧ пемӧсъясӧс узьтӧдӧм могысь да мед омӧльджыка вӧрасны, ӧдйӧнджык тшӧгӧдӧм вылӧ. Сійӧс вӧчны оз позь.</text:p>
      <text:p text:style-name="P1">7. Живокось<text:span text:style-name="T2">т</text:span>. — Сюра пӧлӧ<text:span text:style-name="T2">з</text:span>нича.</text:p>
      <text:p text:style-name="P1">Тайӧ ёг турун веськавлӧ быд местаын рудзӧг да тувсов кӧдза пытшкын, ёгӧсь пар вылын, видзьяс, межаяс вылын.</text:p>
      <text:p text:style-name="P1">Тайӧ быдтасыс ставнас ядӧвитӧй.</text:p>
      <text:p text:style-name="P1">8. Чемерича (мӧд<text:span text:style-name="T2"> </text:span>н<text:span text:style-name="T36">о</text:span>гӧн — несйӧдлан).</text:p>
      <text:p text:style-name="P1">Сюрлывлӧ быд местаын: видзьяс вылын, кустарникъяс костын.</text:p>
      <text:p text:style-name="P1">Вреднӧ став пемӧсъяслы. Мӧсъяслӧн йӧлыс лоӧ вреднӧй, торъя нин челядьлы.</text:p>
      <text:p text:style-name="P1">Пемӧсъяс кӧ чемеричасӧ уна сёясны, вермасны кувны гыркпытшкӧснас висьӧмысь.</text:p>
      <text:p text:style-name="P1">9. Купальнича (лютик). Тайӧ быдтасыс эм зэв уна пӧлӧс, унджыкыс кутшӧмакӧ ядовитӧй.</text:p>
      <text:p text:style-name="P1">Нюр<text:span text:style-name="T2"> </text:span>выв местаясын паськалӧма ядовитӧй купальнича. Быдлаын, васӧд местаясын, либӧ увт<text:span text:style-name="T37">ӧ</text:span>с видзьяс вылын сюрӧ зэв уна курыд купальнича.</text:p>
      <text:p text:style-name="P1">Косьтӧмӧн купальнича абу вреднӧй. Бырӧ-ӧ <text:span text:style-name="T22">вредалуныс</text:span> силосуйтӧмӧн, тайӧ абу на тӧдмалӧма; сы<text:span text:style-name="T2"> </text:span>понда колӧ виччысьны, мед сійӧ уна оз сюр силосӧ.</text:p>
      <text:p text:style-name="P1">10. <text:span text:style-name="T22">Простриг</text:span>. Веськавлывлӧ кӧдзтӧг Сибырын, Дальнӧй Востокын, Кавказын, <text:span text:style-name="T4">Ш</text:span>ӧр Ази<text:span text:style-name="T3">я</text:span>ын.</text:p>
      <text:p text:style-name="P11">Вӧдитӧны садъясын гажӧдӧм вылӧ мича дзоридзьяс кузяыс<text:span text:style-name="T2">,</text:span> лӧзіник тупли<text:span text:style-name="T2"> </text:span>код<text:span text:style-name="T4">дьӧ</text:span>м.</text:p>
      <text:p text:style-name="P1">Вужъяс тайӧ быдтаслӧн зэв чорыд яд, заясыс да дзоридзьясыс омӧльджыка <text:soft-page-break/>ядовитӧйӧсь.</text:p>
      <text:p text:style-name="P1">Эмӧсь нӧшта зэв уна ядовитӧй кӧдзтӧм быдтасъяс. Ми сувтлім сӧмын сэтшӧмъяс вылӧ, кодъяс унджыкысь сюрлӧны, л<text:span text:style-name="T38">и</text:span>бӧ ёнджыка ядовитӧйӧсь, кодъяс вермасны сюрны мукӧд пӧлӧс турункӧд силосӧ да вайны вре<text:span text:style-name="T2">д</text:span>.</text:p>
      <text:p text:style-name="P1"/>
      <text:p text:style-name="P1">СИЛОС ВЫЛӦ БЫДТАСЪЯС КӦДЗӦМ</text:p>
      <text:p text:style-name="P1"/>
      <text:p text:style-name="P1">Мед босьтны кыдз позьӧ ыджыдджык урожай нарошнӧ силос вылӧ кӧдзӧм быдтасъяслысь, кыдз<text:span text:style-name="T2"> </text:span>кукуруза, сорго, подсолн<text:span text:style-name="T4">у</text:span>шко да мукӧд пӧлӧс<text:span text:style-name="T2">, </text:span>колӧ:</text:p>
      <text:p text:style-name="P1">1. Кӧдзны тулысын арся гӧрӧм вылӧ, а сід<text:span text:style-name="T2">зж</text:span>ӧ кыдз кӧдзам кӧйдыс вылӧ<text:span text:style-name="T2">,</text:span> тайӧ быдтасъяс.</text:p>
      <text:p text:style-name="P1">2. Джуджыд идза быдтасъяс колӧ кӧдзны паськыд визьӧн, визь костъясыс мед вӧлі 50–70 сантиметр.</text:p>
      <text:p text:style-name="P1">3. Кӧдзны тшӧкыдджыка неуна сы с<text:span text:style-name="T38">е</text:span>рти, кыдз кӧдзам кӧйдыс вылӧ, мед ӧттшӧтшыд петіс ӧзимыс, но визьсьыс быдтассӧ ковмас нетшкыштавны: пинь<text:span text:style-name="T2"> </text:span>модаа кукурузалысь 20–30 с<text:span text:style-name="T14">м</text:span> костӧн, посни кукурузалысь 15–20 с<text:span text:style-name="T14">м</text:span>, подсолн<text:span text:style-name="T4">у</text:span>шко 20–30 сантиметра костӧн.</text:p>
      <text:p text:style-name="P1">Ляпкыд сорт кукурузаяс (<text:span text:style-name="T22">грушевскӧй</text:span>, бессарабскӧй, <text:span text:style-name="T22">спасовскӧй</text:span>, <text:span text:style-name="T22">чинквантино</text:span> да мукӧд) силос вылӧ абу выгӧднӧ, сы вӧсна, мый сэтысь зэв этша лоӧ кӧрымыс.</text:p>
      <text:p text:style-name="P1">4. Силос вылӧ кӧдзӧм быдтасъяс бӧрся дӧзьӧр сэтшӧм жӧ, кыдз и корнеплодъяс бӧрся, но силос кӧдзалысь вожъяссӧ нетшкыны оз ков.</text:p>
      <text:p text:style-name="P1">5. Вывті тшӧкыд кӧдза кукурузалӧн, сорголӧн, подсолн<text:span text:style-name="T4">у</text:span>школӧн сетӧ этшаджык веж кӧрым<text:span text:style-name="T2"> </text:span>правильнӧя шочмӧдӧм дорысь.</text:p>
      <text:p text:style-name="P1">6. Гырысь заа быдтасъяс идравны эмӧсь нарошнӧ машинаяс, но машинаяс кӧ абу<text:span text:style-name="T2">,</text:span> позьӧ вундыны лобогрейкаӧн, а некоднаныс кӧ абу, позьӧ аслы<text:span text:style-name="T2">сс</text:span>икас пуртъясӧн <text:span text:style-name="T14">(</text:span>9-ӧд серпас<text:span text:style-name="T14">)</text:span> либӧ асвӧчӧм вӧла оруд<text:span text:style-name="T4">дь</text:span>ӧӧн<text:span text:style-name="T2"> </text:span><text:span text:style-name="T14">(</text:span>10 ӧд серпас<text:span text:style-name="T14">)</text:span>.</text:p>
      <text:p text:style-name="P11">7. Быд скӧт видзан колхозын гырысь скӧт юр вылӧ колӧ кӧдзны силосуйтӧм вылӧ не <text:s/>э<text:span text:style-name="T38">т</text:span>шаджык 0,2 гектарысь разнӧй культура, 2,5 тонна кӧрым быд скӧт юр вылӧ да 15 тонна шӧркодд<text:span text:style-name="T14">ьӧ</text:span>м урожай<text:span text:style-name="T2">,</text:span> СССР пасьтаын ӧти гектарысь уль кӧрым воӧм лыддьӧмӧн. Сэк жӧ лыдӧ босьтӧма, мый башняясын, бурджык гуясын, траншеяясын силосуйтігӧн 15% гӧгӧр шӧркодд<text:span text:style-name="T14">ьӧ</text:span>ма вошӧ идралӧм веж массасьыс. Прӧстӧй гуясын вошӧмыс нӧшта уна. Сы<text:span text:style-name="T2"> </text:span>понда кымынкӧ прӧчент век колӧ босьтны чинӧм вылӧ, кор пондан лыддьыны ыджыд<text:span text:style-name="T2">-</text:span>ӧ пл<text:span text:style-name="T4">ощ</text:span>адь колӧ кӧдзны силос вылӧ.</text:p>
      <text:p text:style-name="P3">Сідз, 300 тонна <text:span text:style-name="T22">силосованнӧй</text:span> кӧрым босьтӧм вылӧ колӧ чукӧртны урожай веж массаысь 330–345 тонна. Индӧм шӧр урожай СССР пасьтаын 15 тонна ӧти гектарысь. Сэтшӧм башня тыртӧм вылӧ ковмас кӧдзны 22–23 гектар. Урожай серти тайӧ пл<text:span text:style-name="T4">ощ</text:span>адьыс вермас лоны ичӧтджык (подсолн<text:span text:style-name="T37">у</text:span>шко, джуджыд пинь<text:span text:style-name="T2"> </text:span>модаа кукуруза, сорго кӧдзаын) либӧ ыджыдджык зӧр<text:span text:style-name="T2"> </text:span>сора вика, бобӧнянь, люцерна кӧдзаын.</text:p>
      <text:p text:style-name="P1">Сідз жӧ колӧ лыддьыны кӧдзалысь ыджда гуясын да траншеяясын с<text:span text:style-name="T38">и</text:span>лосуйтігӧн.</text:p>
      <text:p text:style-name="P1"/>
      <text:p text:style-name="P11">КӦРЫМ СИЛОСУЙТАН Т<text:span text:style-name="T38">Е</text:span>ХНИКА</text:p>
      <text:p text:style-name="P11"/>
      <text:p text:style-name="P11">СИЛОС ВИДЗАНІН ЛӦСЬӦДӦМ</text:p>
      <text:p text:style-name="P1"/>
      <text:p text:style-name="P1">Силосуйтӧм вылӧ медвойдӧр колӧ лӧсьӧдны видзан места. Силосуйтан местаяс лоӧны гуяс, траншеяяс, <text:span text:style-name="T22">полубашняяс</text:span><text:span text:style-name="T23"> </text:span>либӧ башняяс. Сэтшӧм видзанінъяс кӧ эмӧсь нин, найӧс вӧлі тыртлӧма нин силосӧн, сэк выльысь тырттӧдз колӧ бура весавны важ колясъяссьыс, <text:span text:style-name="T22">бакӧссьӧмысь</text:span>, сисьясысь, няйтысь да мукӧд мыйсюрӧ торъясысь да сы<text:span text:style-name="T2"> </text:span>кындзи <text:span text:style-name="T22">прод</text:span><text:span text:style-name="T25">е</text:span><text:span text:style-name="T22">зинфицируйтны</text:span>. Сы ради тупкӧса гуын, башняын кӧрт скӧвӧрда вылын колӧ сотны мыйкӧ<text:span text:style-name="T37"> </text:span>мында и<text:span text:style-name="T14">с</text:span>тӧг пызь (селитра). Бур силоссӧ сӧвттӧдзыс стен гӧгӧрсӧ башнялысь, <text:soft-page-break/>траншеялысь, гулысь мавтны известкаа ваӧн.</text:p>
      <text:p text:style-name="P1">Силос сӧвтігӧн важ гуясӧ стен гӧгӧрсьыс колӧ лэдзны тӧлалӧм мусӧ кӧрт зырйӧн да пыдӧссьыс бура шыблавны, весавны. Стенаяссӧ прӧстӧй выль либӧ важ гулысь силос сӧвтӧм вод<text:span text:style-name="T2">зв</text:span>ылас кӧтӧдны, мед сэтчӧ силоснӧй массалысь оз кыскы васӧ. Кӧтӧдны позьӧ насосӧн либӧ лейкаӧн.</text:p>
      <text:p text:style-name="P1"/>
      <text:p text:style-name="P1">СИЛОС ШЫРНЫ МАШИНА ЛӦСЬӦДӦМ</text:p>
      <text:p text:style-name="P1"/>
      <text:p text:style-name="P1">С<text:span text:style-name="T38">и</text:span>лосуйтчысьӧ кӧ идза быдтасъяс, кодӧс колӧ шырны, машина колӧ лӧсьӧдны водзвыв. Этшаджыка силосуйтігӧн шырны позьӧ прӧстӧй капуста шыран сечкаӧн либӧ черӧн. Тайӧ уджыс мунӧ гу дорас, кытчӧ пыр шыблавсьӧ да шырӧм массаыс талявс<text:span text:style-name="T54">ь</text:span>ӧ. Татшӧм удж зэв деливӧ, позьӧ уджавны сӧмын неыджыд ӧтка овмӧсын негырысь гуяс тыртӧм вылӧ. Гырысь гуяслы колӧ нин машинаяс. Идза быдтасъяс силос вылӧ лӧсьыда шырсьӧны идзас <text:span text:style-name="T38">ш</text:span>ыран машина вылын. Тайӧ удж вылӧ бурджык лоӧ киӧн бергӧдлан идзас<text:span text:style-name="T2"> </text:span>шыран машина Бентальлӧн тип (видзӧд 11-ӧд серпас). Барабаннӧй идзас<text:span text:style-name="T2"> </text:span>шыран машина омӧльджыка лӧсьӧдӧма силос вылӧ идза быдтасъяс шырны.</text:p>
      <text:p text:style-name="P1">Машиналӧн (Бенталь<text:span text:style-name="T2"> </text:span>типлӧн) эм кык пурт маховик вылас кык мундштукӧн да гираӧн <text:span text:style-name="T22">вальцысӧ</text:span> топӧдӧм вылӧ.</text:p>
      <text:p text:style-name="P1">Бенталь типа идзас<text:span text:style-name="T2"> </text:span>шыран машина позьӧ лӧсьӧдны удж вылӧ вӧлӧн бергӧдлан приводсянь, кыдз петкӧдлӧма 12-ӧд серпас вылын, либӧ двигательсянь. Бӧръя ногыс<text:span text:style-name="T2"> </text:span>кӧ<text:span text:style-name="T2">,</text:span> машинасӧ колӧ неуна зумыдджыка сувтӧдны, мед станоксӧ не паськӧдны, крепитӧмӧн ён пу рама вылӧ му бердас.</text:p>
      <text:p text:style-name="P1">Татшӧм идзас<text:span text:style-name="T2"> </text:span>шыран машинаяс вӧчалӧ завод «Коммунар» Запорожйӧын.</text:p>
      <text:p text:style-name="P1"/>
      <text:p text:style-name="P1">МАШИНАЯСЛӦН ПРОИЗВОДИТЕЛЬНОСЬТ СИЛОС ШЫРИГӦН</text:p>
      <text:p text:style-name="P1"/>
      <text:p text:style-name="P1">Киӧн бергӧдлан идзас<text:span text:style-name="T2"> </text:span>шыран машинаӧн кык уджалысьлы ӧти часӧн позьӧ шырны 1½–2 центнер гӧгӧр веж масса. Вӧлӧн бергӧдлан идзас<text:span text:style-name="T2"> </text:span>шыран машинаӧн кык уджалысьлы<text:span text:style-name="T2">,</text:span> ӧти вӧв вӧтлысьлы да пара вӧвлы позьӧ шырны 8–4 центнер гӧгӧр веж масса ӧти часӧн.</text:p>
      <text:p text:style-name="P1">Машиннӧй двигательӧн уджалігӧн идзас<text:span text:style-name="T2"> </text:span>шыран машиналӧн производительнос<text:span text:style-name="T2">ьт</text:span> ёна кайӧ.</text:p>
      <text:p text:style-name="P1">Идзас<text:span text:style-name="T2"> </text:span>шыран машинаяс бура вермасны шырны гуясын, траншеяясын да негырысь башняясын силосуйтігӧн.</text:p>
      <text:p text:style-name="P1">Гырысь башняясын силосуйтігӧн колӧны специальнӧй гырысьджык вына машинаяс, коді вочасӧн шырӧмсӧ шыблалӧ башняас. Сэтшӧм машинаяс шусьӧны силос<text:span text:style-name="T2"> </text:span>шыран машинаӧн (силосорезкаӧн).</text:p>
      <text:p text:style-name="P1">Силос<text:span text:style-name="T2"> </text:span>шыран машина лоӧ сложнӧйджык идзас<text:span text:style-name="T2"> </text:span>шыран машина дорысь. Посньӧдлӧм масса шыблавсьӧ башняӧ ёна каян сынӧдӧн кузь паськыд труба кузьта, коді воӧ вылы<text:span text:style-name="T15">с</text:span>са башня дорӧдзыс да кус<text:span text:style-name="T4">ы</text:span>ньтчӧ пытшкӧсас.</text:p>
      <text:p text:style-name="P1">Силос<text:span text:style-name="T2"> </text:span>шыран машинаяс вӧчсьӧны заграничаын уна пӧлӧс вынаӧсь: 3-сянь 35 т<text:span text:style-name="T50">о</text:span>ннаӧдз ӧти часӧн шырӧм вылӧ. Ӧні асланым СССР-<text:span text:style-name="T51">ын</text:span> заводитісны вӧчны силос<text:span text:style-name="T2"> </text:span>шыран машинаяс, кодъяс шырӧны часӧн 3–5 да 6–8 тоннаӧдз.</text:p>
      <text:p text:style-name="P1">Силос<text:span text:style-name="T2"> </text:span>шыран машинаяслы колӧ уджавны двигатель бергӧдлӧмӧн, ме<text:span text:style-name="T2">дб</text:span>ур лоӧ тракторсянь.</text:p>
      <text:p text:style-name="P1">Машиналы, коді шырӧ часӧн 10–12 тонна, тырмана лоӧ 10<text:span text:style-name="T2"> </text:span>вӧв вына трактор.</text:p>
      <text:p text:style-name="P3">Абу кӧ специальнӧй силос<text:span text:style-name="T2"> </text:span>шыран машина да трактор, кӧрым позьӧ шырны вӧла идзас<text:span text:style-name="T2"> </text:span>шыран машинаӧн, а шыблавны кӧрым башняӧ — прӧстӧй асвӧчӧм элеватор отсӧгӧн. Бур асвӧчӧм элеватор йылысь гижӧма проф. Бога<text:span text:style-name="T4">е</text:span>вскӧй нигаын.</text:p>
      <text:p text:style-name="P1">Кӧрым шыригӧн<text:span text:style-name="T2"> </text:span>став сикас машинаяснас, кыдз киӧн бергӧдланӧн, сідз жӧ и вӧлӧн <text:soft-page-break/>либӧ механическӧй двигательясӧн, колӧ зэв ёна ви<text:span text:style-name="T5">дз</text:span>чыс<text:span text:style-name="T39">ь</text:span>ны доймӧмысь. Татшӧм машинаяс бердын оз ков уджавны челядьлы да весиг подростокъяслы.</text:p>
      <text:p text:style-name="P1">Негырысь башняяс тыртӧм вылӧ Германияын мукӧ<text:span text:style-name="T37">дд</text:span>ырйи вӧдитӧны лэпталан, 13-ӧд серпас вылын индӧм кодьӧс.</text:p>
      <text:p text:style-name="P1">Кӧрым лэптӧны вылӧ кӧрзинкаын, гезйӧн блок кузьта. Блок ӧттшӧтш кӧрзинкакӧд исковтӧ рельс кузя башня пытшкас, кӧні кӧрзинаыс рекмӧ. Мед лӧс<text:span text:style-name="T39">ь</text:span>ыдджык вӧлі уджавны, башня вевдорас вӧчӧма балкончик, код вылын сулалӧ уджалысь, силос<text:span text:style-name="T2"> </text:span>тыра кӧрзинкасӧ босьталысь да ректысь. Тайӧ жӧ кӧрзинкаӧн позьӧ пӧльзуйтчыны и бӧр лэдзалігас, кӧрым босьтігас.</text:p>
      <text:p text:style-name="P1"/>
      <text:p text:style-name="P1">ИДРАЛӦМ ДА КЫСКӦМ</text:p>
      <text:p text:style-name="P1"/>
      <text:p text:style-name="P1">Силосуйтан материал идравны да кыскавны колӧ заводитны сэк, кор силосуйтӧм местаыс да шырӧм вылӧ машинасӧ лӧсьӧдӧма нин. Силос вылӧ идралӧм быдтасъяс оз ков дыр кежлӧ кольны му вылӧ, сэн кӧрым вермас чинны. Сы<text:span text:style-name="T2"> </text:span>понда<text:span text:style-name="T2">,</text:span> медым веж масса кыскавны му<text:span text:style-name="T2"> </text:span>вывсянь башня либӧ гу бердӧ, колӧ лӧсьӧдны тырмымӧн кыскасян кӧлуй да кыскалан вын: повозкаяс, вӧвъяс, тракторъяс.</text:p>
      <text:p text:style-name="P1">Башняӧ либӧ гуӧ сюйны колӧ поводнӧй уна силосуйтан масса гырыся коставлытӧг. Уна-ӧ сюйны, ковмас видзӧдны башня либӧ гу ыджда вылас, сід<text:span text:style-name="T2">зж</text:span>ӧ ку<text:span text:style-name="T39">т</text:span>шӧм ногӧн силосуйтӧны — кӧдзыдӧн либӧ пӧсьӧн.</text:p>
      <text:p text:style-name="P1">Сы<text:span text:style-name="T2"> </text:span>понда, овмӧсын кӧ оз тырмы кыскалан вын, мед сюйигӧн дугдывтӧг судзӧдны колана мында матер<text:span text:style-name="T16">иа</text:span>л, сэк гу либӧ башня бердӧ ваявны водзвыв, мед удж муніс коставлытӧг. Сэн жӧ колӧ видзӧдны, силосуйтан матер<text:span text:style-name="T16">иа</text:span>л мед чукӧрын вывті эз тӧлав ни пӧсяв, да сійӧн кӧрым бурлунсӧ вошт<text:span text:style-name="T16">ы</text:span>, материал шыртӧдз оз ков дыр видзны чукӧрын.</text:p>
      <text:p text:style-name="P1"/>
      <text:p text:style-name="P1">КӦРЫМ ШЫРӦМ ДА СИЛОСЪЯС СЮЙӦМ</text:p>
      <text:p text:style-name="P1"/>
      <text:p text:style-name="P1">Чорыд заа быдтасъяс (кукуруза, сорго, подсолн<text:span text:style-name="T37">у</text:span>шко да мукӧд), а сідз жӧ заа турунъяс (бобӧнянь, люцерна, вика) либӧ ёг да кӧдзтӧм турунъяс (камыш, эжӧр, буръянъяс), бахча вывса вожъяс, картупель коръяс да с. в. сюйӧм водзвылас кыдз позьӧ ёнджыка <text:span text:style-name="T22">посньӧдлысьӧны</text:span> силос<text:span text:style-name="T2"> </text:span>шыран либӧ идзас<text:span text:style-name="T2"> </text:span>шыран вылын.</text:p>
      <text:p text:style-name="P1">Заа быдтасъяс посньӧдлӧны медсясӧ сы вӧсна, медым силосуйтан массаыс топыда пуксяс.</text:p>
      <text:p text:style-name="P1">Сідз жӧ и сы<text:span text:style-name="T2"> </text:span>понда, мед рудзтас пытшкӧс ваыс ӧдйӧджык силосуйтчӧм вылӧ. Кымын кышыдджык силосуйтан быдтасъяслӧн заыс (подсолн<text:span text:style-name="T37">у</text:span>шко, сорго, кукуруза), сымын посньыда колӧ шырны (2–3 сантиметраӧдз)<text:span text:style-name="T2">;</text:span> он кӧ посньыда шыр, на пытшкын кольӧ вывті уна сынӧд, да найӧ омӧля топаласны. Сэтшӧм матер<text:span text:style-name="T16">иа</text:span>лъяс, кодъяс бура топалӧны, позьӧ не посньӧдлыны. Сы<text:span text:style-name="T2"> </text:span>понда корнеплодъяслысь кор, капуста кор, а сідз жӧ посни ӧтава, позьӧ сюйны шыртӧг, кӧть капуста коръяс да ёна нин свеклӧ кор посньӧдлӧм зэв жӧ бур.</text:p>
      <text:p text:style-name="P1">Шырӧм быдтасъяс либӧ коръяс ӧткыза слӧйӧн сюйсьӧ гуӧ либӧ башняӧ. Сэк жӧ колӧ видзӧдны, мед силосуйтан массакӧд тшӧтш силосӧ эз сюрны му, няйт да мукӧд мы<text:span text:style-name="T2">йс</text:span>юрӧ торъяс. Найӧ вермасны тшыкӧдны зэв уна кӧрым да опаснӧя висьмӧдны пемӧсъясӧс.</text:p>
      <text:p text:style-name="P1">Силос с<text:span text:style-name="T39">ю</text:span>йигӧн колӧ старайтчыны, мед силосуйтан масса костъясас кыдз позьӧ этшаджык кольӧ сынӧдыс да ньӧти нин эз вӧв тыртӧм костъяс.</text:p>
      <text:p text:style-name="P1">Сы ради силосуйтан масса пыр колӧ лӧдны ӧткыза слӧйӧн да топыда талявны, ёна нин стен гӧгӧрыс. Гуын либӧ башняын силос лӧдігӧн быть колӧ лоны ӧти либӧ кымынкӧ морт (башня ыджда да тыртан ӧд серти) да куранӧн либӧ вилаӧн пыр ӧткыза лӧсьӧдлыны шыблалан массасӧ да талявны сійӧс кокъясӧн, а кор колӧ и топӧданӧн<text:span text:style-name="T2">-</text:span>трамбовкаӧн<text:span text:style-name="T2">; </text:span>кымын кышыдджыка водӧ массаыс сӧмын ёнджыка колӧ топӧдны.</text:p>
      <text:p text:style-name="P1"><text:soft-page-break/>Кыдзик нин ми индылім вылынджык, мый силосуйтӧм овлӧ кык нога: пӧсь да кӧдзыд. Быдлаын, кӧн сійӧ позьӧ, колӧ нуӧдны кӧдзыдӧн силосуйтӧм. Тайӧ ногӧн силосуйтан массаысь вошӧ колана торъясыс 5–10% мында, пӧсьӧн — 15–20%. Сы кындзи кӧдзыдӧн силосуйтігӧн кӧрымын унджык кольӧ пӧткӧдан торйыс, ёна нин белок сикас, пӧсьӧн силосуйтӧм дорысь.</text:p>
      <text:p text:style-name="P1"/>
      <text:p text:style-name="P1">КӦДЗЫДӦН СИЛОСУЙТӦМ</text:p>
      <text:p text:style-name="P1"/>
      <text:p text:style-name="P1">Кӧдзыдӧн силосуйтӧм артмӧ ӧдйӧ дугдывтӧг лӧдӧмӧн да васӧд веж массасӧ ёна топӧдӧмӧн.</text:p>
      <text:p text:style-name="P1">Вот мый понда тайӧ ногыс пырджык силосуйтӧны джуджыд башняясын. Сэн силосуйтан массаыс топалӧ трамбуйтӧм кындзи, сідз жӧ ас сьӧктанас личкӧмӧн, ёна нин сійӧ улы<text:span text:style-name="T16">с</text:span>са юкӧнъясас. Башняысь вылысса юкӧнсӧ топӧдны ковмас нин талялӧмӧн да трамбуйтӧмӧн. Ӧдйӧ лӧдӧмӧн да топӧдӧмӧн васӧд веж массаӧн температураыс 25 градусысь вылӧ оз кай Цельси<text:span text:style-name="T5">й</text:span> серти, да лоӧ кӧдзыдӧн силосуйтӧм.</text:p>
      <text:p text:style-name="P1">Ичӧтик гуясын кӧдзыдӧн с<text:span text:style-name="T39">и</text:span>лосуйтны позьӧ сӧмын зэв васӧд кӧрымъяс, кыдз тыква, капуста листъяс, коръяс, заводса шыбласъяс.</text:p>
      <text:p text:style-name="P1">Омӧльджыка васӧд кӧрымъяс да <text:span text:style-name="T22">ляпкыдиник</text:span> гуясын сьӧкыд ёна топӧдны массасӧ кӧдзыдӧн с<text:span text:style-name="T39">и</text:span>лосуйтӧм вылӧ. Сы<text:span text:style-name="T2"> </text:span>понда сэк ковмас пӧсьӧн силосуйтны.</text:p>
      <text:p text:style-name="P1"/>
      <text:p text:style-name="P1">ПӦСЬӦН СИЛОСУ<text:span text:style-name="T39">Й</text:span>ТӦМ</text:p>
      <text:p text:style-name="P1"/>
      <text:p text:style-name="P1">Пӧсьӧн силосуйтӧм артмӧ массаӧс омӧльджыка топӧдӧмӧн да гу тыртігас гырысьджык костъяс вӧчӧмӧн. Тайӧ ногӧн, кыдз и кӧдзыдӧн, силосуйтан масса, лӧдсьӧ ӧткызта слӧйӧн да талявсьӧ кокъясӧн, а кышыдджык кӧ массаыс — трамбуйтӧмӧн. 0,75–1,0 метр кызта сюйӧм бӧрын вӧчсьӧ коставлӧм. Топӧдӧм уль масса заводитӧ шонавны да 1–2 лун мысти температура сэні вермӧ кайны 55 градусӧдз и вылӧджык Цельси<text:span text:style-name="T5">й</text:span> серти.</text:p>
      <text:p text:style-name="P1">Чайтан кӧ, мый температура массалӧн лоӧ 25–40 градус костын Цельси<text:span text:style-name="T5">й</text:span> серти, колӧ тӧждысьны либӧ сійӧс лэдзны, коді вермас лоны ёнджыка топӧдӧмӧн, л<text:span text:style-name="T39">и</text:span>бӧ лэптыны<text:span text:style-name="T2">,</text:span> мый вермас лоны мыйкӧ мында массасӧ кышӧдӧмӧн да сійӧс кӧтӧдыштӧмӧн, абу кӧ колана васӧд. Татшӧм дырйиыс бур<text:span text:style-name="T2"> </text:span>сід<text:span text:style-name="T2">зж</text:span>ӧ лоӧ койыштны йӧв шыбитасъясӧн<text:span text:style-name="T2">, </text:span>сьӧд патокаӧн <text:span text:style-name="T22">йӧвшом</text:span> бактерияяс паськалӧм вылӧ.</text:p>
      <text:p text:style-name="P1">Кор сюйӧм слӧйын силослӧн лоӧ колана температура, сӧвтӧны сідз жӧ мӧд слӧй, сэсся коймӧд да с. в. гу либӧ башня вевдорӧдзыс. Силосуйтӧм масса вылӧ лӧдсьӧ пӧвъяс да груз, сетӧны сылы пуксьыны, код бӧрын выльысь тыртӧны сы<text:span text:style-name="T2"> </text:span>ногӧн жӧ дорӧдзыс. Тадзи позьӧ вӧчны сэтчӧдз, кытчӧдз оз дугды ёна топалӧмсьыс.</text:p>
      <text:p text:style-name="P1">Омӧльджыка васӧд быдтасъяс, кыдз камышъяс, эжӧръяс, картупель коръяс, кукуруза да сорго заяс кӧйдыс вылӧ идралӧм бӧрын, подсолн<text:span text:style-name="T37">у</text:span>шко шляпаяс да с. в. бурджык силосуйтны пӧсьӧн.</text:p>
      <text:p text:style-name="P1"/>
      <text:p text:style-name="P1">СИЛОСЛЫСЬ ТЕМПЕРАТУРА ТӦДМАЛӦМ</text:p>
      <text:p text:style-name="P1"/>
      <text:p text:style-name="P1">Силосуйтан массалысь температура позьӧ тӧдмавны прӧстӧй граду<text:span text:style-name="T2">с</text:span>никӧн, лэдзан кӧ сійӧс кымы<text:span text:style-name="T2">нк</text:span>ӧ минута кежлӧ ёсь беддьӧн вӧчӧм гуранӧ массаас да ӧдйӧ кыскӧм мысти видзӧдлыны граду<text:span text:style-name="T2">с</text:span>никлысь петкӧдлӧмсӧ.</text:p>
      <text:p text:style-name="P1">Граду<text:span text:style-name="T2">с</text:span>ник кӧ абу, колана температурасӧ позьӧ тӧдмавны сэтшӧм ногӧн: силосуйтӧм массаас сюйсьӧ кӧрт бедь 15–20 минут кежлӧ. Тайӧ беддьыс кӧ силосын сэтшӧма шоналас, мый ки<text:span text:style-name="T16">а</text:span>д кутны лоӧ пӧсь, сійӧ петкӧдлӧ колана температура лоӧм, да позьӧ водзӧ тыртны гусӧ.</text:p>
      <text:p text:style-name="P1"><text:soft-page-break/>Медбӧръя слӧйсӧ, ёна нин гуын, колӧ лӧдны вылӧджык пуксьӧм вылӧ.</text:p>
      <text:p text:style-name="P1"/>
      <text:p text:style-name="P1">СИЛОС ВЕВТТЬӦМ</text:p>
      <text:p text:style-name="P1"/>
      <text:p text:style-name="P1">Гуын л<text:span text:style-name="T39">и</text:span>бӧ башняын силосуйтан масса вылас вольсасьӧ 20–25 сантиметр кызта кӧтӧдӧм шырӧм идзас либӧ жуг.</text:p>
      <text:p text:style-name="P1">Джуджыд башняясын (10–12 метра судта да джуджыдджык) жуг вылас мукӧ<text:span text:style-name="T2">дд</text:span>ырйи вольсавсьӧ сід<text:span text:style-name="T2">зж</text:span>ӧ майӧгъяс, но унджыкыс сытӧг кольӧны. Ляпкыдджык башняясын (7 метраӧдз) майӧгъяс вылас бур лоӧ лӧдны груз 3,0 центнер гӧгӧр кв. метра пасьтаӧ. Гуясын силосуйтігӧн шырӧм идзас либӧ жуг вылӧ мукӧ<text:span text:style-name="T2">дд</text:span>ырйи лӧдсьӧ дзонь идзас; сы бӧрын — пӧвъяс либӧ майӧгъяс. Став пӧвъяс костыс тыртсьӧ уль сёйӧн. Пӧвъяс вылӧ лӧдсьӧ сьӧкта изъясысь либӧ гираысь 5–6 центнерӧдз кв. метр пасьта вылӧ. Прӧстӧй гуясын силосуйтігӧн идзас тупкысьӧ уль сёйӧн, а сы вылӧ лӧдсьӧ ёсьӧн му. Пуксьӧм сертиыс му лӧсьӧдлысьӧ.</text:p>
      <text:p text:style-name="P1">Пуктысьӧ кӧ пӧвъяс либӧ майӧгъяс, налы колӧ лоны сы кузьтаӧсь<text:span text:style-name="T2">,</text:span> мед лӧсьыда вермис силосуйтан массакӧд лэччыны личкысигас.</text:p>
      <text:p text:style-name="P1"/>
      <text:p text:style-name="P1">ВЫВТІ ВАСӦД ЛИБӦ ВА<text:span text:style-name="T2"> </text:span>СОРА КӦРЫМЪЯС СИЛОСУЙТӦМ</text:p>
      <text:p text:style-name="P1"/>
      <text:p text:style-name="P1">Васӧд кӧрым с<text:span text:style-name="T39">и</text:span>лосуйтігӧн колӧ лоны 70% гӧгӧр ваыс.</text:p>
      <text:p text:style-name="P1">Вывті ыджыд ва<text:span text:style-name="T2"> </text:span>сора (свеклӧ да картупель шыбласъяс заводъясысь) либӧ васӧд кӧрымъяс (капуста листъяс, корнеплод коръяс, шырӧм тыква да мукӧд) бердӧ колӧ сорлавны с<text:span text:style-name="T39">и</text:span>лосуйтігӧн кос сьӧкыд кӧрымъяс, кыдз шырӧм идзас, жуг либӧ, кӧн эм<text:span text:style-name="T2">,</text:span> пу<text:span text:style-name="T2"> </text:span>выв коръяс. Сьӧкыд кос кӧрымъяс сорлавсьӧ васӧд кӧрымъяскӧд, а оз слӧйясӧн пуктыны.</text:p>
      <text:p text:style-name="P1"/>
      <text:p text:style-name="P1">СЬӦКЫД КӦРЫМ ВАСӦД КӦРЫМЪЯСКӦД СОРӦСӦН СИЛОС ВЫЛӦ ИСПОЛЬЗУЙТӦМ</text:p>
      <text:p text:style-name="P1"/>
      <text:p text:style-name="P12">Уна васӧд кӧрымъяс дырйи позьӧ паськыда используйтны силос вылӧ сьӧкыд гумла<text:span text:style-name="T2"> </text:span>выв кӧрымъяс, кыдз рудзӧг идзас, ид жуг. Силосын найӧ лоӧны небыдӧсь да бура с<text:span text:style-name="T39">ё</text:span>йӧны скӧтъяс.</text:p>
      <text:p text:style-name="P1">Сорлалан кос кӧрымлы колӧ лоны сы<text:span text:style-name="T2"> </text:span>мында, мед сорлалӧм кӧрымъяслӧн васӧдыс вӧлі 65–70 пр. Сэтшӧм кӧрымъяс, кыдз тыква, корнеплод коръяс, <text:span text:style-name="T22">капустнӧй</text:span> лист, картупель шыблас крахмал вӧчӧм бӧрын кутӧны васӧд 90% гӧгӧр, а жуг да кос рудзӧг идзас — 14 пр. гӧгӧр.</text:p>
      <text:p text:style-name="P1">Васӧд кӧрым бердӧ кӧ содтыны джынвыя сьӧкта серти шырӧм идзас либӧ жуг, сэк сорлалӧмлӧн шӧркодд<text:span text:style-name="T17">ьӧ</text:span>м васӧд лоӧ 65–70 пр. гӧгӧр.</text:p>
      <text:p text:style-name="P1">Шуам, 100 килограмм васӧд кӧрымын лоӧ 90 килограмм ва, 50 к<text:span text:style-name="T2">г</text:span> кос кӧрымын — 7 килограмм ва, ставыс — 150 килограмм сорлалӧм кӧрымын лоӧ 97 килограмм ва, либӧ 65 пр.</text:p>
      <text:p text:style-name="P1">Гырысь капуста лист силосуйттӧдз бур керавны.</text:p>
      <text:p text:style-name="P1">Силосуйтӧм, ёна нин васӧд либӧ ва кӧрымъяс колӧ мунны бура ремонтируйтӧм гуясын, либӧ гуясын, кӧн стенаясыс да пыдӧсыс пӧвъясысь.</text:p>
      <text:p text:style-name="P1"/>
      <text:p text:style-name="P1">ОМӦЛЯ ВАСӦД КӦРЫМЪЯСӦС СИЛОСУЙТНЫ ЁНА ВАСӦД КӦРЫМЪЯСКӦД СОРЛАЛӦМӦН ЛИБӦ ВАӦН КӦТӦДӦМӦН</text:p>
      <text:p text:style-name="P1"/>
      <text:p text:style-name="P1">Омӧля васӧд кӧрымъяс силосуйтігӧн, босьтам<text:span text:style-name="T2"> </text:span>кӧ: свежӧй кукуруза идзас либӧ сорго, кӧйдыс босьтӧм мысти, дыр сулалӧм буръян, подсолн<text:span text:style-name="T37">у</text:span>шко шляпа, — на бердӧ колӧ содтыны ёна васӧд кӧрымъяс, кыдз коръяс, капуста листъяс, картупель шыбласъяс заводысь да с. в.</text:p>
      <text:p text:style-name="P1">Абу кӧ васӧд к<text:span text:style-name="T40">ӧ</text:span>рымъяс сорӧн вылӧ, омӧля васӧд кӧрым позьӧ кӧтӧдыштны ваӧн сідз, <text:soft-page-break/>мед васӧдыс лоӧ 70%. Чӧскыдджык кор артмӧм вылӧ васӧ позьӧ солыштны (100 юкӧн ва вылӧ — 2 юкӧн сов).</text:p>
      <text:p text:style-name="P1">Ӧдйӧджык <text:span text:style-name="T22">йӧвшомӧн</text:span> шузьӧм вылӧ, тыртігмозыс бур лоӧ коялыштны силосуйтан массасӧ киз<text:span text:style-name="T17">ьӧ</text:span>ртӧм сьӧд патокаӧн, рысь ваӧн, либӧ киз<text:span text:style-name="T17">ьӧ</text:span>ртӧм шливки<text:span text:style-name="T2"> </text:span>ув<text:span text:style-name="T2"> </text:span>йӧлӧн.</text:p>
      <text:p text:style-name="P1">Кукурузнӧй либӧ <text:span text:style-name="T22">сорговӧй</text:span> заяс кӧйдыс вылӧ идралігӧн кутӧны 50% васӧд. С<text:span text:style-name="T40">і</text:span>дзкӧ, татшӧм кӧрым силосуйтӧм вылӧ быд 100 муртӧса юкӧн вылӧ пуктыссьӧ 60 муртӧса юкӧн ва либӧ 80 юкӧн васӧд кӧрымъяс 90% васӧдӧн. Татшӧм сорлалӧмӧн шӧркодд<text:span text:style-name="T17">ьӧ</text:span>м васӧд лоӧ 70% гӧгӧр, мый позьӧ аддзыны <text:span text:style-name="T22">водз</text:span><text:span text:style-name="T28">и</text:span><text:span text:style-name="T22">са</text:span> примеръясысь:</text:p>
      <text:p text:style-name="P1"/>
      <text:p text:style-name="P1">Ва содтігӧн:</text:p>
      <text:p text:style-name="P1">100 юкӧн кӧрым пытшкын . . . 50 юкӧн ва</text:p>
      <text:p text:style-name="P1">Содтӧма 60 юкӧн ва..........60 " ва</text:p>
      <text:p text:style-name="P1">Став массаыс 160 юкӧн . . 110 юкӧн ва, либӧ 68%</text:p>
      <text:p text:style-name="P1"/>
      <text:p text:style-name="P1">Васӧд кӧрым с<text:span text:style-name="T40">о</text:span>дтігӧн 90% васӧдӧн</text:p>
      <text:p text:style-name="P1">100 юкӧн кӧрым пытшкын . . . 50 юкӧн ва</text:p>
      <text:p text:style-name="P1">80 юкӧн васӧд кӧрымын ... 72 " " </text:p>
      <text:p text:style-name="P1">Став массаыс 180 юкӧн лоӧ 122 юкӧн ва, либӧ 68%</text:p>
      <text:p text:style-name="P1"/>
      <text:p text:style-name="P1">БЕЛОКА КӦРЫМЪЯС СИЛОСУЙТӦМ</text:p>
      <text:p text:style-name="P1"/>
      <text:p text:style-name="P1">Унаджык белока кӧрымъяс<text:span text:style-name="T2">,</text:span> кыдз бобӧнянь сикас быдтасъяс — вика, бобӧнянь, люцерна, соя да мукӧд, шоммӧны сил<text:span text:style-name="T40">о</text:span>суйтігӧн тӧдчымӧн сложнӧйджыка злак<text:span text:style-name="T6">ӧ</text:span>вӧй быдтасъяс дорысь (кукуруза, сорго, <text:span text:style-name="T22">суданка</text:span> да мукӧд) либӧ подсолн<text:span text:style-name="T37">у</text:span>шкоысь. Сы ради силос бобӧнянь сикас турунысь, ёна нин сорӧстӧг силосуйтӧмӧн прӧстӧй гуясын<text:span text:style-name="T2"> </text:span>либӧ кужтӧг силосуйтӧмӧн, омӧля артмӧ да унаысь овлӧ зэв мисьтӧм. Сы<text:span text:style-name="T2"> </text:span>понда овмӧсын кӧ эм уна пӧлӧс кӧрым силосуйтӧм вылӧ, колӧ бобӧнянь сикассӧ силосуйтны сорӧн мукӧд пӧлӧс быдтасъяскӧд, кыдз кукуруза, подсолн<text:span text:style-name="T37">у</text:span>шко, сорго да мукӧд быдтасъяскӧд. Бобӧнянь сикаслы ёна нин колана силосӧ сорӧс вылӧ соя.</text:p>
      <text:p text:style-name="P1">Силос вылӧ кӧдзигӧн<text:span text:style-name="T2"> </text:span>бобӧнянь сикассӧ колӧ кӧдзны сорӧн злакӧвӧй турунъяскӧд: вика, анькытш, <text:span text:style-name="T22">конскӧй</text:span> боб<text:span text:style-name="T37">и</text:span>, зӧркӧд либӧ идкӧд (му вылысь идравсьӧ бобӧнянь с<text:span text:style-name="T52">и</text:span>кас дзордзавны заводитігӧн); соя зӧр сорӧн либӧ чумизакӧд (идравсьӧ<text:span text:style-name="T2">,</text:span> кор ставыс нин <text:span text:style-name="T22">пуртӧссялӧма</text:span> да заводитчӧ нин кӧйдысавны<text:span text:style-name="T17">)</text:span>; бобӧнянь шепта турункӧд; люцерна ко<text:span text:style-name="T2">с</text:span>тёркӧд, <text:span text:style-name="T22">житняккӧд</text:span> либӧ нежнӧй (америкаса) пырейкӧд.</text:p>
      <text:p text:style-name="P1">Куш бобӧнянь сикас силосу<text:span text:style-name="T40">й</text:span>тігӧн силосӧ сорлавсьӧ посни шырӧм идзас либӧ жуг.</text:p>
      <text:p text:style-name="P1"><text:span text:style-name="T22">Йӧвшомӧн</text:span> шузьӧм вылӧ бобӧнянь сикас либӧ накӧд сорлалӧмсӧ силосуйтігӧн зэв бур, кыдз и сьӧкыд кӧрымъяс силосуйтігӧн, коялыштны киз<text:span text:style-name="T17">ьӧ</text:span>ртӧм патокаӧн либӧ неуна киз<text:span text:style-name="T17">ьӧ</text:span>ртӧм шливки<text:span text:style-name="T2"> </text:span>ув йӧлӧн.</text:p>
      <text:p text:style-name="P1">Бобӧнянь сикас силосуйтігӧн ёна нин бура колӧ топӧдны.</text:p>
      <text:p text:style-name="P1"/>
      <text:p text:style-name="P1">КӦРЫМЪЯСЛЫСЬ ВАСӦДЛУН ТӦДМАЛӦМ</text:p>
      <text:p text:style-name="P1"/>
      <text:p text:style-name="P1">Свежӧй веж быдтасъяс заысь васӧдлунсӧ позьӧ неуна тӧдмавны синмӧн видзӧдӧмӧн. Сідз, босьтам кӧ неуна веж турун либӧ кукуруза за, подсолн<text:span text:style-name="T37">у</text:span>шко дай сійӧс песовтам, то сэтысь кутас рудзтыны ва. Сійӧ кӧ рудзтӧ сӧмын ас вылас, но оз войтав, сэк лоӧ самӧй бур<text:span text:style-name="T17">е</text:span>тш васӧд с<text:span text:style-name="T40">и</text:span>лосуйтӧм вылӧ, маты<text:span text:style-name="T2">с</text:span>мӧ 70% бердӧ (неуна унджык либӧ этшаджык). Ва кӧ войталӧ, сійӧ лоӧ, мый ва вывті уна<text:span text:style-name="T2">,</text:span> да силосуйтан масса бердӧ колӧ содтыны мыйкӧ мында косджык кӧрымъяс. Но тайӧ тӧдмалӧм зэв абу стӧч.</text:p>
      <text:p text:style-name="P1">Васӧдлун тӧдмалӧм медбур лоӧ неуна кӧрым косьтӧмӧн. Тырмана лоӧ 2 килограмм <text:soft-page-break/>гӧгӧр кӧрым, кодӧс кӧсйӧны силосуйтны, посньыда вундавны да косьтыны бура косьтӧм турункодьӧдз. Косьтыны позьӧ шонді вылын либӧ пачын нянь пӧжалӧм бӧрын. Косьтӧм бӧрын турун бара веситчысьӧ да сьӧктаас костыс петкӧдлӧ кӧрым письыс васӧ. Кык килограмм уль массаысь косьтӧм бӧрын кӧ кольӧ 600 грамм гӧгӧр, сійӧ петкӧдлӧ, мый массаын 70% гӧгӧр ва, лоӧ бур силосуйтӧм вылӧ.</text:p>
      <text:p text:style-name="P1">Ваыс кӧ муніс унджык — кӧрым лоӧ колӧм серти ваджык, этшаджык кӧ — абу тырмана васӧд.</text:p>
      <text:p text:style-name="P12">Мед ті бурджыка гӧгӧрвоад силосуйтчӧмлысь техникасӧ, ми мӧд<text:span text:style-name="T2"> </text:span>пӧв индам таблицаын (видзӧд 35 лист бокын), <text:span text:style-name="T17">к</text:span>утшӧм матер<text:span text:style-name="T17">иа</text:span>лъяс, кыдз, кутшӧм состоянньӧын да мыйын силосу<text:span text:style-name="T40">й</text:span>тны<text:span text:style-name="T2">.</text:span></text:p>
      <text:p text:style-name="P1"/>
      <text:p text:style-name="P1">Дорвыв №№ Стрӧйбаяс силосуйтӧм вылӧ Матер<text:span text:style-name="T17">иа</text:span>лъяс силосуйтӧм вылӧ Кутшӧмӧн силосуйтчыс<text:span text:style-name="T40">ь</text:span>ӧны матер<text:span text:style-name="T17">иа</text:span>лъяс Матер<text:span text:style-name="T17">иа</text:span>лъяс лӧсьӧдӧм Силосуйтан ног</text:p>
      <text:p text:style-name="P1">1 Прӧстӧй му пытшса гуяс да траншеяяс Корнеплод коръяс Картупель коръяс Бахчавывса вожъяс Эжӧр, камыш, буръянъяс. Кукурузнӧй идзас <text:span text:style-name="T22">Сорговӧй</text:span> идзас Подсолн<text:span text:style-name="T37">у</text:span>шко шляпаяс Вундавсьӧ корнеплодъяссӧ нетшкӧм бӧрын. Ытшкыс<text:span text:style-name="T54">ь</text:span>ӧ лун 3–5 войдӧр картупель кертӧдзыс. Плодъяссӧ идралӧм бӧрын. Заяс чорзьытӧдзыс. Пыр жӧ кӧчанъяс чегъялӧм бӧрын. Свеж<text:span text:style-name="T6">ӧ</text:span>йнас кӧйдыссӧ вартігӧн пыр жӧ шляпасӧ вундалӧм мысти Ставнас гырыся шырсьӧ "" Посньыда шырсьӧ "" "" Гырыся шырсьӧ Пӧсь "" ""</text:p>
      <text:p text:style-name="P1">2. Гуяс да траншеяяс пытшкӧссӧ топыда, шыльыда вев<text:span text:style-name="T6">т</text:span>тьӧмӧн либӧ <text:span text:style-name="T22">полубашняяс</text:span>. Вердас тыква л<text:span text:style-name="T40">и</text:span>бӧ арбуз сьӧкыд кӧрымъяскӧд сорлалӧмӧн Турун либӧ ӧтава косьтытӧм турун вылӧ поводдя понда. Заводса картупель либӧ свеклӧ шыбитасъяс сьӧкыд кӧрымъяскӧд. Бура дасьмӧм плӧдъяс Ваӧн либӧ лапыдӧн. Шырсьӧ кымы<text:span text:style-name="T2">нк</text:span>ӧ пельӧ, кӧйдысъяс перъявсьӧны. Оз шырсьы. Войдӧр вийӧдсьӧ лишнӧй ваыс Кӧдзыд "" ""</text:p>
      <text:p text:style-name="P1">3. Башн<text:span text:style-name="T40">я</text:span>яс, <text:span text:style-name="T22">полубашняяс</text:span>, облицуйтӧм гуяс, траншеяяс. Кукуруза заяс юръяснас. Сорго заяс мет<text:span text:style-name="T6">ё</text:span>лканас. Подсолн<text:span text:style-name="T37">у</text:span>шко заяс шляпаяснас. Му<text:span text:style-name="T2"> </text:span>выв груша заяс дзоридзьяснас. Ӧти<text:span text:style-name="T2"> </text:span>вося да уна<text:span text:style-name="T2"> </text:span>вося турун Свежӧйнас, кор кӧйдысыс воас воскӧвӧй <text:span text:style-name="T41">чордаӧдз</text:span>. Сэтшӧмӧн жӧ тыр <text:span text:style-name="T41">дзордалігӧн</text:span>. Кӧдзыд пуксьытӧдз дзордзалігас. Шырсьӧ посньыда "" "" "" ""</text:p>
      <text:p text:style-name="P1"/>
      <text:p text:style-name="P1">КӦРЫМ СИЛОСУЙТІГ КЕЖЛӦ УДЖАЛАН ДА КЫСКАН ВЫН АРТАЛӦМ</text:p>
      <text:p text:style-name="P1"/>
      <text:p text:style-name="P1">С<text:span text:style-name="T40">и</text:span>лосуйтчан удж (местасӧ лӧсьӧдӧм бӧрын) заводитчысьӧ му вылысь быдтасъясӧс идравны заводитӧмсянь. Ыдждасӧ, кодӧс колӧ идравны силос вылӧ, тӧдмавсьӧ силосуйтан места ыджда серти да артавны силосуйтігӧн чинӧмсӧ. Чинӧм мед ёна лоӧ кӧрым шоммӧмысь да мукӧд торъяс понда.</text:p>
      <text:p text:style-name="P1">Идралӧм массаыс шӧркодд<text:span text:style-name="T17">ьӧ</text:span>м чинӧм силосуйтігӧн босьтсьӧ:</text:p>
      <text:p text:style-name="P1">Башняясын (разнӧй ыдждаа) . . 10% мында</text:p>
      <text:p text:style-name="P1">Эжӧм гуясын да траншеяясын 20% «</text:p>
      <text:p text:style-name="P1">Эжтӧм гуясын да транше<text:span text:style-name="T40">я</text:span>ясын</text:p>
      <text:p text:style-name="P18"><text:span text:style-name="T31">вермӧ вошны.................... 30</text:span>–<text:span text:style-name="T31">40% либӧ унджык,</text:span></text:p>
      <text:p text:style-name="P18"><text:span text:style-name="T31"/></text:p>
      <text:p text:style-name="P1">Татысь тыдалӧ унаӧ колӧ веж уль масса разнӧй силосуйтан ин серти:</text:p>
      <text:p text:style-name="P1">Башнялы кытчӧ тӧрӧ . 300 тонна — веж масса ковмас 330 тонна</text:p>
      <text:p text:style-name="P8">" " 200 , " " " 220 "</text:p>
      <text:p text:style-name="P8">" " 100 " " " . 110 "</text:p>
      <text:p text:style-name="P1"><text:span text:style-name="T22">Облицованнӧй</text:span> траншеялы</text:p>
      <text:p text:style-name="P8">кытчӧ тӧрӧ......... 300 " " " " 360 "</text:p>
      <text:p text:style-name="P8">" " 200 " " " " 240 "</text:p>
      <text:p text:style-name="P8"><text:span text:style-name="T22">Облицованнӧй</text:span> гуясӧ кытчӧ тӧрӧ 25 " " " " 30 "</text:p>
      <text:p text:style-name="P8"><text:soft-page-break/>" " " " " " 14 "</text:p>
      <text:p text:style-name="P8"/>
      <text:p text:style-name="P1">Шӧр урожай кӧ уна пӧлӧс веж массалысь артала<text:span text:style-name="T40">м</text:span>: 15 тонна ӧти гектарысь, ковмас идравны кӧдза ыджда. силосуйтан ин серти:</text:p>
      <text:p text:style-name="P1">Башнялы кытчӧ тӧрӧ . . . 300 тонна — 22 гектар</text:p>
      <text:p text:style-name="P1">" " 200 " 15 "</text:p>
      <text:p text:style-name="P1">" " 100 " 7,5 "</text:p>
      <text:p text:style-name="P8"><text:span text:style-name="T22">Облицованнӧй</text:span> т<text:span text:style-name="T40">р</text:span>аншеялы " 300 " 24 "</text:p>
      <text:p text:style-name="P8">" " 200 " 16 "</text:p>
      <text:p text:style-name="P8">" гуяс " 25 " 2 "</text:p>
      <text:p text:style-name="P8">" " " 10 " "</text:p>
      <text:p text:style-name="P1"/>
      <text:p text:style-name="P1">Веж силоснӧй масса идралӧм башняяслы, да траншеяяслы нуӧдчы<text:span text:style-name="T37">ссь</text:span>ӧ вӧлӧн, кукуруза идралӧм вылӧ специальнӧй додьясӧн. Ӧти морт ӧти вӧлӧн тайӧ оруд<text:span text:style-name="T17">дьӧ</text:span> отсӧгӧн вермӧ вундыны шӧркодд<text:span text:style-name="T17">ьӧ</text:span>ма 2,5 гектар лунӧн. Гуяслы идралӧм лыддьӧма ки помысь. Лунӧн морт вундас 0,5 га. Вундӧм заяс доддьӧ лӧдӧм вылӧ чукӧртны ковмас нӧшта ӧти морт гектар вылӧ.</text:p>
      <text:p text:style-name="P1">Му вылысь кыскалӧм башняясӧ да траншеяясӧ 100-сянь 300 тоннаӧдз лыддьӧма 4 километра сайысь 1,2 тонна пара вӧла вылӧ. Ӧти кыскалысьлы лунӧн колӧ ветлыны витысь да вайны 6 тонна веж масса. Додь вылӧ сӧвтны нӧшта ковмас 1 морт гектар вылӧ.</text:p>
      <text:p text:style-name="P1">Гуяслы босьтам шӧркодд<text:span text:style-name="T17">ьӧ</text:span>ма 2 километра сайысь кыскалӧм. Кыскавсьӧ ӧти<text:span text:style-name="T2"> </text:span>вӧла телегаӧн. Ӧтпырысьӧн воас тонна<text:span text:style-name="T2"> </text:span>джын. Лунӧн витысь ветлӧмӧн воас кык тонна да джын веж масса.</text:p>
      <text:p text:style-name="P1">Веж масса шырӧм гырысь да шӧркодд<text:span text:style-name="T17">ьӧ</text:span>м башняяслы пуктысьӧ силос<text:span text:style-name="T2"> </text:span>шыран машинаӧн, коді вермӧ шырны 6 тонна часӧн либӧ 60 тонна лунӧн. Сэтчӧ ковмас 1 тракторист, 2 с<text:span text:style-name="T40">е</text:span>талысь, 2 ваялысь. 300 тоннаа башнялы ковмас 6 морт топӧдысь, а 200 тоннаа — 5 морт.</text:p>
      <text:p text:style-name="P4">Гырысь траншеяяслы да посни башняяслы 100 тонна тӧриг<text:span text:style-name="T2"> </text:span>шырӧм лыддьӧма силос<text:span text:style-name="T2"> </text:span>шыран машинаӧн. Шӧркодд<text:span text:style-name="T19">ьӧ</text:span>м уджалан ыджда 3 тонна часӧн либӧ 30 тонна лунӧн.</text:p>
      <text:p text:style-name="P1">Уджавны татшӧм силос<text:span text:style-name="T2"> </text:span>шыран машинаӧн ковмасны: 1 тракторист, 1 сеталысь, 1 ваялысь да 4 топӧдыс<text:span text:style-name="T53">ь</text:span>, 10 вына трактор либӧ нерпа мотор.</text:p>
      <text:p text:style-name="P1">Посньыдджык траншеяяс тыртӧм вылӧ (50–100 тонна) да гырысь гӧгрӧс гуяс (25–50 тонна) вермасны шырны идзас<text:span text:style-name="T2"> </text:span>шыран машинаӧн. Уджалан<text:span text:style-name="T2"> </text:span>ыджда ӧти часӧн тоннаӧн<text:span text:style-name="T2">-</text:span>джынйӧн<text:span text:style-name="T2"> </text:span>либӧ шӧркодд<text:span text:style-name="T19">ьӧ</text:span>м 15 тонна лунӧн. Татшӧм машиналы колӧ: 2 вӧв, 1 вӧв вӧтлысь — подросток, 1 сеталысь, 1 ваялысь да 2 топӧдысь.</text:p>
      <text:p text:style-name="P1">Посни гуяс тыртӧм вылӧ (5–15 тоннаӧдз) вермасны шырны киӧн бергӧдлан кык пурта Бенталь идзас<text:span text:style-name="T2"> </text:span>шыран машинаӧн, уджалан<text:span text:style-name="T2"> </text:span>ыджда 3–4 центнер гӧгӧр часӧн либӧ 3 тонна гӧгӧр лунӧн 2 уджалысьӧн; кодъяс уджалӧны вежласьӧмӧн пурт бердас да барабанас сеталӧмын, д<text:span text:style-name="T53">а</text:span> ӧти топӧдысьӧн.</text:p>
      <text:p text:style-name="P1"/>
      <text:p text:style-name="P1">силосуйтан инъяс Ыджда Уджалан Быд<text:span text:style-name="T2"> </text:span>лун колӧ</text:p>
      <text:p text:style-name="P1">(тоннаӧн) лун лыд ужалысьяс вӧвъяс</text:p>
      <text:p text:style-name="P1">Башняяс либӧ <text:span text:style-name="T22">полубашняяс</text:span> . 300 5,5 31 22</text:p>
      <text:p text:style-name="P1">""" 200 4,0 28 20</text:p>
      <text:p text:style-name="P1">""" 100 3,7 17 12</text:p>
      <text:p text:style-name="P1">Траншеяяс 300 12,0 17 11</text:p>
      <text:p text:style-name="P1">" 200 8,0 17 11</text:p>
      <text:p text:style-name="P1">Гуяс 25 2,0 15 8</text:p>
      <text:p text:style-name="P1">10 6,0 5 1.</text:p>
      <text:p text:style-name="P1"/>
      <text:p text:style-name="P1"><text:soft-page-break/>Содтӧд. Уджалан лун лыд гӧгрӧстӧма тыр лунӧдз, а сы<text:span text:style-name="T2"> </text:span>понда быдлунъя уджалысь йӧз лыд лун лыд вылӧ либӧ вӧвъяс лыд вылӧ босьтӧмӧн оз век стӧч ло став итогъясыс мӧд таблицаас, но сэні ыджыд тӧдчанлун абу нин (мӧд таблицасӧ видзӧд 39 лист<text:span text:style-name="T2"> </text:span>бокысь).</text:p>
      <text:p text:style-name="P1"/>
      <text:p text:style-name="P13">Уна-ӧ уджалысь да уджалан вын колӧ силосуйтчигӧн</text:p>
      <text:p text:style-name="P13">Башняяс Траншеяяс Гуяс</text:p>
      <text:p text:style-name="P13">УДЖЪЯС 300 тонна вылӧ 200 т. вылӧ 100 т. вылӧ 300 т. 200 т. 25 т. 10 т.</text:p>
      <text:p text:style-name="P13">Ытшкӧм да куртӧм Морт<text:span text:style-name="T2"> </text:span>лунъяс ...... 31 21 10,5 34 22,5 6 3</text:p>
      <text:p text:style-name="P13">Вӧла<text:span text:style-name="T2"> </text:span>лунъяс 9 6 3 й 10 6,5 — <text:s/>— </text:p>
      <text:p text:style-name="P13">Кыскалӧм доддьӧн сӧвтӧмӧн</text:p>
      <text:p text:style-name="P13">Морт<text:span text:style-name="T2"> </text:span>лунъяс 77 52 28 84 56 14 7</text:p>
      <text:p text:style-name="P13">Вӧла<text:span text:style-name="T2"> </text:span>лунъяс 110 74 40 120 80 12 6</text:p>
      <text:p text:style-name="P13">Кӧрымъяс шырӧм, сӧвтӧм да топӧдӧм.</text:p>
      <text:p text:style-name="P13">Морт<text:span text:style-name="T2"> </text:span>лунъяс 60 39 28 84 56 10 15</text:p>
      <text:p text:style-name="P13">Вӧла<text:span text:style-name="T2"> </text:span>лунъяс — <text:s/>— <text:s/>— <text:s/>— 4 — </text:p>
      <text:p text:style-name="P13">Трактор<text:span text:style-name="T2"> </text:span>лунъяс .... 5,5 3,7 3,7 12 8 — <text:s/>— </text:p>
      <text:p text:style-name="P13">Ставыс: Морт<text:span text:style-name="T2"> </text:span>лунъяс 168 112 66,5 202 134,5 30 25</text:p>
      <text:p text:style-name="P13">Вӧла<text:span text:style-name="T2"> </text:span>лунъяс 119 80 43,0 130 86,5 16 6</text:p>
      <text:p text:style-name="P13">Трактор<text:span text:style-name="T2"> </text:span>лунъяс .... 5,5 3,7 3,7 12 8 — <text:s/>— </text:p>
      <text:p text:style-name="P13">Уджалан лун артавсьӧ — 10 час.</text:p>
      <text:p text:style-name="P13"/>
      <text:p text:style-name="P1">СИЛОС СЮЯН КАД</text:p>
      <text:p text:style-name="P1"/>
      <text:p text:style-name="P1">Кор эм тырмымӧн матер<text:span text:style-name="T19">иа</text:span>л силосуйтчӧм вылӧ, с<text:span text:style-name="T40">ю</text:span>йны позьӧ водз тулыссянь да тӧлӧдз. Зэра поводдя силос сюйӧмысь оз кут, вермӧны кӧ йӧз уджавны поводдя понда. Сэн жӧ колӧ видзӧдны, мед зэр ва силос пытшкӧ оз веськав.</text:p>
      <text:p text:style-name="P1"/>
      <text:p text:style-name="P1">ДЫР-Ӧ КОЛӦ СИЛОС ВИДЗНЫ ГУЫН</text:p>
      <text:p text:style-name="P1"/>
      <text:p text:style-name="P1">Бура лӧсьӧдӧм с<text:span text:style-name="T40">и</text:span>лоснӧй башня либӧ гу, кодӧс тыртӧма прамӧя шоммӧм силосӧн, сійӧ лоӧ ыджыд консервнӧй банка кодь, бура лӧсьӧдӧм консервӧн.</text:p>
      <text:p text:style-name="P15"><text:span text:style-name="T31">Консервируйтысь торйыс лоӧ йӧ</text:span><text:span text:style-name="T34">вш</text:span><text:span text:style-name="T31">ом. Сы бӧрын, кыдз йӧ</text:span><text:span text:style-name="T34">вш</text:span><text:span text:style-name="T31">ом лоӧ тырмымӧн, бактерияяслӧн удж сувтас, кӧрым </text:span><text:span text:style-name="T30">законсервируйтчӧ</text:span><text:span text:style-name="T31">. Сы</text:span><text:span text:style-name="T34"> </text:span><text:span text:style-name="T31">понда бур поме</text:span><text:span text:style-name="T35">щ</text:span><text:span text:style-name="T31">енньӧын, коді оз лэдз ва ни газ, бура сюйӧм с</text:span><text:span text:style-name="T32">и</text:span><text:span text:style-name="T31">лос лӧсьыда шузьӧм да воӧм-шоммӧм, вермӧ овны кыдз кӧрым 2</text:span>–<text:span text:style-name="T31">3 во.</text:span></text:p>
      <text:p text:style-name="P1"/>
      <text:p text:style-name="P1">КЫДЗИ ВЕРДНЫ ПЕМӦСЪЯСӦС С<text:span text:style-name="T40">И</text:span>ЛОСУЙТӦМ КӦРЫМӦН</text:p>
      <text:p text:style-name="P1"/>
      <text:p text:style-name="P1">Силосуйтӧм кӧрым этша белока быдтасъясысь (кукуруза, сорго, подсолн<text:span text:style-name="T37">у</text:span>шко да м.) воӧны <text:span text:style-name="T22">вердмӧнӧдз</text:span> тӧлысьӧн<text:span text:style-name="T2">, </text:span>тӧлысьӧн<text:span text:style-name="T2">-</text:span>джынйӧн мысти, а уна белока быдтасъясысь (бобӧнянь, люцерна, вика, соя да мукӧд) кык<text:span text:style-name="T2">, </text:span>кык да джын тӧлысьӧн сюйӧм мысти.</text:p>
      <text:p text:style-name="P4">Гӧт<text:span text:style-name="T21">о</text:span>вӧй <text:span text:style-name="T22">силосованнӧй</text:span> кӧрым оз сісьмы ни рӧмсӧ оз веж, кылӧ пӧсьыд пӧсь рудзӧг<text:span text:style-name="T2"> </text:span>нянь корка дук (пӧсь силос) либӧ юмов свежӧй плодъяс дука (кӧдзыд силос).</text:p>
      <text:p text:style-name="P1">Позьӧ-ӧ вердны кынмӧм силос? Заграничаса овмӧсъяслӧн опытъясыс петкӧдлӧны, мый кынмӧм силос вре<text:span text:style-name="T2">д</text:span> лотӧг позьӧ вердны скӧтлы, но тайӧ кӧрымлы вердӧм водзвылын непременнӧ колӧ сетны сывны, а сы<text:span text:style-name="T2"> </text:span>бӧрын виччысьӧмӧн вердны, мед пемӧсъясӧс не прӧстудитны.</text:p>
      <text:p text:style-name="P1">Век жӧ, верман кӧ<text:span text:style-name="T2">,</text:span> колӧ стрӧитны кынмытӧм силосъяс, ёна нин тувсов да гожся вердӧм вылӧ. Кынмывлӧм да сылӧм силосуйтӧм кӧрым шоныд пуксьӧмсянь тшыкӧ да он <text:soft-page-break/>вермы водзӧ видзны</text:p>
      <text:p text:style-name="P13">Силосуйтӧм кӧрым вердсьӧ пыр жӧ башняысь либӧ гуысь перйӧм бӧрын. Сынӧд вылын видзӧмӧн кымы<text:span text:style-name="T2">нк</text:span>ӧ часӧн силосуйтӧм кӧрым бакшасьӧ, тшыкӧ да лоӧ туйтӧм вердӧм вылӧ. Сы<text:span text:style-name="T2"> </text:span>понда кӧрым кӧ лои мыйкӧ дыра видзӧма сынӧд вылын, скӧтлы сетӧм водзвылас колӧ бакшасьӧм инъяссӧ торйӧдны.</text:p>
      <text:p text:style-name="P1">Сэтшӧ<text:span text:style-name="T2">мт</text:span>оръяс понда жӧ<text:span text:style-name="T2">,</text:span> гуысь либӧ башняысь лэптӧм бӧрын вылыссӧ оз ков кольны восьсаӧн, а быд лэптӧм бӧрын колӧ тупкыны шырӧм идзасӧн, жугйӧн либӧ вылы<text:span text:style-name="T19">с</text:span>са тшыкӧм кӧрымнас, к<text:span text:style-name="T40">о</text:span>дӧс кӧрым перйӧм кежлӧ чукӧртлӧны бокӧ.</text:p>
      <text:p text:style-name="P13">Вердӧм вылӧ, башняысь либӧ гӧгрӧс гуясысь<text:span text:style-name="T2"> </text:span>кӧрым перйигӧн<text:span text:style-name="T2">,</text:span> босьтсьӧ вӧсньыдик слӧйӧн 5–10 сантиметрӧдз. Башнялысь либӧ гулысь диаметрсӧ сідз колӧ лыддьыны, медым сы<text:span text:style-name="T2"> </text:span>кызта жӧ слӧйӧн босьтӧмӧн кӧрым тырмис скӧт серти ӧтчыд вердӧм вылӧ. Босьтам кӧ башня 2,7 метра диаметрӧн, кызтаӧн 5 сантиметр, с<text:span text:style-name="T42">е</text:span>тас суткиӧн вердан кӧрым 10–12 скӧт юрлы, 15 килограммӧн юр вылӧ лыддьӧмӧн. Сы кызта жӧ слӧй, кор диаметрӧн 6,24 метра пасьта, сетас колана кӧрым 50 юр вылӧ, а 10 сантиметр кызта — 100 юр вылӧ. Кӧрым кӧ сетсьӧ кыкысьӧн, силослӧн слӧй кызтаыс ӧтчыд сетӧм вылӧ ковмас джын<text:span text:style-name="T2"> </text:span>мында — 2,5-сянь 5 сантиметрӧдз.</text:p>
      <text:p text:style-name="P1">Силосуйтӧм кӧрым мед<text:span text:style-name="T19">ъ</text:span>ёна вердсьӧ гырысь <text:span text:style-name="T22">рогатӧй</text:span> скӧтлы — мӧсъяслы, ӧшъяслы, но сідз жӧ пӧльзаӧн вердсьӧ ыжъяслы, вӧвъяслы, порсьяслы, кроликъяслы, позьӧ гортса пӧткаяслы.</text:p>
      <text:p text:style-name="P13">Йӧла мӧсъяслы позьӧ вежны силосӧн сьӧкыд кӧрым суткися нормасӧ джын выйӧ либӧ коймӧд юкӧнсӧ. 400 килограмм ловъя сьӧкта мӧслы сійӧ лоӧ 12–16 килограмм с<text:span text:style-name="T42">и</text:span>лос ӧти юр вылӧ суткиӧн. Вердны ӧти силосӧн сьӧкыд кӧрымтӧг оз позь. Сы<text:span text:style-name="T2"> </text:span>понда силос сет<text:span text:style-name="T19">сь</text:span>ӧ сьӧкыд кӧрымъяскӧд сорӧн, либо бурджык найӧ бӧрын мед пемӧсъяс оз сэтшӧм горша шыбитчыны силос вылӧ. Индӧм мында силос бурджык вердны кыкысьӧн.</text:p>
      <text:p text:style-name="P1">Силосуйтӧм кӧрым колӧ сетны мӧсъяслы лысьтӧм мысти, кор йӧвсӧ карта вылысь нуӧма нин. Сійӧ колӧ сы<text:span text:style-name="T2"> </text:span>понда, мый йӧв ёна кыскӧ силос дуксӧ да лоӧ чӧскыдтӧм.</text:p>
      <text:p text:style-name="P1">Силос колясъяс пыр жӧ колӧ чышкыны; мыйӧн пемӧсъяслӧн сёйсяс, пызанъяс либӧ кормушкаяс колӧ мыськавны ваӧн, а вердча<text:span text:style-name="T2">н</text:span><text:span text:style-name="T19">і</text:span>нсӧ тӧлӧдны восьтыштлӧмӧн.</text:p>
      <text:p text:style-name="P1">Тайӧ жӧ усло<text:span text:style-name="T2">вй</text:span>ӧяссӧ колӧ нуӧдны и мукӧд пемӧсъясӧс силосӧн вердігӧн.</text:p>
      <text:p text:style-name="P1">Ялав<text:span text:style-name="T7">и</text:span>чьяслы позьӧ сетны 8 килограмм силос суткиӧн, а 9 тӧлысьысь гырысьджык куканьяслы — 4 килограмм; да ӧтиыслы и мӧдыслы кыкысьӧн сетны.</text:p>
      <text:p text:style-name="P1">Тшӧгӧдан ӧшъяслы сетчӧ 400 килограмм ловъя сьӧкта воддза вердан пӧраас 18–20 килограмм силос суткиӧн, а мӧд вердан пӧраас 10–18 килограмм.</text:p>
      <text:p text:style-name="P1">Ӧтияс вермӧны сёйны ёна унджык, налы сетлывлӧны 40–45 килограммӧдз силос 400 килограмм ловъя с<text:span text:style-name="T42">ь</text:span>ӧкта вылӧ, но индӧм нормаысь оз ков петны. Вывті уна силос вӧсна пемӧс пытшкын веществояс вежсьӧмыс кутас мунны ёнджыка, коді абу пӧл<text:span text:style-name="T42">е</text:span>знӧ да выгӧднӧ тшӧгӧдігӧн.</text:p>
      <text:p text:style-name="P1">Силосӧн тшӧгӧдігӧн яй лоӧ зэв бур.</text:p>
      <text:p text:style-name="P1">Гырысь ыжъяслы да кӧзаяслы лун кежлӧ силос сет<text:span text:style-name="T19">сь</text:span>ӧ 1½-сянь 2½ килограммӧдз ӧти юр вылӧ, но велӧдны тайӧ кӧрымӧ колӧ зэв ньӧжйӧ, зэв этшасянь заводитӧмӧн. Силосӧн зэв бура быдмӧ вуруныс (мукӧд овмӧсъясын ыжъяслы сетӧны унджык силос).</text:p>
      <text:p text:style-name="P1">Племеннӧй да тшӧгӧдӧм куканьяслы, арӧсаысь гырысьджыклы, позьӧ с<text:span text:style-name="T42">е</text:span>тны сӧмын зэв бур силос 12 килограммӧдз суткиӧн 400 килограмма ловъя сьӧкта вылӧ.</text:p>
      <text:p text:style-name="P5">Вӧвъяслы позьӧ сетны сӧмын бур силос, бура шоммӧм да дасьмӧм. Велӧдны тайӧ кӧрым бердӧ колӧ зэв ньӧжйӧ заводитны 1,5 килограммсянь да воӧдны 6–8 килограммӧдз суткиӧн ӧти юр вылӧ кыкысь сетӧмӧн. Вӧвъяслы силос вердӧмӧн сійӧ вердана бурлун сертиыс позьӧ ёна видзтыны зӧр либӧ мукӧд туся кӧрым.</text:p>
      <text:p text:style-name="P1">Силосӧн вӧвъяс яйс<text:span text:style-name="T53">я</text:span>лӧны да выныс содӧджык.</text:p>
      <text:p text:style-name="P1">Гырысь порсьяслы позьӧ вердны зэв бур силос 1,5–2,5 килограммӧдз юр вылӧ <text:soft-page-break/>суткиӧн. Порсьяслы коланаджык лоӧ силос тыкваысь жуг сорӧн.</text:p>
      <text:p text:style-name="P1">Силос позьӧ пӧльзаӧн вердны кос кӧрымъяскӧд сорӧн сід<text:span text:style-name="T2">зж</text:span>ӧ пӧткаяслы да кроликъяслы 10 юр курӧгъяслы, уткаяслы либӧ кроликъяслы сэтчӧ лун кежлӧ 1–1,5 килограмм силос, а 10 юр гырысьджык пӧткаяслы — дзодзӧгъяслы, индейкаяслы — 2–3 килограммӧн сутки.</text:p>
      <text:p text:style-name="P1"/>
      <text:p text:style-name="P1">СИЛОС ВЕРДІГӦН КОЛАНА ВИ<text:span text:style-name="T19">ДЗ</text:span>ЧЫСЬӦМЪЯС</text:p>
      <text:p text:style-name="P1"/>
      <text:p text:style-name="P1">Силос вердігӧн колӧ ви<text:span text:style-name="T19">дз</text:span>ч<text:span text:style-name="T19">ы</text:span>сьны водзын индӧм торъясысь:</text:p>
      <text:p text:style-name="P1">1. Оз позь вердны пемӧсъяслы, ёна нин том скӧтлы — порсьяслы да вӧвъяслы, тшыкӧм, бакшас<text:span text:style-name="T42">ь</text:span>ӧм да дасьмытӧм силос.</text:p>
      <text:p text:style-name="P1">2. Силос куш ӧти картупель корйыс колӧ сетны джын мында вердан норма с<text:span text:style-name="T54">е</text:span>рти, а куканьяслы, порсьяслы, вӧвъяслы картупель да корнеплод, коръясысь вӧчӧм силос бурджык ньӧти не вердны.</text:p>
      <text:p text:style-name="P1">3. Тыра пемӧсъяслы бӧръя пӧраас бурджык силосӧн вердтӧг: куканя мӧсъяслы сетны сӧмын коймӧд юкӧнсӧ мукӧ<text:span text:style-name="T2">дд</text:span>ырйи вердӧм серти.</text:p>
      <text:p text:style-name="P1">Силосӧн вердігӧн пемӧсъяслы колӧ сетны вердас пытшкас сід<text:span text:style-name="T2">зж</text:span>ӧ сов да мел, изӧм изве<text:span text:style-name="T2">ст</text:span>няк либӧ пач пӧим суткиӧн ӧти юр вылӧ водзын индӧм мында: тшӧгӧдан ӧшъяслы 50–80 грамм, порсьяслы — 5–15 грамм, лысьтан мӧсъяслы — 20–50 г., ыжъяслы да кӧзаяслы — 3–8 г.</text:p>
      <text:p text:style-name="P1"/>
      <text:p text:style-name="P5">КОЛАНЛУН ПРОИЗВОДСТВЕННӦЙ <text:span text:style-name="T22">КООПЕРИРОВАННЬӦЛӦН</text:span></text:p>
      <text:p text:style-name="P5">ДА КОЛЛЕКТ<text:span text:style-name="T42">И</text:span>ВИЗАЦИЯЛӦН СИЛОС ПАСЬКӦДӦМЫН</text:p>
      <text:p text:style-name="P1"/>
      <text:p text:style-name="P1">Колӧ помнитны, мый индӧм условйӧяс да правилӧяс кокньыдджык да бур<text:span text:style-name="T42">д</text:span>жык нуӧдны бур организуйтӧм овмӧсын, гырысь силоснӧй башняяс бердын, бура лӧсьӧдӧм скӧтнӧй картаясын да с. в.</text:p>
      <text:p text:style-name="P1"/>
      <text:p text:style-name="P1">МЕД КОЛАНА ПРАВИЛӦЯС СИЛОСНӦЙ ГУЯС ДА БАШНЯЯС СТРӦИТІГӦН</text:p>
      <text:p text:style-name="P1"/>
      <text:p text:style-name="P1">Лӧсьыда дасьмӧм да силосуйтӧм кӧрымлӧн качество лоӧ не сӧмын силосуйтан матеръял понда да техническӧй правилӧяс нуӧдӧмысь, но сідз жӧ ёна силоснӧй стрӧйбаяс серти.</text:p>
      <text:p text:style-name="P1">Силоснӧй стрӧйбаясӧн лоӧны: 1) прӧстӧй гӧгрӧс мупытшса гуяс, 2) гӧгрӧс гуяс эжӧм пытшкӧса, 3) эжӧм траншеяяс, 4) эжтӧм траншеяяс, 5) башняяс, мыйкӧ мында муӧ сюйӧмӧн (<text:span text:style-name="T22">полубашня</text:span>) да 6) мувыв башняяс уна пӧлӧс ыдждаӧн.</text:p>
      <text:p text:style-name="P1">Кӧть тайӧ постройкаясыс и ёна торъялӧны ӧта-мӧдсьыс, но налы ставныслы ӧтмоз колӧ лоны медколана силосуйтан правилӧяс серти отсавны силосын паськӧдны <text:span text:style-name="T22">йӧвшомӧн</text:span> шузьӧм да вев<text:span text:style-name="T7">т</text:span>тьыны мукӧд сикас вреднӧй шомъяс.</text:p>
      <text:p text:style-name="P1">Силоснӧй стрӧйбаяс <text:span text:style-name="T22">стрӧитчыссьӧны</text:span> уна пӧлӧс стрӧитчӧм вылӧ шогмана материалысь, сюр<text:span text:style-name="T43">анаджыкысь</text:span> да донтӧмджыкысь район серти: разнӧй с<text:span text:style-name="T42">и</text:span>кас вӧр (тьӧсъяс, брусъяс, плакаяс), кирпич уна пӧлӧс, из, <text:span text:style-name="T22">кӧртбетон</text:span>. Заграничаын бӧръя каднас кутісны паськавны башняяс клепайтӧм стальнӧй листъясысь. Миян Кавказын вӧліны зэв бур опытъяс башняяс стрӧитӧмын идзас сора сёйысь, эмӧсь опытъяс и ньӧрйысь кыӧм башняяс, пытшкӧссӧ сёйӧн штукатуритӧмӧн. Водзӧ вылӧ зэв на ёна позьӧ корсявны выль ногӧн стрӧитӧмъяс.</text:p>
      <text:p text:style-name="P1">Кӧть кутшӧм матеръялысь эз стрӧитчы гу <text:span text:style-name="T22">полубашня</text:span> либӧ башня, бурлун стрӧйбалӧн силосуйтчӧм вылӧ кутас лоны уджалӧм серти да водзын индӧм правилӧяс нуӧдӧмын:</text:p>
      <text:p text:style-name="P1">1. Форма силоснӧй стрӧйбалӧн колӧ лоны гӧгрӧс, джуджыд (<text:span text:style-name="T22">цилиндрическӧй</text:span>), позьӧ <text:soft-page-break/>и кӧкъямыс пельӧса, но не вес<text:span text:style-name="T42">ь</text:span>кыд пельӧса. Кузь гуяс (траншея) стрӧитігӧн, кыдз мукӧд дырйи лоӧ вӧчны, пельӧсъяссӧ быть колӧ гӧгрӧстны.</text:p>
      <text:p text:style-name="P1">Башняяслӧн да гӧгрӧс гуяслӧн стенаяс колӧ лоны дзик веськыдӧсь, шӧрт лэдзӧм моз, мед некутшӧм пырӧм ни петӧм эз вӧв, векнявтӧг либӧ паськавтӧг вывлань л<text:span text:style-name="T42">и</text:span>бӧ увлань. Траншеяяс стрӧитчӧны увланьӧдыс (пыдӧсӧдыс) неуна векньыдджык.</text:p>
      <text:p text:style-name="P1">Стенъяс вылысыс колӧ лоны кыдз позьӧ шыльыдджык. Стена да пыдӧс ӧтлаасяніныс мед вӧлі гӧгрӧс. Джуджтаыс башнялӧн либӧ <text:span text:style-name="T22">полубашнялӧн</text:span> колӧ лоны пытшкӧсса кык диаметр джуджта.</text:p>
      <text:p text:style-name="P1">Гуяслы пасьта сертис кык мында судтасӧ оз век позь лӧсьӧдны, <text:span text:style-name="T42">д</text:span>жудж<text:span text:style-name="T7">д</text:span>анас 3,5–4,5 метраысь джуджыда оз кодйывлыны, мед эз вывті сьӧкыд вӧв перъявнысӧ. Сы кындзи джуджыда пырны муӧ оз позь быдлаын пытшкӧсса ва воӧм понда. Сы<text:span text:style-name="T2"> </text:span>понда уна кӧрымлы <text:span text:style-name="T22">стрӧитчысьӧны</text:span> кузьмӧс гуяс либӧ траншеяяс.</text:p>
      <text:p text:style-name="P1">2. Силоснӧй стрӧйбаясӧд мед стенӧдыс ни пыдӧсӧдыс оз вермы пырны ва ни газ. Кӧть мед кутшӧм васӧд кӧрым эз силосуйтчысь, став ваыс сылӧн колӧ кольны силос пытшкын, а не петны либӧ не лэдзны стенаӧдыс либӧ пыдӧсӧдыс, сы<text:span text:style-name="T2"> </text:span>кындзи, мый ми воштам колантор кӧрымысь, сы бӧрын и тшыкӧ кольӧм кӧрымыс, петӧм ва местасӧ босьтӧ сынӧд да кӧрым бакшасьӧ. Мӧдарсянь, силос пытшкӧсӧ оз жӧ ков лэдзны рудзтыны либӧ исковтны вылыса валы. Сы<text:span text:style-name="T2"> </text:span>понда силос гуяс кодйысьӧны сэтшӧм местаясын, кӧн грунтӧвӧй ваыс пыдын да грунтыс топыд сёй.</text:p>
      <text:p text:style-name="P1">3. Матеръял пытшкӧссӧ эжӧм вылӧ колӧ лоны чорыд, силоса <text:span text:style-name="T22">йӧвшом</text:span> мед эз вермы сійӧс сёйны-розьӧдлыны. Сэтшӧм чорыд матеръялъясӧн лоӧны: пу, <text:span text:style-name="T22">портландскӧй</text:span> цемент. Известка да романскӧй цемент <text:span text:style-name="T22">йӧвшомӧн</text:span> розявлӧны.</text:p>
      <text:p text:style-name="P1">4. Стенъяс силоснӧй стрӧйбалӧн тӧлын мед вӧлі видзӧны кӧрымсӧ кынмӧмысь, а гожӧмын вывті ёна шоналӧмысь.</text:p>
      <text:p text:style-name="P1">Тайӧ условйӧясыс вермасны пӧртчыны олӧмӧ бур лӧсьӧдӧм гуясын, траншеяясын да <text:span text:style-name="T22">полубашняясын</text:span>, тайӧяслӧн кӧ му вевдор юкӧныс тыртӧма муӧн.</text:p>
      <text:p text:style-name="P1">5. Стенаяс силоснӧй башняяслӧн колӧ лоны ёнӧсь, мед вермас кутны пытшкӧсса силосуйтӧм кӧрымнас йӧткӧмсӧ.</text:p>
      <text:p text:style-name="P1">Тайӧ ёнлунсӧ пу башняясын ловӧ лӧсьӧдны кӧрт асыкъясӧн ортсысяньыс ви<text:span text:style-name="T2">нт</text:span>ъясӧн топӧдӧмӧн, а изъя да кирпича стрӧйбаясын — стена пытшкӧстіыс кӧрт асыксӧ нуӧмӧн.</text:p>
      <text:p text:style-name="P1">6. Став силоснӧй стрӧйбаяс, на пытшкын и гуяс, мед вӧлі вылісяньыс тупкӧма зэр ваысь, сы понда башняяс да <text:span text:style-name="T22">полубашняяс</text:span> вылӧ лӧсьӧдсьӧ вевт, а гуяс вылын вӧчсьӧ шалаш моз.</text:p>
      <text:p text:style-name="P1">Зэр ваяс визывтӧмысь силос гуяслысь стенасӧ лэптӧны му в<text:span text:style-name="T42">е</text:span>вдорысь вылӧджык.</text:p>
      <text:p text:style-name="P1">7. Ыджда силоснӧй стрӧйбалӧн лӧсьӧдсьӧ пемӧсъяс юр лыдӧ, силосуйтӧм кӧрым колӧм серти.</text:p>
      <text:p text:style-name="P1">Шӧркодд<text:span text:style-name="T7">ьӧ</text:span>маӧн колӧ лыддьыны ӧти юр вылӧ суткиӧн:</text:p>
      <text:p text:style-name="P1">Лысьтан мӧсъяслы (400 к<text:span text:style-name="T7">г</text:span> ловъя сьӧкта вылӧ) . 16 кг. кӧрым</text:p>
      <text:p text:style-name="P1">Тшӧгӧдан ӧшъяслы (400 к<text:span text:style-name="T2">г</text:span> ловъя сьӧкта вылӧ) . . 20 « «</text:p>
      <text:p text:style-name="P1">Ыжъяслы, кӧзаяслы, гырысь порсьяслы . . . 1,5–2,0 « «</text:p>
      <text:p text:style-name="P1">Уджалан вӧвъяслы..........................6,0 « «</text:p>
      <text:p text:style-name="P1">Посни пӧткаяслы: курӧгъяс, уткаяс, либӧ кроликлы 10 юр вылӧ 1,5 « «</text:p>
      <text:p text:style-name="P1">Дзодз<text:span text:style-name="T7">ӧ</text:span>гъяслы индейкаяслы 10 юр вылӧ......3,0 « «</text:p>
      <text:p text:style-name="P1">Овмӧсысь мукӧд васӧд кӧрымъяс лыд вылӧ босьтӧмӧн (корнеплодъяс, картупель), кодъясӧс колӧ вердны воддза ӧчереднас, ми вермам лыддьыны силосӧн вердан лун лыд, а сідз кӧ став силосыс унаӧ ковмас.</text:p>
      <text:p text:style-name="P1">Сьӧкта 1 куб. метра сил<text:span text:style-name="T42">о</text:span>с заа быдтасъясысь джуджыд башняясын шӧркоддем вылӧ бос<text:span text:style-name="T42">ь</text:span>тсьӧ 7-сянь 8 центнерӧдз, <text:span text:style-name="T22">полубашняясын</text:span> — 6 центнер, а гуясын 5 центнер, кыдз ляпкыдджык местаясын силос абу сэтшӧм топыд да сы<text:span text:style-name="T2"> </text:span>понда кокньыдджык. Силос васӧда <text:soft-page-break/>матеръялъясысь сьӧкыдджык мукӧдысь: 1 куб. метр сылӧн веситӧ 8–9 центнер.</text:p>
      <text:p text:style-name="P1">Диаметр башнялысь лӧсьӧдны сідз, мед суткиа сетӧм вылӧ перйыны кӧрым 10 сантиметр кызта. Кызджык слӧйӧн да кузьджыка вердӧмӧн ковмас вывті джуджыд стрӧйбаяс. Сідз, 10 сантиметр кызтанас нин 180 лунъя вердӧмӧн башнялӧн джуджтаыс каяс 18 метраӧдз, мыйӧн ёна донсялӧ стрӧйбаыс да сэні вӧдитчӧмыс.</text:p>
      <text:p text:style-name="P1">Та серти позьӧ стӧч лыддьыны силоснӧй стрӧйбалысь ыдждасӧ, а не стрӧитны гадайтӧмӧн.</text:p>
      <text:p text:style-name="P1">Кокньыдджыка лыддьӧм вылӧ вайӧдам таблица (видзӧд таблица 47-ӧд листбокысь).</text:p>
      <text:p text:style-name="P1"/>
      <text:p text:style-name="P5"/>
      <text:p text:style-name="P5">Таблица <text:span text:style-name="T22">цилиндрическӧй</text:span> башняясӧ, <text:span text:style-name="T22">полубашняясӧ</text:span> да гуясӧ силосуйтӧм кӧрым тӧрӧм кузя</text:p>
      <text:p text:style-name="P5">диаметр (метраӧн) Кӧрымлӧн сьӧкта (тоннаӧн) содтӧд</text:p>
      <text:p text:style-name="P5">Судта (метраӧн) 2,0 2,5 3,0 3,5 4,0 5,0 6,0 7,0 8,0</text:p>
      <text:p text:style-name="P5">2,0 2,5 3,1 3,9 - 5,0 — <text:s/>— <text:s/>— . — <text:s/>— Сьӧкта 1 куб. метра силослысь босьтӧма 5 центнерӧ</text:p>
      <text:p text:style-name="P5">3,0 4,7 6,0 10,6 — <text:s/>— <text:s/>— <text:s/>— <text:s/>— <text:s/>— </text:p>
      <text:p text:style-name="P5">3,5 5,6 7,0 12,4 16,8 — Т- — <text:s/>— <text:s/>— </text:p>
      <text:p text:style-name="P5">4,0 6,3 8,0 14,1 19,2 25,1 — <text:s/>— <text:s/>— </text:p>
      <text:p text:style-name="P5">5,0 9,4 12,0 21,2 28,8 37,7 58,9 — <text:s/>— <text:s/>— сьӧкта 1 куб. метра силослысь босьтӧма 6 центнерӧ</text:p>
      <text:p text:style-name="P5">6,0 — 14,5 25,4 34,6 45,2 70,7 95,8 — <text:s/>— </text:p>
      <text:p text:style-name="P5">7.0 8.0 — 16,9 29,7 34,0 40,4 46,1 52,7 60,3 82,4 94,2 111.7 129.7 161.5 184.6 241,1</text:p>
      <text:p text:style-name="P5">9,0 — <text:s/>— 44,5 60,5 79,1 123,7 171,0 242,3 316,5 <text:s/>Сьӧкта 1 куб. метра силослысь босьтӧма 7 центнерӧ</text:p>
      <text:p text:style-name="P5">10,0 — <text:s/>— <text:s/>— 67,3 87,9 137,4 190,8 269,2 351,7</text:p>
      <text:p text:style-name="P5">11,0 — <text:s/>— <text:s/>— 74,0 96,7 151,2 210,6 296,1 386,8</text:p>
      <text:p text:style-name="P5">12,0 — <text:s/>— <text:s/>— <text:s/>— 105,5 164,9 230,4 323,0 422,0</text:p>
      <text:p text:style-name="P5">13,0 — <text:s/>— <text:s/>— <text:s/>— - — 204,2 285,9 400,0 522,5 Сьӧкта 1 куб. метра силослысь босьтӧма 8 центнерӧ</text:p>
      <text:p text:style-name="P5">14,0 — <text:s/>— <text:s/>— <text:s/>— <text:s/>— <text:s/>— 308,5 430,7 562,6</text:p>
      <text:p text:style-name="P5">15.0 16.0 — <text:s/>— <text:s/>— . - — 331,1 — 461,6 492,3 602,9 643,0</text:p>
      <text:p text:style-name="P5">Тайӧ таблицаын босьтӧма лыд вылӧ, мый диаметр силоснӧй стрӧйбалӧн оз ков лоны ыджыдджык джуджтасьыс. Джуджта таблицаын босьтӧма 2 л<text:span text:style-name="T42">и</text:span>бӧ 3 мында унджык диаметр серти, л<text:span text:style-name="T42">и</text:span>бӧ ӧтмоз. </text:p>
      <text:p text:style-name="P5"/>
      <text:p text:style-name="P1">Стрӧйбаяслысь ыджда лӧсьӧдігӧн, колана кӧрым лыд кындзи, колӧ нӧшта артавны, уна-ӧ эм овмӧсын силосуйтан тор, а сідз жӧ машинаяс ӧдйӧджык башняяс тыртӧм вылӧ да, эм-ӧ тырмымӧн кыскалан торъяс, мед ас<text:span text:style-name="T2"> </text:span>пӧраын судзӧдны башня бердӧ, либӧ гу бердӧ уль масса. Кыдз тайӧ условйӧясыс оз век да быдлаын вермы лоны, колӧ лыддьыны бурджыкӧн, весиг кор уна колӧ силосуйтӧм кӧрым, ӧти ыджыд стрӧйба пыдди стрӧитны неуна посньыдджык, но унджык силоснӧй стрӧйбаяс. Гырысь скӧт<text:span text:style-name="T2"> </text:span>видзан колхозъяслы рекомендуйтчысьӧ башняяс либӧ <text:span text:style-name="T22">полубашняяс</text:span> ыдждаӧн 250–500 тонна вылӧ, шӧркод<text:span text:style-name="T7">дьӧ</text:span>мъяслы — башняяс либӧ траншеяяс 150–250 тонна вылӧ, а посньыдъяслы — гуяс, траншеяяс либӧ <text:span text:style-name="T22">полубашняяс</text:span> шӧркоддема быдӧнлы 50 тонна гӧгӧр.</text:p>
      <text:p text:style-name="P1">Унджык посни силосъяс позьӧ тыртны разнӧй пӧраын материал судзӧдӧм с<text:span text:style-name="T42">е</text:span>рти.</text:p>
      <text:p text:style-name="P1">Быд силоснӧй стрӧйба колӧ стрӧитны матӧджык скӧт карта бердӧ, мед эз ковмы ылӧ кыскавны кӧрымсӧ.</text:p>
      <text:p text:style-name="P1"/>
      <text:p text:style-name="P5">СИЛОСНӦЙ СТРӦЙБАЯС</text:p>
      <text:p text:style-name="P5"><text:soft-page-break/></text:p>
      <text:p text:style-name="P5">ПЫТШКӦССӦ ЭЖТӦМ ГУЯС</text:p>
      <text:p text:style-name="P1"/>
      <text:p text:style-name="P1">Мед прӧстӧй пӧлӧс силос стрӧйба лоӧ эжтӧм гу.</text:p>
      <text:p text:style-name="P1">Прӧстӧй гуяс кодйыссьӧны кӧні грунтӧвӧй ваыс пыдын, грунтыс чорыд сёй, лыа сора сёй, либӧ ил пуксьӧм местаы<text:span text:style-name="T42">н</text:span>. Кокньыд, ас пырыс ва лэдзысь мусин оз шогмы силос сюйӧм вылӧ прӧстӧй эжтӧм гуясын. Тайӧ условйӧяссӧ нуӧдтӧг с<text:span text:style-name="T42">и</text:span>лос вермас тшыкны.</text:p>
      <text:p text:style-name="P1">Прӧстӧй гуяс вӧчсьӧны <text:span text:style-name="T22">цилиндрическӧй</text:span> модаӧн либӧ кузьмӧсӧнджык.</text:p>
      <text:p text:style-name="P1"><text:span text:style-name="T22">Цилиндрическӧй</text:span> прӧстӧй гуяс ыдждасӧ зэв топӧдӧны кыдз ми индалім-нін, мый джудждаыс 4,5 метраысь ыджыд абу колана, а диаметрыс джудждаысь мед эз вӧв 4,25 метра джудждаӧн да 3 метра диаметрӧн татшӧм гулӧн пытшкӧсыс лоӧ 30,2 куб. метра, да сэтчӧ тӧрас 18 тонна силос (видзӧд 14 серпас). Силослӧн чинӧм эжтӧм гуясын ёна вылынджык эжӧм дорысь, воӧ 40% ӧдз либӧ вылӧджык, шӧркоддема 30% не этша сюйӧм массаысь. Этшаджык кӧрым чинӧм вылӧ, зэв бур гу стена гӧгӧрсӧ мавтны уль сёйӧн, мед лоӧ чорыд шыльыд вылыса. Бур кӧрым, индӧм ыджда гуын, вермас кольны 13 тонна гӧгӧр либӧ 5–6 мӧс вылӧ.</text:p>
      <text:p text:style-name="P1">Унджык силос сюйӧм вылӧ гуяс вӧчсьӧны кузьмӧсӧнджык помъяссӧ гӧгрӧстӧмӧн (16-ӧд серпас). Кӧрым чинӧм татшӧм гуясын не этшаджык гӧгрӧс дорысь да найӧ босьтӧны зэв ыджыд места. Сідз, босьтны<text:span text:style-name="T2"> </text:span>кӧ 20 мӧс вылӧ, ковмас 50 тонна кӧрым. 30 % мында чинӧм да тшыкӧм, арталӧмӧн ковмас лӧсьӧдны гу 65 тонна кӧрым вылӧ, либӧ ыдждаӧн 130 куб. метра. 3,5 метра джуджтаӧн да 3 метра пасьтаӧн кузьтаыс ковмас 12,4 метра.</text:p>
      <text:p text:style-name="P1"/>
      <text:p text:style-name="P1">ЭЖӦМ ГУЯС</text:p>
      <text:p text:style-name="P1"/>
      <text:p text:style-name="P1">Татшӧм гуяслы места бӧрйӧм сэтшӧм жӧ, кутшӧм и эжтӧм гуяслы. Кӧрым ковмӧм серти найӧс стрӧитӧны сэтшӧм жӧ модаӧн да сы пытшкӧс ыдждаӧн, кыдз и эжтӧм гуяс. Джуджда мупытшся эжӧм гуяслӧн, ёна нин эжӧма кӧ цементӧн либӧ изъясь цемент вылын, вермас лоны ыджыдджык, (18 серпас). Татшӧм гуяслы колӧ лӧсӧдны кӧрым лэпталан.</text:p>
      <text:p text:style-name="P1">Эжӧм стенасӧ н<text:span text:style-name="T42">е</text:span>уна лэптӧны вылӧджык му<text:span text:style-name="T2"> </text:span>вевдорсяньыс, мед видзны ва визывтӧмысь да ыдждӧдны пытшкӧссӧ. Кӧрым чинӧм ёна этшаджык эжтӧм гу дорысь, лыддьӧны 15–20% мында сюйӧм масса сьӧкта серти.</text:p>
      <text:p text:style-name="P1">Эжӧм вылӧ бур материалӧн лоӧ кирпич либӧ из сорӧса вылын (цемент, извесь<text:span text:style-name="T2">т</text:span> да лыа). Цемент тырмытӧм понда позьӧ тэчны извесь<text:span text:style-name="T2">т</text:span> вылын, но пытшкӧс стенасӧ гулысь быть колӧ штукатуритны цементнӧй сорасӧн. Та вылӧ 50 тоннаа кӧрым гуӧ ковмас 5 бӧчка цемент. Сорас вӧчсьӧ сідзик: ӧти юкӧн цемент вылӧ пуктысьӧ 9 юкӧн лыа.</text:p>
      <text:p text:style-name="P1">Абу кӧ кирпич либӧ из, гу позьӧ эжны пуӧн дӧскаӧн либӧ плакаӧн. Мед кокньӧдны уджсӧ, татшӧм гуяс позьӧ вӧчны уна пельӧсӧн.</text:p>
      <text:p text:style-name="P1">Из, кирпич да дӧска кындзи силоснӧй гулӧн стена эжсьӧ саманӧн. Саман лӧдсьӧ кизертӧм сёй вылын да штукатуритчысьӧ пытшк<text:span text:style-name="T42">ӧ</text:span>ссяньыс сёйӧн. Пыдӧс сідз жӧ вольсавсьӧ саманӧн 2–3 рад да кисьтӧны сёйӧн.</text:p>
      <text:p text:style-name="P1">Кӧні эм тырмымӧн кустарник либӧ посни вӧр да позьӧ лӧсьӧдны места вылын кузь ньӧръяс, позьӧ гусӧ эжны кыӧмӧн. Сы вылӧ гу стен гӧгӧрыс пыдӧсас тшӧкыда тувъявсьӧ майӧгъяс, кодъясӧс кыӧны ньӧрйӧн. Стена да кыӧм костыс тыртсьӧ небыд сёйӧн, а вылысыс сёйӧн штукатуритсьӧ. Пыдӧсыс сідз жӧ тупкыссьӧ сёйӧн четверт метра кызтаӧ.</text:p>
      <text:p text:style-name="P1">Коллективизация водзӧ паськалӧмӧн да сы весьтӧ ӧтка овмӧс бырӧм вӧсна прӧстӧй гуяс оз кут ковны. Сідз жӧ оз зэв колана ло и пытшкӧссӧ эжӧм гуяс, и сэні ёна чинӧ кӧрымыс башняяс серти, дай этша кӧрым тӧрӧ. Тӧдана, мый гуяс гырысь колхозъясын оз нин вермыны тыртны коланлунсӧ кӧрым лӧсьӧдӧмлысь.</text:p>
      <text:p text:style-name="P1">Но ӧні миян абу на лӧсӧдӧма гырысь силоснӧй стрӧйбаяс да локтан воясӧ ковмас на <text:soft-page-break/>силос заготовитны эжӧм гуясын, а унаысь на и эжтӧмын.</text:p>
      <text:p text:style-name="P1">Век жӧ, гырысь скӧт<text:span text:style-name="T2"> </text:span>видзан колхозлӧн уна ӧтласа скӧтӧн ӧдйӧ паськалӧм требуйтӧ лӧсьӧдны колана силоснӧй стрӧйбаяс. Ӧнія пӧра кежлӧ позяс сувтлыны силоснӧй траншея стрӧйба вылӧ.</text:p>
      <text:p text:style-name="P1"/>
      <text:p text:style-name="P1"><text:span text:style-name="T22">ТРАНШЕЙНӦЙ</text:span> СИЛОСЪЯС</text:p>
      <text:p text:style-name="P1"/>
      <text:p text:style-name="P1">Дона<text:span text:style-name="T2"> </text:span>сулалан силоснӧй башняяс пыдди, ёна нин ӧнія пӧраын, кор гырысь башняяс стрӧитӧм абу на лӧсьӧдӧма кыдз колӧ, ковмас силосуйтӧм кӧрым лӧсьӧдны <text:span text:style-name="T22">траншейнӧй</text:span> силосъясын.</text:p>
      <text:p text:style-name="P1"><text:span text:style-name="T22">Траншейнӧй</text:span> силосъяс лоӧны кузь канаваяс джуджтанас 2,5-сянь 4,5 метраӧдз да пасьтанас 2,5-с<text:span text:style-name="T42">я</text:span>нь 3 метраӧдз, унаыс увланьысь неуна векняммӧмӧн.</text:p>
      <text:p text:style-name="P1">Кузьта вӧчсьӧ овмӧсын кӧрым ковмӧм серти.</text:p>
      <text:p text:style-name="P1">Америкаын гырысь силоснӧй башняяскӧд радысь сідз жӧ пӧльзуйтчӧны кӧрым силосуйтӧм вылӧ <text:span text:style-name="T22">траншейнӧй</text:span> силосъясӧн.</text:p>
      <text:p text:style-name="P1">Уна пӧлӧс климатическӧй да природнӧй усло<text:span text:style-name="T2">вй</text:span>ӧяс СССР-<text:span text:style-name="T42">ысь</text:span> лыддьӧмӧн, а сідз жӧ ӧткымын стрӧитчан матеръялъяс судзсьытӧм, местаяс вылын колӧ пӧльзуйтчыны заграничаса практикаӧн <text:span text:style-name="T22">траншейнӧй</text:span> силосъясын кӧрым силосуйтӧм кузя.</text:p>
      <text:p text:style-name="P1"><text:span text:style-name="T22">Траншейнӧй</text:span> силосъяслӧн эмӧсь омӧльторъяс и бурторъяс гырысь башняяс серти. Бурторъяс сэтшӧмӧсь, мый сэні кӧрым позьӧ видзны кынмӧмысь, мый оз удайтчы вӧсни стен<text:span text:style-name="T7">м</text:span>а башняясын. Омӧльторъяс сійӧяс жӧ, мый и гуяслӧн.</text:p>
      <text:p text:style-name="P1">Овмӧсын, грунт с<text:span text:style-name="T7">е</text:span>ртиыс, вӧчсьӧны прӧстӧй траншеяяс грунтын, либӧ эжӧмӧн. Траншеяяс эжӧны сійӧ жӧ матеръялъясысь, сэтшӧм ногӧн жӧ, кыдзи и гуяс.</text:p>
      <text:p text:style-name="P1"/>
      <text:p text:style-name="P1">КЫДЗИ ОВМӦСЛЫ ЛЫДДЬЫНЫ ТРАНШЕЯ ЫДЖДА</text:p>
      <text:p text:style-name="P1"/>
      <text:p text:style-name="P1">Траншеялӧн джуджта оз овлы 4 метраысь ыджыд, сы йылысь вӧлі индӧма вылынджык. Сьӧкта 1 куб. метра кӧрымлӧн <text:span text:style-name="T22">траншейнӧй</text:span> силосын босьтсьӧ тонна джын (5 центнер) мында.</text:p>
      <text:p text:style-name="P1">Ыджда <text:span text:style-name="T22">траншейнӧй</text:span> силослысь тӧдмавсьӧ джуджтасӧ шӧр пасьта вылӧ ӧта-мӧд стенасяньыс босьтӧмӧн. Лоӧм площадьсӧ босьтӧны кузьта вылас. Тайӧ петкӧдлӧ куб. метра лыд траншеялысь. Бура тыртӧм траншеяын тонна лыд кӧрымлӧн лоӧ траншея куб. метра лыд джын мындаыс.</text:p>
      <text:p text:style-name="P1">Босьтам, джуджда — 2,5 метра, пасьта пыдӧслӧн — 2,5 метра, пасьта вылыса дорӧдыс — 3,5 метра, шӧркодь пасьтаыс 3,0 метра. 1 метра кузьта траншеялӧн сетӧ: 2,5х3х1=7,5 куб. метра, либӧ 3,75 тонна силос. Шӧркодд<text:span text:style-name="T7">ьӧ</text:span>ма вердӧмӧн ӧти м<text:span text:style-name="T42">ӧ</text:span>с вылӧ во гӧгӧрӧн ковмас силос 2,5 тонна, миян лоӧ траншея индӧм ыдждаӧн быд мӧс юрӧ 0,7 метра. Сідз кӧ, 100 мӧс юрӧ ковмас 70 погоннӧй метра кузьта траншея. Но та кузьта траншея абу удобнӧ вӧчны. Бурджык кузьтаӧн лыддьысьӧ 30 метра гӧгӧр. Кузя вӧчӧмысь лёкыс некутшӧм абу, эм кӧ сы вылӧ усло<text:span text:style-name="T2">вй</text:span>ӧясыс.</text:p>
      <text:p text:style-name="P1"><text:span text:style-name="T22">Траншейнӧй</text:span> силосъяс тыртсьӧны да тупкысьӧны, кыдзи и кузь гуяс, мый йылысь вӧлі индӧма нин вылынджык. Траншеяысь кокньыдджыка кӧрым перйӧм вылӧ ӧти помас вӧчсьӧ <text:span text:style-name="T22">ньывта</text:span> лэччӧм, код кузя вермӧ телега лэччыны да траншеяысь петкӧдны к<text:span text:style-name="T42">ӧ</text:span>рымсӧ (19 сэрпас).</text:p>
      <text:p text:style-name="P1">Век жӧ, бурджык стрӧйбаӧн силосуйтчӧм вылӧ, лоӧны полубашняяс да башняяс.</text:p>
      <text:p text:style-name="P1"/>
      <text:p text:style-name="P19">ПОЛУБАШНЯЯС</text:p>
      <text:p text:style-name="P1"/>
      <text:p text:style-name="P1">Тайӧ постройкаясыс лоӧны цилиндр модааӧсь, коймӧд юкӧн либӧ джынвыя муӧ <text:soft-page-break/>сюйӧмӧн. Вывті джуджыда муӧ пырӧмӧн сьӧкыд лоӧ к<text:span text:style-name="T45">ӧ</text:span>рымсӧ лэптавны. Сідз жӧ, кыдз и гуясын, 4 метраысь пыдӧ муӧ пырӧм абу колана. Тайӧ лоӧны мед гырысь <text:span text:style-name="T22">полубашняяс</text:span>. Пырӧмыс кӧ лоӧ коймӧд юкӧн мында джудждасьыс, став джудждаыс лоӧ 12 метра мында. Судтаысь кӧ джынвыйӧ диаметрыслы 6 метра, сэтшӧм башняӧ тӧрас 230 тонна кӧрым (пӧшти 100 мӧс вылӧ).</text:p>
      <text:p text:style-name="P1"><text:span text:style-name="T22">Полубашнялысь </text:span>ыджда позьӧ содтыны диаметрсӧ ыдждӧдӧмӧн, но сійӧ оз сет колана бурлун д<text:span text:style-name="T45">и</text:span>аметр джуджда бердӧ.</text:p>
      <text:p text:style-name="P1">Ыджыдджык юкӧн башнялысь муӧ сюйӧмӧн ыдждаыс сылӧн чинӧ. Сідз, муас сюйӧмыс кӧ (4,0 метра) лоӧ джын мында судтаысь, сэк став судтаыс лоӧ 8 метра. Сы серти чинӧ и диаметр, а сідз кӧ и пытшкӧс.</text:p>
      <text:p text:style-name="P1">Силос кынмӧмысь видзӧм вылӧ позьӧ вӧчны проф. Г. В. <text:span text:style-name="T22">Богаевскӧй</text:span> тип с<text:span text:style-name="T45">е</text:span>рти, (видзӧд 20 ӧд, 21-ӧд серпас). Коймӧд юкӧн выяыс башня пырӧ муӧ, мыйкӧ мында ортсыся юкӧнысь башнялӧн гӧгӧрыс тыртсьӧ гусьыс перйӧм муӧн. Вылітіджык шоныд вылӧ тыртӧны идзасӧн да жугйӧн башня да плетень костӧ. Плетень кысьӧ ньӧрйысь маегъяс гӧгӧр, кодъясӧс тувъялӧма башня гӧгӧрса насып вылӧ.</text:p>
      <text:p text:style-name="P1">Мупытшса юкӧн башнялӧн вӧчсьӧ изйысь, вылыссӧ сідз жӧ изйысь либӧ кирпичыс. Пытшкӧссӧ штукатуритӧны цементӧн.</text:p>
      <text:p text:style-name="P1">Башня проф. В. Г.<text:span text:style-name="T22"> Богаевскӧйлӧн</text:span> ӧнӧдз мед удачнӧй силос кынмытӧм боксянь СССР-СА условйӧясын. Татшӧм башняяс паськалӧмлы ёна торкӧ ӧнія кадын цемент судзсьытӧм, коді уна мунӧ татшӧм стрӧйбаяс лэптӧм вылӧ. Водзӧ кор пондас цемент судзсьыны, миян кӧдзыд тӧла да жар гожӧма районъясын, татшӧм башняяс ёна паськалӧны. Унджык тайӧ башня йылысь гижӧма В. Г.<text:span text:style-name="T22"> Богаевскӧй</text:span> нигаын. «Кӧрымъяс силосуйтӧм».</text:p>
      <text:p text:style-name="P1">Заграничаса <text:span text:style-name="T22">полубашняясысь</text:span> негырыс<text:span text:style-name="T45">ь</text:span> колхозъяслы, СССР-<text:span text:style-name="T45">са</text:span> <text:span text:style-name="T8">Е</text:span>вропейскӧй юкӧн лунвыв да шӧрвыя районъясын зэв эськӧ лӧсяліс германскӧй <text:span text:style-name="T22">полубашня</text:span> Шмидт системаа (видзӧд 22-ӧд да 23-ӧд серпас). Германияын найӧ стрӧитчӧны <text:span text:style-name="T22">кӧртбетонысь</text:span> да лӧсьӧдӧма кӧрт тупкӧса ӧшиньяс (люкъяс) да нарошнӧ силос топӧдан. Миянлы ӧні тайӧ вермытӧм на (ӧти силос 40 мӧс вылӧ ставсӧ лӧсьӧдӧмӧн сулалӧ 4200 марка, либӧ миян деньга вылӧ 2100 шайт гӧгӧр). Ыджыдджык интерес миянлы силос топӧданыс, кодӧн бурджыка артмӧ кӧдзыдӧн силосуйтӧм да этшаджык чинӧ кӧрымыс.</text:p>
      <text:p text:style-name="P1"><text:span text:style-name="T22">Полубашняяс</text:span> Шмидт системаӧн стрӧитчӧны негырысьӧсь 40-сянь 165 куб. метрӧдз да арталӧма найӧ 180 лун вердӧм вылӧ 10-сянь 40 мӧскӧдз. Унджык скӧт вердӧм вылӧ стрӧитчысьӧ уна <text:span text:style-name="T22">полубашня</text:span> орччӧн ӧти вевт улын.</text:p>
      <text:p text:style-name="P1"><text:span text:style-name="T22">Полубашняяс</text:span> вӧчӧмын эмӧсь бурторъяс му<text:span text:style-name="T2"> </text:span>вевдорса башняяс с<text:span text:style-name="T45">е</text:span>рти сэтшӧмӧсь:</text:p>
      <text:p text:style-name="P1">а) полубашняяс стрӧитігӧн позьӧ 1/ 3 юкӧнсӧ либӧ джынсӧ видзны меставывса стрӧитчан материал — из, <text:span text:style-name="T22">бутӧвӧй</text:span> из да мукӧд; тайӧн донтӧммӧ стрӧйбаыс;</text:p>
      <text:p text:style-name="P1">б) ӧтыжда пытшкӧсӧн ортс<text:span text:style-name="T8">ы</text:span> джудждаыс <text:span text:style-name="T22">полубашнялӧн</text:span> улынджык му<text:span text:style-name="T2"> </text:span>вевдорса башня дорысь, мый кокньӧдӧ башняӧ совтӧм да сы бӧрся дӧзьӧр;</text:p>
      <text:p text:style-name="P1">в) улі мупытшса башня юкӧнас тӧлын силос оз кынмы, мый понда сійӧс позьӧ видзны да вердны тулысын либӧ гожӧмын.</text:p>
      <text:p text:style-name="P1"/>
      <text:p text:style-name="P1">БАШНЯЯС</text:p>
      <text:p text:style-name="P1"/>
      <text:p text:style-name="P6">Башняяс лоӧны бурджык сикас силоснӧй стрӧйбаяс. Найӧ стрӧитчӧны либӧ ставнас му<text:span text:style-name="T2"> </text:span>вевдорас, либӧ мыйкӧ мында муӧ сюйӧмӧн.</text:p>
      <text:p text:style-name="P1">Ыджда сертиыс башняяс зэв уна сикас — кымынкӧ дас тоннасянь сюрс тоннаӧдз.</text:p>
      <text:p text:style-name="P1">Башняяс стрӧитӧны уна сикас материалъясысь: из, кирпич, бетон, кӧрт-бетон, пу, кӧрт, сталь да уна мукӧд тӧръясысь. Быд пӧлӧс материалысь позьӧ вӧчны уна сикас башня.</text:p>
      <text:p text:style-name="P1">Миянлы ёнджыка шогмана да вермана татшӧм сикас башняяс:</text:p>
      <text:p text:style-name="P1"/>
      <text:p text:style-name="P1"><text:soft-page-break/>КИРПИЧА БАШНЯ <text:span text:style-name="T22">ГЕРАРД</text:span> Т<text:span text:style-name="T45">И</text:span>ПА СТЕНАЯСӦН</text:p>
      <text:p text:style-name="P1"/>
      <text:p text:style-name="P1">Ыджда тайӧ башнялӧн вермӧ лоны разнӧй, овмӧсса колӧм серти. Витӧд юкӧн мындаыс джуджтасьыс сюйӧма муӧ. Муӧ с<text:span text:style-name="T46">ю</text:span>йӧм абу быть колана, сійӧ вӧчсьӧ, ӧтикӧ матеръял видзтӧм понда, мӧд кӧ зумыдджыка башня сулалӧм понда.</text:p>
      <text:p text:style-name="P1">Фундамент да му<text:span text:style-name="T2"> </text:span>пытшса стенаяс башнялӧн вӧчсьӧны изйысь либӧ кирпичысь. Вылысса юкӧныс — кирпичысь. Кирпич тайӧ башнялы мед вӧлі ӧткыза, ён. <text:span text:style-name="T22">Герардлӧн</text:span> башня арталӧма стенъяс кынмытӧм вылӧ.</text:p>
      <text:p text:style-name="P1">Стенъяс ставнас 2½ кирпич кызта, вӧчӧма кык пӧвсӧн, сідз, мый бытьӧ кӧ ставнас башняыс кык цилиндрысь: ортсыыс ыджыдджык, пытшкӧсыс — ичӧтджык, прӧста ӧта-мӧд пытшкас сюймӧн.</text:p>
      <text:p text:style-name="P1">Стена быд цилиндрлӧн ӧти кирпич кызта. Кык цил<text:span text:style-name="T46">и</text:span>ндр кост пасьтаыс лоӧ кирпич-джын кызта.</text:p>
      <text:p text:style-name="P1">Быд кык кирпич рад мысти ортсыладор да пытшкӧс цилиндръяс йитчӧны ӧта-мӧдыскӧд кирпич <text:span text:style-name="T41">растыхъясӧн</text:span>. Кыккостса тыртӧм местаыс тыртсьӧ омӧля шоныд лэдзан матеръялъясӧн, кыдз: пильнӧй пызь, шом бускӧд сорӧн да мукӧд торъясӧн. Тыртны идзасӧн, жугйӧн да мукӧд сисьмана торъясӧн абу колана. Кирпич тэчӧны цемент вылын либӧ цемент сорасӧн.</text:p>
      <text:p text:style-name="P1">Пытшкӧс стенасӧ штукатуритӧны цемент сорасӧн — 1 юкӧн <text:span text:style-name="T22">портландскӧй</text:span> цемент да 3 юкӧн лыа.</text:p>
      <text:p text:style-name="P1">Джоджсӧ бетонӧн вевттьӧны, сэн жӧ пел<text:span text:style-name="T9">ьӧ</text:span>съясыс стенаяс да джодж ӧтласяніныс <text:span text:style-name="T22">гӧгрӧстсьӧны</text:span>.</text:p>
      <text:p text:style-name="P1">Кӧсякъяссӧ кӧрым перъялан ӧдзӧсъясас (люк) вӧчсьӧ помвыв вылыссяньыс да улӧдзыс да <text:span text:style-name="T22">поперечникӧн</text:span> торъявсьӧны. Помвыв кӧсякӧн башнялӧн омӧль<text:span text:style-name="T9">т</text:span>чӧ ёнлуныс: ёнлунсӧ видзӧм понда ӧшиньяс <text:span text:style-name="T22">пӧперечникӧдыс</text:span> кӧсякъяс пырыс нуӧны кӧрт полосаяс, кодъяс помассьӧны крепитӧм якӧръясӧн кӧсяк саяс стенас.. Зэв джуджыд башняясын улыс юкӧнас стена пытшкӧдыс пуктыссьӧ кымынкӧ рад асык кыз кӧртысь силос сьӧктанас йӧткигӧн паськалӧмысь видзӧм вылӧ. Торъя ёна колӧ видзӧдлыны ӧдзӧс вӧчӧм вылӧ, вӧчны ӧкуратнӧйджыка. Ӧдзӧсъяс омӧля пӧдлалӧмӧн башня вермас воштыны ассьыс став бурлунсӧ, кутас кӧ тшельясӧдыс пырны сынӧд да ва.</text:p>
      <text:p text:style-name="P1">Тайӧ индӧд инмӧ ставсикас башняяслы да <text:span text:style-name="T22">полубашняяслы</text:span>.</text:p>
      <text:p text:style-name="P1">Бурджыка видлалам ӧдзӧсъяс вӧчӧм инженер А. Н. <text:span text:style-name="T22">Лейбо</text:span> башня йылысь гижигӧн. Башня вевт вермас лоны уна нога.</text:p>
      <text:p text:style-name="P1">Вевтвывса ӧшиньыс лоӧ силоссӧ сюйӧм вылӧ. Сійӧ вӧчсьӧ сэтшӧм боксянь, кодарын сувтӧдсьӧ силос шыран машина силос сюйигӧн. Тайӧ ӧшинь озджык веськав ӧтвесьтӧ силос перъян ӧшиньяскӧд, кыдз бӧръяясыс векджык овлӧны карталадор боксянь.</text:p>
      <text:p text:style-name="P1">Башня кузьтаыс 2–2,5 метрасянь заводитӧмӧн мусяньыс да башня вылыс дорӧдзыс ӧдзӧсъяс весьтас вӧчсьӧ тамбур (24-ӧд серпас). Тамбур лоӧ векньыдик стрӧйба башня ӧшиньяс весьтас, коді вӧчсьӧ ӧшиньяссӧ лёк поводдяысь видзӧм вылӧ: зэрысь да лымйысь, а сідз жӧ лёк поводдяӧн кокньыдджыка кӧрым перйӧм вылӧ. Тамбур пытшкас, ӧшиньяс бердас вӧчсьӧ площадка башняысь кӧрым перйигӧн сувтӧм вылӧ, площадкаяс ӧтлаассьӧны посъясӧн.</text:p>
      <text:p text:style-name="P1"/>
      <text:p text:style-name="P1">СТАНДАРТНӦЙ ПУ БАШНЯЯС</text:p>
      <text:p text:style-name="P1"/>
      <text:p text:style-name="P1">Миянлы колӧны башняяс, прӧстӧй конструкцияа, заводса ногӧн вӧчӧма, зэв уна лыдӧн, кодъясӧс кокньыда позьӧ нуны кытчӧ колӧ, да кокньыда тэчны.</text:p>
      <text:p text:style-name="P1">Оз быдлаын, кӧні стрӧитӧны башняяс, меставылын сюр стрӧитчан матер<text:span text:style-name="T9">иа</text:span>л да ёна кужысь мастеръяс, кодъяслы позьӧ сетны сэтшӧм ответственнӧй стрӧйбаяс. Миян ӧні оз на <text:soft-page-break/>тырмыны и индалысь да стрӧйба удж бӧрся видзӧдысь техникъяс. Сы<text:span text:style-name="T2"> </text:span>понда колӧны сэтшӧм башняяс, кодъясӧс эськӧ позис вӧчны заводъясын да тэчтӧгыс мӧдӧны местаяс вылӧ, а сэн ӧдйӧ тэчны меставывса йӧз вынӧн ветлысь инструкторъяс индӧд серти. Сійӧ башняясыс мед сэтшӧмӧсь жӧ вӧліны, кӧні позис нуӧдны став вылынджык индӧм усло<text:span text:style-name="T2">вй</text:span>ӧяссӧ. Медлӧсьыд матеръялӧн сы вылӧ лоӧ вӧр. Стрӧитӧм ногыс татшӧм башняяслы мед удачнӧй лоӧ инженер <text:span text:style-name="T22">Лейболӧн</text:span>.</text:p>
      <text:p text:style-name="P1"/>
      <text:p text:style-name="P1">ИНЖЕНЕР А. Н. ЛЕЙБО НОГӦН БАШНЯ СТРӦИТӦМ</text:p>
      <text:p text:style-name="P1"/>
      <text:p text:style-name="P1">Формаыс <text:span text:style-name="T22">Лейбо</text:span> башнялӧн — <text:span text:style-name="T22">цилиндрическӧй</text:span> (видзӧд 25-ӧд серпас). Материалъяс башня корпус лӧсьӧдӧм вылӧ — вундалӧм дӧскаяс.</text:p>
      <text:p text:style-name="P1">Ыджда <text:span text:style-name="T22">Лейбо</text:span> башнялӧн вермас лоны разнӧй, овмӧслы ковмӧм серти. Ми сувтлам 350 куб. метра башня вылӧ (250 тонна тӧриг), кодӧс вӧчӧны жигулевскӧй заводын Самара карын.</text:p>
      <text:p text:style-name="P1">Джудждаыс пытшкӧсӧдыс — 12 метра, ортс<text:span text:style-name="T9">ы</text:span>ӧдыс (стена вевдорӧдз) — 10,5 метра, пытшкӧсса диаметр — 6,1 — метра.</text:p>
      <text:p text:style-name="P1">Ӧти да джын метра вылӧ (пытшкӧс джудждасьыс) башня сюйӧма муӧ.</text:p>
      <text:p text:style-name="P1">Фундамент стенаяс улын улі юкӧнас <text:span text:style-name="T22">бутӧвӧй</text:span> изйысь кызтаӧн 0,55 метра.</text:p>
      <text:p text:style-name="P1">Выліджык юкӧныс фундаментлӧн кирпичысь метра<text:span text:style-name="T2"> </text:span>джын кызта (2 кирпич).</text:p>
      <text:p text:style-name="P1">Цоколь (увдор стен<text:span text:style-name="T46">а</text:span>лӧн) судтанас 0,4 метра, ӧти кирпич радысь. Став тэчӧмыс (фундамент да цоколь) вӧчсьӧ сорӧс вылын ӧти юкӧн цементысь, ӧти юкӧн извесь<text:span text:style-name="T2">т</text:span>ыс да 9 юкӧн лыаысь.</text:p>
      <text:p text:style-name="P1">Башня пыдӧс бетоннӧй: 1 юкӧн цемент, 3 юкӧн лыа да 6 юкӧн гырысь лыа, либӧ негырысь гӧгрӧс изъяс.</text:p>
      <text:p text:style-name="P1">Став мупытшса юкӧн башнялӧн (а сідз жӧ и пыдӧс) пытшкӧссяньыс штукатуритсьӧ цементӧн <text:span text:style-name="T22">церезит</text:span> либӧ <text:span text:style-name="T22">стаозит</text:span> вылын.</text:p>
      <text:p text:style-name="P1">СОДТӦД: <text:span text:style-name="T22">Стаозит</text:span> пуктыссьӧ срӧитчигӧн каменнӧй стенаӧ ва пырӧмысь ён<text:span text:style-name="T46">д</text:span>жыка кутӧм вылӧ. <text:span text:style-name="T22">Стаозит (церезит)</text:span> — нӧк кодь, Немсяма дуктӧм. Сорас ӧти юкӧн<text:span text:style-name="T22"> стаозитысь</text:span> да 10 юкӧн ва, лоӧ <text:span text:style-name="T22">йӧвкодь</text:span>, мунӧ сорас вылӧ кос цемент да лыа бердӧ. Ӧти кв. метра площадь вылӧ штукатуритны 2 сантиметр кызта ковмас килограмм<text:span text:style-name="T2"> </text:span>джын <text:span text:style-name="T22">стаозит</text:span>.</text:p>
      <text:p text:style-name="P1">Пыдӧс шӧрас вӧчсьӧ неыджыд гуран няйт ва чукӧртӧм вылӧ башня мыськалігӧн. Вылись тырттӧдз тайӧ гураныс топыда тупкыссьӧ пу вевтӧн.</text:p>
      <text:p text:style-name="P1">Башнялӧн корпус лӧсьӧдӧма сложнӧй секцияясысь (трос<text:span text:style-name="T37">ьт</text:span>ъясысь).</text:p>
      <text:p text:style-name="P1">Быд трос<text:span text:style-name="T37">ьт</text:span> лӧсьӧдӧма 7 дӧскаысь 45 мил<text:span text:style-name="T9">л</text:span>иметра кызтаӧн, 133 миллиметра пасьтаӧн. Кузьта трос<text:span text:style-name="T37">ьт</text:span>лӧн разнӧй: 1,55 метра, 2,5 метра да 2,75 метра, сы вылӧ, мед торъя кольчаяс башнялысь чукӧртігӧн найӧ ӧтлаасисны ӧта-мӧдыскӧд, кыдз шестерня пиньяс.</text:p>
      <text:p text:style-name="P1"><text:span text:style-name="T46">Д</text:span>ӧскаяслӧн пасьтаыс сетӧ башнялысь стена кызта. Меставывса климатическӧй усло<text:span text:style-name="T2">вй</text:span>ӧяс серти вермасны пуктыны векньыдджык либӧ паськыдджык дӧскаяс. Жигулевскӧй завод стрӧитӧ Шӧр Волгалы 133 миллиметр пасьта дӧскаясысь. Дӧскаяс быд трос<text:span text:style-name="T37">ьт</text:span>ыс ӧтлаасьӧны ӧта-мӧдыскӧд 12,7 сантиметра кӧрттувъясӧн либӧ пу нагельясӧн.</text:p>
      <text:p text:style-name="P1">Дӧска вылысыс (пасьта ногыс) крепитӧм водзвылас мавтсьӧ кизьӧр пӧсь сирӧн. Сійӧ йитӧ дӧскаяссӧ быд трос<text:span text:style-name="T37">ьт</text:span>ысь ӧти брусӧ.</text:p>
      <text:p text:style-name="P1">Ӧта-мӧдкӧд йитӧм дӧскаяс трос<text:span text:style-name="T37">ьт</text:span>ъясӧн мӧдӧдсьӧны лӧсьӧдны машина вылын, кӧн фуганокӧн стружитӧны дорса дӧскаяссӧ конус вылӧ, кодъясысь тэчигас артмӧ башнялӧн цилиндр.</text:p>
      <text:p text:style-name="P7">Трость помъясас (ӧти пом кындзи дорса вылыса да улыса трось<text:span text:style-name="T37">тъ</text:span>ясас) вундыссьӧны <text:s/><text:span text:style-name="T46">ж</text:span>ӧлӧб<text:span text:style-name="T2"> </text:span>моз ворга (<text:span text:style-name="T22">фальцы</text:span>) трос<text:span text:style-name="T37">ьт</text:span>ъяссӧ ӧтлаалӧм вылӧ сувтса ногыс.</text:p>
      <text:p text:style-name="P1">Трос<text:span text:style-name="T37">ьт</text:span>ъяс вӧчсьӧны кык сикас ыдждаӧн: дженьыдджык да кузьджык, сувтӧдавсьӧны ӧти-мӧд бӧрсьыс — ӧти кузь, сэсся дженьыд, сэся бара кузь да с. в. Быд трос<text:span text:style-name="T37">ьт</text:span> рад йитчӧ <text:soft-page-break/>мӧдкӧд, кыдз шестерня пиньяс, сӧмын дзик топыда. Ӧти тро<text:span text:style-name="T37">сь</text:span>т рад йитан местаті мӧд радкӧд башня ортсыладорсяньыс зэлӧдсьӧ кӧрт асыкъясӧн. Асыкъяс пуктавсьӧны став башня судтаыс параӧн. 10,5 метра ортс<text:span text:style-name="T9">ы</text:span> башня судтаӧ ковмӧ 16 асык. Улысса 8 асыкыс вӧчсьӧны 25 миллиметра кызта гӧгрӧс кӧртысь, а вылыса 10 асыкыс — 19 миллиметр<text:span text:style-name="T9">ӧ</text:span>вӧй кӧртысь. Быд асык вӧчсьӧ куим либӧ нёль юкӧнысь, ӧта-мӧдкӧд юкӧнъясыс йитӧма чугунӧй муфтаӧн, код пыр топӧдсьӧ либӧ личӧдсьӧ асыкыс ви<text:span text:style-name="T2">н</text:span>тӧн.</text:p>
      <text:p text:style-name="P1">Башня тэчигӧн трос<text:span text:style-name="T37">ьт</text:span>ъяслӧн ӧтлаасянінъясыс мавтсьӧны пӧс<text:span text:style-name="T46">ь</text:span> кизер сирӧн.</text:p>
      <text:p text:style-name="P1">Пу цилиндр башнялӧн топӧдӧма фундамент бердас 25 миллиметр кызта болтъясӧн, мый вылӧ улыса цилиндр юкӧнас кӧкъямыс местаӧ йитчӧны <text:span text:style-name="T2">с</text:span>пециальнӧй кӧрт башмакъяс.</text:p>
      <text:p text:style-name="P1">Силос перйӧм вылӧ судтаногыс лӧсьӧдӧма 8 нёльпельӧса ӧдзӧсъяс ыдждаӧн 0,725 метра х 0,750 метра. Ӧдзӧсъяс тупкысьӧны кык ёна топӧдӧм ӧдзӧсъясӧн — пытшкӧсса да ортсыса. Быд ӧдзӧс вӧчӧма 45 миллиметр кызта дӧскаысь топыда шпунтӧн сюйӧмӧн.</text:p>
      <text:p text:style-name="P1">Вевт тамбур да пос <text:span text:style-name="T22">Лейбо</text:span> башняын сэтшӧмӧсь жӧ, кутшӧм и <text:span text:style-name="T22">Герард</text:span> башняын.</text:p>
      <text:p text:style-name="P1">Инженер <text:span text:style-name="T22">Лейбо</text:span> про<text:span text:style-name="T9">е</text:span>кт кындзи эмӧсь миян нӧшта кымын кӧ про<text:span text:style-name="T9">е</text:span>ктъяс стандартнӧй пу башняяслӧн, но найӧс эз на збыльысь<text:span text:style-name="T43">ӧдз</text:span> нуӧдны олӧмӧ.</text:p>
      <text:p text:style-name="P1">Тайӧ про<text:span text:style-name="T9">е</text:span>ктъяс кузя Москваын <text:span text:style-name="T22">Симоновскӧй</text:span> вӧр<text:span text:style-name="T2"> </text:span>пилитан заводын вӧчӧм опытъяс эз сетны бур результатъяс. Колӧ шуны, мый <text:span text:style-name="T22">Лейбо</text:span> башня кындзи, миян абу бурджык про<text:span text:style-name="T9">е</text:span>ктъяс стандартнӧй пу башняяслӧн.</text:p>
      <text:p text:style-name="P1">Унджык стрӧитан башняясысь колӧ сувтлыны 1930 вося нима башняяс вылӧ, кутшӧмӧс уна вӧчӧны сов-колхоз строй заказъяс серти.</text:p>
      <text:p text:style-name="P1"/>
      <text:p text:style-name="P1">1930 ВОСЯ СТАНДАРТНӦЙ БАШНЯЯС</text:p>
      <text:p text:style-name="P1"/>
      <text:p text:style-name="P1">Тайӧ сикас башня артмис <text:span text:style-name="T22">Лейбо</text:span>, <text:span text:style-name="T22">Папков</text:span> (кык стен<text:span text:style-name="T9">м</text:span>а башня) да Кинга (американскӧй ӧти<text:span text:style-name="T2"> </text:span>стен<text:span text:style-name="T9">м</text:span>а башня) про<text:span text:style-name="T9">е</text:span>ктъяс серти.</text:p>
      <text:p text:style-name="P1">1930 вося башня сикас ӧтла<text:span text:style-name="T9">а</text:span>лӧма <text:span text:style-name="T22">Папков</text:span> башня юкӧнысь (стойкаяс) да Кинга юкӧнысь (дӧскаяс).</text:p>
      <text:p text:style-name="P1">Башнялӧн ыджда — 300 тонна тӧриг.</text:p>
      <text:p text:style-name="P1">Пытшкӧсса бокыс башнялӧн 12,540 метра, пытшкӧсса диаметр — 7,0 метра. Ортсыса судтаыс стена вевдорӧдзыс — 10,5 метра.</text:p>
      <text:p text:style-name="P1">Фундамент башнялӧн сюйӧма му пытшкӧ сымында, мый пытшкӧсыс лоӧ 2 метра судта.</text:p>
      <text:p text:style-name="P1">Матеръял фундаментлӧн — <text:span text:style-name="T22">бут</text:span><text:span text:style-name="T26">ӧ</text:span><text:span text:style-name="T22">вӧй</text:span> из.</text:p>
      <text:p text:style-name="P1">Цоколь фундаментлӧн кайӧ мусяньыс 250 миллиметр вылӧ.</text:p>
      <text:p text:style-name="P1">Пыдӧс башнялысь лӧсьӧдны ӧти слӧй тальӧм сёйысь 150 миллиметр кызта, бетон слӧй — 125 миллиметр да слӧй цементнӧй штукатурка. Став куим слӧйыс пӧката стенсяньыс шӧрланьыс.</text:p>
      <text:p text:style-name="P1">Стенаыс да пыдӧсыс вермӧны пуксьыны сьӧктанас торйӧн ӧта-мӧдсьыс.</text:p>
      <text:p text:style-name="P1">Фундамент пытшкӧстіыс штукатуритчысьӧ цементнӧй сорасӧн (ӧти цемент юкӧн вылӧ кык юкӧн лыа) 25 миллиметра кызта.</text:p>
      <text:p text:style-name="P1">Фундамент вылас лӧдсьӧ <text:span text:style-name="T22">обвязка</text:span> 20 пу наклад ка звеноясысь, кодсянь пытшкӧсса окружнос<text:span text:style-name="T2">ьт</text:span>ыс диаметрӧн лоӧ 70 метра ыджда, а ортсыс<text:span text:style-name="T46">я</text:span>ньыс кызь пельӧса.</text:p>
      <text:p text:style-name="P1">Башнялӧн корпус лӧсьӧдӧма <text:span text:style-name="T22">шпунтуйтӧм</text:span> да пытшкӧсса боксяньыс стружитӧм дӧскаясысь да стойкаясысь, мыджсьӧны улыса <text:span text:style-name="T22">об</text:span><text:span text:style-name="T23">вя</text:span><text:span text:style-name="T22">зка</text:span> вылӧ да зэлӧдӧма комын кӧрт асыкӧн.</text:p>
      <text:p text:style-name="P1">Быд асык лӧсьӧдӧма 19 миллиметр кызтаа куим кӧрт стерженьысь помъясас ви<text:span text:style-name="T2">н</text:span>т местаяс. Помъясыс йитчӧны ӧта-мӧдкӧд чугуннӧй муфтаясӧн да гайкаясӧн.</text:p>
      <text:p text:style-name="P1">Стойкаяс костыс тыртсьӧ ӧта-мӧд бердӧ шпунтӧ<text:span text:style-name="T9">н</text:span> топӧдӧм 38 мил<text:span text:style-name="T9">л</text:span>иметр кызта дӧскаясӧн.</text:p>
      <text:p text:style-name="P1"><text:soft-page-break/>Войвыв районъясын стойкаяс бердӧ сувтӧдавсӧ шоныд кутӧм вылӧ <text:span text:style-name="T9">щ</text:span>итъяс планкаясӧн топӧдӧмӧн.</text:p>
      <text:p text:style-name="P1">Стенаас, дӧскаяс да <text:span text:style-name="T9">щ</text:span>итъяс костсӧ, шонтӧм вылӧ тыртӧны тор<text:span text:style-name="T2">фя</text:span>нӧй порошокӧн, шырӧм идзасӧн либӧ мукӧд торйӧн, кодъяс оз лэдзны шоныдлы петны.</text:p>
      <text:p text:style-name="P1"><text:span text:style-name="T9">Щ</text:span>итъяс позьӧ босьтавлыны косьтӧм да ремонтъяс вылӧ.</text:p>
      <text:p text:style-name="P1">Башня юрыс пирамидальнӧй, <text:span text:style-name="T22">толевӧй</text:span> вевта (толь — кыз картон изшом сира, асфальта да мукӧд торъя) кодъяс ва оз лэдзны, ни оз сотчы, киськалӧма лыаӧн.</text:p>
      <text:p text:style-name="P1">Ӧдзӧсъяс весьтас лӧсьӧдсьӧ тамбур. Сы пытшкын сувтӧдӧма пос да пл<text:span text:style-name="T9">ощ</text:span>адкаяс (тамбур йылысь висьталӧма нин вылынджык).</text:p>
      <text:p text:style-name="P1">Тайӧ башня лӧсьӧдны ёна сьӧкыдджык <text:span text:style-name="T22">Лейбо </text:span>башня дорысь, да тэчны местаяс вылын колӧ индӧдъяс бура тӧдысь техникалӧн. Башня юкӧнъясыс посньыдӧсь да абу тырмымӧн ӧткодьӧсь, а сы<text:span text:style-name="T2"> </text:span>понда башня тэчигӧн ковмас лӧсьӧдыштавны, тшыкӧм местаяссӧ вежлавны да мукӧд уджъяс, требуйтӧны опытнӧй столяръясӧс. Тайӧ башня оз позь лыддьыны дзик стандартнӧйӧн.</text:p>
      <text:p text:style-name="P1"/>
      <text:p text:style-name="P1">СИЛОСНӦЙ СТРӦЙБАЯСЛӦН ДОН</text:p>
      <text:p text:style-name="P1"/>
      <text:p text:style-name="P1">Силоснӧй стрӧйба йылысь сёрнитігӧн весиг ӧтчыд эгӧ казьтыштлӧй дон йылысь, кыдз миян абу на нӧшта стӧч донъясыс. Сы<text:span text:style-name="T2"> </text:span>кындзи доныс стрӧйбалӧн овлӧ стрӧитчан материал серти, эм-ӧ места вылын да бур мастеръяс серти.</text:p>
      <text:p text:style-name="P1">Позьӧ индыны водзыса донъяс гӧгӧр:</text:p>
      <text:p text:style-name="P1"><text:span text:style-name="T22">Герард</text:span> башня кирпичысь, 250 тонна кӧрым вылӧ кирпич кӧ стрӧйбасяньыс-матын) . . . 6000 шайт гӧгӧр</text:p>
      <text:p text:style-name="P1"><text:span text:style-name="T22">Лейбо</text:span> пу башня, 250 тонна кӧрым вылӧ 5000 « «</text:p>
      <text:p text:style-name="P1">Башня 1930 вося, 300 тонна « « 3750 « «</text:p>
      <text:p text:style-name="P1">Каменнӧй <text:span text:style-name="T22">полубашняяс </text:span>100 то<text:span text:style-name="T46">н</text:span>на « . 2500 « «</text:p>
      <text:p text:style-name="P1">Гуяс кирпичӧн либӧ изйӧн эжӧмъяс, 50 тонна вылӧ 750–1000 шайт«</text:p>
      <text:p text:style-name="P1">Колӧ шуны — кымын ичӧт стрӧйба, сымын донаджык лоӧ ӧти муртӧса лыд.</text:p>
      <text:p text:style-name="P1">Колхозъясын стрӧйба донтӧммӧм вермас лоны сэсянь, ёна-ӧ бура йӧз уджаласны стрӧитан материал судзӧдӧмын, кыскалӧмын да сьӧд уджъяссӧ вӧчӧмын.</text:p>
      <text:p text:style-name="P1"/>
      <text:p text:style-name="P1">КУТШӦМ БАШНЯЯС СТРӦИТНЫ СОВХОЗЪЯСЫН ДА КОЛХОЗЪЯСЫН</text:p>
      <text:p text:style-name="P1"/>
      <text:p text:style-name="P1">Совхозъяслы да колхозъяслы, ӧтувъя скӧтӧн, ӧтувъя скӧтнӧй картаын 100 да унджык скӧт юр вылӧ, мед бур стрӧйбаӧн силос вылӧ лоӧ башня 250–500 тонна кӧрым тӧрмӧн (100–200 юр вылӧ).</text:p>
      <text:p text:style-name="P1">Оз кӧ позь стрӧитны ыджыд башня да кол<text:span text:style-name="T46">ӧ</text:span> лӧсьӧдны уна силос, сэк сувтӧдсьӧ кымын кӧ негырысь <text:span text:style-name="T22">полубашняяс</text:span>, либӧ эжӧм гуяс ӧти вевт улӧ, мыйӧн вермам вичмӧдны стрӧитчан матеръял.</text:p>
      <text:p text:style-name="P1">Гуяс либӧ башняяс сувтӧдавсьӧны ӧтикӧн, либӧ кыкӧн радӧ, либӧ жӧ чукӧрӧ гӧгрӧсӧн, либӧ нёль пельӧсӧн, но быд раз сідз, мед кокньыда позьӧ матысмыны быд бердӧ кӧрым сюйӧм да перйӧм вылӧ.</text:p>
      <text:p text:style-name="P1">Коланлун силоснӧй стрӧйбалӧн ӧтувтӧм скӧт<text:span text:style-name="T2"> </text:span>видзан овмӧсын ачыс нин лӧсьыда тыдалӧ став гижӧмсьыс.</text:p>
      <text:p text:style-name="P16"><text:span text:style-name="T31">Оз прӧста шуны силоснӧй башнясӧ «скӧт</text:span><text:span text:style-name="T34"> </text:span><text:span text:style-name="T31">видзан тракторӧн</text:span>»<text:span text:style-name="T31">. Сідз жӧ, кыдз трактор бырӧдӧ межаяс ӧтка крестянскӧй муяс костын, чышкыштӧ границаяс ӧтка вӧлӧсьтъяс весиг районъяс костын, сідз жӧ силоснӧй башнялы колӧ бырӧдны став важ ӧтка кӧрым видзанінъяс да ӧтлаавны крестьянскӧй скӧт видзӧм гырысь дорвыв ӧтувъя овмӧсъясӧ, ӧтувъя кӧрым видзанінъясӧн.</text:span></text:p>
      <text:p text:style-name="P1"><text:soft-page-break/>Ӧтувъя гырысь механизированнӧй скӧт<text:span text:style-name="T2"> </text:span>видзан овмӧсъяс пыр, гырысь силоснӧй стрӧйбаясӧн, СССР-<text:span text:style-name="T46">ын</text:span> гырысь скӧт<text:span text:style-name="T2"> </text:span>видзӧм паськӧдӧм вылӧ — сэтшӧм мог талунъя лунӧ.</text:p>
      <text:p text:style-name="P1"/>
      <text:p text:style-name="P1">&lt;&gt;</text:p>
      <text:p text:style-name="P1"/>
      <text:p text:style-name="P1">ЮРИНДАЛЫСЬ</text:p>
      <text:p text:style-name="P1"/>
      <text:p text:style-name="P1">листбок</text:p>
      <text:p text:style-name="P1">Водзкыв ................................................. 3</text:p>
      <text:p text:style-name="P1">Силослӧн коланлун . . . .................................4</text:p>
      <text:p text:style-name="P1">Мый сійӧ сілосыс . ......................................5</text:p>
      <text:p text:style-name="P1">Кӧрым силосуйтӧмлӧн коланлуныс...........................6</text:p>
      <text:p text:style-name="P1">Силос кыдз кӧрым..........................................8</text:p>
      <text:p text:style-name="P1">Силосуйтан быдтасъяслысь вердана бурлунсӧ мукӧд кӧрымъяскӧд</text:p>
      <text:p text:style-name="P1">сравнивайтӧм...................................... 9</text:p>
      <text:p text:style-name="P1">Быдтасъяс бӧрйӧм да мукӧд торъяс силосуйтӧм вылӧ . . 13</text:p>
      <text:p text:style-name="P1">Силос вылӧ быдтасъяс идралан кад............... — . . 13</text:p>
      <text:p text:style-name="P1">Ядовитӧй кӧдзтӧм турунъяс, кӧрым вылӧ силосуйтны шогмытӧмъяс ... 17</text:p>
      <text:p text:style-name="P1">Силос вылӧ быдтасъяс кӧдзӧм..........................................................21</text:p>
      <text:p text:style-name="P1">Кӧрым силосуйтан техника............................................................24</text:p>
      <text:p text:style-name="P1">Силос видзанін лӧсьӧдӧм...............................................................24</text:p>
      <text:p text:style-name="P1">Силос шырны машина лӧсьӧдӧм..........................................................24</text:p>
      <text:p text:style-name="P1">Машинаяслӧн производителносьт силос шыригӧн.........................................25</text:p>
      <text:p text:style-name="P1">Силос вылӧ кӧдзӧм быдтасъяс идралӧм да кыскалӧм ... 27</text:p>
      <text:p text:style-name="P1">Кӧрым шырӧм да силосъяс сюйӧм...........................28</text:p>
      <text:p text:style-name="P1">Кӧдзыдӧн силосуйтӧм . ...............................................................29</text:p>
      <text:p text:style-name="P1">Пӧсьӧн силосуйтӧм....................................................................29</text:p>
      <text:p text:style-name="P1">Силослысь температура тӧдмалӧм ......................................................30</text:p>
      <text:p text:style-name="P1">Силос вевттьӧм . . ..................................................................30</text:p>
      <text:p text:style-name="P1">Вывті васӧд либӧ васора кӧрымъяс силосуйтӧм.........................................31</text:p>
      <text:p text:style-name="P1">Сьӧкыд кӧрым васӧд кӧрымъяскӧд сорасӧн силос вылӧ</text:p>
      <text:p text:style-name="P1">используйтӧм...................................................................31</text:p>
      <text:p text:style-name="P1">Омӧля васӧд кӧрымъяс силосуйтны ёна васӧд кӧрымъяскӧд сорлалӧмӧн либӧ ваӧн кӧтӧдӧмӧн . . 32</text:p>
      <text:p text:style-name="P1">Белока кӧрымъяс силосуйтӧм..........................................................33</text:p>
      <text:p text:style-name="P1">Кӧрымъяслысь васӧдлун тӧдмалӧм.......................................................34</text:p>
      <text:p text:style-name="P1">Кӧрым силосуйтіг кежлӧ уджалан да кыскан вын арталӧм 36</text:p>
      <text:p text:style-name="P1">Силос сюян кад.....................................................................38</text:p>
      <text:p text:style-name="P1">Дырӧ колӧ силос видзны гуын .............................38</text:p>
      <text:p text:style-name="P1">Кыдз вердны пемӧсъяэӧс силосуйтӧм кӧрымӧн............................................39</text:p>
      <text:p text:style-name="P1">Силос вердігӧн колана виччысьӧмъяс...................................................42</text:p>
      <text:p text:style-name="P1">Коланлун производственнӧй кооперированньӧлӧн да коллективизациялӧн силос паськӧдӧмын.43</text:p>
      <text:p text:style-name="P1">Мед колана правилӧяс силоснӧй гуяс да башняяс стрӧитігӧн ......43</text:p>
      <text:p text:style-name="P1">Силоснӧй стрӧйбаяс . . ...............................48</text:p>
      <text:p text:style-name="P1">Пытшкӧссӧ эжтӧм гуяс ... ...............................48</text:p>
      <text:p text:style-name="P1">Эжӧм гуяс..............................................49</text:p>
      <text:p text:style-name="P1">Траншейнӧй силосъяс . . ..............................51</text:p>
      <text:p text:style-name="P1">Кыдз овмӧслы лыддьыны траншея ыджда.................. 52</text:p>
      <text:p text:style-name="P1"><text:soft-page-break/>Полубашняяс............................................53</text:p>
      <text:p text:style-name="P1">Башняяс...............................................57</text:p>
      <text:p text:style-name="P1">Кирпича башня Герард типа стенаясӧн....................58</text:p>
      <text:p text:style-name="P1">Стандартнӧй пу башняяс.................................60</text:p>
      <text:p text:style-name="P1">Лейбо ногӧн башня стрӧитӧм..............................66</text:p>
      <text:p text:style-name="P1">1930 вося стандартнӧй башняяс..........................64</text:p>
      <text:p text:style-name="P1">Силоснӧй стрӧйбалӧн дон ....................... .... 66</text:p>
      <text:p text:style-name="P1">Кутшӧм башняяс стрӧитны совхозъясын да колхозъясын. . 67</text:p>
      <text:p text:style-name="P1"/>
      <text:p text:style-name="P1">&lt;serpas&gt;</text:p>
      <text:p text:style-name="P1"/>
      <text:p text:style-name="P1">1-ӧд серпас. Топинамбур, либӧ мувывса груша. Клубеньыс мунӧ сёян вылӧ, кыдз овощ, а мувылысса быдмаслӧн юкӧныс мунӧ силос вылӧ.</text:p>
      <text:p text:style-name="P1">2-ӧд серпас. Донник.</text:p>
      <text:p text:style-name="P1">3-ӧд серпас. Болиголов.</text:p>
      <text:p text:style-name="P1">4-ӧд серпас. Дурман.</text:p>
      <text:p text:style-name="P1">5-ӧд серпас. Белена.</text:p>
      <text:p text:style-name="P1">6-ӧд серпас. Живокосьть.</text:p>
      <text:p text:style-name="P1">7-ӧд серпас. Купальнича. 1 — Вуж бердса кор. 2 — Дзоридз.</text:p>
      <text:p text:style-name="P1">8-ӧд серпась. Чемерица.</text:p>
      <text:p text:style-name="P1">9-ӧд серпась. Пуръяс чорыд заа быдмӧгӧс силос вылӧ киӧн чукӧртны.</text:p>
      <text:p text:style-name="P1">10 ӧд серп. Кукуруз либӧ подсолнуха силос вылӧ вӧчигӧн кустарнӧй идралантор.</text:p>
      <text:p text:style-name="P1">11-ӧд серпас. Кион идзасшыран Бенталь ног кузя.</text:p>
      <text:p text:style-name="P1">12-ӧд серпас. Идзасшыран вӧв вынӧн уджалӧ.</text:p>
      <text:p text:style-name="P1">13-ӧд серпас. Германияса неыжыд башня, план вылын шырӧм силос сеталӧм вылӧ лӧсьӧдӧм.</text:p>
      <text:p text:style-name="P1">14-ӧд серпас. Прӧстӧй силоснӧй гу срубъявтӧг топыда грунт пиӧ вӧчӧма (сёйӧд да лыасёйӧд).</text:p>
      <text:p text:style-name="P1">15-ӧд серпас. Силос гу тыртӧм бӧрын.</text:p>
      <text:p text:style-name="P1">16-ӧд серпас. Кузьмӧс гу, абу срубъя, тӧранлуныс 140 кв. метр, 65 тонн силос вылӧ (25 мӧс вылӧ). а) Атмосфернӧй ва петӧм вылӧ бӧрӧзда б) Силос вевттьӧм вылӧ му тэчӧм,. в) пӧв. г) Идзас да кыд. д) Силоснӧй кӧрым.</text:p>
      <text:p text:style-name="P1">17-ӧд сэрпас. Гу срубъялӧма бутӧн.</text:p>
      <text:p text:style-name="P1">18-ӧд серпас. Валӧна вундас прӧстӧй траншейнӧй силослӧн. Траншеясӧ, кодйӧма муӧ, тыртсьысьӧ шырӧмӧн, либӧ дзонь нӧбъясӧн кукуруз да вевттьыссьӧ идзасӧн.</text:p>
      <text:p text:style-name="P1">19-ӧд серпас. Пытшкӧсса струбтӧм силоснӧй траншей топыд муаинын (сёйӧд, лыа сора сёйӧд). Кудзала ног вундӧмын петкӧдлӧма кӧрым сюян гусӧ.</text:p>
      <text:p text:style-name="P1">20 ӧд серпас. Джынвыйӧ муӧ сюйӧм силоснӧй башня профессёр Г. В. Богаевскӧй серти, пытшкас тӧрӧ 164 тонна кӧрым.</text:p>
      <text:p text:style-name="P1">21-ӧд серпас. Сійӧ жӧ джынывйӧ муӧ сюйӧм силоснӧй башнялӧн шӧрӧд вундӧмӧн формаыс, тӧрӧ пытшкас 164 тонна силос.</text:p>
      <text:p text:style-name="P1">22-ӧд серпас. Шмидт полубашнялӧн пытшкӧсыс.</text:p>
      <text:p text:style-name="P1">23-ӧд сэрпас. Шмидт сисьтэмаа преслӧн пинялӧм юрыс да турун топӧдан воропыс (рычаг). Татшӧм патентованнӧй прессыс торъялӧ аслас бурлунӧн уна кӧрым топӧдӧмӧн. Тайӧ прессыс вермӧ вочсасьны уна татшӧм полубашнякӧд.</text:p>
      <text:p text:style-name="P1">24-ӧд серпас. Табмурлӧн вӧчасног.</text:p>
      <text:p text:style-name="P1">25-ӧд серпас. Инженер Лейбо конструкцияа пуысьвӧчӧм башня, пытшкас тӧрӧ 250 тонна гӧгӧр сило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7:22:05.223890195</meta:creation-date>
    <meta:editing-duration>PT55M56S</meta:editing-duration>
    <meta:editing-cycles>4</meta:editing-cycles>
    <meta:generator>LibreOffice/5.0.0.5$Linux_x86 LibreOffice_project/437e4abdf9e72fd0a6e6f8697a0e659bc77f9b10</meta:generator>
    <meta:initial-creator>Enye  Lav</meta:initial-creator>
    <dc:date>2016-07-28T22:52:48.824043701</dc:date>
    <dc:creator>Enye  Lav</dc:creator>
    <meta:document-statistic meta:table-count="0" meta:image-count="0" meta:object-count="0" meta:page-count="30" meta:paragraph-count="643" meta:word-count="12122" meta:character-count="83443" meta:non-whitespace-character-count="71826"/>
  </office:meta>
</office:document-meta>
</file>