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0c41" officeooo:paragraph-rsid="00070c41" style:font-size-asian="10.5pt"/>
    </style:style>
    <style:style style:name="P2"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0c41" officeooo:paragraph-rsid="000756a6" style:font-size-asian="10.5pt"/>
    </style:style>
    <style:style style:name="P3"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0c41" officeooo:paragraph-rsid="00084fd3" style:font-size-asian="10.5pt"/>
    </style:style>
    <style:style style:name="P4"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0c41" officeooo:paragraph-rsid="00098801" style:font-size-asian="10.5pt"/>
    </style:style>
    <style:style style:name="P5"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0c41" officeooo:paragraph-rsid="000f4ffc" style:font-size-asian="10.5pt"/>
    </style:style>
    <style:style style:name="P6"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0c41" officeooo:paragraph-rsid="0010e689" style:font-size-asian="10.5pt"/>
    </style:style>
    <style:style style:name="P7"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0c41" officeooo:paragraph-rsid="00126cb6" style:font-size-asian="10.5pt"/>
    </style:style>
    <style:style style:name="P8"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0c41" officeooo:paragraph-rsid="0013ed62" style:font-size-asian="10.5pt"/>
    </style:style>
    <style:style style:name="P9" style:family="paragraph" style:parent-style-name="Standard">
      <style:paragraph-properties fo:margin-left="0cm" fo:margin-right="0cm" fo:text-align="justify" style:justify-single-word="false" fo:text-indent="1.251cm" style:auto-text-indent="false"/>
      <style:text-properties officeooo:paragraph-rsid="0015d036"/>
    </style:style>
    <style:style style:name="T1" style:family="text">
      <style:text-properties officeooo:rsid="000756a6"/>
    </style:style>
    <style:style style:name="T2" style:family="text">
      <style:text-properties fo:background-color="#ffff99" loext:char-shading-value="0"/>
    </style:style>
    <style:style style:name="T3" style:family="text">
      <style:text-properties officeooo:rsid="000756a6" fo:background-color="#ffff99" loext:char-shading-value="0"/>
    </style:style>
    <style:style style:name="T4" style:family="text">
      <style:text-properties officeooo:rsid="00084fd3" fo:background-color="#ffff99" loext:char-shading-value="0"/>
    </style:style>
    <style:style style:name="T5" style:family="text">
      <style:text-properties officeooo:rsid="00098801" fo:background-color="#ffff99" loext:char-shading-value="0"/>
    </style:style>
    <style:style style:name="T6" style:family="text">
      <style:text-properties officeooo:rsid="000f4ffc" fo:background-color="#ffff99" loext:char-shading-value="0"/>
    </style:style>
    <style:style style:name="T7" style:family="text">
      <style:text-properties officeooo:rsid="0010e689" fo:background-color="#ffff99" loext:char-shading-value="0"/>
    </style:style>
    <style:style style:name="T8" style:family="text">
      <style:text-properties officeooo:rsid="00126cb6" fo:background-color="#ffff99" loext:char-shading-value="0"/>
    </style:style>
    <style:style style:name="T9" style:family="text">
      <style:text-properties officeooo:rsid="0013ed62" fo:background-color="#ffff99" loext:char-shading-value="0"/>
    </style:style>
    <style:style style:name="T10" style:family="text">
      <style:text-properties officeooo:rsid="0015d036" fo:background-color="#ffff99" loext:char-shading-value="0"/>
    </style:style>
    <style:style style:name="T11" style:family="text">
      <style:text-properties officeooo:rsid="00161dd1" fo:background-color="#ffff99" loext:char-shading-value="0"/>
    </style:style>
    <style:style style:name="T12" style:family="text">
      <style:text-properties fo:background-color="#ffff99" loext:char-shading-value="0"/>
    </style:style>
    <style:style style:name="T13" style:family="text">
      <style:text-properties officeooo:rsid="0016727d" fo:background-color="#ffff99" loext:char-shading-value="0"/>
    </style:style>
    <style:style style:name="T14" style:family="text">
      <style:text-properties officeooo:rsid="0016727d" fo:background-color="#ffff99" loext:char-shading-value="0"/>
    </style:style>
    <style:style style:name="T15" style:family="text">
      <style:text-properties fo:background-color="#66ffff" loext:char-shading-value="0"/>
    </style:style>
    <style:style style:name="T16" style:family="text">
      <style:text-properties fo:color="#9900ff"/>
    </style:style>
    <style:style style:name="T17" style:family="text">
      <style:text-properties fo:color="#9900ff" officeooo:rsid="000756a6"/>
    </style:style>
    <style:style style:name="T18" style:family="text">
      <style:text-properties fo:color="#9900ff" fo:background-color="#ffff99" loext:char-shading-value="0"/>
    </style:style>
    <style:style style:name="T19" style:family="text">
      <style:text-properties fo:color="#9900ff" officeooo:rsid="000756a6" fo:background-color="#ffff99" loext:char-shading-value="0"/>
    </style:style>
    <style:style style:name="T20" style:family="text">
      <style:text-properties fo:color="#9900ff" officeooo:rsid="0016727d" fo:background-color="#ffff99" loext:char-shading-value="0"/>
    </style:style>
    <style:style style:name="T21" style:family="text">
      <style:text-properties fo:color="#9900ff" officeooo:rsid="0016727d" fo:background-color="#ffff99" loext:char-shading-value="0"/>
    </style:style>
    <style:style style:name="T22" style:family="text">
      <style:text-properties fo:color="#9900ff" officeooo:rsid="0016727d"/>
    </style:style>
    <style:style style:name="T23" style:family="text">
      <style:text-properties style:font-name="Calibri" fo:language="kpv" fo:country="RU" officeooo:rsid="00070c41" style:font-size-asian="10.5pt"/>
    </style:style>
    <style:style style:name="T24" style:family="text">
      <style:text-properties style:font-name="Calibri" fo:language="kpv" fo:country="RU" officeooo:rsid="00070c41" fo:background-color="#ffff99" loext:char-shading-value="0" style:font-size-asian="10.5pt"/>
    </style:style>
    <style:style style:name="T25" style:family="text">
      <style:text-properties fo:background-color="#99ff66" loext:char-shading-value="0"/>
    </style:style>
    <style:style style:name="T26" style:family="text">
      <style:text-properties fo:color="#990000"/>
    </style:style>
    <style:style style:name="T27" style:family="text">
      <style:text-properties fo:color="#990000" officeooo:rsid="000756a6"/>
    </style:style>
    <style:style style:name="T28" style:family="text">
      <style:text-properties officeooo:rsid="00084fd3"/>
    </style:style>
    <style:style style:name="T29" style:family="text">
      <style:text-properties officeooo:rsid="00098801"/>
    </style:style>
    <style:style style:name="T30" style:family="text">
      <style:text-properties fo:background-color="transparent" loext:char-shading-value="0"/>
    </style:style>
    <style:style style:name="T31" style:family="text">
      <style:text-properties officeooo:rsid="0013ed62" fo:background-color="transparent" loext:char-shading-value="0"/>
    </style:style>
    <style:style style:name="T32" style:family="text">
      <style:text-properties officeooo:rsid="0016727d" fo:background-color="transparent" loext:char-shading-value="0"/>
    </style:style>
    <style:style style:name="T33" style:family="text">
      <style:text-properties officeooo:rsid="000ac80a"/>
    </style:style>
    <style:style style:name="T34" style:family="text">
      <style:text-properties officeooo:rsid="0013ed62"/>
    </style:style>
    <style:style style:name="T35" style:family="text">
      <style:text-properties officeooo:rsid="0015d036"/>
    </style:style>
    <style:style style:name="T36" style:family="text">
      <style:text-properties officeooo:rsid="00161dd1"/>
    </style:style>
    <style:style style:name="T37" style:family="text">
      <style:text-properties officeooo:rsid="0016727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p text:style-name="P1"/>
      <text:p text:style-name="P1"><text:span text:style-name="T1">И</text:span>. О. ТАС<text:span text:style-name="T33">И</text:span>Н</text:p>
      <text:p text:style-name="P1"/>
      <text:p text:style-name="P1">КРОЛИК</text:p>
      <text:p text:style-name="P1">ВИДЗЫСЬЯСЛЫ ИНДӦДЪЯС</text:p>
      <text:p text:style-name="P1"/>
      <text:p text:style-name="P1">КОМИ ГОС<text:span text:style-name="T1">И</text:span>ЗДАТ</text:p>
      <text:p text:style-name="P1">СЫКТЫВКАР</text:p>
      <text:p text:style-name="P1">1932</text:p>
      <text:p text:style-name="P1"/>
      <text:p text:style-name="P1">&lt;&gt;</text:p>
      <text:p text:style-name="P1"/>
      <text:p text:style-name="P1">ВОДЗКЫВ</text:p>
      <text:p text:style-name="P1"/>
      <text:p text:style-name="P1">Скӧт видзан проблема разрешитӧм ӧнія кадын сулалӧ медся гырысь хозяйственно-политическӧй могъяскӧд радысь. Промышленносьтлӧн ӧдйӧ кыптӧм, р<text:span text:style-name="T3">а</text:span>боч<text:span text:style-name="T1">ӧ</text:span>й классл<text:span text:style-name="T1">ӧ</text:span>н культурн<text:span text:style-name="T1">ӧ</text:span>й да материальн<text:span text:style-name="T1">ӧ</text:span>й боксянь бурмӧм, ӧдйӧ лыднас содӧм<text:span text:style-name="T2"> </text:span>воысь<text:span text:style-name="T2"> </text:span>воӧ содтӧ скӧт продуктаяс вылӧ коланлунсӧ.</text:p>
      <text:p text:style-name="P1">Сувтӧ большевистскӧй могӧн партийно-сӧветскӧй, комсомольскӧй да профсоюзнӧй общественносьт водзӧ<text:span text:style-name="T2"> </text:span>используйтны став позь<text:span text:style-name="T15">ӧм</text:span>лунсӧ, став пытшкӧсса ре<text:span text:style-name="T2">с</text:span>урсъяс.</text:p>
      <text:p text:style-name="P1">Скӧт<text:span text:style-name="T2"> </text:span>видзан проблема разрешитігӧн<text:span text:style-name="T2"> </text:span>оз позь бокӧ кольны и кролик видзӧм паськӧдӧм.</text:p>
      <text:p text:style-name="P1">Кролик зэв регыдъя кадӧн паськалӧ. Кроликъяслы оз ков шоныд оланінъяс да сёйӧны зэв уна сикаса кӧрымъяс.</text:p>
      <text:p text:style-name="P1">Кролик видзӧм паськӧдны позьӧ не сомын колхозъяслы да совхозъяслы, но и быд стол<text:span text:style-name="T14">ӧ</text:span>вӧйяслы, лесопунктъяслы, лесозаводъяслы, быд р<text:span text:style-name="T1">а</text:span>бочӧйлы.</text:p>
      <text:p text:style-name="P1">«Фабрик-завод да мукӧд предприяттьӧяс бердӧ аслыныс продовольственнӧй база лӧсьӧдӧм пыр<text:span text:style-name="T2"> </text:span>(град<text:span text:style-name="T12"> </text:span>йӧр, мӧс, порсь, кролик, курӧг, дзодзӧг видзӧм, чери кыян прудъяс лӧсьӧдӧм да с. в<text:span text:style-name="T2">.</text:span>)<text:span text:style-name="T2">,</text:span> заводъяслӧн, фабрикъяслӧн, транспортлӧн да мукӧд пре<text:span text:style-name="T1">д</text:span>прияттьӧлӧн ӧнія усло<text:span text:style-name="T2">вй</text:span>ӧясын могыс — лӧсьӧдны не сӧмын кооператив да стол<text:span text:style-name="T14">ӧ</text:span>вӧй, но и аслыныс видз<text:span text:style-name="T2">-</text:span>му овмӧсса предприяттьӧяс, кодъяс эськӧ сетісны содтӧд прӧдукта р<text:span text:style-name="T1">а</text:span>бочӧйясӧс снабжайтӧм вылӧ». (ВКП(<text:span text:style-name="T1">б</text:span>) ЦК се<text:span text:style-name="T2">н</text:span>тябрса пленум шуӧмысь).</text:p>
      <text:p text:style-name="P1">Кролик видзӧм<text:span text:style-name="T2"> </text:span>паськӧдӧм вӧсна кось<text:span text:style-name="T2"> </text:span>— эм кось р<text:span text:style-name="T1">а</text:span>бочӧй снабженньӧ вӧсна, Войвыв крайын вӧр<text:span text:style-name="T12"> </text:span>лэдзан удж кыпӧдӧм вӧсна да колхозъясӧс овмӧс да котыртчӧм боксянь ёнмӧдӧм вӧсна. Кулакъяслы, найӧ агентъяслы<text:span text:style-name="T2">,</text:span> быд сикас оппортунизмлы чорыд отпор сетӧмӧн пӧртам олӧмӧ ВКП(<text:span text:style-name="T1">б</text:span>) ЦК-<text:span text:style-name="T1">лысь</text:span> шуӧмсӧ.</text:p>
      <text:p text:style-name="P1">Тайӧ дженьыдик ниганас автор петкӧдлӧ, мый вермӧ сетны кролик р<text:span text:style-name="T1">а</text:span>бочӧйлы да промышленносьтлы, индалӧ туйяс кролик видз<text:span text:style-name="T1">ӧ</text:span>м паськӧдӧмлы.</text:p>
      <text:p text:style-name="P1">Редактор.</text:p>
      <text:p text:style-name="P1"/>
      <text:p text:style-name="P1">МЫЙ СЕТӦ КРОЛИК</text:p>
      <text:p text:style-name="P1"/>
      <text:p text:style-name="P1">1. Кролик сетӧ экономия уджалысь вынын. Уна уджъяс кролик видзан-дӧзьӧритан овмӧсъясын, вермасны вӧчны том да п<text:span text:style-name="T1">ӧ</text:span>рысь <text:span text:style-name="T1">йӧ</text:span>з, кодъяс<text:span text:style-name="T1">ӧ</text:span>с оз позь уджӧдны мукӧд сьӧкыд уджъяс вылын. Том да пӧрысь йӧз вермасны вердны и юктавны кроликъясӧс, гожӧмын уль турун ваявны да с. в.</text:p>
      <text:p text:style-name="P1">2. Кролик видзны позьӧ быдӧнлы, сы вӧсна, мый кроликлы оз ков шоныд сарайяс (шоныд оланінъяс), зэв бура тӧвйыны вермӧ Коми обласьтын 30 градус кӧдзыдъяс дырйи.</text:p>
      <text:p text:style-name="P1">3. Кролик сетӧ зэв бур, шоныд да донтӧм мех.</text:p>
      <text:p text:style-name="P1"><text:soft-page-break/>4. Кролик сетӧ зэв чӧскыд, кокньыда <text:span text:style-name="T16">переваривайтчан</text:span> да питательнӧй яй, кодӧс петкӧдлӧны татшӧм лыдпасъяс:</text:p>
      <text:p text:style-name="P1">Питательнӧй веществояс:</text:p>
      <text:p text:style-name="P2">Кролик яйын — 40,15%</text:p>
      <text:p text:style-name="P2">Порсь яйын — 31,11%</text:p>
      <text:p text:style-name="P2">Курӧг яйын — 37,62%</text:p>
      <text:p text:style-name="P2">Кукань яйын — 24,61%</text:p>
      <text:p text:style-name="P1">Кролик яйысь белк<text:span text:style-name="T14">ӧ</text:span>в<text:span text:style-name="T1">ӧ</text:span>й веществояс <text:span text:style-name="T16">переваривайтчӧ</text:span> 92%, мӧс яйысь 62%. Кролик яй зэв бур висьысьяслы, челядьяслы, сьӧкыд уджъяс дырйи да с. в. Госсьӧдӧм кроликъяс с<text:span text:style-name="T1">е</text:span>тӧны зэв чӧскыд гос, кодӧс зэв бура позьӧ сёйны жаркӧйясӧн, а сідз жӧ кролик гос мунӧ мукӧд колан торъяс вылӧ (аптекарскӧй лекарствояс вылӧ) да с. в.</text:p>
      <text:p text:style-name="P1">5. Кролик зэв регыдӧн быдмӧ да паськалӧ, ӧтик воӧн кролик стада вермӧ паськавны этша вылӧ 1800–2400 прӧ<text:span text:style-name="T14">ч</text:span>ентӧдз. 1800–2400% вылӧ стада ыдждӧм вермӧ лоны весиг сэк, кор лыддян 5 кроли<text:span text:style-name="T12">кп</text:span>иӧн быд тырсьӧдӧм энь кролик вылӧ, а вонас тырсьӧдӧм лыддьӧма 3-ысь. Кроликъяс ёнджыкасӧ вайӧны 8–12 кроликӧдз и вылӧджык ӧтчыдӧн тырсьӧдӧмын, а сэтшӧм кролик видзан овмӧсъясын, кӧнъясын ёна нин кролик видзӧмсӧ босьтчӧмаӧсь паськӧдны, позис энь кроликъясӧс тырсьӧдны 4-ысь вонас. Сідзкӧ, миян стадаӧ ещӧ регыдӧн вермӧ ыдждыны да ыджыдджык доход сетны совхоз<text:span text:style-name="T30">, </text:span>колхозлы, да мукӧд кролик видзысь предприяттьӧяслы.</text:p>
      <text:p text:style-name="P1"/>
      <text:p text:style-name="P1">МЫЙ КОЛӦ ТӦДНЫ КРОЛИКЪЯСӦС ЛӦСЬӦДІГӦН</text:p>
      <text:p text:style-name="P1"/>
      <text:p text:style-name="P1">Медым кролик<text:span text:style-name="T2"> </text:span>видзан овмӧсъяс регыдӧн вермисны паськавны да овмӧсыс мед эз ло убыткаа, кроликъясӧс лӧсьӧдігӧн колӧ думыштны<text:span text:style-name="T2">.</text:span></text:p>
      <text:p text:style-name="P1">Медводз, кроликъяслы оланінъяс вӧчавны заводиттӧдз, совхоз, колхозлы да мукӧд предприяттьӧяслы колӧ тӧдны, кутшӧм жӧ направленньӧ сійӧ кӧсйӧ босьтны да кутшӧм кролик<text:span text:style-name="T2"> </text:span>видзан овмӧс выгӧднӧджык торъя районъясын (промышленнӧй либӧ племеннӧй кролик видзан овмӧс). Сі<text:span text:style-name="T1">йӧ</text:span> направленньӧ серти да сійӧ лыд вылӧ и вӧчны кролик оланінъяс, кодӧс ас<text:span text:style-name="T2"> </text:span>водзаныс сувтӧдӧны могӧн, совхоз, колхоз да мукӧд предприяттьӧяс. Миян Коми обласьтын позьӧ организуйтны кыдз племеннӧй, сідз жӧ и промышленнӧй кролик<text:span text:style-name="T2"> </text:span>видзан овмӧсъяс. Совхоз, колхоз либӧ мукӧд предприяттьӧяс кӧ кӧсйӧны организуйтны племеннӧй кролик видзан овмӧс, сэк бурджык лоас кролик оланінъяс вӧчавны янсӧдӧмӧн кроликъясӧс видзӧм вылӧ, эм кӧ средство да тырмымӧн материал. Кор пуктӧма могӧн мед<text:span text:style-name="T6">ъ</text:span>ёнасӧ босьтны яй прӧдукта кролик видзан овмӧсъясысь, сэк быд кроликӧс торъя оланінъясын видзӧм вывті донӧн сувтӧ да дона клеткаяс вӧчавны абу выг<text:span text:style-name="T14">ӧ</text:span>днӧ, пондас сувтны донӧн кролик яй да с. в. Сы<text:span text:style-name="T2"> </text:span>понда колӧ первой кадъяснас вӧдитчыны тыртӧм сарайясӧн, картаясӧн посувъясӧн да с. в. Сӧмын тайӧ местаяс лӧсьӧдігӧн мед эз вӧв: пемыд, васӧд да пыр<text:span text:style-name="T2">-</text:span>пыр ветлан тӧв.</text:p>
      <text:p text:style-name="P1">Колхоз, совхоз да либӧ мукӧд организацияяс кӧ кӧсйӧны пыр жӧ котыртны кролик видзан овмӧс да босьтны сыысь унджык яй, сэк колӧ лӧсьӧдны ывла вылӧ ыджыд кролик оланінъяс, мӧд<text:span text:style-name="T12"> </text:span>ногӧн кӧ шуны, йӧръяс.</text:p>
      <text:p text:style-name="P1">Йӧръяс улӧ сюрас быд колхозлӧн сэтшӧм тыртӧм местаяс, видз<text:span text:style-name="T2">-</text:span>муӧн вӧдиттӧм <text:span text:style-name="T16">кустаинъяс</text:span>, а ещӧ бурджык лоас му пӧтшваыс кӧ <text:span text:style-name="T16">песчанӧй</text:span> либӧ <text:span text:style-name="T16">супесчаннӧй</text:span> да быдмӧны гырысь пуяс, кодъяс сайӧдӧны войтӧвъясысь.</text:p>
      <text:p text:style-name="P1">Мӧд, пыр жӧ думыштны<text:span text:style-name="T15"> (кормовӧй база) </text:span>тырмымӧн кӧрым лӧсьӧдӧм йылысь. Дерт, кролик сійӧ абу сэтшӧм требовательнӧй сёянъяс вылӧ, кодъяс миян оз на тырмыны да донаӧсь (ид, зӧр, ӧтруб, жмых да с. в.). Кроликлӧн тӧлын шӧр<text:span text:style-name="T15"> (основнӧй) </text:span>кӧрым лоас кос турун, сутки кежлӧ 200–250 гр. да 30–40 гр. зӧр либӧ ид, а гожӧмын да тулысын шӧр кӧрымӧн лоас уль турун, сутки кежлӧ 450–500 гр. да 25–30 гр. ид либӧ зӧр.</text:p>
      <text:p text:style-name="P1"><text:soft-page-break/>Но колӧ босьтны тӧд вылӧ, мый кымын унджык сикас кӧрымӧн вердан, сымын регыдӧн быдмӧ да ёнмӧ кролик. Омӧльджыка пондасны висьны, рӧдыс лоӧ ёнджык, регыдджык велалӧ улич вылын тӧвйыны (кӧдзыд тӧвся пӧраӧ). Кроликъяслы кӧрым тырмымӧн лӧсьӧдӧм, да бура вердӧм котыртӧм лоӧ ме<text:span text:style-name="T2">ды</text:span>джыд могӧн<text:span text:style-name="T2"> </text:span>кролик видзӧм паськӧдӧмын. Кӧрым запас лӧсьӧдтӧг да бура найӧс дӧзьӧриттӧг оз вермы лоны сэтшӧм ӧдъяс, кутшӧмӧс требуйтӧны партиялӧн да правительстволӧн директиваяс кролик видзӧм паськӧдӧм кузя, уджалысь йӧзлысь сёйӧм<text:span text:style-name="T2">-</text:span>юӧм бурмӧдӧм могысь.</text:p>
      <text:p text:style-name="P1">Ыджыд кролик видзан овмӧсъяс котыртігӧн колӧ бӧрйыны сэтшӧм местаяс, медым шӧр кролик кӧрымсӧ позис лӧсьӧдны местаяс вылын (турун, свеклӧ, морков, петрушка, зӧр, ид и с. в.). Колхозъяслы ӧні жӧ колӧ пуктыны бур турунъяс кроликъяс ним выл<text:span text:style-name="T1">ӧ</text:span>, зор, ид. Сід<text:span text:style-name="T2">з</text:span>жӧ<text:span text:style-name="T2">,</text:span> вичмас кӧ, колӧ кольны и град<text:span text:style-name="T2"> </text:span>выв пуктасъяс (свекл<text:span text:style-name="T6">ӧ</text:span>, морков, петрушка, морков да с. в.).</text:p>
      <text:p text:style-name="P1">Коймӧд, местаяс бӧрйигӧн да лӧсьӧдігӧн колӧ корны агрономӧс, либӧ животноводӧс да ветврачӧс, найӧ индалӧмъяс серти и колӧ лӧсьӧдны кролик оланінъяс.</text:p>
      <text:p text:style-name="P1">Нёльӧд, местаясын кӧ (районъясын, сиктъясын) абу тырмымӧн кроликъяс, сэн пыр жӧ колӧ шыӧдчыны <text:span text:style-name="T16">райколхозсоюзъяс</text:span><text:span text:style-name="T17">ӧ</text:span>, райзо да заг<text:span text:style-name="T14">ӧ</text:span>т<text:span text:style-name="T32">о</text:span>вительн<text:span text:style-name="T1">ӧ</text:span>й юк<text:span text:style-name="T1">ӧ</text:span>дъясӧ, медым пыр жӧ корсясны мукӧд районъясысь да бура сёрнитчыны, кор и кыдз вайӧдны кроликъясӧс да колӧ вӧчны договоръяс.</text:p>
      <text:p text:style-name="P1">Витӧд, пыр жӧ заводитчыны кадръяс лӧсьӧдны (инструкторъяс да мукӧд). Кролик видзан овмӧсъясын уджавны кужысьясӧс, велӧднысӧ колӧ курсъяс да кружокъяс пыр, колхозъяс, совхозъяс бердын, кӧні эмӧсь кролик видзан овмӧсъяс. Кружокъясӧн веськӧдлыны колӧ кыскыны агрономъясӧс, животноводъясӧс да сэтшӧм войтырӧс, кодъяс тӧдӧны да кужӧны кроликъясӧс дӧзьӧритны</text:p>
      <text:p text:style-name="P1"/>
      <text:p text:style-name="P1">КУТШӦМ КРОЛИК РӦДЪЯС МЕДЪЁНА ПАСЬКАЛӦМА МИЯН КОМИ ОБЛАСЬТЫН</text:p>
      <text:p text:style-name="P1"/>
      <text:p text:style-name="P1">Кролик рӧдъяс эм зэв уна сикас, но тані ковмас пасйыштны сійӧ кролик рӧдъяс йылысь, кодъяс миян Коми обласьтын паськалӧма да кодъяс бура нин вермӧны тӧвйыны 30 градус кӧдзыдъяс дырйи. Миян Коми обласьтын паськалӧма мед<text:span text:style-name="T6">ъ</text:span>ёнасӧ нёль сикас кролик рӧд: шиншилла, роч (русскӧй) <text:span text:style-name="T16">горностаевӧй</text:span>, <text:span text:style-name="T16">а</text:span><text:span text:style-name="T18">ля</text:span><text:span text:style-name="T16">ска</text:span> да <text:span text:style-name="T16">ч</text:span><text:span text:style-name="T19">ё</text:span><text:span text:style-name="T16">рно-огненнӧй</text:span>;</text:p>
      <text:p text:style-name="P1">«Шиншилла». Сьӧктаыс лоӧ 2–2½ к<text:span text:style-name="T2">г</text:span>. Тушаыс зэв мича, шӧркодь (сре<text:span text:style-name="T2">д</text:span>ньӧй), кокъясыс веськыдӧсь, мехыс (гӧныс) зэв сук, гӧн рӧмыс куим пӧлӧс: жемчужнӧй, еджыд, да сьӧд гӧн йыв<text:span text:style-name="T25">ъясӧсь</text:span>. Миян Коми обласьтын вермӧны тӧвйыны да пиянсӧ быдтыны кӧдзыд тӧвся пӧраӧ. (Коми обласьтӧ кроликсӧ вӧлі вайӧма 1918–29 воясын).</text:p>
      <text:p text:style-name="P1">«А<text:span text:style-name="T2">л</text:span>яска». Сьӧктанас лоӧ 1,8–2 к<text:span text:style-name="T2">г</text:span>, гӧныс сьӧд (<text:span text:style-name="T26">т</text:span><text:span text:style-name="T27">е</text:span><text:span text:style-name="T26">мно-синий</text:span>), ёна югъял<text:span text:style-name="T1">ӧ</text:span>ны, эньясыс зэв бура быдтӧны пияннысӧ, бура<text:span text:style-name="T2"> </text:span>кӧ найӧс быдтӧны да дӧзьӧритӧны, а кор абу лӧсьӧдӧма бур оланінъяс да лёка дӧзьӧритӧны, сэк энь кроликъясыс ассьыныс пияннысӧ ви<text:span text:style-name="T6">а</text:span>лӧны, мукӧ<text:span text:style-name="T2">дд</text:span>ырйи<text:span text:style-name="T6">ы</text:span>с в<text:span text:style-name="T2">иӧ</text:span> 2 неделься пиянс<text:span text:style-name="T1">ӧ</text:span>. Та<text:span text:style-name="T1">йӧ</text:span> и петк<text:span text:style-name="T1">ӧ</text:span>длӧ, мый колӧ кроликъяслы лӧсьӧдны бур оланін да бура найӧӧс дӧзьӧритны, торъя нин, кор на<text:span text:style-name="T1">йӧ</text:span> пиянаӧсь.</text:p>
      <text:p text:style-name="P1">«Р.-Горностаевӧй». Сьӧктаыс 1,5–2 к<text:span text:style-name="T2">г</text:span>. Тушаыс еджыд, кокъясыс, ныр<text:span text:style-name="T2"> </text:span>вылыс, пельыс сьӧд. Эньясыс зэв бура быдтӧны ассьыныс пияннысӧ да ӧдйӧн быдмӧны. 6–7 тӧлысь бӧрын (рӧдитчӧмсянь) позьӧ тырсьӧдны. Коми обласьтын (Ижма-Печ<text:span text:style-name="T6">ӧ</text:span>ра районъясын) видзӧны нин 1925–26 вояссянь. Зэв регыдӧн велалӧ войвыв климатӧ.</text:p>
      <text:p text:style-name="P5">«<text:span text:style-name="T16">Ч</text:span><text:span text:style-name="T19">ё</text:span><text:span text:style-name="T16">рно-огненнӧй</text:span>». Сьӧктаыс 1,8–2 к<text:span text:style-name="T2">г,</text:span><text:span text:style-name="T30"> </text:span>гӧн рӧмыс кык пӧлӧс: сьӧд да «<text:span text:style-name="T16">огненно-ж</text:span><text:span text:style-name="T19">ё</text:span><text:span text:style-name="T16">лтӧй</text:span>»<text:span text:style-name="T2">,</text:span> гӧныс зэв сук, абу ёна йывмысь <text:span text:style-name="T2">— </text:span>вайӧ 5–6 пи, эньясыс бура быдтӧны ассьыныс пияннысӧ. Регыд<text:span text:style-name="T1">ӧ</text:span>н быдмӧ, 7–8 тӧлысь бӧрын позьӧ тырсьӧдны.</text:p>
      <text:p text:style-name="P1">Став индӧм кролик рӧдыс эм Ул<text:span text:style-name="T6">л</text:span>янаын (Коми <text:span text:style-name="T2">с</text:span>/х техникумын) да Ижма<text:span text:style-name="T2">-</text:span>Печ<text:span text:style-name="T6">ӧ</text:span>ра районъясын.</text:p>
      <text:p text:style-name="P1">Ул<text:span text:style-name="T6">л</text:span>янаын 1929 восянь олӧны ывлаӧ вӧчӧм навес (лэбув) улын. Навес улӧ кык радӧн <text:soft-page-break/>вӧчӧма клеткаяс, а Изьваын да Печ<text:span text:style-name="T6">ӧ</text:span>ра районын медъёнасӧ видзлывлісны йирк вывъясын, пос увъясын да тыртӧм оланінъясын.</text:p>
      <text:p text:style-name="P1"/>
      <text:p text:style-name="P1">КРОЛИКЪЯСЛЫ ОЛАНІНЪЯС ЛӦСЬӦДӦМ</text:p>
      <text:p text:style-name="P1"/>
      <text:p text:style-name="P1">Мед ыджыдджык пӧльза босьтны кролик видзан овмӧсъясысь да мед регыдъя кадӧн паськаліс кролик видзӧм, колӧ кужны видзны, лечитны да вердны юктавны.</text:p>
      <text:p text:style-name="P1">Колӧ босьтны тӧд вылӧ, мый кролик кӧдзыдысь оз пов, но радейтӧ югыд, сӧстӧм оланін. Кроликлӧн куим враг: пемыд, пыр<text:span text:style-name="T2">-</text:span>пыр ветлан тӧв да васӧд. Кроликлы колӧ<text:span text:style-name="T2"> </text:span>вӧльнӧй сынӧд, югыд, ветлӧдлӧм (<text:span text:style-name="T26">движени</text:span><text:span text:style-name="T27">е</text:span>). Сылы колӧ йирны, чеччавны, кодйысьны. Мед вӧлі и пемыд места сайӧдчывны, дзебсьывны<text:span text:style-name="T2">,</text:span> кор лоас шум, жар да с. в. Мед вермис войын водлыны, луннас котравны, гожӧмын уль турун вылын, тӧлын лым вылын<text:span text:style-name="T2"> </text:span>куйлыштны да ворсыштны шонді водзын, тайӧ бӧръя кадас мед вӧлі сёйны (йирны) листа пу увъяс да с. в.</text:p>
      <text:p text:style-name="P1">Кор кроликлы лоӧ сетӧма став усло<text:span text:style-name="T2">вй</text:span>ӧсӧ<text:span text:style-name="T2"> </text:span>дзоньвидзалун сылысь ёнмӧдны, сэк кролик лоас ён, да регыдӧн велалӧ войвыв климатӧ.</text:p>
      <text:p text:style-name="P1">Коми обласьтын кролик оланінъяс лӧсьӧдны колӧ кык сикас. Мед ёна шогмана лоас: <text:span text:style-name="T16">Вольернӧй</text:span> да Горъернӧйяс.</text:p>
      <text:p text:style-name="P1">«<text:span text:style-name="T16">Вольернӧй</text:span>». <text:span text:style-name="T16">Вольернӧй</text:span> ола<text:span text:style-name="T2">н</text:span><text:span text:style-name="T3">і</text:span>нъяс вӧчсьӧ тадзикӧн: бӧрйыссьӧ кос, вевтаса места, му пӧтшваыс колӧ лоны лыа<text:span text:style-name="T2"> </text:span>лякӧд (<text:span text:style-name="T16">супесчаннӧй</text:span>) либӧ лыаа. Сы вӧсна, мый сёйӧд местаясын, кролик оланінъясӧ чукӧрмӧ ва, а васӧд места лоӧ кроликлӧн ме<text:span text:style-name="T2">ды</text:span>джыд врагӧн, медым кролик оз кодйысь<text:span text:style-name="T2">,</text:span> колӧ зэв ёна оланінсӧ трамбуйтны (топӧдны) быд клетка пыдӧс.</text:p>
      <text:p text:style-name="P6">Кос бур местаяс корсьӧм бӧрын вӧчсьӧ лэбув этша вылӧ 1,75 метр<text:span text:style-name="T15">а</text:span> судта. Лэбув улӧ колӧ вӧчны кык рада клеткаяс. Быд клеткалӧн пасьтаыс 2 метр<text:span text:style-name="T15">а</text:span> да кузьтаыс 2,5 метр<text:span text:style-name="T15">а</text:span>. Клетка бокъяссӧ вӧчсьӧ реш<text:span text:style-name="T15">е</text:span>ткаӧн, озджык кӧ тырмы реш<text:span text:style-name="T15">е</text:span>ткаыс, сэки колӧ быд бокӧ вӧчны розь, мусяньыс 15–20 см джудждасӧ, 40 см судта да 25–30 см пасьта. Реш<text:span text:style-name="T15">е</text:span>ткаа розьяссӧ колӧ вӧчны сы понда, мед мӧда-мӧднысӧ аддзисны да гажаджык лои налы. Быд клеткалы сюйсьӧ быд боксянь фундамент, вӧчнысӧ колӧ тадзи: кодйысьӧ канава 20–25 см пасьта да этша вылӧ 75 см судта. Тайӧ канаваас сюйсьӧ гӧрбуш либӧ тьӧс<text:span text:style-name="T2"> </text:span>помъяс, плака<text:span text:style-name="T2"> </text:span>помъяс да листа пуяс, <text:span text:style-name="T3">щ</text:span>ебень да с. в. Ставыс тайӧ сюйсьӧ сы вӧсна, медым кроликъяс мӧда-мӧдыск<text:span text:style-name="T1">ӧ</text:span>д эз вермыны ӧтлаасьны му увтіыс, а му увт<text:span text:style-name="T3">і </text:span>кроликъяс мунӧны<text:span text:style-name="T2">-</text:span>писькӧдчӧны кодйысигтырйи 6–8 мет<text:span text:style-name="T15">р</text:span> кузьта да метра судтаӧдз.</text:p>
      <text:p text:style-name="P1"><text:span text:style-name="T16">Вольернӧй</text:span> (<text:span text:style-name="T16">клеточнӧй</text:span>) системаӧн кролик оланінъяс вӧчӧм сувтӧ зэв донӧн, быд клетка вӧчалӧм сувтӧ 23–27 шайт. Та<text:span text:style-name="T28">йӧ</text:span> сикас кролик оланінъяс выгӧднӧйджык и шогмана лоас сійӧ кролик видзан овмӧсъяслы, кодъяс пуктӧны шӧр могӧн паськӧдны племеннӧй рӧд<text:span text:style-name="T2">;</text:span> кор кролик видзан овмӧс котыртчӧ сы вылӧ, медым босьтны наысь унджык да бурджык яй сёйӧм-юӧм бурмӧдӧм могысь, сэк <text:span text:style-name="T16">вольернӧй</text:span> сяма оланінъяс вӧчавны абу выгӧднӧй да зэв донаӧн сувтӧ кролик яйыс.</text:p>
      <text:p text:style-name="P1">«<text:span text:style-name="T16">Гаръернӧй</text:span>» модаа кролик оланінъяс вӧчавны позьӧ быд колхозлы.</text:p>
      <text:p text:style-name="P1">Колхозъяслӧн сюралас та вылӧ прӧст местаяс, кодӧс оз уджавны видз<text:span text:style-name="T2">-</text:span>му улын.</text:p>
      <text:p text:style-name="P1">«<text:span text:style-name="T16">Гаръерна</text:span>» (йӧр) улӧ колӧ бӧрйыны: вевтас, косӧд местаяс, мусинмыс медым вӧлі лыаа<text:span text:style-name="T2"> </text:span>либӧ лыа лякӧд, зэв бур вӧлі сэтшӧм местаяс, кытчӧ быдмисны кустъяс да гырысь пуяс, кодъяс сайӧдӧны вой тӧвъясысь. «<text:span text:style-name="T16">Гаръерна</text:span>» улӧ бӧрйысьӧ ӧти гасянь 2 гаӧдз да ыджыдджыка на, а сэсся сійӧ ыджда серти, кымын кролик<text:span text:style-name="T2"> </text:span>кӧсйӧ видзны колхоз, совхоз да мукӧд предприя<text:span text:style-name="T28">т</text:span>тьӧяс. Тайӧ торйӧдӧм местасӧ гӧгӧрыс топыда потшсьӧ, медым оз петны кроликъяс дінӧ, эз пырны понъяс да мукӧд пемӧсъяс. Потшны колӧ 1,75 либӧ 2 метрӧдз судтасӧ, потшны позьӧ потшкӧн, гӧрбушӧн да мукӧд позяна торъясӧн. Пытшкӧсла потш<text:span text:style-name="T14">ӧ</text:span>с боксяньыс колӧ сюйны фундамент 0,75–1 метр судта, фундаментсӧ сюйӧм вылӧ кодйысьӧ канава 25–30 см пасьта да 0,75–1 метра судта, кытчӧ лӧсьӧдсьӧ листа пуяс, <text:span text:style-name="T4">щ</text:span>ебень, гӧрбушъяс да мукӧ<text:span text:style-name="T2">дт</text:span>ор<text:span text:style-name="T2">;</text:span> фундамент вӧчсьӧ сы вылӧ, медым кроликъяс эз вермыны петны <text:soft-page-break/>йӧрысь мусӧ кодйӧмӧн. Кроликъяс мед омӧльджыка кодйысисны потшӧс бокъясын, сы понда сёян-юансӧ колӧ пуктыны йӧр шӧрас. Быд пияна энь кролик вылӧ местаыс колӧ 3 x 4 кв. <text:span text:style-name="T4">м</text:span> (3 метр пасьтаыс да 4 метр кузяыс).</text:p>
      <text:p text:style-name="P6">Ыджыд потшӧм йӧръясын, коді шусьӧ <text:span text:style-name="T16">Гаръернаӧн</text:span>, кроликъяс олӧны тӧв и гожӧм. Быд 25 энь кролик вылӧ колӧ лэдзны 5–6 ай кроликӧс, но колӧ ай кроликъясӧс лэдзлывны сӧмын сэк, кор энь кроликъясӧс колӧ тырсьӧдны, ай кроликъясӧс эньясӧс тырсьӧдігӧн колӧ лэдзлывны 6–8 лун кежлӧ, сы бӧрын бӧр янсӧдны. Быд арын колӧ бӧрйыны дзоньвидза кроликъясӧс тӧв кежлӧ кольӧм вылӧ, а мукӧдсӧ колӧ госсьӧдӧм вылӧ янсӧдны, кодъяс сетасны бур яй. Кроликъясӧс йӧрысь куталӧм могысь вӧчсьӧ лэбув да сэтчӧ колӧ вӧчны сёянін.</text:p>
      <text:p text:style-name="P6">Тӧв кежлӧ кроликъяслы 3–4-лаӧ колӧ пуктыны турун зорӧд, кытысь мӧдасны асьныс сёйны, кроликъяслы тӧлын ва пыдди сетсьӧ лым, а мукӧд сикас<text:span text:style-name="T15">а</text:span> вердас, турун кӧрымысь ӧприч<text:span text:style-name="T2"> </text:span>(ид, зӧр, градвыв пуктасъяс, силос, сола кӧрым да с. в.)<text:span text:style-name="T2">,</text:span> пуктысьӧ кормушкаясӧ (верданінъясӧ).</text:p>
      <text:p text:style-name="P1">Кроликъяс пияналӧны гуяс<text:span text:style-name="T7">ӧ</text:span> либӧ вевтувъясӧ, кӧні эмӧсь вевтувъясас идзасъяс. Сід<text:span text:style-name="T2">зж</text:span>ӧ кор найӧ вылӧ усьласьӧны ракаяс да варышъяс, сэк пырӧны асланыс писькӧдӧм гуясӧ да вевтувса идзас пытшъясӧ</text:p>
      <text:p text:style-name="P1"/>
      <text:p text:style-name="P1">КРОЛИКЪЯСӦС ВЕРДӦМ</text:p>
      <text:p text:style-name="P1"/>
      <text:p text:style-name="P1">Быд скӧт<text:span text:style-name="T2"> </text:span>видзан овмӧсын бура найӧс видзӧм, вердӧм да дӧзьӧритӧмсӧ котыртӧм лоӧ ме<text:span text:style-name="T2">ды</text:span>джыд уджӧн, вердӧм котыртӧм серти и лоас доход скӧт<text:span text:style-name="T2"> </text:span>видзан овмӧслӧн. Мӧсъяслы, вӧвъяслы, порсьяслы да мукӧд пемӧсъяслы эмӧсь нин точнӧй нормаяс<text:span text:style-name="T2">,</text:span> а кроликъяслы абу на точнӧй нормаяс. Бӧръя выль нигаясын эмӧсь нормаяс, но пӧшти быд нигаын на ас<text:span text:style-name="T2"> </text:span>ногнаныс индӧны кӧрым лыд, сы вӧсна мед<text:span text:style-name="T7">ъ</text:span>ёнасӧ аслыд видзиг-дӧзьӧритігад колӧ лӧсьӧдны быд сикас кролик рӧдлы кӧрымсӧ да с. в.</text:p>
      <text:p text:style-name="P1"/>
      <text:p text:style-name="P1">МЫЙӦН ПОЗЬӦ ВЕРДНЫ КРОЛИКЪЯСӦС</text:p>
      <text:p text:style-name="P1"/>
      <text:p text:style-name="P6">Кроликъяслы позьӧ сетны: ид, зӧр, ӧтруб, жмых, кос турун, уль турун (<text:span text:style-name="T16">клевернӧй</text:span>, тимофеевка, пырей да с. в.), жуг, пызь, турун к<text:span text:style-name="T31">о</text:span><text:span text:style-name="T30">р</text:span><text:span text:style-name="T31">о</text:span><text:span text:style-name="T30">б</text:span>, мельничаса пызь бусъяс, картупель, свекл<text:span text:style-name="T7">ӧ</text:span>, морков, сёркни, петрушка, листа пуяслысь увъяс да коръяс, силос да сола кӧрым град<text:span text:style-name="T2"> </text:span>выв коръясысь вӧчӧмӧс, идзасъяс (ид, зӧр,) петшӧр с. в.</text:p>
      <text:p text:style-name="P1">Кроликъяслӧн шӧр кӧрымӧн лоӧ уль да кос турун. Гожӧмын быд ыджыд кроликлы тырмана лоӧ сутки кежлӧ 450–550 г да 25–30 г зӧр либӧ ид. Тӧлын сутки кежлӧ 200–250 г кос<text:span text:style-name="T2"> </text:span>турун да 30–40 г ид либӧ зӧр.</text:p>
      <text:p text:style-name="P1">Но тайӧ нинӧм оз висьтав, мый мукӧд сикас кӧрымъясӧн оз ков вердны кроликъясӧс да найӧлы не заптыны мукӧд сикас кӧрымъяс. Кроликъясӧс кымын унджык сикаса сёянӧн кутан вердны, сымын кролик лоӧ ён, дзоньвидза, ӧдйӧ быдмас.</text:p>
      <text:p text:style-name="P1"/>
      <text:p text:style-name="P1">КӦРЫМ СИКАСЪЯС</text:p>
      <text:p text:style-name="P1"/>
      <text:p text:style-name="P1">Кос да веж турун лоӧ шӧр кӧрымӧн, кыдз ыджыд кроликъяслы, сідз жӧ и ичӧт кроликъяслы. Та могысь мед пыр вӧлі кроликъяслы тӧлын кос турун, гожӧмын уль турун. Колӧ тӧд вылӧ босьтны, мый тӧвся кос<text:span text:style-name="T2"> </text:span>туруна кӧрым вылысь уль туруна кӧрым вылӧ кроликъясӧс дзик пыр вуджӧдны оз ков, а колӧ надзӧникӧн. Первойя лунъясӧ ӧти кролик вылӧ уль турун сетсьӧ 50–60 граммысь не унджык, 7–10 лун кольӧм мысти суткинас нин ӧтик гырысь кроликлы колӧ сетны уль турунс<text:span text:style-name="T28">ӧ</text:span> 450–550 граммӧдз. Тӧлысь джынся да кык тӧлысся кроли<text:span text:style-name="T12">кп</text:span>иянлы первойя лунъясӧ колӧ сетны 25–30 грамм.</text:p>
      <text:p text:style-name="P7"><text:soft-page-break/>Кор кроликъясӧс тӧвся кӧрым помысь друг лоӧ вердӧма уна уль турунӧн, сэк найӧс босьтӧ мыт висьӧм да мый помысь частӧ кулалӧны. Оз позь сетны нюр<text:span text:style-name="T2"> </text:span>выв турунъяс, нюр<text:span text:style-name="T2"> </text:span>выв турунъясын зэв частӧ эм вреднӧй бактерияяс, кодъяс кроликӧс висьмӧдӧны (висьмӧ желудокыс да с. в.). Сід<text:span text:style-name="T2">зж</text:span>ӧ оз позь сетны куйлӧм да шоналӧм турунъяс. Кроликъяс ёнджыка радейтӧны клевер, тимофеевка, одуванчик, вӧ<text:span text:style-name="T2">вг</text:span>ум, вика да петшӧр шырӧмӧн, кодӧс колӧ вердны мукӧд кӧрымъяскӧд (свекл<text:span text:style-name="T8">ӧ</text:span>кӧд, морковкӧд, картупелькӧд да с. в.).</text:p>
      <text:p text:style-name="P3">Кроликъясӧс клеверӧн вердігӧн, колӧ сетны лун кежлӧ ӧтик кролик вылӧ, 250–300 граммысь не<text:span text:style-name="T2"> </text:span>унджык. Ёна вердӧмла кроликлӧн рушкуыс дундӧ да заводитӧ висьны.</text:p>
      <text:p text:style-name="P1">Тӧв кежлӧ кос турун колӧ кольны бурджык видзьяс вылысь, кӧн унджык питательнӧй веществоыс. Гожӧмын да тулысын уль турунӧн кроликъясӧс вердӧм вылӧ колӧ лӧсьӧдны тадзикӧн: асывъя ытшкӧм турун оз ков кольны шонді ни зэр улӧ, а колӧ шондітӧм зэртӧм инӧ вольсавны пластъясӧн<text:span text:style-name="T2">,</text:span> и сідзи мед рытӧдз куйлас, а рытнас нин кроликъясӧс позьӧ вердны уль турунӧн.</text:p>
      <text:p text:style-name="P1">Зӧр — эм зэв бур кӧрым кроликъяслы, позьӧ вердны кроликъясӧс косӧн и пӧжӧмӧн. Зӧр ыджыд кроликъяслы сутки кежлӧ позьӧ сетны 150 граммӧдз, кроли<text:span text:style-name="T12">кп</text:span>иянлы (2–3 тӧлыссяяслы) — 60–80 г<text:span text:style-name="T2">;</text:span> зӧр<text:span text:style-name="T2"> </text:span>ичӧт кроли<text:span text:style-name="T12">кп</text:span>иянлы (6-ӧд тӧлысьӧдз) лу<text:span text:style-name="T4">чш</text:span>ӧ не сетны<text:span text:style-name="T2">,</text:span> сы вӧсна, мый зӧръя кӧрымъясыс ӧддзӧдӧны пол<text:span text:style-name="T4">ӧ</text:span>вӧй возбужденньӧсӧ, а ичӧт кроли<text:span text:style-name="T12">кп</text:span>иянӧс тырсьӧдны оз позь 7–9 тӧлысьӧдз. Чужӧм мыстиыс 7–9 тӧлысь бӧрын заводитчӧны вердны зӧръя кӧрымӧн, сід<text:span text:style-name="T2">зж</text:span>ӧ пи<text:span text:style-name="T11">а</text:span>лӧм ыджыд энь кроликъясӧс<text:span text:style-name="T2">;</text:span> зӧрйыс кор абу<text:span text:style-name="T2">,</text:span> позьӧ сетны ид, ӧтруб, да с. в.</text:p>
      <text:p text:style-name="P1">Ид — сэтшӧм жӧ бур кӧрым<text:span text:style-name="T2">,</text:span> кыдзи и зӧр, но сӧмын кор пондан унаӧн сетны, сэк кроликъяс ӧдйӧ госсялӧны. Ид кроликъяслы оз позь унаӧн сетны, кор найӧ (энь кроликъяс) тырсялӧмаӧсь, сы вӧсна мый<text:span text:style-name="T2">,</text:span> кор энь кролик госсялӧ ёна, сэк зэв сьӧкыда пияналӧ да частӧ оз вермывны пиянавны, мый помысь и кулавлӧны. Ид зэв бур кӧрымӧн лоӧ сӧмын сэк, кор кроликъясӧс госсьӧдӧны. Ӧти ыджыд кролик вылӧ позьӧ сетны сутк<text:span text:style-name="T28">и</text:span> кежлӧ 120–130 граммӧдз.</text:p>
      <text:p text:style-name="P1">Шыдӧс — кроликъяслы позьӧ сетны косӧн, пуӧмӧн<text:span text:style-name="T2">,</text:span> мукӧд сикаса кӧрымкӧд сорлалӧмӧн, кыдз петшӧркӧд, листа пу коръяскӧд. Ӧти кролик вылӧ позьӧ сетны лун кежлӧ 100–140 г.</text:p>
      <text:p text:style-name="P1">Жмых — колӧ сетны дрӧбитӧм<text:span text:style-name="T28">ӧ</text:span>н. Ӧти кролик вылӧ сутки кежлӧ позьӧ сетны 90–110 г, ичӧт кроли<text:span text:style-name="T12">кп</text:span>иянлы 40–60 г. Жмых медъёнасӧ колӧ вердны, кор кроликъясӧс госсьӧдӧны, но сідз жӧ позьӧ сетны 20 г сутки кежлӧ<text:span text:style-name="T2">,</text:span> кӧть и оз госсьӧдны, сы<text:span text:style-name="T2"> </text:span>вӧсна, мый ӧти<text:span text:style-name="T2">-</text:span>кӧ жмых зэв пӧтӧса, а мӧд<text:span text:style-name="T2">-</text:span>кӧ, бурмӧдӧ а<text:span text:style-name="T14">п</text:span>петитсӧ.</text:p>
      <text:p text:style-name="P1">Ӧтруб — ӧтруб ӧти ыджыд кроликлы лун кежлӧ позьӧ сетны 100–150<text:span text:style-name="T2"> </text:span>г, водзвыв колӧ гудравны (сорлавны) картупелькӧд, свекл<text:span text:style-name="T8">ӧ</text:span>кӧд, морковкӧд либӧ уль турункӧд, да мукӧд сикаса васӧд сёянкӧд. Сід<text:span text:style-name="T2">зж</text:span>ӧ и позьӧ рок моз пуӧмӧн сетны кроликлы.</text:p>
      <text:p text:style-name="P1">Идзас — идзасъяс пӧвс<text:span text:style-name="T8">т</text:span>ын медбур кӧрымӧн лоӧ: ид идзас, зӧр идзас, а рудзӧг идзас кӧрым вылӧ кроликъяслы оз туй, сӧмын сійӧ туйӧ налы вольӧс вылӧ. Идзасъяс сетсьӧ норматӧг<text:span text:style-name="T2">,</text:span> мыйта вермасны сёйны. Идзас позьӧ сетны шыртӧг и шырӧмӧн. Шырӧм идзас колӧ сетны град<text:span text:style-name="T2"> </text:span>выв пуктасъяскӧд сорлалӧмӧн.</text:p>
      <text:p text:style-name="P3">Свекл<text:span text:style-name="T8">ӧ</text:span> — кроликъяслӧн зэв радейтана кӧрым (сёян), сід<text:span text:style-name="T2">зж</text:span>ӧ радейтӧны свекл<text:span text:style-name="T14">ӧ</text:span>лысь корсӧ, торъя нин радейтӧ<text:span text:style-name="T2">мп</text:span>ырысьджык сёйӧны к<text:span text:style-name="T14">ӧ</text:span>рм<text:span text:style-name="T14">ӧ</text:span>вӧй свекл<text:span text:style-name="T8">ӧ</text:span>. Ӧти кроликлы позьӧ лун кежлӧ сетны 150–200 граммӧдз, но та<text:span text:style-name="T2"> </text:span>мындаӧн пыр вердны оз позь, колӧ мукӧд кӧрымъяскӧд сетны не унджык 80–100 граммысь.</text:p>
      <text:p text:style-name="P1">Морков — град<text:span text:style-name="T2"> </text:span>выв пуктасъяс пытшкысь мед радейтана кӧрым. Ӧти ыджыд кроликлы лун кежлӧ позьӧ сетны 80–120 граммӧдз, мукӧд сикас<text:span text:style-name="T15">а</text:span> кӧрымӧн (ӧтрубӧн да мукӧд тор) сорлалӧмӧн. Мукӧд град<text:span text:style-name="T2"> </text:span>выв пуктасъясӧс (сёркни, свекл<text:span text:style-name="T8">ӧ</text:span>, картупель и мукӧ<text:span text:style-name="T2">дт</text:span>ор) оз позь вердны кынтӧмӧн, а морков позьӧ и вердны кынтӧмӧн, сӧмын колӧ вердтӧдзыс 40–50° дыра шоныдінын сулӧдыштны.</text:p>
      <text:p text:style-name="P1"><text:soft-page-break/>Пу кӧрым лӧсьӧдчысьӧ листа пуясысь (кыддзысь, пипуысь, баддьысь да мукӧд пӧлӧс листа пуясысь), тӧв кежлӧ заптысьӧ сідзикӧн: чегъявсьӧ либӧ вундавсьӧ листа пу увъяс, вундӧм бӧрын колӧ кӧртавлыны корӧсьӧс моз да ӧшӧдны шонді инмытӧминӧ да сынӧд ветланінӧ, кӧн косьмас 10–15 лунӧн, косьмӧм бӧрын чукӧртчӧ вевтулӧ, медым эз сюр зэр да лым улӧ.</text:p>
      <text:p text:style-name="P1">Сід<text:span text:style-name="T2">зж</text:span>ӧ, водзвыв кор усьтӧдз, колӧ чукӧртны листа пуяслысь корсӧ. Турунъяс судзсьытӧм кадъясӧ тайӧ чукӧртӧм корйыс вежӧ 70–80% мында турунсӧ. Косьтыныс колӧ шонді да зэр инмытӧминын. Кроликъяслӧн зэв регыдӧн быдмӧны пиньясыс<text:span text:style-name="T2">,</text:span> да быдмӧм мыстиыс заводитӧны йирны клеткаяссӧ, кӧн олӧны. Медым сійӧ эз тшыкӧдны йирӧмӧн, кроликъяслы клеткаас колӧ сетавны дженьыдика чинталӧмӧн листа пуяссӧ. Листа пуяс (бадь, пипу, кыдз) колӧ заптыны арын, медым тырмис тӧвбыд.</text:p>
      <text:p text:style-name="P1">Силос. Силос кроликъяслы колӧ лӧсьӧдны град<text:span text:style-name="T2"> </text:span>выв пуктас коръясысь да видз<text:span text:style-name="T2"> </text:span>выв турунъясысь. Силос 80–110 граммысь унджык сетны оз позь, ёна силосӧн вердӧмысь вермӧ рушкуыс дундыны. Силос кроликъяслы позьӧ сетны мукӧд кӧрымъяскӧд жмыхкӧд, ӧтрубкӧд сорлалӧмӧн и сідзи жӧ ӧтнасӧн.</text:p>
      <text:p text:style-name="P1">Сола кӧрым. Сола кӧрым кроликъяслы вӧчсьӧ, сід<text:span text:style-name="T2">зж</text:span>ӧ град<text:span text:style-name="T2"> </text:span>выв пуктас коръясысь (капуста, свекл<text:span text:style-name="T8">ӧ</text:span>, морков да с. в.). Вӧчнысӧ колӧ тадзи: солавтӧдзыс<text:span text:style-name="T2"> </text:span>корсӧ посньыда 1,5–3 см кузьта керавсьӧ. Кералӧм бӧрын пуктысьӧ дозйӧ, кӧні пузьӧм сола ваӧн 6–10 час мында <text:span text:style-name="T16">заваритчыссьӧ</text:span>, эштӧм бӧрын позьӧ вердны кроликъясӧс 60–70 граммӧн лун.</text:p>
      <text:p text:style-name="P1">Петшӧр кӧрым кроликъяс сёйӧны радейтӧ<text:span text:style-name="T2">мп</text:span>ырысь. Петшӧр кӧрым лӧсьӧдсьӧ тадзи: нетшкӧны вужнас либӧ ид-рудзӧгӧс моз вундӧны, вундӧм бӧрын корӧсьӧс моз колӧ кӧртавлыны да ӧшлыны шонді, зэр да лым инмытӧм инӧ, кӧні ветлӧ сынӧд. Косьмӧ 10–18 лунъясӧн (поводдя серти). Косьтӧм бӧрти колӧ посньыда крӧшитны пызьӧдз. Петшӧр пызьӧн кроликъясӧс колӧ вердны мукӧд сикаса градвыв пуктас кӧрымъяскӧд сорлалӧмӧн (свекл<text:span text:style-name="T9">ӧ</text:span>, морков, галанка, сёркни, пуӧм картупель да мукӧд пуктасъяскӧд). Гырысь кроликъяслы мукӧд сикаса кӧрымъяскӧд сорӧн позьӧ сетны 60–80 грамм лун кежлӧ. Петшӧр кӧрым зэв ёна бурмӧдӧ сёян а<text:span text:style-name="T14">п</text:span>петит кроликъяслысь.</text:p>
      <text:p text:style-name="P1">Йӧв. Йӧлӧн кроликъясӧс вердны абу быть, но овмӧсын кӧ лишалӧ позьӧ сетны 30–40 грамм лун кежлӧ ӧти кролик вылӧ, позьӧ сетны сепаратор пыр лэдзтӧм и лэдзӧм йӧвъяс. Йӧв ёнджыка колӧ сетны ичӧт кроли<text:span text:style-name="T12">кп</text:span>иянлы да ыджыд энь кроликъяслы, кор пияныс лоӧны ыджыдджыкӧсь да ас йӧвнас оз кут вермыны пӧткӧдны пиянсӧ.</text:p>
      <text:p text:style-name="P1">Короб. Короб артмӧ турун листъясысь, кӧдзыд да жар пӧраӧ. Кор оз тырмы мукӧд бурджык кӧрымъяс, сэк позьӧ кроликъясӧс вердны мукӧд сикас кӧрымкӧд сорӧн, либӧ позьӧ неуна небзьӧдыштны пуӧм ваӧн, сід<text:span text:style-name="T2">зж</text:span>ӧ позьӧ вердны куш ас кежас.</text:p>
      <text:p text:style-name="P1">Кролик видзан овмӧсъясын позьӧ вердны кроликъясӧс кольӧм шыбласъясӧн мельнича бус, ид, зӧр кыдъясӧн да с. в.</text:p>
      <text:p text:style-name="P1">Ва — кроликъяслы ёнджыка колӧ жар пӧраясӧ гожӧмын да кор энь кроликъяс пондасны пиянасьны. Тӧлын ва пыдди сёйӧны лым, гожӧмын да тулысын<text:span text:style-name="T2">,</text:span> уль турунӧн вердігӧн<text:span text:style-name="T2">,</text:span> ва сетлывны пӧшти оз и ковлы.</text:p>
      <text:p text:style-name="P1"/>
      <text:p text:style-name="P1">МЫЙ КОЛӦ ТӦДНЫ КРОЛИКЪЯСӦС ВЕРДІГӦН <text:span text:style-name="T34">Д</text:span>А УНА-Ӧ КОЛӦ СЕТНЫ НАЛЫ СЁЯН</text:p>
      <text:p text:style-name="P1"/>
      <text:p text:style-name="P1">Ӧдйӧ рӧдйӧм да быдмӧм кроликлӧн зэв бура<text:span text:style-name="T2">-</text:span>ёна йитчӧ сійӧ<text:span text:style-name="T9">с</text:span> бура вердӧмкӧд да дӧзьӧритӧмкӧд. Вердӧм серти лоӧ мех, яй да племеннӧй бур рӧд.</text:p>
      <text:p text:style-name="P1">Кроликъясӧс колӧ вердны ӧти кадӧ<text:span text:style-name="T2">;</text:span> тӧлын кроликъясӧс колӧ вердны кыкысь (рыт да асыв), тулысын да гожӧмын кроликъясӧс вердӧны куимысь лун. Ичӧт кроликъясӧс (пиянсӧ) нёль да витысь лун. Верднысӧ колӧ сӧстӧм дозъясын<text:span text:style-name="T2">;</text:span> му вылӧ либӧ джоджъясӧ сёянсӧ сетны оз ков, а колӧ торъя вӧчӧм дозъясӧ. Медым вӧлі быд кроликлӧн аслыс доз (<text:span text:style-name="T16">вольернӧй</text:span> система сяма).</text:p>
      <text:p text:style-name="P1"><text:soft-page-break/>Кролик вердысьлы сёянсӧ сеттӧдз колӧ кисӧ мичаа мыськавны. Сёян дозъяс кроликъяслысь колӧ мыськавны быд лун ӧтчыд. Турунъяс колӧ сетны кормушкаясӧ (ля<text:span text:style-name="T2">с</text:span>ниясӧ). Турун ля<text:span text:style-name="T2">с</text:span>ниысь, медым эз быравлы, кыдз шӧр кӧрым кроликлӧн. Вой кежл<text:span text:style-name="T28">ӧ</text:span> кӧрым колӧ сетны лунся дорысь унджык (60–65%) мында. Колӧ видзӧдны медым кролик быдтігӧн эз госсяв. Ёна госсялӧм кроликъяс пиянсӧ вайӧны зэв сьӧкыда да частӧ кулалӧны, та могысь колӧ лӧсьӧдны нормаяс да сы серти вердны энь кроликъясӧс. Кор кроликъяс госсялӧны, сэк бур кӧрымӧн вердӧмсьыс колӧ дугдыштны да сы пыдди содтыштны идзас да турун. Быд<text:span text:style-name="T2"> </text:span>лун ӧти сикаса кӧрымӧн вердӧмысь кроликъяс умӧны да оз пондыны сёйны окота пырысь, та могысь колӧ кӧрымъяссӧ частӧджык вежлавны (быд 5–4 лун мысти). Кӧрымъяс пытшкӧ колӧ пуктыны ӧти кролик вылӧ тшайнӧй паньӧн сов, сы вӧсна, мый зэв частӧ кӧрымъясын оз тырмымӧн овлыны совъяс.</text:p>
      <text:p text:style-name="P1"/>
      <text:p text:style-name="P1">КРОЛИКЪЯСӦС ВЕРДӦМ</text:p>
      <text:p text:style-name="P1"/>
      <text:p text:style-name="P1">Кроликъяслы кӧрым сетсьӧ поддерживающӧй и продуктивнӧй. Поддерживающӧй кӧрым сетсьӧ, мед кроликъяс вермисны овны (асьнысӧ поддержитны). Продуктивнӧй кӧрым, сетсьӧ энь кроликъяслы медым унджык лои йӧлыс, ичӧт кроликъяс быдтӧм вылӧ да ай кроликъяслы энь кроликъясӧс пышйӧдлі<text:span text:style-name="T2">гк</text:span>ежлӧ (<text:span text:style-name="T26">во время случки</text:span>).</text:p>
      <text:p text:style-name="P1"/>
      <text:p text:style-name="P1"><text:span text:style-name="T16">ПУШСИ</text:span><text:span text:style-name="T18">Н</text:span><text:span text:style-name="T16">ДИКАТЛӦН</text:span> ВЕРДНЫ ЛӦСЬӦДӦМ НОРМАЯС (ШӦРКОДД<text:span text:style-name="T4">ЬӦ</text:span>МА) ПОРОДАЯСЛЫ ГРАММӦН</text:p>
      <text:p text:style-name="P1"/>
      <text:p text:style-name="P1">Ай да энь крол<text:span text:style-name="T28">и</text:span>къяслы, — кор найӧ абу пиянаӧсь да кор оз тырсьӧдчыны — колӧ:</text:p>
      <text:p text:style-name="P1">І. Тӧлын Гожӧмын</text:p>
      <text:p text:style-name="P8">Зӧр …. 60 г 60 г</text:p>
      <text:p text:style-name="P8">Кос турун …. 200 г — </text:p>
      <text:p text:style-name="P8">Градвыв пуктас …. 100 г <text:span text:style-name="T28">у</text:span>ль<text:span text:style-name="T2"> </text:span>турун 500 г.</text:p>
      <text:p text:style-name="P1">ІІ. Энь кроликъяслы, кор найӧ пиянаӧсь да ай кроликъяслы, кор пышйӧдлӧны эньясӧс, колӧ сетны:</text:p>
      <text:p text:style-name="P1">Зӧр …. 75 г.</text:p>
      <text:p text:style-name="P8">Уна сикаса кӧрым …. 50 г.</text:p>
      <text:p text:style-name="P8">Кос<text:span text:style-name="T2"> </text:span>турун …. 200 г.</text:p>
      <text:p text:style-name="P8">Град<text:span text:style-name="T2"> </text:span>выв пуктас …. 100 г.</text:p>
      <text:p text:style-name="P1">ІІІ. Энь кроликъяслы, кор налӧн пияныс тӧлысьӧн-джынйӧнся нин колӧ сетны:</text:p>
      <text:p text:style-name="P8">Зӧр …. 100 г.</text:p>
      <text:p text:style-name="P8">Уна сикаса кӧрым …. 100 г.</text:p>
      <text:p text:style-name="P8">Кос<text:span text:style-name="T2"> </text:span>турун …. 300 г.</text:p>
      <text:p text:style-name="P8">Град<text:span text:style-name="T2"> </text:span>выв пуктасъяс …. 80 г. </text:p>
      <text:p text:style-name="P8">Лэдзӧм йӧв …. 200 г.</text:p>
      <text:p text:style-name="P1">ІV. 1/2–2½ тӧлысся кроли<text:span text:style-name="T12">кп</text:span>иянлы, кор найӧс мам<text:span text:style-name="T2"> </text:span>дінысь янсӧдӧма нин (5 кроли<text:span text:style-name="T12">кп</text:span>и вылӧ) колӧ сетны:</text:p>
      <text:p text:style-name="P8">Зӧр …. 120 г.</text:p>
      <text:p text:style-name="P1">Уна сикаса кӧрым (комбинированнӧй) .... 120 г.</text:p>
      <text:p text:style-name="P8">Турун …. 300 г.</text:p>
      <text:p text:style-name="P8">Лэдзӧм йӧв, либӧ шомйӧв …. 400 г.</text:p>
      <text:p text:style-name="P3">V. 2½–3½ тӧлысьӧдз 5 кроли<text:span text:style-name="T12">кп</text:span>и вылӧ</text:p>
      <text:p text:style-name="P8">Зӧр …. 200 г.</text:p>
      <text:p text:style-name="P8">Уна сикаса кӧрым …. 200 г.</text:p>
      <text:p text:style-name="P8">Турун …. 400 г.</text:p>
      <text:p text:style-name="P8"><text:soft-page-break/>Градвыв пуктас …. 250 г.</text:p>
      <text:p text:style-name="P8">Шомйӧв либӧ лэдзӧм йӧв …. 800 г.</text:p>
      <text:p text:style-name="P3">VІ. 3½–5 тӧлысьӧдз 5 кроли<text:span text:style-name="T12">кп</text:span>илы колӧ сетны:</text:p>
      <text:p text:style-name="P8">Зӧр …. 250 г.</text:p>
      <text:p text:style-name="P8">Уна сикаса кӧрым …. 250 г.</text:p>
      <text:p text:style-name="P8">Турун …. 70 г.</text:p>
      <text:p text:style-name="P8">Град<text:span text:style-name="T2"> </text:span>выв пуктасъяс …. 500 г.</text:p>
      <text:p text:style-name="P1">Кроли<text:span text:style-name="T12">кп</text:span>иянлӧн<text:span text:style-name="T12"> </text:span>медым сӧвмисны лыясыс, колӧ сетны лыысь вӧчӧм пызь<text:span text:style-name="T26"> (костянная мука)</text:span>. Вит кроли<text:span text:style-name="T12">кп</text:span>и вылӧ ӧти тшайнӧй пань (3, 4, 5 рационъясын).</text:p>
      <text:p text:style-name="P1">Комбинированнӧй кӧрым вӧчсьӧ картупельысь, коробысь, кос петшӧрысь, ӧтрубысь да с. в. Тайӧ ставсӧ сорлалӧм бӧрын колӧ пӧжны, кодӧс позьӧ сэсся вердны.</text:p>
      <text:p text:style-name="P1"/>
      <text:p text:style-name="P1">ТЫРА ДА ПИЯНА ЭНЬ КРОЛИКЪЯСӦС ВЕРДӦМ</text:p>
      <text:p text:style-name="P1"/>
      <text:p text:style-name="P1">Мед кроли<text:span text:style-name="T12">кп</text:span>иян вермисны мичаа быдмыны, да энь кроликъяс ва<text:span text:style-name="T28">й</text:span>исны дзоньвидза ён кроли<text:span text:style-name="T2">кп</text:span>иян, найӧс колӧ бура вердны, сӧмын колӧ ви<text:span text:style-name="T4">дз</text:span>чысьны, медым эз госсявны, госсялӧм энь кроликъяс сьӧкыда вайӧны пияннысӧ. Тыра энь кроликъяслы кӧрым первойя кык недельясӧ оз ков содтыны, а колӧ содтыны мӧд кык недель заводитігӧн (тырсьӧдӧмсянь). Пияна энь кроликъяслы кӧрым колӧ содтыны кроли<text:span text:style-name="T2">кп</text:span>иян быдмӧм серти.</text:p>
      <text:p text:style-name="P1">Пиянсӧ вайтӧдз да вайӧм бӧрас энь кроликъяслы колӧ сетны сэтшӧм сикас кӧрым, кодъяс содтӧны энь кроликъяслысь йӧвсӧ (жмых, ӧтруб, свеклӧ, морков<text:span text:style-name="T2"> </text:span>да мукӧд сикас град выв пуктасъяс). Кроли<text:span text:style-name="T12">кп</text:span>иянлы лыяссӧ ёнмӧдӧм вылӧ колӧ сетны лы пызь. Ӧти энь кроликлы лун кежлӧ лы пызь колӧ сетны 3 г, сов 5 г.</text:p>
      <text:p text:style-name="P1">Б. А. <text:span text:style-name="T16">Зво</text:span><text:span text:style-name="T21">н</text:span><text:span text:style-name="T16">ников</text:span> тшӧктӧ тыра да 5 пияна кроликъяслы сетны быд 1 к<text:span text:style-name="T2">г</text:span> ловъя вес вылӧ:</text:p>
      <text:p text:style-name="P1"/>
      <text:p text:style-name="P1">Пияна тыра энь кроликъяслы. Нёньӧдчысь энь кроликъяслы.</text:p>
      <text:p text:style-name="P8">Бур кӧрым …. (тусь, ӧтруб, пызь да мук.) 40 г. 70 г.</text:p>
      <text:p text:style-name="P8">Град выв пуктас (свекл<text:span text:style-name="T14">ӧ</text:span>, морков, галанка да мукӧд<text:span text:style-name="T34">)</text:span> …. 35 г. 50 г.</text:p>
      <text:p text:style-name="P8">Видз выв турун …. 30 г. 40 г.</text:p>
      <text:p text:style-name="P8">Йӧв (абу быть, но позьӧ) …. 30 г.</text:p>
      <text:p text:style-name="P1"/>
      <text:p text:style-name="P1">Нёньӧдчан энь кроликъяслы кӧрым содтыны колӧ кроли<text:span text:style-name="T2">кп</text:span>иян быдмӧм да лыд серти. Ичӧт кроли<text:span text:style-name="T2">кп</text:span>иянӧс<text:span text:style-name="T2"> </text:span>быдтігӧн кӧрым жалитны оз ков, вердӧм, юкталӧм да бура дӧзьӧритӧм сайын налӧн лоӧ бурмӧмыс да ёнмӧмыс.</text:p>
      <text:p text:style-name="P1">Коми областнӧй <text:span text:style-name="T16">сельхо</text:span><text:span text:style-name="T18">зс</text:span><text:span text:style-name="T16">танцияын</text:span> нёньӧдчысь 6 пи<text:span text:style-name="T9">а</text:span> энь кроликъяслы вӧлі вердсьӧ тӧлысьӧн<text:span text:style-name="T2">-</text:span>джынйӧнӧдз 2½ к<text:span text:style-name="T2">г</text:span>.</text:p>
      <text:p text:style-name="P1">Тӧлын</text:p>
      <text:p text:style-name="P1">Зӧр …. 120 гр.</text:p>
      <text:p text:style-name="P8">Турун …. 400 гр.</text:p>
      <text:p text:style-name="P8">Лэдзӧм йӧв …. 210 гр.</text:p>
      <text:p text:style-name="P1">Тайӧ норма серти бура вӧлі быдмӧны кроли<text:span text:style-name="T2">кп</text:span>иян да сід<text:span text:style-name="T2">зж</text:span>ӧ тырмӧ вӧлі сетӧм кӧрымыс. Дерт<text:span text:style-name="T2"> </text:span>нӧшта кӧ вӧлі вежлалан уна сикаса кӧрым, сэк торъя бурджыка да ёнджыка кроли<text:span text:style-name="T2">кп</text:span>иянӧс позис быдтыны, но мукӧд сикас кӧрым (ӧтруб, град<text:span text:style-name="T2"> </text:span>выв пуктасъяс да м. т.) тырмытӧм понда вӧлі вердчысьӧ сӧмын ӧти сикас кӧрымӧн. Энь кроликъясӧс нёньӧдчигӧн колӧ вердны-юктавны торъя нин бура мукӧд серти.</text:p>
      <text:p text:style-name="P1"/>
      <text:p text:style-name="P1">КРОЛИ<text:span text:style-name="T2">КП</text:span>ИЯНӦС ВЕРДӦМ</text:p>
      <text:p text:style-name="P1"/>
      <text:p text:style-name="P1">Чужӧм мысти 13–16 лун бӧрын кроли<text:span text:style-name="T2">кп</text:span>иян пондӧны нин сёйны сэтшӧм кӧрымъяс, <text:soft-page-break/>кодъясӧс сёйӧны ыджыд кроликъяс, кыдз кос турун, веж турун, град<text:span text:style-name="T2"> </text:span>выв пуктасъяс да м. т. Но татшӧм кӧрымъяссӧ кроли<text:span text:style-name="T2">кп</text:span>иянлы бурджык не сетны<text:span text:style-name="T2">,</text:span> сы<text:span text:style-name="T2"> </text:span>вӧсна, мый налӧн сійӧ кадӧ желудокныс зэв на нер да татшӧм сёянъясысь вермӧны висьмыны. Кӧн позьӧ, энь кроликъясӧс тайӧ каднас бурджык вердны торйӧн, кролик оланінъяс серти, оз кӧ позь торйӧннас вердны мамъяссӧ, сэки колӧ сетны небыд сёянъяс, кыдз ӧтруб, зӧр, ид, ёна небзьӧдӧмӧн (пуӧмӧн), медым посни кроли<text:span text:style-name="T2">кп</text:span>иянлӧн эз висьмы гырк пытшкӧсыс.</text:p>
      <text:p text:style-name="P1">Чужӧмсянь куим недель бӧрын, ичӧт кроли<text:span text:style-name="T2">кп</text:span>иянлы мам йӧвсьыс оз нин кут тырмыны белк<text:span text:style-name="T10">ӧ</text:span>вӧй да минеральнӧй ве<text:span text:style-name="T4">щ</text:span>ествоыс. Сы вӧсна колӧ сетны сэтшӧм кӧрымъяс, кӧнъясын ёнджыка эмӧсь индӧм питательнӧй ве<text:span text:style-name="T4">щ</text:span>ествоясыс.</text:p>
      <text:p text:style-name="P1">Медводдза куим тӧлысьӧ кроли<text:span text:style-name="T2">кп</text:span>иянӧс колӧ вердны медся бура. Бура ве<text:span text:style-name="T28">р</text:span>дігӧн кроли<text:span text:style-name="T2">кп</text:span>иян омӧльджыка висьмӧны да дзоньвидзаӧн ӧдйӧ быдмӧны. Тайӧ кадӧ колӧ сетны: пызь, ид, зӧр, морков, йӧв, лыысь вӧчӧм пызь, свежӧй турун, сӧмын <text:span text:style-name="T16">клевернӧй</text:span> турун оз ков сетны. Уль турун колӧ сетны не водзджык тӧлысьысь.</text:p>
      <text:p text:style-name="P1">Уль турун колӧ сетны шырӧмӧн да ӧтрубӧн сорлалӧмӧн. Кор кроли<text:span text:style-name="T2">кп</text:span>иянлӧн пондас лоны мыт, сэк колӧ налысь чинтыны уль турун сетӧмсӧ, да сы пыдди сетны идйысь да зӧрйысь ӧтрубъяс.</text:p>
      <text:p text:style-name="P1">Кӧрымъяс сетігӧн колӧ сёянсӧ ичӧтика солыштны. Став индӧм сикас кӧрымысь 1 к<text:span text:style-name="T2">г</text:span> ловъя сьӧкта вылӧ колӧ сетны:</text:p>
      <text:p text:style-name="P1">Турун 30–35 г.</text:p>
      <text:p text:style-name="P1">Йӧв 40–50 г.</text:p>
      <text:p text:style-name="P1">Зӧр либӧ ид 60–65 г.</text:p>
      <text:p text:style-name="P1">Лэдзӧм йӧв пыдди позьӧ сетны шомйӧв ӧтруб сорӧн да с. в. Но вердныс тайӧ кӧрымнас оз ков ӧдйӧ, а колӧ надзӧникӧн.</text:p>
      <text:p text:style-name="P1"/>
      <text:p text:style-name="P1">АЙ ДА ТЫРА ЭНЬ КРОЛИКЪЯСӦС ВЕРДӦМ</text:p>
      <text:p text:style-name="P1"/>
      <text:p text:style-name="P1">Ай кроликъясӧс, кор тырсьӧдӧны (пышйӧдлыны) энь кроликъясӧс, сэк налы колӧ сетны бурджык да унджык кӧрым<text:span text:style-name="T2"> </text:span>мукӧд кад серти. Сідз жӧ и тыра энь кроликъяслы. Лунся норма лоас тырмымӧн 1 к<text:span text:style-name="T2">г</text:span> ловъя сьӧкта вылӧ<text:span text:style-name="T26"> (на 1 килгр. живого веса)</text:span>.</text:p>
      <text:p text:style-name="P1">Гожӧмын тӧлын</text:p>
      <text:p text:style-name="P1">Ид либӧ зӧр 15 г. 20 г.</text:p>
      <text:p text:style-name="P1">Уль турун 170–200 г. — </text:p>
      <text:p text:style-name="P1">Кос турун 80 г.</text:p>
      <text:p text:style-name="P1"/>
      <text:p text:style-name="P1">КРОЛИКЪЯСӦС ГОССЬӦДӦМ (ТШӦГӦДӦМ)</text:p>
      <text:p text:style-name="P1"/>
      <text:p text:style-name="P1">Медым босьтны уна яй, гос да бур ку кроликъяслысь, колӧ найӧс госсьӧдны (тшӧгӧдны). Кроликъясӧс госсьӧдігӧн колӧ сетны сэтшӧм кӧрымъяс, кодъясӧн регыдджык кадӧн госсялӧны. Кор кроликъяс вежӧны гӧннысӧ, сэк бурджык не<text:span text:style-name="T2"> </text:span>заводитны кроликъясӧс госсьӧдны, сы вӧсна, мый гӧн вежигас кроликъяс оз вермыны тшӧгны<text:span text:style-name="T2">, </text:span>да сідз жӧ и куыс лоӧ омӧлик.</text:p>
      <text:p text:style-name="P1">Кроликъясӧс тшӧгӧдігӧн найӧлы колӧ сетны бура шойччанін, кӧні эз вӧв зык ни шум, тшӧгӧдігас видзнысӧ колӧ вӧчавны нарошнӧй ящикъяс.</text:p>
      <text:p text:style-name="P1"/>
      <text:p text:style-name="P1">КРОЛИКЪЯСӦС ДӦЗЬӦРИТӦМ, КЛЕТКАЯС ЧИ<text:span text:style-name="T2">С</text:span>ТИТӦМ ДА САНИТАРНӦЙ МЕРОПРИЯТТЬӦЯС НУӦДӦМ</text:p>
      <text:p text:style-name="P1"/>
      <text:p text:style-name="P1">Сӧстӧма клеткаяс да оланінсӧ кроликъяслысь видзӧм лоӧ медыджыд могӧн<text:span text:style-name="T2"> </text:span>кролик видзӧм паськӧдӧмын. Дурка кӧ видзан клеткаяссӧ да кролик оланінъяссӧ, сэк кроликъяс <text:soft-page-break/>висьмӧны быд пӧлӧс висьӧмъясӧн.</text:p>
      <text:p text:style-name="P1">Клеткаяс да кролик оланінъяс колӧ весавны лу<text:span text:style-name="T2">нк</text:span>осмысь, а бурджык вӧлі быд<text:span text:style-name="T2"> </text:span>лун. Жар лунъясӧ да шоныд пӧраӧ торъя нин колӧ быд<text:span text:style-name="T2"> </text:span>лун весавны клеткаяссӧ.</text:p>
      <text:p text:style-name="P1">Клеткаяс да кролик оланінъяс весалігӧн колӧ зэв мичаа весавны куйӧдсӧ, няйтсӧ, сід<text:span text:style-name="T2">зж</text:span>ӧ колӧ дезинфицируйтны гожӧм чӧжнас 3–4-ысь, а тӧлын 2-ысь. Зыравсьӧ клеткаясыс трапкаӧн (бонйӧн) 3% <text:span text:style-name="T16">креолин</text:span> растворӧн кӧтӧдӧмӧн, а гожӧмын 20% мында свежӧй <text:span text:style-name="T37">гашенӧй</text:span> известкаӧн. Кроликъяслысь весалӧм куйӧдсӧ колӧ чукӧртны ӧти чукӧрӧ, оланінсяньыс 40–50 метр<text:span text:style-name="T15">а</text:span> мында бокӧ, а бурджык лоӧ сотны, сы вӧсна, мый кроликъяс зэв частӧ куйӧдъяссянь заразитчывлӧны да дыр висьӧны. Медым висьӧмъяс эз паськавны<text:span text:style-name="T2">,</text:span> куйӧдсӧ колӧ пырысьтӧм<text:span text:style-name="T2">-</text:span>пыр жӧ сотны.</text:p>
      <text:p text:style-name="P1">Небыд кӧрымъясӧн вердӧм бӧрын пыр жӧ колӧ мыськавны сёян дозсӧ, а быд 3 лун мысти мыськавны пуӧм пӧсь ваӧн став сёян дозъяссӧ, а та бӧрын пожъявны чистӧй ваӧн.</text:p>
      <text:p text:style-name="P1">Вольӧс. Кролик оланінъяс, медым вӧліны пыр вольӧсаӧсь, во<text:span text:style-name="T2"> </text:span>гӧгӧр кежлӧ ӧти кролик вылӧ колӧ вольӧсыс 60–70 к<text:span text:style-name="T2">г</text:span> мында. Вольӧс пыдди колӧ лӧсьӧдны сӧстӧм, бустӧм идзас да торф. Кролик оланінъясӧ ӧтдор йӧзӧс оз ков лэдзны. Кроликъясӧс вердны, юктавны, а сід<text:span text:style-name="T2">зж</text:span>ӧ налысь оланінсӧ уберитны, медым вӧліны пырджык ӧти сикаса войтыр. Кулӧм кроликъясӧс пыр жӧ колӧ сотны. Кульны кӧ колӧ сӧмын ветврачьяс тшӧктӧм серти.</text:p>
      <text:p text:style-name="P1"/>
      <text:p text:style-name="P1">ТЫРА ЭНЬ КРОЛИКЪЯСӦС ДӦЗЬӦРИТӦМ</text:p>
      <text:p text:style-name="P1"/>
      <text:p text:style-name="P1">Энь кроликъяс, кор тыраӧсь сэк найӧ лоӧны зэв полысьӧсь (вӧйӧсь)<text:span text:style-name="T2">;</text:span> медым вӧліны рамӧсь (спокойнӧйӧсь) да бура быдтіс ассьыс пиянсӧ рушкуас, колӧ сетны спокойнӧй, сӧстӧм оланінъяс, клеткаяссӧ тыра энь кроликъяслысь колӧ весавны ёна вид<text:span text:style-name="T10">з</text:span>чысьӧмӧн, медым найӧ эз кутны повны. Тыра энь кроликӧс пельӧдыс босьтны оз ков, сэки сійӧ вермӧ регыдӧн доймыны да рушкуяссьыс пиянсӧ дойдны, а овлӧ и сідз, мый частӧ и кулавлӧны асьныс.</text:p>
      <text:p text:style-name="P1">Кор тыра энь кроликъяс оз кутны вермыны пиянавнысӧ, сэн кролик дӧзьӧритысьяслӧн аслыныс колӧ отсавны налы пиянавныс. Отсавныс колӧ тадз: босьтны энь кролик<text:span text:style-name="T28">ӧ</text:span>с да сылысь мор<text:span text:style-name="T28">ӧ</text:span>с увсьыс шырны небыдик гӧнсӧ да турун сорӧн вӧчны кроликлы поз, коді и пуктысьӧ <text:span text:style-name="T16">маточникӧ</text:span>.</text:p>
      <text:p text:style-name="P1">Унаысь овлӧ сідзи, кор кроликъяс пи<text:span text:style-name="T10">а</text:span>лӧны, бӧрын<text:span text:style-name="T14">н</text:span>ас сёйӧны ассьыныс пияннысӧ, а овлӧ и сэтшӧ<text:span text:style-name="T2">мт</text:span>ор, в<text:span text:style-name="T2">иӧ</text:span>ны кык недель мысти пи<text:span text:style-name="T10">а</text:span>лӧм бӧрын пиянсӧ. Мый вӧсна сёйӧны кроликъяс пиянсӧ, тайӧ абу на бура тӧдмалӧма.</text:p>
      <text:p text:style-name="P1">Но ёнджыкасӧ сёйӧны да ви<text:span text:style-name="T10">а</text:span>лӧны сэк, кор найӧлы абу пуктӧма бур дӧзьӧр да абу лӧсьӧдӧма спокойнӧй пемыд места пи<text:span text:style-name="T10">а</text:span>вны, оз тырмы бур вердӧм да юкталӧм.</text:p>
      <text:p text:style-name="P1">Та кузя вӧлісны миян Коми <text:span text:style-name="T16">обл.</text:span> <text:span text:style-name="T16">ДТС</text:span> <text:span text:style-name="T16">ХС</text:span>-<text:span text:style-name="T28">ын</text:span><text:span text:style-name="T4"> </text:span>опытъяс кор куим кроликлы эз вӧв сетӧма бур олан усло<text:span text:style-name="T2">вй</text:span>ӧяс. Сы понда найӧ пыр сёйисны да ви<text:span text:style-name="T10">а</text:span>лісны ассьыныс пияннысӧ. Ӧти энь кролик ви<text:span text:style-name="T10">а</text:span>ліс вайӧм бӧрас 11 лун мысти. Сӧмын нин сэк, кор лои сетӧма налы бур олан усло<text:span text:style-name="T2">вй</text:span>ӧ да бура найӧс пондісны дӧзьӧритны, вердны<text:span text:style-name="T2">-</text:span>юктавны, сӧмын сэк дугдісны пиянныс<text:span text:style-name="T28">ӧ</text:span> сёйны да ви<text:span text:style-name="T10">а</text:span>вны.</text:p>
      <text:p text:style-name="P1">Тадзнад колӧ кроликъяслы татшӧм усло<text:span text:style-name="T2">вй</text:span>ӧ кор найӧ пиянаӧсь: 1) бура вердны, 2) спокойнӧй места, 3) бура дӧзьӧритӧм.</text:p>
      <text:p text:style-name="P1"/>
      <text:p text:style-name="P1">КРОЛИ<text:span text:style-name="T2">КП</text:span>ИЯНӦС ДӦЗЬӦРИТӦМ</text:p>
      <text:p text:style-name="P1"/>
      <text:p text:style-name="P1">Энь кроликъяс ассьыныс пияннысӧ 6 недель бӧрын оз пондыны вердны, тайӧ каднас нин колӧ янсӧдны кроли<text:span text:style-name="T2">кп</text:span>иянӧс мам<text:span text:style-name="T2"> </text:span>дорсьыныс. Янсӧдігӧн колӧ нуӧдны мӧд клеткаӧ не пиянсӧ, а мамъяссӧ, сы вӧсна, мый ичӧт кроли<text:span text:style-name="T12">кп</text:span>иян выль оланінын пондасны гажтӧмавны. Янсӧдӧм бӧрын колӧ на вайӧдлыны 2–3 лун чӧж 1–2 час кежлӧ кроли<text:span text:style-name="T2">кп</text:span>иянӧс мам<text:span text:style-name="T2"> </text:span>дінаныс.</text:p>
      <text:p text:style-name="P1">Янсӧдӧм бӧрын колӧ кроли<text:span text:style-name="T2">кп</text:span>иянӧс ёна дӧзьӧритны, медым регыдӧнджык велалісны <text:soft-page-break/>сёйны-юны да лоисны рамӧсь. Вердны колӧ пӧтӧса кӧрымӧн, коді кокньыдджыка гырк пытшкас пусьӧ. Кроли<text:span text:style-name="T2">кп</text:span>иянӧс 6 недел<text:span text:style-name="T28">ь</text:span>ысь водзджык янсӧдны оз ков, найӧлӧн 7–8-ӧд недельясӧ заводитӧны нин вежны гӧнсӧ, а сійӧ каднас зэв ёна кулалӧны кроли<text:span text:style-name="T2">кп</text:span>иян, кодъясӧс водз янсӧдӧма мам<text:span text:style-name="T2"> </text:span>дінысь. Гӧн вежигӧн кроли<text:span text:style-name="T2">кп</text:span>иянӧс колӧ бура вердны да бура дӧзьӧритны.</text:p>
      <text:p text:style-name="P1">Племеннӧй кролик видзан овмӧсъясын, кроли<text:span text:style-name="T12">кп</text:span>иянӧс янсӧдігӧн колӧ <text:span text:style-name="T16">клеймитавны</text:span> (нумеруйтны).</text:p>
      <text:p text:style-name="P4">Кроли<text:span text:style-name="T12">кп</text:span>иянӧс колӧ видзны ӧтлаын 2½–3 тӧлысьӧдз, а та бӧрын колӧ нин янсӧдны энь да айясӧс торйӧн видзӧм вылӧ. Ай да энь кроли<text:span text:style-name="T2">кп</text:span>иянӧс янсӧдны колӧ сы вӧсна, мый коймӧд тӧлысьын налӧн лоӧ нин полӧвӧй зрелос<text:span text:style-name="T2">ьт,</text:span> кодъяс пондасны тырсьӧдчыны, а тырсьӧдны 7–8 тӧлысьӧдз оз позь.</text:p>
      <text:p text:style-name="P9"><text:span text:style-name="T23">Ай да энь тӧдмавсьӧ тадзикӧн: водтӧдны колӧ гатшӧн да вӧляысь кутыштны ас бердад бӧжӧдыс, а веськыд кинад (чуньяснад) колӧ вӧрӧшитыштны надзӧникӧн кучиксӧ полӧвӧй орган дортіыс. Зэлӧдӧм бӧрын полӧвӧй органысь тыдовтчас кузьмӧс тор </text:span><text:span text:style-name="T2">—</text:span><text:span text:style-name="T23"> сійӧ и петкӧдлӧ, мый энь, а гӧгрӧс кӧ </text:span><text:span text:style-name="T24">—</text:span><text:span text:style-name="T23"> сійӧ</text:span><text:span text:style-name="T24">,</text:span><text:span text:style-name="T23"> бара</text:span><text:span text:style-name="T24">,</text:span><text:span text:style-name="T23"> висьталӧ, мый ай.</text:span></text:p>
      <text:p text:style-name="P1"/>
      <text:p text:style-name="P1">КРОЛИКЪЯСӦС ТЫРСЬӦДӦМ</text:p>
      <text:p text:style-name="P1"/>
      <text:p text:style-name="P1">Кроликъяслӧн медся шогмана тырсьӧдчан кадыс лоӧ водз тулыс<text:span text:style-name="T10">сянь</text:span> октябр тӧлысьӧдз. Тайӧ тырсялӧмсьыс нин позьӧ босьтны пом<text:span text:style-name="T5">ё</text:span>т (пиян) март 15–20 лунъясӧ. Мӧд <text:span text:style-name="T16">приплод</text:span> май 15 лунъяс гӧгӧр, а коймӧд <text:span text:style-name="T16">приплод</text:span> октябр 5–10 лунъясӧ</text:p>
      <text:p text:style-name="P1">Тырсялӧм тӧдмавны позьӧ кроликъяслысь, кор найӧ кӧсйӧны тырсьӧдчыны<text:span text:style-name="T2">,</text:span> татш<text:span text:style-name="T35">ӧ</text:span>м торъяс серти: ӧтка кроликъяс валяйтчӧны вольӧс вылын, курччалӧны посньыд торъяс, энь кроликъяс абу спокойнӧйӧсь, полӧвӧй органыс гӧрдӧдӧ<text:span text:style-name="T2">;</text:span> абу кӧ <text:span text:style-name="T29">воспален</text:span><text:span text:style-name="T5">нь</text:span><text:span text:style-name="T29">ӧ</text:span> полӧвӧй органыслӧн, сэк сійӧ висьталӧ, мый энь кроликӧс колӧ тырсьӧдны.</text:p>
      <text:p text:style-name="P1">Сэк энь кроликӧс босьтӧны да нуӧдӧны ай кролик дінӧ да видзӧдӧны кор эштас тырсялӧм. Тырсялӧм вермас лоны ӧти секундӧн, но частӧ овлӧ сідз, мый эньясыс дыр оз сибӧдны ас дінаныс ай кроликъясӧс да ковмывлӧ ви<text:span text:style-name="T11">ч</text:span>чысьны минут 5 кымын.</text:p>
      <text:p text:style-name="P1">Кор тырсялӧмыс помасьӧ, сэк ай кроликыс чирӧстӧ (горӧдӧ) да усьӧ энь кролик вылысь. Ӧти ай кроликлы недельӧн колӧ сӧмын лэдзны тырсьӧдны куим энь кроликӧс, таысь уна оз шогмы, сы понда<text:span text:style-name="T2">,</text:span> мый унджык кӧ лоӧ лэдзӧма тырсьӧдныс, сэк зэв ёна омӧльтчӧ ай кроликыс, а сід<text:span text:style-name="T2">зж</text:span>ӧ омӧльтчыны пондас рӧдыс да ай кролик ассьыс рӧдс<text:span text:style-name="T29">ӧ</text:span> воштӧ.</text:p>
      <text:p text:style-name="P1">Энь кролик тырсялӧ ӧтчыд ай кролик дінӧ лэдзлӧмӧн, а зэв кӧ скӧр да нервнӧй энь кролик, сійӧ жӧ луннас позьӧ лэдзлыны ай кролик дінӧ.</text:p>
      <text:p text:style-name="P1">Энь кроликъясӧс тырсьӧдӧм бӧрын 14 лун чӧж вердсьӧ сійӧ жӧ кӧрымӧн, кодӧн вердчӧ вӧлі тырсьӧдтӧдз. Энь кроликлысь тырсялӧмсӧ позьӧ тӧдмавны татшӧм ногӧн: 14 лун бӧрын (первой тырсьӧдчӧмсянь) лэдзлыны энь кроликӧс ай кролик дінӧ<text:span text:style-name="T2">:</text:span> абу кӧ тырсялӧма<text:span text:style-name="T2">,</text:span> сэки ай кроликӧс лэдзӧ дінас, а тырсялӧма кӧ<text:span text:style-name="T2">,</text:span> оз лэдз дінас.</text:p>
      <text:p text:style-name="P1">Энь кролик<text:span text:style-name="T2"> </text:span>тырсялӧм бӧрын новлӧдлӧ 30–31 лун. Пи<text:span text:style-name="T11">а</text:span>втӧдз 7–10 лун водзвыв заводитӧ нетшкыны гӧнсӧ аслас морӧс увсьыс да вӧчӧ сыысь поз пи<text:span text:style-name="T11">а</text:span>налігкежлӧ. Тайӧ кад кежлӧ колӧ лӧсьӧдны сӧстӧм небыд вольӧс, да быд лун колӧ юктавны сӧстӧм ваӧн либӧ йӧлӧн.</text:p>
      <text:p text:style-name="P1">Пи<text:span text:style-name="T11">а</text:span>лігӧн да пи<text:span text:style-name="T11">а</text:span>лӧм бӧрын колӧ кроликъяслы сетны бур шойччӧг, медым эз вӧв некутшӧм зык<text:span text:style-name="T2">,</text:span> ни шум, ни к<text:span text:style-name="T2">и</text:span>ӧн найӧс вӧрзьӧдӧм. Мед пиянсӧ вермис вердны да кроли<text:span text:style-name="T2">кп</text:span>иян лоисны дзоньвидзаӧсь, <text:span text:style-name="T36">к</text:span>олӧ сӧмын кольны мам дорӧ 5–6 кроли<text:span text:style-name="T12">кп</text:span>и<text:span text:style-name="T2">ы</text:span>сь не уна. Кролик кӧ ваяс 8-12 пиӧдз, сэк колӧ сэтшӧм кроликъяслысь лишнӧяссӧ пуктавны сэтшӧм пи<text:span text:style-name="T11">а</text:span> кроликъяслы, кодъяслӧн сӧмын 5–6 пи.</text:p>
      <text:p text:style-name="P1">Кроли<text:span text:style-name="T2">кп</text:span>иянӧс мӧд мам дорӧ колӧ пуктавны сідзикӧн<text:span text:style-name="T2">,</text:span> медым оз казявлы сійӧ энь кроликыс пуктӧмсӧ. Сы понда, мый кроли<text:span text:style-name="T2">кп</text:span>иян мӧд выль оланінас заводитӧны <text:soft-page-break/>гажтӧмтчыны, а та понда омӧльтчыны.</text:p>
      <text:p text:style-name="P1"/>
      <text:p text:style-name="P1">КРОЛИКЪЯСЛӦН ВИСЬӦМЪЯС</text:p>
      <text:p text:style-name="P1"/>
      <text:p text:style-name="P1">Миян Коми обласьтын кролик видзан овмӧсъясын, кыдз Ул<text:span text:style-name="T15">л</text:span>янаын, сідзик жӧ и мукӧдлаын, мед<text:span text:style-name="T11">ъ</text:span>ёна овлӧны татшӧм зэв тӧдчана висьӧмъяс: «кок<text:span text:style-name="T5">ц</text:span>идиоз», «понос» (мыт), «насморк» да «рушку дундӧм». Мый понда тайӧ висьӧмъяснас висьмӧны?</text:p>
      <text:p text:style-name="P1">«Рушку дундӧм». Тайӧ висьӧмнас кроликъяс висьмӧны сы вӧсна, ӧти<text:span text:style-name="T2">-</text:span>кӧ уна сикас кӧрымӧн да норматӧг вердӧмла, тадз вердӧм вӧсна гырк пытшкӧсас чукӧрмӧ уна лишнӧй газ, кодъяс регыдӧн шоммӧны.</text:p>
      <text:p text:style-name="P1">Мыйӧн казялан татшӧм висьӧмсӧ пырысь<text:span text:style-name="T2">-</text:span>пыр жӧ колӧ сетны пуӧм ва мӧс<text:span text:style-name="T2"> </text:span>вӧра йӧв сорӧн, кроликъясӧс колӧ лэдзлыны ыджыдджык местаӧ, медым ёнджыка вермисны ветлӧдлыны. Сід<text:span text:style-name="T2">зж</text:span>ӧ зэв бур лекарство тайӧ висьӧмсьыс нашатырнӧй спирт, коді пуктысьӧ 4 капля ӧти сёян паньӧ да сетсьӧ висьысь кроликлы.</text:p>
      <text:p text:style-name="P1">Понос (мыт). Тайӧ лоӧ норма серти вердтӧм вӧсна. Кын, пӧдӧм да мукӧд лёк кӧрымӧн вердӧмъясысь, сід<text:span text:style-name="T2">зж</text:span>ӧ кор зэв кузь кадъясӧн вер<text:span text:style-name="T29">д</text:span>ан куш уль турун<text:span text:style-name="T29">ӧ</text:span>н. Та<text:span text:style-name="T29">йӧ</text:span> висьӧмсӧ позьӧ тӧдмавны асмог сертиыс, вольӧс вылас лоӧ кизьӧр гудрасьӧм<text:span text:style-name="T30"> </text:span><text:span text:style-name="T2">сл</text:span>изьяс. Лечитӧм мунӧ кӧрым вежлалӧмӧн да сӧмын кос сёян сетӧмӧн, код бӧрын регыд дугдӧ висьӧмыс.</text:p>
      <text:p text:style-name="P1">«Кок<text:span text:style-name="T2">у</text:span>идиоз». Тайӧ висьӧм зэв ӧпасн<text:span text:style-name="T29">ӧ</text:span>й, ёна кулавлӧны, он кӧ босьтчы пӧраын янсӧдны висьысь кроликъясысь, а сідз жӧ ӧдйӧ паськалӧ тайӧ висьӧм да висьмалӧны мукӧд дзоньвидза кроликъяс.</text:p>
      <text:p text:style-name="P1">Кыдз тӧдмавны, мый кролик висьм<text:span text:style-name="T29">ӧ</text:span>ма «кок<text:span text:style-name="T5">ц</text:span>идиозӧн». Кор кролик висьмас тайӧ висьӧмӧн, сэк сійӧ зэв дыша ветлӧдлӧ, оз ло весел да омӧльджыка пондас с<text:span text:style-name="T29">ё</text:span>йны.</text:p>
      <text:p text:style-name="P1">Мукӧд пӧраас кроликъяслӧн желудокыс оз мӧд бура уджавны, лоӧ <text:span text:style-name="T18">сл</text:span><text:span text:style-name="T16">изистӧй</text:span> ков, либӧ понос (мыт), тадзи кузя висьӧмнас кроликъяс ӧдйӧ омӧльтчӧны, а бӧртинас и кулӧны.</text:p>
      <text:p text:style-name="P1">«Насморк». Насморк висьӧмкӧд зэв сьӧкыд вермасьны да сьӧкыд лечитны. Тайӧ висьӧмӧн висьмӧм кроликъясӧс пыр жӧ колӧ начкавны, а кок<text:span text:style-name="T29">ц</text:span>идиозӧн висян кроликъяс дӧзьӧритысьяссӧ бурджык не лэдзны дзоньвидза<text:span text:style-name="T2">,</text:span> висьтӧм кроликъяс бердӧ, сы понда, мый вермасны найӧ вуджӧдны висьӧмсӧ.</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04T10:25:21.012782125</meta:creation-date>
    <meta:editing-duration>PT1H53M19S</meta:editing-duration>
    <meta:editing-cycles>8</meta:editing-cycles>
    <meta:generator>LibreOffice/5.0.0.5$Linux_x86 LibreOffice_project/437e4abdf9e72fd0a6e6f8697a0e659bc77f9b10</meta:generator>
    <meta:initial-creator>Enye  Lav</meta:initial-creator>
    <dc:date>2016-08-04T21:58:45.020528148</dc:date>
    <dc:creator>Enye  Lav</dc:creator>
    <meta:document-statistic meta:table-count="0" meta:image-count="0" meta:object-count="0" meta:page-count="13" meta:paragraph-count="205" meta:word-count="5710" meta:character-count="37303" meta:non-whitespace-character-count="31861"/>
  </office:meta>
</office:document-meta>
</file>