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c14c" officeooo:paragraph-rsid="0007c14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c14c" officeooo:paragraph-rsid="000963f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c14c" officeooo:paragraph-rsid="000f8f82"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c14c" officeooo:paragraph-rsid="001226e2"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63f3" officeooo:paragraph-rsid="000963f3"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c14c" officeooo:paragraph-rsid="0007c14c"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c14c" officeooo:paragraph-rsid="000963f3"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0b8d3d"/>
    </style:style>
    <style:style style:name="P9" style:family="paragraph" style:parent-style-name="Standard">
      <style:paragraph-properties fo:margin-left="0cm" fo:margin-right="0cm" fo:text-align="justify" style:justify-single-word="false" fo:text-indent="1.251cm" style:auto-text-indent="false"/>
      <style:text-properties officeooo:paragraph-rsid="000d67c1"/>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c14c" officeooo:paragraph-rsid="000f8f82" style:font-size-asian="10.5pt" style:language-asian="zxx" style:country-asian="none" style:font-weight-asian="bold" style:language-complex="zxx" style:country-complex="none"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c14c" officeooo:paragraph-rsid="0007c14c" style:font-size-asian="10.5pt" style:language-asian="zxx" style:country-asian="none" style:font-weight-asian="bold" style:language-complex="zxx" style:country-complex="none" style:font-weight-complex="bold"/>
    </style:style>
    <style:style style:name="T1" style:family="text">
      <style:text-properties officeooo:rsid="000963f3"/>
    </style:style>
    <style:style style:name="T2" style:family="text">
      <style:text-properties fo:background-color="#ffff99" loext:char-shading-value="0"/>
    </style:style>
    <style:style style:name="T3" style:family="text">
      <style:text-properties officeooo:rsid="000963f3" fo:background-color="#ffff99" loext:char-shading-value="0"/>
    </style:style>
    <style:style style:name="T4" style:family="text">
      <style:text-properties officeooo:rsid="000e050d" fo:background-color="#ffff99" loext:char-shading-value="0"/>
    </style:style>
    <style:style style:name="T5" style:family="text">
      <style:text-properties officeooo:rsid="000e9fe5" fo:background-color="#ffff99" loext:char-shading-value="0"/>
    </style:style>
    <style:style style:name="T6" style:family="text">
      <style:text-properties officeooo:rsid="000f8f82" fo:background-color="#ffff99" loext:char-shading-value="0"/>
    </style:style>
    <style:style style:name="T7" style:family="text">
      <style:text-properties officeooo:rsid="00103399" fo:background-color="#ffff99" loext:char-shading-value="0"/>
    </style:style>
    <style:style style:name="T8" style:family="text">
      <style:text-properties officeooo:rsid="001174a9" fo:background-color="#ffff99" loext:char-shading-value="0"/>
    </style:style>
    <style:style style:name="T9" style:family="text">
      <style:text-properties fo:font-weight="bold" style:font-weight-asian="bold" style:font-weight-complex="bold"/>
    </style:style>
    <style:style style:name="T10" style:family="text">
      <style:text-properties style:font-name="Calibri" fo:language="zxx" fo:country="none" officeooo:rsid="0007c14c" style:font-size-asian="10.5pt" style:language-asian="zxx" style:country-asian="none" style:language-complex="zxx" style:country-complex="none"/>
    </style:style>
    <style:style style:name="T11" style:family="text">
      <style:text-properties style:font-name="Calibri" fo:language="zxx" fo:country="none" officeooo:rsid="000e050d" style:font-size-asian="10.5pt" style:language-asian="zxx" style:country-asian="none" style:language-complex="zxx" style:country-complex="none"/>
    </style:style>
    <style:style style:name="T12" style:family="text">
      <style:text-properties style:font-name="Calibri" fo:language="zxx" fo:country="none" officeooo:rsid="00103399" style:font-size-asian="10.5pt" style:language-asian="zxx" style:country-asian="none" style:language-complex="zxx" style:country-complex="none"/>
    </style:style>
    <style:style style:name="T13" style:family="text">
      <style:text-properties style:font-name="Calibri" fo:language="zxx" fo:country="none" officeooo:rsid="001174a9" style:font-size-asian="10.5pt" style:language-asian="zxx" style:country-asian="none" style:language-complex="zxx" style:country-complex="none"/>
    </style:style>
    <style:style style:name="T14" style:family="text">
      <style:text-properties style:font-name="Calibri" fo:language="zxx" fo:country="none" fo:font-weight="bold" officeooo:rsid="0007c14c" style:font-size-asian="10.5pt" style:language-asian="zxx" style:country-asian="none" style:font-weight-asian="bold" style:language-complex="zxx" style:country-complex="none" style:font-weight-complex="bold"/>
    </style:style>
    <style:style style:name="T15" style:family="text">
      <style:text-properties style:font-name="Calibri" fo:language="zxx" fo:country="none" fo:font-weight="bold" officeooo:rsid="000e050d" style:font-size-asian="10.5pt" style:language-asian="zxx" style:country-asian="none" style:font-weight-asian="bold" style:language-complex="zxx" style:country-complex="none" style:font-weight-complex="bold"/>
    </style:style>
    <style:style style:name="T16" style:family="text">
      <style:text-properties style:font-name="Calibri" fo:language="zxx" fo:country="none" officeooo:rsid="00103399" fo:background-color="#ffff99" loext:char-shading-value="0" style:font-size-asian="10.5pt" style:language-asian="zxx" style:country-asian="none" style:language-complex="zxx" style:country-complex="none"/>
    </style:style>
    <style:style style:name="T17" style:family="text">
      <style:text-properties style:font-name="Calibri" fo:language="zxx" fo:country="none" officeooo:rsid="001174a9" fo:background-color="#ffff99" loext:char-shading-value="0" style:font-size-asian="10.5pt" style:language-asian="zxx" style:country-asian="none" style:language-complex="zxx" style:country-complex="none"/>
    </style:style>
    <style:style style:name="T18" style:family="text">
      <style:text-properties officeooo:rsid="000e050d"/>
    </style:style>
    <style:style style:name="T19" style:family="text">
      <style:text-properties fo:background-color="#66ffff" loext:char-shading-value="0"/>
    </style:style>
    <style:style style:name="T20" style:family="text">
      <style:text-properties officeooo:rsid="000e050d" fo:background-color="#66ffff" loext:char-shading-value="0"/>
    </style:style>
    <style:style style:name="T21" style:family="text">
      <style:text-properties fo:color="#800000" style:font-name="Calibri" fo:language="zxx" fo:country="none" officeooo:rsid="0007c14c" style:font-size-asian="10.5pt" style:language-asian="zxx" style:country-asian="none" style:language-complex="zxx" style:country-complex="none"/>
    </style:style>
    <style:style style:name="T22" style:family="text">
      <style:text-properties fo:color="#800000" style:font-name="Calibri" fo:language="zxx" fo:country="none" officeooo:rsid="000e050d" style:font-size-asian="10.5pt" style:language-asian="zxx" style:country-asian="none" style:language-complex="zxx" style:country-complex="none"/>
    </style:style>
    <style:style style:name="T23" style:family="text">
      <style:text-properties officeooo:rsid="000e9fe5"/>
    </style:style>
    <style:style style:name="T24" style:family="text">
      <style:text-properties officeooo:rsid="000f8f82"/>
    </style:style>
    <style:style style:name="T25" style:family="text">
      <style:text-properties officeooo:rsid="00103399"/>
    </style:style>
    <style:style style:name="T26" style:family="text">
      <style:text-properties officeooo:rsid="001174a9"/>
    </style:style>
    <style:style style:name="T27" style:family="text">
      <style:text-properties fo:background-color="transparent" loext:char-shading-value="0"/>
    </style:style>
    <style:style style:name="T28" style:family="text">
      <style:text-properties officeooo:rsid="001174a9" fo:background-color="transparent" loext:char-shading-value="0"/>
    </style:style>
    <style:style style:name="T29" style:family="text">
      <style:text-properties officeooo:rsid="001226e2"/>
    </style:style>
    <style:style style:name="T30" style:family="text">
      <style:text-properties officeooo:rsid="001366cc"/>
    </style:style>
    <style:style style:name="T31" style:family="text">
      <style:text-properties officeooo:rsid="0014dd51"/>
    </style:style>
    <style:style style:name="T32" style:family="text">
      <style:text-properties officeooo:rsid="0014dd51" fo:background-color="#ffff00" loext:char-shading-value="0"/>
    </style:style>
    <style:style style:name="T33" style:family="text">
      <style:text-properties officeooo:rsid="0014dd51"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5"/>
      <text:p text:style-name="P1">КОМІ ОБОНО БЕРԀСА МЕТОԀԌЕКТОР</text:p>
      <text:p text:style-name="P1"/>
      <text:p text:style-name="P1">ІЧӦТ ШКОЛАЈАСЫН <text:span text:style-name="T26">Ԁ</text:span>А ФЗС-са МЕԁВОԆԆА КОНЦЕНТРЫН МАԎЕМАԎІКА ВЕЛӦԀАН ПРОГРАММА</text:p>
      <text:p text:style-name="P1">(ПРОЕКТ)</text:p>
      <text:p text:style-name="P1"/>
      <text:p text:style-name="P1">СЫКТЫВКАР КОМІ ԊІГА ЛЕԆАНІН</text:p>
      <text:p text:style-name="P1">КОМІ ОБОНО</text:p>
      <text:p text:style-name="P1">1932 ВО</text:p>
      <text:p text:style-name="P1"/>
      <text:p text:style-name="P5">&lt;&gt;</text:p>
      <text:p text:style-name="P1"/>
      <text:p text:style-name="P1">ПРОЕКТ</text:p>
      <text:p text:style-name="P1"/>
      <text:p text:style-name="P6">ԌІКТСА ІЧӦТ ШКОЛАЈАСЫН ԀА ФЗС-са МЕԀВОԆԆА КОНЦЕНТРЫН МАԎЕМАԎІКА ВЕЛӦԀАН ПРОГРАММА</text:p>
      <text:p text:style-name="P1"/>
      <text:p text:style-name="P6">(Воԇԇа інԁӧԁјас)</text:p>
      <text:p text:style-name="P1"/>
      <text:p text:style-name="P1">1. Ічӧт ԁа шӧр школа јылыԍ ЦК ВКП(б)-лӧн шуӧм інԁӧ ічӧт школајасын вывті слаба велӧԁан у<text:span text:style-name="T26">җ</text:span> пуктӧм јылыԍ, мыј вӧсна чеԉаԃ оз вермыны шеԁӧԁны јон общеобразова<text:span text:style-name="T18">ԏ</text:span>е<text:span text:style-name="T18">ԉ</text:span>нӧј знаԋԋӧјас ԁа навыкјас. Ӧтщӧщ такӧԁ інԁӧ школајаслы уҗсӧ сувтӧԁны сіԇ, меԁ еԍкӧ сіјӧ верміс тырмӧԇ ԍетны чеԉа<text:span text:style-name="T18">ԃ</text:span>лы ԍіԍԏемаԏіческӧј знаԋԋӧјас, наука основајас куԅа. Тајӧ шуӧм поԁув вылын і лӧԍӧԁӧма программа проектсӧ.</text:p>
      <text:p text:style-name="P1">2. Быԁ волыԍ програм<text:span text:style-name="T18">м</text:span>нӧј маԏеріал јукӧма куім пеԉӧ. Тащӧм јукӧмыс отсалӧ інԁӧм каԁын кокԋіԁҗыка тӧԁмӧԁны маԏемаԏіка маԏеріал. Тајӧ јуклӧмыс, ԃерт, прімернӧј.</text:p>
      <text:p text:style-name="P1">Велӧԁан группа, чеԉа<text:span text:style-name="T18">ԃ</text:span> поԁготовка ԁа мукӧԁ местнӧј условіјӧјас <text:span text:style-name="T18">ԍ</text:span>ерԏі маԏеріалсӧ поԅӧ в<text:span text:style-name="T18">е</text:span>жлавны. Сӧмын оз ков вунӧԁны, мыј быԁ волы інԁӧм објомсӧ колӧ быԏ проработајтны сіјӧ во вылын, кущӧмӧ інԁӧма.</text:p>
      <text:p text:style-name="P1">Којмӧԁ јукӧн пыщкас ма<text:span text:style-name="T18">ԏ</text:span>еріал јукӧма таԇі: лыԁ вылӧ боԍтӧм, мурталӧм ԁа черԏітӧм; лыԁ вылӧ боԍтӧм гырыԍҗык группаын торјалӧ быԁса ԁа јукӧна лыԁјас вылӧ. Маԏеріалсӧ тащӧм ногӧн јуклӧмӧн поԅӧ бур<text:span text:style-name="T18">җ</text:span>ыка лӧԍӧԁны торја јукӧнјаслыԍ објомсӧ.</text:p>
      <text:p text:style-name="P1">Тащӧм пӧраԁок вылӧ колӧ віԇӧԁны кыԇ прімернӧј мето<text:span text:style-name="T18">ԃ</text:span>іческӧј ԍіԍԏема вылӧ.</text:p>
      <text:p text:style-name="P1">Ԃерт, ез-еԍкӧ ло веԍкыԁ, мӧԁіс-кӧ велӧԁыԍ мехаԋіческі олӧмӧ нуӧԁны тајӧ программасӧ.</text:p>
      <text:p text:style-name="P1">Метоԃікалӧн тајӧ прінціпјас маԏемаԏікаԍаԋ требујтӧны јітны торја е<text:span text:style-name="T18">ԉ</text:span>ементјас, меԁ еԍкӧ ӧԏі ра<text:span text:style-name="T19">з</text:span><text:span text:style-name="T18">ԃ</text:span>елыс чорԅӧԁіс ԁа јонмӧԁіс мӧԁ ра<text:span text:style-name="T20">ԅ</text:span>ԃелса маԏеріалсӧ.</text:p>
      <text:p text:style-name="P1">Пракԏіка уҗјас нуӧԁігӧн колӧ разнӧј јукӧԁса маԏеріалсӧ пуктыны ортчӧн ԁа став проработкасӧ нуӧԁны ӧткоԃ прінціп ԍерті.</text:p>
      <text:p text:style-name="P1"/>
      <text:p text:style-name="P1">Арталӧм велӧԁан каԁ јуклӧм віт во вылӧ</text:p>
      <text:p text:style-name="P1">[...]</text:p>
      <text:p text:style-name="P1"/>
      <text:p text:style-name="P6">ПЕРВОЈЈА ВО</text:p>
      <text:p text:style-name="P1"/>
      <text:p text:style-name="P6"><text:span text:style-name="T18">І</text:span>-јја ЈУКӦН — 55 час</text:p>
      <text:p text:style-name="P1"/>
      <text:p text:style-name="P8"><text:soft-page-break/><text:span text:style-name="T10">1. Тӧԁмавны, </text:span><text:span text:style-name="T14">мыј че</text:span><text:span text:style-name="T15">ԉ</text:span><text:span text:style-name="T14">аԃ тӧԁӧны</text:span><text:span text:style-name="T10"> каԁ, лыԁпас ԁа пространство вежӧртӧм јылыԍ (веԍкыԁвыв, шујгавыв; воԇлаԁор, бӧрлаԁор; вылын, улын; унҗык, еща</text:span><text:span text:style-name="T11">җ</text:span><text:span text:style-name="T10">ык; җеԋыԁ, куԅ; кыз, вӧсԋіԁ; җуҗыԁ, ԉапкыԁ; важӧн, ӧні; талун, тӧрыт, аскі; воԇҗык, ԍорҗык ԁа с. в.). Кужны лы</text:span><text:span text:style-name="T11">ԃԃ</text:span><text:span text:style-name="T10">ыны ԁасӧԇ (бӧрԍаԋ ԁа воԇԍаԋ). Тӧԁмӧԁны 10-ӧԇ лыԁјас пасјан ногӧн. 10-ӧԇ соԁталӧм ԁа чінталӧм. Кужны артавны (соԁтӧмӧн ԁа чінтӧмӧн) гозјӧн ԁасӧԇ, а сіԇ-жӧ мӧвпӧн артавны. Тӧԁмӧԁны чінтан ԁа соԁтан пасјаскӧԁ: + (соԁтанпас), </text:span>−<text:span text:style-name="T10"> (чінтанпас). Унаӧ ставыс лоӧ = (</text:span><text:span text:style-name="T21">з</text:span><text:span text:style-name="T22">н</text:span><text:span text:style-name="T21">ак равенства</text:span><text:span text:style-name="T10">).</text:span></text:p>
      <text:p text:style-name="P1"/>
      <text:p text:style-name="P6">2. Мурта<text:span text:style-name="T1">ԍ</text:span>ӧм <text:span text:style-name="T18">ԁ</text:span>а <text:span text:style-name="T1">ч</text:span>ер<text:span text:style-name="T1">ԏ</text:span>ітчӧм</text:p>
      <text:p text:style-name="P1">а) <text:span text:style-name="T9">Тӧԁмӧԁны фігурајаскӧԁ</text:span>: кваԁрат, веԍкыԁпеԉӧса, куімпеԉӧса ԁа кыщ. Ԍерпас вылыԍ кужны најӧс аԁԇыны, торјӧԁны јорта-ј<text:span text:style-name="T4">о</text:span>ртԍыныс; веԍкыԁа најӧс <text:span text:style-name="T18">ԋ</text:span>імтыны (назвать); кужны вунԁавны кабалаыԍ, картоныԍ, фаԋераыԍ; кабала кԉеткајас ԍерԏі черԏітны веԍкыԁпеԉӧсаӧс ԁа кваԁрат; кужны гіжтыны кыщ, ԍӧм ԁа стӧкан пыԁӧс ԍерԏі; кужны корԍавны тајӧ фігурајассӧ ас гӧгӧрса олӧмыԍ.</text:p>
      <text:p text:style-name="P1">б) <text:span text:style-name="T9">Веԍкыԁ ԁа чукԉа віԅ</text:span>: Кужны торјӧԁны веԍкыԁ віԅ кабала вылыԍ чук<text:span text:style-name="T26">ԉ</text:span>а віԅыԍ. Кужны <text:span text:style-name="T18">ԉ</text:span>іԋејка ԍерԏі нуӧԁны веԍкыԁ віԅ. Корԍны веԍкыԁ ԁа чукԉа віԅјас ас гӧгӧрса олӧмыԍ.</text:p>
      <text:p text:style-name="P1">в) <text:span text:style-name="T9">Ԍӧмкӧԁ тӧԁмаԍӧм</text:span>; (1 ур, 2 ур, 3 ур, 5 ур, 10 ур). Кужны лыԃԃыны моԋетајасӧн колана сумма 10 урӧԇ. Кужны мынтыԍны ԁа боԍтны сԁача 10 урӧԇ.</text:p>
      <text:p text:style-name="P1">г) <text:span text:style-name="T9">Тӧԁмавны метрӧн ԁа метр җынјӧн</text:span>, кужны муртаԍны тајӧ муртасјаснас. Віԇӧԁӧмӧн (муртавтӧг) віԍтавны, ы<text:span text:style-name="T18">җ</text:span>ыԁӧ кущӧмкӧ преԁметјаслӧн костныс. Воԍковјасӧн веԍкыԁ віԅ мурталӧм.</text:p>
      <text:p text:style-name="P1"/>
      <text:p text:style-name="P6">II-<text:span text:style-name="T3">ӧԁ</text:span> ЈУКӦН — (55 час)</text:p>
      <text:p text:style-name="P1"/>
      <text:p text:style-name="P6">1. Лыԁ вылӧ боԍтӧм</text:p>
      <text:p text:style-name="P1">Арталӧм ԁа лыԃԃӧм 20-ӧԇ. Кужны лыԃԃыны ԁа гіжны бӧрӧн ԁа воԇӧн 20-ӧԇ. Соԁталӧм ԁа чінталӧм 20-ӧԇ. Мӧвпӧн кыԅӧԇ гозјасӧн артаԍӧм: вітјасӧн, куімјасӧн, ԋоԉјасӧн. Ԍоӧԇ арталӧм. Лыԁпас гіжӧԁ 100-ӧԇ.</text:p>
      <text:p text:style-name="P1"/>
      <text:p text:style-name="P6">2. Мурталӧм ԁа черԏітчӧм</text:p>
      <text:p text:style-name="P1">Тӧԁмавны саԋԏіметр ԁа саԋ<text:span text:style-name="T4">ԏ</text:span>іметрӧвој ԉента ԁа кужны муртаԍны сіјӧн. Тӧԁмавны кілограмм, кіло җын. Кокԋыԁ торјас вескі вылын гірајасӧн веԍітны кужӧм. Такӧԁ ӧтщӧщ паԍкӧԁны мускуԉнӧј памја<text:span text:style-name="T18">ԏ</text:span> ԍӧкта вылӧ. Кі јылын ԍӧкта тӧԁмалӧм. Тӧԁмаԍны ԉітрӧн, ԉітр җынјӧн ԁа ԉітр ԋо<text:span text:style-name="T18">ԉ</text:span>ӧԁ јукӧнӧн. Тӧԁны, уна-ӧ тӧрас (поԅас пуктыны) кущӧмкӧ ԁозјӧ ва, јӧв ԁа с. в.</text:p>
      <text:p text:style-name="P1"/>
      <text:p text:style-name="P1"><text:span text:style-name="T9">3. Ԍӧм пасјас (моԋетајас) </text:span>15 ур, 20 ур, 1 шајт. Кужны лӧԍӧԁны ԍӧм пасјасӧн колана сумма. Кужны 20-ӧԇ ԍетны сԁача.</text:p>
      <text:p text:style-name="P1"/>
      <text:p text:style-name="P6">III-ӧԁ ЈУКӦН — (60 час)</text:p>
      <text:p text:style-name="P1"/>
      <text:p text:style-name="P6">1. Лыԁ вылӧ боԍтӧм</text:p>
      <text:p text:style-name="P1">Соԁталӧм ԁа чінталӧм ԇоԋ ԁасјасӧн 100-ӧԇ. (Быԁ ԍікаса артаԍӧм<text:span text:style-name="T2">, </text:span>сӧмын меԁ ез пет ԇоԋ ԁасӧн соԁталӧмыԍ ԁа чінталӧмыԍ).</text:p>
      <text:p text:style-name="P1"/>
      <text:p text:style-name="P6">2. Геометріческӧј ԏелӧјасӧн тӧԁмаԍӧм ԁа артаԍӧм.</text:p>
      <text:p text:style-name="P1">Тӧԁмӧԁны: куб, шар, брус (ԋоԉпеԉӧса), чурка (ціԉінԁр); кужны најӧс мӧԁа-мӧԁԍыс тӧԁмӧԁны ԁа ԋімтыны. Корԍны лӧԍаланҗык формаа геометріческӧј ԏелӧјас ас гӧгӧрса олӧмыԍ.</text:p>
      <text:p text:style-name="P1"><text:soft-page-break/></text:p>
      <text:p text:style-name="P6">3. Часікӧԁ тӧԁмаԍӧм</text:p>
      <text:p text:style-name="P1">Вӧчны часі ціферблат ԁа стрелкајас. Кужны віԍтавны каԁ часі ԍерті. Час, суткі, <text:span text:style-name="T4">ԃ</text:span>екаԁа, тӧлыԍ. Тӧԁны, кымын суткі ԃекаԁаын, кымын пја<text:span text:style-name="T18">ԏ</text:span>іԃԋевка <text:span text:style-name="T18">ԃ</text:span>екаԁаын. Кымын час суткіын.</text:p>
      <text:p text:style-name="P1"/>
      <text:p text:style-name="P6">ІV-ЈУКӦН — (50 час)</text:p>
      <text:p text:style-name="P1"/>
      <text:p text:style-name="P1">1) <text:span text:style-name="T9">Лыԁ вылӧ боԍтӧм</text:span></text:p>
      <text:p text:style-name="P1">Ӧктӧм ԁа јукӧм 20-ӧԇ. Тӧԁмӧԁны ӧктан ԁа јукан паскӧԁ. Вежӧртны 1/2, 1/4, кужны кык ԁа ԋоԉ пеԉӧ јукны преԁмет. Кужны лыԁпасӧн корԍны ԋо<text:span text:style-name="T18">ԉ</text:span>ӧԁ јукӧн, <text:span text:style-name="T26">җ</text:span>ын-ԁа.</text:p>
      <text:p text:style-name="P1"/>
      <text:p text:style-name="P6">Муртаԍӧм ԁа черԏітӧм</text:p>
      <text:p text:style-name="P1">Кужны воԍколӧн тӧԁмавны мыјкӧ ы<text:span text:style-name="T26">җ</text:span>ԁа колас. Веԍкыԁ віԅ куԅа гезјӧн муртаԍӧм: кужны муртас лы<text:span text:style-name="T18">ԃԃ</text:span>ыны ԁа лӧԍӧԁны столбіка ԃіаграммајас кԉеткајас ԍерԏі (кԉеткаы<text:span text:style-name="T26">с</text:span> боԍтԍӧ муртас пыԃ<text:span text:style-name="T18">ԃ</text:span>і).</text:p>
      <text:p text:style-name="P1"/>
      <text:p text:style-name="P1">Тӧԁмаԍны<text:span text:style-name="T9"> схемаа ԍерпасјаскӧԁ</text:span> ԁа черԏожјаскӧԁ (веԍкыԁ пеԉӧса формаа фігурајаскӧԁ, маԍԏерскӧјын уҗалігӧн).</text:p>
      <text:p text:style-name="P1"/>
      <text:p text:style-name="P1">4. <text:span text:style-name="T9">Воԍа каԁ</text:span></text:p>
      <text:p text:style-name="P1">Тӧԁны, кыԇі шуԍӧ коԉӧм ԁа ӧніја тӧлыԍ. Тӧԁны, кымын тӧлыԍ воын ԁа кыԇі најӧ шуԍӧны. Кымын лун тӧлыԍын, кымын пјаԏіԁԋевка ԁа ԃекаԁа.</text:p>
      <text:p text:style-name="P1"/>
      <text:p text:style-name="P6">II. ВО ГӦГӦР РЕШАЈТЧАН ԀА АРТАԌАН МАԎЕРІАЛ</text:p>
      <text:p text:style-name="P1"/>
      <text:p text:style-name="P1">1. Чеԉа<text:span text:style-name="T23">ԃ</text:span>лыԍ ворсанторјас тујԁӧԁны сіԇ, меԁ сетчӧ пыріс лыԁ: боԍтӧм; мурталӧм ԁа планалӧм: ԁоміно, гораԋ, гороԁкі, „гӧрԁјас ԁа је<text:span text:style-name="T23">җ</text:span>ыԁјас", копера<text:span text:style-name="T23">ԏ</text:span>івӧн ворсӧм, војеннӧј ворсанторјас ԁа с. в.</text:p>
      <text:p text:style-name="P1">2. Конструкԏівнӧј у<text:span text:style-name="T26">җ</text:span> ԁа ворсантор че<text:span text:style-name="T23">ԉ</text:span>аԃлыԍ ӧтлаавны строіԏеԉнӧј маԏеріалкӧԁ (кубік, <text:span text:style-name="T3">бр</text:span>усок, җекпом — чурка). Велӧԁны конструірујтчан уҗӧ — меԁвоԇԇа каԁас чеԉаԃ меԁ велаласны јукны ема торјас пространствоын ԁа плоскоԍт вылын. Решајтчӧны тащӧм заԁачајас: кыԇ бурҗык лӧԍӧԁны пызан — улӧс классын, ԍојанінын, чеԉаԃ пеԉӧсын; кыԇі лӧԍыԁ<text:span text:style-name="T23">җ</text:span>ык ӧшӧԁны карԏіна ԍԏенӧ; кыԇі бур<text:span text:style-name="T23">җ</text:span>ык вӧчны плакат ԁа ԍԏенгаԅета группаын.</text:p>
      <text:p text:style-name="P1">3. Рӧшщӧтјас вӧчԍӧны чеԉаԃлыԍ олӧмсӧ ԁа ужсӧ лӧԍӧԁігӧн: школаын, гортын, робочӧј комнатаын, граԁјӧрын ԁа с. в.</text:p>
      <text:p text:style-name="P1">а) Ку<text:span text:style-name="T23">щ</text:span>ӧма волӧны школаӧ чеԉаԃ (коԁ ԅвеноын меԁбур волывлӧм), кымын ужалан лун пјаԏіԃԋевкаын, <text:span text:style-name="T23">ԃ</text:span>екаԁаын, тӧлыԍын, уна-ӧ ем быԁԍама велӧԁчан отсӧгјас ԁа уна-ӧ інвентар че<text:span text:style-name="T23">ԉ</text:span>аԃ пеԉӧсын, муԅејын, группаын; уна-ӧ колӧ паԍкӧм-кӧмкот группалы ԁа мукӧԁтор; кымын лун мунӧ разнӧј уҗ вылӧ.</text:p>
      <text:p text:style-name="P1">б) Кымын ԁа кущӧм робочӧј кӧлуј колӧ ԅвенолы, группалы; уна-ӧ колӧ маԏеріал, меԁым вӧчны кущӧмкӧ тор уҗалан комнатаӧ; уна-ӧ маԏеріал ԁа мукӧԁ пӧлӧс кӧлуј ковмас, меԁым лӧԍӧԁны разнӧј пеԉӧсјас: војеннӧј, гӧрԁ пеԉӧс, шко<text:span text:style-name="T23">ԉ</text:span>ԋіклыԍ пе<text:span text:style-name="T23">ԉ</text:span>ӧс. Рӧшщӧтјас коопераԏівын ԋӧбаԍігӧн, вузаԍігӧн; уна-ӧ колӧ мынтыны ԍӧм тӧварыԍ, уна-ӧ колӧ ԁа веԍкыԁ-ӧ ԍетӧма сԁача, кыԇ посԋӧԁӧмӧн вежны ԍӧм.</text:p>
      <text:p text:style-name="P1">5. Колхозса, завоԁса олӧмкӧԁ<text:span text:style-name="T2">,</text:span> сӧвет уҗкӧԁ, ывлавывса олӧмкӧԁ јітчан заԁачајас ԁа рӧшщӧтјас. Шуам, уна-ӧ колӧ ԍојан-јуан вылӧ ӧԏік мортлы, брігаԁалы, паԍкӧм вылӧ, куԉтурнӧј у<text:span text:style-name="T29">җ</text:span>јас вылӧ ԁа с. в.</text:p>
      <text:p text:style-name="P1">Тӧԁмӧԁны, уна-ӧ колӧ лӧԍӧԁны ԍојан посԋі скӧтлы мыјкӧ ԁыра кежлӧ. Рӧшщӧтјас, коԁјас петкӧԁлӧны ӧԁсӧ ԁа бурсӧ машіна уҗлыԍ кіӧн ужалӧмкӧԁ воча, коԉԉек<text:span text:style-name="T23">ԏ</text:span>івнӧј <text:soft-page-break/>уҗалӧмлыԍ ӧтка ужалӧмкӧԁ воча; кыԇі быԁмӧ окԏабрата группа.</text:p>
      <text:p text:style-name="P1">Кыным выԉ школа <text:span text:style-name="T23">ԉ</text:span>ібӧ выԉ группа воԍтӧма ԍіктса сӧвет улын. Сравԋітны ӧԁсӧ вӧлӧн, поԁӧн, автомобіԉӧн ветлӧмлыԍ.</text:p>
      <text:p text:style-name="P1">6. Графіческі, столбчатӧј <text:span text:style-name="T23">ԃ</text:span>іаграммаӧн маԏеріал оформԉајтӧм ԁа сіјӧн по<text:span text:style-name="T23">ԉ</text:span>зујтчӧм гортын, школаын ԁа гӧрԁ пеԉӧсын. Ԃіаграмма, коԁі петкӧԁлӧ шк<text:span text:style-name="T5">о</text:span>лаӧ че<text:span text:style-name="T23">ԉ</text:span>а<text:span text:style-name="T23">ԃ</text:span>лыԍ волывлӧм, велӧԁчыԍјаслыԍ состав ԁа с. в.</text:p>
      <text:p text:style-name="P1">Прӧстӧј схемаԏіческӧј рісунок лӧԍӧԁчӧ, меԁым сы куԅа вӧчны ку<text:span text:style-name="T23">щ</text:span>ӧмкӧ ематор.</text:p>
      <text:p text:style-name="P1">7. Олӧмыԍ боԍтӧм торјас, коԁјас ԍерԏі по<text:span text:style-name="T23">ԅ</text:span>ӧ тӧԁны лыԁјас ԁа лыԁпасјас: корԍны керка номер ԍерԏі паԏера, ԋіга ԉістбок ԁа с. в.</text:p>
      <text:p text:style-name="P1">8. Боԍтны лыԁпасјас аԋԏіреԉігіознӧј у<text:span text:style-name="T29">җ</text:span> куԅа (кымын морт летчіс вӧры<text:span text:style-name="T29">ԍ</text:span> праԅԋік кежлӧ ԁа с. в.)</text:p>
      <text:p text:style-name="P1">Сіԇ-жӧ колӧ боԍтавны лыԁпасјас, кущӧма уҗалӧны брігаԁајас, кущӧм уҗ проізво<text:span text:style-name="T23">ԃ</text:span>іԏе<text:span text:style-name="T23">ԉ</text:span>нӧјҗык: ӧтка ԉібӧ брігаԁнӧј ԁа с. в.</text:p>
      <text:p text:style-name="P1"/>
      <text:p text:style-name="P6">МӦԀ ВО</text:p>
      <text:p text:style-name="P1"/>
      <text:p text:style-name="P6">1-јја ЈУКӦН (55 час)</text:p>
      <text:p text:style-name="P1"/>
      <text:p text:style-name="P2"><text:span text:style-name="T9">Лыԁ вылӧ боԍтӧм</text:span>. </text:p>
      <text:p text:style-name="P2">Повторітны ӧктӧм ԁа јукӧм 20-ӧԇ, соԁтӧм ԁа чінтӧм 100 (быԁ случај). Тӧԁмӧԁны соԁталӧмӧн ԁа чінталӧмӧн кык ԋ<text:span text:style-name="T24">і</text:span>ма лыԁкӧԁ (шајт ԁа ур; метр ԁа саԋԏіметр; суткі ԁа час; час ԁа мінута). Чінтӧмӧн лыԁјас сравԋівајтӧм (сымынԁаӧнтӧ унҗык, сымынԁаӧнтӧ ещаҗык).</text:p>
      <text:p text:style-name="P4">Таб<text:span text:style-name="T24">ԉ</text:span>іцаӧн ӧктӧм ԁа јуклӧм 100-ӧԇ.</text:p>
      <text:p text:style-name="P4">а) Воԇын і бӧрӧн группајасӧн лыԃԃӧм, кыԇ воԇвывса уҗ ӧктан ԁа јукан таб<text:span text:style-name="T24">ԉ</text:span>іцалы.</text:p>
      <text:p text:style-name="P1">б) ӧктан ԁа јукан таб<text:span text:style-name="T24">ԉ</text:span>іца (2, 5, 3, 4).</text:p>
      <text:p text:style-name="P1"/>
      <text:p text:style-name="P2"><text:span text:style-name="T9">Мурталӧм ԁа черԏітӧм.</text:span> </text:p>
      <text:p text:style-name="P2">Кыԇі нуӧԁны му вылын веԍкыԁ віԅ ԁа сіјӧс муртавны. Кужны муртавны куԅа ԁа паԍта плошща<text:span text:style-name="T24">ԃ</text:span>јаслыԍ (граԁјӧрлыԍ, керка јӧрлыԍ). Кужны віԇӧԁӧмӧн тӧԁмавны 100 метрӧԇ расстојаԋԋӧ.</text:p>
      <text:p text:style-name="P1">Кужны черԏітны план класслыԍ кԉетчатӧј бумага вылӧ. Тӧԁмаԍны масштабӧн. Кужны куԅта ԍетӧм ԍерԏі черԏітны бумага вылӧ веԍкыԁ віԅ.</text:p>
      <text:p text:style-name="P1"/>
      <text:p text:style-name="P6">ІІ-ԁ ЈУКӦН (55 ч.)</text:p>
      <text:p text:style-name="P1"/>
      <text:p text:style-name="P2"><text:span text:style-name="T9">Лыԁ вылӧ боԍтӧм.</text:span> </text:p>
      <text:p text:style-name="P2">Велӧԁны воԇӧ ӧктӧм ԁа јукӧм куԅа табԉіца (8,6,9,7).</text:p>
      <text:p text:style-name="P1">Тӧԁмӧԁны, мыј вежам-кӧ местаӧн сомножіԏеԉјасӧс, проізвеԃеԋԋӧ оз вежԍы.</text:p>
      <text:p text:style-name="P1">Табԉіцатӧг ӧктӧм ԁа јукӧм. Кык паса лыԁӧс ӧԏі паса ԁа кык паса лыԁ вылӧ ӧктӧм. (Кратнӧј лыԁјас сравԋівајтӧм. Лыԁӧс лыԁ вылӧ јукӧм. Лыԁӧс со<text:span text:style-name="T24">ԃ</text:span>ержаԋԋӧ ԍерԏі јукӧм). Став <text:span text:style-name="T24">ԃ</text:span>ејствіјӧјас 100-ӧԇ.</text:p>
      <text:p text:style-name="P1">Јукӧнјас: 1/2, 1/4, 1/8. Кужны тајӧјасӧс гіжны. Меԁпрӧстӧј преобразоваԋԋӧјас. Ӧткоԃ јукӧнјас соԁталӧм ԁа чінталӧм. (Круг јукӧм; веԍкыԁ віԅјас вылын). Корԍны ӧԏі јукӧн кущӧмкӧ лыԁлыԍ.</text:p>
      <text:p text:style-name="P1"/>
      <text:p text:style-name="P3"><text:span text:style-name="T9">Мурталӧм ԁа черԏітӧм.</text:span> </text:p>
      <text:p text:style-name="P3"/>
      <text:p text:style-name="P3">Кваԁрат. Бокјаслӧн ԁа пеԉӧсјаслӧн равенство. Веԍкыԁ пеԉӧс, сравԋітны сіјӧс јоԍ пе<text:span text:style-name="T24">ԉ</text:span>ӧскӧԁ ԁа щӧщкӧс пе<text:span text:style-name="T24">ԉ</text:span>ӧскӧԁ. Науго<text:span text:style-name="T24">ԉ</text:span>ԋік. Ԍетӧм ыҗԁајас ԍерті кужны стрӧітны кваԁрат, <text:soft-page-break/>наугоԉԋік ԁа ԉіԋејкаӧн поԉзујтчӧмӧн. Кваԁратнӧј саԋԏіметр, кваԁратнӧј ԃеціметр.</text:p>
      <text:p text:style-name="P1">Муртавны ԋеы<text:span text:style-name="T24">җ</text:span>ыԁ веԍкыԁпеԉӧсалыԍ плошщаԃ, вылас кв. метр пукталӧмӧн, кор сіјӧс боԍтан јеԃ<text:span text:style-name="T6">і</text:span>ԋіца пыԃԃі. Муртавны веԍкыԁпеԉӧса разнӧј местајас; тајӧ мурталӧмсӧ лы<text:span text:style-name="T24">ԃԃ</text:span>ӧм. Кв. саԋԏіметр пукталӧмӧн муртавны кваԁратјас ԁа веԍкыԁ пеԉӧсјас; тајӧ мурталӧмсӧ лыԃԃӧм.</text:p>
      <text:p text:style-name="P1">Јукны веԍкыԁ віԅ 2, 4, 8 пеԉӧ (кіпомыԍ, інструментјастӧг). Јукны гӧгыԉјас, кваԁрат ԁа веԍкыԁпе<text:span text:style-name="T29">ԉ</text:span>ӧс<text:span text:style-name="T6">а</text:span>јас 2, 4, 8, пеԉӧ (кусԋалӧмӧн).</text:p>
      <text:p text:style-name="P1"/>
      <text:p text:style-name="P1"><text:span text:style-name="T9">Каԁ мурталӧм:</text:span> во, тӧлыԍ, ԃекаԁа, пјаԏіԃԋевка, суткі, час, мінута. Кужны віԍтавны часі ԍерԏі каԁ точнӧја і мінутӧԇ. Тӧԁмавны, кыԇ поԅӧ кык ногӧн пасјыны каԁ (кык час лун — 14 час ԁа с. в.).</text:p>
      <text:p text:style-name="P1"/>
      <text:p text:style-name="P6">III- ӧԁ ЈУКӦН (60 час)</text:p>
      <text:p text:style-name="P1"/>
      <text:p text:style-name="P10">Лыԁ вылӧ боԍтӧм. </text:p>
      <text:p text:style-name="P3">Кужны лыԃԃыны ԁа гіжны лыԁпасјас 1000-ӧԇ. Вӧчны ԇоԋ 100-сӧн быԁ ԍікаса <text:span text:style-name="T24">ԃ</text:span>ејствіјӧ 1000-ӧԇ.</text:p>
      <text:p text:style-name="P1"/>
      <text:p text:style-name="P3"><text:span text:style-name="T9">Мурталӧм ԁа черԏітӧм</text:span>. </text:p>
      <text:p text:style-name="P3">Кілограмм ԁа грамм. 1/2 кілограмм, 400 гр., 200 ԁа 100 гр. Кужны веԍітны таыҗԁа гірајасӧн. Кужны кіпомыԍ тӧԁмӧԁны ԍӧкта 2 ԁа 3 кілограмм гӧгӧр.</text:p>
      <text:p text:style-name="P1">Муртавны разнӧј веԍкыԁпеԉӧса местајас ԁа кужны заԁаԋԋ<text:span text:style-name="T24">ӧ</text:span> ԍерԏі черԏітны наугоԉԋікӧн веԍкыԁпеԉӧса фігурајас.</text:p>
      <text:p text:style-name="P1">Веԍкыԁпеԉӧса ԁа сіјӧ бокјаслӧн ԁа пеԉӧсјаслӧн својствојас.</text:p>
      <text:p text:style-name="P1"/>
      <text:p text:style-name="P6">IV- ӧԁ ЈУКӦН (50 час)</text:p>
      <text:p text:style-name="P1"/>
      <text:p text:style-name="P2"><text:span text:style-name="T9">Лыԁ вылӧ боԍтӧм.</text:span> </text:p>
      <text:p text:style-name="P2">Кужны бура лыԃԃыны 1000-ӧԇ. Меԁпрӧстӧј случајјас 1000-ӧԇ ӧктӧмын ԁа јукӧмын (гіжӧмӧн). Ӧктӧм ԇоԋ ԃеԍаткајасӧн ԁа ԍојасӧн ӧтка лыԁпасјас вылӧ. Кык паса ԁа куім паса лыԁјасӧс ӧԏік паса лыԁјас вылӧ ӧктӧм. Јукны ԇоԋ ԁасјас вылӧ; куім паса лыԁјасӧс ӧ<text:span text:style-name="T24">ԏ</text:span>ік паса лыԁјас вылӧ јукӧм. Повторітны 1000-ӧԇ арталӧм куԅа став <text:span text:style-name="T24">ԃ</text:span>ејствіјӧ. Соԁталӧм ԁа чінталӧм кык ԋіма лыԁјасӧс (во ԁа тӧлыԍ, суткі ԁа час; час ԁа мінут).</text:p>
      <text:p text:style-name="P2"/>
      <text:p text:style-name="P6">Мурталӧм ԁа черԏітӧм.</text:p>
      <text:p text:style-name="P1">Кваԁратнӧј кԉеткајас вылӧ јуклӧмӧн тӧԁмавны кваԁрат ԁа веԍкыԁпеԉӧ<text:span text:style-name="T6">с</text:span>а ф<text:span text:style-name="T6">і</text:span>гурајаслыԍ плӧшща<text:span text:style-name="T24">ԃ</text:span>јас.</text:p>
      <text:p text:style-name="P1">Кілограмм ԁа грамм јылыԍ повторітӧм. Ԍетны выԉ поԋаԏԏӧ тонна јылыԍ. Тӧԁмавны 50 граммкӧԁ. Кужны кіпомыԍ тӧԁмавны ԍӧкта (2,3 ԁа 5 кг.).</text:p>
      <text:p text:style-name="P1"/>
      <text:p text:style-name="P6">Заԁачајаслы прімернӧј маԏеріал.</text:p>
      <text:p text:style-name="P2">1. Маԏемаԏікаа ворсанторјас — коԉԉек<text:span text:style-name="T24">ԏ</text:span>іва ԁа ӧткајас:</text:p>
      <text:p text:style-name="P2">а) коопераԏівӧн ворсӧм (ԋӧбаԍӧм ԁа вузаԍӧм). Шуам, уна-ӧ сулалӧ став тӧвар, кущӧм ԁоныс тӧварыслӧн. Уна-ӧ ԋӧбӧма тӧвар тајӧ ԁоннас. Ԍӧм посԋӧԁӧм. Сԁача тӧԁмалӧм;</text:p>
      <text:p text:style-name="P1">б) істӧгӧн ворсӧм. Мыјтакӧ істӧгыԍ фігурајас стрӧітӧм;</text:p>
      <text:p text:style-name="P1">в) креԍԏікјас ԁа магіческӧј кваԁратјас вӧчалӧмӧн ворсӧм ԁа мукӧԁ ног;</text:p>
      <text:p text:style-name="P1">2. Чеԉа<text:span text:style-name="T24">ԃ</text:span>лӧн труԁ робочӧј комнатаын ԁа прішкоԉнӧј участокын;</text:p>
      <text:p text:style-name="P1">а) маԏеріал лыԃԃӧм, коԁі ԁа мыј вӧчны мунас, уҗ сулалан ԁон, у<text:span text:style-name="T29">җ</text:span> вылас уна-ӧ мунас каԁ. Напр. куԅ-ӧ колӧ пӧв, меԁым вӧчны јашщік, кор тӧԁса сіјӧ бокыслӧн куԅтаыс; кымын <text:soft-page-break/>сорт ԁа уна-ӧ колӧ кӧјԁыс граԁјӧрӧ кӧԇны, кор ԍетӧма ыҗԁасӧ граԁјӧрлыԍ.</text:p>
      <text:p text:style-name="P1">3. Учот ԁа рӧшщӧт, коԁјас јітчӧны чеԉа<text:span text:style-name="T24">ԃ</text:span>лыԍ олӧмсӧ оргаԋізујтӧмкӧԁ, напр.: уна-ӧ колӧ чукӧртны ԍӧм, меԁым суԇӧԁны <text:span text:style-name="T24">ԃ</text:span>етскӧј гаԅетјас; кымын гаԅет суԇӧԁны группа вылӧ; кымын ԋіга колӧ корԍны шко<text:span text:style-name="T24">ԉ</text:span>нӧј біб<text:span text:style-name="T24">ԉ</text:span>іо<text:span text:style-name="T24">ԏ</text:span>екаӧ соԁтӧԁ вылӧ, кор тӧԁӧны, унаӧ колӧ ԋіга ӧԏі велӧԁчыԍлы. Уна-ӧ каԁ мунӧма группалӧн ԉібӧ ӧԏік мортлӧн чеԉаԃ ворсан плошщаԁка бурмӧԁігӧн; кымын морт ковмас весавны ԍетӧм плошщаԁка. Лыԃԃыны, мыј ԁон сувтас ԁа уна-ӧ ковмас маԏеріал меԁым лӧԍӧԁны лыжі, ԁаԃ, коԋкі ԁа с. в.</text:p>
      <text:p text:style-name="P1">4. Ас вӧчӧм ԁа ԁаԍ ԍетӧм заԁачајас решајтны ԇоԋвіԇалун кутӧм јылыԍ: уна-ӧ мунӧ рӧскоԁ сӧстӧмлун кутӧм вылӧ (мајтӧг, шщӧтка ԁа с. в.). Унаӧн-ӧ еща<text:span text:style-name="T24">җ</text:span>ык каԁ віԇӧ общественнӧј прачешнӧј. Уна-ӧ пӧлагајтчӧ оланін норма (җоҗ паԍта, ӧшіԋ ыҗԁа) ӧԏі мортлы; сравԋітӧј нормасӧ ас оланін ыҗԁајаскӧԁ. Уна-ӧ колӧ ԍӧм, меԁым лӧԍӧԁны гортаԁ апԏечка. Арталӧј, кыԇі меԁбур іспоԉзујтны лунтырԍа каԁ (лунја режім). Кыԇі јукԍӧ лун быԁԍама уҗ уҗалыԍјаслӧн.</text:p>
      <text:p text:style-name="P1">5. Составԉајтны ԁа решајтны заԁачајас сіјӧ ԁаннӧјјас ԍерԏі, коԁјасӧс ті чукӧртіԁ пріроԁа ԁа труԁ набԉуԁајтігӧн (ԏемпература мерајтӧм, лым җуҗта мурталӧм, уна-ӧ вӧлі кӧԇыԁ, міча, зера лун; мерајтны ӧԅімлыԍ суԁта ԁа быԁԍама турунјаслыԍ уна ԍікаса быԁман условіјӧ ԁырјі; југыԁ, шоныԁ, ва ԏ<text:span text:style-name="T3">е</text:span>мпература; вој ԁа лун куԅта вежлаԍӧм, ԁа с. в.).</text:p>
      <text:p text:style-name="P1">6. Арталӧм ԁа рӧшщӧт, коԁі јітчӧ колхозса овмӧскӧԁ: скӧт віԇӧм ԁа пӧтка віԇӧм; тӧԁмавны — чіпан уна-ӧ вајӧ коԉк, уна-ӧ мӧс вајӧ јӧв; тӧԁмавны бурлунсӧ кывтӧмпемӧсјаслыԍ ԁа пӧткалыԍ (лыԁпасӧн). Уна-ӧ мунӧ налы кӧрым (суткіӧн ԁа тӧлыԍӧн). Рӧшщӧтјас, коԁјас јітчӧны граԁјӧркӧԁ. Тӧԁмавны уна-ӧ ковмас кӧјԁыс; тӧԁмавны, уна-ӧ воіс урожај. Гіжавны уҗалан кӧлуј (ставыс унаӧ, ԋӧбан ԁоныс, сулалан ԁоныс).</text:p>
      <text:p text:style-name="P1">Тӧԁмавны к<text:span text:style-name="T33">ӧ</text:span>јԁыслыԍ чужанлунсӧ (унаӧ чужӧ 100 туԍыԍ). Граԁјӧрса, саԁвывса, мувывса вреԃі<text:span text:style-name="T24">ԏ</text:span>еԉјасӧн (гагјас) ԍојан убытка. Лыԃԃыны урожај, унаӧ воіс ар вылыԍ, гектарыԍ.</text:p>
      <text:p text:style-name="P1">7. Заԁачајас, кыԇі бура пуктыны уҗ колхозын ԁа фабріка вылын; унаӧ каԁ ԁа маԏеріал ковмас, меԁ вӧчны кущӧмкӧ тор — ӧтлаӧԁӧј машіна ԁа кіпомԍа уҗ, коԉ<text:span text:style-name="T24">ԉ</text:span>екԏіва ԁа ӧтка уҗ.</text:p>
      <text:p text:style-name="P1">Машінајаслӧн уж вӧчан нормаыс (тракторлӧн, вунԁан машіналӧн, вартан машіналӧн ԁа мукӧԁлӧн). Сіԇ-жӧ тӧԁмӧԁны уҗ јылыԍ завоԁын (че<text:span text:style-name="T24">ԉ</text:span>аԃ мам-баԏ уҗалан преԁпріјаԏԏӧын). Первојја вывоԁјас ԁа обобщеԋԋӧјас: вӧчан уҗ завіԍітӧ сыыԍ, кущӧма уҗсӧ оргаԋізујтӧма; машінаӧн-ӧ ужалӧны, кущӧм <text:span text:style-name="T24">ԃ</text:span>ісціпԉінаыс, кущӧм ногӧн ужалӧны — јонаӧ пырӧма соціа<text:span text:style-name="T24">ԉ</text:span>іԍԏіческӧј метоԁјас уҗас — соцсоревноваԋԋӧ, уԁарԋічество.</text:p>
      <text:p text:style-name="P1">8. Заԁачајас ԁа рӧшщӧтјас выԉ олӧм вӧсна тышкаԍӧмыс — зԁоровӧј, саԃ, јентӧԁтӧм, куԉтурнӧј олӧм вӧсна; рошщӧтјас, коԁјас петкӧԁлӧны ԉоклунсӧ віна јуӧмлыԍ, јенлы ескӧмлыԍ ԁа ԁурка олӧмлыԍ.</text:p>
      <text:p text:style-name="P1">9. Тӧԁмӧԁны (оріјенԏірујтчыны) местаӧн ԁа каԁӧн: унаӧ колӧ пӧра, меԁым воны ӧԏі пунктԍаԋ мӧԁӧԇ, мунны-кӧ поԁӧн, вӧлӧн, појезԁӧн. Тӧԁмӧԁны картакӧԁ ԁа масштабкӧԁ.</text:p>
      <text:p text:style-name="P1">10. Вӧчны посԋіԃік уҗјас пространствоын ԁа плоскоԍԏ вылын преԁметјас распреԃеԉітӧм куԅа. Решајтны тащӧм заԁачајас: кыԇ бурҗык лӧԍӧԁны мебеԉ классын, столӧвӧјын, ԃетскӧј пеԉӧсын; кыԇі лӧ<text:span text:style-name="T24">ԍ</text:span>ыԁ<text:span text:style-name="T24">җ</text:span>ыка ӧшӧԁны карԏіна.</text:p>
      <text:p text:style-name="P1"/>
      <text:p text:style-name="P6">КОЈМӦԀ ВО</text:p>
      <text:p text:style-name="P1"/>
      <text:p text:style-name="P6">І-јја ЈУКӦН (40 час)</text:p>
      <text:p text:style-name="P1"/>
      <text:p text:style-name="P6">Лыԁ вылӧ боԍтӧм</text:p>
      <text:p text:style-name="P9"><text:span text:style-name="T10">Лыԃԃыны кужны 100-ӧԇ ԁа 1000-ӧԇ (1000-ӧԇ сӧмын прӧстӧј случајјас, кыԇі: 200+300, 500 </text:span>−<text:span text:style-name="T10"> 300, 400 × 2, 800 : 4, 420 + 200, 620 </text:span>−<text:span text:style-name="T10"> 400, 350 × 2, 840 : 2 ԁа с. в.), тӧԁмӧԁны скобкајасӧн решітчан меԁпрӧстӧј случајјаскӧԁ.</text:span></text:p>
      <text:p text:style-name="P1">Повторітны 1000-ӧԇ соԁталӧм ԁа чінталӧм вылӧ став случајсӧ.</text:p>
      <text:p text:style-name="P1"><text:soft-page-break/>Повторітны кокԋі случајјас 1000-ӧԇ соԁталӧм ԁа чінталӧм вылӧ, мыј тӧԁмалӧма кык во чӧжӧн. Кык паса лыԁӧс ӧктыны кык паса лыԁ вылӧ. Кујім паса лыԁӧс јукны кык ԁа кујім паса лыԁ вылӧ.</text:p>
      <text:p text:style-name="P1"/>
      <text:p text:style-name="P6">Мурталӧм ԁа черԏітӧм</text:p>
      <text:p text:style-name="P1">Кужны муртавны веԍкыԁ віԅ. Кужны масштаб ԍерԏі черԏітны планјас веԍкыԁ пеԉӧса саԁлыԍ, граԁ јӧрлыԍ ԁа с. в. Кужны сіјӧ ставсӧ масштабԍаԋыс ву<text:span text:style-name="T25">җ</text:span>ӧԁны план вылӧ. Кужны лыԃԃыны ԁа черԏітны столбіка ԃіаграммајас, кор ӧԏі кԉетка б<text:span text:style-name="T7">о</text:span>ԍтԍӧ кущӧмкӧ лыԁ пыԃԃі.</text:p>
      <text:p text:style-name="P1"/>
      <text:p text:style-name="P6">ІІ-ӧԁ ЈУКӦН (40 час)</text:p>
      <text:p text:style-name="P1"/>
      <text:p text:style-name="P6">Лыԁ вылӧ боԍтӧм</text:p>
      <text:p text:style-name="P1">Ԍӧкыԁҗык прімерјас ӧктӧм ԁа јукӧм куԅа 1000-ӧԇ. Кык паса лыԁӧс ӧктыны кык паса лыԁ вылӧ; кујім паса лыԁӧс јукны кык паса ԁа ӧԏі паса лыԁ вылӧ. Прӧверітны ӧктӧмсӧ јукӧмӧн, а јукӧмсӧ ӧктӧмӧн. Кужны лыԃԃыны ԁа гіжны 100000-ӧԇ. Кужны јукны классјас ԁа разраԁјас вылӧ; кужны віԍталӧм ку<text:span text:style-name="T29">ԅ</text:span>а лыԃԃыны ԁа гіжны лыԁпас, кужны пуктыны шщӧты вылын.</text:p>
      <text:p text:style-name="P1">Јонмӧԁны ԁа вајӧԁны <text:span text:style-name="T25">ԍ</text:span>іԍ<text:span text:style-name="T25">ԏ</text:span>емаӧ мерајас јылыԍ тӧԁӧм: кілометр, метр, <text:span text:style-name="T25">ԃ</text:span>еціметр, саԋԏіметр, мілԉіметр. Веԍітчӧм ку<text:span text:style-name="T29">ԅ</text:span>а: тонна, центԋер, кілограмм, грамм.</text:p>
      <text:p text:style-name="P1">Мерајас му мерајтӧм куԅа — ар ԁа гектар. Тӧԁны кущӧм соотношеԋԋӧ тајӧ мерајас костын. Чінталӧм ԁа ӧԏі мӧԁӧ вајӧԁӧм; кужны тајӧ мерајасӧн пӧԉзујтчыны мурталігӧн ԁа веԍітчігӧн.</text:p>
      <text:p text:style-name="P1">Прӧстӧј јукӧнјас (ԁробјас). Повторітны прӧстӧј јукӧнјас јылыԍ, коԁјасӧс тӧԁмалӧма мӧԁӧԁ во вылын: 1/2, 1/4, 1/8, 1/3, 1/6, 1/5, 1/10. Ӧткоԃ знаменаԏеԉа јукӧнјасӧс соԁталӧм ԁа чінталӧм.</text:p>
      <text:p text:style-name="P1"/>
      <text:p text:style-name="P2"><text:span text:style-name="T9">Геометріческӧј маԏеріал.</text:span> </text:p>
      <text:p text:style-name="P2">Ар ԁа гектар мурталӧм. Еккерӧн ужалӧмӧн, гезјӧн мурталӧмӧн ԉібӧ по<text:span text:style-name="T25">ԉ</text:span>евӧј ціркуԉӧн уҗалӧмӧн вӧчны кваԁрат ԁа веԍкыԁ пеԉӧсаӧс. Кужны кԉеткајас кабала вылӧ масштаб ԍерԏі вӧчны ԋеыҗыԁ веԍкыԁпеԉӧса мулыԍ. Веԍкыԁ пеԉӧса ԃіаграммајас черԏітӧм мас<text:span text:style-name="T25">ш</text:span>таб ԍерті.</text:p>
      <text:p text:style-name="P1"/>
      <text:p text:style-name="P6">ІІІ-ӧԁ ЈУКӦН (50 час)</text:p>
      <text:p text:style-name="P1"/>
      <text:p text:style-name="P6">Быԁса лыԁјас</text:p>
      <text:p text:style-name="P1">Кокԋӧԁӧм пріјомјас ԍерԏі мӧвпӧн 1000-ӧԇ соԁтӧм ԁа чінтӧм.</text:p>
      <text:p text:style-name="P8"><text:span text:style-name="T10">1.000.000-ӧԇ соԁталӧм ԁа чінталӧмӧн став случајыс. Соԁтігӧн ԁа чінтігӧн чіслӧјассӧ віԍтавлӧм. Соԁтӧм пр</text:span><text:span text:style-name="T16">ӧ</text:span><text:span text:style-name="T10">верітӧм, соԁтан-лыԁјассӧ местаӧс вежлалӧмӧн ԁа чінтӧмӧн. Чінтӧмӧс прӧверітны соԁтӧмӧн. Та</text:span><text:span text:style-name="T12">щ</text:span><text:span text:style-name="T10">ӧм прімерјас решајтӧм: 25 + х = 42; х </text:span>−<text:span text:style-name="T10"> 25 = 40; 60 − х = 16. Скобкаӧн решајтӧм. Ыҗыԁ лыԁјасӧс шщӧты вылын соԁталӧм.</text:span></text:p>
      <text:p text:style-name="P1"/>
      <text:p text:style-name="P7">Ԁаса јукӧнјас. </text:p>
      <text:p text:style-name="P2">Вежӧртны ԁаса јукӧнјас јылыԍ. Лыԃ<text:span text:style-name="T25">ԃ</text:span>ыны ԁа гіжны ԁаса јукӧнјас.</text:p>
      <text:p text:style-name="P2"/>
      <text:p text:style-name="P7">Геометріческӧј маԏеріал.</text:p>
      <text:p text:style-name="P2">Веԍкыԁпеԉӧса ԁа кваԁрата мујаслыԍ ыҗԁасӧ мурталӧм. Ԉубӧј веԍкыԁп<text:span text:style-name="T3">еԉ</text:span>ӧсалыԍ ԁа кваԁратлыԍ ыҗԁасӧ тӧԁмалӧм. План ԍерԏі ԁа масштаб куԅа тӧԁмалӧм веԍкыԁпеԉӧса мујаслыԍ ы<text:span text:style-name="T31">җ</text:span>ԁасӧ. Кужны разбірајтчыны ԃіаграммајасын масштаб куԅа ԁа условнӧј знакјас куԅа. Кужны уҗалан комнатаын уҗавны схемаԏіческӧј черԏежјас куԅа. Кужны вӧчны <text:soft-page-break/>выкројка — кабал<text:span text:style-name="T3">а</text:span>ыԍ, кар<text:span text:style-name="T19">ԁ</text:span>оныԍ, жӧԍтыԍ, ԉі<text:span text:style-name="T25">ԋ</text:span>ејкаӧн, саԋԏіметрӧн ԁа угоԉԋікӧн ужалӧмӧн.</text:p>
      <text:p text:style-name="P1"/>
      <text:p text:style-name="P6">IV-ӧԁ ЈУКӦН (40 час)</text:p>
      <text:p text:style-name="P1"/>
      <text:p text:style-name="P6">Быԁса лыԁјас</text:p>
      <text:p text:style-name="P1">Кык, ԁас ԁа віт вылӧ мӧвпӧн лыԁјасӧс 1000-ӧԇ ӧктӧм. 1000000-ӧԇ боԍтӧм ԁа јукӧм уна паса лыԁјасӧс (отвԉечоннӧј ԁа составнӧј іменованнӧјјасӧс). Ӧктӧм уна паса лыԁӧс ӧԏік лыԁ вылӧ, ӧԏік нуԉӧн, <text:span text:style-name="T25">ԃ</text:span>еԍа<text:span text:style-name="T7">тк</text:span>ајас вылӧ ԁа кык паса лыԁ вылӧ.</text:p>
      <text:p text:style-name="P1"/>
      <text:p text:style-name="P7">Ԁаса јукӧнјас. </text:p>
      <text:p text:style-name="P2">М<text:span text:style-name="T7">е</text:span>ԁпрӧстӧј случајјас соԁтӧмын ԁа чінталӧмын.</text:p>
      <text:p text:style-name="P2"/>
      <text:p text:style-name="P7">Пр<text:span text:style-name="T3">ӧ</text:span>цент. </text:p>
      <text:p text:style-name="P2">Тӧԁчӧԁны прӧценткӧԁ, кыԇі ԍоӧԁ јукӧнкӧԁ. Прӧцент пасјан ног.</text:p>
      <text:p text:style-name="P2"/>
      <text:p text:style-name="P2"><text:span text:style-name="T9">Геометріческӧј маԏеріал.</text:span> </text:p>
      <text:p text:style-name="P2">Кујімпеԉӧса. Кујімпеԉӧсајаслӧн пеԉӧсјас ԍерԏі торјалӧм: веԍкыԁпеԉӧса (јоԍ пеԉӧса, щӧщкӧс пеԉӧса), пӧлӧс пе<text:span text:style-name="T25">ԉ</text:span>ӧса; бокјас ԍерԏі — ӧтко<text:span text:style-name="T25">ԃ</text:span> бокјаса, разнӧј бокјаса, кык-ӧткоԃ бока. Најӧс кужны черԏітны, кор ем <text:span text:style-name="T25">ԉ</text:span>іԋејка, наугоԉԋік, ціркуԉ; кужны вунԁыны. Пыԁӧс, суԁта, јыв куімпеԉӧсалӧн. Својство бокјасыслӧн, кор куімпеԉӧсаӧс вӧчӧма кваԁратыԍ ԁа веԍкыԁпеԉӧсаыԍ. Артавны ыҗта кујімпеԉӧсалыԍ.</text:p>
      <text:p text:style-name="P1"/>
      <text:p text:style-name="P6">ПРІМЕРНӦЈ МАԎЕРІАЛ ЗАԀАЧАЈАСЛЫ ԀА РӦШЩӦТЈАСЛЫ</text:p>
      <text:p text:style-name="P1"/>
      <text:p text:style-name="P1">1) Че<text:span text:style-name="T25">ԉ</text:span>аԃ уҗкӧԁ маԍԏерскӧјын јітчан заԁачајас ԁа рӧшщӧтјас. Бура учітывајтны, унаӧ мунӧ каԁ кущӧмкӧ тор вӧчӧм вылӧ. Кужны вӧчны ԍмета труԁуголок оборуԁујтӧм вылӧ (мыј ԁа унаӧ колӧ, сылӧн ԁон, ԁона-ӧ ставыс сулалӧ).</text:p>
      <text:p text:style-name="P1">Бура учот нуӧԁӧмӧн кужны ԁонјавны вӧчӧм тор (уна-ӧ муніс ма<text:span text:style-name="T25">ԏ</text:span>еріал, пӧра, јона-ӧ щыкԍіс інструмент амморԏізаціја).</text:p>
      <text:p text:style-name="P1">Кужны муртавны ы<text:span text:style-name="T29">җ</text:span>ԁа уҗалан комнаталыԍ, кужны бур<text:span text:style-name="T25">җ</text:span>ыка сувтӧԁавны верстакјас ԁа станокјас. Кужны вӧчны інвентарлы ԁа маԏеріаллы ԍпісок ма<text:span text:style-name="T7">ԍ</text:span>ԏерскӧјын. Гӧгӧрвоны черԏежјас ԁа сіԇ-жӧ схема<text:span text:style-name="T25">ԏ</text:span>іческӧј рісунокјас. Іспоԉзујтны, мурталана пріборјас ԁа інструментјас: ціркуԉ, ԉіԋејка, угоԉԋік ватерпас, уровеԋ, ӧтвес ԁа с. в.</text:p>
      <text:p text:style-name="P1">2) М<text:span text:style-name="T7">е</text:span>ԁпрӧстӧј уҗјас велӧԁчыԍјаслӧн местноԍтјас вылын цеп<text:span text:style-name="T3">ӧ</text:span>н ԁа еккерӧн; кужны опреԃеԉітны плошщаԃ: ӧтка граԁлыԍ, саԁлыԍ, шко<text:span text:style-name="T25">ԉ</text:span>нӧј участоклыԍ, меԁ еԍкӧ бӧрвылас вуҗӧԁны ар ԁа гектар вылӧ.</text:p>
      <text:p text:style-name="P1">3) Кужны вӧчавны, решајтны ԁа расчот вӧчны, кыԇі бурҗыка котыртны уҗ колхозын, вӧрын ԁа фабрікаын.</text:p>
      <text:p text:style-name="P1"><text:span text:style-name="T3">4</text:span><text:span text:style-name="T2">) </text:span>Кущӧм бурлун агроміԋімум нуӧԁӧмын — јона-ӧ сіјӧ кыпӧԁӧ урожајноԍт: весалӧм кӧјԁысӧн кӧԇӧм, кујӧԁӧн ԁа мукӧԁ вынԍӧԁанӧн му бурмӧԁӧм, јог турун ԁа вреԃіԏе<text:span text:style-name="T25">ԉ</text:span>јасӧс бырӧԁӧм, воԇ гӧрӧм, арын гӧрӧм, бур ԍевооборот ԁа с. в. Вӧчны поԁсчет, уна-ӧ колӧ кӧјԁыс фонԁ колхозлы, кор тӧԁан кӧԇа плошщаԃ. Ԍетавны заԁачајас колхозын ԁохоԁ јукӧм вылӧ. Кужны вӧчны поԁсчот робочӧј ԁа колхоԅԋік орԁса кԋіжкајас куԅта.</text:p>
      <text:p text:style-name="P1">Кущӧм бурлун зоомі<text:span text:style-name="T25">ԋ</text:span>імум нуӧԁӧмын. Шӧркоԃԃем ԁохоԁ кывтӧм пемӧсјасԍаԋ<text:span text:style-name="T2">.</text:span></text:p>
      <text:p text:style-name="P1">Ловја ԍӧкта мӧслӧн. Уна-ӧ колӧ кӧрым колхозса став пемӧслы. Кужны вӧчны расчот мӧсјасӧс нормаӧн верԁӧм куԅа.</text:p>
      <text:p text:style-name="P1">Кужны вӧчны прӧстӧј ԍметајас, меԁ еԍкӧ колхозӧс оборуԁујтны машінајасӧ<text:span text:style-name="T3">н</text:span>, меԁ вӧчны курӧг віԇан ін, кроԉік віԇан ін ԁа с. в.</text:p>
      <text:p text:style-name="P1">5) Кыԇі лептӧ уҗлыԍ проізво<text:span text:style-name="T25">ԃ</text:span>іԏеԉноԍт машіна віԇ ԁа му ужалӧмын, сіԇ-жӧ вӧрын. <text:soft-page-break/>Сравԋітны уҗлыԍ проізво<text:span text:style-name="T25">ԃ</text:span>іԏеԉноԍт кіӧн ԁа машінаӧн уҗалігӧн.</text:p>
      <text:p text:style-name="P1">4) Куԉтура ревоԉуціја уҗ лыԁпасӧн петкӧԁлӧм: кыԇі соԁӧ грамотноԍԏ, вԍеобуч олӧмӧ пӧртӧм, кущӧма чеԉаԃ волывлӧны школаӧ, уна-ӧ мунӧ ԍӧ<text:span text:style-name="T3">м</text:span> вԍеобуч вылӧ, мыј ԍетӧ госуԁарстволы в<text:span text:style-name="T25">ԍ</text:span>еобуч нуӧԁӧмӧн. Кущӧм вермӧмјас ем ԁошкоԉнӧј воԍпітаԋԋӧын: чеԉаԃ лыԁ, тајӧ уҗ вылӧ воыԍ-воӧ ԍӧм леԇӧм. Кыԇі бурмӧ олӧм: общественнӧј пітаԋԋӧ, клубјас, школајас, боԉԋічајас соԁӧм ԁа с. в.</text:p>
      <text:p text:style-name="P1">5) Масштабӧн поԉзујтчӧмӧн тӧԁмавны рајонјаслыԍ площаԃ ыҗԁа кв. кілометрӧн. Тӧԁны ылынӧ (кымын кілометр) ас ԍіктԍаԋыԁ рајоннӧј, областнӧј ԁа крајевӧј центрјасӧԇ. Тӧԁмӧԁны карта ԍерԏі јујаслыԍ ԁа тујјаслыԍ куԅтасӧ. Решајтны сещӧм заԁачајас, коԁјас еԍкӧ ԍетісны тӧԁӧм, кыԇі ӧԁјӧҗык воӧԁчыны ӧԏі пунктԍаԋ мӧԁӧԇ, ԁа кущӧм ногӧн поԅӧ мунны ӧԁјӧ<text:span text:style-name="T25">җ</text:span>ык (поԁӧн, вӧлӧн, појезԁӧн ԁа с. в.).</text:p>
      <text:p text:style-name="P1">Кужны вӧчны прӧстӧј расчотјас быԁ ԍікаса <text:span text:style-name="T3">п</text:span>іԍмӧ ыстӧм куԅа.</text:p>
      <text:p text:style-name="P1">6) Артавны сещӧм торјас: кор вӧлі (кущӧм воӧ, векӧ) кущӧмкӧ ревоԉуціоннӧј собыԏԏӧ. Ԁырӧ (ыҗыԁӧ) кост шуам, 1905 во костын ԁа окԏабрса ревоԉуціја костын, ԁа с. в.</text:p>
      <text:p text:style-name="P1">7) Кужны вӧчны муԍінлыԍ ана<text:span text:style-name="T26">ԉ</text:span>із ԁа резуԉтатсӧ петкӧԁлыны ԃіаграммајасӧн. Артавны парԋік вӧчӧм вылӧ ԍмета. Кужны артавны уҗ нуӧԁӧм; нуӧԁны пріроԁалыԍ каԉенԁар.</text:p>
      <text:p text:style-name="P1">Опреԃе<text:span text:style-name="T26">ԉ</text:span>ітны вегетаціонн<text:span text:style-name="T3">ӧ</text:span>ј періоԁ быԁ ԍікаса куԉтура пуктӧ<text:span text:style-name="T2">м</text:span>лыԍ. Опре<text:span text:style-name="T26">ԃ</text:span>еԉітны пуктан ԁа іԁралан срокјас ԋаԋјаслы ԁа мукӧԁ пӧлӧс пуктасјаслы.</text:p>
      <text:p text:style-name="P1"><text:span text:style-name="T3">8) </text:span><text:span text:style-name="T9">Стаԏіԍԏіческӧј маԏеріал</text:span>. Артавны јӧз лыԁ рајоныԍ, школаыԍ. Мыјта мужік ԁа нывбаба грамотнӧјӧԍ, ԋеграмотнӧјӧԍ. Мыјта став чеԉаԃ. Мыјта на піыԍ велӧԁчӧны школаын. Уна-ӧ профсојузса, ВКП(б) ԁа ВЛКСМ-са шԉенјас. Уна-ӧ піоԋер. Ԍіктсӧвет улын унаӧ лы<text:span text:style-name="T26">ԃԃ</text:span>ыԍԍӧ му. Нуӧԁны учот лыԃԃыԍан керка уҗлыԍ, бо<text:span text:style-name="T26">ԉ</text:span>ԋіца, вет<text:span text:style-name="T8">ԉ</text:span>ечеб<text:span text:style-name="T26">ԋ</text:span>іца уҗлыԍ.</text:p>
      <text:p text:style-name="P1">Тіјан ԍіктсӧветулыԍ унаӧ јӧз ужалӧны вӧрын. Кымын вӧв ужалӧ.</text:p>
      <text:p text:style-name="P1">9<text:span text:style-name="T3">)</text:span> Коопераціја уҗ јылыԍ боԍтны лыԁпасјас (кымын морт охваԏітӧма быԁ ԍік<text:span text:style-name="T8">т</text:span>са коопераціјаӧн. Мыј ԁон вузаԍӧ коопераԏів вогӧгӧр, тӧлыԍӧн ԁа с. в.</text:p>
      <text:p text:style-name="P1">Тајӧ став маԏеріалсӧ колӧ кужны оформітны графіческі.</text:p>
      <text:p text:style-name="P1"/>
      <text:p text:style-name="P6">ԊОԈӦԀ ВО</text:p>
      <text:p text:style-name="P1"/>
      <text:p text:style-name="P6">I- јја ЈУКӦН (40 час)</text:p>
      <text:p text:style-name="P1"/>
      <text:p text:style-name="P7">Быԁса лыԁјас. </text:p>
      <text:p text:style-name="P9"><text:span text:style-name="T10">100-ӧԇ, 50-ӧԇ мӧвпӧн ӧктӧм. Воԇӧ нуӧԁны уҗ быԁса лыԁјас (ԋімтӧм ԁа ԋіма) ӧктӧм ԁа јукӧм вылӧ. Міԉԉонӧԇ — гіжӧмӧн. Ӧктыны уна паса лыԁјас, кор шӧрас ем нуԉ. Јукны уна паса лыԁјас кык паса ԁа кујім паса лыԁјас вылӧ (кокԋіԃік случајјас). Јукӧм, кор коԉӧ остаток. Скобкајасӧн артаԍӧм. Јукны уна паса лыԁ ӧԏі паса лыԁ вылӧ, быԁса </text:span><text:span text:style-name="T13">ԃ</text:span><text:span text:style-name="T10">еԍатокјас вылӧ. Кыԇі шуԍӧны лыԁпасјас ӧктігӧн ԁа јуклігӧн. Ӧктӧмӧс јукӧмӧн прӧверітӧм ԁа јукӧмӧс ӧктӧмӧн прӧверітӧм. Реша</text:span><text:span text:style-name="T17">ј</text:span><text:span text:style-name="T10">тны тащӧм нога прімерјас: х </text:span>×<text:span text:style-name="T10"> 7 = 105; 78 : х = 39; х : 15 = 4. Скобкаӧн артаԍӧм.</text:span></text:p>
      <text:p text:style-name="P2"/>
      <text:p text:style-name="P7">Ԁаса јукӧнјас:</text:p>
      <text:p text:style-name="P2">Вежӧртны ԁаса јукӧнјас јылыԍ. Лыԃԃыны ԁа гіжны ԁаса јукӧнјас. Преобразујтны ԁаса јукӧнјас (напр., тащӧмјасӧс — 0,2 = 0,20). Сравԋівајтны ԁаса јукӧнјас. Кыԇі јітчӧны ԁаса јукӧнјас метріческӧј мерајаскӧԁ. Кыԇ поԅас кык ԋіма лыԁ (коԁӧс ԍетӧма метріческӧј мераын) гіжны ԁаса јукӧнӧн (5 м. 25 см.= 5,25 м.) ԁа мӧԁарӧ.</text:p>
      <text:p text:style-name="P2"/>
      <text:p text:style-name="P7">Прӧчент:</text:p>
      <text:p text:style-name="P9"><text:span text:style-name="T10">Прӧчент, кыԇ ԍоӧԁ јукӧн. Прӧчентлӧн пас %. Корԍны ӧԏі ԉібӧ кымынкӧ прӧчент ԍетӧм </text:span><text:soft-page-break/><text:span text:style-name="T10">лыԁпаслыԍ, кык ԃејствіјӧӧн. Напр., 400-ыԍ корԍны 5%. Решітӧм: 400 : 100 = 4 (ӧԏі %). 4 </text:span>⋅<text:span text:style-name="T10"> 5 = 20 (віт %).</text:span></text:p>
      <text:p text:style-name="P1">Тӧԁмаԍны прӧчентнӧј транспорԏірӧн; меԁым кужны сіјӧн черԏітны гӧгрӧс ԃіаграммајас.</text:p>
      <text:p text:style-name="P1"/>
      <text:p text:style-name="P7">Геометріческӧј маԏеріал:</text:p>
      <text:p text:style-name="P2">Веԍкыԁпеԉӧсајас ԁа кујі<text:span text:style-name="T2">мп</text:span>еԉӧсајас вылӧ јуклӧмӧн муртавны мулыԍ ыжԁа. Кужны лыԃԃыны план ԁа карта ԍіктлыԍ, колхозлыԍ, рајонлыԍ, крајлыԍ.</text:p>
      <text:p text:style-name="P1">Масштаб ԍерԏі тӧԁмавны карта вылыԍ — ылынӧ кост ӧԏі пунктԍаԋ мӧԁӧԇ.</text:p>
      <text:p text:style-name="P1">Составԉајтны кокԋіԃік графікјас, коԁі петкӧԁлӧ <text:span text:style-name="T26">ԏ</text:span>емпературалыԍ вежлаԍӧмсӧ, раԍԏенԋӧјаслыԍ быԁмӧмсӧ.</text:p>
      <text:p text:style-name="P1"/>
      <text:p text:style-name="P6">II-ӧԁ ЈУКӦН (40 час)</text:p>
      <text:p text:style-name="P1"/>
      <text:p text:style-name="P7">Быԁса лыԁјас.</text:p>
      <text:p text:style-name="P2">Кужны разраԁјас ԁа классјас лыԃԃыны ԁа гіжны міԉԉіарԁӧԇ. Міԉԉіарԁ, кыԇ ԍчотнӧј јеԃіԋіца. Кужны лыԃԃыны гырыԍ лыԁпасјас. Кужны гіжны сокрашщоннӧј гырыԍ лыԁпасјас ԍурса ԁа міԉԉоннӧј ԁоԉајасӧн. Лыԁпасјас гӧгрӧстӧм.</text:p>
      <text:p text:style-name="P1"/>
      <text:p text:style-name="P7">Ԁаса јукӧнјас. </text:p>
      <text:p text:style-name="P2">Лӧԍыԁа тӧԁмӧԁны соԁтӧмкӧԁ ԁа чінтӧмкӧԁ.</text:p>
      <text:p text:style-name="P2"/>
      <text:p text:style-name="P7">Прӧстӧј јукӧнјас.</text:p>
      <text:p text:style-name="P2">Корԍны кущӧмкӧ лыԁјукӧн куԅа быԁса лыԁпас (кык ԃејствіјӧӧн) шуам, 3/8 = <text:span text:style-name="T1">30</text:span>. Унаӧ ло<text:span text:style-name="T8">ӧ</text:span> ԇоԋнас лыԁпасыԁ.</text:p>
      <text:p text:style-name="P2"/>
      <text:p text:style-name="P7">Прӧчентјас.</text:p>
      <text:p text:style-name="P2">Кыԇ по<text:span text:style-name="T26">ԅ</text:span>ӧ вежны кущӧмкӧ прӧчент лыԁпас јукӧнӧн:</text:p>
      <text:p text:style-name="P1">100% 75% 50% 25% 10%</text:p>
      <text:p text:style-name="P1">1 3/4 1/2 1/4 1/10</text:p>
      <text:p text:style-name="P1">Кужны поԉзујтчыны тајӧ таб<text:span text:style-name="T26">ԉ</text:span>іцаӧн заԁачајас решајтігӧн. Корԍны лыԁјас прӧчент куԅа (кык ԃејствіјӧӧн).</text:p>
      <text:p text:style-name="P1"/>
      <text:p text:style-name="P7">Геометріческӧј маԏерјал. </text:p>
      <text:p text:style-name="P2">Куб; кублӧн став граныс ԁа бокыс ӧткоԃ. Кубӧс черԏітӧм.</text:p>
      <text:p text:style-name="P1"/>
      <text:p text:style-name="P6">ІІІ-ӧԁ ЈУКӦН (50 час)</text:p>
      <text:p text:style-name="P1"/>
      <text:p text:style-name="P7">Быԁса лыԁјас. </text:p>
      <text:p text:style-name="P2">Быԁ ԍікаса <text:span text:style-name="T8">ԃ</text:span>ејствіјӧ гырыԍ лыԁјаскӧԁ. Ӧктӧмлӧн ӧтка случајјас, кыԇ: шӧрын нуԉ, множіԏеԉ помын нуԉ; јукӧмлӧн ӧтка случајјас; частнӧјын нуԉ; ԃеԉіԏеԉ помын нуԉ.</text:p>
      <text:p text:style-name="P2"/>
      <text:p text:style-name="P7">Прӧстӧј ԁа составнӧј лыԁпасјас.</text:p>
      <text:p text:style-name="P2">Јукӧмлӧн прізнакјас 2 вылӧ, 5, 10, 100, 25, 4, 3, 9. Прӧстӧј сомножіԏеԉјас вылӧ лыԁпасӧс разложітӧм.</text:p>
      <text:p text:style-name="P2"/>
      <text:p text:style-name="P7">Ԁаса јукӧнјас. </text:p>
      <text:p text:style-name="P2">Ԁаса јукӧнјасӧс быԁса лыԁјас вылӧ ӧктӧм.</text:p>
      <text:p text:style-name="P2"/>
      <text:p text:style-name="P7"><text:soft-page-break/>Геометріческӧј маԏеріал.</text:p>
      <text:p text:style-name="P2">Тӧԁмӧԁны кублыԍ објом Тӧԁмаԍны кубіческӧј мерајаскӧԁ: куб. метр, ԃеціметр, куб. саԋԏіметр.</text:p>
      <text:p text:style-name="P1"/>
      <text:p text:style-name="P6">ІУ-ӧԁ ЈУКӦН (40 час)</text:p>
      <text:p text:style-name="P1"/>
      <text:p text:style-name="P7">Быԁса лыԁјас. </text:p>
      <text:p text:style-name="P2">Повторітны јукԍӧмлыԍ прізнакјас: 5, 10, 100, 25, 4, 3 ԁа 9 вылӧ.</text:p>
      <text:p text:style-name="P2"/>
      <text:p text:style-name="P7">Ԁаса јукӧнјас. </text:p>
      <text:p text:style-name="P2">Ԁаса јукӧнјасӧс быԁса лыԁ вылӧ ӧктӧм. Ԁаса јукӧнјасӧс 10 ԁа 100 вылӧ ӧктӧм ԁа јукӧм.</text:p>
      <text:p text:style-name="P2"/>
      <text:p text:style-name="P7">Прӧчент. </text:p>
      <text:p text:style-name="P2">Корԍны кущӧмкӧ лыԁԍаԋ ӧ<text:span text:style-name="T26">ԏ</text:span>ік ԉібӧ ун<text:span text:style-name="T26">җ</text:span>ык прӧчент (кык ԃејствіјӧӧн) ԁаса јукӧнјас прімеԋајтӧмӧн.</text:p>
      <text:p text:style-name="P2"/>
      <text:p text:style-name="P7">Геометріческӧј маԏеріал: </text:p>
      <text:p text:style-name="P2">Веԍкыԁпеԉӧса прізма; граԋјас ԁа бокјас прізмалӧн.</text:p>
      <text:p text:style-name="P1"/>
      <text:p text:style-name="P6">ВІТӦԁ ВО</text:p>
      <text:p text:style-name="P1"/>
      <text:p text:style-name="P6">І-јја ЈУКӦН (40 час)</text:p>
      <text:p text:style-name="P1"/>
      <text:p text:style-name="P7">Прӧстӧј јукӧнјас. </text:p>
      <text:p text:style-name="P2">Јукӧнјаслӧн чіԍԉіԏеԉ ԁа знаменаԏеԉ. Јукӧнлӧн вежԍӧм, кор ы<text:span text:style-name="T26">җ</text:span>ԁӧ ԉібӧ чінӧ чіԍ<text:span text:style-name="T26">ԉ</text:span>іԏеԉ <text:span text:style-name="T28">ԉ</text:span><text:span text:style-name="T27">і</text:span>бӧ знамена<text:span text:style-name="T28">ԏ</text:span>еԉ. Јукӧнӧс преобразујтӧм (чінтӧм: јукӧнлыԍ выражеԋԋӧсӧ ічӧт<text:span text:style-name="T26">җ</text:span>ык ԁоԉајасӧ вежӧм, шуам, 3/5 — 6/10). Правіԉнӧј ԁа ԋеправіԉнӧј јукӧн. Быԁса лыԁпасӧс іскԉучітӧм ԋеправіԉнӧј јукӧныԍ. Ԍмешаннӧј лыԁпасӧс ԋеправі<text:span text:style-name="T26">ԉ</text:span>нӧј јукӧнӧ пӧртӧм.</text:p>
      <text:p text:style-name="P2"/>
      <text:p text:style-name="P7">Геометріческӧј маԏеріал. </text:p>
      <text:p text:style-name="P2">Веԍкыԁпеԉӧса прізма граԋ ԁа бокјас прізмалӧн. Прізмаӧс паԍкӧԁӧм. Прізмаӧс черԏітӧм. Прізма поверхноԍтлыԍ ыҗԁа вычіԍ<text:span text:style-name="T26">ԉ</text:span>ајтӧм. Веԍкыԁпеԉӧса прізмалыԍ објомсӧ мурталӧм.</text:p>
      <text:p text:style-name="P1"/>
      <text:p text:style-name="P6">ІІ-ӧԁ ЈУКӦН (40 час)</text:p>
      <text:p text:style-name="P1"/>
      <text:p text:style-name="P7">Прӧстӧј јукӧнјас. </text:p>
      <text:p text:style-name="P2">Јукӧнјасӧс соԁталӧм ԁа чінталӧм, коԁјаслӧн ӧткоԃ кратнӧј знаменаԏеԉјас. Соԁтӧм ԁа чінтӧм јукӧнјасӧс <text:span text:style-name="T3">б</text:span>ыԁ ԍікаса знаменаԏеԉјаскӧԁ (прӧстӧј случајјас). Кужны корԍны меԁічӧт кратнӧј (ӧтувја знаменаԏеԉјас).</text:p>
      <text:p text:style-name="P1">Прӧстӧј јукӧнјасӧс быԁса лыԁјас вылӧ ӧктӧм ԁа јукӧм. Лыԁпасјаслӧн формула.</text:p>
      <text:p text:style-name="P1"/>
      <text:p text:style-name="P7">Быԁса лыԁјас. </text:p>
      <text:p text:style-name="P2">Кыԇі вежԍӧ сумма, разноԍԏ, проізвеԃенԋ<text:span text:style-name="T26">ӧ</text:span> ԁа частнӧј, кор вежԍӧ лыԁыс, коԁі пырӧ ԃ<text:span text:style-name="T26">е</text:span>јствіјӧас.</text:p>
      <text:p text:style-name="P2"/>
      <text:p text:style-name="P7">Геометріческӧј маԏеріал. </text:p>
      <text:p text:style-name="P2">Окружноԍт ԁа круг. Круглӧн центр, ԃіаметр ԁа ра<text:span text:style-name="T26">ԃ</text:span>іус.</text:p>
      <text:p text:style-name="P1"><text:soft-page-break/></text:p>
      <text:p text:style-name="P6">ІІІ-ӧԁ ЈУКӦН (50 час)</text:p>
      <text:p text:style-name="P1"/>
      <text:p text:style-name="P6">Прӧстӧј ԁа ԁаса јукӧнјас.</text:p>
      <text:p text:style-name="P1">Быԁса лыԁпасјасӧс прӧстӧј јукӧнјас вылӧ ӧктӧм. Корԍны быԁса лыԁјаслыԍ прӧчент (ӧктӧм ԁаса јукӧн вылӧ).</text:p>
      <text:p text:style-name="P1">Быԁса лыԁпасӧс кущӧмкӧ јукӧн вылӧ ӧктӧм. Корԍны быԁса лыԁпас сіјӧ јукӧн ԍерԏі.</text:p>
      <text:p text:style-name="P1">Корԍны быԁса лыԁпас ԍерԏі прӧчент.</text:p>
      <text:p text:style-name="P1"/>
      <text:p text:style-name="P7">Геометріческӧј маԏеріал. </text:p>
      <text:p text:style-name="P2">Окружноԍт куԅталӧн кущӧм соотношеԋԋӧ ԃіаметр ԁа ра<text:span text:style-name="T26">ԃ</text:span>іускӧԁ. Окружноԍтӧс јукӧм 2, 4, 6 ԁа 3 ӧткоԃ јукӧн вылӧ. Черԏітны, окружноԍԏӧн пӧԉзујтчӧмӧн, кваԁрат, правіԉнӧј квајтпеԉӧсаӧс ԁа кујі<text:span text:style-name="T2">м</text:span><text:span text:style-name="T8">п</text:span>е<text:span text:style-name="T26">ԉ</text:span>ӧсаӧс.</text:p>
      <text:p text:style-name="P1">Тӧԁмӧԁны прӧчентнӧј транспорԏіркӧԁ. Вӧчавны кругӧвӧј <text:span text:style-name="T26">ԃ</text:span>іаграммајас прӧчентнӧј транспорԏір отсӧгӧн.</text:p>
      <text:p text:style-name="P1"/>
      <text:p text:style-name="P6">ІV-ӧԁ ЈУКӦН (40 час)</text:p>
      <text:p text:style-name="P1"/>
      <text:p text:style-name="P6">Прӧстӧј ԁа ԁаса јукӧнјас.</text:p>
      <text:p text:style-name="P1">Ԁаса јукӧнјасӧс ԁаса јукӧнјас вылӧ ӧктӧм ԁа јуклӧм. Ӧктӧм ԁа јуклӧм прӧстӧј јукӧнјасӧс прӧстӧј јукӧнјас вылӧ (прӧстӧј случајјас).</text:p>
      <text:p text:style-name="P1">Прӧстӧј јукӧнјасӧс ԁаса јукӧнјасӧ пӧртӧм. Ԁаса јукӧнӧс прӧстӧј јукӧнӧ пӧртӧм. Резуԉтатјассӧ ԍетӧм ԁоԉаӧ округԉітӧмӧн.</text:p>
      <text:p text:style-name="P1">Вежны прӧстӧј јукӧнӧс ԁасаӧ ԁа мӧԁарӧ. <text:span text:style-name="T30">Ԃ</text:span>ејствіјӧјас пӧраԁок ԁа скобкајас.</text:p>
      <text:p text:style-name="P1"/>
      <text:p text:style-name="P7">Геометріческӧј маԏеріал. </text:p>
      <text:p text:style-name="P2">Веԍкыԁпеԉӧса му участокјас мурталӧм. Веԍкыԁпеԉӧса му участокјаслыԍ планјас черԏітӧм.</text:p>
      <text:p text:style-name="P1">Кужны прімеԋајтны условнӧј (топографіческӧј) знакјас сјомка ԁырјі. Меԁпрӧстӧј војенно-глазомернӧј сјомка ре<text:span text:style-name="T26">ԉ</text:span>јефлы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1:43:39.382851659</meta:creation-date>
    <meta:editing-duration>PT1H8M33S</meta:editing-duration>
    <meta:editing-cycles>9</meta:editing-cycles>
    <meta:generator>LibreOffice/5.0.0.5$Linux_x86 LibreOffice_project/437e4abdf9e72fd0a6e6f8697a0e659bc77f9b10</meta:generator>
    <meta:initial-creator>Enye  Lav</meta:initial-creator>
    <dc:date>2016-08-03T22:26:23.085930179</dc:date>
    <dc:creator>Enye  Lav</dc:creator>
    <meta:document-statistic meta:table-count="0" meta:image-count="0" meta:object-count="0" meta:page-count="12" meta:paragraph-count="244" meta:word-count="3827" meta:character-count="26834" meta:non-whitespace-character-count="23201"/>
  </office:meta>
</office:document-meta>
</file>