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9d1" officeooo:paragraph-rsid="000689d1"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9d1" officeooo:paragraph-rsid="00080ce0"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9d1" officeooo:paragraph-rsid="0008c2bd"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9d1" officeooo:paragraph-rsid="000bef67"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9d1" officeooo:paragraph-rsid="000d203d"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9d1" officeooo:paragraph-rsid="000de520"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89d1" officeooo:paragraph-rsid="000edb6f" style:font-size-asian="10.5pt"/>
    </style:style>
    <style:style style:name="P8" style:family="paragraph" style:parent-style-name="Standard">
      <style:paragraph-properties fo:margin-left="0cm" fo:margin-right="0cm" fo:text-align="end" style:justify-single-word="false" fo:text-indent="1.251cm" style:auto-text-indent="false"/>
      <style:text-properties style:font-name="Calibri" fo:language="kpv" fo:country="RU" officeooo:rsid="000689d1" officeooo:paragraph-rsid="000689d1"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89d1" officeooo:paragraph-rsid="000689d1" style:font-size-asian="10.5pt" style:font-weight-asian="bold" style:font-weight-complex="bold"/>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89d1" officeooo:paragraph-rsid="00080ce0" style:font-size-asian="10.5pt" style:font-weight-asian="bold"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689d1" officeooo:paragraph-rsid="000689d1" style:font-size-asian="10.5pt" style:font-weight-asian="normal" style:font-weight-complex="normal"/>
    </style:style>
    <style:style style:name="P12" style:family="paragraph" style:parent-style-name="Text_20_body">
      <style:paragraph-properties fo:text-align="center" style:justify-single-word="false"/>
      <style:text-properties style:font-name="Calibri" fo:font-weight="bold" style:font-weight-asian="bold" style:font-weight-complex="bold"/>
    </style:style>
    <style:style style:name="P13" style:family="paragraph" style:parent-style-name="Text_20_body">
      <style:paragraph-properties fo:text-align="center" style:justify-single-word="false"/>
      <style:text-properties style:font-name="Calibri" fo:font-weight="bold" officeooo:paragraph-rsid="000bfbc2" style:font-weight-asian="bold" style:font-weight-complex="bold"/>
    </style:style>
    <style:style style:name="T1" style:family="text">
      <style:text-properties fo:color="#9900ff"/>
    </style:style>
    <style:style style:name="T2" style:family="text">
      <style:text-properties fo:color="#9900ff" officeooo:rsid="00080ce0"/>
    </style:style>
    <style:style style:name="T3" style:family="text">
      <style:text-properties fo:color="#9900ff" fo:background-color="#ffff99" loext:char-shading-value="0"/>
    </style:style>
    <style:style style:name="T4" style:family="text">
      <style:text-properties fo:color="#9900ff" officeooo:rsid="0008c2bd" fo:background-color="#ffff99" loext:char-shading-value="0"/>
    </style:style>
    <style:style style:name="T5" style:family="text">
      <style:text-properties fo:color="#9900ff" officeooo:rsid="00080ce0" fo:background-color="#ffff99" loext:char-shading-value="0"/>
    </style:style>
    <style:style style:name="T6" style:family="text">
      <style:text-properties fo:color="#9900ff" officeooo:rsid="0008c2bd"/>
    </style:style>
    <style:style style:name="T7" style:family="text">
      <style:text-properties fo:color="#9900ff" officeooo:rsid="000a8d8d"/>
    </style:style>
    <style:style style:name="T8" style:family="text">
      <style:text-properties fo:color="#9900ff" officeooo:rsid="000bef67"/>
    </style:style>
    <style:style style:name="T9" style:family="text">
      <style:text-properties fo:color="#9900ff" officeooo:rsid="000d2726"/>
    </style:style>
    <style:style style:name="T10" style:family="text">
      <style:text-properties fo:background-color="#ffff99" loext:char-shading-value="0"/>
    </style:style>
    <style:style style:name="T11" style:family="text">
      <style:text-properties officeooo:rsid="0006eaea" fo:background-color="#ffff99" loext:char-shading-value="0"/>
    </style:style>
    <style:style style:name="T12" style:family="text">
      <style:text-properties officeooo:rsid="00080ce0" fo:background-color="#ffff99" loext:char-shading-value="0"/>
    </style:style>
    <style:style style:name="T13" style:family="text">
      <style:text-properties officeooo:rsid="0008c2bd" fo:background-color="#ffff99" loext:char-shading-value="0"/>
    </style:style>
    <style:style style:name="T14" style:family="text">
      <style:text-properties officeooo:rsid="000a8d8d" fo:background-color="#ffff99" loext:char-shading-value="0"/>
    </style:style>
    <style:style style:name="T15" style:family="text">
      <style:text-properties officeooo:rsid="000a8d8d" fo:background-color="#ffff99" loext:char-shading-value="0"/>
    </style:style>
    <style:style style:name="T16" style:family="text">
      <style:text-properties officeooo:rsid="000c67f4" fo:background-color="#ffff99" loext:char-shading-value="0"/>
    </style:style>
    <style:style style:name="T17" style:family="text">
      <style:text-properties officeooo:rsid="000d203d" fo:background-color="#ffff99" loext:char-shading-value="0"/>
    </style:style>
    <style:style style:name="T18" style:family="text">
      <style:text-properties officeooo:rsid="000d2726" fo:background-color="#ffff99" loext:char-shading-value="0"/>
    </style:style>
    <style:style style:name="T19" style:family="text">
      <style:text-properties officeooo:rsid="000de520" fo:background-color="#ffff99" loext:char-shading-value="0"/>
    </style:style>
    <style:style style:name="T20" style:family="text">
      <style:text-properties officeooo:rsid="000edb6f" fo:background-color="#ffff99" loext:char-shading-value="0"/>
    </style:style>
    <style:style style:name="T21" style:family="text">
      <style:text-properties officeooo:rsid="001045ef" fo:background-color="#ffff99" loext:char-shading-value="0"/>
    </style:style>
    <style:style style:name="T22" style:family="text">
      <style:text-properties officeooo:rsid="001045ef" fo:background-color="#ffff99" loext:char-shading-value="0"/>
    </style:style>
    <style:style style:name="T23" style:family="text">
      <style:text-properties fo:background-color="#ffff99" loext:char-shading-value="0"/>
    </style:style>
    <style:style style:name="T24" style:family="text">
      <style:text-properties fo:color="#990000"/>
    </style:style>
    <style:style style:name="T25" style:family="text">
      <style:text-properties fo:font-weight="bold" style:font-weight-asian="bold" style:font-weight-complex="bold"/>
    </style:style>
    <style:style style:name="T26" style:family="text">
      <style:text-properties officeooo:rsid="0006eaea"/>
    </style:style>
    <style:style style:name="T27" style:family="text">
      <style:text-properties officeooo:rsid="00080ce0"/>
    </style:style>
    <style:style style:name="T28" style:family="text">
      <style:text-properties fo:background-color="#66ffff" loext:char-shading-value="0"/>
    </style:style>
    <style:style style:name="T29" style:family="text">
      <style:text-properties officeooo:rsid="0008c2bd"/>
    </style:style>
    <style:style style:name="T30" style:family="text">
      <style:text-properties officeooo:rsid="000a8d8d"/>
    </style:style>
    <style:style style:name="T31" style:family="text">
      <style:text-properties officeooo:rsid="000bef67"/>
    </style:style>
    <style:style style:name="T32" style:family="text">
      <style:text-properties officeooo:rsid="000bfbc2"/>
    </style:style>
    <style:style style:name="T33" style:family="text">
      <style:text-properties officeooo:rsid="000c67f4"/>
    </style:style>
    <style:style style:name="T34" style:family="text">
      <style:text-properties officeooo:rsid="000d203d"/>
    </style:style>
    <style:style style:name="T35" style:family="text">
      <style:text-properties officeooo:rsid="000de520"/>
    </style:style>
    <style:style style:name="T36" style:family="text">
      <style:text-properties officeooo:rsid="001022ec"/>
    </style:style>
    <style:style style:name="T37" style:family="text">
      <style:text-properties officeooo:rsid="001045ef"/>
    </style:style>
    <style:style style:name="T38" style:family="text">
      <style:text-properties officeooo:rsid="001045ef" fo:background-color="#ffff00" loext:char-shading-value="0"/>
    </style:style>
    <style:style style:name="T39" style:family="text">
      <style:text-properties officeooo:rsid="001045ef" fo:background-color="#ffff00" loext:char-shading-value="0"/>
    </style:style>
    <style:style style:name="T40" style:family="text">
      <style:text-properties officeooo:rsid="001045ef" fo:background-color="transparent" loext:char-shading-value="0"/>
    </style:style>
    <style:style style:name="T4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КОМИ ОБОНО БЕРДСА <text:span text:style-name="T1">МЕТОДСЕКТОР</text:span></text:p>
      <text:p text:style-name="P1"/>
      <text:p text:style-name="P1">ИЧӦТ ШКОЛАЯСЫН <text:span text:style-name="T32">Д</text:span>А <text:span text:style-name="T1">ФЗС-са</text:span> МЕДВОДДЗА <text:span text:style-name="T1">КОНЦЕНТРЫН</text:span> МАТЕМАТИКА ВЕЛӦДАН ПРОГРАММА</text:p>
      <text:p text:style-name="P1">(ПРО<text:span text:style-name="T10">Е</text:span>КТ)</text:p>
      <text:p text:style-name="P1"/>
      <text:p text:style-name="P1">СЫКТЫВКАР КОМИ НИГА ЛЭДЗАНІН</text:p>
      <text:p text:style-name="P1">КОМИ ОБОНО</text:p>
      <text:p text:style-name="P1">1932 ВО</text:p>
      <text:p text:style-name="P1"/>
      <text:p text:style-name="P1">&lt;&gt;</text:p>
      <text:p text:style-name="P1"/>
      <text:p text:style-name="P8">ПРО<text:span text:style-name="T10">Е</text:span>КТ</text:p>
      <text:p text:style-name="P1"/>
      <text:p text:style-name="P13">СИКТСА ИЧӦТ ШКОЛАЯСЫН ДА ФЗС-са МЕДВОДДЗА КОНЦЕНТРЫН </text:p>
      <text:p text:style-name="P13">МАТЕМАТИКА ВЕЛӦДАН ПРОГРАММА </text:p>
      <text:p text:style-name="P12">(Воддза индӧдъяс)</text:p>
      <text:p text:style-name="P1"/>
      <text:p text:style-name="P1">1. Ичӧт да шӧр школа йылысь ЦК ВКП(<text:span text:style-name="T31">б</text:span>)-лӧн шуӧм индӧ ичӧт школаясын вывті слаба велӧдан у<text:span text:style-name="T31">д</text:span>ж пуктӧм йылысь, мый вӧсна челядь оз вермыны шедӧдны ён об<text:span text:style-name="T10">щ</text:span>еобразовательнӧй знанньӧяс да навыкъяс. Ӧттшӧтш такӧд индӧ школаяслы уджсӧ сувтӧдны сідз, мед эськӧ сійӧ вермис <text:span text:style-name="T1">тырмӧдз</text:span> сетны челядьлы систематическӧй знанньӧяс, наука основаяс кузя. Тайӧ шуӧм подув вылын и лӧсьӧдӧма программа про<text:span text:style-name="T10">е</text:span>ктсӧ.</text:p>
      <text:p text:style-name="P1">2. Быд волысь программнӧй материал юкӧма куим пельӧ. Татшӧм юкӧмыс отсалӧ индӧм кадын кокньыдджыка тӧдмӧдны математика материал. Тайӧ юклӧмыс, дерт, примернӧй.</text:p>
      <text:p text:style-name="P1">Велӧдан группа, челядь подготовка да мукӧд местнӧй усло<text:span text:style-name="T10">вй</text:span>ӧяс серти материалсӧ позьӧ вежлавны. Сӧмын оз ков вунӧдны, мый быд волы индӧм объёмсӧ колӧ быть проработайтны сійӧ во вылын, кутшӧмӧ индӧма.</text:p>
      <text:p text:style-name="P1">Коймӧд юкӧн пытшкас материал юкӧма тадзи: лыд вылӧ босьтӧм, мурталӧм да чертитӧм; лыд вылӧ босьтӧм гырысьджык группаын торъялӧ быдса да юкӧна лыдъяс вылӧ. Материалсӧ татшӧм ногӧн юклӧмӧн позьӧ бурджыка лӧсьӧдны торъя юкӧнъяслысь объёмсӧ.</text:p>
      <text:p text:style-name="P1">Татшӧм пӧрадок вылӧ колӧ видзӧдны кыдз примернӧй методическӧй система вылӧ.</text:p>
      <text:p text:style-name="P1">Дерт, эз эськӧ ло веськыд, мӧдіс кӧ велӧдысь механически олӧмӧ нуӧдны тайӧ программасӧ.</text:p>
      <text:p text:style-name="P1">Методикалӧн тайӧ принципъяс математикасянь требуйтӧны йитны торъя элементъяс, мед эськӧ ӧти разделыс чорзьӧдіс да ёнмӧдіс мӧд разделса материалсӧ.</text:p>
      <text:p text:style-name="P1">Практика уджъяс нуӧдігӧн колӧ разнӧй юкӧдса материалсӧ пуктыны орччӧн да став <text:span text:style-name="T1">проработкасӧ</text:span> нуӧдны ӧткодь принцип серті.</text:p>
      <text:p text:style-name="P1"/>
      <text:p text:style-name="P9">Арталӧм велӧдан кад юклӧм вит во вылӧ</text:p>
      <text:p text:style-name="P1">[...]</text:p>
      <text:p text:style-name="P1"/>
      <text:p text:style-name="P9">ПЕРВОЙЯ ВО</text:p>
      <text:p text:style-name="P9"/>
      <text:p text:style-name="P9"><text:soft-page-break/>І ЮКӦН — 55 час</text:p>
      <text:p text:style-name="P1"/>
      <text:p text:style-name="P1">1. Тӧдмавны, <text:span text:style-name="T25">мый челядь тӧдӧны</text:span> кад, лыдпас да пространство вежӧртӧм йылысь (веськыдвыв, шуйгавыв; водзладор, бӧрладор; вылын, улын; унджык, этшаджык; дженьыд, кузь; кыз, вӧсньыд; джуджыд, ляпкыд; важӧн, ӧні; талун, тӧрыт, аски; водзджык, сёрджык да с. в.). Кужны лыддьыны дасӧдз (бӧрсянь да водзсянь). Тӧдмӧдны 10-ӧдз лыдъяс пасъян ногӧн. 10-ӧдз содталӧм да чинталӧм. Кужны артавны (содтӧмӧн да чинтӧмӧн) гозйӧн дасӧдз, а сід<text:span text:style-name="T10">зж</text:span>ӧ мӧвпӧн артавны. Тӧдмӧдны чинтан да содтан пасъяскӧд: + (содтанпас), − (<text:span text:style-name="T1">чинтанпас</text:span>). Уна<text:span text:style-name="T10">-</text:span>ӧ ставыс лоӧ = (<text:span text:style-name="T24">знак равенства</text:span>).</text:p>
      <text:p text:style-name="P1"/>
      <text:p text:style-name="P9">2. Муртасьӧм да чертитчӧм</text:p>
      <text:p text:style-name="P1">а) Тӧдмӧдны фигураяскӧд: квадрат, <text:span text:style-name="T1">веськыдпельӧса</text:span>, куимпельӧса да кытш. Серпас вылысь кужны найӧс аддзыны, торйӧдны ёрта-ёртсьыныс; веськыда найӧс нимтыны (<text:span text:style-name="T24">назвать</text:span>); кужны вундавны кабалаысь, картонысь, фанераысь; кабала клеткаяс серти чертитны <text:span text:style-name="T1">веськыдпельӧсаӧс</text:span> да квадрат; кужны гижтыны кытш, сьӧм да стӧкан пыдӧс серти; кужны корсявны тайӧ фигураяссӧ ас гӧгӧрса олӧмысь.</text:p>
      <text:p text:style-name="P1">б) Веськыд да чукля визь: Кужны торйӧдны веськыд визь кабала вылысь чукл<text:span text:style-name="T33">я</text:span> визьысь. Кужны линейка серти нуӧдны веськыд визь. Корсьны веськыд да чукля визьяс ас гӧгӧрса олӧмысь.</text:p>
      <text:p text:style-name="P1">в) Сьӧмкӧд тӧдмасьӧм; (1 ур, 2 ур, 3 ур, 5 ур, 10 ур). Кужны лыддьыны монетаясӧн колана сумма 10 урӧдз. Кужны мынтысьны да босьтны сдача 10 урӧдз.</text:p>
      <text:p text:style-name="P1">г) Тӧдмавны метрӧн да метр джынйӧн, кужны муртасьны тайӧ муртасъяснас. Видзӧдӧмӧн (муртавтӧг) висьтавны, ыджыд<text:span text:style-name="T10">-</text:span>ӧ кутшӧмкӧ предметъяслӧн костныс. Воськовъясӧн веськыд визь мурталӧм.</text:p>
      <text:p text:style-name="P1"/>
      <text:p text:style-name="P9">ІІ ЮКӦН — (55 час)</text:p>
      <text:p text:style-name="P1"/>
      <text:p text:style-name="P9">1. Лыд вылӧ босьтӧм</text:p>
      <text:p text:style-name="P1">Арталӧм да лыддьӧм 20-ӧдз. Кужны лыддьыны да гижны бӧрӧн да водзӧн 20-ӧдз. Содталӧм да чинталӧм 20-ӧдз. Мӧвпӧн кызьӧдз гозъясӧн артасьӧм: витъясӧн, куимъясӧн, нёльясӧн. Сёӧдз арталӧм. Лыдпас гижӧд 100-ӧдз.</text:p>
      <text:p text:style-name="P1"/>
      <text:p text:style-name="P9">2. Мурталӧм да чертитчӧм</text:p>
      <text:p text:style-name="P1">Тӧдмавны сантиметр да <text:span text:style-name="T1">сантиметрӧвой</text:span> лента да кужны муртасьны сійӧн. Тӧдмавны килограмм, кило джын. Кокньыд торъяс вески вылын гираясӧн веситны кужӧм. Такӧд ӧттшӧтш паськӧдны <text:span text:style-name="T1">мускульнӧй</text:span> память сьӧкта вылӧ. Ки йылын сьӧкта тӧдмалӧм. Тӧдмасьны литрӧн, литр джынйӧн да литр нёльӧд юкӧнӧн. Тӧдны, уна-ӧ тӧрас (позяс пуктыны) кутшӧмкӧ дозйӧ ва, йӧв да с. в.</text:p>
      <text:p text:style-name="P1"/>
      <text:p text:style-name="P1"><text:span text:style-name="T25">3. Сьӧм пасъяс</text:span> (монетаяс) 15 ур, 20 ур, 1 шайт. Кужны лӧсьӧдны сьӧм пасъясӧн колана сумма. Кужны 20-ӧдз сетны сдача.</text:p>
      <text:p text:style-name="P1"/>
      <text:p text:style-name="P9">ІІІ ЮКӦН — (60 час)</text:p>
      <text:p text:style-name="P1"/>
      <text:p text:style-name="P9">1. Лыд вылӧ босьтӧм</text:p>
      <text:p text:style-name="P1">Содталӧм да чинталӧм дзонь дасъясӧн 100-ӧдз. (Быд сикаса артасьӧм, сӧмын мед эз пет дзонь дасӧн содталӧмысь да чинталӧмысь).</text:p>
      <text:p text:style-name="P1"/>
      <text:p text:style-name="P9">2. Геометрическӧй телӧясӧн тӧдмасьӧм да артасьӧм.</text:p>
      <text:p text:style-name="P1"><text:soft-page-break/>Тӧдмӧдны: куб, шар, брус (нёльпельӧса), чурка (цилиндр); кужны найӧс мӧда-мӧдсьыс тӧдмӧдны да нимтыны. Корсьны лӧсяланджык формаа геометрическӧй телӧяс ас гӧгӧрса олӧмысь.</text:p>
      <text:p text:style-name="P1"/>
      <text:p text:style-name="P9">3. Часікӧд тӧдмасьӧм</text:p>
      <text:p text:style-name="P1">Вӧчны часі циферблат да стрелкаяс. Кужны висьтавны кад часі серті. Час, сутки, декада, тӧлысь. Тӧдны, кымын сутки декадаын, кымын <text:span text:style-name="T1">пятидневка</text:span> декадаын. Кымын час суткиын.</text:p>
      <text:p text:style-name="P1"/>
      <text:p text:style-name="P9">ІV ЮКӦН — (50 час)</text:p>
      <text:p text:style-name="P1"/>
      <text:p text:style-name="P9">1<text:span text:style-name="T10">. </text:span>Лыд вылӧ босьтӧм</text:p>
      <text:p text:style-name="P1">Ӧктӧм да юкӧм 20-ӧдз. Тӧдмӧдны ӧктан да юкан паскӧд. Вежӧртны 1/2, 1/4, кужны кык да нёль пельӧ юкны предмет. Кужны лыдпасӧн корсьны нёльӧд юкӧн, <text:span text:style-name="T33">д</text:span>жын да.</text:p>
      <text:p text:style-name="P1"/>
      <text:p text:style-name="P9"><text:span text:style-name="T10">2. </text:span>Муртасьӧм да чертитӧм</text:p>
      <text:p text:style-name="P1">Кужны воськолӧн тӧдмавны мыйкӧ ы<text:span text:style-name="T33">д</text:span>жда колас. Веськыд визь кузя гезйӧн муртасьӧм: кужны муртас лыддьыны да лӧсьӧдны столбика диаграммаяс клеткаяс серти (клеткаыс босьтсьӧ муртас пыдди).</text:p>
      <text:p text:style-name="P1"/>
      <text:p text:style-name="P1">Тӧдмасьны <text:span text:style-name="T25">схемаа серпасъяскӧд</text:span> да чертёжъяскӧд (веськыд пельӧса формаа фигураяскӧд, мастерскӧйын уджалігӧн).</text:p>
      <text:p text:style-name="P1"/>
      <text:p text:style-name="P9">4. Вося кад</text:p>
      <text:p text:style-name="P1">Тӧдны, кыдзи шусьӧ кольӧм да ӧнія тӧлысь. Тӧдны, кымын тӧлысь воын да кыдзи найӧ шусьӧны. Кымын лун тӧлысьын, кымын <text:span text:style-name="T1">пятидневка</text:span> да декада.</text:p>
      <text:p text:style-name="P1"/>
      <text:p text:style-name="P9"><text:span text:style-name="T33">ІІ</text:span>. ВО ГӦГӦР РЕШАЙТЧАН ДА АРТАСЯН МАТЕРИАЛ</text:p>
      <text:p text:style-name="P1"/>
      <text:p text:style-name="P1">1. Челядьлысь ворсанторъяс туйдӧдны сідз, мед сэтчӧ пырис лыд: босьтӧм; мурталӧм да <text:span text:style-name="T1">планалӧм</text:span>: домино, горань, городки, „гӧрдъяс да еджыдъяс", ко<text:span text:style-name="T10">о</text:span>перативӧн ворсӧм, военнӧй ворсанторъяс да с. в.</text:p>
      <text:p text:style-name="P1">2. Конструктивнӧй у<text:span text:style-name="T33">д</text:span>ж да ворсантор чел<text:span text:style-name="T26">я</text:span>дьлысь ӧтлаавны стр<text:span text:style-name="T16">ӧ</text:span>ительнӧй материалкӧд (кубик, брусок, джекпом — чурка). Велӧдны <text:span text:style-name="T1">конструируйтчан</text:span> уджӧ — медводдза кадас челядь мед велаласны юкны эм<text:span text:style-name="T10">ат</text:span>оръяс пространствоын да <text:span text:style-name="T1">плоскосьт</text:span> вылын. Решайтчӧны татшӧм задачаяс: кыдз бурджык лӧсьӧдны пызан<text:span text:style-name="T10">-</text:span>улӧс классын, сёянінын, челядь пельӧсын; кыдзи лӧсьы<text:span text:style-name="T26">д</text:span>джык ӧшӧдны картина стен<text:span text:style-name="T16">м</text:span>ӧ; кыдзи бур<text:span text:style-name="T26">д</text:span>жык вӧчны плакат да стенгазета группаын.</text:p>
      <text:p text:style-name="P1">3. Рӧщӧтъяс вӧчсьӧны челядьлысь олӧмсӧ да ужсӧ лӧсьӧдігӧн: школаын, гортын, р<text:span text:style-name="T11">а</text:span>бочӧй комнатаын, град<text:span text:style-name="T10"> </text:span>йӧрын да с. в.</text:p>
      <text:p text:style-name="P1">а) Ку<text:span text:style-name="T26">т</text:span>шӧма волӧны школаӧ челядь (код звеноын медбур волывлӧм), кымын ужалан лун <text:span text:style-name="T1">пятидневкаын</text:span>, д<text:span text:style-name="T26">е</text:span>кадаын, тӧлысьын, уна-ӧ эм быдсяма велӧдчан отсӧгъяс да уна-ӧ инвентар чел<text:span text:style-name="T26">я</text:span>дь пельӧсын, музейын, группаын; уна-ӧ колӧ паськӧм<text:span text:style-name="T10">-</text:span>кӧмкот группалы да мукӧдтор; кымын лун мунӧ разнӧй удж вылӧ.</text:p>
      <text:p text:style-name="P1">б) Кымын да кутшӧм р<text:span text:style-name="T11">а</text:span>бочӧй кӧлуй колӧ звенолы, группалы; уна-ӧ колӧ материал, медым вӧчны кутшӧмкӧ тор уджалан комнатаӧ; уна-ӧ материал да мукӧд пӧлӧс кӧлуй ковмас, медым лӧсьӧдны разнӧй пельӧсъяс: военнӧй, гӧрд пельӧс, школ<text:span text:style-name="T26">ь</text:span>никлысь пел<text:span text:style-name="T26">ь</text:span>ӧс. Рӧщӧтъяс кооперативын ньӧбасигӧн, вузасигӧн; уна-ӧ колӧ мынтыны сьӧм тӧварысь, уна-ӧ колӧ да веськыд-ӧ сетӧма сдача, кыдз посньӧдӧмӧн вежны сьӧм.</text:p>
      <text:p text:style-name="P1"><text:soft-page-break/>5. Колхозса, заводса олӧмкӧд, сӧвет уджкӧд, ывла<text:span text:style-name="T10"> </text:span>вывса олӧмкӧд йитчан задачаяс да рӧщӧтъяс. Шуам, уна-ӧ колӧ сёян-юан вылӧ ӧтик мортлы, бригадалы, паськӧм вылӧ, культурнӧй у<text:span text:style-name="T33">д</text:span>жъяс вылӧ да с. в.</text:p>
      <text:p text:style-name="P1">Тӧдмӧдны, уна-ӧ колӧ лӧсьӧдны сёян посни скӧтлы мыйк<text:span text:style-name="T10">ӧд</text:span>ыра кежлӧ. Рӧщӧтъяс, кодъяс петкӧдлӧны ӧдсӧ да бурсӧ машина уджлысь киӧн ужалӧмкӧд воча, коллект<text:span text:style-name="T26">и</text:span>внӧй уджалӧмлысь ӧтка ужалӧмкӧд воча; кыдзи быдмӧ октябр<text:span text:style-name="T11">я</text:span>та группа.</text:p>
      <text:p text:style-name="P1">Кыным выль школа л<text:span text:style-name="T26">и</text:span>бӧ выль группа восьтӧма сиктса сӧвет улын. Сравнитны ӧдсӧ вӧлӧн, подӧн, автомобильӧн ветлӧмлысь.</text:p>
      <text:p text:style-name="P1">6. <text:span text:style-name="T1">Графически</text:span>, <text:span text:style-name="T1">столбчатӧй</text:span> д<text:span text:style-name="T26">и</text:span>аграммаӧн материал оформляйтӧм да сійӧн пол<text:span text:style-name="T26">ь</text:span>зуйтчӧм гортын, школаын да гӧрд пельӧсын. Диаграмма, коді петкӧдлӧ шк<text:span text:style-name="T26">о</text:span>лаӧ чел<text:span text:style-name="T26">я</text:span>д<text:span text:style-name="T26">ь</text:span>лысь волывлӧм, велӧдчысьяслысь состав да с. в.</text:p>
      <text:p text:style-name="P1">Прӧстӧй схематическӧй рисунок лӧсьӧдчӧ, медым сы кузя вӧчны ку<text:span text:style-name="T26">т</text:span>шӧмкӧ эматор.</text:p>
      <text:p text:style-name="P1">7. Олӧмысь босьтӧм торъяс, кодъяс серти по<text:span text:style-name="T26">зь</text:span>ӧ тӧдны лыдъяс да лыдпасъяс: корсьны керка номер серти патера, нига лист<text:span text:style-name="T10"> </text:span>бок да с. в.</text:p>
      <text:p text:style-name="P1">8. Босьтны лыдпасъяс антирелигиознӧй у<text:span text:style-name="T34">д</text:span>ж кузя (кымын морт лэччис вӧрыс<text:span text:style-name="T34">ь</text:span> праз<text:span text:style-name="T17">д</text:span>ник кежлӧ да с. в.)</text:p>
      <text:p text:style-name="P1">Сід<text:span text:style-name="T10">зж</text:span>ӧ колӧ босьтавны лыдпасъяс, кутшӧма уджалӧны бригадаяс, кутшӧм удж производ<text:span text:style-name="T26">и</text:span>тел<text:span text:style-name="T26">ь</text:span>нӧйджык: ӧтка либӧ бригаднӧй да с. в.</text:p>
      <text:p text:style-name="P1"/>
      <text:p text:style-name="P9">МӦД ВО</text:p>
      <text:p text:style-name="P1"/>
      <text:p text:style-name="P9"><text:span text:style-name="T34">І</text:span> ЮКӦН (55 час)</text:p>
      <text:p text:style-name="P1"/>
      <text:p text:style-name="P9">Лыд вылӧ босьтӧм. </text:p>
      <text:p text:style-name="P1">Повторитны ӧктӧм да юкӧм 20-ӧдз, содтӧм да чинтӧм 100 (быд случай). Тӧдмӧдны содталӧмӧн да чинталӧмӧн кык н<text:span text:style-name="T27">и</text:span>ма лыдкӧд (шайт да ур; метр да сантиметр; сутки да час; час да минута). Чинтӧмӧн лыдъяс сравнивайтӧм (сы<text:span text:style-name="T10"> </text:span>мындаӧнтӧ унджык, сы<text:span text:style-name="T10"> </text:span>мындаӧнтӧ этшаджык).</text:p>
      <text:p text:style-name="P5">Табл<text:span text:style-name="T27">и</text:span>цаӧн ӧктӧм да юклӧм 100-ӧдз. </text:p>
      <text:p text:style-name="P5">а) Водзын и бӧрӧн группаясӧн лыддьӧм, кыдз водзвывса удж ӧктан да юкан табл<text:span text:style-name="T27">и</text:span>цалы.</text:p>
      <text:p text:style-name="P1">б) ӧктан да юкан табл<text:span text:style-name="T27">и</text:span>ца (2, 5, 3, 4).</text:p>
      <text:p text:style-name="P1"/>
      <text:p text:style-name="P9">Мурталӧм да чертитӧм. </text:p>
      <text:p text:style-name="P1">Кыдзи нуӧдны му вылын веськыд визь да сійӧс муртавны. Кужны муртавны кузя да пасьта площад<text:span text:style-name="T27">ь</text:span>яслысь (град<text:span text:style-name="T10"> </text:span>йӧрлысь, керка йӧрлысь). Кужны видзӧдӧмӧн тӧдмавны 100 метрӧдз расстоянньӧ.</text:p>
      <text:p text:style-name="P1">Кужны чертитны план класслысь клетчатӧй бумага вылӧ. Тӧдмасьны масштабӧн. Кужны кузьта сетӧм серти чертитны бумага вылӧ веськыд визь.</text:p>
      <text:p text:style-name="P1"/>
      <text:p text:style-name="P9"><text:span text:style-name="T27">ІІ </text:span>ЮКӦН (55 ч.)</text:p>
      <text:p text:style-name="P1"/>
      <text:p text:style-name="P9">Лыд вылӧ босьтӧм. </text:p>
      <text:p text:style-name="P1">Велӧдны водзӧ ӧктӧм да юкӧм кузя таблица (8,6,9,7).</text:p>
      <text:p text:style-name="P1">Тӧдмӧдны, мый вежам кӧ местаӧн <text:span text:style-name="T1">сомножительясӧс</text:span>, произведенньӧ оз вежсьы.</text:p>
      <text:p text:style-name="P1">Таблицатӧг ӧктӧм да юкӧм. Кык паса лыдӧс ӧти паса да кык паса лыд вылӧ ӧктӧм. (<text:span text:style-name="T1">Кратнӧй</text:span> лыдъяс сравнивайтӧм. Лыдӧс лыд вылӧ юкӧм. Лыдӧс сод<text:span text:style-name="T27">е</text:span>ржанньӧ серти юкӧм). Став д<text:span text:style-name="T27">е</text:span>йствийӧяс 100-ӧдз.</text:p>
      <text:p text:style-name="P1">Юкӧнъяс: 1/2, 1/4, 1/8. Кужны тайӧясӧс гижны. Медпрӧстӧй преобразованньӧяс. <text:soft-page-break/>Ӧткодь юкӧнъяс содталӧм да чинталӧм. (Круг юкӧм; веськыд визьяс вылын). Корсьны ӧти юкӧн кутшӧмкӧ лыдлысь.</text:p>
      <text:p text:style-name="P1"/>
      <text:p text:style-name="P2"><text:span text:style-name="T25">Мурталӧм да чертитӧм</text:span>.</text:p>
      <text:p text:style-name="P2">Квадрат. Бокъяслӧн да пельӧсъяслӧн равенство. Веськыд пельӧс, сравнитны сійӧс ёсь пел<text:span text:style-name="T27">ь</text:span>ӧскӧд да тшӧтшкӧс пел<text:span text:style-name="T27">ь</text:span>ӧскӧд. <text:span text:style-name="T1">Науго</text:span><text:span text:style-name="T2">ль</text:span><text:span text:style-name="T1">ник</text:span>. Сетӧм ыдждаяс серті кужны стрӧитны квадрат, <text:span text:style-name="T1">наугольник</text:span> да линейкаӧн п<text:span text:style-name="T22">ӧ</text:span>льзуйтчӧмӧн. Квадратнӧй сантиметр, квадратнӧй дециметр.</text:p>
      <text:p text:style-name="P1">Муртавны неы<text:span text:style-name="T27">д</text:span>жыд <text:span text:style-name="T1">веськыдпельӧсалысь</text:span> площадь, вылас кв. метр пукталӧмӧн, кор сійӧс босьтан ед<text:span text:style-name="T27">и</text:span>ница пыдди. Муртавны <text:span text:style-name="T1">веськыдпельӧса</text:span> разнӧй местаяс; тайӧ мурталӧмсӧ лыдд<text:span text:style-name="T27">ь</text:span>ӧм. Кв. сантиметр пукталӧмӧн муртавны квадратъяс да веськыд пельӧсъяс; тайӧ мурталӧмсӧ лыддьӧм.</text:p>
      <text:p text:style-name="P1">Юкны веськыд визь 2, 4, 8 пельӧ (кипомысь, инструментъястӧг). Юкны гӧгыльяс, квадрат да <text:span text:style-name="T1">веськыдпел</text:span><text:span text:style-name="T9">ь</text:span><text:span text:style-name="T1">ӧс</text:span><text:span text:style-name="T5">а</text:span><text:span text:style-name="T1">яс </text:span>2, 4, 8, пельӧ (куснялӧмӧн).</text:p>
      <text:p text:style-name="P1"/>
      <text:p text:style-name="P2"><text:span text:style-name="T25">Кад мурталӧм:</text:span> во, тӧлысь, декада, <text:span text:style-name="T1">пяти</text:span><text:span text:style-name="T3">д</text:span><text:span text:style-name="T1">невка</text:span>, сутки, час, минута. Кужны висьтавны часі серти кад точнӧя и минутӧдз. Тӧдмавны, кыдз позьӧ кык ногӧн пасйыны кад (кык час лун — 14 час да с. в.).</text:p>
      <text:p text:style-name="P1"/>
      <text:p text:style-name="P9">ІІІ ЮКӦН (60 час)</text:p>
      <text:p text:style-name="P1"/>
      <text:p text:style-name="P10">Лыд вылӧ босьтӧм. </text:p>
      <text:p text:style-name="P2">Кужны лыддьыны да гижны лыдпасъяс 1000-ӧдз. Вӧчны дзонь 100-сӧн быд сикаса д<text:span text:style-name="T27">е</text:span>йствийӧ 1000-ӧдз.</text:p>
      <text:p text:style-name="P1"/>
      <text:p text:style-name="P10">Мурталӧм да чертитӧм. </text:p>
      <text:p text:style-name="P2">Килограмм да грамм. 1/2 килограмм, 400 гр., 200 да 100 гр. Кужны веситны та<text:span text:style-name="T10"> </text:span>ыджда гираясӧн. Кужны кипомысь тӧдмӧдны сьӧкта 2 да 3 килограмм гӧгӧр.</text:p>
      <text:p text:style-name="P1">Муртавны разнӧй <text:span text:style-name="T1">веськыдпельӧса</text:span> местаяс да кужны заданн<text:span text:style-name="T27">ьӧ</text:span> серти чертитны <text:span text:style-name="T1">наугольникӧн</text:span> <text:span text:style-name="T1">веськыдпельӧса</text:span> фигураяс.</text:p>
      <text:p text:style-name="P1"><text:span text:style-name="T1">Веськыдпельӧса</text:span> да сійӧ бокъяслӧн да пельӧсъяслӧн свойствояс.</text:p>
      <text:p text:style-name="P11"/>
      <text:p text:style-name="P9">ІV ЮКӦН (50 час)</text:p>
      <text:p text:style-name="P1"/>
      <text:p text:style-name="P9">Лыд вылӧ босьтӧм. </text:p>
      <text:p text:style-name="P1">Кужны бура лыддьыны 1000-ӧдз. Медпрӧстӧй случайяс 1000-ӧдз ӧктӧмын да юкӧмын (гижӧмӧн). Ӧктӧм дзонь десяткаясӧн да сёясӧн ӧтка лыдпасъяс вылӧ. Кык паса да куим паса лыдъясӧс ӧтик паса лыдъяс вылӧ ӧктӧм. Юкны дзонь дасъяс вылӧ; куим паса лыдъясӧс ӧт<text:span text:style-name="T27">и</text:span>к паса лыдъяс вылӧ юкӧм. Повторитны 1000-ӧдз арталӧм кузя став д<text:span text:style-name="T27">е</text:span>йствийӧ. Содталӧм да чинталӧм кык нима лыдъясӧс (во да тӧлысь, сутки да час; час да минут).</text:p>
      <text:p text:style-name="P1"/>
      <text:p text:style-name="P9">Мурталӧм да чертитӧм.</text:p>
      <text:p text:style-name="P1">Квадратнӧй клеткаяс вылӧ юклӧмӧн тӧдмавны квадрат да <text:span text:style-name="T1">веськыдпельӧс</text:span><text:span text:style-name="T2">а</text:span> ф<text:span text:style-name="T27">и</text:span>гураяслысь пл<text:span text:style-name="T18">о</text:span>щад<text:span text:style-name="T27">ь</text:span>яс.</text:p>
      <text:p text:style-name="P1">Килограмм да грамм йылысь повторитӧм. Сетны выль поняттьӧ тонна йылысь. Тӧдмавны 50 граммкӧд. Кужны кипомысь тӧдмавны сьӧкта (2, 3 да 5 кг).</text:p>
      <text:p text:style-name="P1"/>
      <text:p text:style-name="P9">Задачаяслы примернӧй материал.</text:p>
      <text:p text:style-name="P1">1. Математикаа ворсанторъяс — коллект<text:span text:style-name="T27">и</text:span>ва да ӧткаяс:</text:p>
      <text:p text:style-name="P1"><text:soft-page-break/>а) кооперативӧн ворсӧм (ньӧбасьӧм да вузасьӧм). Шуам, уна-ӧ сулалӧ став тӧвар, кутшӧм доныс тӧварыслӧн. Уна-ӧ ньӧбӧма тӧвар тайӧ доннас. Сьӧм посньӧдӧм. Сдача тӧдмалӧм;</text:p>
      <text:p text:style-name="P1">б) истӧгӧн ворсӧм. Мыйтакӧ истӧгысь фигураяс стрӧитӧм;</text:p>
      <text:p text:style-name="P1">в) крестикъяс да магическӧй квадратъяс вӧчалӧмӧн ворсӧм да мукӧд ног;</text:p>
      <text:p text:style-name="P1">2. Челяд<text:span text:style-name="T27">ь</text:span>лӧн труд р<text:span text:style-name="T27">а</text:span>бочӧй комнатаын да пришкольнӧй участокын;</text:p>
      <text:p text:style-name="P1">а) материал лыддьӧм, коді да мый вӧчны мунас, удж сулалан дон, у<text:span text:style-name="T35">д</text:span>ж вылас уна-ӧ мунас кад. <text:span text:style-name="T1">Напр.</text:span> кузь-ӧ колӧ пӧв, медым вӧчны ящик, кор тӧдса сійӧ бокыслӧн кузьтаыс; кымын сорт да уна-ӧ колӧ кӧйдыс град<text:span text:style-name="T10"> </text:span>йӧрӧ кӧдзны, кор сетӧма ыдждасӧ град<text:span text:style-name="T10"> </text:span>йӧрлысь.</text:p>
      <text:p text:style-name="P1">3. Уч<text:span text:style-name="T12">ё</text:span>т да рӧщӧт, кодъяс йитчӧны челяд<text:span text:style-name="T27">ь</text:span>лысь олӧмсӧ организуйтӧмкӧд, <text:span text:style-name="T1">напр.</text:span>: уна-ӧ колӧ чукӧртны сьӧм, медым судзӧдны д<text:span text:style-name="T27">е</text:span>тскӧй газетъяс; кымын газет судзӧдны группа вылӧ; кымын нига колӧ корсьны школ<text:span text:style-name="T27">ьн</text:span>ӧй биб<text:span text:style-name="T27">ли</text:span>от<text:span text:style-name="T27">е</text:span>каӧ содтӧд вылӧ, кор тӧдӧны, уна<text:span text:style-name="T10">-</text:span>ӧ колӧ нига ӧти велӧдчысьлы. Уна-ӧ кад мунӧма группалӧн либӧ ӧтик мортлӧн челядь ворсан площадка бурмӧдігӧн; кымын морт ковмас весавны сетӧм площадка. Лыддьыны, мый дон сувтас да уна-ӧ ковмас материал медым лӧсьӧдны лыжи, дадь, коньки да с. в.</text:p>
      <text:p text:style-name="P1">4. Ас вӧчӧм да дась сетӧм задачаяс решайтны дзоньвидзалун кутӧм йылысь: уна-ӧ мунӧ рӧскод сӧстӧмлун кутӧм вылӧ (майтӧг, щӧтка да с. в.). Унаӧн-ӧ этша<text:span text:style-name="T27">д</text:span>жык кад видзӧ общественнӧй праче<text:span text:style-name="T12">ч</text:span>нӧй. Уна-ӧ пӧлагайтчӧ оланін норма (джодж пасьта, ӧшинь ыджда) ӧти мортлы; сравнитӧй нормасӧ ас оланін ыдждаяскӧд. Уна-ӧ колӧ сьӧм, медым лӧсьӧдны гортад аптечка. Арталӧй, кыдзи медбур используйтны лунтырся кад (лунъя режим). Кыдзи юксьӧ лун быдсяма удж уджалысьяслӧн.</text:p>
      <text:p text:style-name="P1">5. Составляйтны да решайтны задачаяс сійӧ даннӧйяс серти, кодъясӧс ті чукӧртід природа да труд наблюдайтігӧн (температура мерайтӧм, лым джудж<text:span text:style-name="T22">д</text:span>а мурталӧм, уна-ӧ вӧлі кӧдзыд, мича, зэра лун; мерайтны ӧзимлысь судта да быдсяма турунъяслысь уна сикаса быдман усло<text:span text:style-name="T10">вй</text:span>ӧ дырйи; югыд, шоныд, ва температура; вой да лун кузьта вежласьӧм, да с. в.).</text:p>
      <text:p text:style-name="P2">6. Арталӧм да рӧщӧт, коді йитчӧ колхозса овмӧскӧд: скӧт видзӧм да пӧтка видзӧм; тӧдмавны — чипан уна-ӧ вайӧ кольк, уна-ӧ мӧс вайӧ йӧв; тӧдмавны бурлунсӧ кывтӧм<text:span text:style-name="T10"> </text:span>пемӧсъяслысь да пӧткалысь (лыдпасӧн). Уна-ӧ мунӧ налы кӧрым (суткиӧн да тӧлысьӧн). Рӧщӧтъяс, кодъяс йитчӧны град<text:span text:style-name="T10"> </text:span>йӧркӧд. Тӧдмавны уна-ӧ ковмас кӧйдыс; тӧдмавны, уна-ӧ воис урожай. Гижавны уджалан кӧлуй (ставыс уна<text:span text:style-name="T10">-</text:span>ӧ, ньӧбан доныс, сулалан доныс).</text:p>
      <text:p text:style-name="P6">Тӧдмавны к<text:span text:style-name="T37">ӧ</text:span>йдыслысь чужанлунсӧ (унаӧ чужӧ 100 тусьысь). Град<text:span text:style-name="T10"> </text:span>йӧрса, сад<text:span text:style-name="T10"> </text:span>вывса, му<text:span text:style-name="T10"> </text:span>вывса вредит<text:span text:style-name="T27">е</text:span>льясӧн (гагъяс) сёян убытка. Лыддьыны урожай, уна<text:span text:style-name="T10">-</text:span>ӧ воис <text:span text:style-name="T28">ар</text:span> вылысь, гектарысь.</text:p>
      <text:p text:style-name="P1">7. Задачаяс, кыдзи бура пуктыны удж колхозын да фабрика вылын; уна<text:span text:style-name="T10">-</text:span>ӧ кад да материал ковмас, мед вӧчны кутшӧмкӧ тор — ӧтлаӧдӧй машина да кипомся удж, колл<text:span text:style-name="T27">е</text:span>ктива да ӧтка удж.</text:p>
      <text:p text:style-name="P1">Машинаяслӧн уж вӧчан нормаыс (тракторлӧн, вундан машиналӧн, вартан машиналӧн да мукӧдлӧн). Сідз жӧ тӧдмӧдны удж йылысь заводын (чел<text:span text:style-name="T27">я</text:span>дь мам-бать уджалан предприяттьӧын). Первойя выводъяс да обоб<text:span text:style-name="T12">щ</text:span>енньӧяс: вӧчан удж зависитӧ сыысь, кутшӧма уджсӧ организуйтӧма; машинаӧн-ӧ ужалӧны, кутшӧм д<text:span text:style-name="T27">и</text:span>сциплинаыс, кутшӧм ногӧн ужалӧны — ёна<text:span text:style-name="T10">-</text:span>ӧ пырӧма социал<text:span text:style-name="T27">и</text:span>стическӧй методъяс уджас — соцсоревнованньӧ, ударничество.</text:p>
      <text:p text:style-name="P1">8. Задачаяс да рӧщӧтъяс выль олӧм вӧсна тышкасьӧмыс — здоровӧй, садь, ен<text:span text:style-name="T10"> </text:span>тӧдтӧм, культурнӧй олӧм вӧсна; р<text:span text:style-name="T12">ӧ</text:span>щӧтъяс, кодъяс петкӧдлӧны лёклунсӧ вина юӧмлысь, енлы эскӧмлысь да дурка олӧмлысь.</text:p>
      <text:p text:style-name="P1">9. Тӧдмӧдны (ориентируйтчыны) местаӧн да кадӧн: уна<text:span text:style-name="T10">-</text:span>ӧ колӧ пӧра, медым воны ӧти пунктсянь мӧдӧдз, мунны кӧ подӧн, вӧлӧн, поездӧн. Тӧдмӧдны картакӧд да масштабкӧд.</text:p>
      <text:p text:style-name="P1">10. Вӧчны посньыдик уджъяс пространствоын да <text:span text:style-name="T1">плоскось</text:span><text:span text:style-name="T3">т</text:span> вылын предметъяс распределитӧм кузя. Решайтны татшӧм задачаяс: кыдз бурджык лӧсьӧдны мебель классын, <text:soft-page-break/>столӧвӧйын, детскӧй пельӧсын; кыдзи лӧс<text:span text:style-name="T27">ь</text:span>ы<text:span text:style-name="T27">д</text:span>джыка ӧшӧдны картина.</text:p>
      <text:p text:style-name="P1"/>
      <text:p text:style-name="P9">КОЙМӦД ВО</text:p>
      <text:p text:style-name="P1"/>
      <text:p text:style-name="P9"><text:span text:style-name="T29">І </text:span>ЮКӦН (40 час)</text:p>
      <text:p text:style-name="P1"/>
      <text:p text:style-name="P9">Лыд вылӧ босьтӧм</text:p>
      <text:p text:style-name="P1">Лыддьыны кужны 100-ӧдз да 1000-ӧдз (1000-ӧдз сӧмын прӧстӧй случайяс, кыдзи: 200 + 300, 500 − 300, 400 × 2, 800 : 4, 420 + 200, 620 − 400, 350 × 2, 840 : 2 да с. в.), тӧдмӧдны скобкаясӧн решитчан медпрӧстӧй случайяскӧд.</text:p>
      <text:p text:style-name="P1">Повторитны 1000-ӧдз содталӧм да чинталӧм вылӧ став случайсӧ.</text:p>
      <text:p text:style-name="P1">Повторитны кокни случайяс 1000-ӧдз содталӧм да чинталӧм вылӧ, мый тӧдмалӧма кык во чӧжӧн. Кык паса лыдӧс ӧктыны кык паса лыд вылӧ. Куим паса лыдӧс юкны кык да куим паса лыд вылӧ.</text:p>
      <text:p text:style-name="P1"/>
      <text:p text:style-name="P9">Мурталӧм да чертитӧм</text:p>
      <text:p text:style-name="P1">Кужны муртавны веськыд визь. Кужны масштаб серти чертитны планъяс веськыд пельӧса садлысь, град йӧрлысь да с. в. Кужны сійӧ ставсӧ масштабсяньыс ву<text:span text:style-name="T29">д</text:span>жӧдны план вылӧ. Кужны лыддьыны да чертитны столбика диаграммаяс, кор ӧти клетка б<text:span text:style-name="T29">о</text:span>сьтсьӧ кутшӧмкӧ лыд пыдди.</text:p>
      <text:p text:style-name="P1"/>
      <text:p text:style-name="P9"><text:span text:style-name="T29">ІІ </text:span>ЮКӦН (40 час)</text:p>
      <text:p text:style-name="P1"/>
      <text:p text:style-name="P9">Лыд вылӧ босьтӧм</text:p>
      <text:p text:style-name="P1">Сьӧкыдджык примеръяс ӧктӧм да юкӧм кузя 1000-ӧдз. Кык паса лыдӧс ӧктыны кык паса лыд вылӧ; куим паса лыдӧс юкны кык паса да ӧти паса лыд вылӧ. Прӧверитны ӧктӧмсӧ юкӧмӧн, а юкӧмсӧ ӧктӧмӧн. Кужны лыддьыны да гижны 100 000-ӧдз. Кужны юкны классъяс да разрадъяс вылӧ; кужны висьталӧм ку<text:span text:style-name="T35">зя</text:span> лыддьыны да гижны лыдпас, кужны пуктыны щӧт<text:span text:style-name="T13">і</text:span><text:span text:style-name="T10"> </text:span>вылын.</text:p>
      <text:p text:style-name="P1">Ёнмӧдны да вайӧдны с<text:span text:style-name="T29">и</text:span>ст<text:span text:style-name="T29">е</text:span>маӧ мераяс йылысь тӧдӧм: километр, метр, д<text:span text:style-name="T29">е</text:span>циметр, сантиметр, миллиметр. Веситчӧм ку<text:span text:style-name="T35">зя</text:span>: тонна, центнер, килограмм, грамм.</text:p>
      <text:p text:style-name="P1">Мераяс му мерайтӧм кузя — ар да гектар. Тӧдны кутшӧм соотношенньӧ тайӧ мераяс костын. Чинталӧм да ӧти мӧдӧ вайӧдӧм; кужны тайӧ мераясӧн пӧльзуйтчыны мурталігӧн да веситчигӧн.</text:p>
      <text:p text:style-name="P1">Прӧстӧй юкӧнъяс (дробъяс). Повторитны прӧстӧй юкӧнъяс йылысь, кодъясӧс тӧдмалӧма мӧдӧд во вылын: 1/2, 1/4, 1/8, 1/3, 1/6, 1/5, 1/10. Ӧткодь знаменателя юкӧнъясӧс содталӧм да чинталӧм.</text:p>
      <text:p text:style-name="P1"/>
      <text:p text:style-name="P9">Геометрическӧй материал. </text:p>
      <text:p text:style-name="P1">Ар да гектар мурталӧм. Эккерӧн ужалӧмӧн, гезйӧн мурталӧмӧн либӧ пол<text:span text:style-name="T29">е</text:span>вӧй циркульӧн уджалӧмӧн вӧчны квадрат да веськыд пельӧсаӧс. Кужны клеткаяс кабала вылӧ масштаб серти вӧчны неыджыд <text:span text:style-name="T1">веськыдпельӧса</text:span> мулысь. Веськыд пельӧса диаграммаяс чертитӧм масштаб серті.</text:p>
      <text:p text:style-name="P1"/>
      <text:p text:style-name="P9"><text:span text:style-name="T29">ІІ</text:span>І ЮКӦН (50 час)</text:p>
      <text:p text:style-name="P1"/>
      <text:p text:style-name="P9">Быдса лыдъяс</text:p>
      <text:p text:style-name="P1">Кокньӧдӧм приёмъяс серти мӧвпӧн 1000-ӧдз содтӧм да чинтӧм.</text:p>
      <text:p text:style-name="P1">1 000 000-ӧдз содталӧм да чинталӧмӧн став случайыс. Содтігӧн да чинтігӧн числӧяссӧ <text:soft-page-break/>висьтавлӧм. Содтӧм пр<text:span text:style-name="T29">ӧ</text:span>веритӧм<text:span text:style-name="T10"> </text:span>содтан<text:span text:style-name="T10"> </text:span>лыдъяссӧ местаӧс вежлалӧмӧн да чинтӧмӧн. Чинтӧмӧс прӧверитны содтӧмӧн. Та<text:span text:style-name="T29">т</text:span>шӧм примеръяс решайтӧм: 25 + х = 42; х − 25 = 40; 60 − х = 16. Скобкаӧн решайтӧм. Ыджыд лыдъясӧс щӧт<text:span text:style-name="T13">і</text:span> вылын содталӧм.</text:p>
      <text:p text:style-name="P1"/>
      <text:p text:style-name="P9">Даса юкӧнъяс. </text:p>
      <text:p text:style-name="P3">Вежӧртны даса юкӧнъяс йылысь. Лыддьыны да гижны даса юкӧнъяс.</text:p>
      <text:p text:style-name="P1"/>
      <text:p text:style-name="P9">Геометрическӧй материал.</text:p>
      <text:p text:style-name="P1"><text:span text:style-name="T1">Веськыдпельӧса</text:span> да квадрата муяслысь ыдждасӧ мурталӧм. Любӧй <text:span text:style-name="T1">веськыдпельӧсалысь</text:span> да квадратлысь ыдждасӧ тӧдмалӧм. План серти да масштаб кузя тӧдмалӧм <text:span text:style-name="T1">веськыдпельӧса</text:span> муяслысь ы<text:span text:style-name="T40">д</text:span><text:span text:style-name="T41">ж</text:span>дасӧ. Кужны разбирайтчыны диаграммаясын масштаб кузя да условнӧй знакъяс кузя. Кужны уджалан комнатаын уджавны схематическӧй черт<text:span text:style-name="T19">ё</text:span>жъяс кузя. Кужны вӧчны выкройка — кабалаысь, кар<text:span text:style-name="T13">т</text:span>онысь, жӧсьтысь, лин<text:span text:style-name="T29">е</text:span>йкаӧн, сантиметрӧн да угольникӧн ужалӧмӧн.</text:p>
      <text:p text:style-name="P1"/>
      <text:p text:style-name="P9">ІV ЮКӦН (40 час)</text:p>
      <text:p text:style-name="P1"/>
      <text:p text:style-name="P9">Быдса лыдъяс</text:p>
      <text:p text:style-name="P1">Кык, дас да вит вылӧ мӧвпӧн лыдъясӧс 1000-ӧдз ӧктӧм. 1 000 000-ӧдз босьтӧм да юкӧм уна паса лыдъясӧс (отвлеч<text:span text:style-name="T13">ё</text:span>ннӧй да составнӧй именованнӧйясӧс). Ӧктӧм уна паса лыдӧс ӧтик лыд вылӧ, ӧтик нульӧн, д<text:span text:style-name="T29">е</text:span>ся<text:span text:style-name="T29">тк</text:span>аяс вылӧ да кык паса лыд вылӧ.</text:p>
      <text:p text:style-name="P1"/>
      <text:p text:style-name="P9">Даса юкӧнъяс. </text:p>
      <text:p text:style-name="P1">М<text:span text:style-name="T29">е</text:span>дпрӧстӧй случайяс содтӧмын да чинталӧмын.</text:p>
      <text:p text:style-name="P1"/>
      <text:p text:style-name="P9">Прӧ<text:span text:style-name="T19">ч</text:span>ент. </text:p>
      <text:p text:style-name="P1">Тӧдчӧдны прӧ<text:span text:style-name="T19">ч</text:span>енткӧд, кыдзи сёӧд юкӧнкӧд. Прӧ<text:span text:style-name="T19">ч</text:span>ент пасъян ног.</text:p>
      <text:p text:style-name="P1"/>
      <text:p text:style-name="P9">Геометрическӧй материал. </text:p>
      <text:p text:style-name="P1">Куимпельӧса. Куимпельӧсаяслӧн пельӧсъяс серти торъялӧм: <text:span text:style-name="T1">веськыдпельӧса</text:span> (ёсь пельӧса, тшӧтшкӧс пельӧса), пӧлӧс пел<text:span text:style-name="T29">ь</text:span>ӧса; бокъяс серти — ӧткод<text:span text:style-name="T29">ь</text:span> бокъяса, разнӧй бокъяса, кык<text:span text:style-name="T28">-</text:span>ӧткодь бока. Найӧс кужны чертитны, кор эм л<text:span text:style-name="T29">и</text:span>нейка, <text:span text:style-name="T1">наугольник</text:span>, циркуль; кужны вундыны. Пыдӧс, судта, йыв куимпельӧсалӧн. Свойство бокъясыслӧн, кор куимпельӧсаӧс вӧчӧма квадратысь да <text:span text:style-name="T1">веськыдпельӧсаысь</text:span>. Артавны ыдж<text:span text:style-name="T19">д</text:span>а куимпельӧсалысь.</text:p>
      <text:p text:style-name="P1"/>
      <text:p text:style-name="P9">ПРИМЕРНӦЙ МАТЕРИАЛ ЗАДАЧАЯСЛЫ ДА РӦ<text:span text:style-name="T13">Щ</text:span>ӦТЪЯСЛЫ</text:p>
      <text:p text:style-name="P1"/>
      <text:p text:style-name="P1">1) Чел<text:span text:style-name="T29">я</text:span>дь уджкӧд мастерскӧйын йитчан задачаяс да рӧщӧтъяс. Бура учитывайтны, уна<text:span text:style-name="T10">-</text:span>ӧ мунӧ кад кутшӧмкӧ тор вӧчӧм вылӧ. Кужны вӧчны смета <text:span text:style-name="T1">трудуголок</text:span> оборудуйтӧм вылӧ (мый да уна<text:span text:style-name="T10">-</text:span>ӧ колӧ, сылӧн дон, дона-ӧ ставыс сулалӧ).</text:p>
      <text:p text:style-name="P1">Бура уч<text:span text:style-name="T13">ё</text:span>т нуӧдӧмӧн кужны донъявны вӧчӧм тор (уна-ӧ муніс мат<text:span text:style-name="T29">е</text:span>риал, пӧра, ёна-ӧ тшыксис инструмент а<text:span text:style-name="T10">м</text:span>ортизация).</text:p>
      <text:p text:style-name="P1">Кужны муртавны ы<text:span text:style-name="T35">д</text:span>жда уджалан комнаталысь, кужны бур<text:span text:style-name="T29">д</text:span>жыка сувтӧдавны верстакъяс да станокъяс. Кужны вӧчны инвентарлы да материаллы список ма<text:span text:style-name="T29">с</text:span>терскӧйын. Гӧгӧрвоны черт<text:span text:style-name="T20">ё</text:span>жъяс да сід<text:span text:style-name="T10">зж</text:span>ӧ схемат<text:span text:style-name="T29">и</text:span>ческӧй рисунокъяс. Используйтны<text:span text:style-name="T10"> </text:span>мурталана приборъяс да инструментъяс: циркуль, линейка, угольник ва<text:span text:style-name="T10">т</text:span><text:span text:style-name="T13">е</text:span>рпас, уровень, ӧтвес да с. в.</text:p>
      <text:p text:style-name="P1">2) М<text:span text:style-name="T29">е</text:span>дпрӧстӧй уджъяс велӧдчысьяслӧн местносьтъяс вылын цепӧн да эккерӧн; кужны определитны площадь: ӧтка градлысь, садлысь, школ<text:span text:style-name="T29">ь</text:span>нӧй участоклысь, мед эськӧ бӧрвылас вуджӧдны ар да гектар вылӧ.</text:p>
      <text:p text:style-name="P1"><text:soft-page-break/>3) Кужны вӧчавны, решайтны да р<text:span text:style-name="T20">ӧщӧ</text:span>т вӧчны, кыдзи бурджыка котыртны удж колхозын, вӧрын да фабрикаын.</text:p>
      <text:p text:style-name="P1">4) Кутшӧм бурлун <text:span text:style-name="T1">агроминимум</text:span> нуӧдӧмын — ёна-ӧ сійӧ кыпӧдӧ урожайносьт: весалӧм кӧйдысӧн кӧдзӧм, куйӧдӧн да мукӧд вынсьӧданӧн му бурмӧдӧм, ёг турун да вредител<text:span text:style-name="T29">ь</text:span>ясӧс бырӧдӧм, водз гӧрӧм, арын гӧрӧм, бур севооборот да с. в. Вӧчны <text:span text:style-name="T1">подсч</text:span><text:span text:style-name="T4">ё</text:span><text:span text:style-name="T1">т</text:span>, уна-ӧ колӧ кӧйдыс фонд колхозлы, кор тӧдан кӧдза площадь. Сетавны задачаяс колхозын доход юкӧм вылӧ. Кужны вӧчны <text:span text:style-name="T1">подсч</text:span><text:span text:style-name="T4">ё</text:span><text:span text:style-name="T1">т</text:span> р<text:span text:style-name="T13">а</text:span>бочӧй да колхо<text:span text:style-name="T10">з</text:span>ник ордса книжкаяс кузьта.</text:p>
      <text:p text:style-name="P1">Кутшӧм бурлун <text:span text:style-name="T1">зоомин</text:span><text:span text:style-name="T6">и</text:span><text:span text:style-name="T1">мум</text:span> нуӧдӧмын. Шӧркодд<text:span text:style-name="T20">ьӧ</text:span>м доход кывтӧм пемӧсъяссянь.</text:p>
      <text:p text:style-name="P7">Ловъя сьӧкта мӧслӧн. Уна-ӧ колӧ кӧрым колхозса став пемӧслы. Кужны вӧчны р<text:span text:style-name="T20">ӧщӧ</text:span>т мӧсъясӧс нормаӧн вердӧм кузя.</text:p>
      <text:p text:style-name="P1">Кужны вӧчны прӧстӧй сметаяс, мед эськӧ колхозӧс оборудуйтны машинаясӧн, мед вӧчны курӧг видза<text:span text:style-name="T10">н</text:span><text:span text:style-name="T20">і</text:span>н, кролик видза<text:span text:style-name="T10">н</text:span><text:span text:style-name="T20">і</text:span>н да с. в.</text:p>
      <text:p text:style-name="P1">5) Кыдзи лэптӧ уджлысь производ<text:span text:style-name="T29">и</text:span>тельносьт машина видз да му ужалӧмын, сід<text:span text:style-name="T10">зж</text:span>ӧ вӧрын. Сравнитны уджлысь производ<text:span text:style-name="T29">и</text:span>тельносьт киӧн да машинаӧн уджалігӧн.</text:p>
      <text:p text:style-name="P1">4) Культура революция удж лыдпасӧн петкӧдлӧм: кыдзи содӧ грамотнос<text:span text:style-name="T10">ьт</text:span>, всеобуч олӧмӧ пӧртӧм, кутшӧма челядь волывлӧны школаӧ, уна-ӧ мунӧ сьӧм всеобуч вылӧ, мый сетӧ государстволы вс<text:span text:style-name="T29">е</text:span>обуч нуӧдӧмӧн. Кутшӧм вермӧмъяс эм дошкольнӧй во<text:span text:style-name="T10">с</text:span>питанньӧын: челядь лыд, тайӧ удж вылӧ воысь<text:span text:style-name="T10"> </text:span>воӧ сьӧм лэдзӧм. Кыдзи бурмӧ олӧм: общественнӧй питанньӧ, клубъяс, школаяс, больничаяс содӧм да с. в.</text:p>
      <text:p text:style-name="P1">5) Масштабӧн п<text:span text:style-name="T22">ӧ</text:span>льзуйтчӧмӧн тӧдмавны районъяслысь пло<text:span text:style-name="T13">щ</text:span>адь ыджда кв. километрӧн. Тӧдны ылын<text:span text:style-name="T10">-</text:span>ӧ (кымын километр) ас сиктсяньыд районнӧй, областнӧй да краевӧй центръясӧдз. Тӧдмӧдны карта серти юяслысь да туйяслысь кузьтасӧ. Решайтны сэтшӧм задачаяс, кодъяс эськӧ сетісны тӧдӧм, кыдзи ӧдйӧджык воӧдчыны ӧти пунктсянь мӧдӧдз, да кутшӧм ногӧн позьӧ мунны ӧдйӧ<text:span text:style-name="T29">д</text:span>жык (подӧн, вӧлӧн, поездӧн да с. в.).</text:p>
      <text:p text:style-name="P7">Кужны вӧчны прӧстӧй р<text:span text:style-name="T20">ӧщӧ</text:span>тъяс быд сикаса письмӧ ыстӧм кузя.</text:p>
      <text:p text:style-name="P1">6) Артавны сэтшӧм торъяс: кор вӧлі (кутшӧм воӧ, векӧ) кутшӧмкӧ революционнӧй событтьӧ. Дыр<text:span text:style-name="T10">-</text:span>ӧ (ыджыд<text:span text:style-name="T10">-</text:span>ӧ) кост шуам, 1905 во костын да октябрса революция костын, да с. в.</text:p>
      <text:p text:style-name="P1">7) Кужны вӧчны мусинлысь анал<text:span text:style-name="T29">и</text:span>з да результатсӧ петкӧдлыны диаграммаясӧн. Артавны парник вӧчӧм вылӧ смета. Кужны артавны удж нуӧдӧм; нуӧдны природалысь календар.</text:p>
      <text:p text:style-name="P1">Определ<text:span text:style-name="T29">и</text:span>тны вегетационнӧй период быд сикаса культура пуктӧмлысь. Опред<text:span text:style-name="T29">е</text:span>литны пуктан да идралан срокъяс няньяслы да мукӧд пӧлӧс пуктасъяслы.</text:p>
      <text:p text:style-name="P1">8) <text:span text:style-name="T25">Статистическӧй материал</text:span>. Артавны йӧз лыд районысь, школаысь. Мыйта мужик да нывбаба грамотнӧйӧсь, неграмотнӧйӧсь. Мыйта став челядь. Мыйта на пиысь велӧдчӧны школаын. Уна-ӧ профсоюзса, ВКП(<text:span text:style-name="T29">б</text:span>) да ВЛКСМ-<text:span text:style-name="T29">са</text:span> шленъяс. Уна-ӧ пионер. Сиктсӧвет улын уна<text:span text:style-name="T10">-</text:span>ӧ лыдд<text:span text:style-name="T29">ь</text:span>ыссьӧ му. Нуӧдны уч<text:span text:style-name="T13">ё</text:span>т лыддьысян керка уджлысь, бол<text:span text:style-name="T30">ь</text:span>ни<text:span text:style-name="T22">ч</text:span>а, ветл<text:span text:style-name="T30">е</text:span>чебн<text:span text:style-name="T30">и</text:span><text:span text:style-name="T15">ч</text:span>а уджлысь.</text:p>
      <text:p text:style-name="P1">Тіян сиктсӧветулысь уна<text:span text:style-name="T10">-</text:span>ӧ йӧз ужалӧны вӧрын. Кымын вӧв ужалӧ.</text:p>
      <text:p text:style-name="P1">9) Кооперация удж йылысь босьтны лыдпасъяс (кымын морт <text:span text:style-name="T1">охватитӧма</text:span> быд сик<text:span text:style-name="T30">т</text:span>са кооперацияӧн. Мый дон вузасьӧ кооператив во<text:span text:style-name="T10"> </text:span>гӧгӧр, тӧлысьӧн да с. в.</text:p>
      <text:p text:style-name="P1">Тайӧ став материалсӧ колӧ кужны оформитны <text:span text:style-name="T1">графически</text:span>.</text:p>
      <text:p text:style-name="P1"/>
      <text:p text:style-name="P9">НЁЛЬӦД ВО</text:p>
      <text:p text:style-name="P1"/>
      <text:p text:style-name="P9">І ЮКӦН (40 час)</text:p>
      <text:p text:style-name="P1"/>
      <text:p text:style-name="P9">Быдса лыдъяс. </text:p>
      <text:p text:style-name="P1">100-ӧдз, 50-ӧдз мӧвпӧн ӧктӧм. Водзӧ нуӧдны удж быдса лыдъяс (нимтӧм да нима) <text:soft-page-break/>ӧктӧм да юкӧм вылӧ. Миллионӧдз — гижӧмӧн. Ӧктыны уна паса лыдъяс, кор шӧрас эм нуль. Юкны уна паса лыдъяс кык паса да куим паса лыдъяс вылӧ (кокнидик случайяс). Юкӧм, кор кольӧ <text:span text:style-name="T1">остаток</text:span>. Скобкаясӧн артасьӧм. Юкны уна паса лыд ӧти паса лыд вылӧ, быдса <text:span text:style-name="T1">д</text:span><text:span text:style-name="T7">е</text:span><text:span text:style-name="T1">сятокъяс</text:span> вылӧ. Кыдзи шусьӧны лыдпасъяс ӧктігӧн да юклігӧн. Ӧктӧмӧс юкӧмӧн прӧверитӧм да юкӧмӧс ӧктӧмӧн прӧверитӧм. Реша<text:span text:style-name="T30">й</text:span>тны татшӧм нога примеръяс: х × 7 = 105; 78 : х = 39; х : 15 = 4. Скобкаӧн артасьӧм.</text:p>
      <text:p text:style-name="P1"/>
      <text:p text:style-name="P9">Даса юкӧнъяс:</text:p>
      <text:p text:style-name="P1">Вежӧртны даса юкӧнъяс йылысь. Лыддьыны да гижны даса юкӧнъяс. Преобразуйтны даса юкӧнъяс (<text:span text:style-name="T1">напр.</text:span>, татшӧмъясӧс — 0,2 = 0,20). Сравнивайтны даса юкӧнъяс. Кыдзи йитчӧны даса юкӧнъяс метрическӧй мераяскӧд. Кыдз позяс кык нима лыд (кодӧс сетӧма метрическӧй мераын) гижны даса юкӧнӧн (5 м 25 см = 5,25 м.) да мӧдарӧ.</text:p>
      <text:p text:style-name="P1"/>
      <text:p text:style-name="P9">Прӧчент:</text:p>
      <text:p text:style-name="P1">Прӧчент, кыдз сёӧд юкӧн. Прӧчентлӧн пас %. Корсьны ӧти либӧ кымынкӧ прӧчент сетӧм лыдпаслысь, кык действийӧӧн. <text:span text:style-name="T1">Напр.,</text:span> 400-ысь корсьны 5%. Решитӧм: 400 : 100 = 4 (ӧти %). 4 ⋅ 5 = 20 (вит %).</text:p>
      <text:p text:style-name="P1">Тӧдмасьны <text:span text:style-name="T1">прӧчентнӧй</text:span> транспортирӧн; медым кужны сійӧн чертитны гӧгрӧс диаграммаяс.</text:p>
      <text:p text:style-name="P1"/>
      <text:p text:style-name="P9">Геометрическӧй материал:</text:p>
      <text:p text:style-name="P1"><text:span text:style-name="T1">Веськыдпельӧсаяс</text:span> да куимпельӧсаяс вылӧ юклӧмӧн муртавны мулысь ыжда. Кужны лыддьыны план да карта сиктлысь, колхозлысь, районлысь, крайлысь.</text:p>
      <text:p text:style-name="P1">Масштаб серти тӧдмавны карта вылысь — ылын<text:span text:style-name="T10">-</text:span>ӧ кост ӧти пунктсянь мӧдӧдз.</text:p>
      <text:p text:style-name="P1">Составляйтны кокньыдик графикъяс, коді петкӧдлӧ т<text:span text:style-name="T30">е</text:span>мпературалысь вежласьӧмсӧ, расте<text:span text:style-name="T28">нньӧ</text:span>яслысь быдмӧмсӧ.</text:p>
      <text:p text:style-name="P1"/>
      <text:p text:style-name="P9">ІІ ЮКӦН (40 час)</text:p>
      <text:p text:style-name="P1"/>
      <text:p text:style-name="P9">Быдса лыдъяс.</text:p>
      <text:p text:style-name="P1">Кужны разрадъяс да классъяс лыддьыны да гижны миллиардӧдз. Миллиард, кыдз <text:span text:style-name="T10">сч</text:span><text:span text:style-name="T14">ё</text:span>тнӧй единица. Кужны лыддьыны гырысь лыдпасъяс. Кужны гижны сокращ<text:span text:style-name="T14">ё</text:span>ннӧй гырысь лыдпасъяс сюрса да миллионнӧй доляясӧн. Лыдпасъяс гӧгрӧстӧм.</text:p>
      <text:p text:style-name="P1"/>
      <text:p text:style-name="P9">Даса юкӧнъяс. </text:p>
      <text:p text:style-name="P1">Лӧсьыда тӧдмӧдны содтӧмкӧд да чинтӧмкӧд.</text:p>
      <text:p text:style-name="P1"/>
      <text:p text:style-name="P9">Прӧстӧй юкӧнъяс.</text:p>
      <text:p text:style-name="P1">Корсьны кутшӧмкӧ лыд<text:span text:style-name="T10"> </text:span>юкӧн кузя быдса лыдпас (кык действийӧӧн) шуам, 3/8 = 30. Уна<text:span text:style-name="T10">-</text:span>ӧ ло<text:span text:style-name="T30">ӧ</text:span> дзоньнас лыдпасыд.</text:p>
      <text:p text:style-name="P1"/>
      <text:p text:style-name="P9">Прӧчентъяс.</text:p>
      <text:p text:style-name="P1">Кыдз по<text:span text:style-name="T30">зь</text:span>ӧ вежны кутшӧмкӧ прӧчент лыдпас юкӧнӧн:</text:p>
      <text:p text:style-name="P1">100% 75% 50% 25% 10%</text:p>
      <text:p text:style-name="P1">1 3/4 1/2 1/4 1/10</text:p>
      <text:p text:style-name="P1">Кужны п<text:span text:style-name="T22">ӧ</text:span>льзуйтчыны тайӧ табл<text:span text:style-name="T30">и</text:span>цаӧн задачаяс решайтігӧн. Корсьны лыдъяс прӧчент кузя (кык действийӧӧн).</text:p>
      <text:p text:style-name="P1"/>
      <text:p text:style-name="P9">Геометрическӧй матер<text:span text:style-name="T22">иа</text:span>л. </text:p>
      <text:p text:style-name="P1"><text:soft-page-break/>Куб; кублӧн став гра<text:span text:style-name="T28">н</text:span>ыс да бокыс ӧткодь. Кубӧс чертитӧм.</text:p>
      <text:p text:style-name="P1"/>
      <text:p text:style-name="P9"><text:span text:style-name="T30">ІІ</text:span>І ЮКӦН (50 час)</text:p>
      <text:p text:style-name="P1"/>
      <text:p text:style-name="P9">Быдса лыдъяс. </text:p>
      <text:p text:style-name="P1">Быд сикаса д<text:span text:style-name="T30">е</text:span>йствийӧ гырысь лыдъяскӧд. Ӧктӧмлӧн ӧтка случайяс, кыдз: шӧрын нуль, множитель помын нуль; юкӧмлӧн ӧтка случайяс; частнӧйын нуль; <text:span text:style-name="T1">делитель</text:span> помын нуль.</text:p>
      <text:p text:style-name="P1"/>
      <text:p text:style-name="P9">Прӧстӧй да составнӧй лыдпасъяс.</text:p>
      <text:p text:style-name="P1">Юкӧмлӧн признакъяс 2 вылӧ, 5, 10, 100, 25, 4, 3, 9. Прӧстӧй <text:span text:style-name="T1">сомножительяс</text:span> вылӧ лыдпасӧс разложитӧм.</text:p>
      <text:p text:style-name="P1"/>
      <text:p text:style-name="P9">Даса юкӧнъяс. </text:p>
      <text:p text:style-name="P1">Даса юкӧнъясӧс быдса лыдъяс вылӧ ӧктӧм.</text:p>
      <text:p text:style-name="P1"/>
      <text:p text:style-name="P9">Геометрическӧй материал.</text:p>
      <text:p text:style-name="P1">Тӧдмӧдны кублысь объём Тӧдмасьны кубическӧй мераяскӧд: куб. метр, дециметр, куб. сантиметр.</text:p>
      <text:p text:style-name="P1"/>
      <text:p text:style-name="P9"><text:span text:style-name="T30">ІV </text:span>ЮКӦН (40 час)</text:p>
      <text:p text:style-name="P1"/>
      <text:p text:style-name="P9">Быдса лыдъяс. </text:p>
      <text:p text:style-name="P1">Повторитны юксьӧмлысь признакъяс: 5, 10, 100, 25, 4, 3 да 9 вылӧ.</text:p>
      <text:p text:style-name="P1"/>
      <text:p text:style-name="P9">Даса юкӧнъяс. </text:p>
      <text:p text:style-name="P1">Даса юкӧнъясӧс быдса лыд вылӧ ӧктӧм. Даса юкӧнъясӧс 10 да 100 вылӧ ӧктӧм да юкӧм.</text:p>
      <text:p text:style-name="P1"/>
      <text:p text:style-name="P9">Прӧчент. </text:p>
      <text:p text:style-name="P1">Корсьны кутшӧмкӧ лыдсянь ӧт<text:span text:style-name="T30">и</text:span>к либӧ ун<text:span text:style-name="T30">д</text:span>жык прӧчент (кык действийӧӧн) даса юкӧнъяс применяйтӧмӧн.</text:p>
      <text:p text:style-name="P1"/>
      <text:p text:style-name="P9">Геометрическӧй материал: </text:p>
      <text:p text:style-name="P1"><text:span text:style-name="T1">Веськыдпельӧса</text:span> призма; гра<text:span text:style-name="T28">нь</text:span>яс да бокъяс призмалӧн.</text:p>
      <text:p text:style-name="P1"/>
      <text:p text:style-name="P9">ВИТӦД ВО</text:p>
      <text:p text:style-name="P1"/>
      <text:p text:style-name="P9"><text:span text:style-name="T31">І</text:span> ЮКӦН (40 час)</text:p>
      <text:p text:style-name="P1"/>
      <text:p text:style-name="P9">Прӧстӧй юкӧнъяс. </text:p>
      <text:p text:style-name="P1">Юкӧнъяслӧн <text:span text:style-name="T1">чи</text:span><text:span text:style-name="T3">с</text:span><text:span text:style-name="T1">литель</text:span> да знаменатель. Юкӧнлӧн вежсьӧм, кор ы<text:span text:style-name="T31">д</text:span>ждӧ либӧ чинӧ <text:span text:style-name="T1">чи</text:span><text:span text:style-name="T3">с</text:span><text:span text:style-name="T1">л</text:span><text:span text:style-name="T8">и</text:span><text:span text:style-name="T1">тель</text:span> л<text:span text:style-name="T31">и</text:span>бӧ знаменат<text:span text:style-name="T31">е</text:span>ль. Юкӧнӧс преобразуйтӧм (чинтӧм: юкӧнлысь выраженньӧсӧ ичӧт<text:span text:style-name="T31">д</text:span>жык доляясӧ вежӧм, шуам, 3/5 — 6/10). Правильнӧй да неправильнӧй юкӧн. Быдса лыдпасӧс исключитӧм неправильнӧй юкӧнысь. Смешаннӧй лыдпасӧс неправил<text:span text:style-name="T31">ь</text:span>нӧй юкӧнӧ пӧртӧм.</text:p>
      <text:p text:style-name="P1"/>
      <text:p text:style-name="P9">Геометрическӧй материал. </text:p>
      <text:p text:style-name="P1"><text:span text:style-name="T1">Веськыдпельӧса</text:span> призма грань да бокъяс призмалӧн. Призмаӧс паськӧдӧм. Призмаӧс чертитӧм. Призма поверхносьтлысь ыджда <text:span text:style-name="T1">вычис</text:span><text:span text:style-name="T8">ля</text:span><text:span text:style-name="T1">йтӧм</text:span>. <text:span text:style-name="T1">Веськыдпельӧса</text:span> призмалысь <text:soft-page-break/>объёмсӧ мурталӧм.</text:p>
      <text:p text:style-name="P1"/>
      <text:p text:style-name="P9"><text:span text:style-name="T31">ІІ</text:span> ЮКӦН (40 час)</text:p>
      <text:p text:style-name="P1"/>
      <text:p text:style-name="P9">Прӧстӧй юкӧнъяс. </text:p>
      <text:p text:style-name="P1">Юкӧнъясӧс содталӧм да чинталӧм, кодъяслӧн ӧткодь <text:span text:style-name="T1">кратнӧй</text:span> знаменательяс. Содтӧм да чинтӧм юкӧнъясӧс быд сикаса знаменательяскӧд (прӧстӧй случайяс). Кужны корсьны медічӧт <text:span text:style-name="T1">кратнӧй</text:span> (ӧтувъя знаменательяс).</text:p>
      <text:p text:style-name="P1">Прӧстӧй юкӧнъясӧс быдса лыдъяс вылӧ ӧктӧм да юкӧм. Лыдпасъяслӧн формула.</text:p>
      <text:p text:style-name="P1"/>
      <text:p text:style-name="P9">Быдса лыдъяс. </text:p>
      <text:p text:style-name="P1">Кыдзи вежсьӧ сумма, разнось<text:span text:style-name="T10">т</text:span>, произведенн<text:span text:style-name="T31">ьӧ</text:span> да частнӧй, кор вежсьӧ лыдыс, коді пырӧ д<text:span text:style-name="T31">е</text:span>йствийӧас.</text:p>
      <text:p text:style-name="P1"/>
      <text:p text:style-name="P9">Геометрическӧй материал. </text:p>
      <text:p text:style-name="P1">Окружносьт да круг. Круглӧн центр, диаметр да рад<text:span text:style-name="T31">и</text:span>ус.</text:p>
      <text:p text:style-name="P1"/>
      <text:p text:style-name="P9"><text:span text:style-name="T31">ІІІ</text:span> ЮКӦН (50 час)</text:p>
      <text:p text:style-name="P1"/>
      <text:p text:style-name="P9">Прӧстӧй да даса юкӧнъяс.</text:p>
      <text:p text:style-name="P1">Быдса лыдпасъясӧс прӧстӧй юкӧнъяс вылӧ ӧктӧм. Корсьны быдса лыдъяслысь прӧчент (ӧктӧм даса юкӧн вылӧ).</text:p>
      <text:p text:style-name="P1">Быдса лыдпасӧс кутшӧмкӧ юкӧн вылӧ ӧктӧм. Корсьны быдса лыдпас сійӧ юкӧн серти.</text:p>
      <text:p text:style-name="P1">Корсьны быдса лыдпас серти прӧчент.</text:p>
      <text:p text:style-name="P1"/>
      <text:p text:style-name="P9">Геометрическӧй материал. </text:p>
      <text:p text:style-name="P4">Окружносьт кузьталӧн кутшӧм соотношенньӧ диаметр да рад<text:span text:style-name="T31">и</text:span>ускӧд. Окружносьтӧс юкӧм 2, 4, 6 да 3 ӧткодь юкӧн вылӧ. Чертитны, окружнос<text:span text:style-name="T10">ьт</text:span>ӧн пӧльзуйтчӧмӧн, квадрат, правильнӧй <text:span text:style-name="T1">квайтпельӧсаӧс</text:span> да куимпел<text:span text:style-name="T31">ь</text:span>ӧсаӧс.</text:p>
      <text:p text:style-name="P1">Тӧдмӧдны <text:span text:style-name="T1">прӧчентнӧй</text:span> транспортиркӧд. Вӧчавны кругӧвӧй д<text:span text:style-name="T31">и</text:span>аграммаяс <text:span text:style-name="T1">прӧчентнӧй</text:span> транспортир отсӧгӧн.</text:p>
      <text:p text:style-name="P1"/>
      <text:p text:style-name="P9"><text:span text:style-name="T31">І</text:span>V ЮКӦН (40 час)</text:p>
      <text:p text:style-name="P1"/>
      <text:p text:style-name="P9">Прӧстӧй да даса юкӧнъяс.</text:p>
      <text:p text:style-name="P1">Даса юкӧнъясӧс даса юкӧнъяс вылӧ ӧктӧм да юклӧм. Ӧктӧм да юклӧм прӧстӧй юкӧнъясӧс прӧстӧй юкӧнъяс вылӧ (прӧстӧй случайяс).</text:p>
      <text:p text:style-name="P1">Прӧстӧй юкӧнъясӧс даса юкӧнъясӧ пӧртӧм. Даса юкӧнӧс прӧстӧй юкӧнӧ пӧртӧм. Результатъяссӧ сетӧм доляӧ <text:span text:style-name="T1">округлитӧмӧн</text:span>.</text:p>
      <text:p text:style-name="P1">Вежны прӧстӧй юкӧнӧс дасаӧ да мӧдарӧ. <text:span text:style-name="T36">Д</text:span>ействийӧяс пӧрадок да скобкаяс.</text:p>
      <text:p text:style-name="P1"/>
      <text:p text:style-name="P9">Геометрическӧй материал. </text:p>
      <text:p text:style-name="P1"><text:span text:style-name="T1">Веськыдпельӧса</text:span> му участокъяс мурталӧм. <text:span text:style-name="T1">Веськыдпельӧса</text:span> му участокъяслысь планъяс чертитӧм.</text:p>
      <text:p text:style-name="P1">Кужны применяйтны условнӧй (топографическӧй) знакъяс съёмка дырйи. Медпрӧстӧй <text:span text:style-name="T1">военно-глазомернӧй</text:span> съёмка рел<text:span text:style-name="T31">ь</text:span>ефлы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12:18:16.946546927</meta:creation-date>
    <meta:editing-duration>PT1H18M49S</meta:editing-duration>
    <meta:editing-cycles>10</meta:editing-cycles>
    <meta:generator>LibreOffice/5.0.0.5$Linux_x86 LibreOffice_project/437e4abdf9e72fd0a6e6f8697a0e659bc77f9b10</meta:generator>
    <meta:initial-creator>Enye  Lav</meta:initial-creator>
    <dc:date>2016-08-03T22:26:27.021908671</dc:date>
    <dc:creator>Enye  Lav</dc:creator>
    <meta:document-statistic meta:table-count="0" meta:image-count="0" meta:object-count="0" meta:page-count="12" meta:paragraph-count="245" meta:word-count="3855" meta:character-count="27351" meta:non-whitespace-character-count="23690"/>
  </office:meta>
</office:document-meta>
</file>