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5b97" officeooo:paragraph-rsid="00075b97"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5b97" officeooo:paragraph-rsid="00081ae5"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75b97" officeooo:paragraph-rsid="0009c167"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1ae5" officeooo:paragraph-rsid="00081ae5" style:font-size-asian="10.5pt"/>
    </style:style>
    <style:style style:name="P5" style:family="paragraph" style:parent-style-name="Standard">
      <style:paragraph-properties fo:margin-left="0cm" fo:margin-right="0cm" fo:text-align="justify" style:justify-single-word="false" fo:text-indent="1.251cm" style:auto-text-indent="false"/>
      <style:text-properties officeooo:paragraph-rsid="00081ae5"/>
    </style:style>
    <style:style style:name="P6" style:family="paragraph" style:parent-style-name="Standard">
      <style:paragraph-properties fo:margin-left="0cm" fo:margin-right="0cm" fo:text-align="justify" style:justify-single-word="false" fo:text-indent="1.251cm" style:auto-text-indent="false"/>
      <style:text-properties officeooo:paragraph-rsid="000a4b2e"/>
    </style:style>
    <style:style style:name="T1" style:family="text">
      <style:text-properties fo:background-color="#ffff99" loext:char-shading-value="0"/>
    </style:style>
    <style:style style:name="T2" style:family="text">
      <style:text-properties fo:background-color="#ffff99" loext:char-shading-value="0"/>
    </style:style>
    <style:style style:name="T3" style:family="text">
      <style:text-properties officeooo:rsid="00081ae5" fo:background-color="#ffff99" loext:char-shading-value="0"/>
    </style:style>
    <style:style style:name="T4" style:family="text">
      <style:text-properties officeooo:rsid="00081ae5" fo:background-color="#ffff99" loext:char-shading-value="0"/>
    </style:style>
    <style:style style:name="T5" style:family="text">
      <style:text-properties officeooo:rsid="0009c167" fo:background-color="#ffff99" loext:char-shading-value="0"/>
    </style:style>
    <style:style style:name="T6" style:family="text">
      <style:text-properties officeooo:rsid="0009c167" fo:background-color="#ffff99" loext:char-shading-value="0"/>
    </style:style>
    <style:style style:name="T7" style:family="text">
      <style:text-properties officeooo:rsid="000a4b2e" fo:background-color="#ffff99" loext:char-shading-value="0"/>
    </style:style>
    <style:style style:name="T8" style:family="text">
      <style:text-properties officeooo:rsid="000a4b2e" fo:background-color="#ffff99" loext:char-shading-value="0"/>
    </style:style>
    <style:style style:name="T9" style:family="text">
      <style:text-properties fo:color="#9900ff"/>
    </style:style>
    <style:style style:name="T10" style:family="text">
      <style:text-properties fo:color="#9900ff" fo:background-color="#ffff99" loext:char-shading-value="0"/>
    </style:style>
    <style:style style:name="T11" style:family="text">
      <style:text-properties fo:color="#9900ff" officeooo:rsid="00081ae5" fo:background-color="#ffff99" loext:char-shading-value="0"/>
    </style:style>
    <style:style style:name="T12" style:family="text">
      <style:text-properties fo:color="#9900ff" style:font-name="Calibri" fo:language="kpv" fo:country="RU" officeooo:rsid="00075b97" style:font-size-asian="10.5pt"/>
    </style:style>
    <style:style style:name="T13" style:family="text">
      <style:text-properties fo:color="#990000"/>
    </style:style>
    <style:style style:name="T14" style:family="text">
      <style:text-properties style:font-name="Calibri" fo:language="kpv" fo:country="RU" officeooo:rsid="00075b97" style:font-size-asian="10.5pt"/>
    </style:style>
    <style:style style:name="T15" style:family="text">
      <style:text-properties style:font-name="Calibri" fo:language="kpv" fo:country="RU" officeooo:rsid="00075b97" fo:background-color="#ffff99" loext:char-shading-value="0" style:font-size-asian="10.5pt"/>
    </style:style>
    <style:style style:name="T16" style:family="text">
      <style:text-properties officeooo:rsid="00081ae5"/>
    </style:style>
    <style:style style:name="T17" style:family="text">
      <style:text-properties officeooo:rsid="00081ae5" fo:background-color="transparent" loext:char-shading-value="0"/>
    </style:style>
    <style:style style:name="T18" style:family="text">
      <style:text-properties officeooo:rsid="0009c167"/>
    </style:style>
    <style:style style:name="T19" style:family="text">
      <style:text-properties officeooo:rsid="000a4b2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А. М. КАЛИМОВ</text:p>
      <text:p text:style-name="P1"/>
      <text:p text:style-name="P1">Мерайтӧмӧн</text:p>
      <text:p text:style-name="P1">ПЕМӦСЪЯСЛЫСЬ СЬӦКТА ТӦДМАЛӦМ</text:p>
      <text:p text:style-name="P1"/>
      <text:p text:style-name="P1">КОМИ ГОСИЗДАТ</text:p>
      <text:p text:style-name="P1">СЫКТЫВКАР-1932</text:p>
      <text:p text:style-name="P1"/>
      <text:p text:style-name="P1">&lt;&gt;</text:p>
      <text:p text:style-name="P1"/>
      <text:p text:style-name="P1">ВОДЗКЫВ ПЫДДИ</text:p>
      <text:p text:style-name="P1"/>
      <text:p text:style-name="P2">Партия да правительство тайӧ бӧръя вояснас заводитісны нуӧдны зэв ыджыд удж<text:span text:style-name="T2"> </text:span>сиктса овмӧслысь чужӧмбансӧ вежӧм вӧсна.</text:p>
      <text:p text:style-name="P1">Важ помещичӧй, церковнӧй, манастырскӧй муяс вылӧ, да степъясын гӧрлывтӧм местаясӧ<text:span text:style-name="T2"> </text:span>ӧні Сӧвет союз пасьта чужисны уна гырысь совхозъяс — социалистическӧй зерн<text:span text:style-name="T6">ӧ</text:span>вӧй фабрикаяс.</text:p>
      <text:p text:style-name="P1">Важ посни торъя крестьянскӧй муяс вылӧ, векни клина чере<text:span text:style-name="T2">с</text:span>полосица пыдди лоины гырысь<text:span text:style-name="T2"> </text:span>колхозъяслӧн ӧтувъя муяс. Видз<text:span text:style-name="T2">-</text:span>му овмӧсын мунӧ социалистическӧй реконструкция. СССР — лоис ме<text:span text:style-name="T2">дг</text:span>ырысь видз<text:span text:style-name="T2">-</text:span>му овмӧса странаӧн став мирас.</text:p>
      <text:p text:style-name="P1">Сиктса овмӧсын скӧт видзӧм лоӧ сэтшӧм торйӧн, коді сетӧ позянлун выгӧднӧйджыка бергӧдны мувыв да видзвыв прӧдукциясӧ мӧд прӧдуктаӧ, используйтны колясъяссӧ, кыдз жмы<text:span text:style-name="T6">к</text:span>, ӧтруб да мукӧд вердаслысь колясъяссӧ му вылӧ бӧр вайӧдны<text:span text:style-name="T2">,</text:span> мусинсӧ вынсьӧдны.</text:p>
      <text:p text:style-name="P1">Скӧтӧс дӧзьӧритӧмын медколана правилӧяссӧ тӧдтӧм вӧсна вӧліны уна сикас скӧт висьӧмъяс, чинліс ёна продуктивносьтыс да сыкӧд тшӧтш кӧрым судзсьытӧм, кутшӧм сюрӧ мувыв колясъясӧн вердӧм да бурмӧдтӧм пӧскӧтина да видзьяс вылын видзӧм — ставыс тайӧ вӧлі кучкӧ скӧт бурмӧдӧм-паськӧдӧмлы.</text:p>
      <text:p text:style-name="P1">Посньыдик крестьянскӧй овмӧсъяс эз вермывны кыпӧдны скӧт<text:span text:style-name="T2"> </text:span>видзӧмтӧ.</text:p>
      <text:p text:style-name="P1">Партия пуктіс скӧт<text:span text:style-name="T2"> </text:span>видзан проблема разрешитӧм вылӧ сэтшӧм жӧ туйвизь, кутшӧмӧс нуӧдіс зерн<text:span text:style-name="T6">ӧ</text:span>вӧй проблема разрешайтігӧн. Партия <text:span text:style-name="T16">ХVІ</text:span> съезд вылын Сталин ёрт индіс: — «Миянлы пӧ колӧ мунны (скӧт видзӧмын А. К.) сійӧ жӧ туйясӧд, кутшӧмъясӧд мунім зерн<text:span text:style-name="T6">ӧ</text:span>вӧй проблема разрешитігӧн, мӧд ногӧн кӧ, — совхозъяс да колхозъяс котыртӧм пыр». Ыджыд могӧн сулалӧ бур качествоа кӧрым лӧсьӧдӧм, скӧт вердӧмсӧ бурмӧдӧм да кӧрым база лӧсьӧдӧм. Посни крестьяна овмӧсъяслӧн эз вӧв тырмымӧн кӧрым базаыс, скӧт оліс кутшӧм веськалӧ кӧрымӧн да дорвыв тшыгъявліс.</text:p>
      <text:p text:style-name="P1">«Бур кӧрым база лӧсьӧдӧм лоӧ скӧт<text:span text:style-name="T2"> </text:span>видзан совхозъяс, колхознӧй тӧварнӧй фермаяс котыртӧмын решаю<text:span text:style-name="T2">щ</text:span>ӧй усло<text:span text:style-name="T2">вй</text:span>ӧӧн» (ВКП(б) ЦК да СССР СНК шыӧдчӧмысь).</text:p>
      <text:p text:style-name="P1">Видзӧм, вердӧм, скӧт бӧрся дӧзьӧр выль овмӧсын сувтӧдчӧ наука висьталӧм ногӧн, агрономъяс, врачьяс да мукӧд велӧдчӧм йӧз отсӧгӧн. Сӧмын сідз позьӧ сувтӧдны бур, ыджыд дохода социалистическӧй скӧт видзан овмӧсъяс.</text:p>
      <text:p text:style-name="P1">Мед порсь ваяс уна яй да гос, мӧс лысьтас уна йӧв, вӧв ёна уджалас, мед кӧрым эз куйӧдӧ таляссьы — ковмас найӧс вердны наука индӧдъяс серти нормаӧн.</text:p>
      <text:p text:style-name="P1">Колӧ тӧдны уна<text:span text:style-name="T2">-</text:span>ӧ колӧ пемӧслы сетны лунын, олӧмсӧ кутӧм вылӧ да тушасӧ шонтӧм вылӧ (поддерживаю<text:span text:style-name="T2">щ</text:span>ӧй кӧрым) да содтыны йӧв кӧрым прӧдукта арталӧм вылӧ (продуктивнӧй кӧрым). Сӧмын тадз верман вердны сэк, кор кужан норма артавны.</text:p>
      <text:p text:style-name="P1">Норма арталігӧн быть колӧ тӧдны пемӧслысь ловъя сьӧктасӧ<text:span text:style-name="T2">-</text:span>вессӧ. Ловъя сьӧкта серти колӧ тӧдмавны, уна-ӧ вердны колӧ олӧмсӧ кутӧм вылӧ да тушасӧ шонтӧм вылӧ <text:soft-page-break/>(поддерживаю<text:span text:style-name="T2">щ</text:span>ӧй) кӧрым, а сэсся йӧв вайӧм серти, уджалӧм серти либӧ яй содтӧм серти, артавны продуктивнӧй кӧрымлысь норма.</text:p>
      <text:p text:style-name="P1">Тайӧ нигаас сёрнитсьӧ сӧмын мерайтӧмӧн пемӧсъяслысь сьӧктасӧ тӧдмалӧм йылысь, а оз сы йылысь, кыдзи содтыны кӧрымъяс, кыдз вердны скӧтсӧ, кыдзи найӧс дӧзьӧритны. Тайӧяс йылысь висьталӧма мукӧд нигаясын.</text:p>
      <text:p text:style-name="P1"/>
      <text:p text:style-name="P1">КУТШӦМ НОГӦН ПОЗЬӦ СЬӦКТА АРТАВНЫ</text:p>
      <text:p text:style-name="P1"/>
      <text:p text:style-name="P1">Пемӧсъяслысь сьӧкта позьӧ тӧдмавны куим ногӧн:</text:p>
      <text:p text:style-name="P1">1. <text:span text:style-name="T9">Глазомерӧн</text:span><text:span text:style-name="T10"> </text:span>да киӧн видлалӧмӧн</text:p>
      <text:p text:style-name="P1">2. Вески вылын веситӧмӧн.</text:p>
      <text:p text:style-name="P1">3. Сантиметра лентаӧн мерайтӧмӧн. Медводдза ногыс зэв прӧстӧй да кокни, но сідз позьӧ тӧдмавны сэк, кӧн эм зэв опытнӧй морт, коді дыр нин сы вылын уджаліс, а сэтшӧм йӧзыс зэв этша. Бура тӧдтӧг вермас лоны ыджыд ӧшыбкаяс.</text:p>
      <text:p text:style-name="P1">Мӧд<text:span text:style-name="T2"> </text:span>ног сьӧкта тӧдмавсьӧ вески вылын веситӧмӧн, тайӧн медся бура да точнӧя позьӧ тӧдмавны, но вескиясыс миян зэв на этшалаын. Медым пемӧс вермис вески вылӧ лючки бура кайны да бӧр лэччыны, вескисӧ колӧ лӧсьӧдны аслы<text:span text:style-name="T2">сн</text:span>огӧн, кыдз сюрӧӧн веситны он вермы. Сэсся вески вылын веситны колӧ быд<text:span text:style-name="T2"> </text:span>лун ӧти пӧраӧ сёйтӧдз, ютӧдз, вердӧм бӧрын пыр веситны оз ков сы понда, мый вермас лоны ӧшыбкаяс.</text:p>
      <text:p text:style-name="P1">Коймӧд<text:span text:style-name="T2"> </text:span>ног сьӧкта тӧдмавсьӧ сантиметрӧн мерайтӧмӧн, тадз позьӧ вес артавны быд колхозын, совхозын да мукӧд овмӧсъясын.</text:p>
      <text:p text:style-name="P1">Тадзи вес тӧдмалігӧн овлӧны и ӧшыбкаяс, — тан висьталӧм ногнас кӧ мерайтан — зэв нин верман ӧшыбитчыны 2–4, а медуна вылӧ 8 килограммӧдз. Оз кӧ лючки бура ло мерайтӧмыс, ӧшыбка вермас лоны 24 килограммӧдз.</text:p>
      <text:p text:style-name="P1">Мерайтӧмӧн вес лыд лоӧ пемӧс ыджда да кыза серти; тушаыс кымын кузь да кыз, сымын сьӧктаыс лоӧ унджык.</text:p>
      <text:p text:style-name="P1">Тадзи сьӧкта позьӧ тӧдмавны уна сикас способъясӧн, но ми тані индам кык способ, ме<text:span text:style-name="T2">дк</text:span>окнияссӧ да ме<text:span text:style-name="T2">дб</text:span>уръяссӧ, кодӧс тӧдӧ заграничнӧй да миян сӧветскӧй наука, <text:span text:style-name="T9">Трухановскӧйлысь</text:span> да <text:span text:style-name="T9">Клювер-Штраухлысь</text:span>.</text:p>
      <text:p text:style-name="P1"><text:span text:style-name="T9">Трухановскӧй</text:span> способнас позьӧ артавны кокниа таблицатӧг. <text:span text:style-name="T9">Клювер-Штраух</text:span> способӧн мерайтӧм бӧрас вес лыдсӧ колӧ корсьны таблица вылысь (гӧт<text:span text:style-name="T6">о</text:span>вӧй арталӧма нин), кодӧс ми татчӧ тшӧтш гижам.</text:p>
      <text:p text:style-name="P1"/>
      <text:p text:style-name="P1">МӦСЛЫСЬ СЬӦКТА АРТАЛӦМ <text:span text:style-name="T9">ТРУХАНОВСКӦЙ</text:span> СПОСОБӦН</text:p>
      <text:p text:style-name="P1"/>
      <text:p text:style-name="P1">Мерайтігӧн мӧскӧс колӧ сувтӧдны рӧвнӧй шыльыд местаӧ, юрыс мед чургӧдӧма водзлань, кокъясыс сулалӧны кыкнаныс ӧтвесьтын, ньӧти петтӧг водзӧ ни бӧрӧ.</text:p>
      <text:p text:style-name="P1">Сэсся сантиметра лентаӧн (рулеткаӧн) мерайтӧны водзджык туша кузьтасӧ шоша <text:span text:style-name="T13">(холка) </text:span>шӧрсяньыс да бӧж<text:span text:style-name="T2"> </text:span>дінӧдзыс (бӧж сюрӧс вуж дінӧдзыс). Лоӧм лыдсӧ, шуам 90 см, гижӧны бумага вылӧ. Та бӧрын сійӧ жӧ лентанас мерайтчӧ туша кызта, лентасӧ нуӧдӧны шоша вывтіыс морӧс гӧгӧрыс водз кок лопатка дортіыс, лентасӧ кокньыдика зэлӧдӧмӧн. Кызта лыд, кӧть шуам лои 145 см<text:span text:style-name="T2">,</text:span> гижӧны бумага вылӧ (видзӧд 1-ӧд с<text:span text:style-name="T16">е</text:span>рпас).</text:p>
      <text:p text:style-name="P1">Кыкнан лыдсӧ мӧда-мӧд вылас <text:span text:style-name="T9">переумножайтӧны</text:span> 90×145. Лоӧ 13050, тайӧ лыдпассӧ нӧшта <text:span text:style-name="T9">переумножайтӧны</text:span> 2 вылӧ да лоӧ 13050×2=26100. 26100-ыс юксьӧ 100 вылӧ — 26100:100=261, тайӧ лыдыс и лоӧ мӧслӧн ловъя сьӧктаыс килограмм лыдӧн — 261 килограмм.</text:p>
      <text:p text:style-name="P1">Босьтам нӧшта пример: кузьта 110 сантиметр, кызта 140 см, 110-сӧ <text:span text:style-name="T9">переумножайтам</text:span> 140 вылӧ, 110×140=15400, тайӧ <text:span text:style-name="T9">переумножитам</text:span> 2 вылӧ 15400×2=30800, сэсся юкамӧ 100 вылӧ — 30800:100=308, тадзи мерайтӧмӧн мӧслӧн сьӧкта лоӧ 308 кг.</text:p>
      <text:p text:style-name="P5"><text:soft-page-break/><text:span text:style-name="T12">Клювер-Штраух</text:span><text:span text:style-name="T14"> способӧн кузьта мерайтсьӧ пӧлӧс визьӧн пельпомсяньыс бӧж вуж йылӧдзыс (а–б визь), кызтасӧ </text:span><text:span text:style-name="T15">—</text:span><text:span text:style-name="T14"> морӧс гӧгӧрыс (с</text:span>–<text:span text:style-name="T14">д визь).</text:span></text:p>
      <text:p text:style-name="P5"><text:span text:style-name="T12">Трухановскӧй</text:span><text:span text:style-name="T14"> способӧн кузьта босьтчӧ мыш кузяыс (с</text:span>–<text:span text:style-name="T14">д визь), кызта вес </text:span><text:span text:style-name="T12">Клювер-Штраух</text:span><text:span text:style-name="T14"> моз жӧ.</text:span></text:p>
      <text:p text:style-name="P1"/>
      <text:p text:style-name="P1">КЛЮВЕР-ШТРАУХЛӦН СПОСОБ</text:p>
      <text:p text:style-name="P1"/>
      <text:p text:style-name="P1">Мӧскӧс колӧ сувтӧдны сідз<text:span text:style-name="T2"> </text:span>жӧ лючкиа, кыдз индӧма вылын, мерайтсьӧ сантиметра лентаӧн жӧ. Кузьтасӧ тушаыслысь колӧ мерайтны кык пӧв кыкнан боксяньыс, водзджыксӧ веськыдладорсяньыс, а бӧрыннас шуйгаладорсяньыс тадз: лента помсӧ лӧсьӧдны пельпом лы суставас, самӧй пельпом лы мылькъяс, коді ӧтлаасьӧ лопаткаыскӧд, мыльксӧ колӧ кинад корсьны. Сэсся лентасӧ пӧлӧс визьӧн нюжӧдны бӧрлань пукалан лы мылькйӧдзыс (<text:span text:style-name="T9">седали</text:span><text:span text:style-name="T10">щ</text:span><text:span text:style-name="T9">нӧй</text:span> бугорокӧдзыс), коді бӧж вужсяньыс вершӧк кык улынджык, тадз мерайтны кыкнан боксяньыс да лоӧм лыдпасъяссӧ гижыштны, медым оз вун, бумага вылӧ да артавны шӧркодя лыд кузьталысь. Шуам, веськыд боксянь лои 128 см<text:span text:style-name="T2">,</text:span> шуйгасянь 132 см<text:span text:style-name="T2">;</text:span> тайӧ кык ц<text:span text:style-name="T2">и</text:span>фрасӧ мӧда-мӧдыскӧд содтам да юкам 2 вылӧ 128+132=260; 260:2=130<text:span text:style-name="T2">,</text:span> коді и лоӧ мӧслӧн кузьта лыд.</text:p>
      <text:p text:style-name="P1">Сы бӧрын сійӧ жӧ лентаӧн мерайтс<text:span text:style-name="T16">ь</text:span>ӧ кызта — лентасӧ нуӧдӧны морӧс гӧгӧрыс, шоша шӧр весьттіыс — пӧдпруга местатіыс, водз<text:span text:style-name="T2"> </text:span>кок гырддзасьыс 10 сантиметр<text:span text:style-name="T2"> </text:span>либӧ ки<text:span text:style-name="T2"> </text:span>вомлӧс, бӧрлань. Кокньыдика лентасӧ колӧ зэлӧдны гӧн вылас (1-ӧд серпасын). Шуам<text:span text:style-name="T2">,</text:span> кызта лои 136 см, кодӧс гижӧма бумага вылӧ.</text:p>
      <text:p text:style-name="P1">Тайӧ кык лыд серти сэсся колӧ корсьны сьӧкта лыд. Кузьта лыд — 130 корссьӧ таблица вылысь, кызта лыд — 136 лоӧ таблица столбецас шуйга гра<text:span text:style-name="T4">ф</text:span>аас. 130<text:span text:style-name="T2">-</text:span>кӧд орчча веськыд гра<text:span text:style-name="T4">ф</text:span>аас мӧдас сулавны ц<text:span text:style-name="T2">и</text:span>фра — 206, сійӧ и лоӧ сьӧкта лыд мӧслӧн килограммӧн, либӧ 206 килограмм.</text:p>
      <text:p text:style-name="P1"/>
      <text:p text:style-name="P1">(Видзӧд <text:span text:style-name="T9">Клювер-Штраухлысь</text:span> таблица).</text:p>
      <text:p text:style-name="P1"/>
      <text:p text:style-name="P1">КУКАНЬЯСӦС МЕРАЙТӦМ</text:p>
      <text:p text:style-name="P1"/>
      <text:p text:style-name="P1">Куканьясысь ми ви<text:span text:style-name="T2">ч</text:span>чысям бур мӧсъяс да уна яй; коді ичӧтвывсянь бура быдмӧма, сійӧ и ыджыд дырйи лоӧ бур. Сід<text:span text:style-name="T2">зк</text:span>ӧ найӧс колӧ дӧзьӧритны, медым вӧліны дзоньвидзаӧсь, бура сёйисны<text:span text:style-name="T2">-</text:span>юисны, вердны найӧс наука индӧдъяс серти нормаӧн, частӧ веситны, тӧдмавны сьӧктасӧ.</text:p>
      <text:p text:style-name="P1">Куканьяслысь сьӧкта тӧдмавны позьӧ кык ногӧн.</text:p>
      <text:p text:style-name="P1"/>
      <text:p text:style-name="P1">ВЕСКИ ВЫЛЫН ВЕСИТӦМ</text:p>
      <text:p text:style-name="P1"/>
      <text:p text:style-name="P1">Десятичнӧй вески вылӧ вӧчсьӧ клетка, кодлӧн ӧти бокыс увлань воссяна да кыті куканьсӧ веситігӧн <text:span text:style-name="T9">йӧрт</text:span><text:span text:style-name="T11">сь</text:span><text:span text:style-name="T9">ӧ</text:span>. Веситны колӧ асывводзьясын тшыг вылысь и вес лыдсӧ гижны колӧ тетрадьӧ, кысь кутас тыдавны куканьяслӧн быдмӧм да уна-ӧ колӧ кӧрым сетны. Веситігӧн накӧд колӧ вӧдитчыны меліа да ньӧжйӧн, оз ков горзыны да кучкавны, медым кукань эз ло вӧй, эз нервничайт, повзьӧдлӧм вӧсна вермӧ ньӧжмыны быдмӧмыс.</text:p>
      <text:p text:style-name="P1"/>
      <text:p text:style-name="P1">МЕРАЙТӦМ</text:p>
      <text:p text:style-name="P1"/>
      <text:p text:style-name="P1">Мӧд<text:span text:style-name="T2"> </text:span>ног куканьлысь сьӧкта тӧдмавны позьӧ мерайтӧмӧн.</text:p>
      <text:p text:style-name="P6"><text:span text:style-name="T14">Колӧ водзвыв шуны, мый вес лыд мерайтӧмӧн тӧдмалігӧн вескӧд ӧткодь лоӧ ыджыдджык куканьяслӧн, 4</text:span>–<text:span text:style-name="T14">5 тӧлыссялӧн да гырысьджыклӧн; посньыд куканьяслӧн вес лыд </text:span><text:soft-page-break/><text:span text:style-name="T14">озджык овлы ӧткодь</text:span><text:span text:style-name="T15"> </text:span><text:span text:style-name="T14">вес вылын тӧдмалӧм сьӧктакӧд.</text:span></text:p>
      <text:p text:style-name="P1">Мерайтны колӧ тадз: куканьӧс сувтӧдны рӧвнӧй, шыльыд местаӧ, кокъясыс мед сулалӧны орччӧн ӧтлаын, веськыда. Водз кокъясыс кӧ кыскӧма кынӧм увланьыс, вес лыд лоӧ этшаджык збыль сьӧкта сертиыс, а водзлань кӧ — вес лыд лоӧ унджык. Ӧні сэсся матыстчӧны шуйга боксяньыс (видзӧд 2-ӧд серпас). Сантиметра лента помсӧ лӧсьӧдӧны, мӧскӧс мерайтӧм моз жӧ, пельпом лы мылькъяс, коді ӧтлаасьӧ лопатка суставас, (а чут), сэсся лентаыс нюжӧдсьӧ бӧрлань пӧлӧс визьӧн бӧж<text:span text:style-name="T2"> </text:span>улӧдзыс, пукалан лы мылькйӧдз (<text:span text:style-name="T9">седали</text:span><text:span text:style-name="T10">щ</text:span><text:span text:style-name="T9">нӧй</text:span> бугорӧ<text:span text:style-name="T6">дз</text:span>) (чут б), кымын сантиметр лоӧ — лыдсӧ гижны бумага вылӧ.</text:p>
      <text:p text:style-name="P1">Водзӧ сійӧ жӧ лентанас мерайт<text:span text:style-name="T6">сь</text:span>ӧ кызта морӧс гӧгӧрыс шоша шӧр весьттіыс, водз<text:span text:style-name="T2"> </text:span>кок гырддза дортіыс маті (чут в, г). Сантиметр лыд сідзи жӧ гижсьӧ бумага вылӧ. Кызта да кузьта лыд тушалӧн кӧ лои, сы серти <text:span text:style-name="T9">Димитриченко</text:span> таблица вылысь корссьӧ вес лыд. Таблица вывсьыс корссьӧ тадз: водзджык корсям шуйга столбикысь кызта лыд, сэсся чуньӧн сійӧ гра<text:span text:style-name="T6">ф</text:span>а кузяыс нуӧдам веськыдлань, асным видзӧдам таблица вылыссьыс кузьта лыд ц<text:span text:style-name="T2">и</text:span>фраяссӧ, кор чун<text:span text:style-name="T2">ьы</text:span>д воис сы весьтӧ, чунь<text:span text:style-name="T2"> </text:span>пом улад лоӧ ц<text:span text:style-name="T2">и</text:span>фра, коді и лоӧ вес лыд мерайтӧм куканьлӧн.</text:p>
      <text:p text:style-name="P1">Пример вылӧ: тушалӧн кузьта — 56 см, кызта — 78 см, тадзнад сьӧкта лоӧ 32,7 к<text:span text:style-name="T2">г;</text:span> кузьта кӧ 76 см, кызта — 78 см, сьӧкта лоӧ 41 кг.</text:p>
      <text:p text:style-name="P1">Мерайтӧмӧ кукань ӧдйӧ велалӧ, пондас сулавны бура, да правильнӧя кӧ мерайтчӧмыс лоӧ, вес сьӧкта лоӧ буретш веситӧм вескӧд. (Видзӧд <text:span text:style-name="T9">Димитриченколӧн</text:span> таблица).</text:p>
      <text:p text:style-name="P1"/>
      <text:p text:style-name="P1">ВӦВЪЯСӦС МЕРАЙТӦМ</text:p>
      <text:p text:style-name="P1"/>
      <text:p text:style-name="P1">Вӧвъяслысь ловъя сьӧкта мерайтӧмӧн тӧдмавсьӧ тадз: сантиметра лентаӧн мерайтӧны вӧвлысь судта шоша весьтыс; кымын сантиметр судтаыс лоӧ, сійӧ лыдсӧ юкӧны 4 вылӧ, мӧд ног кӧ шуны, вӧвлӧн судтасьыс босьт<text:span text:style-name="T6">сь</text:span>ӧ нёльӧд юкӧн. Сійӧ лыдсӧ сэсся колӧ <text:span text:style-name="T9">умножайтны</text:span>:</text:p>
      <text:p text:style-name="P1"/>
      <text:p text:style-name="P1">8 вылӧ, вӧв кӧ кос, омӧль яйтӧм</text:p>
      <text:p text:style-name="P1">9 вылӧ, вӧв кӧ шӧркодд<text:span text:style-name="T6">ьӧ</text:span>ма яя</text:p>
      <text:p text:style-name="P1">10 вылӧ, вӧв кӧ ёна бура яя</text:p>
      <text:p text:style-name="P1">Тайӧ босьт<text:span text:style-name="T2">сь</text:span>ӧ кокньыдика уджалан вӧвъяслы.</text:p>
      <text:p text:style-name="P1"/>
      <text:p text:style-name="P1">12 вылӧ, вӧв кӧ кос, яйтӧм</text:p>
      <text:p text:style-name="P1">15 вылӧ, вӧв кӧ <text:span text:style-name="T18">б</text:span>ура яя</text:p>
      <text:p text:style-name="P1">Тайӧ босьтчӧ уджалан гырысь, сьӧкыд вӧвъяслы.</text:p>
      <text:p text:style-name="P1"/>
      <text:p text:style-name="P1">Та бӧрын кутшӧм лыд лоӧ, сійӧ и лоӧ вӧвлӧн сьӧкта лыд килограммӧн.</text:p>
      <text:p text:style-name="P1">Пример: вӧвлӧн судта 132 см, босьтам нёльӧд юкӧнсӧ 132:4=лоӧ 33. Шуам, вӧв шӧркодд<text:span text:style-name="T6">ьӧ</text:span>ма яя, сідзкӧ 33-сӧ умножитам 9 вылӧ — 38×9=297 — тайӧ и лоӧ вӧвлӧн вес лыд, либӧ 297 килограмм.</text:p>
      <text:p text:style-name="P1"/>
      <text:p text:style-name="P1">ПОРСЬЯС МЕРАЙТӦМ</text:p>
      <text:p text:style-name="P1"/>
      <text:p text:style-name="P1">Порсьяслысь сьӧкта колӧ тӧдмавны сы вӧсна, медым вермим тӧдны<text:span text:style-name="T2">,</text:span> кыдзджык мунӧ найӧ<text:span text:style-name="T6">с</text:span> вердӧмыс, ёна-ӧ яй содӧ, уна-ӧ кӧрым норма колӧ артавны, да водзвылысь тӧдны убойнӧй вес.</text:p>
      <text:p text:style-name="P1">Порсь мерайтсьӧ тадз: босьтӧны дюйма лента да мерайтӧны водзджык туша кузьта юр бӧр мыльксяньыс пель коластӧдыс (<text:span text:style-name="T9">затылочнӧй</text:span> бугорсяньыс) да лентасӧ мыш<text:span text:style-name="T2"> </text:span>кузяыс <text:soft-page-break/>нюжӧдӧны бӧж вуж бердӧдзыс. Та бӧрын мерайтчӧ кызта морӧс гӧгӧрыс, водз<text:span text:style-name="T2"> </text:span>кок бердтіыс (3-ӧд серпасын). Кымын дюйм лоӧ кузьтаыс да кызтаыс, тайӧ кыкнансӧ мӧда-мӧд вылас <text:span text:style-name="T9">перемножайтны</text:span>, а сы бӧрын уна-ӧ лоӧ сійӧ лыдыс юксьӧ 11 вылӧ, порсь кӧ омӧль, яйтӧм; 10 вылӧ, шӧркодд<text:span text:style-name="T18">ьӧ</text:span>м яя кӧ; 9 вылӧ, порсь кӧ бура вердӧма, ёна яя. Тайӧ юкӧм бӧрас позьӧ тӧдны<text:span text:style-name="T2">,</text:span> уна-ӧ лоӧ порсьлӧн ловъя сьӧкта (фунтӧн).</text:p>
      <text:p text:style-name="P1">Пример: кузьта 45 дюйм, кызта — 56 дюйм, тайӧ кык лыдсӧ <text:span text:style-name="T9">перемножайтам</text:span> да лоӧ — 45×56=2520. Порсь, шуам, шӧркодд<text:span text:style-name="T6">ьӧ</text:span>м яя, сідзкӧ <text:span text:style-name="T9">делитам</text:span> 10 вылӧ 2520:10=252 (фунт), либӧ 6 пуд да 12 фунт.</text:p>
      <text:p text:style-name="P1">Дюймӧвӧй лентаыс кӧ абу, лоӧ мерайтчыны сантиметрӧн, тайӧн артавсьӧ тадз:</text:p>
      <text:p text:style-name="P1"/>
      <text:p text:style-name="P1">СОДТӦД. Порсьлӧн сьӧктаыс фунтӧн артавсьӧ сы вӧсна, мый ӧнӧдз на велӧдчӧм йӧз эз вуджӧдны сантиметра-килограмм вылӧ. Сантиметр лыдсӧ водзджык вуджӧдны дюйма лыдӧ, а бӧрнас артавны сідз<text:span text:style-name="T2"> </text:span>жӧ, кыдз индӧма вылын.</text:p>
      <text:p text:style-name="P1">Пример вылӧ: кузьта 124 см, кызта 138 см, быд 10 сантиметрын 3,94 дюйм, сідзкӧ водзджык кузьта да кызта сантиметра лыдъяссӧ юкам 10 вылӧ, бӧртинас <text:span text:style-name="T9">перемножитам</text:span> 3,94 вылӧ, кытысь и лоӧ дюйма лыд.</text:p>
      <text:p text:style-name="P1">124:10=12,4; 12,4×3,94=49 дюйма</text:p>
      <text:p text:style-name="P3">138:10=13,8; 13,8×3,94=54 дюйма</text:p>
      <text:p text:style-name="P3">водзӧ артавсьӧ сідз жӧ, кыдзи вӧлі арталӧма водзын.</text:p>
      <text:p text:style-name="P1">49×54 = 2646; порсь, шуам, бура вердӧма яя, сідзкӧ 2646-сӧ колӧ юкны 9 пельӧ 2646:9=294 фунт, либӧ — 7 пуд да 14 фунт (3-ӧд серпасын).</text:p>
      <text:p text:style-name="P1"/>
      <text:p text:style-name="P1">ПЕМӦСЛЫСЬ УБОЙНӦЙ ВЕС ТӦДМАЛӦМ ЛОВЪЯ ДЫРЙИ.</text:p>
      <text:p text:style-name="P1"/>
      <text:p text:style-name="P1">Кор ми пемӧсӧс видзам начкӧм вылӧ, миянлы медся колана тӧдны ёна-ӧ да ӧдйӧ-ӧ пемӧс быдмӧ, уна-ӧ лоӧ сылӧн чистӧй яй. Ӧти-кӧ, сэк верман артавны водзвылысь уна-ӧ вермас овмӧс босьтны доход. Мӧд-кӧ, вермам тӧдны уна-ӧ колӧ пемӧслы содтыны кӧрым да кыдзджык сійӧ вердны.</text:p>
      <text:p text:style-name="P1">Начкыны<text:span text:style-name="T2"> </text:span>пемӧс босьтысь, пемӧс босьтігӧн медводз видзӧдлас, видлалас да арталас уна-ӧ лоӧ пемӧслӧн чистӧй яй, мый донӧ сылы воас килограмм, ыджыд<text:span text:style-name="T2">-</text:span>ӧ дон базар вылын и уна-ӧ воас сылы пӧльза, сы бӧрти сэсся и мӧдас донъясьны.</text:p>
      <text:p text:style-name="P1">Бур начкысьысьяс зэв буретша вермӧны тӧдмавны-артавны пемӧслысь чистӧй яй вес ӧти видзӧдлӧмӧн да видлалӧмӧн, но сэтшӧм йӧзыс миян колхозъясын да совхозъясын эм кӧ, зэв шоч, тадзнад колӧ чистӧй яй кужны артавны, мӧд<text:span text:style-name="T2"> </text:span>ног, первой ловъя сьӧктасӧ тӧдны, кыдз ми водзын висьталім нин<text:span text:style-name="T2">,</text:span> да сы сьӧкта серти артавны чистӧй яй, либӧ мӧд ног кӧ шуны — убойнӧй вес.</text:p>
      <text:p text:style-name="P1">Кыдзджык нуӧдсьӧ тшӧгӧдӧм, ёна-ӧ да ӧдйӧ-ӧ пемӧс сетӧ яй да гос, опытнӧй пемӧс дӧзьӧритысьяс вермӧны кинас видлалӧмӧн тӧдны со мыйысь: пакъясас кӧ чукыръясыс гырысьджык да кызджык, тадзнад мӧс либӧ ӧш госсялӧ бура, сэсся видлӧны креста лы помсӧ, пуксян лы мыльксӧ бӧж<text:span text:style-name="T2"> </text:span>йывсьыс да кольк мошня кучиксӧ, тайӧ местаас кӧ кучикыс небыд (рыхлӧй), сідзнад пемӧс вердӧма бура.</text:p>
      <text:p text:style-name="P1">Убойнӧй вес (чистӧй яй) лыддьыссьӧ пемӧслӧн яй туша, кучиктӧг, юртӧг, гырк пытшкӧстӧг да кокъястӧг (кокъяс вундыссьӧ пидзӧс выйӧн).</text:p>
      <text:p text:style-name="P1"/>
      <text:p text:style-name="P1">ПОРСЬЯСЛӦН УБОЙНӦЙ ВЕС</text:p>
      <text:p text:style-name="P1"/>
      <text:p text:style-name="P1">Порсьлӧн чистӧй яй мукӧд пемӧсысь унджык сы вӧсна, мый юрыс артавсьӧ яй туша дорас жӧ, а гырк пытшкӧсыс да кокъясыс кокниӧсь. Важӧн нӧшта кучикыс тшӧтш яй тшӧтас пырӧ вӧлі, ӧні кучиксӧ быть колӧ век кульны, сід<text:span text:style-name="T2">зк</text:span>ӧ яй сьӧкта тшӧтӧ оз вермы <text:soft-page-break/>лыддьыссьыны.</text:p>
      <text:p text:style-name="P1">Заграничаын чистӧй яй порсьлысь арталӧны 75–83 прӧчентӧдз ловъя сьӧктаысь (кучикӧн).</text:p>
      <text:p text:style-name="P1">Московскӧй бойня, порсьлысь шӧркодя яй вес, бурмӧдӧм роч порсьяслысь, арталӧ 77–80 прӧчентӧдз ловъя сьӧктаысь (кучикӧн).</text:p>
      <text:p text:style-name="P1">Миян Коми обласьтын колӧ артавны бурмӧдӧм пӧрӧда порсьлысь чистӧй яй 70–75 прӧчентӧдз ловъя сьӧкта серти (кучиксӧ кульӧмӧн).</text:p>
      <text:p text:style-name="P1">Пример вылӧ: ловъя дырйи бура вердӧм порсь кыскӧ 10 пуд, начкигӧн кучик кул<text:span text:style-name="T18">ь</text:span>ӧмӧн чистӧй яй колӧ артавны — 7½ пуд.</text:p>
      <text:p text:style-name="P1"/>
      <text:p text:style-name="P1">ЫЖЪЯСЛӦН УБОЙНӦЙ ВЕС</text:p>
      <text:p text:style-name="P1"/>
      <text:p text:style-name="P1">Ыжъяслысь чистӧй яй сьӧктасӧ медся артавлӧны 3/5 ловъядыр сьӧктасьыс либӧ 60%, но пырджык колӧ, начкӧм вылӧ вердігӧн либӧ овмӧсын кӧ кӧсйӧны водзджык артавны убойнӧй вессӧ, либ<text:span text:style-name="T19">ӧ</text:span> вузаліг-ньӧбигъясӧн ловйӧн, видзӧдлыны убойнӧй вес тӧдмалігӧн, ёна-ӧ ыжыс яя.</text:p>
      <text:p text:style-name="P1">Бур вердаса ыжлӧн убойнӧй вес 60%.</text:p>
      <text:p text:style-name="P1">Шӧркодд<text:span text:style-name="T6">ьӧ</text:span>м яя ыжлӧн артавсьӧ убойнӧй вес 55%.</text:p>
      <text:p text:style-name="P1">Пример вылӧ: ловъя сьӧкта 50 кг, шӧркодд<text:span text:style-name="T6">ьӧ</text:span>м яя ыж, сідзкӧ артавс<text:span text:style-name="T19">ь</text:span>ӧ 55% 50×55 : 100 =27½ кг убойнӧй вес.</text:p>
      <text:p text:style-name="P1"/>
      <text:p text:style-name="P1">МӦСЛӦН УБОЙНӦЙ ВЕС</text:p>
      <text:p text:style-name="P1"/>
      <text:p text:style-name="P1">Мӧслӧн чистӧй яй вес артавсьӧ ловъя дырся сьӧкта серти жӧ, сӧмын частӧджык колӧ мӧс вылӧ видзӧдлыны да видлавны, ёна бура-ӧ мӧс вердӧма, сы серті и артавны сылысь яй вес.</text:p>
      <text:p text:style-name="P1">Зэв бура вердаса мӧслӧн яй лоӧ 60% ловъя дыр весысь.</text:p>
      <text:p text:style-name="P1">Бур вердаса мӧслӧн яй лоӧ 50% ловъядыр весысь.</text:p>
      <text:p text:style-name="P1">Омӧль вердаса кос мӧслӧн яй лоӧ 45% ловъядыр весысь.</text:p>
      <text:p text:style-name="P1">Зэв омӧль вердаса кос мӧслӧн яй лоӧ 40% ловъядыр весысь.</text:p>
      <text:p text:style-name="P1">Пример вылӧ: босьтам мӧс, кодлӧн ловъя сьӧкта 360 килограмм. Шуам, мӧс зэв бура вердӧма да яя, тадзнад сылӧн убойнӧй вес лыд лоӧ: 360×60:100=216.</text:p>
      <text:p text:style-name="P1">Мӧд пример: босьтам ӧшкӧс, ловъя дыр сьӧкта 240 кг, зэв омӧль вердаса, косн<text:span text:style-name="T2">ьӧ</text:span>дик, сідзкӧ яй вес артавны 40% ловъя дырся вес сертиыс, чист<text:span text:style-name="T16">ӧ</text:span>й яй лоас: 240×40:100=96 кг.</text:p>
      <text:p text:style-name="P1">Ми татчӧ тшӧтш гижам мӧсъяслысь убойнӧй вес т<text:span text:style-name="T16">ӧ</text:span>дмалан таблица, мый кузя позьӧ артавтӧг тӧдны ловъя дырся сьӧкта серти мӧслысь чистӧй яй вес.</text:p>
      <text:p text:style-name="P1">Таблица вылас гӧт<text:span text:style-name="T8">о</text:span>вӧй нин арталӧма нёльнан категорияясыслыс<text:span text:style-name="T16">ь</text:span>. (Видзӧд таблица № 3).</text:p>
      <text:p text:style-name="P1"/>
      <text:p text:style-name="P4">table</text:p>
      <text:p text:style-name="P1">ПЕМӦСЛЫСЬ СЬӦКТА ТӦДМАЛАН <text:span text:style-name="T9">КЛЮВЕР-ШТРАУХЛӦН</text:span> ТАБЛИЦА</text:p>
      <text:p text:style-name="P1">Тушалӧн кузьта Тушалӧн кузьта Тушалӧн кузьта Тушалӧн кузьта</text:p>
      <text:p text:style-name="P1">лыд лыд лыд лыд</text:p>
      <text:p text:style-name="P1">122 с<text:span text:style-name="T16">м</text:span>. 124 с<text:span text:style-name="T16">м</text:span>. 126 с<text:span text:style-name="T16">м</text:span>. 128 с<text:span text:style-name="T16">м</text:span>.</text:p>
      <text:p text:style-name="P1">Кызта лыд морӧс гӧгӧрыс. Сан<text:span text:style-name="T2">т</text:span><text:span text:style-name="T4">и</text:span>метрӧн</text:p>
      <text:p text:style-name="P1">Ловъя сьӧкта. Килограмм лыдын</text:p>
      <text:p text:style-name="P1">Кызта лыд морӧс гӧгӧрас Сантиметрӧн</text:p>
      <text:p text:style-name="P1">Ловъя с<text:span text:style-name="T16">ь</text:span>ӧкта. Килограммын</text:p>
      <text:p text:style-name="P1">Кызта лыд морӧс гӧгӧрыс. Сан<text:span text:style-name="T4">ти</text:span>метрӧн</text:p>
      <text:p text:style-name="P1"><text:soft-page-break/>Ловъя сьӧкта. Килограммын</text:p>
      <text:p text:style-name="P1">К<text:span text:style-name="T16">ы</text:span>зта лыд морыс гӧгӧрас Сантиметрӧн</text:p>
      <text:p text:style-name="P1">Ловъя сьӧкта. Килограммӧн</text:p>
      <text:p text:style-name="P1"/>
      <text:p text:style-name="P1">&lt;serpas&gt;</text:p>
      <text:p text:style-name="P1"/>
      <text:p text:style-name="P1">[1-ӧд серпас]</text:p>
      <text:p text:style-name="P1">[2-ӧд серпас.]</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1T20:19:40.755556431</meta:creation-date>
    <meta:editing-duration>PT12M3S</meta:editing-duration>
    <meta:editing-cycles>2</meta:editing-cycles>
    <meta:generator>LibreOffice/5.0.0.5$Linux_x86 LibreOffice_project/437e4abdf9e72fd0a6e6f8697a0e659bc77f9b10</meta:generator>
    <meta:initial-creator>Enye  Lav</meta:initial-creator>
    <dc:date>2016-08-11T21:19:17.638950008</dc:date>
    <dc:creator>Enye  Lav</dc:creator>
    <meta:document-statistic meta:table-count="0" meta:image-count="0" meta:object-count="0" meta:page-count="7" meta:paragraph-count="121" meta:word-count="2362" meta:character-count="15789" meta:non-whitespace-character-count="13529"/>
  </office:meta>
</office:document-meta>
</file>