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P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6c928"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6c9a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7454c"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80095"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921e0"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aa831"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adc52"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c7d49"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6c928"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d38cf"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d57b3"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0e4f4c"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02635"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02d1b"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33965"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44552"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504af"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605e3"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72a91"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7e43b"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85744"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eacda"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1eaee8"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6c928" officeooo:paragraph-rsid="002076ce" style:font-size-asian="10.5pt"/>
    </style:style>
    <style:style style:name="P25" style:family="paragraph" style:parent-style-name="Standard">
      <style:paragraph-properties fo:margin-left="0cm" fo:margin-right="0cm" fo:text-align="justify" style:justify-single-word="false" fo:text-indent="0cm" style:auto-text-indent="false"/>
      <style:text-properties style:font-name="Calibri1" fo:language="kpv" fo:country="RU" officeooo:rsid="0006c928" officeooo:paragraph-rsid="0006c928" style:font-size-asian="10.5pt"/>
    </style:style>
    <style:style style:name="T1" style:family="text">
      <style:text-properties fo:background-color="#ffff99" loext:char-shading-value="0"/>
    </style:style>
    <style:style style:name="T2" style:family="text">
      <style:text-properties officeooo:rsid="0006c9a2" fo:background-color="#ffff99" loext:char-shading-value="0"/>
    </style:style>
    <style:style style:name="T3" style:family="text">
      <style:text-properties officeooo:rsid="0007454c" fo:background-color="#ffff99" loext:char-shading-value="0"/>
    </style:style>
    <style:style style:name="T4" style:family="text">
      <style:text-properties officeooo:rsid="00080095" fo:background-color="#ffff99" loext:char-shading-value="0"/>
    </style:style>
    <style:style style:name="T5" style:family="text">
      <style:text-properties officeooo:rsid="000921e0" fo:background-color="#ffff99" loext:char-shading-value="0"/>
    </style:style>
    <style:style style:name="T6" style:family="text">
      <style:text-properties officeooo:rsid="000aa831" fo:background-color="#ffff99" loext:char-shading-value="0"/>
    </style:style>
    <style:style style:name="T7" style:family="text">
      <style:text-properties officeooo:rsid="000adc52" fo:background-color="#ffff99" loext:char-shading-value="0"/>
    </style:style>
    <style:style style:name="T8" style:family="text">
      <style:text-properties officeooo:rsid="000c7d49" fo:background-color="#ffff99" loext:char-shading-value="0"/>
    </style:style>
    <style:style style:name="T9" style:family="text">
      <style:text-properties officeooo:rsid="000d38cf" fo:background-color="#ffff99" loext:char-shading-value="0"/>
    </style:style>
    <style:style style:name="T10" style:family="text">
      <style:text-properties fo:background-color="#ffff99" loext:char-shading-value="0"/>
    </style:style>
    <style:style style:name="T11" style:family="text">
      <style:text-properties officeooo:rsid="000d57b3" fo:background-color="#ffff99" loext:char-shading-value="0"/>
    </style:style>
    <style:style style:name="T12" style:family="text">
      <style:text-properties officeooo:rsid="000daa46" fo:background-color="#ffff99" loext:char-shading-value="0"/>
    </style:style>
    <style:style style:name="T13" style:family="text">
      <style:text-properties officeooo:rsid="000e4f4c" fo:background-color="#ffff99" loext:char-shading-value="0"/>
    </style:style>
    <style:style style:name="T14" style:family="text">
      <style:text-properties officeooo:rsid="00102635" fo:background-color="#ffff99" loext:char-shading-value="0"/>
    </style:style>
    <style:style style:name="T15" style:family="text">
      <style:text-properties officeooo:rsid="00102d1b" fo:background-color="#ffff99" loext:char-shading-value="0"/>
    </style:style>
    <style:style style:name="T16" style:family="text">
      <style:text-properties officeooo:rsid="00115927" fo:background-color="#ffff99" loext:char-shading-value="0"/>
    </style:style>
    <style:style style:name="T17" style:family="text">
      <style:text-properties officeooo:rsid="001292d8" fo:background-color="#ffff99" loext:char-shading-value="0"/>
    </style:style>
    <style:style style:name="T18" style:family="text">
      <style:text-properties officeooo:rsid="00133965" fo:background-color="#ffff99" loext:char-shading-value="0"/>
    </style:style>
    <style:style style:name="T19" style:family="text">
      <style:text-properties officeooo:rsid="00144552" fo:background-color="#ffff99" loext:char-shading-value="0"/>
    </style:style>
    <style:style style:name="T20" style:family="text">
      <style:text-properties officeooo:rsid="001504af" fo:background-color="#ffff99" loext:char-shading-value="0"/>
    </style:style>
    <style:style style:name="T21" style:family="text">
      <style:text-properties officeooo:rsid="001605e3" fo:background-color="#ffff99" loext:char-shading-value="0"/>
    </style:style>
    <style:style style:name="T22" style:family="text">
      <style:text-properties officeooo:rsid="0017130b" fo:background-color="#ffff99" loext:char-shading-value="0"/>
    </style:style>
    <style:style style:name="T23" style:family="text">
      <style:text-properties officeooo:rsid="00172a91" fo:background-color="#ffff99" loext:char-shading-value="0"/>
    </style:style>
    <style:style style:name="T24" style:family="text">
      <style:text-properties officeooo:rsid="0017e43b" fo:background-color="#ffff99" loext:char-shading-value="0"/>
    </style:style>
    <style:style style:name="T25" style:family="text">
      <style:text-properties officeooo:rsid="00185744" fo:background-color="#ffff99" loext:char-shading-value="0"/>
    </style:style>
    <style:style style:name="T26" style:family="text">
      <style:text-properties officeooo:rsid="001e182b" fo:background-color="#ffff99" loext:char-shading-value="0"/>
    </style:style>
    <style:style style:name="T27" style:family="text">
      <style:text-properties officeooo:rsid="001eacda" fo:background-color="#ffff99" loext:char-shading-value="0"/>
    </style:style>
    <style:style style:name="T28" style:family="text">
      <style:text-properties officeooo:rsid="001eaee8" fo:background-color="#ffff99" loext:char-shading-value="0"/>
    </style:style>
    <style:style style:name="T29" style:family="text">
      <style:text-properties officeooo:rsid="001f0fe8" fo:background-color="#ffff99" loext:char-shading-value="0"/>
    </style:style>
    <style:style style:name="T30" style:family="text">
      <style:text-properties officeooo:rsid="002076ce" fo:background-color="#ffff99" loext:char-shading-value="0"/>
    </style:style>
    <style:style style:name="T31" style:family="text">
      <style:text-properties officeooo:rsid="0021d01b" fo:background-color="#ffff99" loext:char-shading-value="0"/>
    </style:style>
    <style:style style:name="T32" style:family="text">
      <style:text-properties officeooo:rsid="0021d01b" fo:background-color="#ffff99" loext:char-shading-value="0"/>
    </style:style>
    <style:style style:name="T33" style:family="text">
      <style:text-properties officeooo:rsid="0023c225" fo:background-color="#ffff99" loext:char-shading-value="0"/>
    </style:style>
    <style:style style:name="T34" style:family="text">
      <style:text-properties officeooo:rsid="0023c225" fo:background-color="#ffff99" loext:char-shading-value="0"/>
    </style:style>
    <style:style style:name="T35" style:family="text">
      <style:text-properties officeooo:rsid="0025b2d9" fo:background-color="#ffff99" loext:char-shading-value="0"/>
    </style:style>
    <style:style style:name="T36" style:family="text">
      <style:text-properties officeooo:rsid="0025b2d9" fo:background-color="#ffff99" loext:char-shading-value="0"/>
    </style:style>
    <style:style style:name="T37" style:family="text">
      <style:text-properties officeooo:rsid="00267c21" fo:background-color="#ffff99" loext:char-shading-value="0"/>
    </style:style>
    <style:style style:name="T38" style:family="text">
      <style:text-properties officeooo:rsid="00267c21" fo:background-color="#ffff99" loext:char-shading-value="0"/>
    </style:style>
    <style:style style:name="T39" style:family="text">
      <style:text-properties fo:color="#9900ff"/>
    </style:style>
    <style:style style:name="T40" style:family="text">
      <style:text-properties fo:color="#9900ff" fo:background-color="#ffff99" loext:char-shading-value="0"/>
    </style:style>
    <style:style style:name="T41" style:family="text">
      <style:text-properties fo:color="#9900ff" officeooo:rsid="000adc52" fo:background-color="#ffff99" loext:char-shading-value="0"/>
    </style:style>
    <style:style style:name="T42" style:family="text">
      <style:text-properties fo:color="#9900ff" fo:background-color="#ffff99" loext:char-shading-value="0"/>
    </style:style>
    <style:style style:name="T43" style:family="text">
      <style:text-properties fo:color="#9900ff" officeooo:rsid="0017e43b" fo:background-color="#ffff99" loext:char-shading-value="0"/>
    </style:style>
    <style:style style:name="T44" style:family="text">
      <style:text-properties fo:color="#9900ff" officeooo:rsid="00185744" fo:background-color="#ffff99" loext:char-shading-value="0"/>
    </style:style>
    <style:style style:name="T45" style:family="text">
      <style:text-properties fo:color="#9900ff" fo:background-color="transparent" loext:char-shading-value="0"/>
    </style:style>
    <style:style style:name="T46" style:family="text">
      <style:text-properties fo:color="#9900ff" officeooo:rsid="0006c9a2"/>
    </style:style>
    <style:style style:name="T47" style:family="text">
      <style:text-properties fo:color="#9900ff" officeooo:rsid="0007454c"/>
    </style:style>
    <style:style style:name="T48" style:family="text">
      <style:text-properties fo:color="#9900ff" fo:background-color="#66ffff" loext:char-shading-value="0"/>
    </style:style>
    <style:style style:name="T49" style:family="text">
      <style:text-properties fo:color="#9900ff" fo:background-color="#66ffff" loext:char-shading-value="0"/>
    </style:style>
    <style:style style:name="T50" style:family="text">
      <style:text-properties fo:color="#9900ff" officeooo:rsid="00172a91"/>
    </style:style>
    <style:style style:name="T51" style:family="text">
      <style:text-properties fo:background-color="transparent" loext:char-shading-value="0"/>
    </style:style>
    <style:style style:name="T52" style:family="text">
      <style:text-properties fo:background-color="transparent" loext:char-shading-value="0"/>
    </style:style>
    <style:style style:name="T53" style:family="text">
      <style:text-properties officeooo:rsid="0021d01b" fo:background-color="transparent" loext:char-shading-value="0"/>
    </style:style>
    <style:style style:name="T54" style:family="text">
      <style:text-properties fo:background-color="#66ffff" loext:char-shading-value="0"/>
    </style:style>
    <style:style style:name="T55" style:family="text">
      <style:text-properties fo:background-color="#66ffff" loext:char-shading-value="0"/>
    </style:style>
    <style:style style:name="T56" style:family="text">
      <style:text-properties officeooo:rsid="00172a91" fo:background-color="#66ffff" loext:char-shading-value="0"/>
    </style:style>
    <style:style style:name="T57" style:family="text">
      <style:text-properties officeooo:rsid="0021d01b" fo:background-color="#66ffff" loext:char-shading-value="0"/>
    </style:style>
    <style:style style:name="T58" style:family="text">
      <style:text-properties officeooo:rsid="0023c225" fo:background-color="#66ffff" loext:char-shading-value="0"/>
    </style:style>
    <style:style style:name="T59" style:family="text">
      <style:text-properties officeooo:rsid="0006c9a2"/>
    </style:style>
    <style:style style:name="T60" style:family="text">
      <style:text-properties fo:background-color="#99ff66" loext:char-shading-value="0"/>
    </style:style>
    <style:style style:name="T61" style:family="text">
      <style:text-properties fo:background-color="#99ff66" loext:char-shading-value="0"/>
    </style:style>
    <style:style style:name="T62" style:family="text">
      <style:text-properties officeooo:rsid="0007454c"/>
    </style:style>
    <style:style style:name="T63" style:family="text">
      <style:text-properties fo:background-color="#ccff00" loext:char-shading-value="0"/>
    </style:style>
    <style:style style:name="T64" style:family="text">
      <style:text-properties fo:background-color="#ccff00" loext:char-shading-value="0"/>
    </style:style>
    <style:style style:name="T65" style:family="text">
      <style:text-properties officeooo:rsid="00080095"/>
    </style:style>
    <style:style style:name="T66" style:family="text">
      <style:text-properties officeooo:rsid="000921e0"/>
    </style:style>
    <style:style style:name="T67" style:family="text">
      <style:text-properties officeooo:rsid="000aa831"/>
    </style:style>
    <style:style style:name="T68" style:family="text">
      <style:text-properties fo:color="#ff3333"/>
    </style:style>
    <style:style style:name="T69" style:family="text">
      <style:text-properties fo:color="#990000"/>
    </style:style>
    <style:style style:name="T70" style:family="text">
      <style:text-properties fo:color="#990000" officeooo:rsid="000aa831"/>
    </style:style>
    <style:style style:name="T71" style:family="text">
      <style:text-properties officeooo:rsid="000adc52"/>
    </style:style>
    <style:style style:name="T72" style:family="text">
      <style:text-properties officeooo:rsid="000c719e"/>
    </style:style>
    <style:style style:name="T73" style:family="text">
      <style:text-properties officeooo:rsid="000c7d49"/>
    </style:style>
    <style:style style:name="T74" style:family="text">
      <style:text-properties officeooo:rsid="000d38cf"/>
    </style:style>
    <style:style style:name="T75" style:family="text">
      <style:text-properties fo:background-color="#ffff00" loext:char-shading-value="0"/>
    </style:style>
    <style:style style:name="T76" style:family="text">
      <style:text-properties officeooo:rsid="000d57b3"/>
    </style:style>
    <style:style style:name="T77" style:family="text">
      <style:text-properties fo:color="#800000"/>
    </style:style>
    <style:style style:name="T78" style:family="text">
      <style:text-properties officeooo:rsid="000e4f4c"/>
    </style:style>
    <style:style style:name="T79" style:family="text">
      <style:text-properties officeooo:rsid="00102635"/>
    </style:style>
    <style:style style:name="T80" style:family="text">
      <style:text-properties officeooo:rsid="00102d1b"/>
    </style:style>
    <style:style style:name="T81" style:family="text">
      <style:text-properties officeooo:rsid="00115927"/>
    </style:style>
    <style:style style:name="T82" style:family="text">
      <style:text-properties style:use-window-font-color="true"/>
    </style:style>
    <style:style style:name="T83" style:family="text">
      <style:text-properties style:use-window-font-color="true" fo:background-color="transparent" loext:char-shading-value="0"/>
    </style:style>
    <style:style style:name="T84" style:family="text">
      <style:text-properties style:use-window-font-color="true" officeooo:rsid="001292d8" fo:background-color="transparent" loext:char-shading-value="0"/>
    </style:style>
    <style:style style:name="T85" style:family="text">
      <style:text-properties style:use-window-font-color="true" fo:background-color="#ffff99" loext:char-shading-value="0"/>
    </style:style>
    <style:style style:name="T86" style:family="text">
      <style:text-properties style:use-window-font-color="true" officeooo:rsid="0017130b" fo:background-color="#ffff99" loext:char-shading-value="0"/>
    </style:style>
    <style:style style:name="T87" style:family="text">
      <style:text-properties style:use-window-font-color="true" officeooo:rsid="0023c225" fo:background-color="#ffff99" loext:char-shading-value="0"/>
    </style:style>
    <style:style style:name="T88" style:family="text">
      <style:text-properties style:use-window-font-color="true" fo:background-color="#66ffff" loext:char-shading-value="0"/>
    </style:style>
    <style:style style:name="T89" style:family="text">
      <style:text-properties style:use-window-font-color="true" fo:background-color="#66ffff" loext:char-shading-value="0"/>
    </style:style>
    <style:style style:name="T90" style:family="text">
      <style:text-properties style:use-window-font-color="true" officeooo:rsid="0023c225" fo:background-color="#66ffff" loext:char-shading-value="0"/>
    </style:style>
    <style:style style:name="T91" style:family="text">
      <style:text-properties officeooo:rsid="00133965"/>
    </style:style>
    <style:style style:name="T92" style:family="text">
      <style:text-properties officeooo:rsid="00144552"/>
    </style:style>
    <style:style style:name="T93" style:family="text">
      <style:text-properties officeooo:rsid="001504af"/>
    </style:style>
    <style:style style:name="T94" style:family="text">
      <style:text-properties officeooo:rsid="001605e3"/>
    </style:style>
    <style:style style:name="T95" style:family="text">
      <style:text-properties officeooo:rsid="0017130b"/>
    </style:style>
    <style:style style:name="T96" style:family="text">
      <style:text-properties officeooo:rsid="00172a91"/>
    </style:style>
    <style:style style:name="T97" style:family="text">
      <style:text-properties officeooo:rsid="0017e43b"/>
    </style:style>
    <style:style style:name="T98" style:family="text">
      <style:text-properties officeooo:rsid="00185744"/>
    </style:style>
    <style:style style:name="T99" style:family="text">
      <style:text-properties officeooo:rsid="0019cb76"/>
    </style:style>
    <style:style style:name="T100" style:family="text">
      <style:text-properties officeooo:rsid="001eacda"/>
    </style:style>
    <style:style style:name="T101" style:family="text">
      <style:text-properties officeooo:rsid="001eaee8"/>
    </style:style>
    <style:style style:name="T102" style:family="text">
      <style:text-properties style:font-name="Calibri" officeooo:rsid="001eaee8"/>
    </style:style>
    <style:style style:name="T103" style:family="text">
      <style:text-properties officeooo:rsid="001f0fe8"/>
    </style:style>
    <style:style style:name="T104" style:family="text">
      <style:text-properties officeooo:rsid="002076ce"/>
    </style:style>
    <style:style style:name="T105" style:family="text">
      <style:text-properties officeooo:rsid="0021d01b"/>
    </style:style>
    <style:style style:name="T106" style:family="text">
      <style:text-properties officeooo:rsid="0023c225"/>
    </style:style>
    <style:style style:name="T107" style:family="text">
      <style:text-properties officeooo:rsid="0025b2d9"/>
    </style:style>
    <style:style style:name="T108" style:family="text">
      <style:text-properties officeooo:rsid="00267c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С. ПОСТНИКОВ</text:p>
      <text:p text:style-name="P1"/>
      <text:p text:style-name="P1">УДЖАЛАН</text:p>
      <text:p text:style-name="P1">ВӦЛӦС</text:p>
      <text:p text:style-name="P1">ДӦЗЬӦРИТӦМ</text:p>
      <text:p text:style-name="P1"/>
      <text:p text:style-name="P1">КОМИГОСИЗДАТ</text:p>
      <text:p text:style-name="P1">СЫКТЫВКАР</text:p>
      <text:p text:style-name="P1">1932</text:p>
      <text:p text:style-name="P1"/>
      <text:p text:style-name="P1">&lt;&gt;</text:p>
      <text:p text:style-name="P1"/>
      <text:p text:style-name="P1">КЫВВОДЗ</text:p>
      <text:p text:style-name="P1"/>
      <text:p text:style-name="P7">Вӧвлӧн, Коми обласьтувса усло<text:span text:style-name="T1">вй</text:span>ӧын, вывті ыджыд значенньӧыс. Вӧв <text:span text:style-name="T1">—</text:span> основнӧй вын ӧнія кад кежлӧ не сӧмын видз<text:span text:style-name="T1">-</text:span>му овмӧсын, но медся ыджыд <text:span text:style-name="T1">—</text:span> вӧр<text:span text:style-name="T1"> </text:span>лэдзӧмын. Оз кӧ ло колана лыд вӧвъяс да кольччам кӧ омӧль рӧда (качеств<text:span text:style-name="T1">оа</text:span>) вӧвъясӧ, вермас ёна тӧдчыны овмӧс кыпӧдӧмӧ, хозяйственно-политическӧй могъяс олӧмӧ пӧртӧмӧ, торъя нин вӧр<text:span text:style-name="T1"> </text:span>лэдзӧмӧ. Колӧ шуны, бӧръя воясӧ<text:span text:style-name="T1"> </text:span>тыдалӧ вӧвъястӧ пыдди пуктытӧм оз сӧмын единоличникъяслӧн. Уна колхозъяс чинтісны вӧв лыдсӧ. Став вӧв лыдыс Коми обласьтын 1931 во 1/VІІ лун кежлӧ вӧлі лыддьысьӧ 56060 душ, та п<text:span text:style-name="T1">иы</text:span>сь уджалан вӧв 43620 душ.</text:p>
      <text:p text:style-name="P1">Сулалӧ могӧн 1932 воӧ вӧв лыд содтыны 57450 душӧдз. Сы пиысь 43770 уджалан вӧ<text:span text:style-name="T71">в</text:span>, тайӧ лыд<text:span text:style-name="T1"> </text:span>письыс совхозъясын, обозъясын да лесозаготовительнӧй организацияясын колӧ лоны 5800 уджалан вӧв, колхозъясын 18980 вӧв. Содӧмыскӧд тшӧтш колӧ нуӧдны вӧв рӧд бурмӧдан мероприяттьӧяс<text:span text:style-name="T1"> </text:span>да бура видзны-дӧзьӧритны, медым кыпаліс вӧвлӧн ужалан выныс.</text:p>
      <text:p text:style-name="P1">Тайӧ нигаыс, аслас гижӧдӧн индӧ уна удж йылысь, медся нин сы йылысь<text:span text:style-name="T1">,</text:span> кыдз вӧлӧс бура дӧзьӧритны совхозса да колхозса уджалысьяслы.</text:p>
      <text:p text:style-name="P1"/>
      <text:p text:style-name="P1">КОЛАНЛУН ВӦЛӦС БУРА ДӦЗЬӦРИТӦМЛӦН</text:p>
      <text:p text:style-name="P1"/>
      <text:p text:style-name="P1">Вӧв бӧрся бур дӧзьӧрыд — ёна колана, медым видзтыны вӧвлысь олӧмсӧ, дзоньвидзасӧ, вынсӧ.</text:p>
      <text:p text:style-name="P1">Бура дӧзьӧритӧмӧн ми вынсьӧдам вӧлӧс, вӧчам сійӧс ёна винёлӧн, крепыдӧн, сійӧ вермыныджык пондас тышкасьны ывласа да пытшкӧсса лёк<text:span text:style-name="T1"> </text:span>вӧчысьяскӧд. Кужӧмӧн да вын-эбӧс серти удж<text:span text:style-name="T7">ӧд</text:span>ӧм<text:span text:style-name="T7">ыс</text:span><text:span text:style-name="T1"> </text:span>вӧвъястӧ оз омӧльт, а мӧдарӧ — бур вӧчӧ: ёнмӧдӧ, <text:span text:style-name="T39">дзоньвидзсьӧдӧ</text:span>.</text:p>
      <text:p text:style-name="P1">Бур дӧзьӧрӧн ми видзамӧ вӧлӧс уна<text:span text:style-name="T1"> </text:span>пӧлӧс вуджана да вуджтӧм висьӧмъясысь. Ревматизм висьӧмыс<text:span text:style-name="T71">ь</text:span>, сӧнъяс висьмӧмысь, кишка пытшкӧс висьмӧмъясысь и мукӧдъясысь позьӧ кокньыда мынтӧдчыны, удж бердас кӧ кутчысян уджыслысь коланлунсӧ тырбурӧн вежӧртӧмӧн.</text:p>
      <text:p text:style-name="P1">Ас<text:span text:style-name="T1"> </text:span>кадӧн да колана мераяс примиталӧмӧн вуджана висьӧмъяс паськалӧмсьыс регыдӧн сувтӧны дай дзикӧдз бырӧны. Ставным кӧ гӧгӧрвоам вуджана висьӧмъяслысь лёклунсӧ да пондам кӧ ставӧн ӧтув ӧтырышъяӧн да кужӧмӧн тышкасьны, вуджана висьӧмъясыд регыдӧн бырӧны. Абу ылын кад, кор юрдойясыд да дурмӧм висьӧмъясыд лоӧны историческӧй висьӧмъясӧн. Юрдойясыд Гӧрд армияын ӧні нин ёна шоча овлывлӧ, пыравлӧ сэтчӧ сӧмын выль вӧвъяс вайӧмӧн. Оз кӧ вайны выль вӧвъястӧ — Гӧрд армияад юрдой висьӧмыд важӧн нин эськӧ эз петкӧдчывлы.</text:p>
      <text:p text:style-name="P1"><text:soft-page-break/>Тӧдчымӧн чинӧ сибырскӧй язва. Медым став висьӧмъяссӧ дзикӧдз бырӧдны, колӧ сӧмын ёна пыдди пуктыны вӧв дӧзьӧритан ужсӧ да тшук нуӧдны олӧмӧ <text:span text:style-name="T39">зоогиги</text:span><text:span text:style-name="T41">е</text:span><text:span text:style-name="T39">налысь</text:span> да санитариялысь правилӧяссӧ.</text:p>
      <text:p text:style-name="P1"/>
      <text:p text:style-name="P1">КОНЮШНЯ</text:p>
      <text:p text:style-name="P1"/>
      <text:p text:style-name="P1">Бур конюшня, кыдзи петкӧдлӧны опытъяс, видзӧ вӧвъяслысь дзоньвидзасӧ. Вӧвъяслӧн висьӧмыс ёна чинӧ, няйта<text:span text:style-name="T1">,</text:span> дзескыд да пемыд важ конюшняяссӧ кӧ бурмӧдан, выль<text:span text:style-name="T1"> </text:span>ног лӧсьӧдан. Дурк сынӧда вентилируйттӧм конюшняяссянь артмӧны быдсяма пӧлӧс висьӧмъяс, висьмӧ вӧвъяслӧн лолалан туйясыс, лоӧ ревматизм, рахит да с. в. Вӧв пельшӧръяс бура тӧдӧны: сэтшӧм висьӧмъяс, шуам кӧть <text:span text:style-name="T39">пл</text:span><text:span text:style-name="T45">е</text:span><text:span text:style-name="T39">вропневм</text:span><text:span text:style-name="T40">о</text:span><text:span text:style-name="T39">ния</text:span> да инф<text:span text:style-name="T51">л</text:span>юэнца, лоӧны да сьӧкыда висьӧдӧны дурк сынӧд пытшкын, пемыд конюшняын сулалысь вӧвъясӧс.</text:p>
      <text:p text:style-name="P1">Конюшня вӧчны бӧрйыссьӧ косінъяс да позьӧм серти колӧ вид<text:span text:style-name="T38">з</text:span>чысьны лёк тӧв инмӧмъясысь. Оз нин кӧ позь да конюшнясӧ век жӧ лоӧ вӧчны васӧдінӧ, сэк сійӧ местасӧ войдӧр колӧ бура косьтыны да <text:span text:style-name="T39">дренажируйтны</text:span> — перъявны ва<text:span text:style-name="T1"> </text:span>визувтан канаваяс. Конюшня вӧчӧм вылӧ медбур материал — тшакӧссьытӧм вӧр. Бур вӧрысь вӧчӧм конюшня бурджыка <text:span text:style-name="T39">вентилиру</text:span><text:span text:style-name="T40">й</text:span><text:span text:style-name="T39">тчӧ</text:span> (бурджыка сэні сынӧдыс вежласьӧ), шоныдджык, бур вӧр шоныдсӧ ас пырыс озджык лэдз. Пуысь вӧчӧм оланінын стенъясыс ёна кӧдзыдъяс дырйи омӧльджыка варузьӧны, оз ӧшйыны сэтчӧ вабольяс, кыдзи сійӧ овлӧ кирпичысь да изйысь вӧчӧм оланінъясын. Пуысь вӧчӧм поме<text:span text:style-name="T1">щ</text:span>енньӧяс омӧльджыка кутӧны аммиак (куйӧдысь артмӧм газ), пырджык овлӧны сӧстӧмӧсь мукӧд материалысь вӧчӧм серти. Конюшня стен вӧчӧм вылӧ сід<text:span text:style-name="T1">зж</text:span>ӧ мунӧны из пластъяс, ӧжыгайтӧм кирпич да сырц<text:span text:style-name="T54">ӧ</text:span>вӧй цемент. Медбур материалӧн лыддьыссьӧ ӧжыгайтӧм кирпич, медомӧльӧн — ӧжыгайттӧм кирпич.</text:p>
      <text:p text:style-name="P1">Миян местаясын медбурӧн лоӧ пуысь вӧчӧм джодж. Пуысь вӧчӧм джодж шоныдсӧ кутӧ медъёна дай абу вильыд. Колӧ шуны, шӧркодь кыз д<text:span text:style-name="T7">ӧ</text:span>скаысь вӧчӧм да бура топӧдӧм джодж бурджык <text:span text:style-name="T39">кальк</text:span><text:span text:style-name="T40">и</text:span><text:span text:style-name="T39">ника</text:span> тэчӧм <text:span text:style-name="T39">торцы</text:span> дорысь (<text:span text:style-name="T39">торцы</text:span> — путоръяс, дженьыдика вундалӧмӧн тэчӧма сувтсӧн). Джоджлысь бӧр кок<text:span text:style-name="T1"> </text:span>увлань пӧкатсӧ колӧ сӧмын вӧчны неыджыда 0,044 м<text:span text:style-name="T1"> </text:span>судта, либӧ н<text:span text:style-name="T7">ь</text:span>ӧт<text:span text:style-name="T1">и</text:span> не вӧчны. Ёна пӧката джодж вылын сулалігас вӧвъяс висьмӧны: торксьӧ налӧн бӧр<text:span text:style-name="T1"> </text:span>кок суставыс, торъя нин вермӧны торксьыны тыра вӧвъяс, сэтшӧминас найӧ кадтӧг чанясьӧны.</text:p>
      <text:p text:style-name="P1">Кирпичысь, изйысь да цементысь вӧчӧм джоджъяссянь, омӧля кӧ сійӧс вольӧсалан, регыд вермӧны прӧстудитчыны, гыжъясыс висьмӧны. Пуысь вӧчӧм джоджув колӧ цементавны. Цементавнысӧ колӧ пӧкатӧн, кыті пондас визувтны куйӧд ваыс канаваясӧ. Овлӧ, кузяланог вольсалігас увдорас пукталӧны дӧскаяссӧ пӧпер<text:span text:style-name="T54">ӧ</text:span>га юрлӧсъяс да сійӧ юрлӧсъясыс кутӧны куйӧд ва визувтӧмсьыс. Юрлӧсъястӧ колӧ тэчны первой кузялаӧн да сэсся сы<text:span text:style-name="T1"> </text:span>вылӧ вӧлись вольсавны пӧперӧгӧн. Сэки брус<text:span text:style-name="T1"> </text:span>увтъясыс восьсаӧсь лоӧны да, куйӧд ваыс вӧлею дай косӧдз визувтас. Ёна бур вӧчны<text:span text:style-name="T1"> </text:span>лэпталан<text:span text:style-name="T1">-</text:span>босьтлан джодж, сэтшӧм джоджсьыс д<text:span text:style-name="T8">ӧ</text:span>скаяссӧ позьӧ босьтавлыны, мыськыны да косьтыны шонді водзын; сэки жӧ мичаа весавны увдор джоджсӧ. Вӧр тырмытӧм вӧсна джоджсӧ позьӧ вӧчны сёйысь, сӧмын вӧчнысӧ колӧ рӧвнӧя, ёна топыда да пыр видзны сӧстӧма. Некутшӧма оз позь джоджсӧ вӧчны рышкыд муысь: сійӧ ёна вазьӧ<text:span text:style-name="T1">,</text:span> дай сэтчӧ уна чӧжсьӧны быд пӧлӧс бактерияяс. Пӧтӧлӧксӧ колӧ вӧчны пуысь д<text:span text:style-name="T7">ӧ</text:span>скаяссӧ мӧда-мӧдыскӧд топыда топӧдӧмӧн.</text:p>
      <text:p text:style-name="P1">Стрӧйбаыслысь медвылысса юрсӧ-вевтсӧ вӧчны топыда, ёнӧс, кокниӧс<text:span text:style-name="T1">,</text:span> да медым вермис видзны биясысь. Вевт<text:span text:style-name="T1"> </text:span>ув пытшкӧсыс колӧ шоныд: кымын сійӧ лоӧ шоныд, сымын омӧля кутас пӧтӧлӧкыс вазьыны.</text:p>
      <text:p text:style-name="P1">Конюшня мед вӧлі югыд. Тӧдмалӧма нин, мый югыдджык конюшняясын регыдӧн чинӧ вӧвъяслӧн висьӧмъясыс. Торъя нин ёна шонділӧн югыдыс: шонді югыд ви<text:span text:style-name="T7">а</text:span>лӧ вуджана висьӧмъяслысь бактерияяссӧ, оз лэдз вуджана висьӧмъясыслы паськавны. Шонді югӧр инмӧмӧн бырӧны бактерияясыс и ваысь, ваыс сэтӧні лоӧ сӧстӧм. Шонді югӧрлӧн бактерияяс <text:soft-page-break/>олӧм вылӧ мӧр<text:span text:style-name="T1">ч</text:span>чӧмыс тыдалӧ со кутшӧм опытысь: стеклян<text:span text:style-name="T1">н</text:span>ӧй чашкаӧ вӧсниа кисьтӧны кутшӧмкӧ кисель либӧ студен<text:span text:style-name="T1">ь</text:span> да<text:span text:style-name="T1">, </text:span>кор сійӧ кынмас, вылысас кӧдзӧны тиф бациллаяс. Чашка пыдӧсас увдорсяньыс кле<text:span text:style-name="T1">и</text:span>тӧны сьӧд бумагаысь вӧчӧм шыпасъяс (сьӧд бумагаыс югыдсӧ озджык лэдз) да пыдӧссӧ лӧсьӧдӧны шонді водзӧ часӧн<text:span text:style-name="T1">-</text:span>джынйӧн кежлӧ. Та<text:span text:style-name="T1"> </text:span>бӧрын чашкасӧ сувтӧдӧны торъя шоныд шкапӧ да шоныдінас рӧдмӧдӧны бактерияяссӧ. Тані бактерияяс ӧдйӧ быдмӧны сӧмын буква весьтас. Кытчӧ шонді югӧрыс инмӧ вӧлі, сэтысь став бактерияыс лоӧ кулӧма. Вӧвъясӧс юрдой висьӧмӧн висьӧдысь бактерияяс шонді водзын кулӧны 24 часӧн: сэтшӧм жӧ кадӧн пӧдӧ я<text:span text:style-name="T1">щ</text:span>ур бациллаяс. Чахотка разӧдысь бациллаяс шонді водзын кулӧны 7 лунӧн. Югыд конюшняясын пӧтӧса веществояс кокньыдджыка сылӧны вӧв сювйын, вӧвлӧн выныс петкӧдчӧ ёнджыка, этшаджык кӧрым мунӧ гос вылӧ.</text:p>
      <text:p text:style-name="P1">Кӧсъян кӧ вӧвлысь видзны синъяссӧ, колӧ медым конюшняӧ югыдыс инмис вӧвъяслы эз веськыда, а боксяньыс. Ӧшиньяссӧ кӧ вӧчӧма вылӧ, сэки шонді югӧрыс оз кут веськыда инмыны. Пемӧсӧс <text:span text:style-name="T39">вынйӧрсьӧд</text:span><text:span text:style-name="T48">ӧм</text:span><text:span text:style-name="T39">ысь</text:span> да дзоньвидза кутысь шонді югӧръяс — ультрафиолетӧвӧй югӧръяс — прӧстӧй стеклӧ пыр конюшняӧ оз пырны, оз инмыны вӧв дінӧдз. Ӧні миянын вӧчӧны ув<text:span text:style-name="T1">и</text:span>олевӧй стеклӧяс, кодъяс ас пырыс ультрафиолетӧвӧй югӧрсӧ лэдзӧны кокниа. Оз кӧ позь татшӧм стеклӧсӧ судзӧдны, сэки ӧшиньсӧ колӧ лӧсьӧдны сідз<text:span text:style-name="T1">,</text:span> медым шонді югӧрыс инмис ставнас веськыда вӧв<text:span text:style-name="T1"> </text:span>туша вылӧ да джоджас конюшня джынвыйӧдзыс. Конюшня ӧшиньясӧс сынӧдсӧ вежлалӧм могысь вӧчӧны восьтанаӧн. Татшӧм модаа ӧшиньясыс тыдалӧны 2, 3 да 4-ӧд серпас вылысь. Пӧжар лоӧмъясысь, ӧдзӧсъяссӧ колӧ вӧчны сідз, медым найӧ вӧліны порогтӧмӧсь, воссисны ортсыӧ да медым пасьтаыс налӧн эз вӧв арш<text:span text:style-name="T8">ы</text:span>нӧн<text:span text:style-name="T1">-</text:span>джынйӧнысь векниджык. Ля<text:span text:style-name="T1">сн</text:span>иястӧ колӧ вӧчны шеданаӧс чугунысь либӧ пуысь цинкуйтӧмӧн.</text:p>
      <text:p text:style-name="P1">Вӧвъясӧс конюшняӧ сувтӧдлӧны сідз, медым быд вӧвлы сулаланіныс вӧлі 1,50–1,80 метра пасьта да 2,75–3,90 метр кузьта. Мортъяслы ветланін вӧвъяс мыштіыс вӧчсьӧ колӧм серти.</text:p>
      <text:p text:style-name="P1">Конюшняын колӧ сӧстӧм сынӧд. Сынӧдӧ пырӧны 77,5 мында азот, 20,7 мында кислород, 0,03 мында углекислота да 1,77 мында мукӧд сикас газъяс. Азот — вӧв лолалӧм вылын оз тӧдчы<text:span text:style-name="T1">,</text:span> мукӧд пемӧсъяс моз жӧ азоттӧ вӧлыд оз лолав. Сійӧ сорассьӧ мукӧд газъяскӧд да вынтӧммӧдӧ налысь аскежса лёк<text:span text:style-name="T1"> </text:span>вӧчӧмсӧ. Кислород — ёна коланатор пемӧслысь олӧмсӧ кутӧм вылӧ: кислородтӧг ни<text:span text:style-name="T1"> </text:span>ӧти пемӧс оз вермы овны. Лолалігӧн сынӧдысь кислород веськалӧ пемӧс тыӧ, сэсянь пырӧ вир пытшкӧ да разалӧ став организм пасьтаыс. Конюшняын кӧ кислород мындаыс чинӧ 15%<text:span text:style-name="T1">-</text:span>ӧдз, пемӧслы лолавнысӧ сьӧкыд лоӧ, чинӧ кӧ 7%<text:span text:style-name="T1">-</text:span>ӧдз — пемӧсыд сэки кулӧ. Колӧ шуны, та<text:span text:style-name="T1"> </text:span>мында кислородыд вермӧ лоны сӧмын коръяс<text:span text:style-name="T1">ӧк</text:span>ӧ. Ёнджыкасӧ сынӧдыс дуркмӧ<text:span text:style-name="T1">,</text:span> уна кӧ чукӧрмӧны углекислота да газъяс, кодъяс мудзтӧдӧны вӧвъясӧс. Сэтшӧм ковтӧм газъясыс чукӧрмӧны дзескыдінын, кор картаас олӧны уна вӧв дзескӧдчӧмӧн.</text:p>
      <text:p text:style-name="P1">Угл<text:span text:style-name="T59">е</text:span>кислота чукӧрмӧ со кытысянь: 1) йӧз да пемӧсъяс лолалӧмысь (ӧти часын вӧв пӧльыштӧ 100–125 л. угл<text:span text:style-name="T59">е</text:span>кислота); 2) став сикас шоммӧмысь<text:span text:style-name="T1">-</text:span>сісьмӧмысь; 3) органическӧй веществояс сотчӧмысь. Угл<text:span text:style-name="T59">е</text:span>кислота<text:span text:style-name="T1"> </text:span>пемӧсъяслы лоӧ ядӧн. Кӧні пемӧсъяс сулалӧны дзескыда да сынӧдыс кӧ оз вежлась, оз <text:span text:style-name="T39">вентилируйтчы</text:span>, сэні чукӧрмӧм углекислота пӧдтӧ пемӧсъясӧс. Джуджыд куйӧд вылын сулалігӧн вӧвъясӧс пӧдтӧ куйӧдысь артмӧм углекислота.</text:p>
      <text:p text:style-name="P2">Конюшня сынӧдад пыр нин эм мыйтакӧ мында ва<text:span text:style-name="T1"> </text:span>ру. Уна ва<text:span text:style-name="T1"> </text:span>ру чукӧрмӧм вӧсна кӧдзыдъяс дырйи вӧвъяс висьмӧны, прӧстудитчӧны. Конюшняын кӧ сынӧдыс вежласьӧ омӧля, омӧля кӧ вентиляторыс уджалӧ да чукӧрмӧма кӧ уна куйӧд ва, сэки артмӧ аммиак газ, коді гильӧдӧ вӧвлысь синъяссӧ да лолалан туйяссӧ: синъясыс да лолалан туйясыс сэки висьмӧны, <text:span text:style-name="T39">воспал</text:span><text:span text:style-name="T46">я</text:span><text:span text:style-name="T39">йтчӧны</text:span>.</text:p>
      <text:p text:style-name="P2">Ко<text:span text:style-name="T59">ню</text:span>шняад пыр нин овлӧ мыйкӧ мында бус. Сынӧдас кӧ бусыс абу уна, либӧ кӧть уна петкӧдчылӧ да регыд кежлӧ, сэки торъя омӧльыс оз ло: сэки пемӧсыд кӧть и лолыштлас буссӧ да регыдӧн сыысь бӧр мынтӧдчас. Мӧд делӧ, кор вӧлыс бус пышкас ёна дыр сулалӧ да <text:soft-page-break/>ёна буссьӧм сынӧд лолалӧ: сэки нин став бусыс, коді веськалӧ лолалан туйясӧ, бӧр петны оз вермы — лолалан туйыс сэки висьмӧ.</text:p>
      <text:p text:style-name="P2">Бура вӧчӧм конюшняын быд вӧв вылӧ колӧ этшапырысь 24 кубометр сынӧд. Медым эськӧ та<text:span text:style-name="T1"> </text:span>мында сынӧдыс лоӧ сӧстӧм, конюшняысь сынӧдсӧ колӧ дугдывтӧг вежлавны, колӧ вӧчавны вентиляторъяс. Вентилятор судзӧдӧ лолалӧм вылӧ колана кислород да вӧтлӧ ковтӧм газъяссӧ. Бура вӧчӧм вентиляция кокньӧдӧ пемӧслысь лолалӧмсӧ, <text:span text:style-name="T39">азыммӧдӧ</text:span> сёйӧмсӧ дай сёйӧм кӧрымыс сюв<text:span text:style-name="T1"> </text:span>пытшкас бурджыка сылӧ-разалӧ. Сынӧд вежлалӧм вылӧ ёнджыкасӧ вӧчӧны <text:span text:style-name="T39">Муир</text:span> труба. Татшӧм трубаыс вӧчсьӧ со кыдзи: 50 см пасьта дӧскаясысь тувъявлӧмӧн вӧчӧны нёль пельӧса труба. Трубалысь пытшкӧссӧ ӧтарсяньыс мӧдар помӧдзыс крестӧн-крестӧн торйӧдлӧма, вӧчӧма торъя нёль розь. Увдор помсӧ увдорсяньыс да вевдор помсӧ вевдорсяньыс топыда тупйӧма, а быд боксянь увдор и вевдор помъясас, труба нёльнан стенас, вӧчалӧма гырысь розьяс (ӧшиньяс). Сійӧ розьяс пырыс сынӧдыс пырӧ-петӧ: тӧв<text:span text:style-name="T1"> </text:span>паныда ӧшиньӧдыс пырӧ, тӧв ньылыд — петӧ, сідзи и вежласьӧ сынӧдыс дугдывтӧг. Мӧд кык ӧшиньыс, тӧв<text:span text:style-name="T1"> </text:span>ньылыд<text:span text:style-name="T60">лы</text:span> боксаясыс, сэк кежлӧ тупйысьлӧны. Медым труба уджаліс бура да дугдывтӧг, колӧ вевдор помсӧ лэптыны сигӧрысь вылӧджык, а увдор помсӧ — мыетшкӧ лэдзыштны конюшня пытшкӧ.</text:p>
      <text:p text:style-name="P1">Медбур вентиляцияӧн лыддьыссьӧ кы<text:span text:style-name="T1">кв</text:span>евся вентиляция. Ӧти трубаыс дуркмӧм сынӧдсӧ петкӧдӧ ывлаӧ джодж бердсянь, мӧдыс — сӧстӧм сынӧд пыртӧ да разӧдӧ пӧтӧлӧк бердсянь. Татшӧм сикас<text:span text:style-name="T59">а</text:span> вентиляцияыслӧн тэчан ногыс тыдалӧ 5-ӧд серпас вылысь.</text:p>
      <text:p text:style-name="P1">Лун кежлӧ сулавны вӧвъясӧс домалӧны дженьыд повод<text:span text:style-name="T1"> </text:span>йылӧ, медым найӧ эз гартчыны, вой<text:span text:style-name="T1"> </text:span>кежлӧ дом<text:span text:style-name="T1"> </text:span>поводсӧ лэдзӧны кузьджыка: кузьджык дом<text:span text:style-name="T1"> </text:span>поводӧн вӧвъяс вермӧны водыштлыны. Медым эз ло лишнӧй удж дом<text:span text:style-name="T1"> </text:span>повод дженьдӧдӧм-кузьмӧдӧм вылӧ<text:span text:style-name="T1">,</text:span> лӧсьӧдӧма вежласян повод.</text:p>
      <text:p text:style-name="P1">Курччасьысь да чужъясьысь вӧвъясӧс конюшняын сувтӧдӧны мукӧд вӧвъясысь торйӧн, юрнас ветлан туйлань, домалӧны кык повод йылӧ. Чаньясӧс да тыра вӧвъясӧс видзӧны торйӧн жӧ.</text:p>
      <text:p text:style-name="P1">Конюшнятӧ колӧ видзны сӧстӧма, пелька. Кор конюшняын вӧвъяс абуӧсь, ӧшиньяссӧ да ӧдзӧссӧ луннас восьтывлӧны сынӧд вежлавны. <text:span text:style-name="T59">Л</text:span>я<text:span text:style-name="T1">с</text:span>нияссӧ тшӧкыдджыка весавлӧны кольӧм сёянъяссьыс, няйтчӧм, буссьӧм<text:span text:style-name="T1"> </text:span>инъяссӧ чышкӧны ва ветьӧкӧн л<text:span text:style-name="T59">и</text:span>бӧ бонӧн (швабраӧн).</text:p>
      <text:p text:style-name="P1">Ӧні конюшняястӧ колӧ стрӧитны-вӧчны сы вылӧ лӧсьӧдӧм правилӧяс да нормаяс серти. Сы йылысь нигаяссӧ зэв сьӧкыд судзӧднысӧ да, татчӧ вайӧдыштам временнӧй правилӧясысь <text:span text:style-name="T39">выдержкатор</text:span>.</text:p>
      <text:p text:style-name="P1">Индустриализируйтӧм видз<text:span text:style-name="T1">-</text:span>му овмӧс секторын скӧтлы оланінъяс стрӧитӧм вылӧ регыд кад кежлӧ лӧсьӧдӧм правилӧяс да про<text:span text:style-name="T2">е</text:span>ктируйтӧм нормаясысь босьтӧмтор.</text:p>
      <text:p text:style-name="P1"/>
      <text:p text:style-name="P1">І ОБ<text:span text:style-name="T2">Щ</text:span>ӦЙ ПОЛОЖЕННЬӦЯС</text:p>
      <text:p text:style-name="P1"/>
      <text:p text:style-name="P1">Конюшняяс</text:p>
      <text:p text:style-name="P1"/>
      <text:p text:style-name="P1">15. Конюшня ӧти юкӧнӧ позьӧ сувтӧдны унапырысь 40 племеннӧй вӧв да унапырысь 60 уджалан вӧв.</text:p>
      <text:p text:style-name="P1">16. Джуджыдджык конюшня пытшлӧн перевединаясӧдзыс вӧчсьӧ район серти 2,80-сянь 4,00 м-ӧдз.</text:p>
      <text:p text:style-name="P1">17. Пӧтӧлӧк тэчӧм бӧрын джудждаыс оз ков лоны ляпкыдджык 2,5 метрысь.</text:p>
      <text:p text:style-name="P1">18. Поме<text:span text:style-name="T2">щ</text:span>енньӧясын позяна температура: уджалысь вӧвъяслы 7-сянь 9° С, племеннӧй вӧвъяслы 10-сянь 12° С.</text:p>
      <text:p text:style-name="P1">19. Конюшняясӧ вӧчавны-лӧсьӧдавны колана вентиляция.</text:p>
      <text:p text:style-name="P1">20. Сулаланін уджалысь вӧвъяслы вӧчны кузьтаногыс 2,85-сянь 3,50 м-ӧдз сэтчӧ жӧ <text:soft-page-break/>ля<text:span text:style-name="T1">сн</text:span>и лӧсьӧдӧм, пасьтаногыс 1,50-сянь 1,80 метрӧдз. Сулаланінлӧн ыдждаыс лӧсьӧдчыссьӧ вӧв пӧрӧда да вӧв ыджда серти.</text:p>
      <text:p text:style-name="P1">21. Уджалан вӧв видзан конюшняӧ позьӧ вӧчны торъя жыръяс (<text:span text:style-name="T39">денникъяс</text:span>) сэтӧні 5–10% мында вӧвъяс сулӧдӧм вылӧ. Лунйӧданыслӧн кузьтаыс мукӧд сулаланіныскодь жӧ (п. 21), сӧмын пасьтанас кык пасьта.</text:p>
      <text:p text:style-name="P1">22. Пл<text:span text:style-name="T59">е</text:span>меннӧй вӧвъяслы да вӧв<text:span text:style-name="T1"> </text:span>заводса вӧвъяслы лунйӧданъяс вӧчны оланіныслы кузяланог со мый ыдждаӧн:</text:p>
      <text:p text:style-name="P1"/>
      <text:p text:style-name="P1">table</text:p>
      <text:p text:style-name="P1">Гырысь вӧвъяслы Чан<text:span text:style-name="T59">я</text:span>ліг кежлӧ да нёньӧдчысьяслы Чаньяслы быд юр вылӧ кв. м-ӧн</text:p>
      <text:p text:style-name="P1">Погоннӧй метрӧн</text:p>
      <text:p text:style-name="P1">Кузьта Пасьта Кузьта Пасьта</text:p>
      <text:p text:style-name="P1">3,25–3,50 3,25–3,50 3,50 3,50 4,50</text:p>
      <text:p text:style-name="P1"/>
      <text:p text:style-name="P1">Содтӧд. Лунйӧданін ыджда лӧсьӧдчыссьӧ вӧв пӧрӧда серти да ыджда серти.</text:p>
      <text:p text:style-name="P1">23. Конюшня джодж позьӧ вӧчны уна сикас материалысь, сӧмын мед сійӧ эз вильдӧдлы да эз лэдз ас пырыс валы мунны, пӧкатыс — 0,015 метра. Ва визувтан канавалӧн пасьтаыс колӧ лоны 0,15-сянь 0,20 м<text:span text:style-name="T1">-</text:span>ӧдз, джуджтаыс — 5,00–8,00 см, <text:span text:style-name="T72">п</text:span>ӧкатыс — 0,01 м.</text:p>
      <text:p text:style-name="P1">24. Ветлан костсӧ конюшняын колӧ вӧчны колӧм серти да мый вылӧ сійӧс лӧсьӧдӧны. Куйӧд петкӧдан да уджалан вӧвъясӧс вӧдитан кост колӧ лоны 2,50-сянь 2,85 м да 1,8 м, сулаланінъяссӧ кӧ вӧчӧма ӧти радӧн.</text:p>
      <text:p text:style-name="P1">25. Пыран<text:span text:style-name="T1">-</text:span>петан ӧдзӧсъяс вӧчсьӧны вӧвъяс сулаланін серти да лунйӧданъяс серти, медым ӧти ӧдзӧсыс вӧлі быд 20 уджалысь вӧв<text:span text:style-name="T1"> </text:span>юр вылӧ да ӧти ӧдзӧс быд 10 племеннӧй вӧв вылӧ, конюшняӧ кӧ вӧчӧма кык ӧдзӧс, сійӧ нин лыддьысьӧ <text:span text:style-name="T60">мед</text:span>этша<text:span text:style-name="T60">ӧн</text:span>; ӧдзӧсъяссӧ вӧчавны мӧда-мӧдыслы паныдӧн.</text:p>
      <text:p text:style-name="P1">26. Вӧвъяслы пыран-петан ӧдзӧсъяс вӧчавны со мый гырсяясӧс:</text:p>
      <text:p text:style-name="P1"/>
      <text:p text:style-name="P1">table</text:p>
      <text:p text:style-name="P1">Круг метрӧн</text:p>
      <text:p text:style-name="P1">Ужалан вӧвъяслы Рӧд<text:span text:style-name="T1"> </text:span>вӧчысь пл<text:span text:style-name="T59">е</text:span>меннӧй вӧвъяслы</text:p>
      <text:p text:style-name="P1">Кык пӧвса ӧдзӧсъяс <text:span text:style-name="T39">Одинарнӧй</text:span> ӧдзӧсъяс Кык пӧвса ӧдзӧсъяс<text:span text:style-name="T39"> Одинарнӧй</text:span> ӧдзӧсъяс</text:p>
      <text:p text:style-name="P1">2,10 2,10-сянь 2,30 ӧдз 1,20 2,10-сянь 2,30 ӧдз 2,00–2,20 2,80 1,20 2,80</text:p>
      <text:p text:style-name="P1"/>
      <text:p text:style-name="P1">27. Конюшняӧ югыд пырӧм ради вӧчӧны ӧшиньяс — веськыда вӧв<text:span text:style-name="T1"> </text:span>юр весьтас либӧ бокъясас, вой кежлӧ пӧтӧлӧк бердӧ пукталӧны пӧнаръяс.</text:p>
      <text:p text:style-name="P1">28. Вӧв заводъясын вӧчны торъя ӧшиньяс быд торъя лунйӧданінӧ.</text:p>
      <text:p text:style-name="P1">29. Джодж площадь серти лун югыд пыран пасьтаыс СССР-<text:span text:style-name="T73">са</text:span> войвылын да шӧр полосаын лӧсьӧдчыссьӧ 1/12-сянь 1/15-ӧдз<text:span text:style-name="T1"> </text:span>(быд 15 метр пасьта джодж пл<text:span text:style-name="T2">ощ</text:span>адьӧ воӧ 1 метра пасьта ӧшинь либӧ<text:span text:style-name="T1">, </text:span>дзик ӧткодь, вӧчан кӧ метр<text:span text:style-name="T1"> </text:span>джын пасьта кык ӧшинь); лунвыв районъясын позьӧ чинтысьыштны 1/20-ӧдз, вӧв заводса да племеннӧй вӧвъяслы югыд пыран туйыс колӧ паськыдджык — 1/10-ӧдз.</text:p>
      <text:p text:style-name="P1">30. Джоджсянь ӧшинь увдор тасӧдз (пӧдушкаӧдзыс) ля<text:span text:style-name="T1">с</text:span>ни вӧчӧм бӧрын колӧ 2,00-сянь 2,50 метрӧдз; л<text:span text:style-name="T59">я</text:span><text:span text:style-name="T1">с</text:span>ни костӧдыс кӧ вӧчӧма вердчан туй, сэки джудждасӧ позьӧ чинтыны 1,75 метрӧдз.</text:p>
      <text:p text:style-name="P1">31. Конюшняясын позьӧ вӧчны со кутшӧм вежӧсъяс:</text:p>
      <text:p text:style-name="P1">а) Збруяяс видзанін быд вӧв<text:span text:style-name="T1"> </text:span>юр вылӧ 0,30 кв. метраӧн. Вӧв заводса конюшняясын колӧ вӧчавны торъя ӧтка шкапъяс, кытчӧ быд вӧвлысь си<text:span text:style-name="T8">й</text:span>ӧс-заводсӧ пуктӧны торйӧн урчитӧм шкапъясӧ.</text:p>
      <text:p text:style-name="P1">б) Кӧрым видзанін, лунся кӧрым видзны, быд вӧв<text:span text:style-name="T1"> </text:span>юр вылӧ 0,15 кв. метрӧн.</text:p>
      <text:p text:style-name="P1"><text:soft-page-break/>в) Вӧв дӧзьӧритысьяслы оланін вӧчны конюшняысь бокын государственнӧй нормаяс серти. Морт оланінъяс (дежурнӧйлы овны) конюшняӧ вӧчны некутшӧма оз позь.</text:p>
      <text:p text:style-name="P1">32. Висьысь вӧвъяслы (висьысь вӧвъяссӧ шӧркодд<text:span text:style-name="T8">ьӧ</text:span>ма арталӧны 3–4% став вӧ<text:span text:style-name="T73">в</text:span> пытшсьыс) оланін вӧчсьӧ бы<text:span text:style-name="T73">д</text:span> вӧв<text:span text:style-name="T1"> </text:span>юр вылӧ 10–15 кв. м.</text:p>
      <text:p text:style-name="P1">Конюшняын вӧвъястӧ сувтӧдалӧны сідз, кыдзи сійӧ тыдалӧ татчӧ индалӧм планъяс серти.</text:p>
      <text:p text:style-name="P1"/>
      <text:p text:style-name="P1">Сулаланінъяссӧ кӧ лӧсьӧдӧма</text:p>
      <text:p text:style-name="P1">Ӧти радӧн Кык радӧн Нёль радӧн</text:p>
      <text:p text:style-name="P1">Ужалан вӧвъяслы не. ун. 20 в. 120 80 180 120</text:p>
      <text:p text:style-name="P1">Пл<text:span text:style-name="T59">е</text:span>меннӧй 10 10 60 40 </text:p>
      <text:p text:style-name="P8">Вӧв заводса вӧвъяс 10 10 60 40 Унджык оз позь</text:p>
      <text:p text:style-name="P1"/>
      <text:p text:style-name="P1">ВЕРДӦМ</text:p>
      <text:p text:style-name="P1"/>
      <text:p text:style-name="P1">Вӧлыдлӧн желудокыс дзоля, а сювйыс вӧсньыдик да кузь, сы<text:span text:style-name="T1"> </text:span>вӧсна сылы колӧ сёйны унаысь<text:span text:style-name="T1">,</text:span> сӧмын ӧтпырйӧн уна сёян сетны оз ков (9-ӧд серпас). Он кӧ нуӧд олӧмӧ тайӧ правилӧяссӧ, сэки вӧвъяслӧн кынӧмыс да сювйыс висьмӧ. Вӧвъяслы медбур кӧрым — зӧр да турун, сыысь ӧприч мукӧддырйи позьӧ вердны идйӧн, сюӧн, пӧжалӧм н<text:span text:style-name="T59">я</text:span>ньӧн, ӧтрубӧн, пызьӧн, уль турунӧн, идзасӧн да мукӧд<text:span text:style-name="T1"> </text:span>торъясӧн.</text:p>
      <text:p text:style-name="P1">Бур зӧр — вижов<text:span text:style-name="T8">ъ</text:span>югыд рӧма, тусь пытшкыс еджыд, чӧскыд<text:span text:style-name="T1"> </text:span>кӧра, абу пӧдӧма, абу сьӧд чутӧсь. Бур зӧр че<text:span text:style-name="T1">т</text:span>вертын овлӧ этшапырысь 90 кг (5½ пуд). Омӧл<text:span text:style-name="T59">и</text:span>к зӧр (10-<text:span text:style-name="T59">ӧ</text:span>д серпасын) — пемыд, йылыс сьӧд чутӧсь, лӧзовкодь, кокньыд (ваын оз вӧй), пытшкыс сьӧд, курыд кӧра. Зӧр пытшкӧ веськалыштӧм вика кӧйдысъясӧн зӧр оз на тшыксьы. Буссьӧм зӧр омӧль вӧчӧ, сыысь вӧвъяс кызны заводитӧны, чаньясӧс да уджалысь вӧвъясӧс бурджык вердны посни туся бур зӧрйӧн. Татшӧм зӧр пытшкас зэв уна белок; омӧльтчӧм вӧвъясӧс бурмӧдӧм вылӧ вердӧны сьӧкыд веса гырысь туся зӧрйӧн — сэтшӧм зӧр пытшкас <text:span text:style-name="T74">зэ</text:span>в уна <text:span text:style-name="T2">к</text:span>ра<text:span text:style-name="T2">х</text:span>мал<text:span text:style-name="T59">ь</text:span>нӧй веществояс.</text:p>
      <text:p text:style-name="P1">Вӧвъяслы зӧр сетӧны вӧв ыджда серти (сьӧкта сертиыс) да уджалӧм серти со кутшӧм нормаясӧн: (Видз. 22-ӧд <text:span text:style-name="T1">л</text:span>б.)</text:p>
      <text:p text:style-name="P1"/>
      <text:p text:style-name="P1">table</text:p>
      <text:p text:style-name="P1">Зӧр:Турун: Идзас</text:p>
      <text:p text:style-name="P1">Му<text:span text:style-name="T1">-</text:span>видз дорын кокньыда вӧдитчан вӧвлы суткиӧн 2,45–4,1 кг. 2,45–3,68 кг. 1,22 кг.</text:p>
      <text:p text:style-name="P1">Шӧр сьӧктаа, му<text:span text:style-name="T1">-</text:span>видз дорын этша уджалысь вӧвлы суткиӧн 3,68–5,73 кг. 3,24–4,9 кг. 1,22-1,63 кг.</text:p>
      <text:p text:style-name="P1">Сьӧкыд веса<text:span text:style-name="T1">, </text:span>му<text:span text:style-name="T1">-</text:span>видз дорын ужалан вӧвъяслы суткиӧн 5,73–9,82 кг. 4,9–10 кг. 2,04–3,68 кг.</text:p>
      <text:p text:style-name="P1">Му<text:span text:style-name="T1">-</text:span>видз дорын кокн<text:span text:style-name="T59">ь</text:span>ыда ужалысь вӧвлы суткиӧн 2,45–4,1 кг. 2,45–3,68 кг. 1,2 кг.</text:p>
      <text:p text:style-name="P1">Сійӧ жӧ вӧлыслы шӧркодд<text:span text:style-name="T8">ьӧ</text:span>ма ужалӧм бӧрын 4,1 кг. 4,1 кг. 1,2 кг.</text:p>
      <text:p text:style-name="P1">Сьӧкыда ужалӧм бӧрын сійӧ жӧ вӧлыслы суткиӧн 5,32 кг. 4,4 кг. 1,2 кг.</text:p>
      <text:p text:style-name="P1"/>
      <text:p text:style-name="P1">Шӧркодд<text:span text:style-name="T8">ьӧ</text:span>м веса да шӧркодд<text:span text:style-name="T9">ьӧ</text:span>м вына вӧвлы<text:span text:style-name="T10"> </text:span>кокньыд уджӧн лоӧ<text:span text:style-name="T10"> </text:span>нёль круга, кӧрт чӧрса<text:span text:style-name="T75"> </text:span>тел<text:span text:style-name="T59">е</text:span>гаӧн 800 кг груз р<text:span text:style-name="T55">ӧ</text:span>внӧй чорыд туй вывті 20 километрӧдз нуӧ<text:span text:style-name="T10">м</text:span>.</text:p>
      <text:p text:style-name="P1">Шӧркодд<text:span text:style-name="T8">ьӧ</text:span>м уджӧн жӧ лыддьыссьӧ, сійӧ жӧ кӧ вӧлыс<text:span text:style-name="T10"> </text:span>сы<text:span text:style-name="T10"> </text:span>мында жӧ груз<text:span text:style-name="T10"> </text:span>сы<text:span text:style-name="T1"> </text:span>ылнаӧдз жӧ кыскӧ гырысь лыаа вывті<text:span text:style-name="T10"> </text:span>либӧ посни галяа вывті. Лыаыс кӧ пыдынджык да посниджык, кӧть и сы<text:span text:style-name="T10"> </text:span>мында жӧ груз да телегаыс сэтшӧм жӧ, сэки нин уджыс лоӧ ёна сьӧкыдджык.</text:p>
      <text:p text:style-name="P1">Небыд му<text:span text:style-name="T10"> </text:span>либӧ лыаа му гӧрӧм<text:span text:style-name="T10"> </text:span>лыддьыссьӧ кокни уджӧн. Выль эжа гӧрӧм сэтшӧм жӧ лыаа муяс лыддьыссьӧ шӧркодд<text:span text:style-name="T9">ьӧ</text:span>м сьӧкыд уджӧн. Сьӧкыд уджӧн кутас лыддьысьны сёйӧд <text:soft-page-break/>му гӧрӧм.</text:p>
      <text:p text:style-name="P1">Уджыслысь вӧв вылӧ мӧр<text:span text:style-name="T2">ч</text:span>чӧмсӧ видзӧдӧмӧн колхо<text:span text:style-name="T1">з</text:span>ник кокньыда казялас, кутшӧмджык уджъяс вӧвлы лоӧны сьӧкыдӧсь да кокньыдӧсь.</text:p>
      <text:p text:style-name="P1">Сутки кежлӧ зӧр, турун да идзас норма 7–10 час уджалысь вӧвъяслы сетчыссьӧ со кыдзи: (Видзӧд 24-ӧд <text:span text:style-name="T1">л</text:span>б-ысь).</text:p>
      <text:p text:style-name="P1"/>
      <text:p text:style-name="P10">4 час асылын .... юктавны да с<text:span text:style-name="T59">е</text:span>тны турун 0,41 кг.</text:p>
      <text:p text:style-name="P10">4½ <text:span text:style-name="T74">ч.</text:span> .... 1,22 кг <text:s/>зӧр.</text:p>
      <text:p text:style-name="P10">5½-сянь 1½-ӧдз .... удж.</text:p>
      <text:p text:style-name="P10">7½ – 8 часӧдз .... шойччӧг да 0,41 кг турун,</text:p>
      <text:p text:style-name="P10">8–9½ ч. .... удж.</text:p>
      <text:p text:style-name="P10">9½ ч. .... 0,41 кг турун.</text:p>
      <text:p text:style-name="P10">11½ ч. .... юктавны да 0,41 кг турун.</text:p>
      <text:p text:style-name="P10">12½ ч. .... 1,22 кг зӧр да 0,41 кг турун.</text:p>
      <text:p text:style-name="P10">1½ <text:span text:style-name="T74">ч</text:span>. – 3½ .... ужавны</text:p>
      <text:p text:style-name="P10">3½ ч. – 4 час .... шойччӧг да 0,41 кг турун.</text:p>
      <text:p text:style-name="P10">4 ч. – 5½ ч .... ужавны.</text:p>
      <text:p text:style-name="P10">5½ – ч. .... 0,41 кг турун</text:p>
      <text:p text:style-name="P10">7½ ч. .... юктавны да 0,41 турун.</text:p>
      <text:p text:style-name="P10">8 ч. .... 1,22 кг зӧр да 0,41 турун.</text:p>
      <text:p text:style-name="P10">10 ч. .... 1,22 кг идзас.</text:p>
      <text:p text:style-name="P10"/>
      <text:p text:style-name="P1">Дерт<text:span text:style-name="T10"> </text:span>та<text:span text:style-name="T1"> </text:span>ног вердӧмъястӧ совхозъясын да колхозъясын оз на позь пыр нуӧдны олӧмӧ, но медым видзтыны вӧвлысь дзоньвидзасӧ да вынсӧ, колӧ тӧдны со кутшӧм вердан правилӧяс: оз позь сетны зӧр, медся нин ид, кык часысь водзджык удж эштӧдӧм бӧрын; оз позь кӧрым пытшкӧ пуктыны ӧтпырйӧ да ёна регыдӧн<text:span text:style-name="T10">; </text:span>уна юктавны колӧ зӧр сеттӧдз, а оз бӧрас. Оз позь зӧрйӧн вердӧм бӧрын пырысьтӧм-пыр сувтӧдны вӧлӧс сьӧкыд удж вылӧ. Сувтӧдан кӧ, сэки зӧрйыс оз эшты пусьынысӧ да пӧльза сеттӧг — сісьмытӧг — петас рушку пытшсьыс. Сыысь ӧприч рушку пытшкас бура сывтӧг-разавтӧг зӧр вермӧ висьмӧдны вӧвъяслысь кынӧмсӧ да сювъяссӧ.</text:p>
      <text:p text:style-name="P2">Лунся вердан зӧр норма вӧвлы сет<text:span text:style-name="T11">сь</text:span>ӧ лунын куим пӧраӧ: асылын, лун<text:span text:style-name="T10"> </text:span>шӧрын да вой<text:span text:style-name="T1"> </text:span>кежлӧ.</text:p>
      <text:p text:style-name="P1">Медым зӧрйысь шедіс унджык бур, медся нин сэтшӧм вӧвъяслы, кодъяс сійӧс ньылыштӧны курччавтӧг, зӧ<text:span text:style-name="T59">р</text:span> пытшкӧ колӧ сорлавны тшытшӧм идзас. Тшытшнысӧ колӧ буретш кык зӧр тусь кузяӧн: ёна посниа тшытшӧм идзас лёк вӧчӧ, кузя кӧ вӧчан, сэтысь пӧльзаыс нинӧм жӧ оз ло. Тшытшӧм идзассӧ пуктӧны зӧр мындаыс жӧ.</text:p>
      <text:p text:style-name="P1">Кӧть эськӧ зӧрйыд вӧвъяслы зэв бур кӧрымӧн лыддьысьсӧ да, век жӧ нин сійӧн вердчынысӧ колӧ вид<text:span text:style-name="T38">з</text:span>чысьӧмӧн: н<text:span text:style-name="T59">е</text:span>кутшӧма оз п<text:span text:style-name="T59">о</text:span>зь сетны ӧтпырйӧ уна зӧр да нем<text:span text:style-name="T1"> </text:span>мында оз позь с<text:span text:style-name="T62">е</text:span>тны уджтӧг дыр сулалысь вӧвъяслы; первойя случайнас вӧвъяслӧн висьмӧны гыжъясыс, бӧръя случайнас — висьмӧ кынӧм<text:span text:style-name="T1"> </text:span>пытшкӧсыс да сювйыс.</text:p>
      <text:p text:style-name="P11">Вердас ид медым вӧлі гырысь, вижов югыд рӧма, дуктӧм. Идйыд ёна пӧтӧса, вӧвъяс сійӧн ӧдйӧ госсялӧны, сӧмын сійӧ сюв пытшкас сьӧкыда сылӧ<text:span text:style-name="T10">-</text:span>разалӧ<text:span text:style-name="T10">,</text:span> да сы<text:span text:style-name="T1"> </text:span>понда таысь тшӧкыда вӧвъяслӧн висьмӧны кынӧм пытшкӧсыс да сювйыс. Юкталӧм бӧрын ид с<text:span text:style-name="T62">е</text:span>тны час мысти. Идйӧн вердан вӧвъяслы колӧ быд лун лоны удж вылын.</text:p>
      <text:p text:style-name="P1">Вӧвъяслы сёйӧм вылӧ мунӧ шобді да сю ӧтруб, вердӧны мыйӧ<text:span text:style-name="T10">нк</text:span>ӧ сорлалӧмӧн либӧ кӧтӧдӧмӧн ӧтруб кокньыда сылӧ-разалӧ, регыдӧн вермӧ кишка пиын сісьмыны. Сійӧн ёна бур вердны запорӧн висьмывлысь вӧвъясӧс, кодъяслӧн сюв<text:span text:style-name="T1"> </text:span>пытшкас туся кӧрымъясыс омӧля сылӧны<text:span text:style-name="T10">,</text:span> да пиньтӧм пӧрысь вӧвъясӧс. Ӧтрубӧн вердӧм бӧрын тусь вердӧмӧ вуджны вид<text:span text:style-name="T11">з</text:span>чысьӧмӧн, вочасӧн: ӧдйӧ кӧ ву<text:span text:style-name="T62">д</text:span>жан, вермас вӧвъяслысь гырксӧ йӧртны (чорыд запор <text:soft-page-break/>лоӧ). Лоӧ ёна бур, ӧтруб сетігас кӧ ӧтруб пытшкас пуктан 2 чайнӧй пань тыр сов. Ӧтруб вердӧмнад оз жӧ позь ыштывлыны. Уна ӧтруб сеталӧмӧн вӧв сюв пытшкын вермасны артмыны из торъяс.</text:p>
      <text:p text:style-name="P1">Том вӧвъясӧс — чибӧясӧс — ӧтрубӧн вердны оз позь, сыысь налӧн оз бура сӧвмыны лыясыс.</text:p>
      <text:p text:style-name="P1">Овмӧсад кӧ абу зӧр ни ид, сэки позьӧ вердны мукӧд пӧлӧс кӧрымӧн, шуам кӧть: сюӧн, сӧмын сійӧс водзвыв колӧ кӧтӧдны л<text:span text:style-name="T62">и</text:span>бӧ пӧжны да бӧры<text:span text:style-name="T11">н</text:span>нас косьтыштны; тадзисӧ кӧ<text:span text:style-name="T10"> </text:span>он вӧч, сюыс вӧв кынӧмын заводитӧ туктыны<text:span text:style-name="T10">-</text:span>шоммыны да сыысь вӧв вермӧ висьмыны. Ужпинь сора сю вӧвъясӧс вердӧм вылӧ оз шогмы.</text:p>
      <text:p text:style-name="P1">Вӧвъяслы бур кӧрымӧн вермӧ лоны пӧжалӧм нянь, медся нин кор вӧвтӧ колӧ регыдджыкӧн пӧткӧдны: няньыд ёна пӧтӧса, сійӧс позьӧ сетны повтӧг удж вылысь воӧм бӧр<text:span text:style-name="T3">т</text:span>и пырысьтӧм-пыр. Вердны дугдывтӧг пӧжалӧм няньӧн да пӧжалӧм няньсӧ сетавны унаӧн оз позь.</text:p>
      <text:p text:style-name="P1">Вӧвъясӧс позьӧ вердны анькытша кӧрымъясӧн: боб<text:span text:style-name="T3">ы</text:span>ӧн да люпинӧн.</text:p>
      <text:p text:style-name="P1">Анькытша кӧрымъястӧ кӧ сеталан шӧркодя, найӧ ёна видзтӧны уджалысь вӧвъяслысь вынсӧ: найӧ ёна пӧтӧ<text:span text:style-name="T55">с</text:span>ӧсь. Сӧмын, колӧ шуны, вывті ёна вердӧмысь пӧльзаыс оз жӧ ло: вывтісӧ ёна вердан, вермас босьтны кынӧм висьӧм, висьмасны с<text:span text:style-name="T62">ю</text:span>въясыс да гыжъясыс.</text:p>
      <text:p text:style-name="P1">Туся кӧрымъясыс кӧ оз тырмыны, вӧвъяслы вердӧны путӧм картупель. Сӧмын<text:span text:style-name="T10">,</text:span> бара жӧ<text:span text:style-name="T10">,</text:span> картупельӧн ёна вердігӧн вӧв кынӧмас да сюв пиас чукӧрмӧны уна газъяс, мый вӧсна пемӧсъяс тшӧкыда кулӧны. Картупельӧн вердӧмтӧ сы<text:span text:style-name="T1"> </text:span>вӧсна оз ошкыны.</text:p>
      <text:p text:style-name="P1">Бӧръя дас воӧн заграничаын вӧвъясӧс кутісны вердны косьтӧм картупельӧн. Тайӧ опытыс петкӧдліс: кос картупельӧн вердӧмысь вӧвъяслы омӧльыс нинӧм абу. Кос картупел<text:span text:style-name="T62">ь</text:span> сюв<text:span text:style-name="T1"> </text:span>пытшкас бура сылӧ-разалӧ, сійӧн позьӧ вежны весиг туся кӧрымъяс, сьӧкыда уджалігӧн сӧмын с<text:span text:style-name="T76">э</text:span>тчӧ сорас пыдди колӧ содтыны 1/3 тусь.</text:p>
      <text:p text:style-name="P1">Ӧні СССР-<text:span text:style-name="T62">ын</text:span> кос картупель, мукӧд сикас косьтӧм ово<text:span text:style-name="T3">щь</text:span>яскӧд ӧттшӧтш, паськалӧма нин ёна паськыда.</text:p>
      <text:p text:style-name="P1">Пӧжалӧм картупель аслас свойствояс серти кос картупель<text:span text:style-name="T1"> </text:span>кодь жӧ. Картупель пӧжавны абу сьӧкыд, вӧвъяс сы дінӧ регыд велалӧны<text:span text:style-name="T10"> </text:span>дай ёна чӧскыда сёйӧны.</text:p>
      <text:p text:style-name="P11">Картупель косьтан пачьяс абу сложнӧйӧс: кӧрт листъясысь вӧчӧма ящик да сюйӧны ичӧт пачӧ пӧпер<text:span text:style-name="T55">е</text:span>гӧныс (аддзывлан, сэтшӧм я<text:span text:style-name="T3">щ</text:span>икъяссӧ вӧчалӧмаӧсь карасин би<text:span text:style-name="T34">д</text:span>онъясысь и) медым биыс кытшаліс сійӧс куим боксянь — увдорсяньыс да кык боксянь. Вевдорас кӧрт листъясысь вӧчӧны тшын петан туй, кыті тшыныс бергӧдчӧ кык пӧв<text:span text:style-name="T10">,</text:span> да вевдорсӧ вольсалӧны кирпичӧн. Пӧжавны сюйтӧдз картупельсӧ колӧ мичаа мыськавны да тэчны ва сорнас пачӧ сы<text:span text:style-name="T10"> </text:span>мында, мый<text:span text:style-name="T1"> </text:span>мында сэтчӧ тӧрӧ (шӧркодя 1 пуд <text:span text:style-name="T11">=</text:span> 16,35 кг). Пач ӧдзӧссӧ топыда сёявны. Сёялӧмыс ёна колана тор: сэки картупел<text:span text:style-name="T62">ь</text:span>ысь петӧм ва<text:span text:style-name="T1"> </text:span>ру ставнас колӧ пачас да видзӧ сотчӧмсьыс. Сэки картупел<text:span text:style-name="T62">ь</text:span>ыд пачын оз сотчы, ӧткодя бура пӧжасяс да чуньнад л<text:span text:style-name="T62">и</text:span>чкыштӧмысь пазалӧ. Тайӧ пачын ӧти порция картупель пӧжавсьӧ 35 минутӧн. Пӧжалӧм бӧрын картупельсӧ нӧйтыштӧны, сорлалӧны ӧтмында тшытшӧм идзасӧн, солалыш<text:span text:style-name="T55">тн</text:span>ы, бура гудра<text:span text:style-name="T55">вн</text:span>ы да се<text:span text:style-name="T55">тн</text:span>ы вӧвъяслы, быдӧнлы колана мындаӧн торйӧдлӧмӧн.</text:p>
      <text:p text:style-name="P1">Вӧвъясыд<text:span text:style-name="T10">,</text:span> унджыкыс<text:span text:style-name="T10">,</text:span> первойсянь жӧ велалӧны тайӧ кӧрым дінас, но эмӧсь, велалӧны дыр мысьт, вочасӧн. Пӧжалӧм картупель вӧвъясӧс оз висьмӧд, вӧвъяс сійӧ кӧрымӧн вермӧны уджавны весиг сьӧкыдджык уджъяс, сӧмын колӧ с<text:span text:style-name="T76">э</text:span>тчӧ сорлавны коймӧд юкӧн мында туся кӧрымъяс.</text:p>
      <text:p text:style-name="P11">Картупель пӧжалӧмсӧ кӧ мыйкӧ вӧсна он вермы лӧсьӧдны<text:span text:style-name="T10">,</text:span> позьӧ вӧвъяслы сетны содтӧд пыдди пуӧмӧн 4 к<text:span text:style-name="T10">г</text:span> мындаӧн. Пуӧм картупельтӧ вӧвъяс оз окот<text:span text:style-name="T10">ап</text:span>ырысь сёйны<text:span text:style-name="T10">,</text:span> дай сійӧ сюв пытшкас омӧльджыка сылӧ-разалӧ. Дерт жӧ, пӧжалӧм дай пуӧм картупель, кыкнансӧ ӧтмоза, колӧ сетны кӧдзалӧм бӧрын, кӧдзыдӧн. Ёна бур содтӧд кӧрымӧн вермас лоны морков, вӧвъясыд сійӧс зэв окотапырысь сё<text:span text:style-name="T62">йӧ</text:span>ны. Лунся норма суткиӧн ӧти вӧв юр<text:span text:style-name="T10"> </text:span>вылӧ 8–10 кг.</text:p>
      <text:p text:style-name="P1"><text:soft-page-break/>Татшӧм сикаса кӧрымыс торъя нин бур, вӧвъясыд кӧ висьмывлӧны запорӧн.</text:p>
      <text:p text:style-name="P1">Туруныд вӧвъяслы туся кӧрымъяс<text:span text:style-name="T10"> </text:span>кодь жӧ колана. Сійӧ овлӧ кык сикаса: муяс вылысь кӧдзӧм турун да видзьяс вылын быдман турунъяс.</text:p>
      <text:p text:style-name="P1">Кӧдзӧм турунъяс пытшкысь медъёна паныдасьлӧ бобӧнянь. Бобӧнянь<text:span text:style-name="T77"> (клевер)</text:span> ёна пӧтӧса кӧрым, сӧмын сійӧн вердчынысӧ колӧ вид<text:span text:style-name="T11">з</text:span>чысьӧмӧн: бобӧняньысь артмӧны зэв уна газъяс<text:span text:style-name="T10">,</text:span> да сы<text:span text:style-name="T1"> </text:span>вӧсна вӧвлӧн кынӧмыс да сювйыс тшӧкыда дундывлӧ. Мед нин ӧпаснӧ<text:span text:style-name="T10">,</text:span> кор бобӧняньыс веж на, дзоридзалӧ на, сідз жӧ ӧпаснӧ овлӧ жар дырйи вӧвъясӧс бобӧнянь вылын йирсьӧдны; бобӧнянь вӧвлы лёктор оз вӧч, сійӧс кӧ сорлалӧма мукӧд сикас турунъясӧн.</text:p>
      <text:p text:style-name="P1">Кӧрым пыдди ёна бур тимофеевка (11-ӧд серпас)<text:span text:style-name="T10">, </text:span>сӧмын мед абу жӧ дзик регыдся косьтӧм — сыысь<text:span text:style-name="T10"> </text:span>сідзи жӧ<text:span text:style-name="T10"> </text:span>чукӧрмӧны газъяс; вӧвъяслы сэтшӧм жӧ бур кӧрым вердасӧн лыддьыссьӧ люцерна, мыйясӧн вердӧны<text:span text:style-name="T10">,</text:span> шуам кӧть, Туркестанын да Кавказын. Век свежӧй люцерна ёна бур кӧрым том чаньяслы, медся нин кор ковмӧ ёнмӧдны налысь лыяссӧ: тайӧ турунас зэв уна известка, известка бура сылӧ-разалӧ организмас.</text:p>
      <text:p text:style-name="P1">Вылынджык индӧм турунъясысь ӧприч вӧвъяслы вердӧны татшӧм турунъяс: <text:span text:style-name="T62">с</text:span>итурун, вика да мукӧд, кодъяс мукӧд кӧдза турунъяс дорысь ёна пӧтӧсӧсь. Босьтны кӧ вӧвлы вердан став турунъяссӧ, на пытшкын ме<text:span text:style-name="T10">дп</text:span>ӧтӧсаясыс лоӧны <text:span text:style-name="T1">эс</text:span>парцет турун, люцерна турун, клевер да медбӧрын нин видз<text:span text:style-name="T10"> </text:span>вылӧ быдман турунъяс.</text:p>
      <text:p text:style-name="P1">Видзвыв турунъяс пытшкысь медбурӧн лыддьыссьӧны вылынінӧ быдмысь турунъяс — дзоридзалысьяс: сэтшӧм туруныс чӧскыд кӧра дай пӧтӧса; омӧль турунъяс быдмӧны <text:span text:style-name="T39">улынінъясӧ</text:span>, нюръясӧ, сэні уна <text:span text:style-name="T39">осока</text:span>, <text:span text:style-name="T39">багульнича</text:span>, урбӧж (14–15 серпас) да мукӧд сёйтӧм турунъяс.</text:p>
      <text:p text:style-name="P1">Тайӧ турунъясыс абу пӧтӧсӧсь дай лёк вӧчӧны<text:span text:style-name="T10"> </text:span>— висьмӧдӧны быдсяма висьӧмъясӧн: татшӧм турунъяссӧ сёйӧм бӧрын вӧвъясӧс "тшӧкыда» босьтӧ (пакӧ бытшкӧм), рушкуас да сювъясас артмӧ катар, заводитӧ гӧныс усьны.</text:p>
      <text:p text:style-name="P1">Турун пытшкын веськавлӧны со кутшӧм яда турунъяс: курыд купальнича<text:span text:style-name="T10">, </text:span>дурмӧдан <text:span text:style-name="T39">плевел</text:span> да мукӧдъяс. Туруныдлы колӧ лоны не сӧмын сортнас бурӧн, сійӧс сід<text:span text:style-name="T10">зж</text:span>ӧ колӧ пӧраӧн ытшкыны да куртны. Дыр кок йылын сулалан туруныд идзасысь на лоӧ омӧльджык. Зэр<text:span text:style-name="T1"> </text:span>улын дыр куйлӧм турун воштӧ ассьыс пӧтӧслунсӧ, ульӧн куртӧм<text:span text:style-name="T10">-</text:span>чукӧртӧм турун пӧдӧ дай сісьмӧ.</text:p>
      <text:p text:style-name="P1">Сэтшӧм колхозъясын, кӧні туруныс оз тырмы, но сы пыдди эм тырмымӧн идзас, сэки идзассӧ позьӧ вердны. Идзасыд дерт жӧ пӧтӧсаджык на миян чайтӧм серти. Сэні эм тырыс <text:span text:style-name="T82">пӧт</text:span><text:span text:style-name="T87">ӧ</text:span><text:span text:style-name="T82">са</text:span><text:span text:style-name="T85"> </text:span><text:span text:style-name="T82">торъяс, к</text:span>одъяс вӧв организм пытшкын сылӧны да разалӧны бурджыка мукӧд пемӧсъяс организмын сэрті. Ярӧвӧй идзас сю идзас серти пӧтӧсаджык. Идзаслӧн медпӧтӧса иныс — йылыс, шеп вежӧсыс, идзаслӧн бурлуныс — сійӧ лӧсьӧдӧ колана кӧрым турас, отсалӧ бур<text:span text:style-name="T62">д</text:span>жыка няклявны да <text:span text:style-name="T39">дульзьӧдны</text:span> туся да небыд пӧтӧса кӧрымъяс. Бура няклялӧм да <text:span text:style-name="T39">дульзьӧм</text:span> сёян сюв пытшкас бурджыка сылӧ<text:span text:style-name="T10">-</text:span>разалӧ. Дон серти да качество серти идзасъястӧ позьӧ со кыдзи юклыны: анькытш идзас, ид идзас, зӧр идзас, шобді идзас<text:span text:style-name="T10"> </text:span>да сю идзас. Идзас вердӧны быдсанас дай тшытшӧмӧн. Тшытшӧм идзаслӧн кузьтаыс <text:span text:style-name="T55">колӧ лоны</text:span> кык ид тусь кузьта. Лоӧ кӧ тшытшӧма посньыдджыка, вӧвлы ёна лёктор вермас лоны, лоӧ бурджык, тшытшӧм идзастӧ кӧ содтышталан тусь пытшкӧ джын мындаыс либӧ коймӧд пайсӧ.</text:p>
      <text:p text:style-name="P1">Вӧвъястӧ кӧ вердан куш ӧти турунӧн<text:span text:style-name="T10"> </text:span>либӧ идзасӧн да мукӧд тураса кӧрымъясӧн, вӧвлӧн кынӧмыс ӧшӧдчас, либӧ<text:span text:style-name="T10">,</text:span> кыдзи шуӧны<text:span text:style-name="T10">, </text:span>лоӧ пурмӧм рушкуа. Кос кӧрымӧн дыр вердчӧмысь вӧвъяслӧн вермӧ лоны насос — пыктӧ вӧвлӧн аныс. Сиктъясын тайӧс бурмӧдӧм ради писькӧдӧны ансьыс пыкӧссӧ ёна кос зӧр<text:span text:style-name="T10"> </text:span>либӧ ёна кос кӧрым сетӧмӧн. Сӧмын, колӧ шуны: тадзитӧ некутшӧма оз позь вӧчны<text:span text:style-name="T10">, </text:span>оз по<text:span text:style-name="T62">зь</text:span> писькӧдны вӧв анысь пыкӧссӧ, он кӧ кӧсйы вӧвтӧ помӧдз изведитны. Насос висьӧмыд (ан пыктӧмыд) регыдӧн бырӧ, вӧвъястӧ кӧ сувтӧдан кокни удж вылӧ да зӧр пыдди сет<text:span text:style-name="T12">ан</text:span> ӧтруб либӧ небыдик турун сола ваӧн кӧтӧдыштӧмӧн.</text:p>
      <text:p text:style-name="P1"><text:soft-page-break/>Быд быдмӧгын овлӧ сов. Вӧвъяслысь дзоньвидза кутӧм вылӧ сійӧ тшук колана: сов пырӧ вӧв организмӧ быдлаӧ — киз<text:span text:style-name="T3">ьӧ</text:span>рторъясас (вирас) дай чорыд торъясас (яяс да лыясас). Ӧні нин тшук тӧдмалӧма, мый вӧвлы сутки кежлӧ колӧ сетны 6–8 грамм сов кос кӧрым вылӧ кисьталӧмӧн. Сыысь ӧприч солыд восьтӧ вӧвлысь сёян ап<text:span text:style-name="T34">п</text:span>етитсӧ, отсалӧ сёяныслы сюв пытшкас сывны-разавны.</text:p>
      <text:p text:style-name="P3">Ёна бур гожся пӧраӧ вӧвъясӧс сувтӧдны веж турун вылӧ йирсьыны, кор туруныс дзоридзалӧ на. Дзоридзалан веж турунын уна витаминъяс; витаминъяс сывдӧны вӧв сюв<text:span text:style-name="T1"> </text:span>пытшкын турунъясысь босьтӧм кальций совъяс. Веж турун вылын йирсьӧм ёна бур нэр лыа вӧвъяслы<text:span text:style-name="T10">,</text:span> тыра вӧвъяслы, чаньяслы, сьӧкыд висьӧм бӧрын правитчысьяслы. Татшӧм кӧрымсьыс ёна гажтӧм<text:span text:style-name="T12">тч</text:span>ӧны сэтшӧм вӧвъяс, кодъяс шогалӧны гырк йӧртӧмысь, этша ужалысьяс, пӧрысьяс, тшӧгӧмъяс, курччасьысьяс. Оз позь сетны веж турун омӧль сьӧлӧма вӧвъяслы да сэтшӧмъяслы, кодъяс зэв тшӧкыда висьмывлӧны гырк йӧртӧмӧн да поносъясӧн. Веж турун вылын йирсьӧм кыссьӧ 4–6 вежӧн. Йирсьӧмсянь кос турун вылӧ дай мӧдарӧ — кос турунсянь йирсьӧмас — колӧ вуджӧдны вочасӧн. Первой сетӧны зӧр, сэсся кос турун. Турунсӧ ытшкыны джу<text:span text:style-name="T62">д</text:span>жыдджык местаясысь да сы<text:span text:style-name="T10"> </text:span>мында, мыйта сійӧ вермас сёйны 6–12 часӧн. Медым ытшкӧм туруныс регыдӧн эз на шоммы<text:span text:style-name="T55">ны</text:span>, видзӧны лэбулын, вуджӧр сайын; с<text:span text:style-name="T62">е</text:span>тӧны быд 2–3 час мысти 2,45–3,27 кг-ӧн. Выль кӧрым вылӧ вуджигас кӧ вӧвъясӧс мыт висьӧм босьтас, сэк вуджӧмсӧ надзмӧдӧны, мытыс кӧ босьтӧма чорыда — сэки турунӧн вердӧмысь дзикӧдз дугдӧны. Куш ӧти турунӧн вӧвъяс оз вермыны дыр пӧткӧдчыны, торъя нин уджалӧ кӧ сьӧкыд уджъяс вылын, сы вӧсна веж турунӧн вердӧны сӧмын кос турун дінӧ содтӧд пыдди. Пӧтӧс серти ӧтава абуджык п<text:span text:style-name="T106">ӧ</text:span>тӧса первойя турун серти, сійӧс сёйӧм бӧрын вӧвъяс заводитӧны ёна пӧсявны дай гыркпытшкӧсса уджыс торксьӧ.</text:p>
      <text:p text:style-name="P1">Вовъяслы ёна бур луд вывті ветлӧм. Луд вывті ветлігӧн вӧвъяс йирӧны сэтшӧм турунъяс, кодъясӧс оз ло ытшкӧма да сы<text:span text:style-name="T1"> </text:span>вӧсна весьшӧрӧ вошӧны. Пӧскӧтина вывті ветлігӧн вӧвъяслӧн сӧвмӧны-ёнмӧны мускулъясыс, сӧнъясыс да <text:span text:style-name="T39">кусмӧсъясыс</text:span>. Сӧстӧм сынӧд пытшкын вӧвлӧн бурмӧ дзоньвидзаыс, бурджыка заводитӧ сюв пытшкас вежласьны, сывны-разавны сёяныс, ёнмӧ сьӧлӧмыс да лолалан органъясыс. Поводдя вежласьӧмъяс ёнмӧдӧны кучиксӧ, чорзьӧдӧны организмсӧ, вӧвлӧн организмыс озджык понды сетласьны ывлавывса температура чорыда вежласьӧмъяслы, сыысь<text:span text:style-name="T1"> </text:span>ӧприч луд вылын ветлігӧн крепаммӧ вӧвлӧн кок гыжъясыс.</text:p>
      <text:p text:style-name="P1">Вӧвъяслы медбур пӧскӧтинаӧн лыддьыссьӧны вылынінъяс. Увтас васӧдінъяс вӧвъясӧс видзӧм вылӧ оз шогмыны, сэсянь вермӧ паськавны уна сикас висьӧмъяс: кынӧм висьӧм, ковъяс, сибырскӧй язва да мукӧд.</text:p>
      <text:p text:style-name="P1">Сэтшӧм вӧвъяс<text:span text:style-name="T12">ы</text:span>с, кодъяс велалӧмаӧсь п<text:span text:style-name="T12">ӧ</text:span>ткӧдчыны ля<text:span text:style-name="T10">с</text:span>ни сайсянь, кынмал<text:span text:style-name="T10">ӧн</text:span><text:span text:style-name="T13">ы</text:span><text:span text:style-name="T78"> </text:span>кӧдзыд руяс дырйи, лысва вылӧ да зэригӧн. Торъя н<text:span text:style-name="T62">и</text:span>н колӧ таысь вид<text:span text:style-name="T12">з</text:span>чысьны эбӧстӧм да нёньӧдчысь вӧвъяслы. Кынмысь вӧвъясӧс конюшняӧ вайӧдӧм бӧрын колӧ зыравны кос идзасӧн да сувтӧдны кос вольӧс вылӧ<text:span text:style-name="T10">;</text:span> сід<text:span text:style-name="T10">зж</text:span>ӧ вӧвъястӧ оз ков лэдзны пӧжан жаръяс дырйи: сэки вӧвъяс дзугыльмӧны.</text:p>
      <text:p text:style-name="P1">Вӧраинъяс пӧскӧтина вылӧ вӧвъяслы омӧля жӧ шогмӧны. Вӧрад гожӧмъясын паськалӧны зэв уна гагъяс, кодъяс курччалӧны вӧвъясӧс, курччигас кольӧдӧны паразитъясӧс да вӧлӧс зэв чорыда висьмӧдӧны (висьӧмыс шусьӧ пироплазмозӧн).</text:p>
      <text:p text:style-name="P1">Жар пӧраӧ пӧскӧтина вылын вӧвъясӧс ёна курччалӧны ӧвадъяс, кодъяс вӧв кучик вылӧ тэчӧны быдман колькъяс. Колькъясысь бӧрынджык петӧм личинкаяс <text:span text:style-name="T39">луддзӧдӧны</text:span> вӧлӧс. Лудан местасӧ вӧв нюлӧ да нюлігас личинкаясыс веськалӧны вом пытшкас да сюв пытшкас. Сюв пытш<text:span text:style-name="T62">к</text:span>ас л<text:span text:style-name="T62">и</text:span>чинкаяс овмӧдчӧны да висьмӧдӧны (лоӧ воспаленньӧ).</text:p>
      <text:p text:style-name="P1">Ӧв<text:span text:style-name="T3">а</text:span>дъяс пас<text:span text:style-name="T62">ь</text:span>кӧдӧны сибырскӧй язва пӧрӧс, пуксьӧны язваысь кулӧм скӧт вылӧ либӧ заразитчӧминъясӧ, босьтӧны кокъяснас, либӧ бордъяснас заразасӧ да нуӧны сійӧс пемӧсъяс вылӧ.</text:p>
      <text:p text:style-name="P1">Вӧвъясӧс личинкаясысь видзӧм могысь колӧ тшӧкыдджыка весавлыны налысь вывсӧ<text:span text:style-name="T10">-</text:span><text:soft-page-break/>кучиксӧ.</text:p>
      <text:p text:style-name="P1">Опытъяс серти тӧдмалӧма, медбур средствоӧн ӧвадъясысь вид<text:span text:style-name="T13">з</text:span>чысьӧмын лоӧны дука лекарствояс, торъя нин <text:span text:style-name="T39">креолин</text:span>, кӧр сюр вый да с<text:span text:style-name="T3">а</text:span>лицилӧвӧй метил. Медбӧръяыс — с<text:span text:style-name="T3">а</text:span>лицилӧвӧй метилыс — лоӧ медбурӧн.</text:p>
      <text:p text:style-name="P1">Тайӧ торъясӧн вӧдитчӧны со кыдзи: босьтӧны 6–8 пай вазелин<text:span text:style-name="T10"> </text:span>либӧ порсь гос да ӧти пай вылынджык индӧм ӧти пӧлӧс средствоясысь, бура сорлалӧны да кокньыдика мавтышталӧны шлеяяс либӧ вӧвлысь кучиксӧ<text:span text:style-name="T10">, </text:span>медся нин сійӧ местаяс, кытчӧ ён<text:span text:style-name="T62">д</text:span>жыка пуксьӧны ӧвадъяс: кокъясас, спинаас<text:span text:style-name="T10">,</text:span> морӧсас да мукӧдлаӧ.</text:p>
      <text:p text:style-name="P1">Ӧвадъясыд тайӧ торъяссьыд ёна полӧны. Найӧ кымӧр моз чукӧртчӧны скӧт гӧгӧр, но сы<text:span text:style-name="T1"> </text:span>вылӧ оз пуксьыны.</text:p>
      <text:p text:style-name="P1">Он кӧ кӧсйы шлеятӧ либӧ вӧвтӧ тайӧ лекарствоясӧн пачкайтны, позьӧ вӧчны со кыдзи: кыз шӧртысь кыӧны тыв да сійӧн тупкӧны вӧвлысь юрсӧ, спинасӧ да став вы<text:span text:style-name="T63">вк</text:span>одьсӧ. Сетка <text:span text:style-name="T39">кӧтӧдчыссьӧ</text:span> <text:span text:style-name="T39">креол</text:span><text:span text:style-name="T47">и</text:span><text:span text:style-name="T39">нын</text:span> л<text:span text:style-name="T62">и</text:span>бӧ весиг <text:span text:style-name="T39">пуӧдчыссьӧ</text:span> сэні, а бӧрас косьтӧны вӧв вылын паськӧдӧмӧн. Сеткаыс кӧ оз веськав зэр у<text:span text:style-name="T13">л</text:span>ӧ<text:span text:style-name="T10">,</text:span> <text:span text:style-name="T39">креолиныслӧн</text:span> выныс нюжалӧ, 7 лун чӧж видзӧ ӧвадъяс сибӧдчӧмысь. Вын вештӧм бӧрын сійӧс <text:span text:style-name="T39">креол</text:span><text:span text:style-name="T47">и</text:span><text:span text:style-name="T39">нын</text:span> выл<text:span text:style-name="T78">ь</text:span>ысь кӧтӧдӧны. Номъясысь некоднан <text:span text:style-name="T1">ср</text:span>едствоыс оз видз.</text:p>
      <text:p text:style-name="P1">Совхозъяслы да колхозъяслы, кодъяс вермӧны пемӧсъясӧс вердны унджык пӧлӧс кӧрымъясӧн, вайӧдам татчӧ разнӧй пӧлӧс вердан ногъяс.</text:p>
      <text:p text:style-name="P1">Лунся вердан норма шӧркодя уджалысь 500 кг сьӧкта вӧвъясӧс вердны:</text:p>
      <text:p text:style-name="P1"/>
      <table:table table:name="Таблица1" table:style-name="Таблица1">
        <table:table-column table:style-name="Таблица1.A" table:number-columns-repeated="2"/>
        <table:table-row>
          <table:table-cell table:style-name="Таблица1.A1" office:value-type="string">
            <text:p text:style-name="P25">Зӧр .... 3,1 кг</text:p>
            <text:p text:style-name="P25">Сур раб .... 0,6 «</text:p>
            <text:p text:style-name="P25">Тшытшӧм боб<text:span text:style-name="T3">ы</text:span> .... 0,5 «</text:p>
            <text:p text:style-name="P25">Видзвывса турун .... 6,0 «</text:p>
            <text:p text:style-name="P25">Зӧр .... 2,0 «</text:p>
            <text:p text:style-name="P25">Кукуруза .... 1,5 «</text:p>
            <text:p text:style-name="P25">Косьтӧм картупель .... 1,5 «</text:p>
            <text:p text:style-name="P25">Видзвыв турун .... 5,0 «</text:p>
            <text:p text:style-name="P25">Зӧр турун .... 2,0 «</text:p>
            <text:p text:style-name="P25">Зӧр .... 3,0 «</text:p>
            <text:p text:style-name="P25">Пӧжалӧм картупель .... 1,5 «</text:p>
            <text:p text:style-name="P25">Тшытшӧм идзас .... 0,5 «</text:p>
            <text:p text:style-name="P25">Турун, кык столӧвӧй пань сов сорӧн .... 6,0 «</text:p>
            <text:p text:style-name="P25"/>
            <text:p text:style-name="P25">Зӧр .... 1,5 «</text:p>
            <text:p text:style-name="P25"/>
            <text:p text:style-name="P25">Косьтӧм картупель .... 1,0 «</text:p>
            <text:p text:style-name="P25">Морков .... 2<text:span text:style-name="T1">,</text:span>0 «</text:p>
            <text:p text:style-name="P25">Шобді ӧтруб .... 0,5 «</text:p>
            <text:p text:style-name="P25">Турун .... 6,0 «</text:p>
          </table:table-cell>
          <table:table-cell table:style-name="Таблица1.B1" office:value-type="string">
            <text:p text:style-name="P25">Зӧр .... 2,0 кг.</text:p>
            <text:p text:style-name="P25">Кукуруза .... 2,0 кг.</text:p>
            <text:p text:style-name="P25">Кл<text:span text:style-name="T78">е</text:span>вер турун .... 4,0 «</text:p>
            <text:p text:style-name="P25">Зӧр идзас .... 2,0 «</text:p>
            <text:p text:style-name="P25">Ид .... 2,0 «</text:p>
            <text:p text:style-name="P25">Кукуруза .... 7,0 «</text:p>
            <text:p text:style-name="P25">Сур раб .... 0,5 «</text:p>
            <text:p text:style-name="P25">Видзвыв турун .... 4,0 «</text:p>
            <text:p text:style-name="P25">Идзас .... 2,0 «</text:p>
            <text:p text:style-name="P25">Кукуруза .... 2,0 кг.</text:p>
            <text:p text:style-name="P25">Зӧр .... 0,5 «</text:p>
            <text:p text:style-name="P25">Боб<text:span text:style-name="T3">ы</text:span> .... 0,2 «</text:p>
            <text:p text:style-name="P25">Ӧтруб .... 1,0 «</text:p>
            <text:p text:style-name="P25">Турун .... 6,0 «</text:p>
            <text:p text:style-name="P25">Кукуруза .... 3,0 кг</text:p>
            <text:p text:style-name="P25">Зӧр .... 0,5 «</text:p>
            <text:p text:style-name="P25">Боб<text:span text:style-name="T3">ы</text:span> .... 0,2 «</text:p>
            <text:p text:style-name="P25">Турун .... 4,0 «</text:p>
            <text:p text:style-name="P25">Анькытш .... 0,2 «</text:p>
            <text:p text:style-name="P25">Ид идзас .... 2,0 «</text:p>
          </table:table-cell>
        </table:table-row>
      </table:table>
      <text:p text:style-name="P1"/>
      <text:p text:style-name="P12">Вӧвъяслӧн <text:span text:style-name="T13">удж</text:span><text:span text:style-name="T78"> </text:span>кӧ лоӧ кокньыдджык<text:span text:style-name="T10"> </text:span>либӧ сьӧкыдджык, тайӧ нормаясыс вермасны вежла<text:span text:style-name="T13">сь</text:span>ны<text:span text:style-name="T10">, </text:span>тадзи тураса кӧрымъяс (турун да идзас) кольӧны<text:span text:style-name="T1"> </text:span>вежлавтӧг<text:span text:style-name="T1"> </text:span>(<text:span text:style-name="T39">таб</text:span><text:span text:style-name="T40">л</text:span><text:span text:style-name="T39">.</text:span> мӧд юкӧныс). Сьӧкыд удж дырйи содтыссьӧ 1/3<text:span text:style-name="T52">-ӧдз </text:span><text:span text:style-name="T13">т</text:span><text:span text:style-name="T52">. </text:span>Кокньыд удж дырйи<text:span text:style-name="T10"> </text:span>позьӧ чинтыны 1/3-ӧдз. Тулысын, кор ковмӧ вӧвъяслысь омӧльтчӧм тушасӧ крепаммӧдны да кор налӧн гӧныс вежсьӧ, позьӧ сьӧкыд уджъяс дырйи вердассӧ 3-ӧд юкӧнысь мында унджык на содтыны, кокньыд удж дырйи — чинтыны этшаджык 3-ӧд юкӧнысь.</text:p>
      <text:p text:style-name="P1"/>
      <text:p text:style-name="P1">ВАӦН ЮКТАЛӦМ</text:p>
      <text:p text:style-name="P1"><text:soft-page-break/></text:p>
      <text:p text:style-name="P1">Ва пырӧ пемӧс тушаӧ быдлаӧ, бӧрлань сэсянь петӧ ньылӧмӧн, кудзӧн, синваӧн, лолалӧмӧн дай мукӧд сикас туйясӧд и. Сы вӧсна пемӧсыдлы колӧ дугдывтӧг тыртны ва<text:span text:style-name="T10"> </text:span>петӧм местасӧ.</text:p>
      <text:p text:style-name="P1">Сійӧ вӧчсьӧ юкталігӧн.</text:p>
      <text:p text:style-name="P1">Пемӧсыд ва вӧсна ёна гажтӧм<text:span text:style-name="T14">т</text:span>чӧ, босьтам кӧть<text:span text:style-name="T10">:</text:span> вӧвъяс кокниджыка терпитӧны тшыгъялӧм да кузьджыка олӧны тшыгъялӧмӧн ватӧг олӧм дорысь. Природаын эм уна пӧлӧс ва: зэр<text:span text:style-name="T1"> </text:span>ва, мувежӧс<text:span text:style-name="T1"> </text:span>ва, ключ<text:span text:style-name="T1"> </text:span>ва, юкмӧс<text:span text:style-name="T1"> </text:span>ва, визувтан ю ва, тыясын, прудъясын, видзьяс вылын, да мореын. Зэр<text:span text:style-name="T1"> </text:span>ва артмигас овлӧ нач сӧстӧм, сӧмын мувежӧсвывса сынӧд пытшті лэччигӧн сэтчӧ кӧласьӧны уна быд пӧлӧс микроорганизмъяс, уна няйт да бус. Сынӧдыс медводдза зэр войтъяснас весасяс да, сэки бӧрын<text:span text:style-name="T65">д</text:span>жык киссян зэр ва лоӧ нин нач сӧстӧм. Зэр ваын этша газъяс, минерала сорасъяс, да сы вӧсна ваыс абу кӧра, дубыд дай сійӧ омӧля свежмӧдӧ. Грунт ваын, коді сюрӧ веркӧсса мусинъяс пытшкысь, эм уна синмӧн аддзытӧм микроорганизмъяс, ков сикасъяс, быдсяма пӧлӧс висьӧм разӧдысьяс.</text:p>
      <text:p text:style-name="P13">Вӧвъяслы татшӧм ваыд оз шогмы: сысянь зэв уна висьӧмъяс артмӧны. Пыдысь петан ваын (ключ ваын) органическӧй сорасыс да микроорганизмъясыд ёна этша либӧ нач абу, сы пыдди сэні зэв уна минерала ве<text:span text:style-name="T3">щ</text:span>ествояс да быд пӧлӧс газъяс, медъёнасӧ известка, совъяс да углекислота. Известка сорасыс кӧ да углекислотаыс кӧ ваас шӧркодд<text:span text:style-name="T14">ьӧ</text:span>ма, сэки ваыс лоӧ чӧскыд кӧра, пӧлезнӧй. Вермасны лоны и мукӧд сикаса минерала ве<text:span text:style-name="T3">щ</text:span>ество сорасъяс — бур<text:span text:style-name="T10"> </text:span>вӧчысьяс дай омӧль вӧчысьяс, кӧр бурмӧдысьяс дай кӧр тшыкӧдысьяс; лёк<text:span text:style-name="T10"> </text:span>вӧчысь сорасъяс паныдасьлӧны этша<text:span text:style-name="T65">д</text:span>жык, чӧскыд кӧра ва овлӧ унджык<text:span text:style-name="T52"> </text:span>чӧскыдтӧм дорысь. Сы серти, кутшӧм мусин слӧйыс<text:span text:style-name="T79">ь</text:span> сійӧ воӧ — выл<text:span text:style-name="T14">і</text:span>саджыкысь али ёна <text:span text:style-name="T39">пыдіниксянь</text:span>, либӧ лоӧ веркӧсса ваӧн серти торъялӧма, либӧ ключ ваӧн.</text:p>
      <text:p text:style-name="P1">Ю чукӧрмӧ уна пӧлӧс ваясысь — ключсянь пы<text:span text:style-name="T65">д</text:span>зыртчысь ваясысь да зэр ваысь, кодъяс визувтӧны му<text:span text:style-name="T10"> </text:span>веркӧсӧд юясӧ.</text:p>
      <text:p text:style-name="P1">Юясӧ мукӧ<text:span text:style-name="T10">дд</text:span>ырйи визувтӧны каръясысь, сиктъясысь, фабрик-заводъясысь быдпӧлӧс пежыс<text:span text:style-name="T10">,</text:span> да сы вӧсна ю ва вермас лоны бурӧн либӧ омӧльӧн, сорасъяс лыд да бурлун серти.</text:p>
      <text:p text:style-name="P1">Ва гырысь тыясын, петӧны кӧ сэтчӧ уна ключ ваяс, овлӧ бурӧн да шогманаӧн. Ва посни тыясын, юясын моз жӧ, качество сертиыс вермас лоны уна пӧлӧс. Пруд ваӧ чукӧрмӧны быдсяма сісьмысь веществояс, бактерияяс<text:span text:style-name="T10">,</text:span> да сы вӧсна лыддьыссьӧ омӧль ваӧн. Гӧп ваяс юктасьӧм вылӧ нем<text:span text:style-name="T1"> </text:span>мында оз шогмыны; торъя нин лёктор вермас лоны, юкталан кӧ шабді да пыш тыӧдан гуясысь: сэтшӧм гуясас лёк<text:span text:style-name="T10"> </text:span>вӧчысь бактерияясысь ӧприч эмӧсь нӧшта яд<text:span text:style-name="T34">ӧ</text:span>витӧй веществояс дай.</text:p>
      <text:p text:style-name="P1">Юнытӧ ваыд медым эз вӧв ёна пӧсь ни, кӧдзыд ни. Вӧвъяслы быд 2/5 кг кос кӧрым вылӧ ковмӧ 1 кг гӧгӧр ва. Кӧрым пытшкын кымын уна ва, сымын этша колӧ ва юӧм вылӧ и мӧдарӧ. Вӧвлы колана ва поводдя серти, кос либӧ васӧда сынӧдыс, кутшӧм удж сійӧ нуӧдӧ да кутшӧм ачыс вӧлыс. Ш<text:span text:style-name="T65">ӧ</text:span>ркодд<text:span text:style-name="T4">ьӧ</text:span>ма арталӧмӧн кӧ<text:span text:style-name="T10">,</text:span> 4–6½ центнер сьӧкта вӧв юӧ 40–48 литра ва лун кежлӧ.</text:p>
      <text:p text:style-name="P1">Вӧлӧс юкталӧны лунын куимысь туся кӧрым сеттӧдз. Горша юысь вӧвъяслы ведраас юигас пуктышталӧны турун чиръяс. Сэтшӧм вӧвъяслы, кодъяс юӧны уна да сы вӧсна уджалігас пӧсялӧны, васӧ сетӧны этшаджык, мыйта сылы колӧ да вермӧ юнысӧ.</text:p>
      <text:p text:style-name="P1">Вывті уна ва юкталӧмысь омӧль лоӧ: сійӧ сьӧктӧдӧ сьӧлӧмыслысь уджалӧмсӧ, пӧдтыны пондӧ, вывті ёна пӧсялӧ дай вермӧ прӧстудитчыны. Водзӧ — прӧстуд<text:span text:style-name="T1">аа</text:span> вӧв воштӧ вирсӧ, торксьӧ сюв<text:span text:style-name="T1"> </text:span>пытшкӧсас сёйӧм разалӧмыс.</text:p>
      <text:p text:style-name="P1">Удж бӧрын вӧвъясӧс юкталӧны не водзджык 1½–2 часысь. Медся нин колӧ ви<text:span text:style-name="T15">дз</text:span>чысьны вӧлӧс ёна кӧдзыд ваӧн юкталӧмысь. Регыдджык кӧ вӧлӧн колӧ мунны удж вылӧ, сэк ва позьӧ сетны час джын мысь<text:span text:style-name="T1">т</text:span> удж вылысь воӧм бӧрын, тшук шоныд ваӧн, сӧмын мед ваыс юсис да мед эз сот вӧвлысь парсӧ.</text:p>
      <text:p text:style-name="P1">Туй<text:span text:style-name="T10"> </text:span>вылын мунігӧн вӧлӧс позьӧ юктавны тадзи: юктавтӧдз войдӧр мый<text:span text:style-name="T15">т</text:span><text:span text:style-name="T10">ак</text:span>ӧ мында <text:soft-page-break/>мунны восьлӧн.</text:p>
      <text:p text:style-name="P1"/>
      <text:p text:style-name="P1">ВОЛЬӦС</text:p>
      <text:p text:style-name="P1"/>
      <text:p text:style-name="P1">Торф вольӧс абу омӧль вол<text:span text:style-name="T80">ь</text:span>ӧс: сійӧ ас<text:span text:style-name="T1"> </text:span>пытшкас уна куйӧд ва вермӧ юны. Торф вольӧсыд торъя нин бур сэки, кор кӧсйӧны, медым вӧвъяс оз сёйны вольӧссӧ. Вӧр<text:span text:style-name="T10"> </text:span>пилитан заводъяс дорын вольӧс вылӧ позьӧ вайны да вольсавны пилипызьсӧ, пилипызь вылад сулавнысӧ кӧть эськӧ зэв небыд, но сійӧ омӧля ас<text:span text:style-name="T1"> </text:span>пытшкас юӧ куйӧд ва<text:span text:style-name="T10">,</text:span> дай сэні зэв кокниа артмӧны аммиак газъяс. Сыысь ӧтдор, дзескалігъясӧн вольӧс вылӧ позьӧ вольсавны стружки чаг, пу листъяс, том лысъяс<text:span text:style-name="T10">;</text:span> некутшӧма оз позь вольсавны сісьман турун, <text:span text:style-name="T39">осока</text:span>, камыш да мукӧд сикас нюрвыв турунъяс. Медбур вольӧсӧн лоӧ идзас. Сӧмын мед абу сісь, баксялӧм идзас.</text:p>
      <text:p text:style-name="P1"/>
      <text:p text:style-name="P1">ВЕСАЛӦМ</text:p>
      <text:p text:style-name="P1"/>
      <text:p text:style-name="P1">Вӧвтӧ тшук колӧ быд лун весавны. Весалӧмыс колӧ не мич вӧсна, а вӧвлысь дзоньвидзалун кутӧм вӧсна. Весалӧмӧн ми восьтам кучик<text:span text:style-name="T1"> </text:span>пыр мунан розьяссӧ, код<text:span text:style-name="T1"> </text:span>пыр петӧны вӧв пытшсьыс ковтӧм веществояс, бурмӧдам куыслысь лолалӧмсӧ, кыпӧдам бурджыка ужалӧм вылӧ сювъяссӧ, видзам вӧвъясӧс уна пӧлӧс эжвыв висьӧмъясысь, вӧтлам сэтысь быдсикас паразитъяссӧ (<text:span text:style-name="T39">луддзӧдысь</text:span>-кур<text:span text:style-name="T4">ч</text:span>часьысьясӧс, тойясӧс да с. в.).</text:p>
      <text:p text:style-name="P14">Оз ӧд весь кавалеристъяс шуны, вӧлӧс весалӧмыд пӧ <text:span text:style-name="T10">—</text:span> мӧд кӧрым, вӧвтӧ кӧть и бура вердан да, он кӧ сійӧс весав — оз жӧ нин ёнмы.</text:p>
      <text:p text:style-name="P1">Вӧвъясӧс весалӧны тшӧткаӧн, идзас гӧрӧдӧн, трапйӧӧн да нойторъясӧн<text:span text:style-name="T10">;</text:span> тшӧткасӧ весавны колӧ торъя гырысь пиня<text:span text:style-name="T1"> </text:span>сынан. Став тайӧ торъяссӧ колӧ лӧсьӧдны быд вӧвлы торйӧн дай видзны торйӧн, торъя урчитӧм местаын. Вӧлӧс весалӧны ывла<text:span text:style-name="T10"> </text:span>вылын, сӧмын нин гежӧда, омӧль поводдяяс дырйи<text:span text:style-name="T10">, </text:span>позьӧ весавны конюшняын. Весавны заводиттӧдз первой ниралӧны идзасысь вӧчӧм гӧрӧдӧн сійӧ местаяс, кыті няйтӧссьӧма да пӧсялӧма, сэсся весалӧны тшӧткаӧн. Тшӧткасӧ гӧн ньылыд да паныд новлӧдлӧны; тшӧткаыс гӧнзяс да<text:span text:style-name="T10">,</text:span> гӧнсӧ сы<text:span text:style-name="T1"> </text:span>вылысь уськӧдӧны нарошнӧ лӧсьӧдӧм сынанӧн.</text:p>
      <text:p text:style-name="P1">Весалӧм бӧрын вӧлӧс ниралӧны кӧтӧдыштӧм нойӧн, сӧстӧм ваӧн мыськӧны синъяссӧ, ныр<text:span text:style-name="T10"> </text:span>розьяссӧ да гыж кусыньяс. Торъя нин сӧстӧма да коса колӧ видзны кок<text:span text:style-name="T10"> </text:span>вож кост кучиксӧ, медым сэті эз шузьы да эз воссьы. Бӧръя кадъяссӧ вӧвъясӧс да мӧсъясӧс весавны заводитісны нарошнӧ лӧсьӧдӧм бус кыскан насосъясӧн — <text:span text:style-name="T39">буснёнялысьясӧн</text:span>. Та<text:span text:style-name="T1"> </text:span>ног весалӧмтӧ позьӧ ёна ошкыны дай сы<text:span text:style-name="T1"> </text:span>ногджык и колӧ весавны: сэки вӧв вывсьыд став бусыс мынӧ дай оз разав, кыдзи паськалӧ тшӧткаӧн шарӧдігӧн, а веськалӧ нарошнӧ дозйӧ либӧ мешӧкӧ. <text:span text:style-name="T39">Буснёнялысьӧн</text:span> вӧв весавны позьӧ конюшняын. Англияын, весалӧм пыдди, вӧвъяслысь гӧнсӧ шырӧны да сэсся мыськалӧны.</text:p>
      <text:p text:style-name="P1"/>
      <text:p text:style-name="P1">КУПАЙТӦМ</text:p>
      <text:p text:style-name="P1"/>
      <text:p text:style-name="P14">Шоныд пӧраӧ вӧвъяслысь эжсӧ сӧстӧммӧдӧм<text:span text:style-name="T10">-</text:span>ыркӧдӧм могысь вӧлӧс колӧ мыськавны либӧ купайтӧдны. Купайтӧдӧны визувтан юясын, тыясын, мореын лунся шоныд пӧраӧ либӧ <text:span text:style-name="T10">— </text:span>нӧшта бурджык — рытъя вылын. Купайтанін колӧ лажмыд, <text:span text:style-name="T39">ӧтъя</text:span> да топыд му<text:span text:style-name="T1"> </text:span>подъя; вӧлӧс ваӧ пырттӧдз войдӧр колӧ мыськыны юрсӧ да гол<text:span text:style-name="T15">я</text:span>сӧ; купайтӧдны ун<text:span text:style-name="T10">ап</text:span>ырысь 10–15 минут. Купайтӧданінӧ мунны воськолӧн, бӧрланьсӧ, медся нин кор казялан вӧвлысь кынмӧмсӧ, мунны рӧдтӧмӧн буссьытӧм эжаа туй вывті. Воӧм мысь<text:span text:style-name="T1">т</text:span> вӧлӧс колӧ чышкыны косӧдз да сувтӧдны конюшняӧ.</text:p>
      <text:p text:style-name="P1">Купайтанін абутӧм вӧсна вӧвъяс вылӧ позьӧ киськавны ва ведра помысь, лейкаысь либӧ вӧсниа петан пӧжарнӧй насосысь, татчӧ вӧвъяс регыдӧн велалӧны, либӧ мыськалӧны <text:soft-page-break/>губкаясӧн, трапйӧӧн да кияснас.</text:p>
      <text:p text:style-name="P1">Оз позь мыськавны да купайтны вӧвъясӧс чорыда мунӧмъяс бӧрын, шонді пӧжигӧн, зӧрйӧн вердӧм бӧрын да кӧдзыд пӧраӧ.</text:p>
      <text:p text:style-name="P1"/>
      <text:p text:style-name="P1">ШОЙЧЧӦГ</text:p>
      <text:p text:style-name="P1"/>
      <text:p text:style-name="P1">Недыр уджалӧм мысти вӧвлы колӧ сетны шойччӧг. Дугдывтӧг дыр уджалӧмысь вӧвлӧн омӧля кутас ветлыны вирыс, сылӧн сьӧлӧмыс, тыыс да мускулъясыс сьӧкыд уджын оз шойччыны. Сыысь ӧтдор, шойччӧг колӧ нӧшта ковтӧмторъясысь мездысьӧм ради, кодъяс уна чукӧрмӧны пемӧс пытшкын удж дырйи.</text:p>
      <text:p text:style-name="P1">Вӧлӧс кӧ сувтӧдан сьӧкыд удж<text:span text:style-name="T10"> </text:span>вылӧ вит-квайт час кежлӧ, сэки тшук колӧ 2½–3 час бӧрын вӧчны кост, шойччыны 2⅓<text:span text:style-name="T10"> </text:span>час кежлӧ, да сыысь ӧтдор ещӧ колӧ вӧчны 2–3-ысь кост 20 минутӧн быд сувтыштӧм вылӧ. Вӧвъясӧс кузя шойччӧдігӧн колӧ сетны зӧр да корсюрӧ турун, регыда шойччӧдігъясӧ колӧ сетны сӧмын куш турунсӧ.</text:p>
      <text:p text:style-name="P1">Удж помасьӧм бӧрын вӧлӧс колӧ сувтӧдны сулӧданінӧ, кӧдзыд пӧраӧ — вӧвъясӧс шебрӧдны. Колӧ видзӧдны, медым конюшня пыр нем<text:span text:style-name="T1"> </text:span>мында тӧв эз ветлы. Вӧлыс кӧ пӧсявлӧма либӧ кӧтасьӧма зэрысь ли<text:span text:style-name="T10">,</text:span> лымйысь ли, сэки сійӧс колӧ зыравны косӧдз идзасӧн, няйтӧссьӧм кокъяссӧ мыськыны ваӧн, гыжъяссӧ лымйысь да няйтысь весавны.</text:p>
      <text:p text:style-name="P1">Удж вылысь сувтӧм бӧрын вӧв вылысь сийӧс<text:span text:style-name="T10">-</text:span>кӧлуйсӧ пырысьтӧм-пыр босьтӧны да идзас гӧрӧдӧн сийӧс-с<text:span text:style-name="T18">е</text:span>делка увсӧ бура зыралӧны косӧдз, сідзи жӧ вӧчӧны кокъяссӧ и. Вӧвлӧн гӧныс косьмас да, сэки заводитӧны весавны.</text:p>
      <text:p text:style-name="P1">Сьӧкыд удж бӧрын вӧвъяслӧн кокъясыс кӧ кутасны тірзьыны, вӧвлысь кокъяссӧ колӧ мыськыны да гыж вежӧссӧ тӧбны ва рузумӧн. 1–2 час бӧрын кокъяссӧ зыравны идзас гӧрӧдӧн улыссяньыс вевдорлань, да сы<text:span text:style-name="T1"> </text:span>бӧрын лапасяньыс вевдор<text:span text:style-name="T54">ъя</text:span> кусыньӧдзыс кӧртавсьӧ личыдика ной бинтӧн. Пыктӧм кока вӧвъясӧс юктавны этша<text:span text:style-name="T65">д</text:span>жык дай шоныд ваӧн.</text:p>
      <text:p text:style-name="P4">Удж помасьӧм да весалӧм бӧрти вӧвлы с<text:span text:style-name="T81">е</text:span>т<text:span text:style-name="T16">сь</text:span>ӧ тыр шойччӧг; сэки конюшняын нем<text:span text:style-name="T1"> </text:span>мында оз позь шумитны, оз позь вӧрӧдны кокув пӧвъяссӧ да весавны ля<text:span text:style-name="T10">сн</text:span>ияссӧ, сійӧн ми мешайтам вӧвлы вын чукӧртӧмысь, огӧ с<text:span text:style-name="T65">е</text:span>тӧ сылы шойччӧг. Скӧр вӧвъясӧс — курччасьысьясӧс да чужъясьысьясӧс, кодъяс оз лэдзны мукӧд вӧвъяслы шойччыны, сувтӧдны торйӧн.</text:p>
      <text:p text:style-name="P1">Ӧткымын вӧвъяслӧн конюшняын сулалігӧн овлӧны торъя шогасьӧмъяс: курччасьӧм, ӧти кокнас мӧд коксӧ талялӧм, шатлалӧм, водавлӧм да мукӧ<text:span text:style-name="T10">дт</text:span>ор.</text:p>
      <text:p text:style-name="P1">Курччасьысь вӧвъяс — мыйсюрӧ пиньнас судзӧдӧны да курччалӧны, гыньлалігас тшӧтш апалӧны сынӧдсӧ и. Курччасьысь вӧвъястӧ, медым налӧн ковтӧм привычкаыс эз вудж мукӧд вӧвъяс вылӧ, колӧ торйӧдны мукӧд<text:span text:style-name="T10">,</text:span> дзоньвидза<text:span text:style-name="T10">,</text:span> вӧвъяс дорысь да видзны домалӧмӧн. Курччасьысь вӧвъясӧс домалӧны кык повод йылӧ ля<text:span text:style-name="T10">с</text:span>ниыслы бӧрӧн, зӧрсӧ с<text:span text:style-name="T66">е</text:span>тӧны торбаӧн, турун кӧрым сетӧны содтӧдӧн. Сэтшӧм вӧвъястӧ колӧ ёнджыка уджӧдны.</text:p>
      <text:p text:style-name="P5">Ӧти кокнас мӧдӧс талялӧмӧн вӧв вермас дойдны кок гыж лек доръяссӧ да сідзнас вермас дзикӧдз тшыкӧдны гыжсӧ. Медым татшӧм лё<text:span text:style-name="T10">кт</text:span>орйыс эз ло — медым гыжъясыс эз доймавны — сэтчӧ пуктысьсӧ кучикысь вӧчӧм кӧртӧд. </text:p>
      <text:p text:style-name="P5">Вӧвъяс шатлалӧны тадзи: вӧлыс воддза кокъяссӧ паськыда паськӧдӧ да шуйга кокнас сійӧс водзлань вешті<text:span text:style-name="T66">г</text:span>ас<text:span text:style-name="T10"> </text:span>тал<text:span text:style-name="T66">я</text:span>лӧ веськыдсӧ л<text:span text:style-name="T66">и</text:span>бӧ шуйгасӧ — код кокнас лоӧ тувччӧма. Тушаыслысь водзланьсӧ ӧтарӧ<text:span text:style-name="T10">-</text:span>мӧдарӧ шатлӧдлӧмнас кыпӧдӧ конюшняын шум да кокнас жугӧдӧ<text:span text:style-name="T55">ны</text:span> сёйысь вӧчӧм джоджъяссӧ. Та<text:span text:style-name="T1"> </text:span>ног висьысь вӧвъяссӧ шуӧны «качай вӧвъясӧн», рочӧн кӧ — «ткачӧн». Медым вӧвъяс водз кокъяссӧ сэтшӧмӧдзыс эз паськӧдны, вӧвъяслы коканыс сюйӧны кӧртӧд, кодъяс кутӧны кокъяссӧ паськ<text:span text:style-name="T66">ӧ</text:span>дӧмысь, водзлань нюжӧдӧмысь да татшӧм ногнас дугӧдӧны шатлалӧмысь.</text:p>
      <text:p text:style-name="P1"/>
      <text:p text:style-name="P1">ДОДДЯСЯН КӦЛУЙ</text:p>
      <text:p text:style-name="P1"><text:soft-page-break/></text:p>
      <text:p text:style-name="P1">Медым вӧлыс бура да ӧдйӧджык уджаліс да медым видзны сылысь вынсӧ да дзоньвидзалунсӧ, тшук колӧ бура лӧсьӧдны доддясян кӧлуйсӧ да додьсӧ.</text:p>
      <text:p text:style-name="P1">Сийӧс-заводлы колӧ бура ладмыны лӧсьӧдӧм местаас. Сийӧслы колӧ пукавны буретш воддза лопатка вылас мичаа, бурысь йылас колӧ муртса инмыны, да морӧсас —<text:span text:style-name="T82"> </text:span><text:span text:style-name="T85">су</text:span><text:span text:style-name="T83">пон</text:span><text:span text:style-name="T84">ь</text:span> кысканінас — медым вӧлі кык чунь тӧрмӧн кост. Сийӧсыд медым эз дзескӧд лопаткасӧ вешталӧмсьыс, медым эз топӧд лолалан туйсӧ — горшсӧ. Ми тӧдам, мый абу быд вӧвлӧн ӧткодьӧсь бурысь йылыс да лопатка гӧгӧрыс; сі<text:span text:style-name="T66">дз</text:span>кӧ — быд вӧвлы колӧ лӧсьӧдны торъя лӧсялана сийӧсъяс. Тадзинад абу выг<text:span text:style-name="T17">ӧ</text:span>днӧй да, сы ради лӧсьӧдӧны вешъясяна сийӧсъяс. Сэні эм мӧда-мӧдысь торъялана да топӧдана куим торъяс, кодъясӧс позьӧ кокньыда ыдждӧдны л<text:span text:style-name="T66">и</text:span>бӧ чинтыны — лӧсьӧдны быд вӧвлы серти. Пельпомӧ инманін — сийӧслӧн гын<text:span text:style-name="T34">м</text:span>ыс — колӧ небыд, меды<text:span text:style-name="T66">м</text:span> эз дойд да инмис быд местаӧ ӧткодя. Сийӧс гын колӧ видзны пыр сӧстӧма.</text:p>
      <text:p text:style-name="P1">Лёкног лӧсьӧдӧм сийӧс оз ӧткодя топӧд, лёкысь топӧдӧ. Лёк сийӧслӧн гыныс зыртӧ кучиксӧ. Няйта сийӧс гын вермӧ вайӧдны висьӧмӧдз. Зыртӧмсянь вӧв воӧ удж<text:span text:style-name="T10"> </text:span>вылӧ доддявны позьтӧмӧдз.</text:p>
      <text:p text:style-name="P1">Седелкатӧ сийӧсӧс моз жӧ, колӧ мышку вылас лӧсьыда ладмӧдны. Вурны небыд гын<text:span text:style-name="T34">м</text:span>ысь. Чорыд гына с<text:span text:style-name="T18">е</text:span>делка топӧдӧмысла сід<text:span text:style-name="T10">зж</text:span>ӧ регыдӧн зыртӧ кучиксӧ. Кокни уджъяс дырйи да кодыр сийӧсъясыс дойдӧны, колӧ сийӧссӧ вежны да лӧсьӧдны сійӧс шлея, сійӧ кӧть и дзескӧдӧ лопатка да пельпом суставъяссӧ, но вӧдитчыны позьӧ, сӧмын мед шлеяыс небыд да сӧстӧм вӧлі-а.</text:p>
      <text:p text:style-name="P1">Мегыр — роч<text:span text:style-name="T1"> </text:span>ног доддясьӧмын кӧ, лыддьыссьӧ вын видзтысьӧн<text:span text:style-name="T10">;</text:span> сійӧ видзӧ вӧвъясӧс л<text:span text:style-name="T66">ё</text:span>к<text:span text:style-name="T10"> </text:span>ногӧн чорыда йӧткӧмысь, шатлӧдлӧмысь да сійӧн омӧльджыка инмӧ пельпом суставъясас. Тёпканӧсь туй кузя груз кыскигӧн сійӧ видзӧ вес<text:span text:style-name="T66">ь</text:span>шӧрӧ вын воштӧмысь. Ёна с<text:span text:style-name="T66">ь</text:span>ӧкыда мунігӧн, гуранӧсь туйяс вывті мунігӧн да скачӧн мунігӧн сийӧсыд ёнджыка вермас дойдны. Вӧвсӧ кӧ доддялӧны мегыртӧг дышлӧясӧ, сэки пуктыссьӧ шведскӧй вын видзтысь (23-ӧд с<text:span text:style-name="T91">е</text:span>рпас).</text:p>
      <text:p text:style-name="P1"><text:span text:style-name="T40">С</text:span><text:span text:style-name="T39">тяжлысь</text:span> либӧ вожлысь кузьтасӧ колӧ лӧсьӧдны вӧв ыджда серти да вын серти. Тӧдмалӧма: вӧвсӧ кӧ доддялӧма матӧджык (дженьыдджыка<text:span text:style-name="T91">)</text:span>, сэки кыскӧм вылӧ выныс мунӧ этшаджык; вылын кӧльӧсаа телега кыскӧны кокньыдджыка ляпкыд кӧльӧсаа телега дорысь. Видз<text:span text:style-name="T1">-</text:span>му<text:span text:style-name="T1"> </text:span>уджалан машинаӧ кузьджык тяга йылӧ доддялӧмӧн уджавны бурджык дженьыда лӧсьӧдӧм дорысь.</text:p>
      <text:p text:style-name="P1">Мукӧд уджалан вӧвъясыд оз мунны бура да дойдалӧны ассьыныс кокъяссӧ, сы<text:span text:style-name="T1"> </text:span>понда лӧсьӧдӧны наросьнӧ предохранительяс куясысь, резинаысь да мукӧд пӧлӧс материалысь.</text:p>
      <text:p text:style-name="P1"/>
      <text:p text:style-name="P1">ВӦВЪЯСӦС УДЖ<text:span text:style-name="T10"> </text:span>ВЫЛӦ ВЕЛӦДӦМ</text:p>
      <text:p text:style-name="P1"/>
      <text:p text:style-name="P1">Медым вӧвъяс уджалісны дай колины дзоньвидзаӧсь, колӧ нуӧдны олӧмӧ колана индӧдъяс. Кор миян удж вылӧ бур када уджалан вӧвъясыд оз тырмыны, сэки ковмывлӧ босьтлыны куим арысь томджык вӧвъясӧс. Сэтшӧм вӧвъясыд эз на вынсявны да, сы<text:span text:style-name="T1"> </text:span>вӧсна водз уджӧдӧмысь налӧн дугдӧ быдмӧмыс, висьмӧны лыясыс, суставъясыс, сӧнъясыс да ӧдй<text:span text:style-name="T10">ӧ</text:span> лоӧны удж вылӧ шогмытӧмӧсь.</text:p>
      <text:p text:style-name="P1">Кокньыд видз<text:span text:style-name="T1">-</text:span>му<text:span text:style-name="T1"> </text:span>уджалан удж дорӧ вӧвъясӧн заводитӧны вӧдитчыны куим арсянь. Велӧдны колӧ ньӧжйӧник, тэрмасьтӧг, меліа да быд удж бӧрын сетны няньтор либӧ зӧр, сӧмын не горзӧмӧн да скӧрӧн, кыдзи миян унаысь овлӧ да мый<text:span text:style-name="T1"> </text:span>вӧсна быдмысь вӧвъяс тшыксьӧны. Вӧвъясӧс велӧдіг медпервой сюйӧны сылы сийӧс да сийӧсъяснас новлӧдлӧны, сэсся бӧр босьтӧны да босьтӧм бӧрас пыр жӧ сетӧны нянь кусӧк либӧ зӧр.</text:p>
      <text:p text:style-name="P1">Мӧдысь велӧдӧмын бара сийӧсалӧны да бӧрас нюжӧдӧны гез, гез помӧдыс кутчысьӧмӧн кык морт кокньыдика бӧрлань кыскӧны да сідзӧн велӧдӧны вӧлӧс паныдавны сьӧкыд торйӧн. Бӧрлань кыскан вынсӧ быд лун содтӧмӧн нёльӧд-витӧд луннас позьӧ нин <text:soft-page-break/>доддявны кокньыд додь помӧ да новлӧдлыны поводӧдыс кутӧмӧн.</text:p>
      <text:p text:style-name="P1">Медводдзаысь вӧвъясӧс велӧдігӧн колӧ ветлыны восьлӧн да вид<text:span text:style-name="T18">з</text:span>чысьны орсӧн (плетьӧн) шенасьӧмысь. Первойя вонас уджӧдны кокньыда (пинёвтны, кыскавны кокни торъяс да с. в.) да регыд кадъясӧн. Нёльӧд вонас позьӧ нин сьӧкыдджык уджъяс вӧчны. Ӧдйӧ быдмысь вӧвъясӧс, босьтны кӧть — бельги<text:span text:style-name="T66">я</text:span>са тяжеловозъясӧс, бура вердӧмӧн кокньыд уджъяс вылӧ позьӧ босьтны арӧссянь, коймӧд вылӧ воигӧн колӧ нин велӧдны сьӧкыд уджъяс вылӧ.</text:p>
      <text:p text:style-name="P1">Бур вира вӧвъясӧс удж вылӧ велӧдны сёрӧнджык: сэтшӧм вӧвъясыд прӧстӧй вӧвъяс серти сӧвмӧны ньӧжй<text:span text:style-name="T1">ӧ</text:span><text:span text:style-name="T66">д</text:span>жык.</text:p>
      <text:p text:style-name="P1">Ужалігӧн вӧвъястӧ оз ков тэрмӧдлыны вынсьыс вывті. Колӧ быдӧнлы тӧдны: уджалысь вӧвъясӧн медбур восьлӧн ветлӧдлыны. Татшӧм уджӧн сійӧ вермӧ уджавны быд лун кузьджыка, сідзинас дырджык оз мудз.</text:p>
      <text:p text:style-name="P1"/>
      <text:p text:style-name="P1">УДЖ</text:p>
      <text:p text:style-name="P1"/>
      <text:p text:style-name="P1">Вӧв тушаын основаыс — сюрса. Бур вӧвлӧн сюрсаыс паськыд, кыз, кузь, ён. Сӧмын бур лыысла вӧвъяс тӧдчымӧн крепыдӧсь, вынаӧсь.</text:p>
      <text:p text:style-name="P1">Вӧвлӧн лыыс тупйысьӧма яйӧн, либӧ кыдзи шуӧ наука — мышцыӧн. Кульыштан кӧ вӧв вывсьыс кусӧ, ми аддзам: ку у<text:span text:style-name="T18">л</text:span>ас яй пратьяс быдпӧлӧс кызтаӧсь: ки кызта, вӧсниджык<text:span text:style-name="T10">, </text:span>кызджык, ставыс <text:span text:style-name="T55">сі</text:span>йӧ синмӧн аддзымӧн тӧдчӧны дай мӧда-мӧд дінсьыс кокниа торъялӧны. Мышцыысь быд ыджыд прать ӧтар помнас йитчӧма ӧти лыӧ, мӧдар помнас — мӧд лыӧ. Пемӧс кӧсйӧм серти мышцыяс вермӧны либӧ <text:span text:style-name="T39">дження</text:span><text:span text:style-name="T48">вл</text:span><text:span text:style-name="T39">ыны</text:span>, либӧ нюжавны да сідзӧн новлӧдлӧны лыяссӧ. Мышцылӧн выныс ёна ыжыд. Татшӧм мышцыяс пемӧс тушаын ёна уна<text:span text:style-name="T10">,</text:span> дай уджыс налӧн уна сикаса. Ӧтикъяс на пытшкысь кокъяссӧ кыпӧдӧны вевдорлань, мӧдъяс водзлань нуӧны, коймӧдъяс — боклань вештӧны. Эмӧсь мышцаяс — пуктӧны<text:span text:style-name="T10">-</text:span>восьтӧны розьяс да с. в. Дзоньвидза тушаын мышцыяс ёна ӧдйӧ уджалӧны, уджалӧны — ассьыныс уджсӧ вежӧрттӧг да мӧда-мӧдыскӧд шензьымӧн стӧча ладмӧдчӧмӧн.</text:p>
      <text:p text:style-name="P15">Мышцысянь юр<text:span text:style-name="T10"> </text:span>вемӧ да юр<text:span text:style-name="T10"> </text:span>вемсянь мышцыясӧ мунӧны вӧсни шӧрт<text:span text:style-name="T1"> </text:span>кодь либӧ шнуръяс<text:span text:style-name="T1"> </text:span>кодь нервъяс. Нервъяс кузя, телеграф кузьта моз, мунӧны мышцыясӧ колана тшӧктӧмъяс, вӧрасъяс. Вӧвтӧ кӧ ми бытшкыштам емӧн, сійӧ бырскӧбтас бокӧ дай чужйыштчас. Сідзкӧ инӧ<text:span text:style-name="T10">,</text:span> пемӧс пытшкын<text:span text:style-name="T10">,</text:span> нарошнӧ лӧсьӧдӧм кыдз «телеграф» кузьта<text:span text:style-name="T10">,</text:span> дугдывтӧг разалӧны<text:span text:style-name="T10">-</text:span>мунӧны да вежла<text:span text:style-name="T19">сь</text:span>ӧны тшӧктӧмъяс да вӧрасъяс. Ӧткымын вӧвъяслӧн сэтшӧм вежласьӧмыс артмӧ ньӧжйӧ. Сэтшӧм вӧвъясыд ньӧжмыдӧсь. Мукӧдъяслӧн артмӧ ӧдйӧ. Сэтшӧмъясыс — ӧдйӧ вӧрасаӧсь, ловъяӧсь. Овлӧ, нервъясыс кӧ висьмӧны, сэки вежласьӧмыс дзикӧдз бырӧ, вӧрасыс сувтӧ. Висьмылӧны сід<text:span text:style-name="T10">зж</text:span>ӧ ӧтка мышцыяс либӧ ӧтпырйӧ уна мышцы.</text:p>
      <text:p text:style-name="P1">Мышцаыс кымын кыз<text:span text:style-name="T66">д</text:span>жык, сымын сылӧн выныс лоӧ унджык. Мышцаыс кымын кузьджык, сымын ёнджыка (кузьджыка) сійӧ пондас дженьдаммыны да нюжавны.</text:p>
      <text:p text:style-name="P1">Чуньяснымӧс топӧдӧма кӧ кулакӧ да кинымӧс кусыньтам, миян сой мышцыыд пыктас кодь: мышцыыс <text:span text:style-name="T39">дженьгӧртчас</text:span>.</text:p>
      <text:p text:style-name="P1">Бур<text:span text:style-name="T10">,</text:span> ён мышцыяс артмӧны сэки, к<text:span text:style-name="T92">о</text:span>р эм налы тырмымӧн <text:span text:style-name="T39">пӧтӧсторъяс</text:span> да кор налы эм колана удж. Вына<text:span text:style-name="T10">,</text:span><text:span text:style-name="T52"> </text:span>ён мортъяс<text:span text:style-name="T10">, </text:span>силачьяс<text:span text:style-name="T10">,</text:span> вермӧны лоны сэки, кор найӧ кутасны бура пӧткӧдчыны да дугдывтӧг упражняйтчыны — дугдывтӧг ассьыс ёнлунсӧ ёнмӧдны. Сэтшӧм усло<text:span text:style-name="T1">вй</text:span>ӧяс дырйи мышцы пратьяс ӧдйӧ быдмӧны, кыз<text:span text:style-name="T54">м</text:span>аммӧны, мортлӧн выныс с<text:span text:style-name="T66">о</text:span>дӧ.</text:p>
      <text:p text:style-name="P1">Кӧть и ёна пондам вӧвтӧ вердны да огӧ кӧ сійӧ<text:span text:style-name="T92">н</text:span> ужалӧй, сэки кӧрымыс оз мышцыяс быдмӧм вылӧ мун, а тушаас лишка гос чӧжӧм вылӧ. Лишка гос пемӧслы сӧмын лё<text:span text:style-name="T10">кт</text:span>ор вӧчӧ. Бара жӧ<text:span text:style-name="T10">,</text:span> пондам кӧ ми вынысь вывті вӧлӧс уджӧдны да омӧля вердам, сэки вӧлыд пондас омӧльтчыны, чинны, пемӧслӧн сӧмын лыясыс кольӧны.</text:p>
      <text:p text:style-name="P1">Бура удж нуӧдӧм вылӧ ёна тӧдчӧны сьӧлӧм, ты, вӧрк да мукӧд органъяс, сід<text:span text:style-name="T10">зж</text:span>ӧ <text:soft-page-break/>пемӧслӧн дзоньвидзалун ставнас. Сьӧл<text:span text:style-name="T66">ӧ</text:span>мыс кӧ да вӧркыс омӧльӧсь, вермӧны артмыны пыкӧсъяс, висьӧ кӧ тыыс — артмӧ <text:span text:style-name="T39">одышка</text:span> да с. в. Висигӧн вӧв воштӧ ассьыс вынсӧ да уджавны вермӧмсӧ.</text:p>
      <text:p text:style-name="P1">Сід<text:span text:style-name="T10">зк</text:span>ӧ, медым вӧв вӧлі ён, колӧ ён лысьӧм, бур кӧрым да дугдывтӧм удж<text:span text:style-name="T10">,</text:span> да медым пемӧсыд пыр вӧлі дзон<text:span text:style-name="T66">ь</text:span>видза.</text:p>
      <text:p text:style-name="P16">Бура вердӧм<text:span text:style-name="T10"> </text:span>да эбӧс с<text:span text:style-name="T66">е</text:span>рти удж восьтӧны пемӧслысь азымлунсӧ, бурмӧдӧны сюв<text:span text:style-name="T1"> </text:span>пытшсьыс кӧрым пусьӧмсӧ, ӧддзӧдӧны <text:span text:style-name="T39">пӧтӧ</text:span><text:span text:style-name="T49">ст</text:span><text:span text:style-name="T39">оръяслысь</text:span> сюв<text:span text:style-name="T1"> </text:span>пышкас сылӧм<text:span text:style-name="T10">-</text:span>разалӧмсӧ да ковтӧмторъяслысь ывлаӧ петӧмсӧ, бурмӧдӧ лолалӧмсӧ, ёнмӧдӧ да содтӧ мускулъяссӧ. Сід<text:span text:style-name="T10">зк</text:span>ӧ<text:span text:style-name="T10"> </text:span>умереннӧй уджыд тшук колана<text:span text:style-name="T10">,</text:span> медым видзны вӧвлысь дзоньвидзасӧ да медым содтыны сылысь удж<text:span text:style-name="T1"> </text:span>вынсӧ. Ужалысь вӧвтӧ колӧ быд лун у<text:span text:style-name="T66">д</text:span>жӧдны, сӧмын мед уджалӧмысла эз жӧ вывті жебмы. Та<text:span text:style-name="T1"> </text:span>ног ужалігӧн вӧв медбура вичмӧ.</text:p>
      <text:p text:style-name="P1">Уджалысь бур вӧвлӧн мышцыясыс турасаӧсь дай бура тӧдчӧны ку пырыс. Мышцыясыс кымын кыз<text:span text:style-name="T66">д</text:span>жыкӧсь, сымын ёнджык вын лоӧ ужалысь вӧвлӧн.</text:p>
      <text:p text:style-name="P1">Уджалысь вӧлӧс ме<text:span text:style-name="T63">дш</text:span>огмана уджӧдны воськолӧн вӧтлӧмӧн. Вӧвлӧн скелетыс, мышцыыс морӧсыс да кокъясыс быттьӧ нарошнӧ восьлӧн уджавны ладм<text:span text:style-name="T66">ӧ</text:span>дӧма — сідзи зільӧма природа. Воськолӧн вӧтлігӧн да бура вердігӧн вӧв вермӧ уджавны 8–10 час. Бур туй вывті да шойччышталӧмӧн вӧв вермӧ кыскыны 100 пудъя додь 20 километр сайӧ 5 часӧн. Пондам кӧ та сьӧкта додьсӧ кыскигӧн вӧтлыны ӧдй<text:span text:style-name="T10">ӧ</text:span>джык, сэки сійӧ мудзас дай сувтны вермас.</text:p>
      <text:p text:style-name="P1">Уджалысь вӧв рӧдтӧ сьӧкыда, жугӧдлӧ гыжъяссӧ, ӧдйӧ пӧсялӧ, заводитӧ пӧдны, мудзӧ. Став сикас мукӧд вӧвъяслы рӧдтӧмыс воськолӧн мунӧм дорысь кык<text:span text:style-name="T10"> </text:span>мында сьӧкыдджык, а уджалысь вӧвлы — нӧшта нин сьӧкыд.</text:p>
      <text:p text:style-name="P1">Вӧлыд кӧ ёна госсялӧма, сэки первойя пӧранас лоӧ уджавны вид<text:span text:style-name="T19">з</text:span>чысьӧмӧнджык. Госа вӧвтӧ ёна кокни тӧдмавны: сійӧ гӧгрӧс, мускулъясыс оз тыдавны. Удж вылын первойсӧ сійӧ зэв яр, ышмывлӧ, но ӧдйӧ мудзӧ, пӧсялӧ, пӧдӧ. Татшӧм вӧлӧн уджавны колӧ заводитны кокниджык уджӧн да уджсӧ вочасӧн сьӧктӧдны. Уджавны быд лун.</text:p>
      <text:p text:style-name="P1">Дыр сулалӧмысь татшӧм вӧлыслы лёк кындзи некутшӧм бур абу. Госсял<text:span text:style-name="T66">ӧ</text:span>м да ёна вердаса вӧвъяслӧн тшӧкыда юрыс бергӧдчӧ<text:span text:style-name="T10">-</text:span>дурмӧ.</text:p>
      <text:p text:style-name="P1">Госа вӧлӧс вердны этша бӧрйысьӧмӧнджык, зӧр сетны посниӧс, ид сетӧмысь эновтчыны, госа гӧрдъюр турунӧн пыдди вердны видзвыв турунӧн.</text:p>
      <text:p text:style-name="P1">Нӧшта на вид<text:span text:style-name="T19">з</text:span>чысьӧмӧнджык колӧ вӧдитчыны пӧсялысь<text:span text:style-name="T10">-</text:span>пыктысь вӧлӧн. Пыктӧмыс вӧвлӧн артмӧ организм (сьӧлӧм, ты<text:span text:style-name="T1">-</text:span>мус, вӧркъяс да с.в.) судзсьытӧм ради. Пыктысь вӧв <text:span text:style-name="T39">ӧтпырйӧысь</text:span> ёна уна ва юӧ, уджавны заводитчытӧдз кажитчӧ гӧгрӧс тырбура. Уджалігӧн ӧдйӧ дай ёна пӧсялӧ да б<text:span text:style-name="T66">ӧ</text:span>рыннас кажитчӧ омӧльтчӧмӧн. Первойсӧ, кор вӧлыс эз на пӧсяв, сійӧ сьӧкыда лолалӧ, шкоркйӧдлӧ, ныр розьяссьыс шоч<text:span text:style-name="T34">и</text:span>ника петышталӧны ва войтъяс. Бӧрынджык тайӧ признакъясыс бырӧны да вӧв заводитӧ ужавны шогмана. Удж эштӧм бӧрын сійӧ горша уськӧдчӧ ва дінӧ да ёна дыр оз вермы юӧмсьыс эновтчыны.</text:p>
      <text:p text:style-name="P1">Татшӧм вӧлыслӧн кӧ збодерлуныс вошӧ<text:span text:style-name="T10">, </text:span>сэки сылӧн кокъясыс, медс<text:span text:style-name="T92">я</text:span> нин бӧръяясыс, да <text:span text:style-name="T39">мошонкаыс</text:span> пыктӧны, гӧгрӧсмӧны. Сылӧн кокниа петӧ кашель, ревматизм да мукӧд<text:span text:style-name="T10"> </text:span>сикас висьӧмъяс. Татшӧм вӧвтӧ колӧ тшӧкыдджыка да этшаӧнджык юктӧдны. Медым артавны, уна-ӧ татшӧм вӧлыслы сетны ва, колӧ тӧдны<text:span text:style-name="T10">, </text:span>уна-ӧ сійӧ юӧ пыр уджалігӧн<text:span text:style-name="T10">, </text:span>да сійӧс юкны кык пельӧ — сы серти кык мында этшаджык ва сетны. Кӧть мый, а пыктысь вӧлыдлы оз позь сетны суткиӧн кык<text:span text:style-name="T10">-</text:span>куим ведраысь унджык ва. Татшӧм вӧвъяснад первойя кадсӧ уджавны кокньыдджык удж вылын, бӧрыннас сьӧкыдджыкын. Кӧдзыд дырйи, ыджыд тӧв дырйи да зэр дырйи, некутшӧма оз позь вӧлӧс пӧсьӧдны: пӧсялас кӧ, тшук прӧстудитчас. Ёна тшӧкыда татшӧм вӧлыслӧн лоӧ <text:span text:style-name="T39">опой</text:span>.</text:p>
      <text:p text:style-name="P1">Висьысь вӧвъясӧс оз позь сувтӧдны удж вылӧ ветврач тшӧктытӧг, оз позь — весиг кӧть этша висьмӧмаӧсь лолалан туйясыс да первойясьыс весиг оз на и торкны уджалӧмсьыс: сувтӧдан кӧ, сэки лолалан туйыс пыктас, тырӧ нильӧг дул<text:span text:style-name="T19">л</text:span>ьӧн да сынӧдыс оз понды тыясас <text:soft-page-break/>пырны — вӧвлы регыд артмӧ «запал».</text:p>
      <text:p text:style-name="P1">Тыра вӧвъясӧн, медся нин медбӧръя тӧлысьнас, колӧ уджавны вид<text:span text:style-name="T19">з</text:span>чысьӧмӧнджык. Сэки додь сьӧктасӧ чинтыштны, уджавны дженьыдджык кадӧн. Чанясьтӧдз медбӧръя кык вежоннас позьӧ на удж<text:span text:style-name="T5">ӧд</text:span>ны сӧмын ёна кокни уджъяс, либӧ нӧшта бурджык — дзикӧдз эновтны уджӧдӧмсьыс да видзны вӧля вылын кук<text:span text:style-name="T10"> </text:span>йӧрын.</text:p>
      <text:p text:style-name="P1">Овлӧ, чанясьтӧдз кӧбыласӧ 2–3 вежӧн чӧж сулӧдӧны конюшняас домалӧмӧн. Тадзитӧ некутшӧма оз позь вӧчны: сулалӧм бӧрын чаньсӧ вайны вӧвлы сьӧкыдджык.</text:p>
      <text:p text:style-name="P1">Вӧлӧн ужалігӧн колӧ босьтны тӧд<text:span text:style-name="T10"> </text:span>вылӧ воыслысь кадсӧ да поводдя бурлун. Гожӧмын, ёна жар шондіа лунӧ, сьӧкыд удж вылын вӧлӧс шонді жарыс кучкӧ.</text:p>
      <text:p text:style-name="P1">Рытыв<text:span text:style-name="T10">-</text:span>войвыв обласьтын шонді жар кучкӧмъясыд овлӧны шоча, лунвыв обласьтъясын — ёна тшӧкыда.</text:p>
      <text:p text:style-name="P1">Чорыда поводдя вежласьӧмъяс — шоныд бӧрын ёна кӧдзыд поводдя пуксигӧн да мӧдарӧ — вӧвъяс ёна кокниа вермӧны прӧстудитчыны.</text:p>
      <text:p text:style-name="P17">Т<text:span text:style-name="T93">ӧ</text:span>лын<text:span text:style-name="T10">,</text:span> кӧдзыд-кос поводдя дырйи<text:span text:style-name="T10">,</text:span> вӧвъясыд озджык прӧстудитчыны арся да тувсовъя ульсалан поводдя с<text:span text:style-name="T93">е</text:span>рти, сӧмын вид<text:span text:style-name="T20">з</text:span>чысьнытӧ и сэки на колӧ. Эмӧсь вӧвъяс, кынмысьӧсь: шоналыштӧм бӧрын муртса кӧ сувтӧдан<text:span text:style-name="T10">,</text:span> пыр и заводитӧны кынмыны, тірзьыны. Медся нин ёна кынмӧны омӧль гӧна вӧвъяс; сэтшӧм вӧвъяссӧ колӧ тупкыны вевтӧн<text:span text:style-name="T10">:</text:span> важ <text:span text:style-name="T34">ӧ</text:span><text:span text:style-name="T106">д</text:span><text:span text:style-name="T34">д</text:span><text:span text:style-name="T106">ял</text:span><text:span text:style-name="T34">а</text:span><text:span text:style-name="T106">ӧн</text:span>, пасьӧн<text:span text:style-name="T10"> </text:span>либӧ мыйкӧ мӧдторйӧн. Татшӧм жӧ кынмӧм<text:span text:style-name="T10">-</text:span>тірзьӧм лоӧ кӧдзыд ваӧн юкталӧм бӧрын. Сэтшӧм вӧвъястӧ ванас колӧ юктавны этшаникаӧн да, позьӧ кӧ, васӧ шонтыштны. Удж бӧрын гыӧрзьӧм-<text:span text:style-name="T39">лымзьӧм</text:span> вӧлӧс колӧ чышкыны идзас гӧрӧдӧн. Ёна кӧдзыдъяс дырйи вӧвлӧн вермасны кынмыны <text:span text:style-name="T39">мошонкаыс</text:span> да кудзасяныс<text:span text:style-name="T10">,</text:span> оз кӧ сійӧ мичаа тупкысь, сід<text:span text:style-name="T10">зж</text:span>ӧ пельясыс. Кынмӧмсӧ казялан да, кынмӧминъяссӧ колӧ пырысьтӧм-пыр зыравны лымйӧн. Зыравны<text:span text:style-name="T10">,</text:span> кытчӧдз сэтъястіыс оз шонавны.</text:p>
      <text:p text:style-name="P1">Гожся уджъяс пытшкын вӧвлы медсьӧкыд удж — сьӧд муа да сёйӧд муа<text:span text:style-name="T1"> </text:span>инъяс гӧрӧм. Сэтшӧм сикас мусинъяс гӧрны ковмӧ ыжыд вын. Сьӧлӧма вӧв сэтшӧм удж вылас ӧдйӧ мудзӧ<text:span text:style-name="T10">,</text:span> эбӧстӧммӧ.</text:p>
      <text:p text:style-name="P1">Эбӧстӧм вӧвлӧн мышцыясыс висьмӧны-пы<text:span text:style-name="T66">к</text:span>талӧны. Ёна эбӧстӧммӧм бӧрын сьӧлӧмсӧ вермас парал<text:span text:style-name="T67">и</text:span>ч босьтны.</text:p>
      <text:p text:style-name="P1">Лыаа мусинмын уджавны абуджык сьӧкыд, вӧв сэтшӧм удж вылын озджык мудз. Сӧмын кыскыны сьӧкыд груз лыа вывті сьӧкыд, нёль мында сьӧкыдджык шоссе вывті кыскӧм серти.</text:p>
      <text:p text:style-name="P1">Улынджык индӧм таблица петкӧдлӧ, уна-ӧ груз уна сикаса мусин вывті вермӧ кыскыны вӧв.</text:p>
      <text:p text:style-name="P1"/>
      <text:p text:style-name="P1">table</text:p>
      <text:p text:style-name="P1">Шӧркод<text:span text:style-name="T67">дьӧ</text:span>м вӧв вермӧ кыскыны шыл<text:span text:style-name="T67">ь</text:span>ыд туй кузя Рельса вывті Мир<text:span text:style-name="T10"> </text:span>туй Грунт Лыаа туйяс</text:p>
      <text:p text:style-name="P1">11,2 — 1,28 — 0,48- 0,32 — </text:p>
      <text:p text:style-name="P1">14,4 т. 1,6 т. 0,64 т. 0,4 т.</text:p>
      <text:p text:style-name="P1">Ыджыд вӧв вермӧ кыскыны 14,4 — 1,92 — 0,64 — 0,48 — </text:p>
      <text:p text:style-name="P1">19,2 т. 2,88 т. 0,96 т. 0,64 т.</text:p>
      <text:p text:style-name="P1"/>
      <text:p text:style-name="P1">Лыаа мусин вылын уджалігӧн лоӧ тшӧкыда видзӧдлывлыны, медым кок гыж дінсьыс эз чукты пыдӧс куыс, подошваыс. Пырджык вӧвъясыд выныштчӧны кок гыж йылас, тувччӧ сӧмын кокньыдика кок пыдӧс вылас. Лыаа мусин вылын уджалігӧн кок гыжйыс ставнас вӧйӧ<text:span text:style-name="T10">-</text:span>пырӧ лыа пытшкас да пыригӧныс кок пыдӧс гӧ<text:span text:style-name="T10">п</text:span>сӧ ёна зэлӧдӧ да чуктӧдӧ гыж дінсьыс подошвасӧ, коді сы<text:span text:style-name="T1"> </text:span>бӧрын тувччалігас паськалӧ гӧгӧрбок. Кучикыс гыж дінсьыс чуктӧ еджыд визьясӧдыс, кыдз сійӧ небыдджык да омӧльджык. Чуктӧм да потӧм костъясас пырӧ няйт<text:span text:style-name="T10">,</text:span> дай вермас сійӧ пежасьны; сы<text:span text:style-name="T1"> </text:span><text:span text:style-name="T67">п</text:span>онда зэв ёна вӧвъясыд пондасны чотны да зэв дырӧн оз <text:soft-page-break/>вермыны уджавнысӧ. Медым татшӧм потӧмъясыс эз лоны, колӧ шочджыка да омӧльджыка весавны кок пыдӧссӧ, дорӧдны паськыд подковъясӧн, бурджык нӧшта кучик пыдӧсаӧн.</text:p>
      <text:p text:style-name="P1">Кодыр вӧвлы ковмас уджавны нюръя да васӧд мусин вылын, сылӧн гыжйыс зэв ёна рыжмӧ, вушйӧ <text:span text:style-name="T68">валькыс</text:span>, а кодыр гыжйыс косьмас<text:span text:style-name="T10">,</text:span> лоӧны зэв уна потасъяс. Медым видзны гыжсӧ рыжмӧмысь да <text:span text:style-name="T68">вольк</text:span> вушйӧмысь<text:span text:style-name="T10">,</text:span> зэв колана гыжсӧ мавтны выйӧн либӧ вазелинӧн уджавны заводиттӧдз, а удж вылысь воӧм бӧрын<text:span text:style-name="T10">,</text:span> конюшняӧ йӧрттӧд<text:span text:style-name="T52">з</text:span><text:span text:style-name="T10">,</text:span> чышкӧмӧн косӧдны кок гыжсӧ косӧдз.</text:p>
      <text:p text:style-name="P1">Кор вӧвъяслы ковмас уджавны стрӧитчанінын либӧ кер чукӧртӧм вылын, колӧ вид<text:span text:style-name="T21">з</text:span>чысьны кӧрт<text:span text:style-name="T10"> </text:span>тувйӧн зургысьӧмъясысь. Няйтӧсь кӧрт<text:span text:style-name="T10"> </text:span>тувъясӧ<text:span text:style-name="T67">н</text:span> зургысьӧмыс полана сійӧн, мый доймӧмысь кындзи на вермӧ лоны зэв тшӧкыда столбняк. Висьмӧмыс тайӧн пырджык нюжалӧ 5–12 лунӧдз. Тӧдча<text:span text:style-name="T10">нт</text:span>оръясыс талӧн со кутшӧмӧсь: вӧлыс сулалӧ, кокъяссӧ неуна паськӧдыштӧма да оз и вӧрзьыв, бӧжсӧ неуна лэптыштӧма, гол<text:span text:style-name="T21">я</text:span>сӧ нюжӧдӧма<text:span text:style-name="T10">,</text:span> юрсӧ лэптыштігӧн синъяссӧ куньӧ<text:span text:style-name="T10">;</text:span> вӧвъяс зэв шоча бурдӧны тайӧ висьӧм помысь, ун<text:span text:style-name="T67">д</text:span>жыкыс на пытшкысь кулӧ.</text:p>
      <text:p text:style-name="P18">Медым видзны вӧвъясӧс зургысьӧмысь, бурджык уджавны кучик пыдӧсӧн дорӧм кока вӧвъясӧн. Лоӧ кӧ татшӧм зургысьӧмыс, кӧрт<text:span text:style-name="T10"> </text:span>тувсӧ пырысьтӧм-пыр колӧ перйыны да мавтны бура <text:span text:style-name="T21">ио</text:span>дӧн, кыдзи позьӧ пыдітіджык, корны отсӧг вылӧ скӧт<text:span text:style-name="T1"> </text:span>лечитысьӧс<text:span text:style-name="T10"> (ветврачӧс)</text:span>. Регыдджык дай ёнджыка лоӧ столбнякыд уджалысь вӧвлӧн<text:span text:style-name="T10">,</text:span> сулалысь да шойччыс<text:span text:style-name="T94">ь</text:span> вӧв дорысь.</text:p>
      <text:p text:style-name="P18">Зэв колана <text:span text:style-name="T39">уджыштӧдны</text:span> быд вӧлӧс быдлунъя удж вылын. Вӧвъясӧс дырӧн уджтӧг сулӧдӧмысь некутшӧм бур абу, а мӧдарӧ <text:span text:style-name="T10">—</text:span> уджтӧм вӧвъяслӧн сэки пыктӧны кокъясыс, <text:span text:style-name="T39">мошонкаыс</text:span> да мукӧдлаті, сьӧктаммӧ лолалӧмыс, омӧля уджалӧ сьӧлӧмыс да заводитӧ госсявны. Тадзнас зэв регыдӧн вермӧ <text:span text:style-name="T21">л</text:span>оны вӧлыс некытчӧ туйтӧмӧн.</text:p>
      <text:p text:style-name="P1">Мукӧд вӧлыс уж дырйиыс дурӧны — шуам, чужъясьӧны, чой горувъяс лэччигӧн додьсӧ оз кутны, гӧнитӧны, зэв яр вӧвъяс да с. в. Чужъясьысь вӧвъяслы лӧсьӧдӧны лӧньӧдана <text:span text:style-name="T39">шлейка</text:span>, коді кутӧ кокнас чужъясьӧмысь. Чой горулӧд додь куттӧм вӧвъясӧн уджалігӧн колӧ лӧсьӧдны додь кутӧдъяс (тормоз)<text:span text:style-name="T10">, </text:span>яр вӧвъясӧн уджалігӧн, мый<text:span text:style-name="T10"> </text:span>вермӧмысь омӧль<text:span text:style-name="T67">д</text:span>жыка колӧ горзыны (плеть босьтны киӧ некодыр оз ков)<text:span text:style-name="T10">,</text:span> ёна сьӧкыда кыскасьны татшӧм вӧлӧн сід<text:span text:style-name="T10">зж</text:span>ӧ некодыр оз ков. Зэв бур татшӧм вӧвсӧ доддявны параӧн бур лада вӧвкӧд, мед абу дыш, да медся нин веськӧдлыны татшӧм паранас бура, горзытӧг да скӧравтӧг. Медым<text:span text:style-name="T10">,</text:span> кыдз<text:span text:style-name="T10"> </text:span>позьӧ<text:span text:style-name="T10">,</text:span> яр да лада паралы ӧткодявны кыскан доддьыслысь сьӧктасӧ.</text:p>
      <text:p text:style-name="P1">Эм кӧ колхозын либӧ совхозын унджык вӧв, сэк сы<text:span text:style-name="T1"> </text:span>вылӧ, медым уджыс налӧн муніс тырӧн да бурджыка, зэв колана найӧс торйӧдны аслас пӧлӧс уджъяс вылӧ быдӧнӧс.</text:p>
      <text:p text:style-name="P1">Груз кыскалан удж вылӧ колӧны вӧвъяс ёнӧсьджык, сьӧкыд сьӧктааӧсь, ладаӧсь да бур дзоньвидз<text:span text:style-name="T54">аа</text:span>яс. Вӧвъясыс кӧ уджалӧны дзонь транспортын, сэк ӧткодь-ӧткодь вына, лада да восьласа вӧвъясысь позьӧ босьтны зэв ыджыд производительносьт да сыкӧд тшӧтш не тшыкӧдны мукӧд вӧвъясӧс.</text:p>
      <text:p text:style-name="P1">Видз<text:span text:style-name="T1">-</text:span>мувывса уджъяс сід<text:span text:style-name="T10">зж</text:span>ӧ корӧны торйӧдны вӧвъястӧ. Пинёвтӧм вылӧ позьӧ бӧрйыны кокниджык, омӧльджык вӧвъясӧс да восьласаӧс<text:span text:style-name="T67">д</text:span>жык. Татшӧм жӧ вӧвъясӧс позьӧ босьтны лажмыдджык<text:span text:style-name="T10">, </text:span>кокньыдджык мусинма инъяс, кокньыдджык плугйӧн<text:span text:style-name="T10"> </text:span><text:span text:style-name="T21">гӧран</text:span><text:span text:style-name="T10">,</text:span> куртан, ытшкан, турун бергӧдлан уджъяс вылӧ (туйӧны финка рысакъяс, верзьӧмӧн ветлан вӧвъяс). Тайӧ уджъяссӧ позьӧ нуӧдны ӧти шлеяӧн пӧльзуйтчӧмӧн, сийӧстӧг. Сьӧкыдджык местаяс гӧригӧн, медым этшаджык муніс кадыс бергалӧмӧ, колӧ п<text:span text:style-name="T34">ӧ</text:span>льзуйтчыны дженьыдджык гырка ён вӧвъясӧн, ӧдйӧджык бергалысьясӧн (гырысь арденъяс, шӧркодд<text:span text:style-name="T21">ьӧ</text:span>м бельг<text:span text:style-name="T6">и</text:span>ечьяс). Сьӧкыдджык мусинма гӧр<text:span text:style-name="T60">анінъясӧ</text:span> плугйӧн, вундан машинаӧн, кӧдзан машинаясӧн да мукӧдӧн бӧрйӧны ён вӧвъясӧс,<text:span text:style-name="T52"> </text:span><text:span text:style-name="T83">р</text:span><text:span text:style-name="T86">ӧ</text:span><text:span text:style-name="T83">внӧй </text:span>да лада в<text:span text:style-name="T67">о</text:span>сьласаясӧс.</text:p>
      <text:p text:style-name="P1">Вӧла приводъясын уджалігӧн буретш пыдди лоӧ, <text:span text:style-name="T39">водилӧ</text:span> кузьтаыс кӧ 1½ м гӧгӧр. Дженьыд <text:span text:style-name="T39">водилӧӧн</text:span> уджалігӧн вошӧ уджыслӧн производительносьтыс. Бергалӧмъясын да мунігӧн кӧ дзескыд вӧлыслы тувччавныс, ёна падмӧ вӧлыс, бергӧдчӧ юр<text:span text:style-name="T10"> </text:span>вежӧрыс. Ёна кузь <text:soft-page-break/><text:span text:style-name="T39">водилӧӧн</text:span> ньӧж<text:span text:style-name="T54">мамм</text:span>ӧ уджыс.</text:p>
      <text:p text:style-name="P6">Му-видз уджалан уджъяс вылын мукӧ<text:span text:style-name="T10">дд</text:span>ырйиыс лоӧ доддявны 2, 3 дай 4 вӧлӧдз. Сы<text:span text:style-name="T1"> </text:span>вылӧ вӧвъясӧс бӧрйӧны кыдз позьӧ ӧткодьӧ<text:span text:style-name="T67">н</text:span>джык, ладӧн да восьласӧн. Медлӧсьыд доддясян ног — радӧн доддялӧм. Лыддьы<text:span text:style-name="T55">ссь</text:span>ӧ, мый кымын уна доддялӧма вӧв, сымын бурыс уджыслӧн лыбӧ. Сӧмын оз лыб доддялӧм вӧв лыд мындаыс, а лыбӧ этшаджык прӧчентӧн. Шӧркодя позьӧ лыддьыны, мый ӧтвыв доддялӧмӧн <text:span text:style-name="T39">уджног</text:span> мунӧмыс чинӧ быд вӧвлӧн 6<text:span text:style-name="T10">%</text:span> мында, мый<text:span text:style-name="T1"> </text:span>понда и нёль вӧлӧс доддялӧмысь пӧльзаыс абу. Механическӧй двигательяслӧн эм зэв ыджыд вичмӧдана значенньӧ, да колӧ кыдз позьӧ пуктыны сійӧс удж вылӧ. Кык вӧлӧн либӧ куимӧн вожъяс пытшкӧ доддялӧмас выгӧдаыс сӧмын сэки, кодыр вӧвъясыс ӧткодь вынаӧсь да кыскӧны ӧткодя. Кӧреньса вӧлыс кӧ кыскӧ бура, а при<text:span text:style-name="T1">с</text:span>тяжнӧйыс — омӧля, бур<text:span text:style-name="T67">д</text:span>жык дженьдӧдны, чинтыны тяга гезсӧ, медым сійӧ бӧрвывтчис кӧреннӧй дорсьыс юр<text:span text:style-name="T1"> </text:span>джын мындаыс кымын<text:span text:style-name="T10">,</text:span> дай сід<text:span text:style-name="T10">зж</text:span>ӧ дженьдӧдны поводсӧ. Шӧрын вожъя доддясьӧм бурджык роч нога параӧн<text:span text:style-name="T10"> </text:span>либӧ куим вӧлӧн доддялӧм дорысь, сы<text:span text:style-name="T1"> </text:span>понда, мый тані кыкнан вӧлыс кыскӧны ӧткодя. Звӧйк<text:span text:style-name="T22">й</text:span>ӧн (мӧда-мӧд бӧрысь) доддялӧм оз сет ёна ыджыд пӧльзасӧ, кыскан выныс оз ло ӧткодь, веськӧдлынысӧ сьӧкыд. Тадзи доддясигӧн бурджык доддявны кузь кока, перыд, кокни, яр вӧвъясӧс.</text:p>
      <text:p text:style-name="P1">Двуколкаӧ зв<text:span text:style-name="T95">ӧ</text:span>йк<text:span text:style-name="T22">й</text:span>ӧн дод<text:span text:style-name="T67">д</text:span>ялӧмӧн удж нуӧдны бурджык чукльӧдлана туйяс вылын, кӧні колӧны кокньыдджыка бергалысь телегаяс. Двуколкаӧ колӧ доддявны бур, ён спинаа вӧвъясӧс, чӧрс водзл<text:span text:style-name="T10">ад</text:span>орас грузыс унджык ӧшйӧ да<text:span text:style-name="T10">,</text:span> ставыс мунӧ вӧв спина вылас. Татшӧм нога двуколкаа доддясянъясыс бурӧсь сійӧн, мый<text:span text:style-name="T10">,</text:span> первой<text:span text:style-name="T52">-</text:span>кӧ, ӧти чӧрсысла омӧльджыка паныдалӧ тшупӧдъясӧд, мӧд-кӧ, джуджыд кӧльӧсаысла кокн<text:span text:style-name="T95">и</text:span>джык кыскыны лёк туйясӧд, омӧль<text:span text:style-name="T67">д</text:span>жыка вӧйӧны кӧльӧсаясыс няйтӧ да лыаӧ, коймӧд-кӧ<text:span text:style-name="T10">, </text:span>татшӧм телеганас кокниджык бергавны мӧд пӧлӧс телега дорысь<text:span text:style-name="T10">, </text:span>дай<text:span text:style-name="T10"> </text:span>нёльӧд-кӧ, бурджыка вичмӧдӧ вӧвъяслысь вын.</text:p>
      <text:p text:style-name="P1">Вӧвъясӧн да тракторъясӧн ӧтлаын уджалӧм лоӧ торъя нин выг<text:span text:style-name="T22">ӧ</text:span>днӧй да бур. Петкӧдлӧм вылӧ позьӧ вайӧдны Хоперскӧй округса, <text:span text:style-name="T39">Нижне-Волжскӧй</text:span> крайса, <text:span text:style-name="T39">машинно-коннӧй</text:span> станциялысь удж мунӧмсӧ. Тайӧ округыс <text:span text:style-name="T39">коллективизируйтчӧма</text:span> нин 100<text:span text:style-name="T10">%</text:span> вылӧ. Посни<text:span text:style-name="T67">д</text:span>жык колхозъяслы удж нуӧм вылӧ округын лӧсьӧдӧма районувса <text:span text:style-name="T39">машинно-коннӧй</text:span> колоннаяс<text:span text:style-name="T10">,</text:span> быдын 120–150 плугйӧдз. Тайӧ колоннаясыс гӧрисны ставыс ӧти бӧрӧзда визьӧн. <text:span text:style-name="T39">Машинно-коннӧй</text:span> колоннаяслӧн удж производительносьтыс кыпті кык мында. 1928-ӧд воын, идза<text:span text:style-name="T10"> </text:span>под гӧригӧн кодыр ещӧ эз на вӧвны <text:span text:style-name="T39">машинно-коннӧй</text:span> колоннаяс, округас 30 лунӧн гӧрисны 212 сюрс гектар, а 1929 воӧ, ид<text:span text:style-name="T34">д</text:span>за<text:span text:style-name="T10"> </text:span>под гӧригӧн жӧ, 20 лунӧн колоннаясӧн вӧлі гӧрӧма 433 сюрс гектар. Дай 1928-ӧд вонас уджавліс 135 вӧла у<text:span text:style-name="T67">д</text:span>ж<text:span text:style-name="T1"> </text:span>лыд (<text:span text:style-name="T39">тягӧвӧй</text:span> единица), 1929 воӧ сӧмын 102 сюрс удж лыд. Ужалан кадыс чинӧ коймӧд пайыс, вӧла уджыс чинӧ нёл<text:span text:style-name="T67">ь</text:span>ӧд пайыс, а производительносьтыс содіс кык мында. Вӧла колоннаяс ради жӧ соді производительносьтыс и видз-му уджалан машинаяслӧн. (Н. <text:span text:style-name="T39">Поппни</text:span>. "<text:span text:style-name="T69">Обоб</text:span><text:span text:style-name="T70">щ</text:span><text:span text:style-name="T69">ествим рабочий скот</text:span>». <text:span text:style-name="T39">Книгосоюз</text:span>, 1930 г.)</text:p>
      <text:p text:style-name="P1"/>
      <text:p text:style-name="P1">КЫДЗИ ДӦЗЬӦРИТНЫ КОК ГЫЖ</text:p>
      <text:p text:style-name="P1"/>
      <text:p text:style-name="P1">Вӧлӧс весалігӧн, а сід<text:span text:style-name="T10">зж</text:span>ӧ удж вылысь воӧм борын, гыж<text:span text:style-name="T36">й</text:span>ыс бура весавсьӧ няйтысь и куйӧдысь. Кок пыдӧссьыс няйтсӧ весалӧны дай мыськалӧны, а гыж вылыссӧ сӧмын бура мыськавсьӧ. Вуштыны няйт кӧрта кӧлуйӧн кок гыжйысь ньӧти оз позь, сы<text:span text:style-name="T10"> </text:span>понда, мый тшыкӧ кок гыжсьыс ве<text:span text:style-name="T23">в</text:span>дор<text:span text:style-name="T55">ъ</text:span>я шыльыд <text:span text:style-name="T39">л</text:span><text:span text:style-name="T50">и</text:span><text:span text:style-name="T39">цӧыс</text:span> (глазу<text:span text:style-name="T10">р</text:span>), а сыкӧд <text:span text:style-name="T96">т</text:span>шӧтш и кок гыжйыс.</text:p>
      <text:p text:style-name="P19">Торъя нин косӧн да сӧстӧма колӧ видзны кок гыжсьыс стрелкасӧ. Тайӧс дӧзьӧриттӧг да правилӧ вылас видзӧдтӧгыд, сійӧ вермӧ сісьмыны. Кок гыжйыс кӧ зэв кос, сійӧс небзьӧдӧм могысь зэв бур кӧртавны кок гыжъяс кӧтӧдӧм рузум, а вой кежас, куимысьӧн вежонын мавтны кок гыжсьыс венчиксӧ мазьӧн, кодӧс вӧчӧма 2 пай <text:span text:style-name="T10">л</text:span><text:span text:style-name="T23">а</text:span>нолинысь, 2 пай чери госысь (выйысь) да 1 пай глицеринысь. Ӧтиысь мавтӧм вылӧ босьтӧны тайӧ мазьсӧ чайнӧй пань мында. <text:span text:style-name="T96">М</text:span>автӧм бӧрын гыжйыс небзьӧ.</text:p>
      <text:p text:style-name="P1"><text:soft-page-break/>Ковмас кӧ уджавны вӧлӧн нюръя да васӧд местаяс вылын, зэв бур, уджавны заводиттӧдз<text:span text:style-name="T10">,</text:span> кок гыжсӧ мавтны кутшӧмкӧ госӧн, а дугдӧм бӧрын косӧдны гыжсӧ косӧдз. Вузалан мазьӧн мавтны, сылысь составсӧ тӧдтӧг, оз ков сы<text:span text:style-name="T10"> </text:span>понда, мый ӧткымыныс найӧ пытшкысь тшыкӧдӧны гыжсӧ.</text:p>
      <text:p text:style-name="P1"/>
      <text:p text:style-name="P1">ДОРӦДЧАН ПРАВИЛӦЯС</text:p>
      <text:p text:style-name="P1"/>
      <text:p text:style-name="P1">Сы<text:span text:style-name="T10"> </text:span>вылӧ, медым видзны вӧвлысь кок гыжсӧ л<text:span text:style-name="T96">и</text:span>шнӧй зыртчӧмысь да доймалӧмысь, а сід<text:span text:style-name="T10">зж</text:span>ӧ сы вылӧ, медым вӧвъяс эзджык вильдавны мунігас ёнджыкасӧ вил<text:span text:style-name="T26">ьы</text:span>д туйяс вывті, колӧ дорӧдны вӧвъяслысь кокъяссӧ. Бура дорӧдӧм<text:span text:style-name="T10"> </text:span>вӧвъясӧс зэв колана, медым видзны налысь дзоньӧн гыжъяссӧ. Нелючкиа дорӧдӧм унджыкысьсӧ овлӧ уна пӧл<text:span text:style-name="T96">ӧ</text:span>с висьӧмъяслы помкаӧн кок гыжйын. Вӧвлӧн кок гыжйыс сулалӧ со кутшӧм торъясысь: первой-кӧ, — гыжъя л<text:span text:style-name="T96">е</text:span>ксяньыс гыжйыс, кодӧн торъялӧ <text:span text:style-name="T39">гыжъяиныс</text:span>, пыдӧсыс, еджыд визьыс, бӧрвывсяньыс гыжъя кусыньыс; мӧд-кӧ, яйыс да лы тэчасъясыс гыж пытшкас, <text:span text:style-name="T39">скоморъясыс</text:span> да кок пыдӧсас мунан венеч лыясыс, кытчӧ воӧ кок<text:span text:style-name="T10"> </text:span>ч<text:span text:style-name="T26">ӧ</text:span>р лыыс, коді оз нин пыр кок гыж пытшкас, но эм ыджыд значенньӧ доригӧн.</text:p>
      <text:p text:style-name="P1">Вӧв кок гыжйыс дзик кӧзырӧк модаа, кодлӧн помъясыс кусыньтчӧма кок<text:span text:style-name="T10"> </text:span>пыд<text:span text:style-name="T96">ӧ</text:span>с пытшланьыс. Сылысь торйӧдӧны: йитан торъяссӧ, кык боксасӧ да кык бӧрвывсасӧ, бергӧдчӧм пельӧсъясыс да бергӧдчӧм стенка, вевдор<text:span text:style-name="T55">ъя</text:span> венечыслӧн да увдор<text:span text:style-name="T55">ъя</text:span> пыдӧсыслӧн дорышъясыс, гыж веркӧсыс, <text:span text:style-name="T39">лицӧыс</text:span> гыжйыслӧн, да пытшкӧссаыс, к<text:span text:style-name="T96">ӧ</text:span>ні эмӧсь яй плетеньяс. Увдор<text:span text:style-name="T55">ъя</text:span> тэчасыс кокыслӧн сулалӧ гыжъя подошвасьыс, еджыд визьсьыс, гыжъя стрелкасьыс. Гыжъя бокыс быдмӧ яя плетеньяссьыс; подошваыс быдмӧ сід<text:span text:style-name="T10">зж</text:span>ӧ кок пыдӧсса, яя плетеньяссьыс, а гыжъя стрелкаыс быдмӧ яя стрелкасьыс жӧ. Венечсяньыс подошва дорышӧдзыс гыжйыс быдмӧ 9–11 тӧлысьӧдз, кок бӧр <text:span text:style-name="T39">пятаас</text:span> — 3–4 тӧлысьӧн.</text:p>
      <text:p text:style-name="P19">Кок гыж лапаыс <text:span text:style-name="T100">ве</text:span>рмӧ лоны правильнӧйӧн либӧ сэтшӧмӧн, кодлӧн водзладорыс гыжъяс нёрӧма пельӧс ногӧн 45–50 градусӧдз, водзыс гыжъяыслӧн куим мында вылынджык <text:span text:style-name="T39">пята</text:span> дорсьыс, пыдӧсыс неуна гӧптакодь, а пыдӧсыслӧн дорышыс гӧгрӧс; правильнӧй бӧръя коклӧн гыжйыс ӧтвывтчанінсяньыс нёрӧма 55–60 градусӧдз, ӧтвывтчаніныс 2⅓ мында вылынджык кок бӧж дорсьыс, пыдӧсыс ёнджыка гӧпта стрелкаланьыс, пыдӧсыслӧн модаыс дзик кольк<text:span text:style-name="T10"> </text:span>кодь.</text:p>
      <text:p text:style-name="P22">Неправильнӧй кок гыжъяс со кутшӧмӧсь: плавкӧсӧсь, кодлӧн гыж вежӧсыс ёна нёра, пыдӧсыс дзик рӧвнӧй, <text:span text:style-name="T39">пятаыс</text:span> улын, лажмыд; торцӧвӧй, кодлӧн гыжйыс ёна крутӧ, гыж вежӧсс<text:span text:style-name="T96">я</text:span>ньыс <text:span text:style-name="T39">пятаыскӧд</text:span> ӧт<text:span text:style-name="T96">д</text:span>жудж<text:span text:style-name="T23">д</text:span>а; топалӧм, кодлӧн <text:span text:style-name="T39">пятаыс</text:span> векньыд <text:span text:style-name="T39">пятаыслӧн</text:span> бокыс бергӧдчӧма, стрелкаыс векньыд, шӧрас гӧ<text:span text:style-name="T64">пк</text:span>одьыс абу; пӧла<text:span text:style-name="T10">, </text:span>кодлӧн ӧти кок гыж<text:span text:style-name="T10"> </text:span>джынйыс правильнӧй коклӧн кодь, а мӧд <text:span text:style-name="T96">д</text:span>жынйыс топалӧмлӧн кодь.</text:p>
      <text:p text:style-name="P1">Коксӧ вӧвлысь весавны колӧ со кыдзи: кок весалан пуртӧн пыдӧссьыс босьтсьӧ важмӧм да рыжмӧм гыжйыс дай видлалан клещиӧн видлавсьӧ<text:span text:style-name="T10">, </text:span>тырмымӧн-ӧ вӧсньӧдӧма кок пыдӧссӧ.</text:p>
      <text:p text:style-name="P1">Кок гыжйыс бокыс<text:span text:style-name="T100">ь</text:span> босьтсьӧ еджыд визь кузяыс сідз, медым гыж вежӧсыс да <text:span text:style-name="T39">пятаыс</text:span> вӧліны правильнӧйӧсь да медым лы вежӧсъясыс, венеча да кок гыжъя лыясыслӧн артмӧма мӧда-мӧдыскӧд. Стрелкасьыс вундавсьӧны сӧмын лапмӧм рыжъясыс; бергӧдчан бокъясыс оз вундавсьыны дай воргаясыс сід<text:span text:style-name="T10">зж</text:span>ӧ оз джудждӧдсьыны. Кок пыдӧс весалан пуртӧн весалӧм бӧрын гыжлӧн дорышъясыс шыльӧдсьӧны рашпильӧн.</text:p>
      <text:p text:style-name="P1">Колӧ топӧдны подковсӧ кок гыж дінас, а оз ков кок гыжсӧ подков дінас, кодӧс д<text:span text:style-name="T96">о</text:span>р<text:span text:style-name="T23">чч</text:span>ысьяс унаысь вӧчӧны мӧдарӧн. Дорӧдӧмыс лоӧ бура топӧдӧма сэки, кодыр подковыс топыда да бура инмӧ кок гыж дінас, мыльксьыс кындзи; ортсыл<text:span text:style-name="T10">ад</text:span>орыс подковыслӧн мед вӧлі гыж дорсьыс паськыдджык гыжйӧн визь<text:span text:style-name="T55">к</text:span>нитӧмӧн; <text:span text:style-name="T39">пятал</text:span><text:span text:style-name="T42">а</text:span><text:span text:style-name="T10">д</text:span>ортіыс подковыс топӧдсьӧ сі<text:span text:style-name="T96">дз,</text:span> медым гыж бергӧдчан пельӧсыс воис подков п<text:span text:style-name="T56">о</text:span>л<text:span text:style-name="T56">о</text:span>тна шӧрас; гыж бергӧдчан пельӧс бӧрвылас подковыс нюжӧдсьӧ 1/8–1/18 вершӧк мында. Сиктса вӧв дорӧдчӧмъясын тшӧкыда <text:soft-page-break/>подков топӧдӧмъясын унджыкысьсӧ со кыдзи: чорыда вундалӧм кок гыж дінӧ пуктӧны кельыдӧдз донӧдӧм подковсӧ, коді и сотӧ став шыльӧдӧминсӧ гыжсьыс. Татшӧм топӧдӧмыд дерт<text:span text:style-name="T10"> </text:span>зэв кокни, но ёна тшыкӧдӧ гыжсӧ.</text:p>
      <text:p text:style-name="P22">Подковыс тувъявсьӧ кок гыж дінас подков тувъялан кӧрт<text:span text:style-name="T10"> </text:span>тувйӧн. Быд кӧрт<text:span text:style-name="T10"> </text:span>тув мед петӧ кок гыж вевдорас увдорсяньыс 1/3 кузьта. Сӧмын медкузя мед петас гыж<text:span text:style-name="T10"> </text:span>йывсьыс, шӧрсаыс да пятал<text:span text:style-name="T10">ад</text:span>орсаыс — улӧджык, но мед ставыс ӧтвесьтынӧсь. При<text:span text:style-name="T10">ст</text:span><text:span text:style-name="T23">е</text:span>жса вӧвъясӧс дорӧм вылӧ колӧны кӧрт<text:span text:style-name="T10"> </text:span>тувъяс кок гыж ыджда сертиыс №№ 7, 8 да 9<text:span text:style-name="T10">,</text:span> медыджыд да медічӧт номеръясысджык<text:span text:style-name="T10"> </text:span>ковлывлӧны.</text:p>
      <text:p text:style-name="P23">Выль пӧв дорсьӧны вӧвъяс квайт вежон бӧрын. Тшӧкыдджыка дорӧдны вӧвъясӧс о<text:span text:style-name="T96">з</text:span> позь<text:span text:style-name="T10">,</text:span> сы<text:span text:style-name="T10"> </text:span>понда<text:span text:style-name="T10">,</text:span> мый уна кӧрт<text:span text:style-name="T10"> </text:span>тув туй розьяс пондаыс гыжйыс вермӧ чегъясьны, а квайт вежонысь дыр<text:span text:style-name="T96">д</text:span>жык кутны ӧтиысь дорӧдӧмӧн бара жӧ оз позь, сы<text:span text:style-name="T10"> </text:span>понда, мый гыжйыс оз вермы быдмыныс, а топалӧ. Мыйла колана дорӧдны выль<text:span text:style-name="T10"> </text:span>п<text:span text:style-name="T97">ӧ</text:span>в, позьӧ тӧдмавны со кутшӧм тӧдча<text:span text:style-name="T10">нт</text:span>оръяс серти: кок гыжйыс ыдждӧ, <text:span text:style-name="T39">пятаыс</text:span> джудждаммӧ, подко<text:span text:style-name="T27">в</text:span>ыс <text:span text:style-name="T55">тш</text:span>ельдӧма<text:span text:style-name="T10"> </text:span>кок гыж дінсьыс, стрелкаыс му дінсяньыс кыпалӧма, подковыс векняммӧма, дженьдаммӧма, кӧрт<text:span text:style-name="T10"> </text:span>тувъясыс 1/8 пайсьыс улынджык гыжсьыс.</text:p>
      <text:p text:style-name="P1">Абу кӧ вильыд да изъя уджалан местаыс да кок гыжйыс кӧ сылӧн ён да бур, зэв бур у<text:span text:style-name="T97">д</text:span>жыштны кок гыжъяслы пӧльзаысь ради дорӧдтӧг.</text:p>
      <text:p text:style-name="P1">Пыр дорӧдӧмыс ёна векньӧдӧ кок гыжсӧ дай сійӧн жӧ омӧльтӧ вӧвлысь кок вынсӧ, подковтӧг уджалӧмыс ёна отсалӧ кок гыжйыслы вӧляа быдмыны<text:span text:style-name="T10">-</text:span>паськавны.</text:p>
      <text:p text:style-name="P1">Но дорӧдтӧм вӧлӧн уджалігӧн колӧ видзӧдны, мед гыжйыс сылӧн эз потлы, мый<text:span text:style-name="T10"> </text:span>вылӧ и ужавны заводи<text:span text:style-name="T97">ті</text:span>гӧн <text:span text:style-name="T39">рашпилялӧны</text:span> кок гыж йывсӧ гӧгӧр ёнджыка. Кок пыдӧсыс ньӧти оз весавсьы.</text:p>
      <text:p text:style-name="P1">Вӧв удж<text:span text:style-name="T97">а</text:span>лігӧн ёна видзӧдӧны сы вылӧ, медым гыжйыс эз ёна зыртчы, сӧмын кыдзи пондас бырны кок гыж йывсьыс в<text:span text:style-name="T97">ӧ</text:span>влӧн еджыд визьыс<text:span text:style-name="T10">,</text:span> л<text:span text:style-name="T97">и</text:span>бӧ кок <text:span text:style-name="T39">пята</text:span> гӧгӧрыс пондӧма гӧрдӧдны, колӧ пырысь-пыр гӧгӧрвоӧм бӧрын сійӧс дорӧдны да кок гыжсӧ кӧртавны кӧтӧдӧм рузумӧн, быд 20–30 минут бӧрын сійӧс киськавны ваӧн. Татшӧм ыркӧдӧмсӧ вӧчӧны 2–3 л.</text:p>
      <text:p text:style-name="P1">Оз позь уджӧдны дорӧдтӧг вӧвъясӧс, кодлӧн гыжйыс тыр нин, вӧсни пыдӧса да плавкӧс, потласьӧм дорышаӧсь.</text:p>
      <text:p text:style-name="P1">Сійӧ вӧвъяссӧ, кодъяс мунігас дойдалӧны кокнысӧ, колӧ дорӧдны сідзи, медым подковыслӧн пытшладор вожйыс<text:span text:style-name="T10">-</text:span>ёсьыс ньӧти эз вӧв петӧма ортсыланьыс, да<text:span text:style-name="T10">,</text:span> сыысь кындзи, медым тайӧ ёсьыс вӧлі кусыньтчӧма пытшлань дай увдорланьыс. Татшӧм керасьысь вӧвъяссӧ бурджык дорны увдор пытшланьӧ нюкыльтӧм йыла подколӧн. Кыті доймалӧны кокъясыс, пырджык видзӧны кӧртӧдӧн.</text:p>
      <text:p text:style-name="P1">Воддза коксӧ бӧръя кокъясӧн талялысь вӧвъясӧс дорӧдӧм нуӧдсьӧ сідзи: бӧръя кок гыж йылыс дженьдӧдсьӧ, а подко<text:span text:style-name="T24">в</text:span>ысл<text:span text:style-name="T97">ӧ</text:span>н гыж<text:span text:style-name="T10"> </text:span>йыв местаыс кусыньтчӧ увдорлань дай бӧрвылӧ, подко<text:span text:style-name="T36">в</text:span>ас ӧти <text:span text:style-name="T39">отворот </text:span>пыдди вӧчӧны кыкӧс, бокъясас. Сід<text:span text:style-name="T10">зж</text:span>ӧ, кодыр вӧлыс дойдӧ воддза подков <text:span text:style-name="T10">ш</text:span>ыпнас бӧр коксӧ, подко<text:span text:style-name="T24">в</text:span>сьыс чинтыссьӧ паськыд джуджыд <text:span text:style-name="T39">отворотсӧ</text:span>, кодӧн и видзсьӧ доймӧминыс. Воддза кокъяссӧ кералысь вӧвъяслысь, дорӧны <text:span text:style-name="T10">ш</text:span>ыпъяссӧ дженьдӧдӧмӧн да водзлань кусыньтӧмӧн.</text:p>
      <text:p text:style-name="P1">Воддза кок <text:span text:style-name="T39">пятаяссӧ</text:span> (коді талялӧ бӧръя кокъяснас) гыжсӧ весалігӧн колӧ тшӧтшыда вундыны стрелкаяссӧ, сы<text:span text:style-name="T10"> </text:span>понда, мый кузь джуджыд <text:span text:style-name="T39">пятаясыс</text:span> ёнджыка керассьӧны.</text:p>
      <text:p text:style-name="P23">Вӧлыслӧн кӧ гыжйыс потӧма кузяла ногыс, сэк сійӧ помыс вундыссьӧ гӧгыль<text:span text:style-name="T10"> </text:span>джын модаӧн, медым сійӧ местаӧдыс гыжйыс оз пуксьы подко<text:span text:style-name="T28">в</text:span> вылас. Мӧд потас помас сід<text:span text:style-name="T10">зж</text:span>ӧ вӧчсьӧ гижтӧд сы<text:span text:style-name="T10"> </text:span>пыдна, мый пыдна ачыс тре<text:span text:style-name="T24">щ</text:span>инаыс, медым эз кыпав потасыс вывланьӧ; подко<text:span text:style-name="T28">в</text:span>ас, гыж вундӧм бокъяссяньыс, вӧчсьӧ <text:span text:style-name="T39">отворотӧн</text:span>. Потӧмыс кӧ пыдын, зэв колана сылысь дорышъяссӧ воча вурыштны вӧсньыдик, подко<text:span text:style-name="T28">в</text:span> тувъялан кӧрт<text:span text:style-name="T10"> </text:span>тувйӧн. Потӧмсӧ вурыштӧмыс мунӧ со кыдзи: пот<text:span text:style-name="T97">ӧ</text:span>м бокъясас, вурыштан местаӧдыс, вӧлышталӧмӧн вӧчӧны тшупӧд ӧтарас и мӧдарас, воча тшупӧд весьтсӧ кыз шылаӧн вомӧн розьӧдӧны розь. Сы<text:span text:style-name="T10"> </text:span><text:soft-page-break/>бӧрын керыштӧны подко<text:span text:style-name="T28">в</text:span> тувъялан кӧрт<text:span text:style-name="T10"> </text:span>тув<text:span text:style-name="T10"> </text:span>шляпасӧ<text:span text:style-name="T10">,</text:span> неуна вӧсньӧдыштӧны сійӧс, сюйӧны розьяс, дай помъяссӧ нюкльӧдлӧны сэтшӧма, медым кыдзи позьӧ топыд<text:span text:style-name="T97">д</text:span>жыка матӧдны потӧм тшель дорышъяссӧ. Потӧм тшелльыс кӧ гыжъяс кузь да бур<text:span text:style-name="T97">д</text:span>жыка колӧ сійӧс топӧдны, сэк татшӧм потӧм вылас бурджык пуктыны татшӧм скрепкасӧ кыкӧс. Топӧдны кӧ татшӧм ногнас потӧм гыж тшельяссӧ<text:span text:style-name="T10">,</text:span> да оз кӧ легзьы кок гыж вежӧсыс<text:span text:style-name="T10">,</text:span> кодысь быдмӧ гыжйыс, сэк татшӧм потӧмсӧ позьӧ зэв л<text:span text:style-name="T97">ӧ</text:span>сьыда, кокниа бурдӧдны. Потӧм гыж вежӧссӧ зэв колана быд вежонӧ мавтны куимысьӧн <text:span text:style-name="T39">ланолинӧвӧй</text:span> небзьӧдысь мазьӧн, кодлӧн тэчасыс петкӧдлӧма нин выліын.</text:p>
      <text:p text:style-name="P1">Бура вӧв кок дӧзьӧриттӧг да нелючкиа кӧ сійӧс доран, оз этшаысь коксӧ вӧвлысь топӧдлы. Дорӧмнас топӧдӧм кокыс дзик жӧ сэтшӧм, кутшӧм мортлы дзескыд кӧмкот, сапӧг: сійӧ пыр дзескӧдӧ<text:span text:style-name="T10">-</text:span>топӧдӧ коксӧ вӧвлысь да тшӧкыда вӧвъяс сы<text:span text:style-name="T10"> </text:span>понда чотӧны. Дзескыд дойдысь сапӧгын да топӧдана дорӧдӧм вӧв кок<text:span text:style-name="T97">ы</text:span>н торъялӧмыс сійӧ, мый сапӧгӧс позьӧ пӧр<text:span text:style-name="T28">ч</text:span>чыны, а дорӧм подковсӧ вӧвлысь пӧр<text:span text:style-name="T28">ч</text:span>чыныд оз позь. Но век жӧ ми вермам выльысь паськӧдны вӧвлысь кок<text:span text:style-name="T10"> </text:span>гыжсӧ, кык ногӧн: аслы<text:span text:style-name="T10">сп</text:span>ӧлӧс дорӧдӧмӧн да аслы<text:span text:style-name="T10">сп</text:span>ӧлӧс весалан ногъясӧн дортӧм вӧлӧн уджалігӧн.</text:p>
      <text:p text:style-name="P1">Медводзын кык гыж паськӧдӧмыс нуӧдсьӧ с<text:span text:style-name="T101">і</text:span>дз: лӧсьӧдӧны гӧгрӧс подков, п<text:span text:style-name="T24">ӧ</text:span>перега креста ветка, код дінӧ клепайтӧны кучик, подковлы колана ыджда. Сы<text:span text:style-name="T10"> </text:span>понда, мый векни гыжйыслӧн топалӧма бокъяссяньыс стрелкаыс, сэк<text:span text:style-name="T10"> </text:span>сылы отсӧг могысь пакляысь кыӧны куим жгут, кодӧс и пуктӧны шӧръя да бокса тшупӧдъясас стрелкасьыс; жгут помъяссӧ кок пыдӧсас куйлысьяссӧ паськӧдӧны пыдӧс пасьтаыс да бура кыпӧдӧны терпентинӧн, клеитӧны, лямӧдӧны пыдӧсас. Сійӧ вевдорӧ пуктӧны кучик пыдӧс дай подко<text:span text:style-name="T28">в</text:span>нас дорӧны. Пратьяс улас стрелкаас, мед сійӧ оз сісьмы да бур<text:span text:style-name="T97">д</text:span>жыка быдмас, коді кокниа вермӧ лоны кок топӧдігӧн, ӧтиысь либӧ кыкысь вежон кисьтӧны неуна дьӧгӧдь. Тадзинас стрелкаясыс паськӧдӧны кок гыжсӧ вӧвлысь да топалӧм гыжлы сетӧны быдмыныс<text:span text:style-name="T10">, </text:span>кутшӧма сылы колӧ. Кыкысь дорӧмӧн позьӧ лэдзны быдмыны г<text:span text:style-name="T97">ы</text:span>жлы 1–1<text:span text:style-name="T102">½</text:span> см пасьтаӧдз, выль стрелкаыс быдмӧ паськыд, тыр дай дзоньвидза<text:span text:style-name="T55">а</text:span>.</text:p>
      <text:p text:style-name="P20">Мӧд ногӧн бурмӧдны гыжсӧ позьӧ дорӧдтӧм вӧлӧн небыд му вылын уджалігӧн. Татшӧм дырйиыс бура кок гыжсӧ небзьӧдӧны кӧтӧдӧм рузумӧн компресс вӧчӧмӧн, сы<text:span text:style-name="T10"> </text:span>бӧрын кок гыжсӧ неуна весалӧны, да <text:span text:style-name="T39">пятал</text:span><text:span text:style-name="T42">ад</text:span><text:span text:style-name="T39">орсӧ</text:span>, гыж бергӧдчан пельӧсас<text:span text:style-name="T10">,</text:span> вӧчӧны <text:span text:style-name="T39">н</text:span><text:span text:style-name="T43">ьы</text:span><text:span text:style-name="T39">вта</text:span> тшупӧд сідз, медым гыжйыс вермис паськавны небыд мусин вылын уджалігас. Кок гыж вежӧссӧ 2–3 вежоннас мавтӧны выліын висьталӧм небзьӧдан мазьӧн. Кык тӧлысь бӧрын кок гыжйыс пятал<text:span text:style-name="T10">ад</text:span>ортіыс па<text:span text:style-name="T97">сь</text:span>калӧ 1½–2 с<text:span text:style-name="T24">м</text:span> пасьта, коді буретш тырмана сы<text:span text:style-name="T10"> </text:span>вылӧ, медым вермис уджавны вӧлыс. Татшӧм ногӧн бур дорсьысьлы колӧ велӧдчыны курс вылын, медым бура дорны вӧвъяслысь кокъяссӧ. Татшӧм курсъясыс воссьывлӧны колхо<text:span text:style-name="T10">з</text:span>никъяслы Ленинградса ветер<text:span text:style-name="T97">ина</text:span>рнӧй Институтын.</text:p>
      <text:p text:style-name="P1"/>
      <text:p text:style-name="P1">ВӦЛӦС ВИДЛАЛАН НОГ</text:p>
      <text:p text:style-name="P1"/>
      <text:p text:style-name="P1">Вӧв дорӧ пыр колӧ матӧдчыны сідз, мед вӧлыс аддзис. Матӧдчыны колӧ повтӧг, но пыр жӧ колӧ видзӧдны сы бӧрся. Вӧв дінӧ воӧм бӧрын, пырысь-пыр жӧ колӧ сійӧс малыштавны гӧгӧрбок, лапкӧдны да<text:span text:style-name="T10">,</text:span> позьӧ кӧ<text:span text:style-name="T10">,</text:span> нӧшта гильӧдыштны тшӧка увсӧ, кодӧс вӧвъяс зэв радейтӧны, сы бӧрын раммӧны. Вӧлыс кӧ лёк<text:span text:style-name="T10">,</text:span> да сійӧс кӧ ті онӧй тӧдӧ, колӧ видзӧдны сійӧ пельяс бӧрся, коді шыньгӧдӧмнас петкӧдлӧ сійӧс, мый вӧлыс лӧсьӧдчӧ курччыны либӧ чужйыны. Мукӧ<text:span text:style-name="T10">дд</text:span>ырйиыс татшӧм тӧдчан пасыс мунӧ сідзи, мый вӧлыс бергӧдчӧ бӧрл<text:span text:style-name="T10">ад</text:span>орнас видлалысь мортлань либӧ эргӧ пин<text:span text:style-name="T97">ь</text:span>яснас. Торъя нин ёна колӧ вид<text:span text:style-name="T38">з</text:span>чысьны татшӧм вӧвъяс дінас матӧдчыны конюшняын вӧв сулаланінӧ, сы<text:span text:style-name="T10"> </text:span>понда, мый эмӧсь найӧ пӧвс<text:span text:style-name="T29">т</text:span>ын сэтшӧм вӧвъяс, кодъяс топӧдӧны стен дорас тӧдтӧм мортсӧ да сэки, кор н<text:span text:style-name="T97">е</text:span>кытчӧ воштысьны мортыслы, заводитчӧны сійӧс чужъявны да курччавны.</text:p>
      <text:p text:style-name="P1">Сы<text:span text:style-name="T10"> </text:span>вылӧ, медым эз ло татшӧ<text:span text:style-name="T10">мт</text:span>орйыс видлалігӧн, колӧ видлалӧмсӧ нуӧдны <text:soft-page-break/>ньӧжйӧникӧн юрсяньыс заводитны да видлавны пельяссӧ, пельяссяньыс синъяссӧ, синъяссяньыс ныр<text:span text:style-name="T10"> </text:span>розьяссӧ, паръяссӧ, голясӧ, спина вывсӧ, лопаткаяссӧ, пельпом суставъяссӧ да с. в. Боксяньыс вӧлӧс видлалӧм бӧрын, видлалӧны сійӧс водзсяньыс, сы<text:span text:style-name="T10"> </text:span>бӧрын видлалӧны и бӧрсяньыс. Тадзи видлалӧмӧн миян оз коль н<text:span text:style-name="T97">ь</text:span>ӧти видлавтӧм места, кыті эськӧ вӧлі доя либӧ <text:span text:style-name="T82">висяна</text:span><text:span text:style-name="T85"> </text:span><text:span text:style-name="T82">ин </text:span>вӧвлӧн.</text:p>
      <text:p text:style-name="P1">Колана кӧ видзӧдлыны вӧвлысь мунӧмсӧ<text:span text:style-name="T10">,</text:span> сійӧс колӧ нуӧдны кузь поводӧн, мед мунас ас вӧлясьыс; дженьыд поводӧн вермас кажитчыны<text:span text:style-name="T10">,</text:span> мый сійӧ чотӧ. Нуӧдігӧн оз ков бергавны нуӧдысьлы да видзӧдны вӧв синъяс вылас, сы<text:span text:style-name="T10"> </text:span>понда сувтӧ вӧлыс да бӧрыньтчӧ бӧрвыв.</text:p>
      <text:p text:style-name="P1">Вӧвлысь вом<text:span text:style-name="T10"> </text:span>пытшсӧ видлалӧм вылӧ да арлыдсӧ тӧдмалӧм могысь пиньяссӧ видлалӧм вылӧ ковмӧ восьтыны вӧвлысь вомсӧ. Унджыкысьсӧ тайӧ вӧчсьӧ ёна кужтӧма — восьтӧны вомсӧ тшӧкасӧ киӧн вежньӧдлӧмӧн. Дерт<text:span text:style-name="T10"> </text:span>тадзи<text:span text:style-name="T55">д</text:span> вежньӧдлӧмӧн шоч вӧв восьтас вомсӧ, кор тайӧс вӧчныд зэв кокни, уліын висьталӧм ногъяс серти. Видлалысьыс кӧ сулалӧ вӧв <text:span text:style-name="T39">шуйгал</text:span><text:span text:style-name="T42">аб</text:span><text:span text:style-name="T39">окас</text:span>, сэки сійӧ сюйӧ веськыд кисьыс кык чуньсӧ<text:span text:style-name="T10">,</text:span> водз да шӧр чуньяссӧ<text:span text:style-name="T10">,</text:span> пиньтӧм местаӧдыс вӧвлы вомас да босьтӧ сылысь кывсӧ дай кыскӧ ортсыас, мый понда и вӧлыс восьтӧ вомсӧ.</text:p>
      <text:p text:style-name="P1">Вом восьтӧмыд абу на тырмана, сэки кыв кутан шӧр чуньнас кокньыдика лэптыштӧны кывсӧ вом каличас вӧвлы<text:span text:style-name="T10">,</text:span> дай вӧлисти паськыда паськӧдӧ вӧлыс вомсӧ. Вевдор<text:span text:style-name="T61">ъя</text:span> пиньяс бурджыка видлалӧм вылӧ, колӧ кӧ<text:span text:style-name="T10">,</text:span> бергӧдӧны вӧвлысь парсӧ, а увдор<text:span text:style-name="T61">ъя</text:span> пиньсӧ видлалӧм вылӧ бергӧдӧны у<text:span text:style-name="T25">в</text:span>дор<text:span text:style-name="T61">ъя</text:span> парсӧ. Кывсӧ кыскигӧн оз ков ёна да чорыда кыскыны ылӧдз, зэв кокниа верман орӧдны кыв вужсӧ да чегны кыв увсьыс лысӧ (33-ӧд серпас).</text:p>
      <text:p text:style-name="P1">Сэки, кор зэв колана видлавны вӧвлысь бӧрл<text:span text:style-name="T10">ад</text:span>орсӧ, кабрӧдлыны<text:span text:style-name="T10"> </text:span>либӧ кӧртавны да мукӧд, но вӧлыс оз сет сійӧс вӧчныс, чужъялӧ, сэк видлалысьыслӧн отсасьысьыс лэптӧ вӧлыслысь воддза коксӧ, нюгыльтӧ<text:span text:style-name="T10"> </text:span>пидзӧсӧдыс дай оз лэдз сэтчӧдз, кытчӧдз оз помась видлалӧмыс. Тадзинас видлалӧмыс ньӧти абу полана, сы<text:span text:style-name="T10"> </text:span>понда мый вӧлыс оз вермы чужйыны воддза коксӧ лэптӧмӧн.</text:p>
      <text:p text:style-name="P1"/>
      <text:p text:style-name="P1">ВӦЛӦС КРЕПИТӦМ ДА ЧӦЛӦДӦМ</text:p>
      <text:p text:style-name="P1"/>
      <text:p text:style-name="P1">Вӧвлысь юрсӧ крепыда кутӧм вылӧ<text:span text:style-name="T10"> </text:span>лӧсьӧдӧны домъяс<text:span text:style-name="T69"> (узда)</text:span><text:span text:style-name="T85">;</text:span> сійӧ тырмана сы<text:span text:style-name="T10"> </text:span>вылӧ, медым вӧлыс гӧгӧрвоис, мый сылӧн став вӧрзьӧдчӧмыс колӧ лоны морт тшӧктӧм серти.</text:p>
      <text:p text:style-name="P1">Медым вӧлыс омӧльджыка бергаліс<text:span text:style-name="T10">,</text:span> кутӧны поводсӧ дзик тшӧка увтіыс. Вӧвсӧ кӧ лоӧ домавны кытч<text:span text:style-name="T10">ӧк</text:span>ӧ, сэк оз ков пӧльзуйтчыны домӧн да петля вӧчӧмъясӧн, <text:span text:style-name="T39">пиньтӧминӧ</text:span> вомас пуктӧмъясӧн да, а сід<text:span text:style-name="T10">зж</text:span>ӧ и ныр<text:span text:style-name="T10"> </text:span>йылӧ петляӧн шыртыштӧмъясӧн, сы<text:span text:style-name="T10"> </text:span>понда мый кыкнан ногыс вермас лоны либӧ ныр<text:span text:style-name="T10"> </text:span>гӧчыс доймас, либӧ поводыс кывсӧ вундас, вермас на чегны ныр лыыс.</text:p>
      <text:p text:style-name="P1">Кодыр ковмас вӧвлы вӧчны кӧрталӧмъяс, мыськавны ранаяс, либӧ мукӧд тор, кодъяс вермӧны дойдны вӧлӧс, сэки лоӧ примитны уна пӧлӧс манитана<text:span text:style-name="T55"> </text:span>торъяс. Тайӧ манитана торъяс пӧвс<text:span text:style-name="T29">т</text:span>ас лоӧны: <text:span text:style-name="T39">закрутка</text:span> пуктӧм, губнӧй кл<text:span text:style-name="T29">е</text:span><text:span text:style-name="T25">щ</text:span>ияс, цыганскӧй дом да недыр кежлӧ тупкывны синсӧ.</text:p>
      <text:p text:style-name="P21">Кыдзи клещиӧс, сідз жӧ и <text:span text:style-name="T39">закруткаӧс</text:span> 20 минутысь дырджык видзны ньӧти оз позь, сы<text:span text:style-name="T10"> </text:span>понда мый вермас сувтны вирыс. Парсӧ мездӧм бӧрын, <text:span text:style-name="T39">закруткаысь</text:span> кӧть клещиысь, кокньыдика ниралӧны, медым бӧр заводитіс уджавны вирыс.</text:p>
      <text:p text:style-name="P1">Н<text:span text:style-name="T98">ӧ</text:span>шта нин ёна манитӧ да раммӧдӧ цыганскӧйӧн шусян дом. Сійӧ лоӧ<text:span text:style-name="T10"> </text:span>чаль кыза гӧгӧр да метра кузя гез да палич, кузьтанас 22–26 см. Сійӧс пуктӧны со кыдзи: гезсӧ сюйӧны шӧрӧдыс гӧгӧр вӧвлы вомас, а помъяссӧ нуӧны юр вылас пель сайтіыс да кӧртыштӧны сідз, медым пекляыс вӧлі шӧркодя зэлалӧма. Сы<text:span text:style-name="T10"> </text:span>бӧрын паличсӧ сюйӧны тшӧка боксяньыс гез увтас да бергӧдӧны сійӧс сідз, медым гез пекляыс пондіс зэлавны. Гезсӧ паличнас гартӧмыс дженьдӧдӧ пекл<text:span text:style-name="T103">я</text:span>сӧ<text:span text:style-name="T10">,</text:span> да сійӧ зэлӧдӧ вомкаличьяссӧ. Сы<text:span text:style-name="T10"> </text:span>понда ёна доймӧ вӧлыслӧн вомкаличьясыс, тшӧктӧ вӧвсӧ раммыны, оз понды сэки чеччавны вӧлыс. Кодъяс <text:span text:style-name="T39">закрутканас</text:span> <text:soft-page-break/>оз раммыны, сэки цыганскӧй дом отсӧгӧн зэв кокни раммӧдны татшӧм вӧй да скӧр вӧвъяссӧ.</text:p>
      <text:p text:style-name="P1">Цыганскӧй домӧн колӧ пӧльзуйтчыны ёна вид<text:span text:style-name="T30">з</text:span>чысьӧмӧн, сы<text:span text:style-name="T10"> </text:span>понда<text:span text:style-name="T10"> </text:span>мый<text:span text:style-name="T10">,</text:span> вӧсньыдджык кӧ гезйыс да ёнджыка лоӧ зэлӧдӧма гезсӧ, верман косявны вӧ<text:span text:style-name="T98">в</text:span>лысь вомкаличсӧ.</text:p>
      <text:p text:style-name="P1">Ӧткымын вӧвъяс зэв регыдӧн раммӧны, тупкыны кӧ на<text:span text:style-name="T55">йӧ</text:span>лысь синнысӧ мыйӧ<text:span text:style-name="T10">нк</text:span>ӧ, кутшӧ<text:span text:style-name="T10">мк</text:span>ӧ дӧраӧн.</text:p>
      <text:p text:style-name="P1">Тырсьӧдігӧн кӧ кӧбылаыс ёна чужъясьӧ, сэк ужӧс чужъялӧмысь видзӧм могысь сылы пуктӧны бӧръя кок <text:span text:style-name="T39">пятаясас</text:span> ременьяс, кысянь нуӧдӧны кык водз кок костӧдыс да гӧгӧртӧдӧны кок гӧгӧрыс, кысянь нуӧдӧны помъяссӧ сьылі вывланьыс. Кокньыдика гезйӧн кутыштӧмӧн кӧбылалысь коксӧ<text:span text:style-name="T10">,</text:span> ужыс мынӧ чужъялӧмысь.</text:p>
      <text:p text:style-name="P1">Кор кӧбылаыс да ужыс ёна ыджыдӧсь, сэк вӧчӧны тырсьӧдчӧм вылӧ торъя станок (видзӧд 28-ӧд с<text:span text:style-name="T104">е</text:span>рпас вылысь).</text:p>
      <text:p text:style-name="P1">Сы<text:span text:style-name="T10"> </text:span>вылӧ, медым сетчис вӧлыс дорӧдны асьсӧ, ёнджыкасӧ, кодъяс первой на дорсьӧны, велӧдӧм могысь быд лунӧ вӧвлысь лэптылӧны кокъяссӧ да лапӧдӧны мыйӧ<text:span text:style-name="T10">нк</text:span>ӧ кок<text:span text:style-name="T10"> </text:span>пыдӧсас; ёнджыкасӧ тайӧс колӧ вӧчны туся сёян сеттӧдз. Унджык вӧлыс зэв кокниа велалӧны тадзинас дорсьыныс, но паныдасьлӧны найӧ пӧвс<text:span text:style-name="T30">т</text:span>ын и сэтшӧмъяс, кодъясӧс водзвылыс вӧлі дорӧма нин<text:span text:style-name="T10">,</text:span> да сійӧс найӧ век на тӧдӧны<text:span text:style-name="T10">,</text:span> либӧ сэтшӧмӧсь и лёкӧсь чужӧмсяньыс, кодъясӧс дорнысӧ позьӧ сӧмын станокъясын да ӧшӧдӧмӧн.</text:p>
      <text:p text:style-name="P24">Некутшӧм ногӧн дӧзмысь вӧвъясӧс дорӧм вылӧ оз ков домавны<text:span text:style-name="T10"> </text:span>сюръя дінӧ ни<text:span text:style-name="T10"> </text:span>кольчаӧ<text:span text:style-name="T10"> </text:span>гол<text:span text:style-name="T30">я</text:span>ӧдыс гезйӧн ёна зэлӧдӧмӧн, сы<text:span text:style-name="T10"> </text:span>п<text:span text:style-name="T98">о</text:span>нда<text:span text:style-name="T10"> </text:span>мый унаысь овлӧ<text:span text:style-name="T10">:</text:span> вӧлыс пессигӧн чегӧ ассьыс гол<text:span text:style-name="T30">я</text:span>сьыс сюрса<text:span text:style-name="T10"> </text:span>лысӧ да вӧвъяс кулалӧны.</text:p>
      <text:p text:style-name="P1">Мукӧ<text:span text:style-name="T10">дд</text:span>ырйиыс овлӧ быть лоӧ кодзӧдны вӧлӧс. Зэв уна эмӧсь вӧлӧс пӧрӧдан ногъяс, но ми вайӧдам сӧмын роч пӧрӧдан ног, медся прӧстӧй, оз ков ёна дасьтысьӧм мукӧд торъясӧн<text:span text:style-name="T10">,</text:span> да сід<text:span text:style-name="T10">зж</text:span>ӧ абу ёна полана мортлы ни вӧвлы.</text:p>
      <text:p text:style-name="P1">Тайӧ ногнас пӧрӧдӧм вылӧ колӧ гез л<text:span text:style-name="T98">и</text:span>бӧ ремень<text:span text:style-name="T10">,</text:span> 8–9 метра кузьта гӧгӧр. Ӧти помас сэтчӧ вӧчсьӧ пекля, коді пуктыссьӧ вӧвлы гол<text:span text:style-name="T30">я</text:span> вылас пельпомӧдзыс, вӧл<text:span text:style-name="T104">я</text:span>а сійӧс шымыртӧмӧн. Увдор<text:span text:style-name="T64">ъя</text:span> петля помас пуктыссьӧ кольча гезсьыс л<text:span text:style-name="T98">и</text:span>бӧ кӧрт кольча. Петлясяньыс арканыс нусьӧ вӧвлы кынӧм улас да пуктыссьӧ гыжъя лек вежӧсас<text:span text:style-name="T10">,</text:span> бӧръя кокас, кӧрталӧм кольча паныдаас, а гыжъя лексяньыс арканыс мунӧ бӧр да нуӧдсьӧ кольчаас, а кольчасяньыс спина вылас. Вӧлыслы юрас пуктӧны дом да кыкнан поводсӧ нуӧдӧны сійӧ бокӧдыс, кодарас арканыслӧн кольчаыс, спина вылас (30<text:span text:style-name="T10">-</text:span>ӧд серпас). Сійӧ мортыс, коді кӧсйӧ пӧрӧдны вӧвсӧ, сувтӧ кольчасьыс <text:span text:style-name="T39">мӧдарлаас</text:span>, босьтӧ ӧти киас аркансӧ, а мӧдас поводсӧ, аркансӧ зэлӧдӧ вевдорланьыс, а сыкӧд тшӧтш коксӧ, кытчӧ сійӧс пуктӧма, поводсӧ зэлӧдӧ кольчал<text:span text:style-name="T10">ад</text:span>орас юрсӧ кусыньтны лӧсьӧдчӧм ради. Вӧв оз вермы сулавны да регыдджыка <text:span text:style-name="T39">лямгӧдсьӧ</text:span> му вылас усьӧм дорысь (29–30<text:span text:style-name="T10">-</text:span>ӧд серпас). Сійӧ каднас отсасьысьяс мый вермӧны <text:span text:style-name="T39">рышасьӧны</text:span> кутыш<text:span text:style-name="T10">тн</text:span>ы вӧвлысь юрсӧ му дінас, а сід<text:span text:style-name="T10">зж</text:span>ӧ личкӧны сылысь и бӧрл<text:span text:style-name="T10">ад</text:span>орсӧ. Колӧ кӧ, вӧвсӧ домавлӧны, кӧртавлӧны. Вӧлыс пырджык водӧ сійӧ бок выла<text:span text:style-name="T52">с</text:span><text:span text:style-name="T10">,</text:span><text:span text:style-name="T52"> </text:span><text:span text:style-name="T57">кок вылас</text:span><text:span text:style-name="T53">,</text:span><text:span text:style-name="T52"> </text:span>код вылӧ лӧсьӧдӧма пӧрӧдӧмсӧ, сы<text:span text:style-name="T10"> </text:span>понда вӧлӧс позьӧ кодзны кӧть кодар боксяньыс. Мый колӧ вӧлӧс вӧчӧм бӧрын, мездалӧны гартлӧмсьыс да кузь повод йылысь лэдзӧны вӧляа чеччыны. Пырысьтӧм-пыр жӧ сійӧ боксӧ, код вылын куйлӧ вӧлыс, ниралӧны идзасӧн, медым бӧр пондас ужавны вирыс сылӧн.</text:p>
      <text:p text:style-name="P1">Кӧть и татшӧм ногнас пӧрӧдӧмыс абу полана, но век жӧ овлӧны шочиник омӧль торъяс, мый понда ёна ковтӧг вӧлӧс пӧрӧдны оз тшӧктыны.</text:p>
      <text:p text:style-name="P1"/>
      <text:p text:style-name="P1">СОВХОЗЪЯСЫН ДА КОЛХОЗЪЯСЫН ВУДЖАНА ВИСЬӦМЪЯСКӦД ВЕРМАСЯН МЕРАЯС</text:p>
      <text:p text:style-name="P1"/>
      <text:p text:style-name="P1">Быд вӧв, коді сюрӧ совхозӧ либӧ колхозӧ, ёнджыкасӧ, босьтӧма кӧ сійӧ бокысь тӧдтӧм вӧв, колӧ водзвылысь йӧртны изоляторӧ, а некор оз ков ӧтувтны мукӧд вӧвъяскӧд да тшӧкыдджыка видзӧдлывлыны сійӧс. Сыкӧд тшӧтш позьӧ вӧчлывлыны сылы <text:span text:style-name="T39">маллеинӧн</text:span> <text:soft-page-break/>видлалӧм, озӧ-ӧ вись сійӧ вӧлыс тыдавтӧм сап висьӧмӧн. Изоляцияӧ сюйӧны видзан вӧвъясӧс и, висьмас кӧ сійӧ вуджана висянӧн. Дерт<text:span text:style-name="T10"> </text:span>бурджык лоӧ, <text:span text:style-name="T32">эм</text:span> кӧ местаыс, дзоньвидза в<text:span text:style-name="T98">ӧ</text:span>въяссӧ торйӧдны конюшнясьыс, сы<text:span text:style-name="T10"> </text:span>понда<text:span text:style-name="T10"> </text:span>мый надейтчыны позьӧ<text:span text:style-name="T10">,</text:span> вӧв оланіныс заразитчӧма нин. Кӧні сулалӧ висьысь вӧлыс, висьӧмсӧ в<text:span text:style-name="T10">иӧ</text:span>м могысь сулаланінсӧ <text:span text:style-name="T39">дезинфекцияалӧны</text:span>. Дезинфекция<text:span text:style-name="T32">ӧн</text:span>, вӧвлысь оланінсӧ весалысь<text:span text:style-name="T32">на</text:span>с, донтӧмджык торъяссӧ бырӧдысь<text:span text:style-name="T32">на</text:span>с да висьӧмъяссӧ в<text:span text:style-name="T10">и</text:span>ысьнас, колӧ вӧдитчынысӧ тӧдысь <text:span text:style-name="T10">с</text:span>пециалистъяслы, — кодъяс тӧдӧны сійӧ уджсӧ.</text:p>
      <text:p text:style-name="P1">Вуджана висьӧмъяс помысь кӧ вӧв кулӧ, то сійӧс колӧ кыскыны торъя индӧм сы<text:span text:style-name="T10"> </text:span>вылӧ местаӧ да гуавны. Татшӧм кла<text:span text:style-name="T10">д</text:span>би<text:span text:style-name="T25">щ</text:span>ӧсӧ колӧ вӧчны мылькъя, косӧд, вылын местаӧ. Сійӧс колӧ потшны да гӧгӧрыс перйыны гу.</text:p>
      <text:p text:style-name="P1"><text:span text:style-name="T32">Та</text:span>тшӧм трупъяссӧ кыскалӧм вылӧ зэв колана<text:span text:style-name="T10">,</text:span> мед вӧлі торъя телега, сӧмын сы<text:span text:style-name="T10"> </text:span>вылӧ. Телега вылӧ кулӧм трупсӧ сӧвттӧдз колӧ пуктыны нитш либӧ рас увъяс<text:span text:style-name="T10"> </text:span>да лэптавны му<text:span text:style-name="T10">,</text:span> медым вирыс, коді визувтӧ телега вылас<text:span text:style-name="T10">, </text:span>оз вирӧсь<text:span text:style-name="T10">т</text:span> телегасӧ да оз лэччы мунан туй вылӧдзыс. Кла<text:span text:style-name="T10">д</text:span>би<text:span text:style-name="T25">щ</text:span>ӧ вылӧ вотӧдз вӧвсӧ лэдзалӧны, а телегасӧ кла<text:span text:style-name="T10">д</text:span>бищӧ вылас пыртӧны йӧз вынӧн. Кулӧм трупсӧ гуалӧны не этшаджык 3 аршын пыднаӧ да пырысьтӧм-пыр тыртӧны муӧн. Йӧзыс<text:span text:style-name="T10">,</text:span> кодъяс гуалӧны трупсӧ, гуалӧм бӧрас ставыс мыссьӧны кияснысӧ майтӧгӧн, да нӧшта на мыссьӧны <text:span text:style-name="T39">карбол</text:span><text:span text:style-name="T44">ӧ</text:span><text:span text:style-name="T39">вӧй</text:span> кислота сорасӧн<text:span text:style-name="T52">, </text:span>либӧ сулемаӧн, либӧ мукӧд дезинфекция вӧчан средствоясӧн.</text:p>
      <text:p text:style-name="P21">Тайӧ мераясс<text:span text:style-name="T98">ь</text:span>ыс кындзи нӧшта уна эмӧсь мераяс вуджан висьӧмкӧд тышкасьӧмын. Татшӧм мераяснас тӧдмасьӧм вылӧ<text:span text:style-name="T10"> </text:span>позьӧ тӧдмасьны вуджан висьӧмъяс йылысь гижӧм руководствоысь.</text:p>
      <text:p text:style-name="P1"/>
      <text:p text:style-name="P1"/>
      <text:p text:style-name="P1">&lt;serpas&gt;</text:p>
      <text:p text:style-name="P1"/>
      <text:p text:style-name="P1">1 серп. Тиф висьӧм новлӧдлысь бациллаяс тӧждысьлісны сайӧдчыны шонді югӧр сайӧ.</text:p>
      <text:p text:style-name="P1">2-ӧд с<text:span text:style-name="T98">е</text:span>рп. Сынӧд вежлалан труба.</text:p>
      <text:p text:style-name="P1">3-4-ӧд серп. Конюшня ӧшинь.</text:p>
      <text:p text:style-name="P1">5-ӧд серп. Кык вентил<text:span text:style-name="T98">я</text:span>цияа конюшня.</text:p>
      <text:p text:style-name="P1">6-ӧд с<text:span text:style-name="T98">е</text:span>рп. Кык рада стойлаа конюшня</text:p>
      <text:p text:style-name="P1">7-ӧд серп. Конюшнялӧн план, кытчӧ позьӧ нёльнан стен бокас вӧчны стойласӧ</text:p>
      <text:p text:style-name="P1">8 серп. Кык вежӧса гидня. А — <text:span text:style-name="T39">ден</text:span><text:span text:style-name="T44">н</text:span><text:span text:style-name="T39">ик</text:span>. В — зӧр видзанін, С — сийӧс-кӧлуй видзанін.</text:p>
      <text:p text:style-name="P1">9-ӧд серп. 2 — вӧвлӧн сл<text:span text:style-name="T98">е</text:span>пӧй кишка, 3 — веськыд кишка</text:p>
      <text:p text:style-name="P1">10 ӧд серп. Зӧр шеп шом шептӧн висьӧм бӧрын.</text:p>
      <text:p text:style-name="P1">11-ӧд серп. Тимофеевка</text:p>
      <text:p text:style-name="P1">12-13-ӧд серп. Зӧридз.</text:p>
      <text:p text:style-name="P1">14-ӧд серп. <text:span text:style-name="T39">Плевел</text:span>.</text:p>
      <text:p text:style-name="P1">15-ӧд с<text:span text:style-name="T98">е</text:span>рп. Микроскоп<text:span text:style-name="T10"> </text:span>пыр омӧль валӧн войт.</text:p>
      <text:p text:style-name="P1">16-ӧд серп. Вӧв весалӧм</text:p>
      <text:p text:style-name="P1">17-ӧд серп. Кулӧн торйӧдана жел<text:span text:style-name="T98">е</text:span>зкаяс.</text:p>
      <text:p text:style-name="P1">18-ӧд с<text:span text:style-name="T98">е</text:span>рп. Немеч<text:span text:style-name="T10"> </text:span>нога чинтан содтана сийӧс вӧвъяслӧн</text:p>
      <text:p text:style-name="P1">19-ӧд серп. Немеч<text:span text:style-name="T10"> </text:span>нога чинтан-содтана сийӧс вӧвъяслы</text:p>
      <text:p text:style-name="P1">20-д серп. Вӧв<text:span text:style-name="T10"> </text:span>вылын л<text:span text:style-name="T98">ю</text:span>чкиа<text:span text:style-name="T10"> </text:span>пукалан сийӧс</text:p>
      <text:p text:style-name="P1">21-ӧд серп. Вӧв<text:span text:style-name="T10"> </text:span>вылын лёк нога<text:span text:style-name="T10"> </text:span>пукалан сийӧс</text:p>
      <text:p text:style-name="P1">22-ӧд серп. Доддялӧм ног пукалӧм вӧв<text:span text:style-name="T10"> </text:span>сюрса<text:span text:style-name="T10"> </text:span>лы<text:span text:style-name="T10"> </text:span>вылын (скелет) шл<text:span text:style-name="T99">е</text:span>яа сийӧсӧн доддялігӧн.</text:p>
      <text:p text:style-name="P1">23-ӧд с<text:span text:style-name="T99">е</text:span>рп. Швецияса вын видзан.</text:p>
      <text:p text:style-name="P1">24-ӧд серп. Вӧв водзкок гыж.</text:p>
      <text:p text:style-name="P1">25 серп. Вӧв бӧр<text:span text:style-name="T10"> </text:span>кок гыж.</text:p>
      <text:p text:style-name="P1"><text:soft-page-break/>26-ӧд серп. Вӧв вом видлалӧм.</text:p>
      <text:p text:style-name="P1">27 серп. <text:span text:style-name="T39">Случка</text:span> дырйи вӧлӧс чужъясьӧмысь кӧрталӧм</text:p>
      <text:p text:style-name="P1">28 серп. <text:span text:style-name="T39">Случка</text:span> дырйи гырысьджык вӧлӧс потшӧм</text:p>
      <text:p text:style-name="P1">29-30 серп. Кыдз колӧ вӧв уськӧдны</text:p>
      <text:p text:style-name="P1">31-ӧд серп. Вӧв тырсьӧдчанін (изолятор) А — стойло (сулаланін). Б — халатъяслы дезинфекция вӧчны сорасъяс видзані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2T19:18:27.390150959</meta:creation-date>
    <meta:editing-duration>PT2H19M36S</meta:editing-duration>
    <meta:editing-cycles>11</meta:editing-cycles>
    <meta:generator>LibreOffice/5.0.0.5$Linux_x86 LibreOffice_project/437e4abdf9e72fd0a6e6f8697a0e659bc77f9b10</meta:generator>
    <meta:initial-creator>Enye  Lav</meta:initial-creator>
    <dc:date>2016-08-13T19:00:16.010602312</dc:date>
    <dc:creator>Enye  Lav</dc:creator>
    <meta:document-statistic meta:table-count="1" meta:image-count="0" meta:object-count="0" meta:page-count="27" meta:paragraph-count="374" meta:word-count="12237" meta:character-count="83317" meta:non-whitespace-character-count="71409"/>
  </office:meta>
</office:document-meta>
</file>