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07506a"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07ba16"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0a66a0"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0cee3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0e82ee"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10043d"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112551"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12b8eb"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06a" officeooo:paragraph-rsid="0015f22a"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506a" officeooo:paragraph-rsid="0007506a" style:font-size-asian="10.5pt" style:font-weight-asian="bold"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e798" officeooo:paragraph-rsid="0007506a"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06a" officeooo:paragraph-rsid="0007506a"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officeooo:paragraph-rsid="000b0ce0"/>
    </style:style>
    <style:style style:name="P14" style:family="paragraph" style:parent-style-name="Standard">
      <style:paragraph-properties fo:margin-left="0cm" fo:margin-right="0cm" fo:text-align="justify" style:justify-single-word="false" fo:text-indent="1.251cm" style:auto-text-indent="false"/>
      <style:text-properties officeooo:paragraph-rsid="000cee38"/>
    </style:style>
    <style:style style:name="T1" style:family="text">
      <style:text-properties fo:color="#9900ff"/>
    </style:style>
    <style:style style:name="T2" style:family="text">
      <style:text-properties fo:color="#9900ff" fo:background-color="#ffff99" loext:char-shading-value="0"/>
    </style:style>
    <style:style style:name="T3" style:family="text">
      <style:text-properties fo:color="#9900ff" officeooo:rsid="0015f22a" fo:background-color="#ffff99" loext:char-shading-value="0"/>
    </style:style>
    <style:style style:name="T4" style:family="text">
      <style:text-properties fo:color="#9900ff" officeooo:rsid="0019b259" fo:background-color="#ffff99" loext:char-shading-value="0"/>
    </style:style>
    <style:style style:name="T5" style:family="text">
      <style:text-properties fo:color="#9900ff" officeooo:rsid="0019b259" fo:background-color="#ffff99" loext:char-shading-value="0"/>
    </style:style>
    <style:style style:name="T6" style:family="text">
      <style:text-properties fo:color="#9900ff" fo:font-weight="bold" style:font-weight-asian="bold" style:font-weight-complex="bold"/>
    </style:style>
    <style:style style:name="T7" style:family="text">
      <style:text-properties fo:color="#9900ff" fo:background-color="#66ffff" loext:char-shading-value="0"/>
    </style:style>
    <style:style style:name="T8" style:family="text">
      <style:text-properties fo:color="#9900ff" officeooo:rsid="000cee38"/>
    </style:style>
    <style:style style:name="T9" style:family="text">
      <style:text-properties fo:color="#9900ff" officeooo:rsid="0019b259"/>
    </style:style>
    <style:style style:name="T10" style:family="text">
      <style:text-properties officeooo:rsid="0007ba16"/>
    </style:style>
    <style:style style:name="T11" style:family="text">
      <style:text-properties fo:background-color="#ffff99" loext:char-shading-value="0"/>
    </style:style>
    <style:style style:name="T12" style:family="text">
      <style:text-properties fo:background-color="#ffff99" loext:char-shading-value="0"/>
    </style:style>
    <style:style style:name="T13" style:family="text">
      <style:text-properties officeooo:rsid="0007ba16" fo:background-color="#ffff99" loext:char-shading-value="0"/>
    </style:style>
    <style:style style:name="T14" style:family="text">
      <style:text-properties officeooo:rsid="00092c14" fo:background-color="#ffff99" loext:char-shading-value="0"/>
    </style:style>
    <style:style style:name="T15" style:family="text">
      <style:text-properties officeooo:rsid="000a66a0" fo:background-color="#ffff99" loext:char-shading-value="0"/>
    </style:style>
    <style:style style:name="T16" style:family="text">
      <style:text-properties officeooo:rsid="000af303" fo:background-color="#ffff99" loext:char-shading-value="0"/>
    </style:style>
    <style:style style:name="T17" style:family="text">
      <style:text-properties officeooo:rsid="000afc04" fo:background-color="#ffff99" loext:char-shading-value="0"/>
    </style:style>
    <style:style style:name="T18" style:family="text">
      <style:text-properties officeooo:rsid="000b0ce0" fo:background-color="#ffff99" loext:char-shading-value="0"/>
    </style:style>
    <style:style style:name="T19" style:family="text">
      <style:text-properties officeooo:rsid="000cee38" fo:background-color="#ffff99" loext:char-shading-value="0"/>
    </style:style>
    <style:style style:name="T20" style:family="text">
      <style:text-properties officeooo:rsid="000e82ee" fo:background-color="#ffff99" loext:char-shading-value="0"/>
    </style:style>
    <style:style style:name="T21" style:family="text">
      <style:text-properties officeooo:rsid="0010043d" fo:background-color="#ffff99" loext:char-shading-value="0"/>
    </style:style>
    <style:style style:name="T22" style:family="text">
      <style:text-properties officeooo:rsid="00112551" fo:background-color="#ffff99" loext:char-shading-value="0"/>
    </style:style>
    <style:style style:name="T23" style:family="text">
      <style:text-properties officeooo:rsid="0012b8eb" fo:background-color="#ffff99" loext:char-shading-value="0"/>
    </style:style>
    <style:style style:name="T24" style:family="text">
      <style:text-properties officeooo:rsid="0013f13c" fo:background-color="#ffff99" loext:char-shading-value="0"/>
    </style:style>
    <style:style style:name="T25" style:family="text">
      <style:text-properties officeooo:rsid="00155dfb" fo:background-color="#ffff99" loext:char-shading-value="0"/>
    </style:style>
    <style:style style:name="T26" style:family="text">
      <style:text-properties officeooo:rsid="00155dfb" fo:background-color="#ffff99" loext:char-shading-value="0"/>
    </style:style>
    <style:style style:name="T27" style:family="text">
      <style:text-properties officeooo:rsid="0015f22a" fo:background-color="#ffff99" loext:char-shading-value="0"/>
    </style:style>
    <style:style style:name="T28" style:family="text">
      <style:text-properties officeooo:rsid="0015f22a" fo:background-color="#ffff99" loext:char-shading-value="0"/>
    </style:style>
    <style:style style:name="T29" style:family="text">
      <style:text-properties officeooo:rsid="0019b259" fo:background-color="#ffff99" loext:char-shading-value="0"/>
    </style:style>
    <style:style style:name="T30" style:family="text">
      <style:text-properties officeooo:rsid="0019b259" fo:background-color="#ffff99" loext:char-shading-value="0"/>
    </style:style>
    <style:style style:name="T31" style:family="text">
      <style:text-properties style:font-name="Calibri" fo:language="kpv" fo:country="RU" officeooo:rsid="0007506a" style:font-size-asian="10.5pt"/>
    </style:style>
    <style:style style:name="T32" style:family="text">
      <style:text-properties style:font-name="Calibri" fo:language="kpv" fo:country="RU" officeooo:rsid="000b0ce0" fo:background-color="#ffff99" loext:char-shading-value="0" style:font-size-asian="10.5pt"/>
    </style:style>
    <style:style style:name="T33" style:family="text">
      <style:text-properties style:font-name="Calibri" fo:language="kpv" fo:country="RU" officeooo:rsid="0007506a" fo:background-color="#ffff99" loext:char-shading-value="0" style:font-size-asian="10.5pt"/>
    </style:style>
    <style:style style:name="T34" style:family="text">
      <style:text-properties fo:background-color="#66ffff" loext:char-shading-value="0"/>
    </style:style>
    <style:style style:name="T35" style:family="text">
      <style:text-properties officeooo:rsid="00155dfb" fo:background-color="#66ffff" loext:char-shading-value="0"/>
    </style:style>
    <style:style style:name="T36" style:family="text">
      <style:text-properties officeooo:rsid="0019b259" fo:background-color="#66ffff"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officeooo:rsid="00092c14"/>
    </style:style>
    <style:style style:name="T40" style:family="text">
      <style:text-properties fo:color="#ff3333"/>
    </style:style>
    <style:style style:name="T41" style:family="text">
      <style:text-properties fo:color="#ff3333" fo:background-color="transparent" loext:char-shading-value="0"/>
    </style:style>
    <style:style style:name="T42" style:family="text">
      <style:text-properties fo:color="#ff3333" fo:background-color="transparent" loext:char-shading-value="0"/>
    </style:style>
    <style:style style:name="T43" style:family="text">
      <style:text-properties fo:font-weight="bold" style:font-weight-asian="bold" style:font-weight-complex="bold"/>
    </style:style>
    <style:style style:name="T44" style:family="text">
      <style:text-properties fo:font-weight="bold" fo:background-color="#ffff99" loext:char-shading-value="0" style:font-weight-asian="bold" style:font-weight-complex="bold"/>
    </style:style>
    <style:style style:name="T45" style:family="text">
      <style:text-properties fo:font-weight="bold" fo:background-color="#ffff99" loext:char-shading-value="0" style:font-weight-asian="bold" style:font-weight-complex="bold"/>
    </style:style>
    <style:style style:name="T46" style:family="text">
      <style:text-properties officeooo:rsid="000a66a0"/>
    </style:style>
    <style:style style:name="T47" style:family="text">
      <style:text-properties officeooo:rsid="000af303"/>
    </style:style>
    <style:style style:name="T48" style:family="text">
      <style:text-properties officeooo:rsid="000afc04"/>
    </style:style>
    <style:style style:name="T49" style:family="text">
      <style:text-properties officeooo:rsid="000b0ce0"/>
    </style:style>
    <style:style style:name="T50" style:family="text">
      <style:text-properties officeooo:rsid="000cee38"/>
    </style:style>
    <style:style style:name="T51" style:family="text">
      <style:text-properties officeooo:rsid="000e82ee"/>
    </style:style>
    <style:style style:name="T52" style:family="text">
      <style:text-properties officeooo:rsid="0010043d"/>
    </style:style>
    <style:style style:name="T53" style:family="text">
      <style:text-properties officeooo:rsid="0012b8eb"/>
    </style:style>
    <style:style style:name="T54" style:family="text">
      <style:text-properties officeooo:rsid="0013f13c"/>
    </style:style>
    <style:style style:name="T55" style:family="text">
      <style:text-properties fo:background-color="#ff00cc" loext:char-shading-value="0"/>
    </style:style>
    <style:style style:name="T56" style:family="text">
      <style:text-properties officeooo:rsid="00155dfb"/>
    </style:style>
    <style:style style:name="T57" style:family="text">
      <style:text-properties officeooo:rsid="0015f22a"/>
    </style:style>
    <style:style style:name="T58" style:family="text">
      <style:text-properties officeooo:rsid="0016889e"/>
    </style:style>
    <style:style style:name="T59" style:family="text">
      <style:text-properties style:use-window-font-color="true"/>
    </style:style>
    <style:style style:name="T60" style:family="text">
      <style:text-properties style:use-window-font-color="true" fo:background-color="transparent" loext:char-shading-value="0"/>
    </style:style>
    <style:style style:name="T61" style:family="text">
      <style:text-properties officeooo:rsid="0019b2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С. <text:span text:style-name="T1">ПОЖАРИЦКИЙ</text:span></text:p>
      <text:p text:style-name="P1"/>
      <text:p text:style-name="P1">В<text:span text:style-name="T10">И</text:span>ДЗӦЙ ВӦР СОТЧӦМЫСЬ</text:p>
      <text:p text:style-name="P1"/>
      <text:p text:style-name="P1">СЫКТЫВКАР 1932</text:p>
      <text:p text:style-name="P1">КОМИ ГОС<text:span text:style-name="T10">И</text:span>ЗДАТ</text:p>
      <text:p text:style-name="P1"/>
      <text:p text:style-name="P1"><text:span text:style-name="T10">І. </text:span>ВӦР ДА ВӦР СОТЧӦМЪЯС</text:p>
      <text:p text:style-name="P1"/>
      <text:p text:style-name="P1">КУТШӦМ УБЫТКАЯС ВАЙӦНЫ ВӦРЫН ПӦЖАРЪЯС</text:p>
      <text:p text:style-name="P1"/>
      <text:p text:style-name="P1">Вӧр сотчӧм йылысь, коді вайӧ народнӧй овмӧслы вывті ыджыд урон, журнал-газетъяс быд во кыпӧдӧны тревога. Сӧмын тайӧ «драконыс» век на олӧ да «кӧзяитӧ» миян странаса вӧра районъясын, воысь<text:span text:style-name="T12"> </text:span>воӧ бырӧдӧ став Сӧвет Союз пасьтала уна сё сюрс гектар вӧр, коді сулалӧ уна дас миллион шайт.</text:p>
      <text:p text:style-name="P1">Сотчӧ вӧр медъёнасӧ миянын, Войвылын, сотчӧ гожся тӧлысьясын — кор ёнджыка, кор омӧльджыка, поводдя серти да ёна-ӧ зэра гожӧмыс.</text:p>
      <text:p text:style-name="P1">Торъя ёна сотчывлӧ кос гожӧмъясын, код косьмӧны нюръяс да вӧрын мусин, а нитшъяс, турунъяс, лысъяс да мукӧд пӧлӧс лӧп лоӧны сэтшӧм косӧсь, мый зэв кокниа сотчӧны да отсалӧны билы зэв ӧдйӧ паськавны.</text:p>
      <text:p text:style-name="P1">Татшӧм кос гожӧмъясыс Войвыв крайын бӧръ<text:span text:style-name="T12">яв</text:span>ылыс вӧліны 1913, 1920 да 1927-ӧд воясын.</text:p>
      <text:p text:style-name="P1">Тайӧ воясас водз тулыссянь да сёр арӧдз сотчисны вӧръяс — кыдз шуліс поэт — «тупкысьліс енэжыс сьӧд тшынӧн, кыдз вуальӧн...»</text:p>
      <text:p text:style-name="P1">Не ӧти сюрс гектар вӧр дзикӧдз быри выльысь быдмытӧм вылӧ. Народнӧй овмӧслы уна миллион шайт убытка лоӧм кындзи, лоины нӧшта водзӧ вӧр бырӧдӧм вылӧ условйӧяс — вӧр сотчӧм инъясын паськалісны вред вӧчысь гагъяс, кодъяс век ветлӧны пӧжаръяс бӧрся.</text:p>
      <text:p text:style-name="P1">Сідз, 1927 вося кос гожӧмын Войвыв крайын вӧлі жугӧдӧма пӧжаръясӧн со мый<text:span text:style-name="T13">т</text:span>а вӧр (Наркомземса вӧр управленньӧлӧн 1926/27 вося статистика): (видз. табл. 4-ӧд л<text:span text:style-name="T10">и</text:span>стб.).</text:p>
      <text:p text:style-name="P1"/>
      <text:p text:style-name="P1">table</text:p>
      <text:p text:style-name="P1">Плӧщадь Вӧрлӧн масса Убытка</text:p>
      <text:p text:style-name="P1">(гектар) (куб. м.) (шайт)</text:p>
      <text:p text:style-name="P1">Воддза Кардор губерняын 115363 4165477 2108434</text:p>
      <text:p text:style-name="P2">Воддза Вӧлӧгда губерняын 28216 632224 746314</text:p>
      <text:p text:style-name="P2">Воддза С.-Двинскӧй губерняын 4346 96499 24050</text:p>
      <text:p text:style-name="P1">Коми обласьтын 12389 98204 79180</text:p>
      <text:p text:style-name="P1">Ставыс 160 314 4992 404 2957 978</text:p>
      <text:p text:style-name="P1"/>
      <text:p text:style-name="P1">Кыдз петкӧдлӧны тайӧ лыдпасъясыс, медуна вӧр сотчӧма воддза Кардор губерняын; сідз жӧ вӧлі и мукӧд кос воясын. Сэні унджык вӧр сотчӧмыс овлӧ сы<text:span text:style-name="T12"> </text:span>понда, мый местаыс вывті паськыд, а олысьыс шоч, дай олӧны мӧд пӧлӧс бытӧвӧй условйӧясын.</text:p>
      <text:p text:style-name="P1">Бӧръя 20 воӧн (1910-сянь 1930-<text:span text:style-name="T10">ӧ</text:span>д воӧдз) тайӧ губерняас пӧжаръясӧн вӧлі жугӧдӧма вӧр 623 700 гектар вылын, убыткаыс лои 10146907 шайт мында. Шӧркодд<text:span text:style-name="T13">ьӧ</text:span>ма лыддьӧмӧн ӧти во вылӧ воӧ сотчӧм вӧр плӧщадь 31185 гектар, а убыткаыс — 507 345 шайт мында.</text:p>
      <text:p text:style-name="P1">Тані колӧ пасйыны, мый сотчӧм плӧщадьяс вылӧ ӧнӧдз эз вӧв пуктӧма некутшӧм вниманньӧ.</text:p>
      <text:p text:style-name="P1"><text:soft-page-break/>Уналаын тайӧ сотчӧм местаясас дзонь дас воясӧн оз быдмы вӧр, а мукӧдлаын сэтшӧм ёна да паськыда сотчӧны (<text:span text:style-name="T1">прогалина</text:span><text:span text:style-name="T2">,</text:span><text:span text:style-name="T1"> пустыр</text:span>), мый оз вермыны асьныс паськавны выль кӧйдысъяс.</text:p>
      <text:p text:style-name="P1">Уна-ӧ Войвыв крайын сотчӧм вӧр плӧщадьыс — позьӧ аддзыны со кутшӧм лыдпасъясысь (Наркомземса вӧр управленньӧлӧн 1926/27 вося статистика):</text:p>
      <text:p text:style-name="P1"/>
      <text:p text:style-name="P1">table</text:p>
      <text:p text:style-name="P1">(гектар лыд) Вӧра плӧщад Кералӧм вӧр плӧщ. Омӧльдж. сотчӧм плӧщ. (гаръяс) Паськыда сотчӧм плӧщ. (прогал.) Ставыс</text:p>
      <text:p text:style-name="P1">Воддза Кардор губ. 20775548 94117 369245 31812 21270722</text:p>
      <text:p text:style-name="P2">Воддза Вӧлӧгда губ. <text:s/>5352560 94782 208541 35127 5691010</text:p>
      <text:p text:style-name="P2">Воддза С.-Двинск. губ. 7295417 56431 401615 38036 7791499</text:p>
      <text:p text:style-name="P1">Коми обласьтын .... 22607981 133410 213278 292004 23046673</text:p>
      <text:p text:style-name="P1">Ставыс 56031506 378740 1192796 396979 57999904</text:p>
      <text:p text:style-name="P1"/>
      <text:p text:style-name="P1">Та серти, сотчӧм вӧр плӧщадь (гаръяс да <text:span text:style-name="T1">прогалинаяс</text:span>) миянын (крайын) эм 1589775 гектар мында. Тайӧ лоӧ став удобнӧй вӧр плӧщадьлӧн пӧшти 3 прӧчент.</text:p>
      <text:p text:style-name="P1">Збыл<text:span text:style-name="T10">ь</text:span>ысьсӧ омӧльджыка сотчӧм вӧр плӧ<text:span text:style-name="T13">щ</text:span>адь (гаръяс) колӧ лоны нӧшта на ыджыдджык. Ӧд сылысь ыдждасӧ артавлісны синмӧн видзӧдӧмӧн (<text:span text:style-name="T1">глазомерӧн</text:span>) либӧ мерайтлісны восьлалӧмӧн, а гырысь пӧжаръяс дырйи — рекогносцировкаӧн (ра<text:span text:style-name="T12">з</text:span>ведкаӧн). Сыысь кындзи, мукӧд пӧжаръясыс, кодъяс вӧліны медматыса сиктъяссянь 80–120 километр сайын, колины тӧдлытӧг: ӧтпырйӧн уна пӧжар лоигӧн <text:span text:style-name="T1">кусӧдсьылісны</text:span> сӧмын сиктъяссянь мед мат<text:span text:style-name="T13">і</text:span>саясыс, а ыл<text:span text:style-name="T13">і</text:span>саясыс куслісны асьныс зэръясӧн.</text:p>
      <text:p text:style-name="P1">Тадз жӧ колӧ шуны и убыткаяс арталӧм йылысь. Убыткаяс артавлісны негырысь пробнӧй плӧщадьяс серти да сӧмын тӧдч<text:span text:style-name="T13">ы</text:span>мӧн ёна сотчӧм пуяс лыддьӧмӧн. Татшӧм пуяслы лӧсьӧдлісны дон кык такса кузя: быдман вӧрлы лӧсьӧдӧм такса кузя — «сотчытӧдзыс на» да кулӧм вӧрлы лӧсьӧдӧм такса кузя — «сотчӧм бӧрас», сэсся кык таксаыслысь торъялӧмсӧ и босьтлісны да индылісны пӧжар йылысь протоколӧ збыль лоӧм убытка пыдди. Омӧля сотчӧм да веж йыла пуяс, сідз жӧ <text:span text:style-name="T10">п</text:span>осни пуяс 6 сантиметрӧдз — убытка лыдӧ эз босьтлыны, кӧть бӧрвылас унджыкыс на пытшкысь косьмыліс да сюрисны вӧр жугӧдысь гагъяслы.</text:p>
      <text:p text:style-name="P1">Сотчӧм пуяс кулӧны либӧ косьмӧны вочасӧн сы серти, ёна-ӧ сотчӧмаӧсь. Сотчӧм вылысь висьмӧм (пӧжарӧн тшыкӧм) лыска пу позьӧ тӧдны татшӧм признакъясӧн: лыскыс бледнӧ<text:span text:style-name="T34">й в</text:span>иж, вежсьӧма кырсь улысь ли кодь (<text:span text:style-name="T1">камбиальнӧй</text:span>) слӧйлӧн рӧмыс, <text:span text:style-name="T10">п</text:span>у дугдӧ быдмыны вывлань, шочмӧны пу<text:span text:style-name="T12"> </text:span>йылысь (кронаыс) лысъяс, зэв уна чужӧны вӧр жугӧдысь гагъяс, кодъяс нападайтӧны сӧмын омӧльтчӧм пуяс вылӧ.</text:p>
      <text:p text:style-name="P1">Тайӧясӧс тӧдмалӧм вылӧ<text:span text:style-name="T12"> </text:span>дерт<text:span text:style-name="T12"> </text:span>колӧ пуктыны кад. Та<text:span text:style-name="T12"> </text:span>понда проток<text:span text:style-name="T10">о</text:span>лъясын петкӧдлӧм убыткаяс кӧлӧ эськӧ уточнитны сійӧ жӧ кӧзяйственнӧй во помаси<text:span text:style-name="T12">гк</text:span>ежлӧ, кутшӧмын вӧлі пӧжарыс.</text:p>
      <text:p text:style-name="P2">Пӧжар помысь лоӧм урон не сӧмын чинтӧ вӧрысь воан докод, но сід<text:span text:style-name="T12">зж</text:span>ӧ торкӧ планомернӧя вӧр овмӧс нуӧдӧм. Тайӧ уронӧн, ӧти<text:span text:style-name="T12">-</text:span>кӧ, торксьӧ овмӧслы лӧсьӧдӧм план: вӧр<text:span text:style-name="T12"> </text:span>лэдзан местаяс лоӧ вежлавны — быдман уль вӧр пыдди лоӧ лэдзны вӧрсӧ сотчӧм участокъяс вылысь. Мӧд<text:span text:style-name="T12">-</text:span>кӧ, посни пуяс сотчӧм да бырӧм понда<text:span text:style-name="T12"> </text:span>лоӧ пуктыны выль удж<text:span text:style-name="T38">, </text:span>тӧдӧм да сьӧм сотчӧминъясӧ выль вӧр садитӧм-быдтӧм вылӧ.</text:p>
      <text:p text:style-name="P1">Войдӧр неӧтчыд вӧлі индылӧма воддза ле<text:span text:style-name="T12">с</text:span>ничествояслы вывті гырысь <text:span text:style-name="T10">п</text:span>лӧщадьяс сетӧм вылӧ, сэнъясын административнӧй вын да стража тырмытӧм вылӧ, пӧжаръясысь вид<text:span text:style-name="T14">з</text:span>чысян мераяс омӧля организуйтӧм вылӧ, сотчӧмысь вӧр видзӧм вӧсна административнӧй органъяс тӧждысьтӧм вылӧ да йӧз некультурносьт вылӧ, кодъяс лёк ногӧн обращайтчӧны вӧркӧд. Сӧмын 1925 воӧдз Войвыв крайын пӧжаръясысь вӧр видзӧм вылӧ пукты<text:span text:style-name="T14">с</text:span>сьыліс этша вниманньӧ.</text:p>
      <text:p text:style-name="P1"><text:soft-page-break/>Войвыв крайса вӧръясын став сотчӧм плӧщадь вылын вермис эськӧ быд во быдмыны 1,5 миллион куб. метрӧдз древесина. Лыдпас, позьӧ шуны, повзьӧдана. Сӧмын ми видзӧдам та вылӧ кыдзкӧ чунь пыр моз, велалӧмаӧсь лыддьыны вӧр сотчӧмсӧ бырӧдны позьтӧмӧн, быттьӧ сідзи и колӧ лоны, а медыджы<text:span text:style-name="T12">дт</text:span>ор йывсьыс вунӧдам, ог кӧсйӧ аддзыны, мый, ӧти<text:span text:style-name="T12">-</text:span>кӧ, Войвыв крайса вӧръясыс лоӧны «ставсоюзса лесопилкаӧн», мӧд<text:span text:style-name="T12">-</text:span>кӧ, буре<text:span text:style-name="T39">т</text:span>ш пӧжаръяснас и жугалӧ медся уна вӧрыс. Оз кӧ ло примитӧма пӧжаръяскӧд вермасьӧм кузя колана мераяс, ӧн<text:span text:style-name="T14">і</text:span>я вӧръясыс дзикӧдз вермасны бырны да кольны куш местаясӧн. Сэк эськӧ Войвыв крайлӧн озырлуныс зэв ёна ус<text:span text:style-name="T39">я</text:span>с.</text:p>
      <text:p text:style-name="P1"/>
      <text:p text:style-name="P1">ВӦРЫН ПӦЖАРЪЯСЛӦН ВӦР БЫДТӦМ ВЫЛӦ ВЛИЯЙ<text:span text:style-name="T39">Т</text:span>ӦМ.</text:p>
      <text:p text:style-name="P1"/>
      <text:p text:style-name="P1">Вӧр выльмӧдӧм обеспечитӧм кузя мероприяттьӧяс лоӧны вӧр овмӧс лючки нуӧдӧмын подулӧн. Тайӧ мероприяттьӧясӧн колӧ дугӧдны вӧр запас чинӧм кыдзи уджалӧм понда (лэдзӧм понда), сідзи и при<text:span text:style-name="T14">т</text:span>чаяс лоӧм понда (вӧр сотчӧм, вӧр жугӧдысь гагъяслӧн ёна паськалӧм, тшакъясӧн висьӧм да сідзи водзӧ), сід<text:span text:style-name="T12">зж</text:span>ӧ колӧ обеспечитны вӧрлысь бура быдмӧм, кыдзи требуйтӧ сійӧс народнӧй овмӧс.</text:p>
      <text:p text:style-name="P1">Керавлӧм вӧр весьтӧ, сід<text:span text:style-name="T12">зж</text:span>ӧ пӧжаръясӧн, гагъясӧн да мук. ногӧн тшыкӧдлӧм вӧр весьтӧ выльысь быдтӧм вӧсна тӧждысьтӧм вайӧдӧ древесина запасъяс чинӧмӧ. Сід<text:span text:style-name="T12">зж</text:span>ӧ тшӧтш лоӧ чинтыны народнӧй овмӧслы коланінӧ вӧр<text:span text:style-name="T12"> </text:span>лэдзӧмсӧ, а такӧд тшӧ<text:span text:style-name="T39">т</text:span>ш чинас и вӧрысь воан докодыс.</text:p>
      <text:p text:style-name="P1">Исследованньӧясӧн да наблюденньӧясӧн важӧн тӧдмалӧма, мый вӧр сотчӧмъяс вылӧ чунь пыр видзӧдӧм понда унаысь сотчӧминъясыс пӧрӧны нюрӧ, мӧд<text:span text:style-name="T12"> </text:span>ногӧн кӧ шуны, — бур вӧра удобнӧй мусин пӧрӧ пӧльзуйтчыны туйтӧм мусинӧ. Вӧрлӧн мусин нюрӧ пӧрӧ сы<text:span text:style-name="T12"> </text:span>понда, мый дас воясӧн да сё воясӧн чукӧрмӧм сьӧд мусин (перегной) сотчӧ, а кольӧм мусиныс озырмӧ минеральнӧй совъясӧн да первойяссӧ ёна мӧдлас быдмыны турун, коді сэсся бӧр бырӧ. Мича турун местаӧ кутасны быдмыны кӧ<text:span text:style-name="T12">кш</text:span>абді турун да нитш, кодъяс отсалӧны мусинлы нюрӧ пӧрны.</text:p>
      <text:p text:style-name="P1">Кымын тшӧкыда овлӧны вӧрын пӧжаръяс, сымын ёна омӧльтчӧны вӧр быдман усло<text:span text:style-name="T12">вй</text:span>ӧяс, а мусиныс вынтӧммӧ да сыкӧд ӧттшӧтш, вӧр быдмытӧмла да ва тырмытӧмла — косьмӧ (лыаа местаясын лыаыс кушалӧ), либӧ увтас местаясын уна ва понда — пӧрӧ нюрӧ. Татшӧ<text:span text:style-name="T12">мт</text:span>оръяс вермӧны лоны сӧмын сэк, кор пӧжарӧн сотчас вӧрын став пуа быдманторйыс. А татшӧм сотчӧмыс вермӧ лоны сӧмын лыска вӧрын, кӧні пуясыс быдмӧны сорӧн ичӧтсянь ыджыдӧдз (кык куим судта<text:span text:style-name="T39">) </text:span>да кок<text:span text:style-name="T12"> </text:span>улыс ёна <text:span text:style-name="T1">лӧптасьӧма</text:span> лысъясӧн, увъясӧн, тӧлӧн пӧрлӧдлӧм пуясӧн либӧ вӧр<text:span text:style-name="T12"> </text:span>лэдзигӧн кольӧм пу<text:span text:style-name="T12"> </text:span>йывъясӧн да лӧпъясӧн. Мукӧ<text:span text:style-name="T12">дд</text:span>ырйи сотчӧм вылӧ кольлӧны тшыктӧм пуяс либӧ сотчытӧм діяс (сэтшӧмъясыс овлӧны войын сотчигӧн). Татшӧм местаясас мыйк<text:span text:style-name="T12">ӧд</text:span>ыра бӧрын мӧдӧны быдмыны посньыдик кыдзьяс либӧ пипуяс, а найӧ кок<text:span text:style-name="T12"> </text:span>улын, усьӧм коръясысь да увъясысь, артмӧ сьӧд мусин (перегной). Сэтшӧмъяс дырйи на пӧвс<text:span text:style-name="T14">т</text:span>ӧ заводитӧ овмӧдчыны да быдмыны пожӧм л<text:span text:style-name="T39">и</text:span>бӧ коз.</text:p>
      <text:p text:style-name="P1">Чужӧны тайӧ пуясыс асьны<text:span text:style-name="T59">с, </text:span><text:span text:style-name="T60">кӧйдыса воясӧ </text:span>гылалӧм кӧйдысысь, сэсся йывъясыс вочасӧн ӧтлаасьлӧны да кутасны быдмыны ёнджыкъясыс, а мукӧд пӧрӧдасӧ вевттясны. Пашкыра йыла да гырысь увъяса важ быдман пуяс (рочӧн шусьӧны «вакоръясӧн») кутасны сулавны том пуяс пӧвсын асланыс нэм помасьтӧдз.</text:p>
      <text:p text:style-name="P1">Та<text:span text:style-name="T12"> </text:span>ногӧн, ачыс природаыс, морт пондывтӧг сотчӧ<text:span text:style-name="T12">ми</text:span>нъясӧ быдтӧ выль вӧр. Сы<text:span text:style-name="T12"> </text:span>понда тайӧ вӧрыс оз овлы культурн<text:span text:style-name="T39">ӧ</text:span>й вида: пуяслӧн арлыдыс абу ӧткодь, абу стройнӧйӧсь, бырӧмъяс весьтӧ оз лючки тыра быдмыны. Став тайӧ тырмытӧмторъяссӧ позьӧ бырӧдны морт вынӧн природалы отсалӧмӧн да сылысь законъяссӧ — вӧр быдман законъяссӧ соблюдайтӧмӧн. Сӧмын ӧнӧдз некутшӧм отсӧг природалы Войвыв крайса вӧръясын мортсянь эз вӧв сетӧма, кӧть, шуам, сотчӧ<text:span text:style-name="T12">ми</text:span>нъясӧ выль пуяс кӧдзӧмӧн (выль вӧр быдтӧмӧн), ни вазьӧм местаяс косьтӧмӧн.</text:p>
      <text:p text:style-name="P1"><text:soft-page-break/></text:p>
      <text:p text:style-name="P1">КУТШӦМ ВӦР ПӦЖАРЪЯС ОВЛӦНЫ</text:p>
      <text:p text:style-name="P1"/>
      <text:p text:style-name="P1">Вӧрын овлысь пӧжаръяс торйӧдӧны куим пӧлӧс вылӧ</text:p>
      <text:p text:style-name="P1">1) мубердса (либӧ <text:span text:style-name="T1">напольнӧй</text:span>), коді шусьӧ сід<text:span text:style-name="T12">зж</text:span>ӧ кок<text:span text:style-name="T12"> </text:span>ув<text:span text:style-name="T12"> </text:span>беглӧй пӧжарӧн;</text:p>
      <text:p text:style-name="P1">2) <text:span text:style-name="T1">вершиннӧй</text:span> либӧ <text:span text:style-name="T1">повальнӧй</text:span> пӧжар;</text:p>
      <text:p text:style-name="P1">3) му<text:span text:style-name="T12"> </text:span>пытшса либӧ трунда пӧжар.</text:p>
      <text:p text:style-name="P1">Войвыв крайса вӧръясын ёнджыка овлӧны воддза кык пӧлӧс пӧжарыс (му<text:span text:style-name="T12"> </text:span>бердса да <text:span text:style-name="T1">вершиннӧй</text:span> пӧжаръяс), а коймӧд пӧлӧсыс овлӧ шоча да сӧмын край лунвылын, кӧні кос гожӧмъясын трунда муяс вермӧны косьмыны бура пыдӧдз, а войл<text:span text:style-name="T12">ад</text:span>орын оз лэдзны паськавны му<text:span text:style-name="T12"> </text:span>пытшса кын пластъяс да вылысса уль муыс.</text:p>
      <text:p text:style-name="P1"><text:span text:style-name="T43">Мубердса либӧ </text:span><text:span text:style-name="T6">напольнӧй</text:span><text:span text:style-name="T43"> пӧжар</text:span>. Тайӧ пӧжарыс лоӧ основнӧйӧн став пӧлӧс вӧр пӧжаръяслы, кодъяс заводитчӧны обычнӧя косьмӧм нитш, турун, усьӧм коръяс да посни увъяс ӧзйӧмсянь. Биыс первой котӧртӧ струйкаясӧн му вылысті, а кор сэсся ыдждыштас да кутас кыскыны сынӧдсӧ, ӧддзӧ да лоӧ ӧтторъя би, коді кутас паськавны, водзӧ мунны да сотны аслас туй вылын став мусин вылыссӧ, посниджык пуясӧс да гырысь пуясысь дінъяссӧ.</text:p>
      <text:p text:style-name="P1">Та<text:span text:style-name="T39">й</text:span>ӧ пӧжарыс зэв ёна действуйтӧ жар дырйи, лунын, а войын мукӧдлатіыс (торъя нин шоч вӧр<text:span text:style-name="T12">аи</text:span>нті да куш коластъясӧд), лысва усьӧм понда да посни мусин вылыс понда, ачыс кусӧ.</text:p>
      <text:p text:style-name="P1">Му<text:span text:style-name="T12"> </text:span>бердса пӧжаръясысь торъя ёна страдайтӧны лыска пуяс, кодъяслӧн лыскыс лунын ыджыд би жарсянь небзьӧ, мыйк<text:span text:style-name="T12">ӧд</text:span>ыра бӧрын воштӧ ассьыс веж рӧмсӧ, сэсся вижӧдӧ да вочасӧн киссьӧ. Лыс киссьӧм бӧрын пуяс обычнӧя косьмӧны, кӧть и налысь стволъяссӧ да вужъяссӧ оз тшыкӧд пӧжарыс. Войын, пу<text:span text:style-name="T12"> </text:span>йывъясӧ кӧдзыд сынӧд локтӧм понда, татшӧм торйыс оз овлы. Та<text:span text:style-name="T12"> </text:span>понда, кӧнъясын пӧжарыс вӧлі лунын и войын, сэнъясын колялӧны биӧн тшыкӧдӧм пуяс (сотчытӧм діяс).</text:p>
      <text:p text:style-name="P1">Му<text:span text:style-name="T12"> </text:span>бердса (<text:span text:style-name="T1">напольнӧй</text:span>) пӧжарысь медся ёна страдайтӧны шӧр нэма лыска пуяс, торъя нин сэтшӧмъяс, кодъяслӧн кок<text:span text:style-name="T12"> </text:span>улас уна чукӧрмӧ киссьӧм лыскыс, кольясыс да кутшӧмакӧ тшӧтш посни кырсьыс. Став тайӧ <text:span text:style-name="T14">к</text:span>ламыс сотчӧ сэтшӧм ыжыд жарӧн, мый пулӧн кырсь увса ли<text:span text:style-name="T12"> </text:span>кодь слӧйыс (качыс) пӧжсьӧ (жаритчӧ), сэсся бӧрвылас кырсьыс чуктӧ да пуыс кушалӧ. Пу гӧгӧр кырсь чуктӧмысь пуыс кулӧ, а ӧти бокӧд чуктӧмысь лоӧ кос бока.</text:p>
      <text:p text:style-name="P1">Кутшӧм ёна вермӧ вредитны пулы му<text:span text:style-name="T12"> </text:span>бердса пӧжар, позьӧ тӧдны сэтысь, мый пожӧма вӧрӧд медся ичӧт би мунӧм бӧрын дыр кежлӧ сувтлӧ пуяслӧн вывлань быдмӧмыс.</text:p>
      <text:p text:style-name="P1">Тшӧкыда быдмысь пуяс (кӧні мусинсӧ ёнджыка сайӧдӧма пу<text:span text:style-name="T12"> </text:span>йывъясӧн) ёнджыка страдайтӧны му<text:span text:style-name="T12"> </text:span>бердса пӧжарысь, шоча быдмысь пуяс серти. Медся омӧля страдайтӧны сорӧн быдмысь пуяс (лыска да коръя) да пӧшти ньӧти оз страдайтны му<text:span text:style-name="T12"> </text:span>бердса пӧжарысь дзик коръя пуяс, кодъяслӧн кок<text:span text:style-name="T12"> </text:span>улыс (мусин вылысыс) овлӧ туруна. Мубердса пӧжарлӧн медся ӧпаснӧй торйыс лоӧ сійӧ, мый тайӧ пӧжарыс унджыкысьсӧ пӧрлӧ <text:span text:style-name="T1">повальнӧй</text:span> пӧжарӧ, торъя нин Войвыв крайса вӧръясын.</text:p>
      <text:p text:style-name="P3"><text:span text:style-name="T6">Вершиннӧй</text:span><text:span text:style-name="T43"> (</text:span><text:span text:style-name="T6">повальнӧй</text:span><text:span text:style-name="T43">) пӧжар. </text:span>Тайӧ пӧжар дырйи ӧтпырйӧн действуйтӧны кык би: му<text:span text:style-name="T12"> </text:span>бердса (<text:span text:style-name="T1">наполнӧй</text:span>) да пу<text:span text:style-name="T12"> </text:span>йывъясӧд мунысь — <text:span text:style-name="T1">вершиннӧй</text:span>, кодъяс мӧда-мӧдныскӧд ӧтлаасьӧны сэтшӧм ногӧн, медым му<text:span text:style-name="T12"> </text:span>бердса би кучкӧ вӧлі пу<text:span text:style-name="T12"> </text:span>йывъясӧ. Кык би костын татшӧм йитӧдыс кӧ оз ло, пу<text:span text:style-name="T12"> </text:span>йывса би кусӧ ачыс, — пулӧн уль коръяс надзмӧдӧны билысь вынсӧ.</text:p>
      <text:p text:style-name="P1">Татшӧм биясыслы мӧда-мӧдыскӧд йитчыны отсалӧны: быдсяма пӧлӧс лӧп, том пуяс, дінсяньыс увъя пуяс, кос увъяс да насянь ӧшъялӧм торъяс. Татшӧм вӧрас медъёна паныдасьлӧ Войвыв крайын, кӧні важысянь нин вӧр кералӧны да лэдзӧны бӧрйӧмӧн, а лӧптысь да валежникысь весалӧм пӧшти оз овлы.</text:p>
      <text:p text:style-name="P1">Татшӧм вӧръясын, мусин вылысса кос эж, лӧпъяс, латшкӧс том вӧр да ӧшалан рой отсӧгӧн, му<text:span text:style-name="T12"> </text:span>бердса би каттьысьӧ поскӧд моз пу йылӧдз, чеччалӧ пуысь пуӧ да сотӧ став вӧрсӧ дзоньнас. Ызӧбтӧ сьӧд тшын, ыпъялӧ зэв ыджыд би, зэв гораа лыйсьӧ, печласьӧ, гымакылӧ <text:soft-page-break/>сотчысь вӧр. Гӧлӧвняяс шыбитчӧны зэв ылӧ бокӧ, отс<text:span text:style-name="T46">ал</text:span>ӧны билы паськавны. Пӧжар дінӧ 50 метрысь матӧ матыст<text:span text:style-name="T15">ч</text:span>ыны оз позь.</text:p>
      <text:p text:style-name="P1">Кымын тшӧкыд лыска вӧр, сымын ёна жугӧдӧ сійӧс пу йыв<text:span text:style-name="T12">т</text:span><text:span text:style-name="T15">і</text:span><text:span text:style-name="T12"> </text:span>мунысь би.</text:p>
      <text:p text:style-name="P1">Сора вӧръясын (л<text:span text:style-name="T46">ы</text:span>ска да коръя вӧр), кӧні лыска пуяс мӧда-мӧдсьыныс торъялӧны коръя пуясӧн (мӧда-мӧд <text:span text:style-name="T1">вежкост</text:span>), би сотӧ йылӧдзыс сӧмын ӧткымын пуясӧс, кодъяс ул<text:span text:style-name="T15">і</text:span>сяньджык увъяӧсь (коз, ньыв, латшкӧс <text:span text:style-name="T1">діныш</text:span> пожӧм).</text:p>
      <text:p text:style-name="P1"><text:span text:style-name="T43">Му</text:span><text:span text:style-name="T45"> </text:span><text:span text:style-name="T43">пытшса пӧжар </text:span>(трунда сотчӧм) паськалӧ медъёнасӧ сэтшӧм нюръясын, кӧні эм трунда пласт да кос гожӧмъясын сійӧ пластыс пыдӧдз косьмӧ.</text:p>
      <text:p text:style-name="P1">Кос трунда ӧзйӧм мыстиыс первойсӧ сӧмын чискалӧ (сотчӧ нисьӧ оз), лэдзӧ зэв курыд тшын, сэсся, кор билӧн выныс содӧ, нюр вылӧ кыптӧны пӧим мылькъяс. Унаысь пӧим увсьыс ыпнитлӧ би.</text:p>
      <text:p text:style-name="P1">Лоӧ кӧ татшӧм пӧжарыс кос местаа вӧр гӧгӧрса нюръясын, колӧ вид<text:span text:style-name="T34">зн</text:span>ы, медым биыс оз вудж вӧрӧ да оз паськав му<text:span text:style-name="T12"> </text:span>бердса пӧжар.</text:p>
      <text:p text:style-name="P1">Му<text:span text:style-name="T12"> </text:span>пытшса пӧжаръяс дырйи пуяс тшыксьӧны, дай вужъяс сотчӧм понда унаысь весиг пӧрласьӧны.</text:p>
      <text:p text:style-name="P1"/>
      <text:p text:style-name="P1">КУТШӦМ ПОМКАЯС ВӦСНА ОВЛӦНЫ ВӦР ПӦЖАРЪЯС</text:p>
      <text:p text:style-name="P1"/>
      <text:p text:style-name="P1">Пӧшти став вӧр пӧжарыс артмывлӧ мортъяссянь — л<text:span text:style-name="T46">и</text:span>бӧ ӧзтӧны нарошнӧ, либӧ лёкногӧн биӧн вӧдитчӧм понда ӧзйӧ. Вӧр пӧжар вермас лоны нӧшта сӧмын чардбиысь, но тайӧ овлӧ зэв шоча.</text:p>
      <text:p text:style-name="P1">Нарошнӧ вӧр сотӧны медъёнасӧ аслыны<text:span text:style-name="T46">с</text:span> кутшӧмкӧ выгӧда босьтӧм могысь<text:span text:style-name="T12"> </text:span>либӧ кодлыкӧ лӧг кузя лёк вӧчӧм могысь.</text:p>
      <text:p text:style-name="P1">Унаысь крестьяна сотӧны сикт гӧгӧрса вӧрсӧ<text:span text:style-name="T12">,</text:span> мед эськӧ сотчӧм вылас вӧчавны муяс либӧ пӧскӧтина. 1923 вося гожӧмын татшӧм пӧжаръяс вӧлӧмаӧсь Коми обласьтын — тылаяс сотӧм понда (важӧн разрешитлывлӧмаӧсь уджавны тылаяс нянь вӧдитӧм могысь) да воддза Вӧлӧгда губерняын — видз<text:span text:style-name="T12">-</text:span>му вӧчалӧм понда.</text:p>
      <text:p text:style-name="P1">Революцияӧдз нарошнӧ вӧчавлӧмаӧсь бур вӧр<text:span text:style-name="T12">аи</text:span>нъясын пӧжаръяс<text:span text:style-name="T12">,</text:span> мед эськӧ донтӧм донӧн ньӧбны тшыксьӧм вӧрсӧ (быдман вӧр такса серти джын донӧн). Татшӧм вӧрсӧ ньӧбавлісны сӧмын сиктса кулакъяс — тӧргашъяс, кодъяс нажӧвитчылісны та вылын. Войвыв крайын революцияӧдз сиктса кулакъяс костын татшӧм «нажӧткаыс» ёна вӧлі паськалӧма.</text:p>
      <text:p text:style-name="P1">Шочджыка вӧр ӧзтавлісны леснӧй стража вылӧ лӧгалӧм понда либӧ торъя вӧралысьяс вылӧ лӧгалӧм понда. Ӧзтасны вӧралан керкасӧ, а керкасяньыс би вуджас вӧрас да гӧгӧр сотас.</text:p>
      <text:p text:style-name="P1">Ӧнія кадъясӧ, сиктъясын классӧвӧй кось вывті ёся мунӧм понда, вӧр пӧжаръяс вермасны лоны кулакъяс ӧзтӧм помысь. Та<text:span text:style-name="T12"> </text:span>понда гӧльяслы да шӧркодд<text:span text:style-name="T15">ьӧ</text:span>ма олысьяслы колӧ торъя сюся видзӧдны на бӧрся.</text:p>
      <text:p text:style-name="P1">Унаысь вӧрын пӧжаръяс овлӧны виччысьтӧг биӧн вӧдитчӧм понда. Б<text:span text:style-name="T12">и</text:span><text:span text:style-name="T15">а</text:span>сясны вӧрын уджалысь р<text:span text:style-name="T15">а</text:span>бочӧйяс, ветлысь-мунысьяс, тшак да вотӧс вотысьяс, кыйсьысьяс, скӧт видзысьяс да мукӧд сёян пуӧм могысь либӧ номъясӧс да <text:span text:style-name="T15">г</text:span>ебъясӧс вӧтлӧм могысь да муніганыс оз лючки кусӧдны бипурсӧ. Чискалысь гӧлӧвняяссянь либӧ би<text:span text:style-name="T15">а</text:span> шомъяссянь тӧв вермас пӧльтны да шыбитны бикиньсӧ кос нитш вылӧ, яла вылӧ, да сідзӧн и артмӧ вӧр пӧжарыс. Сід<text:span text:style-name="T12">зж</text:span>ӧ унаысь вӧр пӧжар вӧчлӧны куритчысьяс — шыбитӧны кусӧдтӧг чигарка<text:span text:style-name="T12"> </text:span>помнысӧ либӧ истӧгнысӧ.</text:p>
      <text:p text:style-name="P1">Кӧть эськӧ выль ректасъяс (керасъяс) вылысь кӧс<text:span text:style-name="T12">ть</text:span>ӧръяс гожся тӧлысьясын сотны и воспрещайт<text:span text:style-name="T15">сь</text:span>ӧ, сӧмын крестьяна мукӧ<text:span text:style-name="T12">дд</text:span>ырйи оз кывзыны законлысь тшӧктӧмсӧ да ыл<text:span text:style-name="T15">і</text:span>джык ректасъяс пуктігӧн (посни юяс да ёльяс кузя) весалӧны сэтысь пушйӧдъяссӧ да сотӧны кӧ<text:span text:style-name="T12">ст</text:span>ьӧръясын. Жар дырйи, кор би быдлаӧ кутчысьӧ тшакӧ моз, быд бикиньысь вермас бо<text:span text:style-name="T34">сьтсь</text:span>ыны ыджыд пӧжар, а ӧд тӧла дырйи бикиньыд лэбӧ зэв ылӧдз.</text:p>
      <text:p text:style-name="P1"><text:soft-page-break/>Кӧрт<text:span text:style-name="T12"> </text:span>туйяс пӧлӧн унаысь пӧжаръяс заводитчӧны пар<text:span text:style-name="T30">о</text:span>воз трубаысь лэбзьӧм бикиньяссянь.</text:p>
      <text:p text:style-name="P1">Унаысь пӧжаръяс овлӧны вӧралысьяс помысь, кодъяс зарадитчӧны <text:span text:style-name="T1">пыжкаӧн</text:span> пыдди кудельӧн, бумагаӧн да важ рузумъясӧн, а найӧ зэв кокниа ӧзйӧны. Разрешитӧм кадын кыйсигӧн-вӧралігӧн <text:span text:style-name="T1">пыжкаяс</text:span> помысь пӧжаръяс шочаджыка овлӧны сы понда, мый би паськалӧмысь кутӧны войся кӧдзыдъяс да лысваяс, кодъяс Войвыв крайын заводитчӧны август шӧрсянь да ёна кӧтӧдӧны вӧрын вылыс мусинсӧ.</text:p>
      <text:p text:style-name="P1">Пӧжаръяс лоан помкаяс тӧдмалігӧн ле<text:span text:style-name="T12">с</text:span>нич<text:span text:style-name="T61">ӧ</text:span>йяс унаысь асланыс протоколъясын ыстысьлісны чардби вылӧ. Ыстысьлісны сы понда, мый пӧжар лоан лунӧ «сыладор боксянь кыліс гымалӧм шы». Вермас-ӧ збыл<text:span text:style-name="T12">ьв</text:span>ылӧ паськавны вӧр пӧжар чардбисянь? Кутшӧмсюрӧ лесоводъяс шуӧны, оз пӧ вермы. Чардбилӧн пӧ сы ыджда вын, мый сійӧ вермас желлявны медыджыд, медъён пусӧ, но биыс кутчысьӧ пуас зэв шоча, сӧмын гыркса пуясӧ, кодъяслӧн пытшкас чукӧрмӧма кос лысъяс да коръяс, но гым дырйи пырджык нин овлӧны гырысь зэръяс, сід<text:span text:style-name="T12">зк</text:span>ӧ чард би помысь пӧжар пӧшти оз вермы лоны.</text:p>
      <text:p text:style-name="P1">Сі<text:span text:style-name="T46">дз</text:span><text:span text:style-name="T15"> </text:span>жӧ 1913 воӧдз думайтлі и ме, но 1913 вося юнь тӧлысьын ас синмӧн аддзылі, кыдзи вӧр пӧжар збыль босьтсис чардбисянь. Чардаліс, гымаліс ёна, но эз зэр. Муніс косӧн. Ме ногӧн, чардбисянь вермас лоны вӧр пӧжар кӧть и ёна зэрас чардалӧм бӧрын. А вермас лоны сійӧ со кыдзи: чардби кутчысяс гыркса пуӧ чискалас пу пытшкын вель<text:span text:style-name="T12"> </text:span>дыр сэсся, кор нин гымалӧмыс помасяс, а вылыс мусиныс удитасны косьмыны, сотчан пу пӧрӧ да <text:span text:style-name="T1">разӧбтӧ</text:span> ас гӧгӧрыс зэв уна бикинь (поснидик шомъяс) насянь и вермас лоны пӧжарыс.</text:p>
      <text:p text:style-name="P1">Кор вӧр пӧжар паськалӧ с<text:span text:style-name="T47">и</text:span>ктъяссянь 100–120 километр сайын, зэв сьӧкыд, унаысь некутшӧма он вермы тӧдмавны, мый понда лои пӧжарыс. Сы<text:span text:style-name="T12"> </text:span>понда войвыв вӧръясын унджык пӧжарыслӧн помкаыс оз и сюрлы (татшӧмыс быд<text:span text:style-name="T12"> </text:span>во овлӧ 60-сянь 85%).</text:p>
      <text:p text:style-name="P1">Пӧжаръяс йылысь статистика лыдпасъяс метеорологическӧй даннӧйяскӧд (торъя тӧлысьяс да районъяс б<text:span text:style-name="T47">о</text:span>сьтӧмӧн) ӧтластитлӧмъяс петкӧдлӧны, мый пӧжаръяс медъёнасӧ паськалӧны жар поводдя дырйи.</text:p>
      <text:p text:style-name="P1">Кор кос поводдя сулалӧ Войвыв крайын паськы<text:span text:style-name="T47">д</text:span>джыка да кузьджыка, вӧр пӧжаръяс быдлаын вывті ёна паськалӧны.</text:p>
      <text:p text:style-name="P1"/>
      <text:p text:style-name="P1">КЫДЗИ АДДЗЫНЫ ВӦР СОТЧАНІНЪЯС</text:p>
      <text:p text:style-name="P1"/>
      <text:p text:style-name="P1">Мед эськӧ вӧр пӧжар эз паськав ыджыд места вылӧ<text:span text:style-name="T12">, </text:span>колӧ кусӧдны сійӧс заводитчигас.</text:p>
      <text:p text:style-name="P1">Посньыдик вӧр дачаясын гожся кос поводдя дырйи в<text:span text:style-name="T34">е</text:span>втасджык местаясӧ, джуджы<text:span text:style-name="T47">д</text:span>джык стрӧйбаяс вылӧ, кӧлӧкӧльничаяс вылӧ, кысянь тыдалӧ вӧрыс паськыдджыка, сувтӧдӧны караульщикъясӧс. Караульщикъяс кӧ бура тӧдӧны сикт гӧгӧрса вӧрсӧ, пырысь<text:span text:style-name="T12">-</text:span>пыр жӧ тшын тыдовтчӧм бӧрын вермасны висьтавны, кутшӧм местаын заводитчӧ пӧжарыс. Бура кӧ организуйтӧма вӧр пӧжаръяскӧд вермасян удж, неуна йӧзӧн позьӧ кусӧдны казялӧм пӧжартӧ.</text:p>
      <text:p text:style-name="P1">Но Войвыв крайын, кӧні став вӧрыс артавсьӧ уна сё сюрс гектаръясӧн, дерт тадзӧн тӧдмавны пӧжар места буретша он вермы. Унаысь ылын вӧръясын пӧжар лоӧм йылысь пондасны тӧдны сӧмын лун-мӧд мысти, кор биыс паськалӧма нин да ёна нин пондас петны тшыныс.</text:p>
      <text:p text:style-name="P1">Кӧні сотчӧ вӧр? Некод оз тӧд. Лоӧ леснӧй либӧ пӧжарнӧй стӧр<text:span text:style-name="T47">ӧ</text:span>жлы мунны да корсьны вӧр<text:span text:style-name="T12"> </text:span>сотчанінсӧ. Мунӧ с<text:span text:style-name="T47">і</text:span>йӧ ӧтнасӧн трӧпаяс кузя, прӧсекъяс кузя. Быд 5–6 километр бӧрын лоӧ кайлыны пуӧ да видзӧдлыны матка серти, кодарын да ылын-ӧ нин тшыныс.</text:p>
      <text:p text:style-name="P1">Воан кӧ пӧжар дорӧдз ӧти лунӧн зэв бур, а он кӧ во — лоӧ узьны. Войын биыс ланьтыштлӧ да тшыныс оз кай вылӧ, а паськалӧ вӧр пӧвс<text:span text:style-name="T16">т</text:span>ӧ. Сы<text:span text:style-name="T12"> </text:span>понда войын он тӧд, кодарӧ колӧ мунны. Узьӧм бӧрын бара лоӧ пуяс вывсянь видзӧдлӧмӧн мунны водзӧ. Сідзи вермас вошны лун-мӧд<text:span text:style-name="T12">-</text:span>коймӧд. А биыд вӧчӧ ассьыс уджсӧ, водзысь водзӧ паськӧдчӧ.</text:p>
      <text:p text:style-name="P1"><text:soft-page-break/>Коркӧ-некоркӧ пӧжар места сюрӧ. Колӧ сійӧс кытшовтӧмӧн тӧдмавны, паськыда-ӧ сотчӧ да кодарлань мунӧ биыс<text:span text:style-name="T12">,</text:span> медым тӧдны, уна-ӧ йӧз ковмас пӧжарсӧ кусӧдӧм вылӧ.</text:p>
      <text:p text:style-name="P1">1868 воын воддза Петербургскӧй губерняын вӧлӧма зэв уна вӧр пӧжар. Сэки тӧдмалӧмаӧсь, мый кос нюр кузя лӧнь поводдя дырйи вӧр пӧжар паськалӧ суткиӧн 6-7 километрӧдз, а вӧрын, татшӧм жӧ поводдя дырйи, мубердса пӧжар (сотӧма сӧмын пу дінъяссӧ) муніс суткиӧн ӧти километр мында. Сутки пытшкын би эз ӧтмоза паськав. Войын пӧжар вӧлі лӧнявлӧ, шонді петӧмсянь бӧр босьтсьӧ ы<text:span text:style-name="T47">д</text:span>ждыны и век ӧтарӧ паськалӧ. Медъёна би вӧлі босьтсьӧ лун<text:span text:style-name="T12"> </text:span>шӧр бӧрын кык час гӧгӧрын, а сэсянь да шонді лэччытӧдз вӧлі бӧр нин чинӧ.</text:p>
      <text:p text:style-name="P1">Шуам, пӧжар места удайтчис тӧдмавны ӧзйӧмсяньыс коймӧд сутки вылын. Сідз кӧ, лӧнь поводдя дырйи би паськаліс 3 километр кузя да 1½ километр пасьта, ставыс 5 кв. километр гӧгӧр. Сэсся, кор ле<text:span text:style-name="T12">с</text:span>ник либӧ стӧрӧж бӧр бергӧдчас да висьталас, кӧні да ылын<text:span text:style-name="T12">-</text:span>ӧ пӧжарыс, кор чукӧртасны йӧзӧс да кор найӧ воасны пӧжар дорӧдз, кольӧ нӧшта сутки кык. Тайӧ каднас би вермас паськавны нӧшта 2 квадратнӧй километр вылӧ. Тадзӧн пӧжар паськалас 7 квадратнӧй километр пасьта, либӧ 800 гектар пасьта, плӧщадь вылӧ.</text:p>
      <text:p text:style-name="P1">Кусӧдны татшӧм пӧжартӧ этша кадӧн, кӧть мед и йӧзыс вӧлі уна, зэв сьӧкыд, а этша йӧзӧн и нинӧм не вӧчны: позяс сӧмын кутшӧмкӧ ногӧн надзмӧдны би паськалӧмсӧ да виччысьны зэр.</text:p>
      <text:p text:style-name="P1">Тасянь гӧгӧрвоана, мый Войвыв крайын унджык вӧр пӧжарсӧ, ылынӧсь кӧ найӧ сиктъяссянь, йӧз вынӧн пӧшти оз вермывлыны кусӧдны, а кусӧны найӧ сӧмын зэр отсӧгӧн.</text:p>
      <text:p text:style-name="P1">Пӧжар места корсьӧмӧн, кыдз аддзад, тӧлк этша. Колӧ кутшӧмкӧ мӧд способ, мед эськӧ пырысь<text:span text:style-name="T12">-</text:span>пыр тӧдны пӧжар местасӧ да пыр жӧ мунны сэтчӧ <text:span text:style-name="T47">йӧ</text:span>зӧн да кусӧдны ёна паськавтӧдзыс.</text:p>
      <text:p text:style-name="P1">Сэтшӧм способсӧ вӧлі предложитӧма лесов<text:span text:style-name="T47">о</text:span>д <text:span text:style-name="T1">Вейншток</text:span> 50 во сайын. <text:span text:style-name="T1">Вейншток</text:span> способӧн пӧжар места тӧдмалӧны пӧжар тшын кык точкасянь <text:span text:style-name="T1">засечкаалӧмӧн</text:span>. Точкаяс бӧрйыссьӧны вевтасджык местаясын, мед сэсянь вӧлі тыдалӧ вӧр<text:span text:style-name="T12"> </text:span>йыв вежӧсыс. Мед сійӧ точкаяссӧ лючки<text:span text:style-name="T47">д</text:span>жыка лоӧ пасйӧма, <text:span text:style-name="T1">Вейншток</text:span> рекомендуйтӧма сувтӧдны сюръяяс (столбъяс). Сюръяяслӧн судтаыс мусянь 1,22 метр, а кызтаыс 35 сантиметрысь не этшаджык. Сюръя пом шӧрӧ (пу сьӧвмӧсас) тувъявсьӧ гӧгрӧс, шыльӧдӧм шляпаа, кӧрт<text:span text:style-name="T12"> </text:span>тув. Кӧрт<text:span text:style-name="T12"> </text:span>тувлӧн кызтаыс 2–3 см. Корт<text:span text:style-name="T12"> </text:span>тув вылӧ пуктыссьӧ нёль<text:span text:style-name="T12"> </text:span>пельӧса квадратнӧй пӧв (планшет). Пӧв вылӧ <text:span text:style-name="T1">рисуйтчыссьӧ</text:span> ма<text:span text:style-name="T12">с</text:span>лянӧй краскаӧн дачалӧн план, торъя пунктъяс точнӧя петкӧдлӧмӧн.</text:p>
      <text:p text:style-name="P1">Тайӧ приспособленньӧсӧ <text:span text:style-name="T1">Вейншток </text:span>шуліс «пӧжар пызанӧн». Кыдзи пуктыны пӧв, мед сі<text:span text:style-name="T47">ј</text:span>ӧ петкӧдліс вӧр дачалысь бӧрйӧм пунктъяс, лӧсьӧдӧны (определяйтӧны) ори<text:span text:style-name="T47">е</text:span>нти<text:span text:style-name="T47">р</text:span><text:span text:style-name="T16">-</text:span>бус<text:span text:style-name="T16">с</text:span>ол<text:span text:style-name="T47">ь</text:span>ӧн да мат<text:span text:style-name="T12">іг</text:span>ӧгӧрса тыдалан стрӧйбаясӧн: кӧлӧкӧльняясӧн, ӧтка керкаясӧн, торйӧн сулалысь пуясӧн да сідзи водзӧ.</text:p>
      <text:p text:style-name="P1">Пӧжар тшын места тӧдмалӧм <text:span text:style-name="T1">обоснуйтӧма</text:span> геометрическӧй теорияӧн (математическӧй истина): «кык тыдалан точка серти тӧдмавны да петкӧдлыны коймӧд тыдавтӧм точка».</text:p>
      <text:p text:style-name="P1">Пӧжар места тӧдмалысь первой ӧти точкасянь план кузя нуӧдӧ тшынланьӧ карандашӧн визь аслыс пӧлӧс линейка кузя, к<text:span text:style-name="T47">о</text:span>ді шу<text:span text:style-name="T47">сь</text:span>ӧ а<text:span text:style-name="T12">л</text:span>идадаӧн. Сэсся босьтӧ сійӧ плансӧ сьӧрас да кыдзи мый позьӧ ӧдйӧ мунӧ мӧд точка дорӧ да колана ногӧн сюръя лӧсьӧдӧмӧн нуӧдӧ план кузя тшынлань линейка пӧлӧн мӧд визь. Кыті ӧтлаасьӧны (вуджӧны мӧда-мӧднысӧ) визьяс, сэні и лоӧ пӧжар местаыс.</text:p>
      <text:p text:style-name="P1">Тайӧ способ сертиыс пӧжар места позьӧ тӧдмавны сӧмын<text:span text:style-name="T12">,</text:span> вӧрсӧ кӧ юклӧма прӧсекъясӧн да эмӧсь нин кӧ точнӧй планъяс. Важӧн <text:span text:style-name="T1">прӧсекайтӧм</text:span> вӧрыд зэв на этша вӧвлӧма весиг лунвылын, а войвывса вӧръяс <text:span text:style-name="T1">прӧсекайтӧм</text:span> йылысь нинӧм и сёрнитны, весиг эз вӧвлыны окружнӧй граничаяс. Сідз жӧ нюръяс, тыяс, юяс, туйяс, трӧпаяс, вӧръяс да с. в. войвывса вӧр планъясын (картаясын) сэки эз лючки петкӧдлыны, найӧс петкӧдлісны, эз сэтӧн, кытӧн збыль вылӧ эськӧ колӧ.</text:p>
      <text:p text:style-name="P1"><text:soft-page-break/>Войвылын <text:span text:style-name="T1">Вейншток</text:span> способӧн пондіс позьны лючки тӧдмавны вӧр п<text:span text:style-name="T48">ӧ</text:span>жар местаяс сӧмын бӧръя воясӧ, кор, сӧвет власьт дырйи, гӧгӧрбок нин лои тӧдмалӧма став вӧрсӧ.</text:p>
      <text:p text:style-name="P1">Кыдзи практическӧя нуӧдны тайӧ способсӧ (пӧжарнӧй вышкаяс стрӧиталӧмӧн), подробнӧя лоӧ висьталӧма водзынджык.</text:p>
      <text:p text:style-name="P1">Дерт<text:span text:style-name="T12"> </text:span>кор ёна паськалас сынӧд кузя лэбалӧм (авиация), вӧр пӧжар местаяс да пӧжарлысь ы<text:span text:style-name="T30">д</text:span>ждасӧ кокниа позьны кутас тӧдмавны аэропланъяссянь.</text:p>
      <text:p text:style-name="P1"/>
      <text:p text:style-name="P1">ІІ. ВӦР СОТЧӦМЪЯСКӦД ВЕРМАСЯН МЕРОПРИЯТТЬӦЯС</text:p>
      <text:p text:style-name="P1"/>
      <text:p text:style-name="P1">Вӧр сотчӧмъяскӧд вермасьӧм вылӧ колӧ нуӧдны кыдз пӧжаръясысь вид<text:span text:style-name="T17">з</text:span>ч<text:span text:style-name="T17">ы</text:span>сян мераяс, сідзи и кусӧдчан техническӧй мероприяттьӧяс.</text:p>
      <text:p text:style-name="P1"/>
      <text:p text:style-name="P1">А. ПӦЖАРЪЯСЫСЬ ВИД<text:span text:style-name="T17">З</text:span>ЧЫСЯН ОБ<text:span text:style-name="T17">Щ</text:span>ӦЙ МЕРАЯС</text:p>
      <text:p text:style-name="P1"/>
      <text:p text:style-name="P1">Колӧ ас<text:span text:style-name="T12"> </text:span>кадын ӧшлыны тыдалана инъясӧ сел<text:span text:style-name="T48">ь</text:span>сӧветъясын, школаясын, лыддьысян керкаясын, пристаньясын, вокзалъясын, пароходъяс вылын, вӧр контораясын да мукӧдлаын плакатъяс татшӧм требованньӧясӧн:</text:p>
      <text:p text:style-name="P1">1) не би<text:span text:style-name="T17">а</text:span>сьны сэтшӧминъясӧ, кысянь вермас лоны вӧр пӧжар, торъя нин кос поводдя дырйи;</text:p>
      <text:p text:style-name="P1">2) ёна колана дырйи (сёян, тшай пузьӧдны, вӧрын узьны) би пестыны сӧмын сэтшӧминъясӧ, кысянь оз вермы паськавны биыс: вадоръясӧ, васӧд нюр<text:span text:style-name="T12"> </text:span>выв видзьяс вылӧ, лыа вылӧ да кытчӧ оз быдмыны турун да нитш, сід<text:span text:style-name="T12">зж</text:span>ӧ кодйӧм гуранъясӧ, кодъяслысь доргӧгӧрсӧ колӧ киськавны муӧн;</text:p>
      <text:p text:style-name="P1">3) биясӧн вӧдитчыны кыдзи позьӧ вид<text:span text:style-name="T17">з</text:span>ч<text:span text:style-name="T17">ы</text:span>сьӧмӧн да, кор оз кут ковны, кусӧдны бӧр, бипурсӧ ваӧн киськалӧмӧн л<text:span text:style-name="T48">и</text:span>бӧ лыаӧн да муӧн тыртӧмӧн, сӧмын мед эз сюрны турунъяс да ёгъяс;</text:p>
      <text:p text:style-name="P1">4) туйысь да трӧпаясысь бокӧ не шыблавны кусӧдтӧг и<text:span text:style-name="T17">с</text:span>тӧг да чигарка помъяс, а кусӧдны киад л<text:span text:style-name="T48">и</text:span>бӧ талявны кок<text:span text:style-name="T12"> </text:span>улад;</text:p>
      <text:p text:style-name="P1">5) не вӧчны шом, сир да дьӧгӧдь вӧр дача пытшкын, заводъясын да кустарнӧй установкаясын, кодъяс вӧр дорсянь 100 метрысь матынджыкӧсь;</text:p>
      <text:p text:style-name="P1">6) вӧралігӧн не вӧчавны зарадитчан пыжикъяс кокниа ӧзйысь материалъясысь: рузумысь, кудельысь, ватаысь, газет бумагаысь да сідзи водзӧ;</text:p>
      <text:p text:style-name="P1">7) войясын биӧн чери кыйигӧн не шыблав<text:span text:style-name="T48">н</text:span>ы ю берег пӧлӧн либӧ тыяс дорӧ дзикӧдз кустӧм сартасъяс, а шыблавны найӧс веськыда ваас.</text:p>
      <text:p text:style-name="P1">Татшӧм плакатнӧй шыӧдчӧмъясысь ӧтдор, кодъясӧс подтверждайтӧны исполкомъяслӧн о<text:span text:style-name="T12">бя</text:span>житан шуӧмъяс, колӧ ветлан туйяс вылӧ, вӧр трӧпаяс вылӧ, кылӧдчан ю берегъясӧ, вӧр дачаяс пытшкӧ да граничаяс дорас сувтӧдлыны тыдаланінӧ пӧвъяс, кодъяслӧн гижӧдыс мед вӧлі чуксалӧ: вид<text:span text:style-name="T17">з</text:span>ч<text:span text:style-name="T17">ы</text:span>сьӧмӧн вӧдитчыны вӧрын биӧн да видзны вӧрсӧ сотчӧмысь, кыдз ёна колана народнӧй достоянньӧӧс. Пӧжаръясысь вид<text:span text:style-name="T17">з</text:span>ч<text:span text:style-name="T17">ы</text:span>сян мераясӧн жӧ колӧ лыддьыны пода да вӧла (позьӧм серти) ст<text:span text:style-name="T17">ӧ</text:span>р<text:span text:style-name="T17">ӧ</text:span>жевӧй постъяс организуйтӧм да быд <text:span text:style-name="T1">учлесхозын</text:span> добровольнӧй пӧжарнӧй дружинаяс лӧсьӧдӧм, кытчӧ кыскыны служащӧйясӧс, постояннӧй р<text:span text:style-name="T17">а</text:span>бочӧйясӧс, леснӧй стражаӧс, кооперируйтӧм вӧралысь-кыйсьысьясӧс да мукӧд йӧзӧс, кодъяс асланыс профессияӧн йитчӧны вӧр уджалӧмкӧд.</text:p>
      <text:p text:style-name="P1">Тайӧ мераяссӧ лӧсьӧдӧмкӧд радысь, колӧ паськыда тӧдмӧдны йӧзӧс, кутшӧм значенньӧыс вӧрлӧн природаын да кутшӧм п<text:span text:style-name="T48">ӧ</text:span>льза сетӧ сійӧ овмӧслы, сід<text:span text:style-name="T12">зж</text:span>ӧ, кутшӧмӧсь Войвылын быдмысь лыска да коръя пуяслӧн техническӧй свойствоясыс да кутшӧм вӧр мый вылӧ мунӧ. Та могысь <text:span text:style-name="T1">рекомендуйтчыссьӧ</text:span> вӧчавлыны беседаяс, лекцияяс, сід<text:span text:style-name="T12">зж</text:span>ӧ снабжайтны бура велӧдчӧм йӧзӧс колана литератураӧн мукӧдлы лыддьӧм вылӧ.</text:p>
      <text:p text:style-name="P1"/>
      <text:p text:style-name="P1"><text:soft-page-break/>Б. ТЕХНИЧЕСКӦЙ МЕРОПРИЯТТЬӦЯС</text:p>
      <text:p text:style-name="P1"/>
      <text:p text:style-name="P1"><text:span text:style-name="T43">1) Посни вӧраинысь куйлан вӧр весалӧм.</text:span> Тайӧс колӧ <text:span text:style-name="T48">лыддьыны,</text:span> ӧти<text:span text:style-name="T12">-</text:span>кӧ, вӧр дӧзьӧритан мераӧн, мӧд<text:span text:style-name="T12">-</text:span>кӧ — сотчӧмысь вӧр видзан мераӧн, коді ёна видзас би паськалӧмысь. Сы<text:span text:style-name="T12"> </text:span>вӧсна Войвылын вӧр весалӧм вылӧ оз позь видзӧдны, кыдз коммерческӧй операция вылӧ, да некутшӧма оз позь зільны, медым весалӧм вылас пуктӧм удж<text:span text:style-name="T12"> </text:span>выныс (затратаясыс) непременнӧ вештіс сійӧ куйлан вӧрсӧ вузалӧмӧн. Куйлан вӧр (валежник) весалӧм колӧ лыддьыны вӧр видзан колана мераӧн, коді вештас пӧжар помысь лоӧм гырыс<text:span text:style-name="T48">ь</text:span>джык убыткаяс.</text:p>
      <text:p text:style-name="P1"><text:span text:style-name="T43">2) Пӧрӧдӧм вӧр бӧрти колясъяссӧ весалӧм.</text:span></text:p>
      <text:p text:style-name="P1">Тайӧ колясъясыс овлӧны пу<text:span text:style-name="T12"> </text:span>йывъясысь, увъясысь, чагъясысь. Найӧ мукӧд дырйи тупкӧны пасьтала став керасянінсӧ да сетӧны зэв бур сёян гагъяслы, тшакъяслы, а медся ёна — билы. Дерт<text:span text:style-name="T12"> </text:span>торъя сэтшӧм ёна весалӧмъяс оз ковны, колӧ сӧмын шочмӧдлыны чукӧрмӧм кламсӧ, мед оз вермы паськавны би. Сэсся, кералӧм местаӧ выль вӧр бурджыка быдтӧм могысь, колӧ чукӧртӧм кламсӧ водз тулысын либӧ сёр арын сотны. Ме<text:span text:style-name="T12">дв</text:span>ойдӧр колӧ весавны сэтшӧм кералӧм участокъяс, кодъяслы ёнджыка грӧзитӧ пӧжар. Колӧ пуктыны торъя вниманньӧ кӧрт<text:span text:style-name="T12"> </text:span>туйяссянь, грунтӧвӧй туйяссянь да кылӧдчан юяссянь матын участокъяс весалӧм вылӧ.</text:p>
      <text:p text:style-name="P1"><text:span text:style-name="T43">3) Би вуджӧмысь кутӧм вылӧ канаваяс вӧчалӧм</text:span></text:p>
      <text:p text:style-name="P1">Би вуджӧмысь видзан канаваяс (полосаяс) колӧ вӧчавны лыска посни вӧр гӧгӧръясӧ да торъя нин мича вӧр гӧгӧръясӧ, сідз жӧ ёна ветлан туйяс пӧлӧн да сэтшӧм квартальнӧй прӧс<text:span text:style-name="T49">е</text:span>къясӧ, кодъяслы тайӧ мераыс торъя колана.</text:p>
      <text:p text:style-name="P1">Тані оз ков вунӧдны, мый лыска том вӧр, коді эм Войвыв крайын, быдмӧма выльысь важ сотчӧм местаясӧ, кӧні зэв уна куйлӧ пӧжар бӧрын пӧрӧм вӧр. Татшӧм пӧрӧм вӧрсӧ, кор нин сійӧ джы<text:span text:style-name="T12">нв</text:span>ыйӧдзыс сісьмӧма да коді лоӧ быдмысь том вӧрлы му<text:span text:style-name="T12"> </text:span>вынсьӧданторйӧн, оз ков торъя весавны, — татшӧм посни вӧрсӧ позьӧ видзны сотчӧмысь канаваяс (полосаяс) вӧчалӧмӧн.</text:p>
      <text:p text:style-name="P1">Тайӧ визьяссӧ (канаваяссӧ) оз ков вӧчавны дзик быдмысь том вӧр пӧлӧнӧдыс, а сыысь водзӧджык, этша вылӧ 30 метр сайӧ. Сэні колӧ кульны эжасӧ (вылыс мусӧ) 5–10 метр пасьта уль муӧдзыс да доръяссьыс весавны став ёгсӧ да кламсӧ. Быд во гожӧм заводитчигӧн татшӧм перйӧм визьясысь (канаваясысь) колӧ весавны киссьӧм лысъяссӧ, коръяссӧ да посни увъяссӧ, мед эз вермы вуджны биыс выль быдмысь вӧр вылӧ.</text:p>
      <text:p text:style-name="P1">Татшӧм жӧ визьяс вӧчавсьӧны к<text:span text:style-name="T49">ӧ</text:span>рт туйяс пӧлӧн да квартальнӧй прӧсекъясӧ, кӧні вӧр овмӧс нуӧдӧм боксянь сэтшӧмъясыс колӧны.</text:p>
      <text:p text:style-name="P1">Та вылӧ прӧсекъяс паськӧдчӧны 15 метрӧдз да лӧсьӧдчӧны сідзи, медым найӧс позис используйтны вӧр кыскалан туй пыдди да мукӧдлаӧ, шуам вӧрсӧ бурджыка видзӧм вылӧ, а пӧжаръяс дырйи — кусӧдчыны йӧзӧс регыдджыка веськӧдӧм вылӧ, сійӧ местаас<text:span text:style-name="T12">, </text:span>кыті сотчӧ.</text:p>
      <text:p text:style-name="P1">4) <text:span text:style-name="T43">Кӧрт</text:span><text:span text:style-name="T45"> </text:span><text:span text:style-name="T43">туй бокъясысь ызӧн турун сотӧм.</text:span></text:p>
      <text:p text:style-name="P1">Водз тулысын важ, ызӧн турун сотӧм колӧ лыддьыны медся радикальнӧй мераӧн вӧр сотчӧмъяскӧд верма<text:span text:style-name="T49">сь</text:span>ӧмын. Ызӧн сотӧм местаӧ ёна быдмысь турун оз лэдз пар<text:span text:style-name="T36">о</text:span>возъясысь лэбзьӧм бикиньлы ӧзйыны да ӧдйӧ паськавны билы. Сотны колӧ тырмымӧн р<text:span text:style-name="T18">а</text:span>бочӧйяс дырйи да пӧжарысь вид<text:span text:style-name="T18">з</text:span>чысян мераяс соблюдайтӧмӧн, медым биыс оз вермы пырны вӧрӧ.</text:p>
      <text:p text:style-name="P1">Медым кӧрт<text:span text:style-name="T12"> </text:span>туй бокъясӧ выльысь оз быдмыны вӧр пушйӧдъяс, кӧрт<text:span text:style-name="T12"> </text:span>туй<text:span text:style-name="T12"> </text:span>вывса администрацияяслы колӧ сетны татшӧм местаяссӧ линейнӧй стӧрӧжъяслы да служа<text:span text:style-name="T18">щ</text:span>ӧйяслы видз<text:span text:style-name="T12">-</text:span>муӧн вӧдитӧм вылӧ да отсавны налы нянь да турун кӧйдыс лӧсьӧдӧмын, видз<text:span text:style-name="T12">-</text:span>му уджалан ӧруддьӧяс местаяс вылӧ вайӧмын да мукӧдтор.</text:p>
      <text:p text:style-name="P1">Пӧжаръясысь вӧр видзӧм кузя вылынджык лыддьӧдлӧм мероприяттьӧяссӧ колӧ нуӧдны:</text:p>
      <text:p text:style-name="P1">1) Государственнӧй вӧр<text:span text:style-name="T12"> у</text:span>джалан трестъяслы сетӧм об<text:span text:style-name="T18">щ</text:span>егосударственнӧй значенньӧа <text:soft-page-break/>вӧръясын — леснӧй органъясса техническӧй аппарат пыр (лес<text:span text:style-name="T49">п</text:span>ромхозъяс да <text:span text:style-name="T1">учлесхозъяс</text:span>) да леснӧй стража пыр.</text:p>
      <text:p text:style-name="P1">2) Особӧй назначенньӧа вӧръясын — сійӧ учрежденньӧӧн, предприяттьӧӧн да велӧдчан заведенньӧӧн, кодлы сетӧма сійӧ вӧрсӧ.</text:p>
      <text:p text:style-name="P1">1) <text:span text:style-name="T49">Ме</text:span>стнӧй значенньӧа вӧръясын — сэтчӧс райисполкомъясӧн да сиктсӧветъясӧн. Кусӧдчан уджӧн веськӧдлӧны лесоводъяс, кодъяс ведайтӧны сэтчӧс вӧр овмӧснас, а контроль кутӧны местнӧй значенньӧа вӧръясӧн ведайтысь ин<text:span text:style-name="T12">с</text:span>пекторъяс.</text:p>
      <text:p text:style-name="P13"><text:span text:style-name="T31">Мукӧд пӧлӧс мераяс пыдди, кодъяс отсалӧны бурджыка вермасьны Войвыв крайса вӧръясын пӧжаръяскӧд, эз эськӧ вӧв омӧль торйӧдны сельсӧветса шленъяс пӧвс</text:span><text:span text:style-name="T32">т</text:span><text:span text:style-name="T31">ысь 1</text:span>–<text:span text:style-name="T31">2 мортӧс пӧжарнӧй смотрительяс пыдди (лыддьыны найӧс постояннӧй уполномоченнӧйясӧн). Тайӧ смотрительяс гожся кадын вӧрӧ мунысь йӧзлы</text:span><text:span text:style-name="T33"> </text:span><text:span text:style-name="T31">пондасны висьтавлыны мед биясӧн вӧдитчасны ёна вид</text:span><text:span text:style-name="T32">з</text:span><text:span text:style-name="T31">чысьӧмӧн, а скӧт видзысьяс — мед вӧрын эз би</text:span><text:span text:style-name="T32">а</text:span><text:span text:style-name="T31">сьны. Такӧд ӧттшӧтш на вылӧ жӧ колӧ пуктыны йӧзӧс лыд вылӧ босьтан удж вӧр сотчигъясӧн трудповиннось</text:span><text:span text:style-name="T33">т</text:span><text:span text:style-name="T31"> нуӧдӧм могысь, сід</text:span><text:span text:style-name="T33">зж</text:span><text:span text:style-name="T31">ӧ вӧр пӧжар кусӧдан кӧлуй (зыръяс, коканъяс, киркаяс, кӧрт куранъяс, черъяс да мукӧд) прӧверитан удж.</text:span></text:p>
      <text:p text:style-name="P1"/>
      <text:p text:style-name="P10">Пӧжарнӧй вышкаяс.</text:p>
      <text:p text:style-name="P1"/>
      <text:p text:style-name="P4">Государственнӧй вӧръясын пӧжаръяс бӧрся наблюдайтӧм вылӧ пӧжарнӧй вышкаяс либӧ каланчаяс медводдзаысь заводитісны вӧчавны 1892 воын. Вышка колӧ вӧлі вӧчны 4 керйысь кузьтанас 17-сянь 21 метрӧдз да кызтаӧн 18 сантиметр (йыв орӧдӧмӧд). Тайӧ керъяссӧ сувтӧдлісны муӧ йывъяссӧ пытшланьӧ нёриньтӧмӧн (нёль пельӧса пирамида моз) да пельӧсъяссӧ пыклісны. Вышка кузьтаас куимлаӧ вӧчавлісны <text:span text:style-name="T1">пӧперӧга</text:span> йитӧдъяс, а сійӧ йитӧдъяс вылас вольсавлісны джоджъяс. Карауль<text:span text:style-name="T19">щ</text:span>иклы вылысас кайӧм вылӧ джоджысь<text:span text:style-name="T12"> </text:span>джоджӧ сувтӧдлісны посъяс.</text:p>
      <text:p text:style-name="P1">Керъяс заптӧм вылӧ да вышкаяс стрӧиталӧм вылӧ лэдзлісны сьӧм 100 шайтӧн быд вышка вылӧ. Но та мында сьӧм вылӧ пӧжарнӧй вышка стрӧитны, весиг тані индӧм медся прӧстӧй конструкцияӧн, оз вӧлі позь. Сэтчӧ шӧрӧ жӧ ӧткымын ле<text:span text:style-name="T12">с</text:span>нич<text:span text:style-name="T19">ӧ</text:span>йяслӧн кыптылісны татшӧм вопросъяс: «Мый вылӧ эськӧ Войвылын тайӧ вышкаясыс<text:span text:style-name="T12">,</text:span> да вермасны-ӧ найӧ вайны кутшӧмкӧ пӧльза? Вышкасянь позяс аддзыны кыськӧ ылысь тшын петӧм. Ковмас корсьысьны, кыті сотчӧ. Сід<text:span text:style-name="T12">зк</text:span>ӧ вышка колӧ сӧмын тшын кайӧм видзӧдӧм вылӧ»...</text:p>
      <text:p text:style-name="P1">Сідзӧн войвыв вӧръясын 1925-ӧд воӧдз вышкаяс э<text:span text:style-name="T50">з</text:span> вӧвны, найӧс стрӧитӧм йылысь некод эз и думайтлы. А мукӧд районъясын (воддза Казанскӧй, Нижегородскӧй, Самарскӧй губерняясын, дай весиг Алтайскӧй окру<text:span text:style-name="T50">г</text:span>ын) пӧжарнӧй вышкаяс вӧліны нин, найӧс лыддисны ёна коланаӧн уна лесоводъяс. Сідз, 1911 воын Э. Э. Керн аслас докладын лесокультурнӧй комиссиялы индыліс пӧжарнӧй вышкаяс вылӧ, кыдз медся бур средство вылӧ, кодӧн позьӧ аддзыны пӧжар, да лыддьыліс вышкаяс стрӧиталӧм вывті коланаӧн. Сэки шулісны, мый тайӧ вышкаяссӧ колӧ снабдитны ле<text:span text:style-name="T12">с</text:span>ничествоясса планъясӧн, ориентир-буссольясӧн да а<text:span text:style-name="T12">л</text:span>идадаясӧн, кодъясӧн позис эськӧ ве<text:span text:style-name="T50">сь</text:span>кӧдчыны тшын вылӧ да аддзыны пӧжар места. Тайӧ вышкаяссӧ колӧ йитны телефоннӧй сетьӧн л<text:span text:style-name="T50">е</text:span><text:span text:style-name="T12">с</text:span>нич<text:span text:style-name="T19">ӧ</text:span>йяс да леснӧй стража керкаяскӧд.</text:p>
      <text:p text:style-name="P1">1913 воын Э. Э. Керн да А. П. Молчанов Петербургын леснӧй обществоса ӧти заседанньӧ вылын индылісны, мый <text:span text:style-name="T1">Бузулукскӧй</text:span> борын (<text:span text:style-name="T1">Самарск.</text:span> губ.) да Нижегородскӧй губерняын вӧчалӧм пӧжарнӧй вышкаяссянь, кӧні вылыс плӧщадкаяс вылас сувтӧдлӧма ориентировочнӧй планъяса пызанъяс, позьӧ тӧдмавны пӧжар места 1/4 километрӧдз. А. А. <text:span text:style-name="T1">Южицк</text:span><text:span text:style-name="T7">и</text:span><text:span text:style-name="T1">й</text:span> сійӧ жӧ леснӧй обществолы вӧчис доклад Казанскӧй губерняувса ле<text:span text:style-name="T12">с</text:span>нич<text:span text:style-name="T19">ӧ</text:span>йясӧн Ил<text:span text:style-name="T12">ьи</text:span>нскӧй да <text:span text:style-name="T1">Зелиновскӧй</text:span> ле<text:span text:style-name="T12">с</text:span>ничествоясӧ экскурсия нуӧдӧм йылысь да висьталіс, мый «тайӧ вышкаяс радиыс унаысь удайтчыліс кусӧдны пӧжар самӧй заводитчигас».</text:p>
      <text:p text:style-name="P1">Татысь ми аддзам, мый <text:span text:style-name="T1">Вейнштоклӧн</text:span> мӧвпыс «пӧжарнӧй пызанъяс» лӧсьӧдӧм йылысь кутіс нуӧдсьыны олӧмӧ пӧшти 40 во бӧрын, кор паськаліс лесоустройство. Вылын <text:soft-page-break/>местаясӧ столбъяс сувтӧдлӧм пыдди кутісны вӧчавны специальнӧй вышкаяс. Найӧ видзӧдныс нёль пельӧса пирамида кодьӧсь (йывланьыс векнялӧны). Вӧчӧны гӧгрӧс керъясысь либӧ весиг пӧвъясысь (дӧскаясысь) фундамент вылӧ.</text:p>
      <text:p text:style-name="P14"><text:span text:style-name="T31">1925 воын, кыдзи вӧлі индӧма нин вылынджык, воддза Кардор губерняын (Кардор</text:span>–<text:span text:style-name="T31">Вӧлӧгда кӧрт</text:span><text:span text:style-name="T33"> </text:span><text:span text:style-name="T31">туй пӧлӧн) медводдзаыс вӧлі вӧчӧма опыт вылӧ кык вышка, кодъяс 1926</text:span><text:span text:style-name="T33"> </text:span><text:span text:style-name="T31">воын сетісны зэв бур результатъяс.</text:span></text:p>
      <text:p text:style-name="P1">Ӧні Войвыв вӧръясын эм нин 30 вышкаӧдз (кӧрт<text:span text:style-name="T12"> </text:span>туй пӧлӧн да Пинега ю кузя). Быд вышка вӧчӧма места вылас керъясысь йитлӧм кык рамаысь (1 серп.)</text:p>
      <text:p text:style-name="P1">Йитлан местаясӧд керъяс крепитавсьӧны кӧрт кольчаясӧн дай, сыысь кындзи, болт вылӧ босьтӧм накладкаясӧн. Татшӧм ногӧн йитлӧм керъяс ӧтлаавсьӧны ӧти рамаӧ да бара крепитавсьӧны кӧртъясӧн да болтъясӧн.</text:p>
      <text:p text:style-name="P1">Кӧрт кольчаяслӧн (схваткаяслӧн) лыдыс да гырсяыс артавсьӧ вышкаын ярус лыд серти (кымын кер судта лоӧ вышкаыс), а ярус лыдыс вӧчсьӧ места серти да вӧр джу<text:span text:style-name="T50">д</text:span>жда серти. Схваткаясӧн кындзи, рамаяс крепитавсьӧны нӧшта креставлӧм пластинаясӧн.</text:p>
      <text:p text:style-name="P1">Татшӧм ногӧн вӧчалӧм рамаяс леб<text:span text:style-name="T34">е</text:span>дкаясӧн, блокъясӧн, тальясӧн да цинкӧвӧй канатъясӧн лэптавсьӧны да сувтӧдсьӧны водзвыв кодйӧм гуясӧ, кодъяслӧн судтаыс колӧ лоны этша вылӧ 2 метр.</text:p>
      <text:p text:style-name="P1">Рамаяс лэптӧм вылӧ да медым вышкаыс лои зумыдджык, улыс плӧщадка шӧр весьтӧ сувтӧдсьӧ «<text:span text:style-name="T1">стояк</text:span>» — ӧтторъя кузь кер, кодлӧн колӧ кутны этша вылӧ куим ярус.</text:p>
      <text:p text:style-name="P1">Первой лэптыссьӧ да сувтӧдсьӧ ӧти рамаыс, коді — ёнджык вылӧ — крепитсьӧ цинкӧвӧй <text:span text:style-name="T1">оттяжкаясӧн</text:span>. Тайӧ рамаас, сувтӧдтӧдзыс, схваткаясӧ 2–3 местаӧ крепитсьӧны блокъяс мӧд рамасӧ лэптӧм вылӧ. Мӧд рамаыс, первойя мозыс жӧ, лэптыссьӧ сійӧ жӧ леб<text:span text:style-name="T34">е</text:span>дкаӧн, блокъясӧн, тальясӧн да цинкӧвӧй канатъясӧн (2 серпас).</text:p>
      <text:p text:style-name="P1">Кор кыкнан рамасӧ лоӧ лэптӧма да места вылас сувтӧдӧма (видзӧд 1 серпас вылысь), найӧс бокъяссяньыс крепиталӧны нӧшта <text:span text:style-name="T1">пӧперӧга</text:span> керъясӧн.</text:p>
      <text:p text:style-name="P1">Татшӧм ногӧн быд боксянь крепиталӧм вышка лоӧ нёль пельӧса пирамида кодь, кодлӧн вылысыс векнялӧ. Му бердтіыс вышкалӧн плӧщадь колӧ лоны 76,56 кв. метр пасьта, а йывтіыс — 9,0 кв. метр пасьта.</text:p>
      <text:p text:style-name="P1">Вышкаын ярусысь<text:span text:style-name="T12"> </text:span>ярусӧ вӧчавсьӧны ступеня посъяс, кутчысян перилӧяс да пӧвъя плӧщадкаяс. Медся вылыс плӧщадка вылӧ вӧчсьӧны костӧдлӧм пӧвъясысь бокъяс. Сэні лоӧ пӧжаръяс бӧрся наблюдайтысьлӧн оланіныс. Сійӧ жӧ плӧщадка вылын джодж шӧрас (<text:span text:style-name="T50">д</text:span>жоджыс вӧчсьӧ топыда да лэптывлана ӧдзӧсӧн) сувтӧдсьӧ босьтлытӧм вылӧ неыджыд сюръя, а сы вылӧ пуктыссьӧ <text:span text:style-name="T1">планшетнӧй</text:span> пӧв. Тайӧ пӧв вылас клеитӧны дачалысь плансӧ, кодлӧн масштабыс колӧ лоны сантиметрын уна вылӧ 1 километр. Дача план вылӧ пуктыссьӧ 1 миллиметр гырся <text:span text:style-name="T1">дел</text:span><text:span text:style-name="T8">е</text:span><text:span text:style-name="T1">нньӧяса</text:span> рамка, кыдзи петкӧдлӧма 3-ӧд серпас вылын.</text:p>
      <text:p text:style-name="P1">План обслуживайтӧны ориентир-буссольӧн да а<text:span text:style-name="T12">л</text:span>идадаӧн. Рытъясын да кымӧра лунъясын зэрысь да уль сынӧдысь вид<text:span text:style-name="T19">з</text:span>чысьӧм могысь лӧсьӧдӧны брезентӧвӧй чехол, кодӧн плансӧ вевттьылӧны.</text:p>
      <text:p text:style-name="P1">Пӧжарнӧй вышкаяс тырӧдз оборудуйтӧм вылӧ найӧс вочасӧн йитлӧны телефоннӧй сетьӧн да снабжайтӧны пӧжаръяс бӧрся наблюдайтысьясӧс полевӧй бинокльясӧн.</text:p>
      <text:p text:style-name="P1">Кутшӧмӧсь войвыв вӧръясын вӧчалан пӧжарнӧй вышкаяс — петкӧдлӧ 3-ӧд серпас.</text:p>
      <text:p text:style-name="P1"/>
      <text:p text:style-name="P1">ВӦР СОТЧАНІНЪЯС ПӦЖАРНӦЙ ВЫШКА ВЫВСЯНЬ ТӦДМАЛӦМ</text:p>
      <text:p text:style-name="P1"/>
      <text:p text:style-name="P1">Вылынджык вӧлі висьталӧма, кыдзи колӧ тӧдмавны вӧр сотчан местаяс наблюдательнӧй пунктъяссянь. Сэтшӧм жӧ ногӧн тӧдмавсьӧны найӧ и пӧжарнӧй вышкаяссянь.</text:p>
      <text:p text:style-name="P1">Медым сетны дача планыслы колана положенньӧ, планшетыс ори<text:span text:style-name="T19">е</text:span>нтируйт<text:span text:style-name="T19">сь</text:span>ӧ — уровеньӧн<text:span text:style-name="T12"> </text:span>сувтӧдсьӧ рӧвнӧя енэжтас сертиыс, а ори<text:span text:style-name="T19">е</text:span>нтир-буссоль отсӧгӧн план вывса став <text:soft-page-break/>визьясыс лӧсьӧдчӧны ӧтмоз (парал<text:span text:style-name="T19">л</text:span>ельнӧ) места<text:span text:style-name="T12"> </text:span>вывса визьяс серти.</text:p>
      <text:p text:style-name="P1">Вышка сюръя йылӧ тадзи лӧсьӧдӧмнас планшетыс пуктыссьӧ вӧрзьӧдлытӧм вылӧ да крепитсьӧ торъя станӧвӧй ви<text:span text:style-name="T12">н</text:span>тӧн (видзӧд дача плана <text:span text:style-name="T1">планшетнӧй</text:span> пӧвъяслысь схематическӧй чертёж 4-ӧд серпас вылысь).</text:p>
      <text:p text:style-name="P1">Вӧрысь тшын казялӧм бӧрын, видзӧдысьлы медводзын колӧ видлыны ори<text:span text:style-name="T19">е</text:span>нтир-буссоль серти планшетыслысь пукалӧмсӧ. Планшетлысь бура пукалӧмсӧ тӧдмалӧм бӧрын вӧр сотчӧм видзӧдан вышка местаас колӧ сутшкыны ем да сы<text:span text:style-name="T12"> </text:span>дінӧ вид<text:span text:style-name="T19">з</text:span>ч<text:span text:style-name="T19">ы</text:span>сьӧмӧн вайӧдны а<text:span text:style-name="T12">л</text:span>идада, веськыда тшын весьтас индӧмӧн. Сы<text:span text:style-name="T12"> </text:span>бӧрын вӧсньыдика ёсьтӧм карандашӧн а<text:span text:style-name="T12">л</text:span>идада емладорса дорыштіыс, нуӧдӧны веськыд визь, коді п<text:span text:style-name="T19">ӧ</text:span>перегалӧ юклӧм дача план рамкасӧ, кыдзи петкӧдлӧма схематическӧй черт<text:span text:style-name="T19">ё</text:span>ж вылын. Тайӧ нуӧдӧм визь бокӧдыс пасйыссьӧ кадыс, кодыр вӧлі аддзӧма тшынсӧ.</text:p>
      <text:p text:style-name="P1">Вышкаас кӧ абу нюжӧдӧма телефон да эм сэні торъя (вӧла либӧ пода) караулитчысьяс видзӧдысьыс пырысьтӧм<text:span text:style-name="T12">-п</text:span>ыр казялӧм тшын йывсьыс караулитчысь нарошнӧй пыр юӧртӧ <text:span text:style-name="T1">учлесхозас</text:span>, индӧ кытӧні тыдовтчис тшыныс.</text:p>
      <text:p text:style-name="P1">Тайӧ сведенньӧяссӧ сід<text:span text:style-name="T12">зж</text:span>ӧ пырысьтӧм<text:span text:style-name="T12">-</text:span>пыр юӧртӧны матынджык сулалысь мӧд вышкаӧ, колӧ бура тӧдны, мый вӧр сотчан места тӧдмалӧм вермас лоны сӧмын кык вышкаӧн, кодъяс мӧда-мӧдсьыс сулалӧны 20–25 <text:span text:style-name="T12">км</text:span> сайын. Мӧд вышкаас эм сэтшӧм жӧ планшет дача планӧн. Первойя вышка сетӧм индӧдъяс сертиыс сэні медводзын пуктыссьӧ визир визь воддза вышка вывсяньыс казялӧм тшын весьтас. Сэсся планшетсӧ колана ног лӧсьӧдӧм бӧрын сійӧ жӧ тшын петӧм весьтас визируйтӧны нин тайӧ вышка вывсяньыс. Карандашӧн нуӧдӧм визьыс мунӧ воддза вышка вылын нуӧдӧм визь вомӧныс. Кык визь крестасян местаыс и лоӧ вӧр сотчан местанас.</text:p>
      <text:p text:style-name="P1">Тайӧ планшет вылас кӧ индӧма туйяс, юяс, тыяс, трӧпаяс посни вӧраинъяс да нюръяс, сэки лоӧ зэв гӧгӧрвоана, кутшӧм местаӧдджык сотчӧ, кутшӧм туйӧд либӧ трӧпаӧд да кытысьджык мӧдӧдны йӧзсӧ вӧрсӧ кусӧдӧм вылӧ.</text:p>
      <text:p text:style-name="P5">Медводдза кусӧдчан удж вылӧ колана йӧз лыд<text:span text:style-name="T12"> </text:span>позьӧ артавны кадъяс серти, дыр<text:span text:style-name="T12">-</text:span>ӧ нин сотчӧ вӧрыс, дырӧн-ӧ позяс чукӧртны йӧзӧс да дырӧн-ӧ найӧ вермасны воны места выл<text:span text:style-name="T51">ӧ</text:span>дзыс 1 час вылӧ 4 километраӧн мунӧм арталӧмӧн. Шуам, вӧр сотчӧм казялӧма 10 час асылын, сотчӧ сійӧ медмат<text:span text:style-name="T20">і</text:span>са сиктъяссянь 20 к<text:span text:style-name="T20">м</text:span> сайын, сы йылысь объез<text:span text:style-name="T20">дч</text:span>иклы да сиктса сӧветлы юӧртӧма 12 час лунын, йӧз чукӧртӧм вылӧ мунӧ 4 час. Сід<text:span text:style-name="T12">зк</text:span>ӧ, вӧр сотчыны заводитчӧмсянь да сотчанінӧ йӧз вотӧдз став кадыс мунӧ 11 час. Та дыра каднас, биыс кӧ мунӧ шӧркодд<text:span text:style-name="T30">ьӧ</text:span>ма суткиӧн 2 к<text:span text:style-name="T20">м</text:span>, либӧ часӧн 0,08 километр, пӧжар вермас босьтны плӧ<text:span text:style-name="T20">щ</text:span>адь 1 квадр. километраӧдз, л<text:span text:style-name="T51">и</text:span>бӧ 100 гектар кымын, а билӧн линияыс паськалас этша вылӧ 1500 метр кузя. Кусӧдчӧм вылӧ ӧти уджалысьлы артавны 50 метра кузьта линия. Сідз кӧ ставыс ковмас этша вылӧ 30 морт, а эмӧсь кӧ сэні тшӧтш ичӧт арлыда йӧз либӧ нывбабаяс ковмас 40 мортӧдз.</text:p>
      <text:p text:style-name="P1"/>
      <text:p text:style-name="P10">ІІІ. ВӦР КУСӦДАН ТЕХНИКА</text:p>
      <text:p text:style-name="P1"/>
      <text:p text:style-name="P10">Кусӧдчан кӧлуй</text:p>
      <text:p text:style-name="P1"/>
      <text:p text:style-name="P1">Вӧрын пӧжаръяс кусӧдӧм вылӧ медколана оруд<text:span text:style-name="T21">дь</text:span>ӧясӧн лоӧны: черъяс, пӧперешнӧй пилаяс, зыръяс, кӧрт куранъяс, багыръяс, <text:span text:style-name="T1">гидропультъяс</text:span> (киӧн уджалан пӧжарнӧй нас<text:span text:style-name="T52">о</text:span>съяс), брезентысь вӧчӧм складнӧй ведраяс да росъяс (росъясыс вӧчавсьӧны места вылас).</text:p>
      <text:p text:style-name="P6">Унаысь нин вӧлі казявлӧма, мый бурджыка да регыдджыка верман кусӧдны пӧжартӧ бур качествоа оруддьӧясӧн (инструментъясӧн). Сӧмын унджык йӧзыс оз лыддьысьны тайӧн да вӧрӧ кусӧдчыны мунігӧн босьтӧны сьӧрсьыс сэтшӧм лёк оруд<text:span text:style-name="T21">дь</text:span>ӧяс, кодъяс туплясьӧны гортас ковтӧм туйӧ.</text:p>
      <text:p text:style-name="P1">Код кӧ кӧть и босьтас сьӧрсьыс бурджык чер, пила либӧ зыр, то уджалӧ сійӧн зэв ёна <text:soft-page-break/>вид<text:span text:style-name="T21">з</text:span>ч<text:span text:style-name="T21">ы</text:span>сьӧмӧн, медым не жугӧдны ассьыс инструментсӧ. Тӧдӧмысь, тадзи уджалӧмыд мунӧ зэв надзӧн, весьшӧрӧ вошӧ зэв уна кад. Ёна омӧль инструментъясӧн уджалігӧн нӧшта на уна вошӧ бур кадыс. Удж<text:span text:style-name="T52">а</text:span>лігас кӧ сэтшӧм омӧль инструментыд жугалӧ либӧ чегӧ, сэки уджалысьыслӧн дзик нинӧм оз коль<text:span text:style-name="T12">,</text:span> да сылы быть лоӧ вуджны кокниджык удж вылӧ. О<text:span text:style-name="T52">в</text:span>лӧ и сэтшӧ<text:span text:style-name="T12">мт</text:span>ор, мый кӧрт<text:span text:style-name="T12"> </text:span>зыр либӧ кокан жугалӧм бӧрын вӧчӧны сійӧс — пуысь.</text:p>
      <text:p text:style-name="P1">Татшӧмъяс дырйи найӧ, ӧти<text:span text:style-name="T12">-</text:span>кӧ<text:span text:style-name="T12">,</text:span> дугӧдлӧны черӧн уджалысьсӧ удж вывсьыс, а мӧд<text:span text:style-name="T12">-</text:span>кӧ, пуысь вӧчӧм зырйыд да коканыд оз туйны вӧрын уль му перйӧм вылӧ, кодлӧн вылысыс тупкысьӧма <text:span text:style-name="T40">вонӧс</text:span> быдман кустъясӧн да кысьӧма найӧ вужъясӧн.</text:p>
      <text:p text:style-name="P6">Ӧти кывйӧн кӧ шуны, оз позь ӧткодя бура уджавны пу либӧ градъяс ужал<text:span text:style-name="T52">ӧ</text:span>м вылӧ лӧсьӧдӧм оруд<text:span text:style-name="T21">дь</text:span>ӧясӧн (сы<text:span text:style-name="T12"> </text:span>вылӧ вӧчӧм зыръясӧн, коканъясӧн, му бугританъясӧн да сідзи водзӧ) вӧрын.</text:p>
      <text:p text:style-name="P6">Вӧрын уджалӧм вылӧ эмӧсь специальнӧй оруд<text:span text:style-name="T21">дь</text:span>ӧяс. Найӧ пытшкысь вӧр кусӧдӧмъяс вылӧ колӧ лыддьыны торъя бурӧн со кутшӧмъясӧс (5-ӧд серпас).</text:p>
      <text:p text:style-name="P1">Коканъяс: а) Мант<text:span text:style-name="T21">е</text:span>йфельлӧн — мусин небзьӧдӧм вылӧ; б) <text:span text:style-name="T1">корчевальнӧй</text:span> — посни вужъяс орйӧдлӧм вылӧ. Канава кодйӧм да мукӧд пӧлӧс — кӧрт<text:span text:style-name="T12"> </text:span>зыръяс. <text:span text:style-name="T1">Гартига</text:span> куран.</text:p>
      <text:p text:style-name="P1">Бӧръя кадын вӧр кусӧдӧм вылын пондісны уджавны <text:span text:style-name="T1">гидропультъясӧн</text:span> (киӧн уджалан пӧжарнӧй насос), кодъяс сетӧны зэв ыджыд отсӧг вуж вылын сулалан гыркса пуяс кусӧдігӧн либӧ кор биыс воас <text:span text:style-name="T1">вал</text:span><text:span text:style-name="T5">е</text:span><text:span text:style-name="T1">ж</text:span> чукӧръясӧ да пондас ломтысьны сэтшӧм жара, мый некутшӧма оз позь сы дорӧ матыстчыны.</text:p>
      <text:p text:style-name="P1"/>
      <text:p text:style-name="P10">УДЖАЛАН ВЫН</text:p>
      <text:p text:style-name="P1"/>
      <text:p text:style-name="P1">Ӧдйӧнджык да зэлӧдчӧмӧн уджалӧм — медколан<text:span text:style-name="T12">ат</text:span>ор вӧр сотчӧмкӧд вермасьӧмын. Кымын ӧдйӧ лоӧ кутӧма бисӧ да примитӧма колана мераяс, сымын ёна позьӧ надейтчыны сійӧс кусӧдӧм вылӧ. Сы<text:span text:style-name="T12"> </text:span>понда леснӧй стражалы, вӧр сотчӧм йылысь юӧр воӧм бӧрын колӧ пырысьтӧм<text:span text:style-name="T12">-</text:span>пыр юӧртны сы йылысь <text:span text:style-name="T1">учвӧрхозӧ</text:span>, сиктсӧветӧ да милиция представительлы (<text:span text:style-name="T1">селисполнительлы</text:span>) мат<text:span text:style-name="T12">іг</text:span>ӧгӧрса сиктъясысь йӧзӧс ысталӧм вылӧ. Медводзын колӧ ыстыны пӧжар вылӧ мат<text:span text:style-name="T12">іг</text:span>ӧгӧрса с<text:span text:style-name="T53">и</text:span>ктъясын олысь ас вӧляысь котыртчӧм вӧр кусӧдысь дружинаса шленъясӧс да кооперируйтӧм кыйсьысь<text:span text:style-name="T12">-</text:span>вӧралысьясӧс, кодъяслы быть колӧ мунны вӧрсӧ кусӧдны асланыс вӧралан участокӧ, кутшӧмӧс сетӧма налы договор кузя <text:span text:style-name="T1">госфондса</text:span> вӧрысь.</text:p>
      <text:p text:style-name="P1">Вӧр кусӧдан удж вылӧ мунысь дружинникъяслы да вӧралысьяслы пӧжар вылӧ воӧм бӧрын колӧ, бисӧ кусӧдны заводитчытӧ<text:span text:style-name="T53">дз,</text:span> бура тӧдмавны: кысянь заводитчӧма пӧжарыс, кодарланьӧ мунӧ биыс, кутшӧмджык вӧръяс сюрӧны би мунан туй вылын (посни вӧраинъяс, тӧлӧн пӧрӧминъяс, керасьӧм бӧрын колясъясӧн тырӧм участокъяс), кодарынджык вӧр сотчанінсянь медматын ваыс (нюръяс, юяс, шоръяс либӧ <text:span text:style-name="T1">нюрподъясьӧминъяс</text:span>), сід<text:span text:style-name="T12">зж</text:span>ӧ пр<text:span text:style-name="T23">ӧ</text:span>секаяс, туйяс да трӧпаяс.</text:p>
      <text:p text:style-name="P1"><text:span text:style-name="T1">Учвӧрхозӧн</text:span> заведуйтысьлы либӧ сылы отсас<text:span text:style-name="T53">ь</text:span>ысьлы, вӧр сотчӧм йылысь кывлӧм бӧрын, колӧ пырысьтӧм<text:span text:style-name="T12">-</text:span>пыр жӧ лунын кӧть войын, шыбитны став мукӧд пӧлӧс уджъяс да мунны сійӧ сиктӧ, кытысь колӧ чукӧртны вӧр кусӧдӧм вылӧ йӧзсӧ; кусӧдчӧм вылӧ сьӧрсьыс колӧ босьтны складсьыс мыйкӧ мында инструм<text:span text:style-name="T53">е</text:span>нтъяс.</text:p>
      <text:p text:style-name="P8">Пӧжар вылӧ мунысь чукӧртӧм став йӧзлы вӧчсьӧ список да сэтчӧ пасъявсьӧ, коді кутшӧм оруд<text:span text:style-name="T21">дь</text:span><text:span text:style-name="T23">ӧ</text:span>ӧн локтіс. Тайӧ оруддьӧяссӧ колӧ видлавны, туйӧны-ӧ найӧ удж вылӧ. Сэсся йӧзсӧ торйӧдалӧны физическӧй вын сертиыс торъя группаяс вылӧ. Первой группаӧ индӧны черӧн керасьысьясӧс да зыръясӧн ужалысьясӧс вынаджык да дзоньвидзаджык мужикъясӧс, мӧд группаӧ — коканӧн да багырӧн уджалысьясӧс да пилитчысьясӧс — вынаджык мужикъясӧс да дзоньвидза нывбабаясӧс. Коймӧд группаӧ индӧны слабджык нывбабаясӧс да том<text:span text:style-name="T53">д</text:span>жык войтырӧс, кодъяслы тшӧктӧны шлапйӧдлыны бисӧ росъясӧн, чышкыны бикиньяссӧ сотчан визьсьыс, ва ваявны да наблюдайтны кусӧдчанінын, медым киссьысь бик<text:span text:style-name="T53">и</text:span>ньяссяньыс выльысь эз ӧзйы му эжыс.</text:p>
      <text:p text:style-name="P1"><text:soft-page-break/>Быд группаын йӧз лыд, кусӧдчан ӧруд<text:span text:style-name="T22">дь</text:span>ӧясӧн колӧ лӧсьӧдны колӧм серти. Обычнӧя Войвыв вӧръясын кусӧдчӧм вылӧ ёнджыка колӧны зырйӧн уджалысьяс, на<text:span text:style-name="T53">йӧ</text:span> джын мында — коканӧн да черӧн уджалысьяс, а сы<text:span text:style-name="T12"> </text:span>бӧрын 5 мортысь не унджык багырӧн уджалысьяс. Мукӧдыс — став йӧз пытшкысь нёльӧд юкӧн мындаыс — индыссьӧны коймӧд группалы индалӧм уджъяс нуӧдӧм вылӧ.</text:p>
      <text:p text:style-name="P1">Вӧр сотчанінӧ мунтӧдз быд группа вылӧ индыссьӧ ӧти морт уджӧн веськӧдлӧм вылӧ, к<text:span text:style-name="T53">о</text:span>длы колӧ нуӧдны йӧзсӧ да видзӧдны, медым некод эз пышйы удж вывсьыс кутшӧмкӧ пӧръялан помкаясӧн.</text:p>
      <text:p text:style-name="P1">Вӧр сотчанінын став уджнас веськӧдлысьӧн лоӧ<text:span text:style-name="T1"> учвӧрхозса</text:span> заведуйтысь либӧ сылӧн отсасьысьыс, а найӧ вотӧдз — ӧти опытнӧй<text:span text:style-name="T53">д</text:span>жык объез<text:span text:style-name="T22">дч</text:span>ик.</text:p>
      <text:p text:style-name="P1">Милициялӧн да сиктсӧветъяслӧн представительяс видзӧдӧны вӧр кусӧдысь р<text:span text:style-name="T22">а</text:span>бочӧйяс удж бӧрся да об<text:span text:style-name="T22">щ</text:span>ӧй руководительлысь тшӧктӧмъяс точнӧя исполняйтӧм бӧрся.</text:p>
      <text:p text:style-name="P1"><text:span text:style-name="T1">Гидропультъясӧн</text:span> кусӧдчигӧн да<text:span text:style-name="T12">,</text:span> уджалӧны кӧ сэні тшӧтш пӧжарнӧй охранаса представительяс, став кусӧдчан уджӧн веськӧдлысь тшӧктӧ налы индавны, кыдзи колӧ уджавны <text:span text:style-name="T1">гидропультӧн</text:span> да колана дырйи веськӧдлыны сійӧ уджнас.</text:p>
      <text:p text:style-name="P7">Вӧр кусӧдан уджыд<text:span text:style-name="T12">,</text:span> тӧдӧмысь<text:span text:style-name="T12">,</text:span> зэв сьӧкыд. Ӧти<text:span text:style-name="T12">-</text:span>кӧ<text:span text:style-name="T12">,</text:span> зэв сьӧкыд сэні курыд тшын пытшкын лолавныд, мӧд<text:span text:style-name="T12">-</text:span>кӧ, зэв жар да сы<text:span text:style-name="T12"> </text:span>понда, зэв регыдӧн йӧзыд жуялӧны — мудзӧны. Та<text:span text:style-name="T12"> </text:span>понда став уджӧн веськӧдлысьлы колӧ тӧдны местнӧй усло<text:span text:style-name="T12">вй</text:span>ӧяс да тӧждысьны юан ва понда, медым р<text:span text:style-name="T22">а</text:span>бочӧйяс вынысь оз усьны. Сы<text:span text:style-name="T12"> </text:span>понда уджавны заводиттӧдз сылы колӧ индыны морт<text:span text:style-name="T12">-</text:span>мӧдӧс перйыны юкмӧс бурджык да матынджык местаӧ.</text:p>
      <text:p text:style-name="P1">Эм кӧ матын вӧлӧн ветлана туй либӧ ордым, р<text:span text:style-name="T22">а</text:span>бочӧйяслы юан васӧ позьӧ ваявны неыджыд бӧчкаясӧн кык гӧгыл<text:span text:style-name="T53">я</text:span> телегаяс вылын либӧ додьяс вылын.</text:p>
      <text:p text:style-name="P1"/>
      <text:p text:style-name="P10">БИ КУСӦДАН НОГЪЯС</text:p>
      <text:p text:style-name="P1"/>
      <text:p text:style-name="P1">Вӧр кусӧдан удж вылӧ сувттӧдз уджӧн веськӧдлысьлы медводзын колӧ лӧсьӧдны уджалан план. Уджӧн веськӧдлысь вӧр кусӧдан удж вылас уджалысьяссӧ юклӧ, вӧр сотчӧмыслысь вынсӧ арталӧмӧн да кутшӧм участокын кутшӧм вӧрыс биыслы водзӧ мунӧм вылас.</text:p>
      <text:p text:style-name="P1">Вӧр<text:span text:style-name="T12"> </text:span>сотчанінсяньыс уджавныс колӧ заводитчыны сы ы<text:span text:style-name="T24">л</text:span>насянь, медым би вотӧдзыс эштӧдны став колана уджсӧ.</text:p>
      <text:p text:style-name="P1">Вӧр кусӧдігъясӧн уна уджалысьяс дырйи зэв тшӧкыда овлӧ, мый уджалысьясыс чукӧртчӧны ӧтчукӧрӧ унаӧн да мешайтчӧны сӧмын мӧда-мӧдыслы уджавнысӧ.</text:p>
      <text:p text:style-name="P1">Медым эз ло татшӧм торйыс — индыссьӧны торъя йӧз, кодъяс видзӧдӧны бура да ӧткодя уджалан вын сувтӧдалӧм бӧрся.</text:p>
      <text:p text:style-name="P1">Кор сотчӧ сӧмын мусин веркӧсыс (нитшкыс, важ туруныс, пу листъясыс да лысъясыс), биыс ёнджыкасӧ паськалӧ тӧв серти. Тані сотчӧм площадьыс лоӧ куим пельӧса модааӧн, кодлӧн вевдор<text:span text:style-name="T34">ъя</text:span> пельӧсыс лоӧ сотчыныс заводитчан местаыс (6-ӧд серпас).</text:p>
      <text:p text:style-name="P1">Пӧжарыс кӧ ӧти<text:span text:style-name="T12"> </text:span>лунся на<text:span text:style-name="T12">,</text:span> да эм тырмымӧн уджалан вын<text:span text:style-name="T12">,</text:span> да абу ыджыд тӧв, кусӧдчысь р<text:span text:style-name="T24">а</text:span>бочӧйяс босьтӧны сотчан местасӧ оръявлытӧм кытшӧ. Сӧмын сэки унджык йӧзсӧ сувтӧдӧны ёнджыка сотчанінъясӧ, кодарӧ мунӧ биыс (6-ӧд с<text:span text:style-name="T54">е</text:span>рпас)</text:p>
      <text:p text:style-name="P1">Би мунан туй вылын кӧ эм куйлан пуысь вӧр (валежник), либӧ керас<text:span text:style-name="T54">ь</text:span>ӧм бӧрся коляс чукӧръяс да мукӧд<text:span text:style-name="T24">тор</text:span><text:span text:style-name="T12">,</text:span> мый<text:span text:style-name="T24">т</text:span>акӧ уджалысьясӧс индӧны увъяс керавлӧм вылӧ, куйлан пуяс орйӧдлӧм вылӧ да чукӧръяс разӧдӧм вылӧ. А медуна йӧзӧс сувтӧдӧны туй бокъясӧ, кодарӧ медся ёна мунӧ биыс. Сэні колӧ кутны бисӧ водзӧ мунӧмысь да пӧжарсӧ вочасӧн векньӧдӧмӧн чинтыны билысь вынсӧ главнӧй мунан туйӧдыс. Тані колӧ наблюдайтны, медым уджалысьяс мунісны водзӧ ӧти визьын, медым на пытшкысь некод эз кольччы бӧрӧ да эз панйы водзӧ. Он кӧ тадзи вӧч, биыс зэв кокньыда да тӧдлытӧг вермас кутшӧмкӧ местаӧд писькӧдчыны чеп пыр да ӧзйыны р<text:span text:style-name="T24">а</text:span>б<text:span text:style-name="T54">о</text:span>чӧйяс мыш сайын.</text:p>
      <text:p text:style-name="P1"><text:soft-page-break/>Пӧжар кусӧдӧмын главнӧй уджсӧ нуӧны коръя ньӧрйысь вӧчӧм росъясӧн бисӧ шлапӧдысьяс да зыръясӧн ужалысьяс, кодъяс тыртӧны бисӧ муӧн. Коканъясӧн уджалысьяс кодйӧны мусӧ кусӧдӧм визьӧд да тадзӧн кусӧдӧны му<text:span text:style-name="T12"> </text:span>пытшса перегнойӧд мунысь бисӧ. Тшӧкыда ковмывлӧ би кусӧдӧм вылӧ босьтны <text:span text:style-name="T55">не би мунан, а бокысь,</text:span> кысянь новлыны мусӧ зыръясӧн абу зэв лӧсьыд дай кадыс весьшӧрӧ вошӧ. Та<text:span text:style-name="T12"> </text:span>понда сэтшӧмъяс дырйи новлысьӧны парусинаысь (дӧраысь) вӧчӧм нӧсилкаясӧн, кодъясӧн снабдитӧны зырйӧн уджалысьясӧс.</text:p>
      <text:p text:style-name="P1"><text:span text:style-name="T1">Багорникъяслӧн</text:span> мог — йӧткавны пӧрӧдан пуяссӧ пӧжар вылас да разӧдавны би визь вылысь чукӧрӧн куйлан валежник.</text:p>
      <text:p text:style-name="P1">Кор пӧжарыс ёна нин паськыда босьтсьӧма да р<text:span text:style-name="T24">а</text:span>бочӧй выныс оз тырмы пӧжарсӧ кытшӧ босьтны, — колӧ мыйкӧ мында йӧзӧс сувтӧдны пӧжар бокъяс пӧлӧн, кыті биыс ньӧжйӧджык мунӧ главнӧй направленньӧ серти. А мукӧд р<text:span text:style-name="T24">а</text:span>бочӧйясыскӧд колӧ бӧрыньтчыны сы ыл<text:span text:style-name="T24">н</text:span>аӧ, кытчӧ позьӧ нин лӧсьӧдны видзан (охраннӧй) полосасӧ. Кымын ӧдйӧ биыс мунӧ да кымын этша кусӧдчысьыс, сымын ылӧ лоӧ бӧрыньтчыны.</text:p>
      <text:p text:style-name="P1">Видзан полоса лӧсьӧданінӧн вермасны лоны медматыса прӧсекаяс, трӧпаяс, важ сотчӧминъяс да кушинъяс, кытысь оз ков пӧрлӧдлыны пуяссӧ (7-ӧд серпас).</text:p>
      <text:p text:style-name="P1">Видзан полоса вӧчсьӧ мусин вылысь кульӧмӧн. Кульны колӧ куш муӧдзыс 1–2 метр пасьта да став полоса кузьтаыс. Та ногӧн кульӧм мусин вылыс, сід<text:span text:style-name="T12">зж</text:span>ӧ кералӧм кустъяс шыблавс<text:span text:style-name="T56">ь</text:span>ӧны видзан полоса вылӧ. Сэки тшӧтш оз ков вунӧдны видзан полоса да локтысь би костысь валежник чукӧръяс разӧдны. Найӧс колӧ керавлыны да паськӧдны мусин вылысӧ, медым оз вермы босьтсьыны <text:span text:style-name="T1">вершиннӧй</text:span> пӧжар.</text:p>
      <text:p text:style-name="P1">Унаысь операционнӧй визь вылын — видзан полоса лӧсьӧданінын, — мусин вылыс кульӧм пыдди, кодйӧны <text:span text:style-name="T1">кузял</text:span><text:span text:style-name="T2">ан</text:span><text:span text:style-name="T1">ога</text:span> негырысь канаваяс да мусӧ шыблалӧны пӧжарл<text:span text:style-name="T12">ад</text:span>орас. Татшӧм канаваяс обычнӧя кодйыссьӧны 0,3 метр судта да уна вылӧ 0,75 метр пасьта (вылыс дорӧдыс). Найӧ вермӧны кутны би сӧмын лӧнь поводдя дырйи, а ёна тӧла дырйи, кор биыс мунӧ му вылысті ӧдйӧ да чеччалӧмӧн, сійӧ кокниа вуджас татшӧм канаваяс вомӧн. Сэтшӧмъяс дырйи видзан полосаяс вылӧ кольсьӧны карауль<text:span text:style-name="T24">щ</text:span>икъяс, кодъяс наблюдайтӧны би мунӧм бӧрся да видзӧны канава сайӧ ву<text:span text:style-name="T56">д</text:span>жӧмысь.</text:p>
      <text:p text:style-name="P1">Вӧрыс кӧ быдмӧ оръявлӧмӧн, кӧні эмӧсь нюръяс, операционнӧй видзьяс вылӧ босьтсьӧны переше<text:span text:style-name="T34">йка</text:span>яс («градъяс») да сэні — векньыдінъясас — и вӧчсьӧ видзан полосаыс, мусин вылыссӧ паськыдджыка кульӧмӧн.</text:p>
      <text:p text:style-name="P1">Войвыв вӧръясын му<text:span text:style-name="T12"> </text:span>бердса пӧжаръяс регыдджыка кусӧдӧм могысь колӧ пӧльзуйтчыны югыд войясӧн, кор биыс ланьтыштӧ да мукӧдлатіыс ачыс кусӧ. Сэки кусӧдчан удж да видзан полоса лӧсьӧдан удж колӧ нуӧдны зэв зіля.</text:p>
      <text:p text:style-name="P1">Би кусӧдӧм бӧрын пӧжар кусӧдӧмӧн веськӧдлысьлы колӧ аслыс кытшовтны сотчӧм места гӧгӧрыс да тӧдмасьны оз-ӧ кытікӧ угрожайт биыс выльысь чужны. Сэсся, аддзысясны кӧ ӧпаснӧй местаяс, весавны сэті му грунтӧдзыс 0,5–1 метр пасьта разрывнӧй полосаяс.</text:p>
      <text:p text:style-name="P1">Би паськалӧм кузя торъя абу надежнӧйӧсь сотчӧм места доръясын сулалысь кос пуяс, тшыналӧны кӧ налӧн вужъясыс либӧ стволъясыс. Татшӧм пуяссӧ непременнӧ колӧ пӧрлӧдлыны сотчӧм вылас да дзикӧдз кусӧдны сэтысь бисӧ.</text:p>
      <text:p text:style-name="P1">Выльысь би чужӧм вылӧ ӧпаснӧйӧн лоӧны сід<text:span text:style-name="T12">зж</text:span>ӧ сотчӧм вылын сулалысь джынвыйӧ сісьмӧм мыръяс, нитшкасьӧм важ валежник да кодзувкот чукӧръяс, кодъясӧс колӧ тыртны муӧн либӧ ёна киськавны ваӧн, эм кӧ матын ваыс.</text:p>
      <text:p text:style-name="P1">Би бырӧдӧм бӧрын пӧжар местаӧ колӧ кольлыны кымы<text:span text:style-name="T12">нк</text:span>ӧ лун кежлӧ караул, леснӧй либӧ пӧжарнӧй стӧрӧжъяс наблюденньӧ улын.</text:p>
      <text:p text:style-name="P1"><text:span text:style-name="T1">Вершиннӧй</text:span> л<text:span text:style-name="T61">и</text:span>бӧ <text:span text:style-name="T1">повальнӧй</text:span> пӧжар дырйи би оз сӧмын сот мусин вылыссӧ да чишкав пу дінъяссӧ. Сійӧ босьтӧ том пуяссӧ ставнас, ӧдйӧ кайӧ улыс увъяс кузя пу<text:span text:style-name="T12"> </text:span>йывъясӧдзыс да тані, йылысь йылӧ чеччалӧмӧн, тыртӧ став вӧр участоксӧ ӧтторъя биӧн, а сылы улыссяньыс отсалӧ му<text:span text:style-name="T12"> </text:span>бердса биыс, коді ӧддзӧ чукӧрмӧм валежник да ро<text:span text:style-name="T56">йӧ</text:span>н тырӧм увъяс сотчигӧн.</text:p>
      <text:p text:style-name="P1">Татшӧм би надзмӧдан мераӧн лоӧ разрывнӧй прӧсека кералӧм. Сылӧн пасьтаыс колӧ <text:soft-page-break/>лоны этша вылӧ 15 метр. Тайӧ уджсӧ вӧчӧм вылӧ колӧ бура уна р<text:span text:style-name="T24">а</text:span>бочӧй. Сы<text:span text:style-name="T12"> </text:span>понда бурджык используйтны квартальнӧй да мукӧд кӧзяйственнӧй значенньӧа<text:span text:style-name="T12"> </text:span>прӧсекаяс, сід<text:span text:style-name="T12">зж</text:span>ӧ туйяс, шоръяс да кушинъяс, колана ыдждаӧдз найӧс паськӧдӧмӧн. Сэки найӧс колӧ весавны мусин вылысысь да увъясысь — лӧпъясысь (вал<text:span text:style-name="T35">е</text:span>жысь).</text:p>
      <text:p text:style-name="P1">Медым артавны, ылӧ-ӧ бисянь колӧ вӧчны разрывнӧй прӧсека, кор биыс мунӧ 30 метрӧн час, мед эськӧ би вотӧдзыс эштӧдны сійӧ ужсӧ, <text:span text:style-name="T1">рекомендуйтчыссьӧ</text:span> туйдӧдчыны татшӧм расч<text:span text:style-name="T24">ё</text:span>тӧн.</text:p>
      <text:p text:style-name="P1"><text:span text:style-name="T56">Ш</text:span>уам, прӧсекалӧн кузьта колӧ лоны 1 километр да пасьтаыс 10 метр. Талӧн плӧ<text:span text:style-name="T24">щ</text:span>адьыс лоӧ 10 000 кв. метр пасьта. Прӧсека кералӧм да весалӧм вылӧ кӧ эм 50 морт, быд р<text:span text:style-name="T24">а</text:span>бочӧй вылӧ воас 10 000 : 50 = 200 кв. метрӧн.</text:p>
      <text:p text:style-name="P1">Водзӧ, шуам, ӧти гектар вылын эм шӧр арлыда лыска пу — 1000, либӧ 0,1 пуӧн кв. метр вылӧ. Сэк ӧти р<text:span text:style-name="T24">а</text:span>бочӧй вылӧ воас керавны (200 х 0,1) — 20 пу, кыскыны найӧс видзан полоса сайӧ да весавны полосасӧ мусин вылысысь 200 кв. метр пасьта. Тайӧ удж вылӧ быд р<text:span text:style-name="T24">а</text:span>бочӧйлы ковмас зіля уджалӧмӧн этша вылӧ 4 час. Дерт, р<text:span text:style-name="T24">а</text:span>бочӧйясӧс ковмас сувтӧдлыны став разрывнӧй полоса кузя, медым заводитны уджсӧ ӧтпырйӧн полоса кузяла. Би кӧ мунӧ 30 метрӧн час, а полоса весалӧм вылӧ колӧ пуктыны 4 час да <text:span text:style-name="T26">о</text:span>з позь уджавны бисянь 50 метрысь матынджык, сэк разрывнӧй прӧс<text:span text:style-name="T56">е</text:span>ка лоӧ заводитны вӧчны пӧжарсянь (30 х 4 + 50) = 170 метр сайӧ либӧ тыр 200 метр сайӧ.</text:p>
      <text:p text:style-name="P1">Но вӧр пӧжар дырйи, бияс пӧвс<text:span text:style-name="T26">т</text:span>ын, буретша ставсӧ вӧчны он вермы, чинтысьӧм дорысь бурджык содтыны прӧсека кералӧм вылӧ расстоянньӧсӧ кымынкӧ метр. Татшӧм пӧжаръяс дырйи дорвыв овлӧ сідзи, мый оз на удит уджыс помасьны, а биыс суас да лоӧ бӧрыньтчыны выль местаӧ.</text:p>
      <text:p text:style-name="P1">Видзан прӧсека писькӧдігӧн пуяс пӧрлӧдлӧны сідзи, медым йывъясыс лоины видзан полоса сайын. Налысь увъяссӧ керавлӧны д<text:span text:style-name="T56">а</text:span> шыблалӧны бокӧ. Прӧсека дорӧ би маты<text:span text:style-name="T12">с</text:span>мигӧн пы<text:span text:style-name="T34">дл</text:span>аньӧджык сувтӧдалӧны слабджык ужалысьясӧс гӧлӧвняяс да бикиньяс кусӧдалӧм вылӧ, кодъясӧс унаысь шыблавлӧ пӧжарыс 200 метр сайӧдз.</text:p>
      <text:p text:style-name="P1">Татшӧмъяс дырйи торъя ыджыд вниманньӧ колӧ пуктыны сэтшӧм участокъяс вылӧ, кӧні пӧжар вермас вӧчны ыджыдджык вред. Татшӧм участокъясӧн лоӧны том вӧр, бур вӧраинъяс, вӧр матер<text:span text:style-name="T26">иа</text:span>л складъяс да сідзи водзӧ.</text:p>
      <text:p text:style-name="P1">Ёна ыджыд пӧжаръяс дырйи, кор места<text:span text:style-name="T12"> </text:span>вывса йӧзыс оз тырмы, корӧны воинскӧй часьтъясӧс.</text:p>
      <text:p text:style-name="P1"><text:span text:style-name="T1">Повальнӧй</text:span> пӧжаръяс кусӧдігӧн медъёна колӧ зільны дугӧдны билысь пу<text:span text:style-name="T12"> </text:span>йывъясті мунӧм. Та могысь абу<text:span text:style-name="T12"> </text:span>кӧ тырмымӧн уджалысьяс да оз позь матын би вӧсна писькӧдны да весавны видзан полоса, медбӧръя мера пыдди лэдзӧны воча бияс медым пӧжар локтӧдзыс удитіс мы<text:span text:style-name="T56">й</text:span><text:span text:style-name="T26">т</text:span>акӧ кушмыны (бырны сотчанторйыс).</text:p>
      <text:p text:style-name="P1">Та могысь бисянь 200 воськов сайын кымын пуяс пӧрлӧдлытӧг, весалӧны паськыд полоса му вылӧ усьӧм кос коръясысь, нитшкысь да мукӧд лӧпъясысь. Став тайӧ кламсӧ чукӧртӧны лёддзӧ моз сыладор бокас, кодарсянь локтӧ биыс. Сэсся вал вылӧ (лёддзӧ) кос увъяс, сюмӧд да мукӧд кокниа ӧзъян торъяс пукталӧм бӧрын, кусӧдчан уджӧн веськӧдлысь ви<text:span text:style-name="T28">ч</text:span>чысьӧ, кор вал дорын кутас тӧдчыны сынӧдсӧ пӧжарлань кыскӧм. Сійӧс кокньыда позьӧ тӧдмавны сынӧдӧ вӧсньыдик бумага тор лэдзӧмӧн. Кор сійӧ кутас бергавны да лэбны матыстчысь пӧжарлы паныд, сэки став вал кузяла ӧттшӧтш ӧзтыссьӧ паныда (воча) би. Валын кыптӧ биыс зэв ыджыд да сынӧд кыскӧм вӧсна мӧдӧдчӧ пӧжарлы паныд. Аслас туй вылын, мый паныдасьӧ — ставсӧ сотӧ.</text:p>
      <text:p text:style-name="P1">Тайӧ кык биыс вочаасигӧн сэтшӧма ыдждӧны, мый нюлӧны пу<text:span text:style-name="T12"> </text:span>йывъясысь став ловъясӧ да сотчанторсӧ, бикинь чукӧръяс да ӧгыръяс лэбзьӧны вӧр кузя вель ылӧдз. А сэсся... ӧти кык минут — и ставыс ланьтӧ.</text:p>
      <text:p text:style-name="P1">Паныда бияс лэдзӧм — зэв ӧпаснӧй мера, он кӧ вӧч ставсӧ ӧкуратнӧя, шуам, он кӧ буретш кадын да пасьтала ӧтпырйӧн ӧзты бисӧ.</text:p>
      <text:p text:style-name="P1"><text:soft-page-break/>Сынӧд кыскан кад кӧ оз ло лючки тӧдмалӧма да чукӧртӧм клам кӧ лоӧ ӧзтӧма некымын минутӧн водзджык колана кад серти, би вермас шыбитчыны бӧрвыв да вӧчны нӧшта ыджыдджык пӧжар.</text:p>
      <text:p text:style-name="P1">Но воча биясӧн кӧ веськӧдлыны кужӧмӧн да думайтӧмӧн, найӧ унджыкысьсӧ с<text:span text:style-name="T57">е</text:span>тӧны ыджыд отсӧг — ичӧтмӧдӧны пӧжарлысь вынсӧ сэтшӧмӧдз, мый кокньыда позьӧ бисӧ бырӧдны дзикӧдз. Сӧмын воча бияс оз ков ӧзтавны 2–3 час лунӧдз, кор лунъя жарыс сулалӧ зэв вылын.</text:p>
      <text:p text:style-name="P1"><text:span text:style-name="T1">Повальнӧй</text:span> пӧжар дырйи, му<text:span text:style-name="T12"> </text:span>бердса пӧжарын моз жӧ сотчан места доръясыс кусӧдсьӧны росъясӧн бисӧ шлапкӧдӧмӧн (кучкалӧмӧн) да лыаа муӧн либӧ прӧста лыаӧн тыртӧмӧн.</text:p>
      <text:p text:style-name="P1"><text:span text:style-name="T1">П</text:span><text:span text:style-name="T3">о</text:span><text:span text:style-name="T1">вальнӧй </text:span>пӧжар кусӧдӧм бӧрын му<text:span text:style-name="T12"> </text:span>бердса пӧжар дорысь дырджык кежлӧ ковмас кольлыны би паськалӧмысь видзысьясӧс, мед сійӧ эз ловзьы выльысь. Сэні дыр<text:span text:style-name="T12"> </text:span>на чискаласны уна пуяс, кодъяс пытшкӧ пырис биыс, дыр на тшыналасны и мыръяс да кодзувкот чукӧръяс. Сы<text:span text:style-name="T12"> </text:span>понда та<text:span text:style-name="T57">т</text:span>шӧм сотчӧмин колӧ дугдывтӧг видзны кымынкӧ вежон чӧж, кытчӧдз оз ёнджыка зэр.</text:p>
      <text:p text:style-name="P1">Медбӧрын некымын кыв висьталам му<text:span text:style-name="T12"> </text:span>пытшса либӧ трунда пӧжар кусӧдӧм йылысь.</text:p>
      <text:p text:style-name="P1">Татшӧм пӧжаркӧд вермасьны абу кокни. Сійӧ ёнджыкасӧ овлӧ кос гожӧмын, видз<text:span text:style-name="T12">-</text:span>му вылын уджалігӧн, кор медся сьӧкыд чукӧртны йӧзсӧ пӧжар кусӧдӧм вылӧ.</text:p>
      <text:p text:style-name="P9">Татшӧм пӧжаркӧд вермасьны позьӧ сӧмын сотчан места гӧгӧр канаваяс кодйӧмӧн. Канаваяс кодйыны колӧ му грунтӧдзыс либӧ уль трунда слӧйӧдзыс да бисянь ылӧ<text:span text:style-name="T57">д</text:span>жык, медым канава пытшкӧ сюрасны став вужъясыс, кодъяс унаысь мунӧны бура ылӧдз му<text:span text:style-name="T12"> </text:span>пытшкӧдыс, вылас тыдавтӧг.</text:p>
      <text:p text:style-name="P1">Быд вӧр сотчӧм кусӧдӧм бӧрын колӧ пырысь<text:span text:style-name="T12">-</text:span>пыр жӧ тӧдмавны сотчӧминлысь плӧщадьсӧ да стӧча артавны вӧр овмӧслы вайӧм убытка.</text:p>
      <text:p text:style-name="P1"/>
      <text:p text:style-name="P10">СОТЧӦМ ВӦРАИНЪЯС ОБ<text:span text:style-name="T12">С</text:span>ЛЕДУЙТӦМ</text:p>
      <text:p text:style-name="P1"/>
      <text:p text:style-name="P1">Би кусӧм бӧрын колӧ зэв бура видлавны сотчӧминсӧ да тӧдмавны, кутшӧмджыка сотчӧма вӧрыс да эм-ӧ кутшӧмкӧ надея тшыксьӧм вӧр бурдӧм вылӧ. Некутшӧм надея кӧ абу, колӧ: ӧти<text:span text:style-name="T12">-</text:span>кӧ — 5 гектарысь ыжыдджык сотчӧмин босьтны план вылӧ инструментъясӧн (5 га<text:span text:style-name="T12">-</text:span>ӧдз позьӧ тӧдмавны видзӧдӧмӧн), мӧд<text:span text:style-name="T12">-</text:span>кӧ, артавны уна<text:span text:style-name="T12">-</text:span>ӧ вӧр (древеснӧй масса) дзикӧдз тшыксьӧма пӧжарӧн.</text:p>
      <text:p text:style-name="P1">Сотчӧм места инструментъясӧн мерайтігӧн позьӧ пӧльзуйтчыны <text:span text:style-name="T1">понтометрӧн</text:span> либӧ карманнӧй буссольӧн, а веськыд визьяс мерайтігӧн — <text:span text:style-name="T1">масбантӧн</text:span>.</text:p>
      <text:p text:style-name="P1">Пӧжар месталӧн план колӧ лоны ӧткодь став вӧр дачалы вӧчӧм планкӧд.</text:p>
      <text:p text:style-name="P1">Пӧжарӧн тшыкӧдлӧм вӧр арталӧм вылӧ босьтӧны шӧркодь пробнӧй плӧ<text:span text:style-name="T28">щ</text:span>адьяс (кодъяс петкӧдлӧны вӧрлысь шӧркодь составсӧ), 0,5 га-ысь не ичӧтджыкӧн, да сэтысь лыддьӧны ӧтитӧг став пусӧ, кодъяс морӧс выліті 3 см-ысь кызджыкӧсь. Ӧтпырйӧн лыддян ведомосьтӧ пасъялӧны, кутшӧм пуяс лыддьыссьӧны водзӧ быдмӧм вылӧ туйтӧмӧн да кутшӧмъяс вермасны на быдмыны. Сэтшӧм пуяс (пожӧм да коз), кодъяслӧн кушалӧмаӧсь вужъясыс да на гӧгӧр сотчӧма му вылысса эжыс дзик мусинӧдзыс, а мусиныс абу пыдын<text:span text:style-name="T12">,</text:span> колӧ лыддьыны туйтӧмӧн (тшыкӧмӧн), кӧть налӧн лыскыс и веж рӧма на. Татшӧм пуяс оз вермыны зумыда сулавны да кокниа пӧрӧны тӧлӧн.</text:p>
      <text:p text:style-name="P1">Пробнӧй плӧщадьяс вылысь босьтӧм лыдпасъяс серти артавсьӧ, уна<text:span text:style-name="T12">-</text:span>ӧ вӧлӧма сотчӧм пл<text:span text:style-name="T28">ӧ</text:span>щадь вылын древеснӧй масса «биӧн тшыктӧдз» (том вӧрлысь — кызтаӧн 3 сантиметрӧдз — кубатура босьтӧны <text:span text:style-name="T1">глазомерӧн</text:span>). Тайӧ лыдпасысь колӧ шыбитны сэтшӧм пуясӧс, кодъяслӧн дзоньвидзалуныс вошӧма 25<text:span text:style-name="T12">%</text:span> вылӧ, но быдмӧны на. Лыдпасъяс костын тайӧ торъялӧмыс и петкӧдлӧ «пӧжарӧн тшыкӧдӧм» вӧрлысь массасӧ.</text:p>
      <text:p text:style-name="P1">«Пӧжарӧн тшыкӧдтӧдз» вӧлӧм масса донъялігӧн став вӧрсӧ юкӧны строевӧй вӧчасян <text:soft-page-break/>(<text:span text:style-name="T1">поделочнӧй</text:span>) да пес вӧр вылӧ, сід<text:span text:style-name="T12">зж</text:span>ӧ понӧльяс вылӧ (хворост, кодъяслӧн кызтаыс морӧс судтаті 3 сантиметрсянь да улӧджык). А «пӧжарӧн тшыкӧдӧм» бӧрас вӧр донъявсьӧ сӧмын пес вӧрлы лӧсьӧдӧм такса кузя. Тайӧ сортӧ пырӧны 10 сантиметрысь кызджык пуяс (морӧс выліті мерайтӧмӧн), вӧр матер<text:span text:style-name="T28">иа</text:span>лъяс иналан усло<text:span text:style-name="T12">вй</text:span>ӧяс серти, а мукӧд вӧрыс, кодъясӧс оз позь инавны (вузавны), донъялӧмӧ ог пырны. Найӧ лыддьысьӧны сотчӧмӧн.</text:p>
      <text:p text:style-name="P1">Та ногӧн, пӧжар вӧсна лоӧм убыткаяс арталӧмын колӧ босьтны материальнӧй убытка (коді лоӧ вӧр содны дугдӧм вӧсна) да денежнӧй убытка (уна<text:span text:style-name="T12">-</text:span>ӧ дон сотчӧма вӧрыс). Татчӧ жӧ пырӧны мукӧд пӧлӧс рӧскодъяс: р<text:span text:style-name="T28">а</text:span>бочӧйяслы пӧжар кусӧдӧмысь мынтысьӧм, кусӧдчӧм кӧлуй (ӧруддьӧяс) да сёян-юан вайӧм, пӧжар вылын кӧмкот-паськӧм да кусӧдчан кӧлуй тшыкласьӧмысь мынтысьӧм да с.в.</text:p>
      <text:p text:style-name="P1">Тшыкӧм вӧр масса тӧдмалӧм бӧрын колӧ тӧждысьны дача вылысь сійӧс нуӧм вӧсна. Та могысь колӧ вежны тшыкӧм вӧрнас быдмысь вӧрсӧ, кодӧс лӧсьӧдӧма лэдзны вӧр нуан смета кузя да коді вермас на мыйк<text:span text:style-name="T12">ӧд</text:span>ыра сулавны дзоньвидзаӧн.</text:p>
      <text:p text:style-name="P1">Пӧжарӧн тшыкӧм вӧр кӧ оз ло пӧжар бӧрын пыр жӧ нуӧма дача вылысь, сійӧ пӧрласяс тӧлӧн да тыртас дачасӧ вал<text:span text:style-name="T58">е</text:span>жникӧн. Татшӧм тшыкласьӧм вӧрын кутасны чужны да паськавны вӧр жугӧдлысь гагъяс, кодъяс вермасны вуджны тшӧтш дзоньвидза вӧрӧ. Тадзикӧн вермас лоны выль пӧлӧс вред, сыысь кындзи, сотчӧминӧ валежник чукӧрмӧм вӧсна зэв кокниа вермасны лоны выль пӧжаръяс.</text:p>
      <text:p text:style-name="P1"/>
      <text:p text:style-name="P11">&lt;serpas&gt;</text:p>
      <text:p text:style-name="P11"/>
      <text:p text:style-name="P12">1-ӧд серп. Керъясысь йитом пӧжарнӧй вышкалӧн кык рама.</text:p>
      <text:p text:style-name="P12">2-серп. Пожарнӧй вышкалысь мӧд рамасӧ кыпӧдӧм.</text:p>
      <text:p text:style-name="P12">3-ӧд серп. Планшетнӧй пӧвъяслӧн схеметіческӧй чертёж (дача планӧн).</text:p>
      <text:p text:style-name="P12">4-ӧд серп. Вӧр пӧжар кусӧдан кӧлуй</text:p>
      <text:p text:style-name="P12">6-ӧд серп. Би кусӧдан схематическӧй чертэж]</text:p>
      <text:p text:style-name="P12">7-ӧд серп. Видзан полосаяс лӧсьӧдан схематіческӧй чертё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2T13:00:21.095347631</meta:creation-date>
    <meta:editing-duration>PT1H56M51S</meta:editing-duration>
    <meta:editing-cycles>10</meta:editing-cycles>
    <meta:generator>LibreOffice/5.0.0.5$Linux_x86 LibreOffice_project/437e4abdf9e72fd0a6e6f8697a0e659bc77f9b10</meta:generator>
    <meta:initial-creator>Enye  Lav</meta:initial-creator>
    <dc:date>2016-08-02T20:18:40.239925646</dc:date>
    <dc:creator>Enye  Lav</dc:creator>
    <meta:document-statistic meta:table-count="0" meta:image-count="0" meta:object-count="0" meta:page-count="18" meta:paragraph-count="245" meta:word-count="8222" meta:character-count="56974" meta:non-whitespace-character-count="48942"/>
  </office:meta>
</office:document-meta>
</file>