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4c02" officeooo:paragraph-rsid="00074c02"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4c02" officeooo:paragraph-rsid="000991c2"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4c02" officeooo:paragraph-rsid="000b9e67"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4c02" officeooo:paragraph-rsid="000d2e06"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4c02" officeooo:paragraph-rsid="001214ad"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4c02" officeooo:paragraph-rsid="001255ed" style:font-size-asian="10.5pt"/>
    </style:style>
    <style:style style:name="P7" style:family="paragraph" style:parent-style-name="Standard">
      <style:paragraph-properties fo:margin-left="0cm" fo:margin-right="0cm" fo:text-align="justify" style:justify-single-word="false" fo:text-indent="1.251cm" style:auto-text-indent="false"/>
      <style:text-properties officeooo:paragraph-rsid="001255ed"/>
    </style:style>
    <style:style style:name="T1" style:family="text">
      <style:text-properties fo:color="#9900ff"/>
    </style:style>
    <style:style style:name="T2" style:family="text">
      <style:text-properties fo:color="#9900ff" fo:background-color="transparent" loext:char-shading-value="0"/>
    </style:style>
    <style:style style:name="T3" style:family="text">
      <style:text-properties fo:color="#9900ff" fo:background-color="#ffff99" loext:char-shading-value="0"/>
    </style:style>
    <style:style style:name="T4" style:family="text">
      <style:text-properties fo:color="#9900ff" officeooo:rsid="000991c2" fo:background-color="#ffff99" loext:char-shading-value="0"/>
    </style:style>
    <style:style style:name="T5" style:family="text">
      <style:text-properties fo:color="#9900ff" officeooo:rsid="000b9e67" fo:background-color="#ffff99" loext:char-shading-value="0"/>
    </style:style>
    <style:style style:name="T6" style:family="text">
      <style:text-properties fo:color="#9900ff" officeooo:rsid="000e5489" fo:background-color="#ffff99" loext:char-shading-value="0"/>
    </style:style>
    <style:style style:name="T7" style:family="text">
      <style:text-properties fo:color="#9900ff" officeooo:rsid="001037f4" fo:background-color="#ffff99" loext:char-shading-value="0"/>
    </style:style>
    <style:style style:name="T8" style:family="text">
      <style:text-properties fo:color="#9900ff" fo:background-color="#99ff66" loext:char-shading-value="0"/>
    </style:style>
    <style:style style:name="T9" style:family="text">
      <style:text-properties fo:color="#9900ff" officeooo:rsid="000a079c"/>
    </style:style>
    <style:style style:name="T10" style:family="text">
      <style:text-properties fo:background-color="#ffff99" loext:char-shading-value="0"/>
    </style:style>
    <style:style style:name="T11" style:family="text">
      <style:text-properties fo:background-color="#ffff99" loext:char-shading-value="0"/>
    </style:style>
    <style:style style:name="T12" style:family="text">
      <style:text-properties officeooo:rsid="000907bd" fo:background-color="#ffff99" loext:char-shading-value="0"/>
    </style:style>
    <style:style style:name="T13" style:family="text">
      <style:text-properties officeooo:rsid="000991c2" fo:background-color="#ffff99" loext:char-shading-value="0"/>
    </style:style>
    <style:style style:name="T14" style:family="text">
      <style:text-properties officeooo:rsid="000a079c" fo:background-color="#ffff99" loext:char-shading-value="0"/>
    </style:style>
    <style:style style:name="T15" style:family="text">
      <style:text-properties officeooo:rsid="000b9e67" fo:background-color="#ffff99" loext:char-shading-value="0"/>
    </style:style>
    <style:style style:name="T16" style:family="text">
      <style:text-properties officeooo:rsid="000c0030" fo:background-color="#ffff99" loext:char-shading-value="0"/>
    </style:style>
    <style:style style:name="T17" style:family="text">
      <style:text-properties officeooo:rsid="000d2e06" fo:background-color="#ffff99" loext:char-shading-value="0"/>
    </style:style>
    <style:style style:name="T18" style:family="text">
      <style:text-properties officeooo:rsid="000e5489" fo:background-color="#ffff99" loext:char-shading-value="0"/>
    </style:style>
    <style:style style:name="T19" style:family="text">
      <style:text-properties officeooo:rsid="001037f4" fo:background-color="#ffff99" loext:char-shading-value="0"/>
    </style:style>
    <style:style style:name="T20" style:family="text">
      <style:text-properties officeooo:rsid="001214ad" fo:background-color="#ffff99" loext:char-shading-value="0"/>
    </style:style>
    <style:style style:name="T21" style:family="text">
      <style:text-properties officeooo:rsid="001255ed" fo:background-color="#ffff99" loext:char-shading-value="0"/>
    </style:style>
    <style:style style:name="T22" style:family="text">
      <style:text-properties officeooo:rsid="001255ed" fo:background-color="#ffff99" loext:char-shading-value="0"/>
    </style:style>
    <style:style style:name="T23" style:family="text">
      <style:text-properties officeooo:rsid="00143463" fo:background-color="#ffff99" loext:char-shading-value="0"/>
    </style:style>
    <style:style style:name="T24" style:family="text">
      <style:text-properties officeooo:rsid="00143463" fo:background-color="#ffff99" loext:char-shading-value="0"/>
    </style:style>
    <style:style style:name="T25" style:family="text">
      <style:text-properties officeooo:rsid="0015ebdf" fo:background-color="#ffff99" loext:char-shading-value="0"/>
    </style:style>
    <style:style style:name="T26" style:family="text">
      <style:text-properties officeooo:rsid="0015ebdf" fo:background-color="#ffff99" loext:char-shading-value="0"/>
    </style:style>
    <style:style style:name="T27" style:family="text">
      <style:text-properties fo:background-color="transparent" loext:char-shading-value="0"/>
    </style:style>
    <style:style style:name="T28" style:family="text">
      <style:text-properties officeooo:rsid="0015ebdf" fo:background-color="transparent" loext:char-shading-value="0"/>
    </style:style>
    <style:style style:name="T29" style:family="text">
      <style:text-properties fo:color="#990000"/>
    </style:style>
    <style:style style:name="T30" style:family="text">
      <style:text-properties fo:color="#990000" officeooo:rsid="000991c2"/>
    </style:style>
    <style:style style:name="T31" style:family="text">
      <style:text-properties fo:color="#990000" officeooo:rsid="000a079c"/>
    </style:style>
    <style:style style:name="T32" style:family="text">
      <style:text-properties officeooo:rsid="000907bd"/>
    </style:style>
    <style:style style:name="T33" style:family="text">
      <style:text-properties officeooo:rsid="000991c2"/>
    </style:style>
    <style:style style:name="T34" style:family="text">
      <style:text-properties style:use-window-font-color="true"/>
    </style:style>
    <style:style style:name="T35" style:family="text">
      <style:text-properties style:use-window-font-color="true" fo:background-color="#ffff99" loext:char-shading-value="0"/>
    </style:style>
    <style:style style:name="T36" style:family="text">
      <style:text-properties officeooo:rsid="000a079c"/>
    </style:style>
    <style:style style:name="T37" style:family="text">
      <style:text-properties style:font-name="Calibri" fo:language="kpv" fo:country="RU" officeooo:rsid="00074c02" style:font-size-asian="10.5pt"/>
    </style:style>
    <style:style style:name="T38" style:family="text">
      <style:text-properties style:font-name="Calibri" fo:language="kpv" fo:country="RU" officeooo:rsid="000a079c" style:font-size-asian="10.5pt"/>
    </style:style>
    <style:style style:name="T39" style:family="text">
      <style:text-properties officeooo:rsid="000b9e67"/>
    </style:style>
    <style:style style:name="T40" style:family="text">
      <style:text-properties fo:background-color="#66ffff" loext:char-shading-value="0"/>
    </style:style>
    <style:style style:name="T41" style:family="text">
      <style:text-properties fo:background-color="#66ffff" loext:char-shading-value="0"/>
    </style:style>
    <style:style style:name="T42" style:family="text">
      <style:text-properties officeooo:rsid="000e5489"/>
    </style:style>
    <style:style style:name="T43" style:family="text">
      <style:text-properties fo:color="#000000"/>
    </style:style>
    <style:style style:name="T44" style:family="text">
      <style:text-properties fo:color="#000000" fo:background-color="#ffff99" loext:char-shading-value="0"/>
    </style:style>
    <style:style style:name="T45" style:family="text">
      <style:text-properties officeooo:rsid="001255ed"/>
    </style:style>
    <style:style style:name="T46" style:family="text">
      <style:text-properties officeooo:rsid="00143463"/>
    </style:style>
    <style:style style:name="T47" style:family="text">
      <style:text-properties officeooo:rsid="0015eb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Л. ОСИПОВА</text:p>
      <text:p text:style-name="P1">КУРӦГ ПӦЖӦМ</text:p>
      <text:p text:style-name="P1">ДА</text:p>
      <text:p text:style-name="P1">ПИЯНСӦ ДӦЗЬӦРИТӦМ</text:p>
      <text:p text:style-name="P1"/>
      <text:p text:style-name="P1">КОМИ ГОСИЗДАТ СЫКТЫВКАР</text:p>
      <text:p text:style-name="P1">1933</text:p>
      <text:p text:style-name="P1"/>
      <text:p text:style-name="P1">&lt;&gt;</text:p>
      <text:p text:style-name="P1"/>
      <text:p text:style-name="P1">БУРМӦДАМ АССЬЫНЫМ КУРӦГ-ПӦТКА ВИДЗӦМ</text:p>
      <text:p text:style-name="P1"/>
      <text:p text:style-name="P1">Ӧнӧдз курӧг-пӧтка видзӧм миян странаын мунӧ медся бӧрын да этша докода видз<text:span text:style-name="T11">-</text:span>му овмӧсын. Нинӧм тан абу дивӧыс.</text:p>
      <text:p text:style-name="P1">Посни, гӧль да шӧркодд<text:span text:style-name="T16">ьӧ</text:span>м овмӧсъяс, курӧг-пӧтка паськӧдан могсӧ омӧля лыддьывлісны коланаӧн, лыддьывлісны ковтӧм уджӧн. Омӧля дӧзьӧритӧмысь да сёян судзсьытӧмысь курӧгъяс гежӧда <text:span text:style-name="T1">пӧжсявлісны</text:span> да ёна кулавліны.</text:p>
      <text:p text:style-name="P1">Гортса пӧтка — сійӧ медбур отсӧг яй судзсьытӧм бырӧдӧмын. Бӧръя вояснас миянлысь гортса пӧтканымӧс ёна чинтіс кулацкӧй вредительство.</text:p>
      <text:p text:style-name="P1">У<text:span text:style-name="T11">з</text:span>бекистанын местнӧй попъяс тшӧкталӧны вӧлӧм начкавны мӧс и курӧг, коді сьӧд гӧна, кодӧс пӧ ыстіс ен колхо<text:span text:style-name="T11">з</text:span>никъяслы наказанньӧ пыдди<text:span text:style-name="T11"> </text:span>асланыс грех вӧсна.</text:p>
      <text:p text:style-name="P1">Пӧтка миянлы сетӧ пӧтӧса чӧскыд яй, кольк, гос да гӧн.</text:p>
      <text:p text:style-name="P1">Бура удж пуктӧмӧн, пӧтка видзны абу сьӧкыд дай абу дона.</text:p>
      <text:p text:style-name="P1">Гортса пӧтка видзны торъя нин выгӧднӧ совхозъясын да колхозъясын, лыддьысьӧ кыдз содтӧда юкӧдӧн. Сэні пырджык нин эм сёян колясыд, кодӧн позьӧ вердны курӧг-пӧткаӧс. Но ми сід<text:span text:style-name="T11">зж</text:span>ӧ котырталам курӧг-пӧтка видзан совхозъяс да колхозъяс.</text:p>
      <text:p text:style-name="P1"><text:span text:style-name="T1">Птицеводческӧй</text:span> трестлы колӧ 1933 воӧ аслас совхозъясын кыпӧдны курӧг-пӧтка видзӧмсӧ 20 миллион пӧткаӧдз.</text:p>
      <text:p text:style-name="P1">Вит вося план помалі<text:span text:style-name="T11">гк</text:span>ежлӧ совхозъясын да колхозъясын мед вӧлі нин гортса видзан пӧтка 600 миллион душӧдз.</text:p>
      <text:p text:style-name="P1">Медым тыртны тайӧ плансӧ, колӧ кыдз мый верман паськӧдны гырысь ӧтувъя курӧг-пӧтка видзан овмӧсъяс.</text:p>
      <text:p text:style-name="P1">Гырысь колхозъясын нуӧдсьӧ бура вердӧм<text:span text:style-name="T11"> </text:span>да бӧрйысьӧ бура кольк вайысьясӧс.</text:p>
      <text:p text:style-name="P1">Ӧтувъя овмӧсын медся колана торйыс сійӧ, мый позьӧ курӧгпиян пӧжны инкубатор машина отсӧгӧн.</text:p>
      <text:p text:style-name="P1">Инкубатор гортса пӧтка видзӧмын нуӧдӧ сэтшӧм жӧ удж, кыдзи и трактор му вылын.</text:p>
      <text:p text:style-name="P1">Курӧгӧн пӧжӧмӧн петӧ 10, а уна пырысь нин 15 курӧ<text:span text:style-name="T11">гп</text:span>и.</text:p>
      <text:p text:style-name="P1">Инкубаторӧн «курӧг пӧжан машинаӧн» ӧтик 3–4 тӧлысьӧн петӧ 60 сюрс курӧгпи.</text:p>
      <text:p text:style-name="P1">Тайӧ нин лоӧ бур, ыджыд курӧг фабрика.</text:p>
      <text:p text:style-name="P1">Кымын ыджыд инкубатор (курӧг пӧжан машинаыс), сымын сійӧ бур овмӧслы.</text:p>
      <text:p text:style-name="P1">Та могысь ӧні <text:span text:style-name="T1">птицетрест </text:span>стрӧиталӧ гырысь инкубаторъяс.</text:p>
      <text:p text:style-name="P1">Бӧръя вояснас, ӧтувъя социалистическӧй гортса пӧтка видзӧмын инкубатор босьтіс ыджыд места.</text:p>
      <text:p text:style-name="P1">1930 воӧ колхозъясын заводитіс уджавны 136 инкубатор, кытысь петӧ миллион да джынйысь унджык курӧ<text:span text:style-name="T11">гп</text:span>и.</text:p>
      <text:p text:style-name="P1">Таысь кындзи колхозъяслы сетавсьӧ ӧтик лунъя курӧ<text:span text:style-name="T11">гп</text:span>иян, кодъяс петісны инкубаторысь матыса гырысь совхозъясын.</text:p>
      <text:p text:style-name="P1"><text:soft-page-break/>Колхозъясын бура курӧг видзӧм, отсалас миянлы бурмӧдны челядьлысь сёйӧм.</text:p>
      <text:p text:style-name="P1">Миян пӧтка дона сулалӧ заграничаын. Лишнӧй пӧткасӧ да налысь прӧдуктасӧ ми вермам вузавны заграничаӧ. Ловйӧн, яйӧн, пӧтка вузалӧмысь, а сідзи жӧ гӧн да кольк вылӧ ми вермам босьтны машинаяс да сэтшӧм тӧвар, коді миян оз на тырмы. Миян пӧтка вӧдитӧмлы колӧ лоны промышленнӧй значенньӧӧн.</text:p>
      <text:p text:style-name="P1">Ӧткымын колхозъясын эм нин гырысь вермӧмъяс<text:span text:style-name="T11"> </text:span>пӧтка вӧдитан ыджыд овмӧс котыртӧмын.</text:p>
      <text:p text:style-name="P1">1930 воӧ<text:span text:style-name="T11"> </text:span>Артюхина нима коммуна быдтіс 38 сюрс курӧг, та пиысь пыр видзӧм вылӧ колис 10 сюрс душ.</text:p>
      <text:p text:style-name="P1">Гырысь промышленнӧй пӧтка видзан овмӧсъяс котыртчӧны сэтшӧм районъясын, кӧні паськалӧма курӧг-пӧтка видзӧм.</text:p>
      <text:p text:style-name="P1">Быд колхоз вермас лӧсьӧдны аслыс ӧтувъя пӧтка видзӧм, кыдз отсасян юкӧд. Колӧ торъя удж пуктыны и колхо<text:span text:style-name="T11">з</text:span>никъяслысь ас ордса курӧгъяссӧ бурмӧдӧм вылӧ. Колӧ лӧсьӧдны колькъялӧмсӧ гижалӧм, бурджык рӧдаӧс кольӧдны рӧд вылӧ, колькъяссӧ пӧжны пуктігӧн колӧ бура видлавны, лӧсьӧдны пӧткаяслы пемӧс сёянъяс, ставсӧ тайӧ колӧ лӧсьӧдны колхозлӧн аслас шленъясыслы, коді видзӧ гортас курӧг-пӧтка.</text:p>
      <text:p text:style-name="P1">Воысь<text:span text:style-name="T11"> </text:span>воӧ курӧг-пӧтка пӧжан (инкубатор) лыд миян содӧ. Но сійӧ абу на тырмымӧн, медым дзикӧдз вежны пӧтка<text:span text:style-name="T11"> </text:span>улын кольк пӧжӧм.</text:p>
      <text:p text:style-name="P1">Та<text:span text:style-name="T11"> </text:span>понда<text:span text:style-name="T11"> </text:span>ковмас на курӧг улын пӧжны. Став пӧжсьысьсӧ колӧ пуксьӧдны кольк вылӧ. Колӧ лӧсьӧдны ставсӧ, медым локтан воясӧ кыдз мый позьӧ унджык босьтны бур да ён курӧгпиян.</text:p>
      <text:p text:style-name="P1">Тайӧ нигаас висьтавсьӧ медся колан<text:span text:style-name="T11">ат</text:span>оръяс йывсьыс, кыдз петӧны курӧгпиян инкубаторын да курӧг улын пӧжӧмӧн.</text:p>
      <text:p text:style-name="P1"/>
      <text:p text:style-name="P1">КУТШӦМ КУРӦГЛЫСЬ БОСЬТНЫ КОЛЬК РӦД ВЫЛӦ</text:p>
      <text:p text:style-name="P1"/>
      <text:p text:style-name="P1">Медым эськӧ пӧжигӧн петіс курӧгпи, кольксӧ пӧжӧм вылӧ колӧ босьтны<text:span text:style-name="T11"> </text:span>оз том курӧглысь, а кык арӧса курӧглысь. Кык арӧса курӧглӧн пияныс лоӧны гырысьӧсь да ёнӧсьджык<text:span text:style-name="T11"> </text:span>том курӧгъяслӧн дорысь.</text:p>
      <text:p text:style-name="P1">Рӧд вылӧ колӧ бӧрйыны медся бур курӧгъяссӧ, а лёкъяссӧ бракуйтавны.</text:p>
      <text:p text:style-name="P1">Омӧля колькъялысь некор оз сет бур рӧд. Та<text:span text:style-name="T11"> </text:span>могысь зэв колана кужны бӧрйыны бура колькъялысьӧс да налысь торйӧдны кольксӧ рӧд вылӧ.</text:p>
      <text:p text:style-name="P1">Зэв бура позяс тӧдны бура колькъялан курӧгӧс вайӧм кольк сертиыс, уна-ӧ вайӧ вонас да уна-ӧ тӧвнас.</text:p>
      <text:p text:style-name="P1">Сэтшӧм колхозъясын, кӧні эмӧсь видлалана позъяс да нуӧдсьӧ гижалӧмъяс, бура колькъялысь курӧгъясӧс тӧдны зэв кокни.</text:p>
      <text:p text:style-name="P4">Во чӧжнас кӧ колькъялӧмсьыс уч<text:span text:style-name="T11">ё</text:span>тыс эз нуӧдсьы, позьӧ бӧрйыны куш тӧвся кольк сертиыс. Тӧвся кольк лыддьысьӧ октябр 15-ӧд лунсянь — январ 15<text:span text:style-name="T11">-ӧд</text:span> лунӧдз да ноябр 1<text:span text:style-name="T11">-</text:span><text:span text:style-name="T17">я</text:span> лунсянь февраль 1<text:span text:style-name="T11">-</text:span><text:span text:style-name="T17">я</text:span> лунӧдз. Курӧг кӧ тайӧ каднас колькъялӧ, та серти позьӧ тӧдны, мый тайӧ бура колькъялысь.</text:p>
      <text:p text:style-name="P1">Бура колькъялысь курӧг тӧвбыдӧн вайӧ 40 кольк.</text:p>
      <text:p text:style-name="P1">Шӧркодя колькъялысь вайӧ неуна этшаджык. Тӧлын н<text:span text:style-name="T17">ь</text:span>ӧти колькъявтӧм курӧг лыддьысьӧ омӧля колькъялысьӧн. Татшӧм курӧгъяслысь рӧд вылӧ кольк кольны оз ков. Тӧвся колькъялӧм серти колькъялысь курӧг позьӧ бӧрйыны сӧмын сэтшӧм колхозъясын, кӧні курӧг видзсьӧ бур курӧг видзанінъясын да бура вердсьӧ.</text:p>
      <text:p text:style-name="P1">Лёка видзӧмӧн да найӧс омӧля дӧзьӧритӧмӧн дугдӧ колькъялӧмсьыс весиг бур курӧгыс.</text:p>
      <text:p text:style-name="P1">Сэтшӧм кадъясӧ, кор он тӧд быд курӧглысь мыйта вайӧ кольксӧ, позьӧ торйӧдны бурджыка колькъялысьлысь улӧ индӧм приметаяс серти.</text:p>
      <text:p text:style-name="P1"><text:soft-page-break/>Бура колькъялысь курӧглӧн бокса лыясыс бӧрладортіыс вӧсньыдикӧсь, небыдӧсь, лайкъялана (личкыштан да).</text:p>
      <text:p text:style-name="P1">Омӧля колькъялысьлӧн сійӧ лыясыс кызӧсь, чорыдӧсь да оз лайкъявны.</text:p>
      <text:p text:style-name="P1">Тайӧ лы костъясыс бура и лёка колькъялысьлӧн абу ӧткодьӧсь.</text:p>
      <text:p text:style-name="P1">Медым мерайтны лы<text:span text:style-name="T11"> </text:span>костъяссӧ, курӧгсӧ колӧ босьтны шуйга к<text:span text:style-name="T11">иӧ</text:span> мыш<text:span text:style-name="T11">лад</text:span>ортіыс да чорыда кутны сійӧс кокӧдыс, а юрсӧ да бордсӧ сійӧ жӧ киад гыр<text:span text:style-name="T11">д</text:span>дзанад дзебны. Мерайтӧмыс нуӧдсьӧ веськыд к<text:span text:style-name="T11">иӧ</text:span>н. Та вылӧ колькъялан лы костас пуктысьӧ чуньяс. Бура колькъялан курӧглы тайӧ лы костъясас пуктысьӧ кык либӧ куим чунь, а омӧля колькъялысьлы ӧтик чунь.</text:p>
      <text:p text:style-name="P1">Бура колькъялысь курӧглӧн кынӧмыс <text:span text:style-name="T41">колӧ лоны</text:span> ыджыд. Пуктан кӧ рушку вомӧныс курӧглы китӧ, юрсяньыс морӧс лытіыс да колькъялан лы костъясас бура колькъялан курӧглы <text:span text:style-name="T1">бердӧ</text:span> став ки пыдӧсыд.</text:p>
      <text:p text:style-name="P1">Омӧля колькъялысь лы бердӧ сӧмын кык либӧ куим чунь.</text:p>
      <text:p text:style-name="P1">Бура колькъялысь курӧг позьӧ бӧрйыны пӧжсигӧн тулысын.</text:p>
      <text:p text:style-name="P1">Апрель толысьӧ кӧ курӧгъяс бӧрся видзӧдан лун вит, позьӧ зэв бура тӧдны медся бур колькъялысь курӧгӧс.</text:p>
      <text:p text:style-name="P1">Став курӧгсӧ, позйысь лэдзигӧн, колӧ бура видлавны, коді на пиысь колькъя.</text:p>
      <text:p text:style-name="P1">Колькъя курӧгӧс колӧ гижны ним либӧ примета сертиыс, позьӧ тӧдны найӧс, коканыс кӧ налы кӧрталан кутшӧмкӧ пас (ситеч лӧскут, тесьма да с. в.).</text:p>
      <text:p text:style-name="P1">Регыдъя кадӧ позьӧ гӧгӧрвоны, мый ӧткымын курӧгъяс колькъялӧны кык лун мысти коймӧд луннас, мукӧдъяс<text:span text:style-name="T1"> лу</text:span><text:span text:style-name="T2">нк</text:span><text:span text:style-name="T1">осмын</text:span>, а коймӧдъяс нин колькъялӧны дорвыв 3 лун да ещӧ унджык.</text:p>
      <text:p text:style-name="P1">Тулысын кӧ курӧг вайӧ дорвыв 4, 5 да 6 кольк, сійӧ бур колькъя курӧг.</text:p>
      <text:p text:style-name="P1">Тайӧ жӧ каднас кӧ курӧг вайӧ сӧмын ӧтик либӧ кык кольк, да дугдавлӧм сорӧн, татшӧм курӧгыд дерт омӧлик.</text:p>
      <text:p text:style-name="P1">Рӧд вылӧ татшӧм курӧгыдлысь кольктӧ кольны дерт оз шогмы.</text:p>
      <text:p text:style-name="P1">Бур колькъя курӧгъяс пырджык долыдӧсь, ёнджыка ветлӧдлысьӧсь, паськыд да небыд задъяса.</text:p>
      <text:p text:style-name="P1">Тулыснас асмогася<text:span text:style-name="T11">н</text:span><text:span text:style-name="T18">і</text:span>ныс налӧн паськыдӧсь, быттьӧ небыдика небзьыштӧма да джынвыйӧ восьса.</text:p>
      <text:p text:style-name="P1">Омӧля колькъялысь курӧгъяс жугыльӧсь, ветлӧдлытӧмӧсь, пукалӧны йӧжгыльтчӧмӧн. Тушаыс налӧн ви<text:span text:style-name="T18">йӧ</text:span>р, бӧрладорыс чорыд да петаніныс векни, чукыртчӧма да кос.</text:p>
      <text:p text:style-name="P1">Бура колькъялысь курӧгӧн лыддьысьӧ сійӧ, коді колькъялӧ сёр арӧдз, да сёрӧн бырӧ сорсыс.</text:p>
      <text:p text:style-name="P1">Таысь кындзи, кутшӧм курӧглысь кольӧны кольксӧ рӧд вылӧ, сійӧ курӧгыс медым сёйӧ бура. Колӧ бӧрйыны сэтшӧм курӧгӧс, коді асылын водз петӧ да рытын сёр пырӧ. Омӧль курӧг сёйӧм вӧсна озджык вӧтлысь, а пырджык пукалӧ сёр вылын.</text:p>
      <text:p text:style-name="P1">Кор нин бӧръян медся бур колькъялысьсӧ, колӧ и тӧждысьны сы йылысь, медым налӧн колькйыс шогмис пӧжӧм вылӧ.</text:p>
      <text:p text:style-name="P1">Кутшӧм кольк шогмӧ рӧд вылӧ?</text:p>
      <text:p text:style-name="P1">Рӧд вылӧ оз ков кольӧдны вывті гырысь колькъяс, кӧть сійӧ и вайліс бура колькъялысь курӧг. Сэтшӧм колькйыс вермас лоны кык вижаӧн.</text:p>
      <text:p text:style-name="P1">Вывті посни кольк пӧжӧм вылӧ бара жӧ оз туй. Пӧжны колӧ бӧрйыны шӧркодьяссӧ. Колькйыслӧн кышыс оз ков ёна кыз ни вывті вӧсньыд.</text:p>
      <text:p text:style-name="P1">Колькйыс кӧ вӧсньыд кыша, гуранӧсь, пӧжны сійӧс оз шогмы.</text:p>
      <text:p text:style-name="P1">Вӧсньыд кыша кольк<text:span text:style-name="T11"> </text:span>пӧжигас курӧг вермас жугӧдны. Кышыс кӧ вывті кыз, курӧгпиыс бара жӧ оз вермы нырнас жугӧдны да пӧдӧ.</text:p>
      <text:p text:style-name="P1">Сід<text:span text:style-name="T11">зк</text:span>ӧ, кыз кыша кольк бара жӧ оз шогмы пӧжны.</text:p>
      <text:p text:style-name="P1">Кольк пӧжны пуктігӧн мед вӧлі мичаӧсь, чистӧйӧсь, но мыськавны оз ков. Мыськалӧм <text:soft-page-break/>кольк регыд тшыкӧ.</text:p>
      <text:p text:style-name="P1">Сӧстӧма да пелька колӧ видзны позъяс, сэки и колькйыд лоӧ сӧстӧм.</text:p>
      <text:p text:style-name="P1">Ньӧти<text:span text:style-name="T41">к</text:span> вежсьытӧг да тшыктӧг кольк вермӧ овны куим недельӧдз.</text:p>
      <text:p text:style-name="P1">Дыр куйлӧм колькйыс<text:span text:style-name="T42">ь</text:span> пӧжӧм лоӧ омӧлик. Кымын колькйыс свежӧй да бур, сымын сэтысь лоӧ бур да ён курӧгпи.</text:p>
      <text:p text:style-name="P1">Пӧжны лӧсьӧдчигӧн кольксӧ колӧ пасъявны карандашӧн.</text:p>
      <text:p text:style-name="P1">Кызладор кольк помас карандашӧн пасйыны тӧлысь да лунсӧ<text:span text:style-name="T11">,</text:span> кор кольксӧ вайӧма да кутшӧм курӧглӧн.</text:p>
      <text:p text:style-name="P1"/>
      <text:p text:style-name="P1">КЫДЗИ ТӦДМАВНЫ <text:span text:style-name="T11">С</text:span>ВЕЖӦЙ КОЛЬК</text:p>
      <text:p text:style-name="P1"/>
      <text:p text:style-name="P1">Кольксӧ кӧ абу пасйӧма<text:span text:style-name="T11">,</text:span> кутшӧм тӧлысьӧ да лунӧ вайӧма, свежӧйлунсӧ позьӧ тӧдмавны югыд водзын видлалӧмӧн. Видлавнысӧ позьӧ торъя вӧчӧм приборӧн, коді шусьӧ овоскопӧн.</text:p>
      <text:p text:style-name="P1">Овоскоп позьӧ кокньыда вӧчны аслыным.</text:p>
      <text:p text:style-name="P1">Тайӧ вӧчны колӧ босьтны 3 кусӧк картон либӧ фанера.</text:p>
      <text:p text:style-name="P1">Картон кузяыс мед вӧлі 40 см гӧгӧр да пасьтаыс 20 см гӧгӧр. Тайӧ картонсьыс либӧ фанерасьыс вӧчасны куим бока кӧрӧб. Медым кӧрӧбыс эз паськав, картонсӧ вурӧны сунисӧн. Кӧрӧбсӧ кӧ вӧчан фанераысь, сійӧ колӧ кутыштавны проволокаӧн. Ӧтар кӧрӧб бокас вундысьӧ кольк тӧриг ыдждаыс розь, но вундыныс розьсӧ колӧ сідз, медым колькйыс кӧрӧбсьыс эз усь. Кӧрӧбсӧ розьӧдтӧдз пытшкас пуктысьӧ би<text:span text:style-name="T18">а</text:span> лампа. Розьӧдчысьӧ би югӧр весь<text:span text:style-name="T18">т</text:span>тіыс.</text:p>
      <text:p text:style-name="P1">Кор видлыны ковмас, кольксӧ босьтӧны шӧр да водз чуньӧн, кодӧс сэсся вайӧны овоскоп розь водзӧ. Колькйыслы сэні колӧ лоны, медым тшӧтшыд<text:span text:style-name="T11">лад</text:span>орыс вӧлі вывлань, лампа би югӧрсяньыс кольк пытшкӧсыс кутас тыдавны ставнас. Кольк тшӧтшыд<text:span text:style-name="T11">лад</text:span>орыс кутас тыдавны дзик тыртӧмӧн, коді и шусьӧ пугаӧн.</text:p>
      <text:p text:style-name="P1">Выль свежӧй колькйын пуга ичӧтик.</text:p>
      <text:p text:style-name="P1">Дыр кӧ колькйыд куйлас, сійӧ косьмӧ да пугаыс ыдждӧ. Гырысь пугаа колькъяс пӧжны оз шогмыны.</text:p>
      <text:p text:style-name="P1"/>
      <text:p text:style-name="P1">КЫДЗИ ДӦЗЬӦРИТНЫ, МЕДЫМ КУРӦГЪЯС ВА<text:span text:style-name="T11">Й</text:span>ИСНЫ УНДЖЫК БУР РӦДА КОЛЬК</text:p>
      <text:p text:style-name="P1"/>
      <text:p text:style-name="P1">Курӧг вермӧ колькъявны петуктӧг, но пӧжны колӧ <text:span text:style-name="T1">рӧддз</text:span><text:span text:style-name="T6">ӧ</text:span><text:span text:style-name="T1">га</text:span>. Пӧжигӧн кӧ курӧг улӧ веськалӧ свежӧй <text:span text:style-name="T1">рӧддз</text:span><text:span text:style-name="T3">ы</text:span><text:span text:style-name="T1">тӧм</text:span> кольк, сэтысь курӧ<text:span text:style-name="T11">гп</text:span>и оз пет.</text:p>
      <text:p text:style-name="P1">Медым пӧжигӧн колькйысь петіс курӧ<text:span text:style-name="T11">гп</text:span>и, ёна сы сайын, кутшӧм арлыдаӧсь курӧгыс сід<text:span text:style-name="T11">зж</text:span>ӧ и петукыс.</text:p>
      <text:p text:style-name="P1">Торъя нин лоӧ тӧдчанаӧн<text:span text:style-name="T11">,</text:span> кыдзи найӧс дӧзьӧритӧны.</text:p>
      <text:p text:style-name="P1">Том м<text:span text:style-name="T11">ӧ</text:span>л<text:span text:style-name="T11">ӧ</text:span>душка колькйысь да том петукъясысь<text:span text:style-name="T11"> </text:span>пырджык курӧгпиыд лоӧ слабиник.</text:p>
      <text:p text:style-name="P1"><text:span text:style-name="T1">Рӧддзӧдтӧм</text:span> (петуктӧм) тшӧг пӧрысь курӧгъясысь, вис<text:span text:style-name="T11">ьы</text:span>сь да омӧлик курӧг-петукъясысь колькъясыс лоӧны рӧдтӧмӧсь.</text:p>
      <text:p text:style-name="P1">Бур рӧда племеннӧй пӧткалы колӧ бур оласног, гуляйтӧм, сӧстӧм сынӧд да шонді.</text:p>
      <text:p text:style-name="P1">Омӧль ветлан местаын да дзескыд оланін вӧсна петукъяс гежӧда талялӧны курӧгъясӧс: колькныс лоӧ <text:span text:style-name="T1">рӧддзытӧмӧсь</text:span> да пияныс лоӧны коньӧр<text:span text:style-name="T11"> </text:span>кодь слабӧсь.</text:p>
      <text:p text:style-name="P1">Медым босьтны бур рӧда (племеннӧй) кольк, курӧгӧс колӧ лэдзлыны гуляйтӧм вылӧ быд лун.</text:p>
      <text:p text:style-name="P1">Видзны<text:span text:style-name="T11"> </text:span>кӧ курӧгӧс петуктӧг, пожӧм вылӧ кольксӧ колӧ босьтны кык недельысь не водзджык, а бурджык эськӧ вӧлі, кольӧ кӧ тӧлысь петук лэдзӧм мыстиыс.</text:p>
      <text:p text:style-name="P1">Медым босьтны <text:span text:style-name="T1">рӧддзӧга</text:span> кольк пӧткалысь, колӧ тӧвбыд бура вердны. Омӧля вердӧм пӧтка тулысл<text:span text:style-name="T11">ад</text:span>ор омӧльтчӧ-слабитӧ. Сы<text:span text:style-name="T11"> </text:span>понда первойя кадас сійӧ вайӧ <text:span text:style-name="T1">рӧддзӧдтӧм</text:span> кольк. <text:soft-page-break/>Омӧль <text:span text:style-name="T1">рӧддзӧга-</text:span>петуктӧм кольк лоӧ сы<text:span text:style-name="T11"> </text:span>понда, кор 12 курӧг вылӧ сӧмын 1 петук. Петукыс найӧс оз удит талявнысӧ, да колькныс лоӧны тшӧгӧсь.</text:p>
      <text:p text:style-name="P1"/>
      <text:p text:style-name="P1">КЫДЗИ ВИДЗНЫ ПЕТУКА КОЛЬК</text:p>
      <text:p text:style-name="P1"/>
      <text:p text:style-name="P1"><text:span text:style-name="T1">Рӧддзӧга</text:span>-петука кольк колӧ видзны тшыкӧмысь торйӧн.</text:p>
      <text:p text:style-name="P1"><text:span text:style-name="T1">Рӧддзӧга</text:span> петука колькйыс видзсьӧ ыркыд сӧстӧм кос сынӧда комнатаын.</text:p>
      <text:p text:style-name="P1">Колькйыс кӧ кутас куйлыны пач бердын, сійӧ кутас косьмыны, а тайӧ ёна тӧдчӧ курӧгпи петӧмлы.</text:p>
      <text:p text:style-name="P1">Маті пач дорын<text:span text:style-name="T11"> </text:span>либӧ шонді водзын олан колькйӧ<text:span text:style-name="T11"> </text:span>вермӧ кадтӧг да збыльысь пӧжтӧг рӧдитчыны курӧгпи.</text:p>
      <text:p text:style-name="P1">Кор татшӧм колькйыс ыркалӧ, рӧдитчӧм курӧгпиыс кулӧ да колькйыс кутас сісьмыны.</text:p>
      <text:p text:style-name="P1">Кор колькйыд абу уна, бурджык сійӧ видзны неыджыд кӧрзинкаын, медым колькъяс дінті вӧляа ветліс сӧстӧм сынӧд. Быд кык-куим лун мысти кольксӧ колӧ надзӧника вид<text:span text:style-name="T11">з</text:span>ч<text:span text:style-name="T11">ы</text:span>сьӧмӧн бергӧдлыны мӧд бок вылӧ.</text:p>
      <text:p text:style-name="P1">Кольксӧ кӧ он мӧд бергӧдлыны мӧд бок вылӧ, вижыс вермас кыш<text:span text:style-name="T11"> </text:span>пи<text:span text:style-name="T11">а</text:span>с косьмыны да рӧдитчӧм курӧгпиыс кулӧ. Курӧг-пӧтка видзан колхозъясын да совхозъясын, кӧні чукӧрмӧ уна <text:span text:style-name="T1">рӧддзӧга</text:span>-петука кольк, найӧс колӧ пуктавны торъя пызан вылӧ либӧ джаджйӧ.</text:p>
      <text:p text:style-name="P1">Татшӧм пызан йӧрас быд кольклы лӧсьӧдсьӧ розь. Быд аслас курӧг кольклы лӧсьӧдсьӧ торъя рад. Колькйыс, тшӧтшыдл<text:span text:style-name="T11">ад</text:span>орнас вывлань, нёльӧд юкӧн мындаыс пуктысьӧ пызан йӧр розяс.</text:p>
      <text:p text:style-name="P1">Тайӧ позьӧ вӧчны прӧстӧйджыка. Пызан бокъясас тувъявлӧны планкияс, сэсся пызан вылас киськалӧны сӧстӧм сю<text:span text:style-name="T29"> (зерно)</text:span>. Сю слӧйсӧ <text:span text:style-name="T1">гуранӧдыштӧмӧн</text:span> пукталӧны кольксӧ да тыртӧны сійӧ джынйӧдзыс кымын. Кольксӧ чукӧртігӧн сыкӧд колӧ вӧдитчыны ёна вид<text:span text:style-name="T19">з</text:span>чысьӧмӧн.</text:p>
      <text:p text:style-name="P1">Оз ков тракйӧдлыны да болтайтны, медым не орӧдны пытшкӧсса оболочкасӧ. Тшыкӧм оболочкаа кольк пӧжны оз шогмы.</text:p>
      <text:p text:style-name="P1"/>
      <text:p text:style-name="P1">КЫДЗИ БӦРЙЫНЫ ПӦЖЫСЬ КУРӦГЪЯСӦС ДА ЛӦСЬӦДНЫ ПОЗСӦ</text:p>
      <text:p text:style-name="P1"/>
      <text:p text:style-name="P1">Колӧ старайтчыны<text:span text:style-name="T11">,</text:span> медым <text:span text:style-name="T1">рӧддзӧга</text:span> курӧгпи пӧжигӧн петіс водзджык. Сэки найӧ арланьыс вермасны нин бура колькъявны.</text:p>
      <text:p text:style-name="P1">Бурджык волі<text:span text:style-name="T11">,</text:span> пӧжны кӧ пуктан март помасигӧн либӧ апрельын, но не сёрӧн май 15-ӧд лунысь.</text:p>
      <text:p text:style-name="P1">Сёр пӧжӧмӧн курӧгпиян пырджык овлӧны слабӧсь-омӧликӧсь, найӧ колькъялӧны сӧмын тулысын да шоча овлывлӧ наысь бур колькъя курӧг.</text:p>
      <text:p text:style-name="P1">Пӧжӧм вылӧ бӧрйысьӧ рам<text:span text:style-name="T26">и</text:span>ник курӧгъяс. Вӧй-полысь курӧгъяс<text:span text:style-name="T11"> </text:span>шочджыка овлӧны бура колькъялысьӧн.</text:p>
      <text:p text:style-name="P1"><text:span text:style-name="T1">Рӧддзӧга</text:span> кольк вылӧ пӧжны пуктытӧдз<text:span text:style-name="T11"> </text:span>колӧ, медым сійӧ бура пукаліс. Курӧглы колӧ дыр пукавны позйын да клуткыны. Пӧжся<text:span text:style-name="T11">н</text:span><text:span text:style-name="T19">і</text:span>нсӧ колӧ лӧсьӧдны сэтшӧм местаӧ, медым сійӧ некод эз вермы видлавны ни вӧрзьӧдлыны. Ола<text:span text:style-name="T11">н</text:span><text:span text:style-name="T19">і</text:span>ныс колӧ лоны косӧд, <text:span text:style-name="T1">пемыдіник</text:span>, сӧстӧм сынӧда.</text:p>
      <text:p text:style-name="P1">Колӧ тӧдны, мый пӧжсян позсӧ некутшӧм ногӧн оз позь пуктыны вывті кос да жар оланінъясӧ, колькйыс сэн косьмас, да пожӧмсьыс пӧльзаыс оз ло.</text:p>
      <text:p text:style-name="P1">Позсӧ позьӧ вӧчны ляпкыдик ящикӧ, важ пожйӧ<text:span text:style-name="T11"> </text:span>либӧ гӧгрӧс кӧрзинкаӧ. Поз пыдӧсас пуктысьӧ небыдик турун<text:span text:style-name="T11"> </text:span>либӧ посньыд небзьӧдӧм идзас.</text:p>
      <text:p text:style-name="P1">Медым позъяс эз овмӧдчыны насекомӧйяс<text:span text:style-name="T11">,</text:span> вольӧссӧ колӧ бура киськавны персидскӧй <text:span text:style-name="T1">р</text:span><text:span text:style-name="T7">ӧ</text:span><text:span text:style-name="T1">машка</text:span> порошкиӧн</text:p>
      <text:p text:style-name="P1">Пӧжнысӧ колӧ пуктыны рытын. Гырысьджык курӧгъяслы пуктӧны 15 кольк, <text:soft-page-break/>шӧркодд<text:span text:style-name="T19">ьӧ</text:span>мъяслы 13, а посньыдджыкъяслы 9 либӧ 11 кольк.</text:p>
      <text:p text:style-name="P1">Кольк лыдыс сэсся пуктыссьӧ поводдя серти.</text:p>
      <text:p text:style-name="P1">Кымын шоныд поводдяыс, сымын унджык позьӧ пуктыны кольксӧ.</text:p>
      <text:p text:style-name="P1">Водз тулысын пӧжны пуктӧны 11–13 колькйысь оз уна. Гожӧмын позьӧ пуктыны 15 кольк.</text:p>
      <text:p text:style-name="P1">Пырджык пуктӧны кольксӧ пӧлӧн, тайӧ вӧчсьӧ сы понда, мый ӧтик колькйыс тӧрӧ шӧрас, а мукӧдыс пуктавсьӧ орччӧн сы<text:span text:style-name="T11"> </text:span>гӧгӧр.</text:p>
      <text:p text:style-name="P1"/>
      <text:p text:style-name="P1">КЫДЗИ ДӦЗЬӦРИТНЫ ПӦЖСЯН КУРӦГӦС</text:p>
      <text:p text:style-name="P1"/>
      <text:p text:style-name="P1">Пӧжсьысь курӧглы колӧ петавны позйысь быд<text:span text:style-name="T11"> </text:span>лун ӧтчыд. Тайӧ каднас сылы колӧ сёйны, юны, ректыны ассьыс желудоксӧ да лыа вылын пур<text:span text:style-name="T11">тік</text:span>асьыштны.</text:p>
      <text:p text:style-name="P1">Пӧжсян курӧгыс кӧ ачыс позсьыс оз чеччывлы, то сійӧс колӧ кокньыдика чеччӧдлыны. Первойя суткинас пӧжсьысьӧс оз ков вӧрзьӧдлыны.</text:p>
      <text:p text:style-name="P1">Мӧд лунсяньыс нин колӧ сійӧс босьтлыны<text:span text:style-name="T11">,</text:span> быд лун ӧтик пӧраӧ. Курӧгыс кӧ минут 20 мысти ачыс позъяс бӧр оз пыр, колӧ йӧртны мырдӧн.</text:p>
      <text:p text:style-name="P1">Пӧжсьысьсӧ колӧ лэдзлывны и сы<text:span text:style-name="T11"> </text:span>понда, медым позйыс тӧлалыштіс, вежсьыс сынӧдыс.</text:p>
      <text:p text:style-name="P1">Кольк пытшкын сӧвмысь курӧгпилы кол<text:span text:style-name="T32">ӧ</text:span> лолавны сӧстӧм сынӧд. Сынӧдыс кольк пытшкас пырӧ кыш<text:span text:style-name="T11"> </text:span>пырыс, но сійӧ синмӧн он вермы аддзыны. Кольк кыш розьясӧд пет<text:span text:style-name="T32">ӧ</text:span> газ, коді ковтӧм сэн рӧдитчӧм курӧгпиянлы.</text:p>
      <text:p text:style-name="P1">Пукалысь курӧгыс кӧ позсьыс шоча чеччывлӧ, позйыс омӧля тӧлалӧ да кольк пытшсьыс сынӧдыс оз вежсьы, петӧм курӧгпияныс овлӧны зэв омӧльӧсь.</text:p>
      <text:p text:style-name="P1">Курӧгпи петан бӧръя лун-вояс<text:span text:style-name="T11"> </text:span>пӧжсян курӧгыс пукалӧ зэв шы<text:span text:style-name="T11"> </text:span>ни<text:span text:style-name="T11"> </text:span>тӧв, но мукӧд дырй<text:span text:style-name="T12">и</text:span>ыс найӧ овлывлӧны зэв бе<text:span text:style-name="T12">с</text:span>покойнӧйӧсь. Ковлывлӧ найӧс видзны позъяс, выл<text:span text:style-name="T19">і</text:span>сяньыс мыйӧнкӧ вевттьӧмӧн.</text:p>
      <text:p text:style-name="P1">Сійӧ пӧранас, кор курӧгыс гуляйтӧ-ветлӧ, позсӧ колӧ видзӧдлывлыны.</text:p>
      <text:p text:style-name="P1">Тайӧ вӧчсьӧ быд<text:span text:style-name="T11"> </text:span>лун.</text:p>
      <text:p text:style-name="P1">Жугавлӧм колькъяссӧ позсьыс колӧ шыблавны. Лякӧссьӧм колькъясыс вид<text:span text:style-name="T12">з</text:span>ч<text:span text:style-name="T12">ы</text:span>сьӧмӧн чышкавсьӧ небыдик ва рузумӧн<text:span text:style-name="T11">,</text:span> да важ вольӧсыс вежсьӧ выльӧн.</text:p>
      <text:p text:style-name="P1">Пӧжсян курӧгӧс колӧ вердны луннас ӧтчыд идйӧн. Мукӧд сикас небыд кӧрымӧн бурджык не вердны. Небыд сёянӧн курӧглӧн слабитӧ желудокыс.</text:p>
      <text:p text:style-name="P1">Позьӧ и колана пӧжсян курӧглы сетлывны посньыдик нырӧм шом да гырысь лыа, а юны сӧстӧм свежӧй ва.</text:p>
      <text:p text:style-name="P1">Медбӧръя лунъясас, кор нин курӧгпиыс кутас петны, курӧгсӧ позсьыс лэдзлывны оз позь.</text:p>
      <text:p text:style-name="P1"/>
      <text:p text:style-name="P1">ПӦЖСИГАС КОЛЬКСӦ ДӦЗЬӦРИТӦМ</text:p>
      <text:p text:style-name="P1"/>
      <text:p text:style-name="P1">Медым тӧдны, кутшӧм лоӧ петас котырыс, пуксьӧм мыстиыс 6-ӧд либӧ 7-ӧд лунъясас колӧ кольксӧ югыд водзын видлавны. Видлавнысӧ колӧ овоскопӧн югӧр водзын.</text:p>
      <text:p text:style-name="P1">Рӧдитчӧм курӧгпиыс кӧ быдмӧ кыдз колӧ (правильнӧ), то сэки кольк шӧрас кутас тыдавны сьӧдіник чут, да сэсянь быд бокӧ мунӧ гӧрд визьяс.</text:p>
      <text:p text:style-name="P1">Колькъяс кӧ тыдалӧ сӧмын сьӧд чутыс, а гӧрд визьясыс абуӧсь, сэні нин рӧдитч<text:span text:style-name="T32">ӧ</text:span>м курӧгпиыс кулӧма.</text:p>
      <text:p text:style-name="P1">Сэтшӧм колькъясыс шусьӧны ботӧн<text:span text:style-name="T29"> (болтунами)</text:span>.</text:p>
      <text:p text:style-name="P1">Колькйыс кӧ свежӧй, пытшкӧсыс дон югыд, сэтшӧмыс <text:span text:style-name="T1">рӧддзӧдтӧм</text:span> кольк, да курӧгпи сэтысь оз жӧ пет.</text:p>
      <text:p text:style-name="P1">Мӧдысь видлалӧны 2 недель мысти пӧжны пуктӧм бӧрас. Сійӧ каднас курӧгпиыс <text:soft-page-break/>кольк пытшкас ловъя нин, ачыссӧ колькйыс сьӧд гудыр.</text:p>
      <text:p text:style-name="P1">Пугаыс ёна торъялӧ колькса сьӧд чу<text:span text:style-name="T11">тт</text:span>орсьыс.</text:p>
      <text:p text:style-name="P1">Кольк пытшкын сьӧд чут доргӧгӧрыс кӧ тӧдчӧ югыд местаяс, да сы<text:span text:style-name="T11"> </text:span>вӧсна пугаыс торъялӧ омӧля, висьталӧ, мый рӧдитчӧм курӧгпиыс кулӧма.</text:p>
      <text:p text:style-name="P1">Кыдз ботмӧм, сідзи жӧ и свежӧй (пӧжсьытӧм) <text:span text:style-name="T1">рӧддзӧдтӧм</text:span> колькъяс позйӧ кольны оз ков. Свежӧй пӧжсьытӧм колькъяс позьӧ сёйны либ<text:span text:style-name="T47">ӧ</text:span> курӧгпиянсӧ вердны, а ботмӧмъяссӧ шыбитны ортсӧ.</text:p>
      <text:p text:style-name="P1">Сэтшӧм колькъяссӧ кӧ он идрав, гӧрддзысьӧм курӧгпияныс кутасны сісьмыны<text:span text:style-name="T11">,</text:span> да кутас тӧдчыны и дзоньвидза гӧрддзысьӧм курӧгпиянлы.</text:p>
      <text:p text:style-name="P1"/>
      <text:p text:style-name="P1">КУРӦ<text:span text:style-name="T11">ГП</text:span>И ДӦЗЬӦРИТӦМ</text:p>
      <text:p text:style-name="P1"/>
      <text:p text:style-name="P1">Кыш п<text:span text:style-name="T11">иы</text:span>сь петӧм курӧгпиянӧс босьтӧны пӧжсянінысь да пукталӧны водзвыв лӧсьӧдӧм кӧрзинкаӧ либӧ пожйӧ.</text:p>
      <text:p text:style-name="P1">Пыдӧсас вольсалӧны небыдик сӧстӧм мате<text:span text:style-name="T11">рй</text:span>ӧ. Вывсяньыс кӧрзинкасӧ вевттьӧны небыдик шоныд чышъянӧн, медым кӧрзинкаас пырис сӧстӧм сынӧд.</text:p>
      <text:p text:style-name="P1">Кор став курӧгпиыс кольк письыс петӧ, сэк курӧгсӧ позсьыс босьтӧны да вердӧны. Сійӧ каднас колӧ вежны вольӧссӧ да позсӧ лӧсьӧдны выльысь.</text:p>
      <text:p text:style-name="P1">Медым курӧгпиянӧс тойяс, пытшъяс да мукӧд гагъяс эз сёйны, эз дӧзмӧдны, ыджыд курӧгсӧ колӧ киськавны персидскӧй <text:span text:style-name="T1">р</text:span><text:span text:style-name="T7">ӧ</text:span><text:span text:style-name="T1">машкаӧн</text:span><text:span text:style-name="T3"> </text:span>да асьсӧ лэдзны бура пӧим пиын пурт<text:span text:style-name="T26">і</text:span><text:span text:style-name="T11">к</text:span>асьны.</text:p>
      <text:p text:style-name="P1">Зэв колана курӧгыслысь юрсӧ да бордувсӧ мавтны госӧн либӧ карболовкаа вазелинӧн, таысь гагъяс пырысь<text:span text:style-name="T11">-</text:span>пыр кулӧны.</text:p>
      <text:p text:style-name="P1">Позйыс лӧсьӧдсьӧ шоныд местаӧ да курӧгпияныс лэдзлывсьӧны мам улас. Ӧтик кадӧ уна курӧглысь петӧм пиянсӧ мукӧ<text:span text:style-name="T11">дд</text:span>ырй<text:span text:style-name="T13">и</text:span>ыс ӧтлаалӧны ӧтик мам улӧ.</text:p>
      <text:p text:style-name="P1">Мам дінӧ колӧ став позтырсӧ ӧтла<text:span text:style-name="T13">а</text:span>вны рытын. Лунын кӧ пуктан<text:span text:style-name="T11">,</text:span> мукӧд позтырса пиянсӧ курӧгыс вермас кокавны.</text:p>
      <text:p text:style-name="P1">Курӧгпиян полӧны прӧстудаысь. Торъя нин колӧ вид<text:span text:style-name="T13">з</text:span>ч<text:span text:style-name="T13">ы</text:span>сьны водз пӧжӧмысь. Курӧгпи оланіныслысь джоджсӧ колӧ киськавны кыдйӧн. Вольӧстӧм джоджын курӧгпиян кынмӧны, чукӧртчӧны мӧда<text:span text:style-name="T11">-</text:span>мӧд дінас да омӧля сёйӧны, торъя нин первой лунъясӧ. Таысь кындзи, куш вольӧстӧм джоджын курӧгпиян вермӧны кынтыны ассьыныс рушкусӧ да кокнысӧ. Кынӧм кӧдзалӧм пондаыс заводитӧны мытитны.</text:p>
      <text:p text:style-name="P1">Курӧгпиянӧс колӧ вердны медся бур да пӧтӧса кӧрымнас. Курӧгпиян вердсьӧны торйӧн гырысь курӧгъясысь, торъя нарошнӧ лӧсьӧдӧм дозйысь.</text:p>
      <text:p text:style-name="P1">Босьтӧны вевттӧм ящик, кык либӧ куим боксӧ вӧчӧны реш<text:span text:style-name="T41">е</text:span>ткаӧн, тувъявсьӧ планкияс, 7 сантиметрсянь 9 сантиметрӧдз мӧда-мӧд костыс.</text:p>
      <text:p text:style-name="P1">Сэтчӧ сэсся кисьтӧны сёян<text:span text:style-name="T11"> </text:span>да тыртӧм ящикӧн вевттьӧны, пыдӧссӧ вывлань.</text:p>
      <text:p text:style-name="P1">Курӧгпияныс<text:span text:style-name="T11"> </text:span>ящикас вӧчӧм розьӧдыс<text:span text:style-name="T11"> </text:span>кокньыда тӧрӧны ветлыны.</text:p>
      <text:p text:style-name="P1">Гырысь курӧгъясыс сійӧ розьӧдыс пырны оз вермыны.</text:p>
      <text:p text:style-name="P1"/>
      <text:p text:style-name="P1">ИНКУБАТОРӦН (МАШИНАӦН) ПӦЖӦМ</text:p>
      <text:p text:style-name="P1"/>
      <text:p text:style-name="P1">Кольк вылын курӧг пукӧдӧмӧн позьӧ пӧжны сӧмын сэк, кор колькйыд пӧжнысӧ абу уна.</text:p>
      <text:p text:style-name="P1">Колхозъясын, кӧні кольк<text:span text:style-name="T26">й</text:span>ыс уна, тадзи пӧжны зэв манливӧ дай абу выгӧднӧ.</text:p>
      <text:p text:style-name="P1">Овмӧсъясын <text:span text:style-name="T41">колӧ лоны</text:span> том мӧлӧдушкаяс, сы<text:span text:style-name="T11"> </text:span>понда, мый том курӧг колькъялӧ и тӧлын, кор кольк<text:span text:style-name="T20">й</text:span>ыс ме<text:span text:style-name="T11">дд</text:span>она. Мӧлӧдушкаӧс бура быдтытӧдз <text:span text:style-name="T1">колькйӧдны</text:span> оз позь.</text:p>
      <text:p text:style-name="P1">Уна рӧда курӧгъяс тыр вир<text:span text:style-name="T11">-</text:span>яйӧ воӧны оз ӧтик пӧраӧ. Шуам, ле<text:span text:style-name="T13">г</text:span>горн, <text:span text:style-name="T1">минорк</text:span><text:span text:style-name="T4">а</text:span> рӧд<text:span text:style-name="T33">ъя</text:span>с. 5–6 тӧлысьӧдз оз лоны сполнӧйӧсь. Род-айланд, плимутрок, <text:span text:style-name="T1">виандот</text:span> колькъялӧны сӧмын 7–<text:soft-page-break/>8 тӧлысь бӧрти.</text:p>
      <text:p text:style-name="P1">Роч курӧгъяс заводитӧны колькъявны нӧшта сёрӧн.</text:p>
      <text:p text:style-name="P1">Сы<text:span text:style-name="T11"> </text:span>понда мӧлӧдушкаясыс кӧ кӧсйӧны колькъявны ноябрын, лег<text:span text:style-name="T13">г</text:span>орн да <text:span text:style-name="T1">минорк</text:span><text:span text:style-name="T4">а</text:span> рӧда курӧгпиян колӧ, медым петісны апрельын, майын; род-айланд, пл<text:span text:style-name="T13">и</text:span>мутрок — мартын либӧ апрельын.</text:p>
      <text:p text:style-name="P1">Водз пӧжӧм пиян шочджыка овлывлӧ сы понда, мый пырджык курӧгыс пукалӧ<text:span text:style-name="T11">-</text:span>пӧжсьӧ сёр тулысын.</text:p>
      <text:p text:style-name="P1">Та понда колхозъяслы водз пӧжсьӧм корсьны сьӧкыд. Гырысь колхозъясын, кӧні курӧг-пӧтка лыдыс уна<text:span text:style-name="T11">,</text:span> курӧгписӧ петкӧдӧны инкубаторӧн. Сійӧ сэтшӧм машина, коді вежӧ курӧглысь пӧжӧмсӧ, да ӧтпырйӧн петӧ 1000 курӧгпиӧдз.</text:p>
      <text:p text:style-name="P1">Инкубатор, сійӧ кык пӧвса стен<text:span text:style-name="T13">м</text:span>а топыд ящик. Ящикас кольксӧ пуктавны эм сетка.</text:p>
      <text:p text:style-name="P1">Инкубаторын колькъяс шоналӧ сэтшӧм шоныдӧдз<text:span text:style-name="T11">,</text:span> кыдзи курӧг улын.</text:p>
      <text:p text:style-name="P1">Инкубаторас тайӧ шоныдыс ӧти сяма да быдлаын ӧткодь. Инкубаторсӧ шонтӧм вылӧ, бокас лӧсьӧдсьӧ изшомӧн ло<text:span text:style-name="T26">м</text:span>танін.</text:p>
      <text:p text:style-name="P1">Неыджыд инкубаторъясӧ позьӧ пуктыны ыджыд карасин лампа. Гырысь курӧг пӧжан инкубаторъясын, кытысь ӧтпырйӧн петӧ уна сюрс курӧгпи, шонтысьӧ угольнӧй пачьясӧн.</text:p>
      <text:p text:style-name="P1">Курӧг аслас кольк вылын пукалӧ да шонтӧ сійӧ аслас яйнас 21 лун. Инкубаторӧн сідз жӧ шонтысьӧ 21 лун.</text:p>
      <text:p text:style-name="P1">Пачсянь либӧ лампасянь<text:span text:style-name="T11"> </text:span>инкубатор вевдорас шоныдыс кайӧ торъя трубаясӧд, кӧні куйлӧны колькъясыс. Ӧткодь шоныдыс инкубаторас кутсьӧ торъя приборӧн.</text:p>
      <text:p text:style-name="P1">Тайӧ приборыс ӧтл<text:span text:style-name="T13">а</text:span>алӧма клапана рычагӧн, коді олӧ пач<text:span text:style-name="T11"> </text:span>либӧ лампа вылас.</text:p>
      <text:p text:style-name="P1">Тайӧ лӧсьӧдӧмыс инкубаторас кутӧ шоныдсӧ сэтшӧмӧс жӧ, кутшӧмӧс сетӧ пӧжсян курӧг пӧжигас. Инкубатор оланінсьыс колӧ бура сынӧдсӧ вежлавны, медым колькъясыс эз косьмыны, медым инкубаторас сынӧдыс ыркавлывліс.</text:p>
      <text:p text:style-name="P1">Шоныдыс видлавсьӧ граду<text:span text:style-name="T11">с</text:span>никӧн. Ыркыд сынӧдыс видлавсьӧ торъя приборӧн, коді шусьӧ гигрометрӧн.</text:p>
      <text:p text:style-name="P1">Быд инкубаторӧ пуктыссьӧ правилӧ, кытчӧ и гижӧма, кыдз колӧ вӧдитчыны машинаӧн. Пӧжсян курӧг, кор пукалӧ кольк вылас, кольксӧ бергӧдлӧ ачыс некымынысь луннас.</text:p>
      <text:p text:style-name="P1">Татшӧм сямӧн инкубаторӧ пуктӧм кольксӧ колӧ бергӧдлыны<text:span text:style-name="T11"> </text:span>заводитны пуктӧмсяньыс 3-ӧд лун рытсяньыс.</text:p>
      <text:p text:style-name="P1">Бергӧдлӧны кыкысь лун<text:span text:style-name="T11">:</text:span> рыт и асыв. Гырысь инкубаторъясын колькйыс бергӧдлысьӧ торъя рычагӧн.</text:p>
      <text:p text:style-name="P1">Курӧгыд пӧжсигад быд лун петавлӧ позсьыд сёйны да гуляйтны. Сійӧ каднас колькйыс <text:span text:style-name="T1">ыркавлыштӧ</text:span> да тӧлалыштӧ.</text:p>
      <text:p text:style-name="P1">Татшӧм тӧлӧдӧм да ыркӧдлӧм сід<text:span text:style-name="T11">зж</text:span>ӧ колана и инкубаторӧ пуктӧм колькъяслы. Первойя неделяс кольксӧ ыркӧдлывлӧны, сійӧ каднас, кор кольксӧ бергӧдлӧны<text:span text:style-name="T27">; </text:span>8-сянь да 18 лунӧдз кольксӧ ыркӧдлӧны, заводитӧны 5 минутсянь да помалӧны 20 минутӧн. Сійӧ каднас жӧ кольксӧ колӧ бергӧдлыны мӧд бок вылас. 18-ӧд луннас кольксӧ бергӧдлӧны да ыркӧдӧны медбӧръяысь.</text:p>
      <text:p text:style-name="P5">Сэсся инкубаторсӧ курӧгпи петтӧдзыс восьтывны оз ков. Инкубаторас кӧ косьтысяніныс колькъяс лот<text:span text:style-name="T26">о</text:span>к улас, сэк кольк пиысь петӧм курӧгпиян асьныс веськалӧны сэтчӧ. Инкубаторас кӧ косьтысяніныс вевдорас, сэк курӧгписӧ колӧ нуны сэтчӧ.</text:p>
      <text:p text:style-name="P1">Косьтысянінын курӧгписӧ видзӧны сутки кымын.</text:p>
      <text:p text:style-name="P1">Та борын на<text:span text:style-name="T33">йӧ</text:span>с ну<text:span text:style-name="T33">ӧ</text:span>ны искусственнӧй матка дінӧ, коді шусьӧ <text:span text:style-name="T1">элевеза</text:span> либӧ<text:span text:style-name="T43"> бру</text:span><text:span text:style-name="T44">д</text:span><text:span text:style-name="T43">ер.</text:span></text:p>
      <text:p text:style-name="P1"/>
      <text:p text:style-name="P1">ИНКУБАТОРӦН ПӦЖӦМ КУРӦГПИ ДӦЗЬӦРИТӦМ</text:p>
      <text:p text:style-name="P1"/>
      <text:p text:style-name="P1">Курӧгпи быдтігӧн медся колана шоныд оланін да бура, тӧлкӧн сійӧ вердӧм. Кор <text:soft-page-break/>курӧгпитӧ пӧжан инкубаторын, быдтынысӧ да дӧзьӧритнысӧ найӧс лоӧ курӧгтӧг.</text:p>
      <text:p text:style-name="P1">Сійӧ либӧ курӧгсӧ вежӧ искусственнӧй матка <text:span text:style-name="T1">элевеза</text:span> либ<text:span text:style-name="T34">ӧ бру</text:span><text:span text:style-name="T35">д</text:span><text:span text:style-name="T34">ер.</text:span></text:p>
      <text:p text:style-name="P1"><text:span text:style-name="T1">Элевеза </text:span>сійӧ ичӧтик вевта ӧшиня да курӧгпилы ветланіна керка.</text:p>
      <text:p text:style-name="P1">Пытшкӧсыс юксьӧ кык пельӧ. Ӧтар джынъяс курӧгпияныс узьӧны войнас, кытчӧ пуктысьӧ «<text:span text:style-name="T29">летучая мыш</text:span><text:span text:style-name="T30">ь</text:span>» пӧнар либӧ нарошнӧй лампа. Мӧд джынъяс гуляйтӧны луннас.</text:p>
      <text:p text:style-name="P1">Тайӧ кык оланін костас вӧчсьӧ вӧсньыдик стена, ӧдзӧсӧн. Тайӧ ӧдзӧсӧдыс курӧгпиян вермӧны пыравны узьла<text:span text:style-name="T11">н</text:span><text:span text:style-name="T20">і</text:span>нас да лунын шонтысьӧм могысь, сэті пыр шоныд.</text:p>
      <text:p text:style-name="P1">Этшаник курӧгпиян быдтігӧн вӧдитчӧны шонтанӧн <text:span text:style-name="T29">(грелка</text:span><text:span text:style-name="T30">м</text:span><text:span text:style-name="T29">и).</text:span> Тайӧ шонтаныс шусьӧ <text:span text:style-name="T34">брудерӧн.</text:span></text:p>
      <text:p text:style-name="P1">Бру<text:span text:style-name="T11">д</text:span>ер сійӧ ыджыд металлическӧй <text:span text:style-name="T13">з</text:span>онтик. <text:span text:style-name="T13">З</text:span>онтик улӧ лӧсьӧдчӧ лампа либӧ пач. Бру<text:span text:style-name="T11">д</text:span>еръяс овлӧны карасинаӧсь либӧ угольнӧйӧсь (шом).</text:p>
      <text:p text:style-name="P1">Ӧтик бру<text:span text:style-name="T11">д</text:span>ер улас позьӧ быдтыны 300-сянь да 500 курӧгпиӧдз.</text:p>
      <text:p text:style-name="P1">Бру<text:span text:style-name="T11">д</text:span>ерын медся шоныд лампа дорас, кымын сыысь ылын, сымын кӧдзыд.</text:p>
      <text:p text:style-name="P1">Сы<text:span text:style-name="T11"> </text:span>вӧсна курӧгпиян и вермӧны бӧрйыны аслыныс места<text:span text:style-name="T11">,</text:span> кыті налы колӧ.</text:p>
      <text:p text:style-name="P1">Бру<text:span text:style-name="T11">д</text:span>ер улӧ курӧгпиянсӧ колӧ лэдзны кымӧра пӧраӧ. Сійӧ каднас найӧ регыдӧн пырӧны сы улӧ да велалӧны сэтчӧ.</text:p>
      <text:p text:style-name="P1">Первойя каднас колӧ курӧгпияныслы отсавны шоныдсӧ корсьны, мӧд<text:span text:style-name="T11"> </text:span>ногӧн найӧ вермасны прӧстудитчыны.</text:p>
      <text:p text:style-name="P1">Медым курӧгпияныс лампасьыс ылӧ эз мунны, бру<text:span text:style-name="T11">д</text:span>ер дінас пуктӧны тыв<text:span text:style-name="T29"> (сетку)</text:span> либӧ шочиника рад<text:span text:style-name="T13">д</text:span><text:span text:style-name="T11">з</text:span>ӧн потшӧны.</text:p>
      <text:p text:style-name="P1"><text:span text:style-name="T1">Элевезаын</text:span> да бру<text:span text:style-name="T11">д</text:span>ерын курӧгпиянӧс бура быдтӧмӧн да бура дӧзьӧритӧмӧн<text:span text:style-name="T11"> </text:span>позьӧ сэтшӧм жӧ бура<text:span text:style-name="T11">, </text:span>кыдз и курӧг быдтӧ. Колӧ сымын бура тӧдны, мый оз позь курӧгпиян кольны ас<text:span text:style-name="T11"> </text:span>кежаныс лун ни вой.</text:p>
      <text:p text:style-name="P1">Колӧ видзӧдлывлыны лампа ломтысьӧмсӧ<text:span text:style-name="T11"> </text:span>да бру<text:span text:style-name="T11">д</text:span>ер оланінсӧ тӧлӧдлывлыны. Бру<text:span text:style-name="T11">д</text:span>ерын мед эз вӧв некутшӧм дук. Торъя нин колӧ видзӧдны, медым карасин коптитӧм дукыс эз кыв. Быд<text:span text:style-name="T11"> </text:span>лун колӧ асмогнысӧ идравны да оланінсӧ весавны. Колпак улас да <text:span text:style-name="T1">элевеза</text:span> пытшкас <text:span text:style-name="T1">кисьт</text:span><text:span text:style-name="T8">сь</text:span><text:span text:style-name="T1">ӧ</text:span> кос посньыдик лыа.</text:p>
      <text:p text:style-name="P1">Курӧгпи оланіныс ставнас вольсавсьӧ сӧстӧм кос шырӧм идзасӧн. Вольӧссӧ колӧ тшӧкыдджыка вежлавны.</text:p>
      <text:p text:style-name="P1">Курӧг-пӧтка видзысь колхо<text:span text:style-name="T11">з</text:span>никлы колӧ бура видзӧдны кӧдзыд либӧ шоныд курӧгпиянлӧн оланіныс, торъя нин <text:span text:style-name="T1">элевезаын</text:span> войнас. Лампа бӧрсьыс кӧ он видзӧдлывлы, ӧтик войӧ позьӧ став курӧгписӧ вины.</text:p>
      <text:p text:style-name="P1">Сід<text:span text:style-name="T11">зж</text:span>ӧ оз ков вунӧдны тайӧ уджас кулаклысь лёк вӧчӧмсӧ (вредительство). Инкубаторсӧ кӧ колхозсянь сувтӧдӧма ылӧ, вой кежлас сэтчӧ колӧ сувтӧдны стӧрӧжӧс. Вӧвліны сэтшӧ<text:span text:style-name="T11">мт</text:span>оръяс, кор кулакъяс войын заводитлісны инкубаторсӧ тшыкӧдны, медым курӧгпиянсӧ вины.</text:p>
      <text:p text:style-name="P1">Бру<text:span text:style-name="T11">д</text:span>ер улын, <text:span text:style-name="T1">элевеза</text:span> узьлан вежӧсын<text:span text:style-name="T11">,</text:span> температураыслы оз ков лоны Цельси<text:span text:style-name="T14">й</text:span> граду<text:span text:style-name="T11">с</text:span>ник серти 37 градусысь вылын. Сійӧ лоӧ, мый ртуть визьыс стекляннӧй трубка пытшкас <text:span text:style-name="T41">колӧ лоны</text:span><text:span text:style-name="T11">,</text:span> медым эз вӧв 37 юкӧнысь вылын.</text:p>
      <text:p text:style-name="P1">Вывті ыджыд температура курӧгпиянӧс омӧльтчӧдӧ, а вывті ичӧт температураӧн курӧгпияныд вермӧны кувны.</text:p>
      <text:p text:style-name="P1">Кор курӧгпиян быдмыштасны, оланінсӧ шонтывнысӧ колӧ нин омӧльджыка.</text:p>
      <text:p text:style-name="P1">Тӧлысся курӧгпиянлы оланіныс <text:span text:style-name="T41">колӧ лоны</text:span> 26-сянь да 29 градус Цельси<text:span text:style-name="T14">й</text:span> серти.</text:p>
      <text:p text:style-name="P1">Курӧгписӧ кӧ пӧжӧма шоныд в<text:span text:style-name="T41">оп</text:span>омӧ, сэк <text:span text:style-name="T1">элевезасьыс</text:span> лампасӧ вой кежлас оз ков ӧзтывны. Луннас курӧгпиянсӧ видзӧны сійӧ оланінын, кӧні сулалӧ <text:span text:style-name="T1">элевезаыс</text:span> либӧ сӧвсем вӧля вылын.</text:p>
      <text:p text:style-name="P1">Водз тулысӧ курӧгпи быдтігӧн шоныд лунъяс лотӧдз <text:span text:style-name="T1">элевезасӧ</text:span> ломтӧны 4 недель чӧж.</text:p>
      <text:p text:style-name="P1">Ломтынысӧ колӧ оланінса кӧдзыд-шоныд серти<text:span text:style-name="T22">ы</text:span>с.</text:p>
      <text:p text:style-name="P1">Таысь кындзи колӧ видзӧдны курӧгпи бӧрсяыс, курӧгпиянлы кӧ кӧдзыд, сэки найӧ <text:soft-page-break/>чукӧртчӧны чукӧрӧ да нораника чипсӧны. Оланіныс кӧ вывті жар, курӧгпиян сэки лолалӧны вомсӧ паськӧдӧмӧн вывті сьӧкыда да частӧ. Температураыс кӧ буретш, сэк курӧгпиян чукӧрӧ оз чукӧртчыны. Лунын найӧ веселӧсь да ветлысьӧсь, а войнас водӧны чукӧрӧ (ӧтлаӧ) да ӧдйӧ унмовсьӧны.</text:p>
      <text:p text:style-name="P1">Искусственнӧй маткаыс сувтӧдсьысьӧ шоныд оланінӧ, кытӧні колӧ шоныдыс оз этша 15 либӧ 16 градус Цельси<text:span text:style-name="T14">й</text:span> серти.</text:p>
      <text:p text:style-name="P1">Кор быдтысьӧ курӧгпиыс уна сюрс, бру<text:span text:style-name="T11">д</text:span>ерыс лӧсьӧдсьӧ торъя поме<text:span text:style-name="T14">щ</text:span>енньӧ<text:span text:style-name="T22">ӧ</text:span> (оланінӧ), кодъяс шусьӧны бру<text:span text:style-name="T11">д</text:span>ергаузъясӧн.</text:p>
      <text:p text:style-name="P1"/>
      <text:p text:style-name="P1">КУРӦГ ПИЯНӦС КОЛӦ ВЕРДНЫ ЧАСТӦ ДА ЭТШАНИКӦН</text:p>
      <text:p text:style-name="P1"/>
      <text:p text:style-name="P1">Курӧгпиянӧс, кор петасны кольк п<text:span text:style-name="T11">иы</text:span>сь, верднысӧ оз ков тэрмасьны.</text:p>
      <text:p text:style-name="P1">Первойя кадас курӧгпиыслы сёйнысӧ оз на ков. Сійӧ пӧт кольк пытшкӧсса вижнас, кодӧс ещӧ босьтіс колькъяс.</text:p>
      <text:p text:style-name="P1">Кольк кыш пиысь курӧгпи петігӧн<text:span text:style-name="T11">,</text:span> сійӧ вижыс<text:span text:style-name="T11"> </text:span>гӧг розьӧдыс пырӧ сылы пытшкас.</text:p>
      <text:p text:style-name="P1">Кутан кӧ курӧгпиянӧс вердны первойя лунсяньыс, вермас лоны вывті вердӧм (ёдмас), курӧгпиян кутасны мытитны.</text:p>
      <text:p text:style-name="P1">Кольк п<text:span text:style-name="T11">иы</text:span>сь петӧм курӧгпи сьӧктанас 35-сянь 40 граммӧдз.</text:p>
      <text:p text:style-name="P1">Куим тӧлысьӧн сылӧн сьӧктаыс кайӧ 600 граммӧдз. Сёйнысӧ курӧгпияныд вермӧны вывті ёна, но зобныс да желудокныс первойя пӧранас ичӧтикӧсь на. Та ногӧн колӧ курӧгпиянӧс вердны ичӧтикаӧн да частӧ. Сёянсӧ колӧ сетны 5-ысь либӧ 6-ысь не этша луннас. Ӧтпыр<text:span text:style-name="T36">й</text:span>ӧн сетсьӧ налы сы<text:span text:style-name="T11"> </text:span>мында сёянсӧ, медым вермисны 15 минутӧн сёйны. Верднысӧ курӧгпиянсӧ колӧ кыдз мый позьӧ водзджык асылын.</text:p>
      <text:p text:style-name="P1">Медбӧръясьыс луннас сетӧны сёрӧник рытын. Сідзнад рытъя да асъя с<text:span text:style-name="T36">ё</text:span>ян сетӧм костыс оз ло ыджыд.</text:p>
      <text:p text:style-name="P1">Курӧгпиянӧс колӧ вердны пыр ӧтик пӧраӧ. Сёян сетӧмсьыс кӧ сёрман, курӧгпияныд бе<text:span text:style-name="T14">с</text:span>покоитчӧны.</text:p>
      <text:p text:style-name="P1">Сетӧмыс кӧ лоӧ кадсьыс водзджык, сэк курӧгпияныс сёйӧны сійӧс омӧля.</text:p>
      <text:p text:style-name="P1">Сы<text:span text:style-name="T11"> </text:span>понда колӧ вердны сідз, медым сёян сеталӧм костыс вӧліны ӧткодьӧсь.</text:p>
      <text:p text:style-name="P1">Первойя кык-куим лунъяссӧ курӧгпиянӧс сёянсӧ кокавны да васӧ юны колӧ велӧдны.</text:p>
      <text:p text:style-name="P1">Сёянсӧ кисьтӧны пӧв вылӧ да чуньнаныс татшкӧдӧмӧн курӧгпиянсӧ чуксалӧны. Курӧгпиян чунь<text:span text:style-name="T11"> </text:span>шысӧ кывзӧмӧн заводитӧны кокавны асьныс. Медым велӧдны курӧгпиянсӧ юны, налы пуктысьӧ ваӧн либӧ йӧлӧн юан доз. Босьтӧны курӧгписӧ небыдика да юан дозъяс сылысь нырсӧ купайтӧны.</text:p>
      <text:p text:style-name="P1">Курӧгпи первойя войтъяссӧ ньылалӧ, а бӧры<text:span text:style-name="T26">н</text:span>нас заводитчӧ юны ачыс.</text:p>
      <text:p text:style-name="P1">Курӧгпиян вердігӧн колӧ найӧс видзӧдны, сы понда, мый найӧ сёйӧны оз ӧткодя. Ӧтик ӧдйӧн, мӧд надзӧн.</text:p>
      <text:p text:style-name="P1">Кутшӧм курӧгпиян сёйӧны надзӧн, омӧля, найӧс колӧ ещӧ вердны торйӧн мукӧдсьыс. Кольк п<text:span text:style-name="T11">иы</text:span>сь петӧм мысти курӧгпиянӧс вердӧны сӧмын 48 час кольӧм бӧрын.</text:p>
      <text:p text:style-name="P1">Первойя кӧрымыс пырджык овлӧ чорыд нянь крӧшкиысь, посньыдик пуӧм кольк пиын. Та бӧрын сетӧны йӧв п<text:span text:style-name="T11">иы</text:span>н пуӧм сук проса рок. Сёяныс сетсьӧ быд 2 часын, сымда, мый<text:span text:style-name="T22">т</text:span>а вермӧ курӧгп<text:span text:style-name="T11">иы</text:span>с сёйны 15 минутӧн.</text:p>
      <text:p text:style-name="P1">Гырк пытшкас курӧгпилӧн чорыд колькъяс вывті сьӧкыда пусьӧны, торъя нин сылӧн белокыс. Рокӧн вердігӧн тыдовтчывлӧ, мый курӧгпиян тшӧкыда висьмывлӧны гырк пытшкӧс висьӧмӧн. Сы<text:span text:style-name="T11"> </text:span>понда миян гырысь промышленнӧй пӧтка<text:span text:style-name="T11"> </text:span>видзан овмӧсъясын верднысӧ заводитчӧны посни шыдӧссянь.</text:p>
      <text:p text:style-name="P1">Туся к<text:span text:style-name="T36">ӧ</text:span>рымыс курӧгпиянлы сетсьӧ луннас витысь, дрӧбитӧм кукуруза, шобді да зӧр шыдӧс. Тайӧ сёяныс пыр ӧтмында.</text:p>
      <text:p text:style-name="P1">Сёяныс кӧ 15 минутнас оз быр<text:span text:style-name="T11">,</text:span> сійӧ колӧ идравны. Юнысӧ сетсьӧ пӧсь мӧс вӧра йӧв.</text:p>
      <text:p text:style-name="P1"><text:soft-page-break/>Первойя каднас курӧгпиянӧс юкталӧ колхо<text:span text:style-name="T11">з</text:span>ник, к<text:span text:style-name="T36">о</text:span>ді найӧӧс дӧзьӧритӧ.</text:p>
      <text:p text:style-name="P1">С<text:span text:style-name="T36">э</text:span>сся, кор курӧгпиян велалӧны юны, йӧвсӧ налы кольӧны лунтыр кежлӧ.</text:p>
      <text:p text:style-name="P1">Кык неделься курӧгпиянлы тусь сора сёяныс сет<text:span text:style-name="T22">сь</text:span>ӧ сӧмын 3-ысь лун.</text:p>
      <text:p text:style-name="P1">Сійӧ жӧ каднас налы сет<text:span text:style-name="T22">сь</text:span>ӧ куимысь жӧ лун посни изӧм кӧрым. Изӧм сора кӧрымыс овлӧны шабді ӧтрубысь, кукурузаысь, лы да яй пызьясысь.</text:p>
      <text:p text:style-name="P1">100-<text:span text:style-name="T36">ӧ</text:span>д юкӧн кӧрым вылӧ, посни изӧм кӧрым колӧ босьтны:</text:p>
      <text:p text:style-name="P1"/>
      <text:p text:style-name="P7"><text:span text:style-name="T37">Виж изӧм кукурузаысь </text:span>— <text:span text:style-name="T37">20-</text:span><text:span text:style-name="T38">ӧ</text:span><text:span text:style-name="T37">д юкӧн.</text:span></text:p>
      <text:p text:style-name="P6">Гырысь шабді ӧтруб — 20-<text:span text:style-name="T36">ӧ</text:span>д юкӧн.</text:p>
      <text:p text:style-name="P6">Шӧрко<text:span text:style-name="T11">д</text:span>я шабді ӧтруб — 20-<text:span text:style-name="T36">ӧ</text:span>д юкӧн.</text:p>
      <text:p text:style-name="P6">Яй пызь — 10-<text:span text:style-name="T36">ӧ</text:span>д юкӧн.</text:p>
      <text:p text:style-name="P6">Изӧм лы пызь — 5-<text:span text:style-name="T36">ӧ</text:span>д юкӧн.</text:p>
      <text:p text:style-name="P6">Шом — 1½-<text:span text:style-name="T36">ӧ</text:span>д юкӧн.</text:p>
      <text:p text:style-name="P1"/>
      <text:p text:style-name="P1"><text:span text:style-name="T36">Ю</text:span>нысӧ сет<text:span text:style-name="T22">сь</text:span>ӧ мӧс вӧра йӧв.</text:p>
      <text:p text:style-name="P1">Коймӧд недельсянь 3 тӧлысьӧдз курӧгпиянлы 3-ысь лун сет<text:span text:style-name="T22">сь</text:span>ӧ туся сорас.</text:p>
      <text:p text:style-name="P1">Посни изӧм кӧрымнас сійӧ каднас курӧгпиянсӧ пыр тшӧтш вердӧны.</text:p>
      <text:p text:style-name="P1">Первойя квайт недельсӧ тусь сора кӧрым сет<text:span text:style-name="T22">сь</text:span>ӧ посньыдика шырӧмӧн, 7-ӧд недельсянь тусьыс сет<text:span text:style-name="T22">сь</text:span>ӧ гырысьджыкӧн нин, а дас<text:span text:style-name="T11"> </text:span>кыкӧд неделяс сійӧ сетӧны ставнас шыртӧг. Посньӧдлӧны сӧмын кукуруза.</text:p>
      <text:p text:style-name="P1">Кукурузаыс кӧ абу, сійӧ позьӧ вежны мукӧд сикас туся кӧрымӧн, шуам идйӧн. Шобді да зӧр позьӧ вежны просаӧн. Но колӧ сӧмын видзӧдны сійӧ, медым курӧгпиянлы эз веськав тшыкӧм<text:span text:style-name="T11">-</text:span>бакшасьӧм тусьяс. Важ, тшыкӧм, бакшасьӧм сёян курӧгпиянлы зэв вреднӧ, сійӧ вайӧдӧ налысь гырк пытшкӧс висьмӧмӧ да овлӧны кулӧмъяс.</text:p>
      <text:p text:style-name="P6">Медым курӧгпиянлӧн ёнмисны лыясыс, налы колӧ сетавлыны посньыдик кольк кыш<text:span text:style-name="T11"> </text:span>либӧ посни изӧм рак пань пызь.</text:p>
      <text:p text:style-name="P1">Позьӧ курӧгпиянлы сетавлыны шом. Сійӧ ёна тӧдчӧ да отсалӧ сёян пусянінас.</text:p>
      <text:p text:style-name="P1">Шомсӧ сетӧны дрӧбитӧмӧн либӧ сы дінӧ содтӧны кос сёян тор.</text:p>
      <text:p text:style-name="P1">Ёна отсалӧ курӧглы быдмынысӧ, сёян пытшкас кӧ кутан содтыны яй да лы пызьяс. Тайӧ кӧрымсӧ заводитӧны сетны мӧдӧд неделяс. Сійӧ сетӧны изӧм тусь сора кӧрымкӧд.</text:p>
      <text:p text:style-name="P1">Курӧгпиянлы зэв колана сетавлыны веж турунъяс. Веж сёянын эм сэтшӧм торъяс (вещество) кодъяс ӧдйӧн отсалӧны курӧгпиянлы быдмынысӧ, да отсалӧны сёянсӧ <text:span text:style-name="T1">переваритны</text:span>. Веж турун кӧрымнас позьӧ вердны, вердны заводитчан 3-ӧд лунсянь.</text:p>
      <text:p text:style-name="P1">Первойя кадӧ сетӧны зӧр петасъяс. Бӧры<text:span text:style-name="T26">н</text:span>насджык курӧгпиянӧс вердӧны кералӧм с<text:span text:style-name="T36">а</text:span>лат листъясӧн, кералӧм сю ӧзимӧн, томиник люцерна листъясӧн, клеверӧн либӧ шырӧм петшӧрӧн. Позьӧ сетавлыны вуштӧм виж сёркни, мӧс сёркни да шырӧм лук.</text:p>
      <text:p text:style-name="P1">Кык либӧ куим неделься курӧгпиянлы позьӧ сетавлыны быдмӧм зӧр дзоньнас (кустнас). Курӧгпиян кокалӧны шепсӧ, вужсӧ, а бӧры<text:span text:style-name="T22">н</text:span>нас с<text:span text:style-name="T36">ё</text:span>йӧны зӧр тусьсӧ. Гырысь курӧгъяслы веж турун да мукӧд тор ӧшлӧны чукӧръясӧн<text:span text:style-name="T29"> (пучками)</text:span>. Кӧртавлӧм салат, клевер либӧ люцерна чукӧр листъяс ӧшлысьӧны сы джудждаӧ, медым курӧгпиян сійӧс судзисны.</text:p>
      <text:p text:style-name="P1">Тӧлкт<text:span text:style-name="T36">ӧ</text:span>г дӧзьӧритӧмӧн курӧгпиян висьӧны дай кулалӧны. Ёнджыкасӧ найӧ кулӧны первойя недельясас.</text:p>
      <text:p text:style-name="P1">Сы вӧсна и колӧ сюся видзӧдны<text:span text:style-name="T11">,</text:span> сӧстӧма налысь оланінсӧ видзӧм могысь, кӧні олӧны курӧгпияныс.</text:p>
      <text:p text:style-name="P1">Пӧткаяслӧн, курӧгъяслӧн асмогыс тшӧкыда вайӧдӧ вуджан (заразнӧй) висьӧмъясӧ, сы помысь пӧткаыслы шедӧ <text:span text:style-name="T1">глиста</text:span> висьӧм.</text:p>
      <text:p text:style-name="P1">Курӧгпиян, кор корсьӧны аслыныс вольӧс пытшсьыс сёянсӧ, лолалӧны лёк ковтӧм сынӧдӧн да кокалӧны ассьыныс асмогсӧ. Сы вӧсна налӧн овлӧ гырк пытшкӧс да мукӧд висьӧмъяс. Быд сикаса висьӧм курӧгпилысь падмӧдӧ быдмӧмс<text:span text:style-name="T36">ӧ</text:span> да водзӧ ёна тӧдчӧ сійӧ <text:soft-page-break/>дзоньвидзалунӧ. Та вӧсна курӧгпиян видзанінысь асмогсӧ колӧ идравны да вольӧссӧ частӧджык вежлавны. Сёянсӧ да юансӧ колӧ сетны сӧстӧм дозйӧн. Сёяныс кутшӧм дозйӧн сетавсьӧ, колӧ частӧджык мыськавны да весавны. Сёян дозъясыс кӧ пуяс, найӧс колӧ мыськавны пӧсь<text:span text:style-name="T41"> ва</text:span> кунваӧн да бура тӧлӧдны.</text:p>
      <text:p text:style-name="P1">Быд недельын ӧтчыд мыськавсьӧ известка сорасӧн. Курӧгпиянлы юнысӧ оз позь сетны вевттӧм дозъясӧ, сы<text:span text:style-name="T11"> </text:span>понда, мый ваыс сэн ӧдйӧ буссялӧ. Медым курӧгпиянлы вӧлі пыр сӧстӧм ва, колӧ лӧсьӧдавны юктасян дозъяс.</text:p>
      <text:p text:style-name="P1">Юктасян дозсӧ зэв кокньыд вӧчны аслыным. Босьтны прӧстӧй с<text:span text:style-name="T36">у</text:span>л<text:span text:style-name="T14">е</text:span>я (бутылка) да крепитны пу<text:span text:style-name="T11"> </text:span>бердӧ. Бутылка голя улас лӧсьӧдсьӧ блюд, кытчӧ и ваыс киссьӧ курӧгпиян юӧм сертиыс. Юктасян дозсӧ колӧ быд лун тыртны сӧстӧм ваӧн.</text:p>
      <text:p text:style-name="P1">Юан доз быд лун мыськавсьӧ пӧсь ваӧн да тшӧткаӧн либӧ мочалкаӧн. Недельнас кыкысь либӧ куимысь юан да сёян дозйыс мыськавсьӧ пӧсь чорыд кунваӧн.</text:p>
      <text:p text:style-name="P1">Курӧгпия<text:span text:style-name="T41">н</text:span> быдмыны ёна отсалӧ шонді югӧр<text:span text:style-name="T29"> (свет)</text:span>. Та могысь курӧгпиянӧс колӧ видзны югыд шонді<text:span text:style-name="T14">а</text:span> оланінын. Шонді<text:span text:style-name="T14">а</text:span> шоныд лунъясӧ найӧӧс колӧ лэдзавлыны ортсӧ шонтысьны шонді водзын. Курӧгпиянӧс оз ков кынтыны, но сійӧ жӧ каднас колӧ и велӧдны кӧдзыдас. Курӧгпияныс кӧ олӧны <text:span text:style-name="T1">элевезаын</text:span>, шоныд лунъясӧ сійӧ <text:span text:style-name="T1">элевезасӧ</text:span> петкӧдӧны керка водзьясӧ.</text:p>
      <text:p text:style-name="P1">Курӧгпиянӧс босьтӧны (искусственнӧй) матка дінысь кор налы тырӧ 4 либӧ 6 недель.</text:p>
      <text:p text:style-name="P1">Вӧля вылӧ курӧгпиян<text:span text:style-name="T36">ӧ</text:span>с колӧ велӧдны надзӧник, вид<text:span text:style-name="T24">з</text:span>чысьӧмӧн. Колӧ тӧдны, мый зэра кӧдзыд поводдя дырйи курӧгпиянӧс искусственнӧй мам дінысь т<text:span text:style-name="T46">о</text:span>рйӧдны оз позь. Бурджык сійӧ вӧчны шоныд шондіа лунъясӧ.</text:p>
      <text:p text:style-name="P1"/>
      <text:p text:style-name="P1">ПӦТКА ВИДЗАН ПЛАН КОЛӦ ТЫРТНЫ СОДТӦДӦН</text:p>
      <text:p text:style-name="P1"/>
      <text:p text:style-name="P1">Тайӧ нигаас гижӧма медся колана инд<text:span text:style-name="T36">ӧ</text:span>д<text:span text:style-name="T36">ъя</text:span>ссӧ пӧтка да курӧгпиян дӧзьӧритӧм могысь. Тайӧ индӧдъяссӧ пӧртны олӧмӧ абу сьӧкыд быд колхозын, кӧні йӧзсӧ котыртӧма тӧлкӧн<text:span text:style-name="T11">-</text:span>бура да уджыс лыддьыссьӧ трудоденьӧн, <text:span text:style-name="T11">с</text:span>дель<text:span text:style-name="T14">щ</text:span>ина под вылын.</text:p>
      <text:p text:style-name="P1">Пӧткаяс видзны да дӧзьӧритны колхоз торйӧдӧ да прикрепляйтӧ сійӧ уджас сэтшӧм колхо<text:span text:style-name="T11">з</text:span>никъясӧс, кодъяс тӧдӧны да радейтӧны пӧтка видзӧмсӧ, кодъяс тӧдӧны да радейтӧны сійӧ уджсӧ.</text:p>
      <text:p text:style-name="P1">Пӧткаясӧс вермасны видзны посни челядь, школьникъяс.</text:p>
      <text:p text:style-name="P1">Т<text:span text:style-name="T11">аы</text:span>сь ӧприч<text:span text:style-name="T11">,</text:span> велӧдчысь школьникъяс асьныс вермасны котыртны школа бердас пӧтка<text:span text:style-name="T11"> </text:span>видзан овмӧсъяс.</text:p>
      <text:p text:style-name="P1">Кооператив да сиктса йӧз отсалӧмӧн<text:span text:style-name="T11"> </text:span>школьникъяс вермасны лӧсьӧдны неыджыд, кольк 200 тӧрана гӧгӧр<text:span text:style-name="T11">,</text:span> инкубатор. Тадзикӧн школа скам<text:span text:style-name="T28">ъ</text:span>я вывсянь и мӧдас мунны социалистическӧй сямӧн выльысь сиктсӧ стрӧитан уджъяс. Сиктса том<text:span text:style-name="T11"> </text:span>йӧз да общественносьт отсаласны ёна паськӧдны курӧг-пӧтка видзӧм.</text:p>
      <text:p text:style-name="P1">Но медся колана тор планъяссӧ содтӧдӧн тыртӧмын сійӧ социалистическӧй ордйысьӧм да ударничество.</text:p>
      <text:p text:style-name="P1">Пример вылӧ вайӧдам<text:span text:style-name="T11">:</text:span> <text:span text:style-name="T1">Кочневск</text:span><text:span text:style-name="T9">ӧ</text:span><text:span text:style-name="T1">й</text:span> районысь (С<text:span text:style-name="T36">и</text:span>бырскӧй край) пӧтка видзан коммуна <text:span text:style-name="T29">«Ново</text:span><text:span text:style-name="T31">е</text:span><text:span text:style-name="T29"> солнце»</text:span> вӧчисны ордйысян договор Крупская нима коммунакӧд.</text:p>
      <text:p text:style-name="P1">Со кутшӧм кӧсйысьӧмъяс босьт<text:span text:style-name="T46">і</text:span>сны ас выланыс тайӧ пӧтка<text:span text:style-name="T11"> </text:span>видзан овмӧсъясыс:</text:p>
      <text:p text:style-name="P1">1. 10% мындаӧдз лэдзны пӧжигӧн петтӧм, мӧд ногӧн кӧ быд 100 пӧжан кольк вылӧ медым сӧмын петтӧмыс коли 10 колькйысь эз уна.</text:p>
      <text:p text:style-name="P1">2. Лӧсьӧдны 48 бру<text:span text:style-name="T11">д</text:span>ер, стр<text:span text:style-name="T39">ӧ</text:span>итны 5 тӧвся пӧтка видзанін;</text:p>
      <text:p text:style-name="P1">3. Пӧткаяслы во<text:span text:style-name="T11"> </text:span>гӧгӧр кежлӧ лӧсьӧдны турун (зелень), туся, минерала<text:span text:style-name="T11"> </text:span>да яя кӧрымъяс;</text:p>
      <text:p text:style-name="P1">4. Бура видзӧмӧн да бура дӧзьӧритӧмӧн курӧгпиянлысь кольк вайӧмсӧ содтыны джын<text:span text:style-name="T11"> </text:span>мындасьыс кольӧм во серти;</text:p>
      <text:p text:style-name="P1">5. Нуӧдны коммунаркаяс костын массӧвӧй удж, велӧдны выль пӧтка да <text:soft-page-break/>инкубаторъясӧн уджалысьясӧс, лӧсьӧдны (гӧтӧвитны) сюсь, уджавны кужана смена.</text:p>
      <text:p text:style-name="P1">6. Курӧг-пӧтка видзанінъясӧ, инкубаторъясӧн да бру<text:span text:style-name="T11">д</text:span>еръясӧн уджавны котыртны пионеръясӧс.</text:p>
      <text:p text:style-name="P1">Став тайӧ кӧсйысьӧмъяссӧ коммуна не сӧмын тырталӧ<text:span text:style-name="T11">,</text:span> но и тырталӧ содтӧдъясӧн.</text:p>
      <text:p text:style-name="P1">Пример вылӧ: кор вӧлі шуӧма быд 100 колькйысь медым коли петтӧг 10-ысь не уна, а налӧн кольӧ сӧмын 7 кольк.</text:p>
      <text:p text:style-name="P1">Колькъялӧмыс ёна жӧ соді.</text:p>
      <text:p text:style-name="P1">Кольӧм вонас кӧ сійӧ жӧ каднас колькъялісны 1500 кольк, то таво колькъялісны 5 сюрс кольк.</text:p>
      <text:p text:style-name="P1">Пӧтка видзанінын нин уджалӧ 54 пионер. Ставыс тайӧ петкӧдлӧ, мый кыкнан коммунаса коммунаръяс срокысь водзджык тырталӧны ассьыныс вӧчӧм договоръяс.</text:p>
      <text:p text:style-name="P1">Тадзи социалистическӧй ордйысьӧм отсалӧ бурмӧдны миянлысь овмӧссӧ быд отра<text:span text:style-name="T11">с</text:span>ль кузьта.</text:p>
      <text:p text:style-name="P1">Тайӧ коммуна пример кузьта и колӧ котыртавны ордйысьӧмъяссӧ мукӧд колхозас.</text:p>
      <text:p text:style-name="P1">Ыджыд отсӧг пӧтка видзӧмын сетӧ пӧтка контракт<text:span text:style-name="T41">ир</text:span>уйтӧм.</text:p>
      <text:p text:style-name="P1">Контрактацияыс нуӧдӧ ёнджыкасӧ сэтшӧм районъясын, кӧні пӧтка видзӧмыс ёнджыкасӧ паськалӧма.</text:p>
      <text:p text:style-name="P1">Договоръясыс контракт<text:span text:style-name="T41">ир</text:span>уйтӧм кузя вӧчавсьӧ колхозъяскӧд, кӧні этшаник ӧтувтӧм курӧг-пӧтка, колхо<text:span text:style-name="T11">з</text:span>никъяскӧд, кодъяс абу на ӧтувтӧмаӧсь, да ӧтка олысь гӧль да шӧрко<text:span text:style-name="T11">д</text:span>я овмӧсъяскӧд.</text:p>
      <text:p text:style-name="P1">Контрактация кузя пӧтка видзан ӧтка овмӧсъяслы сет<text:span text:style-name="T24">сь</text:span>ӧ курӧг рӧдсӧ бурмӧдӧм могысь <text:span text:style-name="T1">рӧд</text:span><text:span text:style-name="T5">дз</text:span><text:span text:style-name="T1">ӧга </text:span>(племеннӧй) петукъяс.</text:p>
      <text:p text:style-name="P1">Тайӧ рӧд<text:span text:style-name="T15">дз</text:span>ӧга (племеннӧй) петукъясыс вежсьӧны прӧстӧй ас рӧда петукъяс вылӧ.</text:p>
      <text:p text:style-name="P1">Кооператив лэдзӧ пемӧса кӧрым да агротехническӧй отсӧг, овмӧсъяс кӧсйысьӧны государстволы сдайтны позтырсьыс джын петуксӧ да шогмытӧм (бракуйтӧм) пӧткасӧ. Быд колькъялысь курӧглысь сетны 25 кольк.</text:p>
      <text:p text:style-name="P1">Та<text:span text:style-name="T11"> </text:span>ногӧн гӧль да шӧрко<text:span text:style-name="T11">д</text:span>я ӧтка олысьяслы отсалӧ бурмӧдны ассьыныс пӧтка видзӧмнысӧ.</text:p>
      <text:p text:style-name="P1">Контрактация петкӧдлӧ ӧтка олысьяслы гырысь пӧтка видзӧмлысь бурлунсӧ, ну<text:span text:style-name="T39">ӧ</text:span>д<text:span text:style-name="T39">ӧ</text:span> сійӧ коллективизация туй вылӧ.</text:p>
      <text:p text:style-name="P1"/>
      <text:p text:style-name="P1">&lt;&gt;</text:p>
      <text:p text:style-name="P1"/>
      <text:p text:style-name="P1">ЮРИНДАЛЫСЬ</text:p>
      <text:p text:style-name="P1">Лбк.</text:p>
      <text:p text:style-name="P1">Бурмӧдам ассьыным курӧг-пӧтка видзӧм . 3</text:p>
      <text:p text:style-name="P1">Кутшӧм курӧглысь босьтны кольк рӧд вылӧ. 3</text:p>
      <text:p text:style-name="P1">Кыдзи тӧдмавны свежӧй кольк.............. 17</text:p>
      <text:p text:style-name="P1">К<text:span text:style-name="T39">ы</text:span>дзи дӧзьӧритны медым курӧгъяс вайисны унджык бур рӧда кольк 20</text:p>
      <text:p text:style-name="P1">Кыдзи видзны петука кольк................... 21</text:p>
      <text:p text:style-name="P1">Кыдзи бӧрйыны пӧжысь курӧгъясӧс да лӧсьӧдны позсӧ 24</text:p>
      <text:p text:style-name="P1">Кыдзи дӧзьӧритны пӧжсян курӧгӧс ... 26</text:p>
      <text:p text:style-name="P1">Пӧжсигас кольксӧ дӧзьӧритӧм................ 28</text:p>
      <text:p text:style-name="P1">Курӧгпи дӧзьӧритӧм....................... 30</text:p>
      <text:p text:style-name="P1">Инкубаторӧн (машинаӧн) пӧжӧм............. 32</text:p>
      <text:p text:style-name="P1">Инкубаторӧн пӧжӧм курӧгпи дӧзьӧритӧм . 37</text:p>
      <text:p text:style-name="P1">Курӧгпиянӧс колӧ вердны частӧ да этшаникӧн .... 44</text:p>
      <text:p text:style-name="P1">Пӧтка видзан план колӧ тыртны содтӧдӧн. 55</text:p>
      <text:p text:style-name="P1"/>
      <text:p text:style-name="P1"><text:soft-page-break/>&lt;serpas&gt;</text:p>
      <text:p text:style-name="P1"/>
      <text:p text:style-name="P1">Уна кол<text:span text:style-name="T39">ь</text:span>к вайысь бур курӧглӧн косточка костас тӧрӧ куим чунь. Этша кольк вайысь курӧглӧн косточка костас тӧрӧ кык чунь.</text:p>
      <text:p text:style-name="P1">Бура колькъялысь курӧглӧн мыш вомӧнас тӧрӧ дзоньӧн ки<text:span text:style-name="T11"> </text:span>пыдӧсыд. Лёка колькъялысь курӧглӧн тӧрӧ кык чунь</text:p>
      <text:p text:style-name="P3">Бура колькъялысь </text:p>
      <text:p text:style-name="P3">Лёка колькъялысь</text:p>
      <text:p text:style-name="P1">Колхо<text:span text:style-name="T11">з</text:span>ница пасъялӧ вайӧм курӧг<text:span text:style-name="T11"> </text:span>кольк</text:p>
      <text:p text:style-name="P1">Куим кусӧк картон овоскоп вылӧ. Шӧрас кольклы розь.</text:p>
      <text:p text:style-name="P1">Дась овоск<text:span text:style-name="T39">оп</text:span>. Индӧма, кӧн овоскоп пышкын колӧ сулавны лампалы. Овоскоп стен вундасын <text:span text:style-name="T41">колӧ лоны</text:span> лампакӧд паныдӧн.</text:p>
      <text:p text:style-name="P1">Выль колькйын пуга. Татшӧм колькйыс шогмӧ пӧжӧм вылӧ</text:p>
      <text:p text:style-name="P1">Татшӧм пугаӧн кольк оз шогмы пӧжӧм вылӧ</text:p>
      <text:p text:style-name="P1">Колхозын курӧг кольк бӧрйӧны</text:p>
      <text:p text:style-name="P3">Курӧгпиян реш<text:span text:style-name="T41">е</text:span>ткаӧ пырӧны татшӧм я<text:span text:style-name="T14">щ</text:span>икын и с<text:span text:style-name="T39">ё</text:span>йӧны асс<text:span text:style-name="T39">ь</text:span>ыныс с<text:span text:style-name="T39">ё</text:span>янсӧ</text:p>
      <text:p text:style-name="P1">Курӧгпиян, кодъяс быдмӧны бру<text:span text:style-name="T11">д</text:span>ер улын.</text:p>
      <text:p text:style-name="P2">Ыжыд <text:span text:style-name="T15">и</text:span>нкубатор, кытчӧ тӧрӧ 12 с<text:span text:style-name="T36">ю</text:span>рс кольк. Ломтыссьӧ изшомӧн. Стрӧитӧма СССР-<text:span text:style-name="T36">са</text:span> «Спартак» мастерскӧйын</text:p>
      <text:p text:style-name="P1">Курӧгпиян, инкубаторысь петкӧдӧма, колӧ велӧдны кокасьны</text:p>
      <text:p text:style-name="P1">Ас вӧчӧм юан до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0T16:44:37.836533554</meta:creation-date>
    <meta:editing-duration>PT41M48S</meta:editing-duration>
    <meta:editing-cycles>5</meta:editing-cycles>
    <meta:generator>LibreOffice/5.0.0.5$Linux_x86 LibreOffice_project/437e4abdf9e72fd0a6e6f8697a0e659bc77f9b10</meta:generator>
    <meta:initial-creator>Enye  Lav</meta:initial-creator>
    <dc:date>2016-08-10T22:37:20.176961471</dc:date>
    <dc:creator>Enye  Lav</dc:creator>
    <meta:document-statistic meta:table-count="0" meta:image-count="0" meta:object-count="0" meta:page-count="14" meta:paragraph-count="335" meta:word-count="5229" meta:character-count="36478" meta:non-whitespace-character-count="31580"/>
  </office:meta>
</office:document-meta>
</file>