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ecae" officeooo:paragraph-rsid="0007ecae"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ecae" officeooo:paragraph-rsid="000947d8"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ecae" officeooo:paragraph-rsid="0009a8cf"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ecae" officeooo:paragraph-rsid="000c286c"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ecae" officeooo:paragraph-rsid="0007ecae" style:font-size-asian="10.5pt" style:font-weight-asian="bold" style:font-weight-complex="bold"/>
    </style:style>
    <style:style style:name="P6" style:family="paragraph" style:parent-style-name="Standard">
      <style:paragraph-properties fo:margin-left="0cm" fo:margin-right="0cm" fo:text-align="justify" style:justify-single-word="false" fo:text-indent="1.251cm" style:auto-text-indent="false"/>
      <style:text-properties officeooo:paragraph-rsid="000947d8"/>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ecae" officeooo:paragraph-rsid="001440b1"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ecae" officeooo:paragraph-rsid="001748d7" style:font-size-asian="10.5pt"/>
    </style:style>
    <style:style style:name="P9" style:family="paragraph" style:parent-style-name="Standard">
      <style:paragraph-properties fo:margin-left="0cm" fo:margin-right="0cm" fo:text-align="justify" style:justify-single-word="false" fo:text-indent="1.251cm" style:auto-text-indent="false"/>
      <style:text-properties officeooo:paragraph-rsid="000fb337"/>
    </style:style>
    <style:style style:name="P10" style:family="paragraph" style:parent-style-name="Standard">
      <style:paragraph-properties fo:margin-left="0cm" fo:margin-right="0cm" fo:text-align="justify" style:justify-single-word="false" fo:text-indent="1.251cm" style:auto-text-indent="false"/>
      <style:text-properties officeooo:paragraph-rsid="001194f0"/>
    </style:style>
    <style:style style:name="T1" style:family="text">
      <style:text-properties fo:color="#9900ff"/>
    </style:style>
    <style:style style:name="T2" style:family="text">
      <style:text-properties fo:color="#9900ff" officeooo:rsid="000b8563"/>
    </style:style>
    <style:style style:name="T3" style:family="text">
      <style:text-properties fo:color="#9900ff" officeooo:rsid="000b8563" fo:background-color="#ffff99" loext:char-shading-value="0"/>
    </style:style>
    <style:style style:name="T4" style:family="text">
      <style:text-properties fo:color="#9900ff" style:font-name="Calibri" fo:language="kpv" fo:country="RU" officeooo:rsid="0007ecae" style:font-size-asian="10.5pt"/>
    </style:style>
    <style:style style:name="T5" style:family="text">
      <style:text-properties fo:background-color="#ffff99" loext:char-shading-value="0"/>
    </style:style>
    <style:style style:name="T6" style:family="text">
      <style:text-properties officeooo:rsid="000947d8" fo:background-color="#ffff99" loext:char-shading-value="0"/>
    </style:style>
    <style:style style:name="T7" style:family="text">
      <style:text-properties officeooo:rsid="0009a8cf" fo:background-color="#ffff99" loext:char-shading-value="0"/>
    </style:style>
    <style:style style:name="T8" style:family="text">
      <style:text-properties officeooo:rsid="000b8563" fo:background-color="#ffff99" loext:char-shading-value="0"/>
    </style:style>
    <style:style style:name="T9" style:family="text">
      <style:text-properties officeooo:rsid="000c286c" fo:background-color="#ffff99" loext:char-shading-value="0"/>
    </style:style>
    <style:style style:name="T10" style:family="text">
      <style:text-properties fo:background-color="#ffff99" loext:char-shading-value="0"/>
    </style:style>
    <style:style style:name="T11" style:family="text">
      <style:text-properties officeooo:rsid="0012a34d" fo:background-color="#ffff99" loext:char-shading-value="0"/>
    </style:style>
    <style:style style:name="T12" style:family="text">
      <style:text-properties officeooo:rsid="0015e367" fo:background-color="#ffff99" loext:char-shading-value="0"/>
    </style:style>
    <style:style style:name="T13" style:family="text">
      <style:text-properties officeooo:rsid="0015e367" fo:background-color="#ffff99" loext:char-shading-value="0"/>
    </style:style>
    <style:style style:name="T14" style:family="text">
      <style:text-properties officeooo:rsid="001748d7" fo:background-color="#ffff99" loext:char-shading-value="0"/>
    </style:style>
    <style:style style:name="T15" style:family="text">
      <style:text-properties officeooo:rsid="001748d7" fo:background-color="#ffff99" loext:char-shading-value="0"/>
    </style:style>
    <style:style style:name="T16" style:family="text">
      <style:text-properties officeooo:rsid="0017c2a0" fo:background-color="#ffff99" loext:char-shading-value="0"/>
    </style:style>
    <style:style style:name="T17" style:family="text">
      <style:text-properties officeooo:rsid="0017c2a0" fo:background-color="#ffff99" loext:char-shading-value="0"/>
    </style:style>
    <style:style style:name="T18" style:family="text">
      <style:text-properties officeooo:rsid="000947d8"/>
    </style:style>
    <style:style style:name="T19" style:family="text">
      <style:text-properties fo:background-color="#99ff66" loext:char-shading-value="0"/>
    </style:style>
    <style:style style:name="T20" style:family="text">
      <style:text-properties style:font-name="Calibri" fo:language="kpv" fo:country="RU" officeooo:rsid="0007ecae" style:font-size-asian="10.5pt"/>
    </style:style>
    <style:style style:name="T21" style:family="text">
      <style:text-properties style:font-name="Calibri" fo:language="kpv" fo:country="RU" officeooo:rsid="001748d7" style:font-size-asian="10.5pt"/>
    </style:style>
    <style:style style:name="T22" style:family="text">
      <style:text-properties style:font-name="Calibri" fo:language="kpv" fo:country="RU" officeooo:rsid="0007ecae" fo:background-color="#ffff99" loext:char-shading-value="0" style:font-size-asian="10.5pt"/>
    </style:style>
    <style:style style:name="T23" style:family="text">
      <style:text-properties style:font-name="Calibri" fo:language="kpv" fo:country="RU" officeooo:rsid="0007ecae" fo:background-color="#ffff99" loext:char-shading-value="0" style:font-size-asian="10.5pt"/>
    </style:style>
    <style:style style:name="T24" style:family="text">
      <style:text-properties style:font-name="Calibri" fo:language="kpv" fo:country="RU" officeooo:rsid="0009a8cf" fo:background-color="#ffff99" loext:char-shading-value="0" style:font-size-asian="10.5pt"/>
    </style:style>
    <style:style style:name="T25" style:family="text">
      <style:text-properties style:font-name="Calibri" fo:language="kpv" fo:country="RU" officeooo:rsid="000947d8" fo:background-color="#ffff99" loext:char-shading-value="0" style:font-size-asian="10.5pt"/>
    </style:style>
    <style:style style:name="T26" style:family="text">
      <style:text-properties style:font-name="Calibri" fo:language="kpv" fo:country="RU" officeooo:rsid="001748d7" fo:background-color="#ffff99" loext:char-shading-value="0" style:font-size-asian="10.5pt"/>
    </style:style>
    <style:style style:name="T27" style:family="text">
      <style:text-properties style:font-name="Calibri" fo:language="kpv" fo:country="RU" officeooo:rsid="001748d7" fo:background-color="#ffff99" loext:char-shading-value="0" style:font-size-asian="10.5pt"/>
    </style:style>
    <style:style style:name="T28" style:family="text">
      <style:text-properties style:font-name="Calibri" fo:language="kpv" fo:country="RU" officeooo:rsid="0007ecae" fo:background-color="#ccff00" loext:char-shading-value="0" style:font-size-asian="10.5pt"/>
    </style:style>
    <style:style style:name="T29" style:family="text">
      <style:text-properties fo:color="#990000"/>
    </style:style>
    <style:style style:name="T30" style:family="text">
      <style:text-properties fo:color="#990000" officeooo:rsid="000947d8"/>
    </style:style>
    <style:style style:name="T31" style:family="text">
      <style:text-properties fo:color="#990000" style:font-name="Calibri" fo:language="kpv" fo:country="RU" officeooo:rsid="0007ecae" style:font-size-asian="10.5pt"/>
    </style:style>
    <style:style style:name="T32" style:family="text">
      <style:text-properties fo:color="#990000" style:font-name="Calibri" fo:language="kpv" fo:country="RU" officeooo:rsid="000947d8" style:font-size-asian="10.5pt"/>
    </style:style>
    <style:style style:name="T33" style:family="text">
      <style:text-properties fo:background-color="#ccff00" loext:char-shading-value="0"/>
    </style:style>
    <style:style style:name="T34" style:family="text">
      <style:text-properties officeooo:rsid="0009a8cf"/>
    </style:style>
    <style:style style:name="T35" style:family="text">
      <style:text-properties officeooo:rsid="000b8563"/>
    </style:style>
    <style:style style:name="T36" style:family="text">
      <style:text-properties fo:font-weight="bold" style:font-weight-asian="bold" style:font-weight-complex="bold"/>
    </style:style>
    <style:style style:name="T37" style:family="text">
      <style:text-properties fo:font-weight="bold" fo:background-color="#ffff99" loext:char-shading-value="0" style:font-weight-asian="bold" style:font-weight-complex="bold"/>
    </style:style>
    <style:style style:name="T38" style:family="text">
      <style:text-properties fo:font-weight="bold" fo:background-color="#ffff99" loext:char-shading-value="0" style:font-weight-asian="bold" style:font-weight-complex="bold"/>
    </style:style>
    <style:style style:name="T39" style:family="text">
      <style:text-properties officeooo:rsid="000c286c"/>
    </style:style>
    <style:style style:name="T40" style:family="text">
      <style:text-properties officeooo:rsid="001194f0"/>
    </style:style>
    <style:style style:name="T41" style:family="text">
      <style:text-properties fo:background-color="#66ffff" loext:char-shading-value="0"/>
    </style:style>
    <style:style style:name="T42" style:family="text">
      <style:text-properties fo:background-color="#66ffff" loext:char-shading-value="0"/>
    </style:style>
    <style:style style:name="T43" style:family="text">
      <style:text-properties officeooo:rsid="001440b1"/>
    </style:style>
    <style:style style:name="T44" style:family="text">
      <style:text-properties officeooo:rsid="0015e367"/>
    </style:style>
    <style:style style:name="T45" style:family="text">
      <style:text-properties fo:font-weight="normal" style:font-weight-asian="normal" style:font-weight-complex="normal"/>
    </style:style>
    <style:style style:name="T46" style:family="text">
      <style:text-properties fo:font-weight="normal" fo:background-color="#ffff99" loext:char-shading-value="0" style:font-weight-asian="normal" style:font-weight-complex="normal"/>
    </style:style>
    <style:style style:name="T47" style:family="text">
      <style:text-properties officeooo:rsid="001748d7"/>
    </style:style>
    <style:style style:name="T48" style:family="text">
      <style:text-properties officeooo:rsid="0017c2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В. Г. ФРИДМАН</text:p>
      <text:p text:style-name="P1"/>
      <text:p text:style-name="P1">МЫЙ ВЫЛЫН МУ СУЛАЛӦ</text:p>
      <text:p text:style-name="P1"/>
      <text:p text:style-name="P1"><text:span text:style-name="T1">НАРКОМТЯЖПРОМЛӦН</text:span> НИГА ЛЭДЗАН ИН </text:p>
      <text:p text:style-name="P1">МӦСКУА — 1934</text:p>
      <text:p text:style-name="P1"/>
      <text:p text:style-name="P1">&lt;&gt;</text:p>
      <text:p text:style-name="P1"/>
      <text:p text:style-name="P5">Став торйыс Му вылын мый<text:span text:style-name="T5"> </text:span>вылын<text:span text:style-name="T5"> </text:span>кӧ л<text:span text:style-name="T18">и</text:span>бӧ сулалӧ, либӧ ӧшалӧ</text:p>
      <text:p text:style-name="P1"/>
      <text:p text:style-name="P1">Збыльысь-ӧ став торйыс Му вылын мый<text:span text:style-name="T5"> </text:span>вылын<text:span text:style-name="T5"> </text:span>кӧ сулалӧ либӧ ӧшалӧ? Видзӧдлӧй ас гӧгӧрад и ті зэв кокниа казяланныд, мый сійӧ збыльысь сідзи. Ӧб<text:span text:style-name="T8">е</text:span>дайтанныд ті, шуам, столӧвӧйын вылыс суд<text:span text:style-name="T8">т</text:span>аын уна суд<text:span text:style-name="T8">т</text:span>а керкаын. Пызан вылын тіян водзын — шыд тасьті. Сійӧ тасьтісӧ, сідзкӧ, пызаныс кутӧ, оз лэдз усьны. Пызан кокъясыс мыджсьӧмаӧсь джоджӧ. Джодж плакаяссӧ кутӧны керъяс либӧ балкаяс. Балкаясыс помъяснас мыджсьӧны керка стенъясас. Стенъяссӧ тэчӧма ён фундамент вылӧ. Кымын джуджыд керкаыс, сымын ёнӧсджык фундаментсӧ вӧчӧны, сьӧкыдджык тор лоӧ сылы кутны да.</text:p>
      <text:p text:style-name="P1">Медводдза серпас вылын петкӧдлӧма джуджыд фабричнӧй труба да сылысь фундаментсӧ. Видзӧдлӧй, кутшӧм сійӧ фундаментыс ыджыд — <text:span text:style-name="T18">д</text:span>жуджыд дай паськыд. Мӧд ног оз и позь: ён фундаменттӧг трубаыс эськӧ пӧри. Но, а фундаментыс мыйӧ мыджсьӧ? — Тӧдӧмысь, Муӧ.</text:p>
      <text:p text:style-name="P1">Ті уджаланныд рытын биӧн, лампаыд ӧшалӧ йирк бердын. Мыйла лампаыс оз усь джоджас? — Лампасӧ ӧшӧдӧма йиркӧ чеп<text:span text:style-name="T5"> </text:span>йылын либӧ кӧв<text:span text:style-name="T5"> </text:span>йылын, сійӧн и оз усь сійӧ джоджас. Йиркыс мыджсьӧ керка фундамент вылӧ, мӧд ногӧн кӧ: йиркыс бара жӧ Муӧ мыджсьӧ.</text:p>
      <text:p text:style-name="P1">Мыйӧ мыджсьӧ пу вылын ӧшалысь яблӧк? — Бара жӧ Муӧ: яблӧк оз усь — ӧшалӧ увйын да сійӧн; увсӧ кутӧ пуыс, а пуыс вужъяссьӧма Муас да мыджсьӧ Муӧ.</text:p>
      <text:p text:style-name="P4">Мувывті ветлысь став кывтӧм пемӧсъяс и мортъяс мыджсьӧны Муӧ, фундамент<text:span text:style-name="T5"> </text:span>вылӧ моз. Но, а ваын олысьяс нӧ, шуам черияс, мыйӧ мыджсьӧны? Мыйӧ мыджсьӧ пыжа? Йӧз<text:span text:style-name="T5"> </text:span>тыра либӧ груз<text:span text:style-name="T5"> </text:span>тыра паракод?</text:p>
      <text:p text:style-name="P1">Найӧ мыджсьӧны ва вылӧ, а видлавны кӧ помӧдз — бара жӧ бӧръя мыджӧднас лоӧ Му. Ӧд быд юлӧн ваыс визувтігас пыдӧссяньыс да бокъяссяньыс мыджсьӧ Муӧ (2ʼ серп.). Быд прудын, тыын либӧ мореын ваыс ыджыдджык либӧ ичӧтджык Му гуранын. Сійӧ гураныс быттьӧкӧ зэв ыджыд Му доръяса стӧкан, кытчӧ кисьтӧма ва.</text:p>
      <text:p text:style-name="P1">Думыштлӧй жӧ, мый ті ты<text:span text:style-name="T5"> </text:span>вывті пыжӧн гуляйтанныд<text:span text:style-name="T5">,</text:span> и друг сэки ты пыдӧсыс вӧйи, кытчӧкӧ пыдӧ тюпкысис. Сэки эськӧ и ты ваыс пыдӧ бузгысис, и ті тшӧтш ваыскӧд тюпкысинныд, пыжнаныд пыдӧ вӧйинныд. Сідзкӧ инӧ: кор ті спокойнӧя пукаланныд пыжын, либӧ вартчанныд купайтчигӧн, сэки тіянӧс кутӧ Му — ю, ты либӧ море пыдӧс да берегъясыс.</text:p>
      <text:p text:style-name="P1">Но, а мый лоас, вештыны кӧ кутшӧмкӧ тор улысь мыджӧдсӧ, либӧ орӧдны кӧвсӧ, код вылын ӧшалӧ лампа? Заводитчас усьӧм; сійӧ торйыс усьӧ сэтчӧдз, кытчӧдз оз веськав Му вылӧдз, мӧд ногӧн кӧ: усяс сэтчӧдз, кытчӧдз оз понды бара мыджсьыны Муӧ. Ті пуксянныд улӧс вылӧ и сійӧ швачкылӧ жугалас, — ті усянныд джоджӧ; джоджын тіянлы бӧр сюрӧ мыджӧд. Сідзи жӧ овлӧ и яблӧккӧд, коді орӧ ув помысь: сійӧ усьӧ Му вылӧ, сідзкӧ инӧ, сійӧ бара мыджсьӧ Муӧ. Ті асьныд лыдтӧм-тшӧттӧм татшӧм пример верманныд висьтавны.</text:p>
      <text:p text:style-name="P1">Ваыд оз вермы кутны дзик бы<text:span text:style-name="T5">дт</text:span>ор. Шуам, кӧрт либӧ из, весиг морт, оз кӧ куж сійӧ вартчыны, ваын вӧйӧны. Найӧ ваӧ веськаласны да, усьӧны ваас пыдӧсӧдзыс. Сэні найӧ <text:soft-page-break/>мыджсьӧны Муӧ.</text:p>
      <text:p text:style-name="P1">Сідзкӧ инӧ, став торъясыс либӧ мыджсьӧны Му вылӧ, либӧ усьӧны сэтчӧдз, кытчӧдз бара оз пондыны мыджсьыны Муӧ.</text:p>
      <text:p text:style-name="P1"/>
      <text:p text:style-name="P5">Мыйӧ мыджсьӧ воздушнӧй шар, лэбач, аэроплан?</text:p>
      <text:p text:style-name="P1"/>
      <text:p text:style-name="P1">— Энлӧй! — шуасны кодсюрӧ лыддьысьысьяс<text:span text:style-name="T5">.</text:span> — <text:span text:style-name="T9">Т</text:span>онӧ зэв выліті лэбӧ лэбач, либӧ аэроплан, либӧ дирижабль (3<text:span text:style-name="T39">ʼ</text:span> да 4ʼ серп.). Сэні ӧд некутшӧм мыджӧд абу, лэбачӧс, самолётсӧ да шарсӧ некодлы кутны?</text:p>
      <text:p text:style-name="P1">Сідзи-ӧ сійӧ, збыльысь-ӧ найӧс некод оз кут? Видзӧдлам.</text:p>
      <text:p text:style-name="P1">Мыйла п<text:span text:style-name="T5">ут</text:span>ор либӧ пробка, лэдзан кӧ найӧс ваӧ, васьыс бӧр кыптӧны, ва вылас плавайтӧны? — Пуыс да пробкаыс кокньыдджыкӧсь васьыс, сійӧн найӧ и оз вӧйны ваас, бӧр кыптӧны. Сэтшӧм кокни торъяссӧ ва бӧр вылӧ лэптӧ, быттьӧ ас пытшсьыс <text:span text:style-name="T1">пычиктӧдӧ</text:span>.</text:p>
      <text:p text:style-name="P1">Мыйла шоныд сынӧд тшӧтш тшынкӧд да рукӧд кайӧ вылӧ пач трубаясысь? — Шоныд сынӧдыс кокньыдджык пач труба гӧгӧрса кӧдзыд сынӧдысь да сійӧн. Кӧдзыд сынӧдыс сукджык шоныд сынӧдсьыс, сійӧ шоныд сынӧдсӧ, кыдзи ваыд пробкатӧ, <text:span text:style-name="T1">пычиктӧдӧ</text:span> ас пытшсьыс, йӧткӧ вылӧ. 5ʼ серпас вылын петкӧдлӧма, кыдзи кӧдзыд сынӧд локтӧ пачӧ, сэні шоналӧм бӧрын пычиктыссьӧ трубаӧд вылӧ (видзӧд ньӧвъяссӧ серпас вывсьыс). Сійӧс ми шуам кыскӧмӧн <text:span text:style-name="T29">(тяга)</text:span>. Кыскӧмыс кӧ эм, пачӧ пыр локтӧ свеж<text:span text:style-name="T6">ӧ</text:span>й сынӧд, коді колӧ ломтысянторлы, мед сійӧ сотчас.</text:p>
      <text:p text:style-name="P1">Гожся жар лунъясӧ ті тшӧкыда казявлінныд сынӧд вералӧм. Сійӧ — шоналӧм сынӧд Мусянь вылӧ кайӧ. А кайӧ сы<text:span text:style-name="T5"> </text:span>вӧсна, мый сійӧс зырӧ кӧдзыдджык сынӧд атмосфера мукӧд юкӧнъясысь. Став сынӧдыс, коді эм миян Му гӧгӧрын, шусьӧ атмосфераӧн. Кӧдзыд сынӧдыс лэччӧ улӧ, а шоныдыс кайӧ вылӧ.</text:p>
      <text:p text:style-name="P1">Но мед сійӧ сідзи, а ми ӧд воздушнӧй шар йылысь сёрнитім — коді сійӧс кутӧ? — Важӧн медводдза воздушнӧй шаръяс тыртлӧмаӧсь шоныд сынӧдӧн, шар улас вӧлӧм идзас кӧ<text:span text:style-name="T5">с</text:span>тьӧр сотӧны да. Шоныд сынӧдӧн тыртӧм шар кокньыдджык сыгӧгӧрса кӧдзыд сынӧдысь, сы<text:span text:style-name="T5"> </text:span>вӧсна шарыс вӧлӧм и качӧ вылӧ.</text:p>
      <text:p text:style-name="P1">Ӧні воздушнӧй шаръяс оз шоныд сынӧдӧн тыртны, а зэв кокни, ӧзъян газӧн — водородӧн. Сійӧ газыс дас<text:span text:style-name="T5"> </text:span>нёль пӧв<text:span text:style-name="T5"> </text:span>мындаӧн кокньыдджык сынӧдысь. Тыртлывлӧны ещӧ мӧд кокни, ӧзйытӧм газӧн — гелийӧн. Мукӧддырйиыс пӧльзуйтчӧны <text:span text:style-name="T1">светильнӧй</text:span> газӧн, сійӧ кокньыдджык жӧ сынӧдсьыд. Сы<text:span text:style-name="T5"> </text:span>вӧсна и сэтшӧм воздушнӧй шаръяс кокниа качӧны вылӧ, весиг кӧть сы бердӧ ӧшӧдӧм кӧрзинаын уна йӧз да кӧлуй. Ваӧ шыбитан пробка бердӧ кӧ кӧрталан неыджыд кӧрт<text:span text:style-name="T10"> </text:span>тув, пробкаыс аскӧдыс кыпӧдас тшӧтш васьыс и сійӧс, кӧть кӧр<text:span text:style-name="T5">т т</text:span>ув<text:span text:style-name="T9">й</text:span>ыс ӧтнасӧн и сьӧкыдджык васьыс. Воздушнӧй шар сынӧдын дзик жӧ сэтшӧм, кыдзи ваын пробка. Ва <text:span text:style-name="T1">пычиктӧдӧ</text:span> вылӧ пробка; сынӧд <text:span text:style-name="T1">пычиктӧдӧ</text:span>, йӧткӧ вылӧ воздушнӧй шар.</text:p>
      <text:p text:style-name="P1">Ӧні тіянлы гӧгӧрвоана, мый оз позь шуны, быттьӧ воздушнӧй шар сынӧдын нинӧм вылӧ оз мыджсьы. Сійӧс кутысь — сынӧд. Не сынӧдыс кӧ, шарыд из моз швачкысяс<text:span text:style-name="T5">-</text:span>усьӧ Муӧ. Кирпич, бедь, керпомъяс да мукӧд сэтшӧм торъяс усьӧны Муӧ вывті сьӧкыдӧсь да сійӧн, сьӧкыдысла найӧс сынӧд оз вермы кутны. Дзик жӧ сы<text:span text:style-name="T5"> </text:span>понда сьӧкыд кӧрт вӧйӧ ваӧ.</text:p>
      <text:p text:style-name="P1">Но ӧд сынӧдыс зэв кыза пуксьӧма Му вылӧ, мыджсьӧ Муӧ. Артмӧ инӧ, мый воздушнӧй шартӧ прам<text:span text:style-name="T6">ӧ</text:span>й кутысьыс бара жӧ Му, шарыд мыджсьӧ Муӧ. Медым сійӧс бурджыка гӧгӧрвоны, думыштӧй, мый ті лэптанныд киӧн кутӧмӧн ва<text:span text:style-name="T5"> </text:span>тыра стӧкан, а ва вылас плавайтӧ пробка. Тшӧтш киыдкӧд пондасны вылӧ кайны стӧкан, ва да пробка. Киыд лэптӧ пробка. Сідзкӧ, пробкаыс ва<text:span text:style-name="T5"> </text:span>пыр мыджсьӧ ки вылӧ.</text:p>
      <text:p text:style-name="P1">Сынӧдті лэбалӧ, оз усь и аэроплан. Сэні сійӧ кутчысьӧ, кыдзи кутчысьӧны лэбач либӧ бумага змей. Бумага змей оз усь сынӧдысь тӧв паныд сійӧс качӧдӧны да сійӧн (6ʼ серп.): тӧлыс пӧльтӧ змей улас топӧдӧм вына сынӧд, пӧл<text:span text:style-name="T6">ы</text:span>ньӧнмоз качӧдӧ змейсӧ вылӧ.</text:p>
      <text:p text:style-name="P1">Абу сьӧкыд вежӧравны, мыйла аэроплан оз усь сынӧдысь. Аэропланлӧн эм аслыссяма <text:soft-page-break/>винт, пропеллерӧн шусьӧ (7 сер.). Сійӧс зэв тэрыба бергӧдлӧ мотор, кодӧс лӧсьӧдӧма аэроплан вылас. Пропеллер бергалӧмысь аэроплан зэв сюся писькӧдчӧ водзӧ. Сійӧ мунӧм ради артмӧ кыдз быттьӧ паныда тӧв, коді пӧльтӧ аэроплан бордъясӧ улісяньыс, кутӧ аэроплансӧ, оз лэдз сылы усьны. Кор моторсӧ сувтӧдан, аэроплан водзӧ оз мун, оз инӧ ло паныда тӧв<text:span text:style-name="T5">,</text:span> и аэроплан усьӧ Му вылӧ. Сійӧ оз из моз ӧдйӧ усь: мешайтӧны бордъясыс, сынӧдӧ мыджсьӧны да. А дырӧн тшук Му вылӧдзыс воӧ.</text:p>
      <text:p text:style-name="P1">Сідзкӧ инӧ, аэроплан мыджсьӧ сынӧд вылӧ, водзӧ кӧ шуны — бара жӧ Муӧ.</text:p>
      <text:p text:style-name="P1">А мыйӧ нӧ кутчысьӧ сынӧдын лэбач? Лэбач<text:span text:style-name="T5">,</text:span> лэбигас бордъяснас ӧвтчӧмӧн, йӧткыштчӧ сынӧдысь. Сылӧн лэбӧмыс сэтшӧмкодь жӧ, кутшӧм миян вартчӧм купайтчигӧн, кор ки-кокъясӧн йӧткыштчам ваысь. Ваысь йӧткысьӧмла ваыс миянӧс кутӧ и ми огӧ вӧйӧй. Сідзи жӧ и лэбачыд, бордъяснас ӧвтчӧмӧн кутчысьӧ сынӧдын и лэбӧ, оз усь. Лыян кӧ сійӧс, бордъясыс дугдӧны уджавны, оз вӧрны<text:span text:style-name="T5">,</text:span> и лэбачыс из моз усьӧ Муӧ. Сідзкӧ инӧ<text:span text:style-name="T5">,</text:span> лэбачыд аслас бордъясӧн кутчысьӧ сынӧдын, а сынӧд<text:span text:style-name="T5"> </text:span>пыр бара жӧ мыджс<text:span text:style-name="T35">ь</text:span>ӧ Муӧ.</text:p>
      <text:p text:style-name="P1">Сынӧдті ветлӧны и зэв посньыдик ва войтъясысь артмӧм кымӧръяс, и бус. Бусыс сынӧдас вывті уна, медся нин каръясын. Сынӧд, со, шуам, кутӧ быд бус чир, а век жӧ бусыс усьӧ сэтысь, пуксьӧ Му вылӧ. Видзӧдлӧй жӧ дыр идравлытӧм вежӧсӧ, кутшӧм кыза бусыс пуксьӧма сэні быд тор вылӧ.</text:p>
      <text:p text:style-name="P1">Ӧні тіянлы кокни лоӧ вочакыв видзны со кутшӧм юасян вылӧ: позьӧ-ӧ воздушнӧй шарӧн либӧ аэропланӧн Тӧлысь вылӧдз лэбны? — Тӧдӧмысь, оз. Ӧд шарлы и аэропланлы лэбны колӧ сынӧд, кытчӧ эськӧ найӧ мыджсисны. Тӧлыся<text:span text:style-name="T5">-</text:span>Муа кост 380 сюрс километр. Сэті пӧшти ставнас сынӧдтӧм <text:span text:style-name="T1">интас</text:span>. Сынӧд слӧй Му вылын сӧмын кымынкӧ сё километр судта.</text:p>
      <text:p text:style-name="P1"/>
      <text:p text:style-name="P5">Мый лоӧ «усьӧм»?</text:p>
      <text:p text:style-name="P1"/>
      <text:p text:style-name="P1">Та йылысь быттьӧ немтор и сёрнитны: быдӧн тӧдӧны, мый усьны — сійӧ лоӧ лэбны улӧ, Мулань Мувывса став торйыс либӧ мыджсьӧны Муӧ ли, ваӧ ли, сынӧдӧ ли, либӧ усьӧны. Усьӧны найӧ сэтчӧдз, кытчӧдз оз веськавны Му вылӧдз либӧ мӧд тор вылӧдз, код вылӧ позьӧ мыджсьыны. Кымын вылысянь торйыс усьӧ, сымын чорыда швачкысьӧ сійӧ Муӧ, вылысяньыд зэв ӧдйӧ усьӧмысла. Шуам, вылысяньджык кӧ усьӧ аэроплан, сійӧ пусь-пасьмунӧ жугалас.</text:p>
      <text:p text:style-name="P1">Кажитчӧ, быттьӧ тані ставыс гӧгӧрвоана, кокни вежӧравны. Но збыльысь-ӧ сідзи? Думыштӧ, мый кутшӧмкӧ тор усьӧ Му вылӧ. Шуам, уся<text:span text:style-name="T5">н</text:span><text:span text:style-name="T9">і</text:span>нас абу шыльыд Му, а джуджыд юкмӧс. Тӧдӧмысь, усьысь тор Му веркӧс весьтӧдз воӧм мы<text:span text:style-name="T5">с</text:span>ти оз сувт усьӧмысь, а водзӧ мӧдас усьны, пырны юкмӧсас, и усяс юкмӧс пыдӧсӧдзыс. Кымын джуджыд юкмӧсыс, сымын дыр усяс торыс.</text:p>
      <text:p text:style-name="P1">Юкмӧсъяс Му вылын абу ӧтджудждаӧсь. Зэв джуджыдӧсь веськыд юкмӧсъяс, кодъясӧс кодйӧны изшом перйыны. Сэтшӧм юкмӧсъяс шусьӧны шахтаясӧн. Нӧшта джуджыдджыкӧсь овлӧны бур<text:span text:style-name="T6">ӧ</text:span>вӧй скважинаяс. Найӧс писькӧдӧны аслыссяма писькӧдчанъясӧн (бурав) видлавны Му пытшкӧс Му пластъяс, шом, нефть, кӧрт да мукӧд тор корсьӧм могысь. Сэтшӧм скважинаяслӧн джудждаыс 2 километрӧдз овлӧ, джуджы<text:span text:style-name="T18">д</text:span>джык на и. Ещӧ джуджыдджыкӧсь Му вылын гуранъяс, кытчӧ чӧжсьӧмаӧсь море да океан ваяс. Море-океан джудждаыс 9 да 10 километрӧдз овлӧ.</text:p>
      <text:p text:style-name="P1">Ёна-ӧ джуджыд юкмӧс позьӧ мӧвпыштны Му вылысь? Вермас-ӧ лоны, шуам, миллион километр джуджда юкмӧс?</text:p>
      <text:p text:style-name="P1">Медым вочакыв видзны тайӧ юасян вылӧ, тӧд<text:span text:style-name="T5"> </text:span>вылад вайӧдӧй со мый: миян Муным, коді миянлы кажитчӧ шыльыдӧн, збыльысьсӧ <text:span text:style-name="T33">эм</text:span> зэв ыджыд сяр. Мӧдӧдчыны кӧ ӧтилаысь да мунны пыр веськыда водзӧ, воан бӧр сэтчӧ, кытысь петін, сӧмын мӧдар<text:span text:style-name="T19">лабоксяньыс</text:span>.</text:p>
      <text:p text:style-name="P1">Му гӧгӧр ветлысьяс локтӧны бӧр важ инас, кӧть найӧ пыр веськыда водзӧ мунӧны. Шуам, позьӧ петны Мӧскуаысь асыввылӧ — Урал гӧраяслань да Сибырӧ, Сибырсянь Ыджыд <text:soft-page-break/>океан вомӧн вуджны Америкаӧ, вомӧнавны Америкасӧ, пыр асыввывлань мунны, сэсся Атла<text:span text:style-name="T5">нт</text:span>ическӧй океан вомӧн вуджны Англияӧ, Англиясянь Германияӧ, Германиясянь Минск пыр бӧр воан Мӧскуаӧ, сӧмын рытыввывсянь.</text:p>
      <text:p text:style-name="P2">Сэтшӧм ветлӧм-мунӧмъяс да нӧшта мукӧдторъяс петкӧдлӧны, мый миян Муыд гӧгрӧс, сяр<text:span text:style-name="T5"> </text:span>кодь. Мулысь ыдждасӧ стӧча мурталӧма. Вӧлӧмкӧ, кызтаыс сылӧн пӧшти 12 сюрс километр. С<text:span text:style-name="T18">і</text:span>йӧ лоӧ пӧшти кызь<text:span text:style-name="T5"> </text:span>пӧв унджык Ленинграда<text:span text:style-name="T33">-</text:span>Мӧскуаа костысь.</text:p>
      <text:p text:style-name="P1">Мый татысь артмӧ? — Артмӧ, мый некыдзи оз позь думыштны Му вылысь 12 сюрс километрысь джуджыд <text:span text:style-name="T18">ю</text:span>кмӧсъяс. Вӧлі кӧ эськӧ 12 сюрс километр джуджда юкмӧсыс, сійӧ эськӧ Мутӧ шӧри орӧдіс (8ʼ серп.). Сэтшӧм юкмӧсыс вӧлі эськӧ веськыд туйӧн, шуам, миян Союзсянь Америкаӧ.</text:p>
      <text:p text:style-name="P1">Ӧні мӧвпыштӧй аслыныд, мый быттьӧ ССРС-<text:span text:style-name="T18">ысь</text:span> морт друг усьӧ сэтшӧм пыдӧстӧм юкмӧсас. Сылӧн усьӧмыс пыр ӧддзӧ, мыйкӧдыра мысти сійӧ воас Му шӧрӧдз (Му центрӧдз). Морт оз сувт сэтчӧ, а дась ӧддзӧмӧн лэбзяс эськӧ водзӧ, Америкаса юкмӧс мӧдар помӧдзыс. Сэні сійӧ мыччысяс эськӧ юкмӧсысь увлань юрӧн. Мыйла? — Юкмӧсас усигӧн мортыслӧн кокъясыс юрсьыс водзынджык вӧліны да сійӧн.</text:p>
      <text:p text:style-name="P1">Интереснӧй тор артмӧ: мый миянлы ССРС-<text:span text:style-name="T18">ын</text:span> лоӧ прам<text:span text:style-name="T6">ӧ</text:span>я сулалӧм — вывланьӧ юрӧн, сійӧ Му мӧдар<text:span text:style-name="T5"> </text:span>бокын (Америкаын) лоӧ увланьӧ юрӧн сулалӧм. Сідз жӧ и мӧдарӧ: миянлы кӧ увланьӧ юрӧн, налы лоӧ вывланьӧ юрӧн.</text:p>
      <text:p text:style-name="P1">Татысь артмӧ, мый йӧзлӧн, кодъяс сулалӧны Му вылын мӧд<text:span text:style-name="T5">-</text:span>мӧд <text:span text:style-name="T1">интасын</text:span> (9ʼ серп.), кокъясныс быдӧнлӧн улын, Му шӧрлань лӧсьӧдӧма. Збыльысь быд <text:span text:style-name="T1">мунӧсвизь</text:span> (<text:span text:style-name="T29">направл</text:span><text:span text:style-name="T30">е</text:span><text:span text:style-name="T29">ни</text:span><text:span text:style-name="T30">е</text:span>) Му шӧрсянь Му веркӧсӧ лоӧ <text:span text:style-name="T1">мунӧсвизьӧн</text:span> «вылӧ». Му шӧрсянь позьӧ мунны сӧмын вылӧ!</text:p>
      <text:p text:style-name="P1">Ӧні тіянлы колӧ гӧгӧрвоанаӧн лоны<text:span text:style-name="T5">,</text:span> мый лоӧ Му вылын вылӧ кайӧм да улӧ лэччӧм — усьӧм. Видзӧдлӧй бурджыка 9ʼ сер. вылын гиж<text:span text:style-name="T5">ла</text:span>лӧм нёль ньӧв вылӧ. Найӧ петкӧдлӧны вылӧ мунан <text:span text:style-name="T1">мунӧсвизь</text:span> рисуйтӧм нёльнан мортыслы. Мӧдарӧ, Му шӧрланьӧ мунан <text:span text:style-name="T1">мунӧсвизьыс</text:span> лоӧ улӧ мунан <text:span text:style-name="T1">мунӧсвизьӧн</text:span>.</text:p>
      <text:p text:style-name="P1">Сідзкӧ инӧ, улӧ лэччӧм, усьӧм, лоӧ Му<text:span text:style-name="T5"> </text:span>шӧрлань матыстчӧм; вылӧ кайӧм — Му шӧрсянь ылыстчӧм. Усьны позьӧ сӧмын Муланьӧ, Муыд ӧд, со, кыскӧ асланьыс тшук став торсӧ<text:span text:style-name="T10">, </text:span>мый эм сы вылын: изтӧ и, морттӧ и, яблӧктӧ и.</text:p>
      <text:p text:style-name="P1"/>
      <text:p text:style-name="P5">Мыйла лолӧ юавлыны мый вылӧ Муыс мыджсьӧ?</text:p>
      <text:p text:style-name="P1"/>
      <text:p text:style-name="P1">Ми ӧні тӧдам нин<text:span text:style-name="T10">,</text:span> мый став торйыс, коді эм Му вылын — му вылын (<text:span text:style-name="T29">на суше</text:span>), ваын либӧ сынӧдын, — ставнысӧ найӧс, помӧдз кӧ видлавны, кутӧ Му, ставныс мыджсьӧны Муӧ. Кымын сьӧкыд торыс, сымын сылы ёнджык мыджӧд колӧ, либӧ ёнджык гез либӧ чеп, ӧшалӧ кӧ сійӧ.</text:p>
      <text:p text:style-name="P1">Но, а ачыс Муыс, мусярыс? Сійӧ ӧд уна<text:span text:style-name="T10"> </text:span>пӧв сьӧкыд став торсьыс, коді эм Му вылас?</text:p>
      <text:p text:style-name="P1">Ёна велӧдчӧм йӧз тӧдӧны мусяр ыджда да топыдлунсӧ <text:span text:style-name="T29">(плотность)</text:span> сылысь. Сы<text:span text:style-name="T5"> </text:span>вӧсна найӧ кужисны артавны уна<text:span text:style-name="T5">-</text:span>ӧ кыскӧ <text:span text:style-name="T29">(весит)</text:span> Муыс. Стӧчджыка кӧ шуны, ёна велӧдчӧм йӧз арталісны Мулысь масса.</text:p>
      <text:p text:style-name="P1">Дженьыдика висьталам, мый сійӧ лоӧ. Шуам, кӧртлӧн топыдлун 8, а <text:span text:style-name="T5">с</text:span>винечлӧн топыдлун 11. Сійӧ колӧ гӧгӧрвоны тадзи: литр ва кыскӧ 1 килограмм; сідзкӧ инӧ, 1 литр ыджда кӧрт тор 8 пӧв сьӧкыдджык сыысь, кыскӧ 8 килограмм, а сы ыджда жӧ <text:span text:style-name="T10">св</text:span>инеч тор — 11 килограмм. Босьтам ӧні 50 литр ыджда кӧрт тор. Медым тӧдмавны сылысь сьӧктасӧ, веситчыны оз нин ков, веситтӧгыс кокни артавны кымын килограмм сьӧкта сійӧ. 50 литр ва кыскӧ 50 килограмм. Сідзкӧ инӧ, 50 литр кӧрт 8 пӧв сьӧкыдджык сыысь, лоӧ: 50 х 8 = 400 килограмм. А 50 литр <text:span text:style-name="T10">св</text:span>инеч кыскас 50 х 11 = 550 килограмм.</text:p>
      <text:p text:style-name="P10"><text:span text:style-name="T20">Тор </text:span><text:span text:style-name="T31">(т</text:span><text:span text:style-name="T32">е</text:span><text:span text:style-name="T31">ло)</text:span><text:span text:style-name="T20"> сьӧкта серти позьӧ вежӧравны сійӧ масса йылысь. Мый нӧ лоӧ тор «массаыс</text:span>»<text:span text:style-name="T20">? Медым сійӧс гӧгӧрвоны, думыштӧ, мый тіян эм кык сакар</text:span><text:span text:style-name="T22"> </text:span><text:span text:style-name="T20">тыра гумага кӧш</text:span><text:span text:style-name="T27">е</text:span><text:span text:style-name="T20">ль. Ӧти сакар кӧш</text:span><text:span text:style-name="T27">е</text:span><text:span text:style-name="T20">льыс кыскӧ 1 килограмм, а мӧдыс — 2 килограмм. Позьӧ шуны, мый мӧд </text:span><text:soft-page-break/><text:span text:style-name="T20">кӧшӧляс сакарыс кык</text:span><text:span text:style-name="T23"> </text:span><text:span text:style-name="T20">мында унджык, кык</text:span><text:span text:style-name="T23"> </text:span><text:span text:style-name="T20">пӧв уна ве</text:span><text:span text:style-name="T25">щ</text:span><text:span text:style-name="T20">ествоыс воддза кӧшӧляс серти, мӧд</text:span><text:span text:style-name="T23"> </text:span><text:span text:style-name="T20">ногӧн кӧ: ве</text:span><text:span text:style-name="T25">щ</text:span><text:span text:style-name="T20">ество (сакар) мындаыс (</text:span><text:span text:style-name="T31">кол</text:span><text:span text:style-name="T32">и</text:span><text:span text:style-name="T31">чество</text:span><text:span text:style-name="T20">) мӧд кӧшӧляс кык</text:span><text:span text:style-name="T23"> </text:span><text:span text:style-name="T20">пӧв уна.</text:span></text:p>
      <text:p text:style-name="P1">Сідз инӧ, ве<text:span text:style-name="T6">щ</text:span>ество мындасӧ тел<text:span text:style-name="T6">ӧ</text:span>ысь шуӧны тел<text:span text:style-name="T6">ӧ</text:span> массаӧн. Кымын<text:span text:style-name="T5"> </text:span>пӧв ӧти тор (<text:span text:style-name="T29">т</text:span><text:span text:style-name="T30">е</text:span><text:span text:style-name="T29">ло</text:span>) сьӧкыдджык мӧдысь, сымын<text:span text:style-name="T5"> </text:span>пӧв жӧ сылӧн массаыс унджык мӧд тор массаысь. Сійӧ лоӧ, мый тор (<text:span text:style-name="T29">т</text:span><text:span text:style-name="T30">е</text:span><text:span text:style-name="T29">ло</text:span>) масса ыджда йылысь позьӧ вежӧравны сійӧ сьӧкта сертиыс.</text:p>
      <text:p text:style-name="P1">Ми вермам тадзи шуны: тел<text:span text:style-name="T6">ӧ</text:span> кӧ ӧти килограмм сьӧкта, сійӧ лоӧ, мый сылӧн и массаыс ӧти килограмм. Ми кӧ тӧдам, шуам, мый <text:span text:style-name="T10">св</text:span>инеч тор кыскӧ 550 килограмм, сылӧн и массаыс 550 килограмм. Мӧд<text:span text:style-name="T10"> </text:span>ногӧн: сійӧ <text:span text:style-name="T10">св</text:span>инеч тор масса 550 пӧв унджык ӧти литр ва массаысь. Кымын килограмм сьӧкта тел<text:span text:style-name="T6">ӧ</text:span>, сымын килограмм сылӧн и массаыс. Тӧдмаланныд кӧ тел<text:span text:style-name="T6">ӧ</text:span> сьӧкта, сійӧ лыдыс пондас петкӧдлыны и тел<text:span text:style-name="T6">ӧ</text:span> массасӧ, ті быттьӧ тел<text:span text:style-name="T6">ӧ</text:span> массасӧ тшӧтш арталінныд.</text:p>
      <text:p text:style-name="P1">Сідзи инӧ, позьӧ тӧдмавны тор сьӧкта (сідз жӧ и сылысь массасӧ) веситтӧг, торсӧ вески вылӧ пуктывтӧг, со кыдзи: колӧ тор йӧрышсӧ (объёмсӧ) босьтны топыдлун (<text:span text:style-name="T29">плотность</text:span>) лыд вылас. Ёна велӧдчӧм йӧз сідзи и вӧчисны, медым тӧдмавны Му масса. Мӧд<text:span text:style-name="T10"> </text:span>ног эськӧ кыдзи тӧдмалін, ӧд мусяртӧ вески вылӧ он пукты.</text:p>
      <text:p text:style-name="P1">Некымын муртасъяс серти, код<text:span text:style-name="T10"> </text:span>йылысь ми тані сёрни огӧ пондӧй нуӧдны, ёна велӧдчӧм йӧз тӧдісны, мый мусяр топыдлун 5½ (вит да джын) гӧгӧр; йӧрышсӧ сылысь тӧдӧны кызта сертиыс, а кызтаыс мурталӧма. Йӧрышсӧ 5½ пӧв босьтӧмӧн ёна велӧдчӧм йӧз тӧдісны Му масса.</text:p>
      <text:p text:style-name="P6"><text:span text:style-name="T20">Пырджык массасӧ гижӧны килограммӧн либӧ тоннаӧн. Гырысь паровозъяс 100</text:span>–<text:span text:style-name="T20">150 тоннааӧсь; гырысь, океанскӧй паракодъяс веситӧны уна дас сюрс тонна. Во</text:span><text:span text:style-name="T23"> </text:span><text:span text:style-name="T20">гӧгӧрӧн фабрикаяс, заводъяс, паракодъяс, паровозъяс да мукӧд с. т., сотӧны миллиардӧн-джынйӧн * кымын тонна из</text:span><text:span text:style-name="T23"> </text:span><text:span text:style-name="T20">шом.</text:span></text:p>
      <text:p text:style-name="P1"/>
      <text:p text:style-name="P1">*) Миллиардас сюрс миллион.</text:p>
      <text:p text:style-name="P1"/>
      <text:p text:style-name="P1">Мусяр масса тонна петкӧдлысь лыд со кутшӧми: 6 000 000 000 000 000 000 000 (тонна).</text:p>
      <text:p text:style-name="P1">— Но, — шуас мукӧд лыддьысь<text:span text:style-name="T10">,</text:span> — та<text:span text:style-name="T5"> </text:span>ы<text:span text:style-name="T47">д</text:span>жда лыдпастӧ он и вермы лыддьыныс, он вермы вежӧравны ни.</text:p>
      <text:p text:style-name="P1">Збыльысь сідзи. А вежӧравны кыдзкӧ колӧ. Вайӧ мусяр масса пондамӧ пасъявны миллиард <text:s/>тоннаясӧн, а огӧ прӧстӧй тоннаясӧн, мӧд<text:span text:style-name="T10"> </text:span>ногӧн кӧ: висьталамӧй, кымын миллиард <text:s/>тонна лоӧ Му масса. Сэк миян артмас со кутшӧм лыдпас:</text:p>
      <text:p text:style-name="P1">6 000 000 000 000 (милл<text:span text:style-name="T40">иа</text:span>рд тонна), мӧд<text:span text:style-name="T10"> </text:span>ногӧн кӧ:</text:p>
      <text:p text:style-name="P1">6000 миллиард <text:s/>миллиард <text:s/>тонна.</text:p>
      <text:p text:style-name="P1">Тайӧ лоӧ 4000 миллиард пӧв унджык вогӧгӧрся сотан из<text:span text:style-name="T10"> </text:span>шом лыдысь!</text:p>
      <text:p text:style-name="P1">Тайӧ висьталӧм бӧрын Му масса йылысь неуна гӧгӧрвоанаджык лоӧ, быттьӧ воссьыштас син<text:span text:style-name="T10"> </text:span>водзті, но стӧчсӧ вежӧравны он на жӧ вермы. Босьтам ӧні, мый быттьӧ самӧй прӧстӧй кирпич лоӧ вогӧгӧрся сотӧм из<text:span text:style-name="T10"> </text:span>шом массаӧн. Сэки мусяр массатӧ лоӧ петкӧдлыны зэв гырысь 4 миллион нёль<text:span text:style-name="T5"> </text:span>судта керкаӧн, быд керка тэчӧма миллион сэтшӧм кирпичысь. Мусярыс кӧ эськӧ ставнас вӧлі из<text:span text:style-name="T10"> </text:span>шомысь, сы<text:span text:style-name="T5"> </text:span>ы<text:span text:style-name="T47">д</text:span>жда запасыс став олысьясыслы промышленносьт<text:span text:style-name="T6">а</text:span>с эськӧ тырмис 4000 миллиард <text:s/>во!</text:p>
      <text:p text:style-name="P1">Дженьыдика кӧ шуны, Му масса да Му ыджда зэв гырысьӧсь. Мыджӧд сы<text:span text:style-name="T5"> </text:span>ы<text:span text:style-name="T18">д</text:span>жда торлы зэв жӧ ыджыд да ён колӧ. Ньӧти абу дивӧ, ёна важ йӧз кӧ юавлӧмаӧсь ассьыныс: мый вылын нӧ сулалӧ Муыс?</text:p>
      <text:p text:style-name="P1">Тайӧ тор йылысь сёрнитӧм водзвылын тӧд<text:span text:style-name="T10"> </text:span>вылад вайӧдӧй дурпоп. Быдӧн, чайтам, ворслінныд сійӧн. Кор дурпоп медъёна бергалӧ, бергалыштас неуна джоджӧд либӧ Му вывті дай сувтӧ ёсь<text:span text:style-name="T5"> </text:span>вылас ӧтилаӧ, быттьӧ измылӧ, муртса тӧдчыштӧ бергӧдчӧмыс. Сэсся, кор нин бергалӧмыс тӧдчӧмӧн <text:span text:style-name="T1">ньӧжмаммас</text:span>, дурпоп пондас ӧтарӧ-мӧдарӧ катласьны, сэсся усьӧ.</text:p>
      <text:p text:style-name="P1"><text:soft-page-break/>Ӧдйӧ бергалысь дурпопӧс позьӧ сулӧдны <text:span text:style-name="T1">измылӧмнасмоз</text:span> весиг ки<text:span text:style-name="T10"> </text:span>пыдӧсын, дажӧ ӧти чунь помын. Оз усь, кытчӧдз оз <text:span text:style-name="T1">ньӧжмаммы</text:span> бергалӧмыс. Ыджыд кӧть ичӧт дурпоп, сійӧ ёс<text:span text:style-name="T5">ь в</text:span>ылас бергалігчӧжыс сулалӧ. Абу ыджда<text:span text:style-name="T10"> </text:span>саяс сулалӧмыс, а бергалӧм<text:span text:style-name="T5"> </text:span>саяс.</text:p>
      <text:p text:style-name="P1">Ӧні тӧд<text:span text:style-name="T10"> </text:span>выланыд вайӧдӧй, мый и зэв ыджыд мусяр сідзи жӧ бергалӧ, да и зэв ӧдйӧ. Сійӧ бергӧдчӧ ӧтчыд ас гӧгӧрыс суткиӧн, 24 часӧн. Муыд бергалӧ да, сы<text:span text:style-name="T5"> </text:span>вӧсна сылӧн кор ӧтар бокыс Шонділаньын (10ʼ серп.) — сэки сэні лун, кор мӧдарыс. Код бокас Шонді югӧрыс оз веськав (серпас вылын уліладор), сэні пемыд — вой. Сідзкӧ инӧ, суткися Му бергалӧмысь лун да вой Му вылын мӧда<text:span text:style-name="T5">-</text:span>мӧдыскӧд вежласьӧны.</text:p>
      <text:p text:style-name="P1">Сідз инӧ, миян Муным быттьӧ зэв ыджыд бергалысь дурпоп. Вӧзйысьӧ юасян: оз-ӧ миян Муным ёсь<text:span text:style-name="T5"> </text:span>вылын моз сулав кутшӧмкӧ мыджсян точкаын? Д<text:span text:style-name="T34">е</text:span>рт, мыджан кӧ Мутӧ сійӧ точкаас, сулалас сійӧ, оз усь боквылас, но мыйӧн мыджан? Кутшӧм мыджӧд сюрас сэтшӧм ыджыдыс да ёныс, коді вермас крепыда кутны дзонь мусяр?</text:p>
      <text:p text:style-name="P1"/>
      <text:p text:style-name="P5">Кутшӧм мыджӧд вылын нӧ Муыс сулалӧ?</text:p>
      <text:p text:style-name="P1"/>
      <text:p text:style-name="P9"><text:span text:style-name="T20">Кутшӧм нӧ сійӧ мыджӧдыс? 11ʼ сер. вылысь ті аддзанныд тешкодь тор. Тані петкӧдлӧма, мый думайтлӧмаӧсь Му йылысь зэв нин важся индусъяс (овлӧмаӧсь, дай ӧні на олӧны Азияын). На ногӧн: Муыд зэв ыджыд гӧгыль</text:span><text:span text:style-name="T22"> </text:span><text:span text:style-name="T20">джын</text:span><text:span text:style-name="T22"> </text:span><text:span text:style-name="T20">кодь </text:span><text:span text:style-name="T24">щ</text:span><text:span text:style-name="T20">ит, мыджсьӧ 4 гырысь слӧн вылӧ, а слӧнъясыс сулалӧны «мирӧвӧй</text:span>»<text:span text:style-name="T20"> море</text:span><text:span text:style-name="T22"> </text:span><text:span text:style-name="T20">вывті плавайтысь черепа</text:span><text:span text:style-name="T24">х</text:span><text:span text:style-name="T20">а вылын. Миян важ йӧз думайтлӧмаӧсь, быттьӧ пӧ Муыс сулалӧ море</text:span><text:span text:style-name="T22"> </text:span><text:span text:style-name="T20">вывті плавайтысь куим кит вылын. Важ грекъяс думайтлӧмаӧсь: Муыс пӧ зэв ыджыд блин</text:span><text:span text:style-name="T22"> </text:span><text:span text:style-name="T20">кодь, плавайтӧ море</text:span><text:span text:style-name="T22"> </text:span><text:span text:style-name="T20">вывті.</text:span></text:p>
      <text:p text:style-name="P1">А ті ӧні тӧданныд, мый мусярыс зэв ыджыд ыджда сертиыс и массанас. Тӧдӧмысь, некутшӧм кит, ни слӧн, ни черепа<text:span text:style-name="T7">х</text:span>а оз сюр, коді вермас кутны Мусӧ. Сы<text:span text:style-name="T5"> </text:span>гырся ловъя ловъяс абуӧсь, и Му йылысь став важ сёрнияс весь сӧрӧм, мойдкыв. Сэ<text:span text:style-name="T34">т</text:span>шӧм мойдъяслы вермисны эскыны сӧмын зэв важӧн, важ олысьяс, кор наукаыд сӧмын на чужӧ вӧлі.</text:p>
      <text:p text:style-name="P1">Но мӧвпыштлам кӧть сідзи, мый збыльысь зэв гырысь китъяс да слӧнъяс вӧлӧмаӧсь (мед кӧть и ыргӧнъяс, кыдзи думайтлӧмаӧсь индусъяс), кодъяс Мутӧ кутӧмаӧсь, либӧ вӧлӧма кутшӧмкӧ мӧд пӧлӧс ён мыджӧд, Му кутысь (кутшӧмкӧ зэв ыджыд паськыд сюръя ли мый ли). Мыйла нӧ найӧс, збыльысь кӧ найӧ вӧліны, некутшӧм ветлысь-мунысь, Мусӧ ӧтарӧ-мӧдарӧ креставлысь, некор эз аддзывлы?</text:p>
      <text:p text:style-name="P1">Сійӧ мый<text:span text:style-name="T5"> </text:span>на! Став важ висьтъяс серти миянлысь Мутӧ кутшӧмкӧ паськыд море кутӧ: слӧнъясӧс кутысь черепа<text:span text:style-name="T7">х</text:span>а пӧ море<text:span text:style-name="T5"> </text:span>вывті плавайтӧ, кит море<text:span text:style-name="T5"> </text:span>вывті плавайтӧ. Юалам: мыйла нӧ сійӧ моресӧ некод ньӧтчыд некытысь эз аддзыв? Нӧшта, коді сійӧ моресӧ кутӧ? Шуисны кӧ эськӧ, сійӧ моресӧ пӧ бара кутшӧмкӧ Му кутӧ, ми налысь выльысь юалам: а коді сійӧ Мусӧ кутӧ? Сідзи эськӧ помтӧм юасян лои.</text:p>
      <text:p text:style-name="P1">Зэв гӧгӧрвоана, мый став сёрниыс Му мыджӧдъяс йылысь весь сӧрӧм.</text:p>
      <text:p text:style-name="P1">Мулӧн некутшӧм мыжӧд абу.</text:p>
      <text:p text:style-name="P1">Позьӧ миритчыны татшӧм шуӧмӧн? Позьӧ-ӧ ньӧти повтӧг, смела шуны, мый зэв ыджыд Мулӧн некутшӧм мыджӧд абу? Ӧд сылы сэки бианьӧв<text:span text:style-name="T5"> </text:span>моз ӧдйӧ кытчӧкӧ усьны колӧ, кыдзи усьӧ став торйыс Му вылын, абу кӧ некод найӧс кутысь.</text:p>
      <text:p text:style-name="P1">Заводитамӧ видлавны и тайӧс, да бурджыка вежӧравны.</text:p>
      <text:p text:style-name="P1"/>
      <text:p text:style-name="P5">Мыйла Тӧлысь оз усь Му вылӧ?</text:p>
      <text:p text:style-name="P1"/>
      <text:p text:style-name="P1">Лыддьысь, пӧжалуй, чуймас: ӧнӧдз пӧ сёрни пыр на Му йылысь муніс, а сэсся друг мыйлакӧ Тӧлысь йылысь пансис. Мый понда колӧ миянлы тӧдны, мыйла Тӧлысь оз усь Му вылӧ? — Колӧ, и со мыйла. Тӧлысь, кыдзи и Муыд, сяр<text:span text:style-name="T5"> </text:span>кодь жӧ. Сылӧн некутшӧм мыджӧд жӧ абу, некод сійӧс оз кут. Видзӧдлӧй жӧ рытын либӧ войын Тӧлысь вылӧ и ті сійӧс асьныд казяланныд. Правда, важ йӧз думайтлісны, мый Тӧлысьтӧ кутӧны кутшӧмкӧ <text:span text:style-name="T15">х</text:span>русталь енэж <text:soft-page-break/>сводъяс, но сэтшӧм сӧрӧмлы важӧн нин дугдісны эскыны.</text:p>
      <text:p text:style-name="P1">Вайӧ мӧвпыштӧй, мый ми кужам тӧдмавны, мыйла Тӧлысь вермӧ овны некытчӧ мыджсьытӧг; сэки миянлы гӧгӧрвоана лоӧ, мыйла вермӧ овны миян Муным некытчӧ мыджсьытӧг.</text:p>
      <text:p text:style-name="P1">12ʼ сер. вылын петкӧдлӧма кык ыджыд сяр — Му да Тӧлысь мир<text:span text:style-name="T15">ӧ</text:span>вӧй пространствоын. Мусяр ёна ыджыд Тӧлысьысь. Сылӧн массаыс кӧкъямысдас пӧв ыджыдджык Тӧлысь массаысь. Муа<text:span text:style-name="T10">-</text:span>Тӧлыся кост, арталӧмаӧсь да, 380 сюрс километр. Сійӧ лоӧ квайт<text:span text:style-name="T5"> </text:span>сё<text:span text:style-name="T5"> </text:span>пӧв кузьджык Мӧскуаа<text:span text:style-name="T10">-</text:span>Ленинграда костысь.</text:p>
      <text:p text:style-name="P1">Ми шулім нин, мый став торйыс, коді эм Му вылын, усьӧ Му вылӧ, абу кӧ сійӧ мыджӧд вылын, либӧ абу кӧ кытчӧкӧ ӧшӧдӧма. Колӧ бура тӧдны, мый став торйыс, коді Му веркӧсӧ оз инмы, лоӧ небеснӧй пространствоын Му бердын. Сідзи позьӧ шуны, шуам, морт йылысь, кор сійӧ чеччыштӧ, торъявлӧ Мусьыс, либӧ кор лэбӧ аэроплан вылын либӧ воздушнӧй шарӧн. Сідзи позьӧ шуны лыйӧм пуляяс йылысь, снарадъяс йылысь, кор найӧ лэбӧны сынӧдті. Сідзи позьӧ шуны лэбалысь лэбачьяс йылысь, насекомӧй<text:span text:style-name="T34">я</text:span>с йылысь, зэр войт йылысь (кор на сійӧ сынӧдын) да с. в. Став тайӧ торйыс, кодъяс Му бердынӧсь, усьӧны Му вылӧ, Муыс найӧс ас дінас кыскӧ да</text:p>
      <text:p text:style-name="P1">А ӧні тӧдӧй: Тӧлысьыд сэтшӧм жӧ тор, олӧ пространствоын Му бердын, сӧмын сійӧ Мусяньыс ёна ылын, шуам, пу<text:span text:style-name="T5"> </text:span>выв яблӧк дорысь, либӧ лэбысь лэбач дорысь.</text:p>
      <text:p text:style-name="P1">Татысь артмӧ, мый Муыс кӧ кыскӧ да уськӧдӧ ас вылас яблӧктӧ, лэбачтӧ и мукӧд Му бердса торъяс, сылы колӧ кыскыны и уськӧдны ас вылас тшӧтш и Тӧлысьтӧ. Тайӧс быд лыддьысьлы колӧ зэв бура гӧгӧрвоны и тӧдны.</text:p>
      <text:p text:style-name="P3">Ті тӧданныд, мый яблӧк пу вылысь Му вылӧ усьӧ син лапнит<text:span text:style-name="T10">ігк</text:span>ості. Лыйӧм лэбач, ёна выліті кӧ сійӧ вӧлі лэбзьӧ, усьӧ дырджык. Джуджыд гӧра<text:span text:style-name="T10"> </text:span>вылысь торъялӧм из усьӧ гӧра<text:span text:style-name="T5"> </text:span>улӧдзыс ещӧ дыр. Тӧлысь кӧ эськӧ пондіс усьны Му вылӧ, усис ещӧ дыр, ёна дыр дзик Му бердса усьысь торъяс дорысь. Ёна велӧдчӧм йӧз арталӧмаӧсь дыр-ӧ ковмас усьны Тӧлысьлы Му веркӧсӧдз. Артмӧма — вит сутки гӧгӧр.</text:p>
      <text:p text:style-name="P1">Но ми тӧдам, Тӧлысь кытшлалӧ пространствоын Му гӧгӧр, а сы вылӧ оз усь. Тӧлыся<text:span text:style-name="T10">-</text:span>Муа кост оз вежсьы, пыр пӧшти 380 сюрс километр. Тӧлысь кӧ эськӧ пондас матыстчыны Муланьӧ, ми сійӧс зэв регыдӧн казялам: Тӧлысьыс эськӧ кутас кажитчыны ыджыдджыкӧн. Быдӧн казявлінныд, ылысянь вӧла зэв ичӧтикӧн кажитчӧ, сэсся матыстч<text:span text:style-name="T10">игм</text:span>озыс пондас быдмыны да быдмыны. А Тӧлысь пыр ӧты<text:span text:style-name="T47">д</text:span>жда кажитчӧ (мурталӧны ыдждасӧ да<text:span text:style-name="T10">,</text:span> пыр ӧткодь). Сідзкӧ инӧ, сійӧ миянланьӧ оз матыстчы, Тӧлыся<text:span text:style-name="T10">-</text:span>Муа кост оз чин.</text:p>
      <text:p text:style-name="P1">Мыйла Тӧлысь оз усь? Самолёт да лэбысь лэбач оз усьны, сынӧдыс найӧс кутӧ да сійӧн. А сэні, кӧні Тӧлысьыс, 380 сюрс километр сайын Му сярсянь, некутшӧм сынӧд абу. А Тӧлысь оз усь. Мыйла сійӧ?</text:p>
      <text:p text:style-name="P1">Делӧыс сыын, мый Тӧлысь оз сулав ӧтилаын, а пыр кытшлалӧ Му гӧгӧр.</text:p>
      <text:p text:style-name="P1">Мый Тӧлысь збыльысь кытшлалӧ, позьӧ казявны быд мортлы. Видзӧдлӧй талун Тӧлысь вылӧ дай заметитӧй кодзувъяс серти, кӧн<text:span text:style-name="T34">д</text:span>жык сійӧ енэжас. Кодзувъяссӧ бӧрйӧй югыдджыкъяссӧ, кодъяс тыдалӧны и Тӧлыся дырйи, да кодъяс абу зэв матынӧсь Тӧлыссяньыс. Аскинас кӧ ті бара видзӧдланныд Тӧлысь вылӧ, сійӧ жӧ кодзувъяс серти казяланныд, мый Тӧлысьыс тӧдчымӧн вешйӧма шуйгавылӧ, асывланьӧ. Аскомыс<text:span text:style-name="T10">ь</text:span> Тӧлысьыс ещӧ ылӧджык шуйгавылӧ вешъяс, с. в. Быд лун кӧ ті сідзи понданныд кыйӧдны, казяланныд: тӧлысь мысти кымын Тӧлысьыс бӧр важ инас енэжад воас. Нӧшта, кыйӧдны заводитігӧн кӧ вӧлі тыр Тӧлысь, тӧлысь мысти бара тыр Тӧлыся лоӧ.</text:p>
      <text:p text:style-name="P1">Тайӧ петкӧдлӧ, мый Тӧлысьыс Мулы ёрт: сійӧ Му бердын пространствоын и кытшлалӧ Му гӧгӧрыс. Му гӧгӧр ӧти кытшсӧ вӧчӧ пӧшти тӧлысьӧн. Сы<text:span text:style-name="T5"> </text:span>вӧсна и Тӧлысьсӧ Тӧлысьӧн шуӧмаӧсь.</text:p>
      <text:p text:style-name="P1">Вот дзик сы<text:span text:style-name="T5"> </text:span>вӧсна, мый Тӧлысьыд оз сулав ӧтилаын, а дугдывтӧг пыр кытшлалӧ Му гӧгӧр, сійӧ и оз вермы усьны Му вылӧ. Медым сійӧс бурджыка гӧгӧрвоны, миянлы лоӧ <text:soft-page-break/>тӧдмасьны военнӧй уджӧн.</text:p>
      <text:p text:style-name="P3">Думыштӧй (3ʼ серп.), мый ті кайинныд гӧра<text:span text:style-name="T10"> </text:span>вылӧ, сувтӧдінныд пушка, лӧсьӧдінныд дул<text:span text:style-name="T15">ӧ</text:span>сӧ веськыда Му веркӧс серти (<text:span text:style-name="T29">горизонтально</text:span>) да лыйинныд. Сэки пушка<text:span text:style-name="T5"> </text:span>пуляыс лэбас войдӧр веськыда водзӧ. Но ті тӧданныд, Му кыскӧ асланьыс тшӧтш и снарадтӧ, мукӧд<text:span text:style-name="T5"> </text:span>торъясӧс<text:span text:style-name="T5"> </text:span>моз жӧ, сы<text:span text:style-name="T5"> </text:span>вӧсна снарадыс оз сӧмын водзӧ понды мунны, но пондас и усьны — Мулань матыстчыны. Мыйкӧ<text:span text:style-name="T10"> </text:span>дыра лэбӧм мысти снарад усьӧ Му вылӧ, шуам, <text:span text:style-name="T11">Е</text:span> чут инӧ 13ʼ сер. вылын.</text:p>
      <text:p text:style-name="P1">Тіян пушканыд кӧ эськӧ вермас лыйны ещӧ ыджыд вынӧн, сэки лыйӧм снарадыс ӧдйӧ<text:span text:style-name="T42">н</text:span>джык жӧ лэбас. Сійӧ Му вылӧ усяс ылӧджык нин, шуам С чут инӧ 13ʼ сер. вылын. Нӧшта ён пушка эськӧ ещӧ ылӧ снарадсӧ лыяс.</text:p>
      <text:p text:style-name="P1">Ӧні думыштӧй, мый быттьӧ тіян эм <text:span text:style-name="T1">слӧйтӧм</text:span> ён пушка. Сэтшӧм пушкаыд эськӧ вермис шыбитны снарадсӧ сэтшӧм ёна, мый сійӧ эз удит эськӧ усьны Му вылӧ, кӧть сійӧс Муыс и кыскис ас бердас; сэки эськӧ снарадыс лэбас водзӧ, Му саяс, енэж пространствоӧ. 13ʼ сер. вылын сійӧс петкӧдлӧма <text:span text:style-name="T1">оръявлытӧм</text:span> сьӧд визьӧн, А шыпасӧн пасйӧма.</text:p>
      <text:p text:style-name="P1">Позьӧ мӧвпыштны сэтшӧм пушка (та вылын ёнджыка думайтӧй), мед<text:span text:style-name="T10">,</text:span> лыян да, снарадыс Му вылӧ оз усь, ни Муысь дзикӧдз оз пышйы. Сійӧ снарад туй 13ʼ сер. вылын петкӧдлӧма <text:span text:style-name="T1">орйӧдлӧм</text:span> визьӧн, В шыпасӧн пасйӧма. Тайӧ снарадыс пыр пондас лэбны Му веркӧссянь ӧтвыл<text:span text:style-name="T7">н</text:span>аті, кӧть ачыс и усьӧ Мулань.</text:p>
      <text:p text:style-name="P1">— Кыдзи нӧ сідзи? — шуанныд ті: — снарад кӧ усьӧ Мулань, коркӧ, кӧть дырӧн-а, сійӧ тшук Му вылӧ швачкысяс.</text:p>
      <text:p text:style-name="P9"><text:span text:style-name="T20">— Оз швачкысь. Оз веськав сы</text:span><text:span text:style-name="T22"> </text:span><text:span text:style-name="T20">понда, мый ӧд и Му веркӧсыс абу пӧв</text:span><text:span text:style-name="T22"> </text:span><text:span text:style-name="T20">кодь, а пыр увтасмӧ, Муыс сяр</text:span><text:span text:style-name="T22"> </text:span><text:span text:style-name="T20">кодь да: шуам, С </text:span><text:span text:style-name="T4">интас</text:span><text:span text:style-name="T20"> «улынджык</text:span>»<text:span text:style-name="T20"> Э </text:span><text:span text:style-name="T4">интасысь</text:span><text:span text:style-name="T20">, с. в. Сы</text:span><text:span text:style-name="T22"> </text:span><text:span text:style-name="T20">вӧсна артмӧ: снарад быттьӧ матысмӧ Мулань, а Му веркӧсыс сэки сымда</text:span><text:span text:style-name="T22"> </text:span><text:span text:style-name="T20">вылӧ мында снарадысь ӧтдальтчӧ. Артмӧ сідзи жӧ, кыдзи овлӧ, кор ті кодӧскӧ вӧтӧданныд, а сійӧ пышйӧ тіянысь сэтшӧм жӧ ӧдйӧ, кыдзи и ті котӧртанныд. Сэки вӧтчыся</text:span><text:span text:style-name="T28">-</text:span><text:span text:style-name="T20">пышйыся кост пыр ӧткодь</text:span><text:span text:style-name="T23">,</text:span><text:span text:style-name="T20"> и ті некыдзи онӧ вермӧй суӧдны пышйысьӧс. Дзик жӧ сідзи снарада</text:span><text:span text:style-name="T23">-</text:span><text:span text:style-name="T20">Муа кост пыр лоӧ ӧткодь, мӧд</text:span><text:span text:style-name="T23"> </text:span><text:span text:style-name="T20">ногӧн кӧ: снарад оз понды матыстчыны Мулань, оз понды усьны Му вылӧ. Артмас, мый снарадыс лоӧ дзоляник тӧлысьӧн, пондас бергавны Му гӧгӧр настӧящӧй Тӧлысь</text:span><text:span text:style-name="T22"> </text:span><text:span text:style-name="T20">моз жӧ, сӧмын сійӧ лоӧ Му бердын ёна матынджык настӧящӧй Тӧлысь дорысь.</text:span></text:p>
      <text:p text:style-name="P1">Лыддьысь гашкӧ думыштас: а оз-ӧ позь збыльысь сэтшӧм «выль ёртсӧ» миян Мулы лӧсьӧдны? Ӧд пушка миян уна, уна пӧлӧс вынаӧсь. — Оз, оз позь. Медым лыйӧм снарад пондас Му гӧгӧр кытшлавны ӧтвыл<text:span text:style-name="T7">н</text:span>аті — Му вылӧ усьтӧг ни Муысь дзикӧдз пышйытӧг, снарадтӧ колӧ лыйны зэв ыджыд вына пушкаысь, мед снарадыс быд секундӧ 8 километр лэбзяс, быд час — 28 800 километр. Сійӧ стӧча арталӧма ёна велӧдчӧм йӧзӧн. Сэтшӧм ӧдйӧ лэбигӧн снарад кытшовтас Мутӧ часӧн<text:span text:style-name="T10">-</text:span>джынйӧнӧн; сы<text:span text:style-name="T5"> </text:span>бӧрын сійӧ выльысь лэбас лыйсян гӧра<text:span text:style-name="T10"> </text:span>вывті. Но сэтшӧм ён пушкаяс миян абу. Медъён пушкаысь лыйӧм снарад мунӧ секундын километрӧн<text:span text:style-name="T10">-</text:span>джынйӧн. Сылӧн мунӧмыс лоӧ 6 пӧв ньӧжйӧ колан ӧдысь — 8 километрысь.</text:p>
      <text:p text:style-name="P1">Тӧдӧмысь, кымын водзӧ, сымын ёнджык техническӧй усовершенствованньӧяс лоӧны; но век жӧ он вермы сэтшӧм лыйсьӧм лӧсьӧдны, кор лыйӧм снарадыс мӧд тӧлысьӧ пӧрӧ. Ӧд снарадсӧ лэбигас пондас паныдавны сынӧд. Ӧдйӧ лэбигӧн сынӧдлӧн паныдалӧмыс чорыдджык лоӧ. Сы<text:span text:style-name="T5"> </text:span>вӧсна снарадыс Му сайӧ оз лэб, а усьӧ Му вылӧ. Висьталам пример, кутшӧм ёна сынӧдыд вермӧ паныдавны. Винтовкаысь горизонтальнӧй направленньӧӧн лэдзӧм пуля пырджык мунӧ 4 километр Муас усьтӧдз. А арталӧмаӧсь да, сынӧдыс кӧ эськӧ эз паныдав сылысь мунӧмсӧ, сэки сійӧ жӧ пуля лэбис эськӧ 38 километр, пӧшти 10 пӧв ылӧ воддза серти.</text:p>
      <text:p text:style-name="P1">Ӧні юалам: мыйла тайӧ ставсӧ ковмис висьта<text:span text:style-name="T34">в</text:span>ны, медым вежӧравны<text:span text:style-name="T10">,</text:span> мыйла Тӧлысь оз усь Му вылӧ? — Сы<text:span text:style-name="T5"> </text:span>вӧсна, мый Тӧлысьсӧ позьӧ видлавны зэв ыджыд снарад<text:span text:style-name="T5"> </text:span>туйӧ, коді усьӧ Му вылӧ и лэбӧ сынӧдтӧм пространствоын <text:span text:style-name="T1">коланвыя</text:span> ӧдйӧ. Кыдзи <text:span text:style-name="T1">коланвыя</text:span> ӧдйӧ? — Лэбӧ сідзи, медым Му гӧгӧр кытшовтіг пыр лоны сысянь ӧтыл<text:span text:style-name="T7">н</text:span>аын, весиг сэки, кор ми тӧдам, <text:soft-page-break/>мый Тӧлысь помала усьӧ Мулань, Муыс сійӧс пыр асланьыс кыскӧ да. Со мый<text:span text:style-name="T5"> </text:span>вӧсна Тӧлысьыс и оз вермы миян вылӧ усьны.</text:p>
      <text:p text:style-name="P1">Думыштӧй ӧні, мый Му гӧгӧр Тӧлысь кытшлалігӧн Муыс друг дугдас Тӧлысьсӧ асланьыс кыскыны. Мый эськӧ сэки лоӧ? Медым гӧгӧрвоны тайӧс, тӧд<text:span text:style-name="T10"> </text:span>вылад вайӧдӧй, мый овлӧ, кор ті зэв ӧдйӧ бергӧдланныд кӧв<text:span text:style-name="T5"> </text:span>йылӧ кӧрталӧм из. Ті кутанныд ӧти кӧв помсӧ киад. Друг тіян кӧвныд орӧ. Сэки изйыд дугдӧ бергавны тіян ки гӧгӧр: зэв ӧдйӧ ӧтдальтчӧ тіянысь. Сійӧ сы<text:span text:style-name="T5"> </text:span>вӧсна, мый тіян киыд кӧв орӧм бӧрын дугдіс кутны (кыдз быттьӧ кыскыны асланьыс) изсӧ.</text:p>
      <text:p text:style-name="P1">Из бергӧдлігӧн киыдлы тӧдчӧ, кыдзи изйыс быттьӧ кӧсйӧ нетшыштчыны — зэлӧдӧ кӧвсӧ. Вывті ӧдйӧ бергӧдлігӧн из ёна вермӧ кӧвсӧ зэлӧдны, орӧдтӧдзыс. Сэки, кутысьыс некод оз ло да, изйыд пышйӧ тіянысь.</text:p>
      <text:p text:style-name="P1">Сідз жӧ эськӧ лои Тӧлыськӧд, Му кӧ дугдіс кыскыны сійӧс асланьыс: сэки эськӧ Тӧлысьыд зэв ӧдйӧ мӧдіс ылыстчыны Мусянь и нэмыс кежлӧ эськӧ эновтіс сійӧс.</text:p>
      <text:p text:style-name="P1">Сы<text:span text:style-name="T5"> </text:span>вӧсна, медым Тӧлысь пыр вӧлі Му бердын, оз усь сы вылӧ, оз пышйы сыысь (сійӧ кытшлалӧм сямла), тшук колӧ, медым Тӧлысьлӧн Му бердысь пышйыны кӧсйӧмыс вӧлі ӧты<text:span text:style-name="T43">д</text:span>жда вына Му кыскӧмкӧд. Сідзи и эм збыльвылас.</text:p>
      <text:p text:style-name="P1">Нӧшта колӧ висьтавны, мый оз сӧмын Му кыскы асланьыс Тӧлысьӧс, но и Тӧлысьыс тшӧтш кыскӧ Мусӧ. Мӧд<text:span text:style-name="T10"> </text:span>ногӧн кӧ шуны: Му да Тӧлысь мӧда-мӧдсӧ асланьыс кыскӧны; сійӧ лоӧ Мулӧн да Тӧлысьлӧн взаимодейств<text:span text:style-name="T42">ийӧ</text:span>. Та<text:span text:style-name="T5"> </text:span>моз жӧ, шуам, пружина кӧ нюжӧдан, кыскан, сійӧ тіянӧс сы<text:span text:style-name="T5"> </text:span>ы<text:span text:style-name="T43">д</text:span>жда вынӧн жӧ бӧр мӧдарӧ кыскӧ.</text:p>
      <text:p text:style-name="P1"/>
      <text:p text:style-name="P5">Мы<text:span text:style-name="T34">йла</text:span> Му оз усь Шонді вылӧ?</text:p>
      <text:p text:style-name="P1"/>
      <text:p text:style-name="P1">Лыддьысьлӧн вермас кыпавны юасьӧм: мыйла нӧ миян Мулы тшук Шонді вылӧ колӧ усьны, а не мукӧд тор вылӧ, кытчӧкӧ мукӧдлаӧ? Вежӧравны тайӧс зэв кокни.</text:p>
      <text:p text:style-name="P1">Мыйла мӧд-мӧд торъяс зільӧны усьны Мулань, кыдзи и Тӧлысь? — Да сы<text:span text:style-name="T5"> </text:span>вӧсна, мый зэв ыджыд мусяр кыскӧ асланьыс став торсӧ. Миян Шонді, коді югдӧдӧ да шонтӧ Мусӧ ставнас, Мусьыс ёна ыджыд. Стӧча арталӧмъяс петкӧдлӧны, мый Шонді масса 330 сюрс<text:span text:style-name="T5"> </text:span>пӧв ыджыдджык Му массаысь. Сі<text:span text:style-name="T34">й</text:span>ӧ лоӧ, мый миян Муным Шонді дінын лыа<text:span text:style-name="T5"> </text:span>чир<text:span text:style-name="T5"> </text:span>кодь. Сідз кӧ сійӧ, Шондіыс, инӧ зэв ыджыд вынӧн кыскӧ ас дінас Мутӧ. Ӧні гӧгӧрвоана лоӧ, мыйла тайӧ юкӧнсӧ нимтӧма юасянӧн: мыйла Му оз усь Шонді вылӧ?</text:p>
      <text:p text:style-name="P1">Шонді вын, кодӧн сійӧ ас дінас Мутӧ кыскӧ, ёна велӧдчӧм йӧзӧн арталӧма. Сэтшӧм ыджыд сійӧ, мый коркӧ эськӧ бырис кӧ сійӧ да ковмис кӧ вежны сійӧс, лои эськӧ вӧчны со мый: ковмис эськӧ нюжӧдны Шондіа-Муа<text:span text:style-name="T5"> </text:span>костӧд сэтшӧм уна уклад канат — быд гектар му выл<text:span text:style-name="T34">ӧ</text:span> 160 сюрс канат, быд канат мед вӧлі 4 сантиметр кыза да вермис кутны 80 тонна груз.</text:p>
      <text:p text:style-name="P7">Со мый<text:span text:style-name="T5"> </text:span>ы<text:span text:style-name="T48">д</text:span>жда вынӧн Шонді кыскӧ асланьыс Мутӧ. Муа<text:span text:style-name="T10">-</text:span>Шондіа кост зэв ыджыд, пӧшти 150 миллион километр. Шондіыд пӧшти 400 пӧв ылынджык миянсянь Тӧлысь дорысь. Но<text:span text:style-name="T10"> </text:span>Муыс кӧ эськӧ дугдывтӧг усис Шонділань, 65 лун мысти (арталӧмъяс сідзи петкӧдлӧны) эськӧ сійӧ швачкысис Шонді вылӧ. Сійӧ кык<text:span text:style-name="T10"> </text:span>тӧлысся усигӧн став олысьыс Му вылысь куліс эськӧ Шондіас инмытӧдз на: Шондіыс эськӧ матыстчи<text:span text:style-name="T10">гм</text:span>озыс сотіс Му вылысь ставсӧ. Тӧд<text:span text:style-name="T10"> </text:span>вылад вайӧдӧй, кутшӧм жар овлӧ жара ломтысян пач дінӧ матыстчигӧн.</text:p>
      <text:p text:style-name="P1">Мыйла нӧ Муыс оз усь Шонді вылӧ?</text:p>
      <text:p text:style-name="P1">Му оз усь Шонді вылӧ сы<text:span text:style-name="T5"> </text:span>вӧсна жӧ, мыйла Тӧлысь оз усь Му вылӧ. Тӧд<text:span text:style-name="T10"> </text:span>вылад вайӧдӧй: Тӧлысь оз усь Му вылӧ Му гӧгӧрыс кытшлалӧ да сійӧн. Му оз усь зэв ыджыд Шонді вылӧ, Шонді гӧгӧрыс зэв ӧдйӧ кытшлалӧ да сійӧн.</text:p>
      <text:p text:style-name="P1">Мулысь кытшлалӧм Шонді гӧгӧр петкӧдлӧма 14ʼ сер. вылын. Му туй кытш шӧрысь ті аддзанныд Шонді, коді сявкйӧ югӧрсӧ гӧгӧр. Нӧшта, тані петкӧдлӧма Мусӧ аслас кытшлалан туй<text:span text:style-name="T10"> </text:span>вывсьыс нёльлаын: кыдзи овлӧ Му тулысын (мартын), гожӧмын (юньын), арын (се<text:span text:style-name="T5">н</text:span>тябрын) да тӧлын (декабрын).</text:p>
      <text:p text:style-name="P1"><text:soft-page-break/>Шонді гӧгӧр Му кытшовтӧ воӧн (365 лунӧн).</text:p>
      <text:p text:style-name="P1">Колӧ тӧдны, мый Мулӧн туйыс Шонді гӧгӧр, сідз жӧ и мукӧд планетаяслӧн туйяс, абу дзик гӧгрӧс кытшъяс, а муртса кузьмӧскодь овал, быттьӧ воча<text:span text:style-name="T10"> </text:span>кык помӧд неуна кыскыштӧма. Сӧмын сэтшӧм дзоля кузьмӧстчӧмыс, мый позьӧ шуны гӧгрӧс кытшӧн. Ми сідзи и шуам тайӧ нигаын.</text:p>
      <text:p text:style-name="P1">Му кытшлалан кытш вывті ыджыд (ӧд Муа<text:span text:style-name="T10">-</text:span>Шондіа кост 150 миллион километр); сідз кӧ, Мулы колӧ зэв ӧдйӧ котӧртны сэті. Арталӧмъяс петкӧдлӧны, суткиӧн Му мунӧ сійӧ туйӧдыс кык да джын миллион километр. Сійӧ лоӧ 100 сюрс километр быд часӧн, пӧшти 30 километр быд секундӧ. Сэтшӧм ӧдйӧ<text:span text:style-name="T42">а</text:span> некутшӧм тор Мувылын оз ветлы. Весиг пушкаысь лыйӧм снарад кызь<text:span text:style-name="T5"> </text:span>пӧв ньӧжйӧ сыысь мунӧ. Сы<text:span text:style-name="T5"> </text:span>вӧсна, сэтшӧм ӧдйӧ<text:span text:style-name="T42">а</text:span> ветлӧмла и оз усь Муыд Шонді вылӧ, кӧть Шондіыс и кыскӧ сійӧс зэв ыджыд вынӧн.</text:p>
      <text:p text:style-name="P1">Ті гашкӧ юаланныд, кыдзи тӧдісны Мулысь Шонді гӧгӧр кытшлалӧмсӧ? Шуам, Му зэв ӧдйӧ лэбӧ пространствоын, нӧшта, лэбигмозыс, дурпоп моз, ас гӧгӧрыс бергалӧ, — ӧд сійӧс миянлы колӧ кыдзкӧ кывны, казявны! А ми немтор огӧ кылӧ. Огӧ казялӧй Мулысь Шонді гӧгӧр кытшлалӧмсӧ ни ас гӧгӧрыс бергалӧмсӧ, оз тракӧд миянӧс ни оз зуркӧд. Сы<text:span text:style-name="T5"> </text:span>вӧсна абу-ӧ бурджык мӧвпыштны, мый лун-вой вежсьӧм абу ас гӧгӧрыс Му бергалӧм<text:span text:style-name="T5"> </text:span>сайын? Гашкӧ збыльысьсӧ Муыс сулалӧ, а Шонді, Тӧлысь да кодзувъяс кытшлалӧны сы гӧгӧр? Сы<text:span text:style-name="T5"> </text:span>вӧсна Му вылын лун да вой овлӧ? Абу-ӧ бурджык лыддьыны, мый воӧн Шонді Му гӧгӧр бергӧдчӧ, а оз Му Шонді гӧгӧр?</text:p>
      <text:p text:style-name="P1">Сідзи важ йӧз и думайтлісны, весиг велӧдчӧмъяс. Сӧмын 400 во сайын кымын ӧти ёна велӧдчӧм морт, Николай Коперник (15ʼ серп.), медводдза морт пондіс висьтавлыны Му йылысь, Мый сійӧ Шонді гӧгӧр кытшлалӧ, а кытшовтігмозыс и ас гӧгӧрыс бергалӧ. Но сэки этшаӧн сылы эскисны; весиг велӧдчӧм йӧзлы сылӧн велӧдӧмыс сӧрӧмӧн кажитчис. Унаӧн Коперникӧс йӧйӧн нимтісны. Вичко ёрис сійӧс Му бергалӧм йылысь велӧдӧмысь: ӧд библия серти: — Муыд вӧрзьӧдчывтӧг ӧтилаын сулалӧ.</text:p>
      <text:p text:style-name="P1">Вичко повзис: йӧз кӧ пӧ эскасны Коперниклы, вичко велӧдӧм эновтасны, поп-дяклӧн власьтыс усьӧ, сьӧм дугдас визувтны на зептӧ. Римскӧй папаяс (католическӧй вичкояс вылын медыджыдъясыс) зэв бура гӧгӧрвоисны, кутшӧм ыджыд опаснос<text:span text:style-name="T5">ьт</text:span> налы вайӧ Коперниклӧн велӧдӧмыс, йӧзалісны нем<text:span text:style-name="T10"> </text:span>жалиттӧм кось Коперник<text:span text:style-name="T5"> </text:span>дор олысьяскӧд.</text:p>
      <text:p text:style-name="P1">Сё во дорысь дыр косясисны, кӧсйисны пӧдтыны правда Му бергалӧм йылысь пространствоын. Сэки вичко спокой эз сетлы, мучитіс да дыр тюрмаын видзис мӧд ыджыд велӧдчӧм мортӧс — итал<text:span text:style-name="T7">ь</text:span>яне<text:span text:style-name="T7">ч</text:span> Галилейӧс. 70 арӧса Галилейӧс уна йӧз дырйи тшӧктісны ӧткажитчыны Коперник велӧдӧмысь, кызмырдӧн с<text:span text:style-name="T10">ыы</text:span>сь пычкисны, мед шуас, мый Му оз бергав. Галилей ӧткажитчис, медым мездысьны палачьясысь. Эз кӧ эськӧ ӧткажитчы, сійӧс виисны, кыдзи 33 во сайын сэтчӧдз вичко виис, шуам, наука понда мученикӧс, учёнӧй-геройӧс Джордано Бруноӧс. Джордано Бруноӧс сотісны бипур вылын, Коперниклысь велӧдӧмсӧ дорйӧм понда жӧ. Унаӧс мучитісны, кодъяс эскисны, мый Муыд бергалӧ пространствоын, а оз сулав.</text:p>
      <text:p text:style-name="P1">Ӧні ми видлалыштам неуна: мыйла ми огӧ казялӧ Му бергалӧмсӧ, а ӧд сійӧ ёна ӧдйӧ бергалӧ?</text:p>
      <text:p text:style-name="P1">Шуам, тэ мунан войын вӧлӧн, тел<text:span text:style-name="T34">е</text:span>гаын. Войыс дзурс<text:span text:style-name="T5"> </text:span>пемыд, немтор оз тыдав. Пондан-ӧ тэ кывны, мый мунан? — Тӧдӧмысь, кылан. Телегаӧн мунігӧн, нӧшта лёк туйӧд кӧ мунан, зӧркӧдӧмысла кылан мунӧмтӧ. Дзурс<text:span text:style-name="T5"> </text:span>пемыд дырйи кӧ бур телегаын мунны, мунӧмыс сэки озджык кыв. Ещӧ омӧля кылан поездын мунігӧн. А небыд дивана вагонъясын мунігӧн, бур рессор<text:span text:style-name="T7">а</text:span>яс вылын, мунӧмыд пӧшти оз кыв, сӧмын кӧл<text:span text:style-name="T42">ьӧ</text:span>са грымӧдчӧмыс кылыштӧ. Мукӧд паракодыс, медс<text:span text:style-name="T35">я</text:span> нин гырысь океанскӧй паракодъяс, лӧнь<text:span text:style-name="T5"> </text:span>дырйи, кор мореыс гытӧм, мунӧны кӧть и ӧдйӧ, да зэв лабутн<text:span text:style-name="T7">ӧ</text:span>я, трук ни трак. Сы<text:span text:style-name="T5"> </text:span>вӧсна сап<text:span text:style-name="T5"> </text:span>пемыд войясын, кор гӧгӧрсьыд нач немтор оз тыдав, паракодӧн мунысьяс оз и казявны, мый найӧ зэв ӧдйӧ шуньгӧны водзӧ.</text:p>
      <text:p text:style-name="P1"><text:soft-page-break/>Ӧні бара тӧд<text:span text:style-name="T10"> </text:span>вылад вайӧдӧй, мый Муыд мунӧ лӧнинті<text:span text:style-name="T34">д</text:span>жык медлӧнь<text:span text:style-name="T5"> </text:span>дырся море<text:span text:style-name="T5"> </text:span>вывті мунысь паракодысь. Паракодлы мунігас колӧ водзсасьны вакӧд, поткӧдны васӧ; сійӧ неуна дрӧжжитӧ — вӧрӧ машинаяс уджалӧмсьыс. А Муыд лэбӧ пространствоын да бергалӧ ас гӧгӧрыс некытчӧ инмывтӧг, — ӧд Му гӧгӧрыс пуста, дзик немтор абу. Кыдзи ми сідзи лэбигӧн вермам казявны Му кытшлалӧм?</text:p>
      <text:p text:style-name="P1">Тайӧ став висьталӧм дінӧ колӧ содтыны ещӧ со мый. Шуам, лабутн<text:span text:style-name="T7">ӧ</text:span>я мунысь паракод сап<text:span text:style-name="T5"> </text:span>пемыд войын друг кытчӧкӧ зурасяс — мӧд паракодӧ, либӧ изйӧ. Казяласны сійӧс мунысьяс, али оз? Тӧдӧмысь, казяласны. Ӧд друг кӧ паракодыд сувтас либӧ друг ньӧжмӧдчас, ставсӧ быттьӧ кодкӧ тувкнитас, да ӧд ещӧ и ёна. А кытчӧдз паракодыд мунӧ шыльыда, ӧтмоз, мунысьяслы муртса мунӧмыс тӧдчӧ. Сідз кӧ, ми эськӧ казялім Му мунӧмтӧ сӧмын сэки, шлывгӧм<text:span text:style-name="T5"> </text:span>кодя мунӧмыс кӧ сылӧн друг вежсяс, кытчӧкӧ крукасяс ли, зурасяс ли пространствоын. Сы йылысь водзын и сёрнитыштам.</text:p>
      <text:p text:style-name="P1"/>
      <text:p text:style-name="P5">Вермас-ӧ Му крукасьны либӧ зурасьны кытчӧкӧ небеснӧй пространствоын?</text:p>
      <text:p text:style-name="P1"/>
      <text:p text:style-name="P1">Тайӧ юасяныс зэв важнӧй. Ӧд сэтшӧм ӧдйӧ лэбысь Му кӧ эськӧ зурасис мӧд зэв ыджыд небеснӧй тел<text:span text:style-name="T7">ӧ</text:span>кӧд, люкасьӧмлӧн по<text:span text:style-name="T5">с</text:span>ледстви<text:span text:style-name="T7">йӧ</text:span> вӧлі ужаснӧй. Позьӧ думайтны, мый сэки Муыс, став торнас, мый сы<text:span text:style-name="T5"> </text:span>вылын эм, бусӧ пӧри. Зурасигас швачкысьӧмсьыс Муыс эськӧ шоналіс, кыдзи наковальня шоналӧ мӧлӧтӧн сы вылӧ ёна кучкалӧмысь. Вывті ёна шоналӧмсьыс Муыс эськӧ вермис ӧти <text:span text:style-name="T8">з</text:span>дукӧн руӧ пӧрны. Вермас оз лоны сэтшӧм зурасьӧмыс?</text:p>
      <text:p text:style-name="P1">Ни Тӧлыськӧд, ни Шондікӧд Му оз вермы зурасьны: Тӧлысь бергалӧ Му гӧгӧр, а Муыс (Тӧлыськӧд тшӧтш) — Шонді гӧгӧр, — тані ставыс ас инас. Сійӧ сідз, но ӧд Муысь да Тӧлысьысь ӧтдор Шонді гӧгӧр бергалӧны нӧшта мукӧд небеснӧй тел<text:span text:style-name="T8">ӧ</text:span>яс — планетаяс. Сійӧ планетаясыс Му модааӧсь жӧ, сяр<text:span text:style-name="T5"> </text:span>кодьӧсь. Кымынкӧ планета на пытшкысь, шуам — Юпитер, Сатурн, — Муысь ёна ыджыдӧсь; а мукӧдыс, шуам — Марс, Венера, — Муысь дзоляджыкӧсь. Оз-ӧ вермы Муыс тайӧ планетаясыскӧд зурасьны?</text:p>
      <text:p text:style-name="P1">Оз, оз вермы. Планетаяс абу ӧтыл<text:span text:style-name="T8">н</text:span>аынӧсь Шондісянь. Шуам, планета Юпитер Шондісянь 5 пӧв ылынджык Му дорысь. Сідзкӧ инӧ, Юпитерлӧн Шонді гӧгӧр кытшлалан кытшыс ёна ыджыд Му бергалан туйысь (видзӧд 16ʼ сер. вылысь <text:span text:style-name="T1">гижлаяссӧ</text:span>). Тӧдӧмысь, некутшӧм сёрни оз вермы лоны, мый Му зурасяс Юпитеркӧд. Сідзи жӧ и мукӧд планетаяскӧд зурасьӧм оз вермы лоны. Став планетаыс кытшлалӧны Шонді гӧгӧр асланыс туйӧд. Места уна, быдӧнлы тырмымӧн.</text:p>
      <text:p text:style-name="P1">Но эмӧсь енэжын аслыспӧлӧс светил<text:span text:style-name="T8">ӧ</text:span>яс, кометаясӧн шусьӧны. Найӧ важӧн важ йӧзӧс ёна повзьӧдлісны. Важ олысьяс думайтлісны, мый кометаяс явитчылӧны гырысь шог<text:span text:style-name="T5"> </text:span>водзын, шуам: война<text:span text:style-name="T5"> </text:span>водзын, тшыгъялӧм вояс<text:span text:style-name="T5"> </text:span>водзын, с. в. Сэтшӧм эскӧмъяс зэв ки<text:span text:style-name="T10"> </text:span>выв вӧліны вичколы. Важ йӧзлӧн кометаясысь полӧм попъяслы вӧлі зэв выгӧднӧ: повзьӧм йӧз зілисны ёнджыка юрбитны, ветлісны вичко-манастыръясӧ, тыртісны сьӧмӧн «вежа» вичко казнаяс. Вичко власьт ёнджыка вужъясис, вичко велӧдӧм паськаліс, вичколы эскӧм чорзис. Но наука тӧдмаліс кометаясӧс да убедитчис, мый найӧс йӧз шогъяскӧд да гажъяскӧд йитны оз позь. Кометаыд — сійӧ прӧстӧй, абу зэв ыджыд бус да из чукӧр, кодъяс ӧтгудырйӧ лэбӧны пространствоӧд. Шонділань матыстчигӧн Шонді жарсяньыс кометаясысь торъялӧ газ<text:span text:style-name="T5"> </text:span>кодь ру, кометаыслӧн <text:span text:style-name="T1">бӧжкодь</text:span> лоӧ. Дерт, кӧнкӧ, ті аддзывлінныд кутшӧм кузь бӧжӧн мукӧддырйи вольсассьӧ паракод тшын.</text:p>
      <text:p text:style-name="P1">Шонділань матыстчигас кометаяс вомӧнавлӧны планета туйяс. Мукӧддырйиыс Му кытшлалан туй вомӧнавлӧны и. Сы вӧсна Мулӧн кометакӧд зурасьӧм вермас лоны. Но кометаяс ёна посниӧсь Муысь, дай ве<text:span text:style-name="T8">щ</text:span>ествоыс налӧн гежӧд. Сідзкӧ, кометаяскӧд зурасьӧмысь Мулы омӧльтор немтор оз ло. Висьталам: миян Му кометаяскӧд унаысь нин зурасьліс да<text:span text:style-name="T10">,</text:span> немтор лёкыс эз ло.</text:p>
      <text:p text:style-name="P1"><text:soft-page-break/>Содтам: миян Муным быд лун, позьӧ шуны — быд секундӧ ӧдйӧ мунігас зурасьлывлӧ торъя посни изъяскӧд, кодъяс ӧтарӧ-мӧдарӧ тювъялӧны небеснӧй пространствоын. Мукӧддырйи сэтшӧм «посни» изъясыс уна сё килограммаӧсь.</text:p>
      <text:p text:style-name="P1">Мукӧд зурасьтӧдз небеснӧй изъяс войдӧр паныдасьӧны Му гӧгӧрса сынӧдкӧд — сэті колӧ изъяслы вуджны. Сынӧдті лэбигӧн из ниртчӧ сынӧдас, сыысь зэв ёна доналӧ. Ті тӧданныд, кыдзи шонавлӧ, весиг сотчылӧ ниртчӧмла телега чӧрс. А ӧд тані ниртчӧмыс зэв ыджыд, небеснӧй изъясыс да Муыс мӧда<text:span text:style-name="T5">-</text:span>мӧдыслы паныд зэв ӧдйӧ мунӧны да, кымынкӧ дас километрӧн быд секундӧ. Артмӧ сідзи: неыджыд из лэччигмозыс дзикӧдз сотчӧ, а ыджыд — ыджыд жарысла — потласьӧ, торъявлӧ — сылӧ.</text:p>
      <text:p text:style-name="P1">Сы<text:span text:style-name="T5"> </text:span>вӧсна зэв шоча Му веркӧсӧдз веськавлӧны гырысьджык изъяс. Но век жӧ, кӧть шочиника, а овлӧны. Аддзывлысьяс шуӧны, сэки пӧ, да ещӧ вой кӧ, енэжысь тыдалӧ паськыд югыд визь. Сійӧ — доналӧм из туйыс, дзик жӧ сэтшӧм, кыдзи пемыдінын биа ӧгыр ӧдйӧ бергӧдлігӧн тӧдчӧ югыд кытш. Сэки гым<text:span text:style-name="T10"> </text:span>кодь шы кылӧ, быттьӧ пушкаысь лыясны, киссьӧ разі-пельӧ уна из — гырысьджыкъяс и поснияс (ыджыд из дрӧбинъяс). Усьӧм изъяс пырӧны мыйкӧ<text:span text:style-name="T5"> </text:span>джуджда Му пытшкӧ, другӧн оз кӧдзавны. Сэтшӧм из усьӧмъяссӧ шуӧны <text:span text:style-name="T1">аэролит</text:span> («воздушнӧй из») усьӧмӧн. Тӧдӧмысь, йӧзлы ли подалы кӧ аэролит веськалӧ — виас. Сэтшӧмторъяс вӧвліны.</text:p>
      <text:p text:style-name="P1">20 во сайын кымын С<text:span text:style-name="T35">и</text:span>бырын, Тунгу<text:span text:style-name="T8">с</text:span>ка ю районын, сук пемыд сибырса вӧрӧ усьӧма зэв ыджыд аэролит. Сійӧ пӧрӧдӧма да сотӧма сэтысь уна гектар вӧр. Ладнӧ сійӧ усьӧма йӧз овтӧ<text:span text:style-name="T10">ми</text:span>нӧ. Усис кӧ, шуам, сэтшӧм аэролит Мӧскуаӧ, эськӧ кар джын дорсьыс унджык жугӧдіс. Неважӧн миян Академия наук ыстыліс экспедиция корсьны <text:span text:style-name="T35">С</text:span>ибырӧ усян аэролит торъяс.</text:p>
      <text:p text:style-name="P1">Экспедициялы сюрӧма местаыс, кытчӧ усьӧма аэролит. Сійӧ ёна пыдӧ пырӧма Му пытшкас. Усянін гӧгӧрас зэв паськыда пуясыс <text:span text:style-name="T1">чишкасялӧмаӧсь</text:span> да пӧрласьӧмаӧсь. Став пуыс пӧрӧма йывнас ортс<text:span text:style-name="T8">ы</text:span>ланьӧ, діннас аэролит усянла<text:span text:style-name="T35">н</text:span>ь. Сійӧ петкӧдлӧ, мый аэролит усигӧн сынӧдыс сы гӧгӧрын вывті сукмылӧма, сы<text:span text:style-name="T5"> </text:span>вӧсна ыджыд вынӧн личкӧма паныдасьысь торъяс вылӧ. Тӧдӧмысь, медыджыд вына личкӧм вӧлі аэролит гӧгӧрын, сысянь сійӧ паськалі ӧтарӧ-мӧдарӧ, паськалігмозыс пӧрлӧдліс пуяссӧ.</text:p>
      <text:p text:style-name="P1">Но унджыкысьсӧ небеснӧй изъяс ёна посниӧсь. Найӧ, ми висьталім, Му веркӧсӧдз оз воны, сӧмын тювкнитӧны енэжті югыд визьӧн. Ми сійӧс шуам: кодзув пӧ уси. Сідзкӧ инӧ, оз кодзувъяс усьны, а миянлы тыдавлӧ — югнитлӧ миян сынӧдын доналӧм посньыдик небеснӧй изъяслӧн лэбан туйыс.</text:p>
      <text:p text:style-name="P1">Ми висьталім, мый Муыд мукӧддырйи паныдасьлӧ кометаяскӧд. Паныдасигас енэжын тыдалӧ зэв уна гылалысь кодзув (миян сынӧд да комета ве<text:span text:style-name="T8">щ</text:span>ество зурасьӧмысь). Сійӧ гылалысь кодзувъяс «зэрыс» зэв мича.</text:p>
      <text:p text:style-name="P1">Сідз кӧ, колӧ тӧдны, мый сынӧд видзӧ миянӧс ӧдйӧ мунысь Му посни небеснӧй изъяскӧд зурасигӧн.</text:p>
      <text:p text:style-name="P1">Ещӧ кутшӧм тел<text:span text:style-name="T8">ӧ</text:span>яскӧд вермас зурасьны Му небеснӧй пространствоын? — Тӧлысь, планетаяс, Шонді, кометаяс да аэролитъяс кындзи небеснӧй пространствоын эмӧсь зэв уна кодзувъяс. Кодзувъясыд сійӧ — зэв ыл<text:span text:style-name="T13">і</text:span>са Шондіяс. Найӧ миянсянь вывті ылынӧсь, сы<text:span text:style-name="T5"> </text:span>вӧсна войясын и тыдалӧны сӧмын зэв посньыдик югыд чутъясӧн. Збыльысьсӧ, уна кодзув ёна гырысьӧсь миян зэв ыджыд Шондіысь, ёнджыка сыысь сотӧны и югыдӧсьджык. Муыд кӧ сэтшӧм гырысь биа<text:span text:style-name="T10">-</text:span>пӧсь светил<text:span text:style-name="T8">ӧ</text:span>яскӧд зурасяс, Мусьыд немтор оз коль.</text:p>
      <text:p text:style-name="P1">Но миянлы сыысь повны немтор: кодзувъяс ӧд вывті ылынӧсь миянсянь. Медмат<text:span text:style-name="T13">і</text:span>са кодзулыс миянсянь (кыдзи петкӧдлӧны арталӧмъяс) ылынджык Шондіысь 275 сюрс<text:span text:style-name="T5"> </text:span>пӧв! Му воӧн кытшовтӧ Шонді гӧгӧр, мунӧ миллиард километр. Мулы кӧ воӧдчыны веськыд туйӧд медматыса кодзулӧдз Шонді гӧгӧр кытшлалан ӧдӧн, ковмас 40 сюрс во! Сідзкӧ, таладор бокс<text:span text:style-name="T35">я</text:span>нь кодзувъясысь повны немтор: медматыса кодзув Мукӧд зурасьны вермас сӧмын 40 сюрс во мысти, дай сӧмын сэки, Муыс кӧ веськыда век лэбас кодзувланьыс. А сэтшӧмтор некор оз вермы лоны. Нӧшта, кодзувъясыс пространствоас оз ӧтилаын сулавны. Найӧ зэв <text:soft-page-break/>ӧдйӧ, мукӧддырйиыс Муысь ӧдйӧ, мунӧны пространствоын. Миян Муыд оз сӧмын Шонді гӧгӧр ветлы, но тшӧтш Шондіыскӧд да планетаяскӧд небеснӧй пространствоті быд секундӧ мунӧ 20 кымын километр. Артмӧ, мый Муыд ӧтпырйӧ Шонді гӧгӧр кытшовтӧ и Шондіыскӧд водзӧ мунӧ. Сійӧ лэбӧ пространствоын быттьӧ винта туйӧд (17ʼ серп.). Оз ков вунӧдны ещӧ и сійӧ, мый Муыд ас гӧгӧрыс кытшлалӧ и.</text:p>
      <text:p text:style-name="P1">Сідз инӧ, Мулӧн зурасьӧм кодзувъяскӧд, кӧть кодзу<text:span text:style-name="T8">л</text:span>ыс и вывті уна вселеннӧйын, оз вермы лоны. Небеснӧй пространствоын вӧляыс Мулы ветлӧдлыны ёна уна сынӧдын лэбалысь лэбачлы дорысь.</text:p>
      <text:p text:style-name="P1"/>
      <text:p text:style-name="P5">(Став<text:span text:style-name="T10"> </text:span>мир<text:span text:style-name="T10"> </text:span>пасьтаса мӧда<text:span text:style-name="T5">-</text:span>мӧдӧс ас дінӧ кыскӧм). Бӧркыв.</text:p>
      <text:p text:style-name="P1"/>
      <text:p text:style-name="P1">Юасьӧм «мый вылын сулалӧ Му?» весьшӧрӧ тор. Вӧлӧм<text:span text:style-name="T42">а</text:span>кӧ, некутшӧм мыджӧд Мулы оз ков. Сійӧ некытчӧ оз усь, ӧти-кӧ, зэв ӧдйӧ небеснӧй пространствоын мунӧ да сійӧн, мӧд-кӧ — сійӧс Шонді асланьыс кыскӧ да. Небеснӧй тел<text:span text:style-name="T8">ӧ</text:span>яс — Шонді, кодзувъяс, планетаяс, миян Муным и — ставныс ӧтарӧ-мӧдарӧ жуӧны-ветлӧны пространствоын. Ставныс найӧ мӧда<text:span text:style-name="T5">-</text:span>мӧдсӧ асланьыс кыскӧны. Сэтшӧм мӧда<text:span text:style-name="T5">-</text:span>мӧдӧс ас дінӧ кыскӧмыс шусьӧ <text:span text:style-name="T45">став</text:span><text:span text:style-name="T46"> </text:span><text:span text:style-name="T45">мир</text:span><text:span text:style-name="T46"> </text:span><text:span text:style-name="T45">пасьтаса</text:span> мӧда<text:span text:style-name="T5">-</text:span>мӧдӧс ас дінӧ кыскӧмӧн. Сы<text:span text:style-name="T5"> </text:span>йылысь медвойдӧр тӧдмалӧма учёнӧй англичанин Ньютон (18ʼ серп.), кувсьылӧма кыксё кымын во сайын нин. Ньютон оландырсянь наука тӧдӧ, мый небеснӧй тел<text:span text:style-name="T8">ӧ</text:span>яслӧн ветлӧм, кыдзи и яблӧклӧн либӧ излӧн Мулань ветлӧм (усьӧм), став мир пасьтаса мӧда-мӧдӧс асланьӧ кыскӧм понда.</text:p>
      <text:p text:style-name="P1">Ньютонӧдз йӧз унаысь аддзывлісны, кыдзи из, либӧ мыйкӧ мукӧд тор, усьӧны Мулань. Но некор некод эз думыштлы, мый сідзи жӧ и Тӧлысь усьӧ Мулань, а Му — Шонділань и дзик жӧ сы<text:span text:style-name="T5"> </text:span>вӧсна, мыйла и Мувывса торъяс Мулань усьӧны, мӧд<text:span text:style-name="T10"> </text:span>ногӧн кӧ: став мир пасьтаса мӧда<text:span text:style-name="T5">-</text:span>мӧдӧс асланьӧ кыскӧмла.</text:p>
      <text:p text:style-name="P1">Став мир пасьтаса мӧда<text:span text:style-name="T5">-</text:span>мӧдӧс асланьӧ кыскӧм кӧ эськӧ эз вӧв, мусярыд важӧн эськӧ воштіс небеснӧй пространствоын аслас бергалігӧн ассьыс атмосферасӧ. А сійӧ кӧ лои — некутшӧм олӧм эськӧ Му вылын эз вӧв, ставыс кулі. Сійӧ жӧ став мир пасьтаса мӧда<text:span text:style-name="T5">-</text:span>мӧдӧс асланьӧ кыскӧмыс оз лэдз Тӧлысьлы ӧтдальтчыны Мусянь, а Мулы — Шондісянь; сійӧ йитӧ ӧти быдсаӧ вселеннӧйса став торсӧ, гырысьяссӧ и поснияссӧ.</text:p>
      <text:p text:style-name="P1">Став мир пасьтаса мӧда<text:span text:style-name="T5">-</text:span>мӧдӧс кыскӧм понда Мулы колӧ усьны Шонді вылӧ. Но сійӧ оз ло, Муыс зэв ӧдйӧ мунӧ небеснӧй пространствоын да. Ӧтпырйӧ кык вын уджалӧны да, ӧтикӧ, Мусӧ Шонді асланьыс кыскӧ, мӧд-кӧ — Муыс зільӧ Шондіысь пышйыны, сы<text:span text:style-name="T5"> </text:span>вӧсна Муыс кытшлалӧ Шонді гӧгӧр пыр <text:span text:style-name="T2">ӧтыл</text:span><text:span text:style-name="T3">н</text:span><text:span text:style-name="T2">аті</text:span><text:span text:style-name="T35">.</text:span></text:p>
      <text:p text:style-name="P8">Коперникӧдз да Ньютонӧдз йӧз думайтлісны, мый Муыд да енэж нач абу ӧткодь торъяс, вывті ёна мӧда<text:span text:style-name="T5">-</text:span>мӧдсьыс янсалӧны. Сэтшӧм мӧвпъяссӧ дорйис, дай ӧні на дорйӧ вичко. Вичко велӧдіс, ӧні велӧдӧ и, мый Му вылын «<text:span text:style-name="T8">с</text:span>арствуйтӧны грек да смер<text:span text:style-name="T42">т</text:span>», а бур олӧмыс, гректӧм олӧмыс мӧдар<text:span text:style-name="T10"> </text:span>югыдын, небесаын (кӧні быттьӧкӧ олӧны кулӧм праве<text:span text:style-name="T5">д</text:span>ник ловъяс, ан<text:span text:style-name="T8">д</text:span>елъяс да ачыс енмыс). Ставыс сійӧ пӧрйӧг, ылӧдчӧм! Коперник да Ньютон велӧдӧм серти ми тӧдам, мый Муыд да небесаыс ӧти быдса тор, мый миян Муыд сэтшӧм жӧ небеснӧй тел<text:span text:style-name="T8">ӧ</text:span>, кыдзи и, шуам, кодзувъяс, Шонді, Тӧлысь да мукӧд. Некутшӧм райса олысьяс абуӧсь<text:span text:style-name="T10">,</text:span> ни ад абу. Ставыс сійӧ вичко ылӧг. Эм сӧмын ӧти материальнӧй вселеннӧй.</text:p>
      <text:p text:style-name="P1">Ӧнія буржуазия быд<text:span text:style-name="T10"> </text:span>ногӧн кыпӧдӧ религия, йӧзлысь опиумсӧ, кыдзи шуліс Маркс, а религияыс дорйӧ буржуазияӧс.</text:p>
      <text:p text:style-name="P1">Миян ССРС-<text:span text:style-name="T35">ын</text:span> велӧдчыны позьӧ быд уджалысьлы. Велӧдчӧмыс отсалӧ налы мездысьны вичко да попъяс бӧбйӧдлӧмысь, религия предрассудокъясысь.</text:p>
      <text:p text:style-name="P1"/>
      <text:p text:style-name="P1">&lt;&gt;</text:p>
      <text:p text:style-name="P1"/>
      <text:p text:style-name="P1">Висьт нимъяс</text:p>
      <text:p text:style-name="P1"><text:soft-page-break/></text:p>
      <text:p text:style-name="P1">листбок</text:p>
      <text:p text:style-name="P1"/>
      <text:p text:style-name="P1">Став торйыс Му вылын мый<text:span text:style-name="T5"> </text:span>вылын<text:span text:style-name="T5"> </text:span>кӧ либӧ сулалӧ, либӧ ӧшалӧ ..... 3</text:p>
      <text:p text:style-name="P1">Мыйӧ мыджсьӧ воздушнӧй шар, лэбачьяс, аэроплан...................4</text:p>
      <text:p text:style-name="P1">Мый лоӧ "усьӧм"? . . .........................................9</text:p>
      <text:p text:style-name="P1">Мыйла лолӧ юавлыны, мый вылӧ Муыс мыджсьӧ?.................. 12</text:p>
      <text:p text:style-name="P1">Кутшӧм мыджӧд вылын нӧ Муыс сулалӧ?..............................14</text:p>
      <text:p text:style-name="P1">Мыйла Тӧлысь оз усь Му вылӧ?.....................................16</text:p>
      <text:p text:style-name="P1">Мыйла Му оз усь Шонді вылӧ?.....................................20</text:p>
      <text:p text:style-name="P1">Вермас-ӧ Му крукасьны либӧ зурасьны кытчӧкӧ небеснӧй пространствоын? . 24</text:p>
      <text:p text:style-name="P1">Бӧркыв ......... 28</text:p>
      <text:p text:style-name="P1"/>
      <text:p text:style-name="P1">&lt;&gt;</text:p>
      <text:p text:style-name="P1"/>
      <text:p text:style-name="P1">1 сер. Фабрика труба мыджсьӧ ён фундамент вылӧ.</text:p>
      <text:p text:style-name="P1">2ʼ сер. Васӧ кутӧ Му гуран.</text:p>
      <text:p text:style-name="P1">3ʼ сер. Аэропланъяс мыджсьӧны сынӧдӧ.</text:p>
      <text:p text:style-name="P1">4ʼ сер. Сынӧдӧн кутан дирижабль.</text:p>
      <text:p text:style-name="P1">5ʼ сер. Шоналӧм сынӧд кайӧ вылӧ</text:p>
      <text:p text:style-name="P1">6ʼ сер. Тӧв качӧдӧ бумага змей пач трубаӧд.</text:p>
      <text:p text:style-name="P1">7ʼ сер. Аэропланлӧн пропеллер.</text:p>
      <text:p text:style-name="P1">8ʼ сер. Думайтан Мупыр мунан юкмӧс.</text:p>
      <text:p text:style-name="P1">9ʼ сер. Быдлаын Му вылын йӧз сулалӧны кокъяснас Му шӧрланьӧ.</text:p>
      <text:p text:style-name="P1">10ʼ сер. Лун да вой Му вылын.</text:p>
      <text:p text:style-name="P1">11ʼ сер. Му, кыдзи думайтлісны сы йылысь важ индусъяс.</text:p>
      <text:p text:style-name="P1">12ʼ сер. Му да Тӧлысь небеснӧй пространствоын.</text:p>
      <text:p text:style-name="P1">13ʼ сер. Лыйӧм снарад лэбӧ Му гӧгӧр.</text:p>
      <text:p text:style-name="P1">14ʼ сер. Му кытшлалан туй Шонді гӧгӧр.</text:p>
      <text:p text:style-name="P1">15ʼ сер. Николай Коперник — великӧй астроном.</text:p>
      <text:p text:style-name="P1">16ʼ сер. Мулӧн да Юпитерлӧн кытшлалан туйяс Шонді гӧгӧр. В — Му туй; С — Юпитер туй.</text:p>
      <text:p text:style-name="P1">17-сер. Мулӧн кытшлалӧмыс пространствоын.</text:p>
      <text:p text:style-name="P1">18-сер. Ньюто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0T20:31:09.426856626</meta:creation-date>
    <meta:editing-duration>PT2H6M48S</meta:editing-duration>
    <meta:editing-cycles>9</meta:editing-cycles>
    <meta:generator>LibreOffice/5.0.0.5$Linux_x86 LibreOffice_project/437e4abdf9e72fd0a6e6f8697a0e659bc77f9b10</meta:generator>
    <meta:initial-creator>Enye  Lav</meta:initial-creator>
    <dc:date>2016-06-11T13:13:49.894785294</dc:date>
    <dc:creator>Enye  Lav</dc:creator>
    <meta:document-statistic meta:table-count="0" meta:image-count="0" meta:object-count="0" meta:page-count="14" meta:paragraph-count="183" meta:word-count="6997" meta:character-count="45028" meta:non-whitespace-character-count="38119"/>
  </office:meta>
</office:document-meta>
</file>