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242c"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3188f"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3bdfd"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657c4"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7dd19"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99fdd"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b8ebd"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c2a6c"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5062c"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56143"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582fe"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707be"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9e8c6"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aa8db"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ca0cb"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dce9c"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2f8359"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05579"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36ae0" style:font-size-asian="10.5pt"/>
    </style:style>
    <style:style style:name="P2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691dc" style:font-size-asian="10.5pt"/>
    </style:style>
    <style:style style:name="P2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70884" style:font-size-asian="10.5pt"/>
    </style:style>
    <style:style style:name="P2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38ec3a" style:font-size-asian="10.5pt"/>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477af3" style:font-size-asian="10.5pt"/>
    </style:style>
    <style:style style:name="T1" style:family="text">
      <style:text-properties officeooo:rsid="000c9bd9"/>
    </style:style>
    <style:style style:name="T2" style:family="text">
      <style:text-properties fo:background-color="#fff200" loext:char-shading-value="0"/>
    </style:style>
    <style:style style:name="T3" style:family="text">
      <style:text-properties officeooo:rsid="000c9bd9" fo:background-color="#fff200" loext:char-shading-value="0"/>
    </style:style>
    <style:style style:name="T4" style:family="text">
      <style:text-properties officeooo:rsid="0013188f" fo:background-color="#fff200" loext:char-shading-value="0"/>
    </style:style>
    <style:style style:name="T5" style:family="text">
      <style:text-properties officeooo:rsid="0013bdfd" fo:background-color="#fff200" loext:char-shading-value="0"/>
    </style:style>
    <style:style style:name="T6" style:family="text">
      <style:text-properties officeooo:rsid="001431c7" fo:background-color="#fff200" loext:char-shading-value="0"/>
    </style:style>
    <style:style style:name="T7" style:family="text">
      <style:text-properties officeooo:rsid="001657c4" fo:background-color="#fff200" loext:char-shading-value="0"/>
    </style:style>
    <style:style style:name="T8" style:family="text">
      <style:text-properties officeooo:rsid="0017dd19" fo:background-color="#fff200" loext:char-shading-value="0"/>
    </style:style>
    <style:style style:name="T9" style:family="text">
      <style:text-properties officeooo:rsid="00199fdd" fo:background-color="#fff200" loext:char-shading-value="0"/>
    </style:style>
    <style:style style:name="T10" style:family="text">
      <style:text-properties officeooo:rsid="001b8ebd" fo:background-color="#fff200" loext:char-shading-value="0"/>
    </style:style>
    <style:style style:name="T11" style:family="text">
      <style:text-properties officeooo:rsid="001c2a6c" fo:background-color="#fff200" loext:char-shading-value="0"/>
    </style:style>
    <style:style style:name="T12" style:family="text">
      <style:text-properties officeooo:rsid="001cad28" fo:background-color="#fff200" loext:char-shading-value="0"/>
    </style:style>
    <style:style style:name="T13" style:family="text">
      <style:text-properties officeooo:rsid="001de621" fo:background-color="#fff200" loext:char-shading-value="0"/>
    </style:style>
    <style:style style:name="T14" style:family="text">
      <style:text-properties officeooo:rsid="0021ab2a" fo:background-color="#fff200" loext:char-shading-value="0"/>
    </style:style>
    <style:style style:name="T15" style:family="text">
      <style:text-properties officeooo:rsid="00224018" fo:background-color="#fff200" loext:char-shading-value="0"/>
    </style:style>
    <style:style style:name="T16" style:family="text">
      <style:text-properties officeooo:rsid="0025062c" fo:background-color="#fff200" loext:char-shading-value="0"/>
    </style:style>
    <style:style style:name="T17" style:family="text">
      <style:text-properties officeooo:rsid="00283407" fo:background-color="#fff200" loext:char-shading-value="0"/>
    </style:style>
    <style:style style:name="T18" style:family="text">
      <style:text-properties officeooo:rsid="0029e8c6" fo:background-color="#fff200" loext:char-shading-value="0"/>
    </style:style>
    <style:style style:name="T19" style:family="text">
      <style:text-properties officeooo:rsid="002aa8db" fo:background-color="#fff200" loext:char-shading-value="0"/>
    </style:style>
    <style:style style:name="T20" style:family="text">
      <style:text-properties officeooo:rsid="002ca0cb" fo:background-color="#fff200" loext:char-shading-value="0"/>
    </style:style>
    <style:style style:name="T21" style:family="text">
      <style:text-properties officeooo:rsid="002dce9c" fo:background-color="#fff200" loext:char-shading-value="0"/>
    </style:style>
    <style:style style:name="T22" style:family="text">
      <style:text-properties officeooo:rsid="002f8359" fo:background-color="#fff200" loext:char-shading-value="0"/>
    </style:style>
    <style:style style:name="T23" style:family="text">
      <style:text-properties officeooo:rsid="00304632" fo:background-color="#fff200" loext:char-shading-value="0"/>
    </style:style>
    <style:style style:name="T24" style:family="text">
      <style:text-properties officeooo:rsid="00305579" fo:background-color="#fff200" loext:char-shading-value="0"/>
    </style:style>
    <style:style style:name="T25" style:family="text">
      <style:text-properties officeooo:rsid="0032738e" fo:background-color="#fff200" loext:char-shading-value="0"/>
    </style:style>
    <style:style style:name="T26" style:family="text">
      <style:text-properties officeooo:rsid="00336ae0" fo:background-color="#fff200" loext:char-shading-value="0"/>
    </style:style>
    <style:style style:name="T27" style:family="text">
      <style:text-properties officeooo:rsid="0033c601" fo:background-color="#fff200" loext:char-shading-value="0"/>
    </style:style>
    <style:style style:name="T28" style:family="text">
      <style:text-properties officeooo:rsid="0034d0f6" fo:background-color="#fff200" loext:char-shading-value="0"/>
    </style:style>
    <style:style style:name="T29" style:family="text">
      <style:text-properties officeooo:rsid="003691dc" fo:background-color="#fff200" loext:char-shading-value="0"/>
    </style:style>
    <style:style style:name="T30" style:family="text">
      <style:text-properties officeooo:rsid="0038ec3a" fo:background-color="#fff200" loext:char-shading-value="0"/>
    </style:style>
    <style:style style:name="T31" style:family="text">
      <style:text-properties officeooo:rsid="003a36dc" fo:background-color="#fff200" loext:char-shading-value="0"/>
    </style:style>
    <style:style style:name="T32" style:family="text">
      <style:text-properties officeooo:rsid="003b814d" fo:background-color="#fff200" loext:char-shading-value="0"/>
    </style:style>
    <style:style style:name="T33" style:family="text">
      <style:text-properties officeooo:rsid="003d3363" fo:background-color="#fff200" loext:char-shading-value="0"/>
    </style:style>
    <style:style style:name="T34" style:family="text">
      <style:text-properties officeooo:rsid="003e7fc4" fo:background-color="#fff200" loext:char-shading-value="0"/>
    </style:style>
    <style:style style:name="T35" style:family="text">
      <style:text-properties officeooo:rsid="003f4240" fo:background-color="#fff200" loext:char-shading-value="0"/>
    </style:style>
    <style:style style:name="T36" style:family="text">
      <style:text-properties officeooo:rsid="004381fe" fo:background-color="#fff200" loext:char-shading-value="0"/>
    </style:style>
    <style:style style:name="T37" style:family="text">
      <style:text-properties officeooo:rsid="00458f47" fo:background-color="#fff200" loext:char-shading-value="0"/>
    </style:style>
    <style:style style:name="T38" style:family="text">
      <style:text-properties officeooo:rsid="00477af3" fo:background-color="#fff200" loext:char-shading-value="0"/>
    </style:style>
    <style:style style:name="T39" style:family="text">
      <style:text-properties officeooo:rsid="0048bc2e" fo:background-color="#fff200" loext:char-shading-value="0"/>
    </style:style>
    <style:style style:name="T40" style:family="text">
      <style:text-properties officeooo:rsid="00497e6e" fo:background-color="#fff200" loext:char-shading-value="0"/>
    </style:style>
    <style:style style:name="T41" style:family="text">
      <style:text-properties officeooo:rsid="0010242c"/>
    </style:style>
    <style:style style:name="T42" style:family="text">
      <style:text-properties officeooo:rsid="0013188f"/>
    </style:style>
    <style:style style:name="T43" style:family="text">
      <style:text-properties officeooo:rsid="0013bdfd"/>
    </style:style>
    <style:style style:name="T44" style:family="text">
      <style:text-properties officeooo:rsid="001431c7"/>
    </style:style>
    <style:style style:name="T45" style:family="text">
      <style:text-properties officeooo:rsid="001657c4"/>
    </style:style>
    <style:style style:name="T46" style:family="text">
      <style:text-properties fo:background-color="#ffe5ca" loext:char-shading-value="0"/>
    </style:style>
    <style:style style:name="T47" style:family="text">
      <style:text-properties officeooo:rsid="002f8359" fo:background-color="#ffe5ca" loext:char-shading-value="0"/>
    </style:style>
    <style:style style:name="T48" style:family="text">
      <style:text-properties officeooo:rsid="0017dd19"/>
    </style:style>
    <style:style style:name="T49" style:family="text">
      <style:text-properties officeooo:rsid="00199fdd"/>
    </style:style>
    <style:style style:name="T50" style:family="text">
      <style:text-properties officeooo:rsid="001b8ebd"/>
    </style:style>
    <style:style style:name="T51" style:family="text">
      <style:text-properties officeooo:rsid="001ba5d6"/>
    </style:style>
    <style:style style:name="T52" style:family="text">
      <style:text-properties officeooo:rsid="001c2a6c"/>
    </style:style>
    <style:style style:name="T53" style:family="text">
      <style:text-properties officeooo:rsid="001cad28"/>
    </style:style>
    <style:style style:name="T54" style:family="text">
      <style:text-properties officeooo:rsid="001de621"/>
    </style:style>
    <style:style style:name="T55" style:family="text">
      <style:text-properties officeooo:rsid="001e977d"/>
    </style:style>
    <style:style style:name="T56" style:family="text">
      <style:text-properties officeooo:rsid="0021ab2a"/>
    </style:style>
    <style:style style:name="T57" style:family="text">
      <style:text-properties officeooo:rsid="00224018"/>
    </style:style>
    <style:style style:name="T58" style:family="text">
      <style:text-properties officeooo:rsid="0023f702"/>
    </style:style>
    <style:style style:name="T59" style:family="text">
      <style:text-properties officeooo:rsid="00256143"/>
    </style:style>
    <style:style style:name="T60" style:family="text">
      <style:text-properties officeooo:rsid="002582fe"/>
    </style:style>
    <style:style style:name="T61" style:family="text">
      <style:text-properties officeooo:rsid="00283407"/>
    </style:style>
    <style:style style:name="T62" style:family="text">
      <style:text-properties officeooo:rsid="0029e8c6"/>
    </style:style>
    <style:style style:name="T63" style:family="text">
      <style:text-properties officeooo:rsid="002aa8db"/>
    </style:style>
    <style:style style:name="T64" style:family="text">
      <style:text-properties officeooo:rsid="002ca0cb"/>
    </style:style>
    <style:style style:name="T65" style:family="text">
      <style:text-properties fo:background-color="transparent" loext:char-shading-value="0"/>
    </style:style>
    <style:style style:name="T66" style:family="text">
      <style:text-properties officeooo:rsid="002dce9c"/>
    </style:style>
    <style:style style:name="T67" style:family="text">
      <style:text-properties fo:color="#ed1c24"/>
    </style:style>
    <style:style style:name="T68" style:family="text">
      <style:text-properties officeooo:rsid="002f8359"/>
    </style:style>
    <style:style style:name="T69" style:family="text">
      <style:text-properties officeooo:rsid="00304632"/>
    </style:style>
    <style:style style:name="T70" style:family="text">
      <style:text-properties officeooo:rsid="00305579"/>
    </style:style>
    <style:style style:name="T71" style:family="text">
      <style:text-properties officeooo:rsid="00324fb8"/>
    </style:style>
    <style:style style:name="T72" style:family="text">
      <style:text-properties officeooo:rsid="0032738e"/>
    </style:style>
    <style:style style:name="T73" style:family="text">
      <style:text-properties officeooo:rsid="00336ae0"/>
    </style:style>
    <style:style style:name="T74" style:family="text">
      <style:text-properties officeooo:rsid="0033c601"/>
    </style:style>
    <style:style style:name="T75" style:family="text">
      <style:text-properties officeooo:rsid="0034d0f6"/>
    </style:style>
    <style:style style:name="T76" style:family="text">
      <style:text-properties officeooo:rsid="003655b8"/>
    </style:style>
    <style:style style:name="T77" style:family="text">
      <style:text-properties officeooo:rsid="003691dc"/>
    </style:style>
    <style:style style:name="T78" style:family="text">
      <style:text-properties officeooo:rsid="00370884"/>
    </style:style>
    <style:style style:name="T79" style:family="text">
      <style:text-properties officeooo:rsid="0038ec3a"/>
    </style:style>
    <style:style style:name="T80" style:family="text">
      <style:text-properties officeooo:rsid="003a36dc"/>
    </style:style>
    <style:style style:name="T81" style:family="text">
      <style:text-properties officeooo:rsid="003b814d"/>
    </style:style>
    <style:style style:name="T82" style:family="text">
      <style:text-properties officeooo:rsid="003d3363"/>
    </style:style>
    <style:style style:name="T83" style:family="text">
      <style:text-properties officeooo:rsid="003e7fc4"/>
    </style:style>
    <style:style style:name="T84" style:family="text">
      <style:text-properties fo:color="#ce181e"/>
    </style:style>
    <style:style style:name="T85" style:family="text">
      <style:text-properties officeooo:rsid="003f4240"/>
    </style:style>
    <style:style style:name="T86" style:family="text">
      <style:text-properties officeooo:rsid="0040cf98"/>
    </style:style>
    <style:style style:name="T87" style:family="text">
      <style:text-properties officeooo:rsid="004381fe"/>
    </style:style>
    <style:style style:name="T88" style:family="text">
      <style:text-properties officeooo:rsid="00451c93"/>
    </style:style>
    <style:style style:name="T89" style:family="text">
      <style:text-properties officeooo:rsid="00458f47"/>
    </style:style>
    <style:style style:name="T90" style:family="text">
      <style:text-properties officeooo:rsid="00477af3"/>
    </style:style>
    <style:style style:name="T91" style:family="text">
      <style:text-properties officeooo:rsid="0048bc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
      <text:p text:style-name="P1">{}</text:p>
      <text:p text:style-name="P1"/>
      <text:p text:style-name="P1">М. Ԋ. ПОКРОВСКІЈ</text:p>
      <text:p text:style-name="P1"/>
      <text:p text:style-name="P1">РОЧ МУ ІСТОРІЈА</text:p>
      <text:p text:style-name="P1">ҖЕԊЫԂІК ОЧЕРКЫН</text:p>
      <text:p text:style-name="P1">(ВАЖԌА ОЛӦМԌАԊ ХІХ-ӧԁ НЕМ ПОНӦԆ)</text:p>
      <text:p text:style-name="P1"/>
      <text:p text:style-name="P1">І-ІІ ЧАԌԎ</text:p>
      <text:p text:style-name="P1"/>
      <text:p text:style-name="P1">КОМІ <text:span text:style-name="T58">ГОСІЗԀАТ</text:span></text:p>
      <text:p text:style-name="P1"/>
      <text:p text:style-name="P1">СЫКТЫВКАР</text:p>
      <text:p text:style-name="P1"/>
      <text:p text:style-name="P1">1932</text:p>
      <text:p text:style-name="P1"/>
      <text:p text:style-name="P1">ԀАСӦԀ ІЗԀАԊԊӦЛЫ ВОԆКЫВ</text:p>
      <text:p text:style-name="P1"/>
      <text:p text:style-name="P1">Ԁасӧԁ ізԁаԋԋӧыс тајӧ ԋігаыслӧн печатајтчӧ важ ԏекст ԍерԏіыс-жӧ, но татчӧ лоі вӧчӧма ԅоԉ<text:span text:style-name="T46">аԋԇік</text:span> со<text:span text:style-name="T12">ԁ</text:span>тӧԁјас: вежыштӧма ԋекымын местаті, бырӧԁӧма ԋеԉучкіторјассӧ воԇԇа ізԁаԋԋӧјас ԍерԏіыс. Поԅіс еԍкӧ, бӧрја ізԁаԋԋӧын ԋіга ԏекстлыԍ ыҗԁасӧ паԍкӧԁыштны, но ме важ-мозыс коԉі сіјӧ ыҗԁасӧ, меԁым Роԍԍіјалӧн, кыԇ шуасны ԁоревоԉуціоннӧј історіја каԁыс вӧлі, мыј поԅӧ, җеԋіԁҗык, гӧгӧрвоанаҗык. Роԍԍіја історіјаас ІІІ-ӧԁ јукӧныслӧн І-ӧј выпускыс ыҗԁанассӧ-ԋін ӧтнас лоі ыҗыԁҗык воԇԇа кык јукӧнԍыс. Тајӧ сы вӧсна лоі куԅҗыка ԁа пыԁыԍаԋ<text:span text:style-name="T53">җ</text:span>ык боԍтӧма, мыј тајӧ велӧԁан каԁыс вывті колана міјанлы, а посԋіԁҗык, ԅоԉ<text:span text:style-name="T46">іԋԇік</text:span>, гӧгӧрвоанаҗык. Маркԍістјас кіӧн гіжӧм ԋігајас тајӧ каԁ јывԍыс пӧшԏі абу.</text:p>
      <text:p text:style-name="P1">Воԇԇаҗык історіја каԁ јылыԍ емӧԍ ԁоза уна кызкоԃ ԋігајас, гіжӧԁјас, но тајӧ унҗыкыссӧ лӧԍӧԁӧма абу Маркԍістскӧј історікјасӧн.</text:p>
      <text:p text:style-name="P1">Менам уҗын бурторјыс меԁԍасӧ сіјӧ, мыј гіжӧма Роԍԍіјалыԍ історіјасӧ <text:span text:style-name="T12">җ</text:span>еԋыԁа, абу вывті јона паԍкӧԁчӧма, меԁым, еԍкӧн, сіјӧ гӧгӧрвоанаҗык вӧлі.</text:p>
      <text:p text:style-name="P1">Меԁым тајӧ ԋігалыԍ соԃержаԋԋӧсӧ вежны ԁа ԇік мӧԁногӧн, выԉпӧв гіжны, меԁумыԍ ӧні ԋінӧм-на і ԍорԋітны. Тајӧ ԋігасӧ вӧлі гіжӧма 1920 воын, ԃерт, ԁоза уна выԉ маԏерјалјас-ԁа ԁокументјас та бӧрԏі-ԋін ԍуріны. Но тајӧ сырӧј, ԋеобработаннӧј маԏерјалјас вылас ԁоза ԁыр-на лоӧ пукавны ԁа прорабатывајтны выԉ, том історікајаслы, кор најӧ вывті чорыԁа пырӧны мӧԁнога „проработкајас“ вылӧ.</text:p>
      <text:p text:style-name="P1">Ԋекымын ԍікас вопрос (шуам кӧԏ Раԅіншщіна ԁа Пугач<text:span text:style-name="T46">е</text:span>вшщіна) јылыԍ, петісны-ԋін выԉ Маркԍістскӧј гіжӧԁјас, но тајӧ гіжӧԁјасыс сӧмын вынԍӧԁісны, поԁтверԃітісны сіјӧ, мыј менам вӧлі гіжӧма-ԋін сжатӧј очеркын та јылыԍ.</text:p>
      <text:p text:style-name="P1">Мукӧԁ ԍікаса вопросјас куԅта, соԁісны бӧрја војасӧ сӧмын каԅтылан (воспомінаԋԋӧ) гіжӧԁјас, но тащӧм сырӧј, ԋеобработаннӧј маԏерјал-ԍерԏі, ԃерт, оз поԅ Роԍԍіјалыԍ сжатнӧј історіјасӧ паԍкӧԁны.</text:p>
      <text:p text:style-name="P1">Ԃерт, сіԇ-жӧ ез ло вежӧма гіжӧԁлыԍ плансӧ, ԋігалыԍ схемасӧ. Ме-ԁумыԍ-кӧ ԋігалыԍ плансӧ вежны мӧԁногавны ԋінӧмла ԇік.</text:p>
      <text:p text:style-name="P1">Первој тајӧ ԋіга гіжігассӧ ме плансӧ петкӧԁлі В. I. Ԉеԋінлы, сіјӧ ошкіс тајӧ плансӧ. Ԉеԋін ԏеоріјалы паныԁ сувтны, сіјӧ ревіԅірујтны — абу менам сещӧм морттуј, меԁым мукӧԁ јӧз тащӧм торјӧн колӧ-кӧ нокԍӧны. Зев окота пырыԍ боԍтчылісны тащӧм історікјас „торговӧј <text:soft-page-break/>капітал“ ԍерԏі Ԉеԋінӧс ревіԅірујтны. Ԁоза ԁыр зев ӧԏік почԏоннӧј учрежԃеԋԋӧын ԏверԃітісны, мыј „торговӧј капіталсӧ“ (кыԇ історіческӧј каԏегоріјаӧс) Покровскӧјлӧн аснаукӧн лӧԍӧԁӧма, мыј Покровскӧј тајӧ ԋенога іст<text:span text:style-name="T7">о</text:span>річескӧј ԏеоріјасӧ гуԍалӧма А. Богԁановлыԍ. Тащӧм „тӧлка јӧзыс“, ԃерт, абу ԋеманыс віԇӧԁлывлӧмаӧԍ Ԉеԋінлыԍ ԋігасӧ: „Раԅвіԏіјӧ капітаԉізма в Роԍԍіјі“, ԉібӧ кущӧмкӧ екзаменјас вылӧ-моз гӧтовітчігӧн, зев кокԋі<text:span text:style-name="T46">ԇ</text:span>іка лыԃԃыштлӧмаӧԍ. Коԁі лыԃԃывліс тајӧ ԋігасӧ, ԃерт, тӧԁӧ, мыј Ԉеԋін ԁа ревоԉуціоннӧј Маркԍістјас тајылыԍ меԁԍасӧ спорујтісны, торјӧԁчісны нароԃԋікјасыԍ. Којмӧԁ том Ԉеԋін сочіԋеԋԋӧын 134 ԉістбокын (мӧԁ ізԁаԋԋӧас) ем тащӧм гіжӧԁ, коԁӧс колӧ „торговӧј капіталлы“ паныԁ сувтыԍјаслы бурҗыка віԇӧԁлыны ԁа наізуԍ велӧԁны, вунӧм карӧмыԍ:</text:p>
      <text:p text:style-name="P1">„Тајӧ Роԍԍіјалы прімеԋітігӧн колӧ решітны вопрос: јітԍӧны, аԉі оз міјан торговӧј ԁа ростовшщіческӧј капітал промышԉеннӧј капіталкӧԁ? Торгӧвӧј ԁа ростовшщіческӧј капітал, кор кіԍтӧны проізвоԁствоыԍ важ-нога способјассӧ, кытчӧ вајӧԁӧны овмӧссӧ, — капітаԉіԍԏіческӧј, аԉі кущӧмкӧ мукӧԁ нога способа проізвоԁстваӧ?"</text:p>
      <text:p text:style-name="P1">Воԇӧ прімечаԋԋӧас Ԉеԋін гіжӧ:</text:p>
      <text:p text:style-name="P1">„Г. В. В. ас „Суԃеб капіт<text:span text:style-name="T2">аԉ</text:span>ізма“ ԋіма ԋігаас, меԁвоԇԇа ԉістбокын кокԋі<text:span text:style-name="T46">ԇ</text:span>іка інмӧԁчылӧма тајӧ вопросас, кыԇ јітчӧны торговӧј ԁа промышԉеннӧј капітал Роԍԍіјаын, но воԇӧсӧ сеԍԍа ԋемтор абу гіжлӧма. Мӧԁ гіжыԍ Г. Ԋ-ӧн віԇӧԁнысӧ асногыс быԏԏӧнӧԍ Маркс ԏеоріја ԍерԏі гіжӧԁсӧ нуӧԁіс, но кор „торговӧј капіталӧ“ матыԍміс „торговӧј капітал“ асн<text:span text:style-name="T12">а</text:span>укнас мӧԁ ԋімӧн вежіс: пуктіс сыл<text:span text:style-name="T46">і</text:span> сещӧм гӧгӧрвотӧм, туманнӧј ԋім „капітаԉізаціја“, „капітаԉізаціја ԁохоԁов“. Тајӧ туманнӧј „капітаԉізаціја ԁохоԁов“ ԋім улас ԇебԍӧмӧн, Г. Ԋ-ӧн зев кокԋіԃіка кыщовтіс ԁа еновтіс тајӧ вопроссӧ, колӧ шуны, мыј мортыс кыщовтӧмӧн — кыщовтіс.</text:p>
      <text:p text:style-name="P1">Г. Н-он тӧлкујтіс таԇ, мыј Роԍԍіјаын капітаԉіԍԏіческӧј проізвоԁстволы туј воԍтіс, ез „торговӧј капітал, а кущӧм-кӧ нароԁнӧј проізвоԁство!“.</text:p>
      <text:p text:style-name="P1">Ԉеԋінлӧн торговӧј капітал јылыԍ ԋекущӧм сомԋеԋԋӧ ез вӧв, сылы сіјӧ кажітчіс зев бура гӧгӧрво<text:span text:style-name="T27">а</text:span>наӧн. Гашкӧ Ԉеԋін бара-жӧ Богԁановлыԍ та јылыԍ гуԍаліс?</text:p>
      <text:p text:style-name="P1">Тајӧ ԏеоріјаын, ме кіјӧн аслысногалӧмторјыс (орігінаԉноԍтыԍ) ічетҗык, но-ем-жӧ аслысногалӧмторјыс, ԃерт. Тајӧ „вӧрԅӧԁны поԅтӧм іԍԏінаԍыс“, мыј промышԉеннӧј капітаԉізмлы туј воԍтіс Роԍԍіјаын торговӧј капітал, ме вӧчі ԋевернӧј поԉіԏіческӧј вывоԁјас, мыј торговӧј капіталыс рӧԃітіс, ас пыщкӧсԍыс артмӧԁіс „самоԃержавіјӧӧс“ — Роԍԍіјскӧј імперіјалы“ пуктіс завоԃітчан помсӧ.</text:p>
      <text:p text:style-name="P1">Бӧрын-ԋін, кор ас<text:span text:style-name="T2"> </text:span>гіжӧԁын вӧчі тащӧм ыҗыԁ грексӧ, ӧшыбкасӧ, — ме тӧԁма<text:span text:style-name="T7">лі</text:span>, мыј кыԅво меыԍ-на воԇҗык јешщӧ, 1894 воӧ „что такоје „ԁруԅја нароԁа“, — ԋіма ԋігаын, В. I. Ԉеԋін торговӧј промышԉеннӧј капітаԉізм јітчӧм јылыԍ ме моз-жӧ ӧтвет ԍетліс. Бӧрынҗык, кор печатајтісны Маркслыԍ ԁа Енгеԉс<text:span text:style-name="T4">л</text:span>ыԍ „Ԋемецкаја іԃе<text:span text:style-name="T4">о</text:span>логіја“ ԋіма стаԏԏасӧ, ме вӧԉіԍԏі гӧгӧрвоі, мыј феоԁаԉізм кіԍԍан каԁԍа торговӧј капіталыԍ ыҗыԁ поԉіԏіческӧј значеԋԋӧсӧ, 80-во сајын-на меыԍ бурҗыка гӧгӧрволӧмаӧԍ Маркԍізм поԁув пуктыԍјас — Маркс ԁа Енгеԉс.</text:p>
      <text:p text:style-name="P1">Міјан сіјӧ быԁсӧн кажітчӧ выԉторјӧн, кор сы јылыԍ гіжлӧма і віԍтавлӧма-ԋін, но міјан јурыԍ вунӧма, а меԁԍасӧ-ԋін сек, кор нарошнӧ ог кӧсјӧ ԁум вылӧ сіјӧс уԍкӧԁнысӧ.</text:p>
      <text:p text:style-name="P1">Та бӧрын мен вӧԉіԍԏі лоі гӧгӧрвоана, мыјла В. Іԉԉіч ме історіја схемалы паныԁ ԋе<text:span text:style-name="T2">м</text:span>тор ез шу, а мӧԁногӧн-кӧ ӧні веԍіг аслым јаԋԇім пустӧј спорітӧмыԍ, мыј ме быԏԏӧнӧԍ торговӧј капітаԉізм значеԋԋӧ</text:p>
      <text:p text:style-name="P1">јылыԍ вӧлі первој кыв шуыԍ. Ӧніја ногӧн-кӧ, ԋінӧмла мен вӧлі прӧстасӧ томан пазӧԁлыны, шуӧмӧн нырны воԍса ӧ<text:span text:style-name="T42">ԇ</text:span>ӧсӧԁ, ԁа сы выллаӧ лептыны тајӧ „ԋесчастнӧј торговӧј капіталсӧ“.</text:p>
      <text:p text:style-name="P1">Ԋінӧм асԍым грекјас ԁа ԋеԉучкіјас сајмовтны торговӧј капітал јылыԍ. Менам воԇԇаҗык вежӧртас ԍерԏі сещӧм ԁорышӧн вӧлі сувтӧԁӧма, торговӧј капіталсӧ, мыј сіјӧ ԇікӧԇ вевԏԏыліс помешщічӧј госуԁарстволыԍ феоԁаԉнӧј сушщноԍтсӧ. Ԋекущӧм морт, — сіјӧ-кӧ <text:soft-page-break/>Маркԍіст, оз мӧԁ сеԍԍа та јылыԍ спорујтны. Абу-кӧ Маркԍіст, ԃерт, сылы јурас ԋекыԇ он вермы тувјавны, мыј Маркс, Енгеԉс ԁа Ԉеԋін та ԍерԏі меԁԍа веԍкыԁа віԍтавлісны.</text:p>
      <text:p text:style-name="P1">Вот мыјла тајӧ выԉ ізԁаԋԋӧас воԇԇа нога „кывбертасјассӧ“, торговӧј капіталӧс вывті вылӧ лептӧм могыԍ, лоі шыбытӧма ԁа вежлалӧма выԉ гіжӧԁ соԁтӧԁјасӧн.</text:p>
      <text:p text:style-name="P1">Торговӧј капіталӧс лоі ӧні пуктӧма ас, законнӧј местаас: торговӧј капітал ез вермы рӧԃітны, вӧчны Романовјаслыԍ госуԁарствосӧ, а верміс лоны сӧмын романовскӧј бјурокраԏіческӧј монархіјалы быԁмігас поԁулӧн. Буржуаԅіја увтастӧг, бјурокраԏіја оз вермы артмыны. Та јылыԍ ме торјӧн, ыҗыԁҗыка гіжлі-ԋін 1931 воԍа 2-ӧԁ номер „Борба классов“ ԋіма журналын.</text:p>
      <text:p text:style-name="P1">Тајӧ выԉ ізԁаԋԋӧас-жӧ, реԁакціја бокԍаԋ ԋеԉучкіјас бырӧԁӧм кыԋԇік, лоі ісправітӧма тырмытӧмторјас, ӧшыбкајас. Важ кык воԇкывјыс вывті-ԋін вӧлі важмӧма соԃержаԋԋӧ бокԍ<text:span text:style-name="T4">а</text:span>ԋыс, сы вӧсна кыкнаннысӧ лоі шыбытӧма.</text:p>
      <text:p text:style-name="P1"/>
      <text:p text:style-name="P1">Јуԉ 15 лун, 1931 во М. П.</text:p>
      <text:p text:style-name="P1"/>
      <text:p text:style-name="P1">ІСТОРІЈА ЈЫЛЫԌ ПАНАСЈАС</text:p>
      <text:p text:style-name="P1"/>
      <text:p text:style-name="P1">Мыјла міјанлы колӧ тӧԁны важ олӧмсӧ? Мыј вылӧ-нӧ міјанлы тӧԁмавны мыј вӧвлӧма 10, 100, 1000, 10000 во сајын? Оз-ӧ бурҗык ло тӧԁмавны, ӧні мыј вӧчԍӧ міјан гӧгӧрын, мыјӧн воԇмӧстчӧ олӧмыс?</text:p>
      <text:p text:style-name="P1">Важсӧ, важԍа олӧмсӧ мі тӧԁмалам сы могыԍ, меԁым гӧгӧрвоны сы ԍерԏі ӧніја олӧмсӧ.</text:p>
      <text:p text:style-name="P1">Мыј вӧсна ставыс пыр вежԍӧ, мӧԁногӧн-кӧ шуны, вежԍӧ, мунӧ воԇӧ, а оз сулав ӧԏі местаын?</text:p>
      <text:p text:style-name="P1">Уна ԍо міԉԉон во сајын, ӧніја міјан муыс вӧлі ыҗыԁ, ԁон бі шар-коԃ, гӧгӧрыс вӧлі ԁон-пӧԍ ру. Ԋекущӧм олыԍјас, быԁмасјас, петасјас, ез вермы сек овны-на мувылын, ԁај ез вермы лоны.</text:p>
      <text:p text:style-name="P1">Кымын-кӧ міԉԉон во мыԍԏі сы бӧрын вӧԉіԍԏі му вылын лоіны уна ԍікаса петасјас, зев гырыԍ вӧрјас, уна быԁԍама ԍікаса пемӧсјас, ва піын і му вылын олыԍјас.</text:p>
      <text:p text:style-name="P1">Но став сіјӧ каԁԍа мувывса олыԍ-вылыԍсӧ, оз поԅ соравны ӧніја пемӧс петасјаскӧԁ. Оз поԅ шуны, мыј ӧніја олыԍ-пемӧс-петасјасԍаԋ оз мун ԋекущӧм јітӧԁ міԉԉон во сајса олыԍ-вылыԍкӧԁ. Збыԉыԍсӧ став ӧніја олыԍ-пемӧс петасјасыс, асԍыныс рӧԁвужсӧ нуӧԁӧны міԉԉон во сајса олыԍ вылыԍԍаԋ, ԃерт, сӧмын куԅа — віԅаӧн вежԍісны, мӧԁногаԍісны.</text:p>
      <text:p text:style-name="P1">Кыԇі тајӧ ставыс верміс лоны? Ез сіԇ-таԇ случајнӧ ло, а торја законјас ԍерԏі. Олӧм пыр воԇӧ мунӧ, а оз сулав ӧԏі местаын. Мӧԁам-кӧ мі ӧніја олӧмсӧ тӧԁмӧԁны сы ԍерԏі, кыԇ ԍін улӧ уԍӧ, ӧніја ԍерԏіыс, сӧмын тајӧ законјассӧ ԁа вежԍӧмјассӧ ӧԏік нем куԅаын, ԃерт, ог вермӧ аԁԇыны, Кытчӧԇ прамӧјҗыкасӧ ез ло тӧԁмаԍӧма јона важԍаҗык олӧмԍамыскӧԁ ԁа кытчӧԇ ез шеԁны мупіыԍ міԉԉон во сајса олыԍ-пемӧс-петасјаслӧн коԉасјасыс, лыјасыс, — велӧԁчӧм јӧз, учонӧјјас пыр таԇ тӧлкујтісны, мыј став мірыс, став олыԍ-пемӧс-петасјасыс немыссӧ тащӧмӧԍ і вӧлӧмаӧԍ, мыј ԋекущӧм куԅа віԅаӧн вежԍӧмјас оз вермы лоны.</text:p>
      <text:p text:style-name="P1">Ԍо во сајын-на јешщӧ, кор ԋекымын учонӧј јӧз мӧԁісны тӧлкујтны олыԍ-пемӧс-петасјас куԅа віԇаӧн вежԍӧм јылыԍ, — зев чорыԁа ԍералісны на вылын.</text:p>
      <text:p text:style-name="P1">Міԉԉон во сајса олыԍ-пемӧс-петасјаслыԍ коԉассӧ, лыјассӧ шеԁӧԁӧм-корԍӧм бӧрын, коԁјас ԍурс міԉԉон војасӧн му пластјас улын абу сіԍмӧмаӧԍ, сек вӧԉіԍԏі прамӧјасӧ ԍетіс выԉнога вежӧртас, кыԇік куԅа-віԇаӧн ӧніја олыԍ-пемӧс-петасјас вежԍӧмаӧԍ. Та бӧрын бібԉіјалӧн мојԁ-кыв, мыј мірсӧ ԇоԋнасӧн вӧчіс јен, ԍіԅім лунӧн, — ԇікӧԇ кіԍԍіс, бырі бібԉіја віԍталӧмӧ ескӧм. Ӧні ԋіӧԏік морт, ог-ԋін мӧԁӧ ԍорԋітны учонӧј јӧз јылыԍ, веԍіг ԋеуна велӧԁчӧм јӧз, оз-ԋін ескыны бібԉіја віԍталӧмлы, мыј ӧніја олыԍ-пемӧс-петасјас ез вежԍыны, а пыр тащӧмӧԍ вӧліны.</text:p>
      <text:p text:style-name="P1"><text:soft-page-break/><text:span text:style-name="T42">Ӧ</text:span>ні быԁ ԋіга лыԃԃыԍ бура гӧгӧрвоӧ (а коԁі олӧ ыҗыԁ карјасын, верм<text:span text:style-name="T7">ӧ</text:span> віԇӧԁлыны муԅејыԍ), мыј јона важԍа мувывса олыԍ-пемӧс петасјасыс вӧліны, ԇік мӧԁногаӧԍ, — ез вӧвны ӧніја коԃӧԍ, мыј став мірыс, став олыԍ-пемӧс-петасјасыс ԍурс міԉԉон војасӧн вежԍӧны, мӧԁногаԍԍӧны, мыј тајӧ вежԍӧмыс і воԇӧ мунӧ. Тащӧм олӧмлӧн, пріроԁалӧн законыс.</text:p>
      <text:p text:style-name="P1">Мыј олыԍ-пемӧс-петасјас оз вежԍыны, а сіԇік пыр і коԉӧны, кыԇік јенлӧн лӧԍӧԁӧма, — тащӧм велӧԁӧм ԁор сулалісны воԇҗыксӧ учонӧјјас ԁа мукӧԁ ԍікас јӧз, ез, ԃерт, гӧгӧрвотӧмла сӧмын: Тащӧм ԍама јӧзыслы тащӧм велӧԁӧмыс зев вӧлі ківыв. Тащӧм велӧԁӧмыс щӧщ вӧлі колана ԁа ківыв <text:span text:style-name="T53">з</text:span>ев уна ԍікаса јӧзлы. Сіԇ шуны-кӧ му вылын ԋемтор оз вежԍы, оз ков вежԍыны общество пыщса оланногыслы. Мыј јӧзлӧн оланногыс ӧтчыԁӧн-жӧ век кежлӧ вӧчӧма, кущӧм сылӧн ногыс ӧні, сещӧм-жӧ сіјӧ важӧнсӧ вӧвлӧма, сещӧм-жӧ воԇӧсӧ лоӧ. Таԇі велӧԁлісны важ пӧраӧ. А мыј вӧсна еԍкӧн, вӧлі колӧ, тащӧм торјыс, меԁым јӧзыс та ногнас мӧвпалісны, мыј јӧзлӧн обществоыс пыр лоӧ ӧткоԃ, кущӧм сіјӧ і воԇҗыксӧ вӧвлӧма? Тајӧ сы вӧсна, мыј тајӧ велӧԁӧмыс вӧлі вывті ыҗыԁ пӧԉза ԍетӧ важ обшществоса ыҗыԁалыԍ классјаслы, кокԋіԁа олыԍјаслы, сещӧм јӧзлы, коԁјас кіын вӧлі важыԍаԋ став влаԍтыс, став озырлуныс.</text:p>
      <text:p text:style-name="P1">Ыҗыԁалыԍ классјас аԍнысӧ ыштӧԁісны тащӧм мӧвпјасӧн, мыј најӧ пыр важ-моз мӧԁасны ыҗыԁавны, а робочӧјјас ԁа креԍԏана пыр уҗавны, батракавны, служітны налы.</text:p>
      <text:p text:style-name="P1">Сы вӧсна ы<text:span text:style-name="T53">җ</text:span>ыԁалыԍ классјас ԋекыԇ, ԋекоԁног аԍныс ез лыԍтны мӧвпыштны, меԁым тащӧм лӧԍыԁ олӧмыс налӧн коркӧ вежԍыны вермас, мӧԁногаԍԍыны.</text:p>
      <text:p text:style-name="P1">Таԇік аԍныс ескісны, ԁај таԇ-жӧ робочӧј, креԍԏаналы јураныс тувјалісны, мыј мӧԁногӧн олӧмыс вежԍыны оз вермы.</text:p>
      <text:p text:style-name="P1">Мулыԍ јона важԍа олӧмсӧ, олыԍ-пемӧс петасјаслыԍ вежԍӧм ногсӧ, тӧԁмалісны „геологіја“ ԁа „паԉеонтологіја“ ԋіма наукајас ԁа бібԉіјалыԍ мојԁкывсӧ та ԍерԏі і пазӧԁісны.</text:p>
      <text:p text:style-name="P1">Мукӧԁ ԍікаса наукајас: „історіја“ ԁа „археологіја“ ԇікӧԇ пазӧԁісны мӧԁнога мојԁкыв, мыј обшществолӧн оланногыс пыр ӧткоԃ вӧлӧма, ԁај воԇӧ кежлӧ сещӧмӧн-жӧ коԉӧ.</text:p>
      <text:p text:style-name="P1">Морт вежԍӧ ԁај воԇӧ мӧԁас вежԍыны, кыԇі і ставыс ԇоԋнас мірыс вежԍӧ.</text:p>
      <text:p text:style-name="P1">Ӧԏік нога обшщественнӧј пӧраԁокјас артмӧны, мукӧԁ обшщественнӧј пӧраԁокјасыс кіԍԍӧны, на пыԃԃі артмӧны выԉ обшщественннӧј пӧраԁокјас і с. в.</text:p>
      <text:p text:style-name="P1">Помсӧ тајӧ вежлаԍӧмјасыслыԍ мі воԇвыв тӧԁмавны огӧ вермӧ, но мӧԁам-кӧ тӧԁмавны олӧмлыԍ вежԍӧмсӧ ԁа мӧԁногаԍӧмсӧ ԍојас, ԍурсјас војасӧн, сек мі збыԉыԍ гӧгӧрвоам, мыј олӧм вежԍӧ, мӧԁногаԍӧ торја законјас ԍерԏі, мыј јӧзкост оланногын сіԇ-жӧ емӧԍ чорыԁ законјас. Сіԇ шунысӧ, ог-кӧ вермӧ-на стӧч тӧԁмавны, кущӧм обшществоын оланногыс лоӧ ԍурс во мыԍԏі воԇӧ, но мі зев бура лыԍтам віԍтавны, кущӧм тујті, кыԇі<text:span text:style-name="T53">җ</text:span>ык мӧԁас вежԍыны тајӧ ԍурс вонас олӧмыс. Коԁі тӧԁны вермӧ воԇӧ вылӧ, сіјӧ вермас ыҗыԁавны воԇӧ олӧм-вылӧмас. Тӧԁмӧԁны-кӧ бура вермам олӧмсӧ воԇӧ вылӧ, — мі сек кужам лӧԍӧԁчыны воԇӧ кежӧсӧ — прімітны колана мерајас, меԁым мезԁыԍны воԇԇа олӧм ԋеԉучкіјасыԍ, ԋеԍчаԍԍӧјасыԍ, — бурҗыка іспоԉзујтны став бурторсӧ выԉ олӧмыԍ. Олӧм тӧԁмӧԁӧм, сіјӧ — ол<text:span text:style-name="T7">ӧ</text:span>млыԍ воԇӧ мунан тујсӧ тӧԁмӧԁӧм, а воԇӧ тӧԁмӧԁӧм, сіјӧ — воԇӧ вылӧ олӧм-вылӧмын ыҗыԁалӧм (властвујтӧм).</text:p>
      <text:p text:style-name="P1">Важ олӧмсӧ велӧԁӧмыс-тӧԁмӧԁӧмыс ԍетӧ міјанлы олӧмас воԇӧ кежлӧ ыҗыԁавны (властвујтны).</text:p>
      <text:p text:style-name="P1">Со мыј вӧсна міјанлы колӧ тӧԁны важ олӧмсӧ.</text:p>
      <text:p text:style-name="P1">Обшщество олӧм-вылӧмыԍ вежԍӧмјасӧ, мӧԁногаԍӧмсӧ, законјассӧ бурҗыка вермам гӧгӧрвоны, ыҗыԁҗыка-кӧ каԁ ԍерԏі боԍтам јӧзлыԍ історіјасӧ, мыј поԅӧ ылыԍаԋҗык боԍтӧмӧн.</text:p>
      <text:p text:style-name="P1">Мі вермам і мӧԁногӧн тајӧ велӧԁнысӧ боԍтчыны, обшществолыԍ мунан, вежԍан законјассӧ нӧшта-на бурҗыка вермам тӧԁмӧԁны мӧԁногнассӧ: боԍтам-кӧ сіјӧс велӧԁны ӧніја олӧмԍаԋ важ олӧмлаԋ мунан велӧԁан ногӧн.</text:p>
      <text:p text:style-name="P1">Боԍтам ӧніја каԁ, мыј ӧні олӧм-вылӧмын вӧчԍӧ?</text:p>
      <text:p text:style-name="P1"><text:soft-page-break/>Ӧні став му паԍтаыс мунӧ ревоԉуціја: робочӧјјас зіԉӧны шыбытны буржуаԅіјалыԍ влаԍт — робочӧјј<text:span text:style-name="T53">а</text:span>сӧс нарԏітны отсалан влаԍтсӧ. Мӧԁногӧн-кӧ шуны, зіԉӧны шыбытны најӧс, коԁјас олӧны робочӧјјас кошта вылын, коԁјас зіԉӧны, кыԇ поԅӧ робочӧјјасӧс јонҗыка уҗӧԁны, ещаҗык мынтыны, робочӧјјас кіӧн вӧчӧм тӧвар ԁонлы<text:span text:style-name="T45">ԍ</text:span> ԁа налы мынтан уҗԁонлыԍ раԅԋіцасӧ пуктыны ас ԅептӧ.</text:p>
      <text:p text:style-name="P1">Верма<text:span text:style-name="T2">н</text:span>ныԁ јуавны, мыј експ<text:span text:style-name="T7">л</text:span>оатаціјаыс мунӧ сӧмын ӧніја каԁын, а воԇҗыксӧ ез, гашкӧ, експлоаԏірујтлыны озыр јӧз уҗалыԍ јӧзсӧ? Таԇі ез вӧвлы ԋекор: експлоатаціја пыр вӧвлі. Воԇҗыксӧ, кор ез-на вӧвлы јешщӧ буржуазнӧј обшществоыс ԁа сылӧн ӧніја пӧраԁокјасыс: фабрік-завоԁјас, банкјас, кӧр<text:span text:style-name="T12">т</text:span>тујјас ԁа с. в., — вӧлі феоԁаԉнӧј обшщество, вӧлі крепостнӧј права. Тајӧ каԁассӧ ез, ԃерт, фабрікантјас мырԃԃыны робочӧјјаслыԍ, налыԍ вӧчӧм ембурсӧ, грӧша нажетка мынтӧмӧн, а помешщікјас експлоаԏірујтлісны: мырԁӧн креԍԏанаӧс уҗӧԁӧмӧн, вӧчӧм ембурыԍ уҗԁон ԇік мынтыԍтӧг.</text:p>
      <text:p text:style-name="P1">Вӧвлісны-ӧ сек експлоаԏірујтӧм јӧзԍаԋ експлоаԏірујтыԍјаслы паныԁа кыпӧԁчылӧмјас? Вӧвліны і сек ревоԉуціјајасыԁ, сӧмын најӧ пыр вӧліны ԋеуԁачнӧјӧԍ.</text:p>
      <text:p text:style-name="P1">Мыј вӧсна-нӧ таԇі-сӧ? Сы вӧсна, мыј креԍԏана секі ез вермыны ӧтувтчыны ас костын, ез кужны оргаԋізујтчыны, мӧԁ ногӧн-кӧ шуны, ез вермыны лӧԍӧԁны сещӧм оргаԋізованнӧј вын, меԁым ӧткыв<text:span text:style-name="T46"> </text:span>ԍӧрыԍ, ӧткоԃ план ԍерԏі ревоԉуціја нуӧԁны.</text:p>
      <text:p text:style-name="P1">Мыј вӧсна-нӧ тащӧм вӧлі? Сы вӧсна, мыј быԁ креԍԏаԋін уҗалӧ торјӧн, аслас му-віԇ вылын, шоча мӧԁа-мӧԁыслы отсаԍӧмӧн, а кор вузавлӧны му вылыԍ боԍтӧм прӧԁуктајассӧ, сек веԍкыԁа-ԋін панјыԍӧны тӧвар вузалӧмын, соравлӧны мӧԁа-мӧԁныслы.</text:p>
      <text:p text:style-name="P1">Мыј ещаҗык рынок вылын пуктасјас, турун ԁа ԋаԋ, сымынԁа ԁонаҗык тајӧ прӧԁуктјасыс овлӧны, сіԇ-кӧ ыҗыԁҗык выгоԁаӧн ԁа ԁонӧнҗык креԍԏаԋін вермӧ тајӧ асԍыс тӧварјассӧ вузавны. Мыј унҗык рынок вылын тајӧ тӧварыс; мӧԁарӧ, сымынԁа-жӧ овлӧ ԁонтӧмҗык прӧԁуктјасыс, вузалӧмыԍ ещаҗык ԁокоԁ воӧ креԍԏаԋінлы.</text:p>
      <text:p text:style-name="P1">Та ногӧн-кӧ креԍԏана<text:span text:style-name="T2"> </text:span>костын ез вермы лоны тащӧм мӧвпалӧм, мыј колӧ ӧткыв<text:span text:style-name="T7">ԍӧ</text:span>рыԍ овны, мӧԁа-мӧԁлы <text:span text:style-name="T7">о</text:span>тсавны, мыј најӧ ставныс чорыԁа кӧртаԍԍӧмаӧԍ овмӧсјаснаныс ас костын. Мӧԁног-кӧ, шуны, креԍԏана мӧԁа-мӧԁ костас ез вӧв оргаԋізованноԍт, роч ногӧн-кӧ шуны — соԉіԁарноԍт.</text:p>
      <text:p text:style-name="P1">Фабрікјасын робочӧјјас уҗалӧны унаӧн ӧԏілаын, ортчӧн мӧԁа-мӧԁыскӧԁ, ӧткывԍӧрыԍ, пыр отсаԍӧны уҗ вылын мӧԁа-мӧԁыслы. Робочӧјыԁ ӧтнасӧн, мукӧԁ робочӧјјастӧг, — ԋемтор вӧчны оз вермы, а сы вӧсна пыр мӧԁа-мӧԁныслы најӧ отсаԍӧны. Робочӧј класс пыщкӧсын таԇі важыԍаԋ-ԋін быԁмӧ соԉіԁарноԍт. Вот тајӧ оз суԇԍы креԍԏана костын.</text:p>
      <text:p text:style-name="P1">Со мыј вӧсна рабочӧјјасыԁ кокԋіԁҗыка ӧтувтчӧны креԍԏана ԁорыԍ. Со мыј вӧсна робочӧјјаслӧн ревоԉуціјаыс вынаҗык, ӧтсӧгласаҗык, важ креԍԏанскӧј ревоԉуціјајасыԍ. Креԍԏана ԋекор ез вермывны ас кыпӧԁчӧмјасӧн мезԁыԍны ас експлоататорјасыԍ, пыр налӧн кыпӧԁчӧмјасыс вӧліны ԋеуԁачнӧјӧԍ. Сіԇік-жӧ креԍԏаналы ԋекор-на ез уԁајтчыв боԍтлыны госуԁарственнӧј влаԍтсӧ ас кіас. Робочӧјјас вермӧны влаԍт боԍтны, влаԍт кутны ас кіын. Зев ыҗыԁ странаын, міјан Роԍԍіјаын, робочӧјјас влаԍт боԍтісны, влаԍтыс-ԋі<text:span text:style-name="T12">н</text:span> на кіын. Тајӧ туј вылас жӧ сулалӧны і мукӧԁ Јевропаса госуԁарствоса робочӧјјас.</text:p>
      <text:p text:style-name="P1">Сіԇ-кӧ, ӧніја олӧмсӧ ізучајтӧмӧн, ԉібӧ ԋеуна воԇԇаҗык олӧмсӧ тӧԁмӧԁӧмӧн, мі аԁԇам, мыј історіјалӧн собыԏԏӧјасыс вежԍӧны, мӧԁногаԍԍӧ олӧмыс — торја законјас ԍерԏі, мыј став історіјасӧ вӧчӧны, нуӧԁӧны торја классјас, вӧрӧшітӧны, воԇмӧстӧны сіјӧс ас могјасныс ԍерԏіныс.</text:p>
      <text:p text:style-name="P1">Мі аԁԇам сещӧм ԍі<text:span text:style-name="T46">ну</text:span>лӧ уԍан тор, кор јӧз массаыс вӧліны меԁԍасӧ креԍԏана, історіјаыс тајӧ каԁас муніс мӧԁногӧнҗык ӧніја ԁорыԍ, кор ӧні јурнуӧԁны ԃвіжеԋԋӧын боԍтчіс робочӧј класс.</text:p>
      <text:p text:style-name="P1">Кыԇ-нӧ еԍкӧн артмӧны классјасыс? Мыјла-нӧ важӧнсӧ став проізвоԁствоыс вӧлі креԍԏана кіын? Мыјла-нӧ сіјӧ каԁас ԋаԋ, шабԁі, вурун, вӧԃітӧм кыԋԇі, вӧчӧны вӧлі паԍкӧм-<text:soft-page-break/>кӧмкот ԁа мукӧԁ тӧварјассӧ ԍіктын-жӧ ремеԍԉеԋԋікјас ас маԍԏерскӧјјасын, ԁа креԍԏаԋін керкаын?</text:p>
      <text:p text:style-name="P1">Ӧні мі аԁԇам, мыј емӧԍ ыҗыԁ фабрік-завоԁјас, гырыԍ магаԅінјас, кӧнјас вӧчӧны, вузавлӧны ештӧм плаԏԏӧјас, ԁа тӧварјас. Тајӧ сы вӧсна, мыј сіјӧ каԁас мортыԁлы ковміс ставсӧ-на вӧчны ас кі помыԍ: ԋекущӧм машінајас-на ез вӧвны. Вӧліны сӧмын меԁԍа прӧстӧј, ва вынӧн бергӧԁлан машінајас, — (кущӧм міјан важнога меԉԋічајас), но-і тащӧмыс-на вӧлі зев еща. 200 во сајын кымын, јӧз мӧԁісны вӧчавны машінајас. Первој машінајас бергалісны пар вынӧн, сеԍԍа вуҗісны еԉектрічество ԁа ԏеплӧвӧј еԋергіја вын вылӧ, кущӧм ӧніја караԍінӧвӧј ԁвігаԏеԉјас.</text:p>
      <text:p text:style-name="P1">Машінајас ізобреԏітӧмԍаԋ поԅіс ӧԁјӧнҗык уҗнуӧԁны, унҗык тӧвар вӧчны, воԇԇа кіӧн уҗ нуӧԁӧм ԍерԏі. Машіна ӧԁԇӧԁіс уҗалан ӧԁ. Боԍтам прімер пыԃԃі тащӧм тор: хлопок весалыԍ вӧлі кіпом ужӧн важӧнсӧ весалӧ 0,4 кілограмм мынԁа луннас, а машінаӧн уҗалӧмӧн, ӧԏі робочӧјыс верміс луннас весавны 40 кілограмм мынԁа.</text:p>
      <text:p text:style-name="P1">Таԇтӧ, торјӧн уҗалӧмӧн воԇӧ ез поԅ кіпом уҗ нуӧԁны, сы вӧсна, мыј торјӧн важ моз овны, уҗавны робочӧјјас ез вермыны, ӧтнасӧн лӧԍӧԁны машінајас. Робочӧјјас мӧԁісны котыртчавны, чукӧртчавны машінајас ԁорӧ. Таԇік артміс гырыԍ проізвоԁство, таԇі лоіны фабрікјас.</text:p>
      <text:p text:style-name="P1">Преԁпріԋімаԏеԉјас ԁа буржуаԅіја, коԁ кіын вӧліны машінајасыс, лоіны кӧԅајева пыԃԃі став проізвоԁствоас, став олӧм-вылӧмас. Машінајас ԁорӧ сувтӧԁӧм мыԍԏі, буржуаԅіја мырԃԃіс робочӧјјаслыԍ сіјӧ ԇоԋнасӧн, мыј најӧ вӧчлісны уҗ вылын, мынтісны сылы грӧшӧвӧј уҗалан-ԁон. Т<text:span text:style-name="T46">ај</text:span>ылыԍ лоӧ воԇын бурҗыка віԍталӧма.</text:p>
      <text:p text:style-name="P1">Таԇі артміс робочӧј класс, сіјӧ ӧні уҗаліс, уҗнуӧԁіс, ез аслас ке<text:span text:style-name="T2">рк</text:span>аын-ԋін, а јӧз орԁын, ез ас кіӧн, а машінајасӧн, јӧз машінајасӧн. Таԇік ло<text:span text:style-name="T7">і</text:span> проԉетаріат.</text:p>
      <text:p text:style-name="P1">Сіԇ-кӧ кущӧм ногӧн артмӧны общественнӧј классјасыс? Сіјӧ артмӧны сы ԍерԏі, кыԇі мунӧ овмӧс способјасыс. Важӧнсӧ овмӧсыс вӧлі посԋіԃік, быԁсӧн уҗалісны торјӧн-торјӧн, — тајӧ ӧԏінога течас обществолӧн. Сеԍԍа мӧԁісны артмыны ӧтувја уҗ способјас, сек артміс-ԋін мӧԁ ԍікаса овмӧс ногыс.</text:p>
      <text:p text:style-name="P1">Сіԇ-кӧ, олӧм вежлаԍан поԁулӧ колӧ пуктыны ԇоԋнас овмӧссӧ, економікасӧ, најӧ вӧрӧшітӧны обществолыԍ олӧм-вылӧм ԇоԋнасӧн.</text:p>
      <text:p text:style-name="P1">Мыј-нӧ щӧктӧ мортлы вӧԃітчыны овмӧснас? Тајӧ гӧгӧрвоана тор быԁсӧнлы, оз ков та јылыԍ јона тӧлкујтны. Віԇӧԁлыны-кӧ, мыј важӧнсӧ вӧчлісны креԍԏана ԁа мыј вӧчԍӧ ӧніја фабрік-завоԁјасын, ставыс лоӧ гӧгӧрвоана.</text:p>
      <text:p text:style-name="P1">Креԍԏана ас овмӧс пыр вӧчӧны ԋаԋ, јај, вурун, шабԁі, став быԁԍама ԍікас сырјосӧ, коԁјас колӧны міјанлы ԍојны ԁа паԍтаԍны.</text:p>
      <text:p text:style-name="P1">Фабрікајасын тајӧ сырјоԍыс вӧчӧны конԍерв, вӧчӧны паԍкӧм, кӧм. Ԋекымын кылӧн-кӧ шуны, тајӧ сырјоԍыс пӧртӧны ештӧм тӧварӧ, меԁым міјанлы потребԉајтны сіјӧс. Ставыс тајӧ мунӧ, ԃерт, мортлы, олӧмсӧ кутӧм вылӧ. Сіԇ-кӧ, мортыԁ нуӧԁӧ овмӧссӧ, меԁым аслыс овны.</text:p>
      <text:p text:style-name="P1">Та јылыԍ ԋінӧм јона ԁоказывајтнысӧ, посԋі чеԉаԃ тајӧ веԍіг гӧгӧрвоасны. Історіјалӧн-кӧ развівајтчан тујыс кӧртаԍԍӧма хоԅајство-економіка поԁулӧ, ԁа сы мӧԁногаԍԍӧм ԍерԏі історіјаыс ԇоԋнас мӧԁногаԍԍӧ, та ԍерԏі, мортӧс уҗ вылӧ вӧтлӧ маԏерјаԉнӧј потребноԍтјасыс, меԁым щыгла ԁа кӧԇыԁла ез ло кувԍыны.</text:p>
      <text:p text:style-name="P1">Сіԇ-кӧ мортлӧн уҗ ногыс, став історіјалӧн поԁулыс — маԏерјаԉнӧј потребноԍт вылӧ поԁувтчӧ. Та ногӧн історіјасӧ вежӧртасалӧмыс, коԁ јылыԍ ӧні мі ԍорԋітім, шуԍӧ „історіческӧј маԏеріаԉізмӧн“. Таԇік војтырлыԍ історіја вежӧртасалӧмсӧ меԁвоԇ лӧԍӧԁіс сещӧм обшщественнӧј класс, коԁі меԁԍа воԇ гӧгӧрвоіс став уҗалыԍ јӧзлыԍ ӧтувја могјассӧ, коԁі нуӧԁӧ ӧніја ревоԉуціјалыԍ тујвіԅсӧ. Маԏеріаԉіԍԏіческӧј вежӧртасыԁ історіјаын — проԉетаріат класслӧн вежӧртас. Важӧнсӧ, кор став велӧԁчӧмыс (образоваԋԋӧыс) вӧлі <text:soft-page-break/>буржуаԅіја кіын, став ембур вӧчан кӧлујјасыс, фабрік-завоԁјасыс, кӧрттујјас, мујас, — вӧлі буржуаԅіја кіын, став експлоатаціјаыс буржуаԅіја ԍерԏі-жӧ вӧлі лӧԍӧԁӧма.</text:p>
      <text:p text:style-name="P1">Історіја јылыԍ сек мӧԁногӧн тӧлкујтісны. Тӧлкујтісны таԇік, мыј став історіјаыс развівајтчӧ ԍуԍ-тӧлка јӧз ԍерԏі, влаԍт берԁын пукалыԍ јӧз ԍерԏі, ԁа на озырлун ԍерԏі. Ва<text:span text:style-name="T7">ж</text:span> ыҗыԁалыԍ классјаслӧн історікјасыс зіԉлісны тувјавны танога мӧвпјас, мыј важӧн-пӧ јӧзыс ез мӧвпыштлыны, коԁ ногӧн лоі тащӧм пӧраԁокыс, а ԍӧлӧмԍаԋ кывзісны, поԁчіԋајтчісны тајӧ пӧраԁокыслы, ԋекущӧм рево<text:span text:style-name="T45">ԉ</text:span>уціјајас ез вӧвны. Петісны-пӧ сеԍԍа сещӧм јӧз, коԁјас мӧԁісны кріԏікујтны оланноглыԍ ԋеԉучкіјассӧ, ызјӧԁны массаӧс бунтјас вылӧ, массалы быԏ лоі кывзыны тајӧ агітаторјасыслыԍ ызјӧԁӧмсӧ ԁа петны бунтјас вылӧ. Вот кыԇік буржуаԅіја тӧлкујтӧ ревоԉуціјајас кыптӧм јылыԍ, вот кущӧм ԍама сылӧн мӧвпјасыс. Ԋекымын кылӧн-кӧ віԍтавны, быԏԏӧкӧ історіјаыс ԋекымын морт каманԁујтӧмӧн артмӧ, кыԇік фабрікаын ԁа магаԅінјасын кӧԅаінјас пріказывајтӧны, а уҗалыԍјас, прікаԁщікјас кывзӧны. Таԇік віԇӧԁӧ історіја тујвіԅ вылӧ буржуаԅіја.</text:p>
      <text:p text:style-name="P1">Тащӧм тӧлкујтӧмлыԍ пӧрјаԍӧмсӧ зев бура мі аԁԇам. Сіԇ шунысӧ-кӧ, капітаԉістјас ез мӧԁны експл<text:span text:style-name="T12">о</text:span>аԏірујтны робочӧјјасӧс, ез-кӧ еԍкӧн мырԃԃыны став на кіӧн вӧчӧм ембурсӧ, ԁа мынтыны мӧԁісны сымынԁа уҗԁонсӧ налы, мыј ԁон најӧ тӧварсӧ фабрікаын вӧчӧны, вермісны-ӧ еԍкӧн кущӧм-кӧ агітаторјас робочӧјјасӧс бунтјас вылӧ ызјӧԁны? Таԇік-кӧ тӧлкујтны, мыј агітаціја пыр, гіжӧԁ пыр, ԋекымын кылӧн-кӧ поԅӧ кыпӧԁны бунтјас, — сек поԅас бунтујтчӧԁны быԁ классјасӧс, буржуаԅіјаӧс щӧщ, кыԇі і робочӧјјасӧс.</text:p>
      <text:p text:style-name="P1">Та ногӧн-кӧ буржуаԅіјатӧ нӧшта кокԋіԁҗыка-на поԅӧ бунтујтӧԁны: сіјӧ образованнӧј класс, бурҗыка вермас<text:span text:style-name="T2"> </text:span>гӧгӧрвоныс быԁԍама агітатціја. Мыјла-нӧ еԍкӧн бунтјас јылыԍ агітаціјаыс імітӧ, меԁԍасӧ гӧԉ<text:span text:style-name="T2"> </text:span>јӧз костын, меԁԍа ԋевежественнӧј классјас костын, а велӧԁчӧм образованнӧј буржуаԅіја быԁ воԍков сувтӧ ревоԉуціја уҗлы паныԁ, агітаторјас віԍталӧмыԍ сіјӧ мӧԁарӧ бергӧԁчӧ? Сы вӧсна, мыј буржуаԅіјалы тащӧм агітатціјаыс абу выгӧԁнӧ; сы вӧсна, мыј тајӧ мунӧ паныԁ најӧ могјаслы, маԏерјаԉнӧј іԋԏересјаслы. Асԍыс маԏерјаԉнӧј іԋԏересјас ԁорјӧм вӧсна, јӧз ԍылі вылын пукалан правасӧ ԁорјӧм вӧсна, чӧскыԁа ԍојан-јуан, бур, шоныԁ керкајасын олан правасӧ асԍыныс ԁ<text:span text:style-name="T7">о</text:span>рјӧм вӧсна, — буржуаԅіја оз кывзы агітаторјаслыԍ агітаціја<text:span text:style-name="T2">с</text:span>ӧ, а тӧлк-кӧ ԍурӧ лыјлӧ ԁа ӧшлӧ пекԉаӧ тащӧм агітаторјассӧ, а јешщӧ чорыԁа вермаԍӧ робочӧјјаскӧԁ, коԁјас зіԉӧны лӧԍӧԁны аслыныс бурҗык олӧм.</text:p>
      <text:p text:style-name="P1">Таԍерԏі-кӧ, тащӧм вывоԁјас поԅӧ вӧчны: ӧԏікӧ історіјаыс артмӧ воԇмӧстчӧм классӧвӧј тыш ԍерԏі, увтыртӧм-експлоаԏірујтӧм классјас (креԍԏана, робочӧјјас) ԁа експлоаԏірујтыԍ — увтыртыԍ классјас кост (помешщікјас ԁа буржуаԅіја) коԍ мунӧма. Мӧԁ-кӧ классјас костын, тајӧ вермаԍӧмыс мунӧ маԏеріаԉнӧј іԋԏересјас ԍерԏі, ԍојан-јуан, паԍкӧм, оланін вӧсна. Став јӧзыс вермаԍӧны тајӧ потребноԍтјас вӧснаыс, меԁ еԍкӧ быԁсӧнлӧн ӧткоԃҗык вӧлі олӧм-вылӧмныс.</text:p>
      <text:p text:style-name="P1">Мӧԁ-ног-кӧ шуны, меԁым мувывса ембурыс вӧлі јуклӧма јӧз костын потребноԍт ԍерԏі, — та вӧсна вермаԍӧны соціаԉістјас.</text:p>
      <text:p text:style-name="P1">Тајӧ прімерыс петкӧԁлӧ, мыј мі ԋе сӧмын ӧніја олӧм-вылӧмсӧ вежӧртасалам важ ԍерԏіыс, но меԁԍасӧ мӧԁарӧ — важ олӧмсӧ вежӧртасалам ӧніја олӧм ԍерԏіыс. Та ногӧнсӧ ізучајтігӧн колӧ боԍтны куԅҗык каԁ історіјалыԍ. Боԍтԍам-кӧ тӧԁмавны маті гӧгӧрса олӧмсӧ ԍін улӧ уԍан торјас ԍерԏі сӧмын, унатор мі огӧ вермӧј гӧгӧрвоны. Сӧмын матігӧгӧрса олӧмлыԍ ӧԏі бок тӧԁмалӧмӧн, веԍкыԁа ԍінвіԇӧԁлас вылӧ верітчӧмӧн, м<text:span text:style-name="T54">і</text:span> огӧ кужӧ, ԃерт, аԁԇыны классјасӧ, аԁԇам сӧмын торја-торја мортјасӧс вермам збыԉыԍ таногӧн гӧгӧрвоны, мыј став історіјасӧ вӧчны торја-торја јӧз.</text:p>
      <text:p text:style-name="P1">Меԁым збыԉыԍ прамӧја історіческӧј процессӧ, історіјалыԍ воԇӧ мунӧмсӧ гӧгӧрвоны, колӧ віԇӧԁлыны сы вылӧ бокԍаԋыс, ыҗыԁҗыка, паԍкыԁҗыка.</text:p>
      <text:p text:style-name="P1">Сіԇ-кӧ, став јӧзкост оланногыс воԇмӧстчӧ торја законјас ԍерԏі, вежԍӧ правіԉнӧја тајӧ законјасыс ԍерԏі-жӧ. Тајӧ јӧзкост оланног воԇмӧстчӧмлӧн матыса могыс ӧні — соціаԉізм.</text:p>
      <text:p text:style-name="P1"><text:soft-page-break/>Мӧԁног-кӧ тајӧ шуны, меԁым став мујассӧ, ембурвӧчан кӧлујјассӧ, фабрік<text:span text:style-name="T2">-</text:span>завоԁјассӧ, став кӧрттујјассӧ, — мырԃԃыны важ ыҗыԁалыԍ классјас кіыԍ ԁа уҗалыԍ јӧз кіӧ ԍетны.</text:p>
      <text:p text:style-name="P1">Тајӧ — меԁԍа матыс могыс. Сӧмын тајӧн, ԃерт, оз-на помаԍ обшществолӧн воԇмӧстчан тујыс. Мыј лоӧ воԇӧсӧ ԁа кыԇі мӧԁас воԇӧ кыптыны, паԍкавны соціаԉіԍԏіческӧј обшществоыс, тајӧс мі ӧні огӧ-на вермӧј воԇвылыԍ віԍтавны. Но кор бура лоӧ тӧԁмалӧма обшществолыԍ кыптан, воԇмӧстчан законјассӧ, сек мі вермыны мӧԁам віԍтавны обшществолыԍ быԁман, воԇмӧстчан тујсӧ ԁас војасӧн, ԁа ԍо војасӧн воԇвылыԍ.</text:p>
      <text:p text:style-name="P1">Ӧні огӧ мӧԁӧ мі пырны таы<text:span text:style-name="T46">л</text:span>аӧ тајӧ ԋігаас, а віԇӧԁлам бурҗыка, мыј ӧні вӧчԍӧ мі маті гӧгӧрын ԁа мыј вӧлі.</text:p>
      <text:p text:style-name="P1">Мі ԍорԋітім-ԋін воԇынҗыксӧ, мыј јӧзкос<text:span text:style-name="T46">то</text:span>ланног воԇмӧстчӧмын меԁԍасӧ вӧрӧшітӧ мортлӧн пріроԁакӧԁ вермаԍӧмыс, ԋаԋ вӧсна ԁа ас шоныԁ пеԉӧс вӧсна вермаԍӧм.</text:p>
      <text:p text:style-name="P1">Тајӧ вермаԍӧмыс јітԍӧ щӧщ морт гӧгӧрса пріроԁаыскӧԁ. Меԁым гӧгӧрвоны історіческӧј процессӧ ԁа тӧԁны кыԇі мунӧ історіјаыс, торја странајасын, колӧ меԁвоԇ тӧԁны пріроԁнӧј условіјӧјассӧ тајӧ странаыԍ. Віԇӧԁлам-кӧ мі кыԇі јукԍӧмаӧԍ му паԍта велӧԁчӧм ԁа велӧԁчытӧм јӧзыс, куԉтурнӧј ԁа „Ԃікӧј јӧз“, мі а<text:span text:style-name="T52">ԁ</text:span>ԇам: велӧԁчӧмҗык јӧзјасыԁ олӧны шӧркоԃԃем (умереннӧј) кԉіматын, кӧні абу вывті жар, абу вывті кӧԇыԁ. Меԁԍа „Ԃікӧј“ (ԋекуԉтурнӧј) јӧзыс олӧны, ԉібӧ меԁжар странајасын, кӧні ԋекущӧм овмӧс нуӧԁны жар вӧснаыс оз поԅ, ԉібӧ меԁԍа кӧԇыԁ странајасын. Ԍо ԍурс во сајԍа олыԍјаслаԋ меԁԍа јона матыԍмӧны олан-ног ԍерԏіыс, ескімосјас, коԁјас олӧны поԉарнӧј черта сајын-ԋін, кӧн ԋекущӧм петас оз вермы быԁмыны, верԁчӧны ескімосјас сӧмын ԅвер ԁа чері кыјӧмӧн. Мӧԁ ногӧн-кӧ, матыԍмӧны-жӧ „веԁак“ ԋіма јӧз, коԁја<text:span text:style-name="T52">с</text:span> олӧны Цејлонын, меԁԍа жар інас, а сіԇ-жӧ шӧр Афрікаса карԉік (зев ічӧт тушаа) јӧзјас.</text:p>
      <text:p text:style-name="P1">Веԁакјас ԁа карԉікјас оланінын оз овлы міјанкоԃ кӧԇыԁ тӧв: повоԃԃаыс вежлаԍӧ таԇі, ԉібӧ вывті жар, ԉібӧ веԁра ԁорыԍ моз зер кіԍтӧ.</text:p>
      <text:p text:style-name="P1">Овмӧс вермас кыптыны паԍкавны і меԁԍа жар странајасын, екватор ԁорын щӧщ, но сӧмын ԃерт, оз увтасінјасын, кӧн вывті-ԋін жар, а гӧрајасын, вывтас, ыркыԁҗыкінјасын.</text:p>
      <text:p text:style-name="P1">Лунвыв Амерікаыԍ Јевропаса олыԍјас аԁԇісны меԁԍа образованнӧј јӧз пыԃԃі — „інкјасӧс“ коԁјаслӧн бура вӧлі пуктӧма му-віԇ уҗалӧм, паԍкыԁа прімеԋајтӧма вӧлі іскусственнӧј орошеԋԋӧ. Інкјас олісны (ӧніја „Екватор“ ԋіма госуԁарствоын, вывтас местајасын-жӧ, 3-4 км море уровеԋԍаԋ, а ез увтас, жар местаын.</text:p>
      <text:p text:style-name="P1">Сіԇ-кӧ, јӧз історіјаӧн тӧԁмаԍігӧн ԁа сіјӧ вежӧртасалігӧн, колӧ віԇӧԁны, ԋе сӧмы<text:span text:style-name="T11">н</text:span> географіческӧј шірота вылӧ, мыј жар појасын-ӧ, кӧԇыԁ појасын јӧзлӧн оланіныс, но такӧԁ щӧщ колӧ пыԃԃі пуктыны гӧрајасын, увтас местајасын тајӧ јӧзыс олӧны.</text:p>
      <text:p text:style-name="P1">Сеԍԍа-ӧԁ пріроԁаыс вԉіјајтӧ овмӧс вылас ԋесӧмын повоԃԃа ԍамнас (кԉіматнас). Мукӧԁ ԁырјіыс овмӧслыԍ нуӧԁан ногсӧ колӧ гӧгӧрвоны і сы ԍерԏі, кущӧм колана пемӧсјасӧн озыр тајӧ местаыс. Боԍтам Јевропаса ԁа Аԅіјаса војвывса олыԍјасӧс, најӧ унҗыкыс олӧны, ԍојӧны паԍтаԍӧны кӧрјас віԇӧмыԍ: кӧр ԍетӧ ԍојантор (јај), паԍтаԍантор (кучікыс) ӧруԃіјӧјас вӧчны маԏерјал (ԍурјасыс). Тајӧ јӧзыс ветлӧны полуԃікӧј кӧрјас бӧрԍа кӧрјаслӧн уԍӧм<text:span text:style-name="T2">-</text:span>кулӧмыс мукӧԁ ԁырјіыс щыгјӧн віӧ ԇоԋ ԍемјајасӧн, оз-кӧ-ԋін ԇоԋ пԉемјанас.</text:p>
      <text:p text:style-name="P1">Та моԁаа-жӧ, пемӧсјас озырлункӧԁ јітӧԁ, овлӧ ԋе сӧмын<text:span text:style-name="T2"> </text:span><text:span text:style-name="T7">ԃ</text:span>ікарјас олӧмын, но вермӧ лоны щӧщ велӧԁчӧм (образованнӧј) Рытыввыв Франціјаын, кытӧні сетчӧс олыԍ јӧзыслӧн став олӧм-вылӧмыс, олан ногыс јітԍӧма „Сарԃінка“ ԋіма черікӧԁ.</text:p>
      <text:p text:style-name="P1">Сарԃіԋка — посԋі ԍеԉԃі чері. Сіјӧ ыҗыԁ чукӧрјасӧн олӧ, мукӧԁ ԁырјіыс кымӧрјас-моз ԍујсӧ берегјас ԁорӧ. Та вӧсна став олӧмыс Франціјаса черікыјыԍјаслӧн кӧртаԍӧма сарԃінкаӧ<text:span text:style-name="T2">. </text:span>Сӧмын тајӧ черіыс оз быԁ во ӧткоԃа ов берегԁорын, мукӧԁ воас ԇік тајӧ черіыс оз волывлы, сек Фра<text:span text:style-name="T13">н</text:span>ціјаса черікыјыԍјаслы сещӧм-жӧ щыгјалӧм овлӧ, кущӧм роч креԍԏаналы вӧвлі важӧн ԋеурожај војасӧ.</text:p>
      <text:p text:style-name="P1"><text:soft-page-break/>Ԃерт, оз ков мӧвпавны, мыј тајӧ вԉіјаԋԋӧыс пыр, быԁ каԁын вӧлі ӧткоԃ. Абу сіԇ. Јӧзлӧн олӧмыс вежԍӧ, тајӧ вежԍӧмыскӧԁ вежԍӧ общество костын ԁа пріроԁа костын мӧԁа-мӧԁыслы отношеԋԋӧыс.</text:p>
      <text:p text:style-name="P1">Боԍтам, шуам, важ олӧмсӧ русскӧј равԋіна вылыԍ, меԁвоԇԇа олыԍјасыс сет, кор налӧн ез-на вӧв кӧртыԍ вӧчӧм кӧлујјас, ез вермыны ԋекоԁног вӧркӧԁ вермаԍны.</text:p>
      <text:p text:style-name="P1">Пырны сіјӧ каԁас гырыԍ вӧрӧ, вӧлі лыԃԃыԍԍӧ зев ыҗыԁ поԁвігӧн: вӧрыс кажітчіс кущӧм-кӧ чуԁовішщӧ пыԃԃі.</text:p>
      <text:p text:style-name="P1">Прӧста-ӧԁ абу артмӧма „Соловеј разбојԋік“ коԃ мојԁ кывјасыԁ.</text:p>
      <text:p text:style-name="P1">Роԍԍіјаса олыԍјас сіјӧ каԁас овмӧԁчылісны ерԁјас вылӧҗык, вӧр-ԍԏеп граԋіча гӧгӧрӧ. Но воісны шӧр Роԍԍіјаӧ первојја олыԍјас — „Славјана“. Славјана вајісны ԍӧрԍыныс кӧрта кӧлујјас, кӧрт чер. Важ олӧм јылыԍ корԍыԍігӧн ԁа коԁјыԍігӧн-кӧ ԍурлісны кӧртыԍ вӧчӧм черјас, тајӧ віԍталӧны, мыј тані овлӧмаӧԍ славјана, најӧс поԅӧ тајӧ кӧрт черјас ԍерԏіыс тӧԁны. Кӧрт чера мортыс пыріс вӧр пыщкӧ, кераліс пујас, вӧчіс ерԁ, пуктіс „ԃеревԋа“ (Ԃеревԋанас важӧнсӧ шулӧмаӧԍ ерԁалӧм інјас).</text:p>
      <text:p text:style-name="P1">Вӧрыс-кӧ воԇԇаҗык каԁӧ вӧлі повԅӧԁчан інӧн, кӧрт чер ізобреԏітӧм бӧрын лоі меԁбур овмӧс поԁулӧн.</text:p>
      <text:p text:style-name="P1">Меԁԍа воԇԇа овмӧс вӧлі — ԉесноје хоԅајство, тајӧ выԉ воыԍјаслӧн: олісны ма чукӧртӧм помыԍ (бортԋічеств<text:span text:style-name="T45">о</text:span>)<text:span text:style-name="T2">, </text:span>вӧралӧм помыԍ, а сеԍԍа і тылајас вылын ԋаԋ вӧԃітӧм помыԍ. Ԋаԋ кӧԇны вӧрсӧ пӧрлалісны, сотісны, пӧјімыс вын пыԃԃі служітіс.</text:p>
      <text:p text:style-name="P1">Тащӧм ногӧн вермісны ԋаԋ вӧԃітны, ԁоза бур урожајјас боԍтны. Та ногӧн-кӧ, став сіјӧ каԁса овмӧсыс вӧлі чорыԁа кӧртаԍԍӧма вӧр ԁінӧ.</text:p>
      <text:p text:style-name="P1">Тајӧ прімерыс петкӧԁлӧ, кыԇік војтыр костын ԁа пріроԁа костын отношеԋԋӧыс вежԍӧ. Ӧні боԍтам та јылыԍ мӧԁ прімер, кор јевропаса переԍеԉеԋечјас первојсӧ воісны Амерікаӧ, сек-на сетчӧс олыԍыс вӧлі сӧмын вӧралӧм помыԍ олӧны. Ічӧԏік пԉемјајасӧн најӧ ветлісны (кочујт<text:span text:style-name="T7">іс</text:span>ны) ыҗыԁ паԍкыԁ, тыртӧм мујас вывті ԁа кыјлісны ԅверјасӧс. Мукӧԁ ԍікаса уҗјас помыԍ ез-на верԁчыны.</text:p>
      <text:p text:style-name="P1">Но локтісны Амерікаӧ јевропејечјас-і, кыкԍо во мыԍԏі тајӧ пустыԋа пыԃԃіыс, кӧн важӧнсӧ олісны „пӧлуԃікӧј“ вӧралыԍ јӧз, татӧні лоі меԁԍа куԉтурнӧј госуԁарствоыс, гырыԍ фабрік-завоԁјасӧн, кӧ<text:span text:style-name="T4">р</text:span>ттујјасӧн, выԉ-нога віԇ-му вӧԃітан ногјасӧн. Ӧніја каԁын Сојеԃіԋоннӧј Штатын ԏехԋіка бокԍаԋ-кӧ, ԁа овмӧс нуӧԁан ног бокԍаԋ, сулалӧ меԁ воԇын, мукӧԁ капітаԉіԍԏіческӧј госуԁарствојас ԍерԏі. Со мыј лоіс Амерікааԁ, ԋеважӧн-на сетчӧс олыԍјасыс кужісны сӧмын ԅвер кыјны. Сеԍԍа Ј<text:span text:style-name="T4">е</text:span>вропејечјас воісны-ԁа асԍыныс Јевропејскӧј куԉтурасӧ ԁа выԉ уҗалан ногјассӧ вајісны аскӧԁныс. Тајӧ ылыс прімерјасыԍ-кӧ вуҗны Роԍԍіјаӧ ԁа важ олӧмӧн тӧԁмаԍны, мі аԁԇам, мыј Јевропа равԋіналӧн асыв-вој пеԉӧсыс вӧлі вывті жӧ аслыс нога, кԉімат ԍерԏі: вывті куԅа пукалӧ тӧв, җеԋыԁ зев гожӧмыс, віԇ-му гӧгӧр уҗлы җеԋыԁ зев каԁыс. Шӧр Роԍԍіјаын міјан гӧрны-кӧԇны, вунԁыны каԁ віт тӧлыԍ мынԁа. Боԍтам-кӧ Гермаԋіјаӧс, сені кӧԇан петаслы быԁман каԁыс куԅҗык-ԋін, поԅӧ сен уҗавны ԍіԅім тӧлыԍ чӧж. Сіԇ-кӧ, сені во пыщкас унҗык каԁсӧ поԅӧ му ԁорын уҗавны, а міјан Роԍԍіјаын, унҗык каԁсӧ вонас му гӧгӧрын вӧчнысӧ ԋемтор.</text:p>
      <text:p text:style-name="P1">Мунам-кӧ мі нӧшта ылӧҗык Рытыввывлаԋ — Франціјаӧԇ, сені вогӧгӧр<text:span text:style-name="T52">ԍ</text:span>а повоԃԃаыс (кԉіматыс) сещӧм, мыј поԅӧ сен уҗавны во чӧж тӧлын і гожӧмын. Бретаԋса * креԍԏаналӧн ԁа Паріжса огороԃԋікјаслӧн ԇоԋ во чӧж му вылын быԁмӧны<text:span text:style-name="T2"> </text:span>пуктасјас. Сені сіԇ і шуԍӧны — тӧвԍа ԁа гожԍа пуктасјасӧн. Ԃерт, тащӧм странајасаԁ, кӧн му гӧгӧр поԅӧ уҗ нуӧԁны ԇоԋ во чӧж, уҗ проізвоԃіԏеԉноԍтыԁ ыҗыԁҗык, сещӧм странајас ԁорыԍ, кӧн му вылын поԅӧ уҗавны во піаԁ сӧмын во җынсӧ, ԉібӧ<text:span text:style-name="T2"> </text:span>сыыԍ ещаҗык-на. Мӧԁ ног-кӧ шуны, озырлунсӧ ԁа ембурсӧ чукӧртӧмыс тащӧм странајасын ӧԁјӧҗык мунӧ. Та вӧсна кӧԇыԁ кԉімата Роԍԍіјалӧн овмӧс бокԍаԋ быԁмӧмыс мунлӧма наԇӧнҗык, мукӧԁ странајас ԍерԏі.</text:p>
      <text:p text:style-name="P1"/>
      <text:p text:style-name="P2">*) Бретаԋ — Франціјаын рытыввывса провінціја.</text:p>
      <text:p text:style-name="P2"><text:soft-page-break/></text:p>
      <text:p text:style-name="P1">Ԃерт, меԁыҗыԁ заԋаԏіјӧыс кытчӧԇ роч јӧзлӧн вӧлі му уҗалӧм, Роԍԍіја вывті јона овмӧсӧн коԉтчывліс бӧрӧ, мукӧԁ госуԁарствојасыԍ. Роԍԍіја мӧԁіс вӧтчыны на бӧрԍа сӧмын сек, кор боԍтчіс сен обрабатывајушщӧј промышԉенноԍт, лоісны фабрік-завоԁјас.</text:p>
      <text:p text:style-name="P1">Фабрік-завоԁјас вермӧны уҗавны і бокыԍ вајӧм сырјӧ вылын. Міјан ԍіԏеч кыан фабрікајас уҗалӧны Шӧр Аԅіјаыԍ ԁа Амерікаыԍ вајӧм хлопок вылын. Вузаԍӧм ԁа промышԉенноԍт кыптӧм, ӧԁԇӧԁӧны овмӧс кыптӧм госуԁарство пыщкӧсын ԁа ещмӧԁӧны завіԍімоԍт пріроԁнӧј условіјӧјасыԍ.</text:p>
      <text:p text:style-name="P1">Сіԇ-жӧ колӧ шуны, мыј вузаԍӧм уҗ паԍкӧԁӧм бокԍаԋ, Роԍԍіја вӧлі, мукӧԁ шӧр јевропаса госуԁарствојас ԍерԏі, омӧԉҗык условіјӧын. Ӧні-на меԁбур, меԁ ԁонтӧм вузаԍан тујӧн лыԃԃыԍԍӧ ва туј. Торја странајас костын вузаԍан уҗ нуӧԁан туј, ԃерт, меԁбур туј — море. Важӧнҗыксӧ, кор ез-на вӧвны кӧрттујјас, море пыр сӧмын і поԅӧ вӧлі вузаԍны мукӧԁ гӧсуԁарствокӧԁ. Кос тујјасті лоӧ-ԋін пыр вӧлі вӧԃітны сӧмын ӧткымын ԁонаҗык тӧварјас, но вӧвјасӧн тӧвар вӧԃітӧм вывті ԁонԍӧԁіс колана тӧварјассӧ. Тащӧм торјас і ӧні-на ем. Сіԇ шуны-кӧ, вокзалԍаԋ гортӧԇыԁ ізвозчікӧн мунны, ԋекымын пӧв ԁонаҗык тајӧ сувтас, кӧрттуј куԅа мунӧм ԍерԏі.</text:p>
      <text:p text:style-name="P1">Сіԇ-кӧ, кытчӧԇ ез лоны кӧрттујјас, сетчӧԇ пыр меԁ ԁонтӧм тујӧн лыԃԃыԍіс море, унҗык вузӧссӧ поԅӧ вӧлі вајны сӧмын море пыр. Вот мыј ԍерԏі промышԉенноԍт ԁа вузаԍӧм-ԋӧбаԍӧм меԁвоԇ боԍтчіс паԍкавны, быԁмыны море берԁса госуԁарствојасын. Меԁԍа-ԋін војԁӧр мӧԁісны кыптыны Среԃіԅемнӧј море берԁса госуԁарствојас — Греціја ԁа Ітаԉіја, а на бӧрын море ԁорса госуԁарствојас-жӧ: Ангԉіја, (сулалӧ ԁіјас вылын, гӧгӧр море) ԁа Голланԃіја. Роԍԍіја море ԍерԏі вывті ԇескӧԁӧма вӧлі. Шӧр Роԍԍіја, кӧн завоԃітчіс роч історіјаыс, сулаліс 600 — 800 кілометр ылнаын матысса морејасԍаԋ. Меԁԍа матыԍмісны сылы морејас: Балԏіјскӧј ԁа Белӧј море, но најӧ кыкнаныс тӧв кежлӧ кынмылӧны, вузаԍӧмтӧ сорӧны. Ԃерт, Чорнӧј море оз кынмыв тӧлын, сӧмын Шӧр Роԍԍіјаԍаԋ сіјӧ меԁылын, ԍурс кілометрыԍ јешщӧ-на вӧлі ылын лоӧ. Ԃерт, еԍкӧ лунвыв морелаԋ візувтӧны ԋекымын гырыԍ јујас: — Ԁԋепр, Волга, Ԁон, сӧмын тајӧ јујасыс, ӧԏікӧ тӧвнас кынмылӧны, а мӧԁ-кӧ, Ԁԋепр вылын емӧԍ ізја кӧҗјас (порогјас), коԁјас суԁнојаслы ветлыны мешајтісны, а којмӧԁ-кӧ, меԁԍа ыҗыԁ јуыс — Волга уԍӧ тупкӧса Каспіјскӧј мореӧ, кыԍаԋ петан тујыс абу ԋекытчӧ.</text:p>
      <text:p text:style-name="P1">Тајӧ став вӧснаыс, шӧр Роԍԍіјаын вузаԍӧмыс, промышԉенноԍтыс, сіјӧн кыптіс наԇӧнҗык мукӧԁ странајас ԁорыԍ. Роԍԍіјалы ԍӧкыԁҗык вӧлі первојсӧ боԍтԍыны, но мыјӧн боԍтчіс, кыптынысӧ мӧԁіс ӧԁјӧнҗык мукӧԁ странајас ԁорыԍ, сы вӧсна, мыј паԍкыԁа вузаԍӧм ԁа промышԉенноԍт кыпӧԁӧм кыскіс ас бӧрԍаԋыс наукаӧс ԁа ԏехԋікаӧс щӧщ. Та бӧрын јешщӧ јонҗыка боԍтԍӧ овмӧсыслӧн сӧвмӧмыс, ԍетӧ мортлы вын, ԋе сӧмын вермаԍны пріроԁнӧј условіјӧјаскӧԁ, но прамӧјҗыка вермыны пріроԁасӧ.</text:p>
      <text:p text:style-name="P1">Војвыв Афрікаын ем зев ыҗыԁ пустыԋа Сахара. Кытчӧԇ тан олісны кочевӧј арабјас, ԋекущӧм віԇму уҗалӧм ез вӧв, сӧмын ӧткымынлаын васӧԁҗык інјасын артмылісны оаԅісјас, кӧн поԅіс ӧттор-мӧԁтор кӧԇны пуктыны. Војвыв Афрікасӧ бӧрынҗык боԍтісны французјас ԁа аскӧԁныс щӧщ татчӧ вајісны асԍыныс ԏехԋіканысӧ, сек ставыс вежԍіс. Најӧ мӧԁісны піԍкӧԁчыны му пыщкӧ, ва суԇӧԁӧм могыԍ, сыв ԍо сајӧԇ — коԁјісны арԏеԅіанскӧј колоԃечјас. Пустыԋа Сахараын ваыс вӧлӧма-жӧ грунтас, но сӧмын вывті пыԁын, но франціјаса ԏехԋікалы тајӧ ԋемтор ез сулав, буравјасӧн орӧԁісны лыа слӧј. Тащӧм јукмӧсјас вӧчалӧмӧн, Французјас вӧчісны Сахарын іскусственнӧј орошеԋԋӧ, выԉыԍ-выԉ местајасӧ лӧԍӧԁалісны іскусственнӧј оаԅісја<text:span text:style-name="T42">с</text:span>. Кӧн ԋеважӧнсӧ сӧмын куш лыа чукӧр вӧліны, сен мӧԁісны быԁмыны фіԋіковӧј паԉмајас, мукӧԁ пуктасјас, ԍетісны зев ыҗыԁ, бур урожај. Сахараын фіԋікјасыԁ — меԁ колана ԍојанторјас: фіԋікјассӧ арабјас ԍојӧны ԋаԋ пыԃԃі і јај пыԃԃі.</text:p>
      <text:p text:style-name="P1">Вот мыј вӧчӧ ԏехԋіка. Бурҗык способа јевропејскӧј ԏехԋіка, Сахара пустыԋаыԍ чім лыа інјас верміс пӧртны ԇоріԇалан саԁјӧ, ԍојан быԁман інӧ.</text:p>
      <text:p text:style-name="P1">Боԍтам нӧшта-на выԉҗык ԁај нӧшта-на ԍін улӧ уԍана прімер.</text:p>
      <text:p text:style-name="P1"><text:soft-page-break/>Наука ԁа выԉ ԏехԋіка уԍпехјас бӧрын, јӧз ӧні вермӧны кӧԇны-пуктыны сещӧм інјасӧ, кӧн воԇҗыксӧ ԋемтор ез вермыв быԁмыны. Но ӧні вермӧны іскусственнӧја вӧчны выԉнога быԁмас-петасјас. Амерікаын ӧԏі учонӧј Бербанк лӧԍӧԁіс ԇік выԉ пӧрӧԁа Грецкӧј орек. Орек быԁмыны — кіԍмыны мӧԁіс сӧмын 14 воӧн, веԍіг асԍыс пуԍыс мӧԁіс быԁмыны кык пӧв ӧԁјӧнҗык.</text:p>
      <text:p text:style-name="P1">Сіјӧ-жӧ учонӧјыс вӧчіс сіԇ, мыј сԉіва косточкатӧг быԁмыны мӧԁіс, а маԉіналӧн туԍыс мӧԁіс быԁмыны 4,5 см. ыҗԁаӧԇ воԇԇа ԍерԏіыс. Ставсӧ тајӧс уԁајтчіс вӧчны ӧԏі мортлы, ӧԏік морт немын, наука ԍерԏі уҗалӧмӧн.</text:p>
      <text:p text:style-name="P1">Сіԇ-кӧ, мортыԁ ставнас кӧртаԍӧма пріроԁакӧԁ, історіјаыс мунӧ перыԁҗыка, ԉібӧ наԇӧҗык сы ԍерԏі, кущӧм пріроԁнӧј условіјӧын олӧны торја јӧзыс. Сӧмын пріроԁалӧн морт вылын тащӧм ыҗыԁалӧмыс абу помтӧм, мыј сіјӧ ԋекор оз поԅ вермыны. Пріроԁакӧԁ морт вермаԍӧ, вермӧ сіјӧс вермыны. Јӧз овмӧслӧн поԁулыс таногӧн-кӧ, абу пріроԁнӧј условіјӧ. Пріроԁнӧј условіјӧ абу меԁԍа ыҗыԁ овмӧс вӧрӧшітан фактор історіјаын, а — маԏеріал, условјӧ-на сӧмын. Овмӧс поԁулӧн вермӧ вӧрӧшітны сӧмын — мортлӧн уҗ (труԁ), общественнӧј уҗ способјас. Бурҗыка-кӧ пуктӧма ԏехԋікасӧ, уҗ способјассӧ јонҗыка выԉмӧԁӧма, — сек мортлӧн лоӧ ещаҗык завіԍімоԍт пріроԁаыԍ, вермӧ пріроԁаӧс поԁчіԋітны ас могјасыс ԍерԏі. Поԅӧ воԇвылыԍ віԍтавны тащӧм тор, кор наука ԁа ԏехԋіка јона боԍтчасны ԁа овмӧссӧ, уҗсӧ боԍтасны ас кіаныс, — пріроԁаыԁ сек лоӧ ԇікӧԇ пӧкӧрітӧма, морт кіын пріроԁаыԁ лоӧ ԋебыԃік воск коԃ-жӧ.</text:p>
      <text:p text:style-name="P1"/>
      <text:p text:style-name="P1">МЕ<text:span text:style-name="T41">Ԁ</text:span>ВОԆԆА ЈУКӦ<text:span text:style-name="T41">Ԁ</text:span></text:p>
      <text:p text:style-name="P1">РОЧ ІСТОРІЈАЛӦН МЕԀВОԆԆА НЕМЈАСЫС</text:p>
      <text:p text:style-name="P1"/>
      <text:p text:style-name="P1">Роч равԋіна вылӧ војтыр овмӧԁчісны зев-ԋін важыԍаԋ (каԁ ԍерԏі стӧч віԍтавны он вермы), — кор јешщӧ војвывса ӧніја Роԍԍіја җынјыс-на вӧлі јі слӧј улын. Ӧніја Украіна гӧгӧрын кԉіматыс-на вӧлі сек, ӧніја Архангеԉскӧј губерԋаын-коԃ-жӧ. Украінаса тунԁрајасын олісны, ветлӧԁлісны мамонтјас, ӧніја слӧн моԁаа, куԅ гӧна гырыԍ пемӧсјас. Тајӧ мамонтјас бӧрԍаыс кыјԍісны меԁвоԇԇа Роԍԍіја равԋінаса олыԍјас, мамонт јајӧн верԁчісны, најӧ кучікӧн паԍтаԍісны, лыјасԍыс вӧчлісны ӧруԃіјӧјас. Лыыԍ вӧчӧм ӧруԃіјӧ кыԋԇі, меԁвоԇԇа татчӧс олыԍјаслӧн вӧліны, щӧщ ізјыԍ вӧчӧм черјас ԁа пощмоԁаа паԉічјас — вот коԁнога став ԏехԋікаыс тајӧ меԁвоԇԇа олыԍјаслӧн. Тащӧм мамонт вылӧ вӧралыԍ јылыԍ ԍуріны ԍԉеԁјас Кіјев кар ԁорыԍ, му пыщкӧсын коԁјыԍӧмӧн. Важӧн-ӧ тащӧмыс вӧвлӧма? Ԃерт-жӧ, ԁас ԍурс војас сајӧ ковмас бӧрвылӧ віԇӧԁлыны.</text:p>
      <text:p text:style-name="P1">Стӧч віԍтавны, кущӧм јӧз тан олісны, мамонтјас вылӧ вӧралісны, вӧліны-ӧ ез најӧ ӧніја Роԍԍіјаса олыԍјаслӧн рӧԁ-вуж? Ӧԁва-кӧ тајӧ јӧзыс вӧліны, ӧніја олыԍјаслӧн рӧԁ-вуж. Кор мӧԁіс кԉімат * ԋебԅыштны, шоныԁҗык мӧԁіс лоны, ԉеԃԋікјас чінісны, сек ԉеԃԋікјас сылӧмкӧԁ щӧщ, војтыр вермісны овмӧԁчыны Роԍԍіја војвыв, асыввыв пеԉӧсјасӧ, Ԍібірӧ, Ԉеԁовітӧј океан берег пӧлӧн. Сетчӧ-жӧ мунісны: мамонтјас, воԇӧсӧ сеԍԍа најӧ ԇікӧԇ бырӧмаӧԍ, шој<text:span text:style-name="T45">ј</text:span>асыс налӧн ӧні-на јешщӧ ԍуралӧны Ԍібірса јіјас пыщкыԍ.</text:p>
      <text:p text:style-name="P1"/>
      <text:p text:style-name="P3">*) Кԉімат вежԍӧмыслӧн помкајасыс уна, меԁԍасӧ вежԍіс сы вӧсна, мыј муыслӧн шонԁі гӧгӧр ветлан тујыс (орбіта) ез вӧв пыр ӧткоԃ, сіјӧ ыҗԁывліс, җеԋԁавліс (гӧгрӧсаліс). Кор тујыс (орбітаыс) ыҗыԁҗык вӧлі, сек тӧлыс вӧлі куԅ<text:span text:style-name="T52">җ</text:span>ык, гожӧмыс җеԋыԁҗык. Сы кыԋԇі, му вылын кԉіматыс важӧнсӧ вӧлі васӧԁҗык, лымјыс тӧвнас уԍліс унҗык, җеԋыԃік гожӧмыс, лымјыс ез вевјавлы сывны прамӧјасӧ ԁа артмісны јіԅӧм пластјас — ԉеԁԋікјас. Мулӧн ветлан орбітаыс кыԇ җеԋԁамміс ԁа кԉіматыс лоі косҗык, — гожӧмыс му вылын лоі куԅҗык, ԉеԃԋікјас сылісны, сӧмын коԉісны поԉусјас <text:span text:style-name="T43">ԁ</text:span>орын ԁа гӧрајас вылын.</text:p>
      <text:p text:style-name="P4">Емӧԍ і мӧԁ ԍікаса ԏеоріјајас, мыј муыслӧн оԍногыс вежԍіс<text:span text:style-name="T2">, </text:span>ма<text:span text:style-name="T52">ԏ</text:span>ерікјасыс местанас вежлаԍісны, мыј шӧр Јевропаыс ԇоԋнасӧн коркӧ вӧвлӧма ӧніја екватор местаын.</text:p>
      <text:p text:style-name="P4"><text:soft-page-break/>Тајӧ ԁас ԍурс војаснас роч равԋіна вылын олыԍ јӧзыс уна пӧв, ԃерт, вежԍісны.</text:p>
      <text:p text:style-name="P1">Верміс лоны і тащӧмтор, мыј мамонткӧԁ щӧщ кулісны став секԍа јӧзыс, но верміс лоны і сещӧмтор, мыј важ јӧзлӧн потомокјасыс ӧнӧԇ-на, гашкӧ, ловјаӧԍ, ветлӧны Ԉеԁовітӧј океан берег пӧлӧн, шуам ӧніја ԋеԋецјас ԁа лопарјас, коԁјас ӧні-на важ јӧз-моз олӧны, верԁчӧны, ԃерт, оз мамонт јајӧн, а кӧр јај помыԍ.</text:p>
      <text:p text:style-name="P1">Ізјӧн уҗалан каԁ ԁырԍа ԃікарјас бӧрын вӧлӧмаӧԍ щӧщ бронзаыԍ вӧчӧм ӧруԃіјӧӧн вӧрӧшітчыԍ јӧз, но кӧрт ӧруԃіјӧјас оз-на вӧлӧм тӧԁны. Сеԍԍа ԍуралӧны ԍԉеԁјасыс важ јӧзлӧн, коԁјас вӧлӧм тӧԁӧны-ԋін кӧрта кӧлујјас, но, ԃерт, і тајӧ важ олыԍјасыс-на ез вӧвны ӧніја Роԍԍіјаын олыԍјаслӧн — рӧԁ вужјасыс.</text:p>
      <text:p text:style-name="P1">25 нем сајса гіжӧԁјас-ԋін емӧԍ ӧніја Лунвыв Украіна олыԍјас јылыԍ, мыј сен овлӧмаӧԍ „Скіф“ ԋіма јӧз, коԁјас вӧлӧм-кӧ скӧт віԇӧм помыԍ олӧны ԁа местаыԍ-местаӧ ԍԏепјас вывті ветлӧны (абу-на вӧлӧм ӧԏік местаӧ пукԍӧмаӧԍ).</text:p>
      <text:p text:style-name="P1">Скіфјаслӧн коԉасјасыс ӧнӧԇ-на коԉӧма Кавказын — ӧніја оԍеԏінјас. Скіфјас јылыԍ меԁвоԇ тӧԁмалісны, гіжісны Греціјаса јӧз.</text:p>
      <text:p text:style-name="P1">Коԁјас-жӧ овлӧмаӧԍ скіфјасыԍ војвылын, вылынҗыксӧ, грекјас аԍныс ез тӧԁны.</text:p>
      <text:p text:style-name="P1">800 во бӧрԏі тајӧ гіжӧԁыс бӧрын, мі аԁԇам меԁвоԇԇа јуӧрјас, мыј Роԍԍіја равԋінаын олӧны „Славјана“ ԋіма јӧз. Тајӧ каԁԍаԋыс сеԍԍа ԁугԁывтӧг-ԋін мунӧ јітӧԁ важ олӧмлӧн выԉҗык каԁкӧԁ. Ӧні славјанскӧј кыв вылын ԍорԋітӧны унҗык јӧзыс ӧніја Роԍԍіјаын *.</text:p>
      <text:p text:style-name="P1"/>
      <text:p text:style-name="P4">*) Славјанскӧј кывјыс пырӧ <text:span text:style-name="T45">І</text:span>нԁо-Јевропејскӧј кыв котыр пыщкӧ. Тајӧ котырӧ пырыԍ кылӧн ԍорԋітӧны ԁа ԍорԋітлісны бӧрја кујім ԍурс во чӧжӧн Јевропаса, Перԍіјаса, Среԃԋеј Аԅіјаса, Іԋԃіјаса олыԍјас.</text:p>
      <text:p text:style-name="P4">Ӧткымын кыв вылын ӧні оз ԋін ԇік ԍорԋітны, најӧ коԉісны сӧмын гіжӧԁа памјатԋікјасын, тащӧм „кулӧма“ кывјаснас лыԃԃыԍӧны ӧні: „лаԏінскӧј“, „ԃревԋе-греческӧј“ кывјас, аԅіјаса кывјасыԍ — санскріт кыв. Мукӧԁ кыв вылас і ӧні-на ԍорԋітӧны, — тајӧ романскӧј ԍорԋі (французскӧј, ітаԉԉанскӧј, іспанскӧј), Германскӧј ԁа славјанскӧј кывјас (чешскӧј, поԉскӧј, болгарскӧј. ԍербскӧј, русскӧј ԁа мукӧԁ).</text:p>
      <text:p text:style-name="P1"/>
      <text:p text:style-name="P1">Тајӧ уна ԍікаса јӧзлӧн ӧткоԃ ԍорԋіыс, ԃерт, оз-на віԍтав, мыј став ӧніја Роч равԋіна вылын олыԍјасыс лоӧмаӧԍ славјанаыԍ. Ӧніја французјас ԍорԋітӧны „романскӧј“ кыв вылын, коԁі артмӧма лаԏінскӧј ԍорԋіыԍ, ԁревԋе-рімԉанскӧј кывјыԍ. Французјас ԍорԋітӧны ӧні важ рімскӧј кывјӧн, но најӧ абу рімса јӧзлӧн потомкајас, а „кеԉт“ ԋіма рӧԁыԍ петӧм јӧз. Кеԉтјасӧс важӧнсӧ рімԉана пӧкӧрітісны, кеԉтјас сеԍԍа боԍтісны налыԍ куԉтурасӧ і щӧщ — кывсӧ.</text:p>
      <text:p text:style-name="P1">Мі зев бура-ԋін ӧні тӧԁам, мыј роч равԋіна вылын славјанакӧԁ ӧтщӧщ олісны ԇік мӧԁ ԍорԋіа јӧз. Тащӧм нога јујаслӧн, карјаслӧн, ԋімјасыс: „Москва“, „Ока“, „Кԉаԅма“ — абу славјанскӧј, а фінскӧј јӧзлӧн кывјас. Тајӧ кывјасыс віԍталӧны, мыј коркӧ тані овлӧмаӧԍ фінскӧј нароԁјас, коԁјас ез-на бырны і ӧнӧԇ, сӧмын најӧ унҗыкыс славјана пӧкӧрітӧм бӧрын боԍтісны налыԍ кывсӧ (роч кывсӧ).</text:p>
      <text:p text:style-name="P1">Ӧні віԇӧԁнысӧ, најӧ быԏԏӧкӧ ԇік оз-ԋін торјавны „веԉікоруссјасыԍ“. Воԇӧҗык-кӧ асыввылӧ мунны, бара-жӧ сен абу славјанскӧј нароԁјас, најӧс славјана пӧкӧрітӧмаӧԍ ԍорӧнҗык, сіјӧн најӧ абу-на вунӧԁӧмаӧԍ асԍыныс кывсӧ (чувашјас, марі, черемісјас).</text:p>
      <text:p text:style-name="P1">Таԇ-кӧ, оз-на поԅ шуны, мыј славјанскӧј кывјӧн став ӧніја ԍорԋітыԍ јӧзыс, петӧмаӧԍ славјанаыԍ-жӧ, мыј роч јӧзыс артмӧмаӧԍ. Сӧмын, ԃерт, славјанскӧј нароԁјас мукӧԁ ԍікас јӧз піын вӧлі меԁ куԉтурнӧј (образованнӧј), меԁ јон нароԁ, — сіјӧ мырԁӧн пӧԁчіԋітіс мукӧԁ маті гӧгӧрса јӧзсӧ, ԍујіс налы асԍыс кывсӧ.</text:p>
      <text:p text:style-name="P1">Меԁвоԇсӧ славјана овмӧԁчылісны рытыв-лун Роԍԍіја равԋіна пеԉӧсӧ: ӧніја рытыв Украінаӧ ԁа асыввывса Гаԉіціјаӧ. Бӧрынҗык-ԋін, куԅа — віԅаӧн најӧ пырісны Ԁԋепр ју шӧрверкыԁӧ, Белоруԍԍіјаӧ (белоруссјас буракӧ, важ славјанајаслӧн потомокјас). Јешщӧ <text:soft-page-break/>ԍорӧнҗык, славјана пырісны војвывлаԋ, Фінскӧј заԉів ԁорӧ, Лаԁожскӧј ты берԁјасӧ, а меԁ бӧрын-ԋін меԁԍа ԍорӧнҗык — најӧ боԍтісны ӧніја Веԉікороԍԍіјаса, Мӧскуаса ԁа сыкӧԁ ортча губерԋајассӧ.</text:p>
      <text:p text:style-name="P1">Славјанајаслӧн тајӧ Роч равԋіна куԅа вешјалӧмыс муніс 500 воыԍ ԋеещаҗык, а лыԃԃыны-кӧ сеԍаԋ, кор најӧ „Урал“ гӧра бокӧԇ пырісны, роч равԋіналыԍ ԇоԋнас асыввывсӧ боԍтісны — колӧ лыԃԃыны ԍурс во кымын. Меԁбӧрја квајт нем јывԍыс міјан-ԋін емӧԍ гіжӧԁјас (ԉетопіԍјас), важ јӧзлӧн суԃітчан ԋігајас, коԁјас шуԍылӧмаӧԍ „Правԁајасӧн“ ԁа „Суԃебԋікјасӧн“, та кыԋԇі коԉӧмаӧԍ быԁԍама пӧлӧс „ԁоговорнӧј“ ԁа „жалованнӧј“ „грамотајас“, „ԁуховнӧј завешщаԋԋӧјас“. Бӧрја кујім-ԋоԉ ԍо војас јылыԍ коԉӧмаӧԍ кущӧм ԍурӧ памјаԏԋікјас, маԏеріаԉнӧј куԉтура јылыԍ памјаԏԋікјас, меԁԍасӧ, ԃерт, вічкојас, ӧбразјас, важ јӧзлӧн оланінјас — ԁворечјас, крепоԍԏјас.</text:p>
      <text:p text:style-name="P1">Ԋекымын кывјӧн-кӧ віԍтавны, роч славјанајаслыԍ олӧмсӧ XI немԍа<text:span text:style-name="T52">ԋ</text:span> XVI немӧԇ мі вермам-ԋін тӧԁны бурҗыка, јонҗыка.</text:p>
      <text:p text:style-name="P1">Меԁвоԇԇа кујім-ԋоԉ ԍо воԍа олӧм јывԍыс (воӧм бӧрԏіыс) славјана јылыԍ, прамӧј ԍвеԃеԋԋӧјас абуӧԍ, а вермам тӧԁны сӧмын іно<text:span text:style-name="T52">с</text:span>траԋечјас (грекјас, арабјас) віԍтјас ԍерԏі, коԁјас тӧԁӧны вӧлӧм унатор секԍа славјанајас јылыԍ, а меԁԍа бур маԏеріал пыԃԃі тајӧ каԁ ԍерԏіыс, поԅӧ боԍтны славјаналыԍ кывсӧ, ԍорԋісӧ. Быԁ јӧз быԁ ас уҗалан кӧлујлы ԋім кущӧмкӧ пуктывлӧмаӧԍ. Уҗалан кӧлујјасыс, ԃерт, вежԍӧны јона, сӧмын тајӧјаслӧн ԋімјасыс, мукӧԁԁырјіыс коԉӧны ԁырҗык кежлӧ: мортыԁ велалӧма ԁа, ԋеокота пырыԍ выԉ кывјӧ кутчыԍԍӧ.</text:p>
      <text:p text:style-name="P1">Важӧнсӧ карјасын уԉічајасті ԋајт вывті воԉсалӧма вӧлӧм керјас, тајӧ шуԍӧма „мостовӧјӧн“. Тащӧм важ пу „мостовӧјјасыс“ ԍуріны-на Мӧскуаса Кремԉыԍ.</text:p>
      <text:p text:style-name="P1">Ыҗыԁ карјасын ізјыԍ ԁа асфаԉтыԍ вӧчӧм мосткіјас ӧнӧԇ-на шуԍӧны „мостовӧјјасӧн“. Ԃерт, еԍкӧ ԋінӧм ӧткоԃ торјыс важ пу мосткі ԁа ӧніја асфаԉт мосткі костын, но важ ԋімыс мыјлакӧ коԉӧма. Таԇік важ коԉӧм кывјас ԍерԏіыс мі вермам унатор тӧԁмавны важԍа олӧм јылыԍ.</text:p>
      <text:p text:style-name="P1">Важ славјанскӧј кылыс ԁа ԍорԋіыс зев бура петкӧԁлӧны міјанлы, кущӧм вӧлӧм ԍо, ԍурс војас сајын важ олӧмыс, ԏехԋікаыс важ олыԍјаслӧн. Муын коԁјыԍӧм бӧрԏі ԁа ӧттор-мӧԁтор ԍурӧм бӧрԏі, учонӧјјас тӧԁмалісны, мыј став важ јӧзыс кӧрта кӧлујјас абу тӧԁлӧмаӧԍ, а уҗалӧмаӧԍ ізјыԍ вӧчӧм ӧружјӧјасӧн.</text:p>
      <text:p text:style-name="P1">Тајӧ із ӧружјӧ вӧчан — уҗалан каԁыс јукԍӧ кык пеԉӧ. Важ каменнӧј век — „Паԉеоԉіт“, кор із кӧлујсӧ ез-на кужны шыԉӧԁны, тӧчітны, тајӧ кылыс артмӧма кык важ грекјас кывјыԍ: „паԉеос“ — важ „ԉітос“ — із.</text:p>
      <text:p text:style-name="P1">Кор мӧԁӧмаӧԍ із кӧлујјас, ӧружјӧјас вӧчны шыԉӧԁӧмӧн, тӧчітӧмӧн, — шуԍылӧма тајӧ каԁыс — „Ԋеоԉітӧн“, выԉ каменнӧј век. Важ славјана кыв вылын „пурт“ кыв вӧлӧм вежӧртасаԍԍӧ — „Біјаізјӧн“. Ԃерт, буракӧ славјанајас, кор мӧԁісны овмӧԁчыны русскӧј равԋіна вылӧ, сетчӧс важ олыԍјасыслыԍ аԁԇісны із чер-пуртјасӧн-на вӧԃітчӧм.</text:p>
      <text:p text:style-name="P1">Із кӧлујӧн вӧԃітчігӧн каменнӧј век ԁырԍа важ олыԍ, ԃерт, ез-на ачыс лыԍтлы гырыԍ ԅверјас вылӧ напаԃеԋԋӧјас вӧчавны, унҗыкыԍсӧ, ԃерт, гырыԍ ԅверјассӧ пӧрјалӧмӧн, гуӧ вӧтлӧмӧн сӧмын віны вермылісны, ԉібӧ кулӧм ԅверјасӧс ԍојлісны. Та јылыԍ-жӧ віԍталӧ мыј став важ славјанскӧј пԉемјајаслӧн ԅвер кыјӧм, кыјԍӧм ӧтмоз шуԍылӧма „ԏеԋетаӧн“.</text:p>
      <text:p text:style-name="P1">Міјан ӧні гӧр ԁа плуг вӧчыштны ԋемтор оз сулав, ԉібӧ гӧрны петны ԋемтор абу сен јӧрмантор — ӧштӧ, вӧвтӧ ԁоԃԃалін-ԁај ставыс.</text:p>
      <text:p text:style-name="P1">Меԁым гӧр ԁа плуг лӧԍӧԁны, вӧлӧс<text:span text:style-name="T2">-</text:span>ӧшкӧс гӧрны ԁа мукӧԁ уҗӧ велӧԁны, ковміс уна ԍурс војас пыр мунны, уна ізобреԏеԋԋӧјас вӧчны, меԁым вӧлӧн, плугӧн гӧрӧмӧԇ велавны.</text:p>
      <text:p text:style-name="P1">Важ јӧзлы ез вӧв зев кокԋыԁ ӧніја-коԃ гӧр ԁа агас лӧԍӧԁны. 80 во сајын-на Роԍԍіјаын, ыл<text:span text:style-name="T46">ы</text:span>җык пеԉӧсјасын тащӧм агасјасӧн уҗалісны: ԋекымын увја кыԇпујас кӧртавлісны ӧтлаӧ ԋӧрјасӧн, увјасыс агаспіԋ пыԃԃіыс. Јона важ јӧз тащӧм-жӧ увја пуӧн му лукјылӧмаӧԍ, сӧмын тајӧ вӧлӧм чукԉа, кызҗык увја пуыс. Тащӧм чукԉа, вужја пунас ӧнӧԇ-на јешщӧ гӧрӧны <text:soft-page-break/>Афрікаса ԃікарјас. Важ славјаналӧн „соха“, гӧр ԋімыс вӧлӧм вежӧртасаԍӧ сек „вужԉа пуӧн“, а оз гӧрјӧн-на, ӧніја моз.</text:p>
      <text:p text:style-name="P1">Јешщӧ ԍӧкыԁ вӧлі важ јӧзлы уҗ вылӧ велӧԁны пемӧсјасӧс (жівотнӧјјасӧс), меԁым ӧніја моз сіјӧ гӧрјӧ ԁа ԁоԃԃӧ ԁоԃԃавны.</text:p>
      <text:p text:style-name="P1">Із оружіјӧӧн, каменнӧј век ԁырјі, ԃікар (важ јӧзыԁ) ез вермы віны гырыԍ ԅверӧс, а сіԇі-жӧ ез вермы танога ӧружјӧјасӧн пӧкӧрітны вӧлӧс, ԉібӧ ӧшјасӧс, коԁјаслӧн вынныс вӧлі ыҗыԁҗык морт ԍерԏі.</text:p>
      <text:p text:style-name="P1">Та ԍерԏі поԅӧ тӧлкујтны, мыј скӧтвіԇӧм — вӧԃітӧм важ јӧз костын завоԃітчіс ԍорӧнҗык, мувӧԃітӧм (ԅемԉеԃеԉіјӧ) ԁорыԍ.</text:p>
      <text:p text:style-name="P1">Вот мыј ԍерԏі важ славјанскӧј кылын вӧлӧм „скӧт“ кыв вежӧртасаԍԍӧ мӧԁногӧн — „озырлунӧн“ (богатствоӧн). Сещӧм јӧзыс, коԁјаслы меԁ первој уԁајтчіс пемӧсјасӧс кыјны ԁа уҗӧ велӧԁны, сіјӧ каԁас сещӧм војтырсӧ міԉԉоԋер пыԃԃі пуктісны.</text:p>
      <text:p text:style-name="P1">Важӧнсӧ Рытыв Јевропаын ыҗыԁалыԍ классјассӧ ԋімтылӧмаӧԍ скӧт — озырлун ԍерԏі — „Лошаԃатԋікјасӧн“, „Коннӧјјасӧн“.</text:p>
      <text:p text:style-name="P1">Таԇік шуԍылӧмаӧԍ торја госуԁарствојасын: Іспаԋіјаын — „Кабаԉԉероӧн“ („кабалус“ыс — вӧв); Франціјаын — „Шеваԉԉе“ („шеваԉ“ыс — вӧв); Гермаԋіјаын — „ріԏԏерӧн“ (вӧла морт); міјан Роԍԍіјаын ԋемеч кылыԍ-жӧ артмӧма — „Рыцар“ кыв.</text:p>
      <text:p text:style-name="P1">Мі аԁԇам та ԍерԏі-кӧ, мыј скӧт велӧԁӧм-віԇӧм торјӧԁіс, вынԍӧԁіс торја јӧзӧс, мукӧԁ јӧзјас ԍерԏі.</text:p>
      <text:p text:style-name="P1">Сіјӧ каԁас-ԋін, кор славјана му ԁорын лукјыԍісны, гуԁјыԍісны вужја беԃԃӧн, меԁԍасӧ верԁчісны мувӧԃітӧм (ԅемԉеԃеԉіјӧ) помыԍ.</text:p>
      <text:p text:style-name="P1">Тајӧ та ԍерԏі поԅӧ гӧгӧрвоны, мыј важ славјанскӧј кыв „жіто“ (ԋаԋ) ӧтмоз вежӧртасаԍԍӧ „жіԅԋ“ кывкӧԁ (жіԅԋ — олӧм).</text:p>
      <text:p text:style-name="P1">Ԋаԋ вӧлӧм сек-ԋін меԁԍа колан ԍојантор јӧз олӧм-вылӧмын — јӧзлӧн ԍојан поԁув.</text:p>
      <text:p text:style-name="P1">Вӧралӧм<text:span text:style-name="T2">-</text:span>кыјԍӧм помыԍ верԁчіны — славјаԋінлӧн ещаҗык вӧлӧм наԃејаыс: пыр віԁчіԍны ковміс ԅверӧс, кор јешщӧ ԍіалӧм (запаԃԋа) інӧ, ԉібӧ сіјӧ кыјӧм могыԍ нарошнӧ коԁјӧм гуӧ — уԍӧ ԅвер, уԍӧ ԉібӧ оз јешщӧ. <text:span text:style-name="T5">Ԍ</text:span>урӧ-кӧ ԅвер „ԏеԋеттаӧ“ зев бур, а оз-кӧ ԍур бара-жӧ „зев бур“.</text:p>
      <text:p text:style-name="P1">Посԋіҗык ԅверјасӧс кыјны сіԇ-жӧ ез вӧв вывті кокԋіԁ ԁај сы ыжԁа јӧрыша ԅвер вылаԁ ез сулав і вӧравнысӧ. Но тащӧм посԋі ԅверјасыслыԍ ӧԏітор-мӧԁтор, налыԍ заптӧм чукӧртӧм тор поԅӧ вӧлі мырԃԃыны мортлы. Боԍтам кӧԏ шуам маԉазіјаслыԍ (пчела) поз, сеԍ вермісны славјана ма перјыны, мырԃԃыны маԉазіјасыԍ. Ма ӧктӧмӧн верԁчан ног (бортԋічество) — зев важԍа. Ма ӧктӧмӧн верԁчылӧмаӧԍ важӧнсӧ ԋе сӧмын славјана, но і став русскӧј равԋіна вылын асыввывса олыԍјасыс. „Мјоԁ“ (ма) кыв зев важԍа кыв тајӧ кылыс абу сӧмын славјана піын артмӧма, а ӧтувја кыв фінскӧј пԉемјајаслӧн ԁа славјаналӧн. Фінскӧј пԉемјајас важӧнсӧ овлӧмаӧԍ Шӧр <text:span text:style-name="T11">Р</text:span>оԍԍ<text:span text:style-name="T11">іја</text:span>ын і ылӧԇҗык лунвывлаԋ, рытыввывлаԋ.</text:p>
      <text:p text:style-name="P1">Сещӧм інјасыс, кӧн јона позјаԍісны маԉазіјас, — лыԃԃыԍԍісны меԁԍа озырінјасӧн, веԍіг сещӧм каԁӧ-ԋін, кор славјана велалісны кӧрт кӧлујӧн вӧԃітчыны, гӧрјӧн ԁа вӧлӧн му лукјыны.</text:p>
      <text:p text:style-name="P1">Кыв ԍерԏі-кӧ тӧлкујтны, колӧ шуны, мыј славјана зев важԍа (первобытнӧј) јӧз.</text:p>
      <text:p text:style-name="P1">Таԇі-жӧ віԍталӧны славјана јылыԍ VI немԍа гіжӧԁјас, ԁокументјас грекјаслӧн. Греціјаса гіжыԍјас віԍталӧны сіјӧ каԁԍа славјана јылыԍ таԇі: „олӧны ԋајта, паԍкӧмтӧг, керкајас оз-на кужны стрӧітны, олӧны шалашјасын, лыјԍӧны ԋӧвја-вужјӧн, ԋӧв помыс јаԁӧн отравітӧма, греческӧј карјас вылӧ уԍкӧԁчыласны ԁа ԋекоԁӧс ловјӧн оз коԉны, став пԉеннӧјсӧ віјӧны.</text:p>
      <text:p text:style-name="P1">Кујім ԍо во мыԍԏі грек гіжӧԁјас бӧрын, мі аԁԇам ІХ ԋем шӧрса преԁаԋԋӧјас (важ мојԁ маԋера віԍтјас), тајӧ преԁаԋԋӧјас сіԇ-жӧ віԍталӧны, мыј славјана торјалӧны пԉемјајас вылӧ ԁа частӧ ас костаныс спорујтӧны. Тајӧ преԁаԋԋӧјасыс-жӧ інԁӧ, мыј русск<text:span text:style-name="T52">ӧ</text:span>ј равԋінавылын русскӧј госуԁарствосӧ лӧԍӧԁісны ез славјана аԍныс а бокыԍ воӧм, мукӧԁ нароԁјас, мы<text:span text:style-name="T7">ј</text:span> лунвылӧ первој госуԁарство лӧԍӧԁісны Аԅіјаыԍ петӧм јӧз — „хозара“, а војлаԁорын — <text:soft-page-break/>„варјагјас“ — Швеціјаыԍ воӧм јӧз<text:span text:style-name="T2">.</text:span> Бӧрынҗык „Варјагјас“ вермісны ԇікӧԇ „хозараӧс“, пӧкӧрітісны најӧс ԁа став русскӧ<text:span text:style-name="T45">ј</text:span> равԋіна вылас лоіны ӧтнаныс кӧԅаін пыԃԃі.</text:p>
      <text:p text:style-name="P1">Тајӧ преԁаԋԋӧ јывԍыс мӧԁа-мӧԁыскӧԁ венԅылісны патріоԏіческӧј історікјас, націонаԉіԍԏіческӧј мӧвпјаса історікјас. Налы ӧбіԁнӧ вӧлі, мыј славјаналӧн меԁвоԇԇа кԋаԅјасыс вӧліны бокыԍ воӧм јӧз. Патрі<text:span text:style-name="T11">о</text:span>ԏізм мӧв<text:span text:style-name="T43">п</text:span>а історікјаслы вӧлі ӧбіԁнӧ, Варагса ԁа Хазарса кԋаԅјас јылыԍ кывзыны. Ԋӧԏік најӧ ез нораԍны та ԍерԏі, мыј XVIII нем җынԍаԋ Роԍԍіјаын, Романов сарјас овӧн сарствујтісны ԋемецкӧј кԋаԅјаслӧн, герцогјаслӧн потомкајас. (Романовлӧн рӧԁыс бырі 1761 воын, кор куліс Петр первој рӧԁыԍ — саріца Јеԉізавета, коԁлӧн чеԉаԃыс ез коԉ). Сіԇ-кӧ ԋекущӧм значеԋԋӧ абу, мыј первојја кԋаԅјасыс вӧліны швеԁјас піыԍ, ԉібӧ мукӧԁлаыԍ. Меԁԍасӧ тан со мыј: швеԁјас вӧліны рабовлаԃеԉечјасӧн, работорговечјасӧн: пԉенӧ боԍтӧм јӧзӧс пӧртісны рабјасӧ ԁа вузаԍісны најӧн. Со кущӧм нажетка вӧлі меԁвоԇԇа роч кԋаԅјаслӧн. Та вӧсна первојја кԋаԅјас костын вӧліны ԁугԁывтӧм војнајас, — коԍјас. Тајӧ војнајасыс пыр ыҗԁӧԁлісны рабјаслыԍ лыԁ, рабјасӧн вузаԍан нажетка. Тамогыԍ-жӧ, роч, кԋаԅјас, вузаԍӧм могыԍ, јітчылӧмаӧԍ Констаԋԏінопоԉкӧԁ, сені меԁԍасӧ рабјаснас вӧлӧм тӧргујтӧны — вузаԍӧны. Рабӧн вузаԍан<text:span text:style-name="T2">-</text:span>ԋӧбаԍан тӧвар јылыԍ меԁвоԇԇа Роԍԍіјаса кԋаԅјасыс зев јанԁыԍтӧг ԍорԋітӧны вӧлӧм. Ӧԏі кԋаԅ, Ԍвјатополк, кӧсјыліс стоԉіцасӧ вуҗӧԁны асԍыс Ԁԋепр вылыԍ Ԁунај ју ԁорӧ, кыԇі-жӧ, сен-ӧԁ быԁԍама тӧварјас інісны, інісны зев бура і ловја тӧвар (рабјас).</text:p>
      <text:p text:style-name="P1">Ԁунај ју берԁса рынокјас вылӧ інаԍісны зев кокԋыԁа вӧр овмӧсса прӧԁуктајас: — ԅвер кучікјас, ма, воск.</text:p>
      <text:p text:style-name="P1">Тајӧ ԁобрасӧ кԋаԅјас чукӧртлісны-ԋін торја пԉеменајас піыԍ, ԁаԋ пыԃԃі. Меԁԍа ԁона, мунан тӧвар, ԃерт, вӧліны рабјас. Та јылыԍ уна ԍікас ԁокументјас коԉӧмаӧԍ: ԁоговорјас меԁвоԇԇа роч кԋаԅјас ԁа греческӧј імператорјас костын.</text:p>
      <text:p text:style-name="P1">Сіԇ-кӧ, меԁвоԇԇа роч кԋаԅјас вӧліны меԁвоԇԇа работорговеч шајкајасын нырнуӧԁыԍјасӧн.</text:p>
      <text:p text:style-name="P1">Сіјӧ каԁас најӧ ԋінӧмӧн на ез „управԉајтны“: X немын кԋаԅыԁ веԍіг суԁ ԃелӧӧ-на абу кутчыԍлӧма.</text:p>
      <text:p text:style-name="P1">XI немԍаԋ-ԋін быԏԏӧкӧ кԋаԅјас боԍчісны тӧжԁыԍны „пӧраԁокјас“ јылыԍ, меԁԍасӧ сещӧм карјасын, кӧні кыпавны мӧԁіс работорговԉа.</text:p>
      <text:p text:style-name="P1">Ԋекымын піԍменнӧј памјаԏԋікјас тајӧ каԁ јывԍыс, коԉӧмаӧԍ ӧнӧԇ-на, петкӧԁлӧны секԍа оласног јылыԍ. Олыԍјасыс тајӧ карјасас вӧліны уна ԍорԋіа јӧз пӧвсыԍ, а ез сӧмын славјана. Тајӧ карјасас чукӧртчісны ԁа овмӧԁчыліс<text:span text:style-name="T8">н</text:span>ы тӧргӧвӧј јӧз, быԁԍікаса пышјӧм јӧзјас, веԍіг-тӧ мукӧԁ странајасыԍ щӧщ. Тащӧм уна ԍікаса олыԍјасыс кутісны шуԍыны „Руԍ“-ӧн.</text:p>
      <text:p text:style-name="P1">„Руԍ“-нас ԋімтісны најӧ фінјас, роч мувылӧ воыԍ швеԁјасӧс. Швеԁјас тајӧ меԁвоԇԇа јӧз, коԁјас вӧліны ыҗыԁалыԍ класс пыԃԃі: меԁвоԇԇа кԋаԅјаслӧн ԁа налӧн отсаԍыԍјаслӧн (бојарајаслӧн) ԋімјасыс ԁа овјасыс ставыслӧн швеԁскӧј. Греціјаса гіжыԍјас пасјӧмаӧԍ кымын-кӧ кыв секԍа „роч“ кывјыԍ, ԁа тајӧ кывјасыс ставыс боԍтӧма Швеціјаыԍ. „Кԋаԅ“ кыліс артмӧма швеԁскӧ<text:span text:style-name="T52">ј</text:span> кԋаԅ ԋімыԍ — „конунгыԍ“, а „віԏаԇ“, кыв артмӧма швеціја „вікінг“ кывјыԍ.</text:p>
      <text:p text:style-name="P5">Унҗык олыԍыс сіјӧ каԁас карјасын, ԃерт, вӧліны славјана, а сы вӧсна кԋаԅјас ԁа бојара регыԁӧн пӧріны славјанаӧ-жӧ, „<text:span text:style-name="T2">ос</text:span>лавјаԋітчісны“. X нем помын-ԋін став кԋаԅјассӧ ԋімтылӧмаӧԍ славјана кыв вывса ԋімјасӧн (Свјатослав, Влаԃімір, Јарослав ԁа с. в.). Кԋаԅјас мӧԁӧмаӧԍ щӧщ ԍорԋітны славјана ԍорԋі вылын.</text:p>
      <text:p text:style-name="P1">Меԁ воԇԇа „роч“ јӧз оласјас јылыԍ, Новгороԁын, Кіјевын, Смоԉенскын, Черԋіговын, Перејаслав карын<text:span text:style-name="T2">, </text:span><text:span text:style-name="T8">м</text:span>і вермам тӧлкујтны меԁԍасӧ „Русскӧј“ „правԁа“ гіжӧԁ ԍерԏі. Тајӧ ԋігаас вӧлі чукӧртӧма зев важԍа суԃебнӧј обычајјассӧ, сетчӧ веԍкалӧмаӧԍ — щӧщ Х-ԁ немԍа обычајјас. Таԍ-жӧ мі аԁԇам, мыј X немын кԋаԅыс ез-на суԁ ԃелӧӧн вӧрӧшітчыны. Карса олыԍјасас костын суԁ ԃелӧјас лаԁмӧԁісны самосуԁӧн, — коԁкӧ-кӧ, коԁӧскӧ раԋітіс, ԉібӧ мортӧс вііс, віӧм мортлӧн рӧԁвужыс аԍныс самосуԁӧн воԇӧс косӧԁісны. Лӧзӧԁтӧԇ кучкӧмыԍ, <text:soft-page-break/>лӧзӧԁтӧԇ-жӧ і кучкалісны, орԁлы чегӧм вӧсна, воԇӧс пыԃԃі — орԁлысӧ-жӧ чегісны, віјӧмыԍ-віјӧмӧн-жӧ воԇӧс косӧԁісны. Тащӧм суԁыԁ шуԍылӧма „Кровавӧј меԍтӧн“. Овлывліс і тащӧм суԁјас: спорујтыԍјас треԏејскӧј суԁын, 12 морта (пріԍажнӧј) суԁын суԃітчісны.</text:p>
      <text:p text:style-name="P1">Ԁаскык морта суԁ унҗыкыԍсӧ таԇ суԃітліс, щӧктіс мынтыԍны ԃеԋгаӧн ӧбӧԃітӧм мортлы, ԉібӧ сы ԍемјалы. Ԁонаҗыка суԃітісны мынтыԍны кԋаԅ рӧԁыԍ петӧм јӧзӧс віӧмыԍ, ӧбӧԃітӧмыԍ, креԍԏана рабјас ԍерԏі. Лыԃԃісны озырлун сек езыԍ ԁон ԍерԏі, кӧԏ езыԍсӧ шуісны важ моз-на „скӧтӧн"</text:p>
      <text:p text:style-name="P9">Сіјӧ каԁԍа ԁонјассӧ ӧніја ԁонјас вылӧ вывті ԍӧкыԁ вуҗӧԁны. Но-поԅӧ віԍтавны чорыԁа пӧрјаԍлытӧг, мыј креԍԏаԋінлыԍ олӧмсӧ (жіԅԋ) ԁонјалісны сек 500 шајт кымынӧ, а бојар<text:span text:style-name="T52">ін</text:span>лыԍ — 16 пӧв унҗык.</text:p>
      <text:p text:style-name="P1">Ԁојмӧмјасыԍ сіԇ-жӧ ковміс ԍӧм лыԁӧн мынтыԍны, ԍӧмӧн, ԃерт, ещаҗык морт віјӧм ԁорыԍ.</text:p>
      <text:p text:style-name="P1">Віјӧм мортыс-кӧ вӧлі раб, сек пыԃԃі пуктісны, ез-ӧ рабыс вӧв ремеԍԉеԋԋік, ԉібӧ мукӧԁ маԍԏерство тӧԁыԍ морт. Ремеԍԉеԋԋікӧс віјӧмыԍ вӧлі унҗык мынтӧԁӧны прӧстӧј креԍԏаԋін ԍерԏі.</text:p>
      <text:p text:style-name="P1">Мыјла та нога суԁыс вӧлі сек? Суԃԃајас отсавлісны суԃітчыԍјаслы ԍорԋітны ас костын ԁа лаԁмӧԁісны, уна-ӧ коԁлы колӧ мынтыԍны ӧбӧԃітӧмыԍ, морт віјӧмыԍ. Кущӧм-жӧ вӧлі мыжԁӧмыс — наказаԋԋӧыс? Та јылыԍ сек ԋекущӧм ԍорԋі-на ез і вӧв, ӧбӧԃітӧм морт-кӧ вӧлі вына, верміс нӧјтны обіԁчіксӧ, ԉіб<text:span text:style-name="T8">ӧ</text:span> віны сіјӧс.</text:p>
      <text:p text:style-name="P1">Наказаԋԋӧ ԁа мыжԁӧм X — XI немјас гӧгӧрын „Руԍ“-ын ез-на вӧв сы вӧсна, мыј обшщественнӧј классјас вылӧ ез-на вӧв торјалӧма, а наказаԋԋӧ ԁа мыжԁӧм артмӧ классјас вылӧ торјалӧм мыԍԏі. Наказаԋԋӧыс сы вӧсна артмӧма, меԁым ыҗыԁалыԍ классјасыԍ влаԍтсӧ ԁа правасӧ ԁорјыны.</text:p>
      <text:p text:style-name="P1">Ӧніја буржуазнӧј обшществоын, кӧні ставыс вужјаԍԍӧма-ԋін частнӧј собствен<text:span text:style-name="T48">н</text:span>оԍт поԁ вылын, наказаԋԋӧӧн ԁа мыжԁӧмӧн велӧԁны „раԃејтны“ буржуазнӧј собственноԍт. Коԁі собственноԍтлы паныԁ сувтӧ буржуазнӧј обществоын, најӧ <text:span text:style-name="T46">ԍ</text:span>іԍтӧны ԏурмаын, ыстӧны катаргаӧ.</text:p>
      <text:p text:style-name="P1">Кытчӧԇ ез артмыны собствеԋԋікјаслӧн классјас, сетчӧԇ быԁсӧн віԇлісны аԍныс асԍыныс ԁобрасӧ, кыԇ коԁ кужіс, ԉібӧ суԍеԁјас отсӧг пыр. Мыј колӧ чорыԁ влаԍт, коԁ еԍкӧн меԁ ԏурмаын пукӧԁіс мыжа јӧзӧс, мыжԁіс — тащӧмтор колӧм јывԍыс ԋекоԁ-на мӧвпыштны сек ез ԍаммы.</text:p>
      <text:p text:style-name="P1">Сеԍԍа ԋежјӧԋікӧн „Руԍԍын“ карјасын торјавны мӧԁісны сещӧм јӧз, коԁјас кіын, уԁачнӧј војнајас ԁа грабежјас бӧрын, чукӧрміс ыҗыԁ ембурјас, меԁԍасӧ-ԋін уна скӧт, (а мі тӧԁам, сіјӧ каԁас вӧлі вывті ԁона торјӧн скӧтыс лыԃԃыԍԍӧ), робочӧјјас, „холопјас“ ԁа мукӧԁтор.</text:p>
      <text:p text:style-name="P1">Уҗалыԍ массаыс ԍуріны тајӧ озыр јӧз кіпоԁулӧ. Креԍԏана, коԁјасӧс војна рӧзӧрітіс, а ез озырмӧԁ, мӧԁісны уҗјӧзӧ вӧјны скӧт, вӧв уҗԁыԍӧмӧн.</text:p>
      <text:p text:style-name="P1">Уҗԁыԍӧм јӧзлы скӧт пыԃԃі лоі мынтыԍны ԁа соԁтӧԁ (прӧчент) пыԃԃі ԍетны щӧщ посԋі скӧтсӧ. Татыԍ артмӧма тащӧм кывјас: „рост“, „ростовщік“ важ вежӧртасыс тајӧ кывјасыслӧн — „быԁмыны“ — прӧчент боԍтны.</text:p>
      <text:p text:style-name="P1">Ԁолгӧ вӧјӧм јӧз шуԍісны „закупјасӧн“. Закуп-кӧ ез вермы ԁолгыԍ мынтӧԁчыны, (а ԁолгыԍ петны бӧр, зев <text:span text:style-name="T46">ԃ</text:span>ежӧԁ морт-ԋін вермывлісны), сек ростовшщік-кӧԅаін верміс нӧјтны „закупӧс“, вузавны раб пыԃԃі, ԉібӧ „<text:span text:style-name="T5">х</text:span>олопӧ“ пӧртны. Тащӧм положеԋԋӧӧ меԁ бӧрԏі ԍурлісны, ԋе сӧмын креԍԏана ԁа карса ремеԍԉеԋԋікјас, но щӧщ уҗјӧзӧн тӧвар боԍтыԍ купечјас. Таԇі артміс кык ԍікас класс: озыр<text:span text:style-name="T2"> </text:span>јӧз, накӧԁ раԁын щӧщ сулалісны кԋаԅјас, а мӧԁ ԍікас классыс карса ԁа ԍіктса гӧԉ јӧз, коԁјасӧс увтыртіс, поԁчіԋітіс озыр јӧзлӧн озырлуныс.</text:p>
      <text:p text:style-name="P1">Классјас вылӧ торјалӧмԍаԋ завоԃітчіс классӧвӧј тыш: гӧԉ јӧз кыпӧԁчылісны озырјаслы паныԁ, сотлісны налыԍ керкајассӧ, гуԍавлісны скӧтјассӧ. „Русскӧј правԁа“ бӧрја јукӧныԍ-ԋін (а мі тӧԁам, тајӧ ԋігаас пырлісны кујім нем чӧжԍа обычајјас, законјас пыԃԃі), мі <text:soft-page-break/>аԁԇам выԉ наказаԋԋӧјас, выԉ мыжԁан стаԏԏајас: разбојԋічајтӧмыԍ, сотӧмыԍ, вӧвјас гуԍалӧмыԍ, јӧз собственноԍт вылӧ уԍлаԍӧмыԍ. Тащӧм мыжјасыԍ ез поԅ-ԋін мынтыԍны ԍӧмӧн, а мыжԁісны каԅԋітӧмӧн.</text:p>
      <text:p text:style-name="P1">„Русскӧј правԁа“ урчітіс тащӧм стаԏԏа щӧщ, мыј оз поԅ мынтыԍны став ԍіктӧн разбојјасӧс мезԁӧм вӧсна. Ԃерт, креԍԏана сіјӧ каԁас важ-моз-на віԇӧԁісны разбојԋічајтан мыж вылӧ: креԍԏана мӧвпалісны, мыј разбојԋічајтӧмыԍ колӧ мыжԁыны важ-моз, кыԇі і морт віјӧмыԍ. Разбојԋікјас, собственноԍт вылӧ уԍлаԍыԍјас ез ԍурны-кӧ, сек лоі мынтыԍны „Русскӧј правԁа“ ԍерԏі, став ԍіктӧн, убытка пыԃԃі. „Русскӧј правԁаыԍ“ мі аԁԇам, мыј щӧкыԁҗыкасӧ разбојԋікјас уԍлаԍӧмаӧԍ кԋаԅјас вылӧ ԁа озырҗык јӧз вылӧ.</text:p>
      <text:p text:style-name="P1">Сӧмын ԋекущӧм наказаԋԋӧјасӧн ез поԅ повԅӧԁны ростовщікјасӧн ԇескӧԁӧм, пӧгібӧ воштӧм массаӧс. Тӧлк-кӧ боԍтіс, тајӧ массаыс кыпӧԁчы<text:span text:style-name="T8">в</text:span>лісны восстаԋԋӧјас вылӧ.</text:p>
      <text:p text:style-name="P1">Кіјевын (сіјӧ секі меԁыҗыԁ карӧн лыԃԃыԍԍіс) вӧлі кык тащӧм кыпӧԁчылӧмыс: ӧԏіыс XI ԋем шӧрын, а мӧԁыс — XII нем завоԃітчігӧн. Первојја кыпӧԁчылӧмыс вӧлі ԋеуԁачнӧј војнајас бӧрын. Мі воԇҗык-ԋін віԍталім, мыј ԋе сӧмын Варјагјас (Швеԁјас) креԍԏана вылӧ уԍлаԍісны, ԁа рабјасӧн тӧргујтісны, варагјас моз-жӧ боԍтчісны рабјасӧс чуктӧԁны ԁа рабјасӧн тӧргујтны Аԅіјаыԍ петӧм јӧз „Хозара“. Хозараӧс варагјаслӧн кԋаԅјас венісны. Хозарајас бӧрын Аԅіјаыԍ-жӧ петісны выԉ конкурентјас — „Печеԋегјас“. Печенегјасӧс вермісны-жӧ, но тајӧ вермӧмыс ез кокԋыԁа вывті ԍур: славјаналыԍ кԋаԅӧс печеԋегјас віісны ԁа сы јурлыыԍ печеԋегјаслӧн кԋаԅыс вӧчіс аслыс кубок (јуан ԁоз). Кор Аԅіјаыԍ воісны бара выԉ јӧз — „Половцы“, Ԍвјатославлӧн піјаныс ез-ԋін вермыны „Половцыкӧԁ“ воԇсаԍны. Кіјевса массаыс сек ачыс боԍтчіс ӧружјӧӧ, сек најӧ вӧтлісны ԋе сӧмын половцыӧс, но ӧтщӧщ і асԍыныс кԋаԅјассӧ ԁа бојарасӧ вӧтлісны Кіјевыԍ. Сӧмын тајӧ вермӧмыс вӧлі ԋеԁыр кежлӧ, кԋаԅјас регыԁ воісны бӧр ԁа чорыԁа накажітісны кыпӧԁчыԍјассӧ.</text:p>
      <text:p text:style-name="P1">Ростовшщікјас јонҗыка мӧԁісны ԇескӧԁны јӧзӧс, меԁԍа-ԋін јона ростовшщікјас чукӧртчісны кԋаԅ ԁвор гӧгӧр: кԋаԅ ачыс вӧлі, меԁԍа ыҗыԁ ԍпекуԉантыс, тӧргујтӧмԍыс, ставыс вӧлі сы кіын. Та бӧрын кіјевса гӧԉ јӧз ез-ԋін мӧԁны віԁчыԍны војеннӧј ԋеуԁачајас. Кԋаԅ кулӧм бӧрын, гӧԉ јӧз бара кыпӧԁчісны восстаԋԋӧӧн. Тајӧ кыпӧԁчӧмсӧ еа вермыны регыԁӧн пӧԁтыны. Кіјевса озыр јӧз сек корісны отсӧг вылӧ Перејаславса кԋаԅӧс — Влаԃімір Мономахӧс. Тајӧ кԋаԅыс міча кывјасӧн кужіс пӧрјӧԁлыны јӧзсӧ, сӧмын сылы лоі аслыс вӧчны уна уступкајас массалы. Та бӧрын лоі лӧԍӧԁӧма выԉ постановԉеԋԋӧјас, лоі, „Русскӧј правԁаӧ“ выԉ стаԏԏајас соԁтісны, кытчӧ лоі урчітӧма, мыј оз поԅ ԁолжԋік-закупјас вылын „холопјас“ вылын-моз ыҗыԁавны, мыј закуп вермас суԃітчыны кӧԅаін ростовшщіккӧԁ. Уҗԁыԍыԍ купеч-кӧ воштіс ԍӧмсӧ, тӧварсӧ пӧжар ԁырјі, ԉібӧ караб вӧјӧм вӧсна ԁа ез вермыны мынтыны уҗјӧз, — сылы вӧлі урчітӧма отсрочка ԁолг мынтыны.</text:p>
      <text:p text:style-name="P1">Ԃерт, тајӧ ез пукты пом ростовшщікјас каманԁујтӧмлы ԁа уҗалыԍ јӧзӧс нарԏітӧмлы. Помтӧм, ԁугԁывтӧм војнајас вӧсна, масса пыр гӧԉміс јонҗыка. Сӧмын первојсӧ кіјевса ревоԉуціја бӧрын массалыԍ могјас пыԃԃі лоліс пуктывны кԋаԅјаслы, кывзыны массалыԍ. Кіјевса горожаналӧн скоԁјас — „Вече“ веԍкӧԁліс став Кіјевнас сек. „Вече“ вылын вермісны бӧрјыны і вӧтлыны кԋаԅјасӧс. Кԋаԅјаслы лоі „Вечеыԍ“ повны, кывзыны, ӧткыв ԍӧрыԍ уҗавны. Кԋаԅјас „Вече“ вылын шыаԍісны массалы „Кіјевса вокјасӧн“, а массаыс сек кԋаԅјассӧ шуліс „міјан вокӧн“.</text:p>
      <text:p text:style-name="P1">Тащӧм-жӧ пӧраԁокјас вӧлі лӧԍӧԁӧма мукӧԁ карјасын: Ростов, Јарославскӧјын, Влаԃімірын, Новгороԁын, (та ԍерԏі міјан мӧԁас ԍорԋі воԇынҗык-на) сӧмын, „вечејас“, Новгороԁ карын кыԋԇі, ез вӧвны вынаӧԍ, регыԁ быріны.</text:p>
      <text:p text:style-name="P1">Секԍа ыҗыԁ карјас, оз ков вунӧԁны, мыј овлісны работорговԉаӧн меԁԍасӧ, та вӧсна маті гӧгӧрса јона гӧԉмісны. Креԍԏана пышјалісны тајӧ карјасԍыс ылӧҗык, Волга ԁа Ока ԁорӧ, вӧрјасӧ ԁа ӧніја Мӧскуаса, Разанскӧј, Влаԃімірскӧј губерԋајасӧ. Тајӧ каԁас креԍԏана ез-ԋін вӧвны меԁвоԇԇа славјана-моз ԃікарјасӧн: налӧн-ԋін вӧліны кӧрта кӧлујјас, вӧрӧшітчіс-ԋін гӧрјӧн, вӧлӧн мујас ԁорын. Најӧ вӧліны јонҗыкӧԍ ԏехԋіка, куԉтура ԍерԏі фінјас ԁорыԍ, <text:soft-page-break/>фінјасӧс кокԋыԁа пӧкӧрітісны. Но карса олыԍјас креԍԏанаӧс важмоз-на лыԃԃісны „ԍмерԁјасӧн“, коԁјас, на мӧвпјас ԍерԏі, сӧмын тујісны рабјас пыԃԃі, ԉібӧ коԁјасыԍ поԅіс бура пычкыны ԁаԋ. „Вече“ вылын ԍмерԁјаслӧн кыв (гӧлӧс) ез вӧв, а та вӧсна најӧ ез отсаԍны „Вечелы“. „Вече“ ԍерԏі-кӧ вежӧртасавны Важ-Руԍын воԉајас (свобоԁајас) јылыԍ, колӧ шуны, мыј тащӧм свобоԁајасыс вӧлі карјасын, а ез ԍіктын; карјас уԍӧм бӧрын свобоԁајас карјаскӧԁ-жӧ щӧщ быріны.</text:p>
      <text:p text:style-name="P1">Мыј вӧсна-нӧ важ “Руԍ“ вывса карјас воштісны асԍыныс вынсӧ? Та ԍерԏі вӧлі кык помка. Ӧԏі-кӧ, тајӧ каԁнас вежԍіс секԍа торговԉалӧн ногыссӧ ԇоԋнасӧн, тајӧ вежԍӧмсӧ історіја тӧԁӧ „крестовӧј похоԁјас“ ԋімӧн. Крестӧвӧј похоԁјас вӧчлісны, быԏԏӧкӧ Јерусаԉім кар ԋевернӧјјас кіыԍ мезԁӧм могыԍ, а збыԉыԍсӧ Рытыввыв Јевропаса војска ԍілаӧн пырісны, ез Јерусаԉім ԋевернӧјјасыԍ мезԁӧм вӧсна, а рыты<text:span text:style-name="T52">в</text:span>выв-Јевропаса тӧргӧвӧј капітал нажевітчан могјас вӧсна. Лунвыв франціјаса ԁа Ітаԉіјаса купечјас зіԉісны воԍтыны веԍкыԁ туј уна ембура асыв вылӧ, меԁым мезԁыԍны греческӧј, констанԏінопоԉскӧј купечјас кіпоԁулыԍ, коԁјас кіын вӧлі воԇҗыксӧ став торговԉаыс. Јерусаԉімын, ԃерт, крестоноԍецјас ез вермыны ԁырсӧ кутԍыны, но Констанԏінопоԉын 1204-ӧԁ воын најӧ пукԍісны чорыԁҗыка. Меԁԍа ыҗыԁ, бур тӧвар ԋӧбыԍ сек Роԍԍіјалӧн бырі. Асыввывса странај<text:span text:style-name="T11">а</text:span>скӧԁ торговԉа, важӧнсӧ вӧлі меԁԍасӧ мунӧ Чернӧј море куԅа, сеԍ Ԃԋепр јутіыс петӧ Балԏіјскӧј мореӧ. Ӧні мунны мӧԁіс тӧвар туј Ԍіріјаԍаԋ, Паԉеԍԏінаԍаԋ, Јегіпетԍаԋ веԍкыԁа Веԋеціјаӧ, Генујаӧ, Марԍеԉӧ, а сеԍаԋ — Аԉпіјскӧј гӧрајас вомӧн Рејн берԁса госуԁарствојасӧ, Војвыв Јевропаӧ. Варјагјасԍаԋ Грекјасӧ ыҗыԁ ва туј, кӧн воԇҗыксӧ јона быԁмісны ԁревԋе-русскӧј карјас, тупкыԍіс, а такӧԁ щӧщ Роԍԍіјаса карјаслӧн ыҗыԁ значеԋԋӧ ез ло, кор најӧ лоіны бокын тӧргӧвӧј тујыԍ. Карјас „Руԍын“ жебмісны вынӧн.</text:p>
      <text:p text:style-name="P1">Ԇікӧԇ карјас уԍісны, значеԋԋӧсӧ воштісны, татарајас нашествіјӧ-бӧрын. Татара локтісны сеԍаԋ-жӧ, кыԍаԋ волісны „хозара“, „печеԋегјас“, „половцы“. Најӧ вӧліны накӧԁ ӧԏі рӧԁвужыԍ ԁа і могныс налӧн вӧлі — кыјԍыны војтыр бӧрԍаԋ ԁа рабӧ пӧртны. Сӧмын став воԇԇа Аԅіјаыԍ петӧм јӧз ԍерԏі, татара вӧліны меԁјонӧԍ, меԁԍа оргаԋізованнӧјӧԍ. Воԇҗыксӧ-кӧ Аԅіјаыԍ воӧм јӧз каменнӧј ԍԏенаа крепоԍтјас ез-на вермыны боԍтны, карјас ԁорӧ најӧ паԁмывлісны, меԁԍасӧ најӧ грабітлісны креԍԏанаӧс — „ԍмерԁјасӧс“. Татара зев бура кужісны боԍтавны карјас: налы, ԃерт, тӧԁса-ԋін вӧлі порох, коԁӧс сек (XIII нем җынјын) оз-на вӧлі тӧԁны Рытыввывса Јевропаын веԍіг і ԋекытӧн мукӧԁлаын на. Роч кԋаԅјаслӧн војска ез вермы воԇсаԍны тащӧм јон врагјаскӧԁ: став роч карјассӧ, Новгороԁ кыԋԇі, пазӧԁісны, боԍтісны татара. Татара ез сӧмы<text:span text:style-name="T13">н</text:span> рӧзӧрітны карјас, но олыԍ-вылыԍсӧ нуӧԁісны пԉенӧ. Такӧԁ щӧщ бырӧԁісны карса свобоԁајассӧ — „Вече“. Важ роч кԋаԅјассӧ татара пӧртісны ас пріказщікӧ, коԁјас мӧԁісны чукӧртны ԁаԋ татарскӧј ханлы вылӧ. Татарскӧј хан прікаԁщіклы, коԁ паныԁ сувтіс, татарајас таыԍ ԍілаӧн раммӧԁісны, вӧчлісны выԉ разгромјас. „Вече“ бырӧԁӧма лоі. „Вече“ јылыԍ ԍорԋі лептыԍјасӧс лыԃԃісны бунтовщікјасӧн.</text:p>
      <text:p text:style-name="P1">Татараӧн вајӧм пӧраԁокјас чорыԁа вужјаԍісны Руԍын, меԁԍа-ԋін асыввојвылын: Мӧскуа ԁа Влаԃімір гӧгӧрын. Татарајас лӧԍӧԁісны Руԍын выԉногӧн поԁаԏјас: гӧр лыԁ ԍерԏі (сошнојӧ піԍмӧ). Та нога поԁаԏ лӧԍӧԁан ногыс коԉлі XVII нем шӧрӧԇ. Мі воԇӧ сеԍԍа аԁԇам, мыј Руԍлӧн Мӧскуа гӧгӧр чукӧртчӧмыс, ӧтувтчӧмыс меԁԍасӧ артміс татарајас отсӧг пыр. Сӧмын та јылыԍ бурҗыкасӧ воԇын-на лоӧ ԍорԋітӧма.</text:p>
      <text:p text:style-name="P1">Татарајаслӧн нашествіјӧыс ԇікӧԇ вынсӧ чегіс важ Руԍлыԍ. Кор Руԍыс воԇҗыксӧ-ԋін чорыԁа гӧԉміс, вынтӧмміс, жебміс феоԁал аскостса грабежјас вӧсна, ԁа міровӧј торгӧвӧј тујјас бырӧм вӧсна, ԇікӧԇ-ԋін Руԍ жебміс, кіԍԍіс татарскӧј нашествіјӧ бӧрын, ез сеԍԍа вермы бӧр сувтны кок јылӧ. Тајӧ каԁԍаԋыс Роԍ<text:span text:style-name="T8">ԍ</text:span>іја бӧр ԃеревԋаногаԍԍіс, карјас уԍӧм бӧрын лоі сещӧм, кущӧмӧн ӧні мі сіјӧс аԁԇам.</text:p>
      <text:p text:style-name="P1">Ԃеревԋаногаԍԍӧмкӧԁ, Руԍын артмісны выԉнога пӧраԁокјас, тајӧ пӧраԁокјасыс чорыԁа мӧԁісны торјавны X ԁа XII немԁырԍа пӧраԁокјас ԍерԏі. Кԋаԅ ԁа бојара-кӧ важӧн вӧліны меԁԍасӧ работорговечјас, ӧні пӧріны ԅемԉевлаԃеԉечјасӧ. Ԋевоԉԋікјасӧс (рабјасӧс) <text:soft-page-break/>воԇԇа моз ез-ԋін нуны вузавны бокыс рынокјас вылӧ, а пԉенӧ ԍурӧм јӧзсӧ пӧртісны рабӧ ԁа пукԍӧԁісны ас мувыланыс уҗавны. Ԃерт, тајӧ вежԍӧмыс ез ԇік регыԁӧн артмы, ӧԏі-кык воӧн, ԁас<text:span text:style-name="T2">-</text:span>кыԅ, војасӧн, а куԅҗыка. Татарајас воӧм воԇын-на, XII ԋемын, — роч бојарін, ростовщік — рабӧн тӧргујтыԍыс, пӧрі віԇму вӧԃітыԍ кӧԅаінӧ. „Русскӧј правԁа“, кыԇ віԍталӧ, „бојарінлӧн ем-ԋін аслас ԍікт, ԍіктын пріказщік ԁа быԁԍама ԍікаса робочӧјјас“. Ԉетопіԍ ԍерԏі, ӧԏі гырыԍҗык кԋаԅјаслӧн ԍіктса уҗалыԍ лыԁ вӧлӧм 700 морт кымын. Гаԉіціјаса „Роман“ ԋіма кԋаԅ таԇ вӧчіс: Ԉітваса јӧзӧс грабітіс пыр, пԉенӧ боԍтӧм јӧзӧс пукԍӧԁавліс мујас вылас уҗавны — гӧрны-кӧԇны. Ԅемԉеԃеԉіјӧ вылӧ вуҗӧм первојсӧ ез-на пык ԋӧԏі кԋаԅјаслы ԁа бојарајаслы разбојԋічајтны ԁа грабітӧмӧн тӧргујтны ԋевоԉԋікјасӧн. Ростовщікјас отсаԍісны кԋаԅлы ԁа бојарінлы зев лӧԍыԁа: ԁолгӧ вӧјӧм мужікјасӧс — „закупјасӧс“ налы уҗалыԍ пыԃԃі вузавлісны. Сӧмын карјас уԍӧм бӧрын вӧԉіԍԏі чорыԁҗыкасӧ-ԋін пукԍіс бојарін му берԁӧ, ас вотчіна вылас, ԇікӧԇ пӧрі барін-помешщікӧ.</text:p>
      <text:p text:style-name="P1">Важ карса Руԍ јылыԍ (щӧкыԁҗыка шулісны важ історікјас „Кіјевско-Новгороԁскӧј Руԍ“ ԋімӧн, меԁыҗыԁ карјас ԍерԏіыс), коԉіны ԁоза уна гіжӧԁјас, памјатԋікјас. Тајӧ памјатԋікјасыс петкӧԁл<text:span text:style-name="T52">ӧ</text:span>ны, мыј секԍа карјасыслы, меԁԍа-ԋін кԋаԅ ԁвор берԁын олыԍ јӧзыԍ, вӧліны куԉтурнӧјӧԍ, налӧн вӧлі ԉіԏературнӧј ԁа хуԁожественнӧј інԏересјас ԁоза ыҗыԁӧԍ. Кԋаԅјаслӧн пыр грабітӧмӧн ԍӧлӧмныс ез бурмы, раԃејтлісны најӧ щӧщ меԁ налыԍ војеннӧј славасӧ ошкісны. Меԁым ошкыны кԋаԅјасӧс, кԋаԅјас ԁворын вӧлӧм асланыс поетјас, гіжыԍјас, коԁјас вӧлӧм ошкӧны налыԍ поԁвігјассӧ, шуԁлунсӧ, ԋесчаԍԏӧјассӧ. Ӧԏі тащӧм проізвеԃеԋԋӧ, — „слово о полку Игореве“ ԋіма поема коԉӧма ԇоԋнасӧн ӧнӧԇ. Тані гіжӧма, кыԇі ӧԏі кԋаԅлӧн „Половцы“ вылӧ ԋеуԁачнӧј војнаӧн ветлӧма. Мукӧԁ тащӧм поемајасыс ԁа ԍыланкывјасыс коԉӧмаӧԍ сӧмын торјӧн-торјӧн, сіԇ-жӧ коԉӧмаӧԍ і ԋекымын ԉетопіԍјас тајӧ каԁ јывԍыс. Ԉетопіԍјассӧ важӧн нуӧԁӧны вӧлӧм быԁ кԋаԅ ԁворын, меԁым ԉетопіԍјас ԍерԏі, суԁӧ-кӧ воан, поԅіс ԉетопіԍјас вылӧ ыстыԍны, ԁа асԍыныс праванысӧ ԁорјыны. Ԃерт, тајӧ ԉетопіԍјасын меԁԍасӧ пырҗык кԋаԅјасӧс ошкӧма, мыј најӧ сещӧм буртор вӧчісны јӧзлы, јӧзӧс правԁа ԍерԏі суԃітісны, а врагјас јылыԍ пыр омӧԉтор гіжісны. Вот мыјла важ історікјас тајӧ ԉетопіԍјасыс ԍерԏі быԁногыс зіԉісны ошкыштны кԋаԅјасӧс. Історіја пыԃԃі, буржуазнӧј історікјас тајӧ ԉетопіԍјас ԍерԏі лӧԍӧԁісны быԁԍікаса мојԁкывјас, быԏԏӧ-кӧ кԋаԅјас воісны Руԍӧ пӧраԁок сувтӧԁӧм могыԍ, ԁугӧԁны, бырӧԁны преступԉеԋԋӧјас, ԁорјыны увтыртӧм јӧзӧс, — тајӧ збыԉыԍ мојԁкыв, а абу історіја. Сарԁырԍа важ правіԏеԉство тащӧм „історіјанас“ тыртліс школајасӧс.</text:p>
      <text:p text:style-name="P1">Тащӧм торјыс артміс, ԋе сӧмын сы вӧсна, мыј гіжыԍјасыс — вӧліны пріԁворнӧј јӧз, а н<text:span text:style-name="T52">ӧ</text:span>шта-і сывӧсна, мыј унҗыкыԍсӧ гіжыԍјасыс ԉетопіԍечјасыс вӧліны поп-ԃак, пріԁворнӧј попјас, монастырјасса настојаԏеԉјас, коԁјасӧс лышкыԁ пырыԍ зев быԁԍама торнас коԅналісны кԋаԅјас. Манахјас ԁа попјас кыԋԇі, грамотнӧј јӧз сек ез вӧвлы, „Русскӧј правԁаӧԇ“-на ез вӧвны јешщӧ „гіжӧԁа ԁоговорјас“. Попјас ставыс вӧліны грамотнӧ<text:span text:style-name="T2">ј</text:span>ӧԍ: ԃерт, најӧҗык і гіжлывлісны, на піыԍ-жӧ петавлісны піса<text:span text:style-name="T52">ԏ</text:span>еԉјас, летопіԍецјас.</text:p>
      <text:p text:style-name="P1">Хріԍԏіанскӧј вічколы ԁа манастырјаслы кыптыны отсалісны Роԍԍіјаын, меԁԍасӧ, кԋаԅјас ԁа бојара.</text:p>
      <text:p text:style-name="P1">Кор мӧԁіс артмыны классјас вылӧ торјалӧм, ԁа вывса классјас јонҗыка торјалісны массаыԍ, сек ез-ԋін мӧԁ тујны важ, славјана ногса јенлы ескӧм-јурбітӧмыс, важ обраԁјасыс. Кԋаԅјас боԍтісны Грекјаслыԍ ескӧмнысӧ, суԇӧԁісны езыԍ-зарԋіӧн кышӧԁ образјассӧ, корісны, „волхјас“ пыԃԃі Греціјаыԍ попјасӧс.</text:p>
      <text:p text:style-name="P1">Православнӧј вічко, ԃерт, та јылыԍ мӧԁногӧн ві<text:span text:style-name="T52">ԍ</text:span>таліс, ыҗԁӧԁліс тајӧ собыԏіјӧсӧ „Крещеԋԋӧ Руԍын“, мыј ӧтпырјыԍӧн, ӧԏік лунӧн ставсӧ Хрістос вераӧ лоі пыртӧма. Сӧмын збыԉыԍсӧ ез тащӧм кокԋ<text:span text:style-name="T8">ы</text:span>ԁа тајӧ вера вежӧмыс артмы: ԁыр-на зев „пыртчӧм“ јӧзлӧн коԉі важ нога јенлы ескан ногыс. Ӧніја каԁӧԇ-на јешщӧ коԉӧма тащӧм нога јенлы есканногыс коԁі „аԋімізмӧн“ шуԍӧ. „Аԋімізм“ кыв артмӧма важ латыԋ „Аԋімус“ кылыԍ. „Аԋімусыс“ — сіјӧ ԁух міногӧн. „Аԋімістјаслӧн“ тащӧм јенлы ескӧм ногыс, мыј став мір паԍталаыс помтӧм, <text:soft-page-break/>лыԁтӧм „ԁухјас“. „Ԁухјас“ јукԍӧны бур ԁух вылӧ ԁа омӧԉ ԁух вылӧ, мыј ԉокыс, бур ԁухјас ԍерԏіыс, лыԁнас унҗык, мыј ԁухјас бергӧԁӧны муӧн, шонԁіӧн, коԇувјасӧн, урожај воӧмӧн, морт шуԁӧн ԁа став олӧм-вылӧмнас. „Аԋімізм“ коркӧ вӧлӧм основнӧј вера пыԃԃі став мувывса јӧзыслӧн. Ӧнӧԇ-на коԉӧма тащӧм тор јӧз ԍорԋіын: мі шуам „четчӧ шонԁі“, таногӧн-кӧ, мі ԍорԋітам ԍурс во сајса олыԍјас моз-жӧ, быԏԏӧкӧ шонԁіыс ловја, быԁ рыт воԁӧ уԅны, асылын четчӧ воԉпаԍыԍ. Кор шуам „вӧр шумітӧ“, „ју котӧртӧ“ мі тајӧн урчітам, быԏԏӧ вӧрыс ԁа ваыс ловјаӧԍ-жӧ. Ӧні тајӧ прӧстӧј, кывјӧн ворсантор, а важӧнсӧ мортыԁ-ӧԁ збыԉыԍ верітіс, мыј став пріроԁаыс ловја. Сещӧм ԁухјасыԍ, коԁјас јылыԍ чајтісны, мыј став мірсӧ најӧ берг<text:span text:style-name="T55">ӧ</text:span>ԁӧны, зев јона повлісны важ јӧз, најӧ зіԉісны быԁногыс бурмӧԁны. — Важ јӧзыс зіԉісны, ԁухјасӧс бурӧԁӧм могыԍ, најӧс верԁны, јуктавны, паԍтӧԁны, меԁым најӧ ԋінӧм вылӧ ез вермыны нораԍны, лӧгаԍны.</text:p>
      <text:p text:style-name="P1">Кор лоі хріԍԏіанство, важ ԁухјас ԁорӧ соԁісны быԁ ԍікаса выԉ ԁухјас, ангелјас, ԍватӧјјас. Но тајӧн збыԉыԍсӧ важ вероваԋԋӧыс ез вежԍы. Сіԇ-жӧ коԉісны хріԍԏіанскӧј вераӧ важ-нога жертва вајӧмјас. Сӧмын ӧні чіпанјасӧс, ыжјасӧс, ԁа вӧвјасӧс ез-ԋін сотны воԇԇа моз, а ԍетісны попјас кіӧ, коԁјас, јӧзлы віԇӧԁнысӧ, быԏԏӧ-кӧ аԍныс-ԋін ԍорԋітісны, лаԁмӧԁчісны ԁухјаскӧԁ, ԉібӧ повԅӧԁісны омӧԉ ԁухјасӧс. Хріԍԏіанскӧј попјас таԇі вежісны јазыческӧј „волхјасӧс“ ԁа „Куԃе<text:span text:style-name="T55">ԍ</text:span>ԋікјасӧс”.</text:p>
      <text:p text:style-name="P1">Важ Роԍԍіјаса аԋімізмлӧн ногыс јона пырӧма „жіԏіјӧ свјатых“ гіжӧԁјасӧ, меԁԍасӧ Кіјевԍ-Печерскӧј манастырса „жіԏіјӧ“ віԍтјасӧ. Став олӧм-вылӧмыс ԁревԋе-русскӧј манакјаслӧн жіԏіјӧ ногӧн, мунӧма омӧԉ ԁухјаскӧԁ ԁугԁывтӧм вермаԍӧмын, хріԍԏіаналы паныԁ муныԍ ԁухјаскӧԁ тышкаԍӧмын. Віԍтавԍӧ сені, быԏԏӧ-кӧ манахјаслы тајӧ вермаԍігас пыр отсаԍӧмаӧԍ хрістос вера ԁор сулалыԍ ԁухјас: ԍвјатӧјјас ԁа ангелјас. Но такӧԁ-жӧ щӧщ колӧ віԍтавны, мыј прӧста вылӧ манахјас ԁухјаскӧԁ ез вермаԍны, јӧзӧс ԁухјасыԍ ԍӧмтӧг ез мезԁыны: купечјас-тӧргӧвӧјјас моз-жӧ тајӧ уҗвылын манастырјас ԍӧм чукӧртісны, нажӧвітчісны.</text:p>
      <text:p text:style-name="P1"/>
      <text:p text:style-name="P1">МӦСКУАСА ГОСУԀАРСТВО КОТЫРТӦМ</text:p>
      <text:p text:style-name="P1"/>
      <text:p text:style-name="P1">XIII нем гӧгӧр, 600 во сајын кымын ӧніја каԁԍаԋ, шӧр Роԍԍіјаӧ пукԍіс сещӧм пӧраԁок, коԁі шуԍӧ феоԁаԉнӧј пӧраԁокӧн. Тајӧ пӧраԁоксӧ ԋекымын кывјӧн, со кыԇі колӧ вежӧртасавны: феоԁаԉізм каԁӧ став муыс, став олыԍјасыс ԍуріны ԋеыҗыԁ лыԁа војеннӧј јӧз котыр кіӧ, коԁјас ӧружјӧ вынӧн ыҗыԁалісны уҗалыԍ јӧз вылын. Тајӧ војеннӧј јӧзсӧ ез-на поԅ веԍкыԁа шуны ԅемԉевлаԃеԉечјасӧн, сек уҗавтӧм (тыртӧм) мујас, вӧр улын мујас вӧлі мыјтта колӧ; му ԍерԏі ез-на вӧв вывті ԇескыԁ. Та вӧсна мусӧ ез-на зев ԁонјавны, ӧніја моз. Вӧрјас ԁа ԋурјас пыщкын овмӧԁчісны муберԁын уҗалыԍ креԍԏана, мукӧԁ ԁырјіыс олісны промышԉајтӧмӧн, чері кыјӧмӧн, вӧралӧмӧн, ма перјӧмӧн. Ставыс, мыј вӧчісны креԍԏана ԍӧкыԁ уҗ помыԍ, ԍурі војеннӧј јӧз кіӧ.</text:p>
      <text:p text:style-name="P1">Кыԇі рытыввыв Јевропаын, сіԇ-жӧ і міјан Роԍԍіјаын, феоԁал классјасын јӧз ез вӧвны ӧткоԃӧԍ вын ԍерԏі, ембур ԍерԏі. Кымын унҗык ԍікт верміс сӧрвітны ас кіӧ феоԁал (рочногӧн-кӧ — „бојарін“, „барін“), сымын сылӧн выныс, значеԋԋӧыс вӧлі ыҗыԁҗык. Меԁԍа озырјасыс, меԁ гырыԍ феоԁалјасыс міјан Роԍ<text:span text:style-name="T87">ԍ</text:span>іјаын шуԍывлісны „кԋаԅјасӧн“, посԋыԁҗыкјасыс — „бојараӧн“, нӧшта посԋыԁҗыкјасыс — „Ԃеԏі бојарскіјӧ“. Рытыввыв Јевропаын нӧшта-на уна ԍікасӧ јукԍісны вын, чін ԍерԏі феоԁалјас, — сен мі аԁԇам „герцогјасӧс“ „графјасӧс“, маркізјасӧс“, „баронјасӧс“ ԁа с. в. Сӧмын пыщкӧс соԃержаԋԋӧыс вӧлі ԇік ӧткоԃ. Посԋіԁҗык феоԁалјас унҗыкыԍсӧ аԍныс ԍурлісны гырыԍҗык феоԁалјас кіпоԁ улӧ.</text:p>
      <text:p text:style-name="P1">Мыј вӧсна-нӧ таԇсӧ вӧлі колӧ? Тајӧ таԇ колӧ гӧгӧрвоны: феоԁаԉізм ԁырјі став пӧраԁокыс вӧлі сувтӧԁӧма мырԁалан поԉіԏіка вылын, војеннӧј наԍіԉіјӧ вылын. Вын ԍерԏі слабҗык феоԁаллы, кӧԏ еԍкӧ сылӧн аслас вӧлі вооружоннӧј вын і вооружоннӧј слугајас, но <text:soft-page-break/>пыр лоі повны вынаҗык суԍӧԁ уԍкӧԁчӧмыԍ, мыј сіјӧ ԍілаӧн боԍтас сылыԍ усаԃбасӧ, пӧртас аԍсӧ рабӧ, ԉібӧ вӧтлас усаԃбаԍыс.</text:p>
      <text:p text:style-name="P1">Креԍԏанаӧс сек ез-на поԅ шуны крепостнӧјјасӧн. 600 во сајын крепостнӧј пӧраԁокыԁ ез-на вермы лоны. Мі-ԋін воԇын віԍталім, мыј тыртӧм, боԍтӧм муыс вӧлі мыјтӧм-на колӧ. Му берԁын уҗалыԍјас (креԍԏана) ветлісны вӧрјас пӧвстті, бӧрјылісны колана места, пӧрӧԁлісны, сотлісны сіјӧс ԁа вӧчлісны ԋаԋ кӧԇанінјас. Воыԍ-во кӧԇӧм мыԍԏ, кор вынтӧмміс ԇікӧԇ муыс, ԁа ез мӧԁ ԍетны урожајсӧ — еновтлісны сіјӧ местајассӧ ԁа мунісны воԇӧ. Сіԇ-кӧ секԍа олыԍјас ез-на вӧвны ԇікӧԇ ӧԏі местаӧ пукԍӧмаӧԍ: ветлісны-на местаыԍ-местаӧ. Зев-ԋін шоча овліс сещӧм-тор, меԁым піыс кувԍіс ԃеԁыс чужан інын. Веԍіг ӧԏік морт немнас креԍԏаԋінлы лоі вежԍыны местаӧн уна ԁас пӧв. Ԃерт, тащӧм вежлаԍан олас ног ԁырјі ыҗыԁалыԍ классјаслы ез вӧв ԋекущӧм выгоԁа пукԍӧԁны креԍԏанаӧс ӧԏік местаӧ. Му берԁӧ ԁа кӧԅаін ԁінӧ креԍԏаԋінӧс ԍорӧнҗык-ԋін кӧрталісны, кор вуҗісны мӧԁнога овмӧс нуӧԁан ԍіԍԏема вылӧ: переложнӧј ԍіԍԏемаӧ ԁа трехпоԉјӧ ԍіԍԏемаӧ.</text:p>
      <text:p text:style-name="P1">Мі віԍталім-ԋін воԇҗыксӧ, мыј феоԁалјас ас костын, вын ԍерԏі, ез вӧвны ӧткоԃӧԍ. Та ԍерԏі оз-жӧ-поԅ, ԃерт, мӧвпавны, быԏԏӧ-кӧ ӧԏі феоԁал ыҗыԁаліс, а мукӧԁыс ставыс сы кіпоԁулын вӧліны. Абу таԇ. Посԋі феоԁалјас-кӧ полӧм сорӧн олісны, гырыԍ феоԁалјас грабітӧм рӧзӧрітӧмыԍ, но аԍныс гырыԍ феоԁалјас пыр-жӧ вермаԍісны мӧԁа-мӧԁ костаныс, та вӧсна чукӧртлісны ас гӧгӧрыс унҗык посԋі феоԁалјассӧ „вассалјасӧс“ (Рытыв Јевропаын таԇік најӧ шуԍісны).</text:p>
      <text:p text:style-name="P1">Та ногӧн-кӧ, посԋі-гырыԍ феоԁалјас костын ӧтувтчылӧмјас артмывлісны ӧтсӧглас ԍерԏі. Феоԁаԉнӧј обшществоын феоԁалјас котыр костын ӧтувтчӧмјас мунісны ԁоговорјас ԍерԏі — аскостаныс вӧчавлісны ԁоговорјас. Тајӧ ԁоговорјасыс пыр вӧл<text:span text:style-name="T8">ін</text:span>ы ӧтмоԁааӧԍ; гырыԍ феоԁалјас кӧсјыԍісны ԁорјыны посԋі феоԁалјасӧс, а посԋі феоԁалјас кӧсјыԍлісны пыр отсаԍны војујтігӧн гырыԍлы — вӧлӧн, мортӧн, ӧружіјӧӧн локны отсӧг вылӧ, кор чукӧстас гырыԍ феоԁал „ԍуԅер<text:span text:style-name="T14">е</text:span>н“ (Рытыввыв Јевропаын таԇік шуԍісны гырыԍ феоԁалјас). Колӧ нӧшта соԁтыны, мыј тајӧ вооружоннӧј холопјасыслы (Роԍԍіјаын најӧ јешщӧ шуԍывлісны „послужіԉечјасӧн“) гырыԍ феоԁал коԅнавліс ԋекымын ԍіктјас, креԍԏанаӧн і быԁсӧн, меԁым бурҗыка кӧртавны најӧс ас берԁас. Тајӧ вооружоннӧј холопјасыԍ ԋӧжјӧԋікӧн артмісны зев уна посԋі феоԁалјас, коԁјасӧс бӧрынҗык мӧԁісны шуны помешщікјасӧн, таԇ-жӧ артмісны-і ԁворана. Феоԁалјас, вӧліны ставыс војеннӧј јӧз, најӧ овмӧс нуӧԁны ез вермыны ԁај ез і кӧсјыԍны кӧԅајствујтны овмӧсын. Вӧліны-жӧ феоԁалјаслӧн оланін берԁын асланыс ԋеыҗыԁ муторјас, граԁјас, саԁјас, сӧмын ставыс тајӧ вӧлі вӧԃітчӧ ас ԍојӧм-јуӧм могыԍ, а ԋе вузавны. Бокӧ тајӧ каԁӧ ԋінӧм ез вузавны. Сіԇ-жӧ і креԍԏана бокӧ ԋемтор ез вузавны, а барінлы (феоԁаллы) мынтыԍісны „ԁаԋ“ натураӧн (проԁуктјасӧн). Быԁ креԍԏаԋін мынтіс, вајіс феоԁаллы ӧԏі меж, віт ԁоз рыԍ, ӧԏік шона мешӧк ԁа с. в.</text:p>
      <text:p text:style-name="P1">Таԇік-жӧ, натураӧн ӧктыԍӧмӧн, <text:span text:style-name="T5">ф</text:span>еоԁал кіӧ чукӧрміс щӧщ сырјо ԁа мукӧԁ колан кӧлујјас. Куԅԋеч, оброк пыԃԃі, мынтыԍіс барінлы черјасӧн, ԉібӧ ԁоріс барінлы ԁа сы „ԁружіналы“ (војскалы) коԉчугајас, сабԉајас ԁа мукӧԁтор. Пԉӧтԋік шуам, оброк пыԃԃі, лептіс<text:span text:style-name="T2">-</text:span>стрӧітіс барінлы керкајас, кучік вӧчанінјас, а сапӧг вурыԍјас мынтыԍісны кӧмкот вурӧмӧн. Быԁ феоԁал, сіјӧ каԁас, меԁ посԋыԁыс і меԁ гырыԍыс, зіԉісны став колан кӧлујсӧ вӧчны ас орԁын, ас јӧз кіпыр вӧчӧмӧн, а ез ԋӧбӧмӧн.</text:p>
      <text:p text:style-name="P1">Ылынҗык мујаскӧԁ вузаԍӧм-ԋӧбаԍӧм оз вермы паԍкавны сы вӧсна, мыј феоԁалјас костын ԁугԁывтӧг муніс коԍ. Купеч јӧз вывті шоча волісны. Најӧ волывлісны-кӧ, ԍӧрԍыс вӧԃітісны ез быԁлунја колана торјас, а ԁона тӧварјас: шӧвк маԏерјӧјас, ԁона ӧружјӧ, нывбабајаслы украшеԋԋӧјас, ԁона вінајас, фруктајас ԁа сіԇ воԇӧ. Тајӧ шоч „гӧԍтјассӧ“ феоԁал раԃејтіс грабітны. Мукӧԁ феоԁалыс веԍкыԁа грабітісны, — уԍкӧԁчылісны купечјас вылӧ асланыс ԁружінаӧн, тӧварјас мырԃԃалісны. Мукӧԁыс вӧчісны муԃерҗыка; мыјла начкыны „зарԋі коԉк вајыԍ чіпанӧс“, кор поԅӧ мӧԁног ембур купечлыԍ пычкыны: асланыс влаԃеԋԋӧјасын вӧчлісны „таможԋа“ „мыт“ (Роԍԍіјаын таможԋасӧ таԇ шулісны) ԁа <text:soft-page-break/>боԍтлісны быԁ ветлыԍ-муныԍ купечлыԍ ыҗыԁ пошԉіна. Тащӧм „таможԋаыс“ вӧлі зев уналаӧ лӧԍӧԁӧма — быԁ феоԁал вотчіна ԁорын. Ԁас феоԁал влаԃеԋԋӧті-кӧ вуҗас купеч, ԇікӧԇ сіјӧс „куштасны“ феоԁалјас, рӧзӧрітасны. Ԃерт, тащӧм пӧраԁок ԁырјі тӧргујтӧм-вузаԍӧм ез вермы паԍкавны. Прӧста абу артмӧма „мыт“ кывјыс „мытарство“ кыв. „Мытарство“ мі гӧгӧрвоам, кыԇ ԇескӧԁӧм<text:span text:style-name="T2">-</text:span>мучітӧм.</text:p>
      <text:p text:style-name="P1">Мі віԍталім-ԋін, мыј феоԁалјас костын мунісны ԁугԁывтӧм коԍјас. Тајӧ коԍјас ԁырјіыс вынаҗык феоԁалјасыс бырӧԁлісны, посԋіҗык феоԁалјассӧ ԇікӧԇыс, ԃерт, шочҗыка-жӧ, а пырҗык щӧктывлісны пӧкӧрітӧм помешщікјасӧс аслыныс служітны. Но вӧліны-і нӧштана гырыԍҗык феоԁалјас, коԁјас зіԉісны пӧкӧрітны і тајӧјасӧс, гырыԍ феоԁалјассӧ аԍнысӧ. Таԇі артмывліс феоԁаԉнӧј монархіја (јеԃіноԃержавіјӧ). Тајӧ феоԁалјассӧ ӧԏі кіп<text:span text:style-name="T8">о</text:span>ԁулӧ чукӧртӧм, — поԁчіԋітӧмыԍ бӧрын артмісны рытыввыв Јевропаын гырыԍ госуԁарствојас. Таԇі артміс Франціјаса короԉевство, <text:span text:style-name="T43">ԇ</text:span>ік таԇі-жӧ котыртчіс і Мӧскуаса госуԁарство.</text:p>
      <text:p text:style-name="P1">Мыј вӧсна-нӧ еԍкӧн міјан Роԍԍіјаын котыртчӧмыс лоі Мӧскуа гӧгӧр, а ез мукӧԁ карјас гӧгӧр? Та вылӧ вӧліны аслас нога помкајас. Ԃерт, оз поԅ шуны, мыј Мӧскуаса кԋаԅјас вӧліны вежӧраҗыкӧԍ ԁа ԍмелҗыкӧԍ, мукӧԁ ԁорԍыс. Історікјас віԍталӧм ԍерԏі најӧ вӧліны сещӧм-жӧ тӧԁчытӧм јӧз, мукӧԁ војтыр ԍерԏі. Мӧскуаса кԋаԅ сіјӧ каԁас вӧлі лыԃԃыԍԍӧ меԁ ічӧт кԋаԅӧн, но пукаліс сіјӧ зев лӧԍыԁ, выгоԁнӧј інын. Мӧскуа пыр вӧлі сіјӧн выгоԁнӧјінын, мыј унҗык тӧвар тујјасыс сеті мунісны. Мӧскуа пыр муніс кык тӧвар вӧԃітан туј: ӧԏікыс Смоԉенскԍаԋ Кԉаԅмаӧ, рытыввывԍаԋ асыввылӧ. Кԉаԅма вылын сек сулаліс меԁыҗыԁ, меԁ озыр карыс — „Влаԃімір“. Рытыввывԍаԋ став Влаԃімірӧ мунан тӧварыс прӧјԃітіс Мӧсква пыр. Мӧԁ тӧвар тујыс муніс војвывԍаԋ лунвылӧ,</text:p>
      <text:p text:style-name="P6">Новгороԁԍаԋ (сіјӧ сек-ԋін мукӧԁ госуԁарствојаскӧԁ тӧргујтіс) ӧніја Разанскӧј губерԋа. Разаԋ лыԃԃыԍԍіс ԋаԋа местаӧн, таԍ ԋаԋыс муніс Новгороԁӧ. Ԃерт, ӧніја торговԉа ԍерԏі-кӧ, тајӧ вӧлі вывті ічӧт торговԉаыс. Но тајӧ тӧварыс, вузаԍан кӧлујјасыс сек вӧлі ставыс мунӧ ӧԏі тујӧԁ: Мӧскуа пыр; мӧԁногӧн-кӧ тајӧ таԇ колӧ гӧгӧрвоны, мыј Мӧскуаса кԋаԅјас чукӧртісны уна ԍӧм купечјаслыԍ — „мыт“ (пошԉіна перјӧмӧн). Тащӧм, таыжԁа ԁохоԁыс ԋекущӧм мукӧԁ кԋаԅјаслы ез во. Сеԍԍа олыԍ лыԁ соԁіс, креԍԏана јонҗыка татчӧ овмӧԁчісны, мӧскуаса кԋаԅ чукӧртіс унҗык ыҗыԁҗык оброк, ԁаԋ ԁа мукӧԁтор. Мӧскуаса кԋажество вӧлі меԁԍа шӧрвылын, сајмовтчӧма вӧр пыщкӧ, безопаснӧј местаӧ, мукӧԁ кԋажествојас ԁорыԍ. Та вӧсна татчӧ јӧзыс унҗык чукӧрмісны. Мӧскуаса кԋаԅ, ыҗыԁҗык ԁохоԁјас (выгӧԁнӧјҗык местаын пукалӧм вӧсна) боԍтіс мукӧԁ кԋаԅјас ԍерті, езҗык коԍ вылӧ пыріс мукӧԁ феоԁалјаскӧԁ, — а та вӧсна ешщӧ-ԋін јӧз татчӧ овмӧԁчісны. XIV нем первојја җынјын-ԋін ӧԏі мӧскуаса кԋаԅӧс ԋімтылӧмаӧԍ „Каԉітаӧн“, — мӧԁногӧн-кӧ вежӧртасавны — „Каԉіта“ — ԍӧм мешӧкӧн. Озырнас озыр вӧлі „Каԉіта“, но ез-на вӧв меԁјон. Тајӧ бара-на вӧлі выгӧԁнӧјҗык сылы. Вынаҗыкӧн-на секі лыԃԃыԍісны Разаԋса ԁа Ԏверса кԋаԅјас. Мі. помԋітам, мыј став кԋаԅјасыс, щӧщ мӧскуаса кԋаԅјас, ԃерт, вӧліны татарскӧј хан кіпоԁулын, вассалјас пыԃԃі. Хан вежӧгтӧм пырыԍ зев віԇӧԁіс роч кԋаԅјас вылӧ, сы вӧсна хан ез отсаԍ јонҗык кԋаԅјаслы; јонҗык кԋаԅыԁ-ӧԁ вермас кыпӧԁчыны аслыс ханлы паныԁ. Татарскӧј хан меԁԍасӧ отсавліс меԁ слаб — мӧскуаса кԋаԅлы, коԁыԍ хан ез пов. Мӧскуаса кԋаԅ таԇінаԁ пӧріс меԁ ыҗыԁ, меԁбур пріказщікӧ ханлы. Мӧскуаса кԋаԅлы татарскӧј хан щӧктіс перјыны ӧктыны став кԋаԅјасыслыԍ ԁаԋсӧ. Аслас озырлун вӧснаыс Мӧскуаса кԋаԅ вӧлі меԁ наԃежнӧј сборшщікӧн лыԃԃыԍԍӧ. Сылӧн пыр вӧлі вӧԃітчӧ ԍӧм. Та мынԁа ԍӧмӧн мӧскуаса кԋаԅ „отсавліс“ гӧԉҗык кԋаԅјаслы, а віԇӧԁан-ԁа, налӧн кԋажествојасыс вочасӧн вуҗісны мӧскуаса кԋаԅ кіпоԁулӧ ԇоԋнасӧн. Сеԍԍа та вӧсна-жӧ, озырлун вӧсна, мӧскуаса кԋаԅ аԁԇіс мӧԁ ыҗыԁ отсӧг. Татарскӧј хан кыԋԇі, мӧскуаса кԋаԅлы мӧԁісны о<text:span text:style-name="T2">тс</text:span>аԍны роч вічко, ԁуховенство.</text:p>
      <text:p text:style-name="P1">Православнӧј вічко Роԍԍіјаын кыптіс ԁа вынԍаліс, меԁԍасӧ, кԋаԅјас отсӧг пыр. Сіјӧ боԍтԍіс Роԍԍіјаын X нем помын, кор кіјевса кԋаԅ Влаԃімір пыртчіс ԁа пыртіс мырԁӧн став јӧзсӧ, та вӧсна вічкоыс Влаԃімірсӧ пуктӧма ԍвјатӧјӧ. Вічкоыԁ Роԍԍіјаын важыԍаԋ вӧлі <text:soft-page-break/>пріԁворнӧј учрежԃеԋԋӧӧн, кԋаԅјас кіпоԁ улын. Кԋаԅ інԁӧм ԍерԏі, пуктылісны аркірејјасӧс, сіԇі-жӧ кԋаԅ вӧтлывліс архірејјасӧс, ез-кӧ најӧ воны ԍӧлӧм-вылас кԋаԅјаслы. Кԋаԅ стрӧітіс манастырјас, кӧні кевмыԍісны јенлы кԋаԅ вӧсна ԁа сы рӧԁвуж вӧсна; аслас імеԋԋӧӧн моз-жӧ вӧрӧшітчіс кԋаԅ манастырјасӧн. Вічковылын верміс јешщӧ распоражајтчыны „вече“ ыҗыԁҗык карјасын. „Вече“ пуктыліс архірејјасӧс, аркіманԁрітјасӧс, сіјӧ-жӧ і вӧтлыліс најӧс мукӧԁ ԁырјіыс.</text:p>
      <text:p text:style-name="P1">Татаралӧн нашествіјӧыс отсаліс православнӧј вічколы мезԁыԍны кԋаԅјас ԁа „вече“ кіпоԁулыԍ. Вечесӧ кыԇі мі тӧԁам-ԋін, татара бырӧԁісны пырыԍ-пыр. Вічко кор мыніс кԋаԅ ԁа „вече“ кіпоԁулыԍ, век-жӧ кыскыԍіс кԋаԅ ԁвор берԁӧ, но ӧні кыскыԍіс меԁԍа озыр ԁвор берԁӧ. Мітропоԉітјас, первој Кіјевыԍ Влаԃімірӧ вуҗісны, а сеԍԍа јітчісны татарскӧј ханјаскӧԁ, а ханјас ԍетісны мітропоԉітјаслы „жалованнӧј грамотајас“ (јарлыкјас). Тајӧ „жалованнӧј грамотајас“ пыр, хан ԍетіс быԁԍама ԉготајас, мынтӧԁіс вічкојасӧс ԁаԋ, поԁаԏ мынтӧмыԍ, мітропоԉітӧс-жӧ хан пуктіс суԃԃа пыԃԃі, вічко берԁын служітыԍ јӧзӧс суԃітны; сӧмын ӧԏі условіјӧ хан урчітіс, меԁым вічко јурбітіс јенлы хан вӧсна ԁа сы рӧԁвуж вӧснаыс. Ханыс еԍкӧ ез вов православнӧј вераыԍ, (первојԍаԋыс јазычԋік, сеԍԍа — магометаԋін), но православнӧј вічко та вӧсна лаԁміс ханкӧԁ. Ханјас вӧлі зіԉӧны, меԁым роч вічкојасын на вӧсна јурбітісны: татаралӧн ханјас гӧгӧрвоісны, мыј куш ӧԏі ԍілаӧн кутчыны, посјыԍны он вермы, а та вӧсна зіԉісны петкӧԁлыны Роԍԍіјаса јӧзлы, мыј ханлӧн отсалӧ јен, мыј ханлӧн влаԍтыс — јенԍаԋ пуктӧм влаԍт. Роч архіерејјас ԁа попјас отсаԍісны зев бура ханлы, тајӧ могсӧ пӧртны олӧмӧ.</text:p>
      <text:p text:style-name="P1">Таԇі православнӧј вічко ԁа ԋевернӧј ханјас ас костаныс јітчісны, ас костын вӧчісны сојуз. Тајӧ сојузыс православнӧј вічколы ыҗыԁҗык выгӧԁа вајіс татаралы ԍерԏі: татарајаслыԍ ыҗыԁалӧмсӧ бӧрвылас бырӧԁны уԁајтчіс. Ханјас отсӧгӧн вічко мезԁыԍіс роч кԋаԅјас кіпоԁулыԍ. Кԋаԅјаслы, ԃерт, тајӧ ез во ԍӧлӧм выланыс, а та-вӧсна татаралы паныԁ кыпӧԁчылыԍ ԏверскӧј кԋаԅ боԍтчыліс бӧр ас кіпоԁулас боԍтны вічкосӧ. Влаԃімірса мітропоԉіт мӧԁіс корԍны отсӧг, сы вӧсна шыаԍіс отсӧгла Мӧскуаса кԋаԅ ԁінӧ, а Мітропоԉіт Петр ԇікӧԇ-ԋін вуҗіс овны Влаԃімірыԍ Мӧскуаӧ. Таԍаԋ Мӧскуа лоі вічко стоԉіцаӧн щӧщ.</text:p>
      <text:p text:style-name="P1">Мӧскуаса кԋаԅ кыптіс ӧԏі-кӧ ногӧн, аслас озырлунӧн, мӧԁ-кӧ — татара вынӧн, а којмӧԁ-кӧ — вічко отсаԍӧмӧн і меԁ бӧрын наԇӧԋікӧн воіс меԁыҗыԁ кԋаԅӧԇ, став роч кԋаԅјас вылас кԋаԅӧ. Тајӧ артміс регыԁ каԁӧн, ӧԏі нем чӧжӧн. XIV нем помын-ԋін Мӧскуаса кԋаԅ Ԍемен Івановіч — (Іван Каԉіта) пі) кіпоԁулын (шуԍыліс „горԁӧјӧн“ нӧшта), ԉетопіԍ гіжӧԁјас ԍерԏі, вӧлӧм-ԋін став роч кԋаԅјасыс. Мӧԁногӧн-кӧ шуны, мӧскуаса кԋаԅ пӧрӧма-ԋін меԁыҗыԁ, <text:span text:style-name="T8">ԍ</text:span>уԅерено (феоԁаллӧ). Тајӧ, ԃерт, ԉішнӧј-ԋін соԁтӧмаӧԍ тајӧ кԋаԅ јывԍыс. Меԁ ыҗыԁ кԋаԅӧн (<text:span text:style-name="T8">ԍ</text:span>уԅернӧ<text:span text:style-name="T8">н</text:span>) вӧԉіԍԏі-на лоі тајӧ кԋаԅыслӧн праправнукыс — Іван Ваԍіԉјевіч, XV нем помын. Но тајӧ Мӧскуаса кԋаԅјасӧс кыпӧԁӧмыс-ԋін петкӧԁлӧ, кыԇі віԇӧԁісны сек Мӧскуаса кԋаԅ вылӧ, сы вын, озырлун вылӧ.</text:p>
      <text:p text:style-name="P1">Кущӧм-жӧ тані, економіка бокԍаԋыс, меԁыҗыԁ помкаыс, коԁногӧн, мыјла посԋі влаԃеԋԋӧјасыԍ ӧԏі ыҗыԁ Мӧскуаса госуԁарствоӧ артмӧма? Ԃерт, оз поԅ таԇ тӧлкујтны, мыј тајӧ феоԁаԉнӧј кԋаԅјаслӧн ӧԏі кԋаԅ кіпоԁ-улӧ чукӧртчӧмыс муніс чӧв-лӧԋӧн ӧтувтчӧмыԍ. Тајӧ фактјаслӧн емӧԍ економіческӧј помкајас, економічечкӧј поԁув. Віԇӧԁлам-кӧ бурҗыка став овмӧсног вежԍӧмјассӧ Мӧскуа берԁӧ Руԍ чукӧртчан каԁӧ, сек мі вермам аԁԇыны прамӧј помкасӧ. XII немын, кор первој-на віԍтавԍӧ Мӧскуа јылыԍ (1147 воԍа первојја гіжӧԁыс), Мӧскуа вӧлі ԇоԉаԋік усаԃба Влаԃімірса кԋаԅлӧн — Јуріј Ԁолгорукіјлӧн. Усаԃба сулалӧ вӧлі Ԋегԉіннӧј ԁа Мӧскуа јујас костын, кыр јылын, кӧні ӧні сулалӧ Кремԉевскӧј ԁвореч ԁа Боровіцкӧј воротаыс. А XIV нем помын, 200 во мыԍԏі, Мӧскуаын вӧлі-ԋін уна ԍурс керка, уна ԁас ԍурс олыԍ. XVI нем помын, нӧшта 200 во бӧрԏі, Ангԉіјаса пуԏешествеԋԋік віԍталӧм ԍерԏі, „Мӧскуа вӧлі веԍіг Лонԁоныԍ ыҗыԁ“, вӧлӧм-кӧ меԁыҗыԁ карӧн Јевропаын і Роԍԍіјаын лыԃԃыԍԍӧ. Та ыҗԁа карлӧн быԁмӧмыс петкӧԁлӧ, мыј Роԍԍіја ез-ԋін сек јона торјав уна торјӧ пеԉӧ, посԋі влаԃеԋԋӧјас вылӧ. Уна ԍурса олыԍ лыԁа кар, (кор карын ԋаԋсӧ аԍныс гӧрны-кӧԇны ез вермыны), верміс овны сӧмын бокыԍ вајӧм ԋаԋ помыԍ, торговԉа ыҗԁӧм-<text:soft-page-break/>паԍкалӧм помыԍ, мукӧԁ сырјо, ԍојантор бокыԍ вајӧм помыԍ. Ԍојанторјас-кӧ ез вајны мукӧԁлаыԍ, маті гӧгӧрса мујасыԍ, таыжԁа карын, таыжԁа олыԍ<text:span text:style-name="T2"> </text:span>лыԁӧн кулісны еԍкӧ щыг вӧсна, ԉібӧ бӧр разӧԁчісны таԍ.</text:p>
      <text:p text:style-name="P1">Кыԍнӧ чукӧрміс тамынԁа јӧзыс? Уна олыԍ лыԁа вӧлі ԋе сӧмын Мӧскуа, но і Твер, Влаԃімір, Ԋіжԋӧј, Разаԋ, Јарославԉ — вӧліны сек ыҗыԁ карјасӧн-ԋін лыԃԃыԍԍӧны, кӧԏ еԍкӧ і ічӧтҗык<text:span text:style-name="T8">ӧ</text:span>ԍ Мӧскуаыԍ вӧліны-ԁа.</text:p>
      <text:p text:style-name="P1">Ӧԏі-кӧ, ԃерт, быԁ гырыԍ феоԁаллӧн, Мӧскуаса, Ԏверскӧј, Разанскӧј ԁа мукӧԁ ԍікас кԋаԅјаслӧн, бојаралӧн, — асланыс вӧлі војеннӧј ԍіла, асланыс „ԁружіна“. Тајӧ јӧзыс шуԍіс „ԁворԋаӧн“. Мукӧԁ кԋаԅјаслӧн — феоԁалјаслӧн „ԁворԋаыс“ лыԃԃыԍԍіс ԍојасӧн ԍурсјасӧн. Кԋаԅ ԁворԋаса гырыԍҗык чіна јӧзлӧн вӧлі асланыс ԁвор, олісны најӧ асланыс усаԃбаын. Тајӧ абу-на став јӧзыс барінлӧн: тајӧ „служілӧј јӧз“ ԁа „ԁружіна‘‘ кыԋԇі, вӧліны јешщӧ-на „Черныје“ ԋіма јӧз, најӧс мӧԁногӧн шулісны јешщӧ „посаԁскӧј јӧзӧн“. Посаԁскӧј јӧз лыԃԃыԍісны барін влаԍт улын, но најӧ ез карын, кԋаԅ оланінын овны, коԁі вӧлі гӧгӧртӧма із ԍԏенјасӧн, а овлісны бокын — „Посаԁјасын“. Тајӧ посаԁскӧј јӧз піас вӧліны меԁԍасӧ ремеԍԉеԋԋікјас, коԁјас колана кӧлујјас вӧчалісны ԋе сӧмын ас ԍіктса јӧзлы вылӧ. Меԁбур уҗԍама куԅԋечјас, меԁбур сапожԋікјас, вурԍыԍјас — чукӧртчылісны, ԃерт, ыҗыԁ барін (кԋаԅ, бојарін) ԁвор гӧгӧрӧ, тансӧ налы вӧліны меԁ выгоԁнӧј заказчікјасыс, тані поԅӧ вӧлі боԍтны бурҗык нажетка. Сещӧм ремеԍԉеԋԋікјасыслы-жӧ щӧщ тӧвар вӧчны ԍетлісны заказјас посԋіҗык феоԁалјасыс, коԁјасыԍ воԇӧсӧ сеԍԍа артмісны помешщікјасыс; посԋі феоԁалјас аԍныс ез вермыны віԇнысӧ быԁԍама ԍікас, велӧԁчӧм, бура уҗалыԍ ремеԍԉеԋԋікјасӧс: гӧԉҗыкӧԍ вӧліны-ԁа. Сеԍԍа кԋаԅјас (гырыԍ феоԁалјас) ԁвор берԁӧ-жӧ позԁыԍісны купечјас, ԁона тӧвар вузалыԍјас, меԁԍасӧ најӧ локтӧны вӧлі озыр кԋаԅјас ԁворјас ԁінӧ-жӧ, тан поԅӧ вӧлі бурҗыка вузавны асԍыныс тӧварјассӧ.</text:p>
      <text:p text:style-name="P1">Мӧскуаын XIV ԋемын-ԋін мі аԁԇам „Сурожса гӧԍтјасӧс“, (важӧн купечјасӧс — гӧԍтӧн шулісны), коԁјас тӧргујтлӧмаӧԍ веԍіг мукӧԁ странајаскӧԁ: Ітаԉіјакӧԁ, Крымса Генуја колоԋіјајас пыр.</text:p>
      <text:p text:style-name="P1">Таԇі Мӧскуаын, феоԁаԉнӧј олыԍјаскӧԁ ортчӧн чукӧрміс, рытыввывса моз-кӧ шуны, „буржуазнӧј наԍеԉеԋԋӧ“, ремеԍԉеԋԋікјас ԁа тӧргӧвеч-купечјас. Мӧскуа ез-ԋін вӧв ԇік феоԁаԉнӧј влаԃеԉеч оланін-коԃ. Тајӧ вӧлі збыԉыԍ-ԋін кар, ԃерт еԍкӧ, среԁԋевековӧј кар-на: ԇоԉаԋік керкајаса, ԋајт, векԋыԁ уԉічајаса, ԇік ԍікт моԁаа, но зев ыҗыԁ ԍікт-коԃ. Мӧскуаыԁ ез вӧв ӧԏі кар сӧмын Роԍԍіјаын вӧліны щӧщ і мукӧԁ карјас. Кымын-кӧ кар јылыԍ мі віԍтавлім-ԋін воԇҗык, сӧмын тајӧ карјас ԁінӧ нӧшта колӧ соԁтыны, Мӧскуа бӧрԏі меԁыҗыԁ кар, а тӧргӧвԉа ԍерԏ<text:span text:style-name="T87">і</text:span> кӧ, Мӧскуа<text:span text:style-name="T36">ы</text:span>ԍ-на ыҗыԁҗык кар — Новгороԁ (Волховвывса Новгороԁ). Мӧскуа ԁа Новгороԁ костын панԍіс зев чорыԁ вермаԍӧм, тајӧ кык кар вермаԍӧм бӧрас вӧԉіԍԏі мӧскуаса госуԁарство прамӧјасӧ јонміс, котыртчіс. Мӧскуа верміс Новгороԁӧс, Новгороԁӧс венӧм бӧрԏі, сіјӧ вӧԉіԍԏі збыԉыԍ верміс лоны стоԉіцаӧн, а мӧскуаса кԋаԅ — меԁыҗыԁ феоԁалӧн, — „суԅер<text:span text:style-name="T36">е</text:span>нӧн“ став кԋаԅјас вылассӧ.</text:p>
      <text:p text:style-name="P1"/>
      <text:p text:style-name="P1">МӦСКУАЛӦН НОВГОРОԀКӦԀ ВЕРМАԌӦМ</text:p>
      <text:p text:style-name="P1"/>
      <text:p text:style-name="P1">Новгороԁ ыҗыԁ тӧргӧвӧј карӧ пӧріс воԇҗык-на Мӧскуа ԁорыԍ, бур географіческӧј положеԋԋӧ вӧсна.</text:p>
      <text:p text:style-name="P1">Новгороԁ сулаліс бур ватујјас вылын. Ватујјас петісны Балԏіјскӧј мореӧ. Волхов јуті Лаԁожскӧј оԅероті ԁа Ԋева јуті Новгороԁлы туј вӧлі воԍса Фінскӧј заԉівӧ, а Іԉмеԋ тыӧ петан јујас куԅа, Новгороԁ верміс петны Волга ју вылӧ. Вӧліны, ԃерт, ԇоԉаԋік „вӧлӧкјас“ јујас-тыјас костасын, но тајӧ ез кут тӧвар вајны Волга вылыԍ Новгороԁӧ,</text:p>
      <text:p text:style-name="P1">Лаԁожскӧј, Оԋежскӧј тыјас ԁа Оԋега јуӧ асыввывԍаԋ уԍан јујас, јітісны Новгороԁӧс Белӧј море ԁа Ԍевернӧј Ԁвіна вывса олыԍјаскӧԁ. Ԍевернӧј Ԁвіна ԁорса местајас (мӧԁногӧн шуԍісны „заволочјеӧн“ (вӧлӧк сајса му), лоіны меԁвоԇԇа колоԋіјајас пыԃԃі Новгороԁлы. Тајӧ <text:soft-page-break/>колоԋіјаыԍ боԍтіс Новгороԁ меԁԍа ԁона тӧварсӧ; ԅвер кучікјас. Тајӧ тӧварӧн Новгороԁ тӧргујтіс Рытыввыв Јевропаын меԁԍасӧ. Та кыԋԇі, „Заволочјӧ“ асывла ԁорԍыс — Уралыԍ, (татчӧ волывлісны-жӧ новгороԁса колоԋізаторјас, најӧ-жӧ Вјатка кар тајӧ тујвылас стрӧітлісны). Новгороԁцы чукӧртісны ԁа нуісны езыԍ (ԍеребро). Сек ԁона металлјасыс зев вӧлі еща, тајӧ-ԋін меԁԍа јона кыпӧԁіс Новгороԁӧс. Гермаԋіјаын тајӧ каԁас кыптіс зев ԇоԉаԋік кар Гослар, сӧмын сы вӧсна, кыпалі мыј Гослар ԁорын вӧліны езыԍ перјан руԁԋікјас. Тајӧ руԃԋікјасыс, ӧніја ԍерԏі-кӧ ԋемтор ез сулавлы, ӧні тајӧ руԃԋікјассӧ ԇікӧԇ еновтлӧма-ԋін. Ԋімаліс Гослар, сӧмын сек, кор Амерікаса ԁрагоценнӧј металлјас воԍттӧԇ, вывті вӧлі Јевропаын езыԍыс еща, а тӧргӧвӧј капіталлы езыԍтӧг ез поԅ, ԁона металлјас јона сек колісны.</text:p>
      <text:p text:style-name="P1">Кор став меԁԍа ԁона, колана тӧварыс (ԍеребро) — езыԍ вӧлі Новгороԁ кіын, сіјӧ меԁвоԇ нуӧԁны мӧԁіс зев ыҗыԁ тӧрговԉа мукӧԁ море ԁорса госуԁа<text:span text:style-name="T8">р</text:span>ствојаскӧԁ, Рејнса Гермаԋіјакӧԁ, сіјӧ каԁԍа меԁԍа јон тӧргујтан оргаԋізаціјакӧԁ — „Ганԅе<text:span text:style-name="T8">ј</text:span>скӧј сојузкӧԁ“ Новгороԁын пыр олісны ганԅејскӧј сојузса купечјас, налӧн сен вӧліны асланыс магаԅінјас ԁа тӧвар віԇан склаԁјас. Новгороԁ меԁвојԁӧр мукӧԁ Рытыв Европаса госуԁарствојаскӧԁ боԍтчіс тӧргујтны, мукӧԁ роч карјас ԍерԏі. Новгороԁын вӧлі зев јона тӧԁчӧ Рытыввыв-Јевропаса куԉтуралӧн вԉіјаԋԋӧыс. Шуам<text:span text:style-name="T2"> </text:span>кӧԏ Новгороԁса іскусство јылыԍ: хуԁожество бокԍа<text:span text:style-name="T8">ԋ</text:span> ԋімалан „Корсунскӧј ворота“ Софіја соборын, вӧлі вӧчӧма Гермаԋіјаын. Сіԇ-жӧ реԉігіја (вера) ԍерԏі колӧ шуны, мыј быԁ ԍікаса сіјӧ каԁԍа ԍектајасыс (стрігоԉԋікјас ԁа жіԁовствујушщӧјјас) пырісны Рытыв Јевропаыԍ-жӧ. Оланногыс<text:span text:style-name="T2">-</text:span>паԍтаԍанногыс Новгороԁса озыр јӧзлӧн, меԁԍасӧ, вӧлі ԋӧбӧма Фланԁріјаыԍ (ӧніја Беԉгіја), Рытыв Јевропаыԍ-жӧ. Паԍкыԁа торговԉа нуӧԁӧм помыԍ, Новгороԁ воԇынҗык, мукӧԁ карјас ԁорыԍ, воԇмӧстчіс, воԇҗык сен боԍтчіс тӧргӧвӧј капітал, чукӧрміс озырлун, тӧварјас — ԋекымын озырјас кіӧ. Тащӧм озыр јӧз вӧліны Новгороԁын бојара, феоԁалјас, гырыԍ ԅемԉевлаԃеԉечјас, коԁјас меԁԍасӧ озырмісны „Заволочјӧ“ колоԋіја грабітӧмыԍ, кытчӧ најӧ меԁвоԇ пырісны, меԁвоԇԇа колоԋізаторјасӧн, кыԇі Іспаԋечјас Амерікаӧ.</text:p>
      <text:p text:style-name="P1">Новгороԁса бојара грабітӧм тӧварјас вежлалісны ԃеԋга вылӧ, ԃеԋгаӧ пӧртісны озырлун, сеԍԍа уҗԁісны посԋіԁҗык купечјаслы, а најӧ тајӧ ԍӧмнас Рытыввыв Јевропаса тӧварјас новлӧԁлісны вузавны лунвывса роч муӧ щӧщ: ӧніја Тверскӧј, Јарославскӧј, Влаԃімірскӧј губерԋајасӧ. Татыԍ најӧ боԍтлісны сырјо, а меԁԍасӧ-ԋін Новгороԁлы колана тор — ԋаԋ.</text:p>
      <text:p text:style-name="P1">Ыҗыԁ торговԉаӧн јонмӧм Новгороԁ, кыԇі мі аԁԇам, чорыԁа вӧлі кӧртавԍӧма ыҗыԁ Мӧскуаса кԋаԅ вотчінајаскӧԁ.</text:p>
      <text:p text:style-name="P1">Вывса классјасыԍ (бојара ԁа купечјас) кыԋԇі, Новгороԁӧ чукӧрмывлісны, Мӧскуа ԍерԏі-на унҗык ԍікаса јӧз: быԁԍікаса ремеԍԉеԋԋікјас, лавочԋікјас, коԁјас олісны торја кварталјасын. Кварталјасыслӧн ԋімыс петкӧԁлӧ уҗԍамсӧ, уҗногсӧ тајӧ олыԍјаслыԍ. Вӧлӧм тащӧм ԋіма кварталјас: „плоԏԋіцкӧј“, — „гончарнӧј“ ԁа с. в. Тащӧм ремеԍԉеԋԋікјас колӧны вӧлі ыҗыԁ тӧрговԉа нуӧԁыԍ Новгороԁлы, а та вӧсна тајӧ јӧзыс перјісны аслыныс ыҗыԁҗык права (самостојаԏеԉноԍт), мукӧԁ карса увса классјас ԍерԏі. Новгороԁса бојарајаслы ԁа купечјаслы колӧ вӧлі, меԁым карын ԁа кар гӧгӧрын вӧлі пӧраԁок, меԁым мукӧԁ госуԁарствоса купечјас вермісны чӧв-лӧԋа тӧргујтны, ез повны. Мукӧԁ феоԁаԉнӧј Роԍԍіја карјас ԍерԏі, Новгороԁын тӧԁчымӧн бурҗык пӧраԁок вӧлі. Меԁым кутны тајӧ пӧраԁоксӧ, Новгороԁса капітаԉістјас вӧчісны кущӧм ԍурӧ уступкајас увса классјаслы: посԋі тӧргӧвеч, ремеԍԉеԋԋікјаслы. Сытӧг ез поԅ. Новгороԁса коԃ пӧраԁок вӧлі ԋе сӧмын Новгороԁын: шӧр Јевропаса ыҗыԁ тӧргӧвӧј карјасын та нога-жӧ пӧраԁокјас вӧліны. Увса классјас-кӧ феоԁаԉнӧј імеԋԋӧјасын, ԍіктјасын ԇікӧԇ вӧлі увтыртӧма, рабјасӧс моз-жӧ нарԏітӧма, а тащӧм карјасын, тӧрговԉа паԍкӧԁӧм, јонмӧԁӧм могыԍ, увса классјаслы вӧлі ԍетӧма кущӧм ԍурӧ свобоԁајас, усту<text:span text:style-name="T2">п</text:span>кајас. Таԇі артмісны Јевропаса карјасын: Франціјаын — „коммуна“ таԇі-жӧ артмылісны <text:soft-page-break/>ԋемецкӧј госуԁарствојасын — „карса общінајас“, таԇі-жӧ ԇік артміс — „маԃԃебурскӧј права“. Јевропаын тӧргӧвӧј карјас быԁԍама ԍікас „свобоԁајас, прівіԉегіјајас“ аслыныс чуктӧԁлісны.</text:p>
      <text:p text:style-name="P1">Сӧмын оз-на поԅ та ԍерԏі тӧлкујтны, мыј Новгороԁ госуԁарствоын вӧлі тащӧм „свобоԁајас“ став јӧзыслы ԍетӧма ӧткоԃа Новгороԁ госуԁарствоын ԍіктса олыԍјасӧс меԁԍа-на јона експлоаԏірујтісны, мукӧԁ Роԍԍіјаса кԋажествојас ԍерԏі. Новгороԁ облаԍтјасын „ԍмерԁјасӧс“, (важ вӧԉнӧј креԍԏаналӧн ԋім), мукӧԁ облаԍт ԁорыԍ меԁвоԇ пӧртісны крепостнӧјјасӧ, кӧрталісны барін му берԁӧ ԁа кӧԅаін ԁінӧ. Смерԁјас лоіны кр<text:span text:style-name="T14">е</text:span>постнӧјјасӧн ԋе сӧмын аслас барінлы, но і став Новгороԁса общінаыслы ԇоԋнас. Новгороԁ кар вӧлі ачыс меԁ ыҗыԁ барінӧн: баріналіс, ыҗыԁаліс став Новгороԁса му вылас. Та вӧсна, Новгороԁ госуԁарствоса ԍіктын олыԍ јӧзлы карса „свобоԁа“ „пӧраԁокјас“ ԁор сулавны ԋекущӧм іԋԏересјас ез вӧв.</text:p>
      <text:p text:style-name="P1">Новгороԁ кар, віԇӧԁнысӧ быԏԏӧкӧ, кԋаԅ влаԍт улын вӧлі, но збыԉыԍсӧ ыҗыԁ влаԍт сылӧн ез вӧв, влаԍт сен вӧлі респубԉіка формаа. Новгороԁ ачыс пуктавліс, вежлавліс асԍыс преԅі<text:span text:style-name="T56">ԃ</text:span>ентјассӧ „посаԁԋікјасӧс“, главнокоманԁујушщејӧ — „тыԍацкӧјӧ“, суԃԃајасӧс, торја облаԍтувса начаԉԋікјасӧс. Став госуԁарствоӧн правітан, нырнуӧԁан уҗсӧ, сӧмын нуӧԁісны карса олыԍ јӧз, а ԍіктса јӧз влаԍт ԁорыԍ сулалісны ылын, бокын. Та нога влаԍтыс вӧлі ԋе сӧмын Новгороԁын, но і быԁ Рытыввыв Јевропаса тӧргӧвӧј карјасын. Карса сынӧԁыс, кыԇ шуасны, мортсӧ вӧчліс свобоԁнӧјӧн, уна карјасын веԍіг-тӧ вӧлі тащӧм правілӧ, олін-кӧ карын во ԁа ӧԏік лун, — секі ԍетчіс-ԋін права — лоны ԇік свобоԁнӧјӧн. Тащӧм пӧраԁӧкыс вӧлі карын сӧмын, ԍіктјасын пукалісны феоԁаԉнӧј пӧраԁокјас важ-моз-на.</text:p>
      <text:p text:style-name="P1">Мӧскуаса буржуаԅіја јона вежаліс Новгороԁса буржуаԅіја олӧмлы. Кымын быԁміс ԁа паԍкаліс Мӧскуа, ԁа пӧріс ыҗыԁ карӧ, сымын Мӧскуаса купечјас мӧԁісны јонҗыка зіԉны — боԍтны ас кіӧ став барышјассӧ, мыј поԅіс наногӧн-на боԍтны, чукӧртны став роч мувывԍыс. Мӧскуаын, Новгороԁын-моз-жӧ, мӧԁіс котыртчыны, кыптыны тӧргӧвӧј капітал, тӧварјас чукӧрмісны ԋекымын гырыԍҗык купечјас кіӧ. Та вӧсна Мӧскуа ԁа Новгороԁ костын мӧԁісны ԁугԁывтӧм зыкјас, коԍјас. Помка тані вӧлі ӧԏі: Мӧскуа зіԉіс мырԃԃыны Новгороԁлыԍ озыр коло<text:span text:style-name="T2">ԋ</text:span>іјасӧ — „заволочјесӧ“. Панԍісны војнајас. Војнајас ԁырјі Новгороԁӧс пырҗык мӧԁіс вермыны Мӧскуа: Мӧскуаса кԋаԅ ас кіпоԁулӧ мукӧԁ кԋаԅјасӧс чукӧртӧмӧн пыр јонміс, војеннӧј выныс сылӧн соԁіс-жӧ, сен тајӧ став ыҗыԁ выныс вӧлі центраԉіԅірујтӧма ӧԏік кіӧ, ӧԏік управԉеԋԋӧ улӧ. Та кыԋԇі Мӧскуа кԋаԅлы отсаԍіс татарскӧј коԋԋіца. Новгороԁлӧн тащӧмыс ԋемтор ез вӧв.</text:p>
      <text:p text:style-name="P1">Мі воԇҗык-ԋін віԍтавлім, мыј ԍіктјасын олыԍ јӧзлы ԇік веԍкоԃ вӧлі Новгороԁса „свобоԁајас“, сіјӧ тащӧм пӧраԁоксӧ ԇік ез ԁумыштлы ԁорјыны. Новгороԁ госуԁарствоса свобоԁајасыс ԍіктса олыԍјаслы ԋемтор бурторсӧ ез ԍетны, а та вӧсна ԍіктјасын олыԍ <text:span text:style-name="T87">ј</text:span>ӧзлы ԇік ӧткоԃ вӧлі кущӧм влаԍт улын овнысӧ, кущӧм влаԍтӧс ԁорјыны: Новгороԁса бојара ԁор сувтны, ԉібӧ Мӧскуаса „веԉікӧј кԋаԅлы“ отсаԍны. Сеԍԍа, асланыс вылыс классјаслӧн Новгороԁын ез вӧв ас костаныс ӧтсӧгласыс. Новгороԁлыԍ ԋезавіԍімоԍтсӧ, (автономіја) меԁԍасӧ раԃејтісны бојара, а Новгороԁса купечјас сулалісны, меԁ ез вӧв лӧгӧԁчӧма Мӧскуакӧԁ. Купечјас полісны, мыј Мӧскуакӧԁ лӧгӧԁчӧм торјӧԁас купечјасӧс Волга ју ԁорыԍ. А Волга ју вывса торговԉа вајіс меԁԍа ыҗыԁ выгӧԁа Новгороԁса купечјаслы. Мӧскуакӧԁ војна завоԃітчӧм чінтіс Новгороԁса купечјаслыԍ барышјассӧ, а сы вӧсна купечјас ԁа шӧрса классјас Новгороԁын ез ԁорјыны бојараӧс: отсаԍісны Мӧскуа кԋаԅлы. Куԅа војна кысԍӧм бӧрын, Мӧскуа верміс пӧкӧрітны Новгороԁӧс, Мӧскуаса „веԉікӧј кԋаԅ“ поԁчіԋітіс ас кіпоԁулӧ став војвывса тӧргӧвӧј карјассӧ, (Новгороԁ кыԋԇі, ыҗыԁ тӧрговԉа нуӧԁыԍ Новгороԁлыԍ прігороԁсӧ щӧщ — „Псков“ карӧс). Пӧкӧрітӧм бӧрын тані Мӧскуаса кԋаԅ сіԇі-жӧ мӧԁіс ыҗыԁавны — кӧԅаінавны, кыԇік ыҗыԁаліс воԇҗыксӧ ас Мӧскуаса вотчінаас. Мӧскуаса кԋаԅ пырыԍ-пыр-жӧ петкӧԁліс, коԁ могјас вӧсна Новгороԁӧс пӧкӧрітіс: „тӧргӧвӧј раԁјассӧ“ (вузаԍанінјассӧ) Новгороԁыԍ тупкіс, Новгороԁса ԁа Псковса купечјасӧс Волга јувылӧ ыстіс тӧргујтны, а на пыԃԃі ыстіс Новгороԁӧ Мӧскуаса купечјасӧс. Та бӧрын Мӧскуаса буржуаԅіја <text:soft-page-break/>вӧԉіԍԏі збыԉыԍ лоіны кӧԅаінӧн став Роч му паԍталаыс тӧргујтӧм уҗын. Посԋі феоԁаԉнӧј влаԃеԋԋӧјасыԍ ԁа рытыввывса вӧԉнӧј карјасыԍ таԇік коты<text:span text:style-name="T46">рч</text:span>іс ӧԏі, ыҗыԁ Мӧскуаса госуԁарство.</text:p>
      <text:p text:style-name="P1"/>
      <text:p text:style-name="P1">МӦСКУАСА ФЕОԀАԈІЗМ КІԌԌӦМ, ТӦВАРНӦЈ</text:p>
      <text:p text:style-name="P1">ХОԄАЈСТВО ԀА КРЕПОСТНӦЈ ПРАВА</text:p>
      <text:p text:style-name="P1"/>
      <text:p text:style-name="P1">Мӧскуаса сарство вӧлі сложнӧјҗык-ԋін, важ посԋі феоԁаԉнӧј влаԃеԋԋӧјас ԁорыԍ, коԁјасыԍ сіјӧ артміс. Посԋі феоԁаԉнӧј влаԃеԋԋӧјас — уԃеԉнӧј кԋажествојас унҗыкыԍсӧ артмісны торја усаԃбајасыԍ, манастырјасыԍ, коԁјас гӧгӧрын овлывлісны тӧргјас ԁа гырыԍ ԍіктјас. Вот кущӧм нога вӧлі стоԉіцаыс посԋі феоԁалјаслӧн. Мӧскуаса царстволӧн стоԉіцаыс, кыԇі воԇҗык-ԋін віԍтавлім, вӧлі лыԃыԍԍӧ меԁ ыҗыԁ карӧн, став Јевропаса карјас ԍерԏі веԍіг. Уԃеԉнӧј посԋі кԋажествоса стоԉіцајас верԁчісны, олісны меԁԍасӧ маті гӧгӧрса ԍіктјасыԍ вајӧм тӧвар-сырјоӧн, уԃеԉнӧј кԋаԅ орԁын олыԍ маԍԏерјас вӧчӧм тӧварӧн. Мӧскуа стоԉіца ез вермы овны сӧмын маті гӧгӧрса тӧвар-сырјоӧн, сылы колӧ вӧлі вајны сырјо ылысса рајонјасыԍ щӧщ. Тајӧ сырјоыс ез пукԍы Мӧскуаӧ: ԅвер кучікјас, меԁԍасӧ, вузалісны бокӧ. Но уна сырјо-тӧвар Мӧскуа карас-жӧ ініс. Меԁԍа-ԋін уна вӧлі колӧ ԍојантор: ӧԏі Јарославса туј куԅа Мӧскуаӧ быԁ-лун вӧлі вајӧны 700 ԁоԃ проԁовоԉствіјӧсӧ.</text:p>
      <text:p text:style-name="P1">Јуаланныԁ кыԇі-нӧ верԁчылісны сіјӧ каԁас, тащӧм ыҗыԁ карјасыс? Поԅӧ таԇ гӧгӧрвоны, мыј креԍԏаналӧн ԉішнӧј тӧвар — сырјо ез уна вӧв, меԁым вузавны бокӧ вылӧ. Секԍа віԇму овмӧсыԁ ԁохоԁсӧ вывті еща ԍетіс, мусӧ сек омӧԉа вӧԃітісны, ԇік ез вынԍӧԁлыны. Секԍа „Сам-ԁва“, „сам-трі“ урожај — лыԃԃыԍіс — меԁԍа бур урожајӧн-ԋін. Таԇ-кӧ, колӧ вӧлі, меԁым ԍіктса олыԍ јӧз уҗалісны ԋе сӧмын ас верԁчӧм вылӧ, но і карса рынокјас снабжајтӧм могыԍ, ԉішнӧј проԁуктајас меԁ вӧчісны. Тајӧ ӧԏі бок. Мӧԁ-кӧ, кымын ӧԁјӧ Мӧскуа мукӧԁ госуԁарствојаскӧԁ вузаԍан уҗ паԍкӧԁны мӧԁіс, сымынԁа верміс унҗык кыскыны роч муӧ мукӧԁ госуԁарствојасыԍ колан тӧварјас аслыс. Мӧԁмуыԍ (мукӧԁ госуԁарствоыԍ) тӧварјас вајісны (первој Ітаԉіјаыԍ, сеԍԍа Новгороԁ пыр Гермаԋіјаыԍ), меԁԍасӧ вывса классјаслы ԋӧбанторјас: сещӧм тӧварјас, кыԇ ԁона сукнојас, заморскӧј ԁона вінајас, быԁԍама вӧччан, чӧскӧԁчан торјас. Вывса ыҗыԁалыԍ классјас (бојара ԁа ԁворана) — зев јона уԍкӧԁчісны тајӧ тӧварыс вылӧ, но сӧмын тајӧ тӧварјас ԋӧбӧм вылӧ колӧ вӧлі уна ԍӧм. Ԍӧмыс секԍа каԁӧ зев еща вӧлі, меԁԍасӧ, ԃерт, кԋаԅ кассаын. Кԋаԅ ас кассаыԍ ԍетіс жалӧваԋԋӧ пыԃԃ<text:span text:style-name="T46">ы</text:span> ԍӧмӧн, сӧмын ас гӧгӧрса служакјаслы, і сіјӧ еща<text:span text:style-name="T46">ԋԇікӧн</text:span> зев. А феоԁаԉнӧј імеԋԋӧын ԍӧмыс ез соԁ. Таԇкӧ ԍіктјаслы ԍӧм суԇӧԁны поԅӧ вӧлі сӧмын карса рынок вылын тӧварјас вузалӧмӧн.</text:p>
      <text:p text:style-name="P1">Та вӧсна феоԁал — ԅемԉевлаԃеԉеч, коԁі воԇҗыксӧ мірітчывліс креԍԏаԋінлыԍ боԍтӧм (натураа) оброкӧн вылӧ, но шуам, ыжјасӧн, чіпанјасӧн ԁа мукӧԁторјӧн. Ӧні сіјӧ мӧԁіс корны, ԍојанторјас кыԋԇі<text:span text:style-name="T46">к</text:span>, сырјоӧн, і ԋе сӧмын аслыс ԍојӧм-јуӧм вылӧ, но рынок вылӧ петкӧԁӧм вылӧ щӧщ. Феоԁал завоԃітӧ боԍтны ԋаԋ оброк, оз-ԋін кымын-кӧ пуԁ лыԁӧн, а урчітӧ оброк пыԃԃі урожајыԍ кущӧм-кӧ ԇоԋ јукӧнӧн — ⅛, ¼, ½ ԉібӧ унҗык-на. Феоԁал ӧні зіԉіс чукӧртны ас кіас, мыј поԅӧ унҗык ԋаԋ: кымын уна ԋаԋ чукӧрмас сы кіӧ, сымын унҗык таногӧн ԍӧм чукӧрмас сы, орԁӧ сеԍԍа натураа оброк пыԃԃі, урчітіс ԍӧмӧн щӧщ оброк мынтыны. Меԁвоԇ ԍӧмӧн феоԁал мӧԁіс чукӧртны посԋіҗык повінноԍтјас: посԋіторјастӧ кокԋіԁҗыка поԅіс ԋӧбны карса рынокјас вылыԍ. Сеԍԍа ԋӧбӧм сырјо вӧлі вочасӧн барін ачыс завоԃітіс кӧԇны, ԃерт, ез ас кінас, а „холопјас“ уҗ пыр, ачыс сіјӧ роспоражајтчіс — кӧԅаін пыԃԃіыс сӧмын вӧлі. Регыԁӧн сылы і „холопјаслӧн“ вын ез мӧԁ тырмыны ԁа правԁаӧн і ԋеправԁаӧн мӧԁіс уҗӧԁны ас му вылас мукӧԁ креԍԏанаӧс щӧщ.</text:p>
      <text:p text:style-name="P1">Креԍԏана, воԇҗыксӧ-ԋін, кыԇ мі тӧԁмӧԁлім, барін кіпоԁ улын-ԋін вӧліны, мынтісны оброк сырјоӧн, мукӧԁ ембурӧн, сеԍԍа отсалісны ас уҗ вынӧн барінлы. Тајӧ отсӧгыс воԇҗыксӧ вӧлі ічӧт-на, уна каԁ креԍԏаналӧн та вылӧ ез-на сек мун. Ӧні барін мӧԁіс ԋужӧԁны тајӧ <text:soft-page-break/>уҗкаԁсӧ. Важӧн-кӧ барінлы креԍԏаԋін уҗавліс кӧкјамыс лун вочӧжнас, ӧні барін урчітіс уҗавны кык лун вежавуннас, сеԍԍа веж<text:span text:style-name="T46">авун</text:span>нас кујім лунӧԇ соԁтіс, а бӧрынҗыксӧ нӧшта-на унҗык. Таԇі оброккӧԁ ӧтщӧщ чужі баршщіна (барінлы ԁон мынтытӧг уҗалӧм). Сӧмын і тајӧ уҗыс-на еща барінлы кажітчіс.</text:p>
      <text:p text:style-name="P1">Сіјӧ зіԉіс боԍтны креԍԏанаӧс, ԇікӧԇ крепітны ас берԁӧ, ас муԁінӧ век-кежлӧ. Сіјӧ сіјӧн поԉзујтчіс, мыј том јӧз гӧтраԍӧм бӧрын ез вермыны ԍемјітчыны бокыԍ отсӧгтӧг, пуктыны асԍыс овмӧссӧ. Выԉ ԍемјалы колӧ вӧлі керка пуктыны, віԇму уҗалан кӧлуј лӧԍӧԁны, кӧјԁыс кӧԇны лӧԍӧԁны, ԋаԋ. Барін раԁпырыԍ „отсаліс“ тащӧм ԍемјајаслы, а такӧԁ щӧщ кӧрталіс најӧс ас му берԁас. Кымын воԇӧ, сымын чорыԁҗыка, ԍӧкыԁҗыка мужікыс кӧртаԍԍіс. Таԇі „уҗјӧзӧ пырӧмӧн“, креԍԏаԋін веԍкаліс барін кіпоԁулӧ — „кабалаӧ“ („кабала“ важногӧн-кӧ уҗјӧз јылыԍ гіжӧԁ). Ԃерт, танога „выԉ пӧраԁокјасыԁ“ ез вермы ԍӧлӧм вылӧ воны — креԍԏаналы: пӧрыԍ креԍԏа<text:span text:style-name="T87">н</text:span>а, коԁјас барін орԁын-ԋін важыԍаԋ уҗалісны „баршщіна“, сіԇ-жӧ і томҗыкјасыс щӧщ, коԁјасӧс баріныс ԋе ещаҗык кӧрталіс ас му берԁас, — зіԉісны мезԁыԍны баршщінаыԍ, пышјавны барін орԁыԍ. Сек посԋі феоԁалјас мӧԁісны корны отсӧг, гырыԍҗык феоԁалјаслыԍ, а бӧрынҗыксӧ Мӧскуаса веԉікӧј кԋаԅлыԍ, меԁым веԉікӧј кԋаԅ гіжіс сещӧм закон (грамӧта), коԁ ԍерԏі, меԁым креԍԏана ез лыԍтны пышјавны барін орԁыԍ, а пышјыԍјасӧс к<text:span text:style-name="T56">о</text:span>рԍны ԁа мырԁӧн бӧр пукԍӧԁны важ оланінас.</text:p>
      <text:p text:style-name="P1">Меԁвоԇ тащӧм грамота<text:span text:style-name="T56">ј</text:span>ассӧ чуктӧԁісны манастырјас. Меԁвоԇ тащӧм грамотасӧ, креԍԏанаӧс крепітӧм, мырԁӧн вајӧԁӧм јылыԍ, вӧлі ԍетӧма Мӧскуаса веԉікӧј кԋаԅлӧн Троіцко-Ԍергіјевскӧј манастырлы. Манастырјас тајӧ каԁнас вӧліны меԁгырыԍ віԇму овмӧса кӧԅаінјасӧн лыԃԃыԍӧны. Најӧ-жӧ меԁвоԇын мунісны тӧргӧвӧј капітал чукӧртӧм ԍерԏі. Јенлы ескыԍ-јурбітыԍ јӧз унатор коԅналісны, пуктісны манастырјас казнаӧ. Мӧԁ-кӧ, храԋітӧм віԇӧм могыԍ ԍетавлісны ԍӧм ԁа мукӧԁ ембур манастырјасӧ-жӧ, таногӧн чукӧрміс ыҗыԁ богатствојас манастырјасын. Тајӧ ԍӧмнас манастырјас нуӧԁлісны ыҗыԁ торговԉа.</text:p>
      <text:p text:style-name="P1">Сӧлӧвкіса манастыр тӧргујтліс солӧн став Роԍԍіја паԍтаыс. Кірілло-Белоԅерскӧј ԁа Троіцко-Ԍергіјевскӧј манастырјас зев чорыԁа тӧргујтлісны ԋаԋӧн. Та кыԋԇі, манастырјас боԍтавлісны рӧзӧрітчӧм ԅемԉевлаԃеԉечјас кіыԍ мујас ԁа мӧԁісны нуӧԁны крепостнӧј овмӧс, зев ԍӧкыԁ баршщінаӧн. Манастырјас вӧліны меԁвоԇԇа крепостнӧј імеԋԋӧјасӧн Роԍԍіјаын. Мукӧԁ феоԁалјас ез коԉтчыны манастырјасыԍ. Феоԁалјас вӧлі војеннӧј јӧз. Меԁԍа каԁыс сылӧн муніс војнајас вылӧ ԁа похоԁјас вылӧ. Та кыԋԇі, кымын ыҗыԁҗык вӧлі феоԁалыс, сымын ыҗыԁҗык сылӧн вӧлі і рӧскоԁјасыс. Сылы колӧ вӧлі вӧтчыны мукӧԁ гырыԍ феоԁалјас бӧрԍаԋ, колӧ вӧлі кутны ыҗыԁ ԁвор, ԁружіна, бура паԍтаԍны, чӧскыԁа ԍојны, меԁ ез вӧв јанԇім мукӧԁ феоԁалјас воԇын. Сеԍԍа сіјӧ і ачыс зіԉіс овны, ԍојны-јуны сіԇ-жӧ чӧскыԁа, кыԇі і мукӧԁ феоԁалјас. Мыј сіјӧ вузавліс рынок вылын креԍԏаԋінлыԍ боԍтӧм кӧлуј, регыԁ кежлӧ сіјӧ тырміс сылы, ковмывліс сек уҗԁыԍны ԍӧмсӧ манастырјаслыԍ-жӧ.</text:p>
      <text:p text:style-name="P1">Та бӧрын сіјӧ ачыс пӧрі сещӧм-жӧ ԁолжԋікӧ — манастыр воԇын. Сіԇ-кӧ, гырыԍ феоԁалјас, вывса классјас, выԉ пӧраԁок (тӧргӧвӧј капіта<text:span text:style-name="T2">л</text:span>) завоԃітчігӧн, регыԁҗык рӧзӧрітчісны, а ез озырмыны.</text:p>
      <text:p text:style-name="P1">Кокԋыԁҗыка нуӧԁіс овмӧссӧ посԋі помешщік, коԁі кыпӧԁчіс креԍԏана, ԉібӧ холопјас піыԍ, сіјӧ јона хоԅајственнӧја овмӧс нуӧԁіг, кужіс ас кіӧ топыԁа боԍтны крепітӧм креԍԏанаӧс. Тајӧ посԋі помешщікјасыс ез вермыны позјыԍны важҗык, муаҗык вӧлӧԍтјасӧ, та вӧсна сылы лоі вешјыны мукӧԁ, ылысҗык местајасӧ. Сіјӧ пуктыліс — стрӧітіс выԉ ԍіктјас ԁа вуҗӧԁліс сетчӧ асԍыс креԍԏанаӧс. Посԋі влаԃеԉечјас јонҗыка експлоаԏірујтлісны креԍ<text:span text:style-name="T48">ԏ</text:span>анаӧс, баршщінаӧн ԁа мукӧԁ торјасӧн, сывӧсна, мыј налӧн креԍԏанаыс еща вӧлі лыԁнас. Креԍԏана зев ԋеокота пырыԍ мунісны овмӧԁчыны посԋі помешщікјас орԁӧ. Посԋі помешщікјас вежалісны, завіԃпырыԍ віԇӧԁісны ыҗыԁ феоԁа<text:span text:style-name="T8">л</text:span>јас імеԋԋӧ вылӧ, кӧн вӧлі тырмымӧн креԍԏанаыс, кӧні вӧлі уна гӧрӧм му, кӧні влаԃеԉечјасыс — „ԁыш, горш“ богаԏінајас ԁышӧԁчісны ԁа ԁона вінаын купајтчісны. Та ногӧн-жӧ віԇӧԁісны посԋі помешщікјас і манастырјас вылӧ, ыҗыԁ капітала озыр манастырјас вермісны чорыԁҗыка кӧртавны, <text:soft-page-break/>кыскыны ас ԁінӧ креԍԏанаӧс. Посԋі помешщікјаслӧн ԍӧм ез суԇԍы: ԋеыҗыԁ жалӧваԋԋӧ кыԋԇі, коԁӧс најӧ боԍтлісны војеннӧј службаыԍ ԁа похоԁјасыԍ, ԋекущӧм ԍӧм ез вӧв.</text:p>
      <text:p text:style-name="P6">Таԇі вочасӧн феоԁаԉнӧј класс торјаліс кык пеԉӧ (поԅӧ шуны, мыј кујім пеԉӧ-на), гырыԍ феоԁаԉнӧј барінјас важ кԋаԅјас рӧԁыԍ ԁа гырыԍ ԅемԉевлаԃеԉечјас рӧԁыԍ бојарінјас, коԁјас кіын вӧлі зев ыҗыԁ вотчінајас, но коԁјас чорыԁа мӧԁісны рӧзӧрітчыны<text:span text:style-name="T2">,</text:span> сеԍԍа посԋі (феоԁалјас) ԁворанство, коԁјас зіԉісны скупа, хоԅајственнӧја лӧԍӧԁны асԍыныс овмӧссӧ, корԍісны „јӧзӧ петан туј“. Тајӧјаскӧԁ ӧԏі раԁын сулалісны вічко-манастырјас, коԁвылӧ зев ԍінгугӧн віԇӧԁісны гырыԍ і посԋі феоԁал — бојара ԁа помешщікјас. Тајӧ кујім классыс — бојара, вічко-манастырјас ԁа ԁворана — ыҗыԁавлісны роч ԍіктјас вылын, а карын тајӧ каԁас јонҗыка мӧԁіс і јонмыны, ыҗԁавны ԋоԉӧԁ вын<text:span text:style-name="T2"> — </text:span>тӧргӧвӧј капітал. Ӧткымын јӧз, (гырыԍ купечјас) кіын чукӧрмісны ыҗыԁ капіталјас, најӧ ас кабыр улӧ боԍтісны посԋі лавочԋікјасӧс, ремеԍԉеԋԋікјасӧс, став „чорнӧј ԉуԁсӧ“. Кӧԏ еԍкӧ најӧ кіын ез вӧвны Новгороԁса-коԃ важ свобоԁајас, но тајӧ јӧзыс овмӧсас зев-ԋін пыԁӧ вужсӧ ԍујісны, олӧмӧн бергӧԁлісны ԇоԋнас. Лоі мӧскуаса кԋаԅјаслы купечјаслыԍ могјассӧ пыԃԃі пуктыны.</text:p>
      <text:p text:style-name="P1">Вот кущӧм јӧз ԍікасыԍ артміс Мӧскуаса обшщество XVI немын. Ԃерт, тајӧ классјасыс костын ез вермыны лоны мірнӧј (чӧвлӧԋ) олӧм. На костын кыпаліс чорыԁ тыш, кущӧм важӧнсӧ вӧлі феоԁалјас костын. Тајӧ коԍас верміс петны побеԃіԏеԉӧн, коԁлӧн меԁјонҗык выныс вӧлі. Меԁјон лоі кык выԉ класслӧн сојузыс (ԁворанстволӧн ԁа карса купечјаслӧн). Најӧ сувтісны паныԁ важ, вывса, гырыԍ феоԁаԉнӧј классјаслы (кԋаԅјаслы ԁа бојаралы), а сіԇ-жӧ паныԁ сувтісны вічко манастыр феоԁалјаслы*.</text:p>
      <text:p text:style-name="P1">Тајӧ выԉ, сложнӧјҗык отношеԋԋӧјасыс артмісны XVI — XVII ԋемјасын, ԋекымын переворотјас, ревоԉуціјајас бӧрын. Ыҗԁалыԍ классјас тајӧ каԁнас вӧлісны образованнӧјҗыкӧԍ-ԋін воԇԇа ԍерԏі, на пӧвстын ԁоза уна вӧлі грамотнӧј јӧз. Та вӧсна тајӧ вермаԍӧмыс панԍіс вежӧрта<text:span text:style-name="T2">сԍ</text:span>амӧнҗыка воԇԇа ԍерԏіыс. Важӧн-кӧ феоԁал, Афрікаса ԃікарјас моз, јанԁыԍтӧг, ԍілаӧн мырԃԃывліс суԍеԁыслыԍ мујассӧ-вотчінасӧ, сіјӧ сіԇік быԏԏӧкӧ-і ко<text:span text:style-name="T9">л</text:span>ӧ вӧлі, сӧмын грек мынтӧм могыԍ, кулан каԁӧ, стрӧітліс феоԁал манастыр, ԉібӧ стрӧітӧм ԋін манастырја<text:span text:style-name="T2">сӧ</text:span> ембур коԅнавліс. Ӧні ԋеуна лоі мӧԁногаҗык: торја классјас костын * мӧԁа-мӧԁлыԍ мујассӧ мырԃԃаԍігӧн ԁа уҗалыԍ јӧз вылын ыҗыԁалӧм јуклігӧн, зіԉісны ԁоказывајтны асԍыныс правасӧ, быԁԍама ԍікаса гіжӧԁјас ԍерԏі. Боԍтісны мукӧԁ госуԁарствоса історіјаыԍ, свјащеннӧј пісаԋԋӧыԍ боԍтӧм прімерјас, зіԉісны петкӧԁлыны, мыј налӧн могјасыс — став јӧз вӧсна пешщітчӧм. Овліс-і сіԇ, мукӧԁԁырјі најӧ ԁорјісны быԏԏӧ-кӧ увтыр<text:span text:style-name="T43">т</text:span>ӧм јӧзӧс ԁа на могјас вӧсна вермаԍісны, отсаԍісны щӧщ.</text:p>
      <text:p text:style-name="P4"/>
      <text:p text:style-name="P4">*) Тан лоі урчітӧма „класс“ кыв. Тајӧ абу ԇік веԍкыԁ, точнӧј, но мукӧԁ бурҗык кылыс оз ԍур. Помешщікјас, ԃерт, ез вӧвны кущӧмкӧ выԉ классӧн: помешщікјас ԇік сіԇ-жӧ, кыԇік важ бојарінјас, <text:span text:style-name="T43">експлоаԏірујтісны</text:span> креԍԏанаӧс, а карса јӧз вӧлі збыԉ выԉ класс.</text:p>
      <text:p text:style-name="P1"/>
      <text:p text:style-name="P1">XVI немын-ԋін аԁԇам поԉіԏіческӧј ԉіԏература, а та вӧсна тајӧ вермаԍӧмыс јешщӧ-ԋін тӧԁчана вӧлі. Тајӧ ԉіԏература гіжӧмкӧԁ чужі Роԍԍі<text:span text:style-name="T14">ј</text:span>аын пубԉіціԍԏіка. Меԁ тӧԁчана преԁставіԏеԉјас петісны выԉ классјасыԍ, сулалісны — гіжісны поместнӧј ԅемԉевлаԃеԉечјас (помещікјас) ԁа карса буржуаԅіја могјас вӧсна. Тајӧ каԁԍаԋыс коԉіны міјанлы зев бур гіжӧԁјас. Тајӧ гіжӧԁјасыс ԍерԏі вермам тӧԁны, кыԇі муніс сіјӧ каԁӧ классӧвӧј тышыс. XVI нем шӧрын кымын кущӧм-кӧ посԋі ԁворанство піыԍ петӧм морт, Пересветов ԋіма — зев чорыԁа гіжіс бојаралы паныԁ. Сіјӧ гіжіс, бојараыԁ-пӧ „ԁыш горш богаԏінајас, кіԍтасны, пікӧ воштасны сарӧс, Мӧскуаса сарствосӧ ԇоԋнас“. Пересветов урчітӧ ас гіжӧԁас, мырԃԃыны влаԍтсӧ бојара кіыԍ ԁа щӧктӧ вӧчны поԉіцејскӧј госуԁарство, меԁым сетӧн управԉајтісны меԁалӧм, жалӧваԋԋӧ вылын служітыԍ чіновԋікјас, а ез ԅемԉевлаԃеԉечјас, воԇԇа-моз. Сіԇ-жӧ Пересветов урчітіс, лӧԍӧԁны, меԁа (најомнӧј) сарскӧј арміја, выԉнога суԃітан законјас выԉног лӧԍӧԁны вотјас пукталӧм. Тајӧ сы ыҗԁа вӧлі программаыс, мыј ԍо во мыԍԏі вӧԉіԍԏі <text:soft-page-break/>лоі олӧмӧ пӧртӧма. Тајӧ-жӧ пубԉіціст Пересветовыс меԁԍасӧ інԁіс чорыԁа нуӧԁны вԋешԋӧј поԉіԏіка. Сы ԍерԏі колӧ вӧлі јонҗыка војнапыр јӧзлыԍ мырԃԃавны мујас, мыј меԁ воԇ колӧ боԍтны ас кіпоԁ улӧ Казаԋ (татаралыԍ), а сеԍԍа та моԁаа-жӧ војнајас нуӧԁны мукӧԁ нароԁјаскӧԁ. Посԋі ԅемԉевлаԃеԉечјаслы (помешщікјаслы) ез вӧв мӧԁнога тујыс суԇӧԁны ԍӧм, казнаыԍ жалӧваԋԋӧ кыԋԇі.</text:p>
      <text:p text:style-name="P1">Војна каԁӧ жалӧваԋԋӧ ԍетісны. Сы вӧсна „гӧԉіԋік помешщікјаслы“ војна вӧлі зев колантор: похоԁјас ԁырјі поԅӧ вӧлі щӧщ грабітӧмӧн нажӧвітчыны, а боԍтӧм мујас вылӧ помешщікас зев гырыԍ наԃеја пуктісны, мыј муыԍ щыг<text:span text:style-name="T56">ӧ</text:span>м сеԍԍа оз ло, выԉ мујас ԍурӧны помешщікјас кіӧ. Мі аԁԇам, мыј Казаԋ, Волгавыв Астрахаԋӧԇ лоі пӧкӧрітӧма. Тајӧ зев бура петкӧԁлӧ; мыј Мӧскуаса сар посԋі ԁвораналыԍ могјассӧ јона пыԃԃі пуктіс, на могјасӧн лыԃԃыԍіс.</text:p>
      <text:p text:style-name="P1">Посԋі ԁвораналӧн могјасыс јітчісны тӧргӧвӧј капітал (купеч) могјаскӧԁ. Помешщікјаслы-кӧ колӧ вӧлі Казаԋ, Волгавыв, выԉ мујас, тӧргӧвӧј капіталлы колӧ вӧлі Волга ва тујыс, Роԍԍіјаыԍ асыввылӧ тӧвар петан туј. Сек асыввывса госуԁарствојас пыр Роԍԍіјаыԍ мунӧны вӧлі быԁԍама тӧварјас Јевропаӧ: шӧвк ԁа мукӧԁ торјас. Сіԇ-кӧ помешщікјаслӧн вӧлі зев јон сојуԅԋік щӧщ — тӧргӧвӧј капітал, а тӧргӧвӧј капітал кутіс-ԋін ас кіпоԁ-улас став карса јӧзсӧ.</text:p>
      <text:p text:style-name="P1">Феоԁал — бојарјас ԍін воԇын быԁміс ыҗыԁ враг. Најӧ еԍкӧ важ моз-жӧ кутіснына ас кіас поԉіԏіческӧј влаԍтсӧ, зіԉісны пӧрӧԁны ԁвораналыԍ пубԉіціԍԏікасӧ: ԁоказывајтлісны, мыј наступаԏеԉнӧј војна поԉіԏіка хріԍԏіанскӧј вералы паныԁ мунӧ, мыј сарлы чорыԁ ӧтвет ковмас кутны кіԍтӧм вірыԍ ԁа феоԁалјаслыԍ влаԍт чінтӧм вӧсна. Быԏԏӧ-кӧ јенԍаԋ урчітӧма, сарлы управԉајтны госуԁарствоӧн ԋе<text:span text:style-name="T9">ӧ</text:span>тнасӧн, а бојаракӧԁ, посԋі кԋаԅјаскӧԁ ӧтвылыԍ. Но тајӧ ставыс зев жеба артміс. Купечјаслы ԁа ԁворанстволы Казаԋ сарство пӧкӧрітӧм еща-на кажітчіс, најӧ корісны јешщӧ-на выԉ местајас сӧрвітны, меԁым щӧщ тӧвар туј воԍтыны Рытыв-вывлаԋӧ мунны тӧргујтны. Тӧвар вӧԃітан ыҗыԁ ватујлӧн улысса помыс, коԁі Волга ԁа Каспіјскӧј море пыр јітіс Рытыввыв Јевропакӧԁ ԁа шӧр Аԅіјакӧԁ, лоі-ԋін на кіын ӧні; бӧрынҗык, тӧргӧвӧј капітал помешщікјас отсӧг пыр завоԃітчіс војнаӧн перјыны ыҗыԁ ва тујлыԍ вылыс помсӧ щӧщ: Балԏіјскӧј мореӧ петан туј. Та вӧсна кысԍіс куԅа војна, Іван Грознӧј сар ԁырјі-на тајӧ војнаыс панԍіс, Балԏіјскӧј море берег мырԃԃӧм вӧсна. Історіјаын шуԍӧ тајӧ „Ԉівонскӧј војнаӧн“.</text:p>
      <text:p text:style-name="P1">Казаԋ ԁа Астрахаԋ сарствојас-кӧ мырԃԃыны уԁајтчіс зев кокԋыԁа (тајӧ каԁкежлӧ ԇікӧԇ-ԋін вӧлі кіԍԍӧма татарскӧј орԁалӧн выныс), Балԏіјскӧј море берегын Мӧскуаса сарство паныԁаԍіс зев јон ԁа образованнӧј госуԁарствојаскӧԁ — Поԉшакӧԁ ԁа <text:span text:style-name="T56">Ш</text:span>веціјакӧԁ. Ԉівонскӧј војна вӧлі ԋеуԁачнӧј; тајӧ ԋеуԁача вӧснаыс, помешщікјас ԁа озыр купечјас мыжԁыны мӧԁісны бојарајасӧс. Најӧ војеннӧј поражеԋԋӧсӧ арталісны — бојара іԅменаӧн. Бурещ сы шӧрӧ-жӧ, Мӧскуаса војскалӧн главнокоманԁујушщејыс — кԋаԅ Курбскіј збыԉыԍ вуҗіс ԋепріјаԏеԉ ԁор — іԅмена вӧчіс. Ԋеуԁачнӧј војна помешщікјаслыԍ воштіс ԇікӧԇ наԃејасӧ, војнајасӧн паԍкӧԁчыны мујас ԍерԏі, јӧзлыԍ мујас мырԃԃалӧм ԍерԏі. Налы ԋекытчӧ сеԍԍа лоі мујасӧн паԍкӧԁчыны, ԁај і ԋекыԍ сіјӧс боԍтнысӧ вӧлі, ԋе-кӧ бојарајаслыԍ мырԃԃавны боԍтԍывны Мӧскуаса сарство пыщкын. Сіԇжӧ јона скӧрміс-і тӧргӧвӧј капітал: сіјӧ сіԇ-жӧ војна ԋеуԁачасӧ арталіс бојара іԅменаӧн, бојара полӧм<text:span text:style-name="T2">-</text:span>кужтӧм лунӧн.</text:p>
      <text:p text:style-name="P1">1564-ӧԁ воын помешщікјас озыр купечјаскӧԁ ӧтувтчӧмӧн вӧчісны госуԁарственнӧј переворот. Најӧ боԍтісны ԇоԋнас ас кіас влаԍтсӧ, а бојара вылӧ, сещӧм чорыԁа уԍкӧԁчісны ԏеррорӧн; ԇоԋ ԍемјајасӧн, ԋемжаԉіттӧг каԅԋіталісны бојараӧс, мујас, вотчінајас налыԍ конфіскујтісны ԁа ԍетісны „ӧпрічԋіналы“. „Ӧпрічԋінаӧн“ шуԍіс сек госуԁарстволӧн выԉ нога управԉеԋԋӧ формаыс. Тајӧс лӧԍӧԁісны, ԃерт, помешщікјас. Пыщкӧсыс „ӧпрічԋіна“ влаԍтлӧн вӧлі сещӧм, мыј госуԁарствонас правітіс ӧԏі морт — сар, помешщікјас могјас ԍерԏі, а ез-ԋін важ-моз бојаракӧԁ, бојара могјас ԍерԏі. „Бојарскӧј ԁума“ коԉліс-на, ԃерт, но сӧмын сылӧн поԉіԏіческӧј значеԋԋӧыс ԇікӧԇ-ԋін бырі. Сіԇ-кӧ, ԁвораналӧн ԁа купечјаслӧн влаԍт <text:soft-page-break/>ԁорӧ воӧмыс, меԁԍасӧ тӧԁчӧ ԃіктатура формаа влаԍт лӧԍӧԁӧмын, сарлыԍ влаԍтсӧ јонмӧԁӧмын. Ԏеррор сек уԍі, ԋе сӧмын бојара јур вылӧ, но сіјӧ інміс щӧщ-і мукӧԁ общественнӧј группајаслы, коԁјас вӧліны кӧртаԍӧмаӧԍ важ пӧраԁоккӧԁ (вічкојас-манастырјаслы, Новгороԁса тӧргӧвӧј капіта<text:span text:style-name="T2">л</text:span> коԉасјаслы). Тајӧ ԏеррорыс, бојаралыԍ јурјас чінталан каԁыс, јона пыԁӧ пыріс нароԁнӧј памеԏӧ: прӧста секԍа ԏеррор нырнуӧԁыԍ сарсӧ — Іван ІV-ӧс, абу шулӧмаӧԍ „Грознӧј“ сарӧн. Ԃерт, та ԍерԏі-кӧ, оз-на-поԅ шуны, мыј Іван IV вӧлі ачыс вывті чорыԁ, ԉок морт, ԁа сы вӧсна і лоі став переворотыс, бојаралыԍ јур керавлӧмыс. Тајӧ вермаԍӧмыс <text:span text:style-name="T9">м</text:span>уніс ез торја јӧз косты<text:span text:style-name="T56">н</text:span>, а торја классјас костын. Сӧмын, колӧ шуны, мыј Іван Грознӧј, ачыс зев акԏівнӧја нуӧԁіс нырвіԅ помешщікјаслыԍ ԁа купечјаслыԍ тајӧ переворотас, ԁа і ачыс вӧлі секі лыԃԃыԍ<text:span text:style-name="T49">ԍ</text:span>ӧ помешщік класслӧн меԁԍа ыҗыԁ пубԉіціст пыԃԃіыс. Заграԋічаӧ пышјыԍ кԋаԅ Курбскӧјлы, аслас пубԉіціԍԏіка гіжӧԁјасын, Іван Грознӧј быԁног зіԉіс ԏеррор ԍіԍԏемасӧ ԁа переворотлыԍ могјассӧ ԁокажітны Курбскӧјлы.</text:p>
      <text:p text:style-name="P1">Тӧргӧвӧј капітал ԁа шӧркоԃԃем ԅемԉевлаԃеԉечјас, влаԍт ас кіӧ боԍтӧм бӧрын, ԃерт, ез ԁумыштны бурмӧԁны олӧмсӧ став нароԁнӧј массајаслыԍ. Ԃерт, еԍкӧ секԍа пубԉіціст Переԍветов гіжліс, мыј рабствосӧ колӧ вежны ԁа вуҗны мӧԁ ԍіԍԏема уҗвылӧ, сіјӧ петкӧԁлӧ вӧлі, мыј рабствоыс ԋекущӧм выгоԁа абу госуԁарстволы; мыј војна ԍерԏі-кӧ тӧлкујтны — холопјас оз ԍӧлӧмԍаԋныс војујтны ԁа с. в. Но тајӧ міча кывјасыс Пересветовлӧн ԋекоԁлы ԁумвылас ез уԍлы. Бојаралыԍ вотчінајасӧ мырԃԃалӧм мыԍԏ, помешщікјас завоԃітчісны тајӧс грабітны, креԍԏанаӧс експлоаԏірујтӧм сещӧма чорԅӧԁісны, мыј тащӧм експлоатаціјасӧ креԍԏана ез і тӧԁлыны-на воԇҗыксӧ, бојара ԁырјі. Креԍԏаналыԍ мырԃԃалісны мујассӧ ԁа пӧртісны борскӧј мујасӧ, сіԇ-жӧ мырԃԃалісны налыԍ став ембурсӧ. Ԃеԋежнӧј оброк пыр ыҗԁіс, соԁіс. Абу ԋемтор ԃівӧ: важӧнсӧ-кӧ, вотчінаса креԍԏана верԁлісны сӧмын ӧԏік бојарскӧј ԍемја ԁа налыԍ „чеԉаԃсӧ“ (слугајассӧ), ӧні тајӧ вотчінајас вылас пукалісны уна ԁас помешщікјас, ӧні ковмас верԁны креԍԏаналы кыԇ ԍемја ԁај унҗыкӧс і налыԍ слугајассӧ щӧщ. Му уҗалан ногјас коԉлісны-на важыс. Пӧрӧԁлісны вӧр, вӧчлісны пашԋа, муыс кор вынԍӧԁтӧг ԁугԁіс ԋаԋ вајны, кымынкӧ во бӧрԏі тајӧ мусӧ еновтлісны. XVI нем помын Мӧскуа берԁыԍ, іностраԋечјас аԁԇісны-ԋін сӧмын, сук вӧр пыԃԃі, мыр чукӧр. Мујас сіԇ вӧԃітісны, мыј унҗык кујліс, пустујтіс веԍшӧрӧ.</text:p>
      <text:p text:style-name="P1">Рӧзӧрітӧм креԍԏана пышјылісны, кытчӧ вӧлі пӧԅӧ пышјыны, кытчӧ ԍін віԇӧԁіс. Но помешщікјас ез ԁумајтны еновтчыны ас праваыԍ, ԁарӧвӧј уҗалан выныԍ (крепітӧм креԍԏаԋін барщіна уҗыԍ), а та вӧсна корісны правіԏеԉстволыԍ указјас (законјас) — пышјыԍ креԍԏанаӧс кутавны ԁа бӧр пукԍӧԁны помешщік імеԋԋӧӧ. Тајӧ пы<text:span text:style-name="T9">шј</text:span><text:span text:style-name="T2">ӧ</text:span>м креԍԏанаӧс кутал<text:span text:style-name="T9">ӧ</text:span>м јылыԍ ԁа крепітан указсӧ гіжӧм јылыԍ, пыр лыԃԃісны, мыј Іван Грозныј пі ԁырјі — Фјоԁор Івановіч сарствујтан каԁӧ лоі гіжӧма тајӧ ԁа креԍԏанаӧс помешщік му берԁӧ крепітӧма.</text:p>
      <text:p text:style-name="P1">Помешщікјасӧн ԁа тӧргӧвӧј капіталлӧн јонмӧмыс чорԅӧԁіс креԍԏанаӧс експлоаԏірујтӧм. Артміс выԉ нога пӧраԁок — крепостнӧј права, коԁі чорыԁҗыка-на вӧлі воԇԇ<text:span text:style-name="T5">а</text:span> феоԁ<text:span text:style-name="T5">а</text:span>ԉнӧј право ԁорыԍ експлоаԏірујтӧ. Ӧні тајӧ чорыԁ крепостнӧј праваыс паԍкаліс, став Роԍԍі<text:span text:style-name="T43">ј</text:span>а паԍтаыс. Ез-ԋін коԉ сещӧм шуԁа пеԉӧсыс Роԍԍіјаын, кӧні еԍкӧ креԍԏана вермісны ԇебԍыны крепостнӧј праваыԍ. Креԍԏаналӧн ԋеԁовоԉствоыс мыј воԇӧ, пыр чорԅіс, нӧшта і сы вӧсна соԁіс, мыј щыглун луныԍ-лун соԁіс: переложнӧј ԍіԍԏема мувӧԃітӧмын уԍкӧԁіс урожајјас, уԍкӧԁіс овмӧссӧ ԇоԋнас креԍԏаналыԍ.</text:p>
      <text:p text:style-name="P1">XVII нем завоԃітчігӧн Феоԁор Івановічӧс вежыԍ сар — Боріс Гоԁу<text:span text:style-name="T9">н</text:span>ов ԁырјі, коԁӧс престол вылӧ пукԍӧԁісны ӧтнаныс, аԍныс-нін помешщікјас, (Фјоԁор Івановічлӧн чеԉаԃыс аслас ез вӧв-ԁа), — завоԃітчісны сещӧм щыг војас, мыј тащӧмыс ԋекор-на ез вӧвлыв. Та ԍерԏі, ԉетопіԍецјас таԇ гіжлісны, мыј јӧзыс-пӧ ԍојлісны тајӧ щыг војасас, веԍіг мӧԁа-мӧԁнысӧ. Збыԉ вӧлі-ӧ ез тащӧмыс, сӧмын тајӧ каԁнас помешщікјас зев-ԋін чорыԁа, ԋекущӧма јанԁыԍтӧг експлоаԏірујтісны креԍԏанаӧс. Щыгјалан каԁӧ, помешщікјас ԋаԋ кусӧк вылӧ крепітісны креԍԏанаӧс ас му берԁӧ, а сеԍԍа уҗ помаԍӧм бӧрын щыг војасӧ помешщік прӧста ез верԁ: вӧтлыліс креԍԏанаӧс. Кӧԏ і вӧлісны чорыԁ указјас, пышјыԍ креԍԏанаӧс кыјӧм <text:soft-page-break/>јылыԍ, но креԍԏана пыр пышјалісны. Пышјӧм креԍԏана котыртчісны вӧрјасын ԇоԋ отраԁјас лӧԍӧԁісны, коԁјаскӧԁ чорыԁа вермаԍіс сарлӧн војска. Сӧмын ԍуԍҗык пышјыԍ јӧзыс, ез-ԋін коԉтчывны матысса вӧрјасӧ, а пышјісны Мӧскуаса сарствојасыԍ окраінајасӧ, кӧн уҗалыԍ выныс вӧлі ещаҗык, кӧні помешщікјасыслы креԍԏанаыс вывті вӧлі колана, меԁым сеԍԍа гырыԍ помешщікӧ четчыштны. Тащӧм местајасыс вӧліны лунвылын, ӧніја Центраԉно-черноԅомнӧј облаԍт местаын. Тајӧ окраінајасыс секі сӧмын-на колоԋіԅірујтчыны завоԃітчісны. Секі тані быԁмылісны гырыԍ вӧрјас-на, коԁјасӧс нарошнӧ ез керавны, меԁым паԁмӧԁны Крымса татарајаслыԍ набегјассӧ, коԁјас воыԍ воӧ уԍлаԍісны мӧскуаса госуԁарство вылӧ, ловја тӧвар (ԋевоԉԋікјас-рабјасӧс) кыјавны.</text:p>
      <text:p text:style-name="P1">Тані кӧԏ і поԅӧ вӧлі кокԋыԁҗыка овны. — Ӧԏік помешщік вылӧ сӧмын кык креԍԏаԋін вӧлі воӧ. Сы вӧсна помешщікјаслы, меԁым креԍԏанаӧс коԁкӧног ас ԁінас кутны, лоі быԏԏӧ-кӧ тӧжԁыԍыштны креԍԏана вӧсна, ԁа вітчыԍны чорыԁ експлоатаціја регыԁӧн лӧԍӧԁӧмыԍ. Сӧмын ԍуԍҗык ԁа ԍмелҗык јӧз ез-на татчӧ коԉтчывны: најӧ вуҗлісны лунвывлаԋ<text:span text:style-name="T56">җ</text:span>ык вӧрјас сајӧ ԁа ԇік воԉнӧј муӧ, кӧні Мӧскуаса сарлӧн влаԍтыс вӧлі сӧмын моԁаыс, кытчӧ помешщікјаслӧн, Мӧскуаса сарјаслӧн кіныс ез суԇ. Тані паԍкыԁ ԍԏеп вылас, ԃерт еԍкӧн<text:span text:style-name="T2"> </text:span><text:s/>шыԋԋалісны Крымса татарскӧј орԁалӧн ӧтраԁјас ԁа овнысӧ вӧлі ӧпаснӧјҗык, но выԉыԍ овмӧԁчыԍ јӧз таԇ вӧчісны: кор ӧԏі җынјас гӧрісны, мӧԁ җынјыс сек сулаліс ружјӧ улын, віԇісны уҗалыԍјассӧ татараыԍ. Ԃерт, обстановкаыс вӧлі војеннӧј, но овнысӧ тан вӧлі кокԋыԁҗык. Тані тырмымӧн вӧлі быԁԍама ԅверыс, пӧткаыс, јона уна вӧлі чері Ԁон јуын ԁа Ԁон јуӧ візувтан јујасын. Тані поԅӧ вӧлі віԇму уҗавтӧг овны, пр<text:span text:style-name="T9">ӧ</text:span>мысјас помыԍ.</text:p>
      <text:p text:style-name="P1">Таԇі Мӧскуаса сарство лунвыв граԋіца ԁорын артмісны воԉнӧј казацкӧј поԍеԉеԋԋӧјас (ԍіктјас). Став тајӧ воԉнӧј јӧзыс, кӧԏ најӧ пышјісны Мӧскуаса госуԁарствоыԍ ԍӧкыԁ ԋевоԉаыԍ, но пыр мӧвпалісны коркӧ бӧр локны гортаныс, ԃерт, ез-ԋін ԋевоԉԋікјасӧн, а свобоԁнӧј јӧзӧн, меԁ еԍкӧн ез-ԋін ковмы барщіна уҗавны, налогјас мынтыны, а меԁым, бојарскӧј усаԃбајасӧ пукԍыны, помешщік пыԃԃі. Тащӧм мӧвпјасыс меԁԍа, ԃерт, вӧлісны сещӧм казакјас пӧвстын, коԁјас выԉ местајасас ԁоза-ԋін бура овмӧԁчісны, каԁјаслӧн-ԋін асланыс вӧлі кущӧм ԍурӧ овмӧс выԉ местаын. Тащӧм јӧзыс ез-ԋін ӧні мӧвпавны крепостнӧј олӧм вылӧ вежны тајӧ пӧтӧс олӧмсӧ.</text:p>
      <text:p text:style-name="P7">Мӧскуаса правіԏеԉство бура зев гӧгӧрвоіс, кущӧм ыҗыԁ вына враг помешщікјас госуԁарстволы паныԁ, чукӧрмӧ Украіна (Украіна „Окраіна“ кылыԍ артмӧма) гӧгӧрын. Сӧмын сіјӧ ԋемтор ез вермы вӧчны. Ӧԏі-кӧ ногӧн, меԁым ԁорјыны Мӧскуаса госуԁарствоӧс Крымса татарајас уԍлаԍӧмыԍ, сылы колӧ вӧлі тащӧм ԍмелӧј, вооружоннӧј, војујтны велалӧм јӧзыс. Мӧскуа ачыс јешщӧ соԁтыліс татчӧ сещӧм јӧзјассӧ: ссыԉнӧјјасӧс ԁа преступԋікјасӧс ыставліс, татчӧ-жӧ ыстылісны унҗык каԅԋітӧм бојаралыԍ рӧԁвужсӧ, слугајассӧ. Мӧскуаса госуԁарство сӧмын ӧԏік торјыԍ поліс, меԁым ԋе леԇны Мӧскуаса госуԁарство облаԍтјас пыщкӧсӧ казакјасӧс овмӧԁчыны. Сар Боріс Гоԁунов ԁырјі казакјасӧс оз вӧлі ԋекущӧма леԇны карјасӧ, оз вӧлі ԍетны налы ԋӧбны порок, ӧружјӧ ԁа мукӧԁ тор. Тащӧм кык бана поԉіԏікаыс: ӧԏі-кӧ — поԉзујтчыны тајӧ воԉнӧј <text:span text:style-name="T2">јӧ</text:span>з (казакјас) выннас, татараыԍ мезԁыԍны, а мӧԁ-кӧ — быԁног Мӧскуаса госуԁарстволӧн најӧс ԇескӧԁӧм, ԃерт, ԋекущӧм буртор ез ԍет Мӧскуалы. Тајӧ чукӧрмӧм воԉнӧј јӧзыс (казакјас), мыј воԇӧ, пыр јонҗыка мустӧмтісны Мӧскуаса помешщікјас ԁор кераԍыԍ влаԍтсӧ, віԇӧԁісны сы вылӧ, кыԇ меԁԍа ыҗыԁ враг вылӧ. Тајӧ-жӧ влаԍтыс отсӧгтор ԍетыштӧм пыр, јешщӧ чорыԁа казакјасыс јонмылісны, војеннӧј вын бокԍаԋ.</text:p>
      <text:p text:style-name="P1">Мӧскуаын щыг војас ԁырјі, XVII нем завоԃітчігӧн, Мӧскуаса правіԏеԉство ԁа казакјас костын јітӧԁыс ԇікӧԇ бырны мӧԁіс: казакјас мӧԁісны мӧвпавны, мыј Мӧскуаса сарыс-пӧ (мі тӧԁам-ԋін, мыј Боріс Гоԁунов ез вӧв насԉеԁственнӧј сар, а выбраннӧј) абу прамӧј сар, а прамӧј сарыс-пӧ кӧні-кӧ гуԍӧн, казакјас костын, гашкӧ олӧ.</text:p>
      <text:p text:style-name="P1">Тащӧм прамӧј, настојашщӧј сар пыԃԃі, быԏԏӧкӧ, Іван Грознӧјлӧн меԁічӧт піыс вӧлі колӧ лоны, коԁі вошлі во 10 сајын, Гоԁунов сарӧ пукԍытӧԇ-на. Правіԏеԉстволӧн та ԍерԏі вӧлі <text:soft-page-break/>тащӧм ԁокументјас, мыј саревіч Ԃімітріј, быԏԏӧ-кӧ, ворсігас пуртӧ зураԍіс ԁа сы вӧсна кувԍіс. Јӧз піын муніс тащӧм ԍорԋі, быԏԏӧ-кӧ, саревіч Ԃімітріјӧс вілісны Боріс Гоԁунов щӧктӧм ԍерԏі, меԁым сеԍԍа аслыс сарӧ пукԍыны. Кытчӧ саревіч Ԃімітріј воші — ԋекоԁ ез тӧԁ прамӧјасӧ. Та ԍерԏі казакјас костын лыбіс тащӧм ԍорԋі, быԏԏӧ-кӧ, Ԃімітріјӧс абу с<text:span text:style-name="T14">л</text:span>ӧјмӧмаӧԍ вінысӧ, а ловја. Регыԁ ԍурі ӧԏі том морт, ӧткоԃ арлыԁа вошӧм Ԃімітріјкӧԁ, віԍталӧм ԍерԏі, сещӧм-жӧ ӧбԉік ԍерԏіыс. Казакјас пырыԍтӧм-пыр-жӧ прізнајтісны тајӧ том мортсӧ Іван Грознӧј пі пыԃԃі — Ԃімітріј Іванӧвіч пыԃԃі. Кор ԍурі тајӧ выԉ сарпуыс, коԁӧс еԍкӧн поԅіс пуктыны Боріс Гоԁунов пыԃԃі, — сек вӧлі ставыс-ԋін ԁаԍ, меԁым казакскӧј ревоԉуціја завоԃітны ԁа пышјыԍ јӧзлы бӧр бергӧԁчыны важ местајасӧ, сӧмын ԋе рабјас пыԃԃі, а ыҗыԁалыԍ класс пыԃԃі локны Мӧскуаӧ. Мӧскуаса сарствоын щыгӧмӧ, пӧгібӧ воӧм массаыс, быԁног корԍісны тащӧм олӧмыԍ петан туј, а та-вӧсна пырыԍтӧм-пыр-жӧ вӧлі гӧтов помешщік ԁор кераԍыԍ сарӧс — Боріс Гоԁуновӧс чӧвтны, а сеԍԍа кущӧм колӧ сещӧм мортӧс і пукԍӧԁны престол вылӧ, но сещӧм мортӧс, меԁ тајӧ выԉ сарыс ԋеуна-кӧԏ кокԋӧԁыштас крепостнӧј ԍӧкыԁ олӧмсӧ.</text:p>
      <text:p text:style-name="P1"/>
      <text:p text:style-name="P1">КРЕԌ<text:span text:style-name="T56">Ԏ</text:span>АНАЛӦН РЕВОԈУЦІЈА</text:p>
      <text:p text:style-name="P1"/>
      <text:p text:style-name="P1">Выԉ сар, Гоԁуновлӧн соперԋік, первојсӧ јавітчіс Запорожјеын, меԁлунвывса казакјас оланінјасын. Сеԍԍа сеԍ вуҗіс Кіјевӧ, коԁі сек вӧлі Поԉско-Ԉітовскӧј госуԁарство кіын. Поԉша госуԁарство сылы ԍетіс ыҗыԁ отсӧг. Ӧԏі-кӧ, тані чукӧрмісны Гоԁуновыԍ пышјыԍ, сылы паныԁ муныԍ јӧз. Тані-жӧ вӧліны тӧргӧвӧј јӧз, сеԍԍа, Гоԁуновлӧн каԅԋітӧм бојарајаслӧн рӧԁву<text:span text:style-name="T87">ж</text:span>јыс, слугајасыс.</text:p>
      <text:p text:style-name="P1">Став Мӧскуа госуԁарствоыԍ пышјӧм јӧзыс зев ыҗыԁ наԃеја пуктісны тајӧ выԉ сар вылас, зев ԋімкоԃаԍігтыр встреԏітісны Ԃімітріјӧс. А сіԇ-жӧ зев ԍӧлӧмԍаԋ сувтісны Ԃімітріј ԁор Поԉшаса помешщікјас, быԁног сылы мӧԁісны отсаԍны. Рытыв лун Роԍԍіјаын (сек сіјӧ облаԍтјасыс вӧліны Поԉско-Ԉітовскӧј госуԁарство кіын) Московскӧј госуԁарствоын-моз-жӧ паԍкалі ԃеԋежнӧј хоԅајство, кыпӧԁчіс торговӧј капітал. Сӧмын Поԉшаын та нога овмӧсыс ԍо кымын во воԇҗык завоԃітчіс Роԍԍіја ԍерԏі. XVII ԋем завоԃітчігӧн Поԉшаса помешщікјас вевјалісны-ԋін унҗыкыс рӧзӧрітчыны, та вӧсна піԍкӧԁчісны ӧԏілаыԍ-мӧԁлаыԍ выԉ віԇмујас сӧрвітны суԍеԁса госуԁарствојаслыԍ. Најӧ пырісны Украіна рытыв ујезԁјасӧ, зырԍ<text:span text:style-name="T9">ы</text:span>ны мӧԁісны татчаԋӧ, крепостнӧј креԍԏанаӧс татчӧ асԍыныс вуҗӧԁавны. Н<text:span text:style-name="T49">о</text:span> тан омӧԉторјыс сіјӧ вӧлі, мыј пыр лоі повны Крымскӧј татара грабітӧмыԍ (татарајас тајӧ местајасӧ частӧ волывлісны сек — грабітӧм могыԍ). Та ԍерԏі-кӧ, татчӧ вермісны сӧмын овмӧԁчыны озырҗык пан-помешщікјас *, коԁјаслӧн вӧлі асланыс тырмымӧн вооружоннӧј јӧз ԁа ԍӧм, меԁым стрӧітны крепоԍтјас, ԋӧбӧны пушкајас, вооружеԋіјӧ татарајаслы паныԁ. Тајӧ туј Поԉшаса помешщікјаслы вӧлі ԋетуј: на арталӧм <text:span text:style-name="T9">ԍ</text:span>ерԏі кокԋіԁҗык кажітчіс колоԋіјајасла зырԍыны ас граԋіцаԍаԋ асыввывлаԋ (Роԍԍіјалаԋ), Роԍԍіјакӧԁ кокԋіԁҗыка поԅіс посјыԍны, Крымскӧј татара ԁорыԍ (татара вӧлі зев воінственнӧј нароԁ). Выԉ сар јавітчӧм<text:span text:style-name="T2"> </text:span>зев бур помка ԍетіс Поԉшалы панны војна Роԍԍіјакӧԁ. Поԉшаса помешщікјас зев окота пырыԍ отсӧг ԍетісны Ԃімітріј Івановіч сарлы Мӧскуаса престол вылӧ пукԍыны, но такӧԁ щӧщ зев ыҗыԁ наԃеја вӧлі, мыј Роԍԍіјалыԍ уԁајтчас с<text:span text:style-name="T9">ӧ</text:span>рвітны ԁоза уна віԇму ԁај мыј ԍурӧ јешщӧ мукӧԁтор, Ԃімітріјлы престол вылӧ пукԍыны отсалӧмыԍ. Таԇік Поԉша, Ԃімітріјӧс Мӧскуаса престол вылӧ пукԍӧԁны зев чорыԁа отсаԍіс.</text:p>
      <text:p text:style-name="P1"/>
      <text:p text:style-name="P3">* По<text:span text:style-name="T49">ԉ</text:span>шаын помещ<text:span text:style-name="T49">і</text:span>кјассӧ „панӧн“ шуӧны.</text:p>
      <text:p text:style-name="P1"/>
      <text:p text:style-name="P1">Мі аԁԇам, мыј Боріс Гоԁуновлы зев ыҗыԁ ԍіла сувтіс паныԁ, а тајӧ ԍілаыс ԇоԋнас отсаԍіс Ԃімітріјлы. Но, ԃерт, помешщік сар — Гоԁуновлы меԁԍа ыҗыԁ паныԁ сувтыԍ ԍілаыс вӧліны — казакјас ԁа помешщікјасӧн пӧгібӧ воштӧм рӧзӧрітӧм креԍԏана. Креԍԏана вітчыԍны <text:soft-page-break/>ԋекыԇ ез вермыны, кор Мӧскуаӧ воас Гоԁунов местаӧ тајӧ выԉ сарыс. Ԃерт, тајӧ ԍілаыс-кӧ ез вӧв, ԋекущӧм ревоԉуціја ԋі восстаԋԋӧ ез вермы артмыны. Ԁа і Поԉшаса помешщікјас еԍкӧ ез тащӧм наԃеја пыр отсаԍны, ԋе-кӧ тајӧ ԍілаыс, колӧ-кӧ Ԃімітріј вылаԁ еԍкӧн ез і віԇӧԁлыны. Поԉшаса помешщікјас сіјӧн і отсаԍнысӧ боԍтчісны щӧщ выԉ сарлы, мыј Ԃімітріј прамӧја-ԋін, на отсӧгтӧг, сувтіс кокјылӧ, ӧні Поԉшаса помешщікјас став тајӧ ыҗыԁ кыпӧԁчӧм вынсӧ кӧсјісны іспоԉзујтны щӧщ ас могјас ԍерԏіныс.</text:p>
      <text:p text:style-name="P1">Буржуазнӧј історікјас тајӧ масса кыпӧԁчылӧмлыԍ, быԁног зіԉіс ԇебны помкасӧ, мӧԁног тӧлкујтны та јылыԍ, ԋімтісны тајӧ казацкӧј-креԍԏанскӧј ревоԉуціјасӧ „Смута каԁӧн“ (смутное время). Сы вӧсна быԁԍама ԍорԋіјас, ԋебыԉіча<text:span text:style-name="T2">ја</text:span>с лӧԍӧԁлісны выԉ сар јылыԍ, мыј тајӧ абу прамӧј сар, а самозваԋеч Ԃімітріј, мыј Ԃімітріјӧс кыпӧԁісны Поԉшаса помешщікјас ԁа катоԉіческӧј ԁуховенство, мыј сеԍԍа став православнӧј јӧзсӧ Роԍԍіјаыԍ мырԁӧн мӧԁасны пыртны катоԉікјас вераӧ. Та ногӧн кӧсјісны Мӧскуаса помешщікјас уԍкӧԁны Ԃімітрӧјлыԍ авторіԏетсӧ, масса пемыԁлунӧн пазӧԁны восстаԋԋӧлыԍ вынсӧ. Тащӧм ԍорԋіјасыԁ ԁа сукԉаԍӧмјасыԁ ԋепервој, кор кущӧмкӧ ԋајт ԃелалыԍ-кӧ помкасӧ колӧ ԇебны, пыр таԇ важыԍаԋ вӧчлывлісны. Кор 1917 воӧ боԉшевікјас ревоԉуціоннӧј проԉетаріаткӧԁ влаԍт мырԃԃісны буржуаԅіја кіыԍ, уна тащӧм торјас-жӧ сӧрісны буржуаԅіја гаԅетјас пыр, мыј ставсӧ тајӧ боԉшевікјас вӧчісны ԋемечјас ԃеԋга вылӧ, ԋемечјас вынӧн.</text:p>
      <text:p text:style-name="P1">Кущӧм классјас ԁор сулалыԍ сар вӧлі тајӧ выԉ сарыс — Ԃімітріјыс, та јылыԍ воԇын бурҗыка гӧгӧрвоам. Пырыԍтӧм-пыр Ԃімітріј престол вылӧԇ ез-на во. Поԉшаса помешщікјаслӧн отсӧг вылӧ ыстӧм арміјаыԁ Ԃімітріјлы зев ыҗыԁ отсӧг ез вермы ԍетны, ԁај јона зев наԃејтчыны на вылӧ ез поԅ. Боріс Гоԁуновлӧн арміја первојсӧ чорыԁа коԃ посјыԍіс Ԃімітріј војскакӧԁ: Ԃімітріјлыԍ војскасӧ ӧтпыр ԁај мӧԁыԍ пазӧԁісны. Мӧскуаса војскалы колӧ-кӧ еԍкӧн ԇікӧԇ уԁајтчіс бунтујтчыԍјаслыԍ арміјасӧ бырӧԁны, ԋе-кӧ казакјас — Ԃімітріј ԁор сулалыԍјас. Казакјас зев збоја, зев бура посјыԍісны Мӧскуаса војскакӧԁ. Но Мӧскуаса сарлӧн војскаыс ез вӧв зев наԃежнӧј. Пехотаыс (стреԉецјас) Гоԁунов арміјаын вӧлі унҗыкыс гӧԉіԋ<text:span text:style-name="T46">ԇік</text:span> карса јӧз. Војнајас костын најӧ посԋінԇіка тӧргујтыштісны, кущӧм ԍурӧ маԍԏерствоӧн (ремеслоӧн) верԁчісны. Тајӧ јӧзыслӧн, кӧԏ тајӧ вӧліны і карса јӧз, но олӧмыс вӧлі ԇік-жӧ крепостнӧј креԍԏанаыԁлӧн-коԃ, тајӧјасӧс сіԇжӧ зев чорыԁа ԇескӧԁіс торговӧј капітал. Коԋԋіцаыс Гоԁунов арміјаын вӧлі чукӧртӧма посԋі помешщікјас ԁа бојара піыԍ. Но тајӧјас вӧліны гӧԉіԋік, рӧзӧрітчӧм помешщікјас, војнајас костын тајӧјас кущӧм ԍурӧ маԍԏерствојасӧн-жӧ верԁчісны. Тајӧјаслы матынҗык вӧліны казакјас, ԁај унҗык Украіна берԁса граԋіца ԁорын олыԍ помешщікјас зев јона лаԁмісны озырмӧмҗык казакјаскӧԁ. Тајӧ Украіна граԋіца ԁорса помешщікјас зев бура јітчісны озырҗык украінаса казачествокӧԁ. Вот мыјла Гоԁуновлӧн арміјаыс ез вӧв вывті наԃејнӧј. Тащӧм состава арміјаыԁ регыԁ Боріс Гоԁуновлы іԅмена вӧчіс — вуҗіс Ԃімітріј ԁорӧ. Ԋеуна ԁырҗык сулалісны Гоԁунов ԁор стреԉецкӧј арміја (пехота), но сеԍԍа і најӧ щӧщ вуҗісны Ԃімітріј ԁор. Гоԁуновлӧн коԉі сӧмын ещаԋ<text:span text:style-name="T46">ԇік</text:span> ԋемецкӧј (меԁалӧм) салԁатјас, но тащӧм ԇоԉӧԋԇік ԍіланаԁ, ԃерт, сеԍԍа оз поԅ ԁумајтны воԇӧ посјыԍны. Боріс Гоԁунов та бӧрԏі ԁруг кулі, ԉібӧ повԅӧмла, ԉібӧ отравітчіс нарошнӧ — шогјывтіыс. Ԃімітріј вотӧԇ-на М<text:span text:style-name="T56">ӧ</text:span>скуаын кыпті восстаԋԋӧ, став ԍемјасӧ Гоԁуновлыԍ восстаԋԋӧ лунӧ җагӧԁлісны. Та бӧрԏі Ԃімітріј пыріс Мӧскуаӧ, вӧԉіԍԏі пукԍіс престол вылӧ. Первој воԍковԍаԋ Ԃімітріј петкӧԁліс, кущӧм классјас ԁор сулалӧ тајӧ выԉ сарыс. Меԁвоԇԇа указ (закон) петіс Ԃімітріј сарлӧн „Кабаԉнӧј холопјас“ јылыԍ, холопјаслыԍ лыԁсӧ чінтіс, кокԋӧԁыштіс налыԍ олӧмсӧ. „Кабаланас“ важӧнсӧ шулывлӧмаӧԍ креԍԏаԋінӧс „холопӧ“ пӧртан бумагасӧ. Ԁолгӧ вӧјӧм креԍԏаԋінӧс, ԁолг мынтыны вермытӧмыԍ вӧлӧм помешщік ԍемјанас, ԁолг пыԃԃі, боԍтӧ ас овмӧсӧ уҗавны, мыј сіјӧ мӧԁас кувтӧԇыс уҗавны помешщік орԁын і мунны меԁым ԋекытчӧ оз лыԍт. Ԁолгӧ вӧјӧм креԍԏаԋін вӧлӧм „холопӧ“ таԇ ачыс пӧрӧ ԁај став ԍемјаыс щӧщ кӧртаԍԍӧ помешщік овмӧс берԁӧ. Таԇ артмӧмаӧԍ Роԍԍіјаын „холопјас“. „Холопыԍ“ мынны верміс ԁолгӧ вӧјӧм креԍԏаԋін сӧмын барін кулӧм бӧрын, а барін ловја ԁырјі немсӧ сылы лоӧ вӧлі холопавны.</text:p>
      <text:p text:style-name="P1"><text:soft-page-break/>Боріс Гоԁунов ԁырјі зев уна закон (указ) вӧлі леԇома, — пышјалыԍ „холопјасӧс“ куталӧм јылыԍ. Ԃімітріј став тајӧ законјассӧ бырӧԁіс Гоԁуновлыԍ.</text:p>
      <text:p text:style-name="P1">Тајӧ выԉ указас вӧлі урчітӧма. Став креԍԏаналы, коԁјас мунлісны помешщікјас орԁыԍ щыг-ԁырјі, (а помешщікјас ԁінԍыԁ пышјыԍыԁ сіјӧ каԁас зев уна вӧлі), ԍетӧма вӧлі вӧԉа коԉтчыны сіјӧ местаӧ, кытчӧ најӧ овмӧԁчалісны. Помешщікјаслы, меԁԍа-ԋін гырыԍҗыкјаслы, ԃерт, тајӧ ез во ԍӧлӧмвылас. Ез вӧв зев ԉубӧ сіјӧ і озыр купечјаслы, меԁԍа-ԋін, кор најӧ аԁԇісны Ԃімітріјкӧԁ воӧм іностраԋечјастӧ, — најӧ, јавӧа лӧԍӧԁчӧны вӧлі коԉтчыны Мӧскуаӧ пыр кежлӧ: овмӧԁчӧм вылӧ, — а на бӧрԍа, — мӧвпалӧны вӧлі купечјас, — воасны поԉшаса купечјас іностраннӧј тӧварјасӧн ԁа мырԃԃасны мӧскуаса купечјаслыԍ монопоԉіјаа вузаԍӧмсӧ. А мі тӧԁам, кущӧм чорыԁа коԍаԍлісны мӧскуаса купечјас тајӧ монопоԉіја вӧснаыс 150 во сајын-на, кор Грозныјлӧн ԃеԁыс — Іван Ваԍіԉјевіч, ветліс пӧкӧрітны Новгороԁ. Бојара ԁа озыр купечјас кутісны нуӧԁны Ԃімітріјлы паныԁ агітаціја. Асԍыс катоԉікалӧмсӧ сіјӧ еԍкӧ гуԍӧн вӧлі віԇӧ-ԁа, сӧмын-нӧ став оланногԍыс сіјӧ зев бура мытчаԍліс. Сіјӧ омӧԉа віԇавліс, омӧԉа праԅԋічајтліс роч праԅԋікјас ԁа с. в. Тајӧн і пӧԉзујтчісны, меԁым віԍтавлыны јӧзлы: Ԃмітріј-пӧ локтӧма катоԉік вера лӧԍӧԁны Роԍԍіјаын. Прӧстӧј јӧзӧс, најӧс попјас велӧԁлісны мӧԁногӧн јенлы ескыԍјас вылӧ ԉока віԇӧԁны (вічкоса гіжӧԁјасын запрещајтлісны веԍігтӧ ӧԏік ԁозјыԍ ԍојны катоԉікјаскӧԁ), — ставыс тајӧ јона шогӧԁіс, а меԁԍа-ԋін Ԃімітріјлӧн аскӧԁыс вајӧм поԉшаса салԁатјаслӧн оласногыс. Најӧ быԁԍама ногӧн ԏешітчісны, грабітісны јӧзсӧ, с. в. Карса прӧстӧј јӧзлы — ремеԍԉеԋԋікјаслы, посԋіԃік вузаԍыԍјаслы — кутіс кажітчыны, мыј быԏԏӧкӧ і збыԉ завоԃітчӧ кущӧмкӧ мӧԁ госуԁарстволӧн Роԍԍіјаӧ пырӧԁчӧм. Најӧ пыр-ӧтарӧ ԍуԍҗыка кутісны кывзыны бојараԍаԋ ԁа озыр купечјасԍаԋ ыстӧм агітаторјаслыԍ віԍталӧмсӧ. Ԃімітріј вӧлі зев ԍмела олӧ, сіјӧ чајтӧ вӧлі аԍсӧ зев крепыԁа пукаліг. Гоԁуновтӧ вермӧмыԁ сіјӧс вывті ышмӧԁіс; сіјӧ чајтіс: Мӧскуаын сылы паныԁ сувтыԍ, сыкӧԁ вермаԍыԍ (соперԋік) ԋекоԁ абу. А бурӧщ сек каԁӧ Мӧскуаын бојара, купечјаскӧԁ ӧтвылыԍ, панісны заговор. Меԁбӧрԏі, 1606-ԁ воԍа мај 17-ԁ лунлаԋ паныԁ, војнас, заговоршщікјас кыпӧԁчісны. Бојарін Ваԍіԉіј Івановіч Шујскіј, коԁӧс ԋекымын тӧлыԍ војԁӧрҗык, заговор вӧчӧмыԍ жӧ, муртса ез каԅԋітны, — Ԃімітріј сіјӧс секі прӧԍԏітіс, — аслас холопјаскӧԁ, мукӧԁ бојарајаскӧԁ ԁа најӧ холопјаскӧԁ, уԍкӧԁчіс Кремԉӧ. Ԃімітріјӧс віјісны.</text:p>
      <text:p text:style-name="P1">Мӧскуаса олыԍјасӧс уԍӧԁісны Ԃімітріјкӧԁ воӧм поԉскӧј купечјас ԁа поԉскӧј помешщікјас вылӧ. Прӧстӧј јӧзлы став ԃелӧсӧ петкӧԁлісны сіԇі, быԏԏӧкӧ сіјӧ лоі іностраԋечјаслы, поԉакјаслы, коԁјас кӧсјӧны Роԍԍіјаӧс аскіпоԁ улас боԍтны, паныԁ сувтӧм. Збыԉвылӧсӧ-нӧ став кыпӧԁчӧмсӧ вӧлі панӧма сарӧс віӧм могыԍ, сіјӧ вӧлі озыр помешщікјас ԁа капіта<text:span text:style-name="T9">ԉ</text:span>істјас іԋԏересјаслы паныԁ мунӧ-ԁа. Бојаралӧн ԁа купечјаслӧн Ԃімітріј вылӧ лӧгалӧмыс воіс сещӧмӧԇ, мыј куш віӧмыԁ налы еща вӧлі: ԁвораналы паныԁ муныԍ царлыԍ најӧ сотісны шојсӧ, а пӧімсӧ л<text:span text:style-name="T46">ыі</text:span>сны пушкаыԍ. Та бӧрын купечјас ԁа бојара бӧрјісны царӧс ас костԍыныс. Меԁԍа лӧԍалан мортӧн вӧлі заговор вӧчӧмын јур нуӧԁыԍыс — В. I. Шујскіј. Бојара сіјӧс ез зев раԃејтлыны, најӧ лыԃԃылісны сіјӧс іԅмеԋԋікӧн: Грозныј ԁырјі сіјӧ служітліс <text:span text:style-name="T57">опріч</text:span><text:span text:style-name="T15">ԋ</text:span><text:span text:style-name="T57">інаын</text:span>, отсавліс мӧскуаса посԋі помешщікјаслы чірсны бојараӧс. Сӧмын-нӧ ачыс сіјӧ вӧлі озыр бојара раԁыԍ-ԁа, бојаралы вӧлі ас морт. Такӧԁ ӧтщӧщ сіјӧ вӧлі јона јітчӧма мӧскуаса купечјаскӧԁ. <text:span text:style-name="T9">Ӧ</text:span>ніја Івановскӧј облаԍтын сылӧн вӧліны гырыԍ промышԉеннӧј вотчінајас; ӧнӧԇ-на Мӧскуаын уна вузаԍан раԁјас шуԍӧны Шујскӧј поԁворјеӧн, — сіјӧ-ԋін петкӧԁлӧ, кущӧм ыҗыԁ значеԋԋӧ вӧлӧма важӧн Шујскіјјаслӧн вузаԍӧмын бурӧщ сіјӧ поԁворјӧԍаԋ, Іԉԉа вічко кӧлӧкӧԉԋаԍаԋ, мај 17-ԁ лунлаԋ паныԁ ԍетісны ԍігнал уԍкӧԁчыны Кремԉ вылӧ. Мӧскуаса купечјас сы восна зев ԋімкоԃа бӧрјісны Шујскіјтӧ цараԁ, і мукӧԁ карса купечјас — Ԋіжԋејын, Јарославын, Вӧлӧгԁаын — сіјӧс јона пыр поԁԃержівајтлісны, — сіјӧ ачыс та јылыԍ віԍталӧ аслас гіжӧԁјасын. Шујскіјыԁ вӧлі сіԇкӧ бојарајаслӧн ԁа купечјаслӧн цар, јонҗыкасӧ — купечјаслӧн цар. Сіјӧ <text:span text:style-name="T42">в</text:span>ӧлі зев горш, зев ылӧԁчыԍ ԁа ԉіцемерітыԍ морт; ԋеещаыԍ соԍԍывліс уна јӧз воԇын віԍталӧмторјасыԍ. Боԍтам-кӧԏ: војԁӧр, Гоԁунов щӧктӧм <text:soft-page-break/>ԍерԏі, сіјӧ јуӧртліс, мыј Ԃімітріј кулі, мыј сіјӧ ачыс аԁԇыліс сылыԍ шојсӧ; бӧрынҗык, кор верміс Ԃімітріјӧн шуԍыԍыԁ, Шујскіј сіјӧӧс прізнајтіс царӧн, сіԇкӧ сіјӧ прізнајтчіс мыј војԁӧрсӧ сіјӧ пыраліс Ԃімітріјӧс віјӧм бӧрын сіјӧ воԍтӧ Боріс Гоԁуновӧн віјӧм Ԃімітріјлыԍ мошщі. Таԇі сіјӧ ӧԏі морт јылыԍ віԍталіс кујімыԍ кујім ногӧн. Сіјӧ боԍтчыліс бӧр вынԍӧԁны креԍԏанаӧс помешщікјас берԁӧ закрепітӧм. Пышјалыԍјасӧс кутӧм јылыԍ указјас бӧр вӧлі вынԍӧԁӧма. Помешщікјаслы сіјӧ указјас ԍерԏі поԅіс корԍны ԁа вајӧԁны бӧр веԍігтӧ 15 во сајын пышјалӧм креԍԏанаӧс. Но тајӧ вӧлі сӧмын кыв вылын, збыԉ вылӧсӧ-нӧ Шујскіјӧс царӧ пуктӧм бӧрын ез помешщікјас кутны вӧтлыԍны креԍԏана бӧрԍа, асланыс мујас вылӧ најӧс бӧр овмӧԁӧм могыԍ, а креԍԏана кутісны вӧтлыԍны помешщікјас бӧрԍа, віјавны најӧс ԁа мырԃԃавны налыԍ овмӧснысӧ. Помешщікјаслы лоі пышјавны Мӧскуаӧ.</text:p>
      <text:p text:style-name="P1">1606-ӧԁ воԍа арын-ԋін Мӧскуаса госуԁарстволӧн став лунвылыс вӧлі кыпӧԁчӧма. Кор Ԃімітріјлӧн лунвыв окраінајасын чукӧртӧм војскаыс тӧԁліс сіјӧс віӧм јылыԍ, сіјӧ сувтіс выԉ правіԏеԉстволы паныԁ ӧԏі морт моз. Сіјӧ ез вунӧԁ, мыј Мӧскуаын віісны сылыԍ меԁԍа ԁона мортсӧ. Паԍкалісны ԍорԋіјас: Шујскіј-пӧ аслас јортјасыскӧԁ нароԍнӧ јӧзсӧ ывсӧԁлӧны (Шујскіј, мі тӧԁам-ԋін, век пӧрјаԍліс), Ԃімітріјӧс-пӧ најӧ ез вермыны віны, сіјӧ-пӧ ӧні кӧнкӧ гуԍӧн олӧ. Регыԁ ԍурі і мортыс, коԁі понԁіс шуԍыны Ԃімітріјӧн. Кутісны шуны, тајӧ-пӧ і ем віыԍјас кіыԍ пышјыԍ Ԃімітріјыԁ. Цартӧ аԍсӧ аԁԇылыԍыԁ вӧлі зев еща, сы вӧсна ылӧгыԁ зев кокԋіа і артміс. Лунвывса војска мӧԁӧԁчіс Мӧскуалаԋ. Шујскіјлы царавны луныԍ-лун понԁіс ԍӧкыԁҗык. Но сылӧн-кӧ војскаыс сылы паныԁ сувтіс, отсалісны сылӧн муԃерлуныс ԁа ԍуԍлуныс. Сіјӧ врагјас лагерын пырыԍтӧм-пыр-жӧ тыԁовтчісны классӧвӧј проԏіворечіјӧјас. Шујскіјлы паныԁ, „Ԃімітріј ԁор“ сувтісны шӧркоԃԃем ԁа посԋі помешщікјас — провінціаԉнӧјјас, а ԋе московскӧјјас ԁа креԍԏана. Но креԍԏанаыԁ мунӧны вӧлі паныԁ ԋе тоԉкӧ Шујскіјлы, щӧщ і помешщікјаслы. Кор кыпӧԁчыԍ креԍԏанаыԁ мӧԁісны жуглыны помешщікјаслыԍ усаԃбајас, віавны помешщікјасӧс, мырԃԃавны налыԍ ембурсӧ, Ԃімітріј војскаын сулалыԍ помешщікјаслы тајӧ, ԃерт, ез вермы ԍӧлӧм вылас воны — најӧ-ӧԁ вӧліны ԁворана-жӧ.</text:p>
      <text:p text:style-name="P1">А креԍԏаналӧн кыпӧԁчӧм век ӧтарӧ паԍкаліс ԁа ыҗԁіс. Кор воԇԇа Ԃімітріјыԁ сувтіс Гоԁуновлы паныԁ, секі креԍԏана олісны пӧшԏі шынітӧв-на, ӧні најӧ кыпӧԁчісны став массанас. Налӧн јурнуӧԁыԍыс — Іван Ісојевіч Болоԏԋіков, — пышјӧм холоп, ԍурлӧма коркӧ татарајаслы пԉенӧ, пышјылӧма заграԋіцаӧ, — вӧлі зев ԍмел ԁа ԍуԍ морт; сіјӧ чуксаліс став креԍԏанасӧ шыбытны ас ԍылі вывԍыныс став нарԏітыԍјассӧ, аслыныс сувтны помешщікјас местаӧ, мырԃԃыны налыԍ ставсӧ, мыј најӧ пычкылісны креԍ<text:span text:style-name="T49">ԏ</text:span>аналыԍ. Тајӧ кык кыпӧԁчыԍ классыс — ԁворана ԁа креԍԏана — кымын воԇӧ, сымын омӧԉа понԁісны лӧԍавны. Кор Шујскіјлы паныԁ сувтыԍ војска матыԍміс Мӧскуа берԁӧ, на костын лоі раскол. Шујскіј помешщікјаслы кӧсјыԍіс вӧчны быԁԍама бурторсӧ, ԍеталіс налы уна мујас, пукԍӧԁіс налыԍ јурнуӧԁыԍјассӧ бојарскӧј ԁумаӧ. Помешщікјас меԁколана каԁас еновтісны асԍыныс креԍԏана-јортјассӧ, а креԍԏанаыԁ ԁа казакјасыԁ аскежаныс ез вермыны путкыԉтны цар војскатӧ. Болоԏԋіковӧс вермісны. Сіјӧ пышјіс Тулаӧ. Сетӧн сіјӧс боԍтіс кыщӧ царлӧн војск<text:span text:style-name="T2">а,</text:span> сіјӧ ԍурі пԉенӧ; а казакјас бӧрыԋтчісны Мӧскуа госуԁарство лунвывлаԋ, сӧмын ԋеԁыр кежлӧ. Регыԁ најӧ бӧр вынԍӧԁчісны ԁа поԉскӧј отраԁјас отсӧгӧн, — поԉскӧј отраԁјасыԁ бара воісны Московскӧј госуԁарствоӧ, ӧԏікӧ, вештыны важ воԇӧссӧ, мӧԁ-кӧ, грабітны, а тујыс налы тӧԁса-ԋін вӧлі, — матыԍмісны ԇік-ԋін Мӧскуа ԁінас, сувтісны Тушіноӧ, — Мӧскуа заставаԍаԋ 17 км. рытыв-војвывлаԋ. Тушіноӧ-жӧ локтіс і ачыс мӧԁ Ԃімітріјыс. Сы гӧгӧр, Мӧскуаса царлӧн-моз-жӧ, артміс ԇоԋ ԁвор. <text:span text:style-name="T9">Т</text:span>ушіноын лоі быԏԏӧ мӧԁ стоԉіца. Шујскіј ез-ԋін вермы вӧтлыны сетыԍ казакјастӧ ԁа поԉскӧј отраԁјастӧ. Веԍігтӧ бојарајасыс кутісны ԋӧжјӧԋікӧн мунавны сы ԁіныԍ, а унаӧн на костыԍ кутісны ԁажӧ служітны тушінскӧј ԁворын. Јурнуӧԁыԍыс налӧн вӧлі секԍа бојара піын меԁԍа важыԍа бојарін, важ мӧскуаса ԃінаԍԏіјалы матыса рӧԃԋа — Фјоԁор Ԋікіԏіч Романов; сіјӧс Гоԁунов пострігітліс манакӧ, Філарет ԋімӧн, а <text:soft-page-break/>Ԃімітріј пуктіс сіјӧс Ростовӧ мітропоԉітӧн. Тушіноын Філаретӧс пуктісны патріархӧ. Кык цар-кӧ вӧлі, ԃерт, секԍа вічкоаԁ і патріархыԁ вӧлі кык-жӧ.</text:p>
      <text:p text:style-name="P1">Кык во гӧгӧр Московскӧј царство оліс кык царӧн: ӧԏіыс — казакјаслӧн ԁа креԍԏаналӧн Тушіноын, — сіјӧс Мӧскуаын ԋімтылісны Тушінскӧј вӧрӧн, но Тушіноын сіјӧ вӧлі сещӧм-жӧ госуԁар, кыԇі і мукӧԁ царјас; мӧԁ — Кремԉын, помешщікјаслӧн ԁа купечјаслӧн цар. Но кымын воԇӧ, сымын ԇескыԁ кутіс лоны Кремԉлы.</text:p>
      <text:p text:style-name="P1">Меԁвојԁӧр, помтӧм аскост војнаыԁ јона торкіс мӧскуаса госуԁарстволыԍ вузаԍӧмсӧ. Карјас костын мӧԁа-мӧԁныскӧԁ гіжаԍӧмыԍ мі аԁԇам, мыј ԇоԋ војасӧн ез вермыв вуҗны-ԋі ӧԏі купеческӧј караван Казаԋԍаԋ Перымӧ, ԋі Перымԍаԋ Казаԋӧ. Куш тапонԁа-ԋін купечјаслы колӧ вӧлі ԍу<text:span text:style-name="T49">ԍ</text:span>җыка віԇӧԁлыны олӧм мунӧм вылас. Мӧԁ-кӧ ревоԉуціјаыԁ ԍіктјасԍаԋыԁ понԁіс вуҗны воԇыԍ воԇӧ щӧщ карјасӧ. Карса олыԍјас, мі тӧԁам-ԋін, воԇынсӧ ескылісны-на нӧшта капітаԉістјас ԁа помешщікјас агітаціјалы. Мӧскуаын најӧ вермісны сувтӧԁны массасӧ воԇԇа Ԃімітріјлы паныԁ. Ԋӧжјӧԋікӧн карса јӧзыԁ, — тӧргӧвӧј капітал експлоаԏірујтліс најӧс пӧшԏі сіԇі-жӧ, кыԇі і ԍіктын креԍԏанаӧс, — кутісны гӧгӧрвоны, коԁ ԁор налы колӧ сулавны. „Бур јӧз“ — озыр купечјас ԁа карса кулакјас — ас костаныс гіжаԍігӧн повԅӧмпырыԍ јуӧрталӧны мӧԁа-мӧԁнысӧ; „ԍӧԁ“ јӧз-пӧ сен-ԁа, тан-ԁа окалісны Ԃімітріјлы крест, а бур јӧзлы-пӧ лоі пышјыны, кытчӧ ԍін віԇӧԁӧ. Гырыԍ карјасын, шуам-кӧԏ, Псковын, вӧліны ԇоԋ ревоԉу<text:span text:style-name="T49">ц</text:span>іјајас. Тані посԋіԃік вузаԍыԍјас ԁа ремеԍԉеԋԋікјас стреԉецјаскӧԁ ԁа казакјаскӧԁ ӧтвылыԍ боԍтісны влаԍтсӧ ас кіас, лӧԍӧԁісны ԃемокраԏіческӧј респубԉіка<text:span text:style-name="T2">-</text:span>ԍама оласног, а помешщікјасӧс ԁа гырыԍ купечјасӧс карԍыс војԁӧр пукԍӧԁавлісны ԏурмаӧ, а бӧрас унҗыксӧ віісны.</text:p>
      <text:p text:style-name="P1">Ставыс тајӧ купеческӧј капіталлы петкӧԁліс: ас-кост коԍаԍӧмыԁ-кӧ і воԇӧ понԁас мунны, сіјӧ вӧчас тӧргӧвӧј капіталлы пом. Кыԍаԋ-нӧ віԁчыԍны отсӧгсӧ? Меԁвоԇԇа мӧвп помешщікјаслӧн ԁа озыр купечјаслӧн вӧлі тащӧм: корны отсӧг мӧԁ госуԁарствоԍаԋ. Мӧсковскӧј царствоын, ԇік Мӧскуа берԁас, сулалісны-ԋін Ԃімітріјлы ԁа казакјаслы „отсаԍны“ воыԍ поԉшаса ԁружінајас, — збыԉыԍсӧ најӧ локтісны, ԃерт, грабітны, госуԁарство пыщкӧсса војнаыԁ налы вӧлі зев ківыв. Најӧ, ԃерт, вӧліны омӧԉ отсаԍыԍјас пыщкӧсса војнатӧ кусӧԁӧм понԁа мырԍыԍјаслы. Но налы паныԁ поԅіс поԉшаса правіԏеԉстволыԍ корны отсӧг вылӧ регуԉарнӧј војскајасӧ. Сіԇі і вӧчісны. Тајӧ каԁнас-жӧ Тушінолаԋ вуҗыԍ помешщікјаслы ԍӧкыԁ кутіс кажітчыны.</text:p>
      <text:p text:style-name="P1">Најӧ кӧсјісны „ԍӧԁ јӧз“ кыпӧԁчӧм пыр вӧчны асԍыныс ԃеланогсӧ. Сӧмын регыԁ каԅалісны, мыј Тушіноын најӧ ԍуріны казакјаслы ԁа креԍԏаналы пԉенӧ. Мӧԁіс кыптыны кык бокԍаԋ заговор. Мӧскуаын кутісны тӧлкујтны, кыԇі мынтӧԁчыны В. I. Шујскіјыԍ, коԁі ез куж ԋі ез вермы бырӧԁны мӧԁа-мӧԁ кост коԍ, а Тушіноын — кыԇі мынтӧԁчыны Ԃімітріјыԍ, коԁі јавӧ вӧлі холопјаслӧн цар, коԁі ԋекущӧм ногӧн ез лӧԍав ԁвораналы ԁа купечјаслы цар пыԃԃі. Тајӧ кык заговорыс регыԁӧн јітчісны ӧԏі заговорӧ. Шуісны: Војвыв Поволжјелы ԁа Мӧскуалы чӧвтны Шујскіјӧс, а Тушінолы — Ԃімітріјӧс; сы бӧрԏі ӧтвылыԍ ставлы пукԍӧԁны престол вылӧ поԉшаса цар піӧс — Влаԃіславӧс; сыкӧԁ щӧщ локтас Роԍ<text:span text:style-name="T49">ԍ</text:span>іјаӧ поԉскӧј војска ԁа пӧԁтас ԃемокраԏіческӧј ревоԉуціја.</text:p>
      <text:p text:style-name="P1">Поԉшаӧ мунісны посолјас. Влаԃіслав баԏкӧԁ, Ԍігізмунԁ короԉкӧԁ, најӧ вӧчісны ԁоговор. Тајӧ ԁоговорыс іԋԏереснӧј со мыјӧн: сіјӧ вӧлі меԁвоԇԇа роч конԍԏітуціја<text:span text:style-name="T2">:</text:span> госуԁарстволыԍ правасӧ ԁа објазанноԍтјассӧ ԁоговор вылӧ гіжӧмӧн урчітӧм. Ԃерт, тајӧ конԍԏітуціјатӧ абу вӧлі лӧԍӧԁӧма креԍԏаналы ԉібӧ карса уҗалыԍ јӧзлы. Карса уҗалыԍ јӧз јылыԍ сені ԇік ԋінӧм вӧлі абу шуӧма. Креԍԏана јылыԍ вӧлі шуӧма сӧмын: пышјалыԍјас јылыԍ-пӧ став указјасыс вынԍалӧны бӧр; Мӧскуа госуԁарствоыԍ-пӧ креԍԏаналы оз поԅ мунны Поԉшаӧ, і мӧԁарӧ — поԉшаса креԍԏаналы оз поԅ мунны Мӧскуа госуԁарствоӧ. Ԁоговорас вӧлі зев бура інԁӧма, кыԇі царлы колӧ веԍкӧԁлыны госуԁарствоӧн: царлы быԏ веԍкӧԁлыны бојарскӧј ԁумакӧԁ, а колана каԁјасӧ ембура јӧз костыԍ, помешщікјас ԁа купечјас <text:soft-page-break/>костыԍ, чукӧртлыны ԅемскӧј собор. Натӧг цар ез вермы леԇны выԉ законјас, а став быԁлунја уҗыс вӧлі бојарскӧј ԁума кіын.</text:p>
      <text:p text:style-name="P1">Ез-ԋін первојыԍ озыр классајасыԁ мырԍыны ӧні ревоԉуціјатӧ аслаԋныс бертӧм вӧсна. Кор престол вылӧ пукԍіс Шујскіј, сіјӧс щӧктісны окавны крест, мыј сіјӧ оз кут ԋекоԁӧс каԅԋітны, ԋекоԁлыԍ оз кут мырԃԃыны овмӧс, суԁтӧг ԁа законын інԁытӧг. Ԃерт, тајӧ шуӧма вӧлі сӧмын помешщікјас ԁа капітаԉістјас јылыԍ, веԍкыԁа сіԇі і шуӧма: „Помешщікјаслыԍ ԋе мырԃԃавны вотчінајас, а гӧԍтјаслыԍ (купечјаслыԍ) — тӧварјас ԁа ԍӧмјас“. Прӧстӧј јӧзкӧԁ і тајӧ гіжӧԁ бӧрас сіјӧ-жӧ вӧчлісны кыԇі і војԁӧр.</text:p>
      <text:p text:style-name="P1">Мӧскуаса ԁа тушіноса заговоршщікјас, поԉшаса короԉкӧԁ лӧԍӧԁчӧм ԍерԏі, Шујскіјӧс чӧвтісны престол вылыԍ ԁа пострігітісны манакӧ. Ԃімітріјӧс чӧвттӧм лоі, казакјас сувтісны сы ԁор-ԁа, но поԉакјас отсӧг<text:span text:style-name="T50">ӧ</text:span>н сіјӧс вӧтлісны Тушіноыԍ. Помешщікјаслӧн ԁа купечјаслӧн гӧсуԁарство — Мӧскуаса гӧсуԁарство бара быԏԏӧкӧ ӧтувтчіс. Сылӧн вӧлі ӧні бара ӧԏі стоԉіца — Мӧскуа. Но регыԁ заговоршщікјас каԅалісны, мыј најӧ вежісны варыш вылӧ кӧк<text:span text:style-name="T50">ӧ</text:span>с. Ԍігізмунԁ короԉ ез сы вылӧ ԍет пісӧ Мӧскуаса јӧзлы, меԁым лӧԍӧԁны Мӧсковскӧј царствоын пӧраԁок. Сы понԁа сіјӧ ԋекущӧма ез тӧжԁыԍ. Сіјӧ вӧлі поԉшаса імперіаԉізмлӧн преԁставіԏеԉ. Поԉшаса помешщікјас, мі тӧԁам-ԋін, ылӧ коԉісны мӧскуаса помешщікјасӧс: економіка бокԍаԋ Поԉша муніс пӧшԏі ԍо воӧн воԇын Роԍԍіјаыԍ. Поԉшаса помешщікјаслӧн вӧліны паԍкыԁ планјас. Мі тӧԁам-ԋін, налы колӧны вӧлі мујас, сы могыԍ најӧ кӧсјылісны іспоԉзујтны воԇԇа Ԃімітріјӧс-на нӧшта. Ӧні налы тајӧ могсӧ пӧртны олӧмӧ воԇԇа ԁорыԍ вӧлі јона кокԋіԁҗык. Мӧскуаса престол вылын лоі поԉак. Најӧ кутісны мӧвпавны Мӧскуаса гӧсуԁарствоӧс Поԉшакӧԁ веԍкыԁа ӧтувтӧм јылыԍ, кыԇі најӧ квајтымын во сајын Поԉша ԁінӧ ӧтувтісны Ԉітваӧс, — сетчӧԇ Ԉітва вӧлі торја гӧсуԁарствоӧн. Најӧ веԍіг ез кутны віԁчыԍны выԉ царлыԍ, Влаԃіславлыԍ, Мӧскуаӧ локтӧмсӧ. Ԍігізму<text:span text:style-name="T10">н</text:span>ԁ понԁіс мырԃԃавны мујас роч помешщікјаслыԍ, коԁјас мыјлакӧ ез вӧвны выԉ цар ԁор, мукӧԁыслыԍ і прӧста — ԋінӧм помкатӧг, ԁа ԍетавны поԉшаса помешщікјаслы. Мӧскуаса помешщік ӧԏі гажа лунӧ тӧԁліс мыј сылӧн муыс абу сылӧн, а сылыԍ мусӧ ԍетлӧмаӧԍ-ԋін мӧԁлы, коԁі олӧ уна ԍурс кілометр сајын — Варшаваын.</text:p>
      <text:p text:style-name="P1">Тӧԁӧмыԍ, тащӧм оласногыԁ помешщікјаслы ез вӧв ԍӧлӧм ԍерԏі, ԁа і купечјас регыԁ каԅалісны: Поԉшаыԁкӧԁ топыԁ јіт<text:span text:style-name="T50">ӧ</text:span>ԁыԁ вајӧԁас Мӧскуаӧ конкурентјасӧс — поԉшаса тӧргӧвӧј капітал, секі воас пом мӧскуаса тӧргӧвӧј капітал ыҗыԁалӧмлы. Бара странаын ыҗыԁалыԍ классјас кутісны лептыԍны выԉ правіԏеԉство вылӧ. Ԃерт, економіческӧј помкајас понԁа — му понԁа, капітал понԁа — кыпӧԁчӧм јывԍыԁ најӧ јавӧ ез ԍорԋітлыны. Сы јылыԍ поԅӧ вӧлі лыԃԃыны сӧмын гуԍа гіжӧԁјасыԍ; — гіжӧԁјассӧ ыстывлісны мӧԁа-мӧԁыслы мӧскуаса бојара, поԉшаса гӧсуԁарственнӧј јӧзк<text:span text:style-name="T42">ӧ</text:span>ԁ лӧԍӧԁӧм ԁоговор ԍерԏі, меԁыҗыԁ јӧз гӧсуԁарствоын. Влаԃіславлы паныԁ сувтыԍјас помка пыԃԃіыс пуктісны со мыј: Влаԃіслав-пӧ абу роч морт ԁај абу православнӧј, а Катоԉік; сы вӧсна-пӧ сіјӧс царӧн лыԃԃыны оз туј ԁај оз і ков, — быԏԏӧкӧ сіјӧс бӧрјігӧн ԁа сылы пріԍага ԍетігӧн сіјӧ ез вӧв ԋі поԉак ԋі катоԉік. Сӧмын-ӧԁ секі најӧ наԃејтчісны боԍтны сыыԍ аслыныс выгӧԁа, ӧні налӧн став наԃејаыс воші, аԁԇӧны, Влаԃіславыԍ ԋекущӧм тӧлк оз ло.</text:p>
      <text:p text:style-name="P1">Меԁыҗыԁ могсӧ, коԁӧс сувтӧԁлісны Влаԃіславӧс бӧрјігӧн, ез ло пӧртӧма олӧмӧ: пыщкӧсса коԍ ԋе тоԉкӧ ез кус, а нӧшта-на јонҗыка кыптіс. Поԉакјаслӧн тырміс вынныс боԍтны ас кіаныс Мӧскуаса госуԁарство ԁа, картіӧн-моз, ворсны бојара ԁа мукӧԁ озыр јӧз овмӧсын, но најӧ ез вермыны пӧԁтыны ԃемокраԏіческӧј ревоԉуціја. Ӧԏікӧ, налӧн, вӧлі вывті еща војскаыс; мӧԁкӧ, тані бара-жӧ тыԁовтчіс, кыԇі і воԇԇа Ԃімітріј ԁырјіыԁ, мыј Тушіноыԁ вӧлі вына ԋе поԉскӧј отраԁјасӧн, кыԇі чајтлісны Ԃімітріјлы (мӧԁыслы) паныԁ заговор вӧчыԍјас, а казакјасӧн. Кор царлӧн (Влаԃіславлӧн) отраԁјасыс, правіԏеԉство щӧктӧм ԍерԏі, еновтісны Ԃіміт<text:span text:style-name="T10">р</text:span>іјӧс, сіјӧ ез вош, кыԇі мӧвпавлісны сылӧн врагјасыс, а сӧмын вешјіс Тушіноыԍ, Мӧскуа ԁіныԍ ылӧҗык, но сіјӧ коԉі важ-моз-жӧ казацкӧј раԏлӧн (војскалӧн) јурнуӧԁыԍӧн; ӧні сіјӧ раԏ воԇын мӧскуаса помешщікјаслы ԁа купечјаслы бара-на ковміс тіравны. Ԃімітріјӧс віӧм <text:soft-page-break/>бӧрын, — заговоршщікјаслӧн-ӧ вӧлі сіјӧ уҗыс, аԉі ез, огӧ тӧԁӧј (секԍа ԉетопіԍецјас лыԃԃӧны аԍсӧ случајнӧ куліг), — казакјаслӧн ԃвіжеԋԋӧыс ез кус-ԋі: Ԃімітріјлӧн коԉі пі, сіјӧс казакјасыԁ і бӧрјісны престол вылӧ каԋԃіԁатӧн. Кыквевԍа заговорыԍ — Шујскіјлы ԁа Ԃімітріјлы паныԁа заговорыԍ — ԋем ез артмы. Озыр классјаслы ковміс корԍны мӧԁ туј.</text:p>
      <text:p text:style-name="P1">Царјастӧ вежлалӧмыԁ, сіјӧ быԁӧн-ԋін гӧгӧрвоісны, ԋінӧм оз отсав. Оз-ӧ поԅ мыјкӧ вӧчны увԍаԋ? Оз-ӧ поԅ помешшікјаслы ԁа купечјаслы паныԁ сулалыԍ массасӧ кыԇкӧ-мыјкӧ торјӧԁны, уԍӧԁны мӧԁа-мӧԁ вылас? Мі тӧԁам-ԋін, сіјӧ ез вӧв ӧтԍама, ӧтԍікаса масса; сені вӧліны разнӧј ԍікаса јӧз, іԋԏересјасыс налӧн ез вӧвны ӧткоԃӧԍ. Меԁвылын сені сулалісны казакјаслӧн гырыԍ јӧз — „старшіна“, атаманјас ԁа мукӧԁ начаԉԋікјас, сеԍԍа посԋі помешщікјас, кызвыныс Мӧскуа гӧсуԁарство лунвыв окраінајасыԍ. Најӧ вӧліны вотчіна кутыԍјас-жӧ, сӧмын ічӧт вотчінаа помешщікјас-а. Налӧн, ез вӧвны крепостнӧј креԍԏанаыԁ ԍојасӧн, ез вӧвны веԍіг і ԁасјаснас. Налӧн вӧлі сӧмын ԋекымын ԁас гектар муӧн, но мукӧԁыслӧн му вылас сіјӧ каԁнас веԍіг і креԍԏанаыс ез вӧвны. Овмӧс ԍерԏіныс најӧ вӧліны, поԅӧ шуны, ӧніја кулакјас ԍама јӧз.</text:p>
      <text:p text:style-name="P1">Улынҗык сулалісны ремеԍԉеԋԋікјас, креԍԏана, холопјас ԁа с. в.</text:p>
      <text:p text:style-name="P1">Мі тӧԁам-ԋін: кыԇі Шујскіјлы уԁајтчіс ӧтпыр кыскыны аслаԁорас вылын сулалыԍјассӧ, сыпонԁа сіјӧ верміс секі — меԁвојԁӧр, і меԁбӧрјаыԍ, — Болоԏԋіковлыԍ кыпӧԁчӧмсӧ. Колӧ вӧчны сіјӧ-жӧ, мыј вӧчіс Шујскіј. Кымын воԇӧ паԍкаліс ԃемокраԏіческӧј ревоԉуціјаыԁ, сымын ԋе ԍӧлӧм ԍерԏі понԁіс лоны сіјӧ казацкӧј раԏса гырыԍ јӧзлы ԁа посԋі ԁвораналы, — коркӧја Тушінскӧј ԁворын бојаралы ԁа ԁвораналы ещӧн-жӧ. Налы зев жӧ кол<text:span text:style-name="T10">ӧ</text:span> вӧлі пыщкӧсса војнатӧ помалӧмыԁ: ӧні налы колӧ вӧлі кабыртны ас кіаныс, мыј најӧ вермісны курыштны пыщкӧсса војна ԁырјі — вотчінајас, ԍӧм. Меԁым кыскыны најӧс аслаԁорас ԇікӧԇ, вузаԍыԍ јӧзлы, купечјаслы, ковміс сӧмын ԋеуна нӧшта мырԍыштны, ԍӧм мошԋасӧ воԍтывны-ԁа. Ԋіжегороԁскӧј купеч Міԋін кутіс „мӧԁногӧн јенлы ескыԍјасыԍ ԁа поԉакјасыԍ Мӧскуаӧс мезԁӧм вылӧ“ чукӧртны војска. Коԁі локтас сіјӧ војскаӧ, Міԋін кӧсјыԍіс мынтыны сещӧм ыҗыԁ жаловаԋԋӧ, кущӧмӧс ез мынтывны војԁӧр веԍіг цар гварԃіјалы. — Тајӧн сіјӧ і ыштӧԁіс јӧзтӧ: прӧстӧј служілӧј јӧзлы кӧсјыԍісны ԍетны сымынԁа, мыјԁа ез ԍетлывны војԁӧр гварԃіјаса офіцерјаслы. Абу ԃівӧ, мыј тајӧ ӧтувтіс, кыԇі гіжӧны сек каԁԍа ԉетопі<text:span text:style-name="T10">ԍ</text:span>ецјас, ӧтарԍаԋыс — помешщікјасӧс ԁа купечјасӧс, посԋі служілӧј јӧзӧс ԁа озырҗык казакјасӧс — мӧԁарԍаԋ. Најӧ аԁԇісны: озыр јӧзлы служітны выгӧԁнӧҗык прӧстӧј јӧзкӧԁ нокԍӧм ԁорыԍ, ԃемокраԏіческӧј ревоԉуціјалы отсаԍӧм ԁорыԍ, — сыыԍ-ӧԁ пӧԉзаыс сӧмын гӧԉјаслы, а озырлун сы помыԍ ԋекоԁлы ԋе шеԁӧԁлыны.</text:p>
      <text:p text:style-name="P1">Колӧ шуны, купечјасыԁ і тані старајтчісны кыԇ мыј вермісны ещаҗык віԇны асԍыныс ԍӧмнысӧ. Најӧ пукталісны гырыԍ вотјас посԋі буржујјас вылӧ ԁа „ԍӧԁ јӧз“ вылӧ. Кор Міԋін шуіс, колӧ-пӧ „заклаԁујтны гӧтырјастӧ ԁа чеԉаԃтӧ“, војска вылӧ ԍӧм чукӧртӧм могыԍ, сіјӧ, ԃерт, ез озыр купеч гӧтырјас ԁа купеч нывјас јылыԍ ԍорԋіт, — карса гӧԉ јӧзлыԍ ԍемјајассӧ најӧ воштісны быԁԍама нарт улӧ, меԁым пычкыны налыԍ гырыԍ вотјас.</text:p>
      <text:p text:style-name="P1">Ещаԋікӧн ԁа ԋӧжјӧԋікӧн Тушінскӧј лагерлӧн штабыс вуҗіс ставнас Міԋін ԁорӧ ԁа сы чукӧртӧм војскаӧ купечествоӧн пуктӧм главнокоманԁујушщӧј Пожарскіј ԁорӧ. Масса коԉі јурнуӧԁыԍјастӧг, сіјӧ ез-ԋін вермы воԇсаԍны воԇӧ. Ԃімітріј пі ԁор сулалыԍ казакјаслы (ещаҗыкыс) лоі пышјыны Волга вылӧ, а сеԍаԋ і нӧшта ылӧҗык. Купеческо-помешщічӧј војска воԇын ӧні вӧлі сӧмын ӧԏі ыҗыԁ враг — Кремԉын поԉскӧј војска, но сыкӧԁ, озыр классјас ԁор вуҗӧм казакјас отсӧгӧн, справітчыны ез вӧв ԍӧкыԁ. Влаԃіслав царӧс чӧвтісны, — чӧвтісны, ԃерт, кыԇі і бӧрјылісны, сӧмын ԋімнас, Мӧскуаӧ, ічӧт арлыԁла, сіјӧ ез і волы. Мӧскуаын празнујтісны православнӧј вералыԍ катоԉік вераӧс вермӧм, — быԏԏӧкӧ-пӧ сіјӧ бара, воԇԇа Ԃімітріј ԁырјі моз-жӧ, понԁыліс пырӧԁчыны сетчӧ-ԁа. Тајӧ каԁнас мӧскуаса купечјаслӧн меԁвоԇыԍ тыԁовтчісны патріоԏізм (ас гӧсуԁарство раԃејтӧм) мӧвпјас. Купечество аслас чукӧстчӧмјасын чуксалӧ вермаԍны ԋе тоԉкӧ православнӧј вера понԁа, но і <text:soft-page-break/>ас му понԁа щӧщ, озырлун понԁа, коԁӧс-пӧ ԍетіс міјанлы јен. Ас му ԁа ас озыр лун ԁорјӧм, кыԇі і быԁ каԁԍа буржуаԅіјалӧн, налӧн вӧлі ӧԏітор.</text:p>
      <text:p text:style-name="P1">Тащӧм патріоԏізмыԁ налы, ԃерт, ез мешајт, а отсаліс ԁорјыны асԍыныс інԏересјассӧ. Капітаԉістјас ԁа помешщікјас лыԃԃісны бурҗыкӧн корԍны царӧс мӧԁ муыԍ, меԁым сылӧн ез вӧв странаын ԋекущӧм рӧԁвуж. Та могыԍ најӧ вӧлі кӧсјӧны шыаԍны Швеціјаӧ. Пожарскіј та ԁор-жӧ сулаліс — пукԍӧԁны престол вылӧ швеціјаса прінцӧс. Но татчӧ ԍујԍіс сещӧм вын, коԁтӧг торговӧј капітал ԋінӧм ез вермыв вӧчны. Озыр классјас ԁорӧ вуҗыԍ казачестволӧн, посԋі помешщікјаслӧн ԁа бојара чеԉаԃлӧн вӧлі асланыс канԃіԁат, — сіјӧ вӧлі зев тӧԁчана морт Тушіноын, — тушіноса патріарх Філарет Ԋікіԏіч Романовлӧн пі. Ачыс патріархыс секі вӧлі Поԉшаын, — сетчӧ сіјӧ мунліс Ԍігізмунԁкӧԁ ԍорԋіјас нуӧԁны, ԁа сіјӧс аԍсӧ, — сіјӧ вӧлі манак, — престол вылаԁ пукԍӧԁны оз вӧлі і поԅ. Сылӧн вӧлі пі, ар ԁасквајта кымын јӧјіԋік ԃеԏіна, но сіјӧ вӧлі Романовјас рӧԁыԍ, сыпонԁа сіјӧс јона пыԃԃі пуктылісны казакјас ԁа посԋі помешщікјас. Ічӧԏік вотчінаа гаԉіцскӧј ԁвораԋін меԁвоԇ інԁіс тајӧ канԃіԁатсӧ. Ԁвораналы ԁа купечјаслы сіјӧ оз вӧлі ков, најӧ сувтісны паныԁ. Секі чукӧртчӧм јӧз костыԍ петіс казакјаслӧн ԁонскӧј атаман ԁа чорыԁа ԍорԋітіс Романов ԁор. Пожарскіј ԁа сылӧн јортјасыс гӧгӧрвоісны: орсӧн чер тышкӧс он жу<text:span text:style-name="T10">г</text:span>ӧԁ, шыбытісны асԍыныс мӧвпјассӧ ԁа сӧглаԍітчісны казакјас канԃіԁат вылӧ. Царӧн лоі казакјаслӧн ԁа посԋі ԁвораналӧн канԃіԁат. Вӧлі чукӧртӧма ԅемскӧј собор, Романовӧс престол вылӧ пукԍӧԁӧмсӧ вынԍӧԁӧм могыԍ.</text:p>
      <text:p text:style-name="P1">Таԇі пукԍіс царствујтны Роԍԍіјаын Романовјаслӧн ԃінаԍԏіја. Ревоԉуціоннӧј војскалы іԅмеԋітыԍјасӧн бӧрјӧм царыԁ ачыс регыԁ іԅмеԋітіс налы, коԁі сіјӧс кыпӧԁіс. Кӧԏ шуам, Романовјасыԁ і ез ԃемокраԏіческ<text:span text:style-name="T10">ӧ</text:span>ј ревоԉуціја гы вылын кыптыны-ԁа, најӧс ревоԉуціјаыԍ петӧм јӧз-жӧ-ӧԁ кыпӧԁлісны. Колӧ еԍкӧ вӧлі налы отсаԍны, ԋе креԍԏаналы-кӧ, ԋе холопјаслы-жӧ-ԋін, кӧԏ еԍкӧ п<text:span text:style-name="T50">о</text:span>сԋі ԁворанаыслы. Ез сіԇі ло. Меԁвоԇԇа Романовјас ԁырјі меԁԍа бура овԍыліс тӧргӧвӧј капіталлы: гырыԍ купечјас ԋӧжјӧԋікӧн боԍтісны ас кіаныс став госуԁарствоса фінансјасӧн веԍкӧԁлӧм, пуктавлісны ԁа чукӧрталісны став вотјассӧ, откуп вылӧ боԍтлісны вот чукӧртӧмсӧ ԁа мукӧԁ выгоԁнӧј преԁпріјаԏіјӧјас ԁа с. в. Віԇму овмӧс кутӧмын Романовјас ԍаммісны бергӧԁны бӧр, мыј завоԃітліс бырӧԁны Іван Грознӧј. Романовјас ԁырјі Мӧскуа царствоын бара кыпӧԁчӧны гырыԍ вотчінаа віԇму овмӧсјас. Меԁвоԇ царлӧн став ԍемјаыс ԁа сылӧн рӧԁвужыс боԍталісны аслыныс зев уна мујас, а на бӧрԍа і мукӧԁ, коԁјас отсаԍісны ԁа служітісны выԉ цар ԍемјалы. Помӧԇ топӧԁӧм бојара местаӧ кыптӧ выԉ арістокраԏіја, воԇԇа арістокраԏіјаԍыс сіјӧ торјалӧ со мыјӧн: важ бојараыԁ вужнас вӧліны гырыԍ феоԁалјасԍаԋ, уԃеԉнӧј кԋаԅјасԍаԋ, а выԉыс вӧлі кущӧмԍурӧ рӧԁыԍ. Но ԋекымын каԁ мыԍԏі выԉ бојараыԁ лоіны важјасыс коԃӧԍ-жӧ. Асланыс вотчінајасын, — на вылӧ уҗалісны ԍурсјасӧн, ԁас ԍурсјасӧн креԍԏана, — најӧ бара пӧріны аслыс ԍама феоԁалјасӧ. Роԍԍіјаын-кӧ ез вӧв бӧр сувтӧԁӧма ставсӧ важсӧ, мыј бырӧԁліс Грозныј, сіјӧ ԇік со мыј понԁа: економікаыс јона-ԋін муніс воԇӧ-ԁа бергӧԁны важсӧ, бӧр оз-ԋін вӧлі поԅ.</text:p>
      <text:p text:style-name="P1">Міԋін ԁа Пожарскіј јурнуӧԁӧмӧн вермісны помешщікјас ԁа тӧргӧвӧј капітал. Первојсӧ помешщікјас ԁа купечјас асланыс бӧрјӧм цар бӧрԍа віԇӧԁісны зев ԍуԍа, — најӧс велӧԁісны смутнӧј каԁ ԁырԍа тујтӧм царјасыԁ. Ԅемскӧј собор, кӧні вӧліны унҗыкыс помешщікјас ԁа купечјас, уна во чӧж ез разӧԁчыв ԁај бӧрынҗыксӧ щӧкыԁа чукӧртчывліс. Ԋӧжјӧԋікӧн озыр классјас кутісны ескыны выԉ ԃінаԍԏіјалы, меԁԍа-ԋін, кор воіс заграԋіцаыԍ Міхаіл Фјоԁоровічлӧн баԏыс, патріарх Філарет , — сек каԁын сіјӧ вӧлі меԁԍа најан ԁа ԍуԍ ԃіпломат. Міхаіл кулӧм бӧрын, сылыԍ пісӧ, Аԉекԍејӧс, пукԍӧԁісны престол вылӧ ԋӧԏі повтӧг ԁа венјастӧг-ԋін.</text:p>
      <text:p text:style-name="P1">Быԁӧн-ԋін кутісны тӧԁны: Романовјаслӧн ԍемја бура отсаԍӧ выԉ феоԁалјаслы ԁа торговӧј капіталлы. Сіјӧ ез сӧмын отсаԍ торговӧј капіталыԁлы, сіјӧ сыкӧԁ ԇоԋнас јітчіс. Царскӧј ԁворыԁ Грозныј ԁырјі-ԋін нуӧԁліс вузаԍа<text:span text:style-name="T10">н</text:span> уҗтӧ. Грозныј ԍетавліс заграԋіцаӧ ветлыԍ купечјаслы субԍіԃіјајас (ԍӧм). Сылӧн піыс, Фјоԁор Івановіч, вӧлі Мӧскуаын ангԉіјскӧј вузаԍыԍ компаԋԋӧын шԉен. Романовјас ԁырјі царыԁ лоі первој купеч ас госуԁарствоас, кыԇі шуліс <text:soft-page-break/>ӧԏі іностраԋец. Гырыԍ купечјас, мӧскуаса гӧԍтјас, агенталісны царлы, а став ԁона тӧварјасӧн: шӧвкӧн, — сіјӧс вајлісны Перԍіјаыԍ, — Ԍібірса ԁона ԅвер кујасӧн ԁа с. в., тӧргујтліс сӧмын цар. XVIII-ӧԁ нем пукԍігӧн, — престол вылӧ Романовјас пукԍӧмԍаԋ во 103 мыԍԏі, — царлӧн ԁворыс вӧлі купеческӧј контора коԃ, — віԍталӧ мӧԁ іностраԋец. Сені помала ԍорԋітлісны вузаԍӧм јылыԍ, поташ, пыш, шабԁі јылыԍ ԁа с. в. — іностраԋечјасӧс вӧлі шемӧс боԍтӧ, мукӧԁ ԁворјасын-ӧԁ најӧ кылӧны вӧлі ԇік мӧԁԍікас ԍорԋіјас. Гӧԍтјас (купечјас) лоіны аслыс ԍама прівіԉегірованнӧј сословіјӧӧн. Тајӧ вӧлі тӧргӧвӧј ԁворанство: став посԋіԃік вузаԍыԍјасыс вӧліны најӧ кіпоԁ улын, і овлісны сӧмын тӧкӧԏӧ бурҗык помешщік увса креԍԏана ԁорыԍ.</text:p>
      <text:p text:style-name="P1">Којмӧԁ іностраԋец — став іностраԋецјасыслы сіјӧ вӧлі ԍінмас пырӧ, — шуӧ Мӧскуаса гӧсуԁарствоын-кӧ-пӧ лоӧ кыпӧԁчӧм, гӧԍтјаслыԍ-пӧ меԁвојԁӧр ԍылінысӧ чегјаласны. Но ԁвораналӧн ԁа купечјаслӧн влаԍт ԍуԍа віԇӧԁіс „пӧраԁок“ бӧрԍа, меԁым еԍкӧ ез лоны сещӧм торјас, кущӧм вӧліны „смута“ ԁырјі, таԇі ԋімтісны ԁворана ԁа купечјас ХVII-ӧԁ немса воԇԇа помԍа ԃемокраԏіческӧј ревоԉуціјатӧ. Меԁвојԁӧр јона віԇісны царӧс, меԁ еԍкӧ сыкӧԁ ез ло сіјӧ-жӧ, мыј лоі воԇԇа Ԃімітріјкӧԁ, — сіјӧс вілісны, ԉібӧ Шујскіјкӧԁ, — тајӧс чӧвтісны престол вылыԍ ԁа пострігітісны манакӧ. Чорыԁа вӧлі шуӧма: карауԉнӧј салԁатјасыԍ кыԋԇі, ӧружјӧӧн кіын сар ԁворец ԁорӧ ԋе локны. Кремԉ воротаӧ, — шуӧны вӧлі Спаскӧјӧн, — јӧзлы оз вӧлі поԅ пырны шапкаӧн. Ӧԏі холопӧс зев јона нӧјтлісны орсӧн, вӧвсӧ нуӧԁӧма сар ԁвор пыр-ԁа. Җеԋыԃіка-кӧ шуны, поԁԁаннӧјјасӧс быԁԍама ногӧн велӧԁісны царӧс почітајтны, тащӧмыс ез-на вӧвлы Іван Треԏіј ԁа Грозныј ԃінаԍԏіја ԁырјі. Сеԍԍа бура вӧлі пуктӧма пӧԉіціјалыԍ уҗсӧ. Јуралыԍыс гӧсуԁарствоас, поԅӧ шуны, вӧлі „гуԍа ԃелӧјаслӧн пріказ“, — сіјӧ кокԋі кіԍаԋ, быԁԍама гуԍа „канцеԉаріјајас“ ԁа „експеԃіціјајас“ нуӧԁӧны міјанӧс став XVIII нем пырыс. XIX немын тајӧ став гуԍа учрежԃеԋԋӧјассӧ ԍетісны жанԁармјас корпус-кіӧ ԁа пӧԉіціја ԃепартамент кіӧ. „Гуԍа пріказлы“ первојԍаԋыс, воԇԇа Романовјас ԁырјі-на, вӧлі ԍетӧма зев ыҗыԁ права. Веԍ<text:span text:style-name="T15">і</text:span>гтӧ бојарскӧј ԁумаса шԉенјас, госуԁарственнӧј сӧветса шԉенјас (таԇі кутісны шуны бӧрынҗык) тајӧ пріказас ез ветлывны, ԋекущӧм ԃелӧјас сені ез нуӧԁлыны. Сіԇ-кӧ Московскӧј госуԁарственнӧј сӧвет сіјӧс ез контроԉірујтлы сы вылын ыҗыԁыс вӧлі сӧмын цар; сені уҗалыԍ чіновԋікјаслӧн вӧлі ыҗыԁҗык влаԍтыс бојарскӧј ԁумаса шԉенјаслӧн ԁорыԍ.</text:p>
      <text:p text:style-name="P1">Но тащӧм поԉіціјаыԁ і секі вӧлі сӧмын оргаԋізујтыԍ вынӧн, поԅӧ шуны, госуԁарствоӧн веԍкӧԁлан уҗын јурвемӧн. А јурвемыԁлы-ӧԁ колӧны і кіјас. Воԇԇа Романовјас тӧжԁыԍлісны лӧԍӧԁны јон вооружо<text:span text:style-name="T15">н</text:span>нӧј вын, аслыныс јон пыкӧԁ, наԃежнӧј војска. Мӧскуаса царлӧн воԇԇа ополчеԋԋӧыс (војскаыс) вӧлі лӧԍӧԁӧма помешщік<text:span text:style-name="T57">ј</text:span>асыԍ (вассалјасыԍ) ԁа меԁалӧм јӧзыԍ (пехотаыԍ) — мӧскуаса прӧстӧј јӧз пӧвсыԍ, стреԉецјас пыщкыԍ. Тащӧм војскаыԁ ез вӧв наԃежнӧј војска. Сылӧн вӧлі омӧԉ ԃісціпԉінаыс, сеԍԍа, кыԇ петкӧԁлісны XVII немса кыпӧԁчӧмјасыԁ, зев кокԋіа вӧлі вуҗӧ уҗалыԍ јӧзлаԋӧ (нароԁнӧј массалаԋ). Стреԉецјасыԁ ԁа посԋі помешщікјасыԁ шыблаԍлісны ӧтарӧ-мӧԁарӧ: најӧ вӧліны кор Тушінокӧԁ, кор Шујскіј царкӧԁ. Романовјас меԁалісны уна салԁатјасӧс мукӧԁ госуԁарствоыԍ. Мі тӧԁам, коркӧ Гоԁуновкӧԁ коԉтчылісны сӧмын ԋемецкӧј отраԁјас, мукӧԁ војскаыс ставнас вуҗісны Ԃімітріјлаԋ. Но Гоԁуновыԁлӧн ԋемецкӧј салԁатыԁ вӧлі зев еща. Меԁвоԇԇа Романовјас ԁырјі Рытыввыв Јевропаын муніс зев ыҗыԁ 30 воԍа коԍ; сыпонԁа војеннӧј јӧзыԁ секі вӧлі вывті уна, поԅӧ вӧлі меԁавны мыјԁа колӧ. Тащӧм іностраннӧј војеннӧјјасԍыс і кутісны лӧԍӧԁавны мӧскуаса полкјастӧ. Регыԁ, ԃерт, каԅалісны сеԍԍа, мыј тајӧ војскаыԁ сувтӧ вывті ԁона, ӧԏікӧ; а мӧԁкӧ, абу зев наԃежнӧј-ԁај: најӧ оԁ служітліс<text:span text:style-name="T57">н</text:span>ы сӧмын ԍӧм вӧсна, ԍӧм вылӧ-жӧ најӧс поԅіс і ыштӧԁны.</text:p>
      <text:p text:style-name="P1">Наԇӧԋікӧн тајӧ ԁона ԁа тырнаԃејатӧм војскасӧ понԁісны вежлавны нароԁнӧј массаыԍ боԍтӧм јӧзӧн, но массаԍыс најӧс ԇікӧԇ, век кежлӧ, јансӧԁӧмӧн. Тајӧ ез-ԋін вӧв воԇԇа ополчеԋԋӧыԁ, коԁӧс чукӧртлісны сӧмын каԁыԍ-каԁӧ. Ӧні мортыԁ лоӧ вӧлі салԁатӧн век кежлӧ, немчӧжыс. Сіјӧс вӧлі ԇікӧԇ торјӧԁӧны чужан грезԁыԍ, казарма сылы вӧлі горт.</text:p>
      <text:p text:style-name="P1"><text:soft-page-break/>„Міјан вокјас — зелыԁ вӧԋјас, міјан чојјас — <text:span text:style-name="T6">л</text:span>ечыԁ пуртјас, міјан чеԉаԃ — меткӧј пуԉа“, — таԇі ԍывԍӧ Ԋіколај первој ԁырԍа салԁатјас ԍыланкывјын.</text:p>
      <text:p text:style-name="P1">Таԇі салԁатӧс велӧԁлісны мӧвпавны; быԁног — беԃԃӧн-і, кывјӧн-і — ԍујлісны сылы јурвемас, мыј сылы колӧ служітны сӧмын царлы, сар щӧктӧм ԍерԏі, ковмас-кӧ, лыјлыны баԏсӧ, мамсӧ — быԁӧнӧс. Ԋемецкӧј ԉібӧ ԋемецјас орԁын велӧԁчӧм офіцерјас веԍкӧԁлӧм улын регыԁӧн быԁміс регуԉарнӧј арміја. Сіјӧ ас вооружеԋԋӧнас, оргаԋізаціјанас ԁа ԃісціпԉінанас сулаліс јона вылын важ мӧскуаса ополчеԋԋӧԍыԁ. Тащӧм арміјанаԁ, ԋеп<text:span text:style-name="T15">ӧ</text:span>штӧ повны пыщкӧсса кыпӧԁчӧмјасыԍ, поԅӧ вӧлі нуӧԁны ԋінӧмыԍ повтӧг чорыԁ вԋешԋӧј поԉіԏіка, сы јылыԍ ԍо во сајын ез кужлыны і мӧвпыштны.</text:p>
      <text:p text:style-name="P1">Регуԉарнӧј арміјалӧн госуԁарство пыщкӧсын коланлуныс тыԁовтчіс меԁвојԁӧр. Романовыԁлӧн престол вылӧ пукԍӧмыс ез бурмӧԁ јӧзлыԍ олӧмсӧ, а нӧшта-на ԉокмӧԁіс. Крепостнӧј праваыԁ војԁӧр кор чорԅыліс, кор і ԉічавліс; кор креԍԏанатӧ вывті чорыԁа жмітлісны, кор і леԇлісны ас чорыԁ кабырԍыныс. Романовјас ԁырјі — крепостнӧј праваыԁ сувтіс зев крепыԁа. ХVІІ-ӧԁ нем шӧрын, војвылыԍ ӧтԁор — сені віԇмууҗалӧмыԁ вӧлі сӧмын отсӧгӧн, сетчӧ помешщікјасыԁ ез і <text:span text:style-name="T44">ԍ</text:span>ујԍывны, — Роԍԍіјаын ез коԉ ԋекущӧм креԍԏана, крепостнӧјјасыԍ ӧтԁор. Сӧмын шочіԋіка міјанлы паныԁаԍлӧны креԍԏана, коԁјас ԁонјаԍӧны асланыс барінкӧԁ, (помешщіккӧԁ) — вӧԉнӧј креԍԏана, најӧ меԁаԍӧны барінлы ԁон вылӧ уҗавны. Кызвын креԍԏанасӧ вӧлі чорыԁа „крепітӧма“ госпоԁа берԁӧ, најӧ вӧліны помешщікјаслӧн асласыс. Помешщік-кӧ, шуам вӧлі уҗјӧза коԁлыкӧ, кыввіԇісны сылӧн креԍԏана. Уҗјӧза јӧзӧс, оз-кӧ вӧлі најӧ вермыны мынтыны каԁын, луныԍ лун нӧјтлісны беԃјасӧн, кытчӧԇ оз мынтыны, — тајӧ шуԍӧ вӧлі „правјожӧн“. Помешщік пыԃԃі нӧјтлісны сылыԍ креԍԏанасӧ, кыԇі важӧн холопјасӧс. Ӧні креԍԏана ԁа холопјас костын ԋекущӧм торјалӧм-ԋін ез вӧв.</text:p>
      <text:p text:style-name="P1">Тӧргӧвӧј капітал кабырын, ԃерт, ез бурмы олӧмыс і карса јӧзлӧн. Војска ԁа аԃміԋістраціја віԇӧм вылӧ колӧ вӧлі уна ԍӧм: соԁісны вотјас ԁа поԁаԏјас, а мынтынысӧ колӧ вӧлі карса гӧԉ јӧзлы ԁа креԍԏаналы. Выԉ вот пуктан-перјан ногјассӧ боԍтісны Мӧскуаса сарјас Рытыввыв Јевропаыԍ, на ногӧн-жӧ мӧԁісны ԃеԋга чукӧртны. Рытыввыв Јевропа вылӧ віԇӧԁӧмӧн, Романов вужјыԍ мӧԁ сар, — Аԉекԍеј лӧԍӧԁіс сов-налог. Та вӧсна кыптіс бунт, но тајӧ бунтсӧ выԉ ногӧн велӧԁ<text:span text:style-name="T50">ӧ</text:span>м војска выннаԁ пӧԁтісны. Сіԇ-жӧ вӧлі пӧԁтӧма і мӧԁ бунт, коԁі кыптыліс, ԋ<text:span text:style-name="T10">е</text:span>кытчӧ тујтӧм ыргӧн ԃеԋга леԇӧмыԍ. Секі вӧлі моԁа, ез сӧмын Мӧскуаса госуԁарстволӧн, а мукӧԁлаын щӧщ — щыкӧԁны ԍӧмлыԍ ԁонсӧ, езыԍ ԁінӧ ыргӧн соралӧмӧн. Нароԁ первојсӧ ез каԅав, щыкӧԁӧм шајтјасыԁ ветлісны вӧлі, прамӧј ԃеԋга тујын. Правіԏеԉство та бӧрԏі, мӧвпыштіс леԇны ԇік ыргӧн <text:span text:style-name="T10">ԃ</text:span>еԋга, езыԍ ԃеԋга пыԃԃі. Тајӧ-ԋін веԍкыԁа ԍінмӧ шыбытчана вӧлі. Ыргӧн ԃеԋга сеԍԍа леԇісны вывті уна, ԃеԋга ԁон кутіс уԍны, а тӧварјас мӧԁісны ԁонԍавны. Нароԁ шы<text:span text:style-name="T10">ԅ</text:span>існы, кыпӧԁчыліс чорыԁа, но Романовскӧј правіԏеԉстволӧн тырміс-ԋін выныс тајӧ кыпӧԁчылӧм пӧԁтыны.</text:p>
      <text:p text:style-name="P1">Меԁԍа ыҗыԁ кыпӧԁчӧмкӧԁ чорыԁа ковміс коԍаԍны меԁвоԇԇа Романовјаслы, а сіјӧ вӧлі воԇын-на — креԍԏаналӧн ԁа казакјаслӧн кыпӧԁчӧм. Ӧзјіс сіјӧ Ԁон ју ԁорын Ԍԏепан Раԅін веԍкӧԁлӧм улын. Тајӧ кыпӧԁчӧмыԁ вӧлі топыԁа јітчӧма тӧргӧвӧј капітал быԁмӧмкӧԁ. Восстаԋԋӧыс вӧлі Поволжјеын бурещ, кыті мунліс секԍа Мӧскуаса Руԍлӧн меԁԍа ыҗыԁ вузаԍан тујыс — Волга ју ԁорын; сіјӧ јітӧ вӧлі Мӧскуаӧс Перԍіјакӧԁ, кытыԍ вајлісны меԁԍа ԁона асыввывса тӧварјастӧ сеԍԍа ыҗыԁ барышӧн вузавлісны Рытыввыв Јевропаӧ: ангԉіјаса ԁа голлаԋіјаса купечјаслы (Мӧскуаын ԁа Карԁорын). Тајӧ вузаԍан туј пӧлӧныс чукӧрміс уна віԇмутӧм јӧз-грузчікјас, бурлакјас, быԁԍама посԋіԃік служащӧјјас, сеԍԍа посԋіԃік вузаԍыԍјас ԁа ремеԍԉеԋԋікјас. Сіԇ-жӧ помешщікјаслӧн віԇму овмӧсјас Волга берԁса ԍӧԁ му вылын јона кыптісны. Сетчӧс помешщікјаслӧн вӧлі уна му, но креԍԏанаыс налӧн вӧлі еща — најӧс вајлісны татчӧ Центраԉнӧј Роԍԍіја облаԍтјасыԍ, — сывӧсна креԍԏанатӧ тані помешщікјасыԁ вывті-ԋін јона ԇескӧԁісны, мукӧԁлаын ԁорыԍ, чорыԁҗыка експлоаԏірујтлісны. А ортчӧн сені вӧлі вӧԉнӧј Ԁон — казакјаслӧн оланін, кӧні ԋекоԁ ез <text:soft-page-break/>вермы уҗӧԁны мырԁӧн<text:span text:style-name="T2">, </text:span>кӧні ез вӧв барщіна. Первој Романовјас ԁырјі ез лыԍтлыны вӧрԅӧԁны казакјасӧс, најӧс пӧкӧрітны. Мӧскуаса правіԏеԉство ез вермы кутчыԍны граԋіца сајӧ пышјӧм јӧз-ԁінӧ, најӧс ас кабыр улӧ боԍтӧм могыԍ. Тајӧ најӧ вӧчны сӧмын вермісны во ԍо мыԍԏ-на сӧмын.</text:p>
      <text:p text:style-name="P1">Ԁонвывса казакјас смута бӧраԁ зев ԁыр ез ԍујԍывны Мӧскуа госуԁарство пыщкӧсса олӧмӧ. Мі тӧԁам-ԋін, XVII немԍа ревоԉуціја ԁырјі казакскӧј војскаын лоі раскол: офіцерјас-атаманјас, вуҗісны озырҗыкјаслаԋ, казачестволыԍ вынсӧ тајӧ јона соріс. Коԁԍурӧ казакјас лоіны ԁворанаӧн, мукӧԁсӧ Романовјаслӧн правіԏеԉствоыс зіԉіс бурӧн аслаԋыс кыскыны, ез сӧмын, кыԇі вӧчліс Гоԁунов. Быԁԍама ногӧн ԉеԍԏітіс казакјас воԇын: верԁіс ԋаԋӧн, суԍеԁјас вылӧ — турӧкјас, татарајас вылӧ уԍӧԁӧмӧн, Казакјаслӧн уԍлаԍӧм ԁа грабітӧм вылӧ мунліс став выныс XVII немын. Кор-нӧ меԁԍа ыҗыԁ Турціјаса крепоԍт — Азов, ԍурі казакјас кіӧ, најӧ — аԍныс щӧщ Мӧскуалыԍ корісны отсӧг, Мӧскуа отсӧг ԍетӧмыԍ ӧткажітчіс. Мӧскуалы Азовыԁ оз вӧлі ков, сылы колӧ вӧлі сӧмын ылӧԁны казакјасӧс. Турокјас казакјасӧс Азовыԍ вӧтлісны бӧр ԁа сещӧма сетчӧ укрепітчісны, мыј тајӧ крепоԍтас лоі турокјаслӧн меԁԍа јон крепоԍт пыԃԃі. Лунвывлаԋ мунан туј казакјаслы лоі тупкӧма. Колӧ вӧлі корԍны кыԍкӧ выԉ тујјас. Најӧ веԍкӧԁчісны асывлунвывлаԋ, ԁај бурещ веԍкалісны тӧргӧвӧј капітал тӧргујтан туј вылӧ, — Волга кывтыԁӧ ԁа Каԍпіјскӧј море-ԁорӧ. Казакјас кутісны грабітны перԍіјаса купечјасӧс, рочјасӧс первојсӧ најӧ ез вӧрӧԁны. Но і тајӧ, ԃерт, уна торкіс рочјаслыԍ вузаԍӧм уҗсӧ, барышјассӧ. Та ногнаԁтӧ казачество ԁа мӧскуаса правіԏеԉство костын зык-шумтӧг некоԁног ез вермы артмыны. А кыптіс-кӧ коԍ, ԃерт, казакјас ԁор, тӧԁӧмыԍ, уна лоі сувтыԍ, котыртчыԍ (став увтыртӧм јӧзыԍ). — Та јылыԍ мі гі<text:span text:style-name="T2">ж</text:span><text:span text:style-name="T10">і</text:span>м-ԋін војԁӧрҗык. Болоԏԋіковӧс вежіс Ԍԏепан Раԅін. Сіјӧ јурнуӧԁӧмӧн казакјас боԍтісны Астрахаԋ, боԍтісны Царіцын, сеԍԍа мӧԁӧԁчісны Волга ју куԅа вывлаԋ — Мӧскуалаԋ. Но Ԍімбірск ԁінын најӧс паныԁалісны заграԋіца ногӧн велӧԁӧм мӧскуаса војска ԁа ԇікӧԇ жугӧԁісны. Раԅін ԍурі пԉенӧ, сіјӧс каԅԋітісны Мӧскуаын. Таԇі помаԍіс казакјаслӧн ԁа креԍԏаналӧн тајӧ выԉ ревоԉуціјаыс. Но тајӧ ревоԉуціјаыԁ XVII нем завоԃітчан каԁԍа ревоԉуціја ԍерԏі јона омӧԉа шатовтліс помешщічӧј госуԁарстволыԍ поԁувсӧ. — Кыпӧԁчӧмсӧ пӧԁтӧма вӧлі сещӧм чорыԁа, мыј Раԅін бӧрԏі ԇоԋ ԍо во тащӧм кыпӧԁчӧмјасыс ез вӧв сеԍԍа, воԇӧ ковміс зев ыҗыԁ вын пуктыны, меԁым експлоатаціјаӧн пӧгібӧ воштӧм креԍԏанаӧс бара кыпӧԁны восстаԋԋӧ вылӧ, сӧмын ԍо во мыԍԏі, XVIII немыԁ верміс кыптыны тајӧ выԉ восстаԋԋӧыс, сіјӧ-жӧ местајасын. Тајӧ Пугачовскӧј восстаԋԋӧ, — (та јылыԍ мі віԍталам бӧрынҗык). Выԉ ногӧн велӧԁӧм војскаыԁ меԁԍасӧ тан отсаліс Романовјаслы вермыны пыщкӧсса врагјасӧс — а ез важ војскасӧ (стреԉецјас).</text:p>
      <text:p text:style-name="P1">Стреԉецјас наԇӧԋікӧн понԁісны гӧгӧрвоны, мыј тајӧ выԉ оласногјасыԁ вајӧны пом аслыс стреԉецкӧј војскаыслы, мӧԁісны волнујтчыны. Ԋеԁыр кежлӧ сӧмын налы уԁајтчыліс боԍтлыны Мӧскуасӧ ас кіаныс, — сар ԍемјаын бурӧщ секі вӧлі мунӧны зыкԍӧмјас-ԁа. Стреԉецјасӧс кокԋіԃіка пуԍ-паԍ вӧчіс выԉ, заграԋіца ногӧн велӧԁӧм војскаыԁ. Јурнуӧԁыԍыс налӧн вӧлі ачыс сар Пјотр, став Романовјас пыщԍыс меԁԍа ԍуԍ, меԁԍа еԋергічнӧј, меԁԍа тӧԁчана сар. Кор Пјотр ветліс заграԋіцаӧ, стрелецјас нӧшта-на мӧԁыԍ кыпӧԁчылісны, но најӧс секі Пјотрыԁ ԇікӧԇ-ԋін пуԍ-паԍ вӧчіс; пӧшԏі ставнысӧ віаліс, — сіјӧ вӧлі ԋе тоԉкӧ меԁԍа ԍуԍ, пеԁԍа еԋергічнӧј, но і меԁԍа чорыԁ ԍӧлӧма став Романовјас рӧԁ пыщкыԍ сар. „Кымын зубец, сымын і стреԉец“ — тащӧм шуштӧм пӧслӧвіча артміс јӧз костын, кор Пјотр ӧшліс ԁа јурјас керавліс кыпӧԁчыԍ стреԉецјаслыԍ. Кремԉевскӧј ԍтена вылӧ, јурнысӧ сущјӧԁліс, а кымынӧс нӧшта лыјлӧма вӧлі коԍ нуӧԁанінас!</text:p>
      <text:p text:style-name="P1">Секі выԉ војскаыԁ колӧ-ԋін вӧлі ԋе сӧмын, меԁым пыщкӧсса врагјасӧс раммӧԁны, сіјӧ колӧ вӧлі і госуԁарстволыԍ ортсы могјассӧ (вԋешԋӧј поԉіԏікасӧ) олӧмӧ пӧртӧм могыԍ, а могјас секі вӧліны сещӧм ԍмелӧԍ ԁа гырыԍӧԍ, кущӧмӧс ез лыԍтлыны і мӧвпыштнысӧ ԍо во сајын. XVII нем шӧрын-ԋін Романовјаслӧн правіԏеԉствоыс зев ԍуԍа іспоԉзујтіс креԍԏаналыԍ ԁа казакјаслыԍ Украінаын кыпӧԁчӧмсӧ. Секі Поԉско-Ԉітовскӧј короԉевство асывлунвыв пеԉӧсын вӧлі сещӧм-жӧ пӧраԁок, кущӧм вӧлі і Московскӧј госуԁарствоын. Сіԇі-жӧ паԍкаліс <text:soft-page-break/>вузаԍӧм, кыптіс капітал; вузаԍӧм паԍкалан каԁӧ, важ феоԁаԉнӧј оласног ԁырԍа повінноԍјас пыԃԃі, лоіны гырыԍ оброкјас, зев чорыԁ баршщіна — быԁԍама мукӧԁ ногӧн понԁісны пычкыны креԍԏаԋінлыԍ — „холоплыԍ“, (таԇі креԍԏанаӧс шуӧны вӧлі рытыввыв Руԍын), вузӧс вылӧ прӧԁуктајас (прибавочный продукт), петкӧԁісны сіјӧс (прӧԁуктасӧ) рынок вылӧ купечјаслы, а најӧ вузаԍісны сіјӧн-ԋін став Јевропа паԍтаыс. Поԉшаса ԋаԋтӧ ԍојісны Ԉіссабонын-і, Ԋеапоԉын-і. Поԉшаын-кӧ вӧлі ԋеурожај — щыгјалісны мукӧԁ ԁырјі щӧщ Ітаԉіјаын. Московскӧј госуԁарствоын моз-жӧ, выԉ оласногјаслӧн ԍӧкыԁлуныс меԁԍа-ԋін чорыԁа воԁіс Ԃԋепр ју ԁорса выԉ овмӧԁчыԍјас вылӧ, веԍкыԁ берегвывса Украінаын олыԍјас вылӧ.</text:p>
      <text:p text:style-name="P1">А сені матын, Ԃԋепр-ју ԁорын-жӧ — Запорожјеын — олісны казакјас. Најӧ вӧліны, Ԁон-ју вывса казакјас моз-жӧ, пышјӧм „холопјас“. Ԃерт, сеԍԍа і тані лоі сещӧм-жӧ, мыј вӧлі Московскӧј Руԍын. Кыԇі Московскӧј госуԁарствоын ХVІІ-ӧԁ нем пукԍігӧн кыпӧԁчылісны казакјас креԍԏанакӧԁ, сіԇі-жӧ і Ԃԋепр-ју пӧлӧнын (Пріԁԋепровјӧ) ХVІ-ӧԁ нем помын — ԁа ХVІІ-ӧԁ немын — воԇԇа җынјас — вӧлі ԋе ӧԏі кыпӧԁчӧм казакјаслӧн.</text:p>
      <text:p text:style-name="P1">Поԉшаса правіԏеԉство, — а сылӧн вӧлі бур регуԉарнӧј војска ԁај пӧԉіцасӧ вӧлі бурҗыка сувтӧԁӧма Шујскіј сар ԁырԍа Мӧскуа ԁорыԍ, — ԁыр вермаԍіс тајӧ кыпӧԁчӧмјасыскӧԁ. Ԃерт, тані і кыпӧԁчыԍјасыс вӧліны вынаӧԍҗык. Веԉікороԍԍіјаса казакјасыԁ ԁа креԍԏанаыԁ вӧліны велӧԁчытӧм, пемыԁ јӧз. Рытыввыв Роԍԍіјаса казакјаслӧн ԁа „холопјаслӧн“ вӧлі аслас-ԋін інԏеԉԉігенціја — карса мешщана. Карса мешщанаыԁ Ԉвовын, Кіјевын, Жітомірын ԁа мукӧԁ Украінаса карјасын, ԏерпітлісны ԇескӧԁӧм асланыс тӧргӧвӧј капіталԍаԋ, Мӧскуаса мешщана ԁорыԍ-на ԋе ещаҗык. Поԉшаса правіԏеԉство, тӧԁӧмыԍ, Мӧскуаса правіԏеԉствоыԁ моз-жӧ, сулаліс озыр купечјас ԁор, быԁԍама ногӧн ԇескӧԁіс ԁа жмітіс Украінаса мешщанаӧс. Но налӧн вӧліны асланыс оргаԋізаціјајас, Рытыввыв <text:span text:style-name="T57">Ј</text:span>европаын маԋера оргаԋізаціјајас. Украінаса ремеԍԉеԋԋік<text:span text:style-name="T88">ј</text:span>ас ԁа посԋіԃік вузаԍыԍјас лӧԍӧԁісны „воккотыр“ ԋіма оргаԋізаціјајас (братство) вічкојас берԁын. „Воккотырјаслӧн“ вӧліны асланыс боԉԋічајас, школајас, с. в. Тӧргӧвӧј капітал мырԍіс жугӧԁны тајӧ оргаԋізаціјасӧ: ХVІ-ӧԁ немԍа бӧрја помын Поԉшаса праві<text:span text:style-name="T57">ԏ</text:span>еԉство лӧԍӧԁіс Рытыввыв Руԍын „Уԋіја — украінаса вічкојасӧ, — ыҗыԁ пыԃԃі, пукталіс аркірејјасӧс, а аркірејјас вылас ыҗыԁыс лоі рімскӧј папа. Јӧзыслы тајӧ каԅеннӧј вічкосӧ лӧԍӧԁӧм јылыԍ віԍтавлісны сіԇі, быԏԏӧкӧ пӧ сіјӧ лоӧ крістослы верујтыԍјасӧс — став хріԍԏіанаӧс ӧԏі вічкоӧ (ӧԏі вераӧ) ӧтувтӧм (таԍаԋ і „уԋіја“ ԋімыс артміс, — сіјӧ лоӧ „ӧтувтчӧм“). Но мешщанаыԁ гӧгӧрвоісны, мыј „уԋіаыԁ“ вајӧ пом најӧ оргаԋізаціјалы — „воккотырјаслы“. Најӧ чорыԁа сувтісны уԋіјалы паныԁ, ез кутны кывзыны правіԏеԉствоԍаԋ пуктӧм (каԅеннӧј) аркіре<text:span text:style-name="T57">ј</text:span>јаслыԍ. Та вӧсна мешщаналыԍ „воккотырјаслыԍ“ оргаԋізаціјасӧ правіԏеԉствоыс понԁіс быԁԍама ногӧн жмітны, ԇескӧԁны. Сы понԁа мешщанаыԁ пыр-ӧтарӧ јонҗыка понԁісны сулавны „холопјас“ ревоԉуціја ԁор. Ревоԉуціјаыс кыптіс быԏԏӧкӧ православнӧј вераӧс ԁорјӧм могыԍ — Кіјевса ԁуховнӧј акаԃеміја вӧлі сылӧн јурнуӧԁыԍыс. Тані казакјаслы ԁа „холопјаслы“ „панјас“ — помешщікјас ԁа помешщічӧј госуԁарство — нарԏітчӧмлы паныԁ, кыпӧԁчӧмас вӧлі гӧгӧрвоана помка — православнӧј вераӧс ԁорјӧм.</text:p>
      <text:p text:style-name="P1">Кыпӧԁчӧмсӧ-кӧ тані оргаԋізујтӧма вӧлі јона бурҗыка Мӧскуаса Руԍын ԁорыԍ, сыкӧԁ вермаԍӧмсӧ поԉшаса правіԏеԉство нуӧԁіс Мӧскуаса правіԏеԉствоыԍ јона кужтӧма. Мӧскуаса правіԏеԉство, тӧԁӧ вӧлі асԍыс вынтӧмлунсӧ-ԁа, мырԍіс торјӧԁны ԁа поԁкупітны кыпӧԁчыԍјассӧ. Поԉшаса правіԏеԉство, аслас ԍіла вылӧ наԃејаӧн, ез заԋімајтчы тащӧмторнаԁ, — сіјӧ ӧткоԃа жмітіс ԁа п<text:span text:style-name="T10">ӧ</text:span>ԁтіс „хлопӧс“ — корыԍӧс-і, озыр казакӧс-і карса вузаԍыԍӧс-і, веԍігтӧ уԋіјалы паныԁ муныԍ православнӧј попӧс ԉібӧ аркірејӧс, — сіјӧ, торјӧԁӧм пыԃԃі, котыртіс асԍыс врагјассӧ. Сы понԁа казакјас асланыс 1648-ӧԁ воԍа кыпӧԁчӧмын, — јурнуӧԁыԍыс налӧн вӧлі ӧԏі озыр казак Богԁан Хмеԉԋіцкіј, — вермісны поԉско-ԉітовскӧј правіԏеԉстволыԍ војскасӧ. Сӧмын-нӧ помӧԇ вермыны поԉско-ԉітовскӧј правіԏеԉствотӧ ԍӧкыԁ вӧлі: Хмеԉԋіцкӧјлы лоі корԍны сојуԅԋікјасӧс. Татчӧ зев лӧԍыԁа ԍујԍіс <text:soft-page-break/>Московскӧј гӧсуԁарство: сіјӧ боԍтіс Хмеԉм кіјӧс аслас покровіԏеԉство улӧ; таԇі Украінаыԁ, первојсӧ Ԁԋепр-јулӧн шујгавыв берегыс, Кіјев каркӧԁ, ԍурі Московскӧј госуԁарство кіӧ. Волга выв вузаԍан тујыԍ ӧтԁор, Московскӧј госуԁарство кіын ӧні вӧлі нӧшта мӧԁ вузаԍан туј, Чорнӧј морелаԋ — Ԁԋепр-ју туј. Но ԋеԁруг Московскӧј госуԁарствоыԁ іспоԉзујтіс тајӧ выԉ вузаԍан тујсӧ. Коԉі уна каԁ сетчӧԇ, кор мӧскуаса тӧргӧвӧј капітал понԁіс коԍаԍны Чорнӧј море понԁа, кор сіјӧ коԍыс пӧрі меԁԍа чорыԁ, меԁԍа главнӧј коԍӧ. Мӧсковскӧј госуԁарство воԇын секі сулаліс мӧԁ мог. Рытыввыв Јевропаӧ меԁԍа матыса петан тујыс сылы вӧлі ԋе Чор<text:span text:style-name="T57">н</text:span>ӧј море, а Балԏіјскӧј. Тајӧ Балԏіјскӧј море понԁа коԍыс — шуԍӧ сіјӧ 1700 — 1721-ӧԁ војасса Војвыв ыҗыԁ војнаӧн, — і сгӧԃітчіс меԁзевсӧ тӧргӧвӧј капіталлы сылӧн выԉ ӧружјӧыс — заграԋіца-ног оргаԋізујтӧм арміјаыс.</text:p>
      <text:p text:style-name="P1"/>
      <text:p text:style-name="P1">РОМАНОВЈАСЛӦН ГОСУԀАРСТВ<text:span text:style-name="T15">О</text:span> ԀА РАСКОЛ</text:p>
      <text:p text:style-name="P1"/>
      <text:p text:style-name="P1">Воԇԇа Романовјас, вылысса классјаслаԋ чужыԍ посԋі ԁворана ԁа озыр казачество отсӧгӧн креԍԏанскӧј массаӧс пӧкӧрітӧм бӧрын, лӧԍӧԁісны госуԁарство крепостнӧј право, чіновԋічество ԁа регуԉарнӧј арміја поԁвылын. Сіјӧ госуԁарствоыс оліс Роԍԍіјаын XIX нем шӧрӧԇ. Сӧмын тајӧ каԁас, економіка, воԇӧ мунӧмла тӧргӧвӧј капітал местаӧ промышԉеннӧј капітал кыптӧмла, гӧсуԁарстволӧн тащӧм оласногыс понԁіс кіԍԍыны: бырӧ крепостнӧј право, бӧрја-вылас ԉічалӧ чіновԋікјаслӧн влаԍтыс, меԁбӧрԏі гӧсуԁарстволы іԅмеԋітӧ сылӧн главнӧј мыҗӧԁыс — постојаннӧј војска. Но, воԇыԍ-воԇӧ пыр ӧтарӧ кіԍԍіг, романовскӧј оласноглӧн коԉасјасыс кысԍӧны 1917-ӧԁ воԍа ревоԉуціјаӧԇ. Романовјас монархіјакӧԁ мі пырам русскӧј історіја меԁбӧрја каԁјасӧ-і. Но меԁым лоӧ петкӧԁлӧма тајӧ монархіјасӧ гӧгӧрбокԍаԋ, колӧ каԅтыштны нӧшта ӧԏі тор, — сы јылыԍ мі ӧнӧԇ ԋінӧм-на ег ԍорԋітлӧј. Романовјасыԁлӧн монархіјаыс вӧлі ԋе тоԉкӧ крепосԏԋіческӧј, бјурокраԏіческӧј (чіновԋічӧј) ԁа војеннӧј гӧсуԁарство, сіјӧ вӧлі і меԁвоԇԇа ԍветскӧј гӧсуԁарство. Роԍԍіјаса вічкоыԁ Романовјас ԁырјі лоі сещӧм-жӧ госуԁарственнӧј учрежԃеԋԋӧ, кыԇі і ԉубӧј пріказ ԉібӧ міԋіԍԏерство. Аркірејјасыԁ лоіны сещӧм-жӧ чіновԋікјас, кыԇі і губернатор<text:span text:style-name="T57">ј</text:span>ас, а попјас — кыԇі участкӧвӧј пріставјас ԉі<text:span text:style-name="T57">б</text:span>ӧ станӧвӧјјас. Вічкотӧ госуԁарстволы поԁчіԋітӧм јылыԍ, — а сіјӧ лоі сек каԁӧ-жӧ, ХVІІ-ӧԁ нем шӧрын, — колӧ шуны ԋекымын кыв.</text:p>
      <text:p text:style-name="P1">Ԁуховенствотӧ ԁа вічкотӧ віԇны вӧлі выгоԁнӧ. Мі каԅтыштлім-ԋін, вічкоыԁ ԁа ԁуховенствоыԁ, меԁԍа-ԋін манакјас ԁа манастырјас, меԁвојԁӧр понԁісны нуӧԁны ԃеԋежнӧј овмӧс. На кіын, — јенлы ескыԍјас вајалісны-ԁа, — чукӧрміс вывті уна ԍӧм, уна ембур; коԁԍурӧ јенлы ескыԍјас вајлісны налы асԍыныс ембурнысӧ віԇӧм вылӧ. Таԇі вічкоыԁ пӧрі тӧргӧвӧј склаԁӧ, тӧргујтыԍӧ; а манастырјасыԁ вӧліны меԁвоԇԇа банкірјасӧн ԋе тоԉкӧ важԍа Руԍын, но і став среԃԋевековӧј Јевропаас. Сӧмыннӧ вічкоыԁлы ԍетӧм ембур јывԍыԁ јӧзыԁ, тӧԁӧмыԍ, ез сіԇі мӧвпавны, кыԇі мі віԍталам. Секԍа јӧзыԁ тајӧ економікатӧ оз вӧлі аԁԇыны, оз гӧгӧрвоны. Најӧ жертвујтлісны јенлыԍ мілӧԍт корӧм вӧсна, а јенмыскӧԁ ԍорԋітны, јенкӧԁ обрашщајтчыны кужӧ вӧлі православнӧј ԁуховенство. Меԁԍа-ԋін јона повліс мортыԁ кулӧмыԍ, ԍмертыԍ. Ԋе сымынԁа поліс ачыс кулыԍыс, мыјԁа сылӧн рӧԁвужыс, ас јӧзыс, — најӧ-ӧԁ оз вӧлі тӧԁны, мыј віԁчыԍны мортԍаԋыс кулӧм бӧрас — бур-ӧ, ԉок-ӧ. Татӧн со і колӧ вӧлі попыԁ: сіјӧ вӧчаліс кущӧмкӧ гӧгӧрвотӧм торјас, шуавліс кущӧмкӧ кывјас, каԃітліс лаԁанӧн, ԍывліс панапіԁа і таԇі бурмӧԁліс кулыԍјаслыԍ ловсӧ, меԁым сіјо ез ԉокав ловјӧн коԉӧм рӧԁвуж вылас. Кулӧм мортыԁ та бӧрԏі лоӧ вӧлі бур лолӧн, ԃерт-ԋін, сеԍԍа сіјӧ ԋекоԁлы ԋекущӧм ԉок оз вӧч.</text:p>
      <text:p text:style-name="P1">Сылӧн рӧԁвужыс таыԍ меԁԍа јона жертвујтліс вічкоыԁлы: кулыԍ ембурԍыс вічколы ԍетчӧ вӧлі ԋе тоԉкӧ новлӧԁлан ембур (движимое имущество), но і гырыԍ му пластјас; таԇі вічкоыԁ п<text:span text:style-name="T10">ӧ</text:span>рі зев ыҗыԁ віԇму овмӧс кутыԍӧ. Асԍыс віԇмусӧ сіјӧ кужліс јона паԍкӧԁны: вузаԍӧмыԍ боԍтӧм ԍӧмјас вылӧ манастырјас ԋӧбавлісны віԇмунысӧ помешщікјаслыԍ, — војԁӧр ԍетасны помешщікыԁлы уҗӧн ԍӧм, а помешщікыԁ уҗјӧзтӧ мынтыны оз вермы-ԁа <text:soft-page-break/>мынтыԍӧ мунас. Вічкоыԁ меԁԍа ԉокыԍ експлоаԏірујтліс роч креԍԏанатӧ. Оз ков вунӧԁны, крепостнӧј правоыԁлы поԁув пуктыԍыс вӧлі Троіцкӧј лавра (манастыр); сіјӧ ХV-ӧԁ немын меԁԍа војԁӧр коріс аслыс право ԋе леԇны креԍԏанаӧс аслас імеԋԋӧјасыԍ; смута каԁ бӧраԁ сіјӧ-жӧ меԁво<text:span text:style-name="T15">јԁӧр</text:span> у<text:span text:style-name="T57">ԍ</text:span>кӧԁчіс кор<text:span text:style-name="T57">ԍ</text:span>ны ас<text:span text:style-name="T57">ԍ</text:span>ыс креԍԏанасӧ, правіԏеԉстволыԍ воԇвыв коріс најӧс корԍӧм вылӧ 11 во срок-ԁа, — сіјӧ мыр<text:span text:style-name="T57">ԍ</text:span>іс корԍны ԁа вајӧԁны аслас імеԋԋӧјасӧ став креԍԏанасӧ, коԁјас мунлісны смута ԁырјі. Тројцкӧј лавраыс ԍетіс тајӧн прімер мукӧԁ помешщікјаслы. Бур-ӧ, ԉок-ӧ ԁуховенствоыԁ секԍа јӧзыԁлы (массаыслы) сетчӧԇ мог ез вӧв. Сіјӧ сӧмын тӧԁӧ вӧлі ԁуховенство кужӧ ԍорԋітны мӧԁарјугыԁкӧԁ-ԍвјатӧјјаскӧԁ ԁа омӧԉјаскӧԁ, а наԍаԋ-ӧԁ — сіԇ вӧлі чајтӧ секԍа мортыԁ — став олӧмыс сылӧн.</text:p>
      <text:p text:style-name="P1">Вічкоыԁлӧн вԉіјаԋԋӧыс секԍа јӧз вылаԁ вӧлі, ԃерт, вывті ыҗыԁ. Вічкоын служітыԍјас (ԁуховенство) велӧԁлісны, мыј најӧ быԁтор вермӧны вӧчны, сартӧ пуктӧны најӧ-жӧ, збыԉвылӧ госуԁарӧн сарыԁ лоӧ тоԉко секі, кор вічко ԍетас сылы помазаԋԋӧ; гӧсуԁарӧн сіјӧ лоӧ сӧмын сетчӧԇ, кытчӧԇ кутас служітны вічколы; ԁугԁас-кӧ служітны вічколы, сіјӧ воштас престол вылӧ став правасӧ. Збыԉвылӧсӧ, колӧ шуны, ХVІ-ӧԁ немын-ԋін тајӧ вӧлі сӧмын кыв вылын, ԏеоріјаын (гіжӧма вӧлі ԋігајасӧ), олӧмас вӧлі мӧԁарӧ. Московскӧј госуԁарство, мыјӧн тоԉко сіјӧ котыртчіс, мыјӧн боԍтіс ас кіас уна мујас, тӧргӧвӧј капітал ԁа с. в., пырыԍтӧм пыр жӧ кутіс боԍтны ас кіас і вічкотӧ. Вічкоыԁлӧн-нӧ выныс, влаԍтыс ез сені вӧв, кӧні чајтлісны јӧзыԁ; сылӧн влаԍтыс вӧлі сіјӧ озырлунын. Грозныј ԁырјі-ԋін понԁылісны мырԃԃавны православнӧј вічколыԍ мујассӧ, посԋі помешщікјаслы ԍеталӧм могыԍ, важ бојаралыԍ мырԃԃӧм мујасыс ез кут тырмыны налы-ԁа. Грозныј-жӧ ӧԏі московскӧј мітропоԉітӧс, Фіԉіппӧс, — сіјӧ лыԍтіс сылы паныԁ шыаԍны-ԁа, — војԁӧр чӧвтіс мітропоԉітыԍ, сеԍԍа пукԍӧԁіс манастырӧ (ԏурмаӧ пыԃԃі), а меԁбӧрԏі щӧктіс җагӧԁны.</text:p>
      <text:p text:style-name="P1">ХVI-ӧԁ нем помын, „смута“ воԇвылын самӧј, вічкоыԁлӧн влаԍтыс јӧз вылаԁ јона-коԃ-ԋін чіні. Секԍа гіжыԍјас, „јеннога“ војтыр (грамотнӧјјасыԁ секі кызвыныс вӧліны ԁуховенство пыщкыԍ, грамотаас велӧԁчылісны вічко ԋігајас вылыԍ) ԉабԍӧны, „јӧзыс“-пӧ щыкԍісны. Најӧ гіжӧԁјасыԍ тыԁалӧ, меԁзевсӧ щыкԍӧмаӧԍ вӧлі озырҗык јӧз: віԇ ԁырјі уԉлунјӧн ԍојны, чӧскыԁа ԍојны-јуны, міча-ԁона паԍкӧм новлыны — тащӧм грекјастӧ вермылісны вӧчны, ԃерт, сӧмын озыр јӧз. Вічкоыԁлӧн влаԍтыс сіԇкӧ понԁіс уԍны тӧргӧвӧј капітал влаԍт быԁмӧмыԁкӧԁ ӧтщӧщ.</text:p>
      <text:p text:style-name="P1">Меԁԍа-ԋін јона понԁіс щыкӧԁны јӧзтӧ ԃеԋежнӧј овмӧсыԁ. Важ роч јӧзлӧн аскеԏізм понԁіс бырны. Мы<text:span text:style-name="T52">ј</text:span>-нӧ сіјӧ аскеԏізмыс? Быԁӧн, ԃерт, кывлывлісны, кущӧм „поԁвігјас“ вӧчлӧмаӧԍ важ јӧз, угоԃԋікјас. Сещӧм угоԃԋікјассӧ шулісны поԁвіжԋікјасӧн, — „поԁвіг“ вӧчӧмысла-ӧԁ најӧ і угоԃітлісны јенлы ԁа ԍвјатӧјјаслы. Мыјнӧ вӧлі шуԍӧ поԃвігнас? Морт кӧ оз ԍој, уԅлӧ-кӧ вӧлі сіјӧ куш пӧвјас вылын, вој-вој-кӧ сулалӧ піԇӧс вылас ԁа јурбітӧ — быԁԍама ногӧн-кӧ вӧлі аԍсӧ мучітӧ, сіјӧ вӧлі вӧчӧ поԃвіг, ԁа сіјӧн чајтӧ вӧлі угоԃітны јенлы. Мыјла-нӧ мортыс аԍсӧ мучітӧмӧн чајтліс угоԃітны јенмыслы? Со мыјла: став бурторјыс, коԁыԍ сіјӧ ӧткажітчас, кыԇкӧ-мыјкӧ веԍкалӧ јенлы ԉібӧ ԍвјатӧјлы, коԁыԍ мілӧԍтсӧ сіјӧ кӧрԍӧ. Морт ӧткажітчӧ ԍојӧмыԍ, сылыԍ ԍојанторсӧ ԍојас меԁым јен, ԍвјатӧј лов. Ԃерт-ӧԁ, секԍа јӧзыԁ таԇі, помӧԇ, ез мӧвпавлыны та јылыԍ, тащӧм вежӧралӧмыс налӧн ез вӧв; но, віԍталам мӧԁпӧв, секԍа мортыԁ таԇі — віԇалӧмӧн, аԍсӧ мучітӧмӧн — чајтліс угоԃітны јенлы ԉібӧ кущӧмкӧ ԍвјатӧјлы, коԁлы сіјӧ кевмыԍіс; а ез гӧгӧрволы татыԍ сіјӧ со мыј: таԇі јӧзыԁ велавлісны віԇтыны, чӧжны. Віԇ-бӧрын воӧ вӧлі віԇԇыԍ петӧм (ԍіктјасын і ӧні-на кӧн-ԍурӧ сіјӧ овлӧ): јӧз ԍојӧны кынӧм ԁунԁытӧԇныс, јуӧны саԃбыртӧԇныс. Таԇі ӧнӧԇ-ка вӧчӧны ԃікарјас: најӧ віԇалӧны ԇоԋ тӧлыԍјасӧн, сеԍԍа ԋекымын лун ԍојӧны бӧрӧнпеттӧԇыс. Кущӧм овмӧс ԁырјі тащӧм віԇалӧмыс колӧ? Ԃерт, „натураԉнӧј“ овмӧс ԁырјі, кор абу-на рынокыԁ, кор мортыԁлы прӧԁуктатӧ ԋӧбны ԋекыԍ, кор сылы, кыԇ шуласны, ешкын ԍерԏі лоӧ ԋужӧԁны кокјассӧ, кор колӧ бурӧща артавны, уна-ӧ сылӧн коԉі пріпасыс выԉ ԋаԋӧԇ. Сіјӧ вот і топӧԁчӧ, кыԇ шуласны, зелӧԁӧ асԍыс вӧԋсӧ 4 — 6 вежон кежлӧ, меԁым бӧрас сеԍԍа бурҗыка ԍојышт<text:span text:style-name="T57">н</text:span>ы кӧԏ ӧԏі вежон. Кор натураԉнӧј овмӧс, местаӧ кыптіс вузӧса овмӧс — мыј оз вӧлі <text:soft-page-break/>тырмы, поԅӧ вӧлі ԋӧбны рынок вылыԍ, — тӧԁӧмыԍ, тащӧм обычајыԁ понԁіс бырны, меԁзевсӧ, ԃерт, озыр классјас костын; кор массаыс завоԃітӧ віԇавны вогӧгӧр, — міјан креԍԏанаыԁ ԁыр-на сыбӧрԏі, секі-і, ԍојлісны бурҗыка тоԉкӧ гырыԍ праԅԋікјасӧ, — озыр јӧз пыр воԇыԍ воԇӧ вунӧԁӧны віԇјастӧ.</text:p>
      <text:p text:style-name="P1">„Смута“ каԁ, ХVІІ-ӧԁ нем воԇԇа помԍа нароԁнӧј ревоԉуціјаыԁ, вӧлі секԍа јеннога гіжыԍјас ԍерԏі, озырјаслы јенԍаԋ наказаԋԋӧ, нач тајӧ грекјасыԍ. Кор смутатӧ лоі лӧԋӧԁӧма, кор бор верміс крепостнӧј право, а сыкӧԁ щӧщ і тӧргӧвӧј капітал, перво<text:span text:style-name="T50">ј</text:span>сӧ вылысса классјасыԁ вӧліны зев јенногаӧԍ, а вічколӧн влаԍтыс ԁа вԉіјаԋԋӧыс вӧлі сещӧм вылын, кущӧм ԋӧтчыԁ војԁӧр ез вӧвлы. Патріархыԁ секі вӧлі мӧԁ госуԁар.</text:p>
      <text:p text:style-name="P1">Меԁвоԇԇа Романов ԁырјі патріархыс вӧлі гӧсуԁарыслӧн баԏыс, тајӧ, ԃерт, нӧшта ԋін отсаліс вічкоыԁлы кыпӧԁны асԍыс влаԍтсӧ. Но сіԇі-жӧ вӧлі і мӧԁ Романов ԁырјі, Аԉекԍеј Міхајловіч ԁырјі. Патріарх Ԋіконыԁ еԍкӧ ез-нін вӧв рӧԁԋа царлы-ԁа; сіԇкӧ тајӧ вԉіјаԋԋӧыс вӧлі ԋе морт сајас, а вічко сајас. Тӧԁӧмыԍ, сеԍԍа вічко кіын понԁіс чукӧрмыны вывті ыҗыԁ озырлун. Сӧмын выԉ јӧзыԁ (обшществоыԁ) регыԁ понԁіс ԁӧзмыны віԇалӧмјасԍыԁ, јен ԋім куԅа аԍсӧ ԇескӧԁӧмԍыԁ. Аскеԏізм бара кутіс ԉічавны. Бара понԁісны омӧԉа віԇавны, кутісны җеԋԁӧԁны куԅ вічко службајас, — сулавны став служба чӧжыс кокјылын вӧлі-ӧԁ аслыс ԍама поԁвіг-жӧ. Меԁԍасӧ-ԋін ԍветскӧј влаԍт понԁіс ԁӧзмыны вічко вԉіјаԋԋӧԍыԁ.</text:p>
      <text:p text:style-name="P1">Патріарх Ԋікон, вічко ыҗыԁ вын вылӧ лачаӧн, — сіјӧ чајтліс вічкоыԁлыԍ вынтӧ помтӧмӧн, — понԁыліс вермаԍны ԍветскӧј влаԍткӧԁ. Но секі пырыԍтӧм-пыр-жӧ тыԁовтчіс, мыј выныԁ ԋе јӧз јурвежӧрын, а мыј ем јӧзыслӧн кіас — маԏеріаԉнӧј среԁствоын. Вічкоыԁ, ԃерт, ԋінӧм оз вермы вӧчны Романовјас госуԁарствокӧԁ, — сы кіын волі ӧԁ војска, чіновԋічество, уна, вывті уна ԍӧм, с. в. Ԁуховенство пыщкыԍ ԋекоԁ веԍіг ез і ԁумышт сувтны Ԋіконӧс ԁорјӧм могыԍ, збыԉ вылӧ сар влаԍткӧԁ воԇсаԍны ԋекоԁ ез і вермы ԁај. Сарыԁ аслас вузаԍан уҗса јітӧԁјас вылӧ ԁа ԍӧм вылас пыкԍӧмӧн, зев кокԋіԃіка меԁаліс мукӧԁ патріархјассӧ, асыввывса патріархјасӧс, — а најӧ Ԋікон<text:span text:style-name="T51">ԍ</text:span>ыԁ важӧнҗык-ԋін вӧліны православнӧј вічкоаԁ, — чукӧртіс церковн<text:span text:style-name="T46">ы</text:span>ј собор, і вічкоыс ачыс мыжԁіс мортсӧ, коԁі лыԍтіс сарла паныԁ ԁорјыны вічкоыслыԍ-жӧ влаԍтсӧ. Ԋікон бӧрвывса патріархјас та бӧрԏі ез-ԋін лыԍтлыны цар влаԍтлы паныԁ мунны, а ХVІІІ-ӧԁ нем пукԍігӧн і аԍсӧ патріарх чінсӧ вӧлі бырӧԁӧма. Сы пыԃԃі вӧлі лӧԍӧԁӧма ԍіноԁ — аркіреј котыр, а на ԁінӧ сувтӧԁӧма вӧлі ԍветскӧј влаԍтԍаԋ торја мортӧс — наԁԅіратеԉӧс; сіјӧ вӧлі ԍвјаԏејшӧј ԍіноԁлӧн обер-прокурор, чіновԋік; збыԉвылӧсӧ сіјӧ ӧтнасӧн і веԍкӧԁліс православнӧј вічконаԁ, чӧвтавліс, пуктавліс аркірејјасӧс кыԇі пуктавлісны ԁа чӧвтлісны губернаторјасӧс. Та бӧрын Роԍԍіјскӧј госуԁарствоын, ԉібӧ Роԍԍіјскӧј імперіјаын, кыԇі сіјӧ кутіс шуԍыны ХVII-ӧԁ нем воԇԇа помԍаԋ, православнӧј вічколӧн управԉеԋԋӧыс пӧрі прӧстӧј міԋіԍԏерствоӧ.</text:p>
      <text:p text:style-name="P1">Вылысса классјасыԁ-кӧ зев кокԋіԃіка овлісны ревоԉуціја бӧры<text:span text:style-name="T57">н</text:span> ас выланыс леԇӧм јенногсалуныԍ, тӧргӧвӧј капіталӧн жмітӧм, ԉічкӧм јӧзыԁ, мӧԁарӧ, нӧшта јонҗыка кутчіԍісны вічко ԁінаԁ, став наԃејаыс налӧн вӧлі вічко вылӧ, коԁӧс сіԇ-жӧ пӧԁтіс ԍветскӧј госуԁарствоыԁ. Тӧԁӧмыԍ, увтыртӧм, ԇескӧԁӧм јӧзыԁлӧн вічкоыс ез вӧв каԅеннӧј, офіціаԉнӧј вічкоыԁ, кӧні ыҗыԁаліс обер-прокурор. Тајӧ каԅеннӧј вічкоыс нароԁнӧј вічкотӧ ез прізнавајтлы. Нароԁнӧј вічкотӧ сіјӧ ԋімтіс расколӧн, а јӧзсӧ, коԁјас коԉтчісны важ вічкоыскӧԁ, — староверјасӧн, раскоԉԋікјасӧн.</text:p>
      <text:p text:style-name="P1">Госуԁарство мырԃԃіс раскоԉԋікјаслыԍ став правасӧ; нароԁнӧј вічкоыслыԍ ԁуховенствосӧ ԍујавліс ԏурмајасӧ, каԅԋітліс, с. в. Сӧмын-нӧ бырӧԁны тајӧн јӧз вератӧ ез вермыны, сіјӧ кысԍіс ԇоԋ ԍо војасӧн. Тајӧ вераыԁ вӧлі, ԃерт, сещӧм-жӧ пемыԁ аԋімізм, кыԇі і став православнӧј вераыс. Раскоԉԋікјас сіԇ-жӧ верітлісны ԍвјатӧјјаслы ԁа омӧԉјаслы; најӧ олӧны морт гӧгӧр; быԁԍама-ног кӧлԁујтчӧмӧн, моԉітвајасӧн, кевмыԍӧмӧн, с. в. колӧ вӧлі најӧс бурӧԁны, кыскыны аслаԁорӧ. Но тајӧ верасӧ быԁԍама ногӧн топӧԁлісны, пӧԁтісны, тавӧсна сіјӧ і муса вӧлі јӧзыԁлы (массалы), — ӧԁ тајӧ вера вылас ԁа јӧз вылас нарԏітчіс ӧԏі вын — тӧргӧвӧј буржуаԅіја ԁа помешщікјас. Секԍа тӧргӧвӧј капіталкӧԁ вермаԍігӧн <text:soft-page-break/>раскоԉԋікјасыԁ аԍныс регыԁӧн пӧріны тӧргӧвӧј капітал ч<text:span text:style-name="T57">ӧ</text:span>жыԍјасӧ-жӧ. Најӧ уҗыԍ ез пышјавлыны, віна ез јулыны, чорыԁа сулавлісны ӧта-мӧԁ ԁор, овлісны ӧтвылыԍ, сіԇкӧ најӧ вӧліны вывті бур ембур чӧжыԍјас. Нароԁнӧј вічкоыԁ паԍкыԁа кутіс гуԍа јітӧԁјас: Поволжјӧ і Поморјӧ, Белоруԍԍіја і Веԉікороԍԍіја топыԁа јітчӧмаӧԍ вӧлі мӧԁа-мӧԁныскӧԁ. Тајӧ јітӧԁјас поԁвылын налӧн мӧԁіс мунны і економіческӧ<text:span text:style-name="T57">ј</text:span> јітӧԁјас. Сыпонԁа бӧрја каԁас расколтӧ і понԁісны лыԃԃыны јӧзыԁ кущӧмкӧ купеческӧј вераӧн. Но расколыслы поԁувсӧ пуктыԍјасыс ХVІІ-ӧԁ немын ез вӧвны купечјас; кызвыныс најӧ вӧліны карса гӧԉ олыԍјас костыԍ петӧм јӧз: быԁԍама ремеԍԉеԋԋікјас — куԅԋечјас, плӧԏԋікјас, с. в., сеԍԍа секԍа <text:span text:style-name="T57">інԏеԉԉігенціја</text:span> костыԍ — посԋі ԁуховенствоыԍ петӧм јӧз. Вӧліны, ԃерт, на костын і вылысса классјасыԍ петӧм јӧз, шуам Морозова (бојарыԋа), сӧмын сещӧмјасыԁ вӧліны ӧтка-ӧтка војтыр, сіԇ-жӧ, кыԇі 200 во мыԍԏі ревоԉуціоннӧј соціаԉістјас костын вӧліны геԋералјаслӧн ԁа тајнӧј сӧветԋікјаслӧн нывјас. Но ԋі тані, ԋі сені сіјӧ оз веж ԃвіжеԋԋӧыслыԍ ԃемокраԏіческӧј харакԏерсӧ.</text:p>
      <text:p text:style-name="P8">Расколԍыԁ ез вермы кыптыны ХVІІ-ӧԁ нем воԇԇа војасса-коԃ ревоԉуціјаыԁ, коԁі пыркԋітіс Московскӧј гӧсуԁарствотӧ поԁувԍаԋыс. Поԅӧ шуны, мыј і расколас јӧзыԁ уԍкӧԁчісны меԁзевсӧ тајӧ ԋеуԁачнӧј ревоԉуціја понԁаыс. Расколыԁ воԇвыв мыжԁіс М<text:span text:style-name="T57">ӧ</text:span>ск<text:span text:style-name="T57">о</text:span>вскӧј ԍветскӧј госуԁарствотӧ, кор шуіс сіјӧс аԋԏіхріст уҗӧн, но тајӧн-жӧ сіјӧ і петкӧԁліс, мыј ԍветскӧј гӧсуԁарствотӧ сылы ԋе вермыны. Сы понԁа расколыԁ коԍаԍіс Романовјас торгашевскӧј гӧсуԁарствокӧԁ ԋе сы вылӧ напаԁајтӧмӧн, а сыыԍ пышјалӧмӧн, сіԇі-жӧ, кыԇ војԁӧр креԍԏана пышјавлісны крепостнӧј праваыԍ. Корԍурӧ раскоԉԋікјасыԁлы лоі тышкаԍны оружјӧӧн — кор гӧсуԁарствоыс суӧԁас вӧлі најӧс пышјанінас ԁа оланслӧј оз кут ԍетны. Раскоԉԋікыԁ уна вӧлі Ԍԏепан Раԅін во<text:span text:style-name="T57">ј</text:span>скаын; коԁԍурӧ на пыщкыԍ коԍаԍісны бӧрынҗык раскоԉԋікјаслыԍ меԁбӧрја крепоԍԏсӧ војвылын, Соловецкӧј манастыр, віԇӧм понԁа, — сарскӧј војскалы сіјӧс лоі боԍтны ӧружјӧӧн. XVIII-ӧԁ немԍа кыпӧԁчӧмјасын, пугачовшщіна ԁырјі щӧщ і раскоԉԋікјас пыр вӧліны кыпӧԁчыԍ јӧз ԁор, правіԏеԉстволы паныԁ. Но крепоԍԏԋіческӧј — бјурокраԏіческӧј гӧсуԁарство местаӧ сувтӧԁны кущӧмкӧ мӧԁԍікаса оласног најӧ ԋекущӧма ез вермыны ԁај сы јылыԍ н<text:span text:style-name="T2">ајӧ</text:span> ез і мӧвпыштлыны. Мӧԁарӧ, мі віԍтавлім-ԋін, поԉіԏіческӧј олӧмас раскоԉԋікјасыԁ обшщінајас пыр ӧтарӧ матыԍмісны тајӧ госуԁарство берԁас, најӧ лоіны сещӧм-жӧ тӧргӧвӧј капітал чӧжыԍ<text:span text:style-name="T15">ј</text:span>асӧн. Сіԇ-кӧ расколыԁ јенлы верујтан ногјас ԁорјӧмыԍ воԇӧ ез мун, кыԇі і меԁвоԇԇа хріԍԏіанство, коԁі помаліс сіԇ-жӧ Рімскӧј госуԁарство берԁӧ ԍібӧԁчӧмӧн, госуԁарствоыслыԍ оласногсӧ вежны боԍтчывтӧг.</text:p>
      <text:p text:style-name="P1"/>
      <text:p text:style-name="P1">ВОЈВЫВСА ВОЈНА ԀА РОԌԌІЈСКӦЈ ІМПЕРІЈА</text:p>
      <text:p text:style-name="P1"/>
      <text:p text:style-name="P1">Балԏіјскӧј море понԁа вермаԍӧмыԁ Романовјас гӧсуԁарстволы вӧлі ыҗыԁ віԁл<text:span text:style-name="T1">ӧ</text:span>гӧн (іспытаԋԋӧӧн). Тајӧ коԍ помын вӧлі, понԁас-ӧ і воԇӧ сулавны тајӧ выԉ стрӧјбаыс аԉі кіԍԍас, і т<text:span text:style-name="T3">о</text:span>рјассӧ сылыԍ кыскаласны м<text:span text:style-name="T2">ук</text:span>ӧԁ, шуԁаҗык коԍаԍыԍјас. Верміс лоны і тащӧм пом. Поԉшаса торгово-феоԁ<text:span text:style-name="T3">а</text:span>ԉнӧј гӧсуԁарство ԇік таԇі і пӧрі XVIII нем помын, і суԍеԁјасы<text:span text:style-name="T37">с </text:span>ԍуртісны аслыныс сылыԍ коԉасјассӧ. Московскӧј гӧсуԁарствоыԁ вӧлӧма шуԁаҗык. Сіјӧ војнаыԁ, коԁ сајын вӧлі сылӧн став олӧмыс, меԁбӧрԏі зев бура отсаліс сылы воԇӧ паԍкӧԁчыны ԁа сӧвмӧԁчыны, кыԇі шуліс ӧԏі поет, ԁоріс сіјӧс, кыԇ-тај мӧлӧт ԁорӧ уклаԁ. Тајӧ војнаыԁ ез кыпты ԋемвіԁчыԍтӧг, ԁруг. Мі повԋітам, Балԏіјскӧј море берегјастӧ понԁыліс боԍтны нӧшта Іван Гроз<text:span text:style-name="T37">н</text:span>ыј-на, сӧмын ХVІІ-ӧԁ нем воԇԇа помса креԍԏанскӧј ревоԉуціја понԁа мыјкӧԁыра кежлӧ лоі вунӧԁлыны сы јылыԍ. Московскӧј гӧсуԁарствоыԁ војна кежлаԁ лӧԍӧԁчіс ԁыр, бура мӧвпалӧмӧн, зев гуԍӧн, асԍыс вынсӧ чӧжіг. Пјотр цар, — важӧн-ԋін еԍкӧ шуӧма вӧлі сылӧн војујтны швеԁјаскӧԁ-ԁа, — сы могыԍ сіјӧ пыріс сојузӧ Поԉшакӧԁ ԁа Ԁаԋіјакӧԁ; најӧ Балԏіјскӧј море понԁа-жӧ вермаԍісны Швеціјакӧԁ, — быԁԍама ногӧн бураліс Швеціјаса послаԋԋіклы Мӧскуаын, ветлывліс сы-орԁӧ гӧԍԏітны, меліаліс чеԉаԃыслы, с. в. — старајтчіс петкӧԁлыны, мыј швеԁјаслы мӧскуаса цар первој ԁруг. Быԁ бокԍаԋ-ԋін еԍкӧ јона мӧвпалӧма вӧлі-ԁа, војна кежлаԁ бура лӧԍӧԁчыны Московскӧј гӧсуԁарстволы ез-жӧ уԁајтчы. Вывті ԍӧкыԁ вӧлі могыс. <text:soft-page-break/>Ӧніја Швеціјаыԁ — ічӧԏік, зев куԉтурнӧј, но војеннӧј бокԍаԋ ԇік вынтӧм страна; бӧрја 40 вонас сіјӧ зев јона повліс імператорскӧј Роԍԍіјаԍыԁ, корԍурӧ і піԇӧс вылас сулавліс сы воԇын. 200 во сајын Швеціјаыԁ вӧлі зев ыҗыԁ, оз-кӧ вӧв меԁԍа ыҗыԁ Јевропаас, војеннӧј ԃержава. ХVІІ-ӧԁ немын сіјӧ нуӧԁіс 30 воԍа војна; секі швеԁскӧј арміјаыԁ секԍа став јевропаса арміјајас пыщкыԍ вӧлі меԁԍа јон арміја: сіјӧ вӧлі меԁԍа бур ӧружјӧа, меԁԍа ԃісціпԉіԋірованнӧј, меԁԍа оргаԋізованнӧј војска. Тајӧ багатырыскӧԁ (сек каԁӧ) коԍаԍны лӧԍӧԁчігӧн, Московскӧј гӧсуԁарство бура іспоԉзујтіс сек каԁԍа став выԉ ізобреԏеԋԋӧјассӧ. Смута ԁырԍа важ фіԏіԉнӧј мушкеттӧ вежіс кремԋовӧј ружјӧ. Ружјӧ помас вӧлі віԋԏітӧма штык, сек каԁын гашкӧ главнӧј војеннӧј ізобреԏеԋԋӧыс. XVII немԍа каԁа војскаыԁ (пехота) ез-на кужлы ӧтлаӧԁны сущкан ӧружјӧтӧ лыјаныԁкӧԁ. Ӧԏі җынјыслӧн војскаас вӧлі лыјԍан ӧружјӧ — мушкетјас, мӧԁ җынјыслӧн — шыјас (копјајас). Таԇӧннаԁ, кор војскаыԁ лыјԍіс і кор коԍаԍіс шыјасӧн, ӧԏі җынјыс сылӧн пыр веԍ сулавліс. Штыкыԁ војскаыԁлыԍ вынсӧ соԁтіс кык мынԁа. Колӧ шуны, швеԁјасыԁ тајӧ ізобреԏеԋԋӧсӧ ез-на каԅавлыны, а Мӧскуаын сіјӧн воспоԉзујтчісны — Пјотрлӧн салԁатјасыс вӧліны штыка ружјӧаӧԍ.</text:p>
      <text:p text:style-name="P1">Но і тајӧ ез отсав: важ бур швеԁскӧј арміјаыԁ вӧлі јона-на вынаҗык мӧскуаса выԉ војскаԍыԁ. Меԁвоԇԇа коԍас-жӧ, Нарва улын (1700-ӧԁ воӧ), швеԁскӧј арміја ԇікӧԇ жугӧԁіс Пјотрлыԍ војскасӧ; Мӧскуаса арміјаԍыԁ пӧшԏі ԋінӧм ез коԉ. Московскӧј госуԁарстволы матын вӧлі пом, но, сы шуԁ вылӧ, швеԁјасыԁ ез лыԃԃывны Мӧскуатӧ асланыс главнӧј врагӧн. Најӧ велалӧмаӧԍ-ԋін вӧлі коԍаԍны рытыввылын-ԁа, меԁԍа ыҗыԁ врагјасӧн најӧ лыԃԃылісны ԁатчанаӧс, поԉакјасӧс ԁа накӧԁ ӧтувтчӧм саксоԋечјасӧс. Московскӧј арміјатӧ жугӧԁӧм бӧрын, најӧ лыԃԃісны асԍыныс уҗсӧ асыввылын помалӧмӧн. Швеціјаса короԉ Карл (ХІІ-ӧԁ) аслас војскајасӧн муніс Вісла ју вылӧ. Тајӧн сіјӧ ԍетіс Мӧскуалы ԋекымын во, меԁым бӧр вынԍӧԁԍыны, артавны асԍыс ӧшыбкајассӧ воԇԇа војнаас, лӧԍӧԁны выԉ арміја. Кор швеԁјас гӧгӧрвоісны асԍыныс вӧчӧм ӧшыбкасӧ, ԍор-ԋін вӧлі. Сек кості Мӧскуаса војска зумыԁа сувтісны Фінскӧј заԉів берегјас вылӧ; сетчӧ-жӧ Пјотр вуҗӧԁіс асԍыс главнӧј кварԏірасӧ — швеԁјаслыԍ боԍтӧм крепоԍԏӧ, — бӧрынҗык сетчӧ сіјӧ вӧчіс Роԍԍіјаса госуԁарстволы выԉ стоԉіца. Карл ХІІ-лы лоі піԍкӧԁчыны Поԉшаыԍ Московскӧј гӧсуԁарствоса лунвыв граԋіца пыр. Татыԍ-жӧ еԍкӧ сіјӧ аԁԇіс аслыс і сојуԅԋікӧс-ԁа — украінаса казачестволыԍ јурнуӧԁыԍјассӧ (старшінасӧ), — најӧ ԁӧзмӧмаӧԍ-ԋін вӧлі московскӧј царјасԍыԁ, чорыԁа ас кіпоԁуланыс топӧԁӧм украінаса креԍԏанаӧс најӧ желајтісны експлоаԏірујтны аскежаныс. Но і тајӧ ез отсав швеԁјасыԁлы. По<text:span text:style-name="T7">л</text:span>таваса коԍын (1709 воӧ) швеԁскӧј арміјатӧ вӧлі жугӧԁӧма нач сіԇі-жӧ, кыԇі ӧкмыс во сајын Нарва улын московскӧј арміјаӧс. Роԉјас вежԍісны. Ԁорјыԍыԍыԁ Мӧскуа пӧрі наступајтыԍӧ. Московскӧј гӧсуԁарство Романовјас царствујтігӧн пӧрі Роԍԍіјскӧј імперіјаӧ Балԏіјскӧј море ԁорын Пеԏербург стоԉіцаӧн. Полтавскӧј коԍ бӧрын нӧшта 12 во-на муніс војнаыԁ. Швеԁјаслы нӧшта-на ԍуравлісны сојуԅԋікјас, меԁвојԁӧр турокјас, — турокјасыԁ ӧтчыԁ нымӧн ез помавны Пјотртӧ ԁа сылыԍ арміјасӧ — Румыԋіјаӧ ветлігӧн (Прутский поход — 1711-ӧԁ воӧ). Но Пјотрыԁ вӧлӧма мукӧԁыԍ уԁачнӧјҗык војнаыԁ понԁіс помаԍны сы ԁор. Меԁ бӧрԏі, 1721-ӧԁ воын, Ԋіштаԁскӧј мір ԍерԏі, Швеціјалы лоі лыԃԃыны аԍсӧ вермӧмӧн. Московскӧј гӧсуԁарство лоі ыҗыԁ балԏіјскӧј ԃержаваӧн. Сек кежлӧ выԉ Роԍԍіјскӧј імперіја кіын вӧлі ԋе тоԉкӧ Ԋева вом. Піԏірӧн ԁа Кронштаԁтӧн, но уна мук<text:span text:style-name="T1">ӧ</text:span>ԁ балԏіјскӧј портјас-і: Выборг, Ріга, Ревеԉ. Јевропаӧс Аԅіјакӧԁ, Балԏіјскӧј море Каԍпіјскӧј морекӧԁ јітыԍ ыҗыԁ ва-тујлӧн војвыв помыс ӧні вӧлі Мӧскуа кіын. Колӧ вӧлі нӧшта закрепітчыны туј лунвыв помас, — сені Мӧскуалӧн волі сӧмын-на Астрахаԋ. Меԁбӧрјаԍыс Пјотр ветліс Перԍіја вылӧ. Сылӧн вӧлі мог: роч торгӧвӧј капіталлы шеԁӧԁны Каԍпіјскӧј море, кыԇі сіјӧ воԇӧҗык шеԁӧԁіс Балԏіјскӧј морелыԍ асыввыв јукӧԁсӧ. Перԍіја вылӧ вет<text:span text:style-name="T52">л</text:span>ӧмыс (похоԁыс) Пјотрлы ез-ԋін сещӧма уԁајтчы, кыԇі Војвывса ыҗыԁ војнаыԁ. Сӧмын аԅіјаса тӧварјаснаԁ вузаԍӧмыԁ, меԁԍасӧ шӧвкӧн (ш<text:span text:style-name="T52">ӧ</text:span>вкыԁ секі вӧлі зев ԁона тӧвар, сыпонԁа Јевропаын кыԇі віԍталӧ ӧԏі пуԏе<text:span text:style-name="T52">ш</text:span>ествеԋԋік, меԁзевсӧ вузаԍлісны шӧвкӧн) коԉі Мӧскуа кіӧ.</text:p>
      <text:p text:style-name="P1"><text:soft-page-break/>Мӧскуаса тӧргӧвӧј капітал віԁліс асԍыс вынсӧ. Ӧні сылы ԋінӧм-ԋін вӧлі повны Швеціјаыԍ-ԋі, Поԉшаыԍ-ԋі: ХVIII-ӧԁ немԍа војнајасын Мӧскуалӧн тајӧ кык ыҗыԁ, јон врагыс, — роч арміјаыԁ важӧн пышјавліс наыԍ, а ӧԏіыс на костыԍ (Поԉша) веԍіг боԍтліс ас кіас ԋеԁыр кежлӧ Мӧскуасӧ, — пыр ӧтарӧ жебмӧны; меԁбӧрԏі <text:span text:style-name="T52">Ш</text:span>веціја воіс роԍԍіјскӧј імперіја воԇын піԇӧс вылын сулалӧмӧԇ (ме та јылыԍ гіжлі ԋін војԁӧрҗык), а Поԉшаӧс боԍтіс ас кіас мӧскуаса цар — роԍԍіјскӧј імператор.</text:p>
      <text:p text:style-name="P9">Војвыв војнаын помӧԇ-ԋін течԍӧ Романовјасӧн панӧм гӧсуԁарстволӧн мехаԋізмыс... Мі җеԋіԃіка нӧшта віԍталам сылыԍ соціаԉно-економіческӧј (овмӧс ԁа обшщество) поԁувсӧ. Романовјаслыԍ госуԁарствосӧ качлісны ӧтвылыԍ кык вын: ӧԏіыс крепостнӧј імеԋԋӧ, мӧԁыс купеческӧј капітал. Купеческӧј капіталыԁ ачыс тӧвар вӧчӧмсӧ ез лӧԍӧԁлы. Сіјӧ вӧлі сӧмын вузалӧ ԁа вежӧ. Тӧргӧвӧј капітал ԋӧбавліс ԁаԍ тӧварсӧ. Тӧварсӧ вӧчлісны асшӧрвыја посԋі овмӧсјас, креԍԏана ԁа ремеԍԉеԋԋікјас. Тајӧ посԋі овмӧсјасыс аԍныс вермісны ԃерт, овны тӧварсӧ налыԍ боԍтыԍ купечјастӧг (скупшщікјастӧг): најӧ вермісны став тӧварсӧ вузавны аԍныс ԁа став барышсӧ ԍујны ас ԅептаныс, ԉібӧ вермісны аԍныс ԍојны-јуны-новлыны. Сыпонԁа најӧс колӧ вӧлі заставітны ԍетны асԍыныс вӧчӧм прӧԁуктајассӧ. Крепостнӧј праваыԁ тајӧ став уҗа<text:span text:style-name="T7">л</text:span>ыԍ јӧзсӧ ԍетліс помешщік ԁа скупшщік кіӧ. Ӧтнасӧн помешщікыԁ ХVІ-ӧԁ немын-ԋін ез кут вермыны пычкыны креԍԏаналыԍ вӧчӧм прӧԁуктасӧ, ХVIII-ӧԁ немын і течԍіс наԇӧԋікӧн став машінаыс, коԁӧн пычкылісны уҗалыԍ јӧзлыԍ мыј најӧ вӧчлісны. Лӧԍӧԁӧма вӧлі чорыԁ центраԉнӧј влаԍт, купечјас контора ещӧн, оргаԋізованнӧј уҗалыԍ јӧз вылын помтӧг нарԏітчан правајаса чіновԋічествоӧн, гуԍӧн суԃітыԍ ԁа јавӧ каԅԋітыԍ суԁӧн (суԃԃајасыс — чіновԋікјас-жӧ). Такӧԁ ӧтщӧщ ԍіктын крепостнӧј права, помешщік коԋушԋаын розгаӧн нӧјтӧмӧн, пычкыліс креԍԏаналыԍ ԋаԋ ԁа мукӧԁ сырјо. Ставыс тајӧ вӧлі-ԋін ХVІІ ӧԁ немԍа Московскӧј госуԁарствоын, сӧмын абу-на вӧлі тащӧм шыԉыԁа сувтӧԁӧма-а. Чорыԁ центраԉнӧј влаԍтыԁ секі вӧлі-ԋін, но сы-гӧгӧр вӧліны-на нӧшта важ феоԁаԉнӧј учрежԃеԋԋӧјас, — бјурокраԏіческӧј госуԁарстволы најӧ ԋінӧмла-ԋін оз вӧлі ковны. Царкӧԁ ортчӧн пукаліс бојарскӧј ԁума; сетчӧ јӧвсӧ пуктавлісны рӧԁвуж ԍерԏі (по происхождению). Ԁумаыԁ еԍкӧ ез лыԍтлы, ԃерт, цар влаԍтлы паныԁ мунны-ԁа, но тајӧ ԇуртыԍ, наԇӧ бергалыԍ кӧԉӧсаыс мешајтліс став машінаыслы. Војвывса војна ԁырјі бојарскӧј ԁуматӧ вӧлі ԇікӧԇ бырӧԁӧма, сы местаӧ лӧԍӧԁӧма ԍенат. Ԍенатӧ чіновԋікјасӧс пукталігӧн царыԁ ез-ԋін лыԃԃыԍлы ԋекущӧм рӧԁвужкӧԁ (проісхожԃеԋԋӧкӧԁ), сіјӧ требујтліс сӧмын, меԁым сылӧн чіновԋікјасыс кывшутӧг вӧчісны, мыј сіјӧ щӧктас. Ԍенат — сіјӧ царлӧн пріказщікјас. Сыкӧԁ ортчӧн, сы контроԉ улын, мӧскуаса корԍурӧ, кыԇԍурӧ лӧԍӧԁлӧм важ- пріказјас пыԃԃі, — најӧ вӧчлісны ӧтгуԁыр став уҗсӧ: суԃітлісны-і, вотјас перјылісны-і, војскаӧн веԍкӧԁлісны-і, ічӧԏікаӧн быԁтор, — лӧԍӧԁӧма вӧлі коԉԉегіјајас, — бӧрынҗык најӧ пӧріны міԋіԍԏерствојасӧ, — быԁ коԉԉегіјалы інԁӧма вӧлі аслыс торја уҗ. Суԁлӧн вӧлі аслас коԉԉегіја — јуԍԏіц-коԉԉегіја; гӧсуԁарственнӧј ԁокоԁјас чукӧртны — аслас коԉԉегіја; рӧскоԁјаслӧн — бара аслас коԉԉегіја; контроԉ нуӧԁны — аслас коԉԉегіја-жӧ. Лӧԍӧԁӧма вӧлі щӧщ овмӧсӧн веԍкӧԁлан коԉԉегіјајас-і: горнӧј завоԁјасӧн веԍкӧԁлан коԉԉегіја (берг-коԉԉегіја), фабрікајасӧн веԍкӧԁлан коԉԉегіја (мануфактур-коԉԉегіја), вузаԍӧм нуӧԁан коԉԉегіја (коммерц-коԉԉегіја).</text:p>
      <text:p text:style-name="P1">Таԇі-жӧ лӧԍӧԁӧма вӧлі і мукӧԁ гӧсуԁарственнӧј уҗјасӧн веԍкӧԁлӧм. Карјастӧ ԇікӧԇ-ԋін вӧлі ԍетӧма купечјас кіӧ. Воԇынҗыксӧ лӧԍӧԁлісны веԍіг став роԍԍіјаса купеческӧј, нач классӧвӧј, учрежԃеԋԋӧ — ратуша, поԅӧ шуны, став Роԍԍіја паԍта ԁокоԁјас чукӧртан коԉԉегіја купечјаслӧн. Војна ԁырјі тајӧ ратуша местаас бара жӧ лӧԍӧԁісны торја коԉԉегіја<text:span text:style-name="T52">ј</text:span>ас. Купечјас кіӧ коԉӧма вӧлі сӧмын местајас вылын торја карјасӧн веԍкӧԁлӧм. Ԍікттӧ помӧԇ-ԋін вӧлі ԍетӧма помешщікјас кіӧ, на кіӧ вуҗӧ табӧрԏі і став ԍіктса уҗнас веԍкӧԁлӧмыс. Најӧ суԃітӧны креԍԏанаӧс, мӧԁӧԁӧны сылкаӧ, катарга вылӧ. Најӧ-жӧ перјӧны креԍԏаналыԍ ԁушевӧј вот, — сіјӧс лӧԍӧԁӧма вӧлі Војвывса ыҗыԁ војна ԁырјі; ХVІ-ӧԁ немԍа Мӧскуаса царјасӧн лӧԍӧԁӧм разнӧј вотјас местаӧ. Ԁушӧвӧј воттӧ мынтылісны став мужік-<text:soft-page-break/>уловыс, — ӧтмоз вотавлісны пузчужӧм кагајасӧс-і, пӧрыԍ старікјасас-і. Тајӧ ез вӧв кущӧмкӧ ԁокоԁыԍ вот боԍтӧм. Но таԇі вӧлі меԁԍа кокԋіа поԅӧ пыркӧԁны уҗалыԍ јӧзлыԍ ԍӧм: боԍтны лыԁвылӧ став мужік уловсӧ гӧсуԁарствоԍыс, јукны на костын став ԍӧмсӧ, коԁӧс шуӧма боԍтны гӧсуԁарстволӧн, меԁ зевсӧ арміјаӧс віԇӧм вылӧ, — поԁушнӧј вотсӧ вӧлі сы вылӧ і лӧԍӧԁӧма, — со і ставыс. Веԍкыԁа воталӧмыԍ ӧтԁор уҗалыԍ јӧзтӧ вотавлісны нӧшта і тӧварјас пыр (косвенные налоги). Вінаӧн вузаԍӧмын, — а сіјӧ вӧлі вајӧ секі зев ыҗыԁ ԁохоԁ, — понԁісны нуӧԁны откупнӧј ԍіԍԏема. Гырыԍ купечјас мынтылісны гӧсуԁарстволы мыјԁакӧ ԍӧм, сы пыԃԃі гӧсуԁарство ԍетліс налы права вузаԍны вінаӧн. Кыԇі најӧ тӧргуј<text:span text:style-name="T1">т</text:span>лісны, кыԇі јуԍӧԁлісны јӧзсӧ, кущӧм ԅеԉԉа вузавлісны ԋаԋ віна пыԃԃі — сы вылӧ гӧсуԁарствоыԁ віԇӧԁліс чуԋ пырыс, сылы меԁтыкӧ ԍӧм боԍтны-а. Откупјас пыр меԁзевсӧ і чукӧртліс асԍыс меԁвоԇԇа озырлунсӧ (первоначальное накопление) крепостнӧј Роԍԍіјаыԁ, — та могыԍ і лӧԍӧԁӧма вӧлі міјан-і, Рытыввыв Јевропаын і ХVI-ӧԁ — ХVІІІ-ӧԁ немјасса став госуԁарственнӧј ԍіԍԏемасӧ.</text:p>
      <text:p text:style-name="P1"/>
      <text:p text:style-name="P1"/>
      <text:p text:style-name="P1">МӦԀ ЈУКӦԀ</text:p>
      <text:p text:style-name="P1">ПРӦМЫШԈЕННӦЈ КАПІТАԈІЗМ</text:p>
      <text:p text:style-name="P1"/>
      <text:p text:style-name="P1">Тӧргӧвӧј капітал ез лӧԍӧԁ (ез оргаԋізујт) проізвоԁствосӧ: сіјӧ боԍтіс гӧтӧвӧјӧс. Креԍԏаԋін кӧԇіс ԁа вунԁіс ԋаԋ, чері кыјыԍ — кыјіс чері, вӧралыԍ — кыјіс ԅверјасӧс, сапожԋік — вуріс сапӧг, ԍіктса нывбабајас кыісны ԁӧра, кыԇі кужісны ԁа велавлісны баԏјаслыԍ ԁа пӧԉјаслыԍ, мамјаслыԍ ԁа пӧчјаслыԍ. Локтіс купеч ԁа боԍтавліс налыԍ ештӧм тӧвар. Мукӧԁ ԁырјі купеч ачыс мӧԁіс ԍетавлыны налы сырјо, меԁым бурҗыка вермыны боԍтны ас кіпоԁ улас тајӧ ічӧԏік овмӧс нуӧԁ<text:span text:style-name="T37">ыԍ</text:span>јассӧ (мелкӧј проізвоԃіԏеԉтӧ). Купеч мӧԁіс ас сырјо вылын уҗӧԁны кустарӧс. Кучіктӧ уҗӧн боԍтӧм бӧраԁ, шуам кӧԏ, сапожԋік ез-ԋін лыԍт вузавны бокӧ асԍыс вурӧм сапӧгјассӧ, быԏ ԍетны лоі купечлы, коԁлыԍ сіјӧ боԍтліс уҗјӧзӧн кучіксӧ. Тајӧ „гортса проізвоԁство ԍіԍԏемаыс“ (ԁомашԋаја ԍіԍԏема промышԉенноԍԏі) еща торјаліс ХVІ-ӧԁ ԁа ХVІІ-ӧԁ ԋемԍа помещік овмӧс нуӧԁан ԍіԍԏемаыԍ. Таԇі торговӧј капітал аԍсӧ обеспечітіс уҗалыԍ вынӧн.</text:p>
      <text:p text:style-name="P1">Тащӧм ногнас поԅӧ вӧлі чукӧртны ԁа петкӧԁны рынок вылӧ ԁоза уна вузӧс (тӧвар). ХVІII-ӧԁ нем помын-ԋін Роч муыԍ граԋітса сајӧ быԁ во вӧлі петкӧԁӧны 10 мԉн. метрыԍ унҗык ԁӧра. Но тајӧ ԍіктса ԁӧраыԁ ез-на ставнас пет граԋіца сајӧ: роч му пыщкас сіјӧ вӧлі ԋекымын пӧв-на унҗык інаԍӧ. Куш ԏверскӧј губерԋа вӧлі вузалӧ вонас 7 міԉԉон метраыԍ ԋе ещаҗык. ХІХ-ӧԁ ԋем помын тајӧ-жӧ губерԋаыс вузаліс-ԋін 11 міԉԉон метраыԍ унҗык ԁӧра. Сіԇ-кӧ, ԍо во чӧжӧн ԏверскӧј губерԋаын ԁӧра вӧчӧмыс соԁі 1½ сӧмын мынԁаыԍ ԋеунаӧн унҗык, кор јӧзыс Ԏверскӧј губерԋаас соԁіс сіјӧ каԁнас-жӧ кык ԁа җын мынԁа. Сіԇ-кӧ, ԍо ветымын во сајын быԁ ԏверіч вылӧ ԁӧра вӧчӧмыс воӧ вӧлі унҗык, мыјԁа воӧ ӧніја каԁӧ. Ԁӧра помыԍ секі јона озырмывлісны. Полотно „вӧчыԍ фабрікант“ Гончаров, — коԁлӧн фабрікаыс, кыԇі і мукӧԁ „фабрікантјаслӧн“ сіјӧ каԁӧ, вӧлі фабрік пыԃԃі сӧмын ԋекымын контора (тані ԍетавлісны креԍԏана-кустарјаслы сырјо ԁа боԍталісны налыԍ вӧчӧм тӧварсӧ), — нажӧвітіс 6 мԉн шајт, 1914-ӧԁ воԍа зарԋі шајт лыԁӧн артавны-кӧ, тајӧ лоӧ 12 мԉн шајт мынԁа.</text:p>
      <text:p text:style-name="P1">Віԇӧԁлыны-кӧ мӧԁ бокԍаԋ, тајӧ ԍіԍԏемаыслӧн емӧԍ і омӧԉ торјас. Торја посԋі проізвоԁствоыԁ вывті наԇӧн раԅвівајтчӧ (абу поԁвіжнӧј). Кор јӧзыԁ уҗалӧны важ способӧн, пӧԉјасног, машінајастӧг. Таԇтӧ воыԍ-воӧ пыр артміс ӧтмынԁа ԁа ӧтԍама тӧвар. Рынокыԁ-ӧԁ абу пыр ӧткоԃ: талун сылы колӧ сымынԁа тӧвар, аскі, ԉібӧ мӧԁ каԁӧ-ԋін кујім пӧв унҗык. Пјотр сар ԁырјі-ԋін кустарјасыԁ вылӧ вӧлі јона уԍлаԍӧны; начаԉствоыԁ веԍігтӧ наказы<text:span text:style-name="T89">в</text:span>ајтлісны најӧс векԋі ота полотно кыӧмыԍ, Рытыв<text:span text:style-name="T60">в</text:span>ыв Јевропаын ԋӧбӧны вӧлі тоԉкӧ паԍкыԁ ота полотно-ԁа. Кустарјасыԁлы-нӧ паԍкыԁ берԁтӧ ічӧԏік керкааԁ і пуктынысӧ вӧлі <text:soft-page-break/>ԋекытчӧ. Пјотр ԁырјі-ԋін (ХVIII-ӧԁ ԋем пукԍігӧн) завоԃітісны воԍԍавны полоԏԋаннӧј мануфактурајас: ӧԏі помешщеԋԋӧын уна ԍо уҗалыԍӧн, кӧні вӧлі поԅӧ кыны быԁԍама ԍікаса полотно ԁа мыјԁа колӧ. Фабрікајасӧн тајӧ оз-на вӧлі поԅ шуны: секі уҗалісны јонҗыкасӧ кіӧн-на, ез машінајасӧн, но тајӧ-ԋін вӧлі паԍкыԁ проізвоԁс<text:span text:style-name="T60">т</text:span>во (крупное произвоԁство). Тӧвар вӧчӧм-вузалӧмтӧ (обмен) ӧтка-ӧтка јӧз кіӧ котыртӧм бӧрын завоԃітчіс і уҗалан кӧлуј котыртӧм. Кустарыԁ уҗавліс аслас керкаын, аслас кӧлујӧн, мануфактураын уҗалыԍ (робочӧј) уҗаліс-ԋін јӧз помешщеԋԋӧын, јӧз уҗалан кӧлујӧн (інструментјасӧн) — кӧԅаін помешщеԋԋӧын, кӧԅајскӧј кӧлујӧн. Кустар вӧлі торја (самостојаԏеԉнӧј) ічӧԏік проізвоԃіԏеԉа, мануфактураын уҗалыԍ вӧлі-ԋін ӧніја проԉетаріјлӧн петасыс.</text:p>
      <text:p text:style-name="P1">Сӧмын-на петасыс (зароԁыш). Ӧніја проԉетаріјыԁ — свобоԁнӧј морт, сіјӧ ас вӧԉаӧн уҗалӧ фабрікант орԁын, а ХVІІІ-ӧԁ ԋемын роч мануфактураын уҗалыԍ маԍԏер<text:span text:style-name="T46">е</text:span>вӧјјас ез вӧвлыны свобоԁнӧј јӧз: најӧ вӧліны ԉібӧ мануфактура кӧԅајіныслӧн крепостнӧј јӧз, ԉібӧ арестантјас, салԁатјас ԁа мукӧԁ сещӧм војтыр-жӧ, коԁјасӧс начаԉствоыс ԍетліс мануфактура кӧԅаінлы. Промышԉеннӧј капітаԉізмӧн воԇԇа роч мануфактурајастӧ оз-на поԅ інуны, уна тор на оз вӧлі суԇԍы. Ӧԏік-кӧ, мі тајӧ шулім-ԋін, ез-на вӧвны машінајас. А тајӧ зев важнӧј тор. Ӧԁ сӧмын машіна вајӧԁӧ гырыԍ проізвоԁствоӧ, бырӧԁӧ посԋіӧс, вӧчӧ гырыԍ проізвоԁствосӧ выгӧԁнӧјҗыкӧн посԋі проізвоԁствоԍыс. Машінајасыԁ кымын гырыԍҗыкӧԍ, сымын выгӧԁнӧјҗыкӧԍ. Шуам, 5 вына парӧвӧј машіналӧн быԁ вын сулалӧ 354 шајт вонас, 50 вына машіналӧн быԁ вын сувтӧ-ԋін вонас 105 шајт, а 3 ԍурс вына машіналӧн быԁ вын сувтӧ вонас сӧмын-ԋін З6 шајт. Со мыј понԁа ԋе тоԉкӧ фабріка пӧԁтӧ посԋі проізвоԃіԏеԉјасӧс, но і гырыԍ фабрікајас пӧԁтӧны шӧркоԃ ԁа посԋі преԁпріјаԏԏіјӧјасӧс (1866-ӧԁ воын міјан Роԍԍіјаын 95 ԍурс кыыԍ уҗалісны фабрікајас вылын, а 65 ԍурс — гортаныс; 1895-ӧԁ воын фабрікајас вылын уҗалісны-ԋін 242 ԍурс кыыԍ, а гортјасас — сӧмын-ԋін 20 ԍурс. 1904-ӧԁ воԍаԋ 1909 воӧԇ Роԍԍіјаын робочӧјјаслӧн лыԁыс соԁіс сӧмын 7 прӧчент вылӧ, а гырыԍ фабрікајасын, кӧні вӧлі робочӧјыс ԍурсыԍ унҗык, — 20 прӧч. вылӧ; тащӧм гырыԍ фабрікајас вылас вӧлі уҗалӧ којмӧԁ пајыс став робочӧј піԍыс — 1.788 ԍурсыԍ 672 ԍурсыс. ХVІІІ-ӧԁ ԋемԍа гырыԍ преԁпріјаԏіјӧјас (Роԍԍіјаын сек-ԋін вӧліны мануфактурајас, кӧні уҗавлісны ԍурсыԍ унҗык робочӧјӧн) уҗавлісны кіӧн, машінајастӧг; кінаԁ уҗалӧмыԁ ез вӧв век выгӧԁнӧҗык кустар уҗԍыԁ. Кустарыԁ ԁонтӧ боԍтліс штукаыԍ, сы понԁа сіјӧ бурҗыка уҗавліс, јонҗыка старајтчыліс крепостнӧј маԍԏер ԁорԍыԁ, коԁлы уҗԍыс ԋінӧм ез мынтывны. Секԍа мануфактурајас вылаԁ уҗалыԍјастӧ еԍкӧ вывті-ԋін јона вӧлі нӧјтӧны, наказывајтӧны-ԁа, — секкаԁԍа ӧԏі морт (ачыс сіјӧ нӧшта ԁвораԋін, помешщік), гіжӧԁыԍ тыԁалӧ, кыԇі креԍԏанаыԁ віԇӧԁӧмаӧԍ мануфактура вылаԁ: „Тајӧ ԍіктас фабріка“, — шуӧны креԍԏана, шуӧны сіԇі, быԏԏӧкӧ кӧсјӧны шуны: „тајӧ ԍіктас чума“, — сӧмын-кӧ ԋекыԇі ез вермывны пычкыны налыԍ сымынԁа-жӧ уҗ вӧчӧм (прибавочный продукт), мыјԁа пычкылісны кустарлыԍ. XVIII-ӧԁ ԋемын унҗык фабрікантјасыс рӧзӧрітчісны, ԉібӧ вуҗісны меԁԍа кокԋі „фабріканствоалӧмӧ“ — понԁісны ԍетавны сырјосӧ кустарјаслы, пӧрісны ԁаԍ вӧчӧм тӧвар ԋӧбыԍ-вузалыԍјасӧ — скупшщікјасӧ.</text:p>
      <text:p text:style-name="P1">Меԁвоԇԇа роч мануфактурајаслы (1725-ӧԁ воӧ-ԋін налӧн лыԁыс вӧлі 200-ыԍ унҗык) оз вӧлі тырмыны ԋе тоԉкӧ машінајас, но нӧшта і мӧ<text:span text:style-name="T37">ԁ</text:span>тор: свобоԁнӧј робочӧјјас, коԁлӧн еԍкӧ вӧлі іԋтерес бурҗыка уҗавны ԁа унҗык вӧчны. Татыԍ со і тыԁалӧ тӧргӧвӧј капітал ԁа промышԉеннӧј капітал костын мӧԁа-мӧԁыслы паныԁ мунӧмыс (противореч<text:span text:style-name="T89">и</text:span>е). Тӧргӧвӧј капіталлы колӧны вӧлі посԋі проізвоԃіԏеԉјас, коԁӧс поԅӧ вӧлі жмітны аскіпоԁ улӧ, сывӧсна сіјӧ вӧлі сулалӧ крепостнӧј права ԁор. Промышԉе<text:span text:style-name="T2">нн</text:span>ӧј капіталлы колӧ вӧлі свобоԁнӧј робочӧј, сыпонԁа сіјӧ ԍініс креԍԏанаӧс мезԁӧмлаԋ. Быԁмыԍ промышԉеннӧј капіталлы колӧ вӧлі бергӧԁны став роԍԍіјаса оласногсӧ поԁувԍаԋыс, — сіјӧ поԁвылын Роԍԍіјакӧԁ сулаліс ХVІІІ-ӧԁ ԋемӧԇ. Аслыс гу коԁјыԍ проԉетаріатӧс лӧԍӧԁтӧԇ војԁӧр, промышԉеннӧј капіталлы колӧ вӧлі лоны аслыс романовскӧј госуԁарстволы гу коԁјыԍӧн.</text:p>
      <text:p text:style-name="P1"><text:soft-page-break/>Тајӧ ез вӧв зев кокԋі ԁа шыԉыԁ уҗ. Оз поԅ мӧвпавны таԇі: тӧргӧвӧј капітал-пӧ „помаԍіс“, а промышԉеннӧј капітал сы местаӧ „завоԃітчіс“. Таԇі мӧвпавны оз туј. Тӧргӧвӧј капіталыԁ вӧлі-на Роԍԍіјаын ԋе тоԉкӧ промышԉеннӧј капітаԉізм чужігӧн, но і сы быԁмӧм, паԍкалӧм бӧрын кор сылӧн вӧліны-ԋін машінајас, вӧліны вӧԉнӧј робочӧјјас. Тајӧ еща-на: тӧргӧвӧј капіталыԁ, чінӧм пыԃԃі, ӧтарӧ быԁміс; меԁԍа јонасӧ кыпӧԁчіс сіјӧ бурещ ХІХ-ӧԁ ԋемԍа мӧԁ җынјын, кор сы вԉіјаԋԋӧ улын лоі зев ыҗыԁ собыԏіјӧ роԍԍіјаса выԉ економіка історіјаын: 1860-ӧԁ — 1870-ӧԁ војасын кӧр<text:span text:style-name="T37">т</text:span>тујјас вӧчӧм. Веԍіг ХХ-ӧԁ ԋемӧ пырігӧн-на буржуазнӧј парԏіја — „окԏабрістјас“ вӧліны важ купеческӧј тӧргӧвӧј капіталлӧн преԁставіԏеԉјас, а промышԉеннӧј капіталлӧн преԁставіԏеԉјас вӧліны каԃет ԁа прогреԍԍівіст парԏіјајасын. Промышԉеннӧј капітал вынԍаліс, кыпаліс тӧргӧвӧј капіталкӧԁ јітчӧмӧн, ӧтув уҗалӧмӧн. 1861-ӧԁ воын креԍԏанатӧ „мезԁӧмыԁ“ (ԋе тоԉко, помешщікјасыԍ, но і асланыс ещаԋік муыԍ) верміс лоны сӧмын сывӧсна, мыј сіјӧ і тӧргӧвӧј капіталлы вӧлі выгӧԁнӧ. А бырӧԁны помӧԇ крепоԍԏԋіческӧј госуԁарствотӧ сылы ԁыр ез уԁајтчы, сещӧм госуԁарствоыс вӧлі колӧ тӧргӧвӧј капіталлы-ԁа. Крепоԍԏԋіческӧј госуԁарствоыԁ оліс 1917-ӧԁ воԍа февраԉскӧј ревоԉуціјаӧԇ. Промышԉеннӧј капіталыԁ сіјӧс верміс проԉетаріат ревоԉуціјаӧԇ сӧмын 8 тӧлыԍӧн воԇҗык.</text:p>
      <text:p text:style-name="P1">Міјан тӧргӧвӧј капіталыԁ пукԍіс новгороԁса-мӧскуаса каԁјасӧ, рӧскош кӧлуј — ԁона кујас, шӧвк ԁа мукӧԁ тӧрјас — заграԋіцаӧ петкӧԁлӧм вылын. Јӧз костса јона колана тӧвар міјан мӧԁіс петкӧԁԍыны сӧмын Војвывса војна бӧрын, кор Роԍԍіјалы шеԁі Балԏіјскӧј море вылыԍ ԋекымын гаваԋјас. Војԁӧрҗык рытыввыв Јевропаӧ, ԋаԋ, шуам, вӧлі петкӧԁӧ Поԉша, сеԍаԋ вӧлі матын бур балԏіјскӧј портјас — Ԁанціг, Кјеԋігсберг. Тајӧ гаваԋјасыс вӧлі ԋекор оз кынмывлыны, а міјан портјас — Піԏір, Ревеԉ, Выборг, ԁа і Рігаыԁ, вонас ԋекымын тӧлыԍ јі улынӧԍ. Роч тӧргӧвӧј капіталыԁ чужӧмԍаԋыс мырԍіс боԍтны кӧԏ ӧԏі кынмывлытӧм Балԏіјскӧј гаваԋ: сы вӧсна, Војвывса војна бӧрын во ԋеԉамын мыԍԏі, Роԍԍіја бара ԍујԍіс зев ыҗыԁ тышӧ Рытыввыв Јевропаын (војнаыс мунӧ вӧлі Ангԉіја ԁа Франціја костын: Ангԉіја ԁор вӧлі нӧшта Пруԍԍіја, Франціја ԁор — Австріја), — тајӧ војнасӧ ԋімтісны ԍіԅім воԍа војнаӧн, Роԍԍіја тајӧ војнанас кӧсјіс боԍтны Курԉаԋԃіја, сіјӧ кынмывлытӧм Вінԁава ԁа Ԉібава гаваԋјасӧн. Курԉаԋԃіја вӧлі „самостојаԏеԉнӧј“ госуԁарство, сы вылын ыҗыԁавлісны кор Роԍԍіја, кор Поԉша; Поԉшаыԁ секі вӧлі зев жеб, сыкӧԁ ез і лыԃԃыԍлыны. Роԍԍіјакӧԁ Курԉаԋԃіја понԁа вермаԍіс меԁԍасӧ Пруԍԍіја; сыкӧԁ Роԍԍіјалӧн і мунӧ вӧлі тышыс. Рочјаслы веԍіг уԁајтчыліс боԍтны Пруԍԍіјалыԍ ӧԏі гаваԋ — Кјеԋігԍберг. Но Роԍԍіјаыԁ секі вӧлі војнанаԁ ԇік-ԋін ԉешмӧма-ԁа, лоі сылы ԋінӧм боԍттӧг вӧчны мір, — веԍшӧрӧ лоі војујтӧмыс.</text:p>
      <text:p text:style-name="P1">Тајӧ војнаӧԇыс Роԍԍіја петкӧԁліс заграԋіцаӧ сӧмын сала, мачтајас вылӧ вӧр, пеԋка, воск ԁа кујас. Ку петкӧԁӧмыс (роч пушԋіна — озырлун чінӧмла ԁа рынок вылын амерікаса кујас пыр ӧтарӧ соԁӧмла) ԋӧжјӧԋікӧн воштіс асԍыс выгоԁасӧ. Воскыԁ мунӧ вӧлі секі уна: гос ԍіԍјасыԁ вӧліны зев ԁуркӧԍ; ԍԏеоріныԍ ԍіԍјастӧ вӧчны оз-на вӧлі кужны, караԍінӧн вӧԃітчыны оз-на-жӧ вӧлі кужны, сыпонԁа быԁ озыра олыԍ керкајасын, „госпоԁскӧј“ комнатајасас, сотчісны воскыԍ вӧчӧм ԍіԍјас. Пеԋка ԁа мачта вӧр јонҗыкасӧ ԋӧбліс Ангԉіја; сіјӧ меԁјона ԋӧбліс роч вузӧстӧ — кутіс аскіас став вԋешԋӧј тӧргӧвԉасӧ Роԍԍіјалыԍ. Ангԉічана-жӧ вӧлі вајӧны роԍԍіјаса озыр классјаслы став мануфактурасӧ — „ангԉіјскӧј“ нојԍаԋ поштӧвӧј бумагаӧԇ, конвертӧԇ ԁа піԍмӧ кԉеітан облаткаӧԇ. Роч мануфактураыԁ меԁзевсӧ мунӧ вӧлі прӧстӧј јӧз костын, ԁа казна боԍтӧ вӧлі (арміјалы — ној, паруԍіна, канатјас флотлы ԁа с. в.) Ԍіԅім воԍа војна бӧрын сӧмын каԅалісны: Роԍԍіјалы „меԁԍа выгӧԁнӧ петкӧԁны заграԋіцаӧ ԋаԋ“. ХІХ-ӧԁ ԋем ме<text:span text:style-name="T27">ԁ</text:span>воԇԇа војасԍаԋ сӧмын ԋаԋ петкӧԁӧмыԁ понԁіс кыптыны, — сеԍаԋ 1914-ӧԁ воԍа імперіаԉіԍԏіческӧј војнаӧԇ заграԋіцаӧ ԋаԋ петкӧԁӧм помыԍ Роԍԍіја боԍтліс меԁԍа ыҗыԁ ԁокоԁ. Ԋаԋ петкӧԁӧм вылын меԁԍасӧ быԁміс ԁа јонміс тӧргӧвӧј капіталыԁ.</text:p>
      <text:p text:style-name="P1"><text:soft-page-break/>Тӧргӧвӧј капітал зев лӧԍыԁа іспоԉзујтіс секі јӧз промышԉеннӧј капітаԉізмлыԍ быԁмӧмсӧ. Мыјла Ангԉіја 1760-ӧԁ воӧԇ ез ԋӧблы Роԍԍіјалыԍ ԋаԋ? Сылы аслас ԋаԋыс вӧлі тырмымӧн-ԁа сіјӧн.</text:p>
      <text:p text:style-name="P1">Секԍа Ангԉіјаыԁ вӧлі меԁԍасӧ віԇму уҗалыԍ страна. XVIII-ӧԁ нем шӧрын Ангԉіјаын мунӧ промышԉеннӧј ревоԉуціја: помешщікјас креԍԏаналыԍ мујассӧ мырԃԃалісны-ԁа, Ангԉіјаын лоі уна лыԁа про<text:span text:style-name="T74">ԉ</text:span>етаріат; колоԋіјајас боԍтӧм бӧрын Ангԉіјалӧн лоі зев уна ԁона сырјо (хлопок; краскајас ԁа уна м. т.); Меԁбӧрԏі уна пӧлӧс машінајас (самопралка, мехаԋіческӧј кыан стан меԁԍасӧ, Уаттлӧн парӧвӧј машіна) ізобреԏітӧм бӧрын Анг<text:span text:style-name="T74">ԉ</text:span>іјаыԁ лоі машінајаслӧн чужан му, гырыԍ проізвоԁство Ангԉіјаын вермӧ посԋі проізвоԁствоӧс.</text:p>
      <text:p text:style-name="P1">Промышԉеннӧј ревоԉуціја вԉіјаԋԋӧ улын Ангԉіјаын понԁіс зев ӧԁјӧ соԁны карса јӧз, віԇму овмӧстӧм јӧз. Кор Ангԉіјаын кызвын јӧзыс вӧлі віԇму ԁінын уҗалӧ, секі јӧз лыԁыс соԁіс ԋӧжјӧ: 1700-ӧԁ воын сетӧн лыԃԃ<text:span text:style-name="T27">ы</text:span><text:span text:style-name="T2">ԍ</text:span>ліс ԋеуна унҗык 5 міԉԉон мортыԍ, 1750-ӧԁ воӧ 6 міԉԉон. ХVIII-ӧԁ нем мӧԁҗыннас лоі промышԉеннӧј ревоԉуціјаыԁ, а 1801-ӧԁ воӧ Ангԉіјаын вӧлі 9 міԉԉоныԍ унҗык јӧз-ԋін. Воԇԇа нем җыннас јӧзыс Ангԉіјаын соԁі сіԇкӧ 20%-ыԍ ещаҗык, а мӧԁ җыннас — 50%-ыԍ унҗык. Таԇ-жӧ понԁіс соԁны ХІХ-ӧԁ немӧ пырӧм бӧры<text:span text:style-name="T2">н</text:span>: кыԅ воӧн, 1801 воԍаԋ 1820-ӧԁ воӧԇ, јӧз лыԁыс Ангԉіјаын соԁіс ⅓ вылӧ — 9 міԉԉонԍаԋ 12 міԉԉонӧԇ. Мувіԇ ԁінын ХVІІІ-ӧԁ немӧ пырӧм бӧрын Ангԉіјаын уҗавліс 4¼ міԉԉон морт, промышԉенноԍԏын — ¼ міԉԉон; нем мӧԁ җыннас віԇму уҗалыԍ лыԁыс уԍі 3 міԉԉонӧԇ, а промышԉенноԍԏын уҗалыԍ лыԁ соԁі пӧшԏі 3 міԉԉонӧԇ-жӧ *. Колӧ шуны, сіјӧ каԁӧ-жӧ Ангԉіјаын віԇму уҗалӧмсӧ вӧлі јона бурмӧԁӧма — машінајасыԁ пырісны і віԇму овмӧсӧ; віԇму овмӧс прӧԁукта вӧчӧм ез чін, а јона соԁыԍ, ӧԁјӧ соԁыԍ промышԉеннӧј јӧзтӧ Ангԉіјаыԁ ез-ԋін вермы верԁны. Ԋаԋ вылӧ ԁон Ангԉіјаын понԁіс ӧԁјӧ кајны: шӧркоԃ ԁон „кварԏер“ шобԁілӧн (матӧ 2 центԋер) ХVІІІ-ӧԁ нем чӧжӧн лыбліс ԋеуна вылӧҗык 40 шіԉԉінгыԍ *, ХІХ-ӧԁ немԍа меԁ<text:span text:style-name="T74">в</text:span>оԇԇа ԁас вонас сіјӧ-жӧ кварԏерыс сулаліс 74 шіԉԉінг-ԋін, а 1811-ӧ<text:span text:style-name="T89">ԁ</text:span> воԍаԋ 1820-ӧԁ воӧԇ кајіс-ԋін 87½ шіԉԉінгӧԇ. Та бӧрын ԋаԋ ԁоныс ԋеуна уԍыштіс, н<text:span text:style-name="T27">о</text:span> ХІХ-ӧԁ немԍа меԁбӧрја чеԏвертӧԇыс вӧлі век-жӧ ХVІІІ-ӧԁ немԍа ԁонјасыԍ вылынҗык.</text:p>
      <text:p text:style-name="P1"/>
      <text:p text:style-name="P12">* 1) ХVІІІ-ӧԁ нем завоԃітчіг <text:span text:style-name="T89">ԁ</text:span>ырԍа стаԏіԍԏіка оз лыԃԃыԍ зев точнӧјӧн, но классјасыслыԍ соотношеԋԋӧсӧ гӧгӧрвоны поԅӧ</text:p>
      <text:p text:style-name="P12">* 2) шіԉԉінг — роч ԍӧмӧн-кӧ — 48 ур.</text:p>
      <text:p text:style-name="P1"/>
      <text:p text:style-name="P1">Бурӧщ ХVIII-ӧԁ немԍа мӧԁ җынјас кутісны јона вӧрны роч помешщікјас. Најӧ лӧԍӧԁісны вӧԉнӧј економіческӧј обшщество; сені уҗыс муніс меԁзевсӧ віԇму овмӧс кыпӧԁӧм гӧгӧр; понԁісны вӧчавны опытјас выԉ кӧјԁысјасӧн, му вынԍӧ<text:span text:style-name="T46">ԁ</text:span>јасӧн ԁа с. в; суԇӧԁалісны заграԋіцаыԍ (сіјӧ-жӧ Ангԉіјаыԍ) машінајас, машіԋістјасӧс ԁа с. в. Вӧԉнӧј економіческӧј обшщество „Уҗјасын“ (ԋігајасын) понԁісны гіжны, шобԁі-пӧ — меԁбур вузӧс, Роԍԍіјалы-пӧ колӧ лоны „Јевропаса жыԏԋікӧн“, став рытыввывса странајассӧ шобԁіӧн верԁыԍӧн. Ԃерт, тајӧ ставыс пырыԍтӧм-пыр-жӧ тӧԁчіс роԍԍіјаса вԋешԋӧј поԉіԏіка вылын. Шобԁілы меԁбур быԁманін — лунвывса ԍӧԁмуа інтасјас. Но сеԍаԋ Балԏіјскӧј саріԇса гаваԋјасӧԇ зев ылын. Роԍԍіја понԁіс піԍкӧԁны туј лунвывлаԋ, Чорнӧј саріԇ гаваԋјасӧ. ХVIII-ӧԁ немԍа мӧԁ җынјын Роԍԍіја кыкыԍ војујтіс Турціјакӧԁ, боԍтіс сылыԍ Крым ԁа Оԃесса (ԃерт, местасӧ, кӧні ӧні сулалӧ Оԃессаыс); сіјӧ перјӧ Турціјалыԍ права ветлыны Чорнӧј саріԇса ԁа Среԃіԅемнӧј саріԇса проԉівјасті. Тӧрговӧј капіталыԁ сіԇ-кӧ асвоԇас пуктыліс-ԋін проԉівјас јывԍыԁ могтӧ. Проԉівјас вӧсна-жӧ Роԍԍіјаыԁ ԍујԍыліс 1914-ӧԁ воԍа ставмувывса војнааԁ.</text:p>
      <text:p text:style-name="P1">Роч купечлӧн ԁа роч помешщіклӧн могјасыс пӧртчісны олӧмӧ, сӧмын ез сещӧм регыԁӧн, кыԇ најӧ мӧвпавлісны-а: 1820-ӧԁ во бӧрын ԋаԋ вылӧ ԁон уԍӧмыԁ, мі сы јылыԍ віԍтавлім вылынҗык, ԋеуна ԋӧжмӧԁліс заграԋіцаӧ ԋаԋ петкӧԁӧмтӧ, но „жыԏԋік“ ԋімсӧ Роԍԍіја ез вошты. 1801-ӧԁ воӧ-ԋін сіјӧ петкӧԁіс 114663 тонна шобԁі; 1820-ӧԁ воӧ петкӧԁіс кык мын<text:span text:style-name="T89">ԁ</text:span>а; 1840-ӧԁ воӧ — пӧшԏі кујім мынԁа. Воԇӧ ԋаԋ петкӧԁӧмыԁ понԁіс соԁны нӧшта <text:soft-page-break/>ӧԁјӧҗык: 1850-ӧԁ воӧ вӧлі петкӧԁӧма 425892 тонна 1860-ӧԁ воӧ — 487980 тонна, 1870-ӧԁ воӧ — 1.580,717 тонна. ХІХ-ӧԁ нем помаԍіг кежлӧ (1895-ӧԁ во) заграԋіцаӧ шобԁі петкӧԁӧмыԁ кајіс 3,882.177 тоннаӧԇ. Ԃерт, тајӧ ез ставыс пет Ангԉіјаӧ. Роч шобԁіыԁ уна петліс щӧщ Франціјаӧ; Ітаԉіјаӧ, ещаҗык Гермаԋіјаӧ (сетчӧ вӧлі мунӧ роч ԍу, 1860-ӧԁ воӧ-ԋін петкӧԁӧма вӧлі 327.609 тоннаӧԇ; 1895-ӧԁ воӧ — 1.474.244 тоннаыԍ унҗык). Но меԁунасӧ ԋӧбліс ԁыр Ангԉіја. Ԋаԋ пыԃԃі Роԍԍіјаӧ сіјӧ вӧлі вајӧ аслас промышԉенноԍԏлыԍ вузӧссӧ. 1876-ӧԁ воын-на Роԍԍіјаӧ Ангԉіја вӧлі вајӧ 150 мԉн. важ (1914-ӧԁ воӧԇԍа) роч шајт ԁон тӧвар, а секі заграԋіцаԍыԁ вузӧс вајалӧмтӧ јона-ԋін вӧлі ԇескӧԁӧма, — ас промышԉеннӧј капітал Роԍԍіјаын быԁтӧм, вынԍӧԁӧм могыԍ.</text:p>
      <text:p text:style-name="P1">Меԁвоԇсӧ Роԍԍіјаса промышԉеннӧј капіталлы лоі јона чотны анг<text:span text:style-name="T89">ԉ</text:span>іјаса конкуренціјаыԍ. Но ԋеԁыр мыԍԏі анг<text:span text:style-name="T89">ԉ</text:span>ічана-жӧ аслас поԉіԏікананыс і ԍетісны зев ыҗыԁ отсӧг роч промышԉенноԍтлы. Ангԉіја ԁа Фран<text:span text:style-name="T89">ц</text:span>іја костын став му вылын ыҗыԁалӧм вӧсна коԍыԁ ԍіԅім-воԍа војнанаԁ ез помаԍ. ХVIII-ӧԁ нем помын-на костын бара лыбіс војна: Ангԉіја кӧсјіс воспоԉзујтчыны Французскӧј ревоԉуціјаӧн ԁа ԇікӧԇ ԉазӧԁны асԍыс врагсӧ. Но ез сіԇі ло. Франціјаыԁ ревоԉуціја вӧснаыԁ ез омӧԉтчы, кыԇі віԁчыԍісны ангԉічана, а нӧшта-на вынԍаліс, овмӧсыс сылӧн понԁіс терыба быԁмыны. Франціјаса промышԉеннӧј капітаԉізм оргаԋізујтчіс Напо<text:span text:style-name="T37">ԉ</text:span>еон Бон<text:span text:style-name="T37">а</text:span>парт імперіјаӧ ԁа сувтіс ангԉіјскӧј капітаԉізмкӧԁ рынокјас вӧсна вермаԍны, а тајӧ ангԉічанаыԁ ԋекущӧма-ԋін ез віԁчыԍны: војԁӧрсӧ најӧ коԍаԍлісны меԁзев колоԋіјајас ԁа морскӧј тӧргӧвԉа вӧсна. Ангԉіја, Франціјалы паныԁ, понԁіс котыртавны ԋекымын гӧсуԁарствојасыԍ војеннӧј сојузјас (коаԉіціја); Роԍԍіја, — ангԉічана сіјӧс лыԃԃылісны пӧшԏі асланыс колоԋіјаӧн, — тӧԁӧмыԍ, тајӧ сојузјасас вӧлі меԁвоԇын. Но напоԉеоновскӧј Франціјаыԁ вермаԍіс куԅа ԁа чорыԁа. Меԁвоԇԇа кык коаԉіціјасӧ (воԇԇаыс — Роԍԍіја ԁа Австріја, мӧԁыс — Роԍԍіја ԁа Пруԍԍіја) французјас жугӧԁісны помӧԇ. Напоԉеон боԍтіс Берԉін-і, Вена-і; Роԍԍіјаӧс заставітіс вӧчны мір (Ԏіԉԅітын, 1807-ӧԁ воӧ). Тајӧ мір ԍерԏіыс роч сар Аԉексанԁр Первыј ӧткажітчіс Ангԉіјакӧԁ сојузыԍ, пыріс сојузӧ Франціјакӧԁ. Напо<text:span text:style-name="T37">ԉ</text:span>еон мырԁӧԁіс сіјӧс щӧщ пырны „коԋԏіԋентаԉнӧј блокаԁаӧ“ — ԁугԁыны вузаԍны Ангԉіјакӧԁ, — Напоԉеон сіјӧ требујтліс став сіјӧн вермӧм гӧсуԁарстволыԍ. Тајӧн Напоԉеон кӧсјіс Ангԉіјаса вузӧсјасыԍ тупкыны став Јевропа коԋԏіԋентсӧ (сіјӧн і шуԍӧ коԋԏіԋентаԉнӧј блокаԁаӧн), меԁ-пӧ ангԉічана пуԍасны асланыс ку пыщкын.</text:p>
      <text:p text:style-name="P1">Роԍԍіјаын регыԁ ез лоны ангԉіјаса фабрікајасыԍ вузӧсјас, а сетчӧс вузӧстӧ зев раԃејтліс роч ԁворанство. Ԁвораналы зев ез волы ԍӧлӧмвылас Ԏіԉԅітскӧј мірыԁ. Најӧ гуԍӧԋікӧн пыр ропкісны, грӧԅітчісны Аԉексанԁрӧс, Павел Первојӧс (Аԉексанԁрлӧн баԏыс) ещӧн-жӧ віны, — Павелӧс ԁворанаыԁ вілісны меԁԍасӧ Ангԉіјакӧԁ кӧԇӧԁчӧмыԍ-жӧ (1801-ӧԁ воӧ тајӧ ангԉічанаӧс меԁзевсӧ і ыштӧԁіс Роԍԍіјатӧ іспоԉзујтӧм вылӧ). Ԁворанство ԁа сы сајын сулалыԍ тӧргӧвӧј капітал, — сылы зев-жӧ ԋеԉуб вӧлі Ангԉіјакӧԁ вузаԍӧмтӧ кусӧԁӧмыԁ, — меԁбӧрԏі вермісны: 1812-ӧԁ в<text:span text:style-name="T89">о</text:span>ӧ Роԍԍіја орӧԁчіс Франціјакӧԁ. Напоԉеонлӧн арміјаыс, меԁбӧрјаԍыс вермӧм бӧрын, — боԍтліс Мӧскуа, — кынміс роч лымјас пыщкын. Напоԉеонлы паныԁ сувтіс выԉ, меԁбӧрја, меԁгрӧзнӧј коаԉіціја. Ангԉіјаса промышԉеннӧј капітаԉізм празԁнујтіс побеԁа — сіјӧ веніс асԍыс меԁыҗыԁ врагсӧ, Франціјаӧс. Сӧмын побеԁаыԁ сылы ез ԁонтӧг шеԁ: став важјасӧ Ангԉіја бертӧԁны аслыс ез-ԋін вермы; воштіс щӧщ і Роԍԍіјаын важ ыҗыԁалӧмсӧ.</text:p>
      <text:p text:style-name="P1">Ԏіԉԅіт<text:span text:style-name="T89">с</text:span>кӧј мірыԍ (Аԉексанԁр І-ој ԁыр ез лыԍтлы јӧзӧԁны тајӧ ԁоговорсӧ, Піԏірса біржа вылын сеԍԍа вӧлі нароԍнӧ кыпӧԁӧны ԍорԋіјас, ԋекущӧм мір-пӧ абу і вӧчлӧма) тӧргӧвӧј капітал ԇікӧԇ ӧшӧԁіс јурсӧ, а промышԉеннӧј капітал, мӧԁарӧ, вылӧ кыпӧԁіс асԍыс јурсӧ. Ангԉіјаса конкуренціјаыԍ мынӧм бӧрын роч фабрікајас понԁісны быԁмыны зера арын щакјас-моз, меԁԍа-ԋін кыыԍ-печкыԍ фабрікајас: хлопкобумажнӧј ткаԋјасыԁ секі тоԉкӧ-на мытчыԍісны, најӧс вајлісны Роԍԍіјаӧ сӧмын Ангԉіјаыԍ, 1804-ӧԁ воӧ сещӧм фабрікаыс Роԍԍіјаын вӧлі 199, унҗыкыс посԋі фабрікајас, 6½ ԍурс уҗалыԍӧн ԁа 5 міԉԉон шајт ԁон проізвоԁствоӧн; 10 во бӧрын, 1814-ӧԀ воӧ, фабрікаыс вӧлі-ԋін 423, уҗалісны сені 39 ԍурс <text:soft-page-break/>робочӧј, проізвоԁствоыс соԁіс квајт пӧв — 30 міԉԉон шајтӧԇ. Амерікаыԍ Роԍԍіјаӧ понԁісны пыртны сымынԁа хлопок (мукӧԁлаын хлопокыԁ секі ез-на вӧв), мыј сіјӧ орԁјіс пӧшԏі став јевропаса странасӧ: 1809-ӧԁ воын хлопоктӧ вајісны 204 тонна, а 1811-ӧԁ воӧ вӧлі вајӧма 3.787 тонна-ԋін. Быԁԍама іностраннӧј тӧварјас секі зев јона ԁонԍалісны, а хлопоклӧн ԁоныс уԍі, лоі пӧшԏі җын ԁон, — сещӧм уна вӧлі пыртӧма хлопоктӧ. Іностраԋецјас ԋекыԇі вӧлі оз гӧгӧрвоны, мыјла „бурјӧз“ ԉабԍӧны коԋԏіԋентаԉнӧј блокаԁа вылӧ, кор сещӧм гырыԍ ӧԁјасӧн кыпӧԁчӧ промышԉенноԍԏ. Блокаԁасӧ нуӧԁігӧн самӧј франціјаса послаԋԋік со мыј гіжӧ аслас правіԏеԉстволы: кӧԏ-пӧ рочјас і нораԍӧны роскош преԁметјас вылӧ ԁон соԁӧмыԍ ԁа шајт ԁон уԍӧмыԍ, промышԉенноԍт-пӧ јона сӧвмӧ; воԍԍалісны уна ној, шӧвк вӧчыԍ фабрікајас; озыр помешщікјас суԇӧԁӧны іностраннӧј робочӧјјасӧс, коԁјас велӧԁӧны уҗавны роч робочӧјјасӧс; воԍԍісны-пӧ ԍвеклӧыԍ сахар вӧчан завоԁјас, соԁӧны віна вӧчан завоԁјас ԁа с. в.</text:p>
      <text:p text:style-name="P1">Ангԉіјакӧԁ бӧр сојузӧ пырӧм мыԍԏі, правіԏеԉство, — ԁворана ԉабԍӧны вӧлі іностраннӧј тӧварјас вылӧ гырыԍ ԁонјасыԍ-ԁа, — ԍетліс еԍкӧ важ-ног вӧԉа вајны ангԉіјаса промышԉенноԍтлы асԍыс вузӧсјассӧ. Роԍԍіјаӧ-ԁа, но секі шыԅісны-ԋін фабрікантјас, ԁа сещӧм гора, мыј лоі налыԍ кывзыны. Најӧ Аԉексанԁр І-ој-лы ԍетісны гіжӧԁ, кӧні вӧлі веԍкыԁа шуӧма: Ангԉіја-пӧ міјанлы Напоԉеоныԍ<text:span text:style-name="T2"> </text:span>ыҗыԁҗык ԉок, а ангԉіјаса вузӧстӧ вајӧмыԁ-пӧ ԉокҗык 1812-ӧԁ воԍа Мӧскуаса пӧжарыԍ. Промышԉеннӧј капіталыԁ секі вӧлі зев-ԋін јон, — фабрікајасыԁ вӧліны ԁвораналӧн щӧщ-і (Јусупов кԋаԅлӧн вӧліны зев гырыԍ фабрікајас), — сыпонԁа накӧԁ лоі быԏ лыԃԃыԍны. 1822-ӧԁ воӧ вӧлі пуктӧма заграԋіцаса вузӧсјас вылӧ зев ыҗыԁ налогјас (пошԉінајас), ас гӧсуԁарствоса промышԉенноԍт „кыпӧԁӧм-ԁорјӧм“ могыԍ. Секԍаԋ тајӧ „покровіԏеԉственнӧј“ ԍіԍԏемаыс (ас промышԉенноԍт ԁорјӧм) ез-ԋін бырлы, сӧмын корԍурӧ ԉічавлывліс (ԉічавліс 1857-ӧԁ ԁа 1877-ӧԁ војас костын, мыјла ԉічавліс, аԁԇам улынҗык).</text:p>
      <text:p text:style-name="P1">Ангԉіјаыԍ вузӧс вајӧм ез помаԍ, — коԁі вермыліс боԍтны ԁона тӧвар, најӧ јонҗыкасӧ боԍтлісны ангԉіјасаӧс, — но јона чініс. 1822-ӧԁ воӧԇ, кор ез-на вӧвны пошԉінајасыԁ, Ангԉіја вајліс Роԍԍіјаӧ быԁ во 3 міԉԉон фунт ԍԏерԉінг ԁон тӧвар, 1831 -ӧԁ воӧ сіјӧ вајіс 2 міԉԉон ԁон ещаҗык, ԁај сетыԍ ⅔-ыс вӧлі ԋевӧчӧм тӧвар, а шӧрт (рочӧн-кӧ пряжа); сетыԍ кыӧны маԏерјӧјас роч фабрікајас вылын, — тајӧ бара-жӧ отсаліс конкурірујтны Ангԉіјакӧԁ. Роч промышԉенноԍԏыԁ, іностраннӧј тӧварјас вылаԁ гырыԍ пошԉінајастӧ лӧԍӧԁӧм бӧрын, быԁміс зев ӧԁјӧ. 1824 — 1826 в. в Роԍԍіјаӧ, шӧрвыјӧ арталӧмӧн, вајлісны 1212 тонна хлопок ԁа 5520 тонна хлопкобумажнӧј шӧрт, а 1848 — 1850 в. в. — 20.475 тонна хлопок-ԋін, шӧртсӧ сӧмын-ԋін — 4,600 тонна кымын. Хлопок ԋӧбӧм соԁӧмыс ԁа шӧрт ԋӧбӧм чінӧмыс петкӧԁлӧны роч ԏекԍԏіԉнӧј промышԉенноԍтлыԍ вынԍалӧмсӧ. Важӧн ԍіԏеч вӧчыԍ роч фабрікант ез вермыв уҗавны ангԉіјаса (шӧрттӧг), прјажатӧг ӧні Роԍԍіјалӧн лоіны аслас печкыԍ фабрікајас; быԁмісны најӧ сещӧм-жӧ ӧԁјӧ, кыԇі важӧн быԁмылісны кыыԍ (ткацкӧј) фабрікајас. 1843-ӧԁ воын Роԍԍіјаын вӧлі сещӧм фабрікаыс 40, сетӧні уҗавлісны 350 ԍурс чӧрсӧԇ; 1853-ӧԁ воын вӧлі-ԋін ӧԏі міԉԉон чӧрсӧԇ. Нем помаԍіг кежлӧ (1891-ӧԁ воын) Роԍԍіјаыԁ чӧрс лыԁпас вӧлі Анг<text:span text:style-name="T89">ԉ</text:span>іја бӧрын меԁвоԇын Јевропаас (Ангԉіјаын — 44 міԉԉон чӧрс, Роԍԍіјаын — 6 міԉԉон, Франціјаын тӧкӧԏӧ унҗык 5 міԉԉоныԍ, Гермаԋіјаын — 5 міԉԉон, Австріјаын — 2 міԉԉон ԁа с. в.).</text:p>
      <text:p text:style-name="P1">Роч промышԉенноԍтлӧн ӧԁјӧ быԁмӧмыс понԁіс орԁјыны пыщкӧсса (внутреԋԋӧј) рыноклыԍ быԁмӧмсӧ. Барін крепостнӧј креԍԏаԋінлыԍ вӧлі мырԃԃӧ став „ԉішнӧјсӧ“, сыпонԁа крепостнӧј креԍԏаԋіныԁ вӧлі корыԍ коԃ гӧԉ. Кущӧм-нӧ сіјӧ вӧлі ԋӧбаԍыԍ? Роч фабрікајаслыԍ вузӧссӧ ԋӧблісны меԁзевсӧ карса олыԍјас, но карса олыԍ лыԁыс быԁміс зев ԋӧжјӧ-крепостнӧј права вӧснаыԁ-жӧ, — сіјӧ ԁорӧма вӧлі креԍԏаԋінӧс ԍіктӧ. Карса јӧз-лыԁыс XVIII-ӧԁ немӧ Роԍԍіјаын вӧлі сӧмын 4% став јӧз лыԁԍыс, ХІХ-ӧԁ немԍа воԇԇа җынјас — 6%. Меԁԍа кокԋіа поԅіс петны таыԍ бара-жӧ креԍԏанаӧс мезԁӧм пыр. Барін кіыԍ мезԁӧм креԍԏаԋіныԁ вӧлі еԍкӧ аслас нажетка вылын ачыс ыҗыԁ, сіјӧ еԍкӧ пырыԍ-пыр пӧрі <text:soft-page-break/>„ԋӧбаԍыԍӧ“, — роч промышԉенноԍтлӧн історіјаыс 1861-ӧԁ во бӧрын сіјӧ і петкӧԁлӧ. Сӧмын-нӧ помещікјас ԁа тӧргӧвӧј капітал ез-на кӧсјыны леԇны ас кіԍыныс креԍԏаԋінтӧ. Ԋаԋ вылӧ ԁон соԁӧм сіјӧ каԁӧ бурещ сувтіс; помешщік ԁа купеч вӧлі аԁԇӧны секԍа роч робочӧјлыԍ ыҗыԁ уҗԁонсӧ-ԁа (секі роч робочӧјыԁ вӧлі боԍтӧ унҗык гермаԋіјаса робочӧј ԁорыԍ), полӧны вӧлі: ыҗыԁ уҗԁонјасыԁ-пӧ чінтасны барышсӧ. Најӧ оз вӧлі гӧгӧрвоны, мыј ыҗыԁ уҗԁонјасыс Роԍԍіјаын бара-жӧ крепостнӧј права вӧсна: унҗык меԁалӧм робочӧјыс вӧлі оброк вылӧ леԇӧм крепостнӧјјас; налы колӧ вӧлі асланыс уҗԁоныԍ аслыныс овны ԁај барінлы оброк вештыны. Фабрікантыԁ вӧлі ԍуԍҗык, сіјӧ кужӧҗык вӧлі робочӧјтӧ експлоаԏіру<text:span text:style-name="T37">ј</text:span><text:span text:style-name="T2">т</text:span>ны, сіјӧ вӧлі тӧлкаҗык купечԍыԁ ԁа помещікԍыԁ. Фабрікант ез пов вӧԉнӧја меԁаԍыԍ робочӧјыԍ<text:span text:style-name="T2">, </text:span>кӧԏ і ыҗыԁ ԁон сылы колӧ вӧлі мынтыны-ԁа 1825-ӧԁ воӧ-ԋін фабрікајас вылын җын робочӧјыс вӧлі ас вӧԉаӧн меԁаԍӧм јӧз. 30-ӧԁ војасӧ фабрікант понԁіс-ԋін асԍыс крепостнӧјјассӧ леԇавны вӧԉа вылӧ, 40-ӧԁ војасӧ унҗык „поԍеԍԍіоннӧј“ маԍԏерӧвӧјыс лоіны вӧԉнӧј јӧз. Сӧмын помешщік сек-на ез лыԍт бырӧԁны крепоԍԏԋічество, — колӧ вӧлі меԁ історіјаыс сіјӧс топӧԁлас ԍтен берԁӧ.</text:p>
      <text:p text:style-name="P1">Крепостнӧј право ԁырјі пыщкӧсса (внутреԋԋӧј) рынок паԍкавны ез вермы, колӧ вӧлі корԍны ортсы рынокјас. Важӧн унаӧн мӧвпавлісны: Ԋіколај І-ојлӧн-пӧ „Ԋіколај Палкінлӧн“, імперіјаыс, — ыҗыԁ арміјанас, казармајаснас, шпіцруԏенјаснас, рекру<text:span text:style-name="T46">ш</text:span>чінанас, војеннӧј муԋԃір меԁ вылӧ пуктӧмнас; гӧгӧр — кругом војеннӧјјаслӧн ыҗыԁалӧмнас, буржуаԅіјалы ԋекытчӧ лӧԍавтӧм тор, сіјӧ-пӧ сулалӧ сылы паныԁ. Збыԉвылассӧ казармаыԁ вӧлі фабрікалы соԁтӧԁ: Ԋіколај Палкін „ӧружјӧӧн кіас піԍкӧԁаліс роԍԍіјаса вузаԍӧмлы выԉ тујјас Асыввылын“, — таԇі шуӧ Ԋіколај І-ој-лӧн госуԁарственнӧј сӧвет. Со мыј вӧсна став Роԍԍіјасӧ паԍтӧԁӧма вӧлі војеннӧј муԋԃірнаԁ! Ез-ӧԁ прӧста Ԋіколајыԁ ӧткоԃа ԍӧлӧмԍыс вӧчавлы аслас салԁатјаслы смотрјас ԁа роч вузӧсјаслы мануфактурнӧј выставкајас, воԍтавлы каԃетскӧј корпусјас ԁа ԏехнологіческӧј інԍԏітутјас, ветлывлы маԋеврјас вылӧ ԁа Ԋіжегороԁскӧј јармарка вылӧ. Војԁӧрсӧ сылӧн уҗјасыс мунісны шыԉыԁа: меԁвоԇԇа кык војнаыс, Перԍіјакӧԁ ԁа Турціјакӧԁ, помаԍісны вермӧмӧн, сіјӧ паԍкыԁа воԍтіс туј роч вузӧсјаслы тајӧ бӧрӧ коԉӧм кык странаас. Перԍіјаса рынок ԇікӧԇ боԍтісны ас кіаныс: роч фабрікант сені кӧԅаітіс гортын моз, роч червоԋец вӧлі меԁјона ветлыԍ ԍӧм, роч вузаԍан обычајјас вӧліны прімерӧн; іностраԋецјас — ангԉічана, ԋемецјас — быԁ воԍковын кылісны: „таԇ вӧчӧны рочјас, таԇі шуӧма Роԍԍіјакӧԁ вузаԍӧмын“.</text:p>
      <text:p text:style-name="P1">Тајӧ-ԋін іностраԋецјаслы, меԁԍа-ԋін ангԉічаналы, ез во ԍӧлӧмвылас. Ангԉіјаса вузӧстӧ — кызвынсӧ — Роԍԍіјаӧ пыртны запреԏітӧмыԁ нӧшта-ԋін јона скӧрмӧԁіс ангԉічанаӧс. Кор рочјас, Турціјаыԁ ԁа Перԍіјаыԁ налы еща-на вӧлі-ԁа, понԁісны піԍк<text:span text:style-name="T74">ӧ</text:span>ԁчыны Аԅіја шӧрӧ ԁа Афгаԋістанӧ, Іԋԃіја граԋіцајаслаԋӧ, ангԉічанаыԁ ԇікӧԇ шыԅісны, сынӧԁын понԁіс кывны порок ԁук. Ԋіколајыԁ вӧлі уҗалӧ веԍкыԁа, асԍыс завојеваԏеԉнӧј поԉіԏікасӧ ԋекущӧма сајӧԁтӧг, — Роԍԍіја јавӧ кӧсјіс асыввывса рынокјастӧ аслас промышԉенноԍтлы монопоԉіԅірујтны (боԍтны ас кіпоԁ улӧ), — сы понԁа ангԉічаналы ез вӧв ԍӧкыԁ корԍны сојуԅԋікјасӧс. Французјаслы, ангԉічаналы моз-жӧ, колӧны вӧлі асыввывса рынокјасыԁ; колӧны вӧлі і роԍԍіјаса „Стамбул ԁа Ԏегеран пыркӧԁыԍ кіӧн“, таԇі шуӧны вӧлі купечјас Ԋіколај јылыԍ, завојујтӧм рынокјас. Ԁунајскӧј страна<text:span text:style-name="T74">ј</text:span>аслӧн — Венгріјалӧн<text:span text:style-name="T2">, </text:span>Молԁавіјалӧн, Валахіјалӧн — Ԁунај кывтыԁ портјаспыр, Браілов ԁа Галацпыр, ԋаԋӧн вузаԍӧмыс ԇескӧԁіс, быԏԏӧкӧ, Оԃессалыԍ ԁа Таганроглыԍ ԋаԋӧн вузаԍӧмсӧ, вӧчіс налы конкуренціја. Тащӧм тортӧ вӧлі ԋекыԇі оз поԅ еновтны, колӧ вӧлі чорыԁа кабыртны щӧщ Ԁунај кывтыԁсӧ. 1849-ӧԁ воӧ Ԋіколај ветліс Венгріјаӧ, быԏԏӧкӧ сетчӧс ревоԉуціја лаԋтӧԁӧм могыԍ, сӧмын сетчӧ коԉтчыны ез вермы. 1853-ӧԁ воӧ роч војскајас боԍтісны Молԁавіја ԁа Валахіја (ӧніја Румыԋіја). Тајӧ кыпӧԁіс војна Турціјакӧԁ; Турціја ԁор, Роԍԍіјалы паныԁ, сувтіс щӧщ Австріја, — сылы вӧлі колӧ Ԁунајскӧј странајаслӧн свобоԁнӧј вузаԍӧмыс-ԁа.</text:p>
      <text:p text:style-name="P1">Турецкӧј војна воԇсӧ муніс Ԋіколајлы ківыв: роԍԍіјаса черноморскӧј флот Ԍінопаын жугӧԁіс <text:span text:style-name="T27">т</text:span>урецкӧј флотӧс; роч арміја вуҗіс Ԁунај. Ԋіколај мӧвпаліс боԍтны Констанԏінопоԉ. <text:soft-page-break/>Роч тӧргӧвӧј ԁа промышԉеннӧј капітал ӧтвылыԍ гӧтӧвітчісны кӧԅајԋічајтны став Асыввылас. Тајӧ, ԃерт, Ангԉіја-ԋі, Франціја-ԋі, Австріја-ԋі ԏерпітны ез вермыны. Ангԉіјаса ԁа Франціјаса флотјас пырісны Чорнӧј мореӧ, Австріја мобіԉізујтіс асԍыс арміјасӧ. Ԋіколај јуӧртіс војна Ангԉіјалы ԁа Франціјалы, но Австріјалы ез-ԋін лыԍт, — сіјӧ коԉі бокӧ. Роч арміјалы Ԁунај сајын коԍаԍӧмыԍ, ԃерт, лоі ԁугԁыны: мышканыс (тылын) налӧн вӧліны австріјецјас, воԇӧ мунны вӧлі ӧпаснӧ. Море вылын роч флотлы быԁлаын лоі бӧріԋтчыны, — ангԉіјаса ԁа франціјаса флотјас вӧліны јона вынаӧԍ ԁа бурӧԍ роԍԍіјаса флотыԍ (налӧн вӧлі кызвыныс парӧвӧј, міјан — паруснӧј). Ангԉічана ԁа французјас петісны Крымын берег вылӧ, 11 тӧлыԍԍа осаԁа бӧрын боԍтісны Ԍевастопоԉ, Роԍԍіјалыԍ главнӧј војеннӧј гаваԋсӧ Чорнӧј море вылын, Ч<text:span text:style-name="T89">о</text:span>рноморскӧј флотлыԍ сулаланінсӧ; флотсӧ ставнас вӧјтісны.</text:p>
      <text:p text:style-name="P1">Ԋіколај ез вермы ԏерпітны тащӧм ԋеуԁачатӧ ԁа аԍсӧ вііс јаԁӧн, а Аԉексанԁр ІІ-ој-лы (Ԋіколајлӧн пі — наԍԉеԃԋік) лоі вӧчны мір (Паріжын, 1856-ӧԁ воӧ). Тајӧ мір ԍерԏіыс Роԍԍіјалы вӧлі оз поԅ віԇны Чорнӧј море вылын флот. Роч капітаԉізмлы лоі ӧткажітчыны Турціјаын кӧԅајԋічајтӧм вылӧ наԃејаыԍ. Ортсы рынок корԍӧм помаԍіс ԋінӧмӧн: колӧ вӧлі быԏ паԍкӧԁны пыщкӧс рынок. Тајӧ каԁ кежлӧ і помешщікјас (ещаҗыкыс-на еԍкӧ-ԁа) ԁугԁісны повны вӧԉнӧј робочӧјыԍ. Ԁворана костын пубԉіцістјас веԍіг понԁісны артавны, јона-ӧ вӧԉаӧн меԁалӧм уҗыс лоӧ выгӧԁнӧҗык крепостнӧј уҗыԍ (баршщінаыԍ). 40-<text:span text:style-name="T89">ӧԁ</text:span> војас помын Рытыввыв Јевропаын ԋаԋ ԁон бара „чорԅіс"; тӧргӧвӧј капітал мӧвпаліс, кущӧм уна шобԁі кутас мунны выԉ вӧчӧм кӧрттујјас вывті Балԏіјскӧј ԁа Чорнӧј море портјасӧ. Кӧрттујјас вӧчӧм јылыԍ проект вӧлі-ԋін 30-ӧԁ војасӧ, но кӧрттуј вӧчӧмсӧ паԁмӧԁіс промышԉеннӧј капітал, аслас Ԋіколај ԁворса ыҗыԁ ԁорјыԍ пыр — фінанс міԋістр Канкрін пыр. Канкрін ыстыԍіс быԁԍама тујтӧм помкајас вылӧ, — быԏԏӧкӧ-пӧ кӧрттуј вӧчӧмыс јӧз костас паԍкӧԁас броԃажԋічество ԁа с. в., — торкаліс кӧрттуј вӧчӧмсӧ; збыԉвылӧсӧ-нӧ промышԉеннӧј капітал поліс кӧрттујјас вывті Роԍԍіјаӧ мукӧԁ гӧсуԁарствоса вузӧсјас пыртӧмыԍ. Ӧні, кор најӧс і сіԇі ԇескӧԁісны, — 1857-ӧԁ воӧ ангԉіјаса ԁа франціјаса вузӧсјас вылӧ таможеннӧј пошԉінајас лоі чінтыны, — і тајӧ помкаыс бырі. Ӧні крепостнӧј праватӧ бырӧԁӧмлы паныԁ мунӧмыԁ јона лӧԋаліс, 20 во сајын ԍерԏі. А креԍԏаналӧн крепостнӧј правокӧԁ вермаԍӧмыс пыр чорԅіс, пугачовшщінаӧн грӧԅітіс (віԇӧԁ улӧҗык); кыпӧԁчӧм лыԁыс 1842-ӧԁ воԍаԋ 1848-ӧԁ воӧԇ соԁіс віт пӧв. 50-ӧԁ војас помын, щук „мезԁӧм“ воԇвылас, креԍԏаналӧн кыпӧԁчӧмјас вӧліны 25 губерԋаын — секԍа Роԍԍіјаын став губерԋајасыԍ җынјас.</text:p>
      <text:p text:style-name="P1">Чеԉаԃ ԍама мӧвп еԍкӧ вӧлі ԁумајтны, мыјыштӧ тӧргӧвӧј капіталыԁ ԁа сылӧн сојуԅԋік — крепоԍԏԋік-барін бурӧн ԍетчасны роч промышԉеннӧј капіталлы. Ԍԃелкаас, коԁӧс буржуазнӧј історіја гораа ԋімтіс „февраԉ 19-ӧԁ <text:span text:style-name="T89">л</text:span>унԍа ыҗыԁ реформаӧн“ (1861-ӧԁ воԍа февраԉ 19-ӧԁ лунӧ, важ ԍԏіԉ ԍерԏі, вӧлі кырымалӧма креԍԏанаӧс мезԁӧм јылыԍ маԋіфест, а јӧзӧԁӧма вӧлі сӧмын март 5-ӧԁ лунӧ: февраԉ 19-ӧԁ луныс вӧлі бурӧщ маԍԉеԋіча ԁырјі-ԁа, повԅісны, мезԁӧм јӧзыԁ-пӧ јуԍасны ԁа „бунтујтчасны “, — таԇі мӧвпавлісны „мезԁыԍјасыс“ мезԁӧмјас јывԍыс), важ ыҗыԁалыԍјаслы (помешщікјаслы) ԍурі, ԃерт, меԁыҗыԁ кусӧк, а промышԉеннӧј буржуаԅіјалы сӧмын мынԁа вӧлі колӧ, веԍіг ещаҗык-на тӧкӧԏӧ. Ӧԏі-кӧ, тӧргӧвӧј капіталлы коԉіны посԋі самостојаԏеԉнӧј проізвоԃіԏеԉјас: креԍԏаԋінӧс мезԁӧма вӧлі муӧн ԁа му берԁас-жӧ і ԁорӧма, — сіјӧ ез вермы мунны ԍіктыԍ „мірӧн“ сӧглас ԍеттӧг, а ԍіктас став јӧзсӧ вӧлі ԁорӧма кругӧвӧј пӧрукаӧн вотјас мынтӧм могыԍ (февраԉ 19-ӧԁ лун бӧрын вотјасыԁ јона соԁісны; сы понԁа ԍіктса јӧзыԁ старајтчісны ԍіктыԍ ԋекоԁӧс ԋе леԇны, — мунӧм морт пыԃԃіыс вотсӧ лоӧ вӧлі мынтыны коԉтчыԍјасыслы. Креԍԏанатӧ „муӧн мезԁӧмнаԁ“ секі зев јона ошјыԍісны: тајӧ-пӧ зев бур креԍԏаналы. Сіјӧ ылӧԁіс коԁԍурӧӧс, веԍігтӧ зев тӧлка јӧзӧс, коԁјас омӧԉа вӧлі гӧгӧрвоӧны економікатӧ, — боԍтам кӧԏ, зев тӧԁчана гіжыԍӧс — Герценӧс (та јылыԍ понԁам-на ԍорԋітны воԇынҗык). Збыԉыԍсӧ-нӧ пӧшԏі ԋекущӧм мезԁӧм ез і вӧв: креԍԏаԋінӧс важ моз-жӧ вӧлі ԁомалӧма аслас мутор берԁӧ; сіјӧ важ-моз-жӧ коԉі ԁворана кіӧ; мірӧвӧј посреԃԋік, вӧлӧԍтувса „суԁ“ пыр, сіԇі-жӧ верміс нӧјтны „мезԁӧм“ креԍԏаԋінтӧ розгаӧн, кыԇі нӧјтлісны крепостнӧј право ԁырјі.</text:p>
      <text:p text:style-name="P1"><text:soft-page-break/>Меԁԍасӧ, тӧргӧвӧј капіталлы коԉі креԍԏаԋіныԍ „прібавочнӧј проԁукт“ пычкан машінаыс, сӧмын машінасӧ лоі нӧшта-на бурмӧԁӧма-а. Војԁӧр быԁ помешщік торјӧн пычкыліс креԍԏаԋіныԍ прібавочнӧј прӧԁуктсӧ баршщінаӧн-ԉі, оброкӧн-ԉі, ӧні понԁіс пычкыны став ԁворанскӧј госуԁарствоыс вотјасӧн (поԁаԏӧн). Меԁвојԁӧр, помешщікыԁ, тӧԁӧмыԍ креԍԏаԋінтӧ прӧста ез леԇ. Кӧԏ быԁлаын горзісны: креԍԏаԋіныԍ-пӧ барінлы ԋекущӧм ԁон мынтӧм оз ло, но і татӧн, кыԇі і быԁлаын мукӧԁлаын „ыҗыԁ реформаыԁ“ пӧрјӧԁліс. Збыԉыԍсӧ помешщікјас креԍԏаналыԍ боԍтісны 800 міԉԉон шајтыԍ унҗык выкуп (шајтыс 1861-ӧԁ војасӧ вӧлі 1½-ӧн ԁонаҗык 1914-ӧԁ воԍа шајтыԍ) сіјӧ-жӧ наԃелыԍ, коԁі креԍԏана орԁын вӧлі і војԁӧр, — сіјӧ му вылас векыԍаԋ уҗавлісны креԍԏана, помешщік ԋекор сіјӧн ез поԉзујтчыв, сіјӧ вӧлі сӧмын крепостнӧјјасӧс верԁӧм вылӧ. Зев гӧгӧрвоана, мыј сіјӧ муԍыԁ мынтыԍӧмыԁ вӧлі щук уҗалыԍјасԍыс ԁон мынтӧм (выкуп). Меԁ лоӧ нӧшта гӧгӧрвоанаҗык, сіјӧ мусӧ ԁонјалӧма вӧлі јона вылӧҗык аслас збыԉ ԁон ԍерԏіыс: секԍа ԁонјас ԍерԏі сіјӧ сулаліс 648 міԉԉон шајт, а креԍԏаналы ковміс мынтыны 867 міԉԉон. Помешщікјаслы сіјӧ ԍӧмсӧ мынтіс правіԏеԉство ӧтпырјӧ, а креԍԏаналы колӧ вӧлі правіԏеԉстволы мынтыны уна во чӧж, тајӧ і шуԍӧ вӧлі выкупнӧј плаԏежјаснаԁ. Правіԏеԉство ачыс ез соԍԍыв, мыј мынтынысӧ колӧ вӧлі му ԁохоԁ ԍерԏіыс унҗык, меԁԍа-ԋін ԋеԍӧԁ муа інтасјасын; шуам Московскӧј губерԋаын (ӧні облаԍтын) креԍԏаԋінлы ԍетӧм гектар му вӧлі сулалӧ 23 шајт 83 ур, а мынтыны сыыԍ колӧ вӧлі 43 шајт. Мукӧԁлаын (Војвылын, Олоԋецкӧј губерԋаын — ӧніја Кареԉскӧј АССР) выкупнӧј ԁонјасыс вӧліны ԋоԉ-віт пӧв вылынҗык креԍԏанскӧј наԃел ԁокоԁԍыс. Таыԍ ӧтар, креԍԏанаӧс „мезԁӧм“ бӧрын вӧлі соԁтӧма ԁушӧвӧј вотјас, сеԍԍа „ыҗыԁ реформа“ бӧраԁ лӧԍӧԁӧм ԅемскӧј учрежԃеԋԋӧјастӧ віԇӧмыс воԁіс креԍԏана пеԉпом вылӧ-жӧ.</text:p>
      <text:p text:style-name="P1">„Мезԁӧм“ бӧрын 15 во чӧжӧн креԍԏаԋін казналы мынтіс 20%-ӧн унҗык аслас му ԁокоԁԍыс, а унаыԍ і кык ԁа кујім пӧв унжык (270%-ӧԇ). Мӧԁ ногӧн-кӧ шуны, вотјас мынтӧм вылас креԍԏаԋінлы колӧ вӧлі вузавны став воӧм ԋаԋсӧ ԁај нӧшта-на кӧнкӧ бокын уҗалӧмӧн нажӧвітны. Поԁаԏјаснаԁ пычкісны креԍԏаԋінлыԍ прібавочнӧј проԁукттӧ оброкыԍ ԁа баршщінаыԍ ԋе омӧԉҗыка. Со кӧні і вӧлі „креԍԏаԋінӧс муӧн мезԁӧмыԁлӧн“ ԍекретыс.</text:p>
      <text:p text:style-name="P1">Креԍԏаԋінӧс „февраԉ 19-ӧԁ лунԍа ыҗыԁ реформаыԁ“ грабітіс<text:span text:style-name="T2">, </text:span>но креԍԏаԋін ез ло проԉетаріјӧн. Проԉетаріј — вӧԉнӧј уҗалыԍ, мунӧ сетчӧ, кӧні сылӧн уҗыс колӧ, а креԍԏаԋінӧс вӧлі ԁомалӧма аслас ԍіктӧ; сіјӧ коԉі ԁворанскӧј пӧԉіціја опека улын, мірӧвӧј посреԃԋік кіын (бӧрынҗык — ԅемскӧј начаԉԋік кіын). „Уҗалыԍ реԅервнӧј арміјатӧ“, коԁі вӧлі колӧ промышԉеннӧј капітаԉізмлы, ез ло лӧԍӧԁӧма пырыԍтӧм-пыр крепостнӧј право бырӧԁӧм бӧрын, сіјӧ кыптіс наԇӧԋік ԁа ԍӧкыԁа. Грабітӧм креԍԏаԋіныԁ регыԁӧн ез вермы лоны і бур ԋӧбаԍыԍӧн, коԁі колӧ вӧлі роч фабрікајаслы, меԁԍа-ԋін ԏекԍԏіԉнӧј фабрікајаслы. Крепостнӧј право бырӧԁӧм бӧрын воԇԇа војаснас міјан промышԉенноԍԏ, воԇӧ мунӧм пыԃԃі, понԁіс мунны бӧрӧ. Бӧрынҗык і тані шыԉаԍіс, ԃерт; ԁворанскӧј пубԉіцістјаслӧн 1861-ӧԁ воԍа реформа куԅа ӧԏі віԍталӧм щук імітіс: вӧԉнӧј уҗыԁ крепостнӧј уҗыԍ выгоԁнӧјҗык. Мезԁытӧԇыԁ (40-ӧԁ војас помӧ) ԋоԉ ԍікас ԋаԋлӧн урожај (шобԁілӧн, ԍулӧн, іԁлӧн ԁа зӧрлӧн) Роԍԍіјаын вӧлі сӧмын 436,613 — 438,712 ԍурс центԋер; мезԁӧм бӧрын, 1870-ӧԁ војасӧ, — 629,730 ԍурс центԋерыԍ унҗык. Тајӧ му вӧԃітӧмас уҗыслӧн кыптӧмыс лептіс щӧщ і ԋӧбаԍны вермӧмсӧ уҗалыԍ јӧзлыԍ. Ԋеԁыр кежлӧ наԇмӧԁлӧм бӧрԏі, промышԉенноԍԏ, меԁԍа-ԋін ԏекԍԏіԉнӧј, ӧԁјӧ мӧԁіс мунны воԇӧ. 1861-ӧԁ воӧ міјан ԏекԍԏіԉ фабрікајас переработајтісны сӧмын 30.951 тонна хлопок, 1881-ӧԁ воӧ — 147.494 тонна-ԋін, 1891-ӧԁ воын — 171.994 тонна, а 1901-ӧԁ в. — 262.088 тоннаыԍ ун<text:span text:style-name="T60">җ</text:span>ык (меԁ вылын вӧлі 1910-ӧԀ воӧ, секі вӧлі переработајтӧма 360,371 тонна хлопок). Креԍԏанаӧс мезԁытӧԇ Роԍԍіјалӧн вӧлі 1,066 кілометрыԍ ещаҗык кӧрттуј, а 70-ӧԁ војас кежлӧ вӧлі-ԋін 10668 клм., 80-ӧԁ војас кежлӧ — 22,403 кілометрыԍ унҗык, 90-ӧԁ војас кежлӧ — 28,803 клм-ӧԇ. Кӧрттујјас соԁӧмкӧԁ ӧтщӧщ быԁміс і роч металлургіческӧј промышԉенноԍԏ (меԁјонасӧ вӧлі ԍетӧ кӧрттујјаслы реԉсјас; паравозјас ԁа м. т. ԋӧбавлісны заграԋіцаыԍ). 1861-ӧԁ воӧ міјан сывԁылісны 327,610 <text:soft-page-break/>тоннаыԍ ещаҗык чугун, 1891-ӧԁ воӧ — 992.210 тонна, а 1901-ӧԁ воӧ — 2,833,825 тонна-ԋін. Тајӧ воас міјан металлургіја орԁјіс-ԋін ӧткымын рытыввыв јевропаса гырыԍ странајасӧс, шуам Франціјаӧс, кыԇі 10 во сајын војԁӧр Роԍԍіја орԁјыліс Франціјаӧс бумага печкан проізвоԁствоын.</text:p>
      <text:p text:style-name="P1">ХХ-ӧԁ немӧ Роԍԍіја пыріс-ԋін, кыԇі јон промышԉеннӧј капітаԉізма страна.</text:p>
      <text:p text:style-name="P1"/>
      <text:p text:style-name="P1">КРЕПОԌԎԊІЧЕСКӦЈ ГӦСУԀАРСТВО</text:p>
      <text:p text:style-name="P1"/>
      <text:p text:style-name="P1">Кӧԏ еԍкӧ промышԉеннӧј капітаԉізмыԁ і јона сӧвміс-ԁа, сӧмын-нӧ госуԁарстволӧн оласногыс XIX-ӧԁ нем помӧԇ Роԍԍіјаын коԉі век-на важыс, кущӧм сіјӧ вӧлі ХVIII-ӧԁ нем пукԍіг кежлӧ.</text:p>
      <text:p text:style-name="P20">Царыԁ ез-ԋін вӧв „аслас госуԁарствоын первој купечӧн"; Цар ԁворын ез-ԋін ԍорԋітны гос ԁа пеԋка јылыԍ, а нуӧԁісны кущӧм ԍурӧ пріԁворнӧј ԍорԋіјас; сӧмын-нӧ „Романовјасыԁ“ * век-жӧ коԉіны ыҗыԁ ембур чукӧртыԍјасӧн. Асԍыныс капіталјассӧ тајӧ, ԃерт, ез јавітлыны, но ХІХ-ӧԁ нем помын<text:span text:style-name="T2"> на </text:span>орԁыԍ вӧлі лыԃԃӧны 700 міԉԉон шајт (зарԋіӧн) куш ԍӧмӧн. Зев бура тӧԁӧны, мыј 80-ӧԁ војасӧ Аԉексанԁр Треԏіј ӧԏі Рытыввыв Јевропаса банкыԍ вуҗӧԁіс мӧԁ банкӧ 300 міԉԉон шајт. („Романовјасыԁ“ став ԍӧмсӧ асԍыныс віԇлісны, ԃерт, заграԋіцаса банкјасын — сіԇі вӧлі наԃејнӧҗык). Сы кынԇі цар ԍемјалӧн вӧ<text:span text:style-name="T73">л</text:span>і вывті ыҗыԁ ԋеԁвіжімӧј овмӧс — „уԃеԉнӧј“ ԁа „кабіԋетскӧј“ імеԋԋӧјас; сені налӧн вӧліны зарԋі прііскјас-і, завоԁјас-і, вінограԁԋікјас-і, с. в. <text:span text:style-name="T2">—</text:span> ставыс міԉԉарԁ шајт ԁоныԍ унҗык, веԍіг секԍа шајтӧн ԁонјалӧмӧн. „Аслас госуԁарствоын первој купечыԁ“ пӧрі ставмувывса первој міԉԉарԃерӧ.</text:p>
      <text:p text:style-name="P1"/>
      <text:p text:style-name="P12">*1) Романовјаслыԍ овсӧ лоӧ гіжны кавычкајас пыщкын: налӧн ԍемјаыс бырлі (ставныс кулалісны); меԁбӧрјаыс вӧлі „Вԍероԍԍіјскӧј імператор“ Пјотр Аԉек<text:span text:style-name="T37">ԍ</text:span>ејевічлӧн нылыс, Јеԉізавета Петровна; сылӧн чеԉаԃыс ез вӧв-ԁа, сіјӧ пуктіс наԍԉеԃԋікӧ аслыс Пјотр пԉемјаԋіксӧ, Гоԉштејн Готтортскӧј прінцӧс. Сылӧн чеԉаԃыс ез-жӧ вӧв; наԍԉеԃԋікыс — Павел Петровіч, — сіјӧ быԁӧн сек тӧԁлісны — чужіс гӧтырыслӧн ӧԏі пріԃворнӧјԍаԋ. Тајӧ Павелԍаԋыс і мӧԁісны бӧрјаҗык „Романовјасыԁ“.</text:p>
      <text:p text:style-name="P1"/>
      <text:p text:style-name="P1">Сылӧн матыса јӧзыс (прібԉіж<text:span text:style-name="T46">ӧ</text:span>ннӧјјасыс) вӧліны меԁԍа озыр јӧз Роԍԍіјаын, гашкӧ-і ставмувылас. Креԍԏаналыԍ пычкӧм оброкјастӧ ԁа барщінатӧ во 100-150 сајын меԁԍасӧ лотајтлісны Паріжын, сені „роч бојара“ ԋімыԁ пӧрі пӧслӧвіча тујӧ. Ангԉіјаыԍ ԁа Голлаԋԃіјаыԍ ӧтԁор, гашкӧ — најӧ, сек-ԋін грабітлісны зев гырыԍ колоԋіјајас, — ӧԁвакӧ Јевропаын вӧліны сещӧм озыр овмӧсјас, кущӧм вӧліны Роԍԍіјаын. Меԁԍа важјасыс на костыԍ панԍылісны нӧшта Пјотрӧԇ на, ХVІІ-ӧԁ немын. Строгановјас секі-ԋін вӧліны міԉԉоԋерјасӧн: Пјотр ԁырјі налӧн вӧлі 120 ԍурс крепостнӧј креԍԏана; лыԃԃыԍлісны-нӧ сӧмын мужікулов, сіԇ-кӧ сіјӧ лоӧ міԉԉон ԋоԉӧԁ јукӧн јӧз — ԇоԋ госуԁарство. Пјотр ԁырјі меԁ озыр мортӧн лоі сылӧн фаворітыс *, Меԋшіков „Аԉексашка“, ічӧԏік ремеԍԉе<text:span text:style-name="T46">ԋ</text:span>іклӧн пі; сіјӧ лоі роч арміјаын геԋераԉіԍԍімусӧн ԍветԉејшӧј кԋаԅӧн ԁа „іжорскӧј герцогӧн“. Сылыԍ вӧлі лыԃԃӧны 90 ԍурс крепостнӧј креԍԏана ԁа, сыыԍ ӧтԁор, 14 міԉԉон секԍа шајт ԁон ԍӧм, ԁона торјас-ԁа (драгоценности) Је<text:span text:style-name="T26">ԉ</text:span>ізавета Петровна ԁырјі сіјӧ фаворіт ԍемјалӧн — Разумовскӧјјаслӧн — вӧлі 120 ԍурс ԁуш креԍԏана. Кык царствоваԋԋӧ мыԍԏі, Јекаԏеріна Втораја ԁырјі, сіјӧ главнӧј фаворітлӧн — Поԏомкінлӧн овмӧсыс вӧлі сулалӧ 50 міԉԉон секԍа шајт. Јекаԏеріналӧн меԁвоԇԇа (каԁ ԍерԏі) фаворіт — Орловԍаԋ потомствоыс, Бобрінскӧј графјас меԁбӧрјаӧԇыс вӧліны меԁԍа озыр јӧзӧн Роԍԍіјаын. Ԅепјас вӧліны тырӧԍ ԋе тоԉкӧ цар фаворітјаслӧн, но і цар ԁуша вӧсна тӧжԁыԍыԍјаслӧн кӧԏ еԍкӧ најӧ і боԍтлывлісны ещаҗыкӧн-ԁа. Царлӧн ԁуховԋікјас вӧлісны ставыс озыр јӧз: боԍтам кӧԏ Ԁубјанскӧјӧс, — Јеԉізавета Петровналыԍ ԁуховԋіксӧ<text:span text:style-name="T2"> </text:span><text:span text:style-name="T26">(</text:span>Јеԉізаветаыԁ вӧлі ԋе тоԉко меԁбӧрја морт Романовјас ԍемјаыԍ, сіјӧ вӧлі і меԁԍа развратнӧј став Романовјас пыщԍыс), сылӧн вӧлі 8 ԍурс ԁуш креԍԏана.</text:p>
      <text:p text:style-name="P1"><text:soft-page-break/></text:p>
      <text:p text:style-name="P12">*2) Фаворіт (муса морт, мусук) іностраннӧј кыв; вежа віԇыԍ історікјас роч кывјӧ ԍујісны царјаслыԍ мусукјассӧ уԁобнӧјҗык кывјӧн ԋімтӧм могыԍ.</text:p>
      <text:p text:style-name="P1"/>
      <text:p text:style-name="P1">Колӧ шуны царскӧј ԁуховԋікјаслӧн-ӧԁ і уҗыс ез вӧв еща. Сӧмын каторжнӧј ԏурмаын уголовнӧјјас пыщкыԍ, гашкӧ поԅӧ вӧлі аԁԇыны сещӧм-жӧ грека мортӧс, кущӧмӧԍ вӧліны „благочеԍԏівејшеј, самоԃержавнӧјшӧј“, ро<text:span text:style-name="T26">ԍ</text:span>ԍіјскӧј імператорјасыԁ. Велӧԁчытӧм пемыԁ царіцајасыԁ (ХVІІІ-ӧԁ немԍа царіцајасыԁ ез вӧвны ставныс бура грамотнӧјӧԍ), — најӧс окружітӧмаӧԍ вӧлі нажыва вылӧ горш холопјас, аԍныс горшӧԍ влаԍт вылӧ ԁа ԍӧм вылӧ, — најӧ ԋекущӧм кутӧԁ оз тӧԁлыны. Налӧн быԁ кыв вӧлі закон, паныԁ кыв шуны ԋекоԁ ез лыԍтлы. Важ (Романовјасӧԇ) Руԍын вӧліны обычајјас, најӧ вӧліны вынаӧԍ щӧщ і царлы; тӧргӧвӧј капітал ԋещыштіс став обычајјассӧ вужнас, сылӧн вӧлі сӧмын ӧԏі завет: „Он-кӧ пӧрјав — он вузав“. Лӧж вылын ԁа пӧрјаԍӧм вылын сулаліс секԍа став вузаԍӧмыс, лӧж вылын ԁа пӧрјаԍӧм вылын сулаліс ХVІІІ-ӧԁ немԍа ԁа ХІХ-ӧԁ нем воԇԇа помԍа роч „вылысса“ обществоыԁ; веԍіг ԁворана пыщкыԍ коԁԍурӧ чума віԍӧмыԍ ещӧн, пышјавлісны цар ԁворԍыԁ. Пјотр, коԁӧс, ԉеԍԏітчӧм могыԍ, історікјас ԋімтылісны „веԉікӧјӧн“, томлаліс гӧтырсӧ манастырӧ, меԁым гӧтраԍны Јекаԏеріна вылӧ, — војԁӧр сіјӧ слугаавліс ӧԏі маԍԏер орԁын, (Ԉуԏеранскӧј поп орԁын) Естоԋіјаын, — асԍыс пісӧ Аԉекԍејӧс ас кінас пытајтліс, сеԍԍа щӧктіс гуԍӧн каԅԋітны Петропавловскӧј крепоԍтын. Кыԇі сіјӧ лӧԋӧԁліс кыпӧԁчӧмјастӧ, — мі віԍтавлім-ԋін. Сіјӧ кулі (1725-ӧԁ воӧ) ԉок віԍӧмыԍ (ԍіфіԉісыԍ). Віԍӧмнас зараԅітіс щӧщ асԍыс мӧԁгӧтырсӧ, сіјӧ кулі кык во мыԍԏі Пјотр кулӧм бӧрын, — сӧмын начсӧ он куж віԍтавны, мыјыԍ сіјӧ кулі, гашкӧ ԍіфіԉісыԍ, гашкӧ јуӧмыԍ. Царскӧј престол вылӧ воӧм бӧрын, тајӧ воԇԇа поп слугаыԁ, — сіјӧ оз вӧлі куж веԍіг асԍыс ԋімсӧ пасјыны, — лун і вој коԉԉавліс віна бутылка ԁорын. Јекаԏерінаӧс вежыԍ, Пјотрлӧн внукыс (каԅԋітӧм піыслӧн — Аԉекԍејлӧн пі) кулі піԍԏіыԍ 15 арӧсӧн-ԁа, ез уԃіт ԋіӧԏі мыж вӧчны. Сіјӧс вежыԍ, Пјотрлӧн пԉемјаԋԋіца, Анна воіс Курлаԋԃіјаыԍ ԇоԋ пріԁворнӧј штатӧн, — сені сіјӧ оліс ԁӧваӧн (верӧсыс вӧлі Курлаԋԃіјаса герцог), — аскӧԁыс вајӧԁіс щӧщ кущӧмкӧ іностраннӧј фаворітӧс — Біронӧс, — сіјӧ војԁӧр вӧлі коԋухын, сеԍԍа вӧчӧмаӧԍ графӧн; кор Анна лоі імператріцаӧн, сіјӧ лоі курлаԋԃіјаса герцогӧн. Біроныԁ ԁа сылӧн јортјасыс, грабітлісны Роԍԍіјатӧ, кыԇі завојујтӧм странаӧс. Вотјастӧ тащӧм ԉокыԍ ԋекор-на ез перјывлыны: коԁі оз вермы мынтыны, најӧӧс вӧлі сувтӧԁӧны „правјож“ вылӧ: нӧјтӧны беԃԃӧн, кытчӧԇ оз мынтыны, нач Грозныј ԁырԍа моз. „Біроновщінатӧ“ уна покоԉеԋԋӧ повԋітіс, уна покоԉеԋԋӧ-на біыԍ-моз поліс. Ангԉіјаса посол кывјас ԍерԏі (Ангԉічана ԍуԍа віԇӧԁісны, мыј вӧчԍӧ Роԍԍіјаын, ԃерт, тӧԁана, мыј вӧсна), „царскӧј ԁворын тајӧ царствоваԋԋӧ ԁырјі ԋӧтчыԁ вӧвлытӧм веԉікоԉепіјӧ, кӧԏ казнаын абу-ԋі ӧԏі грӧш, і ԋекоԁлы ԋінӧм оз мынтыны.... Царіцалӧн став мӧвпјасыс гажӧԁчӧм јылыԍ ԁа Біронӧс озырлунӧн ԁа почеԍԏјасӧн тыртӧм јылыԍ“.</text:p>
      <text:p text:style-name="P1">Анна інԁіс аслыс наԍԉеԃԋікӧн пԉемјаԋԋіксӧ, Іван Антоновічӧс інԁіс веԍіг<text:span text:style-name="T89">т</text:span>ӧ чужтӧԇыс-на. Но Біронлӧн шајкаыс Анна кулӧм бӧрын пырыԍ-пыр-жӧ воіс коԍӧ. Тајӧ каԁнас Пјотрлӧн нылыс, Јеԉізавета, гварԃејскӧј салԁатјас отсӧгӧн, шыбытіс ічӧԏік імператорӧс, коԁі вӧлі ветлӧ чабуӧн-на, престол вылыԍ ԁа пукԍіс ачыс, но војԁӧр сіјӧ вӧчіс сојуз Франціјакӧԁ ԁа Швеціјакӧԁ, — сіјӧ ез чајтлы сещӧм кокԋіа вермыны Біроновскӧј шајкатӧ-ԁа, отсӧг налыԍ корԍіс; Швеціја секі војујтліс Роԍԍіјакӧԁ; Јеԉізавета отсӧг пыԃԃіыс, кӧсјыԍіс бӧр ԍетны Швеціјалы, мыј војԁӧр мырԃԃыліс сылыԍ Пјотр. Кор-нӧ швеԁјаслӧн отсӧгыс ез ковмы, Јеԉізавета јанԁыԍтӧг пӧрјаліс најӧс. Јеԉізаветаыԁ мі віԍтавлім-ԋін, Романовјас пыщкыԍ вӧлі меԁԍа развратнӧј. Сіјӧ „фаворітјаслы“ і лыԁыс ез вӧв, коԁі тоԉко ез вӧв тајӧ „ԁолжноԍтас“: французскӧј посол Шетарԃіԍаԋ каԃетскӧј корпусын велӧԁчыԍјасӧԇ. Главнӧј фаворітыс вӧлі пріԁворнӧј певчеј — Разумовскіј, украіԋец. Асԍыс пріԁворнӧј ԁамајассӧ ԋесыԋыв кыв шуӧмыԍ Јеԉізавета щӧктывліс плошщаԃ вылын нӧјтны пԉеԏӧн ԁа ԋещкыны налыԍ <text:soft-page-break/>кывјассӧ. Јеԉізавета кулӧм бӧрын коԉі 15 ԍурс плаԏԏӧ; і ԋіӧԏі езыԍ шајт казнаын; војскаыслы жалӧваԋԋӧсӧ мынтылісны пушкајасыԍ сывԁӧм ыргӧн ԍӧмӧн.</text:p>
      <text:p text:style-name="P1">Јеԉізавета сіԇ-жӧ коԉіс престолсӧ аслас пԉемјаԋԋікыслы, Пјотр Голшԏінскӧјлы, сіјӧ лоі Пјотр Треԏіј ԋіма імператорӧн. Но імператораліс сіјӧ сӧмын кымынкӧ тӧлыԍ; сіјӧ вӧлі унԏер-офіцер ԍама, ԉок<text:span text:style-name="T46">ы</text:span>ԋік, јуыԍ морт. Гӧтырыс сылӧн вӧлі гӧԉіԋік ԋемецкӧј прінцесса, зев муԃер ԁа влаԍт вылӧ зев горш морт. Сіјӧс корԍіс аслас пԉемјаԋԋіклы Јеԉізавета, — сіјӧ чајтліс гӧԉіԋік прінцессатӧ рамыԋік нывбабаӧн. Сіјӧ первојсӧ збыԉыԍ рамыԋік морт улӧ і леԇԍіс. Секі-жӧ тӧргујтліс Роԍԍіјаса војеннӧј ԍекретјасӧн (Ԍіԅім воԍа војна ԁырјі). Јеԉізаветаӧс кынԇі, сіјӧ пӧрјавліс нӧшта і асԍыс верӧссӧ: пӧԁарітіс сылы наԍԉеԃԋікӧс, кӧні верӧсыс ԋӧԏі ез вӧв мыжа (баԏыс ез сіјӧ вӧв). „Наԍԉеԃԋік“ баԏыс кулӧм бӧрын сылӧн вежԍіс ԋекымын фаворіт. Јеԉізавета кулігӧн тајӧ „ԁолжноԍԏас“ вӧлі зев ԍуԍ ԁа јоԍ гварԃејскӧј офіцер, Орлов. Сылӧн вӧлі гварԃіјакӧԁ ыҗыԁ јітӧԁ. Пјотр <text:span text:style-name="T38">Т</text:span>реԏіј венӧ воіс Ԁаԋіјакӧԁ, кыԇ голшԏінскӧј герцог ԁа кӧсјіс мынтыны сылы воԇӧссӧ, — кыԇі Роԍԍіјскӧј імператор. Роч гварԃіјаыԁ-нӧ ез желајт кіԍтны асԍыс вірсӧ голшԏінскӧј інԏересјас вӧсна; Орловјас (гварԃіјаас вӧлі налӧн ԇоԋ ԍемја) ез уԅны. Пјотрыԁ коԁјурнас, ез і тӧԁлы, кыԇі сіјӧс шыбытісны ԁа арестујтісны, а сылӧн гӧтырыс лоі імператріца Јекаԏеріна Втораја, — первојыс вӧлі Пјотрлӧн гӧтырыс, мі сы јылыԍ гіжлім вылынҗык.</text:p>
      <text:p text:style-name="P1">Пјотрӧс, чӧвтӧм бӧрас, пырыԍ-пыр-жӧ вӧлі віӧма Ропшаын, — Орловјас-моз вермісны-ӧԁ вӧчны і мукӧԁ, ԋеуԁобнӧј „преԏенԃентыԍ“ (соперԋікыԍ) колӧ вӧлі мынтӧԁчыны. Јекаԏерінаыԁ кужліс воԇӧ віԇӧԁны: 15 во мыԍԏі-ԋін прӧстӧј ԁонса казак, Пјотр Треԏіј ԋімӧн, верміс кыпӧԁны Роԍԍіја җынсӧ (віԇӧԁ улыԍҗык, Пугачов јылыԍ). Но ковміс нӧшта мӧвпыштлыны і мӧԁ преԏенԃент јылыԍ: ловја-на вӧлі Шԉіԍԍеԉбургын шуԁтӧм Іван Антоновічыԁ, сіјӧ сені, ԏурмаас, і быԁмыліс. Ӧԏі гварԃејскӧј офіцер, Міровіч, кӧсјіс вӧчны сыкӧԁ сіјӧ-жӧ мыј вӧчісны Орловјас. Іванӧс пырыԍ-пыр-жӧ віісны, а Міровічӧс кутісны ԁа каԅԋітісны. Ԋекымын шојјас вомӧн престол вылӧ пукԍӧм бӧрын, — на піын аслас верӧсыслӧн шојыс, — Јекаԏеріна зав<text:span text:style-name="T38">о</text:span>ԃітіс „ԇірԁавны“ — царствујтны. Сіјӧ вӧлі тӧлкаҗык ԁај велӧԁчӧмаҗык сывоԇвывса царіцајасыԍ, гіжаԍліс јевропаса учонӧјјаскӧԁ ԁа гіжыԍјаскӧԁ (Воԉтеркӧԁ, Ԃіԁрокӧԁ); старајтчыліс петкӧԁлыны аԍсӧ југԁӧԁчан уҗ понԁа тӧжԁыԍыԍӧн. Но развратнаԁ ӧԁвакӧ сіјӧ ез орԁјыв веԍігтӧ Јеԉізаветаӧс. Сылӧн вӧлі ӧтпырјӧ ԋекымын фаворіт, ӧԏі — главнӧј, мукӧԁыс соԁтӧԁ пыԃԃі; кор главнӧјыс вӧлі Поԏомкін, мукӧԁсӧ сіјӧ ачыс і бӧрјывліс. Јекаԏеріна кулі 67 арӧсӧн, і меԁбӧрја лунјасӧԇыс сы ԁінын вӧлі том офіцер — Зубов. Кувтӧԇыс војԁӧр сіјӧ кӧсјыліс ԉішітны престолыԍ асԍыс пісӧ, Павелӧс, — мӧԁа-мӧԁсӧ најӧ зев мустӧмтылісны, — сӧмын, ԁруг кулі-ԁа, ез уԃіт.</text:p>
      <text:p text:style-name="P1">Јекаԏеріна Вторајаӧс зев јона уважајтліс ԁворана буржуазнӧј обшществоыԁ; „Јекаԏеріналыԍ царствујтан каԁсӧ“ ԁыр ԁа бура каԅтыліс сіјӧ. Кар ԋімјас — Јекаԏерінослав (ӧні Ԁԋепропетровск), Јекаԏеріноԁар (ӧні Красноԁар), велӧԁчан завеԃеԋԋӧјаслӧн ԋімјас (Јекаԏеріԋінскӧј інԍԏітут), Ԉеԋінграԁын ԁа мукӧԁлаын Јекаԏеріналы памјаԏԋікјас (мыјлакӧ ӧнӧԇ-на сулалӧны) — ставыс тајӧ сы јылыԍ віԍталӧ. Мыј вӧсна-нӧ тащӧма ыжԁӧԁлісны тајӧ развратнӧј, ыҗыԁ мыжа нывбабасӧ? Ез, ԃерт, пісаԏеԉјаскӧԁ ԍорԋітны ԁа французскӧј кԋігајас лыԃԃыны кужӧм понԁа. Сарјастӧ ԁонјавлісны ԋе морт ԍерԏіыс, најӧ кужӧмјас, тӧԁӧмјас ԍерԏі, а уҗ ԍерԏі — колана-ӧ ԁа пӧԉза вылӧ-ӧ налӧн уҗыс капітаԉіԍԏіческӧј — крепоԍԏԋіческӧј госуԁарство лӧԍӧԁыԍ обшществолы. Мі тӧԁам-ԋін, Јекаԏеріна, Чорнӧј морелыԍ војвыв берегсӧ боԍтӧмӧн, воԍтіс туј роч шобԁілы Рытыввыв Јевропаӧ; тајӧн сіјӧ отсаліс ԍӧԁмуа губерԋајасын помешщік овмӧсјаслы вывті јона быԁмыны, вынԍавны. Но тајӧн роч тӧргӧвӧј капіталлы буртор вӧчӧмыс сылӧн ез-на помаԍ. Сіјӧ Поԉша јукӧмын участвујтӧмӧн ӧтлаӧԁіс ӧԏі госуԁарство граԋіцаӧ став Асыввыв Јевропа пластсӧ, Балԏіјскӧј мореԍаԋ Чорнӧј мореӧԇ.</text:p>
      <text:p text:style-name="P1">Коркӧ, ХVІ-ӧԁ немын, Іван Грозныј ԁырјі, Поԉша вӧлі воԇсаԍӧ Мӧскуакӧԁ; секі сіјӧ кутліс ас кіас став Ԃԋепр-ју вожсӧ; Мӧскуаса арміјаӧс вӧтліс Балԏіјскӧј море ԁорыԍ.</text:p>
      <text:p text:style-name="P1"><text:soft-page-break/>ХVII-ӧԁ немԍа каза<text:span text:style-name="T46">цс</text:span>кӧј ревоԉуціјаыԁ меԁвоԇыԍ кучкіс Поԉшаӧс: Ԁԋепр вуҗіс Мӧскуа кіӧ, Мӧскуа боԍтіс Кіјев. Пјотр боԍтіс Ріга, і Поԉша — Ԉітваса асыввыв облаԍтјасыԍ мӧԁ тујыс — Рытыввыв Ԃвіна — сіԇ-жӧ лоі рочјас кіын. Сыбӧрын тајӧ асыввывса облаԍтјасыс (Ԉітва, Белоруԍԍіја ԁа Украіналӧн Поԉша кіӧ коԉӧм јукӧԁыс) овмӧснаныс (економически) јітчылісны Мӧскуакӧԁ ԁа Піԏіркӧԁ, а ез Варшавакӧԁ. Оз ков вунӧԁны, мыј тајӧ вӧлі тӧргӧвӧј капіталлӧн каԁ, став выныс секі вӧлі вузаԍан тујјас сајын.</text:p>
      <text:p text:style-name="P1">Тајӧ облаԍтјасыԁлӧн Пјотр бӧрвывса царјас кіӧ ԇікӧԇ ԍурӧмыс (политически щӧщ) вӧлі сӧмын ԋекымын каԁ сајын. Но і рытыввы<text:span text:style-name="T38">в</text:span>са облаԍтјас Поԉшаын, пӧшԏі асыввывса облаԍтјасын мо<text:span text:style-name="T60">з</text:span>-жӧ, ез вӧв асвыјӧна олӧм, сӧмын најӧ ез Роԍԍіјаыԍ завіԍітны, а Пруԍԍіјаыԍ. Сетыԍ море вылӧ петан тујыс вӧлі јӧз гаваԋјас пыр-жӧ — Ԁанціг ԁа Кеԋігԍберг пыр. Ԁанціг бумага вылын вӧлі Поԉшалӧн, збыԉ вылӧсӧ-кӧ сіјӧ вӧлі ԋемецкӧј кар, „вӧԉнӧј“ кар (торја респубԉіка); сіјӧ јонҗыка кыскыԍіс, ԃерт, Пруԍԍіјалаԋ, а Кеԋігԍбергыс вӧлі ԇік-ԋін Пруԍԍіјалӧн.</text:p>
      <text:p text:style-name="P1">ХVІІІ-ӧԁ нем воԇԇа помԍаԋ-ԋі<text:span text:style-name="T26">н</text:span> Поԉшалӧн соԍеԁјасыс лоіны јонҗыкӧԍ сыыԍ. Асвыјӧн олӧмыс сылӧн воші. Поԉшаса ԁворанство сіјӧ гӧгӧрвоӧ вӧлі. Поԉшаса короԉ секі ез вӧв наԍԉеԁственнӧј; сіјӧс бӧрјылісны ԁворана — ԁворанскӧј ԍејм. Војԁӧрҗыксӧ, Пруԍԍіјаыԍ опора корԍӧм могыԍ, бӧрјывлісны Саксонскӧј кԋаԅјасӧс, — најӧ вӧліны меԁјон гӧсуԁарјас асыввыв Гермаԋіјаын — Пруԍԍіјаса короԉ бӧрын. Кор-нӧ, Ԍіԅім воԍа војна ԁырјіыԁ, пруссакјас жугӧԁісны Саксоԋі<text:span text:style-name="T73">ј</text:span>аӧс, поԉшаса ԁворана шыбытчісны Роԍԍіјаӧ ԁа бӧрјісны короԉ пыԃԃіыс Јекаԏеріна Вторајалыԍ фаворітсӧ — Стаԋіслав Паԋатовскӧјӧс. Сӧмын поԉшаса короԉыԁлӧн роч царіца ԁінӧ волывлӧмыԁ ԋінӧм ез отсав. Кор Пруԍԍіја вӧзјіс Јекаԏеріналы јукны Поԉшаӧс, Јекаԏерінаыԁ зев кокԋіа муніс сы вылӧ: сіјӧ-ӧԁ вӧлі вывті-ԋін бур случај ԍуркԋавны роч тӧргӧвӧј капітал кіӧ став Јевропалыԍ асыввыв җынсӧ. Поԉшаса асыввыв облаԍтјасын овлісны роч јӧз, сӧмын помешщікјасыс ԁа чіновԋікјасыс вӧліны поԉакјас; најӧӧс меԁвоԇсӧ роч начаԉство ез вӧрԅӧԁ (Роԍԍіјалы паныԁ муныԍјаслыԍ сӧмын мырԃԃавлісны овмӧсјассӧ; налыԍ імеԋԋӧјассӧ Јекаԏеріна коԅнавліс аслас<text:span text:style-name="T2"> </text:span>фаворітјаслы); сыпонԁа јукԍӧмыԁ тані муніс шыԉыԁа — странаыс ԍетчіс пӧшԏі ԋекущӧм коԍтӧг. Мӧԁног понԁіс мунны уҗыԁ Рытыввылын, — сені став олыԍыс-ԋін вӧліны поԉакјас. Сетӧн пруссакјаслы ԁа налы отсаԍыԍ рочјаслы чорыԁа сувтісны паныԁ. Тајӧ бара кыпӧԁіс выԉ тышјас ԁа выԉ јукԍӧмјас (1795-ӧԁ воӧ, јукԍӧмјасыс мунлісны 1772-ӧԁ воԍаԋ-ԋін; сыпонԁа, кор ԍорԋітӧны Поԉша јылыԍ сіјӧс јуктӧԇ, колӧ боԍтны 1772-ӧԁ воԍа граԋіцајас), кытчӧԇ Поԉшаса гӧсуԁарство ԇікӧԇ ез быр, кыԇі торја гӧсуԁарство. Роч војскаыԁ сені вывті-ԋін уна ԉок вӧчіс поԉакјаслы, меԁԍа-ԋін Прага штурмујтігӧн (Варшава ԁінын, Вісла веԍкыԁвыв берегас). Сеԍаԋ поԉакјас понԁісны лӧгкутны рочјас вылӧ. Јукԍӧмјасԍыс-нӧ јонҗыкасӧ воісны Пруԍԍіја, — сылы ԇікӧԇ ԍурі Ԁанціг, щӧщ Варшава — поԉшаса стоԉіца, — ԁа Австріја, — сылы шеԁі Гаԉіціја. Роԍԍіја сӧмын соԁтіс украінаса ԁа белоруԍԍіјаса губерԋајас ԁінӧ Курлаԋԃіја, — сы ԁінӧ Роԍԍіјаыԁ важӧн-ԋін вӧлі кысԍӧ, мі сы јылыԍ гіжім-ԋін војԁӧрҗык.</text:p>
      <text:p text:style-name="P1">Соԁтыштны-кӧ нӧшта та ԁінӧ Јекаԏеріналыԍ імперіја пыщкас крепостнӧј право паԍкӧԁӧмсӧ, помешщікјаслы помтӧм-ԁортӧм влаԍт ԍетӧмсӧ, — сіјԍ запреԏітіс боԍтны креԍԏанаԍаԋ помешщікјас вылӧ нораԍӧмјас, лӧԍӧԁіс крепостнӧј право украінаса губерԋајасын (сені војԁӧр креԍԏаналы овԍыліс ԋеуна ԉічыԁҗыка, помешщіклӧн на вылын ез вӧв сещӧм чорыԁ влаԍтыс, кущӧм вӧлі Веԉікороԍԍіјаын); меԁбӧрԏі сіјӧ пӧԁтіс Пугачевлыԍ помешщікјаслы паныԁа кыпӧԁчӧмсӧ (віԇӧԁ та јылыԍ улынҗык), — мі гӧгӧрвоам, мыјла ԁворанство ԁа купечество сещӧма раԃејтлісны Јекаԏерінатӧ, вунӧԁлісны сылыԍ став грекјассӧ. Гӧгӧрвоана лоӧ ӧні міјанлы і піыслӧн олӧмыс. Павел Петровічыԁ зев мустӧмтліс мамсӧ; сылы зев ез кажітчыв помешщічӧј обшществолӧн Јекаԏерінаӧс раԃејтӧмыс, сіјӧ ԏерпітны ез вермыв сылыԍ пріԁворнӧјјассӧ ԁа помешщікјассӧ. Сіјӧ ез вӧв тырсаԃа морт: быԁлаын сылы вӧлі кажітчӧны заговорјас ԁа ревоԉуціјајас (сы шӧрӧ-выјӧ, бурещ секі мунӧ вӧлі Веԉікӧј французскӧј ревоԉуціја, сіјӧ кӧԇыԁ-пӧԍӧԇ повԅӧԁіс став Јевропаса госуԁарјассӧ); <text:soft-page-break/>ԃерт, коԁјасӧс ез вермыв ԏерпітны најӧс сіјӧ і лыԃԃыліс ревоԉуціоԋерјасӧн ԁа заговорщікјасӧн. Сіјӧ ԍурсјасӧн вӧтлаліс офіцерјасӧс служба вылыԍ; ԍојас<text:span text:style-name="T73">ӧ</text:span>н мӧԁӧԁліс ссылкаӧ „ревоԉуціоԋерјасӧн-заговоршщікјасӧн кажітчыԍ“ ԁворанаӧс, бӧр вынԍӧԁіс Јекаԏеріна ԁырјі запреԏітлӧм ԏеԉеснӧј нака<text:span text:style-name="T26">з</text:span>аԋԋӧјас ԁвораналы; ез ԏерпітлы сылы ревоԉуціоннӧјӧн кажітчыԍ кывјас. Сы ԁырјі оз вӧлі поԅ шуны „преԁставіԏеԉјас“ кыв, — ӧтчыԁ сіјӧ вӧтліс аслас коԉаскаыԍ пріԁворнӧјӧс тајӧ кывсӧ шуӧмыԍ. Оз вӧлі поԅ паԍтаԍны французјас ногӧн, Франціјаын секі вӧлі ревоԉуціја-ԁа. Меԁбӧрԏі Піԏер шӧрӧ вӧчіс аслыс замок, гӧгӧрыс коԁјӧма вӧлі. җуҗыԁ рӧв, сені сіјӧ оліс осаԃітӧм крепоԍтын моз.</text:p>
      <text:p text:style-name="P1">Павел Петровічкӧԁ лоі сіјӧ-жӧ, мыј вӧлі Пјотр Треԏіјкӧԁ: сіјӧс піԏірса замокас-жӧ і віісны гварԃејскӧј офіцерјас (1801-ӧԁ воԍа март 11-ӧԁ лунӧ). Тащӧм помыԁ сіјӧс суіс ԋе јӧјталӧмысла: сылӧн меԁ ічӧт піыс, Ԋіколај Первыј, вӧлі, кыԇ мі аԁԇам бӧрынҗык, сещӧм-жӧ ԉок морт, но сіјӧс пріԁворнӧјјас пыщкыԍ ԋекоԁ ез і мӧвпыштлы віны. Но Павел нуӧԁліс ԁворанстволы ԁа тӧргӧвӧј капіталлы вреԁ вӧчыԍ поԉіԏіка. Секі бурӧщ понԁіс паԍкавны заграԋіцаӧ ԋаԋ петкӧԁӧм, сыпонԁа ԋекытч<text:span text:style-name="T73">ӧ</text:span> лӧԍавтӧмӧԇ чорԅӧԁӧма вӧлі баршщіна: помешщік, кыԇ мыј верміс, пычкіс крепостнӧј креԍԏаналыԍ унҗык „прібавочнӧј проԁукт“. Павел кӧсјіс ԉічӧԁыштны баршщінасӧ, леԇіс указ, кӧні запреԏітӧма вӧлі крепостнӧјјас<text:span text:style-name="T73">ӧ</text:span>с уҗӧԁны вежоннас 3 луныԍ унҗык. Поԉшатӧ јукӧмыԁ, мі тӧԁам-ԋін, вӧлі выгоԁнӧ тӧргӧвӧј капіталлы, а Павел понԁіс поԉакјасӧс ԁорјыны: леԇіс турмаыԍ меԁбӧрја поԉскӧј војна вывса геројӧс, Коԍԏушкаӧс; Прага боԍтыԍ геԋерал Суворовӧс вӧтліс служба вылыԍ. Ставсӧ тајӧс сіјӧ вӧчіс, ԃерт, шаԉа-ваԉа, аслас ічӧԏік јурвежӧрла; но тајӧн сіјӧ кӧԇӧԁіс ас ԁінԍыс роч обществоӧн веԍкӧԁлыԍ классјасӧс. Меԁ бӧрԏі сіјӧ ԇікӧԇ-ԋін сувтӧԁіс најӧс аслыс паныԁ ортсы (вԋешԋӧј) поԉіԏіканас. Војԁӧрҗыксӧ сіјӧ лӧԋа муніс Ангԉіја ԁомпомын; ӧтвылыԍ сыкӧԁ коԍаԍіс ревоԉуціоннӧј Франціјакӧԁ: тајӧ сылы воӧ вӧлі ԍӧлӧмвылас, ревоԉуціјаԍыԁ зев полӧ вӧлі-ԁа; роч ԁвораналы тајӧ вӧлі ківыв-жӧ, — овмӧснаныс (економически) налӧн вӧлі важыԍаԋ топыԁ јітӧԁ Ангԉіјакӧԁ. (Віԇӧԁ тавоԇвывса јукӧԁсӧ). Војнаыс муніс бура. Суворов, — сіјӧс бӧр лоі боԍтны служба вылаԁ, — уналаын верміс. Сӧмыннӧ Павелыԁ, мыјкӧ сылы аслыс ԍӧлӧмвылас абу воӧма-ԁа, ԁруг орӧԁіс аслас сојуԅԋіккӧԁ — Ангԉіјакӧԁ ԁа пыріс сојузӧ Франціјакӧԁ. Роч гаваԋјас вӧлі туп<text:span text:style-name="T26">к</text:span>ӧма ангԉіјаса карабјаслы; Франціјакӧԁ понԁіс мукны волыԍӧм. Тајӧн Павел ԇікӧԇ-ԋін лӧгӧԁіс вылысса роч обществотӧ: заговорыԁ артміс, поԅӧ шуны, ачыс; јурнуӧԁыԍыс сені вӧлі Аԉексанԁр, Павеллӧн рӧԃімӧј пі, — сіјӧс зев ԉубітліс Јекаԏеріна, та понԁа баԏыс зев мустӧмтліс пісӧ.</text:p>
      <text:p text:style-name="P1">Аԉексанԁр I (ԉеԍԏітчӧм могыԍ сіјӧс ԋімтісны „благословеннӧјӧн“) престол вылас пукԍіс бара-жӧ шој вомӧн, баԏ шој вомӧныс. Пі віыԍ ԁа верӧс віыԍ царјас бӧрын, роԍԍіјаса трон вылын лоі і баԏ віыԍ цар. Аԉексанԁрӧс, баԏыслӧн ԍмертыс сіјӧс јона повԅӧԁіс-ԁа, кутіс сојуз Ангԉіјакӧԁ, кытчӧԇ поԅіс. Франціј<text:span text:style-name="T2">аы</text:span>ԁкӧԁ сојузтӧ сылы лоі мырԁыԍ вӧчны, сыпонԁа сіјӧ мырԍіс регыԁҗык мынтӧԁчыны сыыԍ (віԇӧԁ вылӧҗык). ԁворанство воԇын сіјӧ кыԇ-мыј верміс, ԉеԍԏітчіс, быԁԍама ног сіјӧс Ԁӧԅӧрітіс, меԁԍа-ԋін Напоԉеонӧс вермытӧԇ, — сы бӧрын сіјӧ ез-ԋін сещӧма пов ԁворанаԍыԁ. Царствујтан каԁ воԇԇа җынјас, Аԉексанԁр старајтчыліс поԁражајтны Јекаԏеріналы, југԁӧԁчан уҗын щӧщ-і (сы ԁырјі вӧлі воԍтӧма кымынкӧ уԋіверԍіԏет — Піԏірын, Харковын, Казаԋын; меԁвоԇԇа уԋіверԍіԏет Роԍԍіјаын — мӧскуаса уԋіверԍіԏет вӧлі воԍтӧма Јеԉізавета Петровна Ԁырјі-на).</text:p>
      <text:p text:style-name="P1">Ыҗыԁ вермӧмјасыԁ (роч арміја кыкыԍ, 1814-ӧԁ воӧ ԁај 1815-ӧԁ воӧ, пыравліс Паріжӧ) бергӧԁісны Аԉексанԁрлыԍ јурсаԃсӧ. Сіјӧ ас вылас понԁіс віԇӧԁны, кыԇі став јевропаса гӧсуԁарјас вылын јуралыԍ вылӧ. Лӧԍӧԁіс „ԍвјашщеннӧј сојуз“; сек каԁԍа војтыр сіјӧс веԍкыԁа ԋімтылісны „пӧрјаԍан ԁа нарԏітчан сојузӧн“; Сојузсӧ быԏԏӧкӧ вӧлі панӧма ставму вылас мір кутӧм могыԍ; збыԉыԍӧнӧ сіјӧ волі ревоԉуціјакӧԁ коԍаԍан ӧружјӧ. Аԉексанԁр став ԋемсӧ асԍыс коԉԉавліс аслас арміјаын, пӧрі „веԋчаннӧј салԁатӧ"; кыԇі шуліс Пушкін. Гӧсуԁарствоас јуралыԍ пыԃԃі пуктіс веԋчајттӧм салԁатӧс — Аракчіјевӧс. Ӧтлаын Аракчіјевкӧԁ лӧԍӧԁаліс „војеннӧј ԍіктјас“, пӧртіс векыԍа салԁатјасӧ уна ԍурс гӧсуԁарственнӧј креԍԏанаӧс (најӧ ез <text:soft-page-break/>вӧвны крепостнӧјјас). Тајӧ вӧлі, ӧԏі-кӧ, ԁонтӧммӧԁӧ арміја віԇӧмсӧ, креԍԏана салԁатјасыԁ вӧлі аԍныс аԍнысӧ верԁӧны; мӧԁ-кӧ, отсалӧ лӧԍӧԁны торја војеннӧј сословіјӧ: сіјӧ пырвӧлі цар кіын, став ортсыса і пыщкӧсса врагјаслы лечыԁ ӧружјӧ. Креԍԏана ез желајтны мунны војеннӧј каторгаӧ, јона пыкԍісны. Креԍԏанаӧс раммӧԁісны ԉокӧн: ԍурсјасӧн нӧјтісны, ԍојасӧн нӧјтлісны кувтӧԇныс. Аԉексанԁр шуліс тащӧм кывјас: „кӧԏ шојјасӧн лоӧ воԉсалӧма став тујсӧ Піԏірԍаԋ ԁа Чуԁоваӧԇ, војеннӧј ԍіктјас лоӧны“ (Чуԁов — ӧніја Ԉеԋінграԁскӧј облаԍтын, сетыԍаԋ завоԃітчӧны вӧлі војеннӧј ԍіктјасыс).</text:p>
      <text:p text:style-name="P1">Јевропаын первој мортӧ пукԍӧм вӧсна-жӧ, Аԉексанԁр понԁіс воԇӧ боԍтавны рытыввывса странајас. Напоԉеонӧс вермӧм бӧрын, награԁа пыԃԃі, сіјӧ коріс аслыс Поԉшалыԍ јукӧԁ, коԁі јукԍігас ԍурлі Пруԍԍіјалы; Напоԉеон, кор сіјӧ 1806-ӧԁ воын жугӧԁіс пруссакјасӧс, лӧԍӧԁліс Поԉшаӧ торја „Варшавскӧј герцогство“. (Аԉексанԁр воԇын вежавіԇӧм куԅа, Напоԉеон оз ԍет сылы бӧр важ ԋімсӧ — „Поԉшаса короԉевство“). Тајӧ Поԉшаӧ јукӧԁыс (Вісла шӧрвыј) економіка бокԍаԋ Роԍԍіјалы ԋӧԏі оз вӧлі ков. Ԇік мӧԁарӧ; Роԍԍіјаса промышԉеннӧј капітаԉізмӧс сіјӧ вӧлі сӧмын ԇескӧԁӧ: воԇын муныԍ поԉшаса промышԉенноԍтыԁ паныԁалӧ вӧлі веԉікорусскӧј промышԉенноԍтӧс; ХІХ-ӧԁ нем помынна московскӧј ԁа влаԃіміровскӧј фабрікантјас бӧрԁӧмӧн вӧлі корӧны, меԁым најӧӧс ԁорјыны лоԁԅінскӧј фабрікајас конкуренціјаыԍ. Но Аԉексанԁрлы сіјӧ колӧ вӧлі страԏегіческӧј (војеннӧј) могјас вӧсна. Сіјӧ јукӧԁыс пырӧ вӧлі самӧј Гермаԋіја шӧрас; сетчӧ — Берԉінԍаԋ ԁа Венаԍаԋ ԋеылӧ — поԅіс сувтӧԁны роч арміјаӧс. Тајӧн „Поԉшаса царство“ пыр, роч імператор верміс ыҗыԁавны став Шӧрса Јевропаас, пруԍԍіјаса короԉ ԁа австріјаса імператор ԍурӧны вӧлі Аԉексанԁр кіпоԁ улӧ. Сы вӧсна Аԉексанԁр мырԍіс зумыԁҗыка пукԍыны Вісла вожӧ, быԁногӧн бураліс поԉакјаслы, кыԇі војԁӧр роч ԁворанстволы. „Варшаваса Герцогствоӧс“ первојсӧ сіјӧ ез пӧрт роч губерԋаӧ, а коԉіс торја царствоӧн (іностраннӧ<text:span text:style-name="T73">ј </text:span>ногӧн сіјӧс ԋімтылісны „короԉевствоӧн“). Сетчӧ вӧлі лӧԍӧԁӧма торја управԉеԋԋӧ торја војска, сӧмын госуԁарыс тајӧ царствоас ԁа важ роч царствоын вӧлі ӧԏі — Аԉексанԁр. Меԁым нӧшта јонҗыка ԍібӧԁны ас ԁінас выԉ поԁԁаннӧјјассӧ „Поԉша царстволы“ сіјӧ ԍетіс конԍԏітуціја, сӧглаԍітчіс асԍыс влаԍтсӧ јукыштны Ԍејмкӧԁ. Тајӧ влаԍттӧ ԉічӧԁыштӧмыԁ коԉі, ԃерт, сӧмын бумага вылын, збыԉвылӧсӧ Аԉексанԁр поԉшаса конԍԏітуціјаыԁкӧԁ ԋекущӧма ез лыԃԃыԍлы, быԁ зԁук вӧлі сіјӧс нарушајтӧ. Но поԉакјас тајӧ ԁыр ез каԅав<text:span text:style-name="T26">л</text:span>ыны, а секкоста выԉ „короԉлӧн“ влаԍтыс уԃітіс топыԁа вужјаԍны. Но Роԍԍіјаынкоԃ шогмытӧм проізволыԁ Поԉшаса царствоаԁ Аԉексанԁр ԁырјі ез-жӧ вӧв. Ӧткоԃаліс поԉшаса ԁа роч оласногтӧ сӧмын сыбӧрвывса цар, Ԋіколај Первыј.</text:p>
      <text:p text:style-name="P1">Аԉексанԁрлӧн Јевропа вылын ыҗыԁӧн лоны мырԍӧмыс зев ез ԍӧлӧм ԍерԏі вӧв роч ԁворанстволы ԁа буржуаԅіјалы. Меԁԍа-ԋін лӧгӧԁіс најӧс Аԉексанԁрлӧн поԉшаса поԉіԏікаыс. Понԁісны шуны, Аԉексанԁр-пӧ раԃејтӧ Поԉшаӧс, Роԍԍіјаӧс кеԇовтӧ. Веԍігтӧ купечјас Піԏірса гӧԍԏіннӧј раԁын понԁісны ԍорԋітны: Поԉшалы-кӧ-пӧ ԍетісны конԍԏітуціја, колӧ сіјӧс ԍетны і Роԍԍіјалы. Роч офіцерјас вӧлі сещӧма ԉокмӧмаӧԍ Аԉексанԁр вылӧ, веԍігтӧ мӧԁісны ԍорԋітны сіјӧс віјӧм јылыԍ. Тајӧ јона отсаліс сіјӧ царству<text:span text:style-name="T26">ј</text:span>тан меԁбӧрја војаснас кыптыны војеннӧј заговорлы — „Ԃекабрістјаслӧн заговор“. Ерԁӧ сіјӧ петіс 1825-ӧԁ воԍа ԃекабр 14-ӧԁ лунӧ, но завоԃітчіс сіјӧ 1821-ӧԁ воӧ, лӧԍӧԁчӧмыс муніс нӧшта воԇҗык, 1816 — 1817-ӧԁ војасԍаԋ *. Аԉексанԁр ез ов заговоршщікјас кыпӧԁчӧмӧԇыс, кулі 1825-ӧԁ воԍа нојабр 19-ӧԁ лунӧ.</text:p>
      <text:p text:style-name="P1"/>
      <text:p text:style-name="P12">*1) ԃекабрістјас заговор јылыԍ гіжӧма улынҗык, „Ревоԉуціоннӧј бурҗуаԅіја“ јукӧԁын.</text:p>
      <text:p text:style-name="P1"/>
      <text:p text:style-name="P1">Аԉексанԁрлы наԍԉеԃԋік пыԃԃі лоі Ԋіколај Павловіч, сылӧн ічӧтҗык вокыс, — сіјӧс мі ԋеуна тӧԁам-ԋін. Сіјӧ гӧгӧрвоіс Аԉексанԁрлыԍ ӧшыбкајассӧ ԁа бергӧԁіс вԋешԋеј поԉіԏікасӧ, кыԇі вӧлі колӧ роч промышԉенноԍтлы ԁа тӧргӧвӧј капіталлы: сіјӧ понԁіс <text:soft-page-break/>„ӧружіјӧӧн піԍкӧԁны роч вузаԍӧмлы тујјас Асыввылӧ"; Поԉшаӧс ӧткоԃаліс Роԍԍіјакӧԁ, — 1830-1831-ӧԁ војасса ԋеуԁачнӧј поԉскӧј ревоԉуціја бӧрын; рытыввыв Јевропаса ԃелӧјасӧ ԍујԍыны віԁчыԍіс, зев еԍкӧ луԁлісны кіјасыԍ пӧԁтыны і 1830-ӧԁ воԍа французскӧј ревоԉуціјаӧс-ԁа („Јуԉскӧј“ ревоԉуціја; сіјӧ Франціјаын путкыԉтіс гырыԍ помешщікјаслыԍ влаԍтсӧ, — најӧ боԍтлісны влаԍтсӧ ас кіаныс Напоԉеонӧс вермӧм бӧрын, — ԍетіс влаԍтсӧ гырыԍ фабрікантјаслы ԁа банкірјаслы; Налӧн веԍкӧԁлӧмыс кыпӧԁіс выԉ<text:span text:style-name="T2">, </text:span>1848-ӧԁ воԍа, ревоԉуціја). Војеннӧј ԍіктјастӧ сіјӧ воԇӧ ез-жӧ паԍкӧԁ, Аракчејевӧс вӧтліс, но Аракчіјевскӧј ԁырԍа олас ногјасыс коԉіны вӧрԅӧԁтӧг.</text:p>
      <text:p text:style-name="P1">Ԋіколајлӧн царствујтӧмыс вӧлі самӧј промышԉеннӧј ԁа тӧргӧвӧј капіталјас вермаԍан каԁын. Промышԉеннӧј капітал вӧлі-ԋін; сіјӧ вермаԍіс влаԍт вӧсна тӧргӧвӧј капіталкӧԁ, но тӧргӧвӧј капіталыԁ секі вӧлі вывті-на јон, промышԉеннӧј капіталлы ԋекущӧма ез ԍетчы; сіјӧ мырԍіс асԍыс воԇсаԍыԍсӧ (соперԋіксӧ) гуԍӧԋікӧн поԁкупітны. Меԁԍа јавӧасӧ поԁкупајтлісны вԋешԋӧј поԉіԏікаӧн. Сы јылыԍ мі ԍорԋітлім-ԋін; но промышԉеннӧј капіталлы колӧны вӧлі ԋе сӧмын выԉ рынокјас; сылы колӧ вӧлі, ӧԏі-кӧ, вӧԉнӧј робочӧј; мӧԁ-кӧ, колӧ вӧлі „грамоԏеј ԃеԍаԏԋік“ — колӧ вӧлі робочӧјјасӧн веԍкӧԁлыԍ ԁа промышԉенноԍтсӧ лӧԍӧԁыԍ, нуӧԁыԍ іԋԏеԉ<text:span text:style-name="T46">іг</text:span>енціја. Ԋіколај ԁырјі воԍтӧма вӧлі ԏехнологіческӧј інԍԏітут, воԍталісны „реаԉнӧј“ гімнаԅіјајас, кӧні вӧлі меԁзевсӧ велӧԁӧны маԏемаԏіка, фіԅіка, јеԍԏественнӧј наукајас; воԍтісны коммерческӧј школајас. Боԍтԍылісны бурмӧԁны уԋіверԍіԏетјаслыԍ уҗсӧ, велӧԁыԍјассӧ сетчӧ загра<text:span text:style-name="T73">ԋ</text:span>іцаса уԋіверԍіԏетјасын гӧтӧвітлісны, — ԋеԉамынӧԁ војас Мӧскуаса уԋіверԍіԏетлы вӧлі меԁбур каԁӧн. Такӧԁ ӧтщӧщ меԁзевсӧ тӧжԁыԍлісны клаԍԍіческӧј гімнаԅіјајас понԁа, велӧԁлісны сені ԋекоԁлы ковтӧм важ (коркӧ важӧн мувылын овлӧм јӧзлыԍ) кывјас, меԁјонасӧ лаԏін кыв. Велӧԁчыԍјас<text:span text:style-name="T86">ԍ</text:span>ы<text:span text:style-name="T86">с</text:span> мырԍылісны вӧчны бур чіновԋікјасӧс (тамогыԍ бӧрја классјасас велӧԁлісны законовеԃеԋԋӧ); велӧԁлісны меԁԍа вылӧ пуктыны „православнӧј вера, цар влаԍт ԁа нароԁноԍԏ“. Заграԋіцаса уԋіверԍіԏетјасыԍ петӧм профессорјасӧс віԇісны чорыԁ наԁзор улын; лыԃԃыны самӧј прӧстӧј <text:span text:style-name="T86">ԉ</text:span>екціјајас, шуам, Аԉекса<text:span text:style-name="T73">н</text:span>ԁр Макеԁонскӧј јылыԍ, Тамерлан јылыԍ, леԇлісны зев ԍӧкыԁа; ԃерт сеԍԍа быԁ ԉекціја вӧлі секі ԇоԋ ревоԉуціоннӧј собыԏԏіјӧ. Печатајтны цензуралы петкӧԁлытӧг, вӧлі ԇік ԋінӧм оз поԅ. Та понԁа гіжыԍјасыԁлы лоӧ вӧлі гіжны прітча кывјасӧн, „езоповскӧј“ кывјӧн; лыԃԃыԍјасӧс тајӧ велӧԁліс гӧгӧрвоны кыв җынԍыс ԁа лыԃԃыны віԅ костԍыс, мыј авторыс ез вермы гіжны чорыԁ цензура понԁа. Гіжӧма, шуам, австріјаса фінанс міԋістр Бурке јылыԍ стаԏԏа, а быԁӧн тӧԁісны, мыј ԍорԋіыс мунӧ тані роч фінанс міԋістр Бреке јылыԍ. Оз вӧлі поԅ і мӧвпыштны гіжны мыј-кӧ креԍԏанаӧс мезԁӧм јылыԍ; оз вӧлі поԅ веԍіг веԍкыԁа шуны крепостнӧј право јылыԍ: сы пыԃԃі вӧлі шуӧны „објазаԏеԉнӧј рента“, а стаԏԏасӧ ԋімтӧны „мыјла вежлаԍӧ Роԍԍіјаын ԋаԋ вылӧ ԁон“. Быԁӧн вӧлі тӧԁӧны, мыј татӧн ԍорԋіыс мунӧ крепостнӧј право јылыԍ, а оз мӧԁторјылыԍ.</text:p>
      <text:p text:style-name="P1">Крепостнӧј правоӧн-жӧ меԁԍа јона нокԍыліс і Ԋіколај Первојыԁ но нокԍыліс гуԍӧн, зев полігтыр, меԁ еԍкӧ сы јылыԍ ԋекоԁлы ез кывԍы, меԁԍа-ԋін помешщікјаслы, а сеԍԍа і аслыныс креԍԏанаыслы. Аслас царствујтан каԁԍа меԁвоԇԇа воԍаԋыс-жӧ, 1826-ӧԁ воԍаԋ, сіјӧ чукӧртавліс коміԏетјас креԍԏанскӧј вопросјас куԅа; став коміԏетыс уҗавлісны гуԍӧн. — Аслас кабіԋетын матыса војтырлы гуԍӧԋікӧн інԁывліс шкап: „татӧн-пӧ ԁокументјас, — тајӧ ԁокументјас ԍерԏіыс ме мӧԁа бырӧԁны рабство“. Сы ԁінӧ меԁԍа ԍібалыԍ војтырыԍ ӧтԁор, ԋекоԁ сіјӧ шкапсӧ ез аԁԇыв. Ӧтчыԁ сӧмын понԁыліс сіјӧ ԍорԋітны крепостнӧј право јылыԍ, бара-жӧ гуԍӧԋік, смоԉенскӧј помешщікјаскӧԁ-ԁа, аԁԇіс налыԍ пыкԍӧмсӧ, повԅіс-ԁа лаԋтіс. Колӧ шуны, олӧм ԍам ԍерԏіыс тајӧ „кӧрт“ госуԁарстволы, цар-рыцарыԁлы“, зев лӧԍалӧ вӧлі ӧԏі пӧслӧвіча: „ыжјас пыщкын молоԃеч, а молоԃечјас вылӧ-кӧ, ачыс ыж“. Крепостнӧј вопроснаԁ нокԍӧмыԍ, ԃерт, сылӧн ԋінӧм ез артмы; петіс сӧмын ӧԏі закон „обязанные крестьяне“. Тајӧ закон ԍерԏі помешщіклы оз вӧлі ков ԇікӧԇ мезԁыны креԍԏанаӧс, сылы колӧ вӧлі сӧмын креԍԏанаӧс ԋе пуктыны кӧлуј тујӧ: „објазаннӧј“ креԍԏанаӧс оз вӧлі поԅ вузавны ӧԏіӧн ӧԏіӧн, скӧт<text:span text:style-name="T73">ӧ</text:span>с моз, оз вӧлі поԅ вежлавны понјас вылӧ, аснаукӧн боԍтны помешщік <text:soft-page-break/>ԁворӧ ԁа с. в. Но креԍԏаналы важ моз-жӧ колӧ вӧлі уҗавны барін вылӧ, мынтыны сылы оброк, — мыјԁа колӧ уҗавнысӧ, ыҗыԁ-ӧ оброкыс, колӧ вӧлі урчітны воԇвыв (урчітыԍыс вӧлі ачыс — помешщікыс). Тӧԁӧмыԍ, быԁ помешщік, ез-на-кӧ сіјӧ ԇікӧԇ ју асԍыс јурсаԃсӧ, вӧчліс нач сіјӧ-жӧ, мыј вӧлі щӧктӧ тајӧ законыс: коԁі-пӧ понԁас ветлыны канцеԉаріјајасті, меԁым бумага вылӧ пасјыны, мыј сіјӧ і сіԇі вӧчӧ; і ԋекоԁ сылы оз мешајт. Тајӧ законыс моз-жӧ, поԅіс леԇны закон: ветлыны кокӧн, ԍојны вомӧн ԁа с. в. — тащӧм законыԁ-ӧԁ ԋінӧм оз веж. Ԃер<text:span text:style-name="T26">т</text:span> сеԍԍа тајӧ законнаԁ ԋекоԁ ез і поԉзујтчыв. Сӧмын ԋекымын помешщі<text:span text:style-name="T26">к</text:span> пріԁворнӧјјас пыщкыԍ, царлы мілӧԍтӧ уԍкӧԁчӧм могыԍ, вуҗӧԁісны асԍыныс креԍԏанасӧ „објазаннӧјјасӧ“. Креԍԏанаыԁ-кӧ тајӧ закон вылаԁ ԋекыԇі ез шыаԍны, налы вӧлі пӧԍ-ԋі-кӧԇыԁ сыыԍ.</text:p>
      <text:p text:style-name="P1">Мыјла-нӧ Ԋіколај тајӧ вопросас сулаліс ӧԏі местаын, кор сіјӧ гӧгӧрвоӧ вӧлі вопросыслыԍ коланлунсӧ? Ԃерт, ез аслас вежӧр суԇԍытӧм вӧсна сӧмын. Мі тӧԁам, кор овмӧс нуӧԁан условіјӧјасыс вӧлі щӧктӧны мезԁыны, шуам, крепостнӧј маԍԏерӧвӧјјасӧс фабрікајас вылын, секі і мезԁӧмыс муніс ԋекущӧма мыщаԍлытӧг, ԍіԅімраз ԍіԅімыԍ гуԍа комі<text:span text:style-name="T73">ԏ</text:span>етјасын ԃелӧсӧ віԁлавлытӧг. Ез Ԋіколај харакԏер сајын вӧв олӧмыс (положеԋԋӧыс), а олӧм ԍамас вӧлі сылӧн харакԏерыс ԁај секԍа став обществоыслӧн харакԏерыс. Секі муніс выԉлӧн важкӧԁ тышкаԍӧм: выԉыс вӧлі зыркӧԁӧ ӧԇӧсӧ, а важыс ԋекыԇі оз кӧсјы воԍтыны. Тапонԁа став секԍа влаԍт кутыԍјасыс вӧлі кык вын костын шыблаԍӧны, мӧвпавлісны ԁа ԍорԋітлісны ӧԏіторјылыԍ, а вӧчлісны мӧԁтор. Тавӧсна секԍа ыҗыԁалыԍ обшществоын вӧлі зев јона паԍкалӧма пӧрјаԍӧм ԁа ԉіцемерітӧм.</text:p>
      <text:p text:style-name="P1">Ԉіцем<text:span text:style-name="T73">е</text:span>рітӧмыԁ вӧлі пырӧма став Ԋіколајевскӧј обшществоас, вылыԍаԋыс ԁа уліӧԇыс. Ԋіколајлыԍ ԉіцемерітӧмсӧ поԅӧ аԁԇыны со кытыԍ: Ԍібырын вӧлі кутӧмаӧԍ рӧзбојԋікјасӧс, — најӧ бура ԁыр бушујтісны быԁса губерԋаын; губернатор вӧлі шуӧма најӧс каԅԋітны. Губернатор гіжӧԁ вылӧ Ԋіколај гіжіс: „Роԍԍіјаын, слава богу, ԍмертнӧј каԅԋ абу, ԋе менам сіјӧ лӧԍӧԁны, ԃерт, ԍетны быԁ рӧзбојԋіклы 12 ԍурс беԃԃӧн“. Тајӧ ставыс вӧлі лӧж. Ӧԏі-кӧ, ԍмертнӧј каԅԋ Роԍԍіјаын, војеннӧј ԁа мукӧԁ сещӧм суԁјас пріговор ԍерԏі, вӧлі; ачыс, Ԋіколајыс, завоԃітіс царствујтны ԍмертнӧј пріговорӧн гіжӧмӧн, — шуӧма вӧлі каԅԋітны „ԃекабрістјаслыԍ“ јурнуӧԁыԍјассӧ — віт мортӧс; мӧԁ-кӧ, 3 ԍурс беԃ унҗык, меԁјон мортыс оз вермыв лептыны, — 12 ԍурсԍыԁ кучкавлісны-ԋін шојсӧ (кыскавлісны ԏеԉегаын ԁа кучкавлісны), мортыс кувлі јона војԁ<text:span text:style-name="T73">ӧ</text:span>р. Ԋіколај тајӧ, тӧԁӧмыԍ, бура гӧгӧрвоӧ вӧлі, но вежԋаԍтӧг сіјӧ ез вермы овны. Став олӧмыс сылӧн тырӧма вӧлі ԉіцемерітӧмӧн. Сіјӧ вӧлі воԇԇа царјас ԁа царіцајас коԃ-жӧ развратнӧј морт. Сылӧн вӧлі ӧԏі фаворітка, (овліс сыкӧԁ немчӧжыс); Аԉексанԁра Фјоԁоровна, гӧтырыс сылӧн фаворіткаыскӧԁ зев лӧԍавліс, быԏԏӧкӧ сіԇі і колӧ. Таыԍ ӧтԁор, сіјӧ јона ԏешітчыліс пріԁворнӧј нывбабајаскӧԁ (ԁамајас, фрејԉінајас), баԉетнӧј танцов<text:span text:style-name="T73">ш</text:span>щіцајаскӧԁ — сылӧн вӧлі ԇоԋ гарем. Верӧсјас баԏјас, коԁлӧн воліны мічаҗык гӧтырјас ԁа нывјас, чумаыԍ-моз повлісны Ԋіколајевскӧј ԁворԍыԁ: Пушкінӧс сіјӧ кувтӧԇ воштіс; пріԁворнӧјлы, вӧлі-кӧ сылӧн міча гӧтыр, секі олан слӧј ез вӧв. Тащӧм оласног лӧԍӧԁліс Ԋіколаі асла<text:span text:style-name="T73">с</text:span> ԁворын, а јӧз ԍінвоԇын старајтчыліс петкӧԁлыны аԍсӧ бур верӧсӧн ԁа бур баԏӧн. Јӧз ԁырјі сіјӧ вӧлі зев бур ԁа мелі „законнӧј“ гӧтырыскӧԁ, чеԉаԃыскӧԁ; сыыԍ бур верӧсыс ԁа баԏыс, чајтан-ԁа, ԋекӧн абу. Ԋіколајлӧн холопјасыс бӧрынҗык, пӧрыԍмӧм бӧраныс, зев ԍӧлӧмԍыс каԅтывлісны сылыԍ ԍемјакост шуԁа олӧмсӧ, тајӧ вӧлі налӧн меԁԍа ԁона каԅтылантор. Сіјӧ кувтӧԇыс пыр таԇі ԉіцемерітіс: кулігас, ԁарјаԍӧм — пӧкаітчӧм бӧрын, сы ԁінӧ ез-ԋін леԇлыны фаворіткасӧ; сы орԁӧ верміс пыравны імператріца сӧмын.</text:p>
      <text:p text:style-name="P1">Тащӧм ԉіцемерітӧмысла, — а Ԋіколајыԁлӧн став олӧмыс вӧлі ԉіцемерітӧм, — Ԋіколај ԁырԍа каԁыс вӧлі сещӧм шуштӧм ԁа ԍӧкыԁ. Меԁбӧрԏі Ԋіколајӧс понԁісны мустӧмтны веԍіг сещӧм јӧз, коԁјас секкаԁԍа оласног помԍыс і кынӧмпӧтсӧ корԍлісны. Озыр помешщік, откупшщік* Кошеԉԃ аслас гіжӧԁјасын віԍталӧ, мыј сіјӧ ԁа тӧԁсајасыс сылӧн ез зев шогԍыны Ԍевастопоԉскӧј војна ԁырјі роч арміјаӧс вермӧм понԁа; најӧ наԃејтчылісны, мыј <text:span text:style-name="T85">ԋ</text:span>еуԁачнӧј војнаыԁ сіԇі-ԉі таԇі-ԉі пуктас пом Ԋіколај царствујтӧмлы. Со-ӧԁ кущӧм вӧлі сылӧн царствујтӧмыс, веԍіг озыр буржујјаслы колӧ вӧлі роч арміјатӧ вермӧмыԁ. Ԋіколај кулӧм <text:soft-page-break/>бӧрын вӧлі быԁӧн гӧгӧрвоӧны, веԍіг сылӧн матыса отсаԍыԍјасыс, мыј асласногсӧ колӧ вежны. Кԋаԅ Орлов, — сіјӧ војԁӧр вӧлі Ԋіколајлӧн бур отсаԍыԍ, — полӧмысла тірԅіг, пукԍіс креԍԏанскӧј ԃелӧјас куԅа главнӧј коміԏетӧ преԁԍеԁаԏеԉавны. Уҗас быԁ воԍков воԇӧ тув<text:span text:style-name="T46">т</text:span>чыштӧм бӧрын сіјӧ повԅӧмысла саԃтӧгыс котӧртӧ вӧлі Аԉексанԁр ІІ-ој ԁінӧ-ԁа, сӧмын реформатӧ быԏ-жӧ лоі вӧчны — креԍԏанаӧс мезԁісны, но мезԁісны, тӧԁӧмыԍ, тӧргӧвӧј капітал ԁа помешщікјас інԏересјаскӧԁ лыԃԃыԍӧмӧн. Мыјла вӧлі колӧ крепостнӧј правасӧ бырӧԁӧмыс економіка бокԍаԋ, ԁа мыј вӧлі крепостнӧј право бырӧԁӧм бӧрас, мі сіјӧ тӧԁам-ԋін, воԇӧ сеԍԍа сы јылыԍ огӧ понԁӧ ԍорԋітны. Но економіка бокԍаԋ вежԍӧмыԁ сіјӧ еща-на вӧлі: економіка вежԍӧмкӧԁ ӧтщӧщ ковміс вежлавны оласногсӧ і мукӧԁ бокјасԍаԋ. Крепоԍԏԋіческӧј госуԁарствоыԁ сіјӧ вӧлі ԇоԋ ԍіԍԏема. Кор перјісны ԉібӧ ԁажӧ вӧрԅӧԁісны сылыԍ пеԉес ув ізсӧ — крепостнӧј право, вӧрԅіс — шатовтчіс став струбаыс потлаԍны мӧԁіс.</text:p>
      <text:p text:style-name="P1"/>
      <text:p text:style-name="P12">*1) Откупшщікјасӧн вӧлі шуӧны кущӧмкӧ губерԋаын вінаӧн вузаԍӧм „откуп вылӧ боԍтыԍ“ капітаԉістјасӧс; најӧ госуԁарстволы мынтылісны віна вылӧ пуктӧм став налогсӧ, сы пыԃԃі најӧ вермісны вузаԍны вінаӧн, јуԍӧԁны јӧзӧс тајӧн најӧ боԍтлісны зев ыҗыԁ барышјас.</text:p>
      <text:p text:style-name="P1"/>
      <text:p text:style-name="P1">Крепостнӧј право пырыԁ меԁԍа кокԋіа поԅӧ вӧлі пычкыны посԋі асшӧрвыјӧна овмӧсјаслыԍ соԁтӧԁ (а мукӧԁ ԁырјі і аслыныс колан) прӧԁукта. Но, мі тӧԁам-ԋін, пычкылісны і мукӧԁ ногӧн, шуам, вотјасӧн, поԁаԏјасӧн. Колӧ вӧлі асшӧрвыјӧна олыԍӧс — креԍԏаԋінӧс, ремеԍԉеԋԋікӧс шеԁӧԁны ԇугјӧ, быԁԍама ногӧн ԇескӧԁны, топӧԁны ԁа секі-жӧ нӧшта сещӧма устраԍԏітны, меԁым сіјӧ ез лыԍт і вӧрԅӧԁчыныс. Та могыԍ і лӧԍӧԁӧма вӧлі крепоԍԏԋіческӧј гӧсуԁарствоыԁлӧн став оласн<text:span text:style-name="T26">о</text:span>гсӧ, став ԍіԍԏемасӧ. Меԁвојԁӧр сіјӧ боԍтіс лыԁвылӧ став мужікуловсӧ, каԁыԍ-каԁӧ прӧверајтліс налыԍ лыԁсӧ, — тајӧ шуԍӧ вӧлі „ревіԅіјаӧн“ (сіјӧ лоӧ „проверка“, выԉпӧв віԁлалӧм). Ревіԅіја нуӧԁігӧн, — меԁвоԇԇа ревіԅіјаыс вӧлі Пјотр ԁырјі, — креԍԏаԋінӧс гіжлісны кущӧмкӧ помешщік ԁінӧ: помешщіклӧн імеԋԋӧыс і ԁонјаԍԍӧ волі „реві<text:span text:style-name="T35">з</text:span>скӧј ԁуш“ (јӧз ԍорԋіын — прӧста „ԁуш“) лыԁ ԍерԏі, коԁјасӧс сылы вӧлі гіжӧма. Помешщіклы колӧ вӧлі <text:span text:style-name="T2">в</text:span><text:span text:style-name="T25">і</text:span><text:span text:style-name="T2">ԇ</text:span>ӧԁны, меԁым сылӧн креԍԏанаыс ез пышјавны, меԁым каԁын мынтісны поԁушнӧј вот. Та пыԃԃі најӧс помӧԇ ԍетлісны помешщік кіӧ. Помешщік најӧс суԃітліс: верміс мӧԁӧԁны ссылкаӧ, катарга вылӧ. Помешщік вылӧ нораԍны креԍԏана ез лыԍтлыны. Нораԍӧмԍыԁ најӧс нӧјтлісны п<text:span text:style-name="T38">ԉ</text:span>еԏјасӧн, беԃјасӧн. Госуԁарстволы нораԍӧмыԍ (оз ков вунӧԁны, секԍа креԍԏанаыԁ ставныс вӧліны в<text:span text:style-name="T38">е</text:span>лӧԁчытӧм јӧз, гіжны ез кужлыны) нораԍӧмсӧ гіжыԍсӧ-і, креԍԏанасӧ-і нӧјтлісны пԉеԏӧн (мі воԇын аԁԇам, мыј <text:span text:style-name="T85">с</text:span>іјӧ сещӧмыс) ԁа мӧԁӧԁлісны ссылкаӧ — Ԋерчінскӧ „веккежлӧ уҗавны“. Таԇі вӧлі шуӧма „проԍв<text:span text:style-name="T90">е</text:span>шщеннӧј“ Јекаԏеріна Втораја указын. Тајӧ указсӧ-ӧԁ сіјӧ леԇӧма вӧлі нӧшта, буржуазнӧј історікјас ԍерԏі-кӧ, кор сіјӧ вӧлі „Ԉібераԉнӧј“ ԁа чукӧртліс мыјкӧ ԁворанскӧј парламент коԃӧс — „выԉ уложеԋԋӧ лӧԍӧԁӧм могыԍ коміԍԍіја“. („Уложеԋԋӧ“ — закон чукӧр, сборԋік); вӧлі леԇӧма мӧԁ Романов ԁырјі, Аԉекԍеј Міхајловіч ԁырјі, — Петр І-ојлӧн баԏ. Та бӧрын быԁ выԉ цар ԁырјі чукӧртчывлісны гіжны выԉ „Уложеԋԋӧ“, сӧмын ԋінӧм ез артмыв, кытчӧԇ Ԋіколај І-ојлы ез уԍ ԁумвылас чукӧртны став указсӧ, коԁӧс вӧлі леԇлӧмаӧԍ разнӧј каԁын разнӧј царјас, торјӧԁны коланаҗыкјассӧ ԁа најӧс і шуны „законјас своԁӧн“).</text:p>
      <text:p text:style-name="P1">Помешщік быԁԍама ногӧн верміс устраԍԏітны креԍԏаԋінӧс. Ссылкаӧ мӧԁӧԁавліс зев шоча: абу выгӧԁнӧ воштыны уҗалыԍ вын (робочӧј ԍіла). Сы пыԃԃі сылӧн вӧліны наказаԋԋӧјас: сіјӧ верміс нӧјтны креԍԏаԋінӧс мыјԁа колӧ. Быԁ іч<text:span text:style-name="T46">е</text:span>ԏік мыжтор вӧсна креԍԏаԋі<text:span text:style-name="T90">н</text:span> ԍпіна вывті гуԉа<text:span text:style-name="T90">ј</text:span>тлісны беԃјас, пԉеԏјас ԁа розгајас ԍоӧн ԁа ԍурсӧн. Роч помешщікјас векыԍаԋ наказывајтлісны беԃјасӧн (батогјасӧн) ԁа пԉеԏјасӧн нӧјтӧмӧн; розгајас воісны-ԋін проԍвешщеннӧј Рытыввывԍаԋ, Прібалԏіјскӧј губерԋајасса ԋемецкӧј помешщікјасԍаԋ: најӧ вӧлі шуӧны, розгаӧн наказывајтӧмыԁ-пӧ быԏԏӧкӧ сещӧма-<text:span text:style-name="T85">ж</text:span>ӧ јіҗӧ, а вреԁыс-пӧ ԇоԋвіԇалуныслы ещаҗык беԃԍыԁ. Роч помешщікјас воԇсӧ ез каԅавны „ԋебыԁ <text:soft-page-break/>наказаԋԋӧыԁлыԍ чорыԁлунсӧ ԁа щӧктывлісны кучкавны ныжа морттӧ ԍурсјасыԍ ԁа ԁас ԍурсјасыԍ. Бӧрынҗык аԁԇісны, мыј розганаԁ поԅӧ кокԋыԁҗыка віны морттӧ беԃ ԁорԍыԁ. Тајӧ опытԍыс, ԃерт, ԋе ӧԏі ԍурс креԍԏаԋін мынтыԍіс аслас олӧмнас, но ԋі ӧԏі помешщік сыыԍ ԋінӧмӧн ез мынтыԍ. Законјасын еԍкӧ абу-жӧ вӧлі шуӧма крепостнӧјјасӧс віавны поԅӧм јывԍыс-ԁа, помешщікӧс суԃітлісны сӧмын веԍкыԁа, ас кінас, (ԁај татӧн ԁас ԃелӧыԍ суԁӧԇыԁ воліс сӧмын ӧԏі); кулӧ-кӧ вӧлі креԍԏаԋіныԁ јона нӧјтӧмыԍ, сыыԍ помешщік ез вӧв мыжа, мыжаӧԍ вӧліны нӧјтыԍјасыс, крепостнӧј кучерјас ԁа лакејјас, — быԏԏӧ најӧ лыԍтлісны ԋе кывзыны барінлыԍ!</text:p>
      <text:p text:style-name="P1">Мыј креԍԏаԋінӧс нӧј<text:span text:style-name="T38">т</text:span>ны, мыј вӧлӧс кучкавны пԉеԏӧн, меԁ ӧԁјӧҗык мунас — сіјӧ лыԃԃыԍліс ԇік ӧткоԃӧн. Та јылыԍ ԋекущӧма јанԁыԍтӧг віԍталӧны ХVІІІ-ӧԁ немԍа інԏеԉԉігентнӧј помешщікјас; шуам, „запіскајастӧ“ гіжыԍ, проԍвешщеннӧј ԍеԉскӧј кӧԅаін, Болотов, нӧјтӧма креԍԏаԋінӧс вітыԍ ԁорвыв, меԁ сіјӧ віԍталас сыкӧԁ щӧщ гуԍа<text:span text:style-name="T85">ԍ</text:span>ыԍ јортсӧ. Креԍԏаԋін оліс лаԋтӧмӧн, ԉібӧ віԍтавліс сещӧмјасӧс, коԁі ез гуԍаԍ, најӧс щ<text:span text:style-name="T85">ӧ</text:span>щ-жӧ нӧјтісны, ԃерт, но ԋінӧм тӧԁтӧмјасыԁлыԍ ԋінӧм он-і боԍт. Меԁ-бӧрԏі, меԁым ез ло кувтӧԇыс нӧјтӧма вӧрӧс, Болотов „щӧктіс кӧртавны сылыԍ кі коксӧ, шыбытны жара ломтӧм пывԍанӧ ԁа верԁны мырԁӧн меԁсола черінас; сеԍԍа сувтӧԁіс сы ԁінӧ караул, ез щӧкты ԋінӧм ԍетны јуны, віԇны јутӧг, кытчӧԇ сіјӧ ез віԍтав правԁасӧ. Таԇі сӧмын поԅіс перјыны сылыԍ правԁасӧ: сіјӧ ез вермы лептыны горш коԍмӧмсӧ-ԁа, віԍталіс асԍыс гуԍаԍыԍ јортсӧ“. Ӧтпыр таԇі мучітӧмнаԁ Болотов вајӧԁіс ӧԏі креԍԏаԋінӧс аԍсӧ віјӧмӧԇ; мӧԁ крепостнӧј понԁыліс аԍсӧ Болотовсӧ віны. Тајӧ проԍвешщеннӧј мортыслӧн, — сіјӧ гіжліс нӧшта „Путеводитель к истинному человеческому счастью“ ԋіма ԋіга, — і татӧн сӧвеԍтыс ез віԍ, а тујтӧм, ԉок јӧзнас „злӧԃејјаснас, бунтовщікјаснас ԁа ізвергјаснас“ лоіны сылӧн кувтӧԇныс мучітӧм јӧзыс.</text:p>
      <text:p text:style-name="P1">Гортса мучітанторјас-кӧ — розгајас, „ԍеԉԃіӧн верԁӧм“ ԁа с. в. — оз вӧлі тырмыны помешщіклы, крепостнӧј-кӧ ез повԅыв наыԍ ԁа муніс-кӧ сіјӧ покушеԋԋӧӧн помешщік вылӧ, ԉібӧ вӧчліс-кӧ кущӧмкӧ тащӧм-жӧ мукӧԁ мыж, сы вылӧ вӧлі госу<text:span text:style-name="T38">ԁ</text:span>арствоса суԁ, тајӧ мучітӧмјасӧн сӧмын чорыԁҗык. Суԁыс вӧлі, ԃерт, помешщікјаслӧн-жӧ: јуралыԍыс ԁа јуралыԍсӧ вежыԍыс вӧліны ԁворанство пыщкыԍ бӧрјӧм јӧз, „заԍеԁаԏеԉјасыс“ — креԍԏана пыщкыԍ (абу крепостнӧјјас) — стӧрӧжавлісны ԁа рассыԉнӧјавлісны ԁворанаыслы, чышкісны җоҗ ԁа с. в. Јекаԏеріна царствујттӧԇ тајӧ суԁыс вермыліс вӧчавны пыткајас. Мыж вӧчӧмыԍ соԍԍыԍыԍ арестантӧс вӧлі ӧшӧԁӧны мышкас кӧрталӧм кіјас вылас — ԁыба вылӧ; туша ԍӧктаысла кіјасыс пырыԍ-пыр-жӧ вӧлі петӧны суставјасԍыс. Тащӧм аԁскӧј пытка бӧрас-кӧ оз вӧлі „віԍтав“ мортыԁ, сіјӧс завоԃітӧны нӧјтны пԉеԏӧн. Пԉеԏыс ез вӧв ӧніја пԉеԏкоԃ, коԁӧн ізвозчік ԁа креԍ<text:span text:style-name="T90">ԏ</text:span>аԋін вӧтлӧны вӧлӧс. „<text:span text:style-name="T85">З</text:span>апԉечнӧј маԍԏерлӧн“ (палачлӧн) пԉеԏыс вӧлі зев ԍӧкыԁ кучік пԉеԏ; помсӧ вӧлі гартӧма кӧрт сутугаӧн ԁа кіԍкалӧма кԉејӧн; сіјӧ вӧлі ԁорыша гіракоԃ. Сещӧм ԁорышјасыс вӧлі коԍалӧны ԋе тоԉко кучіксӧ, но став јајсӧ лыјасӧԇыс; кужыԍ „маԍԏер“ (палач) ӧтчыԁ кучкӧмӧн верміс чегны мортлыԍ ԍурса лысӧ. Таԇі вӧчліс сіјӧ не пытка вылын (сіјӧ вӧлі ԋевыгӧԁнӧ), а сӧмын накажітігас: тајӧ пԉеԏыс вӧлі ԋе тоԉкӧ правԁа перјан ӧруԃіјӧ, сіјӧ вӧлі щӧщ і накажітан ӧруԃіјӧ. Пытка вылын-кӧ пԉеԏӧн ԋінӧм ез вермывны пычкыны мортлыԍ, вӧліны мукӧԁ ԍікас мучітан торјас: жугӧԁлісны чуԋјас аслыс ԍама кԉӧшщіӧн, зевтлісны јурсӧ саԃбыртӧԇыс кӧвјӧн (вӧсԋі гезјӧн), меԁбӧрын сотлісны ломтыԍан корӧԍјасӧн.</text:p>
      <text:p text:style-name="P1">Рытыввыв Јевропа воԇын ԉіцемерітӧм вӧсна, — сылы быԏԏӧкӧ зев ԋе ԍӧлӧм ԍерԏі вӧлі мӧскуаса варварствоыԁ, торговӧј капіталыс еԍкӧ сені нач тащӧм-жӧ пыткајасӧн * страԍԏітліс јӧзсӧ-ԁа, — Јекаԏеріна II офіціаԉнӧ пыткајас ԁугӧԁіс.</text:p>
      <text:p text:style-name="P1"/>
      <text:p text:style-name="P12">*1) Пԉе<text:span text:style-name="T90">ԏ</text:span>, ԁыба ԁа с. в. вӧліны Австріјаса, Пруԍԍіјаса законоԁаԏеԉствојасын. Ӧԏі ԍікас ԍмертнӧј каԅԋ — коԉесоваԋԋӧ (лыјас нырӧны ԍӧкыԁ кӧԉӧсаӧн) локтіс Роԍԍіјаӧ Рытыввывԍаԋ, сені сіјӧ, Франціјаын шуам, вӧлі ревоԉуціјаӧԇ.</text:p>
      <text:p text:style-name="P1"/>
      <text:p text:style-name="P1"><text:soft-page-break/>Ԋеофіціаԉнӧ пыткаыԁ коԉі ԁыр кежлӧ-на, — поԉіԏіческӧј процессјасӧԇ — 60-ԁ војасӧԇ; вӧліны Аԉексанԁр ІІ-ој ԁырјі-на. Тајӧ мі віԍталам суԃебнӧј пыткајас јылыԍ; жанԁармјас ԁа охранка, сіјӧ быԁӧн тӧԁӧны, пытајтлісны 1905-1907-ӧԁ војасын-на, ԁај бӧрынҗык-на, гашкӧ, — сіԇкӧ пыткајастӧ ԁугӧԁӧмыԁ вӧлі сӧмын бумага выԉын.</text:p>
      <text:p text:style-name="P1">Пԉеԏӧн (кнутӧн) нӧјтӧмтӧ-нӧ абу вӧлі бырӧԁӧма веԍіг і бумага вылас, а пԉеԏ улаԁ кулӧ вӧлі ԋе еща јӧз. Ԍмертнӧј каԅԋтӧ, ԃерт бумага вылын-жӧ сӧмын бырӧԁӧма вӧлі Јеԉізавета Петровна ԁырјі-на.</text:p>
      <text:p text:style-name="P1">Віԍталӧны, кор-пӧ тајӧ імператріцаыс мунӧ вӧлӧм ԁв<text:span text:style-name="T38">о</text:span>рецӧ гварԃејецјаскӧԁ арестујтны ічӧԏік Іван Антоновічӧс, сіјӧ-пӧ полӧмысла ԍетӧма кыв: уԁајтчас-кӧ-пӧ, ԋекоԁӧс ԋе каԅԋітны. Мі помԋітам, сіјӧ секі веԍіг Роԍԍіја врагкӧԁ — швеԁјаскӧԁ вӧчіс ԁоговор, меԁым тоԉкӧ сылы уԁајтчас імперат<text:span text:style-name="T46">о</text:span>ріцаӧ воны.</text:p>
      <text:p text:style-name="P1">А кор воіс престол вылӧ, сіјӧ пӧрјаліс швеԁјасӧс ԁај аԍсӧ і госпоԃсӧ: соԍԍіс аслас кӧсјыԍӧмјасыԍ ԁа віԍеԉіца пыԃԃі лӧԍӧԁіс пԉеԏ. Лоі сіјӧ-жӧ, мыј вӧлі војԁӧр: шуԁтӧмыԁ вӧлі мучітчӧ нӧшта-на јонҗыка, сыпыԃԃі-нӧ бумага вылын ез вӧв „ԍмертнӧј каԅԋ“ ӧні, вӧлі сӧмын пԉеԏӧн кучкӧм лыԁ. Ставӧн тӧԁлісны, кучкӧм лыԁыс-кӧ вӧлі 20-30, сіјӧ ԍмерт-ԋін, а кучкалӧны вӧлі 120-ыԍ-ӧԇ; кужыԍ палач-нӧ, мі сы јылыԍ гіжлім-ԋін, вермӧ вӧлі віны ӧтчыԁ кучкӧмӧн, начаԉство-кӧ щӧктас. Начаԉстволы-кӧ оз вӧлі ков мыжԁӧм мортыслӧн кулӧмыс, ԁа сіјӧ-кӧ вӧлі нӧшта озыр морт, сіјӧ верміс ԍетны палачлы калым і унаыԍ кучкӧм бӧрын верміс коԉны ловјӧн, веԍіг ԇоԋвіԇаӧн.</text:p>
      <text:p text:style-name="P24">Ԁвораналы Јекаԏеріна ԇікӧԇ ԁугӧԁліс пԉеԏтӧ, — сіјӧ коԉлі сӧмын ԍӧԁ (поԁлӧј) јӧзлы. Сылӧн піыс Павел, бӧр лӧԍӧԁіс ԁвораналы пԉеԏ, ԁај лӧԍӧԁіс нӧшта вежыԍӧс пԉеԏыслы<text:span text:style-name="T2">:</text:span> во<text:span text:style-name="T2">ј</text:span>еннӧ<text:span text:style-name="T2">ј</text:span><text:span text:style-name="T35">ј</text:span>асӧс строј пыр вӧтлӧм. Мыжԁӧм мортӧс нуӧны вӧлі кык раԁ салԁатјас костті, быԁ салԁатлӧн кіас вӧлі беԃ; быԁӧнлы вӧлі колӧ кучкыны; начаԉство віԇӧԁіс, меԁ кучкаласны бура. Вӧтлывлісны батаԉԉон-пыр (1000 морт), веԍіг полк пыр (4000 морт); тајӧ наказаԋԋӧтӧ, кыԇі і 100-ыԍ пԉеԏӧн кучкӧмтӧ, ԋекоԁ, тӧԁӧмыԍ, лептывны ез вермыв; тајӧ вӧлі бара-жӧ ԉіцемерітӧм понԁа сајӧԁыштӧм ԍмертнӧј каԅԋ.</text:p>
      <text:p text:style-name="P1">Став тајӧ мучітӧмјасыс вӧлі мунӧны јӧз ԍін воԇын, меԁым јонҗыка устраԍԏітны уҗалыԍ јӧзтӧ. Сывӧсна-жӧ суԃітӧмыс вӧлі мунӧ нач гуԍӧн. Суԃітлісны век пӧԁса ӧԇӧс сајын; суԁ вылын ез вӧвны ԁорјыԍјас-ԋі (зашщіԏԋікјас), веԍіг ачыс мыжԁан мортыс-ԋі. Суԃԃајас воԇын вӧлі сӧмын бумага, кытчӧ гіжӧма вӧлі мыжԁан мортыслыԍ віԍталӧмсӧ (показаԋԋӧјас), ԁа ԍвіԃеԏеԉјаслӧн віԍталӧм — гіжӧмӧн-жӧ; та ԍерԏі і вӧчӧны вӧлі пріговорсӧ; мыжԁан мортсӧ вајлісны сӧмын пріговорсӧ сылы лыԃԃыны. Ставыс вӧлі вӧчԍӧ нач гуԍӧн, суԁ ԃелӧыԍ прӧстӧј справка ԍетӧм вӧлі лыԃԃыԍӧ уголовнӧј мыж вӧчӧмӧн. Таԍԍа бур обстановкаыс злоупотребԉеԋԋӧјас вӧчӧмлы ԋекытчӧ-ԋін оз лӧԍав; ԍӧм вылӧ суԁын поԅӧ вӧлі быԁтор вӧчны; меԁԍа мыжвӧчыԍсӧ вермісны леԇны вӧԉа вылӧ. Гӧгӧрвоана-ӧԁ, суԁ віԇіс іԋԏересјассӧ торговӧј капіталлыԍ ԁа капітаԉістјаслыԍ; вермӧ морт ԍет<text:span text:style-name="T72">н</text:span>ы калым, тыԁалӧ, сіјӧ ԃе<text:span text:style-name="T85">ԋ</text:span>гаа, озыр, сіԇкӧ сіјӧ регыԁҗык на піыԍ, коԁӧс віԇӧ суԁыс, а<text:span text:style-name="T2"> </text:span>ԋе на піыԍ, коԁыԍ віԇӧ. Кущӧма вӧлі паԍкалӧма калым боԍтӧмыс, быԁӧн тӧԁӧны ԉіԏератураыԍ („Мертвые души“, „Ревізор“ Гогоԉлӧн шуам); сӧмын Ԋіколај І-ој каԁԍа цензуранаԁ Гогоԉыԁлы поԅӧ вӧлі петкӧԁлыны калым боԍтӧм јывԍыԁ посԋіԃік случајјас сӧмын; ыҗыԁ ԃелӧјасын, коԁ јылыԍ оз вӧлі поԅ гіжны, вӧлі тӧԁӧмыԍ сіјӧ-жӧ. Ԍетны калым суԃејскӧј чіновԋіклы — сіјӧ вӧлі швејцарлы ԉібӧ ԁворԋіклы чај вылӧ ԍетӧм коԃ-жӧ. Ԋіколај І-ој ԁырјі јуԍԏіціја міԋістр Паԋік ачыс ԍетавліс калымјас, кор сылӧн вӧліны кущӧмкӧ ԃелӧјас; ԍетавліс веԍігтӧ секі, кор сіјӧ вӧлі прав, кор ԃелӧыс закон ԍерԏі сыԁор вӧвлі: калым ԍетӧмыԁ сылӧн пӧрӧма-ԋін вӧлі прівычкаӧ.</text:p>
      <text:p text:style-name="P1">Ԋе тоԉкӧ суԁын мунліс гуԍа, пемыԁ уҗ, сещӧм-жӧ гуԍа ԁа пемыԁ вӧлі став олӧмыс креп<text:span text:style-name="T38">о</text:span>с<text:span text:style-name="T38">т</text:span>нӧј гӧсуԁарствоыԁлӧн. Вузаԍӧмыс ставнас вӧлі гуԍӧн вӧчԍӧ: купечјас гуԍӧн віԇӧны ӧта-мӧԁԍыс, ԋӧбыԍјасыс тӧварлыԍ асԁонсӧ, сылыԍ петӧмсӧ, лыԁсӧ ԁа с. в. Торговӧј кԋігајас купечјаслӧн меԁԍа гуԍатор, најӧс петкӧԁлӧны сӧмын ас мортлы, коԁ вылӧ наԃејтчӧны. <text:soft-page-break/>Тащӧм-жӧ гуԍа олӧмыс і госуԁарст<text:span text:style-name="T25">в</text:span>оыслӧн, коԁӧс лӧԍӧԁіс торговӧј капітал. Госуԁарственнӧј ԁокоԁјас ԁа рӧскоԁјас, шуам секі ез печатајтлыны, сіјӧс ԋекоԁ вӧлі оз тӧԁ, царыԍ ԁа ԋекымын міԋістрыԍ ӧтԁор. Став выліҗык госуԁарственнӧј учрежԃеԋԋӧјаслӧн заԍеԁаԋԋӧјас вӧліны пӧԁсаӧԍ, важнӧјҗыкјасыс веԍіг гуԍаӧԍ: мыј вӧлі сещӧм заԍеԁаԋԋӧјас вылын, јӧзӧԁӧм лыԃԃыԍліс суԁыԍ справка ԍетӧм ԍерԏіыԁ јона ыҗыԁҗык мыжӧн. Оз вӧлі поԅ јӧзӧԁны госуԁарственнӧј влаԍт ԁа сіјӧ преԁставіԏеԉјасыслыԍ ԋекущӧм фактјас, іч<text:span text:style-name="T46">е</text:span>ԏік фактјас веԍіг. Герценӧс ыстісны Піԏерыԍ, баԏыслы аслас піԍмӧын гіжӧма вӧлі, ӧԏі горӧԁӧвӧј-пӧ вііс муныԍ мортӧс-ԁа. А со мӧԁ случај, нӧшта бурҗык. Імператріца Аԉексанԁра, — Ԋіколај І-ој-лӧн гӧтырыс, — ԋімлунӧ Пеԏергофын вӧчлісны зев ыҗыԁ іԉԉумінаціја; Пеԏербургыԍ локтісны віԇӧԁыԍјас ԍурсјасӧн; кык паракоԁ тащӧм јӧзнаԁ зургыԍісны ԁа ӧԏіыс вӧјі. Уна јӧз в<text:span text:style-name="T46">ӧі</text:span>ны, но та јылыԍ ԍорԋітісны сӧмын гуԍӧԋік: сіјӧ вӧлі імперат<text:span text:style-name="T46">о</text:span>ріца ԋімлун вӧсна-ԁа, јӧзӧԁны оз вӧлі поԅ. Быԁ чуԏ важнӧјҗык бумага вылын вӧлі гіжӧн<text:span text:style-name="T72">ы</text:span> „гуԍа“. Таԇі пыр вӧлі ԃіпломаԏіческӧј бумагајаскӧԁ, ԍорԋітԍӧ-кӧ вӧлі сені мукӧԁ госуԁарствокӧԁ волыԍӧм јылыԍ: іностраннӧј ԃелӧ міԋіԍԏерствоын 1917-ӧԁ воӧԇ ԋегуԍа бумагајас ез вӧвны; сывӧсна, кор кӧсјісны збыԉ гуԍа бумага мӧԁӧԁны, гіжлісны: „сӧмын міԋістрлы“ (ԉібӧ „теныԁ“) ԁа с. в., „гуԍа“ кывјыс ԋінӧм-ԋін вӧлі оз петкӧԁлы-ԁа, — ставыс вӧлі гуԍа.</text:p>
      <text:p text:style-name="P1">Госуԁарственнӧј тајнасӧ віԇыԍјасыс вӧліны чіновԋікјас. Чіновԋічество, мӧԁ ногӧн-кӧ бјурокраԏіја (тајӧ кывјыс артмӧ кык кывјыԍ: французскӧј „бјуро“ — гіжан пызан, ԉібӧ кабіԋет, мӧԁ җынјыԍ греческӧј кыв „кратос“ — вын; рочӧн — „столоуправԉеԋԋӧ“, ԉібӧ „кабіԋетовлаԁычество“), крепоԍԏԋіческӧј госуԁарстволӧн сещӧм-жӧ колантор, кыԇі і варварскӧј наказаԋԋӧјасыԁ ԁа канцеԉаріјаса тајнаыԁ. Гуԍа уҗыԁ (проізвоԁствоыԁ) ставыс вӧчԍӧ бумага вылын. Кыԇі ԃемокраԏіја ԁырјі кыптӧны бура ԍорԋітны кужыԍ јӧз, а феоԁаԉізм ԁырјі кыптылісны бура коԍаԍны кужыԍјас, сіԇ-жӧ торговӧј капітал ыҗыԁалігӧн выԁвіга<text:span text:style-name="T72">ј</text:span>тчӧны бура гіжны кужыԍ јӧз: ԋе прӧста гіжны кужыԍјас, ԋе пісаԏеԉјас, а „ԃелӧвӧј бумагајас“ <text:span text:style-name="T72">б</text:span>ура гіжны кужыԍјас, чукԉӧԁлӧм ԁа мукԉ<text:span text:style-name="T46">е</text:span>ԁлӧм кывјӧн „госуԁарственнӧј тајна“ гіжыԍјас. Тащӧм тарабарскӧј кывјыс ачыс-ԋін вӧлі ԍекрет. Ԋе тоԉко прӧстӧј велӧԁчӧм јӧз, веԍіг ачыс начаԉствоыс, коԁі ез прӧјԃітлы чіновԋіческӧј школа, оз вӧлі гӧгӧрво бумагајассӧ, коԁӧс кырымалӧ.</text:p>
      <text:p text:style-name="P1">Ԋекущӧм уԋіверԍіԏет ез вермыв гӧтӧвітны мортӧс чіновԋікӧ: наукајас помалыԍ том мортӧс пукԍӧԁӧны вӧлі канцеԉаріјаӧ бумагајас перепісывајтны, кытчӧԇ сіјӧ оз гӧгӧрво „ԃелӧвӧј“ кывјыслыԍ тајнасӧ. 30 во ԃелӧвӧј бумагајас гіжӧм вылын пукалыԍ чіновԋік тані вӧлі јона вылынҗык, быԁԍама наукајас велӧԁӧм војтырыԍ — ученӧјјасыԍ. Торговӧј капіталӧн ԁа креп<text:span text:style-name="T25">о</text:span>стнӧј праваӧн кыпӧԁӧм чіновԋік ыҗыԁаліс сіјӧс кыпӧԁыԍјас вылас аслас крукыԉа ԍекретӧн: слугаыс лоі вылынҗык госпоԁаԍыс: купеч нораԍӧ чіновԋік вылӧ, помещік ԉеԍԏітчӧ сы воԇын, ԉібӧ вермытӧм локысла јірӧ піԋсӧ сы вылӧ. „Чіновԋік — бјурократ ԁа обществоса шԉен нач паныԁ сулалӧны мӧԁа-мӧԁыслы“, — гіжліс ӧԏі ԁвораԋін креԍԏанскӧј реформа нуӧԁігӧн.</text:p>
      <text:p text:style-name="P1">Чіновԋічество чужліс ӧԏі каԁӧ торговӧј капіталкӧԁ мӧскуаса руԍын-на. Секԍа чіновԋікјас, ԃакјас, вӧліны бӧрјаҗык „бјурократлӧн“ вужјыс“. Прӧстӧј јӧз пыщкыԍ петӧм војтыр (меԁвоԇԇа ԃакјасыс коԁԍурӧ вӧвліны і холопјас пыщкыԍ петӧм јӧз), најӧ кутісны ас кіаныс зев ыҗыԁ влаԍт, — іностраԋецјаслы главнӧј ԃакјасыԍ, „ԁумнӧјјас“, кажітчылісны ԇік „царјасӧн,“ — чукӧртлісны вывті ыҗыԁ озырлунјас, стрӧітлісны аслыныс „каменнӧј палатајас, он куж і віԍтавнысӧ“, еԉаԍӧ вӧлі секԍа купечество. Меԁбӧрын уԁалӧјјас кыпӧԁчылісны і знаԏӧԇ: Влаԃіслав цар ԁырјі Пеԁӧр Анԁронов ԃак веԍкӧԁліс госуԁарствоӧн; меԁвоԇԇа Романовјас ԁырјі ԃакјас каманԁујтлісны бојарскӧј ԁума вылын; којмӧԁ Романов ԁырјі ԃак <text:span text:style-name="T72">ԍ</text:span>емјалӧн нылыс лоі царіцаӧн: Пјотрлӧн воԇԇа гӧтырыс (бӧрынҗык Пјотр ыстіс сіјӧс манастырӧ) вӧлі Лопухіна, а Лопухінјас лоісны ԃакԍаԋ. Пјотр ԁырјі чіновԋічествоыԁ, заграԋіцаыԍ суԇӧԁӧм ԍпеціаԉістјасӧн вынԍӧԁӧм бӧрԏі, ԇікӧԇ оргаԋізујтчіс. Став госуԁарственнӧј служашщӧјјасӧс вӧлі јуклӧма „Р<text:span text:style-name="T2">ан</text:span>гјас табеԉ“ ԍерԏі 14 классӧ; меԁ улын вӧлі <text:soft-page-break/>„регістратор — петыԍ ԁа пырыԍ бумагајас гіжалыԍ; ставыс вылын сулалісны „тајнӧј“ ԁа „ԃејствіԏеԉнӧј тајнӧј сӧвеԏԋікјас“, — аслас ԋімӧн најӧ бара-жӧ петкӧԁлӧны став ԍіԍԏемаыслыԍ поԁувсӧ — госуԁарственнӧј тајна. Морттӧ обшществоас секі артавлісны чін ԍерԏі, кущӧм рангын сіјӧ вӧлі табеԉ куԅа. Знатнӧј ԁворанстволы чінсӧ вӧлі ԍетӧны служіттӧг. Провінціаԉнӧј помешщікјас вӧліны меставывса гырыԍ чіновԋікјас улын. Піԏерԍаԋ пуктӧм чіновԋік, губернатор, верміс і арестујтны ԁвораԋінӧс. Провінціаԉнӧј ԁворанство верміс воԇсаԍны „бјурократјас ԇескӧԁӧмкӧԁ“ сӧмын ӧтвылыԍ: ԁворана быԁ ујезԁын ԁа быԁ губерԋаын бӧрјылісны аслыныс преԁвоԃіԏеԉӧс(јурнуӧԁыԍӧс), коԁкӧԁ і губернаторлы лоӧ вӧлі лыԃԃыԍны; ԁворанскӧј собраԋԋӧјас вермісны мӧԁӧԁны нораԍӧмјас, чіновԋікјас јур вывті веԍкыԁа царлы.</text:p>
      <text:p text:style-name="P1">Кор Ԍевастопоԉскӧј војна бӧрын лептыԍіс «Реформа» нуӧԁӧм јылыԍ мог, реформаыԁ ез вермы сувтны сӧмын крепостнӧј право вылын сіјӧ вӧрԅӧԁіс щӧщ пӧліцаӧс-і, суԁӧс-і, „бјурокраԏіјаӧс"-і. Но бјурокра<text:span text:style-name="T35">ԏ</text:span>ізмыԁлӧн ԍурсалыыс крепыԁ вӧлӧма, «реформаыԁ» сіјӧс ез прӧјміт, сіј<text:span text:style-name="T72">ӧ</text:span> віԇіс влаԍтсӧ помешщікјаслыԍ ԁа торговӧј капіталлыԍ. Меԁԍасӧ крепоԍԏԋіческӧј гӧсуԁарстволы лоі ԍетчыны суԁ ԃелӧын. Ԋе тоԉкӧ промышԉеннӧј капіталлы, но і торговӧј капіталлы щӧщ лоі мӧвпыштны, мыј<text:span text:style-name="T85">ӧ</text:span> налы сувтас калымыԁ тащӧм ӧԁјасӧн економіческӧј олӧм кыптігаԁ: војԁӧр-кӧ вузаԍан оборотјасын калым вылӧ мунӧ вӧлі сӧмын-на ԁас ԁа ԍо ԍурсјасӧн, ӧні ковміс-ԋін еԍкӧ ԁас міԉԉонјасӧн; тащӧм барышјас чінӧм вылӧ капітаԉіст мунны ез вермы. Калымкӧԁ м<text:span text:style-name="T25">ӧ</text:span>ԁіс мунны јон тыш. Калым боԍтыԍӧс понԁісны јанӧԁны ԁа віԁны быԁлаын — гаԅетјасын, журналјасын, ԏешјасын, (комеԃіјајасын), романјасын, віԍтјасын. Ԋіколај І-ојлы ԋін, — мі помԋітам, сіјӧ ӧԏі кокнас сулаліс выԉ, капітаԉіԍԏіческӧј, Роԍԍіјаын, мӧԁнас — важ, феоԁаԉнӧј, Роԍԍіјаын, — лоі леԇны петкӧԁны ерԁ вылӧ посԋіԁҗык калымшщікјасӧс («Ревизор» ԁа «Мертвые души» Гогоԉлӧн). Сылы-жӧ лоі еновтны кнуттӧ (коԉіс пԉеԏ ԁа „строј-пыр“); сіјӧ царствујтігӧн-жӧ, бӧрја помас, вӧлі лӧԍӧԁӧма суԃебнӧј реформа јылыԍ проект, сӧмын, ас полӧм вӧснаыс, ез вермы пӧртны олӧмӧ-а. Кор бырӧԁісны крепостнӧј правотӧ, Ԋіколај ԁырԍа проектыԁ важміс-ԋін. Аԉексанԁр ІІ-лӧн суԃебнӧј реформаыс муніс јона воԇӧҗык сыыԍ. Сіјӧ лӧԍӧԁіс Роԍԍіјан пӧшԏі Рытыввыв Јевропа ногса суԁ (кущӧм сіјӧ вӧлі сені промышԉе<text:span text:style-name="T38">н</text:span>нӧј капітаԉізм каԁӧ-нін). Гуԍа суԁтӧ лоі вежӧма гласнӧј суԁӧн; бумага ԍерԏі суԃітӧм вежԍіс ԍорԋі вылын суԃітӧмӧн; ыҗыԁ уголовнӧј ԃелӧјас куԅа пріговорсӧ понԁісны вӧчны ԋе чіновԋікјас, а обшщество пыщкыԍ бӧрјӧм пріԍажнӧјјас. Іч<text:span text:style-name="T46">е</text:span>тҗык ԃелӧјас куԅа суԃітӧм вылӧ вӧлі лӧԍӧԁӧма бӧрјӧм „мірӧвӧј суԃԃајас“.</text:p>
      <text:p text:style-name="P1">Суԃебнӧј реформа јывԍыԁ буржуазнӧј гіжыԍјас (пісаԏеԉјас), тӧԁӧмыԍ, горзісны креԍԏанскӧј „безкорыстнӧј“ реформа ԁорԍыԁ нӧшта-на гораҗыка. Лӧжыс тані вӧлі ԋеуна ещаҗык, пӧжалуј: суԃебнӧј реформат<text:span text:style-name="T72">ӧ</text:span> вӧлі вӧчӧма меԁԍа уԁачнӧја став 60-ӧԁ војасса реформајасԍыс, боԍтны кӧ јешщӧ, мыј секі-жӧ бырӧԁӧма вӧлі быԁԍама ԏеԉеснӧј наказаԋԋӧјас (сӧмын креԍԏанскӧј волостнӧј суԁјас, — а најӧ вӧліны, мі сіјӧ тӧԁам-ԋін, ԁворана кіын, — вермісны наказывајтны розгаӧн). Но оз ков вунӧԁны со мыј: ӧԏікӧ, „реформаыс“ збыԉвылӧ ԁорјіс іԋԏересјассӧ тоԉкӧ буржуаԅіјалыԍ: пріԍажнӧјјасын карын вермісны лоны сӧмын, коԁлӧн вӧлі опреԃеԉоннӧј ԁокоԁ (жаловаԋԋӧ ԉі, мыј-ԉі), робочӧј ԁа посԋі служашщӧј уҗԁоныԍ сіјӧ вӧлі јона вылынҗык. Сыпонԁа карын пріԍажнӧјјасӧ веԍкавліс сӧмын буржуаԅіја. Креԍԏана піыԍ пріԍажнӧјӧ вӧлі ԍурӧны сӧмын коԁјас војԁӧр служітліс креԍԏана „самоуправ<text:span text:style-name="T85">ԉ</text:span>еԋԋӧын“, коԁјас војԁӧр вӧлі-ԋін ԁворанскӧј „мірӧвӧј посреԁԋік“ кіпоԁулын. Уҗалыԍ креԍԏана тані коԉліны бокӧ. Мірӧвӧј суԃԃајасӧс поԅӧ вӧлі бӧрјыны сӧмын озыр јӧз пыщкыԍ-жӧ. Выԉнога суԁыԁ — „кыв вылын ԁа јӧз ԍін воԇын мунан суԁ“, „соԍԏазаԏеԉнӧј процесс“ — кыԇі ԍывлісны буржуазнӧј пісаԏеԉјас, — вӧлі лӧԍӧԁӧма нач озырлы вылӧ. Ԍорԋітны суԁ вылын јӧз ԁырјі вермісны, ԃерт, сӧмын велӧԁчӧм јӧз, коԁјас тӧԁӧны вӧлі Суԁ нуӧԁан ногјассӧ, коԁјас кужлісны ԍорԋітны. Кытыԍ-нӧ тајӧс боԍтны вӧлі робочӧјлы ԁа креԍԏаԋінлы? Гражԁанскӧј суԁын, кӧні суԃітчылісны меԁԍасӧ ԍӧм понԁа, му <text:soft-page-break/>понԁа, колӧ вӧлі тӧԁны собственноԍт јылыԍ законјас, а законјасыс коԉіны важјасыс, кытчӧ ачыс чӧртыс коксӧ чегас. Выԉ уложеԋԋӧ та јылыԍ ез пуԏмыны гіжны. Озыр јӧз ставԍыс таыԍ аԍнысӧ вермісны мезԁыны, најӧ вермісны меԁавны аԁвокатӧс, велӧԁчӧм јурістӧс, коԁі пыр ветлӧ вӧлі суԁјас вывті, тӧԁӧ став суԁ ԃелӧсӧ. Гӧԉјаслы ԁорјыԍјассӧ (аԁвокатјассӧ) ԍетлісны суԁԍаԋыс, — најӧ вӧліны унҗыкыԍсӧ том аԁвокатјас; важ опытнӧј аԁвокатјас ез старајтчывлыны, ԁокоԁыс сетыԍ налы оз вӧлі во-ԁа. Сіԇ-кӧ, суԃебнӧј соԍԏазаԋԋӧ вылаԁ буржујыԁ вӧлі јона вынаҗык ԋе буржуј ԁорԍыԁ. Мӧԁкӧ, реформасӧ абу вӧлі нуӧԁӧма помӧԇ, — сы јылыԍ гіжлісны і буржуазнӧј історікјас, — а сеԍԍа регыԁ вӧлі і щӧщкӧртӧма. Важнӧјҗык ԃелӧјаслы, „поԉіԏіческӧј“ ԃелӧјаслы коԉі важнога чіновԋіческӧј суԁ, „сос<text:span text:style-name="T85">л</text:span>овнӧј преԁставіԏеԉјасӧн“ (сословнӧј преԁставіԏеԉјас вӧліны, мі тӧԁам, важ суԁын-ԋін); регыԁ сеԍԍа тащӧм суԁыс паԍкаліс став ԃелӧ вылас, кытчӧ вӧлі пырӧма чіновԋічество. Суԁлы вӧлі поԅӧ „пӧԁлавны ӧԇӧс“, віԁлавны ԃелӧсӧ гуԍӧн, сіјӧн гласноԍԏыԁ щӧщкӧртчіс. Сословнӧј преԁставіԏеԉјаса, пӧԁса ӧԇӧс сајса суԁыԁ зев-ԋін омӧԉа торјаліс важ суԁԍыԁ, — сӧмын ԁорјыԍ суԁ вылын вӧлі. Меԁбӧрԏі вӧлі коԉӧма аԃміԋістраԏівнӧј расправа: міԋістр-ԉі, губернатор-ԉі вермісны мӧԁӧԁны Ԍібірӧ ԋекущӧм суԁтӧг. Пӧԉіца ԋекущӧм суԁтӧг нӧјтліс участокјасын, коԁӧс окоԏітіс.</text:p>
      <text:p text:style-name="P13">Аԉексанԁр ІІ-ојлӧн меԁԍа „јевропејскӧј“ реформаыс сіԇ-кӧ бара-на рочнога лоі. Нӧшта-ԋін роч ԍама лоі мӧԁ реформа, — сіј<text:span text:style-name="T90">ӧ</text:span>н гӧгӧрвотӧм јӧзыԁ мӧвпавлісны ԇікӧԇ чегјавны чіновԋічестволыԍ ԍурјассӧ, — ԅемскӧј реформа. 1861-ӧԁ воӧԇ меставывса ԃелӧјас — пӧԉіцса ічеԏік мыжјас куԅа суԁ, тујјас, посјас вӧчӧм-віԇӧм ԁа с. в. — карјасын вӧлі купечјас кіын, ԍіктјасын помешщікјас кіын. Мӧԁногӧн-кӧ шуны, 90 прӧчент роч јӧзлыԍ меставывса ԃелӧјассӧ нуӧԁліс ԁворанство. Меставывса овмӧс понԁа — тујјас, посјас, боԉԋічајас, школајас ԁа с. в. — ԋекоԁ ез тӧжԁыԍлы, ԁа сещӧм овмӧсыс пӧшԏі ез і вӧв; боԉ<text:span text:style-name="T90">ԋ</text:span>ічајас вӧліны сӧмын гырыԍ імеԋԋӧјасын; најӧс лӧԍӧԁлісны проԍвещеннӧј госпоԁа, јонҗыкасӧ ошјыԍӧм могыԍ: оз-жӧ поԅ боԉԋічатӧг тыр бур овмӧсын. Реформаӧԇ „ԅемствотӧ“, поԅӧ шуны, ԋекоԁ ез і аԁԇыв: кор 1864-ӧԁ воӧ лӧԍӧԁісны „ԅемскӧј учрежԃеԋԋӧјастӧ“, быԁӧнлы понԁіс кажітчыны, быԏԏӧкӧ Роԍԍіјаын лоӧ мыјкӧ выԉтор; реформа нуӧԁыԍјасыс аԍныс лыԃԃісны најӧс ԋекӧн-на ԋекор вӧвлытӧм торјӧн. Збыԉыԍсӧ ԅемскӧј учрежԃеԋԋӧјастӧ міјанӧ вуҗӧԁӧма вӧлі Пруԍԍіјаыԍ — меԁԍа бјурокраԏіческӧј странаԍыс Рытыввыв Јевропаын. Сетыԍ-жӧ вӧлі боԍтӧма ԅемскӧј „Ценз“: став јӧзсӧ ԅемскӧј учрежԃеԋԋӧјасӧ, бӧрјыԍӧм нуӧԁӧм могыԍ, јукӧма вӧлі кујім „куріјаӧ"; сӧмын Пруԍԍіјаын сіјӧ „куріјајасыс“ ӧта-мӧԁԍыс торјавлісны налог ԍерԏі, мӧԁногӧнкӧ, озырлун ԍерті: гырыԍ буржуаԅіја орԁын вӧлі став гӧлӧс лыԁԍыс ⅓-ыс (кӧԏ, шуам, сіјӧ куріјаас пырӧ вӧлі 1 прӧчентыԍ ещаҗык јӧз); шӧркоԃ буржуаԅіја орԁын волі ⅓-ыс-жӧ (сетчӧ, шуам, пыр<text:span text:style-name="T83">ӧ</text:span> вӧлі став јӧз пыщԍыс ԁасӧԁ јукӧныс); став мукӧԁ јӧз орԁас — 90 прӧч. јӧз орԁын — вӧлі ⅓-ыс-жӧ. Сіԇ-кӧ Пруԍԍіјаын бӧрјыԍӧмсӧ вӧлі лӧԍӧԁӧма ԇік буржуаԅіја ногӧн — овмӧс ԍерԏі. Тајӧ ногсӧ „рочмӧԁісны“ міјан сословнӧј ԍамӧн (прінціп<text:span text:style-name="T83">ӧ</text:span>н) ԋеуна сіјӧс сајӧԁыштӧмӧн. Став гӧлӧс лыԁԍыс ⅓-сӧ ԍетӧма вӧлі віԇму овмӧс кутыԍјаслы (ԅемԉевлаԃеԉецјаслы) — ԁворана — помешщікјаслы, мукӧԁ віԇму кутыԍјас, промышԉеннӧј губерԋајасыԍ ӧтԁор, сені імеԋԋӧјасыԁ вӧліны і фабрікантјаслӧн щӧщ, — пӧшԏі ез вӧвны; ⅓-сӧ гӧлӧссӧ вӧлі ԍетӧма ӧтувја віԇму кутыԍјаслы (обшщіннӧј ԅемԉе<text:span text:style-name="T83">в</text:span>лаԃеԋԋӧлы) — креԍԏаналы, меԁбӧрја ⅓-сӧ мукӧԁыслы — буржуаԅіјалы. Ујезԁнӧј собраԋԋӧјас вылын став гласнӧјԍыс җынјыс вӧліны ԁворана ԁа чіновԋікјас, ӧтлаын буржуаԅіјакӧԁ — пӧшԏі кык којмӧԁ јукӧныс; креԍԏана ⅓-ыԍ ԋеуна унҗык. Губерԋаса гласнӧјјасӧс бӧрјігӧн, — губернскӧј гласнӧјјасӧс бӧрјылісны ујезԁнӧј ԅемствојас, ез наԍеԉеԋԋӧ, — унҗык местаыс вӧлі воԇвыв-ԋін лӧԍӧԁӧма буржуаԅіјалы, на пыщкын меԁвоԇ — мукутыԍјаслы: губерԋаувса собраԋԋӧјасын; ⅘-ыс-ԋін вӧліны ԁворана ԁа чіновԋікјас, а креԍԏана — ещаҗык. Меԁбӧрԏі управајасын, — ԅемскӧј собраԋӧлӧн ісполԋіԏеԉнӧј органјас, „ԅемскӧј правіԏеԉство“ (уҗнас-ӧԁ веԍкӧԁлісны управајасыс, а ез собраԋԋӧјас; собраԋԋӧјасыԁ чукӧртчывлісны вонас ӧтчыԁ сӧмын, лун 20 кымын кежлӧ), — помешщікыԁ <text:soft-page-break/>вӧлі нӧшта-ԋін унҗык: ујезԁын најӧ аԍныс, буржуаԅіјатӧг, вӧліны унҗыкӧн-ԋін, губерԋаувса управајасын-нӧ помешщікыԁ вӧлі ⁹∕₁₀-ыс, креԍԏана сӧмын 1½ прӧч.</text:p>
      <text:p text:style-name="P1">Сыпыԃԃі-нӧ, боԍтам-кӧ ԅемскӧј налогјастӧ, лоӧ ԇік мӧԁарӧ. „Наԃеԉнӧј“ — креԍԏанскӧј — муыс быԁ гектарыԍ боԍтлісны 37 ур, ԁворанскӧј муыԍ — 19 ур, а каԅеннӧј ԁа „уԃеԉнӧј муыԍ“ сіјӧ вӧлі цар ԍемјалӧн, — гектарԍыԁ боԍтлісны сӧмын 11 ур. Бурӧщ јевангеԉԉӧ ԍерԏі: озырлы ԍетԍӧ, гӧԉлыԍ боԍтԍӧ. Креԍԏаԋінлыԍ „прібавочнӧј проԁукт“ пычкӧм ԁінӧ, 1861-ӧԁ воԍа февраԉ 19-ӧԁ лун бӧрын „ԅемскӧј управԉеԋԋӧ“, нӧшта соԁтіс ӧті тув. Соԁтыны-кӧ нӧшта та ԁінӧ помешщіклыԍ кыԇԍурӧ налог мынтӧмсӧ, — помешщікјас муыԍ ԋеԁӧімкаыс вӧлі креԍԏана мујас ԁінын унҗык: кымын озырҗык вӧлі баріныԁ, сымын сіјӧ омӧԉҗыка мынтіс, сымын ԍӧкыԁҗык вӧлі перјыны сылыԍ налогсӧ, — секі ставыс лоӧ воԍса: ԅемскӧј реформаын, креԍԏанскӧј реформаын ещӧн-жӧ, <text:span text:style-name="T84">важногас</text:span>јасыс җынвыјӧ вермісны. Ԅемскӧј асвеԍкӧԁлӧмыԁ (самоуправԉеԋԋӧ) збыԉыԍсӧ коԉі ԁворанскӧј асвеԍкӧԁлӧмӧн, креԍԏана коԉіны бокӧ. Налӧн важ моз-жӧ ԋекущӧм асвеԍкӧԁлӧм ез ло. Крепоԍԏԋіческӧј госуԁарствоыԁ јонҗыка ԁоверајтліс помешщікыԁлы. 60-ӧԁ војас бӧрвывса җынвыјӧ воіс крепоԍԏԋіческӧј госуԁарствоԍыԁ. Ԅемскӧј реформаӧԇ помешщікјас бӧрјылісны меставывса суԁ-і, меставывса пӧԉіца-і; ӧні суԃԃајасӧс бӧрјылісны најӧ-жӧ: мірӧвӧј суԃԃаӧс бӧрјыліс ујезԁувса ԅемскӧј собраԋԋӧ, тӧԁӧмыԍ, — закон ԍерԏі бӧрјӧм мортыслы колӧ вӧлі лоны імеԋԋӧ кутыԍӧн, — мірӧвӧј суԃԃаыԁ ԍіктын вӧлі век помешщікјас пыщкыԍ. Но пӧԉіцаӧс ӧні понԁіс пуктавны центра<text:span text:style-name="T83">ԉ</text:span>нӧј влаԍт: војԁӧр ісправԋікӧс бӧрјылісны ујезԁувса помешщікјас, ӧні сіјӧс понԁіс мӧԁӧԁны губерԋаса влаԍт. Губернскӧј влаԍтԍыԁ ӧніја ԅемск<text:span text:style-name="T83">ӧ</text:span>ј собраԋԋӧјасын вӧліны јона вынтӧмӧԍҗык воԇԇа ԁворанскӧј собраԋԋӧјас ԍерԏі (најӧ коԉіны ӧні сӧмын, кыԇі сословнӧј оргаԋізаціја). Воԇԇа ԁворанскӧј собраԋԋӧјаслы поԅӧ вӧлі ԍетны шыӧԁчӧм"веԍкыԁа царлы"; ӧніја ԅемскӧј собраԋԋӧјаслы сіјӧ оз вӧлі поԅ. Губернатор вӧлі сувтӧԁӧма та вылӧ, став вылас віԇӧԁны: сылы колӧ вӧлі віԇӧԁны, меԁым налӧн (ԅемскӧј собраԋԋӧјаслӧн) решеԋԋӧја<text:span text:style-name="T83">с</text:span>ыс вӧліны законнӧјӧԍ, — быԏԏӧ-кӧ сіјӧс ез вермы вӧчны суԃебнӧј органыс ачыс.</text:p>
      <text:p text:style-name="P1">Торговӧј капіталлы та ног<text:span text:style-name="T83">ӧ</text:span>н-кӧ лоі отступԉеԋԋӧ-коԃ вӧчны, но тајӧ бӧрыԋтчыштӧм бӧрас бӧр укрепітчіс, вывті ыҗыԁ отступԉеԋԋӧ ез ковмы. Ангԉіјаса ԁа Франці<text:span text:style-name="T83">ј</text:span>аса промышԉе<text:span text:style-name="T38">ԋ</text:span>ԋікјас-моз, Роԍԍіјаса промышԉеԋԋікјаслы уԁајтчы вӧԉа чуктӧԁны, меԁым буржуазнӧј парламент моԁаа госуԁарство лӧԍӧԁны ԁа сетчӧ госуԁарственнӧј ԃелаӧн вершітны пырны. Веԍіг-кӧ Роԍԍіјаса буржуаԅіја ез вермы чуктӧԁны аслыс совещаԏеԉнӧј гӧлӧс, ԁа ԇоԉ<text:span text:style-name="T46">ӧԋіԋԇік</text:span> совешщаԏеԉнӧј учрежԃеԋԋӧ влаԍт берԁӧ кыскыԍан могјаснас. Буржуаԅіјаӧс Роԍԍіјаын 1905 воԍа ревоԉуціја бӧрын верміс сӧмын преԁставіԏеԉјасӧс ыстыны влаԍт ԁорӧ. Ог-ԋін мӧԁӧ ԉішнӧј ԍорԋітны буржуаԅіја поԉіԏіческӧј влаԍт јылыԍ, Роԍԍіјаса буржуаԅіја ез-на вермы веԍігас-кӧ чуктӧԁны аслыс вӧԉнӧј, меԁа уҗалыԍјасӧс. Кыԇ тајӧ ставсӧ колӧ гӧгӧрвоны, мыј Роԍԍіјаса буржуаԅіја Рытыв Јевропаса буржуаԅіјаыԍ зев ылын бӧрын кысԍіс права ԍерԏі? Мыԉа ԋекытчӧ тујтӧм 1861 воԍа реформаыԍ воԇӧ Роԍԍіјаса буржуаԅіја ез лыԍт воԍковтны — воԇмӧстчынысӧ, ԁај тајӧ реформа ԁырјіыс ас могјаслы паныԁ сувтан уступкајас-на вӧчіс? Тан колӧ бӧрвыв ԋеуна бӧр косавны ԁа бурҗыка віԇӧԁлыны Роԍԍіја буржуаԅіја быԁман туј вылӧ. Мӧвпјас ԁа планјасыс ԍерԏі, Роԍԍіјаса буржуаԅіја Јевропаса буржуаԅіјаыԍ на збојҗыка ыршаԍіс, но јона бӧрӧ коԉ<text:span text:style-name="T90">ӧ</text:span>м овмӧс поԁулыс Роԍԍіјаса економікалӧн, — чегіс борԁсӧ, торкіс планјассӧ буржуаԅіјалыԍ.</text:p>
      <text:p text:style-name="P1"/>
      <text:p text:style-name="P1">РЕВОԈУЦІОННӦЈ БУРЖУАԄІЈА</text:p>
      <text:p text:style-name="P1"/>
      <text:p text:style-name="P1">Ӧнӧԇ-на пыр міјанлы кажітчіс, мыј Роԍԍіјаын овмӧс кыптӧм паԍкалӧм, госуԁарственнӧј влаԍтлӧн јонмӧм зев чӧв-лӧԋа воԇмӧстчіс, кыԇ шуасны ԋекущӧм щупӧԁ-ԋі җӧмԁӧԁ ез вӧвлы сы быԁман туј вылын. Роԍԍіја кажітчӧ пыр воԇмӧстчіс, но тајӧ воԇмӧстчӧмын пыр вӧлі ӧԏі нога мог — кыԇ мыј поԅӧ јонҗыка експлоаԏірујтны креԍԏанаӧс. Первојсӧ креԍԏанаӧс <text:soft-page-break/>експлоаԏірујтіс — прібавочнӧј проԁукт сылыԍ пычкіс торговӧј капітал. Сеԍԍа креԍԏаԋінлыԍ прібавочнӧј проԁукт пычкыны ӧтувтчіс промышԉеннӧј капіталкӧԁ, но тајӧ ӧтувтчӧм ԋӧԏік ез мешајт торговӧј капіталлы ыҗыԁҗык пај сӧрвајтны креԍԏанаӧс експлоаԏіру<text:span text:style-name="T72">ј</text:span>тӧмыԍ, промыш<text:span text:style-name="T72">ԉ</text:span>еннӧј капітал ԁорыԍ. Мыј-нӧ креԍԏаԋіныс вӧчіс тајӧ каԁас, кор сы мышку вылын „јеԇԇісны“, вір пычкісны торговӧј ԁа промышԉеннӧј капітал? Збыԉыԍ-ӧ<text:span text:style-name="T46">м</text:span> креԍԏаԋін пыр таԇ чӧволіс і кыв ас<text:span text:style-name="T46">ԍі</text:span>с ԋекор воча ез куж віԇны, мыј сіјӧ ловја морт-жӧ, абу прӧстӧј скамја, коԁ <text:span text:style-name="T72">в</text:span>ылын быԁног поԅӧ „еԇԇіны“?</text:p>
      <text:p text:style-name="P1">Роԍԍіјаын креԍԏаԋін ез ԇік чӧв ов: кыпӧԁчывліс, чорыԁа пыркԋітчывліс, кущӧм ԍурӧ классјаслыԍ повԅӧмла јурԍіјассӧ шщӧԏ-моз сувтӧԁліс, коԁ ԍурӧлыԍ — наԃеја кыпӧԁліс тајӧ креԍԏаналӧн пыркԋітчӧмыс. Креԍԏана кыпӧԁчӧм вылӧ зев ыҗыԁ наԃеја пуктылісны нароԃԋікјас і јешщӧ коԁ ԍурӧјас, но та-јылыԍ воԇынҗык прамӧјасӧ ԍорԋітам. Тајӧ стракыс — креԍԏаналӧн кыпӧԁчӧмјасыс, повԅӧԁіс-чегԍӧԁіс Роԍԍіјаса буржуаԅіјаӧс, паԁмӧԁіс ревоԉуціја туј вылыԍ, а мыјӧн Роԍԍіјаын завоԃітчіс робочӧјјаслӧн кыпӧԁчӧмјас, став ревоԉуціоннӧј ԁукыс — ԇоԋнасӧн пыркԋітчіс Роԍԍіјаса буржуаԅіја јурыԍ.</text:p>
      <text:p text:style-name="P1">Татӧн воԇҗык нӧшта колӧ віԇӧԁлыны ӧԏік вопрос вылӧ, кущӧм буржуаԅіја јылыԍ мі ԍорԋі нуӧԁам, кор шуам „ревоԉуціоннӧј“ буржуаԅіја? Уна јӧз емӧԍ тащӧм вежӧртаса, мыј коркӧ-пӧ (веԍіг оз торјӧԁны торговӧј, аԉі промышԉеннӧј) капітаԉістјаслӧн классыс ачыс вӧлӧм зев ревоԉуціоннӧј. Тащӧмыс ԋекор ез вӧвлы ԁај оз овлы. Кӧԏ боԍтам соціаԉіԍԏіческӧј ревоԉуціја, кӧԏ кущӧм ревоԉуціја, ревоԉуціја колӧ таӧԇ гӧгӧрвоны, мыј тајӧ (прямо либо косвенно) нароԁнӧј массалӧн кыпӧԁчӧм — експлоатаціјалы паныԁ сувтӧм. Ӧні ті сеԍԍа аԍныԁ тӧлкујтӧ — вежӧртасалӧ, кор-нӧ сіјӧ вермас експлоататор ачыс чуксавны ревоԉуціоннӧј бој вылӧ массаӧс, експлоата<text:span text:style-name="T46">тц</text:span>іјалы паныԁ сувтны? Ԃерт тащӧм торјасыԁ ԋекор оз овлыны. Но зев частӧ овлывлӧ тащӧм торјас історіјаын, мыј кущӧм-кӧ ӧԏік експлоататор котыр асԍыс могјас чуктӧԁӧм вӧсна, іспоԉзујтлывлӧны (нароԁнӧј) массалыԍ во<text:span text:style-name="T46">ст</text:span>аԋԋӧјассӧ, уԍӧԁлывлӧны массаӧс, шуам кущӧм-кӧ мӧԁ експлоататорјас котыр вылӧ. Тајӧ поԅӧ шуны оз ревоԉуціјаӧн<text:span text:style-name="T2">, </text:span><text:span text:style-name="T25">а</text:span><text:span text:style-name="T2"> </text:span>експлоататорјас кост конкуренціјаӧн. Боԍтам-кӧԏ, шуам XVIII ԋем помса історіја <text:span text:style-name="T25">Ф</text:span>ранціјаыԍ. Тані промышԉеннӧј капіталлы, креԍԏаԋінлыԍ ԁа <text:span text:style-name="T83">робочӧјјаслыԍ</text:span> ревоԉуціоннӧј кыпӧԁчӧмсӧ іспоԉзујтӧмӧн, уԁајтчіс шыбытны вывті чорыԁа пӧрыԍмӧм торговӧј капіталӧс влаԍт ԁорыԍ, сеԍԍа пукԍыны став овмӧсӧн веԍкӧԁлыны помешщікјас, купечјас местаӧ. Но тајӧ ԋемтор-на оз віԍтав, мыј XVIII ԋем помын, франціјаса ревоԉуціјаын нырнуӧԁіcны фабрікантјас ԁа завоԁчікјас. 1789 воԍа ревоԉуціја Франціјаын меԁпервојсӧ завоԃітчіс ӧԏі фабрікаын робочӧјјас кыпӧԁчӧмԍаԋ. Франціјаса ревоԉуціјаын нырнуӧԁыԍјас пыԃԃі ез вермы лоны фабрікантјас ԋі преԁпріԋімаԏеԉјас. Нырнуӧԁыԍјас петісны промышԉеннӧј ԁа мелкӧј буржуаԅіја шӧра костса обшщественнӧј группајасыԍ, коԁјас вӧлі кӧртаԍӧмаӧԍ ыҗыԁ завіԍімоԍԏӧн промышԉеннӧј капітал берԁӧ, но тајјасас аԍнысӧ (ԋепосреԁственнӧ) ез експлоаԏірујтлыны нароԁнӧј массасӧ. Тајӧ нырнуӧԁыԍјасыс вӧліны „образованнӧј пріԍпешԋікјас“ промышԉеннӧј капіталлӧн, „грамоԏеј-ԃеԍаԏԋікјас“. Міјан Роԍԍіјаын тајӧјасӧс шуӧны „іԋԏеԉегенціјаӧн“ (умственнӧј уҗ гӧгӧр уҗалыԍ — гӧгӧрвоыԍ, тӧлкујтыԍ јӧз).</text:p>
      <text:p text:style-name="P1">Мі тӧԁам, мыј іԋԏеԉегенціја буржуаԅіјакӧԁ сіјӧн матыԍмӧ, кӧртаԍԍӧ, мыј сіја сіԇ-жӧ олӧ капітаԉіԍԏіческӧј прібавочнӧј проԁукт шщӧт вылын. Мыј јонҗыка быԁмӧ ԁа паԍкӧԁчӧ капітаԉізм, сіјӧ іԋԏеԉегенціјалы ыҗыԁҗык пӧԉза вајӧ; унҗык места, унҗык служба ԁа жаловаԋԋӧ. Торговӧј капітал ез ԍетлы воԇмӧстчан туј іԋԏеԉегенціјалы, сіјӧ віԇіс сӧмы<text:span text:style-name="T25">н</text:span> тащӧм іԋԏеԉегентнӧј слугајасӧс: врачјасӧс ԁа канцеԉарскӧј (іԋԏеԉегенціјаӧс) чіновԋікјасӧс. Пісаԏеԉ-поетјас вылӧ, арԏістјас-хуԁожԋікјас выл<text:span text:style-name="T83">ӧ</text:span> торговӧј капітал пыр віԇӧԁіс сӧмын прӧстӧј ԍерам петкӧԁлыԍјас ԁа шут јас вылӧ-моз.</text:p>
      <text:p text:style-name="P1">Вот мыјла, кор торговӧј капітал епохаӧ кыптывлісны бунтјас, іԋԏеԉегенціја ԋекор оз тыԁавлыв воԇԇа ревоԉуціјајасын. Но промышԉеннӧј капітал кыпӧԁчан каԁӧ тыԁовтчӧны ревоԉуціјајасын щӧщ: јурістјас-аԁвокатјас, журнаԉіст-гаԅетчікјас, машіннӧј ԏехԋіка лӧԍӧԁӧм <text:soft-page-break/>бӧрын тыԁовтчӧны інжеԋерјас ԁа с. в. Тајӧ ԍікас іԋԏеԉегенціјаыс буржуаԅіјалы зев колана јӧз. Тајӧ іԋԏеԉегенціјаыслӧн воԇԇаҗык ревоԉуціјајасын зев ыҗыԁ значеԋԋӧыс.</text:p>
      <text:p text:style-name="P1">Франціјаса ревоԉуціјаын (XVIII ԋ.) меԁԍа нырнуӧԁыԍјасыс вӧліны аԁвокатјас ԁа журнаԉістјас (вӧліны, ԃерт і мукӧԁ: Марат-врач; Керно-інжеԋер). Мукӧԁ ԁырјіыс нырнуӧԁыԍјас пыԃԃі<text:span text:style-name="T2"> </text:span>вермісны лоны пісаԏеԉјас, учіԏеԉјас, војеннӧј іԋԏеԉегенціја і мукӧԁ ԍікаса іԋԏеԉегенціја. Военнӧј іԋԏеԉегенціјалыԍ кыпӧԁчӧм мі тӧԁам Іспаԋіјаса, Ітаԉіјаса ԁа Роԍԍіјаса буржуазнӧј ревоԉуціјајасыԍ. Меԁԍа ԍінул<text:span text:style-name="T34">ӧ</text:span> шыбытчана военнӧј кыпӧԁчӧм Роԍԍіјаын — ԃекабрістјаслӧн заговор (1825 воын). Тајӧ вӧлі ԇік војеннӧј јӧзлӧн кыпӧԁчылӧм. (Та јылыԍ воԇынҗык торјӧн лоӧ ԍорԋі<text:span text:style-name="T2"> </text:span>пуктӧма).</text:p>
      <text:p text:style-name="P1">Сіԇ-кӧ буржуазнӧј ревоԉуціјаын нырнуӧԁыԍ, ревоԉуціјаӧн вӧрӧшітыԍ абу ачыс промышԉеннӧј буржуаԅіја, а — іԋԏеԉегенціја. Но тан-жӧ колӧ ӧԏвет ԍетны іԋԏеԉегенціја ревоԉуціја уҗлы — гӧгӧрвоӧ оз сіјӧ, кор кыпӧԁчӧ ревоԉуціја вылӧ, мыј сіјӧ нокԍӧ промышԉеннӧј капітал могјас вӧсна тӧргӧвӧј капіталкӧԁ. Ревоԉуціја абу чачаӧн ворсӧм, ревоԉуціјаын верман чорыԁа ԁојмыны, кувны, јуртӧ воштыны. Коԁӧс-нӧ еԍкӧн окота боԍтас, прамӧјҗыка-кӧ гӧгӧрвоас буржуазнӧј ревоԉуціјалыԍ могјассӧ, меԁым промышԉеннӧј ԁа тӧргӧвӧј капітал костса тышкӧ ԍујԍыны бокыԍаԋ, јӧз могјас вӧсна, вермаԍны јӧз могјас вӧсна, јур пуктыны ԁа чужӧмјас гырԁӧԍтны. Ԃерт меԁ веԍкыԁ ӧтвет татчӧ тащӧм ногаӧс колӧ віԍтавны, мыј іԋԏеԉегенціја ас кыпӧԁчӧмын ез вермы гӧгӧрвоны ас выступԉеԋԋӧлыԍ классӧвӧј поԁувсӧ, кущӧм класслы сылӧн збыԉыԍ отсаԍԍӧ ас ревоԉуціјаын. Іԋԏеԉегенціја став оланногԍыс верміс гӧгӧрвоны сӧмын вывті ԍінулӧуԍана ԋеԉучкіјассӧ крепостнӧј праваыԍ, шуам кӧԏ сарлыс ыҗыԁалӧм, чіновԋікјаслыԍ вԅаточԋічество, чорыԁ каԅԋјас — наказа<text:span text:style-name="T83">ԋ</text:span>ԋӧјас, вывті чорыԁа увса классјасӧс експлоаԏірујтӧм. Вот мыј ԍерԏі кыпӧԁчіс буржуазнӧј іԋԏелегенціја, чуксаліс мукӧԁӧс ревоԉуціја вылӧ „свобоԁа“ перјӧм могыԍ. Но іԋԏеԉегенціја ԋекоԁног ез гӧгӧрво сещӧм прӧстӧј тор, мыј ԋекущӧм свобоԁа чуктӧԁны он вермы, кор ем капітаԉіԍԏіческӧј обшщество, кор ӧԏі морт мӧԁ мортӧс експлоаԏірујтӧм вылын озырмӧ-кыпалӧ. Тащӧм прӧстӧј торсӧ, іԋԏеԉегенціја ԁыр зев ез вермы гӧгӧрвоны, но кор тајӧ гӧгӧрвоіс, ревоԉуціја тујыԍ ԇікӧԇ кежіс. Мі ԋін воԇҗык урчітлім, мыј іԋԏеԉегенціја верԁчӧ прібавочн<text:span text:style-name="T83">ӧ</text:span>ј проԁукт шщӧт вылӧ, коԁӧс капітаԉістјас пычкӧны креԍԏаԋіныԍ ԁа робочӧјыԍ. Вот кущӧм јітӧԁ<text:span text:style-name="T72">ј</text:span>ас буржуаԅіја ԁа іԋԏеԉегенціја костын. Коммуԋіԍԏіческӧј ревоԉуціја іԋԏеԉегенціја таԇ гӧгӧрвоіс, мыј тајӧ ревоԉуціјаыс вермас мырԃԃыны сылыԍ став важ прівіԉегіјајассӧ<text:span text:style-name="T2">, </text:span>рӧвԋајтны вермас черноробочӧјјаскӧԁ, сылыԍ ыҗыԁ жалӧваԋԋӧјас, шоныԁ местајас мырԃԃас. Тајӧ іԋԏеԉегенціјалы кажітчіс зев ыҗыԁ повԅӧԁчан торјӧн. Вот мыјла іԋԏеԉегенціја мӧԁіс бӧрыԋтчыны соціаԉіԍԏіческӧј ревоԉуціјаыԍ. Сӧмын зев еща јӧз іԋԏеԉегенціја піыԍ ез зԁрӧгԋітны та воԇын, а збыԉыԍ петкӧԁлісны ас уҗӧн, мыј најӧ поԁԉіннӧј ревоԉуціоԋер — іԋԏеԉегентјас.</text:p>
      <text:p text:style-name="P1">Тајӧ обшщӧј харакԏера буржуаԅіја ревоԉуціја туј віԅ јылыԍ ԍорԋі нуӧԁӧм бӧрԏі, поԅӧ віԇӧԁлыны, кыԇік кыпӧԁчіс артміс Ро<text:span text:style-name="T72">ԍ</text:span>ԍіјаса буржуазнӧј ревоԉуціја, кущӧм фунԁамент вылын сіјӧ поԁувтчіс. Мі та јылыԍ воԇвылыԍ вермам шуны, мыј тајӧ фунԁаментыс, кытчӧ буржуаԅіја мӧԁӧԁчыліс стрӧітны ревоԉуціоннӧј уҗсӧ, сещӧм чорыԁа сыркаліс, мыј Ро<text:span text:style-name="T72">ԍ</text:span>ԍіјаса буржуаԅіјалӧн планјасы<text:span text:style-name="T25">ԍ</text:span> тан ԋемтор ез артмы.</text:p>
      <text:p text:style-name="P1">Тајӧ ԋіга первој јукӧнын-на мі тӧԁмаԍім, кыԇ креԍԏана експлоатаці<text:span text:style-name="T83">ј</text:span>а чорԅӧԁӧмлы, тӧргӧвӧј капітал наступајтӧмлы креԍԏана кыпӧԁчылісны XVII ԋем завоԃітчігӧн, Первој Романов сар пукԍан каԁӧ (тајӧ шуԍӧ јешщӧ мӧԁногӧн-кӧ — „Смута каԁӧн“)<text:span text:style-name="T2">, </text:span>а мӧԁыԍ XVII ԋем помаԍігӧн (восстаԋԋӧ Ԍԏеԋка Раԅінлӧн). Но кыкнан ревоԉуціјаыс тајӧ помаԍԍіс зев ԋеуԁачнӧја. Раԅінлыԍ бунт бырӧԁӧм бӧрын ԇоԋ 100 во ез вӧв Роԍ<text:span text:style-name="T83">ԍ</text:span>іјаын ыҗыԁҗык кыпӧԁчӧмјас. Поԅӧ-ԋін вӧлі тащӧм вывоԁјас вӧчны, мыј сеԍԍа ԋекущӧм ревоԉуціја гашкӧ оз і лолы-ԁа. Тан со мыј пыԃԃі колӧ пуктыны; Смута ԁа Ԍевернӧј војна зев јона ещмӧԁісны олыԍлыԁ Роԍԍіјаын, муыс-ӧԁ мӧԁіс унҗыкӧн воны креԍԏаԋін пај вылӧ воԇԇа ногӧ. (Смута завоԃітчӧм воԇвылын му шӧркоԃԃема быԁ креԍԏаԋін овмӧс вылӧ воіс-кӧ 2,7 гаӧн, 80 во <text:soft-page-break/>мыԍԏі сіјӧ-жӧ нем вылас шӧркоԃԃема мӧԁіс воны быԁ креԍԏаԋін овмӧс вылӧ муыс 10,7 гаӧн, а тајӧ каԁас војтыр лыԁ верміс соԁны кык мынԁа. Та ԍерԏі-кӧ креԍԏаԋінлы тајӧ каԁас кокԋыԁҗыка поԅіс ԏерпітны експлоатаціјасӧ. Но кор XVIII ԋем мӧԁ җынјын бар<text:span text:style-name="T83">а</text:span> чорыԁа верміс соԁны олыԍлыԁ Роԍԍіјаын, бара лоны мӧԁіс зев щыгӧн му ԍерԏі і быԁсӧн ԍерԏі, бара завоԃітчӧны ӧԏілаын мӧԁлаын кыпавны восстаԋԋӧјас, а XVIII ԋемын 70-ӧԁ војасын завоԃітчіс сещӧм ыҗыԁ кыпӧԁчӧм — Пугачовскӧј бунт.</text:p>
      <text:p text:style-name="P1">Ез вермы лоны меԁԍа ыҗыԁ помка пыԃԃі тајӧ восстаԋԋӧын му тырмытӧм, ԃерт тајӧ му тырмытӧмыс ӧԁԇӧԁіс щӧщ восстаԋԋӧ артмӧмсӧ, но абу меԁԍа ыҗыԁ помка. Меԁԍа чорыԁа восстаԋԋӧ ӧзјыліс асыввыв пеԉӧсјасын: Уралын ԁа Волга ју берԁын, кӧн му тырмытӧм вылӧ жалујтчыны ез-на вывті поԅ. Тан колӧ пыԃԃі пуктыны со мыј, XVIII ԋем мӧԁҗынјын Роԍԍіјаса правіԏеԉство зев чорыԁа зіԉіс вузаԍны ԋаԋӧн заграԋічаса госуԁарствојаскӧԁ. Јекаԏеріна II ԋекымын пӧв војна нуӧԁіс Турціја госуԁарствокӧԁ, меԁым роч шобԁі ԋаԋлы воԍтны тӧвар туј, рынокјас рытыв, асыввыв госуԁарствојасӧ. А Волга ԁа Урал ју гӧгӧрса местајас меԁ бура вермісны ԍетны правіԏеԉстволы ԁа помешщікјаслы тајӧ вузаԍан ԋаԋсӧ. Мукӧԁ местајасын-кӧ (мукӧԁ губерԋајасын) баршщіна уҗӧԁісны помешщікјас 3-4 лун вежавуннас, Уралын ԁа Волга ԁорын баршщіна, унҗык вузӧс ԋаԋ перјӧм вӧсна, кыпӧԁісны 6-7 лунӧԇ вежанлунас. Но шуам креԍԏаԋінлӧн унҗык вӧлі мупај, а таногнас верміс-ӧ сіјӧ уҗавнысӧ ас му вылас? Тан меԁԍа веԍкыԁ поԅӧ шуны, мыј креԍԏаԋін ез вӧв-ԋін прӧстӧј баршщіннӧј креԍԏаԋін, а збыԉыԍ рабӧ сіјӧс пӧртісны. Тајӧ каԁӧ креԍԏаԋінлӧн овмӧс вӧлі ԇік сынога, сы моԁаа, кущӧм вӧвлі олӧм раб-ԋегрјаслӧн (Амерікаын), ԉібӧ важӧн рабјаслӧн Рімын. Раблӧн аслас ԋемтор ез ло, ԋемтор ез коԉ — ставыс лоі барінлӧн, хӧԅаінлӧн.</text:p>
      <text:p text:style-name="P1">Тащӧм вӧлі Роԍԍіјаын ԋе сӧмын му ԁорын баршщіна уҗалыԍ креԍԏаналӧн, но ԇік-жӧ тащӧм вӧлі олӧм Уралса крепостнӧј робочӧјјаслӧн ԁа завоԁӧ крепітӧм креԍԏаналӧн (завоԁӧ крепітӧм креԍԏана вӧр кералісны-кылӧԁісны, руԁа кыскалісны, пруԁјас завоԁлы коԁјалісны). Крепостнӧј робочӧјјас јылыԍ мі бӧрԏіҗык аԁԇам, Пугачов восстаԋԋӧ каԁӧ петіс меԁԍа ыҗыԁ ԍілаыс правіԏеԉстволы паныԁ Ураԉскӧј завоԁјасыԍ. Јемеԉԉан Пугачов рӧԃінаӧн — Ԁонвывса казак, зев повтӧм морт, бур агітатор, зев бур војеннӧј преԁвоԃіԏеԉ (кӧԏ ачыс вӧлі ԇік ԋеграмотнӧј, но тајӧ ԋӧԏі ез сор. Первој каԁӧ Пугачов Ԏерекса казакјас пӧвсын (Ԍевернӧј Кавказын) меԁвоԇ тыԁовтчіс, сеԍԍа татыԍ вуҗіс Урал ју вылӧ (сіјӧ каԁӧ Урал јусӧ шулісны Јаікӧн-на). Уралӧ воӧм мыԍԏ Пугачов аԁԇіс, мыј тан Уралса казакјас <text:span text:style-name="T60">з</text:span>ев чорыԁа ԋеԁовоԉствујтчӧны сарскӧј правіԏеԉство законјасӧн. Јаікса казакјас меԁԍасӧ чері кыјӧм помыԍ вӧлі олӧны. Најӧ чер<text:span text:style-name="T46">іј</text:span>а тыјасыԍ, јујасыԍ кыјісны чері ԁа солалӧм мыԍт мӧԁӧԁісны Роԍԍіјаӧ вузавны. Но сов перјӧм, солӧн вузаԍӧм вӧлі лыԃԃыԍԍӧ правіԏеԉство кіын; правіԏеԉство от<text:span text:style-name="T2">ку</text:span>п пыр ԍетіс сов перјыны, солӧн вузаԍны озырҗык казацкӧј старшінајаслы. Раԁӧвӧј казакјас вӧлі ԁомӧԁ-јылӧ моз-жӧ ԍурӧмаӧԍ ас атаман-експлоататорјаслы (озыр казакјаслы). Казацкӧј начаԉство ԇескӧԁіс-експлоаԏірујтіс казакјасӧс быԁног, кыԇ вӧлі поԅӧ, соԉанӧј пошԉінаыԁ-ԋін, ԃерт, сіјӧ вӧлі ԍӧкыԁтор, но та кыԋԇі ԁоза уна ԍікас налогјас, сборјас лӧԍӧԁлісны озырҗык казакјас мынтыны гӧԉ казакјаслы. Казакјас уна пӧв кыпӧԁчывлісны ас вірјуыԍјас вылӧ — атаман-експлоататорјас вылӧ. Но кор кыпӧԁчылісны гӧԉ казакјас, озыр казакјаслы отсӧг вылӧ Оренбург крепӧԍтыԍ волывлісны Роԍԍіјаса сарлӧн војскаыс ԁа зев чорыԁа пӧԁтывлісны тащӧм кыпӧԁчӧмјасԍыс. Зев уна бунтујтчыԍ казакјасӧс та бӧрын розгаавлісны, Ԍібырӧ мӧԁӧԁлісны, ԁа салԁатӧ боԍтлісны*. Казакјаслӧн скӧрлун лӧгпетӧм Роԍԍіјаса сар вылӧ, ыҗыԁалыԍ классјас вылӧ вӧлі зев ыҗыԁ. Вот бурещ тајӧ каԁас воіс Јаікса казакјас ԁорӧ ԁа віԍтаԍіс, мыј сіјӧ Роԍԍіјаса сар, Петр III — помешщікјас віны кӧсјыԍӧмыԍ уԃітіс пышјыны. Уралса казакјас зев ԍӧлӧмԍаԋ прімітісны, мӧԁісны сы ԁінӧ чукӧртчыны ӧтар-мӧԁарԍаԋ. Кор Пугачов меԁвоԇԇа сы ԁорӧ локтыԍ казакјаслыԍ јуаліс, мыј прімітасны-ӧ оз сіјӧ казакјас ставӧн ӧткывԍӧрыԍ казакјас горӧԁісны: „Лоок, лок, баԏушка, <text:soft-page-break/>сӧмын ԁорјышт міјанӧс ԁа міјанлыԍ ԍемјајасӧс старшіна-атаманјас ӧбӧԃітчӧмыԍ. Ԇікӧԇ мі ставным рӧзӧрітчім быԁԍама сборјасыԍ ԁа налогјасыԍ“.</text:p>
      <text:p text:style-name="P1"/>
      <text:p text:style-name="P12">*1) Салԁатӧ боԍтӧм лыԃԃыԍԍіс сек зев ыҗыԃ наказаԋԋӧӧн — службаыс вӧлі 25-30 во.</text:p>
      <text:p text:style-name="P1"/>
      <text:p text:style-name="P1">Јекаԏеріна II правіԏеԉстволы сещӧм-жӧ кокԋіԁ торјӧн кажітчіс тајӧ бунтсӧ пӧԁтыны, кыԇік кык воԇԇа кыпӧԁчылӧмсӧ Јаікса казакјаслыԍ. Сарскӧј геԋерал, коԁӧс ыстісны Пугачовлыԍ восстаԋԋӧ бырӧԁны, ез пов бунтујтчыԍјасыԍ аԍԍыныс, а меԁԍасӧ поліс, меԁым еԍкӧн кытчӧкӧ Пугачов оз уԃіт пышјыны (ӧтпыр Пугачовӧс арестујтліс-ԋін сарскӧј правіԏеԉство Петр ІІІ-ӧн віԍтаԍӧмыԍ, но сіјӧ зев кокԋіԁа пышјіс сеԍ). Но ԋем ԁумајттӧг ставыс лоі мӧԁарӧ — Пугачов пышјӧм пыԃԃі, ԋекымын веж<text:span text:style-name="T46">аву</text:span>н мыԍт геԋераллы аслыс лоі термаԍӧмӧн „пышјавны“ Пугачовыԍ. Коԁногӧн-нӧ таԇсӧ верміс артмыны, мыј Пугачовлы уԁајтчіс сарскӧј арміја вӧтлы<text:span text:style-name="T83">н</text:span>ы Јаік вылыԍ?</text:p>
      <text:p text:style-name="P1">Повԅыԍ геԋерал пыԃԃі Јекаԏеріна мӧԁ геԋералӧс пукԍӧԁіс Пугачовӧс кыјӧм могыԍ, но і тајӧ выԉ геԋералыс зев нора піԍмӧјас гіжіс Піԏірӧ — саріцалы, мыј „став черԋыс (тајӧ ԋім увса классјаслӧн) сувтіс Пугачов ԁор... Гӧгӧр бунтовшщікјас соталӧны ԁа віалӧны... Быԁ воԍков преԁаԏеԉство ԁа іԅмена міјанлы... Ԋекоԁ ԋемтор оз кывзы“. Та моԁаа-жӧ піԍмӧјас локтісны Піԏірӧ і воԇӧ: „Меԁԍа јона бунтујтчӧны Уралса завоԁјасыԍ робочӧјјас ԁа крепостнӧј креԍԏана“. Та моԁаа-жӧ піԍмӧ гіжіс Ангԉіјаса посол — ас правіԏеԉстволы јуӧр Роԍԍіјаса бунт јылыԍ: «Бунтовшщікјаслӧн зев уна ыргӧн пушкајас. Тајӧ став пушкајассӧ боԍтӧны Уралса оружіјӧ вӧчан госуԁарственнӧј завоԁјасыԍ. Мјаԏежԋікјас жугӧԁлісны ԋекымын завоԁ, ԁрӧбітісны щӧщ <text:span text:style-name="T34">Ԃ</text:span>еміԁ<text:span text:style-name="T34">о</text:span>влыԍ завоԁсӧ. Став завоԁса робочӧј, креԍԏанаыс ӧтувтчісны бунтовшщікјаскӧԁ“.</text:p>
      <text:p text:style-name="P1">Тајӧ Ангԉіјаса послаԋԋік віԍталӧмын ем ылӧԁчӧм тор: Пугачов завоԁјас ез жугӧԁлы, а восстаԋԋӧ чӧжыс тајӧ завоԁјасас Пугачов ԁорсувтыԍ робочӧјјас вӧчісны снараԁјас ԁа пушкајас Пугачов војскалы. Завоԁса робочӧјјас вӧліны зев бур лыјԍыԍјас — пушкајасӧн вӧԃітчыԍјас. Пугачовлӧн меԁ бур арԏіԉерістјасыс вӧліны — Уралса робочӧјјас, правіԏеԉств<text:span text:style-name="T72">о</text:span> војскаы<text:span text:style-name="T25">ԍ</text:span> бурҗыка вӧԃітчісны пушкајасӧн.</text:p>
      <text:p text:style-name="P1">Ураԉскӧј робочӧјјаслӧн отсаԍӧм ԁа налӧн ԏехԋіческӧј опыт чорыԁа јонмӧԁіс Пугачовлыԍ арміја, мыј најӧ ԋекущӧма та ԍерԏі уступка ез ԍетны правіԏеԉство војскалы. Волга вывса кочевԋікјас, а меԁԍа-ԋін башкірјас зев чорыԁа сувтісны отсаԍны Пугачовлы (башкірјасӧс та воԇвылын, ӧԏік бунт бӧрын сещӧм чорыԁа правіԏеԉство бушујтіс, мыј 30 ԍурс башкірӧс вііс ԁа каԅԋітіс). Башкірјас ԍетісны Пугачовлы зев бур каваԉеріја (башкірјас зев бур најеԅԃԋікјас). Кор Пугачов матыԍміс Башк<text:span text:style-name="T83">і</text:span>ріјалаԋ ԇоԋ арміја-ԋін сылы отсӧг вылӧ тан вӧлі чукӧрмӧма.</text:p>
      <text:p text:style-name="P1">Пырыԍ пыр кӧ Пугачов уԍкӧԁчіс Мӧскуа вылӧ, ԃерт, еԍкӧн уна тор сіјӧ верміс вӧчны: Мӧскуаын ԁа Тулаын крепостнӧј маԍԏерӧвӧјјас бунтујтчісны-жӧ, вітчыԍісны Пугачовлыԍ воӧм, ԁај правіԏеԉство ԇік шај-пајмуні, ез тӧԁ мыј колӧ воԇӧ вӧчны. Но казакјас паԁмӧԁісны Пугачовӧс, сулӧԁісны сіјӧс ԁоза ԁыр Оренбург крепӧԍт боԍтӧм могыԍ. Казакјас зіԉісны, мыј меԁвоԇ колӧ боԍтны Оренбург ԁа ԅвер-губернаторӧс начкыны. Тајӧ ԁоза ыҗыԁ каԁ воштіс Пугачов веԍшӧрӧ, а правіԏеԉство та коста мыј ԍурӧ лӧԍӧԁчыштны вевјаліс ԁај војска чукӧртны. Урал ԁорӧ правіԏеԉство ыстіс зев ыҗыԁ, меԁ наԃејнӧј арміјасӧ. Ԋекымын пӧв правіԏеԉство војскалы уԁајтчыліс пазӧԁны Пугачовлыԍ војска, но Пугачов важ моз-на зев чорыԁа повԅӧԁчіс. Та бӧрԏі вӧԉіԍԏі Пугачов уԍкӧԁчіс Мӧскуа туј вылӧ, Казаԋ кар берԁӧ матыԍтчіс. Быԁ ԍіктын, кытчӧ ез матыԍмы, Пугачовӧс ізбавіԏеԉ пыԃԃі встречајтісны креԍԏана, веԍіг-кӧ ԁуховенство щӧщ креԍԏанаыԍ полӧмла, крестјасӧн, моԉебенјасӧн Пугачовӧс встречајтны петіс. Став помешщікјассӧ ԋемжаԉіттӧг каԅԋіталісны ԁа ӧшлісны пугачовцы — тајӧ бунт помаԍтӧԇ ԋекымын ԍурс помешщікӧс уԃітісны җагӧԁны. Мыј <text:soft-page-break/>„Мӧскуа карын щӧщ холопјас, крепостнӧј робочӧјјас ԁа ԁворовӧј крепостнӧјјас зев повтӧма ветлісны уԉічајас куԅта ԁа Пугачов ԁор кераԍісны: зев повтӧма ԍорԋітісны ԁа вітчыԍісны, мыј Пугачов вајӧ ставлы вӧԉа ԁа свобоԁа“ — таԇік віԍталӧ сіјӧ каԁԍа ӧԏік гіжыԍ.</text:p>
      <text:p text:style-name="P1">Кущӧм нога вӧԉа збыԉыԍ вајіс Пугачов массалы? Пугачов ма<text:span text:style-name="T83">ԋ</text:span>іфестын вот мыј вӧлі гіжӧма вӧԉа јылыԍ: „Коԁ важӧн вӧлі помешщік кіпоԁ улын, помешщікјас му берԁӧ рабјас пыԃԃі крепітӧма — ставыс ло<text:span text:style-name="T71">ӧ</text:span> вӧԉнӧј казак“... „Ԋекущӧм салԁатӧ боԍтӧм, вот ԁа мукӧԁ ԍікаса поԁаԏјас мынтӧм — оз ло“... „Ԍетӧма лоӧ мујас, віԇјас, черікыјан, совперјан местајас ставлы — ԋекущӧм выкуп, оброкјас та вылӧ оз ков мынтыны“. Та ԍерԏі мі аԁԇам ԇоԋнас ревоԉуціоннӧј программасӧ Пугачовлыԍ. Сіјӧ кӧсјыԍіс мынтӧԁны креԍԏаԋінӧс крепостнӧј праваыԍ, леԇны вӧԉа вылӧ сіјӧ, ԋе сӧмын ас віԇ-мујасӧн, но мырԃԃыны помешщік откупшщікјаслыԍ став мырԃԃалӧм віԇмујассӧ ԁа ӧткупјассӧ ԁа ставсӧ бӧр ԍетны креԍԏаналы ԁа казакјаслы (чері кыјан інјассӧ ԁа совперјан інјасс<text:span text:style-name="T71">ӧ</text:span>, ставсӧ вӧлі воԇҗыксӧ ԍетӧма откупшщікјас кіӧ). Пугачов бырӧԁны кӧсјыԍіс ԋе сӧмын крепостнӧј права, но став поԁаԏјассӧ, вотјассӧ щӧщ бырӧԁны кӧсјыԍіс. Маԋіфестын нӧшта вӧлі гіжӧма креԍԏаналыԍ вірпычкыԍ чіновԋікјасӧс бырӧԁӧм јылыԍ: „мезԁам став важ чіновԋікјасыԍ, злӧԃеј помешщікјасыԍ, карса вԅаточԋікјасыԍ ԁа суԃԃајасыԍ, — коԁјас важыԍаԋ нароԁӧс быԁԍама поԁаԏјасӧн пӧԁтывлісны“. Ԃерт та ыҗԁа ԃела (преобразоваԋԋӧ) ӧтнасӧн сар ԍілаӧн ез артмы (Пугачов тајӧ маԋіфестсӧ гіжіс сар ԋімԍаԋ ԁа кырымаԍіс Петр III сар ԋімӧн). Маԋіфест помас вӧлі Пугачовлӧн щӧктӧма креԍԏаналы ас ԍілаӧн, ас суԁӧн суԃітны помешщікјасӧс: „міјан влаԍтлы паныԁ сувтыԍјасӧс, креԍԏанаӧс рӧзӧрітыԍ<text:span text:style-name="T2">-</text:span>мучітыԍјасӧс — аԍныԁ кыјалӧ Ԁа каԅԋітӧ ԉібӧ ӧшӧԁӧ“.</text:p>
      <text:p text:style-name="P1">Тајӧ маԋіфест ԍерԏі-кӧ мі аԁԇам, мыј ԋекущӧм поԉіԏіческӧј переворот тан оз тыԁав, влаԍт важ моз-жӧ коԉӧ — самоԃержавіјӧ. Бунтујтчыԍ креԍԏана муртса вевјалісны каԅԋітны асԍыныс ԇоԉ<text:span text:style-name="T46">ӧ</text:span>ԋԇік сарӧс — помешщікӧс, а сы пыԃԃі лӧԍӧԁчіс пукԍыны влаԍт ԁорӧ бара-жӧ помешщік — сар. Мыј-кӧ гӧгӧрвотӧм тор ем тајӧ маԋіфестас. Тајӧ Пугачовскӧј маԋіфестсӧ гіжыԍыс (ӧԁва-кӧ Пугачов тајӧ маԋіфестсӧ ачыс гіжліс), тыԁалӧ, ԇік вӧлӧм оз гӧгӧрво самоԃержавіјӧ јылыԍ, мыј крепостнӧј госуԁарств<text:span text:style-name="T24">о</text:span>-кӧ поԁувԍаԋыс бырӧԁны, самоԃержавіјӧ коԉны оз вермы ԋекоԁ ногӧн. Но тајӧ гіжыԍсӧ гӧгӧрвотӧмла ԃівітны оз поԅ, ԍо во мыԍԏі-на та бӧрын образованнӧј профессорјас мӧвпалісны нароԁӧс мезԁыны, а сарскӧј влаԍт важ мозыс-жӧ бӧр коԉны. Пугачовскӧј маԋіфест 60-70 воԍа образованнӧј профессорјас ԍерԏі бурҗыка гӧгӧрвоіс, мыј леԇны-кӧ креԍԏаԋінӧс вӧԉа вылӧ, колӧ помешщікјаслыԍ влаԍт ԇікӧԇ вужнас бертыштны; мыј помешщік-кӧ коԉӧ, коԉӧ пыр крепостнӧј права щӧщ.</text:p>
      <text:p text:style-name="P1">Пугачовлы уна помешщікӧс уԁајтчіс істребітны, но ԇоԋнас помешщікјаслыԍ сословіјӧсӧ бырӧԁны ез уԁајтчы самӧј шӧр ро<text:span text:style-name="T70">ԍ</text:span>ԍіјаса помешщік быԁман вуж ԁорас сіјӧ ез ԍібавлы. Сылӧн војска бура вӧлі оргаԋізујтӧма посԋіԁҗык правіԏеԉство војскакӧԁ вермаԍны, но кор ковміс ԇоԋ Роԍԍіја правіԏеԉство арміјакӧԁ воԇсаԍны, вын Пугачовлӧн ез тырмы. «Злӧԃејјас (Пугачовцы) сещӧм чорыԁа пушкајасӧн ԁа пішщаԉјасӧн ме војска вылӧ сӧвны мӧԁлісны. Ме ԁумыштлі, мыј тащӧм сопроԏівԉеԋԋӧ вермас лоны сӧмын прамӧј бур арм<text:span text:style-name="T24">і</text:span><text:span text:style-name="T2">ј</text:span>аԍаԋ, а тајӧјасӧн чорыԁа посјыԍӧны“ — таԇ Казаԋувса сражеԋԋӧ јылыԍ гіжіс ӧԏі сарскӧј геԋерал. Зев чорыԁ бој бӧрын Казаԋыԍ лоі бӧріԋтчыны Пугачовлы, но ԇікӧԇ сіјӧ ез-на вӧв пазӧԁӧма. Пугачов увлаԋ бӧр мӧԁӧԁчіс Волга ју пӧлӧн і тӧкӧԏӧ кості став креԍԏанасӧ бара кыпӧԁіс бунт вылӧ Ԍімбірскӧј, Самарскӧј, Саратовскӧј губерԋајасыԍ. Царіцын кар ԁорын вӧԉіԍԏі прамӧјасӧ Пугачовлӧн лоі ԋеуԁачаыс — арміјасӧ ԇікӧԇ істребітісны. Ачыс Пугачов пышј<text:span text:style-name="T46">ы</text:span>с Ураԉс<text:span text:style-name="T24">к</text:span>ӧј ԍԏепјасӧ, меԁым выԉ пӧв чукӧртны арміја ԁа бара кыпӧԁчыны, но ез уԁајтчы: озыр казакјас сіјӧс арестујтісны ԁа правіԏеԉстволы выԁајтісны јурнас і кокнас. Јанвар 10 лунӧ 1775 воӧ Пугачовӧс каԅԋітісны Мӧскуаын. Креԍԏанаӧс вермӧм бӧрын сещӧм чорыԁ грӧз правіԏеԉство петкӧԁліс: вірӧн ԁа біӧн бунтујтчыԍјасӧс бырӧԁаліс. Ԇоԋ ԍіктјасӧн сотісны став олыԍ-вылыԍнас ԁа щынјыв лептісны. Уна во-на бунт бӧрын красујтчісны Роԍԍіјаын віԍеԉіцајас ԁа піԋа кӧԉӧсаа (преступԋікӧс мучітан) машінајас. Тајӧ вӧлі лӧԍӧԁӧма сы вӧсна, <text:soft-page-break/>меԁым ԇікӧԇ вуж берԁԍаԋыс ревоԉуціја бырӧԁны — „раммӧԁны злӧԃејјасӧс ԁа преступԋікјасӧс креԍԏана піыԍ,“ таԇ ачыс правіԏеԉство ԍорԋітіс.</text:p>
      <text:p text:style-name="P1">Пугачовшщіна бырӧԁӧм бӧрын правіԏеԉство јешщӧ јонҗыка збојміс, нӧшта чорыԁҗыка мӧԁіс зелӧԁны крепестнӧј креԍԏаԋін вылӧ. Пугачов восстаԋԋӧ бӧрын Јекаԏеріна втораја саріца крепостнӧј права лӧԍӧԁіс щӧщ Украінаӧ. Но тајӧ ԋемторна ез віԍтав, мыј правіԏеԉство ез пов креԍԏанскӧј бунтјасыԍ — Јекаԏеріна зев чорыԁа поліс тащӧм бунтјасыԍ. Та ԍерԏі Јекаԏеріна таԇ тӧлкујтіс, мыј став бунтыс тајӧ (Пугачовшщіна) кыптыліс сы вӧсна, мыј местајас вылын абу тырмымӧн начаԉство — креԍԏаналы грӧз. Та бӧрын Јекаԏеріна выԉ пӧв јукліс Роԍԍіјасӧ — унҗык губерԋа лыԁ вылӧ, унҗык чіновԋікјасӧс губерԋајасӧ пукԍӧԁаліс. Ӧні быԁ 300 ԍурс олыԍ лыԁ вылӧ лоі губернатор (воԇҗыксӧ кык 2 міԉԉон олыԍ лыԁ вылӧ вӧлі ӧԏік губернаторыс), вӧлі лӧԍӧԁӧма выԉ нога поԉіцејскӧј учрежԃеԋԋӧјас чінјас, (капітан ісправԋікјас). Тајӧ сы вӧсна лоі вӧчӧма, мыј креԍԏаналӧн кыпӧԁчӧмјас чорыԁа повԅӧԁліс правіԏеԉствоӧс. Креԍԏаналӧн бунтјас, Пугачовшщіна пӧԁтӧм бӧрын, пыр ӧԏілаын ԁа мӧԁлаын кыпавлісны, сы вӧсна Јекаԏеріна саріцалы і сы бӧрԍа сарјаслы пыр та јылыԍ тӧԁвылын лоі кутны.</text:p>
      <text:p text:style-name="P1">Павел первој кор пукԍіс сарскӧј престол вылӧ, сещӧм чорыԁ креԍԏанскӧј бунтјас ӧԏілаын-мӧԁлаын кыптісны, мыј бунтјас пӧԃтыны пушкајасӧн быԁсӧн правіԏеԉство ыстіс ԇоԋ арміјајас бунтјас пӧԁтыны. Та вӧсна Павел первојлы лоі гіжны тащӧм указ, меԁым помешщікјас ез лыԍтны кујім луныԍ унҗык вежалуннас уҗӧԁны креԍԏанаӧс баршщіна уж вылын. Аԉексанԁр первој пукԍігӧн бара-жӧ кыптісны чорыԁ бунтјас. Аԉексанԁр первој, повԅӧм мыԍԏі, ӧлӧԁны мӧԁіс помешщікјасӧс, мыј креԍԏаԋінӧс оз поԅ муыԍ торјӧԁӧмӧн вузавлыны помешщікјаслы, вермас бара кыптыны зев чорыԁ бунтјас. Та бӧрԏі петіс „О воԉных хԉебопашцах“ ԋіма указ сарлӧн, кытчӧ вӧлі урчітӧма, мыј помешщік-кӧ окоԏітас, вермас леԇны креԍԏанаӧс вӧԉа вылӧ ԇоԋ ԍіктӧн і віԇ-му ԍетӧмӧн (воԇҗыксӧ законјасӧн вӧлі урчітӧма, мыј помешщік вермас леԇны креԍԏанаӧс ӧԏікӧн ӧԏікӧн сӧмын). Помешщікјас тајӧ указыс ԍерԏі ківыԉ ез вартлыны — најӧ ԇікӧԇ-ԋін вунӧԁісны Пугачовшщінатӧ. Кор Ԋіколај первој пукԍіс престол вылӧ, бара-жӧ чорыԁа креԍԏаналӧн бунтјас быԁлаын кыпталісны. Ԋіколај первој гіжіс ԋекытчӧ тујтӧм указ, мыј колӧ креԍԏанакӧ<text:span text:style-name="T83">ԁ</text:span> „по хріԍԏіанскі обрашщајтчыны“ Ԋіколај первој сарствујтігӧн зев уна пӧрја кыпӧԁчалісны бунтјас. 1840-ӧԁ војасын, Віԏебскӧј губерԋаын 20 ԍурс креԍԏана пішщаԉјасӧн, черјасӧн, косајасӧн кыпӧԁчісны ԁа мӧԁӧԁчісны Піԏер вылӧ наступԉеԋԋӧ вӧчны. Ԋіколај бара гіжіс „Об обязанных христианах“ ԋіма указ креԍԏана јылыԍ, помешщікјаслы горшаԍӧмыԍ тӧԁвыланыс уԍкӧԁліс, мыј меԁ еԍкӧн оз-жӧ бара Пугачовшщіна кыпты. Но помешщікјас веԍіг-кӧ пеԉнаныс ез лапԋітлыны сар указ ԍерԏі. Ԍевастопоԉскӧј војна ԁырјі бунтјас сещӧм пыԁыԍаԋ боԍтчісны. Војна вылӧ мӧԁӧԁӧм могыԍ, правіԏеԉство креԍԏана піыԍ лӧԍӧԁіс арміја (ополчеԋіјӧјас), но тајӧн вооружітӧм ополчеԋԋӧјасыс ԋепріјаԏеԉ вылӧ мунӧм пыԃԃі мӧԁісны помешщікјасӧс ԁа ісправԋікјасӧс чікјӧԁлыны. Та бӧрԏі мыјӧн престол вылӧ выԉ сар Аԉексанԁр второј пукԍіс, пырыԍ пыр-жӧ лоі кре<text:span text:style-name="T83">п</text:span>остнӧј права бырӧԁӧмӧ боԍтчыны. Крепостнӧј права бырӧԁан уҗ берԁӧ Аԉексанԁр ІІ зев полӧм пырыԍ боԍтчіс, сіјӧ гӧгӧрвоіс, мыј гӧгӧрвоасны-кӧ креԍԏана тајӧ ԋенога вӧԉалыԍ сушщноԍтсӧ, — ставныс ӧтщӧщ кыпӧԁчасны бунт вылӧ. Таԇік і лоі: самӧј „вӧԉа“ јавітігас, указјас лыԃԃігӧн-на кыптісны 2 ԍурс сајӧ кымын бунтјас. Таыжԁа бунтыс, Пугачовшщі-на-кӧ ԋе лыԃԃыны, ез на вӧвлы ԋекор, но Пугачовшщіна ԁырԍа бунт коԃ, ԃерт ез вӧв тајӧ бунтыс оргаԋізаціја бокԍаԋыс, — торја-торја кыпӧԁчӧмјас креԍԏаналӧн ез вермы ӧтувтчыны ӧԏі восстаԋԋӧӧ. Романов сарјаслӧн ԁоза-на вӧлі чорыԁ војеннӧј-поԉіԏіческӧј оргаԋізаціјаыс, меԁым бунтовщікјаслыԍ кыпӧԁчӧм пӧԁтыны.</text:p>
      <text:p text:style-name="P1">Кыԇ ԁумајтанныԁ тајӧ бунтјасыс вылӧ віԇӧԁіс сіјӧ каԁԍа ревоԉуціоннӧј буржуаԅіјаыс, коԁі зев јона вӧлі окоԏітчӧ крепостнӧј права бырӧԁны? Буржуаԅіја сарыԍ ԁа помешщікјасыԍ-на јонҗыка поліс креԍԏана кыпӧԁчӧмјасыԍ. Став тујсӧ Роԍԍіјаса ревоԉуціоннӧј <text:soft-page-break/>буржуаԅіјалыԍ мі таԇік ԁонјалам, буржуаԅіја окоԏітіс, кӧсјыԍіс самоԃержавіјӧ бырӧԁны, но тајӧ могјасӧ кутчыԍны ез лыԍт, — тіраліс, мыј пуртјасӧн ԁа черјасӧн кыпӧԁчас креԍԏаԋін щӧщ буржуаԅіја ревоԉуціја ԁырјі. Быԁ кыпӧԁчыны кӧсјылӧмын буржуаԅіјалы кажітчіс креԍԏаналӧн пуртјас ԁа черјас і тајӧ кӧсјыԍӧмыс коԉлі сӧмын кӧсјыԍӧмӧн. А 1861 воԍа креԍԏанскӧј волԋеԋԋӧјас бӧрын ԇікӧԇ буржуаԅіјалӧн ревоԉуціоннӧј ԁух быр<text:span text:style-name="T2">і-</text:span>шупалі; воԇӧ сеԍԍа буржуаԅіја ревоԉуціонноԍт јылыԍ ԋемтор і ԍорԋітны.</text:p>
      <text:p text:style-name="P1">ХVІІІ-ӧԁ ԋем помын буржуазнӧј іԋԏеԉегенціја Роԍԍіјаын зев-на вӧлі жеб ԁај лыԁӧн ещ<text:span text:style-name="T24">а</text:span>ԋԇік. Меԁԍасӧ тајӧ каԁӧ најӧ котыртлісны „Массонскӧј ложа“ оргаԋізаціја берԁӧ — (Московскӧј уԋіверԍіԏет берԁын вӧлі тајӧ Массонскӧј оргаԋізаціјаыс). Массонство — зев арістокраԏіческӧј ԍама ре<text:span text:style-name="T70">ԉ</text:span>ігіознӧј учеԋ<text:span text:style-name="T70">ԋ</text:span>ӧ. Меԁԍа ԍінулӧ шыбытчан торјыс массонјас велӧԁӧмын сіјӧ, мыј тајӧ кружокјас пыр поԅӧ вӧлі матыԍтчыны быԁԍікаса вераа озыр јӧзлы (хріԍԏіаԋінлы, јеврејлы і сіԇ воԇӧ) — купечјаслы. Тајӧ зев ківыв вӧлі торгӧвӧј капіталлы: быԁ странаса ӧтԍама, ӧԏі нога могјаса купечјасӧс јітіс. Ԁај мӧԁногӧн-кӧ, тајӧ вӧліны гуԍа оргаԋізаціјајас, сӧмын озыр јӧз вермісны веԍкавны „Массонскӧј ложајасӧ“, тајӧ отсаліс торјӧԁчыны прӧстӧј (чорнӧј) јӧзыԍ озырјаслы. Прӧстӧј јӧз вічкоын јурбітісны, а массонјас асланыс „ложајасӧ кыскаԍісны. Јекаԏеріна ІІ сарствујтан каԁӧ, Роԍԍіјаын массонјасӧн нырнуӧԁісны Новіков (талӧн аслас ԏіпографіја, аслас ԋіга леԇанін вӧлі быԁсӧн)<text:span text:style-name="T2">, </text:span>а мӧԁыс Мӧсковскӧј уԋіверԍіԏетса профессор — Шварц. Массонјас самоԃержавіјӧ бырӧԁны ез ԁумыштлыны, најӧ мӧԁарӧ-на вӧлі ԁумајтӧны: самоԃержавіјӧ отсӧг пыр кӧсјыԍісны асԍыныс планјассӧ олӧмӧ пӧртны. Та вӧсна массонјас саріца Јекаԏеріналыԍ пісӧ (Павел І-ӧс) кыскісны ас оргаԋізаціјаӧ ԁа пӧртісны массонӧ. Кор тајӧ кывԍіс Јекаԏеріналы, пырыԍ пыр-жӧ Новіковӧс пукԍӧԁіс крепоԍтӧ (ԏурма), а Шварц ачыс арестӧԇ вевјаліс кувны.</text:p>
      <text:p text:style-name="P1">Ԃерт, массонјас ԋекущӧм ногӧн аԍныс ез вӧвны буржуазнӧј ревоԉуціоԋерјас, но буржуазнӧј ревоԉуціоԋерјаслы кыпавны туј воԍтісны кык бокԍаԋ. Ӧԏі-кӧ ногӧн, массонскӧј ложајасын, вера јылыԍ ԍорԋі нуӧԁӧмкӧԁ щӧщ зев вӧԉа пырыԍ нуӧԁісны поԉіԏіка јылыԍ ԍорԋіјас, а мӧԁ-кӧ, — тајӧ гуԍа „ложајасԍаԋ“ поԅӧ вӧлі быԁԍама заговорјас вӧчны — правіԏеԉстволы паныԁ ԍорԋіјас нуӧԁны. Став ԃекабріст — заговоршщікјасыс воліны массонскӧј ложајасыԍ петӧм јӧз. Прӧста ԍінбукышӧн Роԍԍіјаса сарјасыԁ ез віԇӧԁны еԍкӧн тајӧ „ложајас“ вылаԁ. Аԉексанԁр I-ој ԇікӧԇ бырӧԁіс „массонскӧј ложајас“. Меԁвоԇԇа буржуазнӧј ревоԉуціоԋер Роԍԍіјаын, коԁі кыпті „массонскӧј ложајасыс“ бокыԍ — вӧлі Аԉ<text:span text:style-name="T82">е</text:span>ксанԁр Ԋіколајевіч Раԃішщев. Тајӧ мі тӧԁам јешщӧ „Путешествие из Петербурга в Москву“ ԋіма ԋіга гіжыԍӧн. Раԃішщев велӧԁчіс XVIII ԋемԍа французскӧј філософ, пубԉіцістјас ԏеоріја ԍерԏі (а ез массонјас ԍерԏі).</text:p>
      <text:p text:style-name="P10">Став ревоԉуціја уҗыс Раԃішщевлӧн вӧлі — „Путешествие из Петербурга в Москву“ — ԋіма ԋіга гіжӧмын сӧмын. Раԃішщев гӧгӧрын ез вӧв веԍіг-кӧ самӧј ічӧԉік кружок моԁаа оргаԋізаціја — сіјӧ ԇік вӧлі ӧтнасӧн. Суԃебнӧј сԉеԁствіјӧ ԁырјі ез-жӧ вермыны установітны, мыј Раԃішщев бунт вылӧ јӧзӧс чуксаліс. Збыԉыԍсӧ Раԃішщев јурын ԋекущӧм бунтујтчан мӧвпјас ԋекӧр ез вӧвлыны вӧлі раԁӧвӧј, рам<text:span text:style-name="T46">іԋԇік</text:span> пісаԏеԉ. Мыјӧн ԏурмаӧ ԍујісны, Раԃішщев повԅіс ԁа мӧԁіс зев јона каітчыны, ԍлеԁоваԏеԉлы гіжліс, мыј сылӧн гіжӧм ԋігаыс ԋекытчӧ тујтӧм („мерԅіԏеԉнӧј і гнуснӧј“). Но саріца Јекаԏеріна ез прӧԍԏіт<text:span text:style-name="T2">, </text:span>Ԍібырӧ мӧԁӧԁіс. А мыјыԍ еԍкӧн? А сы вӧсна, мыј „Путешествие из Петербурга в Москву“ ԋіма ԋігаын Раԃішщевлӧн таԇ вӧлі гіжӧма: „Горш ԅверјас, пӧтлытӧм вірјуыԍ гагјас, мыј мі коԉам креԍԏаԋіныслы? Коԉам сӧмын сылы, мыј-ԋін ԋекоԁног сылыԍ мырԃынысӧ оз поԅ — возԁух. Ԁа, сӧмын ӧԏі возԁухсӧ коԉам креԍԏаналы. Мырԃам сылыԍ ԋаԋсӧ, васӧ і шонԁісӧ щӧщ сылыԍ мырԃԃам. Міјан законјасын гіжӧма, мыј олӧм мырԃԃыны (віны) оз поԅ. А кымын ногӧн мі креԍԏаԋіныслыԍ олӧмсӧ мырԃԃам. Ӧԏі ԁорас (помешщікјас ԁор) зев ыҗыԁ закон, а мӧԁарас (креԍԏана ԁорын) — ԋекущӧм закон абу. Помешщік креԍԏаналы — закон пуктыԍ і суԃԃа і обвіԋіԏеԉ і ԍвіԃіԏеԉ, ставыс ачыс“.</text:p>
      <text:p text:style-name="P1"><text:soft-page-break/>Таԇік Раԃішщев гіжіс крепостнӧј права јылыԍ, кор помешщікјас крепостнӧј праваӧ, кыԇ шуасны „піԋӧн і гыжјӧн“-на кутчыԍ<text:span text:style-name="T46">ы</text:span>сны. Ԃерт</text:p>
      <text:p text:style-name="P19">Раԃішщевлыԍ гіжӧԁ крепоԍԏԋіческӧј госуԁарство кывзынысӧ веԍіг ез вермы. Но мі аԁԇам, мыј Раԃішщев ԋе сӧмын помешщікјаслы но і меԁ ыҗыԁ помешщікӧԇыс (сарӧԇ) ас<text:span text:style-name="T2"> </text:span>јоԍ кывнас суԇӧԁчіс. Јешщӧ воԇынҗык-на Раԃішщев гіжіс самоԃержавіјӧ јылыԍ: „Самоԃержавіјӧыԁ сіјӧ меԁԍа ԉок, омӧԉ тор јӧз оланноглы пыкан тор“. „Ԋенога суԁ ԁа закон нуӧԁӧмыԍ, нароԁ вермас аԍсӧ сарӧс мыжԁыны, кыԇ нароԁлы паныԁ муныԍ преступԋікӧс. Сарыԁ меԁ вӧлі еԍкӧн ачыс сещӧм-жӧ гражԁаԋін госуԁарствоын“. Сек тајӧ гіжӧԁыс сіԇ-таԇ прӧјԃітіс. Но „Путешествие“ ԋіма ԋігаӧ-жӧ Раԃішщев соԁтіс ӧԏі „К вольости“ — ԋіма кывбур ԁа сещӧм чорыԁа куԉіштіс коԁ ԍурӧӧс, мыј тащӧм гіжӧԁјастӧ Роԍԍіјаын 1905 војасӧԇ ԋекоԁ ез лыԍтлыв печатајтны. Тајӧ кывбурлӧн тащӧм соԃержаԋԋӧыс, мыј татчӧ вӧлі гіжӧма вооружоннӧј восстаԋԋӧ јылыԍ ԁа сарлыԍ јур кералӧм јылыԍ. Сарӧс тащӧм кывјасӧн вӧлі каԍԏітӧма: „веԋчаннӧј мучіԏеԉ“ „ужаснӧј чуԁовішще“, „ԉутӧј злӧԃејыԍ-злӧԃеј<text:span text:style-name="T2">“</text:span>. Кор тајӧ кывбурыс Раԃішщевлӧн ԍурі Јекаԏеріна II кіӧ, пыр шуіс, мыј тајӧ бунтовшщіческӧј, преступнӧј гіжӧԁ. Міјан Роԍԍіјаын сарјас јылыԍ ԋекор ерԁын ез лыԍтлыны ԍорԋітавны; гіжлісны-кӧ, сӧмын лыԍтлісны заграԋіцаын, мӧԁ госуԁарствојасын. А Раԃішщев тајӧ ԋігасӧ гіжіс ԁа печатајтіс Пеԏербургын.</text:p>
      <text:p text:style-name="P1">Ԋемтор абу ԃівӧ, мыј ԁопросјас вылын ԁа суԁ вылын Раԃішщев зев чорыԁа повԅіс — ез сувт герој-ревоԉуціоԋер ног суԁ воԇӧ. Ԍмеллу<text:span text:style-name="T2">н</text:span>ыԁ ԁа повтӧмлуныԁ сещӧм ревоԉуціоԋерјаслӧн чорыԁа тӧԁчӧ, коԁјас јітԍӧмаӧԍ уҗ нуӧԁӧны массакӧԁ, массаԍаԋ, сек ԋекущӧм сарскӧј суԁ оз вермы повԅӧԁны ревоԉуціоԋерјастӧ катаргаӧ мунны, пуԉа улӧ сувтны. Раԃішщев гӧгӧр ԋекущӧм масса ез тыԁав. Ԁај ԋігаыссӧ тајӧ ԇік ез вӧв массалы вылӧ гіжӧма, лыԁ ԍерԏіыс ԋігаыс зев еща вӧлі печатајтӧма ԁај сещӧм ԍӧкыԁ кылӧн ԋігасӧ вӧлі гіжӧма, мыј масса таԍ, сы кіӧԇ-кӧ ԋігаыс еԍкӧн волыны верміс, ԋемтор-на ез гӧгӧрво (меԁ гӧгӧрвоанаҗык лоӧ, — Раԃішщев ԋігаыԍ выԃержкајассӧ тані кокԋ<text:span text:style-name="T46">е</text:span>ԁӧмӧн ԍетӧма). Раԃішщев вӧлі ачыс іԋԏеԉегент, а тајӧ ԋігасӧ гіжіс аскоԃԃемыслы-жӧ лыԃԃыны (а ез массалы). Вот мыјла Р<text:span text:style-name="T24">а</text:span>ԃішщев сарскӧј суԁ воԇын повԅіс: та ыҗԁа враглы паныԁ лоі сіјӧ ԇік ӧтнасӧн — массатӧг. Роԍԍіјаса самоԃержавіјӧ тащӧм ӧтка-ӧтка ревоԉуціоԋерјасыԁлы зев чорыԁ вӧрӧгӧн сувтіс. Тај<text:span text:style-name="T82">ӧ</text:span> ԋігаыс, ԃерт, ез вӧрԅӧԁ самоԃержавіјӧлыԍ поԁувсӧ, но сещӧм ӧпԉевуха (пошщечіна) ԍетыштіс самоԃержавіјӧлы, мыј ԇоԋ ԍо вочӧж тајӧ опԉевухаыс јураліс Роԍԍіја паԍтала.</text:p>
      <text:p text:style-name="P1">Тан веԍкыԁа колӧ шуны, мыј тајӧ меԁвоԇԇа ревоԉуціоԋерјаслӧн ԋекущӧм јітӧԁ ез вӧв массакӧԁ. Ԃерт, Раԃішщев зев ԍӧлӧмԍаԋыс жалітӧм сорӧн ас ԋігаас віԍталіс креԍԏанаӧс мучітӧм јылыԍ, сӧмын тајӧ <text:span text:style-name="T82">ԋ</text:span>емтор на оз віԍтав, мыј Раԃішщев матыԍміс ас мӧвпјаснас Пугачов маԋера кыпӧԁчӧмјасӧԇ. Јон<text:span text:style-name="T82">җ</text:span>ыка мі аԁԇам Раԃішщев мӧвпјасыԍ мӧԁтор јылыԍ тӧлкујтӧм, мӧԁ јылыԍҗык пешщітчӧм. Раԃішщев ачыссӧ служба ԍерԏіыс вӧлі — таможԋаын служітыԍ чіновԋік, а та ԍерԏі ԁоза уна мӧвпавліс, кыԇ економіка бокԍаԋ кыпӧԁны Роԍԍіјалыԍ овмӧссӧ. Зев ыҗыԁ јітӧԁ сы мӧвпјаслы локтіс Франціјаса буржуазнӧј економіческӧј ԉіԏератураыԍ. Та јылыԍ сылӧн вӧліны аслас торја гіжӧԁјас щӧщ. Боԍтам кӧԏ сылыԍ ссылкаын гіжӧм ԋігасӧ: „Письмо о китайском торге“. Тан со мыј јылыԍ меԁԍасӧ гіжіс, мыј Роԍԍіјаын промышԉенноԍԏ кыпӧԁӧм могыԍ ԁа ас промышԉеԋԋікјасӧс іностранцы конкуренціјаыԍ ԁорјӧм могыԍ, колӧ лӧԍӧԁны „покровіԏеԉнӧј (ԁорјан) ԍіԍԏема“ госуԁарстволы. Та ԍерԏі, колӧ іностраннӧј госуԁарствојасын вӧчӧм тӧвар ԁугӧԁны вајны Роԍԍіјаӧ, меԁым асланым промышԉенноԍԏ кыпавны верміс. Тајӧ-кӧ оз вӧч правіԏе<text:span text:style-name="T82">ԉ</text:span>ство, Роԍԍіја пыщкӧсса кыптыԍ проізвоԁство кок јылӧ сувтны ԋекоԁног оз вермы. Сіԇ-кӧ респубԉікаԋец Раԃішщевыԁ вӧлӧм-кӧ туналӧ, тӧжԁыԍӧ Роԍԍіјаӧ промышԉеннӧј капітаԉізмлы туј воԍтӧм јылыԍ щӧщ.</text:p>
      <text:p text:style-name="P1">Промышԉеннӧј капітаԉізм кыптӧм јылыԍ туналыԍӧс „буржуазнӧј ревоԉуціоԋерӧс“ мі воԇыԍ-на аԁԇам — Ԍперанскӧјӧс. Ԃерт, тащӧм ԍікаса јӧзыԁлы, коԁјас 1000 верст сајын <text:soft-page-break/>сулалӧны ревоԉуціјаыԍ бокын, коԁјаслӧн переворотјас јылыԍ ԋекущӧм мӧвпјас јураныс ез пыравлы ԋемас, ревоԉуціоԋер ԋімыԁ ԋекыԇ оз мун. Ԍперанскӧј асԍыс планјассӧ, кыԇік і Новіков ԁа јешщӧ коԁ ԍурӧ, мӧвпаліс сар кіпыр аԍԍыс планјассӧ олӧмӧ пӧртны. Ԍперанскӧј вӧлі сар берԁын зев матын — Аԉексанԁр І-лӧн вӧлі ԉічнӧј ԍекретар. Сар щӧктӧм ԍерԏі-жӧ сіјӧ гіжіс план, кыԇ Роԍԍіјаын выԉ ногӧн госуԁарственнӧј управԉеԋԋӧ лӧԍӧԁны (преобразујтны). Ԍперанскӧј гіжіс тајӧ плансӧ і со кущӧм тор сетчӧ гіжіс, мыј Роԍԍіјаыԍ колӧ бырӧԁны крепостнӧј правасӧ, ԁворанскӧј монархіја пыԃԃі лӧԍӧԁны буржуаанӧј монархіја, меԁым сар правітіс буржуаԅіја могјас ԍерԏі, буржуаԅіја коԋԍԏітуціја ԍерԏі. Мыј колӧ лӧԍӧԁны кык палата ԍіԍԏема (парламент моԁаа) влаԍт; „Госуԁарственнӧј сӧвет“ ԁа „госуԁарственнӧј ԁума“. Ԍперанскӧј урчітіс, мыј бӧрјыԍны палатаӧ вермасны гырыԍ му-віԇ вӧԃітыԍјас ԁа купечјас. Ԍперанскӧјлӧн планыс, 1905 воԍа міԋістр Віԏԏе план ԍерԏі, тӧлкаҗык ногӧн вӧлі гіжӧма, кӧԏ сіԇ шунысӧ, ԇоԋ ԍо во воԇҗык (1809 в.) Ԍперанскӧј гіжліс Віԏԏе ԍерԏі. Ԃерт, тан сещӧмтор колӧ пыԃԃі пуктыны, мыј Віԏԏе ревоԉуціјаыԍ повԅӧмла тајӧ гіжіс, а Ԍперанскӧјӧс ԋемтор ез повԅӧԁчі, ԋекущӧм ревоԉуціја сек ез вӧв. Аԉексанԁр I тајӧ Ԍперанскӧј пројектнас кӧсјіс ошјыԍыштчіны ԉеԍԏітчыштны помешщікјас воԇын, но помешщікјас та вылӧ зев букышӧн віԇӧԁлісны, мыј ԋекущӧм барщіна бырӧԁӧм оз ков і ԋекущӧм коԋԍԏітуціја оз ков. Аԉексанԁр I Ԍперанскӧјлыԍ проектсӧ сајмовтіс ԁај аԍсӧ Ԍперанскӧјӧс щӧщ сајмовтіс тащӧм пројектјас гіжӧмыԍ — ссылкаӧ ыстіс. Меԁԍа-ԋін зіԉісны Ԍперанскӧјӧс уберітӧм могыԍ помешщікјас, мыј сіјӧ ас пројектнас ԁворанство могјаслы паныԁ сувтіс — щӧктіс сарлы тӧргујтан уҗын Франціјакӧԁ јітԍыны, а Ангԉіјакӧԁ ԁугԁыны тӧргујтны. Мі зев бура тӧԁам, мыј „коԋԏіԋентаԉнӧј блокаԁа“ каԁӧ, кор Роԍԍіја Франціјакӧԁ ԁружітіс (вузаԍіс-ԋӧбаԍіс) зев ӧԁјӧн завоԃіт<text:span text:style-name="T46">чі</text:span>ліс кыптыны Роԍԍіјаын обрабатывајушщӧј промышԉенноԍт. Та вӧсна меԁԍасӧ і зіԉіс Ԍперанскӧј, меԁым Роԍԍіјаӧ туј воԍтны промышԉеннӧј капітаԉізмлы. Ԍперанскӧј тӧлкујтіс, мыј мануфактурајас (ԁокапітаԉіԍԏіческӧј фабріка) колӧ кыпӧԁны правіԏеԉство ԁа міԋіԍԏерство отсӧг пыр. Ачыс Ԍперанскӧј пырҗык капітаԉістјас гӧгӧрын бергаліс, сіјӧн сіјӧ вӧлі пыр матын капітаԉістјас могјаслы. Ревоԉуціоԋерјаскӧԁ Ԍперанскӧј тӧԁмаԍіс јона ԍорӧн-ԋін кор сіјӧ сылкаӧ ыстылісны ԁа бӧр сеԍ воіс ԁа бара мӧԁіс уҗавны Госуԁарственнӧј Сӧветын, вӧԉіԍԏі сек сіјӧ тӧԁмаԍіс ревоԉуціоԋер<text:span text:style-name="T2">-</text:span>ԃекабрістјаскӧԁ. Но тајӧ тӧԁмаԍӧмыс вӧлі зев аслыс нога: Ԋіколај I щӧктіс Ԍперанскӧјлы тӧԁмаԍны ԃекабрістјас ԃелӧӧн ԁа гіжны најӧ суԃітӧм могыԍ обвіԋіԏеԉнӧј акт.</text:p>
      <text:p text:style-name="P1">Ӧні боԍтам ԁа тӧԁмаԍам-кӧ „ԃекабрістјас“ мӧвпјаскӧԁ, планјаскӧԁ, бара-жӧ ԋемтор сещӧмыс оз ԍур, меԁым ԃекабрістјаслӧн кӧнкӧ тӧԁчіс массакӧԁ јітчан мӧвпјас. Ԃекабрістјас масса кыпӧԁчӧмыԍ сещӧма п<text:span text:style-name="T33">о</text:span>лісны, мыј та јылыԍ кор мӧвпавны боԍтчывлісны, воԇӧ-ԋі бӧрӧ ез воны, кынмісны, пеԇісны ӧԏі месԏаын. Тајӧ (ԃекабрістјасыс) јӧзыс пӧшԏі 9/10 пајыс вӧліны војеннӧј јӧз, ԃерт, ез прӧстӧј салԁатјас, а ставныс офіцерјас. 1812 воԍа војна помаԍӧм бӧрԏі, Роԍԍіјаыԍ Напоԉеонлыԍ арміја вӧтлӧм бӧрԏі, тајӧ војеннӧј јӧзыс аԍнысӧ зев вылӧ пуктісны, мыј налы уԁајтчіс Роԍԍіјаӧс спаԍітны Франціјаыԍ. Русскӧј офіцерјасӧс кыпӧԁіс <text:span text:style-name="T82">н</text:span>ӧшта на і мӧԁнога тор. Најӧ Напоԉеон арміја бӧрԍа прӧјԃітісны уна Јевропаса госуԁарствојас пыр, вӧтчісны Напоԉеон бӧрԍа Паріжӧԇ; быԁ госуԁарствоын віԇӧԁнысӧ быԏԏӧкӧ зев бура, ԋаԋӧн-солӧн встречајтісны најӧ, та вӧсна тајӧ војеннӧј јӧзыс ԋе сӧмын Роԍԍіја спаԍітыԍӧн, но і ԇоԋнас Јевропасӧ спаԍітыԍӧн аԍнысӧ лыԃԃісны. Та кыԋԇік сеԍԍа уна выԉтор вермісны аԁԇывны Јевропаса госуԁарствојасыԍ ас<text:span text:style-name="T2"> </text:span>ԍіннаныс, мыј сен мӧԁнога законјас, мӧԁнога пӧраԁокјас Роԍԍіја ԍерԏі, бӧрсӧ локтісны Роԍԍіјаӧ воԇԇа ԁорыԍ ыҗыԁҗык ԍінвіԇӧԁласа војтырӧн (образованнӧјӧԍҗык лоісны), выԉ нога мӧвпјас воісны Јевропаыԍ госуԁарственнӧј строј јылыԍ, госуԁарственнӧј пӧраԁок<text:span text:style-name="T82">ј</text:span>ас јылыԍ. Но кор бӧр воісны Роԍԍіјаӧ тајӧ выԉ ԍінвіԇӧԁласа војеннӧј јӧзыс, зев чорыԁа җӧмԁісны ас планјасӧн Роԍԍіјаса важ пӧраԁокјасӧ. Аԉексанԁр I ставсӧ тајӧ јӧзсӧ ԍетіс грубӧј ԋеграмотнӧј салԁат Аракчејев кіӧ: мӧԁіс лун-лунӧн муштрујтӧԁны ԁа маршірујтӧԁны казармајасын. Офіцерјаслы тајӧ чорыԁ режім ез кажітчі, <text:soft-page-break/>меԁым лун-лун казармајасын мучітчіны ԁај салԁатјасӧс щӧщ Аракчејев щӧктӧм ԍерԏі му чітны. Вермісны-ԋін сӧмын сещӧм-тащӧм, полковԋік скалозуб маԋера јӧз тащӧм казарменнӧј режімкӧԁ мірітчыны ԁа чӧв овны; прамејҗык јӧз отставкаӧ<text:span text:style-name="T2"> </text:span>петісны војеннӧј службаыԍ, а ԍмелҗык мӧвпјаса војтыр таԇік мӧԁісны мӧвпавны, мыј Роԍԍіјаыԍ колӧ бырӧԁны тајӧ аракчејевскӧј режімсӧ<text:span text:style-name="T2">, </text:span>бырӧԁны ԁа лӧԍӧԁны Роԍԍіјаӧ рытыв Јевропакоԃӧс-жӧ поԉіԏіческӧј, госуԁарственнӧј стројсӧ. Војеннӧј јӧз зев ыҗы<text:span text:style-name="T23">ԁ</text:span> наԃеја пуктісны, мыј поԅӧ Роԍԍіјаын зев бура вӧчны ԁворцовӧј переворот. Тащӧм переворотјасыԁ ԋеӧтчыԁ-ԋін вӧлі Роԍԍіјаын XVIII ԋемын, но шуам кӧԏ Павел І сарӧс віӧм 1801 воын). Тајӧ вӧлі офіцерјаслӧн уҗ Павелтӧ віӧмыԁ. Та моԁаа мӧвпјас ԁоза уна јурын пукаліс. Тащӧм мӧвпјас нӧшта јонҗыка вынԍӧԁіс Іспаԋіјаса ԁа Ітаԉіјаса ревоԉуціја, кӧн ревоԉуціјасӧ завоԃітісны војеннӧј јӧз-жӧ.</text:p>
      <text:p text:style-name="P1">Татчӧ колӧ і сіјӧ нӧшта шуны, мыј „оԏечественнӧј (1812-14 в.) војна“ каԁӧ војеннӧј јӧзӧ пӧріны щӧщ меԁԍа гӧгӧрвоана іԋԏеԉегенціјаы<text:span text:style-name="T23">ԍ</text:span> унҗыкыс<text:span text:style-name="T2">, </text:span>војеннӧј јӧз јітԍісны іԋԏеԉегенціјакӧԁ. Вот мыј ԍерԏі 1820 војас гӧгӧрын Роԍԍіја переԁовӧј іԋԏеԉегенціја вӧлі ревоԉуціоннӧјӧн кажітчӧ. Но кыԇ колӧ сіјӧ гӧгӧрвоны секԍа іԋԏеԉегенціјалыԍ мӧвпјассӧ, мыј Роԍԍіјаӧс колӧ пӧртны Јевропа маԋера госуԁарствоӧ? Меԁым тајӧ гӧгӧрвоны, прамӧја, колӧ прамејҗыка віԇӧԁлыны, кыԇі тајӧ каԁас економіка бокԍаԋ Роԍԍіја овмӧсын мӧԁісны ыҗыԁ вежԍӧмјас — кыпӧԁчіс промышԉеннӧј капітаԉізм. Ԃекабрістјас, Раԃішщевыԍ ԁа Ԍперанскӧјыԍ-на чорыԁҗыка, кутчыԍісны промышԉеннӧј капітаԉізмлы туј воԍтан іԃејајасӧ. Прімер пыԃԃі боԍтам-кӧԏ ӧԏі меԁԍа ԍінулӧ шыбытчан ԃекабріст Тургеԋевӧс (пісаԏеԉ Тургеԋев рӧԁвужјыԍ), сіјӧ каԁ ԍерԏіыс сіјӧ зев ыҗыԁ економістӧн колӧ артавны; тајӧ гіжіс налогјас јылыԍ ԋіга. Тајӧ ԋіга ԍерԏі мі аԁԇам, мыј ԍінвіԇӧԁласыс (взгԉаԁјасыс) сылӧн рытыв Јевропаса буржуазнӧј іԃеологіјајаскӧԁ јітчӧма, став ԋігасӧ на ԍерԏі гіжӧма.</text:p>
      <text:p text:style-name="P1">Пеԏербургса заговорщікјаслӧн (ԃекабрістјаслӧн) нырнуӧԁыԍ (тајӧ сы вӧсна урчітім Пеԏербургсаӧн, мыј та кыԋԇі вӧлі лунвыв Роԍԍіјаын мӧԁ заговорщік котыр щӧщ) — поет Рыԉеев вӧлі зев чорыԁа јітчӧма промышԉеннӧј капітал быԁмӧмкӧԁ; ачыс вӧлі преԁпріԋімаԏеԉ — кԋігоізԁаԏеԉ, а та кыԋԇі нӧшта служітіс „Русско-Амеріканскӧј торгово-промышԉеннӧј кампаԋԋӧын“ (тајӧ сіјӧ каԁас меԁыҗыԁ торгово-промышԉеннӧј кампаԋ<text:span text:style-name="T2">ԋӧ</text:span> лыԃԃыԍыліс Роԍԍіјаын). Рыԉејев вӧлі зев тӧԁчана морт буржуаԅіја костын і ԁажӧ ыҗыԁ јітӧԁ вӧлі сылӧн буржуаԅіјакӧԁ. Мӧскуа карын ԃекабріст мӧвпјасӧ-жӧ кыскыԍԍіс Ԍеԉівановскӧј (аслас вӧлі ԏіпографіја ԁа ізԁаԏеԉство), коԁі нӧшта первој енціклопеԃіческӧј словар Роԍԍіјаын ізԁајтіс.</text:p>
      <text:p text:style-name="P1">Крепостнӧј права бырӧԁӧм, конԍԏітуціја ԍерԏі правітан монархіја лӧԍӧԁӧм ԁа нароԁнӧј преԁставіԏеԉјасӧс, законјас лӧԍӧԁны, сар бӧрԍа ԍԉеԃітны, чукӧртӧм — вот кущӧм нога вӧлі мӧвпјасныс унҗык ԃекабрістјаслӧн. Ԃекабрістјас Ԍперанскӧј моз-жӧ тӧлкујтісны конԍԏітуціја лӧԍӧԁӧм јылыԍ, мыј колӧ лӧԍӧԁны Роԍԍіјаӧ Цензӧвӧј конԍԏітуціја, меԁым влаԍт ԁорӧ ԍібалісны сӧмын озырҗык классјаслӧн преԁставіԏеԉјас, мыј увса классјасӧс колӧ пощны ыҗыԁ імущественно-выборнӧј цензӧн. Ԃекабрістјас конԍԏітуціјаӧ вӧлі урчітӧма таԇ, мыј помешщікјаслы колӧ ԍетны бӧрјыԍан гӧлӧс 500 пӧв унҗык ԋекрепостнӧј креԍԏана ԍерԏі, а крепостнӧј креԍԏана јылыԍ вӧлі урчітӧма, мыј налы бӧрјыԍан права ԍетны ԇік ԋінӧмла, најӧ меԁ-ԋін сы вылӧ паԍібӧ віԍталӧны, мыј најӧс баршщінаыԍ лоӧ мынтӧԁӧма. Сы моԁаӧн-жӧ кымын вӧлі ԃекабрістјас мӧвпалӧны мужікӧс крепостнӧј праваыԍ мынтӧԁӧм јылыԍ, кыԇі вӧчіс Аԉексанԁр II 1861-ԁ воԍа реформа, веԍіг Аԉексанԁр II ԃекабрістјас ԁорыԍ лышкыԁҗыка-на вӧчіс. Аԉексанԁр ІІ-кӧ креԍԏаԋін вотчінаыԍ „отрезкіјасӧн“ вунԁіс мујассӧ ԁа помешщікјаслы вылӧ тајӧ мујассӧ коԉіс, ԃекабрістјас ыҗыԁҗыка-на вӧлі мӧвпалӧны мужікјаслыԍ мујассӧ „отрезкіавны“. Та ногӧн мӧвпалісны унҗык Пеԏербургса ԃекабрістјас; тајӧјас унҗыкыс вӧліны озыр помешщікјас піыԍ петӧм јӧз, ԉібӧ гварԃіјаын служітыԍ јӧз. Вот мыј вӧсна налӧн ез вӧв ыҗыԁ ревоԉуціоннӧј мӧвпјасыс. Меԁвоԇԇа гуԍа обшщество „Сојуз спаԍеԋіја“ Пеԏербургса заговорщікјас аԍныс бырӧԁісны ԁа лӧԍӧԁісны ерԁіја выԉ оргаԋізаціја „Сојуз благоԃејствіја“.</text:p>
      <text:p text:style-name="P1"><text:soft-page-break/>Тајӧ сојузыслӧн зев ыҗыԁ наԃеја вӧлі, мыј Аԉексанԁр I ачыс ԍетас конԍԏітуціја. Аԉексанԁрлы унаыԍ тӧԁвылас уԍкӧԁлісны, мыј сіјӧ коркӧ кӧсјыԍліс конԍԏітуціја ԍетны ԁа бырӧԁны крепостнӧј права. Сар тӧԁіс тајӧ сојузлыԍ уҗсӧ, сы пызан вылын веԍіг вӧлі тајӧ сојузыслӧн уставыс тупԉаԍӧ, но ԋемтор сещӧмсӧ Аԉексанԁр ез вӧч: конԍԏітуціја ез ԍет-і, „сојуз благо<text:span text:style-name="T69">ԃ</text:span>енствіја“ ез тупкы. Сіјӧ зев кокԋіԃіԋԇіка віԇӧԁіс конԍԏітуціја јылыԍ сӧрыԍ јӧз вылӧ, зев бура гӧгӧрвоіс, мыј тајӧ болтунјас ԋекущӧм ревоԉуціја вӧчны оз вермыны.</text:p>
      <text:p text:style-name="P1">Тајӧ каԁас-жӧ, лунвылын арміја берԁын артміс мӧԁ гуԍа оргаԋізаціја, но тајӧ лунвывса кружокас решіԏеԉнӧјҗык војтыр вӧлі уҗсӧ нуӧԁӧны Пеԏербургса болтунјас ԍерԏі. Тајӧ кружокыскӧԁ-жӧ ӧтувтчіс — јітчіс мӧԁ сещӧм-жӧ ԇ<text:span text:style-name="T46">ӧ</text:span>ԉеԋԇік, гуԍа оргаԋізаціја: „обшщество соединенных славян“. Тані-жӧ вӧліны меԁԍа образованнӧј ԁа еԋергічнӧј војтырыс, боԍтам кӧԏ шуам Ԍергеј Муравјов<text:span text:style-name="T2">-</text:span>Апостолӧс. Тајӧ-ԋін сіјӧн меԁԍа ԍінулӧ шыбытчана, мыј первој морт ԃекабрістјас піыԍ мӧԁіс нуӧԁны уҗ-пропаганԁа інԏеԉегенціја пӧвстын кыԇі ас салԁатјас костас (Муравјов ачыс вӧлі полковӧј команԃір). Віԇӧԁнысӧ быԏԏӧкӧ Муравјов јен гіжӧԁјас ԍерԏі велӧԁіс; сіјӧ нарошнӧ, меԁ салԁатјаслы вӧлі гӧгӧрвоанаҗык, гіжіс „православ<text:span text:style-name="T82">н</text:span>ӧј каԏехіԅіс“ ԋіма гіжӧԁ. Ԍурӧс мӧвп пыԃԃі тащӧм мӧвп став гіжӧԁ пырыс кысԍӧ тајӧ „каԏехіԅісас“, мыј јенгіжӧԁјасын абу сещӧм тор, кыԇ попјас віԍталӧны, меԁым кыв шутӧг (беспрекословно) наԍіԉԋікјаслыԍ ԏерпітны мучітӧм<text:span text:style-name="T2">-</text:span>команԁујтӧм. „Сы вӧсна Роԍԍіјаса јӧз і мучітчӧны, мыј пӧкӧрітчӧмаӧԍ ԁа ԋекор кыввуҗлытӧг сарјаслыԍ кывлӧны. Кущӧм нога колӧ влаԍт јен щӧктӧм ԍерԏі? — Колӧ сещӧм влаԍт, меԁым ԋекущӧм сарјас ез вӧвны. Јен војтырӧс вӧчлӧма быԁсӧнӧс ӧтмоз, ӧтыжԁа праваӧн, а кор му вылӧ летчыліс, аслыс апостолјассӧ бӧрјыліс прӧстӧј јӧзыԍ-жӧ (а ез озырјасыԍ). Сіԇ-кӧ јенмыԁ ԋекор ез раԃејтлы сарјастӧ? Став нароԁӧс мучітыԍ сарјастӧ јен прок<text:span text:style-name="T23">ԉ</text:span>аԋітіс... Коԁі бӧрјӧ ԁа ԁорјӧ сарӧс, — сіјӧ јенлы паныԁ сувтӧ, јен сылы оз мӧԁ отсавны. Сіԇ-кӧ, ԋекущӧм пріԍага сарјаслы оз ков ԍетны. Тајӧ пріԍаганас јенлы паныԁ лоӧ сувтӧма. Ԋекор мырԁӧн пріԍага кутны сарјаслы оз ков“. Вот та моԁаа кымын став гіжӧԁыс Муравјов-Апостоллӧн.</text:p>
      <text:p text:style-name="P1">Мі тан зев бура гӧгӧрвоам, мыј Муравјов-Апостол салԁатјасӧс восстаԋԋӧ вылӧ кыпӧԁіс, ез конԍԏітуціја вӧсна, а респубԉіка формаа влаԍт вӧсна. Став лунвывса заговоршщік<text:span text:style-name="T2">-</text:span>ԃекабрістјасыс вӧліны респубԉікаԋечјас. Респубԉіка формаа влаԍт ԁор-жӧ сулаліс меԁԍа тӧԁчана меԁԍа ԍінулӧ шыбытчана мортыс, лунвывса оргаԋізаціјалӧн вожԃыс — полковԋік Пеԍԏеԉ. Пеԍԏеԉ зев бура гӧгӧрвоіс (Поԉшаса прімер ԍерԏі), мыј тајӧ Піԏерса ԃекабрістјас моԁаа конԍԏітуціјаыԁ ԋемтор бурторсӧ оз ԍет, сӧмын тајӧ конԍԏітуціја сајас мӧԁас сајмовтчыны сарлӧн влаԍт ԁа воԇԇа мозыс-жӧ мӧԁас команԁујтны сар јӧз вылын. Сіԇ-жӧ Пеԍԏеԉ зев бура гӧгӧрвоіс, мыј нароԁнӧј масса, крепостнӧј креԍԏана оз ыштыны Піԏірса ԃекабрістјас-коԃ пӧрјаԍан планјас вылаԁ. Меԁым пырыԍтӧм-пыр <text:span text:style-name="T46">ԋе</text:span>повԅӧԁны Піԏірса шԉенјасӧс, Пеԍԏеԉ налы віԇӧԁнысӧ быԏԏӧкӧ накӧԁ ӧԏі кылӧ воіс, но збыԉыԍсӧ сылӧн планјасыс Піԏірса ԃекабрістјасыԍ зев чорыԁа торјаліс. Пеԍԏеԉ гіжіс асԍыс мӧвпјассӧ „Русскӧј правԁа“ ԋіма ԋігаӧ. Тан вӧлі урчітӧма Пеԍԏеԉлӧн, мыј став мусӧ, восстаԋԋӧ бӧрын, колӧ помешщікјас кіыԍ мырԃԃыны ԁа ԍетны креԍԏана кіӧ. Та ногӧн Пеԍԏеԉ мӧвпаліс матыстны віԇму ԍетӧмӧн креԍԏанаӧс, салԁатјасӧс ԁа став јӧзсӧ, коԁлы колӧ вӧлі му помешщік кіыԍ мырԃԃыны. Пеԍԏеԉ зев бура гӧгӧрвоіс, мыј решіԏеԉнӧј ревоԉуціоннӧј бојјастӧг ԋекущӧм переворотјас оз артмы Роԍԍіјаын, а таԇ-жӧ сіјӧ-і ԏеррор јылыԍ тӧлкујтіс, мыј ԏеррор ԍіԍԏематӧг самоԃержавіјӧ бырӧԁны он вермы ԋекоԁног. Пеԍԏеԉ лӧԍӧԁчіс кыпӧԁны зев ыҗыԁ восстаԋԋӧ (мӧвпаліс, мыј лунвывса арміјаыԍ 40 ԍурс салԁат ставныс кыпӧԁчасны)<text:span text:style-name="T2">, </text:span>а сеԍԍа став Романов сарлыԍ рӧԁвужсӧ бырӧԁны <text:span text:style-name="T23">ԇ</text:span>оԋнасӧн. Мыј восстаԋԋӧ бӧрын колӧ влаԍт, первој ԍетлыны временнӧј ревоԉуціоннӧј правіԏеԉство кіӧ, а сеԍԍа вӧԉіԍԏі вуҗны, ԋекымын во мыԍԏі, ԃемокраԏіческӧј респубԉіка формаа влаԍт вылӧ.</text:p>
      <text:p text:style-name="P1">Пеԍԏеԉ бырӧԁіс ерԁіја „сојуз благовенствіја“оргаԋізаціја ԁа оргаԋізујтіс прамӧј гуԍа ревоԉуціоннӧј обшщество. Восстаԋԋӧ план вӧлі тащӧм: 1826-ԁ воын, гожӧмын, кор Аԉексанԁр I мӧԁас лунвыв војскаын смотр вӧчны, первој сіјӧ віны, сеԍԍа став арміјанас <text:soft-page-break/>наступԉеԋԋӧ вӧчны Мӧсква ԁа Пеԏербург вылӧ, заставітны Ԍенатӧс ԁа Ԍіноԁӧс (ӧԏікыс ԍветскӧј, а мӧԁыс ԁуховнӧј влаԍт) временнӧј ревоԉуціоннӧј правіԏеԉство лӧԍӧԁны, а та бӧрын сеԍԍа бырӧԁны став важ пӧраԁоксӧ. Но тајӧ планыс Пеԍԏеԉлы ез уԁајтчы. Коԁкӧ зев матыс морт Пеԍԏеԉӧс выԁајтіс правіԏеԉстволы 1825-ԁ воын. Ԃекабр завоԃітчігӧн-на Пеԍԏеԉӧс правіԏеԉство арестујтіс. А вежон кык Пеԍԏеԉ арестујтӧм воԇвылын ԋінӧм ԁумајттӧг кулі Аԉексанԁр I сар. Лунвывса заговорщікјас тащӧм каԁӧ ԁруг коԉісны јурнуӧԁыԍтӧг<text:span text:style-name="T2">-</text:span>вожԃтӧг.) Лоі, кыԇ шуасны, путаԋԋіца.</text:p>
      <text:p text:style-name="P1">Но самӧј правіԏеԉство гӧгӧрын, ԁвореч берԁын лоі нӧшта ыҗыԁ путаԋԋіца. Аԉексанԁрлыԍ кулӧм ԋекоԁ ез куж-на віԁчыԍны; кыԇ заговоршщікјас пӧвстын, сіԇ-жӧ-і сарскӧј ԍемја пыщкын пајмісны, ез тӧԁны, мыј воԇӧ сеԍԍа вӧчны колӧ.</text:p>
      <text:p text:style-name="P1">Кулыԍ сарлӧн ԋекущӧм наԍԉеԃԋік ԋі чеԉаԃ ез вӧв. Законјас ԍерԏі-кӧ, колӧ вӧлі престол вылӧ пукԍыны Аԉексанԁр I ыҗыԁҗык вокыслы — Констаԋԏінлы. А Констаԋԏін, сар кулӧмыԍ-на ԋеуна воԇҗык, ӧткажітч<text:span text:style-name="T46">іл</text:span>іс (кабала вылӧ гіжԍӧмӧн) престол вылыԍ, быԏԏӧкӧ сы вӧсна, мыј сіјӧ гӧтраԍіс ез прінцесса вылӧ, а прӧстӧј ԁворанка вылӧ. Збыԉыԍсӧ, ԃерт, тан мӧԁногаҗык ԃелаыс вӧлі: Аԉексанԁр I мырԁӧн ӧткажітчыны щӧктіс престол праваыԍ Ко<text:span text:style-name="T69">н</text:span>стаԋԏінлы, мыј сіјӧ Павел баԏыс-коԃ-жӧ ԁур, кокԋыԁ морттуја морт вӧлі. Вот мыјла Аԉексанԁр I Констаԋԏінӧс троныԍ бокӧ вештіс.</text:p>
      <text:p text:style-name="P1">Констаԋԏінлӧн ӧткажітчан кабалаыс вӧлі печатајтчӧмӧн кујлӧ Уԍпенскӧј соборын; та јылыԍ сарскӧј <text:span text:style-name="T82">ԍ</text:span>емја кыԋԇі ԋекоԁ ез тӧԁ прамејасӧ. Аԉексанԁр I кулӧм бӧрԏі став арміја і быԁӧн пріԍага кутісны Констаԋԏінлы сарӧ пукԍыны. Та бӧрԏі ставыс ԇугԍіс. Вӧлӧм-кӧ колӧ пріԍага кутны кулыԍ сар којмӧԁ вокыслы (ԋе Констаԋԏінлы, а Ԋіколајлы).</text:p>
      <text:p text:style-name="P1">Констаԋԏін ӧткажітчіс, ковміс Ԋіколајӧс пукԍӧԁны престол вылӧ. Но арміјаын тӧԁісны зев бура Ԋіколајлыԍ морттујсӧ, мыј сіјӧ абу сарпу, а прамӧј Ԋіколај Палкін. Положеԋԋӧыс, кыԇ шуасны, лоі біыԍ ӧмутӧ четчыштӧм коԃ-жӧ ԇік.</text:p>
      <text:p text:style-name="P1">Заговоршщік-ԃекабрістјас аԍныс меԁвоԇ шај-пај мунісны, регыԁа пӧраӧн ез вермыны гӧгӧрвоны, мыј колӧ тајӧ обстановкаас вӧчнысӧ, но кор куԅа-віԅаӧн гӧгӧ<text:span text:style-name="T33">р</text:span>воісны, мыј сарскӧј ԁворечын выԉ сар пуктӧм ԍерԏі нӧшта јона пајјавны мӧԁісны, вӧԉіԍԏі ԋеуна збојмыштісны заговоршщікјас, мыј ӧні поԅӧ правіԏеԉствоӧс повԅӧԁыштны. Ӧні-ԋін ез ков 1826 во ԁа тулыс віԁчыԍны, меԁым сарӧс віны маԋеврјас ԁырјі, выԉ ковтӧм сарлы пріԍага кутігӧн меԁ бур каԁ вӧлі восстаԋԋӧ моԁа вӧчыштны. Та ԍерԏі заговоршщікјас мӧԁісны салԁатјас пӧвстын термаԍӧмӧн агітаціја нуӧԁны, мыј абу Ԋіколај законнӧј сарпуыс, а Констаԋԏін. Мыј Констаԋԏін ез ачыс ӧткажітчы сарыԍ, а мырԁӧн сіјӧ престол ԁорыԍ вештісны, сы вӧсна, мыј сіјӧ нароԁлы кӧсјыліс ԍетны конԍԏітуціја. I најӧ-жӧ леԇісны тащӧм ԍорԋі; Аԉексанԁр І-пӧ кувтӧԇыс-на воԇҗык салԁатын служітан срок ԇоԉԁӧԁӧм јылыԍ закон гіжліс (сек салԁатын вӧлі колӧ служітны ԇоԋ 25 во) ԁај креԍԏаналы вӧԉа ԍетліс; мыј тајӧ кыкнан законсӧ Ԋіколај сајмовтіс ԁај јавітны оз кӧсјы. Салԁатјас тащӧм агітаціјатӧ зев ԍӧлӧмԍаԋныс кывзісны, ԃерт, уна тор поԅӧ вӧлі вӧчны. Но заговоршщікјаслӧн асланыс ез вӧв решіԏеԉноԍт ԁа јаснӧј планјас, меԁым вооружоннӧј коԍӧԇ воштывны Ԋіколајкӧԁ ԁа сыԁор сулалыԍ војскакӧԁ. 1825 воӧ, ԃекабр 14 лунӧ (Ԋіколајлы сарӧ пукԍыны пріԍага кутан лунӧ) Пеԏербургса заговоршщікјаслӧн нырнуӧԁыԍјас петкӧԁісны на ԁор сувтыԍ салԁатјасӧс Ԍенатцкӧј плошщаԃ вылӧ (кӧні памјаԏԋік Петр І-лӧн), сувтӧԁісны салԁатјасӧс ԋоԉ пеԉӧса колоннаӧ ԁа мӧԁісны вітчыԍны, кор мукӧԁ полкјас на ԁор сувтасны. Сетчӧ-жӧ плошщаԃ вылӧ, салԁатјас кыԋԇі, чукӧрм<text:span text:style-name="T46">ы</text:span>с зев уна нароԁнӧј масса. Маті уԉічајасыс быԁсӧн јӧзӧн тырі.</text:p>
      <text:p text:style-name="P1">Масса ез уԅ, а гӧгӧрвоіс, мыј колӧ вӧлі вӧчны тані: мӧԁісны сарскӧј геԋералјаслыԍ епоԉетјассӧ орјӧԁлыны ԁа лым глызаӧн ԁа ізјасӧн колсјӧԁлыны. Мыјӧн Ԋіколај мытчыԍіс Ԍенатскӧј плошщаԃ вылӧ, Ісакіјевскӧј собор стрӧітыԍ робочӧјјас ізјасӧн ԁа песјасӧн мӧԁісны „гӧԍԏітӧԁны“ сарӧс. Артмыны мӧԁіс сещӧм кыпӧԁчӧм, кущӧмӧс ԃекабрістјас аԍныс ез кужны мӧвпыштнысӧ, мыјыԍ аԍныссӧ меԁԍа јона полісны: завоԃітчіс нароԁнӧј ревоԉуціја.</text:p>
      <text:p text:style-name="P1"><text:soft-page-break/>Но такӧԁ-жӧ щӧщ колӧ віԍтавны, мыј Ԋ<text:span text:style-name="T82">і</text:span>колајлы паныԁ сувтыԍ јӧзлӧн ԋекущӧм нырнуӧԁыԍ-ԋі начаԉԋік ез вӧв, сулалісны Ԍенатскӧј плошщаԃ вылын ԁа чӧв олісны. Рыԉејев ԋекымын мінут кежлӧ воліс жӧ Ԍенатскӧј плошщаԃ вылӧ, но пырыԍ-пыр сеԍԍа бӧр гортас муніс. Ԃерт, Рыԉејевлы тајӧ прӧԍԏітны поԅӧ, сіјӧ начаԉԋік пыԃԃіыԁ ԋекор ез вермы лоны, зев жебыԋік војеннӧј морт сіјӧ вӧлі ԁај мӧԁ кӧ ногӧн, бурӧщ сіјӧ віԍӧ вӧлі. Восстаԋԋӧӧн нырнуӧԁыԍ пыԃԃі вӧлі заговоршщікјас собраԋԋӧ вылын урчітӧма — Трубецкӧјӧс (гварԃејскӧј полковԋік). Но Трубецкӧј нырнуӧԁӧм пыԃԃі веԍіг-кӧ Ԍенатскӧј плошщаԃ вылас сіјӧ луннас нырсӧ ез мытчыв, повԅіс ԁа лунтыр ԇебԍаԍіс рӧԁвуж орԁас. Ԃерт, меԁԍа чорыԁа повԅіс ачыс Ԋіколај, кыԇ шуасны, ԇік јурсӧ аԍԍыс воштіс, ез гӧгӧрво, мыј колӧ воԇӧ вӧчны. Но ԍуріны сы ԍвіта піыԍ ԋекымын опытнӧјҗык геԋералјас, коԁјас јурнысӧ асԍыныс ез воштыны.</text:p>
      <text:p text:style-name="P1">Заговоршщікјаслӧн ԋекущӧм коԋԋіца ԋі арԏіԉеріја ез вӧв, а Ԋіколајлӧн геԋералјас коԋԋіца ԁа арԏіԉеріја суԇӧԁісны. Мӧԁісны сеԍԍа атакујтны бунтовшщікјасӧс коԋԋіцаӧн. Но коԋԋіцаӧс бӧр вӧтлісны плошщаԃ вылыԍ) ԃерт, ез ԃекабрістјас, а бара-жӧ Ісакіј стрӧітыԍ робочӧјјас (ізјасӧн ԁа песјасӧн резны мӧԁісны). Меԁ бӧрԏі Ԋ<text:span text:style-name="T82">і</text:span>колај щӧктіс арԏіԉеріјаыԍ карԏечӧн лыјлыны ԃекабрістјас ԁа бунтујтчыԍ нароԁ пӧвстӧ (чукӧрӧ). Ԋекымын мінут мыԍԏі ставыс ештіс, помаԍіс.</text:p>
      <text:p text:style-name="P1">Та бӧрԏі завоԃітчіс арест-арест вылӧ. Тащӧм уԁачнӧја восстаԋԋӧ пӧԁтӧм мыԍԏі, збојміс Ԋіколај. Суԁ ԁа ԍԉеԁствіјӧ нуӧԁны ачыс, ас кінас боԍтчіс. Ԁопросјас нуӧԁны вӧлӧм Ԋіколај жанԁармыԍ-жанԁарм, зев маԍԏера сылы уԁајтчіс кыјны ԁа пӧрјавны мыжԁан торјасӧн, меԁым налыԍ унҗык маԏеріал перјыны ԁа унҗык ԋім тӧԁмавны. Мыжԁан торјасӧс ачыс Ԋіколај суԃԃајас пыр ыштӧԁіс, мыј тајӧ сіԇ-таԇ помаԍас, мыј меԁ ыҗыԁ мыж пыԃԃі, гашкӧ, ԋекымынӧс лоӧ служба вылыԍ чӧвтӧма ԉібӧ ас імеԋԋӧаныс (ԃеревԋаӧ) лоӧ ыстӧма. Унҗык ԃекабрістјасыс пӧрјаԍісны ԁа аԍнысӧ і јортјаснысӧ Ԋіколајлы выԁајтісны ԁопросјас вылын. Мыјӧн став ԍԉеԁственнӧј маԏеріалыс лоі Ԋіколај кіын, сещӧм чорыԁ ԁа ԍвірепӧј расправа вӧчіс ԃекабрістјас вылын: Пеԍԏеԉӧс, Рыԉејевӧс, Ԍергеј-Муравјев-Апостолӧс, Бестужев-Рјумінӧс ԁа Каховскіјӧс ӧшӧԁны (җагӧԁны) щӧктіс (тајӧ-ԋін Ԋіколај быԏԏӧ-кӧ „мілӧԍт“ вӧчіс, ԃекабрістјасӧс вӧлі первојсӧ суԃітӧма четвертујтӧмӧн* каԅԋітны). <text:span text:style-name="T23">Ԍ</text:span>о кымын мортӧс Ԋіколај ыстіс Ԍібырӧ катаргаӧ ԁа вечнӧј поԍеԉеԋԋӧ вылӧ. Баԏенков ԇоԋ кыԅ во пукаліс Петропавловскӧј крепоԍтын (ԏурмаын). Тајӧ Петропавловскаԁ 20 вотӧ пукалӧмыԁ — ԋе каторга уҗыԁлы-на воԇӧс. Ԋекымын ԍурс салԁатӧс, Ԍенатскӧј плошшаԃ вылӧ петалӧмыԍ ыстісны меԁԍа ӧпаснӧј местаас — Кавказӧ, горцыкӧԁ војујтны. Таԍ унҗыкыс ловјӧн бӧр ез волыны: ез-кӧ горцы кінжал<text:span text:style-name="T2">-</text:span>пуԉа улӧ веԍкавны, віԍӧмӧн ԁа мыјӧн ԁа кулалісны.</text:p>
      <text:p text:style-name="P1"/>
      <text:p text:style-name="P12">*1) Четвертоваԋԋӧ — важ нога каԅԋ, кор преступԋік<text:span text:style-name="T22">ј</text:span>аслыԍ јурсӧ і кі-коксӧ керавлӧны.</text:p>
      <text:p text:style-name="P1"/>
      <text:p text:style-name="P1">Мыјла-нӧ еԍкӧн тащӧм ԋеуԁачаыс лоі ԃекабрістјаслӧн? Віԇӧԁнысӧ быԏтӧкӧ ԃекабрістјаслӧн Ԋіколај ԁорԍыс унҗык вынныс вӧлі. Ԋіколај кіпоԁулын первојсӧ сӧмын ӧԏі батаԉԉон пехота вӧлі. Коԋԋіца ԁа арԏіԉеріја зев ԋеокота пырыԍ кывзісны Ԋіколајлыԍ: коԋԋіца сӧмын моԁасӧ атакујтіс бунтујтыԍ јӧзӧс, а тӧлк-кӧ шеԁі, пырыԍ-пыр-жӧ отступајтіс; арԏіԉерістјас сіԇ-жӧ мыј-кӧ нокԍісны (пушкајас вајісны, а снараԁјас коԉісны). Ӧԏі, салԁатјас пӧвс<text:span text:style-name="T68">т</text:span>ын ԋімалыԍҗык, Ԋіколајԁор сулалыԍ геԋерал — Мілораԁовіч вӧлі ԁај сі<text:span text:style-name="T68">ј</text:span>ӧс восстаԋԋӧ завоԃітчігӧн лыјіс ԃекабріст Каховскіј. А мукӧԁ геԋералјассӧ салԁатјасыԁ Ԋіколај ԁорыԍ-на јонҗыка ԋенавіԃітісны. Мыјла-нӧ еԍкӧ ԃекабрістас тащӧм бур обстановканас ез кужны пӧԉзујтчынысӧ? А тајӧ ставыс сы вӧсна артміс, мыј ԃекабрістјас зев чорыԁа аԍныс повԅісны Ԁа бӧрыԋтчыны мӧԁісны, кор на ԍін воԇын мӧԁіс кыптыны нароԁнӧј восста<text:span text:style-name="T68">ԋ</text:span>ԋӧ. Тајӧ зев бура поԅӧ гӧгӧрвоны Штејнгеԉ ԁа Рыԉејев кост ԍорԋіыԍ. Ԃекабріст Штејнгеԉ таԇ тӧлкујтіс: <text:soft-page-break/>„Роԍԍіјаын респубԉікаыԁ оз артмы, оз вермы лоны“... Тащӧм нога ревоԉуц<text:span text:style-name="T46">іа</text:span>ыԁ міјанӧс пӧԁтас; рево<text:span text:style-name="T68">ԉ</text:span>уціјаыԁ-кӧ завоԃітчас, ӧԏі Москва карын черӧн ԁа пуртӧн ӧтщӧщ кыпӧԁчасны 90 ԍурс ԁворӧвӧј (крепостнӧј) јӧз ԁа меԁвоԇ начкасны міјанлыԍ асԍыным бабјаснымӧс, ԏетјаснымӧс, чојјаснымӧс“. Ԃерт, ԃекабрістјастӧ Ԍенатскӧј плошщаԃ вылаԁ ез Ԋіколај пушкајасӧн ԁа карԏечӧн пазӧԁ, а Пугачовщіна налы памеԏ выланыс уԍі (нароԁнӧј восс<text:span text:style-name="T68">т</text:span>аԋԋӧ). Вот коԁі налыԍ вынсӧ пазӧԁіс. Меԁԍа решіԏеԉнӧј каԁас, кор зев унатор поԅӧ вӧлі вӧчны, ԃекабрістјас чегԍісны нароԁнӧј восстаԋԋӧ кыптӧмыԍ. Тајӧ повԅӧмыс најӧ кіӧԁыс і кокӧԁыс кӧрталіс, бӧрыԋтіс ревоԉуц<text:span text:style-name="T46">іа</text:span>ыԍ.</text:p>
      <text:p text:style-name="P1">Збыԉыԍ тајӧ ԃекабр 14-ԁ лунԍа (1825 во) выступԉеԋԋӧыс вӧлі меԁ воԇԇа і меԁбӧрја кыпӧԁчылӧм Роԍԍіјаса буржуаԅіјалӧн. Воԇӧ сеԍԍа ревоԉуціја туј вылӧ ԋекор-ԋін ез лыԍтлы петавлыны. Ԃерт, конԍԏітуціја перјӧм јылыԍ пыр-на буржуаԅіја мӧвпавны мӧԁіс, но став наԃејасӧ ӧні пуктіс (ез ревоԉуціја вылӧ) сар<text:span text:style-name="T2"> </text:span>вылӧ, мыј сарлӧн кор-кӧ петас мілӧԍтыс ԁа ачыс ԍетас конԍԏітуціјасӧ. Роԍԍіјаса буржуаԅіја ԋекымыныԍ мытчыліс Аԉексанԁр II сарлы прошеԋԋӧ коԃӧс (аԁрес), мыј колӧ конԍԏітуціја гіжны ԁа конԍԏітуціја ԍерԏі правітны. Но мыјӧн буржуаԅіја каԅаліс, мыј увԍаԋ ревоԉуціја кӧсјӧ кыпӧԁчыны, јурԍіыс сылӧн сувтсӧн сувтіс, бӧрӧн быԁ раз ревоԉуц<text:span text:style-name="T46">іа</text:span>ыԍ пе<text:span text:style-name="T22">ԏ</text:span>ітчіс ԁа сарлы мӧԁіс отсаԍны увса ревоԉуціја ӧԁјӧнҗык пӧԁтыны. Буржуаԅіјалӧн ӧні мӧвпјасыссӧ вӧліны ԇік-жӧ буржуазнӧј профессор — Кавеԉін-коԃ.</text:p>
      <text:p text:style-name="P1">"Роԍԍіјаын сарлыԍ влаԍт ԇ<text:span text:style-name="T46">ӧ</text:span>ԉԁӧԁӧм ԁа конԍԏітуціја лӧԍӧԁӧм — ԇік ԋінӧмла. Тајӧ кыкнаныс ԇік поԅтӧмтор. Сар-кӧ конԍԏітуціја ас вӧԉанас ез ԍет, ԋемтор оз артмы. Поԅтӧмтор јылыԍ мӧвпавны, аԍтӧ ылӧԁлыны — абу ԋекущӧм пӧԉза.“</text:p>
      <text:p text:style-name="P1">Коԁ ногӧн-нӧ тащӧм мӧвпјасӧԇыс меԁ бӧрԏі воіс Роԍԍіјаса буржуаԅіјаыс? Гашкӧ-інӧԍ збыԉ сіјӧ сіԇі-і ем-ԁа, кыԇ вӧлі РСԀРП маԋіфестын гіжӧма, мыј Асыввывса госуԁарствојасын, Рытыввыв јевропаса буржуаԅіја ԍерԏі, буржуаԅіјаыс полыԍҗык? Ԃерт, Роԍԍіјаса чегԍӧм буржуаԅіја полӧмлы, кыԇ шуасны, вӧлі ыҗыԁ „маԏеріаԉнӧј основаԋԋӧ“. А со кущӧм вӧлі сылӧн тајӧ „маԏеріаԉнӧј основаԋԋӧыс.“ Промышԉеннӧј капітаԉізмлы ас быԁман каԁас колӧ проԉетаріԅірујтӧм (рӧзӧрітӧм — муыԍ мынтӧԁӧм) креԍԏаԋін, колӧ меԁым госуԁарство отсӧг пыр, бокыԍ вајӧм тӧвар вылӧ ыҗыԁ таможеннӧј пошԉіна лӧԍӧԁӧны ԁа отсавны кыпӧԁны „ӧԏечественнӧј“ промышԉенноԍԏ; а сіԇ-жӧ колӧ вӧлі сылы сӧрвітны выԉ рынокјас кыԍкӧ. Тајӧ могјасыс ԍерԏі, Роԍԍіјаса буржуаԅіја ізіс пыр ӧԏік местаын, ԋекоԁног, мӧԁног еіјӧ ез вермы тӧлкујтны, мыј Роԍԍіјалы колӧ зев чорыԁ центраԉнӧј влаԍт — монархіја. Сещӧм влаԍт Роԍԍіјаса промышԉеннӧј капіталлӧн, кущӧм вӧлі XIX немын Ангԉіјаын ԁа Сојеԃіԋоннӧј Штатын, ԋекор ез вӧвлы, сылы пыр лоі јукԍыны влаԍтӧн торговӧј капіталкӧԁ, торговӧј капітал могјаслы зев ыҗыԁ места ԍетны ас кыптан туј вылын. А торговӧј капіталыԁлыԍ мі зев бура тӧԁам могјастӧ, мыј сылы меԁԍасӧ колӧ вӧлі монархіја. Точнӧјҗыка-кӧ віԍтавны, самоԃержавіјӧ влаԍт сылы меԁԍасӧ воіс ԍӧлӧм вылас. Тајӧ меԁбур ӧтвет ԍетӧ, мыјла Роԍԍіјаса буржуаԅіја пыр ԁрӧжжітіс ревоԉуціјаыԍ.</text:p>
      <text:p text:style-name="P1"/>
      <text:p text:style-name="P1">НАРОԂԊІКЈАСЛӦН РЕВОԈУЦІЈА</text:p>
      <text:p text:style-name="P1"/>
      <text:p text:style-name="P18">Ԋеуԁачнӧј кыпӧԁчылӧм ԃекабрістјаслӧн зев чорыԁа імітіс Роԍԍіјаса іԋԏеԉԉігенціјалы. Воԇԇаҗык інԏеԉԉігенціјаыс (пӧрыԍ уловҗыкыс) ԇікӧԇ пајмісны ԁа самоԃержавіјӧ лагерлаԋ бӧр ԍетчісны. Боԍтам кӧԏ прімер пыԃԃі сіјӧ-жӧ Ԍперанскӧјӧс. Меԁым Ԋіколај сарлы чеԍтӧ уԍкӧԁчыны ԁа асԍыныс важ грекјассӧ мынтыны, Ԍперанскӧј гіжіс ԃекабрістјаслы ԍмертнӧј пріговор. (Ԃекабрістјас Ԍперанскӧјӧс вӧлі мӧвпалӧны переворот бӧрын јешщӧ „временнӧј правіԏеԉствоӧ<text:span text:style-name="T2">“</text:span> пукԍӧԁны). Ԉібӧ боԍтам бара-жӧ прімер пыԃԃі Пушкінлыԍ ԁругсӧ — Чааԁајевӧс. Чааԁајев ԇікӧԇ ԍӧлӧмнас уԍі ԁа шогјывті гіжіс сещӧм аслыс ԍама „філософскӧј піԍмӧ“. Тајӧ „піԍмӧас“ Чааԁајев урчітіс, мыј „Роԍԍіјалӧн ԋекущӧм воԇмӧстчан туј абу... Рытыввыв Јевропаса госуԁарство тујыԍ торјӧԁчӧмӧн, пыр <text:soft-page-break/>коԉӧ Роԍԍіја ԃікӧј ԋевежественнӧј странаӧн“. Тајӧ піԍмӧыс кор ԍурӧ Ԋіколај І-ој кіӧ, щӧктіс Роԍԍіја паԍта објавітны, мыј Чааԁајев јӧј (сумашеԁший). Мӧԁ ԍінвіԇӧԁласӧнҗык віԇӧԁлісны ԃекабрістјас уҗ вылӧ томуловҗык іԋԏеԉԉігенціја. Кор Ԋіколај Палкін віт шој вомӧн воԍковтӧмӧн пукԍіс престол вылӧ, тајӧ іԋԏеԉԉігенціјаыс, ԃерт-на, том вӧлі. Но первој лунԍаԋыс-жӧ гуԍа лӧгкутӧм (ԋенавіԍԏ) мӧԁіс кыптыны реԉӧ ӧшлыԍ сар вылӧ ԁа јӧзӧс җагӧԁлан пӧраԁокјас вылӧ*.</text:p>
      <text:p text:style-name="P1">Но мыј воԇӧ Ԋіколајлӧн команԁујтӧм паԍкаліс, іԋԏеԉԉігенціјалӧн нӧшта чорыԁа мӧԁіс лӧг петны Ԋіколај пӧраԁокјас вылӧ. Мі-ԋін воԇ-іа віԍталӧм ԍерԏі тӧԁам, кыԇ Ԋіколај топӧԁіс іԋԏеԉԉігенціјаӧс. „Поԉіцејскӧј сыск“ і воԇԇа сарјас ԁырјі на вӧлі чорыԁа пуктӧма Роԍԍіјаын, меԁым крамолакӧԁ вермаԍны. Мі помԋітам, мыј Ԋіколај І-ој-ӧԇ-на быԁԍама нога сыскнӧј учрежԃеԋԋӧјас вӧлі лӧԍӧԁӧма: „тајнӧј пріказ“, „тајнӧј канцеԉаріја“, „експеԃіціја“. Но воԇҗыксӧ, быԏԏӧ-кӧ, аԍныс сарјас ԁа сылӧн матігӧгӧрса јӧз јанԁыԍісны тајӧ сыскнӧј учрежԃеԋԋӧјас вӧснаыс. Сӧмын сар Петр І-ој ачыс, аскінас „заԍԏенокын“ јурјас керавліс. Но Петр І-ој ԁырԍа каԁ вӧлі сещӧм ревоԉуціоннӧј каԁ, тајӧ мератӧг ез поԅ. Петр ԋе сӧмын јурјас сӧтны кужіс, но аскінас карабјас стрӧітіс, піԋјас ԉечітіс, кыԇ сы јылыԍ ԍыланкывјын ԍывԍӧ, мыј ачыс бој вылын пушкајасӧн лыјԍіс<text:span text:style-name="T2">-</text:span>вӧԃітчіс. Петр 1-ој унатор вӧчны кужіс. А Ԋіколај І-ој ачыссӧ сӧмын кык тор меԁԍа бура кужіс вӧчны: салԁатјасӧс „муштрујтны“ ԁа сыскнӧј-поԉіцејскӧј ԃелаӧн вӧрӧшітчыны. Важӧнсӧ-кӧ тајӧ ԃеланас вӧрӧшітчіс „тајнаја експеԃіціја“, Ԋіколај та пыԃԃі лӧԍӧԁіс ешщӧ чорыԁҗык сыскно-жанԁармскӧј учрежԃеԋԋӧ — „треԏԏӧјӧ отԃеԉеԋԋӧ собственного јего веԉічества канцеԉаріјі“. Тајӧ ӧні госуԁарство пыщкын мӧԁіс лыԃԃыԍԍыны меԁԍа ыҗыԁ учрежԃеԋԋӧ пыԃԃі. А „треԏԏӧје отԃелеԉԋӧса начаԉԋік (шеф жанԁармов)“ мӧԁіс лыԃԃыԍны начаԉԋік пыԃԃі ԋе сӧмын жанԁармјас ԁа шпіонјас вылын, но став Роԍԍіја паԍталаыс сар бӧрԏі лыԃԃыԍԍіс меԁ первој мортӧн. Татчӧ Ԋіколај пукԍӧԁіс аԍԍыс меԁԍа матыс наԃежнӧј јӧзӧс. Та кыԋԇі быԁ карӧ вӧлі лӧԍӧԁӧма, меԁым чорыԁ пӧраԁок кутны, жанԁармскӧј офіцерјасӧс соԁтӧԁ вылӧ („жанԁармский корпус“). Меԁым тајӧ жанԁармскӧј учрежԃеԋԋӧлыԍ ԁа жанԁармјаслыԍ слава кыпӧԁны јӧз ԍінвоԇын, војеннӧј чінјасӧн, војеннӧј мунԃірјасӧн жанԁармскӧј начаԉствоӧс награԃітіс Ԋіколај. 1812-ԁ воԍа војна бӧрԏі Роԍԍіјаын зев горша уԍкӧԁчісны војеннӧј чінјас вылаԁ ԁа војеннӧј муԋԃірјас вылаԁ. Но 1860-ԁ војасӧ муԋԃірјас вылӧ уԍкӧԁчӧм Роԍԍіјаса іԋԏеԉԉігенціја ԏерпітны ез вермы, кор тајӧ муԋԃіра јӧзыс (жанԁармскӧј офіцерјас, чіновԋікјас) шнырајтісны на пӧвстын, быԁног пакӧԍԏітісны</text:p>
      <text:p text:style-name="P1"/>
      <text:p text:style-name="P12">*1) Реԉ — віԍеԉіца.</text:p>
      <text:p text:style-name="P1"/>
      <text:p text:style-name="P12">ԁа кыԇ шуасны, ԋекущӧм мера ез вӧв најӧ бушујтчӧмлы.</text:p>
      <text:p text:style-name="P12">Ԃерт, меԁԍасӧ „жанԁармскӧј корпус“ кыјӧԁчіс іԋԏеԉԉігенціја бӧрԍа; помешщікјас ԁа купечјас бӧрԍа ԋемтор вӧлі кыјӧԁчыны. Колӧ шуны, мыј мукӧԁ ԁырјіыс жанԁармјас кыјԍывлісны <text:span text:style-name="T46">ԃ</text:span>ежӧԃіԋіка і купечјас бӧрԍа щӧщ, но тајӧјас бӧрԍа сӧмын сы вӧсна, мыј налӧн ԅепныс кыз, поԅіс ԃеԋгатор пычкыштны. Іԋԏеԉԉегенціја 1860-ԁ војасӧ-ԋін меԁԍасӧ сы вӧсна ез вермы ԏерпітны жанԁармскӧј муԋԃір, мыј тајӧ муԋԃір рӧмас тӧԁчіс став законыс і став пӧраԁокыс Ԋіколај Палкінлӧн. Прӧста-ӧԁ поет Ԉермонтовыԁ ез гіж тащӧм кывбуртӧ Ԋіколај сарствујтан каԁ вылаі „Прощай, немытая Россия, страна рабов, страна господ. И вы, мундиры голубые; и ты, им преданный народ“. (Жанԁармскӧј мунԃір Ԋіколај 1-ој ԁырјі вӧлі голубӧј рӧма, бӧрынҗык лӧз рӧм вылӧ вежісны). Но тајі ԋемтор на оз віԍтав, мыј Ԉермонтовӧс-кӧ ссылкаӧ ыстісны Кавказӧ, сіјӧ вӧлі-ԋін зев ыҗыԁ ревоԉуціоԋер. Ԉермонтовӧс Ԋіколај „уберітіс“ зев ԇоԉаԋік помкаыԍ: Пушкін кулӧм ԍерԏі „вӧԉнӧј“ кывбуртор гіжӧмыԍ. („На смерть поэта“). Ԃерт, тащӧм помка мукӧԁ каԁӧ-кӧ, ԋекыԇ ез вермы лоны ыҗыԁ помка пыԃԃі. Но Ԋіколај сарствујтан каԁӧ таыԍ-на пуԍԏашнӧј помкајасыԍ Ԍібырӧ мӧԁӧԁалісны ԁа крепоԍтјасӧ јӧзӧс ԍујалісны. Ԃерт, Ԉерм<text:span text:style-name="T81">о</text:span>нтовлы кӧ вӧлі ԍӧкыԁ <text:soft-page-break/>Ԋіколајевскӧј Роԍԍіјаын ԇескӧԁӧм ԏерпітны, коԁԍурӧлы нӧшта-на вӧлі ԍӧкыԁҗык ԏерпітны Ԋіколај Палкінлыԍ пӧраԁоксӧ.</text:p>
      <text:p text:style-name="P1">Меԁԍа-ԋін чорыԁа Ԋіколај петкӧԁліс асԍыс морттујсӧ 1840-ԁ војас помаԍігӧн „Петрашевцы“ вылын. Буташевіч-Петрашевскіј том<text:span text:style-name="T46">ыԋԇік</text:span>, но зев образованнӧј ԉіԏератор-пісаԏеԉ вӧлі. Петрашевскӧјлӧн кварԏіраын лоі быԏԏӧ-кӧ клуб моԁаа, сы гӧгӧр регыԁа пӧраӧ котыртчіс Пеԏербурга том інԏеԉԉегенціја, коԁјас віԇӧԁнысӧ сіјӧ Ԋ<text:span text:style-name="T81">і</text:span>колајевскӧј каԁас вӧлі ԋеуна морт ԍамаӧԍҗык. Тајӧ кружокыс чукӧртчывліс быԁ пекԋічаӧ і собраԋԋӧјасыс тајӧ шуԍісны „пјаԏԋіцајасӧн“. Тан быԁԍікаса общественнӧј вопросјас јылыԍ тӧлкујтлісны Петрашевцы, а сіԇ-жӧ уна пӧрја крепостнӧј права бырӧԁӧм јылыԍ ԍорԋіӧ волісны. Но меԁԍасӧ Петрашевскіј орԁӧ чукӧртчывлыԍјас тӧлкујтісны ԁа кыскыԍісны франціјаса утопіст — Фурје велӧԁӧм ԍерԏі. А Фурјелӧн танога велӧԁӧм поԁувԍыс, мыј соціаԉіԍԏіческӧј строј колӧ лӧԍӧԁны, бур прімер петкӧԁлӧмӧн, чӧв-лӧԋӧн, а ԋе ревоԉуціја пыр. Ԋіколај І-ојлӧн шпіонјас гуԍӧн (ԃерт, ез мунԃірӧн, а мӧԁ паԍкӧмӧн) волывлісны кывзыԍны тајӧ „петрашевскӧј пјаԏԋіцајас“ вылӧ. Куԅа-коԃ Ԋіколајлӧн агентјас, шпіонјас зіԉісны кыјыштны — крукыштны тајӧ кружоксӧ, но тӧлк ԋекыԇ ез ԍур: бунт вылӧ кыпӧԁчӧм ԁа бунт јылыԍ ԍорԋіјас тан ез нуӧԁны. Кӧԏ помка ԋекущӧм ез вӧв та вылӧ, Ԋіколај щӧктіс став „пјаԏԋіца“ вылӧ волывлыԍ јӧзсӧ арестујтны ԁа суԁӧ ԍетны. Ԋекоԁ ез куж мӧвпыштны, мыј Петрашевцыӧс чорыԁа суԃітасны. Быԁсӧн ԁумајтісны, мыј Петрашевцыӧс кокԋіԋԇіка накажітасны гашкӧ ԋекымынӧс служба вылыԍ чӧвтасны ԁа Піԏірыԍ мӧԁлаӧ ыстасны. Но Ԋіколај І-ој Петрашевцыӧс суԃітіс каԅԋітны; најӧс петкӧԁлісны-ԋін каԅԋітан інӧ, плошщаԃ вылӧ, саванӧн паԍтӧԁлісны, столбјасӧ кӧртавлісны, но бурещ віӧм воԇвылас-ԋін Ԋіколај ԍетіс „поміловаԋԋӧ“. Каԅԋ пыԃԃі катаргаӧ мӧԁӧԁіс Петрашевцыӧс. Ԋекымын кылыԍ, прӧстӧј ԍорԋіыԍ катарга вылӧ „ԏукјӧԁлӧм“ — тајӧ ԋекоԁлы, веԍіг Ԋіколај режімӧ велалӧм јӧзлы, ез во ԍӧлӧм выланыс. Тајӧ „Петрашевцы ԃела“ бӧрԏі веԍіг-кӧ буржуаԅіја щӧщ мӧԁіс ԋенавіԃітны, лӧгавны Ԋіколај Палкін вылӧ.</text:p>
      <text:p text:style-name="P1">Ԋіколај І-ој кулӧм мыԍԏі, быԏԏӧ-кӧ ԍӧкыԁ із б<text:span text:style-name="T46">у</text:span>гыԉтчіс морӧс вылыԍ. Буржуаԅіја ԇікӧԇ мірітчіс Аԉексанԁр ІІ-ој ԇоԉаԋік реформајас мытчӧм вылӧ. Ԍмелҗык јӧз буржуаԅіја піыԍ мӧԁісны „мыктавны“ конԍԏітуціја јылыԍ, но кор Аԉексанԁр II ԇікӧԇ ӧткажітчіс конԍԏітуціја ԍетны, бара-жӧ пырыԍ-пыр мірітчісны конԍԏітуціја јылыԍ „лӧвтыԍјас“. Но іԋԏеԉегенціјалӧн оланног, права коԉі выԉ сар ԁырјі важ коԃ-жӧ. Цензура ԍерԏі, быԏԏӧ-кӧ ԋеуна вежԍыштіс: ӧні ез-ԋін гіжӧԁјастӧ, воԇԇа моз, гӧрԁ каранԁашӧн ԇоԋнасӧн черкјӧԁлыны; ӧні поԅыштіс сещӧм торјас печатајтны, мыј ԍерԏі Ԋіколај ԁырјі шыаԍлыны ез поԅ. Быԏԏӧ-кӧ выԉ сар ԁырјі лоі ԋеыҗыԁ уступкатор вӧчӧма іԋԏеԉԉегенціјалы. Но реформа бӧрын сымынԁа выԉ торјас ԁа выԉ могјас кыптісны, а та вӧсна важ ԍертіыс-на ԇескыԁ кажітчіс іԋԏеԉԉегенціјалы тајӧ выԉ са<text:span text:style-name="T2">рл</text:span>ӧн уступка торјасыс. Правіԏеԉство луныԍ-лун, выԉыԍ-выԉ јӧзӧс іԋԏеԉԉегенціја піыԍ ԏурмаӧ ӧктіс. Меԁԍа гырыԍ сіјӧ каԁса пубԉіціст пісаԏеԉ Чернышевскіј ԏурмаын пукаліс ԁа катарга вылӧ сеԍ веԍкалі. Меԁԍа ыҗыԁ ԋімалыԍ пісаԏеԉ — Герцен ез лыԍт Роԍԍіја пыщкӧ нырсӧ мытчыны, пукаліс ԁа гіжіс Лонԁонԍаԋ. Веԍіг-кӧ Герценкӧԁ тӧԁмаԍӧмыԍ ԁа сыкӧԁ ԍорԋітӧмыԍ, јӧзӧс катарга вылӧ „ԏукјӧԁлісны“. Мӧԁ сещӧм-жӧ зев ԋімалыԍ пісаԏеԉ Пісарев, унҗык стаԏԏајассӧ асԍыс гіжіс Петропавловскӧј крепоԍԏԍаԋ (меԁԍа ԋімалан ԏурма Роԍԍіјаын). Іԋԏеԉԉегенціја ӧні пуԅӧмӧн-пуԅіс правіԏеԉство вылӧ ԁа тащӧм пӧраԁокјас вылӧ; тащӧм скӧрлун веԍіг ез вӧвлы ԃекабрістјас ԁырјі. Ӧні став іԋԏеԉԉегенціјалӧн вӧлі ӧԏі ԁум, ӧԏі мог — бырӧԁны Роԍԍіјаыԍ самоԃержавіјӧ. А кор „ԋенога вӧԉа“ ԍетӧм бӧрын кыптыны мӧԁісны ӧԏі-мӧԁлаын креԍԏанскӧј бунтјас, ӧні нӧшта ыҗыԁ наԃеја лоі інԏеԉԉегенціјалӧн, мыј тајӧ могјас регыԁ поԅас олӧмӧ пӧртны. Сіԇ шунысӧ, кӧԏ кущӧм (уна ԍікаса) лозунгјасӧн ез кыпӧԁчы секԍа інԏеԉԉегенціјаыԁ (ԃемокраԏіческӧј, соціаԉіԍԏіческӧј ԉібӧ анархіческӧј лозунгјасӧн) но ставныс матыԍмісны ӧԏі нога мог берԁӧ — бырӧԁны Роԍԍіјаыԍ самоԃержавіјӧ.</text:p>
      <text:p text:style-name="P1"><text:soft-page-break/>Тајӧ інԏеԉԉегенціјаыс состав ԍерԏіԍыс-ԋін, вӧлі ԇік мӧԁнога ԃекабрістјас ԍерԏі. Ԃекабрістјас ставныс вӧліны војеннӧј јӧз, помешщікјас піыԍ петӧм војтыр. Тајӧ выԉ нога інԏеԉԉегенціјасӧ роч ԉіԏератураын шуӧма „разночінскӧј іԋԏеԉԉегенціјаӧн“. Вӧліны-жӧ, ԃерт, тані помешщікјас і војеннӧј јӧз, но мукӧԁ ԍікас јӧз ԍерԏіыс налӧн лыԁыс тані зев ічӧт-ԋін вӧлі. Петрашевцы ԃелӧ ԍерԏі-ԋін мі аԁԇам со кущӧм состав іԋԏеԉԉегенціјаыԍ. Ӧԏі Ԋіколајевскӧј шпіон тащӧм ԁонос вӧчіс:</text:p>
      <text:p text:style-name="P1">Гварԃејскӧј офіцерјаскӧԁ ԁа чіновԋікјаскӧԁ щӧщ, волывлӧны Петрашевскӧј кружок вылӧ стуԃентјас, хуԁожԋікјас, купечјас, мешщана, веԍіг-кӧ волӧны щӧщ табакӧн вузаԍыԍ тӧргӧвечјас“. Мӧԁ тащӧм-жӧ ԁоԋеԍеԋԋӧын Ԋіколајевскӧј шпіон гіжӧ: „уҗ нуӧԁӧны ԁворана, мешщана, ремеԍԉеԋԋікјас, салԁатјас, но меԁԍасӧ волывлӧны учіԏеԉјас, стуԃентјас ԁа быԁ ԍікаса велӧԁчыԍ јӧз“. Тащӧм-жӧ ԇік вӧліны ревоԉуціоннӧј іԋԏеԉԉегенціјалӧн составыс 1860-70 војасын. Бурҗыка-кӧ віԇӧԁлам тај<text:span text:style-name="T68">ӧ</text:span> іԋԏеԉԉегенціја состав вылас, меԁԍа уна таԍ ԍурӧны поп-ԃаклӧн ԁа чіновԋікјаслӧн че<text:span text:style-name="T68">ԉ</text:span>аԃ ԉібӧ ԇ<text:span text:style-name="T47">ӧ</text:span>ԉаԋԇік провінціаԉнӧј помешщікјаслӧн ԁа посԋіҗык чіна офіцерјаслӧн чеԉаԃ. Віԇӧԁлам прамӧјҗыка тајӧ іԋԏеԉԉегенціја вылӧ іԃеологіја бокԍаԋ. Поплӧн аслас пріхоԁ, аслас віԇму, карса чіновԋікјаслӧн аслас ԁом, ԇ<text:span text:style-name="T46">ӧ</text:span>ԉ<text:span text:style-name="T46">е</text:span>ԋԇік помешщіклӧн шуам ԁас кымын гектар аслас вотчіна — ставыс тајӧјас собствеԋԋікјас, буржуаԅіја, абу, ԃерт гырыԍ, а мелкӧј бур<text:span text:style-name="T68">ж</text:span>уаԅіја. Правіԉнӧјҗык научнӧј опреԃеԉеԋԋ<text:span text:style-name="T2">ӧ</text:span>-кӧ ԍетны — „разночіннӧј іԋԏеԉԉегенціјаыԁ“ сіјӧ лоӧ мелкӧј буржуаԅіја піыԍ петӧм јӧз, мелкӧј буржуаԅіја могјас вӧсна сулалыԍ јӧз.</text:p>
      <text:p text:style-name="P1">Сіԇ-кӧ 1860-70-ԁ војасса ревоԉуціоннӧј ԃвіжеԋԋӧ колӧ таԇ ԁонјавны, мыј сіјӧ вӧлі мелкӧј буржуаԅіја ԁор сулалыԍ іԋԏеԉԉегенціјалӧн кыпӧԁчӧм. Кор Роԍԍіјаын капітаԉізм мӧԁіс кыптыны, рӧзӧрітіс, уԍкӧԁіс щӧщ іԋԏеԉԉегентјасӧс (1861 реформа рӧзӧрітіс щӧщ посԋі помешщікјасӧс, тајӧјанлы зев еща воіс пајыс выкупнӧј плаԏежјасыԍ), вот мыјла сіјӧ ԋеԁовоԉствујтчіс, бротка кыліс, шумітіс, но тајӧ шумітӧм-броткӧмыс сылӧн ез прамӧј туј вылӧ веԍкавлы. Мелкӧј буржуаԅіјалыԍ скӧрлунсӧ пыр вӧлі поԅӧ мӧԁтор вылӧ вуҗӧԁны. Мелкӧј буржуаԅіјаӧс вӧлі поԅӧ уԍӧԁны, став скӧрлунсӧ сылыԍ вуҗӧԁны јеврејјас вылӧ, мыј најӧ ставԍіс таԍ мыжаӧԍ. Тащӧм торјасыс вӧлі меԁԍасӧ Белоруԍԍіјаын ԁа Украінаын. Тащӧм торјыԁ-ԋін петкӧԁлӧ, мыј мелкобуржуаԅіја абу ревоԉу<text:span text:style-name="T22">ц</text:span>іоннӧј, а реакціоннӧј, тајӧ вермас сек лоны, кор мелкӧј буржуаԅіја ԋевежественнӧј. Но кор мелкӧј буржуаԅ<text:span text:style-name="T22">іј</text:span>а ԁоза образованнӧј (гӧгӧрвоыԍ јӧз) сек сіԇ-таԇтӧ сылыԍ ԍінтӧ он тупкы, он пӧрјав кокԋыԁа. Сіјӧ зев бура гӧгӧрвоӧ, коԁ сылӧн меԁԍа матыс, чорыԁ врагыс. Креԍԏанскӧј реформа каԁӧ іԋԏеԉԉігенціјаыԁ меԁԍа ыҗыԁ враг пыԃԃіыс лыԃԃіс ԇо<text:span text:style-name="T22">ԋ</text:span>нас крепоԍԏԋіческӧј госуԁарствосӧ.</text:p>
      <text:p text:style-name="P18">ХVIII-ӧԁ нем помын Франціјаын тащӧм-жӧ мог мелкӧј буржуаԅіја сувтӧԁліс, — поԉіԏіческӧј переворот вӧчны. Кор вӧлі Франціјаын лӧԍӧԁӧма респубԉіка формаа влаԍт, мелкӧј буржуаԅіја, могјас ԍерԏіыс, мӧԁіс ас костын торјавны. Мӧԁлісны коԁԍурӧ поԉіԏіческӧј свобоԁајасыԍ гражԁанскӧј равенствоын-на воԇлаԋ воԍковтны, но ревоԉуціоннӧј мелк<text:span text:style-name="T68">ӧ</text:span>ј бур<text:span text:style-name="T68">ж</text:span>уаԅіја налыԍ јурјассӧ чінталіс, і тајӧн бӧр воԍтіс туј реакціоннӧј гырыԍ буржуаԅіјалы. Та ԍерԏі міјан Роԍԍіјаын вӧлі ԇік мӧԁнога. Мелкобуржуазнӧј ԃемократјасыԁ, коԁјас ԋекор Учреԃіԏеԉнӧј собраԋԋӧ мӧвпјасыԍ воԇӧ ез волыны, вӧліны щӧщ і міјан Роԍԍіјаын. Тащӧм јӧзлӧн став мӧвпјасыс чукӧрміс, тыԁовтчіс „Веԉікорусс“ ԋіма гаԅета гӧгӧр „Ве<text:span text:style-name="T81">ԉ</text:span>ікорусс“ петіс 1861 војас гӧгӧрын, Пеԏербургын. „Веԉікорусс“ гӧгӧр котыртчіс озырҗык мелкобуржуазнӧј іԋԏеԉеԉігенціја, коԁјас зев јона матыԍмісны гырыԍ буржуаԅіја мӧвпјасӧ. Кыв вылассӧ сӧмын („Веԉікорусс<text:span text:style-name="T2">“</text:span> гӧгӧр котыртчіс) іԋԏеԉԉігенціја грӧԅітіс правіԏеԉстволы вооружоннӧј восстаԋԋӧӧн, а збыԉыԍсӧ сіјӧ зев вӧлі ылын вооружоннӧј восстаԋԋӧыԍ, кор меԁԍа бура сылӧн мірнӧј прошеԋԋӧјас артмісны сар ԋім вылӧ, мыј колӧ нароԁнӧј преԁставіԏеԉјасӧс влаԍт ԁорӧ ԍібӧԁны ԁа с. в. Но гӧԉҗык сорт „разночіннӧј іԋԏеԉԉігенціјаӧс“ „Веԉікорусс“ берԁӧ ез кыскы. Поԉіԏіческӧј могјасӧн кыпӧԁчӧм мелкобуржуазнӧј іԋԏеԉԉігенціјалӧн кыпті 1860 војас гӧгӧр, ԃерт, ез самӧј Роԍ<text:span text:style-name="T81">ԍ</text:span>іјаын, а Поԉшаын“.</text:p>
      <text:p text:style-name="P1"><text:soft-page-break/>Поԉшаын зев чорыԁа кыпті націонаԉнӧј ԋенавіԍԏ русскӧј правіԏеԉство ԇескӧԁӧмлы паныԁ. Поԉша 1914 војасӧԇ пыр вӧлі чептӧн-моз ԁорӧма Роԍԍіја берԁӧ; став ԉоклуныс, ԍӧкыԁлу<text:span text:style-name="T81">н</text:span>ыс пыр зев чорыԁа уԍі Поԉша јур вылӧ, а імперіаԉіԍԏіческӧј војнаыԍ рӧз<text:span text:style-name="T32">ӧ</text:span>реԋԋӧ нӧшта-ԋін чорыԁа інміс Поԉшалы. 1825 воԍа ԃекабрістјас кыпӧԁчылӧм ԃелӧыԍ, ԁоза чорыԁа інміс щӧщ Поԉшаса іԋԏеԉԉігенціјалы русскӧј правіԏеԉствоԍаԋ. Но Ԋіколај І-лы ез уԁајтчы сещӧм кокԋіԁа бертовтны ревоԉуціјалыԍ вужсӧ Поԉшаыԍ, кыԇі сылы уԁајтчіс Пеԏербургса ԃекабрістјаслыԍ вуж чегны. Меԁым сӧмын бурҗык каԁ ԁа лаԁ боԍтіс, заговорлы кыптыны тан зев бур условіјӧ-на вӧлі. Поԉшаса намеԍԏԋік-Констаԋԏін (Ԋіколајлӧн вокыс) нокԍіс меԁԍасӧ салԁатјасӧс муш<text:span text:style-name="T32">т</text:span>рујтӧԁӧмӧн ԁа маршірујтӧԁӧмӧн, а заговор кыптӧм ез-і каԅавлы мортыԁ. 1830 воӧ ԋем ԁумајттӧг кыпті Поԉшаын восстаԋԋӧ, кыпӧԁчыԍјаслӧн арміја боԍтіс Варшава ԁа кыщӧ боԍтісны Констаԋԏінӧс. Констаԋԏінлы лоі ԍетчыны ас гарԋізоннас повстанческӧј арміјалы. Поԉакјас ԋемтор ез вӧчны Констаԋԏінкӧԁ, а боԍтісны ԁа роч салԁатјасӧс і Констаԋԏінӧс вӧтлісны Поԉша-граԋіца сајӧ (Роԍԍіјаӧ). Та бӧрԏі Варшаваын пырыԍтӧм пыр- жӧ Романовскӧј самоԃержавіјӧ вӧлі бырӧԁӧма. Поԉша ӧні лоі торја госуԁарствоӧн, торјӧԁчіс Роԍԍіјаыԍ. Ԋекоԁног тајӧ ԏерпітны ез вермы Ԋіколај I, пырыԍ-пыр-жӧ чукӧртіс став војеннӧј ԍіласӧ ԁа мӧԁӧԁіс зев ыҗыԁ арміја, Поԉшаыԍ в<text:span text:style-name="T81">о</text:span>сстаԋԋӧ пӧԁтыны. Но вывті кокԋіԁа восстаԋԋӧ пӧԁтыны Ԋіколајлы ез уԁајтчі. Поԉскӧј арміјаӧн руковоԃітісны Напоԉеон војеннӧј школаті прӧјԃітӧм (велӧԁчӧм) офіцерјас. Первој наступԉеԋԋӧыс русскӧј арміјалӧн зев ԋеногӧн по<text:span text:style-name="T46">мја</text:span>ԍіс — Варшава боԍтны ез вермы. Сӧмын бӧрынҗык, зев чорыԁа кӧкјамыс тӧлыԍԍа тыш бӧрԏі, Ԋіколај Палкінлы уԁајтчіс пӧԁтыны Поԉшаыԍ ревоԉуціја. Тајӧ уԁајтчіс ез ас војска ԍілаӧн, а Пруԍԍіја отсӧг пыр. Пруԍԍіја порохӧн і пріпасјасӧн пыр ԍетіс отсӧг Ԋіколајлы.</text:p>
      <text:p text:style-name="P1">1831 воын август тӧлыԍын Варшава лоі бӧр Роԍԍіја кіын і став Поԉшаыс ԇоԋнасӧн. Пырыԍтӧм пыр-жӧ Ԋіколај бырӧԁіс Поԉшаыԍ конԍԏітуціја. Пукԍӧԁіс Поԉшаӧ намеԍԏԋік пыԃԃі феԉԁмаршал Паскејевічӧс ԍетіс сылы ԋеограԋіченнӧј влаԍт, права. Таԍаԋ Поԉшаӧ мырԁыԍӧн тувјалісны самоԃержавіјӧ, мырԁыԍӧн-жӧ мӧԁісны ԍујны правсславіјӧ (воԇҗыксӧ Поԉшаын вӧлі катоԉіческӧј вера). Імеԋԋӧјас, вотчінајас конфіскујтіс Ԋіколај поԉакјаслыԍ ԁа на местаӧ пукԍӧԁаліс русскӧј офіцерјасӧс. Сіԇ-жӧ мырԁыԍӧн став Поԉшаса уԋіатјасӧс щӧктіс пыртны православнӧј вераӧ (уԋіатјас јылыԍ воԇынҗык-ԋін вӧлі ԍорԋітӧма). Ԍілаӧн мӧԁісны поԉскӧј школа<text:span text:style-name="T81">ј</text:span>асын роч кыв вылын велӧԁны. Став ас грузнас Ԋіколај воԁіс Поԉша вылӧ, меԁԍасӧ тајӧ інміс, ԃерт, мелкӧј буржуаԅіјалы. Гырыԍҗык Поԉшаса панјас (помешщікјас), ԉібӧ Ԋіколај ԁор ԍетчісны ԁа зев бур, шоныԁ местајас сӧрвітісны, ԉібӧ мукӧԁыс заграԋіцаӧ вуҗісны, Ԋіколај кіпоԁулыԍ ылӧҗык. Поԉша сек вӧлі јукӧма кујім пеԉӧ кујім госуԁарство костын (Австріја, Пруԍԍіја ԁа Роԍԍіја костын). Мукӧԁ помешщікјаслӧн імеԋԋӧјасыс ӧні лоі сразу кујім госуԁарствоын. Тајӧјанлы зев лӧԍыԁ вӧлі уԃітӧԁчыны Паскејевіч ԁа Ԋіколај кабыр улыԍ. Но Поԉшаса мелкӧј буржуаԅіјалы ԇік ԋекытчӧ лоі воштыԍны Роԍԍіјаса казак-жанԁармјасыԍ ԁа ԃіктатор Паскејевічыԍ.</text:p>
      <text:p text:style-name="P1">Но економіка бокԍаԋ Поԉшалӧн кыптӧмыс вӧлі јітԍӧма јонҗыкасӧ Роԍԍіјакӧԁ (Роԍԍіјаса рытывлун губерԋајаскӧԁ). Поԉша фабрікјаслы Роԍԍіја вӧлі меԁԍа бур рынок пыԃԃі служітӧ. Сіԇі-жӧ Поԉша вӧлі јітԍӧма мукӧԁ госуԁарствојаскӧԁ. Мыјтӧм ез зіԉ ԃіктатор Паԍкејевіч торјӧԁны „Русскӧј Поԉша“ рытыв Јевропаса госуԁарствојасыԍ, ԋемтор вӧчны ез вермы. Поԉшалӧн географіческӧј положеԋԋӧыс вӧлі сещӧм, мыј сіјӧс ԋекоԁног ез поԅ торјӧԁны мукӧԁ госуԁарствојасыԍ, кор сіјӧ тув моз вӧлі пырӧма Роԍԍіја, Австріја, <text:span text:style-name="T17">Пру</text:span>ԍԍіја костӧ. Роԍԍіјаын-кӧ ревоԉуціоннӧј ԃвіжеԋԋӧ, поԅӧ шуны, мӧԁіс ӧԏі местаын кынмыны, Поԉшаын ревоԉуціоннӧј ԃвіжеԋԋӧ пыр паԍкаліс.</text:p>
      <text:p text:style-name="P1">Кор Ԋіколај І-лыԍ арміја пазӧԁісны Ԍевастопоԉын ԁа Крымскӧј војна зев ԋеуԁачнӧја помаԍіс, мі тӧԁам-ԋін, мыј зев унаӧн Роԍԍіјаын раԁлісны та вылӧ. Меԁԍасӧ раԁлісны Поԉшаын, мыј ӧні поԅӧ бара боԍтчывны мезԁыԍны Роԍԍіјаса гԋотыԍ. Поԉшаын ӧні таԇ тӧлкујтісны: Напоԉеон ІІІ-кӧ верміс Роԍԍіјаӧс, ԃеԁыс-моз-жӧ (Напоԉеон I) боԍтас Поԉшаӧс <text:soft-page-break/>Роԍԍіја кіпоԁулыԍ ас кіпоԁулас. Ԃерт, поԉакјас помԋітісны-на зев бура Напоԉеон І-ој влаԍтлыԍ кӧрсӧ, но Ԋіколај ԁа Паскејевіч влаԍт (ԇескӧԁӧм) ԁорыԍ век-жӧ кажітчіс бурҗыкӧн. Меԁԍа ыҗыԁ наԃејасӧ Поԉшаса мелкӧј буржуаԅіја со мыј ԍерԏі пуктіс Франціја вын вылӧ, мыј Напоԉеон III ԋекымыныԍ ԍорԋі кыпӧԁліс Поԉакјас јылыԍ Аԉексанԁр ІІ-кӧԁ (Роԍԍіјаса сар Ԋіколај бӧрын), сеԍԍа віԇӧԁнысӧ быԏԏӧкӧ Напоԉеон отсаԍіс Гермаԋіјаын ԁа Ітаԉі<text:span text:style-name="T61">ј</text:span>аын націонаԉнӧј спорјас лаԁмӧԁны. Вот кыԇ мӧвпаліс Поԉшаса мелкӧј буржуаԅіја, мезԁыԍны Франціја отсӧгӧн Роԍԍіја кіпоԁулыԍ.</text:p>
      <text:p text:style-name="P1">Но Аԉексанԁр ІІ-лӧн ԋекущӧм ԁумјас ез вӧв, меԁым Поԉшалы кӧԏ ԇоԉаԋік уступкајас вӧчны. Аԉексанԁр зев бура гӧгӧрвоіс, мыј баԏыс моз-кӧ ԍілаӧн боԍтчыны, ԋемтор оз артмы, колӧ боԍтны најанлун<text:span text:style-name="T81">ӧ</text:span>н, пӧрјаԍӧмӧн. Аԉексанԁр ІІ первој воԍковԍаԋ-жӧ мӧԁіс лукавітны, міча, ԋебыԁ кывјасӧн ылӧԁчыны, јӧзлы петкӧԁлыны, мыј став бурторјыс Роԍԍіјаын артміс сы бур морттуј вӧсна. Таԇ-жӧ Аԉексанԁр II ворсіс кылӧн Поԉшакӧԁ, ыштӧԁліс сіјӧс. Сіјӧ кӧсјіс јӧзлы петкӧԁлыны, мыј креԍԏаналы вӧԉа ԍетӧм сы мілӧԍтыԍ артміс, јӧзлы пыр тӧԁвылӧ уԍкӧԁіс, мыј ԋе-кӧ сіјӧ, ԋекущӧм вӧԉа еԍкӧн ез артмыв Роԍԍіјаын. Ԃерт, Аԉексанԁр зев бура тӧԁіс, мыј тащӧм пӧ<text:span text:style-name="T2">рј</text:span>аԍан „вӧԉа“ јылыԍ пырыԍ-пыр-жӧ мужікыс гӧгӧрвоас ԁа бара мӧԁас бунтујтчыны, та вӧсна „сар освобоԃіԏеԉ“ ӧԏі кінас мужіклы мытчіс „вӧԉа“, а гуԍӧн војеннӧј вын лӧԍӧԁны щӧктіс креԍԏаналыԍ бунтјас пӧԁтыны. Ԇік жӧ та моԁаӧн ворсіс Аԉексанԁр II поԉакјаскӧԁ. Поԉакјаслы віԇӧԁнысӧ ԋеунасӧ Паскејевічлыԍ војеннӧј режім ԋебԅӧԁыштіс Поԉшаын (тајӧ каԁ кежас Паскаејевіч кувны вевјаліс, а сы местаӧ Аԉексанԁр Поԉшаса намеԍԏԋікӧ Горчаковӧс пукԍӧԁіс), но Аԉексанԁр II ԋекор ез ԁумыштлы асԍыс влаԍт ԇоԉԁӧԁны (ограԋічітны) Роԍԍіјаын, ԉібӧ Поԉшаын. Кор Роԍԍіјаса буржуаԅіја прошеԋԋӧ (аԁрес) конԍԏітуціја јылыԍ мытчыліс сарлы, Аԉексанԁр II зев мелі кылӧн ӧткажітан резоԉуціја пуктіс аԁрес вылӧ. Тащӧм аԁресјас уна пӧрја мытчыліс буржуаԅіја, но Аԉексанԁр пыр ӧтказ-ӧтказ вылӧ ԍетіс. Вывті ітыԉ конԍԏітуціја корыԍјасӧс ԁӧзмӧԁчӧмыԍ ссылкаӧ „ԏукјӧԁліс“. Но кор Поԉшаын мелкӧј буржуаԅіја ревоԉуціоннӧј маԋіфестаціја мӧԁіс вӧчавны, меԁвоԇԇа маԋіфестаціјасӧ-жӧ Аԉексанԁр II лыјлыны пріказ ԍетіс. Тајӧ лыјлӧмыс пӧшԏі ӧтщӧщ артміс 1861 воԍа маԋіфесткӧԁ. Аԉексанԁр ӧԏі кінас маԋіфест мытчіс „вӧԉа“ јылыԍ, а мӧԁ кінас вӧԉа корӧмыԍ зев збоја лыјліс. Быԏԏӧкӧ чертышкӧн коԍӧбтіс Аԉексанԁр вылӧ верітчыԍ јӧзлы пԉешаныс Поԉшаса ԃемонстраціја лыјлӧмыԁ. Наівнӧј јӧз татчӧԇ пыр верітісны, мыј Аԉексанԁр II збыԉыԍ „Освобоԃіԏеԉ Роԍԍіі“ і меԁԍа бур сар. Таԇ-жӧ мӧвпаліс Аԉексанԁр II јылыԍ і А. I. Герцен, мыј тајӧ „освобоԃіԏеԉ сар“, зев уна буртор ԍетас Роԍԍіјалы, піԍмӧаԍіс Аԉексанԁркӧԁ, зев јона сіјӧс ыҗԁӧԁліс. Мыј еԍкӧн шуіс Герцен, збыԉыԍ-кӧ та<text:span text:style-name="T81">ј</text:span>ӧ „бур Аԉексанԁрыслыԍ“ тӧԁіс гуԍа пріказсӧ „Восстаԋԋӧ-кӧ мӧԁпӧв кыптас Варшаваын, ԋемжаԉіттӧг лыјлыны пушкајасыԍ“. Сіԇ-кӧ, оз поԅ шуны, мыј ревоԉуціоннӧј кар пушкајасыԍ лыјлыны велӧԁіс меԁпервој геԋерал губернатор Ԁубасов (1905 в.) — Краснӧј Преԍԋа бомбаԋԃірујтыԍ, тајӧ меԁвоԇԇа ревоԉуціја пӧԁтан прімерсӧ ізобреԏітіс „мілӧԍта сар“ — Аԉексанԁр ІІ-ӧј. Сӧмын сылы ез уԁајтчыв бомбаԋԃірутны Варшавасӧ.</text:p>
      <text:p text:style-name="P1">Самоԃержавіјӧ влаԍт Поԉшаын коԉі важ-мозыс, сӧмын намеԍԏԋіклыԍ војеннӧј режімсӧ вӧлі ԋеуна віԇӧԁнысӧ ԋебԅӧԁыштӧма. Но ставыс тајӧ вӧлі сӧмын віԇӧԁнысӧ, Аԉексанԁр кокувтіыс кыјыштіс поԉакјасӧс. Поԉшаын волԋеԋԋӧјас бара мӧԁісны кыптавны ӧԏілаын ԁа мӧԁлаын, но быԁ воԍковын поԉакјас крукаԍісны Роԍԍіјаса штыкӧ ԁа нагајкајасӧ. Мыј воԇԇӧ, Аԉексанԁр јонҗыка ылӧԁчіс ԁа ворсіс поԉакјаскӧԁ. Сарлы кажітчіс, мыј ставсӧ Поԉшаын тајӧ бузовтӧмсӧ лептӧны ԉок јӧз (агітаторјас). Меԁым ревоԉуціоннӧјҗык том јӧзӧс Поԉшаыԍ кыјавны, Аԉексанԁр II щӧктіс ревоԉуціоннӧјҗык том јӧзӧс мырԁӧн салԁатӧ боԍтны. 1863 воӧ јанвар 1 лунӧ Роԍԍіјаса правіԏеԉство пріказ ԍетіс рекрутӧ гіжавны поԉшаса јӧзӧс, (сек ез-на вӧв ставлы објазаԏеԉнӧј војеннӧј службаыс). Но Поԉшаын тајӧ пріказ јавіттӧԇыс-на гӧгӧрвоісны Аԉексанԁрлыԍ планјассӧ. Ревоԉуціоннӧј мӧвпјаса том јӧзлы ӧні вӧлі кык туј, ԉібӧ Роԍԍіјаса казармајасын сіԍмыны, ԉібӧ Поԉша ԋімԍаԋ восстаԋԋӧ вылӧ <text:soft-page-break/>бара кыпӧԁчыны. Став Поԉшаса том јӧзыс, коԁјасӧс рекрутӧ гіжалісны, ԇебԍаԍісны вӧрјасӧ, вооруженнӧј отраԁјасӧ котыртчісны ԁа сувтісны паныԁ Роԍԍіја-правіԏеԉстволы. Таԇі кыптіс Поԉшаын мӧԁ ревоԉуціја.</text:p>
      <text:p text:style-name="P1">Тајӧ мӧԁ Поԉскӧј ревоԉуціја вылӧ јешщӧ вӧлі ічӧтҗык наԃеја, первој ревоԉуціја ԍерԏі. Ӧні Поԉшалӧн аслас ԋекущӧм арміја ез вӧв, а ԇоԋнас Поԉшаыс вӧлі русскӧј арміјаӧн тыртӧма. Ічӧԏік-ічӧԏік парԏізанск<text:span text:style-name="T81">ӧ</text:span>ј отраԁјас, жебіԋԇік вооружеԋԋӧа котырјас вермісны сӧмын парԏізанскӧј стычкајас нуӧԁны. Колӧ-кӧ регыԁӧн уԁајтчіс пӧԁтыны Поԉшаыԍ восстаԋԋӧ, но Роԍԍіјалӧн арміја аслас ез вӧв вывті наԃежнӧј. Поԉшаса офіцерјас парԏізанјас ԁор вуҗісны, мӧԁісны руковоԃітны парԏізанјасӧн; ԁај унҗык русскӧј офіцерыс гуԍӧн сулалісны поԉакјас ԁор, ԁӧзмісны Аԉексанԁр II кык бана поԉіԏікаыԍ. Ԋекымын русскӧј офіцерӧс арміјаын, ԃісціпԉіна кутӧм могыԍ, лоі лыјлыны правіԏеԉстволы. Сеԍԍа бара-жӧ Франціјаса імператор — Напоԉеон III мӧԁіс віԇӧԁнысӧ ԁорјыны поԉакјасӧс: частӧҗык ԍорԋітны Аԉексанԁркӧԁ поԉакјас јылыԍ, ызјӧԁны мӧԁіс Ангԉіјаӧс ԁа Австріјаӧс Роԍԍіја вылӧ. Аԉексанԁр II зев јона повԅыліс первојсӧ, сылы зев памеԏа-на вӧлі, кыԇ Ԍевастопоԉскӧј војна ԁырјі тајӧ кујім госуԁарствоыс ӧтувтчӧмӧн пукԍӧԁӧмӧн-пукԍӧԁісны, Роԍԍіјаӧс вӧтлісны Ԍевастопоԉыԍ. Тајӧ положеԋԋӧсӧ, слаблунсӧ артыштіс щӧщ і Роԍԍіјаса буржуаԅіја ԁа бара мӧԁіс прошеԋԋӧаԍны саркӧԁ конԍԏітуціја јылыԍ. Сар быԏԏӧкӧ ԋебԅыштіс, міԋістр Балујевлы щӧктіс госуԁарственнӧј сӧвет уҗ берԁӧ чукӧртны ԅемскӧј гласнӧјјасӧс.</text:p>
      <text:p text:style-name="P1">Но Аԉексанԁр II-лӧн лоі пустӧј полӧм. Поԉакјас наԃејтчісны, і сар ачыс ԁумајтіс, мыј русскӧј арміја мӧԁас отсаԍны поԉакјаслы, но тащӧм тор ез ло. Ԋекымын офіцер сӧмын сувтісны поԉакјасӧс ԁорјыны, а став русскӧј салԁатјасыс зев ԍӧлӧмԍаԋы<text:span text:style-name="T32">с</text:span> боԍтчісны бырӧԁны поԉскӧј парԏізанјасӧс. Ангԉіјаӧс ԁа Австріјаӧс Франціјалӧн ызјӧԁӧм, мыј колӧ Роԍԍіјаӧс повԅӧԁны, ез уԁајтчы. А Пруԍԍіја меԁԍа-ԋін јона поліс Поԉша кыптӧмыԍ ԁа термаԍны мӧԁіс отсӧг вӧзјыны Роԍԍіјалы, Поԉшаса ревоԉуціја пӧԁтыны. 1831 воын-кӧ Пруԍԍіја сӧмын Роԍԍіјалы порохӧн ԁа пріпасјасӧн отсаԍіс, ӧні ԇоԋ арміја ыстіс Поԉшаӧ восстаԋԋӧ пӧԁтыны. Пруԍԍіјалӧн Роԍԍіја ԁор сувтӧм чегԍӧԁіс ԇікӧԇ Австріјаӧс, сіјӧ ӧткажітчіс ԇікӧԇ Напоԉеон III-лы отсаԍны. Вӧԉіԍԏі збојміс Аԉексанԁр II, ӧні ԋекущӧм уступкајас-ԋін вӧчны ез мӧвпав, а зев чорыԁа боԍтчіс Поԉшаса мјаԏеж пӧԁтыны. Воԇҗыксӧ-кӧ амԋіԍԏіјајасӧн-на , ылӧԁчіс Аԉексанԁр II, ӧні амԋіԍԏіјајас јылыԍ-ԋін і ԍорԋіыс ез вӧв. Восстаԋԋӧ вылӧ кыпӧԁчыԍјасӧс пӧԁраԁ каԅԋітны мӧԁісны. Віԉно карӧ Аԉексанԁр ыстіс губернатор пыԃԃі меԁԍа реакціоннӧј мортсӧ — Муравјовӧс. Тајӧ воԇҗыксӧ-ԋін ԋімталісны „војтырӧс ӧшлыԍӧн“ (вешаԏеԉӧн). Поԉшаын Муравјов збыԉыс петкӧԁліс асԍыс „вешаԏеԉ“ морттујсӧ. Варшаваын нырнуӧԁіс мӧԁ геԋерал, ԃерт, тајӧ ез вӧв сещӧм тӧԁчана, но Муравјовыԍ-на маԍԏерҗыка поԉакјасӧс ԍамміс ӧшлыны. Поԉша паԍтала і став маті гӧгӧрса губерԋајасыс тырі русскӧј војскаӧн; быԁ поԉскӧј парԏізанлы паныԁ ӧні воіс кујім русскӧј салԁат. Поԉшаса парԏізанјаслӧн вӧлі вӧралан пішщаԉјас сӧмын, а а русскӧј арміја вӧлі вооружітӧма зев бур војеннӧј віԋтовкајасӧн. Ԇоԋ вочӧж лоі пӧԁтыны мӧԁ Поԉшаса восстаԋԋӧсӧ Аԉексанԁрлы. Тајӧ, ԃерт сы вӧсна меԁԍа ԋужаліс, мыј русскӧј арміјалӧн команԁнӧј составыс гуԍӧн сулаліс первојсӧ поԉакјас ԁор, а бӧрынҗыксӧ нарошнӧ ԋужӧԁчыны мӧԁісны, меԁым куԅҗыка војујтны ԁа ыҗыԁҗык чін ԁа слава чуктӧԁны тајӧ војнаын. Мукӧԁ ԁырјіыс нарошнӧ парԏізанјассӧ коԉлісны (а ез лыјлыны) меԁым выԉпӧв накӧԁ војујтны. Вот мыјла ԇоԋ во чӧж муніс војна Поԉшаын.</text:p>
      <text:p text:style-name="P1">Таԇ лоі пӧԁтӧма Поԉшаыԍ мӧԁ ревоԉуціоннӧј кыпӧԁчылӧм. Та бӧрԏі, кыԇ шуасны, завоԃітчіс ԃікӧј расправа (реакціја). Паскејевічыԁлӧн-кӧ режімыԁ чорыԁ вӧлі кажітчӧ воԇҗыксӧ, ӧні нӧшта лоі чорыԁ. Паск<text:span text:style-name="T22">е</text:span>јевіч ԁырјі-кӧ поԉскӧј чеԉаԃӧс мырԁӧн рочкывјӧ велӧԁісны, ӧні ԇікӧԇ поԉскӧј кыв вӧтлісны школајасыԍ. Поԉскӧј школа пыԃԃі воԍталісны роч школајас. Быԁ каԅеннӧј учрежԃеԋԋӧыԍ вӧтлісны поԉскӧј кыв, наказывајтісны поԉскӧј кыв вылын ԍорԋітӧмыԍ, мыј поԉскӧј кыв — бунтовшщікјаслӧн ԍорԋі. Ԍурсјасӧн мӧԁісны <text:soft-page-break/>Роԍ<text:span text:style-name="T68">ԍ</text:span>іјаыԍ вӧтлӧм чіновԋік-вԅаточԋікјас Поԉшаӧ ԁа мӧԁісны поԉакјасӧс Роԍԍіјаса поԁԁанноԍԏӧ пӧртны. Поԉакјас-кӧ воԇҗыксӧ-ԋін ез вермыны ԏерпітны рочјасӧс, Роԍԍіјаса чіновԋікјасӧс, ӧні ԋін нӧшта лӧгпырыԍ мӧԁісны віԇӧԁны. Поԉакјаслы та бӧрын кажітчіс, мыј став роч јӧзыс — проԁажнӧј јӧз, ԃеԋга вӧсна кӧԏ ԉубӧј каԁӧ јур боԍтасны. Ԋіколај Палкін ԍерԏі Аԉексанԁр II јурӧнҗык уҗаліс. Ԋіколај асԍыс поԉіԏікасӧ пуктіс куш нагајка ԁа штык вын вылӧ, а Аԉексанԁр, кыԇ шуасны, тонкӧјҗык поԉіԏікавіԅ нуӧԁіс. Первој воԍковԍаԋ-жӧ Аԉексанԁр „поԁкупјасӧн ԁа мілӧԍтјасӧн“ мӧԁіс зіԉны торјӧԁны Поԉшаын нароԁнӧј массасӧ, кыскыны поԉскӧј креԍԏанаӧс аслаԁорӧ. Поԉшаын креԍԏанаӧс вӧлі леԇӧма „вӧԉа“ вылӧ Напоԉеон волӧмԍаԋ-на, но ԇік мутӧг сек леԇісны. Ӧні Поԉшаса креԍԏаԋінлы ԍетыштісны помешщікјаслыԍ мырԃԃӧм муторјас ԁај „выкупнӧј плаԏежсӧ“ правіԏеԉство ачыс мынтіс. Сіԇ-жӧ Поԉша рытыв губерԋајасын, кӧн креԍԏаԋінӧс 1861 воын вӧлі Роԍԍіјаын-моз-жӧ грабітан ногӧн леԇӧма „вӧԉа“ вылӧ, выԉпӧв віԁлалісны „уставнӧј грамотајас“ ԁа креԍԏанаӧс кокԋӧԁыштісны ԋеуна. Аԉексанԁр ІІ-лы ез-жӧ уԁајтчы тајӧ ԇоԉӧԋԇік пӧтачкајасӧн пӧртны поԉскӧј креԍԏанаӧс поԉскӧј холопыԍ русскӧј холопӧ. Креԍԏаԋінлы мутор ԍетӧм, паԍкӧԁыштіс пыщкӧс рынок ԁа економіка бокԍаԋ воԇмӧстіс Поԉшаӧс, Поԉша важмоз-жӧ коԉі ревоԉуціја позјӧн. 1861 воса ылӧԁчан реформ<text:span text:style-name="T22">а</text:span> петкӧԁліс, мыј Аԉексанԁр II вӧԉіԍԏі мӧԁіс прамӧја ылӧԁчыны, кылӧн і ԃелаӧн, массакӧԁ ворсны.</text:p>
      <text:p text:style-name="P1">Роԍԍіја, Австріја, Франціја костын муніс ԃіпломаԏіческӧј ԍԃелкајас, гуԍа ԍорԋіјас, но Роԍԍіјаын іԋԏеԉлігенціја ԋі нароԁнӧј масса та јылыԍ ез гӧгӧрво. Ро<text:span text:style-name="T81">ԍ</text:span>ԍіјаын сіјӧ каԁас быԁԍікас ԋебыԉічајас гаԅетӧ гіжісны, кыпӧԁісны мелкӧј буржуаԅіјалыԍ патріоԏіческӧј ԁухсӧ, мыј Напоԉеон III, Ангԉіјаса міԋістр Расԍеԉ ԁа мукӧԁ госуԁарствојас грӧԅітчӧны војнаӧн, мыј, 1812 воԍа нашествіјӧ-моз-жӧ, ԇоԋ кыԅ нароԁ лӧԍӧԁчӧны уԍкӧԁчыны Роԍԍіја вылӧ. А кор ԋекущӧм кыԅ нароԁлӧн наступԉеԋԋӧ ез ло, бара жӧ мӧԁісны гіжны, мыј тајӧ Аԉексанԁр II спаԍітіс Роԍԍіјаӧс ас ԍуԍлуннас ԁа ас тӧлкнас. Поԉшаса ревоԉуціја пӧԁтан каԁӧ, сіԇ жӧ гаԅетјас пыр Роԍԍіјалыԍ славасӧ лептісны, быԁлун војна јылыԍ тащӧм ԏеԉеграммајас гаԅетӧ печатајтісны, мыј ԋепріјаԏеԉлӧн шщӧттӧм јӧз уԍі, а міјан ԁорԍаԋ уԍі сӧмын ӧԏі салԁат, ӧԏік казак ԁа с. в. Таԇ Аԉексанԁр II ворсіс ме<text:span text:style-name="T68">л</text:span>кӧј буржуаԅіја патріоԏіческӧј чувство вылын. А мі зев бура тӧԁам, мыј мелкӧј буржуаԅіја пыщкӧ патріоԏіческӧј чувство зев пыԁӧ пырӧма. Мелкӧј собствеԋԋікјасӧс повԅӧԁӧ ԋепріјаԏеԉлӧн нашествіјӧ. Мыј бокыԍ воӧм враг ԁомсӧ сылыԍ сотас, мӧссӧ начкас, ԇоԋнас сіјӧс рӧз<text:span text:style-name="T22">ӧ</text:span>рітас. Быԁ мелкӧј буржуазнӧј странаын (шуам-кӧԏ Фра<text:span text:style-name="T68">н</text:span>ціјаын) патріоԏізм зев пыԁӧ вужсӧ леԇӧ мелкӧј буржу<text:span text:style-name="T22">а</text:span>ԅіја пӧвстӧ. Тајӧн меԁԍа кокԋіԁ мелкӧј буржуаԅіјаӧс кыјыштны пӧрјавны. Сарскӧј пубԉіцістјас зев чорыԁа ворсісны мелкӧј буржуаԅіја патріоԏізм чувство вылын. Меԁԍа-ԋін ԍін улӧ шыбытчӧ сіјӧ каԁԍа пубԉіцістјас піыԍ „Московскіјӧ веԁомоԍԏі“ гаԅетлӧн реԁакторыс — Катков. Тајӧ черносоԏеԋеч<text:span text:style-name="T2">-</text:span>пубԉіцістыс тајӧ ԃела вылас-жӧ аслыс ԋімсӧ ԁа славасӧ чуктӧԁіс. 1863 војасын Катков ас стаԏԏајасас ԉібераԉізм і патріоԏізм ӧԏілаӧ гуԁраліс. А тајӧ зев јона воіс ԍӧлӧм вылас мелкӧј буржуаԅіјалы. Мелкӧј буржуаԅіја гуԍӧԋінԇік ыштӧԁліс аԍсӧ коԋԍԏітуціјаӧн ошкіс, ыжԁӧԁліс Аԉексанԁрӧс „вӧԉа“ ԍетӧм ԍерԏі ԁа петук-моз тотыштчӧмӧн горзіс: „Поԉакјаслы ог ԍетчӧј... Ковмас-кӧ став Јевропасӧ шапкаӧн-на лӧсјам!“. А. І. Герцен став попуԉарноԍтс<text:span text:style-name="T22">ӧ</text:span> асԍыс воштіс русскӧј обшество воԇын, сӧмын сы вӧсна, мыј сіјӧ ԁорјіс поԉакјасӧс, а Катков луныԍ лун вывлаԋ кыптіс. Меԁԍа-ԋін патріоԏізм нога мӧвпјас пырісны „Веԉікорусс“ гӧгӧр чукӧртчӧм јӧз піӧ. Налӧн сещӧма јурныс коԉміс тајӧ патріоԏ<text:span text:style-name="T22">і</text:span>ческӧј фразајасԍыс, мыј ԇікӧԇ вунӧԁісны конԍԏітуціја і быԁсӧн. Ревоԉуціја туј вылӧ коԉіс сӧмын сещӧм ԍікас мелкӧј буржуаԅіја, коԁі ј матыԍміс нароԁԋіческӧј соціаԉізм і<text:span text:style-name="T32">ԃ</text:span>ејајасӧ.</text:p>
      <text:p text:style-name="P1">Мелкобуржуазнӧј соціаԉізм чужӧ, мелкобуржуазнӧј ревоԉуціонноԍт кыптӧ сек меԁԍасӧ, кор быԁмӧ крупнӧј капітал ԁа кыптіг-мозыс рӧзӧрітӧ, ԇескӧԁӧ мелкӧј собствеԋԋікӧс. Мелкӧј буржуаԅіја тајӧ каԁас проԉетаріатыԍ-на јонҗыка лӧгалӧ крупнӧј капітал вылӧ, гырыԍ капітаԉістјас ԇескӧԁӧм вылӧ. Но тајӧ лӧгалӧмыс, робочӧјјас ԍерԏі, мелкӧј буржуаԅіјалӧн зев аслыс ԍама. Робочӧј класслӧн та нога вермаԍан могјасыс, лӧԍӧԁны <text:soft-page-break/>ыҗыԁ обшщественнӧј проізвоԁствоа обшщественнӧј строј, меԁым уҗавны ӧтув і став тӧвар-проԁуктасӧ потребԉајтны ӧтув-жӧ. Робочӧј класс ԋекор оз ԋімкоԃаԍ важ каԁӧн, оз мӧвпав, меԁым торјӧн-торјӧн уҗ нуӧԁны. Ремеԍԉеԋԋік нога уҗалан каԁӧ, робочӧјӧс ԇік оз кыскы. Робочӧјӧс важ олӧмӧ, ремеԍԉеннӧј проізвоԁствоӧ оз кыскы. А боԍтам-кӧ мелкӧј буржуаԅіјаӧс, сіјӧ ԇік мӧԁногӧн, робочӧј ԍерԏі, мӧвпалӧ. Сіјӧ меԁԍасӧ ԋімкоԃаԍӧ, гажјалӧ важнога олӧмнас (капітаԉізм воԇвывса олӧмӧн), кор сылӧн аслас вӧлі керкатор, мӧстор, чіпанјас, аслас уткајас. Мелкӧј буржуаԅіјалӧн лӧгыс петӧ капітаԉізм вылӧ. Сіјӧ раԁ бырӧԁны-жугӧԁны капітаԉізм, гырыԍ промышԉенноԍт. Гырыԍ проізвоԁство меԁԍа ԋін чорыԁа повԅӧԁӧ мелкӧј буржуаԅіјаӧс. Робочӧј класс-кӧ соціаԉіԍԏіческӧј овмӧс течігӧн, меԁԍа ыҗыԁ наԃеја пуктӧ гырыԍ проізвоԁство вылӧ, мелкӧј буржуаԅіја чегԍӧ гырыԍ промышԉенноԍтыԍ, быԁног зіԉӧ, меԁым гырыԍ промышԉенноԍт ез вермы кыптыны. Та ԍерԏі Роԍԍіјаса мелкӧј буржуаԅіја пӧвстын, ԉіԏератураын зев паԍкыԁа кыптіс спор, лоӧ-ӧ оз Роԍԍіјаын капітаԉізм? Мелкӧј буржуаԅіјаӧс повԅӧԁӧ капітаԉізм, сылы оз ков капітаԉізм кыптӧмыԁ. Вот мыјла сіјӧ кыпӧԁіс тащӧм спорсӧ, мыј Роԍԍіјаын капіталізм оз вермы лоны (оз вӧлі ков). Мелкӧј буржуаԅіјаӧс фабріка — проԉетарскӧј соціаԉізм быԁманін, поԅтӧм јона чегԍӧԁліс. Роԍԍіјаса мелкӧј буржуаԅіја ԋімкоԃаԍіс ԍеԉскӧј обшщінаӧн.</text:p>
      <text:p text:style-name="P1">Ԍеԉскӧј обшщіна зев важԍа јӧзкост оланногыԍ коԉӧм тор. Ԍеԉскӧј обшщіна вӧвлі Роԍԍіјаын і Јевропаса госуԁарствојасын. Завоԃітчан помыс талӧн 500-600 војас сајын, кор нӧшта броԃачӧј ԅемԉеԃеԉіјӧ-на вӧлі. Вӧрулыԍ став ԍіктӧн ӧтувтчӧмӧн став мујассӧ ректылісны, муыс сеԍԍа вӧлі лыԃԃыԍԍӧ ӧтувјаӧн; уҗ сек нуӧԁісны ӧтногӧн, уҗалісны ӧтмоз-жӧ, ӧԏі ԍамӧн. Ӧԏі каԁӧ кӧԇлісны, ӧԏі каԁӧ жӧ і вун<text:span text:style-name="T46">ԁіл</text:span>існы. Кор мулӧн выныс бырі, еновтлісны тајӧ местасӧ ԁа ԇоԋ ԍіктӧн выԉ местаӧ вуҗлісны, сен сеԍԍа бара-жӧ та ногӧн мујас вӧԃітны завоԃітісны. Кор завоԃітчіс феоԁаԉнӧј строј, феоԁал ас кіпоԁулӧ поԁчіԋітіс ԍіктса олыԍјасӧс, сек помешщік ез бырӧԁ обшщіннӧј пӧраԁокјас, а коԉіс важ мозыс, меԁым кокԋіԁҗык пырыԍ ԍіктлыԍ пычкыны прібавочнӧј проԁукта. Кор броԃачӧј ԅемԉеԃеԉіјӧ вежԍіс оԍеԁлӧј ԅемԉеԃеԉіјӧ вылӧ, бара-жӧ ԍеԉскӧј обшщіна коԉі-на. 1860 војасын-на помешщікјас ԁа на піыԍ петӧм профессорјас таԇ тӧлкујтісны обшщіна артмӧм јылыԍ, мыј Роԍԍіјаын обшщіна артміс ХVІ-ХVІІ ԋемјасын правіԏеԉство ԁа начаԉство указ ԍерԏі. Но та вылӧ верітны ԇік оз поԅ. ԍеԉскӧј обшщіна — абу начаԉство указ ԍерԏі артмӧмтор, а зев важԍа јӧз кост оланногыԍ коԉӧмтор. Ԍеԉскӧј обшщіналӧн артман тујыс Роԍԍіјаын ԁа Рытыв Јевропаса (Ангԉіја, Гермаԋіја, Швејцаріја) госуԁарствојасын ԇік ӧткојԁ. Соціаԉізмкӧԁ ԁа коммуԋізмкӧԁ ԍеԉскӧј обшщіна ԇік оз поԅ с<text:span text:style-name="T22">о</text:span>равны ԁа ӧткоԃавны. Коммуԋізм оргаԋізујтӧ обшщественнӧј проізвоԁство. Ԍеԉскӧј обшщінаын ԋекущӧм общественнӧј проізвоԁство абу і ԋекор сіјӧ ез вӧвлы. Обшщінаын креԍԏана торјӧн-торјӧн, быԁсӧн ас му-віԇ гӧгӧрын уҗалӧны, мыјԁа урожај воӧ му-віԇ вылыԍ, — ставыс ас собственноԍтӧ пӧрӧ. Веԍіг обшщінаын ас костын му-віԇ јуклігӧн му пајыс ыҗԁанас ез вӧв пыр ӧткоԃ. Меԁԍа ԍінулӧ шыбытчана торјыс обшщінаын сіјӧ, мыј мујас ез вермывны пӧрны частнӧј собственноԍтӧ, віԁлаԍіг-вештаԍіг пыр вежлаԍіс кіыԍ кіӧ.</text:p>
      <text:p text:style-name="P1">Вот мыјла Роԍԍіјаса мелкӧј буржуазнӧј іԋԏеԉԉігенціјалы кажітчіс, мыј обшщінаыԍ вермас артмыны соціаԉізм поԁула овмӧс. Тані со кущӧм меԁԍа ыҗыԁ ӧшібкаыс, роԍԍіјаса мелкӧј буржуазнӧј іԋԏеԉԉігенціја соціаԉізмсӧ гӧгӧрвоіс сӧмын соціаԉіԍԏіческӧј распреԃеԉеԋԋӧ бокԍаԋ, а ез проізвоԁство бокԍаԋ. Мі соціаԉізмсӧ таԇ вежӧртасалам, мыј соціаԉізмлӧн поԁулыс — обшщественнӧј проізвоԁство, а абу распреԃеԉеԋԋӧ. Рочногӧн-кӧ шуны, соціаԉізм овмӧсын распреԃеԉеԋԋӧыс — вторічнӧј (а абу первічнӧј) прізнак. Мі ӧні-на урчітім, мыј обшщіннӧј формаа ԅемԉеԃеԉіјӧ артміс броԃачӧј, поԁԍечнӧј (тыла уҗалан нога) ԅемԉеԃеԉіјӧ формаыԍ. Ԍібірын ԁа Архангеԉскӧј губерԋаын ӧнӧԇ-на талӧн коԉасјасыс коԉӧмаӧԍ. 1860-70-ӧԁ воԍа соціаԉістјас, ԃерт, ез-жӧ поԁԍечнӧј ԅемԉеԃеԉіјӧӧ косӧм јылыԍ проповеԁујтны мӧԁны, тајӧ-ԋін вывті бӧрлаԋ косӧм еԍкӧн лоі. Но најӧ ԇік ез <text:soft-page-break/>вермыны гӧгӧрвоны обшщіналыԍ сущноԍтсӧ, зев важԍа овмӧскӧԁ обшщіналыԍ јітӧԁсӧ, мыј обшщінаыс ԇоԋнасӧн важ оласногас пыкԍӧма, ԋекущӧм сен соціаԉізмлӧн вуж абу.</text:p>
      <text:p text:style-name="P1">Мыј обшщінаыԍ вермас лоны выԉ нога, соціаԉізм ԍама овмӧс поԁув, та јылыԍ роԍԍіјаса іԋԏеԉԉігенціја меԁпервојсӧ<text:span text:style-name="T2"> </text:span>кыпӧԁіс 1840 војасын. Ԃерт, тајӧ мӧвпјасыс пырісны Роԍԍіјаӧ Рытыв Јевропаса госуԁарствојасыԍ. Јевропаса госуԁарствојасын мелкӧј буржуазнӧј соціаԉістјас, капітаԉізмыԍ повԅӧмла, Роԍԍіјаын моз-жӧ, мӧԁлісны кватајтчыны обшщінаӧ. Јевропаса мелкӧј буржуаԅіја сіԇі-жӧ наԃеја пуктыліс, мыј общщінаԍаԋ-ԋін соціаԉізмыс і завоԃітчӧ, обшщінаԍаԋ туј воԍԍӧ соціаԉізмӧ. Таԇік обшщінаӧн ошјыԍісны Рытыв Јевропаса госуԁарствојасын. Меԁԍасӧ-ԋін обшщінаӧн ԋімкоԃаԍісны ԁа ошјыԍісны Гермаԋіјаын. Мелко-буржуазнӧј ԋемецкӧј іԋԏеԉԉігенціја Франціја воԇын ошјыԍіс тащӧм ногӧн: „французјас соціаԉізм јылыԍ ԁугԁывтӧг кыв прӧста песӧны, а Гермаԋіјаын соціаԉізмыслӧн поԁулыс ԁаԍтӧма-ԋін“ (обшщінаыс Гермаԋіјаын куԅаҗык сулаліс, мукӧԁ госуԁарствојас ԍерԏі. Капітаԉізм вевјаліс-ԋін мукӧԁлаыԍ кіԍтны обшщінасӧ ԇоԋнасӧн). Кор ԋемецкӧј пуԏешествеԋԋік — Гакстгауԅен прӧјԃітіс Роԍԍіјаті ԁа ԁруг аԁԇіс, мыј Роԍԍіјаын, Веԉікороԍԍіја паԍталаас обшщінаыԁ ԇоԋнасӧн-на коԉӧма, вот вӧԉіԍԏі кор каԅаліс ԁа арԏеԉӧн мелкӧј буржуаԅіја горӧԁіс: „Соціаԉізмлӧн позјыс Роԍԍіјаын! Роԍԍіја выԉмӧԁас став мірсӧ!“ Роԍԍіјаын ԁа славјанскӧј госуԁарствојасын обшщінаыс јонҗыка-на вӧлі тӧԁчӧ, татчӧс јӧзыс бӧрынҗык вуҗісны броԃачӧј, поԁԍечнӧј ԅемԉеԃеԉԉӧыԍ оԍеԁлӧј ԅемԉеԃеԉԉӧӧ. Вот мыјла тан обшщіналӧн коԉасјасыс јонҗыка ԍінмӧ шыбытчісны. Ӧні вӧԉіԍԏі воԍԍіс русскӧј ԁа славјанскӧј горԁоԍтлы ошјыԍан тујыԁ, мыј „Роԍԍіјалы ԍіӧма спаԍітны капітаԉізмӧн сіԍмӧм Јевропаӧс, мезԁыны сіјӧс проԉетаріԅірујтчан јазваыԍ“. Та бӧрԏі тајӧ ԍікаса јӧзыслы став Роԍԍіјаыс мӧԁіс міча бокԍаԋ тыԁовтчыны, мыј Роԍԍіјаын прӧстӧј паԍкӧм новлӧны, тошјас оз брітны ԁа с. в. Сомын Роԍԍіјаын тајӧ ԍікас јӧзыслы езҗык кажітчы Ԋіколај Палкінлӧн самоԃержавіјӧ влаԍтыс, но та ԍерԏі најӧ шум ез лептыны — мірітчісны зев бура. Тајӧ ԏечеԋіјӧсӧ роч ԉіԏератураын ԋімтісны „славјанофіԉствоӧн“. Славјанофілјас таԇ тӧлкујтӧны, мыј Роԍԍіјаын ԋекущӧм ревоԉуціја оз ков, Роԍԍіјаын ревоԉуціјатӧгыԁ зев лӧԍыԁ. Но ревоԉуціоннӧјҗык мӧвпԍама мелко-буржуазнӧј іԋԏеԉԉегенціја мӧԁногӧнҗык, славјанофілјас ԍерԏі, тӧлкујтісны та јылыԍ, мыј Роԍԍіјаын ӧнӧԇ-на коԉӧма ԍеԉскӧј обшщіна, а та вӧсна, мукӧԁ госуԁарствојас ԁорыԍ, Роԍԍіја меԁԍа јона матыԍмӧ соціаԉіԍԏіческӧј ревоԉуціја могјасӧ. Тащӧм ԍама-жӧ мӧвпјасыс вӧлі А. I. Герценлӧн.</text:p>
      <text:p text:style-name="P1">Ԋекор тащӧм чорыԁ вывоԁ вӧчны оз поԅ, мыј кущӧм классыԍ мортыс петӧма, быԏ сіјӧ класс ԁор мӧԁас ԋемсӧ мортыс кераԍны. Маркс ԁа Енгеԉс — кыкнанныс буржуазнӧј ԍемја піыԍ петӧм јӧз, но ԇік налы тајӧ соціаԉнӧј проісхожԃеԋԋӧыс оз мешајт проԉетарскӧј соціаԉізмлы поԁув пуктыны. Боԍтам-кӧ Г. В. Пԉехановӧс, сіјӧ чужі помешщік ԍемјаын, но соціаԉнӧј проісхожԃеԋԋӧыс ԋӧԏі-жӧ оз мешајт Пԉехановлы Роԍԍіјаын робочӧј соціаԉізм поԁув пуктыны. Соціаԉіԍԏіческӧј іԃеја кыптӧм-паԍкалӧм ԍерԏі мі таԇ тӧлкујтам, кущӧм классјас піын меԁԍасӧ разалӧ тајӧ іԃејаыс, а ещаҗык міјанӧс іԋԏересујтӧ, коԁ јурыԍ тајӧ іԃејаыс петӧма. Маркс, Енгеԉс ԁа Пԉеханов ԋекор ез вӧвлыны аԍныс робочӧјјасӧн і ез вӧвны робочӧј піыԍ петӧм ј<text:span text:style-name="T22">ӧ</text:span>з, но налыԍ велӧԁӧмсӧ меԁԍа бура гӧгӧрвоіс робочӧј класс, а буржуаԅіја зев чорыԁа бӧрыԋтчіс најӧ учеԋіјӧыԍ. А. I. Герцен чужліс зев озыр помешщік <text:span text:style-name="T68">ԍ</text:span>емјаын і ачыс вӧлі озыр морт; тајӧ, ԃерт, зев јона тӧԁчӧ сы уҗын, сы мӧвпјасын. Та вӧсна-кӧ, Герценлӧн артміс ԁоза уна ошыбкајас. Мі-ԋін воԇҗык віԍтавлім Герцен јылыԍ, мыј 1861-ӧԁ воԍа креԍԏанскӧј реформа ԁырјі, сіјӧ зев ыҗыԁ наԃеја пуктіс Аԉексанԁр II сар вылӧ ԁа Роԍԍіјаса міԋістрјас вылӧ, мыј тајӧјас прамӧј, честнӧј јӧз, збыԉыԍ креԍԏаԋінӧс леԇасны прамӧј вӧԉа вылӧ. Герцен Лонԁонԍаԋ піԍмӧаԍіс Аԉексанԁр II-кӧԁ ԁа саріцакӧԁ; ачыс мӧвпаліс, мыј сылӧн піԍмӧјасыс сар вылӧ ԁа реформа вӧчӧм вылӧ зев ыҗыԁ вԉіјаԋԋӧ вӧчас. Герцен вӧлі, кыԇ шуасны, зев жівӧј, чуткӧј морт. Сіјӧ 1848 воын, бурещ Французскӧј ревоԉуціја каԁӧ, Паріжын вӧлі; сы ԍінвоԇын-жӧ іјуԋ тӧлыԍын робочӧјјаслыԍ кыпӧԁчӧм вірын пӧԁтісны, ԍурсјасӧн робочӧјјасӧс французскӧј буржуаԅіја лыјліс. Тајӧ зев чорыԁа пукԍіс <text:soft-page-break/>Герценлы памеԏӧ. Герцен зев чорыԁ стаԏԏа гіжіс іјуԋскӧј восстаԋԋӧ пӧԁтӧм јылыԍ<text:span text:style-name="T2">-і</text:span>: „Тащӧм уҗыԍ колӧ лӧгавны ԁас во, ԋемчӧжыԁ воԇӧс косӧԁны. Абу прамӧј морт, коԁ тащӧм каԁӧ прӧшща ԍетӧ (прощает)“. Тајӧ каԁас Герцен пӧрі соціаԉістӧ. Но проԉетаріат нога соціаԉізмыԍ, ревоԉуціоннӧј коммуԋізмыԍ зев ылын бокын сулаліс барін-помешщік — Герцен. Герцен јонҗыкасӧ матыԍміс мелкӧј бур<text:span text:style-name="T68">ж</text:span>уаԅіја мӧвпјаслаԋ. Сылы гӧгӧрвоанаҗык вӧлі мелко-буржуазнӧј соціаԉізм. Збыԉыԍсӧ Герцен пӧрі мелко-буржуазнӧј мӧвп нуӧԁыԍӧ (іԃеологӧ).</text:p>
      <text:p text:style-name="P1">Со кыԇ гіжіс Герцен ӧԏі піԍмӧын Франціјаса історік — Мішԉелы, 1851-ԁ воын: „Став олӧм ԍамыс Роԍԍіјаса нароԁнӧј массалӧн ӧнӧԇ-на меԁԍасӧ пыр муніс обшщіна пыр. Роԍԍіјаса мужіклы зев ыҗыԁ права ԁа возможноԍт-на ем обшщіна берԁын. Обшщінаыԍ кыԋԇі, ԋемтор мужікыԁ бурторсӧ оз аԁԇы Роԍԍіјаын. Ԃерт, обшщіна оргаԋізаціјаыԁ вӧрԅӧма-вежԍыштӧма-ԋін, но ԇікӧԇ абу-на кіԍԍӧма. Јевропаын соціаԉізм кыптан каԁӧԇ-на обшщіналӧн поԁулыс ез вӧрԅы міјан Роԍԍіјаын. Тајӧ меԁԍа наԃејаыс міјан Роԍԍіјаын... Вот аԁԇан, кущӧм шуԁ уԍі Роԍԍіја вылӧ, ԍеԉск<text:span text:style-name="T68">ӧ</text:span>ј обшщіна ԇоԋнасӧн-на коԉӧма міјан, обшщественнӧј собственноԍт бара-жӧ ԇоԋнасӧн коԉӧма. Роԍԍіјаса нароԁ та вӧсна быԁсӧныԍ меԁ шуԁа. Тан міјан ԋекущӧм поԉіԏіческӧј кыпӧԁчӧмјас оз овлыны. Сіԇ-жӧ обшщіна мезԁас (спасет) міјанӧс Јевропаса цівіԉізаціјаыԍ (колӧ тан гӧгӧрвоны капітаԉізмыԍ). Мі, Роԍԍіјаса іԋԏеԉԉігенціја јевропаса цівіԉізаціја вылын велӧԁчӧм јӧз — Роԍԍіја ԁа Јевропа костын јітӧԁ кутыԍјас. Олӧмсӧ воԇмӧстыԍ Франціјаын-кӧ — робочӧјјас, міјан Роԍԍіјаын олӧм воԇмӧстыԍыԁ — мужік“.</text:p>
      <text:p text:style-name="P1">Славјанофілјас-кӧ обшщіна јылыԍ таԇ тӧлкујтісны, мыј обшщіна віԇас Роԍԍіјаӧс ревоԉуціја кыптӧмыԍ, Герцен ԋеуна мӧԁногӧн обшщіна јылыԍ мӧвпаліс. Герцен урчітіс, мыј соціаԉіԍԏіческӧј ревоԉуціјалы кыптыны Роԍԍіјаын меԁԍа бур условіјӧыс. Герцен моз-жӧ мӧвпалісны унҗык Роԍԍі<text:span text:style-name="T68">ј</text:span>аса іԋԏеԉԉігенціјаыс 60-80 војас<text:span text:style-name="T22">ӧ</text:span>. Ԋеуна бӧрынҗык Герценыԍ, обшщіна јылыԍ ԁа соціаԉіԍԏіческӧј ревоԉуціја јылыԍ вопроссӧ сувтӧԁіс Чернышевскіј — зев ыҗыԁ сіјӧ каԁԍа пубԉіціст (Чернышевскӧј ачыссӧ вӧлі мелкӧј буржуаԅіја піыԍ петӧм морт — Саратовса поп пі). Чернышевскіј Герценыԍ пыԁыԍаԋҗык боԍтчіс тајӧ вопрос берԁас, научнӧј, філософскӧј ԁовоԁјасӧн кӧсјіс вынԍӧԁны асԍыс ԏеоріјасӧ. Чернышевскіј таԇ гіжіс: „Быԁ обшщество воԇмӧстчӧмлӧн первој помыс і бӧрја помыс овлӧ ӧткоԃ. Меԁвоԇԇа јӧзлӧн-кӧ јӧзкост оланногыс вӧлі коммуԋізм нога, сіԇ-кӧ воԇӧсӧ олӧмыс лоӧ коммуԋізм нога-жӧ. Роԍԍіјалӧн воԇмӧстчӧмыс, мукӧԁ госуԁарствојас ԍерԏі, зев јона ԍорміс, міјан (ХІХ ԋем шӧрӧԇ) ӧнӧԇ-на кыскыԍԍӧ первобытнӧј коммуԋізм нога олӧмыс. Но тајӧ ԋемтор на оз віԍтав, мыј Роԍԍіјалы <text:span text:style-name="T68">ԋ</text:span>екор оз уԁајтчы аԁԇывны раԅвіԏіјӧлыԍ бӧрја помсӧ. Роԍԍіјалы коммуԋізмӧ пырны воԇҗык уԁајтчас, мукӧԁ госуԁарствојас ԍерԏі: пӧчјас јонҗыка раԃејтӧны асԍыныс посԋі внук<text:span text:style-name="T2">-</text:span>внучат<text:span text:style-name="T22">к</text:span>аӧс, а војтырыԁлӧн історіјаыԁ сіјӧ ԇік-жӧ пӧч-коԃ. Шуам кӧԏ, мыј Роԍԍіја развіԏіјӧӧн, мукӧԁ страна ԍерԏі, улын зев сулалӧ, первобытнӧј обшщіна стаԃіјаӧ-на кынмӧма, капітаԉізм періоԁӧ оз-на пырав, но Роԍԍіја вермас капітаԉізмӧ пыравтӧг четчыштны соціаԉіԍԏіческӧј коммунаӧ. Сещӧм госуԁарствојас, коԁјас ԍорӧнҗык воԇмӧстчыны боԍтчӧны, регыԁҗыкӧн історіјалыԍ тујсӧ вуҗӧны, ԇоԋ обшщественнӧј періоԁјас вомӧн вермӧны четчыштны. Сіԇ-кӧ, Роԍԍіјалы уԁајтчас капітаԉізмӧ пыравтӧг соціаԉізмӧ вуҗны“.</text:p>
      <text:p text:style-name="P1">Чернышевскіј мӧвпаліс, мыј соціаԉіԍԏіческӧј ревоԉуціја регыԁа-пӧра Роԍԍіјаын оз-н<text:span text:style-name="T2">а л</text:span>о. Меԁԍа матыс пракԏіческӧј могјас Чернышевскіј сувтӧԁіс: бырӧԁны крепоԍԏԋіческӧј поԁула госуԁарство, бырӧԁны помешщікјаслыԍ ыҗыԁалӧм ԁа самоԃержавнӧј монархіјалыԍ влаԍтсӧ (тяготел Чернышевский к политической демократии). Меԁым тајӧ матыс могјассӧ пӧртны олӧмӧ, Чернышевскіј <text:span text:style-name="T81">н</text:span>аԃејтчіс меԁԍасӧ креԍԏанскӧј бунтјас іспоԉзујтӧм вылӧ. А креԍԏана бунтјас јылыԍ-ԋін мі воԇҗык ԍорԋітлім, мыј Крымскӧј војна бӧрын быԁ во, ԋекымын пӧв креԍԏана бунтујтчісны, а 1861-ԁ воԍа реформајас бӧрын нӧшта јона креԍԏанскӧј бунтјас паԍкалісны. Чернышевскіј меԁвоԇԇа морт (Пугачов маԋіфестјас бӧрԏі) <text:soft-page-break/>гіжіс, креԍԏанаӧс кыпӧԁӧм могыԍ, прокламаціја. Тајӧ прокламаціја разӧԁны креԍԏана піӧ ез уԁајтчы: Чернышевскӧјӧс правіԏеԉство катарга вылӧ „ԏукԋітіс“. Суԁ вылын <text:span text:style-name="T81">ԋ</text:span>екущӧм прамӧј маԏерјал ез вӧв Чернышевскӧјӧс суԃітны, сіԇ-жӧ ез тӧԁны прамӧјасӧ, Червышевскіј-ӧ мукӧԁ гіжіс тајӧ прокламаціјасӧ, но правіԏеԉство, быԁԍама поԁлогјасӧн ԁа лӧжнӧј ԍвіԃіԏеԉјасӧн верміс крукыштны Чернышевскіјӧс. Аԉексанԁр II тӧԁіс зев бура та јылыԍ, но Чернышевскіјӧс катарга вылӧ ыстан пріговор кырымаліс<text:span text:style-name="T2">-</text:span>вынԍӧԁіс. Чернышевскіј тајӧ прокламаціјаас чуксаліс бурҗык каԁ бӧрјыны ԁа кыпӧԁчыны вооруженнӧј восстаԋԋӧӧн сарлы ԁа помешщікјаслы паныԁ. Чернышевскіјлӧн велӧԁчыԍјасыс (последователи) Чернышевскӧјыԍ-на ревоԉуціоннӧјӧԍҗык вӧліны ԁа мӧԁ прокламаціја, „К Молоԁој Роԍԍіјі“ ԋіма прокламаціја гіжісны. Тајӧ прокламаціјаын чуксалісны пырыԍ-пыр-жӧ кыпӧԁчыны восстаԋԋӧ вылӧ.</text:p>
      <text:p text:style-name="P1">Тајӧ мӧԁ прокламаціјасӧ гіжісны стуԃентјас піыԍ петӧм јӧз. Сіјӧ каԁԍа стуԃентјасыԁ, ԃерт, ез вӧ<text:span text:style-name="T68">в</text:span>ны 1917 воԍа ревоԉуціја каԁԍа стуԃентјас коԃ, а вывті ревоԉуціоннӧјӧԍ. Стуԃентјас піын буржуаԅіја піыԍ петӧм јӧз ез-на вӧвны; купечјас піјансӧ велӧԁӧмыԍ пӧԉза ез-на аԁԇыны, а помешщікјаслӧн чеԉаԃ војеннӧј школајасынҗык велӧԁчісны. Стуԃентјасыс сек меԁԍасӧ вӧліны посԋі чіновԋікјаслӧн ԁа поп ԃаклӧн чеԉаԃ.</text:p>
      <text:p text:style-name="P1">Меԁԍасӧ уҗӧ кутчіԍісны ԍіктса поп-ԃак ԍемјаыԍ петӧм стуԃентјас. Најӧс ез кыскы поп-ԃак зваԋԋӧ, а унҗыкыс піԍкӧԁчісны уԋівер<text:span text:style-name="T2">ԍі</text:span>ԏетјасӧ. Поԅӧ шуны, мыј тајӧ стуԃентјасыс ԇік корыԍ-моз олісны, но зев ԍӧлӧмԍаԋ, зев зіԉа кутчыԍісны велӧԁчан уҗӧ. Ԍо, ԍурс кілометр сајԍаԋ кыскыԍісны стоԉічнӧј карӧ, уԋіверԍіԏетӧ туј піԍкӧԁны, но зев ԇескыԁа уԋіверԍіԏетӧ воԍԍіс тујыс. Аԉексанԁр II первојсӧ вӧчіс „реформаӧн“ ічӧԉік уступкатор, но се<text:span text:style-name="T81">ԍ</text:span>ԍа ачыс-жӧ-і повԅіс, мыј разночінцылы-кӧ паԍкыԁа туј воԍтан уԋіверԍіԏетӧ, став обшществоыс сеԍԍа ԃемокраԏіԅірујтчас, став сословіјӧјасыс гуԁраԍԍас-сорԍас. Правіԏеԉство мӧԁіс сӧмын<text:span text:style-name="T2"> </text:span>уԋіверԍіԏетӧ туј ԍетны вывса классјаслы ԁа среԃԋӧј чіновԋік піјанлы, а посԋі чіновԋік ԁа поп-ԃак піјанлы быԁног мӧԁіс тујсӧ ԇескӧԁны уԋіверԍіԏетӧ. Нарошнӧ велӧԁчӧм ԁон ыҗԁӧԁісны, ещмӧԁісны ԍԏепеԋԃіја лыԁ. Тајӧ, ԃерт, меԁԍасӧ інміс мелкӧј разночіԋец піјанлы. Мӧскуаса стуԃентјас паныԁ сувтісны, сеԍԍа тащӧм-жӧ беспораԁокјас Піԏерса стуԃентјас вӧчісны. Правіԏеԉство зев уна <text:span text:style-name="T66">с</text:span>туԃентӧс арестујтіс ԁа ссылкаӧ мӧԁӧԁіс. Тајӧ ԋін нӧшта јона кыпӧԁіс ревоԉуціоннӧј настро<text:span text:style-name="T66">ј</text:span>еԋԋӧ стуԃентјас пӧвстын.</text:p>
      <text:p text:style-name="P1">Мі-ԋін воԇ віԍтавлім, мыј „Молоԁаја Роԍԍіја“ ԋіма прокламаціја вӧлі гіжӧма стуԃентјас кіӧн, стуԃенческӧј кружокын. Прокламаціја чуксаліс зев чорыԁ, вооружоннӧј восстаԋ<text:span text:style-name="T21">ԋ</text:span>ӧ вылӧ, став законјассӧ, важ общество поԁувсӧ ԇікӧԇ вежны, каԅԋітны став важ пӧраԁок ԁор сулалыԍ јӧзӧс, тајӧ прокламаціјаас-жӧ вӧлі гіжӧма, мыј став чеԉаԃӧс колӧ ічӧт і гырыԍ школајасын велӧԁны госуԁарство шщӧт вылӧ, колӧ нывбабајаслы ԍетны ӧткоԃ права мужічејјаскӧԁ, став му-віԇ ӧт-моз јуклыны јӧз костын (соціаԉізаціја ԅемԉі), бырӧԁны частнӧј торговԉа ԁа лӧԍӧԁны общественнӧј лавкајас. Сӧмын прокламаціјаын ез тырмы пункт промышԉенноԍт націонаԉіԅірујтӧм јылыԍ. Ԃерт, тајӧ сы вӧсна, прокламаціја гіжыԍјасыс мукӧԁ сіјӧ каԁԍа іԋԏеԉегенціја-моз-жӧ, ез чајтны мыј Роԍԍіјаын мӧԁас быԁмыны гырыԍ капітаԉіԍԏіческӧј промышԉенноԍт. Прокламаціја таԇ помаԍіс: „Да здравствует социальная и демократическая республика русская!“ „Молоԁаја Роԍԍіја“ ԋіма прокламаціја зев замечаԏеԉнӧј, ревоԉуціоннӧј ԁокумент, мыј тајӧ зев ыҗыԁ ԍінвіԇӧԁласа јӧзлӧн гіжӧма, і сы вӧсна сіјӧ нӧшта замечаԏеԉнӧј, мыј тајӧ гіжыԍ<text:span text:style-name="T81">ј</text:span>асыс „Коммуԋіԍԏіческӧј маԋіфестӧн тӧԁмаԍтӧԇ-на тајӧ прокламаціјасӧ гіжісны. Тајӧ прокламаціјалӧн вывті чорыԁ лозунгјасыс унаӧс зев чегԍӧԁіс, веԍіг Герцен тајӧ прокламаціјасӧ лыԃԃӧм бӧрын зев јона повԅіс, мыј тані вывті чорыԁа гіжӧма, таԇ оз поԅ.</text:p>
      <text:p text:style-name="P1">Тајӧ стуԃенческӧј кружокыс ревоԉуціоннӧј прокламаціја кыԋԇі, 1860-ӧԁ војасын нӧшта прамӧј ревоԉуціоннӧј поԁвіг вӧчіс. 1825 воԍа ԃекабрістјас кыпӧԁчылӧм бӧрын, ԋіӧтпыр веԍіг-кӧ бунт вылӧ іԋԏеԉԉегенціја ез лыԍт петавны, сӧмын, кыԇ шуасны, гумага вылын ԁа кылӧн бунтујтчіс. Бунтјас кыпӧԁлісны меԁԍасӧ креԍԏана, а іԋԏеԉԉегенціја <text:soft-page-break/>наԃејтчіс, мыј креԍԏана бунт бӧрын правіԏеԉство повԅас ԁа поԉіԏіческӧј уступкајас вӧчас. Тајӧ, кыԇ шуасны, — барскӧј прівычкаыс ԁоза ԁыр пукаліс Роԍԍіјаса іԋԏеԉԉегенціја піын. 1860 војасын мӧԁногӧнҗык мӧԁіс боԍтчыны уҗ берԁӧ ревоԉуціоннӧј стуԃенчество. Мӧскуаын оргаԋізујтчіс ӧԏі стуԃенческӧј кружок, стуԃент Каракозов гӧгӧр. Первојсӧ тајӧ кружокыс ԇоԉ<text:span text:style-name="T46">ӧ</text:span>ԋԇік могјас берԁын уҗсӧ нуӧԁіс, мыј колӧ лӧԍӧԁны обшщественнӧј маԍԏерскӧјјас, обшщественнӧј фабрікајас. Но кружокын нырнуӧԁыԍ — Каракозов чорыԁҗык ревоԉуціоннӧј уҗ корԍіс. Каракозов, Пеԍԏеԉ-моз-жӧ, мӧвпаліс, мыј самоԃержавнӧј монархіја сӧмын поԅас бырӧԁны сарӧс віјӧмӧн. Пеԍԏеԉ ревоԉуціоннӧј планын ез вӧв ԃерт, сӧмын сарӧс віјӧм, ԁа Романовлыԍ рӧԁсӧ бырӧԁан могјас. Пеԍԏеԉ мӧвпаліс кыпӧԁны восстаԋԋӧ вылӧ ԇоԋ 40 ԍурс салԁатӧс, а Каракозовлӧн ԋекущӧм ԍіла ез вӧв ас кыԋԇіыс, меԁым Романов сарлыԍ рӧԁвуж бырӧԁны. Апреԉ 4-ԁ лунӧ, 1866-ԁ воӧ Каракозов ӧтнасӧн петіс сарлы паныԁ ԁа лыјіс ревоԉверыԍ. Сар ловја коԉі, а Каракозовӧс каԅԋітісны.</text:p>
      <text:p text:style-name="P1">Каракозовлӧн сар вылӧ ԋеуԁачнӧј покушеԋԋӧ вӧчӧм, нӧшта чорыԁа отсаліс правіԏеԉстволы пемыԁ јӧзӧс ылӧԁлыны ԁа јӧзлыԍ ԍін тупкыны. Каракозов вӧлі помешщік пі, а сарӧс лыјігӧн Каракозовӧс сораліс ԁа арестујтны отсаліс „вӧԉа“ вылӧ леԇӧм креԍԏаԋін. Правіԏеԉство та ԍерԏі мӧԁіс сукԉаԍан ԍорԋіјас лӧԍӧԁлыны ԁа рево<text:span text:style-name="T81">ԉ</text:span>уціоԋерјаслыԍ авторіԏетсӧ быԁног уԍкӧԁны, быԏӧ-пӧ помешщікјас лӧг кутӧны Аԉексанԁр II вылӧ крепостнӧј права бырӧԁӧмыԍ, сіјӧн најӧ-жӧ ыстісны сарӧс лыјны Каракозовӧс. Та бӧрԏі быԁла ԁорԍаԋ мӧԁісны Аԉексанԁр II-лы пріветствіјӧјас локны, ошкан піԍмӧјас. А Аԉексанԁр II тајӧ <text:span text:style-name="T66">ԍ</text:span>орԋіјас, пріветствіјӧјас костын сещӧм чорыԁ ԏеррор поԉіԏікаӧ боԍтчіс, русскӧј общество веԍіг тащӧм ԏеррорсӧ ԃекабрістјасӧс суԃітӧмԍаԋ-ԋін ез тӧԁлы. Јӧзӧс мӧԁісны арԏеԉӧн-арԏеԉӧн, чукӧрӧн чукӧрӧн ԏурмајасӧ ԁа <text:span text:style-name="T21">Ԍ</text:span>ібірӧ мӧԁӧԁны. Пе<text:span text:style-name="T21">ԏ</text:span>ербургӧ ԃіктатор праваӧн геԋерал-губернаторӧ пукԍӧԁіс Аԉексанԁр Муравјовӧс — „вешаԏеԉӧс“. Мелкӧј буржуаԅіја поԉіԏіческӧј ԃвіжеԋԋӧлыԍ вын ԇікӧԇ бырӧԁіс Аԉе<text:span text:style-name="T66">к</text:span>санԁр ІI-ој. Коԉліны-кӧ воԇҗыксӧ Чернышевскӧјлыԍ мӧвпјассӧ печатајтан журналјас, ӧні став журналсӧ печатајтны ԁугӧԁісны. Ссылкаӧ мӧԁісны ыставны быԁӧнӧс ревоԉуціо<text:span text:style-name="T81">ԋ</text:span>ерјасӧс і ԋеревоԉуціоԋерјасӧс; коԁлӧн ԍӧлӧмыс ез лепты поԉакјасӧс ӧшлігӧн „ура“ горзыны, коԁі „вӧԉа“ — ԍетӧмыԍ Аԉексанԁрӧс ерԁын ез ошкы (а чӧв оліс) — ставсӧ ссылкаӧ арԏеԉӧн-арԏеԉӧн „ԏукјӧԁліс“ Аԉексанԁр II. Веԍіг арԏіԉеріјскӧј полковԋік Лавров щӧщ ԋінӧм ԁумајттӧг ссылкаӧ веԍкаліс. Лавров ссылкаӧ ыстывтӧԇ зев чӧв-лӧԋа філософіјаӧн ԁа маԏемаԏікаӧн заԋімајтчіс, ревоԉуціоннӧј уҗ јылыԍ мортыслӧн ԋекущӧм мӧвп веԍіг-кӧ јурас воԇҗыксӧ ез вӧвлы. Но ссылкаӧ мӧԁӧԁны Аԉексанԁр II-лы помка ыҗыԁ ез ков. Та бӧрԏі вӧԉіԍԏі Ла<text:span text:style-name="T66">в</text:span>ров мірнӧј маԏемаԏікыԍ пӧрі мелко-бур<text:span text:style-name="T66">ж</text:span>уазнӧј соціаԉістӧ, мелко-буржуазнӧј соціаԉізм ԍіԍԏема ачыс лӧԍӧԁіс. Регыԁ каԁӧ Лавров кыптіс Роԍԍіјаса інԏеԉԉегенціја піын, лоі меԁԍа ыҗыԁ-ԋімалан пубԉіціст пыԃԃі (Чернышевскіј бӧрын). Но Лавровлы, Герцен-моз-жӧ, лоі пышјыны Роԍԍіјаыԍ заграԋіцаӧ. Сылыԍ гіжӧԁјассӧ паԍкыԁҗыка масса піӧ вӧлі разӧԁӧма, сӧмын сы кулӧм (1900 в ) мыԍԏі. Воԇмӧстчыԍҗык іԋԏеԉегенціја зев бура тӧԁмаԍіс Лавров гіжӧԁјаскӧԁ. (Гуԍӧн заграԋіцаыԍ суԇӧԁісны ԋігајассӧ), а сеԍԍа Лавровлыԍ мӧвпјассӧ зев бура ԍамміс разӧԁны Лавровлӧн учеԋік — пубԉіціст, кріԏік Міхајловскіј.</text:p>
      <text:p text:style-name="P1">Меԁ первој проізвеԃеԋԋӧсӧ „історіческіје піԍма“ Лавровлы у<text:span text:style-name="T66">ԁ</text:span>ајтчіс печатајтны-на Роԍԍіјаыԍ пышјытӧԇ. Тајӧ вӧлі зев ԍӧкыԁ кылӧн, массалы зев гӧгӧрвотӧма гіжӧма ԁај аслас ԋім-овыс Лавровлӧн ез вӧ<text:span text:style-name="T66">в</text:span> пуктӧма, правіԏеԉство ез пык тајӧ печатајтӧмыԍ. Воԇмӧстчыԍҗык том јӧз кватајтӧмӧн лыԃԃісны „історіческіје піԍма“ ԋіма стаԏԏасӧ Лавровлыԍ. Мыј-жӧ бурторсӧ велӧԁіс Лавров, кущӧм сылӧн велӧԁӧм ԍамыс?</text:p>
      <text:p text:style-name="P1">Меԁым Лавровлыԍ ԏеоріјасӧ гӧгӧрвоны, мі сравԋітам Лаврізм маркԍізмкӧԁ. Маркс історіја законјас јылыԍ таԇ урчітіс, мыј став історіјасӧ бергӧԁӧ уҗалыԍ масса (робочӧјјас ԁа креԍԏана), налӧн фіԅіческӧј, проізвоԃіԏеԉнӧј труԁ. Проізвоԃіԏеԉнӧј труԁ војтыр історіја поԁулын пыр овлӧ фунԁамент пыԃԃі, а госуԁарство, ԉіԏература, наука, іскусство, реԉігіја артмӧны тајӧ фунԁамент ԍерԏіыс. Феоԁаԉнӧј обшществоын овмӧс поԁулын посԋі (мелкое <text:soft-page-break/>проізвоԁство), а та-ԍерԏі, фео<text:span text:style-name="T80">ԁ</text:span>аԉізм каԁӧ госуԁарство, іскусство і наука — ставыс зев аслыс ԍама, промышԉеннӧј капітаԉізм каԁӧ госуԁарство, наука ԁа іскусство бара-жӧ аслыс нога, сы вӧсна, мыј сен проізвоԃіԏеԉнӧј выныс (проізвоԃіԏеԉныје ԍілы) мӧԁногаҗык. Танога Маркслӧн велӧԁӧмыс. Лавров та јылыԍ-жӧ, но мӧԁарӧ тӧлкујтіс. Лавров проповеԁујтіс, мыј історіјасӧ бергӧԁӧны ԍуԍ, тӧлка (критически мыслящие личности) војтыр, а оз масса. Лавров ԍерԏі історіјалӧн ԋекущӧм ыҗыԁ соԃержаԋԋӧ аслассӧ абу, мыј історіјалыԍ сушщноԍтсӧ лӧԍӧԁӧны торја јӧз, коԁјас історіјасӧ гіжӧны. Ԍуԍ, тӧлка морт-кӧ збы<text:span text:style-name="T80">ԉ</text:span>ыԍ ԍӧлӧмԍаԋыс боԍтчӧ, еԍкӧ ас іԃеја вын вылас, сек став історіјаыс артмӧ сіјӧ морт план ԍерԏі. Ԃерт, історік-мыԍԉіԏеԉ, прамӧј ловја морт-кӧ сіјӧ, оз мӧԁ чӧв овны, а мӧԁас ас ԍуԍлуннас ӧԁԇӧԁны, воԇмӧстны історіјалыԍ кыптан тујсӧ. „Іԃеал чужӧ тӧлка-ԍуԍ морт јурын, сеԍԍа мукӧԁ војтырлы вуҗӧ јурвемӧ, таԇ пыр паԍкалӧ. Кор став массаыс тајӧ іԃејасӧ гӧгӧрвоас, сек вермас массаыс ӧтувја ԃејствіјӧ вӧчны, воԇмӧстны олӧмсӧ“. Лавров ног-кӧ (оз масса), став історіјасӧ вӧчӧны бергӧԁӧны ԍуԍ, тӧлка војтыр котыр. Мыј масса ԍӧкыԁ уҗ берԁын уҗалӧ, сылӧн каԁ абу умственнӧј уҗ нуӧԁны, олӧм воԇмӧстӧм јылыԍ мӧвпавны“.</text:p>
      <text:p text:style-name="P1">„Оз масса бергӧԁлы історіјаӧн, а ԍуԍ, тӧлка војтыр. Масса, кыԇ шуасны, — кӧԇан му вылын кујӧԁ (уԁобреԋԋӧ), а тајӧ кујӧԁалӧм му вылӧ ԍуԍ, тӧлка војтыр кӧԇасны ԁа быԁмас бур урожај“. Лавров таԇ <text:span text:style-name="T2">тӧл</text:span>кујтіс мыј ԍуԍ тӧлка војтыр (іԋԏеԉегенціја) велӧԁчіс ԁа асԍыс ԍуԍлунсӧ перјіс міԉіоннӧј масса вын, страԁаԋԋӧ вылын, мыј та вӧсна іԋԏеԉегенціјалы колӧ, воԇӧс пыԃԃі, мезԁыны массаӧс ԇескыԁ, ԉок олӧмыԍ, бурҗык олӧм туј вылӧ сувтӧԁны. Мыј быԁ велӧԁчӧм мортлы колӧ тајӧ гӧгӧрвоны ԁа отсавны мезԁыԍны нароԁнӧј массалы.</text:p>
      <text:p text:style-name="P1">Та ногӧн історіјатӧ вежӧртасалӧмсӧ роч ԉіԏератураын шулӧмаӧԍ: „Нароԁԋічествоӧн“. Тан „нароԁ“ кылыс зев чорыԁа гораліс, а нароԁ, коԁі збыԉыԍ уҗалӧ ԁа страԁајтӧ, зев ылыс, іч<text:span text:style-name="T46">е</text:span>ԏік местаӧ нароԃԋікјас пукԍӧԁісны. Меԁым нароԁ страԁајтӧ, но та јылыԍ меԁ ачыс оз мӧвпав, а нароԁӧс мезԁӧм вӧсна мӧԁасны мӧвпавны ԁа тӧжԁыԍны ԍуԍ, тӧлка војтыр (іԋԏеԉегенціја). Вот таԇі-то, історіјаыԁ лоӧ ԇік буржуаԅіја ног вежӧртасалӧма. Мі та јылыԍ воԇҗык-ԋін ԍорԋітлім, кыԇ буржуаԅіја класс аслыс ԍамӧн зіԉӧ історіјасӧ вежӧртасавны. Гырыԍ буржуаԅіја зев јанԁыԍтӧг пӧԉзујтчӧ масса страԁаԋԋӧӧн, масса уҗӧн, сіԇ быԏԏӧ-кӧ і јенԍаԋ буржуаԅіјалы ԍіјӧма јӧз уҗӧн поԉзујтчыны. Гырыԍ буржуаԅіја, Лавровлыԍ ԍуԍ, тӧлка војтырсӧ, лыԃԃіс „смута кыпӧԁыԍ агітаторјасӧн“. Но тајӧ ԋінӧм-на оз віԍтав, мыј Лавров вӧлі уҗалыԍ масса вӧсна јурпуктыԍ, зев ыҗыԁ ревоԉуціоԋер. Нароԁԋікјаслӧн планјасыс петкӧԁлӧны, мыј тајӧ ԏеоріјаыс петіс (ез преԁпріԋімаԏеԉскӧј буржуаԅіја класс піыԍ), а мелкобуржуазнӧј классјас піыԍ, коԁјасӧс щӧщ ԁојԁыштіс преԁпріԋімаԏеԉскӧј буржуаԅіјалӧн кыптӧм, озырмӧмыс. Сіԇ-кӧ, таԇ колӧ ԁонјавны нароԁԋічествотӧ, мыј тајӧ — мелко-буржуазнӧј іԋԏеԉегенціјалӧн мӧвпԍам (мировозрение). Мӧԁ ногӧн-кӧ шуны нароԁԋічествоыԁ — „буржуазнӧј грамоԏеј ԃеԍаԏԋіклӧн“ мӧвпԍам; сещӧм јӧзԍікаслӧн мӧвпаланног, коԁјас ԋеважӧн-на креԍԏана піыԍ торјалӧмаӧԍ, помԋітӧны-на мужіклыԍ оланногсӧ, но повӧԁнӧја-ԋін торјалӧмаӧԍ, меԁым мужік вылын вывԍаԋ віԇӧԁӧмӧн команԁујтыштны.</text:p>
      <text:p text:style-name="P1">Таԇік завоԃітчӧ нароԁԋіческӧј ԁвіжеԋԋӧ Роԍԍіјаын. Став 1870-80 воԍа ԃвіжеԋԋӧыс Роԍԍіјаын муніс нароԁԋіческӧј программа ԍерԏі. 1890 војасԍаԋ нароԁԋічество ԇоԋнасӧн пӧрі есерјас (социал-революционеры) парԏіјаӧ. Есерјас массалы віԇӧԁны, кажітчісны воԇҗыксӧ зев ревоԉуціоннӧј парԏіјаӧн, но 1917 воԍа ревоԉуціја петкӧԁліс налыԍ прамӧј чужӧмнысӧ, мыј тајӧ самӧј настојашщӧј буржуазнӧј парԏіја. Нароԁԋічествоыԁлыԍ буржуазнӧј сушщноԍтсӧ, зев бура поԅӧ вӧлі гӧгӧрвоны „Історіческіје піԍма“ — Лавров гіжӧԁ ԍерԏі. Вот мыјла нароԁԋікјас ез вермыны нароԁӧс (креԍԏанствоӧс) аслаԋныс кыскыны, најӧс кыпӧԁны. Кор нароԁԋікјас петісны масса піӧ пропаганԁа уҗ нуӧԁны, налыԍ іԃејасӧ меԁԍа бура гӧгӧрвоіс ԍіктса кулак, а прамӧј массаыс ез гӧгӧрво. Міјан Лавровлӧн мӧвпјасыс ӧні кажітчӧ зев гӧгӧрвоанаӧн, но сіјӧ каԁас Лавровлыԍ „Історіческіје піԍмасӧ“ мӧԁногӧнҗык гӧгӧрволісны, збыԉыԍ ревоԉуціоннӧј ԏеоріјаӧн лыԃԃісны. Маркслӧн ревоԉуціоннӧј <text:soft-page-break/>ԏеоріјаыс ез на вевјав пырны ԁа вужјаԍны Роԍԍіјаӧ. Мелко-буржуазнӧј іԋԏеԉегенціја ԋужӧԁчіс-кӧ соціаԉіԍԏіческӧј пропаганԁа уҗӧ, сӧмын сы вӧсна, мыј аслыс вӧлі јаԋԇім експлоатаціја берԁӧ кутчіԍны. Чорыԁ убежԃеԋԋӧјас тајӧ јӧзыслӧн ез вӧв, мыј соціаԉіԍԏіческӧј ревоԉуціја — ԋеізбежнӧј тор.</text:p>
      <text:p text:style-name="P1">Роԍԍіјаса нароԃԋікјас программа поԁулӧ-кӧ вӧлі пуктӧма Лавровлыԍ ԏеоріјасӧ ԇоԋнасӧн, ревоԉуціја уҗ нуӧԁан метоԁыс, (такԏікаыс) Лавровлӧн ез згӧԃітчы. Нароԃԋікјаслы рево<text:span text:style-name="T66">ԉ</text:span>уціја у<text:span text:style-name="T66">җ</text:span><text:span text:style-name="T2"> </text:span>нуӧԁан метоԁјассӧ інԁіс (ез Лавров) М. А. Бакуԋін. Правіԏеԉство-кӧԏ шуам Лавровӧс ссылкаӧ ыстыліс, кыјӧԁіс воԇӧ мыжԁыны, но сіјӧ ԋекор ез вӧвлы прамӧј ревоԉуціоннӧј морттуја морт. Сіјӧ вӧлі зев чӧв-лӧԋ олыԍ морт, кыԇ шуасны зев скромнӧј профессор. Ԋекымын кылӧн-кӧ Лавров ревоԉуціја такԏіка јылыԍ віԍтавны, со кыԇі колӧ шуны, мыј ԍуԍ, тӧлка јӧзлы (іԋԏеԉегенціја) колӧ куԅа-віԅаӧн разӧԁны іԃејасӧ мукӧԁ іԋԏелегенціја піын. Вот кыԇ Лавров гӧгӧрвоіс ревоԉуціја уҗ нуӧԁанног јылыԍ. Лавров ԏеоріја поԁвылын оргаԋізујтчісны Піԏерын ԁа мукӧԁ карјасын пропаганԁа уҗ нуӧԁан кружокјас; „Чајковцылӧн“, „Ԁолгушінцылӧн“ кружокјас (бурещ сіјӧ Чајковскӧјыԍ, коԁі Архангеԉскын сӧветвлаԍт бырӧԁліс ԁа геԋерал Міԉԉеркӧԁ коммуԋістјасӧс 18-19 војасӧ лыјліс). „Чајковцы“ кружок јылыԍ со кыԇ віԍталӧ анархіст Кропоткін (сек вӧлі тајӧ кружокас-жӧ уҗалӧ), мыј первој каԁӧ веԍіг ԋекущӧм прамӧј мӧвпјас ревоԉутсіоннӧј уҗ јылыԍ ез вӧвны. „Ԁолгушевуы“ кружокын сещӧм-жӧ пустӧј ԍорԋіјас нуӧԁісны, мыј „мі меԁԍа веԍкыԁ, правԁа ԁор сулалыԍ јӧз... Мі наԃејтчам мыј лоӧ бур, прамӧј олӧм... Мі ас прімерӧн кӧсјам выԉмӧԁны Роԍԍіјаыԍ <text:span text:style-name="T80">о</text:span>лӧмсӧ...“ ԃерт, тајӧ 1866 воԍа чорыԁ реакціја каԁԍа та нога проповеԃыԁ, ԇік-жӧ Рімса хріԍԏіанскӧј соціаԉізм проповеԃ маԋера вӧлі. Лавров ԁа Міхајловскіј-кӧ велӧԁісны іԋԏеԉегенціјаӧс, кыԇ колӧ овны, ревоԉуціоннӧјҗык іԋԏеԉегенціја ез вермы мірітчыны танога Лавров „поучеԋԋӧјаснаԁ“. Сіјӧ корԍыԍіс аслыс тӧԁчанаҗык уҗ, мыј вӧчны, кыԇ уҗавны, меԁым тащӧм олӧмсӧ вежыштны. Тајӧ могјас ԍерԏіыс Лавров ԍерԏі, іԋԏеԉегенціјалы бурҗык інԁӧԁ верміс ԍетны М. А. Бакуԋін.</text:p>
      <text:p text:style-name="P1">Ԋекымын кыв віԍталам ӧні Бакуԋін јылыԍ. Том ԁырјіыс Бакуԋін вӧлі арԏіԉеріјскӧј офіцер. Ԋіколај I сарствујтігӧн-на ревоԉуці<text:span text:style-name="T80">ј</text:span>а уҗ нуӧԁӧмыԍ (Герценыԍ на воԇҗык) лоі пышјыны Роԍԍіјаыԍ заграԋіцаӧ. 1848 воын Гермаԋіјаса р<text:span text:style-name="T80">е</text:span>воԉуціја ԁырјі нырнуӧԁіс востаԋԋӧјасӧн. Гермаԋіјаса ревоԉуціја пӧԁтӧм бӧрын, Австріјаса правіԏеԉство ԏурмаӧ пукԍӧԁіс ԁа кӧсјіс каԅԋітны, но сеԍԍа Ԋіколај І-лы выԁајтіс. Ԋіколај І-ој ас кувтӧԇ Бакуԋінӧс пукӧԁіс, кыԇ зев ыҗыԁ поԉіԏіческӧј преступԋік, Шԉіԍԍеԉбургскӧј (ԏурма) крепоԍтын. Аԉексанԁр ІІ-ој Бакуԋінӧс Шԉіԍԍеԉбургскӧј креп<text:span text:style-name="T80">о</text:span>ԍтыԍ Ԍібырӧ перевеԃітіс, но Баку<text:span text:style-name="T80">ԋ</text:span>інлы 1861 воӧ уԁајтчіс таԍ пышјыны бара-жӧ заграԋіцаӧ, 1861-ԁ воԍа „реформа“ ԁырјі первојсӧ Бакуԋін наԃејтчіс, мыј Аԉексанԁр II прамӧј сар, прамӧј вӧԉа ԍетас креԍԏаԋінлы, но кор 1863 воын Аԉексанԁр ІІ вірын пӧԁтіс Поԉшаыԍ ревоԉуціја, вӧԉіԍԏі Бакуԋін гӧгӧрвоіс Аԉексанԁрлыԍ морттујсӧ. Та бӧрԏі Бакуԋін бӧр сувтіс ревоԉуціја туј вылӧ: зев акԏівнӧја бара участвујтіс Ітаԉԉјанскӧј ԁа Швејцарскӧј ревоԉуціјаын (нырнуӧԁіс). Бакуԋін, ԃерт, зев уна ӧшыбка вӧчіс ас ревоԉуціја планас, но такԏіка бокԍаԋ сіјӧ пыр вӧлі бунтар<text:span text:style-name="T2">-</text:span>ревоԉуціоԋер. Ла<text:span text:style-name="T80">в</text:span>ров ԍерԏі, Бакуԋінӧс збыԉыԍ поԅӧ шуны прамӧј нароԁԋікӧн; сіјӧ таԇ арталіс, мыј ревоԉуціја сӧмын вермас вӧчны ачыс нароԁнӧј масса, мыј нароԁлы оз ков ԋекущӧм „кріԏіческі мыԍԉашщіјӧ ԉуԃі“. Бакуԋін Лавров пропаганԁа јылыԍ таԇ тӧлкујтіс: „Нароԁнӧј массаӧс ԋемтор велӧԁны, сіјӧ ачыс міыԍ бурҗыка тӧԁӧ, мыј сылы колӧ. Іԋԏеԉегенціјалы аслыс колӧ нароԁлыԍ велӧԁчыны уна тор јылыԍ. Проп<text:span text:style-name="T21">а</text:span>ганԁаӧн ылӧԁчыны оз ков. Нароԁӧс ԋемтор велӧԁны, сіјӧ колӧ бунт вылӧ кыпӧԁны. Вывті јона оз ков і бунтујтнысӧ велӧԁны мужікӧс, сіјӧ важыԍаԋ-ԋін бунтујтчывліс. Колӧ сіԇ вӧчны, меԁым тајӧ бунтјасыс уԁачнӧ<text:span text:style-name="T66">ј</text:span>ӧԍ вӧліны. Колӧ бунтујтчан уҗсӧ бурҗыка оргаԋізујтны ԁа ыҗыԁ соціаԉнӧј бунтӧ пӧртны“. Бакуԋінлӧн ревоԉуціја вӧчан вын (арміја) нароԁнӧј масса, но нырнуӧԁыԍјасыс сы ног<text:span text:style-name="T80">ӧ</text:span>н лоӧ стуԃенчество (іԋԏеԉегенціја). Ем роч пословіча „ӧԇӧсӧԁ-кӧ вӧтлан, ӧшіԋӧԁыԁ пырас“, таԇі-жӧ Бакуԋін нароԃԋік<text:span text:style-name="T80">ј</text:span>ас программаыԍ ӧԇӧс пыр вӧтліс „кріԏіческі мыԍԉашщіјӧ ԉічноԍԏі“, но <text:soft-page-break/>ачыс-жӧ ӧшіԋ пыр бӧр леԇіс тајӧ ԁа ԍујіс ас программаас. Бакуԋін шуіс, мыј ревоԉуціјаын мӧԁасны нырнуӧԁны „преԁаннӧј, іԋԏеԉегентнӧј, честнӧј војтыр — нароԁ могјас вӧсна сулалыԍ јӧз“. Сіԇ-кӧ Бакуԋін, ревоԉуціјаын нырнуӧԁыԍ пыԃԃі арталіс сіјӧ-жӧ іԋԏеԉегенціјасӧ, меԁԍасӧ стуԃенчествоӧс. Ревоԉуціјаӧн веԍкӧԁлыԍјас, ревоԉуціоннӧј штаб, профеԍԍіонаԉнӧј ревоԉуціоԋерјас, Бакуԋін ԍерԏі, петасны „грамотный мир беспардонных юношей“ піыԍ — стуԃенчество піыԍ. Бакуԋін та ԍерԏі, быԏԏӧкӧ прав вӧлі.</text:p>
      <text:p text:style-name="P1">Стуԃентјаслӧн волԋеԋԋӧјас бара завоԃітчісны паԍкавны 1866 војас бӧрын. Быԁво ӧԏілаын ԁа мӧԁлаын уԋіверԍіԏетскӧј беспӧраԁокјас кыпалісны, бібԉіоԏека воԍтӧм вӧсна, касса взаімопомошщі оргаԋізујтӧм вӧсна ԁа с. в. Но Каракозов моԁаа ревоԉуціоннӧј кружокјас тајӧ каԁас зев ԍӧкыԁ пырыԍ артмісны. Ревоԉуціоннӧјҗык мӧвпјаса том јӧз мунісны заграԋіцаӧ; заграԋіцаын кокԋыԁҗык вӧлі поԉіԏіка уҗӧ велӧԁчыны. Сіԇ-жӧ заграԋіцаса уԋіверԍіԏетјасӧ велӧԁчыны мунісны ԁоза уна нывбабјӧј, сы вӧсна, мыј Роԍԍіјаын нывбабјӧјӧс уԋіверԍіԏетӧ ез боԍтны. Швејцаріјаын, Цуріхын, Бернын, Жеԋеваын поԅіс зев вӧԉа пырыԍ суԇӧԁны лаврістјаслыԍ і бакуԋістјаслыԍ ԋігајассӧ; веԍіг-кӧ Лавровлыԍ ԁа Бакуԋінлыԍ асԍыныс ԉекціјајас поԅіс кывзыны. Бакуԋістјас ԁа лаврістјас костын муніс зев чорыԁ спорјас, ӧтпыр веԍіг аскостын кулакјасӧԇ волісны. Ԃерт, унҗыкыԍсӧ Бакуԋістјас вермісны, налӧн ԏеоріјаыс, Лавров ԍерԏі, ревоԉуціоннӧјҗык вӧлі. Ԁај <text:span text:style-name="T80">Ј</text:span>европаас сіјӧ каԁас обстановкаыс вӧлі зев ревоԉуціоннӧј.</text:p>
      <text:p text:style-name="P1">1860 војас гӧгӧрын Јевропаса госуԁарствојасын мӧԁіс чорыԁа кыпавны робочӧј ԁвіжеԋԋӧ ԁа оргаԋізујтчіс Первој інтернаціонал. Воԇӧ вылӧ тајӧ кыпӧԁіс зев ыҗыԁ наԃе<text:span text:style-name="T80">ј</text:span>а. Меԁԍа-ԋін јона ревоԉуціоннӧј обстановка артміс Франціјаын. Напоԉеон III-лӧн монархіја влаԍт, ԇоԋнас імперіјаыс кіԍԍыны мӧԁіс. Напоԉеон уступкаторјас ԍетыштіс нароԁнӧ<text:span text:style-name="T80">ј</text:span> массалы, но тајӧн ревоԉуціја вевԏԏыны ез поԅ. Зев ыҗыԁ, зев ԍерјознӧј собыԏԏӧјас мӧԁісны тыԁовтчыны. Тајӧ каԁыс, собыԏԏӧјас паԍкалӧм ԍерԏіыс, 1914 војас-коԃ кымын-жӧ вӧлі. 1870 воӧ Франціја ԁа Пруԍԍіја војнаӧԇ воісны. Ԃерт, тан војна помкасӧ зев ԍуԍа вӧлі ԇебӧма. Но збыԉыԍсӧ војна панԍіс Пруԍԍіја — Франціја костын Саарскӧј рајон јукӧм вӧсна (тајӧ местаыс зев озыр ізшомӧн). Франціјаса промышԉенноԍт ез вермы быԁмыны Саараса ізшомтӧг, а Гермаԋіјаса промышԉенноԍт сіԇ жӧ ез вермы кыптыны Саа<text:span text:style-name="T2">р</text:span> мырԃԃытӧг. Пруԍԍіја пуԍ-паԍ вӧчіс Франціјалыԍ арміја, аԍсӧ Напоԉеон ІІІ-ӧс пԉенӧ боԍтіс, став крепоԍтјассӧ мырԃԃаліс Франціјалыԍ ԁај Паріжсӧ, куԅа лыјлӧм бӧрын, щӧщ боԍтіс. Војна рӧзӧреԋԋӧӧн пікӧ воштӧм Паріжса беԁнота, нӧшта чорыԁа пікӧ воіс, кор правіԏеԉство ԁа буржуаԅіја став ԁолгјас, кварԏіра ԁон щӧктіс беԁноталы пырыԍ-пыр-жӧ мынтыны. Паріжын кыптіс востаԋԋӧ та бӧрын, Паріжса беԁнота, робочӧј класс оргаԋізујтіс „Паріжскӧј Коммуна“ ԋіма влаԍт. Коммуна ԇоԋ кык тӧлыԍ кутіс влаԍт ас кіын. Паріжскӧј Коммуна, рочӧн кӧ шуны, вӧлі „Ԃејствіԏеԉнӧј, поԁԉіннӧј, нароԁнӧј управԉеԋԋӧ (робочӧјјаслӧн, ремеԍԉеԋԋікјаслӧн ԁа мелкӧј іԋԏеԉегенціјалӧн)“. Сіјӧ каԁас вӧлі меԁԍа ыҗыԁ, меԁԍа ԍінулӧ шыбытчана ревоԉуціоннӧј собыԏԏӧ Јевропаын.</text:p>
      <text:p text:style-name="P1">Паріжса коммуна, Франціјаса робочӧјјаслӧн кыпӧԁчылӧм зев чорыԁа пукԍіс јурас Роԍԍіјаса ревоԉуціоннӧј томјӧзлы. Ревоԉуціоннӧј іԋԏеԉегенціја мӧԁіс аԍсӧ артавны паріжскӧј коммуналыԍ уҗсӧ воԇӧ нуӧԁыԍӧн. Со кущӧм нога піԍмӧ гіжісны Оԃессаса робочӧјјас франціјаса робочӧјјас ԋім вылӧ, Паріжскӧј коммуна пӧԁтӧм бӧрын: „Мі Роԍԍіјаын вермаԍам сіјӧ могјас вӧсна-жӧ, мыј вӧсна тіјанлыԍ вокјастӧ, баԏјастӧ, нывјастӧ, јортјастӧ лыјлісны 1871-ԁ воӧ, Паріжскӧј баррікаԁајас вылын... тіјан могјас веԍкыԁа сувтӧԁӧма — ті вермаԍанныԁ ставмувывса уҗалыԍ јӧзӧс мезԁӧм вӧсна“... Паріжскӧј коммуна поражеԋԋӧ ԍерԏі, зев аслыс ԍама вывоԁјас вӧчіс М. Бакуԋін: „Ԋемтор пӧԁтісны-кӧ Паріжскӧј коммуна, ӧтпырјыԍӧн капітал пӧрӧԁны ԋекор он вермы... Прамӧј ревоԉуціјаыс завоԃітчас міјан Роԍԍіјаԍаԋ, а оз Рытыв Јевропаԍаԋ... Јевропаса робочӧјјас образоваԋԋӧ ԍерԏі ԁа бур нажетка боԍтӧм ԍерԏі, — буржуаԅіја нога мӧвпјасӧ матыԍмісны (обуржуазились). Најӧ, мӧвпјас ԍерԏіыс буржуаԅіјаыԍ ӧні ԋінӧмӧн оз торјавны, торјалӧны-кӧ, сӧмын оласног <text:soft-page-break/>ԍерԏіыс торјалӧны“. Бакуԋін, кыԇ мелко-буржуазнӧј соціаԉізм мӧвпјаса морт, ԋекоԁног ез гӧгӧрво тащӧм прӧстӧј тор, мыј робочӧјјас ревоԉуціоԋіԅірујтчӧны меԁԍасӧ омӧԉ олӧм вӧснаыс. Бакуԋінлы кажітчіс, мыј меԁԍа бур ревоԉуціоннӧј массаыс, ревоԉуціја нуӧԁыԍыс — Роԍԍіјаса креԍԏаԋін. „Роԍԍіјаса креԍԏаԋін корыԍ-коԃ гӧԉ, ԋеграмотнӧј, ԋевежественнӧј; Роԍԍіјаса креԍԏаԋін вӧлі важыԍаԋ ревоԉуціоԋер ԁа соціаԉіст нога (прирожденный революционер, прирожденный социалист). Сіјӧ ԋемсӧ бунтујтӧ ԁа рӧзбојԋічајтӧ. Сӧмын колӧ тајӧ вынсӧ кужны іспоԉзујтны ревоԉуціја вылӧ. Колӧ кужны ӧтлаавны разбојԋічӧј ԁа креԍԏанскӧј бунт, сек артмас нароԁнӧј бунт. Та моԁааӧԍ-жӧ вӧліны Ԍԏеԋка Раԅінлӧн ԁа Пугачовлӧн бунтјасыс“.</text:p>
      <text:p text:style-name="P1">Ревоԉуціоннӧј стуԃентјаслы ԁа іԋԏеԉԉегенціјалы ԍӧкыԁ лоі пукавны ԁа чӧв овны кружокјасын, најӧ наԃејтчісны, мыј пырыԍ-пыр поԅас кыпӧԁны Раԅін-Пугачовкоԃ бунтјастӧ. Тащӧм мӧвпјасӧн петісны нароԁнӧј масса піӧ уҗ нуӧԁны („хождение в народ“). Ԍојасӧн, ԍурсјасӧн разӧԁчісны велӧԁчӧм, том јӧз (іԋԏеԉегенціја) массаӧс бунт вылӧ кыпӧԁӧм могыԍ. Тајӧ пропагаԋԃіст массаыс оргаԋізујтчіс кык ревоԉуціоннӧј обшщество гӧгӧрӧ: „Ԅемԉа і Воԉа“ і „Нароԁнаја воԉа“ берԁӧ. Нырнуӧԁісны тајӧ ԁвіжеԋԋӧын меԁԍасӧ Бакуԋістјас. Сіԇ-кӧ, ԍіԅім во бӧрԏі, Каракозовлыԍ кружок грӧмітӧм мыԍԏ, бара кыптіс ревоԉуціоннӧј ԁвіжеԋԋӧ. Тајӧ каԁ кежлас, Бакуԋістјас локтісны Швејцаріјаыԍ Роԍԍіјаӧ; најӧ нӧшта соԁтісны „пропагаԋԃіст-бунтарјаслыԍ“ вынсӧ (Правіԏеԉство, став Швејцаріјаын велӧԁчыԍ роч стуԃентјассӧ, мырԁӧн бӧр вајӧԁіс Роԍԍіјаӧ).</text:p>
      <text:p text:style-name="P1">Бунтарјас кыпӧԁчісны (ез правітеԉстволы паныԁ) став буржуазнӧј стројыслы паныԁ. Но буржуазнӧј стројсӧ зев аслыс ногӧн вежӧртасалісны бунтарјас. Бунтарјас арталісны, мыі быԁ ԍікас кӧԅаінјас, быԁԍікас начаԉство — ставыс тајӧ лоӧ буржуаԅіја. Коԁӧс ревоԉуціја уҗын враг<text:span text:style-name="T80">ј</text:span>асӧн лыԃԃісны нароԃԋікјас? Та јылыԍ зев бура петкӧԁлӧ сіјӧ каԁӧ артмӧм ревоԉуціоннӧј ԍыланкыв: „отречемся от старого мира“. Тајӧ ԍыланкывјас ставсӧ ӧԏіклаӧ гуԁралӧма: сар-вампір, ԁворана і озыр купечјас — ставсӧ тајӧјасӧс „прокԉатӧј — злӧԃејјасӧн“ ԋімтӧма. Веԍкыԁа колӧ шуны, мыј сіјӧ каԁӧ ревоԉуціоннӧј іԋԏеԉегенціја поԉіԏіка уҗыԍ ԇікӧԇ-на ывтыртчі<text:span text:style-name="T31">с.</text:span> Та ԍерԏі таԇ тӧлкујтісны, мыј конԍԏітуціја јылыԍ, парламент јылыԍ, меԁ колӧ-кӧ тӧжԁыԍасны Рытыв Јевропаса буржуаԅіја, міјан Роԍԍіјаын буржуазнӧј строј оз ло ԁај оз і ков. Конԍԏітуціја ԁа парламент јылыԍ тӧжԁыԍӧм вајас вреԁ, а ԋекущӧм поԉза массалы оз ԍет.</text:p>
      <text:p text:style-name="P1">Бунтарјас ыштӧԁісны аԍнысӧ, мыј пырыԍ-пыр-жӧ уԁајтчас Раԅін-Пугачов-коԃ бунтјас кыпӧԁны, та вӧсна нарошнӧ Раԅін-Пугачов бунтујтчан местајасӧ мӧԁӧԁісны бунтарјасӧс, меԁым пропаганԁа нуӧԁны ԁа бунт вылӧ массаӧс кыпӧԁны. Но 1870 воԍа бунтарјаслӧн зев аслас ногаӧԍ вӧліны мӧвпјасыс ԁа могјасыс, воԇԇа бунт нуӧԁыԍјас (Раԅін-Пугачов) ԍерԏі. Боԍтам прімер пыԃԃі Пугачовлыԍ кыпӧԁчӧм. Пугачов бунтын (соԃержаԋԋӧ бокԍаԋыс) зев векԋіԋԇік могјас вӧлі сувтӧԁӧма, но тајӧ могјасыс массалы зев гӧгӧрвоанаӧԍ вӧліны. Пугачовлӧн вӧлі тащӧм мог урчітӧма — „бырӧԁны помешщікјасӧс“. 70 воԍа бунтарјас ԋекущӧм торја классӧвӧј враг ез урчітны, ԁај лозунгјасыс налӧн массалы зев гӧгӧрвотӧмӧԍ вӧліны. Нароԃԋікјас проповеԁујтісны нароԁнӧј масса піын, буржуазнӧј строј ԋеԉучкіјас јылыԍ, експлоататорјас ԉоклун, горшлун јылыԍ, тӧлкујтісны, кыԇ шуасны, „вообше“. Нароԁнӧј масса та јылыԍ зев ԍӧлӧмԍаԋыс кывзіс, но ез вермыны гӧгӧрвоны, мыј-жӧ та ԍерԏі колӧ вӧчнысӧ. Прамӧј ӧтвет ез кужны ԍетны массалы бунтарјас та ԍерԏі. Бунтарјас наԃејтчісны, мыј пырыԍ-пыр-жӧ ԍԏіхіјнӧј бунт кыпӧԁасны креԍԏана, ызјӧԁыштан-кӧ најӧс. Но тащӧм ԍԏіхіјнӧј бунт ԋекор ез вермыв лоны. Кыпӧԁчыԍ массалы меԁ вӧлі гӧгӧрвоана кыпӧԁчан лозунгјас, кыпӧԁчан мог<text:span text:style-name="T80">ј</text:span>ас. Вот тащӧм гӧгӧрвоана, колан могјассӧ нароԃԋікјас ез вермыны петкӧԁлыны массалы. „Ԅемԉа і Воԉа“ лозунг зев ԍӧкыԁа вӧрԅӧԁіс массаӧс бунт вылӧ: тајӧ вывті гӧгӧрвотӧм (расплывчатый) лозунгыс ез кыпӧԁ ревоԉуціја вылӧ. Массалы кажітчіс, мыј 1861 воԍа реформа ԍетіс-ԋін вӧԉасӧ, а ӧні мужіклы колӧ помешщікјаслыԍ мујассӧ мырԃԃавны ԁа јуклыны. Нароԃԋік-бунтарјас помешщікјаслыԍ мујас мырԃԃавны ез <text:soft-page-break/>чуксавны массаӧс. Мукӧԁ пропагаԋԃістјасыс аԍныс вӧліны помешщік ԍемјаыԍ петӧм јӧз, а мукӧԁыс зев чорыԁа јітчісны ԉібераԉнӧј-помешщікјаскӧԁ. Ԋекоԁног тајӧ јӧзыс ез вермыны паныԁ сувтны помешщікјаслы. Нароԃԋікјас ӧԏі-кӧ ногӧн, лӧгалісны ԉібераԉнӧј буржуаԅіја вылӧ, мыј најӧ чӧв олӧны, оз сувтны ревоԉуціја туј вылӧ, а аԍныс гуԍӧн пыр наԃејтчісны, ԁырӧ ԉібераԉн<text:span text:style-name="T21">ӧ</text:span>ј буржуаԅіја оз мӧԁ отсаԍны нароԃԋікјаслы.</text:p>
      <text:p text:style-name="P1">Тащӧм ногӧн проп<text:span text:style-name="T21">а</text:span>ганԁа уҗ нуӧԁӧмӧн, ԁа тащӧм условіјӧын, бунтарјас ԋекыԇ ез вермыны кыпӧԁны креԍԏаԋінӧс бунт вылӧ. Пугачовскӧј бунт<text:span text:style-name="T2">-</text:span>коԃ вына бунт јылыԍ ӧні ԋемтор вӧлі ԁумајтнысӧ. Тајӧ каԁаԁ еԍкӧн-і Пугачовлы ез уԁајтчы креԍԏаԋін<text:span text:style-name="T21">ӧс</text:span> кыпӧԁны бунт вылӧ. Кӧԏ кыԇ ен ԍорԋіт, но Роԍԍіјаса мужіклӧн олӧмногыс 1861 воԍа реформа бӧры<text:span text:style-name="T66">н</text:span> век-жӧ бурмыштіс ԋеуна: вӧлі бырӧԁӧма баршщіна уҗ. Баршщіна бырӧԁӧм<text:span text:style-name="T2"> </text:span>кыпӧԁіс креԍԏанскӧј овмӧсын уҗ проізвоԃіԏеԉноԍт. Боԍтам прімер пыԃԃі ԋаԋ вӧԃітӧм кыптӧм. Черноԅемнӧј ԍԏепнӧј рајонын ԋаԋ урожај соԁі 1½ раза (4 гл-ԍаԋ 9 гл-ӧԇ јеԁок лыԁ вылӧ). Таԇ-жӧ уҗ проізвоԃіԏеԉноԍт кыптіс Волга ԁорса креԍԏана овмӧсын. А бунтарјас меԁԍа ыҗыԁ наԃеја пуктісны Волга ԁорса креԍԏана вылӧ, мыј тан важӧнсӧ кыптылісны Раԅіншщіна і Пугачовшщіна, а та вӧсна татчӧс креԍԏанаӧс зев кокԋыԁа уԁајтчас бунт вылӧ кыпӧԁны. 1880 војасӧԇ уҗ проізвоԃіԏеԉноԍт креԍԏанскӧј овмӧсын, кӧԏ наԇӧԋікӧн, но пыр-жӧ кыпаліс. 1861 воԍа реформаӧн мужікӧс ӧбӧԃітӧм, мӧԁіс креԍԏаԋінлӧн вунны памеԏ вылыԍ. Меԁԍасӧ омӧԉтор, ԁојԁан-тор мужіклы кажітчіс му тырмытӧм.</text:p>
      <text:p text:style-name="P1">Нароԃԋікјас-кӧ меԁԍа наԃејасӧ пуктісны Волга берԁса, Волга сајса креԍԏана бунтјас вылӧ (Пугачовшщіна кыптыланінӧ), збыԉыԍсӧ тајӧ местаын ԁоза-на уна вӧлі пустӧј інјас, муӧн паԍкӧԁчӧм могыԍ. Сіԇ-кӧ татчӧс креԍԏаԋінӧс ез сещӧм чорыԁа ԁојԁ му тырмытӧмыԁ. Таԇ ԋекущӧм Вԍероԍԍіјскӧј бунт нароԃԋікјас ез вермыны кыпӧԁны (ԋі ӧԏік бунт ез вермыны кыпӧԁны нароԃԋікјас). Ԃерт, колӧкӧ бунт кыпӧԁны уԁајтчіс, гіжісны-кӧ нароԃԋікјас возваԋԋӧ массалы помешщікјас ԁа кулакјаслыԍ му-віԇ мырԃԃӧм јылыԍ.</text:p>
      <text:p text:style-name="P1">Нароԁ піын пропаганԁа уҗ-нуӧԁӧм, ԋекущӧм бур резуԉтат ез ԍет бунтарјаслы. Мужік јылыԍ-кӧ бунтарјас воԇҗыксӧ таԇ мӧвпалісны, мыј роԍԍіјаса креԍԏаԋін „Пріроԁнӧј резоԉуціоԋер, соціаԉіст“, збыԉыԍсӧ веԍігкӧ ԇоԉӧԋԇік бунт ԋекӧн ез вермыны кыпӧԁны. Креԍԏаԋін ԋекущӧма ез гӧгӧрво нароԃԋікјаслыԍ лозунгјассӧ; сӧмын тајӧ пропаганԁаыс вӧрԅӧԁыштіс ԋеуна буржуазнӧј іԋԏеԉегенціјаӧс. Правіԏеԉство, кор гӧгӧрвоіс бунтарјас уҗ нуӧԁӧм јылыԍ, зев уна мортӧс арестујтіс, ԁа сещӧм чорыԁа суԃітіс, тащӧм суԃебнӧј процессјасыс Роԍԍіјаын веԍіг ез-на і вӧвлывлы воԇҗыксӧ. Меԁԍа ԋімалан суԃебнӧј процесс вылын суԃітісны 193 мортӧс („процесс 193“). Прӧстӧј 193 робочӧј ԁа креԍԏаԋінӧс-кӧ суԃітісны, ԋекущӧм шум колӧ-кӧ ез вӧв, но та<text:span text:style-name="T80">ј</text:span>ӧ 193 мортыс вӧлі меԁԍа тӧԁч<text:span text:style-name="T66">а</text:span>на іԋԏеԉегенціјаыс, коԁјаслӧн уна поклоԋԋік, уна тӧԁса јӧз вӧлі. Вот мыјла тајӧ суԁыс пыркԋітіс став іԋԏеԉегенціјасӧ. Тащӧм-жӧ<text:span text:style-name="T2"> </text:span>мӧԁ чорыԁ суԃебнӧј процесс („процесс 50“) правіԏеԉство вӧчіс Мӧскваын. Та бӧрԏі аԁԇам нӧшта-на ԋекымын суԃебнӧј процессјас. Правіԏеԉство мӧвпаліс, мыј повԅӧм буржуаԅіјаӧс тајӧ чорыԁ суԁӧн ԇікӧԇ лоӧ повԅӧԁӧма. Сіјӧн нарошнӧ ерԁын (пубԉічнӧ) бунтарјасӧс суԃітіс, кӧсјіс бунтарјас планӧн буржуаԅіјаӧс повԅӧԁны. Но правіԏеԉство регыԁ каԅаліс, мыј чорыԁа пӧрјаԍԍіс: буржуаԅіја начаԉствоӧс ез ошкы, ԋі ез ԁорјы.</text:p>
      <text:p text:style-name="P1">Мі воԇынҗык-ԋін віԍталім, мыј 1861 воԍа реформа бӧрын промышԉеннӧј капітал полнӧј побеԁа вӧчны ез вермы. Промышԉеннӧј капіталлы лоі пеԏытчыштны ԁа мірітчыны крепостнӧј госуԁарствокӧԁ. Промышԉеннӧј капіталлы кыптыны сполнӧј вӧԉа ез ло, а сіԇ-жӧ ез-на ло вӧԉнӧј робочӧј. Госуԁарственнӧј влаԍт ԁорын важ-моз бергӧԁлісны тӧргӧвӧј ка<text:span text:style-name="T80">п</text:span>італ ԁор сулалыԍ чіновԋікјас.</text:p>
      <text:p text:style-name="P1">Первој каԁӧ (1863, 1866 воԍа собыԏԏӧјас бӧрын) промышԉеннӧј капітал раммыштіс ԁа чӧв-лӧԋӧн мӧԁіс капітал аԍԍыс ыҗԁӧԁны. Кӧԏ кыԇ ен ԍорԋіт, а промышԉеннӧј капіталлы вӧԉатор кыптыны век-жӧ лоі 1861 војас бӧрын — Ԋіколајевскӧј ԍԏена вӧлі жугӧԁӧма. Но тајӧ вӧлі зев ічӧт вӧԉа буржуаԅіјалы. Быԁман буржуаԅіјаӧс зев ічӧт ԁӧрӧмӧн реформа ԁырјі <text:soft-page-break/>паԍтӧԁіс Аԉексанԁр II, регыԁ тајӧ ічӧт ԁӧрӧмыс мӧԁіс ԇескӧԁны буржуаԅіјаӧс. Вот мыјла кыптіс буржуаԅіја пӧвстын гуԍа скӧрлун правіԏеԉство, чіновԋік<text:span text:style-name="T80">ј</text:span>ас вылӧ. Нӧшта-ԋін чорыԁа скӧрміс буржуаԅіја, кор ԏурмаӧ ԁа ссылкаӧ правіԏеԉство быԁ кыв шуӧмыԍ јӧзӧс пукԍӧԁаліс. Мукӧԁыс ԋоԉвојасӧԇ ԏурмаын пукалісны. Ԃерт, тајӧ јӧзсӧ ԋекыԇ ез поԅ ревоԉуціоԋер<text:span text:style-name="T80">ј</text:span>асӧн шуны, најӧ прӧста піԋалісны начаԉствоӧс ԁа чіновԋікјасӧс, а сеԍԍа ԋекущӧм ыҗыԁ ревоԉуціја туј віԅ налӧн ез вӧв. Вот мыјла Роԍԍіјаса буржуаԅіја гуԍӧн нароԃԋікјаслаԋ кыскыԍіс ԁа начаԉствоӧс піԋаліс.</text:p>
      <text:p text:style-name="P1">Правіԏеԉство зев бура гӧгӧрвоіс буржуазнӧј обшществолыԍ, буржуазнӧј іԋԏеԉегенціјалыԍ настројеԋԋӧсӧ, мыј тајӧ јӧзыс 1861 воԍа ԇоԉӧԋԇік реформа уступкајасӧн ез мірітчыны, а лӧгалӧны правіԏеԉство вылӧ. Колӧ вӧлі тајӧ лӧвтыԍ, ыҗԁалыԍ (раскапризничавшегося ребенка) кагасӧ гӧԍԋӧчавны ԁа асԁор бергӧԁны. Тащӧм гӧԍԋеч пыԃԃі, буржуаԅіјаӧс бурмӧԁӧм могыԍ, правіԏеԉство кӧсјыԍіс Констаԋԏінопоԉӧн, гӧԍԋечавны — мырԃԃыны Констаԋԏінопоԉскӧј проԉів Турціјалыԍ ԁа туј піԍкӧԁны асывлун рынокјас вылӧ. Тајӧ гӧԍԋечнас-жӧ правіԏеԉство ыштӧԁіс буржуаԅіјаӧс і 1914 воын.</text:p>
      <text:p text:style-name="P1">Мі помԋітам, кущӧм вӧлі вԋешԋӧј поԉіԏікаыԁ Ԋіколај Первојыԁлӧн. Роч промышԉенноԍтлы ас гӧсуԁарство пыщкын вӧлі ԇескыԁ, тӧвартӧ вузавны вӧлі ԋекоԁлы — креԍԏана вӧліны помешщікјас улын, крепостнӧј праваӧн кӧрталӧма, тӧвар ԋӧбны ез вермыны. Сы вӧсна Ԋіколај Первојыԁ зевтчіс корԍны тӧвар іналан інјас (рынок<text:span text:style-name="T80">ј</text:span>ас) бокыԍ, војнајас пыр. Меԁвојԁӧр Матіса Асыввылӧ (роч ногӧн-кӧ — Бԉіжнӧј Бостокӧ) уԍкӧԁчіс. Сылӧн піыс креԍԏанатӧ еԍкӧ і мезԁіс, ԁа ез помӧԇ, вузаԍан інтӧ (пыщкӧс рыноктӧ), шуам, і паԍкӧԁыштіс, ԁа еща. Та вӧсна Аԉексанԁр Второјлы, тӧԁӧмӧн-ԉі тӧԁлытӧг-ԉі, кӧсјӧмӧн-ԉі кӧсјытӧг-ԉі, быԏ лоі мунны баԏыс коктујӧԁ-жӧ. Меԁвојԁӧр сіјӧ уԍкӧԁчіс рынок корԍны, кытчӧ мукӧԁ госуԁарствојас ещаҗык ԍујԍісны — Шӧр Аԅіјаӧ (Средняя Азия). Меԁса матыса олыԍјасыс сені вӧліны кітајецјас ԁа афгаԋецјас. Ԋекым<text:span text:style-name="T80">ы</text:span>н кокԋіԃік војнајас бӧрын, 75-ӧԁ војасӧ Роԍԍіја пӧкӧрітіс туркестанса уԅбекјасӧс. Јӧзԍаԋыс сӧмын, вежавіԇӧм могыԍ, коԉісны места вылас кык посԋіԃік ӧксыӧс (кԋаԅӧс), Хівінса ханӧс ԁа Бухараса емірӧс. Најӧ каԁыԍ-каԁӧ волывлісны Піԏірӧ ч<text:span text:style-name="T31">о</text:span>лӧмбыԏԏӧӧн, роч царјаслыԍ праԅԋікјассӧ (церемонии) асланыс аԅіјаса „веԉікоԉепіјӧнаныс“ гажӧԁлісны. Шӧр Аԅіја пӧкӧрітӧмыԁ зев јона боԍтчӧԁіс роч промышԉенноԍԏӧс, — сіјӧ вӧлі меԁвоԇԇа колоԋіја Роԍԍіјалӧн. 1914-ӧԁ воӧ роԍԍіјаса ԍі<text:span text:style-name="T31">ԏ</text:span>еч кыан фабрікајасын җынԍыс унҗык хлопокыс вӧлі Шӧр Аԅіјаыԍ вајӧма. Сӧмын-пӧ Шӧр Аԅіјаыԁлыԍ бурлунсӧ ез сразу гӧгӧрвоны, секі сіјӧс лыԃԃісны сӧмын ічӧԏік кыјԁӧсӧн (ԁобычаӧн). Аԉексанԁр Второјлӧн правіԏеԉствоыс лыјлӧ вӧлі вылӧҗык ԁа ыҗыԁҗык ԁобыча вылӧ.</text:p>
      <text:p text:style-name="P1">Аԉексанԁр Второј ԋекор ез вермыв вунӧԁны, мыј сіјӧ кырымаліс царскӧј Роԍԍіјаӧс увтыртан „Паріжскӧј мір“. Паріжскӧј мір кырымалӧмсӧ сіјӧ ачыс ԋімтіс „сԁук кежлӧ повԅыштлӧмӧн“. Та јылыԍ сеԍԍа ԁугԁывтӧг мӧвпаліс, кыԇі еԍкӧ тајӧ „мірԍыс“ мынтӧԁчыны. 1856-ӧԁ воын роч царізмыԁ вӧлі ӧтнас, сылӧн ез вӧв ԋекущӧм сојуԅԋік, сіјӧн секі і вермісны сіјӧс. Аԉексанԁр Второј воԇӧ вылӧ сещӧм ӧшыбкасӧ шуіс ԋе вӧчны. Первој сіјӧ кутіс сојуз аслас тӧрытја меԁыҗыԁ врагыскӧԁ, — Французкӧј імперіјакӧԁ. Но најӧс регыԁ лӧгӧԁіс Поԉша: но Поԉша-жӧ ԍетіс і выԉ ԁругӧс Роԍԍіјалы — Пруԍԍіјаӧс. Пруԍԍіјакӧԁ шуӧма вӧлі кутны топыԁ сојуз. Пруԍԍіја ԁа Роԍԍіја економіка бокԍаԋ вӧлі сещӧм-жӧ топыԁа јітчӧмаӧԍ, кыԇі Роԍԍіја ԁа Ангԉіја ХІХ-ӧԁ нем пукԍігӧн. Пруԍԍіја вӧлі меԁԍа уна тӧвар ԋӧбӧ Роԍԍіјаыԍ, шуам-кӧԏ ԍу, 14 воӧн (1861-ӧԁ воԍаԋ 1875-ӧԁ воӧԇ), Роԍԍіјаыԍ Пруԍԍіјаӧ ԋаԋ петкӧԁӧм соԁіс віт мынԁаыԍ унҗык. Роԍԍіјаӧ тӧвар пыртӧм ԍерԏі Пруԍԍіја бара-жӧ сулаліс первој местаын; 70-ӧԁ — 75-ӧԁ војасын став заграԋіцаыԍ пыртӧм тӧвар пыщкыԍ кык вітӧԁ (⅖) јукӧныс вӧлі вајӧма<text:span text:style-name="T2">-</text:span>ԋӧбӧма Пруԍԍіјаыԍ. Сіԇ-кӧ Пруԍԍіјатӧ сојуԅ<text:span text:style-name="T66">ԋ</text:span>ік пыԃԃі боԍтӧмыԁ, ез вӧв Аԉексанԁрлӧн ԁа сы міԋістрјаслӧн аснаука уҗ. Пруԍԍіјалаԋ Роԍԍіјаӧс ԍініс економікалӧн щӧктӧмыс, сы в<text:span text:style-name="T66">ӧ</text:span>сна і сојузыс вӧлі топыԁ.</text:p>
      <text:p text:style-name="P1"><text:soft-page-break/>1870-ӧԁ воын, Франціја ԁа Пруԍԍіја кост војна ԁырјі, Роԍԍіја ԍетіс зев ыҗыԁ отсӧг Пруԍԍіјалы. Франціја щук-ԋін лӧԍӧԁчыліс Австріјакӧԁ ӧтувтчыны. Австріја 1866-ӧԁ воԍа нӧјтӧмԍыԁ кӧсјіс мынтыны пруссакјаслы воԇӧс: Аԉексанԁр Второј мобіԉізу<text:span text:style-name="T66">ј</text:span>тіс асԍыс арміјасӧ Пруԍԍіјалы отсӧг вылӧ. — Австріјаыԁ ез лыԍт вӧрԅӧԁчыны. Роԍԍіја отсӧгӧн пруссакјас французјасӧс нӧјтісны, а Пруԍԍіја провінціјаыԍ пӧрі Германскӧј імперіјаӧ.</text:p>
      <text:p text:style-name="P1">Ез, ԃерт, прӧста отсаԍ Аԉексанԁрыԁ — пырыԍтӧм пыр-жӧ Гермаԋіјалыԍ мӧԁіс корны мынтыны, уҗјӧз.</text:p>
      <text:p text:style-name="P1">Меԁвојԁӧр, Гермаԋіја отсӧгӧн, 1871-ӧԁ воӧ Аԉексанԁр верміс мынтӧԁчыны 1856-оԁ воԍа сіјӧс увтыртан „Паріжскӧј мірԍыԁ“. Роԍԍіја бӧр пӧлучітіс право стрӧітны ԁа віԇны војеннӧј карабјас Чорнӧј море вылын. Мыјла вӧлі колӧ Черноморскӧј флотыԁ? Тан зев гӧгӧрвоана вӧлі помкаыс могыс: пӧкӧрітны Турціјаӧс, боԍтны Чорнӧј мореыԍ Среԃіԅемнӧј море<text:span text:style-name="T21">ӧ</text:span> петан проԉівјас — боԍтны Констаԋԏінопоԉ. Кык во мыԍԏі, 1873-ӧԁ воӧ, Роԍԍіја вӧчіс Гермаԋіјакӧԁ гуԍа лӧԍӧԁчӧм (тайное соглашение). Гермаԋіја кӧсјыԍіс, уԍкӧԁчас-кӧ коԁкӧ Роԍԍіја вылӧ, мӧԁӧԁны Роԍԍіјалы отсӧг — кыкԍо ԍурса арміја. Тајӧ лӧԍӧԁчӧмыс вӧлі нач гуԍа; Берԉінын ԁа Піԏірын сы јылыԍ тӧԁлісны сӧмын квајт морт, на пыщкыԍ щӧщ ачыс царыс ԁа Віԉгеԉм імператор мӧԁарԍаԋыс — Гермаԋіјаԍаԋ. Лӧԍӧԁчӧмсӧ ԋекор ез печатајтлыны; јӧзӧԁісны сіјӧс сӧмын Окԏабрса ревоԉуціја бӧрын, 1917-ӧԁ воын. Царјасыԁ кужлісны віԇны асԍыныс гуԍаторнысӧ (ԍекретјассӧ). Секі-жӧ роч консулјаслы Турціјаын вӧлі щӧктӧма ԃерт, нач гуԍӧн-жӧ, пырыԍтӧм-пыр завоԃітны чукӧртны турецкӧј арміја јылыԍ тӧԁӧсјас: ыҗыԁӧ арміјаыс, кущӧм сылӧн состојаԋԋӧыс, кыԇі сіјӧс сувтӧԁӧма, кыԇі соԁтыԍӧ запаснӧјјасӧн — но быԁторсӧ, консулјаслы колӧ вӧлі тӧԁмавны веԍігтӧ, кӧні олӧны турецкӧј батаԉјоннӧј ԁа ротнӧј команԃірјас.</text:p>
      <text:p text:style-name="P1">Первојтӧ кажітчас ԏешкоԃ, мыј-кӧ-тај-нӧ вывті-ԋін јона віԁчыԍӧны, — мыјла-нӧ? Меԁым пазӧԁны кущӧмкӧ омӧԉік Турціјаӧс?! Ԁа, но Аԉе<text:span text:style-name="T66">к</text:span>санԁрлы, баԏыслы ещӧн-жӧ, лоі паныԁаԍлывлыны ԋе Турціјакӧԁ сӧмын ӧтнаскӧԁ, сіјӧс велӧԁіс баԏыслӧн курыԁ опытыс, сы понԁа сіјӧ і тӧжԁыԍіс віԇны аԍсӧ быԁ бок<text:span text:style-name="T66">ԍ</text:span>аԋ. Ӧԏі-кӧ, Турціја сајын сулаліс бара-жӧ Ангԉіја. Аԅіја шӧраԁ піԍкӧԁчӧм вылӧ-ԋін ангԉічанаыԁ віԇӧԁісны зев букыша: сеԍаԋ-ӧԁ кінаԁ суԇан Інԃіјаӧԇ. Веԍкыԁ тујыс-кӧ Ангԉіјаԍаԋ Інԃіјаӧ, Суецкӧј каналтӧ коԁјӧм бӧрын (1870 во), вӧлі Среԃіԅемнӧј море пыр. Роԍԍіјалӧн Среԃіԅемнӧј море вылаԁ зырԍӧмыс, ԋебыԃік, раміԋік Турціја местаӧ пукԍыны лӧԍӧԁчӧмыс, ангԉічанатӧ, ԃерт-ԋін, верміс лӧзӧԁтӧԇныс скӧрмӧԁны. Ԃерт еԍкӧ, шуам, ангԉічана ԁор ӧні ез в<text:span text:style-name="T66">ӧ</text:span>в Франціјаыԁ, — 1870-ӧԁ воԍа разгром бӧраԁ сіјӧ ез вермыв і мӧвпыштны ԋекущӧм војна јылыԍ; Коммунаӧс вір піын пӧԁтыԍ француз<text:span text:style-name="T21">с</text:span>кӧј реакціо<text:span text:style-name="T66">ԋ</text:span>ерјас ԁаԍӧԍ вӧліны Аԉексанԁр Второјыԁлыԍ кокԉабӧрсӧ ԋувны, — Франціјатӧ пуркӧԁны отсалӧм пыԃԃі. Но Ангԉіја ԁорыԁ верміс-ӧԁ сувтны Австріја. Австріја промышԉенноԍтлӧн Балканскӧј полуостров ԁа Турціја вӧліны главнӧј рынокјас: ангԉіјскӧј тӧварјас бӧрын, австріјскӧј тӧ<text:span text:style-name="T66">в</text:span>арјасыԁ заԋімајтісны сені первој места, Роч капітаԉізмлӧн турецкӧј рынок вылӧ ԍујԍӧмыс австріјаса капітаԉізмыԁлы вӧлі пеԉбокӧ кучкӧм-коԃ.</text:p>
      <text:p text:style-name="P1">Австріјакӧԁ Аԉексанԁр завоԃітіс ԍорԋітчыны сіјӧ-жӧ 1873-ӧԁ воын; секі-жӧ вӧчӧма вӧлі сыкӧԁ лӧԍӧԁчӧм (конвенция), ылӧсас (в общей форме), ԃерт, зев гуԍӧн бара-жӧ. Но кор ԍорԋіыс воіс торја<text:span text:style-name="T67"> урчітӧгјасӧԇ</text:span> (рочӧн-кӧ, подробностей), лыбісны гырыԍ венјас; венԅӧмыс муніс матӧ 4 во чӧж, мукӧԁ каԁас јона чорԅывліс-ԁај. Ӧтпыр венԅіганыс Аԉексанԁр Второј каԅаліс: 200 ԍурса арміјатӧ Гермаԋіјаыԁ гашкӧ і мӧԁӧԁас Роԍԍіјалы отсӧг вылӧ, сӧмын ԋе Австріјалы паныԁ. Секі Піԏірын мыјԍурӧыԍ летчыштісны (рочӧн-кӧ, пошли на уступки); 1877-ӧԁ воԍа март тӧлыԍын лӧԍӧԁчісны (тӧԁӧмыԍ зев гуԍӧн бара-жӧ) со кыԇі, јукны Јевропаса Турціјатӧ (сіјӧ секі мунӧ вӧлі Ԁунајӧԇ): Австріја боԍтас Боԍԋіја ԁа Герцеговіна, Роԍԍіја — Болгаріјаӧс, Ԁунајԍаԋ Балканӧԇ. Констанԏінопоԉ боԍтны лӧԍӧԁчӧмсӧ Роԍԍіјалы лоі віԇны Австріјаԍыԁ гуԍӧн, Роԍԍіја віԍтаԍіс сӧмын, мыј сіјӧ кӧсјӧ боԍтны нӧшта ԇоԉа Аԅіјаыԍ Б<text:span text:style-name="T21">а</text:span>тум.</text:p>
      <text:p text:style-name="P1">Австріјакӧԁ лоі плутујтны, а Ангԉіјакӧԁ веԍіг оз вӧлі поԅ ԍорԋітны: ангԉіјаса реакціоԋерјас (сек каԁӧ влаԍтыс Јевропаас пӧшԏі быԁлаын вӧлі реакціоԋерјас кіын) ԁа <text:soft-page-break/>налӧн јурнуӧԁыԍыс Ԃізраеԉі ԉокысла лӧзӧԁлісны куш мӧвпԍыс, мыјыштӧ Роԍԍіја вермас лоны Турціја местаын. Но Австріјаыԁкӧԁ лӧԍӧԁчӧм бӧрын војујтнытӧ поԅӧ-ԋін вӧлі: кос вылын (на суше) Ангԉіјаыԍ ԋінӧм вӧлі повны, а мӧвпыштіс-кӧ еԍкӧ сіјӧ выԉыԍ кыпӧԁны Ԍевастопоԉскӧј војнатӧ, Роԍԍіја ӧні верміс еԍкӧ кучкыны Аԅіја шӧрԍаԋ Іԋԃіја вылӧ. Бура-ԉі омӧԉа-ԉі, Констаԋԏінопоԉ вылӧ уԍкӧԁчӧм мозыс „Ԃіпломаԏіческӧј поԁготовка“ лоі помалӧма. Војеннӧј поԁготовкасӧ лыԃԃісны помалӧмӧн-жӧ. Роч арміјалӧн ӧні вӧлі Пруԍԍі<text:span text:style-name="T66">ј</text:span>алӧн коԃ-жӧ арԏіԉԉеріја, — сещӧм-жӧ, кущӧмӧн 1870-ӧԁ воӧ пруссакјас пуркӧԁісны французјасӧс. 1872-ӧԁ воын роч пехоталы ԍетісны выԉ ружјӧ-і, — сіјӧ вӧлі сбыԉыԍ меԁԍа бур, сек каԁӧ (берԁанка). Колӧ шуны, ружјӧјассӧ ез уԃітны ԍетавны став полкыслы, но кущӧмкӧ ԉокіԋԇі турокјас вылаԁ-ӧԁ і важыс тујіс, — таԇі мӧвпалісны Аԉексанԁр Второјлӧн геԋералјасыс. Бурҗык чаԍԏјасыслӧн: гварԃіјалӧн, гренаԃерјаслӧн, Австріја граԋіца вылын сулалыԍ корпусјаслӧн (волыԍны — волыԍ, а ізтӧ піщӧгаԁ запты), вӧліны берԁанкајас-ԋін. 1871-ӧԁ воын вӧлі леԇӧма став јӧзсӧ војеннӧј служба пыр нуӧԁӧм јылыԍ закон (всеобщая воннская повннность), сіјӧ уна пӧв соԁтіс запаснӧјјаслыԍ лыԁсӧ.</text:p>
      <text:p text:style-name="P1">Колӧ вӧлі сӧмын-ԋін роч буржуаԅіјаӧс ызјӧԁны. Тані Аԉексанԁрлӧн вӧлі ыҗыԁ опыт. Ԃерт-ӧԁ, „цар — освобоԃіԏеԉлы“ оз вӧлі шогмы петкӧԁлыны аԍсӧ јӧз мујас вылӧ уԍлаԍыԍӧн, завојеваԏеԉӧн. Рочјасыԁ-ӧԁ і Аԅіја шӧраԁ пырісны, ӧԏікӧ, ԍԏепјас вылын кочујтыԍ јӧзӧс ԁорјыԍӧм могыԍ (ӧԏі местаын олыԍ уԅбекјасыԁкӧԁ, еԍкӧ, налӧн, ԃерт, ԋекущӧм јітӧԁ ез вӧв-ԁа); мӧԁкӧ, колӧ-жӧ-ӧԁ вӧлі Аԅіја Шӧрын олыԍ јӧзсӧ „мезԁыны“ сетчӧс ханјас нартулыԍ: пырыԍтӧм-пыр-жӧ, Хіваӧ роч војска пырӧм мыԍԏі, бырӧԁӧма вӧлі сені рабство. Роч гаԅетјасын сы јылыԍ ԍінва петмӧн меліа гіжлісны. „Цар-освобоԃіԏеԉӧн“-жӧ колӧ вӧлі пырны Аԉексанԁрлы Констанԏінопоԉаԁ-і. Коԁӧс „освобожԁајтны“ (мезԁыны)--тӧԁан-ӧԁ Јевропаса Турціјаын олісны православнӧј вераа славјана, рочјаскӧԁ „ӧԏі вераа, ӧткоԃ віра“ јӧз, а турокјас вӧліны мусуԉмана, јенмӧс тӧԁтӧмјас. Прӧстӧј ԍӧԁ јӧзыԁлы тајӧ, ԃерт, еԍкӧ-і тырмана вӧлі-ԁа, но Аԉексанԁрлы колӧ вӧлі аслаԁорас кыскыны „образованнӧј“ јӧзӧс щӧщ-і, тані-ԋін ԍӧкыԁҗык вӧлі уҗыԁ. Колӧ вӧлі петкӧԁлыны „вӧвлытӧм нарԏітчӧм“ — ӧтарԍаԋ, „мезԁӧм куԅа коԍаԍӧм“ — мӧԁарԍаԋ. Сеԍԍа-ӧԁ і Јевропа воԇын колӧ вӧлі мытчӧԁны кущӧмкӧ бурҗык помка Турціјааԁ піԍкӧԁчӧм куԅа. Сещӧм „помканас“ 1875-ӧԁ воӧ сувтӧԁісны Герцеговінаын кыпӧԁчӧм.</text:p>
      <text:p text:style-name="P1">Ӧні мі зев бура тӧԁам, герцеговінаын * кыпӧԁчӧмсӧ „кыпӧԁісны“ Австріјаԍаԋ ԁа Ԍербіјаԍаԋ. Ԍербіја секі вӧлі ԇоԉаԋік, сӧмын җынвыјӧ асвӧԉаӧн олыԍ кԋажество; сені меԁԍа ыҗыԁ кӧԅаіныс вӧлі роԍԍіјаса консул. Јӧзтӧ кыпӧԁны тані вӧлі быԁтор тырмымӧнја: турціјаса аԁміԋістраціја ԁа помешщікјас креԍԏанаӧс сіԇі-жӧ нарԏітлісны, кыԇі најӧс нарԏітлісны аԃміԋістраціја ԁа помешщікјас Роԍԍіјаын; австріјаса ԁа ԍербіјаса агентјасыԁ-нӧ бунтјастӧ кыпӧԁны кужлісны „бунтарјас“ ԁорԍыԁ-на бурҗыка. Турокјас боԍтчісны „лӧԋӧԁны“ кыпӧԁчӧмсӧ варварјас ещӧн, нач сіԇі-жӧ, кыԇі вӧчісны Поԉшаын 1863-ӧԁ воын Аԉексанԁр Второјлӧн војскаыс ԁа пӧԉіцаыс. Пӧжарыԁ понԁіс паԍкавны. Лыбӧԁісны нӧшта кыпӧԁчӧм Болгаріјаын, — турокјас сы вылӧ нӧшта-ԋін ԉокыԍ уԍкӧԁчісны. Меԁбӧрԏі, ԍербіјаса кԋаԅ „ез-ԋін вермы пыкны аслас јӧзлыԍ (пӧԁԁаннӧјјаслыԍ) скӧрмӧмсӧ“: Ԍербіја јуӧртіс војна Турціјалы. Роԍԍіјаса правіԏеԉство вӧчіс віԁ, быԏԏӧ сылӧн сені ԋекущӧм уҗ ез і вӧвлы. Сек каԁӧ Роԍԍіјаын гаԅетјас ԁа славјана понԁа тӧжԁыԍыԍ обшщество Мӧскуаын нуӧԁісны паԍкыԁа агітаціја. Чукӧртісны ԍӧмјас „турецкӧј ԅверствоыԍ“ мучітчыԍ војтырлы; концертјас вылын ԍылісны ԍыланкывјас, романсјас словјана<text:span text:style-name="T2">-</text:span>вокјас мучітчӧм јылыԍ. Кор панԍіс Ԍербіја ԁа Турціја костын војна, роч правіԏеԉство јӧзԍаԋыс (официально) „такӧԁіс“ Ԍербіјаӧс, а сбыԉ вылӧсӧ наԍԉеԃԋік ԁворецын (бӧрынҗык Аԉексанԁр ІІІ-ј цар) пукаліс коміԏет, Ԍербіјаса арміјаӧс оргаԋізујтӧм вылын. Гварԃејскӧј офіцерјас ԃеԍаткајасӧн мунісны Ԍербіјаӧ інԁалыԍјас пыԃԃі, војеннӧј ԍпеціаԉістјас тујӧ. Јурнуӧԁыԍас сувтіс Аԅіја шӧр пӧкӧрітыԍ, Черԋајев геԋерал. Јӧзԍаԋыс сіјӧс сетыԍ ԃівітісны, а гаԅетјасын быԁлаын рісујтісны сылыԍ портретсӧ, ошкісны, „турокјас нарт улыԍ славјанаӧс мезԁӧм куԅа“ коԍаԍыԍ <text:soft-page-break/>геројӧн ԋімӧԁісны. Г<text:span text:style-name="T21">а</text:span>ԅетјасӧн кыпӧԁӧм агітаціја улӧ шеԁіны веԍіг щӧщ коԁ ԍурӧ „бунтарјас“, мунісны ԁоброво<text:span text:style-name="T80">ԉ</text:span>ечӧн Герцеговінаӧ ԁа Ԍербіјаӧ, — мукӧԁторсӧ артавтӧг. Аԉексанԁр Второј правіԏеԉстволы тајӧ ԋін вӧлі выгоԁнӧ: тајӧ ԋеуна торкыштіс, сајкӧԁіс ревоԉуціоннӧј уҗтӧ.</text:p>
      <text:p text:style-name="P1"/>
      <text:p text:style-name="P12">*1) Герцеговіна — секԍа Турціјалӧн рытыв-војвывса облаԍт, Австріјаса граԋіца ԁінын.</text:p>
      <text:p text:style-name="P1"/>
      <text:p text:style-name="P17">Тајӧ став ворсӧмыслӧн пежлуныс лоӧ гӧгӧрвоана, кор мі тӧԁвылӧ вајӧԁам, ӧԏікӧ: Турціјакӧԁ војујтны лӧԍӧԁчӧма вӧлі 1873-ӧԁ воын-ԋін, а Герцеговінаын кыпӧԁчӧмыс вӧлі сӧмын 1875-ӧԁ воын; мӧԁкӧ, Герцеговінатӧ вӧлі ԍетӧма Австріјалы гуԍа лӧԍӧԁчӧм ԍерԏі. Кокԋіԃік вежӧра јӧзыԁлыԍ ԋемјанԁыԍтӧг пӧртісны ԍінјассӧ. Зев бура тӧԁісны: турокјас пазӧԁасны герцеговіԋецјасӧс-і, ԍербјасӧс-і, но сіјӧ і колӧ вӧлі, роԍԍіјаса јӧзтӧ ызјӧԁӧм могыԍ. Кор ԍербскӧј арміјаӧс турокјас жугӧԁісны, Роԍԍіјаса буржуаԅіја ԁа іԋԏеԉԉігенціја пыщкыԍ ез вӧв ԋі ӧԏі „в<text:span text:style-name="T21">е</text:span>жӧра морт“<text:span text:style-name="T2">, </text:span>коԁі еԍкӧ ез мӧвпав, мыј м<text:span text:style-name="T20">і</text:span><text:span text:style-name="T2">ј</text:span>анлы колӧ војујтны. Аԉексанԁр Второј муніс Кішіԋовӧ, — сетчӧ вӧлі чукӧртӧма роч војскатӧ, турокјаслы паныԁ сувтӧԁӧм вылӧ, — сеԍаԋ сеԍԍа 1877-ӧԁ воӧ горалана (торжественнӧј) маԋіфестӧн јуӧртіс Турціјалы војна.</text:p>
      <text:p text:style-name="P1">Ӧнӧԇ быԁтор-на муніс зев шыԉыԁа. Воԇӧ мӧԁіс ԋе сіԇі-ԋін. Роч правіԏеԉствоыԁ верміс ылӧԁлыны асԍыс јӧзсӧ, — сылыԍ ԍінсӧ тупкӧмаӧԍ вӧлі цензураӧн-ԁа. Ангԉічанаӧс пӧрјӧԁлыны ез-ԋін вӧв сещӧм кокԋі, — налӧн-ӧԁ шпіонскӧј оргаԋізаціјаыс векыԍаԋ вӧлі зев бур. Најӧ бура тӧԁӧны вӧлі Роԍԍіјалыԍ војна кежлаԁ лӧԍӧԁчӧмсӧ, аслаԁорԍаԋыс најӧ лӧԍӧԁчісны-жӧ. Кор роч гварԃејскӧј офіцерјас мунісны <text:span text:style-name="T31">Ԍ</text:span>ербіјаӧ, ангԉіјаса офіцерјас тыртісны турецкӧј арміја, оргаԋізујтісны сіјӧс, велӧԁісны, вӧчісны турокјастӧ јевропејскӧј салԁатјасӧн. Меԁ зевсӧ-нӧ ӧружіӧ: Ангԉіја мӧԁӧԁіс турокјаслы меԁԍа бур ӧружјӧсӧ ԁа лыԁтӧм-щӧттӧм бојевӧј пріпас. Турецкӧј выԉ ружјӧыԁ роч берԁанкаԍыԁ ез вӧв омӧԉҗык; турецкӧј арԏіԉԉеріјалӧн вӧліны ылӧлыјлан стаԉ пушкајас, рочјаслӧн — ыргӧн пушкајас, кущӧм вӧлі пруссакјаслӧн 1870-ӧԁ воын. Міјан чајтлісны Ԁунај сајын паныԁаԍны ԉокіԋік ӧружјӧа, кышым-кашым орԁакӧԁ, сыпонԁа мӧԁӧԁісны војԁӧр меԁԍа омӧԉік војскасӧ, важ ԍікаса ружјӧјасӧн, — мі тӧԁам-ԋін, бурҗыкјассӧ віԇісны Австріја „сојуԅԋікныслы“. Ԃерт, сеԍԍа роч арміјатӧ унаыԍ ԁӧбыԉкі нӧјтісны — Болгаріјаын-і, Кавказ сајын-і, Ԇоԉа Аԅіјаын-і, — роч војска ԏерпітіс вывті ыҗыԁ урон. Турокјас вылӧ лоі шыбытны меԁбур војскасӧ — гварԃіјаӧс, гренаԃерјасӧс (најӧс віԇтӧны вӧлі, гашкӧ-пӧ кыптас јевропејскӧј војна-ԁа)<text:span text:style-name="T2">; </text:span>најӧ отсӧгӧн сӧмын, 1878-ӧԁ во пукԍігӧн, турокјасӧс вермісны. Роч војска збыԉвылӧ сулаліс Констанԏінопоԉ воԇын, но кущӧм војска! Сырі-ԉеті паԍкӧмаӧԍ, пӧшԏі кӧмтӧмӧԍ, патронјас абу, кулӧны віԍӧмјасыԍ, — сыпнӧј ԏіфыԍ јӧзыс кулі унҗык коԍ вылын ԁорыԍ. Запасын ез-ԋін вӧв ԋекущӧм војска, а нач сек каԁӧ понԁіс кыпавны јевропејскӧј војнаыԁ. Ангԉіјаса флотлӧн пушкајас віԇісны (зашщішщајтісны Констанԏінопоԉ.) Секі-жӧ австріјецјас бергӧԁчісны Роԍԍіјалы мышкӧн, сувтісны Ангԉіја ԁор, — најӧ каԅалісны, кытчӧ вітӧ Аԉексанԁр Второјыԁ, гӧгӧрвоісны, мыј сіјӧ гуԍа лӧԍӧԁчӧмнаԁ најӧс пӧрјаліс, Болгаріјаыԍ воԇӧ кӧсјыԍіс ԋе пырны. Бара, 1855-ӧԁ воын ещӧн-жӧ, Австріја мобіԉізујтіс асԍыс арміјасӧ. А Роԍԍіјалӧн меԁԍа бур вынјӧрыс кујліс ԏіф віԍӧмӧн, ԉібӧ гуын, сылы быԏ ковміс мірітчыны, — ԁобычаыԁ ез ԍур.</text:p>
      <text:p text:style-name="P1">Чачаыԁ, коԁӧн кӧсјісны ыштӧԁны капрізнӧј кагаӧс — роч буржуаԅіјаӧс, вӧлӧм жуглаԍӧма ԁај ԋајтӧԍ. Кагаыԁ чачатӧ ез боԍт ԁај нӧшта-на јонҗыка ԉӧбсӧ ԋужӧԁіс. Сбыԉвылӧсӧ-нӧ војнаыс помаԍіс рочјас вермӧмӧн, — Роԍԍіја боԍтіс Аԅіјаыԍ Батум, — сіјӧ регыԁӧн лоі зев колана роч гаваԋӧн, сеԍԍа зајмітіс Болгаріја. Кыввылын (номинально) сіјӧ быԏԏӧкӧ пӧрі асвӧԉаӧн олыԍ кԋажествоӧ, сӧмын кԋаԅас пуктӧма вӧлі Аԉексанԁр Второјлыԍ пԉемјаԋԋіксӧ, а міԋістрјасыс сылӧн вӧліны роч офіцерјас. Но тајӧ вӧлі вывті еща роч буржуаԅіјалы. Аԉексанԁр Второјлӧн правіԏеԉствоыс-ӧԁ ачыс вітліс вывті вылӧ, ачыс ыштӧԁіс буржуаԅіјатӧ. Сыпонԁа Берԉінскӧј конгресстӧ, кӧні лӧԍӧԁчісны мір јывԍыс, роч <text:soft-page-break/>буржуаԅіјаыԁ лыԃԃіс позорӧн, поражеԋԋӧӧн. Аԉексанԁр Второј ԁырԍа правіԏеԉстволӧн авторіԏетыс гежӧԁа тащӧма уԍлі, кыԇі ӧні.</text:p>
      <text:p text:style-name="P1">Ревоԉуціоннӧј уҗлы (сіјӧс орӧԁліс војнаыԁ) ԍурі воропыс, таԍԍа бурсӧ, чајтан ԁа, оз і поԅ ԁумыштны, сӧмын ԋе сені, кытчӧ сіјӧ вітіс. Мелко буржуазнӧј соціаԉізм наԃејтчіс кыпӧԁны креԍԏанаӧс, најӧ ез вӧрԅыны. А правіԏеԉство понԁіс уԍлаԍны соціаԉістјас вылӧ. Соціаԉістјас ԁор кутіс сулавны буржуаԅіја, сіјӧ буржуаԅіјаыс, коԁӧс соціаԉістјас ԁугԁывтӧг саклісны. Тајӧ вӧлі вӧвлытӧм тор. Кыптісны выԉ наԃејајас, сӧмын колӧ вӧлі выԉпӧв сувтӧԁны (перестроітны) став фронтсӧ.</text:p>
      <text:p text:style-name="P1">Перестроітчыны ԇік вӧлі колӧ, — нароԁԋіческӧј соціа<text:span text:style-name="T79">ԉ</text:span>ізмлы воԇӧ мунны вӧлі ԋекытчӧ, сіјӧ сулаліс тупікын. Поԉіціја кыјӧԁчіс ԍурс ԍінмӧн<text:span text:style-name="T2">, </text:span>корԍіс „бунтарјасӧс“, важ моз пропаганԁа уҗ нуӧԁны оз вӧлі поԅ. Колӧ вӧлі ԉібӧ ԍуркԋаԍӧмӧн пукавны ԉібӧ корԍны выԉ тујјас. Тујјассӧ інԁіс „бунтарјаслӧн“ олӧмсӧ вежӧрталанлуныс (мировозрение). Ревоԉуціјатӧ-кӧ вӧчӧны „критически мӧвпалыԍ војтыр“, ԃерт, сіԇкӧ і реакціјалӧн вынјӧрыс, правіԏеԉстволӧн выныс торја војтыр сајын-жӧ, сӧмын војтырыс сіјӧ мӧԁ ԍікаса-а.</text:p>
      <text:p text:style-name="P1">Кріԏіческі мӧвпалыԍ војтырсӧ-кӧ колӧ вӧлі быԁԍама ногӧн унҗыкмӧԁны, реакціоннӧј војтырыслыԍ лыԁсӧ колӧ вӧлі чінтавны, колӧ вӧлі најӧс, кыԇ мыј верман, бырӧԁны. „Бунтарјас“ вежісны асԍыныс тышкаԍан ногсӧ (такԏікасӧ), вуҗісны пропаганԁаԍаԋ ԏеррорӧ — правіԏеԉстволыԍ торја шԉе<text:span text:style-name="T79">н</text:span>јассӧ віалӧмӧ, меԁвојԁӧр правіԏеԉствоыслыԍ јурсӧ — Аԉексанԁр Второјӧс.</text:p>
      <text:p text:style-name="P1">„Бунтарјаслы“ сочувствујтыԍ буржуазнӧј ԉіԏература (быԁ ревоԉуціоннӧј торјыԍ еԍкӧ ачыс зев вӧлі полӧ-ԁај) гіжӧ вӧлі, быԏԏӧкӧ-пӧ „бунтарјас“ ԏеррорсӧ кыпӧԁісны пӧԉіца уԍлаԍӧмла; пӧԉіцејскӧјјас-пӧ најӧс сетчӧԇ воштісны, мыј најӧ кутісны лыјлыны губернаторјасӧс, шыблавны бомбајас царскӧј појезԁӧ, цар ԁворецӧ.</text:p>
      <text:p text:style-name="P1">Буржуаԅіјаыԁлы тащӧм „објаԍԋеԋԋӧыԁ“ зев лӧԍалӧ. Сіјӧ-ӧԁ ревоԉуціјатӧ лыԃԃӧ аслыс ԍама віԍӧмӧн, кор став јӧзыс јӧјмӧны, а сіјӧ кӧсјӧ аслыс објаԍԋітны: мыј понԁа-нӧ тајӧ ј<text:span text:style-name="T64">ӧ</text:span>зыс јӧјмісны? Міјанлы тащӧм вопростӧ ԋінӧмла сувтӧԁны: ревоԉуціјалыԍ тышкаԍан ногсӧ (метоԁсӧ) мі лыԃԃам веԍкыԁӧн (нормаԉнӧјӧн, јеԍԏественнӧјӧн). Міјанлы колӧ објаԍԋітны сӧмын, мыјла-нӧ јӧзыс бӧрјісны тащӧм ревоԉуціоннӧј метоԁсӧ, а ԋе мӧԁӧс кущӧмӧскӧ. Талы објаԍԋеԋԋӧсӧ ԍетісны „бунтарјасыс“ аԍныс, асланыс сјезԁ вылын, кор шуісны вуҗны ԏеррорӧ (Ԉіпецкын, 1879-ӧԁ воԍа гожӧмын). Парԏіјалы колӧ вӧчны ставсӧ, мыј сіјӧ вермас, — шуліс тајӧ сјезԁ вылас „бунтарјас“ выԉ тујын јурнуӧԁыԍыс (вожԃыс) — Жеԉабов: ем-кӧ сылӧн вын шыбытны ԃеспотӧс кыпӧԁчӧмӧн (восстаԋԋӧн) сіјӧ колӧ вӧчны; тырмӧ-кӧ сылӧн выныс сӧмын аԍсӧ (ԃеспотсӧ) накажітӧм вылӧ — парԏіјалы колӧ сіјӧ вӧчны, оз-кӧ сылӧн суԇԍы выныс і та вылӧ, колӧ кӧԏ ыҗыԁ гӧлӧсӧн проԏестујтны. Но вын міјан суԇԍас, вын кутас соԁны сымын ӧԁјӧ, кымын јара мі боԍтчам уҗавны.</text:p>
      <text:p text:style-name="P1">Сіԇкӧ „бунтарјасыԁ“ вуҗісны ԏеррораԁ, кор налы тӧԁчана лоі, мыј восстаԋԋӧ кыпӧԁны ԋекыԇ он вермы. Сіјӧ-жӧ Жеԉабов, коркӧ мӧԁыԍ јортјаскӧԁ ԍорԋіын, віԍталіс та јылыԍ со кыԇі: „Історіјаыԁ мунӧ вывті наԇӧн, колӧ сіјӧс јӧткыштавны; он-кӧ ӧԁԇӧԁ історіјатӧ, ԉібералјас саԃмытӧԇ ԁа уҗ вылӧ боԍтчытӧԇ, јӧзыԁ (націјаыԁ) кутас кувԍыны (вырожԁајтчыны)“. Татыԍ тыԁалӧ щӧщ, мыј „нароԁԋікјас“ лыԃԃылісны ԉібералјастӧ мыјкӧ вылӧ тујіг, мыјкӧ вӧчны верміг, тоԉкӧ полӧмнысла ԉібералјасыԁ ез лыԍтны сувтныс-а. Буржуаԅіјаыԁ-нӧ аслас классӧвӧј положеԋԋӧ ԍерԏі ез вермы сувтны уҗалыԍ јӧз ԁор; націјаыԁлӧн „вырожԁајтчӧмыс-ӧԁ — буржуазнӧј експлоатаціја понԁа; ревоԉуціјатӧ колӧ вӧчны буржуаԅіјаыслы паныԁ щӧщ, ԋе тоԉкӧ царлы паныԁ, — со мыј нароԃԋікјас ԋекыԇі ез кӧсјыны вежӧравны, Міхајловскіј еԍкӧ і боԍтчыліс објаԍԋајтны налы ԁа. Ԏеррорӧн наԃејтчісны најӧ саԃмӧԁны буржуаԅіјаӧс, петкӧԁны сіјӧс полан ԁрӧжԍыс, а правіԏеԉствоӧс наԃетчісны саԃ быртӧԇыс повԅӧԁны. Сені і тані најӧ ӧшібітчісны.</text:p>
      <text:p text:style-name="P23">Нароԃԋіческӧј ревоԉуціјалӧн ԏеррор каԁԍа історіјаыс вӧлі со кущӧм. 1878-ӧԁ воӧ котыртчіс „Земля и воля“ ԋіма обшщество. Сетчӧ пырісны, коԁі ԇоԋӧн коԉі бунт<text:span text:style-name="T2">ар</text:span>скӧј <text:soft-page-break/>кружокјас бӧрԍа пӧԉітса кыјԍӧм бӧрын. Сещӧм гуԍа обшществсӧ котыртӧмыс-ԋін вӧлі олӧмас выԉногајаслы (условіјӧјаслы) уступка, — војԁӧр „бунтарјас“ лыԃԃылісны, гырыԍ заговоршщіческӧј оргаԋізаціјајас лӧԍӧԁӧмыԁ-пӧ абу соціаԉізм нога уҗ: — соціаԉістја<text:span text:style-name="T30">с</text:span>лы-пӧ колӧ уҗавны ӧткӧн-ӧткӧн ԉібӧ ԋегырыԍ котырӧн „обшщінајсӧн“. Но „Земля и воля“-ыԁ ез-на ԇікӧԇ сувт ԏеррор туј вылаԁ: унҗыкыс сені вӧліны „ԃеревеншщікјас“, најӧ сулалісны креԍԏана костын, ԍіктјасын агітаціја нуӧԁӧм ԁор, мӧԁногӧн сӧмын-а, ԋе „јӧз пыщкӧ ветлӧмӧн“ (хожԁение в нароԁ), а јӧз костас овмӧԁчӧмӧн, ревоԉуціоннӧј агітаціја ӧԏі местаын куԅа нуӧԁӧмӧн. Сӧмын сещӧм овмӧԁчӧмԍыԁ бара-жӧ ԋінӧм ез артмыв, а ԏеррорыԁ вӧлі ачыс вӧзјыԍӧ: 1879-ӧԁ воԍа апреԉ тӧлыԍын-ԋін лоі сувтӧԁны ԍорԋі Аԉексанԁр Второјӧс віјӧм јылыԍ (покушеԋԋӧ вӧчӧм јылыԍ); покушеԋԋӧ ԁор сулалыԍјасыс веԍкыԁа шуісны: покушеԋԋӧ-пӧ лоӧ вӧчӧма, унҗыкыс кӧԏ ещаҗыкыс сы ԁор сувтас. „Ԃеревеншщікјастӧ“ сіјӧ зев јона скӧрмӧԁіс, веԍігтӧ лыбісны гӧлӧсјас: колӧ-пӧ уԁтыны (ԁоԋеԍітны). Уԁтыԍыԁ, јортјас вылӧ, тӧԁӧмыԍ, ԋекоԁ ез пет, уԁтыны ԋекоԁ ез мун, покушеԋԋӧ Аԉексанԁр вылӧ вӧлі вӧчӧма (Соловјов), сӧмын ез уԁајтчы-а. „Земля и воля“ ԉістокын понԁісны веԍкыԁа нуӧԁны ԏерроріԍԏіческӧј іԃејајас. Сіјӧ вонас-жӧ, гожӧмнас, чукӧртчыліс вылынҗык каԅтыштӧм сјезԁыԁ. Ԏеррорістјас первој чукӧртчылісны аскежаныс, Ԉіпецкын, сені најӧ ԍорԋітісны, сеԍԍа воісны парԏіја сјезԁ вылӧ Вороԋежӧ. Вороԋежса сјезԁ бӧрын „Земля и воля“ ԋіма парԏіјаыԁ кіԍԍіс: „ԃервненшщікјас“ лӧԍӧԁісны „Чорный передел“ ԋіма парԏіја (креԍԏана костын јукны став віԇмусӧ, — меԁбӧрԏі, ԍурі-жӧ креԍԏаналы гӧгӧрвоана лозунгыԁ!) Ԏеррорістјас котыртчісны „Народная Воля“ ԋіма парԏіјаӧ; сіјӧ ԇікӧԇ шыбытіс нароԃԋіческӧј траԃіціјајастӧ. „Народная воля“ оз вӧлі сувт буржуаԅіјалы паныԁ, експлоатаціјалы паныԁ, сіјӧ сувтӧԁіс ас воԇас торја мог заговорјас пыр вӧчны „политический переворот“, путкыԉтны царлыԍ влаԍтсӧ ԁа чукӧртны учреԃіԏеԉнӧј собраԋԋӧ.</text:p>
      <text:p text:style-name="P1">Заговорыслӧн центрыс вӧлі „Народная воля“ парԏіјалӧн Ісполԋі<text:span text:style-name="T79">ԏ</text:span>еԉнӧј коміԏет, сені вӧлі кымынкӧ ԃеԍатка меԁԍа јар ԏеррорістыс. Влаԍткӧԁ ас вынӧн вермаԍан уҗсӧ Ісполԋіԏеԉнӧј коміԏет боԍтіс ас вылас; 1879-ӧԁ воԍа август 26-ӧԁ лунӧ аслас постановԉеԋԋӧын сіјӧ шуіс: „став вынсӧ (ԏеррорлыԍ) веԍкӧԁны цар вылӧ“. Аԉексанԁрӧс віны лӧԍӧԁчӧм вылын коміԏет і уҗаліс 1881-ӧԁ воԍа март 1 лунӧԇ. Колӧ шуны, А<text:span text:style-name="T79">ԉ</text:span>ексанԁрыԁ вӧчіс быԁторсӧ, меԁым быԁ вежӧра морт ԍмертнӧј пріговорсӧ сы вылын лыԃԃіс заслужітӧмӧн. Ԋіколај Палкінлӧн піыс (кущӧм баԏ, сещӧм і пі) „бунтарскӧј“ ԁвіжеԋԋӧ вылаԁ вочакыв віԇны кужліс сӧмын ԉокыԍ уԍлаԍӧмӧн, быԁԍама ногыс преԍԉеԁујтӧмӧн. Царјасыԁ, поԅӧ шуны, „мілујтлісны“ мыжԁӧм војтырӧс — веԍіг Ԋіколај „мілӧԍт вӧчіс“ ԃекабрістјаслы ԁа петраше<text:span text:style-name="T20">в</text:span>ецјаслы, — а мі помԋітам, Аԉексанԁрыԁ пановтіс баԏсӧ: сіјӧ соԁтіс „193 морт“ ԃелӧ куԅа (дело „193-х“) мыжԁӧм војтырлы наказаԋԋӧсӧ. Војԁӧр волі нуӧны прӧста Ԍібырӧ, Аԉексанԁр кутіс ыставны Ԍібыр пеԉӧсјасас, кӧні ԋекущӧм олыԍ пӧшԏі ез вӧв, кӧні вермісны овны тоԉкӧ ԃікарјас, а карса іԋԏеԉԉігенціјалы, ԃерт, сені, ԋе овлыны вӧлі, најӧс сен і віԁчыԍіс ԍмерт. Ԏеррор вылаԁ сіјӧ вочакыв віԇіс поԉевӧј суԁӧн. Јӧзтӧ понԁісны ӧшлыны (вешать), орԁјісны веԍіг Ԋіколајӧс: 1878-ӧԁ воԍа август тӧлыԍԍаԋ 1879-ӧԁ воԍа ԃекабр тӧлыԍӧԇ каԅԋітісны 17 мортӧс. Каԅԋіталісны ԋекущӧм тӧԁчана мыжјастӧг, чајтӧм ԍерԏі (по подозрению), шуам шобԍігӧн ԏерроріԍԏіческӧј прокламаціја ԍурас-ԁај, сені і став мыжыс. Іԋԏеԉԉігенціја, коԁԍурӧ буржуаԅіја пыщкыԍ веԍіг, ӧні гырыԍ процессјас ԁырјіыԁ ԁорыԍ-ԋін јона сулалісны ревоԉуціоԋерјас ԁор. Аԉексанԁрӧс віӧм могыԍ покушеԋԋӧјас вылӧ јӧзыс (інԏеԉԉігенціја, буржуаԅіја) віԇӧԁісны окота пырыԍ (с любопытством), быԏԏӧ кущӧмкӧ ԅвер бӧрыԍ вӧтлыԍ<text:span text:style-name="T79">ӧ</text:span>м вылӧ. Воԇԇа авторіԏетсӧ — 60-ӧԁ војасӧ — сіјӧ ӧні ԇікӧԇ-ԋін воштіс.</text:p>
      <text:p text:style-name="P1">Но ԅвер бӧрԍа вӧтлыԍӧмыԁ, кӧԏ, шуам, і веԋеча ԅвер бӧрԍа-ԁа — сіјӧ оз-на ло ревоԉуціја. Тајӧ зев бура гӧгӧрволіс нароԁовоԉецјаслӧн јурнуӧԁыԍыс — Жеԉабов. Сіјӧ вӧлі меԁԍа тӧԁчана морт став нароԁԋіческӧј ревоԉуціјаас. Крепостнӧј креԍԏаԋінлӧн пі, сіјӧ зев бура помԋітліс крепостнӧј праватӧ, — „мезлун“ воіс, кор Жеԉабовлы вӧлі 11 арӧс, — сеԍԍа корыԍ-коԃ стуԃент, гӧтраԍӧмӧн пыріс озыр буржуј ԍемјаӧ. Жеԉабовын кыԍӧма вӧлі став <text:soft-page-break/>ревоԉуціоннӧј еԉементыс: нароԁнӧј масса-і, інԏеԉԉігенціја і, буржуаԅіја-і. Нароԃԋік сіјӧ вӧлі, первојԍаԋыс, сіԇі-таԇ, „јӧз пыщкаԁ ветлан“ каԁӧ аԍсӧ ԋінӧмӧн торја ез петкӧԁлы, ыҗыԁ роԉ ез ворслы, „193 морт“ ԃелӧ куԅа еԍкӧ сіјӧс мыжавлісны жӧ-ԁа. Заговор оргаԋізујтан уҗын сіјӧ меԁвојԁӧрԍаԋыс сувтіс первој местаӧ. Сылыԍ уҗсӧ кыԇ Ісполԋіԏеԉнӧј коміԏетса шԉенлыԍ, меԁԍа бура поԅӧ артавны сы врагјас, жанԁармјас, кывјасӧн: „Сіјӧ вӧлі быԁӧнӧс быԁ уҗын велӧԁыԍӧн, ас вылас боԍтӧм уҗјассӧ (објазанноԍтјассӧ) лыԃԃіс аслас могӧн, а асԍыс уҗсӧ — вежа уҗјӧзӧн (святой долг)“, — таԇі гіжліс Жеԉабов јылыԍ ӧті жанԁармскӧј геԋерал: — „Сіјӧ вӧлі щук требујтӧ, меԁым быԁӧн ревоԉуціја уҗ вылӧ віԇӧԁісны сы моз-жӧ. Ӧтчыԁ, Аԉексанԁр вылӧ покушеԋԋӧ кежлӧ лӧԍӧԁчігӧн, ӧԏі заговоршщік онмовԍӧма, војнас міна коԁјігӧн муԇӧма-ԁа; Жеԉабов понԁыліс лыјны сіјӧс ревоԉверыԍ, — сіјӧ лыԃԃіс сіјӧс асԍыс могсӧ вунӧԁыԍ часӧвӧјӧн... Ыҗыԁ оргаԋізаторлыԍ ԋімсӧ кутісны паԍкыԁа тӧԁны: сіјӧ вӧлі страшнӧј Жеԉабов, выԉ покушеԋԋӧјас оргаԋізујтыԍ быԁ ԍікас местаын, уна ногӧн, вӧвлытӧм, кывлытӧм ногјасӧн.</text:p>
      <text:p text:style-name="P1">Уҗ вылын сіјӧ вӧлі шенԅымӧнја вына, ебӧса морт, ԋінӧмыԍ ез повлы ԋі чӧв ез овлы... Мыжсӧ тујалігӧн (ԍԉеԁствіјӧ вылын) ԁа суԁ вылын „сіјӧ петкӧԁліс аԍсӧ меԁԍа ыҗыԁ ԍӧлӧма, меԁԍа повтӧм, вежӧра мортӧн: сіјӧ вӧлі кыпӧԁӧ быԁ ԍікас посԋіԃік ԃетаԉјассӧ, венԅас суԃԃајасыԁкӧԁ-і, прокурорыскӧԁ-і, ԏурмаын чувствујтіс аԍсӧ бура, мукӧԁ ԁырјі гажмывліс“.</text:p>
      <text:p text:style-name="P1">Роч заговоршщікјас костыԍ меԁԍа ыҗыԁ заговоршщік Жеԉабов, — сыкӧԁ ортчӧн поԅӧ сувтӧԁны коԉӧм каԁԍыԁ тоԉкӧ Пеԍԏеԉіс, — вӧлі, колӧ шуны, јона вылын прӧстӧј заговоршщік ԁорыԍ. Нароԁԋікјас костыԍ еща вӧлі робочӧј ԃвіжеԋԋӧтӧ Жеԉабов м<text:span text:style-name="T30">о</text:span>з арталыԍыԁ. Роԍԍіјаын стачка — поԉіԏіческӧј уҗ, шуліс Жеԉабов. Сіјӧс пыр вӧлі поԅӧ аԁԇыны робочӧј кружокјасыԍ. Сіјӧ паніс „Робочӧј гаԅета“. Сіјӧ кымынкӧ јорткӧԁ щӧщ, „Народная воля“ парԏіјаса робочӧј шԉенјаслы лӧԍӧԁіс программа. Тајӧ пр<text:span text:style-name="T20">о</text:span>граммаас веԍкыԁа вӧлі шуӧма Роԍԍіјаын респубԉіка лӧԍӧԁӧм јылыԍ<text:span text:style-name="T2"> </text:span><text:span text:style-name="T20">(</text:span>„цар влаԍт Роԍԍіјаын вежԍӧ нароԁнӧј влаԍтӧн“), — нароԁовоԉецјасыԁ сы јылыԍ ез зев ԍорԋітлыны, најӧ ез кӧсјыны повԅӧԁны буржуазнӧј ԉібералјасӧс; шуӧма вӧлі націонаԉіԅірујтны віԇму („став муыс вуҗӧ уҗалыԍ јӧз кіӧ, лоӧ уҗалыԍ јӧзлӧн асланыс“). Жеԉабов наԃејтчыліс пыкԍыны нӧшта і мӧԁ вын вылӧ — војска вылӧ, сыкӧԁ сіјӧ кӧсјіс јітчыны офіцерјас пыр. Тані-ԋін тыԁовтчіс сылӧн буржуаԅіја вылӧ наԃејтчӧм; мукӧԁлаын буржуаԅіја вылӧ наԃејаыс сылӧн тыԁавлывліс нӧшта-на јонҗыка. Жеԉабов оз вӧлі щӧкты гіжны аграрнӧј вопрос јылыԍ, меԁым оз ло повԅӧԁӧма ԉібераԉнӧј помешщікјасӧс, „шујгавыв ԅемскӧјјасӧс“. Ԍуԍҗыка-кӧ віԇӧԁлыны нароԁовоԉецјас робочӧј программаӧ, мі сетыԍ аԁԇам сіјӧ-жӧ: классӧвӧј проԏіворечіјӧјас вуштыԍӧны, робочӧјјаслы јурас ԍујӧны наԃеја, „мукӧԁ сословіјӧыԍ-пӧ коԁԍурӧ ԁа велӧԁчӧм јӧз, коԁјас кӧсјӧны олӧмсӧ бурмӧԁны ԁа кокԋӧԁны, отсаласны щӧщ“; „робочӧј јӧзлы оз ков тојыштны сещӧм војтырсӧ: мезԁлунтӧ выгоԁнӧҗык шеԁӧԁны накӧԁ ӧтвылыԍ уҗалӧмӧн“.</text:p>
      <text:p text:style-name="P1">Нароԃԋіческӧј іԋԏеԉԉігенціјалӧн буржуаԅіја ԁа нароԁнӧј масса костын пукалӧмыс торкӧ вӧлі налыԍ став уҗнуӧԁан ногјассӧ (такԏікасӧ). Чуксавны массаӧс веԍкыԁа став важ оласноглы, важ стројлы паныԁ, сувтӧԁны сіјӧс помешщік-купечјас вылӧ нароԁовоԉецјас ез вермыны, ез кужны. Ез ескывны најӧ і госуԁарство оласногтӧ вежны „ԉібералјастӧг“, буржуаԅіја отсӧгтӧг. Нароԁовоԉецјасыԁ, ԃерт, еԍкӧ ез кӧсјывны лоны, конԍԏітуціја шеԁӧԁӧм понԁа, буржуаԅіја кіын царӧс повԅӧԁлан бубаӧн ԁа, збыԉ вылӧсӧ сещӧм буба тујас олӧмыԍ воԇӧ мунны најӧ ез вермывны. ԁа-ӧԁ нӧшта і бубаԍыс оз-ԋін вӧлӧм кӧ, сещӧма повны-ԋі. Аԉексанԁр вылӧ ԋекымын покушеԋԋӧ (меԁԍа ыҗыԁыс вӧлі Ԅімԋеј ԁворецын взрыв, 1880-ӧԁ воԍа февраԉ 5-ӧԁ лунӧ: вӧчіс Халтурін, робочӧј, сы јылыԍ міјанлы бӧрынҗык, ковмас-на нӧшта ԍорԋітны — сіјӧ лӧԍӧԁіс Роԍԍіјаын робочӧј оргаԋізаціја) помаԍісны ԋеуԁачнӧја: цар коԉі ԇоԋвіԇа. Секі сеԍԍа сіјӧ і ԍмелміс, сувтіс аслас муса туј вылӧ — боԍтчіс нуӧԁны ԃемагогіја. „Крамолакӧԁ“ вермаԍӧмын јурнуӧԁыԍ Лоріс-Меԉіков, ревоԉуціоԋерјасӧс ԋемҗаԉіттӧг ӧшӧԁлыԍ (сыӧԇ ԋекоԁ-на сіԇі ез ӧшӧԁлывлы), секі-жӧ кутіс ворсӧԁчыны „образованнӧј обшществокӧԁ"; вежіс велӧԁан уҗ вывса міԋістрӧс, јӧз костын мустӧмтан <text:soft-page-break/>Толстојӧс, леԇіс ԏурмајасыԍ кымынкӧ мортӧс, — пӧԉітса кутӧма вӧлі најӧс ԋеммыжтӧг-ԁа, ԇік прӧстаыԍ, — і веԍіг ԍетіс ічӧԏік наԃеја кущӧмкӧ „конԍԏітуціја“ вылӧ.</text:p>
      <text:p text:style-name="P1">Ԋекущӧм конԍԏітуціја Аԉексанԁр Второј ез і ԁумыштлы ԍетны. Ԃерт, кӧԏ еԍкӧ Лоріс-Меԉіковыԁ і збыԉвылӧ мыјкӧ сещӧм тор јылыԍ-ԁумајтліс-ԁа. Но „Образованнӧј обшществоыԁ“ шеԁі тајӧ вугырас, сіјӧ вомсӧ паԍкӧԁӧмӧн віԁчыԍіс „конԍԏітуціја“.</text:p>
      <text:p text:style-name="P1">Нароԁовоԉецјас зевтісны меԁбӧрја выннысӧ, — улыԍаԋ пыкӧԁ налы ез ԍур, „ԉібералјас“ ез отсавны. Жеԉабов меԁбӧрјаыԍ петкӧԁліс асԍыс оргаԋізаторскӧј ԍуԍлунсӧ (талантсӧ). Аԉексанԁрӧс кыјӧԁісны быԁ бокԍаԋ: ӧԏі уԉічаын сіјӧс віԁчыԍіс бомба, мӧԁын — міна. Но царыԁлы јешщӧна ӧтчыԁ уԁајтчіс. 1881-ӧԁ воԍа февраԉ 28-ӧԁ лунӧ сіјӧ гіжӧ аслас ԃԋевԋікын: „тӧрыт-пӧ кутісны кујім меԁԍа важнӧј заговоршщіксӧ, буракӧ, „на пыщкын щӧщ Жеԉабов“. Сіјӧ вӧлі тӧԁӧ тајӧ ԋімтӧ-і! Аԉексанԁрыԁ, тыԁалӧ чајтіс, ӧні-пӧ сылы ԋекоԁыԍ-ԋін повны. На лӧԍӧԁчӧмсӧ вӧлі помалӧма-ԋін, воԇӧ мунны заговорыс верміс-ԋін јурнуӧԁыԍтӧгыс. Март 1 лунԍа ԉістбокыс цар ԃԋевԋікын коԉі тыртӧм: сіјӧ рытас царствујтіс Аԉексанԁр Треԏіј-ԋін.</text:p>
      <text:p text:style-name="P1"/>
      <text:p text:style-name="P1">РОБОЧӦЈ ԀВІЖЕԊԊӦ</text:p>
      <text:p text:style-name="P1"/>
      <text:p text:style-name="P1">Аԉексанԁр Второјтӧ каԅԋітӧмыԁ јона вылӧ сувтіс „Народная воля“ парԏіјалы. Жеԉабовӧс ԁа Перовскајаӧс, Ісполԋіԏеԉнӧј коміԏетлыԍ меԁԍа талантԉівӧј, меԁԍа ыҗыԁ пӧԍ ԍӧлӧма оргаԋізаторјассӧ, ӧшӧԁісны март 1 лун бӧрын регыԁ, кыԇ „царӧс віјыԍјасӧс“. Накӧԁ щӧщ секі-жӧ ӧшӧԁісны ԏерроріԍԏіческӧј оргаԋізаціјалыԍ главнӧј ԏехԋіксӧ, <text:span text:style-name="T2">К</text:span><text:span text:style-name="T30">і</text:span>баԉчічӧс, ԁа ӧԏі робочӧјӧс, Міхајлов Ԏімофејӧс. Мӧԁ Міхајловӧс, Аԉексанԁрӧс, — сіјӧ оргаԋізаціја уҗын ез коԉтчыв Жеԉабовыԍ, — арестујтлісны воԇынҗык-ԋін. Парԏіјаса мукӧԁ шԉенјасыс вӧліны вывті слабіԋікӧԍ, најӧ ез-ԋін вермыны боԍтчыны вӧчны март первој лунԍатӧ Аԉексанԁр Треԏіј вылын. Квајт во мыԍԏі сӧмын котыртчісны сы могыԍ ԋекымын том морт, јурнуӧԁыԍыс налӧн вӧлі Уԉјанов А. I. Сӧмын і налы ез уԁајтчы: Аԉексанԁр Второјлӧн піыс коԉі ԇоԋвіԇа, а најӧ мынтыԍісны јурнаныс.</text:p>
      <text:p text:style-name="P1">Могсӧ-кӧ вӧлі пуктӧма сӧмын повԅӧԁны Аԉексанԁр Треԏіјӧс, сіјӧ зев бура уԁајтчіс.</text:p>
      <text:p text:style-name="P1">Выԉ царыԁ престол вылас пукԍіс ԇік бӧбмӧмӧн, ԍінваӧн бӧрԁіс; конԍԏітуціја ԍетны щӧктыԍјаскӧԁ ԍорԋітіс наԋыв, конԍԏітуціјалы паныԁ<text:span text:style-name="T2"> </text:span>сулалыԍјаскӧԁ (Роԍԍіјаыԁ-пӧ кіԍԍас конԍԏітуціјанаԁ) — ԍорԋітіс наԋыв, самӧј разнӧј војтырлы ԍеталіс самӧј разнӧј інԁӧԁјас (поручеԋԋӧјас). Сы-понԁа меԁԍа матыса міԋістрјасыс сылӧн шуісны ԋеԁыр кежлӧ вешјывны бокӧ, нӧрӧвітчыштлыны, кор царыс ас саԃас воас. Сӧмын-ӧԁ царыԁлӧн саԃтӧг повԅӧмыс-ԋі, сылӧн „буралӧмыс“-ԋі (Аԉексанԁр Второјлӧн первојсӧ) <text:span text:style-name="T64">ԋ</text:span>інӧм оз вежны.</text:p>
      <text:p text:style-name="P1">Аԉексанԁр Треԏіј омӧԉа тујӧ вӧлі 90 міԉԉон олыԍа імперіјалы јурнуӧԁыԍ пыԃԃі. Ічӧтԁырԍаԋыс сіјӧс ез гӧтӧвітлыны цар вылӧ, — сылӧн вӧлі ыҗыԁҗык вок ԁа кулі томӧн. Кор Аԉексанԁр, вокыс кулӧм бӧрын лоі „наԍԉеԃԋікӧн“, вок ԋевеста вылас щӧщ-і (Марја Фјоԁоровна, ԋеважӧн кулі), сіјӧ ез-ԋін вермы бура лӧԍӧԁчыны цараліг кежлас. Колӧ шуны, мыј сы јурвежӧрӧн ӧԁвакӧ еԍкӧ отсаліс і лӧԍӧԁчӧмыс (царавны велӧԁчӧмыс). Сылӧн коԉӧма-жӧ ԃԋевԋікыс, кымынкӧ кыз ԏетраԃ; сені сіјӧ луныԍ-лун паԍјалӧ, мыј сіјӧ ԍојӧма, јуӧма, кор воԁӧма уԅны, коԁ орԁын гӧԍԏітӧма, коԁі сы орԁӧ волӧма гӧԍԏітны. Кучерыс ԉібӧ лакејыс-кӧ еԍкӧ сылӧн гіжавлісны ԃԋевԋікјас-жӧ, најӧ еԍкӧ (ԃ<text:span text:style-name="T79">ԋ</text:span>евԋікјасыс) сещӧм ногаӧԍ-жӧ вӧліны ԋімјасыс сӧмын вӧліны мукӧԁ, ԃерт-а. Ԃԋевԋікԍыс тыԁалӧ щӧщ, Аԉексанԁр Второјыԁ зев абу пыԃԃі пуктылӧма пісӧ ԁај аслас уҗкӧԁ, поԉіԏікакӧԁ ԋӧԏі абу тӧԁмӧԁлӧма сіјӧс; Гермаԋіјакӧԁ лӧԍӧԁчӧм јылыԍ-ԋі, Австріјакӧԁ гуԍа лӧԍӧԁчӧм јылыԍ-ԋі — наԍԉеԃԋікыԁ ԋінӧм абу тӧԁлӧма. Меԁбӧрԏі, кор Аԉексанԁр Второј, баба кулӧм бӧрас, выԉыԍ гӧтраԍіс Ԁолгорукова кԋажна вылӧ, аја-піа ԇікӧԇ кӧԇӧԁчісны мӧԁа-мӧԁԍыс. Кор „Народная воля“ кыјԍіс баԏ бӧрԍаыс, пісӧ мі быԁлун аԁԇам ԉібӧ баԉет вылыԍ ԉібӧ чіганјас орԁыԍ; ԃԋевԋікас сіјӧ щӧкыԁакоԃ гіжӧ: воԁі пӧ уԅны 3-4 часын асывнас гажа јурӧн. Јуӧмԍыс <text:soft-page-break/>Аԉексанԁр Треԏіјыԁ ез ӧвԍы престол вылас-ԋі. Сӧмын ӧні сіјӧ віԁчыԍӧ вӧлі јӧз ԍінвоԇын јуӧмыԍ, мукӧԁ веԉікӧ<text:span text:style-name="T79">ј</text:span> кԋаԅјаскӧԁ ԁа офіцерјаскӧԁ, кыԇі јуліс војԁӧр, а јуӧ вӧлі откӧн ԉібӧ аслас главнӧј ԏелохраԋіԏеԉкӧԁ, Черевін геԋералкӧԁ. Јуӧмԍыс сіјӧ і кулі (віԍіс вӧркнас) 1894-ӧԁ воын, томӧн-на, 50 арӧс тырттӧԇ, туша-рожанас еԍкӧ багатыр-коԃ вӧлі ԁа.</text:p>
      <text:p text:style-name="P1">Сӧмын Ԋіколај Второј ԁырјі Роԍԍіја тӧԁліс, мыј роч престол вылын вермас пукавны Аԉексанԁр Треԏіј ԁорыԍ-на ыҗыԁҗык бӧлбан. Војԁӧр вӧлі кажітчӧ „Романовјаслӧн“ рӧԁыс (ԃінаԍԏіјаыс) таԍԍа улӧ оз-ԋін вермы уԍны. Но тајӧ ныж, јӧјіԋіккоԃ мортыслӧн царствујтӧмыс вӧчіс ԇоԋ „епоха“, кыԇ шуӧны: „80-ӧԁ војас“ ԍӧԁ-пемыԁ војӧн воԁісны роч іԋԏеԉԉігенціја ԁа роч куԉтура вылӧ. Мыјкӧ сувтіс, мыјкӧ чегі. Та вылын зев бура тӧԁчӧ, кущӧм еща значітӧ історіјаын ӧтка мортыԁ (ԉічноԍԏыԁ)<text:span text:style-name="T2">, </text:span>кущӧм лӧжнӧј туј вылын сулалісны нароԁовоԉецјас, кор меԁбур вынсӧ пуктісны веԋеча ԅвер бӧрԍа кыјԍӧм вылӧ. Аԉексанԁр Треԏіј царствујтан каԁлы (епохалы) ԍамсӧ пуктіс ԋе ачыс царыс, а ортсыса, објекԏівнӧј условіјӧјас, коԁын оліс секі Роԍԍіја.</text:p>
      <text:p text:style-name="P1">Сіјӧ вӧлі роч госуԁарство овмӧслӧн, а сыкӧԁ щӧщ і став јӧз олӧмыслӧн перелом каԁ. Мыјын вӧлі сіјӧ переломыс? Меԁым тајӧ гӧгӧрвоана лоӧ, колӧ ԋеуна бергӧԁчывны бӧрлаԋ.</text:p>
      <text:p text:style-name="P1">Мі тӧԁам-ԋін, роч мануфактуралы заграԋіцаса рынокјас шеԁӧԁӧмыԁ понаԍіс ԋеуԁачнӧја — Ԍевастопоԉскӧј војнаӧн сіјӧ ез ԁугӧԁ роч нароԁнӧј овмӧслыԍ заграԋіца вылӧ уҗалӧмсӧ. Сӧмын загра<text:span text:style-name="T79">ԋ</text:span>іцаӧ ӧні понԁіс мунны ԋе роч ф<text:span text:style-name="T79">а</text:span>брікаса тӧварјас, а роч віԇму овмӧслӧн прӧԁуктајас. Ро<text:span text:style-name="T79">ԍ</text:span>ԍіја лоі Јевропаӧс верԁыԍӧн, — сы јылыԍ і мечтајтлісны роч помешщікјасыԁ нем воԇԇа чеԏвертас (1800-ӧԁ 1825-ӧԁ војасӧ). Сіԇкӧ, помешщікыԁлӧн бур олӧмыс, а сыкӧԁ щӧщ і став тӧргујтыԍ буржуаԅіјалӧн, крепоԍԏԋіческӧј госуԁарствоын ыҗыԁалыԍјаслӧн вӧлі став выныс ԋаԋ рынок сајын. Кытчӧԇ ԋаԋ вылӧ вӧліны „гырыԍ“ ԁонјас, помешщік ԁа купеч ветлісны зев паԍкыԁ морӧсӧн; ԋеуна чукраԍыштліс фабрікант, но промышԉеннӧј буржуаԅіјаыԁ верміс-на і ԇескӧԁчыштны: каԁыс ез-на сылӧн вӧв. 70-ӧԁ војас пукԍігӧн ԋаԋ ԁонјас став му выв рынок вылын понԁісны „уԍны“. 1871-ӧԁ воын центԋер роч шобԁі заграԋіцаын сулалӧ вӧлі 8 ш. 78 ур, а центԋер ԍу — 4 ш. 76 ур; 1896-ӧԁ воын центԋер шобԁі вылӧ ԍетӧны-ԋін вӧлі сӧмын 4 ш. 51 ур, а центԋер ԍу вылӧ 3 ш. 29 ур.</text:p>
      <text:p text:style-name="P1">Тајӧ лыԁпасјас — Аԉексанԁр Треԏіј ԁырԍа каԁлӧн (епохалӧн) став „философия истории“-ыс. XIX немса бӧрја којмӧԁ јукӧнас бара кыптіс „аграрнӧј кріԅіс“; Ԋіколај Первој царствујтіг чӧж кысԍіс воԇԇа „аграрнӧј кріԅіслӧн“ коԉасјасыс-ԁај. Но ӧніја кріԅісыԁ роч віԇму овмӧс нуӧԁыԍјасӧс вывті-ԋін чорыԁа кучкіс, — Ԋіколај <text:span text:style-name="T20">П</text:span>ервој ԁырјі заграԋіцакӧԁ вежлаԍӧмыԁ, тӧргујтӧмыԁ ворсіс зев-на ічӧԏік роԉ Аԉексанԁр Треԏіј ԁырԍа імперіја ԁінын. 1840-ӧԁ воӧ Роԍԍіјаыԍ ез петкӧԁны ԋаԋтӧ і 330 ԍурс тоннасӧ, а Аԉексанԁр Треԏԏіј ԁырјі бӧрја віт воас, быԁ во петкӧԁісны 7.207.418 тоннаӧн — 22 пӧв унҗык. Став „балансыс“ — госуԁарство пыщкӧ заграԋіцаыԍ ԍӧм локтӧм — вӧлі ӧні <text:span text:style-name="T64">ԋ</text:span>аԋ петкӧԁӧм сајын. Кык пӧв ԋаԋ ԁон чінӧм понԁаыԁ (меԁ ԁона сорт вылас, шобԁі вылӧ), колӧ вӧлі ԉібӧ кык пӧв-жӧ соԁтыны Роԍԍіјаыԍ ԋаԋ петкӧԁӧмсӧ, ԉібӧ кык мын<text:span text:style-name="T64">ԁ</text:span>а топӧԁчыны налы, коԁ ԅептӧ вӧлі пырӧ ԋаԋыԍ боԍтӧм<text:span text:style-name="T2"> </text:span>заграԋічнӧј зарԋіыс. Кокԋі-ӧ вӧлі та вылӧ сӧглаԍітчыны роч помешщіклы ԁа сы ԁруглы, купечлы, гӧгӧрвоасны быԁӧн. Колӧ вӧлі кыԇкӧ тані бергӧԁчыны.</text:p>
      <text:p text:style-name="P1">70-ӧԁ војасын-ԋін Аԉексанԁр Второјлӧн правіԏеԉствоыс кутіс јона тӧжԁы<text:span text:style-name="T79">ԍ</text:span>ны странаӧ зарԋі пыртӧмсӧ соԁтӧм могыԍ ԁа бӧр петкӧԁӧмс<text:span text:style-name="T79">ӧ</text:span> чінтӧм могыԍ. 1877-ӧԁ воын Роԍԍіјаӧ іностраннӧј тӧварјас вајӧмыԍ пошԉіна кутісны боԍ<text:span text:style-name="T30">т</text:span>ны зарԋіӧн, а ԋе бумажнӧј ԍӧмӧн, кыԇі војԁӧр. Бумажнӧј шајтыԁ секі ветліс ӧԏі којмӧԁ јукӧнӧн (на 1/3) улынҗык зарԋі шајтыԍ; сіԇкӧ пошԉінасӧ лоі лептӧма ӧԏі којмӧԁ јукӧнӧн вылӧҗык. Роԍԍіја бор кутіс бергӧԁчыны „покровіԏеԉственнӧј ԍіԍԏемалаԋ“, — сыыԍ сіјӧ ԁугԁыліс коԃ 1857-ӧԁ воӧ. „Ас госуԁарствоса“ проізвоԁствотӧ ԁорјӧмыԁ ԍетӧ вӧлі кык буртор: ӧԏікӧ, заграԋіцаыԍ ещаҗык вајісны тӧвар — зарԋіыԁ сетчӧ ез мун; 70-ӧԁ војасын Ангԉіја пыртліс тӧварсӧ Роԍԍіјаӧ 10 міԉԉон ԍтерлінг фунт ԁон (1914-ӧԁ воԍа 100 мԉн. зарԋі шајт ԁон), а 80-ӧԁ војас ын сӧмын-ԋін — 7¾; мӧԁкӧ, роч промышԉеԋԋікјас „покровіԏеԉственнӧј ԍіԍԏеманаԁ“ куԉісны зев <text:soft-page-break/>гырыԍ барышјас, — сіјӧ вӧлі ыштӧԁӧ іностраԋецјасӧс пуктыны асԍыныс ԍӧмнысӧ капіталӧн Роԍԍіјаса преԁпр<text:span text:style-name="T30">іј</text:span>аԏԏӧаԁ. ХIХ-ӧԁ нем помаԍіг кежлӧ роԍԍіјаса промышԉенноԍт пӧлучітіс ԍӧм заграԋіцаыԍ міԉԉарԁӧн җынјӧн шајтӧԇ зарԋіӧн. Та могыԍ вӧлі лептӧма таможеннӧј пошԉіна чугун вылӧ-і, — боԍтам прімер тујӧ, — 5 урԍаԋ 45 урӧԇ зарԋіӧн. Сӧмын секі Роԍԍіјаса промышԉенноԍттӧ лоі тырмымӧнја „ԁорјӧма“, секі тоԉкӧ Роԍԍіјаыԁ „муса лоі“ французскӧј, беԉгіјскӧј, ангԉіјскӧј капітаԉістјаслы.</text:p>
      <text:p text:style-name="P1">Коԁі-нӧ мынтыліс сещӧм гырыԍ пошԉінајассӧ? Меԁбӧрԏі, ԃерт, креԍԏаԋін: быԁ косаӧ, быԁ поԁковӧ, быԁ черӧ, коԁӧс сіјӧ ԋӧбіс, вӧлі пырӧ кущӧмкӧ пај таіӧ „покровіԏеԉственнӧј“ (ԋе креԍԏаԋінлы) пошԉінаԍыԁ. Но сіјӧ-ӧԁ еща-на: креԍԏаԋіныԁ мынтыԍіс ԋе аспыԃԃіыс сӧмын, сіјӧ мынтыԍіс щощ госуԁарство пыԃԃі-і, помешщік пыԃԃі-і. Госуԁарство вӧчӧ вӧлі заказјас фабрікајаслы, заказјасԍыс мынтӧ вӧлі воԇԇа ԍерԏі ԁонӧнҗык, а ԍӧмсӧ чукӧртӧ вӧлі вотјасӧн — креԍԏаԋін ԅептыԍ. Сеԍԍа крепостнӧј праватӧ бырӧԁӧм бӧрын креԍԏанаыԁлы віԇмутӧ ԍетісны ещаҗык, — војԁӧрсӧ, крепостнӧј права ԁырјіыс, віԇму наԃелыс налӧн вӧлі унҗык. Ԍӧԁмуа інтасјасын (губерԋајасын), кӧні муыс вӧлі ԁонаҗык, креԍԏана наԃелыԍ вунԁісны 30 процентӧԇ, пӧшԏі к<text:span text:style-name="T30">о</text:span>јмӧԁ јукӧнсӧ. Сещӧма чінтӧм наԃел вылын креԍԏаԋіныԁ, ԃерт, ез вермы нуӧԁны овмӧстӧ: сылы лоӧ вӧлі кӧртмавны асԍыс жӧ воԇԇа віԇмусӧ помешщік орԁыԍ. Сеԍԍа-ӧԁ кре<text:span text:style-name="T30">ԍ</text:span>ԏаԋіныԁлыԍ мујассӧ вӧлі вунԁӧма зев муԃера, меԁԍа коланінјассӧ: пӧскӧԏіна, јуктаԍанінӧ тујјас, луԁјас, вӧр ԁа с. в. — таԇі помешщікыԁ ԍылі гӧгӧрыс креԍԏаԋінлы гартовтіс гез. Креԍԏаԋіныԁлы быԏ вӧлі лоӧ кӧртмавны асԍыс-жӧ воԇԇа мујассӧ аслас воԇԇа барінлыԍ, — условіјӧјассӧ пуктӧ вӧлі, ԃерт, баріныс. Барінлы-кӧ меԁвојԁӧр, колӧны вӧлі ԁонтӧм-ԁоныԍ уҗалыԍјас: кӧртымԍыԁ сіјӧ боԍтӧ вӧлі меԁзевсӧ „уҗӧн“ — быԁ гектар кӧртмалӧм луԁыԍ креԍԏаԋінлы колӧ вӧлі ыщкыны ӧԏі ԉібӧ кык, ԉібӧ веԍігтӧ кујім гектар барінлы — барскӧј луԁ вылыԍ. Се<text:span text:style-name="T79">ԍ</text:span>ԍа „покровіԏеԉственнӧј ԍіԍԏемаыԁ“ олӧмсӧ ԁонԍӧԁіс — помешщік лептіс кӧртым ԁонјас (ԍӧмӧн мынтыԍан ԁонјас), ԉішнӧј рӧскоԁјассӧ асԍыс соԁтӧԁӧн вевԏԏіс бара-жӧ креԍԏаԋін ԅептыԍ. Меԁԍа-ԋін јона кӧртым ԁонјасыԁ качісны ԍӧԁмуа інтасјасын, кӧні креԍԏаԋін вӧԃітіс ԋаԋ ԁа кӧԇа улӧ кӧртымаліс мусӧ. Саратовскӧј губерԋаын, шуам 80-ӧԁ војасӧ кӧртым ԁоныс кајіс 8-10 пӧв 60-ӧԁ војасын ԍерԏі; веԍіг Смоԉенскӧј губерԋаын кӧртым ԁонјас соԁіны пӧшԏі кык мынԁа. Тајӧ вӧлі секі, кор ԋаԋ ԁонјасыс уԍіны: војԁӧр-кӧ креԍԏаԋінлы гектарыԍ колӧ вӧлі мынтыны 16 кг. ԍу, ӧні сылы колӧ вӧлі ԍетны 49 кг. гектарыԍ.</text:p>
      <text:p text:style-name="P1">Сіԇ-кӧ ԋаԋ ԁон уԍӧмыԁ ԁа мыј сы бӧрын вӧлі — ставыс сіјӧ, меԁԍа војԁӧр, воԁіс креԍԏаԋін вылӧ: креԍԏаԋінлыԍ пычкісны помтӧг ԍӧм. Шулісны „вԍероԍԍіјскӧј рӧзӧреԋԋӧыԁ“-пӧ лоі 1891-ӧԁ воԍа ԋеурожај ԁа щыгјалӧм во понԁа; збыԉвылӧсӧ сіјӧ „рӧзӧреԋԋӧыԁ“ петіс меԁбӧрја ԁас воԍа олӧмԍыс. 1884-ӧԁ воын-ԋін 9 міԉԉон креԍ<text:span text:style-name="T79">ԏ</text:span>ана овмӧсыԍ Јевропаса Роԍԍіјаын 2½ мԉн-ыс вӧліны вӧвтӧмӧԍ; тајӧ вӧвтӧммӧмыс пыр муніс воԇӧ, век ӧтарӧ ӧԁԇіс: Орловскӧј губерԋаын 11 воӧн (1888-1899) воштісны уҗалан скӧтнысӧ 20%, вітӧԁ јукӧныс. Креԍԏанскӧј реформаыԁ кӧсјіс еԍкӧ кутны креԍԏанаӧс проԉетаріатӧ пӧрӧмыԍ, зев ошјыԍісны креԍ<text:span text:style-name="T59">ԏ</text:span>а<text:span text:style-name="T79">н</text:span>аӧс „муӧн мезԁӧмнас“. 80-ӧԁ војасса аграрнӧј кріԅісыԁ-тај ӧԁјӧ пӧртіс креԍԏаԋінтӧ проԉетаріјаԁ, став паныԁалан законсӧ нӧбӧԁіс чераԋвезӧс моз. Торговӧј капітал јона певкԍіс, меԁым „асвыјӧна“ тӧвар вӧчыԍ („самостоятельный производитель“) ез быр. Крепоԍԏԋіческӧј госуԁарстволӧн торговӧј капітал ԁом помын муныԍ правіԏеԉствоыс, — Аԉексанԁр Треԏіјыԁ тані ԋінӧмӧн ез јансавлы воԇԇа сарјасыԍ, — вӧчіс быԁԍаматорсӧ, меԁым креԍԏаԋін ез еновтчы муԍыс, меԁым сіјӧ ез пӧр проԉетаріјӧ: выԉпӧв віԁлалісны ԁа чінтісны віԇмуыԍ мынтыԍан ԁонјас (выкупные платежи (1881-1883 војасӧ), бырӧԁісны поԁушнӧј вот (1882-1883); вывті јона ԇескӧԁісны креԍԏана овмӧсјастӧ јукԍӧмјасыԍ (1886), меԁбӧрын леԇісны закон, мыј креԍԏаԋінлыԍ наԃелсӧ ԋекоԁ оз вермы мырԃԃыны, сіјӧ лыԃԃыԍӧ креԍԏаԋінлӧн аслас (1893). Ԋінӧм ез отсав. Ԍіктын помала муніс креԍԏана кост торјалӧм: ӧтарԍаԋ — гӧԉмӧм, проԉетаріатӧ пӧрӧм, мӧԁарԍаԋ — озырмӧм, ԍіктса буржуаԅіјаӧ — „кулакӧ“ воӧм. Тајӧс лоі прізнајтны веԍіг нароԃԋіческӧј пісаԏеԉјасыԁлы-і, <text:soft-page-break/>зев еԍкӧ налы ез ԍӧлӧм ԍерԏі вӧв мустӧм капітаԉізмыԁлӧн ԍіктса овмӧсӧ ԍујԍӧмыс-ԁа. „Ме ԁыр сулалі вічко ԁорас, віԇӧԁі: кущӧмі ԍіктыс ортсыԍаԋыс”, — таԇі гіжліс ӧԏі пісаԏеԉ 1880-ӧԁ воын-на нӧшта; — зев-жӧ-ԋін абу ӧтԍама! Сені ԍіктас, ӧԏі мӧԁ вылӧ пукԍӧмаӧԍ керкајас; тыԁалӧ, кіԍԍан выјынӧԍ, сіԍӧԍ, кык ӧшіԋаӧԍ, вевԏԏӧма іԇасӧн... Тані, вічко ԁорас, ԇік мӧԁнога: выԉ кујім ӧшыԋа керкајас, — пукԍӧмаӧԍ паԍкыԁа, мӧԁа-мӧԁ берԁас оз жмітчыны, — вевԏԏӧма ԏӧскӧн, кӧнԍурӧ веԍіг ԇірԁалӧны кӧрт вевтјас, трубајас вылас — фԉугерјас“.</text:p>
      <text:p text:style-name="P1">ХІХ-ӧԁ нем помаԍіг кежлӧ Роԍԍіјаын вӧлі-ԋін ԁас міԉԉона арміја проԉетаріат, најӧ олісны куш меԁа уҗ помыԍ, таыԍ ӧтԁор — кык сымԁаыԍ унҗык ԍіктса гӧԉ јӧз, налӧн вӧлі-на кущӧм ԍурӧ овмӧс, но сы помыԍ, бокыса нажеткатӧг, најӧ ез ԋін вермыны овны. Ԁас во сајын-ԋін нӧшта Аԉексанԁр Треԏіјлӧн правіԏеԉствоыс ез вермы віԇны му вылын торговӧј капіталлыԍ „асвыјӧна“ куштанторсӧ. („Самостоятельный“ производитель), кӧԏ еԍкӧ і ԍетліс економіка бокԍаԋ кущӧм ԍурӧ кокԋӧԁјас-ԁа. Креԍԏаԋінӧс му вылын кутӧм могыԍ-жӧ лӧԍӧԁӧма вӧлі „креԍԏанској банктӧ"-і, но сіјӧн, ԃерт поԉзујтчіс, меԁвојԁӧр кулак. Банк уҗԁӧ вӧлі креԍԏаналы ԍӧм віԇму ԋӧбӧм вылӧ, но оз вӧлі тырмымӧн ԍет, колӧ вӧлі корԍны соԁтӧԁ кыԍкӧ бокыԍ, а прӧцентсӧ боԍтӧ вӧлі вывті ыҗыԁӧс — ԃерт, буракӧ, сіјӧ ез вӧв гӧԉ јӧзлы лӧԍӧԁӧма. Банкыԁ зев јона отсаліс креԍԏанаӧс гӧԉа-озыра вылӧ јансӧԁан уҗын (расслоение), — јансалӧмыс, ԃерт, мунӧ-ԋін вӧлі-і војԁӧрҗык. Креԍԏанскӧј массалы правіԏеԉстволӧн вӧлі нӧшта ӧԏі туј — мырԁӧналӧмӧн. Аԉексанԁр, Треԏԏіј җын выјӧ бӧр ловԅӧԁіс крепостнӧј праватӧ, кор пукԍӧԁіс креԍԏана вылӧ ԅемскӧј начаԉԋікӧс (1889-ӧԁ воын); ԅемскӧјтӧ назначајтӧны вӧлі помешщікјас інԁӧм ԍерԏі „потомственнӧј ԁворана“ костыԍ. Креԍԏаԋінлӧн ӧні бара лоі „барін“, уналаын „ԅемскӧјтӧ“ сіԇі веԍкыԁа і кутісны шуны. Выԉ баріныԁ, важ моз-жӧ, верміс пукԍӧԁны креԍԏанаӧс арестнӧјӧ аснаукнас, ԋекущӧм суԁтӧг; верміс нӧјтӧԁны, волостнӧј суԁ шуӧм ԍерԏі, а волостнӧј суԁыс вӧлі ԅемскӧј кіын-жӧ. Коԁԍурӧ сещома старајтчісны нӧјтӧмнаԁ, веԍіг вајӧԁісны креԍԏанатӧ, бунтјасӧԇ, ԁај аԍныс ԍуріны суԁӧ. Колӧ шуны, выԉ крепостнӧј правакӧԁ вермаԍӧмыс ез ԍіктԍаԋ пет.</text:p>
      <text:p text:style-name="P1">Ԉібераԉнӧј буржуаԅіја, — сіјӧ саԃбыртӧԇыс повԅӧма вӧлі 1881-ӧԁ воԍа март 1 лун бӧраԁ (Карак<text:span text:style-name="T30">о</text:span>зовлыԍ лыјӧмсӧ сіјӧ ез-на вунӧԁ, ԁај<text:span text:style-name="T2"> </text:span>ӧні віԁчіԍіс ԁас пӧв ԉокҗыктор), — вӧчіс сещӧм чужӧм, быԏԏӧкӧ крепостнӧј праватӧ бӧр ловԅӧԁӧмыс вӧлі сіјӧс щӧщ, буржуаԅіјаӧс, мырԁӧналӧм. Сіјӧ тӧԁӧмыԍ, вӧлі ԉіцемерітӧм сӧмын: ԅемскӧј начаԉԋікӧс лӧԍӧԁӧм јылыԍ мӧвпсӧ правіԏеԉстволы ԍетіс-ӧԁ ачыс ԅемствоыс, а сіјӧ вӧлі быԁԍама ԉібераԉізмыслӧн позјыс, „Русские ведомости“-лӧн, „Вестник Европы"-лӧн ԁа мукӧԁ буржуазно-ԉібераԉнӧј органјаслӧн (гаԅет-журналјаслӧн) мусаторјыс. Кор Аԉексанԁр Треԏԏіј, — сіјӧ еԍкӧ 1881-ӧԁ воԍа апреԉ 29-ӧԁ лунӧ леԇіс самоԃержавіјӧ век кежлӧ коԉӧм јылыԍ маԋіфест-ԁа, сӧмын первојсӧ, царствујтны завоԃітігас мыјкӧ пыр бергавліс кущӧмкӧ „гӧнтӧм конԍԏітуціја“ гӧгӧр, — щӧктіс ԅемствојаслы віԍтавны асԍыныс кыв меставывса веԍкӧԁлӧмын реформајас вӧчӧм јылыԍ; ԅемствојас ӧԏі кывјӧн ставныс сувтісны „вԍесословнӧј вӧлӧԍтлы“ паныԁ (мӧԁногӧн — меставывса веԍкӧԁлӧмын помешщікјаслыԍ прівіԉегіја бырӧԁӧмлы паныԁ) ԁај зев ӧтсӧгласӧн шуісны, „волостнӧј управԉеԋԋӧӧ-пӧ јуралыԍ пыԃԃіыс колӧ пуктыны асвыјӧна олыԍӧс (надо независимо по своему положению), тӧлка, вежӧра, јеннога мортӧс, ԍетны сылы ыҗыԁ влаԍт, меԁым сіјӧ верміс ԁорјыны ԍіктса олыԍјасӧс ӧбӧԃітӧмјасыԍ, ԇескӧԁӧмјасыԍ, меԁым верміс кывкутны вӧлӧԍтын лӧԋа, шыԉыԁа олӧм вӧсна“. Аԉексанԁр Треԏіјлӧн госуԁарсто пыщкӧсса уҗ нуӧԁыԍ міԋістр, ԋімалана Толстој<text:span text:style-name="T2"> </text:span>граф (јӧзӧс велӧԁан уҗ нуӧԁыԍ мустӧм міԋістрыԁ, коԁӧс-тај Лоріс-Меԉіков вӧтлыліс „обшщество“ воԇын ԉеԍԏітчӧм могыԍ) ԅемскӧј начаԉԋікӧс вӧзјӧмнас муніс-ӧԁ воча ԅемстволы, — ԇік прӧста ԅемстволӧн ԁругјасыс бӧрінас кіԍтлісны петтӧм ԍінвасӧ.</text:p>
      <text:p text:style-name="P1">Сещӧм-жӧ ԉіцемерітӧм вӧлі „ԅемскӧј ԉібералјаслӧн“ ԅемствоас реформа нуӧԁӧм куԅа еԉаԍӧмыс-і, — реформасӧ вӧчӧма вӧлі 1890-ӧԁ воын, сы вылын уҗаліс сіјӧ-жӧ Толстојыԁ (выԉ „положеԋԋӧсӧ“ леԇігӧн еԍкӧ ачыс ез-ԋін вӧв ловја-ԁа). Мі тӧԁам-ԋін, ԅемствоыԁ і војԁӧр вӧлі помешщікјас кіын, — сетчӧ бӧрјыԍӧмыс і војԁӧр мунліс сословіјӧ <text:soft-page-break/>ԍерԏі (сословный ценз), сӧмын сајӧԁчыштӧма вӧлі овмӧс ԍерԏіӧн-а (имущественный ценз), — кызвыныс сені век вӧліны ԁворана — помешщікјас (віԇӧԁӧј воԇыԍ) 1890-ӧԁ воӧ сещӧм сајӧԁсӧ шыбытісны: ԁворана понԁісны бӧрјыны ԁа бӧрјыԍны ԅемствоӧ кыԇ ԁворана, „віԇму овмӧс“ (землевладение) улӧ сајӧԁчытӧг, налӧн лыԁыс мук<text:span text:style-name="T64">ӧ</text:span>ԁ сословіјӧјас ԍерті нӧшта-на соԁі, сы пыԃԃі јона чіні креԍԏаналӧн лыԁыс. Прімер пыԃԃі поԅӧ інԁыны Богороԁскӧј ујезԁ Мӧскуаса губерԋаыԍ: „1864-ӧԁ воԍа Положение“ ԍерԏі, сені вӧлі 44 гласнӧј, на костын креԍԏана пыщкыԍ 19, а 1890-ӧԁ воԍа „Положенне“ ԍерԏі коԉі 16 гласнӧј, на пыщкын креԍԏанаԍаԋ 4 (бӧрынҗык помешщікјас корӧм ԍерԏі гласнӧј лыԁсӧ лептісны 24-ӧԇ, но креԍԏанаԍаԋ вӧлі сӧмын 6-жӧ).</text:p>
      <text:p text:style-name="P1">Ԅемствоын помешщіклыԍ влаԍтсӧ тащӧма кыпӧԁӧм ԁінаԁ ԅемствоыслыԍ асԍыс правасӧ чінтыштӧмыԁ, — сы вылӧ-ӧԁ меԁ зевсӧ еԉаԍӧны вӧлі буржуазнӧј ԉібералјас, кор ԍорԋітісны Аԉексанԁр Треԏԏіј ԁырԍа реакціја јывԍыԁ, — сіјӧ ԇік ԋінӧм. Збыԉыԍ-ӧԁ, губернаторлӧн-кӧ ԅемскӧј учрежԃеԋԋӧјасыԍ ԋеуна ыҗыԁҗык влаԍтыс 1890-ӧԁ војас ԍерԏі, сы пыԃԃі креԍԏана ез лоны ԅемствоын: креԍԏанаԍаԋ бӧрјӧм војтыр, — а бӧрјыԍӧмыс мунліс ԅемскӧј начаԉԋік кіпоԁ улын, — лыԃԃыԍлісны сӧмын канԃіԁатјасӧн, а гласнӧјјас најӧс утвержԁајтӧ вӧлі (кујім пыщкыԍ ӧԏіӧс) сіјӧ-жӧ губернатор. Со кӧні вӧлі реакціјаыс! Буржуаԅіјаыԁлы реакціјаыԁ інміс сӧмын меԁԍа шујгавыв кутчыԍыԍјаслы, ревоԉуціја уҗкӧԁ јітчӧм котырлы, а сещӧмыԁ, ԃерт, зев еща вӧлі. Татчӧ пырӧ „Отечественные записки“ журнал тупкӧмыԁ, — сені гіжӧ вӧлі Міхајловскіј ԁа пԍевԁоԋім улын — сеԍԍа кык-кујім шујгавывҗык профессорӧс вӧтлӧма вӧлі уԋіверԍіԏетјас<text:span text:style-name="T20">ы</text:span>ԍ, ревоԉуціјајас<text:span text:style-name="T20">ԍ</text:span>ыԁ еԍкӧ, ԃерт, најӧ ылын сулалісны-ԁа, — меԁԍа тыԁаланајасыс на пыщкыԍ (Муромцев, шуам) бӧрынҗык пырісны каԃетскӧј парԏіјаӧ. Секі најӧ ԍурліны меԁԍасӧ асланыс уԋіверԍіԏет пыщкӧсса олӧм поԁув вылын — 1884-ӧԁ воԍа уԋіверԍіԏетскӧј уставкӧԁ вермаԍӧм понԁа.</text:p>
      <text:p text:style-name="P1">Сіјӧ уставыс інмӧ вӧлі ԋе профессорјаслы, а стуԃентјаслы. Стуԃентјаслӧн і војԁӧр ԋекущӧм права ез вӧв, а ӧні најӧс ԇік-ԋін ӧткоԃалісны гімнаԅістјаскӧԁ: паԍтӧԁісны муԋԃірӧн (меԁым кокԋыԁҗык вӧлі кыјӧԁны најӧс јӧз пыщкыԍ, — начаԉство „каԅаліс“, гӧԉ стуԃент-пӧ оз вермы лӧԍӧԁны аслыс кык ԍікас паԍкӧм — форменнӧјӧс ԁај ԋеформеннӧјӧс; ԋеформеннӧј паԍкӧм новлыны веԍкыԁа і запреԏітӧма вӧлі; інԍпекторјас, суԁ інԍпекторјас, пеԁеԉјас кыјӧԁчісны стуԃентјас бӧрԍа, став стуԃеԋческӧј олӧмас нырнысӧ ԍујісны; а сыыԍ ӧтԁор нӧшта поԉіца ԍінвывԍыс ез воштыв стуԃентјастӧ-ԁај; пӧԉіца разрешіттӧг оз вӧлі поԅ стуԃентӧн лоны-ԋі. Ԃерт, сеԍԍа гімнаԅіјаԍыԁ уԋіверԍіԏетӧ воӧм мыԍԏі стуԃентыԁлы шенԅана вӧлі, — ӧԁ гімнаԅіјаас сылы вӧлі јона ԉічыԁҗык ԁај „ԉібераԉнӧјҗык“. Ԃівӧ-ӧԁ, профессорјас сӧвет влаԍт ԁырјі откажітчісны прімітны гырыԍ школајаслы меԁԍа ԃемокраԏіческӧј уставсӧ, кущӧм тоԉкӧ вӧлі мірас, а Аԉексанԁр Треԏіјлыԍ пӧԉіцејскӧј уставсӧ прімітісны ԋекущӧма воԇсаԍтӧг: вежавіԇӧм могыԍ мӧԁа-мӧԁ кост ԍорԋіын ропкыштісны сӧмын, асԍыныс, кӧні колӧ, ԉібераԉԋічајтӧмнысӧ петкӧԁлӧм могыԍ; вітӧ-квајт профессорыԍ ӧтԁор, стуԃентјаскӧԁ најӧ аԍныс кутісны обрашщајтчыны гімнаԅістјаскӧԁ моз-жӧ.</text:p>
      <text:p text:style-name="P1">Став буржуаԅіја пыщԍыс, гырыԍԍыс-і, посԋіԍыс-і, ӧԏі отраԁ сӧмын — стуԃенчество понԁіс вермаԍны бӧрынҗык Аԉексанԁр Треԏіј правіԏеԉствокӧԁ. Стуԃентјас, А. I. Уԉјанов ԁа мукӧԁ, — „Народная воля“-кӧԁ налӧн ԋекущӧм јітӧԁ ез вӧв, — вӧчісны покушеԋԋӧ Аԉексанԁр Треԏіј вылӧ, — 1887-ӧԁ воԍа март 1 лунӧ. Сіјӧ воас-жӧ, арнас кыптісны меԁвоԇԇа гырыԍ „стуԃенческӧј бунтјас“. Завоԃітчісны најӧ Мӧскуаын, — інԍпектор Брызгалов нарԏітчӧмла, — сеԍԍа вуҗісны мукӧԁ карјасӧ щӧщ-і. Пеԃеԉјасыԁ ԁа суԁјасыԁ еԍкӧ ез-ԋін вермыны лӧԋӧԁны Мӧскуаса „бунтјастӧ"-ԁа, веԍіг-ӧԁ горӧԁӧвӧјјаслӧн ез суԇԍы сы вылӧ вынныс. Первојыԍ-на Мӧскуаса уԉічајасын панԍісны гырыԍ коԍјас стуԃентјаслӧн казакјаскӧԁ, — најӧс нароԍнӧ корӧма вӧлі стуԃентјасӧс „уԍмірітӧм“ вылӧ. Тајӧ коԍјасыс торјалісны бӧрԍаҗык, мӧԁ ԁас воԍа коԍјасыԍ — робочӧј забастовкајасыԍ-сӧмын со мыјӧн: казакјасыԁ ӧні ез-на лыјлыны стуԃентјастӧ, најӧ меԁԍасӧ уҗалісны нагајка<text:span text:style-name="T79">ј</text:span>асӧн, но корԍурӧ і <text:soft-page-break/>шашкајасӧн. „Расправаыԁ“ ез повԅӧԁ стуԃентјасӧс, сек каԁԍаԋ „бунтјас“ понԁісны кыптавны Мӧскуаын і, мукӧԁ карјасын — быԁ кык во мыԍԏі — 90-ӧԁ војас помӧԇ, сы бӧрԏі — быԁ во.</text:p>
      <text:p text:style-name="P1">Інԏеԉԉігенціја пыщкыԍ петӧм том војтырыԁ Аԉексанԁр Треԏіјкӧԁ ԁа секԍа режімкӧԁ вермаԍнытӧ еԍкӧ і вермаԍісны-ԁа, сӧмын режімԍыс најӧ аԁԇӧны вӧлі тоԉкӧ поԉіԏіка боксӧ. Најӧ аԁԇӧны вӧлі, мыј ӧткӧн-кыкӧн вермаԍӧмыԍ ԋекущӧм тӧлк абу, вермаԍыԍјасыс аԍныс сӧмын јурнысӧ воштӧны, — сы понԁа најӧ вӧлі сеԍԍа шогӧ-ԉокӧ уԍӧны. Со мыј понԁа „80-ӧԁ војастӧ“ роч інԏеԉԉігенціјаыԁ і лыԃԃӧ вӧлі пемыԁ, ԍӧԁ војнаԁ, — сы јылыԍ мі војԁӧрҗык каԅтыштлім-ԋін. „80-ӧԁ војасса інԏеԉԉігент („восьмидесятник“) — сіјӧ јурсӧ ӧшӧма, кіјас леԇӧма, асгӧгӧр нокԍӧмас вӧјӧма ("обыватель“). Тащӧм ассаԃсӧ інԏеԉԉігенціјалыԍ петкӧԁлӧма ԉіԏератураын, Чехов ԁрамајасын: Іванов, Астров ԁоктор, Ваԋа ԃаԃ — ставныс најӧ „воԍміԃеԍаԏԋікјаслӧн“ разнӧј ԏіпјас. Збыԉвылӧсӧ Аԉекса<text:span text:style-name="T30">н</text:span>ԁр Треԏԏіј ԁырԍа каԁӧ самӧј і течԍіс ревоԉуціја уҗлы чорыԁ поԁулыс Роԍԍіјаын. Војԁӧр ревоԉуціја уҗыԁ пыкԍӧ вӧлі сӧмын ԋеыҗыԁ мелкобуржуазнӧј інԏеԉегенціја котыр вылӧ, — креԍԏанаԍаԋ пыкӧԁ корԍӧм веԍшӧрӧ вӧлі. 80-ӧԁ — 90-ӧԁ војасԍаԋ ревоԉуціја уҗӧ кыпӧԁчӧ, первојыԍ-на, робочӧј масса, промышԉеннӧј проԉетаріат.</text:p>
      <text:p text:style-name="P16">Аԉексанԁр Треԏіј ԁырјі промышԉенноԍтлӧн кыпалӧмыс Роԍԍіјаын јітчӧма вӧлі ортсыԍаԋыс „покровіԏеԉственнӧј ԍіԍԏемаӧ“<text:span text:style-name="T2"> </text:span>бергӧԁчӧмкӧԁ (мі та јылыԍ тӧԁам-ԋін), — бергӧԁчӧмыс вӧлі аграрнӧј кріԅіс поԁув вылын — мувыв рынок вылын ХІХ-ӧԁ немԍа бӧрја чеԏвертас ԋаԋ ԁонјас уԍӧм понԁа. Збыԉвылассӧ-нӧ, 80-90-ӧԁ војасса промышԉенноԍт паԍкалӧм ԁа аграрнӧј кріԅіс костын кӧртӧԁыс јона пыԁынҗык. Татыԍ поԅӧ аԁԇыны, кыԇі ӧԏі торјыс разнӧј каԁын, економіка кыптас (уровеԋ) ԍерԏі, разнӧј ногӧн бергӧԁчӧ. Ԋіколај Первој ԁырԍа аграрнӧј кріԅіс пыкіс буржуазнӧј оласногтӧ ԍіктӧ пырӧмыԍ, мешајтіс крепостнӧј праватӧ бырӧԁны: ԋаԋ ԁон уԍӧмыс секі прӧста чінтіс ԋаԋ петкӧԁӧмсӧ, помешщік овмӧсын чіні рынок вылӧ уҗалӧм. Ӧні-нӧ, кор креԍԏанаӧс вӧлі „мезԁӧма“, ԋаԋ ԁон уԍӧм понԁаыԁ налы лоі пыр ӧтарӧ унҗык ԁа унҗык ԍетны <text:span text:style-name="T79">ԋ</text:span>аԋсӧ вузӧс вылӧ; сіԇ-кӧ рынок вылӧ уҗалӧмыс налӧн пыр ӧтарӧ соԁіс. 1871-ӧԁ воԍаԋ 1875-ӧԁ воӧԇ Роԍԍіја петкӧԁӧ вӧлі быԁ во 3164 ԍурс тонна ԋаԋ, а 1896-ӧԁ воӧ сіјӧ петкӧԁіс-ԋін 8458788 тонна. Креԍԏаԋін вузалӧ вӧлі ԋе тоԉкӧ вічман ԋаԋсӧ, сылы щӧкыԁа лолывлі вузавлыны асԍыс ԍојан ԋаԋсӧ щӧщ, сіԇкӧ і ԋӧбнысӧ сылы ковмывліс унҗык-жӧ: арнас вузалас став воӧм ԋаԋсӧ, тулыснас аслыс лоӧ ԋӧбны. Креԍԏана овмӧс ӧтарӧ понԁіс пӧрны ԍӧм кутӧԁа овмӧсӧ (денежное хозяйство); овмӧс ԍерԏі торјалӧмыс (расслоение), — сы јылыԍ мі гіжлім војԁӧрҗык-ԋін, — нӧшта-на ӧԁԇӧԁӧ вӧлі креԍԏана овмӧсыԍ ԍӧм кутӧԁа овмӧсӧ пӧрӧмсӧ. Креԍԏаналыԍ бјуԁжетсӧ (ԁохоԁ-рӧсхоԁсӧ) віԁлалӧм бӧрын, 80-ӧԁ војасса стаԏіԍԏіка аԁԇӧма: меԁԍа гӧԉ креԍԏаналӧн-пӧ, вӧвтӧмјаслӧн, ԁа меԁозыр креԍԏаналӧн, коԁі уҗалан скӧтсӧ віԇӧ ԋоԉ ԁушӧԇ ԍемја вылӧ, унҗык ԁокоԁ-рӧскоԁыс бергалӧ ԍӧмӧн; мӧԁногӧн-кӧ — најӧ унҗык вузалӧны ԁа ԋӧбӧны бӧкыԍ, ещаҗык вӧчӧны ԁа віԇӧны асланыс овмӧсын.</text:p>
      <text:p text:style-name="P1">Креԍԏаԋін рӧзӧрітчӧм вылын понԁіс быԁмыны, паԍкавны госуԁарство пыщкӧсса рынок (вузаԍӧм ԋӧбаԍӧм), — тащӧм нароԃԋікјасӧс шенԅӧԁана торјӧ вајӧԁісны олӧмыслӧн петкӧԁчӧмјасыс (явления), — мі најӧс воԇынҗык віԁлалім-ԋін. Госуԁарство пыщкӧсса рыноклӧн быԁмӧмыс ХІХ-ӧԁ немԍа бӧрја 20 вонас муніс вывті ӧԁјӧ: роч промышԉенноԍԏ, бокыса рынокјасыԍ нужԁајтчытӧг, верміс кыпӧԁны асԍыс проізвоԁствосӧ пӧшԏі ԋоԉ мынԁа. 1877-ӧԁ воын міјан промышԉенноԍтлӧн став проізвоԁствоыс ԁонјаԍԍӧ вӧлі 541 млн. зарԋі шајтӧ, а 1897-ӧԁ воын — 1816 млн. шајтӧ-ԋін. Веԍіг ӧԏі ԁас вонас, — 1887-ӧԁ — 1897-ӧԁ војасӧ, роч фабрікајаслӧн проізвоԁствоыс быԁміс пӧшԏі кујім мынԁа металлургіјаын (113 млн. шајтԍаԋ 311 млн. шајтӧԇ), ԏекԍԏіԉнӧј промышԉенноԍԏын — кык мынԁаыԍ унҗык (463 млн. шајтԍаԋ 946 млн. шајтӧԇ).</text:p>
      <text:p text:style-name="P1">Промышԉенноԍԏкӧԁ ӧтщӧщ, ԋеуна, ԃерт, наԇӧнҗык-а, быԁміс промышԉеннӧј проԉетаріат: металлургіјаын 1887-ӧԁ воӧ уҗалӧ вӧлі 103 ԍурс робочӧј, а 1897-ӧԁ воӧ 153 ԍурс-ԋін, ԏекԍԏіԉнӧј промышԉенноԍԏын — 309 ԍурс 1887-ӧԁ воын, 642 ԍурс 1897-ӧԁ воын.</text:p>
      <text:p text:style-name="P1"><text:soft-page-break/>Кытыԍ ӧктыԍԍӧ вӧлі тајӧ арміјаыс? Ылӧсас мі віԍталім-ԋін — рӧзӧрітчӧм креԍԏана костыԍ. Кыԇі Ангԉіјаын ХVIII-ӧԁ немын, сіԇ-жӧ Роԍԍіјаын ХІХ-ӧԁ нем помын фабріка кыскӧ вӧлі ас берԁас ԍіктса гӧԉ креԍԏанаӧс, мукӧԁыс локтӧны вӧлі зев ылыԍаԋ: 1880-ӧԁ воын-ԋін Мӧскуаса ԏекԍԏіԉнӧј фабрікајасын еща<text:span text:style-name="T64">җ</text:span>ык робочӧјыс<text:span text:style-name="T2">, </text:span>сӧмын<text:span text:style-name="T2"> </text:span>кык вітӧԁ јукӧн гӧгӧр, рӧԃінанас вӧліны Мӧскуаса губерԋаыԍ (Московскӧј ујезԁԍыс ԍурс морт вылӧ вӧлі 29 морт сӧмын); унҗыкыс, кујім вітӧԁ јукӧныс пӧшԏі<text:span text:style-name="T2"> </text:span>вӧліны ортча губерԋајасԍыс — Калужскӧјыԍ, Смоԉенскӧјыԍ ԁа с. в., унҗыкыс на костыԍ ез-на ԇікӧԇ еновтчыны креԍԏанствоԍыԁ, — ԍіктын налӧн вӧлі асланыс овмӧс; сетчӧ најӧ ветлывлісны гожԍа уҗјас вылӧ; сӧмын уна жӧ-ԋін вӧлі і вогӧгӧр фабрікајасын уҗалыԍјасыс, — ԋоԉӧԁ јукӧнԍыс унҗык (29%). Тӧԁӧмыԍ, вогӧгӧр уҗалыԍјас костын вӧліны меԁԍа кваԉіфіцірованнӧј робочӧјјасыс: ԍԉесарјас пыщкын вогӧгӧр уҗалыԍыԁ вӧлі 60%, самоткачјас пыщкын — 43%; граверјас костын — 41 %; мӧԁарӧ, кінаԁ кыыԍыԁ (ручной ткач) вӧлі меԁԍа матын креԍԏаԋінӧԇ: најӧ костын, кыыԍјас костыԍ вогӧгӧр уҗавлісны фабрікаын сӧмын 9%, ԍіԏеча-кӧлуј кыыԍјас костыԍ — веԍіг 4%-ыс-ԋін сӧмын. Тӧԁӧмыԍ, вогӧгӧр уҗалыԍјасыԁ вӧліны меԁԍа образованнӧј јукӧныс фабрічнӧј проԉетаріат пыщкаԁ; җынԍыс унҗык на костыԍ вӧліны грамотнӧј војтыр (51,2%); став робочӧјсӧ арталӧмӧн, грамотнӧјыԁ вӧлі ԋеуна којмӧԁ јукӧнԍыԁ унҗык сӧмын (36,3%) ; ԍіԏеч кӧлуј кыыԍјас костын, а сені зев-на еща вӧлі нач проԉетаріјӧ пӧрӧм уҗалыԍыԁ, веԍіг вітӧԁ јукӧныс тоԉкӧ (21,3%). Грамотаыԁ — сіјӧ меԁвоԇԇа щупӧԁ вежӧртӧмаԁ, гӧгӧрвоанлун (сознательность) кыпӧԁан ӧруԃјӧ. Којмӧԁ јукӧнԍыс унҗык мужікулов робочӧјлӧн сіјӧ оруԃіјӧыс вӧлі-ԋін, — најӧ вермісны лыԃԃыны гаԅет, ԋіга, вермісны-ԋін лыԃԃыны прокламаціја-і. Фабріка гӧгӧрын котыртчӧ-ԋін вӧлі міјан сещӧм-жӧ карса грамотнӧј јӧз, коԁ вылӧ Рытырвыв Јевропаын пыкԍӧ вӧлі ԃемокраԏіческӧј ԁвіжеԋԋӧыԁ. „Ԋінӧмыԍ повтӧм, грамотнӧј том зонјас котыр“ ԁінӧ, — сы јылыԍ мечтајтліс коркӧ Бакуԋін, — роч промышԉеннӧј капітаԉізмлӧн быԁмӧмыс ԍетіс ыҗыԁ соԁтӧԁ.</text:p>
      <text:p text:style-name="P1">Колӧ нӧшта шуны, мыј фабрік гӧгӧрса грамотнӧј јӧз котырыԁ веԉ топыԁа-ԋін пукалісны-і: 80-ӧԁ војасын Мӧскуаса ԏекԍԏіԉнӧј фабрікајасын уҗалыԍ робочӧјјаслӧн, пӧшԏі җынјыслӧн (42,8%) баԏјасныс уҗавлісны-ԋін фабрікајас вылаԁ. Најӧ вӧліны-ԋін, поԅӧ шуны, „наԍԉеԁственнӧі проԉетаріјјас“. Кор тајӧ каԅаліс ӧԏі морт, — а сіјӧ, тыԁалӧ, нароԃԋікјас ещӧн-жӧ мӧвпалӧма: „Роԍԍіјаын-пӧ капітаԉізмыԁ оз вермы лоны“, сіԇ-кӧ-пӧ, ԃерт, сіјӧ „проԉетаріат віԍӧмнаԁ“ („язва пролетариата“) оз віԍмы“, — шуіс: „фабрічнӧј проԉетаріатыԁ-пӧ міјан матын-ԋін, абу-ԋін гӧрајас сајын“. Збыԉвылӧсӧ фабрічнӧј проԉетаріат вӧлі ԍінвоԇын-ԋін (налицо).</text:p>
      <text:p text:style-name="P1">Кущӧм условіјӧјасын-нӧ оліс нароԃԋіческӧј Роԍԍіјаын тајӧ выԉԍама котырыс, промышԉеннӧј проԉетаріатыс? Ԃерт, сещӧм условіјӧјасын-жӧ, кущӧмын векыс овлӧны робочӧјјасыԁ промышԉеннӧј капітаԉізм „меԁвоԇԇа ԇоріԇалан“ каԁјасӧ, кор промышԉеннӧј буржуаԅіја празнујтӧ асԍыс „тулыссӧ“. Тулыснаԁ Роԍԍіјаын ԋајт, кӧԇыԁ, — роԍԍіјаса промышԉеннӧј „тулыслӧн“ ԋајтыс ԁа шԉакаыс ԍурлі меԁзевсӧ, ԃерт, проԉетаріатлы. Кӧԅаіныслы меԁколан, меԁԍа кваԉіфіцірованнӧј робочӧјјаслӧн сӧмын вӧліны торја оланінјас; ԍӧԁ робочӧј массаыԁ уԅліс сені-жӧ, кӧні уҗаліс. Мӧскуаса кыан фабрікајасын кыыԍјасыс „пӧшԏі пыр“ уԅлісны маԍԏерскӧјјасас, кыан станјас вылас — 2 метр куԅта ԁа 1¾ паԍтаінын — уԅлӧ вӧлі ԇоԋ ԍемјаӧн. Воԉӧс пыԃԃіыс вӧлі асланыс паԍкӧмныс, ԉібӧ „кущӧмкӧ ԋајт, кіԍԍӧм лопоԏ“, рӧгӧза ԁа с. в. Ԁокторыслы, коԁі гіжіс та јылыԍ, кӧԅајеваыс вӧлӧм шуӧны<text:span text:style-name="T2">: </text:span>робочӧјјасыԁлы-пӧ „зев муса“ тащӧм олӧмыԁ, ԋінӧм вылӧ-пӧ робочӧјыԁ оз мун торја уԅланінаԁ*. Бус піаԁ-нӧ, кыан маԍԏерскӧјјасаԁ, вӧлі тырыс пыщ, сыпонԁа веԍіг ыҗыԁ ԏерпеԋԋӧа роч робочӧјлы гожӧмјасын лоӧ вӧлі пышјыны наыԍ ывла вылӧ уԅлыны. Мукӧԁлаын, пыщјасыԍ віԁчыԍӧм могыԍ, робочӧјјас вӧчлывлӧны вӧ<text:span text:style-name="T2">л</text:span><text:span text:style-name="T20">і</text:span> аслыныс кущӧмкӧ позкоԃјас — пӧтӧлӧк улас јашщікјас, 2½ метр вылаӧ җоҗԍаԋыс, аԍныс вӧлі шуӧны најӧс „скворешԋікјасӧн“.</text:p>
      <text:p text:style-name="P1"/>
      <text:p text:style-name="P11"><text:soft-page-break/>*1) Меԁым лыԃ<text:span text:style-name="T78">ԃ</text:span>ыԍыԍ ез каԅтыв ԉокӧн 80-ӧԁ војасса мӧскуаса фабрікантјасӧс, тӧԁвылас вајӧԁам со мыј: 1919-ӧԁ воын-на, кор јуалісны московскӧј уԋівер<text:span text:style-name="T64">ԍ</text:span>іԏетса профессорјаслыԍ, мыјла-нӧ-пӧ налӧн ԋізшӧј (посԋі) служашщӧјјасыс ԇескӧԁчӧны пемыԁ, уԉруа пӧԁвалјасын, а аԍныс најӧ олӧны југыԁ, кос, гырыԍ жырјасын, најӧ вочакыв віԇісны: ԋізшӧј служашщӧјјасыԁ-пӧ „аԍныс оз мунны“ пӧԁвалԍыс.</text:p>
      <text:p text:style-name="P1"/>
      <text:p text:style-name="P1">Таԇі овліс масса. Сӧмын-нӧ і робочӧј „арістокраԏіјаыслы“, кӧԏ сылӧн і вӧлі оланін пыԃԃіыс ԋе тоԉкӧ торја казарма, но веԍігтӧ торја чулан казармаас, зев-на-жӧ ылын вӧлі буржуазнӧј олӧмӧԇыԁ. Унҗык фабрікаас Вԉаԃімірскӧј губерԋаын, — гіжліс кык во мыԍԏі сіјӧ ԁокторыԁ-жӧ, коԁі віԍтавліс міјанлы мӧскуаса кыан фабрікајасын уҗалыԍ робочӧјјаслыԍ олӧмсӧ 1880 војасын (бӧрынҗык сіјӧс пуктісны фабрічнӧј інԍпекторӧ, — сіјӧ і тӧԁчӧ гіжӧԁјасас), — „робочӧјјаслӧн уԅланінјасыс ԋајтӧԍ ԁа ԉок ԁукаӧԍ“. Со кыԇі сіјӧ-жӧ бара гіжӧ секԍа робочӧј „чулан“ јывԍыԁ: кык ӧшіԋа, а мукӧԁԁырјі і ӧԏі ӧшіԋа чуланын олӧны кык ԍемја; пӧлучітны ԇоԋ комната ԍемја вылӧ ез вермывны мечтајтны веԍіг „арістократјас“*.</text:p>
      <text:p text:style-name="P1"/>
      <text:p text:style-name="P11">*1) Поԅӧ гӧгӧрвоны ӧніја мӧскуаса буржуаԅіјалыԍ ԁӧзмӧмсӧ, — сіјӧс-ӧԁ „ԇескӧԁісны“ ӧԏі мортӧԇ ӧ<text:span text:style-name="T59">ԏ</text:span>і комната вылӧ. Ԁумыштӧј аԍныԁ, тајӧ-ӧԁ сӧмын вітмынԁаӧн ԉічыԁҗык 40 во сајын роч робочӧј олӧм ԍерԏі.</text:p>
      <text:p text:style-name="P1"/>
      <text:p text:style-name="P1">„Пыранінас, ӧԇӧс ӧтмӧԁар бокјасас, ԍԏен берԁын сулалӧны кык ԍемјалӧн крӧваԏјас, најӧс сајӧԁыштӧма занавесјасӧн. Воԇынҗык, ԍԏен пӧлӧныс, вӧчӧма уԅланінјас чеԉаԃлы, корԍурӧ налӧн овлывлӧны-жӧ крӧваԏјас, но унҗыкыԍсӧ најӧ у<text:span text:style-name="T78">ԅ</text:span>лӧны җоҗын. Сен-жӧ ӧшалӧны кагајаслы зыбкајас. Сԏен берԁын, ӧшіԋ бокјасас быԁ ԍемјалӧн сулалӧ аслас пызан, сені најӧ ԍојӧны-јуӧны. Пеԉӧсјасын, ӧшіԋјас ԁінын, ӧшалӧ кымынкӧ ӧбраз, быԁ ӧбраз воԇын — лампаԁка. Ԍԏенјасас — краԍітӧм (лубочнӧј) карԏінкајас, век пӧшԏі сар ԍемјаыԍ. — Карԏінајас костас мукӧԁлаын ӧшалӧ ԁонтӧмыԋік часі. Мукӧԁ чуланјасын ӧшіԋ вылас овлӧны ԁажӧ цветјас, занавесјас-ԁај“.</text:p>
      <text:p text:style-name="P22">Кор мі понԁам лыԃԃыны, кыԇі 1905 воԍа јанвар 9-ӧԁ лунӧ робочӧјјас мунісны ԅімԋеј ԁворец ԁінӧ зібјывспасјасӧн ԁа ӧбразјасӧн саркӧԁ ԍорԋітны, міјанлы ковмас тӧԁвылӧ уԍкӧԁлыны ӧбразјаса ԁа сар портретјаса оланінсӧ роч робочӧјлыԍ важја каԁын. Тајӧ јеннога ԁа сарӧс пӧчітајтыԍ проԉетаріатыԁ ԍојліс сещӧм-жӧ ԉока, ԃерт, кущӧма овліс. Кукԋајас „ԋекытчӧ шогмытӧм ԋајтӧԍ“. Робочӧј ԍојанінјасын (столовӧјјасын) вӧлі сещӧм ԇескыԁ (мукӧԁԁырјі ӧбӧԁајтлывлӧны вӧлі „кык вевԍӧн“ — пызан ԁорас, пуксӧн, гырыԍјас на сајын, сувтсӧн, чеԉаԃјас) ԁа сещӧм сук руа ԍојанјасԍыс ԁа ԍојыԍјасԍыс, веԍіг „сразутӧ он вӧлі і гӧгӧрво, мыј сені вӧчԍӧ“. Тащӧм условіјӧјасаԁ робочӧјыԁ секі, — кор олӧмыс вӧлі веԍіг 1914-ӧԁ воын ԍерԏі, војнаӧԇ ԍерԏі-на, ԋоԉмынԁаӧн ԁонтӧмҗык, — ԍојліс ԋе бурҗыка імперіаԉіԍԏіческӧј војна бӧрын ԍерԏі, гражԁанскӧј војна ԁа блокаԁа ԁырјі. Пыр ԍојанторјыс робочӧјлӧн вӧлі кос вобла ԁа сола јај, унҗыкыԍсӧ ԁукмӧм, а ԍвежӧј јај кӧ — ӧш тымус („гусак“). Тајӧ-ӧԁ вӧлі сек каԁӧ, кор меԁԍа бур черкасскӧј јај кіло сулалӧ вӧлі Мӧскуаын 25 ур. Ԁа-ӧԁ нӧшта ставсӧ сіјӧ робочӧјыԁлы колӧ вӧлі ԋӧбны фабрічнӧј лавкаыԍ; бокыԍ, „вӧԉнӧј рынокыԍ“ ԋӧбаԍны оз вӧлі поԅ. Буржуаԅіја ӧні зев лӧгалӧ „ԋаԋ вылӧ монопоԉіја лӧԍӧԁӧм“ вылӧ, „тӧргујтӧм ԇескӧԁӧм“ вылӧ-а, ас каԁас, асԍыс ԅепсӧ тыртӧм могыԍ, сіјӧ пуԏмыліс лӧԍӧԁны ԍ<text:span text:style-name="T20">о</text:span>јанторјас вылаԁ монопоԉіја-тӧ — аслас робочӧјјаслы. Но ӧні монопоԉізованнӧј проԁуктајас вузалӧны јӧзыԁлы правіԏеԉствоӧн лӧԍӧԁӧм ԁонјас ԍерԏі, — вӧԉнӧј рынок ԍерԏі, сухаревка ԁінын, јона ԁонтӧгҗык, а важ фабрічнӧј монопоԉіјаыԁ проԁуктајастӧ- вузавліс робочӧјыԁлы секԍа сухаревка ԁінаԁ јона ԁонӧнҗык. Шуам, Коломнаын фабрікајас вылын руԇӧг пыԅ вузалӧны вӧлі 7-8 урӧн кіло, а сен-жӧ лавкајасын сіјӧ сулалӧ вӧлі тоԉкӧ 6 ур кіло; сов 4-5 урӧн кіло, а лавкајасын-тӧ вузавлісны 3 урӧн кіло; сакар — 70 урӧн кіло, лавкајасын-кӧ сіјӧ сулалӧ вӧлі 55 ур кіло. Сеԍа-ӧԁ робочӧјјасыԁ ԍојлісны-јулісны арԏеԉјасӧн, <text:soft-page-break/>быԁ арԏеԉлӧн вӧлі аслас старӧста, а старӧстајасыс, фабрічнӧј інԍпекторјас віԍталӧм ԍерԏі, вӧліны „ставныс ростовщщікјас (барыш куԉыԍјас), сіԇкӧ веԉ уна грӧш робочӧјјаслӧн — став ԋӧбӧмторԍыс 10-15 прӧч. — пырӧ вӧлі нӧшта старӧста ԅептӧ-ԁај.</text:p>
      <text:p text:style-name="P1">Омӧԉа ԍојӧмыԁла, вывті ԉок условіјӧјасын олӧмла-ԁа, робочӧјыԁ ԃерт, сеԍԍа віԍӧ вӧлі быԁԍама віԍӧмјаснас: Мӧскуаса ԏекԍԏіԉнӧј фабрікајасын нывбаба уҗалыԍјас костын быԁ ԍурс морт вылӧ воӧ вӧлі 134 чакоткаӧн віԍыԍ. Ԍӧкыԁа ԁа гӧԉа олӧмла віԍӧмјасыԍ ӧтԁор робочӧјјас пӧвсын нӧшта на ветліс ӧԏі пӧлӧс віԍӧм, — травмаԏіческӧј епіԃеміјаӧн, „шмоԋітӧм“ пырыԍ, ԋімтӧны вӧлі сіјӧс врачјас, — сіјӧ вӧлі ԁојјас ԁа понала ԁојмалӧмјас робочӧјјаслӧн. Со, фабрічнӧј інԍпектор віԍталӧм ԍерԏі (сіјӧ-ӧԁ ԃерт-ԋін, ез старајтчы „ӧбӧԃітны“ фабрікантсӧ), секԍа фабрічнӧј олӧмыԍ ԍерпастор (карԏінка), та ԍерԏі гӧгӧрвоана лоӧ, кытыԍ вӧлі сіјӧ „епіԃеміјаыс“. Ԁаԋіловскӧј мануфактура фабрікаын „ӧԏі вежӧсын (опальня или палильня) сулалӧны кык машіна. Машінајасас зев уна піԋа кӧԉӧсајас (зубчатые колеса). Ӧԏі машінаыс бергалӧ ӧтарӧ, мӧԁыс-мӧԁарӧ. машінаԍаԋыс мӧԁӧԇыс костыс метр җын кымын. Сіјӧ кык машіна косттіыс суткінаԁ ветлӧ уна ԍо робочӧј, чеԉаԃ улов щӧщ-і. Чуԏ-чуԏ-кӧ мортыԁ вунӧԁчыштас віԁчыԍнытӧ, шатовтӧԁас-кӧ сіјӧс, ԉібӧ јӧткыштчас-кӧ сіјӧс, ԉібӧ јӧткыштас-кӧ коԁкӧ, а сіјӧ зев вермас лоны, — вежӧсас вывті жар, сеԍԍа орјавлытӧм шум, — тащӧм векԋіԃік костаԁ сіјӧ зев кокԋіа вермас крукаԍны машіна кӧԉӧсаас, вермас ԁӧбӧԉкі ԁојмыны; кӧԉӧсаыс вермас веԍігтӧ ԋінӧмӧ воштыны робочӧјтӧ — ізас“. Фабрікантјаслыԍ ро<text:span text:style-name="T29">б</text:span>очӧј ԇоԋвіԇалун понԁа „тӧжԁыԍӧмсӧ“ петкӧԁлӧ меԁзевсӧ со мыј: „фабрікаас еԍкӧ воліны-жӧ горш машінајассӧ (опасные механизмы) тупкан кышӧԁјас ԁа (футԉарјас), најӧ веԍшӧрӧ кујлісны җоҗас“.</text:p>
      <text:p text:style-name="P1">„Травмаԏіческӧј епіԃеміјаыԁлы“, сіԇкӧ, вӧліны вывті бур условіјӧјас. Кыԇі ԍвірепствујтіс сіјӧ „епіԃеміјаыс“, петкӧԁласны ԋекымын лыԁпасјас, — најӧс мі боԍтам мӧԁ фабрічнӧј інԍпектор отчотыԍ, ԋе московскӧјлыԍ, а влаԃімірскӧјлыԍ. Соколовскӧј мануфактура фабрікаын кык воӧн кыыԍјас костын быԁ ԍурс морт вылӧ вӧлі ԋінӧмӧ воштӧма (ізувечітӧма) 67 мортӧс; зуаԍыԍјас (чесаԉшщікјас) костын — 250; ԍԉесарјас костын — 535; токарјас костын — 625 морт быԁ ԍурс вылӧ. Коԏеԉшщікјас костын лыԃԃыԍӧ-ԋін вӧлі 750 мортӧԇ. Кык воӧн быԁ ԋоԉ робочӧјыԍ ӧԏі сӧмын коԉлі ԁојмавлытӧг. Шӧрвыјӧ арталӧмӧн, „вывті јона ԁојмалӧмјас вӧліны со кущӧм: лыԍӧм чегјаԍӧм — быԁ 100 робочӧј вылӧ 4 мортлӧн; чашјыԍӧм ԁа быщкыԍӧм ԁојјас — ԍо морт пыщкыԍ вітлӧн; ԍінјас ԁојԁалӧм — 100 вылӧ ӧкмыслӧн і с. в. Сӧмын-ӧԁ шоч фабрікаыԍ ԍурӧны вӧлі тащӧм веԍкыԁ (точнӧј) лыԁпасјасыԁ. Кӧԅајеваыԁлы зев вӧлі ԋеԉубӧ, кор петкӧԁлӧны налы „роч промышԉенноԍт ԇорԇалӧмлыԍ“ гуглаԁорсӧ. Уна преԁпріјаԏԏӧјасын боԉԋіча гіжӧԁјасыԍ (больничные ведомости) он вӧлі аԁԇы фабріка уҗ вылын ԋіӧԏі ԁојмӧм, — сы пыԃԃі-нӧ, зев лӧԋа олігӧн (а ревоԉуціјалӧн секі ԁукыс-на ез вӧв), вӧліны вывті уна „ԁојмӧмјас лыјԍан ԁа сущкан-вунԁан ӧружјӧыԍ“. Коломенскӧј машінавӧчан завоԁын сещӧм „ԁојмӧмјасыс“, ԋекущӧм војнатӧг, лӧԋа олігӧн, ӧԏі воӧн ԍурі 677 морт.</text:p>
      <text:p text:style-name="P1">Тащӧм „мір ԁырјі раԋітчӧмјасыԁ“ (ԁојмӧмјасыԁ) петкӧԁлӧны ԋе тоԉкӧ фабрікантјас уҗлыԍ гуглаԁор сајӧԁӧм, но і мӧԁтор-на мыјкӧ-ԁај. Збыԉ-ӧԁ, кыԇі-нӧ кӧԅајскӧј машінаӧн ԁојмӧм робочӧјӧс поԅӧ гіжны „лыјԍан ӧружјӧыԍ ԁојмӧмӧн"? Сіјӧ-ӧԁ сетыԍ нораԍас суԁӧ ԁај убытка перјас? Ӧԁ сіјӧ вӧԉнӧј морт, абу крепостнӧј, 80-ӧԁ војасса роч проԉетаріјјас ез-ԋін вӧвны крепостнӧј јӧз? Сіјӧтӧ еԍкӧ сіԇі-ԁа, сӧмын-ӧԁ і вӧԉнӧјјасӧн најӧ вӧліны сіԇ-таԇ. Рытыввыв Јевропаса робочӧјјас коԃ вӧԉнӧ<text:span text:style-name="T77">ј</text:span>ӧн најӧ, ԃерт, ез вӧвны.</text:p>
      <text:p text:style-name="P1">80-ӧԁ војас пукԍігӧн мӧскуаса ԏекԍԏіԉнӧј фабрікајас јылыԍ гіжыԍыԁ, — секі сіјӧ ез-на вӧв фабрічнӧј інԍпекторын, — аслас гіжӧԁјасын петкӧԁлӧ мӧскуаса мірӧвӧј суԃԃајаслыԍ (мі помԋітам, ставныс најӧ вӧліны буржуаԅіја пыщкыԍ) фабрічнӧј робочӧјјасԍаԋ асланыс кӧԅајева выланыс нораԍӧмјас вылӧ зев аслысԍама віԇӧԁӧм. Быԁ віт нораԍӧм пыщкыԍ ԋоԉыс помаԍлісны ԋінӧмӧн, — а „унҗык робочӧјыс-ӧԁ суԁјасԍыԁ зев повлісны, сывӧсна вочакывтӧг пӧшԏі ԏерпітлісны кӧԅајеваыслыԍ нарԏітчӧмсӧ (проізволсӧ)“, суԁӧԇыԁ <text:soft-page-break/>волывлісны тӧԁӧмыԍ, самӧј-ԋін шогмытӧм нарԏітчӧм куԅа ԃелӧјас. Тајӧ, ԃерт, зев бура петкӧԁлӧ мірӧвӧј суԁлыԍ уҗсӧ, а сі<text:span text:style-name="T77">ј</text:span>ӧс-ӧԁ зев-жӧ вылӧ пуктылісны роԍԍіјаса буржуазнӧј ԉібералјасыԁ, — но тајӧ-жӧ петкӧԁлӧ нӧшта і со мыј: буржуазнӧј суԃԃајаслӧн ԋеԉучкі суԃітӧмыс сӧмын-ӧԁ ԋеуна вӧлі ԍӧктӧԁыштӧ робочӧјыԁлыԍ олӧмсӧ, — робочӧјјасыԁлы „быԏ лоӧ вӧлі ԏерпітны фабрікантлыԍ проізволсӧ“. Таԍаԋ налӧн і ԍӧкыԁ олӧмыс. „Быԏ ԏерпітны“ робочӧјыԁлы лоі сыпонԁа бара жӧ, мыј сіјӧ экономически ԇоԋнас вӧлі кӧԅаін кіын. Ӧԏікӧ, кӧԅаін мынтӧ робочӧјлы уҗалан ԁонсӧ, кор сылӧн, кӧԅаінлӧн мілӧԍт петас. 1882-83-ӧԁ воын московскӧј фабрічнӧј інԍпекторӧн віԁлалӧм 181 промышԉеннӧј преԁпрі<text:span text:style-name="T29">ј</text:span>аԏԏӧ пыщкыԍ 71 фабрікаын вӧлӧмаӧԍ кущӧмкӧ правілӧјас робочӧјјаслы мынтыԍӧм јылыԍ. „Сіԇкӧ, — шуӧ тајӧ фабрічнӧј інԍпекторыԁ, — коԉӧ 100 фабрікаыԍ унҗык, поԅӧ шуны, кызвыныс, кӧні ԋекущӧма абу урчітӧма уҗалан ԁонсӧ-ԋі, мынтыԍан каԁсӧ-ԋі — ставыс кӧԅаін мілӧԍт сајын, кӧԅаін ԅеп сајын-ԁа“. Мӧԁ фабрічнӧј інԍпектор, Влаԃімірскӧј, секі-жӧ гіжӧ: „Зев щӧкыԁа овлывлӧ, робочӧјыԁ фабрікаӧ пырігӧн оз веԍіг тӧԁ, уна-ӧ понԁас мынтыны сылы кӧԅаіныс уҗԍыс“.</text:p>
      <text:p text:style-name="P1">Робочӧјыԁ щӧкыԁа ез тӧԁлывлы, уна-ӧ сіјӧ пӧлучітас, веԍігтӧ і уҗсӧ помалӧм бӧрын. Кӧԅаіныс ԋекущӧма ез лыԃԃыԍлы робочӧјыԁкӧԁ, ԋекущӧм воԇвыв урчітӧм ԁонјылыԍ-ԋі, уҗалан ԁон мынтан каԁ јылыԍ-ԋі сіјӧ ез лӧԍӧԁчывлы робочӧјкӧԁ, а уҗавнысӧ щӧктыліс вывті бура, ԁаі меԁ вӧлі пыр уна вӧчӧма; быԁ ічӧԏік пакӧԍтторјыԍ бергӧԁліс ыҗыԁ штрапјас. Ӧԏі лун-кӧ робочӧј уҗ вылӧ оз лок, сылыԍ бергӧԁӧны вӧлі кыклунја уҗалан ԁон; којмӧԁ јукӧн лунсӧ кӧ оз уҗав, ԇоԋ луныԍ оз мынтыԍны. Срокӧн-кӧ меԁаԍас уҗавны робочӧјыԁ ԁа сроксӧ тыртны-кӧ оз вермы, секі 6-12 лунԍа уҗԁон бергӧԁасны, веԍіг ԇоԋ тӧлыԍыԍ оз мынтыԍны, кызвын фабрікаас уҗԁонсӧ мынтӧны вӧлі тӧлыԍ пыщкын ӧтчыԁ, — 181 московскӧј фабрікаыԍ кујім фабрікаын сӧмын мынтыԍӧны вӧлі кык вежон мыԍт (бӧрынҗык сіԇі кутісны вӧчны быԁлаын), „штрапујтӧны быԁԍама торјыԍ, сіԇкӧ быԁ робочӧј вермас веԍкавны тајӧ ыҗыԁ штрап улас (ԍорԋіыс мунӧ 10 шајт јылыԍ), — таԇі гіжӧ московскӧј інԍпектор аслас отчотын. — „Шуам, контораӧ-кӧ робочӧј оз ӧтнас лок, унаӧн-кӧ ӧтпырјӧ кыԇкӧ-мыјкӧ веԍкаласны пырны, ставныслы ковмас мынтыны морт шајтӧн штрап. Мӧԁыԍ-кӧ сіԇі робочӧјыԁ вӧчас, сіјӧс ԇікӧԇ вӧтлӧны фабрікаԍыс, 10 шајт штрап бергӧԁӧны-ԁај“.</text:p>
      <text:p text:style-name="P1">Міхејев (нојвӧчан) фабрікаын пыр віԇӧԁісны робочӧјјас вылӧ, крепостнӧј креԍԏана вылӧ моз-жӧ. Уҗаланԁон рӧшщӧт кыкнан фабрікаас (Војтлӧн ԁа Міхејевлӧн) мынтісны сӧмын кыкыԍ во піас, ԁај сіјӧ сӧмын вотјас мынтӧм вылӧ (колана торјассӧ робочӧјлы тӧварӧн, ԃеԋга пыԃԃі, ԍујісны фабрік берԁса лавкаыԍ). Тајӧ ԍӧмсӧ робочӧјјаслы ез ԍетны асланыс кіаныс, а веԍкыԁа ыстісны пошта пыр ԍіктса старӧстајаслы, ԁа вӧлӧстнӧј правԉеԋԋӧјасӧ, енмӧм вот пыԃԃі. Таԇі робочӧјјас пӧшԏі вочӧж олісны ԍӧмтӧг. Та кыԋԇі, ічӧԉік робочӧј нажетка нӧшта быԁԍікаса штрафјасӧс чінтісны, бергӧԁісны бӧр преԁпріԋімаԏеԉјас. „Ш<text:span text:style-name="T29">т</text:span>рафјас пукталӧмлы тыԁалӧ ԋекущӧм мера абу“, — віԍталӧ ӧԏік фабрічнӧј інԍпектор. Сіјӧ-жӧ інԍпекторыс мӧԁлаын, тащӧм прімерјас вајӧԁӧ: Пешков фабрікаын ӧшалӧ кык јуӧртас, (обʼявление), ӧԏіас гіжӧма: „Коԁі меԁаԍіс уҗавны фабрікаӧ, сылы оз поԅ петны фабріка ворота сајӧ, тајӧ правілӧсӧ коԁ вуҗас, сылы мынтыны штраф 1 шајт“. Мӧԁ јуӧртасыс тащӧм: „Фабрічнӧјјас (робочӧјјас) частӧ беспокоітӧны кӧԅаінӧс — корӧны ԍӧм; воԇӧ вылӧ јуӧрта, ԋекущӧм ԍӧм ԍетӧм, рӧшщӧт вӧчӧм нојабр 20-ӧԁ луныԍ воԇҗык оз-ло (а прамӧј строкыс вӧвлі окԏабр 22-ӧԁ лунӧ). Коԁі мӧԁас ԁӧзмӧԁчыны, пырыԍ-пыр-жӧ лоӧ фабрікаыԍ вӧтлӧма....</text:p>
      <text:p text:style-name="P1">Вывті чорыԁа ԁӧзмӧм робочӧјјас, чорыԁ столкновеԋԋӧӧԇ меԁ бӧрын волісны — суԃітчыны завоԃітісны ас кӧԅајовакӧԁ, но суԁ ԃерт-жӧ, пыр преԁпріԋімаԏеԉјасӧс правԁајтіс, а робочӧјјасӧс мыжаліс. Сіјӧ пыԃԃі ез пуктыв робочӧјјаслыԍ нораԍӧмјассӧ, ԋӧтчыԁ ез ԁорјыв најӧс. Робочӧјјаслы колі ӧԏі туј, вӧчны стачка.</text:p>
      <text:p text:style-name="P1">Фабрічнӧј промышԉенноԍт кыпалан-паԍкалан каԁӧ, Роԍԍіјаса правіԏеԉствоӧс стачкаыԁ вывті чорыԁа повԅӧԁіс. 1830-ӧԁ војасын-ԋін, (секі сӧмын-на завоԃітчіс Роԍԍіјаын паԍкавны промышԉеннӧј капітаԉізмыс), Роԍԍіјаса фабрікантјаслӧн меԁыҗыԁ ԁругыс ԁа <text:soft-page-break/>ԁорјыԍыԍ — фінанс міԋістр Канкрін, ӧлӧԁіс чегԍӧм Ԋіколај І-ӧс, мыј Роԍԍіјаын оз вермы лоны Рытыв Јевропа-коԃ робочӧј ԃвіжеԋԋӧыԁ. Сіјӧ каԁас бурӧщ Ангԉіјаын ԁа Франціјаын паԍкаліс робочӧј ԁвіжеԋԋӧ. Канкрін таԇ Ԋіколајӧс усп<text:span text:style-name="T20">о</text:span>каівајтіс: „Р<text:span text:style-name="T20">о</text:span>бочӧј <text:span text:style-name="T20">ј</text:span>ӧзлӧн уҗалан ԁон кыԋԇі ԋінӧм абу. Кор завоԃітчӧ промышԉеннӧј кріԅіс-ԁа безрабоԏіца, налы быԏ лоӧ ывлаӧ петны — б<text:span text:style-name="T64">а</text:span>стујтны; міјан Роԍԍіјаын робочӧјыԁ — ԇік-жӧ креԍԏаԋін-коԃ. Быԁсӧнлӧн ем аслас ԇоԉаԋік мутор: оз-кӧ уҗыс фабрікаын ло, ԉібӧ кӧԅаіныс-кӧ робочӧјӧс вывті-ԋін ԇескӧԁны мӧԁас, робочӧјыԁ мунас аслас ԍіктас ԁа фабрічнӧјыԍ бӧр пӧрас му уҗалыԍӧ“. Стачкајасыԁ вӧліны-ԋі<text:span text:style-name="T64">н</text:span>, і <text:span text:style-name="T20">Ԋ</text:span>іколај ԁырԍа фабрікајасын. Ԃерт, тан колӧ інԁыны, мыј робочӧј „беспораԁокјаслӧн“ помкајасыс міјанын ез вӧв Рытыввыв Јевропаса робочӧј ԁвіжеԋԋӧ кыпӧԁан помкајас коԃӧс. 1844-ӧԁ воын, шуам, вӧлі зев ыҗыԁ во<text:span text:style-name="T64">л</text:span>ԋеԋԋӧ Ԉепешкін (печкан) фабрікаын (Ԁмітровскӧј ујезԁын, Мӧскуаса губерԋаын). Роб<text:span text:style-name="T64">о</text:span>чӧјјас уна ԍо морт ӧтувтчӧмӧн мӧԁӧԁчісны Мӧскуалаԋ. Ковміс војска ԍіла, пехота ԁа казакјас, меԁым паныԁавны робочӧјјасӧс ԁа Мӧскуаӧ ԋелеԇны. Ԃелӧсӧ тӧԁмалӧм бӧрын тыԁовтчіс: вӧлӧмкӧ робочӧјјас, ставыс Ԁубровін помешщіклӧн крепостнӧјјас; помешщікыс најӧс вузалӧма вӧлӧм Ԉепешкінлы ԋекымын во кежлӧ, а став уҗԁонсӧ налыԍ аслыс воԇвыв, боԍтӧма. Тајӧ кыпӧԁчыԍјасыс кыпӧԁчісны ԋе фабрікантыслы паныԁ, а асланыс барін вылӧ. Баріныс најӧс вузалӧмкӧԁ ӧтщӧщ, мӧԁӧма мырԃԃавны робочӧј ԍемјајасныслыԍ віԇму наԃелјассӧ щӧщ.</text:p>
      <text:p text:style-name="P1">Сіԇ-кӧ збыԉыԍсӧ, тајӧ вӧлі креԍԏаналӧн кыпӧԁчӧм, а ез робочӧј кыпӧԁчӧм, сӧмын тан меԁԍа ԍінулӧ шыбытчан торјыс со мыј: кыпӧԁчӧмыс петіс ԋе ԍіктԍаԋ, а фабрікаԍаԋ, јур нуӧԁыԍыс вӧлі фабрічнӧј морт — Ԏіт Ԃмітріјев. Тӧԁӧмыԍ, Канкрінлӧн ԍорԋіыс, мыј: Роԍԍіјаын оз вермы лоны робочӧј ԁвіжеԋԋӧ, ез вӧв веԍкыԁ ԍорԋі. Фабрікантјас аԍныс тајӧс зев бура гӧгӧрволісны. 1840-ӧԁ војасын (Мӧскуаын) табачнӧј фабрікант Жуков лӧԍӧԁіс поԁробнӧј інструкціја аслас фабрікаӧ, кыԇік бунтјасыԍ віԇны робочӧјјасӧс. Інструкціјаӧ вӧлі урчітӧма „Лӧԍӧԁны војеннӧј ԃісціпԉіна робочӧјјас пӧвстын, на бӧрԍа віԇӧԁны крестӧн ме<text:span text:style-name="T64">ԁ</text:span>аԉӧн награԃітӧм важ уԋԏе<text:span text:style-name="T20">р</text:span>-офіцерӧс сувтӧԁны. Робочӧјјаслы колӧ ас костын віԇӧԁны мӧԁа-мӧԁ бӧрыԍ (шпіоԋітны) ԁа мӧԁа-мӧԁ вылӧ ԁоносјас вӧчавны. Праԅԋік лунјасӧ робочӧјјаслы оз поԅ ӧткӧн-ӧткӧн петны фабрікаыԍ, но<text:span text:style-name="T65"> </text:span>оз-жӧ поԅ ветлыны вывті ыҗыԁ чукӧрјасӧн, меԁым ԉок мӧвп налы јурас ез пыр, мыјыштӧ најӧ коԁыԍ-кӧ вынаӧԍҗык“. Таԇі-жӧ робочӧјјаслы поԅӧ вӧлі пыравлывлыны сӧмын ӧткӧн-ӧткӧн<text:span text:style-name="T2"> </text:span>фабрікаса контораӧ. Тащӧм пӧраԁок паԍкаліс 80-ӧԁ војасӧ уна фабрікајасын.</text:p>
      <text:p text:style-name="P1">„Сар освобоԃіԏеԉ“ — Аԉексанԁр ІІ-ој, проԉетаріат быԁмӧмыԍ, баԏ ԁорԍыс јонҗыка поліс. Проԉетаріјыԍ полӧм ногӧн, ԇоԋнасӧн 1861-ӧԁ воԍа „ыҗыԁ реформа“ лоі вӧчӧма. 1857-ӧԁ воын правіԏеԉство ӧԏі гуԍа распоражеԋԋӧын тащӧм інԁӧԁ ԍетіс губернаторјаслы, креԍԏаналы-пӧ, меԁым најӧ ез понԁыны ветлӧԁлыны местаыԍ местаӧ (броԃажітны), колӧ коԉны налы усаԃба ыҗԁа вотчіна му. „Муӧн мезԁӧм“ јылыԍ секі ез-на лыԍтны ерԁын ԍорԋітны, меԁым ԋе лӧгӧԁны помешщікјасӧс. Правіԏеԉство інԁіс губернаторјаслы, быԁног зіԉны „крепітны ӧԏі местаӧ“ батракјасӧс. Мӧԁног-кӧ шуны, меԁым ԁугӧԁны Роԍԍіјаын воԇӧвылӧ проԉетаріатлыԍ соԁӧм, ԁа важ проԉетаріԅірујтчӧм батракјассӧ, поԅӧ-кӧ, бӧр пукԍӧԁны му берԁӧ. Тӧргӧвӧј капітал могјас ԍерԏі, меԁбӧрԏі верміс тащӧмнога пројект — креԍԏаԋінӧс вӧԉа вылӧ муӧн леԇны. Проектсӧ разрабатывајтыԍ „реԁакціоннӧј коміԍԍіја“, веніс асԍыс проԏівԋікјассӧ (му вылӧ вывті-ԋін горш помешщікјасӧс). Тајӧ — высочајшӧј інԁӧԁјаснас, вӧлі шуӧма ԁугӧԁны „свобоԁнӧј, ԁа мутӧм робочӧј класс артмӧм.“ „Реԁакціоннӧј коміԍԍіја повԅӧԁліс горшаԍыԍ помешщікјасӧс, мыј „про<text:span text:style-name="T77">ԉ</text:span>етаріԅірујтан-кӧ мужікӧс, сек кык сословіјӧ костын ыҗыԁ тыш кыптас“: мыј сек Ро<text:span text:style-name="T77">ԍ</text:span>ԍіјаын Пугачовщіна, ԉібӧ мукӧԁ госуԁарствоын моз (Рытыввыв-Јевропавылӧ інԁыԍԍӧ) робочӧј ԁвіжеԋԋӧ кыптӧ.</text:p>
      <text:p text:style-name="P1">Сӧмын економікалӧн інԁӧԁјасыс (законјасыс) вӧліны чорыԁҗыкӧԍ „сар інԁӧԁјасԍыԁ“. Јона еԍкӧ зіԉіс Аԉексанԁр ІІ-ој ԋелеԇны быԁмыны проԉетаріатӧс, но ԋемтор ез артмы. 1860-ӧԁ во помын-ԋін правіԏеԉстволы лоі зураԍны робочӧј ԃвіжеԋԋӧкӧԁ самӧј Піԏір стоԉіцаын. Міԋістр внутреԋԋіх ԃел гіжіс таԇ губернаторлы 1870-ӧԁ воын, „ас воԉаыԍ <text:soft-page-break/>меԁаԍӧм Піԏірса фабрічнӧј јӧз меԁԍа ыҗыԁ фабрікаас вӧчісны стачка, меԁым фабріка кӧԅајевасӧ заставітны соԁтыны налы уҗалан ԁон. Тајӧ ԃелӧ куԅаыс вӧлі нуӧԁӧма ԍԉеԁствіјӧ, сеԍԍа ԃелӧсӧ суԁӧ ԍетӧма; секі-ж<text:span text:style-name="T77">ӧ</text:span> та јылыԍ вӧлі гіжӧма стоԉічнӧј гаԅетјасӧ. Ԋевскӧј бумагопрјаԃіԉнӧј фабрікаса стачкајас-коԃна міјан робочӧјјас Роԍԍіјаын ԋӧтчыԁ-на ез вӧвлы. Госуԁар імператор, та ԍерԏі щӧктіс меным інԁӧԁ ԍетны став губернаторјаслы, меԁым најӧ ԍуԍҗыка віԇӧԁісны фабрік-завоԁјасса јӧз бӧрԍа. Меԁԍа-ԋін ԋеблагонаԃежнӧј војтыр бӧрԍа. Віԇӧԁны колӧ, коԁјас ызјӧԁӧны массаӧс стачкајас вылӧ. Ԃерт-жӧ робочӧјјас пӧвсын стачкајасыԁ артмӧны тащӧм јӧз вԉіјаԋԋӧ вӧсна. Најӧ зіԉӧны пыртны ԋеԁовоԉство роч јӧз костӧ, меԁым разӧԁны смута, вӧчны беспораԁок ԁа волԋеԋԋӧјас“. Но міԋіԍԏерство пӧрјаԍԍіс, мыј тајӧ стачкајас вермаԍан формаыс, кыԍкӧ бокыԍ вајӧм форма, а сіԇ-жӧ і стачка кыпӧԁыԍ помкајас јывԍыс пӧрјаԍԍісны. Тајӧ міԋіԍԏерскӧј ціркуԉарԍыс* нӧшта војԁӧрҗык-на мӧскуаса губернатор гіжліс мӧскуаса геԋерал-губернаторлы (сарлӧн намеԍԏԋік Мӧскуаын) „робочӧјјаслӧн беспораԁокјас кыптылісны 1869-ӧԁ воын Коншін фабрікаын (Ԍерпуховын). Помкајасыс уҗԁон, рӧшщӧт ԋужӧԁчӧмыԍ, быԁԍама ԍікас штрафјас вӧсна, вывті куԇ уҗалан лун вӧсна, робочӧјјасӧс ԍојан-јуан тӧвар кӧԅаін амбарјасыԍ мырԁӧн боԍтны щӧктӧм вӧсна, (ԁонјас тӧварјаслӧн тан пыр вылынҗык вӧліны). Сіԇ-кӧ, Роԍԍіјаын сарлӧн чіновԋікјасыс массӧвӧј робочӧј ԁвіжеԋԋӧ паԍкавтӧԇ-на, 25 во воԇҗык зев бура гӧгӧрвоісны, мыј понԁа вермас кыптыны робочӧј ԁвіжеԋԋӧ. Но најӧ ԋінӧм оз вермыны вӧчны буржуаԅіја вын воԇын. Фабрік-завоԁса кӧԅајовајас быԁԍама ногӧн грабітлісны ԁа нарԏітлісны робочӧјјасӧс. Мӧскуаса губернатор сіјӧс зев бура аԁԇіс, но тајӧ лӧԍӧԁӧм-лаԁмӧԁӧм могыԍ вермыліс сӧмын карса гӧлӧвајас пыр (гӧлӧвајас аԍныс вӧліны буржуаԅіја пыщкыԍ пуктӧм јӧз) ԋебыԁ кылӧн уговарівајтны буржуаԅіјаӧс вывті горшаԍӧмыԍ. Ԋекущӧм мӧԁ туј сіјӧ оз аԁԇы фабрік-завоԁ кутыԍјаслы, сылы ԇік веԍкоԃ вӧлі.</text:p>
      <text:p text:style-name="P1"/>
      <text:p text:style-name="P11">*1) Ціркуԉарӧн шуԍіс центраԉнӧј влаԍтӧн кущӧм-кӧ інԁӧԁ (распоражеԋԋӧ), коԁі ыстыԍԍӧ став меставывса влаԍтјаслы.</text:p>
      <text:p text:style-name="P1"/>
      <text:p text:style-name="P1">70-ӧԁ војас воԇԇа җынјын стачкајас кыпавны мӧԁісны щӧкыԁҗыка, Роԍԍіја паԍтала. Кренгоԉмскӧј мануфактураын, Нарваын, Костромаын, Мӧскуаын, Лунвылын, — Віԉенскӧј губерԋаын. Робочӧј стачкајаслӧн помкаыс быԁлаын вӧлі ӧԏі: уҗалан ԁон вӧсна вермаԍӧм. Робочӧјјас ԋесӧмын уҗаланԁон соԁтӧм вӧсна вермаԍісны, а меԁԍасӧ уҗԁон колан каԁӧ мынтӧм ԍерԏі. Мукӧԁ преԁпріԋімаԏеԉјасыс (фабрік-завоԁса кӧԅајеваыс) уҗԁонсӧ мынтылісны кыԇ ԍурӧ, ԋекущӧм урчітӧм каԁ ез вӧв. Сеԍԍа робочӧјјас уҗԁоныԍ бара-жӧ зев уна ԍӧм бергӧԁісны быԁԍікаса штрафјасӧн. Штрафјаслы паныԁ сувтӧм мі аԁԇам быԁ стачкаыԍ 80-ӧԁ војас шӧрјасӧԇ. Сарскӧј гаԅетјас ԍерԏі-кӧ, 1865-ӧԁ воԍаԋ 1875-ӧԁ воӧԇ бастујтӧма 20 ԍурс робочӧј. Збыԉыԍсӧ бастујтыԍ лыԁ ԃерт, вӧлі јона унҗык: провінціјаса гаԅетјас ез лыԍтлыны гіжны забастовкајас јывԍыԁ. Но робочӧјјаслыԍ ԍӧкыԁ олӧмсӧ, ԃерт, вӧлі тӧԁӧны секԍа ревоԉуціоԋер-нароԃԋікјас<text:span text:style-name="T2">, </text:span>но секі најӧ робочӧј ревоԉуціја јывԍыԁ ез кужны мӧвпыштны, но робочӧјјас вылӧ ыҗыԁ наԃеја кутісны. Ԃерт, нароԃԋікјас меԁԍа ыҗыԁ наԃејасӧ кутісны креԍԏана вын вылӧ. Нароԃԋікјас мӧвпалісны, мыј ревоԉуціја вынпоԁув лоӧ креԍԏаԋін, но мыј робочӧјјасӧс кокԋыԁҗык ыштӧԁны, кокԋыԁҗык кыпӧԁны ревоԉуціја вылӧ. I мі пыр аԁԇам секԍа „пропаганԃістјасӧс“ ԁа „бунтарјасӧс“ робочӧјјас пӧвсыԍ. „Чајковецјаслӧн“ ԁа „Ԁолгушеԋецјаслӧн“ вӧліны робочӧј кружокјас, — воԇԇајасыслӧн Піԏірса ткачјас ԁа метаԉԉістјас костыԍ. Вывті зіԉа ԁа ԍӧлӧмԍыс уҗавліс сені П. А. Кропоткін. 1875-ӧԁ воын іԋԏеԉԉегентнӧј нывјас — ԇоԋ котыр (Барԃіна, Ԉубатовіч, Фігԋерјас — кык чој, Камінскаја ԁа мукӧԁ), војԁӧрҗык најӧ велӧԁчывлівлісны Швејцаріјаса уԋіверԍіԏетјасын, — пырісны мӧскуаса фабрікајасӧ робочӧјјасӧн ԁа кутісны паԍкыԁа нуӧԁны пропаганԁа ткачјас пӧвсын. Најӧс регыԁ арестујтісны, — секԍа ревоԉуціоԋерјастӧ кызвынсӧ арестујтавлісны, — ԁа ԍетісны суԁӧ, на бӧрԍа муныԍ робочӧјјасӧс щӧщ („50-лӧн ԃелӧ“, віԁлавлісны „ԍенатса <text:soft-page-break/>особӧј прісутствіјӧын“ 1877-ӧԁ воӧ). Тані-і ӧԏі робочӧј, Петр Аԉекԍеев, ткач, шуліс асԍыс зев тӧԁчана (знамеԋітӧј) кывјассӧ: „міԉԉон лыԁа робочӧј јӧзлӧн кыптас кіыс, секі ԃеспоԏізмлӧн цепјасыс, коԁӧс віԇӧны салԁатскӧј штыкјасӧн, пазаласны ԇоԋнас“. Тајӧ кывјасыс пӧріны пӧшԏі пословічаӧ.</text:p>
      <text:p text:style-name="P1">Кор царлӧн влаԍтыс (самоԃержавіјӧ) кыліс, ԋе іԋԏеԉԉігент-ревоԉуціоԋер вомыԍ, а робочӧј морт вомыԍ тајӧ грӧзтӧ, робочӧ<text:span text:style-name="T64">ј</text:span>јаслӧн меԁвоԇԇа поԉіԏіческӧј маԋіфестаціјаыс вӧлі ԍін воԇын-ԋін. Піԏірын робочӧј ревоԉуціоԋерыԁ секі вӧлі зев-ԋін уна; најӧ шуісны петны ывла вылӧ ԁа вӧчны смотр асланыс вынныслы. Таԇі кыптіс робочӧј ԃемонстраціја Казанскӧј собор ԁінын 1876-ӧԁ воԍа ԃекабр 6-ӧԁ лунӧ. Робочӧјјас — а накӧԁ щӧщ і піԏірса „бунтарјас“ — мӧвпалӧны вӧлі чукӧртны 2000 мортӧԇ, збы<text:span text:style-name="T64">ԉ</text:span>ыԍсӧ чукӧрмыліс 200-280 робочӧј гӧгӧр сӧмын (ӧԏі завоԁыԍ воіс ԇоԋ маԍԏерскӧј, 40-45 морт). Пԉеханов, — секі сіјӧ вӧлі том стуԃент-на, — віԍталіс реч; лептӧма вӧлі гӧрԁ знамја, но воіс поԉіціја і ревоԉуціоԋерјаслыԍ ԇоԉаԋік чукӧрсӧ разӧԁіс. Воԇсаԍны пӧԉіцакӧԁ, ԃерт, ԋекоԁ ез і мӧвпыштлы, — 200 мортнаԁ-ӧԁ он путкыԉт царскӧј влаԍттӧ: меԁвоԇԇа робочӧј-ревоԉуціоԋерјас ез вӧвны јӧјӧԍ, г<text:span text:style-name="T64">ӧ</text:span>гӧрволісны тајӧс. „Робочӧјјаслӧн міԉԉіон лыԁа кыпӧԁчӧмыс“ вӧлі ылын-на. Но, мыј јылыԍ 60-ӧԁ војасса інԏеԉԉігент-ревоԉуціоԋерјас кыв вылын ԍорԋітлісны сӧмын („Молодая Россия“, піԏірса робочӧјјас кіын мӧԁ ԁас вонас (70-ӧԁ војасӧ) [...] пӧртчіс-ԋін олӧмӧ: соціаԉіԍԏіческӧј респубԉікалыԍ гӧрԁ знамја кыпӧԁӧма вӧлі роԍԍіјаса стоԉіцаын.</text:p>
      <text:p text:style-name="P1">Ревоԉуціоԋерјас<text:span text:style-name="T2">-</text:span>робочӧјјас вӧліны ԋе тоԉкӧ Мӧскуаын ԁа Піԏірын. Сіјӧ-жӧ 1877-ӧԁ воын харковса губернатор віԍтавліс царлы: „карын олыԍјас пӧвсыԍ-пӧ улысса классыс“, „соціаԉнӧј велӧԁӧмјас улӧ ԍурӧма ԁа (губернатор кӧсјіс, ԃерт, шуны „соціаԉізм велӧԁӧм“), воштіс реԉігіјаын ԁа ԍемја кост олӧмын асԍыс важԍа чорыԁлунсӧ“. „Фабрічнӧј робочӧј класс бӧрԍа колӧ ԍуԍа віԇӧԁны: робочӧјјас костын јона паԍкалӧма выԉ велӧԁӧмјас, — гіжліс губернатор. — Најӧ ревоԉуціоннӧј-пропаганԁасӧ кывзӧны зев окота пырыԍ; кыв<text:span text:style-name="T20">ԍ</text:span><text:span text:style-name="T2">а</text:span><text:span text:style-name="T20">ԋ</text:span>ыԁ-кӧ понԁасны вуҗны ԃелӧ вылӧ, харковса робочӧј класс најӧс муԏітыԍјаслы ԋекущӧм отпор оз ԍет. Вывті-ԋін тӧԁчана тані со мыј: поԉіціјалӧн агент фабрічнӧј робочӧ<text:span text:style-name="T77">ј</text:span>јаслыԍ кывлӧма ԍорԋіјас, — ԍӧкыԁ вотјас јылыԍ, јӧз пӧвсыԍ чукӧртӧм ԍӧм кытчӧ-ԍурӧ віԇӧм јылыԍ; правіԏеԉство вылын-пӧ ԋекущӧм контроԉ абу, ԁа мукӧԁ сещӧм ԍорԋіјас; ԋекымын во сајын прӧстӧј јӧз пӧвсын тащӧм ԍорԋіјасыԁ ԋекӧн-на ез кывԍывлыны“.</text:p>
      <text:p text:style-name="P1">Тащӧм „ԍорԋіјасыԁ“ вӧліны став секԍа ревоԉуціоԋерјас костын; тані выԉторјыс ԋінӧм-на ез вӧв. Но робочӧјјас 70-ӧԁ војасын-ԋін кужісны пыртны робочӧј ԃвіжеԋнӧӧ мыјкӧ выԉтор-ԋін, асԍаԋныс.</text:p>
      <text:p text:style-name="P21">1878-ӧԁ воын Піԏірын вывті-ԋін јона паԍкалісны стачкајас. Бастујтісны уна фабрік-завоԁјас *, ыҗыԁ шум кыпӧԁліс выԉ печкан фабріка — бумагопрядильня — сіјӧ фабріка-жӧ, коԁі 1870-ӧԁ воын-ԋін јона повԅӧԁліс начаԉствотӧ); Сек каԁӧ сіјӧ вӧлі зев ыҗыԁ фабріка, сені лыԃԃыԍԍӧ вӧлі 2000 робочӧј. Најӧ ставныс вӧліны ԋеважӧн-на ԍіктыԍ воӧм іӧз, җынвыјӧ креԍԏана, омӧԉа-на вежӧртісны олӧмсӧ, но ревоԉуціоннӧј кружокыԁ вӧлі-ԋін і тајӧ фаб<text:span text:style-name="T77">р</text:span>іка вылас. Кущӧм вӧлі массаыс, кӧні лоі уҗавны ревоԉуціоԋерјаслы, тыԁалӧ забастовка помԍыс, а помыс вӧлі со кущӧм: баст<text:span text:style-name="T29">у</text:span><text:span text:style-name="T2">ј</text:span>тыԍјас прошеԋԋӧӧн мунісны „наԍԉеԃԋік“ орԁӧ — бӧрынҗык імперат<text:span text:style-name="T77">о</text:span>р Аԉексанԁр Аԉексанԁровіч. Наԍԉеԃԋік орԁӧ ветлӧмыԍ налӧн, тӧԁӧмыԍ, ԋінӧм ез артмы: наԍԉеԃԋік — бӧрынҗык Аԉексанԁр III — ез окоԏіт суітчыны робочӧјјас ԁа кӧԅајова кост ԃелӧӧ; но, колӧ шуны, прошеԋԋӧнас волыԍјассӧ секі ез-жӧ і лыјлыны, — сіјӧ вӧлі бӧрынҗык, 1905 воԍа јанвар 9-ӧԁ лунӧ, мукӧԁ сещӧм жӧ нораԍыԍјаскӧԁ. Ԋіколај і тані кужіс орԁјыны асԍыс баԏсӧ. Но забастовкаыс-кӧ ез вермы вӧчны тӧԁчымӧн вԉіјаԋԋӧ правіԏеԉство вылӧ (мі регыԁ аԁԇам, сылы лоі јона лыԃԃыԍлыны робочӧі требоваԋԋӧјасыԁкӧԁ), сіјӧ ез веԍ вош роч робочӧј ԃвіжеԋԋӧын: 1878-1879-ӧԁ војасса забастовкајас вԉіјаԋԋӧ улын Роԍԍіјаын котыртчӧ меԁвоԇԇа ревоԉуціоннӧј проԉетарскӧј оргаԋізаціја — Војвыв Роԍԍіјаса робочӧј сојуз. (Северо-русский рабочий союз).</text:p>
      <text:p text:style-name="P1"><text:soft-page-break/></text:p>
      <text:p text:style-name="P11">*1878-1880 војасӧ робочӧј ԃвіжеԋԋӧ куԅа історікјас лыԃԃӧны Роԍсіјаын 29 стачка, сені участвујтлісны 30-35 ԍурс робочӧј.</text:p>
      <text:p text:style-name="P1"/>
      <text:p text:style-name="P1">Робочӧјјаслӧн поԉіԏіческӧј котырјас вӧліны і воԇҗык; меԁтӧԁчанаыс вӧлі „Лунвыв Роԍԍіјаса робочӧј сојуз“ (Южно-российский союз рабочих) Оԃессаын, Ростовын ԁа Керчын, 70-ӧԁ војас шӧрын. Тајӧ сојузыс-ԋін аслас могјасын сувтӧԁӧ кущӧм-ԍурӧ выԉторјас; а) „робочӧјјасӧс капітал ԁа ыҗыԁалыԍ классјасӧн увтыртӧм улыԍ мезԁӧммогыԍ пропаганԁа, б) економіческӧј ԁа поԉіԏіческӧј оласногкӧԁ вермаԍӧм могыԍ лунвыв роԍԍіјаса робочӧјјасӧс котыртӧм“. Таԇі Сојуз ӧтувтіс пропаганԁа ԁа оргаԋізаціја ӧԏі уҗӧ. Ревоԉуціоԋерјас-нароԃԋікјас уҗын најӧ сулавлісны торјӧн. Пропаганԁасӧ најӧ нуӧԁлісны асԍыныс іԃејајассӧ паԍкӧԁӧм могыԍ, а оргаԋізујтлісны најӧ заговорјас. Ма<text:span text:style-name="T2">с</text:span><text:span text:style-name="T19">с</text:span>аӧс оргаԋізујтан уҗ мі <text:span text:style-name="T77">н</text:span>алыԍ пӧшԏі ого аԁԇӧј; најӧ масса вылас віԇӧԁісны, кыԇі ԍԏіхіјнӧј ревоԉуціоннӧј вын-вылӧ, коԁӧс колӧ тӧԉкӧ кыпӧԁны, а воԇӧ сеԍԍа сіјӧ ачыс-ԋін мунас. Корнӧ тајӧ ԍԏіхіјнӧј вын вылаԁ наԃејаыс налӧн воші, најӧ понԁісны оргаԋізујта<text:span text:style-name="T63">в</text:span>ны заговорјас, а массаԍыс најӧ боԍтлісны сӧмын заговорјассӧ нуӧԁӧм вылӧ морт вынсӧ. Мыј важ оласногтӧ вермас путкыԉтны сӧмын оргаԋізованнӧј масса, тајӧ 70-ӧԁ војасын омӧԉа-на вӧлі гӧгӧрвоӧны; тащӧм мӧвпыс чужі, тӧԁӧмыԍ, проԉетаріат пӧвсын уҗ нуӧԁігӧн, но петіс сіјӧ (мӧвпыс) іԋԏеԉԉігент јурыԍ: уставсӧ гіжліс Заславскіј, ԁвораԋін (сіјӧс робочӧј сојуз котыртан уҗын участвујтӧмыԍ ыстісны катаргаӧ).</text:p>
      <text:p text:style-name="P1">„Војвыв роԍԍіјаса робочӧј сојуз“ (1878-1879 в. в.) сіјӧн і ԁона, мыј программаыс ԁа уставыс сылӧн ԇоԋнас петісны проԉетаріат пӧвсыԍ, — піԏірса ревоԉуціоннӧј іԋԏеԉԉігенціја секі јавӧ паныԁ муніс налы. Сојузсӧ котыртыԍыс, Ԍԏепан Халтурін, стоԉар, вјаткаса креԍԏана пӧвсыԍ, асԍыныс бура ԁыр-жӧ ез зев пыԃԃі пуктыв іԋԏеԉԉігенціјалыԍ уҗсӧ: сіјӧ-пӧ сӧмын аскоԃԃемсӧ „чінарјасӧс (чіновԋікјасӧс) топӧԁӧ“-ԁа, сіјӧн тӧԉкӧ мешајтӧ робочӧјјаслы оргаԋізујтчыны. „Веԍкыԁ мат, — шулывлӧ вӧлі Халтурін, — тӧԉко-на сувтӧԁан уҗтӧ — клопкылӧ, коԁӧс-кӧ бара-ԋін ковӧптӧма інԏеԉԉігенціја, і міјан бара провалјас. Меԁ-кӧԏ еԍкӧ ԋеуна ԍетінныԁ міјанлы вынԍӧԁчыштны“. Тајӧ, ԃерт, оз віԍтав, мыј Халтурін вӧлі сӧмын „југԁӧԁчан уҗ шыԋітӧв нуӧԁӧм ԁор“, југԁӧԁчан уҗтӧ еԍкӧ сіјӧ ԋӧтчыԁ ез вунӧԁлы-ԁа: кԋігајас чукӧртӧм ԁа робочӧјјас пӧвсын најӧс разӧԁӧм сіјӧ пуктывліс аслас главнӧј уҗјаскӧԁ ортчӧн; колӧ шуны, „Војвыв сојуз“ меԁвојԁӧр лӧԍӧԁіс Роԍԍіјаын бібԉіоԏечнӧј ԍеԏ, план ԍерԏі. „Сојузлӧн рајоннӧј бібԉіоԏечкајас (ԋеԉегаԉнӧј, ԃерт), вежлаԍлісны кԋігајаснас мӧԁа-мӧԁныскӧԁ; кущӧм ԋіга ез тырмыв ӧԏі рајонын, вајлісны мӧԁыԍ. Но југԁӧԁчан уҗ понԁа тӧжԁыԍӧмыԁ ез мешајтлы Халтурінлы ревоԉуціоннӧј переворот јылыԍ мӧвпавны. Переворот вӧчан тујсӧ Халтурін аԁԇӧ вӧлі ԋе сетыԍ, кытыԍ корԍлісны іԋԏеԉԉігентјас-нароԁовоԉецјас — кущӧм-кӧ ыҗыԁҗык ԏерроріԍԏіческӧј акт бӧрын, массаыс сԏіхіјнӧ кыпӧԁчас ԇоԋнас; сіјӧ переворот тујнас лыԃԃыліс вԍеобшщӧј забастовка, кыԇі сіјӧ і лоі збыԉвылӧ 1905-ӧԁ воԍа окԏабр тӧлыԍын. Халтурін ревоԉуціја јылыԍ аслас мӧвпјасын муніс нем чеԏвертӧн воԇынҗык асласкаԁ ԍерԏі.</text:p>
      <text:p text:style-name="P1">Нӧшта-ԋін тӧԁчана Халтурінлӧн со мыј: сіјӧ зев бура гӧгӧрволіс, мыј секԍа каԁын, 70-ӧԁ војасын, вԍеобшщӧј стачкаыԁ вӧлі сӧмын-на мечта. Секі сіјӧ вермаԍіс, ԋе став робочӧј классӧс забастовка вылӧ кыпӧԁӧм вӧсна-на, а сӧмын воԇмӧстчыԍҗык робочӧјјасӧс ӧтувтӧм, оргаԋізујтӧм вӧсна. Тајӧ могсӧ і сувтӧԁліс ас воԇас „Војвывса сојуз“. Војвывса робочӧј сојузлӧн могјасыс вӧліны поԉіԏіческі-ревоԉуціоннӧј мог<text:span text:style-name="T63">ј</text:span>ас: тајӧн Халтурін јітчӧ вӧлі ревоԉуціоннӧј-іԋԏеԉԉігентскӧј котырјаскӧԁ, — најӧ јона вылӧ пуктывлісны Халтурінтӧ. Тајӧ інԏеԉԉігентјаслыԍ-жӧ „Сојуз“ боԍтіс переворот бӧрвывса аскіја могјассӧ „обшщінајасыԍ свобоԁнӧј нароԁнӧј фе<text:span text:style-name="T63">ԃ</text:span>ераціја <text:span text:style-name="T63">л</text:span>ӧԍӧԁӧм; поԉіԏіка бокԍаԋ обшщінајаслӧн, ста<text:span text:style-name="T2">вн</text:span>ыслӧн, колӧ лоны, ӧткоԃ правајас, быԁ обшщіналӧн аслас веԍкӧԁлӧм — русскӧј обычнӧј право поԁув вылын.“ Но тајӧ і ставыс, мыј коԉі сојуз программаын„Бакуԋінԍаԋ“. Бакуԋінӧн ԍетӧм тајӧ јур <text:soft-page-break/>ԁінас ԉокіԋԇі јітчыштӧма вӧлі куԅ бӧж, сіјӧс ԇ<text:span text:style-name="T19">о</text:span>ԋнас лӧԍӧԁліс Халтурін јортјасыскӧԁ; ревоԉуціоԋерјас-іԋԏеԉԉігентјас-нӧ ԋе тоԉкӧ ез ԍорԋітлыны та јылыԍ, веԍігтӧ ԍорԋітнысӧ лыԃԃылісны ԋелӧԍыԁӧн (ԋепріԉічнӧјӧн). Сені вӧлі „кывлы, печаԏлы, собраԋԋӧјаслы, скоԁкајаслы вӧԉа ԍетӧм јылыԍ-і“, „арміјаӧс вооружітӧм нароԁӧн вежӧм-і“, тӧварјас пыр (косвеннӧј) налогјас перјӧм бырӧԁӧм-і, ԁохоԁ ԁа наԍԉеԁство ԍерԏі налог пуктӧм-і, фабріка уҗ јылыԍ законјас леԇӧм-і — ԍӧԁас ставыс, мыј бӧрынҗык соціал-ԃемократјаслӧн кутіс шуԍыны „программа міԋімум“-ӧн. Тајӧ программасӧ вӧчігӧн Халтурін, ревоԉуціоннӧј іԋԏеԉԉігенціја арталӧм ԍерԏі, заԋімајтчыліс нач ковтӧм уҗӧн — јевропаса консԏітуціјајас тӧԁмалӧмӧн. Халтурін-нӧ лыԃԃыліс ԇік ковтӧм уҗӧн іԋтеԉԉігенціјалыԍ віԇму кутыԍ обшщіна<text:span text:style-name="T63">ј</text:span>ас јылыԍ венԅӧмјаснысӧ, а венԅӧмјас сені мунлісны чорыԁа. „Ԋеужеԉі тајӧ збыԉыԍ сещӧм-ԋін колантор?“ — јуавлывліс сіјӧ Пԉехановлыԍ.</text:p>
      <text:p text:style-name="P1">Но „Војвыв сојузлы“ лоі іспытајтны ас вылас секԍа Роԍԍіја условіјӧјасын массӧв<text:span text:style-name="T63">ӧ</text:span>ј уҗ нуӧԁӧмыԁлыԍ ԇуглаԁорсӧ щӧщ-і. Сојузын лыԃԃыԍԍӧ вӧлі сӧмын-на кымын-кӧ ԍо морт шԉен, а сетчӧ веԍкалӧмаӧԍ-ԋін вӧлі провокаторјас: сојуз котыртчӧм бӧрын кымын-кӧ тӧлыԍ мыԍԏі лоі провал. Халтурін еԍкӧ арест улас і ез ԍур ԁа, сӧмын муса уҗыслӧн кіԍԍӧмыс сіјӧс вывті јона шогӧԁліс. Сіјӧ воштыліс массӧвӧј уҗ вылӧ асԍыс наԃејасӧ, кыԇі-тај іԋԏеԉԉігентјас јӧз пӧвсӧ ветлӧм бӧрын воштісны массаӧс кыпӧԁӧм вылӧ асԍыныс на<text:span text:style-name="T77">ԃ</text:span>ејасӧ. Іԋԏеԉԉігенціја ещӧн-жӧ сеԍԍа <text:s/><text:span text:style-name="T59">Ха</text:span>лтурін табӧрԏі пӧріс ԏеррорістӧ. „Народная воля“-ӧн оргаԋізујтӧм уҗјас пыщкыԍ, ӧԏі ыҗыԁ уҗ — 1880-ӧԁ воԍа февраԉ 5-ӧԁ лунӧ ԅімԋеј ԁворецын взрыв вӧчӧм — вӧлі Халтурінлӧн. Сіјӧ веԍкаліс ԁворецӧ, кыԇі „робочӧј морт“ — стоԉар. Оліс сені кымын-кӧ тӧлыԍ, кімоԇас новліс аслас комнатаӧ ԃінаміт, віԇіс сіјӧс аслас воԉпаԍын. — Поԉіціја мыјԍурӧ каԅалӧма-ԁа, взрыв вӧчӧмнас лоі термаԍны, абу-на еԍкӧ помӧԇ вӧлі лӧԍӧԁчӧма-ԁа. Кор Халтурін тӧԁліс, мыј Аԉексанԁр коԉі ԇоԋвіԇа, сіјӧ віԍміс шогысла, но ԏеррортӧ сіјӧ оз еновт. Сіјӧ і кулі кыԇі ԏерроріст — віԍеԉіца вылын 1882-ӧԁ воӧ, кіјевса прокурор — Стреԉԋіковӧс віӧм бӧрын, — Стреԉԋіков вӧлі Роԍԍіја лунвылын царлӧн главнӧј ішщејка (ревоԉуціоԋерјас бӧрԍа кыјԍыԍ).</text:p>
      <text:p text:style-name="P1">Поԉіціја верміс мыјԁа колӧ паԁмӧԁавны робочӧј оргаԋізаціјајас котыртӧм („Војвыв сојуз“ кіԍԍӧм бӧрын, лунвылын котыртчіс нӧшта ӧԏі — а<text:span text:style-name="T77">н</text:span>архістскӧј оргаԋізаціја, сіјӧ зев ӧԁјӧ быԁміс, сӧмын регыԁ оліс; но сіјӧ вӧлі аслыс ԍама „оргаԋізаціја“, главнӧј вермаԍан ногыс сылӧн вӧлі фабрічнӧј ԏеррор), ԍԏіхіјнӧј забастовочнӧј ԃвіжеԋԋӧтӧ сіјӧ ԋекыԇі-ԋін ез вермы ԁугӧԁны, — сек каԁӧ самӧј, ԋеԁыр кежлӧ лӧԋыштлӧм бӧрын (1878-1879-ӧԁ војасӧ — војеннӧј заказјас), бара јоԍміс промышԉеннӧј кріԅіс, сыпонԁа фабрікантјас понԁісны сещӧма жмітны робочӧјјасӧс, кыԇі ԋӧтчыԁ-на војԁӧр ез жмітлыны најӧс веԍіг Роԍԍіјаын. Кріԅіс вӧсна, проізвоԁство чінӧмла уна ԍурс јӧзлӧн олӧмыс вӧлі преԁпріԋімаԏеԉ кіын: „он кӧсјы уҗавны менам условіјӧјас вылын, — мун кытчӧ гажыԁ, менам робочӧј і сіԇі унҗык колӧм ԍерԏіыс“. Кріԅіс бӧрԍа, кыԇі і пыр овлӧ, воіс уҗтӧмалӧм (безрабоԏіца). „Пыран-кӧ кущӧмкӧ завоԁӧ, ԉібӧ фабрікаӧ, быԁлаыԍ тӧԉкӧ і кылан робочӧјјаслы рӧсщӧт ԍетӧм јылыԍ, — гіжліс 1880-ӧԁ во помын нароԁовоԉецјаслӧн „Рабочая газета“. — Шуам, Голубјевлӧн, Ԉеԍԋерлӧн ԍетісны рӧсщӧт став робочӧј пыщԍы<text:span text:style-name="T19">с</text:span> ԋоԉӧԁ јукӧныслы; Пуԏіловлӧн, Нобеԉлӧн, Балԏіјскӧјын — којмӧԁ јукӧныслы; Раԍԏерајовлӧн, Патроннӧјын, Петровлӧн — җын робочӧјыслы; Берԁлӧн завоԁ ԇікӧԇ сувтіс, а сені-<text:span text:style-name="T19">ӧ</text:span>ԁ вӧлі 1500 робочӧј. Тащӧм-жӧ і фабрікајасын. Сіԇкӧ і пыр уҗалыԍ піԏірса робочӧјјаслы ԋекытчӧ воштыԍнысӧ, а сы-шӧрӧ-выјӧ ԁа ԋеурожај нӧшта вӧтліс провінціјаыԍ уна робочӧј јӧзӧс. Кор тајӧс ставсӧ артыштан, секі гӧгӧрвоана лоӧ, мыјла ӧткымын уԉічјас вывті он піԍт мунны корыԍјас вӧсна; мыјла поԉіціја, кӧԏ сіјӧ і ԍурсјасӧн ысталӧ карԍыс корыԍјассӧ, оз вермы весавны наыԍ уԉічјассӧ“.</text:p>
      <text:p text:style-name="P1">Кріԅіс кысԍіс 80-ӧԁ војасса воԇԇа-җынјас ставас; квајт воӧн (1881 — 1886) роч робочӧј ԁвіжеԋ<text:span text:style-name="T63">ԋ</text:span>ӧ јылыԍ історікјас лыԃԃӧны 48 гырыԍ стачка, сені участвујтліс 80000 робочӧјыԍ унҗык. Меԁтӧԁчанаыс вӧлі „Морозовскӧј стачка“ — 1885-ӧԁ воԍа јанвар тӧлыԍын, Ԏімофеј Морозов фабрікаын, Орехово-Зујевоын. Сіјӧ вӧлі русскӧј робочӧј ԁвіжеԋԋӧлӧн меԁвоԇԇа <text:soft-page-break/>вермӧм, — мі сіјӧс аԁԇам бӧрынҗык, — кӧԏ і помаԍіс сіјӧ быԏԏӧ-кӧ фабрікант вермӧмӧн. Морозовлӧн, кыԇі-і быԁлаын, кріԅіс вылӧ ыстыԍӧмӧн, зев јона чінтісны уҗалан ԁонсӧ (ӧтпырјӧ 25%); ӧтщӧщ фабрічнӧј аԃміԋістраціјалы ԍетӧма вӧлі пріказ ԋемжаԉіттӧг штрапујтны робочӧјјасӧс: быԁ шајтыԍ 25%-ыԍ нӧшта-на коԉліс кӧԅајова кассаын штрапјасӧн. Штрапујтлісны быԁторјыԍ: курітчӧмыԍ вӧлі пуктӧма штрап 3 шајтԍаԋ 5 шајтӧԇ, ӧԏі лун уҗ вылӧ петтӧмыԍ бергӧԁлісны кујім лунԍа уҗ ԁон ԁа с. в. Ԍԃеԉнӧј уҗ пуктісны сещӧм условіјӧјасӧ, мыј робочӧј ткач тӧлыԍ чӧжӧн нажӧвітліс сӧмын 2 шајт ԁа 50 ур, — сіјӧ суԁ вылын віԍтавліс ачыс кӧԅаіныс. Та кыԋԇі бергӧԁлісны нӧшта пывԍаныԍ-і, біыԍ-і, самӧварӧ шомыԍ-і, быԁторјыԍ; каморкаын олӧмыԍ ԁонсӧ боԍтлісны ԁуш лыԁ ԍерԏі, веԍіг кагајасыслыԍ щӧщ.</text:p>
      <text:p text:style-name="P1">Тащӧм оланслӧјнаԁ забастовкаыԁ верміс ачыс кыптыны, сԏіхіјнӧја; сеԍԍа Морозовыԁ ԋекытчӧ шогмытӧма-ԋін експлоаԏірујтліс робочӧјассӧ-ԁа, тані најӧ велалӧмаӧԍ-ԋін вӧлі бастујтнытӧ, — меԁвоԇԇа забастовкаыс Морозов фабрікаын вӧлі 1865-ӧԁ воын-ԋін. Сӧмын 1885-ӧԁ воԍа Морозовскӧј стачкаыԁ сіјӧн і тӧԁчана, мыј сіјӧ ез вӧв ԍԏіхіјнӧј. Стачкаас јурнуӧԁыԍјасыс вӧліны сознаԏеԉнӧј робочӧјјас, Моԍејенок ԁа Волков; воԇԇаыс 70-ӧԁ во помԍа піԏірса робочӧј ԁвіжеԋԋӧын-ԋін чорыԁа коԍаԍліс, стачкајасын участвујтӧмыԍ сіјӧ вӧвлі ссылкаын, Асыввыв Ԍібірын. Волков, — мі сіјӧ аԁԇам воԇынҗык, — зев бура кужіс віԍтавны робочӧјјаслыԍ требоваԋԋӧјассӧ: Волков „ԏетраԃыԍ“ мыјԍурӧ веԍкыԁа вуҗіс 80-ӧԁ војасса русскӧј фабрічнӧј законјасӧ. Стачкасӧ нуӧԁісны зев ӧтвылыԍ, зев чорыԁа; забастовкасӧ завоԃітыԍ ткачјас кужісны „вештыны“ уҗ вылыԍ војԁӧр нывбаба<text:span text:style-name="T2">-</text:span>ткачјасӧс, сеԍԍа печкыԍјасӧс, сыбӧрын краԍітчыԍјасӧс; фабрікаыс сувтіс ԇоԋнас. Моԍејенок ԁа Волков уговарівајтлісны јортјассӧ ԋе-вӧчны ԋекущӧм наԍіԉіјејас, но проԉетарскӧј массаыԁ вывті-ԋін ԁӧзмӧма вӧлі аԁміԋістраціја вылас-ԁа, главнӧј служашщӧјјасыс<text:span text:style-name="T63">л</text:span>ӧн паԏерајасыс постраԁајтісны прамӧја. Тајӧ вӧлі сещӧм ыҗыԁ кыпӧԁчӧм, мыј Влаԃімірскӧј губернаторлы лоі корны сетчӧ кык батаԉԉон пехота ԁај казакјаслыԍ полк (бастујтіс 8 ԍурс робочӧј). Но робочӧјјас ез повԅыны і војскаыԍ, ез ԍетчыны фабрікант условіјӧјас вылӧ (Морозов ачыс кутіс ԍетчыны, робочӧјјаслыԍ зумыԁа сулалӧмсӧ аԁԇіс-ԁа). Јанвар 11-ӧԁ лунӧ (забастовкаыс завоԃітчіс јанвар 7-ӧԁ лунӧ) робочӧјјас петісны ывлавылӧ гӧрԁ плагјасӧн, а кор уполномоченнӧјјассӧ налыԍ сыбӧрын арестујтісны, робочӧјјас најӧс мезԁісны арест улыԍ. Сӧмын казакјаскӧԁ ԁа пехотакӧԁ уна јон тыш бӧрын ԁа 600 мортӧс арестујтӧм бӧрын, лоі ԍетчыны стачечԋікјаслы. Јанвар 14-ӧԁ лунԍаԋ фабріка завоԃітіс уҗавны, но 8 ԍурс робочӧј піыԍ уҗ вылӧ петіс сӧмын 800 морт.</text:p>
      <text:p text:style-name="P1">Тащӧм стачкајасаԁ кылӧ-ԋін вӧлі робочӧј ревоԉуціјалӧн ԁукыс: Аԉексанԁр ІІІ-лӧн правіԏеԉствоыс, — сіјӧ меԁзевсӧ боԍтіс ԋе збојлунӧн, а најанлуннас, — понԁіс беспокоітчыны. Сіјӧ-жӧ 1885-ӧԁ воԍа февраԉ тӧлыԍын пыщкӧсса уҗ нуӧԁыԍ міԋіԍԏерство, — ԇік Морозовскӧј стачка впечаԏԉеԋԋӧ улын, — гіжліс фінанс міԋістрлы (сіјӧ-жӧ секі веԍкӧԁліс і фабрікајасӧн, тӧрговԉа ԁа промышԉенноԍт міԋіԍԏерство воԍтӧма вӧлі јона ԍорӧнҗык): „Робочӧј стачкајаслыԍ помкајассӧ местнӧј влаԍтјасӧн тӧԁмалӧм бӧрын тыԁовтчіс, мыј стачкајасыс вермісны пӧрны ыҗыԁ кыпӧԁчӧмјасӧ; лоіны најӧ (стачкајасыс) меԁԍасӧ сы вӧсна, мыј міјан законоԁаԏеԉствоын ԋінӧм абу шуӧма фабрікантјас ԁа робочӧјјас костын оласног кутӧм јылыԍ“. Воԇӧ сеԍԍа гіжӧма вӧлі міјанлы јона-ԋін тӧԁса торјас јылыԍ: вывті гырыԍ штрапјас јылыԍ; штрапјас пыр „фабрікантјас најана чінтылісны уҗԁонјас“, (тані сӧмын-ԋін Ԏімофеј Морозовлӧн ԋімыс оз суԇԍы); „фабрічнӧј лавкајасын вывті ыҗыԁ ԁонјас јылыԍ“, „уҗалан условіјӧјассӧ тырмымӧн урчіттӧм“ јылыԍ ԁа с. в., — ставсӧ тајӧс ԋе тӧԉкӧ мі бура тӧԁам, тајӧс бура тӧԁліс і царлӧн правіԏеԉствоыс 1870-ӧԁ војасын-на нӧшта, мі сіјӧ аԁԇылім-ԋін. Ӧні, 1870-1880-ӧԁ војасса забастовкајас бӧрын, робочӧјјаслӧн ԋекущӧм праватӧм олӧмыс (бесправие) лоі ӧпаснӧ і правіԏеԉстволы аслыс; меԁым Аԉексанԁр ІІІ-лы ез ков повны престол вылын, колӧ вӧлі ԍетны робочӧјјаслы кущӧмкӧ „права“.</text:p>
      <text:p text:style-name="P1"><text:soft-page-break/>Аԉексанԁр III-лӧн правіԏеԉствоыс 1882-ӧԁ воын-ԋін сувтіс фабрічнӧј законоԁаԏеԉство туј вылӧ, но меԁвоԇԇа воԍковсӧ вӧчіс сещӧм полігтыр, мыј сіјӧс фабрікантјас і пыԃԃі ез пуктывны. 1882-ӧԁ воԍа јуԉ 1-ој лунӧ вӧлі леԇӧма закон посԋі чеԉаԃӧс фабрікјасын експлоаԏірујтӧм чінтӧм јылыԍ; законсӧ олӧмӧ пӧртӧм бӧрԍа віԇӧԁны вӧлі лӧԍӧԁӧма торја інԍпекціја. Но, ӧԏікӧ, законсӧ олӧмас нуӧԁны ԍмелмӧԁчісны сӧмын кык во мыԍԏі, 1884-ӧԁ воԍа мај 1-ој лунԍаԋ; мӧԁкӧ, фабрічнӧј інԍпекторлы абу вӧлі ԍетӧма ԋекущӧм влаԍт, сіјӧ верміс сӧмын ветлӧԁлыны фабрікајасті, віԇӧԁны ԁа вӧчавны протоколјас, а сетыԍ, ԃерт, ԋінӧм ез артмыв, (мі тӧԁам, мірӧвӧј суԃԃајас вӧліны фабрікантјас ԁор). Абу і ԃівӧ, кор кӧнԍурӧ фабрікајасын ԋемвежавіԇтӧг шулывлісны інԍпекторлы, ԋекущӧм закон-пӧ мі огӧ тӧԁӧј. Мӧскуаса ӧԏі фабрікант веԍіг ез кут і ԍорԋітны інԍпекторкӧԁ: „Те-пӧ, менӧ, госпоԃін, ен ԃівіт, а мем-пӧ колӧ карӧ мунны, амбарӧ, віԍтав-пӧ мыј колӧ менам служашщӧјјас піыԍ коԁлыкӧ, најӧ-пӧ сеԍԍа меным бӧрԏі ставсӧ віԍталасны, те-пӧ ен тӧжԁыԍ“. Ас кучік вӧсна полӧмыс заставітіс Аԉексанԁр ІІІ-ӧс ԁа сылыԍ міԋістрјассӧ ԍмелҗыка боԍтԍыны фабрікантјас берԁӧ: первојыԍ-на вӧлі леԇӧма кӧԅајова ԁа верԍԏӧ робочӧјјас костын оласног кутӧм јылыԍ закон. 1885-ӧԁ воԍа јуԉ 3 лунԍа законӧн вӧлі ԁугӧԁӧма војја уҗ нывбабајаслы, а бурещ во мыԍԏі уҗалыԍјасӧс ԁорјӧм (охрана труда) паԍкаліс і став робочӧјјас вылӧ. Меԁтӧԁчанаыс законас вӧлі уҗԁон мынтӧмын, штрапјас перјӧмын ԁа с. в. кӧԅајовалыԍ проізволсӧ (аснаукӧн вӧчӧм) — чінтӧм, сіјӧ, мыј вылӧ нораԍлісны робочӧјјас быԁ стачка ԁырјі, — правіԏеԉство сіјӧ зев бура тӧԁӧ вӧлі. Законыслыԍ торја стаԏԏајассӧ віԁлалігӧн, мі аԁԇам, кущӧма јіҗлӧма морозовскӧј робочӧјјаслӧн 1885-ӧԁ воԍа јанвар тӧлыԍԍа стачкаыԁ начаԉство вылӧ. Морозовскӧј фабріка вывса робочӧјјаслӧн уна требоваԋԋӧјас ԇоԋнас пырӧмаӧԍ законас: быԁ кык вежон мыԍԏі мынтыны уҗԁон, рӧсщӧт ԍетӧм јылыԍ јуӧртны кык вежон воԇвыв, ԋеԉучкіа ԁа ԋе каԁын рӧсщӧт вӧчӧмыԍ робочӧјјаслы торјӧн мынтыԍны“, штрапјас чінтыны, меԁым најӧ ез вӧвны уҗԁонԍыс 5 %-ыԍ унҗык (25% пыԃԃі, кыԇі вӧчлісны Морозовлӧн) ԁа с. в.</text:p>
      <text:p text:style-name="P1">Фабрікантјас первојсӧ повԅыштісны-коԃ „правајаснысӧ“ налыԍ щӧщкӧртӧмԍыԁ, но регыԁ бӧр успокоітчісны. Ӧԏікӧ, інԍпекторјасыс вӧліны вывті ещаӧн (Мӧскуаса губерԋаын вӧлі сӧмын кык морт — інԍпектор ԁа сылы отсаԍыԍ, 2000 фабріка вылӧ); најӧ, тӧԁӧмыԍ, ез вермыны бура віԇӧԁны фабрікајас бӧрԍаыԁ. Сеԍԍа інԍпекторјас вылӧ вӧлі пуктӧма фабрічнӧј прісутствіјејас, а сені пукалісны фабрікантјас, „робочӧјјас, тӧԁӧмыԍ, сені ез вӧвны“ (Мӧскуаса губерԋаувса інԍпектор Јанжуллӧн кывјас). Фабрічнӧј прісутствіјӧын ԃелӧјассӧ решајтлісны, меԁԍасӧ, обер-поԉіцмејԍԏер ԁа жанԁармскӧј геԋерал. Колӧ нӧшта аԏԏӧавны, мыј пыщкӧсса уҗ нуӧԁыԍ міԋіԍԏерствоԍаԋ (Аԉексанԁр ІІІ-лӧн фабрічнӧј законоԁаԏеԉствоыс петіс тајӧ міԋіԍԏерствоԍаԋ) вӧлі щӧктӧма жанԁармскӧј геԋераллы ԁорјыны робочӧјјасӧс, сіԇкӧ фабрічнӧј інԍпекторлы кӧԏ ԋеуна <text:span text:style-name="T19">о</text:span>тсаԍыштліс жанԁарм. Но таԇі ез ԁыр вӧв. Фінанс міԋістрӧн Вышԋеграԁскіјӧс (біржевік) пуктӧм бӧрын, інԍпекторјаслы отсавны ԁугԁіс веԍіг і асланыс веԁомствоыс (міԋісԏерствоыс). Вышԋеграԁскіј веԍкыԁа кӧсјыԍіс фабрікантјаслы фабрічнӧј інԍпекторјасӧс пӧртны станӧвӧј пріставјасӧ, вӧчны наыԍ поԉіцејскӧј чіновԋікјасӧс: налы колӧ вӧлі отсавны кӧԅаінлы віԇӧԁны фабрікаын „пӧраԁок“ бӧрԍа.</text:p>
      <text:p text:style-name="P1">Такӧԁ щӧщ робочӧјјаслӧн положеԋԋӧыс гӧсуԁарствоын коԉі важыс; робочӧј важ моз-жӧ вӧлі праватӧм морт, кыԇі і став мукӧԁ поԁԁаннӧјыс Аԉекса<text:span text:style-name="T77">н</text:span>ԁр III-лӧн, — сылы оз вӧлі поԅ ӧтувтчыны сојузјасӧ; стачка важ моз-жӧ лыԃԃыԍіс ыҗыԁ мыжӧн (преступԉеԋԋӧӧн): стачкаын участвујтӧмыԍ пукԍӧԁлісны ԏурмаӧ, ԉібӧ ыстывлісны Ԍібырӧ. Веԍіг тащӧм ічӧԏік права — бӧрјыны аслыныс преԁставіԏеԉјасӧс, робочӧј „старӧстајасӧс“, — а сіјӧ вӧлі требујтӧны робочӧјјас 80-ӧԁ војјасса забастовкајас ԁырјі-ԋін, „ԍетӧма“ вӧлі сӧмын секі, кор робочӧј ԃвіжеԋԋӧыс муніс јона-ԋін воԇӧ тащӧм ԇоԉаԋік требоваԋԋӧјасԍыԁ: 80-ԁ војасӧ роԍԍіјаса робочӧјјас і та јылыԍ веԍіг ез лыԍтны мӧвпыштлыны. Аԉексанԁр ІІІ-лӧн правіԏеԉствоыс ԇік чеԉаԃ-моз вежӧравліс „економіческӧј маԏеріаԉізмтӧ“: сіјӧ чајтліс, чуԏ-чуԏ-кӧ-пӧ бурмӧԁыштны робочӧјјаслыԍ маԏеріаԉнӧј положеԋԋӧсӧ (ԁај сіјӧ сӧмын кабала <text:soft-page-break/>вылын), ԋекущӧм „соціаԉнӧј велӧԁӧмјас-пӧ сеԍԍа оз мӧртчыны робочӧјјаслы. Сӧмын регыԁ лоі нач мӧԁног: 90-ӧԁ војас кежлӧ стачечнӧј ԃвіжеԋԋӧыԁ ԋе тӧԉкӧ ез кус, а ԇік мӧԁарӧ, нӧшта-на јона паԍкаліс, кыптіс.</text:p>
      <text:p text:style-name="P1">Тајӧ каԁ кежлӧ бурӧщ ԇоԋнас тыԁовтчісны правіԏеԉствоӧн нуӧԁан таможеннӧј поԉіԏікалӧн резуԉтатјасыс, — тајӧ поԉіԏіка јывԍыс мі віԍтавлім-ԋін (віԇӧԁ воԇыԍ). Іностраннӧј тӧварјас вылӧ гырыԍ пошԉінајас сајын міјан промышԉенноԍԏ вывті ӧԁјӧ кутіс быԁмыны. 1885-ӧԁ воын Роԍԍіјаын вӧлі кіԍтӧма 507795 тонна чугун. 1895-ӧԁ воын-ԋін — 1425103, а 1898-ӧԁ воын — 2227747. 1888-ӧԁ воын роч фабрікајасын віԇӧны вӧлі 131043 тонна хлопок, а 1898-ӧԁ воын 278468. 80-ӧԁ војас завоԃітчігӧн піԏірса важ метаԉԉіческӧј завоԁјас оз тӧԁны вӧлі, мыј вӧчны-ԁа, ысталӧны вӧлі робочӧјјассӧ, а тајӧ ԁас воԍа мӧԁ помас ԇік-ԋін мӧԁног вӧлі. „1887-ӧԁ воӧԇ Роԍԍіја лунвылын уҗалісны сӧмын кык кӧртвӧчан завоԁ — Јузлӧн ԁа Пастуховлӧн. 1887-ӧԁ воԍаԋ-нӧ завоԁјас быԁмӧны зера арын щакјас моз. Регыԁ каԁӧн быԁмісны уна ԁа зев гырыԍ чугункіԍтан завоԁјас: Аԉексанԁровскӧј, Каменскӧј, Гԁанцевскӧј, Ԁружковскӧј, Петровскӧј, Маріупоԉскӧј, Ԁоԋецко-Јурјевскӧј, Таганрогскӧј ԁа мукӧԁ. Јуз чугун кіԍтан завоԁ вылын уҗалӧ 10 ԍурс гӧгӧр робочӧј, мукӧԁ завоԁјас вылын ԋеуна ещаҗыкӧн. 1899-ӧԁ воын лунвылын вӧлі 17 гырыԍ чугункіԍтан завоԁ, 29 уҗалыԍ ԁомна-пачӧн, ԁа 12 ԁомна стрӧітчӧны вӧлі выԉыԍ“, — таԇі гіжӧ ӧԏі секкаԁԍа морт.</text:p>
      <text:p text:style-name="P1">Кріԅіс помаԍӧмкӧԁ щӧщ, помаԍіс, ԃерт, і безрабоԏіца. Но мі еԍкӧ јона ылалім, кутім-кӧ ԁумајтны, мыј быԏԏӧкӧ преԁпріԋімаԏеԉјас, кор најӧ бара понԁісны „куԉны ыҗыԁ барышјас“, пырыԍ-пыр-жӧ бурмісны ԁа бурлун куԅа робочӧјјаслы уҗԁонсӧ лептісны ас вӧԉаӧн. Ез вӧв сіԇі. Уҗалан ԁоныс еԍкӧ 90-ӧԁ војас первојја җын кежлӧ лыбіс тӧԁчымӧн-ԁа: Мӧскуаын, Ціԋԃеԉ фабрікаын 1883-ӧԁ воӧ вочӧжԍа шӧр уҗԁон мужчіналӧн вӧлі 235 шајт, а 1896-ӧԁ воын 270 шајт (ӧтщӧщ ԋаԋ вылӧ ԁонјас уԍіны, сіԇ-кӧ реаԉнӧј, збыԉ, уҗԁоныс нӧшта-на вылӧҗык кајіс: сіјӧ-жӧ шајт лыԁ вылӧ ӧні поԅӧ вӧлі боԍтны унҗык тӧвар). Јекаԏерінославскӧј губерԋаын Јуз завоԁын меԁ ічӧт уҗԁоныс (черноробочӧјлӧн) 1884-1885-ӧԁ воын вӧлі 40 ур луннас, а 1897 воын — 70 ур. Меԁыҗыԁ уҗԁон 80-ӧԁ војасын вӧлі 3 шаіт 70 ур лун, а 1897-ӧԁ воын — 6 шајт. Сӧмын-нӧ тајӧ вермӧмјастӧ вӧлі шеԁӧԁӧма стачкајасӧн чорыԁа коԍаԍӧмӧн: стачкајас мунлісны XIX немԍа бӧрја ԁас во чӧжыс ԁугԁывтӧг; 80-ӧԁ војас завоԃітчігӧн-кӧ 5 во чӧжӧн поԅӧ вӧлі лыԃԃыны 80000 бастујтыԍ робочӧјӧс; 1895-ӧԁ воӧ, ӧԏі вонас, бастујтіс-ԋін 48000 морт, а віт во чӧжӧн, 1896 — 1899-ӧԁ војасӧ, бастујтыԍјаслӧн лыԁыс кајіс пӧшԏі міԉԉоԋҗынјӧԇ (434 ԍурс морт).</text:p>
      <text:p text:style-name="P1">Економіческӧј забастовкајас паԍкалӧмкӧԁ ӧтщӧщ кыптіс робочӧј класс пыщкын і ревоԉуціоннӧј ԁвіжеԋԋӧ, ԃерт, наԇӧнҗык економіческӧјԍыԁ, — массӧвӧј поԉіԏіческӧј забастовкајасыԁ лоіны сӧмын ХХ-ӧԁ немын, — но воԇԇа каԁјас ԍерԏі јона паԍкыԁҗыка. 70-ӧԁ војасын, воԇԇа җынјас, вӧліны сӧмын торја робочӧјјас — ревоԉуціоԋерјас ԁа торја ревоԉуціоннӧј робочӧј кружокјас, а тајӧ ԁас воԍа мӧԁ җынјас вӧліны-ԋін робочӧј оргаԋізаціјајас, најӧ ас воԇавыс пуктылісны-ԋін поԉіԏіческӧј могјас. 90-ӧԁ војасын кружокјас вӧліны-ԋін Роԍԍіја паԍта быԁ промышԉеннӧј центрын, а оргаԋізаціјајас котыртчӧны-ԋін проԉетаріат поԉіԏіческӧј парԏ<text:span text:style-name="T77">і</text:span>јаӧ. Тајӧ парԏіја котыртчӧм јывԍыс лоӧ ԍорԋітны паԍкыԁҗыка мӧԁ јукӧнын (тајӧ ԋігаас-жӧ — Роԍԍіјаын меԁвоԇԇа робочӧј ревоԉуціја кежлӧ 1905-1907 војасын, лӧԍӧԁчӧм јылыԍ віԍталігӧн. Но робочӧј ԁвіжеԋԋӧ јылыԍ еԍкӧ ез ло ставсӧ віԍталӧма, егӧ-кӧ мі віԍталӧј нӧшта со мыј: 90-ӧԁ војас кежлӧ робочӧј класс асԍыс вермаԍӧмсӧ нуӧԁіс ԋе тоԉкӧ јона чорыԁҗыка воԇԇа ԍерԏі, но ӧні сіјӧ верміс-ԋін коԍаԍны ԋе ԍԏіхіјнӧ, а вежӧралӧмӧн, сознаԏеԉнӧ; 90-ӧԁ во<text:span text:style-name="T77">ј</text:span>ас кежлӧ міјан вӧлі лӧԍӧԁӧма-ԋін проԉетарскӧј классӧвӧј тыш нуӧԁӧм куԅа ԏеоріја, вӧлі-ԋін русскӧј маркԍізм.</text:p>
      <text:p text:style-name="P1">Маркслыԍ ԋімсӧ важӧн-ԋін ԁај бура тӧԁлісны Роԍԍіјаын. „Капітал"-лыԍ I томсӧ вӧлі вуҗӧԁӧма роч кыв вылӧ воԇ<text:span text:style-name="T77">җ</text:span>ык мукӧԁ кывјас вылӧ ԁорыԍ. Ревоԉу<text:span text:style-name="T77">ц</text:span>іоԋерјас-нароԃԋікјас пӧвсыԍ унаӧн тӧԁлісны Марксӧс аԍсӧ, гіжаԍлісны сыкӧԁ; сӧмын сылӧн іԃејајасыс, зев еԍкӧ вылӧ пуктылісны ԁа уважајтлісны најӧс-ԁа, нароԁԋікјасыԁлы вӧліны сӧмын „ԏеоріјаӧн“: роч <text:soft-page-break/>олӧмӧ-пӧ најӧ оз лӧԍавны, міјанлы-пӧ, рочјаслы, најӧ ԋекущӧма оз мунны. Збыԉыԍ-ӧԁ, „міјан капітаԉізмыԁ абу, соціаԉізмыс міјан чужас ԋе фабрікаԍаԋ, а ԍіктса общінаԍаԋ.“ Нароԁԋікјас тајӧс сещӧма ԁоԉлісны, веԍіг ачыс Марксыс сԁук кежлӧ коԉебԋітчыліс; верітнысӧ-кӧԏ-еԍкӧ і ез верітлы, мыјыштӧ роч общінаыԍ петас соціаԉізм (а нароԃԋікјас вӧлі віԍталӧны мӧԁарӧ, најӧ аслаԋныс гӧгӧрвоӧны вӧлі Маркслыԍ ӧԏі піԍмӧ-ԁа), но чорыԁ отпортӧ сіјӧ ез-жӧ ԍетлы тащӧм мӧвпјасыслы Правԁа, обшщінатӧ Маркс тӧԁліс сӧмын, кыԇі сылы петкӧԁлісны сіјӧс нароԁԋікјас, а налӧн общінаыԁ-ӧԁ вӧлі кущӧмкӧ вӧвлытӧмтор, а ԋе збыԉ вылӧ роч об<text:span text:style-name="T2">шщ</text:span>іна, кущӧм сіјӧ вӧлі. Сеԍԍа, колӧ шуны Маркс лыԃԃыліс, мыј Роԍԍіјаын общіна поԁвылын соціаԉізм вермас лоны сӧмын Рытыввыв Јевропаын соціаԉіԍԏіческӧј робочӧј ревоԉуціја вермӧм бӧрын.</text:p>
      <text:p text:style-name="P1">Но нароԁԋіческӧј ԁвіжеԋԋӧыԁ воіс тупікӧԇ. 70-ӧԁ војас шӧрӧԇ сіјӧ став наԃејасӧ пуктыліс креԍԏаԋін вылӧ, — сыыԍ ԋінӧм ез артмы. Ԏеррор вылӧ вуҗӧм — сіјӧ вӧлі, збыԉыԍсӧ буржуаԅіја вылӧ наԃејтчӧм, сіјӧ-пӧ отсалас ԏеррорістјаслы. Сӧмын буржуаԅіјаыԁ март 1-ӧј лун бӧрын пӧшԏі ԇоԋнас ԇебԍіс куст сајӧ. Ԋекущӧм обшщественнӧј класс, коԁі еԍкӧ верміс кыпӧԁны ԁа нуӧԁны ревоԉуціја, нароԁԋікјас віԇӧԁӧм ԍерԏі, сеԍԍа ез вӧв, Халтурінӧс ԁа сылыԍ јортјассӧ еԍкӧ, ԃерт оз вӧлі поԅ ԋе аԁԇыны-ԁа, — но мыј-нӧ сыыԍ! Капітаԉізм Роԍԍіјаын абу, проԉетаріат оз вермы лоны, — мыј-нӧ вермас ԍетны ревоԉуціјалы робочӧјыԁ?</text:p>
      <text:p text:style-name="P1">Колӧ вӧлі, сіԇкӧ ӧшкӧс веԍкыԁа кутны ԍурјасӧԁыс — выԉпӧв віԁлавны вопроссӧ: збыԉыԍ-ӧ-нӧ Роԍԍіјаын капітаԉізмыс абу, і проԉетаріатыс оз вермы лоны? Сещӧм ԍмел мортыс, коԁі боԍтчіс нароԁԋічество пеԉӧсув ізјӧ, кӧсјіс сіјӧс бергӧԁны, вӧлі Георгіј Ваԉеԋԏіновіч Пԉеханов (1857-1918).</text:p>
      <text:p text:style-name="P1">1876-ӧԁ воԍа ԃекабр 6-ӧԁ лунӧ Казанскӧј плошщаԃ вылын оратор, — сіјӧ міјанлы тӧԁса-ԋін, — сеԍԍа ревоԉуціоннӧј нароԁԋічество органын — „Земля и воля“ -ын реԁактор, Пԉеханов ез мун ԅемԉевоԉецјас ԏерроріԍԏіческӧј группа бӧрԍа; Вороԋежскӧј ԍјезԁ бӧрын сіјӧ котыртіс „Черный передел“. Сіјӧ вӧлі секі-ԋін регыԁҗык пропаганԃіст, ԋежӧԉі ревоԉуціоԋер-бојец; бӧрынҗык 1905-ӧԁ воԍа ревоԉуціја ԁырјі, тајӧ нӧшта-ԋін јонҗыка тыԁовтчіс. Но Пԉеханов вӧлі вывті бур пропаганԃіст: сіјӧ вӧлі меԁ вежӧра, меԁ образованнӧј, меԁ талантԉівӧј роч пубԉіціст ХІХ-ӧԁ нем помын. „Черный передел“ ԋеуԁача понԁа, — тајӧ пропаганԁа вылаԁ креԍԏана ԍетчісны нӧшта-на омӧԉҗыка „јӧз пӧвсӧ ветлӧм“ ԁорыԍ, (ԁас во војԁӧрҗык); — Пԉеханов муніс заграԋіцаӧ. Тані сіјӧ ас ԍіннас аԁԇіс јевропаса робочӧј ԃвіжеԋԋӧтӧ. Со тај кӧні массаыс, коԁ вылӧ вермас пыкԍыны поԉіԏіческӧј ревоԉуціјаыԁ! Но, шуӧны, міјан-пӧ ԋінӧм тащӧмыс абу, ԁај оз вермы лоны. Збыԉ-ӧ тајӧ? Тӧԁвылӧ воісны важ каԁјас, — 70-ӧԁ војас шӧрын. Пԉеханов нуӧԁліс зев ыҗыԁ уҗ Піԏерса проԉетаріат пӧвсын, — најӧ віԍталӧны мыјкӧ быԏԏӧкӧ мӧԁтор. Секі-ԋін, кыԇі віԍталӧ Пԉеханов ачыс, — Піԏірса робочӧј ԃвіжеԋԋӧ јылыԍ аслас гіжӧԁјасын, — понԁісны вежԍыны сылӧн мӧвпјасыс общіна јывԍыԁ. Маркԍістскӧј ԉіԏературакӧԁ бура тӧԁмаԍӧмыс нӧшта-ԋін јоԍмӧԁіс общіна јывԍыԁ сылыԍ сомԋеԋԋӧјассӧ. Пԉеханов чукӧртіс став стаԏіԍԏіческӧј маԏеріалјассӧ, кущӧм секі вӧлі, боԍтчіс уҗавны сы вылын научнӧј маркԍістскӧј метоԁӧн — і каԅаліс, мыј „Роԍԍіјаын капітаԉізм вермас лоны ԁај лоӧ-ԋін меԁыҗыԁ кӧԅаінӧн“. Сіԇ-жӧ уҗаліс сіјӧ общіна вылын — і аԁԇіс: „наԃејтчыны, мыј общіна понԁас воԇӧ асвыјӧныс (самостоятельно) кыптыны ԁа паԍкавны, сіјӧ сещӧм жӧ ԏешкоԃ, кыԇі наԃејтчыны, мыј ваыԍ лептӧм чері вермас овны ԁа јывмыны косын. Ԋе вугырас-ӧԁ ԃелӧыс, кущӧмӧн кыјӧма черісӧ, а вермас-ӧ сіјӧ овны, лолавны выԉ атмосфераас, со мыјын. Ӧніја ԃеԋежнӧј овмӧслӧн оланԍамыс (атмосфера) ԇікӧԇ орӧԁӧ міјан віԇму кутӧмлыԍ важмӧм ногассӧ (формасӧ), коԁјӧ сіјӧс вужԍаԋыс“.</text:p>
      <text:p text:style-name="P1">Вывоԁ вӧлі тыԁалӧ-ԋін. Роԍԍіја — сещӧм-жӧ страна, кыԇі і Јевропаса мукӧԁ странајас, сӧмын бӧрӧҗык коԉӧма-а, но сіјӧ ӧԁјӧ вӧтӧԁӧ воԇын муныԍ суԍеԁјассӧ. „Ӧні меԁ тӧԁчана торјыс міјан — капітаԉіԍԏіческӧј проізвоԁство.“ Но „фабрікант оз вермы лоны робочӧјтӧг... Буржуаԅіјалӧн быԁмӧмыс ӧтщӧщ быԁтӧ робочӧј класс; капітаԉізм кыптӧм — кык пома <text:soft-page-break/>процесс, быԁ помын чукӧртчӧ аслыс пӧлӧс обшщественнӧј класс. Кымын унҗык Роԍԍіјаын фабрікајас, сымын унҗык проԉетаріјјас: тајӧ класс вылас, Роԍԍіјаын выԉ оласног лӧԍӧԁыԍ класс вылӧ (класс русского будущего), і колӧ пыкԍыны русскӧј ревоԉуціјалы... Сӧмын робочӧј парԏіја ӧтнас вермас разрешітны став проԏіворечіјӧјассӧ, коԁјас ӧніја іԋԏеԉԉігенціјаӧс вајӧԁӧны ԏеореԏіческӧј ԁа пракԏіческӧј тупікӧ.“ „Кытчӧԇ міјан абу робочӧј парԏіја, карса ревоԉуціоԋерјас ԋевӧԉаыԍ обрашщајтчӧны „обшщество“ ԁінӧ, збыԉыԍсӧ на<text:span text:style-name="T76">ј</text:span>ӧ лоӧны обшществолӧн ревоԉуціоннӧј преԁставіԏеԉјас. Јӧзсӧ (нароԁсӧ) најӧ вештӧны меԁ бӧрӧ“... Тавӧсна мунӧны венјас ԁа зыкјас „ԍіктса“ ԁа „карса“ ревоԉуціоԋерјас костын, мӧԁног-кӧ „ԃеревеншщікјас“ ԁа ԏеррорістјас костын (віԇӧԁ воԇыԍ). „Тащӧмыс еԍкӧ ез вӧв, поԉіԏіческӧј вермаԍӧмыс-кӧ карјасын вӧлі робочӧј ԍама (харакԏера). Секі еԍкӧ карса ԁа ԍіктса ревоԉуціоԋерјасыԁ торјалісны мӧԁа-мӧԁԍыныс сӧмын уҗ нуӧԁан места ԍерԏіыс, а ԋе уҗ ԍерԏіыс: кыкнаныс еԍкӧ вӧліны нароԁнӧј ԃвіжеԋԋӧлӧн — разнӧј бокјасԍаԋ — преԁставіԏеԉјас; соціаԉістјаслы еԍкӧ секі ез ковмы пуктыны асԍыныс олӧмсӧ налы чужԁӧј „обшщество“ (буржуаԅіја) іԋԏересјас вӧсна“.</text:p>
      <text:p text:style-name="P1">Тащӧм мӧвпјас, — зев җеԋіԃіка віԍталӧмӧн, ԃерт, — паԍкӧԁіс Пԉеханов аслас „Наши разногласия“ ԋіма ԋігаын (петіс заграԋіцаын 1884-ӧԁ воын); сені сіјӧ вӧчіс ітогјас аслас венјаслы пропагаԋԃіст-нароԁԋікјаскӧԁ ԁа „Народная воля“-са ԏеррорістјаскӧԁ. Ӧні сіјӧ сулаліс і „Народная воля“-ыԍ, і „Черный передел“-ыԍ бокын, ԇік выԉ туј вылын, кытчӧ ӧнӧԇ ез-на сувтлы ԋіӧԏі роч ревоԉуціоԋер, но кыті сы бӧрын роч ревоԉуціја воіс 1917-ӧԁ воԍа окԏабрӧԇ. „Наши разногласия“ ԋігаын вӧлі ԍетӧма пӧшԏі став главнӧј (основнӧј) іԃе<text:span text:style-name="T76">ј</text:span>ајассӧ, коԁӧс нуӧԁліс русскӧј маркԍістскӧј ԉіԏература ХIХ-ӧԁ нем помӧԇ: Струве, Булгаков, Туган-Барановскіј ԁа мукӧԁ; 90-ӧԁ војасса кокԋі вежӧра том јӧз лыԃԃылісны најӧс маркԍізм апостолјасӧн, а збыԉыԍсӧ најӧ сӧмын ас кывнаныс віԍтавлісны Пԉехановлыԍ іԃејајассӧ, — том јӧзыԁ-нӧ ез вермывны лыԃԃыны аԍсӧ орігіналсӧ („Разногласия“-тӧ вӧлі леԇӧма Роԍԍіјаын сӧмын 1905-ӧԁ воын). Сӧмын „Іскра“, ХХ-ӧԁ немын-ԋін, муніс воԇҗык.</text:p>
      <text:p text:style-name="P1">„Разногласия“ петтӧԇ ӧԏі воӧн воԇҗык, 1883-ӧԁ воӧ, Пԉеханов гӧгӧр котыртчісны емігрант-ревоԉуціоԋерјас, унҗыкыс ԉіԏераторјас; најӧ Пԉеханов іԃејајас поԁвылын котыртісны „Группа освобождения труда“ — меԁвоԇԇа маркԍістско-ревоԉуціоннӧј оргаԋізаціја роч јӧзлӧн, ԋе Роԍԍіјаын еԍкӧ-ԁа. „Группаас“, Пԉехановыԍ кыԋԇі, пырісны Ԁејч, Акԍеԉроԁ ԁа Вера Засуԉіч (вітӧԁ шԉеныс — Ігнатов — регыԁ кулі). Но „Группа освобождения труда“-лӧн ԋігајасыс, — сіјӧ вермыліс уҗавны заграԋіцаԍаԋ сӧмын ԉіԏература пыр, — пӧшԏі ез волыны Роԍԍіјаӧ, — Ԁејчӧс ԉіԏературасӧ Роԍԍіјаӧ пыртны боԍтчылӧмыԍ ыстісны Ԍібырӧ. Роԍԍіјаӧ веԍкавлісны сӧмын ӧтка-ӧтка ԋігајас; важ нароԁовоԉецјаслы најӧ ԁажӧ ез вӧвны ԍӧлӧм ԍерԏі; најӧ (нароԁовоԉецјас) век-на зіԉісны ӧзтыны ӧԁва чусалан ԁвіжеԋԋӧсӧ, — март 1-ој лун бӧраԁ сіјӧ мӧԁіс кусны (март 1-ој лунԍаԋ коԉӧм кујім вонас ревоԉуціоннӧј уҗ Роԍԍіјаын пыр ӧтарӧ жебмӧ, — гіжліс Пԉеханов 1884-ӧԁ воԍа јуԉ тӧлыԍын Лавровлы). Ісполԋіԏеԉнӧј коміԏет бӧрја составлӧн провалыс — тајӧ воас-жӧ — ԇікӧԇ ԁрӧбітіс ԁвіжеԋԋӧсӧ, коԉіны сӧмын нароԁовоԉецјаслӧн торја кружокјас; најӧ кысԍісны 90-ӧԁ војас шӧрӧԇ, ԁа наԇӧԋікӧн котыртчалісны, робочӧј ԁвіжеԋԋӧ поԁ<text:span text:style-name="T19">в</text:span>ылын, маркԍістскӧј кружокјас, ԋе сымԁа „Группа освобождения труда“ вԉіјаԋԋӧ вӧсна (1885-188<text:span text:style-name="T76">6</text:span>-ӧԁ воын-ԋін еԍкӧ Піԏірса „Рабоч<text:span text:style-name="T63">ӧ</text:span>ј“ группа гіжаԍліс Пԉехановкӧԁ-ԁа, — Пԉеханов участвујтліс группаын леԇан гаԅетын), мыјԁа капітаԉіԍԏіческӧј оласног вԉіјаԋԋӧ вӧсна сіјӧ быԁԍама пропаганԁа ԁорыԍ јонҗыка вӧлі мӧ<text:span text:style-name="T2">рт</text:span>чӧ-ԁа, ачыс (оласногыс) вајӧԁіс сіјӧ-жӧ іԃејајасӧ. Группа „Освобождения труда“ котыртчӧмԍаԋ 10 во мыԍԏі сӧмын котыртчӧны, пӧшԏі ӧтпырјӧ, меԁвоԇԇа соціал-ԃемокраԏіческӧј оргаԋізаціјајас Піԏірын, Мӧскуаын, Ԋіжԋеј-Новгороԁын, Оԃессаын ԁа мукӧԁлаын. „Соціал-ԃемокраԏіческӧј“ ԋімыс, — сіјӧ вӧлі петкӧԁлӧ выԉ ԁвіжеԋԋӧыслыԍ маркԍістскӧј ногассӧ (харакԏерсӧ), офіціаԉнӧсӧ еԍкӧ ставмувывса соціаԉіԍԏіческӧј парԏіјајас пыщкыԍ сӧмын германскӧј соціал-ԃемокраԏіја асԍыс пр<text:span text:style-name="T19">о</text:span>граммасӧ лӧԍӧԁліс Маркс велӧԁӧм поԁвылын-ԁа, — ез первојԍаԋыс-жӧ пыр. Первојсӧ тајӧ ԋімсӧ нароԍнӧ ез шулыны, меԁым <text:soft-page-break/>„вежӧрттӧм массаӧс ез ло повԅӧԁӧма“. Тащӧм пыԁӧ пырӧма вӧлі нароԁԋічествоыԁ веԍіг 90-ӧԁ војас воԇԇа помԍа ревоԉуціоԋерјас пыщкӧ-на. „Соціал-ԃемокраԏіјаыԁ“-ӧԁ секі петкӧԁлӧ вӧлі соціаԉізм ԁа поԉіԏіческӧј тыш ӧтувтӧм (тајӧ ԏема вылас Пԉеханов — маркԍістскӧј періоԁас — гіжліс асԍыс меԁвоԇԇа брошурасӧ — „Социализм и политическая борьба“), а 70-ӧԁ војасса соціаԉістјас лыԃԃылісны поԉіԏіческӧј вермаԍӧмын участвујтӧмтӧ ыҗыԁ грекӧн, — сіјӧ-п<text:span text:style-name="T63">ӧ</text:span> лӧԍалӧ сӧмын буржуаԅіјалы. Нароԃԋік-ревоԉуціоԋер лыԃԃыліс аслас могӧн сӧмын ӧԏітор: пырыԍ-пыр-жӧ вӧчны соціаԉіԍԏіческӧј ревоԉуціја. Ԃемокраԏіческӧј респубԉіка јылыԍ, бӧрјыԍан права быԁӧнлы ԍетӧм јылыԍ ԁа с. в., мыј вӧлі шуӧма ԋемецкӧј соціал-ԃемокраԏіја программа міԋімумын, најӧ веԍіг ез ԍорԋітлыны. Сӧмын „Народная воля“ шыбытіс тащӧм тујтӧм мӧвпјастӧ (предрассудки), но сыпыԃԃі сіјӧ пӧшԏі і гартіс асԍыс соціаԉіԍԏіческӧј знамјасӧ тајӧн сіја нӧшта ӧтчыԁ петкӧԁліс, мыј нароԃԋіческӧј каԁԍа ревоԉуціоԋерјас ԋекыԇі ез вермывны ӧтувтны соціаԉізм ԁа поԉіԏіческӧј вермаԍӧм.</text:p>
      <text:p text:style-name="P1">Меԁвоԇԇа соціал-ԃемократјас, пӧжалуј, правіԉнӧ вӧчісны, кор најӧ, роч проԉетаріат пӧвсын уҗсӧ нуӧԁігӧн, ез сувтӧԁлыны первој планӧ маркԍістскӧј лозунгјас. Веԍіг меԁвоԇԇа робочӧј маркԍістјас-на-ӧԁ выԉ іԃејајассӧ паԍкӧԁлісны нароԃԋікјас ногӧн. „Ӧԏі маркԍіст Ԋіжԋеј Новгороԁын вӧлі шуӧ: ме-пӧ ог вермы лыԃԃыны робочӧјӧс соціал-ԃемократӧн, кытчӧԇ сіјӧ оз велӧԁ став Марксӧ“, — гіжӧ ӧԏі історік, уҗавліс щӧщ меԁвоԇԇа проԉетарскӧј ԃвіжеԋԋӧын, Центраԉнӧј Роԍԍіјаын. „Брошурајастӧ, а меԁԍа-ԋін ԉістовкајастӧ сіјӧ лыԃԃыліс ԋекоԁлы ковтӧмтор<text:span text:style-name="T76">ј</text:span>ӧн, вреԁ-пӧ сӧмын наыԍ, быԁ робочӧјлы-пӧ колӧ лыԃԃыны „Капітал“. Робочӧј ԁвіжеԋԋӧ паԍкалӧмсӧ сіјӧ мӧвпавліс таԇі: вочасӧн пыр соԁӧ Марксӧс велӧԁыԍ робочӧјјаслӧн лыԁыс; најӧ кутасны кыскыны Марксӧс велӧԁӧм вылӧ выԉ шԉенјасӧс, коркӧ Роԍԍіја паԍтаыс лоӧны Марксӧс велӧԁыԍ кружокјас, секі міјан і лоӧ робочӧј парԏіјаыԁ“.</text:p>
      <text:p text:style-name="P1">Мі аԁԇам, кущӧм пыԁӧ пыравлӧма „крітіческі мӧвпалыԍ мортјас“ јывԍыԁ ԏеоріјаыԁ: ӧԁ 90-ӧԁ војас пукԍан ԁырԍа „маркԍістыԁ“ міјан вӧлі нач „лавріст“! Колӧ шуны, Лавров ачыс ӧԁвакӧ ез тӧԁлы „наізуԍт“ „Капітал“-лыԍ 1-ој томсӧ. Робочӧј ревоԉуціоԋерјас, ещаҗык лыԃԃыԍјас, первојсӧ ԋінӧм ез вермыны гӧгӧрвоны нароԃԋікјас ԁа маркԍістјас костын венԅӧмјасыԍ. „Кор ӧԏі робочӧј кружокӧ волывлісны кык вожлӧн преԁставіԏеԉјас, кык вожлӧн шԉенјас, робочӧјјас јуавлісны асԍыныс: мыјла-нӧ еԍкӧ тајӧ војтырыс, кор најӧ ставныс быԏԏӧкӧ зіԉӧны вӧчны мыјкӧ бурҗыкӧс, аскостаныс мыјлакӧ ԁажӧ оз лӧԍавны“, — гіжӧ аслас воспомінаԋԋӧјасын секԍа кружокјасыԍ ӧԏі шԉен. „Іԋԏеԉԉігент вылӧ, ԉібӧ стуԃент вылӧ робочӧјјас віԇӧԁісны, кыԇі быԁтор тӧԁыԍ вылӧ (неоспоримая истина); кор сеԍԍа робочӧјыԁ кылас вӧлі, кыԇі најӧ спорујтӧны мӧԁа-мӧԁныскӧԁ, сіјӧс вӧлі шемӧс боԍтӧ. Ӧткымын робочӧјјас, выԉ пырыԍ шԉенјас, петӧны вӧлі бӧр, шуӧны: најӧ-пӧ і аԍныс оз тӧԁны, мыј колӧ вӧчны. Гӧгӧрвоыԍҗык робочӧјјас, ԃерт, ез петлыны бӧр, но најӧ мӧвпавлісны ас костаныс, кыԇі еԍкӧ вӧчны, меԁым ез вӧвны спорјасыс. Та могыԍ ӧткымын робочӧјјас понԁывлісны уговарівајтны іԋԏеԉԉігенціјајасӧс, меԁым најӧ ԁугԁасны ас костаныс венԅӧмјасыԍ, сіјӧ-пӧ торкӧ робочӧјјасӧс кыпӧԁан уҗсӧ-ԁа. Кор-нӧ гӧгӧрвоісны, мыј таыԍ ԋінӧм оз артмы, најӧ шуісны корны кыкнан группасӧ ԁа тӧԁмавны, мыјӧн торјалӧ іԋԏеԉԉігентјаслӧн ӧԏі группаыс мӧԁ группаԍыс. 1893-ӧԁ воԍа ԃекабр тӧлыԍын менам паԏераын вӧлі вӧчӧма ԃіспут... Міјан воԇын вӧлі воԍтӧма і нароԃовоԉецјаслыԍ і соціал-ԃемократјаслыԍ робочӧј ԁвіжеԋԋӧ вылӧ віԇӧԁӧмсӧ. Торјалӧмсӧ мі аԁԇім сӧмын со мыјын: нароԁовоԉецјас кӧсјӧны пырыԍ-пыр-жӧ нуӧԁны агітаціја, — мі гӧгӧрвоім сіԇі, — пырыԍ-пыр-жӧ переворот вӧчӧм могыԍ, а соціал-ԃемократјас шуӧны, колӧ-пӧ первој паԍкыԁа ԁа пыԁыԍаԋҗык нуӧԁны пропаганԁа“. Ковміс чукӧртлыны мӧԁ собраԋԋӧ, меԁым робочӧјјас гӧгӧрвоісны торјалӧмсӧ. Тајӧ мӧԁ собраԋԋӧ вылас тыԁовтчіс, мыј став робочӧјыс, коԁјас воліны собраԋԋӧ вылын, ӧԏіыԍ кынԇі, сӧглаԍітчісны соціал-ԃемократјаскӧԁ, „а сы вӧсна мі шуім, мыј нароԁовоԉецјаслы кружокјасын колӧ нуӧԁны соціал-ԃемокраԏіческӧј пропаганԁа“. Тајӧ первојтӧ кажітчас ԋекытчӧ лӧԍавтӧм требоваԋԋӧӧн, но сіјӧ ԍетіс <text:soft-page-break/>ԋемвітчыԍтӧм резуԉтат: бурҗыкјасыс нароԁовоԉецјас костыԍ кутісны гіжавны маркԍістскӧј прокламаціјајас, а бӧрынҗык і ԇікӧԇ ӧтлааԍісны маркԍістјаскӧԁ ӧԏі группаӧ. Таԇі проԉетарскӧј ԃвіжеԋԋӧлӧн објекԏівнӧј выныс (тајӧ лоі ԋе робочӧјјас „щӧктӧм“ вӧсна, ԃерт; іԋԏеԉԉігентјаслы колӧ вӧлі, меԁым најӧс гӧгӧрвоісны робочӧјјас-ԁа, сіјӧн) веԍкӧԁліс іԋԏеԉԉігентскӧј мӧвпјаслыԍ чукԉаінјассӧ, піԍкӧԁліс нароԃԋіческӧј <text:span text:style-name="T2">лӧ</text:span>ԍавтӧм мӧвпјас (предрассудки) пыр проԉетаріат ногӧн олӧм вылӧ віԇӧԁӧмлы (миросозерцание) туј.</text:p>
      <text:p text:style-name="P1">Тӧԁӧмыԍ, кор робочӧј<text:span text:style-name="T2">-</text:span>ревоԉуціоԋе<text:span text:style-name="T76">р</text:span>јаслӧн-на вежӧралӧмыс вӧлі тащӧм улын, масса ԁінаԁ колӧ вӧлі ԍібӧԁчыны вывті-ԋін осторожнӧја. Ӧԁ тајӧ масса оланінјасын, ԍԏенјасас, ӧшавлісны јенјас ԁа царлӧн портретјас, — сіјӧ тӧԁлісны ԋе сӧмын фабрічнӧј інԍпекторјас, пропагаԋԃістјас тӧԁлісны нӧшта-на бурҗыка. Сы вӧсна завоԃітны <text:span text:style-name="T76">л</text:span>оӧ вӧлі економіческӧј агітаціјаԍаԋ. Тащӧм агітаціјатӧ нуӧԁны помкајассӧ ԁыр корԍны ез ковмыв: фабрікаын робочӧјјасӧс ԇескӧԁӧмын быԁ случај вӧлі помка, а меԁԍа-ԋін јона меԁвоԇԇа соціал-ԃемократјасыԁ іспоԉзујтісны стачечнӧј ԃвіжеԋԋӧтӧ, — мі сы јылыԍ воԇынҗык ԍорԋітлім-ԋін.</text:p>
      <text:p text:style-name="P1">Піԏірын быԁ ыҗыԁҗык стачка ԁырјі леԇлісны гектограф вылын печатајтӧм ԉістокјас, гіжӧны вӧлі печатнӧј буквајасӧн, меԁым і малограмотнӧј робочӧј верміс сіјӧс лыԃԃыны. Мукӧԁԁырјі фабрікаӧԇыԁ волас вӧлі сӧмын ӧԏі-кык ԉістовка, мукӧԁсӧ ӧктасны стӧрӧжјас ԁа горӧԁӧвӧјјас, но і тајӧ-ԋін вӧлі лыԃԃыԍӧ вермӧмӧн: фабрікаын ԉістовкајас ез прӧста вошлыны. Ԉістокјассӧ гіжлісны соціал-ԃемокраԏіческӧј парԏіјаыԍ меԁбур, бӧрынҗык, пубԉіцістјас; зев ыҗыԁ пӧԉза ԍетіс 1896-ӧԁ воԍа мајскӧј ԉісток, коԁӧс гіжліс Ԋ. Ԉеԋін: тајӧ ԉістокыс ԍетіс ыҗыԁ вермӧмјас, кыԇі шуӧны вӧлі уна робочӧјјас, јуԋ тӧлыԍԍа зев гырыԍ забастовкајаслы — секкаԁ ԍерԏі — Піԏірса ԏекԍԏіԉнӧј фабрікајас вылын; бастујтісны 30000 робочӧјӧԇ ӧтпырјӧ, — сы бӧрын правіԏеԉстволы лоі вӧчны выԉ уступка — уҗалан лун чінтӧм јылыԍ 1897-ӧԁ воԍа закон.</text:p>
      <text:p text:style-name="P1">Но економіческӧј агітаціјатӧ нуӧԁӧмыԁ оз-на віԍтав, быԏԏӧкӧ маркԍістјас ӧткажітчісны соціаԉізм ԁа поԉіԏіческӧј вермаԍӧм ӧтувтны; ԇік мӧԁарӧ, начаԉстволӧн забастовкајаскӧԁ вермаԍан ногыс ачыс піԍкӧԁліс тујсӧ, меԁым економіческӧј ԃвіжеԋԋӧыс вуҗіс поԉіԏіческӧј поԁ вылӧ.</text:p>
      <text:p text:style-name="P1">Економіческӧј ԉістокјасыԍ пукԍӧԁалісны ԏурмајасӧ ԁа ыстылісны ссылкаӧ, сіԇ-жӧ, кыԇі і нароԁовоԉческӧј прокламаціјајасыԍ. Мајскӧј ԉістоктӧ Ԋ. Ԉеԋін гіжліс ԏурмаын, сені-жӧ сіјӧ јӧлӧн (черԋіла пыԃԃі) гіжіс ԇоԋ брошјура стачкајас јылыԍ. Забастовкајасӧн веԍкӧԁлыԍ робочӧјјасӧс ыстылісны „гортаныс“, пӧԉіца наԁзор улӧ, ыстывлісны і Ԍібырӧ. Забастовочнӧј ԃвіжеԋԋӧ отсаліс петкӧԁны массаыслы, мыј вӧсна вермаԍӧны ревоԉуціоԋерјас цар влаԍткӧԁ (самоԃер<text:span text:style-name="T76">ж</text:span>авіјӧкӧԁ). Піԏірса робочӧј, Бабушкін, аслас ԉістокын таԇі објаԍԋајтӧ вӧлі робочӧј јортјасыслы, „коԁі сіјӧ соціаԉістыс ԁа поԉіԏіческӧј преступԋікыс“: „Міјанӧс грабітӧ кӧԅаін, сыԁор сулалӧ правіԏеԉство. Соціаԉістјас сещӧм јӧз, коԁјас зіԉӧны мезԁыны увтыртӧм јӧзӧс капітаԉістјас<text:span text:style-name="T2">-</text:span>кӧԅајова кіпоԁ улыԍ. Шуӧны-жӧ најӧс поԉіԏіческӧј преступԋікјасӧн сы вӧсна, мыј најӧ мунӧны капітаԉістјасӧс ԁорјыԍ правіԏеԉстволы паныԁ“. Кыԇі віԍталӧ вылынҗык каԅтыштлӧм історік, Мӧскуаса ԃвіжеԋԋӧын уҗалыԍыԁ, тащӧм „економіческӧј“ агітаціјаыԁ вајӧԁліс сетчӧԇ, мыј робочӧјјас кутісны ԋе тоԉкӧ „петкӧԁлыны респубԉіканскӧј мӧвпјас“, најӧ понԁісны веԍіг вежӧравны, мыјла јенмыс абу...</text:p>
      <text:p text:style-name="P1">90-ӧԁ војас шӧрын Піԏірын, а сеԍԍа і Мӧскуаын ԁа мукӧԁ карјасын завоԃітӧны котыртчыны „Робочӧј классӧс мезԁӧм могыԍ вермаԍыԍ сојузјас“, (Союзы борьбы за освобожденне рабочего класса), состав ԍерԏіыс іԋԏеԉԉігентскӧј оргаԋізаціјајас, но најӧ топыԁа јітчӧны робочӧј массакӧԁ. Сіјӧ каԁыс, кор ревоԉуціоннӧј кружокјасын вӧліны ӧтка-ӧтка робочӧјјас, а робочӧјјас пӧвсын — кӧнкӧ ԁа кӧнкӧ торја кружокјас, коԉі-ԋін бӧрӧ. Піԏірса „Союз борьбы“, — јурнуӧԁыԍјасыс сені вӧліны секі Ԋ. Ԉеԋін ԁа Ԉ. Мартов, — вӧлі вужјыс, кыԍаԋ быԁміс роԍԍіјскӧј соціал-ԃемокраԏіческӧј робочӧј парԏіја — меԁԍасӧ сылӧн боԉшевістскӧј җынјыс, — Ԉеԋін і секі-ԋін вӧлі боԉшевік: став ԋеԉегаԉнӧј маркԍістјас<text:span text:style-name="T2">-</text:span><text:soft-page-break/>пубԉіцістјас пыщкыԍ сіјӧ ӧтнасӧн чорыԁа сувтіс Струве ԁа К-о „ԉегаԉнӧј“ маркԍізмлы паныԁ, ԇікӧԇ орӧԁіс накӧԁ (отмежевался), а сіјӧ ез вермыв вӧчны веԍіг Пԉеханов. Ԉеԋінлы секі-ԋін робочӧј ԁвіжеԋԋӧыԁ вӧлі робочӧј ревоԉуціја воԇԇа помӧн. „Ӧні роч ревоԉуціоԋер, ԍԏіхіјнӧја быԁмыԍ класс (стихийно пробуждающийся класс) вылӧ пыкԍӧмӧн вермас-ԋін, меԁ-бӧрԏі, веԍкӧԁчыны став тушатырнас, выныштчыны став багатырскӧј выннас“, — таԇі гіжліс сіјӧ каԁӧ Ԉеԋін.</text:p>
      <text:p text:style-name="P1"/>
      <text:p text:style-name="P1">Коԁі ԁа кыԇі гіжліс русскӧј історіјатӧ маркԍістјасӧԇ.</text:p>
      <text:p text:style-name="P1"/>
      <text:p text:style-name="P1">„Русскӧј історіја җеԋіԃіка віԍталӧмӧн“ лыԃԃыԍјаслы, ԃерт, окота лоӧ соԁтыны асԍыныс тӧԁӧмнысӧ русскӧј історіјаыԍ гырыԍ сочіԋеԋԋӧјас лыԃԃӧмӧн. Гоз-мӧԁ кԋігаыԍ ӧтԁор, налы лоӧ лыԃԃыны буржуазнӧј учонӧјјаслыԍ кԋігајас. Ԋекущӧма оз ков ԁумајтны, мыј буржуазноԍԏыс налӧн сӧмын кытԍурӧ ԋеԉучкі віԍталӧмын, мыјԍурӧ, буржуаԅіјалы ԋевыгоԁнӧј торјас, соԍԍӧмын ԁа с. в., — тащӧм муԃералӧмтӧ-ӧԁ еԍкӧ зев кокԋіа поԅіс каԅавны. Абу сіԇі. Буржуаԅіјаыԁ аслыс ногӧн віԇӧԁӧ олӧм мунӧм вылас (історіја вылаԁ). Сещӧм асԍама віԇӧԁӧмыс (историческое миросозерцание) і пырӧма став сочіԋеԋԋӧас, коԁӧс гіжлісны буржуазнӧј учонӧјјас історіја јылыԍ. Најӧ лыԃԃылісны сіјӧс (міросоԅерцаԋԋӧсӧ) ԇік веԍкыԁӧн, правіԉнӧјӧн, веԍкыԁа-жӧ сеԍԍа, ԍӧлӧмԍаԋныс, ԋӧԏі најанавтӧг, і нуӧԁлісны сіјӧс асланыс сочіԋеԋԋӧјасын.</text:p>
      <text:p text:style-name="P1">Најӧ унҗыкыԍсӧ ԁажӧ ез г<text:span text:style-name="T76">ӧ</text:span>гӧрволыны, мыјыштӧ історіја вылаԁ поԅӧ віԇӧԁны кыԇкӧ мӧԁногӧн, мыјыштӧ олӧм мунӧмтӧ поԅӧ вежӧравны мӧԁног. Буржуазнӧј учонӧ<text:span text:style-name="T40">ј</text:span><text:span text:style-name="T2">ј</text:span>асыԁлӧн, уналӧн, веԍкыԁа ԁа воԍса ԍӧлӧмӧн гіжӧмыс вермас тӧлк вывԍыс воштыны ԉубӧј лыԃԃыԍны завоԃітыԍ ԁа еща-на тӧԁыԍ маркԍістӧс, мукӧԁ ԁырјі ԁажӧ і зев-ԋін тӧԁыԍӧс, — бӧрынҗык мі аԁԇам, кыԇі, шуам, Пԉеханов ԍурі русскӧј історіјатӧ буржуаԅіја ног вежӧралӧм (понимание) улӧ, веԍіг ез каԅавлы.</text:p>
      <text:p text:style-name="P1">Русскӧј історіјаыԍ буржуазнӧј ԉіԏературатӧ кужӧмӧн іспоԉзујтӧм могыԍ, зев колӧ тӧԁны буржуазнӧј історіческӧј міросоԅерцаԋԋӧлыԍ меԁԍа главнӧј тӧԁчӧсјассӧ.</text:p>
      <text:p text:style-name="P1">Буржуаԅіја ыҗыԁаліс (команԁујтіс) робочӧјјас вылын гӧсуԁарствоӧн шуԍан аппарат пыр. Госуԁарство отсӧгӧн сіјӧ лӧԍӧԁіс проԉетаріат, мутӧммӧԁіс креԍԏанаӧс-ԁа (1861-ӧԁ воԍа „ыҗыԁ реформаыԁ“, 1906-ӧԁ воын, нојабр 9 лунԍа столыпінскӧј законыԁ). Госуԁарство пыр-жӧ сіјӧ заставԉајтліс проԉетаріатӧс ас вылас уҗавны, сылы служітны (стачкајаслы паныԁа законјас, віԇму уҗјас вылӧ меԁалӧм јылыԍ законјас ԁа с. в.). Сеԍԍа, кор сылы ковмас вӧлі віԇны ԅепсӧ мукӧԁ странаса буржуаԅіјаыԍ, сіјӧ-жӧ госуԁарственнӧј аппаратыс вӧтлыліс робочӧјјасӧс војскаӧ, заставԉајтіс најӧс, ас, „оԏ<text:span text:style-name="T76">е</text:span>чественнӧј“, експлоататорјаслыԍ ԅепсӧ віԇӧм понԁа, віавны налы паныԁ сувтыԍ експлоататорјасӧн мобіԉізујтӧм проԉетаріјјасӧс (робочӧјјасӧс).</text:p>
      <text:p text:style-name="P1">Тӧԁӧмыԍ, сеԍԍа; госуԁарственнӧј аппарат лӧԍӧԁӧмтӧ буржуаԅіјаыԁ лыԃԃыліс меԁ главнӧј, меԁ коланторјӧн олӧмас, кыԇ колӧ шуны, історіјаыԁлыԍ ԍурса лыӧн. Русскӧј історіјаԍыԁ став буржуазнӧј кԋігаыс, ԋі ӧԏітӧг пӧшԏі, гіжлісны гӧсуԁарстволыԍ історіјасӧ. Ԋекымын кԋіга, — сещӧмыс зев еща, — мытчӧԁлісны посԋі буржуаԅіјалыԍ, ԉібӧ капітаԉізм воԇвывса феоԁаԉнӧј обшществолыԍ історіја вылӧ віԇӧԁӧмсӧ. Та јылыԍ мі ԋекымын кыв шуам бӧрынҗык: торја-ԋін колӧ тӧԁмавны міјанлы мелкобуржуазнӧј русскӧј історікјасӧс, — најӧ меԁԍа матынӧԍ вӧліны історіческӧј маԏеріаԉізмӧԇыԁ-ԁа; најӧ, поԅӧ шуны, меԁԍа матыса чужан вуж міјан. Ӧні кежлӧ шулам: роч уԋіверԍіԏетјасӧ ез ԍібӧԁлыны ԋі мелкобуржуазнӧј ԋі феоԁаԉнӧј ԍінмӧн русскӧј історіја вылӧ віԇӧԁӧмтӧ. Став роч історік-профессорыс історіја вылаԁ віԇӧԁӧны буржу<text:span text:style-name="T19">а</text:span>ԅіја ԍінмӧн; русскӧј історіјат<text:span text:style-name="T63">ӧ</text:span> тӧԁмалігӧн-нӧ меԁ војԁӧр ԁа меԁ уна ковмас лыԃԃыны профессорјаслыԍ курсјас-ԁа ԃіԍԍертаціјајас сыпонԁа історіја вылаԁ буржуазнӧј ԍінмӧн віԇӧԁӧмкӧԁ міјанлы кӧлӧ тӧԁмаԍны матыԍаԋҗык ԁај бурҗыка.</text:p>
      <text:p text:style-name="P1"><text:soft-page-break/>Мі тӧԁам, капітаԉізмыԁ Роԍԍіјаын чужлі јона важӧн-ԋін: ԍо воԍа промышԉеннӧј капітаԉізм воԇвылын міјан кык ԍо во-ԋін оліс тӧргӧвӧј капітаԉізм. Тӧргӧвӧј капітаԉізм лӧԍӧԁіс Роԍԍіјаын крепостнӧј право, кущӧм сіјӧ вӧлі ХVIII-ХІХ-ӧԁ немјасын. Буржуазнӧј історікјасыԁ, коԁјас гіжлісны роч капітаԉізм быԁман каԁӧ, вӧліны сек каԁԍа економіческӧј вԉіјаԋԋӧ улын, — ас выланыс-і, гіжӧԁјас вылас-і тыԁалӧ олӧм вылас крепостнӧј овмӧс ԍінмӧн віԇӧԁӧм (іԃеологіја). Крепостнӧј правоыԁ ачыс ԋімыс петкӧԁлӧ, — сіјӧ вӧлі мыјкӧ зев крепыԁ, јон, чорыԁ тор. Крепоԍԏԋік — барін „крепыԁа“ ескыліс, мыј сылӧн креԍԏанаыс, „сылӧн јӧзыс“ „век кежӧ крепітчӧмаӧԍ“ сы берԁӧ, мыј најӧ „немӧвӧјја пӧԁаннӧјас сылӧн“. Асԍыс овмӧссӧ тајӧ баріныԁ нуӧԁліс важ-моз, важ пӧԉјасыс ещӧн. Коԁкӧ-кӧ і лӧԍӧԁліс машінајастӧ ԉібӧ віԇму овмӧс бурмӧԁан мукӧԁ пӧлӧс кӧлуј, — а сещӧмјасыԁ ӧтка-ӧтка мортјас вӧліны, чуԁакјас, — бурсӧ најӧ сылы ԋінӧм ез ԍетлыны. Кор-нӧ роч помешщік овмӧсын ковԅіс мырԍыны, кыпӧԁны уҗалан ногјассӧ, помешщіклы лоі бырӧԁны крепостнӧј правосӧ.</text:p>
      <text:p text:style-name="P1">Сіԇкӧ крепостнӧј правоыԁ ԍујӧ вӧлі јӧз јурӧ тащӧм мӧвпјас: ставаыс, мыј му вылын ем, сулалӧ крепыԁа, ԋінӧм оз вежԍы. Крепостнӧј овмӧсыԁ пӧртӧ вӧлі роч помешщіктӧ конԍерваторӧ (важ оласногсӧ віԇыԍӧ). Сек каԁԍа зев ыҗыԁ русскӧј історік — Карамԅін (чужлі 1765-ӧԁ воӧ, кулі 1826-ӧԁ воын) вӧлі сещӧм-жӧ ыҗыԁ конԍерваторӧн і поԉіԏікаын: кор Аԉексанԁр Первыј ԁумыштліс лӧԍӧԁны Роԍԍіјаын цензовӧј конԍԏітуціја Карамԅін зев јара сувтіс сылы паныԁ. Сы ногӧн, самоԃержавіјӧлы колӧ вӧлі сулавны Роԍ<text:span text:style-name="T19">ԍ</text:span>іјаын сещӧм-жӧ „крепыԁа“, кыԇі і помешщік влаԍтлы. Сі<text:span text:style-name="T63">ј</text:span>ӧ гіжіс „История государства Российского”, ачыс чајтліс, мыј Аԉексанԁр Первој ԁырԍа-коԃ імперіјаыԁ Роԍԍіјаын вӧлі му пукԍӧмԍаԋыс, Влаԃімірјасԍаԋ ԁа Јарославјасԍаԋ; сӧмы<text:span text:style-name="T19">н</text:span> сіјӧ (госуԁарствоыс) корԍурӧ омӧԉтчывліс („приходило в упаԁок“), јукԍывліс, татарајас улӧ ԍурлі; ставыс тајӧ вӧлі, коԁԍурӧ госуԁарјас, кԋаԅјас ез вӧвны вывті шаԋӧԍ-ԁа сыпонԁа: мыжаӧԍ вӧліны тујтӧм кӧԅајева, — сӧмын-ӧԁ кӧԅајԋічајтлісны најӧ, госуԁарствонас веԍкӧԁлісны век ӧԏі ногӧн, сіԇ жӧ ӧԏі ногӧн пыр кӧԅајԋічајтліс помешщік-крепоԍԏԋік, сылӧн пӧԉјасыс-і, — выԉторјастӧ раԃејтыԍ помешщікјасыԁ рӧзӧрітчісны; сіјӧ-жӧ лоӧ і мукӧԁ помешщікјаскӧԁ, на гӧсуԁаркӧԁ-ԁа, еновтчасны-кӧ најӧ важ олӧмԍыс, выԉвылӧ-кӧ понԁасны ԍетчыны.</text:p>
      <text:p text:style-name="P1">Карамԅін кӧсјіс гіжны гӧсуԁарстволыԍ історіјасӧ, сылӧн артміс гӧсуԁарјаслӧн історіја, — гӧсуԁарствоыслӧн аслас ез-на ло історіјаыс. Сы-понԁа Карамԅіныԁлӧн сочіԋеԋԋӧыс ӧніја каԁӧ ԋекытчӧ-ԋін оз туј, веԍіг буржуазн<text:span text:style-name="T76">ӧ</text:span>ј історікјаслы сіјӧ ԋінӧм оз ԍет. Тујанаӧԍ сӧмын сылӧн соԁтӧԁјасыс (примечания). Сені Карамԅін чукӧртӧма ХIХ-ӧԁ немԍа воԇԇа чеԏверт кежлӧ, — кор сіјӧ гіжіс асԍыс „історіјасӧ“, — зев ыҗыԁ факԏіческӧј маԏеріал, сіјӧ маԏеріалыс і ӧні-на ез вошты ԇікӧԇ асԍыс значеԋԋӧсӧ. Сы-бӧрвывса русскӧј історіческӧј ԉіԏератураыԁ вӧлі промышԉен<text:span text:style-name="T76">н</text:span>ӧј капітаԉізм поԁув вылын сулалыԍ пісаԏеԉјас вԉіјаԋԋӧ улын-ԋін.</text:p>
      <text:p text:style-name="P1">Промышԉеннӧј капітаԉізмыԁ, ԍінвоԇын быԁмана гырыԍ машіннӧј проізвоԁствонас, кріԅісјаснас ԁа с. в., мӧԁарӧ, ԍујӧ вӧлі мортыԁлы јурас мӧвп, мыј ем јенма-муа костын, — ставыс вежлаԍӧ. Јевропаса промышԉеннӧј капітаԉізм завоԃітчан ԁырԍа філософіја Гегеԉлӧн петӧ вӧлі со кущӧм вежӧртасыԍ (понятие): ставыс візувтӧ, ставыс ԁугԁывтӧг вежԍӧ. Тајӧ вӧлі зев ыҗыԁ шаг воԇӧ — історіческӧј маԏеріаԉізмӧ вуҗӧԁыԍ шаг. Сӧмын-нӧ буржуазнӧј пісаԏеԉјасыԁ бара-жӧ јітісны тајӧ вежӧртассӧ асланыс јенкӧԁ — гӧсуԁарствокӧԁ. Ачыс Гегеԉыс гӧсуԁарствотӧ лыԃԃыліс јенԍаԋ-жӧ-і. Овмӧс нуӧԁӧмкӧԁ тајӧ ԁугԁывтӧг вежԍӧм јывԍыԁ, воԇӧ мунӧм јывԍыԁ вежӧртастӧ најӧ јітісны јона ԍорӧнҗык, Маркԍізм вԉіјаԋԋӧ улын. Первојсӧ став буржуазнӧј овмӧсыс ԇоԋнас кажітчӧ вӧлі буржуазнӧј історікыԁлы сещӧм жӧ „вековечнӧјӧн“ ԁа „крепыԁӧн“, кыԇі крепостнӧј епоха ԁырԍа історіклы гӧсуԁарство.</text:p>
      <text:p text:style-name="P1">Карамԅін ез сувтӧԁлы ас воԇас вопрос: кытыԍ чужі ԁа кыԇі воԇӧ муніс гӧсуԁарственнӧј влаԍт Роԍԍіјаын. Тајӧ вопроссӧ сувтӧԁӧма лоі міјан сӧмын гегеԉовскӧј філософіја вԉіјаԋԋӧ улын 40-ӧԁ војасӧ. Вочакывсӧ та выл<text:span text:style-name="T76">ӧ</text:span> ԍетӧма вӧлі гегеԉовскӧј соціологіја ԍамӧн, јӧз олӧмын <text:soft-page-break/>воԇӧ мунӧм јылыԍ Гегеԉ велӧԁӧм ԍерԏі. Сіјӧ воԇӧ мунӧмыс-нӧ Гегеԉлы вӧлі кажітчӧ со кыԇі лоіг: меԁважԍа форма јӧз котыртчӧмын вӧлі ԍемја меԁважԍа влаԍтыс вӧлі ајлӧн, патріархлӧн, рӧԁвуж пыщкас меԁԍа пӧрыԍлӧн влаԍт. Торја мортыԁ секі вошӧма вӧлі ԍемја пыщкас, ԍемја сајын мортлӧн ԋекущӧм значеԋԋӧ ез вӧв. Кор роч історікјаслы, бӧрынҗык ковмас вӧлі објаԍԋајтны асланыс лыԃԃыԍјаслы важ каԁԍа оласногјас јывԍыԁ, налы колӧ вӧлі сӧмын ыстыԍны креԍԏана быт вылӧ: сені-пӧ јӧзыс став ԋімтасјассӧ боԍтӧны ԍемја кост ԍорԋі ԍерԏі: кор креԍԏаԋін ԍорԋітӧ сы арлыԁа војтыркӧԁ, сіјӧ ԋімтӧ најӧс „вокјасӧн“, асԁорԍыс арлыԁаӧсҗык — „ԃаԃӧӧн“, „ԏӧткаӧн“, пӧрыԍӧс — „пӧԉӧн”, „пӧчӧн“; ԉібӧ тӧԁвыланыс вајӧԁны нӧшта, мыј ԋім берԁӧ міјан век соԁтыԍӧ віч — морттӧ ԋімтӧны баԏ ԍерԏіыс, мӧԁногӧн-кӧ, ԍемја ԍерԏі; ԍемја ԍерԏі ԁонјалӧны мортӧс обшществоын.</text:p>
      <text:p text:style-name="P1">Сеԍԍа, бӧрынҗык, ԍемјаыԁ наԇӧԋікӧн завоԃітчӧ раԅԍыны (кущӧм економіческӧј условіјӧјас понԁа мӧԁіс раԅԍӧмыс — тащӧм вопроссӧ ас воԇаныс ез сувтӧԁлыны). Мортыԁ јансалӧ ԍемјаԍыс. Ԍемјајасӧн лӧԋа олӧмыс вежԍӧ ӧтка-ӧтка јӧз гуԁраԍӧмӧн: најӧ ԉібӧ коԍаԍӧны мӧԁа мӧԁныскӧԁ, ԉібӧ котыртчӧны асланыс іԋԏересјас понԁа. „Рӧԁвуж котыртас“ (роԁовой быт) вежԍӧ торја војтыр котырӧн, — „гражԁанскӧј обшществоӧн“. Сещӧм гражԁанскӧј обществонас історікјас-гегеԉјаԋецјас (Гегеԉ бӧрԍа муныԍјас) лыԃԃӧны вӧлі феоԁаԉнӧј обшществотӧ. Сені-пӧ быԁ торја помешщік, „рыцар“, „ԁвораԋін“ олӧ, уҗалӧ ас вылас лачаӧн (на свой страх и риск), асԍыныс, аснаукӧн, лӧԍӧԁчӧ сещӧм-жӧ мукӧԁ помешщікјаскӧԁ аслас іԋԏересјас куԅа. А мыј сіјӧ „торја морт“ (личность) сајас сулалӧ коԉԉекԏів (котыр), ԍіктса обшщіна, буржуазн<text:span text:style-name="T76">ӧ</text:span>ј історікыԁ ез каԅавлы. Кор-нӧ феоԁаԉнӧј лагерԍаԋ чуткісны тајӧ факт вылас, буржуазн<text:span text:style-name="T76">ӧ</text:span>ј історік понԁіс віԍтавны ԋекущӧм обшщіна-пӧ первојсӧ ез і вӧв, сіјӧс-пӧ лӧԍӧԁіс „торја морт“ (личность) — помешщік ԉібӧ помешщічӧј госуԁарство. Тајӧ, — сы јылыԍ мі каԅтыштлім-ԋін — зев бура петкӧԁлӧ, кыԇі історікыԁлӧн міросоԅерцаԋіјӧыс мытчаԍӧ торја вопросјас вылӧ віԇӧԁӧмын, і кущӧма колӧ тӧԁны, — веԍіг історіјаыԍ торја вопросјас кущӧмкӧ кԋіга ԍерԏі велӧԁігӧн, — авторыслыԍ обшщӧј міросоԅерцаԋԋӧсӧ.</text:p>
      <text:p text:style-name="P1">Но „феоԁаԉнӧј гуԁыраԁ“ (феодальный хаос) коркӧ наԇӧԋікӧн і аԍныс феоԁалјасыс ез кутны вермыны овны. „Ӧтка-ӧтка војтырыԍ“ кутіс ԍуртчыны, ӧкмыны выԉтор, ԋе важԍа ԍемјаыԁ-коԃ-ԋін артміс центраԉізованнӧј гӧсуԁарство.</text:p>
      <text:p text:style-name="P1">Тајӧ којмӧԁ і Гегеԉ ногӧн, меԁб<text:span text:style-name="T76">ӧ</text:span>рја каԁ (период) олӧмаԁ. Гӧсуԁарственнӧј влаԍт весалӧ „гражԁанскӧј обшществолыԍ“ гуԁырс<text:span text:style-name="T2">ӧ, </text:span>јуклӧ јӧзсӧ сословіјӧјас вылӧ, быԁӧнлы інԁӧ аслыс торја уҗ ԁа с. в. Хаосыԍ чужӧ ԃісціпԉіԋірованнӧј оласног, сені мортыԁ воштӧ асԍыс вӧԉасӧ, кыԇі торја морт (личность), но бӧр боԍтӧ сіјӧс, кыԇі гӧсуԁарственнӧј коԉԉекԏівлӧн јукӧн. Таԍаԋ петӧ вӧлі, мыј меԁбӧрԏі гӧсуԁарстволы колӧ вајӧԁны оласногсӧ буржуазн<text:span text:style-name="T63">ӧ</text:span>ј ԃемокраԏіјаӧ, самоԃержавнӧј монархіјааԁ ӧԁ ԋе тоԉкӧ влаԍт, веԍіг і праваыс ԋекущӧм абу мортыԁлӧн (ԉічноԍԏлӧн). Сӧмын-нӧ тајӧ логіческӧј вывоԁӧԇыс став ԏеоріја пыщԍыс ез лыԍт волыны веԍіг Гегеԉ, сы бӧрԍа муныԍ роч історікјас јывԍыԁ ԋінӧм-ԋін і ԍорԋітны. Мыј буржуаԅіјалӧн „гӧсуԁарственнӧ<text:span text:style-name="T2">ј </text:span>пӧраԁокыс“ вевԏԏӧ аснас капітаԉіԍԏіческӧј конкуренціјалыԍ збыԉвылӧ (ӧніја) хаоссӧ, мыј сіјӧ „пӧраԁокыс“ ԋеыҗыԁ буржуаԅіја котырлӧн — нач ԃіктатура креԍԏана ԁа робочӧј масса вылын, сіјӧ бара-жӧ „ез каԅавлыны“, кыԇі фе<text:span text:style-name="T19">о</text:span>ԁаԉізм кышӧԁ улыԍ оз каԅавлыны ԍіктса обшщінаӧс. Буржуаԅіјаыԁ-ӧԁ історіјаԍыԁ аԁԇӧ вӧлі сӧмын, мыј сылы выгӧԁнӧ, аслас тырмытӧмторјас вылӧ сіјӧ ез желајтлы віԇӧԁлыны.</text:p>
      <text:p text:style-name="P15">Меԁвоԇԇа профессорыс, коԁі выԉ ногӧн понԁіс віԇӧԁны русскӧ<text:span text:style-name="T19">ј</text:span> історіја вылаԁ, вӧлі ԋе роч морт, а ԋемец. Ԋемецкӧј учонӧјас ХVIII-ӧԁ немԍаԋ-ԋін уҗалісны рочјаслыԍ важԍа олӧмсӧ тӧԁмалӧм вылын. На костын — Бајјер, Міԉԉер, Шԉецер, Рејц, Еверс. Еверсыс леԇіс 1826-ӧԁ воӧ „Древнейшее право руссов“ ԋіма кԋіга. Сені сіјӧ гіжӧ, рочјаслыԍ-пӧ важԍа правасӧ кокԋіԁҗык лоӧ гӧгӧрвоны, кутам-кӧ-пӧ мі лыԃԃыны, мыј рочјас олісны секі (X-ХІ-ӧԁ н.н.) „рӧԁвуж котырӧн“ (родовой быт), — став оласногыс-пӧ налӧн вӧлі ԍемја костын-коԃ (по типу семьи) — рочјас-пӧ вӧліны секі, Гегеԉ ԍерԏі-кӧ, оласног мунӧмас первојја періоԁын. <text:soft-page-break/>Ԏешкоԃ-ӧԁ, міјан буржуазн<text:span text:style-name="T63">ӧ</text:span>ј історікјас оз зев раԃејтны Еверстӧ каԅтывны, кԋігасӧ сылыԍ <text:span text:style-name="T2">еԍ</text:span>кӧ быԁӧн, ԃерт, тӧԁӧны-ԁа; најӧ бурҗыкӧн лыԃԃӧны завоԃітны роч ԋімјасԍаԋ — Соловјовԍаԋ ԁа Кавеԉінԍаԋ, — тајӧ учонӧјјасыс еԍкӧ збыԉвылӧсӧ аԍныс Еверслыԍ велӧԁчылісны-ԁа. Буржуазнӧј учонӧјыԁлы тај кыԇкӧ оз кажітчы лӧԍыԁ віԍтаԍны, мыјыштӧ сіјӧ велӧԁчыліс аслас історіјаӧ іностраԋецлыԍ, јӧз кыв вылын гіжӧм кԋігаыԍ. Та<text:span text:style-name="T63">щ</text:span>ӧм буржуазнӧј націонаԉізмыԁлыԍ прімерјассӧ мі аԁԇылім-ԋін<text:span text:style-name="T2">. </text:span><text:span text:style-name="T19">К</text:span>ӧн пӧԉзујтчан буржуазнӧј історіческӧј ԉіԏератураӧн, колӧ тӧԁвылын кутны і тајӧ боксӧ буржуаыԁлыԍ.</text:p>
      <text:p text:style-name="P1">Роч велӧԁчыԍ том јӧз костын „рӧԁвуж котыра оласног-јылыԍ ԏеоріјаыԁ“ (теория родового быта) паԍкаліс, ԃерт, тајӧ кык роч учонӧјјасԍаԋыс, — Еверсыԁлыԍ кԋігасӧ тӧԁлісны ԁа лыԃԃылісны тоԉко ԍпеціаԉістјас. С. М. Соловјов (чужлі 1820-ӧԁ воын, кулі 1879-ӧԁ воӧ) тајӧ каԁӧ вӧлі сіјӧн-жӧ, мыјӧн вӧлі Карамԅін воԇвывса періоԁас. Сіјӧ гіжіс „История России с древнейших времен“, 29 том, віԍталӧмсӧ вајӧԁіс Јекаԏеріна Втораја царству<text:span text:style-name="T63">ј</text:span>тан каԁӧԇ (Карамԅін сувтліс Смута каԁ вылын). Факԏіческӧј маԏеріалыс, коԁӧс чукӧртӧма тајӧ сочіԋеԋԋӧас, меԁԍа ԋін бӧрја томјасас, зев ценнӧј маԏеріал, Карамԅін прімечаԋіјӧјасыԍ на ценнӧјҗык. Соловјов тані іспоԉзујтӧма зев уна архівнӧј маԏеріал мыјԍурӧсӧ на-костыԍ ӧнӧԇ-на абу јӧзӧԁӧма. Іностраннӧј ԃелајас архівын (ӧні центроархів) Мӧскуаын ӧнӧԇ-на сулалӧ пызаныс, кӧні луныԍ лун 25 во чӧж уҗаліс Соловјов. Таыԍ ӧтԁор, сек каԁӧ-жӧ Соловјовыԁ вӧлі Мӧскуаса уԋіверԍіԏетын профессорын (Карамԅіныԁ профессораԁ ез вӧв, — сіјӧ вӧлі озыр помешщік веԍкӧԁліс аслас імеԋԋӧјасӧн), ас бӧрԍаыс сіјӧ кыскіс секі уна војтыр<text:span text:style-name="T76">ӧ</text:span>с (созда<text:span text:style-name="T18">л</text:span> целую школу последователей), меԁԍа тыԁалана на костын вӧлі В. О. Кԉучевскіј (сы јылыԍ мі бӧрынҗык јешщӧ-на ԍорԋітыштам) Соловјов вӧлі меԁԍа тӧԁчана русскӧј історік ХІХ-ӧԁ немԍа мӧԁ җынјас.</text:p>
      <text:p text:style-name="P1">Гіжӧм бокԍаԋыс-кӧ боԍтны „История России“-тӧ, бӧрја, меԁԍа ценнӧј, томјасас мі аԁԇам архівнӧј маԏеріалјас ԍерԏі гіжӧԁјас (пересказ) сӧмын. Основнӧј іԃејасӧ Соловјов паԍкӧԁӧ воԇԇа томјасас — помалӧ Петр Первыј царствујтан каԁӧн. Тӧԁӧмыԍ сіјӧ віԍтавтӧг гӧгӧрвоана, Соловјовлы русскӧј історіјаыԁ јукԍӧ „царствујтӧмјас“ вылӧ. Основ<text:span text:style-name="T62">н</text:span>ӧј іԃејаыс сылӧн — Роԍԍіјалӧн „рӧԁвуж котыра оласногԍаԋ „госуԁарственнӧј“ оласногӧ вуҗӧм; шӧркост періоԁыс — „гра<text:span text:style-name="T62">ж</text:span>ԁанскӧј обшщество“ сылӧн вошӧма. Важԍа роч кԋаԅјас роч муӧн влаԃејтлісны, Соловјов ԍерԏі, став рӧԁвужнаныс. Кыԇі ӧԏі кԋаԅ бӧрын престол вылӧ пукԍыліс мӧԁ кԋаԅ (престолонаследие), та јылыԍ Соловјов вӧчіс торја уҗ (исследование); сені сіјӧ гіжӧ: „престолыԁлӧн-пӧ ӧԏі кԋаԅԍаԋ мӧԁлы вуҗӧмыс — сіјӧ вӧлі рӧԁвужкост обычајјасԍаԋ. Мӧскуаса царјас гӧгӧр понԁіс панԍыны „гӧсуԁарство“: госуԁарство панассӧ вӧчыԍыс вӧлі Іван Грозныј, — сылӧн бојаракӧԁ коԍаԍӧмыс — сіјӧ вӧлі гӧсуԁарстволӧн „рӧԁвуж котыра“ оласног коԉасјаскӧԁ коԍаԍӧм, — а меԁ зевсӧ — Пјотр Веԉікіј. Пјотр јывԍыԁ Соловјов аслас історіјаын гіжӧ уна том; тајӧ царсӧ сіјӧ петкӧԁлӧ быԁ бокԍаԋ, кыԇі олицетворение внеклассовой государственности.</text:p>
      <text:p text:style-name="P1">Мыј гӧсуԁарство панԍӧмыс вӧлі овмӧс кыпалӧм понԁа, сы јылыԍ ӧԏі кыв абу. Колӧ шуны кӧнԍурӧ Соловјовлӧн тыԁалӧ-ӧԁ економіческӧј условіјӧјаслыԍ вԉіјаԋԋӧсӧ гӧгӧрвоӧмыс. Сіјӧ, шуам, первој інԁіс Мӧскуалыԍ, кыԇі тӧргӧвӧј пунктлыԍ, значеԋԋӧсӧ московскӧј кԋажество быԁмӧмын. Сӧмын ӧԁ Соловјовыԁ муніс тащӧм мӧвпԍаԋ: історіјалӧн воԇӧ мунӧмыс — сіјӧ правајаслӧн, законјаслӧн воԇӧ мунӧм вежԍӧм, а ԋе олӧмыслӧн (реальных вещей) воԇӧ мунӧм; законјасас-нӧ сӧмын мытчасӧ збыԉ-вылӧ олӧмыс. Тащӧм мӧвпыс мешајтіс Соловјовыԁлы аԁԇыны збыԉ історіјасӧ. Сіјӧ віԇӧԁіс історіја вылаԁ, кыԇі історік<text:span text:style-name="T2">-</text:span>іԃеаԉіст вылыԍаԋ, ыҗыԁалыԍ класјасԍаԋ, а ԋе улыԍаԋ, увтыртӧм классјасԍаԋ.</text:p>
      <text:p text:style-name="P1">Мі аԁԇылім классјас јылыԍ, классовӧј тыш јылыԍ вежӧртасјасыԁ (понятия) Соловјовлы тӧԁтӧмӧԍ-жӧ. Буржуаԅіјалы абу выгоԁнӧ віԍтавлыны, мыј сылӧн — аслас іԋԏересјас, нароԁнӧј массаыԍ торја інԏересјас. Классовӧј коԍ јывԍыԁ каԅтылӧмыԁ меԁԍа јона ԁеԉӧԁӧ буржуаԅіјатӧ. Кор петісны історікјас-маркԍістјас, буржуазнӧј <text:span text:style-name="T62">п</text:span>рофессорјас меԁԍа јара уԍкӧԁчісны ԋе најӧ маԏеріаԉізм вылӧ, а најӧ шуӧм вылӧ, мыј історіческӧј процессын меԁԍа <text:soft-page-break/>главнӧј нуӧԁыԍыс — классјас кост тышкаԍӧм. Җагӧԁчыԍ керкаын оз ԍорԋітны гез јылыԍ, ԃерт-ӧԁ-ԋін, буржуаԅіјаыԁ ез раԃејтлы, кор сы ԁырјі ԍорԋітлісны гез јывԍыԁ, коԁӧн сіјӧс, буржуаԅіјаӧс, җагӧԁасны.</text:p>
      <text:p text:style-name="P1">Ԃерт, сеԍԍа, мӧԁарӧкӧ, сіј<text:span text:style-name="T62">ӧ</text:span>-жӧ буржуаԅіјаыс зев раԃејтліс мытчӧԁлыны, мыј вӧлі сылы кажітчӧ классјас кост ӧтувтчӧмӧн (классовая солидарность). А сылы вӧлі кажітчӧ, разнӧј классјас костын-пӧ ӧтувтчӧмыс тыԁалӧ ортсыса (вԋешԋеј) врагкӧԁ тышкаԍӧмын. Сещӧм тышвылас-пӧ, быԏԏӧкӧ, ӧтувтчӧны став классјасыс. Меԁ-нӧ шуам, помешщік олӧ креԍԏаԋін уҗ помыԍ, сы пыԃԃі-нӧ, кор локтас татарін, сіјӧ-жӧ п<text:span text:style-name="T62">о</text:span>мешщікыс сувтас коԍ выл<text:span text:style-name="T62">ӧ</text:span>, ас морӧснас кутас віԇны креԍԏаԋінӧс. Помешщікыԁ-нӧ віԇӧ вӧлі ԋе сымԁа креԍԏаԋінсӧ, мыјԁа креԍԏаԋінӧс експлоаԏірујтан правасӧ асԍыс (а креԍԏаԋіныс-кӧ вӧлі сувтас експлоатаціјалы паныԁ, сыкӧԁ вӧчлісны кыԇ тотарінкӧԁ); ԁа і віԇӧмыс сіјӧ мунліс креԍԏана кіӧн-жӧ, а помешщікјас вӧліны сӧмын камаԋԃірјас, но тајӧс ставсӧ буржуаԅіјаыԁ бара жӧ старајтчіс ԋе аԁԇыны.</text:p>
      <text:p text:style-name="P1">Со сеԍԍа воԍԍӧ зев ыҗыԁ ԁа міча ԍерпас (карԏіна), кыԇі „Ԍԏепкӧԁ тышкаԍӧм“ вӧчіс, ԁоріс русскӧј гӧсуԁарство. Ԍԏепԋакјас (ԍԏепын олыԍјӧз) ԉок ԅверјас ещӧн уԍкӧԁчісны Руԍ вылӧ. Тащӧм уԍлаԍӧмјасԍыс мезԁыԍӧм могыԍ, став гӧсуԁарствосӧ лӧԍӧԁӧма вӧлі војеннӧј ногӧн: ӧԏі җынјыслы, служівӧј војтырлы (помешщікјаслы) колӧ вӧлі лоны пыр ԁаԍӧн коԍ кежлӧ; мӧԁ җынјыслы, ԏаглӧј јӧзлы (купечјаслы, ремеԍԉеԋԋікјаслы, креԍԏаналы) колӧ вӧлі верԁны-уԁны первојҗыксӧ. Быԁӧнлы вӧлі інԁӧма аслыс уҗ; помешщік ез лыԍт ӧткажітчыны службаыԍ, а сылӧн креԍԏаԋіныс барін вылӧ уҗалӧмыԍ (барщина), оброкыԍ ԁа вот мынтӧмыԍ. Таԇі гӧсуԁарство, обшщӧј іԋԏерес понԁа вӧчіс аслас крепостнӧјјасӧн став јӧзсӧ (обшществосӧ). Ԍԏепкӧԁ тышкаԍӧм помалӧм бӧрын сӧмын, — верміс русскӧј гӧсуԁарство, — завоԃітчіс раскрепошщеԋԋӧ: во<text:span text:style-name="T76">ј</text:span>ԁӧр, ХVIII-ӧԁ немын, мезԁісны быԏ служітӧмыԍ ԁворанаӧс, сы бӧрԏі, XIX-ӧԁ немын, крепостнӧј правоыԁ бырі і креԍԏаналы.</text:p>
      <text:p text:style-name="P1">Русскӧј історіјалӧн тащӧм схемаыс (планыс, ԍерпасыс) буржуазнӧј ԉіԏератураын кысԍӧ ӧнӧԇ-на. — быԁ сочіԋеԋԋӧын, Міԉуковлыԍ, Ԉубовскӧјлыԍ, Кіԅеветтерлыԍ і с. в., ті аԁԇа<text:span text:style-name="T76">н</text:span>ныԁ сіјӧ-<text:span text:style-name="T91">ж</text:span>ӧ век „закрепошщеԋԋӧ“ ԁа „раскрепошщеԋԋӧ“. Мӧԁног тајӧ нач ԁінԍаԋыс ӧтԁор, буржуазнӧј профессорјас јӧктыны оз кужны. Тајӧ схемаыс артміс меԁзевсӧ Соловјов школаын (сы бӧрԍа муныԍјас костын) — ачыс сіјӧ ез-на сувтӧԁлы тащӧм јарскӧба вопроссӧ: кущӧм објекԏівнӧј прічінајас-нӧ јӧткісны воԇӧ „госуԁарственноԍԏыслыԍ“ быԁмӧмсӧ. Тајӧ схемаас вуҗӧмыс, — госуԁарственнӧј право куԅа Піԏірса профессор Граԁовскіјлӧн (1841-1889) ԁа Мӧскуаса історік Кԉучевскӧјлӧн (1841-1911), меԁԍасӧ, а наыԍ војԁӧрҗык Чічерінлӧн (1828-1904) — зев ыҗыԁ русскӧј гегеԉјаԋец, — вӧлі, колӧ, шуны, ыҗыԁ уступкаӧн історіческӧј маԏеріаԉізмлы, кӧԏ еԍкӧ аԍныс сіјӧ і ез каԅавлыны-ԁа. Тајӧ маркԍізмлы воча шагыс кыјыштіс Г. В. П<text:span text:style-name="T39">ԉ</text:span>ехановӧс сіјӧ аслас „История русской общественной мысли“ пыртасын (введение) пӧшԏі ԇоԋнас ԍібӧԁчіс Чічерін — Граԁовскіј — Кԉучевскіј схема ԁінӧ. Тащӧм җынвыјӧ уступкаыԁлӧн ылӧԁанлуныс і щӧктӧ віԁлавны сіјӧс бурҗыка.</text:p>
      <text:p text:style-name="P1">Тајӧ ыҗыԁ ԁа міча ԍерпасас ем ӧԏі тырмытӧмтор: збыԉвылӧсӧ історіјаыс ԇік ез вӧв тащӧм. Ԍԏепкӧԁ вермаԍӧмыс меԁзевсӧ муніс XI-ХІІІ-ӧԁ немјасын; секі, меԁ бӧрԏі, Руԍтӧ і боԍтлісны татарајасыԁ, ԍԏепԋакјасыԁ. Но секі ԋекущӧм ӧтувја (единое) госуԁарство ез-на вӧв; кԋаԅјас понала коԍаԍісны мӧԁа мӧԁныскӧԁ; ԋекущӧм закрепошщеԋԋӧ ез вӧв-ԋ<text:span text:style-name="T2">і:</text:span> помешщікјас ас вӧԉаыԍ вуҗлісны ӧԏі кԋаԅ орԁыԍ мӧԁ кԋаԅ орԁӧ, а креԍԏана — ӧԏі помешщікԍаԋ мӧԁ орԁӧ. Кор-нӧ ХVІ-ХVII-ӧԁ немјасын пукԍіс Московскӧј госуԁарствоыԁ ԁа крепостнӧј правоыԁ тотарајасыԁ секі вӧліны ԇік ԋін вынтӧмӧԍ, Руԍтӧ пӧкӧрітӧм јылыԍ најӧ ез-ԋін лыԍтлыны і ԁумыштнысӧ, најӧ вермылісны сӧмын грабітны сіјӧс. Кӧԏ еԍкӧ грабітнытӧ ԍетчыны і абу, ԃерт, лӧԍыԁ-ԁа, коԁі-нӧ верітас, мыјыштӧ ԇоԋ страна аԍсӧ ачыс вӧчіс крепостнӧјӧн, грабіԏеԉјаскӧԁ вермаԍӧм понԁа? Быԏԏӧкӧ мукӧԁ ногӧн ԋекыԇі-ԋін ез поԅ мынтӧԁчыны наыԍ?</text:p>
      <text:p text:style-name="P1"><text:soft-page-break/>Матыԍаԋҗык-кӧ віԇ<text:span text:style-name="T76">ӧ</text:span>ԁлам буржуазнӧј ԉіԏератураса русскӧј історіја схема вылаԁ, мі аԁԇам, мыј боԍтны-кӧ веԍігтӧ став олӧм мунӧмас (історіческӧј процессас) главнӧј нуӧԁыԍ пыԃԃіыс тотарајаскӧԁ вермаԍӧм, і сені помыԍ ԁорӧ оз воны. Ӧԁ ԁворанатӧ „закрепоԍԏітӧмыԁ“ — тащӧм ԋімӧн-кӧ шуны објазаԏеԉнӧј војеннӧј службатӧ, коԁӧс нулісны феоԁаԉнӧј оласног ԁырјі став „вассалјасыс“ ԋе тоԉкӧ Роԍԍіјаын, но Франціјаын-і, Ангԉіјаын-і, с. в., — уԍӧ вӧлі ХV-ХVІ-ӧԁ немјас вылӧ, а креԍԏанатӧ закрепітӧмыԁ (збыԉвылӧ-ԋін, ԋе кыв вылын) — ХVІІ-ХVІІІ немјас выл<text:span text:style-name="T76">ӧ</text:span>. Тајӧ кык періоԁ<text:span text:style-name="T46">ԍі</text:span>с воԇԇа періоԁас-кӧ тотара вӧліны ыҗыԁ вына јӧз-на, — унҗыкыԍсӧ е<text:span text:style-name="T16">ԍ</text:span>кӧ рочјас на вылӧ уԍлаԍлісны-ԁа (Грознӧј ԁырјі Казаԋ ԁа Астрахаԋ боԍтӧмыԁ) — мӧԁ періоԁас оз-ԋін поԅ аԁԇыны тотарајасԍаԋыԁ ыҗыԁ уԍлаԍӧмтӧ. Поԉшакӧԁ ԁа Швеціјакӧԁ војнајас секкаԁӧ вӧліны ԍо пӧв ԍерјознӧјҗыкӧԍ. Мыјла-нӧ тані „ԍԏепкӧԁ коԍаԍӧмыс"?</text:p>
      <text:p text:style-name="P1">Сеԍԍа-ӧԁ ԍԏепԍаԋыԁ меԁԍа матынӧԍ вӧліны Мӧскуаса госуԁарстволӧн меԁԍа вӧԉнӧј ԍіктјасыс, казачӧј стаԋіцајас, а сені ез вӧв крепостнӧј праваыԁ. Сеԍаԋ ԃемокраԏіческӧј ревоԉуціјалӧн валјасыс волывлісны ԇік Мӧскуа берԁӧԇыс. Ԁворанаыԁлӧн-нӧ војеннӧј службаыс ԁа крепостнӧј праваыԁ мунӧны вӧлі рытыв-војвывԍаԋ, Новгороԁԍаԋ (сені ХV-ӧԁ немын-на овмӧԁчӧмаӧԍ вӧлі мӧскуаса помешщікјас, ԇоԋ арміја секі-ԋін мытчаԍӧны вӧлі сені креԍԏанаӧс крепоԍԏітӧмлы меԁвоԇԇа прімерјас), а сіјӧ-ӧԁ ԍԏепԍаԋыԁ вӧлі Роԍԍіјалӧн меԁԍа ылыс пеԉӧсыс. Ставсӧ тајӧс тӧԁвылӧ боԍтӧмӧн, мі гӧгӧрвоам буржуазнӧј схемаыԁлыԍ асԍамлунсӧ (искуственность).</text:p>
      <text:p text:style-name="P1">Абу і ԃівӧ, понԁіскӧ тащӧм схемаыԁ кіԍԍыны сіјӧс паԍкӧԁыԍјас пыщкыԍ меԁԍа талантԉівӧј історік кіын. Кԉучевскіј кіын. Аслас ԉекціјајасын сіјӧ пыр нуӧԁіс „закрепошщеԋԋӧ“ ԁа „раскрепошщеԋԋе“ јылыԍ ԏеоріја. Крепостнӧј права чужӧм јылыԍ аслас уҗјасын — (иследования) сіјӧ зев бура петкӧԁліс, мыј крепостнӧј праватӧ ԇік абу вӧлі лӧԍӧԁӧма вылыԍаԋ, госуԁарствоԍаԋ, а сіјӧ чужіс креԍԏаԋіна помешщіка костын уна ԁасвочӧжԍа быԁлунја коԍыԍ. Маркԍістјаслы коԉі сӧмын тајӧ јуріԃіческӧј ԏеоріја улас (Кԉучевскіјыԁ, важ мыгӧрнас, крепостнӧј праватӧ тӧԁмалӧ вӧлі куш аԍсӧ правасӧ вајӧԁны економіческӧј поԁувтас (фунԁамент).</text:p>
      <text:p text:style-name="P1">Мыјла-нӧ буржуазнӧј історікјаслы ԇоԋ покоԉеԋԋӧјасӧн колӧ вӧлі кутчіԍны тащӧм, фактјаслы паныԁ муныԍ, ԏеоріјаас, коԁі сеԍԍа, картіыԍ теч<text:span text:style-name="T62">ӧ</text:span>м керка ещӧн, кіԍԍіс ԁај, кор ԍерјознӧја боԍт<text:span text:style-name="T62">ԍ</text:span>існы тӧԁмавны фактјассӧ? Со мыјла: налы колӧ вӧлі віԍтавны (ԁокажітны), мыј госуԁарствотӧ Роԍԍіјааԁ абу вӧлі лӧԍӧԁӧма ыҗыԁалыԍ классјасԍаԋ, мыј сіјӧ (госуԁарствоыс) ез вӧв уҗалыԍ јӧзӧс (нароԁнӧј массаӧс) увтыртан ԇескӧԁан ӧруԃԃе, а сіјӧ вӧлі став јӧзыслыԍ классјас вылӧ јуклытӧг, іԋԏересјассӧ ԁорјыԍ віԇыԍ. „Научнӧј“ ԏеоріјалӧн тащӧм поԁувтасыс колӧ вӧлі буржуаԅіјалы пракԏіка бокԍаԋ асԍыс уҗсӧ нуӧԁӧм могыԍ. Уԋіверԍіԏетскӧј наука пыр щӧщ буржуаԅіја ыҗыԁаліс јӧз вылын (нароԁнӧј масса вылын).</text:p>
      <text:p text:style-name="P1">Тӧԁӧмыԍ, коԁԍурӧ учонӧјјас, коԁјас ез віԇӧԁлыны гырыԍ буржуаԅіја ԍінмӧн, понԁылісны ԇік мӧԁног<text:span text:style-name="T62">ӧ</text:span>н віԍтавлыны (објаԍԋајтны) русскӧј історіјалыԍ мунӧмтӧ. Коԁԍурӧ „тащӧм ученӧјјас костыԍ госуԁарствотӧ лыԃԃывлісны ковтӧмӧн, роч<text:span text:style-name="T2"> </text:span>јӧз вылӧ «пукԍӧ<text:span text:style-name="T2">м“</text:span> врагӧн, — векыса оласногыс-пӧ налӧн (роч јӧзлӧн) вӧлі ԋе госуԁарство, а ԍіктса обшщіна. Тащӧм ԏеоріјасӧ паԍкӧԁӧны вӧлі, меԁԍасӧ 40-ӧԁ 50-ӧԁ војасын славјанофілјасӧн шуԍыԍјас? Славјанофілјаслӧн велӧԁӧмыс чужлі Ԋіколај Первој царс<text:span text:style-name="T62">т</text:span>ву<text:span text:style-name="T62">ј</text:span>тан каԁӧ, воԇԇа җынјас, помешщік овмӧсса економіческӧј условіјӧјас поԁувтас вылын. Секі ԋаԋ вузалӧмын вӧлі кріԅіс ԋаԋ ԁонјас вывті улӧ уԍіны; аграрнӧј, віԇмуовмӧсса капітаԉізм ез вермы паԍкавны, помешщікјас мукӧԁ ԁырԍа ԁорыԍ-на јонҗыка кутчіԍӧны вӧлі важ оласногас. Правіԏеԉство отсаԍӧ вӧлі (покровітеԉствовал<text:span text:style-name="T75">о</text:span>) промышԉеннӧј капітаԉізмлы. Ԁвораԋіныԁ секі зев вӧлі ԉокмӧма правіԏеԉство выл<text:span text:style-name="T62">ӧ</text:span>; сіјӧ ԍӧлӧм бурмӧԁӧмсӧ корԍӧ вӧлі важ олӧмԍыс кор ԋекущӧм промышԉеннӧј капіталлӧн ԁукыс-на веԍіг ез вӧв. Сещӧм зев важԍа каԁԍыс помешщікјас костыԍ меԁԍа іԋԏеԉԉігентнӧјјасыс і аԁԇісны — ԃерт, ученӧј <text:span text:style-name="T75">ԋ</text:span>емец отсӧгӧн бара-жӧ — Роԍԍіјалы выԉ, бур оласног — обшщіна. Кущӧм наԃејајас кыптылісны нал<text:span text:style-name="T75">ӧ</text:span>н, мі сіјӧ аԁԇылім-<text:soft-page-break/>ԋін (віԇӧԁ сені-жӧ). Тані міјанлы іԋԏереснӧ тӧԁны, кыԇі најӧ віԇӧԁісны „госуԁарственнӧј“ ԏеоріја вылаԁ, — сіјӧ сӧмын-на секі чужӧ вӧлі. Славјанофілјас регыԁӧн аԁԇісны сылыԍ слабӧј інјассӧ. Најӧ важ каԁԍа пемыԁԍыс кыпӧԁісны ерԁ вылӧ сещӧм торјас, коԁӧс госуԁарственнӧј ԏеоріјалы зев ԍӧкыԁ вӧлі објаԍ<text:span text:style-name="T62">ԋ</text:span>ітны: завоԃітісны најӧ обшщінаԍаԋ, сеԍԍа „земскӧј соборјасӧн“ шуԍан торјас ХVІ-ӧԁ-ХVII-ӧԁ немјасын (помешщікјасԍаԋ ԁа карса буржуаԅіјаԍаԋ преԁставіԏеԉјаслӧн чукӧртчылӧмјас первојыс вӧлі 1566-ӧԁ воын, меԁбӧрјаыс 1682-ӧԁ воӧ), секкаԁԍа меставывса веԍкӧԁлӧм ԁа сіԇ воԇӧ. Меԁым објаԍԋітны тащӧм јавԉеԋԋејассӧ, „госуԁарствеԋԋікјасыԁлы“ лоӧ вӧлі выԁумывајтны ԋекытчӧ лӧԍавтӧм торјас — шуам, ԅемскӧј собортӧ петкӧԁлыны, кыԇ аслыс ԍама кругӧвӧј порука (Чічерін сы бӧрԍа — Кԉучевскіј). Но тані најӧ мыщаԍлісны нач сещӧм јавԉеԋԋејас вылӧ-жӧ рытыввыв Јевропаса історіјаын, кӧні ԃелӧыс вӧлі, тӧԁӧмыԍ ԋе круговӧј пӧрукаын.</text:p>
      <text:p text:style-name="P14">„Госуԁарствеԋԋікјаслы“ ківыв, рытыввыв јевропаса історіјакӧԁ ӧткоԃаԍӧмыс (параллели) і вӧлі меԁԍа слабӧј т<text:span text:style-name="T18">орј</text:span>ыс „славјанофілјасыԁлӧн“: најӧ бурӧщ вӧлі шуӧны, русскӧј історіческӧј процессыԁ-пӧ ԋекоԁкӧԁ оз ӧтлаԍԏітчы, сіјӧ-пӧ ԇік аслыс ԍама. Таԇі најӧ уԍкӧԁӧны вӧлі кі<text:span text:style-name="T2">ԍ</text:span>ыныс меԁԍа јон оруԃԃесӧ „запаԁԋікјаскӧԁ“ венԅӧмын, — таԇі вӧлі ԋімтӧны секі „госуԁарственнӧј ԏеоріја<text:span text:style-name="T2">“</text:span> ԁор сулалыԍјасӧс, — „запаԃԋікјастӧ“-нӧ меԁԍа ԁӧбыԉкісӧ поԅӧ вӧлі нӧјтны рытыввыв јевропаса історіјаыԍ боԍтӧм прімерјасӧн (кол<text:span text:style-name="T75">ӧ</text:span> шуны, кор каԁӧ, важӧн-ӧ вӧлі обшщінаӧн віԇмуовмӧс нуӧԁӧмыԍ рытыввыв јевропаса історіјаын, та јылыԍ ԋекор прамӧја (серьезно) ез венԅывлыны. Тӧԁӧмыԍ, став том војтырыс, коԁі гӧгӧрвоӧ вӧлі наукасӧ ԁа олӧмсӧ, кысԍӧ вӧлі слав<text:span text:style-name="T75">ј</text:span>анофілјаслы паныԁ муныԍјас ԁінӧ: славјанофілјасыԁлыԍ најӧ кылӧны вӧлі важԍа ԁуксӧ, реакціјасӧ.</text:p>
      <text:p text:style-name="P1">Славјанофілјас ԁа запаԃнікјас костын веныԁ помаԍіс ԋе кыв вылын (ԁовоԁјасӧн) коԁнысӧкӧ вермӧмӧн, сіјӧс помаліс ачыс історіјаыс. Помаԍіс ԋаԋ ԁонјаслӧн кріԅіс. Бӧр понԁіс паԍкавны віԇмуовмӧсса проізвоԁство. Помешщікјас ӧвԍісны важӧ кутчіԍӧмыԍ, најӧ ӧтувтчісны ӧԏі платформа вылын: бырӧԁны баршщіна, сы местаӧ лӧԍӧԁны б<text:span text:style-name="T18">а</text:span>трацкӧј овмӧс (тајӧ, мі тӧԁам-ԋін, шуԍӧ вӧлі „креԍԏанаӧс мезԁӧмӧн“), 1861-ӧԁ воԍа реформаын „запаԃԋікјас“ ԁа „славјанофілјас“ уҗалісны ортчӧн, а ԁас-ԁасвіт во мыԍԏі славјанофі<text:span text:style-name="T18">ԉ</text:span>стволӧн коԉасјасыс (эп<text:span text:style-name="T18">и</text:span>гоны, последыши) кутісны сещӧм јара сулавны „госуԁарственноԍԏ“ ԁорыԁ, мыј Соловјевыԁ Чічеріныԁкӧԁ ԋінӧм ез сулавны на ԁінын.</text:p>
      <text:p text:style-name="P1">Меԁԍа асвыјӧна (самостоятельные) славјанофіԉскӧј історікјас вӧліны Аксаков Констаԋԏін (1817-1860 војасын), ԁа Самарін Јуріј (1819-1876 војас) кыкнаныс помешщікјас. Уԋіверԍіԏетјасын, мі сы јылыԍ шулім-ԋін, славјанофілјас бӧрԍа муныԍјасыԁ пӧшԏі ез вӧвны, — московскӧј уԋіверԍіԏетса профессор Беԉајевыԍ ӧтԁор. Сылӧн „Курс истории русского права“-ыс вермас і ӧні-на веԍкавны кіулас лыԃԃыԍыԍыԁлы, а во 25 сајын сы ԍерԏі велӧԁчылісны. Сещӧм ԋімалана історікјасыԁ, кущӧмӧԍ вӧліны „запаԁ<text:span text:style-name="T75">ԋі</text:span>ческӧј“ ԏеоріјаын Чічерін, Граԁовскіј ԁа Кԉучевскіј, славјанофілјаслӧн ԋекор ез вӧвлыны. Сы пыԃԃі-нӧ, ӧԏіӧс кӧԏ-ԁа, зев ыҗыԁ преԁставіԏеԉӧс кыпӧԁіс, „госуԁарствеԋԋікјаслы“ паныԁ мунӧмын славјанофілјас<text:span text:style-name="T91">ӧ</text:span>с вежыԍ мелкобуржуазнӧј велӧԁӧм (течение). Сещӧм преԁставіԏеԉыс вӧлі А. П. Шщапов (1830-1877 в. в.).</text:p>
      <text:p text:style-name="P1">Шщапов сӧмын зев регыԃік, том ԁырјіыс, вӧлі уԋіверԍіԏетскӧј кафеԁра вылын (Казаԋын); первој ԉекціјаԍыс-жӧ сіјӧ мынтыԍіс тајӧ кафеԁранас ԁај воԇӧ кежлӧ кущӧмкӧ кафеԁра вылӧ наԃејаӧн, — мынтыԍіс став ученӧј карјеранас. Зев ԋін сіјӧ веԍкыԁа віԍталіс секі, кыԇі „цар-освобоԃіԏеԉ“ бураліс аслас вернӧј креԍԏаналы, „Неблагонадежный“ журнаԉістӧн ԇебԍаԍігтыр ԋеԁыр овмыԍт, сіјӧ веԍкаліс, кытчӧ веԍкавлісны царјас ԁырјі став сещӧм војтырыс<text:span text:style-name="T2">: </text:span>ссылкаӧ, Ԍібырӧ. Сені сіјӧ і гіжіс асԍыс гырыԍ уҗјассӧ, унҗыксӧ. Гіжіс случајнӧ кі улас ԍурӧм ԋігајас ԍерԏі, архівјасын ԁа бібԉіоԏекајасын уҗалан каԁԍа ас орԁас лоӧм гіжӧԁјас (выписки) ԍерԏі-ԁа. Славјанофілјасыԁкӧԁ-кӧ ез зев лыԃԃыԍлыны уԋіверԍіԏетјасаԁ, Шщаповтӧ, поԅӧ шуны, најӧ, ԃерт-ԋін, ез пыԃԃі пуктывны. Ԋіӧԏі уԋіверԍіԏетскӧј курсыԍ, Міԉуков „Очерки по истории русской культуры“-ӧԇ (ԋігаыс петіс, кор <text:soft-page-break/>Міԉуков вӧлі буржуазнӧј ԃемократӧн-на), ті онӧ аԁԇ<text:span text:style-name="T18">ӧј</text:span> Шщапов вылаԁ ыстыԍӧмтӧ: Міԉуков вӧлі первој профессор, коԁі решітчіс сіјӧс ціԏірујтны. Ковміс первој русскӧј ревоԉуціја, 1905-1907 в. в., меԁым Шщапов оліс сылыԍ сочіԋеԋԋӧјассӧ ԇоԋнас леԇтӧԇ (до данного собрания сочинений), оліс, ԃерт, кыԇ учонӧј сӧмын, — ачыс сіјӧ кулі 30 во војԁӧр ревоԉуціјаӧԇыԁ.</text:p>
      <text:p text:style-name="P1">Шщаповыԁлӧн гіжӧԁјасыс, наука бокԍаԋ, јона-ԋін важмісны — нӧшта ԋін јонҗыка, прімер тујӧ боԍтам, Кԉучевскіј гіжӧԁјас ԁорыԍ. Но кущӧм сӧстӧм сынӧԁӧн ӧвтыштас тіјан вылӧ, кор ті боԍтаԁ Шщапов сочіԋеԋԋӧ чукӧрыԍ том! Шщапов — помԍаԋыс помӧԇыс (последовательный) убежденный материалист. Ԋе Маркс ԁа Енгеԉс ногӧн, ԃерт, — кыԇі став „шеԍԏіԃеԍаԏԋікыс“ міјан (ХІХ-ӧԁ немԍа 60-ӧԁ војасса јӧз), — тајӧ авторјастӧ сіјӧ пӧшԏі ԉібӧ ԇік ез тӧԁлы (најӧс пӧшԏі ез тӧԁлы і унапӧв јонҗыка образованнӧј Чернышевскіј). Маԏеріаԉізмыс сылӧн ӧтԍама регыԁҗык ХVIII-ӧԁ немԍа французскӧј „енціклопеԃістјас“ маԏеріаԉізмкӧԁ. Шӧрса (основнӧј) мӧвпыс. Шщаповлӧн, сіјӧ — мортыԁ лоӧ пріроԁалӧн јукӧн, сіјӧ орјавлытӧг јітчӧма маԏеріаԉнӧј гӧгӧртаскӧԁ (с окружающей материальной средой). Ԋекущӧм гӧгӧрвотӧм, тӧԁтӧм бокӧвӧј (т<text:span text:style-name="T18">аин</text:span>ственный) вынлыԍ вԉіјаԋԋӧ, коԁі быԏԏӧкӧ кыпӧԁіс „роԁӧвӧј быттӧ“, „гражԁанскӧј обшществотӧ“, „госуԁарствотӧ“, мі сылыԍ огӧ аԁԇӧј: історіјатӧ вӧчӧны мортлӧн маԏеріаԉнӧј потребноԍԏјас. Шщапов поԁробнӧ, зев гӧгӧрвоана віԍталӧ, кыԇі ԁона куа ԅвер бӧрыԍ вӧтлыԍӧм понԁа, роч кыјԍыԍ (охоԏԋік) воԇыԍ-воԇӧ пӧкӧрітіс став Сібырсӧ; кыԇі кԉімат інԁіс роч віԇмуовмӧслы інтас, а сіјӧн інԁіс<text:span text:style-name="T2"> </text:span>щӧщ роч јӧзлы важԍа оланінјассӧ. Кԋаԅјас ԁа царјас пыԃԃі, најӧ војнајас ԁа законјас пыԃԃі, ті аԁԇанныԁ шӧр ԏемпературалыԍ табԉіцајас — шӧр шоныԁ гожӧмын, шӧр кӧԇыԁ тӧлын: уна-ӧ колӧ шоныԁ (количество калорий), меԁым воіс іԁ ԉібӧ верміс быԁмыны картупеԉ. Тӧԁӧмыԍ, ставыс-ԋін тајӧ важмӧма 50 вонаԁ. Ӧні емӧԍ-ԋін точнӧјҗык ԁај выԉҗык віԁлӧгјас (исследования) та куԅа, — <text:span text:style-name="T91">Ш</text:span>щапов віԁлӧгјас вылаԁ ӧні, ԃерт-ԋін, оз поԅ пуктыԍны. Но кущӧм еԍкӧ выԉ ԁај уна пӧв веԍкыԁаҗык туј вылӧ петкӧԁіс русскӧј історіја наукатӧ тајӧ мортыс, вӧлі-кӧ сіјӧ кафеԁра вылын Мӧскуаын ԉібӧ Піԏірын, Ԍібірскӧј тајгаын ԍіԍмӧм пыԃԃі.</text:p>
      <text:p text:style-name="P1">Шщаповлӧн маԏеріаԉізмыс, мі сы јылыԍ шулім-ԋін, вӧлі важ-моԁаа-жӧ-на, — сіјӧ ез-на бурасӧ гӧгӧрволы, мыј пріроԁаыԁ морт історіја вылаԁ уҗалӧ тоԉкӧ овмӧс пыр. Сылы кажітчӧ, шуам, мыј роч јӧзлӧн каракԏерыс, налӧн пԍіхологіјаыс (петкӧԁлӧсӧ еԍкӧ најӧс бура-коԃ-ԁа; вунӧԁӧ сӧмын соԁтыны, мыј сіјӧ каракԏерыс ԋе „јӧзлӧн“ ԋе нароԁлӧн, а мелкобуржуазнӧј іԋԏеԉԉігенціјалӧн, кытыԍ петіс і ачыс Шщаповыс — ԍіктса ԃак пі<text:span text:style-name="T18">)</text:span><text:span text:style-name="T2">, </text:span>нач кԉіматԍаԋыс-жӧ петӧны. Тані главнӧј јансалӧмыс (коренное различие) <text:span text:style-name="T91">Ш</text:span>щапов ԁа маркԍістјас костын: маркԍістјас ԍерԏі — мортыԁлӧн вежӧрԍамыс (сознание) јӧзкост олӧм сајын (общественное бытие), <text:span text:style-name="T91">Ш</text:span>щапов ԍерԏі — пр<text:span text:style-name="T91">ӧ</text:span>ста олӧм сајын. Но век-жӧ сіјӧс поԅӧ лыԃԃыны міјан берԁӧ зев матын сулалыԍ мортӧн: аслас торја мӧвпјасын <text:span text:style-name="T62">с</text:span>іјӧ веԍкыԁа кыпӧԁчывліс історіческӧј маԏеріаԉізмлы туј піԍкӧԁыԍӧ<text:span text:style-name="T18">ԇ</text:span>. Со, русскӧј історіја јылыԍ секԍа ԉіԏературалыԍ тујјассӧ віԁлалігӧн Шщапов шуӧ:</text:p>
      <text:p text:style-name="P1">„Став јуріԃіческӧј ԏеоріјаыс, олӧм мунӧм куԅа, економіка куԅа ԏеоріјатӧг (без теории строго-реальной и економической) пӧшԏі ԋінӧм оз сулавны, олӧмӧ пӧртчӧм выл<text:span text:style-name="T75">ӧ</text:span> налӧн абу панас-ԋі, поԁувтас-ԋі, најӧ оз вермыны нуӧԁны јӧзтӧ (общество) веԍкыԁа меԁԍа главнӧј могас — економіка ԁа вежӧр ԍам бокԍаԋ быԁмӧмӧ ԁа бурмӧмӧ“. Госуԁарственнӧј ԏеоріјатӧ (сіјӧс мі тӧԁам-ԋін) разберітӧм бӧрын. Шщапов веԍкыԁа бергӧԁчӧ „економіческӧј“ ԏеоріјалаԋ, — таԇі вӧлі сіјӧ шуӧ Чернышевскіјлыԍ велӧԁӧмсӧ. Чернышевскіјлыԍ ԏеоріјасӧ кыпӧԁас (подкрепление) тујӧ сіјӧ вајӧԁӧ сек каԁӧ ԋімалана ԋемецкӧј хімік Ԉібіхлыԍ кывјассӧ, — јеԍԏественнӧј наукаӧн заԋімајтчыԍјас костын уналӧн, асланыс профеԍԍіја понԁаныс, олӧм вылаԁ іԃеаԉістјас ног віԇӧԁӧмыԁ езҗык вӧв, обшщественнӧј (јӧзкост оласногјас тӧԁмалан) наукаӧн заԋімајтчыԍјас ԍерԏі. „Госуԁарствоыԁлӧн течасыс (устройство), — шуліс Ԉібіх, — соціаԉнӧј ԁа ԍемејнӧј јітӧԁјас, ремеслӧјас, промышԉенноԍԏ, іскусство, наука — ставыс мыјӧн ӧні олӧ мортыԁ, петӧ со кущӧм фактыԍ: асԍыс олӧмсӧ віԇӧм могыԍ, <text:soft-page-break/>мортлы быԁ-лун колӧ ԍојны, сылӧн ем кынӧм, сіјӧ олӧ пріроԁа закон ԍерԏі, законыс-пӧ сіјӧ щӧктӧ мортыԁлы колана ԍојансӧ перјыны муыԍ аслас уҗӧн ԁа кужӧмӧн, пріроԁаыԁ-нӧ ачыс — сіјӧ ԍојантортӧ оз ԍет, ԉібӧ ԍетӧ-ԁа, оз тырмымӧн. Ԃерт сеԍԍа, быԁтор, мыј кущӧмкӧ ногӧн інмӧ тајӧ законас, — чорԅӧԁӧ-ԉі, кокԋӧԁӧ-ԉі сіјӧс, — вԉіјајтӧ морт олӧм вылаԁ“.</text:p>
      <text:p text:style-name="P1">Мыјԁа колӧ вӧлі певкԍыны, меԁым тащӧм прӧстӧј ԁа гӧгӧрвоана<text:span text:style-name="T2"> </text:span>торјассӧ вӧчны спорнӧјӧн! Сӧмын-но оз ков ԁумајтны, мыј разнӧј „госуԁарственнӧј ԏеоріјалӧн“ коԍыс муніс тоԉкӧ кыв вылын. Мі тӧԁам, Шщапов тајӧ ціԏірујтан стаԏԏасӧ гіжліс Ԍібырын-ԋін. <text:span text:style-name="T18">С</text:span>ені-жӧ, секі-жӧ сіԍмӧ вӧлі катарга вылын „економіческӧј ԏе<text:span text:style-name="T75">о</text:span>ріјатӧ“ лӧԍӧԁыԍыԁ, Чернышевскіј. „Госуԁарственнӧј ԏеоріјалӧн“-пӧ јурыс, Соловјев, лыԃԃіс ԉекціјај<text:span text:style-name="T28">а</text:span>с царскӧј престол вылӧ на<text:span text:style-name="T39">ԍ</text:span>ԉеԃԋіклы. Важ влаԍтыԁ кужӧ вӧлі лептыны, коԁлӧн ԏеоріјајасыс вӧліны сылы коланаӧԍ ԁа ԍӧлӧмвылас воанаӧԍ, і ԍылі гӧгӧрыс гартыштны гез, коԁі лыԍтліс шулыны сылы „ԋепріјатноԍтјас“.</text:p>
      <text:p text:style-name="P1">Шщаповыԍ ӧтԁор, русскӧј історічес<text:span text:style-name="T75">к</text:span>ӧј ԉіԏератураыԁ мелкобуржуазнӧј туј вылын сулалыԍјас костыԍ колӧ каԅтыштны нӧшта Н. I. Костомаровӧс (1817-1885). Іԋԏеԉԉігенціја костын Костомаровтӧ Шщапов ԁорԍыԁ јонҗыка тӧԁлісны. Ӧԏікӧ, сылӧн вӧлі ыҗыԁ ԉіԏературнӧј талант; мӧԁкӧ, сылӧн ез вӧвны вывті јоԍ інјасыс, ез вӧв, Шщаповыԁлӧн ещӧн, помԍаԋыс ԁа помӧԇыс зумыԁа маԏеріаԉізм туј вылын сулалӧмыԁ. Ез-ӧԁ, ԃерт, проста і олӧмыс сылӧн мӧԁног мун. Том ԁырјіыс — Ԋіколај Первој ԁырјі — веԍкавліс ссылкаӧ (ез вӧв ԍӧкыԁ), бӧрынҗык сіјӧ вӧлі Піԏірса уԋіверԍіԏетын профессорын. Кафеԁрасӧ еԍкӧ воштіс-жӧ-ԁа, но сіјӧ коԉі ԉегаԉнӧј пісаԏеԉјас костын, веԍіг буржуаԅіјаӧн пыԃԃі пуктанајас костын, — сіјӧ гіжліс та<text:span text:style-name="T18">щ</text:span>ӧм „бур“ органјасын, кыԇі „Вестник Европы“ ԁа м. с. Меԁыҗыԁ заслугаыс сылӧн — уҗалыԍ јӧзӧс (нароԁнӧј массаӧс) петкӧԁлӧм, — акаԃеміческӧјҗык історікјаслӧн најӧ сајалӧмаӧԍ вӧлі „госуԁарственноԍԏ“ вуҗӧр сајӧ. Сыпонԁа важ Роԍԍіјаса векӧвӧј респубԉікаас оласногкӧԁ, смута каԁкӧԁ, Раԅін ԁырԍа кыпӧԁчӧмкӧԁ ԁа с. в. роч том војтырыԁ тӧԁмаԍлісны меԁзевсӧ Костомаров гіжӧԁјас ԍерԏі. На ԍерԏі-жӧ, тані-ԋін тоԉкӧ на ԍерԏі, тӧԁмаԍлісны на<text:span text:style-name="T75">ј</text:span>ӧ Украінаса історіјакӧԁ, — сіјӧс „госуԁарствеԋԋікјасыԁ“ ез кужлыны т<text:span text:style-name="T39">о</text:span><text:span text:style-name="T2">р</text:span><text:span text:style-name="T18">ј</text:span><text:span text:style-name="T2">ӧ</text:span>ԁны асланыс русскӧј історіја схемааныс. Наука бокԍаԋ Костомаров гіжӧԁјаслӧн ԁоныс абу ыҗыԁ: історіческӧј процесс вылӧ віԇӧԁӧмыс сылӧн сещӧм-жӧ іԃеаԉізм-ԍама, кыԇі став міросо<text:span text:style-name="T39">ԅ</text:span>ерцаԋԋӧыс іԋԏеԉԉігенціјаыԁлӧн, — і сіјӧ ӧԏі каԁӧ ӧԁвакӧ ез вӧв меԁԍа муса історік іԋԏеԉԉігенціјалӧн, но гіжӧма најӧс бура, лыԃԃыԍӧны кокԋіа, панӧма ыҗыԁ факԏіческӧј маԏеріал вылын, — сещӧм маԏеріалсӧ ԍӧкыԁ корԍны прӧстӧј (рядовой) лыԃԃыԍыԍлы, ԋе історіклы. Сы-понԁа сылӧн кԋігајасыс, меԁԍа-ԋін Новгороԁ ԁа Псков історіја јылыԍ („Северо-русские народоправства“) ԁа Украіна јылыԍ, вермасны і ӧні-на пӧԉза ԍетны.</text:p>
      <text:p text:style-name="P1">"<text:span text:style-name="T75">З</text:span>апаԃԋікјас“, „славјанофілјас“, Шщапов ԁа Костомаров сама мелкобуржуазнӧј нароԁԋікјас — со і ставыс, мыј вӧлі русскӧј історіческӧј<text:span text:style-name="T2"> </text:span>ԉіԏератураын маркԍістјасӧԇ. Міјанлы меԁԍа матыса покоԉеԋԋӧыс меԁ ыҗыԁ історікыс — Кԉучевскіј, Соловјевлӧн учеԋік, мунӧ „госуԁарственнӧј“ ԏеоріјакӧԁ, кытӧн ԍурӧ маԏеріаԉізмлаԋ кежыштавлӧмӧн (мі сы јылыԍ каԅтыштлім-ԋін). А сы бӧрвывса покоԉеԋԋӧлӧн історікјас — Міԉуков, Платонов, Ԉубавскіј, Мјакоԏін, Кіԅеветтер, пырӧны, унҗык-ԉі, ещаҗык-ԉі кежыштавлӧмӧн, Кԉучевскіј школаӧ. Воԇԇа кык історікыслӧн меԁ гырыԍјасыслӧн — кежӧмјасыс со кущӧмӧԍ: Міԉуковӧс, мі сы јылыԍ каԅтыштлім-ԋін, кыскыштӧ вӧлі кокԋыԃік (регыԃік кежлӧ) Шщапов ԍама, ԁомаркԍістскӧј маԏеріаԉізмӧ; Платоновлӧн кӧнԍурӧ мытчыԍӧ-ԋін пӧшԏі маркԍістјас ног віԇӧԁӧм (соціаԉнӧј отношеԋԋӧјас берԁӧ іԋԏерес; кущӧма-кӧ, оз поԅ шуны вывті пыԁыԍаԋ, классӧвӧј коԍ гӧгӧр воӧм ԁа с. в )*. Міјанлы кԋігајасыс налӧн колӧны меԁԍасӧ, кыԇі ф<text:span text:style-name="T75">а</text:span>кԏіческӧј маԏеріал чукӧртасјас (собрания); Платонов ԋігајасын<text:span text:style-name="T2">,</text:span> шуам, ем зев колана (ценнӧј) маԏеріал.</text:p>
      <text:p text:style-name="P1"/>
      <text:p text:style-name="P10">*1) Бӧрја гіжӧԁјасас (Ок<text:span text:style-name="T75">ԏ</text:span>абрса ревоԉуціја бӧрын) Платонов зев старајтчӧ весавны аԍсӧ пӧшԏі маркԍістскӧј наԉотԍыԁ.</text:p>
      <text:p text:style-name="P1"><text:soft-page-break/></text:p>
      <text:p text:style-name="P1">Сещӧм-жӧ ценнӧј маԏеріал чукӧртасӧн сӧмын колӧ лыԃԃы<text:span text:style-name="T75">н</text:span>ы і меԁбӧрја ыҗыԁ нароԃԋіческӧј історіклыԍ — В. I. Ԍемевскіјлыԍ (1848-1915) уҗјассӧ.</text:p>
      <text:p text:style-name="P1">Ԍемевскіј уҗјаслӧн вывті ыҗыԁ коланлуныс со мыјын: сіјӧ зев окота пырыԍ заԋімајтчыліс сещӧм вопросјасӧн, коԁӧс каԅеннӧј історікјасыԁ бојкоԏірујтлісны (пыԃԃі ез пуктывны). Ачыс сіјӧ, сы јылыԍ ԋінӧм і ԍорԋітны, ԃерт, уԋіверԍіԏетскӧј кафеԁра вылаԁ вӧлі зев ԋеԁыр каԁ. Меԁбур кԋігајасыс сылӧн — ревоԉуціоннӧј ԃвіжеԋ<text:span text:style-name="T75">ԋ</text:span>ӧ јылыԍ: ԃекабрістјас ылыԍ, петрашевецјас јылыԍ-ԁа; Јекаԏеріна Втораја ԁырԍа креԍԏана јылыԍ зев ыҗыԁ ԁај ӧнӧԇ-на вывті важнӧј уҗ вӧлі, колӧ шуны, Пугачевскӧј бунт історіјаӧ паԍкыԁ пыртасӧн (введение), но пугачевскӧј бунтыслыԍ історіјасӧ сылы сіԇі і ез уԁајтчы гіжны. Тајӧ ԋігајаст<text:span text:style-name="T18">ӧ</text:span>гыс оз вермы уҗавны ԋе тоԉкӧ ԋі ӧԏі лыԃԃыԍыԍ — маркԍіст, но і ԋі ӧԏі історік-маркԍіст, — најӧ коԉӧны кыԇі справочԋікјас ԁа первој пособіјӧјас маԏеріалын раԅберітчӧм могыԍ.</text:p>
      <text:p text:style-name="P1">Но најӧ лоӧны сӧмын справочԋікјас. Лыԃԃыны најӧс ԍӧкыԁ, — Ԍемевскіјлӧн ез вӧв Костомаровлӧн-коԃ ԉіԏературнӧј талантыԁ. Обшщӧј міросозерцаԋԋеыс-нӧ сылӧн Кост<text:span text:style-name="T39">о</text:span>маровыԁлӧн ԁорыԍ-на еԉементарнӧјҗык. Ԍемевскіјыԁ став історіческӧј ԃвіжеԋԋӧјассӧ јукӧ вӧлі ԍімпаԏічнӧјјас ԍӧлӧмвылӧ воана, муса) ԁа аԋԏіпаԏічнӧјјас (ԋе ԍӧлӧм ԍерԏі<text:span text:style-name="T2">, </text:span>мустӧм) вылӧ. Історіческӧј ԃвіжеԋԋӧјаслыԍ классӧвӧј поԁувтассӧ гӧгӧрвоӧмыԁ сылӧн ԋӧԏі ез вӧв, — сіјӧ зев јона ӧбіԃітчіс, кор маркԍістјас, шуам, ԃекабрістјасӧс урчітӧԁісны асланыс классӧ. Роԍԍіјаын „мезԁыԍан уҗ нуӧԁӧм“ вԋеклассӧвӧј ԍама — со Ԍемевскіјыԁлӧн меԁ ыҗыԁ ԁогматыс, та ԍерԏі поԅӧ ԁонјавны сылыԍ уҗјассӧ ԏеоріја бокԍаԋыс. Но сылӧн веԍкыԁ-кӧԏ еԍкӧ і зев еԉементарнӧј-ԁа, ԃемокраԏізмыс јона вылӧ кыпӧԁӧ сіјӧс історіјатӧ буржуаԅіјалы колананог гіжыԍјас ԁінын. Ԍемевскіј унатор ез гӧгӧрволы, но мыј гӧгӧрволіс, сіјӧ віԍтавліс веԍкыԁа ԁа ԍӧлӧмԍаныс. Ԋекыԇі оз поԅ шуны тајӧ-жӧ буржуазнӧј історіческӧј ԉіԏература-лӧԍӧԁыԍјас јылыԍ: најӧ „зев ԍӧлӧмԍыс“ гӧгравлісны історіческӧј ԃвіжеԋԋӧјас гӧгӧрыԁ-і, історіческӧј ԋігајас гӧгӧр-і, кучкӧны-кӧ вӧлі најӧ буржуаԅіјалы чужӧмбанас. Ԍемевскіј, ачыс еԍкӧ вӧлі аԋԏімаркԍіст-ԁа, ԋӧтчыԁ ез чӧвовлы маркԍістскӧј ԉіԏература јывԍыԁ; каԃетскӧј історікјас-пӧ, меԁԍа-ԋін ревоԉуціја воԇвывса бӧрја ԁас вонас, лыԁвылӧ ез вајӧԁлыны макԍіст<text:span text:style-name="T18">с</text:span>кӧј ԉіԏературатӧ.</text:p>
      <text:p text:style-name="P1">Тајӧн мі помалам маркԍістјасӧԇ русскӧј історіческӧј ԉіԏература кыпалӧм јылыԍ асԍыным віԍтовтаснымӧс. Сеԍԍа колӧ вӧлі еԍкӧ кымынкӧ кыв шуны маркԍістјас јылыԍ: історіческӧј маԏеріаԉізмлӧн Роԍԍіјаын ем-ԋін аслас історіја. Но тајӧ бурҗык вӧчны, кор лыԃԃыԍыԁ понԁас тӧԁны 90-ӧԁ војасса міјан „ԉегаԉнӧј маркԍізм“ јылыԍ, — мӧԁногӧн-кӧ шуны, бурҗык лоӧ роԍԍіјаса маркԍістскӧј історіческӧј ԉіԏература віԁлалӧмсӧ јітны тајӧ „Русскӧј історіја җеԋыԃіка віԍталӧмӧн“ 3-ӧԁ јукӧнкӧԁ.</text:p>
      <text:p text:style-name="P1">Вајӧԁам ԋімпас Русскӧј історіјаыԍ меԁԍа важнӧј сочіԋеԋԋеја<text:span text:style-name="T75">с</text:span>лыԍ, коԁӧс мі каԅтылім воԇын.</text:p>
      <text:p text:style-name="P1">Карамԅін — „История государства российского“ — меԁбур ізԁаԋԋе Ејперԉінглӧн, 1843-ӧԁ воын, 3 гырыԍ том, став соԁтӧԁјаснас.</text:p>
      <text:p text:style-name="P1">Соловјев — „История России с древнейших времен', — меԁбур ізԁаԋԋе „Общественная поԉза“-лӧн, 90-ӧԁ војасын (мӧԁпӧв леԇӧма вӧлі) 6 том, печатајтӧм кык столбецӧн. „Общественная польза“-ӧн-жо леԇӧма Соловјевлыԍ „Собрание сочинений“, сетчӧ чукӧртӧма сылыԍ главнӧјҗык уҗјассӧ, „История России“-ыԍ ӧтԁор (жаԉ, абу ставыс — абу меԁ главнӧј научнӧј уҗыс сылӧн „История отношений между князьями Рюрикова дома“, сені аԍныс ԏеоріјасӧ Соловјев петкӧԁлӧма бурҗыка „История"-ас ԍерԏі.</text:p>
      <text:p text:style-name="P1">Чичерин — тајӧ уна гіжӧԁјас пыщкыԍ, русскӧј історіјаԍыԁ меԁԍа коланыс — „Опыты по истории русского права“, М. 1861.</text:p>
      <text:p text:style-name="P1">Градовский — „История местного управления в России, часть I. „Уезд Московского госуԁарства“, — торја-ԋін колӧ пыртӧсыс.</text:p>
      <text:p text:style-name="P1"><text:soft-page-break/>Ключевский — „Боярская дума древней Руси”, „Исследования и статьи“ ԁа „Курс русской истории“, — бӧрја кыксӧ леԇӧма міјан Госуԁарствннӧј ізԁаԏеԉствоӧн.</text:p>
      <text:p text:style-name="P1">Шщапов — „Полное собрание сочинений, в 3 томах, изд. Пнрожкова, Пеԏербург, 1906-1907. Коланҗык стаԏԏајасыс: „Естествознание и народная экономия“ ԁа „Историко-географические условия расселения русского племени “ — мӧԁ томас.</text:p>
      <text:p text:style-name="P1">Костомаров — „Северно-русские народоправства в эпоху удельно-вечевого ук<text:span text:style-name="T18">л</text:span>ада“, „Смутное время Московского государства“, „Богдан Хмеԉԋіцкий“, „Разин“ ԁа Украіна історіјаыԍ мукӧԁ уҗјас, „Бунт Стеньки Разина“ ԁа с. в., — -ставсӧ перепечатајтӧма „Монографии и иследования“-ын.</text:p>
      <text:p text:style-name="P1">Семевский — „Политические и общественные идеи декабристов“ Спб. 1909. „Крестьяне при Екатерине ІІ“, 2 тома, новое издание 1901-1903. „Петрашевцы“ — 191З-1915-ӧԁ војасын „Голос минувшего“ журналын кымынкӧ стаԏԏа (торја ԋеыҗыԁ кԋігаӧн, 1905).</text:p>
      <text:p text:style-name="P1"/>
      <text:p text:style-name="P1"/>
      <text:p text:style-name="P1"/>
      <text:p text:style-name="P1">[Ӧбеԅјана шімпанԅелӧн, меԁвоԇԇа мортлӧн ԁа ӧніја мортлӧн скелетыс.]</text:p>
      <text:p text:style-name="P1">[Ізнем ԁырԍа уҗалан кӧлујјас.]</text:p>
      <text:p text:style-name="P1">[Важ јӧзлӧн уҗалан кӧлуј.]</text:p>
      <text:p text:style-name="P1">[Ізнем ԁырԍа јӧз.]</text:p>
      <text:p text:style-name="P1">[Мамонтӧс віӧм.]</text:p>
      <text:p text:style-name="P1">[Важ јӧзлӧн бі перјанног.]</text:p>
      <text:p text:style-name="P1">[Меԁвоԇԇа мууҗаланног.]</text:p>
      <text:p text:style-name="P1">[Меԁвоԇԇа мууҗалан кӧлујјас.]</text:p>
      <text:p text:style-name="P1">[Мӧскуа кар XVII немын.]</text:p>
      <text:p text:style-name="P1">[Феоԁаллӧн замок — крепӧ<text:span text:style-name="T75">ԍ</text:span>т (Рытыввыв Јевропаын XVI немын).]</text:p>
      <text:p text:style-name="P1">[Феоԁаллӧн замок-крепӧԍт (Ԍіріјаын).]</text:p>
      <text:p text:style-name="P1">[Феоԁал ԁружінакӧԁ грабітӧны ԍіктса олыԍјасӧс.]</text:p>
      <text:p text:style-name="P1">[Коԉчуга паԍкӧмӧн паԍтаԍӧм салԁатлӧн вооружеԋԋӧыс (Рімса воін).]</text:p>
      <text:p text:style-name="P1">[Ӧружјӧ ԁорӧны]</text:p>
      <text:p text:style-name="P1">[Архангеԉск прістаԋын іностранцы купечјаскӧԁ тӧргујтӧны (XVII немын)]</text:p>
      <text:p text:style-name="P1">[Роԍԍіјаса ԍікт ХVII немын.]</text:p>
      <text:p text:style-name="P1">[Барщіна вылын уҗӧԁӧны креԍԏанаӧс.]</text:p>
      <text:p text:style-name="P1">[Креԍԏанаӧс розгаалӧны коԋушԋаын.]</text:p>
      <text:p text:style-name="P1">[Ԍԏеԋка Раԅін.]</text:p>
      <text:p text:style-name="P1">[Креԍԏана жугӧԁлӧны помешщіклыԍ усаԃба бунт ԁырјі.]</text:p>
      <text:p text:style-name="P3">XVII нем ԁырԍа креԍԏана.</text:p>
      <text:p text:style-name="P4">Мӧскуа ХІІ-ӧԁ немын. Мӧскуа карыс абу-на вӧлӧма. Сені вӧлӧма ӧԏі кԋаԅлӧн імеԋԋӧ.</text:p>
      <text:p text:style-name="P4">[Ремеԍԉеԋԋікјас.]</text:p>
      <text:p text:style-name="P4">[Крепостнӧј фабріка (мануфактура)]</text:p>
      <text:p text:style-name="P4">[Руԁа перјан шахтајас.]</text:p>
      <text:p text:style-name="P4">[Пугачовӧс кыјӧмаӧԍ ԁа кӧрт кԉеткаын нуӧԁӧны Москваӧ каԅԋітны.]</text:p>
      <text:p text:style-name="P4">[Бунт бӧрын.]</text:p>
      <text:p text:style-name="P4">[А. Ԋ. Раԃішщев.]</text:p>
      <text:p text:style-name="P4">[К. Ф. Рыԉејев.]</text:p>
      <text:p text:style-name="P4">[Каховскіј лытӧ геԋерал Мілораԁовіч восстаԋԋӧ лунӧ (1825 во)]</text:p>
      <text:p text:style-name="P4">[Креԍ<text:span text:style-name="T75">ԏ</text:span>анаӧс розгаалӧны вот ԁа выкупнӧј плаԏеж мынтытӧмыԍ.]</text:p>
      <text:p text:style-name="P4">[А. I. Герцен.]</text:p>
      <text:p text:style-name="P4">[Ԋ. Г. Чернышевскӧј]</text:p>
      <text:p text:style-name="P4"><text:soft-page-break/>[М. А. Бакуԋін.]</text:p>
      <text:p text:style-name="P4">[Аԉексанԁр Второјӧс каԅԋітыԍ нароԁовоԉецјас (Геԉфман, Перовскаја, Кібаԉчіч, Жеԉабов, Гріԋевіцкіј, Рысаков).]</text:p>
      <text:p text:style-name="P4">[Нароԁовоԉец <text:span text:style-name="T28">Ԏ</text:span><text:span text:style-name="T75">імофеј</text:span> Міхајлов.]</text:p>
      <text:p text:style-name="P4">[Аԉексанԁр Второјӧс каԅԋітӧм (первој бомба шыбытӧм бӧрын).]</text:p>
      <text:p text:style-name="P4">[Ԍт. Халтурін — „Севернорусскіј робочіј сојуз“ оргаԋізујтыԍ.]</text:p>
      <text:p text:style-name="P4">[Группа освобожԃеԋіја труԃа.]</text:p>
      <text:p text:style-name="P4">Помещіца Салтычіха, аскінас розгаалӧ крепостнӧј креԍԏанаӧс.</text:p>
      <text:p text:style-name="P4">1886 воԍа <text:span text:style-name="T75">ԏерроріст</text:span> группаын нырнуӧԁыԍ — Аԉексанԁр Уԉја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1T12:23:11.442361509</meta:creation-date>
    <meta:editing-duration>PT5H14M</meta:editing-duration>
    <meta:editing-cycles>26</meta:editing-cycles>
    <meta:generator>LibreOffice/6.0.4.2$Linux_X86_64 LibreOffice_project/9b0d9b32d5dcda91d2f1a96dc04c645c450872bf</meta:generator>
    <dc:date>2019-09-01T17:14:25.861124402</dc:date>
    <meta:document-statistic meta:table-count="0" meta:image-count="0" meta:object-count="0" meta:page-count="146" meta:paragraph-count="729" meta:word-count="73496" meta:character-count="560761" meta:non-whitespace-character-count="486597"/>
  </office:meta>
</office:document-meta>
</file>