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8ee5c"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f546b"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0f556"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2f37d"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3365e"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5835d"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74e7c"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9f2ef"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b808e"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d367e"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f975b" style:font-size-asian="10.5pt"/>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1b69a" style:font-size-asian="10.5pt"/>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31d07" style:font-size-asian="10.5pt"/>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4d1ca" style:font-size-asian="10.5pt"/>
    </style:style>
    <style:style style:name="P1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7bf21" style:font-size-asian="10.5pt"/>
    </style:style>
    <style:style style:name="P1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9c4d2" style:font-size-asian="10.5pt"/>
    </style:style>
    <style:style style:name="P1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2f37d" officeooo:paragraph-rsid="0012f37d" style:font-size-asian="10.5pt"/>
    </style:style>
    <style:style style:name="P18" style:family="paragraph" style:parent-style-name="Standard">
      <style:paragraph-properties fo:margin-left="0cm" fo:margin-right="0cm" fo:text-align="justify" style:justify-single-word="false" fo:text-indent="0cm" style:auto-text-indent="false" style:writing-mode="page"/>
      <style:text-properties style:font-name="Calibri" fo:language="kpv" fo:country="RU" officeooo:rsid="0008ee5c" officeooo:paragraph-rsid="001f975b" style:font-size-asian="10.5pt"/>
    </style:style>
    <style:style style:name="P1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d5c90" style:font-size-asian="10.5pt"/>
    </style:style>
    <style:style style:name="P2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e06bf" style:font-size-asian="10.5pt"/>
    </style:style>
    <style:style style:name="T1" style:family="text">
      <style:text-properties officeooo:rsid="000f546b"/>
    </style:style>
    <style:style style:name="T2" style:family="text">
      <style:text-properties fo:background-color="#fff200" loext:char-shading-value="0"/>
    </style:style>
    <style:style style:name="T3" style:family="text">
      <style:text-properties officeooo:rsid="000f546b" fo:background-color="#fff200" loext:char-shading-value="0"/>
    </style:style>
    <style:style style:name="T4" style:family="text">
      <style:text-properties officeooo:rsid="00141a45" fo:background-color="#fff200" loext:char-shading-value="0"/>
    </style:style>
    <style:style style:name="T5" style:family="text">
      <style:text-properties officeooo:rsid="0015835d" fo:background-color="#fff200" loext:char-shading-value="0"/>
    </style:style>
    <style:style style:name="T6" style:family="text">
      <style:text-properties officeooo:rsid="00174e7c" fo:background-color="#fff200" loext:char-shading-value="0"/>
    </style:style>
    <style:style style:name="T7" style:family="text">
      <style:text-properties officeooo:rsid="00194c52" fo:background-color="#fff200" loext:char-shading-value="0"/>
    </style:style>
    <style:style style:name="T8" style:family="text">
      <style:text-properties officeooo:rsid="0019f2ef" fo:background-color="#fff200" loext:char-shading-value="0"/>
    </style:style>
    <style:style style:name="T9" style:family="text">
      <style:text-properties officeooo:rsid="001b808e" fo:background-color="#fff200" loext:char-shading-value="0"/>
    </style:style>
    <style:style style:name="T10" style:family="text">
      <style:text-properties officeooo:rsid="001d367e" fo:background-color="#fff200" loext:char-shading-value="0"/>
    </style:style>
    <style:style style:name="T11" style:family="text">
      <style:text-properties officeooo:rsid="001d5c45" fo:background-color="#fff200" loext:char-shading-value="0"/>
    </style:style>
    <style:style style:name="T12" style:family="text">
      <style:text-properties officeooo:rsid="001f1835" fo:background-color="#fff200" loext:char-shading-value="0"/>
    </style:style>
    <style:style style:name="T13" style:family="text">
      <style:text-properties officeooo:rsid="001f975b" fo:background-color="#fff200" loext:char-shading-value="0"/>
    </style:style>
    <style:style style:name="T14" style:family="text">
      <style:text-properties officeooo:rsid="00209010" fo:background-color="#fff200" loext:char-shading-value="0"/>
    </style:style>
    <style:style style:name="T15" style:family="text">
      <style:text-properties officeooo:rsid="0021b69a" fo:background-color="#fff200" loext:char-shading-value="0"/>
    </style:style>
    <style:style style:name="T16" style:family="text">
      <style:text-properties officeooo:rsid="00231d07" fo:background-color="#fff200" loext:char-shading-value="0"/>
    </style:style>
    <style:style style:name="T17" style:family="text">
      <style:text-properties officeooo:rsid="0024d1ca" fo:background-color="#fff200" loext:char-shading-value="0"/>
    </style:style>
    <style:style style:name="T18" style:family="text">
      <style:text-properties officeooo:rsid="0029c4d2" fo:background-color="#fff200" loext:char-shading-value="0"/>
    </style:style>
    <style:style style:name="T19" style:family="text">
      <style:text-properties officeooo:rsid="0029e647" fo:background-color="#fff200" loext:char-shading-value="0"/>
    </style:style>
    <style:style style:name="T20" style:family="text">
      <style:text-properties officeooo:rsid="002b4eda" fo:background-color="#fff200" loext:char-shading-value="0"/>
    </style:style>
    <style:style style:name="T21" style:family="text">
      <style:text-properties officeooo:rsid="002d5c90" fo:background-color="#fff200" loext:char-shading-value="0"/>
    </style:style>
    <style:style style:name="T22" style:family="text">
      <style:text-properties officeooo:rsid="002d5c90" fo:background-color="#fff200" loext:char-shading-value="0"/>
    </style:style>
    <style:style style:name="T23" style:family="text">
      <style:text-properties fo:background-color="#fff200" loext:char-shading-value="0"/>
    </style:style>
    <style:style style:name="T24" style:family="text">
      <style:text-properties officeooo:rsid="002e06bf" fo:background-color="#fff200" loext:char-shading-value="0"/>
    </style:style>
    <style:style style:name="T25" style:family="text">
      <style:text-properties officeooo:rsid="002e06bf" fo:background-color="#fff200" loext:char-shading-value="0"/>
    </style:style>
    <style:style style:name="T26" style:family="text">
      <style:text-properties officeooo:rsid="0010f556"/>
    </style:style>
    <style:style style:name="T27" style:family="text">
      <style:text-properties officeooo:rsid="0012f37d"/>
    </style:style>
    <style:style style:name="T28" style:family="text">
      <style:text-properties officeooo:rsid="0013365e"/>
    </style:style>
    <style:style style:name="T29" style:family="text">
      <style:text-properties officeooo:rsid="00141a45"/>
    </style:style>
    <style:style style:name="T30" style:family="text">
      <style:text-properties officeooo:rsid="0015835d"/>
    </style:style>
    <style:style style:name="T31" style:family="text">
      <style:text-properties fo:background-color="#ffe5ca" loext:char-shading-value="0"/>
    </style:style>
    <style:style style:name="T32" style:family="text">
      <style:text-properties officeooo:rsid="00174e7c"/>
    </style:style>
    <style:style style:name="T33" style:family="text">
      <style:text-properties officeooo:rsid="00194c52"/>
    </style:style>
    <style:style style:name="T34" style:family="text">
      <style:text-properties officeooo:rsid="0019f2ef"/>
    </style:style>
    <style:style style:name="T35" style:family="text">
      <style:text-properties officeooo:rsid="001b808e"/>
    </style:style>
    <style:style style:name="T36" style:family="text">
      <style:text-properties officeooo:rsid="001d367e"/>
    </style:style>
    <style:style style:name="T37" style:family="text">
      <style:text-properties officeooo:rsid="001d5c45"/>
    </style:style>
    <style:style style:name="T38" style:family="text">
      <style:text-properties officeooo:rsid="001f1835"/>
    </style:style>
    <style:style style:name="T39" style:family="text">
      <style:text-properties officeooo:rsid="001f975b"/>
    </style:style>
    <style:style style:name="T40" style:family="text">
      <style:text-properties officeooo:rsid="00209010"/>
    </style:style>
    <style:style style:name="T41" style:family="text">
      <style:text-properties officeooo:rsid="002176fb"/>
    </style:style>
    <style:style style:name="T42" style:family="text">
      <style:text-properties fo:color="#a3238e"/>
    </style:style>
    <style:style style:name="T43" style:family="text">
      <style:text-properties officeooo:rsid="0021b69a"/>
    </style:style>
    <style:style style:name="T44" style:family="text">
      <style:text-properties officeooo:rsid="0022bcbd"/>
    </style:style>
    <style:style style:name="T45" style:family="text">
      <style:text-properties officeooo:rsid="00231d07"/>
    </style:style>
    <style:style style:name="T46" style:family="text">
      <style:text-properties fo:color="#5c2d91"/>
    </style:style>
    <style:style style:name="T47" style:family="text">
      <style:text-properties fo:color="#8f187c"/>
    </style:style>
    <style:style style:name="T48" style:family="text">
      <style:text-properties officeooo:rsid="0024d1ca"/>
    </style:style>
    <style:style style:name="T49" style:family="text">
      <style:text-properties officeooo:rsid="0029e647"/>
    </style:style>
    <style:style style:name="T50" style:family="text">
      <style:text-properties officeooo:rsid="002d5c90"/>
    </style:style>
    <style:style style:name="T51" style:family="text">
      <style:text-properties officeooo:rsid="002e06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7">{}</text:p>
      <text:p text:style-name="P4"/>
      <text:p text:style-name="P4">КОНСТ. ТУРКІН</text:p>
      <text:p text:style-name="P1"/>
      <text:p text:style-name="P1">ВАЖ ЈӦЗЛӦН <text:span text:style-name="T1">ІСТОРІЈА</text:span></text:p>
      <text:p text:style-name="P1">ШКМ-ын І-ӧԁ ВО ВЫЛӦ ВЕЛӦԀЧЫԌЈАСЛЫ ІСТОРІЈА ВЕЛӦ<text:span text:style-name="T1">Ԁ</text:span>АН ԊІГА І-ӧԁ ЈУКӦԀ</text:p>
      <text:p text:style-name="P1"/>
      <text:p text:style-name="P1"/>
      <text:p text:style-name="P1">МЕԀВОԆԆА ЈӦЗ КОСТ ОЛАННОГ</text:p>
      <text:p text:style-name="P1">1-ја заԁаԋԋӧ</text:p>
      <text:p text:style-name="P1">1. Корҗык му вылын лоі морт ԁа кущӧм вӧлі сек муԍарыс?</text:p>
      <text:p text:style-name="P1">2. Мыјӧн торјалӧ морт мукӧԁ ԍікас кывтӧм пемӧсјасыԍ ԁа мыј вӧсна артміс сіјӧ торјалӧмыс?</text:p>
      <text:p text:style-name="P1">3. Кущӧм істочԋікјас ԍерԏі мі вермам тӧԁмавны сіјӧ, зев важ каԁԍа оланног јывԍыс, олан ԍам јывԍыс?</text:p>
      <text:p text:style-name="P1"/>
      <text:p text:style-name="P1">УҖАЛАН МАԎЕРЈАЛ</text:p>
      <text:p text:style-name="P1">МУԌАР* УНА ԌУРС ВО САЈЫН</text:p>
      <text:p text:style-name="P2"/>
      <text:p text:style-name="P2">*) Муԍар — ԅемнӧј шар.</text:p>
      <text:p text:style-name="P2"/>
      <text:p text:style-name="P1">Мунны-кӧ Карԁорӧ, Карԁорԍаԋ петны Вој м<text:span text:style-name="T18">о</text:span>реӧ (Карԁор сулалӧ матын Вој море ԁорын) ԁа пыр ылыстчыны војвывлаԋ, мі воам сещӧмінӧ, кӧн пукалӧны ԋемсӧ сывлывтӧм јі гӧрајас, кӧн оз овны ԋекущӧм јӧз кӧԇыԁ вӧ<text:span text:style-name="T30">с</text:span>на. Наука віԍталӧм ԍерԏі 20 ԍурс во са<text:span text:style-name="T30">ј</text:span>ын-на, ӧні кӧн мі олам ԁај міыԍ лунвыв местајасыс быԁсӧн, ставыс вӧлӧма сывлытӧм јі пластулын. Тајӧ јіԅілӧмыс (ԉеԃԋіковаԋԋӧ) вӧлӧма уна пӧв. Меԁвоԇсӧ, ԍурс 500 кымын во саын, сеԍԍа сывлӧма ԁа абу вӧлӧма 30 ԍурс во кымын. Сы б<text:span text:style-name="T30">ӧ</text:span>рԏі бара јіԅілӧма, ԁа бара сывлӧма. Меԁбӧрја јіԅілӧмыс вӧлӧма 70 ԍурс во сајын, а сылӧма 20 ԍурс во сајын, ӧніја каԁ лыԁ ԍерԏі. Табӧрын сеԍԍа абу-ԋін вӧлӧм му јіԅылӧмыс. 20 ԍурс во сајԍаԋ-ԋін сеԍԍа сулалӧ тащӧм кԉіматыс (ԋеуна, ԃерт, вежлаԍыштіс-на).</text:p>
      <text:p text:style-name="P1">Јіԅӧм — сывлӧм костјасыс, кыԇ мі аԁԇам, кыԍԍіс зев куԅа, уна ԍурс војасӧн, костјасас, кор јіыс сывлі, кԉіматыс вӧлӧма зев шоныԁ, жар. Секі став муыс тырлӧма, тупкыԍԍывлӧма ӧніја ԁорыԍ јо<text:span text:style-name="T30">н</text:span>а гырыԍ пујасӧн, турунјасӧн.</text:p>
      <text:p text:style-name="P1">Сіԇ-ж<text:span text:style-name="T30">ӧ</text:span> кывтӧм пемӧсјас сек вӧлӧма<text:span text:style-name="T30">ӧ</text:span>ԍ, сӧмын мӧԁ-нога<text:span text:style-name="T23">ӧ</text:span>ԍҗык ԁа гырыԍӧԍҗык Ӧні мувылын абу-ԋін коԉӧма сіјӧ каԁԍа, сещӧм гырыԍ ԅверјас, кыԇ кӧԏ, шуам, мамонт, коԁі суԁтанас вӧлӧма 4 метраыԍ жужыԁ, а клыкыс ԇоԋ 400 кілограмм веԍітӧ, ԉібӧ, <text:span text:style-name="T30">ш</text:span>уам, 2½ метр суԁта пешщераын олыԍ ошјас.</text:p>
      <text:p text:style-name="P1">Тащӧм ԅверјасыслӧн лыјасыс ӧні ԍуралісны му піыԍ ԁа петкӧԁлісны ӧніја јӧзлы, кущӧм олыԍјас сек олӧмаӧԍ му вылассӧ, но бырӧмаӧԍ кԉімат вежԍӧмкӧԁ щӧщ. Сіԇ-кӧ, му чужӧмбан вежлаԍӧмыскӧԁ щӧщ, вежлаԍӧмаӧԍ і мувыв петасјас (раԍԏіԏеԉноԍт) і мувыв быԁтас-пемӧсјас.</text:p>
      <text:p text:style-name="P1"/>
      <text:p text:style-name="P1">УҖАЛАН КӦЛУЈ ВӦЧӦМӦН ԀА УҖӦН МОРТ ТОРЈАЛӦ КЫВТӦМ ПЕМӦСЈАСЫ<text:span text:style-name="T30">Ԍ</text:span></text:p>
      <text:p text:style-name="P1"/>
      <text:p text:style-name="P1">Му јіԅывлӧм сывлӧм, костјасас коркӧ, мукӧԁ кывтӧм пемӧсјас піыԍ торјалӧма аслыс ԍікас кывтӧм пемӧс — морт. Ԃерт, сіјӧ торјалӧмыс муніс зев куԅа, уна ԍурс војасӧн, ԋӧжјӧԋікӧн, рӧԁыԍ-рӧԁӧ пыр тајӧ торјалӧмыс паԍкаліс. Меԁвоԇԇа војтырыԁ, кывтӧм пемӧсјасыԁ зев ещаӧн-на торјалӧма, но тајӧ торјалӧмыс воԇӧсӧ јонҗыка ыҗԁіс, пыр муніс <text:soft-page-break/>воԇӧ. Ӧніја каԁӧ-кӧ боԍтам морта-пемӧса кост торјал<text:span text:style-name="T30">ӧ</text:span>м, веԍіг ԍӧкыԁ лоӧ корԍныс, мыј морт коркӧ вӧлі сещӧм-жӧ кывтӧм пемӧс.</text:p>
      <text:p text:style-name="P13">Мыјнӧ, еԍкӧ, торјӧԁіс мортсӧ кывтӧм пемӧсјасԍы<text:span text:style-name="T30">с</text:span>? „ Уҗ вӧчіс мортӧс" — шуӧ Енгеԉс. Мі тӧԁам, ԋекущӧм уҗ морт оз вӧч уҗалан кӧлујтӧг. Сіԇ-кӧ, уҗалан кӧлујӧ кутчіԍӧмыс торјӧԁіс мортӧс кывтӧм пемӧсјасыԍ. Мыјӧн тајӧ аслыс ԍікаса кывтӧм пемӧсыс — морт, мӧԁіс кынӧмпӧт корԍны, пріроԁакӧԁ вермаԍны, уҗалан кӧлујӧн (ӧруԃіјӧ пр<text:span text:style-name="T2">оі</text:span>звоԁствоӧн), кӧԏ сіјӧ кӧлујыс вӧлі сӧмын увјапу ԁа із — сек сіјӧ ез-ԋін вӧв ԇік кывтӧм пемӧскоԃ.*</text:p>
      <text:p text:style-name="P2"/>
      <text:p text:style-name="P2">* Сы вӧсна, мыј сек мортыс омӧԉа-на торјаліс жівотнӧјјасыԍ, мі шуам сіјӧс аслыспӧлӧс кывтӧм пемӧсӧн.</text:p>
      <text:p text:style-name="P2"/>
      <text:p text:style-name="P1">Ӧні-кӧ ош віны јӧзыԁ мунӧны пішщаԉӧн ԁа пуртӧн, а ошлӧн морткӧԁ воԇсаԍны ем чорыԁ гыж ԁа піԋ.</text:p>
      <text:p text:style-name="P1">Кывтӧм пемӧсјас оз кужны поԉзујтчыны ӧруԃіјӧјасӧн, а налӧн ем сӧмын вы<text:span text:style-name="T31">не</text:span>бӧс, піԋ ԁа гыж. Ош, ԃерт, еԍкӧ вынаҗык морт ногӧн, но мортыслӧн став ԍіла выныс ԁа ыҗыԁалан луныс, пемӧсјас-ԅверјас ԍерԏі, уҗалан кӧлујјасын. Ԋекор, ԋекущӧм ԅвер ез вӧв сещӧм јон, кущӧмӧԍ ӧніја мортлӧн вӧчӧм машінајасыс, боԍтам кӧԏ трактор, ԉібӧ кущӧмк<text:span text:style-name="T30">ӧ</text:span> мукӧԁ фабрікыԍ машіна, коԁі ԍетӧ вын став фабрікаыслы. А мӧԁам-кӧ корԍны завоԃітчан помсӧ, історіјасӧ тӧԁмавны тајӧ машінајасыслыԍ, најӧ за<text:span text:style-name="T30">в</text:span><text:span text:style-name="T5">о</text:span>ԃітчӧны із черԍаԋ, із пуртԍаԋ ԁа сіјӧ-жӧ увја беԃԍаԋыс, коԁјас торјӧԁ<text:span text:style-name="T16">іс</text:span>ны меԁвоԁԇԇа мортӧс кывтӧм-пемӧсјасыԍ.</text:p>
      <text:p text:style-name="P1">Мортлӧн кык кок јылын ветлӧмыс, јур вежӧр паԍкалӧмыс-ставыс вӧлі уҗалан кӧлуј сајын. Меԁвоԇԇа јӧз-кӧ ез мӧԁны уҗавны уҗалан кӧлујӧн, колӧ-кӧ ез еԍкӧ і сувтлыны кык кок јылас, а ветлісны пыр чабуӧн, пемӧсјас моз. Сіԇ-жӧ уҗалан кӧлуј вежіс мортлыԍ олӧмԍамсӧ, вежіс сылыԍ ԍојӧм-јуӧмсӧ ԇоԋнас, отсаліс ӧԁјӧнҗык јурвежӧрлы воԍԍыны, а јурвежӧр воԍԍӧмыс, баражӧ ӧԁԇӧԁіс бурмӧԁны, лӧԍӧԁны уҗалан кӧлујсӧ воԇӧ.</text:p>
      <text:p text:style-name="P1">Таԇі уҗалан кӧлујӧн (ӧруԃіјӧ проізвоԁства) вӧрӧшітчан ԍам, ӧԁԇӧԁіс мортлыԍ мортјаммӧмсӧ, торјӧԁіс сіјӧс мукӧԁ пемӧсјасыԍ. Ӧруԃіјӧјасӧн вӧрӧшітчан, влаԃејтны кужан ԍам воԇӧ уҗалан кӧлујсӧ вежіс, јур вежӧр мортлыԍ ыжԁӧԁіс-паԍкӧԁіс. Но тајӧ вежԍӧмыс, „мортјаммӧмыс" муніс зев куԅа, зев уна ԍурс воӧн, меԁ воны ӧніја коԃӧԇсӧ.</text:p>
      <text:p text:style-name="P1">Бура віԇӧԁӧј воԇԇа ԍерпас вылас, тӧԁмалӧј ԁа віԍталӧ: а) мыјӧн торјал<text:span text:style-name="T45">ӧ</text:span> ӧбеԅјана скеԉетыԍ меԁвоԇԇа мортлӧн скеԉетыс. б) Мыјӧн торјалӧ меԁвоԇԇа мортлӧн скеԉетыс ӧніја морт скеԉетыԍ.</text:p>
      <text:p text:style-name="P1">Та ԍерԏі мі аԁԇам, мыј мортлӧн ԁа обеԅјаналӧн скеԉетас, ԁа став оргаԋізмас ем уна ӧткоԃторјыс, мӧԁарӧ-кӧ, повоԁнӧја-жӧ наја торјалӧны мӧԁа-мӧԁԍыс. Тащӧм тӧԁмаԍӧм вајӧԁӧ міјанӧс сетчӧ, мыј морт лоӧма сещӧм-жӧ кывтӧм пемӧсјасыԍ. Морт петӧма кущӧм-кӧ обеԅјанајас вужјыԍ. Гашкӧ, шімпанԅӧ, горілла, гіббон вужјыԍ? Сӧмын оз ков гӧгӧрвоны сіԇ, мыј ӧніја морт лоӧма ӧніја обеԅјанајасыԍ. Абу. Ӧніја ӧбеԅјанајасӧс поԅӧ шуны војтырлы чој-вокӧн, мыј најӧ ӧԏі вужјыԍ коркӧ зев важӧн кежлӧмаӧԍ.</text:p>
      <text:p text:style-name="P1"/>
      <text:p text:style-name="P1">ЈУАԌАНЈАС</text:p>
      <text:p text:style-name="P1"/>
      <text:p text:style-name="P1">1. Ӧніја ӧбеԅјанајас мукӧԁԁырј<text:span text:style-name="T31">ы</text:span>с із ԁа па<text:span text:style-name="T30">ԉ</text:span>іч вӧԃітлывлыны-жӧ, уҗалан кӧлуј пыԃԃі. Мыјӧн торјалӧ сылӧн кӧлујӧн вӧԃітчӧмыс, ӧніја војтыр уҗалан кӧлујӧн вӧԃітч<text:span text:style-name="T30">ӧ</text:span>мыԍ? Мыјӧн торјалӧ меԁԍасӧ морт став мукӧԁԍікас кывтӧм пемӧсјасыԍ.</text:p>
      <text:p text:style-name="P1">2. Кущ<text:span text:style-name="T30">ӧ</text:span>мҗык каԁӧ, кущӧм епохаӧ му вылын лоі морт, ԁа мыјӧн сіјӧ торјалӧ ӧніја мортыԍ?</text:p>
      <text:p text:style-name="P1">3. Мыјла оз поԅ шуны, мыј морт лоӧма обеԅјанаыԍ? Кыԇі колӧ с<text:span text:style-name="T30">і</text:span>јӧс обеԅјанаԍаԋ мортӧԇ јітӧԁсӧ<text:span text:style-name="T46"> </text:span><text:span text:style-name="T47">вежӧртасавны</text:span>?</text:p>
      <text:p text:style-name="P1"><text:soft-page-break/>4. Мыј ԍерԏі мі вермам тӧԁмавны меԁвоԇԇа морт јылыԍ. Кӧн коԉӧма сылӧн „коктујыс"?</text:p>
      <text:p text:style-name="P1"/>
      <text:p text:style-name="P1">КЫԆ ВОЈТЫР ВЕЛАЛІСНЫ ВӦЧНЫ ԀА ВЫԈԀНЫ УҖАЛАН КӦЛУЈЈАССӦ АСԌЫНЫС?</text:p>
      <text:p text:style-name="P1"/>
      <text:p text:style-name="P1">Меԁвоԇԇа мортлы, мыј колӧ кынӧмпӧтвылӧ, ставсӧ вӧлі ԍетӧ пріроԁа гӧтӧвӧјӧн. Секі ԅверјаскӧԁ вермаԍӧм ԁа кынӧмпӧт корԍӧм мортыԁлӧн вӧлі зев-на вынтӧм. Унҗык ԅверыс вӧлі сы ногӧ перыԁҗык ԁа вынаҗык — (меԁԍасӧ хіщԋікјас.)</text:p>
      <text:p text:style-name="P1">Кор морт велаліс беԃԃӧн ԁа ізјӧн <text:span text:style-name="T30">ӧ</text:span>руԃіјӧ пыԃԃі поԉзујтчыны, і сек-на вермаԍны ԅверјаскӧԁ сылӧн выныс вӧлі іч<text:span text:style-name="T31">е</text:span>т, гырыԍ зверјаслы паныԁ сувтны. Шоныԁ кԉімат, Ԁа быԁԍама ԍікас ԍојантор, отсалісны мортлы овны повтӧг, керкајас вӧчтӧг, а ԍојан-јуансӧ вӧлі ԍетӧ пріроԁа гӧтӧвӧјӧн. Сӧмын сіјӧ кол<text:span text:style-name="T30">ӧ</text:span> вӧлі чукӧртны первој кыккока олыԍјаслы, сеԍԍа і ачыс мортыԁ сек ез вӧв ӧніја коԃ требоваԏеԉнӧј ԍојӧм, овмӧс ԍерԏі. Ԍојіс, мыј ԍурӧ вӧлі кіпоԁулас: ӧрек, турунвужјас, кулӧм зверјасӧс, быԁԍама гагјасӧс ԁа с. в. Ԃерт, меԁԍасӧ ԍојны уԁајтчывліс быԁман ԍојан, а гежӧԁҗыка јај: гырыԍ ԅверјасӧс кыјны-віны выныс ез тырмы.</text:p>
      <text:p text:style-name="P1">Сы вӧсна, мыј секі ԋекущӧм запасјас заптӧм-на ез вӧв, меԁым кынӧмпӧт корԍны, војтырлы лоі ветлыны (брӧԃітны) ӧԏілаыԍ-мӧԁлаӧ, местаыԍ мӧԁ, выԉ местаӧ. Ԃерт, оз ков гӧгӧрвоны і сіԇ, мыј мортыԁ ветлӧԁліс кытчӧ ԍурӧ. Меԁԍасӧ сіјӧ ветліс маті гӧгӧрын, вывті ылӧ ез мун тӧԁсаіныԍ.</text:p>
      <text:p text:style-name="P1">Пріроԁакӧԁ ԁа ԅверјаскӧԁ вермаԍны вынтӧмлун јітіс војтыр<text:span text:style-name="T30">ӧ</text:span>с мӧԁа-мӧԁыскӧԁ. Быԏ вӧлі сек колӧ овны, уҗавны ԁа вермаԍны ӧтувтчӧмӧн. Тајӧ ӧтчукӧрын олӧмыс первој меԁвоԇԇа војтырлы ԍетіс меԁԍа чорыԁ вын асԍыныс олӧм кутны ԁа вермаԍны пріроԁакӧԁ, ԅверјаскӧԁ. Сӧмын ӧтчукӧрын олӧм, ӧтвыв вермаԍӧм, верміс мынтӧԁны секԍа јӧзӧс пӧгібԋітӧмыԍ, кулӧмыԍ.</text:p>
      <text:p text:style-name="P1">Кынӧмпӧт корԍӧм, ӧтчукӧрын олӧм, быԁлунја вермаԍӧм, первој јӧзлы інԁіс, тујԁӧԁіс најӧс выԉԁны бурмӧԁны, усовершенствујтны асԍыныс меԁвоԇԇа уҗалан ногјассӧ, кӧлујјассӧ. Мыј вӧлі сы кіын сек, кущӧм уҗалан ӧруԃіјӧјас? Вӧлі сӧмын сещӧм прӧстӧј ӧруԃіјӧјас, мыј ԍурі кокулыԍ, мыј ԍін улӧ уԍі первој олыԍ јӧзлы — увја-беԃ ԁа із.</text:p>
      <text:p text:style-name="P1">Чорыԁ ӧрех кыш жугӧԁны отсаліс сіјӧ-жӧ беԃԃыс, ԉібӧ із, сіјӧ-жӧ ізнас, беԃнас верміс гылӧԁны-суԇӧԁны пу јылыԍ јаблокјас ԁа мукӧԁ быԁмасјас. Сіјӧ-жӧ ізнас ԁа беԃнас, ԃерт, воԇсаԍліс, суіс-кӧ шуам сіјӧ ԅверӧс-ԉі мыј-ԉі. Ԅверјаскӧԁ кущӧм ԍурӧ ӧруԃіјӧјасӧн вермаԍӧм, велӧԁіс мортӧс корԍны, бӧрјыны ԁа лӧԍӧԁны бурҗык, прамӧјҗык ӧруԃԃӧјас, ԉібӧ сіјӧ-жӧ прӧстӧј із-беԃ ӧружјӧсӧ бурмӧԁны. Прӧстӧј, кущӧм ԍурӧ беԃ ԁорыԍ, ԁа із ԁорыԍ, кыз пона јон беԃ (ԁубіна) — нӧш, ԃерт, вынаҗык вӧлі ты<text:span text:style-name="T30">ш</text:span>каԍны ԅверјаскӧԁ. Тащӧм беԃԃыс — нӧшкыс первој јӧзлӧн верміс лоны меԁвоԇԇа, меԁ прамӧј ӧружіјӧӧн. Но сещӧм ӧружіјӧјассӧ-ԋін ковміс вӧчны мортыԁлы аслыс. А меԁ сіјӧс вӧчны, ковміс кущӧм ԍурӧ выԉ способјас, мукӧԁ уҗалан кӧлујјас-ԋін тӧԁны, меԁым тајӧ нӧшсӧ вӧчны, шыԉӧԁыштны-кӧԏ ԋеуна, ԁа чінтыштны. Тајӧ нӧш вӧчан кӧлујӧн верміс лоны поткӧԁӧм, ԁорыша із.</text:p>
      <text:p text:style-name="P1">Кыԇ-жӧ гӧгӧрвоісны зев важ, первој кыккока олыԍјасыс із ӧруԃіјӧӧн вӧрӧшітчыны, ԁа сіјӧс вӧчны? Мі тӧԁмаԍім, мыј ԋеӧтпыр-ԋін первој јӧзлы кі поԁулас ізјыԁ шеԁлі, сӧмын сіјӧ сек боԍтліс бӧрјыԍтӧг, кущӧм кі улас ԍурі. Ізјӧн вӧԃітчігӧн, шуам ӧрех кыш жугӧԁігӧн, ԉібӧ мӧԁтор вӧчігӧн, із-із воча кучкалігӧн вермісны первој војтыр каԅавны, мыј із поԅӧ жугӧԁлыны, мыј мукӧԁ ізсӧ жугӧԁлігӧн-торјӧԁлігӧн артмісны зев јоԍ, <text:span text:style-name="T45">ԁ</text:span>орыша ізјас. А ԁорыша, јоԍ пеԉӧса ізјӧн поԅіс топыԁҗыка кучкыны, ԅверкӧԁ посјыԍігӧн, ԍојан перјігӧн.</text:p>
      <text:p text:style-name="P1">Бӧрынҗык јӧзыс велӧԁчісны нарошнӧ жугӧԁлыны, поткӧԁлыны тащӧм ізјассӧ, меԁԍа тајӧ ԁорыша, јоԍ пеԉӧса ізјассӧ <text:span text:style-name="T5">ӧ</text:span>руԃіјӧ пыԃԃі боԍтны. Нӧш (ԁубіна) поԅіс вӧчны поткӧԁӧм ізјыԍ вӧчӧм із черӧн. Меԁвоԇԇа із черыԁ вӧлӧма зев прӧстӧј, вороптӧм-на (пуавныс абу-на кужлӧмны). Ізсӧ сіԇ поткӧԁны вӧлӧм, меԁым ӧԏі помтіыс поԅіс кіӧ шамыртны, а мӧԁ помнас кераԍны, воԉасны, вуштыԍны, ԅверлы кучкыны ԁа с. в. Із черӧн поԅіс-ԋін, ԋе сӧмын нӧш <text:soft-page-break/>вӧчны, а сіјӧ-жӧ употребԉајтіс і чер пыԃԃі і пурт пыԃԃі і піла пыԃԃі. Ез-на-ӧԁ вӧв сек зев уна ԍікаса уҗалан кӧлујыԁ.</text:p>
      <text:p text:style-name="P1">Сӧмын бӧрынҗык-ԋін, кор соԁі первој јӧзлӧн уҗалан ӧруԃіјӧ вӧчан опытыс, сіјӧ-жӧ ізјыс верміс вӧ<text:span text:style-name="T2">чн</text:span>ы мукӧԁ ԍікас уҗалан кӧлујјас, ԃерт, ізјыԍ поткӧԁлан ногӧн-жӧ. Куԅа-віԅаӧн (ԃерт уна ԍурс војасӧн) велӧԁчісны вӧчны, лӧԍӧԁны выԉыԍ-выԉ уҗалан кӧлујјас: із пурт із піла, із гогын (скребок) ԁа с. в.</text:p>
      <text:p text:style-name="P1">Кущӧм ізјыԍ поԅӧ вӧлі вӧчны, поткӧԁлыны уҗалан кӧлујјас? Ԃерт сещӧм ізјыԍ, коԁі бура потлаԍӧ, четчӧ јоԍ ԁорыша торјасӧн. Сещӧм ізјыс (маԏерјалыс) вӧлі — біја із (кремеԋ.)</text:p>
      <text:p text:style-name="P1">Уна ԍурс војасӧн первој олыԍ јӧз зев чорыԁа вермаԍісны пріроԁакӧԁ, перјісны кын<text:span text:style-name="T45">ӧ</text:span>мпӧт, вермаԍісны ԅверјаскӧԁ, віԇісны аԍнысӧ на чорыԁ гыжјыԍ ԁа јоԍ піԋыԍ, тащӧм оружјӧјасӧн, — нӧшкӧн ԁа ԁорыша ізјӧн. Уна ԍурс јӧзӧн, уна воԍа опыт ковміс, меԁым велавны ӧтлаӧԁны беԃ ԁа із, прамӧј оружіјӧӧ пӧртны сіјӧс.</text:p>
      <text:p text:style-name="P1">Беԃ понӧ із јітӧм — кӧрталӧм, нӧшта бурмӧԁіс ԁа выԉԁіс первој јӧзлыԍ уҗалан кӧлујсӧ (оружјӧтӧ і-оруԃіјӧтӧ). Куԅаӧн војтыр велалісн<text:span text:style-name="T5">ы</text:span> із берԁӧ кӧртавны беԃ, ԉібӧ јоԍ пона із тувјавны беԃ јылӧ. Тащӧм кӧлујнаԁ мортыԁлӧн нӧшта соԁі выныс ԅверјаскӧԁ вермаԍны — пуа воропа чернаԁ мортыԁ ылыԍаԋҗык, чорыԁҗыка верміс кучкыны ԅверјаскӧԁ воԇсаԍігӧн, меԁ ԋе ԍурӧԁчыны аслыс сы гыж улӧ.</text:p>
      <text:p text:style-name="P1">Пу берԁӧ јоԍ ԁора із кӧртавны, војтыр велалісны ԅверјаскӧԁ вермаԍӧм опыт ԍерԏі. Воропа ӧружјӧӧн вермаԍыԍ мортлӧн, кыԇ шуасны, кіыс ԋужалі, јонҗыка вынԍаліс воԇԇа ԍерԏі.</text:p>
      <text:p text:style-name="P1">Із чер ԁа із јыла шы вӧчӧм уна ԍікаса. Меԁ чер ԁа шы воропавны ԁа крепітны, тышкас роԅ піԍкӧԁӧмӧн, ԉібӧ коԁјыштӧмӧн, ԃерт, меԁ бур способ вороп јітны ԁа кӧртавны вужјасӧн, турунӧн, тувјалӧмӧн крепітны, ԉібӧ ԍірӧн спојсӧ кіԍтны. Ԋеважӧн на му вылын вӧліны сещӧм јӧз, коԁјас із чер таԇі воропалісны: быԁман том пуӧ тувјаласны јоԍ ԁӧра із, сеԍԍа вітчыԍӧны, кор пуыс бурԁас із берԁас прамӧјасӧ. Сы бӧрын пусӧ пӧрӧԁӧны ԁа вунԁӧны, мыј куԅа колӧ чер пуыс.</text:p>
      <text:p text:style-name="P16">Таԍ поԅӧ аԁԇыны, кущӧм ԍӧкыԁа артмӧ вӧлі секԍа јӧзлӧн уҗалан кӧлујјас. Меԁ біја ізјыԍ воны чер ԁа пурт ӧружіјӧӧԇ, ԃерт, ковміс сетчӧ уна вын, уна ԍурс војас ԁа коԉԉекԏівнӧј опыт. Сеԍԍа-ӧԁ колӧ татчӧ-жӧ біа ізјасыԁ (гырыԍҗыкыс) абу быԁлаын му вылаԁ. Лоіс корԍыԍны сещӧмінјас, кӧн тајӧ ԁобраыс унҗык вӧлі, та гӧгӧрын, меԁым матын овны поԅіс. Тајӧ каԁԍа јӧзлӧн уҗалан кӧлуј вӧчан артмісны сек, кӧн пырҗык біја ізјаҗык вӧлі. Уна местаын СССР-ын, сіԇ-жӧ і Комі муыԍ, ԍуравлісны тащӧм важ із кӧлуј вӧчанінјасыс („маԍԏерскӧјјасыс"), кытчӧ танога із вӧчан коԉасјасыс коԉӧмаӧԍ. Јемԁін ԁорын матын <text:span text:style-name="T2">—</text:span>Ванвіԅԁінын (паракоԁ сувтланінас матын), ем ічӧԏік лыа рӧч. Сіјӧ рӧч піԍыс ԍуралӧны чукӧрӧн і ӧԏі-ӧԏікӧн посԋі біјаіз торјас, шыԉӧԁӧм із ԋ<text:span text:style-name="T18">ӧ</text:span>вјывјас ԁа мукӧԁ ԍікас ізјыԍ вӧчӧм кӧлујјас. Коркӧ важӧнсӧ тан, буракӧ, вӧвлӧма із поткӧԁланін (каменоломԋа), ізјыԍ уҗалан кӧлуј вӧчанін*.</text:p>
      <text:p text:style-name="P1">Таԇі, тајӧ важ каԁса јӧзыс велалӧмаӧԍ выԉԁны ԁа бурмӧԁны асԍыныс уҗалан кӧлујсӧ. Куԅа зев, уна ԍурс војасӧн, ԃерт, меԁвоԇԇа јӧз вӧчавлісны ізјыԍ поткӧԁлӧмӧн уҗалан кӧлујјассӧ, поткӧԁлӧмыс (обівкаыс), ԃерт, пыр бурміс — совершенствујтчіс, кыԇ совершенствујтчіс і уҗыс. Поткӧԁлӧмыԍ кыԋԇі, мӧԁногӧн сеԍԍа (шыԉӧԁӧмӧн ԁа роԅӧԁлӧмӧн) вӧчны мӧԁісны уҗалан кӧлујјас ізјыԍ. Но тајӧ каԁԍа јӧзыс езна ԃерт, таԇі ӧруԃіјӧсӧ вӧчны кужлыны.</text:p>
      <text:p text:style-name="P1"/>
      <text:p text:style-name="P1">*Велӧԁы<text:span text:style-name="T2">ԍы</text:span>ԁкӧԁ тӧԁмалӧј кущӧм пӧлӧс уҗалан-кӧлуј ԍуралӧма Ванвіԅԁінса каменоломԋаыԍ. Ем сетыԍ ԍуралӧм торјасыс Комі муԅејын. Ветлӧ ԁа віԇӧԁалӧ, тӧԁмаԍӧј!</text:p>
      <text:p text:style-name="P1"/>
      <text:p text:style-name="P1">Ковміс бара уна морт ԋем, уна общественнӧј опыт, меԁым војтыр велалісны ізјыԍ выԉногӧн вӧчны уҗалан кӧлујјас. Та јылыԍ поԅӧ җеԋыԁа віԍтавны таԇ: јона, важӧнсӧ-кӧ, кор <text:soft-page-break/>мортыс понԁіс поԉзујтчыны ізјӧн, вежны-выԉԁны сіјӧ ез-на куж, а сӧмын кущӧм сурӧ, ԍін-улӧ уԍан ізјӧн поԉзујтчіс, — уна ԍурс војас бӧрын уҗ олӧм опытӧн воіс сетчӧԇ, мыј велӧԁчіс сіјӧ-жӧ ізсӧ шыԉӧԁны, тӧчітны, вежны быԁног сылыԍ формасӧ, кущӧм мортыслы вӧлі колӧ.</text:p>
      <text:p text:style-name="P1">Уна ԍурс во мыԍԏі, ыжыԁ опыт чукӧрмӧм бӧрын, војтыр велалісны ӧтлаӧԁны із ԁа беԃ. Таԇ уҗ ԁа пріроԁакӧԁ, ԅверјаскӧԁ вермаԍӧм — јӧткіс сіјӧ уҗалан кӧлуј выԉԁӧмлаԋ, а уҗалан кӧлуј бурмӧԁӧмыс ԇоԋнас <text:span text:style-name="T5">о</text:span>лӧмсӧ вежіс, воԇлаԋ јӧткіс — воԇмӧстіс. Ԃерт, ізја кӧлуј кыԋԇі, морт кіын вӧлі і мукӧԁ нога кӧлуј; мі ԍорԋітім-ԋін воԇҗык ас вӧчӧм нӧш јылыԍ. Но ԍінвоԇӧ петкӧԁлыны, кыԇ паԍкалісны ԁа выԉмісны пуа кӧлујјас, мі ог вермӧ. Ог вермӧ сы вӧсна, мыј пуа кӧлујыԁ сіԍміс муын: ӧніја каԁӧԇ ез вермы коԉны, а коԉӧмаӧԍ меԁԍасӧ важ јӧзлӧн ізјыԍ вӧчӧм кӧлујјас, коԁ ԍерԏі мі вермам зев бура тӧԁмавны важ јӧз ԏехԋіка јылыԍ. Пуа кӧлуј кыԋԇі, важ јӧзлӧн вӧлӧма щӧщ лыыԍ вӧчӧм уҗалан кӧлујјас, но најӧ, пу моз-жӧ сіԍмӧмаӧԍ муын, міјан каԁӧԇ еща зев коԉӧмаӧԍ. Но лыыԍ вӧчӧм уҗалан кӧлуј ез ԇоԋнас сіԍмы, а торјасӧн-торјас<text:span text:style-name="T5">ӧн</text:span> ԍуравлісны-жӧ ізја кӧлујкӧԁ щӧщ. Сещӧм лыторјасыс петкӧԁлӧны, мыј морт вӧчавлӧма кӧлуј і лыыԍ (віԇӧԁ ԍерпас вылыԍ).</text:p>
      <text:p text:style-name="P1">Ԃерт, лыыԍ вӧчӧм кӧлујјас сіԇ-жӧ пыр выԉмісны, усовершенствујтчісны, кыԇі-і ізјыԍ вӧчӧм уҗалан кӧлујјас. Меԁвоԇсӧ јоԍҗык лыјасӧн вунԁаԍісны, піԍкӧԁчісны, а сеԍԍа бӧрынҗык, мӧԁісны сіјӧ выԉԁны, обрабатывајтны.</text:p>
      <text:p text:style-name="P1">Ԍерпас вылыԍ віԇӧԁлӧј, кыԇі важ јӧз м<text:span text:style-name="T5">ӧ</text:span>ԁісны поԉзујтчыны первојсӧ лыыԍ вӧчӧм ӧруԃіјӧјасӧн, а сеԍԍа сіјӧ лысӧ-жӧ мӧԁісны обрабатывајтны, вӧчны важ ԍерԏі уԁобнӧјҗык кӧлујјас.</text:p>
      <text:p text:style-name="P1">Тащӧм вӧлі ԏехԋіка меԁ<text:span text:style-name="T30">в</text:span>оԇԇа војтырлӧн. Тајӧ ԁоԍԏіжеԋԋӧјасыс, ӧні міјанлы кажітчӧ зев ічӧт ԁоԍԏіжеԋԋӧјасӧн, но тајӧ важ јӧз боԍтісны уна ԍурс (поԅӧ шуны ԁас ԍурс) војасӧн. Воԇӧ ԏехԋіка кыптӧмыс мӧԁіс мунны ӧԁјӧҗык. <text:span text:style-name="T5">Ӧ</text:span>ԁсӧ ԍетіс мортлы н<text:span text:style-name="T5">ӧ</text:span>шта ӧԏі ыҗыԁ ԁоԍԏіжеԋԋӧ — біӧн поԉзујтчыны, бі перјыны велалӧм.</text:p>
      <text:p text:style-name="P1"/>
      <text:p text:style-name="P1">БІ ԀА СЫЛӦН КОЛАНЛУН МЕԀВОԆԆА МОРТЛЫ</text:p>
      <text:p text:style-name="P1"/>
      <text:p text:style-name="P1">Зев ыҗыԁ вын ԍурі морт кіӧ, кор сіјӧ мӧԁіс кужны поԉзујтчыны біӧн. Бі кокԋӧԁіс важ јӧзлыԍ олӧмсӧ, пріроԁакӧԁ ԁа ԅверјаскӧԁ вермаԍӧмсӧ, вежіс став оланногсӧ ԇоԋнас. Важыԍаԋ-ӧ мортыс бісӧ пӧкӧрітіс, велаліс сіјӧн поԉзујтчыны, поԅӧ та ԍерԏі тӧлкујтны. Кор важ јӧзлыԍ важ оланінјассӧ коԁјісны учо<text:span text:style-name="T31">нн</text:span>ӧјјас, біјаізја ӧруԃіјӧјас пӧвстыԍ аԁԇісны щӧщ: сотӧм лыјас, шом, пӧјім. Тајӧ петкӧԁлӧ, мыј зев-ԋін важыԍаԋ војтыр кужлӧмаӧԍ біјӧн поԉзујтчыны. Ԃерт, біӧн поԉзујтчӧм оз-на віԍтав, <text:span text:style-name="T48">м</text:span>ыј мортыс ачыс кужіс перјыны бісӧ. Меԁвоԇԇа јӧзыԁ сӧмын кужлісны ԁаԍ біӧн пӧԉзујтчыны, а перјыныс велалісны аԍныссӧ бӧрынҗык, уна ԍо воԍа олӧм опыт ԍерԏі. Кыԇі, кущӧм ногӧн морт верміс гӧгӧрвоны білыԍ коланлунсӧ, кыԇі велавлі сіјӧ біӧн влаԃејтны-пӧԉзујтчыны?</text:p>
      <text:p text:style-name="P1">Ог вунӧԁӧ, секі кԉіматыԁ вӧлі ӧніја ԁорыԍ мӧԁнога, шоныԁҗык, зераҗык ԁа с.в. Гымалӧм, вірԁалӧм вӧлі частӧҗык. Сеԍԍа муыслӧн ежыс вӧлі ӧніја ԁорыԍ вӧсԋыԁҗык-на, а та вӧсна му піыԍ частӧҗык петавліс ԁоналӧм лава вулканјасыԍ. Гым-біыԍ, вулкан біыԍ вӧрјас сотчывлісны, ыҗыԁ пӧжарјас овлывлісны.</text:p>
      <text:p text:style-name="P1">Та ԍерԏі важ јӧзыс вермісны бікӧԁ тӧԁмаԍны. Мі шуам, мыј ачіс мортыс бісӧ перјыны секі ез-на куж. Кӧԇыԁҗык зерјас ԁырјі вӧр сотчӧмыԍ шонтіс мортӧс, пемыԁ војјасын југԁӧԁіс. Бі ԁорӧ ез лыԍтны матыԍтчыны ԅверјас. Со кущӧм бур тор бі ԍетіс важ јӧзлы. Ӧтпыр ԁа мӧԁыԍ, куԅаӧн војтыр каԅалісны білыԍ бурлунсӧ. Ез вӧв ԍӧкыԁ гӧгӧрвоны важ јӧзлы сещӧм тор, мыј біыԁ ԍојӧ пујассӧ, ԇажгӧмӧн кутчіԍӧ косҗык увјасӧ, мыј кос пу соԁтӧмӧн ыҗԁӧ ԁа паԍкалӧ бі, сылӧн вын. Коркӧјас, ԃерт, важ јӧз чукӧрлы уԁајтчывліс веԍкавны сещӧмінјас<text:span text:style-name="T30">ӧ</text:span>, кӧн сотчан вӧр муртса-ԋін тукталіс, сек ковміс бі вылӧ шыбытны кос росјас, увјас.</text:p>
      <text:p text:style-name="P1">Таԇі, војтыр вермісны велавны, кыԇі колӧ бі пестыны, ӧԁԇӧԁны, меԁ сіјӧ ез кус. Білӧн коланлуныс налы вӧлі тӧԁса-ԋін. Мыјӧн важ јӧз велалісны бітӧ пестыны, секі-ԋін біыԍ ез <text:soft-page-break/>јансӧԁчывны, а мӧԁісны зіԉны бі віԇны кӧԍԏӧрын кусӧԁлытӧг, меԁ еԍкӧ ез кус. Мукӧԁ местајасас, кӧні унҗык вулканјасыс, біӧн поԉзујтчыны војтыр вермасны вулкан біыԍ. Вулкан воронкаыԍ петӧм лаваыс вылыстіыс регыԁ кӧԇалӧ ԁа артмӧ чорыԁ еж, а пыщкӧсыс пыр біа. Сещӧм лава вывтіыс поԅӧ ветлыны, лыбӧԁӧ мортӧс. Беԃԃӧн-кӧ зурган, беԃԃыԁ сквӧԅ орӧԁас чорыԁ ежсӧ ԁа беԃ помаԁ ыпԋітас бі. Та ногӧн, бара-жӧ вермісны важ јӧз тӧԁмаԍны бікӧԁ. Кӧні гым біыԍ, кӧні вулкан біыԍ, важ јӧз тӧԁмаԍісны біӧн, сы колан лунӧн, а куԅа-віԅаӧн мӧԁісны кужны кусӧмыԍ віԇны сіјӧс (віԇны, а ԋе перјыны, перјыны велалісны нӧшта-ԋін бӧрын).</text:p>
      <text:p text:style-name="P1">Бі віԇны велалӧм мыԍԏі, војтыр мӧԁісны віԇныс сіјӧс ԍінмӧс-моз, кусӧмыԍ, н<text:span text:style-name="T17">о</text:span>влӧԁлыны аскӧԁныс щӧщ мӧԁлаӧ вешјыгӧн. Уна ԍурс во, ӧтчыԁ шеԁӧԁӧм бі новлӧԁлісны важ јӧз аскӧԁныс ԁа паԍкӧԁісны сіјӧс му паԍтала. Бі віԇӧм, ԁа аскӧԁ сіјӧс новлӧԁлӧм, — ем ӧнӧԇ-на мукӧԁ пԉеменајас костын. Мыј коркӧ збыԉыԍ важӧнсӧ вӧлӧма тащӧм нога бі віԇӧмыс, кор војтыр оз-на кужны сіјӧс перјыны коԉӧма і обычајјасын. Рімԉана ӧнӧԇ-на пыр „Веста" ԋіма јен воԇын віԇӧны кусӧԁлытӧм бі, луныԍ-лун пестӧмӧн сіјӧс.</text:p>
      <text:p text:style-name="P1">Тајӧ корԍӧм, ԍурӧм бі віԇӧмыԍ секԍа мортлӧн вӧлі зев ыҗыԁ, меԁыҗыԁ мог. Бурсӧ білыԍ тӧԁам зев бура, мыј ԍетіс важ јӧзлы: шонтіс, віԇіс војтырӧс ԅверјасыԍ, југԁӧԁіс, гажӧԁіс пемыԁ војјасын ԁа с.в. Ԅверјас ез лыԍтлыны локны бі ԁорын олыԍ јӧз ԁорӧ, біыԍ полӧмла јӧз оланінјасӧ (а сек меԁԍасӧ овлісны пешщерајасын), пыран інас ӧзтывлісны біпур ԁа сіјӧ віԇліс најӧс<text:span text:style-name="T2"> </text:span>ԅверјасыԍ.</text:p>
      <text:p text:style-name="P1">Ԅверјасыԁ, ӧніја ԍерԏі мі тӧԁам, полӧны біыԍ (ӧні-на кӧјінјасӧс повԅӧԁлывлӧны біӧн). Бі ԁорын-на-жӧ морт вӧчіс і уҗалан кӧлујјассӧ аслыс, бі вылын шонтӧмӧн поткӧԁліс біја із, бі вылын сотӧмӧн јоԍтіс вӧралан зіб-шы, бі ԁорын весаліс ԁа коԍтіс ԅвер кучікјас. Тащӧм п<text:span text:style-name="T5">ӧ</text:span>ԉза ԍетны верміс біыԁ секԍа јӧзлы. Став олӧмсӧ і олас ногсӧ чорыԁа вежіс біыԁ важ јӧзлыԍ. Бі-жӧ вежіс војтырлыԍ ԍојан-јуансӧ, а сыкӧԁ щӧщ — јурвежӧрсӧ.</text:p>
      <text:p text:style-name="P1"/>
      <text:p text:style-name="P1">ПЫЩКӦ<text:span text:style-name="T30">С</text:span> ОЛӦМ ԀА ЈӦЗКОСТ ОЛАННОГ МЕԀВОԆԆА ЈӦЗ ЧУКӦРЛӦН — (ОРԀАА ОЛӦМ).</text:p>
      <text:p text:style-name="P1"/>
      <text:p text:style-name="P1">Воԇԇаҗык ԍорԋіјасын мі тӧԁмаԍім, кущӧм состојаԋԋӧын, кущӧм нога вӧлӧм меԁвоԇԇа војтырлӧн<text:span text:style-name="T2"> </text:span>уҗалан кӧлујы<text:span text:style-name="T30">с,</text:span><text:span text:style-name="T5"> </text:span>проізвоԃіԏеԉнӧј выныс (проізвоԃіԏеԉныјӧ ԍілы общества). Та ԍерԏі-жӧ поԅӧ тӧлкујтны, кущӧм вӧлі пыщкӧс олӧмыс ԁа овмӧсыс секԍа јӧзлӧн. Кынӧмпӧт корԍӧм муніс меԁԍасӧ вӧралӧм помыԍ ԁа ԍојан-јуан ӧктӧм помыԍ (ӧктісны турун вужјас, туԍјас, плоԁјас, гагјас ԁа с.в.) Вӧралӧм, ԃерт, оз поԅ соравны ӧніја вӧралӧмкӧԁ: кыјԍісны ічетҗык ԅверјас вылӧ, гырыԍ ԅверјаслы сувтны паныԁ вынныс ез-на суԇԍы. Гырыԍ ԅверјасӧс кыјны вермылісны сӧмын таногӧн, кор ԅверыс ԁојміс, віԍміс, ԉібӧ мукӧԁногӧн вынтӧмміс ԁа ачыс кулі. Тащӧм ногӧн вӧралӧм помыԍ кынӧм верԁны, ԃерт, вӧлі ԍӧкыԁ, ԁај ез поԅлы ԋек<text:span text:style-name="T5">о</text:span>р тавылӧ ыҗыԁ наԃеја кутны.</text:p>
      <text:p text:style-name="P1">Мукӧԁыслы кынӧмпӧт корԍны вӧлі лоӧ мӧԁногӧн — турун вужјас, јагӧԁјас ԁа гагјас корԍыԍӧм-ӧктыԍӧмӧн. Муыԍ вуҗјас ԁа гагјас коԁјыны вӧлі лӧԍӧԁӧма нарошнӧј јоԍ пома беԃ.</text:p>
      <text:p text:style-name="P1">Таногӧн кынӧмпӧт корԍӧм вӧсна, секԍа јӧзлӧн ез вермыны-на вӧвԍыны ԋекущӧм запасјас, воԇӧвылӧ ԍојан-јуан заптӧм-чукӧртӧмјас. Мыј кыјісны-віјісны, ԉібӧ корԍісны-ӧктісны, — сіјӧ вочасӧн і ԍојісны. Сеԍԍа мортыԁ ԋемторјӧн ез брезгујтлы. Уԉӧн јај ԍојӧм, кулӧм ԅверјасӧс ԍојӧм — сіјӧ сіԇ быԏԏӧ-кӧ і колӧ вӧлі. Пуны-пӧжавны ез-на куж: пунысӧ ԋекӧні, ԁозмукјас ез-на кужны вӧчны. Ԃерт, куԅа-віԅаӧн, бі ԁорын олігӧн, велалісны важ јӧз пӧԍ пӧјімын, ԉібӧ беԃ помын јај пӧжалӧмӧн ԋебԅӧԁны. Јона щыг каԁјасӧ, ԃерт, важ јӧз чӧскӧԁчывлісны і морт јајӧн.</text:p>
      <text:p text:style-name="P1">Ԅверјаскӧԁ вермаԍӧм кыԋԇі, важ јӧз унаыԍ вочааԍлісны ԁа коԍӧ волісны мукӧԁ, бокӧвӧј јӧз орԁакӧԁ, (јӧзыс секі волӧм чукӧрӧн-чукӧрӧн олӧны ԁа шуԍывлӧмаӧԍ „орԁајасӧн".) Коԍјас кыптылісны бурҗык кӧрымаҗык інјас вӧсна. Тащӧм коԍјас ԁырјі, віјӧм <text:soft-page-break/>мортӧс, ԉібӧ пԉенӧ шеԁӧм м<text:span text:style-name="T3">о</text:span>ртӧс, ԅверӧс моз-жӧ ԍојісны. Сіԇ-жӧ ԍојісны і пӧрыԍҗык јӧзӧс, чеԉаԃӧс. Ӧніја каԁјасӧԇ-на коԉлӧма сещӧм тор: олӧмаҗык јӧзӧс ԁа старікјасӧс віӧны вӧлӧм.</text:p>
      <text:p text:style-name="P1">Тащӧм ногӧн кынӧм<text:span text:style-name="T1">п</text:span>ӧт корԍӧм вӧсна, јӧзыс пыр ветлісны местаыԍ-местаӧ, ԍојан-јуан корԍны, а ӧԏік местаӧ овны ез-на пукԍыны.</text:p>
      <text:p text:style-name="P1">Нарошнӧј вӧчӧм оланінјас (керкајас), бара-жӧ ез вермы-на лоны. Зерыԍ ԁа кӧԇыԁыԍ сајӧԁчісны-ԇебԍывлісны важ јӧз вӧрӧ ԁа пу увјасӧ. Меԁԍа бур оланін вӧлі секԍа мортлӧн пещерајас (гу). Сен шоныԁҗык і безопаснӧјҗык ԅверјасыԍ вӧлі.</text:p>
      <text:p text:style-name="P1">Ԋекымын кылӧн-кӧ віԍтавны, секԍа војтыр олісны сӧмын пріроԁаӧн ԁаԍтӧм пешщерајасын, гујасын, а сіԇ-жӧ і ԍојан јуан ԍерԏі, аԍныс ез быԁтывны ԋі вӧԃітны, а кыԇ шуасны, секԍа морт сӧмын прісв<text:span text:style-name="T17">а</text:span>івајтліс пріроԁалыԍ ԍетӧм торјассӧ, а ԋемтор ез проізвоԃіт-на ачыс. Уҗалан кӧлујыс сылӧн сымоԁаа-на-жӧ вӧлі. Пуктывтӧм ԁа быԁтывтӧм торјас корԍӧм-ӧктӧм, чері кыјӧм, вӧралӧм — вот став уҗыс ԁа овмӧсыс меԁвоԇԇа јӧзлӧн. Тајӧ ставсӧ ԍетіс пріроԁа, сӧмын кужны колӧ вӧлі боԍтнысӧ тајӧ ԁаԍтӧмторјассӧ.</text:p>
      <text:p text:style-name="P1">Кӧм-паԍкӧмыс (кор-ԋін кӧԇыԁҗык лоі кԉімат вежԍӧм бӧрын) вӧлі ԅвер кучікјас, ез ԃерт, ӧніја-моз ас вӧчӧм-кыӧм кӧм-паԍкӧм вӧв.</text:p>
      <text:p text:style-name="P1">Ва вајны ԁозмук пыԃԃі, — гырыԍ ӧрек кыш, віјӧм ԅвер јур чашка, ԉібӧ пу кырԍ. Тајӧ ставыс пріроԁалӧн ԁаԍтӧм, гӧтӧвӧјӧн боԍтӧм торјас, а ез вӧв ас кіӧн вӧчӧмторјас. Сіјӧн і поԅӧ шуны, мыј меԁвоԇԇа мортлӧн овмӧсыс вӧлі — „прісваівајушщӧј" — пріроԁалыԍ ԁаԍӧн боԍтӧм.</text:p>
      <text:p text:style-name="P1">Тащӧм олӧм ԍерԏіыс ԁа овмӧс лаԁ ԍерԏіыс поԅӧ-ԋін тӧԁны щӧщ, кущӧм вӧлі вежӧртасыс налӧн, а сіԇ-жӧ, кущӧм јӧзкост оланногыс. Вывті унаӧн ӧтчукӧрын овны, кынӧмпӧт корԍны, ԃерт, оз вермыны. Та вӧсна і лыԁыс орԁалӧн ез вӧв зев ыҗыԁ: морт ԋеԉамын-ветымын. Гӧтраԍӧм, верӧссајӧ мунӧм — ԍемејнӧј оргаԋізаціја, ԃерт, ез вермы сек лоны ӧніја коԃ. Олісны ставыс ӧтсор. Став мужічӧјыс став нывбабаыслы мужік пыԃԃі вӧліны, а сіԇ-жӧ і став нывбабјӧыс став муж<text:span text:style-name="T30">і</text:span>чӧјыслы — гӧтыр пыԃԃі.</text:p>
      <text:p text:style-name="P1">Ԋекущӧм веԍкӧԁлыԍ — јуралыԍ (госуԁарство маԋера) абу-на вӧлӧма, а сіԇ-жӧ абу вӧлӧма ԋекущӧм мукӧԁ ԍікас оргаԋізаціјајас. Мыј орԁаыс ыҗԁіс ԁа соԁны мӧԁіс лыԁ ԍерԏі, ез мӧԁ налӧн ӧтчукӧрын кынӧмныс пӧтны, сек лоі торјӧԁчывны, јукԍыны ічӧт<text:span text:style-name="T30">җ</text:span>ык „орԁа“ чукӧр вылӧ.</text:p>
      <text:p text:style-name="P6">Уҗ ԍерԏі орԁаыс ас піас торјаліс кык пеԉӧ. Первојыс мужічӧјјас, меԁ<text:span text:style-name="T31">ч</text:span>асӧ олісны вӧралӧм помыԍ, најӧ аԍнысҗык і олісны-верԁчісны. Нывбабјӧ чеԉаԃјаскӧԁ ԁа пӧрыԍјаскӧԁ, ӧктыԍісны оланін гӧгӧрын (стојанка гӧгӧрын), корԍісны перјалісны турун вужјас, плоԁјас, јаг<text:span text:style-name="T5">ӧ</text:span>ԁјас, гагјасӧс куталісны ԁа бі віԇісны. Таԇік кык ыҗыԁ јӧз чукӧр вылӧ торјаліс уҗ ԍерԏі орԁа пыщкӧ<text:span text:style-name="T2">с</text:span>ын олӧм. Нывбабјӧ, че<text:span text:style-name="T30">ԉ</text:span>аԃ вӧсна ез вермыны мужічӧј војтыркӧԁ вӧравны ветлыны. Но таыԍ кыԋԇі орԁа піас артміс нӧшта мӧԁнога јукԍӧм <text:span text:style-name="T2">—</text:span> арлыԁ ԍерԏі торјалӧм. Арлыԁ ԍерԏі торјалӧм орԁа піын, мӧԁногӧн-кӧ <text:span text:style-name="T30">ш</text:span>уны, пӧрнӧј, томулов, пӧрыԍ јӧз чукӧр артмӧм, лоі уҗ торјалӧм ԍерԏі-жӧ. Быԁ торја чукӧр вӧлі олӧны торјӧн-моз: <text:span text:style-name="T5">і</text:span>чӧт чеԉаԃ, мамјас ԁорас, гырыԍҗык чеԉаԃ, аԍныс торјӧн, став пӧрнӧј јӧз — бара аԍныс. Бӧрынҗык-ԋін, кор овмӧсыс јонмыштіс ԁа ковміс јурнуӧԁыԍ-тӧԁыԍҗык јӧз, сек торјавны мӧԁісны ыҗыԁҗык олӧм опыта пӧрыԍ јӧз чукӧр — „стареј<text:span text:style-name="T30">ш</text:span>інајас".</text:p>
      <text:p text:style-name="P1">Ԍемја-ԍемјаӧн, гозјӧн-гозјӧн олӧм, ӧԏі мамлӧн ас чеԉаԃкӧԁ нокԍӧм, ез вермы сек лоны. Гозја кост олӧмыԁ ез-на вӧв. Чеԉаԃ ез тӧԁлыны асԍыныс ајнысӧ, а мамԁорыԍ кӧԇалӧм мыԍԏ, вунӧԁлісны, коԁі налӧн мамыс. Нывбабајаслы мужік пыԃԃі верміс лоны быԁ мужік, сіԇ-жӧ і мужікјаслы баба пыԃԃі — быԁ нывбаба. Та вӧсна став чеԉаԃыслы быԁ мужік вӧлі — ај, баԏпыԃԃі, а быԁ нывбаба мам пыԃԃі. Комі кывјын ӧнӧԇ-на коԉӧма тащӧм важ олӧмыслӧн ԍԉеԁыс. Ај — (баԏ), ајка (ԍвекор), вежај (крестныј), ыҗыԁај (ԃеԁ) — тајӧ став ԋімјасас коԉлӧма-„ај“ кыв. Таԇ-жӧ ,іԋ“ ԁа „аԋ“ вежӧртаса кывјас коԉӧмаӧԍ-на комі кылын: „іԋка“, „еԋка“ (ԍвекров), „ічіԋ“ (ԏотка), „вежаԋ“ (крестнаја), „бӧжаԋ“ (крестнаја); „мам“ (маԏ), „ыҗыԁ мам“ (мамлӧн мамыс), чожіԋ (ԏӧтка). Тајӧ петкӧԁлӧ, мыј важӧнсӧ вӧлӧм <text:soft-page-break/>„ајјасӧн“ ԁа „еԋјасӧн" — став верԍԏԏӧ нывбабјӧј, мужічӧј ӧтмоза вежӧртасаԍԍӧ. Ыҗԁаыс (лыԁыс) орԁајаслӧн ез вермы вӧвԍыны бара-жӧ ӧтыҗԁа, меԁԍа унаыс, ԃерт, 30 — 50 морт. Вывті унаыслы секԍа олӧм ԍамнас, ԁа овмӧс ногнас кынӧмпӧтсӧ корԍӧмыс, вывті уна лыԁнас, вӧлі ԍӧкыԁ. Орԁа соԁӧм мыԍԏі, кор-ԋін щыгӧн лоі ӧтлаас овныс, ӧԏі орԁаын олыԍ јӧз торјӧԁчылісны, јукԍылісны посԋыԁҗык орԁајас вылӧ. Та ногӧн-кӧ, орԁаыс ӧԏік, ыҗыԁ ԍемја-коԃ вӧлӧма. Тащӧм уҗалан кӧлуј ԍерԏіыс ԁа овмӧс вӧԃітан ног ԍерԏіыс поԅӧ-ԋін тӧлкујтны, мыј воԇӧ вылӧ запас лӧԍӧԁӧм ез вӧв, мыј кыјыштісны, сіјӧс ԍојісны. Та ԍерԏі-кӧ, поԅӧ шуны, ԋекущӧм імущество ԋі собственноԍԏ сек ез вермы лоны. Коԁлы, мыј ԍурі суԇӧԁны, ԅверӧс віны, ԉібӧ ӧктас-петас чукӧртны, — ԍојісны-јуісны ставыс ӧтвылыԍ, кыԇ кыјԍыԍјас, сіԇ-жӧ і ӧктыԍыԍ-чукӧртыԍјас. Ԃерт, унҗык ԍојаныс вӧлі ԍурӧ гырыԍҗык-пӧрнӧјҗык јӧзлы, коԁјас вынаӧԍҗык вӧліны. Став праваыс сек вӧлі вын вылын. Кыԇ мі шулім-ԋін, собственноԍԏ ԋекущӧм ез вӧв, ез-жӧ вӧв ӧніја-моз озыра-гӧԉа вылӧ јукԍӧм. Сіԇ-кӧ, ез вӧв-і експлоатаціја (нарԏітӧм). Та ԍерԏі тајӧ каԁсӧ поԅӧ шуны — классјас вылӧ торјавтӧм јӧз кост оланногӧн „первобытнӧј коммуԋізмӧн."</text:p>
      <text:p text:style-name="P1">Жеб-омӧԉ уҗалан кӧлујӧн, кущӧм вӧлі секԍа јӧзыслӧн, морт ӧтнасӧн-ӧтнасӧн овны ез вермыв. Таԇсӧ овны выныс сылӧн ез суԇԍы пріроԁакӧԁ вермаԍны. Тајӧ пріроԁакӧԁ ԁа ԅверјаскӧԁ ԁа быԁлунја кынӧмпӧт вӧсна вермаԍӧмыс, ӧтувтліс јӧзӧс, јітіс најӧс јорта-јортыскӧԁ. Сіјӧн став олӧм ԍамыс вӧлі ӧтувја — коԉԉекԏівнӧј-коммуԋіԍԏіческӧј.</text:p>
      <text:p text:style-name="P1"/>
      <text:p text:style-name="P1">ԌОРԊІԌЕР АРТМӦМ.</text:p>
      <text:p text:style-name="P1"/>
      <text:p text:style-name="P1">Олісны-кӧ, меԁвоԇԇа јӧзыс ӧԏікӧн-ӧԏікӧн, налы еԍкӧ сек ез і ковмыв ԍорԋітнысӧ, ԍорԋіԍыс сек сылы ԇік еԍкӧн ԋемтор вӧлі. Ӧтувја уҗ, ӧтлаын олӧм вӧчіс выԉ нога јітӧԁ јӧз костын — „ԍорԋі-кыв“. Мі тӧԁам, кывтӧм пемӧсјас ԍорԋітӧны асногныс мӧԁа-мӧԁныскӧԁ, гӧгӧрвоӧны јорта-јортнысӧ. Вӧв гӧрԁлӧм, мӧс баксӧм, — сіјӧ быԁсӧн аслыс нога ԍорԋіног пемӧсјас костын. Но тащӧм ԍікас ԍорԋінас поԅӧ сӧмын віԍтавны раԁлӧм, скӧрмӧм, повԅӧм. Тајӧ поԅӧ віԍттӧг, ԍорԋітӧг гӧгӧрвоны. Но мыј, кӧ щӧктыны, ԉібӧ вӧчны, вежлаԍны јорта-јорткӧԁ ԁа с. в., тајӧ-ԋі<text:span text:style-name="T5">н</text:span> пемӧсјас ԍорԋінаԁ ӧтлаын олыԍ јӧз, ез вермыны вӧчны-ԋі віԍтавны. Татчӧ-ԋін вӧ<text:span text:style-name="T5">л</text:span>і колӧ мӧԁ нога ԍорԋі. Торја кывјассӧ, <text:span text:style-name="T6">ԇ</text:span>оԋнас ԍорԋітанногсӧ јӧзкостын бара-жӧ вӧчіс ӧтувја уҗыс, ӧтув уҗаланногыс. Уҗ нуӧԁігӧн торја ԍікаса уҗјас вӧчігӧн, мортлӧн ачыс артміс торја горӧбтӧмјас „ух, ок, ффу“ ԁа с. в. Тащӧм гор<text:span text:style-name="T19">ӧ</text:span>бтан кывјасԍыс і лоіны мортлӧн меԁвоԇԇа кывјасыс. Кылам-кӧ-мі кыԍкӧ „ој“ горзӧм, пыр-ԋін вермам тӧԁны, мыј коԁ-кӧ повԅӧма, „уп“-кӧм-кӧ кылам, — муԇӧма ԁа с. в. Быԁ уҗ вӧчіг, артмӧм гор<text:span text:style-name="T19">ӧ</text:span>бтан кывјасӧн, шыјасӧн, уҗсӧ ԇоԋнас сек ԋімтылӧмаӧԍ. Ԃерт, меԁвоԇԇа јӧзлӧн кывјыԁ волӧм зев-на гӧԉ. Ԍорԋітігӧн тајӧ горӧбтана кывјаслы соԁтӧԁ вылӧ, кіӧн-кокӧн караԍӧмӧн (жестӧн) ԍорԋітлӧмаӧԍ. Уҗкӧԁ щӧщ, јӧз костын уҗалӧмӧн, ӧтлаын олӧмӧн, лоі-і кывјӧн ԍ<text:span text:style-name="T5">о</text:span>рԋітан (звуковаја чԉенораԅԃеԉнаја реч) ԍорԋі. Овмӧсног вежԍӧм паԍкалӧмкӧԁ щӧщ, соԁі ԁа паԍкалі м<text:span text:style-name="T5">о</text:span>ртлӧн кывлыԁыс, ԅоԋнас<text:span text:style-name="T2"> </text:span>ԍорԋіыс.</text:p>
      <text:p text:style-name="P1"/>
      <text:p text:style-name="P1">КАМЕННӦЈ ВЕКЛӦН ВОԆМӦСТЧӦМЫС ԀА СЫЛӦН КОЛАСЈАСЫС</text:p>
      <text:p text:style-name="P1"/>
      <text:p text:style-name="P1">Віԇ<text:span text:style-name="T32">ӧ</text:span>ԁлам-кӧ ас гӧгӧрӧ, ӧніја јӧзкост оланног вылас, мі аԁԇам сылыԍ вежԍӧмс<text:span text:style-name="T32">ӧ</text:span>. Јӧз кост оланног пыр вежԍӧ луныԍ-лун. Вежԍывліс, воԇмӧстчывліс і важ јӧзлӧн олӧмыс. Сӧмын ӧніја олӧмыс вежԍӧ ӧԁјӧнҗык, ԍінулӧ уԍан<text:span text:style-name="T6">а</text:span>җык, а сек воԇмӧстчӧмыс муніс ԋӧжјӧнҗык.</text:p>
      <text:p text:style-name="P1">Меԁвоԇԇа мортлӧн<text:span text:style-name="T2"> </text:span>первојја уҗалан кӧлујыс-кӧ вӧлі кущӧм ԍурӧ із ԁа увјапу, сіјӧ уна ԍурс војасӧн вежԍіс, совершенствујтчіс. Ԋӧжјӧԋікӧн важ јӧз велалісны сіјӧ-жӧ ізсӧ жугӧԁлыны, поткӧԁлыны, кыԇік вӧлі колӧ; бӧрынҗык сіј<text:span text:style-name="T32">ӧ</text:span>-жӧ ізсӧ велӧԁчісны шыԉӧԁны, лыаӧн зыртӧмӧн. Сіԇ-жӧ увјапу вежԍіс шыԉӧԁӧм пуӧн, помас лоі-ԋін кӧрталӧма јоԍтӧм із ԁа <text:soft-page-break/>с. в. Уҗалан кӧлујыскӧԁ щӧщ вежԍіс і олӧм ԍамыс, јур вежӧрыс војтырлӧн. Вежԍіс і чужӧм баныс мортлӧн, тушаыс і кі-кокыс (віԇӧԁ меԁвоԇԇа ԍерпассӧ).</text:p>
      <text:p text:style-name="P1">Поткӧԁлӧм ізԍаԋ — шыԉӧԁӧм ізјыԍ уҗалан кӧлуј вӧчӧмӧԇ, на костын јона паԍкавліс лыыԍ вӧчӧм уҗалан кӧлујјас. Меԁԍасӧ, гырыԍ лы вугырјас (гарпунјас), лы јемјас, шылајас ԁа с. в. Татыԍ поԅӧ аԁԇыны чері кыјӧм паԍкалӧм, а шыла ԁа јем інԁӧны-ԋін кӧм-паԍкӧм вур<text:span text:style-name="T32">ӧ</text:span>м вылӧ (ԃерт, кучікјасыԍ-на).</text:p>
      <text:p text:style-name="P1">Ӧні верманныԁ јуавны, — а кыԍ-нӧ еԍкӧ поԅӧ тӧԁмавны, мыј ԍерԏі мі вермам велӧԁны тајӧ зев важ олӧмсӧ?</text:p>
      <text:p text:style-name="P1">Ӧԏі-кӧ, му піӧ коԉӧмаӧԍ ԍԉеԁјасыс, коԉасјасыс тајӧ олӧмыслӧн, меԁԍасӧ ԍіԍмытӧм уҗалан кӧлујјас. А уҗалан кӧлуј ԍерԏі поԅӧ-ԋін уна тор тӧԁны: секԍа овмӧс вӧԃітӧм ногсӧ, олӧм ԍам ногсӧ. Каԁсӧ, кор овлӧмаӧԍ, ԁа тајӧ уҗалан кӧлујнас вӧԃітчӧмаӧԍ, поԅӧ тӧԁны сы ԍерԏі, пыԁынӧ кујлӧны југԁӧм торјас му піјас, кущӧм му слӧјыԍ ԍуралӧны.</text:p>
      <text:p text:style-name="P1">Таыԍ кыԋԇі, ӧні-на<text:span text:style-name="T2"> </text:span>емӧԍ му вылын сещӧм јӧзјас, коԁјаслӧн олӧмнас зев-на еща воԇӧ мунӧмаӧԍ важ јӧз олӧм ԁорыԍ. Шуам, австраԉіјечјас, <text:span text:style-name="T32">з</text:span>ев-на ԋеунаӧн торјалӧны сіјӧ олӧм-вылӧмԍыс, коԁ јылыԍ мі тајӧ ԍорԋісӧ нуӧԁам. Ԃерт, скӧԋ сещӧм оланногыс, олыԍјасыс ӧні мувылын абу-ԋін. Капітаԉістјас ԁа помешщікјас сещӧм „отсталӧј“ јӧзлыԍ пычкылісны ԁа і ӧнӧԇ на мукӧԁ, госуԁарствојасын, Сӧвет сојуз кыԋԇі, пычкӧны став вынсӧ. Вывті јона жмітӧмысла ԇоԋ пԉемјајасӧн важ јӧз быріны, куліны мувылыԍ. Сӧмын ӧтнас Сӧвет Сојуз пуктӧ уна вын бӧрӧ коԉӧм націонаԉноԍтјаслыԍ овмӧснысӧ, куԉтуранысӧ кыпӧԁӧм вылӧ, зіԉӧ сувтӧԁны најӧс куԉтураӧн воԇын муныԍ націонаԉноԍтјаскӧԁ ӧԏі раԁӧ.</text:p>
      <text:p text:style-name="P1"/>
      <text:p text:style-name="P1">ЈУАԌАНЈАС:</text:p>
      <text:p text:style-name="P1"/>
      <text:p text:style-name="P1">1. Ас гӧгӧрса олӧмыԍ корԍӧ — тӧԁмалӧ важ олӧм ԍам, важ олӧм-ногыԍ коԉӧмторјассӧ (пережітокјас).</text:p>
      <text:p text:style-name="P1">2. Кущӧм ԍԉеԁјас — коԉасјас коԉӧма меԁвоԇԇа олыԍјасыԍ міјанӧԇ. Мыј ԍерԏі мі вермам тӧԁмавны секԍа овмӧс вӧԃітӧм ԁа олӧм ԍам јывԍыс?</text:p>
      <text:p text:style-name="P1">3. Верміс-ӧ ез лоны меԁвоԇԇа јӧзлӧн кущӧм-кӧ мӧԁнога — бурҗык овмӧс ԁа олӧм ԍам. Мыј сајын сіјӧ олӧм ԍам оланн<text:span text:style-name="T6">о</text:span>г вежԍӧмыс?</text:p>
      <text:p text:style-name="P1">4. „Орԁалӧн" олӧм-вылӧм, лыԁ ԍерԏі, торјалӧм ԍерԏі. Быԁ торја чукӧр јылыԍ віԍталӧј, мыјла сіјӧ сіԇ вӧлі колӧ секԍа оланногын?</text:p>
      <text:p text:style-name="P1">4. Мыјла „орԁаын" ез вӧв ԍемја-ԍемја вылӧ торјалӧм, ез вӧв <text:span text:style-name="T1">ԋ</text:span>екущӧм влаԍт, ыҗыԁалыԍ-јурнуӧԁыԍ?</text:p>
      <text:p text:style-name="P1">5. Верміс-ӧ лоны сек, гӧԉа-озыра вылӧ торјалӧм ԁа експлоатацја?</text:p>
      <text:p text:style-name="P1">6. Кыԇік артміс мортлӧн кывја, ӧнја коԃ ԍорԋіыс, кущӧм сылӧн артман тујыс?</text:p>
      <text:p text:style-name="P1">7. <text:span text:style-name="T32">Ԏ</text:span>етраԃаныԁ гіжӧ віԍт, тащӧм ԏема вылӧ: „Олӧм-вылӧм меԁвоԇԇа јӧзлӧн".</text:p>
      <text:p text:style-name="P1"/>
      <text:p text:style-name="P1"/>
      <text:p text:style-name="P1">ОРԀАԌАԊ РӦԀВУЖӦН-РӦԀВУЖӦН ОЛАННОГӦ ВУҖӦМ</text:p>
      <text:p text:style-name="P1"/>
      <text:p text:style-name="P1">ІІ-ӧԁ заԁаԋԋӧ.</text:p>
      <text:p text:style-name="P1"/>
      <text:p text:style-name="P1">1. Кыԇі јона важ јӧз велалісны выԉнога уҗалан кӧлуј вӧчны: поткӧԁлӧм ізԍаԋ шыԉӧԁӧм із кӧлујӧ вуҗны?</text:p>
      <text:p text:style-name="P1">2. Уҗаланкӧлуј вежԍӧмкӧԁ щӧщ овмӧс вӧԃітан ногыс вежԍіс. Мыјӧн торјалӧ проізвоԃашщӧј овмӧс прісвајівајушщӧј овмӧсыԍ?</text:p>
      <text:p text:style-name="P1">3. Бікӧԁ тӧԁмаԍӧм ԁа сіјӧс перјыны велӧԁчӧм пріроԁаыԍ завіԍімоԍԏ ԇоԉԁӧԁіг. Кыԇ муніс тајӧ вежԍӧмыс ԁа кущӧм ногӧн вежԍіс војтырлӧн олӧмыс, олан ногыс?</text:p>
      <text:p text:style-name="P1">4. Пріроԁалыԍ ԁаԍӧн боԍтӧмԍаԋ, выԉ уҗалан ногјас вылӧ вуҗӧм?</text:p>
      <text:p text:style-name="P1"><text:soft-page-break/>5. Ӧктыԍӧм-корԍы<text:span text:style-name="T32">ԍ</text:span>ӧмԍаԋ ԋаԋ вӧԃітны велӧԁчӧм; вӧралӧмԍаԋ — скӧт віԇӧмӧ вуҗӧм. Кыԇ муніс сіјӧ вежԍӧмыс?</text:p>
      <text:p text:style-name="P1">6. Уҗалан кӧлуј вежԍӧмкӧԁ щӧщ, кыԇ вежԍіс јӧз кост оланногыс?</text:p>
      <text:p text:style-name="P1"/>
      <text:p text:style-name="P1">УҖАЛАН МАԎЕРЈАЛ</text:p>
      <text:p text:style-name="P1"/>
      <text:p text:style-name="P1">ІЗЈЫԌ ВӦЧӦМ УҖАЛАН КӦЛУЈ ВЫԈԀӦМ ԀА ВЫԈ НОГА УҖАЛАН КӦЛУЈ ВӦЧӦМ.</text:p>
      <text:p text:style-name="P1"/>
      <text:p text:style-name="P1">Уна ԍурс ԍо во ковміс важ јӧзлы чукӧртны мӧԁа-мӧԁыслыԍ ԋемӧвӧјја опытсӧ, уна морт ԋем вуҗны ковміс војтырлы, меԁым велавны пӧԉзујтчыны поткӧԁлӧм ізјыԍ вӧчӧм уҗалан кӧлујӧн.</text:p>
      <text:p text:style-name="P1">Куԅаӧн, јӧз костса опыт чукӧрмӧмӧн, војтырыс велалісны выԉԁны-бурмӧԁны уҗалан кӧлујнысӧ асԍыныс, воісны сетчӧԇ, мыј велалісны сіјӧ-жӧ ізԍыс вӧчны прамејҗык кӧлујјас. Поткӧԁлӧм із пыԃԃі јӧз мӧԁісны шыԉӧԁны ԁа ро<text:span text:style-name="T6">ԅ</text:span>ӧԁлыны, тӧчітны сіјӧс. Лечыԁ јоԍ із беԃ помӧ кӧрталӧмӧн артміс шы, ԋужаліс кіыс ԅверкӧԁ воԇсаԍны, соԁі важ ԍерԏі мортлӧн выныс. Кыԇ велалісны ізсӧ јоԍтыны ԁа выԉ уҗалан кӧлујсӧ вӧчны-шыԉӧԁны? Ԃерт, і тані ковмас сіјӧ-жӧ шуны, кыԇ-мі воԇҗык-ԋін меԁвоԇԇа морт јылыԍ ԍорԋітлім, мыј „оруԃіјӧ" — уҗалан кӧлуј сіјӧс торјӧԁіс пемӧсјасыԍ" меԁвоԇԇа<text:span text:style-name="T2"> </text:span>морт уҗ помыԍ мортјамміс, воԇмӧстчіс. Уҗ-жӧ ԁа уҗалан опыт јӧткіс воԇӧ, воԇмӧстіс мортӧс асԍыс уҗалан кӧлујсӧ выԉԁыны, бурмӧԁны.</text:p>
      <text:p text:style-name="P1">Меԁым жугӧԁлыны, ԁрӧбітны ԁа ԋебԅӧԁны ԍојанторјас (расԏіԏеԉнӧј пішща), важ јӧз мӧԁісны плавкӧс ізјас костын зыртны, посԋӧԁны („ізны") ԍојан торјас. Та ногӧн „ізігаԁ" — зыртігаԁ, зыртчіс ԁа шыԉаліс щӧщ ачыс ізԍан ізјыс.</text:p>
      <text:p text:style-name="P1">Татыԍ гӧгӧрвоісны куԅа-пӧраӧн, мыј ізјаслыԍ, воча-воча зыртӧмӧн, поԅӧ формасӧ вежны, вӧчны сыыԍ кущӧм колӧ формаа уҗалан кӧлуј. Таԇік-жӧ војтыр велалісны піԍкӧԁлыны ԁа роԅӧԁлыны ізјас, із кӧлујјас воропавны. Таԇік важ јӧз ԋӧжјӧԋікӧн вуҗісны выԉ-нога вӧчӧм уҗалан кӧлујјас вылӧ — шыԉӧԁӧм, тӧчітӧм із кӧлујјас вылӧ.</text:p>
      <text:p text:style-name="P1">Тајӧ каԁас кымын морт кіын лоі нӧшта ӧԏі зев јон ԁа вына оружіјӧ — ԋӧвја вуж.</text:p>
      <text:p text:style-name="P7">Кԉімат пыр кӧԇаліс. Вермаԍӧм пріроԁакӧԁ, кынӧм пӧт корԍӧм, ԅверјаслӧн лыԁ чінӧм, — воԇмӧстіс војтырӧс „корԍны" сещӧм оружјӧ, коԁӧн еԍкӧн поԅіс меԁ ылыԍаԋҗык ԅверӧс віны. Ԅверјаскӧԁ вермаԍӧм опытыԍ важ јӧзлы тӧԁса-ԋін вӧлі воԇԇа ԍерԏі, ԅвер ԁорӧ матыԍтчігӧн — ылыԍаԋ шыӧн шыблалӧм (метаԋіјӧ). Колӧ вӧлі сӧмын гӧгӧрвоны, мыј шыӧн-пӧ поԅӧ ылыԍаԋҗык віны, раԋітны ԅверјасӧс, кусыԋтӧм беԃԃӧн, ԉібӧ вужјӧн-кӧ ӧԁԇӧԁны шылыԍ ӧԁс<text:span text:style-name="T32">ӧ</text:span>. Шыблалан шы пыԃԃі, куԅаӧн лоі (сы ԁорыԍ ічӧтҗык кӧԏ і сыкоԃ-жӧ форманас ԇік), јоԍ ічӧԏік јоԍјыла беԃ<text:span text:style-name="T2"> — </text:span>ԋӧв. Ԃерт, тајӧ „ізобреԏеԋԋӧыс" ез артмы ӧтпырјӧ, а веԉ ԁырӧн, јӧз опытыԍ. Вежӧртас ԋӧвја-вуж пішщаԉӧн лыјԍӧмлы, та ногӧн верміс артмыны: ԋуԇ пу ԋукыԉтлӧм ԁа пе<text:span text:style-name="T6">ԅ</text:span>гӧԁӧм петкӧԁліс, мыј таԇі ыҗыԁ лоӧ шыбытан вын шылы.</text:p>
      <text:p text:style-name="P1">Уҗалан кӧлуј выԉԁӧм уна пӧв соԁтіс мортлы важ ԍерԏі пріроԁакӧԁ вермаԍан вынсӧ.</text:p>
      <text:p text:style-name="P1">Сіјӧ-жӧ ізјыԍ вӧчӧм уҗалан кӧлуј выԉмӧм, вежԍӧмкӧԁ щӧщ вежԍіс, ԃерт, і мукӧԁ ԍікас кӧлу<text:span text:style-name="T6">ј</text:span><text:span text:style-name="T2">ј</text:span>асыс важ<text:span text:style-name="T2"> </text:span>јӧзлӧн: пуыԍ ԁа лыыԍ вӧчӧм кӧлујјасыс.</text:p>
      <text:p text:style-name="P1">Та јылыԍ лоӧ нӧшта віԇӧԁлыны, кущӧм ногӧн важ јӧзыс велӧԁчісны шыԉӧԁны ізјассӧ. Боԍтам-кӧ ԁа мӧԁам кіын віԁлавны секԍа шыԉӧԁӧм із уҗалан кӧлујјассӧ, ԍінмаԁ шыбытчӧ, мыј ԍӧкыԁ-жӧ, буракӧ вӧлӧма секԍа јӧзыԁлы тащӧм шыԉыԁ із кӧлујјассӧ вӧчны: уна вын ԁа уна ізобретаԏеԉноԍт вӧлі пуктӧма тајӧ із кӧлујјас вӧчӧм вылас. Лыаӧн зыртӧмӧн-ӧԁ т<text:span text:style-name="T32">а</text:span>щӧм шыԉыԁасӧ (віԇӧԁ 14-ӧԁ ԍерпас вылӧ) колӧ вӧчны ԁа ізјӧн-жӧ тајӧ ізсӧ роԅӧԁлыны.</text:p>
      <text:p text:style-name="P1">Сіԇ-кӧ із-оруԃіјӧјастӧ шыԉӧԁӧны вӧлӧм лыаӧн, ва лыаӧн зыртӧмӧн. Мӧԁногӧн ԋ<text:span text:style-name="T6">е</text:span>кыԇ сещӧм шыԉыԁа ез вермы артмыны.</text:p>
      <text:p text:style-name="P1">Уҗалан кӧлуј выԉмӧм-бурмӧмкӧԁ щӧщ, соԁіс уҗалан кӧлуј лыԁыс, артміс уна ԍікас, быԁ уҗлы аслыс нога уҗалан кӧлуј. Віԇӧԁлам-кӧ бурҗыка ԍерпасјас вылӧ, аԁԇам кущӧм <text:soft-page-break/>уҗалан кӧлујјас-ԋін вӧлӧмаӧԍ тајӧ каԁас важ јӧзлӧн. Та ԍерԏі-кӧ, ԁоза уна-ԋін вӧлӧма важ јӧзлӧн уҗалан кӧлујјасыԁ: із чер, із пурт, із мӧлӧт, із піла, із ԋӧвјыв, із шы јыв ԁа с. в. Тајӧ петкӧԁлӧ, мыј важ јӧзлӧн тајӧ каԁас ӧруԃіјӧјасыс вӧлӧма зев-ԋін уна ԍікас.</text:p>
      <text:p text:style-name="P1">Но мі бара-жӧ інԁылім-ԋін, мыј ізјыԍ вӧчӧм уҗалан кӧлуј кыԋԇі, секԍа јӧзлӧн вӧлі щӧщ і мукӧԁ торјыԍ (лыыԍ) вӧчӧм уҗалан кӧлујјас. Кыԇі ԅверјаскӧԁ вермаԍан ӧруԃіјӧјас, сіԇ-жӧ-і чері кыјан ковміс бурмӧԁны, выԉԁны. Тајӧ каԁ ԁырԍа уҗалан кӧлујјасыс-жӧ петкӧԁлӧны, ку<text:span text:style-name="T1">щ</text:span>ӧм уна ԍікас, лыыԍ вӧчӧм кӧлујјас-ԋін вӧлӧмаӧԍ секԍа јӧзлӧн: гырыԍ чері сущјӧԁлан, лыыԍ вӧчӧм аԅлас (острога), лы вугырјас, гарпунјас ԁа с. в. Чері кыјан оруԃіјӧјас кыԋԇі, лыыԍ-жӧ вӧлі вӧчӧма мукӧԁ кӧлујјас: јем, шыла, ԋӧв јыв, сынан (віԇӧԁ 15-ӧԁ ԍерпас вылӧ).</text:p>
      <text:p text:style-name="P1">Таԇ рӧԁыԍ-рӧԁӧ, воԇыԍ-воԇӧ, уҗалан опыт соԁӧмкӧԁ щӧщ, соԁі ԁа бурміс мортлӧн уҗалан кӧлујјас, уҗалан ԏехԋі<text:span text:style-name="T32">к</text:span>аыс ԇоԋнас. Вежԍіс мортлӧн олӧм ԍамыс, уҗалан ногыс, вежԍіс і щӧщ ачыс мортыс. Сылӧн чужӧм-баныс ӧніја морт чужӧмлаԋ-ԋін матыԍміс, сіԇ-жӧ вежԍіс сылӧн і јурвежӧрыс, став оланногыс воԇлаԋ воԍковтіс.</text:p>
      <text:p text:style-name="P1">Ԋӧвја — вуж пішщаԉа, јоԍ јыла шыа мортыԁ, ӧні ез-ԋін сещӧма пов ԅверјасыԍ. Ԅверјаскӧԁ ез-ԋін ков куш-кіӧн, ыҗыԁ вынјӧрӧн коԍаԍны мортыԁлы, а поԅіс боԍтны сіјӧс ԍуԍлунӧн: ылыԍаԋҗык уԍкӧԁны, раԋітны. Тајӧ каԁԍа јӧзыԁлы ковміс-ԋін ԋе еща кужӧмлун ԁа ԍам.</text:p>
      <text:p text:style-name="P1">Обшщественнӧј опыттӧг, велӧԁчытӧг еԍкӧн ԋӧвја вуҗ пішщаԉӧн лыјԍыны ԋекор важ јӧз ез велавлыны.</text:p>
      <text:p text:style-name="P1">Выԉнога оруԃіјӧјаскӧԁ вежԍіс ԇоԋнас вӧралӧм ногыс щӧщ, ковміс мӧԁногӧн котыртны вӧралӧмсӧ: пӧрыԍҗыкјас, кужыԍҗыкјас мӧԁісны јурнуӧԁны, інԁавны, мукӧԁыс — лыјлыны, коԁ ԍурӧыс — ԅверӧс вӧтлыны. Вӧралӧм ԍам вежԍӧмкӧԁ щӧщ, колӧ каԅты<text:span text:style-name="T31">шн</text:span>ы понја вӧралӧм јылыԍ, понјӧс велӧԁӧм јылыԍ.</text:p>
      <text:p text:style-name="P1">Ӧнӧԇ мі ег-на ԍорԋітлӧј мыј, важ јӧз<text:span text:style-name="T2"> </text:span>ԁорын вӧліны кущӧм-кӧ велӧԁӧм (пріручітӧм) пемӧсјас, коԁјас јӧзлы ӧніја-моз отсаԍісны уҗын. Кыԇ петкӧԁлӧны раскопкајас, меԁвоԇԇа кывтӧм пемӧс, коԁӧс важ јӧз меԁвоԇ велӧԁлӧмаӧԍ ас овмӧс берԁӧ, — сіјӧ пон. Кыԇ сіјӧ артміс, мыј пон велаліс јӧз ԁорын овны ԁа сылы отсаԍны? Меԁ та вылӧ ӧтвет віԇны, віԇӧԁлам Австраԉіјечјас олӧм вылӧ, Австраԉіјечјас оланін гӧгӧр, пыр накӧԁ щӧщ ветлӧны, вӧтлыԍӧны на бӧрԍа велӧԁтӧм (ԃікӧ<text:span text:style-name="T32">ј</text:span>) пон чукӧр. Војтыр оланін ԁорӧ понјас локтӧны, шыбытӧм-шыбытас (лыјас) ԍојан тор корԍӧм могыԍ. Ветлісны, ԃерт, тајӧ „ԃікӧј“ пон чукӧрыс і важ вӧралыԍ јӧз борԍа, налыԍ ԍојан коԉассӧ ӧктісны. А мукӧԁ ԁырјіыс мортлы лоӧ вӧлі пон вомыԍ мырԃԃыны лыјӧм пӧткасӧ, а мукӧԁ ԁырјіыс пон отсалас мортлы раԋітчӧм пӧткаӧс, ԉібӧ ԅверӧс кыјны. Ԅвер шеԁӧм бӧрԏі, јајыс ԁа кучікыс мортлы уԁајтчывліс, а пыщкӧсыс ԁа лыјасыс сылӧн понлы — кынӧмпӧт вылӧ.</text:p>
      <text:p text:style-name="P1">Таԇ мортыԁ ԁа понјасыԁ ԋӧжјӧԋікӧн, (ԃерт ԁырӧн) велалісны мӧԁа-мӧԁ ԁорын овны, мӧԁа-мӧԁныслы отсавны. Куԅа-коԃ кысԍіс тащӧм соԁружествоыс пон ԁа морт костын, кытчӧԇ јӧз ез поԁчіԋітны понјасӧс ԇікӧԇ.</text:p>
      <text:p text:style-name="P1">Таԇік важ кыјԍыԍ-вӧралыԍ јӧз понјӧс ас ԁорӧ кыскісны, ас уҗ берԁӧ велӧԁісны. Ӧні ԋӧвја-вужја ԁа понја вӧралыԍыԁлы јонҗыка-ԋін вӧлі ԍурӧ быԁԍама пӧлӧс ԅвер-пӧтка. Јаја сорва отсаліс морт вежӧртаслы паԍкавны ԁа воԇӧ бурмӧԁны уҗалан кӧлујјас. Такӧԁ щӧщ вежԍіс ԁа воԇмӧстчіс і став ол<text:span text:style-name="T1">ӧ</text:span>мԍамыс, оланногыс важ јӧзлӧн.</text:p>
      <text:p text:style-name="P1"/>
      <text:p text:style-name="P1">БІ ПЕРЈЫНЫ ВЕЛӦԀЧӦМ.</text:p>
      <text:p text:style-name="P1"/>
      <text:p text:style-name="P1">Уҗалан кӧлуј вежԍӧм воԇмӧстчӧмкӧԁ, олӧм вежԍӧмкӧԁ щӧщ, уҗ ӧпытыԍ-жӧ артміс тајӧ каԁас бі пӧкӧрітӧм — бі перјӧм. Воԇҗыксӧ-кӧ колӧ вӧлі важ јӧзлы аскӧԁныс пыр новлӧԁлыны серапонын (гӧлӧвԋаын) бісӧ, віԇны сіјӧс кусӧмыԍ — ӧні јӧз велӧԁчісны аԍныс бісӧ перјыны. Білыԍ коланлунсӧ, пӧԉзасӧ, кыԇ-ԋін мі воԇҗык ві<text:span text:style-name="T1">ԍ</text:span>тавлім, важ јӧз важыԍаԋ-ԋін тӧԁісны. Но кыԇі бісӧ аслыныс перјыны меԁ ез ков пыр повны бі кусӧмыԍ, тајӧ важ јӧз <text:soft-page-break/>велалісны, ԃерт, ез ӧтпырјыԍӧн, а ԁырӧн сӧмын сек, бі перјыны прамӧја велалісны, кор мӧԁісны уҗалан із кӧлујјас усовершенствујтчыны јонҗыка. Тајӧ, ԃерт-жӧ, артміс бара уҗ опытыԍ.</text:p>
      <text:p text:style-name="P1">Пу<text:span text:style-name="T2"> </text:span>јоԍтігӧн, воча-воча пу зыртігӧн пӧԍалӧм пу верміс ӧтпыр ԁај мӧԁыԍ ӧзјывны ԁоналӧмла. Таԇік вермісны гӧгӧрвоны важ јӧз бі перјӧм јылыԍ. Уҗалан кӧлуј вӧчӧм, сы вӧчӧм вылын мырԍӧм, вајӧԁіс важ јӧзӧс бі перјӧмӧԇ.</text:p>
      <text:p text:style-name="P1">Ԃерт, куԅаӧн, шуам вежԍіс бі перјанногыс: ез мӧԁны быԁ јӧз ӧтмоз бі перјыны<text:span text:style-name="T2">, </text:span>бі перјӧм ԏехԋіка воԇӧ воԇмӧстчіс. 17-ӧԁ ԍерпасын петкӧԁлӧма бі перјан ногјас (кущӧм ногӧн кокԋыԁҗык<text:span text:style-name="T2">, </text:span>мыјла?).</text:p>
      <text:p text:style-name="P1">Віԇӧԁланныԁ-кӧ комі јӧзлыԍ чӧрс вӧчӧм, поԅӧ унатор гӧгӧрвоны, кущӧм ногӧн вермісны важ јӧз велавны бі перјыны. Пу воча-воча зыртӧмла, ԁоналӧ. Ӧԁԇӧԁан-кӧ зыртӧмс<text:span text:style-name="T32">ӧ</text:span>, щын мӧԁас петны, а сеԍԍа і јӧзјас, сіјӧ-жӧ пусӧ зыртӧм чаг-јогас. Комі вӧралыԍ морт ԋекор оз јӧрмы, сылӧн-кӧ ізтӧгыс кӧтаԍас, ԉібӧ біваыс (ізтӧг віԇаныс) вошӧ, ԍіра пуыԍ сіјӧ ізтӧгтӧг вермӧ бі перјыны. (Боԍтчылӧј ті аԍныԁ тащӧм ногӧн кык кос пу воча зыртӧмӧн бі перјыны).</text:p>
      <text:p text:style-name="P1">Біӧн пӧԉзујтчыны меԁым ԇікӧԇ велавны бі перјыны, бара-жӧ куԅа каԁ ковміс.</text:p>
      <text:p text:style-name="P1">Мі воԇҗык-ԋін ві<text:span text:style-name="T32">ԍ</text:span>тавлім, біыс важ јӧзӧс ԁорјіс ԅверјасыԍ, шонтіс најӧс ԁа пемыԁ војасӧ југԁӧԁіс — гажӧԁіс. Бӧрынҗык (бара-жӧ куԅа опытӧн) важ јӧз каԅалісны, мыј бі вылын пӧжалӧмӧн, ԍојантор ԋебыԁҗык ԁа чӧскыԁҗык лоӧ (пӧжавны важ јӧз велалісны воԇҗык, пуӧм ԁорыԍ. (Мыјла еԍкӧн?) А ԍојантор пӧжалӧмԍаԋ бӧрынҗыксӧ вуҗісны ԍојан пуӧмӧ.</text:p>
      <text:p text:style-name="P1"/>
      <text:p text:style-name="P1">ӦЖЫГАЈТӦМ ԀОЗМУК ВӦЧНЫ ВЕЛӦԀЧӦМ.</text:p>
      <text:p text:style-name="P1"/>
      <text:p text:style-name="P1">Бі вылын ԍојантор пӧжалӧм, ԍојантор пуӧм, важ јӧзӧс вајӧԁіс ԍој ԁозмук вӧчӧмӧԇ.</text:p>
      <text:p text:style-name="P1">Мі воԇԇа віԍталӧм ԍерԏі тӧԁам-ԋін, мыј меԁвоԇԇа војтырлӧн ԁозмук пыԃԃі (гончарнӧј уҗӧн тӧԁмаԍтӧԇ) вӧлі пріроԁалӧн ԁаԍтӧм ԁозмукјас: орех кыш, ԅверлӧн јурчашка лы, ԉібӧ туруніԇԇыԍ кыӧм, ԍојалӧм ԁозмук. Тащӧм ԁозмукыԁ бі вылын пуԍыны, ԃерт, ез шогмы. Ԍојан пуны поԅіс тајӧн-жӧ, сӧмын мӧԁногӧн: ԁонӧԁӧм ізјас ва піас чӧвталӧмӧн. Комі јӧзлӧн ӧнӧԇ-на сур пуӧны, кунва вӧчӧны ԁа пывԍанын ва шонтӧны пу ԁозјын, ԁон із ваӧ чӧвталӧмӧн. Мыј јылыԍ тајӧ віԍталӧ?</text:p>
      <text:p text:style-name="P1">Важ јӧз кыӧм ԁозјассӧ бӧрынҗык мӧԁісны ԍојӧн мавтӧмӧн ԇоԋтавны. Ӧтпыр ԁа мӧԁыԍ бі ԁорӧ матыԍталӧмӧн сещӧм ԁозјыԁ ӧжыгајтчіс сеԍԍа артміс ԁозмук, коԁӧс поԅӧ вӧлі збыԉыԍ пуктыны бі вылӧ.</text:p>
      <text:p text:style-name="P1">Тащӧм ногӧн біӧн пӧԉзујтчӧм вајӧԁіс важ јӧзӧс ԍ<text:span text:style-name="T7">о</text:span>јыԍ вӧчӧм, ӧжігајтӧм ԁозмукјас вӧчӧмӧԇ. Меԁ первојсӧ ԍојгырԋіч тащӧм ногӧн артміс: турун іԇԇыԍ кыӧм ԁозмук пыщкӧсԍаԋыс ԍојаласны, сеԍԍа бі вылын пуԍігӧн ачыс ӧжыгајтчіс.</text:p>
      <text:p text:style-name="P1">Бӧрынҗык-ԋін нарошнӧ ӧжыгајтісны, вылысԍыс кыӧм іԇсӧ сотісны, коԉӧм ԍој бокјасыс топыԁа зев ӧжыгајтчісны, сӧмын ԍера-ԍера кыӧм тујјас коԉіны гырԋіч бокӧ. Тащӧм ԁозмукјасыслӧн торјасыс ј ԍуралісны меԁвоԇԇа војтыр оланінјасыԍ ԁоза уна, мукӧԁ уҗалан кӧлујјаскӧԁ ӧтлаыԍ. Сіԇ-кӧ, тајӧ каԁыс-ԋін важ јӧз тӧԁӧны вӧлӧм пуӧм-пӧжалӧм, а ез-ԋін уԉӧн јај ԍојны (ԃерт ез-жӧ-на јона уԉ јај брезгујтлыны).</text:p>
      <text:p text:style-name="P1"/>
      <text:p text:style-name="P1">ОЛАНІН ВӦЧНЫ ВЕЛӦԀЧӦМ.</text:p>
      <text:p text:style-name="P1"/>
      <text:p text:style-name="P1">Мі каԅтыштлім-ԋін воԇҗык, мыј ӧжыгајтӧм ԍој ԁозмук вежіс мортлыԍ ԍојанторсӧ, ԋӧвја-вуж пішщаԉ вежіс вӧралӧм ԍамсӧ ԇоԋнас. Сіԇжӧ важ јӧзлӧн вежԍіс і оланін вӧчан ногыс. <text:span text:style-name="T33">Ԏ</text:span>ехԋіка воԇмӧстчӧм вӧсна ез-ԋін мӧԁ ковны важ јӧзлы броԃітны луныԍ-лун местаыԍ-местаӧ: ԃерт, ԇікӧԇ ез-на пукԍыны, но ӧԏік местаын ԁырҗык вермісны-ԋін сулавны та бӧрын. Сещӧм ԁырҗык сулалан інјасас важ јӧз мӧԁісны вӧчавны чомјас; тӧлыԍ, кӧԇыԁыԍ сајӧԁјас. Первојсӧ корјасыԍ ԁа лысјасыԍ сајӧԁјас вӧчлісны, тӧвлаԁорԍаԋ, бі кусӧмыԍ, кӧԇыԁ <text:soft-page-break/>тӧв пӧԉтӧмыԍ. Бӧрынҗык тајӧ сајӧԁсӧ мӧԁісны вӧчны быԁ бокԍаԋ (бі гӧгӧрыс), шӧртіыс, щыныслы петны, воԍсӧн коԉісны.</text:p>
      <text:p text:style-name="P1">Бі віԇан сајӧԁыԍ ԁырӧн артміс чом, кӧн сеԍԍа поԅіс шонтыԍны, уԅлыны, зерыԍ, чізыр тӧлыԍ сајовтчыны. Зер пырӧмыԍ ԁа шоныԁ кутӧм могыԍ, мӧԁісны чом велԁорас воԉсавны ԅвер кучікјас, ԉібӧ му ежӧн вев<text:span text:style-name="T31">ԏ</text:span>ывлісны.</text:p>
      <text:p text:style-name="P1">Таԇ ԋӧжјӧԋікӧн, ԁырӧн бурмӧԁісны важ јӧз асԍыс оланінсӧ. Ԃерт, гырыԍ керјыԍ, ізјыԍ вӧчӧм керкајас сек ез вермыны лоны, ԁај ез вӧв-на сылӧн коланлуныс: јӧзыс вӧлі ӧніја моз, ӧԏі местаӧ овнысӧ пукԍытӧм-на; мӧԁлаӧ мунігӧн коԉны еԍкӧн лоі сіјӧс. Сіԇкӧ кор-жӧ верміс лоны јӧзлӧн гырыԍҗык керкајасыԁ? Емӧԍ-на сещӧм војтырјас олыԍјас, боԍтам кӧԏ ԋеԋечјасӧс, австраԉіјечјасӧс ԁа мукӧԁ јӧзӧс, коԁјас ӧнӧԇ олӧны кучікыԍ вӧчӧм чомјасын, ԉібӧ корјыԍ-лыскыԍ вӧчӧм шалаш<text:span text:style-name="T33">ј</text:span>асын. (Тајӧ кԉімат ԍерԏі ԁа овмӧс <text:span text:style-name="T1">ԍ</text:span>ерԏі).</text:p>
      <text:p text:style-name="P1">Поԅӧ шуны, шыԉӧԁӧм ізјыԍ уҗалан кӧлујӧн уҗалан каԁӧ (епоха неоԉіта) важ јӧзлӧн вӧліны-ԋін прамӧј, бур оланінјас, пешщераын ԁа пу улын оланінјас ԁорыԍ.</text:p>
      <text:p text:style-name="P1">Тајӧ каԁӧ-жӧ мукӧԁлаас оланінјассӧ вӧчлӧмаӧԍ-ԋін зев бура.</text:p>
      <text:p text:style-name="P1">Ӧніја Швејцаріја боԍтам. Важ олыԍјасыс тані тыа, ваа местајасын овлӧмаӧԍ. Тащӧм інас секԍа јӧзыс олан-інјассӧ вӧчавлӧмаӧԍ ва вылӧ, ԍурјајас јылӧ. Мӧԁногӧн-кӧ шуны, сещӧм інјасас, кӧні унҗык хішщнӧј ԅверјасыс вӧл<text:span text:style-name="T33">ӧ</text:span>м (уԉҗык ԁа шоныԁҗык інјасын), важ јӧзлы ковмӧма оланінјассӧ вӧчны ва вылӧ. Тајӧс мі вермам тӧԁмавны Швејцаріјаса важ јӧз овмӧсыԍ коԉасјас ԍерԏі. Ва вылӧ стрӧітӧм оланінјассӧ, ва ојԁӧм вӧсна, јӧзыс еновтлӧмаӧԍ, но ва улас воӧм мыԍԏі тајӧјас ӧнӧԇ-на абу- сіԍмӧмаӧԍ. Тајӧ ӧланінјасыԍ шеԁӧм торјас петкӧԁлӧны, мыј тајӧ каԁас (шыԉӧԁӧм ізјӧн уҗалан каԁӧ) јӧзыс вӧлӧм кужӧны-ԋін кыны вужјасыԍ, ԋӧрјасыԍ ԁа турун-і<text:span text:style-name="T2">ԇ</text:span>јыԍ быԁԍікаса колан ԁозмукјас, чері кыјан ԁозмукјас ԁа кӧлујјас. Тащӧм нога кыӧмԍыс сек-жӧ-ԋін артмывлӧма ԁӧра кыӧм. Боԍтам міјанлыԍ кыв. Комі ԍорԋіын "кыӧм“ кыв ӧнӧԇ-на ӧтмоз <text:span text:style-name="T47">гӧгӧрвоԍыԍԍӧ</text:span>, шуам-кӧԏ пԉетука, кӧрԅіна ԁа ԁӧра кыӧм. Тајӧ петкӧԁлӧ, ԁӧра кыӧмӧ вуҗӧмаӧԍ ԋӧрјыԍ-вужјыԍ кыӧм уҗԍаԋ. Сіјӧ каԁԍа ва вылӧ вӧчӧм оланінјасыԍ-жӧ шеԁісны ԁӧра торјас, чӧрсјас-ԁа. Та ԍерԏі поԅӧ гӧгӧрвоны, сетчӧс олыԍјасыс кужӧны-ԋін вӧлӧм ԁӧра кыны. Ԃерт, пыш ԁа шабԁі вӧԃітӧм колӧкӧ ез-на вӧв, ԁӧрасӧ вӧчлісны бонјасыԍ, пещӧр-коԃ быԁмӧг іԇјасыԍ ԁа пемӧсјас гӧныԍ — вуруныԍ.</text:p>
      <text:p text:style-name="P1">Кӧԏ меԁ кущӧм жеба тӧԁчӧ ӧні міјанлы віԇӧԁны секԍа јӧз олӧмлӧн воԇӧ мунӧмыс, но збыԉыԍсӧ поткӧԁлӧм ізјыԍ вӧчӧм уҗалан кӧлујјасԍаԋ шыԉӧԁӧм, тӧчітӧм ізјыԍ вӧчӧм уҗалан кӧлујӧ вуҗӧмӧн, чорыԁа вежԍіс важ јӧзлӧн олӧмыс, олӧм ԍамыс ԁај ачыс мортыс ԇоԋнасӧн вежԍіс. Меԁԍасӧ ыҗыԁ тувтчӧм-воԇмӧстчӧмыс тащӧм вӧлі, мыј важ јӧз ез-ԋін сӧмын мӧԁны ԁаԍ ԍетӧмсӧ пріроԁалыԍ боԍтны, а аԍныс мӧԁісны обрабатывајтны пріроԁалыԍ ԍетӧм т<text:span text:style-name="T17">о</text:span>рјјасӧ. Прісваівајушщӧј формаԍаԋ јӧзлӧн овмӧсыс вуҗіс проізвоԃашщӧј формаӧ. Но прісваівајушщӧј овмӧсыс верміс пӧрны проізвоԃашщӧјӧ сӧмын сек, кор војтыр мӧԁісны аԍныс вӧԃітны быԁтасјассӧ ԁа скӧт вӧԃітны велалісны. Вӧралӧм, чері кыјӧм ԁа ԁаԍ быԁтасјас корԍӧм-ӧктӧм — абу-на проізвоԃашщӧј овмӧс. Вӧралӧмԍаԋ, чері кыјӧмԍаԋ ԁа мувыв ԁаԍ быԁтасјас ӧктӧмԍаԋ, ԋаԋ вӧԃітӧмӧԇ ԁа скӧт вӧԃітӧмӧԇ вуҗтӧԇ, овмӧс ԍамыс (харакԏерыс) пыр вӧлі ӧткоԃ. Тајӧ вуҗӧмԍаԋыс вӧԉіԍԏі завоԃітчӧ паԍкавны выԉ ԍама овмӧс — проізвоԃашщӧј овмӧс.</text:p>
      <text:p text:style-name="P1"/>
      <text:p text:style-name="P1">МУ-ВІԆ ВӦԂІТӦМ</text:p>
      <text:p text:style-name="P1"/>
      <text:p text:style-name="P1">Кор мі ԍорԋітім меԁвоԇԇа војтыр уҗног јылыԍ, мі інԁылім-ԋін, мыј мужікјас кыјԍан каԁӧ, нывбабајас овлісны горт-гӧгӧрас, ӧктісны быԁԍама пӧлӧс ԍојан торјас: туԍјас, јагӧԁјас ԁа с. в. Тајӧ ӧктыԍӧмыс бӧрынҗык паԍкалі, ԋаԋ вӧԃітӧмӧԇ. Меԁвоԇԇа мууҗалыԍјасыс, ԋаԋ вӧԃітыԍјасыс сіԇ-кӧ вӧліны нывбабајас, коԁјаслӧн чукӧрміс меԁвоԇ ыҗыԁ опыт, тӧԁмаԍӧм уна ԍікас быԁмасјаскӧԁ, туԍ-(ԅерно) вајыԍ турунјаскӧԁ.</text:p>
      <text:p text:style-name="P1"><text:soft-page-break/>Кӧні јонҗыка быԁмісны колана турунјасыс, сещӧм інјассӧ важ јӧзыс мӧԁісны віԇны таԉалӧмјасыԍ; ԁӧԅӧрітны на бӧрԍа.</text:p>
      <text:p text:style-name="P1">Мӧԁногӧн-кӧ шуны, муӧ ԇебӧм туԍјасыԍ, оланін гӧгӧрӧ уԍӧм туԍјасыԍ ӧтпыр ԁа мӧԁыԍ чужлісны петасјас. Мортыԁ ԁырӧн верміс гӧгӧрвоны тајӧс ԁа н<text:span text:style-name="T7">а</text:span>роԍнӧ кутіс муӧ тыртавны кӧјԁысјассӧ. Тащӧм вӧлі меԁвоԇԇа кӧԇӧм ногыс.</text:p>
      <text:p text:style-name="P1">Меԁвоԇԇа гӧр пыԃԃі вӧлі јоԍ јыла беԃ, меԁым поԅіс коԁјыштны ԁа тыртны муӧ кӧјԁыссӧ. Таԇ нывбабајас ӧктыԍӧмԍаԋ велалісны мувыв быԁтасјас вӧԃітны, ԁӧԅӧрітны на бӧрԍа. Бӧрнассӧ сеԍԍа быԁтыны најӧс кӧјԁысыԍ.</text:p>
      <text:p text:style-name="P1">Му вӧԃітӧмыԁ та нога волі: беԃԃӧн лукјыштасны, сетчӧ кӧјԁыс пуктасны ԁа бӧр тыртасны. Тајӧ беԃсӧ поԅӧ лыԃԃыны праԃеԁӧн ӧніја плугјаслы. Бӧрнас-ԋін, јоԍ јыла беԃ пыԃԃі, лоі кокан моԁа, меԁ ԋебԅӧԁны мусӧ. Коканыс, ԃерт, ез вӧв ӧніја коканјас коԃ, а прӧстӧј увја пу, кокан ныр пыԃԃіыс увјас. Ԃерт, тащӧм коканыԁ јонасӧ ез ԋебԅӧԁ мутӧ, а сӧмын лукјыштіс. Коканԍаԋ заступӧԇ зев-ԋін ічӧт костыс: заступ артміс сещӧм-жӧ коканыԍ, сӧмын сек вӧлі јоԍтӧма абу увсӧ, а помсӧ. Увјыс кокӧн таԉыштӧм вылӧ вӧлі коԉӧма-на-жӧ. Со-ԋін кымын ԍікас му ԁорын уҗалан кӧлуј вӧлӧма: јӧԍ беԃ, кокан, пу заступ. Ԃерт, тащӧм ногӧн "гӧрӧм-кӧԇӧмыԁ“ еща верміс ԍетны урожајтӧ, но ӧктыԍӧм-корԍыԍӧм ногӧ, пыр-жӧ унҗык ԍетіс, ӧні тајӧ кӧԇа вылӧ корԍыԍӧм ԁорыԍ ыҗыԁҗык наԃеја поԅіс кутны. Та вӧсна мувӧԃітӧмыԁ (кӧԇӧмыԁ) ӧԁјӧнҗык мӧԁіс соԁны-паԍкавны; нывбабајас кыԋԇі му берԁӧ боԍтчісны щӧщ мужікјас.</text:p>
      <text:p text:style-name="P1">Му вӧԃітӧм меԁ паԍкӧԁны, ковміс выԉ ерԁјас вӧрулыԍ керавны, вӧрыԍ весавны кӧԇанінјас. Мӧԁ-кӧ, вӧралӧм помыԍ кынӧмпӧт кӧрԍӧм лоі ԍӧкыԁҗык: ԅверјас-пӧткајас ещмісны. Сеԍԍа, мужікјас кіпоԁулын, лоі выԉ вын — скӧт. (Мыјла скӧт вӧԃітӧм вӧлі мужікјас кіын?). Му вӧԃітӧм (кӧԇӧм) ԃерт, первојҗык верміс лоны ерԁаҗык (ԍԏеп) местајасын.</text:p>
      <text:p text:style-name="P1"/>
      <text:p text:style-name="P1">СКӦТ ВӦԂІТӦМ</text:p>
      <text:p text:style-name="P1"/>
      <text:p text:style-name="P1">Вӧралігӧн важ јӧз ӧтувтчісны понкӧԁ, сіјӧс велӧԁісны ас ԁорас, ас уҗ берԁас. Пон вӧлі меԁвоԇԇа велӧԁӧм кывтӧм пемӧсӧн важ јӧзлӧн. Кыԇі му вӧԃітӧм петіс нывбабајас ӧктыԍӧм уҗыԍ, сіԇ-жӧ і скӧт вӧԃітӧм петіс мужікјас уҗыԍ — вӧралӧмыԍ. Понјасӧс морт ԁорӧ велӧԁӧм (пріручітӧм), ԃерт, абу-на прамӧј скӧт вӧԃітӧм. Скӧт вӧԃітӧм завоԃітчӧ гырыԍ скӧтӧс велӧԁӧмԍаԋ: мӧскӧс, вӧлӧс, кӧрӧс, а сіԇ-жӧ і посԋіҗык пемӧсјасӧс пӧкӧрітӧмԍаԋ.</text:p>
      <text:p text:style-name="P1">Вӧралыԍ јӧзлы унаыԍ шеԁліны ловјӧн кущӧм ԍурӧ ԅвер піјан. Ез-кӧ најӧс віны, регыԁӧн најӧ велаліны овны јӧз ԁорын. Таԇі, ӧԏік-кӧ верміс артмыны важ јӧз костын скӧт вӧԃітӧм. Верміс скӧт вӧԃітӧм і мӧԁногӧн лоны. Вӧралыԍ јӧзлы вӧлі колӧ пыр ԅвера інјас. Важыԍаԋ вӧралыԍ јӧз ветлӧԁлісны местаыԍ-местаӧ, гырыԍ ԅверјас чукӧр бӧрԍа кочујтісны. Поԅӧ та ԍерԏі боԍтны ԋеԋечјасӧс. Коркӧ ԋеԋечјас веԍкалӧмаӧԍ ыҗыԁ, велӧԁтӧм кӧр стаԁа ԁінӧ. Віны ставсӧ ӧтпырјыԍӧн налы вӧлі ԋінӧмла, мыјтӧм ковміс, кор ковміс кӧрјасӧс лыјлісны, а аԍныс пыр кӧр чукӧр бӧрԍа вӧтлыԍісны. Бӧрас-ԋін, тајӧ кӧр чукӧрыс лоі быԏԏӧ асланыскоԃ. Важӧнсӧ-кӧ сӧмын віԇісны, меԁ мукӧԁ пԉем<text:span text:style-name="T2">ј</text:span>ајас ез віјавны ԁа начкавны тајӧ кӧрјассӧ, ӧні налӧн тајӧ кӧр чукӧрыс собственноԍԏӧ пӧрі.</text:p>
      <text:p text:style-name="P1">Јӧзыԁ мӧԁісны гӧгӧрвоны скӧт віԇӧмыԍ поԉзасӧ, зіԉісны, меԁым кӧрјас ез мунны кытчӧкӧ ԉок інјасӧ і сещӧм інӧ, кӧні мортлы аслыс ез поԅ овнысӧ. Таԇі-жӧ велӧԁтӧм (ԃікӧј) скӧт бӧрԍа ветлыны<text:span text:style-name="T2"> </text:span>велалісны, најӧс ԁӧԅӧрітны велалісны і мук<text:span text:style-name="T33">ӧ</text:span>ԁ ԍікас јӧз — скӧт вӧԃітыԍјас. Первој скӧт вӧԃітӧмыс-кӧ вӧлі сӧмын јај вылӧ, ԍојӧм вылӧ, — бӧрынҗык-ԋін скӧтӧс уҗавны велӧԁісны: кыскаԍны, гӧрны. Меԁԍа-ԋін бӧрын велалӧмаӧԍ важ јӧз јӧв лыԍтыны.</text:p>
      <text:p text:style-name="P1">Лоі кык јукӧн овмӧс јона важ јӧз овмӧсын: ӧԏіыс — му вӧԃітӧм (сыкӧԁ щӧщ, ԃерт, нывбабјӧјлӧн і ӧктыԍӧм-на коԉіс-жӧ) і мӧԁыс — скӧт вӧԃітӧм — (вӧралӧм — мужікјаслӧн ԃерт-на-жӧ ез быр).</text:p>
      <text:p text:style-name="P1"><text:soft-page-break/>Ставсӧ-кӧ арталам ӧні, мыј мӧԁісны кужны вӧчны важ јӧзыԁ, мі аԁԇам: коканӧн ԁа јоԍ-беԃԃӧн му вӧԃітӧм, скӧт вӧԃітӧм, ԁӧра кыӧм, чері кыјан кӧлујјас ԁа пыж вӧчӧм, бі перјыны, ӧжігајтӧм ԍој ԁозмук вӧчны, чом-керкајас вӧчны велалӧм.</text:p>
      <text:p text:style-name="P1">Тајӧ ставыс-ԋін, меԁвоԇԇа јӧз уҗалан кӧлујјас ԍерԏі, зев ыҗыԁ выԉторјас. Уҗалан кӧлуј пыԃԃіыс меԁԍасӧ пыр-на-жӧ вӧліны ізјыԍ вӧчӧм кӧлујјас. Сіјӧн тајӧ каԁыс (епоха) і став војтыр оланногыс шуԍӧ „ ізнемӧн“ (каменный век). Ізнем сіԇ-кӧ, каԁ ԍерԏіыс, — зев куԅ. Із нем јукԍӧ кык пеԉӧ: ӧԏіыс, воԇԇа помыс, кор-на ез кужлыны шыԉӧԁны-тӧчітны із кӧлујјассӧ, шуԍӧ: „Паԉеоԉітӧн" (важ каменнӧј векӧн). Мӧԁ епохаыс, кор із кӧлуј шыԉӧԁны-тӧчітны велалісны сіјӧ шуԍӧ, „выԉ із немӧн“ (ԋеоԉітӧн). Кыԇі мі шулім-ԋін, выԉ із ԋемԍаԋ завоԃітчӧ важ јӧзлӧн мӧԁногаҗык овмӧс — проізвоԃашщӧј овмӧсыс. Овмӧс вежԍӧмыскӧԁ щӧщ вежԍіс і ставыс олӧм ԍамыс, олӧм ногыс јӧзыслӧн.</text:p>
      <text:p text:style-name="P1"/>
      <text:p text:style-name="P1">ОРԀА ПІЫԌ ВЫԈ ԌАМА ОЛӦМ АРТМӦ.</text:p>
      <text:p text:style-name="P1"/>
      <text:p text:style-name="P1">Мыјӧн вежԍіс овмӧс вӧԃітан ԍамыс, овмӧсыс лоі проізвоԃашщӧј, такӧԁ щӧщ мӧԁіс чукӧрмыны ічӧԏік запасјас, мӧԁіс коԉны кыјӧм-віјӧм-вӧчӧм торјасыс — запасјас. Ӧні-ԋін ез вермы сещӧм торјыс лоны, мыј аскі кежлӧ-кӧ ԋемтор оз ԍур, лоӧ щыгјавны. Верміс лоны ічӧԏік ԋаԋ запастор, кӧԇӧм му. Шонԁі вылын, ԉібӧ бі вылын руԇӧԁӧм (вјаԉенӧј) јај запас, ԁа<text:span text:style-name="T33">ј</text:span> скӧт-ԋін вӧлі, коԁӧс поԅіс јај вылӧ начкыны, щыгјалан каԁӧ. Орԁа ӧні ез-ԋін шӧјт (брӧԃіт), кор ԍурӧ ԁа кытчӧ ԍурӧ. Ӧԏілаыԍ-мӧԁлаӧ ветлӧмыԍ-ԋін кӧԇӧм ԋаԋ сораліс, сіјӧс уберіттӧԇ ез поԅ места вежны. Вермісны мӧԁлаӧ важ јӧз та ԍерԏі ӧні вешјыны, кор скӧтлӧн кӧрым быріс. Важ јӧз таԇі ԋӧжјӧԋік мӧԁісны пукԍыны ӧԏі местаӧ овны. Ԃерт, тајӧ пукԍӧмыс (оԍеԁајтӧмыс) ез-на вӧв ԋем кежлӧ пукԍӧм, а сӧмын броԃачӧј олӧм пӧрі кочујтӧм олӧмӧ, мӧԁісны ветлыны сӧмын тӧԁсаҗык местајасті. Боԍтам-кӧ ԋеԋечјасӧс, ӧнӧԇ-на налӧн олӧмыс кочӧвӧј. Најӧ воԇвыв арталӧны, кӧні тӧвјыны, кӧні гожјыны: тӧв кежлӧ мунӧны вӧраҗык інјасӧ — јагӧ, а гожӧм кежлӧ — море ԁорлаԋ вешјӧны. Бурҗык уҗалан кӧлујӧн уҗалӧмӧн, уҗыс мӧԁіс запасјас унҗык ԍетны. Кынӧмпӧт корԍны мӧԁіс ковны ічӧтҗык места, кӧн поԅіс унҗык јӧзлы пӧткӧԁчыны. Та вӧсна орԁајас ва<text:span text:style-name="T31">жј</text:span>ӧзлӧн соԁісны војтыр лыԁ ԍерԏі: 30-40 морт пыԃԃі, кыԇі воԇынсӧ вӧлі, лыԁ соԁіс 200 мортӧԇ. Орԁа соԁӧмкӧԁ ԁа овмӧс ног вежԍӧмкӧԁ щӧщ, вежԍіс і пыщкӧс оргаԋізаціјаыс орԁа піын. Мужікјаслӧн овмӧс вӧԃітӧм (вӧралӧм ԁа скӧт вӧԃітӧм) јітчіс нывбабајас овмӧскӧԁ (му вӧԃітӧм ԁа ӧктыԍӧмкӧԁ), артміс ӧтувја овмӧс.</text:p>
      <text:p text:style-name="P1">Тані мӧԁіс торјавны уҗнуӧԁанногыс. Мужікјас ԍојан-јуан корԍны мӧԁісны, віԇны, ԁӧԅӧрітны скӧтӧс ԁа коԍаԍны вӧрӧгјаскӧԁ. Нывбабајас горт гӧгӧр уҗ бергӧԁісны, чеԉаԃјасӧс віԇісны ԁа ԍојан пуісны-пӧжалісны.</text:p>
      <text:p text:style-name="P1">Проізвоԃашщӧј овмӧс завоԃітӧмԍаԋ мӧԁісны торјавны торја ԍікас јӧз орԁаын, јурнуӧԁыԍјас тӧԁыԍҗык пыԃԃі. Уҗас ӧні мӧԁіс тӧԁчыны јонҗыка уҗ торјалӧмыс (разделение труда). Вежԍіс щӧщ торја чукӧрјас вылӧ (іԋа-аја, арлыԁ ԍерԏі) орԁаын јукԍӧм-торјалӧм, орԁа піын понԁіс тӧԁчыны выԉ ԍама јӧз кост оланног — рӧԁвуж вылӧ торјалӧм.</text:p>
      <text:p text:style-name="P1">Таԇі паԍкалі ԁа вежԍіс олӧм ԁа олӧмԍам ізја уҗалан кӧлујӧн уҗалан каԁӧ важ јӧзлӧн.</text:p>
      <text:p text:style-name="P1"/>
      <text:p text:style-name="P1">ЈУА<text:span text:style-name="T1">Ԍ</text:span>АНЈАС</text:p>
      <text:p text:style-name="P1"/>
      <text:p text:style-name="P1">1. Мыјӧн выԉ із кӧлујыс торјаліс меԁвоԇԇа ӧруԃіјӧјасыԍ, кущӧм ԇік выԉ кӧлујјас лоіны?</text:p>
      <text:p text:style-name="P1">2. Кыԇі уҗалан кӧлуј вежԍӧмыскӧԁ щӧщ, артмӧмаӧԍ кынӧмпӧт корԍны выԉ уҗалан ногјас?</text:p>
      <text:p text:style-name="P1">3. Кыԇі артміс му-віԇ вӧԃітӧм? Скӧт вӧԃітӧм?</text:p>
      <text:p text:style-name="P1">4. Мыјла тајӧ каԁыс шуԍӧ „ізнемӧн”? Кущӧм епохајас вылӧ јукԍӧ „ізԋем“?</text:p>
      <text:p text:style-name="P1"><text:soft-page-break/>5. Быԁ брігаԁаын торјӧн-торјӧн лӧԍӧԁӧ ԁоклаԁ тащӧм ԏема вылӧ: „ізнем ԁырԍа олӧм важ јӧзлӧн“. Ԁоклаԁсӧ вӧчас кущӧм-кӧ ӧԏі брігаԁа, а мукӧԁыс соԁталасны ԁа віԍталасны мыј выԉтор налы ԍурӧ.</text:p>
      <text:p text:style-name="P1">6. Ветлӧ комі муԅејӧ екскурԍіјаӧн тӧԁмаԍны: „ізнем“ каԁыԍ міјан облаԍтын ԍурӧм торјасӧн.</text:p>
      <text:p text:style-name="P1">7. Велӧԁыԍыԁкӧԁ пуктӧ тащӧм ԍорԋі: Јӧзкост оланног „вежԍӧмлӧн помкајас".</text:p>
      <text:p text:style-name="P1">а) Коԁногӧн вежіс олӧм ԍамсӧ му-віԇ вӧԃітӧм ԁа скӧт вӧԃітӧм берԁӧ кутчіԍӧм.</text:p>
      <text:p text:style-name="P1">б) Мыјла ӧтлааԍіс му вӧԃітӧм ԁа скӧт вӧԃітӧм ӧԏі овмӧсӧ?</text:p>
      <text:p text:style-name="P1">в) Мыјла „орԁаын“ лоіны торја јӧз нырнуӧԁыԍ пыԃԃі. Мыјла овмӧс нуӧԁӧмас уҗыс мӧԁіс јукԍыны?</text:p>
      <text:p text:style-name="P1">г) Кыԇі колӧ гӧгӧрвоны сіјӧ, мыј уҗалан кӧлујкӧԁ щӧщ вежԍӧ овмӧс, а овмӧс вӧԃітӧмкӧԁ вежԍӧ олӧм ԍам ԁа олӧм ногыс, мортлӧн, јурвежӧрыс паԍкалӧ?*</text:p>
      <text:p text:style-name="P1"/>
      <text:p text:style-name="P1">*) Велӧԁыԍлы тајӧ јуаԍанјаснас колӧ вежӧртӧԁны велӧԁчыԍјасӧс, кыԇі јорта-ј<text:span text:style-name="T7">о</text:span>ртыскӧԁ јітчӧны баԅіс ԁа настројкајас, е<text:span text:style-name="T33">ԉ</text:span>ементарнӧја, прӧстӧјҗык, олӧмыԍ боԍтӧм, прімерјасӧн-фактјасӧн.</text:p>
      <text:p text:style-name="P1"/>
      <text:p text:style-name="P1">РОԀӦВӦЈ ЈӦЗ КОСТ ОЛАННОГ</text:p>
      <text:p text:style-name="P1"/>
      <text:p text:style-name="P1">ІІІ-ԁ заԁаԋԋӧ</text:p>
      <text:p text:style-name="P1"/>
      <text:p text:style-name="P1">1. Кыԇі ізјыԍ вӧчӧм уҗалан кӧлујыԍ вуҗісны важ јӧз кӧртыԍ вӧчӧм кӧлујӧ? Тӧԁмавны колӧ кӧрта кӧлуј вӧчӧм ԁа сылыԍ паԍкалӧмсӧ. Кыԇі выԉ уҗалан кӧлуј — кӧрта кӧлуј — вежіс важ јӧзлыԍ олан ногсӧ?</text:p>
      <text:p text:style-name="P1">2. Тӧԁмавны, кыԇі орԁаӧн олӧмԍаԋ лоі вуҗӧма рӧԁӧвӧј олӧмӧ. Мыј меԁԍа ԍінмӧ шыбы<text:span text:style-name="T7">т</text:span>чаныс рӧԁӧвӧј јӧзкост оланногын?</text:p>
      <text:p text:style-name="P1">3. Рӧԁӧвӧј обшществоыԍ тӧԁмавны став уҗалан выԉнога кӧлујјассӧ овмӧс вӧԃітан ԍамсӧ, скӧт вӧԃітӧмлыԍ ԁа му вӧԃітӧмлыԍ паԍкалӧмсӧ. Кущӧм јӧз кост торјалӧм мӧԁіс тыԁовтчыны рӧԁӧвӧј олӧм артмӧм мыԍԏі?</text:p>
      <text:p text:style-name="P1">4. Тӧԁмавны колӧ рӧԁӧвӧј оласногыԍ ԍемја-ԍемја вылӧ торјалӧмсӧ, сылыԍ торјалан помкасӧ ԁа вежԍанногсӧ.</text:p>
      <text:p text:style-name="P1"/>
      <text:p text:style-name="P1">УҖАЛАН МА<text:span text:style-name="T33">Ԏ</text:span>ЕРІАЛ</text:p>
      <text:p text:style-name="P1"/>
      <text:p text:style-name="P1">КӦРТЫԌ ВӦЧӦМ УҖАЛАН КӦЛУЈЈАС ЛӦԌӦԀӦМ</text:p>
      <text:p text:style-name="P1"/>
      <text:p text:style-name="P1">Уна ԍурс во, уна морт ԋемӧн чукӧрмӧм опыт ковміс, меԁым важ јӧзлы, велӧԁчыны поткӧԁлӧм ізԍаԋ шыԉӧԁӧм ізјыԍ вӧчӧм уҗалан кӧлујӧԇ вуҗны. Нӧшта уна ԁа нӧшта куԅа ковміс чукӧртны уҗ — овмӧс опытсӧ, уна морт ԋем вуҗны, меԁым кужны металлыԍ вӧчӧм уҗалан кӧлујӧн вӧԃітчыны. Мі аԁԇылім-ԋін, кыԇі вежԍіс ԁа бурміс ізјыԍ вӧчӧм уҗалан кӧлуј, кущӧм јона торјаліс поткӧԁӧм ізјыԍ вӧчӧм вороптӧм із чер, шыԉӧԁӧм ізјыԍ вӧчӧм, воропалӧм чер-пурт ԁорыԍ, кущӧма кокԋӧԁіс тајӧ вежԍӧмыс став уҗсӧ ԁа соԁтіс мортлыԍ вынсӧ. Сіԇ-жӧ мі тӧԁмаԍім; кыԇі уҗалан кӧлуј выԉԁӧм-вежԍӧмкӧԁ ӧтщӧщ, вежԍіс і овмӧс нуан ԍамыс, јӧз кост оланногыс. Му ԁа скӧт вӧԃітӧм-кӧ бурміс ԁа кыптіс уҗалан кӧлуј выԉԁӧмкӧԁ ӧтщӧщ, сіјӧ выԉ нога овмӧс вӧԃітӧмыс-жӧ бара отсавны мӧԁіс і уҗалан кӧлујсӧ воԇӧ вылӧ выԉԁны-бурмӧԁны. Ӧтпырјӧ-кӧ шуны: му-віԇ ԁа скӧт вӧԃітӧм кыптӧмкӧԁ ӧтщӧщ, војтыр велалісны нӧшта выԉнога уҗалан кӧлујјас вӧчны, із пыԃԃі, металлыԍ. Вежԍіс маԏерјалыс, кытыԍ воԇсӧ вӧчлісны уҗалан кӧлујјассӧ. Ізјас корԍігӧн-бӧрјігӧн, ԃерт, ԍуравлі і сещӧм аслыс нога „ізјас“, коԁјас ԋебыԁҗыкӧԍ кажітчісны, езҗык жугавлыны, коԁјыԍ, кык із-<text:soft-page-break/>костын кучкалігӧн, поԅіс вӧчны кущӧм колӧ формаа уҗалан кӧлуј. Тащӧм аслыс пӧл<text:span text:style-name="T33">ӧ</text:span>с „ізјасыс" вӧліны метаԉԉіческӧј самороԁокјас.</text:p>
      <text:p text:style-name="P1">Воԇӧсӧ, уҗӧн ԁа опытӧн јӧзыԁ куԅаӧн аԁԇісны, мыј металл бурҗык із ԁорыԍ, поԅӧ сіјӧс ԁорны кучкалӧмӧн вӧчны сещӧм форма уҗалан кӧлујјас, кущӧм вӧлі колӧ важ јӧзлы. А ізԍыԁ, ԃерт, он вӧч кущӧм теԁ колӧ<text:span text:style-name="T31"> </text:span>тӧ. Меԁвоԇԇа металлкӧԁ важ јӧз тӧԁмаԍісны, ыргӧнкӧԁ. Ыргӧн самороԁокјас мукӧԁ самороԁокјас ԍерԏі унҗыкыԍ му вылыԍ ԍурлӧны. Сіԇ-кӧ частӧҗык сіјӧ ԍурны вермывліс важ јӧзлы.</text:p>
      <text:p text:style-name="P1">Меԁвоԇԇа ԁортчӧмыс, металл самороԁок торјыԍ уҗалан кӧлујјас вӧчӧмыс, вӧлі сещӧм нога-жӧ, кыԇі-і ізјыԍ ӧруԃіјӧјас вӧчӧм: поткӧԁлӧмӧн, піԍкӧԁӧмӧн, шыԉӧԁӧмӧн. Ԁонӧԁны ез-на ԍаммыны первојсӧ. Ԁонӧԁӧмӧн ԁорӧм лоі-ԋін бӧрынҗык.</text:p>
      <text:p text:style-name="P1">Ыргӧн ԁа озыԍ ӧтлаӧ пуԅӧԁӧмӧн артмӧ чорыԁҗык металл — бронза. Унҗык уҗалан кӧлујыс меԁвојԁӧр вӧлӧма меԁԍасӧ бронзаыԍ. Ыргӧнкӧԁ тӧԁмаԍӧм вајӧԁіс бронзаӧ, бара-жӧ куԅа уҗӧн ԁа опыт чукӧртӧмӧн.</text:p>
      <text:p text:style-name="P1">Бронзаыԍ вӧчӧм уҗалан кӧлуј лоны верміс 9-10 ԍурс во сајын-на, меԁвоԇ Аԅіјаын, бӧрынҗык Јевропаын. Ԃерт, оз поԅ мӧвпавны сіԇ, мыј металлыԍ вӧчӧм кӧлуј, лоӧм мыԍԏі пыр і бырі ізјыԍ вӧчӧм ӧруԃіјӧјасыс. Куԅа-на јешщӧ тајӧ кыкнан пӧлӧс уҗалан кӧлујыс ӧԏілаын быԁмӧмаӧԍ важ јӧз овмӧсын; выԉыс важсӧ зев куԅ каԁӧн вӧԉіԍԏі вермӧма зырны. А мукӧԁ јӧзыс ӧнӧԇ-на абу тӧԁлӧмаӧԍ металлсӧ ԁа вӧԃітчӧмаӧԍ ізја кӧлујјасӧн.</text:p>
      <text:p text:style-name="P1">Бронзаыԍ вӧчӧм уҗалан кӧлујӧн вӧԃітчӧм каԁ вӧлі зев регыԁ, 3-4 сурс во кымын. (Тајӧ јӧз історіјааԁ зев җеԋыԁ каԁ).</text:p>
      <text:p text:style-name="P1">Бронзаӧс вежіс кӧрт. Озыԍ кіԍтан металлјас <text:span text:style-name="T31">ԃ</text:span>ежӧԁҗыка ԍурӧны му вылыԍ (сек, ԃерт, руԁԋікјасыԁ ез-на вӧвны). Металл ԁорны велалӧм мыԍԏі ез вӧв ԍӧкыԁ тӧԁмаԍны сещӧм металлӧн, коԁі унҗыкӧн ԍурӧ ԁа бурҗык, чорыԁҗык бронза ногӧ. Тащӧм металлыс — кӧрт. Кӧрт самороԁокјас <text:span text:style-name="T31">ԃ</text:span>ежӧԁҗыка ԍурлывлӧны му вылын ԁаԍӧн, но ыргӧн самороԁокјаскӧԁ щӧщ, ԃерт, шеԁавліны і кӧрт самороԁокјас. Кӧрт самороԁокыԍ уҗалан кӧлуј вӧчӧм петкӧԁліс јӧзлы кӧрта кӧлујлыԍ бурлунсӧ, сӧмын колӧ вӧлі кужны, меԁ перјыны руԁаыԍ кӧрт. Руԁаыԍ кӧрт перјыны велалӧм вајӧԁіс сетчӧ, мыј меԁԍа колана уҗалан кӧлуј мӧԁісны вӧчны кӧртыԍ. Јевропаын тајӧ „бронза немԍаԋ“ „кӧрт немӧ“ вуҗӧмыс лоі 3 ԍурс кымын во сајын.</text:p>
      <text:p text:style-name="P1">Уҗалан кӧлуј вӧчан маԏерјал вежԍӧм җе<text:span text:style-name="T7">ԋ</text:span>ыԁа поԅӧ таԇі віԍтавны: ізја кӧлујјаскӧԁ ӧтщӧщ, ыргӧныԍ вӧчӧм кӧлујјас вӧліны, сеԍԍа ыргӧн чорԅӧԁӧм могыԍ, озыԍ мӧԁісны соԁтыны: ыргӧн озыԍкӧԁ сорлалӧмыԍ бронза артміс. Бронзакӧԁ ӧтщӧщ кӧрт самороԁокыԍ вӧчӧм кӧрта кӧлујјас артмісны; сеԍԍа вӧԉіԍԏі велалісны металл сывԁыны ԁа кіԍтны ԁа руԁаыԍ кӧрт перјыны велалісны. Уҗалан кӧлуј кыптӧм, воԇмӧстчӧм ԍерԏі, мі став історіјасӧ војтырлыԍ јукам таԇі: „із ԋем", „бронза нем", „кӧрта нем“. Сӧмын тајӧ јуклӧмыс, ԃерт, абу ԇік точнӧј. Ез быԁ госуԁарствоын, странаын немјасыс ӧткуԅа вӧвны, Афрікаын меԁԍасӧ кӧртыԍ вӧчӧм уҗалан кӧлујӧн вӧԃітчан каԁ ԁырҗык оліс, Амерікаын — ыргӧн, Аԅіјаын — бронза.</text:p>
      <text:p text:style-name="P1">Металлкӧԁ тӧԁмаԍ<text:span text:style-name="T33">ӧ</text:span>м ԇікӧԇ ве<text:span text:style-name="T33">ж</text:span>іс мортлыԍ олӧм. Уҗалан кӧлуј лоі унҗык пӧлӧс. Уҗалан кӧлуј бурміс-сӧвершенствујтчіс: јоԍміс, лечміс, кущӧм колӧ форма нога ӧні артмыны мӧԁіс. Уна пӧв соԁі мортлӧн вын, кокԋіԁҗыка мӧԁіс шеԁны кынӧмпӧт.</text:p>
      <text:p text:style-name="P1">Ӧні јонҗыка кыптісны, паԍкавны мӧԁісны му вӧԃітӧм, скӧт вӧԃітӧм, вӧралӧм, чері кыјӧм. Му вӧԃітӧмын,тылаӧн му вӧԃітӧмԍаԋ лоі вуҗӧма му шојтчӧԁан (переложная система) ног. Скӧт вӧԃітӧм сіԇ-жӧ вежԍіс: тӧԁмаԍісны важ јӧз јӧв лыԍтӧмкӧԁ, скӧт уҗ вылӧ велӧԁісны. Скӧт вынӧн му уҗалӧм јітіс му вӧԃітӧм ԁа скӧт вӧԃітӧм ӧԏі овмӧсӧ. Ӧні му вӧԃітыԍ бурҗыка велаліс скӧт ԁӧԅӧрітны, ԁај унҗык ембур боԍтны скӧт отсӧгӧн (лыԍтыны, шырны, кујӧԁ вӧчны).</text:p>
      <text:p text:style-name="P1">Ӧні лоі ԇік выԉ, вӧвлытӧм уҗјас олӧмын, шуам-кӧԏ, ԁортчӧм. Уҗалан вын соԁӧмыскӧԁ ԁа выԉнога уҗалан ԏехԋіка лоӧмкӧԁ щӧщ, паԍкалі уҗ јукԍӧм<text:span text:style-name="T2">-</text:span>торјалӧм (разделение труда), ізјӧн уҗалан каԁын-на мі аԁԇылім, мыј оруԃԃӧ вӧчыԍјас вӧліны нарошнӧј пӧрыԍҗык, <text:soft-page-break/>опытнӧјҗык јӧз. Кӧртыԍ уҗалан кӧлуј вӧчігӧн мӧԁіс ковмыны нӧшта кужыԍҗык, опытнӧјҗык јӧз, ԁортчыԍјас.</text:p>
      <text:p text:style-name="P1">Воԇӧ ԇоԋ ԍемјајасӧн, ԍіктјасӧн мӧԁісны уҗавны-овны куш ԁортчӧм вылын, гырԋіч вӧчӧм вылын, кыӧм вылын ԁа с.в. В<text:span text:style-name="T7">о</text:span>ԇԇа ԍерԏі, мужікјас ԁа нывбабајас костын уҗ јукԍӧм кыԋԇі, соԁі нӧшта ремеслӧ ԍерԏі уҗ торјалӧм.</text:p>
      <text:p text:style-name="P1"/>
      <text:p text:style-name="P1">ОРԀАЛӦН РӦԀВУЖ ВЫЛӦ ТОРЈАЛӦМ.</text:p>
      <text:p text:style-name="P1"/>
      <text:p text:style-name="P1">Кӧрта кӧлујӧн уҗалӧм вылӧ вуҗӧм ве<text:span text:style-name="T33">ж</text:span>іс важ јӧзлыԍ хоԅајство бокԍаԋ оланногсӧ, вежіс і јӧз кост оланногсӧ. Мі каԅты<text:span text:style-name="T31">шлі</text:span>м-ԋін, кыԇ вежԍіс орԁаыԁ, кор овмӧсыс мӧԁіс вуҗны прісваівајушщӧј ԍама овмӧсыԍ — проізвоԃашщӧј овмӧс ногӧ. Но ӧні меԁԍа-ԋін чорыԁа вежԍыны мӧԁіс орԁалӧн пыщкӧс олӧм ԍамыс. Пӧрыԍҗык — опытнӧјҗык јӧзлӧн торјалӧмыс, најӧлӧн значеԋԋӧ кыптӧмыс пыр соԁі, паԍкаліс овмӧс паԍкалӧмкӧԁ щӧщ. Ԋеԁыр кежлӧ, кущӧмкӧ ыҗыԁҗык, ӧтувја уҗ вӧчӧм могыԍ (гырыԍ ԅверјас вылӧ облавајас вӧчӧм кӧԏ шуам) опытнӧјҗык јӧзӧс јурнуӧԁыԍӧ пуктылісны, ӧні-ԋін ковміс быԁлунја інԁалыԍ пыԃԃі, овмӧс вӧԃітӧмын быԁлунја веԍкӧԁлыԍӧ. Ковны мӧԁіс ԇоԋнас овмӧс нуӧԁӧмнас веԍкӧԁлыԍ-інԁалыԍ, кор, коԁлы, кущӧм уҗ вӧчны.</text:p>
      <text:p text:style-name="P1">Ԃерт, прамӧј влаԍтыс на кіын ічӧт-на вӧлі сек, налӧн јуралӧмыс, нырнуӧԁӧмыс сӧмын-на артмыліс опыт ԍерԏі, кужӧмлун ԁа важ олӧмсӧ тӧԁӧмлун ԍерԏі. Но јӧз-кост оланног вежԍӧмкӧԁ щӧщ, вежԍіс і старејшінајаслӧн положеԋԋӧыс, соԁіс налӧн влаԍтыс, выныс. Старшіна понԁіс-ԋін лыԃԃыԍны ај пыԃԃі, кӧԅаін пыԃԃі став рӧԁвуж вылас. Меԁ гӧгӧрвоны тајӧ важ јӧзкост т<text:span text:style-name="T7">о</text:span>рјалӧмсӧ, рӧԁвужја олӧм ԍам артмӧмсӧ, лоӧ віԇӧԁлыны, кыԇ гӧрԁԇыԍԍіс, артміс орԁаыԍ рӧԁвуж вылӧ торјалӧмыс.</text:p>
      <text:p text:style-name="P1">Вӧлі віԍталӧма-ԋін воԇын, мыј сіјӧ каԁас гӧтраԍӧм ԁа верӧссајӧ мунӧм ез тӧԁлыны важ јӧз. Чеԉаԃ ез тӧԁны, коԁ лоӧ налӧн прамӧј ај-мамыс. Став мужічӧј котырыс, став чеԉаԃыслы — ај пыԃԃі лыԃԃыԍіс. Ӧнӧԇ-на Комі кывјын, кыԇ воԇ-ԋін та јылыԍ віԍтавлім, коԉӧма важ вежӧртасыс. Секԍа јӧзыԁ ез-на вермыны <text:span text:style-name="T47">вежӧртасавны</text:span>, кытыԍ лоӧны чеԉаԃ. Та ԍерԏі артміс налӧн тащӧм вежӧртас, мыј ӧтлаын олыԍ јӧз чукӧрлӧн ем кущӧмкӧ преԁок, кытыԍ лоӧмаӧԍ тајӧ став јӧзыс. Мукӧԁыс орԁа преԁок пыԃԃіыс, лыԃԃісны шуам кӧԏ кущӧмкӧ ԅверӧс, пујасӧс. Тајӧ преԁок ԋімнас і ԋімтылӧмаӧԍ аԍнысӧ. Тащӧм нога вежӧртасыс, кор важ јӧз арталісны аԍнысӧ кущӧмкӧ ізјыԍ, ԉібӧ пемӧсыԍ чужӧмӧн, — шуԍӧ „тоԏемізмӧн", а сіјӧ преԁметыс, — „тоԏемӧн".</text:p>
      <text:p text:style-name="P1">Меԁ торјӧԁны ӧԏі тоԏемса јӧзӧс мукӧԁ тоԏемса јӧзыԍ, вӧлӧм вӧчӧны важ јӧз јајаныс нарошнӧј пасјас. Таԇі орԁа, овмӧс вежԍӧмкӧԁ щӧщ, мӧԁіс торјавны, куԅаӧн торјаліс, јукԍіс рӧԁ-вуж, рӧԁвуж вылӧ. Рӧԁ-вужнас мӧԁіс лыԃԃыԍԍыны ӧтлаын олыԍ јӧз чукӧр, коԁјас паԍкалісны ӧԏі котырас.</text:p>
      <text:p text:style-name="P1">Мыјла понԁіс лыԃԃыԍԍыны рӧԁвужјыс мам ԍерԏі, а ез ај ԍерԏі. Мам пырҗык ај ногӧ јонҗыка вӧлі јітчӧма чеԉаԃкӧԁ, сы вӧсна рӧԁвуж важыԍаԋ артавлӧмаӧԍ мам ԋімԍаԋ. Тајӧ каԁсӧ і шуӧны — „матріархатӧн". Мыјла-жӧ важ јӧзлы ковліс рӧԁвуж ԍерԏі арталӧмыс? Мыјла-кӧ тај-нӧ воԇҗыксӧ ез ковмыв ԋекущӧм рӧԁвуж арталӧмыс?</text:p>
      <text:p text:style-name="P1">Тан ковмас шуны, мыј воԇҗыксӧ-ԋін, кор орԁа піын артміс арлыԁ ԍерԏі торјалӧм, порнӧј јӧз котырлы томулов котыркӧԁ мужіка-бабаа-моз овны вӧлӧм запреԏітӧма-ԋін. Бӧрынҗык тајӧ запретыс вуҗіс і ӧԏі арлыԁа котыр пыщкӧ, ас рӧԁвуж пыщкӧсын. Ӧні ковміс „гӧтырпу" корԍны мӧԁ рӧԁвужыԍ-ԋін. Тајӧ запретыс лоі сы в<text:span text:style-name="T33">ӧ</text:span>сна, меԁ ԁугӧԁны бабајас вӧсна вермаԍӧм мужікјас костын. А мыј сіјӧ вермаԍӧмыс вӧлі, поԅӧ аԁԇыны ӧніја ӧбеԅјанајас олӧмыԍ, коԁјаслӧн еԋ вӧсна вермаԍӧм овлӧ зев чорыԁ. Тајӧ запрет вӧснаыс і ковміс рӧԁвуж арталӧмыс, рӧԁвужсӧ тӧԁӧмыс. А рӧԁвуж тӧԁны, ԃерт, сек вӧлі поԅӧ сӧмын мам ԍерԏі. Ӧні ӧԏі рӧԁвужыԍ петӧм јӧз костын ез-ԋін поԅ гӧтраԍны: рӧԁвужса ајпілы (мужчіналы) лоі <text:soft-page-break/>бӧрјыны гӧтырпу быԏ мӧԁ рӧԁвужыԍ (орԁаыԍ). Тащӧм ногӧн орԁа піын арлыԁ ԍерԏі торјалӧм кыԋԇі, мӧԁіс мунны рӧԁ вылӧ торјалӧм, а рӧԁсӧ арталӧмыс муніс ез баԏԍаԋ, а мамԍаԋ.</text:p>
      <text:p text:style-name="P1">Проізвоԃіԏеԉнӧј вын кыпалӧм вежіс јӧз кост овмӧс ногсӧ, меԁвоԇԇа јӧзкост оланногсӧ: орԁа нога олӧм вежԍіс рӧԁӧвӧј јӧзкост оланног вылӧ.</text:p>
      <text:p text:style-name="P1"/>
      <text:p text:style-name="P1">РӦԀВУЖ ԀА РОԀОВӦЈ ОВМӦС.</text:p>
      <text:p text:style-name="P1"/>
      <text:p text:style-name="P1">Меԁвоԇԇа јӧзкост оланноглӧн оргаԋізаціја, кыԇ мі інԁылім-ԋін, — вӧлі орԁа. Орԁа воԇын пыр сулаліс меԁ ыҗыԁ мог — вермаԍны пріроԁакӧԁ, ԅверјаскӧԁ, окружајушщӧј среԁакӧԁ. Та кыԋԇі вермаԍӧмјас, коԍјас кыптывлісны зев частӧ орԁа піас, ас шԉенјас костас. Ԃерт, кынӧмпӧт вӧсна ԁа бабајас вӧсна.</text:p>
      <text:p text:style-name="P1">Уҗалан кӧлуј бурмӧмкӧԁ щӧщ, і кынӧмпӧт кокԋіԁҗыка мӧԁіс ԍурны важ јӧзлы; ԍојан вӧсна коԍаԍӧм лајмавны мӧԁіс ас костын. Му ԁа скӧт вӧԃітӧм ӧні ԍетіс тырмымӧнҗык ԍојан-јуансӧ, вӧралӧм ԁа корԍыԍӧм-ӧктыԍӧм ԁорыԍ.</text:p>
      <text:p text:style-name="P1">Ас орԁа пыщкӧсын еԋа-аја кост олӧм ԁугԁӧԁӧм, (половые запреты), лајмӧԁіс, бырӧԁіс ԇікӧԇ ајјас костын еԋјас вӧсна вермаԍӧм. Таԇі куԅаӧн бырі орԁа піын коԍ, верма<text:span text:style-name="T33">ԍ</text:span>ӧм. Орԁа піын лоі бы<text:span text:style-name="T31">тԏ</text:span>ӧкӧ аслыс ԍама законјас коԃ; быԁ шԉен мӧԁіс тӧԁны, мыј поԅӧ ԁа мыј оз поԅ. А вӧліны-кӧ сещӧм јӧз, коԁјас „поԅтӧм тор“ вӧчісны, сещӧм мортсӧ вермісны вӧтлыны орԁаыԍ.</text:p>
      <text:p text:style-name="P1">Орԁа піыԍ вӧтлӧм морт ӧтнасӧн овны, ԃерт, ез вермыв, сылы сещӧм мыжԁӧмыс вӧлі віјӧмкӧԁ ӧткоԃ кажітчӧ.</text:p>
      <text:p text:style-name="P1">Тащӧм ногӧн, орԁа піын бырі јорта-јорт кост коԍ. Орԁаын олыԍјас мӧԁісны тӧԁны поԅана ԁа поԅтӧм торјас. Орԁа піын ӧні бы<text:span text:style-name="T31">ԏт</text:span>ӧкӧ тӧԁчыны мӧԁіс оргаԋізаціја моԁаа олӧм. Сещӧм орԁаыс, кӧн став јӧзыс лыԃԃыԍԍісны ӧԏі рӧԁву<text:span text:style-name="T34">ж</text:span>ыԍ петӧм јӧзӧн, коԁјас олісны ӧтчукӧрын ԁа нуӧԁалісны ӧтувја овмӧс, ӧні шуԍіс „рӧԁӧн".</text:p>
      <text:p text:style-name="P1">Торја ԍікас јӧз чукӧр костын — мукӧԁ <text:span text:style-name="T33">ԍ</text:span>ікас роԁјас костын, сек вӧвлі пыр вермаԍӧм ԁа лӧгал<text:span text:style-name="T34">ӧ</text:span>м. Јӧз лыԁ соԁӧм вӧсна ез мӧԁ тырмыны кыјԁӧсјас быԁ рӧԁлы; быԁ рӧԁ зіԉіс, меԁ еԍкӧ мукӧԁ рӧԁ ез кыјԍы матігӧгӧрын, кытчӧ овмӧԁчіс сіја рӧԁыс. Рӧԁвуж оланінӧ матігӧгӧрӧ-кӧ воасны ӧтԁор (мӧԁ рӧԁса) јӧз, на костын, ԃерт, лыбліс коԍ, кытчӧԇ вынаҗык рӧԁлы ез уԁајтчыв вӧтлыны матігӧгӧрыԍ мӧԁ рӧԁсӧ.</text:p>
      <text:p text:style-name="P1">Тајӧ вермаԍӧм вӧснаыс, важ јӧз велалісны ӧтԁортны мукӧԁ рӧԁса јӧзӧс. Рӧԁын олыԍ мортӧс віԇны ԁа ԁорјыны верміс сӧмын аслас рӧԁыс. Та вӧсна нӧшта ӧԁјӧҗык бырі орԁа піын јорта-јорт костын коԍ ԁа лаԁмытӧмјас. Ӧԏі ԏерріторіја (места) вылын олӧм, ӧтувја овмӧс нуӧԁӧм ԁа ӧтԍама олан могјас, нӧшта топыԁа јітісны рӧԁ піын олыԍ јӧзӧс. Овмӧс вежԍӧмыскӧԁ щӧщ, вежԍіс і рӧԁ піас оргаԋізаціјаыс, а сыкӧԁ щӧщ рӧԁвужсӧ арталӧмыс.</text:p>
      <text:p text:style-name="P1">Му ԁа скӧт вӧԃітӧм кыптӧмкӧԁ ӧтщӧщ, паԍкаліс і овмӧс нуӧԁӧмыс. Мӧԁіс торјалӧм рӧԁ піын. Му-віԇ вӧԃітӧм ԋӧжјӧԋік<text:span text:style-name="T2"> </text:span>вуҗіс мужічӧј кіӧ. Мӧԁіс мунны му вӧԃітӧм скӧт вынӧн, скӧтӧс уҗӧ ԁоԃԃалӧмӧн. Јуралыԍ ԁа овмӧс нуӧԁыԍыс лоі мужічӧј морт. Таԍаԋ рӧԁвуж арталӧмыс мӧԁіс мунны ај ԋім ԍерԏі. Куԅа-на, ԃерт, кысԍіс, ӧтарԍаԋ і мӧԁарԍаԋ рӧԁвуж арталӧмыс, лоі кыԇ быԏԏӧ-кӧ кык ног рӧԁвуж арталӧм: ӧԏіыс мамԍаԋ, коԁі петкӧԁлӧ полӧвӧј запрет лӧԍӧԁӧм јылыԍ-ԋін, а мӧԁыс, ајԍаԋ, — коԁі петкӧԁл<text:span text:style-name="T33">ӧ</text:span> важ јӧзлыԍ чорыԁа овмӧс воԇмӧстчӧмсӧ. Веԍіг важ јӧзлӧн тајӧ ԍерԏі ԋімјасыс вӧлі кык пӧлӧс. Но куԅаӧн, бырі важ нога — мамԍаԋ рӧԁвуж арталӧмыс, овмӧс ԍерԏі ӧтувтӧм јӧзлӧн, рӧԁвуж лы<text:span text:style-name="T31">ԃ</text:span>ыԍыны мӧԁіс воԇӧсӧ сӧмын ај ԍерԏі.</text:p>
      <text:p text:style-name="P1">Таԇ артміс выԉ нога рӧԁӧвӧј оргаԋізаціја — „патріархат", (воԇԇаыс, кор мамԍаԋ рӧԁсӧ лыԃԃісны, шуԍіс: „матріархат").</text:p>
      <text:p text:style-name="P1">Тајӧ каԁассӧ јӧзкост оланногын ез-на вермы лоны классјас вылӧ јукԍӧм, гӧԉа-озыра вылӧ торјалӧм. Ставыс, мыј вӧлі вӧчԍӧ ԁа ԍурӧ, артавԍіс став рӧԁыслӧн <text:span text:style-name="T8">ӧ</text:span>тувјаӧн (собственноԍт, ӧніја-моз, ез-на вӧв).</text:p>
      <text:p text:style-name="P1"><text:soft-page-break/>Уҗыс јӧзыслы вӧлі сещӧм еща ԍетӧ, мыј муртса тырміс рӧԁлы кынӧмпӧт вылассӧ на. Мӧԁа-мӧԁӧс експлоаԏірујтӧм ԁа рабӧ пӧртӧм ез-на-жӧ вермы вӧвԍыны сек; ԁај рабӧ пӧртӧмԍыс пӧԉзаыс ез-на вӧв, кор ачыс мортыс муртса-на верміс асԍыс кынӧмсӧ верԁны. Ԃерт, ԋекущӧм прібавочнӧј проԁукт ез вермы лӧԍӧԁны мортыԁ тајӧ каԁас. Та вӧсна, бурҗык местајас вӧсна рӧԁјас костын војна нуӧԁігӧн, пԉенӧ шеԁӧм јӧзӧс меԁԍасӧ вӧлі віјӧны, ԉібӧ коԁногӧн-кӧ ловјаӧн-кӧ коԉі, пԉенӧ боԍтӧм бӧрын, сіјӧс ас рӧԁӧ боԍтісны, но рабӧ ез пӧртны.</text:p>
      <text:p text:style-name="P1">Та јылыԍ ԋекымын кылӧн-кӧ, колӧ таԇ віԍтавны: рӧԁ сіјӧ зев ыҗыԁ ԍемјаӧн олыԍ јӧз, ӧтчукӧрын, ӧԏі ԍіктын (кочӧвјӧын) олыԍ јӧз. Најӧс ӧтувтіс ӧтчукӧра овмӧс вӧԃітӧмыс. Рӧԁ пыщкӧсын віԇму, скӧт, уҗалан кӧлуј, — быԁсӧн вӧлі ӧтувја. Ԋекущӧм вежӧртас частнӧј собственноԍт јылыԍ ез-на вӧв. Став овмӧсыс, ембурыс, ӧтчукӧра уҗыс, — ԇоԋнасӧн вӧлі рӧԁ кіын, сӧмын веԍкӧԁлыны ԁа інԁавны кыптісны, торјалісны п<text:span text:style-name="T33">ӧ</text:span>рыԍҗык, опытнӧјҗык јӧзјас (старејшінајас). Ыҗыԁ ајлӧн роԉыс воԇӧ пыр ыҗԁі овмӧс кыптӧмыскӧԁ щӧщ. Та јылыԍ мӧԁам на ԍорԋітны воԇын, рӧԁӧвӧј овмӧс јылыԍ ԍорԋітӧм бӧрын.</text:p>
      <text:p text:style-name="P1">Му вӧԃітӧм ԁа скӧт віԇӧмыс таԍаԋ главнӧј заԋаԏԏӧ пыԃԃі овмӧс поԁулӧ воԁісны. Јоԍ јыла беԃ пыԃԃі, му ԋебԅӧԁны мӧԁісны коканӧн, а пуктыԍӧм пыԃԃі — кӧԇны мӧԁісны. Скӧт вӧԃітан овмӧсын соԁісны: порԍ, ыж, вӧв ԁа мӧс.</text:p>
      <text:p text:style-name="P1">Му вӧԃітӧм уҗ берԁӧ јонҗыка кутчіԍӧм, кыскӧ му вӧԃітан уҗӧ мужічӧј јӧзӧс щӧщ; куԅаӧн ԇоԋнас му вӧԃітӧмыс вуҗіс мужічӧјјас кіӧ.</text:p>
      <text:p text:style-name="P1">Такӧԁ щӧщ вежԍіс војтырлӧн став олӧм ԍамыс. Скӧт вӧԃітыԍјас, ӧԏі местаӧ ԁырҗык кежӧ пукԍісны. Му вӧԃітыԍ јӧз котыртчісны, ԁырҗык кежлӧ-жӧ ӧԏі местаӧ пукԍісны. Ізја уҗалан кӧлуј вежԍіс кӧрта уҗалан кӧлуј вылӧ.</text:p>
      <text:p text:style-name="P1"/>
      <text:p text:style-name="P1">РӦԀ ПІЫН ТОРЈАЛӦМЈАС — ԌЕМЈА ВЫЛӦ ЈУКԌӦМ.</text:p>
      <text:p text:style-name="P1"/>
      <text:p text:style-name="P1">Рӧԁӧвӧј ӧтувја овмӧс ез вермы ԁыр кутчіԍны јӧз костын. Уҗалан кӧлуј бурмӧм, овмӧс вежԍӧм мӧԁіс торјӧԁны рӧԁ пыщкӧс торја јӧз чукӧрјас вылӧ. Ԃерт, сіјӧ, торјалӧмыс ез ло ӧтпырјӧ. Меԁвоԇ лоі быԁсӧнлӧн аслас кӧм-паԍкӧм, кущӧм ԍурӧ оружјӧ асласӧн-жӧ лыԃԃыԍԍыны мӧԁіс, сеԍԍа оланінјас торја јӧз чукӧрлӧн лоі торја, бӧрынас торјалӧма вӧлі і скӧт, мувіԇ. Поԅӧ шуны сіԇ, мыј рӧԁ піјын мӧԁіс чужны ічӧтҗык рӧԁјас, матыԍҗык рӧԃԋајас гӧгӧр. Тајӧ торјалӧмыс верміс лоны ыҗыԁ ај ловја ԁырјі-на. Мӧԁнног-кӧ шуны, воԇԇа ыҗыԁ рӧԁовӧј овмӧс пы<text:span text:style-name="T31">ԃ</text:span>і мӧԁіс артмавны рӧԁпіын, ԍемјајас вылӧ торјалӧм (ԃерт, ӧніја ногыԍ ыҗыԁ ԍемјајас вылӧ торјалӧмыс вӧлі).</text:p>
      <text:p text:style-name="P8">Му вӧԃітыԍјаслӧн тащӧм торјалӧмыс мунны мӧԁіс меԁԍасӧ, гӧрјӧн ԁа скӧт вынӧн воԇԇа му вӧԃітӧм ԍерԏі, а скӧтвіԇыԍјаслӧн скӧт соԁӧм ԍерԏі, пӧскӧԏіна тырмытӧм вӧсна. Таԇі артмісны рӧԁ піјыԍ ічӧтҗык јӧз чукӧрјас ԍем<text:span text:style-name="T2">ја</text:span>јас, коԁјас торјалісны овмӧс вӧԃітанног паԍкалӧм, ыҗԁӧм вӧсна.</text:p>
      <text:p text:style-name="P1">Но сіјӧ торјалӧмыс ԇікӧԇ ез-на орӧԁ рӧԁ пыщса важ јітӧԁјассӧ. Ветланіныс (кочујтан ԏерріторіјаыс) налӧн лыԃԃыԍԍіс ӧтувјаӧн-на. Му вӧԃітыԍјаслӧн коԉіс ӧтвывја пӧскӧԏіна, вӧр угоԃԃӧјас ԁа с. в.</text:p>
      <text:p text:style-name="P1">Таԇік ӧтувја рӧԁӧвӧј овмӧс піын мӧԁіс тӧԁчыны посԋіҗык торјӧ јукԍӧм, ԍемја вылӧ јукԍӧм. Но рӧԁӧвӧј <text:span text:style-name="T34">ԁ</text:span>ырԍа ԍемјаыԁ, ԃерт, ез вӧв ӧніја ԍемја коԃ, лыԁӧн вӧлі морт 30-40. Најӧ ставныс меԁԍасӧ уҗалісны мувіԇ ԁа ск<text:span text:style-name="T17">ӧ</text:span>твӧԃітӧм гӧгӧрын. Ԍемја піас вӧлі ај-мам, чеԉаԃ ԁа матыс рӧԃԋајас.</text:p>
      <text:p text:style-name="P1">Мӧԁа-мӧԁ ԍемјајас костын бара-на вӧлі јітчӧмјас — сојузјасӧ. Рӧԃԋа кост јітӧԁ кыԋԇі, ԍемјајасӧс мӧԁа-мӧԁыскӧԁ јітіс рӧԁӧвӧј овмӧслӧн коԉасјасыс-на. Артміс сіԇ: ӧтарԍа<text:span text:style-name="T9">ԋ</text:span> — рӧԁ ԁа рӧԁӧвӧј овмӧс ԁрӧбітчіс, јукԍіс ԍемјајас вылӧ, мӧԁарӧ-кӧ, ԍемјајас јітчісны-ӧтувтчісны бӧр сојузјасӧ „рӧԁӧвӧј общінајасӧ“.</text:p>
      <text:p text:style-name="P1"><text:soft-page-break/>В<text:span text:style-name="T9">о</text:span>ԇҗыксӧ-кӧ ставыс лыԃԃыԍԍӧ вӧлі рӧԁлӧн ӧтувјаӧн, ӧні ԍемјајас вылӧ торјалӧм бӧрын, мытчіԍіс поԁув частнӧј собственноԍтлӧн.</text:p>
      <text:p text:style-name="P1">Мыј вӧлі ԍемја влаԃеԋԋӧ улын: скӧт, ԁозмук ԁа с.в., ԍемјаын ӧні арталісны собственноԍтӧн. (Мувіԇӧн влаԃејтісны став рӧԁвужӧн-на ӧтвылыԍ). Таыԍ кыԋԇі выԉ формаа овмӧс нуӧԁӧм могыԍ, ковмыны мӧԁіс нарошнӧј јӧз — јурнуӧԁыԍјас, оргаԋізаторјас. Мі пасјылім ԋін воԇын, мыј вы<text:span text:style-name="T9">ԉ</text:span>нога кӧлујӧн (вуж пішщаԉӧн ԁа ԋӧвјӧн) вӧԃітчыны завоԃітчігӧн-на мӧԁісны ковмыны оргаԋізаторјас (гыры<text:span text:style-name="T35">ԍ</text:span>җык ԅверјас вылӧ ветлігӧн ковміс бур оргаԋізац<text:span text:style-name="T35">і</text:span>ја, сіԇ-жӧ чері кыјӧмын ковміс бурҗык оргаԋізаціја ԁа јурнуӧԁыԍ.) Тајӧ став уҗыс, уҗногыс ез-на вӧв вывті сложнӧј, та вӧсна јурнуӧԁыԍӧн верміс<text:span text:style-name="T2">-</text:span>на воԇҗыксӧ вӧвԍыны быԁ морт.</text:p>
      <text:p text:style-name="P1">Но кор ԏехԋіка, ӧруԃіјӧјаскӧԁ щӧщ овмӧсын паԍкалі (усложԋітчіс), ковны мӧԁіс прамӧјҗыка јукны уҗалыԍјасӧс, торја ԍікас уҗјас вылӧ сувтӧԁны, сек ковміс быԏ нарошнӧј морт, коԁі куԅаӧн лоі став рӧԁ вылас јурнуӧԁыԍ — ыҗыԁалыԍ пыԃԃі.</text:p>
      <text:p text:style-name="P1"/>
      <text:p text:style-name="P1">ЫҖЫԀ АЈ — СТАРЕЈШІНА.</text:p>
      <text:p text:style-name="P1"/>
      <text:p text:style-name="P1">Быԁ рӧԁлӧн пыщкӧс оргаԋізаціјаыс лоі танога — быԁсӧнлӧн јурнуӧԁыԍ пыԃԃі лоі ыҗыԁ ај (патріарх) — старејшіна. Ыҗыԁ ај мӧԁіс веԍкӧԁлыны став овмӧснас. Кӧԇны петны, мӧԁ уҗӧ кутчіԍны ԁа мукӧԁ уҗјас вӧчны, — ставсӧ мӧԁіс веԍкӧԁлыны-інԁавны ыҗыԁ ај — старејшіна. Сылӧн ыҗыԁалӧмыс вӧлі ас тӧԁӧмлун опыт ԍерԏі. Ас рӧԁас, ԍемјајас вылӧ јукԍӧм бӧрын, став ԍемја вылас ыҗыԁ ај лоі кӧԅаін пыԃԃі, став ембур вылын, став шԉенјас вылын-ыҗыԁ пыԃԃі.</text:p>
      <text:p text:style-name="P1">Сіјӧ-жӧ мыжԁыны, суԃітны мӧԁіс прӧступкајасыԍ. Рӧԁ вылын ԁа ыҗыԁ ԍемја вылын ыҗыԁ ајлӧн ыҗыԁалӧмыс-шуӧмыс лоі авторіԏета кыв пыԃԃі. Старејшіна верміс віны, вачкыны асԍыс поԁчіԋоннӧј шԉенјасӧс.</text:p>
      <text:p text:style-name="P1">Ԃерт, тащӧм ыҗыԁ авторіԏетыс соԁі ез пырыԍтӧм-пыр, а куԅаӧн. Воԇҗыксӧ старејшіна сӧмын обычајјас ԁӧԅӧрітіс, олӧмсӧ важ обычајјас ԍерԏі лаԁмӧԁіс, ԁа ԁӧԅӧрітіс, меԁ рӧԁ пыщкын ԋекоԁ ез вуҗ полӧвӧј запретјас. Ԃерт, сӧмын пӧрыԍҗык-олӧмаҗык јӧз вермісны бура тӧԁны, коԁ, кущӧм мамыԍ <text:span text:style-name="T9">л</text:span>оӧма і кущӧм јӧз чукӧрыԍ (тоԏемнӧј группаыԍ) петӧма. Олӧм паԍкалӧмыскӧԁ щӧщ, соԁіны і мукӧ<text:span text:style-name="T35">ԁ</text:span> ԍікас запретјас. Лоіны выԉ-нога запретјас, коԁјасӧс ԁӧԅӧрітны ковміс, ԃерт, бара-жӧ тӧԁыԍҗык, олӧмаҗык војтырлы, ыҗыԁҗык опыта јӧзлы.</text:p>
      <text:p text:style-name="P9">Таԇік старејшіналӧн значеԋԋӧ ыҗԁіс, соԁіс. Ез сӧмын запретјас („табу“) ԁӧԅӧрітӧм ԍерԏі старејшінајасыԁ кыптыны. Олӧм кыптӧмыскӧԁ щӧщ, старејшінајас мӧԁісны решајтны і овмӧс нуӧԁӧм јылыԍ вопросјас.</text:p>
      <text:p text:style-name="P1">Таԇі, куԅаӧн соԁі ԁа быԁміс старејшіналӧн значеԋԋӧыс. Бӧрынҗык-ԋін, старејшінајас костыԍ мӧԁіс торјавны старејшінајас вылын јуралыԍ, меԁ опытнӧј, меԁԍа јон, ԍуԍ ԁа олӧмаҗык морт. Ԃерт, оз ков бара-жӧ таԇ гӧгӧрвоны, мыј старејшіна кіын пырыԍ-пыр лоі став влаԍтыс. Мі віԍталім-ԋін, мыј быԁԍама запретјас ԁа овмӧс паԍкалӧм ԁӧԅӧрітӧм ԍерԏі, кыптісны старејшінајас ԁа торјавны најӧ мӧԁісны мукӧԁ јӧз піыԍ.</text:p>
      <text:p text:style-name="P1">Ԍемјајас вылӧ рӧԁ јукԍытӧԇ-торјавтӧԇ старејшінајас ԁа нырнуӧԁыԍјас вӧліны сӧмын обычајјас ԍерԏі інԁалыԍ-веԍкӧԁлыԍјас.</text:p>
      <text:p text:style-name="P1">Сӧмын ԍемјајас вылӧ јукԍӧмыс соԁтіс вын, соԁтіс значеԋԋӧсӧ старејшіналыԍ, ыҗыԁалӧмнас јонҗыка сіјӧс торјӧԁіс мукӧԁ шԉенјасыԍ.</text:p>
      <text:p text:style-name="P1">Сек вӧԉіԍԏі ыҗыԁ ај верміс лоны, кыԇ шуасны, „лов ԍетыԍӧн і лов боԍтыԍӧн" ас ԍемја вылас. Сӧмын сіјӧ ыҗыԁалӧмыс сылӧн ез вӧв ас команԁујтӧм сајын, а обычајјас ԍерԏі-на. Ыҗыԁ ај ез вермы вуҗны ас наукӧн обычајјассӧ (ог вунӧԁӧ, мыј сылӧн меԁыҗыԁ могыс вӧлі обычајјас ԁӧԅӧрітӧм).</text:p>
      <text:p text:style-name="P14"><text:soft-page-break/>Гырыԍҗык могјас јылыԍ, шуам кӧԏ: војна панӧм ԍерԏі, гырыԍ мыжјасыԍ мыжԁӧм ԍерԏі, став рӧԁ ӧтувја могјас ԍерԏі ԁа с. в. вермісны тӧлкујтны сӧмын быԁ ԍемјаыԍ ыҗыԁ ајјас чукӧртчылӧмӧн, ԉібӧ став рӧԁса пӧрнӧј јӧз чукӧртчывлісны ӧтувја скоԁ вылӧ. Таԇі веԍкӧԁлісны роԁӧн старејшіна <text:span text:style-name="T2">— </text:span>ыҗыԁ ајјас.</text:p>
      <text:p text:style-name="P1">Тані-жӧ ковмас інԁыны, ыҗыԁ ајјаслӧн веԍкӧԁлӧмыс вӧлі сӧмын овмӧс нуӧԁӧмын, мірнӧј каԁӧ. Војнајас ԁырјі јурнуӧԁны-веԍкӧԁлыны бӧрјавлісны нарошнӧј јурнуӧԁыԍ јӧзӧс — „вожԃјасӧс". Јурнуӧԁыԍӧс (вожԃ) бӧрјылісны сӧмын коԍнуӧԁан каԁ кежлӧ, а ез веккежлӧ. Коԍ ԁугԁӧм бӧрын, вожԃлӧн бырлі <text:span text:style-name="T47">ыҗыԁаланлуныс</text:span>.</text:p>
      <text:p text:style-name="P1">Бӧрынҗык-ԋін, кор рӧԁӧвӧј овмӧсыс ыҗыԁҗыка паԍкаліс ԁа торјаліс ԍемјајас вылӧ, ыҗыԁ ајлӧн (старејшіналӧн) влаԍтыс ас шԉенјас вылас јона соԁі. Овмӧсӧн веԍкӧԁлӧм кыԋԇі, сіјӧ мӧԁіс ыҗыԁавны став јӧз вылас. Сы кіын лоі суԃітӧм раԃітӧм, лӧгӧ-коԍӧ воӧм јӧзӧс бурӧԁӧм, мыжајасӧс мыжԁӧм, уҗ вылӧ інԁалӧм ԁа с. в.</text:p>
      <text:p text:style-name="P1">Старејшіна мӧԁіс вермыны мыжмӧм мортӧс нӧјтны, орсӧн (пԉеԏӧн) кучкавны, ыҗыԁ мыж вӧчыԍӧс вӧтлыны рӧԁ піыԍ, ԁа сіԇ вӧтлыны, меԁым вӧтлӧм мортлы ԋекоԁ ез лыԍт отсавны рӧԁ піын.</text:p>
      <text:p text:style-name="P1"/>
      <text:p text:style-name="P1">МУКӦԀ РӦԀЈАС КОСТ ЈІТԌӦМ.</text:p>
      <text:p text:style-name="P1"/>
      <text:p text:style-name="P1">Мі ԍорԋітлім-ԋін, мыј мукӧԁ рӧԁјас кост јітӧԁ ԋекущӧм ез вӧв, сіԇ-жӧ ез вӧв ԋекущӧм мукӧԁ рӧԁјаскӧԁ ӧтувтчан, лаԁмӧԁчан оргаԋізаціјајас. Старејшіна мыжԁіс -наказывајтіс сӧмын ас рӧԁса шԉенјасӧс. Сіԇ-кӧ, рӧԁјас кост спорјас ԁа мукӧԁ рӧԁса јӧз кост мыж вӧчӧмјасыԍ лаԁмӧԁны (шуам кӧԏ таԇ, мыј ӧԏі рӧԁса морт віјіс мӧԁ рӧԁса мортӧс, ԁа ковміс кущӧмкӧ нога мыжԁӧм), ез-на вӧв ԋекущӧм суԃітыԍ-раԃітыԍ оргаԋізаціја.</text:p>
      <text:p text:style-name="P1">Тан, ԃерт, верміс отсавны рӧԁлӧн аслас выныс сӧмын. А вын рӧԁлыԍ та ԍерԏі поԅіс лыԃԃыны, унаӧ верԍԏԏӧ уҗалыԍ ԁа војујтны вермыԍ војтыр ем рӧԁ пыщкӧсын. Сіԇ-кӧ, быԁ морт чінӧм, чінтіс рӧԁлыԍ вынсӧ.</text:p>
      <text:p text:style-name="P1">Та вӧсна, быԁ рӧԁ ачыс ԁӧԅӧрітіс ԁа ԁорјіс ас рӧԁса војтырӧс. Вііс-кӧ ӧԏі рӧԁса морт мӧԁ рӧԁса мортӧс, сіјӧ мортыс вӧсна сувтлісны став рӧԁыс ԁа воԇӧс косӧԁӧм пыԃԃі аԍсӧ морт віјыԍсӧ вілісны. Віјыԍыс-кӧ ачыс оз ԍур віны, сек сылыԍ рӧԃԋаыԍ коԁӧскӧ вілісны. Ԋекымын кылӧн-кӧ шуны, быԁ мортӧс ԁорјіс аслас рӧԁыԍ, мӧԁ рӧԁса јӧз ӧбӧԃітӧмыԍ, ԇоԋнас рӧԁыс сувтліс вермаԍны.</text:p>
      <text:p text:style-name="P1">Таԇ рӧԁјас костын панԍывлісны, мукӧԁ ԁырјіыс, зев ыҗыԁ коԍјас. Морт віјӧм пыԃԃі, морт віјӧмӧн-жӧ воԇӧс косӧԁлісны. Тащӧм воԇӧс косӧԁан поԁула суԁ-раԁыс шуԍіс: „кровавӧј меԍԏӧн." Тајӧ „кровавӧј меԍԏыс," — рӧԁјас костын віјалӧмӧн воԇӧс косӧԁӧмыс — мукӧԁ ԁырј<text:span text:style-name="T31">ы</text:span>с кыԍԍіс уна војас чӧж: воԇӧс косӧԁыԍ рӧԁ, мортӧс вііс воԇӧс косӧԁӧм могыԍ, мӧԁ рӧԁԍаԋ бара мӧԁісны воԇӧс косӧԁны.</text:p>
      <text:p text:style-name="P1">Вермісны ԃерт, рӧԁ костын бурӧн лаԁмӧԁчыны, сӧмын сіјӧ рӧԁыслы морт віјӧмыԍ, мортӧс-жӧ колӧ вӧлі ԍетны, ԉібӧ скӧтӧн мынтыԍны.</text:p>
      <text:p text:style-name="P1">Вӧвліны і сещӧм коԍјас, кор јонҗык рӧԁ вынӧн мырԃԃас мӧԁ рӧԁлыԍ ембурсӧ. Сы вӧсна рӧԁјаслы лоіс вынԍӧԁны аԍнысӧ, бурҗыка ԁӧԅӧрітны ԁа віԇны пӧрнӧјҗык јӧзӧс, коԁјас сіјӧ каԁас ставныс вӧліны воінјасӧн (салԁатјасӧн мі-ногӧн).</text:p>
      <text:p text:style-name="P1">Сіԇ-кӧ, рӧԁыс ез вӧв сӧмын овмӧс нуӧԁӧм ԍерԏі јітчӧм оргаԋізаціја, но і војујтны-вермаԍны ӧтувтчӧм оргаԋізаціја щӧщ.</text:p>
      <text:p text:style-name="P1"/>
      <text:p text:style-name="P1">НЫВБАБЈӦЛӦН ПОЛОЖЕԊԊӦ.</text:p>
      <text:p text:style-name="P1"/>
      <text:p text:style-name="P1">Сы вӧсна, мыј рӧԁлӧн выныс, кыԇ овмӧс нуӧԁӧм ԍерԏі, сіԇ-жӧ војујтӧм ԍерԏі вӧлі артаԍԍӧ пӧрнӧј ј<text:span text:style-name="T35">ӧ</text:span>з лыԁ ԍерԏі, та вӧсна рӧԁӧвӧј оласног ԁырјі, нывбабјӧ вӧліны зев колана <text:soft-page-break/>шԉенјас рӧԁ пыщкын. Налӧн коланторјыс со мыјын: мыј унҗык уҗалыԍлыԁ рӧԁын, ԍемјаын, мыј унҗык нывбабјӧ, — воԇӧ кежлӧ унҗык уҗалыԍ ԁа војујтыԍ лоӧ.</text:p>
      <text:p text:style-name="P1">Но та ԍерԏі-жӧ і олӧмыс вӧлі нывбабјӧлӧн ԉок. Быԁ рӧԁ, ыҗыԁ ԍем<text:span text:style-name="T35">ј</text:span>а, зіԉіс аслыс боԍтны унҗык нывбабјӧӧс, боԍтны мукӧԁ рӧԁыԍ гуӧмӧн, пышјӧԁӧмӧн. Нывбабјӧӧс мӧԁ рӧԁыԍ гуԍалӧм вӧсна, унаыԍ кыптывлі рӧԁјас костын вермаԍӧм, коԍјас.</text:p>
      <text:p text:style-name="P1">Таыԍ-жӧ артміс ӧԏі мужічӧјлӧн уна гӧтыр лӧԍӧԁӧм. Ез-кӧ ԍур гуԍавны гӧтырпусӧ, сек ԋӧбны лоіс мӧԁ рӧԁыԍ, ԍетны ковміс баба пу пыԃԃі кущӧмкӧ ембур, ԉібӧ меԁԍа ԁонаторсӧ — скӧт.</text:p>
      <text:p text:style-name="P1">Ԋеԋечјаслӧн, коԁјаслӧн ӧлӧмыс абу-на прамӧја торјалӧма рӧԁӧвӧј оланногыԍ, ӧнӧԇ-на кысԍӧ уна гӧтырӧн олӧм, нывбабјӧӧс ԋ<text:span text:style-name="T35">ӧ</text:span>бӧм ԁа пышјӧԁӧм. Комілӧн ӧԏі мӧԁлаын (Уԁораын) ԋеважӧн-на-жӧ вӧлі бабапусӧ ԋӧбӧны, мукӧԁ ԁырјіыс і пышјӧԁӧмӧн боԍтӧны (Вашка вылын).</text:p>
      <text:p text:style-name="P1">Ԋеԋечјас олӧмыԍ поԅӧ аԁԇыны, кущӧм положеԋԋӧыс вӧлӧма сек нывбабјӧлӧн. Најӧ віԇӧны нывбабјӧӧс уҗалан скӧт моз-жӧ, сӧмын чеԉаԃ вајыԍ ԁа быԁтыԍ пыԃԃі.</text:p>
      <text:p text:style-name="P1"/>
      <text:p text:style-name="P1">РӦԀӦВӦЈ ОБШЩІНАЫԌ ПԈЕМЈАЈАСӦ ЧУКӦРТӦМ.</text:p>
      <text:p text:style-name="P1"/>
      <text:p text:style-name="P1">Старејшінајаслӧн рӧԁын ԁа ԍемја пыщкын соԁӧмыс, јонҗыка најӧс торјӧԁны мӧԁіс мукӧԁ јӧз ԁорыԍ. На кіын лоі унҗык вын, на кіӧ-жӧ чукӧрміс унҗык ембурыс, мувіԇыс ԁа скӧт вӧԃітӧм помыԍ коԉӧм запасјасыс. Старејшіна ԁа сылӧн ԍемјаыс мӧԁісны торјавны, лоны озырҗыкӧн быԁног, мукӧԁ ԁорԍыс. Проізвоԃашщӧј овмӧс пуктіс поԁув ԍемјајас кост јонҗыка торјалӧмлы. Бӧрын тајӧ торјалӧмыс паԍкалі ыҗыԁҗыка ԁа пӧрі меԁбӧрԏі классјас вылӧ торјалӧмӧ, но тајӧ каԁас торјалӧмыс мӧԁіс тӧԁчыны сӧмын прӧԁукта запасјас ԍерԏі-на.</text:p>
      <text:p text:style-name="P1">Меԁԍасӧ старејшінајаслӧн мукӧԁ јӧз піыԍ (мукӧԁ ԍемја ԁорыԍ) торјалӧм мӧԁіс тӧԁчыны сек, кор рӧԁјас мӧԁісны јітчыны — ӧтчукӧртчыны мӧԁа-мӧԁыскӧԁ ыҗыԁҗык сојузӧ: „пԉемјајасӧ".</text:p>
      <text:p text:style-name="P1">Пԉемјајасӧ јітчӧм, пԉемјајас артмӧм верміс лоны, ԃерт, уна ногӧн. Рӧԁ ачыс паԍкалі, лыԁӧн соԁіс ԁа сы піын куԅаӧн верміс лоны уна рӧԁјас, коԁјас костын ез-на вевјавлыны раԅԍывны рӧԁӧвӧј јітӧԁјасыс. Верміс і мӧԁногӧн артмыны пԉемјаӧ ӧтувтчӧм: војујтігӧн ӧтчыԁ ԁа мӧԁыԍ ӧтувтчылісны матысҗык рӧԁјас, бӧрнас јітчісны <text:span text:style-name="T9">с</text:span>еԍԍа најӧ мӧԁа-мӧԁыскӧԁ „пԉемјаӧ". Вермісны рӧԁјас „пԉемјаӧ" котыртчыны кущӧмкӧ <text:span text:style-name="T35">ӧ</text:span>тувја преԁпріјаԏԏӧ (ыҗыԁ уҗ) уҗ вӧчӧмын*.</text:p>
      <text:p text:style-name="P1">Тащӧм ӧтувја могјасӧн веԍкӧԁлыны пԉемјаӧ котыртчӧм бӧрын, ковміс ӧԏі веԍкӧԁлыԍ (вожԃ), коԁлы еԍкӧн поԅіс ԁоверітчыны ӧтувтчӧм рӧԁјаслы, сіјӧ ӧтувја могсӧ могмӧԁігӧн.</text:p>
      <text:p text:style-name="P1"/>
      <text:p text:style-name="P1">* Поԅӧ інԁыны Јегіпет вылӧ, кӧн му кіԍкавны ковміс лӧԍӧԁавны гырыԍ пруԁјас, быԁ рӧԁлы ӧтмоза коланторјас, тајӧ уҗыс роԁјассӧ јітіс Јегіпетын пԉемјајасӧ.</text:p>
      <text:p text:style-name="P1"/>
      <text:p text:style-name="P1">Но унҗыкыԍсӧ пԉемјаӧ ӧтувтӧм мунліс мырԁӧн, вынӧн. Вынаҗык рӧԁјас мукӧԁ ԁырјіыс мӧԁісны ыҗыԁавны мукӧԁ рӧԁјас вылын, мырԁӧн мӧԁ рӧԁсӧ пӧкӧрітӧмӧн.</text:p>
      <text:p text:style-name="P1">Кор пԉемјајас артмӧны ас окотаӧн<text:span text:style-name="T2"> </text:span>рӧԁјас ӧтувтчӧмыԍ, сек і ыҗыԁалӧмыс коԉі рӧԁӧвӧј старејшінајас котыр кіӧ (совет старејшін), коԁјас решајтісны став гырыԍ могјассӧ ас собраԋԋӧјас вылас. Најӧ-жӧ вермісны бӧрјыны ас піԍыс ӧтувја уҗӧн веԍкӧԁлыԍӧс, вермісны сіԇ-жӧ і вештыны сіјӧс.</text:p>
      <text:p text:style-name="P1">Кор пԉемја артмывліс мырԁӧн, тајӧ рӧԁјассӧ јон рӧԁ кіпоԁулӧ котыртӧмӧн, секі став пԉемја вылас лоіс ыҗыԁалыԍ пыԃԃі сіјӧ рӧԁса старејшінаыс, коԁлы пӧкӧрітны уԁајтчіс мукӧԁ рӧԁјассӧ.</text:p>
      <text:p text:style-name="P1">Пԉемја вылын ыҗыԁалыԍ вожԃлӧн ыҗыԁалӧмыс важ нога-жӧ коԉі, кущӧм і вӧлі рӧԁ вылын ыҗыԁалыԍ с<text:span text:style-name="T2">та</text:span>рејшіналӧн. Сӧмын сылӧн ыҗыԁҗык ԁа паԍкыԁҗык лоі влаԍтыс. Став <text:soft-page-break/>муыс і віԇԇыс лоі вожԃ кіпоԁулын, сіјӧ ачыс јукліс сіјӧс рӧԁјас ԁа ԍемјајас костын, кыԇі аслыс колӧ. Сы орԁӧ-жӧ мӧԁіс чукӧрмыны пԉемјаыслӧн озырлуныс, ԍојаныԍ коԉӧм запасјас.</text:p>
      <text:p text:style-name="P1">Колӧ шуны, тајӧ выԉ формаа овмӧсыс унҗык мӧԁіс ԍетны запас ԍој<text:span text:style-name="T35">ӧ</text:span>м-јуӧм кыԋԇі (прібавочнӧј проԁукт). Тајӧ запасјассӧ ас кіӧ боԍтӧм вӧсна, нӧшта јона торјавны мӧԁіс, мукӧԁ јӧз ԁорыԍ, пԉемја вылын старејшіна — (вожԃ), торјавны мӧԁісны щӧщ вожԃлӧн ԍемјаыс, сылӧн маті рӧԃԋајасыс.</text:p>
      <text:p text:style-name="P1">Мӧԁіс ӧԁјӧ озырмыны пԉемјаӧн јурнуӧԁыԍ (вожԃ) ас отсаԍыԍјаскӧԁ, ас рӧԁвужыскӧԁ, меԁԍа-ԋін мырԁӧн ас кіпоԁулӧ мукӧԁ рӧԁјасӧс пӧкӧрітігӧн. Пӧкӧрітӧм јӧзлӧн унҗык ембурыс вуҗіс вожԃ кіӧ. Војна ԁырјі пԉенӧ шеԁӧм јӧзӧс вожԃ мӧԁіс уҗӧԁны ас вылас, пӧртіс најӧ рабствоӧ, пӧкӧрітӧм јӧзлыԍ боԍтӧм ԁаԋыс сіԇ-жӧ пукԍіс вожԃ ԅептӧ.</text:p>
      <text:p text:style-name="P1"/>
      <text:p text:style-name="P1">ЈӦЗКОСТ ОЛАННОГЫН МӦԀІС ТӦԀЧЫНЫ КЛАССЈАС КОСТ ТОРЈАЛӦМ</text:p>
      <text:p text:style-name="P1"/>
      <text:p text:style-name="P1">Ԍемја, ԍемја вылӧ торјалӧм-ԋін петкӧԁлӧ, мыј секі уҗалан кӧлуј, скӧт, му-віԇ — мӧԁіс лыԃԃыԍны ԍемјалӧн аслас собственноԍтӧн. Кыԇі ԍемја-ԍемја костын, сіԇі-жӧ і пԉемја костын ԁа ԍіктјас костын мӧԁіс мунны прӧԁуктјасӧн ԁа мукӧԁ кӧлујјасӧн аскост вежлаԍӧм (обмен). Тајӧ сы вӧсна, мыј ӧԏік ԍікас јӧз му вӧԃітісны, мӧԁ <text:span text:style-name="T35">ԍ</text:span>ікас — скӧт вӧԃітісны, а мукӧԁыс олісны кущӧм ԍурӧ прӧмысјас помыԍ. Сіјӧн і к<text:span text:style-name="T9">о</text:span>вміс лӧԍӧԁны рӧԁјас к<text:span text:style-name="T9">о</text:span>стын вежлаԍӧмсӧ.</text:p>
      <text:p text:style-name="P1">Меԁԍа ӧԁјӧн соԁіс овмӧсыс сещӧмҗык рӧԁлӧн, пԉемјајаслӧн, коԁјас војна ԁырјі, пԉенӧ шеԁӧм јӧзӧс рабӧ пӧртісны ԁа ас овмӧсаныс уҗӧԁны мӧԁісны. Ԃерт, рабјас меԁв<text:span text:style-name="T9">о</text:span>ԇ вожԃјас овмӧсын уҗалісны.</text:p>
      <text:p text:style-name="P1">Тајӧ соԁтіс ԁа ӧԁԇӧԁіс рӧԁ костын торјалӧмсӧ. Лоны мӧԁісны озырјас ԁа гӧԉјас.</text:p>
      <text:p text:style-name="P1">Му віԇ вӧԃітӧмыс сеԍԍа лоі мӧԁногаҗык (сложнӧјҗык), ковміс бурҗык уҗалан кӧлуј ԁа<text:span text:style-name="T23"> </text:span>скӧт. Гӧԉ јӧзлы ԋевӧԉаӧн лоіс воԇӧсавны, уҗјӧзӧн боԍтны тырмытӧмторјас озырҗыкјаслыԍ.</text:p>
      <text:p text:style-name="P1">„Уҗјӧз“ кылыс петкӧԁлӧ, мыј воԇӧсаԍӧм пыԃԃі, колӧ вӧлі уҗӧн мынтыԍны уҗјӧза мортлы. Воԇӧсалыԍ (ԍетыԍ) мортыслӧн ԍетӧмторјыс соԁіс, вајіс ԁохоԁ, озырмӧԁіс сіјӧс. Уҗјӧз мынтыны вермытӧм морт мыжа морткоԃ лоі, ԁа бӧрнас ԇікӧԇ ԍурі уҗԁыԍ кіпоԁулӧ. Сы кіпоԁулӧ-жӧ ԍурі сылӧн мувіԇыс, став ембурыс. Таԇі рӧԁ піын јӧз мӧԁісны торјавны гӧԉ-озыр классјас вылӧ. Вежԍіс ԇікӧԇ јӧзкост оланног. Ыҗыԁалыԍјас ԁа вожԃјас воԇӧ мӧԁісны петны озырјас піыԍ.</text:p>
      <text:p text:style-name="P1">Таԇік вожԃјас ӧружјӧа вынӧн торјалісны, кыпӧԁчісны мукӧԁ рӧԁӧвӧј пԉемјаса шԉенјасыԍ.</text:p>
      <text:p text:style-name="P9">Меԁым озырјас вермісны ыҗыԁавны гӧԉјас вылын, ковміс вывԍаԋ ыҗыԁалан влаԍт, ковміс вын, коԁі меԁ еԍкӧ верміс кутны гӧԉјасӧс озырјас кіпоԁулын. Сіјӧ-жӧ вожԃјасыс, коԁјас војнајас нуӧԁігӧн јона кыптісны, јӧзыԍ торјалісны, ԋӧжјӧԋік мӧԁісны пӧрны ас рӧԁвужса став јӧз вылын, пԉемја вылын ыҗыԁалыԍ классӧ, став выныс ӧні лоі на кіын. Таԇік вожԃыԍ артмӧмаӧԍ кԋаԅјас. Комі јӧзлӧн вӧлӧмаӧԍ-жӧ ӧксыјас (кԋаԅјас). Тајӧ збыԉыԍсӧ старшіна ԉібӧ кԋаԅјас вӧліны<text:span text:style-name="T2">, </text:span>прамӧјасӧ тӧԁмавтӧм-на. Кор Комі муӧ воісны рочјас, сек комі гӧԉ-јӧзлӧн вӧлі кык ԍікас ыҗыԁалыԍ јӧз — ӧксыјас ԁај бојарајас. Ӧксыјас Комілӧн, ԃерт-жӧ, рӧԁпіса вожԃјасыԍ артмӧм, торјалӧм јӧз, бојарјас — роч муԍаԋ пукԍӧԁӧм озыр јӧз вӧліны. Кыкнаныс тајӧјас позԁыԍісны гӧԉ-јӧз мыш вылӧ ӧруԃіјӧ ԍілаӧн, ԃерт.</text:p>
      <text:p text:style-name="P1"/>
      <text:p text:style-name="P1">КОНТРОԈНӦЈ ЈУАԌАНЈАС ԀА ВОԆӦ УҖЈАС.</text:p>
      <text:p text:style-name="P1"/>
      <text:p text:style-name="P1">1. Роч <text:span text:style-name="T27">ԉ</text:span>іԏературајас урок вылын, велӧԁыԍ інԁалӧм ԍерԏі, лыԃԃӧ.</text:p>
      <text:p text:style-name="P1">Міԉіј Јеԅерскіјлыԍ ԋігајас: „Самојаԃ" ԁа „Золотаја баба“. Лыԃԃӧм бӧрын інԁӧ, кӧні сен роԁӧвӧј строј ԁырԍа оласногыԍ коԉӧмторјасыс.</text:p>
      <text:p text:style-name="P1"><text:soft-page-break/>2. Мыјӧн торјалӧ патріарха<text:span text:style-name="T35">ԉ</text:span>нӧј рӧԁ матріархаԉнӧјыԍ?</text:p>
      <text:p text:style-name="P1">3. Рӧԁвужӧн олан каԁӧ, кущӧм вӧлі му вӧԃітыԍјаслӧн, скӧт вӧԃітыԍјаслӧн овмӧсыс?</text:p>
      <text:p text:style-name="P1">4. Мыј вӧсна рӧԁвужӧн олӧм мӧԁіс торјавны ԍемјајас вылӧ?</text:p>
      <text:p text:style-name="P1">5. Мыј сещӧмыс пԉемјаыс, мыјла торја рӧԁјас мӧԁісны ӧтувтчыны пԉемјаӧ?</text:p>
      <text:p text:style-name="P1">6. Мыј ԍерԏі јӧз мӧԁісны јукԍыны озыра-гӧԉа вылӧ, кущӧм јӧз кост оласногыс сек артміс.</text:p>
      <text:p text:style-name="P1">7. Меԁ бурҗыка тӧԁмаԍны, лыԃԃӧ соԁтӧԁ <text:span text:style-name="T35">ԉі</text:span>ԏература рочвылыԍ 1) „історіја ШКМ-ын велӧԁан" ԋіма ԋігаыԍ ԁа, 2) Кушԋер — очерк „Раԅвіԏіје общественных форм“ ԋіма ԋігаыԍ 145 — 200 ԉістбок.</text:p>
      <text:p text:style-name="P1">8. Став інԁӧԁјас вӧчӧм мыԍԏі ԁа јуаԍанјас вылӧ віԍталӧм мыԍԏі, пуктӧ ԁоклаԁ. „Рӧԁӧвӧј стројԍаԋ коԉӧм торјас комі јӧз олӧмын ԁа накӧԁ вермаԍны".</text:p>
      <text:p text:style-name="P1"/>
      <text:p text:style-name="P1"/>
      <text:p text:style-name="P1">ԀОКЛАԀ ВӦЧНЫ МАԎЕРЈАЛ</text:p>
      <text:p text:style-name="P1"/>
      <text:p text:style-name="P1">ԊЕԊЕЦЈАС ОЛӦМЫН РОԀӦВӦЈ СТРОЈ ԀЫРԌА КОԈӦМТОРЈАС</text:p>
      <text:p text:style-name="P1"/>
      <text:p text:style-name="P1">Важыԍаԋ комі јӧз ԁорын матын, Вој море ԁорлаԋын, олӧны ԋеԋецјас. Налӧн кынӧмпӧтыс кӧр помыԍ. Кӧр куыԍ ԋеԋец вӧчӧ кӧм-паԍкӧм, чом. Кӧрнас кыскаԍӧ, кӧр јај меԁԍа бур ԍојан. Став овмӧсыс і олӧмыс сылӧн кӧр помыԍ.</text:p>
      <text:p text:style-name="P1">А овмӧсыс кущӧм?</text:p>
      <text:p text:style-name="P1">Кӧр чукӧркӧԁ щӧщ, ԋеԋецјас ветлӧԁлӧны ӧԏі местаыԍ мӧԁ местаӧ, сувтласны кӧрымаҗык (јеҗыԁ ԋіщка) інӧ. Кор кӧрјаслӧн кокув ԍојан бырӧ, бара воԇӧ мунӧны. Став овмӧсыс налӧн — верԁны ԁа ԁӧԅӧрітны кӧрјасӧс.</text:p>
      <text:p text:style-name="P1">Ӧні-кӧԏ ԋеԋецјас еԍкӧ і олӧны-ԋін ԍемјаӧн-ԍемјаӧн, но важ рӧԁса олӧм коԉасјасыс пыр-на тӧԁчӧны. Быԁ рӧԁлӧн ем аслас ԋім (кущӧм ԋімјас емӧԍ тӧԁмалӧ М. Јеԅерскіј ԋіга ԍерԏі). Ем асланыс кочујтан места (роԁоваја ԏерріторіја), кӧні меԁԍасӧ поԅӧ овны ԁа ветлыны кӧрјасӧн.</text:p>
      <text:p text:style-name="P1">Озырҗык ԋеԋецјаслӧн ем кык кујім баба. Нывбабајассӧ најӧ ԋӧбӧны, ԉібӧ гуԍалӧны. Нывбабајас ԋеԋецјаслӧн, уҗалан ԁа чеԉаԃ вајалан скӧт тујын олӧны. Ԃерт гӧԉ ԋеԋец оз вермы уна баба віԇны. Сӧвет влаԍт вермаԍӧ нывбабајасӧс увтыртӧмкӧԁ, сы вӧсна ӧні ԋеԋецјаслы запреԏітӧма уна бабаӧн овны. Но тајӧ важ олӧм коԉа<text:span text:style-name="T9">с</text:span>јаскӧԁ абу вывті кокԋыԁ вермаԍны, абу кокԋыԁ тајӧ законсӧ олӧмӧ пӧртны.</text:p>
      <text:p text:style-name="P1">Озырҗыкјас-кӧ вермӧны ԋӧбны нывбабајасӧс, гӧԉ-јӧзлы лоӧ гуԍалӧмӧн пышјӧԁны бабасӧ мӧԁ рӧԁыԍ. Тајӧ гуԍалӧм вӧсна овлывлӧ ыҗыԁ тышјас, рӧԁвуж-рӧԁвуж-кост венԅӧмјас. Мукӧԁ рӧԁыс ԋеԋецјас костын важыԍаԋ лӧг кыскӧны мӧԁа-мӧԁ костын, пакӧԍԏітӧны мӧԁа-мӧԁыслы.</text:p>
      <text:p text:style-name="P1"/>
      <text:p text:style-name="P1">КОМІЛӦН РӦԀӦВӦЈ ОЛӦМЫԌ КОԈӦМ ТОРЈАСЫС.</text:p>
      <text:p text:style-name="P1"/>
      <text:p text:style-name="P1">Уԁораын ԋеважӧн-на вӧлі тащӧм обычај: зон коралӧ нылӧс, мам баԏыслыԍ ԋӧбӧ нывсӧ. Ԁоннас-кӧ оз лаԁмыны — ԉібӧ калым мынтыны оз вермы гӧтраԍыԍ, ныла-зонма ԍорԋітасны ԁа гуԍӧн і веԋічајтчасны, ԉібӧ прӧста ԍілаӧн нылӧс пышјӧԁас жӧԋікыс. Бӧрнас мам-баԏлы быԏ лоӧ бураԍны. Овлӧ-і сіԇі, мыј жӧԋік јукталас — меԁалас сбојжык јӧзӧс ԁа ворсанінјасыԍ мырԁӧн нуӧԁас нылӧс ԁа гӧтраԍас.</text:p>
      <text:p text:style-name="P1">Абу-ӧ тајӧ рӧԁӧвӧј стрӧј ԁырԍа олӧмыԍ коԉӧм торјыс.</text:p>
      <text:p text:style-name="P1">Ӧнӧԇ-на ӧԏі мӧԁлаын Комі муын вӧліны гырыԍ ԍемјајас. Став вокјасыс, піјаныс олісны ӧтлаын, мукӧԁ-ԁырјіыс 12-15 м<text:span text:style-name="T9">о</text:span>ртӧԇ. А мі тӧԁам, рӧԁӧвӧј строј вежԍіс гырыԍ ԍемјаа овмӧсјас вылӧ.</text:p>
      <text:p text:style-name="P1"><text:soft-page-break/>Корԍӧ асныԁ прімерјас Комі јӧз олӧмыԍ, коԁјас петкӧԁлӧны рӧԁӧвӧј строј ԁырԍа оланногыԍ коԉасјассӧ.</text:p>
      <text:p text:style-name="P1"/>
      <text:p text:style-name="P1">КЫԆІ СӦВЕТ ВЛАԌТ ВЕРМАԌӦ РӦԀӦВӦ<text:span text:style-name="T35">Ј</text:span> ОЛӦМСА КОԈӦМ ТОРЈАСКӦԀ.</text:p>
      <text:p text:style-name="P1"/>
      <text:p text:style-name="P1">Куш законјасӧн вермаԍны важ нога бӧрвыв кыскыԍ обычајјассӧ бырӧԁны кокԋіԁа, ԃерт, он вермы. Став важ оласног коԉасјасыс, соціаԉізм течан у<text:span text:style-name="T9">җ</text:span> пыкыԍјасыс, бырӧны сӧмын секі, кӧр став јӧзыс аԍныс гӧгӧрвоасны важ ԍамыслыԍ ковтӧмлунсӧ. Тавӧсна ԍіктса сӧветјас ԁа ісполкомјас воԇын сулалӧ зев ыҗыԁ мог: куԉтурнӧј уҗ нуӧԁӧмӧн, пемыԁлун бырӧԁӧмӧн, кыпӧԁны куԉтурасӧ бӧрӧ коԉӧм јӧзлыԍ.</text:p>
      <text:p text:style-name="P1">Мі-ӧԁ сіԇ-жӧ зев бура тӧԁам, коԁлы колӧ важ нога олӧмԍамыс, коԁлы колӧ нывбабајасӧс скӧт тујӧ віԇӧмыс 3-4 бабаӧԇ чукӧртӧмыс. Колӧ кулаклы, експлоаԏірујтыԍ классјаслы. Налы ԋерука гӧԉ јӧзлӧн куԉтуранас кыптӧмыс, соціаԉізм течӧмын воԇмӧстчӧмыс, колхозјасӧ котыртчӧмыс.</text:p>
      <text:p text:style-name="P1">Кулакјас вылӧ наступајтӧм, ԁорвыв коԉԉекԏівізац<text:span text:style-name="T31">іа</text:span> поԁ вылын најӧс, кыԇі классӧс бырӧԁӧм — сіјӧ важ олан-ногкӧԁ тышкаԍӧм, експлоаԏірујтыԍ класслыԍ вужјассӧ ԋещкалӧм.</text:p>
      <text:p text:style-name="P1">Сӧмын Сӧвет влаԍт, коммуԋіст парԏіја веԍкӧԁлӧмӧн, мынтӧԁіс „коԉӧмҗык јӧзӧс“ важ ԉок олӧмԍамыԍ ԁа отсаліс налы воԇмӧстчыны соціаԉізм течӧмын.</text:p>
      <text:p text:style-name="P1"/>
      <text:p text:style-name="P1">МЕԀВОԆԆА ЈӦЗЛӦН ЈЕНЛЫ ЕСКАННОГ</text:p>
      <text:p text:style-name="P1"/>
      <text:p text:style-name="P1">IV заԁаԋԋӧ</text:p>
      <text:p text:style-name="P1"/>
      <text:p text:style-name="P1"><text:span text:style-name="T27">1. </text:span>Кӧні вужјыс реԉігіјаыслӧн? Мы<text:span text:style-name="T35">ј</text:span>ла реԉігіја-уҗалыԍ јӧзлы лоӧ врагӧн?</text:p>
      <text:p text:style-name="P1">2. Кыԇі ԏехԋіка ԁа оланног вежԍӧмкӧԁ щӧщ, вежлаԍіс реԉігіја?</text:p>
      <text:p text:style-name="P1">3. Важ реԉігіја<text:span text:style-name="T35">ј</text:span>аслӧн ӧніја реԉігіјајасын кущӧм коԉӧмторјасыс?</text:p>
      <text:p text:style-name="P1">4. Соціаԉізм ԁырјі — реԉігіја ковтӧмтор, торкан тор. Соціаԉізм течан уҗын реԉігіјакӧԁ вермаԍӧм.</text:p>
      <text:p text:style-name="P1"/>
      <text:p text:style-name="P1">УҖАЛАН МАԎЕРЈАЛ</text:p>
      <text:p text:style-name="P1">РЕԈІГІЈАЛӦН СУЩНОԌТЫС</text:p>
      <text:p text:style-name="P1"/>
      <text:p text:style-name="P1">Реԉігіја сещӧм-жӧ важ, кыԇі і јӧзлӧн му вылын олӧмыс. Реԉігіја — уҗалыԍ јӧзӧс ылӧԁлан ԍіԍԏема. Сіјӧ кутԍӧ уҗалыԍ јӧз пемыԁлун вылын, јӧз ԋевежество вылын ԁа експлоатаціја поԁ вылын.</text:p>
      <text:p text:style-name="P1">„Капітал ԉок вын в<text:span text:style-name="T9">о</text:span>ԇын повԅӧм (страх), капіталлӧн быԁлунја, быԁ часса експлоатаціја, проԉетаріатјасӧс гӧԉмӧԁӧм, ічӧт ас овмӧсын олыԍјасӧс рӧзӧрітӧм, најӧс корыԍӧ пӧртӧм, налы щыглы кулан туј лӧԍӧԁӧм — вот кӧн поԁулыс, — вужјыс быԁ реԉігіјалӧн. Реԉігіја сещӧм-жӧ жмітан експлоаԏірујтан ног, кущӧм і мукӧԁ ԍікас експло<text:span text:style-name="T2">а</text:span>таціја ногјас чужтіс капітал. Меԁвоԇԇа јӧзлӧн пріроԁа воԇын вынтӧмлуныс чужтӧ јенјасӧс, омӧԉјасӧс, быԁԍікаса чуԃесајасӧ ескӧмјас. Сіԇ жӧ, експл<text:span text:style-name="T9">о</text:span>аԏірујтӧм классјаслӧн вермаԍны вынтӧмлуныс чужтӧ наԃеја, мыј мӧԁар југыԁын лоӧ прамӧј бур олӧм. Сіјӧ јӧзлы, коԁјас уҗалӧны немнысӧ јӧз ԅеп вылӧ, реԉігіја јураныс тувјалӧ чӧвовны, щӧктӧ ԏерпітны тасԁорјугыԁын (мувылын), щӧктӧ наԃејтчыны. Тајӧ експлоаԏірујтӧм классјаслӧн вермаԍны вынтӧмлуныс чужтӧ наԃеја, мыј мӧԁарјугыԁын зев бур олӧмыс.</text:p>
      <text:p text:style-name="P1">А најӧјаслы, коԁјас олӧны јӧз уҗӧн, реԉігіја велӧԁӧ благотворіԏеԉноԍт вӧчны тасԁорјугыԁын. А меԁым мынтыны експлоатаціја помыԍ нажӧвітӧм грекјассӧ, щӧктӧ ічӧԏік пріношеԋԋӧјас вӧчны, мӧԁар југыԁӧ пыран біԉетјас ԋӧбӧм могыԍ. Реԉігіја, уҗалыԍ јӧзлы — ԁурман!!</text:p>
      <text:p text:style-name="P1"><text:soft-page-break/>Таԇік Ԉеԋін ԁонјаліс реԉігіјалыԍ поԁувсӧ.</text:p>
      <text:p text:style-name="P1">Быԁ реԉігіјалӧн велӧԁӧмыс ӧтмоԁаа кымын, мыј став пріроԁа вылын і став јӧз вылын ем кущӧм-кӧ ԍінмӧн аԁԇытӧм, пеԉӧн кывны поԅтӧм вын, быԏԏӧкӧ веԍкӧԁлӧ пріроԁанас і став јӧзкост оланногнас. Мыј тајӧ сверхјеԍԏественнӧј ԍіла вӧԉатӧг, ԋемтор мувылын оз вӧчԍы, ԋемтор оз артмы.</text:p>
      <text:p text:style-name="P1">Коԁјаслы, кущӧм классјаслы колана тащӧм велӧԁӧмыс? Коԁјаслы колӧ, меԁ уҗалыԍ јӧз чӧв-лӧԋа олісны ԁа ез вермыны выԉ олӧм вӧсна, експлоатаціја бырӧԁӧм вӧсна вермаԍны а наԃејтчісны јен вылӧ? Ԃерт <text:span text:style-name="T35">т</text:span>ајӧ реԉігіјаыс вӧлі пӧԉза вајӧ, коԁјаслы лӧԍыԁ ԁа ԁолыԁ овнысӧ, коԁјас быԁмісны, кыптісны јӧз уҗ помыԍ — помешщікјаслы, капітаԉістјаслы ԁа кулакјаслы.</text:p>
      <text:p text:style-name="P1">Сіԇ-кӧ ыҗыԁалыԍ классјаслы реԉігіја вӧлі зев колана-тор, зев бур ӧружјӧ јӧзӧс експлоаԏірујтны, асԍыныс ыҗыԁалӧмлунсӧ јӧз пемыԁлун вылын крепітны ԁа ӧлӧԁны бунтјас выл<text:span text:style-name="T35">ӧ</text:span> петӧмыԍ. Прӧста-ӧԁ ставмірса буржуаԅіјаыԁ ԁа контрревоԉуціјаыԁ, оз тащӧм зіԉа кутчіԍны реԉігіја берԁӧ. Ставмувывса поп-ԃак, рімскӧј папа інԁалӧм ԍерԏі, јен-ԋім сајӧ тупкыԍӧмӧн, меԏітчӧны Сӧвет сојуз пӧрӧԁны, уҗалыԍјас ԍылі вылӧ бӧр пукԍӧԁны помешщікјасӧс ԁа капітаԉістјасӧс. Став кевмыԍӧмныс налӧн ӧні веԍкӧԁӧма, кыԇі вір піын пӧԁтыны уҗалыԍјаслыԍ госуԁарствосӧ, ԁа торкны соціаԉізм течан уҗ.</text:p>
      <text:p text:style-name="P1">Реԉігіја зев бур пыкӧԁ експлоататорјас влаԍтлы, зев ыҗыԁ враг уҗалыԍјаслы. Реԉігіја кӧрталӧ уҗалыԍјасӧс јен јылыԍ мӧвпјасӧн, кутӧ воԇмӧстчӧмыԍ, пемыԁлун бырӧԁӧмыԍ. Реԉігіјалӧн вужјыс — мортлӧн пріроԁа вынкӧԁ коԍаԍӧм жеблунын.</text:p>
      <text:p text:style-name="P1"/>
      <text:p text:style-name="P1">КЫԆІ ЧУЖІ ԀА ПАԌКАЛІ РЕԈІГІЈА</text:p>
      <text:p text:style-name="P1"/>
      <text:p text:style-name="P1">Мі тӧԁам-ԋін, мыј меԁвоԇԇа мортлӧн олӧмыс чорыԁа вӧлі јітԍӧма пріроԁакӧԁ. Сылӧн выныс із ӧруԃԃӧјаснас вӧлі зев жеб ԁа ічӧт пріроԁа воԇын. Гым, вірԁ, кӧԇыԁ војтӧв — быԁсӧн повԅӧԁчыԍјас, врагјас јӧзлӧн. Важ јӧз аԁԇісны, мыј сы гӧгӧрын ем кущӧмкӧ тӧԁтӧм-аԁԇытӧм вын, коԁ сы вылын ыҗыԁалӧ, коԁыԍ лоӧ повны.</text:p>
      <text:p text:style-name="P1">Пріроԁалыԍ законјас тӧԁтӧм, гӧгӧрвотӧм вӧсна, тајӧ тӧԁтӧм выныслы ескӧмыс ԁомаліс мортӧс ас кіпоԁ-улас. Тајӧ полӧмԍыс і мӧԁіс ԋӧжјӧԋікӧн артмыны реԉігіја поԁув. Важ јӧзлы кажітчіс, мыј выныс пріроԁалӧн кык ԍікас; ӧԏікыс бур, а мӧԁыс ԉок. Шонԁі шонтӧ, југыԁ ԍетӧ, — тајӧ бур; чізыр, кӧԇыԁ тӧв кынтӧ, чомсӧ налыԍ жугӧԁлӧ, чашјӧ — тајӧ-ԋін ԉоктор. Кыкнанԍыс лоі пыр повны важ јӧзлы, тајӧ повԅӧԁчанторјыскӧԁ вермаԍнысӧ выныс ез-на суԇԍы.</text:p>
      <text:p text:style-name="P1">Мі шулім-ԋін, мыј рӧԁӧвӧј стрӧј ԁырјі суԃітыԍ-раԃітыԍ і віԇыԍ-ԁӧԅӧрітыԍ вӧлі ыҗыԁ ај (патріарх). Ыҗыԁ ај кулі, бырі. Војтыр вітчыԍны мӧԁісны сыԍаԋ отсӧг і кулӧм бӧрын. Коԁ-нӧ најӧс воԇӧ мӧԁас віԇны, ԁӧԅӧрітны пріроԁа выныԍ, оз-кӧ сіјӧ-жӧ кулӧм патріархыс коԁі віԇліс најӧс ловја ԁырјіыс. Та ногӧн тӧлкујтісны важ јӧз. Пріроԁа ԉок вынјасыԍ віԇыԍӧн мӧԁіс патріарх і кулӧм бӧрԏі щӧщ лыԃԃыԍԍыны.</text:p>
      <text:p text:style-name="P1">Кыԇі-нӧ војтырыс воісны сетчӧԇ, мыј мӧԁісны мортсӧ торјӧԁны кык пеԉӧ туша вылӧ ԁа лов вылӧ? Морт уԅӧ, уԅігӧн ԋекытчӧ оз вӧрԅыв, а волас зев унала-ӧ, унатор вӧтӧн аԁԇылас. Меԁвоԇԇа мортлӧн артміс тащӧм вежӧртас, мыј быԁ мортлӧн ем мӧԁ јорт (ԁвојԋік), коԁӧс ԍі<text:span text:style-name="T49">н</text:span>мӧн оз поԅ аԁԇыны, но коԁі морт уԅігӧн ветлӧԁлӧ, гуԉајтӧ тушаԍыс торјӧн. А сек мортыԁ уԅӧмтӧ ԁа кулӧмтӧ ез-на кужлы торјӧԁнысӧ.</text:p>
      <text:p text:style-name="P1">Сіԇ-жӧ секԍа мортыԁ ӧткоԃа вежӧртасаліс лов ԁа лолалӧм (ԁуша і ԁыхаԋіјӧ). <text:span text:style-name="T25">Бо</text:span><text:span text:style-name="T23">ԍт</text:span><text:span text:style-name="T25">а</text:span>м-кӧ ӧніја комі кыв сетыԍ-на мі аԁԇам важ јӧзлыԍ важнога вежӧртассӧ „лов“ кывлыԍ. Морт кулӧ ԁа шуӧны: „лолыс петӧ“ (лов — ԁуша, лов — ԁыхаԋіјӧ, — вӧлӧм ӧтмоз вежӧртасаԍԍӧны),</text:p>
      <text:p text:style-name="P1">Ловԅӧм таԇі гӧгӧрволісны, мыј лов-кӧ бӧр пырас тушаӧ, морт бӧр ловԅас. Ветлӧм-мунӧмӧн (брӧԃачӧј) олӧмын верміс овлыны сещӧмтор: мӧԁлаӧ мунігӧн коԉлісны (еновтлісны) вермытӧм-віԍыԍ војтырӧс, сіјӧ бурԁіс ԁа бӧр корԍіс асԍыс војтырсӧ. Тані со бара <text:soft-page-break/>помка гӧгӧрвоны, мыј лов вермӧ мортӧс еновтлыны ԁа пырны сы піјӧ. Мукӧԁ коԉӧмҗык јӧз піын (Австраԉіјаын) ӧнӧԇ-на ем ескӧм, мыј уԅыԍ мортлыԍ-кӧ чужӧмсӧ вежан, лолыс бӧрсӧ оз вермы сы піјӧ пырныс, оз тӧԁ сіјӧс-ԁа. Тајӧ лов ԁа туша торјӧԁӧмыс вајӧԁіс сетчӧ, мыј војтыр гӧгӧр лоны кутіс уна аԁԇытӧм ловјас, мукӧԁыс бур, а мукӧԁыс ԉок. Тащӧм вежӧртас ԍ<text:span text:style-name="T9">е</text:span>рԏіыс кулӧм ԇебӧмыс вӧлі уна нога. Коԁ вӧлі ԉокҗык ԁа скӧрҗык ловја ԁырјіыс сіјӧс мӧԁісны таԇі ԇебны меԁ сіјӧс ез-ԋін вермы бӧр ловԅыны: кісӧ ԁ<text:span text:style-name="T9">а</text:span> коксӧ кӧрталісны, мукӧԁлаын кі-коксӧ чегја<text:span text:style-name="T9">в</text:span>лісны. Коміјаслӧн ӧнӧԇ-на ем обычај кулӧ-кӧ сещӧм морт, коԁӧс шулівлісны щыкӧԁчыԍ тӧԁы<text:span text:style-name="T9">ԍ</text:span>ӧн, сылыԍ кок чуԋсӧ кӧрталӧны пыш <text:span text:style-name="T35">с</text:span>іјӧн, меԁ-пӧ оз ловԅы.</text:p>
      <text:p text:style-name="P1">Тащӧм ескӧмыс-жӧ вајӧԁіс сетчӧԇ, мыј важ јӧз мӧԁісны быԁног ыҗԁӧԁлыны ԁа бурмӧԁны кулӧм јӧзлыԍ ловјассӧ, верԁны-јуктавны најӧс. Но тајӧ лоі-ԋін бӧрынҗык кор јӧзкост оланногыс лоі рӧԁвужӧн-рӧԁвужӧн олӧм ԍама.</text:p>
      <text:p text:style-name="P1">Ем веԍіг нарошнӧј праԅԋікјас кулӧмјаслы (рӧԃіԏеԉ лунјас), кӧр уна гу вылыԍ п<text:span text:style-name="T9">о</text:span>ԅӧ аԁԇыны пірог-шаԋгајас ԁа рок гырԋічјас. Ԃерт, сі<text:span text:style-name="T9">ј</text:span>ӧ ставыс бӧрнас мунны мӧԁіс поп-ԃак орԁӧ. Оз-ја поп-ԃакыԁ брезгујтны ку<text:span text:style-name="T9">л</text:span>ӧмајас мыԉӧсјас<text:span text:style-name="T9">ӧ</text:span>н<text:span text:style-name="T2">.</text:span></text:p>
      <text:p text:style-name="P1"/>
      <text:p text:style-name="P1">РОԀӦВӦЈ РЕԈІГІЈА</text:p>
      <text:p text:style-name="P1"/>
      <text:p text:style-name="P10">Мі ӧні тӧԁам, кыԇі морт ачыс ас гӧгӧрыс, „лӧԍӧԁіс<text:span text:style-name="T2">“</text:span> л<text:span text:style-name="T10">о</text:span>вја-ловјасӧс. Став пріроԁаыс лоі ловја. Кытчӧ кулі морт, сен сылӧн і лолыс л<text:span text:style-name="T10">о</text:span>і; вӧрын-кӧ — вӧрса, ваын — васа ԁа с. в.</text:p>
      <text:p text:style-name="P1">Рӧԁвужӧн — рӧԁв<text:span text:style-name="T10">у</text:span>жӧн олігӧн, аслас рӧԁса кулы<text:span text:style-name="T10">ԍ</text:span> јӧзлӧн лолыс вӧлі <text:span text:style-name="T10">б</text:span>ур ԁухӧн лыԃԃысԍӧ мукӧԁ рӧԁса кулӧм мортлӧн лолыс — ԉок ԁухјасӧ пӧріны. Таԇ мӧԁісны лыԃԃыны важ јӧз, мыј ас јӧзлӧн ло<text:span text:style-name="T10">в</text:span>ныс бур вочӧ, а јӧз рӧԁвужса кулӧм јӧзлӧн лолыс ԉоктор вӧчӧ, налы пакӧԍԏітӧ быԁног. Секԍа мортлӧн вежӧртас ло<text:span text:style-name="T9">в</text:span> ԍерԏі тащӧм вӧлі, мыј быԁлаӧ ізјӧ, пуӧ ԁа мукӧԁ преԁметјасӧ лов вермӧ овмӧԁчыны.</text:p>
      <text:p text:style-name="P1">Такӧԁ щӧщ мӧԁіс паԍкавны і сещӧм ескӧ<text:span text:style-name="T10">м,</text:span> мыј ло<text:span text:style-name="T9">в</text:span>јасӧс поԅӧ бурмӧԁны, коԅ<text:span text:style-name="T10">н</text:span>авны, аслаԋ бергӧԁны бур кывјасӧн, заговорјас вӧчӧмӧн. Емӧԍ-на комілӧн тащӧм пріметајас, шуԏԉалан-кӧ — тӧвԅыԍас куран-кӧ вывлаԋ піԋӧн пуктан — зермас ԁа сіԇ <text:span text:style-name="T36">в</text:span>оԇӧ. Быԁ пріроԁа вынлы ем аслыс ԍама кыв-загов<text:span text:style-name="T9">о</text:span>рјас, ԉібӧ аслыс ԍікас ӧбороԋітчан тор. Тащӧм ескӧмас шуԍӧ „Магіјаӧн".</text:p>
      <text:p text:style-name="P1">Став тајӧ ескӧмыс-на меԁԍасӧ паԍкалі рӧԁӧвӧј стрӧјын, кор јӧзыԁ ол<text:span text:style-name="T35">і</text:span>сны-на вӧралӧм помыԍ ԁа ӧктыԍӧм помыԍ. Најӧс верԁыԍ ԅверјассӧ лыԃԃыны мӧԁісны аԍԍыныс рӧԁвужӧн, мыј став војтырыс лоӧмаӧԍ кущӧмкӧ ԅверјасыԍ-пемӧсјасыԍ. Ԃерт, сещӧм ԅверјасӧс боԍтісны рӧԁвуж пыԃԃі, коԁјасыԍ верԁчісны меԁԍасӧ јӧзыс. Бӧрнас-ԋін, рӧԁӧвӧј строј паԍкалӧм мыԍԏі, тајӧ ескӧмыԍ вежԍыны мӧԁіс, мыј војтырыс лоісны ыҗыԁ ајԍыс, а ез ԅверјасыԍ. Ӧні ајԍаԋ мӧԁісны лыԃԃыны војтыр лоӧмсӧ, но вежӧртасыс коԉі важкоԃ-на: сіјӧ ԅверјассӧ ез мӧԁны кыјны-віны. Та нога еск<text:span text:style-name="T36">ӧ</text:span>м (верујтӧмыс), кор торја ԍікас ԅверјасӧс пӧчітајтӧны рӧԁвіԇӧг пыԃԃі, шуԍӧ „Тоԏемізмӧн".</text:p>
      <text:p text:style-name="P1">Рӧԁӧвӧј строј ԁырјі ыҗыԁ ԁа вына вӧлі ыҗыԁ ај, сы вӧсна і кулӧм бӧрас сіјӧс мӧԁісны артавны ыҗыԁӧн, кевмыԍны сылы, пӧчітајтны сіјӧс. Но-ӧԁ сещӧм ыҗыԁ ајыс уна вӧлі зев: ӧԏі кулӧ, сы пыԃԃі мӧԁ лоӧ, којмӧԁ. Таԇ-кӧ уна јенлы колӧ вӧлі артмыны. Мі інԁылім-ԋін, мыј важ јӧз, кулӧм јӧзлыԍ ловсӧ бурмӧԁӧм могыԍ, зіԉісны верԁны-јуктавны, меԁ најӧ ез лӧгаԍны.</text:p>
      <text:p text:style-name="P1">Бӧрынҗык мӧԁісны вајны жертвајас ԁа с. в. <text:span text:style-name="T11">Ж</text:span>ертвајас вајӧмыс кыԍԍӧ ӧнӧԇ-на вічкојасын, сӧмын мӧԁ ногаҗык, ԃерт.</text:p>
      <text:p text:style-name="P1">Мӧвпыштӧ ԁа арталӧ, корјас ԁа мыјӧн верԁӧны кулӧмјасӧс тіла ԁорын?</text:p>
      <text:p text:style-name="P1">Быԁ рӧԁвужлӧн таԇнаԁтӧ аслас јенјас, аслас віԇыԍ — ԁӧԅӧрітыԍјас артмісны, коԁјаслы кевмывлісны важ јӧз, корісны налыԍ отсӧг.</text:p>
      <text:p text:style-name="P1"><text:soft-page-break/>Рӧԁӧвӧј стрӧј ԁырјі реԉігіјаыс та нога і вӧлі — кулӧм ловјаслы кевмыԍӧм. Рӧԁвуж ԍемја-ԍемја вылӧ торјалігӧн, быԁ ԍемјалӧн мӧԁіс лоны аслас торја јенјас, јен лыԁ таԇ-кӧ уна зев вӧлі.</text:p>
      <text:p text:style-name="P1">Но <text:span text:style-name="T26">ԍ</text:span>емја вылӧ јукԍӧм — торјалӧм мыԍԏі, мі тӧԁам, мыј бӧр мунӧ рӧԁјас костын јітчӧм — „пԉеменајас" вылӧ. Олӧм вежԍӧмыскӧԁ щӧщ вежԍіс і реԉігіјаыԁ. Пԉемјалӧн-ԋін ӧні ԇоԋнаслӧн лоіс ӧтувја јен, лоі сіјӧн, мыј пԉем<text:span text:style-name="T11">ј</text:span>а пыщкӧсын ӧні ыҗыԁыс вӧлі ӧԏік морт. Сіԇ-кӧ, рӧԁӧвӧј строј вежԍӧмкӧԁ щӧщ вежԍіс і реԉігіја: ӧԏі ногӧн-кӧ, соԁіс ічӧтҗык јенјаслӧн лыԁыс (торја ԍемјајаслӧн јенјас), мӧԁ ногӧн-кӧ, кыптіс став п<text:span text:style-name="T26">ԉ</text:span>емја вылас ӧԏі ыҗыԁ јен. Пԉемја быԁмӧм — јонмӧмкӧԁ вожԃјас торјалӧмкӧԁ щӧщ, соԁіс і јенлӧн вын, кыптіс пԉемјаса ыҗыԁ јенлӧн влаԍтыс, пԉемја вылын јуралыԍ влаԍт соԁӧм ԍерԏі-жӧ.</text:p>
      <text:p text:style-name="P1">Ԃерт, оз ков таԇ гӧгӧрвоны, мыј лоі-кӧ пԉемјаӧ рӧԁјаслӧн јітчӧм, ԉібӧ ԍемја вылӧ торјалӧм, пырыԍ-пыр-жӧ ԇік артмісны выԉ нога јенјас, выԉ реԉігіја. Выԉ реԉігіјаӧ унатор важ реԉігіјаԍыс коԉӧ куԅа-на важыс-кыскыԍӧ, сӧмын ԁырӧн артмӧ выԉногаҗык реԉігіјаыс. Кулӧм ловјаслы кевмыԍӧм ԁырјі-на јешщӧ вӧлі пріроԁа вынӧс јен тујӧ пуктӧмыԁ коԉӧма.</text:p>
      <text:p text:style-name="P1"/>
      <text:p text:style-name="P1">ПРІРОԀА ВЫ<text:span text:style-name="T26">Н</text:span> ЈЕН ТУЈӦ ПУКТӦ</text:p>
      <text:p text:style-name="P1"/>
      <text:p text:style-name="P1">Меԁвоԇԇа мортыԁ-кӧ вӧлі сӧмын полӧ пріроԁа вынјасыԍ: гым біыԍ, вулканјасыԍ ԁа мукӧԁ тӧԁтӧм пріроԁа вынјасыԍ; мувіԇ вӧԃітӧм паԍкалӧмԍаԋ важ јӧзлӧн овмӧсыԁ нӧшта-на јона лоі пріроԁаыԍ завіԍімӧј. Војтӧв, пуж<text:span text:style-name="T2">, </text:span>зерјас ԁа с. в. — вермісны ԇікӧԇ жугӧԁны, кынтыны кӧԇа-пуктас важ јӧзлыԍ.</text:p>
      <text:p text:style-name="P1">Пріроԁа выныс меԁвоԇԇа мортыԁлы кажітчіс, мыј тані кулӧма в<text:span text:style-name="T11">о</text:span>јтырлӧн ловјасыс чуԃітчӧны. Но јонҗыка ԍінмӧ шыбытчана пріроԁа вынјасыс мӧԁісны-ԋін торјавны, аслыс ԍамӧн<text:span text:style-name="T11">җ</text:span>ык вежӧртасаԍԍыны. Меԁԍа колана ԁа меԁԍа буртор важ јӧзыԁ вермісны аԁԇыны шонԁіыԍ. Комі кывјын ӧнӧԇ-на јенјастӧ ԋімтӧны „шонԁі-банӧн“. Татыԍ поԅӧ гӧгӧрвоны, мыј коркӧ шонԁіыԁ вӧлӧма јен тујын — ԁај меԁыҗыԁ јен пыԃԃі-на. Сіԇ-жӧ, комі јӧз важ олӧмыԍ мі тӧԁам тащӧм јен ԋім „Војпеԉ“. Тајӧ важ комі јӧз лыԃԃӧны вӧлӧм скӧр, ԉок јенмӧн, јона повлӧмаӧԍ Војпеԉыԍ.</text:p>
      <text:p text:style-name="P1"><text:span text:style-name="T11">Ш</text:span>он<text:span text:style-name="T11">ԁ</text:span>і <text:span text:style-name="T37">ԍ</text:span>етӧ шоныԁ, југыԁ, сіԇ-кӧ сіјӧ бур јен. Војтӧв кынтӧ, жугӧԁлӧ ԁа кіԍтӧ — ԉок јен. Кыкнансӧ колӧ бурӧԁны — ӧԏісӧ меԁ ез лӧгаԍ, мӧԁсӧ, — меԁ оз лӧгав ԁа ԉок тор оз вӧч јӧзлы.</text:p>
      <text:p text:style-name="P1">Бур јенјасыԁ важ олыԍјаслӧн вӧлі гырыԍҗык і ічӧтҗык ԁа сіԇ-жӧ ԉок јенјас гырыԍа-ічӧта вылӧ вӧлӧм јукԍӧны щӧщ. Быԁ ԍікас уҗлы (заԋаԏԏӧлы) вӧлӧм аслас ԍікаса јенјас. Та ногӧн быԁлаын лоісны јенјас важ јӧзлӧн.</text:p>
      <text:p text:style-name="P1">Комі јӧзӧс мырԁӧн православнӧј вера пӧртан каԁӧ (во 500-600 сајын) вӧлӧма уна ԍікаса јенјас. Быԁ куԉігаын, вӧрын і ваын аслыс ԍікас јенјас вӧлӧмаӧԍ. Ԍԏепан-Перымскӧј ԍілаӧн-мырԁӧн керавлӧма ԁа сотӧма комі јӧзлыԍ јенјассӧ, но важ вежӧртассӧ, ԃерт, оз вермыны бырӧԁны ԇікӧԇсӧ. Важ јазыческӧј реԉігіјалӧн коԉасјасыс ӧні-на коԉӧма православнӧј вераӧ комі јӧзлӧн.</text:p>
      <text:p text:style-name="P1"/>
      <text:p text:style-name="P1">РЕԈІГІЈА КУТЫԌЈАС — НАРОШНӦЈ ЈӦЗ</text:p>
      <text:p text:style-name="P1">(Кӧлԁунјас ԁа шаманјас)</text:p>
      <text:p text:style-name="P1"/>
      <text:p text:style-name="P1">Кор реԉігіја јона паԍкавны мӧԁіс (паԍкалі сіјӧ меԁԍасӧ кыԇ мі інԁылім-ԋін рӧԁӧвӧј строј ԁырјі) ковмісны нарошнӧј јӧз (ізбраԋԋікјас), меԁым јена-јӧза костын тӧлк нуӧԁны ԁа лаԁ лӧԍӧԁны. Меԁвоԇсӧ тајӧ посреԁԋікалыԍ пыԃԃіыс вӧлі сіјӧ-жӧ ыҗыԁ ајыс овмӧсӧн јурнуӧԁыԍыс. Тајӧн влаԍтыс сыл<text:span text:style-name="T38">ӧ</text:span>н нӧшта јона соԁіс, ыҗԁіс. Воԇԇа влаԍт кынԇі ӧні сіјӧ мӧԁіс повԅӧԁлыны јӧзӧс јен вынӧн. Та ногнаԁ јешщӧ јонҗыка старејшіна боԍтіс јӧзӧс ас кабыр улас.</text:p>
      <text:p text:style-name="P1"><text:soft-page-break/>Огӧ вунӧԁӧј, мыј рӧԁӧвӧј стројын-ԋін јӧз кост олан-ног завоԃітчіс торјавны классјас вылӧ. Реԉігіјаыԁ зев бура отсавны мӧԁіс воԇӧсӧ ыҗыԁалыԍ классыслы, чорыԁҗыка, топыԁҗыка ас кіпоԁулӧ боԍтны увса классјасӧс. Реԉігіја лоі меԁбур ӧруԃԃӧ пыԃԃі озырјас кіын, меԁым гӧԉ јӧзӧс пӧртны рабӧ.</text:p>
      <text:p text:style-name="P1">Јена-јӧза костын посреԃԋікавны кыптісны нарошнӧј јӧз, коԁјаслӧн быԏԏӧ-кӧ торја вын вӧлі јенма-јӧза костын ԍорԋі нуӧԁны. Вын ԍерԏі, влаԍт ԍерԏі, реԉігіја отсаліс торјавны рӧԁ костын гырыԍа-ічӧта вылӧ, гӧԉа-озыра вылӧ. Таԇі мӧԁісны торјавны кыптавны: тунјас, шаманјас, волхвјас, тӧԁыԍјас.</text:p>
      <text:p text:style-name="P1">Комі јӧз важ олӧмыԍ мі тӧԁам тунјасӧс, тӧԁыԍјасӧс. Кор коміјасӧс пыртны мӧԁісны крістос вераӧ, важ вера ԁорјыны меԁвоԇ сувтіс волхв. Пам хріԍԏіанскӧј попјаслы паныԁ сувтіс. Пам соԏԋік ԁор сувтісны сылӧн матысса јӧзыс меԁԍасӧ, ԃерт, озыр јӧз, коԁјаслы ез вӧв ківыв выԉ вераыԁ, мыј выԉ вераыԁ мырԃԃас налыԍ влаԍтсӧ.</text:p>
      <text:p text:style-name="P1">Но Ԍтепан Перымскӧј кіын вӧлі јон вын — арміја ԁај мӧскуаса сар став ебӧснас. Мырԁӧн коміјасӧс пӧртісны выԉ вераӧ, тунјас кіпоԁулыԍ уҗалыԍјас ԍуріны, горшҗык хріԍԏіанскӧј попјас кіпоԁулӧ. Шаманјасӧс ԁа памјасӧс вежісны поп-ԃак. Кыкнан вераыс, кыкнан вераыслӧн обраԁјасыс бӧрнас сорлаԍісны, сеԍԍа ԍӧкыԁ лоны мӧԁіс торјӧԁны, кӧні хріԍԏіанство, кӧні јазычество. Кыԇі важ реԉігіјалы служітыԍјас (шаманјас), сіԇі-і выԉ реԉігіја ԁор сулалыԍјас, (поп-ԃакјас) луныԍ-лунӧ озырмісны реԉігіја берԁын, јӧзӧс ылӧԁлан уҗ вылын. Налӧн олӧмыс топыԁа јітчіс озырјаскӧԁ, јӧз уҗ помыԍ олыԍјаскӧԁ. Реԉігіја мыј вынԍыс мӧԁіс сулавны озырјас ԁор — експлоататорјас ԁор. Поп-ԃак, манастырјас тајӧ уҗ вылын чорыԁа нажӧвітчісны. Ԋеԋецјаслӧн, оԍԏакјаслӧн ԁа мукӧԁ нароԁјаслӧн ӧнӧԇ-на ем шаманјас, коԁјас ылӧԁлӧны пемыԁ уҗалыԍ јӧзӧс быԁ ногыс (лыԃԃӧј М. Јеԅерскӧјлыԍ — „Золотаја баба“ та ԍерԏі), а пемыԁ сујевернӧј јӧз ескӧны налы, кывзӧны налыԍ ылӧԁлӧмсӧ.</text:p>
      <text:p text:style-name="P1"/>
      <text:p text:style-name="P1">ЈУАԌАНЈАС</text:p>
      <text:p text:style-name="P1"/>
      <text:p text:style-name="P1">1. Кущӧм поԁвылын ԁа кыԇі вужјаԍіс реԉігіја?</text:p>
      <text:p text:style-name="P1">2. Мыјла мі сувтӧԁам ыҗыԁ могӧн реԉігіјакӧԁ чорыԁа вермаԍны? Кущӧм ԍікас јӧзлы колана ԁа поԉза вајӧ реԉігіја?</text:p>
      <text:p text:style-name="P1">3. Кущӧм вӧлі вежӧртасыс меԁвоԇԇа мортлӧн кулӧм морт јылыԍ? Кытыԍ боԍтчіс кулӧм јӧз ловлы ескӧмыс? Корԍӧ коԉасјассӧ мыјын тӧԁ<text:span text:style-name="T25">ч</text:span>ӧ сіјӧ ескӧмыс комі јӧз олӧмын, обычајјасын.</text:p>
      <text:p text:style-name="P1">4. Кущӧм ногӧн рӧԁвужын јуралыԍјаслӧн (старејшіналӧн) лолыс мӧԁіс лыԃԃыԍны јен тујӧ?</text:p>
      <text:p text:style-name="P1">5. Кущӧм вежӧртас комі кывјаслӧн: „вӧрса“, „васа“, „куԉ“ „рынышајка“, „пывԍанајка", „бырыԉԉі ԃеԁ“, мыј јылыԍ віԍталӧны тајӧ кывјасыс?</text:p>
      <text:p text:style-name="P1">6. Мыј вӧсна важ јӧз јен пыԃԃі мӧԁісны пуктыны пріроԁалыԍ вынсӧ? Кущӧм пріроԁа вынјаслы меԁԍасӧ кевмыны мӧԁісны важ јӧз? Абу-ӧ ӧнӧԇ-на коԉӧма сіјӧ ескӧмыслӧн коԉасјасыс комі јӧз олӧмын?</text:p>
      <text:p text:style-name="P1">7. Мыјла реԉігіја ԍурі пырыԍ-пыр <text:span text:style-name="T12">о</text:span>зырҗык јӧз кіӧ? Мыјла ковмісны нарошнӧј волх<text:span text:style-name="T12">в</text:span>јас, ку<text:span text:style-name="T38">ԃ</text:span>еԍԋікјас?</text:p>
      <text:p text:style-name="P1">8. Кыԇі ре<text:span text:style-name="T38">ԉ</text:span>ігіја јітчіс експлоататорскӧј классјас ыҗыԁалӧмкӧԁ?</text:p>
      <text:p text:style-name="P1"/>
      <text:p text:style-name="P1">ВОԆӦ КЕЖЛӦ УҖЈАС.</text:p>
      <text:p text:style-name="P1"/>
      <text:p text:style-name="P1">1. Велӧԁыԍныԁкӧԁ ӧтвыв лыԃԃӧ 'Енгеԉслыԍ „Происхождение семьи и частной собственности" ԋіма ԋігаыԍ статја „Труд, как фактор эволюции"<text:span text:style-name="T2">,</text:span> сеԍԍа сы бӧрын тӧлкујтӧ: кущӧм значеԋԋӧыс уҗлӧн ԁа ӧруԃԃӧјаслӧн мортӧс кывтӧм пемӧс<text:span text:style-name="T38">ј</text:span>ас піыԍ торјӧԁӧмын.</text:p>
      <text:p text:style-name="P1"><text:soft-page-break/>2. Ӧктӧ (поԁберітӧ) ԁа рісујтӧ ӧԏі табԉіцаӧ, кущӧм ԍікас уҗалан кӧлујјасӧн уҗавлісны важ јӧз, петкӧԁлӧ ӧруԃԃӧ совершенствујтчан ногсӧ. Быԁ табԉіца улӧ гіжӧј, кыԇі вӧчлісны тајӧ торја уҗалан кӧлујјассӧ. Маԏеріалсӧ соԁтӧԁ вылӧ поԅӧ боԍтны (оз-кӧ поԅ муԅејӧ ветлыны) Ԋікоԉскіјӧн гіжӧм „Очерк первобытнӧј куԉтуры" ԋіма ԋігаыс. Поԅӧ-кӧ, муԅејӧ ветлӧј щӧщ.</text:p>
      <text:p text:style-name="P1">3. Б. Н. Жаворонков ԋіга ԍерԏі — „От мотыги к трактору", вӧчӧ рісунокјас — меԁвоԇԇа јӧзлыԍ мувіԇ ԁорын уҗалан кӧлуј воԇмӧстчӧм јылыԍ. Ортчӧн вӧчӧ Комі јӧзлыԍ віԇ-му вӧԃітан важ уҗалан кӧлујјассӧ.</text:p>
      <text:p text:style-name="P1">4. Важ олӧм јылыԍ тӧԁмаԍӧм могыԍ, ветлӧ Сыктывкарса областнӧј муԅејӧ.</text:p>
      <text:p text:style-name="P1"/>
      <text:p text:style-name="P1">РАБОВЛАԂЕԈЧЕСКӦЈ ЈӦЗКОСТОЛАННОГ</text:p>
      <text:p text:style-name="P1"/>
      <text:p text:style-name="P1"/>
      <text:p text:style-name="P1">IV заԁаԋԋӧ.</text:p>
      <text:p text:style-name="P1"/>
      <text:p text:style-name="P1">1. Кыԇі о<text:span text:style-name="T38">в</text:span>мӧс кыптӧмыс, прібавочнӧј прӧԁукта соԁӧмыс мӧԁіс чужтыны классјас вылӧ торјалӧм-јукԍӧм? Кыԇі классјассӧ колӧ гӧгӧрвоны?</text:p>
      <text:p text:style-name="P1">2. Кущӧм ногӧн артміс рабовлаԃеԋԋӧ, ԁа кущӧм вӧлі поԁулыс рабовлаԃеԉческӧј јӧз кост оланноглӧн?</text:p>
      <text:p text:style-name="P1">3. Торја классјаслӧн положенԋӧыс ԁа оласногыс тајӧ каԁас. Классјас кост вермаԍӧм рабовлаԃеԉческӧј јӧзкост оланногын.</text:p>
      <text:p text:style-name="P1">4. Мыј вӧсна вежԍіс ԁа бырі рабовлаԃеԉческӧј јӧзкост оланног?</text:p>
      <text:p text:style-name="P1"/>
      <text:p text:style-name="P1">УҖАЛАН МАԎЕРІАЛ.</text:p>
      <text:p text:style-name="P1"/>
      <text:p text:style-name="P1">КЫԆІ АРТМІС РАБСТВО ԌІԌ<text:span text:style-name="T12">Ԏ</text:span>ЕМАЫС</text:p>
      <text:p text:style-name="P1"/>
      <text:p text:style-name="P1">Рӧԁӧвӧј јӧзкост оланногын, бӧрја помас, мӧԁіс тӧԁчыны јӧзлӧн гӧԉа-озыра вылӧ торјалӧм, артміс классјас кост торјалӧмлы поԁулыс. Му-віԇ ԁа скӧт вӧԃітӧм завоԃітӧмԍаԋ мӧԁіс лоны унҗык ԍојан-јуан, овмӧсын лоны мӧԁісны ԉішка прӧԁуктајас, ԍојӧм-јуӧм вылӧ кынԇі. Уҗалан кӧлуј выԉмӧԁӧм, овмӧс ногсӧ ԇоԋнас выԉмӧԁіс, а такӧԁ щӧщ выԉ формаа јӧзкост оланног артмыны м<text:span text:style-name="T38">ӧ</text:span>ԁіс. Такӧԁ ӧтщӧщ соԁіс пыр прібавочнӧј проԁукта.</text:p>
      <text:p text:style-name="P1">Таԇ-кӧ ӧні зев ыҗыԁ возможноԍԏ-ԋін лоі прібавочнӧј прӧԁуктасӧ ӧԏі мортлыԍ, ԉібӧ ӧԏі јӧз чукӧрлыԍ, боԍтны (прісваівајтны) мӧԁ мортлы, ԉібӧ мӧԁ јӧз чукӧрлы. Мі інԁылім-ԋін, кор јӧзыс муртса-муртса вермісны ԍојан-јуан кынӧмпӧт вылӧ корԍны сӧмын, секі ез вермы вӧвԍыны мӧԁа-мӧԁӧс експлоаԏірујтӧм. Рӧԁ-рӧԁ костын војнајас нуӧԁігӧн мӧԁ рӧԁыԍ пԉенӧ шеԁӧм <text:span text:style-name="T38">ј</text:span>ӧзӧс, ԉібӧ вӧлі віјӧны ԁа ԍоӧны, ԉібӧ боԍтӧны вӧлі ас рӧԁ піӧ овны, кыԇі равноправнӧј шԉен пыԃԃі. Но тащӧм ԍамыс ԇікӧԇ вежԍіс, прібавочнӧј прӧԁукта проізвоԁство паԍкалӧмԍаԋ.</text:p>
      <text:p text:style-name="P1">Ӧні пԉенӧ боԍтӧм јӧзӧс ез-ԋін мӧԁны віны ԁа ԍојны, а пӧртны мӧԁісны рабӧ ԁа муртса кынӧмпӧт ԍетӧм пыԃԃі уҗӧԁны скӧтӧс моз-жӧ. Мыјӧн унҗык вӧлі тащӧм уҗалыԍыс (рабыс), сымынԁа-жӧ і унҗык локтіс прібавочнӧј прӧԁукт. Мыј куԅаҗык ԁа ԁырҗык уҗалӧ пԉенӧ ԍурӧм морт (раб) ԁа ещаҗык ԍојӧ, бара-жӧ ыҗыԁҗык выгӧԁа ԁа пӧԉза локтӧ раб кӧԅаінлы. Та вӧсна ӧні зіԉісны унҗык јӧзӧс боԍтны пԉенӧ, меԁ најӧс уҗӧԁны ԁа на уҗ помыԍ ыҗыԁҗык выгӧԁа боԍтны.</text:p>
      <text:p text:style-name="P1">Оз ков вунӧԁны, јӧз костын секі вӧліны-ԋін торја прівіԉегірованнӧј јӧз котыр — роԁвылын ԁа ԇоԋ пԉемја вылын ыҗыԁалыԍ јӧзјас, а меԁԍасӧ — војна вылын нырнуӧԁыԍјас (вожԃјас, военноначаԉԋікјас). Со, коԁјаслы мӧԁіс пырны став ембурыс (прібавочнӧј прӧԁуктыс) пԉенӧ ԍурӧм јӧзӧс уҗӧԁӧм помыԍ ԁа најӧ рабствоӧ пӧртӧм помыԍ.</text:p>
      <text:p text:style-name="P1"><text:soft-page-break/>Таԇі лоі кык пӧлӧс јӧз. Ӧԏікыс рабјас, коԁјас уҗалісны кӧԅаін вылӧ ԁа олісны скӧтјас-моз; а мӧԁыс — рабовлаԃеԉечјас, експоататорјас, коԁјас олісны ԁа озырмісны јӧз уҗ помыԍ: рабјасӧс ԁа гӧԉҗык јӧзӧс експлоаԏірујтӧм помыԍ.</text:p>
      <text:p text:style-name="P1">Јӧзкостын завоԃітчіс классјас вылӧ торјалӧм. Тајӧ торјалӧм паԍкал<text:span text:style-name="T38">ӧ</text:span>мнас артміс рабовлаԃеԉческӧј јӧз кост оланног. Овмӧс кыптӧм-паԍкалӧмкӧԁ щӧщ (меԁԍасӧ торговԉа паԍкалӧм мыԍԏі), рабјас ԁа рабовлаԃеԉечјас кост торјалӧмыс воыԍ воӧ пыр паԍкалі.</text:p>
      <text:p text:style-name="P1">Рабјаслӧн олӧмыс пыр омӧԉтчіс ԁа ԍӧктіс, а рабовлаԃеԉечјас, мӧԁарӧ, пыр озырмісны ԁа пӧрны мӧԁісны параԅітјасӧ, — јӧз уҗ пыр ембур куралӧм, овмӧс нуӧԁӧм соԁтіс налыԍ вынсӧ, ыҗԁӧԁіс влаԍтсӧ увтыртӧм јӧз вылын.</text:p>
      <text:p text:style-name="P1">Сіԇ-кӧ рабовлаԃеԉческӧј јӧзкост оланногтӧ колӧ лыԃԃыны — классјас вылӧ јукԍана јӧз кост оланногӧн-ԋін. Кыԇ-нӧ колӧ класс кывсӧ гӧгӧрвоны?</text:p>
      <text:p text:style-name="P1">В. I. Ԉеԋін таԇі віԍталӧ классјас јылыԍ:</text:p>
      <text:p text:style-name="P1">„Классјасыԁ — сіјӧ сещӧм јӧз котырјас, коԁјас піыԍ ӧԏіыс вермӧ прісваівајтны мӧԁыслыԍ уҗсӧ, та вӧсна, мыј тајӧ торја котырјаслӧн уҗ проізвоԁствоын, овмӧс нуӧԁӧмын абу ӧткоԃ положеԋԋӧыс, местаыс.</text:p>
      <text:p text:style-name="P1">Ӧԏі ԍікас јӧз кіын лоіс став муыс і віԇјасыс. Воԇԇаҗык јӧзкост оланногӧн мі аԁԇам помешщік ԁа креԍԏана классјасӧс. Кор ӧԏі ԍікас јӧзкост јукӧн кіын фабрікјас ԁа завоԁјас, акціјајас ԁа капіталјас чукӧрмісны, а мӧԁ јӧз јукӧныс ԇікӧԇ торјаліс ас ӧруԃԃӧ проізвоԁствоы<text:span text:style-name="T12">ԍ</text:span>, мӧԁіс уҗавны јӧз фабріка завоԁјасын. Тан мі аԁԇам-ԋін буржуаԅіја ԁа проԉетаріат классјас''.</text:p>
      <text:p text:style-name="P1">Таԇі Ԉеԋін віԍталӧ классјас јылыԍ. Тајӧ опреԃеԉеԋԋӧсӧ колӧ прімеԋітны і рабовлаԃеԉческӧј оланногса классјаслы. Капітаԉістјас ԁа помешщікјас вермӧны експлоаԏірујтны робочӧјӧс ԁа креԍԏанаӧс сы вӧсна, мыј на кіын ԅоԋнасӧ<text:span text:style-name="T12">н</text:span> став му-віԇԇыс, фабріка-завоԁјас, машінајас і став <text:span text:style-name="T2">ср</text:span>еԁство проізвоԁствоыс. Сіԇ-жӧ і рабовлаԃеԉечјас кіын вӧлі став муыс і віԇԇыс, а рабјаслӧн ԋемтор ез вӧв асланыс, најӧ вӧліны сӧмын уҗалан скӧт пыԃԃі. Классјас вылӧ торјалӧмыс, ӧԏі классӧн мӧԁ классӧс експлоаԏірујтӧмыс ԁа уҗ прісваівајтӧм ԍамыс, — быԁ історіческӧј епохаын ӧтмынԁа експлоатаціјаыс, ӧԏі поԁвылын.</text:p>
      <text:p text:style-name="P1">Рабовлаԃеԉческӧј обществоын вӧлі кык основнӧј класс: ӧԏіыс рабјас — кывтӧм пемӧс тујын віԇан јӧз, кӧԅаін вылӧ уҗалыԍјас — експлоаԏірујтӧм класс; мӧԁыс рабовлаԃеԉечјас — раб уҗ помыԍ олыԍ јӧз, рабјасӧс ԁа креԍԏанаӧс експл<text:span text:style-name="T12">о</text:span>аԏірујтӧм помыԍ кыптыԍ, озырмыԍ јӧз — експлоататорскӧј класс.</text:p>
      <text:p text:style-name="P19">Меԁ чоткӧја рабовлаԃеԉческӧј ол<text:span text:style-name="T38">ӧ</text:span>м ԍам кыптыліс меԁвоԇ Греціјаын, сеԍԍа Рімын (2.500 кымын во сајын). Ог вунӧԁӧ, мыј рабӧ пӧртӧм јӧз меԁԍасӧ, вӧліны пԉенӧ боԍтӧм јӧз. Сіԇ-кӧ рабовлаԃеԋԋӧ верміс паԍкавны војнајасыԍ ԁа сещӧм інын, кӧні вӧлі озыр јӧзыслӧн јітчӧмыс вынаҗык. Рабовлаԃеԉческӧј обществоыс артміс куԅаӧн. Уна ԍо војас ковміс, меԁым рабство лоі сещӧм тӧԁчана, сещӧм ԍінулӧ шыбытчана, кущӧм Греціјаын ԁа Рімын вӧвлі. Греціј<text:span text:style-name="T12">а</text:span>ын ԁа Рімын став јӧзыс торјалісны рабјас ԁа рабовлаԃеԉечјас вылӧ. Рабство заво<text:span text:style-name="T2">ԃ</text:span><text:span text:style-name="T12">і</text:span><text:span text:style-name="T2">т</text:span>чігӧн вӧлі сещӧм каԁ, кор пԉемја-пԉемја костын мунісны чорыԁ војнајас, рабјасӧс чукӧртӧм могыԍ. Кор пԉеннӧј јӧзӧс ез-на рабјас пыԃԃі боԍтны, а ԍојлісны ԁа вілісны, секі-ԋін ыҗыԁалыԍ классјас велавлӧмаӧԍ вӧлі најӧс віјӧм воԇвылын уҗӧԁны. Унаӧс-кӧ ӧтпырјӧ пԉенӧ боԍтӧма ставсӧ ӧтпырјӧ он ві ԁа ԍој, сывӧсна і колӧ вӧлі віԇыштны ԁа уҗӧԁыштны пԉеннӧјӧс.</text:p>
      <text:p text:style-name="P1">Бӧрынҗыксӧ, кор мӧԁіс соԁны прібавочнӧј проԁукта, пԉеннӧјјасӧс ԁугԁісны віјавны, а мӧԁісны рабӧ пӧртны ԁа прісвајівајтны налыԍ уҗсӧ. Рабјасӧс кыјӧм тајӧ каԁԍаԋ пӧрі нарошнӧј заԋаԏԏӧӧ.</text:p>
      <text:p text:style-name="P1">Рабјасӧс уҗӧԁӧмыс ез вӧв быԁ каԁӧ ӧткоԃ; меԁ-воԇԇа рабјас горт гӧгӧрса уҗ нуӧԁісны (домашние рабо<text:span text:style-name="T38">т</text:span>ы) бӧрынҗыксӧ-ԋін му-віԇ ԁорӧ ԁа руԃԋікјасӧ уҗавны сувтӧԁісны. Рабство быртӧԇ рабјас пыр јукԍісны кык пеԉӧ. Ӧԏікјас горт гӧгӧрын уҗнуӧԁісны (рабјас-слугајас), мӧԁјас скӧт тујын уҗалісны, быԁ ԍӧкыԁ уҗсӧ нуӧԁісны.</text:p>
      <text:p text:style-name="P1"><text:soft-page-break/>Меԁым бура тӧԁмавны рабовлаԃеԉческӧј обшществолыԍ сушноԍтсӧ, колӧ боԍтны важ олӧмыԍ конкретнӧј прімерјас. Міјан лоӧ тӧԁмаԍны греціјаса ԁа рімса рабовлаԃеԉческӧј пӧраԁокјаскӧԁ; сені став овмӧсыс вӧлі раб уҗ вылын мыщаԍӧ.</text:p>
      <text:p text:style-name="P1"/>
      <text:p text:style-name="P1">ГРЕЦІЈА ВАЖӦН.</text:p>
      <text:p text:style-name="P1"/>
      <text:p text:style-name="P1">Среԃіԅемнӧј море војлаԁор бокын, важыԍаԋ вӧвлӧмаӧԍ греческӧј госуԁарстволӧн карјас, каԁјас управԉајтчылӧмаӧԍ аскежаныс, ас законјас ԍерԏіныс. Греческӧј карјас важыԍаԋ нуӧԁлӧмаӧԍ паԍкыԁа вузаԍӧм-тӧргујтӧм, кыԇі матыс карјас костын, сіԇ-жӧ і мукӧԁ муса олыԍ јӧзкӧԁ (меԁԍасӧ Аԅіјакӧԁ).</text:p>
      <text:p text:style-name="P1">Віԇӧԁлам-кӧ географіческӧј карта вылӧ, аԁԇам, кущӧм вӧлӧм аслыс нога греческӧј карјаслӧн положеԋԋӧыс. Мореыс Греціјалыԍ полуостровсӧ гӧгӧрбок резӧбалӧма, берегас пыралӧма ԁа петалӧма: гӧгӧрбок артмӧма заԉівјас ԁа морејас. Тащӧм географіческӧј положеԋԋӧыс сетчӧс олыԍ јӧзсӧ воԇ зев воԇмӧстіс морејас вывті ветлыны, карабјас стрӧітны ԁа с. в. (Мыјӧн торјалӧ Греціјалӧн географіческӧј положеԋԋӧыс СССР ԁорыԍ, сіԇ-жӧ Комі облаԍт ԁорыԍ?).</text:p>
      <text:p text:style-name="P1">Важыԍаԋ греческӧј карабјас пыр шыԋԋалісны матігӧгӧрса морејасті: Среԃіԅемнӧј мореті — Афрікаӧ, Аԅіјаӧ пыравлісны, волывлісны щӧщ і Чорнӧј мореӧ. Аԅіјаӧ греческӧј купечјас волӧмны Інԃіјаӧԇ ԁа Месопотаміјаӧԇ, (корԍӧ карта вылыԍ, кыт поԅӧ мунны сетчӧ Греціјаԍаԋ?).</text:p>
      <text:p text:style-name="P1"/>
      <text:p text:style-name="P1">ГРЕЦІЈАЛӦН ПЕРԌІЈАКӦԀ ВОЈНАЈАС</text:p>
      <text:p text:style-name="P1"/>
      <text:p text:style-name="P1">Греціјаса купечјаслы Аԅіјаӧ мунан туј вӧлі пощӧма. Аԅіјаын вӧлі јон зев госуԁарство, бурещ сы туј-вылын</text:p>
      <text:p text:style-name="P1">Перԍіја. Перԍіја кіпоԁулын вӧлі Аԅіјаӧ пыран тујјасыс. Перԍіјаса купечјас пыкісны греціјаса купечјасӧс Аԅіјаӧ пырӧмыԍ. Среԃіԅемнӧј море асывла ԁорас. (Малаја Аԅіјаын) вӧлӧм-ԋін Греціјалӧн колоԋіјајас: Міԉет кар, Ефес кар ԁа мукӧԁ карјас.</text:p>
      <text:p text:style-name="P1">Аԅіјаӧ тӧргујтны ԁа грабітны пырӧм вӧсна ԉукаԍісны греціјаса купечјаслӧн ԁа перԍіјаса купечјаслӧн іԋԏересјасыс. Греціјаа-Перԍіјаа костын лыбі чорыԁ војна (Греко-Перԍіԁскӧј војна). Тајӧ кысԍіс уна во.</text:p>
      <text:p text:style-name="P11">Меԁ гӧгӧрвоны тајӧ војнасӧ, сылыԍ резуԉтатсӧ, колӧ віԍтавны, мыј Перԍіја кіпоԁ улын сек вӧлі пӧшԏі став Малаја Аԅіјаыс. Перԍіја вӧлі ыҗыԁалӧ зев уна ԍікаса-ас ԍорԋіа Аԅіјаса јӧз вылын, коԁјасӧс мырԁӧн воԇҗык-ԋін пӧкӧрітліс ас кіпоԁ улас. Пӧкӧрітӧм јӧзӧс Перԍіјаса озыр јӧз іспоԉзујтлісны, мукӧԁ јӧзӧс ас кіпоԁ улӧ пӧкӧрітӧм могыԍ. Секԍа Перԍіԁскӧј </text:p>
      <text:p text:style-name="P18">арміјааԁ<text:span text:style-name="T2"> </text:span>вот мыј вӧсна вӧлӧм уна ԍікас ԍорԋіа јӧзыԁ. Важ гіжӧԁјас віԍталӧны, мыј перԍіԁскӧј арміјаын вӧлӧмаӧԍ: інԁусјас, армјаԋінјас, асԍіріјечјас, фракіјечјас ԁа мукӧԁ нӧшта уна ԍікас јӧз-на. Сіԇ-жӧ, сен і быԁԍама пӧлӧс нарԏітӧм јӧз-рабјас, пԉенӧ ԍурӧм јӧз ԁа меԁалӧм јӧз вӧлӧмаӧԍ щӧщ.</text:p>
      <text:p text:style-name="P1">Таыҗԁа арміјанаԁ (а секԍа каԁӧ 100 ԍурса арміјаыԁ вӧлі зев ыҗыԁ), Перԍіја зев ӧԁјӧ мӧԁіс вермыны Грекјасӧс, боԍталіс ԁа мырԃԃіс сылыԍ ԋекымын колоԋіјајас, ԁај Греціја берԁӧԇ матыԍміс. Но перԍіјалӧн арміја (мырԁӧн чукӧртӧм јӧз, рабјас, уна ԍікаса ԍорԋіја јӧз) ез вермы посјыԍны Греціјакӧԁ. Ԋекымын пӧрја жугӧԁӧм мыԍԏі, Перԍіјалӧн арміјаыс мӧԁіс пыщкӧсԍаԋыс раԅԍыны, кіԍԍыны.</text:p>
      <text:p text:style-name="P1">Греческӧј арміја вӧлі ӧԏі ԍікасаҗык, бурҗыка оргаԋізујтӧма пыщкӧсԍаԋ. Рабствоӧ пӧртӧмыԍ повԅӧм грекјас, топыԁа боԍтчісны вермаԍны Перԍіјакӧԁ. Вавылын вермаԍанвын (флот) грекјаслӧн вӧлі јонҗык Персјас ԁорыԍ. Куԅаӧн, грекјас вермісны Перԍіјаӧс. Арміјаыс Перԍіјалӧн коԁыс уԍі војна вылын, коԁыс бӧр пышјіс Аԅіјаӧ.</text:p>
      <text:p text:style-name="P1"><text:soft-page-break/>Таԇ помаԍіс ыҗыԁ Греко-Перԍіԁскӧј војна. Греческӧј купечјаслы воԍԍіс туј тӧргујтны быԁлаԁорӧ. Греціја мӧԁіс кыптыны зев ӧԁјӧн.</text:p>
      <text:p text:style-name="P1"/>
      <text:p text:style-name="P1">АФІНЫ</text:p>
      <text:p text:style-name="P1"/>
      <text:p text:style-name="P1">Меԁԍа ыҗыԁ озыр кар Грец<text:span text:style-name="T31">іа</text:span>ын вӧлі Афіны. Огӧ вунӧԁӧ, мыј Грече<text:span text:style-name="T19">с</text:span>кӧј карјас вӧлі аԍныс торјӧн олӧны, управԉајтчӧны, сӧмын мукӧԁ јӧзкӧԁ војујтігас карјас ӧтувтчылісны. Тајӧ карјасыс сіԇ-жӧ ас костас частӧ војујтісны.</text:p>
      <text:p text:style-name="P1">Персјасӧс вермӧм мыԍԏі, кыԇ мі шуім-ԋін, Греческӧј купечјаслы воԍԍіс туј быԁлаԁорӧ. Секԍа купечјасӧс ԋӧԏі ез поԅ торјӧԁны разбојԋікјасыԍ. Купеч сымынԁа-жӧ тӧргујтӧмыԍ барыш боԍтіс, мыјԁа і грабітӧмыԍ. Греческӧј купечјас та ногнаԁ зев ӧԁјӧ озырмісны. Грабітӧм помыԍ ԁа ԋӧбӧм помыԍ на кіпоԁулын лоі зев уна пԉе<text:span text:style-name="T13">нн</text:span>ӧјјас, а пԉе<text:span text:style-name="T13">нн</text:span>ӧјјасӧс рабӧ пӧртісны сеԍԍа.</text:p>
      <text:p text:style-name="P1">Меԁԍа-ԋін ӧԁј<text:span text:style-name="T39">ӧ</text:span> озырмісны Афін-карса купечјас.</text:p>
      <text:p text:style-name="P1">Персјаскӧԁ војна нуӧԁігӧн-ԋін, Афіны вӧлі јурнуӧԁыԍ пыԃԃі мукӧԁ карјас-пӧвстын. Таԍаԋ пыр сы кіын коԉі ыҗыԁалӧмныс Греціја госуԁарствоын. Тӧргујтӧм кыԋԇі, Афіныын вӧлі јона-ԋін бура пуктӧма рабјас вынӧн нуӧԁан овмӧс.</text:p>
      <text:p text:style-name="P1">Грабітӧм тӧвар вузалӧм кыԋԇі, афінса купечјас вӧлі вузавлӧны асԍыс вӧчӧм тӧварјассӧ. Афіны ԁорын матын секі-<text:span text:style-name="T13">ԋ</text:span>ін вӧлі промышԉеннӧј центр кар — „Аԏԏіка“, кӧні вӧліны езыԍ перјан руԃԋікјас, ԁа ԍојыԍ кӧлуј вӧчан маԍԏерскӧјјас. Тані омӧԉа веԍіг-ԋін ԋаԋсӧ вӧԃітісны, а вајісны Афіныԍ. Тащӧм положеԋԋӧ ԍерԏіыс Афіны кар јона ӧԁјӧ озырміс. Рабјасӧн ԁа мукӧԁ тӧварӧн вузаԍӧм озырмӧԁіс греціјаса ыҗыԁалыԍ классӧс.</text:p>
      <text:p text:style-name="P1">Афіны карын мӧԁісны стрӧітавны гырыԍ керкајас, ԁворецјас, гранԃіознӧј вічкојас, клубјас, пывԍанінјас. Рабјас уҗ помыԍ олыԍ јӧз, озырјас гажӧԁчылісны сені, гажаа пӧра коԉԉалісны.</text:p>
      <text:p text:style-name="P1">Тащӧм вӧлі Греціјаын ыҗыԁалыԍ классјаслӧн олӧмыс. Ӧні віԇӧԁлам кущӧм вӧлі мӧԁ ԍікас јӧзыслӧн рабјасыслӧн олӧм-вылӧмыс, олӧм ԍамыс.</text:p>
      <text:p text:style-name="P1"/>
      <text:p text:style-name="P1">ЛЫԀЫС ԀА ОЛӦМНОГЫС РАБЈАСЛӦН</text:p>
      <text:p text:style-name="P1"/>
      <text:p text:style-name="P1">Афіныын, Аԏԏікаын став јӧзыс--гражԁанаыс * вӧліны ԍурс 55 кымын, а став рабјасыс — 150 ԍурс кымын. Озырлун секі вӧлі лыԃԃӧны сы ԍерԏі, унаӧ мортыс раб вермӧ віԇны. Мукӧԁ озырҗык грекјаслӧн вӧлі уна ԍо, веԍіг ԍурсјасӧн рабјаслӧн лыԁыс. Рабјас уҗалісны мувіԇ вылын (помеԍјӧын), маԍԏерскӧјјасын, руԁԋікјасын і карабјас вылын <text:span text:style-name="T13">с</text:span>ыныԍјас пыԃԃі, став овмӧсыс секі вӧлі раб вын вылын.</text:p>
      <text:p text:style-name="P5"/>
      <text:p text:style-name="P5">*Гражԁанаӧн мі понԁам шуны полноправнӧј јӧзӧс, коԁјас торјалӧны рабјасыԍ.</text:p>
      <text:p text:style-name="P5"/>
      <text:p text:style-name="P1">Рабӧс кӧԅаіныс верміс меԁавны кытчӧ колӧ (ԁонсӧ, ԃерт, аслыс боԍтіс), пуктыны кущӧм колӧ уҗвылӧ. Озырҗык рабовлаԃе<text:span text:style-name="T39">ԉ</text:span>ечјас, коԁјаслӧн унҗык вӧлі раб лыԁыс, рабјасӧс бокӧ меԁалӧмыԍ боԍтісны 125-150 шајтӧԇ луннас. Таыԍ кыԋԇі, раблы ас кӧԅаін орԁын нӧшта-на коліс уҗавны. Раб быԁлаӧ тырміс, сетчӧ і татчӧ татыԍ поԅӧ гӧгӧрвоны, мыј мукӧԁ озыр греклӧн вӧліны рабјас ԋекымын ԍурсјасӧн лыԃԃыԍԍӧ. Кӧԅаін кӧԅаін кост лӧԍӧԁчӧмјас јылыԍ, рабјасӧс меԁалӧм јылыԍ — мі тӧԁам сещӧм торјас. Ӧԏік афінса озыр морт — Ԋікіјлӧн, езыԍ руԁԋікын вӧлӧм уҗалӧны 1000 раб. Тајӧ-жӧ Ԋікіјыс меԁавлӧма-на нӧшта фракіјаса ӧԏі озыр морт — Соԍіјлы, асԍыс рабјассӧ, 25 урӧн быԁ мортыԍ вӧлӧм боԍтӧ луннас барыш.</text:p>
      <text:p text:style-name="P1">Гырыԍ рабовлаԃеԉечјас кыԋԇі вӧліны і ічӧтҗык рабовлаԃеԉечјас. Вӧліны і сещӧмјас, коԁјаслӧн вӧлі сӧмын — 2-3 раб кымын. Тащӧм рабовлаԃеԉечјас лыԃԃыԍісны гӧԉ јӧзӧн. <text:soft-page-break/>Ԃерт, бара-жӧ оз ков гӧгӧрвоны, мыј став Греціјаса гражԁанаыс вӧліны рабовлаԃеԉечјас: вӧліны на піыԍ і сещӧм јӧз (креԍԏана), коԁјаслӧн ез вӧв ԋекущӧм раб, і коԁјас аԍныс луныԍ-лун пырісны уҗјӧзӧ ԁа уҗјӧзӧ пӧрӧм мыԍԏі раб положеԋԋӧӧ пӧрісны.</text:p>
      <text:p text:style-name="P1">Но меԁԍасӧ овмӧс нуӧԁан выннас рабовлаԃеԉческӧј обшществоын вӧліны рабјас.</text:p>
      <text:p text:style-name="P1">Олӧмыс рабјаслӧн вӧлі зев ԍӧкыԁ. Карабјас вылын најӧс ԁорӧмӧн пукӧԁісны ԁа ԇоԋ морејас вомӧн щӧктывлісны сынны; му-віԇ вылын ԁорӧмӧн-жӧ уҗӧԁісны. Уҗалігӧн нарошнӧј морт орсӧн сулаліс ԁа быԁ веԍкӧԁчіг орсӧн ӧԁԇӧԁіс. Уԅӧмыԍ ԁа ԍојӧмыԍ ӧтԁор, ԋекущӧм шојтчӧм ез вӧв. Верԁісны рабӧс муртса щыг кулӧмыԍ. Нӧјтісны быԁ воԍков і быԁ ԋінӧм абуыԍ. Оз-кӧ раб вермы-ԋін уҗавныс, поԅіс сіјӧс ковтӧм скӧтӧс-моз начкыны.</text:p>
      <text:p text:style-name="P1">Со кущӧм оланногыс вӧлӧм-кӧ рабјаслӧн. Тащӧм ԉок олӧм вӧсна немыс раблӧн јона җеԋԁамміс. Унаӧн кулалісны ԍӧкыԁ уҗ вӧсна, щыг вӧсна, віԍӧм ԁа нӧјтӧм вӧсна. Уҗалан інјасыс і олан інјасыс рабјаслӧн<text:span text:style-name="T2"> </text:span>сіԇ-жӧ вӧліны ԋекытчӧ тујтӧмӧԍ: кі-кок ԁорӧмӧн, ԉібӧ томан сајын, пӧԁса помешщеԋԋӧын пыр најӧс уҗӧԁлісны. Кі-кок ԁорӧм кыԋԇі, мукӧԁ ԁырјі понлы моз, ԍывјас вӧлі ӧшӧԁӧны чеп ԁа ԁомалӧны ԍурја берԁӧ, уҗалан інас. Сіԇ-жӧ пԉешкӧс раблы ԁон кӧртӧн пас вӧчлісны, пышјас-кӧ меԁ быԁсӧн тӧԁасны, мыј тајӧ раб. Рабјас віјӧм кулӧмыԍ повтӧг, кыԇі мыј вермісны, сіԇі-і пышјалісны тащӧм олӧмԍыԁ. Најӧ кулӧм-вылас вӧліны јонҗыка раԁӧԍ, меԁ сӧмын мынны тащӧм ԍір-курыԁ олӧмԍыс. Рабӧс вӧлі поԅӧ віны скӧтӧс-моз, ԋекущӧм мыж таыԍ ез вӧв законјасын урчітӧма, абу-кӧ віӧм рабыс аслаԁ, сӧмын лоіс ԁон мынтыны, мыј сіјӧ сулалӧ. Ԋекымын кылӧн-кӧ віԍтавны, раб ез лыԃԃыԍԍыв морт тујӧ, мукӧԁ ԁырјіыс веԍіг кывтӧм пемӧсјас ԁорыԍ омӧԉҗыка најӧ олісны. Пышјӧмыԍ ез вермыв кутны<text:span text:style-name="T2"> </text:span>чепӧн ԁорӧм, ԋі ԁон кӧртӧн п<text:span text:style-name="T13">а</text:span>сјӧм, ԋі мукӧԁ тор. Піԍкӧсҗык рабјаслы уԁајтчывліс пышјыны, а мукӧԁ ԁырјіыс оргаԋізујтчывны ԁа кыпӧԁчывны ас ԏіранјаслы паныԁ. Тајӧ кыпӧԁчӧмјасын, кор најӧ мынлісны воԉа вылӧ кӧԏ і ԋеԁыр кежлӧ, зев чорыԁа воԇӧс косӧԁлісны рабовлаԃеԉец-експлоататорјаслы. Сӧмын шоча уԁајтчывліс рабјаслы кыпӧԁчыныс.</text:p>
      <text:p text:style-name="P1">Рабовлаԃеԉечјасыԁ зев бура гӧгӧрвоісны кущӧм скӧр ԁа лӧг кутӧны на вылӧ рабјасыԁ, пон тујӧ віԇӧмԍыԁ. Сіј<text:span text:style-name="T26">ӧ</text:span>н і зіԉісны рабовлаԃеԉечјас лӧԍӧԁны рабјаслы сещӧм олӧм, меԁ пышјыны ԋі кыпӧԁчыны најӧ ез вермыны. Зіԉісны сорны рабјаслыԍ ӧтувтчӧмјас, торјӧԁавны најӧс тӧԁсаыскӧԁ, ԁа ӧтлаӧԁавны мӧԁ-мӧԁ ԍорԋіја јӧзкӧԁ шӧрі-кості — пӧв, меԁ ез вермыны најӧ ӧтувтчыны. Вӧчны тајӧ вӧлі зев кокԋі<text:span text:style-name="T2">: </text:span>рабјасыс вӧліны зев унала ԁорыԍ, торја ԍорԋіа јӧз піыԍ боԍтӧм војтыр. <text:span text:style-name="T13">С</text:span>еԍԍа і рабјасыԁлӧн кыпӧԁчӧмјасыс ез вермыв вӧвԍыны оргаԋізованнӧјӧн. Бунтјас вермісны кыптывны рабјас костын, сӧмын кӧԅаінӧс ԁа прікаԁщікӧс віјӧм могыԍ, а ез олӧм ԍамсӧ ԇоԋнас вежӧм могыԍ.</text:p>
      <text:p text:style-name="P1">Та вӧсна і кыпӧԁчӧмјассӧ рабјаслыԍ зев кокԋыԁа вермылісны пӧԁтыны рабовлаԃеԉечјаслӧн арміјаыс. Рабовлаԃеԉечјас кіын вӧлі став выныс — арміја, оруԃԃӧјас, мӧԁа-мӧԁ кост сојузјас, најӧ вӧлі јітчӧмаӧԍ мӧԁа-мӧԁыскӧԁ бурҗыка. Рабјас кыпӧԁчылӧмјас јылыԍ віԍталам нӧшта, воԇын-на. Рабјасӧс вывті чорыԁа експлоаԏірујтӧмыс, кор став овмӧс нуӧԁӧмыс вӧлі раб вын вылын „ез ӧԁԇӧԁ“ овмӧсса проізвоԃіԏеԉнӧј ԍілајас кыптӧмсӧ, а сы вӧсна рабовлаԃеԉческӧј обществојас кіԍԍісны.</text:p>
      <text:p text:style-name="P1"/>
      <text:p text:style-name="P1">УҖАЛАН ВЫН ԀА ОВМӦСНОГ РАБОВЛАԂЕԈЧЕСКӦЈ ОБЩЕСТВОЫН.</text:p>
      <text:p text:style-name="P1"/>
      <text:p text:style-name="P1">Мі каԅты<text:span text:style-name="T31">шл</text:span>ім-ԋін, мыј рабјас вӧліны уна ԍікас ԍорԋіа јӧз — уналаыԍ, уна муыԍ пӧкӧрітӧм војтыр. Сіԇі-жӧ мі тӧԁам, мыј рабӧ пӧріны меԁвоԇсӧ пԉенӧ шеԁӧм јӧзјас.</text:p>
      <text:p text:style-name="P1">Бӧрын<text:span text:style-name="T39">җ</text:span>ыксӧ-ԋін, кор озыр јӧз велалісны овны рабскӧј уҗ помыԍ, ԁа рабјасӧн мӧԁісны тӧргујтны, секі ковмыны мӧԁіс нарошнӧј „кыјԍыԍјас“. Најӧ мӧԁісны овны рабјасӧс кыјӧм-куталӧм вылын ԁа рабӧс вузавлӧм вылын. Колӧ віԍтавны, мыј раблы ез поԅ гӧтраԍны ԋі чеԉаԃ лӧԍӧԁны, а чінӧм пыԃԃіыс, (а чінісны рабјас зев ӧԁјӧ) вӧлі лоӧ пыр выԉыԍ-выԉ <text:soft-page-break/>рабјасӧс корԍны-ԋӧбны. Купечјаслӧн сек тӧрговԉаыс, озырлуныс меԁ ӧԁјӧ быԁміс ловја тӧварӧн тӧргујтӧм помыԍ.</text:p>
      <text:p text:style-name="P1">Нарошнӧј карабјасӧн, банԃітјас-моз вооружітчӧм јӧз шыԋјалісны быԁлаті кытчӧ поԅіс карабјасӧн ԍібӧԁчыны, жебҗык вына јӧзӧс пԉенӧ боԍтны ԁа рынок вылын вузавлыны. Сіјӧн-і уна ԍікас ԍорԋіа јӧз вӧліны рабјас піын.</text:p>
      <text:p text:style-name="P1">Ԃерт, на піын вӧліны роч муыԍ боԍтӧм-ԋӧбӧм рабјас. Роч історіја гіжӧԁјасыԍ мі тӧԁам, мыј ԍурсӧн җынјӧн кымын во сајын-на војтыр бӧрԍа кыјԍалӧмаӧԍ ԁа мукӧԁ муӧ вузавлӧмаӧԍ. Тащӧм ногӧн рабовлаԃеԉческӧј обществоын суԇӧԁлісны уҗалан вын. Сеԍԍа Грец<text:span text:style-name="T31">іа</text:span>лӧн вӧліны уна колоԋіјајас; војска ԍілаӧн боԍтӧм местајас, кытыԍ озыр јӧз кор колӧ вермісны вајӧԁны јӧзӧс ԁа пӧртны најӧс рабјасӧ. Воԇӧ соԁтӧгыԁ, быԁмытӧгыԁ рабјаслӧн лыԁыс луныԍ-лун чініс, ещамміс. Такӧԁ щӧщ уԍі, жебміс і овмӧсыс.</text:p>
      <text:p text:style-name="P1">Ԁугԁывтӧг колоԋіјајасӧс грабітӧм могыԍ, рабјас лыԁ чінӧм вӧсна јешщӧ чорыԁа уԍкӧԁчісны рабовлаԃеԉечјас тајӧ грабітан, рабјасӧс корԍан туј вылӧ. Аԍныс рабовлаԃеԉечјас — ԋем уҗтӧм јӧз, соԁтыны ԁа кыпӧԁны, овмӧс проізвоԁство оргаԋізујтны ез вермыны. Беԃԃӧн ԁа орсӧн нӧјтӧмӧн, мырԁӧна уҗӧн уҗалыԍ раб овмӧс — ез ӧԁԇӧԁчы. Таԇі поԁув<text:span text:style-name="T39">ԍ</text:span>аԋыс кутіс кіԍԍіны рабовлаԃеԉческӧј овмӧс, а сыкӧԁ щӧщ і став рабовлаԃеԉческӧј олӧм ԍамыс. Тајӧ кіԍԍӧмсӧ јонҗыка ӧԁԇӧԁіс нӧшта і гра<text:span text:style-name="T39">ж</text:span>ԁана (свобоԁнӧј јӧз, а абу раб) кост гӧԉа <text:span text:style-name="T13">о</text:span>зыра вылӧ торјалӧм — јукԍӧм. Рабјас ԁа рабовлаԃеԉечјас кыԋԇі, тајӧ-жӧ обществоас вӧліны (рабјас ԁа рабовлаԃеԉечјас костын положеԋԋӧ ԁа права ԍерԏіыс сулалісны шӧрвыјын) мӧԁ-ԍікаса нарԏітӧм јӧз, но тајӧ ез вӧвны рабјас. Тајӧ вӧліны креԍԏана ԁа ремеԍԉеԋԋікјас. Тащӧм шӧркоԃԃем олыԍјасыс луныԍ-лун гӧԉмісны, рӧзӧрітчісны; праванас кӧԏ і торјалісны ԋеуна рабјасыԍ, но олӧмнас тајӧ јӧзыс накоԃӧԍ-жӧ вӧліны.</text:p>
      <text:p text:style-name="P11">Воԇҗыксӧ<text:span text:style-name="T2">, </text:span>кор<text:span text:style-name="T2"> </text:span>рабствоыс кыптіс-на сӧмын, озырҗык јӧзыс зі<text:span text:style-name="T39">ԉ</text:span>існы сещӧм гӧԉмӧм јӧзсӧ ԋеуна кутыштны, меԁ најӧ ез сувтны паныԁ, корыԍјаслы-моз мілӧԍԏінајас ԍеталісны. Гажӧԁчанінјасын — ԏеатрјасын — вӧлі лӧԍӧԁӧма ԍӧм ԍеталӧм могыԍ нарошнӧј кассајас. Татыԍ петалісны грӧшӧвӧј мілӧԍԏінајас, меԁым гӧԉ јӧзӧс ылӧԁны кыпӧԁчӧмјасыԍ. Но гӧԉмыԍ јӧз луныԍ-лун соԁіны пӧтачка-мілӧԍԏіна ез сувтӧԁ рӧзӧрітчӧмыԍ. Овмӧс мӧԁіс налӧн уԍны сыӧԁјӧн, мыј „мілӧԍԏіна" ԍеталӧмыс чініс, бырны ԇікӧԇ мӧԁіс. Озыра-гӧԉа кост торјалӧм воԇӧ јонҗыка соԁіс. Сіԇ-жӧ соԁісны проԏіворечіјӧјас тајӧ јӧз костас. Таԇі ԇоԋнас кіԍԍыны мӧԁіс рабовлаԃеԉческӧј овмӧс. Тајӧ став помкаыс кыԋԇі соԁі нӧшта ӧԏі ыҗыԁ помка (прічіна), коԁі ԇікӧԇ бырӧԁіс Греціјалыԍ ыҗыԁалӧмсӧ ԁа помаліс сетыԍ рабовлаԃеԋԋӧсӧ.</text:p>
      <text:p text:style-name="P1"/>
      <text:p text:style-name="P1">ГРЕЦІЈАЫН АС КАРЈАС КОСТЫН ВЕН.</text:p>
      <text:p text:style-name="P1"/>
      <text:p text:style-name="P1">Греко-Перԍіԁск<text:span text:style-name="T50">ӧ</text:span>ј војна бӧрын, меԁ вына ԁа меԁԍа јон кар — обшщіна лоі Афіны. Сіјӧ вӧлі јурнуӧԁыԍ пыԃԃі, мукӧԁ карјас ԍерԏі. Сетчӧ чукӧрміс меԁ уна озырлуныс. Меԁым воԇӧ кежлӧ коԉны ас сајӧ тајӧ ыҗыԁалӧмсӧ, Афіны ӧтувтіс ас гӧгӧрыс мукӧԁ греческӧј карјасӧс „морскӧј сојузӧ“. Тајӧ сојузлӧн меԁвоԇԇа могыс вӧлі, меԁым ӧтвылыԍ посјыԍны Перԍіјаыԍ ԁа став вын ӧтувтӧмӧн мырԃԃавны выԉ колоԋіјајас. Тајӧ могјас ԍерԏіыс-жӧ лӧԍӧԁісны ӧтувја флот (карабјас).</text:p>
      <text:p text:style-name="P1">Та ногӧн быԁ карлы вӧлі колӧ пуктыны уна ԍӧм ӧԏі казнаӧ, а казнаыс ԇоԋнас вӧлі Афіны кіын. Таԇнаԁ Афіны сајын лоі став выныс. Арміја<text:span text:style-name="T23">, </text:span>поԉіԏіка нуӧԁӧм ставыс сіјӧ вуҗіс Афіны кіӧ. Афіны лоі ыҗыԁ јон госуԁарство моԁаа-жӧ, мӧԁіс ыҗыԁавны став мукӧԁ карјас вылас, сојузӧ пырӧм карјас вылас.</text:p>
      <text:p text:style-name="P20">Мыј тајӧ таԇі вӧлі, поԅӧ аԁԇыны тащӧм торјасыԍ. Быԁ торја карын таӧԇ вӧлі аслыс ԍікас ԃеԋга, а ӧні сіјӧ бырі. Став карјасас мӧԁіс ветлыны сӧмын Афіныын чекаԋітӧм ԃеԋга. <text:soft-page-break/>Став војвывла ԁорыс Черноје море ԁорӧԇ, (меԁԍа ԋаԋа інјасыс) лоі ӧні Афіны кіын. Ас<text:span text:style-name="T23"> </text:span>ԋаԋыԁ, кыԇі мі тӧԁам-ԋін, зев колан тор вӧлі Аԏԏіка коԃ местајасаԁ.</text:p>
      <text:p text:style-name="P1">Унҗык колоԋіјајас, ԋаԋаінјас боԍтӧм могыԍ (рытыввывса местајас вӧліны Чернӧј море ԁорса местајасыԍ ԋаԋаҗыкӧԍ, шуам к<text:span text:style-name="T39">ӧ</text:span>ԏ, Ітаԉіја, Сіціԉіја), Афіны госуԁарство мӧԁіс зырԍыны рытыввывлаԋ. Но тані паныԁаԍіс мӧԁ чорыԁ сојузкӧԁ — Пелапоԋес полуостроввывса мӧԁ греческӧј карјас сојузкӧԁ. Тајӧ сојузыслӧн јурнуӧԁыԍыс вӧлі — Спарта кар. Кык ыҗыԁ сојуз костын лыбіс војна, рытыввывса колоԋіјајас вылӧ зырԍӧм вӧсна. Тајӧ војнаыс муніс во комын кымын (історіјаын тајӧ ԋімтӧмаӧԍ — Пелапоԋе<text:span text:style-name="T31">ц</text:span>кӧј војнаӧн).</text:p>
      <text:p text:style-name="P1">Комын воԍа ԁыр ԋужалан војнаыԁ кыскіс Афінскӧј сојузлыԍ меԁбӧрја вынсӧ, а сіԇ-жӧ чорыԁа щӧщ жебміс</text:p>
      <text:p text:style-name="P1">Спарта карлӧн сојузыс. Спарталы војна нуӧԁны отсаԍіс щӧщ Перԍіја.</text:p>
      <text:p text:style-name="P1">Пел<text:span text:style-name="T50">о</text:span>поԋесскӧј војна бӧрын, Греціјаын ԇоԋнас овмӧс поԁулыс вӧрԅіс, жебміс. Рабовлаԃеԉческӧј формаӧн овмӧс вӧԃітӧм ԁа комын воԍа војна ԇікӧԇ бырӧԁіс вынсӧ Греціјалыԍ.</text:p>
      <text:p text:style-name="P1">А тајӧ каԁас рытыввылын (Греціјаԍаԋ) мӧԁіс кыптыны выԉ госуԁарство — Рім, ԁа мӧԁіс боԍтавны, Греціја моз-жӧ, колоԋіјајас. Греціја ԁа Рім регыԁ ԉукаԍісны ас костаныс. Греціја Рімкӧԁ воԇсаԍны ез вермы.</text:p>
      <text:p text:style-name="P1">2130 во сајын кымын Греціја ԇоԋнасӧн ԍурі Рім кіпоԁ улӧ, пӧрі Рімса колоԋіјаӧ.</text:p>
      <text:p text:style-name="P1"/>
      <text:p text:style-name="P1">ЈУАԌӦМЈАС</text:p>
      <text:p text:style-name="P1"/>
      <text:p text:style-name="P1">1. Кущӧм основнӧј классјасыс рабовлаԃе<text:span text:style-name="T39">ԉч</text:span>ескӧј об-воын? Кущӧм на костын јітӧԁыс?</text:p>
      <text:p text:style-name="P1">2. Коԁногӧн артміс рабство ԁа кыԇі сіјӧ<text:span text:style-name="T2"> </text:span>паԍкаліс?</text:p>
      <text:p text:style-name="P1">3. Кущӧм вӧлі рабјаслӧн олӧмыс кӧԅаін орԁын?</text:p>
      <text:p text:style-name="P1">4. Кыԇі рабјас вермаԍлісны рабовлаԃеԉечјаскӧԁ ԁа кыԇі рабовлаԃе<text:span text:style-name="T39">ԉ</text:span>ечјас віԇлісны рабјасӧс кыпӧԁчӧмјасыԍ?</text:p>
      <text:p text:style-name="P1">5. Кущӧм ԍікаса јӧз вӧліны нӧшта тајӧ кык класс кыԋԇіыс раб<text:span text:style-name="T13">ов</text:span>лаԃе<text:span text:style-name="T2">ԉч</text:span>ескӧј строј ԁырјі?</text:p>
      <text:p text:style-name="P1">6. Мыј вӧсна рабовлаԃеԉческӧј об-во мӧԁіс јывмыны. Кущӧм помкаыс тані?</text:p>
      <text:p text:style-name="P1">7. Кущӧм помкајас Греціја уԍӧмлы?</text:p>
      <text:p text:style-name="P1"/>
      <text:p text:style-name="P1">ЈӦЗ КОСТ ОЛАННОГ ԀА КЛАССЈАС КОСТ ВЕРМАԌӦМ ԀРЕВԊӦЈ РІМЫН</text:p>
      <text:p text:style-name="P1"/>
      <text:p text:style-name="P1">Среԃіԅемнӧј море гӧгӧрын тӧргујтӧм паԍкаліс. Ыҗыԁ торговԉа кыпт<text:span text:style-name="T39">ӧ</text:span>м кыпӧԁіс выԉ сојузјас мукӧԁ карјас костын щӧщ, Тајӧ ӧтувтчӧмыс муніс щӧщ Рім кар гӧгӧрын. Тӧргујтӧм паԍкалігӧн пырҗык кыптӧны сещӧм карјас, коԁјас сулалӧны тӧргујтан туј вылын. Рім сіԇ-жӧ бурӧщ сулалӧ вӧлі тӧргујтан тујјас вылын. Став полуостров пыщса госуԁар<text:span text:style-name="T39">с</text:span>твоыԍ тӧвар мунан тујыс вӧлі Рім пыр. Со мыј вӧсна Рім воԇмӧстчіс, кыптіс ӧԁјӧнҗык мукӧԁ карјас ногӧ, мӧԁіс зіԉны ас кіпоԁулас боԍтны став полуостровса карјассӧ і став Среԃіԅемнӧј море ԁорса олыԍ<text:span text:style-name="T28">ј</text:span>ассӧ. Куԅа кысԍыс тајӧ вермаԍӧмыс Рімлӧн. Мі тӧԁам-ԋін, мыј Греціја ԁај мукӧԁ госуԁарствојас ԍуріны Рім кіпоԁулӧ, пӧріны Рім колоԋіјаӧ.</text:p>
      <text:p text:style-name="P1">Меԁ куԅа, јона вермаԍӧмыс муніс (ԇоԋ ԍо во) Рім — Карфагена костын. Афрікаын, Среԃіԅемнӧј море берԁын-жӧ, секі вӧлі зев јон ԁа озыр госуԁарство — Карфаген, коԁі кыпті Рім ногӧ-на воԇҗык. Карфаген нуӧԁіс зев ыҗыԁ торговԉа Афріка војвылын, і став Среԃіԅемнӧј море берег пӧлӧн Аԅіјаын олыԍјаскӧԁ. Карфаген вӧлі меԁ јон конкурент Рімлӧн; сы кіын-жӧ вӧлі веԉ уна колоԋіјајас. Тӧргујтан тујјас вӧсна ԁа колоԋіјајас вӧсна муніс ԍо во чӧж војна Рім ԁа Карфаген костын.</text:p>
      <text:p text:style-name="P1">Рім верміс меԁбӧрын Карфагенӧс, мырԃԃаліс сыыԍ став колоԋіјајасӧ Афрікаыԍ, Сарԃіԋіјаыԍ, Іспаԋіјаыԍ.</text:p>
      <text:p text:style-name="P1"><text:soft-page-break/>Тащӧм ногӧн, Рім кіпоԁулын 1950 кымын во сајын лоі зев уна влаԃеԋԋӧ став Среԃіԅемнӧј море гӧгӧрыс (Малаја Аԅіја, Афрікалӧн војлаԁорыс, ӧніја Гермаԋіјалӧн, Франціјалӧн ԁа Ангԉіјалӧн ԏерріторіјаыс). Рім лоі меԁԍа ыҗыԁ госуԁарство, став мір вылас меԁ јон госуԁарство.</text:p>
      <text:p text:style-name="P1"/>
      <text:p text:style-name="P1">МЫЈ ПОМЫԌ ԀА КЫԆІ ОЗЫРМІС РІМ.</text:p>
      <text:p text:style-name="P1"/>
      <text:p text:style-name="P1">Рім мырԁӧн, војеннӧј вынӧн (захватӧн) ыҗԁӧԁіс асԍыс госуԁарствосӧ ԁа колоԋіјајас грабітӧм помыԍ, колоԋіјаса уҗалыԍ јӧзӧс експлоаԏірујтӧм помыԍ озырміс зев чорыԁа. Ԃерт, оз поԅ сіԇ гӧгӧрвоны, мыј тајӧ озырлуныс кокԋӧԁіс Рімса уҗалыԍ јӧзлыԍ олӧмсӧ, ӧԁ ез-на кіӧ во тајӧ озырлуныс, а ԍурі ічӧԏік озыр чукӧр кіӧ.</text:p>
      <text:p text:style-name="P1">Кытыԍ вӧлі воӧ Рімӧ озырлуныс, поԅӧ аԁԇыны секԍа олыԍ морт Еміԉіј Павел гіжӧԁ ԍерԏі. Сіјӧ гіжӧ, кыԇі ӧтчыԁ рімскӧј арміја воіс Рімӧ Макеԁоԋіјаӧс вермӧм бӧрԏі*. Колӧ віԍтавны, мы<text:span text:style-name="T39">ј</text:span> секі Рімын вӧлі обычај став боԍтӧм-грабітӧм торсӧ, мыј шеԁӧма војна вылыԍ, вајны ерԁын, торжественнӧја пыртны Рімӧ. Тащӧм торжественнӧј процесԍіјаыс шуԍыліс „Тріумфӧн". Тащӧм „Тріумф“ јылыԍ гіжӧма Еміԉіј Павеллӧн.</text:p>
      <text:p text:style-name="P1"/>
      <text:p text:style-name="P3">*) Макеԁоԋіја — Греціјалӧн облаԍԏ, коԁі Афіны уԍӧм бӧрԏі колі Греціја вылын јурнуӧԁыԍ госуԁарство пыԃԃі.</text:p>
      <text:p text:style-name="P1"/>
      <text:p text:style-name="P1">„Тріумф муніс кујім лун. Меԁвоԇԇа луныс муртса тырміс, меԁым петкӧԁлыны статујјас ԁа ԍерпасјас, коԁјасӧс вајісны 250 ԏеԉегаа вӧлӧн. Мӧԁ лунас уна вӧлӧн вајісны зев міча ԁа ԁона (ыргӧн ԁа кӧрт) макеԁонскӧј <text:span text:style-name="T31">о</text:span>ружіјӧјас. <text:span text:style-name="T39">Ԏ</text:span>еԉегајас бӧрас мунісны кујім ԍурс піщаԉа морт, коԁјас нуӧны ԍіԅім ԍо ветымын ԁозјын (сосуԁын) езыԍ ԍӧм. Быԁ ԁозјын ԍӧмыс кујім талант (талант — 20 кілогр., сіԇ-кӧ 60 кгр. быԁ ԁозјын). Ԍӧкыԁ вӧснаыс быԁ торја ԁоз нуӧны ԋоԉ морт.</text:p>
      <text:p text:style-name="P1">Та бӧрын пыртісны езыԍ краԏерјас (краԏер — ыҗыԁ чаша), ԍурјас, ԁона чашајас ԁа кубокјас.</text:p>
      <text:p text:style-name="P1">Којмӧԁ лунас асывнас проце<text:span text:style-name="T31">сԍ</text:span>іја бара воԍԍіс. Трубачјас ворсісны Рімскӧј бојевӧј моԏівјас. На бӧрын вӧтлісны 120 зев госа, зарԋіӧн кышӧм ԍура мӧсјасӧс. Та бӧрын зон чеԉаԃјас пыртісны езыԍ ԁа зарԋіыԍ вӧчӧм жертвеннӧј чашајас, зарԋі ԍӧм тыра ԁозјас. Зарԋі ԍӧмыс быԁ ԁозјын бара-жӧ кујім талантӧн кымын. Ԁоз лыԁыс вӧлі ԍіԅім-ԁас ԍіԅім гӧгӧр. Сеԍԍа пырісны зарԋі свјашщеннӧј чаша нуыԍјас; ԁон вылӧ-кӧ тајӧ чашајассӧ артавны, кујім талантыԁ-ԋін быԁ чаша сулалӧ (талант-ԍӧм ԁон 1,5-2,5 ԍурс кымын шајт).</text:p>
      <text:p text:style-name="P1">Тајӧ чашајассӧ мічмӧԁӧма ԁона ізјасӧн бытсӧн вӧчлӧма нарошнӧј заказ ԍерԏі Макеԁонскӧј „Первој сарлӧн“*). Со кыԇі вӧлӧм чукӧрмӧ озырлун Рімӧ. А кымын Макеԁоԋіја коԃ госуԁарство таԇсӧ Рім ас кіпоԁулас пӧкӧрітіс ԁа ԇікӧԇ рӧзӧрітліс!</text:p>
      <text:p text:style-name="P1"/>
      <text:p text:style-name="P3">*) Боԍтӧма ШКМ-са ԋігаыԍ історіја куԅа.</text:p>
      <text:p text:style-name="P1"/>
      <text:p text:style-name="P1">Мі тӧԁам-ԋін, мыј Рім кіпоԁулын лоі Греціја, Карфаген, коԁјас воԇ<text:span text:style-name="T13">җ</text:span>ыксӧ аԍныс вӧліны зев јон госуԁарствоӧн лыԃԃыԍԍӧны. Сіԇ-жӧ Рім кіпоԁулӧ ԍурісны став посԋіԁҗык јӧз чукӧрјас, коԁјас олісны Среԃіԅемнӧј море гӧгӧрын (Јевропаын, Афрікаын, і Аԅіјаын), коԁјасӧс Рім пӧртіс колоԋіјајасӧ, пычкіс татыԍ озырлун ԁа рабјасӧс ӧктіс.</text:p>
      <text:p text:style-name="P1">Унаӧ вӧлі вајӧԁӧны, пԉенӧ боԍтӧм јӧзӧс ԁа пӧртӧны најӧ рабствоас, поԅӧ аԁԇыны, тащӧм прімер ԍерԏі: Епірыԍ (важ Греціјалӧн облаԍт) ӧԏі похоԁ ԁырјі вајӧԁӧмаӧԍ 150 ԍурс мортӧс. Таԇі суԇӧԁіс аслыс овмӧс нуӧԁан вын Рімскӧј госуԁарство.</text:p>
      <text:p text:style-name="P1">Став секԍа војнајаслӧн вӧлі могыс тащӧм, меԁым унҗык мортӧс пԉенӧ боԍтны, сӧрвітны ԁа рӧзӧрітны унҗык колоԋіјајас.</text:p>
      <text:p text:style-name="P1"><text:soft-page-break/>Рабовлаԃеԋԋӧлӧн поԁулыс вӧлі меԁԍасӧ војна сајын<text:span text:style-name="T2">, </text:span>захват сајын, пӧкӧрітӧм колоԋіјаса јӧзӧс рабствоӧ пӧртӧмын, рабјасӧс експлоаԏірујтӧмын. Та вӧсна став овмӧсыс і озыр јӧзлӧн олӧм поԁулыс вӧлі рабјас уҗ вылын. Рабовлаԃеԋԋӧ Рімын јонҗыка-на вӧлі паԍкалӧма, веԍігтӧ Греціја ԁорыԍ.</text:p>
      <text:p text:style-name="P1">Став мір вылас ыҗыԁалӧмыс ԍетіс Рімлы возможноԍԏ пӧртны рабствоӧ зев уна јӧзӧс, а колоԋіјајас ԍерԏі Рімлӧн тырмытӧм-суԇԍытӧм ез-жӧ вӧв, колоԋіјајас сылӧн быԁла ԁорын вӧліны. Сіԇ-кӧ рабјастӧ Рім верміс вајӧԁны ԁа експлоаԏірујтны најӧс мыјтӧм колӧ. Куліны-кӧ рабјас, бара выԉ јӧз шеԁӧны сы пыԃԃі.</text:p>
      <text:p text:style-name="P1">Та вӧсна раблӧн јур ԁоныс Рімын зев ԁонтӧм вӧлі. Рімса озыр јӧз рабјасӧс пуктылісны скӧт ԁорыԍ улӧҗык ԁај ԋімтӧны вӧлӧм рабтӧ „ԍорԋітыԍ уҗалан кӧлујӧн". Та ԍерԏі поԅӧ-ԋін гӧгӧрвоны, кущӧм вӧлі Рім госуԁарствоын олӧм ԍамыс, оланногыс рабјаслӧн.</text:p>
      <text:p text:style-name="P1"/>
      <text:p text:style-name="P1">РАБЈАСЛӦН УҖ ԀА ОЛӦМ</text:p>
      <text:p text:style-name="P1"/>
      <text:p text:style-name="P1">Рім кіпоԁувса влаԃеԋԋӧјасын меԁԍа ыҗыԁ јукӧныс овмӧс нуӧԁӧмас вӧлӧм му-віԇ вӧԃітӧм (сельское хозяйство).</text:p>
      <text:p text:style-name="P1">Унҗык му-віԇыс вӧлі рабовлаԃеԉечјас кіын, уна ԍурс гектар ыҗыԁа вотчінајасын. Тащӧм рабовлаԃеԉечјас імеԋіјӧјасын, — лаԏіфунԃіј<text:span text:style-name="T13">а</text:span>јасын (сіԇ шуԍісны помеԍԏјӧјас сіјӧ каԁас<text:span text:style-name="T13">)</text:span> став уҗыс вӧлі рабјас вын вылын. Сыыжԁа госуԁарствоаԁ, кыԇі ԁревԋӧј Рім, кԉіматыԁ, ԃерт, ез вӧв быԁлаын ӧткоԃ: та ԍерԏі му-віԇ вӧԃітӧмыс вӧлі уна ԍікаса: кӧні ԋаԋ вӧԃітісны (меԁԍас<text:span text:style-name="T39">ӧ</text:span> шобԁі — Сіціԉіјаын, Сіріјаын, Јегіпетын), кӧні скӧт вӧԃітісны (Афрікаын ԁа Гаԉіԉејаын), мукӧԁлаас граԁвыв пуктас ԁа вінограԁ вӧԃітісны (Ітаԉіја). Быԁлаын меԁԍасӧ уҗалан вын пыԃԃіыс рабјас уҗалісны. Мукӧԁ імеԋԋӧас ԋекымын ԍурс раб уҗалісны, а мі тӧԁам, мыј озырҗык рімса рабовлаԃеԉечј<text:span text:style-name="T2">ас</text:span>лӧн вӧлі ԋекымын імеԋԋӧјасӧн.</text:p>
      <text:p text:style-name="P1">Тајӧ петкӧԁлӧ, мыј рімса озыр рабовлаԃеԉеч<text:span text:style-name="T2">јас</text:span><text:span text:style-name="T13">лӧн</text:span> ԍурсјасӧн рабјас лыԃԃыԍԍісны.</text:p>
      <text:p text:style-name="P1">Му-віԇ вӧԃітан овмӧсын кыԋԇі, рабјасӧс уҗӧԁлісны і мукӧԁлаын. Сіјӧ каԁӧ Рімын вӧліны-ԋін езыԍ перјан руԃԋікјас. Мукӧԁ руԃԋікас вӧлі уҗалӧ 40 ԍурс рабӧԇ. Вӧліны сещӧм руԃԋікјас, кӧні во чӧжнас вӧлӧм перјӧны 40 тонна езыԍ.</text:p>
      <text:p text:style-name="P1">Рімскӧј флот секі вӧлі меԁыҗыԁӧн став мірын лыԃԃыԍԍӧ. Кыԇі тӧргујтан карабјас вылын, сіԇ-жӧ і војујтан карабјас вылын, меԁԍӧкыԁ уҗ вылын уҗалісны рабјас-жӧ. Секԍа карабјас, ԃерт ез парӧвӧј вынӧн ветлыны<text:span text:style-name="T2">, </text:span>а морт вынӧн, гырыԍ гребјасӧн сынӧмӧн ветлісны, парус-кӧ ез поԅ лептыны. Унҗык караб вылас сыныԍ, рабјасӧс, Греціјаын-моз-жӧ, вӧлі пукаланінас чептӧн ԁорӧма. Ԇоԋ морејас вомӧн сынны — сіјӧ абу кокԋіԁ уҗ.</text:p>
      <text:p text:style-name="P1">Озыр јӧзлы ковмыны мӧԁіс стрӧітны гырыԍ, гажа оланінјас<text:span text:style-name="T2">: </text:span>керкајас, гажӧԁчанінјас, клубјас, ціркјас, вічкојас ԁа с. в. (ԃерт, сек уҗалыԍ јӧзыԁ ԁа рабјасыԁ ез лыԍтны веԍіг мӧвпыштлыны гажӧԁчӧмјас јывԍыԁ; нырвылаԁ уԍтӧԇ уҗалӧм бӧраԁ гажыԁ оз пет). Тајӧ ставсӧ вӧчісны бара-жӧ рабјас, а на вӧчӧм ембурӧн пӧԉзујтчісны озырјас рабовлаԃеԉечјас.</text:p>
      <text:p text:style-name="P1">Рабовлаԃеԉечлӧн вӧлі зев уна раб<text:span text:style-name="T2">-</text:span>слуга щӧщ і ас ԁом берԁас. Кӧԅаінӧс кӧмӧԁны, паԍтӧԁны, мыԍԍӧԁны, брітны, ԍојігӧн бӧр вылас сулавны, јӧктыны, ԍывны-гажӧԁны, нӧԍілкаӧн новлӧԁлыны — быԁсӧн вылӧ вӧліны нарошнӧј јӧз.</text:p>
      <text:p text:style-name="P1">Став ԍӧкыԁ, ԉок ԋајт уҗ вылын рабјас уҗалісны. Меԁԍа уна раб лыԁ вӧлі му-віԇ вӧԃітан уҗвылын, руԃԋікјасын ԁа карабјас вылын, сеԍԍа стрӧітчан уҗвылын.</text:p>
      <text:p text:style-name="P1">Меԁ бурҗыка тӧԁмаԍны, кущӧм вӧлі олӧм ԍамыс рабјаслӧн, віԇӧԁлам меԁԍа ԉокнога уҗ вылын уҗалыԍ рабјас-глаԃіаторјас вылӧ. Ԋем уҗтӧг, озырлун вылын пукалыԍ рабовлаԃеԉечјас гажтӧмчісны, быԁногӧн аԍнысӧ гажӧԁны зіԉісны. Меԁԍа ыҗыԁ гаж пыԃԃі Рімын вӧлі лыԃԃыԍӧ војна ԁа віркіԍтӧм.</text:p>
      <text:p text:style-name="P1">Тајӧс рімскӧј веԉможајас зев ԍӧлӧмԍаԋныс віԇӧԁісны. Мі ӧні тӧԁмаԍам меԁԍа ыҗыԁ гажӧԁчан ногкӧԁ. Тајӧ — глаԃіаторјаслӧн бој. Рімын вӧлӧма та вылӧ зев ыҗыԁ нарошнӧј <text:soft-page-break/>ԏеатрјас, пукаланінјасыс гӧгӧрыс. Мукӧԁ ԏеатрас 80 ԍурс мортӧԇ вӧлӧм тӧрӧ (Коԉіԅ<text:span text:style-name="T31">ӧ</text:span>ј Рімын). Јӧзыс<text:span text:style-name="T2"> </text:span>пукаланінјасын пыр ԇік тыр<text:span text:style-name="T2"> </text:span>вӧлі. Боԍтам ӧԏі опісаԋԋӧ прімер пыԃԃі.</text:p>
      <text:p text:style-name="P11">„Меԁ бур інас пукалӧ цезар (сар). Сцена вылӧ петісны кык јон морт — глаԃіаторјас (нарошнӧј бӧрјӧм ԁа велӧԁӧм рабјас). Петӧм мыԍԏіыс најӧ пріветствујтӧны цезарӧс. „Олан-віԇа, цезарӧ. Тенӧ пріветствујтӧны ԍмерт вылӧ муныԍјас!" Сцена вылӧ петыԍ глаԃіаторјас воԇвыв тӧԁісны, мыј налы коԁныслы-кӧ лоӧ віны мӧԁа-мӧԁнысӧ. Глаԃіаторјасӧс сіјӧн і петкӧԁісны меԁым віԇӧԁны, кыԇі мӧԁасны најӧ јӧз ԍін воԇын мӧԁа-мӧԁнысӧ начкыны. Меԁ воԇ тыш завоԃітчіс кӧрт паԉічјасӧн (тупӧј оружіјӧӧн), сеԍԍа сабԉајасӧн. Глаԃіаторјас ԅвермісны ԁа мӧԁісны мӧԁа-мӧԁнысӧ керавны ԁа шурсјӧԁлыны, а віԇӧԁыԍјас ԍералісны ԁа гажӧԁчісны. Со ӧԏі глаԃіаторыс уԍі піԇӧс вылас, бокԍыс ԇоԉӧбӧн мӧԁіс вір візывтны. Віԇӧԁыԍјас нӧшта јона ԍерӧ<text:span text:style-name="T2">кт</text:span>існы ԁа рукопԉескајтісны. Но раԋітчӧм мортлы оз ԍетны ԁыр чӧв овны, бӧрвывԍаԋыс орса војтыр орсӧн ӧԁԇӧԁӧны тышкаԍыԍјасӧс. Глаԃіаторјасӧс тышкӧԁісны сетчӧԇ, кытчӧԇ ӧԏікыс ез кув.</text:p>
      <text:p text:style-name="P1">Кык глаԃіаторӧс нӧԍілка вылын петкӧԁісны сцена вылыԍ. Ӧԏісӧ понјӧс-моз шыбытісны гуӧ, а ловјӧн коԉыԍсӧ нуӧԁісны-жӧ меԁым ԉечітны ранајассӧ ԁа мӧԁ бој кежлӧ бара лӧԍӧԁчыны. Глаԃіаторлӧн мӧԁ ԍмерт абу, сцена вылын віјӧм кыԋԇі.</text:p>
      <text:p text:style-name="P1">Но тајӧн ез-на помаԍ гажӧԁчӧмыс рімса веԉможајаслӧн. Со, петкӧԁісны ӧтщӧщӧн ԋекымын глаԃіаторӧс, јукісны ԁа мӧԁа мӧԁныслы паныԁ сувтӧԁісны.</text:p>
      <text:p text:style-name="P1">Завоԃітчіс глаԃіатор чукӧр костын коԍ. Ԋекымын мортӧс-ԋін петкӧԁісны нӧԍілка вылын ԁа гуӧ шыбытісны.</text:p>
      <text:p text:style-name="P1">Глаԃіаторја<text:span text:style-name="T50">с</text:span> костын бој зев чорыԁа панԍіс, віԇӧԁыԍјас горзісны, ԍералісны ԁа кекӧначаԍісны. Помаԍас глаԃіаторјаслӧн бој секі, кор јӧзлы ԁышӧԁас віԇӧԁныс ԁа ковмас мӧԁ нога зреԉіщӧ.</text:p>
      <text:p text:style-name="P1">Сцена вылӧ петкӧԁісны зев ыҗыԁ ԉевӧс (мукӧԁ ԁырјіыс ԏігр<text:span text:style-name="T40">ӧ</text:span>с, ԉібӧ мукӧԁ пӧлӧс зверӧс). Ԉевӧс лун-мӧԁ нарошнӧ щыгјӧԁісны, меԁ горшҗык вӧлі.</text:p>
      <text:p text:style-name="P1">Ԉев ԁорӧ петкӧԁісны ӧԏік глаԃіаторӧс, кіас сылӧн ԋекущӧм ӧружіјӧ ез вӧв, меԁым еԍкӧ поԅіс вермаԍны ԅверкӧԁ. Повԅӧм глаԃіатор сувтіс воча-воча ԅверкӧԁ, аԁԇіс, мыј сылӧн выныс ічӧт ԅверногӧ, но бӧр косны ԋі бӧр петны ԋекытчӧ. Кӧԏ еԍкӧ јӧзыс зев уна, но ԋекоԁ ԁорјыԍ ез тыԁав.</text:p>
      <text:p text:style-name="P1">Уна ԍурс јӧз ԍін воԇын ԍерам зык пыщкын щыг ԅвер, варыш-моз уԍкӧԁчіс ԁа коԍавліс глаԃіаторӧс".</text:p>
      <text:p text:style-name="P1">Меԁԍа-ԋін гажтӧм вӧлі, кор ԅверкӧԁ вермаԍны јӧртлывлісны нывбабјӧјӧс ԁа чеԉаԃӧс.</text:p>
      <text:p text:style-name="P1">Таԇі рабовлаԃеԉечјас гажӧԁчісны ԁа ԏешітчывлісны рабјас вылын.</text:p>
      <text:p text:style-name="P1">Таԍ поԅӧ-ԋін гӧгӧрвоны кущӧм вӧлі праваныс ԁа кущӧм вӧлі налӧн олӧм ԍамыс. Рімын нарошнӧј казармајасын глаԃіаторјасӧс велӧԁісны орсӧн ԁа ԁон к<text:span text:style-name="T40">ӧ</text:span>ртӧн, меԁым мӧԁа-мӧԁӧс бурҗыка, іскуснӧјҗыка віны, рабовлаԃе<text:span text:style-name="T40">ԉ</text:span>ечјаслыԍ ԏеш ԁа ԍерам петкӧԁӧм могыԍ.</text:p>
      <text:p text:style-name="P1">Тајӧ-жӧ петкӧԁлӧ, кыԇі рімса госуԁарствоын торјалісны јӧзыс кык ыҗыԁ классјас вылӧ ԁа кыԇі муніс експлоатаціја.</text:p>
      <text:p text:style-name="P1"/>
      <text:p text:style-name="P1">ЕКСПЛОАТАТОРЈАСЛӦН-ПАРАԄІТЈАСЛӦН ОЛӦМ ԌАМЫС</text:p>
      <text:p text:style-name="P1"/>
      <text:p text:style-name="P1">Ӧні віԇӧԁлам, кущӧмҗык вӧлі олӧм ногыс вывса классјаслӧн, коԁјас луныԍ-лун озырмісны выԉ колоԋіјајас грабітӧм помыԍ ԁа колоԋіјаса уҗалыԍ јӧзӧс експлоаԏірујтӧм помыԍ.</text:p>
      <text:p text:style-name="P1">Сіԇ-жӧ озырмісны тӧргујтӧм, спекуԉаціа ԁа ԍӧм уҗԁӧм помыԍ ԁа рабјасӧс експлоаԏірујтӧм помыԍ. Мі віԍтавлім-ԋін, мыј Рім госуԁарствоын рабја кыԋԇі вӧліны сещӧм ԍікас јӧз, коԁјас лыԃԃыԍԍісны своб<text:span text:style-name="T40">о</text:span>ԁнӧј гражԁанаӧн, но коԁјаслӧн ԋемтор ез вӧв асланыс.</text:p>
      <text:p text:style-name="P1"><text:soft-page-break/>Ӧні мі віԇӧԁлам рімса веԉмож<text:span text:style-name="T40">а</text:span>јаслыԍ гортса олӧм ԍамсӧ, озырлунсӧ. Сіјӧ каԁӧ вӧліны-ԋін зев озыр јӧз: мукӧԁыслӧн (поԅӧ інԁыны рімса богач Марк Красс вылӧ) вӧлі ембурыс 15-20 міԉԉіон шајт ԁон. Бӧрынҗык мі аԁԇам, мыј вӧліны тащӧм озыр јӧз Рімын (Лентул), коԁјаслӧн ембурыс вӧлӧм 200 міԉԉіон шајтӧн лыԃԃыԍӧ.</text:p>
      <text:p text:style-name="P1">Боԍтам прімер пыԃԃі ӧԏі озыр мортлыԍ гӧԍтјаскӧԁ рыткоԉԉалӧм (званнӧј ӧбӧԁ).</text:p>
      <text:p text:style-name="P1">Со кыԇі віԍталӧ ӧԏі опісаԋԋіјӧ та <text:span text:style-name="T40">ԍ</text:span>ерԏі.</text:p>
      <text:p text:style-name="P1">„Војім ыҗыԁ, гажа залаӧ. Шӧрас куԅ пызанјас; пызан вылас рӧчӧн-рӧчӧн течӧма быԁԍама ԍојанјас (мі веԍіг сещӧм ԍојанјассӧ ег кывлывлӧ, ԋі ег аԁԇывлӧ).</text:p>
      <text:p text:style-name="P1">Сені-жӧ гырыԍ віна ԁозјас — <text:span text:style-name="T14">а</text:span>мфарајас. Пызан гӧгӧрыс, шӧвкӧн ԁа бархатӧн кышӧм ԃіванјас вылын, шӧвк кышӧԁа пукӧв<text:span text:style-name="T50">ӧ</text:span>ј пӧԁушка вылӧ ӧшӧԁчӧмӧн, пукалӧны кыз рушкуа јӧз, кујліг-моз ԍојӧны ԁа јуӧны ԁона віна<text:span text:style-name="T40">ј</text:span>ас. Рабјас вајалӧны выԉыԍ-выԉ сорвајас. Тані ставныс-ԋін помтӧг жӧрітны велалӧм обжорајас, но сорваыс сы мынԁа, мыј воштыны ԋекытчӧ. Мукӧԁыс борԁјӧн гіԉӧԁӧны гоԉанысӧ, меԁ восӧԁас ԁа бара поԅас ԍојыштны; ԍојігӧн-жӧ јуӧны меԁ бур ԁа ԁона вінајас; тащӧм вінаыс сеԍԍа мірас ԋекӧні абу. Коԁа јурӧн ковмас і мукӧԁ ԍікас гажӧԁчӧм. Сен бара-жӧ глаԃіаторјас меԁԍасӧ гажӧԁӧны: ԅверјас моз веԉможајас ԍін воԇын аԍнысӧ керавлӧны.“</text:p>
      <text:p text:style-name="P1">Вот коԁнога вӧлі рімса рабовлаԃеԉечјаслӧн олӧм вылӧмныс.</text:p>
      <text:p text:style-name="P1">Рімса рабовлаԃеԉечјаслӧн вӧліны гырыԍ ԁвореч<text:span text:style-name="T40">ј</text:span>ас. Ԁвореч гӧгӧрыс гырыԍ саԁјас. Тащӧм гырыԍ, лӧԍыԁ, гажа оланінјасын меԁ налыԍ петкӧԁлыны ԏеш, ԍерам. ԁвореч гӧгӧрын вӧлі ухажывајтӧны уна ԍурс раб лыԁ.</text:p>
      <text:p text:style-name="P1">Пірујтӧм, восӧԁтӧԇ ԍојӧм-јуӧм, рабјасӧс експлоаԏірујтӧм — со кущӧм вӧлі олӧмыс ԋемуҗтӧм рімса озыр рабовлаԃеԉечјаслӧн.</text:p>
      <text:p text:style-name="P1"/>
      <text:p text:style-name="P1">ШӦРКОԂА ОЛЫԌ ЈӦЗ ЧУКӦРЛӦН ОЛӦМЫС</text:p>
      <text:p text:style-name="P1"/>
      <text:p text:style-name="P1">Ӧтарас — скӧттујӧ пуктӧм јӧз чукӧр — рабјас, мӧԁарас — параԅіт олӧм ԍама јӧз чукӧр — рабов<text:span text:style-name="T14">л</text:span>аԃеԉечјас, — со кущӧм кык ыҗыԁ торјалӧм вӧлі классјас вылӧ Рімскӧј јӧз костын. Тајӧ кык јӧз чукӧр кыԋԇіыс, Рімын Греціјаын моз-жӧ, вӧліны ас уҗӧн олыԍ, свобоԁнӧј гражԁана — креԍԏана ԁа ремеԍԉеԋԋікјас. Налӧн олӧмыс меԁԍасӧ-ԋін креԍԏаналӧн луныԍ-лун пыр омӧԉтчіс. Мі тӧԁам, мыј рабјас вӧлі уҗалӧны меԁԍасӧ му віԇ вӧԃітанінјасын, ԍӧкыԁҗык уҗјас вылын, кӧн ез ковмы ыҗыԁ кваԉіфікац<text:span text:style-name="T40">і</text:span>ја, кӧн оз <text:span text:style-name="T14">в</text:span>ӧлі ков бур уҗалан кӧлујјас (Раблы оз вӧлі ԍетны бурҗык уҗ<text:span text:style-name="T2">а</text:span>лан кӧлујтӧ жугӧԁлӧмыԍ). Та ԍерԏі-кӧ, рабскӧј уҗ омӧԉҗыка вӧлі прімеԋајтчӧ маԍԏерскӧјјасын, омӧԉҗыка ԁојԁіс ремеԍԉеԋԋікјасӧс тајӧ рабскӧј уҗлӧн конкуренціјаыс</text:p>
      <text:p text:style-name="P1">Но чорыԁа вӧлі ԁојԁӧ рабјаслӧн уҗ креԍԏанаӧс. Ічӧт овмӧса креԍԏаԋін ез вермы конкурірујтны рабјас уҗ вынӧн нуӧԁан гырыԍ рабовлаԃеԉческӧј овмӧскӧԁ. Креԍԏана мӧԁісны рӧзӧрітчыны ԁа ԍуріны сіјӧ-жӧ рабовлаԃеԉечјас кабырӧ. Ԍӧм уҗԁӧмӧн ԁа сы вылӧ кыкмынԁа уҗјӧз боԍтӧмӧн (ростовщічество), рабовлаԃеԉечјас топӧԁісны креԍԏанаӧс чорыԁа, мукӧԁԁырјіыс сылыԍ ԋаԋсӧ вужвывԍаԋыс-на вузавлісны. Меԁ бӧрԏі воісны сетчӧԇ, мыј налӧн асланыс муыс, віԇыс і став ембурыс ԍурі озыр морт кіӧ, уҗјӧз пыԃԃі.</text:p>
      <text:p text:style-name="P1">Тащӧм рӧзӧрітчӧм креԍԏаԋінлы ӧні быԏ лоі пырны батрачітны бар<text:span text:style-name="T14">а</text:span>-жӧ тајӧ озыр морт орԁас, уҗавны рабјаскӧԁ ӧтлаын. Рабовлаԃеԉеч орԁӧ батракавны локтӧм кынԇі мукӧԁыс мунісны арміјаӧ, а унҗыкыс тајӧ рӧзӧрітчӧм свобоԁнӧј јӧз піыԍ пӧрісны ԉумпен-проԉетаріатӧ (корӧм ԁа гуԍаԍӧм помыԍ олыԍјасӧ).</text:p>
      <text:p text:style-name="P1">Таԇі Рімын чукӧрміс уна рӧзӧрітчӧм јӧз, коԁјас ԋем повт<text:span text:style-name="T50">ӧ</text:span>г вӧлі гӧтовӧԍ уԍкӧԁчыны озырјас вылӧ ԁа мырԃ<text:span text:style-name="T14">ԃ</text:span>ыны налыԍ озырлунсӧ. Озырјаслӧн врагјас луныԍ-лун соԁісны. Сіԇ-жӧ рабјас кынԇі, коԁјас ԉубӧј каԁӧ-жӧ вӧліны гӧтовӧԍ кыпӧԁчыны ԁа бырӧԁны асԍыныс вірјуыԍјаснысӧ, вӧліны <text:span text:style-name="T40">щ</text:span>ӧщ мӧԁ ԍікаса гӧԉмӧм рӧзӧрітчӧм јӧз Рімскӧј госуԁарствоын.</text:p>
      <text:p text:style-name="P1"><text:soft-page-break/>Рабовлаԃеԉечјас тӧԁісны тајӧ, аԁԇісны, мыј експлоаԏірујтӧм јӧзлӧн лӧглун (ԋеԁовоԉство) луныԍ-лун соԁіс. Меԁ кыскыны аслаԋыс ԁа бӧрыԋтны рево<text:span text:style-name="T40">ԉ</text:span>уціја тујыԍ рӧзӧрітӧм јӧзӧс, озыр јӧз мілӧԍԏіна-моз ԍетыштлісны „отсӧгторјас": корјас-кӧ казнаыԍ ԋаԋ разӧԁлісны, кор ԍурӧ, најӧс гӧԍԏітӧԁӧм могыԍ, нарошнӧј ӧбӧԁјас лӧԍӧԁісны.</text:p>
      <text:p text:style-name="P1">Таԇікӧн Рімса озыр јӧз чукӧр кӧсјісны кутны рӧзӧрітчӧм јӧзӧс, ԉумпен проԉетаріатӧс ас кіпоԁуланыс. Вӧлі веԍіг леԇӧма нарошнӧј законјас, гӧԉмӧм јӧзӧс верԁӧм јылыԍ, меԁ најӧс ылӧԁны ԁа кутны кыпӧԁчӧмјасыԍ.</text:p>
      <text:p text:style-name="P1">Та могыԍ-жӧ мукӧԁ ԁырјіыс лӧԍӧԁавлісны гӧԉјӧзлы вылӧ быԁԍама ԍікас гажӧԁчӧмјас. Тащӧм поԉіԏікасӧ-жӧ нуӧԁлісны рімса госуԁарство кынԇі і мукӧԁ карјасын, кӧні чукӧрмалісны тащӧм рӧзӧрітчӧм јӧзыс.</text:p>
      <text:p text:style-name="P1">Тащӧм поԉіԏіканас озыр јӧз кӧсјісны ԁугӧԁны классјас кост вермаԍӧм, віԇны асԍыныс ыҗыԁалӧмсӧ. Поԅӧ <text:span text:style-name="T40">ш</text:span>уны мыј тајӧ уԁајтчывліс, но регыԁ кежлӧ-жӧ. Бырӧԁны ԇікӧԇ классјас кост вермаԍӧм сіјӧ овмӧс ногын ԋекоԁног ез поԅ. Классјас вылӧ то<text:span text:style-name="T14">р</text:span>јалан поԁула оланногын ԋекор оз вермы бырны классјас кост вермаԍӧм. Експлоаԏірујтӧм, рӧзӧрітчӧм јӧзлӧн кыпӧԁчӧмјас вӧліны Рімын ез ӧтпыр ԁа мӧԁыԍ сӧмын вӧвліны унаыԍ, сӧмын тајӧ кыпӧԁчӧмјасыс ез вӧвны гырыԍӧԍ, ез вӧвны оргаԋізованнӧјӧԍ. Восстаԋԋӧјас кыптылісны торјӧн-торјӧн ӧԏілаын ԁа мӧԁлаын. Тащӧм кыпӧԁчӧмјастӧ Рімскӧј арміјалы зев вӧлі кокԋыԁ пӧԁтыны. Јонҗык ԁа чорыԁҗык кы<text:span text:style-name="T14">п</text:span>ӧԁчӧмјас вӧлі рабјаслӧн — Спартаклӧн кыпӧԁчӧм.</text:p>
      <text:p text:style-name="P1"/>
      <text:p text:style-name="P1">СПАРТАКЛӦН ВОССТАԊԊӦ</text:p>
      <text:p text:style-name="P1"/>
      <text:p text:style-name="P1">Таԇі шулӧмаӧԍ рабјаслыԍ 2005-2003 во сајын вӧлӧм восстаԋԋӧсӧ, кӧні јурнуӧԁыԍыс (вожԃыс) вӧлӧма Спартак. Ачыс Спартакыс вӧлӧма раб-глаԃіатор, рӧԃінанас Фракіја колоԋіјаыԍ. Спартак вӧлӧм лыԃԃыԍӧ меԁбур, меԁјон глаԃіаторӧн, но такӧԁ щӧщ сіјӧ вӧлӧм зев бур оргаԋізатор — полковоԃец.</text:p>
      <text:p text:style-name="P1">Кыпӧԁчӧмыс завоԃітчіс глаԃіаторјасӧс велӧԁан школаын (школаыс вӧлі Капуја карын, Рімԍаԋ ԋекымын кілометр сајын лунвылынҗык).</text:p>
      <text:p text:style-name="P1">Мі тӧԁам-ԋін кущӧм щыгӧм ԁа ԉок вӧлі глаԃіаторјаслӧн олӧмыс, кущӧм скӧра ԁа ԉокыԍ вӧлі најӧс велӧԁӧны школајасын орсӧн ԁа ԁон кӧртӧн нӧјтӧмӧн. Тајӧ школаас, кӧні завоԃітчіс кыпӧԁчӧмыс, нӧшта-ԋін ԉок вӧлі оланногыс глаԃіат<text:span text:style-name="T41">о</text:span>рјаслӧн. Мӧԁ-кӧ, тајӧ школаас вӧлі веԍкалӧмаӧԍ ӧԏі местаыԍ вајӧԁӧм рабјас, ӧԏі ԍорԋіја јӧз (меԁԍасӧ Фракіјаыԍ ԁа Гаԉԉіјаыԍ). Најӧ кокԋіԁҗык вермісны ӧтувтчыны ԁа ӧтсӧгласӧнҗык кыпӧԁчыны.</text:p>
      <text:p text:style-name="P1">Глаԃіаторјасӧс велӧԁӧм вылӧ вӧчӧма вӧлі нарошнӧј ԏурма коԃ школајас, віԇісны најӧс казармаын, пыр томан сајын.</text:p>
      <text:p text:style-name="P1"><text:span text:style-name="T42">Ӧткывԍӧрыԍ</text:span> лӧԍӧԁчӧмӧн, ӧтчыԁ капуіјаса глаԃіаторјас піԍкӧԁісны казарма ԍԏенсӧ ԁа петісны вӧԉа вылӧ морт 70 кымынӧн. Ԃерт, налӧн кіаныс ез вӧв ԋекущӧм ӧружіјӧ (рабјаслы оз вӧлі поԅ віԇны ԁа новлыны ԋекущӧм ӧружіјӧ, уҗалан кӧлујыԍ кыԋԇі). Најӧ меԁвоԇ уԍкӧԁчісны јај вузавлан лавкајас вылӧ ԁа мырԃԃалісны сетыԍ черјас ԁа пуртјас. Тащӧм ӧружіјӧнас уԍкӧԁчісны карса стража вылӧ ԁа налыԍ мырԃԃалӧм ӧружіјӧӧн вӧԉіԍԏі прамӧјҗыкасӧ вооружітчісны. Пышјӧм глаԃіаторјас Рімӧ ез лыԍтны коԉтчыны ԁа пышјісны Везувіј гӧра вылӧ.</text:p>
      <text:p text:style-name="P1">Рабјаслӧн кыпӧԁчӧмыԁ регыԁ<text:span text:style-name="T31">ӧ</text:span> кывԍас маті гӧгӧрса јӧзлы. Быԁлаԁорыԍ кутісны пышјавны рабјас ԁа чукӧртчыны кыпӧԁчыԍјас ԁорӧ. Таԇі зев ӧԁјӧ соԁіс Спартак арміјалӧн лыԁыс. Ԋекымын лун мыԍԏі кыпӧԁчыԍјаслӧн арміја лоі 2000 мортсајӧԇ. Кыԇі вӧлі інԁӧма-ԋін тајӧ арміјанас јуралыԍӧн сувтіс рабјас піыԍ-жӧ петӧм морт глаԃіатор — Спартак.</text:p>
      <text:p text:style-name="P1">Озыр јӧз чукӧр, кор гӧгӧрвоісны, мыј рабјаслӧн выныс луныԍ-лун соԁӧ, термаԍӧмӧн боԍтчісны пӧԁтыны тајӧ восстаԋԋӧсӧ. Рімԍаԋ мӧԁӧԁісны 3000 салԁатӧс Спартаклы паныԁ. Рімса арміја орӧԁіс гӧраыԍ летчан тујсӧ Спартак арміјалы, јӧртіс Спартакӧс позјӧ моз, гӧгӧр вӧлі зев җуҗыԁ бужӧԁ (пропаԍт). Таԇік рімса арміјалӧн нырнуӧԁыԍ — Пуԉхер кӧсјыԍіс <text:soft-page-break/>боԍтны Спартакӧс глаԃіаторјаскӧԁ гӧра јылын щыглы віны ԁа пощны мукӧԁ рабјаскӧԁ јітчӧмыԍ. Но вӧԉа вылӧ мынӧм рабјас тащӧм торјӧ ез јӧрмыны. Спартак щӧктіс керавны куԅ ԋӧрјас ԁа кыны соԁјапујас (ԉеԍԋіца) ԁа летчыны пропаԍтӧ. Војнас глаԃіаторјас ас вӧчӧм посјас куԅа летчісны мӧԁар гӧра бокті, кӧн ез вӧвны салԁатјасыԁ ԁа ԋем вітчыԍтӧм рімса арміја вылӧ бӧрԍаԋныс уԍкӧԁчісны уԅіганыс ԁа ставсӧ керавлісны. Кыпӧԁчыԍ јӧз кіӧ ԍурі быԁԍама ԍікас ӧружіјӧ; ӧні Спартаклӧн лоі бура вооружітӧм арміја. Рабјас нӧшта ӧԁјӧн мӧԁісны пышјавны ԁа соԁтыны Спартак арміјалыԍ лыԁсӧ.</text:p>
      <text:p text:style-name="P1">Ԋеԁыр мыԍԏ кыпӧԁчыԍјас кіпоԁулын лоі Ітаԉіјалӧн став лунвылыс. Спартак кӧсјіс піԍкӧԁчыны војвывлаԋ ԁа петны граԋіца сајӧԇ, пышјыны Рімскӧј імперіјаыԍ. Спартак гӧгӧрвоіс, мыј рабјас вынӧн он вермы жугӧԁны рабовлаԃеԉческӧј овмӧс поԁув Рімскӧј госуԁарстволыԍ.</text:p>
      <text:p text:style-name="P1">Но кыпӧԁчыԍјас пӧвсын ез ло ӧтсӧглас та ԍерԏі. Сені вӧліны сещӧм јӧз, коԁјас кӧсјісны боԍтны Рім карсӧ, мырԃԃыны озыр јӧзлыԍ став ембурсӧ ԁа јуклыны ас костаныс. Та ԍерԏі-жӧ Спартаклӧн арміјаыс торјаліс торја посԋі отраԁјас вылӧ, торја нырну<text:span text:style-name="T41">ӧ</text:span>ԁыԍјасӧн. Спартак планлы паныԁ сувтіс отраԁ, кӧні јурнуӧԁіс Крікԍіј. Крікԍіјлӧн отраԁыс меԁԍасӧ зіԉіс мунны ԁа боԍтны Рім, но унҗыкыссӧ коԉтчісны Спартак отраԁӧ. Спартаклӧн арміја веԍкӧԁчіс војвывлаԋ „По“ ԋіма јулаԋ. Крікԍіјлӧн отраԁыс грабітӧм вылӧҗык ԍетчіс ԁа ԇікӧԇ торјӧԁчіс Спартакыԍ. Спартаклӧн арміја та бӧрын чініс. Колӧ шуны, мыј арміјалӧн лыԁыс торјӧԁчытӧԇыс вӧлі 100 ԍурс кымын морт. Спартаклы војвывлаԋ піԍкӧԁчыны лоі зев ԍӧкыԁ: сылы паныԁ вӧлі ыстӧма Рімԍаԋ ԋекымын зев ыҗыԁ арміјајас. Спартак ԋекымыныԍ зев чорыԁа жугӧԁліс Рімскӧј војскалыԍ вынсӧ. Спартак аслас арміјаӧн матыԍміс граԋіча ԁорӧ, По ју ԁорӧԇ воліс. Но таԍаԋ арміја бӧр бергӧԁчіс лунвыв ԁа веԍкӧԁчіс веԍкыԁа Рім вылӧ. Унҗык јӧзыс Спартак арміјаын мӧԁісны пыкԍыны, мыј оз ков вуҗны граԋіца сајӧ, а колӧ бӧр косны ԁа Рім боԍтны. Рімлыԍ арміјасӧ ԋекымыныԍ вермӧм кыпӧԁіс рабјаслыԍ наԃеја, мыј ӧні најӧс ԋекоԁ-ԋін оз вермы. Мӧԁ-кӧ сеԍԍа сіјӧ, По ју бурещ вӧлі чорыԁа ојԁӧма, а меԁым мунны војвыв, колӧ вӧлі сіјӧс вуҗны. Сіјӧ каԁԍа ветлан-мунан тујјасӧн таы<text:span text:style-name="T31">җ</text:span>ԁа арміјаӧс, та паԍта ваті, ԃерт, вуҗӧԁны лоі зев ԍӧкыԁ. Тащӧм помкајас вӧсна (колӧ-кӧ вӧліны і нӧшта мукӧԁ помкајас) арміја бӧр бергӧԁчіс ԁа веԍкӧԁчіс веԍкыԁа рабовлаԃеԉческӧј Рім госуԁарство ԍӧлӧмӧ.</text:p>
      <text:p text:style-name="P1">Озыр јӧз чукӧр зев јона повԅісны ԁа мыј вынԍыс боԍтчісны вермаԍны кыпӧԁчыԍјаскӧԁ. Паныԁаԍісны кык класс, коԁыслы-кӧ, коԁсӧ-кӧ колӧ вӧлі бырӧԁны, а мӧԁ туј сеԍԍа ез вӧв. Озыр јӧз чукӧр бурӧн ез кӧсјыны летчыԍны ԁолыԁ, пӧт, гажа олӧмыԍ. А жмітӧм, нарԏітӧм јӧз чукӧр — рабјас, оз кӧсјыны бӧр лоны рабӧн. Панԍіс чорыԁ классӧвӧј коԍ. Рім војскаӧн јурнуӧԁны боԍтчіс Рімскӧј госуԁарствоса меԁԍа озыр мортыс — Красс, коԁі чукӧртіс став вынсӧ госуԁарство пыщкӧсыԍ.</text:p>
      <text:p text:style-name="P1">Куԅа муніс коԍ, куԅа коԍаԍісны рабјас вӧԉа перјӧм вӧсна, ез жаԉітны асԍыныс олӧмсӧ. Ԋекытыԍ отсӧг вотӧг, кыпӧԁчыԍјаслӧн вынныс кутіс чінны, а Рімлӧн војска век ӧтарӧ чукӧрміс ԁа соԁіс. Выныс ез-ԋін ло ӧтмынԁа, но рабјаслы вӧлі ԇік ӧткоԃ: коԍ вылын кувны, ԉібӧ Рімлы кіпоԁулӧ ԍурны ԁа кувны крест вылӧ раԍпінајтӧмӧн (преступԋікјасӧс секі крест вылӧ раԍпінајтӧмӧн каԅԋітлісны). Рабјас вермаԍісны мыј вынԍыс, ԍӧлӧмԍаԋыс. Меԁбӧрја коԍ вылын зев уна морт уԍі, щӧщ уԍі і ачыс Спартак. 100 ԍурс морт піыԍ п<text:span text:style-name="T41">ԉ</text:span>енӧ ԍурі сӧмын 6 ԍурс морт, ставыс мукӧԁыс уԍіны бој вылын.</text:p>
      <text:p text:style-name="P1">Тајӧ 6 ԍурс бунтовшщіклы озыр јӧз чукӧрлӧн вӧлі лӧԍӧԁӧма зев бур наказаԋԋӧ. Рімӧ мунан туј куԅта вӧлі сувтӧԁӧма 6 ԍурс крест ԁа сетчӧ раԍпінајтӧма 6 ԍурс мортӧс-жӧ.</text:p>
      <text:p text:style-name="P1">Ԋіӧԏі морт кыпӧԁчыԍјас піыԍ ез коԉ ловјӧн. Таԇі ыҗыԁалыԍ классјас пӧԁтывлісны важыԍаԋ і ӧні пӧԁтӧны паныԁ сувтыԍ классјаслыԍ кыпӧԁчӧмјассӧ.</text:p>
      <text:p text:style-name="P1">Поԅӧ оз тајӧ кыпӧԁчылӧмсӧ (восстаԋԋӧсӧ) шуны ревоԉуціјаӧн? Мі тӧԁам, Спартак ԁа сы ԁор муныԍјас, сыкӧԁ кыпӧԁчыԍјас ез пуктывны тащӧм мог, меԁым бырӧԁны ԇоԋнас важ <text:soft-page-break/>олӧмԍамсӧ ԁа сы пыԃԃі лӧԍӧԁны выԉ ԍама јӧзкост оланног. А ревоԉуціјалӧн меԁыҗыԁ могыс бырӧԁны важнога јӧз кост оланног ԁа лӧԍӧԁны выԉԍама оланног.</text:p>
      <text:p text:style-name="P1">Боԍтам-кӧ робочӧј класслыԍ кыпӧԁчӧмјас, на кыпӧԁчӧмын пуктӧма могӧн кіԍтны, вуж выјӧныс бертовтны капітаԉізм, ԁа лӧԍӧԁны сы пыԃԃі мӧԁнога, вылысҗык щупӧԁа јӧзкостоланног — соціаԉізм. Тащӧм могсӧ рабјас ас кыпӧԁчӧмын ез сувтӧԁны.</text:p>
      <text:p text:style-name="P1">Спартаклыԍ кыпӧԁчӧм ԁа нӧшта мукӧԁ кыпӧԁчӧмјас рабјаслыԍ оз поԅ шуны ревоԉуціјаӧн, а мі шуам сӧмын кыпӧԁчӧмӧн.</text:p>
      <text:p text:style-name="P1">Рімын вӧвлі нӧшта-на ԋекымын кыпӧԁчылӧмјас рабјаслӧн. Меԁԍа ыҗыԁ ԁа куԅ кыпӧԁчылӧм вӧлі Ԍіціԉіјаын, ԍіціԉіјаса рабјаслӧн восстаԋԋӧ (Спартак кыпӧԁчӧмыԍ ԋекымын воӧн воԇҗык вӧлі). Тајӧ кыпӧԁчӧмјаслӧн ногыс петкӧԁл<text:span text:style-name="T41">ӧ</text:span>, мыј рабјаслӧн кыпӧԁчӧм абу ревоԉуціја, а сӧмын бунт. Бунтӧн рабјас мӧвпалісны мынтӧԁчыны рабствоыԍ, но важ олӧм ԍам коԉны бӧр, Ԍіціԉіјаса восстаԋԋӧ ԁырјі, рабјас кіын вӧлі ԇоԋнас Етна кар (Ԍіціԉіја ԁі вылын). Најӧ лӧԍӧԁісны сещӧм влаԍт, бӧрјісны ас костԍыныс сарӧс. Ԇоԋ 9 во муніс тајӧ вермаԍӧмыс рабјаслӧн, бӧрнас бара-жӧ Рімскӧј рабовлаԃеԉческӧј госуԁарство верміс пӧԁтыны рабјаслыԍ бунт. Уна рабӧс та бӧрԏі вӧлі бырӧԁӧма, коԁӧс віісны војујтігӧн, ԍурсјасӧн раԍпінајтісны. Тащӧм ногӧн пырҗык помаԍԍывліс рабјаслӧн кыпӧԁчылӧм.</text:p>
      <text:p text:style-name="P1"/>
      <text:p text:style-name="P1">РІМСКӦЈ ІМПЕРІЈАЛӦН КІԌԌӦМ — ПОМАԌӦМ ԀА ВЫԈ ЈӦЗКОСТ ОЛАННОГ ЧУЖӦМ (ФЕОԀАԈІЗМ)</text:p>
      <text:p text:style-name="P1"/>
      <text:p text:style-name="P1">Мі тӧԁмаԍім-ԋін, мыј Рімлӧн быԁман тујыс вӧлі колоԋіјајас грабітӧм сајын ԁа колоԋіјајасыԍ вајӧԁӧм рабјасӧс локыԍ експлоаԏірујтӧм сајын. Став овмӧс кыптӧмыс ԁа воԇмӧстчӧмыс рабјас уҗ сајын, мырԁа уҗ вылын. Тащӧм поԁула овмӧсыԁ, ԃерт, ез вермы воԇмӧстчыны, ез вермы јонмыны економіка бокԍаԋ. Рабјасӧс мырԁӧн уҗӧԁӧм, кыԇі промышԉенноԍтын, сіԇ-жӧ-і ԍіктса овмӧсын, быԁлаын ӧтмоза уԍкӧԁіс уҗлыԍ проізвоԃіԏеԉноԍт. Рабјаслӧн ԁарӧвӧј уҗалан вын пыкіс ԏехԋіка кыптӧм-воԇмӧстчӧмыԍ. Сіԇ шунысӧ, уҗалан выныс тырміс, рабјаслӧн лыԁ пыр соԁіс, а ԏехԋіка сулаліс пыр ӧтвылнаын.</text:p>
      <text:p text:style-name="P1">Мыј еԍкӧн верміс лоны, Рімлӧн-кӧ колоԋіјајасыс ԁа рабјасӧс вајӧԁанінјасыс ԁруг быріны? Став овмӧсыс еԍкӧн пырыԍ пыр кіԍԍіс. Кіԍԍіс сы вӧсна, мыј поԁулыс рабовлаԃеԉческӧј јӧзкост оланногыслӧн бырі. Рабовлаԃеԉческӧј овмӧс кыптӧ сӧмын секі, кор рабјасӧс перјан туј зев паԍкыԁ.</text:p>
      <text:p text:style-name="P1">Сіԇі-і артміс. <text:span text:style-name="T43">Ԏ</text:span>ехԋіка жеблун вӧсна ԁа выԉ колоԋіјајас боԍтавны вын суԇԍытӧм вӧсна, выԉ колоԋіјајас Рімлы воԇӧ ез кут шеԁны, рабјаслӧн лыԁыс мӧԁіс чінны. Сіԇ-жӧ арміјалӧн выныс, кытчӧ вӧлі боԍтӧма пӧшті став креԍԏанасӧ, ԁугԁіс соԁны лыԁӧн. Вӧлі лӧԍӧԁӧма меԁалӧм арміја, но та вылӧ наԃеја воԇӧ вылӧ лоі ічӧт.</text:p>
      <text:p text:style-name="P1">Таԇ ԋӧжјӧԋікӧн Рімскӧј імперіја мӧԁіс жебмыны. Мырԁӧн боԍтӧм колоԋіјајас, мыјӧн каԅалісны Рімлыԍ жеблунсӧ, мӧԁісны зіԉны мынтӧԁчыны Рім кіпоԁ улыԍ, Рімлыԍ асԍыс влаԃеԋԋӧјассӧ мырԃԃавны.</text:p>
      <text:p text:style-name="P1">Выԉ колоԋіјајас боԍталӧм пыԃԃі, Рімлы ковміс зев чорыԁа вермаԍны, меԁым колоԋіјајасыс ез ісковтны сы кіыԍ. Меԁбӧрын сіјӧ воіс сетчӧԇ, мыј 100-200-ӧԁ војасӧ ԇікӧԇ тупкыԍіс рабјасӧс перјан туј.</text:p>
      <text:p text:style-name="P1">Овмӧс вӧԃітӧмыслӧн поԁу<text:span text:style-name="T31">в</text:span>ыс — рабјаслӧн уҗ вын, ԇікӧԇ жебміс: гырыԍ лаԏіфуԋԃі<text:span text:style-name="T31">јј</text:span>ас ԁа руԁа перјан промышԉенноԍт, кӧні вӧлі меԁԍасӧ уҗалӧны рабјасыс, мӧԁіс пустујтчавны. Жебміс-і тӧргујтӧм. А та вӧсна гырыԍ карјас, тӧргујтӧм ԁа промышԉе<text:span text:style-name="T31">н</text:span>оԍт помыԍ олыԍјас, чорыԁа-жӧ жебмісны вынӧн.</text:p>
      <text:p text:style-name="P1">Рімск<text:span text:style-name="T50">ӧ</text:span>ј імперіалыԍ помаԍԍӧмсӧ ӧԁԇӧԁіс нӧшта војвывԍаԋ Германскӧј пԉеменајаслӧн наступајтӧм.</text:p>
      <text:p text:style-name="P1">Кор рімскӧј імперіјалӧн вӧлі-ԋін промышԉенноԍт, тӧргујтӧм помыԍ олӧм ԁа рабјас вынӧн овмӧс нуӧԁӧм, секі сылӧн војвывса суԍеԁыслӧн — Германцылӧн овмӧсыс ԁа олӧм <text:soft-page-break/>ԍамыс вӧлі нӧшта-на улынҗык щупӧԁын (р<text:span text:style-name="T15">о</text:span>ԁӧвӧј стројын). Рімскӧј імпер<text:span text:style-name="T31">іа</text:span>кӧԁ војнајас нуӧԁігӧн-ԋін торја рӧԁвужјасыԍ вожԃјасыс торјалісны, озырмісны ԁа котыртісны мукӧԁ рӧԁјасӧс. Германцылӧн роԁӧвӧј строј мӧԁіс кіԍԍыны, јӧзкост оланног сіԇ-жӧ мӧԁіс торјавны классјас вылӧ. Војна вылын јуралыԍјас ԁа налӧн отсаԍыԍјасыԍ ӧԁјӧ кыптісны-озырмісны.</text:p>
      <text:p text:style-name="P1">Танога вӧлі олӧмԍамыс, јӧзкост оланногыс Германцылӧн Рім пӧкӧрітӧм воԇвылын. Германцы мӧԁісны уԍлаԍны Рімскӧј імперіја вылӧ, коԁӧс куԅаӧн уԁајтчіс кіԍтны-жугӧԁны.</text:p>
      <text:p text:style-name="P1">395-ԁ воын ыҗыԁ Рімскӧј імперіја торјаліс војԁӧр кык пеԉӧ: Рытыввыв јукӧнас стоԉіцаыԍ коԉі Рім, а Асыввылас лоі выԉ госуԁарство — Візаԋԏіја (стоԉічнӧј карыс тані лоі Констанԏінопоԉ). Рытыввывса јукӧныс Рімскӧј імперіјалӧн куԅа вермаԍӧм бӧрын ԍурі ставнас Германскӧј пԉеменајас кі улӧ (V-ԁ немын).</text:p>
      <text:p text:style-name="P1">Рімскӧј імперіјакӧԁ вермаԍігӧн германскӧј пԉеменајас аԍныс јона јонмісны ԁа в<text:span text:style-name="T31">ое</text:span>ннӧј вынныс налӧн соԁі. Важ Рімскӧј імперіја местаӧ артмісны выԉ Германскӧј госуԁарствојас.</text:p>
      <text:p text:style-name="P1">Рабовлаԃеԉческӧј обшщество пыԃԃі мӧԁіс кыпӧԁчыны выԉнога јӧзкост оланног, выԉ нога овмӧс вӧԃітӧм поԁув вылын — „феоԁаԉізм“. Рытыввыв Јевропаын тајӧ олӧм ногыс бура мытчыԍіс VIII-IX-ԁ <text:span text:style-name="T31">ԋ</text:span>емјасын, а ԋеуна бӧрынҗык Роԍԍіјаын — XIV-XVI <text:span text:style-name="T31">ԋ</text:span>емјасын.</text:p>
      <text:p text:style-name="P1"/>
      <text:p text:style-name="P1">ВІԌТАЛӦЈ:</text:p>
      <text:p text:style-name="P1"/>
      <text:p text:style-name="P1">1. Кущӧм ногӧн озырміс Рімын ічӧԏік јӧз чукӧр, коԁјас бӧрынҗык пӧрісны меԁԍа гырыԍ рабовлаԃеԉ<text:span text:style-name="T31">ӧ</text:span>чјасӧ?</text:p>
      <text:p text:style-name="P1">2. Кыԇі іспоԉзујтлісны Рімын рабјаслыԍ уҗвын?</text:p>
      <text:p text:style-name="P1">3. Кущӧм вӧлі оланногыс рабјаслӧн ԁа креԍԏана-ремеԍԉеԋԋікјаслӧн?</text:p>
      <text:p text:style-name="P1">4. Кытыԍ лоі Рімын „ԉумпен-проԉетаріат“? Кущӧм поԉіԏіка нуӧԁісны рімса озыр јӧз, ԉумпен-проԉетаріат, ремеԍлеԋԋікјас ԁа креԍԏана ԍерԏі?</text:p>
      <text:p text:style-name="P1">5. Кущӧм классјас костын муніс меԁԍасӧ коԍыс Рім госуԁарствоын?</text:p>
      <text:p text:style-name="P1">6. Кущӧм могјасӧн кыпӧԁчылісны рабјас, кыԇі завоԃіт<text:span text:style-name="T15">ч</text:span>іс ԁа мыјӧн помаԍіс Спартаклӧн кыпӧԁчылӧм?</text:p>
      <text:p text:style-name="P1">7. Верміс-ӧ ез рабјаслӧн кыпӧԁчылӧмыс вежны јӧзкост оланногсӧ? Гіжӧј сочіԋеԋԋӧ: „Рабјаслӧн Греціјаын ԁа Рімын олӧм-вылӧм".</text:p>
      <text:p text:style-name="P1"/>
      <text:p text:style-name="P1">КЫԆІ ЧУЖІ ԀА КЫТЫԌ ЛОІ ХРІԌԎІАНСТВО</text:p>
      <text:p text:style-name="P1"/>
      <text:p text:style-name="P1">V-ӧԁ заԁаԋԋӧ</text:p>
      <text:p text:style-name="P1"/>
      <text:p text:style-name="P1">1. Кущӧм условіјӧын чужі хріԍԏіанство. Мыјла хріԍԏіанство вӧлі војԁӧрсӧ рабјаслӧн реԉігіјаӧн?</text:p>
      <text:p text:style-name="P1">2. Кыԇі хріԍԏіјанство пӧрі озырјас ԁор сулалыԍ реԉігіја ԁа увтыртӧм јӧзӧс нарԏітан оруԃіјӧӧн. Мыјла хріԍԏіјанство вӧлі колантор озырјаслы?</text:p>
      <text:p text:style-name="P1">3. Классјас кост вермаԍан каԁӧ, кыԇ хріԍԏіанство отсаԍіс озырјаслы?</text:p>
      <text:p text:style-name="P1"/>
      <text:p text:style-name="P1">УҖАЛАН МА<text:span text:style-name="T43">Ԏ</text:span>ЕРЈАЛ.</text:p>
      <text:p text:style-name="P1">КРІԌԎІАНСТВОЛӦН ВУЖЈЫС</text:p>
      <text:p text:style-name="P1"/>
      <text:p text:style-name="P1">Мі воԇԇа урокјасын тӧԁмалім-ԋін кущӧм вӧлі олӧмыс рабјаслӧн рабовлаԃеԉческӧј јӧзкост оланногын. Меԁԍа-ԋін ԉок олӧм вӧлі Рім кіпоԁувса колоԋіјајасын, торја ԍорԋіја олыԍјаслӧн ԁа сетыԍ вајӧԁӧм рабјаслӧн.</text:p>
      <text:p text:style-name="P1"><text:soft-page-break/>Ԉок олӧмыԍ мынтӧԁчӧм вӧсна рабјас ԋекымыныԍ зев чорыԁа кыпӧԁчывлісны ас експлотаторјаслы паныԁ. Но тајӧ бунт<text:span text:style-name="T43">ј</text:span>ас ԋекор ез вӧвны уԁачнӧјӧԍ: озыр јӧз чукӧр пыр пӧԁтывлісны рабјаслыԍ кыпӧԁчӧмјассӧ.</text:p>
      <text:p text:style-name="P1">Та бӧрԏі раблӧн ез коԉ ԋекущӧм наԃеја воԇӧ вылӧ, меԁым овны морт-моз „талаԁорјугыԁын". Тащӧм пікӧ воӧм олӧмыс чужтіс рабјас костын тащӧм мӧвпјас, мыј талаԁорјугыԁын-кӧ бур олӧм рабјаслӧн абу, мӧԁарјугыԁын та пыԃԃі лоӧ бур олӧмыс. Тајӧ вуж вылас мӧԁіс поԁувтчыны хріԍԏіанство.</text:p>
      <text:p text:style-name="P1">Рімскӧј імперіја асывывла ԁорын волі „<text:span text:style-name="T43">І</text:span>јуԃеја" ԋіма колоԋіја, к<text:span text:style-name="T43">ӧ</text:span>ні меԁԍасӧ олыԍјасыс вӧліны аслыс ԍікаса ԍорԋіја јӧз — јеврејјас. Јӧз кост оланногыс Іјуԃејаын вӧлі Рімын коԃ-жӧ: гӧԉа-озыра вылӧ јукԍӧма. Тӧргујтӧм помыԍ ԁа гӧԉ јӧзлыԍ налог ӧкт<text:span text:style-name="T43">ӧ</text:span>м-помыԍ Іјуԃејаса озыр јӧз — фаріԍејјас, зев чорыԁа кыптісны ԁа озырмісны увса классјасӧс експлоаԏірујтӧм помыԍ.</text:p>
      <text:p text:style-name="P1">Увса классјассӧ експлоаԏірујтлісны кык бокԍаԋ: асланыс буржуаԅіја ԁа чіновԋікјас (фаріԍ<text:span text:style-name="T15">е</text:span>јјас ԁа мытарјас), а мӧԁногӧн-кӧ нӧшта чорыԁа зелӧԁісны Рімскӧј влаԍт</text:p>
      <text:p text:style-name="P1">кутыԍјас. Јеврејскӧј креԍԏаналӧн ԁа ремеԍԉеԋԋікјаслӧн олӧм ԍамыс тащӧм условіјӧјас вӧлі вывті-ԋін ԍӧкыԁ. Сеԍԍа Іјуԃејаыԁ пыр вӧлі мырԃԃыԍан места пыԃԃі, то ӧԏік госуԁарство сіјӧс сӧрвітас, то мӧԁ госуԁарство; таԇі пыр ӧтарԍаԋ і мӧԁарԍаԋ рӧзӧрітісны увса классјасӧс.</text:p>
      <text:p text:style-name="P1">Гӧԉ јӧз пӧвсын ескӧм тащӧм чужі, мыј воас мынтӧԁыԍ („спаԍіԏеԉ" — „меԍԍіја"), коԁі мынтӧԁас жмітӧм-нарԏітӧм јӧзӧс ԍӧкыԁ олӧмыԍ ԁа лӧԍӧԁас налы выԉ ԁолыԁ-лӧԍыԁ оланног. Тащӧм олӧмсӧ мӧԁісны вітчыԍны луныԍ-лун.</text:p>
      <text:p text:style-name="P1">Іјуԃејаын зев частӧ вӧвлі кыпӧԁлӧмјас, меԁ мынтӧԁчыны Рім кіпоԁулыԍ. Тајӧ вермаԍӧмыс муніс ԁугԁывтӧг. Кыпӧԁчылӧмас меԁԍасӧ участвујтісны гӧԉ јӧз: на вылӧ воԁіс став ԍӧкыԁ луныс, Рімскӧј озыр јӧзлӧн грабітӧмыс.</text:p>
      <text:p text:style-name="P1">Кыпӧԁчылӧмјас вӧлі-і ас озыр јӧз чукӧрлы паныԁ. Ԃерт, тащӧм восстаԋԋӧјасыс уна пӧрја вӧвліны, но уна пӧрја-жӧ пӧԁтывлісны озыр јӧз. Но мезԁыԍ морт вылӧ та нога наԃеја лоі, мыј тајӧ ԉок олӧмыԍ мезԁыԍыԍ лоӧ сар-спаԍіԏеԉ, а оз прӧстӧј морт.</text:p>
      <text:p text:style-name="P1">Кор тащӧм кыпӧԁчӧмјассӧ озыр јӧз пӧԁтывлісны сек коԉі тащӧм нога м<text:span text:style-name="T43">ӧ</text:span>впјас, мыј гӧԉ ј<text:span text:style-name="T43">ӧ</text:span>злыԍ мезԁыԍ<text:span text:style-name="T15">с</text:span>ӧ-кӧ віісны, мыј сіјӧ регыԁ бӧр воас. Таԇі озыр јӧз чукӧркӧԁ вермаԍны вын суԇԍытӧм чужтіс увса классјас піын, меԁԍасӧ рабјас піын выԉ нога ескӧм — реԉігі<text:span text:style-name="T50">ј</text:span>а. Таԇі ԋӧжјӧԋік чукӧрміс увса классјас, рабјас піын ԉегенԁа Ісус Хрістос јылыԍ, коԁі мӧԁіс лыԃԃыԍԍыны јен-ԋіԍӧ-мортӧн (ԍпаԍіԏеԉ мортӧн).</text:p>
      <text:p text:style-name="P1">Куԅаӧн тајӧ ԉегенԁаыс сорлаԍіс мукӧԁ важја Аԅіјаса јӧз реԉігіја ԉегенԁајаскӧԁ. Јенлӧн кувлӧм, бӧрловԅӧм, јӧзӧс спаԍітӧм — тајӧ ставсӧ вӧлі боԍтӧма важ Аԅіјаса јӧз реԉігіјаыԍ ԁа пыртӧма Іјуԃејскӧј реԉігіјаӧ. Нарԏітӧм классјаслӧн вынтӧмлун, експл<text:span text:style-name="T15">о</text:span>аԏірујтыԍ классјаскӧԁ верма<text:span text:style-name="T15">ԍ</text:span>ны вын суԇԍытӧм, чужтіс выԉ реԉігіја — Хрістослы ескӧм.</text:p>
      <text:p text:style-name="P1"/>
      <text:p text:style-name="P1">ХРІԌԎІАНСТВОЛӦН ІЈУԃЕЈАЫԌ МУКӦԀЛАӦ ВУҖӦМ</text:p>
      <text:p text:style-name="P1"/>
      <text:p text:style-name="P1">Іјуԃејаса јеврејјасӧс унаӧс вӧлі нуӧԁӧма Рім госуԁарствоӧ ԁа рабствоӧ пӧртӧма. Тащӧм јӧзыс мӧԁісны паԍкӧԁны (хріԍԏіанствосӧ). Рімын ԁа мукӧԁ Рімскӧј імперіја карјасын олыԍ јеврејјас јона паԍкӧԁісны тащӧм ескӧмсӧ Рімскӧј імперіја паԍтала.</text:p>
      <text:p text:style-name="P1">Тащӧм нога велӧԁӧмыԁ, мыј најӧс коԁкӧ мынтӧԁас ԉок олӧмыԍ, ԃерт, меԁ-воԇ ԍӧлӧм выланыс воіс рабјаслы ԁа рӧзӧрітӧм јӧзлы. На костын меԁвоԇ мӧԁіс паԍкавны хріԍԏіанствоыԁ.</text:p>
      <text:p text:style-name="P1">Первојсӧ озыр јӧз сувтлісны паныԁ тајӧ выԉ реԉігіјаыԁлы, но регыԁ каԅалісны, мыј тајӧ зев бур рабјасӧс ԁа увтыртӧм јӧзӧс поԁчіԋітан ӧруԃјӧ.</text:p>
      <text:p text:style-name="P1">Хріԍԏіанство паԍкалӧмыс меԁԍасӧ муніс сіјӧ каԁӧ, кор Рімскӧј імперіја завоԃітчіс-ԋін кіԍԍыны.</text:p>
      <text:p text:style-name="P1"><text:soft-page-break/>Рабовлаԃеԉческӧј овмӧслӧн кіԍԍӧмыс, олӧм-ԍам вежԍӧмыс вежіс і став іԃеологіјасӧ кыкнан ԍікас классыслыԍ. Быԁ олӧм вежԍӧм вежӧ іԃеологіја і міровозреԋԋӧсӧ ԇоԋнас. Овмӧсын-кӧ кріԅіс, і став міровозреԋԋӧас щӧщ овлӧ кріԅіс. Тащӧм-жӧ лоі і Рімын.</text:p>
      <text:p text:style-name="P1">Хріԍԏіанство, кыԇі спаԍіԏеԉӧс вітчан реԉігіја, чужіс первојсӧ рабјас ԁа гӧԉ јӧз піын, но регыԁа пӧра тајӧ реԉігіјаыс ԇоԋнас вуҗіс озыр јӧз кіӧ, пӧрі гӧԉ јӧзӧс пӧԁчіԋітан оруԃјӧӧ.</text:p>
      <text:p text:style-name="P1">Кор мі ԍорԋітім рабјас кыпӧԁчӧмјас јылыԍ, мі шулім-ԋін, мыј рабјас кыпӧԁчӧмјасын ԋекор ез вӧв тащӧм могјас сувтӧԁӧма, меԁым ԇікӧԇ вежны важ олӧм ԍамсӧ ԁа лӧԍӧԁны выԉ поԁула јӧзкост оланног.</text:p>
      <text:p text:style-name="P15">Віԇӧԁнысӧ быԏԏӧкӧ оланногыс, експлоатаціјаыс робочӧјјаслӧн ԁа рабјаслӧн ԇік ӧткоԃ. Капітаԉізм ԁырјі робочӧј сещӧм-жӧ раб (боԍтӧ кӧԏ кывјассӧ „раб“ — „рабочӧј“), кущӧм і рабовлаԃеԉческӧј обществоса раб. Но сіјӧ ӧткоԃыс сӧмын олӧм ԍерԏіыс.</text:p>
      <text:p text:style-name="P1">Капітаԉіԍԏіческӧј проізвоԁство берԁын робочӧј класслӧн мог: жугӧԁны капітаԉіԍԏіческӧј проізвоԁство ԁа лӧԍӧԁны соціаԉіԍԏіческӧј проізвоԁство.</text:p>
      <text:p text:style-name="P1">Рабјас ԋекор ез вӧвлыны выԉ нога јӧз кост оланног лӧԍӧԁыԍ классӧн. Ԁај сіјӧ каԁԍа ԏехԋікаыс вӧлі зев улын, зев жеб, меԁым лӧԍӧԁны соціаԉіԍԏіческӧј проізвоԁство.</text:p>
      <text:p text:style-name="P1">Воԇӧ вылӧ рабовлаԃеԉческӧј обществоын проізвоԃіԏеԉнӧј ԍілалы воԇмӧстчыны ԋекущӧм перԍпекԏіва ез вӧв. Рабјас, поԅӧ-кӧ сіԇ шунысӧ, — бӧрвыв кыскыԍ классјас. Рабовлаԃеԉческӧј јӧз кост оланног кіԍԍӧмкӧԁ щӧщ і рабство кіԍԍіс, а ез пӧр выԉ олӧм ԁорыԍ классӧ.</text:p>
      <text:p text:style-name="P1">Робоч<text:span text:style-name="T50">ӧ</text:span>ј класслӧн роԉыс, значеԋԋӧыс ԇік мӧԁнога: сіјӧ капітаԉізм бырӧԁыԍ класс, абу сӧмын капітаԉізм бырӧԁыԍ, но і коммуԋіԍԏіческӧј строј лӧԍӧԁыԍ, став оланногсӧ воԇмӧстыԍ класс. Та вӧсна рабјаслыԍ кыпӧԁчылӧмјассӧ мі ог вермӧ шуны ревоԉуціјаӧн; та вӧсна-жӧ став кыпӧԁчылӧмыс рабјаслӧн пыр ԋеуԁачнӧја помаԍліс.</text:p>
      <text:p text:style-name="P1">Рабјаслӧн бунтјас ԃерт, јонҗыка ӧԁԇӧԁіс рабовлаԃеԉческӧј оланног кіԍтны, но выԉнога проізвоԁство лӧԍӧԁны рабјас ез вермавны.</text:p>
      <text:p text:style-name="P1">Тајӧ рабјаслӧн кыпӧԁчылӧмјасыс ԁа пӧԁтӧмјасыс отсаліс ӧԁјӧнҗык паԍкавны хріԍԏіјанстволы. Быԁ кыпӧԁчыл<text:span text:style-name="T43">ӧ</text:span>м рабјаслӧн, кыԇ-ԋін мі воԇ віԍталім, помаԍліс сіԇ, мыј озыр јӧз чукӧр зев чорыԁа пӧԁтывлісны восстаԋԋӧјас.</text:p>
      <text:p text:style-name="P1">Хріԍԏіјанствоӧ велӧԁыԍјас пыр таԇі велӧԁісны, мыј вермаԍны оз ков, вермасны ԇік ԋінӧмла, мыј вермаԍтӧг јен ачыс ыстас асԍыс пісӧ ԁа мезԁас увтыртӧм јӧзӧс, лӧԍӧԁас выԉ нога олӧм, тан оз ло експлоатаціја ԋі е<text:span text:style-name="T2">щы</text:span>ԍ петан ԍӧкыԁ уҗ. Та нога велӧԁӧмыԁ рабјас кынԇі јона кажітчӧ вӧлі і мукӧԁ гӧԉмыԍ-рӧзӧрітчыԍ јӧзлы.</text:p>
      <text:p text:style-name="P1">Сіԇ-кӧ хріԍԏіанство, пыріс і мукӧԁ гӧԉмӧм јӧз піӧ.</text:p>
      <text:p text:style-name="P1">Первојԍаԋ Рімса озыр јӧз, Рімса імператорјас сувтісны паныԁ хріԍԏіанств<text:span text:style-name="T22">о</text:span>лы, тајӧ выԉнога рабскӧј реԉігіјалы; налы кажітчіс, мыј тајӧ хріԍԏіанство пырыс увса јӧз ԁа рабјас налыԍ озыр лунсӧ лӧԍӧԁчӧны јуклыны. Но озыр јӧз чукӧр регыԁ гӧгӧрвоісны, мыј тајӧ выԉ нога реԉігіјаыԁ зев бур ӧруԃјӧ озыр јӧз кіын, ас кіӧ-кӧ боԍтны тајӧ реԉігіјаӧн јурнуӧԁны, секі поԅас кутны гӧԉ јӧзӧс, озырјаслы паныԁ сувтӧмыԍ.</text:p>
      <text:p text:style-name="P1">Ӧні віԇӧԁлам, кыԇі сіј<text:span text:style-name="T15">ӧ</text:span> артміс, кущӧм ԍама, кущӧм ԍікас јӧз пырісны хріԍԏіанскӧј обшщінајасаԁ.</text:p>
      <text:p text:style-name="P1"/>
      <text:p text:style-name="P1">ХРІԌԎІАНСТВО РЕԈІГІЈАЛӦН ЫЛӦԀЧАН НОГЫС.</text:p>
      <text:p text:style-name="P1"/>
      <text:p text:style-name="P1">Мі-ԋін воԇҗык урчітім, мыј хріԍԏіанскӧј реԉігіја первој кыптан каԁас вӧлі рабјаслӧн реԉігіја. Ӧні хріԍԏіанство озыр јӧзлӧн реԉігіја уҗалыԍ јӧзӧс ылӧԁлан, експлоаԏірујтан ӧруԃіјӧ. Рімса озыр јӧз хріԍԏіанствоӧ кутчіԍӧмыԍ рабјасӧс-гӧԉјӧзӧс, первојсӧ каԅԋітлісны, рӧспінајтлісны.</text:p>
      <text:p text:style-name="P12">Меԁԍа ԍінулӧ шыбытчанатор первој хріԍԏаіана велӧԁӧмын<text:span text:style-name="T2"> — </text:span>потребіԏеԉскӧј коммуԋізм моԁаа велӧԁӧм: мыј став ембурнас озыр јӧзлы колӧ јукԍыны гӧԉ јӧзкӧԁ. Сіјӧн <text:soft-page-break/>повԅӧԁіс первојсӧ Рімса озыр јӧзӧс хріԍԏіанствоыԁ. Тащӧм вӧлі хрісԏіанстволӧн пыщкӧсыс первојсӧ.</text:p>
      <text:p text:style-name="P1">Тащӧм нога велӧԁӧмыԁ зев јона кыскіс рабјасӧс, рімса гӧԉ јӧзӧс хріԍԏіанскӧј ԍектајасӧ.</text:p>
      <text:p text:style-name="P1">Хріԍԏіанскӧј ԍектајас уналаын зев артмісны, ӧԁјӧн зев кыптісны Рімын і мукӧԁ карјасын, рімскӧј колоԋі<text:span text:style-name="T20">ј</text:span><text:span text:style-name="T2">а</text:span>јасын. Но кык ԍо во мыԍԏі-ԋін ԋемтор ез коԉ тајӧ ԍектајас велӧԁӧмас важыс, а став хріԍԏіанскӧј ԍектајасыс лоіны озыр јӧз кіын, став велӧԁӧмыс мӧԁіс мунны озыр јӧз могјас ԍерԏі.</text:p>
      <text:p text:style-name="P1">Веԍкыԁа-кӧ шуны, тајӧ каԁԍаԋыс хріԍԏіанство вераӧн нуӧԁӧмыс вуҗіс озыр јӧз кіӧ, пӧрі озыр јӧз кіын ылӧԁчан ӧруԃіјӧӧ. Та јылыԍ меԁԍа бура петкӧԁлас міјанлы "јевангеԉԉӧ“.</text:p>
      <text:p text:style-name="P1">Јевангеԉԉӧ артмӧма уна ԍікас мојԁкыв ԁа ԉегенԁајас чукӧртӧмыԍ. Тајӧ ԉегенԁајассӧ боԍтӧма аԅіјаса нароԁјаслыԍ, ӧтлаалӧма сеԍԍа важ јеврејскӧј преԁаԋԋӧјаскӧԁ. Со кыԇі артмӧма јевангеԉԉӧыԁ. Ԃерт, таԇтӧ вермісны татчӧ веԍкавны разнӧј каԁԍа велӧԁӧмјас, мојԁкыв<text:span text:style-name="T50">ј</text:span>ас; таԇік татчӧ веԍкалӧма велӧԁӧмыс первој хріԍԏіанскӧј ԍектајаслӧн і татчӧ-жӧ веԍкалӧма щӧщ озыр јӧзлӧн велӧԁӧмыс.</text:p>
      <text:p text:style-name="P1">Ставсӧ јевангеԉԉӧын гуԁраԍӧма ӧтчукӧрӧ, но бурҗыка віԇӧԁлӧмӧн, ԃерт пырыԍтӧм-пыр аԁԇам, мыј јевангеԉԉӧлӧн гіжӧԁјасыс абу ӧԏі каԁӧ гіжлӧма.</text:p>
      <text:p text:style-name="P1">Јевангеԉԉӧӧ щӧщ веԍкалӧмаӧԍ сіјӧ каԁԍа велӧԁӧмјасыс (первој хріԍԏіанскӧј ԍектајаслӧн мӧвпјасыс), кор хріԍԏіанство-на вӧлі ԇік рабјаслӧн реԉігіја.</text:p>
      <text:p text:style-name="P1">Јевангеԉԉеын гіжӧма, мыј Ісус вӧлӧма плӧԏԋіклӧн пі, тӧжԁыԍӧ вӧлӧм гӧԉ јӧз вӧсна, проповеԁујтлӧма ремеԍԉеԋԋікјас ԁа черікыјыԍјас пӧвсын; мыј Ісус вӧлӧм оз вермы ԏерпітны тӧргујтыԍ, озыр јӧзјасӧс, ԋеӧтпыр вӧтлывлӧма најӧс вічкоыԍ вузаԍӧмы<text:span text:style-name="T15">ԍ</text:span>; мыј хріԍԏіанскӧј ԍектаӧ вермасны сӧмын пырны гӧԉ јӧз; мыј „рајӧ“ сіԇ-жӧ сӧмын вермасны пырны гӧԉ јӧз, а озыр јӧзлы сетӧн места абу. Јевангеԉԉӧын ем тащӧ<text:span text:style-name="T20">м</text:span> ізречеԋԋӧ „Вербԉуԁлы кокԋіԁҗык петны јемпыс пыр, ԋежеԉі озыр јӧзлы „рајӧ“ прӧјԃітны", „Коԁі му вылын первој (озыр) морт, сіјӧ мӧԁарјугыԁын лоӧ меԁбӧрја морт“.</text:p>
      <text:p text:style-name="P1">Со тајӧ петкӧԁлӧ, мыј хріԍԏіанствоыԁ, тајӧ гіжӧԁјас петан каԁас вӧлӧма рабјас ԁа увтыртӧм классјас кіын-на.</text:p>
      <text:p text:style-name="P1">Но воԇӧ-кӧ віԇӧԁлам јевангеԉԉӧтӧ, сеԍԍа тащӧм торјастӧ ог-ԋін аԇԇӧ. Воԇӧ мунӧны гіжӧԁјас кыԇі озырмыны, кыԇі уҗавтӧг поԅӧ пӧтны, кыԇі унҗык барыш боԍтны, кыԇі рабјаслы колӧ кӧԅаінлыԍ кывзыны ԁа с. в.</text:p>
      <text:p text:style-name="P1">Воԇӧ-ԋін јевангеԉԉӧса Ісусыԁ оз гӧԉ јӧз ԁор, а озыр јӧз ԁор сулалӧ, озыр јӧзлаԋ сынӧ. Боԍтам „Прітча о талантах" ԋіма гіжӧԁ јевангеԉԉӧыԍ.</text:p>
      <text:p text:style-name="P1">Ӧԏі зев озыр морт гортыԍ мунігас ԍетліс асԍыс озыр лунсӧ рабјаслы, а кор воіс гортас, мӧԁіс бӧр корны ԃеԋгасӧ ԁа корны прӧчентјасӧн. Мукӧԁ рабыс прӧчент лыԁнас кык мынԁа ԃеԋга вајасны кӧԅаінлы. Ӧԏік раб ԃеԋгасӧ в<text:span text:style-name="T31">аі</text:span>с-жӧ, но прӧчент ез мынты ас госпоԃіныслы. Кӧԅаін зев јона скӧрміс „Ак-те ԁыш-лукавӧј раб, те он-ӧ<text:span text:style-name="T31">м</text:span> вӧлі тӧԁ, мыј ме раԃејта вунԁыны кытчӧ ег кӧԇлы<text:span text:style-name="T2">, </text:span>ӧктыны кытчӧ ембур ег пуктыв."</text:p>
      <text:p text:style-name="P1">„Теԁ колӧ вӧлі тӧргӧвечлы тајӧ ԃеԋгасӧ ԍетны, меԁ ме воіг кежлӧ барыш мем воіс. Сіԇ-кӧ боԍтӧ талыԍ ԃеԋгасӧ ԁа соԁтӧ сещӧм мортлы, коԁлӧн ем ԁас талант (ԃеԋга-лыԁ). Ембур мортлы пыр кол<text:span text:style-name="T43">ӧ</text:span> соԁтыны озырлун, а коԁлӧн пыр ԋінӧм абу — сылыԍ ӧстаткісӧ мырԃԃыны. Ԁыш лукавӧј рабӧс боԍтӧ ԁа шыбытӧ ԏурмаӧ."</text:p>
      <text:p text:style-name="P1">Аԁԇанныԁ кущӧм-ԋін велӧԁӧм ԍамыс Ісуслӧн. Тајӧ ԋін ԇік озыр јӧзлӧн мӧвпјас.</text:p>
      <text:p text:style-name="P1">Воԇӧ віԇӧԁлам Ісуслыԍ ізречеԋԋӧјассӧ: „Слуга ԋекор оз вермы ас госпоԃіныԍ вылӧҗык пукԍыны“.</text:p>
      <text:p text:style-name="P1">Уҗԁон јылыԍ Ісус вӧлӧм раб кӧԅаін-моз-жӧ тӧлкујтӧ; „Кӧԅаін ачыс тӧԁӧ, уна-ӧ ԍетны уҗԁон уҗалыԍлы, ԋекоԁлы бокӧвӧјлы сетчӧԇ абу ԃела.“</text:p>
      <text:p text:style-name="P1">Увтыртӧм, експлоаԏірујтӧм јӧзӧс вӧлӧм велӧԁӧ Ісусыԁ таԇі: „кучкасны-кӧ ӧԏі банаԁ, секі мӧԁ бантӧ кучкыны лӧԍӧԁ". Ԋемуҗтӧм експлоататорјасыԁлыԍ веԍолӧмсӧ Ісусыԁ таԇі <text:soft-page-break/>вӧлӧм вевԏԏӧ: „ Віԇӧԁлӧ лебачјас вылӧ, најӧ оз кӧԇлыны, оз вунԁыны, но јен најӧс пыр пӧткӧԁӧ“...</text:p>
      <text:p text:style-name="P1">Нывбабјӧјӧс увтыртӧм јылыԍ јевангеԉԉӧ таԇі велӧԁӧ: „Гӧтырлы колӧ повны, кывзыны ас мужіклыԍ“.</text:p>
      <text:p text:style-name="P1">Со кущӧм хріԍԏіанство реԉігіјаыԁлӧн поԁулыс, ԍамыс. Хріԍԏіанство сіԇ-кӧ, кыԇі-і став мукӧԁ реԉігіјаыс, озыр јӧз ԁор сулалыԍ реԉігіја, експлоаԏірујтӧм классјасӧс поԁчіԋітан оруԃіӧ.</text:p>
      <text:p text:style-name="P1">Тащӧм хріԍԏіанскӧј ре<text:span text:style-name="T50">ԉі</text:span>гіјалӧн быԁман тујыс. Хріԍԏіанство чужлі первојсӧ рабјас пӧвстын, кыԇ быԏԏӧкӧ ыҗыԁалыԍ, експлоаԏірујтыԍ классјаслы паныԁ сувтӧм — проԏест. Но регыԁ воші тащӧм ногыс — хріԍԏіанство ԇоԋнас ԍурі озыр јӧз кіпоԁулӧ, пӧрі ылӧԁчан ӧруԃјӧӧ.</text:p>
      <text:p text:style-name="P1">А став јевангеԉԉӧса гіжӧԁјасыԁ: Ісус чужӧм јылыԍ, проповеԁујтӧм ԁа јӧз грек вӧсна кулӧм јылыԍ — поп-ԃаклӧн лӧԍӧԁлӧм мојԁкыв. Тајӧ мојԁкывјассӧ зев ԋеногӧн јешщӧ лӧԍӧԁлӧма ԁа гуԁралӧма сещӧм ԋеԉучкіјас (ԁа проԏіворечіјӧјас) сен емӧԍ, мыј быԁ ԋеграмотнӧј мортлы ԍінмӧ шыбытчӧ.</text:p>
      <text:p text:style-name="P1">Ԋекущӧм Ісус Хрістос ԋекор абу чужлӧма ԋі абу кувлывлӧма; ставыс тајӧ Аԅіјаса нароԁјас ре<text:span text:style-name="T43">ԉ</text:span>ігіјаыԍ гуԍалӧм мојԁкывјас, поп-ԃаклӧн ылӧԁчан тор.</text:p>
      <text:p text:style-name="P1"/>
      <text:p text:style-name="P1">ВІԌТАЛӦ:</text:p>
      <text:p text:style-name="P1"/>
      <text:p text:style-name="P1">1. Кущӧм јӧзкост оланногын чужі хріԍԏіанство? Мыјла? Кытыԍаԋ ԁа кыԇі сіјӧ паԍкаліс, кущӧм јӧз-костын паԍкаліс?</text:p>
      <text:p text:style-name="P1">2. Кущӧм ԍікас јӧз пырісны меԁвоԇԇа обшществојасӧ ԁа кыԇі вежԍіс ԋӧжјӧԋік обшщінаыслӧн составыс? Мыјла?</text:p>
      <text:p text:style-name="P1">3. Кыԇі хріԍԏјанство віԇӧԁӧ уҗалыԍ јӧза-експлоататора кост вермаԍӧм вылӧ, уҗалыԍлыԍ олӧмног бурмӧԁӧм вылӧ?</text:p>
      <text:p text:style-name="P1">4. Поԅӧ оз шуны обшщінајассӧ коммуԋізм ԍама олӧмӧн? Оз-кӧ поԅ, мыјла оз поԅ?</text:p>
      <text:p text:style-name="P1">5. Кыԇі артмӧма „јевангеԉԉӧыс". Мыјла сіјӧ колӧ вӧлі поп-ԃаклы. Мыјӧн поԅӧ ԁокажітны, мыј став віԍтыс сен ԉегенԁајас, мојԁкывјас?</text:p>
      <text:p text:style-name="P1">6. Мыјла хріԍԏіанство госуԁарствоӧн вынԍӧԁӧм реԉігіја?</text:p>
      <text:p text:style-name="P1"/>
      <text:p text:style-name="P1">Уҗјас воԇӧ кежлӧ</text:p>
      <text:p text:style-name="P1"/>
      <text:p text:style-name="P1">1. Велӧԁыԍныԁкӧԁ щӧщ лыԃԃӧ Ԉеԋінлыԍ гіжӧԁ: „Реԉігіја ԁа робочӧј класс" јылыԍ ХІ-оԁ том, І јукӧԁыԍ, 253-254-ӧԁ ԉістбокыԍ (1923 воԍа ізԁ.) ԁа вочӧ ԁоклаԁ: „Кыԇі колӧ вермаԍны реԉігіјакӧԁ". Ԁоклаԁ бӧрын ԍорԋітӧ ԁа лӧԍӧԁчӧ уҗнуӧԁны — мыј ті верманыԁ вӧчны реԉігіјакӧԁ вермаԍӧм уҗын школаын, колхозын ԁа лыԃԃыԍан керкаын. Тајӧ уҗсӧ нуӧԁны завоԃіттӧԇ лыԃԃӧ: „Реԉігіјакӧԁ вермаԍны велӧԁчан ԋігаыԍ 284-301 ԉістбок.</text:p>
      <text:p text:style-name="P1"/>
      <text:p text:style-name="P17">{}</text:p>
      <text:p text:style-name="P1"/>
      <text:p text:style-name="P1">ЈУРІНԀАЛЫԌ.</text:p>
      <text:p text:style-name="P1"/>
      <text:p text:style-name="P1">Меԁвоԇԇа јӧз кост оланног.</text:p>
      <text:p text:style-name="P1"/>
      <text:p text:style-name="P1">1. Муԍар уна ԍурс во сајын .... 3</text:p>
      <text:p text:style-name="P1">2. Уҗалан кӧлуј вӧчӧм ԁа уҗӧн морт торјалӧ кывтӧм пемӧсјасыԍ 4</text:p>
      <text:p text:style-name="P1">3. Кыԇ војтыр велалісны вӧчны ԁа выԉԁны уҗалан кӧлујјассӧ аԍԍыныс? 6</text:p>
      <text:p text:style-name="P1">4. Бі ԁа сылӧн коланлун меԁвоԇԇа мортлы .... 13</text:p>
      <text:p text:style-name="P1"><text:soft-page-break/>5. Пыщкӧс олӧм ԁа јӧзкост оланног меԁвоԇԇа јӧз чукӧртлӧм (орԁаа олӧм) .... 15</text:p>
      <text:p text:style-name="P1">6. Ԍорԋіԍер артмӧм .... 19</text:p>
      <text:p text:style-name="P1">7. Каменнӧј веклӧн воԇмӧстчӧмыс ԁа сылӧн коԉасјасыс .... 19</text:p>
      <text:p text:style-name="P1"/>
      <text:p text:style-name="P1">Орԁаԍаԋ рӧԁвужӧн-рӧԁвужӧн оланногӧ вуҗӧм.</text:p>
      <text:p text:style-name="P1"/>
      <text:p text:style-name="P1">1. Ізјыԍ вӧчӧм уҗалан кӧлуј выԉԁӧм ԁа выԉ нога уҗалан кӧлуј вӧчӧм .... 22</text:p>
      <text:p text:style-name="P1">2. Бі перјыны велӧԁчӧм .... 28</text:p>
      <text:p text:style-name="P1">3. Ӧжыгајтӧм ԁозмук вӧчны велӧԁчӧм .... 30</text:p>
      <text:p text:style-name="P1">4. Оланін вӧчны велӧԁчӧм .... 31</text:p>
      <text:p text:style-name="P1">5. Му-віԇ вӧԃітӧм .... 36</text:p>
      <text:p text:style-name="P1">6. Скӧт вӧԃітӧм .... 37</text:p>
      <text:p text:style-name="P1">7. Орԁа піыԍ выԉ ԍама олӧм артмӧ .... 38</text:p>
      <text:p text:style-name="P1"/>
      <text:p text:style-name="P1">Рӧԁӧвӧј јӧз кост оланног</text:p>
      <text:p text:style-name="P1"/>
      <text:p text:style-name="P1">1. Кӧртыԍ вӧчӧм уҗалан кӧлујјас лӧԍӧԁӧм .... 42</text:p>
      <text:p text:style-name="P1">2. Орԁалӧн рӧԁвуж вылӧ торјалӧм .... 46</text:p>
      <text:p text:style-name="P1">3. Рӧԁвуж ԁа рӧԁӧвӧј овмӧс .... 48</text:p>
      <text:p text:style-name="P1">4. Рӧԁ җын торјалӧмјас — ԍем<text:span text:style-name="T43">ј</text:span>а вылӧ јукԍӧм .... 51</text:p>
      <text:p text:style-name="P1">5. Ыҗыԁ ај — старејшіна .... 53</text:p>
      <text:p text:style-name="P1">6. Мукӧԁ рӧԁјас кост јітԍӧм .... 55</text:p>
      <text:p text:style-name="P1">7. Нывбабалӧн положеԋԋӧ .... 56</text:p>
      <text:p text:style-name="P1">8. Рӧԁӧвӧј общінаыԍ пԉемјајасӧ чукӧртӧм .... 57</text:p>
      <text:p text:style-name="P1">9. Јӧзкост оланногын мӧԁіс тӧԁчыны классјас кост торјалӧм.. 58</text:p>
      <text:p text:style-name="P1"/>
      <text:p text:style-name="P1">Ԁоклаԁ вӧчны маԏеріал.</text:p>
      <text:p text:style-name="P1"/>
      <text:p text:style-name="P1">1. Ԋеԋецјас олӧмын рӧԁӧвӧј строј ԁырԍа коԉӧмторјас .... 61</text:p>
      <text:p text:style-name="P1">2. Комілӧн рӧԁӧвӧј олӧмыԍ коԉӧм торјас .... 62</text:p>
      <text:p text:style-name="P1">3. Кы<text:span text:style-name="T50">ԇ</text:span>і сӧвет влаԍт вермаԍӧ рӧԁӧвӧј олӧмса коԉӧм торјаскӧԁ... 62</text:p>
      <text:p text:style-name="P1"/>
      <text:p text:style-name="P1">Меԁвоԇԇа јӧзлӧн јенлы есканног.</text:p>
      <text:p text:style-name="P1"/>
      <text:p text:style-name="P1">1. Реԉігіјалӧн сущноԍтыс .... 63</text:p>
      <text:p text:style-name="P1">2. Кыԇі чужі ԁа паԍк<text:span text:style-name="T29">а</text:span>лі реԉігіја .... 64</text:p>
      <text:p text:style-name="P1">3. Роԁӧвӧј реԉігіја .... 66</text:p>
      <text:p text:style-name="P1">4. Пріроԁа вын јен тујӧ пуктӧ .... 68</text:p>
      <text:p text:style-name="P1">5. Реԉігіја кутыԍјас — нарошнӧј јӧз .... 69</text:p>
      <text:p text:style-name="P1">6. Воԇӧ кежлӧ уҗјас .... 71</text:p>
      <text:p text:style-name="P1"/>
      <text:p text:style-name="P1"/>
      <text:p text:style-name="P1">Рабовлаԃеԉческӧј јӧзкост <text:span text:style-name="T4">о</text:span>ланлог.</text:p>
      <text:p text:style-name="P1"/>
      <text:p text:style-name="P1">1. Кыԇі артміс рабство ԍіԍԏемаыԍ .... 72</text:p>
      <text:p text:style-name="P1">2. Греціја важӧн .... 75</text:p>
      <text:p text:style-name="P1">3. Греціјалӧн Перԍіјакӧԁ војнајас .... 75</text:p>
      <text:p text:style-name="P1">4. Афіны .... 77</text:p>
      <text:p text:style-name="P1">5. Лыԁыс ԁа олӧмногыс рабјаслӧн .... 77</text:p>
      <text:p text:style-name="P1"><text:soft-page-break/>6. Уҗалан вын ԁа овмӧсног рабовла<text:span text:style-name="T29">ԃ</text:span>еԉческӧј обществоын .... 80</text:p>
      <text:p text:style-name="P1">7. Греціјаын ас карјас костын вен .... 82</text:p>
      <text:p text:style-name="P1"/>
      <text:p text:style-name="P1">Јӧз кост оланног ԁа классјас кост вермаԍӧм ԁревԋеј Рімын</text:p>
      <text:p text:style-name="P1"/>
      <text:p text:style-name="P1">1. Мыј помыԍ ԁа кыԇі озырміс Рім .... 84</text:p>
      <text:p text:style-name="P1">2. Рабјаслӧн уҗ ԁа олӧм .... 87</text:p>
      <text:p text:style-name="P1">3. Експлоататорјаслӧн — параԅітјаслӧн олӧм ԍамыс .... 90</text:p>
      <text:p text:style-name="P1">4. Шӧркоԃа олыԍ јӧз чукӧрлӧн олӧмыс .... 91</text:p>
      <text:p text:style-name="P1">5. Спартаклӧн восстаԋԋӧ .... 93</text:p>
      <text:p text:style-name="P1">6. Рімскӧј імперіјалӧн кіԍԍӧм-помаԍӧм ԁа выԉ јӧзкост оланног чужӧм (феоԁаԉізм) .... 97</text:p>
      <text:p text:style-name="P1"/>
      <text:p text:style-name="P1">Кыԇі чужі ԁа кытыԍ лоі хріԍԏіанство</text:p>
      <text:p text:style-name="P1"/>
      <text:p text:style-name="P1">1. Хріԍԏіанстволӧн вужјыс .... 100</text:p>
      <text:p text:style-name="P1">2. Хріԍԏіанстволӧн Іјуԃејаыԍ мукӧԁлаӧ вуҗӧм .... 101</text:p>
      <text:p text:style-name="P1">3. Хріԍԏіанство реԉігіјалӧн ылӧԁчан н<text:span text:style-name="T2">о</text:span>гыс .... 102</text:p>
      <text:p text:style-name="P1"/>
      <text:p text:style-name="P17">{}</text:p>
      <text:p text:style-name="P4"/>
      <text:p text:style-name="P1">ТӦԀЧАНА ОПЕЧАТКАЈАС:</text:p>
      <text:p text:style-name="P1">(Лыԃԃытӧԇыԁ ісправітӧј)</text:p>
      <text:p text:style-name="P1"><text:span text:style-name="T1">Ԉ</text:span>істбок</text:p>
      <text:p text:style-name="P1">Кущӧм строкаын</text:p>
      <text:p text:style-name="P1">Мыј печатајтӧма:</text:p>
      <text:p text:style-name="P1">Колӧ лы<text:span text:style-name="T1">ԃԃ</text:span>ыны:</text:p>
      <text:p text:style-name="P1"/>
      <text:p text:style-name="P1"/>
      <text:p text:style-name="P17">{serpas}</text:p>
      <text:p text:style-name="P1"/>
      <text:p text:style-name="P1">1-ӧԁ ԍерп. Ӧбеԅјана шімпанԅелӧн, меԁвоԇԇа мортлӧн ԁа ӧніја мортлӧн ске<text:span text:style-name="T29">ԉ</text:span>етјасыс.</text:p>
      <text:p text:style-name="P1">2-ӧԁ ԍерп. Меԁвоԇԇа војтыр.</text:p>
      <text:p text:style-name="P1">3-ӧԁ ԍерп. Із чер.</text:p>
      <text:p text:style-name="P1">4-ӧԁ ԍерп. Ізјыԍ вӧчӧм уҗалан кӧлујјас.</text:p>
      <text:p text:style-name="P1">5-ӧԁ ԍерп. Выліас — із чер пуалӧма, іасӧ пу берԁас ԍіралӧмӧн. 2. Улынҗык — із пурт, ізсӧ кӧрталӧма вужјӧн ԁа вылас ԍіралӧма. 3. Меԁ улын — із ӧжын, <text:span text:style-name="T4">к</text:span>ӧртавлӧма вужјӧн.</text:p>
      <text:p text:style-name="P1">6-ӧԁ ԍерп. Лыыԍ вӧчӧм ӧруԃіјӧ.</text:p>
      <text:p text:style-name="P1">7-ӧԁ ԍерп. Пешщераын олыԍјас.</text:p>
      <text:p text:style-name="P1">8-ӧԁ ԍерп. Шыԉӧԁӧм із кӧлуј мотыга ԁа із чер.</text:p>
      <text:p text:style-name="P1">9-ӧԁ серп. Ізјыԍ вӧчӧм уҗалан кӧлуј. Корԍӧ ԁа ԋімталӧ быԁ уҗалан кӧлуј тајӧ ԍерпас вылыԍ: кӧн пурт, кӧн ԋӧвјыв ԁа с. в.</text:p>
      <text:p text:style-name="P1">10-ӧԁ <text:span text:style-name="T29">ԍ</text:span>ерп. Шыԉӧԁӧм ԁа шыԉӧԁтӧм із черјас важ јӧзлӧн</text:p>
      <text:p text:style-name="P1">11-ӧԁ ԍерп. Важ јӧзлӧн оруԃіјӧјасыс.</text:p>
      <text:p text:style-name="P1">12-ӧԁ ԍерп. Із піла, із шы јыв, із ԋӧвјыв.</text:p>
      <text:p text:style-name="P1">13-ӧԁ ԍерп. Шы<text:span text:style-name="T44">ԉ</text:span>ӧԁӧм ізјас.</text:p>
      <text:p text:style-name="P1">14-ӧԁ ԍерп. Із пурт ԁа мӧлӧт.</text:p>
      <text:p text:style-name="P1">15-ӧԁ ԍерп. Лыыԍ вӧчӧм шыла, ԋӧвјыв, вугыр, јем, гарпун. Кӧрԍӧ ԁа інԁӧ коԁі мыј вылӧ тујӧ.</text:p>
      <text:p text:style-name="P1"><text:soft-page-break/>16-ӧԁ ԍерп. Бі перјӧм меԁвоԇԇа јӧзлӧн.</text:p>
      <text:p text:style-name="P1">17-ӧԁ ԍерп. Уна ногӧн бі перјӧм.</text:p>
      <text:p text:style-name="P1">18-ӧԁ ԍерп. Кӧр јур чашкаыԍ вӧчӧм ԁозмук (сосуԁ).</text:p>
      <text:p text:style-name="P1">19-ӧԁ ԍерп. Важ ԁырԍа гырԋіч пыԁӧсјас</text:p>
      <text:p text:style-name="P1">20-ӧԁ ԍерп. Австраԉіјечјаслӧн оланінјас-шалашјас (чомјас).</text:p>
      <text:p text:style-name="P1">21-ӧԁ ԍерп. Ԋеԋецјаслӧн оланін.</text:p>
      <text:p text:style-name="P1">22-ӧԁ ԍерп. Огԋеԅемеԉечјаслӧн оланін (Јужнӧј Амерікаын).</text:p>
      <text:p text:style-name="P1">23-ӧԁ <text:span text:style-name="T29">ԍ</text:span>ерп. Ва вылын ԍурја јылӧ вӧчӧм оланінјас (свајнӧј постројкајас Швејцаріјаын).</text:p>
      <text:p text:style-name="P1">24-ӧԁ ԍерп. Із век ԁырԍа олыԍјас.</text:p>
      <text:p text:style-name="P1">25-ӧԁ ԍерп. Із век ԁырԍа уҗалан кӧлуј.</text:p>
      <text:p text:style-name="P1">26-ӧԁ ԍерп. Ӧніја каԁса австра<text:span text:style-name="T29">ԉ</text:span>іјаса куԅԋечјас. Петкӧԁлӧ, кущӧм ногӧн сек вӧчлісны — ԁорлісны кӧрта кӧлуј.</text:p>
      <text:p text:style-name="P1">27-ӧԁ ԍерп. Бронзаыԍ вӧчӧм ӧруԃіјӧ ԁа ԍојан лӧԍӧԁан ԁозмук.</text:p>
      <text:p text:style-name="P1">28-ӧԁ ԍерп. Меԁвоԇԇа јӧзлӧн му ԁорын уҗалан кӧлуј.</text:p>
      <text:p text:style-name="P1">29 ӧԁ ԍерп. Меԁвоԇԇа му гӧраннӧг.</text:p>
      <text:p text:style-name="P1">30-ӧԁ ԍерп. Меԁвоԇԇа гӧр.</text:p>
      <text:p text:style-name="P1">31-ӧԁ ԍерп. Мамонтӧс кыјӧм віјӧм.</text:p>
      <text:p text:style-name="P1">32 ԍерп. Ыҗыԁ ајлӧн ізображеԋԋӧыс.</text:p>
      <text:p text:style-name="P1">33 ԍерп. Шаман (Алтајын).</text:p>
      <text:p text:style-name="P1">34 ԍерп. Рабјаслӧн уҗ езыԍ перјан руԃ<text:span text:style-name="T44">ԋ</text:span>ікјасын.</text:p>
      <text:p text:style-name="P1">35 ԍерп. Ԁорӧм раб уҗ вылын.</text:p>
      <text:p text:style-name="P1">36 ԍерп. Рімскӧј воін — салԁат</text:p>
      <text:p text:style-name="P1">37 ԍерп. Коԉіԅеј</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8T13:55:42.508709306</meta:creation-date>
    <meta:editing-duration>PT2H32M7S</meta:editing-duration>
    <meta:editing-cycles>21</meta:editing-cycles>
    <meta:generator>LibreOffice/6.0.4.2$Linux_X86_64 LibreOffice_project/9b0d9b32d5dcda91d2f1a96dc04c645c450872bf</meta:generator>
    <dc:date>2019-09-07T19:10:06.785298382</dc:date>
    <meta:document-statistic meta:table-count="0" meta:image-count="0" meta:object-count="0" meta:page-count="53" meta:paragraph-count="725" meta:word-count="23077" meta:character-count="162640" meta:non-whitespace-character-count="140033"/>
  </office:meta>
</office:document-meta>
</file>