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f0fce"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173bb"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62cbc"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817f7"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f0fce" officeooo:paragraph-rsid="000f0fce"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f0fce" officeooo:paragraph-rsid="001640f1"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f0fce" officeooo:paragraph-rsid="00173ad5" style:font-size-asian="10.5pt"/>
    </style:style>
    <style:style style:name="T1" style:family="text">
      <style:text-properties officeooo:rsid="000d2d47"/>
    </style:style>
    <style:style style:name="T2" style:family="text">
      <style:text-properties fo:background-color="#fff200" loext:char-shading-value="0"/>
    </style:style>
    <style:style style:name="T3" style:family="text">
      <style:text-properties officeooo:rsid="000d2d47" fo:background-color="#fff200" loext:char-shading-value="0"/>
    </style:style>
    <style:style style:name="T4" style:family="text">
      <style:text-properties officeooo:rsid="000f0fce" fo:background-color="#fff200" loext:char-shading-value="0"/>
    </style:style>
    <style:style style:name="T5" style:family="text">
      <style:text-properties officeooo:rsid="000f804e" fo:background-color="#fff200" loext:char-shading-value="0"/>
    </style:style>
    <style:style style:name="T6" style:family="text">
      <style:text-properties officeooo:rsid="00101ed5" fo:background-color="#fff200" loext:char-shading-value="0"/>
    </style:style>
    <style:style style:name="T7" style:family="text">
      <style:text-properties officeooo:rsid="001173bb" fo:background-color="#fff200" loext:char-shading-value="0"/>
    </style:style>
    <style:style style:name="T8" style:family="text">
      <style:text-properties officeooo:rsid="0017ff67" fo:background-color="#fff200" loext:char-shading-value="0"/>
    </style:style>
    <style:style style:name="T9" style:family="text">
      <style:text-properties officeooo:rsid="00196853" fo:background-color="#fff200" loext:char-shading-value="0"/>
    </style:style>
    <style:style style:name="T10" style:family="text">
      <style:text-properties officeooo:rsid="0019ddc9" fo:background-color="#fff200" loext:char-shading-value="0"/>
    </style:style>
    <style:style style:name="T11" style:family="text">
      <style:text-properties officeooo:rsid="001bf093" fo:background-color="#fff200" loext:char-shading-value="0"/>
    </style:style>
    <style:style style:name="T12" style:family="text">
      <style:text-properties officeooo:rsid="001d4b07" fo:background-color="#fff200" loext:char-shading-value="0"/>
    </style:style>
    <style:style style:name="T13" style:family="text">
      <style:text-properties officeooo:rsid="002226e8" fo:background-color="#fff200" loext:char-shading-value="0"/>
    </style:style>
    <style:style style:name="T14" style:family="text">
      <style:text-properties officeooo:rsid="000eca66"/>
    </style:style>
    <style:style style:name="T15" style:family="text">
      <style:text-properties officeooo:rsid="000f0fce"/>
    </style:style>
    <style:style style:name="T16" style:family="text">
      <style:text-properties officeooo:rsid="000f804e"/>
    </style:style>
    <style:style style:name="T17" style:family="text">
      <style:text-properties fo:background-color="#ffe5ca" loext:char-shading-value="0"/>
    </style:style>
    <style:style style:name="T18" style:family="text">
      <style:text-properties style:font-name="Calibri" officeooo:rsid="000f804e" style:font-name-asian="Calibri" style:font-name-complex="Calibri"/>
    </style:style>
    <style:style style:name="T19" style:family="text">
      <style:text-properties style:font-name="Calibri" officeooo:rsid="002226e8" style:font-name-asian="Calibri" style:font-name-complex="Calibri"/>
    </style:style>
    <style:style style:name="T20" style:family="text">
      <style:text-properties officeooo:rsid="00101ed5"/>
    </style:style>
    <style:style style:name="T21" style:family="text">
      <style:text-properties officeooo:rsid="001173bb"/>
    </style:style>
    <style:style style:name="T22" style:family="text">
      <style:text-properties officeooo:rsid="00124b63"/>
    </style:style>
    <style:style style:name="T23" style:family="text">
      <style:text-properties officeooo:rsid="001640f1"/>
    </style:style>
    <style:style style:name="T24" style:family="text">
      <style:text-properties officeooo:rsid="00176c60"/>
    </style:style>
    <style:style style:name="T25" style:family="text">
      <style:text-properties officeooo:rsid="0017ff67"/>
    </style:style>
    <style:style style:name="T26" style:family="text">
      <style:text-properties officeooo:rsid="001817f7"/>
    </style:style>
    <style:style style:name="T27" style:family="text">
      <style:text-properties officeooo:rsid="00196853"/>
    </style:style>
    <style:style style:name="T28" style:family="text">
      <style:text-properties officeooo:rsid="0019ddc9"/>
    </style:style>
    <style:style style:name="T29" style:family="text">
      <style:text-properties officeooo:rsid="001a26be"/>
    </style:style>
    <style:style style:name="T30" style:family="text">
      <style:text-properties officeooo:rsid="001aa377"/>
    </style:style>
    <style:style style:name="T31" style:family="text">
      <style:text-properties officeooo:rsid="001bf093"/>
    </style:style>
    <style:style style:name="T32" style:family="text">
      <style:text-properties officeooo:rsid="0020b31d"/>
    </style:style>
    <style:style style:name="T33" style:family="text">
      <style:text-properties officeooo:rsid="0020cdba"/>
    </style:style>
    <style:style style:name="T34" style:family="text">
      <style:text-properties officeooo:rsid="002226e8"/>
    </style:style>
    <style:style style:name="T35" style:family="text">
      <style:text-properties officeooo:rsid="00251a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6">{}</text:p>
      <text:p text:style-name="P6"/>
      <text:p text:style-name="P1">В. А. <text:span text:style-name="T1">Ԏ</text:span>Е<text:span text:style-name="T1">Ԏ</text:span>УРЕВ</text:p>
      <text:p text:style-name="P1"/>
      <text:p text:style-name="P1">ЈЕСԎЕСТВОЗНАԊІЈЕ</text:p>
      <text:p text:style-name="P1"/>
      <text:p text:style-name="P1">МӦԀ ЧАԌТ</text:p>
      <text:p text:style-name="P1"/>
      <text:p text:style-name="P1">НАЧАԈНӦЈ ШКОЛАСА 4-ӧԁ КЛАССЛЫ УЧЕБԊІК</text:p>
      <text:p text:style-name="P1"/>
      <text:p text:style-name="P1">КОЈМӦԀ ІЗԀАԊІЈЕ</text:p>
      <text:p text:style-name="P1">(Комі кыв вылын ІІ-ӧԁ ізԁаԋіје)</text:p>
      <text:p text:style-name="P1"/>
      <text:p text:style-name="P1">Коміӧԁіс Ԋ. І. <text:span text:style-name="T1">Ԋ</text:span>ечајев</text:p>
      <text:p text:style-name="P1"/>
      <text:p text:style-name="P1">Вынԍӧԁӧма РСФСР-са Наркомпрос</text:p>
      <text:p text:style-name="P1"/>
      <text:p text:style-name="P1">Перевоԁсӧ вынԍӧԁіс Комі ОблОНО</text:p>
      <text:p text:style-name="P1"/>
      <text:p text:style-name="P1">КОМІ ГІЗ</text:p>
      <text:p text:style-name="P1"/>
      <text:p text:style-name="P1">СЫКТЫВКАР — 1935</text:p>
      <text:p text:style-name="P2"/>
      <text:p text:style-name="P7">{<text:span text:style-name="T23">Ԏеԏурев В. А. (коміӧԁіс Ԋечајев Ԋ. І.) @ "Начаԉнӧј школаса ІV класслы..." @ аннотация @ В. А. Ԏеԏурев. Јеԍԏествознаԋіје. Мӧԁ чаԍт @ 1935 @ Лб. .</text:span>}</text:p>
      <text:p text:style-name="P6"/>
      <text:p text:style-name="P1">Начаԉнӧј школаса ІV класслы <text:span text:style-name="T17">е</text:span>ԍԏествознаԋіје куԅа тајӧ учебԋіксӧ лӧԍӧԁӧма РСФСР-са НКП программа ԍерԏі наркомпрос інԁӧԁјас куԅа кущӧм ԍурӧ вежлалӧмјасӧн.</text:p>
      <text:p text:style-name="P1">Вежлалӧмјасыс со мыјын: „Быԁмӧгјаслӧн олӧм“ раԅԃелӧ ԍујӧма вӧр јылыԍ җеԋіԃік ԍвеԃеԋіјејас; „Жівотнӧјјаслӧн олӧм“ раԅԃелын маԏеріалсӧ перегруппірујтӧма ԍіԍԏемаԏіческӧј прізнак <text:span text:style-name="T24">ԍ</text:span>ерԏі, ԍујӧма стаԏԏајас віԇму овмӧсса жівотнӧјјас лоӧм јылыԍ; „морт вірјајлӧн течасногыс ԁа олӧмыс" раԅԃелын переставітӧма „Лолалӧм" ԁа „Вірветлӧм" ԏемајас.</text:p>
      <text:p text:style-name="P1">Учебԋіксӧ лӧԍӧԁігӧн щӧщ отсаԍісны П. В. Варејкіс ԁа А. А. Јахонтов.</text:p>
      <text:p text:style-name="P2"/>
      <text:p text:style-name="P8">{<text:span text:style-name="T23">Ԏеԏурев В. А. (коміӧԁіс Ԋечајев Ԋ. І.) @ Пыртӧԁ @ воԇкыв @ В. А. Ԏеԏурев. Јеԍԏествознаԋіје. Мӧԁ чаԍт @ 1935 @ Лб. .</text:span>}</text:p>
      <text:p text:style-name="P6"/>
      <text:p text:style-name="P1">ПЫРТӦԀ.</text:p>
      <text:p text:style-name="P1"/>
      <text:p text:style-name="P1">Коԉан воӧ јонҗыкасӧ мі велӧԁім ловтӧм (ԋежівӧј) пріроԁаӧс: му, ва, сынӧԁ. Сӧмын во помын мі завоԃітім велӧԁны быԁмӧгјаслыԍ олӧмсӧ. Ӧні мі кутам велӧԁны ловја пріроԁаӧс: быԁмӧгјасӧс, жівотнӧјјасӧс, мортӧс.</text:p>
      <text:p text:style-name="P1">Мі тӧԁмаԍам быԁмӧгјас пӧвсыԍ уна преԁставіԏеԉјаскӧԁ ԁа кыԇі најӧ лӧԍӧԁчӧмаӧс (пріспособітчӧмаӧԍ) сіјӧ условіјејасас, кӧні најӧ быԁмӧны. Мі тӧԁмалам, кыԇі пріроԁаса быԁмӧгјас<text:span text:style-name="T24">ԍ</text:span>ыс морт лӧԍӧԁіс і лӧԍӧԁӧ куԉтурнӧј быԁмӧгјаслыԍ уна п<text:span text:style-name="T24">ӧ</text:span>л<text:span text:style-name="T24">ӧ</text:span>с сортјас. Мі тӧԁмалам, кущӧм тӧԁчанлуныс куԉтурнӧј быԁмӧгјаслӧн міјан нароԁнӧј овмӧсын.</text:p>
      <text:p text:style-name="P1"><text:soft-page-break/>Воԇӧ мі тӧԁмаԍам уна ԍікас жівотнӧјјаскӧԁ ԁа віԇӧԁлам, кыԇі најӧ лӧԍӧԁчӧмаӧԍ (пріспособітчӧмаӧԍ) сіјӧ условіјејасас, кӧні олӧны. Мі тӧԁмалам, кущӧм тӧԁчанлуныс уна жівотнӧјјаслӧн, шуам, черіјаслӧн, лебачјаслӧн, ԅверјаслӧн, міјан соціаԉісԏіческӧј овмӧсын. Мі тӧԁмаԍам сіԇ-жӧ міјан гортса жівотнӧјјас лоӧмкӧԁ.</text:p>
      <text:p text:style-name="P1">Меԁбӧрын мі кутам ізучајтны морт вірјајлыԍ течасногсӧ ԁа олӧмсӧ. Сек мі тӧԁмалам, кущӧм ем мортлӧн жівотнӧјјаскӧԁ ӧткоԃторјыс ԁа мыјӧн морт торјалӧ жівотнӧјыԍ. Мі тӧԁмалам і морт лоӧм јылыԍ.</text:p>
      <text:p text:style-name="P1">Тајӧ ставсӧ міјанлы колӧ велӧԁны сы могыԍ, меԁым ԉучкі гӧгӧрвоны пріроԁасӧ, меԁым велавны пріроԁасӧ боԍтны ас кіӧ ԁа іспоԉзујтны сіјӧс міјан соціаԉіԍԏіческӧј стрӧіԏеԉствоын. Тајӧ став тӧԁӧмлуныс міјанлы колана, меԁым лоны міјан соціаԉіԍԏіческӧј обшщество стрӧітӧмын акԏівнӧј ԁа сознаԏеԉнӧј учаԍԏԋікјасӧн.</text:p>
      <text:p text:style-name="P1"/>
      <text:p text:style-name="P8">{<text:span text:style-name="T23">Ԏеԏурев В. А. (коміӧԁіс Ԋечајев Ԋ. І.) @ Быԁмӧгјаслӧн олӧм @ велӧԁан гіжӧԁ @ В. А. Ԏеԏурев. Јеԍԏествознаԋіје. Мӧԁ чаԍт @ 1935 @ Лб. .</text:span>}</text:p>
      <text:p text:style-name="P1"/>
      <text:p text:style-name="P1">І. БЫ<text:span text:style-name="T15">Ԁ</text:span>МӦГЈАСЛӦН ОЛӦМ.</text:p>
      <text:p text:style-name="P1"/>
      <text:p text:style-name="P1">КЫԆІ РАЗАЛӦНЫ БЫԀМӦГЈАС.</text:p>
      <text:p text:style-name="P1"/>
      <text:p text:style-name="P1">Коԉі гожӧм. Мујас вылыԍ ԋаԋ іԁралӧма; сіјӧс іԁралісны пыр-жӧ, мыјӧн шепјасыс воісны. Пӧшԏі став быԁмӧгјасыс — пујас, кустјас, турунјас — ԇоріԇалісны-ԋін ԁа <text:span text:style-name="T15">ԍ</text:span>етісны кӧјԁыс. А кӧјԁысјасԍыс мӧԁво лоӧны выԉ, том быԁмӧгјас.</text:p>
      <text:p text:style-name="P1">Быԁмӧгјасл<text:span text:style-name="T15">ӧ</text:span>н кӧјԁысјасыс плоԁ пыщкын, а плоԁыс раԅвівајтчӧ быԁмӧм ԇоріԇ пеԍԏікыԍ сы бӧрын, кыԇ ԇоріԇыс лоӧ опыԉітӧма.</text:p>
      <text:p text:style-name="P1">Кӧјԁысјас вермасны чужны сӧмын секі, кор најӧ веԍкаласны васӧԁ ԁа шоныԁ му вылӧ.</text:p>
      <text:p text:style-name="P1">Быԁсӧнлы тӧԁса, кущӧм кокԋіԁа уԍӧны пуԍыс воӧм јаблокјасыс: сӧмын колӧ ԋеуна вӧрӧԁыштны јаблоԋасӧ, плоԁјасыс зер моз кутасны гылавны. Кымынкӧ лун мыԍԏі тајӧ јаблокјасыс еԍкӧ і аԍныс гылалісны пуԍыс, торја-ԋін тӧла повоԃԃа ԁырјі. Сіԇ і овлӧ ԃікӧј јаблоԋајаскӧԁ, коԁјас быԁмӧны вӧрын: арнас на улыԍ мі аԇԇам уна гылалӧм плоԁјас. Таԇ-жӧ кокԋіԁа гылалӧны му вылӧ і мукӧԁ сочнӧј плоԁјас ԁа вотӧсјас, кор најӧ помӧԇ воасны.</text:p>
      <text:p text:style-name="P1">Кор тащӧм сочнӧј плоԁјасыс веԍкалӧны му вылӧ, налӧн ԋебыԁіныс регыԁ сіԍмӧ. Сек на пыщса кӧјԁысјасыс лоӧны веԍкыԁа муас ԁа вермасны чужны.</text:p>
      <text:p text:style-name="P1">Сӧмын сещӧм быԁмӧгјасыс, коԁјас вајӧны сочнӧј плоԁјассӧ, міјан абу уна. Унҗыкыс міјан сещӧм быԁмӧгјас, коԁјаслӧн, мӧԁарӧ, воӧм плоԁјасыс косӧԍ ԁа чорыԁӧԍ. Сещӧм плоԁјасыс, шуам, быԁсӧнлы тӧԁсаӧԍ бобілӧн, аԋкыщлӧн, саԁјын быԁмыԍ віж акаціјалӧн ԁа маклӧн. Тащӧм кос плоԁјасыс оз щӧщ уԍны кӧјԁысјасыскӧԁ, а војԁӧр потӧны ԁа воԍԍӧны. Секі воӧм кӧјԁысјасыс кокԋіԁа торјалӧны коԍмӧм плоԁыԍ ԁа уԍӧны му вылӧ.</text:p>
      <text:p text:style-name="P1">Кӧјԁысјас отсӧгӧн быԁмӧгјасыс вермӧны паԍкавны му паԍта ԁа аслыныс боԍтны ыҗыԁ местајас. Сіԇ, шуам, пожӧм ԁа коз вӧрјас быԁмӧны і Рытыввыв Јевропаын, і міјан Москва ԁорын, і Ԍібірын. Быԁмӧгјаслӧн-кӧ кӧјԁысјасыс век гылалісны му вылас сӧмын мам быԁмӧг берԁӧ, коԁ вылын најӧ воісны, сек еԍкӧ быԁмӧгјасыс ез вермыны разавны, пӧԁтісны еԍкӧ ӧта-мӧԁсӧ, кулаліны еԍкӧ ԇескыԁысла. Збыԉ вылассӧ быԁмӧгјаслыԍ мі аԇԇам уна ԍікас пріспособԉеԋіјејас, коԁ отсӧгӧн налӧн кӧјԁысјасыс вермӧны разавны паԍкыԁа ыҗыԁ места боԍтӧмӧн.</text:p>
      <text:p text:style-name="P1"/>
      <text:p text:style-name="P1">Кӧјԁысјасӧс тӧлӧн разӧԁӧм.</text:p>
      <text:p text:style-name="P1"/>
      <text:p text:style-name="P1">Быԁсӧнлы бура тӧԁса оԁуваԋчік. Абу ԍӧкыԁ каԅавны, мыјла сылы ԍетӧмаӧԍ сещӧм ԋім.</text:p>
      <text:p text:style-name="P1"><text:soft-page-break/>Віԁлавны-кӧ сіјӧ ԋебыԁ ԇор јурсӧ, коԁі паԍкалі коԍмӧм віж ԇоріԇ пыԃԃі, тыԁалӧ, мыј сіјӧ артмӧма зев уна торја посԋіԃік плоԁјасыԍ, і мыј быԁ плоԃіклӧн ем вӧсԋі кокјылын гӧн (1-ӧԁ ԍерпас). Сулалӧ сӧмын пӧԉыштны ічӧԏік тӧвлы, кыԇі гӧна плоԃікјасыԁ кокԋіԁа торјалӧны оԁуваԋчік јеҗыԁ јурыԍ ԁа лебԅӧны сынӧԁті. Чужанінԍаԋыс најӧс тӧлыԁ вермас нуны уна ԁас кілометрјас сајӧ.</text:p>
      <text:p text:style-name="P1">Таԇ-жӧ тӧлӧн разалӧны лебалыԍ плоԃікјасыс чертополохлӧн, јӧнлӧн ԁа мукӧԁ јогтурунјаслӧн.</text:p>
      <text:p text:style-name="P1">Тӧв отсалӧ разавны і міјан вӧрса уна пу кӧјԁысјаслы (2-ӧԁ ԍерпас). Козлӧн ԁа пожӧмлӧн воӧм коԉјасыс кос повоԃԃаӧ воԍԍалӧны торја чешујкајасыс ԁа на улыԍ гылалӧны борԁја кӧјԁысјас, коԁјасӧс нӧбӧԁӧ тӧв.</text:p>
      <text:p text:style-name="P1">Піпулӧн, топоԉлӧн ԁа баԃлӧн кӧјԁысјасыс сӧвмӧны ічӧԏік плоԁјасын — коробочкајасын; гожӧм завоԃітчігас-на сіјӧ коробочкајасыс потлаԍӧны ԁа на пыщкыԍ воӧм гӧна кӧјԁысјассӧ лебӧԁӧ тӧв.</text:p>
      <text:p text:style-name="P1">Тајӧ кӧјԁысјас вылас ем уна вӧсԋі ԍіјас. Сывӧсна тајӧ кӧјԁысјасыс ԁыр лебалӧны сынӧԁын ԁа тӧв најӧс нуӧ — разӧԁӧ быԁлаӧ.</text:p>
      <text:p text:style-name="P1">Кԉонлыԍ, вјазлыԍ, јаԍеԋлыԍ, кыԇлыԍ тӧв боԍтӧ ԁа нуӧ оз-ԋін торја кӧјԁысјас, а плоԁјас: налӧн ем борԁ-коԃ, і кор плоԁјасыс воасны, сек зев кокԋіԁа торјалӧны асланыс уввожјасыԍ (2-ӧԁ ԁа 3-ӧԁ ԍерпасјас).</text:p>
      <text:p text:style-name="P1">А ԉіпалӧн пуԍыс торјалӧ оз торја плоԁ, а гоз-мӧԁ посԋіԃік ӧрӧшкіа ічӧԏік уввож, топыԁа с<text:span text:style-name="T17">ыԁ</text:span>інӧ јітчӧм куԅмӧс корјӧн (4-ӧԁ серпас). Тајӧ кор вӧснаыс плоԁјаса увјыс оз ԇік пыр му вылас уԍ, а ԋӧжјӧԋік летчӧ ԁа сынӧԁын ԁыр бергалӧ. Кор плоԁјаса увјыс уԍӧ муӧ, сек тӧлыс сіјӧс век вӧтлӧ ылӧҗык і ылӧҗык, кытчӧԇ оз гылавны ӧрӧшкіјасыс.</text:p>
      <text:p text:style-name="P1"/>
      <text:p text:style-name="P1">Жівот<text:span text:style-name="T1">н</text:span>ӧјјасӧн кӧјԁысјас разӧԁӧм.</text:p>
      <text:p text:style-name="P1"/>
      <text:p text:style-name="P1">Уна плоԁјас ԁа кӧјԁысјас разалӧны жівотнӧјјас отсӧгӧн. Разнӧј пӧлӧс быԁмӧгјаслӧн артмӧ тајӧ разнӧј ногӧн.</text:p>
      <text:p text:style-name="P1">Ӧрӧшкі ԁа жолуԃјас. І ӧрӧшкі, і ԁублӧн жолуԃјас урлы зев чӧскыԁ ԍојантор. Тӧв кежлӧ урјас чукӧртӧны аслыныс <text:span text:style-name="T15">ԍ</text:span>ојан запас. Ур аслыс позјас кыскалӧ ӧрӧшкіјас ԉібӧ жолуԃјас ԁа туј вылас мыјтӧмкӧ најӧс воштӧ. Овлывлӧ, мыј ур вылас уԍкӧԁчӧ тулан (куԋіца) ԉібӧ кущӧмкӧ мӧԁ ԅвер. Ур шыбытӧ ӧрӧшкісӧ ԁа уԍкӧԁчӧ пышјыны. Таԇ урӧн воштӧм ӧрӧшкі лоӧ кӧԇӧма быԁман кустԍаԋыс ылӧ. Урӧн воштӧм ӧрӧшкіјасыс ԁа жолуԃјасыс тулыснас чужӧны, сетыԍ быԁмасны том ԁубјас ԁа орешԋікјас.</text:p>
      <text:p text:style-name="P1">Крукаԍан плоԁјас. Мунан-кӧ арнас кущӧмкӧ куш местаӧ быԁман сук јогтурунјас пӧвстті, паԍкӧм вылаԁ ӧшјасны уна пӧлӧс јогтурунлӧн плоԁјасыс. Тан мі аԇԇам ԉагуша ла<text:span text:style-name="T24">п</text:span>ко<text:span text:style-name="T24">р</text:span>лыԍ (лопу<text:span text:style-name="T2">хл</text:span>ыԍ) гырыԍ ԍібԁан јурјассӧ, посԋыԁҗык плоԁјас ԉіпучкалыԍ, коԁјаслӧн зев уна јоԍ крукјас Вермасны ԍурны таԍ і череԁа јог турунлӧн куԅмӧс кӧјԁысјасыс, коԁјас ӧшӧԁчӧмаӧԍ паԍкӧмаԁ піԋӧԍ кык јоԍ вожјасӧн (5-ӧԁ серпас).</text:p>
      <text:p text:style-name="P1">Тащӧм-жӧ ԍібԁан јурјас ԁа мукӧԁ крукаԍан плоԁјас поԅӧ аԇԇыны пон, ыж ԁа ԃікӧј жівотнӧјјас гӧныԍ, пыравласны-кӧ најӧ куԅ јогтурунјас пӧвсӧ. Таԇі тајӧ быԁмӧгјасыслӧн кӧјԁысјасыс жівотнӧјјасӧн лоӧ кӧԇӧма уна местаын, мукӧԁ ԁырјіыс уна ԁас кілометр сајӧ сеԍаԋ, кӧн најӧ воӧмаӧԍ.</text:p>
      <text:p text:style-name="P1">Сочнӧј вотӧсјас. Ԍінмӧ шыбытчан рӧмыс ԁа чӧскыԁ кӧрыс уна пӧлӧс вотӧсјаслӧн сіԇ-жӧ вӧлӧм кӧјԁыс разӧԁӧм вылӧ пріспособԉеԋіјеӧн. Воӧм вотӧсјассӧ аԇԇӧны лебачјас. Кор вотӧссӧ лебачјас кокалӧны, ԋебыԁыс налӧн ԍувјас пуԍӧ, а кӧјԁысјасыс, коԁјаслӧн ем чорыԁ кыш, оз пуԍыны і оз воштыны асԍыныс чужанлунсӧ. Чӧскыԁ вотӧсјас пӧттӧԇ кокалӧм бӧрын лебач мунас кытчӧкӧ мӧԁ местаӧ; ԍојаныԁ сылӧн ԍувјас пуԍас, а сіјӧ, мыј ез вермы пуԍыны, петас бӧр. Таԇ лебачјасӧн кӧјԁысјассӧ лоӧ кӧԇӧма ылі местајасӧ.</text:p>
      <text:p text:style-name="P1"/>
      <text:p text:style-name="P1"><text:soft-page-break/>Быԁмӧгјасӧн кӧјԁысјас шыблалӧм.</text:p>
      <text:p text:style-name="P1"/>
      <text:p text:style-name="P1">Саԁӧвӧј акаціјалӧн кос плоԁјасыс кокԋіԃік трачԋітӧмӧн потлаԍӧны гожԍа жар лунјасӧ. Кыԇ сӧмын артмас налӧн потӧсыс, кыкнан бокыс ӧԁјӧ гаровтчасны ԁа најӧ пыщса кӧјԁысјасыс шыбытчӧны бокӧ. Ԃерт најӧ ылӧ оз шыбытԍыны, но век-жӧ оз уԍны ӧԏі местаӧ, а кӧԏ ԋеылӧ-ԁа мам куст ԁінԍаԋыс паԍкалӧны.</text:p>
      <text:p text:style-name="P1">Зев іԋԏереснӧја разалӧны кӧјԁысјасыс ԋеԁотрогалӧн — віж ӧшалан ԇоріԇјаса сочнӧј турун быԁмӧглӧн, коԁі паныԁаԍлӧ васӧԁ ԁа гожсајса вӧрјасын ԁа паркјасын — (6-ӧԁ ԍерпас). Інмӧԁчан-кӧ ԋеԁотрога воӧм плоԁ коробочкаӧ, то плоԁыс ԇік пыр потӧ, сылӧн ԍԏенкајасыс гаровтчасны, сек-жӧ кӧјԁысјасыс вынвылыԍ шыбытчасны бокӧ. Та<text:span text:style-name="T15">ԍ</text:span>аԋ і ачыс быԁмӧгыс шуԍӧ „ԋеԁотрогаӧн".</text:p>
      <text:p text:style-name="P1">Мі тӧԁмалім сы јылыԍ, кущӧм унаԍікас способјасӧн быԁмӧгјаслӧн кӧјԁысјасыс паԍкалӧны. Ӧні лоӧ гӧгӧрвоана, кыԍ верміс лоны буԅіна куст важ каменнӧј ӧграԁа вылын ԉібӧ том кыԇ, кӧнкӧ, важ керка вылын. Кокԋіԁ віԍтавны, кыԍ лоі ічӧԏік вӧр еновтӧм му вылын, ԉібӧ кыԍ лоіны быԁмӧгјас куш ԍој вылын, коԁі тыԁовтчіс кущӧмкӧ му уҗјас нуӧԁӧм бӧрын.</text:p>
      <text:p text:style-name="P1">Но, ԃерт, быԁмӧгјасӧн вајӧм кӧјԁысјас пӧвсыԍ сӧмын ічӧԏік јукӧн вермӧ веԍкавны бурҗык местаӧ, кӧн еԍкӧ сіјӧ вермас чужны ԁа ԍетны выԉ быԁмӧг. Унҗык кӧјԁысыс вошӧ. Оз вермыны, шуам, быԁмыны оԁуваԋчікјас сещӧм кӧјԁысјасыԍ, коԁјасӧс тӧв вајіс ваӧ, ԋурӧ, уна јӧза уԉіча вылӧ. А мынԁа быԁԍама ԍікас кӧјԁыс кокалӧны міјан кӧјԁыс ԍојыԍ лебачјас ԁа ԍојӧны быԁԍама пӧлӧс ічӧԏік ԅверјас — шырјас, поԉевікјас, суԍԉікјас, хомјакјас ԁа урјас! Гӧгӧрвоана, мыј сещӧм быԁмӧгјас, коԁ<text:span text:style-name="T1">ј</text:span>ас ԍетӧны уна кӧјԁыс, вермӧны і јонҗыка паԍкавны. Сещӧм быԁмӧгјасыс, коԁјас вајісны еԍкӧ вывті еща кӧјԁыс, быріны еԍкӧ ԁа ез лоны пріроԁаас.</text:p>
      <text:p text:style-name="P1">Кӧјԁысјасыс кӧԏ і веԍкаласны муӧ ԁа чужласны, сіјӧ оз-на петкӧԁлы, мыј том быԁмӧг тан быԁмас ԁа ачыс ԍетас плоԁјас ԁа кӧјԁысјас. Шуам, уна кӧјԁыс-кӧ веԍкалас ӧԏі местаӧ, петасјасыс лоӧны зев сукӧԍ, — том быԁмӧгјасыс ӧта-мӧԁсӧ понԁасны ԇескӧԁны і унҗыкыс на пӧвсыԍ куласны. Сіјӧн і вермісны му вылын овмӧԁчыны сӧмын сещӧм быԁмӧгјас, коԁјаслӧн кӧјԁысјасыс ԉібӧ плоԁјасыс быԁ бокӧ вермӧны разавны ԉібӧ тӧлӧн, ԉібӧ жівотнӧјјас пыр, ԉібӧ нӧшта кыԇкӧ.</text:p>
      <text:p text:style-name="P1"/>
      <text:p text:style-name="P1">Куԉтурнӧј быԁмӧгјаслыԍ кӧјԁыс мортӧн кӧԇӧм.</text:p>
      <text:p text:style-name="P1"/>
      <text:p text:style-name="P1">Таԇ овлӧ ԃелаыс мортӧн кӧԇтӧг быԁмыԍ быԁмӧгјаслӧн. Быԁмӧгјассӧ-кӧ аслыс колӧм вылӧ вӧԃітӧ морт, сіјӧ вежӧралӧмӧн-ԋін веԍкӧԁлӧ најӧ олӧмӧн. Зев важӧн-ԋін морт каԅаліс, мыј быԁмӧгјас бурҗыка быԁмӧны ԋебԅӧԁӧм ԁа сіԍмӧгјасӧн озыр муын, ԁа велаліс ԋебԅӧԁны ԁа вынԍӧԁны мусӧ. Сіјӧ оз вітчыԍ, кор тӧв ԉібӧ лебачјас вајасны сылы колана быԁмӧгјаслыԍ кӧјԁыссӧ, а ачыс чукӧртӧ сіјӧ кӧјԁысјассӧ ԁа кӧԇӧ сетчӧ, кытчӧ сылы колӧ ԁа кӧн најӧ вермасны чужны. Кӧԇӧм вылӧ мунӧ сӧмын ічӧԏік јукӧн став кӧјԁысԍыс, коԁӧс вајӧ быԁмӧг, а став мукӧԁ урожајсӧ морт віԇӧ аслас колӧм ԍерԏіыс.</text:p>
      <text:p text:style-name="P1">Аскаԁӧ ԁа правіԉнӧја кӧԇӧм — урожај кыпӧԁӧм могыԍ колана условіје. Міјан СССР-ын став совхозјас ԁа колхозјас, став завоԁјас, коԁјас уҗалӧны віԇму овмӧс вылӧ, воԇвыв-ԋін лӧԍӧԁчӧны тувсов кӧԇа кампаԋіје кежлӧ. Гожӧм помын ԁа ар завоԃітчігӧн кӧԇԍӧ арԍа руԇӧг ԁа шобԁі. Гожӧм помын нуӧԁчыԍӧ і іԁралан кампаԋіје, кор став выныс пуктыԍԍӧ сы вылӧ, меԁ став урожајсӧ іԁравны тырвыјӧ ԁа аскаԁӧ. Кӧԇан ԁа іԁралан кампаԋіје уԍпешнӧја нуӧԁӧм сајын лоӧ, боԍтам-ӧ таво вылӧ тырмымӧн ԋаԋ, граԁвыв пуктас ԁа віԇму мукӧԁ проԁуктајас, тырмымӧн сакар ԁа ткаԋјас. Став тајӧ уҗыс нуӧԁԍӧ міјан обшщӧј план ԍерԏі коммуԋіԍԏіческӧј парԏіја веԍкӧԁлӧм улын.</text:p>
      <text:p text:style-name="P1"/>
      <text:p text:style-name="P1"><text:soft-page-break/>МЫЈЛА АБУ БЫԀЛАЫН БЫԀМӦГЈАСЫС МІЈАН <text:span text:style-name="T15">ӦТКОԂӦԌ.</text:span></text:p>
      <text:p text:style-name="P1"/>
      <text:p text:style-name="P1">І тӧв, і лебачјас, і ԋоԉкока ԅверјас отсалӧны пріроԁаын кӧјԁысјассӧ разӧԁны ԁа вермӧны најӧс нуны разнӧј сторонаӧ, быԁԍама ԍікас местаӧ.</text:p>
      <text:p text:style-name="P1">Мыјла-жӧ еԍкӧ секі ӧԏі быԁмӧгјас быԁмӧны вӧрын, мукӧԁјас — віԇјас вылын, којмӧԁјас — ваын?</text:p>
      <text:p text:style-name="P1">Меԁым гӧгӧрвоны тајӧс, сувтлам ӧні ӧԏі быԁмӧг вылӧ — міјан обыкновеннӧј оԁуваԋчік вылӧ. Тӧԁмаԍам, кыԇі сіјӧ быԁмӧ разнӧј местајасын (условіјејасын).</text:p>
      <text:p text:style-name="P1"/>
      <text:p text:style-name="P1">О<text:span text:style-name="T32">ԁ</text:span>уваԋчік.</text:p>
      <text:p text:style-name="P1"/>
      <text:p text:style-name="P1">Мыјла оԁуваԋчік вермӧ быԁмыны ізјас костын мостовӧј вылын. Зев унаыԍ мі аԇԇывлам оԁуваԋчіксӧ туј бокыԍ і веԍігтӧ мостовӧј ізјас пӧвсыԍ. Сеті ԁугԁывтӧг ветлӧны јӧз, најӧ таԉалӧмаӧԍ пӧшԏі став турунсӧ. Но оԁуваԋчіклӧн став корјасыс кујлӧны му вылас. Кӧԏ мі і таԉыштам сывылӧ кокӧн, унҗыкыԍсӧ ԋінӧм сылыԍ мі огӧ вреԃітӧ. А куԅ ԁа чегјаԍыԍ заа турунјас тані ԇоԋвіԇаӧн коԉны ез вермыны.</text:p>
      <text:p text:style-name="P1">Быԁԍама быԁмӧглы колӧ југыԁ, і воԍсаінын сылы југыԁыс уԍӧ уна. Но сы пыԃԃі воԍсаінын шонԁіыс јонҗыка сотӧ; муԍіныс регыԁҗык коԍмӧ, ԁа быԁмӧгјаслы јешщӧ лоӧ ԏерпітны васӧԁ (влага) тырмытӧмлун. Но оԁуваԋчік тані кос вӧсна оз кув. Сылӧн веԍкыԁ ԁа куԅ вужјасыс пырӧны пыԁӧ муӧ, кыті муыс овлӧ васӧԁҗык. Корјасыс сылӧн тані векԋіԃікӧԍ, ічӧтӧԍ ԁа сыыԍ кынԇі — муас топыԁа воԁӧмаӧԍ; сывӧсна најӧ васӧ пактӧԁӧны еща, ԁа оԁуваԋчік оз коԍмы. Оԁуваԋчіклы таыԍ гырыԍҗык корјасыс тані оз і ковны, сывӧсна, мыј воԍсаінын і посԋі<text:span text:style-name="T24">ԃ</text:span>ік корјасас југыԁыс уԍӧ тырмымӧн.</text:p>
      <text:p text:style-name="P1">Кыԇ быԁмӧ оԁуваԋчік васӧԁаҗык ԁа гожсајса местајасын. Оԁуваԋчік, коԁі быԁмӧма кӧнкӧ забор бокын, ԉібӧ кӧнкӧ ылын туј ԁорыԍ, — сіјӧ ԇік-ԋін мӧԁ ԍікаса. Турунсӧ татыԍ ещаҗык таԉалӧны, муԍінас васӧԁыс ԁырҗык олӧ. Оԁуваԋчікыслӧн-кӧ еԍкӧ корјасыс вӧліны паԍкалӧмаӧԍ м<text:span text:style-name="T17">уб</text:span>ерԁас, сек еԍкӧ сіјӧс вевтԏісны мукӧԁ турунјасыс, ԁа быԁмӧгыс еԍкӧ кулі југыԁ тырмытӧмыс вӧсна. Оԁуваԋчікыс тані овнысӧ верміс сӧмын сывӧсна, мыј васӧԁҗык ԁа вуҗӧраҗык местајасас корјасыс сылӧн гырыԍҗыкӧԍ ԁа паԍкыԁҗыкӧԍ, ԁа і сыыԍ кынԇі кысԍӧны најӧ вывлаԋ, кытӧн најӧ вылӧ інмӧ унҗык југыԁ.</text:p>
      <text:p text:style-name="P1">Но век-жӧ, кымын ылынҗык тујԍаԋыс, сымын сукҗык ԁа җуҗыԁҗык туруныс, сымын сыын ещаҗык оԁуваԋчікыс. Віԇӧԁлам, мыјла таԇісӧ овлӧ.</text:p>
      <text:p text:style-name="P1">Мыјла оԁуваԋчік оз вермы быԁмыны сук җуҗыԁ турун пӧвсын. Ԃелӧыс сыын, мыј оԁуваԋчіклӧн сіјӧ својствојасыс, коԁјас сылы кокԋӧԁісны быԁмӧмсӧ туј бокын, сук ԁа җуҗыԁ турун пӧвстын, ԋе сомын оз вајны сылы пӧԉза, но лоӧны-ԋін ԋевыгӧԁнӧјӧн. Сылӧн-ӧԁ заыс корјаснас і тані лоӧ җеԋыԁ, сывӧсна сіјӧ регыԁӧн панјӧны став мукӧԁ турунјасыс ԁа завоԃітӧны сіјӧс пӧԁтыны. Со мыјла оԁуваԋчіклӧн петасјасыс сук, җуҗыԁ турун пӧвсын југыԁ тырмытӧм вӧсна регыԁ кулӧны.</text:p>
      <text:p text:style-name="P1">Татыԍ артмӧ тащӧм вывоԁ: оԁуваԋчік — југыԁ раԃејтыԍ быԁмӧг; сіјӧ вермӧ быԁмыны сен, кӧн еща васӧԁ, сіјӧс таԉалӧмӧн, но сы пыԃԃі кулӧ мукӧԁкӧԁ ортчӧн быԁмігӧн, коԁјас җуҗыԁҗыкӧԍ ԁа ԍетӧны ыҗыԁҗык гожсај. І кӧԏ еԍкӧ оԁуваԋчіклӧн кӧјԁысјасыс тӧлӧн разалӧны быԁлаӧ, сӧмын-тај сіјӧ быԁмыны вермӧ сещӧм-інјасын, кытӧн абу мукӧԁ пӧлӧс сука ԁа җуҗыԁа быԁмыԍ турунјас.</text:p>
      <text:p text:style-name="P1">Аслас оланінјас гӧгӧр турунсӧ морт ԁугԁывтӧг таԉалӧ ԁа оз леԇ сылы сука ԁа җуҗыԁа быԁмынысӧ, а тајӧн аслыс тӧԁлытӧг отсалӧ оԁуваԋчіклы сіја местаӧ <text:span text:style-name="T5">о</text:span>вмӧԁчыны. Со мыј вӧсна оԁуваԋчік торја щӧкыԁа быԁмӧ тујјас бокын ԁа керкајас ԁорын.</text:p>
      <text:p text:style-name="P1"/>
      <text:p text:style-name="P1">Вӧрса пујас.</text:p>
      <text:p text:style-name="P1"/>
      <text:p text:style-name="P1"><text:soft-page-break/>Оԁуваԋчік пріме<text:span text:style-name="T17">рв</text:span>ылын мі аԇԇылім, мыј сылӧн разнӧј местаын быԁмӧмыс сы сајын, кущӧм сылӧн формаыс, течасногыс ԁа кущӧм быԁман условіјејасыс. Тајӧс-жӧ мі аԇԇам міјан вӧрса пујаслыԍ.</text:p>
      <text:p text:style-name="P1">Пу воԍсаінын ԁа пу вӧрын. Пујас, коԁјас быԁмӧны воԍсаінын, јона пашкыр<text:span text:style-name="T17">а</text:span>ӧԍ на ԍерԏі, коԁјас быԁмӧны сук вӧрын. Воԍсаінын пу вермӧ боԍтны југыԁсӧ быԁ бокԍаԋ, сывӧсна сылӧн гӧгӧрбок уввожјас, коԁјас паԍтаԍӧмаӧԍ корјасӧн. А корјасыс — тајӧ орган, коԁ пыр быԁмӧгыс боԍтӧ сынӧԁыԍ ԍојантор і вермӧ сіјӧс боԍтны сӧмын југыԁінын. Сывӧсна пуыс воԍсаінын быԁмӧ кыз<text:span text:style-name="T24">җ</text:span>ык ԁа пашкыраҗык (7-ӧԁ ԍерпас). Тащӧм пуыԁ стрӧітчӧм вылӧ оз шогмы.</text:p>
      <text:p text:style-name="P1">Сещӧм-жӧ пӧрӧԁа пу ԇік мӧԁ ԍікаса, сіјӧ-кӧ быԁмӧма сук вӧрын (8-ӧԁ серпас). Сен быԁ пу кыщовтӧԁӧма вӧлі мукӧԁ пујасӧн і југыԁыс с<text:span text:style-name="T17">ыг</text:span>ӧгӧр вӧлі еща. Сывӧсна пујаслы лоі ԋужӧԁчыны вывлаԋ — југыԁлаԋ. Сӧмын јылас налӧн і коԉӧны ловја уввожјасыс ԁа турунвіж корја вожјасыс. Сука быԁмыԍ пујасыс овлӧны веԍкыԁӧԍ ԁа шыԉыԁӧԍ; најӧ ԍетӧны бур стрӧітчан маԏеріал.</text:p>
      <text:p text:style-name="P1">Таԇі мӧԁа-мӧԁ выланыс вԉіјајтӧны пујасыс вӧрын ԉібӧ паркын, најӧ-кӧ быԁмӧны мӧԁа-мӧԁыскӧԁ матын.</text:p>
      <text:p text:style-name="P1">Југыԁ раԃејтыԍ ԁа гожсајын быԁмыԍ пӧрӧԁајас. Сравԋітам-кӧ мі вӧрса пујаслыԍ уна ԍікас пӧрӧԁа, секі кокԋіа каԅалам, мыј најӧ оз ставныс ԍетны ӧткоԃ гожсај. Ічӧт гожсај ԍетӧ веԍіг меԁпашкыра кыԇ сывӧсна, мыј сылӧн корјасыс посԋіԁӧԍ, а вӧсԋіԃік уввожјасыс, кӧн најӧ пукалӧны, ӧшӧԁчӧны пуԍаԋыс увлаԋ. Мӧԁарӧ, ԉіпа, вјаз ԁа кԉон — <text:span text:style-name="T16">ԍ</text:span>етӧны ыҗыԁ гожсај. Налӧн корјасыс гырыԍӧԍ, пукалӧны ӧԏі мӧԁԍыс матын і пукԍалӧмаӧԍ уввожјас јылас сіԇ, мыј пӧшԏі став југыԁсӧ, коԁі уԍӧ вывԍаԋ, најӧ кутӧны асланыс турунвіж веркӧснаныс (9-ӧԁ ԍерпас).</text:p>
      <text:p text:style-name="P1">Пожӧм <text:span text:style-name="T16">ԍ</text:span>етӧ сіԇ-жӧ омӧԉ гожсај, сылӧн вӧсԋі лыскыс шонԁі југӧрсӧ омӧԉа кутӧ. Мӧԁарӧ, козпу турунвіж гырыԍ лапја уввожјаснас ԍетӧ зев сук гожсај, мыј сы улын веԍіг оз вермы быԁмыны унҗыкыԍсӧ ԋекущӧм турунвіж быԁмӧгјас: козпулӧн „лапјасыс" став југыԁсӧ налыԍ боԍтісны аслыныс.</text:p>
      <text:p text:style-name="P1">Кыԇ-жӧ корјасыслӧн течасногыс ԁа налӧн уввожјас вылас пукԍӧмыс тӧԁчас пуыслы олӧмас? Пожӧм ԁа кыԇ ԍетӧны-кӧ омӧԉ гожсај, сіԇнаԁ најӧ корјас бокті мунӧ уна шонԁі југӧр і сӧмын ічӧԏік јукӧԁ шонԁі југӧрјаслӧн лоӧ кутӧма најӧ посԋі корјасӧн. Но југыԁыс налы колӧ сывӧсна, меԁым корјасас угԉекіслӧј газыс разложітчіс і быԁмӧгыс верміс боԍтны угԉероԁсӧ. Сіԇнаԁ, меԁым тащӧм быԁмӧгыс верміс бура ԍојны ԁа быԁмыны, сылы колӧ зев уна југыԁ. Пожӧм ԁа кыԇпу — југыԁ раԃејтыԍ пујас і вермӧны бура быԁмыны сӧмын сен, кӧн најӧс <text:span text:style-name="T11">о</text:span>з сајӧԁны мукӧԁ пујас.</text:p>
      <text:p text:style-name="P1">Мӧԁарӧ, коз, ԉіпа, кԉон, вјаз, орешԋік асланыс сук корјаснас кутӧны пӧшԏі став шонԁі југӧрсӧ. Тајӧ пујасыс гожсајын быԁмыԍјас. Посԋіԃік козпујас вермӧны быԁмыны пожӧм ԁа кыԇ вӧрын і вочасӧн зырны југыԁ раԃејтыԍ пӧрӧԁајассӧ, а том пожӧмјас ԁа кыԇјас кулӧны коз вӧр ԁа ԉіпа рас гожсајын.</text:p>
      <text:p text:style-name="P1">Мыјла абу став вӧрыс міјан ӧткоԃ. Корјасыс ԋе сӧмын верԁӧны быԁмӧгсӧ — најӧ нӧшта пактӧԁӧны ва. Кымын гырыԍ ԁа сукҗык корјыс, ԁа кымын ј<text:span text:style-name="T11">о</text:span>на сіјӧ мытчыԍӧма шонԁі воԇӧ, сымын унҗык ва кутас віԇны быԁмӧгыс. Сіԇнаԁ, кос му вылын овны бурҗыка вермӧны југыԁ раԃејтыԍ пожӧм ԁа кыԇ, гожсајын быԁмыны вермыԍ коз, ԉіпа ԁа кԉон пујас ԁорыԍ. Пожӧмлӧн вӧсԋіԃік ԁа чорыԁ лыскыс пактӧԁӧ зев еща ва, а вужјасыс сылӧн пырӧны муас зев пыԁӧ, кытӧні і кос повоԃԃа <text:span text:style-name="T1">ԁ</text:span>ырјі ем унҗык ва. Лыа вылаԁ коз коԍмӧ, а пожӧмыс вермас быԁмыны повтӧг; сені і быԁмӧны міјан пожӧм јагјасыԁ, мукӧԁ ԁырјіыс кыԇпу сорӧн.</text:p>
      <text:p text:style-name="P1">А ԍојӧԁ местајасын јонҗыкасӧ міјан быԁмӧны коз ԁа сора вӧрјас, ԉібӧ сещӧм вӧр, коԁјас состоітӧны уна ԍікас корја пӧрӧԁајасыԍ.</text:p>
      <text:p text:style-name="P1"/>
      <text:p text:style-name="P1">Кос местајасса быԁмӧгјас.</text:p>
      <text:p text:style-name="P1"><text:soft-page-break/></text:p>
      <text:p text:style-name="P1">Мыј ем јітӧԁ быԁмӧг течасногын сіјӧ олан местакӧԁ, поԅӧ аԇԇыны і міјан віԇвывса турунјас ԍерԏі.</text:p>
      <text:p text:style-name="P1">Бурҗык турун пуктанінјас міјан — ојԁлан віԇјас, сещӧм віԇјас, коԁјас кысԍӧны ју пӧлӧн увтасінтіыс ԁа быԁ во тулыснас ыҗыԁ ва ԁырјі ојԁлывлӧны. Сещӧм віԇјас вылас муԍіныс вына ԁа васӧԁ, сывӧсна туруныԁ сені быԁмӧ сука ԁа җуҗыԁа. Најӧ піыԍ уна быԁмӧглӧн паԍкыԁ ԁа гырыԍ корјас, налӧн ԅеԉеԋыс јаркӧј рӧма ԁа сочнӧј.</text:p>
      <text:p text:style-name="P1">Ју берԁса увтасінԍыс-кӧ кајан вереԏа вылӧ ԁа мунан кос віԇ куԅа, ԇік пыр каԅалан, мыј тані быԁмӧгыс ԇік мӧԁ. Ӧԏік-кӧ, туруныс тані ојԁлан віԇ ԍерԏі лоӧ гежӧԁҗык. Мӧԁ-кӧ, тані унҗык быԁмӧгыс векԋыԁ, посԋіԁ корјаса, ԉібӧ уна пеԉі вожалӧм корјаса. Тащӧм быԁмӧгјасыс васӧ омӧԉҗыка пактӧԁӧны, сывӧсна бурҗыка вермӧны быԁмыны косҗык воԍса местајасын. Кущӧм ԍурӧ турунјаслӧн рӧмыс абу турунвіж, а руԁов (шуам полыԋлӧн). Бурҗыка-кӧ віԇӧԁлам тајӧ быԁмӧг за ԁа корјас вылас, лӧԍыԁа тӧԁчӧ, мыј најӧ тупкыԍӧмаӧԍ посԋіԃік гӧнјасӧн. Тащӧм ԍіјаснас тупкӧм корјасыс <text:span text:style-name="T5">о</text:span>мӧԉҗыка пактӧԁӧны васӧ. Тащӧм быԁмӧгјаслӧн вужјасыс пырӧны пыԁӧ муӧ. Таԇі лӧԍӧԁчӧмнас (пріспособітчӧмнас) быԁмӧгыс і вермӧ овны васӧԁ тырмытӧм ԁырјі.</text:p>
      <text:p text:style-name="P1">Нӧшта косҗык інјасын міјанлы паныԁа<text:span text:style-name="T16">ԍ</text:span>асны быԁмӧгјас, коԁјаслӧн корјасыс воԁӧмаӧԍ му берԁас, кыԇі оԁуваԋчіклӧн. На пӧвсыԍ кокԋіԁа поԅӧ тӧԁмавны јастребінкаӧс ԁа кошачеј лапкаӧс.</text:p>
      <text:p text:style-name="P1">Јастребінка — оԁуваԋчік рӧԁыԍ ԁа ԋеуна сывылӧ мунӧ; сӧмын сіјӧ посԋіԁҗык ԁа віж ԇоріԇјасыс сылӧн кеԉыԁҗыкӧԍ.</text:p>
      <text:p text:style-name="P1">Кошачја лапка — муӧԁ кысԍыԍ ԋеыҗыԁ турун; му вылын кујлыԍ, јеҗ<text:span text:style-name="T17">ԁ</text:span>ов гӧна корјаса ԁа ԇоріԇа чорыԁ кокјаса, к<text:span text:style-name="T16">о</text:span>ԁјаслӧн вылыс помныс помаԍӧ кеԉыԁ гӧрԁ ԉібӧ јеҗ<text:span text:style-name="T17">ԁ</text:span>ов јурјаса ԇоԋ пучокӧн (10-ӧԁ ԍерпас). Тащӧм ԇоріԇа побегсӧ-кӧ ԋещыштны, то сіјӧ і коснас коԉӧмӧн формасӧ ԁа рӧмсӧ оз веж; сывӧсна комнататӧ гажӧԁӧм вылӧ кошачеј лапка ԇоріԇјасыԍ поԅӧ лӧԍӧԁны „вечнӧј" кос букет.</text:p>
      <text:p text:style-name="P1">Нӧшта-на іԋԏереснӧј быԁмӧгјас поԅӧ аԇԇыны лыа вылын, ԇік воԍса ԁа кос местајасын, кытӧн оз-ԋін вермыны быԁмыны мукӧԁ турунјасыс. Тајӧ — јеԁкіј очіток — ԉапкыԃік, муӧ воԁӧм турун, посԋіԃік, но зев кыз корјаса, коԁјас зев топыԁа пукалӧны за вылас (11-ӧԁ ԍерпас). Тащӧм корјасыс ԁыр ас пыщкас віԇӧны васӧ і зев еща сіјӧс пактӧԁӧны; сывӧсна очіток і вермӧ быԁмыны лыа ԉібӧ ізја му вылын самӧј гожвоԇас. Но сы пыԃԃі очітоклы ічӧт корјаснаԁ колӧ зев југыԁін.</text:p>
      <text:p text:style-name="P1">Колӧ шуны, мыј міјан быԁмӧгјас пӧвсын тајӧ лоӧ југыԁсӧ меԁјона раԃејтыԍӧн. Гожӧмнас јеԁкӧј очіток ԇоріԇалӧ віж ԇоріԇјасӧн.</text:p>
      <text:p text:style-name="P1">Очітоклӧн јеԁкӧј корјыс сіјӧс віԇӧ жівотнӧјјасӧн ԍојӧмыԍ.</text:p>
      <text:p text:style-name="P1">Амерікаса жар ԁа кос облаԍԏјасын быԁмӧны аслыс пӧлӧс чуткаԍан быԁмӧгјас, коԁјас лӧԍыԁа олӧны еща ваӧн. Тајӧ — кактусјас (12-ӧԁ ԍерпас). Ӧԏікјас на пӧвсыԍ муыԍ петӧм ԍурјајас коԃӧԍ, мукӧ<text:span text:style-name="T5">ԁ</text:span> ԁырјіыс ԇоԋ пу суԁтаӧԍ. Мукӧԁјаслӧн заыс вожӧԍԍӧ ԁа јонҗыка мунӧ кыз урӧԁ коԃ корјас вылӧ. Којмӧԁјас шӧркоԃӧԍ. Кактусјаслӧн заыс пыр турунвіж рӧма. Кактуслӧн сынӧԁыԍ ԍојан боԍтӧмын заыслӧн турунвіж рӧмыс тырвыјӧ вежӧ корјассӧ.</text:p>
      <text:p text:style-name="P1">Тащӧм течасног вӧснаыс кактусјас асланыс кыз заас вермӧны кутны ыҗыԁ запас ва. Ваыс коԍмыны вермас сӧмын вылысԍаԋыс, а заыслӧн вылысыс абу-ԋін сещӧм ыҗыԁ, сіјӧ јона ічӧт корја быԁмӧгјас ԍерԏі. Сіԇнаԁ, кактуслӧн турунвіж веркӧса заыс уҗалӧ корјас пыԃԃі, а корјасыс, коԁјас пӧрӧмаӧԍ јоԍјасӧ (коԉучкајасӧ), віԇӧны сылыԍ сочнӧј засӧ (сочнӧј мјакоԏсӧ) жівотнӧјјасӧн ԍојӧмыс.</text:p>
      <text:p text:style-name="P1">Став тајӧ прімерјасԍыс мі аԇԇам, мыј кос местајасса быԁмӧгјаслӧн емӧԍ сещӧм пріспособԉеԋіјејас, коԁјас отсалӧны налы овны васӧԁ суԇԍытӧм ԁырјі. А быԁмӧгјас, коԁјас абу лӧԍӧԁчӧмаӧԍ тащӧм оланногас, кос местајасаԁ кулалӧны.</text:p>
      <text:p text:style-name="P1"><text:soft-page-break/>Косінын овны вермыԍ быԁмӧгјаслыԍ својствојассӧ морт іспоԉзујтӧ шарјалан лыакӧԁ верма<text:span text:style-name="T16">ԍ</text:span>ӧм вылӧ, коԁјас кӧнԍурӧ боԍтӧмаӧԍ ыҗыԁ местајас ԁа тӧв вынӧн локтӧны мујас, тујјас ԁа ԍіктјас вылӧ. Тајӧ лыајас вылас первој саԃітӧны вожјасӧн шеԉуга-баԃ, а сы бӧрын, во мӧԁ мыԍԏі, кор шеԉуга завоԃітас паԍкавны-ԋін, сы костӧ саԃітӧны посԋі пожӧмјас. Во 10 — 15 мыԍԏі шарјалыԍ лыа местаын шувгӧ-ԋін том пожӧм јаг.</text:p>
      <text:p text:style-name="P1"/>
      <text:p text:style-name="P1">Васа быԁмӧгјас.</text:p>
      <text:p text:style-name="P1"/>
      <text:p text:style-name="P1">Ваын оланног ԇік абу сещӧм, кущӧм кос лыа вылын, і быԁмӧгјаслӧн, коԁјас олӧны ваын, аслысԍама течасногыс.</text:p>
      <text:p text:style-name="P1">Запанкі (кувшінкі). Тыјасын ԁа ју полојјасын міјан овлӧны уна запанкіјас. Налӧн гырыԍ ԁа паԍкыԁ корјасыс плавајтӧны ва вылас, а гожӧмнас на пӧвсын мытчыԍӧны тајӧ быԁмӧгјаслӧн ԇоріԇјасыс (13-ӧԁ ԍерпас). Зев мічаӧԍ гырыԍ ԇоріԇјасыс јеҗыԁ запанкілӧн, ԉібӧ „васа ԉіԉіјалӧн": віж запанкілӧн ԇоріԇјасыс посԋіԁҗыкӧԍ, ԇоріԇ корјасыс сылӧн віжӧԍ.</text:p>
      <text:p text:style-name="P1">Запанкілыԍ засӧ берегԍаԋ мі ог аԇԇӧ — сіјӧ ԇебԍӧма ва ԋајт пыԁӧсас. Тајӧ заԍаԋыс ва вылыслаԋыс ԋужалӧма корјаслӧн куԅ кокјасыс ԁа сещӧм-жӧ куԅ ԇоріԇ кокјас, коԁјас помын пукалӧны ԇоріԇјасыс.</text:p>
      <text:p text:style-name="P1">Запанкілыԍ корсӧ торјӧԁан-кӧ кокјывԍыс, сек сіјӧ оз вӧј, а кутас плавајтны ва вылас. Кор пыщкӧсас емӧԍ воԍсаінјас, коԁјас тырӧмаӧԍ сынӧԁӧн, сывӧсна сіјӧ ваыԍ кокԋіԁҗык ԁа кокыслы корсӧ оз ков кутны ас вылас. Ваыԍ-кӧ корсӧ кыскан кокнас, секі лӧԍыԁа тыԁалӧ, мыј корлӧн кокыс кыз ԁа кусԋаԍыԍ; сынӧԁын сіјӧ, кыԇі пԉеԏ, ӧшӧԁчӧ увлаԋ ԁа оз вермы корсӧ кутны веԍкыԁасӧ. Завоԃітлан-кӧ корјыслыԍ коксӧ орӧԁны, каԅалан, мыј сіјӧ зев јон; сіјӧ, кыԇ јон гез, кӧрталӧ корсӧ быԁмӧг заыскӧԁ ԁа сывӧсна веԍіг ыҗыԁ тӧвјас ԁырјі гыыс оз вермы корсӧ торјӧԁны кокԍыс. Запанкілӧн сещӧм-жӧ јонӧԍ ԁа кусԋаԍыԍӧԍ і ԇоріԇ кокјасыс.</text:p>
      <text:p text:style-name="P1">Запанкілӧн корјасыс јонӧԍ ԁа кучікаӧԍ, сывӧсна најӧс оз коԍавлыны гыјас ԁа оз разӧԁлыны ва вылӧ уԍыԍ зер војтјас.</text:p>
      <text:p text:style-name="P1">Запанкілӧн плоԁјасыс ічӧԏік кувшінчік коԃӧԍ. Сылӧн воӧм кӧјԁысјасыс ваын оз вӧјны. Быԁ кӧјԁысӧс кыщалӧма ԍібԁыԍ кԉејкоԃ кышӧн, сывӧсна запанкілӧн кӧјԁысјасыс ԍібԁӧны быԁ ԍікас ва лебач борԁјасӧ ԁа нырјасӧ. Лебачјас мӧԁлаӧ лебԅігӧн ас вылас нуӧны кӧјԁысјассӧ мӧԁ местаӧ ԁа таԇі отсалӧны запанкілы мукӧԁ местаӧ разавнысӧ.</text:p>
      <text:p text:style-name="P1">Лунвыв Амерікаса тропіческӧј облаԍԏјасын Амазонка јуын ԁа сіјӧ вожјасын быԁмӧ іспоԉінскӧј запанкі вікторіја-регіја, коԁлӧн корјасыс овлӧны метрӧн җынјӧн ԁа кык метр ыҗԁа, а кеԉыԁ-гӧрԁ ԇоріԇјасыслӧн паԍтаыс 40 см гӧгӧр.</text:p>
      <text:p text:style-name="P1">Ваԋавԁа (рјаска). Міјан пруԁјас ԁа полојјас гожӧмын вевтԏыԍлӧны турунвіж ваԋавԁаӧн. Мукӧԁ ԁырјі ваԋавԁаыс тані сещӧма паԍкалӧ, мыј ставнас ва веркӧссӧ тупкӧ.</text:p>
      <text:p text:style-name="P1">Ваԋавԁалӧн віԁыс — турунвіж плавкӧс круг-коԃ, коԁі плавајтӧ ва вылын, сыԍаԋ ваас ӧшӧԁчӧма веԍкыԁ ічӧԏік вуж (14-ӧԁ ԍерпас). Сіјӧ, мыј мукӧԁ быԁмӧгјаслы лоӧ боԍтны муыԍ, ваԋавԁа вермӧ боԍтны веԍкыԁа пруԁса ԉібӧ јуса ваыԍ, кытӧні растворітчӧмӧн пыр олӧны быԁмӧгјаслы колана міԋераԉнӧј вешществојас. Сывӧсна ваԋавԁалы оз ковны куԅ уна вожа вужјас, кущӧм емӧԍ мукӧԁ быԁмӧгјаслӧн. А сіјӧ зев ічӧԏік вужјыс, коԁі ваԋавԁалӧн ем, јонҗыкасӧ сылы колӧ ԇік мӧԁтор вылӧ. Сіјӧ оз ԍет турунвіж плаԍԏінкалы пӧрны ԉібӧ бергӧԁчыны сек, кор мунас тӧвныр і пруԁ вылысыс гыԅас.</text:p>
      <text:p text:style-name="P1">Ваԋавԁа зев гежӧԁа ԇоріԇалӧ ԁа ԍетӧ кӧјԁыс. Унҗыкыԍсӧ сылӧн турунвіж плаԍԏінкаыс первој паԍкалӧ ԁа сеԍԍа торјавлӧ ԁа быԁ тор лоӧ торја быԁмӧгӧн. Тајӧ посԋіԃік быԁмӧгјасыс ԍібԁӧны лебачјаслы кокјасас ԁа борԁјасас, а сіԇ-жӧ ваын купајтчыԍ жівотнӧјјас гӧн берԁӧ. Ваԋавԁалӧн кущӧм ԍурӧ плаԍԏінкајасыс сулалан ваа полојјасыԍ веԍкалӧны візыв ва вылӧ ԁа најӧс ваыс нуӧ выԉ местаӧ. Таԇі васа тајӧ ічӧԏік быԁмӧгјасыс рӧԁмӧны ԁа разалӧны кӧјԁыстӧг.</text:p>
      <text:p text:style-name="P1"><text:soft-page-break/>Гожӧм чӧжӧн крахмал чукӧрмӧм вӧснаыс ваԋавԁа арнас лоӧ ԍӧкыԁҗык. Сіјӧ вӧјӧ ваӧ, летчӧ пыԁӧсас ԁа сен тӧвјӧ. Тӧвјӧм быԁмӧг тулыснас выԉыԍ кыптӧ ва вылӧ. Таԇі олӧмӧн ваԋавԁа оз ԍурлы јі пыщкӧ і оз кынмыв.</text:p>
      <text:p text:style-name="P1">Артмӧ, мыј і васа быԁмӧгјас пріспособітчӧмаӧԍ сіјӧ условіјејасас, кӧн најӧ олӧны.</text:p>
      <text:p text:style-name="P1">Тыјасын ԁа пруԁјасын васа быԁмӧгјас паԍкалӧны ԁа вочасӧн најӧс тыртӧны ловја јукӧнјаснас ԁа кулӧм коԉасјаснас. Вапукаланіныс ԋӧжјӧԋікӧн пӧрӧ ԋурӧ. Пруԁјассӧ ԋурӧ пӧрӧмыԍ віԇӧм могыԍ ковмывлӧ најӧс каԁыԍ-каԁӧ весавлыны васа быԁмӧгјасыԍ. Но сіјӧ вапукаланінјасын, коԁјас важӧн-ԋін пӧрӧмаӧԍ ԋурӧ, кулӧм быԁмӧг коԉасјасыԍ артміс торф, коԁі міјан промышԉенноԍԏын мунӧ ломтас вылӧ.</text:p>
      <text:p text:style-name="P1">Гоз-мӧԁ прімер вылын мі аԇԇім, кущӧм ем јітӧԁ быԁмӧг течасног ԁа сіјӧ олан места костын.</text:p>
      <text:p text:style-name="P1">Ӧԏік пӧлӧс торјалӧмјас мі аԇԇам кос лыа вылын олыԍ быԁмӧгјаслыԍ, мукӧԁ пӧлӧс торјалӧмјас — віԇвывса быԁмӧгјаслыԍ, којмӧԁ пӧлӧс торјалӧмјас — вӧрса быԁмӧгјаслыԍ ԁа ԋоԉӧԁ пӧлӧс торјалӧмјас — васа быԁмӧгјаслыԍ.</text:p>
      <text:p text:style-name="P1">Тајӧ пріспособԉеԋіјејассӧ ізучітӧмӧн, морт тӧԁмалӧ, кущӧм му јонҗыка лӧԍалӧ граԁвыв пуктасјаслы, кущӧм шобԁілы, а кущӧмӧс бурҗык коԉны вӧр улӧ. Но та кынԇі, мортыԁ і ачыс вежлалӧ пріроԁнӧј условіјејассӧ, лӧԍӧԁӧ сіјӧс сещӧм быԁмӧгјаслы, коԁјасӧс сылы колӧ рӧԁмӧԁны. Сіјӧ, шуам, коԍтӧ ԋур, обработајтӧмӧн ԁа ізвесткаалӧмӧн вежӧ сылыԍ муԍінсӧ ԁа сы бӧрын вӧԃітӧ сені сещӧм быԁмӧгјас, коԁјас оз вермыны быԁмыны ԋурјасын. Мујас вылыԍ ԁа граԁјӧрјасыԍ сіјӧ бырӧԁӧ јогтурунјас, коԁјас овмӧԁчӧны сетчӧ ԁа торкӧны куԉтурнӧј быԁмӧгјаслы быԁмынысӧ. Кос лыа вылын сіјӧ саԃітӧ пожӧм вӧр.</text:p>
      <text:p text:style-name="P1">Но пріроԁа вылын ыҗыԁалӧмын морт мунӧ нӧшта воԇӧ. Сіјӧ вежлалӧ-ԋін аԍсӧ оргаԋізмјаслыԍ пріроԁасӧ ԁа аслас коланлун ԍерԏі лӧԍӧԁӧ ԇік выԉ сорт быԁмӧгјас — сещӧмјасӧс, кущӧмјас аԍныс пріроԁаын ԋекӧн оз быԁмыны.</text:p>
      <text:p text:style-name="P1"/>
      <text:p text:style-name="P1">КУԈТУРНӦЈ БЫԀМӦГЈАС.</text:p>
      <text:p text:style-name="P1"/>
      <text:p text:style-name="P1">Сещӧм быԁмӧгјас, коԁјасӧс вӧԃітӧ ԁа быԁтӧ морт, шуԍӧны куԉтурнӧј быԁмӧгјасӧн. Унаӧн на пӧвсыԍ, шуам ԋаԋ куԉтурајас, граԁвыв пуктасјас, хлопчатԋік, шабԁі, зев тӧԁчанаӧԍ міјан олӧмын. Міјанлы ӧні веԍіг ԍӧкыԁ ԁумыштны, кыԇі јӧзыс вермісны еԍкӧ овны тајӧ куԉтурнӧј быԁмӧгјастӧгыс, коԁјас міјанӧс верԁӧны ԁа паԍтӧԁӧны.</text:p>
      <text:p text:style-name="P1">Но зев важӧн, уна ԍурс во сајын міјанӧԇ, морт сӧмын кужліс ԃікӧј быԁмӧгјаслыԍ чукӧртны плоԁјассӧ ԁа кӧјԁысјассӧ. Рӧԁмӧԁны быԁмӧгјасӧс сіјӧ ез-на кужлы. Сіјӧ сӧмын ԍорӧнҗык каԅаліс, мыј гылалӧм кӧјԁысыԍ чужӧны быԁмӧгјас, коԁјас бара вермӧны ԍетны сещӧм-жӧ кӧјԁыс. Секі сіјӧ кутіс вежӧрӧн-ԋін кӧԇны ԁа вӧԃітны быԁмӧгјассӧ. Морт лоі му уҗалыԍӧн.</text:p>
      <text:p text:style-name="P1">Ԃерт, сіјӧ быԁмӧгјассӧ, коԁјасӧс завоԃітіс морт вӧԃітны, сіјӧ боԍтіс ас гӧгӧрса пріроԁаԍыс — ԃікӧј турунјас, пујас, кустјас пӧвсыԍ. Наыԍ і лоіны сіјӧ куԉтурнӧј сортјасыс, коԁјасӧс морт ӧні вӧԃітӧ.</text:p>
      <text:p text:style-name="P1">Меԁԍа коланаӧԍ став міјан куԉтурнӧј быԁмӧгјасыԍ ԋаԋјас — шобԁі, ԍу, іԁ, зӧр, кукуруза, проса. Ӧніја каԁӧ міјан ставыс вӧчԍӧ сы могыԍ, меԁым міјан странаын вӧԃітны кыԇ мыј поԅӧ унҗык ԋаԋ. Ԋаԋ вӧԃітӧм — меԁыҗыԁ мог міјан віԇму овмӧслӧн. Первој пјаԏіԉеткаын мі кӧԇа плӧшщаԃсӧ јона паԍкӧԁім. Меԁԍа главнӧјыс ӧні — урожај јона кыпӧԁӧм ԁа коԍтӧмкӧԁ (засухакӧԁ) вермаԍӧм. Та могыԍ міјан совхозјасын ԁа колхозјасын завоԃітӧны вӧԃітны ыҗыԁҗык урожај ԍетыԍ ԁа коԍ<text:span text:style-name="T5">т</text:span>ӧмкӧԁ воԇсаԍыԍ сорт ԋаԋјас. Міјанын котыртӧм машінно-тракторнӧј станціјајас отсӧгӧн колхозјасын ԁа совхозјасын віԇму уҗалӧм нуӧԁԍӧ переԁовӧј ԏехԋікаӧн: і му уҗалӧм, і кӧԇӧм, і урожај іԁралӧм нуӧԁԍӧ тракторјасӧн ԁа віԇму уҗалан машінајасӧн. Міјан гырыԍ ԋаԋ совхозјас — сіјӧ збыԉвылӧ „ԋаԋ фабрікајас".</text:p>
      <text:p text:style-name="P1"><text:soft-page-break/>Абу ічӧт тӧԁчанлуныс ԍојӧм-јуӧмын і граԁвыв пуктасјаслӧн: капусталӧн, огурцылӧн, ԍоркԋілӧн, морковлӧн, ԍвеклалӧн, томатлӧн ԁа мукӧԁлӧн. Најӧ ԍетӧны соԁтӧԁ ԍојан прӧԁуктајас — пуктасјас (овошщі).</text:p>
      <text:p text:style-name="P1">Ԋаԋ куԉтурајас кынԇі зев ыҗыԁ тӧԁчанлун кутӧны і ԏехԋіческӧј быԁмӧгјас. Ԏехԋіческӧј быԁмӧгјасӧн шуԍӧны сещӧмјас, коԁјас ԍетӧны сырјо міјан фабрічно-завоԁскӧј промышԉенноԍԏлы. Шабԁіыԍ, пышыԍ, хлопчатԋікыԍ перјӧны сі (волокно), кытыԍ сеԍԍа печкӧны суԋіс ԁа кыӧны ԍіԏечјас. Сіјӧ-жӧ быԁмӧг кӧјԁысјасыԍ, а сіԇ-жӧ поԁсолԋечԋік кӧјԁысыԍ вӧчӧны выј. Картупеԉыԍ вӧчӧны крахмал, патока, ԍпірт. <text:span text:style-name="T16">Ԍ</text:span>веклаыԍ вӧчӧны сахар. Ԏехԋіческӧј быԁмӧгјаслӧн куԉтура — мӧԁ зев ыҗыԁ мог міјан віԇму овмӧслӧн.</text:p>
      <text:p text:style-name="P1"/>
      <text:p text:style-name="P1">Ԅерновӧј куԉтурајас.</text:p>
      <text:p text:style-name="P1"/>
      <text:p text:style-name="P1">Шабԁі, ԍу, іԁ, зӧр — тајӧ став ԋаԋ быԁмӧгјасыс ас моԁананыс мунӧны сіјӧ турунјас вылӧ, коԁјас быԁмӧны міјан воԍса пӧскӧԏінајас ԁа кос віԇјас вылын, ԁа коԁјаслӧн сещӧм-жӧ векԋіԃік ԁа куԅ корјас, заыс — іԇас, коԁлӧн выліас посԋіԃік омӧԉік ԇоріԇјаса шеп. Наукаын тащӧм быԁмӧгјасыс шуԍӧны злакјасӧн.</text:p>
      <text:p text:style-name="P1">Торја-ԋін уна злак быԁмӧгјасыԁ вӧртӧм ԍԏепјасын, коԁјас паԍкалӧмны міјан Сојуз лунвыв облаԍԏјасын ԁа ԁа міјанкӧԁ ортча странајасын. Сещӧм сԏепјасыԍ лоіны і міјан куԉтурнӧј ԋаԋ (ԅерновӧј) злакјасыс.</text:p>
      <text:p text:style-name="P1">Сӧмын міјан ԋаԋ (ԅерновӧј) злакјаслӧн ԃікӧј рӧԁвужјасԍыс јона торјалӧны асланыс куԉтурнӧј потомкіјасыԍ. Налӧн туԍјасыс посԋіԁҗыкӧԍ. Шепјасыс воӧны оз ӧԏі каԁӧ і унаыԍ чегјаԍӧны сек, кор шепјасас уна кӧјԁыс абу-на воӧма.</text:p>
      <text:p text:style-name="P1">Кыԇі морт вежлалӧ ԁа бурмӧԁӧ ԅерновӧј злакјассӧ.</text:p>
      <text:p text:style-name="P1">Кор јӧз завоԃітісны чукӧртны ԃікӧј іԁлыԍ ԁа шобԁілыԍ кӧјԁыссӧ, ԃерт, најӧ зіԉісны боԍтны гырыԍҗыкјассӧ. <text:span text:style-name="T16">С</text:span>ещӧм кӧјԁыс најӧ і кӧԇісны, кор најӧ аԍныс-ԋін кутісны вӧԃітны ԁа быԁтыны тајӧ быԁмӧгјассӧ. Гырыԍ кӧјԁысыԍ чужӧм быԁмӧгјаслӧн кӧјԁысјасыс унҗыкыԍсӧ гырыԍӧԍ-жӧ лоӧны.</text:p>
      <text:p text:style-name="P1">Таԇі вочасӧн, немыԍ-немӧ морт нуӧԁіс бы<text:span text:style-name="T16">ԁ</text:span>мӧгјас бӧрјӧм і сывӧсна куԉтурнӧј ԋаԋ злакјаслӧн куԅа каԁӧн лоіны сещӧм качествојас, коԁјас ез вӧвны кӧԇтӧг быԁмыԍ рӧԁвужыслӧн, — гырыԍҗык кӧјԁыс, топыԁҗык ԁа ӧԏі каԁӧ воыԍ шепјас.</text:p>
      <text:p text:style-name="P1">Воԇынсӧ тајӧ бӧрјӧмыс мортӧн вӧчԍіс гӧгӧрвотӧг. Артмыліс сіԇі, мыј сещӧм кӧјԁысјасыс, коԁјас вӧлісны мортлы ковтӧм својствојасаӧԍ, шочҗыка веԍкавлісны кӧԇан кӧјԁысјас піас (шуам, чегјаԍыԍ шепјас гылавлісны му вылас-на, посԋі кӧјԁыс тӧвԅыліс јогкӧԁ ԁа с. в). Сӧмын ԍорӧнҗык, кор јӧзыс бурҗыка ізучітісны быԁмӧгјаслыԍ олӧмсӧ, віԇму уҗалыԍјас ԁа учонӧј агрономјас куԉтурнӧј быԁмӧгјас вӧԃітігӧн кутісны вежӧртӧмӧн-ԋін нуӧԁны іскусственнӧј бӧрјӧм. Најӧ кӧԇӧм мујас вылыԍ нарошнӧ корԍісны гырыԍҗык шепјаса ԉібӧ гырыԍҗык кӧјԁыса быԁмӧгјас, чукӧрталісны најӧс торјӧн, ԁа бӧрын кӧԇісны торја участокјасӧ, меԁым паԍкӧԁны выԉ, бурмӧԁӧм сорт. Таԇі вӧчӧмнас быԁмӧгјаслӧн вежԍӧмыс кутіс мунны ӧԁјӧнҗык важ ԁорԍыс ԁа регыԁӧн вӧлі лӧԍӧԁӧма уна выԉ ԁа бур сортјас шобԁілыԍ, іԁлы<text:span text:style-name="T16">ԍ</text:span>, ԍулыԍ ԁа зӧрлыԍ.</text:p>
      <text:p text:style-name="P1">Меԁбӧрын, ԇік-на ԋеважӧн, выԉ бурмӧԁӧм сортјас лӧԍӧԁӧм могыԍ бӧрјӧм кынԇі кутісны нуӧԁны сіԇ-жӧ скрешщіваԋіје. Ӧԏік сорт шобԁілыԍ-кӧ пеԍԏіксӧ кіԍкалам мӧԁ сорт шобԁі ԇоріԇ бусӧн (пыԉцаӧн), наыԍ лоӧм быԁмӧгын уна ногӧн вермасны јітчыны кыкнан сортыслӧн торјалӧмјасыс. Мукӧԁ ԁырјіыс лоӧ ԇік выԉ торјалӧмјас. Ӧԏі сорт быԁмӧг<text:span text:style-name="T16">ԍ</text:span>аԋ ԇоріԇ буссӧ мӧԁ сорт быԁмӧг ԇоріԇ вылӧ вуҗӧԁӧмыс і шуԍӧ скрешщіваԋіјеӧн.</text:p>
      <text:p text:style-name="P1">Ӧні СССР-ын тащӧм уҗыс нуӧԁԍӧ зев паԍкыԁа. Та вылӧ емӧԍ торја научнӧј учрежԃеԋіјејас — ԍе<text:span text:style-name="T16">ԉ</text:span>екціоннӧј станціјајас. Сені учонӧј агрономјас зіԉӧны лӧԍӧԁны куԉтурнӧј быԁмӧгјаслыԍ сещӧм сортјас, коԁјас бурҗыка еԍкӧ лӧԍалісны уна пӧлӧс рајон условіјејасӧ ԁа ԍетісны ыҗыԁҗык урожајјас. Таԇ, скрешщіваԋіјеӧн ԁа бӧрјӧмӧн уԁајтчіс <text:soft-page-break/>лӧԍӧԁны уна пӧлӧс быԁмӧг сортјас, ԉібӧ ӧԁјӧнҗык воыԍ, ԉібӧ засухакӧԁ чорыԁҗыка воԇсаԍыԍ, ԉібӧ вреԃіԏеԉјасыԍ омӧԉҗыка полыԍ ԁа с. в.</text:p>
      <text:p text:style-name="P1">Шобԁілӧн разнӧј сортјасыс мукӧԁ ԁырјіыс јона торјалӧны і ортсыса форманас (15 ԍерпас). Шобԁі ԅернојасыс качество ԍерԏіыс торјалӧны ԋебыԁјас ԁа чорыԁјас вылӧ.</text:p>
      <text:p text:style-name="P1">Ріс. Аслас проісхожԃеԋіје <text:span text:style-name="T16">ԍ</text:span>ерԏіыс жар појасса ԋурвыв быԁмӧг, міјан тростԋік ԉібӧ камыш коԃ. Та вӧсна і ріссӧ вӧԃітны колӧ ԇік мӧԁногӧн мукӧԁ ԅерновӧј злакјас ԍерԏі, коԁјас быԁмӧны кос інын.</text:p>
      <text:p text:style-name="P1">Ріс кӧԇӧм ԁа быԁтӧм вылӧ лоӧ мусӧ ојԁӧԁны ваӧн, нароԍнӧ вӧчны ԋур. А сывӧсна, мыј ԋурын оз-ԋін поԅ кӧԇны кӧԇан машінаӧн, то ӧні ріссӧ кутісны кӧԇны аеропланԍаԋ, коԁі лебӧ ԋевы<text:span text:style-name="T17">лі</text:span> ојԁӧԁӧм му вывті.</text:p>
      <text:p text:style-name="P1">Ріс важыԍаԋ вӧԃітӧны Іԋԃіјаын, Кітајын, Јапоԋіјаын. Сіјӧ сетчӧс јӧзлӧн главнӧј ԍојантор. Став мушар вывса јӧз пӧвсыԍ којмӧԁ јукӧныс верԁчӧ рісӧн. Міјанын ріссӧ вӧԃітӧны шӧр Аԅіјаын ԁа Кавказын.</text:p>
      <text:p text:style-name="P1">Ԋеважӧн Кавказын вӧлі вӧчӧма уԁачнӧј опыт, ојԁӧԁӧм ріс му вылын быԁтӧма карп, — черіјасыс вӧліны сек кості, кор ріс муыс вӧлі ва улын. Таԇнаԁ вӧлӧм ріс му вылыԍ поԅӧ боԍтны кык урожај — рісӧн ԁај черіӧн.</text:p>
      <text:p text:style-name="P1"/>
      <text:p text:style-name="P1">Граԁвывса куԉтурајас.</text:p>
      <text:p text:style-name="P1"/>
      <text:p text:style-name="P1">Граԁјӧрјасын вӧԃітӧны сещӧм быԁмӧгјас, коԁјаслы колӧ бурҗык ԁӧԅӧрітӧм ԁа бура вынԍӧԁӧм васӧԁ му. Сывӧсна граԁјӧрјас улӧ бӧрјӧны увтасҗык места, јујас ԁорыԍ, кӧні муас ваыс унҗык ԁа кытчӧ ваыс вајӧ колана міԋераԉнӧј вешществојассӧ вывтасҗык местајасыԍ.</text:p>
      <text:p text:style-name="P1">Ыҗыԁҗык тӧԁчанлуныс граԁвыв пуктасјас пӧвсыԍ капусталӧн. Іԋԏереснӧј сіјӧ і мӧԁногӧн, мыј морт кужіс капустасӧ зев јона вежны ԁа лӧԍӧԁны зев уна ԍікас сорт.</text:p>
      <text:p text:style-name="P1">Капуста. Зев ԁыр, мукӧԁ ԁырјіыс арпомӧԇыс, капуста мачјас коԉӧны граԁ вылын. Најӧ быԁмісны тані рассаԁаыԍ, сіјӧ томыԋік быԁмӧгјасыԍ, коԁјас чужісны му тыра јашщікјасӧ тулысын кӧԇӧм капуста кӧјԁысјасыԍ. Первој најӧс быԁтісны вірічын, а сы бӧрын пуктӧма вӧлі граԁјас вылӧ. Граԁ вылӧ пуктӧм быԁмӧгјас сӧвмісны, а гожӧм помын артмалісны гырыԍ мачјас. Тајӧ і ем сіјӧ прӧԁуктыс, коԁӧс мі боԍтам капуста граԁјас вылыԍ.</text:p>
      <text:p text:style-name="P1">Вунԁам-кӧ мачсӧ куԅмӧсногыс, зев мічаа тыԁалӧ, мыј сіјӧ артмӧма кыз, ӧԏі-мӧԁ вылас воԁӧм јеҗԁов корјасыԍ, коԁјас петӧны кыз заԍыс, коԁӧс шуӧны „поԁјӧн“. Капуста корјасас ԁа і заас чукӧртӧма зев уна пӧтӧстор.</text:p>
      <text:p text:style-name="P1">Кӧчаналӧм капустаыс лӧԍӧԁчӧма тӧвјыны. Гожӧмнас сіјӧ ез ԇоріԇав, і кӧјԁыс ез вај. Ԇоріԇавны сіјӧ кутас сӧмын мӧԁвонас. Граԁјӧрын уҗалыԍ (огороԃԋік) кӧсјӧ-кӧ капусталыԍ боԍтны кӧјԁыс, сіјӧ ар<text:span text:style-name="T16">ԍ</text:span>аԋыс бурҗык мачјаслыԍ ԁінјассӧ коԉӧԁӧ, тӧвнас віԇӧ најӧс кынмӧмыԍ, а тулыснас пуктӧ граԁ вылӧ. Секі ԁіныс тупкыԍԍӧ турунвіж корјасӧн, ԁа быԁмӧг воԇӧ олӧ, вајӧ ԇоріԇјас ԁа кӧјԁысјас, но мач мӧԁыԍ оз-ԋін быԁмы. Капуста — кык воԍа быԁмӧг сіԇ-жӧ, кыԇі сылӧн рӧԃԋајасыс — <text:span text:style-name="T16">ԍ</text:span>оркԋі ԁа галанка. Сӧмын ԍоркԋілӧн ԁа галанкалӧн запасјасыс чукӧрмӧны вужјасас, а капусталӧн мувывса јукӧнјасас.</text:p>
      <text:p text:style-name="P1">Капусталӧн рӧԃінаыс — шоныԁ ԁа ԋебыԁ кԉімата странајас. Кӧԇтӧг быԁмыԍ капуста овлӧ море берегјас ԁорын</text:p>
      <text:p text:style-name="P1"/>
      <text:p text:style-name="P1">Рытыввыв Јевропаын. Сен сіјӧс і завоԃітісны меԁвоԇсӧ вӧԃітны.</text:p>
      <text:p text:style-name="P1">Куԅ каԁӧн кӧԇтӧг быԁман капустаыԍ бӧрјӧмӧн лоі лӧԍӧԁӧма зев уна граԁвыв сортјас (16-ӧԁ ԍерпас). Міјан кӧчана (мача) капусталыԍ морт кужіс раԅвівајтны зев ыҗыԁ почка, коԁі і мунӧ міјанлы ԍојӧм вылӧ. Ԍоркԋіа капусталӧн, коԁӧс мӧԁногӧн шуӧны коԉрабі, быԁмӧ кыз шаркоԃ ԁа јаја ԁін (кочерыжка). Сіјӧ ас форманас мунӧ ԍоркԋі, галанка ԉібо турԋепс вужјас вылӧ, но збыԉвылассӧ сіјӧ абу вуж, а кызӧм за ԁа пыр овлӧ му вылас.</text:p>
      <text:p text:style-name="P1"><text:soft-page-break/>Бруԍԍеԉскӧј капусталӧн быԁмӧ җуҗыԁ за, коԁ вылын сука пукалӧны посԋіԃік ԁа зев ԋежнӧј мачјас — бокыса почкајас; тајӧ почкајас вӧснаыс сіјӧс і вӧԃітӧны. Цветнӧј капусталыԍ морт ԍојӧ вотӧм ԇоріԇјассӧ. Ӧніја каԁ кежлӧ капусталӧн ем 120 сајӧ сорт.</text:p>
      <text:p text:style-name="P1"/>
      <text:p text:style-name="P1">Ԏехԋіческӧј быԁмӧгјас.</text:p>
      <text:p text:style-name="P1"/>
      <text:p text:style-name="P1">Хлопчаԏԋік. Хлопчатԋіклӧн рӧԃінаыс — жар појасса странајас. СССР-лӧн главнӧј хлопковӧј рајонјасыс — Среԁԋаја Аԅіја ԁа Закавкаԅје. Хлопковоԁствоыс тані нуӧԁԍӧ іскусственнӧја мујассӧ оро<text:span text:style-name="T17">ш</text:span>ітӧмӧн (васӧԁӧмӧн). Бӧрја војасӧ хлопчатԋік куԉтура міјанын завоԃітӧны вӧԃітны выԉ рајонјасын: Крымын, Војвыв Кавказын, Украінаын ԁа Ԋіжԋеј Поволжјеын. Тані іскусственнӧј орошеԋіје нуӧԁны оз-ԋін ков.</text:p>
      <text:p text:style-name="P1">Хлопчатԋіксӧ кӧԇӧны тулысын. Меԁым хлопчатԋікыс бур<text:span text:style-name="T16">җ</text:span>ыка верміс быԁмыны, сылыԍ петасјассӧ шочмӧԁӧны. Кӧԇӧм бӧрас тӧлыԍ кык мыԍԏі хлопчатԋікыс завоԃітӧ ԇоріԇавны. Опыԉітчӧм бӧрын завјаԅыԍ быԁмӧ плоԁ — коробочка, грецкӧј ӧрешкі ыҗԁа, коԁі торјалӧма кымынкӧ поз вылӧ. Быԁ позјын емӧԍ кӧјԁысјас, коԁјас тупкыԍӧмаӧԍ јеҗыԁ ԉібӧ віжов рӧма гӧн-сіјасӧн. Тајӧ гӧнјасыс, кӧјԁысјаслӧн тӧлӧн разалӧм вылӧ лӧԍӧԁчӧм, і ем сіјӧ коланторыс міјанлы, мыј вӧсна хлопчатԋіксӧ вӧԃітӧны. Но морт оз віԁчыԍ, кор тӧв нуас хлопчатԋіклыԍ гӧна кӧјԁысјассӧ, а мыјӧн коробочкајасыс завоԃітасны потлаԍны, најӧс пыр-жӧ чукӧртӧ.</text:p>
      <text:p text:style-name="P1">Воԇын хлопоксӧ чукӧртісны кіӧн. Ӧні хлопковӧј колхозјасын ԁа совхозјасын уҗалӧны міјан інжеԋерјасӧн ізобреԏітӧм хлопок іԁралан машінајасӧн. Хлопчатԋікыԍ чукӧртӧм кӧјԁысјассӧ мӧԁӧԁӧны хлопок весалан завоԁјасӧ, кӧні сісӧ (волокносӧ) торјӧԁӧны кӧјԁысԍыс. Кӧјԁысԍыс вӧчӧны хлопковӧј выј, а сіԍыс вӧчӧны хлопчатобумажнӧј ткаԋјас.</text:p>
      <text:p text:style-name="P1">Царскӧј Роԍԍіјаын хлопчатԋік куԉтурасӧ ез вӧв паԍкӧԁӧма, зев уна хлопок вајлісны заграԋіцаыԍ. Ӧні, хлопковоԁство паԍкӧԁӧмӧн ԁа бурмӧԁӧмӧн, мі вермаԍам сывӧсна, меԁым Совет Сојуз верміс овны куш ас хлопокӧн. Мі кӧԇам хлопоклыԍ бурҗык сортјассӧ. Мӧԁ пјаԏіԉетка помын міјанлы колӧ кыкмынԁаавны хлопок чукӧртӧмсӧ.</text:p>
      <text:p text:style-name="P1">Шабԁі. Міјан овмӧсын шабԁілӧн тӧԁчанлуныс зев-жӧ ыҗыԁ. Шабԁі заыԍ перјӧны сі, мыјыԍ і вӧчӧны шӧрт ԁа шабԁі ткаԋјас. Шабԁі кӧјԁысыԍ вӧчӧны шабԁі выј, кӧјԁысԍыс выјсӧ пычкӧм бӧрын коԉасыс (жмыкаыс) мунӧ скӧтлы зев бур кӧрым пыԃԃі.</text:p>
      <text:p text:style-name="P1">СССР-ын Сојузса војвыв јукӧнын вӧԃітӧны шабԁі-ԁолгуԋец, а шӧр јукӧнын — шабԁі-куԁраш. Шабԁі ԁолгуԋецлӧн зев куԅ за, сывӧсна сіјӧс јонҗыкасӧ вӧԃітӧны сі перјӧм вылӧ. Шабԁі куԁрашлӧн заыс җеԋыԁҗык, но сӧмын вожјӧԍҗык, сывӧсна сіјӧ вајӧ унҗык ԇоріԇ ԁа плоԁјас. Мыј вӧсна шабԁі куԁрашсӧ вӧԃітӧны меԁԍас<text:span text:style-name="T16">ӧ</text:span> кӧјԁыс раԃі.</text:p>
      <text:p text:style-name="P1">Шабԁі вӧԃітӧм куԅа СССР — зев озыр страна мірын.</text:p>
      <text:p text:style-name="P1"/>
      <text:p text:style-name="P1">Выԉ куԉтурнӧј быԁмӧгјас.</text:p>
      <text:p text:style-name="P1"/>
      <text:p text:style-name="P1">Сіјӧ быԁмӧгјас кынԇі, коԁјасӧс віԇму овмӧсын вӧԃітӧны зев-ԋін важӧн, міјан завоԃітӧны вӧԃітны выԉ быԁмӧгјас.</text:p>
      <text:p text:style-name="P1">Соја. Кымынкӧ во сајын міјан ещаӧн-на кывлісны тајӧ быԁмӧг јывԍыс, кӧԏ Јапоԋіјаын ԁа Кітајын сіјӧс вӧԃітӧны ԍурс војасӧн-ԋін. Соја мунӧ фасоԉлаԋ, сіјӧ ԇоріԇалӧ јеҗыԁ ԇоріԇјасӧн ԁа ԍетӧ бобі коԃ кӧјԁысјас. Тајӧ кӧјԁысјас вӧснаыс, коԁјас зев озырӧԍ ԍојанторјӧн, і вӧԃітӧны сојасӧ.</text:p>
      <text:p text:style-name="P1">Соја кӧјԁысјасыԍ ԉамӧԁӧмӧн перјӧны „сојевӧј јӧв“, коԁі мунӧ ԍојӧм вылӧ. Сојевӧј јӧлыԍ поԅӧ вӧчны уна проԁуктајас: шомјӧв, рыԍ, сыр. Соја кӧјԁысыԍ вӧчӧны пыԅ, а пыԅԍыс вӧчӧны уна пӧлӧс коԋԃіԏерскӧј ізԃеԉіје. Сојаыԍ вӧчӧны зев уна пӧлӧс ԍојанјас, коԁјас асланыс кӧр ԍерԏіыс ԁа пӧтӧслун ԍерԏіыс јајыԍ вӧчӧм ԍојанјасыԍ оз јона торјавны. Оз ӧԁ прӧста сојатӧ шуны „быԁмӧга јајӧн.“</text:p>
      <text:p text:style-name="P1"><text:soft-page-break/>Кыԇ тыԁалӧ, соја зев колана куԉтурнӧј быԁмӧг.</text:p>
      <text:p text:style-name="P1">Сывӧсна сојатӧ міјан кутісны вӧԃітны лунвыв рајонјасын, кӧн сіјӧ вермӧ воны: Украінаын, Кавказын ԁа Крымын. Первој пјаԏіԉетка помын сојалӧн кӧԇаыс вӧлі міԉԉон гектарыԍ-ԋін унҗык.</text:p>
      <text:p text:style-name="P1">Каучуконосјас. Каучук вӧчӧны ԋекымын тропіческӧј быԁмӧгјас сук јӧвкоԃ сокыԍ, коԁі пуԍыс петӧ, сы вылӧ-кӧ вӧчӧма җуҗыԁ щупӧԁ. Но СССР-ын тропіческӧј облаԍԏјасыс абуӧԍ ԁа міјан сещӧм пујасыс оз быԁмыны. Став каучуксӧ, коԁі вӧлі колана міјан реԅіновӧј промышԉенноԍԏлы, міјанлы ковмывліс вајны заграԋіцаыс. Мі мынтылім сыыԍ зарԋіӧн. Но міјанлы колӧ асланым сӧветскӧј каучук. Сіјӧ колӧ міјанлы галошіјас вӧчны, реԅінаавны ткаԋјас, меԃіцінскӧј прінаԃԉежно<text:span text:style-name="T25">ԍ</text:span>ԏјас вӧчны, пӧжарнӧј рукав<text:span text:style-name="T17">а</text:span>јас вӧчны ԁа с. в., а меԁјонасӧ автомобіԉјаслы, грузовікјаслы, мотоцікԉетјаслы, велоԍіпеԁјаслы шынајас вӧчӧм вылӧ. Каучук міјанлы колӧ проԏівогазјас ԁа реԅіна паԍкӧм вӧчны, војна ԁырјі газјасыԍ ԁорјы<text:span text:style-name="T16">ԍ</text:span>ӧм могыԍ.</text:p>
      <text:p text:style-name="P1">Міјан учонӧјјас Совет Сојуз паԍта кутісны корԍны быԁмӧгјас, коԁјасын ем каучук. Казакстан ԍԏепјасыԍ ԁа гӧрајас берԁыԍ ԍуріны каучук ԍетыԍ быԁмӧгјас: <text:span text:style-name="T2">хо</text:span>нԁрілла ԁа тау-сагыз (17-ӧԁ ԍерпас).</text:p>
      <text:p text:style-name="P1">На пыщкын ем каучук, кыԍ завоԃітісны-ԋін вӧчны реԅіновӧј ізԃеԉіјејас. Ӧні тајӧ быԁмӧгјассӧ кутісны вӧԃітны ԁа наыԍ лӧԍӧԁны сещӧм сортјас, коԁјас озырҗыкӧԍ каучукӧн.</text:p>
      <text:p text:style-name="P1">Такӧԁ щӧщ міјан учонӧјјас ізобреԏітісны прӧстӧј ԍпіртыԍ каучук вӧчан способ. Тајӧ — сӧветскӧј наукалӧн зев ыҗыԁ вермӧм. Ӧні міјан стрӧітӧма-ԋін іскусственнӧј каучук вӧчан завоԁјас. Сіԇ-кӧ, ӧні міјан ем-ԋін асланым, сӧветскӧј каучук.</text:p>
      <text:p text:style-name="P1"/>
      <text:p text:style-name="P1">І. В. Мічурін уҗјас јылыԍ.</text:p>
      <text:p text:style-name="P1"/>
      <text:p text:style-name="P1">Мыј вермӧ вӧчны морт, кор сіјӧ ԁугԁывтӧг ԁа кужӧмӧн зіԉӧ аслыс поԁчіԋітны пріроԁаӧс, петкӧԁлӧны міјанлы уҗјасыс міјан знамеԋітӧј саԁовоԁ Іван Влаԃіміровіч Мічурінлӧн, коԁлыԍ ԋімсӧ ӧні тӧԁӧны став мір паԍтаыс.</text:p>
      <text:p text:style-name="P1">Асԍыс став олӧмсӧ Іван Влаԃіміровіч пуктіс ӧԏік раԃејтана уҗ вылӧ. Квајтымын во сајӧ уҗаліс сіјӧ выԉ бурмӧԁӧм сорт плоԁовӧј пујас ԁа вотӧс кустјас лӧԍӧԁӧм вылын. Сек-жӧ сіјӧ лунвывса быԁмӧгјасӧс старајтчӧ велӧԁны міјан кӧԇыԁ кԉіматын овны, вештӧ најӧс војвывлаԋ, кӧні воԇын најӧ ез вермыны быԁмынысӧ.</text:p>
      <text:p text:style-name="P1">Зев ԁыр — Окԏабрскӧј ревоԉуціјаӧԇ — Мічурін уҗаліс ӧткӧн, ічӧԏік среԁствојасӧн, бокыԍаԋ отсӧгтӧг. Сылӧн вӧлі ԋеыҗыԁ плоԁовӧј саԁ ЦЧО-ын, ічӧԏік провінціаԉнӧј Козлов ԋіма кар берԁын — тан сіјӧ воыԍ-воӧ нуӧԁіс асԍыс опытјассӧ. Таԇі сіјӧ лӧԍӧԁіс ԍо сајӧ зев ценнӧј ԁа іԋԏереснӧј быԁмӧгјаслыԍ выԉ сортјас.</text:p>
      <text:p text:style-name="P1">Мічурін саԁјын быԁмӧ і воӧ ԋекымын сорт прамӧј вінограԁ. Быԁсӧн тӧԁӧны, вінограԁ міјан вӧԃітӧны сӧмын лунвылын — Кавказын, Крымын ԁа Шӧр Аԅіјаын. Меԁым вінограԁ кутіс быԁмыны Козловын, І. В. Мічурінлы лоі амеріканскӧј вінограԁӧс скрешщівајтны Ԁаԉԋе-восточнӧј крајса ԃікӧј вінограԁкӧԁ. Меԁым сылӧн саԁјас лоі меԁбур сорт „крымскӧј" јаблокјас, І. В. Мічурін скрешщівајтіс лунвыв сорт „канԃіԉ" <text:span text:style-name="T25">ԍ</text:span>ібірскӧј „кітајкакӧԁ" і лӧԍӧԁіс выԉ сорт „канԃіԉ-кітајка“, коԁі „канԃіԉлыԍ" боԍтіс чӧскыԁ ԁуксӧ, кӧрсӧ ԁа соксӧ, а „кітајкалыԍ" — кӧԇыԁыԍ повтӧмсӧ. Таԇ-жӧ вӧлі вештӧма в<text:span text:style-name="T5">о</text:span>јвывлаԋ і бурҗык сортјас лун<text:span text:style-name="T16">в</text:span>ыв грушалыԍ, перԍіклыԍ, абрікослыԍ, грецкӧј орехлыԍ. Тајӧ ставыс быԁмӧ Мічурінскӧј саԁјын. Мічурінскӧј саԁјыԍ тајӧ быԁмӧгјассӧ нуӧны мукӧԁ саԁјасӧ ԁа паԍкӧԁӧны СССР-са разнӧј рајонјасӧ.</text:p>
      <text:p text:style-name="P1">Мічурін лӧԍӧԁіс і ԇік выԉ куԉтурнӧј быԁмӧг — зев јумов ԁа чӧскыԁ ԁука вотӧс — акԏіԋіԃіја, коԁлӧн ԃікӧј рӧԁвужјасыс быԁмӧны асыввыв Аԅіја вӧрјасын. Скрешщіваԋіјеӧн І. В. Мічурін лӧԍӧԁіс вішԋа ԁа ԉӧм костын помеԍ, плоԁјасыс сы вылын пукалӧны сещӧм-жӧ <text:soft-page-break/>щӧкыԁа, кыԇ і ԉӧмпу вылын, а кӧрыс плоԁыслӧн вішԋалӧн коԃ (18-ӧԁ ԍерпас). Мыј лӧԍӧԁіс І. В. Мічурін аслас саԁјын, став јывԍыс тані, ԃерт, віԍтавны он вермы.</text:p>
      <text:p text:style-name="P1">Сӧвет влаԍԏ І. В. Мічурінлыԍ уҗјассӧ ԁа вермӧмјассӧ бура ԁонјаліс. Правіԏеԉство сіјӧс награԃітіс Труԁовӧј Краснӧј знамја орԃенӧн ԁа орԃен Ԉеԋінӧн, ԁа шуіс Іван Влаԃіміровіч ԋім куԅа вежны карыслыԍ ԋімсӧ, кытӧн сіјӧ сещӧм ԁыр ԁа бура ужаліс. РСФСР-ын ӧні абу-ԋін Козлов кар, а ем Мічурінск кар.</text:p>
      <text:p text:style-name="P1">І. В. Мічурін кувԍіс 1935 воын. Сылӧн саԁјыс, коԁӧс Сӧвет правіԏеԉствоӧн вӧлі пӧртӧма опытнӧј научнӧј учрежԃеԋіјеӧ, нуӧԁӧ Мічурінлыԍ уҗсӧ воԇӧ, сені уҗалӧны сылӧн отсаԍыԍјасыс ԁа велӧԁчыԍјасыс.</text:p>
      <text:p text:style-name="P1"/>
      <text:p text:style-name="P8">{<text:span text:style-name="T23">Ԏеԏурев В. А. (коміӧԁіс Ԋечајев Ԋ. І.) @ Жівотнӧјјаслӧн олӧм @ велӧԁан гіжӧԁ @ В. А. Ԏеԏурев. Јеԍԏествознаԋіје. Мӧԁ чаԍт @ 1935 @ Лб. 30-.</text:span>}</text:p>
      <text:p text:style-name="P1"/>
      <text:p text:style-name="P1">ІІ. ЖІВОТНӦЈЈАСЛӦН ОЛӦМ.</text:p>
      <text:p text:style-name="P1"/>
      <text:p text:style-name="P1">Быԁмӧгјас міркӧԁ јітчӧма жівотнӧјјаслӧн олӧмыс. Быԁмӧгјастӧг жівотнӧјјасыс му вылын ез вермыны еԍкӧ овны. Быԁмӧгјас аслыныс ԍојанторјассӧ боԍтӧны муыԍ ԁа сынӧԁыԍ. Но жівотнӧјјас сещӧм вешществојасӧн верԁчынысӧ оз вермыны; најӧ вермӧны овны сӧмын быԁмӧгјасӧн.</text:p>
      <text:p text:style-name="P1">Бобувјаслӧн ԉоԉӧјасыс ԍојӧны турунвіж корјас; бобувјас, мазіјас верԁчӧны ԇоріԇјас јумов сокӧн, ыжјас ԁа мӧсјас ԍојӧны турун, пышкајјас ԁа жоԋјас кокалӧны кӧјԁысјас, ваын олыԍ уԉіткајас јірӧны вапыщса быԁмӧгјасӧс. Тајӧ став жівотнӧјјасыс быԁмӧгԍојыԍјас.</text:p>
      <text:p text:style-name="P1">Зев уна жівотнӧјјас кыјԍӧны мукӧԁ жівотнӧјјас бӧрԍа ԁа наӧн верԁчӧны. Кӧјін ԍојӧ ыжӧс; чікышјас, ԉокгагјас, чушканјас, јурԍігуыԍјас, чераԋјас кыјӧны гагјасӧс; черіјас ԍојӧны ԋіԇувјасӧс, номырјасӧс ԁа ваын олыԍ мукӧԁ посԋіԃік жівотнӧјјасӧс. Ез-кӧ мувылын вӧвны быԁмӧгјас, ез вӧвны еԍкӧ і быԁмӧг ԍојыԍ жівотнӧјјасыс, а секі еԍкӧ ԋінӧмӧн вӧлі верԁчынысӧ хішщнӧј ԅверлы. Ыжјас турун кӧрым вылын щӧгӧны, і кӧјін-кӧ сіјӧс җагӧԁӧ ԁа ԍојӧ сылыԍ јајсӧ, сіԇнаԁ артмӧ і сылӧн кӧрымыс сещӧм-жӧ вешществојасыԍ, коԁјасӧн верԁчіс ыж. Сіԇнаԁ і сіјӧ жівотнӧјјас, коԁјас верԁԍӧны мукӧԁ жівотнӧјјасӧн, ез вермыны еԍкӧ овны, ез-кӧ му вылын вӧвны быԁмӧгјасыс.</text:p>
      <text:p text:style-name="P1">Жівотнӧјјас костын ԁугԁывтӧг мунӧ тыш кӧрым вӧсна; ӧԏік жівотнӧјјас уԍлаԍӧны, мукӧԁјасыс ԁорјыԍӧны. Разнӧј жівотнӧјјас аԍнысӧ ԁорјӧны уна ногӧн. Хішщԋікјаслӧн ӧружіје — піԋјас ԁа гыжјас; омӧԉік ԁа посԋіԃік ԅверјас спаԍітчӧны пышјӧмӧн; чіркӧс турун пӧвсӧ ԇебӧ сылӧн турунвіж рӧмыс. А воԇсаԍны вермытӧм ԉагуша уна врагјаснас важӧн-ԋін еԍкӧ ԇікӧԇ вӧлі бырӧԁӧма, ез-кӧ еԍкӧ вӧв сіјӧ сещӧм рӧԁмыԍӧн.</text:p>
      <text:p text:style-name="P1">Жівотнӧјјаслӧн туша течасногыс-кӧ еԍкӧ ез лӧԍав сіјӧ оланногыскӧԁ ԁа сіјӧ олан местаыскӧԁ, кӧні сіјӧ олӧ, сек еԍкӧ став тащӧм жівотнӧјјасыс ԉібӧ кулаліны щыгјалӧмыԍ, ԉібӧ пыр кутісны ԍурны врагјаслы. Сывӧсна жівотнӧјјас пӧвсын сі<text:span text:style-name="T32">ԇ</text:span>жӧ, кыԇ і быԁмӧгјас пӧвсын, вермӧны овны ԁа паԍкӧԁны асԍыныс рӧԁсӧ сӧмын сещӧм ловјас, коԁјас бура лӧԍӧԁчӧмаӧԍ сіјӧ условіјејасас, кӧні најӧ олӧны.</text:p>
      <text:p text:style-name="P1">Вірјај течасногнас жівотнӧјјас пӧвсыԍ торјалӧны ԍурсалыа жівот<text:span text:style-name="T16">н</text:span>ӧјјас. <text:span text:style-name="T16">Ԍ</text:span>урсалыајасӧн шуӧны сещӧм жівотнӧјјасӧс, коԁјаслӧн ем лыјас ԉібӧ гӧчјас, мыјыԍ артмӧма пыщкӧс скеԉетыс ԁа коԁјас ԍетӧны вірјајыслы јон пыкӧԁ. Главнӧј јукӧнјасыс скеԉетлӧн јурлы (череп) ԁа ԍурса (позвоночԋік), коԁі кысԍӧ јурлыԍаԋ ԏелӧ бӧр помӧԇ ԁа артмӧма ас костас јітчӧм торја лыторјасыԍ — ԍурса лыјасыԍ. Ԍурсалыајас лыԁӧ пырӧны черіјас, ԉагушајас, ԉокгагјас, лебачјас ԁа ԅверјас. Ԍурсалыыс ем і мортлӧн.</text:p>
      <text:p text:style-name="P1">Жівотнӧјјас, коԁјаслӧн абу пыщкӧсса скеԉетыс, шуԍӧны <text:span text:style-name="T16">ԍ</text:span>урсалытӧмјасӧ<text:span text:style-name="T16">н.</text:span> Ԍурсалытӧмјас лыԁӧ пырӧны ԋіԇувјас, гагјас, чераԋјас, уԉіткајас, ԍԉіԅԋіјас ԁа уна мукӧԁ жівотнӧјјас. Ас течасногнас торја-ԋін уна ԍікасаӧԍ ваын олыԍ ԍурсалытӧм жівотнӧјјас.</text:p>
      <text:p text:style-name="P1"><text:soft-page-break/>Міјан курсын мі јонҗыка тӧԁмаԍам ԍурсалыа жівотнӧјјасӧн ԁа віԁлалам најӧс вочасӧн. Завоԃітам меԁ ԋізшӧј группаԍаԋыс ԁа помалам высшӧјнас, коԁјас матысмӧны-ԋін асланыс течасногнас морт ԁінӧ. Најӧс тӧԁмавны завоԃіттӧԇ мі тӧԁмаԍам ӧткымын ԍурсалытӧмјаскӧԁ. Первој мі віԇӧԁлам најӧјасӧс, коԁјас олӧны міјан пруԁјасын ԁа тыјасын ԁа кутӧны ыҗыԁ тӧԁчанлун сені олыԍ черіјаслы, а бӧрыннас тӧԁмалам мореын ԁа океанын олыԍ меԁса іԋԏереснӧј жівотнӧјјасӧс.</text:p>
      <text:p text:style-name="P1"/>
      <text:p text:style-name="P1">ВАЫН ОЛЫԌ ӦТКЫМЫН ԌУРСАЛЫТӦМ ЖІВОТНӦЈЈАС ЈЫЛЫԌ</text:p>
      <text:p text:style-name="P1"/>
      <text:p text:style-name="P1">Дубваын олыԍ рачокјас.</text:p>
      <text:p text:style-name="P1"/>
      <text:p text:style-name="P1">Гумовтан-кӧ пруԁјыԍ ԍԏеклӧ ԁозјӧ ва ԁа југыԁ воԇын бура віԇӧԁлан, сеԍ пӧшԏі век аԇԇан, мыј сені жӧԇӧны ічӧԏік јеҗԁов ԉібӧ віжов ловјас. Ӧԏікјасыс на піјыԍ ва вывті ветлӧԁлӧны четчалӧмӧн, ԁа сывӧсна најӧс шуӧны „ва пыщјасӧн". Тајӧ ічӧԏік рачокјас — ԁафԋіјјас (19-ӧԁ ԍерпас). Паныԁаԍлӧны і јешщӧ посԋіԁҗык рачокјас, коԁјасӧс поԅӧ каԅавны јеҗԁов, ӧтарӧ-мӧԁарӧ ветлӧԁлыԍ чутјасӧн, — тајӧ ціклопјас (20-ӧԁ ԍерпас).</text:p>
      <text:p text:style-name="P1">Ԁафԋіјјас ԁа ціклопјас — главнӧј ԍојан посԋі черіјаслӧн. Но і уна гырыԍ черіјас јонҗыкасӧ верԁчӧны тајӧ ічӧԏік ловјаснас. Сещӧмјасыс, шуам, ԍігјас, коԁјас оз вермыны овны сені, кӧні еща тащӧм рачокјасыс.</text:p>
      <text:p text:style-name="P1">Аԍныс ԁафԋіјјасыс верԁчӧны ваын олыԍ уна пӧлӧс мікробјасӧн, коԁјасӧс поԅӧ аԇԇыны сӧмын мікроскоп отсӧгӧн. Мікробјасыс ваас рӧԁмӧны сені, кӧні сіԍмӧны быԁмӧгјаслӧн ԉібӧ жівотнӧјјаслӧн кущӧмкӧ коԉасјасыс.</text:p>
      <text:p text:style-name="P1"/>
      <text:p text:style-name="P1">Васа гагјас.</text:p>
      <text:p text:style-name="P1"/>
      <text:p text:style-name="P1">Посԋі жівотнӧјјас кынԇі, коԁјас лоӧны черіјаслы кӧрымӧн, ваын олӧны черіјаслы вреԁ вајыԍ уна хішщԋік гагјас.</text:p>
      <text:p text:style-name="P1">Плавуԋец. Меԁса ӧпаснӧјӧн тајӧ посԋі хішщԋікјас пӧвсԍыс лоӧ жук-плавуԋец (21-ӧԁ серпас).</text:p>
      <text:p text:style-name="P1">Плавуԋец — пемыԁ рӧма, ԁортіыс віжов кајмаа ыҗыԁ жук. Сіјӧ ваын ветлӧԁлӧ зев ӧԁјӧ, а бӧрја куԅ кокјасыс уҗалӧны быԏԏӧ ӧпаснӧјјас. Плавуԋец кокјасыслӧн течасногыс зев лӧсалӧ тајӧ уҗас: најӧ паԍкыԁӧԍ, а сы кынԇі бокјасас пукалӧны куԅ щӧԏјас.</text:p>
      <text:p text:style-name="P1">Каԁыԍ-каԁӧ плавуԋец кыпӧԁчывлӧ ва веркӧс вылӧ ԁа ваԍыс мытчывлӧ рушкуыслыԍ бӧрлаԁор помсӧ. Таԇі плавуԋец боԍтӧ сынӧԁ запас, коԁӧн сіјӧ лолалӧ.</text:p>
      <text:p text:style-name="P1">Плавуԋец — зев горш хішщԋік. Сіјӧ ԋе сӧмын ԍојӧ ваын олыԍ уна пӧлӧс посԋі ловјасӧс: ԁарјурјасӧс, черіпіјанӧс ԁа пӧкӧс, но уԍкӧԁчывлӧ черіјас вылӧ, коԁјас веԍіг а<text:span text:style-name="T17">сԁ</text:span>орԍыс ыҗыԁҗыкӧс. Торја-ԋін јона ԍурӧ плавуԋецјасыԍ ԋӧжмыԁ гычјаслы ԁа карпјаслы. Ловја чері мышку вылӧ кутчыԍӧмӧн, плавуԋец завоԃітӧ сіјӧс јірны.</text:p>
      <text:p text:style-name="P1">Плавуԋецјас бура лебалӧны ԁа војјаснас мукӧԁ ԁырјі ӧԏі пруԁыԍ мунӧны мӧԁ пруԁӧ.</text:p>
      <text:p text:style-name="P1">Тулыснас плавуԋецлӧн еԋыс васа быԁмӧг зајас вылӧ пукталӧ коԉкјас. Коԉкјасыԍ вежон кујім мы<text:span text:style-name="T25">ԍ</text:span>ԏі кымын петӧны ԉічінкајас.</text:p>
      <text:p text:style-name="P1">Плавуԋецлӧн ԉічінкаыс зев омӧԉа мунӧ гырыԍ жук вылас. Сіјӧ куԅ, кусԋаԍыԍ ԋіԇув моԁаа, кујім гозкока, коԁјасӧн сіјӧ ветлӧԁлӧ ва пыԁӧсӧԁыс ԁа плавајтӧ ваас. Горшаԍӧмнас (хішщԋікалӧмнас) плавуԋецлӧн ԉічінкаыс оз <text:span text:style-name="T16">ԍ</text:span>етчы гырыԍ жуклы. Сіјӧ сущкӧ асԍыс јоԍ, јаԁа черлыјассӧ ԁобыча ԏелӧас ԁа вочасӧн ԋоԋалӧ-ԍојӧ сылыԍ вірјајсӧ.</text:p>
      <text:p text:style-name="P1">Кор ԉічінкаыс быԁмас, сіјӧ петӧ берег вылӧ, пырӧ му пыщкӧ ԁа пӧрӧ куколкаӧ. А кымынкӧ вежон мыԍԏі куколкаԍыс петӧ ыҗыԁ жук.</text:p>
      <text:p text:style-name="P1">Глаԁыш. Нӧшта щӧкыԁҗыка плавуԋецјас ԁорыԍ вајасын овлывлӧны ԍеребрістӧј луԁікјас — глаԁышјас. Сіԇ-жӧ, кыԇ і плавуԋец, глаԁыш ваын ујалӧ аслас бӧрја куԅ кокјаснас, <text:soft-page-break/>коԁјасӧн сіјӧ уҗалӧ кыԇ ӧпаснӧјјасӧн. Сӧмын глаԁыш ујалӧ век мышку вылас. Сіјӧс унаыԍ поԅӧ аԇԇывлыны ва вылас ӧшалӧмӧн, кытчӧ сылы, кыԇ і плавуԋецлы, лоӧ кыпӧԁчывлыны, меԁым боԍтны свежӧј сынӧԁ. Ва вывԍаԋыс-жӧ сіјӧ віԇӧԁӧ аслыс ԁобыча. А ачыс сіјӧ улыԍаԋыс, ва увԍаԋыс, езыԍ моз југјалыԍ мышку раԃіыс, омӧԉа тӧԁчӧ.</text:p>
      <text:p text:style-name="P1">Ԁобыча вылӧ уԍкӧԁчӧмӧн, луԁік-глаԁыш чушкӧ сіјӧс аслас јоԍ хоботнас, а сы бӧрын хоботокнас-жӧ сіјӧс ԋоԋалӧ. Сіјӧ уԍласӧ васа гагјас вылӧ, ԉагуша піјан вылӧ ԁа арпіјан вылӧ. Хоботокыс-жӧ сылы колӧ воԇсаԍӧм-мезԁыԍӧм вылӧ, глаԁыш вермас ԁојмытӧԇ чушкыны, кужтӧг-кӧ мі бо<text:span text:style-name="T1">ԍ</text:span>там сіјӧс кіӧ.</text:p>
      <text:p text:style-name="P1"/>
      <text:p text:style-name="P1">Морскӧј жівотнӧјјас.</text:p>
      <text:p text:style-name="P1"/>
      <text:p text:style-name="P1">Уна інԏереснӧј ԁа разнӧј ԍікас жівотнӧјјас олӧны мореса ԁа океанса сола вајасын. Ӧԏікјас тајӧ жівотнӧјјас пӧвсыԍ ԋекор оз летчывны море пыԁӧсас, а мукӧԁјас сӧмын пыԁӧсас і олӧны. Коԁ-ԍурӧ олӧны оз јона пыԁын, а унаӧн олӧны кымынкӧ ԍурс метр пыԁнаын.</text:p>
      <text:p text:style-name="P1">Мореса ваын плавајтӧны југыԁ стуԃе<text:span text:style-name="T8">ԋ</text:span> сама меԁузајас (22-ӧԁ ԍерпас). Најӧ ԋі ӧԏі оз мунны сіјӧ жівотнӧјјас вылӧ, коԁјасӧс мі век аԇԇам: ԋі кок, ԋі бӧж, ԋі јур налӧн абу. Ваын меԁуза воԍтӧм зонԏік коԃ міча. Улыслаԁорас сылӧн вомыс ԁа ӧшӧԁчӧмаӧԍ ԋіԉега чуԋјас (шщупаԉцы). Најӧн меԁуза куталӧ уна пӧлӧс ваын олыԍ посԋіԁ жівотнӧјјасӧс ԁа кыскӧ вомас. Купајтчыԍ морт-кӧ ваас зураԍас меԁуза вылӧ, сек сіјӧ ԁојмымӧн сотас мортлыԍ кучіксӧ, ԇік пещӧр моз. Тајӧ способнас меԁуза аԍсӧ віԇӧ мореса хішщԋікјасыԍ.</text:p>
      <text:p text:style-name="P1">Зев інԏереснӧјӧԍ море ваын олыԍ вӧртӧм жівотнӧјјасыс: губкіјас ԁа коралловӧј поԉіпјас. Најӧ сещӧм јона мунӧны быԁмӧгјас вылӧ, мыј учонӧјјас ԁыр најӧс ез лыԁԃыны жівотнӧјјасӧн. Поԉіпјас олӧны ӧтчукӧрӧн. Чорыԁ іԅвестковӧј скеԉетјасыс коралловӧј поԉіпјаслӧн чукӧрмӧны, ԁа артмӧны ыҗыԁ коралловӧј ԉапкыԁінјас (меԉјас). А море пыԁӧсыс-кӧ тајӧ местаас ԁыр каԁӧн кыптас, то коралловӧј ԉапкыԁінјас пӧрӧны коралловӧј ԁіјасӧ.</text:p>
      <text:p text:style-name="P1">Море пыԁӧсті ујалӧны (кыскаԍӧны) ракјас. На пӧвсын емӧԍ зев паԍкыԁ плавкӧс тушаа ракјас; најӧс шуӧны крабјасӧн. Сіԇ-жӧ кыԇ і јуса рак, краб вооружітчӧма кԉешԋіӧн. Кԉешԋінас сіјӧ кваԏлалӧ ԁобыча ԁа ԍујалӧ вомас. Кԉешԋіјасыс краблӧн кокԋіԁа чегјаԍӧны, но бӧрас выԉыԍ быԁмӧны.</text:p>
      <text:p text:style-name="P1">Крабјасыԍ вӧчӧны чӧскыԁ конԍервјас.</text:p>
      <text:p text:style-name="P1">Мореын олӧ рак-отшеԉԋік (23-ӧԁ ԍерпас). Тајӧ ракыслӧн сӧмын туша воԇлаԁорыс чорыԁ, а кынӧмыс ԋебыԁ. Рак-отшеԉԋік море пыԁӧсын аԇԇас кущӧмкӧ куш раковіна ԁа ԍујӧ сетчӧ асԍыс кынӧмсӧ. Кокјасыс ԁа кԉешԋіјасыс мытчыԍӧмаӧԍ ортсӧ і рак лӧԍыԁа ветлӧ раковінанас щӧщ. Повԅігӧн рак-отшеԉԋік раковінаас кыскӧ щӧщ асԍыс кокјассӧ.</text:p>
      <text:p text:style-name="P1">Зев щӧкыԁа раковіна вылӧ овмӧԁчӧ жівотнӧј — акԏіԋіја. Акԏіԋіја зев омӧԉа вӧрӧ і ортсыԍаԋыс јонҗыкасӧ мунӧ ԇоріԇ вылӧ, жівотнӧј вылӧ ԍерԏі. Унҗыкыԍсӧ сіјӧ олӧ ваувса ізјасӧ ԁа скалајасӧ крепітчӧмӧн. Рак-отшеԉԋік раковіна вылӧ овмӧԁчӧмӧн, акԏіԋіја ветлӧԁлӧ сыкӧԁ. Рак-отшеԉԋік, пыԁӧсӧԁыс кыскаԍігӧн, кԉешԋіјаснас ілсӧ гуԁыртӧ, кӧн емӧԍ уна пӧлӧс посԋі жівотнӧјјас. Акԏіԋіја куталӧ најӧс аслас шщупаԉцынас. Но і рак-отшеԉԋіклы ем бурыс акԏіԋіјакӧԁ ӧтувтчӧмыс: сіјӧ віԇӧ ракӧс врагјасыԍ аслас сотан шщупаԉцынас.</text:p>
      <text:p text:style-name="P1">Море пыԁӧсын олӧны зев міча мореса коԇувјас (24-ӧԁ ԍерпас). Најӧ збыԉ ас формананыс зев јона мунӧны коԇувјас вылӧ. Улыслаԁорас, ԇік туша шӧрас налӧн ем вом. Асԍыныс лучјассӧ кусԋӧԁлӧмӧн, мореса коԇувјас ԋӧжјӧԋікӧн кыскаԍӧны море пыԁӧсті, ԁа <text:span text:style-name="T16">ԍ</text:span>ојӧны сеԍ кулӧма разнӧј жівотнӧјјасӧс. Уна і мукӧԁ жівотнӧјјас олӧны мореса ваын: уна пӧлӧс ԋіԇувјас, ракушкајас, мореса кубышкајас. І тајӧ став жівотнӧјјаслӧн течасногыс разнӧј і олӧны најӧ разнӧј ногӧн-жӧ.</text:p>
      <text:p text:style-name="P1"/>
      <text:p text:style-name="P1">ЧЕРІЈАС.</text:p>
      <text:p text:style-name="P1"><text:soft-page-break/></text:p>
      <text:p text:style-name="P1">Черілӧн став течасногыс лӧԍӧԁчӧма ваын олӧм вылӧ.</text:p>
      <text:p text:style-name="P1">Чері плавајтӧ ваын, а ва сынӧԁы<text:span text:style-name="T5">ԍ</text:span> јона топыԁ і јона паныԁалӧ мунӧмсӧ. Но черілӧн јурыс воԇԍаԋыс јоԍмӧ і сы вӧсна мунігас кокԋіԁа васӧ поткӧԁӧ. Черілӧн гоԉаыс абу, а јурыс топыԁа тушаыскӧԁ јітчӧмнас артмӧԁӧ јон тув. Черілӧн вылысыс шыԉыԁ ԁа ԋіԉӧг. Сіјӧ бара-жӧ черілы отсалӧ ваын ӧԁјӧ ујавны.</text:p>
      <text:p text:style-name="P1">Ваӧԁ плавајтны черілӧн емӧԍ борԁјас. Меԁколана уҗсӧ черілӧн вӧчӧ паԍкыԁ бӧж борԁыс. Аслас јон бӧжнас ӧтарӧ-мӧԁарӧ ӧԁјӧ вӧрӧԁӧмӧн, чері ԏувӧ воԇӧ. Сылӧн параа борԁјасыс — кык морӧсса ԁа кык кынӧмса — јона слабҗыкӧԍ бӧжсаԍыс. Најӧс вӧрӧԁӧмӧн чері вермӧ ваын бергавны, кыпӧԁчыны ԁа улӧ летчыны. Сы кынԇі најӧ черілы отсалӧны кутны тушасӧ, меԁым сіјӧ ез бок вылас пӧр ԉібӧ ез гащаԍ.</text:p>
      <text:p text:style-name="P1">Чері бӧрԍа набԉуԁајтігӧн по<text:span text:style-name="T16">ԅ</text:span>ӧ аԇԇыны, мыј чері ԁугԁывлытӧг воԍтӧ ԁа тупкӧ асԍыс вомсӧ і сыкӧԁ щӧщ јурбокјасыс сылӧн топавлӧны ԁа паԍкавлӧны — тајӧ черіыс лолалӧ. Сіјӧ вомнас боԍтӧ ва ԁа сеԍԍа горшԍыс леԇӧ ԋокчім роԅјас пырыс, коԁјас јур бокасӧԍ і тупкыԍӧны ԋокчім вевтјасӧн. Ваыс ԋокчімсӧ мыԍкӧ ԁа матыстчылӧ віркӧԁ, коԁі ԋокчімас воӧ тушаԍаԋыс. Вірыԍ ԋокчімын оԍвежајтчӧ; кіслороԁ, коԁі сылӧма (растворітчӧма) ваас, пырӧ вірас, а вірԍыс угԉекіслӧј газыс петӧ ваӧ. Ԋокчімјас — тајӧ лолалан органјас.</text:p>
      <text:p text:style-name="P5">Сіԇнаԁ, мі аԇԇам, кущӧм бура лӧԍӧԁчӧма черіыслӧн став течасногыс ваын олӧмас. Мӧԁарӧ, кущӧм коԋӧрӧн <text:span text:style-name="T26">л</text:span>оӧ чері, сіјӧс-кӧ шыбытны берег вылӧ. І сіјӧ ӧԁјӧ пӧԁӧ, кыԇ сӧмын сылӧн коԍмасны ԋокчімјасыс.</text:p>
      <text:p text:style-name="P1">Уна быԁԍама пӧлӧс черіыс олӧны міјан јујасын ԁа тыјасын. Сыыԍ-на уна олӧны најӧ морејасын ԁа океанјасын. Но мукӧԁ ԍурсалыа жівотнӧјјасыԍ черіјас торјалӧны сіјӧн, мыј најӧ пыр олӧны ваын ԁа лолалӧны ԋокчімјасӧн.</text:p>
      <text:p text:style-name="P1">Воԇӧ мі тӧԁмаԍам ԁубыԁ ваын олыԍ кык черікӧԁ — гычкӧԁ ԁа ԍіркӧԁ ԁа кымынкӧ морскӧј черіјаскӧԁ.</text:p>
      <text:p text:style-name="P1"/>
      <text:p text:style-name="P1">ԁубыԁ ваын олыԍ міјан черіјас — гыч Ԁа ԍір.</text:p>
      <text:p text:style-name="P1"/>
      <text:p text:style-name="P1">Гыч. Став міјан черіјас пӧвсыԍ (25-ӧԁ ԍерпас) гыч меԁԍа бӧрјыԍтӧм ԁа віԋов чері. Гыч олӧ сещӧм ԋујта ԁа ԋајтчӧм пруԁјасын, кӧні оз вермыны овны ԋекущӧм мукӧԁ ԍікас черіјас. Сені ԋајт ԁа ԋујт пӧвсын, сіјӧ аԇԇӧ аслыс зев уна ԍојан — уна сіԍмӧм коԉасјас, посԋіԃік ԋіԇувјас ԁа номырјас.</text:p>
      <text:p text:style-name="P1">Гычјас овлӧны і гырыԍҗык тыјасын. Сені налы бур местаӧн лоӧ ваувса сук турунаінјас.</text:p>
      <text:p text:style-name="P1">Гычлӧн бурӧј рӧмыс лӧԍалӧ сулалан ва ԁа ілӧԍ пыԁӧс рӧмыслы. Гычыс тані врагјаслы омӧԉа тӧԁчӧ.</text:p>
      <text:p text:style-name="P1">Јујасын гыч олӧ гежӧԁа і пыр зіԉӧ мунны лӧԋҗык полӧјјасӧ. Сылӧн кыз ԁа ԋеукԉужӧј тушаыс оз вермы воԇсаԍны ју візулыскӧԁ. А јуыслӧн пыԁӧсыс-кӧ лыаа ԉібӧ ізја, сылы ԋекӧн корԍны аслыс ԍојансӧ ԁа і ԋекытчӧ ԇебԍыны хішщнӧј черіјасыԍ.</text:p>
      <text:p text:style-name="P1">Тӧв кежлӧ гычјас ԇебԍӧны җуҗыԁ гуранјасӧ, а ԉапкыԁ пруԁјасын ԇікӧԇ пырӧны ілас.</text:p>
      <text:p text:style-name="P1">Тулыс помын гычјаслӧн мунӧ рӧԁмӧм. Гычјас ӧтлааԍӧны чукӧрјасӧ ԁа матыстчӧны берегјаслаԋ. Тані сук быԁмӧгјас пӧвсын еԋјасыс леԇӧны посԋіԃік віжов пӧк. Ајјасыс ветлӧԁлӧны сен-жӧ орччӧн ԁа леԇӧны ваас гуԁыр, јеҗгов кіԅеркоԃ ԋек. Ԋекыс-кӧ веԍкалас пӧкјас, секі пӧкыс оплоԁотворітчас; оплоԁотворітчӧм пӧкыԍ завоԃітасны быԁмыны зароԁышјас, а сеԍԍа лоӧны посԋіԃік черіјас.</text:p>
      <text:p text:style-name="P1">Куԉмігӧн быԁ еԋ леԇӧ уна ԁас ԍурс пӧк. Сӧмын оз став пӧкыс оплоԁотворајтчыны, а оплоԁотворітчытӧм пӧкыс зароԁышыԁ оз быԁмы.</text:p>
      <text:p text:style-name="P1">Уна пуктӧм пӧк ԍојӧны васа гагјас, хішщнӧј черіјас ԁа быԁԍама пӧлӧс ва вылын олыԍ лебачјас. Сіјӧ посԋі чері піјан пӧвсыԍ, коԁјас петасны ԇоԋвіԇа коԉӧм пӧкјасыԍ, унҗыкыс кулӧ быԁԍама пӧлӧс хішщԋікјасыԍ, коԁјас најӧн верԁчӧны. І меԁбӧрын став рӧԁԍыс коԉӧ ԁа <text:soft-page-break/>быԁмӧ сӧмын зев ічӧт јукӧн. Гӧгӧрвоана, мыј гыч-кӧ ез вӧв еԍкӧ сещӧм рӧԁмыԍ, хішщԋікјас — еԍкӧ вермісны регыԁја каԁӧн тајӧ черісӧ бырӧԁны.</text:p>
      <text:p text:style-name="P1">Ԍір. Кутам-кӧ мі ӧткоԃавны ԍірӧс гычкӧԁ, міјанлы ԇікпыр ԍінмӧ шыбытчас тајӧ черіјас костас зев ыҗыԁ торјалӧм. Ԍірлӧн (26-ӧԁ ԍерпас) куԅ, јон туша ԁа ыҗыԁ вом, кӧні уна јоԍ піԋ. Піԋјасыс пукалӧны ԋе сӧмын піԋанјасас, но веԍігтӧ вом кӧщас ԁа кыв вылас. Аслас піԋа вомнас тајӧ горш хішщԋікыс куталӧ уна ԍікас черіӧс, ԉагушајасӧс, васа крысајасӧс, том уткајасӧс. Ԍір ԍојӧ і асԍыс томҗык рӧԁӧс — посԋі ԍірпіјансӧ.</text:p>
      <text:p text:style-name="P1">Ԍір унҗыкыԍсӧ сулалӧ вӧрԅӧԁчывлытӧг ва пыщса сук турунјас пӧвсын ԁа кыјӧԁӧ ԁобыча. Вомӧна віԅјаса турунвіжов тушаыс сылӧн омӧ<text:span text:style-name="T16">ԉ</text:span>а тӧԁчӧ васа турунјас-пӧвсын. Но со кӧнкӧ матын мытчыԍіс ічӧт чері. Ԋӧв моз — ӧԁјӧ ԍірыс у<text:span text:style-name="T16">ԍ</text:span>кӧԁчӧ сы вылӧ і гежӧԁа уԁајтчывлӧ коԁлыкӧ пышјыны сіјӧ јоԍ піԋјасыԍ.</text:p>
      <text:p text:style-name="P1">Ԍір вермӧ овны кыкԍо воӧԇ. Ыжыԁ ԍірјас овлывлӧны 1-2 метр куԅтаӧԍ ԁа 20, веԍігтӧ 30 кг. ԍӧктаӧԍ.</text:p>
      <text:p text:style-name="P1"/>
      <text:p text:style-name="P1">Акулајас.</text:p>
      <text:p text:style-name="P1"/>
      <text:p text:style-name="P1">Атланԏіческӧј океанын ԁа тропіческӧј морејасын олӧ ыҗыԁ хішщнӧј чері — лӧз акула (27-ӧԁ ԍерпас). Тушаыс сылӧн ԋоԉ метрыԍ куԅ<text:span text:style-name="T16">җ</text:span>ык, зев ыҗыԁ чӧрскоԃ. Јурыс помаԍӧ јоԍмӧм нырӧн, а страшнӧј піԋа вомыс јур улыслаԁор бокас вомӧна потаскоԃ. Куԅмӧс тушаыс ԁа торја-ԋін ыҗыԁ јон бӧжыс ԍетӧны акулалы вермӧм ваӧԁ ујавны меԁԍа ӧԁјӧ. Аслас ыҗԁанас, горшлуннас ԁа ӧԁјӧ ветлӧԁлӧмнас лӧз акула зев ыжыԁ враг веԍігтӧ гырыԍ мореса черіјаслы, а берегјас ԁорын сіјӧ оз гежӧԁа уԍкӧԁчыв і морт вылӧ.</text:p>
      <text:p text:style-name="P1">Аслас ыҗԁа кынԇі, лӧз акулалӧн ем і мукӧԁ торјалӧмјас, міјанлы тӧԁса черіјасыԍ. Акулалӧн скеԉетыс абу лыјасыԍ, а гӧчјасыԍ. Јур бокјасас сылӧн абу ԋокчім вевтјасыс, а веԍкыԁа ортсӧ воԍԍӧны віт ԋокчім потас. Меԁбӧрын, лӧз акула оз леԇ пӧк, а вајӧ ловја піјанӧс.</text:p>
      <text:p text:style-name="P1">Лӧз акула кынԇі, морејасын ԁа океанјасын олӧны мукӧԁ пӧлӧс акулајас. Мукӧԁјасыс 12 метр куԅтаӧԍ. Ем акулајас і міјан Чорнӧј мореын, но абу гырыԍӧԍ — метр кымын куԅтаӧԍ; тајӧ акуласӧ шуӧны „морскӧј котӧн“. Мортыԁлы сіјӧ абу ӧпаснӧј, но вајӧ ыҗыԁ вреԁ чері кыјӧмлы, сы вӧсна, мыј ԍојӧ уна ԁона чері ԁа коԍавлӧ чері кыјыԍјаслыԍ тывјассӧ.</text:p>
      <text:p text:style-name="P1"/>
      <text:p text:style-name="P1">Җуҗы<text:span text:style-name="T14">ԁ</text:span> ваын олыԍ черіјас.</text:p>
      <text:p text:style-name="P1"/>
      <text:p text:style-name="P1">Кымынкӧ, ԍурс метр пыԁнаын ва пыщкын, оланногыԁ ԇік мӧԁ. Тащӧм җуҗыԁ море пыԁӧс вылаԁ вылыԍаԋыс ԉічкӧ зев җуҗыԁ ва слӧј, коԁлӧн вывті ыҗыԁ ԍӧкталуныс. Сы вӧсна кор җу<text:span text:style-name="T16">җ</text:span>ыԁ ваԍыԁ жівотнӧјтӧ перјасны веркӧс вылӧ, најӧ јона поԉтчӧны, веԍігтӧ потлӧны. Налӧн ԏелӧыс велалӧма овны ыҗыԁа ԉічкӧм улын. Ваверкӧсаԁ на вылӧ ԉічкӧмыс јона чінӧ, і сен најӧс паԍкӧԁӧны ас пыщкӧсса газјасыс, коԁјас на пыщкын емӧԍ.</text:p>
      <text:p text:style-name="P1">Тащӧм җуҗыԁінјасас оз веԍкавны шонԁі југӧрјасыс. Тані ԋемӧвӧјԍа пемыԁ ԁа кӧԇыԁ. Ваыслӧн ԏемператураыс тані улын: <text:span text:style-name="T18">−</text:span>2°-ԍаԋ +2°-ӧԇ.</text:p>
      <text:p text:style-name="P1">Тајӧ мореса кӧԇыԁ пемыԁіныс каԁыԍ-каԁӧ југԁыштавлӧ слабыԋік, уна рӧма біјасӧн.</text:p>
      <text:p text:style-name="P1">Тајӧ југјалӧны җуҗыԁваса жівотнӧјјас. Тані олӧны југјалан губкајас, мореса коԇувјас, мореса јожјас. Тані ујалӧны зев міча југјалан черіјас. Ва пыԁӧстіыс кыскаԍӧны ракјас, коԁ ԍурӧ на пӧвсыԍ сіԇ-жӧ југјалӧны.</text:p>
      <text:p text:style-name="P1">Торја-ԋін інԏереснӧјӧԍ җуҗыԁваса черіјас. 28-ӧԁ ԍерпас вылын петкӧԁлӧма җуҗыԁ васа чері — ыҗыԁвом (боԉшерот). Вомыс сылӧн ԋужалӧ јур куԅалаыс. Лыјасыс тајӧ черіыслӧн ԋебыԁӧԍ.</text:p>
      <text:p text:style-name="P1">29-ӧԁ ԍерпас вылын петкӧԁлӧма мӧԁ җуҗыԁ васа чері — хіазмоԁ. Рушкуыс і кынӧмыс сылӧн вермӧны јона паԍкавлыны. Тајӧ черіыс вермӧ ԋылыштны ԁобычасӧ асԍыс ыҗыԁӧс.</text:p>
      <text:p text:style-name="P1"><text:soft-page-break/>Җуҗыԁваса жівотнӧјјасыс верԁчӧны сӧмын жівотнӧјјас помыԍ-жӧ, мыј җу<text:span text:style-name="T16">җ</text:span>ыԁінјасаԁ абу ԋекущӧм быԁмӧг-ԁа. Најӧ ԉібӧ ӧԏі-мӧԁсӧ ԍојӧны, ԉібӧ верԁчӧны сіјӧ кулӧм коԉасјаснас, коԁі уԍӧ вылыԍаԋ.</text:p>
      <text:p text:style-name="P1"/>
      <text:p text:style-name="P1">ПРОМЫСЛӦВӦЈ ЧЕРІ КЫЈӦМ.</text:p>
      <text:p text:style-name="P1"/>
      <text:p text:style-name="P1">Чері кыјӧны быԁлаыԍ, кӧні сіјӧ олӧ, но торја-ԋін ыҗыԁ прӧмыслӧвӧј тӧԁчанлуныс чері кыјӧмыслӧн сені, кӧні поԅӧ кыјны регыԁӧн уна чері, — мореын ԁа ыҗыԁ ју вомјасын. Тан-жӧ кыјӧм черіыс лӧԍӧԁчӧ запасӧ; меԁым сіјӧс поԅас нуны мукӧԁ рајонјасӧ, сіјӧс солалӧны, копԏітӧны, коԍтӧны, марінујтӧны, ԉібӧ лӧԍӧԁӧны конԍервјас запајајтӧм жӧч банкајасӧ. Тан-жӧ торјӧн солалӧны кыјӧм черіыслыԍ боԍтӧм пӧксӧ.</text:p>
      <text:p text:style-name="P1">Прӧмысловӧј чері кыјӧм міјан меԁвоԇ боԍтԍіс Волга ԁа мукӧԁ ыҗыԁ ју вомјасын. Чері кыјыԍјас важӧн-ԋін каԅавлӧмаӧԍ, мыј ӧԏі каԁјасӧ быԁ во уна пӧлӧс черіјас, коԁјас олӧны мореын, ӧтувтчӧны ыҗыԁ чукӧрјасӧ ԁа пырӧны ју вомјасӧ. Тајӧ черіјасыс локтӧны мореԍаԋ ју вомјасӧ сы вылӧ, меԁым леԇны пӧк. Тащӧм черіјасыс шуԍӧны прохоԁнӧјјасӧн. Прохоԁнӧј черіјасӧн лоӧны вобла, астраханскӧј ԍеԉԃі, оԍетр, белуга, ԍевруга, лосоԍ ԁа кета.</text:p>
      <text:p text:style-name="P1">Сіԇнаԁ ыҗыԁ ју вомјасын черіыԁ ачыс пырӧ пуктавлӧм тывјасас. Меԁ уна тані черісӧ кыјӧны тулысын, сы вӧсна, мыј міјан унҗык прохоԁнӧј черіјасыс пӧксӧ пуктӧны тулысын. Тајӧ каԁыс шуԍӧ „тулысԍа пуԏінаӧн".</text:p>
      <text:p text:style-name="P1">Чері кыјӧм ԍерԏі СССР мірас боԍтӧ меԁвоԇԇа местајас пӧвсыԍ ӧԏікӧс. Сӧмын тај і тајӧ уна черіыс міјан странаса уна міԉԉон лыԁа јӧзыԁлы оз-на тырмы. Сы вӧсна Сӧвет влаԍԏ уна мерајас нуӧԁӧ сы вылӧ, меԁым соԁтыны чері кыјӧмсӧ. Торја ыҗыԁ тӧԁчанлун боԍтӧ мореса чері кыјӧм паԍкӧԁӧм. Ревоԉуціјаӧԇ мореса чері кыјӧм нуӧԁԍіс важ отсталӧј способјасӧн, ічӧԏік паруса суԁнојас вылын. Ӧні міјан морејас вылын черісӧ кыјӧны усовершенствујтӧм способӧн, — тралјас отсӧгӧн. Трал — сіјӧ паԍкыԁ вома мешӧккоԃ ыҗыԁ тыв, коԁӧс ас бӧрԍаыс кыскӧ торја парохоԁ — траԉшщік. Ӧніја траԉшщікјас ԉібӧ трауԉерјас збыԉвылӧ вавывса фабрікајас: сен емӧԍ машінајас черісӧ раԅԃе<text:span text:style-name="T12">л</text:span>ајтӧм вылӧ, черіјаслыԍ быԁԍама пӧлӧс шыбласјассӧ іспоԉзујтӧм вылӧ, чері гос сывԁӧм вылӧ.</text:p>
      <text:p text:style-name="P1"/>
      <text:p text:style-name="P1">ЧЕРІ ВӦԂІТӦМ.</text:p>
      <text:p text:style-name="P1"/>
      <text:p text:style-name="P1">Чері быԁтан завоԁјас. Быԁво міјан вајасыԍ кыјӧны зев уна чері. Сы могыԍ, меԁым чері запасјасыс ез чінны, колӧ бура нуӧԁны чері овмӧс ԁа кыјны сещӧм расчотӧн, меԁым коԉӧм черіыс верміс рӧԁмыны ԁа вежны сіјӧс, коԁі вӧлі кыјӧма. Та вӧсна Сӧветскӧј правіԏеԉство леԇіс торја законјас хішщԋіческӧја чері бырӧԁӧмкӧԁ вермаԍӧм могыԍ.</text:p>
      <text:p text:style-name="P1">Но міјанлы колӧ ԋе сӧмын віԇны, но і соԁтыны міјан странаса ловја чері запасјассӧ. Сы могыԍ міјан котырталӧны чері быԁтан торја завоԁјас, кӧні ԁонаҗык прӧмыслӧвӧј черіјаслыԍ быԁтӧны черіпіјаннысӧ (арпіјансӧ). А сы бӧрын черіпі<text:span text:style-name="T17">јанјас</text:span>сӧ (арпіјансӧ) леԇӧны вајасӧ.</text:p>
      <text:p text:style-name="P1">Кущӧм ногӧн-жӧ завоԁас лӧԍӧԁӧны черіпіјансӧ?</text:p>
      <text:p text:style-name="P1">Сы вылӧ еԋсӧ кутӧны ваыԍ, чышкӧны сіјӧс косӧԇ, сы бӧрын осторожнӧја сылыԍ пычкӧны пӧксӧ емаԉірованнӧј тазјӧ. Сы бӧрын боԍтӧны ајсӧ ԁа сіԇ-жӧ пычкӧны сылыԍ ԋексӧ. Та бӧрын пӧксӧ ԁа ԋексӧ гуԁралӧны сӧстӧм борԁјӧн. Сек ајыслӧн ԋекыс веԍкалӧ быԁ пӧк вылӧ і пӧкјыс лоӧ рӧԁмӧԁӧма (оплоԁотворітӧма).</text:p>
      <text:p text:style-name="P1">Оплоԁотворітӧм пӧкыс бура мыԍкавԍӧ. Сы бӧрын сіјӧс пуктӧны чері быԁтан торја аппаратјасӧ, коԁјас пыщті візувтӧ ва, сен пӧкјасыс быԁмӧ арпіјан (30-ӧԁ ԍерпас).</text:p>
      <text:p text:style-name="P1">Іскусственнӧј чері рӧԁмӧԁігӧн оплоԁотворітӧм вылӧ боԍтӧм быԁ ԍо пӧкыԍ еща пыԃԃі артмӧ 70 кымын посԋі черіпі (арпі). Вајасын вӧԉаыԍ (јеԍԏественнӧја) оплоԁотворітчігӧн уна пӧк коԉӧ рӧԁмытӧг, сы вӧсна, мыј візулыс чері-ајјасыслыԍ ԋексӧ нуӧ бокӧ. Та кынԇі уна пӧк ԍојӧны жівотнӧјјас і сӧмын ічӧԏік јукӧн быԁмӧ.</text:p>
      <text:p text:style-name="P1"><text:soft-page-break/>Пруԁӧвӧј овмӧс. Зев уна чері мі вермам боԍтны бура пуктӧм пруԁӧвӧј овмӧсыԍ. Кущӧм ԍурӧ черіјас — карп, јоԁі, гыч — вермасны вӧԃітчыны колхозјасын, совхозјасын, карберԁса овмӧсјасын сіԇ-жӧ, кыԇ вӧԃітчӧ јај вылӧ скӧт, ԉібӧ лебачјас. Емӧԍ ве<text:span text:style-name="T16">ԍ</text:span>ігтӧ карплӧн „гортса“ торја пӧрӧԁајас. Тащӧмјасыс, шуам, ԅерка<text:span text:style-name="T16">ԉ</text:span>нӧј карп. Ԅеркаԉнӧј карплӧн тушаас зев еща ԍӧмыс, сы вӧсна сіјӧс кокԋі весавны. Тушаыс налӧн јаја і најӧ быԁмӧны ӧԁјӧҗык ԃікӧј карп <text:span text:style-name="T16">ԍ</text:span>ерԏі, коԁјасӧс шуӧны сазанјасӧн.</text:p>
      <text:p text:style-name="P1">Черілы бур пруԁыԁ, кыԇі скӧтлы віԇ, лоӧ ваа бур пӧскӧԏінаӧн. Пруԁын чукӧрмӧ муыԍ мыԍкӧм уна пӧлӧс вешщество. Тајӧ вешществојас шщӧт вылын пруԁса ваын рӧԁмӧны зев уна васа жівотнӧјјас ԁа быԁмӧгјас, коԁјас і лоӧны черіјаслы ԍојанӧн. Тулысын-кӧ тащӧм пруԁјасас леԇан чері, то ар кежлӧ леԇӧм черілӧн ԍӧкталуныс јона соԁӧ.</text:p>
      <text:p text:style-name="P1">Ыҗыԁҗык выгоԁа пруԁӧвӧј овмӧсын <text:span text:style-name="T16">ԍ</text:span>етас карп. Сіјӧ і ӧԁјӧ быԁмӧ і бура олӧ сулалан ваын.</text:p>
      <text:p text:style-name="P1">Тулыснас — апреԉ помын ԉібӧ мај завоԃітчігӧн пруԁјӧ леԇӧны воԍа карпјасӧс. А тајӧ воԍа карпјасыс міјан ӧні быԁтыԍӧны нароԍнӧ лӧԍӧԁӧм карп быԁтанінјасын. Сетыԍ-жӧ најӧс, поԅӧ боԍтны колхозса пруԁјасӧ леԇӧм вылӧ.</text:p>
      <text:p text:style-name="P1">Карпјасӧс пруԁјӧ леԇӧм бӧрын коԉӧны најӧс сетчӧ гожӧм быԁ кежлӧ. Арнас — окԏабрын кымын, јі лотӧԇ-на, пруԁјыԍ васӧ леԇӧны, а став черісӧ, коԁі чукӧрмӧма җуҗыԁҗыкінын — чері гуранын — лепталӧны сакјасӧн. Коԍтӧм пруԁсӧ коԉӧны косӧн мӧԁ тулысӧԇ, кор сіјӧ бӧр тыртасны ваӧн, сек выԉыԍ сетчӧ леԇӧны воԍа карппіјанӧс. Пруԁсӧ-кӧ оз поԅ коԍтыны, сек черісӧ кыјӧны тывјалӧмӧн.</text:p>
      <text:p text:style-name="P1">Уна пруԁјасын черісӧ лоӧ верԁыштны. Карпјасӧс поԅӧ верԁны ԍуӧн, чечевіцаӧн, пуӧм картупеԉӧн ԁа мукӧԁ віԇму овмӧс шыбласјасӧн.</text:p>
      <text:p text:style-name="P1">Карпјасӧс кынԇі, пруԁјасаԁ сіԇ-жӧ вӧԃітӧны гычјасӧс. Гычјасӧс вӧԃітны поԅӧ пӧшԏі быԁ колхозса пруԁын.</text:p>
      <text:p text:style-name="P1">Черіӧс бура вӧԃітан уҗ корӧ бура віԇӧԁӧм ԋе сӧмын чері бӧрԍа, но і пруԁјас бӧрԍаыс, кӧн сіјӧ олӧ. Пруԁјасыԁ ԁӧԅӧріттӧгыԁ тырӧны, ԋурмӧны. Сещӧм пруԁјасаԁ ԍојан ԁа сынӧԁ тырмытӧм вӧсна черіыԁ кулӧ.</text:p>
      <text:p text:style-name="P1"/>
      <text:p text:style-name="P1">ԄЕМНОВОԀНӦЈЈАС.</text:p>
      <text:p text:style-name="P1"/>
      <text:p text:style-name="P1">Ԉагуша.</text:p>
      <text:p text:style-name="P1"/>
      <text:p text:style-name="P1">Воԇ тулысын, кыԇ сӧмын сылас јі, пруԁјасын ԁа ԋурјасын завоԃітчасны ԉагуша концертјас. Сіјӧ петкӧԁлӧ, мыј воӧма каԁ ԉагушајаслы рӧԁмыны. І регыԁ став сулалан вајасын кутасны ԍуравны стуԃеԋ ԍама зев ԋіԉӧг ԉагуша пӧк комокјас. Сіјӧ комокјасас тыԁалӧны ԍӧԁ чутјас: тајӧ — ԉагушалӧн пӧкјасыс (31-ӧԁ ԍерпас).</text:p>
      <text:p text:style-name="P1">Тулысса шонԁі пӧкјассӧ шонтӧ, і кымынкӧ лун мыԍԏі ԍӧԁ „чутјасыс" пӧрӧны „бӧжа чутјасӧ“. Коԉӧ нӧшта кымынкӧ лун, і пӧкјасыԍ петасны ԁарјурјас (маԉамыш).</text:p>
      <text:p text:style-name="P1">Ԁарјур ԋӧԏі оз мун гырыԍ ԉагуша вылӧ. Сылӧн абу кокјас, сы пыԃԃі ем куԅ ӧпаснӧјкоԃ бӧж, коԁ отсӧгӧн сіјӧ ваас і плавајтӧ. Лолалӧ Ԁарјур ԋокчімјасӧн, боԍтӧ ваԍыс сіјӧ кіслороԁсӧ, коԁі сен сылӧма (растворітчӧма). Вомыс сылӧн ічӧԏік, сіјӧн сіјӧ јірӧ ваувса быԁмӧгјасӧс. Став туша ԍерԏіыс і став оланног ԍерԏіыс Ԁарјур јонҗыка мунӧ чері вылӧ.</text:p>
      <text:p text:style-name="P1">Матыстчӧ гожӧм. Ԁарјур быԁмӧ, сылӧн мытчыԍӧны ічӧԏік кокјас — первој бӧрјајасыс, сеԍԍа і воԇкокјасыс. Ԁарјур вочасӧн кутас пӧрны ічӧԏік ԉагушаӧ. Кокјасыс сылӧн лоасны куԅҗыкӧԍ, а бӧжыс җеԋыԁҗык. Ԋокчімјас бырӧны і туша пыщкас лоӧны тыјас. Вомыс лоӧ паԍкыԁ. Ічӧԏік ԉагуша щӧкыԁҗыка і щӧкыԁҗыка кутас петавлыны берегӧ.</text:p>
      <text:p text:style-name="P1">Меԁбӧрын, гожӧм шӧрын-ԋін, посԋі ԉагушалӧн бӧж коԉасыс ԋӧԏік оз кут тӧԁчыны. Ԁарјурлӧн ԉагушаӧ пӧрӧмыс помаԍіс.</text:p>
      <text:p text:style-name="P1"><text:soft-page-break/>Ыҗыԁ ԉагушаыс олӧ косын і ваын. Сіјӧ лолалӧ атмосфернӧј сынӧԁӧн. Бӧрја лапа чуԋјас костас ԉагушалӧн емӧԍ варччан перепонкајас. Та вӧсна ԉагуша ваын бура вермӧ вартчыны і сунавны. Но сіјӧ сещӧм-жӧ бура чеччалӧ і му вылын; сылӧн кокјасыс пріспособітӧма і косінті ветлӧԁлыны. Аԇԇас-кӧ гагӧс, сіјӧ зев ӧԁјӧ леԇӧ вомԍыс кԉејкоԃ ԍібԁӧԁа кывсӧ ԁа сіјӧн кутӧ гагсӧ.</text:p>
      <text:p text:style-name="P1">Но каԁыԍ-каԁӧ ԉагушалы лоӧ пыравлыны ваӧ. Кучікыс ԉагушалӧн куш ԁај зев вӧсԋіԁ. Сіјӧ оз вермы жар, кос повоԃԃаӧ кутны ԉагуша тушасӧ коԍмӧмыԍ, сы вӧсна ԉагушалы лоӧ овны матынҗык ваԁорԍаԋ ԉібӧ ԇеб<text:span text:style-name="T14">ԍ</text:span>аԍны гож сајјасӧ.</text:p>
      <text:p text:style-name="P1">Арнас ԉагушајас летчӧны пруԁјас ԁа тыјас пыԁӧсӧ, пырӧны ілас ԁа сен тӧвјӧны.</text:p>
      <text:p text:style-name="P1">Інԏереснӧјӧԍ сіјӧ вежԍӧмјасыс, коԁјас пыр ԉагушаыс мунӧ быԁмігас. Егӧ-кӧ мі тӧԁӧ, мыј ԁарјурыԍ лоӧ ԉагуша, міјанлы став тыԁаланторјас ԍерԏіыс тащӧм жівотнӧјсӧ лоі еԍкӧ шуны черіӧн. Сӧмын тај міјан ԍін воԇын тушаыслӧн черікоԃ течасногыс вермӧ вежԍыны сіԇ, мыј артмӧ жівотнӧј, коԁі став туша форма ԍерԏіыс і лолалӧм <text:span text:style-name="T16">ԍ</text:span>ерԏіыс мунӧ косінын олыԍ высшӧј ԋоԉкока жівотнӧј вылӧ.</text:p>
      <text:p text:style-name="P1"/>
      <text:p text:style-name="P1">Кущӧм жівотнӧјјасӧс мі шуам ԅемновоԁнӧјјасӧн.</text:p>
      <text:p text:style-name="P1"/>
      <text:p text:style-name="P1">Ԉагушајасӧс ԁа мукӧԁ сылы матыса жівотнӧјјасӧс, коԁјас воԇԇа каԁ олігӧн мунӧны черіјас вылӧ, лолалӧны ԋокчімјасӧн ԁа олӧны ваын, а бӧрын вежԍӧны і олӧны ваын і косын, шу<text:span text:style-name="T16">ԍ</text:span>ӧны ԅемновоԁнӧјјасӧн. Ԅемновоԁнӧјјас лыԁӧ щӧщ пырӧны жабајас ԁа трітонјас.</text:p>
      <text:p text:style-name="P1">Жабајас. Жабајас асланыс туша ԍерԏіыс мунӧны ԉагушајас вылӧ, сӧмын кучікыс налӧн абу шыԉыԁ, мыԉкјӧԍ і бӧрја кокјасыс җеԋыԁҗыкӧԍ ԁа слабҗыкӧԍ ԉагуша ԁорыԍ. Луннас најӧ ԇеб<text:span text:style-name="T16">ԍ</text:span>аԍӧны і сӧмын пемԁігас петӧны ԁобыча корԍны. Жабајас міјанлы вајӧны уна пӧԉза сіјӧн, мыј најӧ ԍојӧны міјанлы ԉок вајыԍ ԉоԉӧјасӧс ԁа номырјасӧс.</text:p>
      <text:p text:style-name="P1">Трітонјас (Ваын олыԍ ԉок гагјас). Трітонјас олӧны пруԁјасын і сӧмын каԁыԍ-каԁӧ кыпӧԁчывлӧны ва вылӧ, меԁым леԇны тыјасԍыс щыкӧм сынӧԁсӧ ԁа боԍтны сӧстӧмӧс. Налӧн бӧжыс нем кежлас коԉӧ, і трітон ортсыԍаԋыс ԋеуна мунӧ ԉокгаг вылӧ. Но ԉокгаг ԍерԏі сылӧн тушаыс омӧԉа лӧԍӧԁчӧма (пріспособітӧма) косінын олӧмӧ. Кучікыс налӧн вӧсԋіԃік і куш, кокјасыс зев слабыԋікӧԍ, бӧжыс, кыԇ і ԁарјурлӧн моз, ӧпаснӧјкоԃ, сы отсӧгӧн трітон і плавајтӧ. Но коԍмас<text:span text:style-name="T2"> </text:span>кӧ ічӧԏік ваыс, кӧні олӧны трітонјас, сек најӧ вермӧны кысԍыны мӧԁ местаӧ ԁа корԍны аслыныс выԉ ва пруԁ.</text:p>
      <text:p text:style-name="P1"/>
      <text:p text:style-name="P1">ПРЕСМЫКАЈУШЩӦЈЈАС.</text:p>
      <text:p text:style-name="P1"/>
      <text:p text:style-name="P1">Сещӧм жівотнӧјјас, кыԇ ԉокгагјас ԁа ԅмејјас, шуԍӧны пресмыкајушщӧјјасӧн. Пресмыкајтчыны — сіјӧ лој кысԍыны, нуны асԍыԁ тушатӧ муӧԁ кыскӧмӧн. Ԅмејјас муӧԁ кысԍӧны сы вӧсна, мыј налӧн кокыс абу. Ԉокгаглӧн еԍкӧ кокыс і ем, но најӧ вывті җеԋыԁӧԍ і ԉокгаг сіԇ-жӧ кысԍӧ муӧԁ.</text:p>
      <text:p text:style-name="P1">Пресмыкајушщӧјјаслӧн тушаас абу ӧԏі пӧлӧс ԏемператураыс, кыԇ міјан ԁа мукӧԁ шоныԁ віра жівотнӧјјаслӧн — лебачјаслӧн ԁа ԅверјаслӧн. Сы вӧсна налӧн олӧмыс ставнас јітчӧма ывлавывса ԏемпературакӧԁ, і міјан кӧԇыԁ кԉіматыс налы омӧԉа лӧԍалӧ.</text:p>
      <text:p text:style-name="P1">Пресмыкајушщӧјјасыс міјан абу уна і ставыс најӧ посԋіԁӧԍ.</text:p>
      <text:p text:style-name="P1"/>
      <text:p text:style-name="P1">Ԉокгагјас.</text:p>
      <text:p text:style-name="P1"/>
      <text:p text:style-name="P1">Ԉокгагјас (32-ӧԁ ԍерпас) — міјан обыкновеннӧј пресмыкајушщӧјјас. Торја-ԋін унаыԍ міјан ԍурлывлӧ вӧрјасын пемыԁ рӧма ловјӧн вајыԍ (<text:span text:style-name="T16">ԉ</text:span>окгаг), коԁі шусӧ сіԇі сы вӧсна, мыј еԋјасыс вајӧны ічӧԏік ловја піјанӧс. Мукӧԁ ԉокгагјасыс рӧԁмігас вајӧны коԉкјас.</text:p>
      <text:p text:style-name="P1"><text:soft-page-break/>Міча гожԍа лунјасӧ ԉокгаг петӧ шонԁіӧн југԁӧԁӧм местаӧ і пукалӧ шонԁі воԇын. Тан сіјӧ кыјӧԁӧ ԁобыча — уна пӧлӧс гагјасӧс.</text:p>
      <text:p text:style-name="P1">Ԉокгаг, повԅас-кӧ, ӧԁјӧ пышјӧ ԁа ԇебԍӧ кущӧмкӧ потасӧ. Ԉокгаглӧн тушаыс тупкӧма топыԁ гыжкоԃ ԍӧмӧн, коԁі сіјӧс віԇӧ коԍмӧмыԍ ԁа ԁојмӧмыԍ. Ԅемновоԁнӧјјас <text:span text:style-name="T20">ԍ</text:span>ерԏі ԉокгаг — ԇік косын олыԍ жівотнӧј.</text:p>
      <text:p text:style-name="P1">Кӧԏ еԍкӧ кокјасыс ԉокгаглӧн ічӧԏікӧԍ і слабыԋікӧԍ — котралӧ сіјӧ ӧԁјӧ, аслас бӧжа тушанас ԋігԉаԍігтырјі. Сы бӧрԍа вӧтчыԍ хішщԋік-кӧ уԃітас сіјӧс бӧжӧԁыс кутны, сек сіјӧ аслас тӧԁлытӧг ԇікпыр тушаԍыс бӧжсӧ торјӧԁас. Шыбытӧм бӧжыс ԋеԁыр каԁ ԋігԉаԍӧ-на, і хішщԋікӧн сыкӧԁ нокԍіг кості, ачыс ԉокгагыс уԃітӧ пышјыны ԁа ԇебԍыны. Ԋеԁыр каԁ мыԍԏі ԉокгаглӧн бӧжыс выԉыԍ быԁмӧ, но оз-ԋін овлы сещӧм куԅ, кыԇ первојыс. Сы вӧсна мі огӧ гежӧԁа аԇԇывлӧ җеԋыԁ бӧжа ԉокгагјасӧс.</text:p>
      <text:p text:style-name="P1">Міԍтӧм ԁа кӧԇыԁ лунјасӧ ԉокгагјас ԇебԍӧны ԋіщкӧ ԉібӧ пырӧны мырјас улӧ. А арԍаԋыс ԉокгагјас уԍкӧԁчӧны уԅӧмӧ.</text:p>
      <text:p text:style-name="P1">Гыжкоԃ ԍӧма тупкӧснаԁ кущӧм сурӧ ԉокгагјас веԍігтӧ вермӧны овны кос ԍԏепјасын ԁа лыа пустыԋајасын.</text:p>
      <text:p text:style-name="P1"/>
      <text:p text:style-name="P1">Міјан ԅмејјас — уж ԁа гаԃука.</text:p>
      <text:p text:style-name="P1"/>
      <text:p text:style-name="P1">Міјан странаын паԍкыԁа олӧны кык ԅмеј — уж ԁа гаԃука. Колӧ велӧԁчыны најӧс тӧԁмавны, меԁым каԁын аԍтӧ віԇны јаԁа гаԃукаыԍ і ԋе повԅыны јаԁтӧм ужыԍ.</text:p>
      <text:p text:style-name="P1">Уж. Ужӧс (33-ԁ ԍерпас) кокԋіԁ тӧԁны кык јона ԍінмӧ шыбытчан віж пјатнајас ԍерԏі, коԁјас емӧԍ сылӧн јур бӧрас. Став ӧстаткі тушаыс ужлӧн вылысԍаԋыс ԍӧԁ рӧма.</text:p>
      <text:p text:style-name="P1">Ужјас паныԁаԍлӧны јонҗыкасӧ увтас ԁа васӧԁ местајасын, пруԁјас ԁа ԋурјас ԁорын. Кыԇ і став мукӧԁ ԅмејјаслӧн, ужлӧн кокыс абу. Асԍыс куԅ тушасӧ ԋігԉалӧмӧн, уж ӧԁјӧкоԃ кысԍӧ муӧԁ.</text:p>
      <text:p text:style-name="P1">Кысԍыԍ ԅмеј пыр ԋужӧԁӧ асԍыс куԅ, вожӧԁӧм кывсӧ ԁа сіјӧн віԁлалӧ ставсӧ, мыј ԍурӧ паныԁ туј вылын. Тајӧ кывсӧ унаыԍ шуӧны „чушканӧн", но сещӧм ԋімыс сылы ԍетчӧ ԇік прӧста.</text:p>
      <text:p text:style-name="P1">Уж верԁчӧ меԁјонасӧ ԉагушајасӧн. Кыјԍігӧн ԉібӧ врагјасыԍ пышјігӧн, уж бура ујалӧ ԁа суналӧ ваын. Вомнас ԁобычасӧ кутӧм бӧрын, уж ԋылыштӧ сіјӧс ставнас. Став ԅмејјасыслӧн вомыс сещӧм јона вермӧ паԍкавлыны, мыј, сіјӧ вермӧ ԋылыштны ԁобыча, коԁі асԍыс кызҗык.</text:p>
      <text:p text:style-name="P1">Гожӧмнас ужлӧн еԋјасыс пуктӧны коԉкјас, ԋебыԃік кучік кышаӧԍ. Тӧвнас ужјасыс уԍкӧԁчӧны уԅӧмӧ.</text:p>
      <text:p text:style-name="P1">Гаԃука. Гаԃука (34-ӧԁ ԍерпас) пӧшԏі сы ыҗԁа-жӧ ԅмеј кыԇі і уж. Јонҗыкасӧ сіјӧ олӧ вӧрјасын. Рӧмыс гаԃукалӧн унҗыкыԍсӧ овлывлӧ руԁов ԉібӧ бурӧј, а мышку шӧрӧԁыс став туша куԅалаыс мунӧ ԍӧԁ чукыԉӧԍ віԅ. Мукӧԁԁырјіыс ԍурлывлӧны і ԇік ԍӧԁ гаԃукајас. Сӧмын најӧс кокԋіԁа торјӧԁӧны ужыԍ, сы вӧсна, мыј налӧн віж пјатнајасыс јур вылас оз овлыны.</text:p>
      <text:p text:style-name="P1">Вылыс черлыас гаԃукалӧн пукалӧны куԅ вӧсԋіԁ ԁа зев јоԍ јаԁовітӧј піԋјас. Кор гаԃука абу скӧрмӧма, сек сылӧн піԋјасыс јоԍлаԁор помјаснас воԁӧмаӧԍ пыщкӧслаԋыс. Кор ԅмејыс ко<text:span text:style-name="T17">ԁв</text:span>ылӧ-кӧ вомсӧ паԍкӧԁӧ уԍкӧԁчігӧн ԉібӧ воԇсаԍігӧн, сек сылӧн піԋјасыс сувтӧны. Аслас ԁӧбыча вылӧ, ԉібӧ аслас враг вылӧ уԍкӧԁчігӧн, гаԃука асԍыс піԋјассӧ ԍујӧ сылы тушаас і секі ранаас веԍкалас піԋԍыс ԅмејјаԁыс. Тајӧ јаԁыс віјӧ сіјӧ посԋі жівотнӧјјассӧ, коԁјасӧс гаԃука ԍојӧ. Мортӧс гаԃукалӧн куртчӧмыс кӧԏ еԍкӧ і оз ві, но јона віԍӧԁӧ.</text:p>
      <text:p text:style-name="P1">Гаԃука јонҗыкасӧ кыјԍӧ војын. Меԁјона сіјӧ кыјӧ вӧрса шырјасӧс. Луннас сіјӧ унҗыксӧ кујлӧ шонԁі воԇын. Јӧз вылӧ сіјӧ ԋекор оз уԍкӧԁчы і морт матыстчігӧн унҗыкыԍсӧ зіԉӧ пышјыны. Гаԃукаӧс-кӧ ԁӧзмӧԁан</text:p>
      <text:p text:style-name="P1"><text:soft-page-break/>ԉібӧ тӧԁлытӧг тувтчан сы вылӧ, сек сіјӧ асԍыс јаԁа піԋјассӧ леԇӧ уҗӧ. Воԇсаԍны лӧԍӧԁчігӧн, сіјӧ повԅӧԁӧм могыс чушкӧ, сеԍԍа гартыштчӧ, ԁа вомсӧ паԍкӧԁӧмӧн уԍкӧԁчӧ воԇӧ, јаԁа піԋјаснас быщкӧ врагсӧ.</text:p>
      <text:p text:style-name="P1">Арнас гаԃука рӧԃітӧ кымынкӧ пі — ічӧԏік гаԃукајасӧс, коԁјас куԅтанас і кызтанас каранԁаш ыҗԁаӧԍ.</text:p>
      <text:p text:style-name="P1"/>
      <text:p text:style-name="P1">Жар странаса пресмыкајушщӧјјас.</text:p>
      <text:p text:style-name="P1"/>
      <text:p text:style-name="P1">Став пресмыкајушщӧјјасыс зев јона кылӧны шоныԁсӧ ԁа кӧԇыԁсӧ. Сы вӧсна меԁуна пресмыкајушщӧјјасыс олӧны жар тропіческӧј странајасын. Сені паныԁаԍлӧны меԁԍа гырыԍ пресмыкајушщӧјјас.</text:p>
      <text:p text:style-name="P1">Ԅмејјас. Тропіческӧј странајасын уна быԁԍама пӧлӧс јаԁа ԅмејјас, міјан војвывса гаԃукајасыԍ јона опаснӧјҗыкӧԍ. Налӧн куртчӧмыс овлӧ кувтӧԇ і мортлы і жівотнӧјјаслы.</text:p>
      <text:p text:style-name="P1">Емӧԍ тропіческӧј странајасын і јаԁтӧм ԅмејјас. Меԁгырыԍјасыс на пӧвсыԍ уԁавјас, куԅтанас овлӧны 6 метрӧԇ, а мукӧԁ ԁырјіыс і 10 метрӧԇ. Тајӧ ԅмејјасыс вермӧны ԋылыштны ԇоԋнас кӧзаӧс ԉібӧ порԍӧс, кӧԏ унҗыкыԍсӧ верԁчӧны пос<text:span text:style-name="T20">ԋ</text:span>іҗык жівотнӧјјасӧн.</text:p>
      <text:p text:style-name="P1">Ужјас-кӧ асԍыныс ԁобычасӧ ԋылалӧны ловјӧн, уԁавјас воԇҗык ԁобычасӧ віјӧны, асланыс тушаӧн гартыштчӧмӧн ԁа ыҗыԁ вынӧн сіјӧс топӧԁӧмӧн. Ԁобычасӧ ԋылыштӧм бӧрын, уԁав ԁыр сіјӧс переварівајтӧ (пуӧ-вежԍӧԁӧ) ас пыщкӧсас і сеԍԍа оз ԍојлы кымынкӧ ԋе<text:span text:style-name="T20">ԃ</text:span>еԉ чӧж.</text:p>
      <text:p text:style-name="P1">Крокоԃілјас. Афрікаса, Лунвыв Аԅіјаса ԁа Амерікаса јујасын ԁа тыјасын олӧны крокоԃілјас (35-ӧԁ ԍерпас). Кущӧм ԍурӧ крокоԃілјас овлывлӧны 8 метр куԅтаӧԍ. Налӧн тушаыс тупкыԍӧма јон панцырӧн лы шщӧԏјасыԍ ԁа роговӧј плаԍԏінкајасыԍ. Кокԋіԁа ԁа ӧԁјӧ ујалӧ крокоԃіл ваын. Лапајасас сылӧн ем ујалан перепонкајас, а бокԍаԋыс јона топӧԁӧм бӧж отсӧгӧн сіјӧ ујалӧ (плавајтӧ).</text:p>
      <text:p text:style-name="P1">Крокоԃілјас — зев горш хішщԋікјас. Верԁчӧны најӧ јонҗыкасӧ черіӧн, но унаыԍ уԍкӧԁчывлӧны косінын олыԍ жівотнӧјјас вылӧ.</text:p>
      <text:p text:style-name="P1">Крокоԃіл кујлӧ ва улын, асԍыс мыԉкја ԍінјассӧ ԁа ныр помсӧ (ныр роԅјассӧ тыԁӧԁӧмӧн) сетыԍ мытчӧмӧн. Сіԇнаԁ, крокоԃіл вермӧ лолавны, аԇԇыны, мыј ем сы гӧгӧрын, но ачыс берегԍаԋыс омӧԉа тӧԁчӧ. Но матыԍтчас-кӧ ју берԁӧ кущӧмкӧ жівотнӧј јуны, крокоԃіл у<text:span text:style-name="T20">ԍ</text:span>кӧԁчӧ сы вылӧ ԁа зев уна јоԍ піԋа паԍкыԁ вомнас кваԏітӧ сіјӧс. Овлӧ і сіԇ, мыј кроко<text:span text:style-name="T20">ԃ</text:span>ілјас кыскывлӧны ваӧ і мортјасӧс.</text:p>
      <text:p text:style-name="P1">Унаыԍ крокоԃілјас петавлӧны берег вылӧ ԁа кујлӧны сен, шонԁі воԇын шонтыԍӧны. Но косінаԁ најӧ абуҗык пеԉкӧԍ і ічӧԏік опасносԏ ԁырјі зіԉӧны пырны ваӧ. Крокоԃіллӧн еԋыс быԁ во пуктӧ кыкԍо г<text:span text:style-name="T14">ӧ</text:span>г<text:span text:style-name="T14">ӧ</text:span>р коԉк, іл ԉібӧ лыа піјӧ тыртӧмӧн.</text:p>
      <text:p text:style-name="P1">Черепахајас. Черепахајас зев јона торјал<text:span text:style-name="T14">ӧ</text:span>ны став мукӧԁ пресмыкајушщ<text:span text:style-name="T33">ӧ</text:span>јјасыԍ. Нал<text:span text:style-name="T14">ӧ</text:span>н тушаыс тупкӧма топыԁ лы панцыр<text:span text:style-name="T14">ӧ</text:span>н, коԁі јукԍӧ мышкувывса ԁа кынӧмувса шщітјас вылӧ. Сӧмын јурыс, кокјасыс ԁа бӧжыс мытчыԍӧмаӧԍ ортсӧ, но быԁ повԅігӧн черепаха најӧс кыскӧ панцыр пыщкӧ.</text:p>
      <text:p text:style-name="P1">Черепаха кысԍӧ зев ԋӧжјӧн. Сылы оз ков хішщԋікјасыԍ аԍсӧ віԇны пышјӧмӧн, сылӧн јон панцырыс бур зашщіта.</text:p>
      <text:p text:style-name="P1">Черепахалӧн панцырыс ӧтторја сіјӧ скеԉеткӧԁ.</text:p>
      <text:p text:style-name="P1">Черепахајас емӧԍ-і СССР-са лунвыв облаԍтјасын.</text:p>
      <text:p text:style-name="P1"/>
      <text:p text:style-name="P1">ЛЕБАЧЈАС.</text:p>
      <text:p text:style-name="P1"/>
      <text:p text:style-name="P1">Лебачјас став туша течасног вылӧ зев јона отраԅітчіс сылӧн лебны верманлуныс. Лебачлӧн тушаыс вевтԏӧма перӧјасӧн. Перӧјасыс ԁа гӧныс ем і јур вылас, гоԉаас і ас вылас. А <text:soft-page-break/>меԁјон ԁа гырыԍ перӧјасыс борԁјасас ԁа бӧжас. Мыјла-жӧ колӧ лебачлы тајӧ перӧјаснас ԁа гӧннас вевтԏыԍӧмыс?</text:p>
      <text:p text:style-name="P1">Лебачјас, кыԇі і ԅверјас, — шоныԁ віра жівотнӧјјас.</text:p>
      <text:p text:style-name="P1">Перӧјасыс ԁа гӧнјасыс віԇӧны лебачлыԍ тушасӧ кӧԇыԁыԍ. Торја перӧјас ԁа гӧнјас костын век коԉӧ сынӧԁ слӧјјас, а кыԇ мі тӧԁам, сынӧԁ, шоныԁсӧ омӧԉа нуӧԁӧ.</text:p>
      <text:p text:style-name="P1">А борԁјасас ԁа бӧжас перӧјасыслӧн коланлуныс мӧԁ-ԋін. Лебач борԁјасса ыҗыԁ јон перӧјассӧ мі шуам ӧвтчан перӧјасӧн, а бӧжԍыс перӧјассӧ — веԍкӧԁлыԍјасӧн. Тајӧ ԋімјасыс-ԋін петкӧԁлӧны, мыјла колӧны лебачјаслы та<text:span text:style-name="T14">ј</text:span>ӧ перӧјасыс.</text:p>
      <text:p text:style-name="P1">Лебачјаслӧн піԋјасыс абу, і ԍӧкыԁ піԋа черлыјас (чеԉуԍԏ) пыԃԃі мі аԇԇам налыԍ кокԋіԃік роговӧј ныр. Лебачјаслӧн јонӧԍ, но зев вӧсԋіԃікӧԍ лыјасыс. Ыҗыԁҗык лыјас пыщкӧсас тырыс сынӧԁ. Сынӧԁ тыра гаԃјас кујлӧны і гырк пыщкӧсас. Тајӧ ставыс вӧчӧ лебачлыԍ тушасӧ кокԋіԁҗыкӧн мувывса жівотнӧј тушајас ԍерԏі.</text:p>
      <text:p text:style-name="P1">Лебавны вермӧм вӧсна став лебачјасыслӧн течас ногас ӧткоԃторјыс зев уна. Та вӧсна мі ԇікпыр вермам торјӧԁны лебачӧс став мукӧԁ жівотнӧјјасыԍ. Но ԍојансӧ разнӧј лебачјас аслыныс суԇӧԁӧны разнӧј ногӧн і тајӧ петкӧԁлыԍӧ најӧ ортсі течасногын.</text:p>
      <text:p text:style-name="P1">Ӧԏі торјалӧмјасӧс мі аԇԇам хішщнӧј лебачјаслыԍ, мӧԁјасӧс — кӧјԁыс ԍојыԍјаслыԍ, којмӧԁјасӧс — гаг ԍојыԍјаслыԍ ԁа сіԇ воԇӧ.</text:p>
      <text:p text:style-name="P1"/>
      <text:p text:style-name="P1">ХІШЩНӦЈ ЛЕБАЧЈАС.</text:p>
      <text:p text:style-name="P1"/>
      <text:p text:style-name="P1">Хішщнӧј лебачӧс кокԋіԁ тӧԁны. Сылӧн чукыԉа ныр, ыҗыԁ јоԍ гыжјаса вына лапајас.</text:p>
      <text:p text:style-name="P1">Міјан Сојузын олӧны кущјас (оролјас), варышјас, ԍуԅјас ԁа мукӧԁ хішщԋікјас. Коԁԍурӧ хішщнӧј лебачјас мортлы вајӧны вреԁ — уԍкӧԁчылӧны гортса лебачјас вылӧ, бырӧԁӧны вӧрса пӧткајасӧс. Но уна хішщԋікјас, кыԇ шуам ԍуԅ, тупјур варыш вајӧны пӧԉза — бырӧԁӧны міјан мујаслы вреԁ вајыс шырјасӧс, суԍԉікјасӧс ԁа мукӧԁ грызунјасӧс.</text:p>
      <text:p text:style-name="P1">Кущ. (36-ӧԁ ԍерпас) — зев ыҗыԁ хішщнӧј лебач. Кущӧм ԍурӧ кущјаслӧн куԅтаыс (нырԍаԋыс ԁа бӧж јылӧԇыс) овлӧ ԇоԋ метрӧԇ.</text:p>
      <text:p text:style-name="P1">Кущјас кыјԍӧны кӧчјас, крысајас, уна пӧлӧс лебачјас ԁа мукӧԁ жівотнӧјјас бӧрԍа, мукӧԁ ԁырјіыс најӧ стаԁо пыщкыс кыскалӧны том баԉапіјасӧс, кӧзапіјасӧс. Кущјас лебалӧны зев вылын. Аслас ԍуԍ ԍінјаснас сіјӧ ылыԍаԋ аԇԇӧ асԍыс ԁобычасӧ. Ԋӧвмоз вылыԍаԋ уԍкӧԁчӧ сы вылӧ хішщԋік ԁа шамыртӧ сіјӧс јоԍ гыжјаснас. Крука ныр помнас кущ роԅӧԁӧ сылыԍ јурлысӧ, а кор сіјӧ завоԃітас ԍојны асԍыс ԁобычасӧ, нырлӧн лечыԁ ԁорјасыс вунԁалӧны јајсӧ, быԏԏӧ ножічӧн.</text:p>
      <text:p text:style-name="P1">Варыш позјалӧ міјан вӧрјасын. Тајӧ ыҗыԁкоԃ ԁа јон, но зев віԁчыԍыԍ хішщԋік. Сіјӧ ԋекор оз лебав вылыті, а век уԍкӧԁчӧ сајԍаԋ. Кущӧмкӧ пу увјас костӧ ԇебԍӧмӧн, сіјӧ кыјӧԁӧ асԍыс жертвасӧ, ԁа сеԍаԋ сы вылӧ і уԍкӧԁчӧ.</text:p>
      <text:p text:style-name="P1">Варыш — ԉок вајыԍ лебач. Сіјӧ бырӧԁӧ мортӧн кыјан ԁона пӧткајасӧс ԁа унаыԍ уԍкӧԁчывлӧ міјан гортса лебачјас вылӧ.</text:p>
      <text:p text:style-name="P1"/>
      <text:p text:style-name="P1">ԌУ ԌОЈЫԌ ЛЕБАЧЈАС.</text:p>
      <text:p text:style-name="P1"/>
      <text:p text:style-name="P1">Жоԋ (ԍԋегір). СССР шӧр јукӧнса вӧрјас берԁын, паркјасын ԁа саԁјасын тӧвнас щӧкыԁа поԅӧ аԇԇывны жоԋ чукӧрјас.</text:p>
      <text:p text:style-name="P1">Жоԋјаслӧн лӧԍыԁа чіпсӧмыс ылыԍаԋ петкӧԁлӧ, мыј најӧ сен емӧԍ. Ԍӧԁ југјалан борԁјасыс ԁа бӧжыс, јеҗыԁ бӧж вылысыс, ајјаслӧн гӧрԁ морӧсыс — тајӧ ставыс зев мічаа жоԋ кеԉӧбӧс торјӧԁӧны лымјӧн ԉібӧ пужјӧн (гыӧрӧн) тупкыԍӧм пу увјас вылын. Мукӧԁ ԁырјіыс часјасӧн пукалӧны жоԋјас пу вылын ԁа ԍојӧны кӧјԁыссӧ. Пелыԍ, туԍапонӧԉ, вотӧсјасыԍ најӧ перјалӧны кӧјԁысјассӧ ԁа шыблалӧны ԋебыԁсӧ. Оз гежӧԁа жоԋјас верԁчыны плоԁовӧј пу гарјасӧн. Кыз, јон нырныс зев бура вермӧ перјавны тајӧ чорыԁ ԍојансӧ.</text:p>
      <text:p text:style-name="P1"><text:soft-page-break/>Кӧрым корԍӧм могыԍ најӧ лебалӧны саԁјасті, паркјасті, вӧр берԁјасті, а тулыснас најӧ лебԅӧны сук вӧрјасӧ. Тані најӧ вӧчӧны аслыныс позјас ԁа быԁтӧны піјансӧ.</text:p>
      <text:p text:style-name="P1">Уркај. Уркајјас верԁчӧны козпу кӧјԁысјасӧн, коԁјас емӧԍ козпу коԉ пыщкас (37-ӧԁ ԍерпас). Мортлы коԉԍыс кӧјԁыссӧ чуԋнаԁ кыскыны абу зев кокԋіԁ, а уркај аслас нырнас 2 — 3 мінутӧн кіԉԉӧ. Уркајлӧн нырыс пріспособітӧма коԉԉыԍ кӧјԁысјас перјалӧм вылӧ; улысла ԁа вылысла ԁор ныр җынјасыс крестаԍӧны ԁа ӧԏі мӧԁ сајас пырӧны. Уркајлыԍ позсӧ піјаннас і коԉкјаснас поԅӧ аԇԇыны веԍіг тӧвнас, сіјӧ сы вӧсна, мыј налӧн ем тырмымӧн ԍојаныс, меԁым піјансӧ верԁны вочӧж.</text:p>
      <text:p text:style-name="P1"/>
      <text:p text:style-name="P1">МІЈАН ԀРУГЈАС — ГАГԌОЈЫԌ ЛЕБАЧЈАС.</text:p>
      <text:p text:style-name="P1"/>
      <text:p text:style-name="P1">Лебачјас, коԁјас верԁчӧны гагјасӧн, зев вӧрыԍӧԍ (поԁвіжнӧјӧԍ). Коԁԍурӧ на пӧвсыԍ шобӧны пујас, быԁмӧгјаслыԍ корјассӧ ԁа ԍојӧны уна пӧлӧс гагјаслыԍ ԉоԉӧјассӧ, номырјассӧ ԁа куколкајассӧ. Мукӧԁјас ԇоԋ чукӧрјасӧн лебалӧны сынӧԁті гебјас, номјас, бобувјас бӧрԍа, коԁјасӧс најӧ лебіг мозыс і куталӧны.</text:p>
      <text:p text:style-name="P1">Вреԁ вајыԍ гагјасӧс бырӧԁӧмӧн, тајӧ лебачјасыс мортлы вајӧны ыҗыԁ пӧԉза. Сы вӧсна најӧс колӧ быԁног матыԍтны ԁа віԇны, ԁа ԋекущӧм ногӧн оз ков налыԍ позсӧ жугӧԁлыны ԁа најӧс бырӧԁны.</text:p>
      <text:p text:style-name="P1">Чікыш. Тулыснас, мај помын, ԉібӧ јуԋ завоԃітчігӧн ылыс Афрікаыԍ міјанӧ локтӧ ӧԁјӧ лебалыԍ чікыш. Воас сарајјасӧ, картајасӧ, лебувјасӧ позԁыԍас і быԁтас піјансӧ.</text:p>
      <text:p text:style-name="P1">Чікыш зев ӧԁјӧ лебалӧ. Сӧмын уԃітан-на аԇԇыны сылыԍ је<text:span text:style-name="T20">җ</text:span>ыԁ морӧссӧ ԁа ԍӧԁ југјалан борԁјассӧ, кыԇ міјан ԍінвоԇыԍ сајалӧма-ԋін. Сіјӧ лебалӧ асывԍаԋыс ԍор рытӧԇ, кыјалӧ гутјасӧс, номјасӧс ԁа мукӧԁ гагјасӧс, коԁјасӧс сіјӧ і ачыс ԍојӧ ԁа верԁӧ асԍыс піјанјассӧ. Чікышлӧн нырыс паԍкыԁ ԁа јоԍ, гагјасӧс кутавны зев бур.</text:p>
      <text:p text:style-name="P1">Гожӧм помын чікышјас завоԃітӧны чукӧртчыны стајајасӧ (кеԉӧбјасӧ). Луннас најӧ лебалӧны, кӧрым корԍӧны, а рытјаснас најӧ чукӧртчӧны ју, ты, берегјас ԁорӧ ԁа тросԏԋікјас пӧвстын уԅӧны. Арнас, кор гагјасыс лоӧны еща, чікышјас ыҗыԁ чукӧрјасӧн лебԅӧны шӧр Афрікаӧ. Чікышјас гагјасӧс бырӧԁӧмӧн вајӧны ыҗыԁ пӧԉза. Ԋекор ен жугӧԁлы тајӧ бур лебачјаслыԍ позсӧ!</text:p>
      <text:p text:style-name="P1">Пыстајас. Пыстајас, — вӧрјасын, паркјасын, саԁјасын олыԍјас. Налӧн чукӧрјасыс лебалӧны ӧԏі пу вывԍаԋ мӧԁ пу вылӧ, ӧԏі ув выв<text:span text:style-name="T20">ԍ</text:span>аԋ мӧԁ ув вылӧ. Таԇі најӧ корԍӧны гебјасӧс, жукјасӧс, уна пӧлӧс гагјаслыԍ коԉкјассӧ, номырјассӧ ԁа куколкајассӧ.</text:p>
      <text:p text:style-name="P1">Аслас вӧсԋіԁ јоԍмӧм нырнас најӧ кыскалӧны гагјасӧс пу потасјасыԍ, кырԍ улыԍ. Тајӧ гагјассӧ најӧ аԍныс ԍојӧны і сіјӧн-жӧ верԁӧны асԍыныс піјанјассӧ.</text:p>
      <text:p text:style-name="P1">Но ԍӧкыԁ пыстајаслы тӧвнас, кор пујасыԁ тупкыԍӧмаӧԍ лымјӧн ԁа јіӧн. Сек најӧ оз вермыны корԍны аслыныс гагјастӧ. Тӧвнас пыстајасыԁ јона кулалӧны щыгјыԍ.</text:p>
      <text:p text:style-name="P1">Мі вермам віԇны пыстајасӧс щыг кулӧмыԍ. Тајӧ лебачјассӧ колӧ верԁыштавны. Ӧшӧԁӧ кормушкајас ӧшіԋ сајӧ, пукталӧ сетчӧ кущӧмкӧ кӧјԁысјас, ԋаԋ крӧшкіјас.</text:p>
      <text:p text:style-name="P1">Пыстајас — міјан ԁругјас. Кымын унҗык лоӧ пыста, сымын унҗык лоӧ бырӧԁӧма гагјасӧс — граԁвывса ԁа саԁса вреԃіԏеԉјасӧс.</text:p>
      <text:p text:style-name="P1"/>
      <text:p text:style-name="P1">КЫԆ РӦԀМӦНЫ ЛЕБАЧЈАС.</text:p>
      <text:p text:style-name="P1"/>
      <text:p text:style-name="P1">Став лебачјасыс вајӧны коԉкјас. А коԉкјасыԍ петӧны піјан. Меԁым тӧԁмаԍны коԉк течасногнас, віԁлам курӧг коԉк.</text:p>
      <text:p text:style-name="P1">Коԉкјасыс вылысԍаԋыс тупкӧма чорыԁ іԅвесткаа кышӧн.</text:p>
      <text:p text:style-name="P1">Ԋӧжјӧԋік поткӧԁам кышсӧ ԁа кіԍтам коԉк пыщкӧссӧ тарелка вылӧ. Мі аԇԇам, мыј кыш пыщкӧсла ԁорԍаԋыс ем-на вӧсԋіԃік кеԋкоԃ кучік.</text:p>
      <text:p text:style-name="P1"><text:soft-page-break/>Коԉк пыщкӧсас ем коԉквіж (желток) ԁа белок. Белокыс кіԍԍас ԁа паԍкалӧ тарелкаас, а коԉквіжыс оз, сы вӧсна, мыј сіјӧс кыщалӧма кеԋкоԁ коԉквіж кучікӧн.</text:p>
      <text:p text:style-name="P1">Коԉквіж вылыслаԁор бокас тыԁалӧ југыԁ пјатна, сетыԍ і заво<text:span text:style-name="T20">ԃ</text:span>ітӧ быԁмыны піыслӧн зароԁышыс. Коԉквіжыс, кыԇі і белокыс, мунӧ зароԁышлы ԍојӧм вылӧ.</text:p>
      <text:p text:style-name="P1">Зароԁышыслы быԁмынысӧ колӧ шоныԁ. Лебач аслас тушанас коԉксӧ шонтӧмӧн пӧжӧ піјансӧ. Коԉкјас быԁмыԍ лебач піыс жугӧԁас кышсӧ ԁа сетыԍ петӧ.</text:p>
      <text:p text:style-name="P1"/>
      <text:p text:style-name="P1">ГОРТСА ЛЕБАЧЈАС.</text:p>
      <text:p text:style-name="P1"/>
      <text:p text:style-name="P1">Гуԉујас.</text:p>
      <text:p text:style-name="P1"/>
      <text:p text:style-name="P1">Черԁакјасын, уна пӧлӧс стрӧјба вевтјас улын унаыԍ овлӧны ԇоԋ стајајасӧн (кеԉӧбјасӧн) гуԉујас. Тані најӧ овмӧԁчӧны гозјӧн, вӧчалӧны іԇасјасыԍ ԁа росторјасыԍ прӧстӧј позјас, пуктӧны коԉкјас ԁа быԁтӧны піјанӧс. Піјаныс налӧн петӧны посԋіԃікӧԍ, ԍінтӧмӧԍ, пер<text:span text:style-name="T17">е</text:span>јастӧмӧԍ. Воԇԇа каԁсӧ баԏ-мамыс најӧс верԁӧны торја рыԍкоԃ вешществоӧн, коԁі налӧн артмӧ зобаныс. Вежон кык мыԍԏі піјаныс тупкыԍӧны перӧјасӧн, а 4-5 вежон мы<text:span text:style-name="T20">ԍ</text:span>ԏі, позԍыс лебԅӧны.</text:p>
      <text:p text:style-name="P1">Гортса гуԉујасыԁ емӧԍ уна ԍікас (пӧрӧԁа). Став тајӧ пӧрӧԁасӧ морт лӧԍӧԁіс ԃікӧј ԍізӧј гуԉуыԍ (38-ӧԁ ԍерпас).</text:p>
      <text:p text:style-name="P1">Кущӧм ԍурӧ гуԉу пӧрӧԁајас петкӧԁлӧма 39-ӧԁ ԍерпас вылын. Ԁутыш торјалӧ сыӧн, мыј сіјӧ вермӧ пӧԉтны асԍыс ыҗыԁ зобсӧ. Павԉіԋіј гуԉулӧн зев міча паԍкӧԁӧм вејер моԁаа бӧж. Турманлӧн ем сещӧм торјалӧм, мы сіјӧ лебігас увлаԋјурӧн (кувырком) бергалӧ. Јакобіԋецлӧн ем гоԉа гӧгӧрыс перејасыԍ вороԏԋік. Став тајӧ гуԉујасыс торјалӧны мічлунӧн ԁа најӧс развоԃітӧны ԏешітчӧм (забава) вылӧ.</text:p>
      <text:p text:style-name="P1">Кущӧм ԍурӧ гуԉујас вермӧны корԍны асԍыныс позсӧ веԍігтӧ сек, кор најӧс нуӧны уна ԁас, ԍо кілометрјас сајӧ. Тајӧ својствосӧ налыԍ зев-ԋін важӧн каԅалісны ԁа тащӧм гуԉујаснас кутісны мӧԁӧԁавны піԍмӧјас; ылі пуԏешествіјејас ԁырјі ԍӧрԍыныс боԍтӧны гуԉујасӧс, і кор колӧ гортаныс мӧԁӧԁны піԍмӧ, сіјӧс кӧрталӧны гуԉулы. Позјас лебԅӧмӧн сіјӧ щӧщ нуӧ і піԍмӧсӧ. Тајӧ гуԉујассӧ шуӧны почтовӧјјасӧн.</text:p>
      <text:p text:style-name="P1">Почтовӧј гуԉујасӧн пӧԉзујтчӧны і војна вылын. Зев унаыԍ збој развеԁчік, прӧԏівԋіклы тылас пырігӧн, оз вермы асԍыс щӧщ пыртны ԏеԉеграф ԉібӧ ԏеԉефон. Враг вунԁалӧ провоԁјассӧ, кывзыԍӧ. Сы вӧсна војна вылын јуӧрјассӧ оз гежӧԁа мӧԁӧԁны гуԉујаскӧԁ. Сы вылӧ развеԁчік боԍтӧ аскӧԁыс щӧщ гуԉуӧс ԁа сыкӧԁ мӧԁӧԁӧ піԍмӧ. Абу кокԋіԁ каԅавны ԁа лыјны вылыті лебыԍ гуԉуӧс.</text:p>
      <text:p text:style-name="P1">Чеԉаԃјас зев унаыԍ быԁтӧны гуԉујасӧс сӧмын забава могыԍ. Најӧ вӧԃітчӧны накӧԁ ԇоԋ лунјасӧн, керкајас вывті ветлӧԁлӧмӧн најӧс вӧтлалӧны. Тащӧм ԍікаса „гуԉу вӧԃітӧмыԁ" тујтӧм. Сетыԍ абу ԋекущӧм пӧԉза, сіјӧ сӧмын боԍтӧ зев уна каԁ, а сы вӧсна веԍігтӧ вреԁнӧј.</text:p>
      <text:p text:style-name="P1"/>
      <text:p text:style-name="P1">Курӧгјас.</text:p>
      <text:p text:style-name="P1"/>
      <text:p text:style-name="P1">Курӧглӧн лоӧмыс. Асыв-лун Аԅіја жар странајасын — Іԋԃіјаын, Цејлон вылын ԁа <text:span text:style-name="T27">З</text:span>онԁскӧј ԁіјас вылын — сук кустјас пӧвсын ӧні-на олӧны ԃікӧј банківскӧј курӧгјас (40-ӧԁ ԍерпас), коԁјас ԍерԏі поԅӧ кокԋіԁа тӧԁмавны міјан гортса курӧгјаслыԍ матыса рӧԁвужсӧ. Ԃікӧј банківскӧј петуклӧн сещӧм-жӧ міча рӧма перӧјас, кущӧмјас унаыԍ овлывлӧны міјан пӧрӧԁатӧм ԍіктса петукјаслӧн,</text:p>
      <text:p text:style-name="P1">а сіԇ-жӧ кущӧм ԍурӧ куԉтурнӧј пӧрӧԁајаслӧн: зарԋіјаԍан рӧма гоԉа, гӧрԁов мышку, ԍӧԁов борԁјас ԁа бронзӧвӧј рӧма чарла моԁаа бӧж перојас. А ԃікӧј банківскӧј курӧг, кыԇ і міјан тарјас, бајԁӧгјас, перепелкајас, пыр руԁов рӧмаӧԍ, мыј вӧсна омӧԉа тӧԁчӧны кустјас пӧвсын; тащӧм „бајԁӧг“ рӧмыс зев унаыԍ паныԁаԍлӧ і міјан гортса курӧгјас пӧвсын. Став <text:soft-page-break/>ԃікӧј курӧгԍама лебачјас пӧвсыԍ сӧмын банківскӧј петук ԍылӧ „кукареку“, тајӧ нӧшта віԍталӧ, мыј сӧмын банківскӧј курӧгјасыԍ морт лӧԍӧԁӧма асԍыс гортса курӧгсӧ.</text:p>
      <text:p text:style-name="P1">Мыј вӧчіс курӧгӧс гортса лебачӧн. Кущӧм-жӧ колана качествојас морт аслыс аԇԇіс ԃікӧј курӧгјаслыԍ, ԁа кыԇ сіјӧс аслыс іспоԉзујтіс.</text:p>
      <text:p text:style-name="P1">Меԁ первој, став курӧг ԍама лебачјасыс — гыры<text:span text:style-name="T14">ԍ</text:span>ӧԍ ԁа јајаӧԍ, коԁјас ԍетӧны чӧскыԁ јај. Оз-ӧԁ прӧста міјан тарјас, ԁозмӧрјас, ԍӧлајас ԁа бајԁӧгјас бӧрԍа, а лунвылын фазанјас бӧрԍа кыјԍыны. Јај вӧсна-жӧ морт рӧԁмӧԁӧ і гортса курӧгјасӧс, сы вӧсна зіԉӧ лӧԍӧԁны гырыԍ јаја пӧрӧԁајас. Мӧԁ-кӧ, ԃікӧј курӧгјас лебалӧны<text:span text:style-name="T2"> </text:span>еща ԁа унҗык каԁсӧ коԉӧны му вылын. Кор морт кіӧ велӧԁіс банківскӧј курӧгӧс ԁа вӧчіс сіјӧ гортса лебачӧн, сылы лоі зев бур тащӧм особенноԍԏјасыс: міјан гортса курӧгјас вермӧны лунтыр овны кокувса кӧрым вылын і оз <text:span text:style-name="T6">з</text:span>іԉны керка ԁорыԍ лебԅыны. Меԁбӧрын став курӧгјасыс — вывоԁковӧј лебачјас. Сіјӧ лоӧ, мыј піјаныс налӧн коԉк пыщкӧсԍыс петӧны сещӧм јонӧԍ-ԋін, мыј ԇік пыр сувтӧны кок вылӧ і ԇоԋ вывоԁокӧн ветлӧны пӧжыԍ мам бӧрԍаыс. Тајӧс мі ог аԇԇӧ пԏенцовӧј лебачјаслыԍ, шуам, гуԉулыԍ, чавканлыԍ, — налӧн піјаныс коԉк пыщкыԍ петӧны омӧԉӧԍ ԁа кушӧԍ, ԁа баԏ-мамыслы лоӧ ԁыр верԁны најӧс позјын. І ӧні-жӧ мі гӧгӧрвоам, кущӧм ыҗыԁ значеԋіје міјанлы кутӧ сіјӧ, мыј курӧг абу пԏенцовӧј лебач, а вывоԁковӧј.</text:p>
      <text:p text:style-name="P1">Пԏенцовӧј лебачјаслӧн коԉкјасыс овлӧны посԋіԃікӧԍ ԁа і ещаҗык, мӧԁногӧн, баԏ-мамыс еԍкӧ ез вермыны верԁны асԍыныс слабіԋік піјансӧ. Мӧԁарӧ, вывоԁковӧј лебачјас пуктӧны гырыԍ коԉкјас, — быԁ коԉкјыԍ колӧ быԁмыны ԋе ічӧԏік куш лебач пі (пԏеԋец), а гырыԍҗык ԁа јонҗык сушщество — курӧгпі. А сы вӧсна, мыј мі коԉкјассӧ ԍојам, то міјанлы, ԃерт, бурҗык гырыԍ коԉк вајыԍ лебачјас.</text:p>
      <text:p text:style-name="P1">Сы кынԇі, мыј курӧг ԍама лебачјас вајӧны гырыԍ коԉкјас, — најӧ пуктӧны коԉкјассӧ ԇоԋ ԃеԍатка ԉібӧ унҗык, — сымынԁа, мыјтӧм пӧжыԍ мам вермас тупкыны аслас тушаӧн. Вывоԁковӧј лебачјаслы тајӧ поԅӧ сы вӧсна, мыј тан мамыслы оз ков вајавны кӧрымсӧ позјас, лебач піјанлӧн асланыс кок вылын ԇікпыр ветлӧмыс зев јона кокԋӧԁӧ мамыслы асԍыс позсӧ быԁтыны. Тајӧ зев бур і мортлы, кор сіјӧ быԁтӧ курӧг піјансӧ.</text:p>
      <text:p text:style-name="P1">Морт-кӧ курӧглыԍ олӧмсӧ ез лӧԍӧԁ ас коланлун <text:span text:style-name="T14">ԍ</text:span>ерԏіыс, то курӧг 10 — 15 коԉк пуктӧм бӧрын заво<text:span text:style-name="T14">ԃ</text:span>ітчіс еԍкӧ пӧжԍыны, кыԇ і вӧчӧны ԃікӧј курӧгјас. Сӧмын тај морт, курӧглыԍ коԉкјассӧ боԍталӧмӧн ԁа пӧжԍыны леԇтӧмӧн, щӧктіс курӧглы коԉксӧ вајны век воԇӧ і воԇӧ, таԇ соԁтіс сылыԍ коԉк вајӧмсӧ ԁас кымын пӧв (вогӧгӧрнас 100 — 150 коԉк).</text:p>
      <text:p text:style-name="P1">Курӧг пороԁајас. Сы бӧрын, кор курӧг вӧлі пӧртӧма гортса лебачӧ, морт іскусственнӧј бӧрјӧм пыр лӧԍӧԁіс уна пӧлӧс пороԁа, коԁјас ӧта-мӧԁԍыс торјалӧны і перӧјас рӧм ԍерԏі, і сорс форма <text:span text:style-name="T14">ԍ</text:span>ерԏіыс, ыҗԁа <text:span text:style-name="T14">ԍ</text:span>ерԏіыс ԁа мукӧԁ прізнакјас <text:span text:style-name="T14">ԍ</text:span>ерԏі.</text:p>
      <text:p text:style-name="P1">Міјанлы коланаӧԍҗык сещӧм пороԁајас, коԁјас і бура коԉкјалӧны, і тушанас гырыԍӧԍ, сыкӧԁ щӧщ віԋовӧԍ, і оз повны кӧԇыԁыԍ ԁа васӧԁыс. Тащӧм пороԁајасӧн лоӧны ԉеггорн, пԉімутрок, роԁ-ајланԁ. Најӧјасӧн меԁјонасӧ ӧні міјан і вежԍӧны ԍіктса пороԁатӧм посԋі курӧгјасыс.</text:p>
      <text:p text:style-name="P1">Інкубаціја. Коԉкјас вылын пукалӧмӧн, пӧжԍы<text:span text:style-name="T20">ԍ</text:span> курӧгыс шонтӧ најӧс аслас туша шоныԁнас і каԁыԍ-каԁӧ најӧс бергӧԁлӧ. Тащӧм условіјејасас коԉк пыщкын быԁмӧ зароԁыш, ԁа 21-ӧԁ лунӧ кыш пыщкыԍ петӧ курӧгпі. А кор курӧг пукалӧ коԉкјас вылын ԁа пӧжԍӧм бӧрас ветлӧԁлӧ піјаныскӧԁ, секі сіјӧ оз-ԋін коԉкјав.</text:p>
      <text:p text:style-name="P1">Пӧжԍан курӧглыԍ шоныԁсӧ вӧлӧмкӧ поԅӧ вежны іскусственнӧ<text:span text:style-name="T2">ј</text:span>а боԍтӧм шоныԁӧн, шуам, караԍін лампаыԍ ԉібӧ еԉектріческӧј грелкаыԍ, ԉібӧ трубаыԍ, кӧн ем шоныԁ ва. Та вылӧ лӧԍӧԁӧны торја пріборјас-інкубаторјас. Најӧ вӧчԍӧны јашщік моз; на пыщкӧ пуктыԍӧны коԉкјас, коԁјас шонтыԍӧны на бокті муныԍ шонтӧм сынӧԁӧн. Сӧмын колӧ, меԁым інкубатор пыщкын ԏемператураыс вӧлі ӧткоԃ лебач туша ԏемпературакӧԁ +40° гӧгӧр. Коԉкјассӧ каԁыԍ каԁӧ колӧ бергӧԁлыны, сіԇ-жӧ кыԇ вӧчӧ пӧжԍы<text:span text:style-name="T14">ԍ</text:span> курӧг. Курӧг піјанӧс інкубаторӧн пӧжӧм шуԍӧ інкубаціјаӧн. Інкубаторӧн уҗалігӧн пӧжԍыԍ курӧгјас оз ковны. Став курӧгјасыс пӧжԍӧм пыԃԃі коԉкјалӧны.</text:p>
      <text:p text:style-name="P1"><text:soft-page-break/>Курӧг піјаныс воԇԇа каԁ олӧмас раԃејтӧны шоныԁ. Кор курӧг піјаныс петасны мам пӧжӧмӧн, секі најӧ пырӧны мамыслы борԁулас, ԁа сіјӧ најӧс сені шонтӧ аслас туша шоныԁнас. Курӧг піјансӧ іскусственнӧја пӧжігӧн налы вӧчӧны „іскусственнӧј маткајас" ԉібӧ сіԇ шуана бруԁӧр. Сіјӧ ортсыԍаԋыс зоԋԏіккоԃ, ԉібӧ абажуркоԃ, коԁӧс караԍін лампа вылӧ вештӧма ԉібӧ ічӧԏік пачвылӧ. Тајӧ зоԋԏік ԉібӧ абажур гӧгӧрыс чукӧртчӧмӧн курӧг піјан і боԍтӧны налы колана шоныԁсӧ.</text:p>
      <text:p text:style-name="P1">Міјан ӧні емӧԍ курӧг піјан вӧчан ԇоԋ „фабрікајас" — лебач быԁтан гырыԍ совхозјас, кӧні віԇӧны кымынкӧ ԍурс коԉкјалыԍ курӧгӧс, а курӧг піјан пӧжԍӧны сӧмын іскусственнӧј інкубаціја пыр. Інкубаторјас улын сені ԇоԋ керкајас, і ӧтчыԁыԍӧн поԅӧ пӧжны кымынкӧ ԁас ԍурс курӧгпі.</text:p>
      <text:p text:style-name="P1"/>
      <text:p text:style-name="P1">ЈӦЛӦН ВЕРԀЧЫԌ ЖІВОТНӦЈЈАС.</text:p>
      <text:p text:style-name="P1"/>
      <text:p text:style-name="P1">Јӧлӧн верԁчыԍ жівотнӧјјас, ԉібӧ ԅверјас — сіјӧ сещӧм жівотнӧјјас, коԁјаслӧн тушаыс тупкӧма гӧнӧн ԁа коԁјаслӧн еԋыс піјансӧ верԁӧ јӧлӧн.</text:p>
      <text:p text:style-name="P1">Став јӧлӧн верԁчыԍјасыс — шоныԁ віра жівотнӧјјас. Гӧныс налы колӧ сы вылӧ, меԁым віԇны ас тушаныслыԍ шоныԁсӧ. Јӧлӧн верԁчыԍјас шоныԁ вір раԃіыс, сіԇ-жӧ, кыԇ і лебачјас, оз сещӧма повны оланног условіјејас вежԍӧмԍыс, кыԇі кӧԇыԁ віра жівотнӧјјас, коԁјас кӧԇԁӧԁігӧн лоӧны ԋӧжмыԁӧԍ, а бӧрын і ԇік вӧртӧг уԅӧмӧ уԍкӧԁчӧны. Сы вӧсна уна пӧлӧс рӧԁ јӧлӧн верԁчыԍ жівотнӧјјас олӧны му паԍтала — најӧ олӧны і жар і кӧԇыԁ странајасын. Емӧԍ јӧлӧн верԁчыԍ жівотнӧјјас і морејасын — сіјӧ ԏуԉеԋјас ԁа кітјас.</text:p>
      <text:p text:style-name="P1">Јӧлӧн верԁчыԍјас пӧвсыԍ емӧԍ сещӧмјас, коԁјас верԁчӧны быԁмӧгјасӧн. Сіјӧ — турунԍојыԍјас. Емӧ<text:span text:style-name="T20">ԍ</text:span> і хішщнӧјјас. Најӧ ԍојӧны жівотнӧјјасӧс. Ӧԏі ԅверјасӧс морт бырӧԁӧ кыԇ вреԁнӧј ԁа опаснӧјјасӧс, мукӧԁ бӧрԍа кыјԍӧ јај вӧснаыс ԉібӧ ку вӧснаыс, којмӧԁјасӧс велӧԁіс кіӧ ԁа вӧчіс гортса жівотнӧјјасӧн.</text:p>
      <text:p text:style-name="P1"/>
      <text:p text:style-name="P1"><text:span text:style-name="T20">Ж</text:span>АР ԀА КӦԆЫԀ СТРАНАЈАССА ԂІКӦЈ ԄВЕРЈАС.</text:p>
      <text:p text:style-name="P1"/>
      <text:p text:style-name="P1">Жіраффа. Жіраффа — жар Афрікаын олыԍ (41-ӧԁ ԍерпас). Сылӧн зев куԅ гоԉа ԁа вӧсԋыԁ куԅ кокјас, воԇ кокјасыс јона куԅӧс бӧр кокјасԍыс. Ічӧԏік јур вылас кык ічӧԏік ԍур. Тушаыс сылӧн тупкыԍӧма гырыԍ руԁ пјатнаӧԍ гӧнӧн.</text:p>
      <text:p text:style-name="P1">Аслас рӧԃінаас жіраффалы лоӧ верԁчыны пувывса корјасӧн, і сен сылӧн җуҗыԁ кокјасыс ԁа куԅ гоԉаыс зев коланаӧԍ кӧрымсӧ корԍны. Жіраффа олӧ сещӧм облаԍтјасын, кӧн туруна ԍԏепјасын быԁмӧны гежӧԃіԋіка пујас. Жар шонԁі улаԁ турунјасыԁ ӧԁјӧ коԍмӧны, а пујас вылаԁ корјасыԁ пыр віжӧԍ. Тајӧ пувывса корјасыс і лоӧны главнӧј кӧрымӧн жіраффалы.</text:p>
      <text:p text:style-name="P1">Кор жіраффа сулалӧ пу улын, сек сылыԍ куԅ гоԉасӧ ылыԍаԋ верман чајтны пузаӧн. <text:span text:style-name="T20">Ԍ</text:span>інјасыс жіраффалӧн вылыԍаԋыԁ аԇԇӧны зев ылӧ, сы вӧсна сіјӧ вермӧ каԁын каԅавны врагјастӧ.</text:p>
      <text:p text:style-name="P1">Скач мунӧ жіраффа врагыԍ, а врагыс-кӧ сіјӧс суӧԁас, сіјӧ воԇсаԍӧ јон гыжја кокјаснас.</text:p>
      <text:p text:style-name="P1">Слӧн. Слӧнјас (42-ӧԁ ԍерпас) олӧны Іԋԃіја ԁа Афрікаса тропіческӧј вӧрјасын. Најӧ меԁ гырыԍӧԍ косінын олыԍ став жівотнӧјјас пӧвсас. Најӧ овлӧны 3,5 метр суԁтанас ԁа 3 тоннаыԍ унҗык ԍӧктанас.</text:p>
      <text:p text:style-name="P1">Зев тӧԁчана торјалӧм слӧнлӧн — сылӧн ԋужалӧм вӧрыԍ нырыс, коԁі артмӧԁӧ зев јон ԁа вына хобот. Тајӧ хоботыслӧн вывті ыҗыԁ коланлуныс слӧн олӧмын.</text:p>
      <text:p text:style-name="P1">Слӧн хоботсӧ вермӧ леԇны ԇік муӧԇыс ԁа быԁ бокӧ бергӧԁлыны. Аслас хоботнас сіјӧ суԇӧԁӧ кӧрымсӧ — сіјӧ чегыштӧ корја ув ԉібӧ ԋещыштӧ турун комок ԁа пуктӧ аслыс вомас. Ва јуаніныԍ слӧн хоботас кыскӧ васӧ, а сеԍԍа кіԍтӧ аслас вомас, а жар лунјасӧ хоботас васӧ боԍтӧмӧн, сіјӧ кіԍкалӧ асԍыс мышкусӧ, меԁым оԍвежітчыны (ыркӧԁчыштны). Слӧн хоботнас вермӧ шамыртны ԁа кыскавны ԍӧкыԁ керјас, вермӧ вуҗнас ԋещыштны пујас ԁа вермӧ му <text:soft-page-break/>вылыԍ лептавны зев ічӧт торјас. Сы вӧсна, мыј слӧнлӧн гоԉаыс зев җеԋыԁ ԁа сіјӧ оз вермы копыртны асԍыс јурсӧ муӧԇ, то хоботтӧг еԍкӧ слӧн ез вермы ԋі ва јуны, ԋі матыԍ кӧрым боԍтны.</text:p>
      <text:p text:style-name="P1">Вомԍыс слӧнлӧн чурвіԇӧны кык ыҗыԁ бівԋа. Сіјӧ слӧнлӧн піԋјасыс — міјан вылысса воԇ піԋјас пыԃԃі. Слӧнлӧн быԁ тащӧм піԋыс кыскӧ 50 кг-ӧԇ. Наӧн слӧн воԇсаԍӧ врагјаскӧԁ, пӧрӧԁлӧ пујас ԉібӧ куԉӧ налыԍ кырԍсӧ.</text:p>
      <text:p text:style-name="P1">Кӧрымсӧ ԋакԉалӧм вылӧ слӧнлӧн ем јур піԋјас. Піԋыс сылӧн сӧмын ԋоԉ, но зев гырыԍӧԍ ԁа паԍкыԁӧԍ.</text:p>
      <text:p text:style-name="P1">Слӧнлӧн ыҗыԁ тушаыс кутԍӧ кыз кокјас вылас, коԁјас мунӧны быԏԏӧ ԍурјајас вылӧ. Коклапа ԁорӧԁыс мытчыԍӧмаӧԍ гыжјӧн тупкыԍӧм чуԋјас.</text:p>
      <text:p text:style-name="P1">Слӧн — рам жівотнӧј. Но скӧрмӧм слӧн повтӧг мунӧ враг вылӧ. Слӧн кваԏітӧ сіјӧс хоботнас ԁа таԉалӧ кокјаснас ԉібӧ вылӧ шыблалӧ аслас бівԋајасӧн. Сіԇ слӧн вермӧ веԍігтӧ ԏігрјасӧс.</text:p>
      <text:p text:style-name="P1">Афрікаын слӧнјасӧс јона бырӧԁісны, бівԋајас вӧснаыс кыјӧмӧн, коԁјас ԍетӧны ԁона „сл<text:span text:style-name="T9">ӧ</text:span>новӧј лы“. Іԋԃіјаын слӧнјасӧс зіԉӧны кыјны ловјӧн, сеԍԍа велӧԁӧны најӧс ԁа уҗӧԁӧны сещӧм уҗјас вылын, кӧн колӧ ыҗыԁ вын. Горт ԁінын олігӧн слӧн оз рӧԁмы. Сы вӧсна велӧԁӧм (пріручітӧм) слӧнјасӧс оз поԅ шуны гортса жівотнӧјјасӧн.</text:p>
      <text:p text:style-name="P1">Ԉев. Афрікаын ԁа Рытыввыв Аԅіјаса жар сԏепјасын олӧ ыҗыԁ скӧр хішщԋік — ԉев (43-ӧԁ ԍерпас). Аслас туша моԁа ԍерԏіыс зев јона мунӧ гортса каԋ вылӧ. Ветлӧԁлігас ԉев кыскӧ гыжјассӧ ԁа тувтчалӧ, кыԇі каԋлӧн, ԋебыԃік кокчуԋ јурлӧсјас вылас. Сывӧсна сіјӧ зев ԋӧжјӧ шытӧг вермӧ матыстчыны аслас ԁобыча ԁорӧ.</text:p>
      <text:p text:style-name="P1">Рӧмыс ԉевлӧн руԁов віж, лыа коԃ. Та вӧсна сіјӧ омӧԉа тӧԁчӧ пустыԋаса лыајас пӧвсын ԉібӧ шонԁіӧн сотӧм быԁмӧгјас пӧвсын.</text:p>
      <text:p text:style-name="P1">Ԉев торјалӧ, ԉев-еԋыԍ (ԉвіцаыԍ) — сылӧн гоԉа гӧгӧрыс ыҗыԁ паԍкыԁ гріва.</text:p>
      <text:p text:style-name="P1">Піԋјасыс ԉевлӧн каԋлӧнкоԃ, но најӧ, ԃерт, јона гырыԍӧԍ. Торја-ԋін јонӧԍ сылӧн јоԍ клыкјасыс.</text:p>
      <text:p text:style-name="P1">Ԉевлӧн главнӧј ԍојанторјыс — ԍԏепвывса турунԍојы<text:span text:style-name="T33">ԍ</text:span> жівотнӧјјас. Најӧјасӧс сіјӧ кыјӧԁӧ ва јуіганыс, кытчӧкӧ кустјас ԉібӧ ізјас сајӧ ԇебԍӧмӧн. Четчыштӧмӧн ԉевыс уԍкӧԁчӧ кыјӧԁӧм жертва вылас, кучкӧ сіјӧс аслас јон лапајаснас ԁа ԍујӧ баԉабӧжас јоԍ клыкјассӧ. Кыј<text:span text:style-name="T33">ԍ</text:span>ыны ԉев петӧ пемԁігӧн.</text:p>
      <text:p text:style-name="P1">Оз гежӧԁа ԉев уԍкӧԁчыв і гортса скӧт вылӧ. Четчыштӧ сіјӧ җуҗыԁ ӧграԁа вомӧн, јон лапанас вачкӧмӧн у<text:span text:style-name="T20">ԍ</text:span>кӧԁӧ мӧскӧс ԉібӧ ӧшкӧс ԁа орӧԁӧ налыԍ горшсӧ.</text:p>
      <text:p text:style-name="P1">Еԋ-ԉевыс вајӧ пјатнаа кык-кујім піӧс, коԁјас каԋ-піјан коԃӧԍ.</text:p>
      <text:p text:style-name="P1"><text:span text:style-name="T20">Ԏ</text:span>ігр. Ԉев олӧ ԍԏепјасын, а ԏігр олӧ сук троԍԋікјас ԁа вӧрјас пӧвсын.</text:p>
      <text:p text:style-name="P1">Міјан СССР-ын ԏігрјас олӧны Уссуріјскӧј крајын, Ԁаԉԋеј востокын ԁа Шӧраԅіјаса респубԉікајасын. Но налӧн главнӧј рӧԃінаныс Іԋԃіја.</text:p>
      <text:p text:style-name="P1"><text:span text:style-name="T27">Ԏ</text:span>ігр (44-ӧԁ ԍерпас) нӧшта јонҗыка<text:span text:style-name="T2"> </text:span>ԉев ԁорыԍ мунӧ каԋ вылӧ<text:span text:style-name="T2">, </text:span>сӧмын зев ыҗыԁ. Сылӧн јурыс, кокјасыс, бӧжыс і став ԍамыс — каԋлӧнкоԃ. Гӧныс сылӧн гӧрԁов-ԍӧԁ віԅјаса.</text:p>
      <text:p text:style-name="P1">Шытӧм воԍковјасӧн ԏігр мунӧ ԃікӧј зароԍԉјас пӧвстті. Сылӧн віԅа бокјасыс оз торјавны троԍԋікјас обшщӧј віԁыԍ. Сук троԍԋікјас пӧвсӧ ԇебԍӧмӧн сіјӧ кыјӧԁӧ ԁобычасӧ: кабанјасӧс, кӧзајасӧс, кӧрјасӧс ԁа мукӧԁ жівотнӧјјасӧс. Пеԉка, ыҗыԁа четчыштӧмӧн ԏігр уԍкӧԁчӧ аслас жертва вылӧ ԁа кваԏітӧ сіјӧс јоԍ гыжјаснас ԁа піԋјаснас. Ԏігр лапалӧн кучкӧмыс сещӧм јон, мыј чегӧ веԍігтӧ вӧвлыԍ ԍурсасӧ.</text:p>
      <text:p text:style-name="P1">Ԏігр овмӧслы вајӧ уна вреԁ. Мукӧԁ ԁырјіыс сіјӧ овмӧԁчӧ матӧ ԍікт ԁорӧ ԁа уԍкӧԁчывлӧ гортса скӧт вылӧ.</text:p>
      <text:p text:style-name="P1">Ԏігрыԍ колӧ повны і мортлы. Унҗыкыссӧ морт вылӧ уԍкӧԁчывлӧны пӧрыԍ ԏігрјас, коԁјаслы ԍӧкыԁ кыј<text:span text:style-name="T20">ԍ</text:span>ыныԁ ӧԁјӧ пышјыԍ јон жівотнӧјјас бӧрса. Ԏігр кыјӧԁӧ мортӧс троԍԋікјасӧ ԇебԍӧмӧн, ԅвірк четчыштӧмӧн ԏігр уԍкӧԁчӧ віԁчыԍтӧг муныԍ охоԏԋік ԉібӧ прӧстӧј морт вылӧ.</text:p>
      <text:p text:style-name="P1"><text:soft-page-break/>Је<text:span text:style-name="T20">җ</text:span>ыԁ ош. Поԉарнӧј кӧԇыԁ странајасын олӧ јеҗыԁ ош (45-ӧԁ серпас). Јеҗыԁ ошкыс јона торјалӧ руԁ ошкыԍ. Сіјӧ ԇік мӧԁногӧн олӧ і зев бураа пріспособітчӧма поԉарнӧј јіјас ԁа лымјас пӧвсӧ. Јеҗыԁ гӧныс ԍԉівајтчӧ јеҗыԁ лымкӧԁ ԁа сылы ԍетӧ поԅанлун гуԍӧн кыјӧԁны асԍыс ԁобычасӧ. Сук гӧныс сіԇ-жӧ зев бура віԇӧ ошкӧс поԉарнӧј кӧԇыԁыԍ. Веԍігтӧ кокпыԁӧсыс сылӧн тупкыԍӧма гӧнӧн ԁа сы вӧсна кокјасыс оз кывны кӧԇыԁсӧ.</text:p>
      <text:p text:style-name="P1">Јеҗыԁ ошкӧс унаыԍ аԇԇывлӧны јіјас вылыԍ Војвыв поԉарнӧј мореын. Сен сіјӧ кыјԍӧ ԏуԉеԋјас бӧрԍа, коԁјас сылӧн меԁ главнӧј ԍојаныс. Ош зев бура ујалӧ. Воԇыԍаԋыс јоԍмӧм тушаӧн сіјӧ поткӧԁӧ васӧ ԁа сынӧ јон лапајаснас, коԁјасын чуԋјас костас емӧԍ ујалан перепонкајас.</text:p>
      <text:p text:style-name="P1">Јеҗыԁ ошлӧн пӧшԏі абуӧԍ сылы ӧпаснӧј врагјас, мортыԍ кынԇі. Јеҗыԁ ош бӧрԍаыс кыј<text:span text:style-name="T20">ԍ</text:span>ӧны ку, јај ԁа гос вӧснаыс. Јеҗыԁ ошлӧн куыс меԁјонасӧ мунӧ ковјорјас вылӧ; јајыс ԁа госыс мунӧ Војвылын олыԍјаслы ԍојӧм вылӧ.</text:p>
      <text:p text:style-name="P1"/>
      <text:p text:style-name="P1">МОРСКӦЈ ԄВЕРЈАС.</text:p>
      <text:p text:style-name="P1"/>
      <text:p text:style-name="P1"><text:span text:style-name="T20">Ԏ</text:span>уԉеԋ. Ԏуԉеԋ — морскӧј ԅвер (46-ӧԁ ԍерпас). Мукӧԁ ԅверјас вылӧ сіјӧ мунӧ (похож) сіјӧн, мыј сылӧн тушаыс тупкыԍӧма гӧнӧн, мыј лолалӧ атмосфернӧј сынӧԁӧн ԁа мыј налӧн еԋјасыс вајӧны ловја піјанӧс ԁа каԋ ԉібӧ порԍ моз верԁӧны најӧс асланыс јӧлӧн. <text:span text:style-name="T20">Ԏ</text:span>уԉеԋ — јӧлӧн верԁчыԍ жівотнӧј.</text:p>
      <text:p text:style-name="P1">Мукӧԁ ԅверјасыс унҗыкыс олӧны му вылын ԁа сен-жӧ корԍӧны аслыныс ԍојансӧ, ԏуԉеԋ ԍојӧ чері, сылы лоӧ ԁобыча бӧрԍаыс вӧтлыԍны ваын, і тајӧ ԅверыслӧн туша течасногыс јонҗыкасӧ пріспособітчӧма ваын ујалӧм вылӧ, муӧԁ ветлӧм ԁорыԍ.</text:p>
      <text:p text:style-name="P1"><text:span text:style-name="T20">Ԏ</text:span>уԉеԋлӧн тушаыс чері моԁаа, сӧмын чері бӧж пыԃԃі сылӧн ԋужӧԁчӧмаӧԍ кык бӧрја кокыс, коԁјаслӧн лапајас пыԃԃіыс паԍкыԁ ластајас, чуԋјасыс сен аскостаныс ӧтлааԍӧмаӧԍ кыз кучікӧн. Тајӧ бӧжса ластајас отсӧгӧн і ујалӧ ԏуԉеԋыс ваас.</text:p>
      <text:p text:style-name="P1">Ԏуԉеԋлӧн гӧныс җеԋыԁ, шыԉыԁ і оз кут сылы ваӧԁ муннысӧ.</text:p>
      <text:p text:style-name="P1">Му вывті ԏуԉеԋјас ветлӧԁлӧны зев ԍӧкыԁа, — најӧ ластајаснас оз вермыны муӧԁ ветлӧԁлыны. <text:span text:style-name="T20">Ԏ</text:span>уԉеԋјас ваԍаԋыԁ ылӧсӧ оз і мунны, косінаԁ петавлӧны сӧмын сы вылӧ, меԁым шојтчыштны ԁа уԅыштны. Ԇоԋ стаԁајасӧн кујлӧны најӧ секі берег вылын, ԉібӧ јі пласт вылын. Веԍіг ічӧԏік опасноԍԏ ԁырјі најӧ термаԍӧны ваӧ. Тані сылы повтӧмҗык места косінын ԁорыԍ, кӧні сіјӧ оз вермы ӧԁјӧ ветлӧԁлыны.</text:p>
      <text:p text:style-name="P1">Воԇ тулысын ԏуԉеԋ-еԋјас мунӧны јіјас, ԉібӧ ԁіјас вылӧ сајмовтчӧмҗык інјасӧ ԁа сені вајӧны піјансӧ.</text:p>
      <text:p text:style-name="P1">Ԏуԉеԋјас олӧны міјан војвыв морејасын, Каԍпіјскӧј мореын, Бајкаԉскӧј, Лаԁожскӧј ԁа Оԋежскӧј тыјасын. Ԏуԉеԋјас бӧрԍа кыјԍӧны гос ԁа кучік вӧснаыс. Морејасын ԏуԉеԋјасӧс корԍӧны аеропланјасӧн.</text:p>
      <text:p text:style-name="P1">Кітјас. Кітјас (47-ӧԁ ԍерпас) став олыԍ жівотнӧјјас пӧвсыԍ меԁгыры<text:span text:style-name="T20">ԍ</text:span>ӧԍ. Емӧԍ кітјас, коԁјаслӧн тушаыс овлывлӧ 30 метр куԅта, а ԍӧктанас 150 тоннаӧԇ. Тащӧм кітыс 250 пӧв ԍӧкыԁҗык ӧшкыԍ і 50 пӧв ԍӧкыԁҗык слӧныԍ — косын олыԍ меԁыҗыԁ жівотнӧјыԍ.</text:p>
      <text:p text:style-name="P1">Кітјас олӧны океанјасын ԁа ыҗыԁ морејасын. Важӧн кітјасӧс лыԁԃылісны черіјасӧн, сывӧсна, мыј став туша течасног ԍерԏіыс збыԉвылӧ зев јона мунӧ чері вылӧ і <text:span text:style-name="T20">ԋ</text:span>екор оз петавлы косінӧ. Збыԉвылассӧ кіт — зев ыҗыԁ морскӧј ԅвер. Сылӧн шоныԁ вір, лолалӧ сіјӧ атмосфернӧј сынӧԁӧн, піјаныс сылӧн чужӧны ловјӧн, а мамыс најӧс верԁӧ аслас јӧлӧн. Кіт — јӧлӧн верԁчыԍ жівотнӧј.</text:p>
      <text:p text:style-name="P1">Мыјла-нӧ тајӧ ԅверыс оз мун јӧлӧн верԁчыԍ став мукӧԁ жівотнӧјјас вылас?</text:p>
      <text:p text:style-name="P1">Мі тӧԁам-ԋін, кыԇ чері тушалӧн формаыс бура лӧԍӧԁчӧма ваын олӧмӧ. Кіт олӧ сещӧм оланногын-жӧ, кыԇ і чері, і ваын век олыԍ морскӧј ԅверлы чері моԁаа тушаыс лоӧма меԁбурӧн.</text:p>
      <text:p text:style-name="P1"><text:soft-page-break/>Кыԇ і чері, кіт плавајтӧ меԁԍасӧ бӧж отсӧгӧн. Сӧмын кітлӧн бӧжыс пукԍӧма плавкӧса, а оз сулав, кыԇі черілӧн. Бӧрја кокјасыс кітлӧн ԋӧԏі абу, а воԇԇајасыс пӧрӧмаӧԍ җеԋыԃік ластајасӧ (плавԋікјасӧ). Тајӧ ластајасас лыјасыс сещӧмӧԍ-жӧ, кущӧмӧԍ і мукӧԁ јӧлӧн верԁчыԍ жівотнӧјјас кі-кокјасын.</text:p>
      <text:p text:style-name="P1">Кітлӧн кучікыс куш, но сы улын ем кыз слӧј гос. Тајӧ госыс бура кутӧ шоныԁсӧ кіт тушаын, сы вӧсна кіт вермӧ овны кӧԇыԁ поԉарнӧј морејасын.</text:p>
      <text:p text:style-name="P1">Тыјасыс кітлӧн гырыԍӧԍ і вермӧны а<text:span text:style-name="T17">сп</text:span>ыщкас боԍтны зев уна сынӧԁ. Сы вӧсна кіт вермӧ мінут 15 — 20 овны ва улын.</text:p>
      <text:p text:style-name="P1">Кӧԏ еԍкӧ кіт ачыс зев ыҗыԁ, сіјӧ верԁԍӧ посԋіԃік жівотнӧјјасӧн, јонҗыкасӧ ԍԉіԅԋакјасӧн ԁа рачокјасӧн, коԁјас емӧԍ зев уна морскӧј ваын. Сіјӧ ваӧԁ мунӧ воԍса вомӧн, коԁі сылӧн тыв моз кыјӧ посԋі ловјассӧ. Кітлӧн піԋјасыс абуӧԍ, но вомкӧщԍаԋыс (анԍаԋыс) улӧ ӧшӧԁчӧны вожӧԍ бокјаса паԍкыԁ пласԏінкајас. Најӧс шуӧны „кітовӧј усӧн“. Кор кіт вомсӧ тупкӧ, сіјӧ сетыԍ васӧ пычкӧ. Ваыс петӧ пож пыр моз кітовӧј усјас пӧвстіыс, а ԍурӧм ловјасыс коԉӧны вомас, і кіт најӧс ԋылыштӧ.</text:p>
      <text:p text:style-name="P1">Ӧԏі кітыԍ поԅӧ боԍтны госсӧ ԁа кітовӧј уссӧ 10 — 15 ԍурс шајт ԁон зӧлӧтаӧн, сы вӧсна кіт бӧрԍа јона кыјԍӧны. Нала мӧԁӧԁавлӧны нароԍнӧ лӧԍӧԁӧм кіт кыјан парохоԁјасӧс і на вывԍаԋ віјалӧны кітјасӧс торја пушкајасӧн. Кіт кыјан выԉ суԁнојас вылын ем став коланторјыс, меԁым кіт тушасӧ переработајтны сен-жӧ, мореын. Пуртјас, коԁјас уҗалӧны еԉектріческӧј ԁвігаԏеԉӧн, вунԁалӧны тушасӧ, ыҗыԁ пӧртјасын сывԁӧны госсӧ, торја машінајас ізӧны лысӧ ԁа пӧртӧны сіјӧс лы пыԅӧ, коԁі мунӧ му вынԍӧԁӧм вылӧ. Міјан СССР-ын кіт кыјан прӧмысыс госуԁарство кіын, і ӧԁјӧ паԍкалӧ.</text:p>
      <text:p text:style-name="P1"/>
      <text:p text:style-name="P1">МОРТӦН ГОРТ ГӦГӦР ОВНЫ ВЕЛӦԀӦМ <text:span text:style-name="T14">ЖІВОТНӦЈЈАС.</text:span></text:p>
      <text:p text:style-name="P1"/>
      <text:p text:style-name="P1">Первобытнӧј јӧзлӧн ез-на вӧвны гортса жівотнӧјјас, најӧ вӧліны ветлӧԁлыԍ кыјԍыԍјасӧн. Најӧ ԍојлывлісны јајсӧ сіјӧ ԃікӧј жівотнӧјјасыслыԍ, коԁјасӧс налы уԁајтчывліс віны, а ԅвер кучікјасыԍ вӧчісны аслыныс паԍкӧм. Ԍурлывлі мортлы віны і ԃікӧј ыжјасӧс, <text:span text:style-name="T14">ԃ</text:span>ікӧј кӧзајасӧс, ԃікӧј ӧшјасӧс, мӧсјасӧс ԁа ԃікӧј вӧвјасӧс. Тащӧм віӧм жівотнӧј еԋ ԁіныԍ ԍурлывлісны ловјӧн і сылӧн піјаныс. Ічӧтӧн боԍтӧм жівотнӧјјас кокԋіԁа велалісны овны горт ԁорын, кор најӧ быԁмыштасны, то завоԃітӧны јір<text:span text:style-name="T14">ԍ</text:span>ыны кӧнкӧ матыԋік морт оланін ԁорын, і јӧзыԍ омӧԉа полӧны. А кор кіӧ велалӧм жівотнӧјјасыс кутісны рӧԁмыны, сек најӧ лоіны гортса жівотнӧјјасӧн. Морт лоі скӧт віԇыԍӧн.</text:p>
      <text:p text:style-name="P1">Бӧрын морт велаліс пӧԉзујтчыны аслас гортса жівотнӧјјасӧн і најӧ олігӧн-на. Велаліс боԍтны налыԍ јӧв, велаліс ӧшјасӧс ԁа вӧвјасӧс уҗӧԁны, ыжјаслыԍ шырны вурунсӧ ԁа с. в. І тан, кыԇ быԁмӧгјас вӧԃітігӧн, морт кутіс нуӧԁны бӧрјӧм, рӧԁ вылӧ кутіс коԉны сещӧм жівотнӧјјасӧс, коԁјас сылы кажітчісны бурҗыкјасӧн, коԁјасӧс сіјӧ јонҗыка ԁонјаліс. Воԇын тајӧ бӧрјӧмсӧ морт нуӧԁіс гӧгӧрвотӧг — шуам, омӧԉҗык жівотнӧјјасӧс ӧԁјӧнҗык віјавліс ԍојӧм вылӧ, а бурҗык жівотнӧјјассӧ морт ԁырҗык віԇліс, сіԇнаԁ најӧ ԁырҗык олӧмнаԁ јонҗыка рӧԁмісны і асԍыныс бур качествојассӧ щӧщ ԍетісны піјаныслы. А бӧрын морт гӧгӧрвоӧмӧн-ԋі<text:span text:style-name="T14">н</text:span> кутіс нуӧԁны іскусственнӧј бӧрјӧмсӧ, і секі лоіны выԉ, бурҗык ԁа унҗык ԍікас пӧрӧԁајас гортса жівотнӧјјаслӧн: јон уҗалан вӧвјас — ԍӧкыԁ кыскалыԍјас, ӧԁјӧ муныԍ ԁа кокԋіԁ (ԉогкӧвӧј) вӧвјас — рысакјас ԁа скакунјас, торја-ԋін јӧла мӧсјас, торја-ԋін госа порԍјас ԁа с. в.</text:p>
      <text:p text:style-name="P1"/>
      <text:p text:style-name="P1">Мӧслӧн лоӧмыс. Кымынкӧ ԍо во сајын Јевропаын вӧлӧмаӧԍ-на гырыԍ ԁа јон ԃікӧј жівотнӧјјас, коԁјасӧс міјан преԁокјас шулӧмаӧԍ турјасӧн. Турјаслӧн јурјасыс і ӧні-на мукӧԁԁырјіыс ԍурлывлӧны муыԍ. Ԃікӧј турјасыԍ зев-на важӧн морт лӧԍӧԁіс гортса ԍура скӧт — ӧшјасӧс ԁа мӧсјасӧс. Воԇын гортса ԍура скӧт меԁјонасӧ уҗӧԁԍіс мувывса уҗјас вылын і сӧмын бӧрын морт кутіс ԁонјавны мӧсјасӧс кыԇ јӧв ԍетыԍ <text:span text:style-name="T14">ж</text:span>івотнӧјјасӧс. Меԁ бӧрја ԃікӧј <text:soft-page-break/>турјасӧс вӧлі віԇӧма кујімԍо во сајын-ԋін. Ыҗԁалун ԍерԏіыс і став туша течасног <text:span text:style-name="T14">ԍ</text:span>ерԏіыс ԃікӧј турјас јонҗыкасӧ мунӧны сіјӧ руԁ скӧт вылӧ, коԁӧс віԇӧны Украінаын мувывса уҗјас вылын ԁа ԍӧкыԁторјас кыскалӧм вылын, сӧмын украінскӧј скӧтлӧн рӧмыс југыԁҗык ԃікӧј турјас ԍерԏі. Мукӧԁ пӧрӧԁајасыс, шуам, голланԁскӧј скӧт, холмогорскӧј, јарославскӧј, мортӧн јонҗыка-ԋін вежӧма; најӧ абу сещӧм јонӧԍ, но сы пыԃԃі ԍетӧны уна јӧв.</text:p>
      <text:p text:style-name="P1">Бур рӧԁа мӧсјасыԁ важ каԁӧ вӧвліны сӧмын гырыԍ помешщік ԁа кулак овмӧсјасын, а унҗык креԍԏаналӧн сӧмын вӧліны посԋіԃік мӧсјас — міԍтӧмӧԍ ԁа еща јӧлаӧԍ. Ԃерт, тащӧм "рӧԁтӧ“ ԋекоԁ нароԍнӧ ез лӧԍӧԁлы, а тајӧ скӧтыс лоі тащӧмӧн сы вӧсна, мыј — посԋі беԃԋацкӧј овмӧсјасаԁ оз вермыны вӧлі рӧԁ вылас бӧрјынытӧ, оз поԅ і бӧрјыԍны, сулалӧ-ӧ коԉны тајӧ кукаԋсӧ, ԉібӧ бурҗык ԍојны. Ԁај віԇлісны тајӧ скӧтсӧ век щыг-ԋіԍӧ-пӧт, омӧԉік кӧԇыԁ картајасын. Сӧмын ӧні, гырыԍ колхозјасӧ ӧтувтчӧмӧн, креԍԏана кутісны вермыны асԍыныс скӧтсӧ бурмӧԁны ԁа віԇны најӧс бурҗыкінын, колхозса скӧтнӧј ԁворјасын.</text:p>
      <text:p text:style-name="P1"/>
      <text:p text:style-name="P1">Вӧвлӧн лоӧмыс. Во ветымын сајын знамеԋітӧј роч пуԏешествеԋԋік Пржеваԉскӧј аԇԇіс ылі ԍԏепјасын, Аԅіја пыщкын, сетӧн коԉӧм ԃікӧј вӧвјасӧс. Тајӧ жівотнӧјсӧ учонӧјјас сіԇ і шулісны Пржеваԉскӧј вӧлӧн. Тајӧ җеԋыԃік бурԍіа (гріваа) ԋеыҗыԁ вӧв. Рӧмыс сылӧн буланӧј, пустыԋаса лыа рӧмкоԃ, ԉібӧ шонԁіӧн сотӧм сԏепвывса турункоԃ. Тајӧ вӧвјасыс олӧны табунјасӧн (чукӧрјасӧн) уж-вожак веԍкӧԁлӧм улын і опасноԍԏ матыстчігӧн пышјӧны. Мӧԁногӧн аԍсӧ віԇны оз і поԅ ԍԏепвывса ыҗыԁ жівотнӧјлы, коԁі олӧ воԍса местаын, кӧні сылы ԋекытчӧ ԇебԍыны. Бӧрјӧм пыр морт ԍԏепвывса вӧвлыԍ ӧԁјӧ мунны вермӧмсӧ нӧшта бурмӧԁіс, лӧԍӧԁіс на пӧвсыԍ рысакјасӧс ԁа скакунјасӧс. А кор мортлы вӧлі колӧ ԋе ӧԁјӧ мунӧм, а ыҗыԁ вын, сіјӧ сек бӧрјіс гырыԍҗык тушаа ԁа јонҗык вӧвјасӧс ԁа лӧԍӧԁіс ԍӧкыԁ груз кыскалыԍ вӧвјасӧс.</text:p>
      <text:p text:style-name="P1"/>
      <text:p text:style-name="P1">Порԍлӧн лоӧм. Ԃікӧј порԍ, ԉібӧ кабан і ӧні-на олӧ ԋурвывса сук турунјас-расјас пӧвсын міјан страна лунвывҗык рајонјасын, шуам, Кавказын ԁа Шӧр Аԅіјаын. Тајӧ јон жівотнӧј, коԁлӧн вомԍыс чурвіԇӧны кык ыҗыԁ јоԍ піԋјас (клыкјас), коԁјасӧн сіјӧ вермӧ ԁорјыԍны хішԋікјас уԍкӧԁчӧмыԍ. Кыз чорыԁ щӧԏыс оз уԍ і оз крукаԍлы быԁмӧгјасӧ, кор сіјӧ мунӧ сук чашща пӧвстті. Тащӧм гӧныԁ омӧԉакоԃ віԇӧ шоныԁтӧ, сӧмын кабанлӧн кучік улас чукӧрмӧ гос слӧј, коԁі сіјӧс віԇӧ кӧԇыԁ сынӧԁын і ԋурын келалігӧн кынмӧмыԍ. Ԃікӧј порԍ — быԁтор ԍојыԍ жівотнӧј, сіјӧ ӧктӧ муыԍ желуԃјас, ӧрӧшкіјас, став посԋі ловја ловсӧ, а аслас нырнас коԁјыԍӧ муын ԁа суԇӧԁӧ сетыԍ ԍојан вужјас, ԋіԇувјас, номырјас. Сук вӧрын еԋыс вӧчӧ аслыс поз — гуран ԁа сен вајӧ 5 — 10 п<text:span text:style-name="T10">о</text:span>рԍпі.</text:p>
      <text:p text:style-name="P1">Тіјанлы лоӧ ӧні гӧгӧрвоана уна торјалӧмјас (особенноԍԏјас) гортса порԍјаслӧн. Најӧ лоіны ԋурса олы<text:span text:style-name="T20">ԍ</text:span>јасыԍ, — вот мыј вӧсна і гортса порԍјас раԃејтӧны ԋајтын тупԉаԍны і вот мыј вӧсна бура верԁігӧн налӧн кучік улас чукӧрмӧ гос слӧј. Порԍлӧн щӧгны верманлуныс мортлы лоі коланаӧн, і сіјӧ бӧрјӧм пыр порԍӧс усовершенствујтіс. Ԃікӧј порԍлӧн быԁтор ԍојӧмыс ԍетіс міјанлы поԅанлун і гортса порԍјасӧс верԁны быԁԍама шыбласјасӧн. Ӧԁјӧ рӧԁмӧмыс ԃікӧј порԍлӧн, коԁі асԍыс піјансӧ вермӧ верԁны сук вӧр пӧвсын, повтӧмінјасын, сіԇ-жӧ јона лӧԍаліс мортлы: ӧԁјӧ рӧԁмӧмӧн гортса порԍ ԍетӧ міјанлы госа уна јај. Сӧмын ԃікӧј кабанјаслӧн выныс ԁа јоԍ клыкјасыс мортлы лоіны ковтӧмӧԍ ԁа ӧпаснӧјӧԍ, і мі аԇԇам, мыј гортса порԍ слабҗык ԁа рамҗык ԃікӧј порԍјас ԁорыԍ ԁа клыкјасыс сылӧн омӧԉҗыка раԅвівајтчӧмаӧԍ.</text:p>
      <text:p text:style-name="P1"/>
      <text:p text:style-name="P1">Кроԉіклӧн лоӧмыс. Ԃікӧј кроԉікјас олӧны Рытыввыв Јевропа лунвывҗык облаԍԏјасын. Рӧм ԍерԏіыс і туша моԁа ԍер<text:span text:style-name="T20">ԏі</text:span>ыс најӧ мунӧны міјан кӧчјас вылӧ, но наыԍ посԋіԁҗыкӧԍ і наыԍ ԋеуна торјалӧны асланыс оланног <text:span text:style-name="T20">ԍ</text:span>ерԏіныс. Кӧчјас оз вӧчавны норајас, а кроԉікјас олӧны норајасын. Сен, хіщԋікјасыԍ повтӧг, еԋыс вајӧ 10 — 12 куш, омӧԉік, <text:soft-page-break/>ԍінтӧм піјанӧс. Верԁчӧны кроԉікјас быԁԍама пӧлӧс быԁмӧг кӧрымӧн ԁа унаыԍ щыкӧԁлӧны саԁјас ԁа вӧрса пујас.</text:p>
      <text:p text:style-name="P1">Кроԉікӧс гортса жівотнӧјӧ вӧчӧмӧн морт тајӧ ԅверлыԍ іспоԉзујтіс ӧԁјӧ рӧԁмӧмсӧ: воӧн ӧԏі пара кроԉікыԍ поԅӧ рӧԁмӧԁны кымынкӧ ԍо кроԉік ԁа сіԇнаԁ боԍтны зев уна бур јај, коԁі кӧр ԍерԏіыс мунӧ курӧг јај вылӧ. Јај кынԇі гортса кроԉікјаслыԍ боԍтӧны кусӧ, а кущӧм ԍурӧ пӧрӧԁајасыԍ сыналӧны зев ԋебыԁ гӧн — пух, кытыԍ кыӧны шоныԁ торјас (паԍкӧм). Сіԇнаԁ, кроԉік вреԁнӧј грызуныԍ пӧрі зев колана гортса жівотнӧјӧ.</text:p>
      <text:p text:style-name="P1">Таԇі морт, велӧԁӧм гортса жівотнӧјјас пріроԁнӧј особенноԍԏјасӧн пӧ<text:span text:style-name="T14">ԉ</text:span>зујтчӧмӧн вежлалӧ ԁа бурмӧԁӧ (усовершенствујтӧ) најӧс аслас коланлун ԍерԏіыс.</text:p>
      <text:p text:style-name="P1"/>
      <text:p text:style-name="P1">Верб<text:span text:style-name="T14">ԉ</text:span>уԁ — пустыԋаса корабԉ. Зев еща жівотнӧјјас вермӧны овны ԍӧкыԁ условіјејасын, кос ватӧм местајасын, кӧн пӧшԏі ԋекущӧм быԁмӧг абу. Тащӧм жівотнӧјјас лыԁас пырӧ вербԉуԁ (48-ӧԁ ԍерпас).</text:p>
      <text:p text:style-name="P1">Сылӧн паԍкыԁ, кос гаԃԃакоԃ кок пыԁӧсыс оз вӧјав пустыԋаса лыајасын. Морӧсас і піԇӧсјасас чорыԁ гаԃјас-жӧ, коԁјас вылӧ пӧԍ лыа берԁӧ сіјӧ воԁӧ.</text:p>
      <text:p text:style-name="P1">Оз пов вербԉуԁ пустыԋаса ыҗыԁ лыа бушковјасыԍ, нырроԅјасыс сылӧн вермӧны тупкыԍлыны торја клапанјасӧн, коԁјас кутӧны лыасӧ нырас пырӧмыԍ.</text:p>
      <text:p text:style-name="P1">Вербԉуԁ вермӧ верԁчыны чуткаԍыԍ турунјасӧн ԁа кустјасӧн, коԁјас быԁмӧны пустыԋаын, і коԁјасӧс оз кут ԍојны мӧԁ жівотнӧј, шуам, вӧв. Вербԉуԁ вермӧ овны кымынкӧ лун кӧрымтӧг ԁа ватӧг. Тајӧ каԁӧ сіјӧ олӧ аслас гӧрбјас щӧт вылӧ, кытӧні сылӧн ем уна гос. Тајӧ госыс чукӧрмӧ сек, кор кӧрымыс вербԉуԁлӧн тырмымӧн. Вербԉуԁ-кӧ ԁыр оз аԇԇы аслыс ԍојансӧ, то сылӧн гӧрбјасԍыс гос запасыс кутас бырны. Секі омӧԉтчӧм гӧрбјасыс ӧшӧԁчӧны бок вылас.</text:p>
      <text:p text:style-name="P1">Зев-ԋін важӧн вербԉуԁӧс морт вӧлі пӧртӧма гортса жівотнӧјӧ, і сы вылын морт ветлӧԁліс пустыԋајас вомӧн, а сіԇ-жӧ сы вылын новлӧԁліс грузјас. Сӧмын вербԉуԁ отсӧгӧн морт вермыліс вуҗавны зев гырыԍ лыа пустыԋајас вомӧн.</text:p>
      <text:p text:style-name="P1">Міјан СССР-ын вербԉуԁјасӧс віԇӧны Шӧр Аԅіјаын, Казакстанын ԁа Волгасајса ԍԏепјасын. Тані сіјӧ — быԁсӧнлы тӧԁса гортса жівотнӧј. Сені олыԍ колхоԅԋікјас сыӧн уҗалӧны мувывса уҗјас, кыскалӧны ԍӧкыԁторјас, ветлӧԁлӧны сы вылын верԅӧмӧн. Гӧнԍыс вӧчӧны ној, кыӧны кепыԍјас, фуфајкајас, чулкіјас. Вербԉуԁлӧн јајыс сещӧм-жӧ чӧскыԁ ԁа пӧтӧс, кыԇ і мӧслӧн. Верб<text:span text:style-name="T14">ԉ</text:span>уԁлыԍ јӧвсӧ јуӧны.</text:p>
      <text:p text:style-name="P1"/>
      <text:p text:style-name="P1">Војвыв кӧр. Ԍӧкыԁ веԍіг ԁумыштны војвывса кӧртӧг (49-ӧԁ ԍерпас) тунԁраса јӧзлыԍ олӧмсӧ.</text:p>
      <text:p text:style-name="P1">Меԁјонасӧ војвыв кӧр ԍојӧ ԉішајԋік — кӧр ԋіщ, ԉібӧ јала, коԁі зев уна быԁмӧ тунԁраын. Ԋекущӧм мӧԁ жівотнӧј, војвыв кӧр кынԇі, оз вермы овны тајӧ кӧрым вылас.</text:p>
      <text:p text:style-name="P1">Кӧрлӧн кокјасас ԋоԉ гыжјӧн — кык ыҗыԁ ԁа паԍкыԁ і бокјасас кык ічӧԏік. Кор кӧр сувтӧ лым вылӧ, ԉібӧ ԋіщ вылӧ, шӧр чуԋјасыс паԍкалӧны, кокпыԁӧсыс ыҗԁӧ ԁа кокыс сылӧн оз вӧј. Сіԇнаԁ, војвывса олыԍјас вермӧны кӧрӧн ветлӧԁлыны і тӧлын і гожӧмын.</text:p>
      <text:p text:style-name="P1">Војвыв кӧрлыԍ тушасӧ тупкӧ шоныԁ сук гӧн, коԁі зев бура віԇӧ сіјӧс ыҗыԁ кӧԇыԁјасыԍ.</text:p>
      <text:p text:style-name="P1">Јур вылас војвыв кӧрлӧн ем кык уна вожӧԍ ԍурјас. Тулыснас ԍурјасыс уԍлӧны, а арнас быԁмӧны выԉыԍ.</text:p>
      <text:p text:style-name="P1">Грузјас кыскалӧм кынԇі војвыв кӧр вајӧ мукӧԁ пӧлӧс бур. Сылӧн чӧскыԁ јајыс војвывса олыԍјаслы меԁчӧскыԁ раԃејтана ԍојан. Кӧр куыԍ вӧчӧны паԍкӧм, кӧм ԁа оланінјас. Сӧнјаснас вурԍӧны суԋіс пы<text:span text:style-name="T28">ԃ</text:span>ԃі, а ԍурјасыс ԁа гыжјасыс мунӧны кԉеј вӧчӧм вылӧ.</text:p>
      <text:p text:style-name="P1">Царскӧј Роԍԍіјаын омӧ<text:span text:style-name="T20">ԉ</text:span>а тӧжԁыԍлісны војвывса олыԍјас вӧсна ԁа кӧрјас вӧсна. Сы понԁа уна кӧр кулавліс віԍӧмјасыԍ ԁа кӧрымтӧм раԃі.</text:p>
      <text:p text:style-name="P1"><text:soft-page-break/>Ӧніја каԁӧ војвылын котырталӧма кӧр віԇан совхозјас ԁа колхозјас. Сен јона тӧжԁыԍӧны кӧрјас вӧсна, корԍалӧны бурҗык пӧскӧԏінајас, ԁӧԅӧрітӧны піјалігас, віԇӧԁӧны том<text:span text:style-name="T2"> </text:span>кӧрјас быԁмӧм бӧрԍа, вермаԍӧны кӧр віԍӧмјаскӧԁ.</text:p>
      <text:p text:style-name="P1">_____________</text:p>
      <text:p text:style-name="P1"/>
      <text:p text:style-name="P1">Тајӧ каԁас сӧветскӧј влаԍԏ ас воԇас пуктіс могӧн кыпӧԁны ԁа бурмӧԁны міјанлыԍ скӧтвіԇӧм. Та могыԍ важ пӧрӧԁатӧм скӧтыс вочасӧн вежԍӧ бурмӧԁӧм ԁа местнӧј условіјејаслы лӧԍалана скӧтӧн. Бурмӧԁӧма скӧтвіԇан условіјејассӧ бура вӧчӧм колхознӧј скӧтнӧј ԁворјасын. Та могыԍ, меԁым скӧтӧс обеспечітны кӧрымӧн, паԍкалӧны кормовӧј куԉтурајас кӧԇӧм ԁа вӧч<text:span text:style-name="T14">ԍ</text:span>ӧны ԍілоснӧј јамајас ԁа ԍілоснӧј башԋајас, кӧні скӧтлы ԁаԍтыԍӧ ква<text:span text:style-name="T17">ш</text:span>ітӧм кӧрым. Паԍкалӧ порԍјас ԁа кроԉікјас вӧԃітӧм, коԁјас асланыс јона рӧԁмӧм вӧсна регыԁја каԁӧн вермӧны міјанлы ԍетны уна јај. Торја-ԋін ыҗыԁ вԋімаԋіје пуктыԍԍӧ вӧвлы, коԁлӧн тӧԁчанлуныс ыҗыԁ і віԇму овмӧсын і странаӧс ԁорјан <text:span text:style-name="T14">ԃ</text:span>елӧын — Краснӧј арміјаын.</text:p>
      <text:p text:style-name="P1"/>
      <text:p text:style-name="P1">ӦБЕԄАНАЈАС.</text:p>
      <text:p text:style-name="P1"/>
      <text:p text:style-name="P1">Зоопаркын сіјӧ кԉеткајас воԇын, кытчӧ јӧртӧмаӧԍ ԁа кӧні олӧны ӧбеԅанајас, пыр чукӧрмӧ зев уна јӧз. Јӧз бура ԁырӧн сулалӧны на воԇын і оз вермыны ԍіннысӧ вештыны ӧԁјӧ вӧрыԍ ӧбеԅанајасыԍ ԁа најӧ ԏешкоԃ чукраԍӧмјасыԍ. Віԇӧԁыԍјасӧс меԁјона чујмӧԁӧ налӧн морт вылӧ мунӧмыс.</text:p>
      <text:p text:style-name="P1">І збыԉ, ԅвер лапајас пыԃԃі мі ӧбеԅаналыԍ аԇԇам кіјас, коԁјас мунӧны міјан кіјас вылӧ. Чуԋјасас налӧн абу ԅверјаслӧнкоԃ јоԍ гыжјас, а мортлӧнкоԃ гыжјас. Уна ӧбеԅанајаслӧн і чужӧмыс мунӧ морт чужӧмлаԋ.</text:p>
      <text:p text:style-name="P1">Но такӧԁ щӧщ ӧбеԅанајас і унаногӧн торјалӧны јӧзыԍ. Тушаыс налӧн тупкыԍӧма гӧнӧн. Кокјасыс налӧн абу міјанлӧнкоԃ, налӧн кокыс мӧԁ гоз кі пыԃԃі. Пӧшԏі став ӧбеԅаналӧн ем куԅ бӧж. Тајӧ жівотнӧјјасыс зев бура вермӧны овны пујас вылын. Уввожјас вывті і му куԅа најӧ котралӧны ԋоԉ кокӧн.</text:p>
      <text:p text:style-name="P1">Мартышкајас. Мартышка-ӧбеԅанајас (50-ӧԁ ԍерпас) зев вӧрыԍӧԍ і лунтыр најӧ котралӧны ԁа четчалӧны уввожјыԍ уввожјӧ, пуыԍ пуӧ. Зев ӧԁјӧ ӧбеԅана кавшаԍӧ пу куԅа. Ӧбеԅана кокԋіԁ тушалы 8-10 метра четчыштны ԋӧԏі абу ԍӧкыԁ. Мартышкалӧн, кыԇ і мукӧԁ ӧбеԅаналӧн, ԍојаныс уна пӧлӧс плоԁјас, гарјас, корјас, зајас, коԉкјас, лебач піјан. Мартышкајас оз гежӧԁа уԍкӧԁчывлыны кӧԇӧм мујас вылӧ. Вожак јурнуӧԁӧм улын чукӧрӧн мӧԁӧԁчӧны <text:span text:style-name="T33">ԋ</text:span>аԋ му вылӧ. Вожак пыр віԇӧԁӧ абу-ӧ матын кущӧмкӧ опасноԍԏ. Сіјӧ мыјкӧ муртса-кӧ каԅалас, ԇік-пыр-жӧ <text:span text:style-name="T33">ԍ</text:span>етӧ тревога ԍігнал, јона горӧԁӧмӧн. Сек ставныс чукӧртчӧны ӧԏілаӧ ԁа лӧԍӧԁчӧны пышјыны. Опасноԍԏыс-кӧ бырӧ, сек вожак ԍетӧ спокојнӧја овны ԍігнал, ԁа најӧ бара воԇӧ мӧԁӧԁчӧны. Мујас вылын ӧбеԅанајас вӧчлӧны зев уна вреԁ. Оз сымынԁа најӧ ԍојны, мыјԁа щыкӧԁӧны. Ԋещкӧны ԁа чегјалӧны быԁмӧгјассӧ, шыблалӧны плоԁјассӧ ԁа кӧјԁыссӧ. Соԇтырнаныс најӧ воманыс ԍујалӧны кӧјԁысјассӧ ԁа плоԁјассӧ, ԇеблалӧны најӧс торја мешӧкјасӧ, коԁјас налӧн ем щӧка пыщкӧслаԁорас. Таԇі ԍојансӧ заптӧм бӧрын, ӧбеԅанајас кутасны нӧшта јонҗыка бӧрјыԍны. Најӧ ԋещкӧны быԁмӧгјас ԁа муртса віԁлӧм бӧрын шыблалӧны муӧ ԁа боԍтӧны выԉыԍ. Пӧттӧԇыс быԁмӧгјассӧ ԍојӧм ԁа щыкӧԁлӧм бӧрын најӧ чукӧрӧн бӧр мӧԁӧԁчӧны вӧрӧ.</text:p>
      <text:p text:style-name="P1">Пујас вылӧ кавшаԍӧм бӧрын, ӧбеԅанајас завоԃітӧны аԍнысӧ весавны. Најӧ ӧԏі-мӧԁыслыԍ гӧн пӧвсԍыс кыскалӧны гагјасӧс, ԉежнӧгјас ԁа с. в. Пујас вылын пеԉк олыԍјас, ӧбеԅанајас му вылын абу сещӧм пеԉкӧԍ. Таті најӧ оз вермыны сещӧм ӧԁјӧ ветлӧԁлыны.</text:p>
      <text:p text:style-name="P1">Ӧбеԅаналӧн еԋјасыс вајӧны ӧԏі, гежӧԁа-ԋін кык чеԉаԃӧс. Регыԁ чужӧм бӧрас піыс ӧшӧԁчӧ мамыслы гоԉаас, чорыԁа сылы кутчыԍӧ, а мамыс сіјӧс аскӧԁыс быԁлаӧ щӧщ кыскалӧ. Кымынкӧ вежон мыԍԏі піыс кыскаԍӧ-ԋін мам гӧгӧрыс ԁа регыԁ завоԃітӧ ачыс <text:soft-page-break/>кавшаԍны пујас вылӧ. Повԅігӧн піыс зев ӧԁјӧ котӧртӧ мамыс ԁінӧ ԁа корԍӧ сылыԍ мезԁӧм-віԇӧм. Ӧбеԅана баԏ-мамыс зев бураа ԁӧԅӧрітӧны асԍыныс піјансӧ.</text:p>
      <text:p text:style-name="P1">Мортнога ӧбеԅанајас. Высшӧј, ԉібӧ морт нога ӧбеԅанајасӧн лыԁԃыԍӧны: шімпанԅе, горілла, оранг-утан. Шімпанԅе ԁа горілла олӧны Афрікаын. Оранг-утанлӧн рӧԃінаыс лоӧ Борԋео ԁа Суматра ԁіјас. Тајӧ мортнога ӧбеԅанајассӧ мортногајасӧн шуӧны сы вӧсна, мыј најӧ јонҗыка мунӧны морт вылӧ, мукӧԁ ӧбеԅанајас ԍерԏі.</text:p>
      <text:p text:style-name="P1">І асланыс јурвежӧр <text:span text:style-name="T20">ԍ</text:span>ерԏіныс најӧ мукӧԁ ԁорыԍ сулалӧны вылынҗык.</text:p>
      <text:p text:style-name="P1">Бурҗыка, мукӧԁ мортнога ӧбеԅанајас ԁорыԍ ізучітӧма шімпанԅеӧс (51-ӧԁ ԍерпас). Тајӧ ӧбеԅанаыс олӧ Шӧр Афріка сук вӧрјасын. Сылӧн тушаыс, кыԇі і мукӧԁ мортнога ӧбеԅанајаслӧн, тупкыԍӧма куԅ-коԃ гӧнӧн, кіпыԁӧс, кокпыԁӧс ԁа чужӧм кынԇіыс. Ԍемјајасӧн, ԉібӧ ԋеыҗыԁ чукӧрјасӧн шімпанԅејас ветлӧԁлӧны вӧрӧԁ — корԍӧны ԍојан. Најӧ ԍојӧны уна ԍікас плоԁјас. Шімпанԅејас зев лӧԍыԁа ветлӧԁлӧны пујас вывті кі-кок куԅ чуԋјаснаԁ уввожјасӧ кутчіԍӧмӧн. Но оз став каԁсӧ најӧ овны пујас вылын. Кор најӧ летчывлӧны му вылӧ, ветлӧԁлӧны ԋоԉ кокӧн, кісӧ ԁа коксӧ кусыԋтӧм чуԋјас вылӧ мыҗаԍӧмӧн.</text:p>
      <text:p text:style-name="P1">Ем зев уна набԉуԃеԋіјејас кіын олан шімпанԅејас вылын. Налӧн раԁлӧм, чујмӧм, скӧрмӧм зев јона мунӧ морт раԁлӧм, чујмӧм ԁа скӧрмӧм вылӧ.</text:p>
      <text:p text:style-name="P1">Том шімпанԅејаслӧн ворсӧмыс зев јона мунӧны чеԉаԃ ворсӧм вылӧ. Најӧ тупԉаԍӧны җоҗ куԅа, новлӧԁлӧны мышку выланыс ӧта-мӧԁсӧ. Најӧ раԃејтӧны чачајас ԁа быԁԍама пӧлӧс ԍінмӧ шыбытчан торјас. Ԉубујтчӧмӧн шімпанԅе аԍсӧ віԇӧԁӧ ԅеркала пыр.</text:p>
      <text:p text:style-name="P1">Ӧԏі кывјӧн, ԋе сӧмын туша течасногнас, но і најӧ олӧмын мукӧԁ особенноԍԏјасӧн мортнога ӧбеԅанајас мунӧны морт вылӧ, і тајӧ інԁӧ, мыј морт матысса рӧԁвуж ӧбеԅаналы.</text:p>
      <text:p text:style-name="P1"/>
      <text:p text:style-name="P8">{<text:span text:style-name="T23">Ԏеԏурев В. А. (коміӧԁіс Ԋечајев Ԋ. І.) @ Мортлӧн вірјајлӧн (ԏелӧлӧн) течасногыс ԁа олӧмыс @ велӧԁан гіжӧԁ @ В. А. Ԏеԏурев. Јеԍԏествознаԋіје. Мӧԁ чаԍт @ 1935 @ Лб. .</text:span>}</text:p>
      <text:p text:style-name="P1"/>
      <text:p text:style-name="P1">ІІІ. МОРТ ВІРЈАЈЛӦН (ԎЕЛӦЛӦН) ТЕЧАСНОГЫС <text:span text:style-name="T14">Ԁ</text:span>А ОЛӦМЫС.</text:p>
      <text:p text:style-name="P1"/>
      <text:p text:style-name="P1">Мі ӧні кутам ізучајтны морт вірјајлыԍ (ԏелӧлыԍ) течасногсӧ ԁа олӧмсӧ. Міјан вірјајлыԍ течасногсӧ ԁа олӧмсӧ ізучајтігӧн мі щӧщ тӧԁмаԍам сыкӧԁ, кыԇ колӧ віԇны міјанлыԍ ԇоԋвіԇалун ԁа кыԇ колӧ бура котыртны міјанлыԍ уҗ (труԁ). Морт вірјај (ԏелӧ) јылыс наука міјанлы ем ыҗыԁ тӧԁчанлун.</text:p>
      <text:p text:style-name="P1">________________</text:p>
      <text:p text:style-name="P1"/>
      <text:p text:style-name="P1">Уна ӧткоԃыс ем морт ԁа жівотнӧј вірјај (ԏелӧ) течасногын, торја-ԋін јӧлӧнверԁчыԍ жівотнӧјјас течасногын. І мортлӧн і уна јӧлӧнверԁчыԍ жівотнӧјјаслӧн вірјајыс јукԍӧ јур вылӧ, гоԉа вылӧ, туша ԁа кі-кокјас вылӧ (бӧрја ԁа воԇԇа кокјас жівотнӧјјаслӧн, кіјас ԁа кокјас мортлӧн). І мортлӧн і јӧлӧнверԁчыԍ жівотнӧјјаслӧн кучікыс тупкыԍԍӧма гӧнӧн. Жівотнӧјјаслӧн кучікыс унаыԍ овлӧ тупкыԍ<text:span text:style-name="T20">ԍ</text:span>ӧма сук гӧнӧн, а морт кучік вылын ловгӧнјасыс унҗыкыԍсӧ овлывлӧны зев гежӧԁӧԍ. Кі-кок чуԋјас помын і мортлӧн, і јӧлӧнверԁчыԍ жівотнӧјјаслӧн ем рогӧвӧј вешщество: мортлӧн — гыжјас, а жівотнӧјјаслӧн — копытајас, ԉібӧ јоԍ гыжјас (когԏі).</text:p>
      <text:p text:style-name="P1">Мортлӧн ԁа јӧлӧнверԁчыԍ жівотнӧјјаслӧн і пыщкӧсса вірјај течасногас ем уна ӧткоԃыс. 52-ӧԁ ԁа 53-ӧԁ ԍерпасјас вылын воԍтӧмӧн петкӧԁлӧма мортлӧн ԁа жівотнӧјлӧн вірјајјасыс (ԏелӧјасыс). І морт і <text:span text:style-name="T33">јӧлӧнверԁчыԍ</text:span> жівотнӧјјас вір-јајын ем пыщкӧс (поло<text:span text:style-name="T28">ԍ</text:span>ԏ, коԁі торјалӧ <text:span text:style-name="T28">ԃ</text:span>іафрагмаӧн кык јукӧԁ вылӧ морӧс пыщкӧс ԁа кынӧм пыщкӧс вылӧ. Морӧс пыщкӧсын ем ԍӧлӧм, тыјас, а кынӧм пыщкӧсын — рушку<text:span text:style-name="T2"> </text:span>(желудок)<text:span text:style-name="T2">, </text:span>ԍувјас, мус, вӧркјас ԁа мукӧԁ органјас.</text:p>
      <text:p text:style-name="P1">Артмӧ, мыј і морт вірјајын і жівотнӧјјас вірјајын ем ӧткоԃ органјас. Быԁ орган вӧчӧ став вірјајлы колана опреԃеԉоннӧј уҗ. Таԇікӧн, ԍӧлӧм вірӧс вајӧԁӧ ветлӧԁлӧмӧ, тыјас <text:soft-page-break/>колӧны лолалӧм вылӧ, рушкуын ԁа ԍувјасын переварівајтчӧ ԍојан, вӧркјасын артмӧ куԇ ԁа с. в.</text:p>
      <text:p text:style-name="P1">Мортлыԍ вірјајсӧ ԁа јӧлӧнверԁчыԍ жівотнӧјјаслы<text:span text:style-name="T20">ԍ</text:span> вірјајсӧ ӧткоԃалігӧн мі аԇԇам уна ӧткоԃӧс. Но морт вірјај течасногын ем <text:span text:style-name="T14">ӧ</text:span>ԏік ыҗыԁ торјалӧм. Тајӧ торјалӧмыс сен, мыј јӧлӧнверԁчыԍ жівотнӧјјас ветлӧԁлӧны ԋо<text:span text:style-name="T17">ԉк</text:span>ок вылын, налӧн тушаыс горізонтаԉнӧј положеԋіјеа. Мортлӧн-жӧ веԍкыԁ похоԁка, сіјӧ ветлӧԁлӧ кык кок вылын, сылӧн тушаыс верԏікаԉнӧј положеԋіјеа.</text:p>
      <text:p text:style-name="P1">Веԍкыԁ похоԁканаԁ мортлӧн кіјасыс прӧстӧԍ, коԁјаслӧн коланлуныс морт уҗалӧмын зев ыҗыԁ. Мортлыԍ вірјај течасногсӧ ԁа олӧмсӧ воԇӧ ізучітігӧн, мі аԇԇам, кыԇі мортлӧн веԍкыԁ похоԁкаыс тӧԁчіс сіјӧ вірјај течасног вылӧ ԁа кущӧм вԉіјаԋіје ԍетӧ труԁыс уна ԍікас органјас уҗ вылӧ.</text:p>
      <text:p text:style-name="P1"/>
      <text:p text:style-name="P1">СКЕԈЕТ.</text:p>
      <text:p text:style-name="P1"/>
      <text:p text:style-name="P1">Мортлӧн, а сіԇ-жӧ і жівотнӧјл<text:span text:style-name="T21">ӧ</text:span>н, скеԉетыс лоӧ чорыԁ мы<text:span text:style-name="T14">җ</text:span>ӧԁӧн вірјај ԋебыԁ органјаслы. Скеԉет ԁінӧ кутчіԍӧмаӧԍ мышцајас, скеԉет кутӧ пыщкӧсса органјассӧ. Скеԉетлӧн кущӧм ԍурӧ јукӧнјасыс сіԇ-жӧ лоӧны віԇыԍјасӧн кущӧм ԍурӧ органјаслы. Сіԇ, јурлыјас віԇӧны ԁојмӧмыс јурвем, морӧс куԁ віԇӧ — ԍӧлӧм ԁа тыјас.</text:p>
      <text:p text:style-name="P1">54-ӧԁ ԁа 55-ӧԁ ԍерпас вылын петкӧԁлӧма мортлыԍ ԁа жівотнӧјлыԍ скеԉетјассӧ.</text:p>
      <text:p text:style-name="P1">Скеԉетлӧн меԁтӧԁчан јукӧныс — ԍурса. Сіјӧ артмӧма ӧԏі-мӧԁыскӧԁ ӧтлааԍӧм ԍурсалыјасыԍ. Вылыслаԁор помнас ԍурса ӧтлааԍӧ јурлыјаскӧԁ. Шӧр јукӧнас ԍурсакӧԁ јітчӧны орԁлыјас. Унҗык орԁлыыс воԇԍаԋыс ӧтлааԍӧны морӧспаԋ лыкӧԁ. Ԍурсалӧн тајӧ шӧрјукӧныс орԁлыјаскӧԁыс ԁа морӧспаԋ лыкӧԁ щӧщ артмӧԁӧны морӧс куԁ.</text:p>
      <text:p text:style-name="P1">Морӧс куԁкӧԁ лопатка ԁа кԉуч<text:span text:style-name="T14">іц</text:span>а пыр јітчӧны вылыс коԋечноԍԏјаслӧн лыјасыс. Улыс коԋечноԍԏјаслӧн лыјасыс јітчӧны тазкӧԁ.</text:p>
      <text:p text:style-name="P1">Тащӧм скеԉет течасногыслӧн обшщӧј планыс.</text:p>
      <text:p text:style-name="P1"/>
      <text:p text:style-name="P1">Кыԇі јітчӧны аскостаныс лыјасыс.</text:p>
      <text:p text:style-name="P1"/>
      <text:p text:style-name="P1">Ставыс морт скеԉетын лыԁԃыԍԍӧ 220 лыӧԇ. Тајӧ лыјасыс ӧԏі-мӧԁыскӧԁ јітчӧны уна ногӧн.</text:p>
      <text:p text:style-name="P1">Бура-кӧ віԇӧԁлыны јурчашка вылӧ, мі сеԍ аԇԇам вурысјас. Вурысјасӧн јітчӧны ӧта-мӧԁ ԁінас топӧԁчӧм лыјасыс. Тајӧ — лыјаслӧн вӧртӧм вылӧ (ԋепоԁвіжнӧја) јітчӧм.</text:p>
      <text:p text:style-name="P1">Ԍурсаын торја ԍурсалыјасыс ӧԏі-мӧԁкӧԁ јітчӧны гӧч отсӧгӧн. Гӧч кусԋаԍыԍ ԁа упругӧј, сы вӧсна ԍурсаын і вермӧны лоны вӧрӧмјас: кусыԋтчӧм ԁа веԍкӧԁчӧм. Но тајӧ лыјаслӧн җынвыјӧ вӧрана јітчӧм, сы вӧсна, мыј лыјасыс тані уна ног вӧрны оз вермыны.</text:p>
      <text:p text:style-name="P1">Лыјасыс ӧԏі-мӧԁныскӧԁ вӧрӧм вылӧ јітчӧны јӧзвыјјас отсӧгӧн. Прімер вылӧ віԁлалам јӧзвыј, коԁӧн пеԉпом лы јітчӧ лопаткакӧԁ (56-ӧԁ ԍерпас). Ԍерпас вылын тыԁалӧны кык інмыԍ веркӧс: пеԉпом лылӧн мыԉкја лы веркӧсыс (јурыс) ԁа лопаткалӧн лајков веркӧсыс (впаԃіна). Кыкнан веркӧсјасыс тупкӧма шыԉыԁ гӧчӧн ԁа мавтӧма торја кіԅерторјӧн, коԁі артмӧ јӧзвыјас. Тајӧ кіԅерторјыс віԇӧ јӧзвыј лы вылысјассӧ ԉока зыртчӧмыԍ. Ортсыԍаԋыс јӧзвыјыс тупкӧма јӧзвыј мешӧкӧн. Јӧзвыј мешӧкыс, а сіԇ-жӧ сӧнјасыс лыјассӧ топыԁа кутӧны.</text:p>
      <text:p text:style-name="P1">Јӧзвыјјас емлун вӧсна міјан лыјас кокԋіԁа вешлаԍӧны (вӧрӧны), сӧмын ӧԏік јӧзвыјјасын лыјаслӧн вешлаԍӧмыс ыҗыԁ, а мукӧԁјасын — ічӧт. Тајӧс поԅӧ аԇԇыны уна ԍікас аслаԁ јӧзвыјјасын лывӧрӧмсӧ набԉуԁајтӧмӧн.</text:p>
      <text:p text:style-name="P1"/>
      <text:p text:style-name="P1">Лылӧн течасногыс.</text:p>
      <text:p text:style-name="P1"/>
      <text:p text:style-name="P1"><text:soft-page-break/>Меԁым тӧԁмаԍны лы течасногкӧԁ, віԁлалам жівотнӧјлыԍ коԋечноԍԏса кущӧмкӧ куԅ лы піԉітӧмӧн (57-ӧԁ ԍерпас).</text:p>
      <text:p text:style-name="P1">Піԉітӧм інтіыс тыԁалӧ, мыј сіјӧ абу ӧтырышја, а гума лы. Гума лыыԁ ӧтырышја ԁорԍыԁ кокԋыԁҗык, кӧԏ еԍкӧ і сы куԅа і сы кызта-жӧ. Такӧԁ щӧщ вӧлӧмкӧ гума лыыԁ сещӧм-жӧ јон, кущӧм і ӧтырышја лы.</text:p>
      <text:p text:style-name="P1">Піԉітӧмінтіыс тыԁалӧ, мыј лыыслӧн вешществоыс абу быԁлаын ӧткоԃ. Лы јурыс губчатӧј вешществоыԍ, а лы бокјасыс — топыԁ вешществоыԍ. Лы пыщкас ем лы вемӧн шуԍан вешщество.</text:p>
      <text:p text:style-name="P1">Ортсыԍаԋыс лыыс тупкӧма вӧсԋіԃік кучікӧн — лыежӧн. Сылӧн зев ыҗыԁ тӧԁчанлуныс лы олӧмын. Лыеж-пыр вірсӧнјас куԅа локтӧ вір, коԁі верԁӧ лысӧ. Лыеж уҗалӧм раԃі-жӧ лоӧ лылӧн кызӧмыс. Лыеж уҗ вӧсна-жӧ бурԁӧны чегӧм лыјасыс. Лыежӧс жуглӧм-ԁојԁӧм вајӧԁӧ лы кіԍԍӧмӧ. Татыԍ тыԁалӧ, кущӧма колӧ віԇчіԍны лыеж ԁојмӧмыс.</text:p>
      <text:p text:style-name="P1"/>
      <text:p text:style-name="P1">Кущӧм вешществојасыԍ артмӧма лы.</text:p>
      <text:p text:style-name="P1"/>
      <text:p text:style-name="P1">Лылӧн својствоыс абу сӧмын сіјӧ течасног сајын, но і сы сајын, кущӧм вешществојасыԍ сіјӧ артмӧма. Меԁым тӧԁмавны кущӧм вешществојас ем лыын, вӧчам сещӧм опыт (58-ӧԁ ԍерпас).</text:p>
      <text:p text:style-name="P1">1 опыт. Боԍтам кущӧмкӧ лы, шуам ыҗыԁ черілыԍ орԁлы. Крепітам тајӧ лысӧ сутуга помӧ ԁа ԍујам ԍпіртовка біӧ. Лы сотчӧ. Сек-жӧ лы ԍӧԁаԍӧ, шомаԍӧ. Сеԍԍа лыыслӧн шомыс вочасӧн сотчӧ і сіјӧ лоӧ јеҗыԁӧн: Сен коԉӧны сӧмын сотчытӧм вешществојас. Сіԇнаԁ, лыын емӧԍ сотчан оргаԋіческӧј вешществојас ԁа сотчытӧм міԋераԉнӧј вешществојас (пӧім).</text:p>
      <text:p text:style-name="P1">Тӧԁмалам, кыԇ вежԍіс сотӧм бӧрас лыыслӧн својствојасыс. Кыскам сотӧм лысӧ біԍыс ԁа кӧԇӧԁам. Віԁлам кіӧн: лы кокԋіԁа жугласӧ — чегјаԍӧ ԁа кіԍԍӧ. Сотӧм лы чорыԁ і рӧшкыԁ.</text:p>
      <text:p text:style-name="P1">2 опыт. Боԍтам мӧԁ лы (сіԇ-жӧ чері орԁлы) ԁа леԇам сіјӧс ва сора соԉанӧј кіслота тыра пробіркаӧ. Кіслотаын сылӧны лыыԍ міԋераԉнӧј вешществојасыс, секі петӧны угԉекіслӧј газлӧн боԉјасыс. Коԉам кіслотаас лысӧ ча<text:span text:style-name="T17">см</text:span>ӧԁ кежлӧ, ԉібӧ веԍіг мӧԁ урокӧԇ.</text:p>
      <text:p text:style-name="P1">Кіслотаын лысӧ ԁыр віԇӧм бӧрын, лыас коԉӧны сӧмын оргаԋіческӧј вешществојасыс. Кыскам лысӧ кіслотаыԍ, мыԍкалам ваын ԁа віԁлам кущӧм сіјӧ лоӧма. Кіслотаын віԇӧм лы ԋебыԁ і упругӧј: сіјӧс поԅӧ кусыԋтны ԁа веԍіг гӧрԁԇавны.</text:p>
      <text:p text:style-name="P1">Сіԇнаԁ, міԋера<text:span text:style-name="T21">ԉ</text:span>нӧј вешществојас сајын лылӧн чорыԁлуныс ԁа рӧшкыԁлуныс, а оргаԋіческӧј вешществојас сајын — лылӧн ԋебыԁлуныс ԁа упругоԍԏыс.</text:p>
      <text:p text:style-name="P1"/>
      <text:p text:style-name="P1">Том ԁа пӧрыԍ лыјас.</text:p>
      <text:p text:style-name="P1"/>
      <text:p text:style-name="P1">Міјан олӧм чӧж лыјаслӧн составыс јона вежлаԍӧ. Чеԉаԃјаслӧн лыјасас зев уна оргаԋіческӧј вешществојас. Сы вӧсна налӧн лыјасыс ԋебыԁӧԍ, ԍетчыԍӧԍ. І тајӧ каԁнас торја-ԋін колӧ віԇны лыјастӧ. Ԋелаԁнӧ пукалӧмыԍ ԉібӧ сулалӧмыԍ, ԍӧкыԁјас новлӧԁлӧмыԍ кагалӧн ԉібӧ поԁростоклӧн лыјасыс вермасны кусыԋтчыны, і сещӧм кусыԋаӧԍ коԉны немчӧж кежлӧ.</text:p>
      <text:p text:style-name="P1">Лыјаслӧн чукыԉтчӧм ԁа вреԃітчӧм овлывлӧ і торја чеԉаԃ віԍӧмыԍ — рахітыс. Рахітӧн чеԉаԃ віԍӧны омӧԉ ԍојаныԍ, омӧԉ условіјејасын олӧмыԍ. Царскӧј Роԍԍіјаын рабочӧјјас ез гежӧԁа овлыны пемыԁ, васӧԁ пӧԁвалјасын і ԍојлісны омӧԉа; сещӧм оланногјасаԁ унаыԍ быԁмывлісны рахіта чеԉаԃ СССР-ын рабочӧјјас ԁа налӧн чеԉаԃыс олӧны ԇік мӧԁ<text:span text:style-name="T2"> </text:span>оласногын ԁа ӧні чеԉаԃјас гежӧԁҗыка віԍӧны рахітӧн.</text:p>
      <text:p text:style-name="P1">Ԁыр каԁӧн міјан лыјасын унҗык і унҗык лоӧ міԋераԉнӧј вешществоыс. І чеԉаԃлӧн-кӧ лыјасыс зев ԍетчыԍӧԍ, старікјаслӧн, мӧԁарӧ, лыјасыс чегјаԍы<text:span text:style-name="T14">ԍ</text:span>ӧԍ, сы вӧсна, мыј на пыщкын еща оргаԋіческӧј вешществојасыс і зев уна міԋераԉнӧј вешществојасыс. Сы вӧсна пӧрыԍ јӧзлӧн унҗыкыԍ і овлывлӧ лы чегӧмјас.</text:p>
      <text:p text:style-name="P1"><text:soft-page-break/>Таԇ олӧм чӧж вежԍӧ міјан лыјаслӧн составыс ԁа својствоыс.</text:p>
      <text:p text:style-name="P1"/>
      <text:p text:style-name="P1">Ԍурса.</text:p>
      <text:p text:style-name="P1"/>
      <text:p text:style-name="P1">Кыԇ воԇын віԍтавԍыліс-ԋін, ԍурса — сіјӧ скеԉетлӧн меԁглавнӧј јукӧныс. Мортлӧн ԍурсаыс артмӧма 33 ԉібӧ 34 ԍурсалыјасыс. Сыын ем 5 јукӧԁ: 1) гоԉаса, 2) морӧсса, ԉібӧ мышкуса, 3) косса, 4) крестцовӧј ԁа 5) бӧжса, ԉібӧ копчіковӧј (59-ӧԁ ԍерпас).</text:p>
      <text:p text:style-name="P1">Гоԉаса јукӧԁ артмӧма 7 ԍурсалыыԍ. Іԋԏереснӧ, мыј пӧшԏі став јӧлӧнверԁчыԍ жівотнӧјјаслӧн сіԇ-жӧ 7 гоԉаса ԍурсалыӧн. Зев ыҗыԁ жіраффалӧн сіјӧ куԅ гоԉаас сымынԁа-жӧ гоԉаса ԍурсалыыс, мыјтӧм і җеԋыԃік гоԉаа ічӧԏік шырлӧн. Тајӧ інԁӧ морт ԁа јӧлӧнверԁчыԍ жівотнӧјјас кост матыслун вылӧ.</text:p>
      <text:p text:style-name="P1">Гоԉаса ԍурсалыјасыс посԋіԃікӧԍ, налы сӧмын лоӧ кутны јурлыԍ ԍӧктасӧ. На костын-жӧ гӧчыс бура кыз. Сы вӧсна гоԉаса јукӧныс і вермӧ вӧчны уна пӧлӧс вӧрӧмјас. Тајӧс кокԋыԁ ас вылаԁ прӧверітны.</text:p>
      <text:p text:style-name="P1">Морӧсса <text:span text:style-name="T21">ԉ</text:span>ібӧ мышкуса јукӧԁ артмӧма 12 <text:span text:style-name="T14">ԍ</text:span>урсалыыс. Тајӧ сіјӧ ԍурсалыјасыс, коԁјаскӧԁ бӧрԍаԋыс јітчӧны орԁлыјас. Морӧсса ԍурсалыјас гырыԍҗыкӧԍ гоԉаса ԁорыԍ, налы лоӧ кутны ыҗыԁҗык ԍӧкыԁ. Најӧ јітчӧны ас костас сіԇ-жӧ гӧчӧн, но морӧсса јукӧнын вӧрӧмјассӧ јона паԁмӧԁӧны ԍурсалыјасӧ јітчӧм орԁлыјасыс.</text:p>
      <text:p text:style-name="P1">Морӧсса јукӧн улын ем косса јукӧн. Сіјӧ артмӧма 5 ԍурсалыыԍ. Тајӧ нӧшта гырыԍҗык ԍурсалыјас, најӧ <text:span text:style-name="T21">к</text:span>утӧны нӧшта ыҗыԁҗык ԍӧкта. Косса ԍурсалыјас костын ем кыз слӧј гӧч. Тајӧ јукӧнын вермӧны лоны ыҗыԁкоԃ вӧрӧмјас.</text:p>
      <text:p text:style-name="P1">Гӧчјас, коԁјас емӧԍ гоԉаса, морӧсса ԁа косса ԍурсалыјас костын, кутӧны і мӧԁ ыҗыԁ тӧԁчанлун. Најӧ, кыԇ упругӧј рессорјас, ԋебԅӧԁӧны ԇенгӧмјас, мыј міјан тушаын овлывлӧ ветлӧԁлігӧн, котралігӧн, четчаліг<text:span text:style-name="T21">ӧ</text:span>н. Ез-кӧ вӧвны гӧчјасыс, став тојыштчӧмјасыԍ мі еԍкӧ зев јона ԁојмалім ԁа кылім ԇенгӧмјас.</text:p>
      <text:p text:style-name="P1">Косса јукӧԁ улын ем крестцовӧј јукӧн ԉібӧ креԍтец. Сіјӧ артмӧма віт ӧԏілаа<text:span text:style-name="T21">ԍ</text:span>ӧм ԍурсалыјасыԍ, коԁјас артмӧԁӧмаӧԍ ӧԏі лы. Креԍԏецлыыс јітчӧ таз лыкӧԁ ԁа лоӧ јон мыҗӧԁӧн тушалы.</text:p>
      <text:p text:style-name="P1">Ԍурсаыс мортлӧн помаԍӧ копчік јукӧԁӧн, ԉібӧ копчікӧн. Јӧлӧнверԁчыԍ жівотнӧјјаслӧн тајӧ јукӧԁыс зев ыҗыԁ, сіјӧ лоӧ бӧжлӧн лыјас. Мортлӧн-жӧ копчік артмӧма 4 ԉібӧ 5 ӧԏілаа<text:span text:style-name="T28">ԍ</text:span>ӧм ԍурсалыјасыԍ — тајӧ быԁмытӧм бӧжлӧн коԉас. Тајӧ петкӧԁлӧ, мыј морт матын бӧжа жівотнӧјјаслы. Мортлӧн тајӧ быран бӧж коԉасыс ӧԏі јӧзлӧн артмӧма 5 ԍурсалыыԍ, мукӧԁыслӧн 4 ԍурсалыыԍ. Вот мыј вӧсна абу быԁ мортлӧн ӧтмынԁа ԍурсалыыс: ӧԏіјаслӧн 33, мукӧԁјаслӧн 34.</text:p>
      <text:p text:style-name="P1">Мортлыԍ став ԍурсасӧ віԁлалігӧн кокԋыԁ каԅавны, мыј сіјӧ абу веԍкыԁ, — сылӧн ем кык кусыԋ: ӧԏікыс гоԉаса јукӧԁын, мӧԁыс косса јукӧԁын. 59-ӧԁ ԍерпас вылын стрелкајасӧн петкӧԁлӧма сіјӧ кусыԋјассӧ. Најӧ артмӧны чеԉаԃ каԁӧ. Кор кага велалӧ кутны јурсӧ веԍкыԁа, сек артмӧ кусыԋыс ԍурса гоԉаса јукӧнын. Сеԍԍа, кор кага завоԃітӧ ветлӧԁлыны, сылӧн артмӧ кусыԋ ԍурса косса јукӧнын.</text:p>
      <text:p text:style-name="P1">Мі віԁлалім ԍурсалыыԍ нормаԉнӧј формасӧ, но мукӧԁ ԁырјіыс јӧзлӧн овлывлӧ чукыԉтчӧм ԍурса. Велӧԁчыԍјаслӧн ԍурса чукыԉтчӧмыс оз гежӧԁа овлывлы классын ԉокногӧн пукалӧм вӧсна (60-ӧԁ ԍерпас). Ԍурсалӧн чукыԉтчӧмыс ԇоԋвіԇалунлы вреԁнӧ. Ԍурса чукыԉтчігӧн топалӧны гыркпыщкӧсса органјас, лолавны лоӧ ԍӧкыԁҗык, вірјајын вірыс понԁас ветлыны омӧԉҗыка.</text:p>
      <text:p text:style-name="P1">Уҗсајын колӧ лӧԍыԁа пукавны ԉібӧ сулавны. Уҗ ԁырјі колӧ вӧчавны фізкуԉтмінуткајас. Колӧ котыртчӧмӧн (оргаԋізованнӧја) нуӧԁны фізкуԉтура.</text:p>
      <text:p text:style-name="P1"/>
      <text:p text:style-name="P1">Морӧс куԁ.</text:p>
      <text:p text:style-name="P1"/>
      <text:p text:style-name="P1"><text:soft-page-break/>Морӧсса ԉібӧ мышкуса ԍурсалыјаскӧԁ мышкуԍаԋыс јітчӧны орԁлыјас. Мортлӧн овлывлӧ 12 гоз орԁлы, воԇԍаԋ најӧ унҗыкыс јітчӧны морӧс паԋкӧԁ ԁа артмӧԁӧны морӧс куԁ.</text:p>
      <text:p text:style-name="P1">Сы вӧсна, мыј ԍурсалыјаскӧԁ орԁлыјас мышкуԍаԋыс јітчӧны јӧзвыјјас пыр, а воԇԍаԋыс — морӧс паԋкӧԁ гӧчјас пыр, то морӧс куԁ ԋеуна вермӧ вӧрны: кыпавлӧ лолыштігӧн ԁа летчывлӧ бӧр лолыштігӧн.</text:p>
      <text:p text:style-name="P1">Кыԇ ԉокногӧн туша кутӧмыԍ овлывлӧ ԍурсалӧн чукыԉтчӧм, сы вӧсна-жӧ овлывлӧ морӧс куԁ формалӧн ԋеԉучкі течасног. Сіԇ, пыр-кӧ пукавны морӧсӧн пызан ԁорӧ ӧшӧԁчӧмӧн, то артмӧ плавкӧс морӧс куԁ. Тајӧ вреԁнӧ, та вӧсна омӧԉтчӧ тыјаслӧн ԁа ԍӧлӧмлӧн уҗыс. Уҗалігӧн колӧ лӧԍыԁа пукавны ԉібӧ сулавны.</text:p>
      <text:p text:style-name="P1"/>
      <text:p text:style-name="P1">Кі-кок лыјас.</text:p>
      <text:p text:style-name="P1"/>
      <text:p text:style-name="P1">Морт кі ԁа кок течасногын ем уна ӧткоԃтор. І кі і кок јукԍӧны кујім јукӧн вылӧ. Кіын торјӧԁӧны пеԉпом, сој, ԁа кілапа. Кокын торјӧԁӧны <text:span text:style-name="T28">ԉ</text:span>аԃвеј, кокчер ԁа коклапа. І кокын і кіын лыыс ӧтмынԁаӧн — 30-ӧн. Но кіјас ԁа кокјас вӧчӧны оз ӧтко<text:span text:style-name="T14">ԃ</text:span> уҗ. Кокјас — сіјӧ органјас, коԁјас кутӧны туша, коԁјасӧн мі ветлӧԁлам. Кіјас-жӧ вӧчӧны зев уна ԍікас вӧрӧмјас: мі најӧн вермам боԍтны преԁметјас, најӧс вештавны ԁа с. в. Сы вӧсна, міјан уҗалӧмын кіјаслӧн зев ыҗыԁ тӧԁчанлуныс. Абу ӧткоԃӧԍ кіјаслӧн ԁа кокјаслӧн лыјасыс. Кілыјас вӧсԋіԁҗыкӧԍ і кокԋіԁҗыкӧԍ. Кок лыјас ԍӧкыԁҗыкӧԍ і кызҗыкӧԍ. Кі лыјас јітчӧмаӧԍ ӧԏі-мӧԁ ԁінас вӧранаӧнҗык кок лыјас ԁорыԍ.</text:p>
      <text:p text:style-name="P1">Јона-ԋін ыҗыԁ торјалӧмыс кі-лапа ԁа кок-лапа течасногын. Меԁыҗыԁ торјалӧмыс кілапалӧн коклапаыԍ сыӧн, мыј кілӧн ыҗыԁ чуԋыс зев вӧрыԍ і сулалӧ воча мукӧԁыслы. Ыҗыԁ чуԋ тащӧм положеԋіје вӧсна міјан кі лоӧ кватлаԍан органӧн. Коклӧн ыҗыԁ чуԋыс топӧԁчӧма мукӧԁ кокчуԋјас ԁінӧ, ԁа коклапа міјан лоӧ мыжӧԁ органӧн.</text:p>
      <text:p text:style-name="P1">Мортлӧн нормаԉнӧј коклапаыс ԋукыԉтчыштӧма своԁ-моз, сы вӧсна сіјӧ упругӧј рессоракоԃ. Сы вӧсна лоӧны ічӧтҗык ԇенгӧмјас, коԁі міјан овлӧ ветлӧԁлігӧн, котралігӧн. Но оз гежӧԁа овлывлыны веԍкыԁ своԁтӧм коклапаа јӧз (61-ӧԁ ԍерпас).</text:p>
      <text:p text:style-name="P1">Веԍкыԁ<text:span text:style-name="T2"> </text:span>кок-лапа овлывлӧ векԋіԁ, ԇескыԁ кӧмкот новлӧмыԍ, но сіјӧ вермӧ лоны і профеԍԍіонаԉнӧј уҗын, шуам рабочӧј-грузчікјаслӧн, коԁјаслы лоӧ новлӧԁлыны ыҗыԁ грузјас. Јӧзлы, коԁјаслӧн артмӧма веԍкыԁ кок-лапа, зев ԍӧкыԁ ветлӧԁлыны.</text:p>
      <text:p text:style-name="P1">Кі-кок скеԉетлыԍ течасногсӧ віԁлалӧмӧн мі аԇԇам, мыј најӧ течасногын торјалӧмыс сы вӧсна, мыј кі ԁа кок вӧчӧны оз ӧткоԃ уҗ. Оз ӧткоԃ уҗ најӧ вӧчны сы вӧсна, мыј мортлӧн веԍкыԁ похоԁка, мыј сылӧн тушаыс сувтса (верԏікаԉнӧј).</text:p>
      <text:p text:style-name="P1"/>
      <text:p text:style-name="P1">Лыјас, коԁјас отсӧгӧн кі-кокјас јітчӧны тушакӧԁ.</text:p>
      <text:p text:style-name="P1"/>
      <text:p text:style-name="P1">Кіјас тушакӧԁ јітчӧны лопатка ԁа кԉуч<text:span text:style-name="T21">іц</text:span>ајас пыр. Кԉучіцајас јітчӧны морӧспаԋ лыкӧԁ. Најӧс кокԋіԁ аԇԇыны аслаԁ морӧс вывлаԋ јукӧныԍ. Быԁ кԉучіца јітчӧ лопаткакӧԁ. Лопаткајастӧ поԅӧ кімаласавны аслаԁ мышку вылыслаԁорԍыԁ. Быԁ лопаткакӧԁ јӧзвыјӧн јітчӧ пеԉпом лы.</text:p>
      <text:p text:style-name="P1">Кокјас тушакӧԁ јітчӧмаӧԍ таз лы отсӧгӧн. Таз лы артмӧма кык ыҗыԁ тазӧвӧј лыыԍ. Воԇыԍаԋыс најӧ јітчӧны ӧԏі мӧԁыскӧԁ, а бӧрлаԁорԍаԋыс — креԍԏецкӧԁ. Быԁ тазлыын ем ыҗыԁ гуран — впаԃіна, кытчӧ пырӧ ԉаԃвеј лылӧн јурыс.</text:p>
      <text:p text:style-name="P1">Сіԇнаԁ, тазлыӧ мыҗԍӧмӧн, міјан кок лыјас ас выланыс кутӧны тушалыԍ ԍӧкталунсӧ.</text:p>
      <text:p text:style-name="P1"/>
      <text:p text:style-name="P1">Јур лыјас (череп).</text:p>
      <text:p text:style-name="P1"/>
      <text:p text:style-name="P1">Морт јур лыјасын торјӧԁӧны кык јукӧн: јурчашка ԁа чужӧмбан чаԍԏјас (62-ӧԁ ԍерпас). Јурчашка артмӧма ԋіӧԏі вӧртӧг јітчӧм лыјасыс. Сы пыщкын кујлӧ јур вем.</text:p>
      <text:p text:style-name="P1"><text:soft-page-break/>Пӧшԏі став чужӧмбан лыјасыс ӧԏі-мӧԁ костас јітчӧмаӧԍ вӧртӧг, сӧмын ӧԏі лы — улыс черлы — јітчӧма вӧрӧм вылӧ.</text:p>
      <text:p text:style-name="P1">Јӧлӧнверԁчыԍ жівотнӧјјас јурлыјасыԍ торјӧԁӧны сещӧм-жӧ јукӧнјас, ԁа сені пӧшԏі сещӧм-жӧ лыјас. А кӧԏ еԍкӧ і сіԇ, а кущӧма мортлӧн јурлыјасыс торјалӧны жівотнӧј јурлыјасыԍ!</text:p>
      <text:p text:style-name="P1">Јӧлӧнверԁчыԍ жівотнӧјјаслӧн чужӧмбанлыјасыс воԇӧ чургӧԁчӧны, а мортлӧн-жӧ тајӧ лыјасыс лоӧны јона раԅвітчӧм јурчашка улын. Жівотнӧјјаслӧн нырвом, а мортлӧн чужӧм. Воԇӧ чургӧԁчӧм черлыјасыс жівотнӧјјаслы колӧны враг вылӧ у<text:span text:style-name="T21">ԍ</text:span>кӧԁчыны, врагјаскӧԁ воԇсаԍны, кӧрым чукӧртны ԁа с. в. Мортлӧн-жӧ сіјӧ веԍкыԁ похоԁка ԁа прӧст кіјас вӧснаыс став тајӧ уҗсӧ вӧчӧны кіјасыс. Сіԇнаԁ, морт јур лыјаслӧн течасногыс јітчӧма сыкӧԁ, мыј сылӧн јона раԅвітчӧма јур вемыс ԁа мыј сіјӧ ветлӧ кык кокӧн ԁа сылӧн ем прӧст кіјас.</text:p>
      <text:p text:style-name="P1">Скеԉетлыԍ течасногсӧ віԁлалігӧн мі установітім, мыј морт ԁа јӧлӧнверԁчыԍ жівотнӧјјас скеԉет течасногын ем уна ӧткоԃыс. Но такӧԁ щӧщ мі пасјім, мыј морт скеԉет течасногын ем зев уна торјалӧмјас, коԁјас лоӧмаӧԍ мортлӧн сувтса ветлӧм раԃі.</text:p>
      <text:p text:style-name="P1"/>
      <text:p text:style-name="P1">МЫШЦАЈАС ԀА НАЛӦН УҖ.</text:p>
      <text:p text:style-name="P1"/>
      <text:p text:style-name="P1">Мі ԁугԁывтӧг вӧчалам разнӧј ԍікас вӧрӧмјас, кіјасӧн, кокјасӧн, јурӧн, став міјан вірјајӧн, ԏелӧӧн. Міјан став вӧрӧмыс вӧчԍӧ мускулјас ԉібӧ мышцајас отсӧгӧн. Мышцајастӧ кокԋыԁ кімаласавны а<text:span text:style-name="T17">св</text:span>ылаԁ, на пӧвсыԍ зев унаӧн јітчӧны міјан скеԉеткӧԁ. Мышцајасыс јітчӧны лыјас берԁӧ сӧнјасӧн, коԁјасӧс сіԇ-жӧ кокԋыԁ ас вылаԁ кімаласавны, шуам кілапаыԍ.</text:p>
      <text:p text:style-name="P1">Мышцајас вермӧны җеԋԁавлыны, сек најӧ лоӧны җеԋыԁӧс, но кызҗыкӧԍ. А сы вӧсна, мыј мышцајас унҗыкыԍсӧ јітчӧмаӧԍ лыјас берԁӧ, то кызігӧн најӧ вӧрӧԁӧны лыјассӧ. 63-ӧԁ ԍерпасјас вылын петкӧԁлӧма кілӧн лыјасыс ԁа кыкјура мышца (став мукӧԁ мышцајассӧ ԍерпас вылын абу петкӧԁл<text:span text:style-name="T21">ӧ</text:span>ма). Тајӧ стӧч сіјӧ мышцаыс, коԁӧс унҗыкыԍсӧ кімаласалӧны, кор кӧсјӧны тӧԁмӧԁны, јон-ӧ кіјасыс, ӧԁ кымын кызӧԍ-мышцајасыс, сымын најӧ јонҗыкӧԍ.</text:p>
      <text:p text:style-name="P1">Ԍерпас вылын тыԁалӧ, мыј мышцаыс җеԋԁавлігӧн лоӧ җеԋыԁ, но кызҗык. Җеԋԁавлігас-мышцаыс кыскӧ лысӧ, коԁӧ сіјӧ јітчӧма, ԁа артмӧ кіыԁлӧн гырԁԇаӧԁыс кусыԋтчӧм.</text:p>
      <text:p text:style-name="P1"/>
      <text:p text:style-name="P1">Мышцајаслӧн җеԋԁавлӧм.</text:p>
      <text:p text:style-name="P1"/>
      <text:p text:style-name="P1">Мышцајас җеԋԁавлӧмӧн поԅӧ тӧԁмаԍны опытјас вылын.</text:p>
      <text:p text:style-name="P1">1 опыт. Ԁӧрӧм сос лептӧмӧн, кушӧԁам кінымӧс ԇоԋнас. Кінымӧс улӧ леԇӧмӧн, мерајтам кыкјура мышца вывті сојлыԍ кызтасӧ. Сеԍԍа суԋіссӧ мернӧј ԉіԋејка вылӧ пуктӧмӧн тӧԁмалам кымын саԋԏіметр кыза сојным.</text:p>
      <text:p text:style-name="P1">Ӧні гырԁԇаӧԁ јона кусыԋтам сојнымӧс. Кыкјура мышцаыс зев јона җеԋԁіс. Выԉыԍ мерајтам сојлыԍ кызтасӧ сіјӧ-жӧ местаӧԁ ԁа тӧԁмалам, кымын саԋԏіметр кызта сіјӧ лоӧ. Мышца җеԋԁавлӧм ԁырјі сојлӧн кызтаыс лоӧ кызҗык. Тајӧ мерајтӧмјасыс петкӧԁлӧны, мыј мышцаыс җеԋԁавлігӧн лоӧ кыз, но җеԋыԁҗык, сы вӧсна і сіјӧ кыпӧԁӧ сојлыԍ вылыслаԁор јукӧнсӧ. Таԇ-жӧ җеԋԁавлӧны міјан вірјајлӧн (ԏелӧлӧн) мукӧԁ мышцајасыс.</text:p>
      <text:p text:style-name="P1">2 опыт. Боԍтам сӧмын-на віјӧм ԉагушалыԍ вунԁӧм бӧрја коксӧ. Вунԁӧмінтіыс кучік ԁорӧԁыс трапкаторјӧн боԍтам ԁа ӧԁјӧ ԋещыштӧмӧн куԉам кучіксӧ. Кучікыс чувкі моз шеԁӧ. Куԉӧм кучіка кок вылын лӧԍыԁа тыԁалӧны мышцајасыс ԁа јеҗыԁ југјалан ко<text:span text:style-name="T17">сс</text:span>ӧнјасыс, коԁјасӧн најӧ крепітчӧмаӧԍ лыјасас.</text:p>
      <text:p text:style-name="P1">Мышцајас пӧвсын ем ыҗыԁ пӧкја мышца — тащӧм мышцаыс ем і морт вірјајын (ԏелӧын). Шоныԁ ваӧн кӧтӧԁам ԉагушалыԍ лапасӧ ԁа сіјӧс пуктам ԍԏеклӧ тор вылӧ. Пӧкја мышца вылас пуктам сов чепеԉ (64-ӧԁ ԍерпас). Ԋеԁыр каԁ мыԍԏі сов ԃејствујтӧм вӧсна ԉагушалӧн мышцаыс кутас җеԋԁавмыны. Таԇ мі аԇԇам, кыԇі җеԋԁавмӧ мышца.</text:p>
      <text:p text:style-name="P1"><text:soft-page-break/>Кыԇ морт вірјајын (ԏелӧын), сіԇ-жӧ жівотнӧјјас вірјајын (ԏелӧын), сӧмын мышцајас вермасны җеԋԁавлыны. Җеԋԁавлӧм — мышцајаслӧн својство.</text:p>
      <text:p text:style-name="P1"/>
      <text:p text:style-name="P1">Мышцалӧн уҗ.</text:p>
      <text:p text:style-name="P1"/>
      <text:p text:style-name="P1">Кыԇ воԇын шулім-ԋін, унҗык мышцаыс крепітчӧ лыјас берԁӧ, тајӧ — скеԉетлӧн мышцајас. Но емӧԍ мышцајас, коԁјас емӧԍ гыркпыщкӧсса органјасын: ԍӧлӧмын, рушкуын, ԍувјасын, куԇ га<text:span text:style-name="T14">ԃ</text:span>ԃын, тајӧ — гыркпыщкӧсса мы<text:span text:style-name="T21">ш</text:span>цајас.</text:p>
      <text:p text:style-name="P1">Ӧԏікыс і мӧԁыс вермӧны җеԋԁавлыны; тајӧн мышцајасыс ӧткоԃӧԍ.</text:p>
      <text:p text:style-name="P1">Гыркпыщкӧсса мышцајаслӧн гыркпыщкӧсса органјас уҗын тӧԁчанлуныс зев ыҗыԁ. Сіԇ, мышца җеԋԁавлӧмӧн ужалӧ міјан ԍӧлӧм ԁа міјан вірјајын (ԏелӧын) ветлӧԁлӧԁӧ вірсӧ. Сіԇ, мышцаја<text:span text:style-name="T21">с</text:span> җеԋԁавлӧмӧн-жӧ, коԁјас емӧԍ рушку ԁа ԍувјас ԍԏенкајасас, ԍојаныс мунӧ-вешјӧ рушкуӧԁ ԁа ԍувјасӧԁ.</text:p>
      <text:p text:style-name="P1">Скеԉет мышцајаслӧн (65-ӧԁ ԍерпас) міјан уҗалӧмын тӧԁчанлуныс зев ыҗыԁ. Сӧмын тајӧ мышцајас җеԋԁавлӧмӧн мі вермам уҗавны.</text:p>
      <text:p text:style-name="P1"/>
      <text:p text:style-name="P1">Мышцајас раԅвівајтӧмын уҗлӧн Ԁа фізку<text:span text:style-name="T14">ԉ</text:span>туралӧн тӧԁчанлуныс.</text:p>
      <text:p text:style-name="P1"/>
      <text:p text:style-name="P1">Мі тӧԁам-ԋін, кущӧм ыҗыԁ тӧԁчанлуныс уҗлӧн ԁа фізкуԉтуралӧн скеԉет раԅвівајтӧмын ԁа јонмӧԁӧмын. Торја-ԋін ыҗыԁ налӧн тӧԁчанлуныс міјан мышцајас раԅвівајтӧмын ԁа јонмӧԁӧмын. Мі-кӧ мышцајассӧ унаыԍ упражԋајтам, најӧ лоӧны јонҗыкӧԍ ԁа ебӧсаҗыкӧԍ. Мӧԁарӧ, упражԋајтчытӧмыԍ најӧ лоӧны жебӧԍ, омӧԉӧԍ. Міјанлы колӧ јонмӧԁны асԍыным мышцајаснымӧс.</text:p>
      <text:p text:style-name="P1">Ӧткоԃалам мортӧс, коԁі уҗалӧ фіԅіческӧј уҗ, шуам рабочӧј молотобојецӧс, морткӧԁ, коԁі оз уҗав фіԅіческӧј уҗ ԁа оз заԋімајтчы фізкуԉтураӧн. Кущӧм јон ԁа чорыԁ мышцајасыс молотобојецлӧн! Сіјӧ најӧс ԁугԁывтӧг упражԋајтӧ уҗын. Таԇ, фіԅіческӧј уҗ тӧԁчӧ мышцајас јонмӧм вылын.</text:p>
      <text:p text:style-name="P1">Но профеԍԍіонаԉнӧј уҗын оз став мышцајасыс участвујтны, а сӧмын коԁԍурӧ. Тајӧ мышцајасыс упражԋајтчӧны луныԍ лунӧ ԁа јонмӧны, а мукӧԁ мышцајасыс оз јонмыны. Сы вӧсна, меԁым став мышцајасыс јонмісны, колӧ заԋімајтчыны фізкуԉтураӧн. Фізкуԉтура ԋе сӧмын јонмӧԁӧ мышцајас, но і јонмӧԁӧ став оргаԋізмсӧ. Бура котыртӧм фіԅіческӧј куԉтура сещӧма-жӧ колӧ, кыԇ і умственнӧј.</text:p>
      <text:p text:style-name="P1"/>
      <text:p text:style-name="P1">ԌОЈӦМ.</text:p>
      <text:p text:style-name="P1"/>
      <text:p text:style-name="P1">Меԁым овны ԁа ужавны, мортлы колӧ ԍојны. Ԍојан — колана мортлы, ԍојантӧг морт оз вермы овны. Первој тӧԁмалам, мыјыԍ артмӧма міјан ԍојанным.</text:p>
      <text:p text:style-name="P1"/>
      <text:p text:style-name="P1">Мыјыԍ артмӧма міјан ԍојан.</text:p>
      <text:p text:style-name="P1"/>
      <text:p text:style-name="P1">Мі ԍојам зев уна ԍікас ԍојан. Уна мі ԍојам быԁмӧга ԍојан. Ԋаԋ, рок, пуктасјас, плоԁјас, вотӧсјас — тајӧ ставыс быԁмӧгјасыԍ лоӧм прӧԁуктајас. Мі сіԇ-жӧ ԍојам і жівот<text:span text:style-name="T21">н</text:span>ӧј ԍојан. Јај, јӧв, ԍԉівочнӧј выј, гос, коԉкјас — тајӧ ставыс жівотнӧјјасыԍ лоӧм прӧԁуктајас. Та кынԇі, мі ԍојам і міԋераԉнӧј ԍојан: сов, іԅвесткаа совјас ԁа мукӧԁӧс, а сіԇ-жӧ і ва.</text:p>
      <text:p text:style-name="P1">Тӧԁмалам, кущӧм вешществојас емӧԍ быԁмӧгјасыԍ ԁа жівотнӧјјас лоӧм прӧԁуктајасын.</text:p>
      <text:p text:style-name="P1">1 опыт. Веԍітам 25 г-ӧн посԋіԁа торјӧԁлӧмӧн прӧԁуктајас, шуам јај ԁа картупеԉ. Веԍітӧм прӧԁуктајассӧ коԍтам пачын. Мӧԁ урок вылын веԍітам коԍтӧм прӧԁуктајассӧ. Коԍтӧм <text:soft-page-break/>бӧрын најӧ веԍітӧны јона ещаҗык сы вӧсна, мыј на пыщкыԍ коԍміс ваыс. Тајӧ петкӧԁлӧ мыј ԍојан прӧԁуктајасын ем ва.</text:p>
      <text:p text:style-name="P1">2 опыт. Боԍтам ԋеыҗыԁ тор коԍтӧм прӧԁукта (јај, картупеԉ). Крепітам сіјӧс сутуга помӧ ԁа ԍујам ԍпіртовка біӧ. Коԍтӧм јај ԁа картупеԉ сотчӧны, сек-жӧ најӧ шомаԍӧны. Сеԍԍа шомыс вочасӧн сотчӧ ԁа коԉӧ ԋеуна пӧјім. Тајӧ петкӧԁлӧ, мыј ԍојан прӧԁуктајасын ем сотчыԍ — оргаԋіческӧј вешществојас ԁа сотчытӧм міԋераԉнӧј вешществојас, сӧмын оргаԋіческӧј вешществојасыс јона унҗык, міԋераԉнӧј вешществојас ԁорыԍ.</text:p>
      <text:p text:style-name="P1">Тӧԁмалам ӧні, кущ<text:span text:style-name="T14">ӧ</text:span>м сещӧм оргаԋіческӧј вешществојасыс ԍојан прӧԁуктајасас.</text:p>
      <text:p text:style-name="P1">Крахмал. Оргаԋіческӧј вешществојас пӧвсыԍ, коԁјас емӧԍ ԍојан-јуанын, уна овлывлӧ крахмал.</text:p>
      <text:p text:style-name="P1">3 опыт. Ва тыра пробіркаӧ шыбытам чепӧԉ крахмал ԁа гуԁралам. Крахмала-васӧ шонтам ԍпіртовка бі вылын пуԅытӧԇ. Артмас кіԅер крахмаԉнӧј кԉеԍԏер. Пробіркаыԍ кіԅерторсӧ кӧԇӧԁам ԁа војтӧԁыштам сетчӧ гоз-мӧԁ војт јоԁ раствор: јоԁыԍ крахмал лӧзӧԁӧ. А кіԍтан-кӧ јоԁсӧ унҗык, крахмалыс ԍӧԁӧԁӧ. Таԇ јоԁӧн поԅӧ тӧԁмавны крахмал.</text:p>
      <text:p text:style-name="P1">4 опыт. Војтӧԁам јоԁсӧ јеҗыԁԋаԋтор вылӧ, пуӧм картупеԉ вылӧ — артмӧ лӧз чут. Сіԇнаԁ, тајӧ прӧԁуктајасын ем крахмал. Сіјӧ щӧкыԁа овлывлӧ быԁмӧга прӧԁуктајасын. Крахмалӧн озыр прӧԁуктајас — ԋаԋ, рок, картупеԉ.</text:p>
      <text:p text:style-name="P1">Сахар. Быԁмӧга прӧԁуктајасын унаыԍ овлывлӧ сіԇ-жӧ сахар. Сахарыс-кӧ прӧԁуктаас уна, сіјӧ абу ԍӧкыԁ тӧԁмӧԁны кӧр ԍерԏіыс. Меԁуна сахарыԁ сахарнӧј <text:span text:style-name="T21">ԍ</text:span>веклаын, сіԇ-жӧ сіјӧ ем јумов вотӧсјасын, плоԁјасын, граԁјӧр пуктасјасын. Сахар ем і жівотнӧј прӧԁуктајасын, шуам, јӧлын.</text:p>
      <text:p text:style-name="P1">Крахмал ԁа сахар торјӧԁчӧны ӧԏі группа вешществојасӧ ԁа шуԍӧны угԉевоԁјасӧн.</text:p>
      <text:p text:style-name="P1">Госјас. Госјас емӧԍ і быԁмӧгјасыԍ і жівотнӧјјасыԍ лоӧм прӧԁуктајасын, сы вӧсна і торјӧԁӧны быԁмӧга ԁа жівотнӧј госјас.</text:p>
      <text:p text:style-name="P1">Быԁмӧга госјас — сіјӧ поԁсолԋічнӧј выј, шабԁі выј, кӧнтуԍ выј ԁа мукӧԁ. Жівотнӧј госјас — сіј<text:span text:style-name="T14">ӧ</text:span> ԍԉівочнӧј выј, порԍ гос, мӧс гос ԁа мукӧԁ.</text:p>
      <text:p text:style-name="P1">Гостӧ зев кокԋіԁа поԅӧ тӧԁмавны.</text:p>
      <text:p text:style-name="P1">5 опыт. Боԍтам кышԍыс весалӧм поԁсолԋічнӧј кӧјԁыс ԉібӧ кӧнтуԍ, пуктам сіјӧс је<text:span text:style-name="T21">җ</text:span>ыԁ кабала вылӧ, вевтԏам сіјӧ-жӧ кабаланас ԁа ԉічкам кущӧмкӧ чорыԁ торјӧн, шуам, бутылкаӧн. Кабала вылын коԉӧны госа чутјас. Поԁсолԋічнӧј, кӧнтуԍ, а сіԇ-жӧ шабԁі ԁа мукӧԁ уна быԁмӧг кӧјԁысјасын ем гос.</text:p>
      <text:p text:style-name="P1"><text:span text:style-name="T14">Ԍ</text:span>ԉівочнӧј выј ԉібӧ гостор-кӧ ԉічкан кабала вылын, то сен коԉӧ сещӧм-жӧ гос чут. Таԇікӧн поԅӧ тӧԁмавны госаҗык прӧԁуктјасыԍ госсӧ.</text:p>
      <text:p text:style-name="P1">Белокјас. Жівотнӧј ԁа быԁмӧга прӧԁуктајасын сіԇ-жӧ ем белокјас. Тајӧ міјанлы вывті колана ԍојан вешщество.</text:p>
      <text:p text:style-name="P1">Быԁсӧнлы тӧԁса курӧг коԉклӧн белокыс — тајӧ жівотнӧј белок. Белок ем сіԇ-жӧ јајын, јӧлын, рыԍкын, сырын. Тајӧ ставыс жівотнӧј прӧԁуктајас. Но белокјас емӧԍ і быԁмӧга прӧԁуктајасын. Меԁым тӧԁмаԍны быԁмӧга белокјасӧн, вӧчам тащӧм опыт.</text:p>
      <text:p text:style-name="P1">6 опыт. Пуктам бԉуԁ вылӧ щајнӧј паԋ шобԁі пыԅ, кіԍтыштам ԋеуна ва ԁа вӧчам ԏеста. Гартыштам сіјӧс марԉаӧ, ԉібӧ гежӧԁа кыӧм ԍіԏеч рузумӧ, леԇам сіјӧс ва тыра чашкаӧ ԁа кутам чуԋјасӧн чабравны.</text:p>
      <text:p text:style-name="P1">Ваыс чашкаас лоӧ гуԁыр. Сіјӧ лоӧ сы вӧсна, мыј пыԅԍыс марԉа пырыс петӧны крахмаллӧн зев посԋіԃік торјасыс. Мінут 10 — 15-ӧс кутам чабравны ԏестасӧ ватыра чашкаын, меԁым пыԅԍыс торјӧԁны пӧшԏі став крахмалсӧ, сы бӧрын кыскам рузумсӧ ԏеста коԉаснас, сіјӧс паԍкӧԁам ԁа віԁлам мыј коԉӧма. <text:span text:style-name="T28">Ԏ</text:span>естасӧ ваын пожјалӧм бӧрын коԉӧма ԍібԁалыԍ, ԋужјалыԍ вешщество. Тајӧ быԁмӧга белок — кԉејковіна.</text:p>
      <text:p text:style-name="P1"/>
      <text:p text:style-name="P1">Сіԇ, міјан ԍојанын ем угԉевоԁјас, госјас, белокјас, ва ԁа міԋераԉнӧј совјас. Тајӧ став вешществојасыс колӧны міјанлы ԍојӧм-јуӧм вылӧ.</text:p>
      <text:p text:style-name="P1"><text:soft-page-break/></text:p>
      <text:p text:style-name="P1">Пішщевареԋіје.</text:p>
      <text:p text:style-name="P1"/>
      <text:p text:style-name="P1">Міјан ԍојан-јуаныс уна ног вежԍӧ вомын, рушкуын, ԍувјасын. Ԍојан-јуаныслыԍ вежԍӧмсӧ шуӧны пішщевареԋіјеӧн. Тӧԁмаԍам, кыԇ вочасӧн вежԍӧ ԍојан-јуаныс пішщеваріԏеԉнӧј органјасын.</text:p>
      <text:p text:style-name="P1">Ԍојан-јуансӧ пі<text:span text:style-name="T21">ԋ</text:span>јасӧн обработајтӧм. Вом пыщкӧсын ԍоја<text:span text:style-name="T21">н</text:span>-јуаныс первојсӧ посԋӧԁчӧ піԋјасӧн.</text:p>
      <text:p text:style-name="P1">Піԋјасыс міјан абу ставыс ӧткоԃ (66-ӧԁ ԍерпас).</text:p>
      <text:p text:style-name="P1">Воԇ піԋјас — куртчалан піԋјас, ԍојансӧ најӧн мі куртчалам-орјӧԁлам. Воԇ піԋјас ӧтар-мӧԁар бокас емӧԍ јоԍ піԋјас (клыкјас). Ылынҗык емӧԍ вужпіԋјас (мӧԁногӧн-кӧ јурпіԋјас), коԁјасӧн мі ԍојансӧ ԋакԉалам.</text:p>
      <text:p text:style-name="P1">Піԋјас кагалӧн мытчыԍӧны во тырігӧн. Кујім арӧс кежлӧ сылӧн быԁмӧны 20 јӧв піԋ.</text:p>
      <text:p text:style-name="P1">Тајӧ абу векԍа піԋјас, ԍіԅім арӧс бӧрын најӧ вочасӧн уԍалӧны, ԁа вежԍӧны векԍа піԋјасӧн. Ԁасԍіԅім арӧс тыріг кежлӧ быԁмӧ 28 векԍа піԋ, а сы бӧрын унаыԍ быԁмылӧны нӧшта ԋоԉ піԋ. Тајӧ, сіԇ шуана, муԁроԍԏ піԋјас.</text:p>
      <text:p text:style-name="P1">Кымын посԋіԁа мі ԋакԉалам ԍојансӧ, сымын сіјӧ кокԋіԁа ԋылыштчӧ ԁа переварівајтчӧ. Сы вӧсна колӧ ԍојантӧ бура ԋакԉавны.</text:p>
      <text:p text:style-name="P1">Піԋјас бӧрԍа ԁӧԅӧрітӧм. Міјан ԇоԋвіԇалунлы піԋјас бӧрԍа ԁӧԅӧрітӧм кутӧ зев ыҗыԁ тӧԁчанлун.</text:p>
      <text:p text:style-name="P1">Ԍојӧм бӧрын вомтӧ колӧ пожјавны шоныԁ ваӧн, меԁым ԍојан коԉасјассӧ весавны, мӧԁногӧн на піын овмӧԁчасны мікробјас ԁа ԍојан коԉасјасыс кутасны сіԍмыны.</text:p>
      <text:p text:style-name="P1">Сіԇ-жӧ колӧ велӧԁчыны весавны піԋјастӧ щӧткаӧн ԁа порошокӧн. Бурҗык тајӧс вӧчны асывнас ԁа рытнас воԁтӧԇ. Вом пыщкын олыԍ мікробјас пӧвсын емӧԍ і сещӧмјас, коԁјас щыкӧԁӧны ԁа кіԍтӧны піԋјас, піԋјасыԁ секі зев јона віԍӧны. Віԍан піԋјастӧ колӧ ԉечітны. Жуглаԍӧм піԋа морт омӧԉа ԋакԉалӧ ԁа омӧԉа переварівајтӧ ԍојансӧ.</text:p>
      <text:p text:style-name="P1">Вом пыщкӧсын пішщевареԋіје. Ԋакԉалӧм ԍојан-јуан кӧтаԍӧ ԁуԉԉӧн, коԁі артмӧ ԁуԉ жеԉезаын (67-ӧԁ ԍерпас) ԁа торја трубкајасӧԁ — протокјасӧԁ — мунӧ вомӧ. Ԁуԉ жеԉезајасыс міјан кујім гоз.</text:p>
      <text:p text:style-name="P1">Но ԁуԉ ԋе сӧмын кӧтӧԁӧ ԍојансӧ, но мыјтӧмкӧ і пуӧ сіјӧс. Ті кӧнкӧ каԅавліԁ, мыј ԋаԋтӧ ԁыр ԋакԉалігӧн сіјӧ јуммӧ. Тајӧ лоӧ сы вӧсна, мыј ԁуԉ отсӧгӧн крахмал, коԁі ем ԋаԋын, мыјтӧмкӧ пӧрӧ сахарӧ. Ԁу<text:span text:style-name="T33">ԉ</text:span> — сіјӧ пішщеварі<text:span text:style-name="T33">ԏ</text:span>еԉнӧј сӧк, коԁі переварівајтӧ крахмал. Сіԇнаԁ, пішщевареԋіје завоԃітӧ вом пыщкӧсын.</text:p>
      <text:p text:style-name="P1">Ԋылалӧм. Ԋакԉалӧм</text:p>
      <text:p text:style-name="P1">ԁа ԁуԉԉӧн кӧтӧԁӧм ԍојаныс вом пыщкӧсса ԁа кыв мышцајас җеԋԁавлӧмӧн тојыштчӧ горшӧ ԁа ԋылыштчӧ. Ԋылыштӧм ԍојантор веԍкалӧ ԍојан <text:span text:style-name="T21">ԋ</text:span>ылыштан горшӧ (пішщевоԁӧ), коԁі трубкакоԃ ԁа лолалан горшсајын. Ԍојан ԋылалан горш кучікас емӧԍ мышцајас, најӧ җеԋԁавлӧмӧн і тојлалӧны ԍојансӧ рушкуӧ (68-ӧԁ ԍерпас).</text:p>
      <text:p text:style-name="P1">Рушкуын пішщевареԋіје. Ԃіафрагма кучік улын, кынӧм пыщкӧс шујга вылыслаԁор јукӧнас кујлӧ рушку. Рушкулӧн кучікыс артмӧма мышцајасыс, ԁа пыщкӧсԍаԋыс ежԍӧма ԋіԉӧга оболочкаӧн. Сен ем зев уна посԋіԃік жеԉезајас, коԁјасын артмӧ рушкуса сӧк. Тајӧ пішщеваріԏеԉнӧј сӧк, тајӧ сӧк отсӧгнас ԋеуна переварівајтчӧны і белокјасыс.</text:p>
      <text:p text:style-name="P1">Унаӧн мӧвпалӧны, мыј ԍојан-јуаныс јонҗыкасӧ переварівајтчӧ рушкуын, но тајӧ абу веԍкыԁ. Ԍојан-јуанлӧн составнӧј вешществојасыԍ рушкуын переварівајтчӧ <text:span text:style-name="T15">с</text:span>ӧмын белок ԁа і сіјӧ ещаԋік. Ԍојаныслӧн переварівајтчӧмыс јонҗыкасӧ мунӧ ԍувјасын. Ԍувјасӧԁыс ԍојаныс тојыштчӧ рушку мышцајас җеԋԁавлӧмӧн.</text:p>
      <text:p text:style-name="P1">Ԍувјасын пішщевареԋіје. Рушкуԍаԋ завоԃітчӧ куԅ вӧсԋіԁ ԍув. Вӧсԋі ԍув воԇԇа јукӧнас петӧ рушкуувса сӧк, коԁі артмӧ рушкуулын кујлыԍ рушку увса жеԉезаӧн. Вӧсԋі ԍув тајӧ-жӧ јукӧԁас петӧ сӧп, коԁі артмӧ мускын, мус — тајӧ ыҗыԁ жеԉеза, коԁі кујлӧ кынӧм <text:soft-page-break/>пыщкӧс веԍкыԁлаԁор вылыс јукӧнас, ԃіафрагма улын. Вӧсԋі ԍув ԋіԉ<text:span text:style-name="T17">е</text:span>га кучікын емӧԍ зев уна посԋіԃік жеԉезајас, коԁјас артмӧԁӧны ԁа ԍувјӧ выԃеԉајтӧны ԍув сӧк. Рушкуувса ԁа ԍувса сӧкјас, а сіԇ-жӧ сӧп ԃејствујтӧмыԍ вӧсԋіԁ ԍувјын ԇікӧԇ переварівајтчӧны ԍојан-јуаныԍ став вешществојасыс: госјас, угԉевоԁјас ԁа белокјас.</text:p>
      <text:p text:style-name="P1">Переварівајтчӧмыԍ белокјас, госјас ԁа уг<text:span text:style-name="T21">ԉ</text:span>евоԁјас пӧрӧны сылан (растворімӧј) вешществојасӧ.</text:p>
      <text:p text:style-name="P1">Тајӧ вешществојасыс вӧсԋі ԍувјын јіҗтыԍӧны вірӧ ԁа разалӧны став туша паԍтала.</text:p>
      <text:p text:style-name="P1">Переварівајтчытӧм торјасыс вӧсԋі ԍувјыԍ тојлавԍӧны кыз ԍувјӧ. Сен јіҗтыԍԍӧ ва, і став пуԍытӧм ԍојан коԉасјасыс вочасӧн пыр торјалӧны. Сеԍԍа веԍкыԁ ԍув пыр најӧ шыбытчӧны ортсӧ.</text:p>
      <text:p text:style-name="P1"/>
      <text:p text:style-name="P1">Ԍојан-јуан вешществојасӧс усвоітӧм.</text:p>
      <text:p text:style-name="P1"/>
      <text:p text:style-name="P1"><text:span text:style-name="T15">Ԍ</text:span>ојан-јуан вешществојасыс, коԁјас вӧсԋіԁ ԍувјын јіҗты<text:span text:style-name="T15">ԍ</text:span>ӧны, веԍкалӧны вірӧ ԁа сіјӧн разалӧны туша паԍтала. Наыԍ сеԍԍа артмӧ міјан вірјајлӧн (ԏелӧлӧн) вешществоыс. <text:span text:style-name="T15">Ԍ</text:span>ојан-јуан пітаԏеԉнӧј вешществојаслӧн міјан вірјај вешществојасӧ пӧрӧмыс шуԍӧ усвојеԋіјеӧн.</text:p>
      <text:p text:style-name="P1"/>
      <text:p text:style-name="P1">Главнӧј правілӧјас ԍојігӧн.</text:p>
      <text:p text:style-name="P1"/>
      <text:p text:style-name="P1">Ԍојан-јуӧмлӧн зев ыҗыԁ тӧԁчанлуныс міјан ԇоԋвіԇалунлы ԁа сы вӧсна сіјӧс колӧ бура оргаԋізујтны. Ԍојны колӧ ӧԏі каԁӧ, суткіын ԋоԉыс кымын. Ԉокногӧн ԍојӧм омӧԉтӧ ԇоԋвіԇалун.</text:p>
      <text:p text:style-name="P1">Оз ков вунӧԁны, мыј ԍојан-јуанкӧԁ ӧтщӧщ міјан вірјајӧ вермасны веԍкавны віԍӧм чужтыԍ мікробјас. Сы вӧсна колӧ, меԁым <text:span text:style-name="T15">ԍ</text:span>ојан вӧлі сӧстӧма лӧԍӧԁӧма і абу ԋајтчӧԁӧма. Ԍојігӧн сіјӧ вермас ԋајтчыны кіјасыԍ, сы вӧсна ԍојӧм воԇвылаԁ кіјастӧ колӧ мы<text:span text:style-name="T15">ԍ</text:span>кыны. Ԍојны ԁа јуны колӧ торја ԁозјасыԍ, мӧԁногнаԁ верман віԍмыны заразнӧј віԍӧмјасӧн.</text:p>
      <text:p text:style-name="P1">Ԍојігӧн колӧ ԍојансӧ бура ԋакԉавны, ӧԁ омӧԉа ԋакԉалӧмӧн ԍојаныԁ рушкуаԁ ԁа сувјаԁ <text:span text:style-name="T21">ԁ</text:span>ырҗык переварівајтчӧ ԁа омӧԉҗыка усваівајтчӧ.</text:p>
      <text:p text:style-name="P1">Правіԉнӧј ԍојӧмын ыҗыԁ тӧԁчанлун кутӧ ԍојан-јуанлӧн составыс. Міјан ԍојӧм-јуӧмын колӧны белокјас, госјас, угԉевоԁјас, міԋераԉнӧј совјас ԁа ва. Торја ыҗыԁ тӧԁчанлуныс белокјаслӧн. Поԅӧ зев уна ԍојны-јуны, но ԍојанас-кӧ абу тырман белок, оргаԋізм кутас страԁајтны, ӧԁ белокјасыс колӧны міјан вірјај течӧм вылӧ, ԁа ԋінӧмӧ<text:span text:style-name="T15">н</text:span> најӧс оз поԅ вежны. Тіјан арлыԁа чеԉа<text:span text:style-name="T15">ԃ</text:span>лы колӧ суткіӧн 80 г белок.</text:p>
      <text:p text:style-name="P1">Но тајӧ інԁӧм вешществојас кынԇі міјанлы колӧны сіԇ-жӧ аслыс пӧлӧс вешществојас — вітамінјас. Морт-кӧ тырмымӧн ԍојӧ белокјас, госјас, угԉевоԁјас, а сіԇ-жӧ міԋераԉнӧј совјас ԁа ва, но сіјӧ ԍојанас абу вітамінјасыс, то сылӧн лоӧны разнӧј віԍӧмјас, шуам, цынга, рахіт ԁа мукӧԁ. Тајӧ віԍӧмјасԍыс меԁбур ԉечітчӧмӧн лоӧ сещӧм проԁуктјас ԍојӧм, к<text:span text:style-name="T15">ӧ</text:span>ні уна вітаміна. Шуам, рахітӧн віԍыԍ чеԉаԃлы врачјас ԍетӧны јуны чері выј, кытӧні вітаміныс уна. Уна вітаміныс граԁјӧр ԍвежӧј пуктасјасын, ԍвежӧј плоԁјасын, ԍвежӧј јӧлын, ԍԉівочнӧј выјын. Міјан ԍојан-јуанјасын быԏ колӧны вітамінјасыԁ.</text:p>
      <text:p text:style-name="P1">Бура ԍојӧм котыртігӧн ԍојан колӧмсӧ колӧ артавны уҗ ԍерԏі. Кымын ыҗыԁ уҗ морт вӧчӧ, сымын уна сіјӧ вірјајыԍ віԇԍӧ вешществојасыс і сымын унҗык ԍојан-јуан ковмас сіјӧ вошӧмјассӧ выԉмӧԁныс. Сіԇнаԁ, јона уҗалігӧн, міјанлы колӧ унҗык ԍојан-јуан. Сы вӧсна ԍӧкыԁ ԁа вреԁнӧј проізвоԁствојасса рабочӧјјаслы міјан ԍетчӧ соԁтӧԁ ԍојан.</text:p>
      <text:p text:style-name="P1">Міјан странаын, кӧні вужԍаԋыс вежԍӧ став овмӧсыс ԁа оласногыс, выԉногӧн котыртчӧ ԍојӧмыс, гортын ԍојӧмыԍ мі јонҗыка і јонҗыка вуҗам ӧтувја ԍојӧмӧ. Промышԉеннӧј карјасын міјан стрӧітӧма гырыԍ ԋаԋзавоԁјас, зев гырыԍ ф<text:span text:style-name="T15">а</text:span>бріка-кухԋајас, коԁјас леԇӧны ԋаԋ ԁа ӧбӧԁјас ӧтувја столовӧјјаслы. Міјан школајасын воыԍ-воӧ паԍкалӧны објазаԏеԉнӧј пӧԍ завтракјас. Пӧшԏі став міјан фабрікајас, завоԁјас берԁын воԍталӧма <text:soft-page-break/>рабочӧј столовӧјјас — „ԍојан цехјас“. Міјан совхозјасын, колхозјасын вуҗӧны ӧтувја ԍојӧмӧ. Ӧтувја ԍојӧмӧ міјан котыртӧма јӧзсӧ міԉԉонјасӧн. Сӧмын міјан, соціаԉіԍԏіческӧј странаын таԇ тӧжԁыԍӧны уҗалыԍјас ԍојӧм јылыԍ, сы вӧсна міјан сіԇ і паԍкалӧма ӧтувја ԍојӧм. Міјанлы сіјӧс колӧ нӧшта-на јонмӧԁны, бурмӧԁны ԁа паԍкӧԁны.</text:p>
      <text:p text:style-name="P1"/>
      <text:p text:style-name="P1">ЛОЛАЛӦМ.</text:p>
      <text:p text:style-name="P1"/>
      <text:p text:style-name="P1">Ԍојан-јуан кынԇі мортлы овнысӧ колӧ сынӧԁ. <text:span text:style-name="T15">Ԍ</text:span>ојантӧг морт вермас овны кымын-кӧ вежон, ватӧг — кымын-кӧ лун, а сынӧԁтӧг сіјӧ оз вермы овны і ԋекымын мінут.</text:p>
      <text:p text:style-name="P1">Суткіӧн мі ас пыщкӧ лолыштам 10000 ԉітрыԍ унҗык сынӧԁ. Тајӧ сынӧԁԍыс міјан тыјасын мі боԍтам олӧмлы колана кіслороԁ.</text:p>
      <text:p text:style-name="P1"/>
      <text:p text:style-name="P1">Кущӧм тујӧԁ сынӧԁ пырӧ тыјасӧ.</text:p>
      <text:p text:style-name="P1"/>
      <text:p text:style-name="P1">Мі лолыштам сынӧԁсӧ ныр пыр ԉібӧ вом пыр. Ныр ԁа вом пыщкыԍ лолыштӧм сынӧԁ веԍкалӧ гортаԋӧ. Гортаԋԍаԋ сынӧԁыс пырӧ лолалан горшӧ, коԁі сіԇ-жӧ артмӧма гӧчјасыԍ. Лолалан горш јукԍӧ кык гӧчтрубкајас — бронхіјас вылӧ. Тыјасын бронхіјас вожавлӧны і вожалӧны пыр посԋіԁҗык вожјас вылӧ, коԁјас меԁбӧрын помаԍӧны ты-боԉјасӧн. Ты-боԉјасӧ і пырӧ міјан лолыштӧм сынӧԁыс. Тајӧ уна боԉјасԍыс, коԁјаслӧн ԍԏенкајасас емӧԍ зев посԋіԃік вірсӧнјас, і артмӧма міјан тыјасыс (70-ӧԁ ԍерпас).</text:p>
      <text:p text:style-name="P1"/>
      <text:p text:style-name="P1">Кыԇ артмӧ лолыштӧм ԁа бӧр лолыштӧм.</text:p>
      <text:p text:style-name="P1"/>
      <text:p text:style-name="P1">Быԁсӧн, ԃерт, каԅавліс, кыԇ лолыштігӧн кыптӧ морӧс і летчӧ бӧр лолыштігӧн. Лолалігӧн морӧс куԁ пыщкӧслӧн објомыс вежлаԍӧ. Тајӧ поԅӧ аԇԇыны тащӧм опыт вылын.</text:p>
      <text:p text:style-name="P1">1 опыт. Зев пыԁыԍаԋ бӧр лолыштӧм бӧрын суԋісӧн мерајтӧј морӧс гӧгӧр. Сы бӧрын зев пыԁӧ лолыштны, і, сіԇ-жӧ мерајтӧ морӧс гӧгӧр. Тајӧ мерајтӧмԍыс лыԁпасјассӧ ӧткоԃалӧмыԍ тыԁалӧ, мыј лолыштігӧн морӧс куԁ пыщкӧслӧн објомыс ыҗԁӧ, а бӧр лолыштігӧн — чінӧ.</text:p>
      <text:p text:style-name="P1">Сек-жӧ вежлаԍӧ і тыјаслӧн објомыс: лолыштігӧн сынӧԁыс пырӧ тыјасӧ ԁа најӧ паԍкалӧны, бӧр лолыштігӧн тыјасыԍ сынӧԁыс петӧ, ԁа најӧ чінӧны. Но став сынӧԁыс тыјасыԍ ԋекор оз пет. Кӧԏ нӧшта пыԁыԍаԋ бӧрсӧ лолышт, ещаԋік сынӧԁыԁ пыр тыјасаԁ коԉӧ.</text:p>
      <text:p text:style-name="P1">Кыԇ-жӧ артмӧ лолыштӧмыс ԁа бӧр лолыштӧмыс?</text:p>
      <text:p text:style-name="P1">Меԁвоԇ-кӧ җеԋԁавлӧны лолалан мышцајас, коԁјас меԁјонасӧ емӧԍ орԁлыјас костын. Тајӧ мышцајасыс җеԋԁавлігӧн орԁлыјасыс кыпалӧны, морӧс куԁ сек паԍкалӧ. Такӧԁ щӧщ паԍкалӧны тыјас, кытчӧ пырӧ сынӧԁ. Таԇ артмӧ лолыштӧм.</text:p>
      <text:p text:style-name="P1">Кор лолалан мышцајасыс ԉічалӧны, морӧс куԁ топалӧ, ԁа ԉічкӧ сы пыщса тыјас вылӧ. Тыјас та вӧсна топалӧны і на пыщкыԍ сынӧԁыс петӧ. Таԇ артмӧ бӧр лолыштӧм.</text:p>
      <text:p text:style-name="P1">Лолалігӧн щӧщ уҗалӧ ԃіафрагма. Быԁ лолыштігӧн сіјӧ летчӧ, а бор лолыштігӧн кыптӧ (71-ӧԁ ԍерпас).</text:p>
      <text:p text:style-name="P1">Быԁ лолыштӧм бӧрын мунӧ бӧр лолыштӧм. Чӧв олігӧн ыҗыԁ морт вӧчӧ 15 кымын лолыштӧм мінутаӧ.</text:p>
      <text:p text:style-name="P1">Уҗалігӧн, торја-ԋін јона уҗалігӧн, лолалӧм ӧ<text:span text:style-name="T17">ԇԇ</text:span>ӧ, лолыштӧм і бӧр лолыштӧм лоӧ пыԁыԍаԋҗык. Тајӧс поԅӧ проверітны асвылаԁ тащӧм опыт ԍерԏі.</text:p>
      <text:p text:style-name="P1">2 опыт. Лы<text:span text:style-name="T17">ԁԃ</text:span>ӧ, кымыныԍ лолыштаԁ ті ӧԏік мінутаӧ. Та бӧрын кіјаснаԁ зев јона ӧвтчӧј мінут кык-кујім, ԁа бӧрас сіԇ-жӧ лыԁԃӧ кымыныԍ ӧні лолыштаԁ ӧԏі мінутаӧ. Вӧлӧмкӧ, јона уҗалігӧн лолыштӧмыԁ ԁа бӧр лолыштӧмыԁ овлӧ щӧкыԁҗыка ԁа пыԁыԍаԋ<text:span text:style-name="T17">ыԍ</text:span>җык. Тајӧ сы вӧсна, мыј уҗалігӧн унҗык колӧ кіслороԁыс ԁа унҗык вы<text:span text:style-name="T21">ԃ</text:span>еԉајтчӧ угԉекіслӧј газыс.</text:p>
      <text:p text:style-name="P1"/>
      <text:p text:style-name="P1"><text:soft-page-break/>Кыԇ тыјасын сынӧԁыс лолалігас вежԍӧ.</text:p>
      <text:p text:style-name="P1"/>
      <text:p text:style-name="P1">Мі лолалам міјан гӧгӧрса сынӧԁӧн. Ті тӧԁанныԁ, мыј тајӧ сынӧԁас ӧԏі вітӧԁ јукӧныс кіслороԁ ԁа <text:span text:style-name="T19">⅘</text:span> азот і, мыј тај<text:span text:style-name="T15">ӧ</text:span> сынӧԁас ем зев ещаԋік угԉекіслӧј газ. Тащӧм міјанӧн лолыштан сынӧԁлӧн составыс. Міјанӧн бӧр лолыштан сынӧԁлӧн составыс ԋеуна мӧԁ. Тајӧс поԅӧ аԇԇыны тащӧм опытјас вылын.</text:p>
      <text:p text:style-name="P1">1 опыт Југыԁ іԅвесткаа ва тыра стӧканӧ сԏеклӧ трубка пыр ԉібӧ іԇас пыр пӧԉалӧј бӧр лолыштан сынӧԁ. Ԋеԁыр каԁ мыԍԏі стӧканын іԅвесткаа ваыс лоӧ гуԁыр. Тајӧ петкӧԁлӧ, мыј бӧр лолыштан сынӧԁын уна угԉекіслӧј газ. Установітӧма, мыј бӧр лолыштан сынӧԁын угԉекіслӧј газыс 150 пӧв унҗык, лолыштан сынӧԁын ԁорыԍ. Сіԇ жӧ бӧр лолыштан сынӧԁын, лолыштан сынӧԁ ԍерԏі, ещаҗык кіслороԁыс. А азотыс лолыштан сынӧԁын пӧшԏі сымынԁа-жӧ мыјтӧм і бӧр лолыштан сынӧԁын. Сіԇнаԁ, тыјасын боԍтԍӧ кіслороԁ, а леԇԍӧ угԉекіслӧј газ.</text:p>
      <text:p text:style-name="P1">2 опыт. Боԍтны кӧԇыԁ, кос ԍԏеклӧ, вајӧԁны сіјӧс вом ԁорӧ ԁа лолавны сы вылӧ. Ԍԏеклӧ вылӧ пукԍӧны зев посԋіԃік ва војтјас, ԍԏекл<text:span text:style-name="T15">ӧ</text:span>ыс „пӧԍалӧ“. Тајӧ петкӧԁлӧ, мыј бӧр лолыштан сынӧԁын уна ва руыс. Сіԇнаԁ, угԉекіслӧј газ кынԇі тыјасыԍ петӧ ва (ва ру віԁӧн).</text:p>
      <text:p text:style-name="P1">Но кытчӧ вошӧ тыјасыԍ лолыштан кіслороԁыс, ԁа кыԍ на пыщкын лоӧ сетыԍ петан угԉекіслӧј газыс?</text:p>
      <text:p text:style-name="P1">Міјанӧн лолыштан сынӧԁыс тыртӧ ты-боԉјас; налӧн ԍԏенкајасас тырыс посԋі<text:span text:style-name="T15">ԃ</text:span>ік вірсӧнјас, кытјасті і ветлӧ вір. Ты-боԉјасын кіслороԁсӧ вір боԍтӧ ԁа разӧԁӧ туша паԍтала. Вір ԍетӧ кіслороԁсӧ быԁ органјаслы ԁа ас пыщкас налыԍ боԍтӧ угԉекіслӧј газсӧ, коԁі артмӧ тајӧ органјас уҗалігӧн. Сіԇ, міјан тушаса быԁ органјас боԍтӧны кіслороԁ ԁа вы<text:span text:style-name="T15">ԃ</text:span>еԉајтӧны угԉекіслӧј газ.</text:p>
      <text:p text:style-name="P1"/>
      <text:p text:style-name="P1">Сӧстӧм сынӧԁ вӧсна вермаԍӧм.</text:p>
      <text:p text:style-name="P1"/>
      <text:p text:style-name="P1">Сынӧԁлӧн міјанлы тӧԁчанлуныс зев ыҗыԁ. Быԁлун міјан гӧгӧрса сынӧԁыԍ мі боԍтам 600 ԉітр гӧгӧр кіслороԁ ԁа пӧшԏі сымынԁа-жӧ леԇам угԉекіслӧј газ. Та вӧсна вежԍӧ міјан гӧгӧрса сынӧԁлӧн составыс. І тајӧс мі ас вылын тӧԁам. Кор ԁыр лолывлӧ овны жырјын, кӧні уна јӧз, кӧні абу веԋԏіԉаціја, сені лоӧ <text:span text:style-name="T15">ԃ</text:span>елӧ лолавны, завоԃітӧ јур віԍны, ԁа он кут вермыны уҗавны. Но сӧмын петан сіјӧ жырыԍ ԁа олыштан сӧстӧм сынӧԁ вылын, сек теныԁ лӧԍыԁҗык-ԋін лоӧ. Татыԍ тыԁалӧ, кущӧм вреԁ вајӧ міјан оргаԋізмлы щыкӧм сынӧԁ ԁа кущӧм бура ԃејствујтӧ сӧстӧм сынӧԁ. Сы вӧсна і колӧ ԁугԁывлытӧг выԉмӧԁны сынӧԁсӧ жырјасыԍ, кӧні мі олам ԁа керкајасыԍ, кӧні мі уҗалам. Колӧ унҗыкыԍ воԍтывлыны ӧшіԋјас ԁа форточкајас кыԇ гортын, сіԇ-жӧ і школаын. Колӧ јонҗыка овны сӧстӧм сынӧԁ вылын.</text:p>
      <text:p text:style-name="P1">Оргаԋізмлы вреԁ вајӧ і буса сынӧԁ. Бус лебалӧ сынӧԁын. Лолалан сынӧԁкӧԁ щӧщ сіјӧ веԍкалӧ тыјасӧ, јогӧԍтӧ ԁа разԁражајтӧ најӧс. Кущӧм ԍурӧ проізвоԁствоын артмӧ нӧшта проізвоԁственнӧј бус: ізшом, цемент, металл, табак ԁа мукӧԁ ԍікас бус. Јоԍ ԁорыша бусчірјасыс лолыштігаԁ ԁојԁалӧны тыјастӧ. Бускӧԁ вермаԍӧм могыԍ фабрікјас ԁа завоԁјас вылын уҗалан местајасӧ сувтӧԁалӧны пыԉесосјас, лӧԍӧԁӧны правіԉнӧј веԋԏіԉаціја ԁа с. в.</text:p>
      <text:p text:style-name="P1">Бус пыщкын пыр емӧԍ міԉԉон мікробјас, ԁа на пӧвсын міјан <text:span text:style-name="T34">меԁ</text:span><text:span text:style-name="T13">ӧ</text:span><text:span text:style-name="T34">паснӧј</text:span> врагыс — туберкуԉозлӧн (чахоткалӧн) мікроб. Буса сынӧԁӧн лолалігӧн туберкуԉозлӧн мікробјасыс веԍкалӧны тыјасӧ. Таԇі аслыс тӧԁлытӧг морт зараԅітчӧ ӧпаснӧј віԍӧмӧн — туберкуԉозӧн. Туберкуԉозкӧԁ вермаԍӧм могыԍ міјанлы меԁвоԇ колӧ вермаԍны бускӧԁ. Туберкуԉоз ԉечітӧм вылӧ міјан воԍталӧма нароԍнӧј учрежԃеԋіјејас: туберкуԉознӧј ԃіспанԍерјас, туберкуԉознӧј санаторіј<text:span text:style-name="T17">а</text:span>јас. Ревоԉуціјаӧԇ тащӧм учрежԃеԋіјејасыс уҗалыԍ јӧзлы ез вӧвны — тащӧм учрежԃеԋіјејассӧ лӧԍӧԁіс сӧвет влаԍт.</text:p>
      <text:p text:style-name="P1">Сынӧԁ, коԁӧн мі лолалам, пырӧ міјанлы тыјасӧ ныр пыр ԉібӧ вом пыр. Вӧлӧмкӧ, кор сынӧԁыс пырӧ ныр пыр, сіјӧ бурҗыка весаԍӧ бусԍыс ԁа мікробјасԍыс. Сынӧԁса бусыс ԍібԁӧ гӧнјасас ԁа ԋіԉегас, коԁјас емӧԍ міјан нырын, ԁа тыјасӧ веԍкалӧ сӧстӧмҗык сынӧԁ. Та кынԇі, <text:soft-page-break/>ныр пыр мунӧмӧн, лолалан кӧԇыԁ сынӧԁыс бурҗыка шоналӧ, а сіјӧ віԇӧ міјанлыԍ лолалан органјассӧ вреԁнӧј кӧԇал<text:span text:style-name="T15">ӧ</text:span>мыԍ. Колӧ велӧԁчыны ныр пыр лолавны.</text:p>
      <text:p text:style-name="P1">Сӧстӧм сынӧԁ вӧсна вермаԍӧмкӧԁ ӧтщӧщ колӧ нуӧԁны курітчӧмкӧԁ вермаԍӧм. Курітчӧм — сіјӧ аԍтӧ отрав<text:span text:style-name="T21">ԉ</text:span>ајтӧм: табак щынын ем чорыԁ јаԁ — ԋікоԏін. Ԋікоԏін вочасӧн отравԉајтӧ оргаԋізмтӧ. Торја-ԋін вреԁнӧј курітчӧмыԁ чеԉаԃлы ԁа поԁростокјаслы. Курітчыԍјас вајӧны вреԁ і асгӧгӧрсаыслы, табак щыннас најӧ щыкӧԁӧны, отравԉајтӧны сынӧԁсӧ.</text:p>
      <text:p text:style-name="P1">Сӧстӧм сынӧԁ вӧсна вермаԍӧм ем ыҗыԁ мог общественнӧј благоустројство нуӧԁӧмын, торја-ԋін гырыԍ карјасын ԁа промышԉеннӧј центрјасын, кӧні сынӧԁыс унаыԍ ԋајтчӧма бусӧн, щынӧн ԁа с. в. Бускӧԁ вермаԍӧм могыԍ сен каԁыԍ каԁӧ нуӧԁчӧ плӧшщаԃјас, уԉічајас кіԍкалӧм. Сен паԍкыԁа нуӧԁчӧ „ԅеԉонӧј строіԏеԉство“, — лӧԍӧԁавԍӧны выԉ паркјас, скверјас, буԉварјас, паԍкӧԁчӧ саԃітӧм быԁмӧгјас увса плӧшщаԃ. Турунвіж быԁмӧгјас југыԁын боԍтӧны сынӧԁыԍ угԉекіслӧј газ і леԇӧны кіслороԁ і сіјӧн бурмӧԁӧны щыкԍӧм сынӧԁсӧ. Міјанлы колӧ віԇны саԃітӧм быԁмӧгјассӧ ԁа саԃітавны выԉјасӧс. Ԋе ічӧт отсӧг тајӧ уҗын вермасны ԍетны велӧԁчыԍјас. Сӧстӧм сынӧԁ вӧсна вермаԍӧм — міјан ӧтувја мог.</text:p>
      <text:p text:style-name="P1"/>
      <text:p text:style-name="P1">Бојевӧј отравԉајушщӧј вешщест<text:span text:style-name="T21">в</text:span>ојасыԍ віԁчыԍӧм.</text:p>
      <text:p text:style-name="P1"/>
      <text:p text:style-name="P1">Војнајасын, коԁјасӧс нуӧԁӧны капітаԉістјас, најӧ кутісны нӧшта ӧԏі среԁствоӧн јӧзсӧ бырӧԁны — бојевӧј отравԉајушщӧј вешществојасӧн.</text:p>
      <text:p text:style-name="P1">Меԁвоԇ кутісны прімеԋајтны хлор. Тајӧ коԉк-турунвіж рӧма ԍӧкыԁ газ. Сіјӧ мунӧ му берԁті ԁа пырӧ окопјасӧ. Хлор — пӧԁтыԍ газ. Лолалігӧн сіјӧ ԃејствујтӧ тыјас вылӧ, уна хлорӧн лолалӧмыԍ кулан.</text:p>
      <text:p text:style-name="P1">Таыԍ-на јона ԃејствујтыԍ бојевӧј отравԉајушщӧј вешществоӧн лоӧ іпріт. Тајӧ выјԍама кіԅӧртор, коԁі зев кокԋіԁа пакталӧ сынӧԁын. Іпрітлыԍ русӧ лолалігӧн разрушајтчӧны тыјасыԁ. Кучік вылӧ веԍкалігӧн сіјӧ јона сотӧ ԁа кучікаԁ лоӧны сотӧмԍыԁ гаԃјас (нарывјас). Сіԇнаԁ, іпріт — пӧԁтыԍ ԁа кучік сотыԍ вешщество. Іпрітӧн отравітчӧм унаыԍ вајӧԁӧ кулӧмӧԇ. Ем уна і мукӧԁ отравԉајушщӧј вешществојас. Поԅӧ віԁчыԍны, мыј лоӧ-кӧ војна, бојевӧј отравԉајушщӧј вешществојасыс кутасны прімеԋајтчыны ԋе сӧмын фронт вылын, но і тылын. Сы вӧсна міјанлы колӧ тӧԁны, кыԇ віԁчыԍны бојевӧј отравԉајушщӧј вешществојасыԍ.</text:p>
      <text:p text:style-name="P1">Бојевӧј отравԉајушщӧј вешществојасыԍ меԁбура поԅӧ віԁчыԍны проԏівогазӧн. Тајӧ реԅінӧвӧј маска, коԁі топыԁа паԍтавԍӧ јур вылӧ. Реԅіна трубкаӧн сіјӧ ӧтла<text:span text:style-name="T15">а</text:span>ԍӧ метаԉԉіческӧј кӧрӧбкакӧԁ, кытӧні емӧԍ јаԁсӧ боԍтыԍ-весалыԍ вешществојас, — шуам, аслыс пӧлӧс ногӧн лӧԍӧԁӧм шом. Тајӧ весалӧм сынӧԁнас проԏівогаза јӧзыс і лолалӧны.</text:p>
      <text:p text:style-name="P1">Та кынԇі, сещӧм бојевӧј отравԉајушщӧј газјасыԍ (коԁјас ԃејствујтӧны сіԇі-жӧ і кучік вылӧ) віԁчы<text:span text:style-name="T15">ԍ</text:span>ӧм могыԍ, ем нароԍнӧ реԅінаалӧм<text:span text:style-name="T2"> </text:span>паԍкӧм, кӧм ԁа кепыԍ, коԁјас пыр тајӧ вешществојасыс оз вермыны јіҗны.</text:p>
      <text:p text:style-name="P1">Міјанлы колӧ кужны вӧԃітчыны проԏівогазӧн ԁа зашщітнӧј паԍкӧмӧн.</text:p>
      <text:p text:style-name="P1"/>
      <text:p text:style-name="P1">ВІРВЕТЛӦМ.</text:p>
      <text:p text:style-name="P1"/>
      <text:p text:style-name="P1">Міјанлы ковмыліс-ԋін тӧԁмаԍлыны сыкӧԁ, кущӧм коланлуныс міјан вірјајын (ԏелӧын) вірлӧн. Міјан вірјајын (ԏелӧын) вір разӧԁӧ ԍојан-јуан вешществојас, кіслороԁ ԁа вірјајыԍ (ԏелӧыԍ) бӧр петкӧԁлӧ сетӧн артмӧм уна ԍікаса вреԁнӧј ԁа ковтӧм вешществојас: угԉекіслӧј газ ԁа мукӧԁ. Тӧԁмалам ӧні, мыј сіјӧ лоӧ вірыс і кыԇ сіјӧ ветлӧԁлӧ міјан вірјајын (ԏелӧын).</text:p>
      <text:p text:style-name="P1"/>
      <text:p text:style-name="P1">ВІР.</text:p>
      <text:p text:style-name="P1"/>
      <text:p text:style-name="P1"><text:soft-page-break/>Кор міјан ԁојмывлӧ ԏелӧ, ԁојԍыс руԇтӧ вір. Тајӧ сук гӧрԁ кіԅертор (жыԁкоԍԏ). Муртса војтыштӧм вір војт вылӧ-кӧ віԇӧԁлам мікроско<text:span text:style-name="T17">пп</text:span>ыр, то поԅӧ аԇԇыны, мыј преԁставԉајтӧ мі<text:span text:style-name="T34">ј</text:span>ан вірыс. Вірын емӧԍ гӧрԁ ԁа јеҗыԁ віра <text:span text:style-name="T29">ԏ</text:span>е<text:span text:style-name="T29">ԉ</text:span>цајас (72-ӧԁ серпас).</text:p>
      <text:p text:style-name="P1">Гӧрԁ віра ԏеԉцајасыс вірын зев уна. Налӧн формаыс ічӧԏік гӧгыԉкоԃ. Зев уна гӧрԁвіра ԏеԉцајасыԍ і артмӧ вірлӧн гӧрԁ рӧмыс. Гӧрԁвіра ԏеԉцајасыс разӧԁӧны міјан вірјајын (ԏелӧын) кіслороԁ.</text:p>
      <text:p text:style-name="P1">Јеҗыԁ віра ԏеԉцајас міјан вірын јона ещаҗык. Најӧ гырыԍҗыкӧԍ гӧрԁјасԍыс ԁа налӧн абу ӧԏі пӧлӧс формаыс.</text:p>
      <text:p text:style-name="P1">Отростокјас леԇалӧмӧн, најӧ вермӧны мунны разнӧј бокӧ. Јеҗыԁ віра ԏеԉцајасыс міјанлыԍ вірјајсӧ (ԏелӧсӧ) віԇӧны мікробјасыԍ. Најӧ вермӧны кваԏітны ԁа бырӧԁны міјан вірјајӧ веԍкалӧм мікробјасӧс. Вірын емӧԍ вешществојас, коԁјас отсӧгӧн вірыс јоԁмӧ.</text:p>
      <text:p text:style-name="P1">Ранаыԍ вір петігӧн, вірԍыс выԃеԉајтчӧны зев посԋіԃік сіјас (волокнојас), коԁјас тупкӧны ԁојсӧ, та вӧсна вірыс петӧ ещаҗык. Уна ві<text:span text:style-name="T17">рп</text:span>етӧм вӧсна верман кувны. Вірын ем ԍојан-јуан (пітаԏеԉнӧј) вешшествојас, коԁјас вірас јіҗтыԍӧны ԍувјасыԍ, а сіԇ-жӧ сещӧм вешществојас, коԁјас артмӧны міјан вірјајын уна ԍікас органјас уҗалігӧн (угԉекіслӧј газ ԁа м.).</text:p>
      <text:p text:style-name="P1"/>
      <text:p text:style-name="P1">Кыԇі міјан вірјајын (ԏелӧын) ветлӧԁлӧ вір.</text:p>
      <text:p text:style-name="P1"/>
      <text:p text:style-name="P1">Міјан вірјајын вір век ветлӧ. Та јылыԍ тӧԁлісны зев важ каԁса учонӧјјас, но најӧ ез бура тӧԁлыны, кыԇ сіјӧ вірјајас ветлӧ. Меԁвоԇ тајӧс тӧԁмӧԁіс ангԉіјскӧј учонӧј Віԉјам Гарвеј 1628 воын. Тајӧ вӧлі зев ыҗыԁ научнӧј открыԏіје. 1928 воын ставмувывса учонӧјјас празԁнујтісны Гарвејӧн вірветлӧм тӧԁмӧԁӧмлы кујімԍо во тырӧм.</text:p>
      <text:p text:style-name="P1">Меԁглавнӧј вір ԁвігаԏеԉнас (тојлалыԍнас) міјан вірјајын лоӧ ԍӧлӧм (73-ӧԁ ԍерпас). Сіјӧ морӧс куԁ пыщкын, тыјас костын, помнас еща бергӧԁӧма шујгалаԁорӧ.</text:p>
      <text:p text:style-name="P1">Ԍӧлӧм артмӧма мышцајасыԍ.</text:p>
      <text:p text:style-name="P1">Сіјӧ куԅтаног вежӧсӧн јукԍӧ кык пеԉӧ (веԍкыԁвыв і шујгавыв), коԁјас аскостаныс оз ӧтлааԍны. Ԍӧлӧмлӧн быԁ җын јукԍӧ кык суԁта вылӧ, вылыс суԁтаыс — преԁԍер<text:span text:style-name="T34">ԃ</text:span>іје, улыс суԁтаыс — желуԁочек. Быԁ преԁԍерԃіје ԁа желуԁочек кост ем роԅ, коԁі вермӧ тупкыԍны клапанӧн.</text:p>
      <text:p text:style-name="P1">Кыкнан преԁԍерԃіјеас пырӧны вірсӧнјас, коԁјас куԅта вір локтӧ ԍӧлӧм<text:span text:style-name="T21">ӧ</text:span>, — тајӧ венајас. Кыкнан желуԁочекјасԍаԋ мунӧны вір сӧнјас, коԁјас куԅта вір петӧ ԍӧлӧмыԍ — тајӧ арԏеріјајас<text:span text:style-name="T2">.</text:span></text:p>
      <text:p text:style-name="P1">Віԇӧԁлам, кыԇ вірыс ветлӧ міјан вірјајын (74-ӧԁ ԍерпас). Тыјасыԍ венајас куԅта кіслороԁӧн озыр вір локтӧ шујга преԁԍерԃіјеӧ, сіјӧ алӧј гӧрԁ рӧма. Шујга преԁԍерԃіје мышцајас җеԋԁавлігӧн вір ԉічкӧмнас воԍԍӧ клапан ԁа шујга преԁԍерԃіјеԍыс вірыс петӧ шујга желуԁочекӧ. Кор җеԋԁавлӧны мышцајасыс шујга желуԁочеклӧн, клапаныс тупкыԍӧ, і вірыс вынӧн шыбытчӧ ыҗыԁ арԏеріјаӧ — аортаӧ. Аорта вожалӧ пыр по<text:span text:style-name="T7">с</text:span>ԋіԁҗык і посԋіԁҗык арԏеріјајас вылӧ, коԁјас куԅа вірыс мунӧ став ԏелӧ органјасӧ. Меԁбӧрын посԋіԃік арԏеріјајас вожавлӧны зев посԋіԃік трубочкајас вылӧ — капіԉԉарјас вылӧ, коԁјас емӧԍ міјан став вірјајын. Тајӧ капіԉԉарјасас вірыс ԍетӧ міјан вірјајлы кіслороԁ ԁа пӧтӧслунјас і боԍтӧ уг<text:span text:style-name="T15">ԉ</text:span>екіслӧј газ ԁа вірјајын артмӧм мукӧԁ ковтӧм ԁа вреԁнӧј вещществојас. І секі-жӧ вежԍӧ вірыслӧн рӧмыс: алӧј гӧрԁыԍ сіјӧ лоӧ ԍӧԁов гӧрԁӧн.</text:p>
      <text:p text:style-name="P1">Капіԉԉарјас сеԍԍа бӧр завоԃітӧны ӧтлааԍны і артмӧԁӧны венајас. Посԋіԃік венајас вочасӧн ӧтлааԍӧны ԁа артмӧԁӧны пыр гырыԍҗык і гырыԍҗык венајас. Венајас куԅта угԉекіслӧј газӧн озыр вір воӧ веԍкыԁ преԁԍерԃіјеӧ.</text:p>
      <text:p text:style-name="P1">Веԍкыԁ преԁԍерԃіје мышцајас җеԋԁавлігӧн воԍԍӧ клапан і вірыс петӧ веԍкыԁ желуԁочекӧ, кор җеԋԁавлӧны веԍкыԁ желуԁочеклӧн мышцајасыс, сіјӧ клапаныс тупкыԍԍӧ, і вірыс арԏеріјајас куԅа мунӧ тыјасӧ.</text:p>
      <text:p text:style-name="P1"><text:soft-page-break/>Тыјасын, кыԇ мі тӧԁам-ԋін, вірыс ԍетӧ угԉекіслӧј газ і боԍтӧ кіслороԁ. Ԍӧԁов гӧрԁыԍ сіјӧ выԉыԍ лоӧ алӧј гӧрԁӧн</text:p>
      <text:p text:style-name="P1">Тыјасыԍ вірыс венајас куԅта выԉыԍ локтӧ ԍӧлӧм шујгалаԁор җынјӧ, сетыԍаԋ арԏеріјајас куԅа выԉыԍ разалӧ вірјај паԍтала. Таԇ, кытчӧԇ уҗалас ԍӧлӧм, ԁугԁывтӧг вірјајті ветлӧԁлас вір.</text:p>
      <text:p text:style-name="P1">Ԍӧлӧм сувтлытӧг уҗалӧ міјан олӧм чӧж. Но ен мӧвпалӧ, мыј ԍӧлӧм уҗалӧ шојтчывтӧг. Оз, ԍӧлӧм мышцајас җеԋԁавлӧм каԁ бӧрын овлӧ ԉічавлӧм — шојтчан каԁ. Міјан ԍӧлӧм уҗын пыр вежласӧ уҗалӧм шојтчӧмкӧԁ. Вот сывӧсна міјан ԍӧлӧм і уҗалӧ сувтлытӧг олӧм чӧж.</text:p>
      <text:p text:style-name="P1"/>
      <text:p text:style-name="P1">Колӧ ԍӧлӧмтӧ віԇны.</text:p>
      <text:p text:style-name="P1"/>
      <text:p text:style-name="P1">Мі тӧԁмалім-ԋін, кыԇ уҗалӧм вԉіјајтӧ тыјас вылӧ: ԍӧкыԁ уҗ ԁырјі мі щӧкыԁҗыка ԁа пыԁӧҗык лолалам. Сіԇ-жӧ уҗалігӧн і ԍӧлӧмыԁ унҗыкыԍ топавлӧ-паԍкавлӧ ԁа міјан вірјајын вірыс ӧԁјӧҗык ветлӧԁлӧ. Тајӧ поԅӧ аԇԇыны со кущӧм опытјас вылын.</text:p>
      <text:p text:style-name="P1">1 опыт. Лыԁԃӧј, кымыныԍ топавлӧ-паԍкавлӧ ԍӧлӧм чӧв олігӧн. Гырыԍ јӧзлӧн чӧв олігӧн ԍӧлӧмыс топавлӧ-паԍкавлӧ мінутнас 75-ыԍ кымын. Чеԉаԃ ԁа поԁростокјаслӧн ԋеуна унҗыкыԍ.</text:p>
      <text:p text:style-name="P1">2 опыт. Мінут кык-кујім чӧж вӧчӧ кымынкӧ еԋергічнӧј фіԅіческӧј упражԋеԋіјејас. Та бӧрын сіԇ-жӧ лыԁԃӧј, кымын топавлӧм-паԍкавлӧм ԍӧлӧмыԁлӧн мінутнас.</text:p>
      <text:p text:style-name="P1">Абу ԍӧкыԁ тӧԁмавны, мыј ԍӧлӧмлӧн уҗыс соԁӧ, кор мі уҗалам; сіԇнаԁ — јона уҗалігӧн і вірыс міјан вірјајын ветлӧ ӧԁјӧнҗык. Тајӧ і гӧгӧрвоана, јона уҗалігӧн вірјајлы унҗык колӧ і пӧтӧсторјас і кіслороԁ, і сен унҗык артмӧ быԁԍама вреԁнӧј вешщество. А тајӧ вешщ<text:span text:style-name="T34">ес</text:span>твојасыс вірӧн вајԍӧны ԁа і нуԍӧны.</text:p>
      <text:p text:style-name="P1">Колӧ віԇны ԍӧлӧм. Оз поԅ сіјӧс тыртны ԍӧкыԁ вермытӧм уҗӧн. Оз поԅ сіјӧс сіԇ-жӧ муԇтӧԁны сещӧм ԍӧкыԁ ворсанторјасӧн, кыԇ футбол ԁа с. в. Сетыԍ ԍӧлӧм муԇӧ і кіԍԍӧ каԁыԍ војԁӧр. Вреԁнӧја ԃејствујтӧны ԍӧлӧм вылӧ сіԇ-жӧ сещӧм вешществојас, кыԇ алкогоԉ, ԋікоԏін, сук щај, сук кофе. Чеԉаԃјаслы ԁа поԁростокјаслы тајӧ вешществојасыԁ торја-ԋін вреԁнӧјӧԍ.</text:p>
      <text:p text:style-name="P1"/>
      <text:p text:style-name="P1">КЫԆ ВЫԂЕԈАЈТЧӦНЫ МІЈАН ВІРЈАЈЫԌ СЕНІ АРТМЫԌ КОВТӦМ ԀА ВРЕԀНӦЈ ВЕШЩЕСТВОЈАСЫС.</text:p>
      <text:p text:style-name="P1"/>
      <text:p text:style-name="P1">Міјан вірјајын (ԏелӧын) ԁугԁывтӧг артмӧны уна ԍікас ковтӧм ԁа вреԁнӧј вешществојас: угԉекіслӧј газ ԁа мукӧԁ. Тајӧ вешществојасыс воӧны вірӧ, а сеԍԍа пе<text:span text:style-name="T4">т</text:span>кӧԁчӧны вірјајыԍ. Тајӧ вешществојасыԍ міјанлыԍ ԏелӧнымӧс весалӧны вы<text:span text:style-name="T21">ԃ</text:span>еԉајтан органјас: вӧркјас, кучік, а сіԇ-жӧ і тыјас, коԁјас выԃеԉајтӧны угԉекіслӧј газ ԁа ва ру.</text:p>
      <text:p text:style-name="P1">Тыјас выԃеԉіԏеԉнӧј уҗӧн мі тӧԁсаӧԍ-ԋін. Тӧԁмаԍам мі вӧркјас ԁа кучік выԃеԉіԏеԉнӧј уҗӧн.</text:p>
      <text:p text:style-name="P1"/>
      <text:p text:style-name="P1">Вӧркјас ԁа налӧн уж.</text:p>
      <text:p text:style-name="P1"/>
      <text:p text:style-name="P1">Вӧркјасыс міјан кык, најӧ ԍурса ӧтар мӧԁар бокынӧԍ кос јукӧнас (75-ӧԁ ԍерпас).</text:p>
      <text:p text:style-name="P1">Вірсӧнјас куԅа вӧркјасӧ локтӧ вір, кытӧні уна ԍікас ковтӧм ԁа вреԁнӧј вешществојас. Вӧркјасын вірыс весавԍӧ і тајӧ вешществојасԍыс ԁа наыԍ артмӧ куԇ. Вӧркјасыс петӧ-ԋін весаԍԍӧм вір. Вӧркјасын артмӧм куԇ торја трубкајас куԅта — мочеточԋікјас куԅта летчӧ куԇ гаԃԃӧ, кытыԍ сеԍԍа каԁыԍ-каԁӧ петӧ ортсӧ.</text:p>
      <text:p text:style-name="P1">Куԇ артмӧма ваыԍ, кытӧні сылӧма уна ԍікас ковтӧм ԁа вреԁнӧј вешществојас.</text:p>
      <text:p text:style-name="P1"/>
      <text:p text:style-name="P1"><text:soft-page-break/>Кучік.</text:p>
      <text:p text:style-name="P1"/>
      <text:p text:style-name="P1">Кучік — сіјӧ міјан вірјајлӧн ежыс, сіјӧ віԇӧ міјанлыԍ вірјајнымӧс ԁојмӧмыԍ; но сіјӧ такӧԁ ӧтщӧщ выԃеԉајтан орган: кучік пыр петӧ ԋылӧм.</text:p>
      <text:p text:style-name="P1">Ԋылӧмыс артмӧ зев посԋіԃік ԋылӧм же<text:span text:style-name="T21">ԉ</text:span>езајасын, коԁјас емӧԍ кучікын. Ԋылӧм, кыԇі і куԇ артмӧма ваыԍ, кытӧні сылӧмаӧԍ ковтӧм ԁа вреԁнӧј вешществојас, но сӧмын јона ещаҗык куԇын ԍерԏі.</text:p>
      <text:p text:style-name="P1">Ԋылӧм міјан петӧ ԁугԁывтӧг, но уна петӧ сек, кор міјанлы жар. Жар міјанлы овлывлӧ ԉібӧ ортсыса шоныԁыԍ, шуам шонԁіыԍ, пачыԍ, ԉібӧ пыщкӧсса шоныԁыԍ, кор міјан вірјај шоналӧ јона уҗалігӧн.</text:p>
      <text:p text:style-name="P1">Меԁым тӧԁмӧԁны, кущӧм тӧԁчанлуныс ԋылӧмлӧн, поԅӧ вӧчны тащӧм опыт.</text:p>
      <text:p text:style-name="P1">Опыт. Кӧтӧԁны кітӧ спіртӧн, ԁа ӧвтны сіјӧн сынӧԁын. Кылан, кыԇ ԍпірт коԍмігӧн кіыԁ кӧԇалӧ. Таԇ-<text:span text:style-name="T15">ж</text:span>ӧ кӧԇалӧ ԋылӧм коԍмігӧн вірјај (ԏелӧ).</text:p>
      <text:p text:style-name="P1">Ӧні лоӧ гӧгӧрвоана, кущӧм тӧԁчанлуныс јона ԋылӧм петӧмлӧн секі, кор міјанлы пӧԍ. Ԋылӧм коԍмігӧн міјан вірјај кӧԇалӧ і сіјӧн віԇԍӧ ковтӧма вреԁнӧј шоналӧмыԍ.</text:p>
      <text:p text:style-name="P1"/>
      <text:p text:style-name="P1">Кучік бӧрԍа ԁӧԅӧрітӧм.</text:p>
      <text:p text:style-name="P1"/>
      <text:p text:style-name="P1">Кучік бӧрԍа ԁӧԅӧрітӧм міјанлы колана ԇоԋвіԇалун віԇӧм вӧсна.</text:p>
      <text:p text:style-name="P1">Бускӧԁ ԁа ԋајткӧԁ ӧтщӧщ кучік вылӧ веԍкалӧны мікробјас ԁа мукӧԁ посԋіԃік ловја вешществојас, коԁјас помыԍ овлывлӧны кучік віԍӧмјас. Тіјанлы тӧԁса-ԋін кучік віԍӧм — чесотка јылыԍ, коԁі лоӧ зев ічӧԏік кԉешщ помыԍ — чесоточнӧј зуԁеԋ (луԁԇӧԁан гаг) помыԍ. Емӧԍ уна і мукӧԁ кучік віԍӧмјас. Меԁым віԁчыԍны сіјӧ віԍӧмјасԍыс, колӧ кучіктӧ сӧстӧма віԇны. Торја-ԋін щӧкыԁа колӧ кітӧ мыԍкыны, најӧ јонҗыка ԋајтчӧны. Колӧ щӧкыԁҗыка мыԍкыны јуртӧ. Каԁыԍ-каԁӧ, шуам быԁ вежонын, колӧ пывԍыны.</text:p>
      <text:p text:style-name="P3">Ӧпаснӧјӧԍ кучік ԁојԁӧмјас. Мукӧԁ ԁырјіыс ічӧԏік ԁој пыр вірјајӧ веԍкалӧны віԍӧԁыс мікробјас. Та вӧсна колӧ віԁчыԍны быԁԍама ԁојјасыԍ. А кучікыԁ-кӧ ԁојмас, то лоӧм ԁојсӧ колӧ мыԍкавны сӧстӧм ваӧн, сотны јоԁӧн ԁа кӧртавны марԉаӧн ԉібӧ сӧстӧм рузумӧн. Јоԁнас лоӧ віјӧма ԁојӧ веԍкалӧм мікробјас, а сӧстӧм кӧртӧԁыс ԁојсӧ віԇас ԋајтчӧмыԍ. Колӧ тӧԁны, мыј ԁој ԋајтчӧмыԍ вермасны лоны зев омӧԉторјас.</text:p>
      <text:p text:style-name="P1"/>
      <text:p text:style-name="P1">ԊЕРВНӦЈ ԌІԌԎЕМА.</text:p>
      <text:p text:style-name="P1"/>
      <text:p text:style-name="P1">Міјан вірјајын мунӧ ԁугԁывлытӧм уҗ, і став міјан органјасыс уҗалӧны ӧтсӧгласӧн. Мыј-жӧ лаԁмӧԁӧ міјан вірјај органјаслыԍ сложнӧј уҗсӧ? Зев ыҗыԁ тӧԁчанлуныс тан ԋервнӧј ԍіԍԏемалӧн. Ԋервнӧј ԍіԍԏема — тајӧ јурвем ԁа ԍурсавем став ԋервјасыскӧԁ (76-ӧԁ ԍерпас).</text:p>
      <text:p text:style-name="P1">Јурвем меԍԏітчӧма јурвем чашкаын, а ԍурсавем — ԍурса пыщкын. Таԇнаԁ вем бура ԇебԍӧма ортсы<text:span text:style-name="T29">ԍ</text:span>аԋ ԁојмӧмјасыԍ. Јур вемјасыԍ ԁа ԍурсавемјасыԍ мунӧны ԋервјас, коԁјас во<text:span text:style-name="T29">ж</text:span>авлӧны ԁа јітӧны вемсӧ став ԏелӧ органјаскӧԁ (76-ӧԁ ԍерпас).</text:p>
      <text:p text:style-name="P1"/>
      <text:p text:style-name="P1">Ԋервлӧн својствојасыс.</text:p>
      <text:p text:style-name="P1"/>
      <text:p text:style-name="P1">Вемлыԍ уҗсӧ тӧԁмавтӧԇ, тӧԁмаԍам ԋерв својствојасӧн.</text:p>
      <text:p text:style-name="P1">Опытјас. Боԍтам бӧрја лапасӧ, коԁӧс вунӧԁӧма сӧмын-на віјӧм ԉагушалыԍ. Лапаԍыс куԉам кучіксӧ. Паԍкӧԁыштам ԉаԃв<text:span text:style-name="T17">ӧ</text:span>ј мышцајассӧ. На костыԍ мі аԇԇам јеҗыԁ југјалыԍ ԍеԁаԉішщнӧј ԋерв. Тащӧм ԋервыс ем і морт вірјајын.</text:p>
      <text:p text:style-name="P1">Віԇчыԍӧмӧн ԋерв помсӧ торјӧԁам мышцајасыԍ. Пуктам лапасӧ сӧстӧм сԏеклӧ вылӧ, коԁӧс кӧтӧԁӧма шоныԁ ваӧн. Ԋервыслыԍ помсӧ пуктам сӧстӧм кабала вылӧ, меԁым сіјӧ ез інмы мышцаас (77-ӧԁ ԍерпас).</text:p>
      <text:p text:style-name="P1"><text:soft-page-break/>1. Чеп<text:span text:style-name="T17">е</text:span>ԉтам ԋервыслыԍ помсӧ пінцетӧ<text:span text:style-name="T21">н.</text:span> Тыԁалӧ, кыԇі сіјӧ каԁнас лапалӧн мышцајасыс җеԋԁавлӧны.</text:p>
      <text:p text:style-name="P1">2. Вунԁам ԋерв помсӧ ножічӧн. Сіԇ-жӧ тыԁалӧ, кыԇ сіјӧ каԁас лапалӧн мышцаыс җеԋԁавлӧны.</text:p>
      <text:p text:style-name="P1">3. Пуктам ԋерв вылас чепеԉ сов ԁа віԁчыԍам кымынкӧ мінут. Ԋеԁыр каԁ мыԍԏі, кор солыс јіҗас ԋервас, поԅӧ аԇԇыны, кыԇ лапаыслӧн мышцаыс җеԋԁавлӧны.</text:p>
      <text:p text:style-name="P1">Тајӧ опытјасас мі разԁражајтім ԋервјассӧ уна ногӧн: чеп<text:span text:style-name="T17">е</text:span>ԉтӧмӧн, вунԁӧмӧн, солӧн. Кӧԏ кыԇ мі егӧ ԋервсӧ разԁражајтӧ, ԋервыс возбужԁајтчӧ (кылӧ). Кылӧмыс ԋерв куԅа мунӧ мышцајасӧ ԁа мышцајасыс җеԋԁавлӧны. Тајӧ опытјасыс міјанӧс тӧԁмӧԁӧны ԋерв својствојасӧн: најӧ вермӧны кывны і кылӧмсӧ нуӧны. Кылӧмыс — міјан вірјајын нуӧԁчӧ ӧԏі ԋервјас куԅа чувство органјасԍаԋ вемӧ, а мукӧԁ ԋервјас куԅа вемԍаԋ мышцајасӧ ԁа жеԉезајасӧ.</text:p>
      <text:p text:style-name="P1">Ԋерв својствојасӧн тӧԁмаԍӧм бӧрын, вуҗам ԍурсавемлыԍ ԁа јурвемлыԍ течасногсӧ ԁа уҗсӧ тӧԁмалӧмӧ.</text:p>
      <text:p text:style-name="P1"/>
      <text:p text:style-name="P1">Ԍурсавем ԁа сылӧн тӧԁчанлуныс.</text:p>
      <text:p text:style-name="P1"/>
      <text:p text:style-name="P1">Ԍурса вем куԅ јеҗыԁ шнур-коԃ, сыԍаԋ петӧны 31 гоз ԋерв. Ԍурсавемлӧн ԋервјасыс вожавлӧны кучікын, гоԉа, туша ԁа кі-кок мышцајасын, а сіԇ-жӧ кущӧмԍурӧ гыркпыщкӧсса органјасын.</text:p>
      <text:p text:style-name="P1">Опытјас ԍерԏі учонӧјјас установітісны, мыј ԍурса вемлӧн ыҗыԁ тӧԁчанлуныс сещӧм вӧрӧмјасын, коԁјас лоӧны міјан вежӧрыԍ завіԍіттӧг (вежӧрттӧг). Такӧԁ тӧԁмаԍам прімерјас вылын.</text:p>
      <text:p text:style-name="P1">Шуам, ті тӧԁлытӧг кінаныԁ інмӧԁчінныԁ кущӧмкӧ зев пӧԍ тор ԁінӧ. Ті ен-на уԃітӧ мӧвпыштны, мыј лоі, а кінытӧ зев ӧԁјӧ кыскыштанныԁ-ԋін. Ԉібӧ, шуам, тӧԁлытӧг ті чуткіԁ чуԋнытӧ јемӧн. Ті сіԇ-жӧ ен-на уԃітӧ і гӧгӧрвоны, мыј лоі, а кіныԁтӧ ԇік пыр-жӧ кыскыштанныԁ. Став тајӧ ԁвіжеԋіјејассӧ, коԁјас лоӧны ԁојмӧмјас вылӧ воча, мі вӧчам ԍурсавем уҗ вӧсна.</text:p>
      <text:p text:style-name="P1">Но мі разԁражеԋіје вылас вӧрӧмсӧ вермам і сувтӧԁны. Шуам, ті боԍтіԁ кінаԁ пӧԍ чај тыра стӧкан. Кіыԁлы зев пӧԍ, но кӧԏ еԍкӧ і сіԇ, ті кіԍыԁ стӧкантӧ онӧ леԇӧ, а пуктаԁ сіјӧс пызан вылӧ, ԉібӧ, шуам, тіјан чуԋаԁ пыріс жеԉтор ԁа каԉітӧм јемӧн сіјӧс чуԋԍыԁ перјӧны. Јемыԁ быщкӧ, ԁојмӧ, но ті онӧ кінытӧ кыскыштӧ, ті кутаԁ сіјӧ ԁвіжеԋіјејассӧ. Мыјла тајӧ лоӧ? Тајӧ лоӧ сы вӧсна, мыј асланым вӧԉаӧн мі сувтӧԁам сіјӧ разԁражеԋіјејас вылас воча ԁвіжеԋіјејассӧ. Тан уҗалӧ-ԋін јурвем. Ԍурсавем аслас уҗын поԁчіԋајтчӧ јурвемлы. Јурвем — сіјӧ высшӧј орган міјан ԋервнӧј ԍіԍԏемаын.</text:p>
      <text:p text:style-name="P1"/>
      <text:p text:style-name="P1">Јурвем ԁа сылӧн тӧԁчанлуныс.</text:p>
      <text:p text:style-name="P1"/>
      <text:p text:style-name="P1">Морт јурвемлӧн течасногыс зев сложнӧј (78-ӧԁ ԍерпас). Сен торјӧԁӧны ыҗыԁ вем, мозжечок і вем ствол. Вем стволыс лоӧ ԍурсавемлӧн ԋужалӧм вылысса јукӧныс. Вем стволыскӧԁ јітчӧны мозжечок ԁа ыҗыԁ вемыс.</text:p>
      <text:p text:style-name="P1">Јурвемԍаԋ петӧны 12 гоз ԋерв. Најӧ вожавлӧны меԁјонасӧ кучікын, гоԉа ԁа чужӧм мышцајасын, ԍінјасын, пеԉјасын, ныр ԋіԉӧг кучікын, кывјын, вомԁорјасын, піԋјасын ԁа с. в. Ӧԏі ԋерв гоз вожавлӧ гыркпыщкӧсса органјасын: ԍӧлӧмын, тыјасын, рушкуын, ԍувјасын ԁа с. в. Ԍурсавем ԁа сетыԍ петан ԋервјас пыр јурвем јітчӧма міјан вірјај став мукӧԁ органјаскӧԁ.</text:p>
      <text:p text:style-name="P1">Тӧԁмаԍам јурвем торја јукӧнјас тӧԁчанлункӧԁ. Вемлӧн ствол. Вем стволлӧн сіјӧ јукӧныс, коԁі лоӧ <text:span text:style-name="T34">ԍ</text:span>урсавем ԋужалӧмыԍ, шуԍӧ проԁолговатӧј вемӧн.</text:p>
      <text:p text:style-name="P1"><text:soft-page-break/>Сылӧн олӧмын тӧԁчанлуныс зев ыҗыԁ. Жівотнӧјлыԍ-кӧ боԍтны ԉібӧ жугӧԁны проԁолговатӧј вемсӧ, то сіјӧ ԇік пыр кулӧ. Кулӧмыс лоӧ ԍӧлӧм сувтӧм ԁа лолавны ԁугԁӧм вӧсна. Сіԇнаԁ, проԁолговатӧј вемлӧн ыҗыԁ тӧԁчанлуныс ԍӧлӧм ԁа лолалан органјас уҗын.</text:p>
      <text:p text:style-name="P1">Вем ствол мукӧԁ јукӧнјасыслӧн тӧԁчанлуныс ыҗыԁ<text:span text:style-name="T17"> </text:span>міјан вірјајын разнӧј чаԍԏјас<text:span text:style-name="T17">ӧн</text:span> ӧтсӧгласа ԃвіжеԋіјејас<text:span text:style-name="T17">ӧн.</text:span> Жівотнӧјјаслӧн, коԁјаслыԍ сіјӧ вем јукӧнјассӧ боԍтавлісны, торкԍавлісны ԃвіжеԋіјејасыс, і најӧ ез вермыны ветлӧԁлыны, котравны, вартчыны, лебавны ԁа с. в. Тајӧ петкӧԁлӧ, кущӧм тӧԁчанлуныс тајӧ вем ствол јукӧнјаслӧн.</text:p>
      <text:p text:style-name="P1">Мозжечок. Бӧрԍаԋыс вем стволкӧԁ јітчӧ мозжечок, сіјӧ јур баԉабӧжлаԁорын. Жівотнӧјлыԍ-кӧ боԍтны, ԉібӧ жугӧԁны мозжечоксӧ, то сылӧн торкԍалӧны ԃвіжеԋіјејасыс і сіјӧ воштӧ равновеԍіје. Татыԍ тыԁалӧ, кущӧм тӧԁчанлуныс мозжечоклӧн.</text:p>
      <text:p text:style-name="P1">Ыҗыԁ вем. Ыҗыԁ вем сіԇ-жӧ јітчӧма вем стволкӧԁ, сіјӧ боԍтӧ јурчашкалыԍ став вылыслаԁор јукӧнсӧ і вевтԏӧ сіјӧ улын кујлыԍ јурвем јукӧнјассӧ.</text:p>
      <text:p text:style-name="P1">Җуҗыԁ ԋужалӧм потасӧн сіјӧ јукԍӧ кык шарҗын вылӧ, коԁјас ӧԏі-мӧԁ ԁінас јітчӧны (79-ӧԁ ԍерпас). Ыҗыԁ вем шарҗын вылысјасыс абу шыԉыԁӧԍ, на вылын зев уна чукыԉјас ԁа гуранјас. Сіјӧ артмӧма руԁ вема вешществоыԍ ԁа шуԍӧ ыҗыԁ вем шарҗынјас куӧн.</text:p>
      <text:p text:style-name="P1">Ыҗыԁ вемлӧн зев ыҗыԁ тӧԁчанлуныс міјан олӧмын. Став міјан ԃвіжеԋіјејасыс, коԁјасӧс мі ас вӧԉаыԍ вӧчам, лоӧны ыҗыԁ вем уҗалӧм раԃі. Став вежӧртана уҗыс міјан јітчӧма ыҗыԁ вем уҗалӧмкӧԁ.</text:p>
      <text:p text:style-name="P1">Ыҗыԁ вем — сіјӧ міјан мӧвпалан орган. І кымын јонҗыка раԅвітчӧма ыҗыԁ вем, сымын јонҗыка раԅвітчӧма мӧвпалӧм (мышԉеԋіје).</text:p>
      <text:p text:style-name="P1">Ыҗыԁ вем уҗ сајын-жӧ міјан ԍорԋітны верманлунным. Ыҗыԁ вем шарҗын ку опреԃеԉоннӧј ін (јукӧн) ԁојԁӧмӧн морт оз-ԋін вермы ԍорԋітны.</text:p>
      <text:p text:style-name="P1">Ӧткоԃавны-кӧ јурвем уна пӧлӧс жівотнӧјјаслыԍ ԁа мортлыԍ, то аԇԇам, мыј мортлӧн ыҗыԁ вемыс меԁԍа раԅвітӧј. Торја-ԋін мортлӧн раԅвітӧјӧԍ лобнӧј јукӧнјасыс. Сӧмын јона раԅвітӧј ыҗыԁ вем вӧсна мортлӧн ем вежӧр; сы вӧсна сіјӧ вермӧ тӧԁмавны і ізучајтны пріроԁалыԍ ԁа обшществолыԍ законјас. Тајӧ законјассӧ тӧԁӧмӧн мі вермам ас кіӧ боԍтны ывлавыв вынјас ԁа овлаԃејтны обшщественнӧј олӧм јавԉеԋіјејасӧн.</text:p>
      <text:p text:style-name="P1">__________</text:p>
      <text:p text:style-name="P1"/>
      <text:p text:style-name="P1">Ԋервнӧј ԍіԍԏемалыԍ уҗсӧ ізучітӧмӧн наука ерԁӧ петкӧԁӧ реԉігіја велӧԁӧмлыԍ став лӧжсӧ ԁуша јылыԍ, коԁі быԏԏӧ веԍкӧԁлӧ морт ԏелӧӧн. Такӧԁ щӧщ наука ерԁӧԁӧ сіјӧ вреԁсӧ, коԁӧс вајӧ уҗалыԍ јӧзлы реԉігіјалӧн ԁуша јылыԍ велӧԁӧм, сіјӧ кувлытӧм јылыԍ, мӧԁар југыԁын олӧм јылыԍ. Ԁуша спаԍітӧм јылыԍ проповеԁујтӧмӧн, реԉігіја чуксалӧ уҗалыԍ јӧзӧс ԁугԁыны му вылын бурҗыка олӧм вӧсна вермаԍӧмыԍ, і сіԇнаԁ, кывшутӧг ԏерпітны буржуаԅіјалыԍ нарԏітӧмсӧ, експлоаԏірујтӧмсӧ, безрабоԏіцасӧ, Кывзыԍјаслы, шуӧ реԉігіја, лоӧ мӧԁар <text:span text:style-name="T21">ј</text:span>угыԁын, рајын, бур олӧм, а кывзытӧмјаслы аԁын лоӧ помтӧг мучітчыны.</text:p>
      <text:p text:style-name="P1">Ԁуша спаԍітӧм јывԍыԁ реԉігіјалыԍ тајӧ велӧԁӧмсӧ капітаԉістјас быԁԍама ногӧн зіԉӧны кыпӧԁны, паԍкӧԁны, сіјӧ налы отсалӧ уҗалыԍ јӧзӧс паԁмӧԁны ревоԉуціоннӧј тышјасыԍ ԁа отсалӧ уҗалыԍ јӧзӧс віԇны ас кіпоԁулас ԁа најӧс експлоаԏірујтны. Тајӧ реԉігіознӧј проповеԃыс ԁурман моз пемԁӧԁӧ, отравԉајтӧ уҗалыԍ јӧзлыԍ вежӧрсӧ. Сы вӧсна міјанлы колӧ вермаԍны реԉігіјакӧԁ; реԉігіја — сіјӧ міјан классӧвӧј враглӧн ӧружіје.</text:p>
      <text:p text:style-name="P1"/>
      <text:p text:style-name="P1">Чувствујтан органјас.</text:p>
      <text:p text:style-name="P1"/>
      <text:p text:style-name="P1">Мортлӧн, кыԇ і мукӧԁ высшӧј жівотнӧјјаслӧн, 5 ортсыса чувствујтан орган: аԇԇан орган — ԍін, кылан орган — пеԉ, ԁук кылан орган — ныр, кӧр кылан орган — кыв, оԍазаԏеԉнӧј орган — кучік.</text:p>
      <text:p text:style-name="P1">Аԇԇан орган. Ԍінјас пукалӧны ԍін гуранјасын і сы гӧгӧрса лыјасӧн ԁа ԍін тупкыԍ ԍінлапјасӧн најӧ бура ԇебӧма. Кыԇ сӧмын ԍінмӧ інмыштас кущӧмкӧ тор, ԍінлапјасыс аԍныс <text:soft-page-break/>зев ӧԁјӧ тупкыԍӧны. Ԍінлапјас вӧрігӧн ԍінвылысјасыс пыр кӧтӧԁчӧны ԍінва кіԅӧрӧн, коԁі артмӧ ԍінва жеԉезајасын. Тајӧ кіԅӧрыс мыԍкӧ ԍінмӧ веԍкалӧм буссӧ ԁа мікробјассӧ.</text:p>
      <text:p text:style-name="P1">Ԍін пӧшԏі шаркоԃ формаа. Сылӧн ԍԏенкајасыс артмӧмаӧԍ ԋекымын оболочкаыԍ, сы пыщкын ем прозрачнӧј вешществојас.</text:p>
      <text:p text:style-name="P2">Ԍінсӧ ортсыԍаԋыс віԇӧԁігӧн мі аԇԇам јеҗыԁ белковӧј оболочка, коԁі воԇыԍаԋыс вежԍӧ прозрачнӧј роговӧј оболочкаӧн. Белковӧј оболочка улын кујлӧ пемыԁ сосуԃістӧј оболочка, кытӧні зев уна посԋыԃік вірсӧнјас, коԁјас верԁӧны ԍінсӧ (80 ԍерпас). Воԇыԍаԋыс роговӧј оболочка улын тыԁалӧ рӧма гӧгыԉ — тајӧ раԁужнӧј оболочка, коԁі лоӧ сосуԃістӧј оболочкалӧн проԁолжеԋіјеыс. Раԁужнӧј оболочка, овлӧ уна рӧма: руԁ, гӧлубӧј, лӧз, корічԋевӧј ԁа с. в. Раԁужнӧј оболочка рӧма міјан і „<text:span text:style-name="T22">ԍ</text:span>ін рӧмным“. Раԁужнӧј оболочка шӧрын тыԁалӧ ԍӧԁ гӧгыԉтор — ԍінакаԋ. Сіјӧ лоӧ раԁужнӧј оболочкаын воԍсаін. Јона југыԁ-інын ԍінакаԋ векԋалӧ, омӧԉа југыԁінын паԍкалӧ. Ԍінакаԋ сајын ԍінпыщкын кујлӧ прозрачнӧј чечевіцакоԃ ԏелӧ — хрустаԉік; ԍін пыщкӧслӧн став мукӧԁ јукӧныс сіԇ-жӧ тыртӧма прозрачнӧј вешществоӧн.</text:p>
      <text:p text:style-name="P2">Ԍінакаԋ пыр ԍінмӧ пырӧны југӧрјас. Југыԁ југӧрјасыс мунӧны ԍінпыщса прозрачнӧј вешщество пыр, воӧны ԍінбӧрлаԁорас сԏенкаӧԇ ԁа разԁражајтӧны сы вылын кујлыԍ пыщкӧсса оболочкасӧ — ԍетчаткасӧ, коԁі артмӧма јона вожавлӧм аԇ<text:span text:style-name="T22">ԇ</text:span>ан ԋервыԍ. Ԋерв куԅа возбужԃеԋіјеыс нуӧԁԍӧ јурвемӧ, сы вӧсна мі аԇԇам віԇӧԁан преԁметјассӧ.</text:p>
      <text:p text:style-name="P1">Аԇԇӧмлӧн зев ыжыԁ тӧԁчанлуныс міјан олӧмын ԁа уҗалӧмын, і міјанлы колӧ віԇны ԍінјаснымӧс быԁԍама ԁојԁӧмјасыԍ ԁа віԍӧмјасыԍ. Ԋінӧм вылӧ оз ков ԍінтӧ тіԉны ԋајт кіјасӧн, чышкыны најӧс ԋајт чышјанӧн ԉібӧ ԋајтӧԍ куԅчышјанӧн. Ԋајткӧԁ вермасны веԍкавны мікробјас, коԁјас ԍінјастӧ віԍмӧԁасны. Торја-ԋін опаснӧј вуҗан ԍінвіԍӧм — трахома. Оз гежӧԁа сы вӧсна ԍінтӧммывлыны. Зев опаснӧјӧԍ ԍін раԋітӧмјас ԁа ԁојԁӧмјас.</text:p>
      <text:p text:style-name="P1">Ԍінмӧс віԇӧм могыԍ колӧ уҗавны правіԉнӧј југыԁ ԁырјі. Пемыԁінын уҗалӧмыс ԍінјас муԇӧны, і ԍінмыԁ омӧԉтчӧ. Но ԍінјаслы вреԁ вајӧ і вывті југыԁ — сіјӧ разԁражајтӧ ԍетчаткасӧ. Быԁ ԍін віԍмігӧн колӧ мунны врач ԁінӧ.</text:p>
      <text:p text:style-name="P1">Кылан орган. Сіјӧс, мыј шуӧны пеԉӧн, сіјӧ сӧмын пеԉыслӧн ортсыса јукӧныс — ортсы пеԉ, кысаԋ пеԉ пыщкас пырӧ кылан прохоԁ. Пыщкӧс пеԉ кујлӧ кӧԍіча лы пыщкын. Пыщкӧс пеԉын кылан ԋервлӧн помјасыс, коԁјасӧн сіјӧ і кылӧ шыјассӧ.</text:p>
      <text:p text:style-name="P1">Пеԉ — зев колана орган, і кылӧм воштӧм мортлы зев ыҗыԁ шог. Морт, коԁі чужлӧма пеԉтӧмӧн, лоӧ ԋемӧјӧн, ӧԁ сіјӧ морт ԍорԋісӧ кывтӧг оз вермы велӧԁчыны ԍорԋітнысӧ. Пеԉтӧммӧм овлывлӧ і чужӧм бӧрын пеԉ ԁојԁӧмыԍ ԉібӧ віԍмӧмыԍ. Сы вӧсна колӧ пеԉјастӧ віԇны ԁојмӧмыԍ ԁа віԍӧмјасыԍ.</text:p>
      <text:p text:style-name="P1">Ԁук кылан орган. ԁук кылан органӧн міјан лоӧ вылыслаԁор ныр пыщкӧсыԍ ԋіԉӧг кучікыс. Сен вожавлӧны ԁук кылан ԋервјаслӧн помјасыс. Ԁука вешществојаслӧн зев ічӧԏік торјасыс, ныр ԋіԉӧг кучікӧ веԍкалӧмӧн, разԁражајтӧны ԁук кылан ԋерв помјассӧ. Ԋерв куԅа возбужԃеԋіјеыс нуӧԁԍӧ јурвемӧ, і мі кылам ԁук.</text:p>
      <text:p text:style-name="P1">Ԁук кылан органӧн мі тӧԁмӧԁам сӧстӧм абу сынӧԁыс, коԁӧс мі лолалам, бур качествоа абу ԍојаныс, коԁӧс мі ԍојам. Таԇнаԁ, мі аԍнымӧс віԇам јаԁа вешществојасӧн отравітчӧмыԍ, но сӧмын наыԍ, коԁјаслӧн ем ԁук.</text:p>
      <text:p text:style-name="P1">Кӧр кылан орган. Кӧр кылан органӧн лоӧ кыв, коԁ ԋіԉӧг кучік вылас емӧԍ кӧр кылан сосокјас. Сен вожавлӧны кӧр кылан ԋервлӧн помјасыс. Ԁуԉԉын сылӧм пӧтасторјасыс ԃејствујтӧны кӧр кылан ԋерв помјас вылӧ, ԋерв куԅа возбужԃеԋіјеыс нуӧԁԍӧ јурвемӧ, і мі кылам кӧрјас: јумов, шома, сола, курыԁ. Кӧр кылан органӧн мі аԍнымӧс віԇам міјан вірјајӧ ԍојанкӧԁ јаԁа вешществојас веԍкалӧмыԍ.</text:p>
      <text:p text:style-name="P1">Оԍазаԏеԉнӧј орган. Кучік, коԁі лоӧ міјанлы ежӧн, міјанлыԍ вірјај ортсыса ԁојјасыԍ віԇыԍӧн, сіԇ-жӧ ем і оԍазаԏеԉнӧј орган. Кучікын быԁлаын вожавлӧны чувствујтыԍ ԋервјаслӧн помјасыс, коԁјас вермӧны кутны уна пӧлӧс разԁражеԋіјејас; сы вӧсна мі кылам інмӧԁчӧм, шоныԁ і кӧԇыԁ, ԁојмӧм. Оԍазаԋіјеыслӧн тӧԁчанлуныс зев ыҗыԁ міјан вірјајӧс <text:soft-page-break/>ортсыса возԃејствіјејасыԍ віԇӧмын. Торја-ԋін ыҗыԁ оԍазаԋіјелӧн тӧԁчанлуныс ԍінтӧмјаслы, коԁі унаторјын вежӧ налыԍ абутӧм ԍінјассӧ.</text:p>
      <text:p text:style-name="P1">_____________</text:p>
      <text:p text:style-name="P1"/>
      <text:p text:style-name="P1">Мі тӧԁмаԍім морт вірјај (ԏелӧ) течасногӧн і олӧмӧн. Сек-жӧ мі унаыԍ ӧткоԃалім мортлыԍ вірјајсӧ высшӧј жівотнӧјјас вірјајкӧԁ ԁа аԇԇылім уна ӧткоԃторјас. Тајӧ ӧткоԃторјасыс інԁӧны мортлыԍ жівотнӧј пріроԁасӧ. Но морт вірјај течасногын емӧԍ сещӧм торјалӧмјас, коԁјас сӧмын сылӧн і ем.</text:p>
      <text:p text:style-name="P1">Мортлыԍ вірјајсӧ (ԏелӧсӧ) высшӧј жівотнӧјјас вірјајӧн ӧткоԃалігӧн мі пасјылім мортлыԍ торјалӧмсӧ — сылыԍ веԍкыԁ похоԁкасӧ. Сы вӧсна, мыј морт ветлӧԁлӧ кык кок вылын, сылӧн кіјасыс прӧстӧԍ уҗалӧм вылӧ. Уҗ — главнӧј торјалӧм мортлӧн жівотнӧјјасыԍ.</text:p>
      <text:p text:style-name="P1">Морт ачыс вӧчӧ і уҗалӧ оруԃіјајасӧн. Татчӧԇ ез во ԋіӧԏі жівотнӧј. Жівотнӧјјас сӧмын чукӧртӧны сіјӧ, мыј <text:span text:style-name="T22">ԍ</text:span>етӧ пріроԁаыс ԁаԍӧн. Морт-жӧ уҗалан оруԃіјејас отсӧгӧн вӧчӧ сещӧм проԁуктјас, коԁјас ԁаԍӧн пріроԁаын абу. Морт боԍтӧ аскіас пріроԁасӧ ԁа ыҗыԁалӧ сы вылын.</text:p>
      <text:p text:style-name="P1">Но морт оз ыҗыԁав пріроԁа вылын сіԇ, кыԇ завојеваԏеԉ ыҗыԁалӧ пӧкӧрітӧм странаын. Морт тӧԁмӧԁӧ пріроԁалыԍ законјассӧ, і сӧмын законјассӧ тӧԁӧмӧн, сіјӧ вермӧ ыҗыԁавны пріроԁа вылын. Наука сіј<text:span text:style-name="T15">ӧ</text:span>н і ыҗԁӧԁӧ міјанлыԍ влаԍԏсӧ пріроԁа вылас, мыј сіјӧ міјанлы ԍетӧ пріроԁалыԍ законјас тӧԁӧм.</text:p>
      <text:p text:style-name="P1">Јона раԅвітӧј јурвем мортлӧн вежӧра, і мортлӧн уҗыс — вежӧра (сознаԏе<text:span text:style-name="T29">ԉ</text:span>нӧј) уҗ. Морт уҗалӧ план ԍерԏі. М<text:span text:style-name="T4">о</text:span>рт-кӧ мыјкӧ вӧчӧ, шуам, стрӧітӧ керка, то воԇвыв сіјӧ мӧвпалӧ, вӧчӧ тајӧ керкаыслыԍ плансӧ аслас јурас, і сы бӧрын-ԋін сіјӧ план ԍерԏі стрӧітӧ керкасӧ. Тащӧм вежӧра уҗыс жівотнӧјјаслӧн абу. Жівотнӧјјас ԃејствујтӧны, кыԇ шуӧны, інԍԏінкԏівнӧја.</text:p>
      <text:p text:style-name="P1">Уҗ — вот мыј торјӧԁӧ мортӧс жівотнӧјјасыс. І уҗ — абу јорӧм грехјасыԍ, кыԇ велӧԁӧ реԉігіја, а быԏколанатор морт олӧмын, сы вӧсна, мыј уҗавтӧг морт оз вермы овны. Кыԇ мі тӧԁмалам воԇын, сӧмын уҗ раԃі морт лоі мортӧн.</text:p>
      <text:p text:style-name="P1"/>
      <text:p text:style-name="P1">МОРТ ЛОӦМ ЈЫЛЫԌ.</text:p>
      <text:p text:style-name="P1"/>
      <text:p text:style-name="P1">Кыԇ лоі му вылын морт? — со јуа<text:span text:style-name="T15">ԍ</text:span>ӧм, коԁ вылын зев-ԋін важыԍаԋ јӧз мӧвпалісны і коԁ вылӧ зіԉісны корԍны вочакыв.</text:p>
      <text:p text:style-name="P1">Уна пӧлӧс јӧз лӧԍӧԁісны уна ԍікас віԍтјас му вылын морт лоӧм јылыԍ. Но став тајӧ віԍтјасыс, ԃерт, выԁумка. Уна пӧлӧс реԉігіјајас сіԇ-жӧ зіԉлісны ԍетны вочакыв тајӧ вопросыс вылӧ. Став реԉігіјајасыс віԍтавлӧны, мыј морт лӧԍӧԁ<text:span text:style-name="T15">ӧ</text:span>ма јенмӧн. Тащӧм взгԉаԁыс (віԇӧԁӧмыс) јенлы ескыԍјаслӧн.</text:p>
      <text:p text:style-name="P1">Важӧн і учонӧјјас таԇ-жӧ чајтлісны, мыј морт вӧчӧма јенмӧн. Сіјӧ каԁнас наука вӧлі реԉігіја нарԏітӧм улын, і вічко жестокӧја накажітліс учонӧјјасӧс, најӧ-кӧ велӧԁісны ез сіԇ, кыԇ шуӧма „ԍвјашщеннӧј пісаԋіјеын“.</text:p>
      <text:p text:style-name="P1">Коԉі уна каԁ сетчӧԇ, кор јеԍԏествознаԋіје орӧԁчіс реԉігіјаыԍ. Уна вӧчіс јеԍԏествознаԋіјеӧс реԉігіјаыԍ мезԁӧм могыԍ веԉікӧј ангԉіјскӧј учонӧј Чарԉз Ԁарвін (81-ӧԁ ԍерпас). Ԁарвін меԁвоԇ петкӧԁліс, мыј морт абу лӧԍӧԁӧма јенмӧн, а зев-ԋін важӧн лоӧма жівотнӧјјасыԍ.</text:p>
      <text:p text:style-name="P1">Ԁарвін аслас учеԋіјенас јона кучкіс реԉігіја куԅа, і церковԋікјас Ԁарвін учеԋіјекӧԁ нуӧԁісны јон тыш.</text:p>
      <text:p text:style-name="P1">І міјан каԁӧ-на вічко ԁа сылы отсалыԍ буржуаԅіја нуӧԁӧны тыш Ԁарвін велӧԁӧмкӧԁ (учеԋіјекӧԁ), сы вӧсна, мыј сылӧн велӧԁӧмыс вужԍаԋыс ԋещыштӧ реԉігіјасӧ.</text:p>
      <text:p text:style-name="P1"/>
      <text:p text:style-name="P1">Мыј јылыԍ віԍталӧны морт вірјајын коԉас органјасыс.</text:p>
      <text:p text:style-name="P1"/>
      <text:p text:style-name="P1"><text:soft-page-break/>Морт вірјајын емӧԍ, сіԇ шуана, коԉас органјас. Став јӧзыслӧн, коԁлӧн јонҗыка, коԁлӧн омӧԉҗыка пӧшԏі став тушаыс тупкӧма ловгӧнӧн. А кущӧм коланлуныс ловгӧнјасыслӧн морт вірјај вылын?</text:p>
      <text:p text:style-name="P1">Јӧлӧнверԁчыԍ жівотнӧјјаслыԍ тушасӧ тупкыԍ гӧныс налы колана. Сіјӧ віԇӧ налыԍ вірјајсӧ кӧԇыԁыс. Морт вірјај вылын ловгӧнјас ԋекущӧм пӧԉза оз вајны, сы вӧсна, мыј најӧ оз віԇны сіјӧс кӧԇыԁыԍ. Тајӧ ловгӧнјасыс морт вірјај вылын лоӧны коԉасӧн сіјӧ гӧна ежыԍ, коԁі коркӧ сукаа тупкылӧма мортлыԍ жівотнӧј преԁокјассӧ.</text:p>
      <text:p text:style-name="P1">Но гежӧԃіка і ӧні чужлывлӧны јӧз, коԁјаслӧн вірјајыс ставнас тупкыԍӧма сук гӧнӧн. Арлыԁ соԁӧм <text:span text:style-name="T15">ԍ</text:span>ерԏі налӧн гӧныс зев јона быԁмӧ-паԍкалӧ (82-ӧԁ ԍерпас).</text:p>
      <text:p text:style-name="P1">Таԇ мортлӧн мыччыԍлӧны сіјӧ жівотнӧј преԁокјаслӧн пасјасыс.</text:p>
      <text:p text:style-name="P1">Мортлӧн коԉас органӧн лоӧ сіԇ-жӧ ԍурса бӧж јукӧԁыс. Жівотнӧјјаслӧн, коԁјаслӧн ем бӧж, ԍурсалӧн тајӧ јукӧԁыс артмӧма уна ԍурсалыыԍ. Мортлӧн-жӧ сіјӧ артмӧма 4-5 ԍурсалыыԍ. Мортлӧн тајӧ быԁмытӧм пыщкӧс бӧжыс ем коԉас сіјӧ бӧжлӧн, коԁі вӧлӧма сіјӧ жівотнӧј преԁокјасыслӧн.</text:p>
      <text:p text:style-name="P1">Но овлывлӧ, мыј чужлывлӧны јӧз і ортсыса бӧжӧн (83-ӧԁ ԍерпас). Унҗыкыԍсӧ сіјӧ ԋебыԁ бӧж, лытӧм. Но, кӧԏ еԍкӧ зев гежӧԁа, мортлӧн сещӧм бӧжас овлывлӧны <text:span text:style-name="T22">ԍ</text:span>урсалыјас, кыԇ і жівотнӧјјаслӧн. Татӧн ԇік-жӧ сіԇ мыччыԍӧны морт ԏелӧын сіјӧ жівотнӧјјас преԁокјасыслӧн пасјасыс.</text:p>
      <text:p text:style-name="P1">Уна і мукӧԁ органјас коԉӧма морт ԏелӧын, коԁјас ԍерԏі учонӧјјас тӧԁмалӧны, мыј морт лоӧма жівотнӧј преԁокјасыԍ.</text:p>
      <text:p text:style-name="P1"/>
      <text:p text:style-name="P1">Мыј вылӧ інԁӧны мортлӧн ԁа мортнога ӧбеԅанајаслӧн ӧткоԃ торјасыс.</text:p>
      <text:p text:style-name="P1"/>
      <text:p text:style-name="P1">Воԇын мі тӧԁмаԍлім-ԋін сыкӧԁ, кущӧм уна ӧткоԃторјыс морт ԁа высшӧј жівотнӧјјас вірјај течасногын. Но став жівотнӧјјас пӧвсыԍ мортлӧн меԁуна ӧткоԃторјыс мортнога ӧбеԅанајаскӧԁ. Абу прӧста најӧс шуӧма мортногаӧн.</text:p>
      <text:p text:style-name="P1">Мортнога ӧбеԅанајас олӧны жар странајасса вӧрјасын пујас вылын. Унҗык каԁсӧ најӧ олӧны пујас вылын, но мукӧԁԁырјіыс најӧ летчывлӧны му вылӧ і ветлӧԁлӧны кык кок вылын, кыԇ і морт.</text:p>
      <text:p text:style-name="P1">Ветлӧԁлӧны најӧ зев ԍӧкыԁа, кіјас вылас беԃјас вылӧ моз пыкԍӧмӧн, ԉібӧ најӧн сынӧԁас ӧвтчӧмӧн.</text:p>
      <text:p text:style-name="P1">Јурыс мортнога ӧбеԅанајаслӧн зев јона мунӧ морт јур вылӧ. Черлыјасыс налӧн оз сещӧм јона воԇӧ чургӧԁчыны, кыԇ мукӧԁ жівотнӧјјаслӧн. Вірјајыс налӧн тупкӧма сук гӧнӧн, но чужӧмас ԁа кі-кок пыԁӧсјасас налӧн сіԇ-жӧ, кыԇ і мортлӧн, абу гӧныс. Гыжјасыс налӧн мортлӧн коԃ-жӧ. Мортнога ӧбеԅанајаслӧн, кыԇ і мортлӧн, абу ортсыса бӧжыс.</text:p>
      <text:p text:style-name="P1">Нӧшта унҗык ӧткоԃторјасыс морт ԁа мортнога ӧбеԅанајаслӧн гырк пыщкӧс течасногас. Морт ԁа мортнога ӧбеԅана скеԉетјаслӧн зев уна ӧткоԃторјыс течасногас. Мортнога ӧбеԅанајаслӧн сіјӧ жӧ мышцајасыс, мыј і мортлӧн. Став гыркпыщкӧс органјасыс мортнога ӧбеԅанајаслӧн сіјӧ-жӧ, мыј і мортлӧн, і тӧԁчанлуныс налӧн сещӧм-жӧ. І јурвемыс мортнога ӧбеԅанајаслӧн јонҗыка мунӧ морт јурвем вылӧ, кӧԏ еԍкӧ јона ічӧт морт вем ԍерԏі, і сы вылын абу сымынԁа чукіԉыс, кыԇ морт јурвем вылы<text:span text:style-name="T22">н.</text:span></text:p>
      <text:p text:style-name="P1">Сіԇнаԁ, мі аԇԇам, мыј морт ԁа мортнога ӧбеԅанајас костын ем зев уна ӧткоԃторјыс. Став жівотнӧјјас пӧвсԍыс мортнога ӧбеԅанајас меԁматынӧԍ морт ԁінӧ. Тајӧ інԁӧ міјанлы морт ԁа мортнога ӧбеԅанајас ӧ<text:span text:style-name="T34">ԏ</text:span>і рӧԁвуж вылӧ.</text:p>
      <text:p text:style-name="P1">Но поԅӧ-ӧ т<text:span text:style-name="T17">аԍ</text:span>ерԏі вӧчны вывоԁ, мыј морт лоӧма ӧніја олыԍ мортнога ӧбеԅанајасыԍ? Оз, тащӧм вывоԁсӧ наука оз вӧч.</text:p>
      <text:p text:style-name="P1"/>
      <text:p text:style-name="P1">Коԁјас-жӧ вӧліны мортлӧн преԁокјасыс?</text:p>
      <text:p text:style-name="P1"/>
      <text:p text:style-name="P1"><text:soft-page-break/>Уна пӧлӧс му пластјасыԍ раскопкајас ԁырјі учонӧјјас аԇԇӧны уна ԍікас коркӧ овлыԍ жівотнӧјјаслыԍ лыјассӧ. Кымын му пластыс пыԁынҗык, сымын сіјӧ важԍаҗык і сымын важԍаҗык жівотн<text:span text:style-name="T1">ӧ</text:span>јјаслӧн сетыԍ ԍурӧм лыјасыс.</text:p>
      <text:p text:style-name="P1">Раскопкајас ԁырјі учонӧјјас сіԇ-жӧ аԇԇӧны важ ӧбеԅанајаслыԍ ԁа важ јӧзлыԍ лыјассӧ. І вӧлӧмкӧ, важ ӧбеԅанајаслӧн лыјасыс ԍурлывлӧны пыԁыԍҗык, јона важҗык му пластјасыԍ, важ морт лыјас <text:span text:style-name="T34">ԍ</text:span>ерԏі. Сіԇнаԁ артмӧ, мыј ӧбеԅанајас морт ԍерԏі важҗык жівотнӧјјас.</text:p>
      <text:p text:style-name="P1">Ӧԏі раскопка ԁырјі аԅіјаса ԁі Јава вылыԍ учонӧјјас аԇԇӧмаӧԍ кымынкӧ лы, коԁӧс најӧ шуӧмаӧԍ ӧбеԅана-морт лыјасӧн. Тајӧ сушществоас ӧԏілааԍӧмаӧԍ мортлӧн ԁа ӧбеԅаналӧн пасјасыс. Ԍурӧм лыјас ԍерԏі поԅӧ каԅавны, кущӧм вӧлі тајӧ ӧбеԅана-мортыс.</text:p>
      <text:p text:style-name="P1">Тушаыс ӧбеԅана-мортлӧн вӧлӧма пӧшԏі мортлӧн коԃ. Ԉаԃвеј лы <text:span text:style-name="T34">ԍ</text:span>ерԏі поԅӧ шуны, мыј ӧбеԅана-мортыс ветлӧԁлӧма абу-ԋін ԋоԉ кок вылас, а кык кок вылын. Кӧԏ еԍкӧ сіјӧ ветлӧԁлӧма ԍӧкыԁа — омӧԉа-на, ез морт моз, но абу-ԋін сещӧм омӧԉа-ԍӧкыԁа, кыԇ ӧбеԅана. Јурлыјас ԍерԏі поԅӧ аԇԇыны, мыј јурвемыс ӧбеԅана-мортлӧн вӧлӧма ӧбеԅана <text:span text:style-name="T1">ԍ</text:span>ерԏі јона ыҗыԁҗык, но век-жӧ јона ічӧтҗык мортлӧн ԁорыԍ. Мӧԁногӧн-кӧ, тајӧ абу ӧбеԅана і абу морт, а ӧбеԅана-морт, коԁын емӧԍ і мортлӧн і ӧбеԅаналӧн пасјасыс.</text:p>
      <text:p text:style-name="P1">Бӧрја каԁӧ Кітајын аԇԇӧма ӧбеԅана-морт ԁінӧ матын сулалыԍ сушществолыԍ лыјас, но сӧмын унҗыкыс сылӧн вӧлі морт пасјас.</text:p>
      <text:p text:style-name="P1">Уна местаын аԇԇӧма сіԇ-жӧ ԋе еща лыјас первобытнӧј мортлыԍ. Тајӧ ԍурӧм лыјас ԍерԏіыс, учонӧјјас тӧԁмалісны, кущӧмӧн вӧлӧма первобытнӧј мортыс. Первобытнӧј мортлӧн уна-на вӧлӧма ӧбеԅаналӧнкоԃ пасјасыс. Асланыс вежӧр ԍерԏіыс најӧ вӧлӧмаӧԍ ӧбеԅана-мортыԍ вылынҗыкӧԍ, но, ԃерт, јона улынҗыкӧԍ ӧніја мортыԍ.</text:p>
      <text:p text:style-name="P1">Первобытнӧј мортлӧн јурвем лыјасыс вӧлӧмаӧԍ ыҗыԁҗыкӧԍ ӧбеԅана морт ԍерԏі. Сіԇнаԁ, јурвемыс сылӧн, ӧбеԅана-морт ԍерԏі, вӧлӧма раԅвітӧјҗык.</text:p>
      <text:p text:style-name="P1">Первобытнӧј мортлӧн вӧлӧма ве<text:span text:style-name="T1">ԍ</text:span>кыԁ похоԁка. Сіјӧ ветлӧԁлӧма јона бурҗыка-ԋін ӧбеԅана-морт ԍерԏі, но абу-жӧ сещӧм бура, кыԇ ӧніја морт. Сіјӧ ветлӧԁлӧма гӧрбыԉтчыштӧмӧн, і кокјасыс сылӧн пыр вӧлӧма піԇӧсӧԁыс кусыԋтчыштӧма. Кіјасыс сылӧн вӧлӧма прӧстӧԍ, і сіјӧ вӧԃітчӧма уҗалан ӧруԃіјејасӧн, коԁјасӧс сіјӧ ачыс вӧчавліс ізјыԍ.</text:p>
      <text:p text:style-name="P1">Таԇ, важ ӧбеԅанајаслыԍ ԁа важ јӧзлыԍ аԇԇалӧм коԉасјассӧ тӧԁмалӧмӧн, наука воіс вывоԁӧ, мыј морт лоі важ, ӧні-ԋін бырӧм, ӧбеԅанајасыԍ. Сіјӧ важ ӧбеԅанајасыс і емӧԍ преԁокјас і мортлӧн і ӧні олыԍ мортнога ӧбеԅанајаслӧн.</text:p>
      <text:p text:style-name="P1"/>
      <text:p text:style-name="P1">Важ ӧбеԅана мортногааԍӧмын уҗлӧн тӧԁчанлуныс.</text:p>
      <text:p text:style-name="P1"/>
      <text:p text:style-name="P1">Мортлӧн-кӧ преԁокыс важ мортнога ӧбеԅанајас, то кыԇ-жӧ лоі мортнога<text:span text:style-name="T3">а</text:span>ԍӧмыс тајӧ ӧбеԅанајасԍыс?</text:p>
      <text:p text:style-name="P1">Уна ԍо ԍурс во сајын тропіческӧј вӧрјасын, маԏерік вылын, коԁі ӧні Іԋԃіјск<text:span text:style-name="T17">іј</text:span> океан пыԁӧсын, оліс јона раԅвітӧј мортнога ӧбеԅана пороԁа. Тајӧ важ ӧбеԅанајасыс овлӧмаӧԍ чукӧрјасӧн пујас вылын і вӧліны пу вылын олыԍ жівотнӧјјасӧн. Најӧ ез гежӧԁа летчывлыны і му вылӧ, ветлӧԁлывлісны сӧмын бӧрја кокјасӧн, а кіјаснас најӧ сек боԍтавлісны мыј ԍурлывліс туј вылас. І тајӧ кык кок вылас ветлӧԁлӧмыс первојсӧ-кӧ вӧвлі случајнӧј, бӧрынас, кор чінісны вӧрјас, најӧ пыԃԃі лоіны ԍԏепјас, сек лоі постојаннӧјӧн. Таԇ, зев ԁыр каԁӧн, міјан ылыса преԁокјас велӧԁчісны веԍкыԁ похоԁкаӧ. І ветлӧԁлӧмыԍ мезмӧм воԇ кіјаснас најӧ понԁісны уҗавны: наӧн кутісны уна пӧлӧс оруԃіјејас — ізјас, беԃјас, коԁјасӧс најӧ аԇԇывлісны ывлавывԍыс і коԁјас отсӧгӧн најӧ перјісны <text:span text:style-name="T1">ԍ</text:span>ојан-јуан, уԍкӧԁчывлісны ԁа мезԁыԍісны врагјасыԍ ԁа с. в. Таԇ, воԇ коԋечноԍтјасыԍ — ветлӧԁлан органјасыԍ, кущӧмӧн најӧ вӧліны воԇын, јонҗыка і јонҗыка вочасӧн пӧріны морт кіӧ.</text:p>
      <text:p text:style-name="P1">Веԍкыԁ похоԁкаӧ велалӧмыс тӧԁчіс і міјан преԁокјас став вірјај течасног вылӧ. Ті, тӧԁаԁ-ԋін, кущӧм торјалӧмјас ем морт скеԉет течасногын (ԍурса, јурлыјасын, кі-кок течасногын), коԁјас лоіны веԍкыԁ похоԁка вӧсна. Тајӧ став торјалӧмјасыс чукӧрмісны уна <text:soft-page-break/>ԍурс војасӧн. Таԇ вочасӧн вежԍіс міјан преԁокјаслӧн вірјај течасногыс і пыр јонҗыка матыԍміс ӧніја морт течасногӧ.</text:p>
      <text:p text:style-name="P1">Зев ыҗыԁ тӧԁчанлуныс міјан преԁокјас мортногааԍӧмын уҗлӧн. Воԇын-кӧ најӧ вӧԃітчісны сещӧм оруԃіјејасӧн, коԁјасӧс најӧ ԁаԍӧн аԇԇывлісны пріроԁаыԍ, то ӧні најӧ завоԃітісны оруԃіјејассӧ аԍныс вӧчны. Уҗ завоԃітчӧ ӧруԃіјејас вӧчалӧмԍаԋ. Воԇынсӧ сіјӧ вӧлі зев прӧстӧј оруԃіјејас ізјыԍ ԁа беԃјыԍ, а бӧрын најӧ пыр усложԋајтчісны. Уҗ вӧчіс зев ыҗыԁ вӧрԅӧм вірјај течасног вежԍӧм вылӧ, сіԇ-жӧ і міјан преԁокјас вежӧр развівајтчӧм вылӧ.</text:p>
      <text:p text:style-name="P1">Уҗ вӧсна-жӧ завоԃітчіс ԁа формірујтчіс мортлӧн ԍорԋі, сы вӧсна, мыј уҗалігӧн јӧзлы вӧлі колӧ мыјкӧ віԍтавны ӧта-мӧԁыслы. Уҗ вӧсна-жӧ мортлӧн развівајтчіс јурвежӧрыс (мышԉеԋіјеыс) — ԁумајтны, мӧвпавны вермӧмыс. Уҗлӧн вӧлі тащӧм тӧԁчанлуныс міјан преԁокјас јурвем развівајтчӧм вылӧ, і сіјӧ пыр јонҗыка матыԍміс мортӧ. Развівајтчіс јурвем, развівајтчіс јурвежӧр, развівајтчіс ԍорԋі і пыр јонҗыка југԁіс морт вежӧртасыс (сознаԋіјеыс).</text:p>
      <text:p text:style-name="P1">Таԇ уна ԍо <text:span text:style-name="T30">ԍ</text:span>урс војасӧн, уҗ вӧсна, муніс ԁревԋеј (важ) ӧбеԅанајаслӧн мортногааԍӧмыс, і уҗ вылын-жӧ кыптіс первобытнӧј јӧзлӧн обшщество.</text:p>
      <text:p text:style-name="P1">Мі җеԋыԃіка тӧԁмаԍім сыкӧԁ, кытчӧ велӧԁӧ наука морт лоӧм јылыԍ; сіјӧ міјанлы петкӧԁлӧ, мыј сӧмын уҗ вӧсна морт лоі мортӧн. Наука путкыԉтӧ реԉігіјалыԍ учеԋіје мортӧс јенмӧн сотворітӧм јылыԍ, кыԇ путкыԉтӧ сіј<text:span text:style-name="T2">ӧ</text:span> і учеԋіје кущӧмкӧ јен емлун јылыԍ.</text:p>
      <text:p text:style-name="P1"/>
      <text:p text:style-name="P1">Соԁтӧԁ.</text:p>
      <text:p text:style-name="P1"/>
      <text:p text:style-name="P1"><text:span text:style-name="T30">ЗАԀАԊІЈЕЈАС</text:span> АСКЕЖЫН УҖАЛӦМ ВЫЛӦ.</text:p>
      <text:p text:style-name="P1"/>
      <text:p text:style-name="P1">І. Быԁмӧгјаслӧн олӧм.</text:p>
      <text:p text:style-name="P1"/>
      <text:p text:style-name="P1">А. „Кыԇ разалӧны быԁмӧгјас“ ԏема куԅа.</text:p>
      <text:p text:style-name="P1"/>
      <text:p text:style-name="P1">1. Корԍны оԁуваԋчіклыԍ (јӧла турунлыԍ) кӧјԁыса јурсӧ ԁа лыԁԃыны, уна-ӧ сені торја кӧјԁыс плоԃікыс. Артавны, уна-ӧ еԍкӧ артміс быԁмӧг, ԋіӧԏі кӧјԁыс-кӧ ез кув і быԁ кӧјԁысыԍ-кӧ мӧԁво быԁміс сещӧм-жӧ быԁмӧг? Артавны, уна-ӧ ӧԏі оԁуваԋчікыԍ лоӧм оԁуваԋчікјас вајасны кӧјԁыссӧ мӧԁ вонас? Мӧвпыштам, мыј таԇ і воԇӧ лоӧ, — артавны, уна-ӧ лоӧ оԁуваԋчікыс нӧшта во мыԍԏі, — кык во мыԍԏі?</text:p>
      <text:p text:style-name="P1">2. Чукӧртны ԁа віԁлавны лебалан плоԁјас, соплоԃԃӧјас ԁа кӧјԁысјас <text:span text:style-name="T1">ԉ</text:span>іпалыԍ, кыԇлыԍ, оԁуваԋчіклыԍ, чертополохлыԍ. Чукӧртны сіԇ-жӧ воӧм, но воԍԍытӧм коԉјас пожӧмлыԍ, козлыԍ. Лӧԍӧԁны коԉԉекціја „Тӧв отсӧгӧн кӧјԁысјаслӧн разалӧм“ ԏема вылӧ.</text:p>
      <text:p text:style-name="P1">3. Чукӧртны ԁа віԁлавны крукаԍан плоԁјас ԁа соплоԃԃӧјаслыԍ обраԅецјассӧ — репејԋіклыԍ, ԍібԁан турунлыԍ, череԁалыԍ ԁ. м. Чукӧртӧм обраԅецјассӧ сортјасӧн пукталӧ торја коробочкајасӧ; лӧԍӧԁны коԉ<text:span text:style-name="T1">ԉ</text:span>екціја: „<text:span text:style-name="T30">Ж</text:span>івотнӧјјасӧн кӧјԁыс разӧԁӧм".</text:p>
      <text:p text:style-name="P1">4. Чукӧртны ԁа віԁлавны кос потлаԍан кӧрӧбкајаса плоԁ обраԅецјас — маклыԍ јурјассӧ, колокоԉчіклыԍ, бобовӧј быԁмӧгјаслыԍ плоԁјассӧ ԁа с. в.</text:p>
      <text:p text:style-name="P1"/>
      <text:p text:style-name="P1">Б. „Мыјла быԁмӧгјасыс міјан абу быԁлаын ӧткоԃ“ ԏема куԅа.</text:p>
      <text:p text:style-name="P1"/>
      <text:p text:style-name="P1">1. Чукӧртны ԁа коԍтыны обраԅецјассӧ оԁуваԋчіклыԍ, коԁјас быԁмӧмаӧԍ уна пӧлӧс условіјејасын: в) воԍса кос местаын быԁмыԍ оԁуваԋчік, коԁі кујлӧ му берԁын ԁа јона посԋіԁ корјасыс; б) гожсајынҗык ԁа васӧԁҗыкінын быԁмӧм оԁуваԋчік, коԁі вылӧ лептыԍӧм гырыԍ корјаса. Быԁмӧгјассӧ перјыны вужјаснас ԁа коԍтыны. Коԍтӧм быԁмӧгјаслыԍ бурҗык обраԅецјассӧ кԉејітны кабала ԉіст вылӧ, вӧчны колана гіжӧԁјас ԁа ӧшӧԁны классын ԍԏенас.</text:p>
      <text:p text:style-name="P1">2. Боԍтны жівӧј уголокӧ јеԁкіј очітоклыԍ гоз-мӧԁ чукӧр ежанас. Торја быԁмӧгјас ӧшіԋ вылӧ пуктыны мутӧг ԁа набԉуԁајтны, ԁыр-ӧ најӧ оз кувны-коԍмыны.</text:p>
      <text:p text:style-name="P4"><text:soft-page-break/>В. Арԍа заԁаԋ<text:span text:style-name="T2">іјеј</text:span>ас „Куԉтурнӧј быԁмӧгјас" ԏема куԅа.</text:p>
      <text:p text:style-name="P1">1. Граԁјӧрын арын урожај іԁралігӧн колӧ віԇӧԁлыны капуста ԁа мукӧԁ пуктас сортјас вылӧ.</text:p>
      <text:p text:style-name="P1">2. Лӧԍӧԁны ко<text:span text:style-name="T1">ԉԉ</text:span>екціја уна пӧлӧс сорт куԉтурнӧј злакјаслыԍ.</text:p>
      <text:p text:style-name="P1">3. Лӧԍӧԁны колхозјасын ԉібӧ совхозјасын тајӧ рајонлы выԉ куԉтура обраԅецјас ԁа выԉ бурмӧԁӧм сорт куԉтурнӧј быԁмӧгјас.</text:p>
      <text:p text:style-name="P1"/>
      <text:p text:style-name="P1">ІІ. Жівотнӧјјаслӧн олӧм.</text:p>
      <text:p text:style-name="P1"/>
      <text:p text:style-name="P1">А. „Черіјас“ ԁа „Ваын олыԍ ԍурсалытӧм жівотнӧјјас“ ԏемајас куԅа.</text:p>
      <text:p text:style-name="P1"/>
      <text:p text:style-name="P1">1. Кутавны жівӧј уголокӧ ічӧԏік черіјасӧс — гычјасӧс, гурінајасӧс, сынпіјанӧс ԁа м. Лӧԍӧԁны налы акваріум ԉібӧ ԍԏекԉаннӧј банка. Акваріум пыԁӧсас пуктыны бура мыԍкӧм ваԁорса лыа слӧј, лыаӧ пуктыны елоԃеја ԉібӧ мукӧԁ васа быԁмӧгјас (турунвіж быԁмӧгјас југыԁын леԇӧны черіјаслы колана кіслороԁ). Верԁны черіјасӧс „мотыԉӧн“ (васа гӧрԁ номырјасӧн), ԋіԇувјасӧн, посԋіԃік рачокјасӧн (ԁафԋіјајасӧн ԁа цік<text:span text:style-name="T30">л</text:span>опјасӧн), јеҗыԁԋаԋ крӧшкіјасӧн (ԋе шыблавны ӧтпырјӧ уна, меԁым коԉан кӧрымыс ез завоԃіт шоммыны.</text:p>
      <text:p text:style-name="P1">2. Унмовԍӧм ԍвежӧј чері боԍтӧмӧн, корԍны сы вылыԍ ԍінјас, вом, нырроԅјас, ԋокчім вевтјас ԁа ԋокчімјассӧ, парнӧј борԁјассӧ (морӧсса ԁа кынӧмса) ԁа ԋепарнӧјсӧ (бӧжса, мышкуса, бӧжувса). Рісујтны черісӧ борԁјаснас ԁа гіжны быԁ борԁлыԍ ԋімсӧ. Кусыԋтлыны бӧжсӧ веԍкыԁлаԋ ԁа шујгалаԋ, а сеԍԍа мӧԁарӧ — вылӧ і улӧ, — коԁарјасӧ бӧжыс кокԋіԁҗыка ԁа јонҗыка кусԋаԍӧ? Кущӧм коланлуныс талӧн чері плавајтігӧн?</text:p>
      <text:p text:style-name="P1">3. Віԇӧԁны акваріумын чері ветлӧм бӧрԍа. Кущӧм борԁјас нуӧԁӧны меԁыҗыԁ уҗ? Сынӧ оз чері ӧԁјӧ ветлігӧн аслас парнӧј борԁјаснас? Кущӧм борԁјасӧн вӧрӧԁӧ чері, кор сіјӧ сулалӧ спокојнӧја ӧԏі местаын?</text:p>
      <text:p text:style-name="P1">4. Сравԋітны ӧԏі-мӧԁ костас пыԁӧсын олыԍ черіӧс ԁа вылын олыԍ черіӧс. Коԁі на пӧвсыԍ ветлӧԁлӧ зіԉҗыка? Кущӧм рӧмыс овлывлӧ вапыԁӧсса черіјаслӧн ԁа кущӧм тӧԁчанлун сіјӧ налы ԍетӧ?</text:p>
      <text:p text:style-name="P1">5. Кутавны сачокӧн пруԁыԍ плавуԋецјасӧс ԁа луԁік-глаԁышјасӧс. Гожӧмнас кутавны сеԍ-жӧ плавуԋецлыԍ, јурԍігуԍјаслыԍ номырјассӧ. Пуктавны тајӧ хішщԋікјассӧ ічӧԏік банкајасӧ; верԁны гагјасӧн, ԋі<text:span text:style-name="T1">ԇ</text:span>увјасӧн, посԋіԃік черіјасӧн ԁа ԁарјурјасӧн.</text:p>
      <text:p text:style-name="P1">Віԇӧԁны, кыԇ став тајӧ хішщԋікјасыс кваԏітӧны ԁа ԍојӧны ԁобычасӧ. Набԉуԁајтны, кыԇ плавуԋец ԁа луԁік-глаԁыш заптыԍӧны сынӧԁӧн, кыԇ најӧ ветлӧԁлӧны ваын, а бӧрынас кутавны најӧс банкаԍыс ԁа леԇны пызан вылӧ, — кыԇ најӧ тан ветлӧԁлӧны?</text:p>
      <text:p text:style-name="P1"/>
      <text:p text:style-name="P1">Б. „Ԅемновоԁнӧјјас ԁа пресмыкајушщӧјјас" ԏема куԅа.</text:p>
      <text:p text:style-name="P1"/>
      <text:p text:style-name="P1">1. Боԍтны жівӧј уголокын віԇӧм вылӧ уна пӧлӧс ԉагушајасӧс ԁа жабајасӧс, налы колана оланін — <text:span text:style-name="T1">ԏ</text:span>ерраріум лӧԍӧԁӧмӧн. Колӧ, меԁым ԏерраріумын вӧлі ва ԁоз, кытчӧ ԉагушајас вермісны еԍкӧ сунавны (васӧ вежлавны ԁа віԇны сӧстӧма). Верԁны ԉагушајасӧс ԁа жабајасӧс гагјасӧн (гутјасӧн, тӧрӧканјасӧн, номырјасӧн) ԁа ԋіԇувјасӧн. Набԉуԁајтны, кыԇ ԉагушајас ԁа жабајас лолалӧны, кыԇ најӧ кваԏітӧны ԁа ԋылалӧны кӧрымсӧ. Боԍтӧны оз најӧ кулӧм вӧртӧм гагјасӧс.</text:p>
      <text:p text:style-name="P1">2. Жівӧј уголокӧ пруԁыԍ кутны трітонјасӧс (ваын олыԍ ԉокгагјасӧс). Овмӧԁны најӧс акваріумын (банкаын), вылыслаԁор ԁорышсӧ пыщкӧслаԁорԍаԋыс мавтны госӧн ԉібӧ выјӧн, меԁым трітонјас ез вермыны пышјыны. Верԁны „мотыԉӧн", посԋіԃік рачокјасӧн, ԋіԇувјасӧн. Набԉуԁајтны, кыԇ трітонјас вартчӧны ԁа кыԇ ветлӧԁлӧны пыԁӧсӧԁыс, — кущӧм органјасӧн најӧ ветлӧԁлӧны ӧԏілаас ԁа мӧԁлаас. Мыј ԍерԏі поԅӧ шуны, мыј трітонјас лолалӧны тыјасӧн?</text:p>
      <text:p text:style-name="P1"><text:soft-page-break/>3. Тулыснас боԍтны ԉагуша пӧк, пуктыны банкаӧ ԁа набԉуԁајтны ԁарјурјаслыԍ быԁмӧмсӧ.</text:p>
      <text:p text:style-name="P1">4. Боԍтны жівӧј уголокӧ ԉокгагӧс. Верԁны гагјасӧн (плавуԋецӧн, гутјасӧн), ԍетлыны јуны ва. Набԉуԁајтны, кыԇ ветлӧԁлӧ ԉокгаг, кыԇ сіјӧ віԁлалӧ паныԁаԍыԍ преԁметјассӧ кывнас, кыԇ кваԏітӧ ԁа ԍојӧ ԁобычасӧ, кыԇ јуӧ ва.</text:p>
      <text:p text:style-name="P1"/>
      <text:p text:style-name="P1">В. „Лебачјас" ԏема куԅа.</text:p>
      <text:p text:style-name="P1"/>
      <text:p text:style-name="P1">1. Кыјны ԉібӧ ԋӧбны жівӧј уголокӧ кымынкӧ лебачӧс: ԍуԍојыԍјасӧс (жоԋкајӧс, уркајӧс) ԁа гагԍојыԍјасӧс (пыстајасӧс). Ԍетавны налы колана кӧрым; ԍуԍо<text:span text:style-name="T1">ј</text:span>ыԍјасӧс верԁны кӧјԁысјасӧн ԁа ԋаԋ крӧшкіјасӧн (арԍаԋыс налы заптыны кӧјԁысјассӧ суреп<text:span text:style-name="T3">к</text:span>алыԍ, репејԋіклыԍ, кыԇлыԍ ԁа с. в.); гагԍојыԍјасӧс верԁны ԋебыԁ кӧрымӧн — пӧԍ ва піын віԇӧм „коԇу<text:span text:style-name="T1">в</text:span>кот коԉкјасӧн“ (коԇувкот куколкајасӧн), тојӧм кӧтӧԁӧм сукар сорӧн. Пыстајасӧс верԁны јај ԁа гос торјасӧн, номырјасӧн, ԋіԇувја<text:span text:style-name="T1">с</text:span>ӧн, сравԋітны нырсӧ гагԍојыԍ лебачлыԍ ԍуԍојыԍ лебач ныркӧԁ. Сравԋітны ԍуԍојыԍ ԁа гагԍојыԍ лебачјаслыԍ оласногсӧ, коԁјас на пӧвсын јонҗыка вӧрыԍӧԍ ԁа кущӧм тӧԁчанлуныс сылӧн кутӧ најӧ олӧмын?</text:p>
      <text:p text:style-name="P1">2. Ветлыны лебач віԇан совхозӧ, тӧԁмаԍны інкубаціјакӧԁ ԁа сіјӧн, кыԇ віԇӧны ԁа быԁтӧны сені курӧг піјансӧ.</text:p>
      <text:p text:style-name="P1">3. Гожӧмнас набԉуԁајтны курӧг піјанлыԍ быԁмӧм, — кыԇ налӧн быԁмӧны перӧјасыс, кыԇ быԁмӧны петукјаслӧн шпорајасыс, кор кутас тӧԁчыны курӧгјас ԁа петукјас кост торјавлӧмыс, кор курӧг еновтӧ піјансӧ.</text:p>
      <text:p text:style-name="P1"/>
      <text:p text:style-name="P1">Г. „Јӧлӧнверԁчыԍ жівотнӧјјас“ ԏема куԅа.</text:p>
      <text:p text:style-name="P1"/>
      <text:p text:style-name="P1">1. Ветлыны скӧтвіԇан совхозӧ ԉібӧ колхозӧ. Тӧԁмаԍны скӧтвіԇанінјаснас ԁа верԁӧмнас, том скӧт быԁтӧмнас.</text:p>
      <text:p text:style-name="P1">2. Ветлыны пԉеменнӧј кроԉчаԏԋікӧ, кӧні рӧԁмӧԁӧны уна пӧрӧԁа кроԉікјасӧс. Тӧԁмавны, мыјӧн торјалӧ ӧԏі пӧрӧԁа мӧԁ пӧрӧԁаыԍ, кущӧм рӧмаӧԍ уна пӧлӧс пӧрӧԁалӧн ԍінјасыс.</text:p>
      <text:p text:style-name="P1">3. Вӧчны кроԉчаԏԋік школа берԁӧ. Котыртны кроԉікјас бӧрԍа ԁӧԅӧрітӧм. Велӧԁчыны лӧԍӧԁавны кӧрым норма ыжыԁ кроԉікјаслы, кроԉікмамјаслы, коԁјас ԋоԋӧԁӧны піјансӧ, ԁа кро<text:span text:style-name="T1">ԉ</text:span>ік піјанлы, кор најӧс торјӧԁӧма мам берԁԍыс (верԁан нормајассӧ тӧԁмӧԁны кроԉік віԇӧм куԅа торјӧн гіжӧм кԋігајасыԍ).</text:p>
      <text:p text:style-name="P2"/>
      <text:p text:style-name="P7">{<text:span text:style-name="T23">Ԏеԏурев В. А. (коміӧԁіс Ԋечајев Ԋ. І.) @ Јеԍԏествознаԋіје ԏермінјас @ кывӧктӧд @ В. А. Ԏеԏурев. Јеԍԏествознаԋіје. Мӧԁ чаԍт @ 1935 @ Лб. .</text:span>}</text:p>
      <text:p text:style-name="P6"/>
      <text:p text:style-name="P1">ЈЕԌԎЕС<text:span text:style-name="T1">Т</text:span>ВОЗНАԊІЈЕ <text:span text:style-name="T1">Ԏ</text:span>ЕРМІНЈАС.</text:p>
      <text:p text:style-name="P1"/>
      <text:p text:style-name="P1">Арпіјан — рыбы мальки.</text:p>
      <text:p text:style-name="P1">Аԇԇан орган — орган зрения.</text:p>
      <text:p text:style-name="P1">Борԁјас (черіјаслӧн) — плавники.</text:p>
      <text:p text:style-name="P1">Бајԁӧг — куропатка.</text:p>
      <text:p text:style-name="P1">Белковӧј оболочка — белковая оболочка.</text:p>
      <text:p text:style-name="P1">Бор лолыштӧм — выдох.</text:p>
      <text:p text:style-name="P1">Вірветлӧм — кровообращение.</text:p>
      <text:p text:style-name="P1">Валуԁік — клоп гладыш.</text:p>
      <text:p text:style-name="P1">Варыш — ястреб.</text:p>
      <text:p text:style-name="P1">Вӧркјас — почки.</text:p>
      <text:p text:style-name="P1"><text:soft-page-break/>Ваԋавԁа — ряска.</text:p>
      <text:p text:style-name="P1">Вем кучік — мозговая кора.</text:p>
      <text:p text:style-name="P1">Вӧсԋі ԍув — тонкая кишка.</text:p>
      <text:p text:style-name="P1">Веԍкыԁ ԍув — прямая кишка.</text:p>
      <text:p text:style-name="P1">Вем — мозг.</text:p>
      <text:p text:style-name="P1">Вем ствол — ствол мозга.</text:p>
      <text:p text:style-name="P1">Вемлӧн руԁ вешщество — серое мозговое вещество.</text:p>
      <text:p text:style-name="P1">Гыч — карась.</text:p>
      <text:p text:style-name="P1">Гортаԋ — гортань.</text:p>
      <text:p text:style-name="P1">Гыркпыщкӧс — внутренность.</text:p>
      <text:p text:style-name="P1">Гумалы — трубчатая кость.</text:p>
      <text:p text:style-name="P1">Гоԉаса јукӧԁ — шейный отдел.</text:p>
      <text:p text:style-name="P1">Ԁозмӧр — глухарь.</text:p>
      <text:p text:style-name="P1">Ԁарјур — головастик.</text:p>
      <text:p text:style-name="P1">Ԁук кылан орган — орган обоняния.</text:p>
      <text:p text:style-name="P1">ԃікӧј — дикие.</text:p>
      <text:p text:style-name="P1">ԃікӧј быԁмӧгјас — дикие растения.</text:p>
      <text:p text:style-name="P1">ԃіафрагма — грудобрюшная преграда (диафрагма).</text:p>
      <text:p text:style-name="P1">Јурлы — череп.</text:p>
      <text:p text:style-name="P1">Јӧлӧнверԁчыԍ жівотнӧјјас — млекопитающие животные.</text:p>
      <text:p text:style-name="P1">Јурвем — головной мозг.</text:p>
      <text:p text:style-name="P1">Јӧзвіј — сустав.</text:p>
      <text:p text:style-name="P1">Жоԋ — снигир.</text:p>
      <text:p text:style-name="P1">Жівотнӧјјас — животные.</text:p>
      <text:p text:style-name="P1">Зароԁыш — зародыш.</text:p>
      <text:p text:style-name="P1">Запанкі — кувшинка.</text:p>
      <text:p text:style-name="P1">За — стебель.</text:p>
      <text:p text:style-name="P1">Куԉмӧм — икрометание.</text:p>
      <text:p text:style-name="P1">Кынӧм пыщкӧс — брюшная полость.</text:p>
      <text:p text:style-name="P1">Кыкјура мышца — двуглавая мышца.</text:p>
      <text:p text:style-name="P1">Кыз ԍув — толстая кишка.</text:p>
      <text:p text:style-name="P1">Куԇ гаԃ — мочевой пузырь.</text:p>
      <text:p text:style-name="P1">Кӧԍіча лы — височная кость.</text:p>
      <text:p text:style-name="P1">Кілапа — кисть.</text:p>
      <text:p text:style-name="P1">Кос — поясница.</text:p>
      <text:p text:style-name="P1">Крес<text:span text:style-name="T13">т</text:span>цовӧј лы јукӧԁ — кресцовый отдел.</text:p>
      <text:p text:style-name="P1">Кылан орган — орган слуха.</text:p>
      <text:p text:style-name="P1">Кӧр кылан орган — орган вкуса.</text:p>
      <text:p text:style-name="P1">Лолыштӧм — вдох.</text:p>
      <text:p text:style-name="P1">Лывем — костный мозг.</text:p>
      <text:p text:style-name="P1">Лыеж — надкостница.</text:p>
      <text:p text:style-name="P1">Ԉагуша лапкор — лопух.</text:p>
      <text:p text:style-name="P1">Ԉоԉӧ — гусеница.</text:p>
      <text:p text:style-name="P1">Мортлӧн туша, вірјај — человеческое тело.</text:p>
      <text:p text:style-name="P1">Морӧскуԁ — грудная клетка.</text:p>
      <text:p text:style-name="P1">Мыҗӧԁ — опора.</text:p>
      <text:p text:style-name="P1">Мус — печень.</text:p>
      <text:p text:style-name="P1">Мозжечок — мозжечок.</text:p>
      <text:p text:style-name="P1">Морӧспаԋ — грудная кость.</text:p>
      <text:p text:style-name="P1"><text:soft-page-break/>Морӧс ԉіӧӧ мышкуса јукӧԁ — грудной или спинной отдел.</text:p>
      <text:p text:style-name="P1">Ԋокчім — жабры.</text:p>
      <text:p text:style-name="P1">Ԋокчім вевтјас — жаберные крыши.</text:p>
      <text:p text:style-name="P1">Ԋујта тыјас — тинистые пруды.</text:p>
      <text:p text:style-name="P1">Ԋек — молоки.</text:p>
      <text:p text:style-name="P1">Ԋіԉег кучік — слизистая оболочка.</text:p>
      <text:p text:style-name="P1">Орган оԍазаԋіја — орган осязания.</text:p>
      <text:p text:style-name="P1">Пӧскӧԏіна — пастбище.</text:p>
      <text:p text:style-name="P1">Пресмыкајушшӧјјас — пресмыкающиеся.</text:p>
      <text:p text:style-name="P1">Плаву<text:span text:style-name="T34">ԋ</text:span>ец — плавунец.</text:p>
      <text:p text:style-name="P1">Пӧтӧстор — питательное вещество.</text:p>
      <text:p text:style-name="P1">Пеԉпом лы — плечевая кость.</text:p>
      <text:p text:style-name="P1">Пішшевареԋіје — пищеварение.</text:p>
      <text:p text:style-name="P1">Рӧԁмӧԁӧм — оплодотворение.</text:p>
      <text:p text:style-name="P1">Рушку — желудок.</text:p>
      <text:p text:style-name="P1">Рушку сӧк — желудочный сок.</text:p>
      <text:p text:style-name="P1">Рушкуувса сӧк — поджелудочный сок.</text:p>
      <text:p text:style-name="P1">Раԁужнӧј оболочка — радужная оболочка,</text:p>
      <text:p text:style-name="P1">Роговӧј оболочка — роговая оболочка.</text:p>
      <text:p text:style-name="P1">Ԍӧла — рябчик.</text:p>
      <text:p text:style-name="P1">Ԍувјас — кишки.</text:p>
      <text:p text:style-name="P1">Ԍурса — позвоночный столб.</text:p>
      <text:p text:style-name="P1">Ԍурса лы — позвонок.</text:p>
      <text:p text:style-name="P1">Ԍібԁан турун — липучка.</text:p>
      <text:p text:style-name="P1">Ԍібԁан јурјас — репья.</text:p>
      <text:p text:style-name="P1">Ԍурса вем — спинной мозг.</text:p>
      <text:p text:style-name="P1">Ԍетчатка — сетчатка.</text:p>
      <text:p text:style-name="P1">Стуԃеԋ-сама меԁуза — студенистая медуза.</text:p>
      <text:p text:style-name="P1">Сој лы — предплечье.</text:p>
      <text:p text:style-name="P1">Сӧп — желчь.</text:p>
      <text:p text:style-name="P1">Скрешщіваԋіје — скрещивание.</text:p>
      <text:p text:style-name="P1">Тар — тетерев,</text:p>
      <text:p text:style-name="P1">Турунԍојыԍјас — травоядные.</text:p>
      <text:p text:style-name="P1">Таз лы — тазовая кость.</text:p>
      <text:p text:style-name="P1">Ты боԉјас — легочные пузырьки.</text:p>
      <text:p text:style-name="P1">Тыјас — легкие.</text:p>
      <text:p text:style-name="P1">Уркај — клест.</text:p>
      <text:p text:style-name="P1">Черлыјас — челюсти.</text:p>
      <text:p text:style-name="P1">Чувствујтан органјас — органы чувств</text:p>
      <text:p text:style-name="P1">Шоныԁ віріч — парник.</text:p>
      <text:p text:style-name="P1">Ӧтырышја — сплошная.</text:p>
      <text:p text:style-name="P2"/>
      <text:p text:style-name="P7">{<text:span text:style-name="T23">Ԏеԏурев В. А. (коміӧԁіс Ԋечајев Ԋ. І.) @ Јуринԁалыԍ @ юриндалысь @ В. А. Ԏеԏурев. Јеԍԏествознаԋіје. Мӧԁ чаԍт @ 1935 @ Лб. .</text:span>}</text:p>
      <text:p text:style-name="P6"/>
      <text:p text:style-name="P1">ЈУРІНԀАЛЫԌ</text:p>
      <text:p text:style-name="P1">ԉістбок</text:p>
      <text:p text:style-name="P1"/>
      <text:p text:style-name="P1">Пыртӧԁ .... 3</text:p>
      <text:p text:style-name="P1"><text:soft-page-break/>І. БЫԀМӦГЈАСЛӦН ОЛӦМ.</text:p>
      <text:p text:style-name="P1">Кыԇі разалӧны быԁмӧгјас .... 4</text:p>
      <text:p text:style-name="P1">Кӧјԁысјасӧс тӧлӧн разӧԁӧм .... 5</text:p>
      <text:p text:style-name="P1">Жівотнӧјјасӧн кӧјԁысјас разӧԁӧм .... 6</text:p>
      <text:p text:style-name="P1">Быԁмӧгјасӧн кӧјԁысјас шыблалӧм .... 7</text:p>
      <text:p text:style-name="P1">Куԉтурнӧј быԁмӧгјаслыԍ кӧјԁыс мортӧн кӧԇӧм .... 9</text:p>
      <text:p text:style-name="P1">Мыјла быԁмӧгјасыс міјан быԁлаын абу ӧткоԃӧԍ .... 10</text:p>
      <text:p text:style-name="P1">Оԁуваԋчік .... -</text:p>
      <text:p text:style-name="P1">Вӧрса пујас .... 11</text:p>
      <text:p text:style-name="P1">Кос местајасса быԁмӧгјас .... 14</text:p>
      <text:p text:style-name="P1">Васа быԁмӧгјас .... 16</text:p>
      <text:p text:style-name="P1">Куԉтурнӧј быԁмӧгјас .... 19</text:p>
      <text:p text:style-name="P1">Ԅернӧвӧј куԉтурајас .... 20</text:p>
      <text:p text:style-name="P1">Граԁвывса куԉтурајас .... 23</text:p>
      <text:p text:style-name="P1">Ԏехԋіческӧј быԁмӧгјас .... 25</text:p>
      <text:p text:style-name="P1">Выԉ куԉтурнӧј быԁмӧгјас .... 26</text:p>
      <text:p text:style-name="P1">І. В. Мічурін уҗјас јылыԍ .... 27</text:p>
      <text:p text:style-name="P1"/>
      <text:p text:style-name="P1">ІІ. Жівотнӧјјаслӧн олӧм</text:p>
      <text:p text:style-name="P1"/>
      <text:p text:style-name="P1">Ваын олыԍ ӧткымын ԍурсалытӧм жівотнӧјјас јылыԍ.</text:p>
      <text:p text:style-name="P1">Ԁубваын олыԍ рачокјас .... 31</text:p>
      <text:p text:style-name="P1">Васа гагјас .... 32</text:p>
      <text:p text:style-name="P1">Плаву<text:span text:style-name="T34">ԋ</text:span>ец .... —</text:p>
      <text:p text:style-name="P1">Глаԁыш .... 33</text:p>
      <text:p text:style-name="P1">Морскӧј жівотнӧјјас .... 34</text:p>
      <text:p text:style-name="P1">Черіјас.</text:p>
      <text:p text:style-name="P1">ԁубваын олыԍ міјан черіјас — гыч ԁа ԍір .... 73</text:p>
      <text:p text:style-name="P1">Гыч .... —</text:p>
      <text:p text:style-name="P1">Ԍір... 38</text:p>
      <text:p text:style-name="P1">Акулајас... 39</text:p>
      <text:p text:style-name="P1">Җуҗыԁ ваын олыԍ черіјас .... 40</text:p>
      <text:p text:style-name="P1">Промыслӧвӧј чері кыјӧм .... 41</text:p>
      <text:p text:style-name="P1">Чері вӧԃітӧм .... 42</text:p>
      <text:p text:style-name="P1">Чері быԁтан завоԁјас .... 43</text:p>
      <text:p text:style-name="P1">Пруԁӧвӧј овмӧс .... —</text:p>
      <text:p text:style-name="P1">Ԅемновоԁнӧјјас.</text:p>
      <text:p text:style-name="P1">Ԉагуша .... 44</text:p>
      <text:p text:style-name="P1">Кущӧм жівотнӧјјасӧс мі шуам ԅемновоԁнӧјјасӧн .... 46</text:p>
      <text:p text:style-name="P1">Жабајас .... —</text:p>
      <text:p text:style-name="P1">Трітонјас .... —</text:p>
      <text:p text:style-name="P1"/>
      <text:p text:style-name="P1"><text:span text:style-name="T34">ԉ</text:span>істбок</text:p>
      <text:p text:style-name="P1"/>
      <text:p text:style-name="P1">Пресмыкајушщӧјјас.</text:p>
      <text:p text:style-name="P1"/>
      <text:p text:style-name="P1">Ԉокгагјас .... 47</text:p>
      <text:p text:style-name="P1">Міјан ԅмејјас — уж ԁа гаԃука .... 48</text:p>
      <text:p text:style-name="P1">Уж .... —</text:p>
      <text:p text:style-name="P1"><text:soft-page-break/>Гаԃука .... —</text:p>
      <text:p text:style-name="P1">Жар странаса пресмыкајушщӧјјас .... 49</text:p>
      <text:p text:style-name="P1">Ԅмејјас .... —</text:p>
      <text:p text:style-name="P1">Крокоԃілјас .... 50</text:p>
      <text:p text:style-name="P1">Черепахајас .... 51</text:p>
      <text:p text:style-name="P1">Лебачјас.</text:p>
      <text:p text:style-name="P1"><text:span text:style-name="T34">Хішщнӧј</text:span> лебачјас .... 52</text:p>
      <text:p text:style-name="P1">Кущ .... —</text:p>
      <text:p text:style-name="P1">Варыш .... —</text:p>
      <text:p text:style-name="P1">Ԍу ԍојыԍ лебачјас .... 53</text:p>
      <text:p text:style-name="P1">Жоԋ .... —</text:p>
      <text:p text:style-name="P1">Уркај .... —</text:p>
      <text:p text:style-name="P1">Міјан ԁругјас — гаг ԍојыԍ лебачјас .... —</text:p>
      <text:p text:style-name="P1">Чікыш .... 51</text:p>
      <text:p text:style-name="P1">Пыстајас .... </text:p>
      <text:p text:style-name="P1">Кыԇ рӧԁмӧны лебачјас .... 55</text:p>
      <text:p text:style-name="P1">Гортса лебачјас .... —</text:p>
      <text:p text:style-name="P1">Гуԉујас .... </text:p>
      <text:p text:style-name="P1">Курӧгјас .... 57</text:p>
      <text:p text:style-name="P1"/>
      <text:p text:style-name="P1">Јӧлӧн верԁчыԍ жівотнӧјјас.</text:p>
      <text:p text:style-name="P1">Жар ԁа кӧԇыԁ странајасса ԃікӧј ԅверјас .... 60</text:p>
      <text:p text:style-name="P1">Жіраффа. —</text:p>
      <text:p text:style-name="P1">Слӧн .... 61</text:p>
      <text:p text:style-name="P1">Ԉев .... <text:s/></text:p>
      <text:p text:style-name="P1">Ԏігр .... 63</text:p>
      <text:p text:style-name="P1">Јеҗыԁ ош .... 65</text:p>
      <text:p text:style-name="P1">Морскӧј ԅверјас .... —</text:p>
      <text:p text:style-name="P1">Ԏуԉеԋ .... —</text:p>
      <text:p text:style-name="P1">Кітјас .... <text:span text:style-name="T34">67</text:span></text:p>
      <text:p text:style-name="P1">Мортӧн горт гӧгӧр овны велӧԁӧм жівотнӧјјас... 68</text:p>
      <text:p text:style-name="P1">Мӧслӧн лоӧмыс... 69</text:p>
      <text:p text:style-name="P1">Вӧвлӧн лоӧмыс... 70</text:p>
      <text:p text:style-name="P1">Порԍлӧн лоӧм... —</text:p>
      <text:p text:style-name="P1">Кроԉіклӧн лоӧмыс.. 71</text:p>
      <text:p text:style-name="P1">Вербԉуԁ — пустыԋаса корабԉ .... 72</text:p>
      <text:p text:style-name="P1">Во<text:span text:style-name="T34">ј</text:span>выв кӧр .... 73</text:p>
      <text:p text:style-name="P1">Ӧбеԅанајас .... 74</text:p>
      <text:p text:style-name="P1">Мартышкајас .... 76</text:p>
      <text:p text:style-name="P1">Мортнога <text:span text:style-name="T13">ӧ</text:span>беԅанајас .... </text:p>
      <text:p text:style-name="P1"/>
      <text:p text:style-name="P1">ІІІ. МОРТ ВІРЈАЈЛӦН (ԎЕЛӦЛӦН) ТЕЧАСНОГЫС ԀА ОЛӦМЫС.</text:p>
      <text:p text:style-name="P1"/>
      <text:p text:style-name="P1">Ске<text:span text:style-name="T34">ԉ</text:span>ет.</text:p>
      <text:p text:style-name="P1"/>
      <text:p text:style-name="P1">Кыԇі јітчӧны аскостаныс лыјас .... 83</text:p>
      <text:p text:style-name="P1">Лылӧн течасногыс .... </text:p>
      <text:p text:style-name="P1">Кущӧм вешществојасыԍ артмӧма лы .... </text:p>
      <text:p text:style-name="P1">Том ԁа пӧрыԍ лыјас.. 85</text:p>
      <text:p text:style-name="P1"><text:soft-page-break/>Ԍурса .... 86</text:p>
      <text:p text:style-name="P1">Морӧс куԁ .... 88</text:p>
      <text:p text:style-name="P1">Кі-кок лыјас .... —</text:p>
      <text:p text:style-name="P1">Лыјас, коԁјас отсӧгӧн кі-кокјас јітчӧны тушакӧԁ .... 89</text:p>
      <text:p text:style-name="P1">Јур лыјас (череп) .... 90</text:p>
      <text:p text:style-name="P1">Мышцајас ԁа налӧн уҗ</text:p>
      <text:p text:style-name="P1">Мышцајаслӧн җеԋԁавлӧм .... 91</text:p>
      <text:p text:style-name="P1">Мышцалӧн уж .... 93</text:p>
      <text:p text:style-name="P1">Мышцајас раԅвівајтӧмын уҗлӧн ԁа фізкуԉтуралӧн тӧԁчанлуныс.. 94</text:p>
      <text:p text:style-name="P1">Ԍојӧм</text:p>
      <text:p text:style-name="P1">Мыјыԍ артмӧма міјан ԍојан .... </text:p>
      <text:p text:style-name="P1">Пішщевареԋіје .... 97</text:p>
      <text:p text:style-name="P1">Ԍојан-јуан вешществојасӧс усвоітӧм .... 100</text:p>
      <text:p text:style-name="P1">Главнӧј правілӧјас <text:span text:style-name="T34">ԍ</text:span>ојігӧн .... —</text:p>
      <text:p text:style-name="P1">Лолалӧм</text:p>
      <text:p text:style-name="P1">Кущӧм тујӧԁ сынӧԁ пырӧ тыјасӧ .... 101</text:p>
      <text:p text:style-name="P1">Кыԇ артмӧ лолыштӧм ԁа бӧр лолыштӧм .... 102</text:p>
      <text:p text:style-name="P1">Кыԇ тыјасын сынӧԁыс лолалігас вежԍӧ .... 104</text:p>
      <text:p text:style-name="P1">Сӧстӧм сынӧԁ вӧсна вермаԍӧм .... —</text:p>
      <text:p text:style-name="P1">Бојевӧј отравԉајушщӧј вешществојасыԍ віԁчыԍӧм .... 100</text:p>
      <text:p text:style-name="P1">Вірветлӧм</text:p>
      <text:p text:style-name="P1">Вір .... 107</text:p>
      <text:p text:style-name="P1">Кыԇ міјан вірјајын (<text:span text:style-name="T34">ԏ</text:span>елӧын) ветлӧԁлӧ вір .... 10»</text:p>
      <text:p text:style-name="P1">Колӧ ԍӧлӧмтӧ віԇны .... 110</text:p>
      <text:p text:style-name="P1">Кыԇ выԃеԉајтчӧны міјан вірјајыԍ сені артмыԍ ковтӧм ԁа вреԁнӧј вешществојасыс</text:p>
      <text:p text:style-name="P1">Вӧркјас ԁа налӧн уҗ .... 111</text:p>
      <text:p text:style-name="P1">Кучік .... 112</text:p>
      <text:p text:style-name="P1">Кучік бӧрԍа ԁӧԅӧрітӧм .... —</text:p>
      <text:p text:style-name="P1">Ԋервнӧј ԍіԍԏема</text:p>
      <text:p text:style-name="P1">Ԋервлӧн својствојас .... 113</text:p>
      <text:p text:style-name="P1">Ԍурсавем ԁа сылӧн тӧԁчанлуныс .... 114</text:p>
      <text:p text:style-name="P1">Јурвем ԁа сылӧн тӧԁчанлуныс .... 115</text:p>
      <text:p text:style-name="P1">Чувствујтан органјас .... 116</text:p>
      <text:p text:style-name="P1">Морт лоӧм јылыԍ</text:p>
      <text:p text:style-name="P1">Мыј јылыԍ віԍталӧны морт вірјајын коԉас органјасыс .... 122</text:p>
      <text:p text:style-name="P1">Мыј вылӧ інԁӧны мортлӧн ԁа мортнога ӧбеԅанајаслӧн ӧткоԃ торјасыс. 123</text:p>
      <text:p text:style-name="P1">Коԁјас-жӧ вӧліны мортлӧн преԁокјасыс .... 124</text:p>
      <text:p text:style-name="P1">Важ ӧбеԅана мортногааԍӧмын уҗлӧн тӧԁчанлуныс .... 125</text:p>
      <text:p text:style-name="P1">Соԁтӧԁ</text:p>
      <text:p text:style-name="P1">Заԁаԋіјејас ас кежын уҗалӧм вылӧ .... 128</text:p>
      <text:p text:style-name="P2"/>
      <text:p text:style-name="P7">{<text:span text:style-name="T23">Ԏеԏурев В. А. (коміӧԁіс Ԋечајев Ԋ. І.) @ Опечаткајас @ табԉіча @ В. А. Ԏеԏурев. Јеԍԏествознаԋіје. Мӧԁ чаԍт @ 1935 @ Лб. .</text:span>}</text:p>
      <text:p text:style-name="P6"/>
      <text:p text:style-name="P1">ОПЕЧАТКАЈАС</text:p>
      <text:p text:style-name="P1"/>
      <text:p text:style-name="P1">Ԉістбок Кымынӧԁ строкаын Печатајтӧма Колӧ лыԁԃыны</text:p>
      <text:p text:style-name="P1">5 1 — улыԍаԋ...коԉјасыс .... коԉјасас...</text:p>
      <text:p text:style-name="P1">20 9 — вылыԍаԋ...коԍкӧмкӧԁ .... коԍмӧмкӧԁ...</text:p>
      <text:p text:style-name="P1"><text:soft-page-break/>26 12 — улыԍаԋ...вермӧ воны .... вермӧ воны:</text:p>
      <text:p text:style-name="P1">27 15 — вылыԍаԋ хлонԁрілла... хонԁрілла...</text:p>
      <text:p text:style-name="P1">28 Ԍерпас улас гіжӧԁын. Шујгавылас .... веԍкыԁвылас... Веԍкыԁвылас .... шујгавылас...</text:p>
      <text:p text:style-name="P1">34 14 — улыԍаԋ...ԋі ӧԏі .... ԋӧԏі...</text:p>
      <text:p text:style-name="P1">34 4 — улыԍаԋ губкіјас... губкајас...</text:p>
      <text:p text:style-name="P1">36 5 — вылыԍаԋ...мореса коԇувјас .... морскӧј ԅвезԁајас...</text:p>
      <text:p text:style-name="P1">36 21 — улыԍаԋ...ва сынӧԁыс .... ва сынӧԁыԍ...</text:p>
      <text:p text:style-name="P1">50 4 — вылыԍаԋ..ју асын .... јујасын..</text:p>
      <text:p text:style-name="P1">78 5 — 6 вылыԍаԋ...наука міјанлы ем ыҗыԁ тӧԁчанлун .... наукалӧн тӧԁчанлуныс зев ыҗыԁ.</text:p>
      <text:p text:style-name="P1">107 15 — вылыԍаԋ...реԅінаалӧм, паԍ-кӧм, .... реԅіна<text:span text:style-name="T11">а</text:span>лӧм паԍкӧм...</text:p>
      <text:p text:style-name="P1">107 8 — улыԍаԋ...гӧрԁ ԁа је<text:span text:style-name="T34">җ</text:span>ыԁ віра ԏеԉцајас .... вірса гӧрԁ ԁа је<text:span text:style-name="T34">җ</text:span>ыԁ ԏеԉцајас...</text:p>
      <text:p text:style-name="P1">107 6 — улыԍаԋ Гӧрԁ віра ԏеԉцајас .... Вірса гӧрԁ ԏеԉцајас...</text:p>
      <text:p text:style-name="P1">107 5 — улыԍаԋ...гӧрԁвіра ԏеԉцајасыԍ .... вірса гӧрԁ ԏеԉцајасыԍ...</text:p>
      <text:p text:style-name="P1">107 4 — улыԍаԋ Гӧрԁвіра ԏеԉцајасыс... <text:span text:style-name="T34">В</text:span>ірса гӧрԁ ԏеԉцајасыс...</text:p>
      <text:p text:style-name="P1">111 18 — вылыԍаԋ...пеԁкӧԁчӧны .... петкӧԁчӧны...</text:p>
      <text:p text:style-name="P1">127 5 — вылыԍаԋ...сіјӧм .... сіјӧ...</text:p>
      <text:p text:style-name="P1"/>
      <text:p text:style-name="P7">{<text:span text:style-name="T23">Ԏеԏурев В. А. (коміӧԁіс Ԋечајев Ԋ. І.) @ serpas @ ԍерпасувса гіжӧԁ @ В. А. Ԏеԏурев. Јеԍԏествознаԋіје. Мӧԁ чаԍт @ 1935 @ Ԋебӧг паԍтала.</text:span>}</text:p>
      <text:p text:style-name="P6"/>
      <text:p text:style-name="P6">1-ӧԁ ԍерпас. Оԁуваԋчіклӧн тӧлӧн лебыԍ плоԁјасыс</text:p>
      <text:p text:style-name="P6">2-ӧԁ серпас. Пујаслӧн лебалыԍ кӧјԁысјас ԁа плоԁјас. 1 — козлӧн кӧјԁыс, 2 — пожӧмлӧн кӧјԁыс. <text:span text:style-name="T34">3</text:span> — кыԇлӧн пло<text:span text:style-name="T11">ԃ</text:span>ік, 4 — кԉонлӧн плоԃік, 5 — јаԍеԋлӧн плоԁ, 6 — баԃлӧн воԍԍӧм коробочкајас лебалыԍ гӧна кӧјԁысјасӧн.</text:p>
      <text:p text:style-name="P6"><text:span text:style-name="T34">3</text:span>-ӧԁ ԍерпас. Вја<text:span text:style-name="T2">з</text:span>лӧн плоԁјас.</text:p>
      <text:p text:style-name="P6">4-ӧԁ ԍерпас. Ԉіпалӧн соплоԃіје.</text:p>
      <text:p text:style-name="P6">5-ӧԁ ԍерпас. Крукаԍыԍ плоԁјас: 1 — череԁалӧн, 2 — ԍібԁан турунлӧн, 3 — ԉагуша лапкорлӧн.</text:p>
      <text:p text:style-name="P6">6-ӧԁ ԍерпас. Ԋеԁотрога. Шујгавылас ԇоріԇа увтор; веԍкыԁвылас кык плоԁ, (ӧԏіыс на пӧвсыԍ воԍԍӧ ԁа шыблалӧ кӧјԁысјассӧ).</text:p>
      <text:p text:style-name="P6">7-ӧԁ ԍерпас. Воԍсаінын быԁмӧм пожӧм.</text:p>
      <text:p text:style-name="P6">8-ӧԁ ԍерпас. Вӧрын мукӧԁ пујас пӧвсын быԁмӧм пожӧм.</text:p>
      <text:p text:style-name="P6">9-ӧԁ серпас. Вја<text:span text:style-name="T2">з</text:span>лӧн уввож.</text:p>
      <text:p text:style-name="P6">10-ӧԁ ԍерпас. Кошачја лапка.</text:p>
      <text:p text:style-name="P6">11-ӧԁ ԍерпас. Јеԁкӧј очіток.</text:p>
      <text:p text:style-name="P6">12-ӧԁ ԍерпас. Кактусјас.</text:p>
      <text:p text:style-name="P6">13-ӧԁ ԍерпас. Запанкі.</text:p>
      <text:p text:style-name="P6">14-ӧԁ ԍерпас. Ваԋавԁа.</text:p>
      <text:p text:style-name="P6">15-ӧԁ ԍерпас. Шепјасыс разнӧј пӧлӧс шобԁілӧн — санԁоміркалӧн, банаткалӧн, чорыԁ шобԁілӧн.</text:p>
      <text:p text:style-name="P6">16-ӧԁ ԍерпас. Капусталӧн разнӧј сортјас: 1 — кӧчана капуста, 2 — коԉрабі, 3 — бруԍԍеԉскӧј, 4 — цветнӧј капуста.</text:p>
      <text:p text:style-name="P6">17-ӧԁ ԍерпас. Тау-сагыз.</text:p>
      <text:p text:style-name="P6">18-ӧԁ ԍерпас. Шујгавылас ԉӧмлӧн плоԁјасыс, веԍкыԁвылас — вішԋалӧн плоԁјасыс, шӧрас — вішԋа <text:span text:style-name="T31">ԁ</text:span>а ԉӧм кост помеԍлӧн плоԁјасыс<text:span text:style-name="T2">.</text:span> (Ԍерпас вылын став плоԁјасыс петкӧԁлӧма збыԉԁорԍыс кык пӧв ічӧтҗыкӧн).</text:p>
      <text:p text:style-name="P6">19-ӧԁ ԍерпас. ԁафԋіја (јона ыҗԁӧԁӧма).</text:p>
      <text:p text:style-name="P6">20-ӧԁ ԍерпас. Ціклоп (јона ыҗԁӧԁӧма).</text:p>
      <text:p text:style-name="P6"><text:soft-page-break/>21-ӧԁ ԍерпас. Плавуԋец. Шујгавылас сылӧн номырыс, веԍкыԁвылас — куколкаыс.</text:p>
      <text:p text:style-name="P6">22-ӧԁ ԍерпас. Меԁузајас.</text:p>
      <text:p text:style-name="P6">23-ӧԁ ԍерпас. Рак-отшеԉԋік ԁа акԏіԋіјајас овмӧԁчӧмаӧԍ најӧн боԍтӧм рак поз вылын.</text:p>
      <text:p text:style-name="P6">24-ӧԁ ԍерпас. Мореса коԇув.</text:p>
      <text:p text:style-name="P6">25-ӧԁ ԍерпас. Гыч.</text:p>
      <text:p text:style-name="P6">26-ӧԁ ԍерпас. Ԍір.</text:p>
      <text:p text:style-name="P6">27-ӧԁ ԍерпас. Акула.</text:p>
      <text:p text:style-name="P6">28-ӧԁ ԍерпас. Җуҗыԁ васа чері — ыҗыԁвом.</text:p>
      <text:p text:style-name="P6">29-ӧԁ ԍерпас. Җу<text:span text:style-name="T34">җ</text:span>ыԁваса чері — хіазмоԁ ԋылыштӧма ыҗыԁ черіӧс.</text:p>
      <text:p text:style-name="P6">30-ӧԁ ԍерпас. Пӧкыԍ черіпілӧн раԅвівајтчӧм.</text:p>
      <text:p text:style-name="P6">31-ӧԁ ԍерпас. Ԉагушалӧн раԅвівајтчӧм.</text:p>
      <text:p text:style-name="P6">32-ӧԁ ԍерпас. Ԉокгаг.</text:p>
      <text:p text:style-name="P6"><text:span text:style-name="T31">33</text:span>-ӧԁ ԍерпас. Уж.</text:p>
      <text:p text:style-name="P6">34-ӧԁ ԍерпас. Гаԃука.</text:p>
      <text:p text:style-name="P6"><text:span text:style-name="T31">3</text:span>5-ӧԁ ԍерпас. Крокоԃіл. Ваыԍ тыԁовтчӧма ԍінјасыс ԁа ныр роԅјасыс мӧԁ крокоԃіллӧн.</text:p>
      <text:p text:style-name="P6">36-ӧԁ ԍерпас. Кущ (орол).</text:p>
      <text:p text:style-name="P6">37-ӧԁ серпас. Уркај.</text:p>
      <text:p text:style-name="P6">38-ӧԁ ԍерпас. ԃікӧј гуԉу.</text:p>
      <text:p text:style-name="P6">39-ӧԁ ԍерпас. Гуԉујаслӧн уна ԍікас пӧрӧԁа: выліас — ԁутыш ԁа павԉіԋіј гуԉујас, уліас — турман ԁа јакобіԋец.</text:p>
      <text:p text:style-name="P6">40-ӧԁ ԍерпас. Банківскӧј ԃікӧј петук <text:span text:style-name="T34">ԁ</text:span>а курӧг.</text:p>
      <text:p text:style-name="P6">41-ӧԁ ԍерпас. Жіраффа.</text:p>
      <text:p text:style-name="P6">42-ӧԁ ԍерпас. Інԃіјскӧј слӧн.</text:p>
      <text:p text:style-name="P6">43-ӧԁ ԍерпас. Ԉев ԁа ԉвіца.</text:p>
      <text:p text:style-name="P6">44-ӧԁ ԍерпас. Ԏігр.</text:p>
      <text:p text:style-name="P6">45 ӧԁ ԍерпас. Јеҗыԁ ош.</text:p>
      <text:p text:style-name="P6">46-ӧԁ ԍерпас. Ԏуԉеԋјас (ыліас еԋыс аслас пікӧԁ „бе<text:span text:style-name="T34">л</text:span>какӧԁ").</text:p>
      <text:p text:style-name="P6">47-ӧԁ ԍерпас. Кіт.</text:p>
      <text:p text:style-name="P6">48-ӧԁ ԍерпас. Вербԉуԁ.</text:p>
      <text:p text:style-name="P6">49-ӧԁ ԍерпас. Војвыв кӧр.</text:p>
      <text:p text:style-name="P6">50-ӧԁ серпас. Мартышкајас кукурузнӧј му вылӧ ветлӧм бӧрын.</text:p>
      <text:p text:style-name="P6">51-ӧԁ ԍерпас. Шімпанԅе.</text:p>
      <text:p text:style-name="P6">52-ӧԁ серпас. Мортлӧн пыщкӧсса органјас. Тыԁалӧ ԃіафрагмаыс, сіјӧ торјӧԁӧ вірја<text:span text:style-name="T31">јл</text:span>ыԍ пыщкӧссӧ кык пеԉӧ. Морӧс пыщкӧсас емӧԍ тыјас ԁа ԍӧлӧм; тыјас інмӧны морӧс пыщкӧс ԍԏенјас ԁорӧ, тыјас костын ем ԍӧлӧм, сіјӧ вевтԏыԍӧма ԍӧлӧмгӧгӧрса сумкаӧн; ԍӧлӧмԍаԋ мунӧны вірновлӧԁлан сосуԁјас. Кынӧм пыщкӧсын ем рушку (сіјӧ вевтԏыԍӧма саԉԋікӧн), ԍувјас (вӧсԋі ԁа кыз), мус ԁа мукӧԁ органјас (ԍерпас вылын најӧ оз тыԁавны).</text:p>
      <text:p text:style-name="P6">53-ӧԁ ԍерпас. Вскрытӧј кроԉік. ԃіафрагмасӧ боԍтӧма. Тыԁалӧны пыщкӧсса органјас: 1 — пішщевоԁ, 2 — рушку, 3 — вӧсԋіԁ ԍув (сіјӧ зев куԅ, ԍерпас вылын петкӧԁлӧма завоԃітчаніныс ԁа помыс), 4 — ԍԉепӧј ԍув (кроԉіклӧн сіјӧ зев куԅ), 5 — кыз ԍув, 6 — мус, 7 — сӧп гаԃ (сы пыщкын чукӧрмӧ сӧп), 8 — рушкуувса жеԉеза, 9 — гортаԋ ԁа лолалан горш, 10 — тыјас, 11 — ԍӧлӧм, 12 — вӧркјас, 13 — куԇ гаԃ.</text:p>
      <text:p text:style-name="P6">54-ӧԁ ԍерпас. Мортлӧн скеԉет: 1 — јур лыјас, 2 — кԉучіца, 3 — лопатка, 4 — орԁлыјас, 5 — морӧс паԋ, 6 — ԍурса, 7 — таз, 8 — пеԉпом лы, 9 — гырԁԇалыјас, 10 — кі-лапа лыјас, 11 — ԉаԃвеј лы, 12 — кокчер лыјас, 13 — кок-лапа лыјас.</text:p>
      <text:p text:style-name="P6">55-ӧԁ ԍерпас. Мӧслӧн скеԉет.</text:p>
      <text:p text:style-name="P6">56-ӧԁ ԍерпас. Пеԉпом јӧзвыј (вунԁӧмӧн): 1 — пеԉпом лылӧн јурыс, 2 — лопаткалӧн лајковыс, 3 — јӧзвыј мешӧк.</text:p>
      <text:p text:style-name="P6"><text:soft-page-break/>57-ӧԁ ԍерпас. Лы (вунԁӧмӧн): 1 — гӧч, коԁі тупкӧ лы јурсӧ, 2 — лылӧн ԁубчатӧј вешщество, 3 — лылӧн плотнӧј вешщество, 4 — лы вем, 5 — лыеж.</text:p>
      <text:p text:style-name="P6">58-ӧԁ ԍерпас. Лыкӧԁ опыт: 1 — лы сотӧм, 2 — лысӧ кіслотаын кӧтӧԁӧм.</text:p>
      <text:p text:style-name="P6">59-ӧԁ ԍерпас. Мортлӧн ԍурса (вунԁӧмӧн): 1 — гоԉаса ԍурсалыјас, 2 — морӧсса ԉібӧ мышкуса, 3 — косса, 4 — крестцовӧј, 5 — копчік.</text:p>
      <text:p text:style-name="P6">60-ӧԁ ԍерпас. Ԉокногӧн пукалігӧн (җуҗыԁ пызан сајын) ԍурсалӧн чукыԉтчӧм.</text:p>
      <text:p text:style-name="P6">61-ӧԁ ԍерпас. 1 — нормаԉнӧј кок-лапалӧн тујјасыс, 2 — веԍкыԁ кок-лапалӧн тујјасыс.</text:p>
      <text:p text:style-name="P6">62-ӧԁ ԍерпас. Мортлӧн јур лыјас. Тыԁалӧны вурысјас, коԁјасӧн ӧ<text:span text:style-name="T34">ԏ</text:span>і-мӧԁ ԁінас јітчӧмаӧԍ јур лыјасыс.</text:p>
      <text:p text:style-name="P6">63-ԁ ԍерпас. Кыкјура мышца җеԋԁавлӧмјаслӧн разнӧј моментјас.</text:p>
      <text:p text:style-name="P6">64-ӧԁ ԍерпас. Мышцакӧԁ опыт. Мышц<text:span text:style-name="T17">ав</text:span>ылӧ пуктӧма сов.</text:p>
      <text:p text:style-name="P6">65-ӧԁ ԍерпас. Мортлӧн мышцајас. Лыԁпасјасӧн інԁӧма: 1 — кыкјура мышца, 2 — ԃеԉт<text:span text:style-name="T2">ов</text:span>іԁнӧј мышца, 3 — морӧсса ыҗыԁ мышца, 4 — јагоԃічнӧј ыжыԁ мышца, 5 — пӧкја мышца.</text:p>
      <text:p text:style-name="P6">66-ӧԁ ԍерпас. Мортлӧн піԋјасыс 1 — ыҗыԁ вужпіԋјас, 2 — ічӧт вужпіԋјас, 3 — клыкјас, 4 — воԇ піԋјас.</text:p>
      <text:p text:style-name="P6">67-ӧԁ ԍерп<text:span text:style-name="T31">а</text:span>с. Ԁуԉ жеԉезајас.</text:p>
      <text:p text:style-name="P6">68-ӧԁ ԍерпас. Мортлӧн пішщеварі<text:span text:style-name="T34">ԏ</text:span>еԉнӧј органјас: 1 — ԍојан ԋылалан горш, 2 — рушку, 3 — мус, 4 — сӧп гаԃ, 5 — рушкуувса жеԉеза, 6 — вӧсԋіԁ ԍув, 7 — кыз ԍув, 8 — веԍкыԁ ԍув.</text:p>
      <text:p text:style-name="P6">(69-ӧԁ серпас). Гортаԋ — тајӧ лолалан горшлӧн завоԃітчаныс. Сіјӧ артмӧма гӧчјасыԍ.</text:p>
      <text:p text:style-name="P6">70-ӧԁ ԍерпас. Мортлӧн тыјасыс.</text:p>
      <text:p text:style-name="P6">69-ӧԁ ԍерпас. Гортаԋ, лолалан горш ԁа бронхіјас, коԁјас вожавлӧны тыјасын.</text:p>
      <text:p text:style-name="P6">71-ӧԁ ԍерпас. Морӧс куԁ пыщкӧс: І — бӧр лолыштігӧн, ІІ — лолыштігӧн. Тыԁалӧ, мыј лолыштігӧн ԃіафрагма летчӧ.</text:p>
      <text:p text:style-name="P6">72-ӧԁ ԍерпас. Морт вір мікроско<text:span text:style-name="T17">пп</text:span>ыр. Тыԁалӧ уна гӧрԁ і кымын-кӧ јеҗыԁ віра теԉцајас.</text:p>
      <text:p text:style-name="P6">72-ӧԁ ԍерпас. Мортлӧн ԍӧлӧм.</text:p>
      <text:p text:style-name="P6">74-ӧԁ ԍерпас. Мортлӧн вірветлан органјас: ԍӧлӧм ԁа вірсӧнјас, стрелкајасыс петкӧԁлӧны, коԁарӧ мунӧ вірыс арԏеріјајасті (ԍӧлӧмԍаԋ), венајасті (ԍӧлӧмӧ).</text:p>
      <text:p text:style-name="P6">75-ӧԁ серпас. Кагалӧн куԇ органјас. Вӧркјас, наԍаԋ петӧны мочеточԋікјас, коԁјас пырӧны куԇ гаԃԃӧ.</text:p>
      <text:p text:style-name="P6">76-ӧԁ ԍерпас. Мортлӧн ԋервнӧј ԍіԍԏема.</text:p>
      <text:p text:style-name="P6">77-ӧԁ ԍерпас. Ԋервјаскӧԁ опыт. Ԋерв<text:span text:style-name="T2"> </text:span>вылӧ пуктӧма сов.</text:p>
      <text:p text:style-name="P6">78-ӧԁ ԍерпас. Мортлӧн јурыс ԁа гоԉаыс (вунԁӧмӧн). Тыԁалӧны ыҗыԁ јурвем, мозжечок, јурвемлӧн стволыс ԁа ԍурсавемлӧн вылыслаԁор јукӧныс.</text:p>
      <text:p text:style-name="P6">79-ӧԁ ԍерпас. Мортлӧн ыҗыԁ јурвем шарҗынјасыс (вылысԍаԋыс віԇӧԁӧмӧн)</text:p>
      <text:p text:style-name="P6">80-ӧԁ ԍерпас. Мортлӧн ԍінмыс. Роговӧј оболочкасӧ боԍтӧма, белковӧј оболочкасӧ вунԁӧма і кусыԋтӧма. Тыԁалӧ раԁужнӧј оболочка, ԍінакаԋ, сосуԃістӧј оболочка, аԇԇан ԋерв.</text:p>
      <text:p text:style-name="P6">81-ӧԁ ԍерпас. Чарԉз Ԁарвін (1809-1882 в.в.).</text:p>
      <text:p text:style-name="P6">82-ӧԁ ԍерпас. Гӧна морт — Аԁріан Јевԏіхіјев.</text:p>
      <text:p text:style-name="P6">83-ӧԁ ԍерпас. Бӧжа ԃеԏі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9T19:27:20.783955814</meta:creation-date>
    <meta:editing-duration>PT5H34M13S</meta:editing-duration>
    <meta:editing-cycles>11</meta:editing-cycles>
    <meta:generator>LibreOffice/6.0.4.2$Linux_X86_64 LibreOffice_project/9b0d9b32d5dcda91d2f1a96dc04c645c450872bf</meta:generator>
    <dc:date>2019-09-10T16:12:58.985474279</dc:date>
    <meta:document-statistic meta:table-count="0" meta:image-count="0" meta:object-count="0" meta:page-count="67" meta:paragraph-count="1155" meta:word-count="28253" meta:character-count="198763" meta:non-whitespace-character-count="171143"/>
  </office:meta>
</office:document-meta>
</file>