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zxx" fo:country="none" officeooo:rsid="000cfc32" officeooo:paragraph-rsid="000cfc32" style:font-size-asian="10.5pt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</text:p>
      <text:p text:style-name="P1"/>
      <text:p text:style-name="P1">Санԁрӧ Ваԍӧ.</text:p>
      <text:p text:style-name="P1">(В. А. Молодцов).</text:p>
      <text:p text:style-name="P1"/>
      <text:p text:style-name="P1">ЛЫԂԂЫԌНЫ</text:p>
      <text:p text:style-name="P1">ВЕЛӦԀЧАН</text:p>
      <text:p text:style-name="P1"/>
      <text:p text:style-name="P1">Устьсысольск. Тип. Усовнархоза.</text:p>
      <text:p text:style-name="P1">Издание Издател. Отдела Зырянотдела Наркомнаца.</text:p>
      <text:p text:style-name="P1">1920 г. Тираж — 7000 экз.</text:p>
      <text:p text:style-name="P1"/>
      <text:p text:style-name="P1">&lt;&gt;</text:p>
      <text:p text:style-name="P1"/>
      <text:p text:style-name="P1">А а у р с м о</text:p>
      <text:p text:style-name="P1">Ау ур ар ор ур ус ас ам ум</text:p>
      <text:p text:style-name="P1">Ур ус (Тајӧс гіжны).</text:p>
      <text:p text:style-name="P1">Со су са ма му ру</text:p>
      <text:p text:style-name="P1">Со му. Ас ру.</text:p>
      <text:p text:style-name="P1">(Тајӧс гіжны).</text:p>
      <text:p text:style-name="P1"/>
      <text:p text:style-name="P1">Ш</text:p>
      <text:p text:style-name="P1">Ор ош су шу Шу ру Шу-ра Са-ша Ма-ша</text:p>
      <text:p text:style-name="P1">Саша су, Маша шу.</text:p>
      <text:p text:style-name="P1">(Тајӧс гіжны).</text:p>
      <text:p text:style-name="P1"/>
      <text:p text:style-name="P1">Су</text:p>
      <text:p text:style-name="P1">Сур</text:p>
      <text:p text:style-name="P1">Шу</text:p>
      <text:p text:style-name="P1">шур</text:p>
      <text:p text:style-name="P1">му</text:p>
      <text:p text:style-name="P1">мус</text:p>
      <text:p text:style-name="P1">шор</text:p>
      <text:p text:style-name="P1">шом</text:p>
      <text:p text:style-name="P1">ма</text:p>
      <text:p text:style-name="P1">мам</text:p>
      <text:p text:style-name="P1">рас</text:p>
      <text:p text:style-name="P1">рам</text:p>
      <text:p text:style-name="P1">Ош мус. Рам мам. Рас шор.</text:p>
      <text:p text:style-name="P1">Сур шом.</text:p>
      <text:p text:style-name="P1">(Тајӧс гіжны).</text:p>
      <text:p text:style-name="P1">Уса ур. Руа ар Раса шор.</text:p>
      <text:p text:style-name="P1">Шома сур. Муса мам. Ош шоша.</text:p>
      <text:p text:style-name="P1">(Тајӧс гіжны).</text:p>
      <text:p text:style-name="P1"/>
      <text:p text:style-name="P1">Ӧ</text:p>
      <text:p text:style-name="P1">Ош Ӧш</text:p>
      <text:p text:style-name="P1">шор шӧр</text:p>
      <text:p text:style-name="P1">мус мӧс</text:p>
      <text:p text:style-name="P1"><text:soft-page-break/>рас рос</text:p>
      <text:p text:style-name="P1"/>
      <text:p text:style-name="P1"/>
      <text:p text:style-name="P1">Мӧс мус. Рас рос. Шор шӧр.</text:p>
      <text:p text:style-name="P1">(Тајӧс гіжны).</text:p>
      <text:p text:style-name="P1">Ӧш расӧ Мӧс шорӧ</text:p>
      <text:p text:style-name="P1">Маша шуӧ Саша суӧ</text:p>
      <text:p text:style-name="P1">Маша суас Саша шуас</text:p>
      <text:p text:style-name="P1">(Тајӧс гіжны).</text:p>
      <text:p text:style-name="P1"/>
      <text:p text:style-name="P1">Ы</text:p>
      <text:p text:style-name="P1">Ры сы шы</text:p>
      <text:p text:style-name="P1">сыр шыр шыш</text:p>
      <text:p text:style-name="P1"/>
      <text:p text:style-name="P1">Шыр шы.</text:p>
      <text:p text:style-name="P1">(Тајӧс гіжны).</text:p>
      <text:p text:style-name="P1">Ӧш расас. Шыр шорас.</text:p>
      <text:p text:style-name="P1">Ӧшыс рам. Муыс руа.</text:p>
      <text:p text:style-name="P1">(Тајӧс гіжны).</text:p>
      <text:p text:style-name="P1">Н</text:p>
      <text:p text:style-name="P1">Ан</text:p>
      <text:p text:style-name="P1">ун</text:p>
      <text:p text:style-name="P1">он</text:p>
      <text:p text:style-name="P1">на</text:p>
      <text:p text:style-name="P1">ну</text:p>
      <text:p text:style-name="P1">но</text:p>
      <text:p text:style-name="P1">На</text:p>
      <text:p text:style-name="P1">нар</text:p>
      <text:p text:style-name="P1">ну</text:p>
      <text:p text:style-name="P1">нур</text:p>
      <text:p text:style-name="P1">но</text:p>
      <text:p text:style-name="P1">нор</text:p>
      <text:p text:style-name="P1">ан</text:p>
      <text:p text:style-name="P1">на</text:p>
      <text:p text:style-name="P1">ун</text:p>
      <text:p text:style-name="P1">ну</text:p>
      <text:p text:style-name="P1">он</text:p>
      <text:p text:style-name="P1">но</text:p>
      <text:p text:style-name="P1">Ну нар</text:p>
      <text:p text:style-name="P1">На ныр</text:p>
      <text:p text:style-name="P1">Анна нор</text:p>
      <text:p text:style-name="P1">(Тајӧс гіжны).</text:p>
      <text:p text:style-name="P1">Му</text:p>
      <text:p text:style-name="P1">Мун</text:p>
      <text:p text:style-name="P1">су</text:p>
      <text:p text:style-name="P1">сун</text:p>
      <text:p text:style-name="P1">са</text:p>
      <text:p text:style-name="P1">сан</text:p>
      <text:p text:style-name="P1">сы</text:p>
      <text:p text:style-name="P1"><text:soft-page-break/>сын</text:p>
      <text:p text:style-name="P1">сӧн</text:p>
      <text:p text:style-name="P1">Сан сӧн Уна сын Мун сун.</text:p>
      <text:p text:style-name="P1">(Тајӧс гіжны).</text:p>
      <text:p text:style-name="P1">Мам сынас. Сан мынас. Мӧс мунас. Сын сунас.</text:p>
      <text:p text:style-name="P1">Мӧс мунас расӧ. Мам сынас шӧрӧ. Сын сунас шорӧ.</text:p>
      <text:p text:style-name="P1">(Тајӧс гіжны).</text:p>
      <text:p text:style-name="P1">К</text:p>
      <text:p text:style-name="P1">Ув</text:p>
      <text:p text:style-name="P1">ов</text:p>
      <text:p text:style-name="P1">во</text:p>
      <text:p text:style-name="P1">ва</text:p>
      <text:p text:style-name="P1">вор</text:p>
      <text:p text:style-name="P1">вош</text:p>
      <text:p text:style-name="P1">вон</text:p>
      <text:p text:style-name="P1">вур</text:p>
      <text:p text:style-name="P1">вӧр</text:p>
      <text:p text:style-name="P1">вӧв</text:p>
      <text:p text:style-name="P1">выв</text:p>
      <text:p text:style-name="P1">вын</text:p>
      <text:p text:style-name="P1">Сов</text:p>
      <text:p text:style-name="P1">Сыв</text:p>
      <text:p text:style-name="P1">на</text:p>
      <text:p text:style-name="P1">ныв</text:p>
      <text:p text:style-name="P1"/>
      <text:p text:style-name="P1">Ва вор. Сыв шор.</text:p>
      <text:p text:style-name="P1">Вӧр выв. Вӧв вын. Мам кыв.</text:p>
      <text:p text:style-name="P1">(Тајӧс гіжны).</text:p>
      <text:p text:style-name="P1"/>
      <text:p text:style-name="P1">Шыр муын. Сын ваын. Вӧв вӧрын.</text:p>
      <text:p text:style-name="P1">Сов нуам. Шом нырам. Вон вурам.</text:p>
      <text:p text:style-name="P1">(Тајӧс гіжны).</text:p>
      <text:p text:style-name="P1">Ас</text:p>
      <text:p text:style-name="P1">рас</text:p>
      <text:p text:style-name="P1">ор</text:p>
      <text:p text:style-name="P1">шор</text:p>
      <text:p text:style-name="P1">ам</text:p>
      <text:p text:style-name="P1">рам</text:p>
      <text:p text:style-name="P1">Ва нуам вӧрӧ.</text:p>
      <text:p text:style-name="P1">Сан суам расӧ.</text:p>
      <text:p text:style-name="P1">Вӧрӧ он мун.</text:p>
      <text:p text:style-name="P1">Шӧрӧ он вош. (Тајӧс гіжны).</text:p>
      <text:p text:style-name="P1"/>
      <text:p text:style-name="P1">Е</text:p>
      <text:p text:style-name="P1">Ем</text:p>
      <text:p text:style-name="P1">ен</text:p>
      <text:p text:style-name="P1">ем</text:p>
      <text:p text:style-name="P1">вем</text:p>
      <text:p text:style-name="P1">нем</text:p>
      <text:p text:style-name="P1"><text:soft-page-break/>мем</text:p>
      <text:p text:style-name="P1">ен</text:p>
      <text:p text:style-name="P1">сен</text:p>
      <text:p text:style-name="P1">вен</text:p>
      <text:p text:style-name="P1">менам</text:p>
      <text:p text:style-name="P1">мын</text:p>
      <text:p text:style-name="P1">мыр</text:p>
      <text:p text:style-name="P1">мыш</text:p>
      <text:p text:style-name="P1">шыш</text:p>
      <text:p text:style-name="P1">Сен мыр.</text:p>
      <text:p text:style-name="P1">Менам нем.</text:p>
      <text:p text:style-name="P1">Менӧ ен вен.</text:p>
      <text:p text:style-name="P1">(Тајӧс гіжны).</text:p>
      <text:p text:style-name="P1"/>
      <text:p text:style-name="P1">Ме ва нуа. Вӧрӧ муна. Рыӧ воа. Шӧрӧ сына.</text:p>
      <text:p text:style-name="P1">Васӧ нуам вӧрас. Сансӧ суам расас.</text:p>
      <text:p text:style-name="P1">Шор мунӧ рыӧ.</text:p>
      <text:p text:style-name="P1">Вӧв мунӧ вӧрӧ. Анна суӧ расӧ.</text:p>
      <text:p text:style-name="P1">Рас вӧрӧ руӧн. Мамӧ мунӧ росӧн.</text:p>
      <text:p text:style-name="P1">Вӧрӧ мунам, шӧрӧ вошам.</text:p>
      <text:p text:style-name="P1">(Тајӧс гіжны).</text:p>
      <text:p text:style-name="P1"/>
      <text:p text:style-name="P1">I</text:p>
      <text:p text:style-name="P1">Ві</text:p>
      <text:p text:style-name="P1">сі</text:p>
      <text:p text:style-name="P1">ві</text:p>
      <text:p text:style-name="P1">віс</text:p>
      <text:p text:style-name="P1">сі</text:p>
      <text:p text:style-name="P1">сім</text:p>
      <text:p text:style-name="P1">мі</text:p>
      <text:p text:style-name="P1">міан</text:p>
      <text:p text:style-name="P1">Міша</text:p>
      <text:p text:style-name="P1">Сім віс. Міан Міша.</text:p>
      <text:p text:style-name="P1">(Тајӧс гіжны).</text:p>
      <text:p text:style-name="P1">Ме ворӧ муні, шӧрӧ воші.</text:p>
      <text:p text:style-name="P1">Ме ӧні вон вура. Іван сені мӧс нуӧ.</text:p>
      <text:p text:style-name="P1">Мырсӧ нуам вӧвнас. Ошсӧ венам выннас.</text:p>
      <text:p text:style-name="P1">(Тајӧс гіжны).</text:p>
      <text:p text:style-name="P1"/>
      <text:p text:style-name="P1">З</text:p>
      <text:p text:style-name="P1">Оз</text:p>
      <text:p text:style-name="P1">ез</text:p>
      <text:p text:style-name="P1">зі</text:p>
      <text:p text:style-name="P1">зу</text:p>
      <text:p text:style-name="P1">ез</text:p>
      <text:p text:style-name="P1">рез</text:p>
      <text:p text:style-name="P1">оз</text:p>
      <text:p text:style-name="P1">роз</text:p>
      <text:p text:style-name="P1">ру</text:p>
      <text:p text:style-name="P1"><text:soft-page-break/>руз</text:p>
      <text:p text:style-name="P1">зу</text:p>
      <text:p text:style-name="P1">зур</text:p>
      <text:p text:style-name="P1">із</text:p>
      <text:p text:style-name="P1">зі</text:p>
      <text:p text:style-name="P1">зер</text:p>
      <text:p text:style-name="P1">зӧр</text:p>
      <text:p text:style-name="P1">зор</text:p>
      <text:p text:style-name="P1">роз</text:p>
      <text:p text:style-name="P1">рез</text:p>
      <text:p text:style-name="P1">Ва зор</text:p>
      <text:p text:style-name="P1">Зӧр роз</text:p>
      <text:p text:style-name="P1">Зер ез</text:p>
      <text:p text:style-name="P1">Зор оз</text:p>
      <text:p text:style-name="P1">зер</text:p>
      <text:p text:style-name="P1">рез</text:p>
      <text:p text:style-name="P1">(Тајӧс гіжны).</text:p>
      <text:p text:style-name="P1"/>
      <text:p text:style-name="P1">Мі зырнас зырім, зорнас резім.</text:p>
      <text:p text:style-name="P1">Вӧрас мунім, васӧ нуім.</text:p>
      <text:p text:style-name="P1">Зерыс зеріс</text:p>
      <text:p text:style-name="P1">зӧрыс воіс</text:p>
      <text:p text:style-name="P1">Урӧс он су.</text:p>
      <text:p text:style-name="P1">Ошӧс он вен.</text:p>
      <text:p text:style-name="P1">Сынным мыні.</text:p>
      <text:p text:style-name="P1">Санным муніс.</text:p>
      <text:p text:style-name="P1">(Тајӧс гіжны).</text:p>
      <text:p text:style-name="P1"/>
      <text:p text:style-name="P1">Л</text:p>
      <text:p text:style-name="P1">Лы</text:p>
      <text:p text:style-name="P1">лу</text:p>
      <text:p text:style-name="P1">ло</text:p>
      <text:p text:style-name="P1">лы</text:p>
      <text:p text:style-name="P1">лыс</text:p>
      <text:p text:style-name="P1">лым</text:p>
      <text:p text:style-name="P1">лӧм</text:p>
      <text:p text:style-name="P1">лу</text:p>
      <text:p text:style-name="P1">лун</text:p>
      <text:p text:style-name="P1">луз</text:p>
      <text:p text:style-name="P1">лаз</text:p>
      <text:p text:style-name="P1">ло</text:p>
      <text:p text:style-name="P1">лоа</text:p>
      <text:p text:style-name="P1">ола</text:p>
      <text:p text:style-name="P1">ылӧ</text:p>
      <text:p text:style-name="P1">улӧ</text:p>
      <text:p text:style-name="P1">Со</text:p>
      <text:p text:style-name="P1">Сола</text:p>
      <text:p text:style-name="P1">Сыла</text:p>
      <text:p text:style-name="P1">во</text:p>
      <text:p text:style-name="P1"><text:soft-page-break/>вола</text:p>
      <text:p text:style-name="P1">вылӧ</text:p>
      <text:p text:style-name="P1">Ола</text:p>
      <text:p text:style-name="P1">сола</text:p>
      <text:p text:style-name="P1">ылӧ</text:p>
      <text:p text:style-name="P1">вылӧ</text:p>
      <text:p text:style-name="P1">Лыс ва.</text:p>
      <text:p text:style-name="P1">Зера лун.</text:p>
      <text:p text:style-name="P1">(Тајӧс гіжны).</text:p>
      <text:p text:style-name="P1"/>
      <text:p text:style-name="P1">Ме лазӧс вурла, ылӧ мунла.</text:p>
      <text:p text:style-name="P1">Арын зерлӧ, лымыс сывлӧ.</text:p>
      <text:p text:style-name="P1">Налӧн нылыс мунлас совла.</text:p>
      <text:p text:style-name="P1"/>
      <text:p text:style-name="P1">Сылӧн мамыс волас мела.</text:p>
      <text:p text:style-name="P1">Олан вылын, лоан улын.</text:p>
      <text:p text:style-name="P1">(Тајӧс гіжны).</text:p>
      <text:p text:style-name="P1"/>
      <text:p text:style-name="P1">Ж</text:p>
      <text:p text:style-name="P1">Ыж</text:p>
      <text:p text:style-name="P1">уж</text:p>
      <text:p text:style-name="P1">еж</text:p>
      <text:p text:style-name="P1">ыж</text:p>
      <text:p text:style-name="P1">мыж</text:p>
      <text:p text:style-name="P1">ныж</text:p>
      <text:p text:style-name="P1">уж</text:p>
      <text:p text:style-name="P1">вуж</text:p>
      <text:p text:style-name="P1">важ</text:p>
      <text:p text:style-name="P1">еж</text:p>
      <text:p text:style-name="P1">веж</text:p>
      <text:p text:style-name="P1">меж</text:p>
      <text:p text:style-name="P1">реж</text:p>
      <text:p text:style-name="P1">рыж</text:p>
      <text:p text:style-name="P1">Важ вож</text:p>
      <text:p text:style-name="P1">Веж му</text:p>
      <text:p text:style-name="P1">Ежа вуж</text:p>
      <text:p text:style-name="P1">(Тајӧс гіжны).</text:p>
      <text:p text:style-name="P1">Сылӧн ӧжын ныжміс, муыс ежміс, режыс рыжміс.</text:p>
      <text:p text:style-name="P1">Налӧн ыжныс зӧрын, межныс вӧрын.</text:p>
      <text:p text:style-name="P1">Вӧрас овлам, номсӧ нырлам.</text:p>
      <text:p text:style-name="P1">Зерлы зерны, ошлы мунны, межлы воны.</text:p>
      <text:p text:style-name="P1">(Тајӧс гіжны).</text:p>
      <text:p text:style-name="P1"/>
      <text:p text:style-name="P1">Б</text:p>
      <text:p text:style-name="P1">Ба</text:p>
      <text:p text:style-name="P1">бу</text:p>
      <text:p text:style-name="P1">абу</text:p>
      <text:p text:style-name="P1">бі</text:p>
      <text:p text:style-name="P1">ыб</text:p>
      <text:p text:style-name="P1"><text:soft-page-break/>Ба</text:p>
      <text:p text:style-name="P1">бан</text:p>
      <text:p text:style-name="P1">бон</text:p>
      <text:p text:style-name="P1">бу</text:p>
      <text:p text:style-name="P1">бус</text:p>
      <text:p text:style-name="P1">бур</text:p>
      <text:p text:style-name="P1">быр</text:p>
      <text:p text:style-name="P1">бӧр</text:p>
      <text:p text:style-name="P1">бӧж</text:p>
      <text:p text:style-name="P1">ыб</text:p>
      <text:p text:style-name="P1">лыб</text:p>
      <text:p text:style-name="P1">леб</text:p>
      <text:p text:style-name="P1">Со</text:p>
      <text:p text:style-name="P1">соб</text:p>
      <text:p text:style-name="P1">шоб</text:p>
      <text:p text:style-name="P1">зі</text:p>
      <text:p text:style-name="P1">зіб</text:p>
      <text:p text:style-name="P1">Бон бус.</text:p>
      <text:p text:style-name="P1">Ур бӧж.</text:p>
      <text:p text:style-name="P1">Бур зіб.</text:p>
      <text:p text:style-name="P1">(Тајӧс гіжны).</text:p>
      <text:p text:style-name="P1">Бур вежӧр</text:p>
      <text:p text:style-name="P1">Лӧз ежӧр.</text:p>
      <text:p text:style-name="P1">Арыс воліс</text:p>
      <text:p text:style-name="P1">Зерыс зерліс</text:p>
      <text:p text:style-name="P1">Муыс сывлі</text:p>
      <text:p text:style-name="P1">Лымыс бырлі.</text:p>
      <text:p text:style-name="P1">(Тајӧс гіжны).</text:p>
      <text:p text:style-name="P1"/>
      <text:p text:style-name="P1">Мі бара мунам, бура олам.</text:p>
      <text:p text:style-name="P1">Г</text:p>
      <text:p text:style-name="P1">Гы</text:p>
      <text:p text:style-name="P1">гу</text:p>
      <text:p text:style-name="P1">ог</text:p>
      <text:p text:style-name="P1">Гы</text:p>
      <text:p text:style-name="P1">гым</text:p>
      <text:p text:style-name="P1">гыж</text:p>
      <text:p text:style-name="P1">гож</text:p>
      <text:p text:style-name="P1">гаж</text:p>
      <text:p text:style-name="P1">гаг</text:p>
      <text:p text:style-name="P1">гар</text:p>
      <text:p text:style-name="P1">гӧр</text:p>
      <text:p text:style-name="P1">гор</text:p>
      <text:p text:style-name="P1">гоб</text:p>
      <text:p text:style-name="P1">гоз</text:p>
      <text:p text:style-name="P1">гез</text:p>
      <text:p text:style-name="P1">ог</text:p>
      <text:p text:style-name="P1">мог</text:p>
      <text:p text:style-name="P1">мыг</text:p>
      <text:p text:style-name="P1"><text:soft-page-break/>гу</text:p>
      <text:p text:style-name="P1">гум</text:p>
      <text:p text:style-name="P1">гуг</text:p>
      <text:p text:style-name="P1">жуг</text:p>
      <text:p text:style-name="P1">вуг</text:p>
      <text:p text:style-name="P1">луг</text:p>
      <text:p text:style-name="P1">Сылӧн мыг</text:p>
      <text:p text:style-name="P1">Зера гым</text:p>
      <text:p text:style-name="P1">(Тајӧс гіжны).</text:p>
      <text:p text:style-name="P1">Біа ӧгыр.</text:p>
      <text:p text:style-name="P1">Бур мегыр.</text:p>
      <text:p text:style-name="P1">Менам габыр.</text:p>
      <text:p text:style-name="P1">Шырӧм ыж</text:p>
      <text:p text:style-name="P1">Гӧрӧм му</text:p>
      <text:p text:style-name="P1">Зерӧм луг</text:p>
      <text:p text:style-name="P1">Гажа гожӧм.</text:p>
      <text:p text:style-name="P1">Гор</text:p>
      <text:p text:style-name="P1">горш</text:p>
      <text:p text:style-name="P1">вор</text:p>
      <text:p text:style-name="P1">ворс</text:p>
      <text:p text:style-name="P1">сыр</text:p>
      <text:p text:style-name="P1">сырс</text:p>
      <text:p text:style-name="P1">Ме васӧ нуа межлы, жугсӧ ӧшлы, буссӧ мӧслы.</text:p>
      <text:p text:style-name="P1">Ур овлӧ вӧрын. Ном бырлӧ арын.</text:p>
      <text:p text:style-name="P1">Ме шогсӧ ег шоглы, вӧрӧ-ваӧ ег вошлы. (Тајӧс гіжны).</text:p>
      <text:p text:style-name="P1"/>
      <text:p text:style-name="P1">Ԁ</text:p>
      <text:p text:style-name="P1">ԁа</text:p>
      <text:p text:style-name="P1">ԁі</text:p>
      <text:p text:style-name="P1">іԁ</text:p>
      <text:p text:style-name="P1">еԁ</text:p>
      <text:p text:style-name="P1">ӧԁ</text:p>
      <text:p text:style-name="P1">оԁ</text:p>
      <text:p text:style-name="P1">Уԁ</text:p>
      <text:p text:style-name="P1">Ԁар ԁор.</text:p>
      <text:p text:style-name="P1">Шом ԁоз.</text:p>
      <text:p text:style-name="P1">Вӧв ԁом.</text:p>
      <text:p text:style-name="P1">Мӧс ԁон.</text:p>
      <text:p text:style-name="P1">Буса іԁ.</text:p>
      <text:p text:style-name="P1">Важ гіԁ.</text:p>
      <text:p text:style-name="P1">Рыж гыԁ.</text:p>
      <text:p text:style-name="P1">Уна лыԁ.</text:p>
      <text:p text:style-name="P1">Шома шыԁ.</text:p>
      <text:p text:style-name="P1">Бур шуԁ.</text:p>
      <text:p text:style-name="P1">Руԁ вурун.</text:p>
      <text:p text:style-name="P1">Ва оз соԁ, Сын оз шеԁ.</text:p>
      <text:p text:style-name="P1">Габӧ нӧԁӧ, вӧрӧ оз мӧԁ.</text:p>
      <text:p text:style-name="P1">(Тајӧс гіжны).</text:p>
      <text:p text:style-name="P1"/>
      <text:p text:style-name="P1"><text:soft-page-break/>Ор</text:p>
      <text:p text:style-name="P1">орԁ</text:p>
      <text:p text:style-name="P1">вур</text:p>
      <text:p text:style-name="P1">вурԁ</text:p>
      <text:p text:style-name="P1">бӧр</text:p>
      <text:p text:style-name="P1">бӧрԁ</text:p>
      <text:p text:style-name="P1">Ном борԁ</text:p>
      <text:p text:style-name="P1">Ԁӧра берԁ.</text:p>
      <text:p text:style-name="P1">Гӧр вож.</text:p>
      <text:p text:style-name="P1">Гӧрԁ мӧс.</text:p>
      <text:p text:style-name="P1">Шабԁі віԁлӧг.</text:p>
      <text:p text:style-name="P1">Ас шӧр гормӧг.</text:p>
      <text:p text:style-name="P1">Ԁолыԁ олӧм овлӧны.</text:p>
      <text:p text:style-name="P1">Быгыԁ ԁӧра вурлӧны.</text:p>
      <text:p text:style-name="P1">Васӧԁ мусӧ гӧрісны, вежӧԁ вылӧ мунісны.</text:p>
      <text:p text:style-name="P1">Менӧ шыԁӧн-ваӧн верԁлісны, вӧрӧ-ваӧ нулісны.</text:p>
      <text:p text:style-name="P1">Ԁарӧ лӧԁӧ ем-бурсӧ, мӧԁӧ віс ԁінӧ.</text:p>
      <text:p text:style-name="P1">(Тајӧс гіжны).</text:p>
      <text:p text:style-name="P1"/>
      <text:p text:style-name="P1">Т</text:p>
      <text:p text:style-name="P1">То</text:p>
      <text:p text:style-name="P1">та</text:p>
      <text:p text:style-name="P1">те</text:p>
      <text:p text:style-name="P1">ті</text:p>
      <text:p text:style-name="P1">ты</text:p>
      <text:p text:style-name="P1">ту</text:p>
      <text:p text:style-name="P1">Сім ты.</text:p>
      <text:p text:style-name="P1">Вом тыр.</text:p>
      <text:p text:style-name="P1">Рыж тыв.</text:p>
      <text:p text:style-name="P1">Лагун тув.</text:p>
      <text:p text:style-name="P1">Лун тӧв.</text:p>
      <text:p text:style-name="P1">Бур вӧт.</text:p>
      <text:p text:style-name="P1">Вуз вот.</text:p>
      <text:p text:style-name="P1">Ԁом туг.</text:p>
      <text:p text:style-name="P1">Веж таг.</text:p>
      <text:p text:style-name="P1">Вугыр таб.</text:p>
      <text:p text:style-name="P1">(Тајӧс гіжны).</text:p>
      <text:p text:style-name="P1"/>
      <text:p text:style-name="P1">Те ԁомтӧ вурін, вӧвтӧ нуін.</text:p>
      <text:p text:style-name="P1">Ылӧ мӧԁлін, матӧ ветлін.</text:p>
      <text:p text:style-name="P1">Ті овліԁ бура, новліԁ шабԁі.</text:p>
      <text:p text:style-name="P1">Тар бӧж.</text:p>
      <text:p text:style-name="P1">Муса тор.</text:p>
      <text:p text:style-name="P1">Том вӧв.</text:p>
      <text:p text:style-name="P1">Лун шӧр.</text:p>
      <text:p text:style-name="P1">Гар шӧрт.</text:p>
      <text:p text:style-name="P1">Ԁоран гор.</text:p>
      <text:p text:style-name="P1">Олан горт.</text:p>
      <text:p text:style-name="P1">Вына морт.</text:p>
      <text:p text:style-name="P1"><text:soft-page-break/>Ті муніԁ луннас, воіԁ рытнас.</text:p>
      <text:p text:style-name="P1">Тенаԁ гортыԁ горта, ыжыԁ гіԁаԁ.</text:p>
      <text:p text:style-name="P1">Ті сынаԁ шӧрӧԁ, суаԁ менӧ.</text:p>
      <text:p text:style-name="P1">Овлаԁ мӧстӧг.</text:p>
      <text:p text:style-name="P1">Ԁорлаԁ шомтӧг.</text:p>
      <text:p text:style-name="P1">Шыԁ лӧԁлан ԁарнаԁ, му гӧрлан гӧрнаԁ.</text:p>
      <text:p text:style-name="P1">Ті мунланныԁ сеті, воланныԁ таті.</text:p>
      <text:p text:style-name="P1">Мунанныԁ вӧрӧԁ, воанныԁ ва ԁорӧ.</text:p>
      <text:p text:style-name="P1">Тіан гіԁныԁ ыжтӧм, межныԁ гӧнтӧм, вожныԁ важ. (Тајӧс гіжны).</text:p>
      <text:p text:style-name="P1"/>
      <text:p text:style-name="P1">К</text:p>
      <text:p text:style-name="P1">Кы</text:p>
      <text:p text:style-name="P1">ку</text:p>
      <text:p text:style-name="P1">кі</text:p>
      <text:p text:style-name="P1">Віж куԁ.</text:p>
      <text:p text:style-name="P1">Іԁ кыԁ.</text:p>
      <text:p text:style-name="P1">Кыз гез.</text:p>
      <text:p text:style-name="P1">Кын му.</text:p>
      <text:p text:style-name="P1">Кык кі.</text:p>
      <text:p text:style-name="P1">Мык вор.</text:p>
      <text:p text:style-name="P1">Улыс кум.</text:p>
      <text:p text:style-name="P1">Сола ком.</text:p>
      <text:p text:style-name="P1">Кок вын.</text:p>
      <text:p text:style-name="P1">Кӧк борԁ.</text:p>
      <text:p text:style-name="P1">Вына кӧр.</text:p>
      <text:p text:style-name="P1">Вӧр кыр.</text:p>
      <text:p text:style-name="P1">Кар ԁор.</text:p>
      <text:p text:style-name="P1">Рак шыран.</text:p>
      <text:p text:style-name="P1">Рок ԁоз.</text:p>
      <text:p text:style-name="P1">Вок морт.</text:p>
      <text:p text:style-name="P1">Кусӧм бі.</text:p>
      <text:p text:style-name="P1">Сук рок.</text:p>
      <text:p text:style-name="P1">(ТаЈӧс гјжны).</text:p>
      <text:p text:style-name="P1"/>
      <text:p text:style-name="P1">— Тенаԁ кымын мык?</text:p>
      <text:p text:style-name="P1">— Менам комын мык.</text:p>
      <text:p text:style-name="P1">— Теныԁ кымын арӧс?</text:p>
      <text:p text:style-name="P1">— Меным ӧкмыс арӧс.</text:p>
      <text:p text:style-name="P1"/>
      <text:p text:style-name="P1">Кӧр</text:p>
      <text:p text:style-name="P1">кӧрт</text:p>
      <text:p text:style-name="P1">кӧв</text:p>
      <text:p text:style-name="P1">кӧвт</text:p>
      <text:p text:style-name="P1">сӧв</text:p>
      <text:p text:style-name="P1">сӧвт</text:p>
      <text:p text:style-name="P1">Ӧшка-мӧшка.</text:p>
      <text:p text:style-name="P1">Вӧла-мӧска.</text:p>
      <text:p text:style-name="P1">Кыр лебавлӧ.</text:p>
      <text:p text:style-name="P1">Кӧр котравлӧ.</text:p>
      <text:p text:style-name="P1"><text:soft-page-break/>Ежва ыркавлӧ, сӧнік кылавлӧ.</text:p>
      <text:p text:style-name="P1">Вокыԁлы іԁсӧ весав, мамыԁлы мусӧ гежмав.</text:p>
      <text:p text:style-name="P1">Мі сынсӧ вугырӧн вугравлім, арсӧ кіӧн кутавлім.</text:p>
      <text:p text:style-name="P1">Ком кӧвтлывлім, рос кӧртлывлім, турун сӧвтлывлім.</text:p>
      <text:p text:style-name="P1">(Тајӧс гіжны).</text:p>
      <text:p text:style-name="P1"/>
      <text:p text:style-name="P1">Курыԁ сур.</text:p>
      <text:p text:style-name="P1">Ыркыԁ ар.</text:p>
      <text:p text:style-name="P1">Зуркыԁ вӧв.</text:p>
      <text:p text:style-name="P1">Рыныш вевт.</text:p>
      <text:p text:style-name="P1">Варыш гӧн.</text:p>
      <text:p text:style-name="P1">Кырныш борԁ.</text:p>
      <text:p text:style-name="P1"/>
      <text:p text:style-name="P1">Ті іԁнытӧ вунԁывлаԁ, кернытӧ кыскывлаԁ, шонатӧ ломтывлаԁ.</text:p>
      <text:p text:style-name="P1">Мамныԁлӧн кагаыс горзывлӧ,</text:p>
      <text:p text:style-name="P1">Вокныԁлӧн кокыс кынмывлӧ,</text:p>
      <text:p text:style-name="P1">Ыжныԁлӧн гӧныс гынмывлӧ.</text:p>
      <text:p text:style-name="P1">Ты вомӧн кӧрт мегыр.</text:p>
      <text:p text:style-name="P1">(Тајӧс гіжны).</text:p>
      <text:p text:style-name="P1"/>
      <text:p text:style-name="P1">П</text:p>
      <text:p text:style-name="P1">Пу</text:p>
      <text:p text:style-name="P1">пі</text:p>
      <text:p text:style-name="P1">Пув кор.</text:p>
      <text:p text:style-name="P1">Пӧв ԁор.</text:p>
      <text:p text:style-name="P1">Пӧт кынӧм.</text:p>
      <text:p text:style-name="P1">Пӧжӧм пув.</text:p>
      <text:p text:style-name="P1">Кыз пуж.</text:p>
      <text:p text:style-name="P1">Кос пыж.</text:p>
      <text:p text:style-name="P1">Орӧм пыс.</text:p>
      <text:p text:style-name="P1">Поса шор.</text:p>
      <text:p text:style-name="P1">Паса кер.</text:p>
      <text:p text:style-name="P1">Пана зыр.</text:p>
      <text:p text:style-name="P1">Ԁӧра пона.</text:p>
      <text:p text:style-name="P1">Волыса ноп.</text:p>
      <text:p text:style-name="P1">Мӧс лоп.</text:p>
      <text:p text:style-name="P1">Ва ԁор лӧп.</text:p>
      <text:p text:style-name="P1">Зер ва гӧп.</text:p>
      <text:p text:style-name="P1">Пӧр</text:p>
      <text:p text:style-name="P1">пӧрт</text:p>
      <text:p text:style-name="P1">пыр</text:p>
      <text:p text:style-name="P1">пырт</text:p>
      <text:p text:style-name="P1">пур</text:p>
      <text:p text:style-name="P1">пурт</text:p>
      <text:p text:style-name="P1">Пагыр сур.</text:p>
      <text:p text:style-name="P1">Гуԁыр гӧп.</text:p>
      <text:p text:style-name="P1">Озыр морт.</text:p>
      <text:p text:style-name="P1">Ԁыша олӧмнаԁ, муыԁ ежмӧма.</text:p>
      <text:p text:style-name="P1">Габӧыԁкӧԁ ворсӧмла, гіжӧмыԁ вунлӧма.</text:p>
      <text:p text:style-name="P1"><text:soft-page-break/>Ԁарӧыԁкӧԁ ԁурӧмла, гӧраныԁ енԁӧма.</text:p>
      <text:p text:style-name="P1">Парӧ кывтӧма ва шӧрӧԁ, пурсӧ кыскӧма пыжнас.</text:p>
      <text:p text:style-name="P1">Быԁ керкаын ош лапа.</text:p>
      <text:p text:style-name="P1">(Тајӧс гіжны).</text:p>
      <text:p text:style-name="P1"/>
      <text:p text:style-name="P1">Ԉ</text:p>
      <text:p text:style-name="P1">Уԉ</text:p>
      <text:p text:style-name="P1">ԉі</text:p>
      <text:p text:style-name="P1">Ул рок</text:p>
      <text:p text:style-name="P1">Ва куԉ</text:p>
      <text:p text:style-name="P1">Каԉа із</text:p>
      <text:p text:style-name="P1">Коԉа оз</text:p>
      <text:p text:style-name="P1">Ԉок зер</text:p>
      <text:p text:style-name="P1">Ԉакӧм пӧрт</text:p>
      <text:p text:style-name="P1">Ԉампа пӧв</text:p>
      <text:p text:style-name="P1">Ԉӧм ԉаз</text:p>
      <text:p text:style-name="P1">(Тајӧс гіжны).</text:p>
      <text:p text:style-name="P1">Кор пемԁі, те бӧрԁін.</text:p>
      <text:p text:style-name="P1">Мі тӧрыт вунԁім, талун вартім.</text:p>
      <text:p text:style-name="P1">Ті кутаԁ ыж быԁтыны, мі кутам гын гынԁыны.</text:p>
      <text:p text:style-name="P1">Кос жеԉ.</text:p>
      <text:p text:style-name="P1">Мӧс пеԉ.</text:p>
      <text:p text:style-name="P1">Озыр пӧԉ.</text:p>
      <text:p text:style-name="P1">Гӧԉ вок.</text:p>
      <text:p text:style-name="P1">Гоԉа кышӧԁ.</text:p>
      <text:p text:style-name="P1">Гуԉу поз.</text:p>
      <text:p text:style-name="P1">Моԉ пыс.</text:p>
      <text:p text:style-name="P1">Омӧԉ лун.</text:p>
      <text:p text:style-name="P1">Зіԉ Пеԁӧр.</text:p>
      <text:p text:style-name="P1">Выԉ пурт.</text:p>
      <text:p text:style-name="P1">Багыԉ лым.</text:p>
      <text:p text:style-name="P1">Нӧгыԉ шыԁ.</text:p>
      <text:p text:style-name="P1">Коԉ.</text:p>
      <text:p text:style-name="P1">Коԉн.</text:p>
      <text:p text:style-name="P1">пеԉ.</text:p>
      <text:p text:style-name="P1">пеԉк.</text:p>
      <text:p text:style-name="P1">мыԉ.</text:p>
      <text:p text:style-name="P1">мыԉк.</text:p>
      <text:p text:style-name="P1">Ме пемԁігӧн пес пырта, те бі пестан, вӧр кола ломтам.</text:p>
      <text:p text:style-name="P1">Ывлаӧ-кӧ петас кынмӧ, керкаӧ-кӧ пырас коԉмӧ.</text:p>
      <text:p text:style-name="P1">Ваӧ-кӧ пыран пӧԁан,</text:p>
      <text:p text:style-name="P1">вӧрӧ-кӧ мунан вошан. (Тајӧс гіжны).</text:p>
      <text:p text:style-name="P1"/>
      <text:p text:style-name="P1">Ԅ</text:p>
      <text:p text:style-name="P1">Аԅ</text:p>
      <text:p text:style-name="P1">уԅ</text:p>
      <text:p text:style-name="P1">Аԅ гум.</text:p>
      <text:p text:style-name="P1">Аԅа шыԁ.</text:p>
      <text:p text:style-name="P1">Уԅан он</text:p>
      <text:p text:style-name="P1"><text:soft-page-break/>Куԅ ԁӧрӧм.</text:p>
      <text:p text:style-name="P1">Кіԅӧр ырӧш.</text:p>
      <text:p text:style-name="P1">Віԅа орԁа.</text:p>
      <text:p text:style-name="P1"/>
      <text:p text:style-name="P1">Кыԅ нык нер.</text:p>
      <text:p text:style-name="P1">Ас шӧр пыԅ.</text:p>
      <text:p text:style-name="P1">Коз пу лыԅ.</text:p>
      <text:p text:style-name="P1">Нӧрӧс выв.</text:p>
      <text:p text:style-name="P1">Гӧгрӧс гӧп.</text:p>
      <text:p text:style-name="P1">Куԅмӧс му.</text:p>
      <text:p text:style-name="P1">(Тајӧс гіжны).</text:p>
      <text:p text:style-name="P1"/>
      <text:p text:style-name="P1">Кагатӧ ворсӧԁӧ, еԁӧ повԅӧԁӧ.</text:p>
      <text:p text:style-name="P1">Кер-кӧ пӧрӧԁан, бура уԅтӧԁас.</text:p>
      <text:p text:style-name="P1">Куртантӧ-кӧ енԁӧԁан, турунтӧ зерӧԁан.</text:p>
      <text:p text:style-name="P1">Коԁі му ежмӧԁас, кынӧм пӧт вунӧԁас.</text:p>
      <text:p text:style-name="P1">Арын іԁ тӧлӧԁам, коԉта нуалам, шона пес поткӧԁлам.</text:p>
      <text:p text:style-name="P1">Зер зерӧ, Куԅма гӧрӧ.</text:p>
      <text:p text:style-name="P1">(Тајӧс гіжны).</text:p>
      <text:p text:style-name="P1"/>
      <text:p text:style-name="P1">Ԍ</text:p>
      <text:p text:style-name="P1">Ԍо</text:p>
      <text:p text:style-name="P1">ԍі</text:p>
      <text:p text:style-name="P1">ԍу</text:p>
      <text:p text:style-name="P1">уԍ</text:p>
      <text:p text:style-name="P1">Пӧрӧм ԍу.</text:p>
      <text:p text:style-name="P1">Мӧс ԍур.</text:p>
      <text:p text:style-name="P1">Ва ԁор ԍун.</text:p>
      <text:p text:style-name="P1">Ԍуԍ морт.</text:p>
      <text:p text:style-name="P1">Уԍӧм шабԁі.</text:p>
      <text:p text:style-name="P1">(Тајӧс гіжны).</text:p>
      <text:p text:style-name="P1">Мі арын пув вотам, вӧрын пес вунԁам, кос турун пуктам.</text:p>
      <text:p text:style-name="P1">Ті ваыԍ пыш лептаԁ, вӧрыԍ вӧв корԍаԁ.</text:p>
      <text:p text:style-name="P1">Ԍін кым.</text:p>
      <text:p text:style-name="P1">Ԍір гаг.</text:p>
      <text:p text:style-name="P1">Ԍіԍ мыр.</text:p>
      <text:p text:style-name="P1">Ежва ԍіг.</text:p>
      <text:p text:style-name="P1">Мырпон ԍік.</text:p>
      <text:p text:style-name="P1">Ԁӧра кіԍ.</text:p>
      <text:p text:style-name="P1">Ԁаԍ паԍ.</text:p>
      <text:p text:style-name="P1">Таԍті теԍ.</text:p>
      <text:p text:style-name="P1">(Тајӧс гіжны).</text:p>
      <text:p text:style-name="P1"/>
      <text:p text:style-name="P1">Мі уԅігӧн вӧтаԍам, олігӧн вермаԍам.</text:p>
      <text:p text:style-name="P1">Варук песлаԍӧ, Пеԁӧԍ пожнаԍӧ.</text:p>
      <text:p text:style-name="P1">Пыж вӧрԅіс, те повԅін.</text:p>
      <text:p text:style-name="P1">Ме вӧрӧ ветлігӧн повԅі, ті ԍу вунԁігӧн ԁӧнԅіԁ.</text:p>
      <text:p text:style-name="P1">(Тајӧс гіжны).</text:p>
      <text:p text:style-name="P1"/>
      <text:p text:style-name="P1"><text:soft-page-break/>Ԍон турун.</text:p>
      <text:p text:style-name="P1">Ԍор тулыс.</text:p>
      <text:p text:style-name="P1">Кі ԍер.</text:p>
      <text:p text:style-name="P1">Ас ԍӧр.</text:p>
      <text:p text:style-name="P1">Ԍӧԁ керка.</text:p>
      <text:p text:style-name="P1">Ԍӧкыԁ коԉта.</text:p>
      <text:p text:style-name="P1">Кыр.</text:p>
      <text:p text:style-name="P1">Кырԍ.</text:p>
      <text:p text:style-name="P1">Кор.</text:p>
      <text:p text:style-name="P1">Корԍ.</text:p>
      <text:p text:style-name="P1">Ԍур.</text:p>
      <text:p text:style-name="P1">Ԍурс.</text:p>
      <text:p text:style-name="P1">Пыԅӧԍ теԉӧб.</text:p>
      <text:p text:style-name="P1">Ԍірӧԍ кырԍ.</text:p>
      <text:p text:style-name="P1">Бур вежӧр.</text:p>
      <text:p text:style-name="P1">Руԁ ԁозмӧр.</text:p>
      <text:p text:style-name="P1">(Тајӧс гіжны).</text:p>
      <text:p text:style-name="P1"/>
      <text:p text:style-name="P1">Бур вурун гынмыԍ.</text:p>
      <text:p text:style-name="P1">Омӧԉ ԁӧра реԅԁыԍ.</text:p>
      <text:p text:style-name="P1">Вӧвтӧгыԁ он коԉԉыԍ, гезтӧгыԁ он кыскыԍ.</text:p>
      <text:p text:style-name="P1">Ԍіԁӧр кырԍԍыԍӧ, ме пуктыԍа.</text:p>
      <text:p text:style-name="P1">Жӧлӧб ԁорын теԍ таԍті.</text:p>
      <text:p text:style-name="P1">(Тајӧс гіжны).</text:p>
      <text:p text:style-name="P1"/>
      <text:p text:style-name="P1">Ԃ</text:p>
      <text:p text:style-name="P1">Кора ԁоԃ.</text:p>
      <text:p text:style-name="P1">Ԍура ԁаԃ.</text:p>
      <text:p text:style-name="P1">Веж баԃ.</text:p>
      <text:p text:style-name="P1">Ԉӧм пу беԃ.</text:p>
      <text:p text:style-name="P1">(Тајӧс гіжны).</text:p>
      <text:p text:style-name="P1">Ті быԁмаԁ, мі пӧрыԍмам.</text:p>
      <text:p text:style-name="P1">Пырны вермі, петны ог ԍаммы.</text:p>
      <text:p text:style-name="P1">Мі кераԍам, ті кыскаԍаԁ.</text:p>
      <text:p text:style-name="P1">Кор ме понԁа вугравны, те понԁан отсавны.</text:p>
      <text:p text:style-name="P1">Луннас вунԁам, рытнас вартам.</text:p>
      <text:p text:style-name="P1">Ԍорӧн-кӧ саԃмін, куртаныԁ верміс.</text:p>
      <text:p text:style-name="P1">Кор пемԁас, ті пес вунԁаԁ, кола ломтаԁ, ԁозмӧр пуаԁ.</text:p>
      <text:p text:style-name="P1">Ті ышміԁ, а мі мыжмім.</text:p>
      <text:p text:style-name="P1">Керкаԍыс-кӧ петас кынмас, ывлаԍыс-кӧ пырас, коԉмас.</text:p>
      <text:p text:style-name="P1"/>
      <text:p text:style-name="P1">Ԋ</text:p>
      <text:p text:style-name="P1">Аԋ</text:p>
      <text:p text:style-name="P1">ԋіа</text:p>
      <text:p text:style-name="P1">Бур аԋ.</text:p>
      <text:p text:style-name="P1">Горш каԋ.</text:p>
      <text:p text:style-name="P1">Мавтӧм ԋаԋ.</text:p>
      <text:p text:style-name="P1">Рыԍка шаԋга.</text:p>
      <text:p text:style-name="P1">Ло пу паԋ.</text:p>
      <text:p text:style-name="P1"><text:soft-page-break/>Ԍорӧм піԋ.</text:p>
      <text:p text:style-name="P1">(Тајӧс гіжны).</text:p>
      <text:p text:style-name="P1">Бур вежаԋ.</text:p>
      <text:p text:style-name="P1">Ԍӧԁ кукаԋ.</text:p>
      <text:p text:style-name="P1">Вежыԋа коз.</text:p>
      <text:p text:style-name="P1">Кымыԋа таԍті.</text:p>
      <text:p text:style-name="P1">Кос ԋаԋ оз бакԍав.</text:p>
      <text:p text:style-name="P1">Уԉ лым оз пырԅыв.</text:p>
      <text:p text:style-name="P1">Рытын оз уԅԍы, вӧрын мӧс корԍа.</text:p>
      <text:p text:style-name="P1">Мі мырԍам, а ті зырԍаԁ.</text:p>
      <text:p text:style-name="P1">Ԋіа пу.</text:p>
      <text:p text:style-name="P1">Ԋін кӧм.</text:p>
      <text:p text:style-name="P1">Ԋіга кышӧԁ.</text:p>
      <text:p text:style-name="P1">Ԍӧԁ ԋіԅ.</text:p>
      <text:p text:style-name="P1">Потӧм ԋіран.</text:p>
      <text:p text:style-name="P1">Мырпона ԋур.</text:p>
      <text:p text:style-name="P1">Баԃ пу ԋӧр.</text:p>
      <text:p text:style-name="P1">(Тајӧс гіжны).</text:p>
      <text:p text:style-name="P1"/>
      <text:p text:style-name="P1">Посԋіԁ пыԅ.</text:p>
      <text:p text:style-name="P1">Кокԋіԁ олас.</text:p>
      <text:p text:style-name="P1">Ԋебыԁ ԋаԋ.</text:p>
      <text:p text:style-name="P1">Ԋӧжмыԁ морт.</text:p>
      <text:p text:style-name="P1">Кор ме бынԍі, сек ԋіԅ повԅіс.</text:p>
      <text:p text:style-name="P1">Тӧрыт-кӧ мырԍін, талун пывԍан.</text:p>
      <text:p text:style-name="P1">Ті рыныш вевт тупкіԁ, мі шона пес кыскім.</text:p>
      <text:p text:style-name="P1">Мі ва ԁорті кысԍім, ті сынны пукԍіԁ.</text:p>
      <text:p text:style-name="P1">Пывԍігӧн менӧ мыԍԍӧԁіԁ, вӧравны мунігӧн коԉԉӧԁіԁ.</text:p>
      <text:p text:style-name="P1">Коԉа оз кіԉԉігӧн віԋԁа, ԋіга лыԃԃігӧн ԃӧзма.</text:p>
      <text:p text:style-name="P1">Ме сына ва ԁорлаԋ, візыв нуӧ шӧрлаԋыс.</text:p>
      <text:p text:style-name="P1">Міан керкаын ԍорԋітігӧн, ывлаын ыркԋітіс.</text:p>
      <text:p text:style-name="P1">Ԋӧв корԍӧмнаԁ Ӧԋӧ вӧԋсӧ воштӧма.</text:p>
      <text:p text:style-name="P1"/>
      <text:p text:style-name="P1">Ԏ</text:p>
      <text:p text:style-name="P1">Ту-ԏу</text:p>
      <text:p text:style-name="P1">Ԍінтӧм куԏу.</text:p>
      <text:p text:style-name="P1">Кіԍԍӧм ԏуԋі</text:p>
      <text:p text:style-name="P1">Терыб ԏурк.</text:p>
      <text:p text:style-name="P1">Ӧԏік ԏовԏа.</text:p>
      <text:p text:style-name="P1">(Тајӧс гіжны).</text:p>
      <text:p text:style-name="P1"/>
      <text:p text:style-name="P1">Мӧс ымзӧ, ме ԏувза, ті горзаԁ.</text:p>
      <text:p text:style-name="P1">Ме шеп кіԉԉа, ті ыж коԉԉаԁ.</text:p>
      <text:p text:style-name="P1">Мӧс коԉԉім.</text:p>
      <text:p text:style-name="P1">Коԉа оз кіԉԉам.</text:p>
      <text:p text:style-name="P1">Беԃԃаԍӧм шы.</text:p>
      <text:p text:style-name="P1">Кусԋаԍан ԋӧр.</text:p>
      <text:p text:style-name="P1">Векԋіԁ пыж вешԋаԍӧ, вӧсԋіԁ пу кусԋаԍӧ.</text:p>
      <text:p text:style-name="P1">Понлӧн гӧн оз вежԍы, тӧлын ва оз воԍԍыв.</text:p>
      <text:p text:style-name="P1"><text:soft-page-break/>Ԁоԃ-кӧ посԋӧԁан, вӧвлы кокԋӧԁан.</text:p>
      <text:p text:style-name="P1">Кыз путӧ он кусԋав, ворстӧгыԁ он ԏаԋԋав.</text:p>
      <text:p text:style-name="P1">Коԉԉыԍан бырі, лыԃԃыԍан ештіс.</text:p>
      <text:p text:style-name="P1">Гіԁ тыр ыж, ӧԏі бӧж.</text:p>
      <text:p text:style-name="P1">(Тајӧс гіжны).</text:p>
      <text:p text:style-name="P1"/>
      <text:p text:style-name="P1">Ј</text:p>
      <text:p text:style-name="P1">Ој</text:p>
      <text:p text:style-name="P1">ај</text:p>
      <text:p text:style-name="P1">уј</text:p>
      <text:p text:style-name="P1">ју</text:p>
      <text:p text:style-name="P1">јі</text:p>
      <text:p text:style-name="P1">Сеԅ вој.</text:p>
      <text:p text:style-name="P1">Ԍӧԁ ној.</text:p>
      <text:p text:style-name="P1">Ԍун ԍој.</text:p>
      <text:p text:style-name="P1">Кӧрт ԁој.</text:p>
      <text:p text:style-name="P1">Кај кыј.</text:p>
      <text:p text:style-name="P1">Вај выј.</text:p>
      <text:p text:style-name="P1">(Тајӧс гіжны).</text:p>
      <text:p text:style-name="P1">Ватӧ вајӧј.</text:p>
      <text:p text:style-name="P1">Пестӧ вунԁӧј.</text:p>
      <text:p text:style-name="P1">Еԁӧ ԁӧзмӧј.</text:p>
      <text:p text:style-name="P1">Мӧс коԉԉӧј.</text:p>
      <text:p text:style-name="P1">Шеп кіԉԉӧј.</text:p>
      <text:p text:style-name="P1">Уԅан онмӧј оз уԅԍы, ԍојан ԋаԋӧј оз ԍојԍы.</text:p>
      <text:p text:style-name="P1">Кужтӧгыԁ оԁӧ лыԃԃӧј, вермытӧгыԁ оԁӧ мырԃԃӧј.</text:p>
      <text:p text:style-name="P1">Візыв ју.</text:p>
      <text:p text:style-name="P1">Паԋ тыр јум.</text:p>
      <text:p text:style-name="P1">Вӧсԋіԁ јем.</text:p>
      <text:p text:style-name="P1">Јӧн вуж.</text:p>
      <text:p text:style-name="P1">Јон јӧра.</text:p>
      <text:p text:style-name="P1">Том јонмӧ, пӧрыԍ јӧнмӧ.</text:p>
      <text:p text:style-name="P1">Ԍір-кӧ кыјан, јуква ԍојан.</text:p>
      <text:p text:style-name="P1">Јона венԅӧј, еԁӧ повԅӧј.</text:p>
      <text:p text:style-name="P1">Мыјӧн оԁӧ ворсӧј, сіјӧн оԁӧ ԁојмӧј.</text:p>
      <text:p text:style-name="P1">Јі ӧшіԋ.</text:p>
      <text:p text:style-name="P1">Јір пыԁӧс.</text:p>
      <text:p text:style-name="P1">Јар вов.</text:p>
      <text:p text:style-name="P1">Јаг пув.</text:p>
      <text:p text:style-name="P1">Јај піԋ,</text:p>
      <text:p text:style-name="P1">Јӧј омӧԉ.</text:p>
      <text:p text:style-name="P1">(Тајӧс гіжны).</text:p>
      <text:p text:style-name="P1"/>
      <text:p text:style-name="P1">Вој</text:p>
      <text:p text:style-name="P1">војт</text:p>
      <text:p text:style-name="P1">вӧј</text:p>
      <text:p text:style-name="P1">вӧјт</text:p>
      <text:p text:style-name="P1">кај</text:p>
      <text:p text:style-name="P1">кајт</text:p>
      <text:p text:style-name="P1"><text:soft-page-break/>Пеԁӧр увја пу сувјӧ, ме зӧрја іԁ бӧрја, пон лымјӧ гу коԁјас.</text:p>
      <text:p text:style-name="P1">Мырјыс лымјас, вужјыс муас.</text:p>
      <text:p text:style-name="P1">Іԁ тојаԁ гырјаԁ, шыԁ шонтаԁ горјаԁ.</text:p>
      <text:p text:style-name="P1">Ме кер сувјі, те ԋаԋ перјін, вок вӧрын арјіс.</text:p>
      <text:p text:style-name="P1">(Тајӧс гіжны).</text:p>
      <text:p text:style-name="P1"/>
      <text:p text:style-name="P1">Ті менӧ ԁорјіԁ, ԉок морт пӧрјӧԁліс.</text:p>
      <text:p text:style-name="P1">Ваԍӧлӧн гортаԁ арјігаԁ зӧрјыс му вылас тӧвјӧма.</text:p>
      <text:p text:style-name="P1">Менам кујлӧмнаԁ керјӧј сувјытӧм, ԋаԋӧј перјытом.&amp;</text:p>
      <text:p text:style-name="P1">Кык ԍіԍ ӧзјӧ, кык акаԋ јӧктӧ. (Вӧв ԍін-пеԉ).</text:p>
      <text:p text:style-name="P1">(Тајӧс гіжны).</text:p>
      <text:p text:style-name="P1"/>
      <text:p text:style-name="P1">Ԇ</text:p>
      <text:p text:style-name="P1">Ӧԇ</text:p>
      <text:p text:style-name="P1">іԇ</text:p>
      <text:p text:style-name="P1">ԇу</text:p>
      <text:p text:style-name="P1">Муԇ вӧв.</text:p>
      <text:p text:style-name="P1">Руԇӧг ԋаԋ.</text:p>
      <text:p text:style-name="P1">Раԇ ԋӧр.</text:p>
      <text:p text:style-name="P1">Гіԁ ӧԇӧс.</text:p>
      <text:p text:style-name="P1">Гырыԍ лӧԇ.</text:p>
      <text:p text:style-name="P1">Пыш сӧԇ.</text:p>
      <text:p text:style-name="P1">Соԇ тыр оз.</text:p>
      <text:p text:style-name="P1">Коԇув кот.</text:p>
      <text:p text:style-name="P1">Воԇ тулыс.</text:p>
      <text:p text:style-name="P1">Віԇ пуктӧм.</text:p>
      <text:p text:style-name="P1">Ӧміԇ пу.</text:p>
      <text:p text:style-name="P1">(Тајӧс гіжны).</text:p>
      <text:p text:style-name="P1"/>
      <text:p text:style-name="P1">Іԇас верԁам мӧслы, віԇ выв турун вӧвлы.</text:p>
      <text:p text:style-name="P1">Руԇӧг вунԁігӧн јона муԇлывлам.</text:p>
      <text:p text:style-name="P1">Віԇ вылын рытӧԇ олам, турунсӧ муԇтӧԇ куртам.</text:p>
      <text:p text:style-name="P1">Јогорлӧн беԃԃыс ԁаԃԃас, менам кепыԍӧј ԁоԃԃас.</text:p>
      <text:p text:style-name="P1">Ԋӧвтӧ мырԃԃӧм вӧсна ԋінӧм-на лыԃԃӧԁлыны.</text:p>
      <text:p text:style-name="P1">Ԇуг ԍу.</text:p>
      <text:p text:style-name="P1">Ԇуртан турун.</text:p>
      <text:p text:style-name="P1">Ԇор јурԍі.</text:p>
      <text:p text:style-name="P1">Ԇоԋ кепыԍ.</text:p>
      <text:p text:style-name="P1">Ԇоріԇа лӧм.&amp;</text:p>
      <text:p text:style-name="P1">Ԇӧрыԍ пызан.</text:p>
      <text:p text:style-name="P1">Ԇірја ӧԇӧс.</text:p>
      <text:p text:style-name="P1">Ԇібыр пыж.</text:p>
      <text:p text:style-name="P1">(Тајӧс гіжны).</text:p>
      <text:p text:style-name="P1"/>
      <text:p text:style-name="P1">Ті зоԋвіԇа олаԁ, ԉӧм ԇоріԇ вотаԁ, пӧт ԇоԇӧг ԍојаԁ.</text:p>
      <text:p text:style-name="P1">Те-нӧ аԁԇан суԋіссӧ гӧрԁԇавны?</text:p>
      <text:p text:style-name="P1">Менӧ вӧз ӧԁԇӧмыԁ оз бӧрԁԇӧԁ, бур аԁԇывтӧмла горшӧј гӧрԁԇыԍлӧ.</text:p>
      <text:p text:style-name="P1">Кор ті вугыртӧ гӧрԁԇіԁ, мі ԋӧв аԁԇім,</text:p>
      <text:p text:style-name="P1">Гӧԉ олӧ бӧрԁԇіг тырјі, озыр ӧԁԇіг тырјі.</text:p>
      <text:p text:style-name="P1"><text:soft-page-break/>Іԉԉа воксӧ коԉԉігӧн коԉа оз кіԉԉіс.</text:p>
      <text:p text:style-name="P1">Ты војтыштӧ, та војтыштӧ, ԋӧтпыр оз војтышт (іԍерга).</text:p>
      <text:p text:style-name="P1"/>
      <text:p text:style-name="P1">Ч</text:p>
      <text:p text:style-name="P1">Руԁ кӧч.</text:p>
      <text:p text:style-name="P1">Кі рӧч.</text:p>
      <text:p text:style-name="P1">Муԃер руч.</text:p>
      <text:p text:style-name="P1">Кыԁја роч.</text:p>
      <text:p text:style-name="P1">Вӧсԋіԁ рач.</text:p>
      <text:p text:style-name="P1">Шоныԁ пач.</text:p>
      <text:p text:style-name="P1">Вартан чап.</text:p>
      <text:p text:style-name="P1">Посԋіԁ чаг.</text:p>
      <text:p text:style-name="P1">Чіг комі.</text:p>
      <text:p text:style-name="P1">Чірӧм выј.</text:p>
      <text:p text:style-name="P1">Чері шомӧс.</text:p>
      <text:p text:style-name="P1">Чорыԁ ԋаԋ.</text:p>
      <text:p text:style-name="P1">Чож морт.</text:p>
      <text:p text:style-name="P1">Чӧжӧм јӧв.</text:p>
      <text:p text:style-name="P1">Чужан лун.</text:p>
      <text:p text:style-name="P1">Чуԋа кепыԍ.</text:p>
      <text:p text:style-name="P1">(Тајӧс гіжны).</text:p>
      <text:p text:style-name="P1"/>
      <text:p text:style-name="P1">Ме ва ԁорӧ летча, те татчӧ коԉтчы.</text:p>
      <text:p text:style-name="P1">Мі вотчам, ті ԋајтчаԁ.</text:p>
      <text:p text:style-name="P1">Те летчін карӧ, ме вӧтчі те бӧрԍа.</text:p>
      <text:p text:style-name="P1">Зіԉа велӧԁчӧј, енӧ ԁышӧԁчӧј.</text:p>
      <text:p text:style-name="P1">Јеԉен шупӧԁчывлӧ, Агԋі коԉта мытчавлӧ.</text:p>
      <text:p text:style-name="P1">Гожӧмын шонԁі мытчыԍігӧн чері куртчаԍлӧ.</text:p>
      <text:p text:style-name="P1">Вотчігӧн оз ԍојам, шӧтчігӧн шеп кілԉам.</text:p>
      <text:p text:style-name="P1">Јаг сотчӧмын јала оз овлы, віԁчӧмӧн бурӧ он волы.</text:p>
      <text:p text:style-name="P1">Улыс кумас кеԉчі, вылыс кумас јокыш.</text:p>
      <text:p text:style-name="P1">Ош горӧԁчӧ, чаԋ чілӧстӧ. (Тајӧс гіжны).</text:p>
      <text:p text:style-name="P1"/>
      <text:p text:style-name="P1">Җ</text:p>
      <text:p text:style-name="P1">Аҗ</text:p>
      <text:p text:style-name="P1">уҗ</text:p>
      <text:p text:style-name="P1">җу</text:p>
      <text:p text:style-name="P1">Ыҗыԁ уҗ керігӧн, җуҗыԁ ва ујігӧн, кынмывлам, коԍмывлам.</text:p>
      <text:p text:style-name="P1">Вок җаҗ вӧчӧ, мам җоҗ мыԍкӧ, ај воҗ керӧ.</text:p>
      <text:p text:style-name="P1">Шонԁі банӧј олӧмӧј, җагыԁ ԋаԋсӧ ԍојӧмӧј, җек вылын пукалӧмӧј, кӧҗ му ԁорын кынмӧмӧј.</text:p>
      <text:p text:style-name="P1">Ыҗыԁ лун воіс, јӧв јеҗыԁ абу.</text:p>
      <text:p text:style-name="P1">(Тајӧс гіжны).</text:p>
      <text:p text:style-name="P1"/>
      <text:p text:style-name="P1">Іԁсӧ вунԁыштам, шыԁсӧ паԋыштам, ԍӧлӧм бурмыштас.</text:p>
      <text:p text:style-name="P1">Мічаҗыка гіжӧј, бурҗыка лыԃԃӧј.</text:p>
      <text:p text:style-name="P1">Ур коԉ кіԉԉыштӧ, пуыԍ пуӧ четчыштӧ.</text:p>
      <text:p text:style-name="P1">Ԍіԅ пу коԁјыштас, пучеј ԍојыштас.</text:p>
      <text:p text:style-name="P1">Ԋӧжјӧн-кӧ мунан, ылӧҗык воан, пыԁӧ-кӧ пуктан, матыԍҗык боԍтан.</text:p>
      <text:p text:style-name="P1"><text:soft-page-break/>Ічӧт чері.</text:p>
      <text:p text:style-name="P1">Југыԁ візыв ваын</text:p>
      <text:p text:style-name="P1">јеҗыԁ кеԉчі оліс.</text:p>
      <text:p text:style-name="P1">Лыа ԁорті ветліс,</text:p>
      <text:p text:style-name="P1">Шӧрӧ петны поліс.</text:p>
      <text:p text:style-name="P1">Ме-пӧ ічӧт чері</text:p>
      <text:p text:style-name="P1">кыԇі сетчӧ муна?</text:p>
      <text:p text:style-name="P1">Ветлӧны-пӧ сені</text:p>
      <text:p text:style-name="P1">Ыҗыԁ чері уна.</text:p>
      <text:p text:style-name="P1"/>
      <text:p text:style-name="P1">Щ</text:p>
      <text:p text:style-name="P1">Ԋур вущ.</text:p>
      <text:p text:style-name="P1">Сӧԁ кущ.</text:p>
      <text:p text:style-name="P1">Чуԋ кыщ.</text:p>
      <text:p text:style-name="P1">Щыкӧм выј.</text:p>
      <text:p text:style-name="P1">Щака ԋаԋ.</text:p>
      <text:p text:style-name="P1">Щӧкыԁ зу.</text:p>
      <text:p text:style-name="P1">Щаја кока вӧв.</text:p>
      <text:p text:style-name="P1">(Тајӧс гіжны).</text:p>
      <text:p text:style-name="P1"/>
      <text:p text:style-name="P1">Менам граԁјӧј пуктыԍӧма, керјӧј кырԍԍыԍӧма.</text:p>
      <text:p text:style-name="P1">Вӧрын вӧравлігӧн, ур лыјлывлігӧн кок кынтывлам, јона віԍлывлам.</text:p>
      <text:p text:style-name="P1">Віԇ ыщкігӧн щак вотлӧны, ылӧ мӧԁӧԁчігӧн јенлы јурбітлӧны.</text:p>
      <text:p text:style-name="P1">Каща чері лебӧԁӧма, чожӧ сіјӧс кыјӧԁӧма, лечкӧ шеԁӧԁӧма.</text:p>
      <text:p text:style-name="P1">Баԃԃӧј, баԃԃӧј,</text:p>
      <text:p text:style-name="P1">Мыј гажтӧма сулалан?</text:p>
      <text:p text:style-name="P1">Аԉі тенӧ вој тӧлыс тӧлӧ?</text:p>
      <text:p text:style-name="P1">Вој тӧлыс тӧлӧ,</text:p>
      <text:p text:style-name="P1">Јі зерыс зерӧ?</text:p>
      <text:p text:style-name="P1">Саріԇ ԁорас-кӧ летчас,</text:p>
      <text:p text:style-name="P1">Мајтӧгнас сіјӧ мыԍԍас,</text:p>
      <text:p text:style-name="P1">Куԅ чышјаннас чышкыԍас.</text:p>
      <text:p text:style-name="P1">Рӧмпӧштаннас віԇӧԁчас.</text:p>
      <text:p text:style-name="P1">Јура-пӧ те, вокӧ, локтін,</text:p>
      <text:p text:style-name="P1">Јурбітӧма јура.</text:p>
      <text:p text:style-name="P1">Бурԍі-жӧ меным бурԍіӧмтӧ</text:p>
      <text:p text:style-name="P1">Јур вывԍаԋыԁ ԁа кок улӧԇ,</text:p>
      <text:p text:style-name="P1">Кон увԍаԋ ԁа јур вылӧԇ.</text:p>
      <text:p text:style-name="P1">Шонԁі банӧј олӧмӧј,</text:p>
      <text:p text:style-name="P1">Тувтчіг тырјі јӧктӧмӧј.</text:p>
      <text:p text:style-name="P1">Јӧктіг тырјі тувтчӧмӧј.</text:p>
      <text:p text:style-name="P1">Вучкі вачкі-му вылын.</text:p>
      <text:p text:style-name="P1">Кӧла јӧла-ва вылын.</text:p>
      <text:p text:style-name="P1">(тонгӧм).</text:p>
      <text:p text:style-name="P1"/>
      <text:p text:style-name="P1">Бобӧ, бобӧ.</text:p>
      <text:p text:style-name="P1">— Бобо, бобӧ. кытчӧ ветлін?</text:p>
      <text:p text:style-name="P1">— Чожӧ гуӧ ветлі.</text:p>
      <text:p text:style-name="P1">— Мыј-нӧ вајін?</text:p>
      <text:p text:style-name="P1"><text:soft-page-break/>— Выја ԋаԋ вајі.</text:p>
      <text:p text:style-name="P1">Кытчӧ-нӧ, пуктін?</text:p>
      <text:p text:style-name="P1">— Посвоԇ җаҗјӧ пукті.</text:p>
      <text:p text:style-name="P1">— Абу-тај-нӧ.</text:p>
      <text:p text:style-name="P1">— Пон-тај пышјӧԁӧма.</text:p>
      <text:p text:style-name="P1">— Кӧн-нӧ понјыс?</text:p>
      <text:p text:style-name="P1">— Пошӧс костӧ ԍібԁӧма.</text:p>
      <text:p text:style-name="P1">— Абу-тај-нӧ пощӧсыс.</text:p>
      <text:p text:style-name="P1">— Бі-тај сотӧма.</text:p>
      <text:p text:style-name="P1">— Кӧн-нӧ біыс?</text:p>
      <text:p text:style-name="P1">— Ва-тај кусӧԁӧма.</text:p>
      <text:p text:style-name="P1">— Кӧн-нӧ ваыс?</text:p>
      <text:p text:style-name="P1">— Ӧш-тај јуӧма.</text:p>
      <text:p text:style-name="P1">— Кӧн-нӧ ӧшкыс?</text:p>
      <text:p text:style-name="P1">— Ыбӧ тај кајӧма.</text:p>
      <text:p text:style-name="P1">— Кӧн-кӧ ыбыс?</text:p>
      <text:p text:style-name="P1">Шыр-тај пырӧԁӧма.</text:p>
      <text:p text:style-name="P1">— Кӧн-нӧ шырыс?</text:p>
      <text:p text:style-name="P1">Наԉкйӧ шеԁӧма.</text:p>
      <text:p text:style-name="P1">— Кӧн-нӧ наԉкјыс?</text:p>
      <text:p text:style-name="P1">— Чер-тај кералӧма.</text:p>
      <text:p text:style-name="P1">— Кӧн-нӧ черыс?</text:p>
      <text:p text:style-name="P1">— Зуԁ-тај наԉӧма.</text:p>
      <text:p text:style-name="P1">— Кон-нӧ зуԁјыс?</text:p>
      <text:p text:style-name="P1">Пещӧр пӧвсӧ шыбытӧма.</text:p>
      <text:p text:style-name="P1"/>
      <text:p text:style-name="P1">Ԉок јӧзлы вежавны.</text:p>
      <text:p text:style-name="P1">Бур јӧзлы ошкавны.</text:p>
      <text:p text:style-name="P1">Сук нӧк ԍојны.</text:p>
      <text:p text:style-name="P1">Ԍӧԁ выј јуны.</text:p>
      <text:p text:style-name="P1">(Тајӧс гіжны).</text:p>
      <text:p text:style-name="P1"/>
      <text:p text:style-name="P1">Комі шыпас чукӧр.</text:p>
      <text:p text:style-name="P1">Аа Бб Вв Гг Ԁԁ <text:s/>ԂԂ Ее Жж Җҗ Зз Ԅԅ Ԇԇ Іі Јј Кк Лл Ԉԉ Мм Нн Ԋԋ Оо Ӧӧ Пп Рр Сс Ԍԍ Тт Ԏԏ Уу Чч Шш Щщ Ыы</text:p>
      <text:p text:style-name="P1">(Тајӧс гіжж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7:06:41.356235112</meta:creation-date>
    <meta:editing-duration>PT4M15S</meta:editing-duration>
    <meta:editing-cycles>3</meta:editing-cycles>
    <meta:generator>LibreOffice/5.2.2.2$Linux_X86_64 LibreOffice_project/8f96e87c890bf8fa77463cd4b640a2312823f3ad</meta:generator>
    <dc:date>2017-02-27T17:10:57.489578665</dc:date>
    <meta:document-statistic meta:table-count="0" meta:image-count="0" meta:object-count="0" meta:page-count="20" meta:paragraph-count="902" meta:word-count="2285" meta:character-count="11830" meta:non-whitespace-character-count="10417"/>
  </office:meta>
</office:document-meta>
</file>