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65b71" officeooo:paragraph-rsid="00165b71" style:font-size-asian="10.5pt" style:language-asian="zxx" style:country-asian="none" style:language-complex="zxx" style:country-complex="none"/>
    </style:style>
    <style:style style:name="T1" style:family="text">
      <style:text-properties officeooo:rsid="0019f88a"/>
    </style:style>
    <style:style style:name="T2" style:family="text">
      <style:text-properties officeooo:rsid="0019f88a" fo:background-color="#ffff99" loext:char-shading-value="0"/>
    </style:style>
    <style:style style:name="T3" style:family="text">
      <style:text-properties fo:background-color="#ffff99" loext:char-shading-value="0"/>
    </style:style>
    <style:style style:name="T4" style:family="text">
      <style:text-properties officeooo:rsid="001b6bd1" fo:background-color="#ffff99" loext:char-shading-value="0"/>
    </style:style>
    <style:style style:name="T5" style:family="text">
      <style:text-properties officeooo:rsid="001c09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1"/>
      <text:p text:style-name="P1">ГӦРԀ</text:p>
      <text:p text:style-name="P1">ПӦԈАН.</text:p>
      <text:p text:style-name="P1"/>
      <text:p text:style-name="P1">Сыктыв кар.</text:p>
      <text:p text:style-name="P1">Наркомнатсса Комі ԋіга леԇан ін.</text:p>
      <text:p text:style-name="P1">1921 во.</text:p>
      <text:p text:style-name="P1"/>
      <text:p text:style-name="P1">&lt;&gt;</text:p>
      <text:p text:style-name="P1"/>
      <text:p text:style-name="P1">* * *</text:p>
      <text:p text:style-name="P1"/>
      <text:p text:style-name="P1">Асывоԇын керӧс јылын,</text:p>
      <text:p text:style-name="P1">Ежва ԁорын шонԁі петіг</text:p>
      <text:p text:style-name="P1"><text:tab/><text:tab/>Енӧ ԍылӧј,</text:p>
      <text:p text:style-name="P1"><text:tab/>Секі гажа сіԇі,</text:p>
      <text:p text:style-name="P1"><text:tab/>Гажсӧ сіјӧс віԇӧј,</text:p>
      <text:p text:style-name="P1">Гажа јагын лыа вылын,</text:p>
      <text:p text:style-name="P1">Чӧскыԁ ԁука пожӧм вӧрын</text:p>
      <text:p text:style-name="P1"><text:tab/><text:tab/>Енӧ ԍылӧј:</text:p>
      <text:p text:style-name="P1"><text:tab/>Секі сіԇі ԁолыԁ,</text:p>
      <text:p text:style-name="P1"><text:tab/>Кокԋіԁ ветлӧ лолыԁ.</text:p>
      <text:p text:style-name="P1">Кыркӧщ ԁорын веж луԁ вылын,</text:p>
      <text:p text:style-name="P1">Уна пӧлӧс ԇоріԇ пӧвсын</text:p>
      <text:p text:style-name="P1"><text:tab/><text:tab/>Енӧ ԍылӧј!</text:p>
      <text:p text:style-name="P1"><text:tab/>Секі чірклӧн ԍылӧм</text:p>
      <text:p text:style-name="P1"><text:tab/>Турун піыԍ кылӧ.</text:p>
      <text:p text:style-name="P1">Пемыԁ арын шувгыԍ војтӧв</text:p>
      <text:p text:style-name="P1">Јіԅӧԁны кор кӧсјӧ ԍӧлӧм.</text:p>
      <text:p text:style-name="P1"><text:tab/><text:tab/>Секі ԍылӧј!</text:p>
      <text:p text:style-name="P1"><text:tab/>Ԍылӧј зонјас, нывјас,</text:p>
      <text:p text:style-name="P1"><text:tab/>Гажа ԍылан кывјас!</text:p>
      <text:p text:style-name="P1">Кӧні шогԍӧм, бӧрԁӧм кылӧ,</text:p>
      <text:p text:style-name="P1">Коԋӧр мортӧс прітча суӧм,</text:p>
      <text:p text:style-name="P1"><text:tab/><text:tab/>Сені ԍылӧј.</text:p>
      <text:p text:style-name="P1"><text:tab/>Ԍылӧј лӧԍыԁ ԍылӧм,</text:p>
      <text:p text:style-name="P1"><text:tab/>Меԁым гажмас ԍӧлӧм!</text:p>
      <text:p text:style-name="P1"/>
      <text:p text:style-name="P1">Віԅ.</text:p>
      <text:p text:style-name="P1"/>
      <text:p text:style-name="P1">&lt;&gt;</text:p>
      <text:p text:style-name="P1"/>
      <text:p text:style-name="P1">Інтернатсіонал.</text:p>
      <text:p text:style-name="P1"/>
      <text:p text:style-name="P1">Сувт, четчы јорӧм, ԁорӧм војтыр!</text:p>
      <text:p text:style-name="P1">Сувт, щыглы кулыԍ, бӧрԁыԍ јӧз!</text:p>
      <text:p text:style-name="P1">Пӧԍ віртӧ пуԅӧԁ, паԉӧԁ ојбыр.</text:p>
      <text:p text:style-name="P1">Меԁ оӧлӧм ӧзјӧ біын моз.</text:p>
      <text:p text:style-name="P1"><text:soft-page-break/>Став мувыв пежсӧ ԇ<text:span text:style-name="T2">і</text:span>кӧԇ гӧрам,</text:p>
      <text:p text:style-name="P1">Ԉок вужсӧ бертам меԁ оз пет;</text:p>
      <text:p text:style-name="P1">Мі ԁолыԁ олӧм выԉыԍ-ԁорам;</text:p>
      <text:p text:style-name="P1">Коԁ вӧлі щыг, меԁ лоас пӧт.</text:p>
      <text:p text:style-name="P1"><text:tab/>Тајӧ кыпӧԁчӧм міјан</text:p>
      <text:p text:style-name="P1"><text:tab/>Мувыв меԁ бӧрја коԍ.</text:p>
      <text:p text:style-name="P1"><text:tab/>Сувт, уҗалыԍ јӧз піјан,</text:p>
      <text:p text:style-name="P1"><text:tab/>Став ембур аслыԁ боԍт!</text:p>
      <text:p text:style-name="P1">Оз ԍетны сарјас ԉічыԁ олӧм,</text:p>
      <text:p text:style-name="P1">Оз кіԍԍы јенԍаԋ ԋінӧм тор,</text:p>
      <text:p text:style-name="P1">Ас вынӧн боԍтны быԁӧн колӧ,</text:p>
      <text:p text:style-name="P1">Став тіԉԍыԍ песԍыԍ міјан ԁор.</text:p>
      <text:p text:style-name="P1">Меԁ мынлас горшыԍ чорыԁ гӧрӧԁ,</text:p>
      <text:p text:style-name="P1">Меԁ му пыр мунас мустӧм тор;</text:p>
      <text:p text:style-name="P1">Боԍт мувыв пежсӧ путкыԉт, пӧрӧԁ,</text:p>
      <text:p text:style-name="P1">Јон ԁаԍ пӧԍ вывԍыԁ шуԁтӧ ԁор!</text:p>
      <text:p text:style-name="P1"><text:tab/>Тајӧ кыпӧԁчӧм міјан</text:p>
      <text:p text:style-name="P1"><text:tab/>Мувыв меԁ бӧрја кӧԍ.</text:p>
      <text:p text:style-name="P1"><text:tab/>Сувт, уҗалыԍ јӧз піјан,</text:p>
      <text:p text:style-name="P1"><text:tab/>Став ембур аслыԁ боԍт!</text:p>
      <text:p text:style-name="P1">Мыј муыс лептӧ ставыс міјан.</text:p>
      <text:p text:style-name="P1">Быԁ уҗсӧ вермӧ вына сој.</text:p>
      <text:p text:style-name="P1">Став ԁыша горшсӧ пӧԁтам біӧн,</text:p>
      <text:p text:style-name="P1">Коԁі оз уҗав меԁ оз ԍој.</text:p>
      <text:p text:style-name="P1">Оз зев ԁыр курксы кырныш чукӧр,</text:p>
      <text:p text:style-name="P1">Мі регыԁ інԁам олан ін.</text:p>
      <text:p text:style-name="P1">Бур асыв ԍавкјӧ кыа југӧр,</text:p>
      <text:p text:style-name="P1">Гӧрԁ міча шонԁі ԍетас вын.</text:p>
      <text:p text:style-name="P1"><text:tab/>Тајӧ кыпӧԁчӧм міјан</text:p>
      <text:p text:style-name="P1"><text:tab/>Мувыв меԁ бӧрја коԍ,</text:p>
      <text:p text:style-name="P1"><text:tab/>Сувт, ужалыԍ јӧз піјан,</text:p>
      <text:p text:style-name="P1"><text:tab/>Став ембур аслыԁ боԍт!</text:p>
      <text:p text:style-name="P1"/>
      <text:p text:style-name="P1">&lt;&gt;</text:p>
      <text:p text:style-name="P1"/>
      <text:p text:style-name="P1">Комі сбој лун.</text:p>
      <text:p text:style-name="P1"/>
      <text:p text:style-name="P1">Гажаҗык, комі, јӧз олӧј,</text:p>
      <text:p text:style-name="P1">Шогԍыны, бӧрԁны о3 ков,</text:p>
      <text:p text:style-name="P1">Кулӧмыԍ, ԍмертыԍ ен полӧј:</text:p>
      <text:p text:style-name="P1">Ԋекор оз кув мјјан лов!</text:p>
      <text:p text:style-name="P1"><text:tab/>Лов міјан кувны оз вермы,</text:p>
      <text:p text:style-name="P1"><text:tab/>Ловлы оз волывлы пом,</text:p>
      <text:p text:style-name="P1"><text:tab/>Ловја морт ԋекор оз јӧрмы:</text:p>
      <text:p text:style-name="P1"><text:tab/>Мортлы он пукты кӧрт вом.</text:p>
      <text:p text:style-name="P1">Уна мі аԁԇылім шогјас...</text:p>
      <text:p text:style-name="P1">Жаԉітыԍ ԋекоԁ ез вӧв,</text:p>
      <text:p text:style-name="P1">Вунӧԁам сіјӧс, бур вокјас,</text:p>
      <text:p text:style-name="P1">Шогсӧ меԁ новлӧԁлас тӧв!</text:p>
      <text:p text:style-name="P1"><text:soft-page-break/><text:tab/>Ԋекор мі шојтчӧг ег тӧԁлӧј,</text:p>
      <text:p text:style-name="P1"><text:tab/>Корԍім мі век кынӧм пӧт.</text:p>
      <text:p text:style-name="P1"><text:tab/>Сбојҗыка, вокјасӧј, ветлӧј,</text:p>
      <text:p text:style-name="P1"><text:tab/>Міјанӧс аԁԇасны меԁ!</text:p>
      <text:p text:style-name="P1">Кутам мі ԍмелҗыка овны.</text:p>
      <text:p text:style-name="P1">Міјанлы шог, абу шог.</text:p>
      <text:p text:style-name="P1">Ԁугԁам мі ԉок јӧзыԍ повны,</text:p>
      <text:p text:style-name="P1">Ԉок вылӧ аԍным мі ԉок.</text:p>
      <text:p text:style-name="P1"><text:tab/>Гажаҗык комі јӧз олӧј,</text:p>
      <text:p text:style-name="P1"><text:tab/>Кытчӧԇ вын-ебӧс оз быр;</text:p>
      <text:p text:style-name="P1"><text:tab/>Міјанлы гажыс і колӧ,</text:p>
      <text:p text:style-name="P1"><text:tab/>Аԁԇам мі гаж пырыԍ пыр.</text:p>
      <text:p text:style-name="P1"/>
      <text:p text:style-name="P1">Ԉебеԃев.</text:p>
      <text:p text:style-name="P1"/>
      <text:p text:style-name="P1">&lt;&gt;</text:p>
      <text:p text:style-name="P1"/>
      <text:p text:style-name="P1">Ыҗыԁ асыв.</text:p>
      <text:p text:style-name="P1"/>
      <text:p text:style-name="P1">Четчы, Іван, четчы ԍошајт.</text:p>
      <text:p text:style-name="P1">Ывла вылын паԍкыԁ југыԁ,</text:p>
      <text:p text:style-name="P1">Ӧшіԋјасын кусі бі...</text:p>
      <text:p text:style-name="P1">Четчы, Іван, ԁона ні!</text:p>
      <text:p text:style-name="P1"><text:tab/>Талун праԅԋік, југыԁ праԅԋік,</text:p>
      <text:p text:style-name="P1"><text:tab/>Коԋӧрјаслы гажа праԅԋік.</text:p>
      <text:p text:style-name="P1"><text:tab/>Талун гӧԉлы Ыҗыԁ лун.</text:p>
      <text:p text:style-name="P1"><text:tab/>Четчы, Іван, карӧ мун!</text:p>
      <text:p text:style-name="P1">Четчы! Јӧзыс уна-уна</text:p>
      <text:p text:style-name="P1">Міча плагӧн карлаԋ мунӧ,</text:p>
      <text:p text:style-name="P1">Плагыс југыԁ, быԏԏӧ бі,</text:p>
      <text:p text:style-name="P1">Четчы, Іван, ԁона пі!...</text:p>
      <text:p text:style-name="P1"/>
      <text:p text:style-name="P1">Віԅ.</text:p>
      <text:p text:style-name="P1"/>
      <text:p text:style-name="P1">&lt;&gt;</text:p>
      <text:p text:style-name="P1"/>
      <text:p text:style-name="P1">Мӧԁыԍ.</text:p>
      <text:p text:style-name="P1"/>
      <text:p text:style-name="P1">Коркӧ (во ԍо мыԍт) выԉ олыԍ быԁмас,</text:p>
      <text:p text:style-name="P1">Овмӧԁчас му вылын бура ԁа гажа;</text:p>
      <text:p text:style-name="P1">Коркӧ сек уҗ костын гіжӧԁыԍ лыԃԃас,</text:p>
      <text:p text:style-name="P1">Кущӧма овлӧмаԍ му вылын важӧн.</text:p>
      <text:p text:style-name="P1"><text:tab/>Шенԅыны кутас сек, бергӧԁчас јурыс:</text:p>
      <text:p text:style-name="P1"><text:tab/>"Абу-жӧ кужлӧма-ԍ лӧԍыԁа овны.</text:p>
      <text:p text:style-name="P1"><text:tab/>Тышӧн ԁа коԍӧн пыр корԍӧмаԍ бурӧс,</text:p>
      <text:p text:style-name="P1"><text:tab/>Мыјыԍкӧ налы век лолӧма повны"....</text:p>
      <text:p text:style-name="P1">Уна ва візывтас, уна тор вежԍас.</text:p>
      <text:p text:style-name="P1">Уна тор выԉ мортлы кажітчас тӧԁтӧм.</text:p>
      <text:p text:style-name="P1">Му вывса олӧмыԁ воԇӧ пыр вешјас —</text:p>
      <text:p text:style-name="P1"><text:soft-page-break/>Важ јылыԍ каԅтылӧм коԉӧ кыԇ вӧтӧн...</text:p>
      <text:p text:style-name="P1"><text:tab/>Ен каԅтыв важ јӧзӧс, выԉ <text:span text:style-name="T2">о</text:span>лыԍ, ԉокӧн</text:p>
      <text:p text:style-name="P1"><text:tab/>(Меԁ најӧ ԁолыԁа уԅасны гуын) —</text:p>
      <text:p text:style-name="P1"><text:tab/>Најӧс лыԃԃы пыр ыҗыԁ бур вокӧн:</text:p>
      <text:p text:style-name="P1"><text:tab/>На куԅа петіс став красујтчӧм муын!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Том војтыр, саԃмӧ! Пӧрыԍјас, лаԋтӧ!</text:p>
      <text:p text:style-name="P1"/>
      <text:p text:style-name="P1">Чојјас ԁај вокјас,</text:p>
      <text:p text:style-name="P1">Вунӧԁӧ шогјас,</text:p>
      <text:p text:style-name="P1">Паԉӧԁӧ ӧԁјӧҗык ојбыр!</text:p>
      <text:p text:style-name="P1"><text:tab/>Шеныштлӧ сојјас,</text:p>
      <text:p text:style-name="P1"><text:tab/>Коԉӧмаԍ војјас,</text:p>
      <text:p text:style-name="P1"><text:tab/>Выԉ олӧм локтӧ, том војтыр!</text:p>
      <text:p text:style-name="P1">Уҗалыԍ јӧзлӧн</text:p>
      <text:p text:style-name="P1">Гӧрԁ знамја ӧзјӧ;</text:p>
      <text:p text:style-name="P1">Важ олӧм путкыԉтчӧ-пӧрӧ.</text:p>
      <text:p text:style-name="P1"><text:tab/>Ԉок олӧм вежԍӧ, —</text:p>
      <text:p text:style-name="P1"><text:tab/>Пӧрыԍјас, вешјӧ,</text:p>
      <text:p text:style-name="P1"><text:tab/>Туј шӧрын енӧ ті ԇӧрӧ!</text:p>
      <text:p text:style-name="P1">Том јӧз бі ӧԁтас,</text:p>
      <text:p text:style-name="P1">Ԁышјасӧс пӧԁтас,</text:p>
      <text:p text:style-name="P1">Чорыԁа зыԉ олӧм ԁорас.</text:p>
      <text:p text:style-name="P1"><text:tab/>Омӧԉ јӧз, полӧ,</text:p>
      <text:p text:style-name="P1"><text:tab/>Локтӧ мӧԁ олӧм,</text:p>
      <text:p text:style-name="P1"><text:tab/>Тіјанлыԍ ԍінјастӧ јорас.</text:p>
      <text:p text:style-name="P1">Том војтыр, кывзӧ:</text:p>
      <text:p text:style-name="P1">Гӧрԁ саріԇ гыԅӧ,</text:p>
      <text:p text:style-name="P1">Пуԅӧма-скӧрмӧма јона.</text:p>
      <text:p text:style-name="P1"><text:tab/>Енӧ-жӧ муԇӧ,</text:p>
      <text:p text:style-name="P1"><text:tab/>Нуӧԁӧ воԇӧ</text:p>
      <text:p text:style-name="P1"><text:tab/>Бур олӧм: сіјӧ меԁ ԁона!</text:p>
      <text:p text:style-name="P1">Став мусӧ боԍтӧ,</text:p>
      <text:p text:style-name="P1">Коммуна воԍтӧ,</text:p>
      <text:p text:style-name="P1">Туј вылыԍ бокӧ ен кежӧ!</text:p>
      <text:p text:style-name="P1"><text:tab/>Ӧтув пыр олӧ,</text:p>
      <text:p text:style-name="P1"><text:tab/>Кутӧ бур олӧм,</text:p>
      <text:p text:style-name="P1"><text:tab/>Ԉок вылӧ вӧԉа ен вежӧ!</text:p>
      <text:p text:style-name="P1">Важ олӧм вежԍӧ,</text:p>
      <text:p text:style-name="P1">Пӧрыԍјас, вешјӧ,</text:p>
      <text:p text:style-name="P1">Туј шӧрын енӧ ті ԇӧрӧ!</text:p>
      <text:p text:style-name="P1"><text:tab/>Кіын том јӧзлӧн</text:p>
      <text:p text:style-name="P1"><text:tab/>Гӧрԁ знамја ӧзјӧ,</text:p>
      <text:p text:style-name="P1"><text:tab/>Зіԉҗыка му вылын вӧрӧ!</text:p>
      <text:p text:style-name="P1"/>
      <text:p text:style-name="P1"><text:soft-page-break/>Ԋобԁінса Віттор.</text:p>
      <text:p text:style-name="P1"/>
      <text:p text:style-name="P1">&lt;&gt;</text:p>
      <text:p text:style-name="P1"/>
      <text:p text:style-name="P1">Југԁӧ ԋін, вокӧј!</text:p>
      <text:p text:style-name="P1"/>
      <text:p text:style-name="P1">Југԁӧ ԋін, вокӧј.</text:p>
      <text:p text:style-name="P1">Матыԍтчӧ лун.</text:p>
      <text:p text:style-name="P1">Лептыԍӧ шонԁі...</text:p>
      <text:p text:style-name="P1">Уҗавны мун!</text:p>
      <text:p text:style-name="P1"><text:tab/>Вынтӧ ен жаԉіт,</text:p>
      <text:p text:style-name="P1"><text:tab/>Воԇӧ ен віԇ,</text:p>
      <text:p text:style-name="P1"><text:tab/>Уҗавны колӧ</text:p>
      <text:p text:style-name="P1"><text:tab/>Јонҗыка сіԇ.</text:p>
      <text:p text:style-name="P1">Сој тенаԁ крепыԁ,</text:p>
      <text:p text:style-name="P1">Мывкыԁыԁ бур,</text:p>
      <text:p text:style-name="P1">Морт ногӧн вермӧ</text:p>
      <text:p text:style-name="P1"><text:span text:style-name="T5">Ԁ</text:span>умајтны јур.</text:p>
      <text:p text:style-name="P1"><text:tab/>Аԁԇан те ачыԁ:</text:p>
      <text:p text:style-name="P1"><text:tab/>Помаԍіс вој...</text:p>
      <text:p text:style-name="P1"><text:tab/>Кыпӧԁчы, вокӧј,</text:p>
      <text:p text:style-name="P1"><text:tab/>Веԍкӧԁлы сој!</text:p>
      <text:p text:style-name="P1">Му міјан паԍкыԁ,</text:p>
      <text:p text:style-name="P1">Вӧчан тор ем.</text:p>
      <text:p text:style-name="P1">Ставнымлы тырмас</text:p>
      <text:p text:style-name="P1">Ужавны нем.</text:p>
      <text:p text:style-name="P1"><text:tab/>Мыј верман бурӧс</text:p>
      <text:p text:style-name="P1"><text:tab/>Сіјӧ і кер.</text:p>
      <text:p text:style-name="P1"><text:tab/>Уԅӧмсӧ вунӧԁ,</text:p>
      <text:p text:style-name="P1"><text:tab/>Зіԉҗыка вӧр!</text:p>
      <text:p text:style-name="P1">Шојтчытӧг тіԉԍы</text:p>
      <text:p text:style-name="P1">Кытчӧԇ те том,</text:p>
      <text:p text:style-name="P1">Пӧрыԍман — воас</text:p>
      <text:p text:style-name="P1">Ужјаслы пом...</text:p>
      <text:p text:style-name="P1"><text:tab/>Југԁӧ ԋін, вокӧј,</text:p>
      <text:p text:style-name="P1"><text:tab/>Матыԍтчӧ лун,</text:p>
      <text:p text:style-name="P1"><text:tab/>Лептыԍӧ шонԁі...</text:p>
      <text:p text:style-name="P1"><text:tab/>Уҗавны мун!</text:p>
      <text:p text:style-name="P1"/>
      <text:p text:style-name="P1">М. Н. Лебеԃов.</text:p>
      <text:p text:style-name="P1"/>
      <text:p text:style-name="P1">&lt;&gt;</text:p>
      <text:p text:style-name="P1"/>
      <text:p text:style-name="P1">Комі велӧԁчӧм јӧзлы.</text:p>
      <text:p text:style-name="P1"/>
      <text:p text:style-name="P1">Југԁӧ, бур вокӧј,</text:p>
      <text:p text:style-name="P1"><text:tab/>Уҗавны колӧ;</text:p>
      <text:p text:style-name="P1">Ԍӧкыԁ уҗ тенчыԁ</text:p>
      <text:p text:style-name="P1"><text:tab/>Му міјан корӧ.</text:p>
      <text:p text:style-name="P1"><text:soft-page-break/>Ԍӧлӧмԍаԋ уҗав,</text:p>
      <text:p text:style-name="P1"><text:tab/>Јӧзлы бур вӧч.</text:p>
      <text:p text:style-name="P1">Муԇ тӧԁтӧг мырԍы</text:p>
      <text:p text:style-name="P1"><text:tab/>Вој і лун те.</text:p>
      <text:p text:style-name="P1">Ен чајт мыј уҗыԁ</text:p>
      <text:p text:style-name="P1"><text:tab/>Аԁԇытӧм коԉӧ,</text:p>
      <text:p text:style-name="P1">Ен пов мыј сіјӧ</text:p>
      <text:p text:style-name="P1"><text:tab/>Јӧз піјӧ вошӧ.</text:p>
      <text:p text:style-name="P1">Ԍӧлӧмԍаԋ сӧмын</text:p>
      <text:p text:style-name="P1"><text:tab/>На понԁа уҗав,</text:p>
      <text:p text:style-name="P1">Кыԇ колӧ овны</text:p>
      <text:p text:style-name="P1"><text:tab/>Најӧлы віԍтав.</text:p>
      <text:p text:style-name="P1">Комі јӧз саԃмас;</text:p>
      <text:p text:style-name="P1"><text:tab/>Ԋім тенчыԁ тӧԁлас,</text:p>
      <text:p text:style-name="P1">Ыҗыԁӧс теныԁ</text:p>
      <text:p text:style-name="P1"><text:tab/>Паԍібӧ шуас.</text:p>
      <text:p text:style-name="P1"/>
      <text:p text:style-name="P1">Ӧ. Ӧ. Уԉіԏін.</text:p>
      <text:p text:style-name="P1"/>
      <text:p text:style-name="P1">&lt;&gt;</text:p>
      <text:p text:style-name="P1"/>
      <text:p text:style-name="P1">Ԍмелҗыка, вокјасӧј, ветлӧј.</text:p>
      <text:p text:style-name="P1"/>
      <text:p text:style-name="P1">Ԍмелҗыка, вокјасӧј, ветлӧј,</text:p>
      <text:p text:style-name="P1">Коԍ вылын јонмӧԁчам мі.</text:p>
      <text:p text:style-name="P1">Вӧԉасӧ аԁԇас і боԍтас</text:p>
      <text:p text:style-name="P1">Уҗалыԍ мортыслӧн кі.</text:p>
      <text:p text:style-name="P1"><text:tab/>Гӧрыԍјас шӧрыԍ мі петім,</text:p>
      <text:p text:style-name="P1"><text:tab/>Гӧрыԍӧс ԋекоԁ оз јӧрт.</text:p>
      <text:p text:style-name="P1"><text:tab/>Ӧтувја олӧм ԁа вӧԉа</text:p>
      <text:p text:style-name="P1"><text:tab/>Вот міјан меԁ ԁона тор.</text:p>
      <text:p text:style-name="P1">Ԁыр ԋін мі ԍӧкыԁа олім.</text:p>
      <text:p text:style-name="P1">Щыгјалім, коԋӧрјас, ԁыр.</text:p>
      <text:p text:style-name="P1">Коԉӧма кымӧра лунјас,</text:p>
      <text:p text:style-name="P1">Пуԅӧԁчіс ԍӧлӧмын вір.</text:p>
      <text:p text:style-name="P1"><text:tab/>Вермаԍны ԉок јӧзкӧԁ колӧ,</text:p>
      <text:p text:style-name="P1"><text:tab/>Прӧста меԁ ԋекоԁ оз ов.</text:p>
      <text:p text:style-name="P1"><text:tab/>Ԉок јӧзыԍ, сарјасыԍ ӧні</text:p>
      <text:p text:style-name="P1"><text:tab/>Уҗалыԍ јӧз оз ԋін пов.</text:p>
      <text:p text:style-name="P1">Гӧԉ вылын пукаліс сарыс,</text:p>
      <text:p text:style-name="P1">Векыԍаԋ гӧԉ вӧлі щыг.</text:p>
      <text:p text:style-name="P1">Аԍным мі ружјӧјас вӧчам,</text:p>
      <text:p text:style-name="P1">Лечыԁа кеслам мі штык.</text:p>
      <text:p text:style-name="P1"><text:tab/>Чукӧрчам ӧтлаӧ, вокјас,</text:p>
      <text:p text:style-name="P1"><text:tab/>Ӧԁјӧ, ен ԁумајтӧ ԁыр.</text:p>
      <text:p text:style-name="P1"><text:tab/>Вермаԍны, коԍаԍны понԁам,</text:p>
      <text:p text:style-name="P1"><text:tab/>Кытчӧԇ ԉок јӧзыс оз быр.</text:p>
      <text:p text:style-name="P1">Орјӧԁлам мі чорыԁ кіӧн</text:p>
      <text:p text:style-name="P1">Сарлыԍ ԁа озырлыԍ гез.</text:p>
      <text:p text:style-name="P1"><text:soft-page-break/>Вӧԉасӧ аԁԇас і боԍтас</text:p>
      <text:p text:style-name="P1">Век кежлӧ уҗалыԍ јӧз.</text:p>
      <text:p text:style-name="P1"/>
      <text:p text:style-name="P1">&lt;&gt;</text:p>
      <text:p text:style-name="P1"/>
      <text:p text:style-name="P1">Емкӧ-шог, ем і мог.</text:p>
      <text:p text:style-name="P1"/>
      <text:p text:style-name="P1">Ԍіԅім во ԋін војна кысԍӧ,</text:p>
      <text:p text:style-name="P1"><text:tab/>Пӧԍ вір кіԍԍӧ.</text:p>
      <text:p text:style-name="P1">Озыр сувтіс гӧԉлы паныԁ,</text:p>
      <text:p text:style-name="P1"><text:tab/>Војна паніс.</text:p>
      <text:p text:style-name="P1">Муыс тырӧ ԍінва шорӧн,</text:p>
      <text:p text:style-name="P1"><text:tab/>Ыҗыԁ шогӧн.</text:p>
      <text:p text:style-name="P1">Ембур чінӧ креԍԏаналӧн,</text:p>
      <text:p text:style-name="P1"><text:tab/>Ԍӧкыԁ налы.</text:p>
      <text:p text:style-name="P1">Меԁ бур верԍԏӧ јӧзыс ылын</text:p>
      <text:p text:style-name="P1"><text:tab/>Војна вылын.</text:p>
      <text:p text:style-name="P1">Гӧԉ јӧз вӧсна најӧ сені</text:p>
      <text:p text:style-name="P1"><text:tab/>Сулалӧны.</text:p>
      <text:p text:style-name="P1">Гӧԉ јӧз вӧсна, міјан вӧсна,</text:p>
      <text:p text:style-name="P1"><text:tab/>Воԉа вӧсна.</text:p>
      <text:p text:style-name="P1">Ԁыр мі олім ԇескыԁ кыщын,</text:p>
      <text:p text:style-name="P1"><text:tab/>Бі чеп пыщкын:</text:p>
      <text:p text:style-name="P1">Колчак-воліс асыв вывԍаԋ —</text:p>
      <text:p text:style-name="P1"><text:tab/>Оз ԋін кывԍы.</text:p>
      <text:p text:style-name="P1">Лунԍаԋ воліс сар-Ԃеԋікін,</text:p>
      <text:p text:style-name="P1"><text:tab/>Абу ԋекӧн.</text:p>
      <text:p text:style-name="P1">Вој тӧв вајліс ԉок Орловӧс,</text:p>
      <text:p text:style-name="P1"><text:tab/>Ез ну ловсӧ,</text:p>
      <text:p text:style-name="P1">Уна врагӧс гӧрԁ рос чышкіс</text:p>
      <text:p text:style-name="P1"><text:tab/>Роч му пыщкыԍ.</text:p>
      <text:p text:style-name="P1">Мукӧԁјаскӧԁ артмім-бурӧн,</text:p>
      <text:p text:style-name="P1"><text:tab/>Бурӧн — мірӧн.</text:p>
      <text:p text:style-name="P1">Міјан ӧні ӧԏік враг ем</text:p>
      <text:p text:style-name="P1"><text:tab/>Барон Врангеԉ.</text:p>
      <text:p text:style-name="P1">Лунвыв сарство кӧсјӧ воԍтны,</text:p>
      <text:p text:style-name="P1"><text:tab/>Ем бур боԍтны;</text:p>
      <text:p text:style-name="P1">Огӧ ԍетӧ сылы олӧм,</text:p>
      <text:p text:style-name="P1"><text:tab/>Віны колӧ!</text:p>
      <text:p text:style-name="P1">Гӧԉ јӧз піјан-гӧрԁ салԁатјас,</text:p>
      <text:p text:style-name="P1"><text:tab/>Піјас-баԏјас,</text:p>
      <text:p text:style-name="P1">Ставныԁ сувтӧј Врангеԉ воча,</text:p>
      <text:p text:style-name="P1"><text:tab/>Пуԍ паԍ вӧчӧј!</text:p>
      <text:p text:style-name="P1">Секі кутам бура овны -</text:p>
      <text:p text:style-name="P1"><text:tab/>Ӧԁјӧ соԁны.</text:p>
      <text:p text:style-name="P1">Јешщӧ менам ыҗыԁ мог ем:</text:p>
      <text:p text:style-name="P1"><text:tab/>Со јенмогӧн</text:p>
      <text:p text:style-name="P1">Кынмыԍјаслы, окоп пыщкӧ,</text:p>
      <text:p text:style-name="P1"><text:tab/>Паԍкӧм ыстӧ!</text:p>
      <text:p text:style-name="P1"><text:soft-page-break/>Кӧԇыԁ тӧлын енӧ кынтӧ,</text:p>
      <text:p text:style-name="P1"><text:tab/>Воԇӧс мынтӧ!</text:p>
      <text:p text:style-name="P1">Шонтӧј налыԍ, муса вокјас,</text:p>
      <text:p text:style-name="P1"><text:tab/>Кіјас-кокјас!</text:p>
      <text:p text:style-name="P1"/>
      <text:p text:style-name="P1">1920 во. Ԋобԁінса Віттор.</text:p>
      <text:p text:style-name="P1"/>
      <text:p text:style-name="P1">&lt;&gt;</text:p>
      <text:p text:style-name="P1"/>
      <text:p text:style-name="P1">Коԉӧма тај.</text:p>
      <text:p text:style-name="P1"/>
      <text:p text:style-name="P1">Собор вічкоԍаԋ јӧз</text:p>
      <text:p text:style-name="P1">Праԅԋік лунӧ, кыԇ гез,</text:p>
      <text:p text:style-name="P1"><text:tab/>Мунӧ.</text:p>
      <text:p text:style-name="P1">Сені быԁԍамаыс...</text:p>
      <text:p text:style-name="P1">Ем і вӧсԋі і кыз</text:p>
      <text:p text:style-name="P1"><text:tab/>Уна.</text:p>
      <text:p text:style-name="P1">Җыԋԋан кԉонӧԁчӧ "бом,“</text:p>
      <text:p text:style-name="P1">Јӧзлӧн пеԉӧԇыс вом —</text:p>
      <text:p text:style-name="P1"><text:tab/>Ԉубӧ.</text:p>
      <text:p text:style-name="P1">Міча паԍкӧмыс, јон,</text:p>
      <text:p text:style-name="P1">Мунӧ вічкоԍаԋ зон</text:p>
      <text:p text:style-name="P1"><text:tab/>Клубӧ.</text:p>
      <text:p text:style-name="P1">Петіс вічкоыԍ поп.</text:p>
      <text:p text:style-name="P1">Нуӧ кырымас ноп</text:p>
      <text:p text:style-name="P1"><text:tab/>Мӧскоԃ.</text:p>
      <text:p text:style-name="P1">Бокас попаԃԃа ем</text:p>
      <text:p text:style-name="P1">Пырыс тыԁалӧ вем,</text:p>
      <text:p text:style-name="P1"><text:tab/>Кыԇ коԃ!</text:p>
      <text:p text:style-name="P1">Шуӧ гӧтырлы поп:</text:p>
      <text:p text:style-name="P1">Шогла потӧ ԋін лоп</text:p>
      <text:p text:style-name="P1"><text:tab/>Менам.</text:p>
      <text:p text:style-name="P1">Јенлы кевмыԍӧм оз</text:p>
      <text:p text:style-name="P1">Тырмы важыԍа моз</text:p>
      <text:p text:style-name="P1"><text:tab/>Тенаԁ.</text:p>
      <text:p text:style-name="P1">Важӧн мыј колӧ вај!</text:p>
      <text:p text:style-name="P1">Оз і јӧв-выј ԁа јај</text:p>
      <text:p text:style-name="P1"><text:tab/>Бырлы.</text:p>
      <text:p text:style-name="P1">Чукјӧн ԅепјасӧј сек</text:p>
      <text:p text:style-name="P1">Коԁыр славітлі век</text:p>
      <text:p text:style-name="P1"><text:tab/>Тырлі.</text:p>
      <text:p text:style-name="P1">Аттӧ, коԉӧма тај</text:p>
      <text:p text:style-name="P1">Сещӧм лӧԋ олӧм сај</text:p>
      <text:p text:style-name="P1"><text:tab/>Ылӧ.</text:p>
      <text:p text:style-name="P1">Ӧні верԍԏӧ і том</text:p>
      <text:p text:style-name="P1">Вӧчлӧ ме вылӧ вом —</text:p>
      <text:p text:style-name="P1"><text:tab/>Ԍылӧ.</text:p>
      <text:p text:style-name="P1">Локтас вічкоӧ ныв...</text:p>
      <text:p text:style-name="P1">Он ԋін ԍіԍ вылӧ кыв</text:p>
      <text:p text:style-name="P1"><text:soft-page-break/><text:tab/>Кԉонгӧм.</text:p>
      <text:p text:style-name="P1">Волӧ вічкоӧ зон</text:p>
      <text:p text:style-name="P1">Шоча. Оз ԋін быԁ скон</text:p>
      <text:p text:style-name="P1"><text:tab/>Шлонгы.</text:p>
      <text:p text:style-name="P1">Кԉонгы, пӧрыԍӧј, те,</text:p>
      <text:p text:style-name="P1">Чӧԁјӧн ԁарјӧԁа ме</text:p>
      <text:p text:style-name="P1"><text:tab/>Тенӧ.</text:p>
      <text:p text:style-name="P1">Воԍԍас тіјанлы рај:</text:p>
      <text:p text:style-name="P1">Југыԁ (Сӧмын ԋін кај)</text:p>
      <text:p text:style-name="P1"><text:tab/>Сені.</text:p>
      <text:p text:style-name="P1">Оз ԍет міјанлы јај,</text:p>
      <text:p text:style-name="P1">Віԇ ԁыр ԍојыштӧ тај</text:p>
      <text:p text:style-name="P1"><text:tab/>Ачыс.</text:p>
      <text:p text:style-name="P1">Сещӧм јӧзјаслы аԁ!...</text:p>
      <text:p text:style-name="P1">Еԍкӧн (вӧлікӧ лаԁ)</text:p>
      <text:p text:style-name="P1"><text:tab/>Швачӧԁ.</text:p>
      <text:p text:style-name="P1">Отсӧг ԍетыԍјас ем.</text:p>
      <text:p text:style-name="P1">Но вӧԁ җеԋыԁ ԋін нем</text:p>
      <text:p text:style-name="P1"><text:tab/>Налӧн.</text:p>
      <text:p text:style-name="P1">Коԁі комі, ԁа роч</text:p>
      <text:p text:style-name="P1">Коԁі тырӧма проч</text:p>
      <text:p text:style-name="P1"><text:tab/>Сала-н.</text:p>
      <text:p text:style-name="P1">Ԍінтӧм пӧчӧ ԁа пӧԉ</text:p>
      <text:p text:style-name="P1">Сеԍԍа коԁ абу гӧԉ</text:p>
      <text:p text:style-name="P1"><text:tab/>Меԁор.</text:p>
      <text:p text:style-name="P1">Коԁкӧ, Щапітчыԍ Міш,</text:p>
      <text:p text:style-name="P1">Сеԍԍа кыз рушку Гріш</text:p>
      <text:p text:style-name="P1"><text:tab/>Пеԁӧр.</text:p>
      <text:p text:style-name="P1">Мукӧԁ поп-ԃакӧс, ок!</text:p>
      <text:p text:style-name="P1">Віԁӧ быԁԍама ног</text:p>
      <text:p text:style-name="P1"><text:tab/>Ԉокыԍ.</text:p>
      <text:p text:style-name="P1">Ачыс міјанлы бур</text:p>
      <text:p text:style-name="P1">Кыԍкӧ кыскыштас гур</text:p>
      <text:p text:style-name="P1"><text:tab/>Бокыԍ.</text:p>
      <text:p text:style-name="P1">Јӧзлыԍ оз раԃејт страԍт</text:p>
      <text:p text:style-name="P1">(Сіјӧ міјанлы смаԍт!)</text:p>
      <text:p text:style-name="P1"><text:tab/>Кывсӧ.</text:p>
      <text:p text:style-name="P1">Шуӧ: „комі јӧз, ен</text:p>
      <text:p text:style-name="P1">Комі гіжӧԁтӧ те</text:p>
      <text:p text:style-name="P1"><text:tab/>Кывзы.“</text:p>
      <text:p text:style-name="P1">Ӧні, матушка, мі</text:p>
      <text:p text:style-name="P1">Огӧ јанԁыԍӧ ԋін</text:p>
      <text:p text:style-name="P1"><text:tab/>Кывјыԍ.</text:p>
      <text:p text:style-name="P1">Тӧԁам, кыв — ыҗыԁ вын,</text:p>
      <text:p text:style-name="P1">Сіјӧн кӧԏ кытчӧ сын,</text:p>
      <text:p text:style-name="P1"><text:tab/>Тывјышт.</text:p>
      <text:p text:style-name="P1"/>
      <text:p text:style-name="P1">Віԅ.</text:p>
      <text:p text:style-name="P1"/>
      <text:p text:style-name="P1"><text:soft-page-break/>&lt;&gt;</text:p>
      <text:p text:style-name="P1"/>
      <text:p text:style-name="P1">Вічко служба, ԁај проповеԃ.</text:p>
      <text:p text:style-name="P1"/>
      <text:p text:style-name="P1">Затреԋа-кӧ муртса тонгас —</text:p>
      <text:p text:style-name="P1">Баԏко ԍывны пыр і ԁоԋгас</text:p>
      <text:p text:style-name="P1">Бӧрԍыс саломшік оз уԅ,</text:p>
      <text:p text:style-name="P1">Јурԍі-паԍкӧм куԅыԍ куԅ.</text:p>
      <text:p text:style-name="P1">Кевмыԍ вічко пыщкӧ пырас —</text:p>
      <text:p text:style-name="P1">Кырлӧс ԍылыԍјасӧн тырас,</text:p>
      <text:p text:style-name="P1">"Аԉілуја“ пырыԍ пыр</text:p>
      <text:p text:style-name="P1">Гороԁасны вічко тыр.</text:p>
      <text:p text:style-name="P1">Стӧрӧж Пома ԃелӧ тӧԁӧ:</text:p>
      <text:p text:style-name="P1">Лаԁан каԃілӧ-ӧ лӧԁӧ,</text:p>
      <text:p text:style-name="P1">А старӧста, вок-Ӧԋіԍ,</text:p>
      <text:p text:style-name="P1">Зіԉа-зіԉа вӧзјӧ ԍіԍ.</text:p>
      <text:p text:style-name="P1">Ԃакӧн каԃілӧӧн ветлӧ,</text:p>
      <text:p text:style-name="P1">Јӧзлыԍ „пеж-ԁум“ ԉокыԍ вӧтлӧ,</text:p>
      <text:p text:style-name="P1">Јен кыв кіԍԍӧ, ој-ој-ој,</text:p>
      <text:p text:style-name="P1">Мыј он вунӧԁ лун і вој...</text:p>
      <text:p text:style-name="P1">Вічко пыщкӧс щынӧн лӧзмӧ,</text:p>
      <text:p text:style-name="P1">Ӧԏ<text:span text:style-name="T3">і-м</text:span>ӧԁлӧн шева ԁӧзмӧ,</text:p>
      <text:p text:style-name="P1">Мукӧԁ, копыртӧма јур,</text:p>
      <text:p text:style-name="P1">Вӧталӧ пу јылыԍ ур;</text:p>
      <text:p text:style-name="P1">Веԍкыԁ вылас мужік чукӧр,</text:p>
      <text:p text:style-name="P1">Паԍкӧм шыԉыԁ — абу чукыр,</text:p>
      <text:p text:style-name="P1">Јурԍі міча-суԉік выј,</text:p>
      <text:p text:style-name="P1">Оз пов шырыԍ, кӧԏ те мыј.</text:p>
      <text:p text:style-name="P1">Ныв-бабајас мӧԁар бокас,</text:p>
      <text:p text:style-name="P1">Јурбітӧны піԇі — кокнас,</text:p>
      <text:p text:style-name="P1">Чӧвталӧны перна-пас,</text:p>
      <text:p text:style-name="P1">Шопкӧԁӧны ыж-пеԉ пас....</text:p>
      <text:p text:style-name="P1">Віԇӧԁӧны улӧ — вылӧ,</text:p>
      <text:p text:style-name="P1">Ԁумнас мунӧны зев ылӧ,</text:p>
      <text:p text:style-name="P1">А кык костас міча ныв</text:p>
      <text:p text:style-name="P1">Зонлы шуӧ; — „Он-мӧј кыв?</text:p>
      <text:p text:style-name="P1">Војтӧ пукны талун волы.</text:p>
      <text:p text:style-name="P1">Он-кӧ тоԉкӧ... Нолы — нолы!...</text:p>
      <text:p text:style-name="P1">Ӧніја пӧра абу важ:</text:p>
      <text:p text:style-name="P1">Нывјас вӧчам гажа-гаж."</text:p>
      <text:p text:style-name="P1">„Бур-јӧз" унҗык праԅԋік лунӧ,</text:p>
      <text:p text:style-name="P1">Вічко паԍкыԁ — тӧрӧ уна</text:p>
      <text:p text:style-name="P1">Баԏко сы вылӧ і раԁ</text:p>
      <text:p text:style-name="P1">Налы віԍталас рај-аԁ,..</text:p>
      <text:p text:style-name="P1">Служба мунӧ-асја ештіс,</text:p>
      <text:p text:style-name="P1">Баԏко занавеска вештіс,</text:p>
      <text:p text:style-name="P1">I ӧбӧԃԋа боԍԍіс пыр:</text:p>
      <text:p text:style-name="P1">Јӧз век соԁӧ — вічк<text:span text:style-name="T2">о</text:span> тыр.</text:p>
      <text:p text:style-name="P1">Вот і "верују"-ԋін ԍывԍіс,</text:p>
      <text:p text:style-name="P1"><text:soft-page-break/>Сеԍԍа „ԏебе појӧм" кывԍіс,</text:p>
      <text:p text:style-name="P1">„Ԁостојно“ і „Отче наш“...</text:p>
      <text:p text:style-name="P1">Быԁӧн чӧлӧԍ — кущ ԋі кащ,</text:p>
      <text:p text:style-name="P1">Служба мунӧ — быԁ кыв воԇӧ,</text:p>
      <text:p text:style-name="P1">Сԏӧрӧж Пома шӧјтӧ жӧԇӧ,</text:p>
      <text:p text:style-name="P1">А сек кості міјан поп</text:p>
      <text:p text:style-name="P1">Вӧлтар воԇӧ петіс стоп;</text:p>
      <text:p text:style-name="P1">Кіас гіжӧԁ чукӧр кутӧ,</text:p>
      <text:p text:style-name="P1">Ԁумнас: "часлы, талун тута,"</text:p>
      <text:p text:style-name="P1">Сеԍԍа воԍтіс лӧԍыԁ вом</text:p>
      <text:p text:style-name="P1">Проповеԃлыԍ боԍтіс пом;</text:p>
      <text:p text:style-name="P1">„Во імја отса і сына... -</text:p>
      <text:p text:style-name="P1">Тӧԁан, јенмыԁ јона вына,</text:p>
      <text:p text:style-name="P1">А сы понԁа ен веж ԁум,</text:p>
      <text:p text:style-name="P1">Тіјанлы ме пыртчан кум.</text:p>
      <text:p text:style-name="P1">Ыҗыԁ віԇԇын гректӧ мынтӧј,</text:p>
      <text:p text:style-name="P1">Уԉԉунја тор секі кынтӧј,</text:p>
      <text:p text:style-name="P1">Віԍтав, ԁашкӧ шулін „маԏ“,</text:p>
      <text:p text:style-name="P1">Гректӧ прӧстас тіјан баԏ;</text:p>
      <text:p text:style-name="P1">Ԍватеј праԅԋіктӧ ен вунӧԁ,</text:p>
      <text:p text:style-name="P1">Чеԉаԃјастӧ татчӧ нуӧԁ</text:p>
      <text:p text:style-name="P1">І јен ԁумыԍ те ен кеж</text:p>
      <text:p text:style-name="P1">Сещӧм мортыԁ зев ԋін пеж;</text:p>
      <text:p text:style-name="P1">Ԁај ен вунӧԁ ԃакӧс-попӧс</text:p>
      <text:p text:style-name="P1">Лыԃԃы кыԇі асԍыԁ вокӧс,</text:p>
      <text:p text:style-name="P1">Колӧ најӧс тӧԁны век,</text:p>
      <text:p text:style-name="P1">Секі тіјан оз ло грек;</text:p>
      <text:p text:style-name="P1">Јај-тӧ, выј-тӧ налы віԅтӧј,</text:p>
      <text:p text:style-name="P1">Руга пуԁовԋа-тӧ кіԍтӧј</text:p>
      <text:p text:style-name="P1">Секі аԁԇас тенӧ јен,</text:p>
      <text:p text:style-name="P1">Он кут віԍны — лован јон.</text:p>
      <text:p text:style-name="P1">Тӧԁанныԁ, ті — быԁӧн вокјас.</text:p>
      <text:p text:style-name="P1">Вајӧ міјанлы јур-кокјас:</text:p>
      <text:p text:style-name="P1">Мыј ем тенаԁ — быԁтор ԍет,</text:p>
      <text:p text:style-name="P1">I те, јенԍаԋ, лоан пӧт,</text:p>
      <text:p text:style-name="P1">Веԉічајтӧ пӧтка-чері:</text:p>
      <text:p text:style-name="P1">Сетчӧ оз мун уна сов</text:p>
      <text:p text:style-name="P1">Весалӧ ті аԍԍыԁ лов...</text:p>
      <text:p text:style-name="P1">Вајӧ пуктас, вајӧ вотӧс,</text:p>
      <text:p text:style-name="P1">Ставыс ԉаԁнӧ — скӧтлы пӧтӧс,</text:p>
      <text:p text:style-name="P1">Ԁӧра, чулкі, кепыԍ вај —</text:p>
      <text:p text:style-name="P1">Кулӧм бӧрын лоӧ рај</text:p>
      <text:p text:style-name="P1">Ԃіјаԋԋӧ-ыс абу прӧстӧ;</text:p>
      <text:p text:style-name="P1">Грека мортӧс ԍір-бі ӧзтӧ,</text:p>
      <text:p text:style-name="P1">Мӧԁар југыԁ ԇікӧԇ ем,</text:p>
      <text:p text:style-name="P1">Сенј овны ловӧ нем,</text:p>
      <text:p text:style-name="P1">Поп-ԃакԉы ен жаԉіт ԋінӧм.</text:p>
      <text:p text:style-name="P1">Чӧскыԁ торјӧн бурмӧ кынӧм,</text:p>
      <text:p text:style-name="P1">Налы колӧ ԍетны раԁ,</text:p>
      <text:p text:style-name="P1"><text:soft-page-break/>А то мӧԁарын веԁ аԁ!..</text:p>
      <text:p text:style-name="P1">Рӧԃіԏеԉјастӧ ен вунӧԁ:</text:p>
      <text:p text:style-name="P1">Гу ԁорӧԇ поп — ԃакон нуӧԁ,</text:p>
      <text:p text:style-name="P1">Колӧ сӧмын ӧԏі ыж,</text:p>
      <text:p text:style-name="P1">Прӧсмас сылӧн му ВЫВ МЫЖ.</text:p>
      <text:p text:style-name="P1">Сеԍԍа субӧт лунјас тӧԁӧ,</text:p>
      <text:p text:style-name="P1">Вічкӧ пызан вылӧ лӧԁӧ:</text:p>
      <text:p text:style-name="P1">Шаԋга, бԉін і мукӧԀ ԋаԋ, —</text:p>
      <text:p text:style-name="P1">Рӧԃіԏеԉлы (?) ставыс шаԋ.</text:p>
      <text:p text:style-name="P1">Коԁраԍнытӧ колӧ частӧ:</text:p>
      <text:p text:style-name="P1">Ԍојны секі налы чӧстӧ.</text:p>
      <text:p text:style-name="P1">Ԍетӧ сӧрӧкуснеј мӧс</text:p>
      <text:p text:style-name="P1">Меԁ оз ԍібав муԏԋа бес...</text:p>
      <text:p text:style-name="P1">Тајӧ кывјас енӧ воштӧ,</text:p>
      <text:p text:style-name="P1">Јен баԏ воԇын јона ошка...</text:p>
      <text:p text:style-name="P1">Коԁыр служба — бара лок.</text:p>
      <text:p text:style-name="P1">Ӧні-аміԋ, муса вок.“</text:p>
      <text:p text:style-name="P1">Ок ті, јӧзӧј — пемыԁ војтыр,</text:p>
      <text:p text:style-name="P1">Паԉӧԁ асԍыԁ ԍӧкыԁ ојбыр!</text:p>
      <text:p text:style-name="P1">Саԃмы, пыркԋіт уԅан јур,</text:p>
      <text:p text:style-name="P1">Шыбыт немӧвӧјԍа ԁур.</text:p>
      <text:p text:style-name="P1">Шуԍан-кӧ јен ԁума мортӧн, —</text:p>
      <text:p text:style-name="P1">Јурбітны-тӧ колӧ гортын;</text:p>
      <text:p text:style-name="P1">Лыԃԃы івангіԉԉӧ, ԇік,</text:p>
      <text:p text:style-name="P1">Квајтӧԁ јурыԍ квајтӧԁ ԍԏік.</text:p>
      <text:p text:style-name="P1">Сені Маԏвеј сіԇі шуӧ:</text:p>
      <text:p text:style-name="P1">Вічкоын-пӧ енӧ жувӧ,</text:p>
      <text:p text:style-name="P1">Ԉітсемерјас тоԉкӧ сен.</text:p>
      <text:p text:style-name="P1">Быԁлаыԍ-пӧ аԁԇӧ јен.</text:p>
      <text:p text:style-name="P1">Кулӧм мортӧс енӧ верԁӧ,</text:p>
      <text:p text:style-name="P1">Тӧԁанныԁ вӧԁ муӧ берԁӧ,</text:p>
      <text:p text:style-name="P1">Кулӧм бӧрын воӧ пом,</text:p>
      <text:p text:style-name="P1">Оз-ԋін вӧрӧԁ сіјӧ вом.</text:p>
      <text:p text:style-name="P1">Субӧт лунӧ коԁі вошјӧ?</text:p>
      <text:p text:style-name="P1">Рӧԃіԏеԉјас секі — „вешјӧ!“</text:p>
      <text:p text:style-name="P1">Кі-тӧ ԋаԋ ԁінас ен ԉак! “</text:p>
      <text:p text:style-name="P1">Рӧԃіԏеԉыс поп ԁа ԃак...</text:p>
      <text:p text:style-name="P1"/>
      <text:p text:style-name="P1">Јогор Коԉегов.</text:p>
      <text:p text:style-name="P1"/>
      <text:p text:style-name="P1">&lt;&gt;</text:p>
      <text:p text:style-name="P1"/>
      <text:p text:style-name="P1">„Крам праԅԋік.“</text:p>
      <text:p text:style-name="P1"/>
      <text:p text:style-name="P1">Міјан гажа грезԁын, коркӧ</text:p>
      <text:p text:style-name="P1">Вӧлі ыҗыԁ праԅԋік „крам.“</text:p>
      <text:p text:style-name="P1">Пеԉкӧԁісны бура керка:</text:p>
      <text:p text:style-name="P1">Вітчыԍісны ԉок і рам.</text:p>
      <text:p text:style-name="P1"><text:tab/>Аттӧ, ныв-бабалӧн мырԍӧм!</text:p>
      <text:p text:style-name="P1"><text:soft-page-break/><text:tab/>Коԉі уԅтӧг уна вој...</text:p>
      <text:p text:style-name="P1"><text:tab/>Сені мыԍкаԍӧм і вурԍӧм,</text:p>
      <text:p text:style-name="P1"><text:tab/>Јона муԇіс налӧн сој.</text:p>
      <text:p text:style-name="P1">Лӧԍӧԁісны ԍојан — јуан,</text:p>
      <text:p text:style-name="P1">Лоӧ востӧԇ віна — сур.</text:p>
      <text:p text:style-name="P1">Крамыԁ вонас абу уна,</text:p>
      <text:p text:style-name="P1">Меԁ і шеԁлас кынӧм нур...</text:p>
      <text:p text:style-name="P1"><text:tab/>Віԍтала-на воԇӧ, енлы...</text:p>
      <text:p text:style-name="P1"><text:tab/>Рытын кӧтісны ԋаԋ шом.</text:p>
      <text:p text:style-name="P1"><text:tab/>Јурбітісны бура јенлы.</text:p>
      <text:p text:style-name="P1"><text:tab/>Лӧԍӧԁчӧмлы воіс пом.</text:p>
      <text:p text:style-name="P1">Со і праԅԋік асыв воіс,</text:p>
      <text:p text:style-name="P1">Колӧ кутны „бур јен ԁум"..</text:p>
      <text:p text:style-name="P1">Паԍкӧм вежіс быԁӧн најӧс,</text:p>
      <text:p text:style-name="P1">Вічкоӧ сек, — мыјӧн „бум.“</text:p>
      <text:p text:style-name="P1"><text:tab/>Лун шӧр кежлӧ служба ештіс:</text:p>
      <text:p text:style-name="P1"><text:tab/>Керкајасӧ шӧтіс гӧԍт:</text:p>
      <text:p text:style-name="P1"><text:tab/>Баԏӧ пызан мӧԁӧс вештіс.</text:p>
      <text:p text:style-name="P1"><text:tab/>Ӧԇӧс ԇір јыв, — сещӧм пӧԍ...</text:p>
      <text:p text:style-name="P1">Сеԍԍа пызан сајын мӧԁіс</text:p>
      <text:p text:style-name="P1">Ԍојӧм-јуӧм, ԍӧрԋі-бур;</text:p>
      <text:p text:style-name="P1">Коԁі кыԇі вермӧ — лӧԁіс</text:p>
      <text:p text:style-name="P1">Метԍа уна віна — сур.</text:p>
      <text:p text:style-name="P1"><text:tab/>Ӧбӧԁ бӧрын ывла вылӧ</text:p>
      <text:p text:style-name="P1"><text:tab/>Быԁӧн петіс: ныв і зон;</text:p>
      <text:p text:style-name="P1"><text:tab/>Гуԁӧк бӧрыԍ мӧԁіс ԍылӧм,</text:p>
      <text:p text:style-name="P1"><text:tab/>Јона увтны кутіс пон...</text:p>
      <text:p text:style-name="P1">Рытја вылӧԇ јӧз век соԁі,</text:p>
      <text:p text:style-name="P1">Гӧгӧр лыбіс ыҗыԁ „маԏ.“</text:p>
      <text:p text:style-name="P1">Коԍӧ пырӧ меԁԍа коԁі?</text:p>
      <text:p text:style-name="P1">Быԁӧн сувтіс пі і баԏ.</text:p>
      <text:p text:style-name="P1"><text:tab/>Гӧгӧрвоны он і вермы:</text:p>
      <text:p text:style-name="P1"><text:tab/>Пыр і воші „бур јен ԁум.“</text:p>
      <text:p text:style-name="P1"><text:tab/>Чегӧ мајег коԁі вермӧ.;.</text:p>
      <text:p text:style-name="P1"><text:tab/>Зев ԋін ыҗыԁ лоі шум.</text:p>
      <text:p text:style-name="P1">Віна ӧԁԇіс, мӧԁіс шырны,</text:p>
      <text:p text:style-name="P1">Поԅӧ шуны: лоі "страм,“</text:p>
      <text:p text:style-name="P1">Кыклы гуӧ лоі пырны...</text:p>
      <text:p text:style-name="P1">Со мыј вӧчіс „ыҗыԁ крам “</text:p>
      <text:p text:style-name="P1"><text:tab/>Сещӧм пеж тор вӧлі важӧн</text:p>
      <text:p text:style-name="P1"><text:tab/>Вајӧ праԅԋік, муса вок!</text:p>
      <text:p text:style-name="P1"><text:tab/>Колӧ овны саԃа гажӧн,</text:p>
      <text:p text:style-name="P1"><text:tab/>Важсӧ еновт, меԁ оз лок!</text:p>
      <text:p text:style-name="P1"/>
      <text:p text:style-name="P1">Јогор Коԉегов.</text:p>
      <text:p text:style-name="P1"/>
      <text:p text:style-name="P1">&lt;&gt;</text:p>
      <text:p text:style-name="P1"/>
      <text:p text:style-name="P1">Моԉітва,</text:p>
      <text:p text:style-name="P1"><text:soft-page-break/>(Ԍылан кыв).</text:p>
      <text:p text:style-name="P1"/>
      <text:p text:style-name="P1">Ӧтчыԁ вӧлі муна</text:p>
      <text:p text:style-name="P1">Вічко ԁінті пыԃԃі,</text:p>
      <text:p text:style-name="P1">Ԁум вылын коммуна,</text:p>
      <text:p text:style-name="P1">Тоԉкӧ сіјӧс лыԃԃі.</text:p>
      <text:p text:style-name="P1"><text:tab/>Віԇӧԁа, сен ԃаԃӧ,</text:p>
      <text:p text:style-name="P1"><text:tab/>Лечыԁ, быԏԏӧ брітва,</text:p>
      <text:p text:style-name="P1"><text:tab/>Јурбітӧ ԁа лыԃԃӧ</text:p>
      <text:p text:style-name="P1"><text:tab/>Зев гора моԉітва:</text:p>
      <text:p text:style-name="P1">„Сватејјас-кӧ емӧԍ,</text:p>
      <text:p text:style-name="P1">Кывзӧј јона — бура...</text:p>
      <text:p text:style-name="P1">Меным ԍетны мілӧԍт</text:p>
      <text:p text:style-name="P1">Абу мӧј ԋін пӧра?“...</text:p>
      <text:p text:style-name="P1"><text:tab/>Сарітса небесна,</text:p>
      <text:p text:style-name="P1"><text:tab/>Вԍек скорбјащік раԁоԍт!</text:p>
      <text:p text:style-name="P1"><text:tab/>Тӧжԁыԍ міјан вӧсна,</text:p>
      <text:p text:style-name="P1"><text:tab/>Мі сы вылӧ раԁӧԍ.</text:p>
      <text:p text:style-name="P1">Ізӧԍім Саваԏеј,</text:p>
      <text:p text:style-name="P1">Шорјывса Мікӧла!</text:p>
      <text:p text:style-name="P1">Меԁ вӧлі сар баԏӧј,</text:p>
      <text:p text:style-name="P1">Ԉеԋіныԍ ме пола.</text:p>
      <text:p text:style-name="P1"><text:tab/>Мілӧԍта Среԏеԋԋӧ,</text:p>
      <text:p text:style-name="P1"><text:tab/>Ԁа Мікӧла Ретскеј!</text:p>
      <text:p text:style-name="P1"><text:tab/>Сулалам затреԋԋа</text:p>
      <text:p text:style-name="P1"><text:tab/>Меԁ ез вӧв і Тротскеј.</text:p>
      <text:p text:style-name="P1">Ԍтепан — Опонаԍеј...</text:p>
      <text:p text:style-name="P1">Асланым Перымскеј!</text:p>
      <text:p text:style-name="P1">Сарыс-кӧ оз кывԍы-</text:p>
      <text:p text:style-name="P1">Меԁ кӧԏ ԋін Керенскеј.</text:p>
      <text:p text:style-name="P1"><text:tab/>Онтоԋеј Печерскеј,</text:p>
      <text:p text:style-name="P1"><text:tab/>Вӧскреԍеԋԋа Крістов!</text:p>
      <text:p text:style-name="P1"><text:tab/>Меԁ вӧліны: Ԅемскеј,</text:p>
      <text:p text:style-name="P1"><text:tab/>Ісправԋік і прістав...</text:p>
      <text:p text:style-name="P1">Ԍерапім Саровскеј,</text:p>
      <text:p text:style-name="P1">Мікӧла угӧԃԋік!</text:p>
      <text:p text:style-name="P1">Меԁ, кӧԏ і вӧровскеј,</text:p>
      <text:p text:style-name="P1"><text:span text:style-name="T5">Ԁ</text:span>а вӧлі ураԃԋік...</text:p>
      <text:p text:style-name="P1"><text:tab/>Мікајлӧ Аркаԋԃел.</text:p>
      <text:p text:style-name="P1"><text:tab/>Гаврілӧ Аркаԋԃел!</text:p>
      <text:p text:style-name="P1"><text:tab/>Меԁ вӧлі старшіна</text:p>
      <text:p text:style-name="P1"><text:tab/>Туров Агапаԋԃел.</text:p>
      <text:p text:style-name="P1">Блаженнӧј Іріна.</text:p>
      <text:p text:style-name="P1">Прӧповеԁнӧј Менкур!</text:p>
      <text:p text:style-name="P1">Меԁ вӧлі роч віна,</text:p>
      <text:p text:style-name="P1">Меԁ ԉібӧ і ас кур...</text:p>
      <text:p text:style-name="P1"><text:tab/>Јогореј правеԁнӧј</text:p>
      <text:p text:style-name="P1"><text:tab/>Ԁа ыҗыԁ Веԃеԋԋӧ!</text:p>
      <text:p text:style-name="P1"><text:tab/>Меԁ лаԋтас, коԁ беԁној —</text:p>
      <text:p text:style-name="P1"><text:soft-page-break/><text:tab/>Служітам ӧбӧԃԋа.</text:p>
      <text:p text:style-name="P1">Ԃімітреј Солунскеј,</text:p>
      <text:p text:style-name="P1">Ԁа патріарк Меԁос!</text:p>
      <text:p text:style-name="P1">Ԍінманыс ԍӧлыштӧј,</text:p>
      <text:p text:style-name="P1">Меԁ оз корны мӧԁӧс,</text:p>
      <text:p text:style-name="P1"><text:tab/>Пророк Іԉԉа гымыш,</text:p>
      <text:p text:style-name="P1"><text:tab/>Меԁ боԉшевік саԃмас,</text:p>
      <text:p text:style-name="P1"><text:tab/>Меԁ весаԍас "кырныш“</text:p>
      <text:p text:style-name="P1"><text:tab/>Јен тӧԁтӧм јур — саԃнас.</text:p>
      <text:p text:style-name="P1">Уԉіта, Кіріта,</text:p>
      <text:p text:style-name="P1">Петыр, Павел кԉучԋік!</text:p>
      <text:p text:style-name="P1">Рајӧ ен прімітӧ</text:p>
      <text:p text:style-name="P1">Боԉшевіклыԍ кучік.</text:p>
      <text:p text:style-name="P1"/>
      <text:p text:style-name="P1">Јогор Коԉегов.</text:p>
      <text:p text:style-name="P1"/>
      <text:p text:style-name="P1">&lt;&gt;</text:p>
      <text:p text:style-name="P1"/>
      <text:p text:style-name="P1">Белӧјјас ԁырјі.</text:p>
      <text:p text:style-name="P1">(Ԍылан кыв).</text:p>
      <text:p text:style-name="P1"/>
      <text:p text:style-name="P1">„Кор ԋін краснӧј права кулӧ?...</text:p>
      <text:p text:style-name="P1">Ӧԁјӧнҗык меԁ мунас ылӧ!</text:p>
      <text:p text:style-name="P1"><text:tab/>Саріԇјасӧ (2 пӧв).</text:p>
      <text:p text:style-name="P1">Кулакјастӧ лептӧ вылӧ,</text:p>
      <text:p text:style-name="P1">Белӧј чукӧр локтӧ кылӧ.</text:p>
      <text:p text:style-name="P1"><text:tab/>Зарԋіјасӧј! (2).</text:p>
      <text:p text:style-name="P1">Лун-мӧԁ ԋін-пӧ најӧ карын,</text:p>
      <text:p text:style-name="P1">Кајтӧ јӧзлы Семӧн Марін.</text:p>
      <text:p text:style-name="P1"><text:tab/>Вӧмыс пуӧ (2).</text:p>
      <text:p text:style-name="P1">Самеј пӧру — ԋаԋа арын,</text:p>
      <text:p text:style-name="P1">Мужік локтас — лоӧ барін</text:p>
      <text:p text:style-name="P1"><text:tab/>Југыԁ кыа (2).</text:p>
      <text:p text:style-name="P1">Белӧјасыԁ то ԋін, то ԋін!</text:p>
      <text:p text:style-name="P1">Мытчыԍісны „Ԍоԍка-чојын.“</text:p>
      <text:p text:style-name="P1"><text:tab/>Вежа ваӧн (2).</text:p>
      <text:p text:style-name="P1">Окочејӧн вічко тыріс,</text:p>
      <text:p text:style-name="P1">Коԁі кужіс быԁӧн ԍыліс</text:p>
      <text:p text:style-name="P1"><text:tab/>Акапістӧн (2).</text:p>
      <text:p text:style-name="P1">Сені Гашӧ кыԍкӧ чужіс....</text:p>
      <text:p text:style-name="P1">Краснӧј права сылы чушіс,</text:p>
      <text:p text:style-name="P1"><text:tab/>„Аԋԏікрістлӧн" (2).</text:p>
      <text:p text:style-name="P1">Кыті комі, — кыті рочӧн,</text:p>
      <text:p text:style-name="P1">Јӧзӧс тыртіс первој речӧн,</text:p>
      <text:p text:style-name="P1"><text:tab/>Кыԇі колӧ: (2)</text:p>
      <text:p text:style-name="P1">Ԁыр-ԋін ветлі бӧжтӧм кӧчӧн,</text:p>
      <text:p text:style-name="P1">Мукӧԁ лунас ва ԋі сӧчӧн</text:p>
      <text:p text:style-name="P1"><text:tab/>Сіԇі і ола (2)"</text:p>
      <text:p text:style-name="P1">Ԍеԍԍа јӧзлы: „ кыԇнӧ, мыјнӧ</text:p>
      <text:p text:style-name="P1"><text:soft-page-break/>Ԋаԋыԁ тіјан гуын кујлӧ,</text:p>
      <text:p text:style-name="P1"><text:tab/>Кык-куім пуԁ (2):</text:p>
      <text:p text:style-name="P1">Поԅӧ леԇны курыԁ выјтӧ,</text:p>
      <text:p text:style-name="P1">Права вежԍіс — ју кӧԏ мыјта,</text:p>
      <text:p text:style-name="P1"><text:tab/>Ԋекоԁ оз кут (2).</text:p>
      <text:p text:style-name="P1">Кывзӧј, кывзӧј, коԁі пеԉа,</text:p>
      <text:p text:style-name="P1">Быԁтор јылыԍ петіс вӧԉа</text:p>
      <text:p text:style-name="P1"><text:tab/>Сывтыртӧмӧн. (2)</text:p>
      <text:p text:style-name="P1">Коԁі пукԍӧ вӧлі гӧԉӧ.</text:p>
      <text:p text:style-name="P1">Сылыԍ җагӧԁам мі гоԉа</text:p>
      <text:p text:style-name="P1"><text:tab/>Шыртыштӧмӧн (2).</text:p>
      <text:p text:style-name="P1">Чеԉаԃ зіԉа, чеԉаԃ гора</text:p>
      <text:p text:style-name="P1">Важ моз ԍывны боԍтӧ бара,</text:p>
      <text:p text:style-name="P1"><text:tab/>Гажа пӧра (2).</text:p>
      <text:p text:style-name="P1">Паԍкӧм вежԍас: оз ло ԁӧра.</text:p>
      <text:p text:style-name="P1">Вајӧм тӧвар чӧлӧј гӧра,</text:p>
      <text:p text:style-name="P1"><text:tab/>Міча ԍера: (2).</text:p>
      <text:p text:style-name="P1">Сіԏеч-нојтӧ јукам быԁӧн,</text:p>
      <text:p text:style-name="P1">Воас сіјӧ аршын вітӧн,</text:p>
      <text:p text:style-name="P1"><text:tab/>Саԏін сорӧн, (2)</text:p>
      <text:p text:style-name="P1">Артӧ коԁлы ној-ԋі ԍіԏеч,</text:p>
      <text:p text:style-name="P1">Пԉешкаԍ ԍетам ыҗыԁ ԍвіԋеч</text:p>
      <text:p text:style-name="P1"><text:tab/>Порок сорӧн (2).</text:p>
      <text:p text:style-name="P1">Кущӧм гӧԉлы уна тӧԁӧм?</text:p>
      <text:p text:style-name="P1">Клубын частӧ быԏԏӧ соԁӧм,</text:p>
      <text:p text:style-name="P1"><text:tab/>Сіјӧс тупкам (2).</text:p>
      <text:p text:style-name="P1">Гӧгӧр чышкам, мыԍкам, коԍтам,</text:p>
      <text:p text:style-name="P1">Сетчӧ Управа мі воԍтам,</text:p>
      <text:p text:style-name="P1"><text:tab/>Чінјас пуктам. (2)“</text:p>
      <text:p text:style-name="P1">Скоԁјас вылын ӧткоԃ котыр,</text:p>
      <text:p text:style-name="P1">Маріна ԁа Іԉԉа гӧтыр</text:p>
      <text:p text:style-name="P1"><text:tab/>Чікԉаԍӧны (2),</text:p>
      <text:p text:style-name="P1">Војын уԅлӧм оз і овлы,</text:p>
      <text:p text:style-name="P1">Ыҗыԁ абу — оз ков повны.</text:p>
      <text:p text:style-name="P1"><text:tab/>Сукԉаԍӧны (2).</text:p>
      <text:p text:style-name="P1">„Шаԋга, рыԍка... чӧскыԁ ԋаԋтӧ</text:p>
      <text:p text:style-name="P1">Белӧјаслы, Парӧ, вај те,</text:p>
      <text:p text:style-name="P1"><text:tab/>Ԁа гӧбӧчԍыԁ (2).“</text:p>
      <text:p text:style-name="P1">„Ԍојӧ, ԍојӧ, міча јӧзӧј!</text:p>
      <text:p text:style-name="P1">Сеԍԍа краснеіјастӧ резӧј</text:p>
      <text:p text:style-name="P1"><text:tab/>Автоматԍыԁ (2).</text:p>
      <text:p text:style-name="P1">Најӧ понԁа оз поԅ петны,</text:p>
      <text:p text:style-name="P1">Ԍӧлӧм четчӧ, кӧсјӧ потны,</text:p>
      <text:p text:style-name="P1"><text:tab/>Омӧԉ олӧм (2).</text:p>
      <text:p text:style-name="P1">Беԁнӧјјассӧ ваӧ вӧјтны!</text:p>
      <text:p text:style-name="P1">Ԉібӧ сотны, ԉібӧ нӧјтны!</text:p>
      <text:p text:style-name="P1"><text:tab/>Коԉам полӧм. „(2)"</text:p>
      <text:p text:style-name="P1"/>
      <text:p text:style-name="P1">Јогор Коԉегов.</text:p>
      <text:p text:style-name="P1"><text:soft-page-break/></text:p>
      <text:p text:style-name="P1">&lt;&gt;</text:p>
      <text:p text:style-name="P1"/>
      <text:p text:style-name="P1">Губерԋатӧм губернатор</text:p>
      <text:p text:style-name="P1"/>
      <text:p text:style-name="P1">Сыктыв карын кылӧ звӧн,</text:p>
      <text:p text:style-name="P1">Уԍкӧԁчіс гӧԉ паԍ ԋі кӧм:</text:p>
      <text:p text:style-name="P1"><text:tab/>"Ојја-жӧ ԁа ојја!“</text:p>
      <text:p text:style-name="P1">Озыр вӧччіс выԉыԍ выԉ,</text:p>
      <text:p text:style-name="P1">Поп-ԃак сені гора, збыԉ,</text:p>
      <text:p text:style-name="P1"><text:tab/>Ԍылӧ „аԉілуја.“</text:p>
      <text:p text:style-name="P1">Міјан карын ыҗыԁ гаж,</text:p>
      <text:p text:style-name="P1">Кыптіс бара олӧм важ, —</text:p>
      <text:p text:style-name="P1"><text:tab/>„Губернатор" вајіс.</text:p>
      <text:p text:style-name="P1">Комуԋістјас тіјан кӧн?</text:p>
      <text:p text:style-name="P1">Петкӧԁла ме налы звӧн,</text:p>
      <text:p text:style-name="P1"><text:tab/>Чышкышта ме најӧс!</text:p>
      <text:p text:style-name="P1">Губернатор ме зев шаԋ:</text:p>
      <text:p text:style-name="P1">Ваја віна, јеҗыԁ ԋаԋ,</text:p>
      <text:p text:style-name="P1"><text:tab/>Быԁԍама ем-бурсӧ:</text:p>
      <text:p text:style-name="P1">Локтӧ сакар, локтӧ щај,</text:p>
      <text:p text:style-name="P1">Табак, мајтӧг — пӧлучај!</text:p>
      <text:p text:style-name="P1"><text:tab/>Јукԍӧ ԁа ен пурԍӧ.“</text:p>
      <text:p text:style-name="P1">Коммуԋістлы тупкіс вом,</text:p>
      <text:p text:style-name="P1">Ісполкомлы вӧчіс пом,</text:p>
      <text:p text:style-name="P1"><text:tab/>Воԍтіс важ Управа.</text:p>
      <text:p text:style-name="P1">Ԋаԋӧн-солӧн озыр јӧз,</text:p>
      <text:p text:style-name="P1">Ԃеԉегатјас — быԏԏӧ гез —</text:p>
      <text:p text:style-name="P1"><text:tab/>Корӧны важ права.</text:p>
      <text:p text:style-name="P1">Латкін налы кокнас-зым!</text:p>
      <text:p text:style-name="P1">Ԃеԉегатјас җоҗӧ, — гым!</text:p>
      <text:p text:style-name="P1"><text:tab/>(Пӧраԁокыс мӧртчӧ).</text:p>
      <text:p text:style-name="P1">„Јурын шапка меԁ ез вӧв,</text:p>
      <text:p text:style-name="P1">Сувтӧ ԉучкі, шы-ԋі тӧв,</text:p>
      <text:p text:style-name="P1"><text:tab/>Вылыԍ паԍкӧм пӧртчӧј!</text:p>
      <text:p text:style-name="P1">Чӧвтӧ пыр-жӧ пернапас,</text:p>
      <text:p text:style-name="P1">Міјан јен меԁ отсалас</text:p>
      <text:p text:style-name="P1"><text:tab/>Краснӧјјаслы сывны!“</text:p>
      <text:p text:style-name="P1">Поп-ԃак тӧԁӧ асԍыс уҗ:</text:p>
      <text:p text:style-name="P1">Лун-лун ветлӧ, оз тај, муԇ</text:p>
      <text:p text:style-name="P1"><text:tab/>Моԉібенјас ԍывны.</text:p>
      <text:p text:style-name="P1">Комуԋістлыԍ вӧтлӧ „пеж“,</text:p>
      <text:p text:style-name="P1">Вежа ваӧн резӧ: „кеж!</text:p>
      <text:p text:style-name="P1"><text:tab/>Помілуј нас, божӧ. “</text:p>
      <text:p text:style-name="P1">Тырмас резны уна во,</text:p>
      <text:p text:style-name="P1">Сыктыв валы пом оз во:</text:p>
      <text:p text:style-name="P1"><text:tab/>Локтӧ уна вожӧн.</text:p>
      <text:p text:style-name="P1">Ԃівӧ! Карыԁ пырыԍ пыр</text:p>
      <text:p text:style-name="P1">Інԏеԉегент лептіс ныр —</text:p>
      <text:p text:style-name="P1"><text:soft-page-break/><text:tab/>Горзӧ: „Латкін, браво!“</text:p>
      <text:p text:style-name="P1">Інԏеԉегент, муса ԁруг,</text:p>
      <text:p text:style-name="P1">Тӧԁам, мыјла шыԅін ԁруг —</text:p>
      <text:p text:style-name="P1"><text:tab/>Корԍан кущӧм права.</text:p>
      <text:p text:style-name="P1">Латкін јӧзлы шуԁ ез вај.</text:p>
      <text:p text:style-name="P1">Ез лок сакар, мајтӧг, щај,</text:p>
      <text:p text:style-name="P1"><text:tab/>Ез верԁ јеҗыԁ ԋаԋӧн;</text:p>
      <text:p text:style-name="P1">Прӧста лоі гаж ԁа звӧн,</text:p>
      <text:p text:style-name="P1">Прӧста лој поп-ԃаклӧн</text:p>
      <text:p text:style-name="P1"><text:tab/>Моԉібенјас панӧм.</text:p>
      <text:p text:style-name="P1">Сӧветскӧј влаԍт воіс бор,</text:p>
      <text:p text:style-name="P1">„Губернатор" кокԉабӧр</text:p>
      <text:p text:style-name="P1"><text:tab/>Саԃтӧг карыԍ кыскіс.</text:p>
      <text:p text:style-name="P1">Бырі Латкін, быԏԏӧ щын.</text:p>
      <text:p text:style-name="P1">Уна ем бур, уна вын</text:p>
      <text:p text:style-name="P1"><text:tab/>Кресԏаналыԍ пычкіс.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Том војтырлы.</text:p>
      <text:p text:style-name="P1">(Ԋікіԏін ԍерԏі).</text:p>
      <text:p text:style-name="P1"/>
      <text:p text:style-name="P1">Овмӧс воԍԍіс выԉыԍ вылӧ,</text:p>
      <text:p text:style-name="P1">Важлӧн тупԉаԍӧ на шој...</text:p>
      <text:p text:style-name="P1">Јонмӧј, вежӧрмӧј, том војтыр,</text:p>
      <text:p text:style-name="P1">Паԍкыԃ воԍԍӧ воԇын туј.</text:p>
      <text:p text:style-name="P1"><text:tab/>Вӧԉіԍт гажа шонԁі петіс,</text:p>
      <text:p text:style-name="P1"><text:tab/>Петім паԍкыԁ тујӧ мі...</text:p>
      <text:p text:style-name="P1"><text:tab/>Кулӧм кујлас меԁ ас гуас,</text:p>
      <text:p text:style-name="P1"><text:tab/>Олӧм воіс ловјалы!</text:p>
      <text:p text:style-name="P1">Кӧјԁыс кӧԇлӧма ԍо воӧн,</text:p>
      <text:p text:style-name="P1">Пыԁӧ пырӧма ԋін вуж;</text:p>
      <text:p text:style-name="P1">Кокԋіԁ керавны вӧр черӧн,</text:p>
      <text:p text:style-name="P1">Вужсӧ бертны ԍӧкыԁ уҗ.</text:p>
      <text:p text:style-name="P1"><text:tab/>Гартліс пӧԉјасӧс вуж ԇікӧԇ,</text:p>
      <text:p text:style-name="P1"><text:tab/>Кутлім ԍетчыны мі щӧщ...</text:p>
      <text:p text:style-name="P1"><text:tab/>Кулӧм кујлас меԁ ас гуас.</text:p>
      <text:p text:style-name="P1"><text:tab/>Олӧм воіс ловјалы!</text:p>
      <text:p text:style-name="P1">Јанԇім сылы, коԁі пыкԍӧ,</text:p>
      <text:p text:style-name="P1">Коԁлы олӧм колӧ важ!</text:p>
      <text:p text:style-name="P1">Бур ԋім сылы, коԁі корԍӧ</text:p>
      <text:p text:style-name="P1">Јӧзлы шогԍӧм пыԃԃі — гаж!</text:p>
      <text:p text:style-name="P1"><text:tab/>Ԁыр мі ԍіннымӧс ег воԍтӧј,</text:p>
      <text:p text:style-name="P1"><text:tab/>Щӧщ уҗ вылӧ петам мі...</text:p>
      <text:p text:style-name="P1"><text:tab/>Кулӧм кујлас меԁ ас гуас,</text:p>
      <text:p text:style-name="P1"><text:tab/>Олӧм воіс ловјалы.</text:p>
      <text:p text:style-name="P1">Чорыԁ муыс ԋебԅіс бура;</text:p>
      <text:p text:style-name="P1"><text:soft-page-break/>Кӧԇӧј, кор мытчыԍіс гож,</text:p>
      <text:p text:style-name="P1">Бура кӧԇӧмлӧн, бур кывлӧн</text:p>
      <text:p text:style-name="P1">Ԋекор кӧјԁысыс ӧз вош.</text:p>
      <text:p text:style-name="P1"><text:tab/>Кутам кӧԇны! Коркӧ шуас</text:p>
      <text:p text:style-name="P1"><text:tab/>Том јӧз "аԏԏӧ“ міјанлы...</text:p>
      <text:p text:style-name="P1"><text:tab/>Кулӧм кујлас меԁ ас гуас,</text:p>
      <text:p text:style-name="P1"><text:tab/>Олӧм воіс ловјалы!</text:p>
      <text:p text:style-name="P1"/>
      <text:p text:style-name="P1">Санԁрік Мікол</text:p>
      <text:p text:style-name="P1"/>
      <text:p text:style-name="P1">&lt;&gt;</text:p>
      <text:p text:style-name="P1"/>
      <text:p text:style-name="P1">Важӧн і ӧні.</text:p>
      <text:p text:style-name="P1"/>
      <text:p text:style-name="P1">Важӧн сӧмын тӧԁліс сар</text:p>
      <text:p text:style-name="P1"><text:tab/>Кабак ԁа пӧԉітса;</text:p>
      <text:p text:style-name="P1">Ӧні комі „Сыктыв кар“</text:p>
      <text:p text:style-name="P1"><text:tab/>"Зыранскӧј стоԉітса,“</text:p>
      <text:p text:style-name="P1">Пемыԁ пыщті ветлім ԁыр,</text:p>
      <text:p text:style-name="P1"><text:tab/>Лымсӧ ԋајтсӧ лојім.</text:p>
      <text:p text:style-name="P1">Ӧні оз ԋін ԁојмы ныр</text:p>
      <text:p text:style-name="P1"><text:tab/>Ԉектрічество лоі.</text:p>
      <text:p text:style-name="P1">Важӧн, кыԇі вӧрын лыс,</text:p>
      <text:p text:style-name="P1"><text:tab/>Пемыԁ, пыр і вошан,</text:p>
      <text:p text:style-name="P1">Нылӧс боԍтан кіӧԁыс —</text:p>
      <text:p text:style-name="P1"><text:tab/>Кваԏітчан ԁа... тоша.</text:p>
      <text:p text:style-name="P1">Ӧні ԍурја јылын бі</text:p>
      <text:p text:style-name="P1"><text:tab/>Сутугаӧԁ мунӧ.</text:p>
      <text:p text:style-name="P1">Сещӧм југыԁ — тој кӧԏ ві,</text:p>
      <text:p text:style-name="P1"><text:tab/>Лунӧ, вој-ӧ, — вунӧ.</text:p>
      <text:p text:style-name="P1">Важӧн спектак вылын роч,</text:p>
      <text:p text:style-name="P1"><text:tab/>Југыԁ кіԅа, вӧрӧ...</text:p>
      <text:p text:style-name="P1">Прӧстӧј јӧзлы шуӧ: "проч!</text:p>
      <text:p text:style-name="P1"><text:tab/>Ті — пӧ онӧ тӧрӧ!“</text:p>
      <text:p text:style-name="P1">Ӧні, мајбыр, сӧмын пыр,</text:p>
      <text:p text:style-name="P1"><text:tab/>Ԋекоԁ ԋін оз вӧтлы;</text:p>
      <text:p text:style-name="P1">Комі јӧзлы гаж ем пыр,</text:p>
      <text:p text:style-name="P1"><text:tab/>Сӧмын клубӧ ветлы,</text:p>
      <text:p text:style-name="P1">Важӧн сарыԁ вӧлі бур:</text:p>
      <text:p text:style-name="P1"><text:tab/>Вінајасӧн пӧԁтӧ,</text:p>
      <text:p text:style-name="P1">Пемыԁ јӧзлы ԍујӧ ԁур,</text:p>
      <text:p text:style-name="P1"><text:tab/>Шоша вылаԁ рӧттӧ...</text:p>
      <text:p text:style-name="P1">Барін воԇын комі кыв</text:p>
      <text:p text:style-name="P1"><text:tab/>Петкӧԁлыны полім...</text:p>
      <text:p text:style-name="P1">Комі јӧзлы чужан кыв</text:p>
      <text:p text:style-name="P1"><text:tab/>Важіԍаԋ ԋін колі.</text:p>
      <text:p text:style-name="P1">Ӧні аԁԇаԁ, ем кӧ јур,</text:p>
      <text:p text:style-name="P1"><text:tab/>Коԁі олӧм вајӧ,</text:p>
      <text:p text:style-name="P1">Кущӧм права вӧчӧ бур:</text:p>
      <text:p text:style-name="P1"><text:soft-page-break/><text:tab/>Важыԁ, аԉі тајӧ?</text:p>
      <text:p text:style-name="P1"/>
      <text:p text:style-name="P1">Јогор Коԉегов.</text:p>
      <text:p text:style-name="P1"/>
      <text:p text:style-name="P1">&lt;&gt;</text:p>
      <text:p text:style-name="P1"/>
      <text:p text:style-name="P1">Гӧрԁ ԁӧрапас.</text:p>
      <text:p text:style-name="P1">(Красное знамя)</text:p>
      <text:p text:style-name="P1"/>
      <text:p text:style-name="P1">Ԍінваӧн ојԁӧма му п<text:span text:style-name="T1">о</text:span>мтӧг,</text:p>
      <text:p text:style-name="P1">Став олӧм міјан ԍӧкыԁ уҗ.</text:p>
      <text:p text:style-name="P1">Но воас регыԁ ԍіјӧм каԁыс,</text:p>
      <text:p text:style-name="P1">Кӧр мезмас уҗ, — он сіјӧс вуҗ!</text:p>
      <text:p text:style-name="P1"><text:tab/>Јургы, ԍылӧм міјан, гӧгӧр кыв!..</text:p>
      <text:p text:style-name="P1"><text:tab/>Му паԍта гӧрԁ пас міјан тӧвԅӧ,.</text:p>
      <text:p text:style-name="P1"><text:tab/>Нуӧ вермаԍӧм шы, ыҗыԁ гым,</text:p>
      <text:p text:style-name="P1"><text:tab/>Кӧјԁыс бур олӧмлыԍ кӧԇӧ,</text:p>
      <text:p text:style-name="P1"><text:tab/>Чім-гӧрԁӧн пӧртмаԍӧ — веԍ ӧзјӧ;</text:p>
      <text:p text:style-name="P1"><text:tab/>Сен вірным міјан біалӧ,</text:p>
      <text:p text:style-name="P1"><text:tab/>Вір уҗалыԍлӧн віјалӧ!</text:p>
      <text:p text:style-name="P1">Меԁ важӧ кыскыԍјаслы колӧ,</text:p>
      <text:p text:style-name="P1">Кыԇ, војԁӧр, кыны чераԋ поз, —</text:p>
      <text:p text:style-name="P1">Ԉок — ԍінтӧм, вынтӧм — помсӧ олӧ,</text:p>
      <text:p text:style-name="P1">Бур кыптӧ југыԁ шонԁі моз.</text:p>
      <text:p text:style-name="P1"><text:tab/>Јургы, оылӧм міјан, гӧгӧр кыв!..</text:p>
      <text:p text:style-name="P1">Пом јӧзӧс нарԏітӧмлы воӧ.</text:p>
      <text:p text:style-name="P1">Оз мортлы кӧјін коԃ ло морт.</text:p>
      <text:p text:style-name="P1">Сек мезмӧм уҗыԁ шуԁа лоӧ,</text:p>
      <text:p text:style-name="P1">Став јӧзыс-вок, став муыс — горт!</text:p>
      <text:p text:style-name="P1"><text:tab/>Јургы, ԍылӧм міјан, гӧгӧр кыв!..</text:p>
      <text:p text:style-name="P1">Щӧщ, вокјас, воԇӧ мунам ставӧн,</text:p>
      <text:p text:style-name="P1">Кі мӧԁа-мӧԁлы ԍетӧмӧн...</text:p>
      <text:p text:style-name="P1">Коԁ ыҗыԁ тӧвлы шуас: „сувт-пӧ!“</text:p>
      <text:p text:style-name="P1">Мыј сещӧм му вылын јон ем?</text:p>
      <text:p text:style-name="P1"><text:tab/>Јургы, ԍылӧм міјан, гӧгӧр кыв!</text:p>
      <text:p text:style-name="P1">Меԁ уҗалыԍӧс гӧрӧм бырӧ,</text:p>
      <text:p text:style-name="P1">Мі омӧԉыслыԍ бертам вуж,</text:p>
      <text:p text:style-name="P1">Мі інԁам мулы тујсӧ выԉӧс —</text:p>
      <text:p text:style-name="P1">Меԁ ӧтнас ыҗыԁ лоӧ Уҗ!</text:p>
      <text:p text:style-name="P1"><text:tab/>Јургы, ԍылӧм міјан, гӧгӧр кыв!..</text:p>
      <text:p text:style-name="P1"/>
      <text:p text:style-name="P1">І. Ч.</text:p>
      <text:p text:style-name="P1"/>
      <text:p text:style-name="P1">&lt;&gt;</text:p>
      <text:p text:style-name="P1"/>
      <text:p text:style-name="P1">Ԇебігӧн — коԉԉӧԁігӧн ԍылан кыв.</text:p>
      <text:p text:style-name="P1"/>
      <text:p text:style-name="P1">Бур вокјасӧј! коԍ вылын уԍінныԁ ті,</text:p>
      <text:p text:style-name="P1">Меԁ уҗалыԍ лӧԍыԁа олӧ.</text:p>
      <text:p text:style-name="P1"><text:soft-page-break/>Мыј вермінныԁ, ԍетінныԁ јӧзыслы ті.</text:p>
      <text:p text:style-name="P1">І кулӧмыԍ ті енӧ полӧ.</text:p>
      <text:p text:style-name="P1"><text:tab/>Ез жаԉітлы тіјанӧс вір јуыԍ сар,</text:p>
      <text:p text:style-name="P1"><text:tab/>Ԉок местаын-ԏурмаын віԇіс.</text:p>
      <text:p text:style-name="P1"><text:tab/>Ез жаԉітлы тіјанӧс сарыслӧн суԁ,</text:p>
      <text:p text:style-name="P1"><text:tab/>І суԃітіс ԉок ногӧн сіԇі.</text:p>
      <text:p text:style-name="P1"><text:span text:style-name="T3">І с</text:span>уԁ бӧрын, коԋӧрјас, мунінныԁ ті.</text:p>
      <text:p text:style-name="P1">Зев ылӧ ті мунінныԁ, вокјас.</text:p>
      <text:p text:style-name="P1">Туј тіјан оз помаԍ і шојтчӧг оз л<text:span text:style-name="T4">о</text:span></text:p>
      <text:p text:style-name="P1">I ԁорӧма кіјас і кокјас.</text:p>
      <text:p text:style-name="P1"><text:tab/>Жар тіјанӧс сотӧ-кӧԏ сетчӧ-жӧ кув,</text:p>
      <text:p text:style-name="P1"><text:tab/>I лӧлавны ті онӧ вермӧ.</text:p>
      <text:p text:style-name="P1"><text:tab/>І туј шӧрын, коԋӧрјас, уԍанныԁ ті.</text:p>
      <text:p text:style-name="P1"><text:tab/>А стражаыс јонҗыка скӧрмӧ.</text:p>
      <text:p text:style-name="P1">Жар лунјасӧ, ӧгыр моз ԁоналӧ кӧрт,</text:p>
      <text:p text:style-name="P1">Кі-кокјастӧ тіјанлыԍ јірӧ,</text:p>
      <text:p text:style-name="P1">I ранаыԍ војталӧ, візывтӧ вір,</text:p>
      <text:p text:style-name="P1">I пыԁӧҗык кӧртјасыс пырӧ.....</text:p>
      <text:p text:style-name="P1"><text:tab/>А зарԋі ԁворечјасын вір јуыԍ сар</text:p>
      <text:p text:style-name="P1"><text:tab/>Пыр гажӧԁчӧ, шогјас оз тӧԁлы,</text:p>
      <text:p text:style-name="P1"><text:tab/>Оз жаԉіт гӧԉ јӧз вылӧ пуԉа ԁа штык,</text:p>
      <text:p text:style-name="P1"><text:tab/>А мӧԁ торсӧ ԋінӧм оз ԍетлы...</text:p>
      <text:p text:style-name="P1">Ԉок сарыслӧн сарстволы воӧма пом.</text:p>
      <text:p text:style-name="P1">Гӧԉ јӧз вӧԉа боԍтіс ас кіӧ...</text:p>
      <text:p text:style-name="P1">Бур вокјасӧј, корԍінныԁ, ԍетінныԁ ті</text:p>
      <text:p text:style-name="P1">Гӧԉ јӧзыслы вӧԉасӧ сіјӧ!</text:p>
      <text:p text:style-name="P1"/>
      <text:p text:style-name="P1">&lt;&gt;</text:p>
      <text:p text:style-name="P1"/>
      <text:p text:style-name="P1">Ԁона гу вылын.</text:p>
      <text:p text:style-name="P1">(Ԁомна Каԉіковалы).</text:p>
      <text:p text:style-name="P1"/>
      <text:p text:style-name="P1">Ӧгӧ мі ԍінваӧн шогнымӧс ԁолӧԁӧ,</text:p>
      <text:p text:style-name="P1">Огӧ мі бӧрԁӧмӧн кулӧмӧс коԉԉӧԁӧ,</text:p>
      <text:p text:style-name="P1"><text:tab/>Зарԋіӧј сочӧј...</text:p>
      <text:p text:style-name="P1">Гу-воԇын ԍӧлӧмјас јонҗыка ӧзјӧны:</text:p>
      <text:p text:style-name="P1">Те-вӧсна воԇӧсјас мынтыны кӧсјам мі.</text:p>
      <text:p text:style-name="P1"><text:tab/>Пӧԍ вірным сотчӧ...</text:p>
      <text:p text:style-name="P1">Ас-костса олӧмтӧ јӧз вӧсна шеныштін,</text:p>
      <text:p text:style-name="P1">Тӧжԁыԍыԍ мамтӧ щӧщ на-вӧсна еновтін, —</text:p>
      <text:p text:style-name="P1"><text:tab/>Ԁонаӧј, аԋӧј...</text:p>
      <text:p text:style-name="P1">Ыҗыԁ бур мывкыԁӧн гӧԉ-вӧсна петін те,</text:p>
      <text:p text:style-name="P1">Повтӧг пыр быԁлаын меԁвоԇын ветлін те, —</text:p>
      <text:p text:style-name="P1"><text:tab/>Мусаӧј, Ваԋӧј...</text:p>
      <text:p text:style-name="P1">Варыш * моз лебалін... Кырнышјас кыјісны.</text:p>
      <text:p text:style-name="P1">Борԁјастӧ чегісны... Морӧсаԁ лыјісны...</text:p>
      <text:p text:style-name="P1"><text:tab/>Понјас-пӧ ԍојӧј...</text:p>
      <text:p text:style-name="P1">Ӧні те лаԋтӧмыԁ... Шы-ԋі-тӧв... Ештӧма...</text:p>
      <text:p text:style-name="P1">Уԅ-жӧ те ԁолыԁа... Комі му мезԁӧма.</text:p>
      <text:p text:style-name="P1"><text:soft-page-break/><text:tab/>Уԅ комі чојӧј!..</text:p>
      <text:p text:style-name="P1">Вунлытӧг, куслытӧг олан те ԍӧлӧмын, —</text:p>
      <text:p text:style-name="P1">Каԅтылам, мыј вӧсна том олӧм коԉӧмыԁ,</text:p>
      <text:p text:style-name="P1"><text:tab/>Акаԋӧј, нылӧј...</text:p>
      <text:p text:style-name="P1">Гу воԇын јонҗыка ԍӧлӧмјас ӧзјӧны.</text:p>
      <text:p text:style-name="P1">Те-вӧсна воԇӧсјас мынтыны кӧсјам мі</text:p>
      <text:p text:style-name="P1"><text:tab/>Бур аԋӧј, кылан?</text:p>
      <text:p text:style-name="P1"/>
      <text:p text:style-name="P1">Ԋобԁінса Віттор.</text:p>
      <text:p text:style-name="P1"/>
      <text:p text:style-name="P1">* Сокол.</text:p>
      <text:p text:style-name="P1"/>
      <text:p text:style-name="P1">Доброволец красноармеец, тайный разведчик, уроженка Вильгорта, при разведке на Аныбском фронте, под именем разведчика Вани, попала белым и была зверски замучена в с. Помоздине</text:p>
      <text:p text:style-name="P1"/>
      <text:p text:style-name="P1">&lt;&gt;</text:p>
      <text:p text:style-name="P1"/>
      <text:p text:style-name="P1">Выныштчӧј, вокјас!..</text:p>
      <text:p text:style-name="P1"/>
      <text:p text:style-name="P1">Выныштчӧј, вокјас, ен воштӧј</text:p>
      <text:p text:style-name="P1">Асԍыныԁ морт ԋім, ԁа мез; *</text:p>
      <text:p text:style-name="P1">Каԅтыштлӧј — кущӧмҗык вӧлі</text:p>
      <text:p text:style-name="P1">Перјӧмыс: ԍӧкыԁ-ӧ-ез.</text:p>
      <text:p text:style-name="P1"><text:tab/>Вынјасным бырласӧ міјан,</text:p>
      <text:p text:style-name="P1"><text:tab/>Гашкӧ ог аԁԇывлӧј пом...</text:p>
      <text:p text:style-name="P1"><text:tab/>Меԁ! Міјан быԁмӧны піјан,</text:p>
      <text:p text:style-name="P1"><text:tab/>Вынԍалӧ выԉ војтыр, том.</text:p>
      <text:p text:style-name="P1">Најӧс ен вунӧԁлӧј, вокјас,</text:p>
      <text:p text:style-name="P1">Коԁ пуктіс мез вӧсна јур.</text:p>
      <text:p text:style-name="P1">Шој вомӧн веԍкӧԁлӧј кокјас, —</text:p>
      <text:p text:style-name="P1">Каԅтылӧм сіја меԁ бур!</text:p>
      <text:p text:style-name="P1"><text:tab/>Вынјасным бырлаԍӧ міјан...</text:p>
      <text:p text:style-name="P1">Міјанлы вывті на ԍӧкыԁ,</text:p>
      <text:p text:style-name="P1">Кіԍԍӧ меԁ бур јӧзлӧн вір...</text:p>
      <text:p text:style-name="P1">Пемыԁ вӧр зев вӧлі щӧкыԁ,</text:p>
      <text:p text:style-name="P1">Југӧрыс паԍкалӧ пыр!</text:p>
      <text:p text:style-name="P1"><text:tab/>Вынјасным бырлаԍӧ міјан...</text:p>
      <text:p text:style-name="P1">Коркӧ і петам мі вӧрыԍ,</text:p>
      <text:p text:style-name="P1">Воԍԍалас паԍкыԁа ԍін...</text:p>
      <text:p text:style-name="P1">„Аттӧ-пӧ“, шуас коԁ пӧрыԍ:</text:p>
      <text:p text:style-name="P1">"Шојтчамӧј — војім тај ԋін“.</text:p>
      <text:p text:style-name="P1"><text:tab/>Вынјасным бырлаԍӧ міјан...</text:p>
      <text:p text:style-name="P1">Вӧԉіԍԏі олӧмыԁ воԍԍіс...</text:p>
      <text:p text:style-name="P1">Мајбырӧј, том јӧзӧј, ті:</text:p>
      <text:p text:style-name="P1">Пемыԁыс, омӧԉыс бӧрын,</text:p>
      <text:p text:style-name="P1">Југыԁ выԉ олан інті!</text:p>
      <text:p text:style-name="P1"><text:tab/>Вынјасным бырлаԍӧ міјан...</text:p>
      <text:p text:style-name="P1">Гашкӧ ог аԁԇывлӧј пом...</text:p>
      <text:p text:style-name="P1"><text:soft-page-break/>Меԁ! Міјан быԁмӧны піјан,</text:p>
      <text:p text:style-name="P1">Вынԍалӧ выԉ војтыр, том!</text:p>
      <text:p text:style-name="P1"/>
      <text:p text:style-name="P1">І. Ч.</text:p>
      <text:p text:style-name="P1"/>
      <text:p text:style-name="P1">* Мез — мезмӧм — свобоԁа.</text:p>
      <text:p text:style-name="P1"/>
      <text:p text:style-name="P1">Сывԍӧ „Смело, друзья, не теряйте“ ногӧн.</text:p>
      <text:p text:style-name="P1"/>
      <text:p text:style-name="P1">&lt;&gt;</text:p>
      <text:p text:style-name="P1"/>
      <text:p text:style-name="P1">Мыј керны.</text:p>
      <text:p text:style-name="P1"/>
      <text:p text:style-name="P1">Јӧжгыԉӧн, ԋукырӧн пыр-на мі олам,</text:p>
      <text:p text:style-name="P1">Чепӧсјӧм воԇӧ мі егӧ на тӧԁлӧ,</text:p>
      <text:p text:style-name="P1">Віԁчыԍам пыр-на мі коԁԍаԋкӧ „чӧлӧм”.</text:p>
      <text:p text:style-name="P1">Аслыным шуԁ ԁорны кутчіԍны полам,</text:p>
      <text:p text:style-name="P1">Кытыԍ-нӧ, бур јӧзӧј, бур олӧм тӧԁны?</text:p>
      <text:p text:style-name="P1">Ставным-на віԇӧԁам мӧԁ вылӧ ԉокӧн,</text:p>
      <text:p text:style-name="P1">Аԍнымӧс пыр-на мі раԃејтам јона;</text:p>
      <text:p text:style-name="P1">(Кыԇ-еԍкӧ конјыштны, таԉыштны кокӧн),</text:p>
      <text:p text:style-name="P1">Абу-мӧј, вокјасӧј, вокјасным ԁона?</text:p>
      <text:p text:style-name="P1"><text:tab/>Сӧветскӧј влаԍт вылӧ букышӧн ԁувгам.</text:p>
      <text:p text:style-name="P1"><text:tab/>Сыԍаԋ-пӧ віԁчыԍны міјанлы ԋінӧм.</text:p>
      <text:p text:style-name="P1"><text:tab/>Ог тӧԁӧ коԁарӧ аԍным мі сувтам.</text:p>
      <text:p text:style-name="P1"><text:tab/>Шатлаԍам, быԏԏӧнӧԍ вӧсԋіԃік туган,</text:p>
      <text:p text:style-name="P1"><text:tab/>Ог кужӧ овны мі уҗалыԍ ԋімӧн.</text:p>
      <text:p text:style-name="P1">Кылам-кӧ „комуԋіст",- ӧԁјӧҗык пышјам:</text:p>
      <text:p text:style-name="P1">Морт пыԃԃі најӧӧс огӧ мі пуктӧ.</text:p>
      <text:p text:style-name="P1">„Најӧ-пӧ омӧԉјас, сӧмын морт кыша“.</text:p>
      <text:p text:style-name="P1">Огӧ век аԁԅӧ мі (віԅӧԁам ԁыша)</text:p>
      <text:p text:style-name="P1">Коԁі бур олӧм ԁа веԍкыԁ туј кутӧ.</text:p>
      <text:p text:style-name="P1"><text:tab/>Пескыԉтчӧј вокјасӧј, кок-јылӧ сувтӧј,</text:p>
      <text:p text:style-name="P1"><text:tab/>Шеныштӧ, шыбытӧ ԉок олӧм ылӧ!</text:p>
      <text:p text:style-name="P1"><text:tab/>Топыԁа-крепыԁа шуԁнытӧ кутӧ;</text:p>
      <text:p text:style-name="P1"><text:tab/>„Комуԋізм“ му вылын олас меԁ кувтӧг,</text:p>
      <text:p text:style-name="P1"><text:tab/>Гӧрԁ југӧр сылӧн меԁ кыптӧ пыр вылӧ!</text:p>
      <text:p text:style-name="P1">Коԁі пӧ, вокјасӧј, міјанлы ԍетас,</text:p>
      <text:p text:style-name="P1">Сӧветскӧј влаԍт кынԇі, кокԋіԁҗык олӧм?</text:p>
      <text:p text:style-name="P1">Вокјасӧј, вокјасӧј, ԍінваныԁ петас,</text:p>
      <text:p text:style-name="P1">Озыр ԁа нарԏітыԍ јурсӧ-кӧ лептас.</text:p>
      <text:p text:style-name="P1">Пӧԁтыны, бырӧԁны најӧӧс колӧ!</text:p>
      <text:p text:style-name="P1"><text:tab/>Ԍӧкыԁ, ԃерт, вокјасӧј, мырԍыны ӧні:</text:p>
      <text:p text:style-name="P1"><text:tab/>Ебӧсјас бырӧма, уна-тор абу.</text:p>
      <text:p text:style-name="P1"><text:tab/>Еновтӧ, вунӧԁӧ став шогјас ӧні!</text:p>
      <text:p text:style-name="P1"><text:tab/>Регыԁ ԋін помаԍас! Орјаԍӧ сӧныс</text:p>
      <text:p text:style-name="P1"><text:tab/>Озырлӧн, раԅԍӧ ԋін сылӧн пеж чабыр.</text:p>
      <text:p text:style-name="P1">Чорԅӧԁӧ ԍӧлӧмјас, ӧтвылыԍ мунӧ</text:p>
      <text:p text:style-name="P1">Мезԁыны гӧԉ јӧзӧс — вокјасӧс везјыԍ;</text:p>
      <text:p text:style-name="P1"><text:soft-page-break/>Меԁ бӧрја, меԁ ыҗыԁ тыш вылӧ мунӧ!</text:p>
      <text:p text:style-name="P1">Озыр ԁа нарԏітыԍ му пыр меԁ мунӧ!</text:p>
      <text:p text:style-name="P1">Сарство меԁ лоӧ век уҗалыԍ јӧзыԍ.</text:p>
      <text:p text:style-name="P1"/>
      <text:p text:style-name="P1">Ԋобԁінса Віттор</text:p>
      <text:p text:style-name="P1"/>
      <text:p text:style-name="P1">&lt;&gt;</text:p>
      <text:p text:style-name="P1"/>
      <text:p text:style-name="P1">Чужан мулы.</text:p>
      <text:p text:style-name="P1">(Том јӧзԍаԋ)</text:p>
      <text:p text:style-name="P1"/>
      <text:p text:style-name="P1">Чужан му, мусаӧј міјан</text:p>
      <text:p text:style-name="P1">Ԁонаӧј, ԍӧлӧмным-шӧрӧј!</text:p>
      <text:p text:style-name="P1"><text:tab/>Мыјы-нӧ віԁчыԍан</text:p>
      <text:p text:style-name="P1"><text:tab/>Ӧні те міјанԍаԋ?</text:p>
      <text:p text:style-name="P1"><text:tab/>Олӧмтӧ панігӧн,</text:p>
      <text:p text:style-name="P1"><text:tab/>Бі-пуртӧ пестігӧн?</text:p>
      <text:p text:style-name="P1">Мыјы-нӧ шыбытам</text:p>
      <text:p text:style-name="P1">Ӧзјӧԁам біјас?</text:p>
      <text:p text:style-name="P1">Мыјы-нӧ пуктам мі</text:p>
      <text:p text:style-name="P1">Ӧтласа ужјас?..</text:p>
      <text:p text:style-name="P1"><text:tab/>Гашкӧ-нӧ ԍӧлӧмным</text:p>
      <text:p text:style-name="P1"><text:tab/>Томјасным колӧ?</text:p>
      <text:p text:style-name="P1"><text:tab/>Кӧртӧԁтӧм вежӧрлӧн</text:p>
      <text:p text:style-name="P1"><text:tab/>Лебԅӧмыс вылӧ?</text:p>
      <text:p text:style-name="P1">Гашкӧ-нӧ міјан теԁ</text:p>
      <text:p text:style-name="P1">Мывкыԁным бур?</text:p>
      <text:p text:style-name="P1">Ӧшкыштан кывјас,</text:p>
      <text:p text:style-name="P1">Ԍылӧмлӧн шыјас...</text:p>
      <text:p text:style-name="P1">Гашкӧ-нӧ еща на сіјӧ теԁ лоӧ?</text:p>
      <text:p text:style-name="P1">Буракӧ сыыԍ теԁ унҗык-на колӧ.</text:p>
      <text:p text:style-name="P1"><text:tab/>Ԍӧлӧмыԁ ӧтнассӧ</text:p>
      <text:p text:style-name="P1"><text:tab/>Тыԁалӧ еща!..</text:p>
      <text:p text:style-name="P1"><text:tab/>Ԍылӧм шы міјан</text:p>
      <text:p text:style-name="P1"><text:tab/>Муртса на кылӧ...</text:p>
      <text:p text:style-name="P1"><text:tab/>Вежӧрным том-на,</text:p>
      <text:p text:style-name="P1"><text:tab/>Абу-на јон!..</text:p>
      <text:p text:style-name="P1">Теныԁ мі, Чужан Му, ԍетам</text:p>
      <text:p text:style-name="P1">Аԍнымӧс ԇоԋнаным ставнас!</text:p>
      <text:p text:style-name="P1"><text:tab/>Ԍетам тыр ԍӧлӧма</text:p>
      <text:p text:style-name="P1"><text:tab/>Том ԁырԍа олӧм.</text:p>
      <text:p text:style-name="P1"><text:tab/>Ем-буртӧ кыпӧԁны,</text:p>
      <text:p text:style-name="P1"><text:tab/>Морт-ногса олӧмтӧ вӧчны</text:p>
      <text:p text:style-name="P1">Вірнымӧс, ловнымӧс ԍетам,</text:p>
      <text:p text:style-name="P1">Став выннымӧс сы вылӧ пуктам!</text:p>
      <text:p text:style-name="P1">Уҗ тенаԁ: зіԉлун ԁа комілӧн туж!</text:p>
      <text:p text:style-name="P1"/>
      <text:p text:style-name="P1">Ԍӧлӧм.</text:p>
      <text:p text:style-name="P1"/>
      <text:p text:style-name="P1"><text:soft-page-break/>&lt;&gt;</text:p>
      <text:p text:style-name="P1"/>
      <text:p text:style-name="P1">* * *</text:p>
      <text:p text:style-name="P1"/>
      <text:p text:style-name="P1">Отсышт ноко мем</text:p>
      <text:p text:style-name="P1"><text:tab/>Те, том вынјӧрӧј,</text:p>
      <text:p text:style-name="P1">Ԍӧкыԁ вермыным</text:p>
      <text:p text:style-name="P1"><text:tab/>Меным гӧԉлунӧс!</text:p>
      <text:p text:style-name="P1">Ԋебоԍ абу тај</text:p>
      <text:p text:style-name="P1"><text:tab/>Шуԁыԁ му вылаԁ.</text:p>
      <text:p text:style-name="P1">Ԍӧкыԁ ԁырјіыс</text:p>
      <text:p text:style-name="P1"><text:tab/>Ԁругјас мунісны.</text:p>
      <text:p text:style-name="P1">Ӧні коԁ вылӧ</text:p>
      <text:p text:style-name="P1"><text:tab/>Сеԍԍа ыстыԍан?</text:p>
      <text:p text:style-name="P1">Аԉі мукӧԁлыԍ</text:p>
      <text:p text:style-name="P1"><text:tab/>Мыјкӧ вітчыԍан?</text:p>
      <text:p text:style-name="P1">Воԇԇа олӧмтӧ</text:p>
      <text:p text:style-name="P1"><text:tab/>Ԋе-ԋін бергӧԁны.</text:p>
      <text:p text:style-name="P1">Уна торкԍӧм ін</text:p>
      <text:p text:style-name="P1"><text:tab/>Колӧ веԍкӧԁны.</text:p>
      <text:p text:style-name="P1">Кулӧм-олӧм мем</text:p>
      <text:p text:style-name="P1"><text:tab/>Ԇік-ԋін ӧткоԃӧԍ.</text:p>
      <text:p text:style-name="P1">Ӧні полӧмнаԁ</text:p>
      <text:p text:style-name="P1"><text:tab/>Оз-ԋін тӧлкыԁ боԍт!</text:p>
      <text:p text:style-name="P1">Но-ко отсышт мем</text:p>
      <text:p text:style-name="P1"><text:tab/>Те, том вынјӧрӧј,</text:p>
      <text:p text:style-name="P1">Ԍӧкыԁ вермыным</text:p>
      <text:p text:style-name="P1"><text:tab/>Меным гӧԉлунӧс!</text:p>
      <text:p text:style-name="P1"/>
      <text:p text:style-name="P1">(Ԋікіԏін ԍерԏі) В. Пеԁӧр.</text:p>
      <text:p text:style-name="P1"/>
      <text:p text:style-name="P1">&lt;&gt;</text:p>
      <text:p text:style-name="P1"/>
      <text:p text:style-name="P1">Нывјас ваԁорӧ ворсны летчісны</text:p>
      <text:p text:style-name="P1"/>
      <text:p text:style-name="P1">Нывјас ваԁорӧ ворсны летчісны.</text:p>
      <text:p text:style-name="P1">Ваԁорын кылалӧ јі.</text:p>
      <text:p text:style-name="P1">Ломԅӧ, ԇірԁалӧ шонԁі јенежын,</text:p>
      <text:p text:style-name="P1">Ломтысӧ, быԏԏӧкӧ бі.</text:p>
      <text:p text:style-name="P1"><text:tab/>Ортчӧн пукԍісны гажа кырјылӧ</text:p>
      <text:p text:style-name="P1"><text:tab/>Акаԋ моз паԍтаԍӧм нывјас:</text:p>
      <text:p text:style-name="P1"><text:tab/>Міча шушунаԍ, ԁона чышјанаԍ,</text:p>
      <text:p text:style-name="P1"><text:tab/>Ԍікӧщјас ӧшлӧмаӧԍ ԍывјас.</text:p>
      <text:p text:style-name="P1">Ежва саԃмӧма, Ежва ԉокмӧма:</text:p>
      <text:p text:style-name="P1">Чепјассӧ жугӧԁлӧ вывԍыс.</text:p>
      <text:p text:style-name="P1">Ԋімкоԃ нывјаслы, гажа том јӧзлы,</text:p>
      <text:p text:style-name="P1">Понԁісны ӧтвылыԍ ԍывны.</text:p>
      <text:p text:style-name="P1"><text:tab/>Кіԍԍӧм ԏупеԋа, ԁӧра шушуна,</text:p>
      <text:p text:style-name="P1"><text:tab/>Каԉінкор чышјана ныв</text:p>
      <text:p text:style-name="P1"><text:soft-page-break/><text:tab/>Шога зумыштчӧм жугыԉ пукалӧ,</text:p>
      <text:p text:style-name="P1"><text:tab/>Нывјаскӧԁ гажа оз ԍыв.</text:p>
      <text:p text:style-name="P1">Мыјла, ныланӧј, чепјас жуглігӧн</text:p>
      <text:p text:style-name="P1">Лаԋтӧмӧн, ԁонаӧј, олан?</text:p>
      <text:p text:style-name="P1">Гашкӧ озырыԍ, уна тӧԁыԍыԍ,</text:p>
      <text:p text:style-name="P1">Јоныԍ ԁа гырыԍыԍ полан?</text:p>
      <text:p text:style-name="P1"><text:tab/>Ен пов, бур нылӧј! Вӧԉа быԁӧнлы</text:p>
      <text:p text:style-name="P1"><text:tab/>Ломԅӧԁіс ԍӧлӧмас бісӧ,</text:p>
      <text:p text:style-name="P1"><text:tab/>Нуіс быԁ вожыԍ, вӧтліс быԁ јуыԍ</text:p>
      <text:p text:style-name="P1"><text:tab/>Ежваным кӧртӧԁсӧ јісӧ.</text:p>
      <text:p text:style-name="P1"/>
      <text:p text:style-name="P1">Віԅ.</text:p>
      <text:p text:style-name="P1"/>
      <text:p text:style-name="P1">&lt;&gt;</text:p>
      <text:p text:style-name="P1"/>
      <text:p text:style-name="P1">Ч. Ԏ. В...лы.</text:p>
      <text:p text:style-name="P1"/>
      <text:p text:style-name="P1">Ӧткӧн мі чукӧра</text:p>
      <text:p text:style-name="P1"><text:tab/>Уҗалыԍ јӧз піыԍ петім.</text:p>
      <text:p text:style-name="P1">Тӧԁамӧј кытчӧ-нӧ</text:p>
      <text:p text:style-name="P1"><text:tab/>Муннысӧ воԇӧсӧ колӧ.</text:p>
      <text:p text:style-name="P1">Кіјасным гаԃԃаӧԍ,</text:p>
      <text:p text:style-name="P1"><text:tab/>Чорыԁ коԃ асланым јурным.</text:p>
      <text:p text:style-name="P1">Ԍӧлӧмным ԋебыԁ-на,</text:p>
      <text:p text:style-name="P1"><text:tab/>Абу-на ԇікӧԇсӧ чорԅӧм.</text:p>
      <text:p text:style-name="P1">Аԁԇам-на кыԇікӧн</text:p>
      <text:p text:style-name="P1"><text:tab/>Ворсалӧ паԍкыԁ коԃ Ежва.</text:p>
      <text:p text:style-name="P1">Ворсалӧ олӧмлӧн</text:p>
      <text:p text:style-name="P1"><text:tab/>Гыјасыс Комілӧн тані.</text:p>
      <text:p text:style-name="P1">Му куԅа гӧгӧрыс</text:p>
      <text:p text:style-name="P1"><text:tab/>Гіжавлам, ԍорԋітам, песԍам:</text:p>
      <text:p text:style-name="P1">Ставыс-ӧԁ олӧм коԃ,</text:p>
      <text:p text:style-name="P1"><text:tab/>Ԍылӧм коԃ, мӧвпалӧм міјан.</text:p>
      <text:p text:style-name="P1">Унаӧн ставным мі</text:p>
      <text:p text:style-name="P1"><text:tab/>Уҗалыԍ јӧз піыԍ петім.</text:p>
      <text:p text:style-name="P1">Тӧԁам-ӧԁ ԍылӧмсӧ,</text:p>
      <text:p text:style-name="P1"><text:tab/>Бӧрԁӧмсӧ, олӧмсӧ ставсӧ.</text:p>
      <text:p text:style-name="P1">Југјалыԍ біјассӧ</text:p>
      <text:p text:style-name="P1"><text:tab/>Воԇӧлаԋ нуалам пыр-на,</text:p>
      <text:p text:style-name="P1">Разӧԁам ӧгырсӧ,</text:p>
      <text:p text:style-name="P1"><text:tab/>Разӧԁам југыԁсӧ чорыԁа, гӧгӧр.</text:p>
      <text:p text:style-name="P1">Ӧткӧн мі, чукӧрӧн</text:p>
      <text:p text:style-name="P1"><text:tab/>Уҗалыԍ јӧз піыԍ петім,</text:p>
      <text:p text:style-name="P1">Уҗалыԍ јӧзлӧн</text:p>
      <text:p text:style-name="P1"><text:tab/>Піјанјас, чукӧрјас міӧ.</text:p>
      <text:p text:style-name="P1">Лоамӧј немчӧжным</text:p>
      <text:p text:style-name="P1"><text:tab/>Сіԇікӧн, буракӧ, ԇікӧԇ.</text:p>
      <text:p text:style-name="P1">Міјанјас бӧрын меԁ</text:p>
      <text:p text:style-name="P1"><text:tab/>Лоасны јӧзјасыс век-на.</text:p>
      <text:p text:style-name="P1"><text:soft-page-break/></text:p>
      <text:p text:style-name="P1">Габӧ Пеԁӧр Ӧԉӧксан пі — Ӧԉӧкԍеј.</text:p>
      <text:p text:style-name="P1"/>
      <text:p text:style-name="P1">&lt;&gt;</text:p>
      <text:p text:style-name="P1"/>
      <text:p text:style-name="P1">Выԉ туј вылӧ.</text:p>
      <text:p text:style-name="P1"/>
      <text:p text:style-name="P1">Ԍуԍҗыка, вокјасӧј, четчӧј!</text:p>
      <text:p text:style-name="P1">Коԍ вылӧ мунамӧ пыр!</text:p>
      <text:p text:style-name="P1">Озырлы, ԉоклы ог ԍетчӧј,-</text:p>
      <text:p text:style-name="P1">Комілӧн вын ез-на быр!</text:p>
      <text:p text:style-name="P1"><text:tab/>Ԁыр ԋін мі ԍінвајас кіԍтам,</text:p>
      <text:p text:style-name="P1"><text:tab/>Јона ԋін јукалӧ мыш.</text:p>
      <text:p text:style-name="P1"><text:tab/>Кабакӧԁ ветлыны піԍтам.-</text:p>
      <text:p text:style-name="P1"><text:tab/>Тӧԁам роч ԍуԅлыԍ јоԍ гыж!</text:p>
      <text:p text:style-name="P1">Ԁыр ԋін мі уԅігтыр олам,</text:p>
      <text:p text:style-name="P1">Јен вылӧ ыстыԍам пыр,</text:p>
      <text:p text:style-name="P1">Керыԍыԍ, шеваыԍ полам;</text:p>
      <text:p text:style-name="P1">Јӧјлунӧн олӧмным тыр.</text:p>
      <text:p text:style-name="P1"><text:tab/>Тӧԁлытӧг ԁорӧмаԍ јона</text:p>
      <text:p text:style-name="P1"><text:tab/>Міјанӧс щыглун ԁа шог...</text:p>
      <text:p text:style-name="P1"><text:tab/>Велӧԁчӧм, вокјас, меԁ ԁона!</text:p>
      <text:p text:style-name="P1"><text:tab/>Велӧԁчам аԁԇам мі мог!</text:p>
      <text:p text:style-name="P1">Вӧԉіԍ сек ԍін воԇным воԍԍас,</text:p>
      <text:p text:style-name="P1">Аԁԇам сек озырлыԍ леч;</text:p>
      <text:p text:style-name="P1">Җевкԋітам ставсӧ, мыј кутӧ,</text:p>
      <text:p text:style-name="P1">Ԁолыԁа овны оз леԇ!</text:p>
      <text:p text:style-name="P1"><text:tab/>Кыпӧԁчӧ, комі јӧз, четчӧ!</text:p>
      <text:p text:style-name="P1"><text:tab/>Ԍӧлӧмын пуӧ ԋін вір.</text:p>
      <text:p text:style-name="P1"><text:tab/>Озырлы, ԉоклы ог ԍетчӧј,</text:p>
      <text:p text:style-name="P1"><text:tab/>Коԍ вылӧ мунамӧ пыр!</text:p>
      <text:p text:style-name="P1"/>
      <text:p text:style-name="P1">1913 во. Варыш (А.А. Мајегов.)</text:p>
      <text:p text:style-name="P1"/>
      <text:p text:style-name="P1">&lt;&gt;</text:p>
      <text:p text:style-name="P1"/>
      <text:p text:style-name="P1">* * *</text:p>
      <text:p text:style-name="P1"/>
      <text:p text:style-name="P1">Ыҗыԁ тӧлӧн пујас</text:p>
      <text:p text:style-name="P1">Ԋукԉаԍӧны.</text:p>
      <text:p text:style-name="P1">Кыԇ пу вылыԍ корјас</text:p>
      <text:p text:style-name="P1">Тӧлалӧны.</text:p>
      <text:p text:style-name="P1">Кӧрт туј пӧлӧн гујас</text:p>
      <text:p text:style-name="P1">Уна-уна.</text:p>
      <text:p text:style-name="P1">Гујас вылын крестјас</text:p>
      <text:p text:style-name="P1">Сулалӧны.</text:p>
      <text:p text:style-name="P1">Крестјас улын мортјас</text:p>
      <text:p text:style-name="P1">Лаԋтӧмаӧԍ,</text:p>
      <text:p text:style-name="P1">Лӧԋа немыс кежлӧ</text:p>
      <text:p text:style-name="P1"><text:soft-page-break/>Унмовԍӧмаӧԍ.</text:p>
      <text:p text:style-name="P1">Коԍын правԁа вӧсна</text:p>
      <text:p text:style-name="P1">Уԍӧмаӧԍ.</text:p>
      <text:p text:style-name="P1">Уԅӧј, вокјас, тані</text:p>
      <text:p text:style-name="P1">Кӧԇыԁ муын!</text:p>
      <text:p text:style-name="P1">Тіјан веԍтын шонԁі</text:p>
      <text:p text:style-name="P1">Ԋімкоԃаԍӧ.</text:p>
      <text:p text:style-name="P1"/>
      <text:p text:style-name="P1">Віԅ.</text:p>
      <text:p text:style-name="P1"/>
      <text:p text:style-name="P1">&lt;&gt;</text:p>
      <text:p text:style-name="P1"/>
      <text:p text:style-name="P1">Уԁмортјаслы (воԏакјаслы).</text:p>
      <text:p text:style-name="P1"/>
      <text:p text:style-name="P1">Уԁмортԍаԋ комі јӧзлы „В зырянском краю" гаԅет пыр чӧлӧм ыстӧм выԉӧ воча шуом.</text:p>
      <text:p text:style-name="P1"/>
      <text:p text:style-name="P1">Паԍібӧ теныԁ, уԁмортӧј,</text:p>
      <text:p text:style-name="P1">Паԍібӧ бур кылыԁ вылӧ!</text:p>
      <text:p text:style-name="P1">Абу-на вунӧма вокыԁ,</text:p>
      <text:p text:style-name="P1">Ыстӧмыԁ јувӧр тор сылы.</text:p>
      <text:p text:style-name="P1">Шуԁтӧмӧԍ текӧԁ мі чужім</text:p>
      <text:p text:style-name="P1">Потанԍаԋ торјӧԁісны,</text:p>
      <text:p text:style-name="P1">Војвывса пармајас, ԋурјас</text:p>
      <text:p text:style-name="P1">Міјанӧс гычӧԁісны.*</text:p>
      <text:p text:style-name="P1">Озыр морт міјанӧс віјіс,</text:p>
      <text:p text:style-name="P1">Нарԏітіс быԁԍама ног.</text:p>
      <text:p text:style-name="P1">Міјан став олӧмным вӧлі</text:p>
      <text:p text:style-name="P1">Ԍінва ԁа помаԍтӧм шог.</text:p>
      <text:p text:style-name="P1">Сувтіс став кеԅовтӧм јӧзыс,</text:p>
      <text:p text:style-name="P1">(Ԏерпітіс бура ԋін ԁыр).</text:p>
      <text:p text:style-name="P1">Рытывԍаԋ свобоԁа петіс,</text:p>
      <text:p text:style-name="P1">Ԇірԁаліг, југјаліг тыр...</text:p>
      <text:p text:style-name="P1">Асывԍаԋ кыпӧԁчӧ кымӧр,</text:p>
      <text:p text:style-name="P1">Пемԁыны понԁіс ԍӧԁ вӧр,</text:p>
      <text:p text:style-name="P1">Буржујныԁ мырԃԃыны бӧр.</text:p>
      <text:p text:style-name="P1">Комілыԍ вӧԉасӧ кӧсјӧ.</text:p>
      <text:p text:style-name="P1">Локтісны роч шовіԋістјас,</text:p>
      <text:p text:style-name="P1">Боԍтісны „Зыранскӧј жіԅԋ"</text:p>
      <text:p text:style-name="P1">Кутісны гіжавны рочӧн.</text:p>
      <text:p text:style-name="P1">„Комі кыв олас-по сіԇ!“</text:p>
      <text:p text:style-name="P1">Четчы-жӧ, вокӧј, уԁмортӧј,</text:p>
      <text:p text:style-name="P1">Шонԁіа те ԁінті сет...</text:p>
      <text:p text:style-name="P1">Кымӧрјас весалам, југԁас, —</text:p>
      <text:p text:style-name="P1">Саԃмас і комі јӧз сек.</text:p>
      <text:p text:style-name="P1">Паԍібӧ теныԁ, уԁмортӧј,</text:p>
      <text:p text:style-name="P1">Ԍӧлӧмтӧ ԍетӧмыԁ вылӧ,</text:p>
      <text:p text:style-name="P1">Ыстомыԁ вокыԁлы јувӧр,</text:p>
      <text:p text:style-name="P1">Војвылӧ, пармаӧ ылӧ.</text:p>
      <text:p text:style-name="P1"/>
      <text:p text:style-name="P1"><text:soft-page-break/>Віԅ.</text:p>
      <text:p text:style-name="P1"/>
      <text:p text:style-name="P1">* Гычӧԁны — качајтны.</text:p>
      <text:p text:style-name="P1"/>
      <text:p text:style-name="P1">&lt;&gt;</text:p>
      <text:p text:style-name="P1"/>
      <text:p text:style-name="P1">Комі Інԍԏітут.</text:p>
      <text:p text:style-name="P1"/>
      <text:p text:style-name="P1">Мывкыԁа комі јӧз, ԁолыԁа гажӧԁчӧј,</text:p>
      <text:p text:style-name="P1">Ԍӧлӧм меԁ ӧзјӧ пыр, весаԍӧ ԍін!</text:p>
      <text:p text:style-name="P1">Бур кӧјԁыс кӧԇыԍјас, Коміӧԁ разӧԁчӧј,</text:p>
      <text:p text:style-name="P1">Југԁӧԁӧј, шонԁі моз, ԍӧԁ-пемыԁ ін!</text:p>
      <text:p text:style-name="P1">Уҗалӧј ԍӧлӧмыԍ, бур мывкыԁ ԍетыԍјас,</text:p>
      <text:p text:style-name="P1">Велӧԁӧј, ԋекор меԁ вынјас оз быр!</text:p>
      <text:p text:style-name="P1">Кыланныԁ: локтӧны југыԁлаԋ петыԍјас,</text:p>
      <text:p text:style-name="P1">Кыланныԁ: „аԏԏӧ!“ ԋін кајтӧны пыр.</text:p>
      <text:p text:style-name="P1">Бур ԋімӧн кыпӧԁчы, јонмӧԁчы, паԍкӧԁчы,</text:p>
      <text:p text:style-name="P1">Ыҗыԁ меԁ лоан те, Комі Інԍԏітут!</text:p>
      <text:p text:style-name="P1">Југыԁ гӧрԁ коԇулӧн Комі му паԍтала</text:p>
      <text:p text:style-name="P1">Куслытӧг ԇірԁавны, зарԋіӧј, кут!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Вотчӧм.</text:p>
      <text:p text:style-name="P1"/>
      <text:p text:style-name="P1">Пармаын вотчӧны посԋіԃік чеԉаԃ.</text:p>
      <text:p text:style-name="P1">Увгӧны, горзӧны уналан воча —</text:p>
      <text:p text:style-name="P1">Меԁым ез ывԁыны, ԋекоԁ ез јансав,</text:p>
      <text:p text:style-name="P1">Гортаныс летчан туј аԁԇасны меԁым.</text:p>
      <text:p text:style-name="P1">Пармаын, Комі јоз, ставным мі олам.</text:p>
      <text:p text:style-name="P1">Выԉ олӧм ԋӧжјӧԋік вотчіг моз ԁорам.</text:p>
      <text:p text:style-name="P1">Горзӧј-жӧ чеԉаԃ моз ставныԁ ті воча —</text:p>
      <text:p text:style-name="P1">Сіԅ мі ог јансалӧј, аԁԇамӧј орԁым!</text:p>
      <text:p text:style-name="P1"/>
      <text:p text:style-name="P1">В. -Пеԁӧр</text:p>
      <text:p text:style-name="P1"/>
      <text:p text:style-name="P1">&lt;&gt;</text:p>
      <text:p text:style-name="P1"/>
      <text:p text:style-name="P1">Кор ԁолыԁ.</text:p>
      <text:p text:style-name="P1"/>
      <text:p text:style-name="P1">Кор пӧԉыштас шоныԁ тӧв ру,</text:p>
      <text:p text:style-name="P1">Кор мытчыԍас лым улыԍ му,</text:p>
      <text:p text:style-name="P1">Кор потԉаԍас пујаслӧн кор,</text:p>
      <text:p text:style-name="P1">Кор вежԁӧԁас быԁԍама тор, —</text:p>
      <text:p text:style-name="P1">Раԁлӧ сек ԍӧлӧм!</text:p>
      <text:p text:style-name="P1">Тулыс, со, воӧ!</text:p>
      <text:p text:style-name="P1">Кор помаԍас ԍӧԁ пемыԁ вој,</text:p>
      <text:p text:style-name="P1"><text:soft-page-break/>Кор гӧрԁӧԁас асывлӧн чој *,</text:p>
      <text:p text:style-name="P1">Кор тыԁовтчас шонԁілӧн бан, —</text:p>
      <text:p text:style-name="P1">Кор повԅас став олӧмыс тан, —</text:p>
      <text:p text:style-name="P1">Раԁлӧ сек ԍӧлӧм!</text:p>
      <text:p text:style-name="P1">Гажа лун воӧ!</text:p>
      <text:p text:style-name="P1">Кор лаԋтыштӧ важ пӧрыԍ јӧз,</text:p>
      <text:p text:style-name="P1">Кор кыпӧԁчӧ вына том јӧз,</text:p>
      <text:p text:style-name="P1">Кор јонԍалӧ выԉ олан ног,</text:p>
      <text:p text:style-name="P1">Кор весаԍӧ важ курыԁ шог, —</text:p>
      <text:p text:style-name="P1">Раԁлӧ сек ԍӧлӧм!</text:p>
      <text:p text:style-name="P1">Локтӧ выԉ олӧм!</text:p>
      <text:p text:style-name="P1"/>
      <text:p text:style-name="P1">Ԋобԁінса Віттор.</text:p>
      <text:p text:style-name="P1"/>
      <text:p text:style-name="P1">* Кыа.</text:p>
      <text:p text:style-name="P1"/>
      <text:p text:style-name="P1">&lt;&gt;</text:p>
      <text:p text:style-name="P1"/>
      <text:p text:style-name="P1">1917 — ӦКԎАБ — 1920.</text:p>
      <text:p text:style-name="P1"/>
      <text:p text:style-name="P1">Кујім во ԋін тырі.</text:p>
      <text:p text:style-name="P1">Сӧветскӧј влаԍт олӧ,</text:p>
      <text:p text:style-name="P1">Регыԁ озыр бырӧ,</text:p>
      <text:p text:style-name="P1">Бырӧ ԍӧкыԁ олӧм.</text:p>
      <text:p text:style-name="P1">Уна ԇескыԁ пӧра</text:p>
      <text:p text:style-name="P1">Кујім воӧн тӧԁлім,</text:p>
      <text:p text:style-name="P1">Коԉам ԉоксӧ бӧрӧ,</text:p>
      <text:p text:style-name="P1">Меԁ ԋін оз во мӧԁыԍ.</text:p>
      <text:p text:style-name="P1">Којмӧԁ Окԏаб бӧрын</text:p>
      <text:p text:style-name="P1">Меԁ ԋін пукԍам олӧм,</text:p>
      <text:p text:style-name="P1">Меԁ ԋін војтыр шӧрын</text:p>
      <text:p text:style-name="P1">Бырӧ коԍӧ волӧм!</text:p>
      <text:p text:style-name="P1">Тајӧ Окԏаб вајӧ</text:p>
      <text:p text:style-name="P1">Јӧзлы гажа лунјас,</text:p>
      <text:p text:style-name="P1">Меԁ-жӧ јурӧ кајӧ</text:p>
      <text:p text:style-name="P1">Гӧԉлы ԁолыԁ ԁумјас!</text:p>
      <text:p text:style-name="P1">Меԁ кӧԏ ԍӧкыԁ вӧлі,</text:p>
      <text:p text:style-name="P1">Віԇӧԁам мі воԇӧ.</text:p>
      <text:p text:style-name="P1">Мырԃԃім ыҗыԁ вӧԉа,</text:p>
      <text:p text:style-name="P1">Паԍкӧԁам, ог муԇӧ.</text:p>
      <text:p text:style-name="P1">Меԁ кӧԏ олім шогӧн,</text:p>
      <text:p text:style-name="P1">Окԏаб оз вун гӧԉлӧн:</text:p>
      <text:p text:style-name="P1">Окԏаб міјан шонԁі,</text:p>
      <text:p text:style-name="P1">Окԏаб југыԁ вӧԉа.</text:p>
      <text:p text:style-name="P1"/>
      <text:p text:style-name="P1">Ԋобԁінса Віттор.</text:p>
      <text:p text:style-name="P1"/>
      <text:p text:style-name="P1">&lt;&gt;</text:p>
      <text:p text:style-name="P1"/>
      <text:p text:style-name="P1"><text:soft-page-break/>Велӧԁчӧм том нывјаслы</text:p>
      <text:p text:style-name="P1"/>
      <text:p text:style-name="P1">Гӧгрӧс чужӧмјас, віра чужӧмјас,</text:p>
      <text:p text:style-name="P1">Гора гӧлӧсјас, гажа ԍерамјас</text:p>
      <text:p text:style-name="P1">Міча нывјаслӧн.</text:p>
      <text:p text:style-name="P1">Ӧтчыԁ лолӧны, регыԁ бырӧны,</text:p>
      <text:p text:style-name="P1">Кыԇ-тај ԇоріԇјас регыԁ коԍмӧны,</text:p>
      <text:p text:style-name="P1">Арын кіԍԍӧны.</text:p>
      <text:p text:style-name="P1">Сіԇ-жӧ ԍерамныԁ регыԁ бырасны,</text:p>
      <text:p text:style-name="P1">Віра чужӧмныԁ кеԉыԁ лоасны,</text:p>
      <text:p text:style-name="P1">Гажјас вунасны.</text:p>
      <text:p text:style-name="P1">Ԍылӧј, гажӧԁчӧј гажа том каԁаԁ,</text:p>
      <text:p text:style-name="P1">Кужӧј овнытӧ ԇ<text:span text:style-name="T4">о</text:span>ріԇалыгаԁ,</text:p>
      <text:p text:style-name="P1">Шоглы ен ԍетчӧј!</text:p>
      <text:p text:style-name="P1">Мунӧј јӧз ԁінӧ! Гажа ԍылӧмнаԁ</text:p>
      <text:p text:style-name="P1">Најӧс гажӧԁӧј, ԍуԍ том вежӧрнаԁ</text:p>
      <text:p text:style-name="P1">Уҗсӧ кокԋӧԁӧј!</text:p>
      <text:p text:style-name="P1">Енӧ повԅӧј ті пемыԁ војтырыԍ,</text:p>
      <text:p text:style-name="P1">Енӧ пышјалӧј најӧ шогјасыԍ,</text:p>
      <text:p text:style-name="P1">Курыԁ шогјасыԍ.</text:p>
      <text:p text:style-name="P1">Том бур вынјӧрнаԁ уҗӧ кутчіԍӧј,</text:p>
      <text:p text:style-name="P1">Мелі ԍӧлӧмнаԁ шогјас бурӧԁӧј,</text:p>
      <text:p text:style-name="P1">Гажсӧ петкӧԁлӧј!</text:p>
      <text:p text:style-name="P1">Посԋі чеԉаԃӧс бура велӧԁӧј,</text:p>
      <text:p text:style-name="P1">Выԉног олыԍӧс наыԍ лӧԍӧԁӧј,</text:p>
      <text:p text:style-name="P1">Важԍыс мезԁӧԁӧј!</text:p>
      <text:p text:style-name="P1">Овны ӧтувјӧн најӧс велӧԁӧј,</text:p>
      <text:p text:style-name="P1">Зыкԍӧм-пурԍӧмыԍ ԇікӧԇ ӧлӧԁӧј,</text:p>
      <text:p text:style-name="P1">Мортӧ воштӧԁӧј!</text:p>
      <text:p text:style-name="P1">Міча нывјасӧј, віра чужӧмјас,</text:p>
      <text:p text:style-name="P1">Гажа ԍерамјас, мелі ԍӧлӧмјас,</text:p>
      <text:p text:style-name="P1">Гажа уҗалӧј!</text:p>
      <text:p text:style-name="P1"/>
      <text:p text:style-name="P1">Санԁрік Мікӧл.</text:p>
      <text:p text:style-name="P1"/>
      <text:p text:style-name="P1">&lt;&gt;</text:p>
      <text:p text:style-name="P1"/>
      <text:p text:style-name="P1">Ԍӧлӧм ԍылӧм.</text:p>
      <text:p text:style-name="P1"/>
      <text:p text:style-name="P1">Унаыԍ ме ԍывлывлі</text:p>
      <text:p text:style-name="P1">Јӧзԍаԋ "аԏԏӧ!“ кывлывлі;</text:p>
      <text:p text:style-name="P1">Пӧԉанӧн моз чіпсаԍа,</text:p>
      <text:p text:style-name="P1">Јӧз ԍӧлӧмӧ чуксаԍа</text:p>
      <text:p text:style-name="P1">Комі ԍылан кывјӧн.</text:p>
      <text:p text:style-name="P1">Менам сещӧм олан ног:</text:p>
      <text:p text:style-name="P1">Овлӧ гажа, овлӧ шог;</text:p>
      <text:p text:style-name="P1">Гажа ԁырјі ворсышта,</text:p>
      <text:p text:style-name="P1">Гаж-кӧ бырӧ — шогԍышта</text:p>
      <text:p text:style-name="P1">Комі ԍылан кывјӧн.</text:p>
      <text:p text:style-name="P1"><text:soft-page-break/>Ԍо-мајбырӧј, олӧмӧј,</text:p>
      <text:p text:style-name="P1">Гажа муын ԇоԉгӧмӧј!</text:p>
      <text:p text:style-name="P1">Пӧрыԍма кор-лаԋтышта,</text:p>
      <text:p text:style-name="P1">Олӧм жаԉӧн каԅтышта</text:p>
      <text:p text:style-name="P1">Комі ԍылан кывјӧн.</text:p>
      <text:p text:style-name="P1">Ԍылӧм менам оз-на быр,</text:p>
      <text:p text:style-name="P1">Кувтӧԇ кута ԍывны пыр.</text:p>
      <text:p text:style-name="P1">Комі јӧзӧс гажӧԁа,</text:p>
      <text:p text:style-name="P1">Шогсӧ налыԍ паԉӧԁа</text:p>
      <text:p text:style-name="P1">Комі ԍылан кывјӧн.</text:p>
      <text:p text:style-name="P1">Кор ме ԍыла — воԍԍӧ јур.</text:p>
      <text:p text:style-name="P1">Пыр ме ԍыла, мыј меԁ бур:</text:p>
      <text:p text:style-name="P1">Ԉока олӧм „вуштышта“,</text:p>
      <text:p text:style-name="P1">Бура олӧм ошкышта</text:p>
      <text:p text:style-name="P1">Комі ԍылан кывјӧн</text:p>
      <text:p text:style-name="P1">Кывзӧ, бур јӧз, ԍылӧмсӧ,</text:p>
      <text:p text:style-name="P1">Став олӧмсӧ-вылӧмсӧ;</text:p>
      <text:p text:style-name="P1">Олӧ пыр бур ԍӧлӧмӧн,</text:p>
      <text:p text:style-name="P1">Нем коԉԉалӧ ԍылӧмӧн</text:p>
      <text:p text:style-name="P1">Комі ԍылан-кывјӧн.</text:p>
      <text:p text:style-name="P1"/>
      <text:p text:style-name="P1">Ԋобԁінса Вітто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11:32.230000000</meta:creation-date>
    <dc:date>2016-12-06T16:14:19.837940568</dc:date>
    <meta:editing-duration>PT55M17S</meta:editing-duration>
    <meta:editing-cycles>15</meta:editing-cycles>
    <meta:generator>LibreOffice/5.2.2.2$Linux_X86_64 LibreOffice_project/8f96e87c890bf8fa77463cd4b640a2312823f3ad</meta:generator>
    <meta:document-statistic meta:table-count="0" meta:image-count="0" meta:object-count="0" meta:page-count="32" meta:paragraph-count="1389" meta:word-count="4868" meta:character-count="29466" meta:non-whitespace-character-count="25481"/>
  </office:meta>
</office:document-meta>
</file>