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kpv" fo:country="RU" officeooo:rsid="00176362" officeooo:paragraph-rsid="00176362" style:font-size-asian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 ==</text:p>
      <text:p text:style-name="P1"/>
      <text:p text:style-name="P1">Комі ԋіга леԇан ін.</text:p>
      <text:p text:style-name="P1"/>
      <text:p text:style-name="P1">КОМІ</text:p>
      <text:p text:style-name="P1">ԌЫЛАН КЫВЈАС</text:p>
      <text:p text:style-name="P1"/>
      <text:p text:style-name="P1">Сыктывԁін кар.</text:p>
      <text:p text:style-name="P1">1922 во.</text:p>
      <text:p text:style-name="P1"/>
      <text:p text:style-name="P1">&lt;&gt;</text:p>
      <text:p text:style-name="P1"/>
      <text:p text:style-name="P1">Јуриндалыԍ.</text:p>
      <text:p text:style-name="P1"/>
      <text:p text:style-name="P1">Јӧз пыщса ԍылан кывјас.</text:p>
      <text:p text:style-name="P1">1. Ылын муын ва сајын.</text:p>
      <text:p text:style-name="P1">2. Шонԁі банӧј.</text:p>
      <text:p text:style-name="P1">3. Чікыш.</text:p>
      <text:p text:style-name="P1">4. Асја кыа.</text:p>
      <text:p text:style-name="P1">5. Уна нывјас.</text:p>
      <text:p text:style-name="P1">6. Кӧк.</text:p>
      <text:p text:style-name="P1">7. Гырыԍ нывјас.</text:p>
      <text:p text:style-name="P1">8. Рытја шу каԁӧ.</text:p>
      <text:p text:style-name="P1"/>
      <text:p text:style-name="P1">Лӧԍӧԁлӧм ԍылӧм.</text:p>
      <text:p text:style-name="P1">9. Ԍывліс гажа кӧԉіпкај.</text:p>
      <text:p text:style-name="P1">10. Југыԁ коԇув, петав.</text:p>
      <text:p text:style-name="P1">11. Вунԁӧм.</text:p>
      <text:p text:style-name="P1">12. Веж віԇ вывті муна.</text:p>
      <text:p text:style-name="P1">13. Аԁԇыԍан-тај.</text:p>
      <text:p text:style-name="P1"/>
      <text:p text:style-name="P1"/>
      <text:p text:style-name="P1">==Јӧз пышса ԍылан кывјас.==</text:p>
      <text:p text:style-name="P1"/>
      <text:p text:style-name="P1">&lt;&gt;</text:p>
      <text:p text:style-name="P1"/>
      <text:p text:style-name="P1">Ылын муын.</text:p>
      <text:p text:style-name="P1"/>
      <text:p text:style-name="P1">Ылын муын ва сајын</text:p>
      <text:p text:style-name="P1">Выԉ слӧбӧԁа тыԁалӧ.</text:p>
      <text:p text:style-name="P1">Гажа керка сулалӧ.</text:p>
      <text:p text:style-name="P1">Сені олӧ том ԁӧва.</text:p>
      <text:p text:style-name="P1">Сылӧн быԁмӧ міча ныв.</text:p>
      <text:p text:style-name="P1">Сіјӧ міча нылыслӧн</text:p>
      <text:p text:style-name="P1">Ӧміԇ вірыс ворсӧԁчӧ</text:p>
      <text:p text:style-name="P1">Банјӧм чужӧм паԍтаыс.</text:p>
      <text:p text:style-name="P1">Сылӧн туша ԋеыжыԁ,</text:p>
      <text:p text:style-name="P1">Сылӧн куԅа вӧсԋіԃік.</text:p>
      <text:p text:style-name="P1">Гӧгрӧсіԋік чужӧма,</text:p>
      <text:p text:style-name="P1"><text:soft-page-break/>Ԍӧԁіԋіка ԍінтаса...</text:p>
      <text:p text:style-name="P1">Ԁумнаԁ он куж ԁумајтны,</text:p>
      <text:p text:style-name="P1">Вӧтнаԁ он куж вӧтавны,</text:p>
      <text:p text:style-name="P1">Он куж гіжны перӧӧн.</text:p>
      <text:p text:style-name="P1">Сіјӧ міча нылыс</text:p>
      <text:p text:style-name="P1">Петіс кіԉчӧ вылас.</text:p>
      <text:p text:style-name="P1">Сені пујас ԋукԉаԍӧны.</text:p>
      <text:p text:style-name="P1">Кыԇі уԉ пу ԋукԉаԍӧ,</text:p>
      <text:p text:style-name="P1">Сіԇ-жӧ јуӧр локталӧ;</text:p>
      <text:p text:style-name="P1">Кыԇі кос пу чегјаԍӧ,</text:p>
      <text:p text:style-name="P1">Сіԇ-жӧ јуӧр локталӧ:</text:p>
      <text:p text:style-name="P1">Старік сајӧ мунны лоӧ.</text:p>
      <text:p text:style-name="P1"/>
      <text:p text:style-name="P1">&lt;&gt;</text:p>
      <text:p text:style-name="P1"/>
      <text:p text:style-name="P1">* * *</text:p>
      <text:p text:style-name="P1"/>
      <text:p text:style-name="P1">Шонԁі банӧј олӧмӧј,</text:p>
      <text:p text:style-name="P1">Том олӧмӧј, том гажӧј,</text:p>
      <text:p text:style-name="P1">Том пӧра коԉалӧмӧј,</text:p>
      <text:p text:style-name="P1">Ԁасквајт арӧс тыртӧмӧј,</text:p>
      <text:p text:style-name="P1">Кыԅ арӧс віԁчысӧмӧј,</text:p>
      <text:p text:style-name="P1">Том зонӧс раԃејтӧмӧј,</text:p>
      <text:p text:style-name="P1">Ԉампа туј таԉалӧмӧј,</text:p>
      <text:p text:style-name="P1">Лӧсас куԅта ветлӧмӧј,</text:p>
      <text:p text:style-name="P1">Тувчіг-тырјі јӧктӧмӧј,</text:p>
      <text:p text:style-name="P1">Јӧктіг-тырјі тувтчӧмӧј,</text:p>
      <text:p text:style-name="P1">Кытчӧ бара коԉӧма.!</text:p>
      <text:p text:style-name="P1">Шонԁі банӧј олӧмӧј.</text:p>
      <text:p text:style-name="P1">Том олӧмӧј, том гажӧј.</text:p>
      <text:p text:style-name="P1"/>
      <text:p text:style-name="P1">&lt;&gt;</text:p>
      <text:p text:style-name="P1"/>
      <text:p text:style-name="P1">* * *</text:p>
      <text:p text:style-name="P1"/>
      <text:p text:style-name="P1">Чікышӧс колӧ кыјны,</text:p>
      <text:p text:style-name="P1">Саԁӧкӧ колӧ јӧртны.</text:p>
      <text:p text:style-name="P1">Кӧјԁысӧн колӧ верԁны.</text:p>
      <text:p text:style-name="P1">Којԁысыс-на весавтӧм,</text:p>
      <text:p text:style-name="P1">Верԁыԍыс-на быԁмытӧм.</text:p>
      <text:p text:style-name="P1">Корткерӧсын быԁмӧма.</text:p>
      <text:p text:style-name="P1">Кӧрт пос куԅа локтӧм^а.</text:p>
      <text:p text:style-name="P1">Јӧзлы-ӧԁ абу лӧԍыԁ,</text:p>
      <text:p text:style-name="P1">Аслым-ӧԁ сӧмын лӧԍыԁ.</text:p>
      <text:p text:style-name="P1">Стӧкан јуа, мӧԁӧс јуа...</text:p>
      <text:p text:style-name="P1">Кор ме сабрі вузала</text:p>
      <text:p text:style-name="P1">Кык шајта гуԁӧк боԍта.</text:p>
      <text:p text:style-name="P1">Гуԁӧкӧс-кӧ паԍкӧԁла,</text:p>
      <text:p text:style-name="P1">Ԍывнысӧ-кӧ горӧԁла.</text:p>
      <text:p text:style-name="P1"><text:soft-page-break/></text:p>
      <text:p text:style-name="P1">&lt;&gt;</text:p>
      <text:p text:style-name="P1"/>
      <text:p text:style-name="P1">Асја кыа.</text:p>
      <text:p text:style-name="P1"/>
      <text:p text:style-name="P1">Асја кыа воԇ лебалӧ.</text:p>
      <text:p text:style-name="P1">Асја шонԁі гӧрԁа петӧма.</text:p>
      <text:p text:style-name="P1">Луншӧр шонԁі жара пукалӧ.</text:p>
      <text:p text:style-name="P1">Рытја шонԁі — ылӧ уԍӧ југӧрыс.</text:p>
      <text:p text:style-name="P1">Рытја кыа ԍор лебалӧ.</text:p>
      <text:p text:style-name="P1">Ва вылын пыжајас кывтӧны.</text:p>
      <text:p text:style-name="P1">Сыныԍјасыс, бӧжалыԍјасыс — </text:p>
      <text:p text:style-name="P1">Том молоԃечјас.</text:p>
      <text:p text:style-name="P1">Пыж шӧрын пукалыԍјасыс — </text:p>
      <text:p text:style-name="P1"/>
      <text:p text:style-name="P1">&lt;&gt;</text:p>
      <text:p text:style-name="P1"/>
      <text:p text:style-name="P1">Міча нывјас.</text:p>
      <text:p text:style-name="P1"/>
      <text:p text:style-name="P1">Најӧ ԍылӧны шога, шога...</text:p>
      <text:p text:style-name="P1">Ва ԁорын ныв гуԉајтӧ ԁа і бӧрԁӧ.</text:p>
      <text:p text:style-name="P1">Кокас тупеԉ бӧрвылас таԉалӧ,</text:p>
      <text:p text:style-name="P1">Јурас чышјан-чышјансӧ вошталӧ.</text:p>
      <text:p text:style-name="P1">„Етіјӧ чышјан мем абу жаԉ...</text:p>
      <text:p text:style-name="P1">Жаԉ меным муса ԁругӧј!.. “</text:p>
      <text:p text:style-name="P1"/>
      <text:p text:style-name="P1">&lt;&gt;</text:p>
      <text:p text:style-name="P1"/>
      <text:p text:style-name="P1">Уна нывјас</text:p>
      <text:p text:style-name="P1"/>
      <text:p text:style-name="P1">Уна нывјас чукӧртчісны (2)</text:p>
      <text:p text:style-name="P1">Зон, зон, муса нывјас,</text:p>
      <text:p text:style-name="P1">Зон, зон, міча нывјас</text:p>
      <text:p text:style-name="P1">Чукӧртчісны.</text:p>
      <text:p text:style-name="P1">Купајчыны мӧԁӧԁчісны. (2)</text:p>
      <text:p text:style-name="P1">Зон, зон, муса нвгвјас,</text:p>
      <text:p text:style-name="P1">Зон, зон, міча нывјас</text:p>
      <text:p text:style-name="P1">Мӧԁӧԁчісны.</text:p>
      <text:p text:style-name="P1">Ежва ԁорӧ летчалісны. (2)</text:p>
      <text:p text:style-name="P1">Зон, зон, муса нывјас,</text:p>
      <text:p text:style-name="P1">Зон, зон, міча нывјас</text:p>
      <text:p text:style-name="P1">Летчалісны.</text:p>
      <text:p text:style-name="P1">Ԁӧрӧмјассӧ пӧртчалісны. (2)</text:p>
      <text:p text:style-name="P1">Зон, зон, муса нывјас,</text:p>
      <text:p text:style-name="P1">Зон, зон, міча нывјас</text:p>
      <text:p text:style-name="P1">Пӧртчалісны.</text:p>
      <text:p text:style-name="P1">Понӧԉ улӧ пукталісны. (2)</text:p>
      <text:p text:style-name="P1">Зон, зон, муса нывјас,</text:p>
      <text:p text:style-name="P1">Зон, зон, міча нывјас</text:p>
      <text:p text:style-name="P1"><text:soft-page-break/>Пукталісны.</text:p>
      <text:p text:style-name="P1">Аԍныс ваӧ пыралісны. (2)</text:p>
      <text:p text:style-name="P1">Зон, зон, муса нывјас,</text:p>
      <text:p text:style-name="P1">Зон, зон, міча нывјас</text:p>
      <text:p text:style-name="P1">Пыралісны.</text:p>
      <text:p text:style-name="P1">Јона сені соԉкӧԁчісны. (2)</text:p>
      <text:p text:style-name="P1">Зон, зон, муса нывјас,</text:p>
      <text:p text:style-name="P1">Зон, зон, міча нывјас</text:p>
      <text:p text:style-name="P1">Соԉкӧԁчісны.</text:p>
      <text:p text:style-name="P1">Ваԍіԉіса прӧстуԃітчӧма. (2)</text:p>
      <text:p text:style-name="P1">Зон, зон, муса нывјас,</text:p>
      <text:p text:style-name="P1">Зон, зон, міча нывјас,</text:p>
      <text:p text:style-name="P1">Прӧстуԃітчӧма.</text:p>
      <text:p text:style-name="P1"/>
      <text:p text:style-name="P1">&lt;&gt;</text:p>
      <text:p text:style-name="P1"/>
      <text:p text:style-name="P1">Кӧк.</text:p>
      <text:p text:style-name="P1"/>
      <text:p text:style-name="P1">Кӧк-пӧ кӧкӧ, му вылын кӧкӧ,</text:p>
      <text:p text:style-name="P1">Ԁас пуԁовԋа ув му вылын кӧкӧ:</text:p>
      <text:p text:style-name="P1">Кӧк-пӧ кӧкӧ, віԇ вылын кӧкӧ,</text:p>
      <text:p text:style-name="P1">Ԍо јура віԇ вылын кӧкӧ.</text:p>
      <text:p text:style-name="P1">Кӧн-пӧ кӧкӧ, ԍӧртын кӧкӧ,</text:p>
      <text:p text:style-name="P1">Меԁ ыҗыԁ козјын кӧкӧ.</text:p>
      <text:p text:style-name="P1">Кӧк-пӧ кӧкӧ, ԉежнӧг кустын.</text:p>
      <text:p text:style-name="P1">кӧкӧ.</text:p>
      <text:p text:style-name="P1">Кӧк-пӧ кӧкӧ, ԉӧм пу кустын.</text:p>
      <text:p text:style-name="P1">кӧкӧ.</text:p>
      <text:p text:style-name="P1">Кӧк-пӧ кӧкӧ, рас вылын кӧкӧ,</text:p>
      <text:p text:style-name="P1">Меԁ міча кыԇԇас кӧкӧ.</text:p>
      <text:p text:style-name="P1">Кӧк-пӧ кӧкӧ, јаг вылын кӧкӧ,</text:p>
      <text:p text:style-name="P1">Меԁԍа җуҗыԁ поҗӧмас кӧкӧ.</text:p>
      <text:p text:style-name="P1">Кӧк-пӧ кӧкӧ, мајӧгыԍ-мајӧгӧ</text:p>
      <text:p text:style-name="P1">кӧкӧ. </text:p>
      <text:p text:style-name="P1"/>
      <text:p text:style-name="P1">&lt;&gt;</text:p>
      <text:p text:style-name="P1"/>
      <text:p text:style-name="P1">* * *</text:p>
      <text:p text:style-name="P1"/>
      <text:p text:style-name="P1">Гырыԍ нывјас, мајбыр нывјас</text:p>
      <text:p text:style-name="P1">Вотӧс вотны кајісны.</text:p>
      <text:p text:style-name="P1">Ме ԇоԉа ныв, ме шуԁтӧм ныв</text:p>
      <text:p text:style-name="P1">Ме вотчыны щӧщ кајі.</text:p>
      <text:p text:style-name="P1">Гырыԍ нывјас, мајбыр нывјас.</text:p>
      <text:p text:style-name="P1">Пожјӧн җынјӧн вотісны.</text:p>
      <text:p text:style-name="P1">Ме ԇоԉа ныв, ме шуԁтӧм ныв</text:p>
      <text:p text:style-name="P1">Воті кітырӧн җынјӧн.</text:p>
      <text:p text:style-name="P1">Гырыԍ нывјас, мајбыр нывјас</text:p>
      <text:p text:style-name="P1">Верӧссајӧ мунісны.</text:p>
      <text:p text:style-name="P1"><text:soft-page-break/>Ме ԇоԉа ныв, ме шуԁтӧм ныв.</text:p>
      <text:p text:style-name="P1">Верӧссајӧ щӧщ муні.</text:p>
      <text:p text:style-name="P1">Гырыԍ нывјас, мајбыр нывјас</text:p>
      <text:p text:style-name="P1">Том зон сајӧ мунісны.</text:p>
      <text:p text:style-name="P1">Ме ԇоԉа ныв, ме шуԁтӧм ныв</text:p>
      <text:p text:style-name="P1">Пӧрыԍ сајӧ муні ме.</text:p>
      <text:p text:style-name="P1">Ічмоԋјаслӧн том мужікјас</text:p>
      <text:p text:style-name="P1">Муналісны вӧравны.</text:p>
      <text:p text:style-name="P1">Шуԁтӧмӧјлӧн пӧрыԍ мужікӧј</text:p>
      <text:p text:style-name="P1">Накӧԁ вӧрӧ щӧщ кајіс.</text:p>
      <text:p text:style-name="P1">Налӧн том мужікјасныс</text:p>
      <text:p text:style-name="P1">Ԍоӧн-пӧлӧн кыјісны.</text:p>
      <text:p text:style-name="P1">Шуԁтӧмӧјлӧн мужіканӧј</text:p>
      <text:p text:style-name="P1">Шырӧн җынјӧн вајіс-жӧ.</text:p>
      <text:p text:style-name="P1">Ічмоԋјаслӧн том мужікјас</text:p>
      <text:p text:style-name="P1">Ԋобалісны крӧваԏјас.</text:p>
      <text:p text:style-name="P1">Менам пӧрыԍ мужікӧј</text:p>
      <text:p text:style-name="P1">Пож ԋӧбӧма-жӧ.</text:p>
      <text:p text:style-name="P1">Гырыԍ нывјас, мајбыр нывјас</text:p>
      <text:p text:style-name="P1">Крӧваԏјасӧ воԁісны.</text:p>
      <text:p text:style-name="P1">Ме ԇоԉа ныв, ме шуԁтӧм ным</text:p>
      <text:p text:style-name="P1">Пӧрыԍкӧԁ пож гӧгӧр нікыԉтчі.</text:p>
      <text:p text:style-name="P1"/>
      <text:p text:style-name="P1">&lt;&gt;</text:p>
      <text:p text:style-name="P1"/>
      <text:p text:style-name="P1">Рытја шу каԁӧ.</text:p>
      <text:p text:style-name="P1"/>
      <text:p text:style-name="P1">Рытја шу каԁӧ, матушка,</text:p>
      <text:p text:style-name="P1">Менӧ рӧԃітін.</text:p>
      <text:p text:style-name="P1">Асја шу каԁӧ, матушка,</text:p>
      <text:p text:style-name="P1">Менӧ мӧԁӧԁін</text:p>
      <text:p text:style-name="P1">Лебԅа шу лебԅа, матушка,</text:p>
      <text:p text:style-name="P1">Сӧкӧл ԏітсаӧн.</text:p>
      <text:p text:style-name="P1">Пукԍа шу пукԍа, матушка,</text:p>
      <text:p text:style-name="P1">Ԅеԉӧн саԁјӧ.</text:p>
      <text:p text:style-name="P1">Аԁԇа шу аԁԇа, матушка,</text:p>
      <text:p text:style-name="P1">Асԍым мусукӧс.</text:p>
      <text:p text:style-name="P1">Олам шу олам, матушка,</text:p>
      <text:p text:style-name="P1">Бура-мічаа.</text:p>
      <text:p text:style-name="P1">Боԍта шу боԍта, матушка,</text:p>
      <text:p text:style-name="P1">Аслым нем кежлӧ.</text:p>
      <text:p text:style-name="P1"/>
      <text:p text:style-name="P1">==Лӧԍӧԁлӧм ԍылан кывјаԍ.==</text:p>
      <text:p text:style-name="P1"/>
      <text:p text:style-name="P1">&lt;&gt;</text:p>
      <text:p text:style-name="P1"/>
      <text:p text:style-name="P1">Југыр&amp; коԇув.</text:p>
      <text:p text:style-name="P1"/>
      <text:p text:style-name="P1">Југыԁ коԇув, петав, петав!</text:p>
      <text:p text:style-name="P1"><text:soft-page-break/>Езыԍ коԇув, петав!</text:p>
      <text:p text:style-name="P1">Ԇірԁав-пӧртмаԍ вылыԍаԋ,</text:p>
      <text:p text:style-name="P1">Ԇірԁав рытја кыа бӧрын!</text:p>
      <text:p text:style-name="P1">Муса нылӧј, петав, петав!</text:p>
      <text:p text:style-name="P1">Зарԋі нылӧј, петав!</text:p>
      <text:p text:style-name="P1">Гажӧԁ менӧ, ԍӧлӧмшӧр, — </text:p>
      <text:p text:style-name="P1">Петав рытја кыа бӧрын!</text:p>
      <text:p text:style-name="P1">Петас еԍкӧ југыԁ коԇув,</text:p>
      <text:p text:style-name="P1">Ԇірԁалӧмӧн ворсас...</text:p>
      <text:p text:style-name="P1">Гуԁыр кымӧр-тај оз леԇ:</text:p>
      <text:p text:style-name="P1">Вевтԏӧ пемыԁ ежӧс улӧ.</text:p>
      <text:p text:style-name="P1">Петас еԍкӧ муса нылӧј</text:p>
      <text:p text:style-name="P1">Кыа бӧрын ме ԁінӧ...</text:p>
      <text:p text:style-name="P1">Мамыс-тај сіјӧс оз леԇ:</text:p>
      <text:p text:style-name="P1">Віԁчӧ, нывлыԍ вӧԉа кутӧ.</text:p>
      <text:p text:style-name="P1"/>
      <text:p text:style-name="P1">Ԋобԁінса Віттор.</text:p>
      <text:p text:style-name="P1"/>
      <text:p text:style-name="P1">&lt;&gt;</text:p>
      <text:p text:style-name="P1"/>
      <text:p text:style-name="P1">Ԍывліс гажа коԉіпкај...</text:p>
      <text:p text:style-name="P1"/>
      <text:p text:style-name="P1">Сывліс гажа коԉіпкај,</text:p>
      <text:p text:style-name="P1">Мыјкӧ лӧԋіс.</text:p>
      <text:p text:style-name="P1">Тӧԁліс ԍӧлӧм ԁолыԁ лун,</text:p>
      <text:p text:style-name="P1">Бӧр шог боԍтіс.</text:p>
      <text:p text:style-name="P1">Мыјла, ԍылыԍ ԍіԉӧӧј,</text:p>
      <text:p text:style-name="P1">Те бӧр лӧԋін?</text:p>
      <text:p text:style-name="P1">Кыԍ те, ԍолӧм, кӧвјалін</text:p>
      <text:p text:style-name="P1">Курыԁ шогсӧ?</text:p>
      <text:p text:style-name="P1">Помаліс-тај ԍіԉӧӧс</text:p>
      <text:p text:style-name="P1">Кӧԇыԁ ар пом.</text:p>
      <text:p text:style-name="P1">Ԇугіс олӧм том зонлыԍ</text:p>
      <text:p text:style-name="P1">Јӧз кост вӧјпӧм.</text:p>
      <text:p text:style-name="P1">Лебавны еԍкӧ пӧткалы</text:p>
      <text:p text:style-name="P1">Лун Саріԇӧ!</text:p>
      <text:p text:style-name="P1">Пышјыны-нӧ том мортлы</text:p>
      <text:p text:style-name="P1">Пемыԁ вӧрӧ!</text:p>
      <text:p text:style-name="P1">Саріԇлӧн-тај гыјасыс</text:p>
      <text:p text:style-name="P1">Јона ызгӧ.</text:p>
      <text:p text:style-name="P1">Вӧрын ԅверјас олӧны</text:p>
      <text:p text:style-name="P1">Јона &amp;ԉӧкӧԍ.</text:p>
      <text:p text:style-name="P1"/>
      <text:p text:style-name="P1">В. Чістаԉов.</text:p>
      <text:p text:style-name="P1"/>
      <text:p text:style-name="P1">&lt;&gt;</text:p>
      <text:p text:style-name="P1"/>
      <text:p text:style-name="P1">Вунԁӧм.</text:p>
      <text:p text:style-name="P1"/>
      <text:p text:style-name="P1"><text:soft-page-break/>Талун петі гажа шонԁі!</text:p>
      <text:p text:style-name="P1">Зарԋі шепта бур ԍу вунԁа</text:p>
      <text:p text:style-name="P1">Ме, том ічмоԋ. (2)</text:p>
      <text:p text:style-name="P1">Лечыԁ чарла шырскӧ воԇӧ, — </text:p>
      <text:p text:style-name="P1">Косјас віԍӧ, сојјас муԇӧ.</text:p>
      <text:p text:style-name="P1">Онмӧј ԉічкӧ. (2)</text:p>
      <text:p text:style-name="P1">Со-ӧԁ кущӧм міјан мырԍӧм:</text:p>
      <text:p text:style-name="P1">Ԋекор он тӧԁ чӧскыԁ уԅӧм,</text:p>
      <text:p text:style-name="P1">Быԁ лун віԍан. (2)</text:p>
      <text:p text:style-name="P1">Ԍӧкыԁ уҗыԁ ԋемтор еԍкӧ:</text:p>
      <text:p text:style-name="P1">Менԍым морӧс мӧԁ щог коԍтӧ:</text:p>
      <text:p text:style-name="P1">Ԍӧлӧм віԍӧ. (2).</text:p>
      <text:p text:style-name="P1">Мамӧ ԍетіс верӧссајӧ</text:p>
      <text:p text:style-name="P1">Менӧ, томӧс, пӧрыԍ сајӧ, — </text:p>
      <text:p text:style-name="P1">Тӧԁтӧм шӧрӧ. (2)</text:p>
      <text:p text:style-name="P1">Аслам ԍіктын шогӧн коԉӧ</text:p>
      <text:p text:style-name="P1">Менам ԁругӧј, муса Коԉа,</text:p>
      <text:p text:style-name="P1">Ԍӧлӧмшӧрӧј. (2)</text:p>
      <text:p text:style-name="P1">Вот і ӧні вунԁіг-тырјі</text:p>
      <text:p text:style-name="P1">Важ вӧԉаыԍ гажӧј бырі</text:p>
      <text:p text:style-name="P1">Ԁа-ј шог боԍтіс. (2)</text:p>
      <text:p text:style-name="P1">Југыԁ чарлас коԉтаӧ сущкі,</text:p>
      <text:p text:style-name="P1">Шојчіг-моз ме борјӧ пукԍі</text:p>
      <text:p text:style-name="P1">Ԍінва ј петіс. (2)</text:p>
      <text:p text:style-name="P1">Ег і тӧԁлы вугыртԍӧма.</text:p>
      <text:p text:style-name="P1">Муԇӧм бӧрын унмовԍԍӧма</text:p>
      <text:p text:style-name="P1">Коԉта берԁӧ. (2)</text:p>
      <text:p text:style-name="P1">Коԉа орԁӧ волі вӧтӧн:</text:p>
      <text:p text:style-name="P1">Аслам шогыԍ быԏԏӧ сетӧн</text:p>
      <text:p text:style-name="P1">Јона бӧрԁі. (2)</text:p>
      <text:p text:style-name="P1">Кор ме саԃмі сыркјалӧмӧн,</text:p>
      <text:p text:style-name="P1">Борјыԍ четчі термаԍӧмӧн. — </text:p>
      <text:p text:style-name="P1">Шонԁі летчӧ. (2)</text:p>
      <text:p text:style-name="P1">Ԍу бӧрӧзԁа чарла корӧ,</text:p>
      <text:p text:style-name="P1">Шонԁі ӧԁјӧ ԍорлаԋ ԋорӧ, — </text:p>
      <text:p text:style-name="P1">Пӧра гортӧ. (2)</text:p>
      <text:p text:style-name="P1">Гортын менӧ віԁчыԍӧны:</text:p>
      <text:p text:style-name="P1">„Ештӧԁӧ, ԃерт“, — ԁумајтӧны:</text:p>
      <text:p text:style-name="P1">„Зіԉ том ічмоԋ“. (2)</text:p>
      <text:p text:style-name="P1">Со-ӧԁ кущӧм міјан уҗыԁ.</text:p>
      <text:p text:style-name="P1">Он тӧԁ кӧні ыҗыԁ шогыԁ</text:p>
      <text:p text:style-name="P1">Тенӧ ԉічкас. (2)</text:p>
      <text:p text:style-name="P1"/>
      <text:p text:style-name="P1">Ԋобԁінса Віттор.</text:p>
      <text:p text:style-name="P1"/>
      <text:p text:style-name="P1">&lt;&gt;</text:p>
      <text:p text:style-name="P1"/>
      <text:p text:style-name="P1">Веж віԇ вывті муна.</text:p>
      <text:p text:style-name="P1"/>
      <text:p text:style-name="P1"><text:soft-page-break/>Веж віԇ вывті муна, муна (2)</text:p>
      <text:p text:style-name="P1">Міча ԇоріԇ сені уна,</text:p>
      <text:p text:style-name="P1">Зарԋіԇорі&amp;ԇвывті уна.</text:p>
      <text:p text:style-name="P1">Меным гажа, ԍыла-јӧкта, (2)</text:p>
      <text:p text:style-name="P1">Міча ԇоріԇ воԇԇӧ ӧкта,</text:p>
      <text:p text:style-name="P1">Зарԋі ԇоріԇ ӧԁјӧ ӧкта.</text:p>
      <text:p text:style-name="P1">Муса зонлы јуркыщ кыа (2)</text:p>
      <text:p text:style-name="P1">Гортыԍ пета — рытја кыа,</text:p>
      <text:p text:style-name="P1">Гортӧ локта — асја кыа.</text:p>
      <text:p text:style-name="P1">Веж віԇ вывті муна, муна. (2)</text:p>
      <text:p text:style-name="P1">Міча ԇоріԇ сені уна,</text:p>
      <text:p text:style-name="P1">Зарԋі ԇоріԇ вывті уна.</text:p>
      <text:p text:style-name="P1"/>
      <text:p text:style-name="P1">Ԋобԁінса Віттор.</text:p>
      <text:p text:style-name="P1"/>
      <text:p text:style-name="P1">&lt;&gt;</text:p>
      <text:p text:style-name="P1"/>
      <text:p text:style-name="P1">Аԁԇыԍан-тај</text:p>
      <text:p text:style-name="P1"/>
      <text:p text:style-name="P1">Вӧрӧԁ-јагӧԁ ветлывла,</text:p>
      <text:p text:style-name="P1">Рыжік, јеԉԁӧг вотлывла.</text:p>
      <text:p text:style-name="P1">Щак-вотыԍкӧԁ аԁԇыԍла,</text:p>
      <text:p text:style-name="P1">Гуԍоԋікӧн кутчісла.</text:p>
      <text:p text:style-name="P1">Вотчіг-тырјі вочаԍла,</text:p>
      <text:p text:style-name="P1">Зев топыԁа окаԍла.</text:p>
      <text:p text:style-name="P1">Чері кыјны ветлывла,</text:p>
      <text:p text:style-name="P1">Ԍӧкыԁ тоԋа кыскывла.</text:p>
      <text:p text:style-name="P1">Војковјасӧн ветлігӧн</text:p>
      <text:p text:style-name="P1">Бі-пур ԁорын уԅлігӧн</text:p>
      <text:p text:style-name="P1">Зев топыԁа кутчіԍла,</text:p>
      <text:p text:style-name="P1">Тывјалыԍкӧԁ окаԍла...</text:p>
      <text:p text:style-name="P1">Рытын борјӧ ветлывла</text:p>
      <text:p text:style-name="P1">Чӧскыԁ ԁука турунла,</text:p>
      <text:p text:style-name="P1">Ыщкывла ԁа лечтаԍла...</text:p>
      <text:p text:style-name="P1">Мусукӧјкӧԁ аԁԇыԍла,</text:p>
      <text:p text:style-name="P1">Ԋебыԁ борјын кутчыԍла,</text:p>
      <text:p text:style-name="P1">Зев чӧскыԁа окаԍла.</text:p>
      <text:p text:style-name="P1">___________</text:p>
      <text:p text:style-name="P1"/>
      <text:p text:style-name="P1">Војјас пукны ветлывла,</text:p>
      <text:p text:style-name="P1">Ныв-зон костын ворслывла:</text:p>
      <text:p text:style-name="P1">Јӧктывла ԁа ԍывлывла,</text:p>
      <text:p text:style-name="P1">Војшӧр бӧрӧԇ овлывла.</text:p>
      <text:p text:style-name="P1">Коԉԉӧԁчігӧн кутчыԍла,</text:p>
      <text:p text:style-name="P1">Зев топыԁа окаԍла</text:p>
      <text:p text:style-name="P1">___________</text:p>
      <text:p text:style-name="P1"/>
      <text:p text:style-name="P1">Со ме кущӧм ԁолыԁа</text:p>
      <text:p text:style-name="P1">Том олӧмӧс коԉԉӧԁла!</text:p>
      <text:p text:style-name="P1"><text:soft-page-break/>Мӧԁыԍ, гашкӧ, каԅтыштла,</text:p>
      <text:p text:style-name="P1">Шог-пыр нора ԍылыштла:</text:p>
      <text:p text:style-name="P1">.. Коԉӧма-тај, мокаԍԏлы,</text:p>
      <text:p text:style-name="P1">Кыԇі коркӧ... окаԍлі!..“</text:p>
      <text:p text:style-name="P1"/>
      <text:p text:style-name="P1">ԊобԀінса Вітто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15:11:32.230000000</meta:creation-date>
    <dc:date>2016-11-08T21:04:23.261000000</dc:date>
    <meta:editing-duration>PT28M49S</meta:editing-duration>
    <meta:editing-cycles>13</meta:editing-cycles>
    <meta:generator>LibreOffice/5.1.3.2$Windows_x86 LibreOffice_project/644e4637d1d8544fd9f56425bd6cec110e49301b</meta:generator>
    <meta:document-statistic meta:table-count="0" meta:image-count="0" meta:object-count="0" meta:page-count="9" meta:paragraph-count="339" meta:word-count="1066" meta:character-count="6502" meta:non-whitespace-character-count="5756"/>
  </office:meta>
</office:document-meta>
</file>