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165ac4" officeooo:paragraph-rsid="00165ac4" style:font-size-asian="10.5pt"/>
    </style:style>
    <style:style style:name="P2"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165ac4" officeooo:paragraph-rsid="0017d65c" style:font-size-asian="10.5pt"/>
    </style:style>
    <style:style style:name="T1" style:family="text">
      <style:text-properties style:font-name="Calibri" fo:language="kpv" fo:country="RU" officeooo:rsid="00165ac4" style:font-size-asian="10.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p text:style-name="P1"/>
      <text:p text:style-name="P1">Роч вылыԍ лӧԍӧԁӧм</text:p>
      <text:p text:style-name="P1">МОЈԀАНКЫВЈАС.</text:p>
      <text:p text:style-name="P1"/>
      <text:p text:style-name="P1">1923 во.</text:p>
      <text:p text:style-name="P1">Комі ԋіга леԇан ін.</text:p>
      <text:p text:style-name="P1">Сыктывԁін кар.</text:p>
      <text:p text:style-name="P1"/>
      <text:p text:style-name="P1">&lt;&gt;</text:p>
      <text:p text:style-name="P1"/>
      <text:p text:style-name="P1">Повԅісны.</text:p>
      <text:p text:style-name="P1"/>
      <text:p text:style-name="P1">Пӧчӧ мӧс коԉԉігас воштӧма вӧрԁорӧ ԋінкӧм пӧвсӧ. Ветлыԍ-муныԍјас чужјалӧмаӧԍ сіјӧс туј вывԍыԁ бокӧ. Ог тӧԁ ԁыр-ӧ ԋінкӧм кујліс сені, быԁӧн-ԋін-тај ԁорјасыс уԃітӧма кіԍԍыны-а.</text:p>
      <text:p text:style-name="P1">Јансалӧма чој-вокԍыс шыр пі, тірӧԁӧ вӧрԁорті. Бурещ ԋінкӧм ԁінаԁ воіс, лептіс ныр, ԍӧԁ моԉ ԍінјаснас ԇоргӧ. Пырны полӧ — гашкӧ-пӧ коԁкӧ ем-ԁа» Сеԍԍа вӧсԋі гӧлӧснас чукӧстчіс: „Ԋінкӧмӧ, ԋінкӧмӧ, коԁі те пыщкын ӧлӧ?"</text:p>
      <text:p text:style-name="P1">Ԋекоԁ ез шыӧԁчы. Овмӧԁчіс ԋінкӧм пыщкӧ шыр пі. Коркӧ сеті шԉоп-шԉоп четчалӧ ԉагуша. Аԁԇјс ԋінкӧмӧс, јуалӧ: „Ԋінкӧмӧ, ԋінкӧмӧ, коԁі те пыщкын олӧ?"</text:p>
      <text:p text:style-name="P1">— Ме, шыруԉӧј-чојыԉӧј. Те-нӧ коԁі ачыԁ? —</text:p>
      <text:p text:style-name="P1">— Ме ԉагуша — ваԁорса олыԍ. —</text:p>
      <text:p text:style-name="P1">— Лок пыр, олам щӧщ!</text:p>
      <text:p text:style-name="P1">Овмӧԁчісны кыкӧн.</text:p>
      <text:p text:style-name="P1">Стукјӧ локтӧ куԅ пеԉа кӧч ԋінкӧм ԁорӧ:</text:p>
      <text:p text:style-name="P1">— Ԋікӧмӧ, ԋінкӧмӧ, коԁі те пыщкын олӧ? —</text:p>
      <text:p text:style-name="P1">— Мі, шыруԉӧј-чојыԉӧј ԁа ԉагуша — ваԁорса олыԍ! Те-нӧ кӧԁі лоан? —</text:p>
      <text:p text:style-name="P1">— Ме кӧчӧ-чојӧ, — шуӧ кӧч.</text:p>
      <text:p text:style-name="P1">— Лок щӧщ міјанкӧԁ олам!</text:p>
      <text:p text:style-name="P1">Ӧвмӧԁчісны кујімӧн.</text:p>
      <text:p text:style-name="P1">Каԋԅӧԁӧ на ԁінӧ најан руч:</text:p>
      <text:p text:style-name="P1">— Ԋінкӧмӧ, ԋінкӧмӧ, коԁі те пыщкын ӧлӧ? —</text:p>
      <text:p text:style-name="P1">— Шыруԉӧј-чојыԉӧј, ԁа ԉагуша, — ваԁорса олыԍ ԁа куԅ пеԉа кӧч. Те кӧԁі лоан еԍкӧ? —</text:p>
      <text:p text:style-name="P1">— Ме ручіԉӧј-бӧжіԉӧј."</text:p>
      <text:p text:style-name="P1">— Лок міјанкӧԁ щӧщ олам!</text:p>
      <text:p text:style-name="P1">Овмӧԁчісны ԋоԉӧн.</text:p>
      <text:p text:style-name="P1">Ԋеԁыр-мыԍԏі ԁовгӧ куԅ піԋа кӧјін:</text:p>
      <text:p text:style-name="P1">— Ԋінкӧмӧ, ԋінкӧмӧ, коԁі те орԁын олӧ? —</text:p>
      <text:p text:style-name="P1">— Шырӧ-чојӧ, ԉагуша — ваԁорса олыԍ, куԅ пеԉа кӧчӧ, ручіԉӧј-бӧжіԉӧј! Те-нӧ еԍкӧ коԁі лоан?</text:p>
      <text:p text:style-name="P1">— Ме куԅ піԋа кӧјін.</text:p>
      <text:p text:style-name="P1">— Лок пыр, міјанкӧԁ щӧщ олам!</text:p>
      <text:p text:style-name="P1">Овмӧԁчісны вітӧн-ԋін. Гажа, лӧԍыԁ вӧлі налы овны сен.</text:p>
      <text:p text:style-name="P1">Коркӧ на ԁінӧ локтӧ, кощԍӧԁӧ баксіг-тырјі ыҗыԁ ԍура, куԅ тӧшка кӧза.</text:p>
      <text:p text:style-name="P1">— Бее — бее-бе... ԋінкӧмӧ, ԋінкӧмӧ, коԁі те пыщкын олӧ?</text:p>
      <text:p text:style-name="P1">— Шырӧ-чојӧ, ԉагуша — ваԁорса олыԍ, куԅ пеԉа кӧч, куԅ піԋа кӧјін, ручіԉӧј-бӧҗіԉӧј. Те-нӧ еԍкӧ коԁі лоан?</text:p>
      <text:p text:style-name="P1"><text:soft-page-break/>— Ме тіјанӧс ԍојыԍ, ԍурјас јылӧ лепталыԍ.</text:p>
      <text:p text:style-name="P1">Јурнаԍ пыркӧԁӧ, тощсӧ ԉегӧԁӧ, ԍурјас лӧԍӧԁӧма ԉукавны. Ԋінкӧмын олыԍјас саԃтӧг повԅасны ставныс; ԋінкӧмыԍ чепӧсјасны, ӧтарӧ-мӧԁарӧ ԍув-ԍав пышјасны.</text:p>
      <text:p text:style-name="P1"/>
      <text:p text:style-name="P1">&lt;&gt;</text:p>
      <text:p text:style-name="P1"/>
      <text:p text:style-name="P1">Шоныԁ корԍӧны.</text:p>
      <text:p text:style-name="P1"/>
      <text:p text:style-name="P1">Паныԁаԍіс ӧш межкӧԁ ԁај јуаԉӧ: „Кытчӧ-ԋін, межыс, мӧԁӧма?" — „Шоныԁ гожӧм корԍны."</text:p>
      <text:p text:style-name="P1">— „Мунам щӧщ", шуӧ ӧш: „ме сіјӧ могӧн-жӧ мӧԁӧԁчі". Мунӧны. Налы паныԁаԍіс порԍ.</text:p>
      <text:p text:style-name="P1">— „Кытчӧ-нӧ мӧԁін, порԍӧ?"</text:p>
      <text:p text:style-name="P1">— „Шоныԁ гӧжӧм корԍа," — Шуӧ порԍ.</text:p>
      <text:p text:style-name="P1">— Мунам щӧщ міјанкӧԁ.</text:p>
      <text:p text:style-name="P1">Мӧԁісны кујімӧн. Паныԁаԍіс налы ԇоԇӧг.</text:p>
      <text:p text:style-name="P1">— Кытчӧ-ԋін мӧԁӧма ԇӧԇӧгыс? — јуалӧны најӧ.</text:p>
      <text:p text:style-name="P1">— Шоныԁ гожӧм корԍа.</text:p>
      <text:p text:style-name="P1">— Сіԇкӧ лок міјан бӧрԍа.</text:p>
      <text:p text:style-name="P1">Мунӧны ԋоԉӧн-ԋін. Паныԁаԍіс петук.</text:p>
      <text:p text:style-name="P1">— Кытчӧ-ԋін, петукыс, мӧԁӧма?</text:p>
      <text:p text:style-name="P1">— Шоныԁ гожӧм корԍа.</text:p>
      <text:p text:style-name="P1">— Мі шоныԁ-жӧ корԍам. Лок-нӧ щӧщ мунам.</text:p>
      <text:p text:style-name="P1">Мунӧны вітӧн. Ԍорԋітӧны, кыԇ кутасны кӧԇыԁ тӧв коԉԉавны. Ӧш шуӧ: „Вајӧ-жӧ ӧтвылыԍ керка лептамӧ!" Меж сетчӧ шыаԍіс: „Мыј-нӧ керкаԍыс! Менам паԍӧј шоныԁ, аԁԇанныԁ гӧныс кущӧм."</text:p>
      <text:p text:style-name="P1">Порԍ рукӧстјс: „Ме ԋекущӧм кӧԇыԁыԍ ог пов. Коԁјыԍа муӧ ԁа керка оз ковмы".</text:p>
      <text:p text:style-name="P1">Ԇоԇӧг герчкӧ: „Ме коз вылӧ каја, ӧԏі борԁӧс воԉсала, мӧԁ борԁјӧн шебраԍа. Кӧԇыԁыԁ менӧ оз і аԁԇыв."</text:p>
      <text:p text:style-name="P1">Петук шуіс: „Ме сіԇі-жӧ тӧвја. Керка оз ков."</text:p>
      <text:p text:style-name="P1">— "Ті кыԇ гаж,* шуӧ ӧш: „ме ас пајыԍ сувтӧԁа керка." —</text:p>
      <text:p text:style-name="P1">Вӧчіс ӧтнас ӧш керка ԁај овмӧԁчіс.</text:p>
      <text:p text:style-name="P1">Воіс кӧԇыԁ тӧв. Быԁ ловја лов кӧрԍӧ шоныԁ ін. Меж ԁыр кынміс. Сеԍԍа локтіс ӧш керка ԁорӧ, вӧзјыԍӧ: „Леԇ, зонмӧ, шонтыԍны".</text:p>
      <text:p text:style-name="P1">— „Ог леԇ", шуӧ ӧш: „тенаԁ-ӧԁ паԍыԁ шоныԁ оз ков керка".</text:p>
      <text:p text:style-name="P1">— Он-кӧ леԇ, ӧԁԇӧԁчӧмӧн ԉукышта, ӧԇӧстӧ жугӧԁа. —</text:p>
      <text:p text:style-name="P1">Ӧш гӧгӧр артыштіс ԁај леԇіс.</text:p>
      <text:p text:style-name="P1">— Гашкӧ збыԉ жугӧԁас-ԁа.</text:p>
      <text:p text:style-name="P1">Порԍ кынмыны кутӧма, локтӧ, руксӧ: „Ԉеԇ, зонмӧ, шонтыԍны“.</text:p>
      <text:p text:style-name="P1">— „Ог леԇ," шуӧ ӧш: „те-ӧԁ муӧ коԁјыԍан, теԁ ԋекущӧм керка оз ков".</text:p>
      <text:p text:style-name="P1">— Он-кӧ леԇ керка муԁӧԁтӧ коԁја, аслыԁ-жӧ кӧԇыԁ лоӧ.</text:p>
      <text:p text:style-name="P1">— „Мыј сеԍԍа керан?! Лоӧ леԇны".</text:p>
      <text:p text:style-name="P1">Сіԇ-жӧ локтісны ԇоԇӧг петуккӧԁ. Вӧзјыԍӧны: „Леԇ, ӧшкӧј, шонтыԍны міјанӧс".</text:p>
      <text:p text:style-name="P1">— „Ог леԇ", шуӧ ӧш: „тіјан морт кык борԁјӧн, ӧԏісӧ воԉсаланныԁ, мӧԁнас шебраԍанныԁ. Оз ԋекущӧм керка ков".</text:p>
      <text:p text:style-name="P1">— „Он-кӧ леԇ", шуӧ ԇоԇӧг, „став ԋіщтӧ кер костјасԍыԁ перјалам. Аслыԁ-жӧ кӧԇыԁ лоӧ“.</text:p>
      <text:p text:style-name="P1">Мыј сеԍԍа керан?! Лоі леԇны ставнысӧ.</text:p>
      <text:p text:style-name="P1">Коркӧ руч каԅалӧма шоныԁ керкаын олӧм. Нуӧԁӧ сетчӧ кӧјінӧс ԁа ошкӧс, шуӧ: „Шонтыԍыштам ԁај ԍојыштам ԋеуна". Мӧԁісны. Воісны коркӧ ӧԇӧс ԁорӧԇ. Руч кӧјінкӧԁ пырісны керкаӧ, ошкӧс коԉісны ывлаӧ. Керкаын ручӧс ԁа кӧчӧс&amp; топӧԁісны вітӧннаԁ пеԉӧсӧ. <text:soft-page-break/>Коԋӧрјас пікӧ воісны. Руч віԇӧԁ-лывлӧ ӧԇӧс вылӧ, мӧвпалӧ пышјыны. Ош ԁӧзміс віԁчыԍны, ԁыр буракӧ лоі, сеԍԍа паԍкыԁа ӧԇӧс воԍт-іс ԁај ԁолыԁа пыріс. Керка пыщса еновтісны ручӧс кӧјінкӧԁ, уԍкӧԁчісны ош вјылӧ. Ручлы сіјӧ вӧлі і колӧ. Ӧԁјӧ-тај тујтӧ аԁԇіс вӧраԁ, сы-бӧрԍа кӧјін.</text:p>
      <text:p text:style-name="P1">Пышјӧны, бӧрӧ оз віԇӧдлыны. Ош чујміс, сувтіс бӧр кокјас вылас, воԇӧ мунны ԋі бӧр петны оз гӧгӧрво. Сеԍԍа-тај мурӧстас, ԁа щӧщ вӧрӧ.</text:p>
      <text:p text:style-name="P1"/>
      <text:p text:style-name="P1">&lt;&gt;</text:p>
      <text:p text:style-name="P1"/>
      <text:p text:style-name="P1">Кујім вок.</text:p>
      <text:p text:style-name="P1"/>
      <text:p text:style-name="P1">Овлісны-вывлісны кујім вок. Налӧн вӧлі пӧрыԍ баԏ. Баԏыслӧн вӧлі му ԁа кујім ӧш. Баԏыс кулігас мусӧ јукіс ставыслы ӧтмынԁаӧн, сеԍԍа быԁӧнлы ԍетіс ӧԏі ӧшкӧн. Којмӧԁ вок вӧлі јӧј-коԃ. Сіјӧ ӧшсӧ ез ԁыр віԇ. Ӧԏі асыввоԇ четчіс, кышаԍіс (паԍтаԍіс), петіс картаӧ, ԁомаліс ӧшсӧ, кӧсјӧ нуны карӧ вузавны. Заворӧԁыс петкӧԁіс, мӧԁіс нуны ԍікт куԅа. Лунтыр нуіс ӧшкӧс, рытја вылын пыріс вӧлӧкӧ, муԇіс ԁа пукԍіс шојтчыны. Ӧшкӧс леԇіс јірԍыны. Ԋеԁыр-мыԍԏі ӧш сеԍԍа вартӧԁіс (пышјіс) гезјӧн і быԁӧн воро. Јӧј вок четчіс, мӧԁӧԁчіч гортӧ, воіс ԁа шуӧ вокјаслы: „Ме талун ош вузалі". Вокјас јуалӧны: „ԁоныԍӧ?" Јӧј шуӧ: „Ӧкмысԁас шајтыԍ".</text:p>
      <text:p text:style-name="P1">Шӧркос вӧк шуӧ: „Те менԍым аскі ну-жӧ". Јӧј кӧсјыԍіс. Мӧԁіс аскі нуны. Лунтыр нуіс ԍікт куԅа, рытнас вӧлӧкӧ пыріс, пукԍіс шојтчыны. Ӧш сек кості вартӧԁіс. Јӧј вок гортӧ воіс. Шӧркос вок јуалӧ: „Но, мыј, вузалін?" — „Вузалі". — „ԁоныԍӧ?" — „Ӧкмысԁас шајтыԍ. Уҗӧн ԍеті, ԍӧмысла корісны Петырлунӧ".</text:p>
      <text:p text:style-name="P1">Меԁ ыҗыԁ вокыс щӧктіс-жӧ нуны ӧшсӧ вузавны сіјӧ-жӧ ԁоныԍ. Јӧј вок бара-җӧ нуіс сіјӧ-жӧ местаӧԇ вӧлӧкӧ, пукԍіс шојтчыны. Ӧш сек-кості вартӧԁіс кытчӧ кӧ гезјӧн. Јӧј гортӧ воіс. Ыҗыԁ вок јуалӧ: „Вузалін?" — „Вузалі". — ,,ԁоныԍӧ?“ — „Ӧкмысԁас шајтыԍ, ԍӧмысла Петырлунӧ корісны".</text:p>
      <text:p text:style-name="P1">Оласны-выласны ԁа воас Петырлун. Јӧј вокӧс ыстӧны ыҗыԁ вокјас ԍӧмла. Јӧј вок мунас. Мунас вӧлӧкӧԇ, пукԍас. Мӧԁар туј бокԍыс каԅалас ыҗыԁ пожӧм мыр. Јӧј боԍтас куԅ ԋӧр, мунас мыр ԁінӧ, сувтас ԁа шуӧ: „Ԍӧмла корін Петырлунӧ, вај мынтыԍ кујім ӧшкыԍ!“ Мыр ԋем оз шыав. Јӧј шуӧ: ,,Мыј јешщӧ ԋем он шыав“, понԁіс куԅ ԋӧрјӧн куԉны мырјӧс. Куԉас, куԉас ԁа мырԍыс уԍӧ кырԍ тор. Сеԍԍа јӧј вок шуӧ: „Буракӧ пӧԍавны-жӧ кутін, чӧвлы јешщӧ куԉԍам (пӧртчыԍам)-ԁа“„ Куԉԍас ԁа јешщӧ куԉны мӧԁас. Мыр пӧрас, мыр улын уна ԍӧм. Јӧј вок ԅептыр ԍујалас, мӧԁӧԁчас гортӧ.</text:p>
      <text:p text:style-name="P1">Ыҗыԁ вокјас јуалӧны: „Боԍтін-ен ԍӧмтӧ‘?“ — — „Боԍті, јешщӧ уна-на коԉі вӧлӧкас мыр улӧ — Кытчӧ? ыҗыԁ вокјас јуалӧны, — „Есчӧ, вӧлӧкас" — „Ну міјанӧс сетчӧ," шуӧны вӧкјас. Вӧв ԁоԃ-ԃаласны, мунасны мыр ԁінӧ ԁа збыԉ аԁԇасны уна ԍӧм. Теԉегаӧ сӧвтасны, нуасны гортӧ.</text:p>
      <text:p text:style-name="P1"/>
      <text:p text:style-name="P1">&lt;&gt;</text:p>
      <text:p text:style-name="P1"/>
      <text:p text:style-name="P1">Мојԁ Воробеј Воробејӧвіч-јылыԍ ԁа Јӧрш Јӧршӧвіч-јылыԍ.</text:p>
      <text:p text:style-name="P1"/>
      <text:p text:style-name="P1">Воробеј Воробејӧвіч ԁа Јӧрш Јӧршӧвіч бур тӧԁсајас вӧвліны. Локтас вӧлі Воробеј Воробејӧвіч ју берԁӧ, горӧԁас: „Віԇа, вокӧ! Кущӧма-ԋін олан?"</text:p>
      <text:p text:style-name="P1">— Мыјкӧ-тај ола-а. Лун-вој коԉԉам, — шуас вӧлі сылы воча Јӧрш Јоршӧвјч. — Пырав ме орԁӧ гӧԍԏітны. Зев-ӧԁ тані җуҗыԁ інјасаԁ лӧԍыԁ. Ваыс со лӧԋ, туруныԁ пӧттӧԇ, кущӧм колӧ. Ԉагуша пӧкјӧн гӧԍԏітӧԁа, ԋіԇувјасӧн, ва гагјасӧн...</text:p>
      <text:p text:style-name="P1">— Аԏԏӧ, вокӧ! Пырала-кӧԏ еԍкӧ-ԁа, ваԍыс-ӧԁ ме зев јона пола. Лок бурҗык есчӧ, ме <text:soft-page-break/>орԁӧ мунам, керка вевт вылас. Быԁԍама вотӧснас тенӧ верԁа, — керка гӧгӧрыс ыҗыԁ саԁ, ԋаԋтор корԍа зӧр, сакар, ловја номјӧс ваја. Теԁ-ӧԁ кӧнкӧ сакарыԁ јона муса?</text:p>
      <text:p text:style-name="P1">— Кущӧм-нӧ сіјӧ сакарыс?</text:p>
      <text:p text:style-name="P1">— Јеҗыԁ. Ԇік лым-коԃ.</text:p>
      <text:p text:style-name="P1">— Гаԉа із-коԃ?</text:p>
      <text:p text:style-name="P1">— Сещӧм, сещӧм. Сӧмын вывті јумов, Тіјанлыԍ-ӧԁ гаԉа ізсӧ он вермы ԍојныԁ чорыԁ-ԁа, сакарыԁ вомаԁ сылӧ. Лок ӧԁјӧ лебԅам мекӧԁ.</text:p>
      <text:p text:style-name="P1">— Сіԇ-ԋін лоӧ. Ог-ӧԁ ме куж лебавныс. Пӧԁа ва пыщԍыс-кӧ пета, лолӧј тырӧ, Пыр лок ваас, ветлӧԁлам ӧтлаын, гуԉајтыштам. Быԁлаті теԁ петкӧԁла.</text:p>
      <text:p text:style-name="P1">Воробеј Вӧробејӧвіч еԍкӧ ԍујлас-жӧ кокјассӧ ваас-ԁа, оз лыԍт пырныс пыԁӧсӧ: вӧјан-пӧ.</text:p>
      <text:p text:style-name="P1"/>
      <text:p text:style-name="P1">&lt;&gt;</text:p>
      <text:p text:style-name="P1"/>
      <text:p text:style-name="P1">Вежӧртӧм ӧтсӧгыԍ бур оз овлы.</text:p>
      <text:p text:style-name="P1"/>
      <text:p text:style-name="P1">Отсӧг еԍкӧ быԁӧнлы лӧԍалӧ-ԁа, сӧмын кужны колӧ отсаԍныс. Кужтӧг бур-пыԃԃі унаыԍ ԉӧк овлывлӧ.</text:p>
      <text:p text:style-name="P1">Коркӧ важӧн, ылын вӧрын оліс бобыԉ. Вӧрын ӧткӧн олӧм, ԃерт, абу гажа. (Ӧткӧн ԋекоԁкӧԁ ԍорԋіттӧг овны он вермы), ԁырнаԁ мустӧммас ставыс: вӧрыԁ, луԁјыԁ, шорыԁ, веж туруныԁ. Гажтӧм боԍтіс бобыԉӧс вӧрын. Мӧԁӧԁчіс јӧзӧс корԍны. Тӧԁӧмыԍ, вӧрын кӧјін-ош-кынԇі ԋекоԁ абу. Бобыԉлы паныԁаԍіс зев ыҗыԁ ош. Бобыԉ повԅӧмысла боԍтіс шапкасӧ ԁа копраԍӧ ошлы. Ош сылы чургӧԁіс лапасӧ. Сіԇі најӧ тӧԁмаԍісны, сеԍԍа щӧщ овмӧԁчісны. Лун-лун ӧтлаынӧԍ, оз јанԍӧԁчывны. Мыј-јылыԍ најӧ ԍорԋітлісны, ог тӧԁ, сӧмын ԋекоԁнаныс ез зев варовӧԍ вӧвны. Јона мӧԁа-мӧԁнысӧ раԃејтісны. Бобыԉлы ԋімкоԃ вӧлі ошлӧн отсаԍӧмыс.</text:p>
      <text:p text:style-name="P1">Ӧтчыԁ зев жар лунӧ кык јорт мунісны гуԉајтны. Ветлӧԁлісны быԁлаті зев ԁыр. Мортыԁ ош ԁорԍыԁ вынтӧмҗык ԁа регыԁҗык муԇіс. Зев гажа шор ԁорӧ воԁісны шојтчыны. Бобыԉ муԇӧм бӧраԁ регыԁ чӧскыԁа унмовԍіс. Ош сы ԁінын кујлӧ, ԁумнас віԇӧ јортсӧ. Ԋеԁыр-мыԍԏі бобыԉлы ныр вылас пукԍіс гут. Ош шеныштіс лапанас. Гут пыркԋітчіс, бергӧԁчјс ԁа чужӧм вылас лебԅіс. Ош скӧрміс, кӧсјӧ јортӧс гутыԍ мезԁыны, быԁӧн мурзӧ. Мӧԃыԍ шеныштіс, тајкӧ чужӧмсӧ гыжјыштас. Јанԁыԍтӧм гут мӧԁіс віԉшаԍны. Чужӧм вывԍыԁ пԉешаԁ пукԍіс. Ошлӧн скӧрмӧмла быԁӧн вірыс пуԅіс, кӧсјӧ гутӧс віны, — ӧԁԇӧԁчӧмӧн бара лапанас швачԋітіс пԉешас јортыслы. Со-ӧԁ вежӧрттӧгыԁ отсаԍӧмыԁ.</text:p>
      <text:p text:style-name="P1"/>
      <text:p text:style-name="P1">&lt;&gt;</text:p>
      <text:p text:style-name="P1"/>
      <text:p text:style-name="P1">Руч.</text:p>
      <text:p text:style-name="P1"/>
      <text:p text:style-name="P1">Роч ԍіктын, ју ԁорын гозја пуктыԍӧны. Најӧ ԍӧраԋыс вајӧмаӧԍ кувшінӧн јӧв: гортныс ылын вӧлӧма-ԁа. Ручлӧн кынӧм ԍумалӧма, каԋԅӧԁӧ, корԍӧ кынӧмпӧт. Каԅталӧма куст піԍыԁ кувшінтӧ.</text:p>
      <text:p text:style-name="P1">Кувшінлӧн гоԉаыс еԍкӧ векԋіԁ-ԁа, ручлӧн јона-ԋін вежыс петӧма јӧв вылаԁ.</text:p>
      <text:p text:style-name="P1">Боԍтіс ԁа јурсӧ мырԁӧн ԍујіс, бӧр кыскӧм-јылыԍ ез артышт.</text:p>
      <text:p text:style-name="P1">Јӧв чӧскыԁа ԍојіс, сӧмын бӧрвылас шогӧԁіс: јур оз шеԁ кувшін гоԉаыԍ. Јона мырԍіс, коԋӧр, сен. Бурӧн і ԉокӧн кевмыԍіс кувшінлы: „Леԇ, міԍа, леԇ, кувшінанӧј! Ԁурыштін, сеԍԍа тырмас!"</text:p>
      <text:p text:style-name="P1">Пуктыԍыԍјас каԅалісны ручлыԍ кувшіннаԁ нокԍӧмтӧ,</text:p>
      <text:p text:style-name="P1">Уԍкӧԁчісны беԃјасӧн. Руч мӧԁіс пышјыны, сӧмын оз аԁԇы, јурас кувшіныԁ-ԁа, быԁлаӧ і <text:soft-page-break/>мыщаԍӧ, крукаԍӧ.</text:p>
      <text:p text:style-name="P1">Кок шы матыԍмӧ. Мужік суԇӧԁчіс-ԁа зев чорыԁа беԃнас ручлы коскас вачкіс. Руч шыбытчіс, аԁԇытӧгыԁ веԍкалі јуаԁ. Сеԍԍа вывті ӧԁјӧ котӧртӧмыԁла веԍкыԁа увлаԋ јурӧн вааԁ ԏувгыԍіс.</text:p>
      <text:p text:style-name="P2"/>
      <text:p text:style-name="P2">&lt;&gt;</text:p>
      <text:p text:style-name="P2"><text:span text:style-name="T1"/></text:p>
      <text:p text:style-name="P2">Руч таркӧԁ.</text:p>
      <text:p text:style-name="P2"/>
      <text:p text:style-name="P1">Җуҗыԁ гажа пожӧм јагӧԁ каԋԅӧԁӧ руч.</text:p>
      <text:p text:style-name="P1">Ныр чургӧԁӧма, гоԋјалӧ, ісаԍӧ. Буракӧ, абу зев пӧт. Ӧԏі пӧжӧм ув вылыԍ аԁԇӧ ԍӧԁ тарӧс.</text:p>
      <text:p text:style-name="P1">— Тарас, Тарас! Ме карӧ ветлі.</text:p>
      <text:p text:style-name="P1">— Бу-бу-бу! Мыј-нӧ ветлін-кӧ.</text:p>
      <text:p text:style-name="P1">— Тарас! Тарас! Ме закон вајі.</text:p>
      <text:p text:style-name="P1">— Бу-бу-бу! Мыј-нӧ вајін-кӧ.</text:p>
      <text:p text:style-name="P1">— Закон тіјан-јылыԍ петӧма, Пујас вылыԍ летчыны, му вывјасті котравны, веж луԁјас вывті гуԉајтны.</text:p>
      <text:p text:style-name="P1">— Бу-бу-бу! Мыј-нӧ гуԉајтны-кӧ.</text:p>
      <text:p text:style-name="P1">Секі кыліс ԏеԉега ԇуртыштӧм шы.</text:p>
      <text:p text:style-name="P1">— Тарас, віԇӧԁлы коԁі туј куԅаыс локтӧ.</text:p>
      <text:p text:style-name="P1">— Мужік.</text:p>
      <text:p text:style-name="P1">— Воԇвылас кӧԁі котӧртӧ?</text:p>
      <text:p text:style-name="P1">— Чаԋ, буракӧ.</text:p>
      <text:p text:style-name="P1">— Бӧжыс кущӧм?</text:p>
      <text:p text:style-name="P1">— Крукыԉа.</text:p>
      <text:p text:style-name="P1">— Віԇа кӧԉан, Тарас! Мунны колӧ... Ӧні ог ешты...</text:p>
      <text:p text:style-name="P1"/>
      <text:p text:style-name="P1">&lt;&gt;</text:p>
      <text:p text:style-name="P1"/>
      <text:p text:style-name="P1">Пон ԁа ԍіԅ.</text:p>
      <text:p text:style-name="P1"/>
      <text:p text:style-name="P1">Пӧрыԍ гӧзјалӧн вӧлі пон. Лӧԍыԁ вӧлі овны налы: пон верԁіс, уԁіс, ԁӧԅӧрітіс. Ез ковлы аслыныс ԋінӧм-јылыԍ тӧжԁыԍны. Коркӧ сеԍԍа понјыԁ пӧрыԍміс. Ез кут вермыны пӧрыԍ гозјаӧс верԁны, јуктавны. Веԍіг ачыс щыгԋіԍӧ-пӧт оліс.</text:p>
      <text:p text:style-name="P1">Пӧчӧ кутіс шуны: "Пӧԉӧ, кытчӧ-кӧ вошты понтӧ. Мыј сеԍԍа таыԍ міјанлы".</text:p>
      <text:p text:style-name="P1">Пӧԉ катӧԁіс понјӧс вӧрӧ ԁај еновтіс. Ветлӧԁлӧ шӧјтӧ пон вӧрын. Пу вылын тощкӧԁчӧ ԍіԅ. Аԁԇіс понјӧс ԁај јуалӧ:.„Кытчӧ-ԋін, понјыс, мӧԁӧма?"</text:p>
      <text:p text:style-name="P1">— „Ачым ог тӧԁ. Кытчӧ ԍінмӧј ԁа кокој нуасны. Том-ԁырјі пӧрыԍ гозјаӧс верԁі-јукталі. Мыјӧн-тај пӧрыԍмі — вӧтлісны.</text:p>
      <text:p text:style-name="P1">— „Лок ме орԁӧ чеԉаԃӧс вјԇны", шуӧ ԍіԅ: „ме тенӧ верԁа-јуктала“.</text:p>
      <text:p text:style-name="P1">Муніс пон ԍіԅ бӧрԍа. Воісны зев кыз гыркса пу ԁінӧ. Гырксаас ԍіԅ поз.</text:p>
      <text:p text:style-name="P1">— „Пукԍы пу ԁорас ԁа ԋекоԁӧс ег ԍібӧԁ", шуӧ ԍіԅ: „Ме ветла ԍојанторла".</text:p>
      <text:p text:style-name="P1">Пон коԉтчіс ԍіԅ піјанӧс віԇны. Ԍіԅ веԉԁыр кӧнкӧ мыјкӧ ветлӧԁліс. Воіс ԁај шуӧ понлы: ,,Лок-жӧ ветлам, понјӧ, грезԁӧ пір вылӧ. Талун сваԃба сені". Воісны грезԁӧ пірујтан інӧ. Ԍіԅ бара жбырԋітіс ӧшіԋӧԁ ԁа пір пызан вылаԁ котралӧ. Гӧԍтјас чујмісны. Сеԍԍа кутісны лыјлыны ԍіԅӧс. Кушӧԇ пызан вывԍыԁ шыблалісны җоҗӧ. Горзӧны, котралӧны. Пон јӧз нокԍіг кості ԁа ԍіԅӧс вӧтліг кості пызан улас пӧттӧԇ ԍојіс.</text:p>
      <text:p text:style-name="P1">— „Пӧтін-ӧ?" јуалӧ ԍіԅ.</text:p>
      <text:p text:style-name="P1"><text:soft-page-break/>— „Пӧтныԁ еԍкӧ пӧті-ԁа, горшӧј-тај коԍмӧ".</text:p>
      <text:p text:style-name="P1">— Часлы ме тенӧ јуктала. Со тані ԃаԃӧ сур сысјалӧ.</text:p>
      <text:p text:style-name="P1">Жбыр лебԅіс ӧшіԋӧԁ ԍіԅ. Пукуіс сур бӧчка вылӧ ԁај зебгыны, кокавны кутіс пыԁӧстӧ. Ԃаԃӧ уԍкӧԁчіс ԍіԅ вылӧ. Лыјіс тувнас. Тув воші, ԍіԅлы: ез веԍкав. Тувтӧ корԍіг кості став сурыс петіс җоҗӧ. Пон пыріс, горш веԍкавтӧԇыс јуіс суртӧ.</text:p>
      <text:p text:style-name="P1">— „Горшыԁ веԍкаліс-ӧ?", јуалӧ ԍіԅ.</text:p>
      <text:p text:style-name="P1">— „Гӧршыԁ еԍкӧ веԍкаліс-ԁа. Ӧні сеԍԍа ԍералыштны-кӧ!"</text:p>
      <text:p text:style-name="P1">„Ԍерав, ԍерав".</text:p>
      <text:p text:style-name="P1">Бурӧщ мунӧ вӧлі туј куԅа вӧла ԁоԃԃа гырԋіч вузалыԍ. Ԍіԅ пукԍіс гырԋіч вылӧ ԁа ԍіԅԁӧ мыј вынԍыс. Гырԋіч вузалыԍ уԍкӧԁчіс беԃԃӧн. Ԍіԅӧс кучкас еԍкӧ-ԁа — веԍкалі гырԋічӧ. Гырԋіч ԍавмуні. Скӧрміс ԃаԃӧ, јонҗыка кутіс кучкавны. Ӧтчыԁ ез веԍкав ԍіԅԉы, пыр гырԋічӧ інмӧ. Ԍіԇі став гырԋічсӧ жуԉԉіс. Пон тупԉаԍӧмӧн ԍералӧ ԃаԃӧӧс ԁа ԍіԅӧс.</text:p>
      <text:p text:style-name="P1"/>
      <text:p text:style-name="P1">&lt;&gt;</text:p>
      <text:p text:style-name="P1"/>
      <text:p text:style-name="P1">Комі ԋігајас:</text:p>
      <text:p text:style-name="P1">Вузаԍԍӧны Комі ԋіга леԇан інын ԁа Общественнӧј лавкајасын.</text:p>
      <text:p text:style-name="P1"/>
      <text:p text:style-name="P1">Ԁон (зарԋіӧн).</text:p>
      <text:p text:style-name="P1"/>
      <text:p text:style-name="P1">1. Вој тӧв шувгӧм.... 10 ур.</text:p>
      <text:p text:style-name="P1">2. Гӧрԁ пӧԉан.. ,. 12 „ „</text:p>
      <text:p text:style-name="P1">3. Комі граммаԏіка туј піԍкӧԁыԍ.. 50 „ „</text:p>
      <text:p text:style-name="P1">4. Выԃԃіԍны вевӧтчан (пермак ԍорԋіногӧн). 15 „ „</text:p>
      <text:p text:style-name="P1">5. Посԋі чој-воклы мојԁанкывјас. 8 „ „</text:p>
      <text:p text:style-name="P1">6. Шонԁі петігӧн ԇоріԇ коԍміс.. 18 „ „</text:p>
      <text:p text:style-name="P1">7. Комі ԍыланкывјас....2 „ „</text:p>
      <text:p text:style-name="P1">8 Комі мојԁанкывјас. ,.. 4 „ „</text:p>
      <text:p text:style-name="P1">9. Шыпас јӧртӧԁ.. ,. 10 „ „</text:p>
      <text:p text:style-name="P1">10. Мувыв чужӧм југԁӧԁӧм... 15 „ „</text:p>
      <text:p text:style-name="P1">11. Бобӧ-бобӧ..... 4 „ „</text:p>
      <text:p text:style-name="P1">12. Рајын...... 15 „ „</text:p>
      <text:p text:style-name="P1">13. Мошщі-јылыԍ.... 2 „ „</text:p>
      <text:p text:style-name="P1">14. Кыԇі лоі морт ,.. 1 „ „</text:p>
      <text:p text:style-name="P1">15. Вотјас (налогјас-јылыԍ)... 2 „ „</text:p>
      <text:p text:style-name="P1">16. Ічӧт школаын во гӧгӧрԍа уҗ.. 20 „ „</text:p>
      <text:p text:style-name="P1">17 Важ ԁа выԉ праԅԋікјас. *.. 6 „ „</text:p>
      <text:p text:style-name="P1">18. Уҗ, капітал ԁа Сӧвет-влаԍт... 3 „ „</text:p>
      <text:p text:style-name="P1">19. Вера-јылыԍ, јенјас-јылыԍ... 3 „ ,</text:p>
      <text:p text:style-name="P1">20. Отсӧгтор. ,.. , 18 „ „</text:p>
      <text:p text:style-name="P1">21. Гора ԇуԉ..... 40 „ „</text:p>
      <text:p text:style-name="P1">22. Выԉ тујӧԁ.. 21 ш. — „</text:p>
      <text:p text:style-name="P1">23. Шонԁі југӧр..... 25 „ „</text:p>
      <text:p text:style-name="P1">24. Парма јоԉ.. ;. 5 „ „</text:p>
      <text:p text:style-name="P1">25. Ԍорԋі ԍер артмӧм..... — „ „</text:p>
      <text:p text:style-name="P1">26. Олыштан ԁа муса лоӧ.. — „ „</text:p>
      <text:p text:style-name="P1">27. Кујім віԍт.. - — „ „</text:p>
      <text:p text:style-name="P1">28. Выԉ мерајас-јылыԍ... —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01T15:11:32.230000000</meta:creation-date>
    <dc:date>2016-11-10T20:51:19.577000000</dc:date>
    <meta:editing-duration>PT29M38S</meta:editing-duration>
    <meta:editing-cycles>13</meta:editing-cycles>
    <meta:generator>LibreOffice/5.1.3.2$Windows_x86 LibreOffice_project/644e4637d1d8544fd9f56425bd6cec110e49301b</meta:generator>
    <meta:document-statistic meta:table-count="0" meta:image-count="0" meta:object-count="0" meta:page-count="6" meta:paragraph-count="174" meta:word-count="1987" meta:character-count="12939" meta:non-whitespace-character-count="11019"/>
  </office:meta>
</office:document-meta>
</file>