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81514" officeooo:paragraph-rsid="00181514" style:font-size-asian="10.5pt"/>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81514" officeooo:paragraph-rsid="001a052d" style:font-size-asian="10.5pt"/>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81514" officeooo:paragraph-rsid="001aab7f" style:font-size-asian="10.5pt"/>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81514" officeooo:paragraph-rsid="001d6eb5" style:font-size-asian="10.5pt"/>
    </style:style>
    <style:style style:name="P5"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81514" officeooo:paragraph-rsid="0022d8e5" style:font-size-asian="10.5pt"/>
    </style:style>
    <style:style style:name="P6" style:family="paragraph" style:parent-style-name="Standard">
      <style:paragraph-properties fo:margin-left="0cm" fo:margin-right="0cm" fo:text-align="justify" style:justify-single-word="false" fo:text-indent="1.251cm" style:auto-text-indent="false">
        <style:tab-stops>
          <style:tab-stop style:position="6.929cm"/>
        </style:tab-stops>
      </style:paragraph-properties>
      <style:text-properties style:font-name="Calibri" fo:language="kpv" fo:country="RU" officeooo:rsid="00181514" officeooo:paragraph-rsid="00181514" style:font-size-asian="10.5pt"/>
    </style:style>
    <style:style style:name="P7"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81514" officeooo:paragraph-rsid="0024e973" style:font-size-asian="10.5pt"/>
    </style:style>
    <style:style style:name="P8"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81514" officeooo:paragraph-rsid="00251d68" style:font-size-asian="10.5pt"/>
    </style:style>
    <style:style style:name="P9"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81514" officeooo:paragraph-rsid="00278fa9" style:font-size-asian="10.5pt"/>
    </style:style>
    <style:style style:name="P10"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81514" officeooo:paragraph-rsid="002aadf0" style:font-size-asian="10.5pt"/>
    </style:style>
    <style:style style:name="P1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81514" officeooo:paragraph-rsid="002c0995" style:font-size-asian="10.5pt"/>
    </style:style>
    <style:style style:name="P1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81514" officeooo:paragraph-rsid="00308c84" style:font-size-asian="10.5pt"/>
    </style:style>
    <style:style style:name="P1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81514" officeooo:paragraph-rsid="00365baa" style:font-size-asian="10.5pt"/>
    </style:style>
    <style:style style:name="P14"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81514" officeooo:paragraph-rsid="00378110" style:font-size-asian="10.5pt"/>
    </style:style>
    <style:style style:name="P15"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8db47" officeooo:paragraph-rsid="0018db47" style:font-size-asian="10.5pt"/>
    </style:style>
    <style:style style:name="T1" style:family="text">
      <style:text-properties fo:background-color="#ffff99" loext:char-shading-value="0"/>
    </style:style>
    <style:style style:name="T2" style:family="text">
      <style:text-properties officeooo:rsid="0018db47"/>
    </style:style>
    <style:style style:name="T3" style:family="text">
      <style:text-properties officeooo:rsid="001a052d"/>
    </style:style>
    <style:style style:name="T4" style:family="text">
      <style:text-properties fo:background-color="#fff200" loext:char-shading-value="0"/>
    </style:style>
    <style:style style:name="T5" style:family="text">
      <style:text-properties officeooo:rsid="001a052d" fo:background-color="#fff200" loext:char-shading-value="0"/>
    </style:style>
    <style:style style:name="T6" style:family="text">
      <style:text-properties officeooo:rsid="001aab7f" fo:background-color="#fff200" loext:char-shading-value="0"/>
    </style:style>
    <style:style style:name="T7" style:family="text">
      <style:text-properties officeooo:rsid="001bfbfd" fo:background-color="#fff200" loext:char-shading-value="0"/>
    </style:style>
    <style:style style:name="T8" style:family="text">
      <style:text-properties officeooo:rsid="001d6eb5" fo:background-color="#fff200" loext:char-shading-value="0"/>
    </style:style>
    <style:style style:name="T9" style:family="text">
      <style:text-properties officeooo:rsid="0020d8ef" fo:background-color="#fff200" loext:char-shading-value="0"/>
    </style:style>
    <style:style style:name="T10" style:family="text">
      <style:text-properties officeooo:rsid="0022d8e5" fo:background-color="#fff200" loext:char-shading-value="0"/>
    </style:style>
    <style:style style:name="T11" style:family="text">
      <style:text-properties officeooo:rsid="0023e9db" fo:background-color="#fff200" loext:char-shading-value="0"/>
    </style:style>
    <style:style style:name="T12" style:family="text">
      <style:text-properties officeooo:rsid="0024e973" fo:background-color="#fff200" loext:char-shading-value="0"/>
    </style:style>
    <style:style style:name="T13" style:family="text">
      <style:text-properties officeooo:rsid="00251d68" fo:background-color="#fff200" loext:char-shading-value="0"/>
    </style:style>
    <style:style style:name="T14" style:family="text">
      <style:text-properties officeooo:rsid="0026a18d" fo:background-color="#fff200" loext:char-shading-value="0"/>
    </style:style>
    <style:style style:name="T15" style:family="text">
      <style:text-properties officeooo:rsid="00278fa9" fo:background-color="#fff200" loext:char-shading-value="0"/>
    </style:style>
    <style:style style:name="T16" style:family="text">
      <style:text-properties officeooo:rsid="002816c0" fo:background-color="#fff200" loext:char-shading-value="0"/>
    </style:style>
    <style:style style:name="T17" style:family="text">
      <style:text-properties officeooo:rsid="002911e4" fo:background-color="#fff200" loext:char-shading-value="0"/>
    </style:style>
    <style:style style:name="T18" style:family="text">
      <style:text-properties officeooo:rsid="002aadf0" fo:background-color="#fff200" loext:char-shading-value="0"/>
    </style:style>
    <style:style style:name="T19" style:family="text">
      <style:text-properties officeooo:rsid="002b7455" fo:background-color="#fff200" loext:char-shading-value="0"/>
    </style:style>
    <style:style style:name="T20" style:family="text">
      <style:text-properties officeooo:rsid="002c0995" fo:background-color="#fff200" loext:char-shading-value="0"/>
    </style:style>
    <style:style style:name="T21" style:family="text">
      <style:text-properties officeooo:rsid="002d379f" fo:background-color="#fff200" loext:char-shading-value="0"/>
    </style:style>
    <style:style style:name="T22" style:family="text">
      <style:text-properties officeooo:rsid="002e9a10" fo:background-color="#fff200" loext:char-shading-value="0"/>
    </style:style>
    <style:style style:name="T23" style:family="text">
      <style:text-properties officeooo:rsid="00308c84" fo:background-color="#fff200" loext:char-shading-value="0"/>
    </style:style>
    <style:style style:name="T24" style:family="text">
      <style:text-properties officeooo:rsid="00322fba" fo:background-color="#fff200" loext:char-shading-value="0"/>
    </style:style>
    <style:style style:name="T25" style:family="text">
      <style:text-properties officeooo:rsid="0032c29d" fo:background-color="#fff200" loext:char-shading-value="0"/>
    </style:style>
    <style:style style:name="T26" style:family="text">
      <style:text-properties officeooo:rsid="00330ebf" fo:background-color="#fff200" loext:char-shading-value="0"/>
    </style:style>
    <style:style style:name="T27" style:family="text">
      <style:text-properties officeooo:rsid="0034c490" fo:background-color="#fff200" loext:char-shading-value="0"/>
    </style:style>
    <style:style style:name="T28" style:family="text">
      <style:text-properties officeooo:rsid="00378110" fo:background-color="#fff200" loext:char-shading-value="0"/>
    </style:style>
    <style:style style:name="T29" style:family="text">
      <style:text-properties officeooo:rsid="00389487" fo:background-color="#fff200" loext:char-shading-value="0"/>
    </style:style>
    <style:style style:name="T30" style:family="text">
      <style:text-properties fo:background-color="#fff200" loext:char-shading-value="0"/>
    </style:style>
    <style:style style:name="T31" style:family="text">
      <style:text-properties officeooo:rsid="003d80f2" fo:background-color="#fff200" loext:char-shading-value="0"/>
    </style:style>
    <style:style style:name="T32" style:family="text">
      <style:text-properties officeooo:rsid="003d80f2" fo:background-color="#fff200" loext:char-shading-value="0"/>
    </style:style>
    <style:style style:name="T33" style:family="text">
      <style:text-properties officeooo:rsid="003ecc4b" fo:background-color="#fff200" loext:char-shading-value="0"/>
    </style:style>
    <style:style style:name="T34" style:family="text">
      <style:text-properties officeooo:rsid="003ecc4b" fo:background-color="#fff200" loext:char-shading-value="0"/>
    </style:style>
    <style:style style:name="T35" style:family="text">
      <style:text-properties officeooo:rsid="003f9b8c" fo:background-color="#fff200" loext:char-shading-value="0"/>
    </style:style>
    <style:style style:name="T36" style:family="text">
      <style:text-properties officeooo:rsid="003f9b8c" fo:background-color="#fff200" loext:char-shading-value="0"/>
    </style:style>
    <style:style style:name="T37" style:family="text">
      <style:text-properties fo:background-color="#ffe5ca" loext:char-shading-value="0"/>
    </style:style>
    <style:style style:name="T38" style:family="text">
      <style:text-properties officeooo:rsid="00330ebf" fo:background-color="#ffe5ca" loext:char-shading-value="0"/>
    </style:style>
    <style:style style:name="T39" style:family="text">
      <style:text-properties officeooo:rsid="00378110" fo:background-color="#ffe5ca" loext:char-shading-value="0"/>
    </style:style>
    <style:style style:name="T40" style:family="text">
      <style:text-properties fo:background-color="#ffe5ca" loext:char-shading-value="0"/>
    </style:style>
    <style:style style:name="T41" style:family="text">
      <style:text-properties officeooo:rsid="003f9b8c" fo:background-color="#ffe5ca" loext:char-shading-value="0"/>
    </style:style>
    <style:style style:name="T42" style:family="text">
      <style:text-properties officeooo:rsid="001bfbfd"/>
    </style:style>
    <style:style style:name="T43" style:family="text">
      <style:text-properties officeooo:rsid="001d6eb5"/>
    </style:style>
    <style:style style:name="T44" style:family="text">
      <style:text-properties officeooo:rsid="001f5911"/>
    </style:style>
    <style:style style:name="T45" style:family="text">
      <style:text-properties officeooo:rsid="0020d8ef"/>
    </style:style>
    <style:style style:name="T46" style:family="text">
      <style:text-properties officeooo:rsid="0022d8e5"/>
    </style:style>
    <style:style style:name="T47" style:family="text">
      <style:text-properties officeooo:rsid="0023e9db"/>
    </style:style>
    <style:style style:name="T48" style:family="text">
      <style:text-properties officeooo:rsid="0024e973"/>
    </style:style>
    <style:style style:name="T49" style:family="text">
      <style:text-properties officeooo:rsid="00251d68"/>
    </style:style>
    <style:style style:name="T50" style:family="text">
      <style:text-properties officeooo:rsid="0026a18d"/>
    </style:style>
    <style:style style:name="T51" style:family="text">
      <style:text-properties officeooo:rsid="00278fa9"/>
    </style:style>
    <style:style style:name="T52" style:family="text">
      <style:text-properties officeooo:rsid="002816c0"/>
    </style:style>
    <style:style style:name="T53" style:family="text">
      <style:text-properties officeooo:rsid="002911e4"/>
    </style:style>
    <style:style style:name="T54" style:family="text">
      <style:text-properties officeooo:rsid="002aadf0"/>
    </style:style>
    <style:style style:name="T55" style:family="text">
      <style:text-properties officeooo:rsid="002b7455"/>
    </style:style>
    <style:style style:name="T56" style:family="text">
      <style:text-properties officeooo:rsid="002c0995"/>
    </style:style>
    <style:style style:name="T57" style:family="text">
      <style:text-properties officeooo:rsid="002d379f"/>
    </style:style>
    <style:style style:name="T58" style:family="text">
      <style:text-properties officeooo:rsid="002e9a10"/>
    </style:style>
    <style:style style:name="T59" style:family="text">
      <style:text-properties officeooo:rsid="00308c84"/>
    </style:style>
    <style:style style:name="T60" style:family="text">
      <style:text-properties officeooo:rsid="00322fba"/>
    </style:style>
    <style:style style:name="T61" style:family="text">
      <style:text-properties officeooo:rsid="00330ebf"/>
    </style:style>
    <style:style style:name="T62" style:family="text">
      <style:text-properties officeooo:rsid="0034c490"/>
    </style:style>
    <style:style style:name="T63" style:family="text">
      <style:text-properties officeooo:rsid="00365baa"/>
    </style:style>
    <style:style style:name="T64" style:family="text">
      <style:text-properties officeooo:rsid="00378110"/>
    </style:style>
    <style:style style:name="T65" style:family="text">
      <style:text-properties officeooo:rsid="003ab42e"/>
    </style:style>
    <style:style style:name="T66" style:family="text">
      <style:text-properties officeooo:rsid="003d80f2"/>
    </style:style>
    <style:style style:name="T67" style:family="text">
      <style:text-properties fo:background-color="transparent" loext:char-shading-value="0"/>
    </style:style>
    <style:style style:name="T68" style:family="text">
      <style:text-properties officeooo:rsid="003ecc4b"/>
    </style:style>
    <style:style style:name="T69" style:family="text">
      <style:text-properties fo:color="#8f187c"/>
    </style:style>
    <style:style style:name="T70" style:family="text">
      <style:text-properties fo:color="#8f187c" officeooo:rsid="002816c0" fo:background-color="#fff200" loext:char-shading-value="0"/>
    </style:style>
    <style:style style:name="T71" style:family="text">
      <style:text-properties fo:color="#a3238e"/>
    </style:style>
    <style:style style:name="T72" style:family="text">
      <style:text-properties fo:color="#a3238e" officeooo:rsid="002816c0" fo:background-color="#fff200" loext:char-shading-value="0"/>
    </style:style>
    <style:style style:name="T73" style:family="text">
      <style:text-properties officeooo:rsid="003eeb19"/>
    </style:style>
    <style:style style:name="T74" style:family="text">
      <style:text-properties officeooo:rsid="003f5b1e"/>
    </style:style>
    <style:style style:name="T75" style:family="text">
      <style:text-properties officeooo:rsid="003f9b8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ԀОԆСА.</text:p>
      <text:p text:style-name="P1"/>
      <text:p text:style-name="P1">ЈӦЗ КОСТ ОЛАН НОГ</text:p>
      <text:p text:style-name="P1"/>
      <text:p text:style-name="P1">МӦСКУА. 1925 во.</text:p>
      <text:p text:style-name="P1">С.С.С.Р-са ЈӦЗЈАСЛӦН ШӦРСА ԊІГА ЛЕԆАН ІН.</text:p>
      <text:p text:style-name="P1"/>
      <text:p text:style-name="P15">&lt;&gt;</text:p>
      <text:p text:style-name="P1"/>
      <text:p text:style-name="P1">Кымынкӧ кыв воԇвылас...</text:p>
      <text:p text:style-name="P1">Ӧԏік ԃаԃӧ локтӧма старшіна-ԁінӧ ԁа баԉабӧжсӧ гы<text:span text:style-name="T45">ж</text:span>јаліг-тырјі вӧлӧм ԋӧжјӧԋік зев лабутнӧја шуӧ:</text:p>
      <text:p text:style-name="P1">Старшіна, менӧ те-ԁінӧ ыҗыԁ ԃелӧ суіс.</text:p>
      <text:p text:style-name="P1">— Мыј сіԇі? Віԍтав вај.</text:p>
      <text:p text:style-name="P1">— Ог тӧԁ кыԇі завоԃітныс.</text:p>
      <text:p text:style-name="P1">— Ен кут, віԍтав ӧԁјӧҗык.</text:p>
      <text:p text:style-name="P1">Мејам мӧскӧј тенԍыԁ мӧстӧ ԉукалӧма ԁа кувтӧԇ лоӧма. Ог тӧԁ, мыј те шуан.</text:p>
      <text:p text:style-name="P1">— Мыј-нӧ ме сетчӧ шуа? Ԁонсӧ лоӧ мынтыны. Гӧгӧрвоін?</text:p>
      <text:p text:style-name="P1">Ԃаԃӧ понԁіс баԉабӧжсӧ гыжјавны терыбҗыка.</text:p>
      <text:p text:style-name="P1">— Кыԇ-нӧ сіԇі, госпоԃін старшіна, кыԍ-нӧ мем ԁоныс, абу-ӧԁ ме мыжа сеԍ.</text:p>
      <text:p text:style-name="P1">— Ԍӧм (ԃеԋга)-кӧ абу, мӧстӧ ԍетан.</text:p>
      <text:p text:style-name="P1">— Атт<text:span text:style-name="T62">ӧ</text:span>!</text:p>
      <text:p text:style-name="P1">Ԃаԃӧлӧн мышкыс луԁԇіс. Старшінакӧԁ кыԇ верман венԅыны (спорітны).</text:p>
      <text:p text:style-name="P1">— Госпоԃін старшіна! Тејаԁ вӧԁ мӧскыԁ менԍым ԉукалӧма ԁа віјӧма.</text:p>
      <text:p text:style-name="P1">Старшіна лӧзӧԁіс ԉокысла.</text:p>
      <text:p text:style-name="P1">— Мыјла-нӧ пырыԍтӧм-пыр ен сіԇі віԍтав?</text:p>
      <text:p text:style-name="P1">— Ачым тӧԁа. Мӧстӧ ԍетан сіԇкӧ?</text:p>
      <text:p text:style-name="P1">— Мыј теԁ колӧ? Ме мӧс<text:span text:style-name="T62">с</text:span>ӧ ԉукаԍныс велӧԁі аԉі мыј? Мун ԍін-воԇыԍ!</text:p>
      <text:p text:style-name="P1">Коԁлы, уҗалыԍӧј, те нораԍан? Ԅемскӧјлы аԉі станӧвӧјлы, аԉі ураԃԋіклы? Понԁыв!... Еԍкӧн нырвомаԁ лӧԍыԁа ԅатӧԁасны, ԁа нӧшта (јешщӧ) пукԍӧԁасны-на, оз-кӧ Ԍібырӧ мӧԁӧԁны немыԁ-кежӧ катарга-вылӧ.</text:p>
      <text:p text:style-name="P1">Гашкӧ суԁ мезԁас? Гашкӧ суԁ сувтас те-ԁор? Оз. Суԃԃајасыс налӧн-жӧ ԁа і најӧ закон-ԍерԏі суԃітӧны.</text:p>
      <text:p text:style-name="P1">Му<text:span text:style-name="T62">ж</text:span>ікјасыԁ аԍнысӧ јӧјӧн, пемыԁӧн шуӧны. Најӧ ԍуԍӧԍ, сӧмын векԋіԁа, матыԍ, куш ас гӧгӧрԍыс аԁԇӧны. Сеԍ ԃерт ԃівітны оз поԅ. Сещӧм<text:span text:style-name="T30">-</text:span>ԋін вӧлі олан ног. Он вӧлі вермы ԍуԍмӧԁчыныс.</text:p>
      <text:p text:style-name="P1">Лун ԁа вој тіԉԍан-песԍан, век щыг-ԋіԍӧ пӧт, чеԉаԃ паԍтӧмӧԍ, олӧм воԇӧ оз мун.</text:p>
      <text:p text:style-name="P1">Кытчӧ уҗыс мунӧ? Вӧр леԇам озырјаслы, ур вузалам купечјаслы... Јуалам-кӧ асԍыным, мыјла најӧ ԋӧбӧны вӧрсӧ, ур кусӧ, шуам: барыш-понԁа. Сӧмын огӧ тӧԁӧ, уна-ӧ налы барышыс воӧ.</text:p>
      <text:p text:style-name="P1">Мі тіԉԍам-песԍам-а гашкӧ міјанлы аслыным ԁоныслӧн вітӧԁ јукӧныс-кыԋԇі оз і коԉ.</text:p>
      <text:p text:style-name="P1">Міјан-вылын ыҗыԁалӧны, міјанӧс скӧтӧс-моз віԇӧны ураԃԋікјас, пріставјас, станӧвӧјјас, ԅемскӧјјас, ісправԋікјас, војінскӧјјас — коԁ најӧс коріс, мыј наыԍ міјанлы...</text:p>
      <text:p text:style-name="P1">Мукӧԁ-ԁырјі јӧзыԁ скӧрмас, паныԁ сувтас озырјаслы... пырыԍтӧм-пыр вајасны салԁатјасӧс, пушкајас. Сіԇі вӧлӧма Кулӧмԁінын 1842-ԁ воын. Правԉеԋԋӧын ԍӧм лотӧмаӧԍ, абу кутӧмаӧԍ суԇчыны ԁа креԍԏана-вылӧ кык-мынԁа вот пуктӧмаӧԍ. Ԃерт абу понԁӧмаӧԍ мынтыны.</text:p>
      <text:p text:style-name="P1"><text:soft-page-break/>Чајтӧны вӧлӧм вылыԍа<text:span text:style-name="T27">ԋ</text:span>-пӧ локтасны мезԁыны. Мезԁӧм-пыԃԃі локтасны салԁатјас ԁа војԁӧр ԍмекајтчасны зев јона быԁԍама-ногӧн јӧз-вылас, сеԍԍа мӧԁӧԁасны 6 мортӧс Ԍібырӧ катарга-вылӧ. Кущӧм мыжыԍ? Ԇік прӧстаыԍ.</text:p>
      <text:p text:style-name="P1">Міртуј-куԅа вӧлі југыԁ кіԅајас сӧмын гоԉԉалӧны. Уҗалыԍ морт олӧ вӧрын, немыс олас ԁа ԍӧкыԁ уҗ-кыԋԇі ԋінӧм оз тӧԁлы, јур вемын арԍа војын-моз-жӧ сап пемыԁ.</text:p>
      <text:p text:style-name="P1">Коԁ-ԍурӧ комі уҗалыԍ војтыр-піыԍ ветлывлісны завоԁјасӧ, Уралӧ, вурԍыны Ԍібырӧ ԁа јона унасӧ аԁԇывныс ез-жӧ вермывны.</text:p>
      <text:p text:style-name="P1">Шуам, завоԁаԁ уҗалігӧн чомјасаԁ велалан ӧтув овны, но уна кывлыны ԍӧԁ вӧр-шӧраԁ он вермы.</text:p>
      <text:p text:style-name="P1">Ветлан салԁатӧ ԁа 3–4 во бӧбјӧԁласны. Кыԇі понја<text:span text:style-name="T62">с</text:span>ӧс велӧԁам ԁа ԁӧм-јылын кутам, сіԇ-жӧ вӧлі міјанӧс ԃужітӧны. 3–4 во меԁ-бур каԁыс быԁ мортлӧн ԇік вошӧ.</text:p>
      <text:p text:style-name="P1">Олӧм ԋекоԁ оз кокԋӧԁ, ыҗыԁалыԍјас-озырја<text:span text:style-name="T62">с</text:span> тӧ<text:span text:style-name="T62">ж</text:span>ԁыԍӧны сӧмын асланыс ԅеп-понԁа.</text:p>
      <text:p text:style-name="P1">Рочјас воԇԇавоӧ вӧлі ӧԏік Ангԉ<text:span text:style-name="T37">іа</text:span> озыр мортӧс ԍералӧны. Овыс сылӧн: Лојԁ Җорҗ. Кор-пӧ сіјӧ кывлӧма, кыԇі Роԍіјаын Волга-берԁын ԋаԋ абу воӧма ԁа уҗалыԍјас, креԍԏана щыг кулӧны, бӧрԁԇӧма-пӧ ԁа шуӧма: Жаԉ вывті лоі, ԍӧлӧмӧј вӧрԅіс ԁа веԍіг отсавныс ог вермы.</text:p>
      <text:p text:style-name="P1">— Сещӧма мортыԁлы жаԉ лоӧма: веԍіг отсавныс абу вермӧма. Ԃерт Ангԉіјаса озырӧс ԍералӧны. Ԃерт ԋекущӧм озыр оз бӧрԁԇы, кӧԏ сеԍԍа мынԁа кулӧ.</text:p>
      <text:p text:style-name="P1">Комі уҗалыԍ јӧзыԁ оз і вермы вӧлі војԁӧр мӧвпыштны (ԁумыштны), мыј мӧԁ ног вермас лоны. Оз вӧлі тӧԁ, мыј озырјастӧг, ураԃԋікјастӧг, ісправԋікјастӧг ԁа мукӧԁ ԃівӧтӧг поԅӧ овны. Сещӧма пемыԁ војтыртӧ ылӧԁлӧмаӧԍ, щыкӧԁлӧмаӧԍ: оз і вӧлі ачыс зев мӧвпав ас-јывԍыс. Сіԇ-пӧ немыс вӧлӧма, сіԇ-пӧ і лоӧ.</text:p>
      <text:p text:style-name="P1">Ԃерт мукӧԁыс, ветлӧм-мунӧм мортјасыс вӧліны ԍуԍҗыкӧԍ. Коԁі немыс гортԍыс ез петав, нӧшта еща тӧԁӧ — сещӧм јӧзыс унҗык.</text:p>
      <text:p text:style-name="P1">Роч озырјас јӧршітӧмаӧԍ комі јӧзӧс рытыв-војӧ ԁа чорыԁа вӧлі топӧԁӧмаӧԍ ас <text:span text:style-name="T37">г</text:span>абырас, ԉокыԍ вӧл<text:span text:style-name="T37">ы</text:span> пычкӧны вір. Кыԇі шуӧма Іԉԉа Ваԍ:</text:p>
      <text:p text:style-name="P1"/>
      <text:p text:style-name="P1">«Јӧртӧма-ԍ пармаӧ ԉок јӧзыԁ.</text:p>
      <text:p text:style-name="P1">Кӧԇыԁ сен, вӧрпуыс — щем.</text:p>
      <text:p text:style-name="P1">Луныԍ-лун соԁӧма-ԍ шогјасыԁ...</text:p>
      <text:p text:style-name="P1">Ӧтнаԁӧн коԉӧма-ԍ вокја<text:span text:style-name="T45">с</text:span>ыԁ</text:p>
      <text:p text:style-name="P1">Ԍӧԁ вӧрын коԉԉыны нем»...</text:p>
      <text:p text:style-name="P1"/>
      <text:p text:style-name="P1">Абу ԇік ӧтнассӧ. Став уҗалыԍыс му-вылас кӧԏ паԍкыԁ інын ԁа олӧ пармаын-моз. Ԃерт, паԍкыԁ інаԁ ԍуԍҗыкӧԍ комі уҗалыԍ јӧз-ԁорԍыԁ, сӧмын овныс налы зев-жӧ ԍӧкыԁ. Гӧгӧр ԉічкӧны, топӧԁӧны озырја<text:span text:style-name="T45">с</text:span>, морт-тујӧ оз пуктыны..</text:p>
      <text:p text:style-name="P1">Карса уҗалыԍ војтыр олӧ чукӧрӧн, ӧтувҗык. Воыԍ-воӧ пыр ӧтарӧ соԁӧ, јонҗыка гӧгӧрвоӧ асԍыс олӧмсӧ, гӧгӧрвоӧ мыјла тащӧм ԍӧкыԁ уҗалыԍјаслы ԁа кокԋыԁ озырјаслы.</text:p>
      <text:p text:style-name="P1">Велӧԁчӧм јӧз-піыԍ веԍкыԁҗыкјасыс, бурҗыкјасыс аԁԇӧны олан ногсӧ пырыс. Озырјас, капітаԉістја<text:span text:style-name="T45">с</text:span> пукԍӧмаӧԍ уҗалыԍја<text:span text:style-name="T45">с</text:span> ԍылі (гоԉа)-вылӧ ԁа вірсӧ јуӧны. Озырја<text:span text:style-name="T45">с</text:span> велӧԁчӧны гырыԍ школајасын јонҗыка уҗалыԍјасӧс топӧԁны.</text:p>
      <text:p text:style-name="P1">Војна ԁа ревоԉутсіја ԉокыԍ таркԋітіс, саԃмӧԁіс унаӧс. 1914-ԁ воын самӧј гожӧм шӧрнас боԍтісны озырјас верԍԏӧ уҗалыԍ јӧзӧс ԁа мӧԁӧԁісны кытчӧкӧ ылӧ коԍаԍны.</text:p>
      <text:p text:style-name="P1">Мыј -вӧсна коԍаԍны? Коԁкӧԁ коԍаԍны? Ԋемеч мужік ԁа комі мужік ԋекущӧм ԉок мӧԁа-мӧԁыслы ез вӧчны. Налы ԋінӧм јукны. Гӧтырјаслӧн, баԏ-мамлӧн, чеԉаԃлӧн ԍінва шорӧн кіԍԍӧ, а озырјаслы мыј, аԍныс оз коԍаԍны.</text:p>
      <text:p text:style-name="P1">Комі уҗалыԍ војтыр щӧщ каԅаліс: таԇі-пӧ воԇӧ овны оз поԅ. Воԇӧ-кежӧ мӧвпыштан (ԁумыштан) ԁа јурԍіыԁ сувтас. Ԍіктын морт-мӧԁӧс віасны-ԁа гыԅылам, а тані уна-уна ԍурсӧс віаласны (начкасны) ԁа чӧв олам.</text:p>
      <text:p text:style-name="P1"><text:soft-page-break/>Карјасын озырјас ԍојӧны, сӧвтӧны, аҗӧны, јуӧны, мырԍӧны бабаја<text:span text:style-name="T62">с</text:span>ӧн, зев гырыԍ барыш куԉӧны (зев ԁонӧн быԁтор кутісны вузавны). Комі муын «ас» озырыс еща вӧлі, кызыс вӧлі рочын олӧ, сӧмын вӧлі пріка<text:span text:style-name="T40">т</text:span>щікјаснысӧ ыстылӧны міјанӧ. Најӧ вӧлі ылын олӧны ԁа озҗык ԍіннымӧс јорны. Гырыԍ карјасын лӧԍыԁа вӧлі тыԁалӧ, кыԇі уҗалыԍ јӧзлыԍ ембурс<text:span text:style-name="T62">ӧ</text:span> лотӧны.</text:p>
      <text:p text:style-name="P1">А салԁатјас лыјлӧны мӧԁа-мӧԁсӧ, орјӧԁлӧны кокјас, кіјас, перјалӧны ԍінјас... Ԋемеч ԁа комі салԁат мӧԁа-мӧԁ-јывԍыс војԁӧр ез і кывлыны. Налы ԇік ԋінӧм јукны ԁа сещӧм ԉокыԍ јешщӧ (нӧшта).</text:p>
      <text:p text:style-name="P1">Коԁі немыс тіԉԍӧ-песԍӧ ԋінӧм оз аԁԇыв, муԇ ԁа шог-кыԋԇі, кувтӧԇыс...</text:p>
      <text:p text:style-name="P1">Коԁі ԋінӧм оз вӧч, немыс красујтчӧ, рајын-моз олӧ, ԋекущӧм мӧԁар југыԁ-јылыԍ оз ԁумышт (тӧԁӧ коԁлы мӧԁар југыԁын бур олӧм вӧзјыны).</text:p>
      <text:p text:style-name="P1">Озырјас-орԁын став влаԍтыс, најӧ ыҗыԁалӧны. Најӧ мӧԁӧԁӧны міјанӧс, піјаннымӧс, вер<text:span text:style-name="T37">е</text:span>сјаснымӧс (мужікјаснымӧс), вокјаснымӧс војна-вылӧ. Он-кӧ мун — Ԍібыр ем сещӧмјасыслы.</text:p>
      <text:p text:style-name="P1">Велӧԁчӧм јӧз, бурҗыкјасыс, уҗалыԍјас-ԁорҗык олыԍјасыс вӧлі тӧԁӧны, мыјла тащӧм олӧмыс. Најӧ аԁԇӧны вӧлі олӧмсӧ пырыс, аԁԇӧны кытчӧ олӧмыс кыскӧ.</text:p>
      <text:p text:style-name="P1">Міјанлы попјас шуӧны, сарӧс-пӧ јен пуктӧма. Мыј пемыԁ јӧзыԁлы, вӧлі верітам (ескам). Огӧј-на вӧлі тӧԁӧ секі: попјастӧ озырјас меԁалӧмаӧԍ міјанӧс ылӧԁлыны. Боԉшевікјас (комуԋістјас) шыбітісны Ԉеԋінкарса (важ Піԏірса) робочејјаскӧԁ ԁа вӧԉіԍԏі каԅалім: сартӧ вӧлӧм озырјас асԍыныс олан ногсӧ віԇны пуктӧмаӧԍ. Каԅалім, мыј сарыԁ меԁ-омӧԉ мортыс вӧлӧма, кырсалӧ-ԁа јуӧ-ԁа вӧлӧм сӧмын. Ӧԏі вонас вӧлӧм 12 міԉԉон шајт лотӧ, а став Комі муас 1914-ԁ воын вӧлі віԇӧма сӧмын 1.388.800 шајт, ӧкмысӧԁ јукӧнсӧ.</text:p>
      <text:p text:style-name="P1">Сіԇ-жӧ огӧ вӧлі тӧԁӧ, мыј озырјастӧг поԅӧ овны, огӧ вӧлі тӧԁӧ, мыј војна поԅӧ ԇікӧԇ бырӧԁны. Кор став мувылас ревоԉутсіја лоӧ, сеԍԍа ԋӧтчыԁ ԋекущӧм војна оз лолы.</text:p>
      <text:p text:style-name="P1">Уна тор, мыј ӧні комуԋістјас віԍталӧны огӧ-на верітӧ (ескӧ). Кымынкӧ во-мыԍԏі вӧԉіԍԏі каԅалам, мыј комуԋістјас абу пӧрјаԍлӧмаӧԍ, ԍуԍӧԍ вӧлӧмаӧԍ, ылӧ воԇӧ аԁԇӧмаӧԍ.</text:p>
      <text:p text:style-name="P1">Боԉшевікјас (комуԋістјас) чужліны Роԍіјаын во комын-сајын-кымын, мукӧԁлаын јона воԇҗык. Важӧн вӧлі озырјасыԁ најӧс шуӧны поԉіԏіканја<text:span text:style-name="T45">с</text:span>ӧн ԁа повԅӧԁлӧны јӧзсӧ. Ачыс полӧ ԁа повԅӧԁлӧ уҗалыԍјасӧс. А боԉшевікјасыс уҗалыԍјас-ԁор пыр тӧжԁыԍісны, јурнысӧ пуктісны, катарга-вылӧ мунісны.</text:p>
      <text:p text:style-name="P1">1917-ԁ воын кујім во војујтӧм-мыԍԏіыԁ мі ставным ԉокыԍ скӧрмім важ олӧм-вылаԁ. Скӧрмісны ԇікӧԇ салԁатјас, скӧрмісны робочејјас гырыԍ карјасын (Роч муын зев уна сещӧм карыс, мукӧԁлаас сымынԁа-жӧ јӧзыс, мынԁа став Комі муас), лӧгаԍісны віԇму уҗалыԍјас, креԍԏана (Роч му-вылын віԇмуыс озырјас-улын-жӧ кызыс вӧлі, креԍԏана кӧртмалӧмӧн ԁа шӧріӧн уҗавлісны). Боԉшевікјас петісны ныралыԍ-пыԃԃіыс ԁа інԁісны туј.</text:p>
      <text:p text:style-name="P1">Скӧрмӧм-вывԍыԁ мі, комі уҗалыԍ војтыр, щӧщ пазјім важ олӧмтӧ. Ревоԉутсіјаӧԇ-ԋін зев ԇескыԁ вӧлі. Тӧвар бырі, ԋаԋ ез ло. Ревоԉутсіја-бӧрын нӧшта (јешщӧ) топӧԁіс. Унаыԍ коԁ-ԍурӧ міјан-піыԍ јур гыжјыштліс: артмім аԉі егӧј. Мыјкӧ бур лоӧ-оз?</text:p>
      <text:p text:style-name="P1">Војнаӧн ревоԉутсіјаӧԇ ԇік-ԋін вӧлі олӧм кіԍԍӧма. Боԉшевікјас вӧлі ԁумајтӧны, зев-пӧ омӧԉ олӧмыс лоі ԁа влаԍттӧ-кӧ-пӧ боԍтам оз-ӧ понԁыны міјан-вылӧ став ԉоксӧ леԇны? Вермам-огӧ-пӧ влаԍтсӧ кутны? А буржујјас вӧлі вошӧмаӧԍ, бавјалӧны. Јӧз важ олӧм-вылӧ скӧрмӧма. Ԃерт ӧні меԁ-кокԋіԁ ревоԉутсіјатӧ вӧчныԁ, важ олӧмтӧ жугӧԁлыны ԁа боԍтчыны выԉӧс течны.</text:p>
      <text:p text:style-name="P1">Озырјаслӧн олан ног уна ԍо во-ԋін сулалӧма, абу кокԋіԁ бырӧԁныԁ. Кага чужігӧн јона лоӧ мучітчыны. Выԉ олӧм оз кокԋіԁа чуж. Сытӧг оз поԅ.</text:p>
      <text:p text:style-name="P1">Кор боԉшев<text:span text:style-name="T45">і</text:span>кјас (комуԋістјас<text:span text:style-name="T27">)</text:span> влаԍт мырԃԃісны, озырјас мыј вермісны понԁісны торкны олӧмсӧ, сувтӧԁлісны пабрік-завоԁјас (сек пабрік завоԁјас на-орԁын-на вӧліны) меԁ тӧвар оз ло, жугӧԁлісны кӧрттујјас... Озырјас зіԉісны олӧмсӧ мыј-вынԍыс торкны, меԁ уҗалыԍјаслы лоӧ ԇе<text:span text:style-name="T45">с</text:span>кыԁ ԁа меԁ најӧ боԉшевікјасӧс чӧвтасны.</text:p>
      <text:p text:style-name="P1"><text:soft-page-break/>Комуԋістја<text:span text:style-name="T45">с</text:span> ез уԃітны озырјаслыԍ став ԍӧмсӧ (ԃеԋгасӧ) мырԃԃыны. Озырјас пемыԁҗык уҗалыԍјас-піыԍ чукӧртісны салԁатјасӧс ԁа меԁалісны војујтны боԉшевікјаскӧԁ. Кыті озырјас (белӧјјас)-улӧ ԍурӧ, сеԍ том јӧзӧс мырԁӧн војујтны краснӧјјаскӧԁ нуісны.</text:p>
      <text:p text:style-name="P1">Роԍіјаын зев уна озырлун вӧлӧма мукӧԁ му-вывса озырјаслӧн. Ангԉіјаса ԁа Прантс<text:span text:style-name="T32">і</text:span>јаса ԁа мукӧԁ мувывса озырјас щӧщ уԍкӧԁчісны Роԍіјаса уҗалыԍјас-вылӧ. Ангԉіјаса боԍтісны Карԁор (Аркангеԉск), Кавказ. Кавказын караԍін вӧчӧны, Карԁор-пыр мі вӧр вузалам. Ԋемечјас боԍтісны Укра<text:span text:style-name="T40">јі</text:span>на (сеԍ ԋаԋ вајам вӧлі ԋаԋтӧм інјасӧ). Белӧјја<text:span text:style-name="T45">с</text:span> боԍтісны <text:span text:style-name="T45">Ԍ</text:span>ібыр. Чорыԁа топӧԁлі<text:span text:style-name="T45">с</text:span>ны ԁа ԋінӧм ез артмы. Ставнысӧ пуԅ-паԅ вартім. Мі щыгӧԍ, ԋінӧм абу, а налы вӧлі став мувывса озырјасыс отсалӧны. Печӧраԍаԋ (Іԅваԍаԋ) Ежва-вылӧ кущӧм салԁатјас віж паԍаӧԍ, зев шоныԁ паԍкӧмаӧԍ, јеҗыԁ ԋаԋјасӧн, вінајасӧн, волісны. Міјанлыԍ став ԋаԋаінсӧ мырԃԃылісны, а вермім мі белӧјјасӧс. Најӧ сещӧма куԉісны пышјісны — веԍіг мышкыс ез тыԁавлы.</text:p>
      <text:p text:style-name="P1"><text:span text:style-name="T45">Ԍ</text:span>ібырын віԍтавлісны сещӧм тор:</text:p>
      <text:p text:style-name="P1">Белӧјјас вӧлӧм пышјӧны. Поԁа салԁатјас муԇасны ԁа воԁасны уԅны ежа-вылӧ ԍікт (ԃеревԋа)-ԁінӧ. Вӧлајаслы ԍојӧм мусаҗык вӧлӧма. Аԁԇасны бура уна порԍ піјан. Коԁі вӧлӧм ԍера, коԁі јеҗыԁ (белӧј). Ӧԏік салԁат кутас вӧтлыԍны порԍ піјан-бӧрԍа сущкыны. Јортјасыс (тӧварышјасыс) велӧԁӧны, бӧрԍаԋыс зев збыԉыс горзӧны:</text:p>
      <text:p text:style-name="P1">— Белӧјсӧ (јеҗыԁсӧ) сущкы!</text:p>
      <text:p text:style-name="P1">— Ԍерасӧ!</text:p>
      <text:p text:style-name="P1">— Белӧјсӧ!</text:p>
      <text:p text:style-name="P1">Белӧј салԁатјасыԁ он-јывԍыԁ кыласны: «белӧјсӧ сущкы» горзӧмтӧ ԁа налы он-јывԍыԁ кажітчас, мыј краснӧјјас суӧԁӧмаӧԍ ԁа віалӧны. Четчаласны ԁа... уԍу! Мукӧԁыс-бӧрԍаԋыс. Вӧлајас аԁԇасны-поԁајас пышјӧны, повԅасны, вӧв-вылӧ пукԍасны ԁа ԁавај кырԍԍыны. Сіԇі ԁыр куԉасны, еԍкӧн матын ԋекущӧм краснӧј абу.</text:p>
      <text:p text:style-name="P1">Краснӧјјас белӧјјасӧс бырӧԁісны, помалісны, озырјаслы лоі ԍетчыны.</text:p>
      <text:p text:style-name="P1">Војна помаԍіс. Выԉ влаԍт зіԉа понԁіс овмӧс лӧԍӧԁны. Віԇӧԁлан бӧраԁ ԁа вӧт-коԃ кажітчӧ, быԏԏӧкӧн зев-ԋін важӧн вӧлі.</text:p>
      <text:p text:style-name="P1">Боԍтам ԋаԋ. Сӧвет влаԍт е<text:span text:style-name="T62">ԍ</text:span>кӧн і зіԉа старајтчіс верԁны уҗалыԍјасӧс ԁа век-жӧ кыԅ тувја (пунта) нормаыԁ ічӧт вӧлі. Аԏԏӧ Сӧвет влаԍтлы, міјанӧс комі јӧзӧс ез вунӧԁ, щыг кулӧмыԍ віԇіс. Кӧԏ і еща ԁа сіјӧ пӧрајасӧ ыҗыԁ отсӧг вӧлі. Ԃерт ставсӧ вӧлі рочыԍ вајӧма. Комі муыԍ перјыны секі вӧлі ԍӧкыԁ. Сыктывса ԋаԋа јӧз куԉыштісны ԋаԋтӧмјаслыԍ секі. Сӧвет влаԍтлы 1921-22 воын (ӧԏік арԍаԋ мӧԁ арӧԇ) војна помаԍӧм-бӧрын-ԋін Комі креԍԏаналыԍ вӧлі боԍтӧма сӧмын 84.000 пуԁ, а јӧзсӧ верԁны колӧ 1000.000 пуԁ-сајас.</text:p>
      <text:p text:style-name="P1">Ԃерт сек вӧлі ԍӧкыԁ. Норма-вылаԁ ԁыр он ов. Мі вӧлі ԁумајтам: коркӧ-бара меԍа пӧттӧԇ ԍојны немӧн лолӧ оз-ԋін-а. Оз-кӧ-ԋін-а. Оз вӧлі верітчы, а 1923-ԁ воын Комі муӧ вајіс Сӧвет влаԍтыԁ 1.397.786 пуԁ ԋаԋ! Ԁај ԁоныс абу ыҗыԁ. Роч муын оз тӧԁны кытчӧ ԋаԋсӧ воштыны, зіԉӧны мукӧԁ муӧ вузавны. Ԃерт ԉішнӧјыԁ тырмытӧм-ԁорԍыԁ бурҗык.</text:p>
      <text:p text:style-name="P1">Сіԇ-жӧ пабрік-завоԁ вӧлі оз уҗавны, ԋінӧмӧн вӧлі ломтыны, а 1923-24-ԁ воын (<text:span text:style-name="T45">ӧ</text:span>ԏік арԍа<text:span text:style-name="T45">ԋ</text:span> мӧԁ арӧԇ) каменнӧј угоԉ (із шом) перјӧма 50 міԉԉон пуԁ ԉішнӧј. Бӧрԁны ԋінӧм, вузалам мукӧԁ муӧ. Сіԇ-жӧ уна караԍін.</text:p>
      <text:p text:style-name="P1">Ԋеважӧн-на кӧрттујас оз вӧлі ветлыны, а ӧні сещӧма кыптісны, мыј оз тырмы новлӧԁлан торјыс. Војԁӧр вӧлі Сыктывԁін карԍаԋ Мӧскуаӧԇ гожӧмын војнаӧԇ колӧ мунны 7–8 лун, ӧні Сӧвет влаԍт-ԁырјі сӧмын 4 лун!</text:p>
      <text:p text:style-name="P1">Бара лавкајас тырӧны тӧварӧн. Зев-на нӧшта (јешщӧ) ԁона, но ԁоныс ԋӧжјӧԋікӧн век чінӧ. Сӧвет влаԍт мыј вермӧ чінтӧ. Пабрік-завоԁыс војна-ԁырјі кіԍԍӧма ԁа кіԍԍӧм завоԁнаԁ оз ло ԁонтӧм.</text:p>
      <text:p text:style-name="P1">Каԅтыштламӧј важ уԍан ԃеԋганымӧс. Ставным вӧвлім міԉԉоԋерјас, міԉԉарԃерјас ԁа гут сіталіс. Ӧні бара лоіны езыԍ шајтјас. Бара гӧԉмім. Выԉ ԍӧм (ԃеԋга) поԅӧ чӧжны.</text:p>
      <text:p text:style-name="P1">Бара лоі нажӧтка. Воыԍ воӧ олӧм бурмӧ. Ԃерт ԋінӧм мӧԁа-мӧԁнымӧс пӧрјӧԁлыны. <text:soft-page-break/>Уна тор-на оз тырмы, уналаті-на чотӧ, уна омӧԉтор-на ем. Ем-на зев омӧԉ су<text:span text:style-name="T67">ԃ</text:span>ԃајас, коԁјасӧс колӧ вежны, колӧ тујјас вӧчны, школајас кыпӧԁны ԁа паԍкӧԁны, ԁон уҗалӧмыԍ лептыны... Олӧм колӧ јона вылӧ лептыны, сы-вылӧ і ревоԉутсіјасӧ вӧчім. Но мыј-ԍурӧ вӧчӧма-ԋін. Тајӧ војасӧ олӧм јона-ԋін кыптіс.</text:p>
      <text:p text:style-name="P1">Он верм<text:span text:style-name="T37">і</text:span> ӧтпырјӧ ставсӧ. Быԁӧнлы, шуам, окота бур керкаын овны ԁа оз быԁӧн вермыны вӧчны, коԁ-ԍурӧыс вӧчӧ ԁа ԁыр тырмӧ. Мі огӧј суԉіјаӧ пырӧ, тӧԁам — оз поԅ, огӧ тӧрӧ. Сіԇ-жӧ мі тӧлыԍ огӧј пыртӧј керкаӧ бі-пыԃԃі југԁӧԁны. Оз поԅ быԁ тор зев ӧԁјӧ вӧчны. Лоӧ ԋеуна ԏерпітыштны.</text:p>
      <text:p text:style-name="P1">Ԍіԅім воӧн жугӧԁлӧм-бӧрын кујім воӧ тащӧмӧԇ кыптыны колӧ кужны. Салԁатјас тӧԁӧны, мыј овмӧссӧ чірсӧма. Быԁӧн тӧԁӧны: ԍіԅім лунӧн ӧԏі морт вермаԍ ԁас вӧлӧԍт сотны. вӧчнытӧ 700 воӧн оз верм<text:span text:style-name="T37">і</text:span>. Сіјӧ колӧ быԁӧнлы тӧԁны ԁа лӧԍыԁа вежӧртны.</text:p>
      <text:p text:style-name="P1">Ӧні озырјас сіјӧн і ԃівујтчӧны міјан овмӧс кынтӧм-вылӧ. Кујім во-на, а меԁ ԁас-кыԅ ко<text:span text:style-name="T66">ԉ</text:span>лӧ!</text:p>
      <text:p text:style-name="P1">Ԃерт ошјыԍны міјанлы аслыным ас-воԇын ԋінӧмла. Пӧрјаԍны ԋінӧм-жӧ. Уна-ԋін бур ем, но уна-на-жӧ і омӧԉыс ем, уна тор-на колӧ лӧԍӧԁны, Уҗалыԍјасыԁ тӧвбыԁ лым-пӧвсын собаласны, гожӧмбыԁ оз уԅлыны ԁа зев јона оз-на мајбыравны. Ԍӧкыԁ олӧмтӧ пожјалӧны самӧкурӧн. Коԁԇан ԁај быԏԏӧкӧн лӧԍыԁҗык. Ԃерт бур олӧм-помыԍ он ју, но мукӧԁыс велалӧма, ԁа сіјӧн јуӧ.</text:p>
      <text:p text:style-name="P1">Јона-на ковмас выԉ олӧм течны. Но олӧм течны колӧ тӧԁны. Колӧ уна тор тӧԁны. Ӧніја уҗалыԍ мортлы оз поԅ ԍінтӧм куԏу-моз овны. Нырнаԁ тувкӧԁан а ԋінӧм оз тыԁав. Војԁӧр озырја<text:span text:style-name="T45">с</text:span> вӧлі раԁлӧны јӧз јӧјлун-вылас, налы сіјӧ і бур, јонҗыка вермасны ылӧԁлыны, чіркны, бӧбјӧԁлыны.</text:p>
      <text:p text:style-name="P1">Сӧвет влаԍт, комуԋістјас век ӧтар<text:span text:style-name="T45">ӧ</text:span> щӧктӧны ԍуԍмӧԁчыны. Кымын ԍуԍ уҗалыԍ војтыр, сымын ӧні бур. Ԍуԍ морт кужас олӧмсӧ лӧԍӧԁны бурҗыка, оз ԍет аԍсӧ ӧбӧԃітны, ылӧԁ<text:span text:style-name="T27">л</text:span>ыны.</text:p>
      <text:p text:style-name="P1">Колӧ тӧԁны: мыјла важ олӧмыс, озырјаслӧн олан ногыс вӧлі сещӧм омӧԉ, мыјла озырјас-ԁырјіыс оз поԅ уҗалыԍјаслыԍ олӧмсӧ бурмӧԁны, мыјла оз поԅ војујттӧг овны, кущӧм в<text:span text:style-name="T9">о</text:span>ԇӧ лоӧ олӧмыс, кыԇі выԉ олӧмсӧ лӧԍӧԁны, кыԍ боԉшевікјас (комуԋістјас) лоіны (ез вӧԁ јенежыԍ, ԋебесаыԍ уԍны), кыԍ ԁа кыԇі сӧвет влаԍт лоі, кущӧм ӧні законјас емӧԍ...</text:p>
      <text:p text:style-name="P1">Шуам мі век: ԋекор лыԃԃыԍны<text:span text:style-name="T45">с</text:span>. Ме абу Кітајыԍ, тӧԁа, мыј ԋекор шојтчылӧм прамӧја оз лолы. Комі уҗалыԍ војтырлы лоӧ пеԍԍыны лун і вој. Но кор-ԍурӧ век-жӧ-на ш<text:span text:style-name="T40">ој</text:span>тчыштлам, сӧмын кужтӧг. Вот секі і колӧ лыԃԃыԍны.</text:p>
      <text:p text:style-name="P1"><text:span text:style-name="T45">Л</text:span>ыԃԃыԍӧмы<text:span text:style-name="T45">ԍ</text:span> ԋӧ<text:span text:style-name="T45">т</text:span>чыԁ он кут кајітчыны. Міјан пемыԁлун-вӧснаыс зев уна лунвојыс вошӧ. Лыԃԃыԍӧмӧн он ворсԍы. Мі, комі уҗалыԍјас-піыԍ велӧԁчӧм јӧз, кутам комілы гӧгӧрвоана ԋігајас посԋіԃікӧс гіжны. Тајӧ ԋігаԍаԋыс лоӧ завоԃітны.</text:p>
      <text:p text:style-name="P1">Менԍым ӧԏі комі мужік вӧлі јуаԍӧ віԇму законјас-јылыԍ. Мејам скӧра шуԍіс (сещӧмӧԍ-ӧԁ с<text:span text:style-name="T32">о</text:span> мі велӧԁчӧм јӧзыԁ): боԍт, меԍа, ԁа лыԃԃы, мыј он гӧгӧрво — ме отсала. Мортыԁ меыԍ војԁӧр карын вӧлӧма, абу-жӧ уна зев аԁԇӧма. Пыр ветлӧԁлӧм-пыԃԃі, ӧԏік вӧскреԍеԋԋаӧ боԍтӧма ԁа збыԉыԍ лыԃԃӧма (ічӧт вӧԁ зев закон чукӧрыс, коԃексыс). Ме ԋеуна отсалышті. Ӧні ачыс быԁӧнлы віԍтавлӧ, ԋекытчӧ оз јӧрмы. Креԍԏаԋінлы оз поԅ віԇму-јылыԍ законјас тӧԁтӧг.</text:p>
      <text:p text:style-name="P1">Мужікјасыԁ абу јӧјӧԍ, оз мӧԁар југыԁӧ мунны лӧԍӧԁчыны, налы тајӧ југыԁас кӧлӧ овны. Комуԋістјас оз-жӧ ылӧԁлыны, оз шуны. тан-пӧ ен ԋінӧм-јылыԍ тӧжԁыԍ, мӧԁар југыԁын-пӧ лӧԍыԁ лоӧ. Комуԋістјас веԍкыԁа віԍталӧны: онӧ-кӧ-нӧ аԍныԁ ас-јывԍыныԁ уҗалыԍ јӧз ӧтув тӧжԁыԍӧј, ԋекоԁ-пӧ оз кут тӧжԁыԍны. Озырјас сӧмын ас ԅеп-јывԍыныс, јӧзӧс чіркӧм-јылыԍ, бӧбјӧԁлӧм-јылыԍ барыш-јылыԍ ԁумајтӧны.</text:p>
      <text:p text:style-name="P1">Кыԇі ԍылан кывјын шуԍӧ:</text:p>
      <text:p text:style-name="P1"/>
      <text:p text:style-name="P1">«Оз кокԋӧԁ ԍет, кӧԏ кутам корны</text:p>
      <text:p text:style-name="P1">Ԋі озыр морт, ԋі сар, ԋі јен:</text:p>
      <text:p text:style-name="P1"><text:soft-page-break/>Бур олӧм лӧԍӧԁны, шуԁ ԁорны</text:p>
      <text:p text:style-name="P1">Мі вермам сӧмын ас кіјӧн».</text:p>
      <text:p text:style-name="P1"/>
      <text:p text:style-name="P1">Сӧвет влаԍттӧ аԍным бӧрјам, сӧвет влаԍт-ԁырјі ԍорԋітам сещӧм кывјӧн, кущӧмӧн кужам. Комі јӧзлы поԅӧ коміӧн. Міјанлы ԏешкоԃ. Велалан-<text:span text:style-name="T45">ԁ</text:span>а лӧԍыԁ, быԁ-тор гӧгӧрвоан. А кыв сы-вылӧ і лӧԍӧԁӧма.</text:p>
      <text:p text:style-name="P1">Ԍӧкыԁ-кӧ аслыныс гырыԍјаслы лыԃԃыныс, поԅӧ чеԉаԃӧс щӧктыны.</text:p>
      <text:p text:style-name="P1">Ӧні став ԍвет-вылас тӧԁӧны Ԉеԋінӧс, но мыј сіјӧ велӧԁіс оз-на быԁӧн тӧԁны. Ԉеԋін став уҗалыԍјасыслы інԁіс туј, аслас тӧварышјаскӧԁ (јортјаскӧԁ) веԍкӧԁліс Роԍіјаса ревоԉутсіјаӧн, паніс выԉ олан ног.</text:p>
      <text:p text:style-name="P1">Сыыԍ воԇҗык Маркс інԁыліс, кыԇі уҗалыԍјас вежасны важ олан ног ԁа вӧчасны выԉӧс. Маркс віԍтавліс кытчӧ олӧмыс кыскӧ. Маркс шуліс, кыԇі тулысын ва јі жугӧԁлӧ, сіԇ-жӧ уҗалыԍ војтыр <text:span text:style-name="T45">ж</text:span>угӧԁласны важ олан ног, кор соԁасны, кор ԍуԍмасны.</text:p>
      <text:p text:style-name="P1">Карл Маркс чужі 1818-ԁ воын, кулі 1888-ӧԁын Маркс уҗаліс пыр аслас јорткӧԁ Енгеԉскӧԁ ӧтув. Ԉеԋін чужі 1870-ԁ воын, кулі 1924-ӧԁын.</text:p>
      <text:p text:style-name="P1">Маркс-Енгеԉс ԁа Ԉеԋін меԁ-гырыԍ, меԁ-ԍуԍ, велӧԁыԍјасыс став мувывса уҗалыԍјаслӧн. На-јылыԍ колӧ быԁӧнлы ԋеуна тӧԁыштны. Оз ков ас јӧјлуннаԁ, ас пемыԁлуннаԁ век ошјыԍны ԁа быԁторјыԍ тупкыԍны.</text:p>
      <text:p text:style-name="P1">Карл Маркс шулывлі<text:span text:style-name="T45">с</text:span>: уҗалыԍјаслӧн-пӧ јӧјлун-кыԋԇі ем нӧшта (јешщӧ) ԍуԍлун. Озырјас вӧлі ԍуԍлунсӧ бырӧԁӧны, јӧјлунсӧ паԍкӧԁӧны.</text:p>
      <text:p text:style-name="P1">Мі аԍным кутам ԍуԍлуннымӧс паԍкӧԁны, јӧјлуннымӧс бырӧԁны. Велӧԁчӧмӧн, ԍуԍмӧԁчӧмӧн мі лӧԍӧԁам сещӧм олӧм, кущӧм-јылыԍ војԁӧр ез і лыԍтлыны ԁумыштны.</text:p>
      <text:p text:style-name="P1">Пԉеканов (II томын) віԍталӧ сещӧм тор: Выԉ Гвіԋејаын (ԍӧԁ кучіка јӧз) ем сещӧм ԍорԋі:</text:p>
      <text:p text:style-name="P1">«Јен ӧтчыԁ корас ас-ԁінас кык піӧс меԁ-воԇԇа јӧз гозјаыслыԍ. Ӧԏікыс вӧлӧм ԍӧԁ, мӧԁыс јеҗыԁ. Пуктас на-воԇӧ уна зарԋі ԁа ԋіга ԁа щӧктас јен ԍӧԁыслы, ыҗыԁҗык вокыслы бӧрјыны коԁыс колӧ. Сіјӧ боԍтас зарԋі чукӧр, ічӧтҗык вокыслы коԉас ԋіга. Тӧԁтӧм вын ӧԏі зԁукӧн ԋіганас і быԁӧн нуас секі сіјӧс ылі кӧԇыԁ муӧ. Но, аслас ԋіга-ԍерԏі лоӧ сіјӧ ԍу<text:span text:style-name="T27">ԍ</text:span>, велӧԁчӧм, уч<text:span text:style-name="T9">о</text:span>нӧј, ԁа ыҗыԁ ԁа јон. Ыҗыԁҗык вокыс коԉӧ гортас, оліс ԁыр кытчӧԇ ез аԁԇ<text:span text:style-name="T37">і</text:span> кущӧм јона ԍуԍлуныԁ вылын озырлуныԍ».</text:p>
      <text:p text:style-name="P1">Сіјӧ ԁі-вывԍа ԍӧԁ јӧзсӧ вермісны ԍуԍ јеҗыԁ јӧз ԁа најӧ сы-јылыԍ і шуӧны: кущӧм-пӧ јона ԍуԍлуныԁ озырлунԍыԁ вылын.</text:p>
      <text:p text:style-name="P1">Велӧԁчӧј комі уҗалыԍ војтыр! Уна тор-на колӧ вӧчны. Ԍуԍмӧԁчӧј, велӧԁчӧј, тӧԁмалӧј, мыј воԇынҗык муныԍ јӧз тӧԁӧны-ԋін.</text:p>
      <text:p text:style-name="P1">Ԁоԇын (вӧлӧԍт Ежва-вылын, 31 верст <text:span text:style-name="T45">С</text:span>ыктывԁін карԍаԋ) ме ӧԏі чері кыјыԍ ԃаԃӧлыԍ јуалі:</text:p>
      <text:p text:style-name="P1">— Ԃаԃӧ, черіыԁ шеԁі-ез?</text:p>
      <text:p text:style-name="P1">— Абу-ӧԁ сіјӧ вужја!</text:p>
      <text:p text:style-name="P1">Быԁтор шеԁӧ ԍуԍ, велӧԁчӧм, топыԁа котыртчӧм, ӧтувтчӧм уҗалыԍ војтырлы.</text:p>
      <text:p text:style-name="P1"/>
      <text:p text:style-name="P1">I.</text:p>
      <text:p text:style-name="P1">Важ олан ног.</text:p>
      <text:p text:style-name="P1"/>
      <text:p text:style-name="P1">Унаыԍ аԁԇылан пӧрыԍјасӧс — пукԍасны лабіч-вылӧ ԁа зев збыԉыԍ кыкнан бокас кіјаснысӧ швачкӧԁӧмӧн ԍорԋітны понԁасны важ олӧм-јылыԍ.</text:p>
      <text:p text:style-name="P1">— Олӧм, олӧм кутіс лоны. Јӧз ԁышміс, ужалӧны омӧԉа, віԇму ԇікӧԇ понԁісны еновтны, јенмӧс вунӧԁісны, чеԉаԃ бат-мамлыԍ оз кывзыны... Ԋаԋ воыԍ-воӧ ещаҗык понԁіс воны...</text:p>
      <text:p text:style-name="P1">Пӧрыԍјаслы вӧчны ԋінӧм, лун і вој вермасны сӧрны. Гашкӧ том-ԁырјіыс олӧмыс налы кокԋыԁҗык вӧлі кажітчӧ-ԁа? Сіјӧ вермас лоны, јон верԍԏӧ мортыԁлы ԃерт муыԁ гажаҗык, <text:soft-page-break/>уҗавны шеԁӧҗык, уҗјас мунӧныҗык. Ԁа мӧԁкӧ олӧмыс збыԉыԍ вежԍӧ. Ӧні быԁӧн-ԋін аԁԇӧны. Ӧԏі җеԋыԃік немнаԁ он уԃіт унасӧ каԅавны, но сіјӧ важ јӧзыслыԍ-кӧ јуаԍан уна тор наԍаԋ тӧԁмалан. Велӧԁчӧм јӧз тӧԁмалӧны, кыԇі олӧм вежԍӧмыс мувылас мунӧма. Олӧм вежԍӧ, ӧні быԁӧн тӧԁӧны, сӧмын оз тӧԁны коԁарлаԋ, омӧԉлаԋ аԉі бурлаԋ.</text:p>
      <text:p text:style-name="P1">Пӧрыԍјаслыԍ кывлывлан, војԁӧр-пӧ вӧліны зіԉҗыкӧԍ јӧзыԁ, немыс-пӧ віԇму вӧчлӧмаӧԍ, кокаԍан інас-пӧ і уԅлӧмаӧԍ, сен-пӧ і кувлӧмаӧԍ. Сек сещӧм-на омӧԉ вӧлӧма олӧмыс, мыј куш аслыс ԍојмӧн ԋаԋ ковлылӧма ԉок вӧв-моз уҗалӧмӧн перјыны. Кыԍ-ԋін еԍкӧн паԍкӧмсӧ лӧԍӧԁӧм-јывԍыс тӧжԁыԍныс-ԁа, јанԇім-кӧ оз тыԁав-і. Керкајас ӧніја ԍӧԁ горја пывԍан моԁа-а вӧвлӧмаӧԍ. Уҗалан, уҗалан, песԍан-ԁа уҗалан інаԁ-і кулан, веԍіг кынӧмыԁ пӧт оз лолы немнаԁ. Сещӧм «бур» олӧмтӧ меԁ пӧрыԍјас жаԉітасны, мі, том јӧз — огӧј. Міјанлы уҗавны абу ԁыш, но кор пӧԉза ем. Мі аԍнымӧс јӧзӧн лыԃԃам, а огӧ вӧлӧн. Вӧлыс бурҗыка олӧ.</text:p>
      <text:p text:style-name="P1">Јемԁін карулын Комі муын ем вӧлӧԍт Зӧвԍӧрт. Сен 1608-ԁ воын вӧлӧма 40 керка. 40-піԍыс 10 вӧлӧм тыртӧм (пустӧј) — коԁі пышјӧма, коԁі кулӧма. Мукӧԁ 80 креԍԏаԋін-піԍыс 2–н вӧлӧм корӧмӧн олӧны, ӧԏік мутӧм вӧлӧма. Кӧԇӧм муыс вӧлӧма 27 креԍԏаԋін-вылӧ 29 1/2 ԃеԍаԏін, віԇԇыс 20 ԃеԍ.</text:p>
      <text:p text:style-name="P1">27 гӧԉіԋік креԍԏаԋін ԍылі-вылас вӧлӧм нӧшта олӧны поп ԍемја, ԁа ԃак, ԁа пӧнӧмар, ԁа нӧшта кущӧмкӧ вічкоын кынӧм пот перјыԍ. Ԃерт тајӧ ԋоԉ котырсӧ вӧлі маті гӧгӧрса олыԍјас щӧщ верԁыштӧны, но Зӧвԍӧртсалы овны ез вӧв зев кокԋыԁ. 40 керка-піԍыԁ 10 пустӧј керкаыԁ ӧні абу ԋекущӧм вӧлӧԍтын. Јӧз сіԇ-ԋін муртса олӧ, а налогјас вӧлі сарлӧн служакјасыс зев гырыԍӧс пукталӧны. Вӧлӧм боԍтӧны ԍӧмӧн, соԁтӧԁ ур куӧн, руч куӧн ԁа мукӧԁ ԁона торјӧн.</text:p>
      <text:p text:style-name="P1">Таԇі вӧлӧм секі быԁ ԍіктын. Озырјас леԇчӧмаӧԍ вӧлі ԍылі-вылас ԁа пычкӧны уҗалыԍјаслыԍ вірсӧ. Комі уҗалыԍјас вӧлӧм тіԉԍасны-песԍасны ԁа став вӧчӧм ембурыс веԍкалӧ озырјаслы — налы, коԁјас ӧтувтчӧмӧн јӧз ԍпіна-вылас леԇчӧмаӧԍ. Сещӧм інаԁ овныс он вермы ԋекыԇ, ԉібӧ кулан јона уҗалӧмысла, ԉібӧ лоӧ пышјыны мукӧԁлаӧ. А мукӧԁлаас пышјан-ԁа сіјӧ-жӧ аԁԇан, мыј гортаԁ вӧлі.</text:p>
      <text:p text:style-name="P1">Міјан пӧрыԍјас ошкӧны важ олӧм. Шуӧны, ԋаԋјас-пӧ војԁӧр абу ԋӧблӧмаӧԍ, а ԋӧблӧмаӧԍ-кӧ-пӧ еща зев. Віԇӧԁлам бара важ олӧмнымӧс. 1870-ԁ воын (55 во-сајын) ӧніја Кулӧмԁін карувса ԁа Віԅін карувса олыԍјаслӧн, креԍԏаналӧн вӧлӧма 1.046.816 пуԁ ԋаԋ уҗјӧз! А олыԍыс секі тајӧ кык карулас вӧлӧма сӧмын 60.000 морт.</text:p>
      <text:p text:style-name="P1">Ԃерт бура-кӧ вӧлі олӧны, сымынԁа уҗјӧз ез ло. Кӧԏ і јона уҗавлӧмаӧԍ, олӧны вӧлӧм омӧԉа, јӧзыслӧн уҗыс (труԁыс) вӧлӧм мунӧ озырјаслы. Озырјас век ӧтарӧ јӧзсӧ пӧрјӧԁлӧмӧн озырмӧны. Кыԇі најӧ вермӧны јӧзсӧ чіркныс, пӧрјавлыныс — лоӧ воԇын.</text:p>
      <text:p text:style-name="P1">Ӧні-пӧ ԋаԋ уҗалӧм шуӧны чінӧ, воыԍ-воӧ-пӧ унҗык ԋӧбам. Олӧм-пӧ омӧԉтчӧ. Ԁа вӧԁ ԋаԋсӧ мі кыԍкӧ вајам? Кыԍ ԋаԋсӧ вајам, сен ԋаԋыс век воыԍ воӧ соԁӧ, ԉішнӧј воӧ, најӧ вузалӧны. Налӧн сіԇкӧ олӧмыс бурмӧ. Но сен ӧні вӧрыс ԋӧԏік абу ԁа прамӧј бур пујасыс оз і быԁмыны. Најӧ міјан-моз-жӧ нораԍӧны, олӧм-пӧ омӧԉтчӧ, веԍіг-пӧ вӧр ез ло, ԋінӧмыԍ-пӧ пуа кӧлуј вӧчны.</text:p>
      <text:p text:style-name="P1">А міјан мыјта вӧрыс! Аԍныԁ тӧԁаԁ, вӧртӧг оз поԅ овны. Мукӧԁлаын бырӧма, ԁа бур вӧрыс абу і вӧвлӧма. Ангԉіја 1918-ԁ воын војскаӧн Карԁор міјанлыԍ боԍтіс, кӧсјіс м<text:span text:style-name="T45">і</text:span>ԍтӧм лапасӧ вӧр-вылӧ пуктыны. Комі муын вӧр леԇӧм соԁӧ. Вӧр-помыԍ ԋаԋ боԍтам, ԋӧбам быԁԍама тӧвар. Ԋаԋ вӧԃітыԍ ԋаԋ-вылӧ боԍтӧ быԁтор: ԍіԏеч, вӧр, кӧрта кӧлуј... Караԍін вӧчыԍјас вузалӧны караԍін, ԋӧбӧны ԋаԋ, ԍі<text:span text:style-name="T27">ԏ</text:span>еч, вӧр, кӧрта кӧлуј...</text:p>
      <text:p text:style-name="P1">Кӧні караԍінсӧ вӧчӧны, сен прамӧја ԋаԋ оз во, вӧр оз быԁмы, кӧрта кӧлуј ԋінӧмыԍ вӧчны.</text:p>
      <text:p text:style-name="P1">Кӧн ԋаԋ бура артмӧ, караԍін <text:span text:style-name="T45">ԋ</text:span>екыԍ вӧчны, вӧр оз быԁмы...</text:p>
      <text:p text:style-name="P1">Сіԇ-жӧ міјан уна вӧр, поԅӧ јона кабала вӧчны, поԅӧ караԍін вӧчны, сов перјыны, кӧрта кӧлуј вӧчны — ԋаԋ омӧԉа артмӧ, ԍӧкыԁа шеԁӧ.</text:p>
      <text:p text:style-name="P1"><text:soft-page-break/>Кор уҗалыԍ јӧз вӧлі ас кі-помыԍ быԁтор вӧчӧны, муртса вӧлі вермӧны овны, щыг-ԋіԍӧ-пӧт.</text:p>
      <text:p text:style-name="P1">Ԃерт олӧм воыԍ-воӧ бурмӧ. Озырјас-ԁырјі олӧм вӧлі ԋӧжјӧ бурмӧ, унаыԍ крукаԍлӧ, торкԍылӧ, кыԇі шуам тајӧ в<text:span text:style-name="T9">о</text:span>јнаӧн торкԍыліс. Ӧні олӧм кутас воԇӧ ӧԁјӧҗык мунны.</text:p>
      <text:p text:style-name="P1">Оз поԅ шуны, мыј кымын воԇӧ, сымын олӧм омӧԉтчӧ. Сіјӧ пӧрыԍјаслы сіԇ кажітчӧ. Аԍныс-жӧ најӧ унаыԍ ыжыԁ нужԁа војас каԅтывлы<text:span text:style-name="T40">л</text:span>ӧны. Сещӧм нужԁа војас унаыԍ овлывліс војԁӧр. 1863-ԁ воы<text:span text:style-name="T45">н</text:span> став Комі муыс пікӧ волӧма, Мӧскуаын отсавны комі<text:span text:style-name="T40">ԍ</text:span>іја лӧԍӧԁлӧмаӧԍ ԁа сӧмын отсӧгыс кык во-мыԍԏі вӧԉіԍ воӧма.</text:p>
      <text:p text:style-name="P1">Ӧні тулысын Комі му-куԅа уҗалыԍ војтыр 3.000 плугјӧн шывкјалӧны, шԉів<text:span text:style-name="T40">к</text:span>јӧԁлӧны ԋебыԁ гӧрӧм мујас кӧԇа-улӧ. А кор-нӧ-на плугјасыс тыԁовтчісны? Ԋеважӧн-на (ԁа і ӧні-на кызыс) гӧрам вӧлі роч гӧрјӧн (Ярославская косуля), сыыԍ војԁӧр вӧлі ас вӧчӧм пу гӧр, кӧрт амыԍа, нӧшта важӧн вӧвлӧма чіг пу гӧр, а јона важӧн-ԋін парјавлӧмаӧԍ вужјаӧн. Коԁыс бурҗык, плуг аԉі вужја?</text:p>
      <text:p text:style-name="P1">Сіԇ-жӧ піԋа.</text:p>
      <text:p text:style-name="P1">Сіԇ-жӧ паԍкӧм. Міјан тӧԁіг-на вӧлі <text:span text:style-name="T45">с</text:span>тав паԍкӧм гортын вӧчам. Тӧвбыԁ нывбаба нокԍа<text:span text:style-name="T45">с</text:span>ны, мырԍасны ԁа кымынкӧ берԁ ԉок ԁӧра кыасны. Бӧрԁӧмӧн-сорӧн ԍемја-костаԁ јукӧны, коԁлы ԁӧрӧм вӧчны.</text:p>
      <text:p text:style-name="P1">Ӧні зев бур, зев міча, ԋебыԁ ԍіԏеч војнаӧԇ вӧлі 20–30 ур (20–30 кӧпејка, ӧні став комі му-вылас кӧпејкасӧ Іԅваса-моз урӧн шуӧны) сулалӧ аршін.</text:p>
      <text:p text:style-name="P1">Ставсӧ кутісны вајны пабрікын вӧчӧм тӧвар. 1923-ԁ воын ԍі<text:span text:style-name="T27">ԏ</text:span>еч ԁа маԏерјӧ вајӧма вӧлі Комі муӧ 603.307 шајт ԁон. Регыԁ паԍкӧм вӧчӧм гортын ԇікӧԇ бырӧ, меԁ сӧмын нажӧтка лолӧ.</text:p>
      <text:p text:style-name="P1">Ӧні і тујыԁ кут<text:span text:style-name="T37">ы</text:span>с җеԋԋаммыны. Быԁтор кутісны нуны парокоԁӧн, појезԁӧн; а војԁӧр вӧлі пыжӧн ԁа вӧлӧн. Комі јӧз Кама ју пӧлӧн олыԍјаслыԍ. <text:span text:style-name="T37">К</text:span>анава-пыр Ежва-куԅа кылӧԁлӧмаӧԍ ԋаԋ Карԁорӧԇ баркајасӧн, сеԍ боԍтлӧмаӧԍ нажӧтка. Сіԇ-<text:span text:style-name="T45">ж</text:span>ӧ Јатка гӧгӧрса ԋаԋ нулӧмаӧԍ. Сыктыв ԁа Луз-куԅа. Кајгороԁокын ԁа Ношуԉын вӧвлӧмаӧԍ гырыԍ прістаԋјас, ыҗыԁ прі<text:span text:style-name="T45">с</text:span>таԋ вӧлӧма Вочын (Ежва јылын). Ԋаԋ-кыԋԇі сіԇ-жӧ вӧлӧн-с<text:span text:style-name="T9">о</text:span>рӧн, пыжӧн-сорӧн нулӧмаӧԍ мукӧԁ пӧлӧс тӧвар.</text:p>
      <text:p text:style-name="P1">1874-ԁ воӧԇ (Јарославԍаԋ Вӧлӧгԁаӧԇ кӧрттуј воԍтытӧԇ) вӧлӧм Ношуԉын быԁ во 180 карбас ԋаԋ кылӧԁны вӧчӧны. Грузсӧ во 50–60-сајын Ношуԉ-пырыԁ вӧлӧм 1.305.000 пуԁјӧн быԁ во нуӧны (ԋаԋ 1.107.056 пуԁ, шабԁі кӧјԁыс 158.432 пуԁ, спірт 36.494 шајт ԁон, шабԁі ԁа тор 17.096 пуԁ, ставыс — 1.305.238 пуԁ).</text:p>
      <text:p text:style-name="P1">Мыјӧн кӧрттујас, парокоԁјас кутісны соԁны, паԍкавны, пыжӧн ԁа вӧлӧн ԋаԋ нуӧм пырыԍтӧм-пыр чініс, кӧн-ԍурӧ ԇікӧԇ бырі. 1874-ԁ воын Јарославԍаԋ Вӧлӧгԁаӧ кӧрттуј воԍтӧм-бӧрын, Ношуԉ-пыр груз нуӧм зев ӧ<text:span text:style-name="T27">ԁ</text:span>јӧ уԍі. 180 карбас-пыԃԃіыԁ ковмыны кутӧма сӧмын 40, уна јӧз уҗтӧм коԉі.</text:p>
      <text:p text:style-name="P1">К<text:span text:style-name="T45">ӧ</text:span>рттујјас соԁӧны ԁугԁытӧг, вежӧны јона муыслыԍ чужӧмсӧ. Ԍо во-сајын кӧрттујыс мувылас абу-на вӧлӧма.</text:p>
      <text:p text:style-name="P1"/>
      <text:p text:style-name="P1">1850-ԁ воын лоӧма 38.600 кілометр куԅа.</text:p>
      <text:p text:style-name="P1">1880-ԁ „ „ 372.000„ „</text:p>
      <text:p text:style-name="P1">1890-ԁ „ „ 617.285 „ „</text:p>
      <text:p text:style-name="P1">1911-ԁ „ „ 1.057.809 „ „</text:p>
      <text:p text:style-name="P1">1917-ԁ „ ., 1.137.869 „ „</text:p>
      <text:p text:style-name="P1"/>
      <text:p text:style-name="P1">Ӧԁјӧ соԁыштӧма!</text:p>
      <text:p text:style-name="P1">Меԁ-воԇԇа кӧрттујсӧ вӧлі вӧчӧма Ангԉіјаын 1825-ԁ воын. Ангԉіја-бӧрԍа кутісны вӧтчыны Прантсіја ԁа Гермаԋіја: 1837-ԁ воын вӧлі Ԉеԋінкарԍаԋ Павловскӧјӧԇ воԍтӧма Роԍіјаын туј, сеԍԍа 1853-ԁ Ԉеԋінкара Мӧскуаа кост воԍтӧма. Роԍіјаын кӧрттуј ԍіԇі паԍкалӧма:</text:p>
      <text:p text:style-name="P1"/>
      <text:p text:style-name="P1"><text:soft-page-break/>1838-ԁ воын вӧлӧма 25 верст.</text:p>
      <text:p text:style-name="P1">1861-ԁ „ „ 2.058 „</text:p>
      <text:p text:style-name="P1">1881-ԁ „ „ 21.358 „</text:p>
      <text:p text:style-name="P1">1901-ԁ „ „ 52.642 „</text:p>
      <text:p text:style-name="P1">1916-ԁ „ „ 78.112 „</text:p>
      <text:p text:style-name="P1"/>
      <text:p text:style-name="P1">Кӧрттуј паԍкалі Ԉеԋінкар гӧгӧрԍаԋ ԁа Мӧскуа гӧгӧрԍаԋ 73.112 верстԍыԁ ӧԏік верст Комі муӧԇыԁ абу воӧма, еԍкӧн Комі муыԁ веԉ паԍкыԁ-ԁа (Ангԉіјаыԍ ыҗыԁ). Сещӧма тӧжԁыԍлӧмаӧԍ озырјасыԁ!</text:p>
      <text:p text:style-name="P1">Сіԇ-жӧ воыԍ-воӧ пыр соԁӧма парокоԁ. Нуны поԅӧ ӧні быԁтор ԁонтӧг ԁа ӧԁјӧ вӧлӧн ԁа пыжӧн-ԁорыԍ. Сыкты<text:span text:style-name="T4">вԁ</text:span>ін карԍаԋ Котласӧԇ парокоԁӧн мунан суткіӧн җынјӧн (400 верст) ԁа боԍтасны сӧмын 8 шајт. Вӧлӧн-кӧ 50 верст оз нуны.</text:p>
      <text:p text:style-name="P1">Олӧм ԃерт бурмӧ. В<text:span text:style-name="T9">о</text:span>јԁӧр-кӧ кӧрттуј вӧчтӧ<text:span text:style-name="T45">ԇ</text:span> еԍкӧн Ԍібыр-куԅа уна тӧлыԍ ковміс мунны, ӧні сӧмын — ԁас лун појезԁӧн. Ԍібырыслӧн куԅаыс важ мынԁа-жӧ, сӧмын <text:span text:style-name="T27">ј</text:span>ӧзлӧн-выныс соԁі, ӧԁјӧҗык кутісны ветлыны. Боԍтам туј-кыԋԇі мукӧԁ тор, шуам клопок вӧԃітӧм. (Клопокыԍ ԍіԏеч вӧчӧны).</text:p>
      <text:p text:style-name="P1"/>
      <text:p text:style-name="P1">1800-ԁ воын воӧма клопок 520 міԉԉон пунт.</text:p>
      <text:p text:style-name="P1">1850-ԁ „ „ „ 1.435</text:p>
      <text:p text:style-name="P1">1870-ԁ „ „ „ 2.775</text:p>
      <text:p text:style-name="P1">1890-ԁ „ „ „ 5.600</text:p>
      <text:p text:style-name="P1">1910-ԁ „ „ 9.013</text:p>
      <text:p text:style-name="P1">1910<text:span text:style-name="T4">-ԁ „</text:span> „ „ 11.884</text:p>
      <text:p text:style-name="P1"/>
      <text:p text:style-name="P1">Ԍіԏеч вӧчӧм век соԁӧ, соԁӧ зев ӧԁјӧ. Ԍо во-сајын вӧчлӧмаӧԍ сӧмын кыԅӧԁ јукӧнсӧ, мыј ӧні вӧчӧны, а јӧзыс вӧлӧма ӧніја җын мынԁа. Ԍіԏеч вӧчӧмыс јӧз соԁӧмԍыс ӧԁјӧҗык соԁӧ.</text:p>
      <text:p text:style-name="P1">Сіԇ-жӧ чугун вӧлӧм кіԍтӧны (чугуныԍ вӧчӧны уклаԁ ԁа кӧрт) став мувылас:</text:p>
      <text:p text:style-name="P1"/>
      <text:p text:style-name="P1">1820-ԁ воын 1 міԉԉон тонн (61 пуԁ тоннас).</text:p>
      <text:p text:style-name="P1">1860-ԁ „ 7</text:p>
      <text:p text:style-name="P1">1890-ԁ „ 27</text:p>
      <text:p text:style-name="P1">1911-ԁ „ 74</text:p>
      <text:p text:style-name="P1"/>
      <text:p text:style-name="P1">Быԁтор вӧчԍӧ мічаҗыка, унҗык ԁа ԁонтӧгҗык. Боԍтам зев ічӧт быԁӧнлы колан тор — јем. Міча, јон, јоԍ пыса, а ԁона-ӧ сулалӧ? Пу гӧрнаԁ парјаԍыԍыԁ еԍкӧн кужіс-ӧ вӧчныԁ сещӧм торјассӧ сещӧм ԁонтӧг? Ԃерт ез. Вӧч ас кі-помыԍ ізтӧг, суԉіја... абу гырыԍ тор! Сӧмын гырыԍ пабрік-завоԁын поԅӧ вӧчны быԁтор ӧԁјӧ, мічаа, уна, ԁонтӧг.</text:p>
      <text:p text:style-name="P1">В<text:span text:style-name="T9">о</text:span>јԁӧр вӧлӧм ӧԏі морт аԍ кі-помыԍ вермӧ лунӧн вӧчны 12 булавка, а машінаӧн ӧні — 1.500.000! Абу вӧԁ ӧткоԃ. Ԁумыштӧ сы-јылыԍ. Сіјӧн і мутӧ уҗавны комуԋістјасыԁ сӧветујтӧны ӧтув, пабрікын-моз машінаӧн. Кор быԁтор кутас вӧчԍыны пабрік-завоԁын, сек быԁтор поԅас быԁӧнлы тырмымӧн вӧчны.</text:p>
      <text:p text:style-name="P1">Гырыԍ пабрік-завоԁын ԉібо пар<text:span text:style-name="T4"> </text:span>(ру), ԉібо еԉектріче<text:span text:style-name="T45">ст</text:span>во, ԉібо ва бергӧԁлӧ машінајассӧ, мортыс сӧмын отсаԍӧ. Міјан ӧні-на важ-моз мунӧ. Вартам, вунԁам, ыщкам ас вынӧн. Меԉԋічајас бергалӧны ва вынӧ<text:span text:style-name="T9">н</text:span>. Пабрік-завоԁын морт отсаԍӧ машінајаслы, валы, рулы (парлы), еԉектрічестволы.</text:p>
      <text:p text:style-name="P1">Кор важ олӧм-вылаԁ віԇӧԁлан, нӧшта ӧԏі тор век ԍін-вылаԁ уԍӧ. Пӧрыԍјас јона каԅтылӧны. Јона важӧн ставсӧ ставыс аслыс ачыс вӧчӧ. Ӧні-на уна міјан сещӧм јӧзыс ем, коԁјас зев еща ԋӧбӧны, зіԉӧны унҗык ас кіӧн вӧчны.</text:p>
      <text:p text:style-name="P1">Ԍорӧнҗык понԁісны вежлавны мӧԁа-мӧԁыскӧԁ, мӧԁа-мӧԁыслы уҗавны. Шуам <text:soft-page-break/>вурԍыԍ паԍкӧм вурӧ пызан вӧчӧм-вылӧ, ыщкӧм-вылӧ, кучік вӧчӧм-вылӧ, керка лептӧм-вылӧ. Пызан ԁа улӧс вӧчалыԍ вӧчаԍӧ паԍкӧм, кӧмкот вурӧм-вылӧ, ԋаԋ-вылӧ, јај-вылӧ, кучік вӧчӧм-вылӧ. Купечтӧг мӧԁа-мӧԁ-костаԍ вежлаԍӧны, воԇӧсӧн мӧԁа-мӧԁыслы уҗалӧны. Ӧні-на сещӧм уҗалан-ногыс быԁ Комі ԍіктын, грезԁын (вӧлӧԍтын, ԃеревԋаын) ем.</text:p>
      <text:p text:style-name="P1">Сеԍԍа нӧшта ԍорӧнҗык понԁісны асԍыс вӧчӧм кӧлуј вузавны купечтӧг базар-вылын ԍӧм-вылӧ кӧԏ сеԍԍа коԁі, ԍӧм-кӧ ԍетас-і. Ачыс мыј колӧ ԍӧм-вылас боԍтӧ мыј сылы колӧ.</text:p>
      <text:p text:style-name="P1">Ԋӧбӧны најӧ, коԁјаслы тӧварыс аслыныс колӧ, сӧмын јӧз-костас ԍӧм (ԃеԋга) пырӧ. Купеч абу-на</text:p>
      <text:p text:style-name="P1">Сіԇі вӧлі Сыктывԁін-карын Выԉгортса пуа кӧлуј базар-вылын вузалӧны. Базар-вылӧ куԅԋечјас петкӧԁӧны кӧрта кӧлуј. Віԇму уҗалы<text:span text:style-name="T9">ԍ</text:span>јас вајӧны јај, ԋаԋ. Ԍір-вӧчыԍјас ԁа ԃегӧԃвӧчыԍјас асԍыны<text:span text:style-name="T45">с</text:span> тӧвар. Чері кыјыԍјас вајӧны чері. Гырԋіч вӧчыԍјас — гырԋіч.</text:p>
      <text:p text:style-name="P1">Нӧшта-на ԍорӧнҗык понԁісны нароԍнӧ вузаԍыԍ, ԋӧбыԍ мортлы вузавны, сылыԍ-жӧ ԋӧбны. Міјан вӧлі вузалӧны выј, кӧн-ԍур<text:span text:style-name="T45">ӧ</text:span> ԋаԋ, вурун, куԃеԉ, ур ку, руч ку, мукӧԁ пӧлӧс ку, кӧр ку, ԍӧла. Купечлыԍ ԋӧбӧны ԍіԏеч, кӧрта кӧлуј, сакар, щај, караԍін... Тӧвар вӧчыԍјасыс оз-ԋін мӧԁа-мӧԁыскӧԁ вежлаԍны, ԉібӧ ԋӧбны мӧԁа-мӧԁыслыԍ. На-костӧ пырӧ тӧргӧвӧј, купеч. Купечлы-ԋін вузалӧны, купечлыԍ быԁ тор ԋӧбӧны. Купеч прӧста оз тӧргујт, корԍӧ барыш, пӧԉза. Барыш-вӧсна-кӧ тӧжԁыԍӧ, зіԉӧ барышсӧ помтӧг лептыны, јонҗыка јӧзӧс чіркны, ылӧԁлыны.</text:p>
      <text:p text:style-name="P1">Кор чужӧ купеч, сек воԍԍӧ озырлун чукӧртӧм. Јона важӧ<text:span text:style-name="T37">нк</text:span>ӧ ӧксыјас, кԋаԅјас чукӧртісны јасак, вот, то чукӧртлісны аслыныс паԍтавны, ԍојны, паԍтӧԁны, верԁны асԍыс салԁатјассӧ, казакјассӧ. Кԋаԅ, ӧксы вӧлі су<text:span text:style-name="T45">ԃ</text:span>ітӧ, віԇӧ врагјасыԍ, шуам коміӧс. Комі <text:span text:style-name="T46">кԋаԅјас</text:span> — јӧграыԍ (оԍԏакјасыԍ), рочыԍ ԁа мукӧԁыԍ. Ӧксыјас кутӧны пӧраԁок, суԃітӧны, вӧчӧны јӧзлы пӧԉза. Сеԍ боԍтӧны аслыныс ԍојмӧн, паԍтавмӧн, ԉішнӧј-јылыԍ оз і ԁумыштлыны.</text:p>
      <text:p text:style-name="P1">Купечјаслӧн озырлуныс ԃеԋга (ԍӧм). Кымын уна ԃеԋга, сымын озыр, сымын уна вермас ԋӧбны, сымын уна вермас вузавны, сымын уна барыш воас. Ԃеԋга (зарԋі, езыԍ) оз сіԍмы. Кԋаԅјас јона важӧн ԃеԋгајас ез тӧԁлыны, ԋаԋ сіԍміс, ԁај мыј тӧжԁыԍныс воԇӧ-кежас, локтан во-бара лоӧ, бара чукӧртас креԍԏанаԍаԋ. Купечлӧн ем ԃеԋга: ԃеԋга сылы колӧ, ԃеԋга сіјӧ корԍӧ.</text:p>
      <text:p text:style-name="P1">Мыјла ԃеԋгаыс лоі? Лоі к<text:span text:style-name="T46">ӧ</text:span>лујӧн вежлаԍӧм. Кӧлујӧн вежлаԍӧм лоі сіјӧн: оз быԁлаын быԁтор ӧтмоз быԁмы, оз ӧтмоз кокԋыԁа шеԁ, мукӧԁ торјыс мукӧԁлаас абу ԋӧԏік.</text:p>
      <text:p text:style-name="P1">Комі муын ем ур ку, руч ку, кӧр ку. Лунвылынҗык ем ԋаԋ, кущӧмкӧ муын кӧрта кӧлуј кокԋыԁа шеԁӧ. Воԍԍӧ вежлаԍӧм. Коԁі мыјӧн озыр, сіјӧ вежлалӧ мукӧԁ тор-вылӧ. Но вежлалігӧн он век лӧԍав. Шуам колӧ сапӧг вежны, а тејаԁ ем мӧс. Мӧстӧ сапӧг-вылӧ он ԍет. Черӧн мӧстӧ уна пеԉӧ он-жӧ керав. Мыј-нӧ еԍкӧн вӧчан? Еԍкӧн баԉајас-вылӧ-кӧ вежан, поԅӧ кокԋыԁҗыка лӧԍӧԁчыны, но век-на-жӧ он вермы помӧԇ. Шуам сапӧг баԉа (ыж) җын, <text:span text:style-name="T66">ԉ</text:span>ібӧ кујім четверт сулалӧ, бара ԋекыԇ јукны, бара оз поԅ керавны, ԁа і сапӧг вӧчыԍыслы ԋінӧм лоӧ вӧчныс, кӧԏ бытсанас ԍетан. Сылы колӧ шы боԍтны, шыыс сулалӧ баԉа җын.</text:p>
      <text:p text:style-name="P1">Меԁ еԍкӧн вӧлі сещӧм тӧвар, коԁі быԁӧнлы колӧ ԁа коԁӧс поԅӧ торјӧԁлыны уна пеԉӧ щыкӧԁтӧг. Ԋаԋ еԍкӧн поԅӧ ԃеԋга-пыԃԃі ԁа ԍӧкыԁ. Ԋаԋ бур сіјӧн, мыј поԅӧ торјӧԁлыны, но ԋаԋ озҗык быԁӧнлы ков (аԍныс вӧԃітӧны).</text:p>
      <text:p text:style-name="P1">Комі муын ԃеԋга-пыԃԃі ԍурӧма ур ку. Кокԋыԁ, посԋыԁ, быԁӧнлы к<text:span text:style-name="T10">о</text:span>лӧ. Ур кула вӧлі волӧны Перԍіјаԍаԋ, Шветсіјаԍаԋ ԁа мукӧԁлаԍаԋ ыліԍаԋ. Ӧні-на Ежва-вылын кӧпејка шуӧны кујім урӧн, Іԅва-вылын урӧн. Ӧні став Комі му паԍталаыс кӧпејка шуԍӧ урӧн (10 кӧпејка-кӧ шуам ԁас ур, 20 кӧпејка-кӧ — кыԅ ур).</text:p>
      <text:p text:style-name="P1">Ур ку бара-жӧ-на озҗык туј. Ур ку оз поԅ торјӧԁлыны, оз поԅ ԁыр віԇны. Ӧні міјан 10 шајт-кӧ кіаԁ ем, зев лӧԍыԁа ічӧԏік ԅеп роԅӧ тӧрыштас, кӧԏ і езыԍӧн. Сек вӧлӧм колӧ ԇоԋ ноп новлӧԁлыны, кыԇі-тај мі уԍан ԍӧмнаԁ ԇоԋ јашщікјас чукӧртлім.</text:p>
      <text:p text:style-name="P1">Ԋӧжјӧԋікӧн ԍӧм (ԃеԋга)-пыԃԃі лоіны езыԍ ԁа зарԋі. Најӧ ԁонаӧԍ, оз сіԍмыны, кокԋыԁӧԍ, ԁр<text:span text:style-name="T10">ӧ</text:span>балӧны. Ԃерт ез куш міч-вӧснаыс пӧрны зарԋі ԁа езыԍ ԍӧмӧ. Зарԋі ԁа <text:soft-page-break/>езыԍыс-кӧ мувылас вӧлі кӧрт-мынԁа-жӧ, еԍкӧн кӧрт ԁ<text:span text:style-name="T10">о</text:span>нӧн-жӧ і вузаԍԍіс. Еща зарԋіыс, корԍныс ыҗыԁ труԁ мунӧ ԁа сіјӧн і ԁона.</text:p>
      <text:p text:style-name="P1">Ӧԏі омӧԉтор зарԋіыԁлӧн ԁа езыԍыԁлӧн паныԁаԍіс — чорыԁ ԁрӧбітныс, ԁа ԍӧкыԁ колан-мынԁасӧ торјӧԁны. Зев ічӧԏік кусӧктор-кӧ ԉішнӧј ԍетан, ԇікӧԇ ворсԍан — зарԋіыԁ ԁона. Секі сарјас, кԋаԅјас отсалісны ԁон-вылӧ. Најӧ пабрікјас вӧчісны ԁа кутісны зӧлӧтаԍыс ԁа зарԋіԍыс ԃеԋга кіԍтны гырыԍӧс і посԋіԁӧс. Ԃеԋга-вылас гіжӧма уна-ӧ езыԍыс, уна-ӧ зарԋіыс.</text:p>
      <text:p text:style-name="P1">Кор езыԍ, зарԋі ԃеԋга лоі, ԁа вежлаԍӧм паԍкалі, петіс горш купеч, тӧргӧвӧј. Купечјас ԋӧбалісны тӧвар вӧчалыԍјаслыԍ ԁа нуісны вузавны абутӧм інӧ. Меԁ-воԇ тӧргујтӧм чужі арабјаслӧн (јона лунвылын). Араб тӧрговӧјјас зев јона паԍкӧԁчалісны, налӧн тӧргӧвӧјјасыс волывлісны Комі м<text:span text:style-name="T4">уӧ</text:span>, тӧргујтісны секԍа Комі јӧзкӧԁ. Інԃіјаса ԁа Перԍіјаса купечјас вајлывлісны асԍыныс тӧварнысӧ Каԍпіј саріԇԍаԋ Волга ју-куԅа ԁа Кама-куԅа Черԁыԋӧԇ. Черԁыԋ секі вӧвлӧма Комі кар, став Аԅіјаса (Аԅіјаас Кітај, Перԍіја, Туртсіја, Ԍібыр) ԁа Јевропаса (сен Роч му, Гермаԋіја, Прантсіја, Ангԉіја, Шветсіја, Норвегіја) тӧргујтӧмыс вӧлӧм мунӧ Черԁыԋ-пыр. Черԁыԋ вӧлӧма меԁ-ыҗыԁ тӧргујтан кар сек пӧраӧ.</text:p>
      <text:p text:style-name="P1">Черԁыԋԍаԋ тӧвар вӧлӧм мунӧ Ежва јыв-пыр увлаԋ, Печера-пыр Барен<text:span text:style-name="T40">с</text:span> саріԇӧ (мореӧ). Тајӧ тујыс тупкыԍыс XIII немын (во 500–600 сајын), кор татара роч муӧс боԍтісны ас-улас (ԁыр-мысті бӧр муніны). ХV нем понас (во 450-сајын-кымын) Јевропаԍаԋ Інԃіјаӧ (јона лунвылын) воԍтісны ваӧн туј (Апріка-гӧгӧр) португаԉечјас ԁа став тӧргујтӧмсӧ сет кутісны нуны. Комі вӧлӧм тӧргујтӧны норманјаскӧԁ. Вузалӧны вӧлӧм кујас, кӧрт, сов. Норманјас С.-<text:span text:style-name="T37">Д</text:span>віна-куԅа волывлӧмаӧԍ грабітны. Ӧні Кама-пӧлӧн уна важ ԁона кӧлујјас, рімса (Ітаԉіјаын), візанԏіјаса (ӧні Констанԏінопоԉ шуԍӧ, Туртсіјаын)<text:span text:style-name="T4">,</text:span> інԃ<text:span text:style-name="T27">іј</text:span>аса (ылын лунвылын, ԋеуна рытывлаԋ, Ангԉіја-улын), перԍіјаса, арабјаслӧн ԍуралӧны. Ԍуралӧны налӧн зев важԍа — V, VI, VII немԍа ԃеԋгајас. Сіԇ-жӧ ԁона кӧлујјас ԁа ԃеԋгајас ԍуравлӧны Печера ԁа Ежва-јылыԍ.</text:p>
      <text:p text:style-name="P1">Кама јывԍаԋ Печера јылӧ сек пӧраӧ коԁјылӧмаӧԍ канава, сажеԋ 300-куԅа-кымын.</text:p>
      <text:p text:style-name="P1">Арабјас-бӧрԍа боԍтч<text:span text:style-name="T37">ы</text:span>сны грекјас, сеԍԍа ітаԉјаԋечјас (лунвылын), прантсузјас, португаԉечјас, іспаԋечјас...</text:p>
      <text:p text:style-name="P1">Мӧԁа-мӧԁ-костын тӧргујтӧм завоԃіттӧԇ лоі тӧргујтӧм госуԁарство-пыщса јӧз кост тӧргујтӧм. Мыј вӧлі сек вузалӧны, коԁі тӧварсӧ вӧчӧ?</text:p>
      <text:p text:style-name="P1">Муыԍ ԋаԋ перјӧны, ку кыјӧны, сов перјӧны... Но сек пӧраӧ вузавлісны нӧшта вӧчӧм тӧвар. Тӧвар вӧлі вӧчалӧны сек маԍ<text:span text:style-name="T27">ԏ</text:span>ерјас, гортас.</text:p>
      <text:p text:style-name="P1">Во 800-сајын-кымын Прантсіјаын, Ангԉіјаын, Ітаԉіјаын ԁа Гермаԋіјаын му уҗалӧм јона воԇӧ четчыштіс. Став ԋаԋа кӧлуј лӧԍӧԁӧны. Лоі уна, ԁонтӧм. Віԇму уҗалыԍјаслы ковміс мукӧԁ пӧлӧс кӧлуј. Ӧксылы (кԋаԅјаслы, <text:span text:style-name="T40">п</text:span>еоԁалјаслы) унҗык быԁтор ковміс.</text:p>
      <text:p text:style-name="P1">Вӧчалӧм кӧлуј боԍтӧны. Маԍԏерјас кутісны сек пӧраӧ зев ӧԁјӧ соԁны, віԇму уҗалӧмыԍ еновтчісны ԁа тӧвар вӧчалӧм-вылӧ леԇчісны. Ӧԏік уҗ-вылаԁ леԇчӧмнаԁ ӧԁјӧ кутісны уҗаліг-мозыс ԍуԍмыны. Быԁтор коԁ ачыс вӧчӧ, сылӧн быԁтор омӧԉ ԁа міԍтӧм. Коԁі ӧԏі тор-вылӧ леԇчас, сылӧн бур тӧвар артмӧ, тӧвар вӧчԍӧ вузӧс-вылӧ. Вузавны јонҗыка поԅас сен, кӧн унҗык јӧз бергалӧ, кӧн тујјас ӧтлааԍӧны, кытчӧ волывлӧныҗык. Маԍԏерјас сещӧм інјасас і понԁісны овмӧԁчыны. Тӧвар ԋӧбыԍ, сещӧм інјасас понԁіс волывлыны. Сіԇі артмалісны важ карјас. Карјас емӧԍ кык пӧлӧс. Ӧԏік пӧлӧсас олӧны кԋаԅјас, управајас... зев вӧчаԍӧмјас абу мукӧԁлаас. Мӧԁ пӧлӧс кар, кӧн вӧчалӧны тӧварјас, тӧргујтӧм јона мунӧ. Тајӧ кык пӧлӧс карыс унҗыкыԍсӧ оз торјавлыны. Ӧԏі карын олӧны кԋаԅјас, управајас, купечјас, тӧвар вӧчалыԍ маԍԏерјас.</text:p>
      <text:p text:style-name="P1">Маԍԏерјас вӧчаԍӧны вӧлі асланыс маԍԏерскӧјын поԁмаԍԏерјӧјаскӧԁ (уҗавны велӧԁчыԍјаскӧԁ). Мыј коԁі щӧктас, сіјӧ і вӧчӧны.</text:p>
      <text:p text:style-name="P1">Меԁ оз ло мӧԁа-мӧԁ вежмыԍ вӧчаԍӧма, меԁаԍӧма, вузаԍӧма ӧԏі пӧлӧс тӧвар вӧчалыԍјас ӧтлааԍӧны сојузјасӧ. С<text:span text:style-name="T10">о</text:span>јуз јукӧ уҗ, віԇӧԁӧ меԁ омӧԉ тӧвар оз вӧчавны, пуктӧ ԁон. Маԍԏерјас вӧлі тӧжԁыԍӧны асланыс кынӧм-пӧт-вӧсна, унҗык вӧлі оз ков, оз і вӧлі ԁумыштны <text:soft-page-break/>сы-јылыԍ.</text:p>
      <text:p text:style-name="P1">Велӧԁчыԍјас, отсаԍыԍјас вӧлі піјан-моз маԍԏер-ԁінын олӧны, щӧ<text:span text:style-name="T10">щ</text:span> ԍојӧны, јуӧны. Во 3–4 велӧԁчӧм-мыԍԏі вӧлі маԍԏерӧ воӧны аԍныс.</text:p>
      <text:p text:style-name="P1">Вӧчаԍыԍ век ӧтарӧ соԁӧ. Ԋӧбыԍ ез кут тырмыны. Лоӧ тӧвар нуны сетчӧ, кӧн оз-на вӧчавны, вӧчалӧны-кӧ еща-на. Вӧчаԍыԍ маԍԏер ԃерт шуам ӧԏі пурт оз ну вузавны ылӧ. Кӧԏ і 20 пурт он вермы ылӧ нуны. Ветліг-мунігас ковмас вӧчаԍтӧг овны ԁа і уна сувтас, пуртыс труԁсӧ оз вешты. Секі чужіны тӧргӧвӧјјас, купечјас. Секі петісны сещӧм јӧз, коԁја<text:span text:style-name="T62">с</text:span> тӧвар ԋӧбӧм-вылас ԁа тӧвар вузалӧм-вылас і кутісны овны. Тӧвар вузалыԍ ԁа тӧвар ԋӧбыԍ-костас пыріс којмӧԁ морт.</text:p>
      <text:p text:style-name="P1">Купеч ԋӧбӧ вӧчалыԍјаслыԍ, чукӧртӧ, нуӧ ԁа вузалӧ тӧварсӧ <text:span text:style-name="T10">с</text:span>етчӧ, кӧн оз тырмы. Прӧста уҗ оз вӧч. Купеч ԁонтӧг ԋӧбӧ, ԁонӧн вузалӧ. Кымын ылӧԇ лоӧ тӧварсӧ нуны, сымын купеч вылӧ кыптӧ. Оз-кӧ тӧвартӧ ԋӧб — јӧртас. Купеч ԋӧбӧ сылыԍ, коԁі ԁонтӧгҗык вузалӧ.</text:p>
      <text:p text:style-name="P1">Маԍԏерјаслы лоӧ мӧԁа-мӧԁ вежмыԍ вузавны. Он-кӧ вузав ԋінӧм лоӧ ԍојныԁ. А купеч ԋӧбӧ сылыԍ, коԁі ԁонтӧгҗык ԍетӧ. Купеч век зіԉӧ јонҗыка чіркны, јонҗыка ылӧԁны. Маԍ<text:span text:style-name="T27">ԏ</text:span>ер оз аԁԇ<text:span text:style-name="T37">і</text:span>, ԁоныԍ-ӧ сылыԍ тӧварсӧ вузалӧны. Кӧԏ-еԍкӧн і вӧлі аԁԇӧ, быԏ еԍкӧн лоі ԍетны. Маԍԏерјас понԁісны рӧзӧрітчыны.</text:p>
      <text:p text:style-name="P1">Меԁ кыԇ-кӧ поԅас кысԍыны маԍԏер понԁіс чіркны асԍыс отсаԍыԍјассӧ, кутіс јонҗыка уҗӧԁны ԁа омӧԉа мынтыны. Маԍԏера-велӧԁчыԍа-отсаԍыԍа кост олӧм вежԍӧ. Сојузјас кіԍԍӧны. Уҗавны отсаԍыԍјасӧс маԍԏерӧ ез кутны леԇны петны. Велӧԁчыԍјаслы лоі аслыныс ӧтувтчыны воԇсаԍны маԍԏерјаскӧԁ. Купеч куԉӧ маԍԏерӧс, маԍԏер — отсаԍыԍјассӧ, отсаԍыԍјаслы ԋекоԁӧс-ԋін...</text:p>
      <text:p text:style-name="P1">Купеч чабыртны кутіс олӧмсӧ, сіјӧ понԁіс ыҗыԁавны олӧм-вылас. Купечлыԍ ԋӧбӧныҗык мукӧԁ сорт т<text:span text:style-name="T10">ӧ</text:span>варсӧ. Купеч маԍԏерӧс понԁіс щӧктыны вӧчны сещӧм тӧвар кущӧм колӧ. Шуам купеч щӧктас паԍкыԁҗык ота ԁӧра кыны, быԏ лоӧ, ԍојныԁ вӧԁ колӧ. Маԍԏерӧс купеч век чіркӧ, маԍԏер рӧзӧрітчіс, оз-ԋін вермы веԍіг ачыс аслыс маԏерјалсӧ ԋӧбны. Купеч ԍетӧ маԏерјал, сӧмын уҗав. Маԍԏер казак-коԃ лоі купечлӧн. Мыј щӧктас кӧԅајін вӧчны, сіјӧ і лоӧ вӧчны.</text:p>
      <text:p text:style-name="P1">Купеч ԍетӧ маԏерјал маԍԏерјаслы, најӧ вӧчаԍӧны. Абу выгоԁнӧ, кор казакјасыԁ торја маԍԏерскӧјын уҗалӧны, ӧԏі вевт-улын-кӧ ԁонт<text:span text:style-name="T10">ӧ</text:span>мҗык лоӧ, рӧскоԁ чінӧ. Ӧԏі вевт-улӧ ставсӧ чукӧртіс. Ӧні поԅӧ јонҗыка уҗӧԁны, е<text:span text:style-name="T46">щ</text:span>аҗык мынтыны (маԍԏер ӧні оз-ԋін аслас маԍԏер<text:span text:style-name="T46">с</text:span>кӧјын уҗав, јӧзын-ԋін).</text:p>
      <text:p text:style-name="P1">Тащӧм уҗалан моԁаыс, кор ӧԏі вевт-улын уҗалӧны шуԍӧ — манупактура. Сен машінајас абу-на. Кор ӧтув уҗалӧны, сіјӧ шуӧны к<text:span text:style-name="T40">оо</text:span>ператсіјаӧн. Манупактураын-кооператсіја ем, сіԇ-жӧ кооператсіја ем пабрікын, сӧмын пабрікын нӧшта (јешщӧ) ем машінајас.</text:p>
      <text:p text:style-name="P1">Манупактураас выгӧԁаыс зев уна ем. Кор вӧлӧм маԍԏер гортас ӧтнас уҗалӧ, сек вӧлӧм сылӧн луннас артмӧ 10 булавка, ӧні, манупактураӧн уҗалігӧн кутӧма артмыны 4.800 булавка, сы-мынԁа, мынԁа вӧлі војԁӧр воӧн-җынјӧн лоӧ вӧчны. Мыјла унҗыкыс артмӧ? Војԁӧр вӧлі ӧтар-помԍаԋыс мӧԁарӧԇыс ставсӧ ачыс вӧчӧ, ӧні оз. Ӧні быԁ морт ічӧԏік уҗтор вӧчӧ. <text:span text:style-name="T10">Ӧ</text:span>ԏі сутуга орјӧԁлӧ, мӧԁ јывсӧ ԉамӧԁӧ, којмӧԁ јоԍтыштӧ, ԋоԉӧԁ шыԉӧԁӧ, сіԇік в<text:span text:style-name="T27">о</text:span>ԇӧ. Ічӧт уҗ-вылаԁ регыԁ велалан ԁа зев ӧԁјӧ кутан вевјавны уҗавныс.</text:p>
      <text:p text:style-name="P1">Јона нӧшта соԁӧ уҗалӧмыԍ пӧԉза, кор машінајас лоӧны, кор манупактурајас пабрік-завоԁӧ пӧрӧны. А пабрік-завоԁ лӧԍӧԁны колӧ ыҗыԁ капітал (ԍӧм, машінајас, маԏерјал). Кыԍ сіјӧс купеч боԍтіс? Уна боԍтіс, чӧжіс јӧзсӧ чіркӧмӧн, но унҗыксӧ чукӧртіс грабітӧмӧн. Грабітісны мӧԁа-мӧԁсӧ, грабітісны коԉӧм јӧзӧс јона.</text:p>
      <text:p text:style-name="P1">Прантсузјас завоԃітісны Ітаԉіјаса тӧргӧвӧјјасӧс грабітӧмӧн, кытчӧԇ ез озырмыны, ԁа аԍныс ез завоԃітны тӧргујтны.</text:p>
      <text:p text:style-name="P1">Ітаԉіјаса ԁа Прантсіјаса купечјас сек лӧԍӧԁісны војнајас тур<text:span text:style-name="T10">о</text:span>кјаскӧԁ, быԏԏӧкӧн јен горт-вӧсна (Јерусаԉімыс Туртсіјаын), аԍныс еԍкӧн пыр грабітісны. Турокјасӧс грабітӧмӧн озырмыштісны.</text:p>
      <text:p text:style-name="P1"><text:soft-page-break/>Меԁ-воԇԇа тӧргӧвӧјјасыс петісны ӧксы (кԋаԅјас)-костыԍ. Најӧс он і вермы вӧлі торјӧԁны: рӧзбојԋікјас аԉі купечјас. Кԋаԅјаслӧн салԁатјас щӧщ озырмісны ԁа пӧріны унаӧн купечӧ.</text:p>
      <text:p text:style-name="P1">Ӧԁјӧ тӧргујтӧм кыпт<text:span text:style-name="T37">ы</text:span>с Португаԉіјаын (рытыв-лун-вылын му). Португаԉіјаса купечјас верміс<text:span text:style-name="T46">н</text:span>ы, ԉічкісны уна коԉӧм јӧзӧс. Најӧс чіркісны, ылӧԁлісны, грабітісны кыԇ-мыј вермісны.</text:p>
      <text:p text:style-name="P1">Секі-жӧ боԍтчіс тӧргујтӧм јона Іспаԋіјалӧн. Іспаԋіјаса јӧз аԁԇісны Амеріка (сетчӧԇ вӧлі оз тӧԁны), сеԍ јона озырмісны.</text:p>
      <text:p text:style-name="P5">Сек-жӧ боԍтчісны тӧргујтны голланԃіјаса. Најӧ војԁӧр вӧлі чері кыјӧм-вылын олӧны ԁа ва-куԅа ветлыны вӧліны ԍуԍӧԍ. А секі став тӧргујтӧмыс мувылас мӧԁіс мунны ва-куԅа. Сы-кыԋԇі Голлан<text:span text:style-name="T10">ԃ</text:span>іјаын овмӧс јона-ԋін вӧлі кыптӧма, вӧчаԍӧм вузалӧм-вылӧ вӧлі боԍтчӧма. Во 300–400 сајын Голланԃіја грабітіс Ісп<text:span text:style-name="T4">аԋ</text:span>іјаӧс.</text:p>
      <text:p text:style-name="P1">250 во-сајын-кымын боԍтчіс тӧргујтны Ангԉіја ԁа бара-жӧ Іспаԋіјалыԍ карабјассӧ грабітӧмӧн озырміс.</text:p>
      <text:p text:style-name="P1">Тајӧ урчітӧм госуԁарствојасыс зев уна озырлун чукӧртісны мукӧԁ мујасӧс грабітӧмӧн. Апрікаыԍ 1493-ԁ воԍаԋ 1700-ӧԇ (200 воӧн) мырԃԃӧмаӧԍ 24.800 тув (пунт) зарԋі ԁа езыԍ. Вывті-ԋін уна вӧлі куралӧмаӧԍ Амерікаыԍ. Сеԍ 21 воӧн (<text:span text:style-name="T4">15</text:span>00-ԁ воԍаԋ 1521-ӧԇ) вӧлі перјӧма 80.000 тув (пунт) езыԍ ԁа зарԋі.</text:p>
      <text:p text:style-name="P1">Перјісны кыԇ кужісны, ылӧԁлӧмӧн, грабітӧмӧн, вотӧн-моз пукталӧмӧн. Сіԇтӧ јӧзыԁ ез кут вермыны овны. Мыј он уҗав, ставыс јӧз кіӧ воӧ, аслыԁ ԍојны-ԋі паԍтавны абу. Іспаԋјолын (ем сещӧм му) 1508-ԁ воын вӧлӧма 60.000 олыԍ, ԋеԉамын во-мыԍԏі (1548-ԁ во-кежӧ) коԉӧма сӧмын 500 морт.</text:p>
      <text:p text:style-name="P1">Кубаыԍ ԁа Перуыԍ (сещӧм мујас Амерікаын) сіјӧ вонас јӧзыс ԇікӧԇ бырӧма.</text:p>
      <text:p text:style-name="P1">Апрікаын вӧлӧм кыјӧны ԅверјасӧс-моз сен олыԍ јӧзјассӧ (ԋегрјасӧс) ԁа вӧлӧс-моз вӧлӧм вузалӧны Амерікаса озырјаслы уҗӧԁны. Амерікаԍаԋ Апрікаӧԇ уна ԍурс верст. Ангԉічана вӧлӧм вӧраласны ԁај нуӧны. Ангԉіјаԍа купечјас 200 воӧн Амерікаӧ вузалӧмаӧԍ 12.000.000 Апрікаыԍ кыјӧм мортӧс!</text:p>
      <text:p text:style-name="P1">Амерікаын вӧлӧм быԁ во 100.000 морт кулӧ ԉокыԍ уҗӧԁӧмысла.</text:p>
      <text:p text:style-name="P1">Роч купечја<text:span text:style-name="T46">с</text:span> уԍкӧԁчісны Ԍібырса ԁа војвывса јӧз-вылӧ. — Ԍібырыԍ уна јӧз ԇікӧԇ бырі ылӧԁлӧмысла, грабітӧмысла. Сек пӧраӧ бура јон јӧз јӧгра (оԍԏакјас) вӧлі: ԋінӧмӧ воштісны. Тӧргујтӧм рочјаскӧԁ (секі славјанаӧн вӧлі шуԍӧны) завоԃітчіс воԇ. Волывлісны грабітны (IX в.) норманјас. Новгороԁса рӧзбојԋікјас («ушкујԋікја<text:span text:style-name="T46">с</text:span>») ветлывлісны «промышԉајтны», грабітны, чукӧртны ԁона кујас. 1096-ԁ воын-ԋін, кор роч кԋаԅ Влаԃімер ԍватӧј мӧԁӧԁлӧма јӧзӧс, аԁԇӧмаӧԍ најӧ — Печӧра мынтӧ-ԋін вот Новгороԁлы. 1132-ԁ воын Новгороԁса купечјас ԍетӧмаӧԍ вотсӧ Печӧраыԍ Јарополк кԋаԅлы.</text:p>
      <text:p text:style-name="P1">XII немын воԍԍӧма туј Ежва-куԅа, Ежва јывԍаԋ Печӧраӧ, Печӧра-куԅа, Щуг<text:span text:style-name="T10">ӧ</text:span>р-куԅа, Щуг<text:span text:style-name="T27">ӧ</text:span>р јывԍаԋ Сылва јылӧ, Сылваԍаԋ Соԍваӧ. Соԍва-куԅа Об ју-вылӧ.</text:p>
      <text:p text:style-name="P1">Ежва пӧлӧн сек зев-на шоч вӧлӧма олыԍыс, вӧлӧма ԍӧмын ӧԏі прамӧјҗык ԍікт, Јемԁін. Комі јӧз вӧлӧм олӧны Кама ԁа Сыктыв-куԅа. Ԋеуна Ежва-вылын ԁа Печӧра-вылын.</text:p>
      <text:p text:style-name="P1">Комі јӧз свобоԁнеја оліс, кытчӧԇ ез кутны паԍкӧԁчыны роч купечјас. Ԁона кујасыԁ кыскісны најӧс. Сек ӧніја-моз Роԍіја ез-на ӧтпомԍа вӧв, сек ӧніја Роԍіјаыс торјӧԍ-на вӧлі. Новгороԁса купечјас вузавлісны «Біарміјаыԍ», «Пермыԍ», «Заволочјӧыԍ» (Сіԇ вӧлі сек Комі мутӧ рӧчјас шуӧны) ԋемечјаслы ур ку, руч ку, мукӧԁ пӧлӧс ԁона тӧвар ԁа нажӧвітчісны, кыԇ вермісны.</text:p>
      <text:p text:style-name="P1">Комі јӧзӧс, јӧграӧс кыԇ вермісны ылӧԁлісны, пӧрјавлісны, вотӧн перјісны. Новгороԁса купечјас Комі јӧзӧс куштӧмӧн озырмісны.</text:p>
      <text:p text:style-name="P1">Мӧскуаса кԋаԅјаслы ез вӧв зев ԉубӧ віԇӧԁныс, јона ԁуԉваныс петіс. Зык кутіс кыптыны Мӧскуаԍа ԁа Новгороԁса кԋаԅјас-костын.</text:p>
      <text:p text:style-name="P1">1264-ԁ воын Мӧскуаса кԋаԅ кӧсјіс вот ԋеперј<text:span text:style-name="T37">і</text:span>ны, но ԋеԁыр-мыԍԏі мӧԁ кԋаԅ (Іван Каԉіта) боԍтіс ас кіпоԁ-улас. 1478-ԁ воын Мӧскуаса кԋаԅјас ԇікӧԇ ӧтлаалӧны Ком<text:span text:style-name="T46">і</text:span> му <text:soft-page-break/>Мӧскуаса Роч госуԁарство-улӧ. Сетчӧԇ Ежваса комілӧн вӧлі кԋаԅ. Овлӧма војԁӧр кԋаԅыс Візын (Кԋажпогост), бӧрынҗык — Јемԁінын. Мӧскуа бырӧԁӧма Комі сарӧс, пуктӧма аԍԍыс суԃԃајас, пуктӧма вот. Кама-куԅа олыԍ коміјаслӧн вӧлӧма кујім кԋаԅ, олӧны вӧлӧм Черԁінын, Покчаын, Ізкарын. Веԍкӧԁлӧны<text:span text:style-name="T4"> </text:span>вӧлӧм ӧтув, ԃерт і грабітӧны вӧлі кӧнкӧ ӧтув-жӧ.</text:p>
      <text:p text:style-name="P1">Роч кԋаԅјас бырӧԁісны став Комі кԋаԅсӧ, пукталісны аԍныс суԃԃајасӧс роч закон-ԍерті суԃітны. Ԃерт кӧнкӧ Комі кԋаԅјас вот ԍӧлӧмԍыс чукӧртлісны, пычкылісны мыј вермылісны, ԃерт кӧнкӧ вӧлі тӧргујтӧны, а тӧргујтыԍјасыԁ горшӧԍ.</text:p>
      <text:p text:style-name="P1">Ӧԏік грабіԏеԉјас вежісны мӧԁӧс. Но абуҗык ԇік ӧткоԃ. Рочјас мукӧԁ уҗалыԍ јӧзӧс роч уҗалыԍјасӧс-ԁорыԍ јонҗыка грабітісны. Со шуам Ԍібырын уна јӧз ԇікӧԇ бырі. Јӧграјас бура уна суԃԃаӧс роч кԋаԅјаслыԍ віавлісны, ԁа лоі ԍетчыны. 1357-ԁ воын Новгороԁса Самсон Каванӧс став салԁатјаснас бырӧԁасны.</text:p>
      <text:p text:style-name="P1">Новгороԁса ԁа Мӧскуаса купечјас ӧні, пӧкӧрітӧм-бӧрын нӧшта јонҗыка кутісны пычкыны вірсӧ Комі уҗалыԍ војтырлыԍ, јӧгралыԍ (оԍԏакјаслыԍ), јаранјаслыԍ (самојеԁјаслыԍ) ԁа пӧртісны озырлунӧ, зарԋіӧ, езыԍӧ.</text:p>
      <text:p text:style-name="P1">Ӧні кутісны купечјаслы отсавны кԋаԅјас (купечјаслӧн казакјасыс), суԃԃајас.</text:p>
      <text:p text:style-name="P1">Меԁ кокԋыԁҗык лоӧ ылӧԁлыныс 1379–80-ԁ војасын, Ежваса Коміјасӧс роч купечјас пыртісны Крістос вераӧ. Крістос вера велӧԁӧ јона уҗавны, щы<text:span text:style-name="T10">г</text:span>-овны, озырјаслы зеп тыртны, а аслыныс бурсӧ мӧԁар југыԁыԍ віԁчыԍны.</text:p>
      <text:p text:style-name="P1">Кама пӧлӧн олыԍ Комі јӧзӧс Крістос вераӧ пыртісны роч купечјас 1462-ԁ воын. Вераӧн јурјас<text:span text:style-name="T46">с</text:span>ӧ Комі јӧзлыԍ понԁ<text:span text:style-name="T37">ы</text:span>сны щыкӧԁлыны.</text:p>
      <text:p text:style-name="P1">Мӧскуаса кԋаԅјас гырыԍҗык Комі вӧлӧԍтјасӧ вералы отсӧг-вылӧ вајаласны пішщаԉјас ԁа салԁатјасӧс. Оз вӧлӧм Комі војтырыԁ ԍетчыны. Ыҗыԁ вотјастӧ ԁа купечјаслыԍ нарԏітӧмсӧ оз вӧлӧм уҗалыԍ јӧзыԁ вермы ԏерпітныԁ.</text:p>
      <text:p text:style-name="P1">1608-ԁ воын вӧлӧма Јемԁінын пішщаԉјас, Волԍаын, Коԏеԋын (Сыктыв-вылын, Кебра вӧлӧԍт-ԁінын), Ыбын, Ужјаын. Попјас ԁа пішщаԉјас отсаԍӧмаӧԍ купечјаслы Комі јӧзӧс грабітны.</text:p>
      <text:p text:style-name="P1">Печӧра-вылӧ вӧчӧны рочјас кар-коԃ — Пустооԅерск ԁа сеԍаԋ воӧны Печӧра-вывса олыԍјас-вылӧ.</text:p>
      <text:p text:style-name="P1">Комі уҗалыԍ војтыр ез пырыԍтӧм-пыр ԍетчы. 1739-ԁ воын тулыснас Ежва-куԅа локтасны Сыктыв вомӧ пыжајас, уԍкӧԁчасны Сыктывԁін кар-вылас ԁа бырӧԁасны склаԁсӧ, к<text:span text:style-name="T46">ӧ</text:span>ні вӧлӧм ружјӧјассӧ, пуԉајассӧ, ԁа порокјассӧ купечјаслӧн казакјас Комі уҗалыԍ јӧзӧс лыјлыны віԇӧны, сотасны каркасӧ секԍа меԁ-ыҗыԁ <text:span text:style-name="T46">С</text:span>ыктывԁін карса купечлыԍ Сукановлыԍ. Сукановыслӧн вӧлӧма віна вӧчан завоԁјас, гырыԍ баркајас, ԇоԋ ԃеревԋајас. Сіјӧ вӧлӧм Комі му-вылас ыҗыԁалӧ.</text:p>
      <text:p text:style-name="P1">Ӧԏік суԃԃаӧс бырӧԁас ԁа М<text:span text:style-name="T46">ӧ</text:span>скуаса сар вітӧс ыстас, ԁа 10 важ-мынԁаыс пішщаԉ, пуԉа ԁа порок. Колӧ вӧлі еԍкӧн став озырјассӧ бырӧԁны, грабітӧм ембурсӧ бӧр мырԃԃыны.</text:p>
      <text:p text:style-name="P1">Кык ԍо во коԉі, секі вӧԉіԍԏі став Роԍіјаса уҗалыԍ војтыр ӧтув сувтӧмӧн бырӧԁісны сіјӧ олан ногсӧ.</text:p>
      <text:p text:style-name="P1">Сіԇі чукӧрміс озырлун. Пушкаӧн, пуԉаӧн перјісны уҗалыԍ војтырлыԍ вӧчӧм ембурсӧ. Грабітісны коԉӧм јӧзӧс (велӧԁчытӧм јӧзӧс, пемыԁ јӧзӧс). Апрікаын, Амерікаын, Іԋԃіјаын, Комі муын, Ԍібырын...</text:p>
      <text:p text:style-name="P1">Віӧм лы-ԍӧм-вылас кыптіс озырлуныс, вірӧн мыԍкӧма быԁ шајт, пӧԍӧн кіԍкалӧмаӧԍ уҗалыԍ јӧз грабітыԍјаслы тујсӧ. Комі учонӧјјас арталасны уна-ӧ перјылӧмаӧԍ Комі јӧзлыԍ роч сарјас ԁа купечјас. Мі ӧні тӧԁам. Комі јӧзлы зев ԍ<text:span text:style-name="T46">ӧ</text:span>кыԁ вӧлі, вывті вӧлі ԍӧкыԁ...</text:p>
      <text:p text:style-name="P1">Боԍтам бара 1608-ԁ во. Тајӧ во-јывԍыс гіж<text:span text:style-name="T46">ӧ</text:span>ԁјас коԉӧмаӧԍ. Сіјӧ гіжӧԁјас-ԍерԏіыс Јемԁінын секі вӧлӧма 71 креԍԏаԋін, 3 ԍемја вӧлӧм корӧны, 15 керка пустӧј, вӧлӧԍт-гӧгӧрыс 4 ԃеревԋа вӧвлӧмаӧԍ ԁа ставыс пустӧјӧԍ коԉӧмаӧԍ.</text:p>
      <text:p text:style-name="P1">Віԍӧрын вӧлӧма 11 креԍԏаԋін, ӧԏі корыԍ ԍемја ԁа 7 пустӧј керка. Му вӧлӧма 5 ԃеԍаԏін.</text:p>
      <text:p text:style-name="P1"><text:soft-page-break/>Ужјаын вӧлӧма 40 креԍԏаԋін, 16 корыԍ ԍемја, 11 пус<text:span text:style-name="T66">т</text:span>ӧј.</text:p>
      <text:p text:style-name="P1">Пустӧј керкаас о<text:span text:style-name="T10">л</text:span>ыԍјасыс коԁі кулӧма, коԁі пышјӧма Кама ју-вылӧ, Ԍібырӧ. Кыԇкӧ 1597-ԁ воын јӧграын унаӧс віӧмаӧԍ, коԍаԍӧмаӧԍ-ԉі мыј-ԉі. Велӧԁчӧм јӧз тӧԁмаласны.</text:p>
      <text:p text:style-name="P1">Комі уҗалыԍ војтырлыԍ озырјас вірсӧ пычкыштлӧмаӧԍ. Ԁ<text:span text:style-name="T10">о</text:span>нтӧг вӧлі быԁтор боԍтӧны, ԁонӧн вузалӧны, пӧрјавлӧны, кыԇ кужӧны.</text:p>
      <text:p text:style-name="P6">Јӧзлӧн коԁ-ԍурӧлӧн ебӧсјас быріны. Чеԉа<text:span text:style-name="T46">ԃ</text:span> вӧлӧм <text:span text:style-name="T10">ӧ</text:span>ні бӧрја-вылас-ԋін ԁас арӧсӧԇ јона быԁмӧны, ӧԁјӧҗык ԋемеч ԁа швеԁ чеԉаԃыԍ, а ԁасԍаԋ коԉӧны (јоԁмӧны), баԏ-мамыԁ аԍныс вогӧгӧртӧ оз вермыны ԋужӧԁныԁ ԁа ічӧтыԍаԋ ԉокыԍ уҗӧԁӧны коԋӧрјасӧс.</text:p>
      <text:p text:style-name="P1">Ԍіԅімԁас арӧсӧԇ војнаӧԇ вӧлӧм олӧ комілӧн 20-піыԍ сӧмын 3, а Швеԁјаслӧн — 9, Ԋемечјаслӧн 5.</text:p>
      <text:p text:style-name="P1">Сіԇ-жӧ нывбаба комілӧн јона вӧлі 30 арӧсԍаԋ кулӧ, вывті уҗалӧмысла шеваӧн віԍӧны. А мыј ен уҗав, век купечлы воӧ.</text:p>
      <text:p text:style-name="P1">Амерікаын вӧлі быԁ во 100.000 морт кулӧ. Скӧттӧ бурҗыка віԇӧны. Каԋ-кӧ кулӧ бӧрԁԇасны, а Ангԉіјаса купечјас 12.000.000 ԅверјасӧс-моз кыјісны Апрікаыԍ ԁа Амерікаса базарјас-вылын вузавлісны. Јурԍіыԁ сувтас ԁумыштан-ԁа!</text:p>
      <text:p text:style-name="P1">Пӧрыԍјасыԁ нӧшта-на ошкӧны важ олӧмтӧ. Најӧ оз тӧԁны важсӧ. Оз тӧԁны кыԇі озырлуныс чукӧрміс. Ӧні тӧԁам-ԋін.</text:p>
      <text:p text:style-name="P1">Тӧргујтӧм оз поԅ помтӧг паԍкӧԁны. Тӧварыс оз помтӧг вӧчԍы. Тӧргӧвӧјјаслӧн ԉішнӧј озырлун чукӧрміс. Озырлун купеч прӧста оз віԇ, сылы колӧ, меԁ быԁ шајт барыш вајӧ. А барыш вермас перјыны, аслас керка вевт-улӧ-кӧ чукӧртас уҗалыԍјасӧс ԁа кутас уҗӧԁны. Барыш боԍтас, меԁалӧмӧн-кӧ понԁас уҗавны.</text:p>
      <text:p text:style-name="P1">Тӧвар ас керка вевт-улын сувтӧ ԁонтӧмҗык, у<text:span text:style-name="T62">җ</text:span>ӧԁны поԅӧ јонҗыка, поԅӧ ещаҗык мынтыны. Мі аԁԇылім-ԋін кыԇі маԍԏерјасӧс купечјас рӧзӧрітісны. Ԃерт став маԍт&amp;ерыс ез рӧзӧрітчы, коԁ-ԍурӧыс ачыс асԍыс отсаԍыԍјассӧ пӧрјавлӧмӧн озырміс.</text:p>
      <text:p text:style-name="P1">Унҗык маԍԏерыс рӧзӧрітчіс. Но маԍԏерыс ез вӧв сещӧм уна. А озырлунсӧ, зарԋі-езыԍсӧ чӧжісны јона уна. Сіԇ-жӧ вӧчаԍны колӧ уна јӧз. Колӧ сещӧм јӧз, коԁјаслы быԏ лоӧ меԁаԍны, коԁі ачыс кынӧм пӧтсӧ ас овмӧс помԍыԍ оз вермы перјыны. Кущӧмкӧ креԍԏаԋін-кӧ ас овмӧс помԍыс олӧ, уҗавны оз пет. Колӧ <text:span text:style-name="T46">с</text:span>ещӧм јӧз, коԁјаслы быԏ лоӧ мунны. Кыԍ сещӧм јӧзыс? Мі тӧԁам-ԋін, маԍԏерјас рӧзӧрітчісны. Купечјас вӧԁ ԋекуш маԍԏерјасӧс рӧзӧрітісны. Купечјас ез жаԉітны віԇ-му уҗалыԍја<text:span text:style-name="T46">с</text:span>ӧс. Налыԍ быԁтор зев ԁонтӧг боԍтісны, налы быԁтор зев ԁонӧ<text:span text:style-name="T10">н</text:span> вузавлісны. Креԍԏаԋінлы мукӧԁ торсӧ быԏ лоӧ вузавны, лоӧ вузавны ԁонтӧг, сіԇ-жӧ лоӧ боԍтны колан тӧвар, кӧԏ і ԁона. Маԍԏерја<text:span text:style-name="T46">с</text:span>-моз-жӧ рӧзӧрітчӧ. Овныс муртса вермӧ, паԍкӧԁчӧм-јылыԍ ԋінӧм і ԁумајтны.</text:p>
      <text:p text:style-name="P1">Сіԇ-жӧ купечјас ԉокыԍ чіркӧны Комі јӧз-коԃ вермӧм јӧзсӧ. Грабітӧны вӧлі војԁӧр јавнӧја, пӧрјавлӧны, кыԇ мыј вермӧны чіркӧны.</text:p>
      <text:p text:style-name="P1">Вӧлі зев гырыԍ вотјас перјӧны. Вӧлі кущӧмкӧ зев ԁонтӧм, ԉок тӧвар (шуам ԍікӧщ, рӧмпӧштан (віԇӧԁчан)<text:span text:style-name="T4">, </text:span>кӧрт паԋјас...) зев ԁонӧ<text:span text:style-name="T10">н</text:span> ԍеталӧны. Ԋ<text:span text:style-name="T10">ӧ</text:span>быԍыс абу-на аԁԇывлӧма ԁа оз тӧԁ ԁонсӧ, міча тај-а, гашкӧ-пӧ збыԉыԍ ԁона-ԁа. Ԋӧбӧны купечјасыԁ ԁонтӧг. Міјан кӧпејка Ежва-пӧлӧн шуԍӧ кујім урӧн, коркӧ кӧпејка-вылӧ кујім ур ԋӧблӧмаӧԍ. Ур ку, руч кутӧ кыјны абу кокԋыԁ, колӧ ԍојны, паԍкӧм лӧԍӧԁны, ԍемја верԁны, а кујім ур-вылӧ-кӧ кӧпејка кутасны ԍетны, сек он зев ов.</text:p>
      <text:p text:style-name="P1">Коԁі купечјас-улӧ ԍурӧ, сіјӧ ачыс оз-ԋін озырмы. Купеч зіԉӧ ԋӧбны, кыԇ вермас ԁонтӧгҗык. Уҗалыԍ век щыг-ԋіԍӧ пӧт. Сылы быԏ лоӧ ԁонтӧг вузавны, он-кӧ вузав щыг кулан. Купечјас нӧшта-на (јешщӧ-на) ӧԏі ногӧн кужӧны пычкыны. Најӧ вӧлӧм Ԍібырса јӧз-орԁӧ, јаранјас-орԁӧ, локтасны, ԁа јукталасны вінаӧн. Аԍныԁ тӧԁаԁ, јуԍӧм-бӧраԁ ԋінӧм абу жаԉ. Коԁ мортыԁ суԉіја віна-вылӧ ԁас кӧр ԍетас — ӧԏі кӧрјыс мӧс ԁон сулалӧ. Купечјасыԁ вӧлӧм коԁԇӧԁасны, ԁа віна суԉіја-вылӧ і ԋӧбасны став овмӧссӧ. Гіжасны коԁ морткӧԁ роспіска. Кор паԉалас еԍкӧн і каԅалас-ԁа, ԍор-ԋін. Мунан-кӧ ураԃԋік-ԁінӧ нораԍны, нӧјтас. Ураԃԋікјассӧ купечјасыс сы-вылӧ і пуктӧмаӧԍ. Ураԃԋікјасыс отсалӧны јӧзсӧ грабітныс.</text:p>
      <text:p text:style-name="P1"><text:soft-page-break/>Сіԇі ԁонтӧг боԍтавлӧмаӧԍ руч кујас, мукӧԁ ԁона куја<text:span text:style-name="T46">с</text:span>. Ылӧԁлӧмаӧԍ вінанаԁ Комі јӧзтӧ јона. Бӧрја-вылыс муԃерҗыка кутісны вӧчны. Ԉок уҗ-вылаԁ, јуӧм-вылаԁ первој велӧԁісны ԁа сеԍԍа быԁ вӧлӧԍтӧ кабакјас воԍталісны. Уҗалыԍ јӧзлы овны купечјас кабыр-улаԁ ԍӧкыԁ, шог, уҗалан-уҗалан ԁа олӧмсӧ он аԁԇыв і мунӧ, коԋӧр, кабакӧ шогсӧ паԉӧԁны. Коԁԇылан-ԁа вунлӧ ԉок олӧмыԁ, быԁӧн лӧԍыԁҗык лолӧ, быԁӧн лолӧ кокԋ<text:span text:style-name="T37">ы</text:span>җык, гажа, јӧзыс быԏԏӧкӧн бурҗыкӧԍ<text:span text:style-name="T4">...</text:span> Нуан асԍыԁ труԁтӧ кабакӧ.</text:p>
      <text:p text:style-name="P1">Роԍіјаын вӧлӧм куш кабак-пырыс озырјасыԁ чукӧртӧны 700.000.000 шајт! Быԁ во 700 міԉԉон шајт! Быԁ Комі морт-вылӧ-кӧ јукан пуз чужӧм кагаԍаԋ пӧрыԍӧԇ, воас еԍкӧн 3.500 шајтӧн! Сіԇі уҗавлӧмаӧԍ озырјас.</text:p>
      <text:p text:style-name="P1">Ԃерт јӧзыԁ рӧзӧрітчӧ. Оз вермы воԇӧсӧ овныс. Сылы кажітчӧ, мыј олӧмыс бӧрӧ мунӧ. Быԁтор еԍкӧн унҗык, ԁонтӧгҗык, ӧԁјӧҗык вӧчԍӧ ԁа ставыс озырјас-орԁӧ воӧ. Коԁі волывліс гырыԍ к<text:span text:style-name="T10">а</text:span>рјасӧ, аԁԇыліс кыԇі озырјас олӧны, лотӧны уҗалыԍ јӧзлыԍ ембурсӧ.</text:p>
      <text:p text:style-name="P1">Уҗалыԍјас рӧзӧрітчӧны. Ас овмӧс-помыԍ кынӧмпӧт перјыны оз вермыны, лоӧ корԍны уҗ, меԁаԍны коԁлы-кӧ<text:span text:style-name="T4">, </text:span>меԁалас-кӧ. Міјан-коԃыс вывті уна. Комі уҗалыԍ војтыр пышјӧны Ԍібырӧ вӧлі, сені сещӧм-жӧ олӧмыс. Сен сіԇ-жӧ јӧзыс мучітчӧ.</text:p>
      <text:p text:style-name="P1">Ежва-вылын ӧні віԁчыԍӧны, кор завоԁјас, пабрікјас Комі муын вӧчасны. Купечјас грабітісны помтӧм озырлун, рӧзӧрітісны зев уна уҗалыԍ јӧзӧс. А пабрік-завоԁ вӧчны колӧ уна озырлун ԁа гӧԉ јӧз, коԁлы ԋекытчӧ воштыԍныс ԁа быԏ лоӧ уҗавны меԁаԍӧмӧн</text:p>
      <text:p text:style-name="P1">Мі аԁԇылім-ԋін, кыԇі купечјас чукӧртісны маԍԏерјасӧс ӧԏі вевт-улӧ. Сіԇ-жӧ понԁісны чукӧртны рӧзӧрітчӧм креԍԏанаӧс.</text:p>
      <text:p text:style-name="P1">Гырыԍ маԍԏерскејын поԅӧ машінајасӧн уҗавны. Ӧԏі морт ԃерт ӧтнас оз вермы машінанаԁ вӧԃітчыны, ԁа і оз кут машінаыс аԍсӧ ве<text:span text:style-name="T46">ш</text:span>тыны. Машіна ачыс оз уҗав, морттӧг оз поԅ, но машіна нуӧ кыз уҗсӧ. Мортјас сӧмын веԍкӧԁлӧны, отсаԍӧны. Мортјас мавтӧны машінасӧ, весалӧны, леԇӧны, вајалӧны машінаас маԏерјалсӧ, новлӧны вӧчӧм кӧлујсӧ машіна-ԁінԍыс.</text:p>
      <text:p text:style-name="P1">Ԃерт кор гырыԍ маԍԏерскӧјјас, манупактурајас лоіны, вӧԉіԍԏі секі вермісны лоны машінајас. Мукӧԁыс чајтӧны, машіна-пӧ ковміс ԁа кущӧмкӧ велӧԁчӧм морт пукԍіс ԁа аслас јурԍыс і выԁумајтіс. Ԃерт абу<text:span text:style-name="T4"> </text:span>сіԇі. Оз выԁумајтны, а каԅалӧны. Уҗалігас каԅалӧны — таԇі бурҗык, вӧчӧны бурҗыка.</text:p>
      <text:p text:style-name="P1">Меԁ кокԋыԁҗык лоӧ тајӧ гӧгӧрвоны боԍтам сещӧм тор. Важ јӧз кӧрт оз-на тӧԁны, но важ јӧз оз кер-вылӧ пукԍӧмӧн выԁумывајтны кӧртсӧ, олігас каԅалӧны. Шуам із кар-вылӧ пестісны бі, бі ԁыр оліс, кор бі пур кусӧ, јӧз каԅалӧны — коԁ-ԍурӧ ізјыс сылӧма. Сылӧм із разалас гуранјас<text:span text:style-name="T11">ӧ</text:span> ԁа бӧр кынмас, лоӧ ԇік гуран-коԃыс. Ӧтчыԁ каԅаласны, мӧԁыԍ, нароԍнӧ кутасны сывԁыны, нароԍнӧ кутасны сещӧм гуран коԁјыны, кущӧм колӧ. Сіԇі велалӧны ізјыԍ кӧрт сывԁыны.</text:p>
      <text:p text:style-name="P1">Боԍтам ԋаԋ кӧԇӧм. Јӧзыс ԋаԋ оз-на кужны кӧԇны, јӧјӧԍ-на, ветлӧны ӧԏілаыԍ мӧԁлаӧ, мыј-ԍурӧ ӧктӧны ԁа ԍ<text:span text:style-name="T11">о</text:span>јӧны. Сіԇ-жӧ ӧктӧны ԁа ԍојӧны ԋаԋ. Олӧны вӧлӧм лунвылын, ԋаԋ ачыс быԁмӧ турун-моз. Коркӧ ӧтчыԁ локтасны кущӧмкӧ котыр важ местаас, кӧн сулавлӧмаӧԍ, кӧн ԍојлӧмаӧԍ ԁа каԅаласны, кытчӧ ԋаԋ кӧјԁыс кіԍкаԍӧма, сетчӧ ԋаԋ петӧма. Каԅаласны ӧтчыԁ, мӧԁыԍ... нароԍнӧ кутасны кӧјԁыссӧ којавны.</text:p>
      <text:p text:style-name="P1">Ԁыр-мыԍԏі каԅаласны — ԋебыԁ му-вылӧ петӧҗык, нароԍнӧ понԁасны парјавны.</text:p>
      <text:p text:style-name="P1">Сіԇ-жӧ пабрік-завоԁын каԅалӧны — тащӧм струмент бурҗык. Каԅалӧны — тајӧ струментјассӧ-кӧ-нӧ таԇі ӧтлаалан, бур лоӧ. Уна струмент јітлӧмӧн і лоӧ машіна. Машінајас кымын воԇӧ, сымын јона бурмӧны. Бӧрја-вылас понԁісны ӧтлаавлыны уна машінајас</text:p>
      <text:p text:style-name="P1">Меԁ-воԇԇа ма<text:span text:style-name="T47">ш</text:span>інаја<text:span text:style-name="T47">с</text:span> чужіны Ангԉіјаын сӧмын во 150-сајын-кымын, зев-на ԋеважӧн. Секіԍаԋ машінајас зев ӧԁјӧ понԁісны паԍкавны. Сіјӧ каԁӧ-жӧ вӧлі каԅалӧмаӧԍ: парлӧн (рулӧн) зев уна вын ем, поԅӧ ԁоԃԃавны груз кыскавны ԁа машінаја<text:span text:style-name="T47">с</text:span> бергӧԁлыны. Ті <text:span text:style-name="T27">б</text:span>ыԁӧн тӧԁаԁ, ԉічыԁ-кӧ щајԋіклӧн вевтыс, руыс лептӧ. Вевта ԁозјын-кӧ ԍојан пуан, унаыԍ вевтсӧ шыбітӧ. Ангԉіјаын сіјӧ русӧ ԁоԃԃалісны. Сещӧм машіна вӧчісны, кытчӧ кіԍталӧны ва, <text:soft-page-break/>шонтӧны васӧ ԁа рунас бергӧԁлӧны мукӧԁ машінајас.</text:p>
      <text:p text:style-name="P1">Машінајас зев ӧԁјӧ соԁіны ԁа паԍкаліны, веԍіг міјанӧԇ воісны. Соԁіны ӧԁјӧ пабрік-завоԁ. Роԍіјаын гырыԍ преԁпріјаԏіјӧыс (кӧн уҗалӧны ԍо морт-сајас) 1866-ԁ воын вӧлӧма 644, 1990-ԁ — 3.803-ԋін. Сеԍа<text:span text:style-name="T48">ԋ</text:span>-жӧ ӧԁјӧ кӧрттујјас, парокоԁјас ветлӧны. Кыкнанас ԁоԃԃалӧма пар, сіјӧ рутӧ, коԁі вунӧԁчыԍ мортлыԍ ԍојан пуан ԁоз вывԍыс вевтсӧ шыбітлывлӧ.</text:p>
      <text:p text:style-name="P1">Мыјӧн лоіны машінајас, ӧԁјӧ понԁіс соԁны тӧвар вӧчӧм. 1820-ԁ воын став му-вылас вӧлӧм кіԍтӧмаӧԍ 60 міԉԉон пуԁ чугун (чугуныс вӧчӧны уклаԁ ԁа кӧрт), а 1916-ԁ воын — 4.050 міԉԉон-ԋін.</text:p>
      <text:p text:style-name="P1">Кӧрттујыԁ вӧлӧма 1850-ԁ воын 38.600 кілометр-куԅа (ӧԏі кілометрыс ӧԏі верстыԍ ԋеуна җеԋыԁҗык), а 1917-ԁ воын — 1.137.369 кілометр-куԅа-ԋін.</text:p>
      <text:p text:style-name="P1">Машінајасӧн быԁтор вӧчԍӧ ӧԁјӧ ԁа ԁонтӧг. Плуг вӧчны војԁӧр вӧлӧм колӧ 1.189 час, а машінајасӧн сӧмын 37 час (машіна вӧчӧм-вылас пуктӧм уҗыс щӧщ лыԃԃыԍӧ). Војԁӧр вӧлӧм ас вӧчӧм плуг сулалӧ 64 шајт, ӧні сещӧм плугјыс сӧмын 6 шајт.</text:p>
      <text:p text:style-name="P1">Ԃерт куш кі-помыԍ ізтӧг кӧрӧб 2 урыԍ он вӧч, оз артмы 3 урыԍ ԍуԉ<text:span text:style-name="T37">і</text:span>ја.</text:p>
      <text:p text:style-name="P1">Міјан Комі муын завоԁјас вӧчлӧмаӧԍ-жӧ-ԁа зев омӧԉӧс. Вӧчлӧмаӧԍ војԁӧр коԁ-ԍурӧсӧ нарӧԍнӧ Комі јӧзӧс рочӧ п<text:span text:style-name="T48">ӧ</text:span>ртны, ас кіпоԁ-улас боԍтны. Кажым завоԁын уҗалӧ вӧлі 300 морт, завоԁ кіԍтӧ чугун ԁа вӧчӧ кӧрт. Ԋувчім завоԁын 100 рабочӧј вӧлі кіԍтӧны чугуныԍ чугуна тӧвар. Ԍереговӧ вӧлі озырјас вӧчӧмаӧԍ завоԁ сов перјыны, вӧліны нӧшта кучік вӧчан завоԁ торјас.</text:p>
      <text:p text:style-name="P1">Завоԁјасӧ машінаја<text:span text:style-name="T62">с</text:span>-кыԋԇі ԁа јӧз-кыԋԇі колӧ вӧлі нӧшта маԏерјал. Капітаԉістјаслы (озырјаслы) выгоԁнӧҗык вӧлі Комі муыԍ нуны маԏерјалсӧ. Кущӧм маԏерјал уна ем? Вӧр. Ем нӧшта мукӧԁ тор, но мукӧԁ торсӧ оз-на вӧлі аԁԇыны ԁа оз-на вӧлі і нуныс вермыны.</text:p>
      <text:p text:style-name="P1">Вӧрыԍ піԉітӧны ԏӧс, брусјас (вӧр піԉітан завоԁыс уна вӧлі Карԁорын), вӧчӧны кабала (коз вӧрыԍ), каԋіпоԉ, скіпіԁар, ԍір, ԃӧгӧԃ, шпал (воԉсалӧны кӧрт-туј-вылӧ), ԏеԉеграмма столб, быԁԍама пуа кӧлуј (улӧс, шкап, пызан, рама, ԁозјас, парокоԁ, вагон, рамајас...). Капітаԉістјас вӧлі вӧр нуӧны вузавны. Комі уҗалыԍ јӧз меԁаԍӧмӧн уҗалӧны ԁон-вылӧ. Оз вӧртӧ мӧԁа-мӧԁыскӧԁ вежлавны лӧԍӧԁны, оз лӧԍӧԁны базар-вылӧ нуны, оз лӧԍӧԁны купечлы вузавны: уҗалӧны ԁон-вылӧ меԁаԍӧмӧн капітаԉістјаслы, вӧр ле<text:span text:style-name="T48">ԇ</text:span>ыԍјаслы. Мыј оз вӧч, ставыс лоӧ капітаԉістјаслӧн, уҗалыԍ уҗ-ԍерԏі овныс капітаԉіст (прікаԁщікыс, ачыс ез волывлы) ԍетас ԁон, меԁ муртса овныс вермас. Вӧв гӧрас ԁа кӧԅајіныс турунӧн верԁас, меԁ мӧԁыԍ вермас гӧрны, а ԋаԋ оз вічмы вӧвлы, ԋаԋ-вылын кӧԅајіныс ачыс ыҗыԁалӧ.</text:p>
      <text:p text:style-name="P1">Уҗалыԍ мортлы ԁон мынтыԍӧ сещӧм — меԁ мортыс оз кув, меԁ воԇӧ вермас уҗавны. Уҗалыԍ јӧзлы век лоӧ тӧжԁыԍны аскі-јылыԍ, лоӧ тӧжԁыԍны, меԁ щыг он кув. Віԁчыԍан сещӧм озырјассӧ спаԍіԏеԉјасӧс-моз, аԍныс најӧ аԍнысӧ спаԍіԏеԉјасӧн-жӧ шуӧны, теԁ-пӧ бур вӧчам, уҗ-пӧ ԍетам, нажетка-пӧ вајам. Каԅтылан-кӧ ԁон соԁтӧм-јылыԍ, попјас шуасны: мӧԁар југыԁын бур лоӧ, ураԃԋік сабԉанас таркԋітас ԁа щӧктас шыԋітӧв овны, суԁ шуас, те-пӧ слобоԁнӧј, ен-п<text:span text:style-name="T12">ӧ</text:span> меԁаԍ-ԁај, коԁ-пӧ тенӧ щӧктӧ, школаын велӧԁӧны кывзыны ыҗыԁјаслыԍ, ԋезыкԍыны накӧԁ. Велӧԁчӧм јӧзлыԍ-кӧ јуалан, шуасны: таԇі немыс вӧвлӧма, коԁі ԍуԍ, коԁі зіԉ — сіјӧ лӧԍыԁа олӧ, старајтчы, озырӧ воан.</text:p>
      <text:p text:style-name="P1">Ԋекоԁ оз шу, кыԇі купечјас војԁӧр грабітӧмаӧԍ ԁај ӧні грабітӧны, ԋекоԁ оз налыԍ грекјассӧ каԅтыв.</text:p>
      <text:p text:style-name="P1">Вермас оз еԍкӧн шуам робочӧј ачыс леԇны кер ԁа нуны Ангԉіјаӧ, ԁа тӧвар-вылӧ вежны. Пусӧ кералігӧн-жӧ шуасны: мыјла вӧрсӧ кералан, суԁӧ ԍета — тајӧ сарјаслӧн. Јуалан-кӧ: кор сарјасыс быԁтылісны — ԏурмаӧ пукԍӧԁасны. «Те-пӧ сар-јылыԍ сіԇі ԍорԋітан». Кералан-кӧ шуам 100 кер, парокоԁнаԁ нуӧмԍыс 100-нан керсӧ корасны парокоԁ кӧԅајінјас. Но шуам кущӧмкӧ морт-кӧ прӧста нуас (сещӧмыс ԃерт абу), ветлігас ковмас кер сулалӧм-ԁорԍыс унҗык віԇны, ԁај вузалігас пӧрјаласны. Те ԁонсӧ он тӧԁ, а Ангԉіјаса кывнас кужан ԍорԋітны?</text:p>
      <text:p text:style-name="P1">Ԍіԏеч он-жӧ кут вӧчны, аслаԁ абу пабрікыԁ. Меԁаԍан-кӧ ӧԁва щыг кулӧмыԍ овны <text:soft-page-break/>мынтасны ԁон озырјас. Сов он-жӧ кут вӧчны, абу завоԁыԁ, озырјас-орԁын. К<text:span text:style-name="T62">ӧ</text:span>рттуј-вылӧ пукԍан ԁа бара-жӧ озырјаслы колӧ мынтыны, ԁа оз вӧԁ еща, рӧскоԁсӧ вештымӧн тоԉкӧ: боԍтӧны унҗык.</text:p>
      <text:p text:style-name="P1">Став овмӧсыс, став ембурыс озырјас-орԁын. Он вермы озырјастӧг тувтчыны. На-орԁын вӧр, на-орԁын руԃԋікјас (перјӧны кӧрт із (руԁа), ыргӧн із, із шом...), пабрікјас, завоԁјас, банкјас (ԃеԋга віԇан ін), му, парокоԁјас, кӧрттујјас, тӧргујтӧм...</text:p>
      <text:p text:style-name="P1">Аԍныс капітаԉістјас оз уҗавны, ԁа<text:span text:style-name="T12">ј</text:span> оз вермыны, мукӧԁлаас колӧ 5.000 мортӧԇ, міјан вӧр леԇӧны 20.000 мортӧԇ. Машінајас аԍныс оз-жӧ уҗавны. Уҗ мунӧ меԁалӧмӧн. Сещӧм јӧз, коԁјас аԍ овмӧс помԍыс овны оз вермыны, коԁјаслӧн асланыс кӧԅајствоыс оз верԁ, меԁаԍӧны. Меԁаԍӧны «свобоԁнӧја», оз мырԁӧн щӧктӧмӧн. Ԉібӧ щыг кув ԉіб<text:span text:style-name="T27">ӧ</text:span> меԁаԍ. Те «свобоԁнӧја» бӧрјан меԁаԍӧмӧн уҗавны. Кԋаԅјас-ԁырјі, кор капітаԉістјас ез-на вӧвны, вӧлі мырԁӧн уҗӧԁӧны. Ӧні оз. Ӧні «свобоԁнӧја» меԁаԍан. Ԋекӧԁ оз кут кык суԁта керка пуктӧмыԍ, пукты, вӧч завоԁ, шуӧны озырјас гӧԉ<text:span text:style-name="T4"> </text:span>јӧзлы. А пабрік-завоԁ вӧчны колӧ коԁӧскӧ первој грабітны, быԁԍама ногӧн чукӧртны озырлун, грабітнысӧ кыԇі грабітан, коԁӧс? Купечјас грабітӧмаӧԍ-ԋін. Ԁај грабітӧмӧн овны абу зев лӧԍыԁ, ԋінӧм оз артмы сіԇтӧ, став олӧм торкԍас, кутам-кӧ мӧԁа-мӧԁӧс грабітны.</text:p>
      <text:p text:style-name="P1">Меԁаԍӧмӧн уҗалӧмӧн оз-жӧ чӧжԍы, ӧԁва аԍтӧ щыг кулӧмыԍ верман віԇны ԁа кыԍ чӧжан. Век чіркӧны, пӧрјавлӧны, мынтӧны ԁонтӧг. Кор шуӧны, те-пӧ «свобоԁнӧја» верман кувны, ԉібо меԁаԍны, секі ԍмекајтчӧны міјан-вылын.</text:p>
      <text:p text:style-name="P1">Озырјаслӧн јанԇім абу. Најӧ шуӧны, міјанлы-пӧ мыј, мі-пӧ веԁ тіјанлы бур вӧчам, тіјанлы-пӧ уҗ ԍетам. Кущӧм бурӧԍ! Ԃерт уҗалыԍ јӧз абу јӧј, тӧԁӧ, мыј озырјас барыш-понԁа век нокԍӧны. Налӧн барышыс і олӧмыс. Барыш-кӧ ем і, сеԍԍа кӧԏ мыј.</text:p>
      <text:p text:style-name="P1">Амерікааԁ-нӧ 1000.000 морт вӧлі быԁ во кулӧ, налы быԏԏӧкӧн ԃелӧ абу. Комі муын-к<text:span text:style-name="T48">ӧ</text:span> уҗалыԍ јӧз немыс лым-піын ујаласны, чеԉаԃсӧ і ныв-бабасӧ кувтӧԇ мучітасны, квајтымын арӧсын пӧрыԍмасны, ревмаԏізмӧн, чакоткаӧн, шеваӧн віԍмасны — кущӧм <text:span text:style-name="T48">ԃ</text:span>елӧ озырјаслы. Барыш ыҗыԁ, мыј сеԍԍа колӧ.</text:p>
      <text:p text:style-name="P1">Јӧзӧс чіркӧ, озырлун быԁтӧ. Кор мыјкӧ вузалӧны, век сы-вылӧ унҗык корӧны, ыҗыԁҗык труԁ-кӧ пуктӧма. 1 пуԁ ԋаԋ ԃерт ічӧԏік езыԍ комок торԍыԁ (коԁӧс мі шајтӧн шуам) коланторҗык, сулалӧнысӧ ӧтмынԁа. Езыԍ шајтсӧ муԍыс перјыны ԁа ԋаԋ пуԁсӧ перјыны ӧтмынԁа труԁыс мунӧ. Ԃерт кущӧм-кӧ ԃаԃӧ-кӧ ԋаԋ пуԁ перјӧм-вылӧ шуам 20 лун пуктас, ԋекоԁ сылы кыԅ шајт оз ԍет. Ԍетасны тӧвар-вылӧ шӧр ԁон.</text:p>
      <text:p text:style-name="P1">Завоԁын уҗалыԍ уҗалӧ шуам чӧлкӧвӧјӧн җынјӧн ԁон луннас, а кӧԅајін сылы ԍетӧ сӧмын 70 ур (ԍем-грівен). 80 урыс коԉӧ кӧ<text:span text:style-name="T12">ԅ</text:span>ајіныслы. Уҗалыԍыс-кӧ 1000 морт, быԁ лун сылы воас ԋінӧм вӧчтӧг паччӧрас пукалігӧн 800 шајт! Сіјӧн веԁ і ревоԉутсіја-вылаԁ скӧрӧԍ.</text:p>
      <text:p text:style-name="P1">Уҗалыԍыслы мыј мынтӧны, сіјӧ ԁон-вылас т<text:span text:style-name="T12">ӧ</text:span>варсӧ вӧчӧ сӧмын 5 часӧн, а уҗалӧ 10 час, мӧԁ 5 чассӧ ԉішнӧј уҗалӧ кӧԅајіныслы. Мынтӧны уҗалыԍлы, меԁ сӧмын щыг оз кув, меԁ бара лоӧ меԁаԍны, меԁ уҗалӧм оз помаԍ.</text:p>
      <text:p text:style-name="P1">Уҗалыԍ ачыс оз аԁԇы, кыԇі сіјӧс чіркӧны: маԏерјал к<text:span text:style-name="T48">ӧ</text:span>ԅајінлӧн, машінајас кӧԅајінлӧн. Еԍкӧн шуам таԇ-кӧ вӧлі:</text:p>
      <text:p text:style-name="P1">Уҗалыԍ локтіс аслас ԍојанӧн, аслас маԏерјалӧн, аслас уҗалан кӧлујӧн ԁа вӧчіс, вуріс 6 гоз сапӧг і кујімсӧ ԍетіс кӧԅајінлы, а мӧԁ кујімсӧ аслыс боԍтіс. Сек еԍкӧн сіјӧ јуаліс асԍыс, мыјла 3 гоз сапӧгсӧ ԍе<text:span text:style-name="T48">т</text:span>іс. Кӧԅајін ез верԁ, ез маԏерјал віԇ, уҗалан кӧлуј ԍет, веԍіг гыжсӧ ез вӧрԅӧԁлы сапӧг вурігас. Кӧԅајінлы ԍетіс сіјӧн, сіјӧ кӧԅајін мортыԁ-вылас, ыҗыԁ морт-вылас, важ кԋаԅјас-моз-жӧ ыҗыԁалӧ сіјӧ.</text:p>
      <text:p text:style-name="P1">Ӧні сіԇі оз вӧчны, ӧні уҗ мунӧ сајын, оз тыԁав. Ӧні кӧԅајін морт-вылын оз ыҗыԁав, ыҗыԁалӧ машінајас-вылас, маԏерјал-вылыԍ, сіјӧн і боԍтӧ аслыс јӧзлыԍ труԁсӧ, сіјӧн і ылӧԁлӧ, ԁа сіԇі ылӧԁлӧ: уҗа<text:span text:style-name="T12">л</text:span>ыԍыс оз тӧԁ, уна-ӧ сылы воіс, уна<text:span text:style-name="T4">-</text:span>ӧ кӧԅајіныслы коԉі.</text:p>
      <text:p text:style-name="P1">Кӧԅајін ԁон ԍетӧ, муртса верԁӧ, кыԇі мі вӧлӧс верԁам, меԁ вермас воԇӧ уҗавны.</text:p>
      <text:p text:style-name="P1">Кӧԅајін старајтчӧ унҗык аслыс коԉны, меԁ барыш лоӧ ыҗыԁҗык, меԁ озырлуныс <text:soft-page-break/>быԁмас, соԁӧ. Уҗалыԍ зіԉӧ унҗык јукӧн аслас труԁыслыԍ перјыны, ԁонсӧ уҗалӧмԍыс соԁтыны, меԁ еԍкӧн кыԇкӧ вермас чеԉаԃӧс паԍтӧԁыштны, ачыс пӧттӧԇҗык ԍојны, овны морт-мозҗык. Уҗалыԍ зіԉӧ аслас труԁыԍ асԍы<text:span text:style-name="T12">с</text:span> пајсӧ соԁтыны, озыр зіԉӧ јонҗыка аслыс коԉны, озыр зіԉӧ унҗык труԁсӧ уҗалыԍјаслыԍ перјыны. Уҗалыԍјас асланыс уҗ-помыԍ, уҗалӧмыԍ боԍтӧм ԁон-вылӧ щыг-ԋіԍӧ пӧт олӧны, озырјасыԁ јӧз труԁ-вылын, барыш-вылын олӧны, чераԋјас-моз аслыныс везјас-пабрікјасас, завоԁјасас, вӧр леԇӧмӧн крукавласны ԁа пычкӧны вірнысӧ ԁа кыԇ-ԍурӧ лотӧны. Мукӧԁ озырыс луннас сы-мынԁа лотӧ, мынԁа став комі јӧз оз віԇны.</text:p>
      <text:p text:style-name="P1">Ԃерт сеԍԍа оз лӧԍавны озыр, чераԋ, вір јуыԍ ԁа уҗалыԍ војтыр, век зыкԍӧны, век вермаԍӧны мӧԁа-мӧԁыскӧԁ. Уҗалыԍ ԁа капітаԉіст сіԇ-жӧ оз вермыны лӧԍавны, кыԇі пӧԍ ԁа кӧԇыԁ, пемыԁ ԁа југыԁ, јеҗыԁ ԁа ԍӧԁ оз лӧԍавны. Ԉібӧ капітаԉіст аслас лапаас кутӧ уҗалыԍјасӧс, ԉібӧ уҗалы<text:span text:style-name="T4">ԍј</text:span>ас бырӧԁасны чераԋја<text:span text:style-name="T48">с</text:span>ӧс ԁа выԉ ног, бурҗыка југыԁ, шоныԁ, пӧт олӧм лӧԍӧԁасны. Кор уҗалыԍјас о<text:span text:style-name="T40">зн</text:span>а гӧгӧрвоны олӧмсӧ, кор ԍетчӧны-на шырныс, кор абу-на ӧтувтчӧмаӧԍ, сек выліас лоӧны озырјас. Кор уҗалыԍјас вежӧртасны олан ногсӧ, ӧтувтчасны ԁа шыблаласны ас вывԍыныс чераԋјассӧ.</text:p>
      <text:p text:style-name="P1">Капітаԉістјас вірсӧ ԁа пӧԍсӧ пӧртӧны јӧзыслыԍ зарԋіӧ ԁа езыԍӧ. Боԍтасны машінајас, маԏерјал, меԁала<text:span text:style-name="T48">с</text:span>ны јӧзӧс, пӧртасны ставсӧ тӧварӧ ԁа вузаласны, боԍтасны унҗык, мыјта вӧлі віԇӧма. Вӧчԍӧ ставыс вузӧс-вылӧ. Капітаԉіст оз вермы воԇвыв артавны уна-ӧ тӧвар ковмас, вӧчӧ-ԁа вӧчӧ. Мукӧԁ-ԁырјіыс вӧчас вывті уна, петкӧԁас вузавны ԁа ԋекоԁ оз боԍт, вывті-ԋін мукӧԁ уна вӧчӧмаӧԍ. Ԋӧбӧны зев ԁонтӧг. Коԁјаслӧн тӧварыс вывті уна вӧчӧма, ԁонтӧм вывті, веԍіг рӧскоԁсӧ омӧԉа вештӧ тупкалӧны завоԁјассӧ, робочӧјјасӧс шыблалӧны. Робочӧјјас уҗтӧм коԉӧны, ԋӧбны оз вермыны, ԋӧбыԍ нӧшта чінӧ.</text:p>
      <text:p text:style-name="P1">Шуам сувтісны кӧрта кӧлуј вӧчыԍ завоԁјас, најӧ оз кутны кӧрт вӧчыԍлыԍ кӧрт ԋӧбны, кӧрт вӧчыԍја<text:span text:style-name="T48">с</text:span> кӧрт із перјыԍлыԍ оз вермыны ԋӧбны.</text:p>
      <text:p text:style-name="P1">Робочӧјјасӧс вӧтлӧны, уҗтӧм рабочӧјјас оз вермыны боԍтны мукӧԁ пӧлӧс тӧвар, шуам ԍіԏеч. Ԍіԏеч вӧчыԍ пабрікја<text:span text:style-name="T48">с</text:span> щӧщ сувтӧны, став олӧмыс торкԍӧ.</text:p>
      <text:p text:style-name="P1"><text:span text:style-name="T48">Ӧ</text:span>ԏі госуԁарствоыԍ мӧԁ госу<text:span text:style-name="T48">ԁ</text:span>арствоӧ петӧ торкԍӧмыс. Шуам Ангԉіјаын завоԃітчіс, налӧн пабрік-завоԁ сувтіс, ез кутны вӧр ԋӧбны. Вӧр ԋӧбыԍјас ез понԁыны вӧр леԇны, Ежва<text:span text:style-name="T12">с</text:span>а комі јӧзлӧн нажетка ез ло, оз вермыны ԋаԋ ԋӧбны Ԍібырыԍ. Ԍібырса ԋаԋ вузалыԍ ԋаԋ абу вузалӧма, оз вермы ԋӧбны ԍіԏеч Мӧскуаса пабрікјаслыԍ. Мӧскуаса пабрікјас ԍіԏеч оз вермыны вузавны, сувтӧны, оз ԋӧбны клопок Туркестаныԍ... сіԇі пыр воԇӧ.</text:p>
      <text:p text:style-name="P1">Таԇі олӧмыс унаыԍ торкԍылӧ. Озырјас ставныс аԍны<text:span text:style-name="T48">с</text:span> уҗалӧны, ԋекущӧм інԁӧм-вылӧ оз віԇӧԁны. Коԁкӧ-кӧ еԍкӧн інԁаліс-кӧ, кӧні мынԁа тӧварсӧ поԅӧ вӧчны, сек еԍкӧн олӧмыс ез торкԍыв. Сещӧм вежӧра веԍкӧԁлыԍыс, інԁалыԍыс капітаԉістјаслӧн абу ԁај оз вермы лоны, оз вермы лоны сіјӧн, мыј капітаԉістјасыԁ аскостас барыш-понԁа пурԍӧны, быԁӧнлы колӧ унҗык.</text:p>
      <text:p text:style-name="P1">Кытӧнікӧ-кӧ тӧвар вӧчӧм ыҗыԁҗык барыш вајӧ, сетчӧ капітаԉістја<text:span text:style-name="T48">с</text:span> понјас-моз уԍкӧԁчасны, вӧчаласны завоԁјас і тӧвар вӧчасны зев уна, ԁоныс уԍӧ, барыш лоӧ зев ічӧт... Ԁавај бӧр пышјыны мукӧԁлаӧ, кӧн бара барыш соԁӧ, бара капітаԉістја<text:span text:style-name="T48">с</text:span> ракајас-моз уԍкӧԁчыласны...</text:p>
      <text:p text:style-name="P1">Сіԇік і качајтчӧны пыр, шыблаԍӧны ӧтарӧ ԁа мӧԁарӧ. А ԍурӧ ставԍыс уҗалыԍјаслы. Кор ԁона, уҗалыԍјас ԁонаысла оз вермыны тӧвар бо<text:span text:style-name="T48">ԍ</text:span>тны, кор ԁонтӧм, кор гӧгӧр амбарјас тыр, уҗалыԍјас паԍтӧмӧԍ, щыгӧԍ, абу нажетка (пабрікјассӧ ԁонтӧм тӧварыс ԁа тупкӧны) ԁа оз вермыны ԋӧбныс, ԃеԋгаыс абу.</text:p>
      <text:p text:style-name="P1">Мукӧԁ-ԁырј<text:span text:style-name="T37">ы</text:span>с капітаԉістјас ваӧ вӧјтӧны тӧварсӧ, меԁ еща тӧварыс коԉӧ, меԁ ԁона лоӧ ԁа поԅас бара ыҗыԁ барыш куԉны, а уҗалыԍјасыԁ щыгӧԍ.</text:p>
      <text:p text:style-name="P1">Сещӧм торкԍӧмјас-ԁырј<text:span text:style-name="T37">ы</text:span>с рӧзӧрітчӧны посԋыԁҗык пабрік-завоԁ, кӧн машінајас важӧԍ, омӧԉӧԍ. Налӧн тӧварыс ԁона сувтӧ ԁа јона ԁонтӧг вузалігас убыток лоӧ. Гырыԍ завоԁјасын тӧвар сувтӧ ԁонтӧм, ԁа к<text:span text:style-name="T48">ӧ</text:span>ԏ і ԁоныс тӧварыслӧн чінӧ, уна тӧварысла барыш коԉӧ <text:soft-page-break/>ыҗыԁо&amp;.</text:p>
      <text:p text:style-name="P1">Озырјас век зіԉӧны гырԍӧԁны машінајассӧ, бурмӧԁны. Кымын гырыԍ пабрік-завоԁ, сымын ԁонтӧм тӧвар сувтӧ аслыс, капітаԉістыслы. Мукӧԁлыԍ-кӧ ԋӧбӧны ԁонӧн, сіјӧ асԍыс сы ԁонӧн-жӧ вузалӧ, мукӧԁ-ԁорыԍ ун<text:span text:style-name="T63">җ</text:span>ык барыш боԍтӧ. Но ыҗыԁ барыш быԁӧнлы колӧ. Быԁӧн бурмӧԁӧны вӧчаԍӧм. Кор ставыслӧн лоӧ бур, сек ковмас старајтчыны інны асԍыԁ тӧвартӧ, боԍтӧнытӧ сылыԍҗык, коԁі ԁонтӧгҗык вузалӧ. Ԁон уԍӧ. Коԁкӧ нӧшта-кӧ-на бур машінајас лӧԍӧԁас, кытчӧԇ оз мукӧԁ лӧԍӧԁны сещӧмӧс-жӧ ыҗыԁ барыш куԉыштас.</text:p>
      <text:p text:style-name="P1">Сіԇі быԁ капітаԉіст зіԉӧ бурмӧԁны, гырԍӧԁны пабрік-завоԁсӧ, ԁонтӧммӧԁны тӧварсӧ ыҗыԁ барыш-понԁа.</text:p>
      <text:p text:style-name="P1">Ставыс мунӧ ӧԁјӧ, быԏԏӧкӧн став јӧзыс, став олӧмыс біа віԍӧмӧн віԍӧ. Озырјас куштӧны уҗалыԍјасӧс зіԉа. Но уҗалыԍ морт век-на-жӧ морт. Гырыԍ карјасаԁ уҗалыԍјасыԁ завоԃітӧны аԁԇыны, гӧгӧрвоны олӧмсӧ. Кор-ԍурӧ скӧр-јылыԍ ԉокыԍ кыпӧԁчылӧны.</text:p>
      <text:p text:style-name="P1">Роԍіјаын 20 во-сајын вӧлі зев јон кыпӧԁчылӧм ԍуԍмыштасны-кӧ уҗалыԍјасыԁ, ӧтувтчасны-кӧ, вермасны жугӧԁлыны, паԍвартны капітаԉістјасыԁлыԍ олан ногсӧ ԁа выԉӧс вӧчны. Уҗалыԍјасыԁ вермасны капітаԉістјасыԁлыԍ рајсӧ пуԅ-паԅ вартны ԁа аслыныс рајӧ пӧртны. Уҗалыԍ мортыԁ век-жӧ-на морт. Оз век ԍетчы помԍатӧ лыԍтыныԁ, вірсӧ пычкыны. Пӧԍсӧ пыԇравны, кор-ԍурӧ куртчӧ, чужјӧ, ԉукыштӧ, кор-ԍурӧ ԉокыԍ ерыштчылӧ. А ерыштчас-кӧ прамӧја, капітаԉістјаслӧн лыԍӧмыс оз коԉ.</text:p>
      <text:p text:style-name="P1">Ас-костас капітаԉістјас барыш-вӧсна пурԍӧны, уҗалыԍјасыԁлы ԁом вӧчны, јӧртны уҗалыԍјасӧс гіԁӧ ӧтувтчӧмаӧԍ, лӧԍалӧмаӧԍ.</text:p>
      <text:p text:style-name="P13">Озырјас лӧԍӧԁӧны влаԍт. Меԁалӧны озырлунсӧ ԁа олан ногсӧ асԍыныс віԇны суԃԃајасӧс, југы<text:span text:style-name="T48">ԁ</text:span> кіԅајасӧс. Пукталӧны геԋералјасӧс, губернаторјасӧс, ісправԋікјасӧс, војін<text:span text:style-name="T4">ск</text:span>ӧјјасӧс, пріставјасӧс, ураԃԋікјасӧс, гороԁӧвӧјјасӧс.</text:p>
      <text:p text:style-name="P1">Чукӧртӧны уна міԉԉон верԍԏӧ уҗалыԍ јӧзӧс салԁатӧ ԁа понјасӧс-м<text:span text:style-name="T12">о</text:span>з велӧԁӧны капітаԉістјаслыԍ олан ногсӧ віԇны. «Ста<text:span text:style-name="T12">ԏ</text:span>» шуасны ԁа ӧԁјӧ локтан, струна-моз сувтан. «Шыԏ» шуасны ԁа лыјыштан. Понјастӧ кор-ԍурӧ малыштлӧны-на, салԁатјастӧ — ныр-вомас-кыԋԇі оз.</text:p>
      <text:p text:style-name="P1">Карјасын жанԁармјас віԇӧны, меԁ озырјаслы повтӧг лӧԋа овԍас, меԁ јуасны, ԍојасны, мырԍасны бабајасӧн, барышсӧ лыԃԃасны, меԁ уҗалыԍјас оз торкны.</text:p>
      <text:p text:style-name="P1">Ураԃԋікјас ԍӧлӧмԍыс служітӧны озырјаслы. Вомтӧ он лыԍт воԍтыны, кывтӧ орӧԁас, век катарга-вылӧ кӧсјӧ быԁторјыԍ мӧԁӧԁны, ԁај унаӧс-<text:span text:style-name="T12">і</text:span> мӧԁӧԁӧ. Озырјас-јылыԍ еԍкӧн кыԍ-ԋін омӧԉтор ԍорԋітны-ԁа.</text:p>
      <text:p text:style-name="P1">Кывзытӧмјаслы, коԁі аԍсӧ морттујӧҗык пуктӧ, ем ԏурмајас. Пушкајас, пішшаԉјас, пуԉајас лӧԍӧԁӧма ԍуԍҗык војтырыслы.</text:p>
      <text:p text:style-name="P1"><text:span text:style-name="T2">П</text:span>опја<text:span text:style-name="T2">с</text:span> велӧԁӧны јона уҗавны, омӧԉа ԍојны (быԏԏӧкӧн мі јона щӧгӧԁчам). Тані щӧктӧны міјанӧс мучітчыны, меԁ-пӧ мӧԁар југыԁын лӧԍыԁ лоӧ. Меԁ нӧшта еща кутасны ԍојны, меԁ унҗык вічмас озырјаслы, попјас уҗалыԍјаслы лӧԍӧԁӧмаӧԍ кослун.</text:p>
      <text:p text:style-name="P1">Попја<text:span text:style-name="T48">с </text:span>жалӧваԋԋӧ-вылӧ бӧбјӧԁлӧны уҗалыԍјасӧс: «ен мувывса олӧм-јылыԍ т<text:span text:style-name="T48">ӧ</text:span>жԁыԍ, мӧԁар југыԁын бур лоӧ, тані озырјаслы рај (ставным огӧ буракӧ тӧр<text:span text:style-name="T48">ӧ</text:span>!). Уҗав јона, ен вӧччы — грек, еща ԍој, віԇав, зіԉа ужав, меԁ капітаԉістјаслӧн барыш соԁас. Кык ԁӧрӧм-кӧ ем, ӧԏісӧ мем вај, ԉібӧ озырлы ԍет, меԁ-ԋін мі тіјан-пыԃԃі аԁас веԍкала<text:span text:style-name="T12">м</text:span>».</text:p>
      <text:p text:style-name="P1">Мыјӧн роч купечјас вермісны комі јӧзӧс, меԁ первој вӧчалісны вічкојас ԁа ыстісны попјасӧс.</text:p>
      <text:p text:style-name="P1">1608-ԁ воын быԁ ыҗыԁҗык ԍіктын-ԋін вӧлӧма вічкӧ, кӧн ӧԏік, кӧн кык, быԁ ԍіктын вӧлӧм поп ԍемја, ԃак, саломщік ԁа пр<text:span text:style-name="T48">ӧ</text:span>скур п<text:span text:style-name="T48">ӧ</text:span>жалыԍ.</text:p>
      <text:p text:style-name="P1">Школаын чеԉаԃӧс велӧԁӧны вӧлі начаԉԋікјасӧс раԃејтны, кывзыны налыԍ, улӧ копраԍны, паныԁ воча ԋе шуны.</text:p>
      <text:p text:style-name="P1">Суԁ лӧԍӧԁӧ озыр, законјас гіжӧны озырјас, ԃерт і суԃітӧны озырјас ног.</text:p>
      <text:p text:style-name="P1">Велӧԁчӧм јӧз кызыс озырјас-піыԍ, мукӧԁыс озырјас школаын велӧԁчӧ, озырјаслыԍ гіжӧм ԋігајас лыԃԃӧ, озырјас ног ԁумајтӧ, озырјаслыԍ олан ногсӧ ԁом-јыв кащыс-моз віԇӧ.</text:p>
      <text:p text:style-name="P1"><text:soft-page-break/>Војԁӧр ылӧԁлывлісны кԋаԅјас, кор олӧмыс вежԍіс, кор став олӧмыс мувылас капітаԉістјас кіпоԁ-улын лоі, капітаԉістјас мырԃԃісны кԋаԅјаслыԍ ыҗыԁалӧмсӧ.</text:p>
      <text:p text:style-name="P1">Воіс пӧра уҗалыԍјаслы став чераԋсӧ мувывԍыс чышкыны.</text:p>
      <text:p text:style-name="P1"/>
      <text:p text:style-name="P1">II.</text:p>
      <text:p text:style-name="P1">Капітаԉістјас олан ноглӧн бӧрја помыс.</text:p>
      <text:p text:style-name="P1">(Мӧԁ ԍорԋі).</text:p>
      <text:p text:style-name="P1"/>
      <text:p text:style-name="P1">Бӧрја-вылас капітаԉістјас ыҗыԁҗык барыш перјыны кутісны ӧтувтчыны.</text:p>
      <text:p text:style-name="P1">Воԇԇа <text:span text:style-name="T48">ԍ</text:span>орԋіас шулім, мыј капітаԉістыс коԉӧ век ещаҗык ԁа најӧ аԍныс гырԍалӧны. Војԁӧр-кӧ вӧлі тӧвар вузалӧм-вӧсна воԇсаԍӧны по<text:span text:style-name="T12">с</text:span>ԋі капітаԉістјас, ӧні понԁісны — коԉӧм гырыԍјасыс, ӧшјасыс. Бӧрја-вылас најӧ каԅалісны мыј выгоԁнејҗык налы лоӧ, ӧԏі пӧлӧс тӧвар вӧчыԍјасыс-кӧ ӧтувтчасны, ԁа кутасны јӧзсӧ куштыны ԁружнӧја, мукӧԁ капітаԉістјасыскӧԁ (торјӧн ԁај ӧтув олыԍјаскӧԁ) кутасны ӧтув воԇсаԍны. Сещӧм ӧтувтчӧмјассӧ гӧгӧрвотӧм кывјасӧн шуӧны ԁа лоӧ најӧјас-ԁінӧ сувтлыны.</text:p>
      <text:p text:style-name="P1">Ԍінԃікатӧн шуԍӧ секі, кор капітаԉістјасыс лаԁмӧԁчӧны мӧԁа-мӧԁыскӧԁ кущӧм ԁонӧн вузавны, кыԇі вузавны, кӧні вузавны, уна-ӧ вузавны. Сӧмын сы-јылыԍ ԍорԋітӧны, ас преԁпріјаԏіјӧ-вылас быԁӧн ачыс кӧԅајіналӧ.</text:p>
      <text:p text:style-name="P1">Трестӧн шуԍӧ секі, кор Капітаԉістјасыс ԇікӧԇ ӧтувтчӧны, преԁпріјаԏіјӧјассӧ ӧтлаавлӧны, кор став ӧтувтчӧм чукӧрыс-ԋін став-вылас ыҗыԁалӧ. Трестлӧн правԉеԋԋӧ інԁалӧ, пукталӧ кӧн мыј вӧчны.</text:p>
      <text:p text:style-name="P1">Ӧтувтчӧны векҗык ӧԏі пӧлӧс тӧвар вӧчалыԍјас, шуам сакар вӧчыԍјасы<text:span text:style-name="T12">с</text:span> лӧԍӧԁӧны «Сакартрест», уклаԁ кіԍтыԍјас «Уклаԁтрест». <text:span text:style-name="T48">Ӧ</text:span>тлааԍӧны: матыса тӧвар вӧчыԍјас, шуам кӧрт перјан му (руԁа) коԁјыԍјас ԁа кӧрт вӧчыԍјас.</text:p>
      <text:p text:style-name="P1"/>
      <text:p text:style-name="P1">Сещӧм ӧтувтчӧмыс ӧԁјӧ соԁӧ ԁа паԍкӧԁчӧ став овмӧс-пыщкас.</text:p>
      <text:p text:style-name="P1"/>
      <text:p text:style-name="P1">Амеріка<text:span text:style-name="T40">н</text:span> трестјас кіас во кыԅ-сајын-ԋін вӧлӧма 95% ԋепт перјӧмлӧн, 80% кӧрта кӧлуј вӧчӧмлӧн, 70% уклаԁ вӧчӧмлӧн... Став овмӧссӧ-кӧ боԍтны Амерікаԍы<text:span text:style-name="T12">с</text:span> 80%-ԋін сек вӧлӧма трестын. Ангԉіјаын бӧрја вӧјнаӧԇ 90% сов перјӧм вӧлӧм «Совтрест»-улын.</text:p>
      <text:p text:style-name="P1">Гермаԋіјаын трестјас-улын: чугун кіԍтӧм 45%, <text:span text:style-name="T48">с</text:span>акар вӧчӧм 70%, кабала вӧчӧм 80%...</text:p>
      <text:p text:style-name="P7">Ро<text:span text:style-name="T12">ԍ</text:span>іјаын трестјас-улын вӧлӧма став сакар вӧчӧмыс, ыргӧн вӧчӧмлӧн 95%, ваго<text:span text:style-name="T4">нј</text:span>ас вӧчалӧмлӧн 97%, табак вӧчӧмлӧн 70% і сіԇі воԇӧ...</text:p>
      <text:p text:style-name="P1">Капіталыс комокаԍны кутіс бӧрја-вылас, посԋі торја капітаԉістјас-пыԃԃі лоіны гырыԍ капітаԉіст комокјас, чукӧрјас.</text:p>
      <text:p text:style-name="P1"/>
      <text:p text:style-name="P1">Актсіоԋер чукӧрјас.</text:p>
      <text:p text:style-name="P1"/>
      <text:p text:style-name="P1">Ӧні-кӧ боԍтчыны вӧчасны, колӧ завоԃітчігас зев ыҗыԁ капітал. Абу-кӧ капі<text:span text:style-name="T48">т</text:span>алыс, гырыԍ важ капітаԉістјаскӧԁ воԇсаԍны он вермы, посԋі преԁпріјаԏіјелӧн тӧвар ԁона сувтас, кыԍ-ԋін еԍкӧн барышыс-ԁа, убытка лоӧ.</text:p>
      <text:p text:style-name="P1">Кыԍ сещӧм ыҗыԁ капіталыс ԍурас? Лоӧ ӧтувтчыны. Сы-вылӧ ныралыԍјасыс леԇӧны актсіјајас, сещӧм гіжӧԁјас, коԁӧс боԍтан ԁа мынтӧм ԍӧм-ԍерԏі кутан выԉ преԁпріјаԏіјеыԍ асԍыԁ барыш пај боԍтны. Актсіја леԇӧны ԁонтӧмӧс, коԁі озырҗык вермас уна боԍтны, ещатӧ вермас гӧԉ ԋӧбны, прӧстӧј віԇму уҗалыԍ. Актсіја вузалӧмԍыс воӧм ԍӧм-вылӧ і вӧчԍӧ выԉ преԁпр<text:span text:style-name="T48">і</text:span>јаԏіјеыс. Сіԇі поԅӧ уна ԍӧм чукӧртны. Сіјӧ пас (актсіја)-куԅаыс, мыј-ԍерԏі тӧԁӧны, уна-ӧ те ԍӧм пуктӧмыԁ ԁа уна-ӧ теԁ барыш воӧ, актсіја-ԍерԏіыс шуӧмаӧԍ чукӧрсӧ «актсіоԋер чукӧрӧн».</text:p>
      <text:p text:style-name="P1"/>
      <text:p text:style-name="P1"><text:soft-page-break/>Ӧтувтчӧмӧн капітаԉістјаслӧн јӧз-вылын ыҗыԁавны вын јона соԁӧ.</text:p>
      <text:p text:style-name="P1"/>
      <text:p text:style-name="P1">Најӧ пуктӧны меԁ-ыҗыԁ суԃԃајасс<text:span text:style-name="T48">ӧ</text:span>, веԍкӧԁлыԍјассӧ, управԉајтыԍјассӧ. Најӧ щӧктӧм-ԍерԏі ԍӧм-вылӧ гіжӧны ԋігајас, гаԅетјас.</text:p>
      <text:p text:style-name="P1">Трестјас јонмӧны уҗалыԍја<text:span text:style-name="T48">с</text:span>лыԍ вір пычкыны. Тӧвар-вылӧ вермӧны сещӧм ԁон пуктыны, кущӧм колӧ. Боԍтам важ «Сакартрест» Роԍіјаыԍ. Сіјӧ вӧчӧ вӧлі став сакарсӧ. Пуктас ӧԏі ԁон, лоӧ ԋӧбны, пуктас мӧԁ ԁон, колӧ-кӧ — ԋӧбан-жӧ, сеԍԍа, ԋекоԁ оз вузав-ԁа, ԁонтӧмҗыкыс ԋекыԍ оз ԍур. Сіԇі вӧлі сіјӧ-жӧ Сакартрестыԁ вывті куԉӧ барышсӧ. Мукӧԁ госуԁарствоса сакар вӧчыԍ трестјас вермасны ԁонтӧгҗык вузавны, ԁа госуԁарствоас, шуам Роԍіјаас, вајігас, граԋіча вуҗігас зев ы<text:span text:style-name="T48">җ</text:span>ыԁ налог пуктӧны. Сакарыс-кӧ Гермаԋіјаын сулалӧ 6 ур тув (пунт), сы-вылӧ пуктасны 10 ур налог, лоӧ вузавны 10 урӧн-ԋін. Роԍіјаса сакар вузаԍԍӧ 13 урӧн тув. Госуԁарствоыс озырјаслӧн, најӧ зіԉӧны асланыс муын аԍныс јӧзсӧ куштыны, мукӧԁ муса капітаԉістјасыԍ віԇӧны.</text:p>
      <text:p text:style-name="P1">Ӧні оз-ԋін ков сещӧма пабрік-завоԁсӧ бурмӧԁны, зіԉны унҗык тӧварсӧ леԇны. Аԍныԁ тӧԁаԁ, ԋаԋа воӧ ԋаԋ ԁонтӧммӧ. Сіԇ-жӧ уна тӧвар-кӧ леԇӧма лоӧ, ԁонтӧммас.</text:p>
      <text:p text:style-name="P1">Меԁ ԋекоԁ оз кут воԇсаԍны, Роԍіјаын караԍін вӧчыԍјас міјанлыԍ Уктатӧ ԋӧбӧмаӧԍ, а завоԁјас ез вӧчны.</text:p>
      <text:p text:style-name="P1">Укта-гӧгӧр муыс караԍін вӧчыԍјасыслӧн лыԃԃыԍӧ; јӧз, он-кӧ ԋӧб, он вермы сені уҗавны завоԃітны, а вузавны најӧ оз-ԋін вузавны: ез с<text:span text:style-name="T40">ыв</text:span>ылӧ ԋӧбны. Полӧны меԁ на-кыԋԇі ԋекоԁ сіјӧ тӧварсӧ ез вӧч ԁа вузав. Мӧԁ вузалыԍыс-кӧ ԁонтӧгҗык вузалӧ, барыш вошӧ, ԁа-ј ачыс ԁоныс уԍӧ, уна-кӧ лоӧ тӧварыс.</text:p>
      <text:p text:style-name="P1">Аԁԇылім, кыԇі војԁӧр вӧлі ӧԁјӧ бурмӧ уҗалӧм, соԁӧ ембур вӧчӧм, ӧні крукаԍіс, капітаԉістјаслӧн олан ногыс овмӧсыслы воԇӧсӧ мунныс ез кут леԇны.</text:p>
      <text:p text:style-name="P1">Капітаԉіст чукӧрӧс нӧшта јона, паԍкыԁа чукӧртӧны банкјас.</text:p>
      <text:p text:style-name="P1"/>
      <text:p text:style-name="P1">Банк.</text:p>
      <text:p text:style-name="P1"/>
      <text:p text:style-name="P1">Банкӧн шуԍӧ сещӧм ін, кытчӧ віԇны чукӧрмӧ ԍӧм ԁај кыԍ колан пӧраӧ уҗԁыԍӧны. Банкыс боԍтӧ ԍӧм налыԍ, коԁлӧн прӧста кујлӧ, ԋекущӧм барыш оз вај. Капітаԉістјас олан ногын сіԇ оз поԅ, оз поԅ ԍӧмлы прӧста кујлыны.</text:p>
      <text:p text:style-name="P1">Банк, пуктыԍыслы мынтӧ прӧчент, шуам 100 шајт-вылӧ 4 шајт быԁ во.</text:p>
      <text:p text:style-name="P1">Сек-жӧ емӧԍ сещӧмјас, коԁјаслы уҗсӧ нуны ԍӧмыс колӧ, сещӧм капітаԉістјасыс уҗԁыԍӧны, шуам уҗԁӧм-вылӧ кутасны мынтыны быԁ 100 шајт-вылӧ 6 шајтӧн. Банкыслы барыш коԉӧ быԁ 100 шајтыԍ 2 шајт, сеԍ ічӧԏіка мунас служакјаслы мынтыԍны, жалӧваԋԋӧ-вылӧ.</text:p>
      <text:p text:style-name="P1">Уҗԁыԍыԍыс мыјла уҗԁӧ? Барыш перјыны-жӧ. Сіјӧ преԁпріја<text:span text:style-name="T48">ԏ</text:span>іјеас боԍтӧ унҗык, шуам быԁ 100 шајт-вылӧ 12, җынсӧ-кӧ банкӧ ԍетас, аслыс уна-на коԉӧ.</text:p>
      <text:p text:style-name="P1">Вермас сіԇі лоны, банкыс уна чукӧртас, ԋекоԁ оз боԍт.</text:p>
      <text:p text:style-name="P1">Банкыслы прӧчентсӧ лоӧ мынтыны, аслыс оз во ԋекыԍ. Меԁ оз ло сещӧм тор, најӧ муԃералӧны, уна-кӧ вајӧны пуктыныс ԁа еща боԍтӧны, сіјӧ кутас ԁонтӧгҗык боԍтны, ԁај ԁонтӧгҗык ԍетны. Секі еща кутас ыштыны ічӧт прӧчент-вылаԁ пуктыныс, і унаӧс кыскас ԁонтӧгтӧ боԍтныс.</text:p>
      <text:p text:style-name="P1">Банктӧг капітаԉіст оз вермы овны. Сылӧн меԁ веԍ оз кујлы ԍӧм, меԁ век барыш вајӧ. Кор уна тӧвар вузалас, ԍӧм уна, віԇны ԋекытчӧ-на — ԍетӧ банкӧ, прӧчент воас.</text:p>
      <text:p text:style-name="P1">Кымы<text:span text:style-name="T48">н</text:span> уна ԍӧм, сымын паԍкыԁҗыка уҗ кутас мунны, сымын ыҗыԁ барыш кутас воны. Сіјӧн і зіԉӧ банкыс унҗык уҗԁыны век, пӧԉза зев ыҗыԁ, бӧр уҗјӧз мынтас, прӧчент мынтас ԁа уна-на барыш коԉӧ.</text:p>
      <text:p text:style-name="P1">Барыш-понԁа вӧтчігӧн ачыс банк-улӧ ԍурӧ.</text:p>
      <text:p text:style-name="P1"/>
      <text:p text:style-name="P1"><text:soft-page-break/>Банкыс олӧмсӧ капітаԉістјас бӧрја олан ногас боԍтӧ.</text:p>
      <text:p text:style-name="P1"/>
      <text:p text:style-name="P1">Банк коԁлы ԍетӧ ԍӧмсӧ, віԇӧԁӧ налыԍ уҗ нуӧмсӧ, інԁалӧ мыј вӧчныс. Банклы ԍетӧм ԍӧм меԁ бӧр воас лоӧ тӧжԁыԍны. Ԍӧм боԍтыԍлы лоӧ кывзыны, он-кӧ кывзы, воԇӧ оз ԍетны, а сытӧг овныс оз поԅ, сытӧг ыҗыԁ уҗтӧ он вермы нуны. Нӧшта-на омӧԉ лоӧ, важ ԍетӧмсӧ-кӧ банкыс корас, секі ԇік пом.</text:p>
      <text:p text:style-name="P1">Актсіоԋер чукӧрјаслыԍ ԋӧбӧ актсіјајассӧ ԁа ас кіпоԁ-улас боԍтӧ чукӧрјассӧ. Банкјас пуктӧны быԁлаӧ асԍыныс мортјасӧс віԇӧԁны, інԁавны, щӧктыны.</text:p>
      <text:p text:style-name="P1">Аԍныс банкјасыс, кыԇік і преԁпріјаԏіјејасыԁ век ӧтарӧ гырыԍмӧны, лыԁыс чінӧ.</text:p>
      <text:p text:style-name="P1">Амерікаын став овмӧс-вылас, став преԁпріјаԏіје-вылас ыҗыԁалӧ 2 банк, Гермаԋіјаын 6 банк, Ангԉіјаын 6-жӧ, Роԍіјаын в<text:span text:style-name="T12">о</text:span>јнаӧԇ кызыс вӧлі 5 банк-улын.</text:p>
      <text:p text:style-name="P1">Банкыс ԁа тӧвар вӧчалӧмыс јітчӧмаӧԍ.</text:p>
      <text:p text:style-name="P1"/>
      <text:p text:style-name="P1">Капітаԉістјас коԍаԍӧны сырје-понԁа.</text:p>
      <text:p text:style-name="P1"/>
      <text:p text:style-name="P1">Капітаԉістјаслы тӧвар вӧчны колӧ сырје, маԏерјал. Вӧчаԍыԍ век соԁӧ, а сырјеыс мувылас абу вӧлӧма помтӧм ԁај быԁлаын. Озырјаслы і лоӧ корԍны, ԍурӧм-вылас мырԃԃыԍны, коԁі вермас, ас госуԁарствоас ӧтлаавлыны. Сіԇтӧ зев уна боԍтӧмаӧԍ, ӧтлаалӧмаӧԍ. Вывті-ԋін уна сещӧм муыс Ангԉіја кі-улын.</text:p>
      <text:p text:style-name="P1">Быԁ госуԁарство, быԁ капітаԉіст чукӧр кӧсјӧ ас кі-улас боԍтны ставсӧ. Век мырԃԃыԍӧны. Коркӧ Гермаԋіја (1871 воын) Прансіјалыԍ мырԁԃылӧма асыв-војвыв боксӧ, ӧні сіјӧ бӧр Прантсіја боԍтіс ԁај соԁтӧԁ Гермаԋіјалыԍ рытыв-лун боксӧ ӧтлааліс ас-ԁінас. Кыскӧ сетчӧ кӧрт перјан із (кӧртруԁа) ԁа ізшом (каменный уголь).</text:p>
      <text:p text:style-name="P1">Туртсіјалыԍ Моссуԉса ԋепт (нефть) пыр мырԃԃӧны, ԁај аԍныс мырԁԃігас оз-жӧ зевсӧ лӧԍавны. Ԋӧтчыԁ оз тырмы. Сіјӧ-жӧ Ангԉіјаыԁ бура уна-ԋін еԍкӧн мујассӧ боԍтӧма-ԁа, ԍіԏеча кӧлујсӧ вӧчны маԏерјалсӧ, клопоксӧ лоӧ ԋӧбны Амерікаыԍ. 1912–13 воын Ангԉіјалы ковмӧма клопокыс 3.825.000 ԏук. Вајӧма Іԋԃіјаыԍ 48.000 ԏук, Јегіпетыԍ 351.000 ԏук, Амерікаыԍ 3.282.000 ԏук.</text:p>
      <text:p text:style-name="P1">Роԍіја еԍкӧн вӧлі Туркестан ӧтлаалӧма-жӧ ԁа клопоксӧ пыр лоі бокыԍ вајны.</text:p>
      <text:p text:style-name="P1">Сырје-вылын мырԃԃыԍӧм пыр мунӧ. Сіјӧ-жӧ ԋептыԁ зев ещалаын. Ем Амерікаын, Кавказын, Туртсіјаын, Румыԋіјаын ічӧԏіка, Сакаԉінын (ԁі Јап<text:span text:style-name="T13">о</text:span>ԋіја-ԁінын Роԍіјалӧн) ԁа Комі муын (Укта пӧлӧн). А госуԁарст<text:span text:style-name="T13">в</text:span>оыс мынԁа! Ставыслы колӧ, војујтан к<text:span text:style-name="T37">о</text:span>рабјасыс ломтыԍӧны ԋептӧн, мукӧԁ торјӧн оз шогмы, ыҗыԁ запасыс ԁыр-кежас оз тӧр. Коԁлӧн ԋепт, сіјӧ і јон.</text:p>
      <text:p text:style-name="P1">Міјанлыԍ Бакутӧ мыјкӧ-жӧ зіԉісны торјӧԁны, госуԁарство вӧчны ԁај ԋептнас і быԁӧн ас кіас чабыртны.</text:p>
      <text:p text:style-name="P1">Сеԍԍа зев горшӧԍ. Амерікалӧн еԍкӧн уна аслас ем-ԁа, оз тырмы, Моссуԉтӧ, Сакаԉінтӧ, Бакутӧ... кӧ<text:span text:style-name="T13">ԏ</text:span> став мусӧ ԍет — боԍтас, быԁлаӧ мырԁӧн ԍујԍӧ, быԁлаыԍ колӧ. Сіԇі ставыс віԇӧԁӧ, век зык, век коԍ матын ӧзјыны. А к<text:span text:style-name="T13">о</text:span>ԍ-кежӧ в<text:span text:style-name="T13">о</text:span>јска пыр ӧтарӧ јонмӧԁӧны. Сырјеыс кымын воԇӧ, сымын еща коԉӧ, вӧчаԍыԍыс кымын воԇӧ, сымын уна, воԇсаԍ<text:span text:style-name="T37">і</text:span>ԍјасыс век ӧтарӧ јонмӧны. Сещӧм капітаԉістјаслӧн бӧрја олан ногыс.</text:p>
      <text:p text:style-name="P1"/>
      <text:p text:style-name="P1">Капітаԉістјас корԍӧны тӧвар вузалан ін.</text:p>
      <text:p text:style-name="P1"/>
      <text:p text:style-name="P1">Тӧвар соԁӧ ԁа соԁӧ, ԋӧбыԍ оз соԁ сы ӧԁјӧ. Ас муын, вӧчан інас, оз ін. Кӧні капітаԉістјасыԍ емӧԍ-ԋін, кӧн сещӧм тӧварыс вӧчԍӧ, бурӧн он ԍібав. Граԋіча вуҗӧԁігас сетчӧс капітаԉістјас сещӧм налог (пошԉіна) пуктасны, мыј ԋӧԏі он вермы вузавны. Вот еԍкӧн пӧкӧрітан-кӧ, мырԁӧн щӧктан ԋе боԍтны, сек артмас.</text:p>
      <text:p text:style-name="P1">Сіԇік і вӧчӧны, кор вермасны. Кітајӧс вермӧмаӧԍ ӧтув ԁа оз ԋекущӧм налог тӧвар вајігӧн мынтыны.</text:p>
      <text:p text:style-name="P1"><text:soft-page-break/>Капітаԉістјас зіԉӧны ас-ула<text:span text:style-name="T49">с</text:span> боԍтны сещӧм інјассӧ, кӧні оз вӧчԍы ԉібӧ еща вочԍӧ тӧварыс. Сещӧм мујасыс шуԍӧны кол<text:span text:style-name="T4">оԋ</text:span>іјаӧн, мукӧԁыс җын-выјӧ колоԋіја. Ангԉіјалӧн ԉічкӧм муыс, колоԋіјаыс 130 Ангԉіја ыжтаыс. Колоԋіјаыс — 39.917.000 кв. кілометр (ԋеуна кілометрыс верстыԍ ічӧтҗык), ачыс Ангԉіјаыс — 314.000 кв. км. Сен јӧзыс 9 сы-мынԁа, мынԁа Ангԉіјаас. Быԁ Ангԉічаԋін-вылӧ воӧ 9 вермӧм морт, ставыс 393.500.000.</text:p>
      <text:p text:style-name="P1">Мукӧԁыслы ещаҗык ԍурӧма, Гермаԋіјалы вӧјнаӧԇ вӧлі уԁајтчӧма пӧкӧрітны 12.300.000 мортӧс. Сіјӧ Ангԉіја-ԁінын ԃерт еща і, Гермаԋіјаса капітаԉістјас пыр віԇӧԁісны мырԁԃыны. Боԍттӧм муыс абу-ԋін коԉӧма-а.</text:p>
      <text:p text:style-name="P1">Колоԋіја оз тырмы <text:span text:style-name="T49">ԁ</text:span>а корԍӧны вузаԍан ін соԁтӧԁ. Уна вајӧны тӧвар Кітајӧ, сіјӧн і оз леԇны боԍтчыныс Кітајыслы, ачыс-кӧ-пӧ кутас овны, кытчӧ-пӧ тӧварсӧ кутам воштыны. Роԍіја ԁа Ангԉіја век вӧлі Туртсіја ԁа Перԍіја-понԁа зыкԍӧны, кыкнаныслы колӧ куш аслыс сен тӧргујтны, вузаԍны. Бара-жӧ ставыс лапасӧ став мувылас ԋу<text:span text:style-name="T49">ж</text:span>ӧԁӧ, бара жӧ бурӧн оз лаԁмыны, лӧԍӧԁчыны вермӧны сӧмын коԍӧн.</text:p>
      <text:p text:style-name="P1">Коԉӧм јӧзлы воԇӧ тувтчавны оз леԇны, кутӧны мыј вермӧны.</text:p>
      <text:p text:style-name="P1"/>
      <text:p text:style-name="P1">Капітаԉістјас кутісны тӧвар-пы<text:span text:style-name="T49">ԃԃ</text:span>і озыр лунсӧ, капіталсӧ вуҗӧԁны.</text:p>
      <text:p text:style-name="P1"/>
      <text:p text:style-name="P1">Капітаԉістјас оз леԇны аслас госуԁарствоӧ тӧвар вајны, а мукӧԁлаас еԍкӧн ыҗыԁ барыш поԅӧ куԉны.</text:p>
      <text:p text:style-name="P1">Озырјаслӧн ԁуԉваыс госа ԉӧбјасӧԁ ԏуԉгӧ. Туј аԁԇӧны сещӧмӧс: госуԁарствоас ԍӧмсӧ нуны, сен завоԁсӧ вӧчны, сен тӧварсӧ вӧчавны ԁај вузавны. Секі вајігӧн налог оз-ԋін ков мынтыны, сӧмын курав барыш. Барышсӧ бара поԅӧ гортас нуны. Капітал ӧԏі госуԁарствоыԍ мӧԁӧ вуҗӧ: 1) граԋічаыԍ мынӧм-понԁа, 2) уна ԁонтӧм сырје-ԁінӧ, 3) ԁонтӧм уҗалыԍ-ԁінӧ, 4) матӧҗык вузалан інас. Сіԇі уна вуҗліс Роԍіјаӧ.</text:p>
      <text:p text:style-name="P1">Прантсіја вӧлі Роԍіјаӧ 1912-ԁ воӧԇ вуҗӧԁӧма, ԁа пуктӧма преԁпріјаԏіјејасӧ 4.500.000.000 шајт, Ангԉіја вӧлі 1911-ԁ воӧԇ пуктӧма 880.000.000 шајт, Гермаԋіја — 1.500.000.000 шајт, Беԉгіја — 200.000.000 шајт. Ревоԉутсіја-ԁырјі ставсӧ мырԃԃім, ԃерт сеԍԍа ӧні коԋӧрјас бӧрԁасны. Тувтчӧмаӧԍ-кӧ оз ԍетчыны, оз бӧріԋтчыны.</text:p>
      <text:p text:style-name="P1">Кор овмӧԁчасны, сеԍԍа-ј зіԉӧны аԍ кіпоԁ-улӧ боԍтны сещӧм інјассӧ. Міја<text:span text:style-name="T49">н</text:span> важ Роԍіјаыԁ казак-коԃ вӧлі мукӧԁјаслы.</text:p>
      <text:p text:style-name="P1">Уна ԍӧм вуҗӧ уҗԁӧмӧн. Олӧм уналаті вермӧ ԍурны став мувывса капітаԉіст чукӧр-улӧ. Ӧні Кітајӧс ԋекыԇ оз леԇны мезԁыԍны, асԍыныс лыԃԃӧны, јона завоԁјассӧ вӧчӧмаӧԍ-ԁа, уҗԁыԍӧмаӧԍ-ԁа.</text:p>
      <text:p text:style-name="P1">Роԍіјаын кыз капіталыс вӧлі заграԋічаыԍ. Сіԇі ӧԏі госуԁарство пырӧ мӧԁӧ, сіԇі крукаԍлӧны, јітчӧны, ԇуглаԍӧны став мувывса капітаԉіст чукӧр.</text:p>
      <text:p text:style-name="P1">Тајӧ бӧрја капітаԉістјас олан ногыс шуԍӧ імперіаԉізмӧн. Імперіаԉізм — банкјас ԁа тӧвар вӧчалӧм јітчӧмаӧԍ, став мусӧ капітаԉіст чукӧр боԍтӧмаӧԍ ас кі-улас, ставсӧ-ԋін јукӧмаӧԍ, выԉыԍ јукӧны, помԍа војујтӧны. Імперіаԉізм капітаԉістјас олан ноглӧн пӧрыԍ каԁ, кулан пӧра.</text:p>
      <text:p text:style-name="P1">Капітаԉістја<text:span text:style-name="T49">с</text:span>ыс ӧні кутасны шуԍыны сіԇ-жӧ імперіаԉістјасӧн.</text:p>
      <text:p text:style-name="P1"/>
      <text:p text:style-name="P1">Коԍаԍӧм капітаԉістјас чукӧр кост.</text:p>
      <text:p text:style-name="P1"/>
      <text:p text:style-name="P1">Капітаԉістјас гырԍалӧны, ӧтувтчӧны. Капітаԉістјас кӧсјӧны бырӧԁны вежмаԍӧм, крукаԍлӧмјас ԁа оз вермыны. Посԋі-пыԃԃі, ӧні гырыԍ петӧ. Ӧні воԇсаԍӧны капітаԉіст чукӧрјас мӧԁа-мӧԁыскӧԁ. Ӧԏік госуԁарство воӧ мӧԁ-вылӧ. Мі воԇынҗык аԁԇылім-ԋін, мыј став госуԁарствоыс кӧсјӧ ас кіас боԍтны став <text:span text:style-name="T40">с</text:span>ветсӧ, кӧсјӧ ӧтнас вузавлыны аԍԍыс тӧварсӧ, чабыртны став сырјесӧ. Ԋінӧм бурӧн оз артмы, ԍіла — војска. Ставыс пыр лӧԍӧԁчӧ војујтны, пыр јонмӧԁӧ арміја, пыр унҗык віԇӧ сы-вылӧ. Јӧзӧс віалан кӧлуј век бурмӧԁӧны. Рӧскоԁ <text:soft-page-break/>војска віԇӧм-вылӧ пыр ӧтарӧ соԁӧ. Рӧскоԁ соԁӧма квајт воӧн (1908-ԍаԋ 1914-ӧԇ) арміја-вылӧ.</text:p>
      <text:p text:style-name="P1"/>
      <text:p text:style-name="P1">Роԍіјаын 470 міԉԉон шајтԍа<text:span text:style-name="T49">ԋ</text:span> 975-ӧԇ,</text:p>
      <text:p text:style-name="P1">Герма<text:span text:style-name="T49">ԋі</text:span>јаын 405 „ „ 943 „</text:p>
      <text:p text:style-name="P1">Ангԉіјаын 280 „ „ 804 „</text:p>
      <text:p text:style-name="P1">Прантсіјаын 415 „ „ 740 „</text:p>
      <text:p text:style-name="P1"/>
      <text:p text:style-name="P1">Ӧԏік вонас тајӧ ԋоԉ госуԁарствоыс (1914-ԁ воын) віԇӧмаӧԍ 3.402.000.000 шајт. Меԁ гӧгӧрвоанаҗык лоӧ, арталам сіԇі. Комі Облаԍт 1928-24 воын (ӧԏік арԍаԋ мӧԁ арӧԇ) віԇӧма 1.500.000 шајт. Сы кык мынԁа-кӧ, 3.000.000 шајтӧн во-кӧ віԇны 3.462.000.000 шајтсӧ, еԍкӧн тырміс 1.150 во-кежлӧ.</text:p>
      <text:p text:style-name="P1">А мыј чірсыштасны војујтігас, јурыԁ оз кӧсјы мӧвпыштны. Војујтӧм век нырулын, быԏтӧкӧн порок бӧчка-вылын олан, век кӧсјӧ ӧзјыны ԁа ыпԋітны.</text:p>
      <text:p text:style-name="P1">Боԍтам тајӧ војнаӧԇ. Прантсіја лӧԍӧԁчӧма боԍтны а<text:span text:style-name="T49">с</text:span>лыс Марокко (сещӧм му ем Апрікаын, рытыв-лун вылын). Гермаԋіја вӧлӧм јона вузаԍӧ сетчӧ ԁај вітӧ вӧлӧм сеԍ Атласԍа гӧраыԍ кыскыны ыргӧн із (ыргӧн руԁа сені зев уна). Кыптіс зык, 1906 воын ӧтлааԍлісны ӧтарԍыс ԁа мӧԁарԍыс капітаԉіст чукӧрԍаԋ ԁа ԋінӧм ез артмы.</text:p>
      <text:p text:style-name="P1">1911-ԁ воын <text:span text:style-name="T49">ԋ</text:span>еуна ез коԍӧԇ воны. Лаԁнӧ сетчӧ Ангԉіја ԍујԍіс, повԅӧԁіс Гермаԋіјаӧс ԁа мусӧ ԍетісны сылы ԋеуна.</text:p>
      <text:p text:style-name="P1">Прантсіја кутас Марокк<text:span text:style-name="T13">о</text:span>-вылын ыҗыԁавны.</text:p>
      <text:p text:style-name="P1">Ангԉіја-улын Јегіпет, Прантсіјалы сіјӧ-зев-жӧ еԍкӧн колӧ, сыыԍ зев міԍтӧма мӧԁа-мӧԁ-вылас віԇӧԁлӧны.</text:p>
      <text:p text:style-name="P1">Роԍіја ԁа Ангԉіја мырԃԃыԍӧны Перԍіја ԁа Туртсіја-вӧсна, кыкнанныс куш аԍныс кӧсјӧны сетӧн вузаԍны.</text:p>
      <text:p text:style-name="P1">Інԃіја Роԍіјаԍаԋ зев матын, бара лоӧ повны Ангԉіјалы (Інԃіјаыс Ангԉіја-улын), меԁ еԍкӧн Роԍіја оз лапасӧ сетчӧ ԋужӧԁ.</text:p>
      <text:p text:style-name="P1">Кор Ангԉіја вӧлі коԍаԍӧ Бурјаскӧԁ (сещӧм јӧз ем) Гермаԋіја ԋужӧԁчіс Ічӧт Аԅіјаӧ (сені Туртсіја ԁа Перԍіја), сетчӧ-жӧ вӧлі воԇҗык Ангԉіја овмӧԁчӧ, кӧн-ԍурӧ кок пӧвна<text:span text:style-name="T49">с</text:span> топыԁа-ԋін вӧлі таԉтчӧма.</text:p>
      <text:p text:style-name="P1">Гермаԋіја вывті ӧԁјӧ кутіс быԁмыны, кыптыны. Ангԉіја вӧлі меԁ-ыҗыԁ-а, ӧні кутіс панјыны. Оз ков</text:p>
      <text:p text:style-name="P1">Роԍіјалы Ԁарԁаԋел колӧ, Ԍӧԁ Саріԇыԍ (Черное море) петан ін. Сет вӧлі зев уна тӧвар вузавны мунӧ. Роԅыс вӧлі војԁӧр омӧԉіԋік Туртсіја-орԁын, ӧні зев јон Гермаԋіја понԁіс сіјӧ петан роԅ-вылас куԅ кісӧ пуктыны. Кутіс-кӧ еԍкӧн, Роԍіјаӧс сіјӧ тујас век верміс јӧртны.</text:p>
      <text:p text:style-name="P1">Роԍіја, Прантсіја, Ангԉіја мӧԁа-мӧԁ-костас ез лӧԍавны, но Гермаԋіјакӧԁ ставныс јонҗыка ез лӧԍавны,</text:p>
      <text:p text:style-name="P1">Гермаԋіјаса капітаԉіст чукӧрӧс быԁӧнлы колӧҗык вӧлі чегјалыштны.</text:p>
      <text:p text:style-name="P1">Сіԇі муыс јукԍіс кык пеԉӧ. Ӧтарас ԁај мӧԁарас зев јон імперіаԉіст котыр.</text:p>
      <text:p text:style-name="P1">1914 воын гожӧмнас уԍкӧԁчісны пурны мӧԁа-мӧԁсӧ. Уна міԉԉон уҗалыԍӧс мӧԁӧԁісны аслас імперіаԉіст котырлыԍ ԅепсӧ віԇны. Сіјӧ мујасыс-ӧԁ, кыс&amp; маԏерјалсӧ тӧвар вӧчныс кӧсјӧны вајны, кытчӧ кӧсјӧны вузаԍны, кыт кӧсјӧны вузаԍны — колӧны озырјаслы, коԁјас пыр гоԋјатлӧны, кыԍкӧ оз-ӧ курыштны ԍур.</text:p>
      <text:p text:style-name="P1">Налы і војнаыс бур вајӧ. Ставыс уҗалыԍ ԍылі-вылӧ леԇчӧ. Јӧј-на ԁа меԁ ԍуԍмӧԁчас, тӧԁмалас уҗалыԍыс олӧмсӧ.</text:p>
      <text:p text:style-name="P1">Капітаԉістјас тајӧ војнаӧн на<text:span text:style-name="T49">ж</text:span>ӧвітчыштісны. Барышјас соԁіны зев јона. Сіԇі Гермаԋіјаын ԋоԉ пӧлӧс тӧвар вӧчӧмыԍ 1918-1914 војасын вӧлі барыш воӧма 133 міԉԉон, 1915-16-ын (војна-ԁырјіыс-ԋін) 259 міԉԉон шајт.</text:p>
      <text:p text:style-name="P1">Амерікаын «Уклаԁтрест» 1915-ԁ воын боԍтӧма барыш 98 міԉԉон, а 1917-ын 478 міԉԉон шајт.</text:p>
      <text:p text:style-name="P1"><text:soft-page-break/>Тула карын ыргӧн ԁа патрон вӧчыԍ завоԁ боԍтӧма 1913–14-ԁ војасын барышсӧ 2.830.000, а 1915–16 војасын 15.519.000 шајт зарԋіӧн!</text:p>
      <text:p text:style-name="P1">Аԍныс ԃерт озырјасыԁ оз војујтны. Боԍтӧны барыш віт сы-мынԁа, мынԁа вӧлі војнаӧԇ боԍтӧны, налы і овнысӧ ԁа «коԍаԍныс».</text:p>
      <text:p text:style-name="P1">«Коԍаԍӧны» бабајаскӧԁ, јуӧны гӧрԁ вінајас, олӧны сещӧм інјасын, кущӧм інјас-јылыԍ комі морт ԁумыштныс оз вермы.</text:p>
      <text:p text:style-name="P1">Сіԇі буржујјас, капітаԉістјас «војујтӧны». Уҗалыԍлы ԍӧкыԁ вывті на-пыԃԃі. Уҗалӧмыԍ ԁон зев ԋӧжјӧ соԁіс, а тӧвар-вылӧ вывті ӧԁјӧ кыптіс, војԁӧр, коԍӧԇыс ез вӧв бур, ӧні овны ез кут поԅны.</text:p>
      <text:p text:style-name="P1">12 міԉԉонӧс, меԁ-версԏ<text:span text:style-name="T37">е</text:span> јӧзсӧ Роԍіјаса імперіаԉіст котыр сувтӧԁісны лыјлыны мукӧԁлаыԍ уҗалыԍјассӧ, меԁ барышыс «міјан» озырјаслы унҗык воас.</text:p>
      <text:p text:style-name="P1">1917 воӧԇ, март тӧлыԍӧԇ вӧлі ӧтарԍаԋ ԁа мӧԁарԍаԋ бырӧԁӧма 10.000.000 морт-гӧгӧр! Став Комі муас 350.000 олыԍыс. Віјӧма сы-мынԁа, мынԁа олыԍыс 28 Комі муын! Ԁај абу коԁ-ԍурӧӧс нырӧма, а бурҗыксӧ.</text:p>
      <text:p text:style-name="P1"/>
      <text:p text:style-name="P1">Куш Роԍіјаыԍ вӧлі віӧма 1.500.000, жугӧԁӧма</text:p>
      <text:p text:style-name="P1">4.000.000-гӧгӧр. Војнаыс чорыԁа інмӧма куш Роԍіјаас</text:p>
      <text:p text:style-name="P1">25.000.000 мортлы.</text:p>
      <text:p text:style-name="P1"/>
      <text:p text:style-name="P1">1918 воӧԇ, јанвар тӧлыԍӧԇ вӧлі віԇӧма војна-вылӧ ембурсӧ 585 міԉԉарԁ шајт ԁон. Он вермы ԁумыштныԁ. Став Роԍіја п<text:span text:style-name="T13">а</text:span>ԍталаыс вогӧгӧрӧн вӧлі вӧчԍӧ быԁԍама ембурыс (ԋаԋ, ԍіԏеч, кӧрта кӧлуј... быԁԍама тор) 12 міԉԉарԁ шајтԁоныԍ ԋеуна ещаҗык (11,8).</text:p>
      <text:p text:style-name="P1">Војнаӧн 1918 воӧԇ лоӧ віԇӧма сы-мынԁа, мынԁа став Роԍіјаыслы лоӧ вӧчны 50 во! Таԇі капітаԉістјас лотӧны уҗалыԍја<text:span text:style-name="T49">с</text:span> кіӧн вӧчӧмсӧ.</text:p>
      <text:p text:style-name="P1">Сіјӧн лоӧ вӧлі тіԉԍыны, песԍыны кувтӧԇыԁ ԁа немыԁ щыг-ԋіԍӧ-пӧт овны. Аслыԁ зев ічӧта воӧ, кызыс озырјаслы пырӧ.</text:p>
      <text:p text:style-name="P1">Озырјас ставсӧ кутісны војна завоԃітӧмԍаԋ војна-вылӧ уҗавны, мукӧԁ овмӧсыс торкԍіс, коланторјыс ез кут вӧчԍыны. Сещӧм олан ног капітаԉістјаслӧн.</text:p>
      <text:p text:style-name="P1">Ӧԏі ԅеп тыртӧ, мӧԁ окопын кујлӧ, кісӧ ԁа коксӧ чегјалӧ, аԍсӧ жугӧԁлӧ.</text:p>
      <text:p text:style-name="P1">Капітаԉістјаслӧн олан ногыс мыщаԍіс. Петан туј — ревоԉутсіја.</text:p>
      <text:p text:style-name="P1">Тајӧ војна абу меԁ-бӧрја, кымын воԇӧ, лоӧ сымын ԉок. Ӧні став мувылас арміја-вылӧ рӧскоԁ век соԁтӧны. Сіԇі рӧскоԁ соԁӧма:</text:p>
      <text:p text:style-name="P1"/>
      <text:p text:style-name="P1">Госуԁарство. Рӧскоԁ вӧлӧма 1913-14-ԁ војасын. 1921 воын.</text:p>
      <text:p text:style-name="P8">Амерікаын... 632.000.000 шајт. 23.690.000.000 шајт. </text:p>
      <text:p text:style-name="P8">Ангԉіјаын... 284.000.000 „ 1.647.000.000 „</text:p>
      <text:p text:style-name="P1">Прансіјаын... 916.750.000 пранк 4.952.000.000 пранк</text:p>
      <text:p text:style-name="P1"/>
      <text:p text:style-name="P1">Пранкыс шајт җынјыԍ ԋеуна ічӧтҗык. Војнаӧԇ ружјӧ-ԁінын пыр казармаын олыԍ салԁат мувылас вӧлӧма 7.000.000 морт, 1921 воын (јанварын) 11.000.000 морт.</text:p>
      <text:p text:style-name="P1">Ӧні коԍ-вылӧ лӧԍӧԁчӧны <text:span text:style-name="T13">ј</text:span>еропланјасӧн, лӧԍӧԁчӧны руӧн (газјасӧн) пӧԁтыны мӧԁа-мӧԁсӧ.</text:p>
      <text:p text:style-name="P1">1923 во-кежӧ Амерікаын вӧлі лыԃԃыԍӧ 2.000 јероплан, Ангԉіјаын — 1.938, Прантсіјаын — 5.300, Поԉшаын — 800... сіԇі быԁлаын.</text:p>
      <text:p text:style-name="P1">Капітаԉістјаслӧн олан ног воԇӧ асԍыс немсӧ ԋужӧԁны оз вермы. Сылыԍ кіԍԍӧмсӧ колӧ уҗалыԍ војтырлы ӧԁԇӧԁны. Капітаԉістјаслӧн олан ног воіс сещӧм выјӧԇ — воԇӧ ԁыр овны сеԍ<text:span text:style-name="T13">ԍ</text:span>а оз вермы. Кытчӧјасӧҗык крукаԍӧ?</text:p>
      <text:p text:style-name="P1">Меԁ-војԁӧр: Капітаԉіст котыр вывті јона кутіс уҗалыс војтырӧс ԉічкыны, вірсӧ сылыԍ јуны. Капітаԉістјас ӧтувтчісны трестјасаԁ ԁа накӧԁ ԍӧкыԁ лоі во<text:span text:style-name="T13">ԇ</text:span>саԍны. Мӧԁарӧ-кӧ, <text:soft-page-break/>уҗалыԍыс ԍуԍміс, карјасын робочеј гырыԍ завоԁјасӧ чукӧрміс, котыртчіс, ӧтувтчіс. Олӧм омӧԉтчӧ. Ӧніја јӧз оз-ԋін ԍетчыны кутны. Капітаԉістјаслыԍ ԇајгӧмӧн ԋінӧм он вермы корны, ԍетасны-кӧ оз тырмымӧн, понлы-моз. Капітаԉіст ԁа робочеј ԋӧтчыԁ оз вермыны лӧԍӧԁчыны. Робочеј зіԉӧ ыҗыԁҗык ԁон боԍтны, капітаԉіст — ыҗыԁҗык барыш. Кымын ыҗыԁ барыш, сымын ічӧт ԁон, кымын ыҗыԁ ԁон, сымын ічӧт барыш. Капітаԉіст оз вермы овны, оз-кӧ мыј-вермӧмԍыс перјы барыш. Барышыс сылӧн ставыс. Бӧрја-вылас, трестјасаԁ, ӧтувтчӧм-бӧрас сещӧма кутіс роб<text:span text:style-name="T13">о</text:span>чејӧс аслаԋыс ԉічкыны: — робочејлы веԍкыԁ мат лоі. Туј ӧԏік — ревоԉутсіја, важ олӧмсӧ жугӧԁлӧм ԁа выԉӧс вӧчӧм.</text:p>
      <text:p text:style-name="P1">Мӧԁ: коԉӧм мујас бырі, јуклыны ԋінӧм, лоӧ важсӧ век выԉыԍ јукны, ԁај сӧмын коԍаԍӧмӧн. Капітаԉіст оз вермы тӧвар вӧчны, оз-кӧ вузав. Капітаԉіст оз вермы овны, маԏерјал-кӧ оз ԍур.</text:p>
      <text:p text:style-name="P1">Вузаԍы<text:span text:style-name="T13">ԍ</text:span> соԁӧ, ԋӧбыԍ оз тырмы, маԏерјал еща му-вылын, барыш колӧ ставсӧ асԅептӧ ԍујны. Сы-понԁа коԍ. Војна лоӧ сетчӧԇ, кытчӧԇ емӧԍ капітаԉістјас. Кымын воԇӧ, сымын војна лоӧ ԉокҗык. Ӧніја коԉан војнаыԁ-ԋін ез вӧв кокԋыԁ. Бырӧԁны војна поԅӧ сӧмын ревоԉутсіјаӧн, озырјасӧс бырӧԁӧмӧн. Војнајасыс-жӧ таркӧԁӧны озырјаслыԍ олан ногсӧ, кіԍтӧны: сіјӧн кокԋӧԁӧны уҗалыԍјаслы пазјыныс важ олӧмсӧ.</text:p>
      <text:p text:style-name="P1">Којмӧԁ: Ічӧԏік капітаԉіст госуԁарство чукӧр ԉічкӧма став јӧзсӧ. Куш Ангԉіја, коԁлӧн аслас јӧзыс сӧмын 47.000.000, ԉічкӧма 400.000.000 мортӧс.</text:p>
      <text:p text:style-name="P1">Кітај, Туртсіја, ԁа Перԍіја җын-выјӧ колоԋіјајас — олыԍыс 861.000.000. А вӧԁ став мувылассӧ јӧзыс 1.750.000.000 морт.</text:p>
      <text:p text:style-name="P1">Колоԋіјаса јӧзсӧ вывті јона ԉічкӧны, нарԏітӧны — сы-вылӧ і боԍтӧмаӧԍ најӧс. Озырјаслӧн став олӧмыс барыш перјӧм. Но барыш перјыны выгӧԁнӧҗык, лӧԍыԁҗык, унҗык шеԁӧ, пабрік-завоԁсӧ-кӧ меставылас вӧчан. Сырјӧ (маԏерјал) оз ков вајны. Тӧргујтныԁ лоӧ кӧрттујјас нуны. Чужӧны, быԁмӧны карјас.</text:p>
      <text:p text:style-name="P1">Пабрік-завоԁјаскӧԁ, кӧрттујаскӧԁ кыптӧ сенԍа робочеј војтыр, сіԇжӧ петӧ сенԍа велӧԁчӧм јӧз. Коԉӧм колоԋіјаса јӧз саԃмӧ, четчӧ, лептӧ јурсӧ мезԁыԍны капітаԉіст котырыԍ.</text:p>
      <text:p text:style-name="P1">Војԁӧр вӧлі колоԋіјајас-вылас імперіаԉістјас (озырјас) аԍԍыныс робочејсӧ топӧԁны мыҗԍӧны. Ӧні мыҗӧԁыс кутіс вӧрны, четчыны.</text:p>
      <text:p text:style-name="P1">Коԉӧм јӧз оз вермыны бурӧн мынтыԍны, імперіаԉіст котыр ез сы-вылӧ најӧс ԉічкыв. Коԉӧм јӧз-кӧ аԍныс понԁасны овны, кутасны пабрік-завоԁ лӧԍӧԁны, оз кутны леԇны налог пуктытӧг ас му-пыщкас бокыԍ тӧвар вајны, сырјӧ сещӧм ԁонтӧг оз ԍет, кыԇ вӧлі војԁӧр поԅӧ боԍтны, уҗалыԍлы ковмас унҗык мынтыны.</text:p>
      <text:p text:style-name="P1">Капітаԉіст котыр уна тӧвар Кітајӧ вајӧны. Кітај-кӧ мынтыԍас на-улыԍ, ачыс кутас лӧԍӧԁны тӧварсӧ, бокӧвӧј тӧвар-вылӧ ыҗыԁ налог пуктас... барыш озырјаслӧн вошӧ, олӧм торкԍас.</text:p>
      <text:p text:style-name="P1">Ԋӧтчыԁ оз вермыны імперіаԉістјас бурӧн ӧткажітчыны. Уна міԉԉон шајт вошӧ, ԁа-і торкԍасны.</text:p>
      <text:p text:style-name="P1">Најӧс поԅӧ сеԍ вӧтлыны сӧмын мырԁӧн, ԉокыԍ, ревоԉутсіјаӧн.</text:p>
      <text:p text:style-name="P1">Ревоԉутсіја кыптӧ Інԃіјаын, Кітајын, ԁај мукӧԁлаын.</text:p>
      <text:p text:style-name="P1">Робочејјасӧс ԉічкӧ імперіаԉіст котыр, коԉӧм јӧзӧс најӧ-жӧ. Коԉӧм јӧз ԁа робочеј војтыр ӧԏік враглы паныԁ сувтӧны, ӧԏікыслӧн ԁа мӧԁыслӧн воԇсаԍӧмыс ӧтувтчӧ, јітчӧ.</text:p>
      <text:p text:style-name="P1">Капітаԉістјас олан ноглы воіс пом. Олан ног <text:span text:style-name="T13">ԇ</text:span>угԍіс, веԍкӧԁлыны, раԅны вермас сӧмын ревоԉутсіја.</text:p>
      <text:p text:style-name="P1"/>
      <text:p text:style-name="P1">Капітаԉістјасԍыс ԋінӧм.</text:p>
      <text:p text:style-name="P1"/>
      <text:p text:style-name="P1">Војԁӧр-кӧ вӧлі капітаԉістыс ачыс веԍкӧԁлӧ, управԉајтӧ пабрік-завоԁнас, бӧрја-вылас кутіс сӧмын боԍтны барыш. Ачыс завоԁсӧ асԍыс оз і аԁԇыв, оз і тӧԁ. Мукӧԁыс завоԁсӧ асԍыс <text:soft-page-break/>сещӧма-жӧ тӧԁӧ, кущӧма мі тӧԁам. Ӧні веԍкӧԁлӧ, управԉајтӧ јона велӧԁчӧм јӧз — ԃіректорјас. Веԍкӧԁлӧны најӧ жалӧваԋԋӧ-вылӧ. Кӧԅајінсӧ-кӧ вӧтлан ԁа завоԁсӧ боԍтан сы-орԁыԍ, ԋінӧм оз і тӧԁчыв. Кӧԅајінавны завоԁјас-вылас, парокоԁјас, кӧрттујјас, мујас, вӧрјас, руԃԋікјас, банкјас вылас вермас госуԁарствоыс, сещӧм госуԁарство, кытӧн влаԍтсӧ абу озырјас пуктӧмаӧԍ, а уҗалыԍјас бӧрјӧмаӧԍ.</text:p>
      <text:p text:style-name="P1">Капітаԉіст-кӧԅајіныс воԇӧсӧ мунны мешајтны кутіс, уна барыш прӧста лотіс. Ӧні госуԁарств<text:span text:style-name="T13">о</text:span> кутас тӧж<text:span text:style-name="T49">ԁ</text:span>ыԍны ԋе барыш-вӧсна, а ембур-понԁа — меԁ ԁонтӧг, уна, быԁӧнлы тырмымӧн вӧчԍӧ. Ічӧԏіка ԃерт лоӧ коԉыштны паԍкӧԁчыныс.</text:p>
      <text:p text:style-name="P1">Ӧні-ӧԁ уна-ԋін вӧчԍӧ быԁ тор, ԁа ӧԏілаԍаԋ став олӧмнас ве<text:span text:style-name="T49">ԍ</text:span>кӧԁлыԍтӧгыԁ оз артмы разӧԁӧмыс. Склаԁјас тырӧԍ, тӧвар сіԍмӧ, а јӧз щыг, паԍтӧм.</text:p>
      <text:p text:style-name="P1">Тӧргујтыԍыԍ ԇік-жӧ ԋінӧм: ӧні-ԋін коопераԏівјас вежӧны најӧс. Тӧргујтыԍјас ԋӧжјӧԋікӧн бырӧны ревоԉутсіја-бӧрын.</text:p>
      <text:p text:style-name="P1"/>
      <text:p text:style-name="P1">Уҗалыԍјаслӧн бӧрјӧм јӧз кутасны олӧмнас веԍкӧԁлыны.</text:p>
      <text:p text:style-name="P1"/>
      <text:p text:style-name="P1">Капітаԉістјаслӧн олӧмыс унаыԍ торкԍылӧ. Налӧн вежӧра веԍкӧԁлыԍыс абу, аԍныс кӧԅајінјас, сујітчыны ԋекоԁӧс оз леԇны.</text:p>
      <text:p text:style-name="P1">Ӧні лоӧ кӧԅајіныс уҗалы<text:span text:style-name="T49">ԍ</text:span>јаслӧн бӧрјӧм ԍуԍ, веԍкыԁ јӧз. Ԃіректорјас пабрік-завоԁын служітӧны жалӧваԋԋӧ-вылӧ. Мыј налы щӧктас кӧԅајін — робочӧјлӧн бӧрјӧм Јур — вӧчны, сіјӧ і лоӧ вӧчны.</text:p>
      <text:p text:style-name="P1">Ӧні воԇвыв поԅӧ быԁ вӧчантор артавны, ковтӧм тор, ԉоктор вӧчӧм бырӧԁны, бур тор соԁтыны.</text:p>
      <text:p text:style-name="P1">Војнајас бырӧны, уҗалыԍлы ԋінӧмыԍ мӧԁа-мӧԁсӧ віавны. Коԉӧм јӧзӧс ԋекоԁ оз кут ԉічкыны, најӧ ӧԁјӧ воԇӧ кутасны мунны.</text:p>
      <text:p text:style-name="P1">11.000.000 верԍԏӧ мортыс, ӧніја салԁатыс оз кут ԍојны, новлыны јӧзыслыԍ уҗсӧ, најӧ аԍныс кутасны уҗавны. А мынԁа секі јӧз гоԉа-вывԍыс грузыс уԍӧ! Мынԁа ембурсӧ 11.000.000 мортыс вӧчас!</text:p>
      <text:p text:style-name="P1">Кымын морт оз кут војна-вылын јӧзӧс віалансӧ вӧчавны, бара мынԁа ԁобра вӧчыԍыс соԁӧ.</text:p>
      <text:p text:style-name="P1">Јӧз віалан кӧлуј-вылӧ рӧскоԁ бырӧ.</text:p>
      <text:p text:style-name="P1">Војнанас мыј ез чірслыны. Тајӧ војнааԁ ембурсӧ бырӧԁӧма мувылас 586 мі<text:span text:style-name="T37">ԉ</text:span>іарԁ шајт ԁон. Быԁ Роԍіјаса мортлы-кӧ, пӧрыԍлы і кагалы јукны, воас 4.508 зарԋі шајтӧн морт-вылӧ! Віт морта ԍемја-вылӧ 22.500 шајт. Сіјӧ ӧԏік војнаӧн.</text:p>
      <text:p text:style-name="P1">Озырјасыс мыј нӧшта лотӧны.</text:p>
      <text:p text:style-name="P1">Ӧні госуԁарство кутас ставсӧ гырыԍ машінајасӧн уҗавны, бара на ембурыс соԁӧ.</text:p>
      <text:p text:style-name="P1">Міјан Роԍіјаын ревоԉутсіја вӧлі-ԋін, буржујјас емӧԍ-на ԁа ԋӧжјӧԋікӧн понԁас бырны.</text:p>
      <text:p text:style-name="P1">Овмӧс ӧні-ԋін, ставсӧ кіԍтлӧм-бӧрын, кујім воӧн кутіс сещӧма кыптыны, мыј сап-пемыԁыс каԅалас — оз коммуԋістјас прӧста зіԉны, мыјкӧ ԁумајтӧны, абу-ӧԁ ԇік јӧјӧԍ војтырыс.</text:p>
      <text:p text:style-name="P1">Овмӧс ез-на јона бурмы, гырыԍ машінајас егӧј-на вермӧј уна вајны, јӧз ез-на ԍуԍмыны, ез-на југԁыны, отсаԍӧм-пыԃԃі век-на зіԉӧны торкны, а олӧм вежԍӧм тӧԁчӧ-ԋін. Ез-на быԁлаын вӧв ревоԉутсіјаыԁ ԁа салԁатјас-вылаԁ-на лоӧ рӧскоԁујтчыны.</text:p>
      <text:p text:style-name="P1"/>
      <text:p text:style-name="P1">Јӧз јукԍӧма кык торјӧ.</text:p>
      <text:p text:style-name="P1"/>
      <text:p text:style-name="P1">Јӧз јукԍӧма кык торјӧ: ӧтарас озырјас, оз ас уҗ-помыԍ овны, олӧны барыш-вылӧ, мӧԁ<text:span text:style-name="T13">а</text:span>рас робочеј кла<text:span text:style-name="T37">с</text:span>, олӧ меԁаԍӧмӧн уҗалӧмӧн. Тајӧјас-костын ԋӧтчыԁ лаԁ оз ло, тујныс кыскӧ ӧтар-мӧԁарӧ.</text:p>
      <text:p text:style-name="P1">Ем нӧшта јӧз, креԍԏана, віԇму уҗалыԍ. Најӧ шӧрасӧԍ, но најӧ торјалӧны-жӧ кык пеԉӧ, <text:soft-page-break/>ӧтарас — озыр, мӧԁарас — гӧԉ. Ӧԏік, зев ічӧт јукӧн озырлаԋ кысԍӧ, кызыс гӧԉмӧ, пӧрӧ робочејӧ.</text:p>
      <text:p text:style-name="P1">Комі ас кӧлујӧн уҗалӧ, ас овмӧс-помыԍ җынвыјӧ олӧ, мӧԁ җынсӧ (Ежва-пӧлӧн) нажеткаӧн тыртӧ. Комі уҗалыԍ җын-выјӧ робочӧј, җын-выјӧ віԇму уҗалыԍ,</text:p>
      <text:p text:style-name="P1">Кымын воԇӧ капітаԉіст олан ног кысԍӧ, сымын соԁӧ робочӧј кла<text:span text:style-name="T37">с</text:span>, сымын чукӧрмӧ завоԁјасӧ, карјасӧ, сымын ԍінмыс паԍкалӧ: робочеј кла<text:span text:style-name="T37">с</text:span> путкыԉтас капітаԉістјаслы<text:span text:style-name="T49">ԍ</text:span> олан ногсӧ, сылы отсалас віԇму уҗалыԍ, сылы отсаласны коԉӧм јӧз.</text:p>
      <text:p text:style-name="P1">Шуӧны, колӧ-пӧ меԁ-војԁӧр ревоԉутсіја вӧчтӧԇ ԍуԍ, управԉајтыԍ јӧзсӧ лӧԍӧԁны.</text:p>
      <text:p text:style-name="P1">Коԁі лӧԍӧԁас? Капітаԉістјас аслыныс гу коԁјыны оз велӧԁны.</text:p>
      <text:p text:style-name="P1">Колӧ вӧчны ревоԉутсіја, ставсӧ паԅ-вартны важ олӧмсӧ, ԁа жугӧԁліг-мозыс вӧчны выԉӧс, велӧԁчыны.</text:p>
      <text:p text:style-name="P1">Влаԍт боԍтӧм-бӧрын велӧԁчам, југԁӧԁчам ԁа ӧԁјӧ мӧԁӧԁчам, выԉ олан ног лӧԍӧԁны.</text:p>
      <text:p text:style-name="P1"/>
      <text:p text:style-name="P1"/>
      <text:p text:style-name="P1">Кы<text:span text:style-name="T13">ԇі</text:span> уҗалыԍ војтыр воԇсаԍіс капітаԉістјас олан ногкӧԁ.</text:p>
      <text:p text:style-name="P1">(Којмӧԁ ԍорԋі).</text:p>
      <text:p text:style-name="P1"/>
      <text:p text:style-name="P1">Воԇԇа ԍорԋіас мі аԁԇылім, кыԇі чужі, лоі, паԍкалі капітаԉістјаслӧн олан ногыс. Капітаԉістјас боԍтісны став олӧмсӧ ас кіас, војԁӧрсӧ олӧмыслӧн воԇӧ мунӧмыс зев ӧԁјӧ соԁіс, бӧрвылас ԇікӧԇ помԍіс. Капітаԉістыс-жӧ ачыс сеԍԍа воԇӧ нуӧм-пыԃԃі кутіс помны. Колӧ мӧԁ пӧлӧс оланног вӧчны.</text:p>
      <text:p text:style-name="P1">Сіјӧ олан ногыс сещӧм: став <text:span text:style-name="T13">о</text:span>вмӧсыс лоӧ јӧзыслӧн, јӧз бӧрјӧм војтыр пыр понԁас веԍкӧԁлыны.</text:p>
      <text:p text:style-name="P1">Капітаԉістјас-кӧ емӧԍ, емӧԍ і робочӧјјас. Робочӧј чужӧ быԁмӧ капітаԉістјас олӧмас, гырыԍ завоԁјасӧн ӧтувтчӧ, карјасын ԍін воԍԍӧ, гӧгӧрвоӧ кӧн олӧмыс, ԁа-і кіԍтӧ помӧԁсӧ, меԁ олӧмыс воԇӧ ызӧптас.</text:p>
      <text:p text:style-name="P1">Робочӧјјас важӧн-ԋін каԅалісны, мыј таԇі овны воԇӧ оз поԅ, ез сӧмын тӧԁны, кыԇі вежныс.</text:p>
      <text:p text:style-name="P1">Јона воԇ чајтіс: озырлӧн-пӧ коркӧ ԍӧлӧмыс бурмас ԁа жаԉітас, соԁтыштас ԁон, ԍетас морт-мозҗык овны. Влаԍт-јылыԍ ез-на ԍорԋіт, ӧніја пемыԁ јӧз-моз шуӧ: меԁ-пӧ ве<text:span text:style-name="T13">ԍ</text:span>кӧԁласны, најӧ-пӧ ԍуԍӧԍ, мі-пӧ јӧјӧԍ. Олан ног вежны ез-на вітны. Муртса меԁ еԍкӧн бурмыштасны.</text:p>
      <text:p text:style-name="P1">Корісны, ԇајгісны — ԋінӧм ез пет. Ԁыр-мыԍԏі каԅалісны, мыј капітаԉістыс оз вермы бурмӧԁныс, оз вермы олӧмсӧ јӧзыслы ԍетныс, кыԇі порԍ оз вермы јӧлӧн верԁны.</text:p>
      <text:p text:style-name="P1">Озыр-кӧ ј<text:span text:style-name="T13">ӧ</text:span>з-вӧсна кутас тӧжԁыԍны, аԍ<text:span text:style-name="T13">с</text:span>ӧ понԁас ӧбӧԃітны. Ыҗыԁ-кӧ ԁон ԍетас уҗалыԍлы, аслыс барышыс ічӧт коԉӧ.</text:p>
      <text:p text:style-name="P1">Уҗалыԍјас сіјӧ каԅалісны, кутісны влаԍтлыԍ <text:span text:style-name="T13">о</text:span>тсӧг корны, сарјаслы прошеԋԋӧјас гіжны. <text:span text:style-name="T13">Ԁ</text:span>ыр-мыԍԏі бара каԅалісны: сарыс-пӧ озыр-ԁор, сіјӧ-пӧ аслас вӧвјас-јылыԍ уҗалыԍ-ԁорԍыԁ јонҗыка тӧжԁыԍӧ. Каԅалісны, мыј влаԍтыс озырјаслӧн, озырјас влаԍтсӧ, асԍыныс олан ногсӧ, барышсӧ віԇны і лӧԍӧԁӧмаӧԍ.</text:p>
      <text:p text:style-name="P1">Суԁӧ-кӧ ԍетан, суԃітӧ озырлы.</text:p>
      <text:p text:style-name="P1">Мунан поп-ԁінӧ, ен-пӧ, мокаԍт, тӧжԁыԍ, теԁ-пӧ мӧԁар југыԁын олӧмсӧ л<text:span text:style-name="T13">ӧ</text:span>ԍӧԁӧмаӧԍ сещӧмӧс, кущӧм-јылыԍ ԋӧтчыԁ он вермы ԁумыштны.</text:p>
      <text:p text:style-name="P1">Коԁ-ԁінӧ мунан, коԁі отсалас? Велӧԁчӧм морт шуӧ, тајӧ олӧмыс-пӧ меԁ бур, нем-пӧ сула<text:span text:style-name="T4">ла</text:span>с.</text:p>
      <text:p text:style-name="P1">Лоӧ уҗалыԍлы ас-вылас сӧмын наԃејтчыны. Мыј-кӧ вӧчны-кӧ ачыс-жӧ-кӧ вӧчас-а. Сӧмын ачыс вермас аслыс бур олӧм корԍны. Роԍіјаса уҗалыԍјас меԁ-воԇӧ петісны, меԁ-воԇ вежісны важ олӧмсӧ ԁа кутісны вӧчны выԉ<text:span text:style-name="T49">с</text:span>ӧ. Мыјла Роԍіјаын лоіс меԁ-воԇ ревоԉутсіјаыс — ԍорԋітам воԇын, ӧні віԇӧԁлам, кыԇі Роԍіјаса уҗалыԍ воԇсаԍіс важ олӧмкӧԁ, кыԇі верміс сіјӧс.</text:p>
      <text:p text:style-name="P1"><text:soft-page-break/></text:p>
      <text:p text:style-name="P1">Меԁ-воԇԇа кыптылӧмјас.</text:p>
      <text:p text:style-name="P1"/>
      <text:p text:style-name="P1">Капітаԉістјаслӧн овмӧс паԍкалӧ, соԁӧ робочӧј војтыр, чукӧрмӧны, гырыԍ завоԁјасӧ унаӧн.</text:p>
      <text:p text:style-name="P1">Во ԍо-сајын Роԍіјаын тӧвар вӧчалӧм сувтіс кок-вылӧ. Уҗалӧны вӧлі секі 18 часӧн лун, зев ічӧт ԁон-вылӧ. Ԁон муртса тырмӧ щыг-ԋіԍӧ-пӧт овны.</text:p>
      <text:p text:style-name="P1">Быԁ торјыԍ вӧлі штрапујтӧны. Кӧԅајіныс скӧт-вылын-моз ԏешітчіс...</text:p>
      <text:p text:style-name="P1">Ԃерт сек робочӧј еща-на вӧлі тӧԁӧ, абу-на вӧлі котыртчӧма, но сещӧм омӧԉ олан інаԁ ԏерпеԋԋӧԍыԁ унаыԍ петавліс.</text:p>
      <text:p text:style-name="P1">Вӧлі гіжасны прошеԋԋӧ, меԁ җеԋмӧԁыштасны лун, соԁтасны ԁон, меԁ морт-тујӧҗык кутасны пуктыны најӧс... Бӧрја-вылас жугӧԁласны пабрікјассӧ: щыкӧԁласны машінајас, віаласны коԁ-ԍурӧ служакјасӧс ԁа мыј сетыԍ? Сетчӧ пырыԍтӧм-пыр мӧԁӧԁасны чіновԋікјасӧс, салԁатјасӧс ԁа јона-і нӧјтасны чеԉаԃӧс-моз уҗалыԍјасӧс.</text:p>
      <text:p text:style-name="P1">Уҗалыԍјас ԁугԁылӧны уҗавны, корӧны кокԋӧԁӧм — сіјӧ шуԍӧ стачка.</text:p>
      <text:p text:style-name="P1">Сещӧм ыҗыԁ стачкаыс, коԁ-јылыԍ лолі став Роԍіјаас ԍорԋі кыпӧԁлыны, вӧлі 1870-ԁ воын тулыснас (март тӧлыԍын) Ԉеԋінкарын ԍіԏеч кыан пабрікын.</text:p>
      <text:p text:style-name="P1">Сы-бӧрын-жӧ регыԁ стачкајас кыптісны Мӧскуаын. Ревеԉын, Кіјовын, ԁа мукӧԁлаын.</text:p>
      <text:p text:style-name="P1">Ԃерт стачка-бӧрын вӧлі озырјас унаӧс суԃітӧны, катарга-вылӧ мӧԁӧԁӧны.</text:p>
      <text:p text:style-name="P1">Ыҗыԁ пӧԉзајас сещӧм воԇсаԍӧмԍыԁ ԋӧтчыԁ ез вӧвны. Кор пікӧ воасны, ԋеуна ԉічӧԁласны, ԁа кор ԍурас бара чорыԁа т<text:span text:style-name="T13">о</text:span>пӧԁасны.</text:p>
      <text:p text:style-name="P1">Стачкаја<text:span text:style-name="T49">с</text:span> лаԋтісны 1879 воын, 1893-ын бара ыпԋітісны.</text:p>
      <text:p text:style-name="P1">1895 воын 30.000 ԍіԏеч кыыԍ бастујтіс 14 лун.</text:p>
      <text:p text:style-name="P1">Правіԏеԉствоыԁ, озырјаслӧн јуралыԍјасыс повԅісны, ԁа закон леԇісны, коԁ-<text:span text:style-name="T49">ԍ</text:span>ерԏі поԅӧ робочӧ<text:span text:style-name="T13">ј</text:span><text:span text:style-name="T4">ја</text:span>сӧс уҗӧԁны луннас 11 час, чеԉаԃӧс 12 арԍаԋ 15-ӧԇ 8 час, 12 арӧсыԍ ічӧтӧс ԋе у<text:span text:style-name="T13">җ</text:span>ӧԁны.</text:p>
      <text:p text:style-name="P1">Озыр оз вермы ԁон соԁтыны, барышыс чінӧ. Уҗалыԍыԍ віԇӧны салԁатјас, жанԁармјас, суԃԃајас, став влаԍтыс капітаԉіс<text:span text:style-name="T13">т</text:span>јаслӧн.</text:p>
      <text:p text:style-name="P1"/>
      <text:p text:style-name="P1">Лоі завоԃітны олан-ногыскӧԁ воԇсаԍны.</text:p>
      <text:p text:style-name="P1"/>
      <text:p text:style-name="P1">Робочӧјјас кутісны каԅавны, мыј куш кӧԅајінкӧԁ воԇсаԍӧмӧн ԋінӧм оз артмы, сылы мукӧԁ озырјас, став влаԍтыс капітаԉістјаслӧн, ԍетӧ отсӧг. Колӧ воԇсаԍны став капітаԉістјасыскӧԁ, став олан ногыскӧԁ ӧтпырјӧ ԁа збыԉыԍ.</text:p>
      <text:p text:style-name="P1">Муртса вом воԍтан паныԁ кӧԅајінлы, пырыԍтӧм пыр сетчӧ пӧԉітса воас вом тупкыны. Оз ԋебоԍ кӧԅајін<text:span text:style-name="T13">с</text:span>ӧ вомавны.</text:p>
      <text:p text:style-name="P1">1899 ԁа 1900 војасын робочӧјјас кутісны кыптыны став озырјас олан-ногыслы паныԁ. Сіјӧ војасас ветлісны карјасын тујјас-куԅа, чукӧрӧн, гӧрԁ плагјасӧн, петкӧԁлісны, мыј ӧні став уҗалыԍ каԅаліс ԁа ӧтув сувтіс капітаԉістјаслы паныԁ. Ԍуԍҗык војтырыс ӧтувтчісны велӧԁчыны, лӧԍӧԁчыны важ олӧмсӧ кіԍтны ԁа выԉӧс вӧчны.</text:p>
      <text:p text:style-name="P1">1900-ԁ воын Карковын мајын вӧлі зев ыҗыԁ ԃемонстратсіја, став уҗалыԍыс ԁугԁіс уҗавныс, петіс завоԁјасԍыс ывла-вылӧ, туј-вылӧ ԁа петкӧԁліс, кущӧм ыҗыԁ вын озырјаслы паныԁ сувтӧ, коріс уҗалыԍлыԍ олӧм кокԋӧԁӧм.</text:p>
      <text:p text:style-name="P1">1901-ԁ воын сещӧм ԃемонстратсіјаыс мајын вӧлі Карковын, Ԏіпԉісын, Ԉеԋінкарын, <text:span text:style-name="T13">Ԍ</text:span>імперопоԉын.</text:p>
      <text:p text:style-name="P1">1902-ԁ воын лоі пӧшԏі быԁ гырыԍҗык карын. Тӧвнас во помнас кыпті стачка Ростовын, сеԍаԋ вуҗіс Бакуӧ, Ԏіпԉісӧ, Кіјовӧ, Оԃессаӧ, Јекаԏеріноԁарӧ.</text:p>
      <text:p text:style-name="P1">Кымын в<text:span text:style-name="T13">о</text:span>ԇӧ, сымын ӧтвылыԍҗык, сымын ӧтувҗык, чукӧрӧнҗык, ԍмелҗыка кутіс уҗалыԍ војтыр важ олан ноглы паныԁ сувтны.</text:p>
      <text:p text:style-name="P1"><text:soft-page-break/></text:p>
      <text:p text:style-name="P1">1905-ԁ во, јанвар тӧлыԍ.</text:p>
      <text:p text:style-name="P1"/>
      <text:p text:style-name="P1">Јапоԋіјакӧԁ вој<text:span text:style-name="T40">ут</text:span>ны завоԃіттӧԇ-на омӧԉ војас вӧліны Роԍіјаын. Вӧліны ыҗыԁ нужԁа војас, ԋаԋ ез во. Сіԇ-ԋін віԇму уҗалыԍлы оз шогмы вӧлі овныс ԁа сетчӧ соԁтӧԁ шог лоі. Кынӧм пӧт перјыны мунісны карјасӧ.</text:p>
      <text:p text:style-name="P1">Карјасын олӧм торкԍӧма-жӧ, <text:span text:style-name="T13">п</text:span>абрік-завоԁјас сувталӧны, уҗавны вӧзјыԍыԍ зев уна, к<text:span text:style-name="T13">ӧ</text:span>ԅајінјас јона понԁісны ԉічкыны, пышјӧмыԍ оз повны, выԉ ԍурас. Уҗалыԍ војтыр ԃерт ԉокміс, лӧгаԍіс олӧм-вылас.</text:p>
      <text:p text:style-name="P1">Сетчӧ соԁтӧԁ-вылӧ ічӧԏік Ја<text:span text:style-name="T13">п</text:span>оԋіјаыԁ м<text:span text:style-name="T13">ӧ</text:span>с-коԃ Роԍітатӧ верміс. Став јӧзыс кутіс увгыны, ԋекоԁлы ез кут олан-ногыс ԍӧлӧм-вылас воны. Быԁторјыԍ јӧзыԁ кутіс скӧрмыны.</text:p>
      <text:p text:style-name="P1">Выԉ воын Пуԏілов завоԁыԍ (Ԉеԋінкарын) вӧтлӧмаӧԍ кымынкӧ робочӧјӧс. Јортјасыс (тӧварышјасыс) кутӧмаӧԍ щӧктыны бӧр боԍтны, служітыԍјас ӧткажітчасны. Кыптас зык.</text:p>
      <text:p text:style-name="P1">Пуԏілов зав<text:span text:style-name="T13">о</text:span>ԁса уҗалыԍјас ԁугԁасны уҗавны, забастујтасны. Кымынкӧ лун-мыԍԏі на-бӧрԍа ԁугԁӧмаӧԍ мукӧԁлаын. 6-ԁ лунӧ јанвар тӧлыԍын бастујтыԍ соԁас 200.000 мортӧԇ.</text:p>
      <text:p text:style-name="P1">Кор, ԍӧлаԍ, маԏкы, сӧткы — кӧԅајінјас олӧм робочӧјјаслыԍ оз ԉічӧԁны: зіԉӧны сӧмын асԍыныс ԅепнысӧ тыртны.</text:p>
      <text:p text:style-name="P1">Робочӧјыԁ оз-на гӧгӧрво, мыј озыр оз вермы ԁон соԁтыны ас вӧԉаӧн. Ԁон-кӧ уҗалыԍлы соԁтас, барышыс чінӧ. А сіјӧ і ем сылӧн олан гажыс, сы-вылӧ і песԍӧ.</text:p>
      <text:p text:style-name="P1">Влаԍтыс озырјаслӧн, сіјӧс нароԍнӧ озырлунсӧ віԇны лӧԍӧԁӧмаӧԍ.</text:p>
      <text:p text:style-name="P1">Робочӧјјас вӧлӧм чајтӧны, олӧмыс-пӧ омӧԉ сіјӧн: сарыԁ оз тӧԁ-ԁа. Чіновԋікјасыс-пӧ оз віԍтавлыны сы-јылыԍ, ԇебӧны-пӧ. Аԍным-кӧ-пӧ ветлам, ԁа віԍталам сар-баԏушкоыслы став олӧмнымӧс, сіјӧ-пӧ і ԉічӧԁас міјанлыԍ, уҗалыԍјаслыԍ олӧмсӧ.</text:p>
      <text:p text:style-name="P1">Сарлы гіжасны прошеԋԋӧ. Локтан вӧскреԍеԋԋаӧ лӧԍӧԁчасны ӧтчукӧрӧн нуны сарлы прошеԋԋӧсӧ.</text:p>
      <text:p text:style-name="P1">Прошеԋԋӧас вӧлӧм сарлыԍ корӧны чукӧртны јӧзԍаԋ бӧрјӧм јӧзӧс, меԁ најӧ лӧԍӧԁасны олӧмсӧ, щӧктыны озырјасӧс, меԁ 8 часыԍ ԁыр оз уҗӧԁны, меԁ оз кутны чукӧртчылӧмыԍ, асԍыԁ ԁум віԍталӧмыԍ ԁа гіжӧмыԍ, <text:span text:style-name="T13">ӧ</text:span>тувтчӧмыԍ...</text:p>
      <text:p text:style-name="P1">Прошеԋԋӧсӧ вӧлі таԇі завоԃітӧма: «Г<text:span text:style-name="T37">ӧ</text:span>суԁар, мі уҗалыԍјас, міјан чеԉа<text:span text:style-name="T13">ԃ</text:span>, гӧтырјас, ебӧстӧм пӧԉ-пӧчјас — локтім те-ԁінӧ, г<text:span text:style-name="T37">ӧ</text:span>суԁар, корԍны правԁа ԁа мезԁӧм. Мі корыԍ выјӧԇ воім, міјанӧс ԉічкӧны, ԉамӧԁӧны вывті ԍӧкыԁ уҗӧн, міјан-вылын ԍералӧны, міјанӧс морт-пыԃԃі оз пуктыны, міјан-вылӧ віԇӧԁӧны скӧт-вылӧ-моз, коԁјаслы быԏ лоӧ ставсӧ ԏерпітны, ԋінӧм шутӧг. Мі ԏерпітім, но міјанӧс век воԇӧ увлаԋ тојлӧны корыԍ тујӧ, пемӧс-тујӧ — пемыԁ інӧ. Міјанӧс җагӧԁӧны ԉокыԍ. Оз лы<text:span text:style-name="T40">ԁ</text:span>ԃыԍны міјанкӧԁ. Мі пӧԁам. Вынным сеԍԍа абу, госуԁар! Огӧ сеԍԍа вермӧ ԏерпітны, мі сещӧмӧԇ воім: лущщӧ кувны тащӧм олӧмԁорԍыԁ».</text:p>
      <text:p text:style-name="P1">22-ԁ лунӧ јанвар тӧлыԍын (важ ногӧн-кӧ 9-ԁ лунӧ), вӧскреԍеԋ<text:span text:style-name="T34">ԋ</text:span>аӧ, асывнас чукӧртчісны Ԉеԋінкарса робочӧјјас ԁа јенјасӧн, зібјыв пасјасӧн, «отче наш» ԍылӧмӧн мӧԁӧԁчісны сар олан інӧ. Тӧвԍа ԁворечӧ, корны кокԋӧԁӧм, — чајтӧны вӧлі, сарыԁ-пӧ озырјасԍыԁ віԇас, ԁорјыштас, сіјӧ-пӧ вӧԁ јӧз-ԁор.</text:p>
      <text:p text:style-name="P1">Сар-баԏушкоыԁ паныԁаліс пуԉаӧн: 1000 морт-сајас вӧлі віӧма. Уна ԁојмӧма. Поԅӧ еԍкӧн вӧлі сарыԁлы воԇвыв віԍтавны локтаԁ-кӧ-пӧ лыјлам, сек еԍкӧн ԋекоԁ ез мун. Сарлы колӧ вӧлі лыјлыныс.</text:p>
      <text:p text:style-name="P1">Сар лыјліс верасӧ ас-вылас. Уҗалыԍ јӧз мунісны баԏ ԁінӧ-м<text:span text:style-name="T13">о</text:span>з нораԍны омӧԉ олӧм-вылӧ, корԍны отсӧг, а сы-пыԃԃі — пуԉа. Каԅалісны, мыј боԉшевікјасыԁ правӧԍ вӧлӧмаӧԍ, кор шуӧмаӧԍ: сарыԁ-пӧ озырјаслӧн казак.</text:p>
      <text:p text:style-name="P1">Сарыс ачыс меԁ-озыр, ачыс барыш-вылын олӧ, ачыс јӧзлыԍ вӧчӧмтор віԇӧ ԁа <text:span text:style-name="T13">ԃ</text:span>ерт озыр-ԁор.</text:p>
      <text:p text:style-name="P1">Коԁ-вӧсна тӧрыт-на вӧлі јурбітӧны, коԁ-вылӧ вӧлі наԃејтчӧны, ԍінмӧн ез кутны вермыны віԇӧԁны.</text:p>
      <text:p text:style-name="P1"><text:soft-page-break/>Вӧскреԍеԋԋасӧ сіјӧс шуӧмаӧԍ бӧрас «віра»-ӧн — уҗалыԍјас быԁ во каԅтылӧны. Уна вір секі кіԍтіс сар-баԏушкоыԁ. Віркӧԁ кіԍԍіс јӧјлуныс, пемыԁлуныс Ԉеԋінкарса робочӧ<text:span text:style-name="T13">ј</text:span><text:span text:style-name="T4">ј</text:span>аслӧн.</text:p>
      <text:p text:style-name="P1">Суԃԃајас (служітыԍјас) — озырјас-ԁор, сар — озыр<text:span text:style-name="T13">ј</text:span>ас-ԁор: ԋекоԁ уҗалыԍ-јылыԍ оз тӧжԁыԍ, сӧмын ачыс вермас аслыс морт олӧмлун перјыны.</text:p>
      <text:p text:style-name="P1">Быԁӧн гӧгӧрвоісны:</text:p>
      <text:p text:style-name="P1"/>
      <text:p text:style-name="P1">«Оз кокԋӧԁ ԍет, кӧԏ кутам корны,</text:p>
      <text:p text:style-name="P1">Ԋі озыр морт, ԋі сар, ԋі јен,</text:p>
      <text:p text:style-name="P1">Бур олӧм лӧԍӧԁны, шуԁ ԁорны</text:p>
      <text:p text:style-name="P1">Мі вермам сӧмын ас кіӧн».</text:p>
      <text:p text:style-name="P1"/>
      <text:p text:style-name="P1">1905-ԁ во јанвар-бӧрын.</text:p>
      <text:p text:style-name="P1"/>
      <text:p text:style-name="P1">Кор кывлісны, мыј сарыԁ вӧчӧма робочӧјјаскӧԁ Ԉеԋінкарын, став Роԍіјаса уҗалыԍјас гыԅісны. Сещӧмӧн ԋекоԁ ез чајт, быԁӧн-на вӧлі сартӧ вылӧҗык пуктӧны. Гӧгӧр кутісны ԍорԋітны, шыбітны-пӧ сарӧс колӧ.</text:p>
      <text:p text:style-name="P1">Гожӧмнас (јуԋ шӧрын) воју<text:span text:style-name="T13">ј</text:span>тан парокоԁ «Поԏӧмкін»-вылын кыптісны матросјас важ олан ноглы паныԁ.</text:p>
      <text:p text:style-name="P1">Јӧз пыр ӧтарӧ гыԅіс, арнас гыыс кыптіс меԁ-вылӧԇ. 19-ԁ лунӧ ԍенԏабр тӧлыԍын Мӧскуаын забастујтісны ԋіга гіжӧԁ течыԍјас Сыԏін гіжӧԁ ԉічкан інын (ԏіпогапіјаын). Најӧ вӧлі корӧны ԋеуна уҗсӧ чінтыны ԁа ԁонсӧ соԁтыштны. Віт лун-мыԍԏі забастујтіс став 50 ԏіпограпіјаыс. На-ԁінӧ ӧтлааԍісны ԋаԋ пӧжалыԍјас.</text:p>
      <text:p text:style-name="P1">2-ԁ лунын окԏабр тӧлыԍын Ԉеԋінкарын забастујтісны ԏі<text:span text:style-name="T49">п</text:span>ограпіјајас. Окԏабр воԇԇа лунјасас Мӧскуаын заб<text:span text:style-name="T13">а</text:span>стујтіс кыз кӧрт тујыс.</text:p>
      <text:p text:style-name="P1">9-ԁ лунӧ окԏабр тӧлыԍын Мӧскуа гӧгӧрса кӧрт тујјас-вылын уҗалыԍјаслӧн, служітыԍјаслӧн муніс сјезԁ. Сен шуісны: бастујтны, корны, меԁ јӧзԍаԋ бӧрјӧм јӧзӧс чукӧртасны ԁа ԍетасны налы олан ногсӧ лӧԍӧԁны, уҗалан лун җеԋмӧԁны 8 часӧԇ, свобоԁа ԍетны, леԇны ԏурмајасыԍ, коԁі абу јӧзлы ԉок вӧчӧмыԍ пукԍӧԁӧма, а пукԍӧԁӧма јӧз-ԁор олӧмыԍ.</text:p>
      <text:p text:style-name="P1">Мӧскуа гӧгӧрса кӧрттујас-вылӧ віԇӧԁӧмӧн сувтіс кӧрт-тујыс став Роԍіја паԍталаыс. Ез кут уҗавны ԏелеграп (сутуга-куԅа јуӧр ԍеталӧм).</text:p>
      <text:p text:style-name="P1">Ӧніја пӧраӧ кӧрттуј ԁа ԏеԉеграп сувтӧмыԁ мортлӧн вір сувтӧм-коԃ-жӧ — став олӧмсӧ сувтӧԁӧ.</text:p>
      <text:p text:style-name="P1">Грезԁјасын віԇму уҗалыԍлӧн ԉокыс щӧщ ызӧбт<text:span text:style-name="T37">ы</text:span>с. Помешщікјаслыԍ понԁісны сотны овмӧс, аԍнысӧ вӧтлавны. Ӧзталісны ԋаԋ ԍорӧмјас, амбарјас. Ԍӧкыԁ вӧлі олӧм сек віԇму уҗалыԍлӧн.</text:p>
      <text:p text:style-name="P1">Ԃерт ԍіктса олыԍјасыԁ абу сещӧм ӧтувјаӧԍ кущӧм карса рабочӧјјас. Карын правіԏеԉствоыс кутіс аԁԇыны: ԃелӧ абу шутка. Јӧз сещӧма гыԅіс, мыј војскаӧн оз-ԋін вермы лаԋтӧԁны. Озырјаслы пом кутіс матыԍтчыны.</text:p>
      <text:p text:style-name="P1">Робочӧјјас пыр ӧтарӧ чукӧртчӧны, збојмӧны. 13-ԁ лунӧ Окԏабр тӧлыԍын Ԉеԋінкарса робочӧјјас б<text:span text:style-name="T14">ӧ</text:span>рјісны Совет ас-піԍыныс. На-бӧрԍа бӧрјалісны мукӧԁ гырыԍ карјасын. Ԉеԋінкарса Сӧвет веԍкӧԁлыны кутіс став Роԍіјаса Сӧветјаснас, Роԍіјаын лоі кык влаԍт: важ озырјаслӧн, сӧвет — уҗалыԍјаслӧн.</text:p>
      <text:p text:style-name="P1">Коԁыслы-кӧ колӧ вермыны мӧԁсӧ. Сар ԁа озырјас повԅісны, окԏабрын, 17-ԁ лунӧ леԇісны маԋіпест, кӧн вӧлі кӧсјӧмаӧԍ кокԋӧԁны јӧзлыԍ олӧмсӧ. Сіјӧ маԋіпест-јывԍыс јӧз вӧлі бӧрас ԍылӧ:</text:p>
      <text:p text:style-name="P1">«Царь испугался, издал манифест: мертвым — свободу, живых — под арест». Коміӧн-кӧ: сар повԅӧма, леԇӧма маԋіпест: кулӧмјаслы — свобоԁа, ловјаӧс — арестујтны.</text:p>
      <text:p text:style-name="P1"><text:soft-page-break/>Окԏабрса забастовка петкӧԁліс, кущӧм ыҗыԁ выныс робочӧјја<text:span text:style-name="T50">с</text:span>лӧн, петкӧԁліс, мыј робочӧјја<text:span text:style-name="T50">с</text:span> став уҗалыԍ воԇвыла<text:span text:style-name="T50">с</text:span> мунӧны, ныралӧны. <text:span text:style-name="T50">Ԍ</text:span>іктјасын оз-на вӧлі сек гӧгӧрв<text:span text:style-name="T14">о</text:span>ны ԋінӧмтор, робочӧјјас абу југԁӧԁыштӧмаӧԍ.</text:p>
      <text:p text:style-name="P1">Сӧве<text:span text:style-name="T50">т</text:span>јаслӧн еща-на вӧлі выныс важ ӧлӧмсӧ путкыԉтны, ез-на суԇчы.</text:p>
      <text:p text:style-name="P1">Ԃекабрын мӧскуаса робочӧјја<text:span text:style-name="T50">с</text:span> лӧԍӧԁісны гӧрԁ гварԃіја, петісны ывлаӧ коԍаԍны. Озырјаслӧн велӧԁӧм Мӧскуаса салԁатјасыс ез мунны ас јӧзӧс лыјлыны, корны лоі бокыԍ, мукӧԁ карјасыԍ. Салԁатыс кызыс віԇму уҗалыԍ, велӧԁӧм пон чукӧр-моз ачыс-жӧ вокјассӧ лыјліс.</text:p>
      <text:p text:style-name="P1">Мӧскуаса робочӧјјас-бӧрԍа кыпӧԁчылі<text:span text:style-name="T50">с</text:span>ны мукӧԁ карјасын ԁа сіԇ-жӧ најӧс вермісны.</text:p>
      <text:p text:style-name="P1">Ԉеԋінкарса Сӧветӧс арестујтісны ԁа мӧԁӧԁісны Ԍібырӧ.</text:p>
      <text:p text:style-name="P1">Боԍтчылісны робочӧјјаскӧԁ віԇму уҗалыԍјас: 10 губерԋаын (Роԍіјаас губерԋаыс вӧлі 100-гӧгӧр) помешщікја<text:span text:style-name="T50">с</text:span>лы вӧчӧма убытка 29.000.000 шајт ԁон. Віԇму уҗалыԍја<text:span text:style-name="T50">с</text:span> вітӧны вӧлі сӧмын помешщікјаслыԍ віԇму мырԃԃыны, а став олан-ногыскӧԁ в<text:span text:style-name="T14">о</text:span>ԇсаԍны оз-на вӧлі гӧгӧрвоны.</text:p>
      <text:p text:style-name="P1"/>
      <text:p text:style-name="P1">1905-ԁ воԍаԋ сарӧс шыбітӧмӧԇ.</text:p>
      <text:p text:style-name="P1"/>
      <text:p text:style-name="P1">1905-ԁ воын ревоԉутсіја ез уԁајтчы. Озырјас саркӧԁ бӧр ԉічкісны уҗалыԍ војтырӧс. «Ышмӧмыԍ» унаӧс бырӧԁісны, Ԍібырӧ ԁа кытчӧ мӧԁӧԁісны.</text:p>
      <text:p text:style-name="P1">Коԁ-ԍурӧлӧн наԃејаыс ас-вылас, став робочӧј-вылас воші. Коԁ-ԍурӧлӧн кіјас ӧшӧԁчіс, понԁісны ԋаргыны.</text:p>
      <text:p text:style-name="P1">Ез сӧмын јурсӧ ӧшӧԁны боԉшевікјас, ез најӧ ԋаргыны понԁыны. «Ӧтчыԁ ез уԁајтчы, мӧԁыԍ уԁајтчас».</text:p>
      <text:p text:style-name="P1">Ба<text:span text:style-name="T14">с</text:span>тујтӧмјас чіні. 1905-ԁ воын бастујтіс 3.000.000 робочӧј-гӧгӧр, 1907-ԁ воын — ставыс 740.000, 1908-ԁ — 176.110, 1909-ԁ — 64.166, 1910-ԁ — 47.628 морт.</text:p>
      <text:p text:style-name="P1">Уҗалыԍ војтырлы лоі бӧріԋтчывны, лаԋтлыны ԁа чӧжны вын ԁа выԉыԍ уԍкӧԁчыны важ олӧмсӧ пазјыны.</text:p>
      <text:p text:style-name="P1">Ԃерт маԋіпесттӧ сарыԁ, мыјӧн јӧзтӧ верміс, вунӧԁіс. Но уҗалыԍјас аԁԇісны, мыј тајӧ олан ног колӧ вежны, к<text:span text:style-name="T14">о</text:span>лӧ жугӧԁлыны ԁа выԉӧс лӧԍӧԁны. Ԍінјас воԍԍіс. Ӧні сар-вылӧ ԋекоԁ-ԋін ез кут наԃејтчыны.</text:p>
      <text:p text:style-name="P1">1912-ԁ воԍаԋ јӧз бара понԁіс гыԅыны.</text:p>
      <text:p text:style-name="P1"><text:span text:style-name="T14">Ԍ</text:span>ібырын Ԉена-ју пӧлӧн перјӧны зарԋі (зӧлӧта). Зарԋі перјыԍјасыслы-уҗалыԍјасыслы зев ԍӧкыԁ сен овныс. Кӧԇыԁ вывті, бокын, ԉічкӧны јона, чіркӧны пыр.</text:p>
      <text:p text:style-name="P1">4-ԁ лунӧ апреԉ тӧлыԍын 1912-ԁ воын забастујтісны ԁа кутісны корны: җеԋмӧԁны уҗалан лун 8 часӧԇ, соԁтыны ԁон, ԁа вежны 27 служітыԍӧс.</text:p>
      <text:p text:style-name="P1">Кӧԅајінјас ԍорԋітӧм-пыԃԃі ԁа олӧм ԉічӧԁӧм-пыԃԃі корісны отсӧг-вылӧ салԁатјасӧс.</text:p>
      <text:p text:style-name="P1">Җеԋыԁҗыка-кӧ кутасны уҗӧԁны ԁа ԁон соԁтасны, капітаԉістјаслӧн барыш чіныштас. А кыԇ-нӧ сіјӧ сетчӧԇ аԍсӧ воштас, меԁ ачыс асԍыс барыш кутас чінтыны ԁа уҗалыԍјаслыԍ олӧм кокԋӧԁны? Сіјӧ влаԍт лӧԍӧԁӧма барыш<text:span text:style-name="T4">с</text:span>ӧ віԇны, влаԍт уҗалыԍјас-піыԍ-жӧ чукӧртӧма том јӧзӧс ԁа велӧԁӧма понјасӧс-моз асԍыс овмӧссӧ віԇны робочӧјјасыԍ.</text:p>
      <text:p text:style-name="P1">1912-ԁ воаԁ Ԉена-ју ԁінаԁ, кор уҗалыԍјас кутасны кокԋӧԁӧм корны, локтасны салԁатјас ԁа начаԉԋік щӧктӧм-ԍерԏі лыјласны 320 робочӧјӧс, 200-ӧс ԁојԁасны.</text:p>
      <text:p text:style-name="P1">Мыјӧн сіјӧс кыласны, став Роԍіјаса робочӧјыс гыԅас. Куш Ԉеԋінкарын сіјӧ воас мај тӧлыԍын бастујтӧма 200.000 морт.</text:p>
      <text:p text:style-name="P1">1912-ԁ воԍаԋ робочӧјјас бара л<text:span text:style-name="T14">о</text:span>вԅӧны. 1912 воын вӧлӧма 732 забастовка, 1913-ԁ ын — 1.370, 1914-ԁ-ын август тӧлыԍӧԇ 3.534. 1914-ԁ воын 7 тӧлыԍӧн бастујтӧма 1.337.500 морт.</text:p>
      <text:p text:style-name="P1">Војна панԍӧмԍаԋ важ олӧмкӧԁ воԇсаԍӧм торкԍіс. Сар ԁа озырјас ԉокыԍ кутісны воны бастујтыԍјас-вылӧ. Бастујтӧм чіні, 1914-ԁ воын августԍаԋ вӧлі сӧмын 8.900 морт бастујтӧма. Војна завоԃітӧмԍаԋ олӧм кутіс омӧԉтчыны, овмӧс торкԍіс. 12.000.000 мортӧс чукӧртӧма <text:soft-page-break/>куш Роԍіјаын лыјлыны озыр барыш-понԁа. Кымын гӧтыр чеԉаԃ котыркӧԁ коԉі гортас. Шог воіс помтӧм. Бура уна ԍінва кіԍтӧма. Овмӧс пыр кіԍԍӧ. Быԁтор лоі зев ԁона. Војна век оз помаԍ. Салԁатјас окопын кујлӧны ошјас-моз: јӧз-ӧ, ԅвер-ӧ — он торјӧԁ.</text:p>
      <text:p text:style-name="P1">Мыјкӧ боԍтны-кӧ мунан, верст-куԅа черӧԁ. Ԃерт ставыс скӧрмӧ, кӧн чукӧрмас кујім морт, сен і мунӧ ԍорԋі војна помалӧм-јылыԍ. А сарјас ԁа озырјас оз помавны. Налы мыј! Налыԍ муссӧ оз зырт, коскас оз ԍуј. Ԍінва кіԍтны оз ков: оз налыԍ ԋекоԁӧс віавны војна-вылаԁ.</text:p>
      <text:p text:style-name="P1">Јуӧны, ԍојӧны, бабајасӧн мырԍӧны, барыш помтӧг куԉӧны...</text:p>
      <text:p text:style-name="P1"/>
      <text:p text:style-name="P1">Сарӧс шыбітӧм.</text:p>
      <text:p text:style-name="P1"/>
      <text:p text:style-name="P1">«Сар меԁ-ыҗыԁыс, сіјӧ і мыжа ставԍыс». Ԉоксӧ кутісны сарлаԋ веԍкӧԁны.</text:p>
      <text:p text:style-name="P1">Певраԉ толыԍын 1917-ԁ воын бара јона кутіс јӧзыԁ гыны. 21-ԁ лунӧ Колпіноын (Ԉеԋінкарын) кыптіс забастовка. Бастујтыԍ пыр соԁі. Кыптіс 80.000 мортӧԇ. 27-ԁ лунӧ кыз Ԉеԋінкарыс сувті<text:span text:style-name="T50">с</text:span>.</text:p>
      <text:p text:style-name="P1">Пӧшԏі быԁ лун туј-вылын пӧԉітса ԁа робочӧјјас-костын коԍ лыбліс.</text:p>
      <text:p text:style-name="P1">Мартын 8-9-10-ԁ лунјасӧ став карыс сувтіс. Робочӧјјасӧс лыјлыны вајісны меԁ-јӧј салԁатјассӧ, меԁ-јона бӧбјӧԁлӧмјассӧ. Бурҗыкјасыс ез кутны боԍтчыны ас јӧзӧс віавны, најӧ ружјӧсӧ кутісны бергӧԁны озырјасыслы паныԁ. 12-ԁ лунӧ робочӧјјаскӧԁ ӧтув ԇоԋ полкјас важ олан ноглы паныԁӧн кутісны сувтны.</text:p>
      <text:p text:style-name="P1">Ывла-вылын робочӧјјасӧс чарԁакјасԍаԋ, кӧлӧк<text:span text:style-name="T40">о</text:span>ԉԋічајасԍаԋ,.. гӧгӧр кутісны лыјлыны.</text:p>
      <text:p text:style-name="P1">Уҗалыԍ војтыр вірсӧ кіԍтіс выԉ олӧм-вӧсна, важкӧԁ воԇсаԍігӧн, а сы-кості озырјас лӧԍӧԁчісны ылӧԁны најӧс. Сарӧс-кӧ быԏ лоӧ чӧвтны, пуктыны выԉ јӧзӧс, озырјасԍаԋ, јӧзлы шуны, міјан-пӧ ӧні Респубԉіка, јӧзԍаԋ бӧрјӧмјас олӧмнас веԍкӧԁлӧны. Важ олӧм-пӧ коԉіс, выԉ воіс.</text:p>
      <text:p text:style-name="P1">Озырјас-орԁын озырлун, ԍуԍлун, учрежԃеԋԋӧјас, Госуԁарствоса Ԁума.</text:p>
      <text:p text:style-name="P1">Кор уҗалыԍјас кутісны вермыны сарӧс, буржујјас, капітаԉістјас боԍтісны влаԍтсӧ.</text:p>
      <text:p text:style-name="P1">Боԍтӧм-бӧрас пыр бӧрӧ віԇӧԁісны, оз-ӧ-на сарыԁ нӧшта (јещщӧ) ковмыв. Сарсӧ, меԁ јӧзлыԍ ԍінсӧ оз јор, колӧ вӧлі вештыны -- ӧтарӧ-кӧ, мӧԁарӧ-кӧ, сарыс верміс-на озырјаслы уҗалыԍјасӧс ԉічкігӧн пӧԉза вајны.</text:p>
      <text:p text:style-name="P1">Влаԍтсӧ боԍтіс <text:span text:style-name="T37">Д</text:span>ума. Сені ставыс вӧлі озыр, сіјӧ вӧлі озырјаслӧн Сӧвет. <text:span text:style-name="T37">Д</text:span>умаыс, кытчӧԇ ез аԁԇы, мыј сарлы ԇік-ԋін пом, пыр кык бана шаԋга-коԃ вӧлі, ӧтарӧ-мӧԁарӧ бергаліс.</text:p>
      <text:p text:style-name="P9">11-ԁ лунӧ март тӧлыԍын, луншӧр-бӧрын часын <text:span text:style-name="T37">Д</text:span>умаса п<text:span text:style-name="T4">ре</text:span><text:span text:style-name="T15">ԁ</text:span>ԍеԁаԏеԉыс — Роԁԅанко — 25.000 кыпӧԁчӧм салԁатјасԍаԋ волыԍјаслы шуіс:</text:p>
      <text:p text:style-name="P1">«Меԁ-војԁӧр колӧ бырӧԁны важ влаԍтсӧ. <text:span text:style-name="T37">Д</text:span>ума сіјӧс вӧчігӧн кутас отсаԍны мыј вермас, меԁ сӧмын гӧгӧр вӧлі шы-ԋі-тӧв.</text:p>
      <text:p text:style-name="P1">Рытна<text:span text:style-name="T51">с</text:span> сіјӧ-жӧ Роԁԅанко сарлы, важ влаԍтлы, сутуга-куԅа кучкіс:</text:p>
      <text:p text:style-name="P9">«Ԍӧкыԁ олӧм. Стоԉі<text:span text:style-name="T4">тс</text:span>аын (Ԉеԋінкарын) ԋекущӧм влаԍт абу. Кӧрттујјас торкԍісны. Ԋаԋ-пес карӧ вајӧм ез кут мунны. Јӧз увгӧ. Туј-вылын пыр помԍа лыјԍӧм мунӧ. Салԁатјас оз кывзыны: оз кӧсјыны лы<text:span text:style-name="T4">јл</text:span>ыны мӧԁа-мӧԁсӧ. Колӧ ӧԁјӧ щӧктыны лӧԍӧԁны выԉ правіԏеԉство, щӧктыны сещӧм мортлы, коԁлыԍ кывјассӧ јӧз пыԃԃі пуктӧ. Еновтчыны оз поԅ. Еновтчӧм — аԍтӧ віӧм-коԃ. Кевма јенлы, меԁ таԍ ставԍыс те-вылӧ ез уԍ мыжыс».</text:p>
      <text:p text:style-name="P1">Аскі асывнас нӧшта-на лӧԍыԁ ԏе<text:span text:style-name="T34">ԉ</text:span>еграмма мӧԁӧԁӧма сарлы:</text:p>
      <text:p text:style-name="P1">«Гӧгӧр кіԍԍӧ. Колӧ зев ӧԁјӧ мыјкӧ вӧчны. Аскі лоӧ ԍор. Воіс меԁ-бӧрја час».</text:p>
      <text:p text:style-name="P1">Уҗалыԍ јӧзлы, салԁатјаслы к<text:span text:style-name="T15">ӧ</text:span>сјыԍӧны бырӧԁны важ влаԍтсӧ, а сарӧс, важ влаԍтсӧ щӧктӧны ӧԁјӧҗык «мыјкӧ вӧчны», ӧԁјӧҗык ԉічкыны, лаԋтӧԁны уҗалыԍ<text:span text:style-name="T15">ј</text:span>асӧс.</text:p>
      <text:p text:style-name="P1">Јурбітіс кӧԏ ез Роԁԅанко, сарлӧн нем помаԍӧма.</text:p>
      <text:p text:style-name="P1">Робочӧјјас ԁа салԁатјас ԉокыԍ щӧктӧны выԉ влаԍт лӧԍӧԁны.</text:p>
      <text:p text:style-name="P1"><text:soft-page-break/>12-ԁ лунлы паныԁас, војнас, <text:span text:style-name="T37">Д</text:span>ума торјӧԁіс ас-костԍыс Ісполком.</text:p>
      <text:p text:style-name="P1">12-ԁ лунӧ-жӧ робочӧјјас бӧрјісны Сӧвет. Меԁ-воԇԇа Сӧветас веԍкалі ставыс кущӧмкӧ ԉок јӧз, уна горзыԍ ԁа еща вӧчыԍ.</text:p>
      <text:p text:style-name="P1">Буржујјаслӧн Ԁумаса Ісполкомыс ԁа Сӧвет робочӧјјаслӧн лӧԍӧԁісны выԉ влаԍт, выԉ ыҗыԁалыԍјасӧс пуктісны. Став меԁ-гырыԍыс вӧлі озырјас-піыԍ ԁа озырјас-ԁор олыԍ.</text:p>
      <text:p text:style-name="P1">Уҗалыԍјас понԁісны выԉ влаԍтԍаԋ віԁчыԍны выԉ олӧм. Локтіс ез бур олӧм? Ез ԃерт. Ԋінӧм ез вежԍы, војԁӧр вӧлі сар озырјаслы казакалӧ, ӧні озырјас аԍныс кутісны веԍкӧԁлыны.</text:p>
      <text:p text:style-name="P1">Сар вӧлі вӧчӧ, мыј озырјаслы колӧ, озырјас ку<text:span text:style-name="T15">т</text:span><text:span text:style-name="T4">іс</text:span>ны вӧчны сіјӧ-жӧ, мыј вӧлі сар вӧчӧ.</text:p>
      <text:p text:style-name="P1">Віԇму уҗалыԍјаслы вӧлі му кӧсјӧны ԍетны, ԁа ӧні кутісны шуны, мӧԁыԍ-пӧ, јӧзԍаԋ бӧрјӧм јӧзӧс-пӧ сјезԁ-вылӧ чукӧртам ԁа налыԍ јулам ԁа секі. Кор чукӧртаԁ сещӧм сјезԁсӧ? Кор војна помаԍас. Кор војна помаԍас? Кор вермам.</text:p>
      <text:p text:style-name="P1">Бара сіԇ-жӧ уҗалыԍјасӧс кутісны бӧбјӧԁлыны.</text:p>
      <text:p text:style-name="P1">Олӧм век ӧтарӧ омӧԉтчіс. Ԋаԋјас ԇік кутісны бырны карјасыԍ, черӧԁјас соԁӧны. <text:span text:style-name="T51">Ԍ</text:span>ік<text:span text:style-name="T51">т</text:span>јасын ԋекущӧм тӧвар ез кут шеԁны ԋӧбны, сещӧма ԁонԍаліс. Овмӧс ԍіктјасын кіԍԍыны кутіс ԇікӧԇ. Јӧзӧс век ӧтарӧ віалӧны: кітӧм, коктӧм, ԍінтӧм. пеԉтӧм, быԁԍама-ногыс жугӧԁлӧм век соԁӧ.</text:p>
      <text:p text:style-name="P1"/>
      <text:p text:style-name="P1">Сӧвет влаԍт-вӧсна.</text:p>
      <text:p text:style-name="P1"/>
      <text:p text:style-name="P1">Уҗалыԍ војтыр кіԍтіс вір мартын, буржујјас ԍԉівкісӧ кӧвтӧны. Коԁ-нӧ сетчӧ оз скӧрмы? Став уҗалыԍыс бара кутіс гыԅыны.</text:p>
      <text:p text:style-name="P1">Буржујјас влаԍткӧԁ ортчӧн сувтіс мӧԁ влаԍт, робочӧјлӧн ԁа віԇму уҗалыԍјаслӧн Сӧвет.</text:p>
      <text:p text:style-name="P1">Кӧԏ еԍкӧн меԁ-воԇԇа Сӧветас вӧліны кущӧм-ԍурӧ јӧз, век-жӧ-на робоч<text:span text:style-name="T15">ӧ</text:span>јјасӧс чукӧртіс ас гӧгӧрыс.</text:p>
      <text:p text:style-name="P1">Уҗалыԍ јӧз кутіс сувтны став озырјасыслы-ԋін паныԁ, комуԋістјас боԍтісны ныравны, веԍкӧԁлыны.</text:p>
      <text:p text:style-name="P1">Комуԋістјас кутісны інԁыны, мыј сӧмын Сӧветјас уҗалыԍјаслӧн, сещӧм Сӧветјас, кӧн ԍуԍ, веԍкыԁ робочӧјјас-ԁор олыԍјас, вермасны став влаԍтсӧ ас кіас боԍтӧм-бӧрын ԍетны кокԋӧԁӧм. Сӧмын сещӧм Сӧветјас, сеԍԍа ԋекоԁ оз.</text:p>
      <text:p text:style-name="P1">Уҗалыԍјас кутісны гӧгӧрвоны, мыј озырјас ас понԁаыс тӧжԁыԍӧны, озырјасӧс колӧ шыбітны, колӧ с<text:span text:style-name="T15">ӧ</text:span>ветјаслы став влаԍтсӧ ԍетны, а Советјасӧ бӧрјыны комуԋістјасӧс: најӧ јӧз ԍуԍӧԍ, веԍкыԁӧԍ.</text:p>
      <text:p text:style-name="P1">Капітаԉістјас, озырјас ас-костас ԋекыԇ оз вермыны лаԁмӧԁчыны. 8 тӧлыԍӧн ԋоԉыԍ вежісны правіԏеԉствосӧ. Мырԃԃыԍӧны ыҗыԁ жалӧваԋԋӧа інјас-вылын. Ас-костас пурԍӧны понјас-моз.</text:p>
      <text:p text:style-name="P1">Робочӧјјасӧс ԉічкыны ӧтувјаӧԍ. Сӧветјаслы ԋінӧм-вылӧ влаԍт оз кӧсјыны ԍетны. Карын тӧвар вӧчалыԍӧс, ԍіктын віԇму уҗалыԍӧс важ-моз быԁ кывјыԍ ԏурмаӧ пукԍӧԁӧны, лыјлӧны.</text:p>
      <text:p text:style-name="P1">Влаԍт-ԁор ԋекоԁ ез кут овны. Ставыс кутіс Сӧвет влаԍт пуктыны шуны, кутісны Сӧвет влаԍт лӧԍӧԁӧм-ԁор воԇсаԍны, коԍаԍны озырјаскӧԁ.</text:p>
      <text:p text:style-name="P1">Арԍаԋ, ԍенԏабр тӧлыԍԍаԋ боԉшевікјас уҗалыԍјасӧс кутісны лӧԍӧԁны влаԍт озырјаслыԍ мырԁԃыны ԁа ас кіӧ боԍтны.</text:p>
      <text:p text:style-name="P1">29-ԁ лунӧ окԏабр тӧлыԍын Ԉеԋінкарса робочӧјјаслӧн Сӧвет, боԉшевікјас інԁӧм-ԍерԏі лӧԍӧԁіс Војеннӧј Ревоԉутсіоннӧј К<text:span text:style-name="T15">о</text:span>міԏет. Сіјӧ К<text:span text:style-name="T15">о</text:span>міԏетлы колӧ вӧлі лыԁ-вылӧ боԍтны став вынсӧ асԍыс, ԁа сіјӧ выннас кор каԁ воас мырԁԃыны влаԍтсӧ ӧніја ыҗыԁјасыслыԍ.</text:p>
      <text:p text:style-name="P1">К<text:span text:style-name="T15">о</text:span>міԏет тӧԁмалас ԁа аԁԇа<text:span text:style-name="T51">с</text:span>, мыј став салԁатыс Ԉеԋінкарас Сӧвет влаԍт лӧԍӧԁӧм-ԁор.</text:p>
      <text:p text:style-name="P1">Озырјас повԅісны. Капітаԉістјаслӧн влаԍтыс 6-ԁ лунӧ нојабр тӧлыԍын кӧсјӧ арестујтны сіјӧ Коміԏе<text:span text:style-name="T51">т</text:span>сӧ.</text:p>
      <text:p text:style-name="P1">7-ԁ лунлаԋ паныԁ К<text:span text:style-name="T15">о</text:span>міԏетлӧн војскајасыс боԍтісны главнӧј учрежԃеԋԋӧјас.</text:p>
      <text:p text:style-name="P1"><text:soft-page-break/>Рытнас арестујтісны став правіԏеԉствосӧ буржујјаслыԍ.</text:p>
      <text:p text:style-name="P1">Војнас воԍԍіс став Роԍіјаса Сӧветјаслӧн сјезԁ, кӧні кызыс вӧлі комуԋіст. Сјезԁ боԍтіс ас кіас став влаԍтсӧ Роԍіјаын.</text:p>
      <text:p text:style-name="P1">Аскінас вӧлі пукталӧма выԉ ыҗыԁалыԍја<text:span text:style-name="T51">с</text:span>ӧс, выԉ веԍкӧԁлыԍјасӧс став Р<text:span text:style-name="T15">о</text:span>ԍіјаса олӧмна<text:span text:style-name="T51">с</text:span>, выԉ Праві<text:span text:style-name="T51">ԏ</text:span>еԉство. 7-ԁ лунӧ нојабр тӧлыԍын 1917-ԁ воын му-вылын лоі меԁ-воԇԇа праві<text:span text:style-name="T51">ԏ</text:span>еԉство уҗалыԍјаслӧн, јуралыԍ-пыԃԃіыс кытчӧ вӧлі пуктӧма Ԉеԋінӧс, сіјӧ оліс сен кувтӧԇыс.</text:p>
      <text:p text:style-name="P1">Выԉ правіԏеԉствоын вӧліны комуԋістјас, војтыр абу уԅыԍӧԍ, уҗавны понԁісны ԁа став ԍветыс јірка кывны кутіс.</text:p>
      <text:p text:style-name="P1">Сјезԁ ез мӧԁыԍ-кежӧ уҗсӧ коԉ, пырыԍтӧм-пыр леԇіс закон: став віԇму мырԃԃыны озырјаслыԍ ԁа ԍетны уҗалыԍјаслы. Віԇму уҗалыԍ меԁ-воԇԇа лунԍаныс аԁԇіс, мыј тајӧ влаԍтыс уҗалыԍјаслӧн.</text:p>
      <text:p text:style-name="P1">Сјезԁыс шуіс: помавны војна, мірітчыны, вӧзјыны бураԍӧм став муыслы, леԇавны салԁатјасӧс. Салԁатјас аԁԇісны: вӧԉі<text:span text:style-name="T15">ԍ</text:span>ԏі сылӧн влаԍт лоі, вӧԉіԍԏі сы-ԁор кутісны сулавны.</text:p>
      <text:p text:style-name="P1">Сіԇ-жӧ сјезԁ шуіс робочӧјја<text:span text:style-name="T51">с</text:span>лыԍ карын олӧм кокԋӧԁӧм-јылыԍ.</text:p>
      <text:p text:style-name="P1">Уна постановԉеԋԋӧ сјезԁ вӧчіс. Став јӧзыс каԅаліс, мыј вӧԉіԍԏі на<text:span text:style-name="T51">л</text:span>ӧн лоі влаԍт, мыј Сӧвет влаԍт уҗалыԍјаслӧн влаԍт.</text:p>
      <text:p text:style-name="P1">Ревоԉутсіјаыс тајӧ шуԍӧ Окԏабрсаӧн. Важ ногӧн-кӧ вӧчан луныс вӧлі окԏабр тӧлыԍын. Ӧні 7-ԁ лунӧ, нојабр тӧлыԍын став Роԍіја паԍталаыс празԁнујтӧны уҗалыԍјас тајӧ асԍыныс Ыҗыԁ Лунсӧ.</text:p>
      <text:p text:style-name="P1">Олӧм вӧлі ԍӧкыԁ, врагјас јона торкісны, јӧз вӧлі пемыԁ ԁа ез быԁлаын ӧтмоз гӧгӧрво асԍыс влаԍтсӧ, немыс пӧрјавлӧмаӧԍ ԁа оз вӧлі веріт, бара-на-пӧ пӧрјалӧны. Сещӧм јӧз вӧлі Комі муын, вӧрын, пемыԁінын. Ӧні і Комі уҗалыԍ војтыр кымын воԇӧ, сымын јонҗыка каԅалӧны.</text:p>
      <text:p text:style-name="P1">Робочӧјјас ԋекущӧм госуԁарствоын-на влаԍт абу боԍтӧмаӧԍ.</text:p>
      <text:p text:style-name="P1">Ԉеԋінкар-бӧрын став влаԍтсӧ боԍтісны сӧветја<text:span text:style-name="T51">с</text:span> Мӧскуаын, Карковын, Кіјовын ԁај мукӧԁлаын, став Роԍіја паԍталаыс посԋіԃік коԍӧн.</text:p>
      <text:p text:style-name="P1"/>
      <text:p text:style-name="P1">Мыјла Роԍіјаын лоі меԁ-воԇ ревоԉутсіјаыс.</text:p>
      <text:p text:style-name="P1"/>
      <text:p text:style-name="P1">Мукӧԁыслы оз тыԁав, мыјла Роԍіјаын лоі ревоԉутсіјаыс, а ез мукӧԁлаын, кӧні јӧзыс ԍуԍҗык, овмӧсыс бурҗык, олӧмыс воԇынҗык мунӧ.</text:p>
      <text:p text:style-name="P1">Ԋекӧн Роԍіјаын-коԃа ез нарԏітны, ез ԉічкыны, ез чіркны робочејјасӧс. Ангԉіјаын шуам, Гермаԋіјаын, мукӧԁлаын робочејјасӧс віԇлісны бурҗыка.</text:p>
      <text:p text:style-name="P1">Роԍіјаын віԇму уҗалыԍјас щыг-ԋіԍӧ-пӧт вӧлі олӧны, муыс ставыс вӧлі помешщік-орԁын. Ԁыр-ԋін еԍкӧн віԇӧԁісны, вітісны, понԁылісны мынтыԍны наыԍ, боԍтны віԇмусӧ аԍ-орԁас ԁа ез вермывны. 17-ԁ воын ԉокыс петіс, скӧрміс важ олӧм-вылӧ: робочејкӧԁ ӧтлааԍіс.</text:p>
      <text:p text:style-name="P1">Ԋекӧн сещӧма ез ӧбӧԃітны, ез ԉічкывны, ез ԍеравны вермӧм, коԉӧм јӧзӧс, мӧԁ кывја јӧзӧс, кыԇі Роԍіјаын. А Роԍіјаас җынјыс вӧлі сещӧм јӧз, җынјыс сӧмын роч. Тајӧ јӧзыс унаыԍ понԁылісны мезԁыԍны ԁа ез вермывны. 17-ԁ воӧ ԉокыс петіс, робочејкӧԁ ԁа креԍ<text:span text:style-name="T51">ԏ</text:span>анакӧԁ ӧтл<text:span text:style-name="T40">аса</text:span>ԍіс.</text:p>
      <text:p text:style-name="P1">Роԍіјаас озырлуныс волі заграԋічаса. Заграԋіча-орԁын вӧлі із шом (Каменный уголь) перјӧм, ԋепт (нефть) перјӧм, кӧрт вӧчӧм. Роԍіјаӧс вӧлі мукӧԁ госуԁарствојас капітаԉістјаслӧн аслас слугаӧс-м<text:span text:style-name="T15">о</text:span>з віԇӧны. Тајӧ војнаын вӧлі чукӧртӧма 12 міԉԉон салԁатӧс, коԁјаслы лоі кіԍтны вір, чегјавны лы-ԍӧм, перјавны ԍінјас, кувны Ангԉіјаса ԁа Прантсіјаса озырјас ԅеп-вӧсна. Роԍіјаса јӧзыс меԁ-јона мучітчіс војнаԍыс.</text:p>
      <text:p text:style-name="P1">Сар влаԍт вӧлі уҗԁыԍӧ заграԋічаыԍ, ԁа прӧчентсӧ мынтыны јӧзлыԍ кыԇ-мыј вермӧ перјӧ, мыјӧн нӧшта јона леԁчыԍӧ ԍылі-вылас.</text:p>
      <text:p text:style-name="P1">Роԍіјаын кыз завоԁыс ԁа пабрікыс вӧлі гырыԍ, гырыԍҗык Амерікаса-ԁорыԍ, робочеј <text:soft-page-break/>јӧз вӧлі јона чукӧра мукӧԁлаын-ԁорыԍ.</text:p>
      <text:p text:style-name="P1">1914-ԁ воын Амерікаын, јона гырыԍ преԁпріјаԏіјејасын (1000-ыԍ уна робочӧј кӧні) вӧлӧм уҗалӧ 1.255.000, а Роԍіјаын 1.300.000 морт.</text:p>
      <text:p text:style-name="P1">Җынԍыс уна (56,5%) Роԍіјаса робочејјас-піыԍ вӧлӧм уҗалӧ сещӧм преԁпріјаԏіјеын, кӧні 500 морт-сајас, а Амерікаын сещӧм інас сӧмын којмӧԁ јукӧныс (31%).</text:p>
      <text:p text:style-name="P1">Ԃерт пабрік-завоԁыс Амерікаас вӧлі бурҗык, сен ставыс гырыԍ бур машіна уҗалӧ, а Роԍіјаын — морт машіна-пыԃԃі, сіјӧн і јӧзыс вӧлі чукӧр<text:span text:style-name="T4">аҗ</text:span>ык.</text:p>
      <text:p text:style-name="P1">Роԍіјаыс вӧлі ԍӧкыԁ ревоԉутсіјанас. Роԍіјаса уҗалыԍ јӧзӧс вӧлі чукӧртӧ, ӧтувтӧ, нуӧ сещӧм јон парԏіја, кущӧм парԏіјаыс ԋекӧн ез вӧв. РКП-коԃ топыԁ, веԍкыԁ пар<text:span text:style-name="T15">ԏ</text:span>іјаыс мувылас ез вӧв ԁај ӧні-на абу.</text:p>
      <text:p text:style-name="P1">Мӧԁарӧ-кӧ буржуј, капітаԉіст котырыс Роԍіјаын ез вӧв сещӧм ԍуԍ.</text:p>
      <text:p text:style-name="P1"/>
      <text:p text:style-name="P1">Озырјас ез кӧсјыны ԍетчыны.</text:p>
      <text:p text:style-name="P1"/>
      <text:p text:style-name="P1">Озырјас ез вермыны мірітчыны выԉ олӧмкӧԁ. На-улыԍ уԍі влаԍт, робочејјаслӧн влаԍт мырԃԃіс банкјас (ԍӧм віԇан ін), меԁ-воԇԇа воас боԍтіс 4.000 преԁпріјаԏіјӧ, помешщікјаслыԍ мырԃԃіс 35.000.000 ԃеԍаԏін віԇ-му. Ставсӧ преԁпріјаԏіјӧсӧ вӧлі мырԃԃӧма 10.000.</text:p>
      <text:p text:style-name="P1">Капітаԉістјаслӧн рај кіԍԍыс, барышја<text:span text:style-name="T51">с</text:span> кылаліны — кӧјінјас-моз кутісны омԉавны.</text:p>
      <text:p text:style-name="P1">Піԋсӧ јірыштӧмӧн ԉокыԍ уԍкӧԁчісны коԍаԍны. Жугӧԁлісны кӧрттујјас, меԁ Сӧвет влаԍт оз вермы<text:span text:style-name="T4"> </text:span>јӧзсӧ верԁны ԁа меԁ сіјӧс чӧвтасны. Сіԇ-ԋін вӧлі олӧмыс кіԍԍӧма ԁа нӧшта-на соԁталісны.</text:p>
      <text:p text:style-name="P1">Озырјас јона понԁісны пакӧԍԏітчыны. На-орԁын вӧлі ԍуԍлун, на орԁӧ коԉі уна ԍӧм, на-ԁор сувтісны најӧ, коԁјас вӧлі (жалӧваԋԋӧ-вылӧ) озырјаслыԍ олан-ногсӧ віԇӧны.</text:p>
      <text:p text:style-name="P1">Озырјас ԉок јӧзӧс, пемыԁ јӧзӧс меԁалісны коԍаԍны выԉ влаԍткӧԁ. Віалісны ԍуԍҗык боԉшевікјассӧ. Віалісны мукӧԁ госуԁарствоса јӧзӧс, кӧсјісны накӧԁ лӧгӧԁны. Сіԇі лыј<text:span text:style-name="T37">ы</text:span>сны Мірбакӧс, ԋемечӧс, меԁ Гермаԋіја лӧгаԍас ԁа оз кут лаԁмӧԁчыны.</text:p>
      <text:p text:style-name="P1">Сіԇі віісны боԉшевікјасӧс: Урітскӧјӧс, Волоԁарскӧјӧс. Лыјісны (ԁа ез ло кувтӧԇ) — Ԉеԋінӧс.</text:p>
      <text:p text:style-name="P1">Роч капітаԉіс<text:span text:style-name="T51">т</text:span>јаслы отсӧг-вылӧ локтіс став мувывса капітаԉістјасыс. Ставыслы інмӧма. Ӧні сещӧм-ԋін олӧм, ӧԏікӧс-кӧ кучкан, ставныслы інмас, сещӧма комокаԍӧмаӧԍ.</text:p>
      <text:p text:style-name="P1">Шыбітім, вӧтлім Роч озырјасӧс, вӧлӧм заграԋічасалы щӧщ інмӧма. 10.000 преԁпріјаԏіјӧаԁ (пабрік-завоԁ) вӧлӧм уна-на гырыԍјасыс заграԋічаса капітаԉістјаслӧн.</text:p>
      <text:p text:style-name="P1">Банкјасын налӧн вӧлӧма уна озырлун. 9.000.000.000 зарԋі шајт вӧлӧм налӧн куш уҗјӧз сарԍаԋ колӧ.</text:p>
      <text:p text:style-name="P1">12 міԉԉон салԁат најӧ барыш-вӧсна ԁугԁіс коԍаԍны.</text:p>
      <text:p text:style-name="P1">Ԁонтӧм маԏерјал, коԁӧс вӧлі Роԍіјаыԍ вајӧны выԉ влаԍтлы веԍкалі.</text:p>
      <text:p text:style-name="P1">Выԉ влаԍтыԁ оз кут отсавны Кітајтӧ, Перԍіјатӧ ԁа Туртсіјатӧ ԉічкыныԁ, выԉ влаԍтыԁ кутас налы мезԁыԍны отсавны. Міјан-вылӧ став мувыв озырыс кыптіс. Мі еԍкӧн мынім наыԍ, асланыс робочејјасыс-кӧ кыптіны, четчісны-кӧ ԁа понԁісны капітаԉістјаскӧԁ коԉӧм јӧз, колоԋіјајас воԇсаԍны.</text:p>
      <text:p text:style-name="P1">Сіјӧн лоі міјанлы завоԃітны воԇсаԍны став ԍвет-вывса капітаԉістјас чукӧрыскӧԁ, лоі комуԋістјаслы пырыԍтӧм-пыр ревоԉутсіја-бӧрас петны ас Роԍіја-піԍыс ԁа кыпӧԁны озырјаслы паныԁ став уҗалыԍ јӧзсӧ, став к<text:span text:style-name="T15">о</text:span>ԉӧм мујассӧ.</text:p>
      <text:p text:style-name="P1">Выԉ олӧм вӧчны колӧ вермыны озырјасӧс став ԍвет-вылыԍ. Ӧні вот боԍтам, кыԇ арміја бырӧԁан, кор став мувывса буржујыс піԋсӧ јірӧ, вомсӧ вежԋӧԁлӧ, кулаксӧ чабрӧԁлӧ, кӧсјӧ пурыштны.</text:p>
      <text:p text:style-name="P1">Ԁыр лоі коԍаԍны Сӧвет влаԍтлы. Ставыс кіԍԍӧма, гӧгӧр пакӧԍԏітчӧны, уҗалыԍјас пемыԁӧԍ, став Роԍіјасӧ белӧјјас боԍтӧмаӧԍ, колӧ Краснӧј Арміја вӧчны, ӧружјӧ чукӧртны, верԁны...</text:p>
      <text:p text:style-name="P1"><text:soft-page-break/>Ԋаԋ вајны ԋекытыԍ, Ԍ<text:span text:style-name="T37">ы</text:span>быр ԁа Украіна белӧјјас-улын... Ԍӧкыԁ пӧрајас вӧліны, уна тор колӧ вӧлі вӧчны ԁа ставсӧ Сӧвет влаԍт вӧчіс. Ӧні вӧтӧн-моз каԅтылам ставсӧ.</text:p>
      <text:p text:style-name="P1">Робочејјас, віԇму уҗалыԍјас, коԉӧм јӧз ез ԍетчыны, віԇісны аԍнысӧ.</text:p>
      <text:p text:style-name="P1">Налы отсалісны став мувывса робочӧјјас. Ревоԉутсіја вӧчны став ԍвет-вылас Мӧскуаын Ԉеԋін інԁалӧм-ԍерԏі, Ԉеԋін велӧԁӧм-ԍерті март тӧлыԍын 1919-ԁ воын панӧма ӧтувтчӧм став мувывса коммуԋістјаслыԍ — шуԍӧ сіјӧ 3-ԁ Інԏернатсіоналӧн.</text:p>
      <text:p text:style-name="P1">Олӧм кутіс вежԍыны, Роԍіја јонмӧ, уҗалыԍјаслӧн влаԍт топыԁ пукԍіс, ӧні сеԍԍа кокԋыԁа он бертовт, кымын воԇӧ, сымын ԍуԍҗык лоӧны уҗалыԍја<text:span text:style-name="T51">с</text:span>, сымын чорыԁҗыка кутчыԍасны Сӧвет влаԍт-ԁінаԁ.</text:p>
      <text:p text:style-name="P1">Сӧвет-увса Роԍіјаӧс ӧні прізнајтісны кыз ԃержаваыс, міјантӧг оз вермыны овны (колӧ ԋаԋ, ԋепт, вӧр, выј), пӧкӧрітны оз-ԋін наԃејтчыны, лоӧ мірітчыны.</text:p>
      <text:p text:style-name="P1"/>
      <text:p text:style-name="P1">Гӧрԁ Арміја.</text:p>
      <text:p text:style-name="P1"/>
      <text:p text:style-name="P1">Буржујјас сіјӧн сӧмын оз пурны міјанӧс: оз вермыны ԁа. Кыԇі кӧјін ыжӧс картаыԍ оз вермы суԇӧԁны, сіԇ-жӧ најӧ міјанӧс оз вермыны суԇӧԁны. Ԁуԉ-ваыԁ пеԏӧ ԁа ԋінӧм он вӧч. Уна барыш налӧн воші. Прантсіја піԋсӧ јірӧ ԁа мыј вӧчас, пабрік-завоԁтӧ огӧ ԍетӧј, уҗјӧз огӧ мынтӧј, ԁонтӧг быԁтор Роԍіјаыԍ нуны огӧ важ-моз леԇӧј, мыј-ԍурӧ тӧвар огӧ вајӧј, 12 міԉԉон салԁаттӧ огӧ-ԋін барыш-вӧснаыԁ коԍаԍны чукӧртӧ, Кітајӧс огӧ јукӧ, отсалам сылы став мувывса капітаԉістјасыԍ мынтыԍны.</text:p>
      <text:p text:style-name="P1">Міԍтӧма віԇӧԁласны ԁа ԋінӧм оз вермыны вӧчны. Скӧр, јон ԃаԃӧ ружјӧа сулалӧ межаас. Гӧрԁ Арміја віԇӧ Ро<text:span text:style-name="T51">ԍ</text:span>іјаӧс мукӧԁ госуԁарствоса буржујјасыԍ.</text:p>
      <text:p text:style-name="P1">Мыјӧн лоі Сӧвет влаԍт, сылы пырыԍтӧм-пыр аԍсӧ віԇны ковміс Гӧрԁ Арміја лӧԍӧԁны.</text:p>
      <text:p text:style-name="P1">Ԃекаб тӧлыԍын 1918-ԁ воӧ вӧлі чукӧртӧма 350.000 морт сетчӧ.</text:p>
      <text:p text:style-name="P1">1920-ԁ воын ԃекаб тӧлыԍын вӧлі-ԋін 5.300.000 морт.</text:p>
      <text:p text:style-name="P1">Выԉ Арміја ез важ салԁатјас-моз кывтӧм пемӧс-моз коԍаԍ, ӧніја гӧрԁ салԁатјас тӧԁісны, мыј-вӧсна коԍаԍӧны, сіјӧн і вӧлі ԍӧлӧмԍысҗык мунӧны, сіјӧн вӧлі щыгјӧн, паԍкӧмтӧг, бур оружјӧтӧг вермӧны став меԁ-јон, меԁ-озыр госуԁарствојасыслыԍ салԁатјассӧ.</text:p>
      <text:p text:style-name="P1">Став ԍветыс ԃівујтч<text:span text:style-name="T37">ы</text:span>с, кыԇі мі, кор ставыс кіԍԍ<text:span text:style-name="T15">ӧ</text:span>ма, вермім сещӧм ӧԁјӧ быԁӧнӧс вермыны ԁа овмӧс лӧԍӧԁӧмӧ кутчыԍны.</text:p>
      <text:p text:style-name="P1">1920 воын март тӧлыԍын боԍтім Ԍібыр, Колчакӧс мӧԁӧԁім мӧԁар југыԁӧ.</text:p>
      <text:p text:style-name="P1">Сек-жӧ Баку (кар Кавказын, сен караԍін вӧчӧны) ԍурі бӧр.</text:p>
      <text:p text:style-name="P1">Певраԉын став војвыв весаԍԍіс белӧјыԍ.</text:p>
      <text:p text:style-name="P1">Мајын Ԃеԋікінӧс помалім.</text:p>
      <text:p text:style-name="P1">Арнас вермім Врангеԉӧс, лунвыв весаԍԍіс белӧјыԍ арнас. Сек-жӧ Туркестан боԍтім.</text:p>
      <text:p text:style-name="P1">21-ԁ воын певраԉын Кавказ весаԍԍіс.</text:p>
      <text:p text:style-name="P1">Арнас Влаԃівосток лоі Красн<text:span text:style-name="T15">ӧ</text:span>ј-улын. Аԍным, ужалыԍ јӧз лоім ыҗыԁјасыс. Ас бӧрјӧм Сӧветјас-пыр кутім веԍкӧԁлыны олӧмнас, лӧԍӧԁлыны выԉ олан-ног.</text:p>
      <text:p text:style-name="P1">Ӧні-кежӧ міјанкӧԁ ԋекоԁ оз лыԍт војна панны. Кытчӧԇ кіјас тыртӧмӧԍ кыпӧԁам овмӧс, јонмӧԁам выԉ влаԍт, кокԋӧԁыштам олӧмсӧ асԍыным — уҗалыԍјаслыԍ, ԍуԍмӧԁчам.</text:p>
      <text:p text:style-name="P1">Таԇі уҗалыԍјаслы лоі мезԁыԍны капітаԉіст котырыԍ.</text:p>
      <text:p text:style-name="P1"/>
      <text:p text:style-name="P1">ІV.</text:p>
      <text:p text:style-name="P1">Комуԋіст парԏіја.</text:p>
      <text:p text:style-name="P1">(Ԋоԉӧԁ ԍорԋі).</text:p>
      <text:p text:style-name="P1"/>
      <text:p text:style-name="P1">Воԇԇа ԍорԋіјас-ԍерԏіыс тӧԁам ревоԉутсіја вӧчны абу сещӧм кокԋыԁ. Колӧ уна тӧԁны, јона воԇӧ віԇӧԁны, аԁԇыны пырыс капітаԉістјаслыԍ оланногсӧ, кытчӧ сіјӧ оланногыс кысԍӧ, колӧ кыпӧԁны, ӧтувтны, кы<text:span text:style-name="T51">с</text:span>кыны уҗалыԍјасӧс, бӧр<text:span text:style-name="T4">јы</text:span>ны каԁ, кор вӧчны ревоԉутсіјасӧ, <text:soft-page-break/>ревоԉутсіја-ԁырјіыс колӧ веԍкӧԁлыны јӧзна<text:span text:style-name="T51">с</text:span>, јӧзсӧ паԍкыԁҗыка ӧтпырјӧ кыпӧԁны, важ влаԍт пазјыны, вӧчны выԉӧс, веԍкӧԁлыны выԉнас, меԁ оз шыбӧԉіт, меԁ оз кылӧԁ.</text:p>
      <text:p text:style-name="P1">Уҗалыԍ војтыр абу ӧткоԃӧԍ, уна оз гӧгӧрво кыԇі асԍыс олӧмсӧ кокԋӧԁны, оз сещӧм тујӧԁ мун, кыт колӧ мунны...</text:p>
      <text:p text:style-name="P1">Уҗалыԍјас ныралыԍ-пыԃԃіыс, мытчыԍыԍ-пыԃԃіыс веԍкӧԁлыԍ-пыԃԃіыс, ԍуԍ-пыԃԃіыс, асык-пыԁԃіыс ас костԍыс торјӧԁӧны бурҗыкјассӧ, веԍкыԁҗыкјассӧ, ԍуԍҗыкјассӧ парԏіјаӧ.</text:p>
      <text:p text:style-name="P1">Јӧз уна пӧлӧс, ԍіԇ-жӧ уна парԏіја. Парԏіјајас емӧԍ озырјаслӧн ԁа уҗалыԍјаслӧн. Озырјаслӧн уна парԏіјаыс (гырыԍјаслӧн, шӧркоԃԃемлӧн, посԋыԁҗыкјаслӧн, помешщікјаслӧн). Уҗалыԍјаслӧн сӧмын ӧԏік. Уҗалыԍјасӧс помӧԇ веԍкыԁа нуӧ бурлаԋ комуԋіст парԏіја.</text:p>
      <text:p text:style-name="P1">Уҗалыԍјас-кӧ кӧсјӧны аԍнысӧ ԁорјыны, олӧмсӧ ӧԁјӧҗык кокԋӧԁны, меԁ бурҗыкјассӧ ас-піԍыныс ыстасны парԏіјаӧ, кыԇі Роч робочӧјјас гырыԍ завоԁја<text:span text:style-name="T51">с</text:span>ын таво (1924-ԁ) тулыс бӧрјӧмӧн ыстісны ас-піԍыныс 200.000 меԁ-бур робоч<text:span text:style-name="T4">еј</text:span>сӧ парԏіјаӧ.</text:p>
      <text:p text:style-name="P1">200.000 бура уна, міјан став Комі муас став олыԍыс сымынԁа-жӧ.</text:p>
      <text:p text:style-name="P1">Комі муын 700 комуԋіст, колӧ роч робочејјас-моз бурҗыкјассӧ, ԍуԍҗыкјассӧ, веԍкыԁҗыкјассӧ сіԇ-жӧ колӧ ыстыны.</text:p>
      <text:p text:style-name="P1">Уна-кӧ лоӧ парԏіјаас ԍу<text:span text:style-name="T51">ԍ</text:span> уҗалыԍјас-піԍыс војтырыс, ԉок јӧзсӧ, коԁі чін-вылӧ ԁа места-вылӧ пырӧма, кокԋыԁҗыка поԅас вӧтлыны ԁа вежны.</text:p>
      <text:p text:style-name="P1">Роԍіјаын комуԋістыс век с<text:span text:style-name="T15">о</text:span>ԁӧ ԁа робоч<text:span text:style-name="T4">еј</text:span>ыс унҗык лоӧ, мукӧԁыс ещаҗык, најӧс ӧтарӧ бӧр вӧтлӧны.</text:p>
      <text:p text:style-name="P1">Јанвар-кежӧ 1924 воын Роԍіјаас вӧлӧма 446.000 морт, 6 тӧлыԍ-мыԍԏі, јуԉ-кежӧ сіјӧ-жӧ воын лоӧма 647.200 морт.</text:p>
      <text:p text:style-name="P1">Роԍіјаса комуԋіст парԏіја соԁӧ, јонмӧ, уҗалыԍјас пырӧны, верітӧны сылы.</text:p>
      <text:p text:style-name="P1">Роԍіјаса комуԋіст парԏіја меԁ-ыҗыԁ ԁа меԁ-бур <text:span text:style-name="T15">ԍ</text:span>вет-вылас.</text:p>
      <text:p text:style-name="P1">Роԍіјаса Комуԋіст парԏіјалы во 25–30 сӧмын. Сіјӧс чужтіс, течіс, быԁтіс Ԉеԋін.</text:p>
      <text:p text:style-name="P1">Роԍіјаса комуԋіст парԏіја вӧчіс меԁ-воԇԇа ревоԉутсіјасӧ, кіԍтіс важ олӧмсӧ, ԁа збыԉыԍ течӧ выԉӧс, веԍкӧԁлӧ, меԁ олӧмыс бӧрӧ оз кылӧԁ.</text:p>
      <text:p text:style-name="P1">Роԍіјаса ком. парԏіјасӧ җеԋыԁа шуӧны РКП. меԁ-воԇԇа шыпасјас-ԍерԏі.</text:p>
      <text:p text:style-name="P1">РКП Сӧветјас-пыр мырԃԃіс капітаԉістјаслыԍ <text:span text:style-name="T15">с</text:span>тав овмӧссӧ ԁа лӧԍӧԁіс сен уҗалӧм.</text:p>
      <text:p text:style-name="P1">РКП сӧветјас-пыр мырԁӧн щ<text:span text:style-name="T15">ӧ</text:span>ктіс ва<text:span text:style-name="T64">ж</text:span> геԋералјасӧс Гӧрԁ Арміја течны, ԁа коԍаԍны ас-коԃныс-жӧ геԋералјаскӧԁ. Меԁ оз вермыны ылӧԁлыны, на-вылӧ вӧлі пуктӧма к<text:span text:style-name="T37">а</text:span>місарјасӧс.</text:p>
      <text:p text:style-name="P1">Геԋералјаслы мырԁӧн лоі велӧԁны уҗалыԍјасӧс каманԃерјасӧ.</text:p>
      <text:p text:style-name="P1">Важ ԍуԍ служітыԍјасӧс ыҗыԁ жалӧваԋԋӧӧн ылӧԁіс служітны ԍӧлӧмԍыс выԉ влаԍтлы. Најӧ жалӧваԋԋӧ-вылӧ быԁӧнлы служітасны. Регыԁ асланым велӧԁчӧм јӧз уна петас.</text:p>
      <text:p text:style-name="P1">Роԍіјаса Ком. П. ӧні оз леԇ Сӧветјаслы веԍкӧԁчӧм тујԍыс кежны. Вітӧ ԋӧжјӧԋікӧн бырӧԁны регыԁ-мыԍԏ став озырсӧ, јона уҗалыԍјаслы тӧԁчымӧн бурлаԋ вежны ӧлӧмсӧ.</text:p>
      <text:p text:style-name="P1">Парԏіјатӧг уҗалыԍјаслы оз поԅ олӧм течны, парԏіја колӧ сетчӧԇ, кор став уҗалыԍыс оз ло ӧткоԃ, кытчӧԇ влаԍт оз бырӧԁны ковмы.</text:p>
      <text:p text:style-name="P1"/>
      <text:p text:style-name="P1">Кущӧм парԏіја ӧні Ԉеԋін велӧԁӧм-ԍерԏі колӧ.</text:p>
      <text:p text:style-name="P1"/>
      <text:p text:style-name="P1">1. Парԏіја меԁ воԇын пыр муніс, меԁ век ныраліс, меԁ јона ылӧ воԇӧ аԁԇіс. Парԏіјаын меԁ вӧліны уҗалыԍјаслӧн меԁ-ԍуԍ војтырыс, меԁ-бурыс уҗалыԍјас-піԍыс.</text:p>
      <text:p text:style-name="P1">Парԏіјалы ревоԉутсіја вӧчны колӧ уна тор тӧԁны, колӧ тӧԁны важ оланногсӧ, кыԇі сіјӧ мунӧ, кытчӧ олӧмыс кыскӧ, кыԇі ревоԉутсіјасӧ вӧчны, кущӧм вынӧн, кор, кыԇі выԉ олӧм течны. Сытӧг уҗалыԍјасӧс нуны парԏіја ԃерт оз вермы.</text:p>
      <text:p text:style-name="P1">Парԏіјалы колӧ кыскыны став уҗалыԍ јӧзсӧ, југԁӧԁны најӧс, ӧтувтны, нуны. Парԏіја — јур уҗалыԍјаслӧн.</text:p>
      <text:p text:style-name="P1"><text:soft-page-break/>Колӧ, меԁ парԏіја ез торјав уҗалыԍ јӧзыԍ, меԁ ез орјӧԁлы вужјассӧ, меԁ вӧлі ӧтпомја накӧԁ. Безпарԏіјнӧја-парԏіјнӧја кост коԉӧ раԅԋіча сетчӧԇ, кытчӧԇ став јӧзыс парԏіја вылаӧԇыс оз кыпты. Ԃерт капітаԉістјас олан ног-ԁырјі уҗалыԍјас ӧԏік-выјаӧԇ ԋӧтчыԁ оз воны, воасны став торјассӧ важ олӧмлыԍ бырӧԁӧм-бӧрын.</text:p>
      <text:p text:style-name="P1">2. Врагыс робочӧјјаслӧн, важ олан ногыс, јон, сіјӧс вермыны колӧ ыҗыԁ воча вын. Вын соԁӧ, кор јона ӧтувјаӧԍ чукӧртчӧм јӧзыс, кор ӧԏік тујӧԁ мунӧны, оз пыр јукԍыны.</text:p>
      <text:p text:style-name="P1">Меԁ сіԇі ӧтарӧ-мӧԁарӧ мунӧмыс оз ло, парԏіја колӧ віԇны ԉок јӧзыԍ. Парԏіјаӧ оз поԅ боԍтны быԁ ԃівӧӧс, мукӧԁыс моԁа-вӧсна пырас, чін-понԁа, жалӧваԋԋӧ корԍны. Пырӧм-бӧрын кутас веԍкыԁа уҗсӧ нуӧмыԍ торкны.</text:p>
      <text:p text:style-name="P1">Сіјӧн і Ԉеԋін 1903-ԁ воын јона зыкԍіс сы-јылыԍ меԋшевікјаскӧԁ. Меԋшевікјас шуӧны вӧлі, колӧ-пӧ боԍтны ставсӧ, коԁі міјан-ԁор — Ԉеԋін шуіс: боԍтны сіјӧс, коԁі уҗалӧ ревоԉутсіја-вылӧ ԁа ԍӧлӧмԍыс, уҗалыԍ-піыԍ петӧм јӧзӧс. Секі парԏіја лоӧ топыԁ.</text:p>
      <text:p text:style-name="P1">Сы-мынԁа јӧз чукӧр ԃерт он век ӧԏі кывјӧ веԍкав, кӧн-ԍурӧ <text:span text:style-name="T69">торјыштан</text:span>, сек колӧ ещаҗыкыслы унҗык-ԍерԏіыс вӧчны.</text:p>
      <text:p text:style-name="P1">3. Уҗалыԍјас уна-ногӧн котыртчӧмаӧԍ: коопераԏівӧ, барыш меԁ вузаԍыԍлы оз ло, ԁа ԋӧбаԍӧм-вузаԍӧм поԅас лӧԍыԁҗыка пуктыны; комсомол, том јӧзӧс том каԁԍаԋыс велӧԁны выԉ олӧм течны; пропсојузја<text:span text:style-name="T51">с</text:span> віԇны уҗалыԍјасӧс чіркӧмыԍ, тӧжԁыԍны уҗ ԁа олӧм кокԋӧԁӧм-јылыԍ; сӧветјас — уҗалыԍјаслӧн влаԍтыс...</text:p>
      <text:p text:style-name="P1">Ставныс најӧ ӧԏілаӧ кыскӧны, кокԋӧԁны олӧм уҗалыԍјаслыԍ, вежны ӧніја олан ног. Меԁ ставыс ӧԏі тујӧԁ мунас, оз мешајт мӧԁа-мӧԁыслы, меԁ оз шыбеԉіт — колӧ чукӧртыԍ, веԍкӧԁлыԍ, інԁалыԍ. Сещӧм-пыԃԃіыс лоӧ парԏіја.</text:p>
      <text:p text:style-name="P1">Оз ков закон гіжны, меԁ ставныс кывзасны парԏіјалыԍ, сеԍ ԋінӧм. Парԏіјаас меԁ-ԍуԍ јӧзыс, парԏіјаԍыс петӧны меԁ-бур уҗалыԍјасыс сӧветјасӧ, коопераԏівјасӧ, пропсојузјасӧ... Налыԍ сіԇі кывзӧны. На-пыр парԏіја ӧтувтӧ, веԍкӧԁлӧ.</text:p>
      <text:p text:style-name="P1">4. Парԏіја ӧруԃіјӧ уҗалыԍјаслӧн. Парԏіја шыбітӧ важ олан ногсӧ, парԏіја кіԍтӧ важ влаԍт, вӧчӧ выԉӧс, ԉічкӧ, бырӧԁӧ ебӧссӧ озырјаслыԍ, кыпӧԁӧ, јонмӧԁӧ выԉ влаԍтӧс.</text:p>
      <text:p text:style-name="P1">Парԏ<text:span text:style-name="T15">і</text:span><text:span text:style-name="T4">ј</text:span>а воԇсаԍӧ важ олӧмыскӧԁ пӧрӧԁӧм-бӧрас, путкыԉтӧм-бӧрас. Буржујјас оз кӧсјыны ԍетчыны, јона-на важлаԋ бергӧԁӧм-вӧсна песԍӧны. Парԏіја чукӧртӧ ас-гӧгӧрыс уҗалыԍ јӧзсӧ, нуӧ коԍ-вылӧ.</text:p>
      <text:p text:style-name="P1">Парԏіја ӧні веԍкӧԁлӧ сӧветјасӧн, віԇӧԁӧ меԁ оз чукыԉт, меԁ оз шыбӧԉіт, меԁ оз кылӧԁ боԍтӧм тујԍыс. Кытчӧԇ выԉ олан-ног оз пукԍы, влаԍт оз быр, сетчӧԇ лоӧ парԏіја.</text:p>
      <text:p text:style-name="P1">5. Оз поԅ леԇны, меԁ парԏіја-пыщкын лоӧны парԏіја торјас (праксіјајас). Парԏіја торјавлӧ сек, кор оз лӧԍавны, кор оз ԍетчыны мӧԁа-мӧԁлы, кор быԁӧн ас ногыс вӧчӧны. Парԏіја вермас торјавны кык пеԉӧ, кујім пеԉӧ...</text:p>
      <text:p text:style-name="P1">Став торјыс чајт<text:span text:style-name="T51">ӧ</text:span>, ме-пӧ меԁ-лӧԍыԁа щӧкта вӧчны, ме-пӧ сӧмын тӧԁа ԁа кужа інԁыныс тујсӧ, вӧчны тајӧ уҗсӧ, мукӧԁјасыс-пӧ оз гӧгӧрвоны, вошӧмаӧԍ-пӧ. Чӧвлӧј-пӧ, регыԁ каԅалаԁ.</text:p>
      <text:p text:style-name="P1">Меԁ регыԁҗык каԅаласны, торкӧны мӧԁа-мӧԁыслы, термӧԁлӧны уԍӧмсӧ мӧԁа-мӧԁыслыԍ. Сіԇі ԋӧжјӧԋікӧн зыкӧ воа<text:span text:style-name="T51">с</text:span>ны. Ӧтув капітаԉістјаскӧԁ коԍаԍӧм-пыԃԃі мӧԁа-мӧԁсӧ пурӧны.</text:p>
      <text:p text:style-name="P1">Озырјаслы сіјӧ і колӧ, кыԇі міјанлы колӧ озырјаслӧн аскост пурԍӧмыс.</text:p>
      <text:p text:style-name="P1">Венԅыны ј<text:span text:style-name="T15">о</text:span>на поԅӧ быԁ торјыԍ ԍјезԁӧԇ, ԍјезԁ-бӧрын вӧчны сіԇі, кыԇі ԍјезԁыс шуӧма колӧ, колӧ ещаҗыкыслы унҗыкыслыԍ кывзыны. Сытӧг-нӧ кущӧм ӧтувја олӧм, ӧтувја коԍаԍӧм, т<text:span text:style-name="T15">о</text:span>пыԁ парԏіја вермас лоны?</text:p>
      <text:p text:style-name="P1">6. Парԏіја јон лоӧ, бур, кор ас-костԍыс ԉок омӧԉ јӧзсӧ вӧтлӧ. Емӧԍ сещӧмјас, коԁјас шоныԁ ін-вӧсна пырӧны, сещӧмсӧ мыјӧн каԅалан, пырыԍтӧм-пыр колӧ тојыштны.</text:p>
      <text:p text:style-name="P1">Унаӧн парԏіјаас олігӧн-ԋін щыкԍӧны. Уҗалыԍ јӧз-піјӧ оз волывлыны, жалӧваԋԋӧ боԍтӧны ыҗыԁӧс — щыкӧны. Сещӧмсӧ лоӧ-жӧ вӧтлыны. Ԃерт бур, топыԁ морт, прамӧј комуԋіст, сеԍԍа кӧԏ кӧні, оз щык.</text:p>
      <text:p text:style-name="P1">Ез еԍкӧн тујԍыс вермыны кежны, јӧзыс-кӧ, кӧн најӧ олӧны, вӧліны ԍуԍҗыкӧԍ ԁа <text:soft-page-break/>кужісны ԁа лыԍтісны інԁавныс омӧԉінјас-вылас.</text:p>
      <text:p text:style-name="P1">1921-ԁ воын РКП ас-піԍыс вӧтліс 100.000 сещӧм омӧԉ јӧзӧс. Ічӧтҗык весаԍӧм век ӧтарӧ мунӧ.</text:p>
      <text:p text:style-name="P1">Сы-пыԃԃі выԉӧс боԍтӧны, боԍтӧны бурҗыкјассӧ, веԍкыԁҗыкјассӧ уҗалыԍјас-піыԍ. Роч робочејјас, меԁ парԏіјаыс ставнас тујԍыс оз шыбӧԉіт ԁа веԍкыԁа вӧчас сіјӧ, мыј уҗалыԍјаслы колӧ, меԁ вӧчас ӧԁјӧҗык ԁа јонҗыка 1924-ԁ воын тулыснас парԏіјаӧ мӧԁӧԁісны 200.000 меԁ-бурјассӧ ас-піԍыныс.</text:p>
      <text:p text:style-name="P1">Сіԇ-жӧ колӧ Комі уҗалыԍјаслы тӧжԁыԍны ас парԏіја-јылыԍ, колӧ інԁавны омӧԉторјассӧ, ыстыны сетчӧ веԍкыԁҗык мортјассӧ.</text:p>
      <text:p text:style-name="P1"/>
      <text:p text:style-name="P1">Кущӧмӧԍ војԁӧр парԏіјајас вӧвлӧмаӧԍ.</text:p>
      <text:p text:style-name="P1"/>
      <text:p text:style-name="P1">Ԃерт ԁыр-мыԍԏі вӧԉіԍԏі каԅалісны, кущӧм бур парԏіјаыс колӧ. <text:span text:style-name="T51">Ԋ</text:span>еважӧн-на сӧмын тӧԁны кутісны, мыј ӧтувтчытӧг ԋінӧм оз артмы, мыј став мувывса бурҗык, веԍкыԁҗык, ԍуԍҗык, воԇынҗык муныԍ уҗалыԍјасыслы колӧ ӧтувтчыны.</text:p>
      <text:p text:style-name="P1">Ӧԏілаын сувтасны, кутасны пазјыны важ олӧмсӧ, мӧԁлаыԍ озырјас сещӧм-<text:span text:style-name="T51">ж</text:span>ӧ уҗалыԍјасӧс чукӧртасны ԁа щӧктасны лыјлыны.</text:p>
      <text:p text:style-name="P1">Колӧ, меԁ кӧнкӧ уҗалыԍас-кӧ четчӧмаӧԍ, корӧны кокԋӧԁӧм ԉібӧ кӧсјӧны влаԍтсӧ ԁа оланногсӧ ставнас вежны — колӧ став уҗалыԍыслы отсавны сувтыԍјасыслы озырјасы<text:span text:style-name="T51">с</text:span>кӧԁ воԇсаԍны, к<text:span text:style-name="T15">о</text:span>лӧ ӧтувтчыны сы-вылӧ.</text:p>
      <text:p text:style-name="P1">1864 воын вӧлі Лонԁонын (меԁ ыҗыԁ кар Ангԉіјаын) лӧԍӧԁӧма сещӧм ӧтувтчӧм, чукӧр — Інтернатсіонал. Сетчӧ пыріс быԁ кывја ԁа вераа морт. Сен меԁ-тыкӧ уҗалыԍјас-ԁор вӧлі олӧ. Тајӧ вӧлі меԁ-воԇԇа</text:p>
      <text:p text:style-name="P1">став мувывса уҗалыԍјаслӧн ӧтувтчӧм. Јӧз сек вӧлі омӧԉа-на југԁӧма, олӧм јона-на бӧрын, Інԏернатсіонал ез ԁыр ов, кіԍԍіс регыԁ.</text:p>
      <text:p text:style-name="P1">Сіјӧ Інԏерн. вӧлі шуӧма: вермаԍны важ оланногкӧԁ, уҗалыԍјасӧс мезԁыны ԁа налыԍ оланног лӧԍӧԁны, сы-вылӧ меԁ-в<text:span text:style-name="T15">о</text:span>јԁӧр озырјаслыԍ колӧ мырԁԃыны влаԍт. Шуӧма вӧлі: став уҗалыԍ ӧткоԃ, кӧԏ сеԍԍа сіјӧ кущӧм кывјӧн ԍорԋітӧ ԁа кущӧм јенлы јурбітӧ.</text:p>
      <text:p text:style-name="P1">1871-ԁ воын Паріжын (меԁ-ыҗыԁ кар Прантсіјаын) уҗалыԍјас понԁылісны ревоԉутсіја вӧчны ԁа ԋінӧм ез пет — Інԏернатсіонал разалі.</text:p>
      <text:p text:style-name="P1">Буржујјас јона повԅісны уҗалыԍјас ӧтувтчӧмԍыԁ, кутісны јонҗыка ԉічкыны, јонҗыка топӧԁны.</text:p>
      <text:p text:style-name="P1">Выԉ Інԏернатсіонал течны вӧԉі<text:span text:style-name="T37">с</text:span>ԏі уԁајтчіс 1889 воын Парі<text:span text:style-name="T52">ж</text:span> карын. Мӧԁ інԏернатсіонал вӧлі војԁӧрсӧ шуӧма боԍтны сещӧм уҗалыԍ котырӧс, коԁјас кӧсјӧны важ олан ногсӧ жугӧԁлыны ԁа выԉӧс вӧчны. Чукӧртіс сіјӧ ас-гӧгӧрыс уна јӧзӧс. Мај праԅ<text:span text:style-name="T52">ԋ</text:span>ікјас празнујтӧмӧн, бастујтӧмӧн уҗалыԍјас велаліны ӧтувчыны. Сіјӧ луннас вӧлі шыблаласны уҗ завоԁјасын, петасны ставныс туј-вылӧ ԁа гӧрԁ плагјасӧн чукӧрӧн ветлӧны, петкӧԁлӧны, мыј озырја<text:span text:style-name="T52">с</text:span>лыԍ олан ногсӧ кіԍтны став ԍвет вылас уҗалыԍјас ӧтува сувтӧны.</text:p>
      <text:p text:style-name="P1">Сещӧм бастујтӧмыс кымын воԇӧ, сымын паԍкыԁҗык лоі. Војԁӧр вӧлі полӧны кӧԅајінјасԍыс, оз лыԍтны петны. Ӧні кутіс ставыс повтӧгҗык ԁа ӧтпырјӧнҗык петны. Ревоԉутсіја вӧчігӧн сіјӧ-і колӧ. Мајыԁ ревоԉутсіја-кежӧ ӧтувтіс уҗалыԍјасӧс.</text:p>
      <text:p text:style-name="P1">Но Мӧԁ Інԏернатсіонал ревоԉутсіја ез вермы вӧчны, шыбӧԉітіс боԍтӧм тујԍыс, кылӧԁіс сіјӧс олӧмыс. Каԁ вӧлі сек зев шы-ԋі-тӧв, војнајас ез вӧвны, озырјаслӧн барыш соԁӧ, меԁ барыш соԁӧмыс оз торкԍы ба<text:span text:style-name="T52">с</text:span>тујтӧмјас-вӧсна, ԋеуна ԁонјас уҗалыԍјаслы соԁтышталісны, ныралыԍјасыслы,</text:p>
      <text:p text:style-name="P1">Капітаԉістјас јона грабіті<text:span text:style-name="T52">с</text:span>ны на-улын олыԍ коԉӧм јӧзјассӧ, ԁа воԇынҗык муныԍ, ԍуԍҗык робочејјасыслы соԁтыштныс вічміс. Воԇын<text:span text:style-name="T52">җ</text:span>ык вӧлі мунӧны маԍԏерјас, мукӧԁыс ԃерт ез сещӧм ԍуԍӧԍ вӧвны, најӧ вӧтчісны маԍ<text:span text:style-name="T52">ԏ</text:span>ерјас-бӧрԍа.</text:p>
      <text:p text:style-name="P1">Налӧн став уҗныс лоі — ԇајгыны ічӧԏік кокԋӧԁӧм озырјаслыԍ: быԁӧнлыԍ торјӧн ԁа-ј <text:soft-page-break/>став озыр чукӧрыслыԍ парламент-пыр (парламентыс законјас леԇӧ, јӧзыс сетчӧ бӧрјыԍԍӧ).</text:p>
      <text:p text:style-name="P1">Кымын унҗык робочејјасԍаԋ јӧзыс, сымын унҗык кусӧк вермасны понјас-моз ԇајгыны. Кутісны зіԉны унҗык мортӧс парламентас мӧԁӧԁны, унҗык мортӧс мӧԁӧԁны, колӧ унҗык бӧрјыԍ. Зіԉны понԁісны Мӧԁ Інԏернатсіоналлӧн парԏіјајасыс посԋыԁҗык озырјассӧ ԋе ӧбӧԃітны, меԁ најӧ щӧщ бӧрјасны; меԁ лыԁыс уна вӧлі. Сіԇтӧ ԃерт щыкі. Вунӧԁісны важ кӧсјӧмјассӧ. Коԁлы крӧшкіыс буржуј пызан-вывԍыс веԍкалі ез кыскы ревоԉутсіја<text:span text:style-name="T52">л</text:span>аԋ. Ныралыԍјасыс, чіновԋікјасыс пыр ыҗыԁ жалӧваԋԋӧ боԍтісны, бура оліс<text:span text:style-name="T16">н</text:span>ы, ԁа налы кутіс кажітчыны: тајӧ олӧмыс-пӧ меԁ-бур, зев лӧԍыԁ-пӧ лоӧ, ԋӧжјӧԋікӧн-кӧ ставыс бурмас ԇік ԋінӧмла-пӧ олӧмсӧ жугӧԁлыныс.</text:p>
      <text:p text:style-name="P1">Ԍуԍ капітаԉістјасыԁ гырыԍ<text:span text:style-name="T52">җ</text:span>ыкјасыслы ыҗыԁ чінјас ԍеталісны, міԋістрјасӧ пукталісны. Міԋістрыс меԁыҗыԁ пуктӧм јӧз буржујјаслӧн, асԍыныс олан ногсӧ віԇны. Со<text:span text:style-name="T4"> вӧ</text:span>ԁ кытчӧ веԍкаліны! Ԋеважӧн вӧлі Ангԉіјаын меԁ-ыҗыԁ суԃԃаыс Макԁонаԉԁ, Мӧԁ Інԏернатсіоналыԍ ныралыԍыс сіјӧ віԇіс озырлу<text:span text:style-name="T16">н</text:span>сӧ капітаԉістјаслыԍ, кыԇі пон амбар віԇӧ.</text:p>
      <text:p text:style-name="P1">Сылы ыҗыԁ жалӧваԋԋӧ вӧлі ԍетӧны, ӧԏік капітаԉіст (Понсобі овыс) ԋеважӧн-на ԍетӧма 300.000 шајт ԁа автомобіԉ. Ԃерт бур кажітчас ӧніја олӧмыԁ!</text:p>
      <text:p text:style-name="P1">Мӧԁ Інԏернатсіоналлӧн парԏіјајас ԋінӧм ез вӧчны, сӧмын 4 во-піын ӧтчыԁ бӧрјісны парламентӧ, а парламентас Макԁонаԉԁ-коԃԃӧмыс уҗсӧ нуіс.</text:p>
      <text:p text:style-name="P1">Ԍорԋітны важ-моз ԉокыԍ-на боԍтчыласны мукӧԁ-ԁырјіыс. Војна пан<text:span text:style-name="T16">ԍ</text:span>ігӧн шулісны: огӧ-жӧ-пӧ војујтӧ, меԁ-пӧ озырјас аԍныс војујтасны. А кор озырјас щӧктісны лаԋтны, бӧжсӧ чікыԉтӧмӧн зев зіԉа мӧԁӧԁчісны віавны мӧԁа-мӧԁсӧ. Сещӧм парԏіјајаснаԁ ԃерт ревоԉутсіја вӧчны оз шогмы. Ко<text:span text:style-name="T16">л</text:span>ӧ мӧԁ пӧлӧс парԏіја. Сещӧм парԏіјаыс уҗалыԍјаслӧн — комуԋіст парԏіја. 3-ԁ Інԏернатсіонал.</text:p>
      <text:p text:style-name="P1"/>
      <text:p text:style-name="P1">3-ԁ Інԏернатсіонал.</text:p>
      <text:p text:style-name="P1"/>
      <text:p text:style-name="P1">Капітаԉістјаслӧн оланног помԍіс, крукаԍіс. Ревоԉутсіја вӧчан пӧра став мувылас воіс. А ревоԉутсіја вӧчыԍыс абу. Колӧ уҗалыԍјасӧс чукӧртны, колӧ котыртны, ӧтувтны. Колӧ став јӧзсӧ кыпӧԁны. Колӧ нуӧԁны уҗалыԍјассӧ кіԍтны важ олӧм, выԉӧс течны. Сещӧм парԏіјаыс абу быԁлаын.</text:p>
      <text:p text:style-name="P1">Ем сӧмын ӧԏі пар<text:span text:style-name="T16">ԏ</text:span>іја, ем сӧмын Роԍіјаса Комуԋі<text:span text:style-name="T52">с</text:span>т Парԏіја, коԁі вермӧ ревоԉутсіја вӧчны.</text:p>
      <text:p text:style-name="P1">Р<text:span text:style-name="T16">о</text:span>ԍіјаса ревоԉутсіја ез тӧр ас ку-піас, олӧмыс мувылас <text:span text:style-name="T71">ӧтп</text:span><text:span text:style-name="T72">о</text:span><text:span text:style-name="T71">мԍалӧма</text:span>, колӧ ревоԉутсіјасӧ став ԍвет-вылас вӧчны, меԁ выԉ оланног поԅас помӧԇ течны.</text:p>
      <text:p text:style-name="P1">Роԍіјаса ревоԉутсіја кучкӧма ԅ<text:span text:style-name="T16">е</text:span>птас став мувывса капітаԉістјассӧ, мырԃԃӧма налыԍ преԁпріјаԏіјејас, мырԃԃӧма уна <text:span text:style-name="T16">о</text:span>зырлун, мырԃԃӧма ԁонтӧм маԏеріал перјанін ԁа ԁонӧн тӧвар вузаланін, бырӧԁӧма зев уна ԁолг налы, бырӧԁӧма казакӧс, коԁі вӧлі щӧктӧм-ԍерԏі 12 міԉԉон мортӧс чукӧртӧ ԁа мӧԁӧԁӧ војна-вылӧ прансузјаслыԍ ԁа ангԉіјаса озырјаслыԍ барышсӧ віԇны, бырӧԁӧма Кітај<text:span text:style-name="T52">ӧ</text:span>с, Туртсіјаӧс, Перԍіјаӧс лечыԍ, ӧні сеԍԍа најӧ кутасны мынтӧԁчыны, а выԉ Роԍіја — отсавны. Сӧветыс-кӧ кутас <text:span text:style-name="T52">с</text:span>улавны, робочӧјјас мукӧԁлаын кутасны зіԉны сещӧм-жӧ олӧм вӧчны.</text:p>
      <text:p text:style-name="P1">Став капітаԉіст котырыс уԍкӧԁчіс бырӧԁны ревоԉутсіја, лоӧ Роԍіјаса уҗалыԍјаслы ста<text:span text:style-name="T16">в</text:span> мувывса капітаԉістјасыскӧԁ воԇсаԍны.</text:p>
      <text:p text:style-name="P1">Мӧԁарӧ-кӧ выԉ олан-ног помӧԇ ӧтмоз оз артмы, оз-кӧ ревоԉутсіјаыс став мувылас ло, овмӧс ӧтпом<text:span text:style-name="T40">са</text:span>, Роԍіја оз торјав, озырјас оз ԍетчыны, кутасны наԃејтчыны мукӧԁ мувывса-вылӧ, — салԁатјасӧс оз поԅ бырӧԁны.</text:p>
      <text:p text:style-name="P1">Мукӧԁ мувывса уҗалыԍјасыслы колӧ, меԁ кӧԏ ӧԏік госуԁарствоын лоі уҗалыԍјаслӧн влаԍтыс, меԁ став мувывса ревоԉутсіја вӧчігӧ<text:span text:style-name="T16">н</text:span> сетчӧ поԅӧ мыҗԍыны, сеԍаԋ отсӧг віԁчыԍны.</text:p>
      <text:p text:style-name="P1">Роԍіјаса комуԋістјас ревоԉутсіја-бӧрын пырыԍтӧм-пыр кутісны котыртны, чукӧртны, ӧтлаавлыны бурҗык уҗалыԍјассӧ став мувывԍыс ревоԉутсіја вӧчны.</text:p>
      <text:p text:style-name="P1"><text:soft-page-break/>Роԍіјаса Комуԋіст Парԏіја-гӧгӧр тулыснас (март тӧлыԍын) 1919-ԁ воын ӧтувтчісны став мувывса комуԋістјас, панісны выԉ Інԏернатсіонал, шуԍӧ: 3-ԁ Комуԋістјаслӧн Інԏернатсіонал. Тајӧ Інԏернатсіоналыслы лоӧ бырӧԁны капітаԉістјаслыԍ оланногсӧ, бырӧԁны аԍнысӧ најӧс, течны выԉ оланног, уҗалыԍ јӧзлы оланног — ко<text:span text:style-name="T37">м</text:span>уԋізм.</text:p>
      <text:p text:style-name="P1">Бурҗыкыс, веԍкыԁҗыкјасыс мӧԁ Інԏернатсіоналԍыс понԁылісны торјӧԁчыны ԁа течны выԉ Інԏернатсіонал воԇҗык. Арнас 1914-ԁ воын војна панԍӧм-бӧрын Ԉеԋін гіжліс: «2 Інԏернатсіонал кулі, ԇікӧԇ воші, кежіс туј-вывԍыс, шыблавны колӧ сеԍ ԉок јӧзсӧ ԁа вӧчны 3-ԁ Інԏернатсіонал».</text:p>
      <text:p text:style-name="P1">1915-ԁ воын арнас, ԁа тулыснас 1916-ԁ воын чукӧртчылісны најӧ, коԁјас торјӧԁчісны 2-ԁ Інтернатсіоналыԍ ԁа 1919-ԁ воын панісны 3-ԁӧс.</text:p>
      <text:p text:style-name="P1">Којмӧԁ Інԏернатсіонал чукӧртӧ ас-пыщкас бурҗыкјассӧ уҗалыԍјас-піԍыс. 3 I. југԁӧԁӧ вежӧрсӧ уҗалыԍјаслыԍ, воԍтӧ ԍінјассӧ, інԁӧ, мыј најӧс нуыԍјасыс пӧрјавлӧны, мыј буржујјас бурӧн оз ԍетчыны, колӧ налыԍ олан ногсӧ жугӧԁлыны ԁа выԉӧс вӧчны, колӧ мырԃԃыны влаԍтсӧ.</text:p>
      <text:p text:style-name="P1">3-ԁ Інԏернатсіонал тоныԁ, сен разі-пеԉі мунӧм абу, омӧԉҗыкјасӧс, тујыԍ кежыԍјасӧс вочасӧн весалӧ, ас-улас зіԉӧ боԍтны став воԇынҗык муныԍ уҗалыԍсӧ, став ӧтувтчӧмјассӧ налыԍ (копераԏівјас, пропс<text:span text:style-name="T16">о</text:span>јузјас ԁа мукӧԁ).</text:p>
      <text:p text:style-name="P1">3-ԁ І-лӧн быԁ во мунӧ сјезԁ (конгресс). Сјезԁ-вылын ԍ<text:span text:style-name="T16">о</text:span>рԋітӧны, мыј кӧні вӧчӧмӧԍ, коԁарлаԋ олӧмыс вешјіс, мыј воԇӧ кӧн колӧ вӧчны.</text:p>
      <text:p text:style-name="P1">Сещӧм сјезԁыс ӧнӧԇ вӧлі 5.</text:p>
      <text:p text:style-name="P1">1923-ԁ во-кежӧ 3 Інԏернатсіоналын вӧлі-ԋін 3.000.000-сајас чԉеныс. Воԇӧ ӧԁјӧ соԁӧ. В<text:span text:style-name="T16">о</text:span>ԇӧ 3-ԁ І-л бӧрԍа 15.000.000-гӧгӧр ӧтувтчӧм уҗалыԍ.</text:p>
      <text:p text:style-name="P1">Меԁ-ыҗыԁ, меԁ-важ, меԁ-ј<text:span text:style-name="T16">о</text:span>н парԏіјаыс 3-ԁ інԏернатсіонала<text:span text:style-name="T16">с</text:span> — Роԍіјаса Комуԋіст Парԏіја.</text:p>
      <text:p text:style-name="P1"/>
      <text:p text:style-name="P1">Кыԇі течӧма Р.К.П.-ыс.</text:p>
      <text:p text:style-name="P1"/>
      <text:p text:style-name="P1">Парԏіјалӧн ем программа ԁа устав.</text:p>
      <text:p text:style-name="P1">Программаас гіжӧма мыј парԏіјаыс зіԉӧ вӧчны.</text:p>
      <text:p text:style-name="P1">Уставас гіжӧма, кыԇі течӧма парԏіјаыс.</text:p>
      <text:p text:style-name="P1">Меԁ-ыҗыԁыс РКП-ас став Ро<text:span text:style-name="T52">ԍ</text:span>іјаса сјезԁ; чукӧртчылӧ во-піын ӧтчыԁ.</text:p>
      <text:p text:style-name="P1">Став Роԍіјаса сјезԁ вермӧ вежны программасӧ ԁа уставсӧ. Меԁ-ыҗыԁыс сјезԁјас-костас Ставроԍіјаса Шӧр К<text:span text:style-name="T39">ӧ</text:span>міԏет (рочӧн-кӧ — Центральный Комитет. ЦК), бӧрјыԍӧ сјезԁ-вылын во-кежӧ. Сјезԁ-костас овлылӧ конперентсіја, быԁ обл. ԁа губ. Коміԏетјасԍа<text:span text:style-name="T16">ԋ</text:span>.</text:p>
      <text:p text:style-name="P1">Сјезԁ кывзӧ Шӧр К-лыԍ воԍа уҗ-јывԍыс віԍталӧм, арталӧ важ уҗсӧ, ԍорԋітӧ, мыј олӧмас Роԍіјаас ԁа став мувылас вежԍӧма. мыј воԇӧ колӧ вӧчны.</text:p>
      <text:p text:style-name="P1">Шӧр Коміԏет веԍкӧԁлан уҗ нуны бӧрјӧ Веԍкӧԁлыԍ Бјуро. рочӧн Поԉітбјуро; ӧтувтны бӧрјӧ Ӧтувтыԍ</text:p>
      <text:p text:style-name="P1">Бјуро, рочӧн Организационное Бюро — Оргбюро. Пыр — мунан уҗ нуны вӧчӧ <text:span text:style-name="T16">Ԍ</text:span>екретаріат (гіжан уҗ<text:span text:style-name="T4"> </text:span>нуыԍјас).</text:p>
      <text:p text:style-name="P14">Пыԁӧсыс пар<text:span text:style-name="T16">ԏ</text:span>іјалӧн јачејка. Јачејкалы колӧ: 1) сјезԁјаслыԍ постановԉеԋԋӧјассӧ вӧчны, 2) выԉ-чԉенјасӧс кы<text:span text:style-name="T52">с</text:span>кыны, 3) парԏіја выліса коміԏетјаслы уҗсӧ јӧз костас нуны отсавны, 4) ас ԍіктын, завоԁын учрежԃеԋԋеын нуны уҗ. Јачејка пырмуныԍ уҗсӧ ну<text:span text:style-name="T16">н</text:span>ы бӧрјӧ бјуро 3 тӧлыԍ-кежӧ. Ԍекретарыс меԁ пар<text:span text:style-name="T16">ԏ</text:span>іјаын вӧлі 1 во-сајас. Абу-кӧ сещӧмыс колӧ јуавны Кар<text:span text:style-name="T4">ув</text:span>са Коміԏетлыԍ. Јачејка вӧчны колӧ меԁ еща 3 морт. Јачејкасӧ утвержԁајтӧ Карувса Коміԏет.</text:p>
      <text:p text:style-name="P1">Вӧлӧԍтса комуԋіст чукӧртчылӧ собраԋԋӧ вылӧ ӧтчыԁ тӧлыԍ-піын, оз-кӧ поԅ (ылынла) ставыслы чукӧртчывны, ыстӧны быԁ јачејкаԍаԋ мортӧс конперентсіјавылӧ. Вӧлӧԍԏувса чукӧртчӧм ԉібӧ конперентсіја: 1) боԍтӧ парԏіјаӧ, вӧтлӧ парԏіјаыԍ, асԍыс шуӧмсӧ <text:soft-page-break/>мӧԁӧԁӧ карулӧ, 2) бӧрјӧ вӧлӧԍтувса К<text:span text:style-name="T39">ӧ</text:span>міԏет, 3) кывзӧ вӧлӧԍтса коміԏетлыԍ віԍталӧм аслас уҗалӧм-јылыԍ, 4) бӧрјӧ карувса ԁа Облаԍтувса конперентсіјаја<text:span text:style-name="T53">с</text:span>-вы<text:span text:style-name="T17">л</text:span>ӧ ԃеԉегатјасӧс, 5) кывзӧ в<text:span text:style-name="T28">ӧ</text:span>л<text:span text:style-name="T28">ӧ</text:span>ԍԏувса Ісполкомса практсіјалыԍ ас уҗ-јывԍыс віԍталӧм, інԁӧ мыј в<text:span text:style-name="T17">о</text:span>ԇӧ вӧчны.</text:p>
      <text:p text:style-name="P1">Вӧлӧԍԏувса к<text:span text:style-name="T37">ӧ</text:span>міԏ<text:span text:style-name="T37">ӧ</text:span>тӧ бӧрјыԍԍӧ 3–5 м<text:span text:style-name="T17">о</text:span>рт 3 тӧлыԍ-кежӧ. Вӧлӧԍԏса к<text:span text:style-name="T37">ӧ</text:span>міԏе<text:span text:style-name="T53">т</text:span> став вӧлӧԍԏас нуӧ уҗ<text:span text:style-name="T53">с</text:span>ӧ.</text:p>
      <text:p text:style-name="P1">Карувса конперентсіја кывзӧ уҗ-јылыԍ Карувса к<text:span text:style-name="T37">ӧ</text:span>міԏетлы<text:span text:style-name="T53">ԍ</text:span>, інԁӧ мыј воԇӧ вӧчны, бӧрјӧ Карувса к<text:span text:style-name="T37">ӧ</text:span>міԏетӧ 7–9 мортӧс, коԁјас ас-піԍыныс бӧрјӧны бјуро 3 мортыԍ. Карувса ԍекретар меԁ 3 во-ԋін пар<text:span text:style-name="T17">ԏ</text:span>іјаын вӧлӧма. Карувса К<text:span text:style-name="T37">ӧ</text:span>міԏет нуӧ став уҗсӧ карулас, комуԋістјас-пыр веԍк<text:span text:style-name="T53">ӧ</text:span>ԁлӧ Ісполкомса уҗнас, копераԏівјасӧн...</text:p>
      <text:p text:style-name="P1">Облаԍтувса конперентсіја чукӧртчылӧ кыкыԍ во-піын, кывзӧ Обл. К<text:span text:style-name="T37">ӧ</text:span>міԏетлыԍ воԍа уҗалӧм-јывԍыс, шуӧ асԍаԋ кыв віԍталӧм-ԍерԏі, кывзӧ віԍталӧм ревіԅіоннӧј коміԍіјалыԍ ԁај мукӧԁлыԍ, бӧрјӧ Облаԍтувса К<text:span text:style-name="T37">ӧ</text:span>міԏет.</text:p>
      <text:p text:style-name="P1">О. К-ыс чукӧртчылӧ тӧлыԍ-піын ӧтчыԁ. Костас уҗсӧ нуны 5 мортыԍ бјуро лӧԍӧԁӧ. Облаԍтувса ԍекретар меԁ парԏіјаын вӧлӧма 6 во-сајас, еща<text:span text:style-name="T53">җ</text:span>ык-кӧ оз туј. Парԏіјаын олӧм колӧ, меԁ ԉок, омӧԉ јӧз оз веԍкавны, квајт во-кӧ шуам олӧма ԁа абу вӧтлӧмаӧԍ — мортыс прамӧј, веԍкыԁҗык.</text:p>
      <text:p text:style-name="P1">О. К. пуктӧ гаԅетӧн веԍкӧԁлыны мортӧ<text:span text:style-name="T17">с</text:span>, веԍкӧԁлӧ Облаԍтувса Ісполком уҗнас, коопераԏівјасӧн, Пропсојузјаԍӧн сен уҗалыԍ комуԋістјас-пыр. О. К. аслас уҗ-јылыԍ быԁ тӧлыԍ гіжӧ.</text:p>
      <text:p text:style-name="P1">О. К. карԍа (К<text:span text:style-name="T17">о</text:span>мі муын Сыктывԁі<text:span text:style-name="T17">н</text:span> карса) комуԋіст чукӧрлы Конперентсіјајас-костас вӧчӧ ԁоклаԁјас (віԍталӧ ас уҗалӧм-јывԍыс). О. К. бы<text:span text:style-name="T17">ԁ</text:span> 3 тӧлыԍын (кор ковмас — унҗыкыԍ) чукӧртлывлӧ Карувса К<text:span text:style-name="T37">ӧ</text:span>міԏетјасԍаԋ.</text:p>
      <text:p text:style-name="P1"/>
      <text:p text:style-name="P1">Коԁӧс ԁа кыԇі парԏіјаӧ боԍтӧны.</text:p>
      <text:p text:style-name="P1"/>
      <text:p text:style-name="P1">Устав-ԍерԏі парԏіјаӧ боԍтӧны сіјӧс коԁі тӧԁӧ программасӧ (сетчӧ гіжӧма кытчӧ нуӧны комуԋістјас ј<text:span text:style-name="T53">ӧ</text:span>зӧс) прізнавајтӧ сіјӧс ԁа уставсӧ, уҗ парԏіјнӧјӧс нуӧ, вӧчӧ мыј сјезԁјас шуӧны ԁа мынтӧ взнос.</text:p>
      <text:p text:style-name="P1">Парԏіјаӧ пырігӧн колӧ боԍтны рекоменԁатсіја (пӧрука) важӧнҗык парԏіјаӧ пырӧмјасԍаԋ.</text:p>
      <text:p text:style-name="P1">Комі уҗалы<text:span text:style-name="T53">ԍ</text:span>ја<text:span text:style-name="T53">с</text:span>лы 13-ԁ став Роԍ<text:span text:style-name="T73">іј</text:span>аса Парԏіја-сјезԁ шуӧм-ԍерԏі колӧ меԁ рекоменԁујтасны (пӧрука-вылӧ боԍтасны) 2 парԏіјнӧј, меԁ кыкнаныс 3 во-ԋін вӧлӧмаӧԍ парԏіјнӧј, меԁ кыкнаныс 2 во-ԋін вӧлӧмаӧԍ парԏіјаын.</text:p>
      <text:p text:style-name="P1">Робочејјаслы, красноармејечјаслы ԁа віԇму уҗалыԍ<text:span text:style-name="T17">ј</text:span>аслы, колӧ 3 рекоменԁатсіја 3-во парԏіјаын сулалыԍјасԍаԋ.</text:p>
      <text:p text:style-name="P1">Мукӧԁыслы (служашщӧјјаслы ԁа коԁјаслы) рекоменԁатсіја колӧ 5 мортԍаԋ 5 во пар<text:span text:style-name="T17">ԏ</text:span>іјаын сулалы<text:span text:style-name="T17">ԍ</text:span>јасԍаԋ.</text:p>
      <text:p text:style-name="P1">Комілы еща колӧ сіјӧн, мыј најӧ пемыԁҗыкӧԍ, коԉӧмаӧԍ бӧрӧҗык, на-піын еща важӧн пырыԍ комуԋістјасыс. Ԍіктјасын мукӧԁлаас сӧмын 2–8 морт. Завоԁјасаԁ уна, боԍтам завоԁ «Гӧрԁ Треугоԉԋік»-ԋіма — сені певраԉ тӧлыԍ шӧрын 1924-ԁ воын вӧлӧма 1.022 морт. Міјан став Комі муас ещаҗык — 700-гӧгӧр. Колӧ Комі ԍіктјасын меԁ-бур, меԁ-веԍкыԁ, меԁ-ԍуԍ уҗалыԍјассӧ ԍујны парԏіјаӧ, меԁ најӧ веԍкӧԁласны олӧмнас, велӧԁчыштасны-ԁа.</text:p>
      <text:p text:style-name="P1">Служітыԍјаслы ԃерт колӧ унҗыкӧс рекоменԁујтыԍјасӧс корны, ԁај важҗыкӧс сіјӧн, мыј најӧ-піыԍ унҗык ыҗыԁ чін-вӧснаыс пырӧ.</text:p>
      <text:p text:style-name="P1">Т<text:span text:style-name="T17">о</text:span>м јӧз 20 арӧсӧԇ боԍтчӧны Комсомол пыр, 20 арӧсыԍ пӧрыԍҗык вермас пырны веԍкыԁа.</text:p>
      <text:p text:style-name="P1">Пырігӧн зајавԉеԋԋӧ колӧ ԍетны јачејкаӧ, јачејка віԁлалас ԁа шуас-кӧ боԍтны, мӧԁӧԁас Карувса Коміԏетӧ. 3 рекоменԁатсіја-кӧ ԁа 3 во-кӧ рекоменԁујтыԍјасыс парԏіјаын вӧлӧмаӧԍ, сек робоче<text:span text:style-name="T28">ј</text:span><text:span text:style-name="T4">ј</text:span>асӧс, красноармејечјасӧс утвержԁајтӧ Карувса Кӧміԏет, кор креԍԏана <text:soft-page-break/>ԁа комі-коԃ јӧз 2 рекоменԁатсіјаӧн 2 во парԏіјаын олыԍјасӧн пырӧны, сек утвержԁајтӧ Облаԍтувса Кӧміԏет.</text:p>
      <text:p text:style-name="P1">Служашщӧјјасӧс О. К.-жӧ утвержԁајтӧ.</text:p>
      <text:p text:style-name="P1">Парԏіјаӧ <text:span text:style-name="T17">о</text:span>з поԅ пырыԍтӧм-пыр веԍкавны, војԁӧр лоӧ канԃіԁатын овны робочӧјјаслы ԁа красноармејечјаслы 6 тӧлыԍ, креԍԏаналы 1 во, мукӧԁлы 2 во.</text:p>
      <text:p text:style-name="P1">Веԍкыԁасӧ оз боԍтны сіјӧн, меԁ омӧԉ јӧз оз веԍкав, 6 тӧлыԍ, 1 во, 2 во-кӧ олас, сек аԍсӧ петкӧԁлас.</text:p>
      <text:p text:style-name="P1">Віԇму уҗалыԍјаслы 1 во колӧ овны сіјӧн, мыј ԍіктын олыԍјас карса робочејјас-ԁорыԍ пемыԁӧԍҗык, ԁырҗык оз вермыны тӧԁмавны пар<text:span text:style-name="T17">ԏ</text:span>іјаыслыԍ программасӧ.</text:p>
      <text:p text:style-name="P1"/>
      <text:p text:style-name="P1">Кыԇі чужі Р.К.П.</text:p>
      <text:p text:style-name="P1"/>
      <text:p text:style-name="P1">РКП 1918-ԁ воӧԇ шуԍіс сотсіал-ԃемократ парԏіјаӧн. Меԁ-воԇԇа мытчыԍӧмјас-пыԃԃі поԅас боԍтны Војвывса-Роч Робочеј Котыр (Северно-рус<text:span text:style-name="T17">с</text:span>кий рабочий союз). Ӧтувтісны сетчӧ Ԉеԋінкарса уҗалыԍјасӧс пуа-кӧлуј вӧчалыԍ Ԍтепан Калтурін ԁа кӧрта-кӧлуј вӧчалыԍ Обнорскеј 1878-79-ԁ в<text:span text:style-name="T17">о</text:span>јасын. Јӧзыс вӧлі 200-гӧгӧр. Котыр вӧлі пуктӧма аслыс вӧчны: 1) ӧніја (озырјаслыԍ) олан ног вежны, вӧчны выԉӧс, уҗалыԍјаслыԍ, 2) сетчӧԇ војԁӧр, меԁ ӧтувтчыныс лоӧ кокԋыԁҗык, перјыны свобоԁа, 3) лӧԍӧԁны ыҗыԁ, јон, топыԁ робочеј котыр, ӧткӧн (ічӧт чукӧрӧн пӧрӧԁны важ олӧм он вер<text:span text:style-name="T17">м</text:span>ы).</text:p>
      <text:p text:style-name="P1">Сіјӧ котырыс ԁыр ез ов, арестујтісны унаӧс ԁа кіԍԍіс.</text:p>
      <text:p text:style-name="P1">Сылыԍ уҗсӧ ԋу<text:span text:style-name="T54">ж</text:span>ӧԁіс, нуіс воԇӧ заграԋічаса чукӧр «Уҗ Мезԁӧм» (Освобождение Труда). Чужіс сіјӧ Швејтсаріјаын 1888-ԁ воын. Панісны: Пԉеканов, Акԍеԉроԁ, Засуԉіч, Ԃејч ԁа Ігнатов.</text:p>
      <text:p text:style-name="P1">Тајӧ јӧзыс каԅалісны, мыј уҗалыԍјасӧс капітаԉістјас олан ногыԍ вермасны мезԁыны сӧмын аԍныс уҗалыԍјас, колӧ најӧс југԁӧԁны, колӧ најӧс ӧтувтны колӧ најӧс кыпӧԁны.</text:p>
      <text:p text:style-name="P1">«Уҗ Мезԁӧм» чукӧр уна ԋіга гіжіс олӧм вежӧм-јылыԍ роч робочејјаслы.</text:p>
      <text:p text:style-name="P1">Сещӧм-жӧ чукӧрјас сіјӧ каԁын вӧліны Роԍіјаын. Најӧ ныралісны забастовкајас-вылын. Ԉеԋінкарын сек вӧлі мырԍӧ Ԉеԋін. Ԉеԋін ас-гӧгӧрыс чукӧртӧм јӧзкӧԁ кыпӧԁіс 1896-ԁ воын забастовка, бастујтіс 30.000 кыыԍ (ткач).</text:p>
      <text:p text:style-name="P1">Тащӧм чукӧрјасыс уҗалісны торјӧн. 1898-ԁ воын сещӧм чукӧрјасԍы<text:span text:style-name="T17">с</text:span> ыстӧм јӧз чукӧртчісны Мінскӧ (меԁыҗыԁ кар Белоруԍіјаын) ԁа шуісны вӧчны <text:span text:style-name="T54">П</text:span>арԏіја тащӧм котырјасԍыс, веԍкӧԁлыны бӧрјыны Шӧр Коміԏет.</text:p>
      <text:p text:style-name="P1">Парԏіјаыс аԍсӧ шуіс: «Роԍіјаса Уҗалыԍ Сотсіал-Ԃемократ Парԏіја». Программа вӧлі сещӧм:</text:p>
      <text:p text:style-name="P1">Колӧ перјыны меԁвојԁӧр свобоԁа, југԁӧԁны ԁа котыртны уҗалы<text:span text:style-name="T54">ԍ</text:span>јасӧс. Свобоԁа ԋекоԁ оз ԍет, оз-кӧ мырԁӧн аԍныс уҗалыԍјас перјыны.</text:p>
      <text:p text:style-name="P1">Свобоԁнӧјҗык кор лоӧ, ӧтувтны, кыпӧԁны уҗалыԍ војтырӧс, <text:span text:style-name="T54">ж</text:span>угӧԁны капіта<text:span text:style-name="T54">ԉ</text:span>істјаслыԍ оланног ԁа вӧчны уҗалыԍја<text:span text:style-name="T54">с</text:span>лыԍ.</text:p>
      <text:p text:style-name="P1">Вӧчны ԋінӧм ез уԁајтчы, мыјӧн сјезԁ помаԍіс, ставсӧ арестујтісны.</text:p>
      <text:p text:style-name="P1"/>
      <text:p text:style-name="P1">Мӧԁ сјезԁ.</text:p>
      <text:p text:style-name="P1"/>
      <text:p text:style-name="P1">Сјезԁ-бӧрын уҗалыԍјаслыԍ олӧм кокԋӧԁӧм-понԁа мырԍыԍјас јукԍісны кык пеԉӧ. Ӧԏік пӧлӧс<text:span text:style-name="T54">с</text:span>ӧ шуісны «економістјасӧн», мӧԁсӧ «іскроветсјасӧн».</text:p>
      <text:p text:style-name="P1">«Економістјас» (економіка — «овмӧс» коміӧн) шуісны: уҗалыԍјаслы-пӧ ӧніја оланног вежӧм-понԁа, ылыԍса бур-понԁа, влаԍт-понԁа ԋінӧм воԇсаԍны, налы-пӧ колӧ тӧжԁыԍны кујім ур-понԁа, рушку-понԁа. Свобоԁајас-вӧсна-пӧ сар правіԏеԉствокӧԁ воԇсаԍасны озырјас, мі, уҗалыԍјас, сӧмын отсаԍам.</text:p>
      <text:p text:style-name="P1">«І<text:span text:style-name="T73">с</text:span>кроветсја<text:span text:style-name="T54">с</text:span>ӧс» сіԇ шуісны сіјӧн, мыј најӧ вӧлі чукӧртчӧны гаԅет «Іскра»-гӧгӧр. Іскра <text:soft-page-break/>— бі кіԋ коміӧн. Гаԅетас вӧлі гіжӧма: «бі кіԋ ыпԋітас ыҗыԁ біӧ», мӧԁ ногӧн-кӧ — ічӧт ԍор<text:span text:style-name="T54">ԋ</text:span>іԍаԋ ревоԉутсіја-јылыԍ ыҗыԁ тӧвјас мунласны.</text:p>
      <text:p text:style-name="P1">«Іскроветсјас» вӧлі шуӧны: рушку-вӧсна ԃерт колӧ тӧжԁыԍны, но оз ԋінӧм ԋекоԁ ԍет, он-кӧ влаԍткӧԁ воԇсаԍ. Влаԍтсӧ озырјас аԍԍыныс барыш віԇны вӧчӧмаӧԍ а бурмӧԁасны-кӧ олӧм уҗалыԍјаслыԍ, барыш чінӧ. Влаԍткӧԁ быԏ воԇсаԍ, воԇсаԍан-кӧ влаԍткӧԁ, лоӧ поԉіԏіка уҗ нуан. Буржујјасыԁ аслыныс свобоԁатӧ корӧны, оз уҗалыԍјаслы.</text:p>
      <text:p text:style-name="P1">1903-ԁ воын гожӧмна<text:span text:style-name="T54">с</text:span> Лонԁонын (меԁ-ыҗыԁ кар Ангԉіјаын) «іскроветсјас» чукӧртісны 2-ԁ сјезԁ парԏіјалыԍ. Сјезԁ-вылас вӧлі 43 морт. Сјезԁ прімітіс программа, кытчӧ шуӧма: војԁӧр колӧ олӧм вежны, влаԍтсӧ ас кіас уҗалыԍјаслы боԍтны, а влаԍт боԍттӧԇ сарӧс шыбітны ԁа ԉічыԁҗык олӧм лӧԍӧԁны.</text:p>
      <text:p text:style-name="P1">Устав-јылыс ԍорԋітігӧн сјезԁыс поті кык пеԉӧ. ещаҗыксӧ шуісны «меԋшевікјасӧн» (рочӧнкӧ — меԋшіство), унҗыксӧ — «боԉшевікјасӧн» (рочӧн унҗык — боԉшіство).</text:p>
      <text:p text:style-name="P1">Ԉеԋін унҗыкыскӧԁ шуӧ: озырјаскӧԁ міјанлы ӧтувтчыны оз поԅ, мі абу ӧԏі рӧԁыԍӧԍ, мыј міјанлы колӧ, најӧ сеԍ біыԍ-моз полӧны (шуам-барыш бырӧԁ<text:span text:style-name="T54">ӧ</text:span>мыԍ). Ещаҗыкыс шуӧ, поԅӧ-пӧ озырјаскӧԁ ӧтувтчы-ны, мыј ԍурӧ-пӧ накӧԁ, на-бӧрԍа мунӧмӧн поԅӧ перјыны.</text:p>
      <text:p text:style-name="P1">Унҗыкыс (боԉшевікјас) шуӧны: парԏіјаӧ боԍтны коԁі программа ԁа устав прізнавајтӧ, взнос мынтӧ, уҗалӧ парԏіјаын, а оз лыԃԃі<text:span text:style-name="T18">ԍ</text:span> сен сӧмын.</text:p>
      <text:p text:style-name="P1">Меԋшевікјас шуӧны: оз ков повԅӧԁлыны велӧԁчӧм јӧзӧс уҗӧн, колӧ боԍтны, коԁі міјан-ԁор.</text:p>
      <text:p text:style-name="P1">Ԃерт ӧні гашкӧ сар-вылӧ лӧгаԍӧма ԁа міјан-ԁор, а кор кутам озырјас<text:span text:style-name="T54">с</text:span>ӧ чу<text:span text:style-name="T54">ж</text:span>јавны, сек коԁ-ԁор лоӧны? Сартӧ озырјасыԁ оз-жӧ вӧлі раԃејтны, сарыс вӧлі јона важ олӧмӧ кыскӧ.</text:p>
      <text:p text:style-name="P1"/>
      <text:p text:style-name="P1">Парԏіја сарӧс шыбіттӧԇ.</text:p>
      <text:p text:style-name="P1"/>
      <text:p text:style-name="P1">1905-ԁ воын (мај тӧлыԍын) Лонԁонын муніс 3-ԁ сјезԁ. Меԋшевікјас сіјӧ сјезԁ-вылас веԍкалӧмаӧԍ-зев-ещаӧн ԁа мунӧмаӧԍ Жеԋева карӧ (Швејтсаріјаын) вӧчны аслыныс торја конперентсіја.</text:p>
      <text:p text:style-name="P1">Сјезԁ боԉшевікјаслӧн шуіс: лӧԍӧԁчыны ӧружјӧӧн кыпӧԁчыны ӧніја сар влаԍ<text:span text:style-name="T37">ԏ</text:span>-вылӧ, кор ковмас вӧчны выԉӧс бӧр<text:span text:style-name="T37">јі</text:span>тӧԇ регыԃік-кежӧ ревоԉутсіја нуан влаԍт, зіԉны робочеј ԁа креԍԏана влаԍтлаԋ.</text:p>
      <text:p text:style-name="P1">Боԉшевікја<text:span text:style-name="T54">с</text:span> вӧлі шуӧны, мыј отсӧг карса робочејјас аԁԇасны сӧмын віԇму уҗалыԍјасԍаԋ, креԍԏанаԍаԋ. Мі-кӧ-пӧ вӧчам ревоԉутсіја карын ԁа отсалам віԇму щыг креԍԏаналы мырԃԃыны помешщікјаслыԍ, креԍԏана лоӧны робочејјаскӧԁ.</text:p>
      <text:p text:style-name="P1">Меԋшевікјас вӧлі шуӧны, креԍԏана-пӧ торјӧн, разі-пеԉі олӧны ԁа ԋінӧм оз тӧԁны, на-вылӧ ԋінӧм наԃејтчыны, сарӧс-пӧ озырјасыс аԍныс вӧтласны, јона важ олӧмыслыԍ коԉӧм торјассӧ-пӧ бырӧԁасны, робочејјаслы-пӧ колӧ озырјаслы отсаԍны, бӧрԍаԋыс вӧтчыны.</text:p>
      <text:p text:style-name="P1">Озырјасыԍ торјӧԁчӧм-пыԃԃі вӧлі щӧктӧны ӧтлааԍны накӧԁ.</text:p>
      <text:p text:style-name="P1">1906-ԁ ԁа 1907-ԁ војасын понԁылісны меԋшевікјас ԁа боԉшевікјас ӧԏі парԏіјаӧ ӧтлааԍны ԁа ԋінӧм ез артмы, тујныс ез ӧтарӧ ну, м<text:span text:style-name="T54">е</text:span>ԋшевікјасӧс кылӧԁіс бокӧ, озырјаслаԋ, уна ас-пыщкас сещӧм јӧзсӧ боԍтісны-ԁа.</text:p>
      <text:p text:style-name="P1">1905-ԁ воын ревоԉутсіја ез уԁајтч<text:span text:style-name="T37">і.</text:span> Парԏіјалы уҗ нуны лоі зев ԍӧкыԁ. Меԋшевікјас ԁӧзмісны, понԁісны ԋаргыны, кутісны шуны, тырмас-пӧ гуԍӧн овны ԁа песԍыны, кутамӧ-пӧ сіјӧ вӧчны, мыј поԅӧ закон-ԍерԏі.</text:p>
      <text:p text:style-name="P1">Боԉшевікјас јур ез ӧшӧԁны, ез кутны ԋаргыны, ез сещӧм ӧԁјӧ ԁӧзмыны, најӧ шуісны: міјанӧс ӧні вермісны, вынным абу-на тырмымӧн чӧжԍӧма, чӧжам выннымӧс, котыртча<text:span text:style-name="T18">м</text:span>, ԋеԁыр-мыԍԏі бара уҗалыԍ јӧз кыптас, кутам лӧԍӧԁчыны.</text:p>
      <text:p text:style-name="P1">Кыјісны, арестујтісны, ԏурмајасӧ пукԍӧԁалісны, Ԍібырӧ мӧԁӧԁаліс<text:span text:style-name="T18">н</text:span>ы — боԉшевікјас век ӧтарӧ асԍыныс пуктӧм уҗ вӧчісны гуԍӧн. Кор колӧ вӧлі уҗалісны тӧԁсӧн Ԁумаын, пропсојузјасын, коопераԏівын.</text:p>
      <text:p text:style-name="P1"><text:soft-page-break/>Гырыԍ боԉшевік чукӧрјас ԃерт сек ез вӧвны, но посԋіјасыс ԁӧзмытӧг јона мырԍісны.</text:p>
      <text:p text:style-name="P1">1912-ԁ воԍаԋ уҗалыԍ јӧз кыптӧ, боԉшевікјас ныралӧны, веԍкӧԁлӧны најӧн. Меԋшевікјас отсаԍӧм-пыԃԃі ба<text:span text:style-name="T54">с</text:span>тујтӧм веԍіг кутісны кусӧԁны зіԉны, ԇікӧԇ озырјас-ԁор понԁісны овны.</text:p>
      <text:p text:style-name="P1">1912-ԁ воын (јанвар тӧлыԍын) боԉшевікјаслӧн конперентсіја шуіс најӧс, меԋшевікјасӧс, парԏіјаыԍ вӧтлыны.</text:p>
      <text:p text:style-name="P1">Мӧԁ Інԏернатсіонал, кӧні ставыс вӧлі Роԍіјаса меԋшевікјас-коԃ јона первојсӧ ԍорԋітіс војнакӧԁ воԇсаԍӧм-јылыԍ, веԍіг сјезԁ-вылын шуліс, коԍаԍны војнакӧԁ. Но кор војна панԍіс 1914-ԁ воын ставныс кутісны војујтны, моԁа-мӧԁсӧ віавны, жугӧԁлыны озырјас ԅеп-вӧсна.</text:p>
      <text:p text:style-name="P1">Сӧмын ӧԏі парԏіја ԍвет-вылас пырыԍтӧм-пыр војна панԍӧмԍаԋ шуіс: «војујтны војнакӧԁ» ԁа збыԉыԍ понԁіс војујтны. Најӧ кутісны щӧктыны, нуӧԁны робочејјасӧс мӧԁа-мӧԁсӧ лыјлӧм-ԁорыԍ віавны буржујјасӧс, бырӧԁны најӧс, коԁјас барыш-понԁа сымынԁа вір лоӧ кіԍтны.</text:p>
      <text:p text:style-name="P1">Меԋшевікјас ԃерт зев повԅісны сещӧм кывјасԍыԁ, најӧ зіԉа понԁісны озырјаслы барыш-понԁа пурԍыны. Најӧ кутісны віԇны влаԍтсӧ пӧрӧԁӧм-пыԃԃі.</text:p>
      <text:p text:style-name="P1">Боԉшевікјас вӧчісны мыј шуісны. Салԁатјас, робочејјас. креԍԏана гыԅісны.</text:p>
      <text:p text:style-name="P1">1917-ԁ воын март тӧлыԍын сарыԁ лебі<text:span text:style-name="T18">с</text:span> престол-вывԍыс. <text:span text:style-name="T18">С</text:span>етчӧ пукԍісны капітаԉістјас.</text:p>
      <text:p text:style-name="P1">1903-ԁ воԍаԋ вӧлі боԉшевікјаслӧн пуктӧма: меԁ-војԁӧр бырӧԁны сарӧс ԁа сылыԍ олан ногсӧ. Выԉ ревоԉутсіја-ԁырј<text:span text:style-name="T54">і</text:span>, меԁ-воԇын муныԍјас робочеј војтыр — проԉетаріат, налы отсаласны креԍԏана, креԍ<text:span text:style-name="T54">ԏ</text:span>анаӧс ԋе ԍетны буржујјаслы ылӧԁны, боԍтны віԇму уҗалыԍјасӧс ас кі-улӧ.</text:p>
      <text:p text:style-name="P1">Муԇтӧг, ԁӧзмытӧг тајӧс вӧчны боԉшевікјас зіԉісны, кор на-орԁын ԍілаыс вӧлі (1903–1905) ԍмела, воԍсӧн, озырјас ԍін-воԇын. Сек боԉшевікјас воісны, ершаԍісны, кавшаԍісны влаԍт-вылас, ԁумајасӧс ԍералісны, ез бӧрјыны сетчӧ, оз-пӧ сулав. Лӧԍӧԁісны Сӧветј<text:span text:style-name="T18">а</text:span>с, ві<text:span text:style-name="T54">ԇ</text:span>му уҗалыԍјасӧс велӧԁісны аслыныс коміԏетјас помешщікјаслыԍ мујас мырԁԃыны бӧрјыны, сіԇі воԇӧ.</text:p>
      <text:p text:style-name="P1">1907–1912 војасын лоі бӧр<text:span text:style-name="T4">і</text:span>ԋтчыны, вермісны, лоі лаԋтыштны, лоі Ԁумаӧ бӧрјыны, коопераԏівјасын ԁа мукӧԁлаын уҗавны, а јур ӧшӧԁӧм ԋаргӧм ез вӧвл<text:span text:style-name="T4">і</text:span>.</text:p>
      <text:p text:style-name="P1">Војнаӧн бара уҗ ловԅіс, боԉшевікјас нӧшта ӧԁԇісны... Сар тупыԉтчіс...</text:p>
      <text:p text:style-name="P1"/>
      <text:p text:style-name="P1">Озырјасӧс вӧтлытӧԇ.</text:p>
      <text:p text:style-name="P1"/>
      <text:p text:style-name="P1">Сар лебԅіс, озырјас став влаԍтсӧ боԍтісны ԁа петкӧԁлісны аԍнысӧ. Салԁатјас, робочејја<text:span text:style-name="T54">с</text:span>, креԍԏана вітчыԍісны кокԋӧԁӧм выԉ влаԍтԍаԋ, а выԉ влаԍтлӧн сӧмын ԋімыс выԉ, вӧчӧ сіјӧ-жӧ, мыј вӧчліс важыс.</text:p>
      <text:p text:style-name="P1">1917-воын Ԉеԋінкарын чукӧртчыліс 6-ԁ сјезԁ боԉшевікјаслӧн. Сјезԁ-вылын вӧлі 157 ԃеԉегат 200.000 мортԍаԋ — сещӧм ыҗыԁ сек-кежӧ лоӧма парԏіја. Сјезԁ муніс гуԍа-ԋіԍӧ-јавӧ. Сјезԁ шуіс, ревоԉутсіја сӧмын заво<text:span text:style-name="T54">ԃ</text:span>ітчіс, колӧ озырјаслыԍ влаԍтсӧ мырԁԃыны.</text:p>
      <text:p text:style-name="P10">Сарӧс шыбітӧм-бӧрын, март тӧлыԍԍаԋ (1917-ԁ воын) важ уҗыс ештіс. Ӧні выԉ воԍԍіс — шыбітны, сіԇ-жӧ тојыштны озырјасӧс, капітаԉістјасӧс, налыԍ бӧрја олан ног імперіаԉізм, ԁугԁыны војујтӧмыԍ. Ԍіла бара-жӧ — карса робочејјас<text:span text:style-name="T4"> — </text:span>проԉетаріат. Меԁ-матысса отсӧг креԍԏана. Сы-кыԋԇі поԅӧ наԃејтчыны мукӧԁ мувывса робочеј-вылӧ. Војна ԋужалӧмыс ԁа олӧм кіԍԍӧмыс кокԋӧԁӧ ревоԉутсіја вӧчӧмсӧ. Креԍ<text:span text:style-name="T54">ԏ</text:span>анаӧс меԋшевікјаслы ылӧԁны ԋе ԍетны. Меԋшевікјасӧс ԋе леԇны вузавны озырјаслы уҗалыԍјасӧс.</text:p>
      <text:p text:style-name="P1">Коԁ-ԍурӧ боԉшевікјас-піыԍ вӧлі тулыснас-ԋін 1917-ԁ воын шуӧны, колӧ-пӧ озырјаслыԍ влаԍтсӧ мырԁԃыны. Ԉеԋін шуіс: ӧні-пӧ воԇ-на, коԁ ԍурӧ уҗалыԍыс выԉ влаԍтԍаԋыс вітчыԍӧ-на мыј-ԍурӧ, аԍнысӧ пӧ меԁ<text:span text:style-name="T4"> </text:span>петкӧԁласны.</text:p>
      <text:p text:style-name="P1">Петкӧԁлісны: војна век мунӧ, оз помаԍ, віԅ-му помешщікјаслыԍ ез ԍетны креԍԏаналы, робочејјаслы ԋекущӧм кокԋӧԁӧм ез ло. Олӧм век ӧтарӧ омӧԉтчӧ.</text:p>
      <text:p text:style-name="P1"><text:soft-page-break/>Кор віԇ-му креԍԏаналы ԍетаԁ? Кор выԉ оланног лӧԍӧԁыԍ, выԉ влаԍт лӧԍӧԁыԍ сјезԁ чукӧрмас — шуӧны озырјас.</text:p>
      <text:p text:style-name="P1">Кор ԍјезԁ чукӧртаԁ? Кор војна помаԍас.</text:p>
      <text:p text:style-name="P1">Кор војна помаԍас? Кор вермам. Уҗалыԍјас каԅаласны: најӧс-пӧ-тај ылӧԁісны, ԋінӧм буртор тајӧ влаԍтԍаԋ віԁчыԍны, колӧ вӧчны боԉшевікјас інԁӧм-ԍерԏі — став влаԍтсӧ <text:span text:style-name="T18">ԍ</text:span>етны сӧветјаслы.</text:p>
      <text:p text:style-name="P1">Боԉшевікјас зіԉа віԍтавлісны уҗалыԍјаслы, мыјла тајӧ влаԍт бур оз вермы вӧчны, мыј колӧ уҗалыԍјаслы керны. Боԉшевікјас југԁӧԁісны, ӧтувтісны важ олӧмлы паныԁ став уҗалыԍ в<text:span text:style-name="T18">о</text:span>јтырсӧ.</text:p>
      <text:p text:style-name="P1">Окԏабрын (выԉ ногӧн нојабрын) боԍтісны влаԍт — став робочејыс, став салԁатыс, став креԍԏанаыс вӧлі боԉшевікјас-ԁор.</text:p>
      <text:p text:style-name="P1"/>
      <text:p text:style-name="P1">Озырјасӧс вӧтлӧм-бӧрын.</text:p>
      <text:p text:style-name="P1"/>
      <text:p text:style-name="P1">Боԉшевікјас лоіны выԉ влаԍтас кызыс. Најӧ-шуісны, мујас мырԃԃавны помешщікјаслыԍ ԁа ԍетны креԍԏаналы. Ԋӧԏі вешк<text:span text:style-name="T37">іԉ</text:span>а<text:span text:style-name="T18">ԍ</text:span>тӧг 35 міԉԉон ԃеԍаԏін му ԍетіс креԍԏаналы: пырыԍ-пыр креԍ<text:span text:style-name="T18">ԏ</text:span>ана каԅалісны, коԁ-орԁӧ веԍкалі ӧні влаԍт.</text:p>
      <text:p text:style-name="P1">Војна боԉшевікјас помалісны, салԁатјас ставны<text:span text:style-name="T54">с</text:span> боԉшевікјас-ԁор сувтісны.</text:p>
      <text:p text:style-name="P1">Капітаԉістјаслыԍ меԁ-воԇԇа воас вӧлі мырԃԃӧма 4.000 преԁпріјаԏіјӧ.</text:p>
      <text:p text:style-name="P1">Ӧні, озырјасӧс вӧтлӧм-бӧрын боԉшевікјас воԇын сещӧм уҗ сувтіс:</text:p>
      <text:p text:style-name="P1">Уҗалыԍјаслыԍ влаԍтсӧ јонмӧԁны, топыԁҗыка пуктыны сен, кӧні лоӧма-ԋін. Сы-вылӧ мыҗԍӧмӧн зіԉны шыбітны озырјасӧс, капітаԉіст котырӧс: налыԍ бӧрја олан ногсӧ, імперіаԉізм, шыбі<text:span text:style-name="T54">т</text:span>ны став му-вывԍыс. Вын ӧні — Роԍіјаса Сӧвет влаԍт ԁа став му-вывса уҗалыԍјаслӧн кыпӧԁчӧмыс. Налы отсӧг-вылӧ петӧны гӧԉ віԇму уҗалыԍјас ԍіктјасын ԁа коԉӧм јӧз-колоԋіјајасын. 2 Інтернатсіоналыԍ колӧ торјӧԁны уҗалыԍјассӧ ԁа кыскыны комуԋістјаслаԋ на-улыԍ.</text:p>
      <text:p text:style-name="P1">Буржујјас ез пыр ԍетчыны, налы отсӧг-вылӧ став ԍветвывса капітаԉістјас локтісны. Но боԉшевікјас зіԉа боԍтчісны выԉ олӧм вӧчны, врагјаскӧԁ коԍаԍны, ӧԁјӧ воԇӧ мунны, ԋе ԍетны озырјаслы, асԍыныс вынсӧ чукӧртны.</text:p>
      <text:p text:style-name="P1"/>
      <text:p text:style-name="P1">Капітаԉістјаскӧԁ војујтігӧн.</text:p>
      <text:p text:style-name="P1"/>
      <text:p text:style-name="P1">Ыҗыԁ коԍ кыптіс, коԍ уҗалыԍјаслӧн капітаԉістја<text:span text:style-name="T54">с</text:span>кӧԁ, выԉ олӧмлӧн важкӧԁ. Боԉшевікјас &amp;лебалісны, чукӧртісны уҗалыԍјасӧс, кыпӧԁісны, нуісны.</text:p>
      <text:p text:style-name="P1">1918-ӧԁ воын март тӧлыԍын боԉшевікјаслӧн чукӧртчыліс 7-ԁ сјезԁ. Сетчӧԇ парԏіја шуліс аԍ<text:span text:style-name="T18">с</text:span>ӧ Сотсіал-<text:span text:style-name="T54">ԃ</text:span>емократ Пар<text:span text:style-name="T19">ԏ</text:span>іјаӧн, сіԇ-жӧ, кыԇі аԍнысӧ меԋшевікјас ԁа мукӧԁ шулісны. Колӧ вӧлі торјӧԁчыны, сеԍаԋ шуԍыны кутісны Роԍіјаԍа Комуԋіст Парԏіјаӧн. Комуԋістӧн — сіјӧн, мыј к<text:span text:style-name="T54">ӧ</text:span>сјӧны вӧчны сещӧм олӧм, коԁӧс шуӧмаӧԍ комуԋізмӧн.</text:p>
      <text:p text:style-name="P1">Сјезԁ щ<text:span text:style-name="T54">ӧ</text:span>ктіс мӧԁыԍ чукӧртчылӧм-кежлӧ программа лӧԍӧԁны: олӧм вежԍіс, колӧ программа вежыштны.</text:p>
      <text:p text:style-name="P1">Сек-жӧ вӧлі шуӧма Гермаԋіјакӧԁ мірітчыны. Ԍӧкыԁ вӧлі сіјӧ вӧчны. Гермаԋіја јӧна&amp; ӧбӧԃітӧ, а воԇсаԍ<text:span text:style-name="T55">н</text:span>ы ԋінӧмӧн, салԁатјасӧс та-куԅа војна-бӧрын шојтчытӧг чукӧртны оз поԅ, ԁај војујтныс ԋекор, колӧ выԉ влаԍтсӧ течыштны-ԁа т<text:span text:style-name="T19">о</text:span>пыԁҗыка пукԍӧԁны. Ԉеԋін воԇҗык-на аԁԇіс: Гермаԋіјаын лоӧ регыԁ ревоԉутсіја ԁа ԋінӧм оз ковмы ԍетны, кӧсјыԍлам, меԁ мынам. Сіԇік і лоі. Регыԁ Гермаԋіјаын лоі ревоԉутсіја ԁа мынтыны ԋінӧм ез ковмы. Боԉшевікјас кужісны, кор колӧ бӧріԋтчыны.</text:p>
      <text:p text:style-name="P1">1918, 19, 20-ӧԁ војасын лоіс јона коԍаԍны Роԍіјаса ԁа мукӧԁ мувывса озырјаскӧԁ, капітаԉістјаскӧԁ, капітаԉістјас олан ногкӧԁ — імперіаԉізмкӧԁ. Ԋекыԇ ез вермыны мірітчыны выԉ олӧмыԁкӧԁ, сещӧм ԍӧкыԁ вӧлӧм барыштӧ, мувывса рајтӧ еновтныԁ налы. Тајӧ војнааԍ <text:soft-page-break/>вӧлі жугӧԁлӧма важ олан ногсӧ ԁа паԍтала панӧма выԉӧс.</text:p>
      <text:p text:style-name="P1">Заграԋічаса капітаԉістјас ԁугԁісны тӧвар ԋӧбны ԁа вузавны, најӧ кӧсјісны міјанӧс јӧртны, ԁа Роԍіјаыԁ ыҗыԁ, ез <text:span text:style-name="T55">ԇ</text:span>ікӧԇ јӧрмы, кӧԏ еԍкӧн і топӧԁіс-ԁа. Еԍкӧн шуам: Ангԉіјаӧс-кӧ јӧртасны аслас ԁі-вылӧ — регыԁ лоӧ ԍетчыны, аслас ԋаԋыс сӧмын во-җын-кежлӧ тырмӧ. Роԍіјаын вӧчԍӧ кыз-торјыс.</text:p>
      <text:p text:style-name="P1">Влаԍт Роԍіјаын пукԍіс выԉ, верміс ԋӧжјӧԋікӧн став капітаԉістјассӧ.</text:p>
      <text:p text:style-name="P1">Парԏіја тајӧ војна-пӧвсас, војна-вылын-моз і оліс, став олан ногыс, уҗыс вӧлі сещӧм.</text:p>
      <text:p text:style-name="P1">1919-ӧԁ воын мартын (8–28-ӧԁ лунјасӧ) муніс 8-ӧԁ сјезԁ став Роԍіјаса Коммуԋіст пар<text:span text:style-name="T19">ԏ</text:span>іјалӧн. Сек вӧлі выԉ программа прімітӧма, шуӧма: шӧр-коԃ креԍԏанакӧԁ, ас уҗ-помыԍ олыԍ віԇму уҗалыԍјаскӧԁ матыԍтчыны, кыскыны најӧс аслаԋы<text:span text:style-name="T19">с</text:span>, лӧԍӧԁны јон Гӧрԁ Арміја белӧјјасӧс жугӧԁны.</text:p>
      <text:p text:style-name="P1">1920-ӧԁ воын тулысна<text:span text:style-name="T55">с</text:span> муніс 9-ӧԁ ԍјезԁ. Сек-кежӧ вӧлі врагјасӧс гӧгӧр паԍ вартӧма, чајтам вӧлі в<text:span text:style-name="T29">о</text:span>јна помаԍіс ԁа сјезԁ јона ԍорԋіті<text:span text:style-name="T55">с</text:span> овмӧс кыпӧԁӧм-јылыԍ, овмӧссӧ бура пуктӧм-јылыԍ, шуӧма вӧлі став овмӧссӧ ӧтувтны ԁа арталӧмӧн нуны, еԉектрічество пуктыны выԉ Роԍіја паԍтаыс уҗавны.</text:p>
      <text:p text:style-name="P1">Ез уԁајтчы сјезԁ-бӧрын јона овмӧс лӧԍӧԁны, озырјас Поԉшаԍаԋ ԁа Врангеԉ-пыр бара-на панісны уҗалыԍјаскӧԁ војујтӧм.</text:p>
      <text:p text:style-name="P1">1921-ӧԁ во пукԍігӧн вӧԉіԍԏі помаԍіс коԍ...</text:p>
      <text:p text:style-name="P1"/>
      <text:p text:style-name="P1">Војна помаԍӧм-бӧрын ӧнӧԇ.</text:p>
      <text:p text:style-name="P1"/>
      <text:p text:style-name="P1">1921-ӧԁ воын, март тӧлыԍын чукӧртчіс 10-ӧԁ сјезԁ Ставроԍіја<text:span text:style-name="T19">с</text:span>а Комуԋіст <text:span text:style-name="T55">П</text:span>ар<text:span text:style-name="T19">ԏ</text:span>іјалӧн.</text:p>
      <text:p text:style-name="P1">Сјезԁ шуіс разверстка вежны налогӧн.</text:p>
      <text:p text:style-name="P1">Кор ставыс вӧлі кіԍԍӧма, врагјас вӧлі гӧгӧр торкӧны, кӧлӧ војујтны, колӧ кыԇкӧ јӧзсӧ коԍ помаԍтӧԇ верԁны, меԁ щыг оз кувны, сек лоі выԉ влаԍтлы став овмӧссӧ ас кіас чукӧртны, віԇму уҗалыԍјаслыԍ лоі перјыны ставсӧ мыј шеԁіс, лоі лӧԍӧԁны разверстка.</text:p>
      <text:p text:style-name="P1">Ԃерт комуԋістјасыԁ абу јӧјӧԍ, тӧԁӧны кущӧм ԍӧкыԁ віԇму уҗалыԍјаслы ԁа ԋінӧм он вӧч, сещӧм пӧра.</text:p>
      <text:p text:style-name="P1">Карточкајас вӧлі боԉшевікјасӧԇ-на лӧԍӧԁӧма.</text:p>
      <text:p text:style-name="P1">10-ӧԁ сјезԁ војна помаԍӧм- бӧрын шуіс, разверстка вежны вотӧн, сӧмын вотсӧ боԍтны <text:span text:style-name="T19">ԋ</text:span>е уԍан ԍӧмӧн.</text:p>
      <text:p text:style-name="P1">Налогкӧԁ-жӧ лоі леԇны тӧргујтны, меԁ вузаласны коԁлӧн мыј ԉішнӧј ем, меԁ лептасны, коԁлӧн ԇебӧма вӧлі тӧвар ревоԉутсіја-ԁырјі.</text:p>
      <text:p text:style-name="P1">Пропсојузјаслы вӧлі шуӧма јонмӧԁны выԉ влаԍт.</text:p>
      <text:p text:style-name="P1">10-ӧԁ сјезԁ шуіс ԍетны, воԍтыны коԉӧм јӧзлы кыпӧԁчыны туј, отсавны налы овмӧԁчыныс.</text:p>
      <text:p text:style-name="P1">Сјезԁ шуіс матыԍтныҗык ыҗыԁјассӧ ԁа ічӧтјассӧ парԏ<text:span text:style-name="T19">і</text:span><text:span text:style-name="T4">ј</text:span>аас мӧԁа-мӧԁыскӧԁ.</text:p>
      <text:p text:style-name="P1">1922-ԁ воын тулыснас муніс 11-ԁ сјезԁ. 11-ԁ сјезԁ шуіс ԁугԁыны воԇӧ буржујјаслы ԍетны паԍкӧԁчыны. Сек-жӧ вӧлі шуӧма мыј-вермӧмыԍ зіԉны тӧвар ԁонтӧммӧԁны.</text:p>
      <text:p text:style-name="P1">Сјезԁ шуіс: колӧ бӧрјыны, петкӧԁны, лӧԍӧԁны <text:span text:style-name="T55">ԍ</text:span>уԍҗык веԍкыԁҗык уҗалыԍјас піԍыс выԉ олӧм течыԍјасӧс, управԉајтыԍјасӧс.</text:p>
      <text:p text:style-name="P1">Сјезԁ шуіс: парԏіјаыԍ щыкӧмјассӧ вӧтлыны, боԍтны на местаӧ робочејја<text:span text:style-name="T55">с</text:span>-піыԍ.</text:p>
      <text:p text:style-name="P1">1923-ԁ воын (апреԉ тӧлыԍын) муніс 12-ԁ сјезԁ РКП-лӧн. Тајӧ меԁ-воԇԇа сјезԁ, коԁі муніс Ԉеԋінтӧг (віԍӧ вӧлі Ԉеԋіныс секі).</text:p>
      <text:p text:style-name="P1">Сјезԁ шуіс: 1) ԁонтӧммӧԁны тӧвар, бурмӧԁны пабрік-завоԁ, меԁ тӧварыс ԁонтӧммас, 2) віԇму уҗалыԍ вузалан торјаслыԍ ԁонсӧ лептышт<text:span text:style-name="T19">н</text:span>ы, 3) уна налог бырӧԁны ԁа вӧчны ӧԏікӧс, 4) учрежԃеԋԋӧјас чінтыны ԁа вӧчны прӧстҗыка.</text:p>
      <text:p text:style-name="P1">Сјезԁ шуіс бара јонҗыка отсавны коԉӧм јӧзлы, щӧктыны меԁ ас кыв ԍујасны учрежԃеԋԋӧјасӧ;</text:p>
      <text:p text:style-name="P1"><text:soft-page-break/>Сјезԁ шуіс јонҗыка, чорыԁҗыка сӧвет влаԍт-пыр овмӧс ас кі-улӧ боԍтны ԁа веԍкӧԁлыны.</text:p>
      <text:p text:style-name="P1">1923-ԁ воын РКП-лы лоі 25 арӧс. 1924-ԁ воын тулыснас Ԉеԋінтӧг-ԋін муніс РКП-лӧн, 13-ԁ сјезԁ.</text:p>
      <text:p text:style-name="P1">Сјезԁ јона ԍорԋітіс вузаԍӧм-јылыԍ. Уналаын јона боԍтчӧмаӧԍ купечјас, колӧ зіԉны најӧс зырны ԁа вежны коопераԏівјасӧн, коопераԏівјасӧ мӧԁӧԁны бур коммуԋістјасӧс уҗавны.</text:p>
      <text:p text:style-name="P1">Сјезԁ шуіс кӧрт перјӧм кыпӧԁны. Ӧніа олӧмыс кӧрта кӧлуј-вылас мыҗԍӧ.</text:p>
      <text:p text:style-name="P1">Сетчӧԇ вӧлі парԏіјаӧ б<text:span text:style-name="T19">о</text:span>ԍтӧма 200.000 мортӧс, выԉ чԉенӧс, карса робочејјас-піыԍ. Сјезԁ шуіс: ԍуԍмӧԁны, југԁӧԁны, ӧтувтны-пӧ најӧс ставс<text:span text:style-name="T55">ӧ</text:span> колӧ.</text:p>
      <text:p text:style-name="P1">Ӧні став ԍветыс РКП-вылӧ віԇӧԁӧ, РКП — став му-вывса уҗалыԍјас воԇвылас мунӧ. Татчӧ еща тӧріс віԍтавны, зіԉӧ тӧԁмавны унҗык сы-јылыԍ торја гіжӧм кԋігајасыԍ.</text:p>
      <text:p text:style-name="P1"/>
      <text:p text:style-name="P1">V.</text:p>
      <text:p text:style-name="P1">Сӧвет влаԍт.</text:p>
      <text:p text:style-name="P1"/>
      <text:p text:style-name="P1">Ԃіктатура.</text:p>
      <text:p text:style-name="P1"/>
      <text:p text:style-name="P1">Мі унаыԍ карса віԍталыԍјаслыԍ кывлывлам ӧні-пӧ проԉе<text:span text:style-name="T56">т</text:span>аріатлӧн ԃіктатура. Мыј сіјӧ ԃіктатураыс -лоӧ? Ԃіктатураӧн шуԍӧ, кор ӧԏік јӧз чукӧр щӧктӧ мӧԁ чукӧрӧс вӧчны мырԁӧн, мыј аслыс колӧ. Проԉетаріат — ембуртӧм, бурҗык шуны — уҗалан кӧлујтӧм јӧз; сещӧм јӧз, коԁлы лоӧ озырјаслы меԁаԍӧмӧн уҗалӧм-помыԍ овны.</text:p>
      <text:p text:style-name="P1">Кор шуӧны проԉетаріатлӧн ԃіктатура колӧ гӧгӧрвоны, мыј уҗалыԍјас щӧктӧны мукӧԁсӧ вӧчны мырԁӧн сіјӧ, мыј уҗалыԍ војтырыслы бур. Коԁі оз сіԇ ов, сылы ем ԏурма, Ԍібыр, салԁатјас, суԁ...</text:p>
      <text:p text:style-name="P1">Буржујјас вӧлі војԁӧр щӧктӧны сіԇі овны, кыԇі вӧлі налы бур. Уҗалыԍјаслы еԍкӧн оз вӧлі туј-ԁа быԏ сіԇі ов, кыԇі щӧктӧны.</text:p>
      <text:p text:style-name="P1">Уҗалыԍјас шыбітіс<text:span text:style-name="T20">н</text:span>ы озырја<text:span text:style-name="T56">с</text:span>ӧс, ԁа најӧ оз вермыны ԋекыԇі лаԋтны, мырԁӧн важӧ кыскӧны, выԉыԁ налы зев оз ԍӧлӧм-вылас во. Војԁӧр вӧлі мајбырјас барыш куԉӧны, рајын-моз олӧны ԁа ԁруг пом воіс. Капітаԉістјас ԁыр песԍасны, ԁыр воԇсаԍасны важ лӧԍыԁ олан ног-вӧснаыс.</text:p>
      <text:p text:style-name="P1">Меԁ лаԋтасны, ԁугԁасны, выԉ влаԍтлы лоӧ ԃік<text:span text:style-name="T56">т</text:span>атура нуны, мырԁӧн <text:span text:style-name="T56">л</text:span>аԋтӧԁны, чорыԁа ԉічкыны, жугӧԁлыны меԁ оз вермы уҗалыԍјасыслы сеԍԍа паныԁсӧ сувтныс.</text:p>
      <text:p text:style-name="P1">Влаԍт боԍтӧмԍаԋыс-жӧ пырыԍтӧм-пыр лоӧ озырјасӧс жугӧԁлыны, зіԉны јонҗыка кыпӧԁны, чукӧртны, ӧтувтны уҗалыԍјасӧс, лӧԍӧԁны ыҗыԁ, јон, крепыԁ Арміја, гортса ԁа мукӧԁ госуԁарствоса буржујјасыԍ ревоԉутсіја віԇны. Озырјаслӧн вын пырыԍтӧм-пыр ревоԉутсіјаӧн оз быр. На-орԁӧ уна-на коԉӧ озырлуныс, на-орԁын ԍуԍлуныс, налы отсалӧны мукӧԁласа капітаԉістјасыс, налы отсӧг-пыԃԃі торја ас гортын, ас кӧлујӧн уҗалыԍјас-піыԍ петӧны озырјас.</text:p>
      <text:p text:style-name="P1">Буржујјас ԁыр наԃејтчӧны вермыны-на, кыпӧԁчылӧны. Меԁ оз вермыны ԋінӧм вӧчныс, лоӧ најӧс разӧԁны ԁа ԉамӧԁны, а сы-вылӧ колӧ вын, влаԍт. ԃіктатура.</text:p>
      <text:p text:style-name="P1"/>
      <text:p text:style-name="P1">Буржујјаслыԍ госуԁарствосӧ, влаԍтсӧ лоӧ меԁ-војԁӧр жугӧԁлыны.</text:p>
      <text:p text:style-name="P1"/>
      <text:p text:style-name="P11">Емӧԍ сещӧм јӧз, коԁјас шуӧны, колӧ-пӧ буржујјасыс<text:span text:style-name="T4">лы</text:span>ԍ влаԍтсӧ боԍтны, боԍтны учрежԃеԋԋӧјассӧ, чіновԋікјассӧ, салԁатјассӧ, суԁсӧ, ԁа мукӧԁ тор, ԁа сіјӧн і нуны ԃіктатурасӧ. Поԅӧ оз сіԇі? Оз ԃерт. Кытчӧ-нӧ озырјаслӧн влаԍт, озырјаслӧн чіновԋікјас, салԁатјас, налӧн каманԃірјасыс, суԁ... вермас озырја<text:span text:style-name="T4">с</text:span>ӧс-жӧ бырӧԁны, кор лӧԍӧԁӧма ставсӧ наыԍ озырјаслыԍ олан ногсӧ віԇны.</text:p>
      <text:p text:style-name="P1"><text:soft-page-break/>Колӧ сіјӧс ставсӧ жугӧԁлыны, кіԍтны ԁа выԉӧс течны. Он-кӧ важ јӧзсӧ ԉічкан машінасӧ озырјасыслыԍ жугӧԁ, он вермы најӧс шыбітны.</text:p>
      <text:p text:style-name="P1">Сеԍԍа чіновԋікјасыс налӧн оз кужны выԉ олӧмсӧ лӧԍӧԁны, ԁај оз лӧԍӧԁны, буржујјас-ԁор сулалӧны, озырјас-ԁор, уҗалыԍјаскӧԁ воԇсаԍӧны.</text:p>
      <text:p text:style-name="P1"/>
      <text:p text:style-name="P1">Сӧвет влаԍт — уҗалыԍјаслӧн ԃіктатура.</text:p>
      <text:p text:style-name="P1"/>
      <text:p text:style-name="P1">Уҗалыԍјас асԍыныс ԃіктатурасӧ нуныс вӧчісны Сӧвет влаԍт. Ԋӧтчыԁ<text:span text:style-name="T4">-</text:span>на му пукԍӧмԍаԋыс влаԍт уҗалыԍјас кіын абу вӧвлӧма. Војԁӧр влаԍт-понԁаыс мырԃԃаԍлӧмаӧԍ озырјас ас-костас, војԁӧр еща<text:span text:style-name="T56">җ</text:span>ыкыс ыҗыԁавлӧмаӧԍ унҗык-выла<text:span text:style-name="T56">с</text:span>. Вӧԉі<text:span text:style-name="T40">с</text:span>ԏі ӧні уҗалыԍја<text:span text:style-name="T56">с</text:span>-орԁӧ воіс влаԍт, ӧні унҗыкыс ԉічкӧ еща<text:span text:style-name="T56">җ</text:span>ыксӧ (озырјасӧс).</text:p>
      <text:p text:style-name="P1">Влаԍт лоӧма сек, кор јӧз кык-пеԉӧ торјалӧмаӧԍ — ӧтарас уҗалыԍјас, мӧԁарас озырјас. Ԃерт озырјаслы овны лӧԍыԁ уҗалы<text:span text:style-name="T56">ԍ</text:span>јас-ԁорԍыԁ, меԁ сіјӧ олан ногсӧ уҗалыԍјас оз бырӧԁны, меԁ кутасны овны, кыԇ озырјаслы бур — лӧԍӧԁӧмаӧԍ влаԍт.</text:p>
      <text:p text:style-name="P1">Сӧвет влаԍт бырӧԁӧ озырјасӧс, лӧԍӧԁӧ сещӧм оланног, кор озырыс ԋекыԍ оз вермы артмыны. Сіјӧ оланногас став пабрік-завоԁыс, став преԁпріјаԏіјӧыс госуԁарство-орԁын, сіԇ-жӧ лоӧ тӧргујтӧм сы-орԁын, а јӧзыс кутас сӧмын уҗавны госуԁарствоыслы.</text:p>
      <text:p text:style-name="P1">Робочеј оз вермы чӧжны озырлун пабрік вӧчӧмӧн, сіԇ-жӧ оз вермы служашщӧј, ковмас 10.000 во служітны ԁа щыг-ԋіԍӧ пӧт овны.</text:p>
      <text:p text:style-name="P1">Ԁај вӧчныс оз вермы преԁпріјаԏіјӧсӧ, ԋекыԍ машінасӧ б<text:span text:style-name="T20">о</text:span>ԍтныс, госуԁарствоыс оз ԍет, ԁај ԍетас-кӧ, тӧварсӧ сылыԍ оз ԋӧб.</text:p>
      <text:p text:style-name="P1">Мі ӧні Роԍіјаын сещӧм оланног-ԋін вӧчам: ԋекущӧм капітаԉіст оз вермы лоны, став овмӧсыс лоӧ став јӧз-орԁас, а јӧзыс кутас робочеј-моз уҗавны.</text:p>
      <text:p text:style-name="P1">Сек ԋекоԁӧс лоӧ ԉічкыныс, сек ԋінӧм лоӧ влаԍтԍыс, сек ԋінӧм лоӧ ԃіктатураԍыс.</text:p>
      <text:p text:style-name="P1">Бӧрјӧм јӧз кутасны сӧмын став му-вывса овмӧснас веԍкӧԁлыны, уҗ лӧԍӧԁлыны, вӧчӧм кӧлуј разӧԁны, артаԍны.</text:p>
      <text:p text:style-name="P1">Сӧвет влаԍт олас сетчӧԇ, кытчӧԇ став олыԍыс оз пӧр уҗалыԍӧ, а сек сеԍԍа бырӧ.</text:p>
      <text:p text:style-name="P1"/>
      <text:p text:style-name="P1">Мыјӧн Сӧвет влаԍт бур?</text:p>
      <text:p text:style-name="P1"/>
      <text:p text:style-name="P1">Сӧвет влаԍт паԍкалӧ быԁ пеԉӧсӧ, кыскӧ выԉ олӧмсӧ течны, олан ногсӧ лӧԍӧԁны уна јӧзӧс, став уҗалыԍ војтырсӧ чукӧртӧ, котыртӧ, ӧтувтӧ ас гӧгӧрыс. Сӧветјас — сещӧм ыҗыԁ вын уҗалыԍјаслӧн: мыј сіјӧс оз вермыны капітаԉістјас.</text:p>
      <text:p text:style-name="P1">Сӧветјас зев матынӧԍ уҗалыԍја<text:span text:style-name="T56">с</text:span>лы, сетчӧ ставныс аԍныс бӧрјӧны, коԁӧс колӧ ас-піԍыныс (омӧԉа-кӧ бӧрјыԍӧны, меԁ ас-выланыс і нораԍӧны), вермӧны уҗалыԍјас кыв шуны, віԍтавны асԍыныс ԁумјассӧ, інԁыны, вермӧны кыпӧԁны выԉ уҗјас.</text:p>
      <text:p text:style-name="P1">Ӧні мајбыр оз вомаԍны, вомаԍны-кӧ понԁасны, вомалыԍјасыслыԍ колӧ вомсӧ тупкыны. Буртор коԁлӧн јурас ем, быԁтор поԅӧ ԁа колӧ віԍтавны.</text:p>
      <text:p text:style-name="P1">Сӧвет влаԍт ԍіктјасԍаԋ, грезԁјасԍаԋ меԁ-выліӧԇыс бӧрјыԍӧ. Ем-кӧ шуам комі ԍіктын ԍуԍ, веԍкыԁ морт, вермас веԍкавны меԁ-выліас.</text:p>
      <text:p text:style-name="P1">Боԍтам Каԉіԋінӧс, меԁ-ыҗыԁ Став Роԍіјаын, војԁӧр віԇму ужавлӧма, вӧвлӧма завоԁын, ӧні-на гожӧмјасын страԁујтны ветлӧ.</text:p>
      <text:p text:style-name="P1">Міјан-ӧԁ ыҗыԁаԁ воасны ԁа ылалыштӧны ԋеуна. Кор ԍуԍмыштасны ԃерт сещӧм торјасыԁ оз лоны. Колӧ тӧԁмавны законјас, велӧԁчыны гаԅет лыԃԃыны. Комі гаԅеттӧ велалан-кӧ лыԃԃыны, зев кокԋыԁ гӧгӧрвоны. Міјан абу велалӧма сещӧмторјастӧ, шуам гаԅет лыԃԃӧмтӧ вӧчны, ԁа ԏеш-коԃ і кажітчӧ.</text:p>
      <text:p text:style-name="P1">Важ јӧзлы, кор пывԍан-коԃ горја керкајасын овлӧмаӧԍ, пача керкаыԁ ԏеш-коԁ-жӧ кажітчылӧма, ӧні пывԍанаԁ-кӧ кутасны овны ԏеш-коԃ кажітчас.</text:p>
      <text:p text:style-name="P1">Сіԇ-жӧ ӧні гаԅет ԁа ԋіга лыԃԃӧм ԏеш-коԃ кажітчӧ. Кытчӧԇ аԍным огӧ лоӧ ԍуԍӧԍ, <text:soft-page-break/>кытчӧԇ огӧ мыј-ԍурӧ кутӧј тӧԁны, кытчӧԇ огӧ кутӧј гаԅет ԁа ԋіга лыԃԃыны, сетчӧԇ міјанӧс ԉок јӧз понԁасны бӧбјӧԁлыны.</text:p>
      <text:p text:style-name="P1">Сӧвет влаԍтӧс колӧ тӧԁмавны, кӧлӧ тӧԁны законјас (абу вӧԁ сіјӧ зев ԍӧкыԁ, тӧԁтӧгыԁ полан-а).</text:p>
      <text:p text:style-name="P1">Ԍӧкыԁ уҗ-пӧвсас колӧ к<text:span text:style-name="T20">о</text:span>рԍны југӧр.</text:p>
      <text:p text:style-name="P1">Сӧвет влаԍт выԉ пӧлӧс влаԍт, кущӧм ԋӧтчыԁ-на абу вӧвлӧма.</text:p>
      <text:p text:style-name="P1">Сӧвет влаԍт чукӧртӧ ас-гӧгӧрыс, ӧтувтӧ быԁ кывја ԁа вераа мортӧс. Сылы — уҗалыԍ морт-кӧ — і бур. Вера му-вылын оз ковмыв, а мӧԁар југыԁ-јылыԍ, пемыԁ јӧз аԍныс тӧжԁыԍа<text:span text:style-name="T20">с</text:span>ны, верітӧны-на-кӧ ӧнӧԇ.</text:p>
      <text:p text:style-name="P1">Ӧні ԋекущӧм вера вылӧ оз пуктыԍԍы, ставныс аԍныс тӧԁӧны мыј вӧчӧны. Коԁі верујтӧ, вермас ошкыны асԍыс верасӧ, вермас пыртны сетчӧ, сурас-кӧ сещӧм морт, сіԇ-жӧ коԁі оз верујт, коԁі тӧԁӧ-ԋін мыј јен абу, вермас пемыԁ јӧзлы віԍтавлыны, мыј јен абу, свобоԁнӧја поԅӧ ӧтарӧ і мӧԁарӧ ԍорԋітны.</text:p>
      <text:p text:style-name="P1">Школаын сіјӧн-жӧ јен-јылыԍ оз велӧԁны: тӧԁӧны, ԋекущӧм јен абу ԁа-ј оз поԅ мӧԁар југыԁјас-јылыԍ боԉгыны, школа лӧԍӧԁӧ му-вылын овны.</text:p>
      <text:p text:style-name="P1">Сӧвет влаԍтӧн став уҗалыԍ јӧзнас кокԋыԁҗык веԍкӧԁлыны, вужјыс пыԁӧ пырӧ, выліса бур јӧзыслӧн інԁалӧмыс, велӧԁӧмыс пыԁӧсӧԇыс воӧ.</text:p>
      <text:p text:style-name="P1">Сӧвет влаԍт леԇӧ законјас, вӧчӧ став уҗсӧ законјас-ԍерԏі. віԇӧԁӧ, меԁ законјас-ԍерԏі быԁтор мунӧ. Сӧветјасӧ бӧрјӧны ԍіктјасын, вӧлӧԍтјасын, завоԁјасын-уҗалыԍјас јітчӧны ас влаԍткӧԁ.</text:p>
      <text:p text:style-name="P1">Сӧвет влаԍт бырӧԁӧ важ арміја, ԁа лӧԍӧԁӧ выԉӧс, озырјаслыԍ озырлун віԇӧм-пыԃԃі выԉ госуԁарство озырјасыԍ віԇны.</text:p>
      <text:p text:style-name="P1">Сӧвет влаԍт бырӧԁӧ важ учрежԃеԋԋӧјас ԁа вӧчӧ выԉӧс, кущӧм колӧ уҗалыԍјаслы.</text:p>
      <text:p text:style-name="P1">Сӧвет влаԍт велӧԁӧ уҗалыԍјасӧс веԍкӧԁлыны, управԉајтны олӧмнас.</text:p>
      <text:p text:style-name="P1">Оз ков жујјалӧмӧн овны. Міјан ԍіктјасын вӧлӧԍтјасын зев омӧԉа ԍујԍӧны сӧветјасӧ бӧрјыԍігӧн, быԏԏӧкӧн најӧс оз і касајтчы. Бӧрјасны коԁӧс-ԍурӧ ԁа бӧрас мајітчӧны, піԋалӧны. Аԍныԁ мыжаӧԍ, колӧ-кӧ бур, бурӧс бӧрјӧј!</text:p>
      <text:p text:style-name="P1"/>
      <text:p text:style-name="P1">Кыԇ сӧветјас лоіны.</text:p>
      <text:p text:style-name="P1"/>
      <text:p text:style-name="P1">Меԁ-воԇԇа Сӧветјас чужіны 1905-ԁ воын. Ревоԉутсіја-ԁырјі карса робочејјаслы ковміс бӧрјыны бурҗык јӧзсӧ ԁа вӧчны Сӧвет, коԁі нуіс јӧзсӧ, коԁі ныраліс, ӧтувтіс уҗалыԍјасӧс, уҗалыԍјас ԋімӧн ыҗыԁаліс, щӧщ кутчыԍіс олӧмнас веԍкӧԁлыны.</text:p>
      <text:p text:style-name="P1">Војԁӧр Сӧвет бӧрјісны бастујтігӧн Івано-Возԋеԍенск карса робочејјас, сеԍԍа Ԉеԋінкарса, ԁај мукӧԁ гырыԍ<text:span text:style-name="T4"> </text:span>карса уҗалыԍјас бӧрјісны сещӧм-жӧ Сӧветјас.</text:p>
      <text:p text:style-name="P1">Сек Сӧветјас вӧліны сӧмын гырыԍ карјасын. 1917-ԁ воын сарӧс шыбітӧм-бӧрын Сӧветјас вер<text:span text:style-name="T20">м</text:span>ӧм-бӧрын щак-моз став Роԍіја паԍталаыс кутіс чужны.</text:p>
      <text:p text:style-name="P1">Тулыснас вӧлі кык сјезԁ. Ӧԏікыс став Роԍіјаса робочеј сӧветјаслӧн, мӧԁыс став Роԍіјаса креԍԏана сӧветјаслӧн, кыкнаныс бӧрјісны Ставроԍіјаса меԁ-гырыԍ Ісполкомјас. Војԁӧрсӧ Сӧветјасас ԉок јӧз вӧлі бӧрјӧма, уна ызгыԍјас ԁа еща вӧчыԍјас -- меԋшевікјас ԁа есерјас, најӧ вузалісны уҗалыԍјасӧс озырјаслы, кыԇ шулывлӧны, «кујімурыԍ». Арнас уҗалыԍјас ез кутны сещӧм ԃівӧјассӧ бӧрјыны, бӧрјісны боԉшевікјасӧс.</text:p>
      <text:p text:style-name="P1">Мыјӧн боԉшевікјас веԍкаліны, зев ӧԁјӧ Сӧветјасыԁ ловԅісны. 31-ԁ лунӧ, август тӧлыԍын Ԉеԋінкарса Сӧвет шуіс: колӧ озырјаслыԍ влаԍт мырԃԃыны Сӧветја<text:span text:style-name="T56">с</text:span>лы. Сіԇ-жӧ кутісны шуны мукӧԁлаын.</text:p>
      <text:p text:style-name="P1">1917-ԁ воын, 7-ԁ лунӧ нојаб тӧлыԍын (важ ногӧн-кӧ 25-ԁ лунӧ окԏабр тӧлыԍын) Сӧветјаслӧн војскаыс бырӧԁіс буржујјаслыԍ меԁ-ыҗыԁ влаԍтсӧ.</text:p>
      <text:p text:style-name="P1">Сек пӧраӧ муніс Мӧԁ Ставроԍіјаса Сјезԁ Сӧветјаслӧн. Сјезԁ шуіс: боԍтны влаԍт став Роԍіјаын. Вӧлі бӧрјӧма Совнарком (став Роԍіјаас меԁ-ыҗыԁ ком<text:span text:style-name="T40">іс</text:span>арјасыслӧн Сӧвет), јуралыԍ-<text:soft-page-break/>пыԃԃіыс вӧлі пуктӧма Ԉеԋінӧс. Вӧлі бӧрјӧма Ставроԍіјаса меԁ ыҗыԁ Ісполком, рочӧн җеԋыԁа шуԍӧ Втсік (ВЦИК). Втсік меԁ-ыҗыԁ сјезԁјас-костас.</text:p>
      <text:p text:style-name="P1">Выԉ влаԍт зіԉа кутіс озырјас-ԁор уҗавны. Сек вӧлі леԇӧма ԃекрет (закон) — став віԇму озырјаслыԍ мырԃԃыны ԁа ԍетны віԇму уҗалыԍјаслы. Віԇму уҗалыԍјас ӧԁјӧ каԅалісны коԁлӧн лоі ӧні влаԍтыс.</text:p>
      <text:p text:style-name="P1">Леԇӧма вӧлі ԃекрет (закон) мірітчӧм-јылыԍ. Сӧвет влаԍт ԁугӧԁіс в<text:span text:style-name="T40">ӧ</text:span>јна ԁа понԁіс зіԉны став му-вывԍыс кусӧԁны коԍсӧ.</text:p>
      <text:p text:style-name="P1">Леԇӧма вӧлі закон, робочејјаслы контроԉірујтны завоԁјасын, пабрікјасын, быԁ преԁпріјаԏіјӧын уҗ нуӧм. Регыԁ-мыԍԏі лоі мырԃԃавны, гӧсуԁарствоыслы ас кі-улас боԍтны преԁпріјаԏіјӧјассӧ.</text:p>
      <text:p text:style-name="P1">1918-ԁ воын 5-ԁ Ставроԍіјаса Сјезԁ Сӧветјаслӧн пуктіс Консԏітутсіја (главнӧј законјас).</text:p>
      <text:p text:style-name="P1">Сіјӧ закон-ԍерԏі веԍкӧԁлӧны, управԉајтӧны Сӧветјас.</text:p>
      <text:p text:style-name="P1"/>
      <text:p text:style-name="P1">Карса Сӧвет.</text:p>
      <text:p text:style-name="P1"/>
      <text:p text:style-name="P1">Карјасын меԁ-ыҗыԁ влаԍт — карса Сӧвет. Бӧрјӧны сетчӧ робочејјас ԁа красноарме<text:span text:style-name="T4">ј</text:span>ечјас ӧԏі мортӧс 200 морт бӧрјыԍԍаԋ. Ставыс сӧве<text:span text:style-name="T57">т</text:span>ас меԁ-еща вермас лоны 50 морт, меԁ-уна 1000, сӧмын <text:span text:style-name="T21">М</text:span>ӧскуаын ԁа Ԉеԋінкарын бӧрјыԍӧ 1000-ԍыс унҗык.</text:p>
      <text:p text:style-name="P1">Завоԁјасын (бокі завоԁјасын, шуам Ԋувчім, Ԍерегов, Кажым-коԃын) бӧрјыԍӧ карса Сӧвет-жӧ, но секі, кор олыԍыс 10.000-сајын, ещаҗыкӧн-кӧ оз.</text:p>
      <text:p text:style-name="P1">Сӧвет бӧрјыԍӧ во-кежӧ. Чукӧртчылӧ тӧлыԍ-піын ӧтчыԁ. Карса Сӧвет Ісполком оз бӧрјы, Ісполком-пыԃԃіыс уҗалӧ Карувса ԉібӧ Облаԍтувса Ісполком.</text:p>
      <text:p text:style-name="P1">Карувса ԁа Облаԍтувса Ісполкомјас сјезԁ-костјасас віԍтавлӧны ас уҗ-јывԍыс карса Сӧветлы.</text:p>
      <text:p text:style-name="P1"/>
      <text:p text:style-name="P1">Ԍіктса Сӧвет.</text:p>
      <text:p text:style-name="P1"/>
      <text:p text:style-name="P1">Ԍіктјасын, грезԁјасын, вӧлӧԍтјасын, кӧні ем 400 олыԍ бӧрјыԍԍӧ ԍіктса Сӧвет. Кор 400-ԍыс ещаҗык, секі матігӧгӧрса ӧтлааԍӧны, ԉібо скоԁ-вылын став ԃелӧсӧ решајтӧны.</text:p>
      <text:p text:style-name="P1">Ԍіктса Сӧветӧ бӧрјыԍԍӧ 200 олыԍԍаԋ 1 морт. Меԁ-ещаыс вермас лоны 3, меԁ-унаыс 25 чԉен Сӧветас. Шуам јӧзыс ставыс 400 морт, сек еԍкӧн быԏԏӧкӧн 2–ӧс колӧ вӧлі бӧрјыны, а бӧрјыԍԍӧ 3, сыыԍ еща оз поԅ. Сіԇ-жӧ кӧԏ н<text:span text:style-name="T57">ӧ</text:span>шта уна јӧз, 25-ыԍ уна оз бӧрјыԍԍы.</text:p>
      <text:p text:style-name="P1">Ԍіктса Сӧвет чукӧртчылӧ тӧлыԍ-піын кыкыԍ ме.(1-ещасӧ.</text:p>
      <text:p text:style-name="P1">Ԍікса Сӧветын, кӧні олы<text:span text:style-name="T57">ԍ</text:span>ыс 10.000-ыԍ еща, став пыр мунан ужсӧ нуӧ ӧԏік преԁԍеԁаԏеԉ.</text:p>
      <text:p text:style-name="P1">Совнарком шуӧма («Правԁа», ԍеԋԏ. 1924) коԉӧм јӧзјаслы мӧԁ ногӧн вӧчны, меԁ најӧ велӧԁчасны јонҗыка ас олӧм-јывԍыс тӧжԁыԍныс, веԍкӧԁлыныс, управԉајтныс. Втсік-ыс тајӧ ԋігасӧ гіжігӧн ԋінӧм-на вӧлі абу шуӧма сы-јылыԍ.</text:p>
      <text:p text:style-name="P1">Сы-ԍерԏі Комі ԍіктјасын Сӧветӧ оз 400 мортԍаԋ 1 бӧрјы<text:span text:style-name="T21">ԍ</text:span><text:span text:style-name="T4">,</text:span> а 25-ԍаԋ ӧԏік.</text:p>
      <text:p text:style-name="P1"/>
      <text:p text:style-name="P1">Вӧлӧԍԏувса Ԍјезԁ.</text:p>
      <text:p text:style-name="P1"/>
      <text:p text:style-name="P1">Вӧлӧԍтын меԁ-ыҗыԁ влаԍт — в<text:span text:style-name="T21">ӧ</text:span>л<text:span text:style-name="T21">ӧ</text:span>ԍтувса сјезԁ. Конԍԏітутсіја-ԍерԏі бӧрјыԍӧ сетчӧ 10 ԍіктса Сӧвет чԉенԍаԋ 1 морт. Совнарком моз-жӧ-кӧ Втсік шуас, сек ковмас Комі ԍіктјасын кык чԉенԍаԋ 1-ӧс (50 олыԍԍаԋ) мӧԁӧԁны вӧлӧԍтувса сјезԁ-вылӧ.</text:p>
      <text:p text:style-name="P1">Вӧлӧԍтувса сјезԁ Сӧветјаслӧн бӧрјӧ вӧлӧԍтувса Ісполком 3 м<text:span text:style-name="T21">о</text:span>ртыԍ, во-кежӧ.</text:p>
      <text:p text:style-name="P1">Сјезԁ кывзӧ Ісполкомыԍ воԍа уҗ-јылыԍ, сы-ԍерті шуӧ кыв, ԍорԋітӧ ӧніа каԁӧ јӧз-костын став му-вылас олӧм мунӧм-јылыԍ, кыԇі Роԍіјаын, Облаԍтын, Карулын уҗјас мунӧны, гӧгӧр арталӧ, ԁа шуӧ мыј воԇӧ Ісполкомлы керны колӧ.</text:p>
      <text:p text:style-name="P1"><text:soft-page-break/>Сјезԁ-костын — меԁ-ыҗыԁыс Ісполком. Ісполком чукӧртчылӧ меԁ-ещасӧ вежонын (ԋеԃеԉын) ӧтчыԁ, тӧлыԍ-піын ӧтчыԁ преԁԍе<text:span text:style-name="T57">ԁ</text:span>аԏеԉ ԍіктса Сӧветјасԍаԋ чукӧртлӧ уҗјас-јылыԍ ԍорԋітны.</text:p>
      <text:p text:style-name="P1"/>
      <text:p text:style-name="P1">Кыԇі вӧчԍӧ карувса сјезԁ ԁа карувса Ісполком?</text:p>
      <text:p text:style-name="P1"/>
      <text:p text:style-name="P1">Быԁ ԍіктса Сӧвет 1.000 мортԍаԋ мӧԁӧԁӧ ӧԏік ԃеԉегатӧс, абу-кӧ ԍіктас 1.000 мортыс, ӧтлааԍӧ мукӧԁјаскӧԁ. Комі муын ічӧтӧԍ вӧлӧԍтувјасыԁ ԁа кызыс вӧлӧԍ<text:span text:style-name="T21">т</text:span>увԍаԋ мӧԁӧԁчӧ.</text:p>
      <text:p text:style-name="P1">Карса Сӧветјас мӧԁӧԁӧны 200 бӧрјыԍԍаԋ ӧԏікӧс.</text:p>
      <text:p text:style-name="P1">Карувса сјезԁӧ оз поԅ чукӧртны 300 ԃеԉегатыԍ уна. Міјан бара-жӧ сы-мынԁаыс ԋӧԏч<text:span text:style-name="T21">ы</text:span>ԁ оз чукӧрмы еща јӧзыс карулас-ԁа. Віԅін<text:span text:style-name="T4"> </text:span>карулын — 73.985 морт, Іԅва<text:span text:style-name="T4"> </text:span>карулын — 26.000, Јемԁінын — 47.530, Кулӧмԁінын 54.990.</text:p>
      <text:p text:style-name="P1">Карувса сјезԁ бӧрјӧ карувса Ісполком, меԁ-унасӧ бӧрјыԍӧ 11 морт.</text:p>
      <text:p text:style-name="P1">Карувса сјезԁ меԁ-ыҗыԁ влаԍт карулас. Сјезԁ ԍорԋітӧ кыԇі ӧні олӧм јӧз-костын мунӧ став му-вылас, Роԍіјаын, карулын, кывзӧ віԍталӧм карувса Ісполкомлыԍ воԍа уҗалӧм-јылыԍ, віԍталӧм-ԍерԏі шуӧ кыв, шуӧ мыј воԇӧ вӧчны колӧ.</text:p>
      <text:p text:style-name="P1">Сјезԁ-костын меԁ-ыҗыԁ влаԍт — Ісполком. Ісполком ас-піԍыс торјӧԁӧ преԅіԃіумӧ 3 мортӧс, ԃелӧјаснас управԉајтны лӧԍӧԁӧ <text:span text:style-name="T37">ӧ</text:span>тԃелјас.</text:p>
      <text:p text:style-name="P1">Карувса Ісполком чукӧртчылӧ быԁ вежонын.</text:p>
      <text:p text:style-name="P1"/>
      <text:p text:style-name="P1">Облаԍтувса сјезԁ ԁа Ісполком.</text:p>
      <text:p text:style-name="P1"/>
      <text:p text:style-name="P1">Меԁ-ыҗыԁ влаԍтыс Облаԍтас — Облаԍтувса сјезԁ Сӧветјаслӧн — чукӧртчылӧ во-піын ӧтчыԁ. Бӧрјыԍӧ сетчӧ карувјасԍаԋ 10.000 мортԍа<text:span text:style-name="T21">ԋ</text:span> 1 ԃеԉегат, карјасԍаԋ 2.000<text:span text:style-name="T4">-</text:span>ԍаԋ — ӧԏі морт.</text:p>
      <text:p text:style-name="P1"><text:span text:style-name="T37">Ԍ</text:span>језԁ ԍорԋітӧ ӧніа јӧз кост олӧм-јылыԍ став му-вылас, кывзӧ Облаԍтувса Ісполкомлыԍ воԍа уҗалӧм-јылыԍ, віԍталӧм-ԍерԏі шуӧ кыв, арталӧ ԁа шуӧ, мыј колӧ вӧчны воԇӧ-кежӧ.</text:p>
      <text:p text:style-name="P1">Міјан Комі меԁ-ыҗыԁыс<text:span text:style-name="T4"> </text:span>муын кӧԅајіныс, Став Комі Облаԍтувса Сӧве<text:span text:style-name="T57">т</text:span>јаслӧн Сјезԁ.</text:p>
      <text:p text:style-name="P1"><text:span text:style-name="T57">Сјезԁ-костын</text:span> меԁ-ыҗыԁыс О<text:span text:style-name="T57">б</text:span>лаԍтувса Ісполком, бӧрјыԍӧ сетчӧ меԁ-унаыс 25 морт.</text:p>
      <text:p text:style-name="P1">Облаԍтувса Ісполком чукӧртчылӧ быԁ тӧлыԍын. Кујімыԍ вонас јона ԍорԋітны карувса Ісполкомјасԍаԋ мӧԁӧԁӧм јӧзкӧԁ щӧщ чукӧртчылӧны.</text:p>
      <text:p text:style-name="P1">Облаԍтувса Ісполком чукӧртчылӧм костас сіјӧс вежӧ преԅіԃіум, кытчӧ 7 мортыԍ уна оз бӧрјыԍ.</text:p>
      <text:p text:style-name="P1">Об-са Ісполком вӧчӧ отԃелјас управԉајтны торја уҗјасӧн. Шуам: ӧԏік тӧжԁыԍӧ јӧзӧс віԍӧмыԍ бурԁӧԁӧм-јылыԍ, мӧԁ — јӧзӧс велӧԁӧм-јылыԍ, којмӧԁ — віԇму јӧзкост лӧԍӧԁӧм-јылыԍ, сіԇі воԇӧ.</text:p>
      <text:p text:style-name="P1"/>
      <text:p text:style-name="P1">Ставроԍіјаса сјезԁјас.</text:p>
      <text:p text:style-name="P1"/>
      <text:p text:style-name="P1">Став Роԍіја-вылас меԁ-ыҗыԁыс — став Роԍіјаса сјезԁ Сӧветја<text:span text:style-name="T57">с</text:span>лӧн, чукӧртчылӧ во-піын ӧтчыԁ.</text:p>
      <text:p text:style-name="P1">Бӧрјыԍӧ сетчӧ 125.000 олыԍԍаԋ 1 м<text:span text:style-name="T21">о</text:span>рт карувјасԍаԋ, ԁа 25.000 бӧрјыԍыс мӧԁӧԁӧ ӧԏікӧс кар<text:span text:style-name="T57">ԍ</text:span>аԋ.</text:p>
      <text:p text:style-name="P1">Сјезԁ кывзӧ віԍталӧм ас уҗ-јылыԍ Втсіклыԍ ԁа Совнаркомлыԍ, шуӧ мыј воԇӧ вӧчны. Сјезԁ вежӧ конԍԏітутсіја (главнӧј законјассӧ).</text:p>
      <text:p text:style-name="P1">Сјезԁ бӧрјӧ став Роԍіјаса Шӧрса Ісполком. Сені ԃерт кызыс ԍуԍ, веԍкыԁ уҗалыԍјас-піыԍ петӧм војтыр. Ӧніа јуралыԍыс (М. I. Каԉіԋін) немыс віԇму-вылын міјан-моз-жӧ нокԍӧма, уҗалӧма завоԁјасын.</text:p>
      <text:p text:style-name="P1">Став Роԍіјаса Шӧрса Ісполком — меԁ-ыҗыԁ влаԍт став Р<text:span text:style-name="T40">ӧ</text:span>ԍіјаса Сӧвет сјезԁјас-костас — <text:soft-page-break/>уҗалӧ сјезԁ шуӧм-ԍерԏі.</text:p>
      <text:p text:style-name="P1">Шӧрса Ісполком сјезԁјас-костын леԇӧ законјас, віԇӧԁӧ, меԁ законјас-ԍерԏі уҗалӧны, веԍкӧԁлӧ став Сӧвет влаԍтнас.</text:p>
      <text:p text:style-name="P1">Шӧрса Ісполком чукӧртчылӧ 3–4-ԍ вонас, ԍорԋітӧ воԇӧ нуӧԁӧм уҗјас-јылыԍ.</text:p>
      <text:p text:style-name="P1">Шӧрса Ісполкомас јӧз уна (быԁлаыԍ сен ем), сіјӧн лоӧ ас-костԍыс луныԍ-лунӧ уҗ нуны т<text:span text:style-name="T21">о</text:span>рјӧԁны ещаҗык мортӧс.</text:p>
      <text:p text:style-name="P1">Шӧрса Ісполком чукӧртчылӧм-костаԍ уҗ нуӧԁӧ преԅіԃіум (торјӧԁӧм, уҗ нуны коԉӧм чԉенја<text:span text:style-name="T74">с</text:span>).</text:p>
      <text:p text:style-name="P1">Госуԁарствоын уҗ ԃерт уна. Веԍкӧԁлыныс госуԁарствонас Шӧрса Ісполком пуктӧ нароԁнӧј камісарјасӧс (меԁ-ыҗыԁ камісарјас Роԍіјаын). Уҗсӧ ӧтувтны најӧ чукӧртчӧны, вӧчӧны Сӧвет. Нароԁнӧј камісарјасыслӧн сӧветыс җеԋыԁа шуԍӧ Совнаркомӧн. Совнарком уҗалӧ Став Роԍіјаса ԍјезԁ, ԁа Шӧрса Ісполком шуӧм-ԍерԏі.</text:p>
      <text:p text:style-name="P1"/>
      <text:p text:style-name="P1">Р.С.Ф.С.Р.</text:p>
      <text:p text:style-name="P1"/>
      <text:p text:style-name="P1">Тајӧ кывјассӧ мі уналаыԍ аԁԇывлам. Таԇі шуԍӧ важ Роԍіја Украјінатӧг, Кавказтӧг ԁа Белоруԍіјатӧг. Татчӧ нӧшта оз пырны озырјас-улӧ коԉӧм торјас важ Роԍіјалӧн: Пінԉанԃіја, Естоԋіја (тајӧ кык госуԁарствоса јӧзыскӧԁ комілӧн кывјыс ӧԏі кывјыԍ лоӧма), Ԉітва, Латвіја, Поԉша.</text:p>
      <text:p text:style-name="P1">Гіжӧны — Р.С.Ф.С.Р., шуӧны Ресефесеер. Кыԍ тащӧм кывјыс лоӧма? Куԅа-кӧ шуны, ӧніа Роԍіјаыԁ лоӧ: Роԍіјаса Сотсіаԉіст Феԃераԏів Сӧвет Респубԉіка. Таԇі ԁыр лоӧ гіжны, куԅа шуны. Кокԋӧԁӧм-вылӧ боԍтӧмаӧԍ ԁа гіжны кутӧмаӧԍ сӧмын меԁ-воԇԇа шыпасјассӧ, артмӧма: РСФСР.</text:p>
      <text:p text:style-name="P1">Мыјла-нӧ таԇі кутӧмаӧԍ шуны? Мыјла Роч госуԁарство-пыԃԃі тащӧм куԅ ԋім пуктӧмаӧԍ? Шуігаԁ кыв кучікыԁ потлаԍас.</text:p>
      <text:p text:style-name="P1">Абу прӧста вежӧмаӧԍ. Војԁӧр вӧлі роч ыҗыԁалӧ став Роԍіјаас, ӧні оз. «Роч»-ӧн-кӧ шуан, лоӧ, быԏԏӧкӧн сені сӧмын роч јӧз олӧ. Роԍіјаын уна пӧлӧс кывја јӧз, сіјӧн і шуӧмаӧԍ «Роԍіјаса»-ӧн роч-пыԃԃі</text:p>
      <text:p text:style-name="P1">Сотсіаԉістӧн шуӧмаӧԍ сіјӧн: овмӧсыс ӧні абу озырјас-орԁын, ӧні кызыс госуԁарство кіын. Робочејјаслӧн госуԁарство кутӧ ас кіас банкјас, пабрік-завоԁ, кӧрттујјас, парокоԁјас, му, вӧр, руԃԋікјас... Ставыс сіјӧ ӧтувја, абу ӧтка јӧзлӧн. Уҗалыԍ јӧз вітӧны, зіԉӧны, мырԍӧны век воԇӧ паԍкӧԁны сотсіа<text:span text:style-name="T37">л</text:span> оланногсӧ, олӧм вежны помӧԇ.</text:p>
      <text:p text:style-name="P1">Феԃераԏівӧн шуӧмаӧԍ сіјӧн: татчӧ ыҗыԁ гӧсуԁарствоас пырӧны посԋі госуԁарствојас. Уна кывја јӧз вӧчӧмаӧԍ аԍныс госуԁарствојас ԁа ӧтувтчӧмаӧԍ-ӧԏік ыҗыԁ госуԁарствоӧ. Сещӧм ӧтувтчӧмыс лаԏінса кыв-вылын шуԍӧ Феԃератсіјаӧн.</text:p>
      <text:p text:style-name="P1">Сӧветаӧн шуӧмаӧԍ сіјӧн: веԍкӧԁлӧны, управԉајтӧны уліԍаԋ (ԍіктԍаԋ, завоԁԍаԋ) выліӧԇ Сӧветјас.</text:p>
      <text:p text:style-name="P1">Војԁӧр Роԍіја вӧлі шуԍӧ імперіјаӧн. Сек вӧлі меԁ-ыҗыԁ-пыԃԃіыс, јуралыԍ-пыԃԃіыс ӧԏі морт — імператор. Сіјӧс ԋекоԁ ез бӧрјы — став влаԍтсӧ кутісны озырјас ӧԏі морт-пыр. Ӧніа Роԍіјаын управԉајтны уҗалыԍ војтыр бӧрјӧны ас-піԍыныс ԍуԍ, веԍкыԁ војтыр чукӧрӧс. Ӧні унаӧн ӧтув олӧмнас веԍкӧԁлӧны.</text:p>
      <text:p text:style-name="P1"/>
      <text:p text:style-name="P1">СССР.</text:p>
      <text:p text:style-name="P1"/>
      <text:p text:style-name="P1">Бара сещӧм-жӧ кывјас! Куԅа-кӧ шуны, лоӧ<text:span text:style-name="T4"> </text:span><text:span text:style-name="T21">С</text:span>ојуз Сотсіаԉ Сӧвет Респубԉікајаслӧн. Сіԇ-жӧ меԁ-воԇԇа шыпасјассӧ боԍтӧмаӧԍ ԁа ӧԏі җеԋыԁ кывјӧн шуӧмаӧԍ. Мі каԅтылім-ԋін: важ Роԍіја інын (местаын) РСФСР-кыԋԇі емӧԍ нӧшта: Украјіна, Белоруԍіја, Кавказ. Танјасын быԁлаын сещӧм-жӧ сӧвет влаԍт, кущӧмі і РСФСР-ын. Кавказын уна посԋі јӧз аԍныс госуԁарствојас вӧчалӧмаӧԍ. Меԁ уҗ, олӧм течӧм лӧԍыԁҗыка, ӧԁјӧҗык, кокн<text:span text:style-name="T37">ы</text:span>ԁҗыка мунас, <text:soft-page-break/>ставныс ӧтлааԍӧмаӧԍ ӧԏік Феԃератсіјаӧ, шуԍӧ сіјӧ ЗСФСР.</text:p>
      <text:p text:style-name="P1">Мі аԁԇылім-ԋін војԁӧр: олӧмыс став му-вылас ӧтпомԍалӧма, јітчӧма. Ӧԏі госуԁарство куш ачыс оз вермы овны. Колӧ еԍкӧн став му-вылас ӧԏі шӧр лӧԍӧԁны, ӧԏі јуралыԍӧс, ӧԏі веԍкӧԁлыԍӧс. Мі вӧрӧн тырӧмаӧԍ, Ангԉіјаын абу, зев ыҗыԁ нужԁа, а лаԁмыны огӧ вермӧј.</text:p>
      <text:p text:style-name="P1">Важ Роԍіја паԍтала сіԇ-жӧ олӧм к<text:span text:style-name="T40">ӧ</text:span>м<text:span text:style-name="T40">ӧ</text:span>каԍӧма. Аԅербејԁжан Респубԉікаын (Кавказын) зев уна караԍін, ԁа мукӧԁ тор абу. Туркестан Респубԉікаын клопок воӧ. Ԍіԏеч вӧчан пабрікјас Мӧскуаын<text:span text:style-name="T4"> </text:span>ԁа мукӧԁлаын. Украјінаын ԋаԋ уна воӧ. РСФСР-ын тӧва<text:span text:style-name="T21">р</text:span> уна вӧчԍӧ.</text:p>
      <text:p text:style-name="P1">Сотсіаԉізм, коммуԋізм, вӧчігӧн ԃерт-меԁ-војԁӧр ковмас ԇік торја госуԁарство<text:span text:style-name="T4">ј</text:span>ассӧ бырӧԁны, ӧтувтны. Важ Роԍіјаын помешщікјаслы ԁа капітаԉістјаслы р<text:span text:style-name="T37">а</text:span>бочејјаԍ пуктісны пом.</text:p>
      <text:p text:style-name="P1">Робочејјаслы јукны ԋінӧм. Выԉ олан ног течны колӧ јонҗыка ӧтувтчыны. Сӧвет влаԍт ӧні став паԍталаыс абу-на, Сӧвет влаԍт ӧні сӧмын му ԍіԅімӧԁ јукӧн-вылас-на. Гӧгӧр <text:span text:style-name="T21">о</text:span>зырјаслӧн влаԍт, озырјаслӧн госуԁарство.</text:p>
      <text:p text:style-name="P1">Меԁ најӧ оз вермыны міјанӧс бырӧԁны, меԁ мі најӧс бырӧԁам, колӧ ӧтувтчыны, колӧ јона топӧԁчыны. Сіјӧн став Сӧвет Респубԉікаыс му-вылас шуіс ӧтлааԍны, ӧтувтчыны — выԉ олан ног течны, Сӧвет влаԍт увса му озырјасыԍ віԇны.</text:p>
      <text:p text:style-name="P1">Помешщікјас, капітаԉістјас вӧлі барыш пычкыны мырԁӧн ӧтлаавлӧны быԁ јӧзӧс ӧԏі госуԁарствоӧ, ас кі-улас. Роч озырјас уна јӧзӧс ԉічкылісны, унаӧс габыртлісны. Мыјӧн влаԍтыс бырі налӧн, сещӧм госуԁарствоыԁ кіԍԍіс. Быԁ кывја јӧз аслыныс посԋіԃік госуԁарствоторјасӧ чукӧртчісны.</text:p>
      <text:p text:style-name="P1">Уҗалыԍ јӧзӧс ӧні ԋекоԁ оз мырԁӧн ӧтлаавлы, аԍныс ӧтлааԍӧны. Став Сӧвет Респубԉікајасыс му-вылас ӧтувтчісны, вочісны сојуз — СССР.</text:p>
      <text:p text:style-name="P1">30-ԁ лунӧ, ԃекабр тӧлыԍын 1922-ԁ воын муні<text:span text:style-name="T57">с</text:span> став Сӧвет Респубԉікајаслӧн меԁ-воԇԇа <text:span text:style-name="T37">ԍ</text:span>језԁ.</text:p>
      <text:p text:style-name="P1">Сојузса сӧветјаслӧн ԍјезԁ вежӧ главнӧј сојузса законјассӧ, бӧрјӧ сој<text:span text:style-name="T21">у</text:span>зса Ісполком.</text:p>
      <text:p text:style-name="P1">Сојузса Шӧрса Ісполком меԁ-ыҗыԁ сојузса ԍјезԁјас-костын, ԍјезԁ шуӧм-ԍерԏі нуӧ став ужсӧ.</text:p>
      <text:p text:style-name="P1">Сојуз воԇӧвылӧ век понԁас соԁны. Быԁ кывја уҗалыԍјаслӧн госуԁарство пырас сојузӧ. Кор став му-вылас лоӧ ревоԉутсіја, сек став му-вывса госуԁарствојасыс ӧтувтчасны ӧԏі сојузӧ выԉ олан ног течны.</text:p>
      <text:p text:style-name="P1"/>
      <text:p text:style-name="P1">Сӧвет влаԍт уліԍаԋ выліӧԇ бӧрјыԍԍӧ.</text:p>
      <text:p text:style-name="P1"/>
      <text:p text:style-name="P1">Сӧвет влаԍт уліԍаԋ выліӧԇ бӧрјыԍԍӧ. Јуралӧны, веԍкӧԁлӧны ԍіктјасын, карјасын Сӧветјас. Вӧлӧԍтувјасын, карувјасын, облаԍтувјасын, респубԉікајасын, феԃератсіјајасын, СССР-ын — сӧветјаслӧн ԍјезԁјас.</text:p>
      <text:p text:style-name="P1">Ԍіктса уҗалыԍ јӧз бӧрјӧны аслыныс влаԍт — Сӧвет. Став ас уҗ-помыԍ олыԍ војтыр 18 арӧсԍаԋ (нывбабајас ԁа мужікјас) чукӧртчӧны собраԋԋӧ-вылӧ ԁа бӧрјӧны аслыныс кӧԅајінӧс — Сӧвет.</text:p>
      <text:p text:style-name="P1">Ԍіктса сӧветјас бӧрјӧны вӧлӧԍтувса ԍјезԁ-вылӧ, вӧлӧԍԏ-увса ԍјезԁ бӧрјӧ карувса ԍјезԁ-вылӧ, карувса — облаԍтувсаӧ, облаԍтувса — ре<text:span text:style-name="T58">с</text:span>пубԉікасаӧ, респубԉікаса — сојузсаӧ. Ԍіктса веԍкыԁ, ԍуԍ војтыр таԇі вермасны веԍкавны меԁ-выліас.</text:p>
      <text:p text:style-name="P1">Влаԍт бӧрјам аԍным аслыным. Омӧԉ-кӧ ас-выланым і лоӧ нораԍны, сеԍԍа ԇік ԋекоԁ-вылӧ. Бӧрјыԍны колӧ јона, собраԋԋӧјас-вылын колӧ бӧрјӧм јӧзлы інԁыны, мыј вӧчны. Бӧрјӧм јӧзлыԍ колӧ јуаԍны, мыј најӧ вӧчӧны, ԍуԍа віԇӧԁны наја уҗ-вылӧ.</text:p>
      <text:p text:style-name="P1">Сӧвет бӧрјыԍԍӧ во-кежӧ, сіԇ-жӧ быԁ ԍјезԁ мунӧ во-піын ӧтчыԁ, во-кежӧ бӧрјӧ Ісполком.</text:p>
      <text:p text:style-name="P1">Важӧн, помешщікјас-ԁырјі, сар-ԁырјі, капітаԉістјас-ԁырјі коԁӧс мі бӧрјылім? Ісправԋікјасӧс, станӧвӧјјасӧс, војінскӧјјасӧс, ԅемскӧјјасӧс, ураԃԋікјасӧс, губернаторјасӧс вӧлі пукталӧмаӧԍ міјан-вылын ԍмекајтчыны, озырјаслы барыш перјыны отсавны.</text:p>
      <text:p text:style-name="P1"><text:soft-page-break/>Мукӧԁ шуӧны: міјан-пӧ абу-на ԍуԍӧԍ, бур веԍкыԁ јӧзыс-пӧ еща-на. Креԍԏанаыԁ ас ку-понԁаыс кызыс тӧжԁыԍӧ. Карса пабрік-завоԁаԁ уҗалыԍјасыԁ мӧԁа-мӧԁ-вӧснаыс тӧжԁыԍӧны, т<text:span text:style-name="T22">ӧ</text:span>жԁыԍӧны став-вӧснаыс. Сіјӧн і на-піыԍ веԍкыԁӧԍҗык петӧны уҗ нуӧԁыԍјасыс. Креԍԏанаыԁ ічӧтыԍаԋыс велалӧны куш ас-јывԍыс тӧжԁыԍны. Кор куш ас-јывԍыс тӧжԁыԍӧ ставыс, ԍек ԃерт ԋінӧм оз артмы.</text:p>
      <text:p text:style-name="P1">Гӧптын черіјас чајтӧны, васӧ-кӧ-пӧ бӧжӧн ӧвтышта, сӧстӧм-пӧ лоӧ, лӧԍыԁ-пӧ лоӧ овны. Кыԇ-нӧ сіјӧ бӧжӧн ӧвтыштӧмӧн ва сӧстӧммас? Колӧ став гӧпсӧ весавны.</text:p>
      <text:p text:style-name="P1">Віԇму уҗалыԍјас-піыԍ емӧԍ і веԍкыԁ војтыр: оз ставыс куш ас-јывԍыс ԁумајт. Завоԁӧ ветлыԍјас, красноармејечјас, том јӧз паԍкыԁҗыка віԇӧԁӧны.</text:p>
      <text:p text:style-name="P1">Озырјас ԋӧтчыԁ ез велӧԁлыны управԉајтны уҗалыԍјасӧс, сӧмын ӧні вӧԉіԍԏі велӧԁчам, велӧԁам том јӧзӧс гырыԍ школајасын. Чеԉаԃӧс ічӧт школајасын велӧԁам. Кымын воԇӧ, сымын унҗык бур ас јӧзыс лоӧ.</text:p>
      <text:p text:style-name="P1">Ӧні ставыс ас-вылаԁ. Лыԃԃыштӧј ԋеуна гаԅетјас, ԍорԋітӧј ԍуԍ војтыркӧԁ.</text:p>
      <text:p text:style-name="P1">Сӧвет влаԍт оз быԁӧн бӧрјыны, бӧрјӧны сӧмын уҗалыԍјас, ас уҗ-помыԍ олыԍјас.</text:p>
      <text:p text:style-name="P1">Тӧргӧвӧјјас, попјас, сіԇ-жӧ важ ураԃԋікјас, коԁ-ԍурӧ мыжа јӧз оз вермыны бӧрјыны сӧветјасӧ. Најӧӧс-кӧ леԇан ԃерт міјанлаԋ оз кутны нуны, кутасны аслаԋныс кыскыны ԁа мешајтны міјанлы выԉ олан ногсӧ течны, олӧмсӧ ӧԁјӧҗык бурмӧԁны.</text:p>
      <text:p text:style-name="P1"/>
      <text:p text:style-name="P1">Сӧветјасын уҗалыԍјас.</text:p>
      <text:p text:style-name="P1"/>
      <text:p text:style-name="P1">Белӧјјас кор віԇӧԁӧны міјан влаԍт-вылӧ, ԁуԉваыс налӧн летчӧ, најӧ міјан-ԁорыԍ ԍуԍҗыкӧԍ, аԁԇӧныҗык: збыԉ-пӧ ӧні влаԍтыԁ Роԍіјааԁ уҗалыԍјас-орԁын.</text:p>
      <text:p text:style-name="P1">Меԁ-уліԍаԋыс меԁ-выліӧԇыс гырыԍ веԍкӧԁлыԍјасыс — завоԁјасыԍ, ԍіктјасыԍ петӧм војтыр. Законјас ставыс уҗалыԍјас-ԁор, сӧмын ԍіктса вӧрын олыԍјасыԁ оз тӧԁны законјассӧ. Пемыԁлунным јона-на міјанӧ<text:span text:style-name="T22">с</text:span> ԍојӧ.</text:p>
      <text:p text:style-name="P1">Белӧјјас аԁԇӧны: уҗалыԍјасыԁ<text:span text:style-name="T4"> </text:span>јӧјӧԍ-на; најӧ ԁумајтӧны: кытчӧԇ-пӧ оз ԍуԍмыны, ԍінјасныс оз воԍԍы, колӧ-пӧ еԍкӧн тојыштны ԁа бара ԅемскӧј начаԉԋікјасӧс, ураԃԋікјасӧс пуктавны; кор-пӧ гӧгӧрвоныҗык кутасны, сек-пӧ ԋінӧм сеԍԍа он вӧч.</text:p>
      <text:p text:style-name="P1">Віԇӧԁлам-кӧ мі, комі уҗалыԍ војтыр, асланым сӧветјас-вылӧ ԁа Ісполкомјас-вылӧ — гӧгӧр асјӧз, уҗалыԍјас-піыԍ петӧм јӧз, комі грезԁјасыԍ петӧм војтыр.</text:p>
      <text:p text:style-name="P1">Влаԍтыс асланым, сӧмын ԍуԍ, велӧԁчӧм јӧзыс еща, војԁӧртӧ уҗалыԍјас-піԍыԁ ез велӧԁлыны. Боԍтам ԉеԍԋічејјасӧс, ԁокторјасӧс, агрономјасӧс, с. в. (сіԇ воԇӧ). Ставныс велӧԁчылісны важӧн, кызыс петіны озырјас-піыԍ. Најӧс ӧні мі меԁалам ыҗыԁ ԁон-вылӧ.</text:p>
      <text:p text:style-name="P1">Ԋӧжјӧԋікӧн петасны уҗалыԍјас-піыԍ велӧԁчыԍјас, сек лоӧны ԍіктјасыԍ петӧм војтыр, ас јӧз гӧгӧр, быԁлаын.</text:p>
      <text:p text:style-name="P1"/>
      <text:p text:style-name="P1">Кущӧм свобоԁајас ԍетӧ сӧвет влаԍт.</text:p>
      <text:p text:style-name="P1"/>
      <text:p text:style-name="P1">Кор ревоԉутсіја панԍіс, сек унаӧн вӧлі свобоԁајастӧ ас ногӧн коԁ-ԍурӧ гӧгӧрвоӧны. Свобоԁа-кӧ-пӧ быԁтор поԅӧ вӧчны, поԅӧ жугӧԁлыны, віавны јӧзӧс, чужӧмас быԁӧнлы ԍӧлавны. Сещӧм свобоԁајасыԁ колӧны сӧмын щыкԍӧм јӧзлы, уҗалыԍјаслы оз ковны.</text:p>
      <text:p text:style-name="P1">Свобоԁајастӧ таԇі мі гӧгӧрвоам: Быԁ морт вермӧ віԍтавны асԍыс ԁумјассӧ, поԅӧ чукӧртчыны, поԅӧ ӧтувтчыны (важӧн вӧлі оз поԅ, поԉіԏіканӧн шуасны, арестујтасны ԁа мӧԁӧԁасны). Мі свобоԁајас огӧј ԍетӧј сӧмын важ озырјаслы, важ олан ноглы служітыԍјаслы (ураԃԋікјаслы, ісправԋікјаслы...), кытчӧԇ најӧ оз міјан туј-вылӧ кежны. Тајӧ ԃівӧјасыслы-кӧ свобоԁајастӧ ԍетан, понԁасны міјанлы олӧмтӧ лӧԍӧԁны мешајтны.</text:p>
      <text:p text:style-name="P1">Свобоԁајассӧ ԍетӧма уҗалыԍјаслы, Шулывлӧны ԃаԃӧјас: вомтӧ-пӧ воԍтан ԁа мукӧԁыс лӧԍӧԁчӧ-ԋін вомавны. Сещӧмыс ем міјан-костын. Сещӧмыс служітныс ԉібо пӧрјаԍӧмӧн мырԁӧм ԍујԍӧма ԉібӧ ачыс абу ԍуԍ. Најӧс колӧ бырӧԁны.</text:p>
      <text:p text:style-name="P1"><text:soft-page-break/>Војԁӧр вӧлі омӧԉ кыв олан ног-куԅаыс ԉібо сар-јылыԍ шуан-кӧ, пырыԍтӧм-пыр Ԍібырӧ воан.</text:p>
      <text:p text:style-name="P1">Ӧні поԅӧ омӧԉ інјассӧ інԁавны, ӧні колӧ быԁ уҗалыԍ мортлы інԁавны, сӧмын оз ков ԉокыԍ сакԍыны, пон-моз увтны, — сеԍ пӧԉзаыс обществоыԁлы ԋӧԏік оз ло.</text:p>
      <text:p text:style-name="P1">Ӧні поԅӧ аԍԍыԁ кывтӧ гаԅет-пыр ԍетны, ԋекоԁ оз кут, — щӧктӧны. Міԍтӧма-кӧ гіжан, веԍкӧԁласны гаԅет-ԁінас пукалы<text:span text:style-name="T58">ԍ</text:span>јасыс.</text:p>
      <text:p text:style-name="P1">Став вераа, став кывја јӧз ӧніа Роԍіјаын, СССР-ын ӧткоԃ, ԋекоԁ вылӧҗык важ-моз оз пуктыԍԍы. Војԁӧр вӧлі роч јӧз меԁ-вылӧ пуктыԍԍӧ, мукӧԁсӧ вӧлі рочјасулӧ пуктӧны, ӧні сещӧм јукӧм абу.</text:p>
      <text:p text:style-name="P1">Војԁӧр вӧлі тотара ԁа мукӧԁ вераа јӧзлы ԍӧкыԁ овны Роԍіјаын: кеԇовтӧны вӧлі. СССР-ын быԁӧн вермасны верујтны кущӧм јенлы колӧ, вермасны віԍтавлыны ас вера-јывԍыс, вермасны ԋекущӧм јенлы ԋе верујтны, вермасны јӧзлы віԍтавлыны: јен-пӧ абу. Поԅӧ мырлы јурбітны-ԋекоԁ оз кут.</text:p>
      <text:p text:style-name="P1">Гаԅет вӧлі војԁӧр капітаԉістјас-орԁын. <text:span text:style-name="T22">Ӧ</text:span>ні ставсӧ мі ревоԉутсіја-ԁырјі мырԃԃім, поԅӧ асԍыным ԁумјас леԇны гаԅет-пыр. Војԁӧр вӧлі сӧмын озырјас сетчӧ гіжӧны.</text:p>
      <text:p text:style-name="P1">Сӧвет влаԍт ԍетӧ уҗалыԍјаслы, том јӧзлы ін (места) меԁ-ыҗыԁ школајасас велӧԁчыны. Војԁӧр вӧлі сетчӧ інӧны сӧмын озырјаслӧн чеԉаԃыс. Ӧні регыԁ лоӧ уҗалыԍјас-піыԍ (комі-піыԍ щӧщ) велӧԁчӧм јӧз.</text:p>
      <text:p text:style-name="P1"/>
      <text:p text:style-name="P1">Выԉ нога ставыс.</text:p>
      <text:p text:style-name="P1"/>
      <text:p text:style-name="P1">Ӧні влаԍт, оз важ озырјаслӧн влаԍт моз, т<text:span text:style-name="T22">ӧ</text:span>жԁыԍ озырјас-понԁа, најӧ ԅеп-понԁа, најӧ барыш-понԁа. Сӧвет влаԍт т<text:span text:style-name="T22">ӧ</text:span>жԁыԍӧ уҗалыԍ јӧзлыԍ олӧм бурмӧԁӧм-понԁа.</text:p>
      <text:p text:style-name="P1">Кытчӧԇ оз ло ревоԉутсіја мукӧԁ го<text:span text:style-name="T22">с</text:span>уԁарствојасын, кытчӧԇ мукӧԁлаын уҗалыԍја<text:span text:style-name="T58">с</text:span> оз бырӧԁны ас-муса помешщікјаснысӧ ԁа капітаԉістјаснысӧ, кытчӧԇ оз боԍтны ас кіаныс влаԍт, СССР-лы лоӧ кутны арміја. СССР-лы лоӧ аԍсӧ віԇны мукӧԁ мујас-вывса озырјасыԍ.</text:p>
      <text:p text:style-name="P1">Војԁӧр вӧлі салԁатјастӧ понјас-моз віԇӧны, велӧԁӧны озырјаслыԍ олан ногсӧ, барышсӧ віԇны. Вӧлі ԍмекајтчасны морт-вылаԁ 3-4 во, сещӧма јӧјтӧԁласны — ловја мортыԁ машіна-коԃ лоӧ.</text:p>
      <text:p text:style-name="P1">Ӧні служітӧны регыԁ: сӧвет влаԍт срок чінтіс. Арміја віԇӧны выԉ нога олӧм озырјасыԍ віԇны. Каманԃірјас уҗалыԍјас-піыԍ-жӧ. Оз-ԋін быԁторјыԍ ныр-вомаԁ ԅатӧԁны.</text:p>
      <text:p text:style-name="P1">Красноармејечӧс ӧні велӧԁӧны казармаас овны, віԍтавлӧны јӧз кост олан ног-јылыԍ, воԍтӧны ԍінсӧ.</text:p>
      <text:p text:style-name="P1">Кор мукӧԁ госуԁарствојасын лоӧ ревоԉутсіја, <text:span text:style-name="T22">с</text:span>ек бырӧ арміја, бырӧ салԁатын служітӧм, бырӧны војнајас.</text:p>
      <text:p text:style-name="P1">Озырјас вӧлі ԍујԍӧны век војујтны мукӧԁ озырјаскӧԁ барыш-вӧсна. Сӧвет влаԍт понԁас віԁчыԍны војнаыԍ кыԇ мыј вермас.</text:p>
      <text:p text:style-name="P1">Сӧвет влаԍт уҗалыԍјас-піыԍ лӧԍӧԁӧ міԉітсіја пӧраԁок кутны. Ԃерт пӧраԁоктӧг оз поԅ. Ураԃԋікјасӧс ԁа стражԋікјасӧс вӧлі озырјас пуктӧмаӧԍ аԍԍыныс пӧраԁоксӧ віԇны, віԇны овмӧснысӧ. Олӧмсӧ меԁ ԋекоԁ оз торк. Ураԃԋікјас попјаскӧԁ ԁон-вылӧ вӧлі кыјӧԁӧны озырјасыԁлы: оз-ӧ кущӧмкӧ уҗалыԍ вӧјп помешщікјаслыԍ ԁа капітаԉістлыԍ олан ногсӧ. Кыласны-кӧ увгӧм, ӧԁјӧ аԁԇасны туј сещӧм «омӧԉ» мортлы.</text:p>
      <text:p text:style-name="P1">Ԏурмајас мі ег<text:span text:style-name="T58">ӧ</text:span>ј бырӧԁӧ. Кытчӧԇ олан ног помӧԇ оз вежԍы, сетчӧԇ лоӧны гуԍаԍыԍјас, коԍаԍыԍјас, мукӧԁ пӧлӧс мыжа. Озырјас кор-ԍурӧ віԇӧны міјанлы боканым чушкыны, торкыштны міјанлыԍ уҗсӧ. Ԃерт сещӧмјассӧ лоӧ кытчӧ-ԍурӧ ԇеба<text:span text:style-name="T37">л</text:span>ны. Мукӧԁыс закон-ԍерԏі оз вӧч, а закон-ԍерԏі вӧчтӧг олӧм торкԍас.</text:p>
      <text:p text:style-name="P1">Суԁ міјан, уҗалыԍјаслӧн ӧні асланым, суԃітӧ міјан-ԁор, бура, веԍкыԁа. Законјас гіжӧма ԁа леԇӧма Сӧвет влаԍт. Војԁӧр законјас вӧліны озырјаслӧн, суԃԃајас налӧн-жӧ. Татчӧ ԋекытчӧ ӧніа законјас-јывԍыс гіжныс, боԍт ԁа лыԃԃ<text:span text:style-name="T37">і</text:span>, сек каԅалан коԁ-ԁор ӧніа влаԍт <text:soft-page-break/>сулалӧ.</text:p>
      <text:p text:style-name="P1">Школајасын оз-ԋін міјанлыԍ чеԉаԃнымӧс мыј-ԍурӧӧ велӧԁны, јурсӧ оз щыкӧԁлыны. Оз велӧԁны озырјаслыԍ кывзыны, улӧ копраԍны быԁ југыԁ кіԅалы. Ӧні велӧԁӧны лыԃԃыԍны бура, велӧԁӧны овны, віԍтавлӧны законјас, велӧԁӧны бурҗыка уҗавны. Школаын велӧԁчӧм морт меԁ ԋекытчӧ оз јӧрмы.</text:p>
      <text:p text:style-name="P1">Ԋігајас ӧні воыԍ-воӧ унҗык понԁасны леԇны кокԋыԁ кывјӧн (міјан облаԍтын коміӧн), јӧз кост олан-ног-јылыԍ, законјас-јылыԍ, бурҗыка уҗалӧм-јылыԍ, уна бур тор-јылыԍ.</text:p>
      <text:p text:style-name="P1">Гырыԍ школајасын уҗалыԍ јӧзлыԍ ԍуԍҗык, бурҗык чеԉаԃсӧ сӧвет влаԍт велӧԁас выԉ олӧм течны. Војԁӧр сещӧм меԁ-ыҗыԁ школајасас вӧліны сӧмын озырјаслӧн нывјас-зонја<text:span text:style-name="T59">с</text:span>. Најӧс вӧлі велӧԁӧны міјанӧс бӧбјӧԁлыны.</text:p>
      <text:p text:style-name="P1">Ӧні суԃԃајассӧ вылыԍаԋыс зіԉӧны векҗык јӧз-піыԍ перјыны. Ԍјезԁјас-вылын бӧрјӧны веԍкыԁ јӧзӧс, вежӧрајасӧс, ас уҗ-помыԍ олыԍӧс. Быԁԍама ԉ<text:span text:style-name="T23">о</text:span>к јӧзсӧ оз і матыԍтлыны.</text:p>
      <text:p text:style-name="P1">Регыԁ-мыԍԏі став суԃԃаыс (служітыԍыс) меԁ-ічӧтыԍаԋыс меԁ-гырыԍӧԇыс лоӧ уҗалыԍ војтыр-піыԍ.</text:p>
      <text:p text:style-name="P1"/>
      <text:p text:style-name="P1">Нӧшта вӧлӧԍт-јылыԍ.</text:p>
      <text:p text:style-name="P1"/>
      <text:p text:style-name="P1">Мыј вӧлӧԍԏувса Ісполкомлы колӧ вӧчны? Вӧлӧԍԏувса Ісполком ӧԏі ԍјезԁԍаԋ мӧԁ сјезԁӧԇ вӧлӧԍтулын меԁ-ыҗыԁ влаԍт.</text:p>
      <text:p text:style-name="P1">Вӧлӧԍтувса Ісполком уҗалӧ вӧлӧԍтувса ԍјезԁ шуӧм-ԍерԏі, вылысса (карувса, Облаԍтувса, РСФСР-са, СССР-са) ԍјезԁјас ԁа Ісполкомјас щӧктӧм-ԍерԏі.</text:p>
      <text:p text:style-name="P1">Волісполком тӧжԁыԍӧ, меԁ став вӧлӧԍтулас олӧмыс лӧԍыԁа муніс, меԁ олӧм воыԍ-воӧ пыр бурміс.</text:p>
      <text:p text:style-name="P1">Волісполком чукӧртлывлӧ грезԁса (ԍеԉскӧј) преԁԍеԁаԏеԉјасӧс, віԍталӧ налы ас уҗ-јылыԍ, кывзӧ налыԍ віԍталӧмсӧ, інԁӧ кыті омӧԉ, кыті бур, інԁӧ мыј воԇӧ колӧ вӧчны. Грезԁса преԁԍеԁаԏеԉјас ԁа чԉенја<text:span text:style-name="T59">с</text:span> інԁалӧны Волісполкомлы, мыј на-ногӧн омӧԉ, мыј на-ногӧн ӧні колӧ вӧчны.</text:p>
      <text:p text:style-name="P1">Волісполком утвер<text:span text:style-name="T59">ж</text:span>ԁајтӧ суԃԃајассӧ, уҗнуыԍјассӧ аслас вӧлӧԍтулас, віԇӧԁӧ меԁ быԁлаын бур војтыр вӧліны.</text:p>
      <text:p text:style-name="P1">Волісполком віԇӧԁӧ меԁ лӧԍыԁа налогјас лоӧ пукталӧма, меԁ оз ло ԋекоԁӧс ӧбӧԃітӧма, меԁ ставыс артмас правіԉнӧ, меԁ чукӧрмӧ каԁ-кежӧ.</text:p>
      <text:p text:style-name="P1">Волісполком арталӧ уна-ӧ вермас ԁокоԁ чукӧртны закон-ԍерԏі аслас вӧлӧԍтулыԍ, уна-ӧ ԁа кущӧм рӧскоԁ колӧ вӧчны.</text:p>
      <text:p text:style-name="P1">Вӧлӧԍтувса Ісполком тӧжԁыԍӧ вӧлӧԍтувса олӧм кыпӧԁӧм-јылыԍ: меԁ выј вӧчан арԏеԉјас чужалӧны, меԁ мӧс віԇӧм бурмӧ, ӧш віԇан тӧварішществојас воԍԍалӧны, меԁ ԍір вӧчан, скіпіԁар вӧчан ԁа мукӧԁ пӧлӧс кӧлуј вӧчалан арԏе<text:span text:style-name="T23">ԉ</text:span>ӧ вӧчаԍыԍја<text:span text:style-name="T59">с</text:span> ӧтувтчӧны. Тӧжԁыԍӧ, меԁ кӧјԁысјас оз-кӧ вӧлӧԍтын тырмы, каԁын вајӧма. Печера-вылын шуам чері вузалӧм зіԉны колӧ туј-вылӧ пуктыны.</text:p>
      <text:p text:style-name="P1">В<text:span text:style-name="T23">о</text:span>лісполкомлы колӧ тӧжԁыԍны, меԁ копераԏівјас бура вӧлӧԍтулын уҗалӧны, меԁ колан тӧвар колан каԁјасын ем.</text:p>
      <text:p text:style-name="P1">Волісполком тӧжԁыԍӧ тујјас-јылыԍ, посјас-јылыԍ. Тӧжԁыԍӧ пӧжарнӧјјас-јылыԍ.</text:p>
      <text:p text:style-name="P1">Волісполком тӧжԁыԍӧ меԁ Коміԏет Взаімопомошщі (мӧԁа-мӧԁлы отсаԍӧм) уҗалӧ бура.</text:p>
      <text:p text:style-name="P1">Волі<text:span text:style-name="T59">с</text:span>полком тӧжԁыԍӧ, меԁ школајас бурӧԍ вӧліны, меԁ коланторјас сен вӧліны, меԁ велӧԁӧм муніс бура. Тӧжԁыԍӧ лыԃԃыԍан керкајас-јылыԍ, меԁ гаԅетјас, журналјас, колан ԋігајас быԁлаын вӧліны. Тӧжԁыԍӧ јӧзӧс ԍуԍмӧԁӧм-јылыԍ.</text:p>
      <text:p text:style-name="P1">Волісполком карувса Ісполкомлы інԁӧ коԁӧс колӧ постановԉеԋԋӧјас-ԍерԏі вӧчтӧмыԍ штрапујтны.</text:p>
      <text:p text:style-name="P1"><text:soft-page-break/>Волісполком аслас уҗалӧм-јылыԍ віԍталӧ ԍјезԁ-вылын, собраԋԋӧјас-вылын, кывзӧ мыј інԁӧны, мыј шуӧны.</text:p>
      <text:p text:style-name="P1"/>
      <text:p text:style-name="P1">Вӧлӧԍтув-рајјон.</text:p>
      <text:p text:style-name="P1"/>
      <text:p text:style-name="P1">Ӧні ԍорԋітӧны вӧлӧԍтув гырԍӧԁӧм-јылыԍ. Мыј сеԍ? Міјанлы колӧ меԁ вӧлӧԍт јонҗыка уҗалӧ ԁа ещаҗык сулалӧ. Ԃерт 2000 морта вӧлӧԍтув, ԁона сувтас ԁа оз вермы уҗнас паԍкӧԁчыныс. Еща јӧз-піԍыԁ бур уҗалыԍјас озҗык ԍур, ԍурӧ-кӧ ічӧт жалӧваԋԋӧ-вылӧ оз зев зіԉны помԍа јона уҗавны.</text:p>
      <text:p text:style-name="P1">Јонҗык-кӧ еԍкӧ вӧлі вӧлӧԍтулыԁ, унатор, поԅіс вӧлӧԍԏувса Ісполкомын вӧчны: сещӧм торјассӧ ӧні вӧчӧны карын, зев ылын. Міјан мукӧԁ вӧлӧԍтԍаԋыс карӧԇыс ԍо верст-сајас.</text:p>
      <text:p text:style-name="P1">Боԉԋіча, ԁокторӧс, ыҗыԁҗык школа (2-ԁ ступеԋ школа), агроном, почтовӧј отԃеԉеԋԋӧ, суԃԃа, ԉеԍԋічество, бур бібԉіоԏека, прістаԋ ԁа мукӧԁ тор ӧніа каԁјасӧ вермам лӧԍӧԁны сӧмын гырыԍ вӧлӧԍтувјасӧ, рајјонӧ.</text:p>
      <text:p text:style-name="P1">Колӧ-ӧԁ, меԁ вӧлӧԍԏувса Ісполком карувса Ісполком-моз ачыс уҗсӧ кыпӧԁӧ, паԍкӧԁӧ, җуҗԁӧԁӧ, нуӧ, а оз куш выліса влаԍтлыԍ щӧктӧм вӧч.</text:p>
      <text:p text:style-name="P1">Меԁ быԁ во выԉ Ісполком бӧрјігӧн поԅӧ шуны: таво јона воԇӧ мунім, Ісполком ыҗыԁ уҗ вӧчіс, вӧлӧԍтувса олӧм тӧԁчымӧн кыптіс.</text:p>
      <text:p text:style-name="P1">Выԉ гырыԍ в<text:span text:style-name="T23">ӧ</text:span>лӧԍԏ-рајјонјасӧ, кор лыԁыс лоӧ ещаҗык, кокԋыԁҗык уҗнуыԍјасӧс лӧԍӧԁны.</text:p>
      <text:p text:style-name="P1">Міјан Комі Облаԍтын вывті посԋыԁӧԍ вӧлӧԍтјасыԁ. Меԁ тыԁаланаҗык лоӧ боԍтам мукӧԁ мујас:</text:p>
      <text:p text:style-name="P1">Уна-ӧ јӧз вӧлӧԍтулын.</text:p>
      <text:p text:style-name="P1">Коміын...................2.000 морт</text:p>
      <text:p text:style-name="P1">Карелын..................3.000 „</text:p>
      <text:p text:style-name="P1">Јакутын..................4.900 „</text:p>
      <text:p text:style-name="P1">Мі огӧ боԍтӧ сук јӧза мујас, нароԍнӧ боԍтім кык шочӧс: Карел му ԁа Јакут му.</text:p>
      <text:p text:style-name="P1">Јакут муын быԁ в<text:span text:style-name="T23">ӧ</text:span>л<text:span text:style-name="T23">ӧ</text:span>ԍт-вылӧ воӧ 61.000 кваԁрат верст, Комі Облаԍтын — 4.000. Ԃерт лоӧ паԍталуннас лы<text:span text:style-name="T40">ԁ</text:span>ԃыԍны ԁа оз ков вунӧԁны: олӧмсӧ лӧԍӧԁам јӧзлы, огӧ паԍталунлы.</text:p>
      <text:p text:style-name="P1">Колӧ вӧлӧԍтув лыԁ чінтыны, вӧчны гырыԍҗыкӧс. Карувјас сек поԅӧ бырӧԁны ԇікӧԇ, рајјоныс лоӧ ԇоԉаԋік карув.</text:p>
      <text:p text:style-name="P1">Јӧзлы унаыԍ ковмылан уҗјассӧ кар-пыԃԃі понԁас вӧчны вӧлӧԍтувса Ісполком.</text:p>
      <text:p text:style-name="P1">Влаԍт лоӧ матын, ԁонтӧм ԁа уҗалыԍ. Сещӧмі і колӧ міјанлы уҗалыԍја<text:span text:style-name="T59">с</text:span>лы.</text:p>
      <text:p text:style-name="P1">Комі муын поԅӧ вӧчны ставсӧ Камаса комікӧԁ вӧлӧԍт<text:span text:style-name="T4">-</text:span>рајјон 30-кымын ԁа 3 округ (губерԋа): Ежва округ (сетчӧ пырас Сыктыв вож, Лузју, с. в.)<text:span text:style-name="T4">, </text:span>Печера округ ԁа Кама округ. Карувјас лоӧ бырӧԁны.</text:p>
      <text:p text:style-name="P1">Колӧ вітны меԁ ещаҗык ԁа бурҗык лоӧ быԁлаын уҗ нуыԍыс, зіԉны быԁ рајјонӧ лӧԍӧԁны боԉԋіча ԁа ԁоктор, ыҗыԁҗык школа (2 ст.), агроном, п<text:span text:style-name="T40">ӧ</text:span>штӧвӧј отԃеԉеԋԋӧ, раԃіо, бур бібԉіоԏека, ԉеԍԋічество, прістаԋ (ју ԁінјасӧ), суԃԃа, бур нарԁом, с. в.</text:p>
      <text:p text:style-name="P1">Тӧлын поԅас автоԁоԃԃӧн новлӧԁлан пошта лӧԍӧԁны. Тӧв куԅ, олам ју пӧлӧн. Автоԁоԃ ветлӧ лым-вывті, мунӧ часӧн верст 50-кымын, туј сылы ԋекущӧм оз ков.</text:p>
      <text:p text:style-name="P1">Кор Комі уҗалыԍ војтырлӧн велӧԁчӧм ны<text:span text:style-name="T40">вп</text:span>іјаныс воасны Комі муӧ, лӧԍӧԁам нарԁомјасын раԃіопріј<text:span text:style-name="T37">ӧ</text:span>мԋікјас (грамопон труба-коԃ трубаа а<text:span text:style-name="T40">п</text:span>арат). Сіјӧн поԅӧ кывзыны ыліԍаԋ віԍталӧм, ворсӧм, нарԁомын-кӧ — уналы кылӧ. <text:span text:style-name="T59">Ш</text:span>уам Сыктывԁін карԍаԋ віԍталӧны, сені ворсӧны, ԍылӧны — быԁ Комі ԍіктын, нарԁомын ӧтпырјӧ понԁа<text:span text:style-name="T59">с</text:span>ны кывзыны.</text:p>
      <text:p text:style-name="P1">Став олӧмыс ӧні ас-сајаным. Ԍуԍмӧԁчыны-кӧ понԁам, ӧтувтчам-кӧ топыԁҗыка, тӧжԁыԍны-кӧ понԁам став олӧм-јывԍыс, артмас быԁтор, артмас веԍіг сещӧм торјас, кущӧм торјас-јылыԍ огӧ-на лыԍтӧј ԁумыштныс — раԃіо-пыр кывзӧм, еԉектрічество.</text:p>
      <text:p text:style-name="P1">Кӧні вӧлӧԍтувјас гырԍӧԁӧмаӧԍ, ошјыԍӧны, міјан-пӧ вӧлӧԍԏувса Ісполкомјас јона <text:soft-page-break/>кыптіны.</text:p>
      <text:p text:style-name="P1"/>
      <text:p text:style-name="P1">Грезԁувса Сӧвет (Ԍел<text:span text:style-name="T40">ӧ</text:span>са Сӧвет).</text:p>
      <text:p text:style-name="P1"/>
      <text:p text:style-name="P1">Лоӧ нӧшта шуны кымынкӧ кыв грезԁувса (Ԍеԉскӧј) сӧветјас-јылыԍ. Грезԁувса сӧветјас шулывлӧны: міјанлы-пӧ ԋінӧм вӧчныс. Ԃерт вӧчан тор ем, сӧмын мі огӧ кужӧј боԍтчыныс.</text:p>
      <text:p text:style-name="P1">Комі јӧз віԇму-гӧгӧр бергалӧ. Скӧт віԇӧ кујӧԁ-вӧсна. Міјан-ԁор олыԍ ԍуԍ велӧԁчӧм јӧз віԍталӧны міјан-јылыԍ: вывті-пӧ уна ебӧс віԇам, пӧԉзаыс-пӧ вывті еща воӧ, колӧ-пӧ ԍԉівкі выј вӧчны боԍтчыны. Тӧԁмалӧј сы-јылыԍ ԁа завоԃітӧј выԉ ног уҗавны.</text:p>
      <text:p text:style-name="P1">Грезԁувса Сӧветјаслы колӧ сы-јылыԍ јона-јона тӧжԁыԍны, меԁ век ԍӧлӧмныс віԍӧ. Колӧ тӧжԁыԍны, меԁ сујӧрјас ԇоԋӧԍ, меԁ скӧтӧс віԇјас-вылӧ оз леԇны (таԉалӧмысла ԁа јірӧмысла щыкӧ віԇԇыс).</text:p>
      <text:p text:style-name="P1">Віԇјас бурмӧԁӧм, віԇјас паԍкӧԁӧм (баԃјас весавны, ԋур коԍтыны, ԍон керавны...), му паԍкӧԁӧм, бурҗыка му уҗалӧм, выј вӧчан арԏеԉ лӧԍӧԁӧм, јукмӧс коԁјӧм <text:span text:style-name="T59">(</text:span>к<text:span text:style-name="T23">ӧ</text:span>ні колӧ), уна-уна мукӧԁтор колӧ лӧԍӧԁны сӧветлы.</text:p>
      <text:p text:style-name="P1">Сӧветлы колӧ тӧжԁыԍны копераԏів-јылыԍ, меԁ уҗалӧмыс сен лӧԍыԁа муніс, меԁ уҗнуыԍјасыс вӧліны бурӧԍ, меԁ колан тӧвар колан каԁӧ вӧлі, меԁ креԍԏана тӧԁісны, мыјла копераԏівыс ԁа ԍӧлӧмԍыс течісны сіјӧс. Віԇӧԁны, меԁ копераԏів каԁӧ кӧјԁыс вајіс, вајіс віԇму уҗалан кӧлуј (гӧр, коса, чарла). Віԇӧԁны, меԁ копераԏів-пыр мунӧ креԍԏаналӧн вузалан кӧлуј. Кӧн поԅӧ, колӧ вӧчны выј вӧчан завоԁ, меԉԋіча: вӧчаԍыԍјасӧс (ԍір вӧчыԍјас, скіпіԁар вӧчыԍјас...) ӧтувтны.</text:p>
      <text:p text:style-name="P1">Грезԁувса сӧветлы колӧ тӧжԁыԍны став ԍікт (вӧлӧԍт, <text:span text:style-name="T23">ԃ</text:span>еревԋа)-гӧгӧрса тујјас-јылыԍ. Меԁ міртуј вӧлі век бур, меԁ поԅӧ вӧлі ветлыны віԇјас-вылӧ, јагӧ, мујас-вылыԍ коԉта кыскавны, ветлан інјасын јујас вомӧн меԁ вӧлісны посторјас.</text:p>
      <text:p text:style-name="P1">Грезԁувса сӧветлы колӧ тӧжԁыԍны, меԁ пӧскӧԏіна вӧлі паԍкыԁ ԁа бур. Креԍԏанаыԁ аԍныс оз зев ԁумајтны: најӧ ԁумајтӧны куш ас-јывԍыныс.</text:p>
      <text:p text:style-name="P1">Грезԁувса сӧветлы колӧ тӧжԁыԍны, меԁ пӧ<text:span text:style-name="T59">ж</text:span>арнӧј машіна, сарај, ӧруԃԃӧјас вӧліны ԇоԋӧԍ. Гожӧмјасын, кос пӧрајасын ковмас ԃежурітӧм лӧԍӧԁны.</text:p>
      <text:p text:style-name="P1">Грезԁувса сӧветлы колӧ тӧжԁыԍны сіԇ-жӧ — кӧні јӧзыс ԍуԍӧԍ, ӧтувјаӧԍ — кущӧмкӧ ԇоԉаԋік завоԁ ас вынӧ<text:span text:style-name="T23">н</text:span> лӧԍӧԁны, еԉектрічество, раԃіо.</text:p>
      <text:p text:style-name="P1">Школа меԁ ԍіктын бура уҗалӧ, керка меԁ југыԁ, шоныԁ, быԁтор меԁ пыщкас ем, отсавны велӧԁыԍјаслы колӧ уҗсӧ нуны, чеԉа<text:span text:style-name="T59">ԃ</text:span>сӧ бура велӧԁны.</text:p>
      <text:p text:style-name="P1">Лыԃԃыԍан керка-јылыԍ колӧ тӧжԁыԍны, меԁ сен вӧліны ԋігајас, гаԅетјас, журналјас, меԁ керкаыс вӧлі шогмана, меԁ вӧлі бі.</text:p>
      <text:p text:style-name="P1">Лыԃԃыԍан керка-гӧгӧр колӧ котыртны јӧзсӧ. Коԁлы окота віԇму уҗалӧм-јылыԍ тӧԁмавны мыј-ԍурӧ, меԁ ӧтувтчасны віԇму-јылыԍ тӧԁмаԍыԍ чукӧрӧ. Коԁјаслы окота јӧз кост олан ногсӧ, законјас тӧԁмавны, котыртчасны аԍныс. Сіԇі поԅӧ уна чукӧр вӧчны.</text:p>
      <text:p text:style-name="P1">Емӧԍ-кӧ велӧԁчӧм јӧз (школаын велӧԁыԍјас, ԁоктор, агроном...), колӧ накӧԁ ԍорԋітны, меԁ ештан каԁјасӧ мыј-ԍурӧ віԍталасны. Карԍаԋ локтыԍјасӧс колӧ щӧктыны віԍтавлыны.</text:p>
      <text:p text:style-name="P1">Лыԃԃыԍан керкаӧ колӧ волшебнӧј пӧнар (кар<text:span text:style-name="T23">ԏ</text:span>іна петкӧԁлыны) суԇӧԁны, колӧ грамопон лӧԍӧԁны.</text:p>
      <text:p text:style-name="P1">Лыԃԃыԍан керка-ԁінас ывлаӧ колӧ лӧԍӧԁны пӧв пызан паԍта-кымын ԁа сетчӧ быԁ вежонын (ԋе<text:span text:style-name="T23">ԃ</text:span>еԉын) гаԅет кԉејітны, меԁ быԁ муныԍ вермас віԇӧԁлыны.</text:p>
      <text:p text:style-name="P1">Грезԁувса сӧветлы колӧ тӧжԁыԍны, меԁ план-ԍерԏі стрӧјітчӧм воԇӧ понԁас мунны, меԁ керкајас лӧԍыԁҗыка пуктісны. Ӧні керка зев ыҗыԁ, а овныс ԋекӧн.</text:p>
      <text:p text:style-name="P1">Колӧ тӧжԁыԍны, меԁ пеԉка велӧԁчӧны јӧз овны. Пеԉк керкааԁ ԁолыԁҗык овныԁ ԁа уҗавныԁ кокԋыԁҗык. Кыԇі керка-карта лӧԍыԁҗыка вӧчны, колӧ јуаԍны велӧԁчӧм војтырлыԍ.</text:p>
      <text:p text:style-name="P1"><text:soft-page-break/>Мукӧԁ ԍіктӧԁыс арјасын мунны он вермы, колӧ кӧԏ ӧԏі бокас москі вӧчны. Оз мешајт грезԁса саԁ лӧԍыԁіԋікӧс лӧԍӧԁны. Саԁјас-жӧ лӧԍӧԁны том војтырлы качај, гороԁкіаԍан, бабкіаԍан, мачаԍанін.</text:p>
      <text:p text:style-name="P1">Кор вуҗан віԍӧмјас тыԁовтчасны, ӧԁјӧ ԁокторјаскӧԁ бырӧԁны, пі<text:span text:style-name="T40">ԍ</text:span>ԏіавны...</text:p>
      <text:p text:style-name="P1">Вӧр меԁ ԉокыԍ оз керавны — віԇӧԁны.</text:p>
      <text:p text:style-name="P1">Мӧԁа-мӧԁлы отсаԍӧм мірӧн колӧ лӧԍӧԁны, стракујтӧм-јылыԍ колӧ тӧжԁыԍны.</text:p>
      <text:p text:style-name="P1">Вӧр, сортовка леԇыԍјасӧс, шпал вӧчыԍјасӧс колӧ котыртны пропс<text:span text:style-name="T23">о</text:span>јузӧ.</text:p>
      <text:p text:style-name="P1">Со мынԁа уҗыс! Уна тор-на поԅӧ інԁыны. Уҗсӧ нуӧ грезԁувса сӧвет. Грезԁувса собраԋԋӧ бӧрјӧ сӧветсӧ, інԁӧ, мыј вӧчны, віԇӧԁӧ, бура-ӧ асԍыныс уҗсӧ бӧрјӧм војтыр нуӧны, кывзӧ сӧветлыԍ ас уҗ-јылыԍ віԍталӧм. Коԁјас бура уҗаласны, собраԋԋӧ ошкас, коԁјас омӧ<text:span text:style-name="T23">ԉ</text:span>а — віԁас, коԁјас мошеԋічајтасны суԁӧ ԍетас.</text:p>
      <text:p text:style-name="P1"/>
      <text:p text:style-name="P1">VІ.</text:p>
      <text:p text:style-name="P1">Кыԇі Сӧвет влаԍт овмӧснас веԍкӧԁлӧ.</text:p>
      <text:p text:style-name="P1">(Квајтӧԁ ԍорԋі).</text:p>
      <text:p text:style-name="P1"/>
      <text:p text:style-name="P1">Мыјӧн лоі ревоԉутсіја, пырыԍтӧм-пыр лоі став вынсӧ выԉ Роԍіјалы бергӧԁны озырјаслы паныԁ.</text:p>
      <text:p text:style-name="P1">Ставыс вӧлі гӧгӧр кіԍԍӧма, ԉок јӧз нароԍнӧ овмӧссӧ нӧшта жугӧԁлӧны, меԁ сӧвет влаԍтлы ԍӧкыԁ лоӧ уҗалыԍјаслы кокԋыԁлун ԍетны, меԁ уҗалыԍјас лӧгаԍасны ԁа аԍныс-<text:span text:style-name="T59">ж</text:span>ӧ асԍыныс влаԍтсӧ чӧвтасны.</text:p>
      <text:p text:style-name="P1">Ԋекӧн ԋінӧм абу, јӧзӧс верԁны ԋінӧмӧн. Креԍԏана віԇму уҗалӧм-пыԃԃі мӧԁа-мӧԁыслыԍ кокјаснысӧ чегјалісны, ԍінјаснысӧ перјалісны, лыјлісны. Кӧні ԋаԋтӧ вузӧс-вылӧ уҗалӧны, сен уна вын колӧ, а гортӧ пӧрыԍјас ԁа ныв-баба сӧмын коԉіны.</text:p>
      <text:p text:style-name="P1">Озырјас-на сӧвет влаԍтӧԇ лӧԍӧԁісны норма, карточкајас, понԁісны мӧсјас нуавны, <text:span text:style-name="T59">ԋ</text:span>аԋ амбарјасыԍ корԍны. Сӧвет влаԍтлы ԃерт ԋаԋ ез кут јенӧжыԍ лым-моз кіԍԍыны, лоі карточкајасӧн-жӧ кыԇкӧ ԁа мыјкӧ ԍӧкыԁ војассӧ вуҗны. Гермаԋіјаын ԋекущӧм сӧвет влаԍт ез вӧвлы ԁа міјан моз-жӧ лоі карточкајасӧн кымынкӧ во овны, сещӧма војнанаԁ олӧмыс торкԍіс.</text:p>
      <text:p text:style-name="P1">Озырјас став вынсӧ чукӧртісны Роԍіја-пыщкас, налы отсӧг-вылӧ локтісны заграԋічаса капітаԉістјаслӧн јӧз сӧвет влаԍт шыбітны. Пемыԁ креԍԏанатӧ вӧлі ылӧԁлӧны, тајӧ-пӧ аԋԏікріст локтіс, комуԋістјас-пӧ став овмӧстӧ мыр<text:span text:style-name="T40">ԁ</text:span>ԃаласны. Веԍіг Габӧ Ӧԍіп вӧлі повԅӧма асԍыс кіԍԍӧм ԁукӧссӧ мырԁԃӧмыԍ.</text:p>
      <text:p text:style-name="P1">Озырјаскӧԁ лоі јона коԍаԍны, ыҗыԁ арміја лоі лӧԍӧԁны. Арміја лӧԍӧԁны колӧ ԋаԋ. Кыԍ салԁатјассӧ верԁны ԋаԋсӧ боԍтны? Кыԇі ԋаԋтӧм јӧзсӧ озырјасӧс вермытӧԇ щыг кулӧмыԍ віԇны?</text:p>
      <text:p text:style-name="P1">Ԍібыр ԍурлі Колчак-улӧ, сеԍ ԋаԋ он кыскы. Украінаӧс чышкісны ԋемечјас, ԁа-ј бӧрас сен век вӧліны белӧјјас.</text:p>
      <text:p text:style-name="P1">Колӧ-ӧԁ мыјӧнкӧ верԁны јӧзтӧ ԁа салԁатјастӧ, лоі разверстка лӧԍӧԁны, перјыны кыԍ мыј ԍуріс.</text:p>
      <text:p text:style-name="P1">Олӧм сек ӧԁјӧ муніс, быԏԏӧкӧн вӧлі біа віԍӧмӧн віԍӧ. Он вӧлі олӧмсӧ вермы віԇӧԁны, гӧгӧрвоны. Коԁ-ԍурӧ ԃерт гӧгӧрвоісны, сӧмын пемыԁ креԍԏанаыԁлы ԍӧкыԁ вӧлі гӧгӧрвоныс. А војна-ԁырјі быԁ час ԁона. Вежон-мӧԁ-кӧ жујјалыштан мукӧԁ госуԁарствоса озырјас еԍкӧн ӧԁјӧ пурыштасны, јукасны уна пеԉӧ ԁа боԍтасны аслыныс.</text:p>
      <text:p text:style-name="P1">Ӧні оз-ԋін олӧмыс біа віԍӧмӧн віԍ, ӧні абуӧԍ-ԋін ыҗыԁ гыа ва-вылынӧԍ. Віԇӧԁласны меԁ Комі уҗалыԍ војтыр бӧрӧ ԁа ԁумыштасны, мыј еԍкӧн лоі, ез-кӧ вӧв разверстка, егӧ-кӧ гырыԍ гы-вомӧныс вуҗігӧн зіԉа сынӧј?</text:p>
      <text:p text:style-name="P1">Еԍкӧн гӧрԁ Арміја ез ло, еԍкӧн ԋаԋтӧм уҗалыԍ јӧз щыг куліны унаӧн, еԍкӧн Роԍіјаыԁлӧн тор-пырігыс мукӧԁ му вывса, мукӧԁ кывја озырјас-улын лоі, еԍкӧн олӧмыс воші.</text:p>
      <text:p text:style-name="P1"><text:soft-page-break/>Разверсткатӧг вӧлі војна-ԁырјі оз поԅ. Сек вӧлі ӧԁјӧ, зіԉа вӧрны колӧ, колӧ вӧлі олӧмсӧ віԇны. Ԃерт ӧԁјӧ вӧрігаԁ унаӧс ас јӧзӧс, уҗалыԍјасӧс щӧщ јона ԁојԁалім. Сіјӧ ӧні ԍіктјасын унаыԍ інԁӧны. Мі, коԁјаслы сек ковмыліс суԃԃаавны, аԍным абу раԁӧԍ сы-вылӧ, ԁа ԋінӧм он кер. Јона гыа ва-вомӧн вуҗігаԁ зіԉа бӧжалыԍјас ԁа сыныԍјаскӧ пелыс помјаснас коԁӧскӧ баԉабӧжас ԉібӧ мышкас ԁојԁыштасны лоӧ ԏерпітны.</text:p>
      <text:p text:style-name="P1">Секі капітаԉістјас, тӧвар вӧчалыԍ озырјас понԁісны јӧртны, ез кутны ԋінӧм вӧчны — лоі мырԃԃыны налыԍ завоԁјассӧ, пабрікјассӧ ԁа влаԍтыслы ас кіас боԍтны, пуктавны быԁлаӧ веԍкӧԁлыԍјасӧс, управԉајтыԍјасӧс.</text:p>
      <text:p text:style-name="P1">Војнаӧн сӧвет влаԍтӧԇ-на став тӧвар вӧчалӧмыс вӧлі торкԍӧма, пабрік-завоԁ ԋінӧмӧн ломтыны, маԏерјал абу, уҗалыԍјас щыгӧԍ...</text:p>
      <text:p text:style-name="P1">Уҗалыԍ завоԁјассӧ лоі уҗӧԁны војна-вылӧ, вӧчавны пішщаԉјас, пушкајас, пуԉајас, шыԋӧԉјас, ԁӧрӧм-гач, сапӧгјас... Колӧ помавны војна, колӧ озырјаслыԍ ԍылісӧ песовтны. Тащӧм каԁјасӧ овмӧс кыпӧԁӧм-јылыԍ војна помавтӧԇ ԋінӧм і ԍорԋітны. Колӧ коԍаԍны, олӧмтӧ віԇны, ставсӧ олӧм віԇӧм-вылӧ пуктыны.</text:p>
      <text:p text:style-name="P1">Тӧварјас секі вӧлі оз вузавны, мыј вӧчԍӧ, разӧԁчыԍӧ, ԍетавԍӧ сіԇ. Вузавны-кӧ-еԍкӧн уҗалыԍјасыԁлы ԋінӧм ез і волы.</text:p>
      <text:p text:style-name="P1">Озырјаслӧн олӧмыслӧн ԍӧлӧмыс вӧлі банкјасын. Ревоԉутсіја-бӧрын пырыԍтӧм-пыр вӧлі боԍтӧма госуԁарство (влаԍт) озырјаслыԍ банкјассӧ ас кіјас.</text:p>
      <text:p text:style-name="P1">Ԍікт<text:span text:style-name="T59">ј</text:span>асын, грезԁјасын помещікјаслыԍ вӧлі мырԁԃӧма став віԇмусӧ ԁа ԍетӧма креԍԏаналы јуклыны ас костас. Комі муын Кама пӧлӧн-кыԋԇі ез вӧвны помешщікјасыс.</text:p>
      <text:p text:style-name="P1">Озырјас віԇму ез ԍетны кокԋыԁа, ез мынтыны разверсткајас — најӧс жугӧԁны вӧлі вӧчӧмаӧԍ ԍіктјасын гӧԉ уҗалыԍјас ас-піԍыныс к<text:span text:style-name="T37">ӧ</text:span>міԏетјас (Комбеԁ). Кӧміԏетјас мырԃԃалісны помешщікјаслыԍ віԇму ԁа ԍеталісны, коԁлы вӧлі колӧ. Кӧміԏетјас чукӧртісны раԅверстка.</text:p>
      <text:p text:style-name="P1"/>
      <text:p text:style-name="P1">Војна помаԍӧм-бӧрын.</text:p>
      <text:p text:style-name="P1"/>
      <text:p text:style-name="P1">1921-ԁ воын војна помаԍіс. Став Роԍіјаса озырјаслы, заграԋічалы, озырјас-ԁор олыԍјаслы куԅаӧн лоі ԍетчыны, мі вермім.</text:p>
      <text:p text:style-name="P1">Вӧԉіԍԏі сӧвет влаԍт верміс боԍтчыны выԉ олан ног течны, овмӧс кыпӧԁны. Гырыԍ тӧвјас лаԋтыштісны, лӧԋыштіс. Поԅны кутіс ԋӧжјӧԋікӧн, артаԍӧмӧн олӧм течны.</text:p>
      <text:p text:style-name="P1">Меԁ-војԁӧр сӧвет влаԍт віԇӧԁліс креԍԏана олӧм-вылӧ. Разверстка-ԁырјі понԁісны кӧԇны сӧмын аслыныс ԍојмӧн. Тулыснас 1921-ԁ воын став Роԍіјаса коммуԋістјасԍаԋ чукӧртчылыԍјас (ԍјезԁ) шуіс разверсԏка вежны налогӧн.</text:p>
      <text:p text:style-name="P1">Сӧвет влаԍт, мыјӧн кутіс поԅны, пырыԍтӧм-пыр разверстка вежіс налогӧн. Сӧмын лоі налогсӧ ыҗыԁӧс-на пуктавны ԁа мыј-ԍурӧӧн боԍтавны. Оз-на вӧлі сек ԋінӧм вузавны ԁа сіјӧн лоі сіԇі вӧчны.</text:p>
      <text:p text:style-name="P1">Војна помаԍіс — сӧвет влаԍт воԍтіс тӧргуј<text:span text:style-name="T59">т</text:span>ӧм. Тӧргујтӧм воыԍ-воӧ ӧні кыптӧ, сы-јылыԍ веԍіг віԍтавныс ԋінӧм, быԁӧн аԁԇӧны. Тӧвар воыԍ-воӧ соԁӧ, ԁон чінӧ, уҗалӧмыԍ ԁон соԁӧ, олӧм кыптӧ.</text:p>
      <text:p text:style-name="P1"/>
      <text:p text:style-name="P1">Віԇму гӧгӧр.</text:p>
      <text:p text:style-name="P1"/>
      <text:p text:style-name="P1">Гырыԍ машінајасӧн уҗавны јона лӧԍыԁҗык, кокԋыԁҗык, быԁтор ӧԁјӧ артмӧ еща уҗӧн. Та-јылыԍ мі тӧԁам воԇԇа ԍорԋіјасыԍ. Булавка вӧчалыԍ вӧлӧм гортас лунӧн вермӧ вӧчны 12 булавка, а ӧні машінаӧн ӧԏі мортыс вӧчӧ 1.500.000.</text:p>
      <text:p text:style-name="P1">Сіԇ-жӧ поԅӧ ԋаԋ уҗалӧм, скӧт віԇӧм пуктыны. Міјан-кӧ Комі Облаԍтын муыс вӧлі бурҗык ԋаԋсӧ јона вӧԃітны, еԍкӧн ӧԏі гӧран машіна верміс став ԍіктлыԍ гӧрны, машінаӧн поԅіс вунԁыны, вартны. 20 морт еԍкӧн верміс став уҗсӧ вӧчны, 180 морт шуам ԉішнӧј лоі. <text:soft-page-break/>180-ыс еԍкӧн верміс кокԋыԃіка паԍкӧԁчыны воԇӧ, віԇму вӧчны, стр<text:span text:style-name="T23">ӧ</text:span>јітчыны.</text:p>
      <text:p text:style-name="P1">Машінајасӧн уҗалігӧн рыныш оз ков, оз ков гумла, оз ковмыв мујас јуклӧмӧ каԁ воштыны. Ԁа і пу гӧрнас ԁа пу піԋанас еԍкӧн бур ӧтув олӧмыԁ.</text:p>
      <text:p text:style-name="P1">Міјан Комі Облаԍтын еԍкӧн јона гырыԍ машінајасӧн ӧԁва-кӧ ԋаԋ уҗалӧмјас лолӧны ӧніасӧ. Кыті васӧԁ, кыті вач лыа, кыті крут зев, машінанаԁ тутан, ісковтан.</text:p>
      <text:p text:style-name="P1">Бура уҗавны Комі уҗалыԍјаслы еԍкӧн колӧ мӧс-гӧгӧр, колӧ выј вӧчӧмӧ кутчыԍны.</text:p>
      <text:p text:style-name="P1">Ԃерт еԍкӧн уна ԋаԋ вӧчан інјасас-кӧ машінаја<text:span text:style-name="T59">с</text:span>ӧн понԁасны уҗавны ԋаԋ ԋӧбыԍјаслы лӧԍыԁ лоӧ ԁонтӧм ԋаԋ ԍојны, вӧчыԍјаслы лоӧ лӧԍыԁ уна вузавны ԁа бур<text:span text:style-name="T37">а</text:span>җыка важ-ԁорыԍ овмӧԁчыны.</text:p>
      <text:p text:style-name="P1">Но: ӧԏікӧ — мужікјасыԁ оз ӧтувтчыны, быԁӧн ас-јывԍыныс тӧжԁыԍӧны, гӧптса чері-моз ас-гӧгӧрԍыс васӧ весалӧны, а сӧвет влаԍт оз мырԁӧн ӧтлаавлы; мӧԁкӧ — абу уна гырыԍ машінајасыс-на.</text:p>
      <text:p text:style-name="P1">Ԁаԋіјаса ԁа мукӧԁ мувывса креԍԏана важӧн-ԋін каԅалісны кыԇі колӧ ӧтувтчыны. Најӧ понԁісны ӧтув арԏеԉӧн бур ӧшјас віԇны, кӧјԁыс весалан машінајас ԋӧбавны, боԍтавны сіԇ-жӧ вартан ԁа мукӧԁ пӧлӧс машінајас, вӧчалісны выј вӧчан завоԁјас, вӧчалісны рыԍ (сыр) вӧчан завоԁјас, картупеԉыԍ кракмал вӧчан завоԁјас, асԍыныс вӧчӧм кӧлуј понԁісны ӧтув копераԏів-пыр вузавны. Ԋаԋ вӧчыԍјас вузалӧны ԋаԋ, выј ԁа рыԍ вӧчыԍјас — выј ԁа рыԍ...</text:p>
      <text:p text:style-name="P1">Налӧн олӧмыс, влаԍтыс сӧмын озырјас-орԁын ԁа сіјӧн војтырыԁлы ԍӧкыԁҗык.</text:p>
      <text:p text:style-name="P1">СССР-ын влаԍтыс уҗалыԍјаслӧн, уҗалыԍјас орԁын кӧрттујјасыс, пабрік-завоԁјас, тӧргу<text:span text:style-name="T4">ј</text:span>тӧм, банкјас... Госуԁарство СССР-ын быԁԍама ногӧн отсалӧ ӧтувтчыԍјаслы, велӧԁӧ уҗавны, уҗԁӧ. Копера<text:span text:style-name="T59">ԏ</text:span>ів-пыр, уҗԁыԍӧм-пыр, тӧргујтӧм-пыр СССР-ын став овмӧсыс госуԁарствоас јітчӧ, кӧмӧкаԍӧ ӧԏілаӧ. Сіјӧ і колӧ выԉ олан ног вӧчны.</text:p>
      <text:p text:style-name="P1"/>
      <text:p text:style-name="P1">Овмӧс кыптӧ.</text:p>
      <text:p text:style-name="P1"/>
      <text:p text:style-name="P12">Овмӧс кутіс кы<text:span text:style-name="T4">пт</text:span>ыны ӧԁјӧ. Кыптӧ, воԇӧ мунӧ віԇму уҗалӧм. СССР-ын кӧԇа воыԍ-воӧ паԍкалӧ. Ԋаԋ воыԍ-воӧ унҗык воӧ. Ԋеважӧн-на вӧлі зев ічӧт норма-вылын олам, ӧні сіјӧ ылӧ коԉӧма бӧрӧ.</text:p>
      <text:p text:style-name="P1">1922-ԁ воын вӧлі кӧԇӧма 58 міԉԉон <text:span text:style-name="T23">ԃ</text:span>еԍаԏін, 1928-ԁын — 69 міԉԉон (81%).</text:p>
      <text:p text:style-name="P1">Војнаӧԇ вӧлі важ Роԍіјаыԁ мукӧԁ госуԁарствојасӧ вузалӧ ԋаԋ 560 міԉԉон пуԁ, курӧг коԉк 14.286.000 пуԁ, 4.763.000 пуԁ ԍԉівочнӧј выј ԁа мукӧԁ тор. Ӧні бара понԁіс ԉішнӧј унатор лоны, СССР-ын ԁоныс уԍӧ унаысла. Меԁ креԍԏана уҗсӧ оз воштыны сӧвет влаԍт вузалӧ заграԋічаӧ ԁонӧнҗык.</text:p>
      <text:p text:style-name="P1">Мај тӧлы<text:span text:style-name="T59">ԍ</text:span>ӧԇ 1924-ԁ воын вӧлі вузалӧма заграԋічаӧ 159.400.000 пуԁ ԋаԋ, 1923-ԁ воын вӧлі вузалӧма: курӧг коԉк 377.000 пуԁ, ԍԉівочнӧј выј 304.000 пуԁ.</text:p>
      <text:p text:style-name="P1">Сӧвет влаԍт зіԉӧ отсавны выԉ ногӧнҗык уҗавны, велӧԁӧ, уҗԁӧ.</text:p>
      <text:p text:style-name="P1"/>
      <text:p text:style-name="P1">Законјас віԇму-јылыԍ.</text:p>
      <text:p text:style-name="P1"/>
      <text:p text:style-name="P1">Сӧвет влаԍт віԇму мырԃԃіс помешщікјаслыԍ ԁа ԍетіс креԍԏаналы уҗавны. Ӧні віԇму-вылын, вӧр-вылын кӧԅајін гӧсуԁарство, влаԍт.</text:p>
      <text:p text:style-name="P1">Ԍетчӧ віԇму сӧмын налы, коԁјас ас кіӧн уҗалӧны, меԁавны поԅӧ сӧмын кор-ԍурӧ закон-ԍерԏі.</text:p>
      <text:p text:style-name="P1">Ӧніа законјасӧн ӧԏі кіӧ уна му оз чукӧрмы.</text:p>
      <text:p text:style-name="P1">Кыԅ во-сајын Роԍіјаын 700 помешщіклӧн вӧлӧма му 29.000 ԃеԍаԏінӧн овмӧс-вылӧ, а став ӧніа Комі Облаԍтын 34.000 ԃеԍаԏін. Ӧԏі помешщік-орԁын сымынԁа, мынԁа ԇоԋ облаԍтын 40.000 овмӧс-вылӧ!</text:p>
      <text:p text:style-name="P1">Ревоԉутсіја-ԁырјі ставсӧ мырԃԃӧма ԁа ԍе<text:span text:style-name="T59">т</text:span>ӧма віԇму уҗалыԍјаслы. Ԃерт ӧні сеԍԍа сӧвет влаԍт оз-леԇ бӧр налы (помешщікјаслы) мусӧ чукӧртны.</text:p>
      <text:p text:style-name="P1"><text:soft-page-break/>Му ԁа віԇ ԍетчӧ уҗалыԍјаслы. Најӧ уҗалӧны сетчӧԇ, кытчӧԇ оз мунны мӧԁ уҗ-вылӧ, шуам завоԁӧ — сек лоӧ леԇчыԍны.</text:p>
      <text:p text:style-name="P1">Ачыс-кӧ уҗалӧ ԁа абу-кӧ мыжмӧм морт віԇму мырԃԃыны сылыԍ закон абу. Закон-ԍерԏі поԅӧ местасӧ муыслыԍ вежны. Віԇму мырԃԃыԍӧ — коԁі оз закон-ԍерԏі вӧч.</text:p>
      <text:p text:style-name="P1">Мукӧԁ-ԁырјыс гӧсуԁарстволы лоӧ боԍтны мусӧ (кӧрттуј нуны, завоԁ вӧчны), сек сіјӧ ԍетӧ мӧԁлаыԍ.</text:p>
      <text:p text:style-name="P1">Віԇму оз мырԃԃыԍ, коԁі арміјаын, коԁлы ԋе ас-вӧԉаӧн (бӧрјӧмӧн, назначітӧмӧн) лоӧ служітны, коԁі нажӧтка перјыны ас уҗӧн (пес піԉітны, сапӧгјас вӧчавны, вурԍыны...) мунӧма.</text:p>
      <text:p text:style-name="P1">Ԁыр-кӧ оз воны нажӧтка-вылыԍ, квајт во-мыԍԏі віԇму мырԃԃыԍԍӧ. Ԍетчӧ выԉыԍ локтӧм-бӧрын вештаԍігӧн.</text:p>
      <text:p text:style-name="P1">Коԁі мунӧ кокԋыԁ уҗ-вылӧ (тӧргујтны шуам), сещӧмыслы оз ԍетчы.</text:p>
      <text:p text:style-name="P1">Поԅӧ оз ӧні кӧртмавны? Поԅӧ кор-ԍурӧ. Мукӧԁ-ԁырјіс лоӧ ԋечаԍԍӧ: ԋаԋ ԋӧԏі оз во, скӧт уԍӧ (віԍӧмӧн, ош ԍојас). пӧжар лоӧ, кӧԅајін-уҗалыԍ кулӧ... овмӧс торкԍас, сек лоӧ кӧртмавны. Кӧртмавны поԅӧ меԁ-ԁыр кујім во-кежӧ, кор Ісполком леԇас, ԋеуна ԁырҗык-кежӧ.</text:p>
      <text:p text:style-name="P1">Поԅӧ кӧртмавны сек, кор оз вермыны ас кіӧн уҗавны: гӧԉ морт мунӧма ас уҗӧн нажӧтка корԍны, уҗалыԍ арміјаӧ (салԁатӧ) мунӧма...</text:p>
      <text:p text:style-name="P1">Оз поԅ леԇны кӧртмавны сек, кор ԍетыԍыс кӧсјӧ кокԋыԁа овны, јӧз-вылӧ леԇчыԍны, нажӧвітны.</text:p>
      <text:p text:style-name="P1">Оз поԅ, кор боԍтыԍыс кӧсјӧ кӧртмалӧм мусӧ меԁалӧмӧн уҗавны ԁа барыш боԍтны.</text:p>
      <text:p text:style-name="P1">Кӧртмалӧм віԇму срок-бӧрын бӧр ԍетчӧ важ кӧԅајіныслы.</text:p>
      <text:p text:style-name="P1">Поԅӧ меԁавны, но сӧмын секі, кор аԍныс меԁалыԍјасыс оз вермыны ас-помԍыс ставсӧ уҗавны ԍетӧм мусӧ, кӧԏ еԍкӧн і зіԉа уҗалӧны-ԁа. Бара-жӧ вермытӧмјаслы поԅӧ меԁавны, озырјаслы барыш-вылӧ — оз.</text:p>
      <text:p text:style-name="P1">Комі Облаԍтын кызыс ӧԏі ног уҗалӧ. Сӧвет влаԍт леԇӧ уҗавны сіԇі, коԁі кыԇ бурҗыкӧн чајтӧ. Ԃерт Сӧвет влаԍтлы колӧ, меԁ ӧтув уҗаласны, но оз-кӧ сіјӧ гӧгӧрвоны аԍныс уҗалыԍјасыс, оз-кӧ ԍӧлӧм-выланыс во, поԅӧ кыԇ колӧ.</text:p>
      <text:p text:style-name="P1">Выԉ ногӧн уҗавны век обществоын ещаҗыкыс кајмӧстчӧ. Обществоын важ-моз уҗалӧмӧн воԇӧ тувтчыны он вермы, кӧсјан-кӧ воԇӧ тувтчыны лоӧ петны.</text:p>
      <text:p text:style-name="P1">Ӧніа сӧвет закон-ԍерԏі, коԁјас кӧсјӧны выԉ ног уҗавны, вермасны јукԍігӧн торјӧԁчыны обществоԍыс, петны чукӧрӧн бокӧ, аслыныс ар<text:span text:style-name="T60">ԏ</text:span>еԉлы торјӧн віԇмусӧ вунԁыны.</text:p>
      <text:p text:style-name="P1">Јукԍыԍӧм-костас вермасны торјӧ<text:span text:style-name="T60">ԁ</text:span>чыны, чукӧртчӧ-кӧ вітӧԁ јукӧныс обществоԍыс петны.</text:p>
      <text:p text:style-name="P1">Уҗавны поԅӧ ӧніа-моз, поԅӧ віԇму торјӧн вунԁалӧмӧн, поԅӧ ӧтув, арԏеԉӧн.</text:p>
      <text:p text:style-name="P1">Ԃерт арԏелӧн меԁ-лӧԍыԁ.</text:p>
      <text:p text:style-name="P1">Јуклыԍны поԅӧ ӧніја-моз уҗалӧмӧн 9 во-піын ӧтчыԁ, турун кӧԇӧмӧн-кӧ — шочаҗык.</text:p>
      <text:p text:style-name="P1">Јукԍігӧн віԇму ас-вылас торјӧԁны вермас: коԁлы лоӧма 18 арӧс ԁа коԁі 6 во помԍа ас кінас уҗалӧма. Вермасны 6 воԍа уҗтӧг торјӧԁчыны віԇмуӧн, коԁјас вӧліны гӧрԁ арміјаын, коԁ<text:span text:style-name="T60">ј</text:span>ас ԋе ас вӧԉаӧн (бӧрјӧмӧн, пуктӧмӧн) служітісны, коԁјас велӧԁчісны.</text:p>
      <text:p text:style-name="P1">Кыԇі мыј вӧр-јылыԍ?</text:p>
      <text:p text:style-name="P1">Вӧр міјан зев уна. Сіјӧс колӧ лӧԍӧԁны, а уналаӧ-на морт ԋӧтчыԁ абу волӧма. Војԁӧр кыԇ-ԍурӧ кералісны. Комі Облаԍт вермас вӧр помыԍ озырмыны. Сіԇкӧ колӧ ԋеуна тӧжԁыԍыштны, віԇны ԉок ногӧн вӧр жугӧԁӧмыԍ.</text:p>
      <text:p text:style-name="P1">Комі ԃаԃӧјасыԁ зев оз вӧртӧ раԃејтны, вӧрыс нај<text:span text:style-name="T65">ӧ</text:span>с ԉічкӧ. Му-пӧлӧныԁ петӧ, віԇтӧ тыртӧ, выԉмујастӧ вӧчігӧн мыј оз ковмыв бертны — кыԇ он лӧгаԍ. «Гӧгӧр вӧр, а віԇны век щӧктӧны», — рӧпкӧ ԃаԃӧыԁ.</text:p>
      <text:p text:style-name="P1">Војԁӧр еԍкӧн вӧрыԁ быԁлаын вӧлӧма-ԁа, ӧні-тај со лоӧ Ангԉіјалы, Голлаԋ<text:span text:style-name="T60">ԃ</text:span>іјалы міјанӧ, Комі муӧ вӧрла локны.</text:p>
      <text:p text:style-name="P1">Ӧніа сӧвет закон-ԍерԏі вӧр кутас јукԍыны кујім пеԉӧ. Ӧԏі јукӧн прӧста ԍетчӧ віԇму <text:soft-page-break/>уҗалыԍјаслы, мӧԁ завоԁјаслы, којмӧԁ коԉӧ г<text:span text:style-name="T24">о</text:span>суԁарс<text:span text:style-name="T60">т</text:span>во-орԁын.</text:p>
      <text:p text:style-name="P1">Ӧні віԇму уҗалыԍјаслы (креԍԏаналы) вӧр торјӧԁӧм мунӧ-ԋін.</text:p>
      <text:p text:style-name="P1"/>
      <text:p text:style-name="P1">Тӧвар вӧчӧм.</text:p>
      <text:p text:style-name="P1"/>
      <text:p text:style-name="P1">Сӧвет влаԍт тӧԁӧ, мыј уҗалыԍјасыԁ оз верітны мічаа ԍорԋітӧмыԁлы. Мі, уҗалыԍјас бырӧԁім озырјасӧс, мырԃԃім налыԍ віԇму, вӧр, парокоԁјас, пабрік-завоԁ, кӧрттујјас, банкјас, руԃԋікјас...</text:p>
      <text:p text:style-name="P1">Міјан влаԍт ӧні кутӧ став олӧмсӧ. Тӧвар вӧчӧмыс ӧні госуԁарство-орԁын. Мыјкӧ-нӧ артмӧ оз?</text:p>
      <text:p text:style-name="P1">Војнаӧн уна-уна ембур чірсыштӧма. Уна ембур лотӧма. Пабрік-завоԁјас кіԍԍісны, кӧрттуј<text:span text:style-name="T60">ј</text:span>ас сувтісны, ԋінӧм абу, абу маԏерјал, ԋінӧмӧн лонтыны. Озырјас вӧлі раԁлӧны сы-вылӧ, јӧз мујасӧ пышјалӧмаӧԍ ԁа сеԍаԋ кевмӧны вӧлі, меԁ-жӧ-пӧ комуԋістјаслӧн ԋінӧм оз артмы, меԁ најӧс јӧјҗыкјасыс уҗалыԍјас-піԍыс вӧтласны.</text:p>
      <text:p text:style-name="P1">Коԁі салԁатын вӧлі, аԁԇыліс мынԁа поссӧ жугӧԁлӧма, мынԁа сотӧма. Бура уна-воԍа ембур чірсӧма. Уна колӧ вын олӧмсӧ кыпӧԁны, уна ва візывтас став поссӧ помӧԇ вӧчтӧԇ, став пабрік-завоԁсӧ выԉӧн вежтӧԇ.</text:p>
      <text:p text:style-name="P1">Вермісны ез комуԋістјас уҗалыԍјаскӧԁ Роԍіјаса олӧмсӧ кыпӧԁны? Вермісны. Віԇӧԁламӧ мыј вӧлі воԇԇа војасас ԁа ӧні.</text:p>
      <text:p text:style-name="P1">Веԍіг мукӧԁ му-вывса озырјасыс оз верітны асланыс ԍінмыслы, аԁԇӧны ԁа оз кӧсјыны верітны. Міјан міԍа ԋаԋ-ԋін ем, ԍіԏеч ем, караԍін ем, сакарӧн міԍа щај јуам... оз верітны, пӧрјаԍаԁ-пӧ. Војна-бӧраԁ озырјасыслӧн олӧмныс міјаныԍ јона-јона ԋӧжјӧ кыптӧ.</text:p>
      <text:p text:style-name="P1">Пабрік-завоԁ меԁ уҗалас, колӧ меԁ-војԁӧр каменнӧј угоԉ. Кыԇі мортлы колӧ ԋаԋ, вӧвлы турун, сіԇ-жӧ пабрік-завоԁлы колӧ угоԉ (шом).</text:p>
      <text:p text:style-name="P1">Кыԇі шом перјӧмыс соԁӧ?</text:p>
      <text:p text:style-name="P1">1913-ԁ воын вӧлі перјӧма (муыԍ перјыԍԍӧ, Комі муын Печераын ем-жӧ сещӧм шомыс) — 1.700.000.000 пуԁ, сӧвет влаԍтӧԇ озырјаслӧн војнанаԁ зев улӧ леԇчіс перјӧмыс, озырјаскӧԁ војујтігӧн ез-жӧ вермы соԁны. 1920-ԁ воын сӧмын вӧлі перјӧма 466.000.000 пуԁ. Сеԍԍа војна помалӧм-бӧрын боԍтчӧ соԁны.</text:p>
      <text:p text:style-name="P1">1921-ԁ воын перјӧма 487 міԉԉон, 1922-ԁ воын — 523, 1923-ын — 741. 1924-ын — 893 міԉԉон-ԋін. Кущӧм ӧԁјӧ воыԍ-воӧ соԁӧ. Војнаӧԇ мыј вӧлі перјыԍӧ, сетчӧԇ егӧ-на воӧј, но мукӧԁлатіыс олӧмыс улын-на-жӧ, завоԁјасыс еща-на-жӧ соԁӧны і 1924-ԁ воын шом ԉішнӧј-ԋін лоі.</text:p>
      <text:p text:style-name="P1">Јона-ԋін ԋукраԍлім озырјаскӧԁ војујтігӧн, ез вӧв секі шомыс, а таво ԉішнӧј, таво мукӧԁ мујасӧ-ԋін вузалам.</text:p>
      <text:p text:style-name="P1">Таԇ-жӧ воыԍ-воӧ соԁӧ ԋепт перјӧм (сеԍ вӧчӧны караԍін, ломтӧны шом-моз-жӧ; ԋептыс Комі муын ем Укта ју-пӧлӧн).</text:p>
      <text:p text:style-name="P1">Ԋепт перјӧма:</text:p>
      <text:p text:style-name="P1">1918-ԁ воын (војнаӧԇ) — 548 міԉԉон пуԁ.</text:p>
      <text:p text:style-name="P1">1920 „ „ „ 233</text:p>
      <text:p text:style-name="P1">1921 „ „ „ 239</text:p>
      <text:p text:style-name="P1">1922 „ „ „ 293</text:p>
      <text:p text:style-name="P1">1923 „ „ „ 328</text:p>
      <text:p text:style-name="P1">1924 „ „ „ 380</text:p>
      <text:p text:style-name="P1">Ԋепт сіԇ-жӧ СССР-пыщкын оз ін, ԉішнӧј, лоӧ корԍны ԋӧбыԍјасӧс мукӧԁ мујас-вылыԍ.</text:p>
      <text:p text:style-name="P1">Таԇ-жӧ воыԍ-воӧ соԁӧ чугун кіԍтӧм. 1923-ԁ воын вӧлі кіԍтӧма 23 міԉԉон пуԁ, 1924-ԁ воын — 46-ԋін.</text:p>
      <text:p text:style-name="P1">Сӧвет влаԍт кӧрт вӧчӧм понԁас зіԉны вылӧ лептыны, кӧртыс зев уна колӧ машінајастӧ вӧчны.</text:p>
      <text:p text:style-name="P1"><text:soft-page-break/>Сіԇ-жӧ соԁӧ ԍіԏеч-маԏерјӧ вӧчӧм. 1923-ԁ воын шӧрт вӧлӧм печкӧма (машінајасӧн) 4.721 міԉԉон пуԁ, 1924-ԁ воын 7.259 міԉԉон-ԋін. Ԍіԏеч-маԏерјӧсӧ кыӧма 1923-ԁ воын 851.000.000 аршын,1924-ԁын 1.395.000.000-ԋін.</text:p>
      <text:p text:style-name="P1">Коԁі шуӧ вӧлі, уҗалыԍјаслӧн-пӧ влаԍтыс ԋінӧм оз куж вӧчны, сылы лоӧ вомсӧ тупкыны. Овмӧс кыпӧԁам озырјастӧг.</text:p>
      <text:p text:style-name="P1"/>
      <text:p text:style-name="P1">Выԉ ԍӧм (ԃеԋга<text:span text:style-name="T4">).</text:span></text:p>
      <text:p text:style-name="P1"/>
      <text:p text:style-name="P1">Војна-ԁырјі сар влаԍтыԁ ез кут ԋекыԇ суԇчыны ԁа кутіс уна ԉішнӧј ԍӧм печатајтны. Ԍӧмыс лоі воыԍ-воӧ унҗык, а тӧварыс век-ӧтарӧ чіні, ԁоныс ԍӧмыслӧн понԁіс уԍны.</text:p>
      <text:p text:style-name="P1">Кор озырјасӧс, помешщікјасӧс ԁа капітаԉістјасӧс шыблалім ԁа сӧветјас боԍтісны влаԍт, ԃеԋга зев-ԋін ԁонтӧм вӧлі.</text:p>
      <text:p text:style-name="P1">Сӧвет влаԍтлы ковміс војујтны озырјаскӧԁ, уна рӧскоԁ ковміс салԁатјасӧс віԇны, а ԁокоԁ ічӧт, лоі печатајтны ԃеԋгасӧ.</text:p>
      <text:p text:style-name="P1">Кор ԃеԋга ԉішнӧј лоӧ, сек сылӧн ԁоныс уԍны кутас. Велӧԁчӧм јӧз арталӧны, уна-ӧ поԅӧ леԇны.</text:p>
      <text:p text:style-name="P1">Ԃеԋга ԁон уԍігаԁ зев омӧԉ. Ԍіктсалы вывті-ԋін омӧԉ. Карсаыԁ-ӧԁ боԍтас мыјкӧ пырыԍтӧм-пыр-ԁај, уԍныс оз уԃіт.</text:p>
      <text:p text:style-name="P1">Віԍтавлӧны, ӧԏі ԃаԃӧ-пӧ ревоԉутсіја-чӧжыс піыслы гач ԋӧбны ԃеԋга чӧжӧма. Карӧ летчас — оз тырмы. Нажӧвітас, летчас, ԁоныԍ уԍӧма — бара оз тырмы; кытчӧԇ выԉ ԃеԋга абу петӧма, піыс пыр віԁчыԍӧма.</text:p>
      <text:p text:style-name="P1">Тӧргујтігӧн уԍан ԍӧмнаԁ артаԍныс зев ԍӧкыԁ.</text:p>
      <text:p text:style-name="P1">Војна помаԍӧм-бӧрын госуԁарстволӧн ԁокоԁыс пыр соԁі, печатајтны ковміс ещаҗык. 1924-ԁ воын тулыснас ԁокоԁыс рӧскоԁыс-мынԁа-жӧ лоі ԁа і ԍӧм уԍӧм сувтіс.</text:p>
      <text:p text:style-name="P1">Сӧвет влаԍт пыр зіԉіс рӧскоԁсӧ чінтыны, ԁа вывті јонасӧ оз поԅ ԋекыԇ. Мукӧԁ госуԁарствоја<text:span text:style-name="T60">с</text:span>аԁ озырјас-орԁын-на влаԍтыс ԁа краснӧј арміјатӧ лоӧ віԇны, лоӧ міԉітсіја, суԁ, учрежԃ<text:span text:style-name="T37">ӧ</text:span>ԋԋӧјас кутны, тујјас кӧԏ муртса ветлыны вӧчӧԁыштны, школајас кутны...</text:p>
      <text:p text:style-name="P1">Налогјас-кӧ сполна кутас воны казнаас, сек оз-ковмы ԉішнӧј печатајтны, сек оз кут ԍӧм уԍны. Сіјӧн і ԉокыԍ налогјастӧ корӧны. Ԍӧкыԁ ԃерт мынтыныԁ налогјастӧ, ԁа сытӧг оз поԅ.</text:p>
      <text:p text:style-name="P1">Ковмыліс војна-вывјасын ветлыны, ковмыліс кык пунт ԋаԋ-вылӧ уҗавны, ӧні поԅӧҗык-ԋін овны. Кор с<text:span text:style-name="T65">ӧ</text:span>вет влаԍт кыт-ԍурӧ ԇоԋтыштас, сек бара кокԋӧԁас креԍԏанаӧс. Сӧвет влаԍтыԁ еԍкӧн вермас-кӧ ачыс ԍетас боԍтӧм-пыԃԃі, ԁа оз вермы сещӧм торјастӧ вӧчны, лоӧ быԏ ԍӧкыԁ налог мынтыны, лоӧ мірітчыны.</text:p>
      <text:p text:style-name="P1">Выԉ ԍӧмӧн вотјас кутіс поԅны мынтыны, нажӧтка оз уԍ, поԅӧ віԇны.</text:p>
      <text:p text:style-name="P1">Озырјас вӧлі жерјалӧны, ԋінӧм-пӧ оз артмы, кыԍ-нӧ-пӧ тіјанлы сещӧм торјасӧн вӧԃітчыны. Ез еԍкӧн міјанӧс велӧԁлыны сещӧм торјасаԁ војԁӧр ԁа велӧԁчім-тај.</text:p>
      <text:p text:style-name="P1">Тӧвар соԁӧ. Соԁӧ уԍтӧм ԍӧм. 1923-ԁ выԉ во-кежӧ (к 1-му января 1923 года) ԍӧм вӧлі леԇӧма СССР-ын 117 міԉԉон шајт, 1924-ԁ выԉ во-кежӧ вӧлі 304 міԉԉон-ԋін, а 1925-ԁ воын јанвар тӧлыԍын, 21-ԁ лун-кежӧ вӧлі 731 шајт (червоннӧј).</text:p>
      <text:p text:style-name="P1"/>
      <text:p text:style-name="P1"><text:span text:style-name="T60">Ԁ</text:span>он-јылыԍ.</text:p>
      <text:p text:style-name="P1"/>
      <text:p text:style-name="P1"><text:span text:style-name="T24">Ԃ</text:span>еревԋаӧ-кӧ локтан, шуам Мӧскуаыԍ, меԁ-војԁӧр јуаласны, ԁона-ӧ-нӧ-пӧ сен тӧварјасыс, ԋімалӧ-оз-пӧ ԁон чінтӧмыс. Тані, Мӧскуаын сы-јылыԍ вывті-жӧ јона ԁумајтӧны. Коԁӧс он кывзы, быԁӧн віԍталӧны, кыԇ-мыј вермам-пӧ чінтам ԁонсӧ. <text:span text:style-name="T65">І</text:span> сіјӧ сіԇі.</text:p>
      <text:p text:style-name="P1">Коԁі ӧні оз аԁԇы ԁон летчӧмсӧ. Таво ԁонтӧмҗык коԉан воԍаыԍ, коԉан во вӧлі ԁонтӧмҗык воԇԇа воԍаыԍ. Сіјӧ быԁӧн аԁԇӧны, быԁӧн раԁлӧны, но быԁӧнлы колӧ, меԁ еԍкӧн ӧԁјӧҗык ԁоныс летчас.</text:p>
      <text:p text:style-name="P1"><text:soft-page-break/>Коԁ-ԍурӧлы еԍкӧн колӧ, меԁ выԉ воԍаԋ тулыс лоӧ ԁа куш колӧмыс і коԉӧ. Војнанаԁ 10 воԍа, 20 воԍа, мукӧԁ торсӧ нӧшта ԁырҗыкԍа вӧчӧм жугӧԁлӧма ԁа кыԍ-нӧ сіјӧ ставыс ӧԏік-кык воӧн артмас?</text:p>
      <text:p text:style-name="P1">Кӧԏ сеԍԍа нӧшта ԍуԍ ԁа зіԉ јӧз кутасны олӧмсӧ лӧԍӧԁны, таыԍ ӧԁјӧ оз вермыны лептыны. Роԍіјаыԁ војна-бӧраԁ сотчӧм ԃеревԋа-коԃ вӧлі. Ԁумыштан-ԁа ԃівӧыԁ-на кутӧ боԍтчӧм-вылас.</text:p>
      <text:p text:style-name="P1">Роԍіјаыԍ пышјӧм озырјас шуӧны, тіјан-пӧ СССР-аԁ абу ԋӧԏі тӧварыс. Кӧԏ еԍкӧн омӧԉ овмӧс коԉі міјанлы озырјас-бӧрын ԁа уҗалыԍјас вермісны боԍтчыныс.</text:p>
      <text:p text:style-name="P1">Сӧвет влаԍт оз пӧрјаԍ тан, кӧсјыԍӧ ԋӧжјӧԋікӧн чінтыны ԁон ԁа чінтӧ мыј поԅӧ. Озырјас-улын-кӧ влаԍтыс коԉі ӧні еԍкӧн аԁ-коԃ вӧлі Роԍіјаыԁ.</text:p>
      <text:p text:style-name="P1">Ошјыԍны ԋінӧмла, но ԁумајттӧг сакԍыны, увтчыны оз-жӧ туј, абу-жӧ лӧԍыԁ. Врагјас робочејјаслӧн ԁа креԍԏаналӧн піԋсӧ жерјӧԁлӧмӧн пыр інԁӧны омӧԉ-торјас-вылас, бурсӧ ԇебӧны, бур-јылыԍ оз ԍорԋітны.</text:p>
      <text:p text:style-name="P1">Мукӧԁ тӧварыс ԁона, сетчӧ пыр чуткӧны.</text:p>
      <text:p text:style-name="P1">Мыј ԍурӧыслыԍ ԁонсӧ сӧвет влаԍт верміс-ԋін јона леԇны. Караԍін, істӧг, кӧрттув шуам оз-ԋін ӧні зев ԁона сулав.</text:p>
      <text:p text:style-name="P1"/>
      <text:p text:style-name="P1">Консеԍіјајас.</text:p>
      <text:p text:style-name="P1"/>
      <text:p text:style-name="P1">Мыј тајӧ лоӧ?</text:p>
      <text:p text:style-name="P1">Роԍіја вӧлі мукӧԁ госуԁарствојасыԍ коԉӧма, машінајасӧн уҗалӧм абу-на быԁ пеԉӧсӧ воӧма, Комі му-коԃԃӧмас кӧн-ԍурӧ пу гӧрјӧн ԁа пу піԋаӧн-на гурјыԍӧны. Ԃерт-еԍкӧн машінаыԁ јона ԉічӧԁӧ, кокԋӧԁӧ ԁа кыԍ нӧшта б<text:span text:style-name="T24">о</text:span>ԍтан сіјӧс, оз-ӧԁ јенӧжыԍ гылав.</text:p>
      <text:p text:style-name="P1">Еԍкӧн в<text:span text:style-name="T24">о</text:span>ԇын-муныԍ госуԁарствојасын-кӧ ревоԉутсіја лоі, сек еԍкӧн ӧԁјӧ ԁӧмім кіԍԍӧм інјассӧ, машінајассӧ выԉјасӧн вежлалім, сек еԍкӧн і Комі муаным кабала вӧчан пабрікјастӧ лӧԍӧԁім, кӧрттуј нуӧԁім. Сіԇ еԍкӧн лоі, машінајасӧн ԁа кӧрта кӧлујӧн озыр мујасын-кӧ лоі рево<text:span text:style-name="T24">ԉ</text:span>утсіја.</text:p>
      <text:p text:style-name="P1">Но ӧні ас вынӧн лоӧ асԍыным овмӧс кыпӧԁны. Мыј војна-ԁырјі кіԍтӧма, пазјӧма, сотӧма колӧ бӧр лӧԍӧԁны ԁа нӧшта воԇӧ тувтчыны.</text:p>
      <text:p text:style-name="P1">Војна-ԁырјі пабрік-завоԁјас ԃерт јона кіԍԍісны, 7-во ез ԁӧмԍывны. Војнаӧԇ 1/3 тӧварсӧ вӧчлісны посԋыԁ преԁпріјаԏіјејасын, ӧні — җын-сајас. Посԋіјасыс абуҗык сещӧма кіԍԍӧмаӧԍ ԁа најӧс кыпӧԁныс кокԋыԁҗык.</text:p>
      <text:p text:style-name="P1">Ӧні сӧвет влаԍт кыԇ-мыј-вермӧ зіԉӧ лептыны гырыԍ преԁпріјаԏіјӧјас. Гырыԍыԁ унҗык, ԁонтӧгҗык јона леԇӧ тӧвар. Сы-кыԋԇі гыры<text:span text:style-name="T60">ԍ</text:span> преԁпріјаԏіјејас чукӧртӧны, ӧтувтӧны уна уҗалыԍӧс. Ыҗыԁ пабрік-завоԁын олыԍ век вежӧраҗык, ԍуԍҗык, гӧгӧрвоӧҗык мыј вӧчԍӧ ԁа ԍӧлӧмԍыс отсаԍӧ выԉ олан ногсӧ сӧвет влаԍтлы лӧԍӧԁны, а оз міјан-моз, кыԇі пӧрыԍ пӧч, век ԋаргы, аԁԇӧ-кӧ омӧԉтор — бурмӧԁӧ.</text:p>
      <text:p text:style-name="P1">Сӧвет влаԍт тӧжԁыԍӧ меԁ унҗык тӧвар петіс, меԁ јӧзлӧн век уҗ, нажетка вӧлі.</text:p>
      <text:p text:style-name="P1">Міјан СССР-ын унатор зев ем, емӧԍ гырыԍ озырлунјас, шуам: вӧр (Комі муын вывті уна), ԋепт (ем Укта ју-пӧлӧн), із шом (Каменный уголь), руԁа ԁа мукӧԁтор. Уна зев озырлун, а аԍным корыԍ-коԃӧԍ. Мыјла сіԇ? Міјан абу машінајас, абу ебӧсным уҗавныс, став озырлунсӧ ембурӧ пӧртны.</text:p>
      <text:p text:style-name="P1">Вӧртӧ шуам ылі мујасаԁ он ну уна рӧскоԁтӧг, а рӧскоԁујтчыныс ӧні казнаыслы ԋекыԍ-на. Ачыс ас казнаӧн зіԉӧ меԁ-војԁӧр гырыԍ пабрік-завоԁјассӧ лептыны.</text:p>
      <text:p text:style-name="P1">Озырлунсӧ колӧ кыԇкӧ перјыны, колӧ уж ԍетны јӧзлы.</text:p>
      <text:p text:style-name="P1">Тырӧмаӧԍ вӧрӧн, а 1913-ԁ воын вӧлі мукӧԁ мујасыԍ 32.781.000 шајт ԁон кабала вајӧма, ԋӧбӧма; 1923-ԁ воын ԋӧбӧма 7.297.000-ԁон. Војԁӧр ез вӧчԍыв кабала і мі ӧні огӧ-на вермӧ л<text:span text:style-name="T60">ӧ</text:span>ԍӧԁны завоԁјас.</text:p>
      <text:p text:style-name="P1">Кӧԏ куш вӧр нуӧмсӧ еԍкӧн лӧԍӧԁны. 1923–24 воын «Ԍевероԉес» нуӧма Комі муыԍ <text:soft-page-break/>658.747 кер ԁа 380.767 шпал. А вӧрыс, кер вӧрыс, нуан вӧрыс, Комі муын віԇӧм-кыԋԇі ԁа «ԉок» вӧр-кыԋԇі, быԁ во шеԁӧ 4.000.000 кер (квајт вершӧка, 10 аршын-куԅа).</text:p>
      <text:p text:style-name="P1">Коԉан вӧрыс сіԍмӧ. Озырлун таԉалам, а аԍным зев гӧԉӧԍ. Огӧ вермӧ пӧԉзујтчыныс, капіталным абу, абу машінајас, абу парокоԁјас.</text:p>
      <text:p text:style-name="P1">Сӧвет влаԍт шуіс кӧртмавны <text:span text:style-name="T60">с</text:span>ещӧм озырлунсӧ капітаԉістјаслы. Сіјӧ кӧртмалӧмыс шуԍӧ консеԍіјаӧн.</text:p>
      <text:p text:style-name="P1">Консеԍіјаыԍ капітаԉістлы барыш воӧ, а сіјӧ сылӧн і гажыс (барыш-вӧсна баԏ-мамсӧ вузалас). Міјанлы — уҗ, нажетка, олӧм бурмӧԁӧм.</text:p>
      <text:p text:style-name="P1">Капітаԉіст нӧшта гӧсуԁарстволы, сӧвет влаԍтлы, казнаас аслас барышыԍ ԍетӧ. Сӧвет влаԍт муԃера вӧчӧ, оз сіԍты озырлун: уҗалыԍјаслы уҗ ԁа ԁон ԍетӧ, аслас казнаӧ барыш боԍтӧ. А капітаԉістлы мыј, барыш-кӧ воӧ, сеԍԍа кӧԏ мыј. Барыш-бӧрԍа вӧтчӧмӧн капітаԉіст, ԋінӧм ԁумајттӧг, кӧсјытӧг міјанлы бур вӧчӧ, ԍетӧ овмӧс сувтӧԁны, ԍетӧ уҗалыԍјаслы нажетка.</text:p>
      <text:p text:style-name="P1">Кор госуԁарствоыс чӧжас озырлунсӧ, ачыс уҗсӧ понԁас нуны.</text:p>
      <text:p text:style-name="P1">Міјан Комі муын кыклаыԍ вӧр сіԇі ԍетӧма: Вычегоԁскӧј ԉеԍԋ<text:span text:style-name="T4">іч</text:span>ество «Руссголланԁоԉеслы» ԁа Помӧзԁінса ԉеԍԋічество «Руссанглоԉеслы». Ӧтарас і мӧԁарас капіталыс асланым җын выјӧ: «Руссголланԁоԉесас» Голланԃіјаса капітаԉістјаскӧԁ, «Руссанглоԉесас» ангԉіјаса капітаԉістјаскӧԁ.</text:p>
      <text:p text:style-name="P1">Консеԍіја ԍетчӧ срокӧн.</text:p>
      <text:p text:style-name="P1">Консеԍіја лоӧ капітаԉістјасӧс ԁоԃԃалӧм уҗалыԍјаслыԍ овмӧс туј-вылӧ петкӧԁны. Кор олӧм туј-вылӧ петас, сек леԇалам капітаԉістјассӧ ԁа вӧтлам, меԁ мунасны кытчӧ гажыс.</text:p>
      <text:p text:style-name="P1">Мукӧԁ консеԍіјасӧ куш заграԋічаса капітаԉістјас уҗалӧны, мукӧԁсӧ щӧщ сӧвет влаԍткӧԁ. Сещӧм уҗалӧм моԁаыс, кор унаӧнӧԍ, шуԍӧ: «Актсіоԋер чукӧр». Сещӧм інјасас унҗык капіталыс го<text:span text:style-name="T60">с</text:span>уԁарстволӧн, а ыҗыԁалӧҗык век сіјӧ, коԁлӧн унҗык ка<text:span text:style-name="T60">п</text:span>італыс. «Руссанглоԉес» ԁа «Руссголланԁоԉес» — актсіоԋер чукӧрјас. Сенјасын Ангԉіјаса ԁа Голланԃіјаса капітаԉістјаскӧԁ ӧтувја капіталыс сӧвет влаԍтлӧн.</text:p>
      <text:p text:style-name="P1">Мукӧԁ госуԁарствојасын-кӧ ревоԉутсіјајас лоӧны, консеԍіоԋерјасыс бырӧны, бырӧны актсіоԋер чукӧрјас.</text:p>
      <text:p text:style-name="P1">Сӧветувса Роԍіјаын, СССР-ын капітаԉістјас абуӧԍ-ԋін сещӧм свобоԁнӧјӧԍ, кущӧмӧԍ најӧ капітаԉістјасувса госуԁарствојасын. Ӧні капітаԉістјасӧс кӧртвомалӧма.</text:p>
      <text:p text:style-name="P1"/>
      <text:p text:style-name="P1">Тӧргујтӧм.</text:p>
      <text:p text:style-name="P1"/>
      <text:p text:style-name="P1">Комі ԃаԃӧыԁ праԅԋік лунаԁ пукԍас щај јуныԁ ԁа ԍорԋітӧ мукӧԁ пукалыԍјасыскӧԁ мыј-ԍурӧ-јылыԍ, а оз ԁумышт, кыԍ щајсӧ вајӧмаӧԍ, кӧн самӧварсӧ вочӧмаӧԍ... Тула губерԋаса самӧварӧ кіԍтан ва ԁа пуԅӧԁан, заварітан Кітајыԍ вајӧм щај, кіԍтан Мӧскуаса чашкаӧ, вунԁан ԋаԋ Гермаԋіјаса пуртӧн, куртчан Ԍібырса ԋаԋ, вомаԁ ԍујыштан Украінаса сакар, пемыԁ-кӧ ӧзтан Кавказыԍ вајӧм караԍін... ԋаԋтӧ гӧтырыԁ солалӧма Ԍереговса солӧн...</text:p>
      <text:p text:style-name="P1">Коркӧ вӧлӧм важ јӧз ставсӧ аԍныс вӧчӧны. «Ставыс» сек вӧлӧма еща, куш ԋаԋтор ԁа ԍӧԁ пывԍан-коԃ керка. Ӧні унҗык-ԋін уҗалыԍ мортыԁ віԇӧ ас олӧмас ембурсӧ.</text:p>
      <text:p text:style-name="P1">Унҗык кутас воны быԁтор быԁ морт-вылӧ, кор јӧз леԇча<text:span text:style-name="T60">с</text:span>ны ӧԏік уҗ-вылӧҗык, кор быԁтор понԁаԍ вӧчԍыны машінајасӧн ԁа сен, кӧн уна ԁа ԁонтӧм маԏерјалыс.</text:p>
      <text:p text:style-name="P1">Тӧргујтӧм боԍтчӧмԍаԋ поԅны кутіс сіԇі уҗавны.</text:p>
      <text:p text:style-name="P1">Тӧргујтӧны вӧлі војԁӧр тӧргӧвӧјјас барыш-понԁа. Ӧні тӧргујтӧ госуԁарство аслас пабрік-завоԁын вӧчӧм тӧварӧн, тӧргујтӧ вӧчаԍыԍјаслыԍ ԋӧбӧм тӧварӧн, заграԋічаы<text:span text:style-name="T24">ԍ</text:span> вајӧмӧн.</text:p>
      <text:p text:style-name="P1">Озырјас-ԁырјі-на чужліны коопераԏівјас. Ԍуԍ уҗалыԍ војтыр чукӧртлісны ԍӧм ас костԍыс ԁа воԍ<text:span text:style-name="T60">т</text:span>авлісны лавкајас. Вӧчӧны вӧлі сещӧм лавкајассӧ сіјӧн, меԁ барыш оз мун тӧргӧвӧјлы, меԁ тӧвар вӧлі ԁонтӧмҗык, сеԍԍа меԁ бур, калан тӧвар вӧлі, меԁ вӧлі <text:soft-page-break/>кокԋыԁҗык асвӧчӧм ембур вузавны ԁонӧнҗык копераԏів-пыр. Тӧргӧвӧјыԁ век вітӧ јӧртны ԁа ԁонтӧгҗык ԋӧбыштны.</text:p>
      <text:p text:style-name="P1">Тӧргујтӧм мунӧ нӧшта јармангајас-вылын. СССР-ын гырыԍ јармангајас овлывлӧны Ԍверԁловск карын, Ԋіжԋӧјын. Комі муын ыҗыԁ јарманга овлӧ Сыктывԁін карын тӧв шӧрнас. Сетчӧ быԁӧн вајӧны асԍыныс озырлунсӧ ԁа корԍӧны ԋӧбантор.</text:p>
      <text:p text:style-name="P1">Ревоԉутсіја-бӧрын, озырјаскӧԁ коԍаԍігӧн лоі ԁугӧԁлыны, тупкывны тӧргујтӧмсӧ. Тӧварыс вӧлі сек зев еща, вузалӧмӧн-кӧ ԁон зев еԍкӧн вылӧ кыптіс ԁа еԍкӧн озырјас олісны, а уҗалыԍјаслы лоі коксӧ ԋужӧԁны. Сек тӧварсӧ (ԋаԋ, мукӧԁтор) јуклыны лоі.</text:p>
      <text:p text:style-name="P1">Озырја<text:span text:style-name="T60">с</text:span>ӧс вермӧм-бӧрын тӧргујтӧм паԍкыԁа воԍԍіс. Закон сы-јылыԍ петіс 24/V — 1921 воын.</text:p>
      <text:p text:style-name="P1">Тӧргујтны поԅӧ быԁӧнлы, сӧмын колӧ боԍтны паԏент. Оз поԅ тӧргујтны быԁӧнлы ԍпіртӧн, ӧружјӧӧн.</text:p>
      <text:p text:style-name="P1">Меԁ тӧргујтӧм вӧлі мунӧ лӧԍыԁа, меԁ вӧлі колан тӧвар быԁлаын, меԁ ԁон оз кыпты вылӧ, сӧвет влаԍт лӧԍӧԁіс Комвнуторг (учрежԃеԋԋӧ сещӧм).</text:p>
      <text:p text:style-name="P1">Сӧвет влаԍт лӧԍӧԁіс біржајас. Біржаыс ем Сыктывԁін карын. Сетчӧ локтӧны вузалыԍјас ԁа ԋӧбыԍјас. Сетчӧ віԍталӧны, коԁлӧн мыј вузалантор ем, коԁлы мыј ԋӧбны колӧ. Біржа-пыр кокԋі тӧвар корԍны, кокԋыԁҗык вузавны.</text:p>
      <text:p text:style-name="P1">Госуԁарство ачыс боԍтчіс тӧргујтны щӧщ. Комі муын тӧԁӧны «Кԉебопроԁукт», «Коміторг». Најӧ зіԉӧны ԋӧбаԍны ԁа вузаԍны. Мукӧԁ-ԁырјіс ԃівӧ кутӧ, мыјла уна тӧргујтыԍјассӧ лӧԍӧԁалӧны. Го<text:span text:style-name="T60">с</text:span>уԁарство леԇӧ тӧргујтны сіјӧн, меԁ олӧмыс ӧԁјӧҗык ловԅас.</text:p>
      <text:p text:style-name="P1">Мӧԁа-мӧԁ вежмыԍ ԋӧбӧны, мӧԁа-мӧԁ вежмыԍ вуза<text:span text:style-name="T60">л</text:span>ӧны.</text:p>
      <text:p text:style-name="P1">Мӧԁыԍ, кор бура, ӧԁјӧ, ԁонтӧг понԁасны вузаԍны, поԅӧ ӧԏікӧс сӧмын коԉны.</text:p>
      <text:p text:style-name="P1">Быԁ тӧргујтыԍлы (госуԁарс<text:span text:style-name="T60">т</text:span>веннӧјлы, коопераԏівлы, ӧткалы) колӧ гіжԍыны (регістрірујтчыны). Колӧ, меԁ журнал вӧлі, кытчӧ прікоԁыс ԁа рӧскоԁыс пыр гіжԍӧ, меԁ вӧлі тӧвар лыԁсӧ пасјӧма.</text:p>
      <text:p text:style-name="P1">Војԁӧр вӧлі мукӧԁ му-вывса купечјас бӧбјӧԁлӧны рочјасӧс, роч купечјас — міјанӧс, уҗалыԍјасӧс. Міјаныԍ вӧлі нуӧны быԁтор ԁонтӧг. Меԁ бара сещӧм торјыс оз ло, сӧвет влаԍт мукӧԁ госуԁарствојаскӧԁ тӧргујтӧмсӧ ставсӧ ас кіас боԍтіс.</text:p>
      <text:p text:style-name="P1">Сӧвет влаԍт оз леԇ мыј<text:span text:style-name="T4"> </text:span>оз<text:span text:style-name="T4"> </text:span>ков вајны ԁа нуны СССР-ыс. Шуам ԋаԋ ез во СССР-ын, купечјас барыш-кӧ воӧ век нуӧны мукӧԁ госуԁарствоӧ, јӧз-јылыԍ оз тӧжԁыԍны. Сӧвет влаԍт ӧні сіԇ вӧчны оз леԇ.</text:p>
      <text:p text:style-name="P1">Гырыԍ преԁпріјаԏіјејас вермасны аԍныс вузаԍны-ԋӧбаԍны, но сӧмын век госуԁарство ԍін-воԇын, меԁ госуԁарствоыс ԁугӧԁны вермас, кор ковмас.</text:p>
      <text:p text:style-name="P1">Тӧргујтӧм мукӧԁ госуԁарствојаскӧԁ воыԍ-воӧ соԁӧ. Боԍтам кык во:</text:p>
      <text:p text:style-name="P1">Војас: Ԋӧбӧма: Вузалӧма:</text:p>
      <text:p text:style-name="P1">1920–21 181,2 м. ш. ԁон 10,2 м. ш. ԁон</text:p>
      <text:p text:style-name="P1">1922–23 147,9 ,, „ „ 133,2 „ „</text:p>
      <text:p text:style-name="P1">Војас: Ԋӧбӧма унҗык:</text:p>
      <text:p text:style-name="P1">1920 -21 171,0 м. ш.</text:p>
      <text:p text:style-name="P1">1922–23 14,7 ,. ,.</text:p>
      <text:p text:style-name="P1">Арталӧма важ ԁонӧн. Воыԍ воӧ унҗык вузалам. Вузавны кутам вӧр, ԋаԋ, пушԋіна, выј, коԉк.</text:p>
      <text:p text:style-name="P1"/>
      <text:p text:style-name="P1">Коператсіја.</text:p>
      <text:p text:style-name="P1"/>
      <text:p text:style-name="P1">Квајтӧн шуам ӧтлааԍім тыла керавны, кӧԇны, вунԁыны — сіјӧ лоӧ коператсіја — ӧтувја уҗалӧм. 200 креԍԏаԋін шуам чукӧртісны 6 шај<text:span text:style-name="T60">т</text:span>ӧн мортыԍ ԁа воԍтісны лавка общ<text:span text:style-name="T37">ӧ</text:span>ственнӧјӧс, меԁ барыш бокӧ оз мун лоӧ бара коператсіја.</text:p>
      <text:p text:style-name="P1">Уҗалыԍ јӧз ӧтувтчӧны бур ԁа ԁонтӧгҗык тӧвар вајны — шуԍӧ сек потребіԏеԉскӧј <text:soft-page-break/>коператсіја.</text:p>
      <text:p text:style-name="P1">Ӧтувтчӧны шуам скіпіԁар вӧчыԍјас ӧтув струментјас, маԏерјал лӧԍӧԁны, вузавны лоӧ пр<text:span text:style-name="T40">о</text:span>мысловӧј коператсіја.</text:p>
      <text:p text:style-name="P1">Креԍԏана ӧтувтчӧны машінајас лӧԍӧԁны, ӧш ӧтув віԇны, выј вӧчны арԏеԉӧн, вузавны ӧтув — лоӧ <text:span text:style-name="T24">ԍ</text:span>еԉскокӧԅајственнӧј коператсіја.</text:p>
      <text:p text:style-name="P1">Ем нӧшта креԃітнӧј коператсіја. Уҗалыԍјас ӧтувтчӧны, віԇӧны ԉішнӧј ԍӧм ӧԏі казнаын, коԁлы ковмас уҗԁӧны срокӧн.</text:p>
      <text:p text:style-name="P1">Ревоԉутсіјаӧԇ копераԏівјас воԇсаԍісны купечја<text:span text:style-name="T60">с</text:span>кӧԁ, ԁа омӧԉа-жӧ уԁајтчіс, выныс еща вӧлі.</text:p>
      <text:p text:style-name="P1">Озырјаскӧԁ војујтігӧн копераԏівјас јуклісны мыј вӧлі налы ԍетӧны.</text:p>
      <text:p text:style-name="P1">Тӧргујтӧм воԍԍӧм-бӧрын коператсіјалы зев паԍкыԁ туј воԍԍіс. Уҗалыԍјаслы колӧ тӧвар ԋӧбны лавка л<text:span text:style-name="T60">ӧ</text:span>ԍӧԁны, вузавны асвӧчӧм тӧвар — лоӧ ӧтувтчыны.</text:p>
      <text:p text:style-name="P1">Копераԏівӧ пырӧм ԁобровоԉнӧј. Чԉенјаслы колӧ кокԋӧԁны тӧвар боԍтӧм, бурҗык тӧвар бокӧ ԋе ԍетавны. Копераԏівӧ пырыԍлы колӧ взнос мынтыны, <text:span text:style-name="T60">с</text:span>ытӧг ԋінӧмӧн лоӧ тӧргујтныс, ԋінӧм-вылӧ тӧварсӧ боԍтныс копераԏівыслы. Копераԏів еща ԃеԋгаӧн вермас уна тӧвар вајны, кор ӧԁјӧ вӧрас.</text:p>
      <text:p text:style-name="P1">Ԍіктса копераԏівјас ӧтувтчӧны рајјонӧ, рајјон — карулӧ ԉібӧ губерԋаӧ, губерԋајас (губсојуз) — облаԍтӧ (обсојуз), облаԍтјассӧ ӧтувтӧны став госуԁарствоса тӧргујтӧмӧ (тсентросојуз).</text:p>
      <text:p text:style-name="P1">Бурӧԍ-кӧ уҗалыԍјас ԁа ем-кӧ ԍӧм, тӧвар пабрік-завоԁԍаԋ вермас веԍкыԁа веԍкавны копераԏівӧ. Копераԏівјаслы колӧ пуктыны, меԁ нуӧм-вајӧмыс ԁонтӧм сувтӧ.</text:p>
      <text:p text:style-name="P1">Ԍіктјасын ӧні уна ԍуԍ војтыр петӧ. Ԋеԁыр-мыԍԏі боԍтчас выј ԁа рыԍ вӧчӧм. Выј ԁа рыԍ вӧчны вузӧс-вылӧ машінаӧн лоӧ ӧтувтчыны арԏеԉӧ, ӧтув ԋӧбны ԍепаратор, завоԁсӧ пуктыны, ӧтув вузавны.</text:p>
      <text:p text:style-name="P1">Важ Роԍіјаыԍ вӧлі војԁӧр мунӧ выј куш мукӧԁ мујасӧ 100.000.000 шајт-гӧгӧр ԁон. Ԍібырын уна вӧлі арԏеԉыс.</text:p>
      <text:p text:style-name="P1">Вӧрыԍ поԅӧ унатор вузӧс-вылӧ арԏеԉӧн вӧчны.</text:p>
      <text:p text:style-name="P1"/>
      <text:p text:style-name="P1">Сӧвет влаԍт овмӧс кыпӧԁӧ.</text:p>
      <text:p text:style-name="P1"/>
      <text:p text:style-name="P1">Віԇму уҗалӧм воԇӧ мунӧ, сӧвет влаԍт отсалӧ велӧԁӧмӧн, уҗԁӧмӧн, тӧргујтӧм пуктӧмӧн (нуӧ мукӧԁ госуԁарствоӧ ԉішнӧјсӧ).</text:p>
      <text:p text:style-name="P1">Сӧвет влаԍт соԁтӧԁӧ воыԍ воӧ тӧвар лыԁсӧ ԁа чінтӧ ԁ<text:span text:style-name="T24">о</text:span>нсӧ кыԇ-мыј вермӧ. Тӧвар вӧлі пабрік-завоԁын 1923-ԁ воын вӧчӧма 1.222.000.000 шајт ԁон (в довоенных рублях), 1924-ԁ воын 1.663.000.000 ԁон.</text:p>
      <text:p text:style-name="P1">Став тӧварыс 1921–22 војасын вӧлі петӧма 3.333.000.000 шајт ԁон, а 1923–24 војасын 6.666.000.000 ԁон, кујім-мынԁа.</text:p>
      <text:p text:style-name="P1">Тӧргујтӧм соԁӧ сіԇ-жӧ. Мӧскуаса біржа-вылын (тӧвар ԋӧбан-вузалан інын) 1922-ԁ воын вӧлі ԋӧбӧ-ма-вузалӧма 25 міԉԉон ԁон, 1923-ԁын 80 ԁон,</text:p>
      <text:p text:style-name="P1">1924-ԁын — 246 міԉԉон шајт ԁон. Сіԇ-жӧ соԁӧма мукӧԁ карса біржајас-вылын.</text:p>
      <text:p text:style-name="P1">Кӧрттујјас понԁісны уҗавны бура. Тӧвар нуӧм воыԍ воӧ соԁӧ. Арнас 1922-ԁ воын вӧлі тӧварӧн сӧвтчӧ 10.000 вагон быԁ лун, 1928-ԁын 13.000, 1924-ԁын помлаԋыс 18.000 вагонӧ<text:span text:style-name="T24">н</text:span> лун. Тӧвар вӧчӧм соԁі, а кӧрттујас еԍкӧн нӧшта унҗык вермісны нуны.</text:p>
      <text:p text:style-name="P1">Віԇму уҗалӧм кыпӧԁӧм-вылӧ сӧвет влаԍт віԇӧма</text:p>
      <text:p text:style-name="P1">1922–23-ԁ воын 50 міԉԉон шајт, 1923–24-воын 60 міԉԉон шајт, 1924–25-ԁын шуӧма віԇны 109 міԉԉон шајт.</text:p>
      <text:p text:style-name="P1">Сы-кыԋԇі нӧшта уҗӧн ԍетӧма овмӧс кыпӧԁны бура уна. Банкјаслы вӧлӧма уҗјӧзаӧԍ:</text:p>
      <text:p text:style-name="P1">1923-ԁ во выԉ во-кежӧ (к 1/І — 23 г.) — 22 м. шајт.</text:p>
      <text:p text:style-name="P1">1924 „ „ „ „ „ „ „ „ . 424 „ „</text:p>
      <text:p text:style-name="P1"><text:soft-page-break/>1925 „ „ „ .. „ „ ,. „ 1.022 „</text:p>
      <text:p text:style-name="P1">Таԇі соԁӧма овмӧс кыпӧԁӧмлы отсалӧм. Госуԁарстволӧн рӧскоԁыс ԁа прікоԁыс казнаас воыԍ воӧ соԁӧма. Таԇі соԁӧма рӧск<text:span text:style-name="T24">о</text:span>ԁыс:</text:p>
      <text:p text:style-name="P1">1922–23-ԁ војасын — 1.300 міԉԉон шајт,</text:p>
      <text:p text:style-name="P1">1923–24 „ „ 1.900</text:p>
      <text:p text:style-name="P1">1924–25 „ „ 2.250</text:p>
      <text:p text:style-name="P1">лӧԍӧԁӧма віԇны.</text:p>
      <text:p text:style-name="P1">Сӧвет влаԍт верміс бырӧԁны уԍан (ԁонтӧмман) ԃеԋга ԁа ԍетны выԉӧс.</text:p>
      <text:p text:style-name="P1">Сӧвет влаԍт зіԉӧ уҗалыԍјаслы воыԍ-воӧ ԁон лептыны уҗалӧмыԍ.</text:p>
      <text:p text:style-name="P1">Озырјас вӧлі ԍералӧны, пемыԁ уҗалыԍјас вӧлі оз верітны. Тајӧ војас-бӧрас сап пемыԁыс аԁԇас сӧвет влаԍтлыԍ уҗ: ԇік кіԍԍӧм Роԍіјаԍыԁ верміс течны выԉ олӧм, воԇӧ-кежлӧ олӧм кыпӧԁас-бурмӧԁас сетчӧԇ, кытчӧԇ ԋекӧн му-вылас ез кыпӧԁлыны.</text:p>
      <text:p text:style-name="P1">Војԁӧр 10 пунт зӧр-вылаԁ олігӧн огӧ вӧлі вермӧ тащӧм ӧԁјӧ олӧм вежԍӧмсӧ веԍіг ԁумыштны, ӧні огӧ вермӧ ԁумыштны нӧшта воԇӧ олӧм-јывԍыс.</text:p>
      <text:p text:style-name="P1">Комуԋіст парԏіја, уҗалыԍјаслӧн парԏіја шуӧ: енӧ кывзӧ ԉок јӧзлыԍ, ӧтувтчӧ јонҗыка, ԍуԍмӧԁчӧ ԁа течам ԍӧлӧмыԍ выԉ олӧм ураԃԋікјастӧг, купечјастӧг, капітаԉістјастӧг, воінскӧјјастӧг, ісправԋікјастӧг, губернаторја<text:span text:style-name="T60">с</text:span>тӧг, сартӧг, быԁԍама ԃівӧтӧгыс.</text:p>
      <text:p text:style-name="P1">Уҗалыԍјас век овмӧссӧ вӧчлывлісны, сӧмын быԁԍама чераԋјаслы веԍкавлі ставыс.</text:p>
      <text:p text:style-name="P1">Воіс каԁ наыԍ мынтыԍ<text:span text:style-name="T60">н</text:span>ы.</text:p>
      <text:p text:style-name="P1"/>
      <text:p text:style-name="P1">VІІ.</text:p>
      <text:p text:style-name="P1">Комі уҗалыс војтыр-јылы<text:span text:style-name="T6">ԍ</text:span> кыԇі сӧвет вла<text:span text:style-name="T6">ԍ</text:span>т тӧжԁыԍӧ.</text:p>
      <text:p text:style-name="P1">(Ԍіԅімӧԁ ԍорԋі).</text:p>
      <text:p text:style-name="P1"/>
      <text:p text:style-name="P1">Кыԇі озырјас тӧжԁыԍлісны.</text:p>
      <text:p text:style-name="P1"/>
      <text:p text:style-name="P1">Воԇԇа ԍорԋіјасас аԁԇылім, кыԇі кыптіс, чужі озыр, помешщік, сеԍԍа купеч ԁа капітаԉіст. Олӧм ез ӧтмоз ӧԁјӧ быԁлаын мун. Кор вӧлі став олӧмыс ас кі-помас быԁӧнлӧн, быԁӧн быԁтор аслыныс вӧлі лӧԍӧԁӧны, секі б<text:span text:style-name="T6">о</text:span>ԍтчісны сещӧм інјас, кыԍ быԁтор поԅӧ перјыны.</text:p>
      <text:p text:style-name="P1">Ӧԁјӧҗык олӧм мунӧм чужі лунвыв јујас-пӧлӧн Ԋіл-пӧлӧн, Тігр ԁа Јепрат-пӧлӧн, Куанке-пӧлӧн (Кітајын), Інԁ ԁа Ганг-пӧлӧн (Інԃіјаын). Лунвылын уна ју ем, ԁа сӧмын танјасын олӧмыс помԍа верміс воԇӧ сувтлытӧг мунны.</text:p>
      <text:p text:style-name="P1">Важ јӧзлы мыј вӧлі колӧ? <text:span text:style-name="T6">Ԍ</text:span>ојыштны. Мукӧԁ уна-пӧлӧс ембур-јылыԍ оз-на вӧлі тӧԁны веԍіг. Меԁ ӧлӧмыс помԍа воԇӧ мунас, колӧ меԁ бокыԍаԋ врагјас оз вермыны локны ԁа торкны.</text:p>
      <text:p text:style-name="P1">Јегіпетсӧ (Ԋіл-пӧлӧн) вӧлі гӧгӧр віԇӧны пустыԋа (зев паԍкыԁ інјас, ва-ԁорса лыа-коԃ, ԍӧкыԁ вомӧныс вуҗны) ԁа саріԇ (море). Сек море-куԅаыс оз-на вӧлі вермыны вуҗны.</text:p>
      <text:p text:style-name="P1">Сіԇ-жӧ Куанке-пӧлӧн ԁа Інԁ ԁа Ганг-пӧлӧн, сӧмын пустыԋа-пыԃԃіыс сенјасын вӧліны гӧрајас.</text:p>
      <text:p text:style-name="P1">Ԏігр ԁа Јепрат-пӧлӧнӧ вӧлі роԅ, кокԋыԁ туј ԁа сіјӧн сетјасті пырҗык вермісны локны ԁа торкны олӧм мунӧмсӧ.</text:p>
      <text:p text:style-name="P1">Танјасын олӧм боԍтчіс ӧԁјӧ мунны. Но воіс каԁ, кор паԍкавны понԁіс тӧргујтӧм. Меԁ-бур туј тӧвар нуны-вајны вӧлі море. Сек боԍтчӧны ԁа панјӧны Јегіпеттӧ, Кітајӧс, Інԃіјаӧс море-пӧлӧн олыԍјас. Ыҗыԁ кар кыптӧ Візанԏіја (Кӧнстанԏінопоԉ) сеԍԍа Рім. Гырыԍ карјас-гӧгӧр лоалӧны гырыԍ госуԁарствојас.</text:p>
      <text:p text:style-name="P1">Ԍорӧнҗык кыптӧны олыԍјас Бал<text:span text:style-name="T7">ԏ</text:span>іјскӧј море-гӧгӧр. Сек кыптыліс Новгороԁ.</text:p>
      <text:p text:style-name="P1">Нӧшта ԍорӧн, кор аԁԇалісны Амеріка ԁа мукӧԁ мујас океан (ыҗыԁ саріԇ)-сајјасыԍ, воԍԍіс најӧкӧԁ тӧргујтӧм, вылӧ кыптіс Ангԉіја. Ангԉіјаыс пукалӧ море-вывса ԁіын, туј шӧрас <text:soft-page-break/>тӧргујтыԍјасыслы.</text:p>
      <text:p text:style-name="P1">Кор кӧрттујјас понԁісны паԍкавны ԁа кор кӧрт ԁа із-шом (каменнӧј угоԉ) лоіны меԁ-гырыԍ озырлунјас-пыԃԃіыс, боԍтчіс Гермаԋіја. Гермаԋіја војнаӧԇ уналаті панјіс Ангԉіјаӧс.</text:p>
      <text:p text:style-name="P1">Кыптыԍ мујаслӧн ӧԁјӧ соԁӧ тӧвар вӧчӧм. Тӧвар вӧчны колӧ маԏерјал. Кыԍ боԍтны? Кӧні ем. Сещӧм інјассӧ коԁјас-кыԍ уԃітісны, сеԍ і ԍујалісны асланыс госуԁарств<text:span text:style-name="T42">о</text:span>јасӧ. Воԇынҗык муныԍјасыԁ ԃерт вӧліны јонҗыкӧԍ. Ангԉіја пӧкӧрітӧма Інԃіјаӧс, а јӧзыс сен квајт Анг<text:span text:style-name="T7">ԉ</text:span>іја-мынԁа. Сӧмын сен креԍԏана ԁа вӧчаԍыԍјас вӧліны. Океан-куԅа вӧлі оз кужны ветлыны. Океанӧԁ ветлытӧԇ колӧ војԁӧр море-вылын велӧԁчыны, а налӧн мореыс ез вӧв; јујасԍаԋ-жӧ океан-вылӧ он вермы петныԁ.</text:p>
      <text:p text:style-name="P1">Ангԉіја вӧлі војԁӧр став муыслы ԍіԏеч вӧчӧ, а аслас маԏерјалыс ӧԏі аршын-вылӧ ез вӧв. Корԍӧ ԁа пӧкӧріталӧ сещӧм мујассӧ, кӧні клопокыс быԁмӧ.</text:p>
      <text:p text:style-name="P1">Гермаԋіјаса озырјаслы вӧлі Алжір колӧ, сен ыргӧн ем. Гермаԋіја Прансіјалыԍ мырԃԃыліс Еԉзас-Лоторінгіја-ԋіма му, сен уна кӧрт.</text:p>
      <text:p text:style-name="P1">Роԍіјаса озырјас сіԇ-жӧ чукӧртісны асланыс госуԁарство-улӧ уна јӧзӧс, уна му.</text:p>
      <text:p text:style-name="P1">Сещӧм мујасас поԅӧ тӧвар вузавны. Кымын јона паԍкӧԁчӧны озырјас, сымын уна тӧвар колӧ вузавны, сымын уна <text:span text:style-name="T7">ԋ</text:span>ӧбыԍ колӧ.</text:p>
      <text:p text:style-name="P1">Мукӧԁ гӧсуԁарство-увса мујасӧ он<text:span text:style-name="T4"> </text:span>і ԍібав, сенја<text:span text:style-name="T7">с</text:span>ын мукӧԁ озырјас вузаԍӧны.</text:p>
      <text:p text:style-name="P1">Сіԇі вермӧм јӧзӧс б<text:span text:style-name="T7">ӧ</text:span>бјӧԁлісны кыԇ вермісны. Јона гӧԉа олыԍӧ ставсӧ пӧртісны. Уна кывја јӧз кулі рӧзӧрітӧмысла. Бӧбјӧԁлӧм-кыԋԇі нӧшта вотјас пуктавлісны.</text:p>
      <text:p text:style-name="P1">Меԁ вермӧм јӧз скӧрмӧм-мыԍԏі оз віав купечјассӧ, капітаԉістјассӧ, пукталісны асԍыныс начаԉԋікјасӧс, суԃԃајасӧс, ураԃԋікјасӧс... Ысталісны салԁа<text:span text:style-name="T7">т</text:span>јасӧс, пушкајас, пішщаԉјас. Вӧчалісны ԏурмајас. Гіжісны законјас. Ԍујі<text:span text:style-name="T7">с</text:span>ны асԍыныс кыв, тіјан-пӧ пеж кывныԁ. Велӧԁісны чеԉаԃӧс немыс кывзыны озырјаслыԍ, улӧ налы копраԍны, ԋӧтчыԁ ԋе нораԍны. Озырјас зіԉісны ас верааныс пыртны. Мӧԁӧԁісны попјасӧс віԍтавлыны-ылӧԁлыны: коԁі-пӧ тані гӧԉа олӧ мӧԁар-ј<text:span text:style-name="T7">у</text:span>гыԁын кутас овны лӧԍыԁа, коԁі-пӧ јона уҗалас ԁа щыг олас, мӧԁар-југыԁын лоӧ рајын, начаԉԋікјассӧ-пӧ јен пукталӧма, озырјас-пӧ аԁӧ воасны...</text:p>
      <text:p text:style-name="P1">Ԃерт ԍуԍҗык војтырыс гӧгӧрвоӧ бӧбјӧԁлӧмсӧ, најӧ паныԁ сувтлывлісны унаыԍ кортӧм гӧԍтјасыԁлы. Ԃерт најӧс озырјасыԁ лыјлісны. Уна-ԋін ԍуԍ веԍкыԁ војтырӧс Інԃіјаын Ангԉічана лыјлісны јӧз-ԁор олӧмыԍ.</text:p>
      <text:p text:style-name="P1">Роч озырјас-улын вӧлі 140 кывја јӧз. Мукӧԁыс вӧлі уна, мукӧԁыс еща. Сіԇі вӧлі роч озырјас ԉічкӧмаԍ поԉакјасӧс, Кавказса јӧзӧс, белорусјасӧс, пінјасӧс, естоԋечјасӧс, коміӧс, карелјасӧс, латышјасӧс, татараӧс, башкірјасӧс, украіԋечјасӧс, воԏакјасӧс, маріӧс, кіргізјасӧс, калмыкјасӧс, чувашјасӧс, јакутјасӧс, туркменјасӧс, молԁаванаӧс, ојратјасӧс, монголјасӧс ԁа уна мукӧԁ јӧзӧс.</text:p>
      <text:p text:style-name="P1">Важ Роԍіјаын 43 роч морт-вылӧ вӧлі мукӧԁ кывја 57 воӧ.</text:p>
      <text:p text:style-name="P1">Ангԉіјаын 46 міԉԉон олыԍ, налӧн озырјасыс 1914-ӧԁ воӧԇ вӧлі ас госуԁарство-улас ԍујӧмаԍ 393 міԉԉон-ј<text:span text:style-name="T7">ӧ</text:span>з. Прансіјаын 39 міԉԉон олыԍ-вылӧ вӧлі воӧ сіјӧ-жӧ воын 55 міԉԉон вермӧм јӧз.</text:p>
      <text:p text:style-name="P1">Војскаӧн, ԏурмајасӧн, пушкајасӧн, ураԃԋікјасӧн, школајасӧн, вічкоӧн вӧлі кӧртавлӧмаӧԍ кі-коксӧ озырјас уна ԍо міԉԉон јӧзлыԍ.</text:p>
      <text:p text:style-name="P1">Комуԋістјас важӧн-ԋін шулісны, став ас кывја јӧзлы ԍетны аслыныс олӧмсӧ ас кужӧмӧн лӧԍӧԁны, сӧмын оз ло сіјӧ озырјасӧс вӧтлытӧԇ.</text:p>
      <text:p text:style-name="P1">Мыјӧн Роԍіјаын ревоԉутсіја лоі, пырыԍтӧм-пыр став кӧртӧԁыс озырјаслӧн раԅԍіс, быԁ кывја јӧз мыні, торјӧԁчіс ас ԇоԉаԋік госуԁарствоӧ. Јона роч озырјас роч робочӧјјаслыԍ ԁа креԍԏаналыԍ вір јуісны, нӧшта јона пычкісны мукӧԁ кывјалыԍ.</text:p>
      <text:p text:style-name="P1">Мукӧԁ кывја јӧз-вылын мыјкӧ ԍмекајтчывлісны, морт-тујӧ ез пуктыны, ез леԇны школајасын, учрежԃеԋԋӧјасын ас кывјӧн ԍорԋітны, улӧ мукӧԁ кывсӧ пуктісны, ез леԇны олӧмнас ас јӧзлы, олӧмсӧ тӧԁыԍјаслы веԍкӧԁлыны, ез пабрік-завоԁ вӧчӧм-јылыԍ тӧжԁыԍны мукӧԁ кывја јӧз-костас, сеԍ сӧмын маԏерјалсӧ нуісны.</text:p>
      <text:p text:style-name="P1"><text:soft-page-break/>Сещӧм олӧмнаԁ мукӧԁ кывја јӧзыс ас-костас котыртчіс, міԍтӧма понԁіс віԇӧԁны ԍмекајтчыԍјас-вылас, коԉі бӧрӧ олӧмнас, ԍуԍлуннас.</text:p>
      <text:p text:style-name="P1">Комуԋіст парԏіја шуіс быԁ кывја јӧзлы ԍетны ас госуԁарствојас лӧԍӧԁавны, аԍ-піԍыныс олӧмнас веԍкӧԁлыԍјасӧс кыпӧԁны, кыпӧԁны сещӧмјасӧс, коԁјас јӧзсӧ, кывсӧ ԁа олан ногсӧ, олӧмсӧ тӧԁӧны. Колӧ быԁ јӧзлы ас кыв-вылас ԋігајас ԉічкыны, гаԅетјас леԇны, ԍорԋітны учрежԃеԋԋӧјасын, собраԋԋӧјас-вылын, меԁ гӧгӧрвоасны быԁтор бура, меԁ ӧԁјӧҗык ԍуԍмасны. Колӧ быԁ кывја јӧз-костыԍ петкӧԁны велӧԁчӧмјасӧс, вӧчавны нароԍнӧ сещӧм школајас. Колӧ пабрік-завоԁ, кӧрттујјас быԁлаӧ лӧԍӧԁны. Законјас колӧ вежны јӧз олан ног-ԍерԏі меԁ лоӧ.</text:p>
      <text:p text:style-name="P1">Сӧвет влаԍт-ԁырјі торјаліны важ Роԍіјаыԍ уна респубԉіка ԁа облаԍт.</text:p>
      <text:p text:style-name="P1">Озырјас мырԁӧн вӧлі ӧтлаавлӧны уна кывјаӧс. Сӧвет влаԍт-ԁырјі аԍныс быԁӧн ӧтлааԍӧны сојузӧ мырԁӧнавтӧг. Уҗалыԍјаслы јукны ԋінӧм, колӧ выԉ олӧм вӧчны. Выԉ олӧм вӧчны поԅӧ сӧмын став кывја јӧз ӧтлааԍӧмӧн, ӧтувтчӧмӧн.</text:p>
      <text:p text:style-name="P1"/>
      <text:p text:style-name="P1">Комі јӧз.</text:p>
      <text:p text:style-name="P1"/>
      <text:p text:style-name="P1">Комі јӧз олӧ зев паԍкыԁ местаын. Паԍталуныс лоӧ 400.000 кв. верст-гӧгӧр. Став јӧзыс Комі муын 356.000 гӧгӧр (200.000 ӧніа облаԍтын ԁа 150.000 Кама ју-пӧлӧн). Комі јӧз-пӧвсын рочыс ԋӧԏі абу, абу ԋӧԏі мукӧԁ кывја. Ставнан 400.000 верст паԍталаыс олӧны куш Комі јӧз.</text:p>
      <text:p text:style-name="P1">Сещӧмыс мукӧԁлаын СССР-ын сеԍԍа абу. Быԁлаын ем уна мукӧԁ-пӧлӧс кывја. Кіргізјас Респубԉікаын 100 морт-піыԍ 40-ныс мукӧԁ кывја, Карелын 204.000 олыԍ-п<text:span text:style-name="T7">і</text:span>ыԍ Карелыс сӧмын 86.000. Марі муын којмӧԁ јукӧныс мукӧԁ кывја, Воԏакјас муын 100-піыԍ 40 морт мукӧԁ кывја, Татара Респубԉік<text:span text:style-name="T7">а</text:span>ы<text:span text:style-name="T7">н</text:span> татараыс җынјыс сӧмын (51,1%), сіԇі воԇӧ.</text:p>
      <text:p text:style-name="P1">Комі муӧ СССР-ыԍ, Јевропала-ԁорԍыс став автономнӧј респубԉікаыс ԁа облаԍтыс тӧрас, Комі муӧ тӧрас Ангԉіја ԁа уна-на ԉішнӧј коԉӧ</text:p>
      <text:p text:style-name="P1">Мукӧԁ мујас омӧԉа торјалӧны ортча інјасԍыс. Комі мулӧн војла-вылас саріԇ, рытыв-вылын вӧр ԁа ԋурјас, асыв-вылын Урал, лун-вылын матыԍмӧҗык Рочјаслаԋ ԁа вӧр пыр-жӧ.</text:p>
      <text:p text:style-name="P1">Комі му-пыщкас гӧрајас абу. Сен б<text:span text:style-name="T7">о</text:span>ԍтчӧны гырыԍ јујас: Ԍевернӧј Ԃвіна, Ежваӧн, Печера, Кама, Ме<text:span text:style-name="T40">з</text:span>еԋ. Печера увлаԋыԍ роч јӧзыс еща-ԁа Комі муӧ-жӧ пырас. Ју јывјасыс зев матынӧԍ ԁа мӧԁыԍҗык поԅас ставсӧ ӧтлаавлыны канавајасӧн. Став ва тујыс зев ылын мукӧԁ тујјасԍыс (<text:span text:style-name="T8">к</text:span>ӧрттујјасыԍ, мореыԍ).</text:p>
      <text:p text:style-name="P1">Олӧм Комі јӧзлӧн јона торјалӧ мукӧԁ ортча інјасԍыс. Комі муын-коԃ сук ԁа уна вӧрыс ӧні сеԍԍа ԋекӧн абу, нуны мукӧԁла-ԁ<text:span text:style-name="T8">о</text:span>рыԍ меԁ-ԍӧкыԁ (сіјӧн і торја рајјонӧ Ԍевероԉесыԁ-лӧԍӧԁӧма).</text:p>
      <text:p text:style-name="P1">Му уҗалӧм јона омӧԉа мунӧ (Кама-пӧл<text:span text:style-name="T8">ӧ</text:span>н кыԋԇі) ортча губерԋајасыԍ. 1923-ԁ воын Комі муын вӧлі быԁ 100 морт-вылӧ кӧԇӧма 10,3 ԃеԍаԏін, Ԍеверо-Ԃвінскӧјын (ортча ԇік) — 26,7 ԃеԍаԏін, Јатскӧјын — 57,6 ԃеԍатін, веԍіг Карԁорса губерԋаын — 15,1 ԃеԍаԏін.</text:p>
      <text:p text:style-name="P1">Мӧс міјан уна, 100 морт — вылӧ 1923-ԁ воын вӧлӧма 26,4 лов, Ԍеверо-Ԁвінскӧјын — 24,1 лов, Карԁорса губерԋаын — 24,3 лов. Јатскӧјын — 10,8 сӧмын.</text:p>
      <text:p text:style-name="P1">Быԁ 100 вӧв-вылӧ 1923-ԁ воын вӧлӧм воӧ кӧԇа: Комі Облаԍтын — 18,3 ԃеԍаԏін, Ԍеверо-Ԃвінскӧјын — 51, ԃеԍ., Карԁорсаын — 30,4 ԃеԍ., Јатскӧјын — 116,7 ԃеԍаԏін.</text:p>
      <text:p text:style-name="P1">Став скӧтыс 100 морт-вылӧ вӧлӧм 1923-ԁ воын воӧ: Комі Облаԍтын 66,4 лов, Ԍеверо-Ԁвінскӧјын — 52,2 лов, Карԁорсаын — 49,7 лов, Јатскӧјын 49,4 лов.</text:p>
      <text:p text:style-name="P1">Комі Облаԍтын быԁ 100 ԃеԍаԏін-вылӧ іԁ кӧԇԍӧ (1923-ԁ воын) — 50,7 ԃеԍаԏін, Карԁ<text:span text:style-name="T8">о</text:span>р<text:span text:style-name="T43">с</text:span>аын — 47,3 ԃеԍ., Ԍеверо-Ԁвінскӧјын — 23,0 ԁеԍ., Јатскӧјын — 4,6 ԃеԍ.</text:p>
      <text:p text:style-name="P1">Вӧралӧм Комі муын-моз ԋекӧн оз мун. Вӧралӧмнас мукӧԁ ортча інјасԍыс нӧшта јона торјалӧ.</text:p>
      <text:p text:style-name="P1">Кӧр коԉӧм сӧмын војвылын. Став тунԁраыс-кӧ лоӧ Комі Облаԍтын, став кӧр віԇӧмыс јевропала-ԁорса СССР-ас лоӧ Печера округын.</text:p>
      <text:p text:style-name="P1"><text:soft-page-break/>Озырлун-кӧ боԍтам, бара-жӧ сіԇі. Укта-пӧлӧн ԋепт, сеԍԍа ԋекущӧм ортча губерԋајасын абу.</text:p>
      <text:p text:style-name="P1">Кама-пӧлӧн-кӧ ӧтлаалӧма лоӧ ставнас, сек поспоріт пырас ԇоԋнас Комі Облаԍтӧ.</text:p>
      <text:p text:style-name="P1">Олӧм меԁ лӧԍыԁа мунас, колӧ кӧрттуј. Роԍіја ԁа Амеріка боԍтчісны <text:span text:style-name="T8">к</text:span>ӧрттујӧн. Амерікаын вӧлі быԁмӧ быԁтор зев омӧԉа, но сен уна маԏерјал тӧвар вӧчавны, сеԍԍа ӧтар-мӧԁарас <text:span text:style-name="T8">о</text:span>кеан, вомӧныс кӧрттујјас мунӧны.</text:p>
      <text:p text:style-name="P1">Комі му ловԅас, кор кӧрттуј мунас. Кӧрттуј мунас ԃерт Ԍібырлаԍаԋ вој море-ԁорӧ. Вој мореыс шоныԁ, оз кынмыв веԍіг, поԅӧ тӧв-і-гожӧм ветлыны.</text:p>
      <text:p text:style-name="P1">Сіјӧ кӧрттуј-куԅаыс ковмас нуны ԋаԋ Ԍібырыԍ, выј, коԉк, пушԋіна, вајны мукӧԁ госуԁарствоыԍ тӧвар. Комі Облаԍтын сек вермас јона боԍтчыны кабала вӧчӧм, вӧр піԉітӧм, караԍін-бенԅін вӧчӧм, тӧчіла вӧчӧм, выј вӧчӧм...</text:p>
      <text:p text:style-name="P1">Комі јӧз јона важӧн-ԋін тӧргујтлӧмаӧԍ Перԍіјаса, Інԃіјаԍа, Норманԃіја тӧргӧвӧјја<text:span text:style-name="T43">с</text:span>кӧԁ. Овлӧмаӧԍ аԍныс — асланыс кԋаԅјас вӧвлӧмаԍ.</text:p>
      <text:p text:style-name="P1">Во 500-сајын Роч купечјас ыштӧмаӧԍ пушԋіна-вылӧ ԁа ԋӧжјӧԋікӧн пӧкӧрітӧмаӧԍ. Бырӧԁӧмаӧԍ кԋаԅјасӧс, пукталӧмаӧԍ асԍыныс роч суԃԃајас, вајӧмаӧԍ Комі муӧ салԁатјасӧс, пішщаԉјас, пушкајас. Пукталӧмаӧԍ гырыԍ вотјас, бӧбјӧԁлӧмаӧԍ, кыԇ вермӧмаӧԍ вузаԍіг-ԋӧбігјасӧн грабітӧмаӧԍ.</text:p>
      <text:p text:style-name="P1">Ԍӧкыԁ лоӧма овны. Сувтлылӧмаӧԍ Комі уҗалыԍ-војтыр озырјаслы, роч влаԍтлы паныԁ ԁа озырјас пыр вермылӧмаӧԍ. Уна кулӧма рӧзӧрітчӧмӧн.</text:p>
      <text:p text:style-name="P1">1774-ԁ воын Комі уҗалыԍјаслы торјӧԁлӧмаӧԍ віԇму ԁа соԁтӧԁ-јылыԍ абу і ԁумыштлӧмаӧԍ сеԍԍа.</text:p>
      <text:p text:style-name="P1">Комі јӧз ԉокыԍ нарԏітӧмысла мукӧԁ јӧз-ԁорыԍ-воԇ понԁіс кувны, віԍны, чеԉаԃ ез понԁыны быԁмыны вывті ічӧтыԍаԋ ԉокыԍ уҗалӧмла, нывбабајас воԇ понԁісны кулавны, шев<text:span text:style-name="T4">аӧ</text:span>н віԍны.</text:p>
      <text:p text:style-name="P1">Ас ԋаԋ-помыԍ абу овлӧмаӧԍ і важӧн. Кӧрттујјас воԍԍавтӧԇ вӧлӧм ԋаԋ кыскӧны, кылӧԁӧны ваӧн Карԁорлаԋ Луза-куԅа, Сыктыв-куԅа, Ежва-куԅа Кама ју-пӧлӧныс. Вузалӧны вӧлі прӧмыс ԁа сы-вылӧ лӧԍӧԁӧны ԍојансӧ</text:p>
      <text:p text:style-name="P1">1869-ԁ воын Сыктывԁін карын воԍԍіс <text:span text:style-name="T8">ԅ</text:span>емство. Сіјӧ мыј-ԍурӧ вӧчыштіс. Лӧԍӧԁіс тујјас, боԉԋічајас, школајас.</text:p>
      <text:p text:style-name="P1">Коԉан нем помас (19-ԁ век помын) вӧр леԇӧм воіс Комі муӧ (абу кутӧма мукӧԁлаԍыс тырмыны) ԁа воыԍ-воӧ пыр паԍкалі<text:span text:style-name="T4">. </text:span>Вӧр леԇӧм ԍетіс уна ујезԁнӧј казнаӧ Управалы.</text:p>
      <text:p text:style-name="P1">Школајас воыԍ-воӧ соԁісны. Соԁісны лыԃԃыԍны, гіжны кужыԍ војтыр.</text:p>
      <text:p text:style-name="P1">1870-ԁ воын 100 Комі мортыԍ вӧлӧм сӧмын 3 кужӧ лыԃԃыԍны-гіжны, 1902-ԁын — 14, 1909-ԁын 19-ԋін, ӧні 40-гӧгӧр.</text:p>
      <text:p text:style-name="P1">Велӧԁісны рочӧн, рочӧ. Роч озырјас вӧлі мукӧԁ кывја јӧзтӧ зев улӧ пуктӧны. Сіԇ-жӧ вӧлі Комі јӧзӧс.</text:p>
      <text:p text:style-name="P1">Аԍныԁ-пӧ јӧјӧԍ, кыв ԋекытчӧ оз туј. Роч-пӧ ԍуԍ, рочлӧн-пӧ кывјыс бур.</text:p>
      <text:p text:style-name="P1">Веԍіг комі ԍылан<text:span text:style-name="T37"> </text:span>кывјас бырі.</text:p>
      <text:p text:style-name="P1">Комі уҗалыԍ војтыр олӧ паԍкыԁа, торја муын, муыс јона торјалӧ, олӧмыс торјалӧ. Роч озырјас вӧлі јона нарԏітӧмаӧԍ, абу лӧԍӧԁӧмаӧԍ комі ԋігајас, уна барыш нуӧмаӧԍ ԁа пабрік-завоԁ сы-вылӧ вӧчалӧмаӧԍ роч муын, кӧрттуј ԋі ԋекущӧм бур тујјас абу лӧԍӧԁлӧмаӧԍ, комі уҗалыԍ војтырӧс лыԃԃыԍны-гіжны омӧԉа-на велӧԁӧмаӧԍ, учрежԃеԋԋӧјасын, школајасын ас кывјӧн абу леԇлӧмаӧԍ ԍорԋітны, роч суԃԃајасӧс быԁлаӧ пуктавлӧмаӧԍ, јона ԍеравлӧмаӧԍ, комі уҗалыԍјасӧс, комі му, комі олӧм тӧԁыԍ олӧмнас веԍкӧԁлыԍјасӧс абу лӧԍӧԁлӧмаӧԍ.</text:p>
      <text:p text:style-name="P1">Војна-вылӧ нуісны лыјлыны ԋемечјасӧс. Мыјыԍ?</text:p>
      <text:p text:style-name="P1">Нуісны пуԉа-улӧ. Мыјла? Озырјас барыш-вӧсна уҗалыԍјас кіӧн коԍаԍӧны.</text:p>
      <text:p text:style-name="P1">Ревоԉутсіја унаӧс-на суіс гырыԍ к<text:span text:style-name="T8">а</text:span>рјасын, салԁатын. Ԍін уналӧн воԍԍіс сек. Војујтӧм-бӧрын награԁа-пыԃԃі гортԍыс суісны быԁӧн кіԍԍӧм овмӧс. Ез ԃерт ставыс гӧгӧрво, мыј <text:soft-page-break/>вӧчԍӧ, но ԍӧлӧмнаныс, пыщкӧснас кылісны, каԅалісны выԉ олан ног воԍԍӧм.</text:p>
      <text:p text:style-name="P1">Тырыс сек гіжԍыліс комуԋістӧ. Бӧрас коԁ-ԍурӧ повԅалісны ԁа бӧр петалісны, но уна-на коԉі, быԁ 1000 морт-вылӧ міјан комуԋістыс вӧлі унҗык ԁа і ӧні-на унҗык рочјас-ԁорыԍ, украіԋечјас-ԁорыԍ, белорусјас-ԁорыԍ, чувашјасыԍ, маріыԍ, карелјасыԍ, воԏакјасыԍ...</text:p>
      <text:p text:style-name="P1">Уна зев ԁобровоԉнӧ краснӧј арміјаӧ муніс.</text:p>
      <text:p text:style-name="P1">Ԍевернӧј <text:span text:style-name="T8">Ԃ</text:span>віна-вылын ԁа мукӧԁ тышкаԍан інјасын вӧліны ԇік коміыԍ ӧтраԁјас (Куԉіковскӧј), вӧліны ԇоԋ полкјас (Іжмо-Печорскӧј, Вашк<text:span text:style-name="T40">ӧ</text:span>-Мезенскӧј, Кіԅеловскӧј, Кајчерԁынскӧј).</text:p>
      <text:p text:style-name="P1">Вӧліны Комі уҗалыԍ војтыр Врангеԉкӧԁ коԍ-вылын, Колчаккӧԁ, поԉакјаскӧԁ, Јуԃеԋічкӧԁ...</text:p>
      <text:p text:style-name="P1">Шуӧны, Комі уҗалыԍјасӧс-пӧ 1919-ԁ воын, тӧвнас гӧрԁ паԍӧн ԁа јеҗыԁ ԋаԋӧ<text:span text:style-name="T8">н</text:span> ангԉічана ԁа важ Роԍіјаса озырјас ылӧԁісны краснӧјјаскӧԁ коԍа<text:span text:style-name="T8">ԍ</text:span>ны.</text:p>
      <text:p text:style-name="P1">Комі јӧзыԁ абу-на сещӧм јӧјӧԍ, понјас-моз ԋаԋ кусӧк-вылӧ оз ылавны. Но ем уна пемыԁ јӧз. Кор полкјас Комі муыԍ 1919-ԁ воын муніны, Іԅваԍаԋ в<text:span text:style-name="T8">о</text:span>лісны іԅваса Комі уҗалыԍ јӧз-жӧ ежвасаӧс пӧкӧрітны. Сӧмын сен е<text:span text:style-name="T8">щ</text:span>а вӧлі, кызыс вӧлі краснӧјын.</text:p>
      <text:p text:style-name="P1">Ревоԉутсіја саԃмӧԁіс і Комі јӧзӧс. Војна белӧјјаскӧԁ помалӧм-бӧрын ковміс боԍтчыны олӧм лӧԍӧԁны.</text:p>
      <text:p text:style-name="P1">Комі комуԋістјас асланыс Ԍјезԁ-вылын шуісны Комі Автономіја воԍтыны.</text:p>
      <text:p text:style-name="P1">Мајын 1921-ԁ воын РСФСР-са <text:span text:style-name="T43">Ш</text:span>ӧр Ісполком шуіс торјӧԁны Коміӧс облаԍтӧ. Облаԍтӧ пыріс важ Јаренскӧј ујезԁ, важ Усԏсысоԉскӧј ујезԁ ԁа Печера (Карԁор губерԋа-улын вӧлі сетчӧԇ).</text:p>
      <text:p text:style-name="P1">Ӧні облаԍт јукԍӧ ԋоԉ-пеԉӧ: Јемԁін карув (важ Јаренскӧј), Сыктыв карув, Кулӧмԁін карув, Іԅва карув.</text:p>
      <text:p text:style-name="P4">Меԁ-ыҗыԁ влаԍт карувјасын ԍјезԁјас-костын Карувса Ісполком, меԁ-ыҗыԁ влаԍт-облаԍтын ԍјезԁјас костын — Комі Облаԍтувса Ісполком.</text:p>
      <text:p text:style-name="P4">Кӧԅајіныс облаԍтын — став Комі Облаԍтувса Сӧве<text:span text:style-name="T43">т</text:span>јаслӧн ԍјезԁ.</text:p>
      <text:p text:style-name="P1">Ԍјезԁјас-вылын ставыс Комі ԍіктјасыԍ, ԃеревԋајасыԍ креԍԏана. Ԍјезԁ мыј шуас, сіјӧ і вӧчас Ісполком. Комі Облаԍтувса Ісполкомас ставыс Комі јӧз.</text:p>
      <text:p text:style-name="P1">Оз ӧні губернатор, роч помешщікјас ԁа капітаԉістјас ыҗыԁавны, оз Комі Латкінјас, Кӧмԉінјас ыҗыԁавны.</text:p>
      <text:p text:style-name="P1">Комі Облаԍтувса Ісполком тӧжԁыԍӧ нажетка-јылыԍ меԁ-војԁӧр, сеԍԍа ԋаԋ вајӧм-јылыԍ, мукӧԁ тӧвар војӧм-јылыԍ; віԇму уҗалӧм кыпӧԁӧм-јылыԍ: вӧр ле<text:span text:style-name="T43">ԇ</text:span>ӧм-јылыԍ; тујјас-јылыԍ, школајас, боԉԋічајас-јылыԍ, кԋіга, гаԅет леԇӧм-јылыԍ, тӧргујтӧм бура пуктӧм-јылыԍ.</text:p>
      <text:p text:style-name="P1"/>
      <text:p text:style-name="P1">Овмӧс лӧԍӧԁӧм.</text:p>
      <text:p text:style-name="P1"/>
      <text:p text:style-name="P1">Озырјас вӧлі шуӧны, Комі јӧзлы-пӧ колӧ воԁны ԁа кувны. Тіјан-піыԍ-пӧ бур ԍуԍ олӧмӧн веԍкӧԁлыԍјас оз петны. Віԇӧԁлам, мыј Комі јӧзлӧн влаԍтыс 3 воӧн вӧчӧма.</text:p>
      <text:p text:style-name="P1">Меԁ-војԁӧр нажетка. Кіԍԍӧмаӧԍ школајас, тујјас, нажетка абу, ԋаԋ абу. Щыг кынӧмӧн міча туј-вывті он гоԉԉав, школаын он велав. Нажетка ԁа ԋаԋ — вот мыј меԁ-војԁӧр колӧ. Меԁ-ыҗыԁ нажетка ԍетӧ сортовка леԇӧм ԁа шпал вӧчӧм.</text:p>
      <text:p text:style-name="P1">Комі Ісполком 1922-ԁ воын Ԍевероԉескӧԁ вӧчіс ԁоговор вӧр леԇны. Сеԍаԋ век тӧжԁыԍӧ соԁтыны вӧр нуӧмсӧ. Артмӧ оз мыјкӧ? Артмӧ.</text:p>
      <text:p text:style-name="P1">1921–22-ԁ воын нуӧма вӧлі...... 17.207 куб.</text:p>
      <text:p text:style-name="P1">1922–23-ԁ „ „ „ 53.439 „</text:p>
      <text:p text:style-name="P1">1923–24-ԁ „ „ „ 92.082 куб-ԋін.</text:p>
      <text:p text:style-name="P1">Соԁӧ вӧр леԇӧм, соԁӧ нажетка. 1923–24-ԁ воын (тӧвнас ԁа тулыснас) вӧр леԇӧмыԍ креԍԏаналы воӧма 1.512.954 шајт.</text:p>
      <text:p text:style-name="P1">Уҗалӧмыԍ ԁон ічӧт-на, но соԁтыныс ԋекыԍ. Ӧԏік ԃаԃӧ мем шуліс, міјанлы-пӧ меԁ <text:soft-page-break/>еԍкӧн век ԁонаҗык уҗыс, 40 ур-кӧ-пӧ ԍетӧны, корам 50-ӧс, 50-ӧс ԍетӧны, корам 60-нӧс. Мӧԁ шуӧ вӧлі, ԁонтӧг-пӧ міјанлыԍ труԁсӧ чеԋітӧны, еща мынтӧны.</text:p>
      <text:p text:style-name="P1">Облаԍтувса Ісполком век зіԉӧ ԁонсӧ лептӧм-јылыԍ, сӧмын оз поԅ помтӧг лептыны. «Ԍевероԉес» вӧрсӧ вузалӧ Ангԉіјаӧ, Голланԃіјаӧ. Сылы-кӧ ԍетӧны 1 шајтӧн кер-вылӧ, уна-ӧ сіјӧ вермас сортовка леԇыԍыслы мынтыны?</text:p>
      <text:p text:style-name="P1">Војна-бӧраԁ вӧр нуӧмыс абу-на туј-вылас пукԍӧма, рӧскоԁыс ыҗыԁ-на.</text:p>
      <text:p text:style-name="P1">Вӧр мукӧԁ госуԁарствојасын абу, војна-ԁырјіыԁ јона кералісны, пуа кӧлуј <text:span text:style-name="T36">с</text:span>і<text:span text:style-name="T36">ԍ</text:span>міс, вӧр уна понԁас ковны. Комі Ісполком понԁас тӧжԁыԍны вӧр леԇӧмсӧ па<text:span text:style-name="T36">ԍ</text:span>кӧԁны ԁа ԁонсӧ уҗалыԍјаслы соԁтӧԁны.</text:p>
      <text:p text:style-name="P1">Комі Ісполкомлы колӧ вӧлі тӧжԁыԍны ԋаԋ вајӧм-јылыԍ. 1923-ԁ воын вӧлі вајӧма 1.397. 786 пуԁ. Војна-ԁырјі јона лоі щыгјавны, вӧлі мукӧԁыс оз-ԋін наԃејтчы поттӧԇ ԋаԋ ԍојны.</text:p>
      <text:p text:style-name="P1">1924-ԁ воын СССР-ын ԋаԋ езҗык во, ԋеуна лоӧ ԁона<text:span text:style-name="T25">җ</text:span>ык гашкӧ, но воԇӧ-кежлӧ сӧвет влаԍт ԋаԋ-вотӧм војас-кежлӧ кутас запас лӧԍӧԁны. Озырјас-ԁырјі ыҗыԁ нужԁа војас овлывлісны, 1891-ԁ воын уна і јӧз кулі. Сӧвет влаԍт ԋаԋа војасӧ понԁас заптыны, меԁ нужԁајаслы пом поԅас пуктыны.</text:p>
      <text:p text:style-name="P1">Тајӧ 10 воӧн тујјас ԇікӧԇ щыкіны. Мукӧԁлат<text:span text:style-name="T4">іы</text:span>с вӧлі мунны он вермы. Мукӧԁлаыс быԏԏӧкӧн ԉокыԍ гыԅылӧма ԁа гыјасыс кынмӧмаӧԍ. Комі Ісполкомлӧн казна соԁӧ воыԍ-воӧ. Воыԍ-воӧ вермыны кутас унҗык віԇны туј вӧчӧм-вылӧ. Ставсӧ пырыԍтӧм-пыр ԋекыԇ он вермы вӧчны, зев вылӧ сувтӧ. Лоӧ ԋӧжјӧԋікӧн. 1923–24-ԁ војасын (ӧԏі арԍаԋ мӧԁ арӧԇ) туј вӧчӧм-вылӧ віԇӧма 86.082 шајт.</text:p>
      <text:p text:style-name="P1">Комі уҗалыԍ војтыр кызсӧ олӧ-на віԇму-помыԍ. Но му уҗалӧм міјанын абу выгоԁнӧ. Тӧвнас Комі муын шоныԁ, Сыктывԁін карын Влаԃівостокын-коԃ-жӧ. <text:span text:style-name="T40">С</text:span>верԁловскыԍ (важ Јекаԏерінбург), Оренбургыԍ шоныԁҗык, но гожӧм помнас кынмылӧ ԁа і абу міјан жар. Сеԍԍа муԍіныс омӧԉ, бурҗык сӧмын берег-пӧлӧн. Кујӧԁ колӧ вывті уна, јона лоӧ нокԍыны, сіјӧн і еща вермам уҗавныс. Кыті вывті крут, кытӧн муыс васӧԁ зев, машінајасӧн он ԍібав.</text:p>
      <text:p text:style-name="P1">Ӧԁва-кӧ коркӧ Комі муын (Кама-пӧлӧн-кынԇі) јона му уҗалӧм лолас. Нокԍан-нокԍан вогӧгӧр ԁа вартӧм помаԍтӧԇ бырӧма-ԋін. Ковмас мукӧԁ уҗ вӧчны.</text:p>
      <text:p text:style-name="P1">Ангԉіјаын ас ԋаԋыс кык тӧлыс-кежлӧ сӧмын тырмӧ ԁа веԉ лӧԍыԁа-тај олӧны.</text:p>
      <text:p text:style-name="P1">Јегіпетын еԍкӧн зев бура му уҗалӧм уҗтӧ вештӧ-ԁа, оз-жӧ озырмыны.</text:p>
      <text:p text:style-name="P1">Туј-кӧ еԍкӧн вӧлі, лоіны пабрік-завоԁ, уҗ лоі, ԋаԋ ԁонтӧг еԍкӧн понԁіс воны, сек еԍкӧн му уҗалӧмтӧ поԅіс еновтны.</text:p>
      <text:p text:style-name="P1">Ӧні туј абу, пабрік-завоԁ абу, ԋаԋ ԁона, вӧрын тӧлын сӧмын уҗалам, гожӧмын лоӧ ԋаԋ перјыны. Кӧні бурҗык уҗалан іныс, лоӧ јона-на мырԍыны.</text:p>
      <text:p text:style-name="P1">Облаԍтувса Ісполком тӧжԁыԍӧ меԁ еԍкӧн кӧјԁыс вӧлі, меԁ кӧјԁыс вӧлі весалӧма, но јонҗыка лоӧ віԇӧԁны мӧԁ бокӧ, мӧс-вылӧ.</text:p>
      <text:p text:style-name="P1">Важӧн-ԋін ԍуԍ јӧз каԅалӧмаӧԍ: кужан-кӧ-пӧ мӧскыԁ зарԋіӧн кутас лыԍтыны.</text:p>
      <text:p text:style-name="P1">Міјан мӧс уна мукӧԁлаын-ԁорыԍ, віԇам кујӧԁ вӧчны.</text:p>
      <text:p text:style-name="P1">Сіԇ-жӧ коркӧ віԇлӧмаӧԍ Ԁаԋіјаын. Јӧз вӧлӧмаӧԍ зев гӧԉӧԍ, ӧні Ԁаԋіјаса креԍԏана меԁ-озырӧԍ, озырмісны најӧ мӧс-помыԍ, выј вӧчӧмӧн.</text:p>
      <text:p text:style-name="P1">Комі Облаԍтын мӧс уна, уна мукӧԁлаын-ԁорыԍ. Ӧні мӧс лыԃԃыԍӧ міјан 60.000 лов, воԍа ԁокоԁ 2.000.000 ш.-гӧгӧр. Мӧс віԇам кујӧԁ-вылӧ. Кујӧԁ уна чӧжам, новлам мујас-вылӧ (коміын-мынԁа ԋекӧн кујӧԁ оз петкӧԁны), а п<text:span text:style-name="T25">ӧ</text:span>ԉза еща. М<text:span text:style-name="T25">ӧ</text:span>сԍыс кујӧԁыс ачыс воӧ, колӧ нӧшта мукӧԁ ԁокоԁ перјыны. Куш турунсӧ вонас Комі Облаԍтын мӧсјас ԍојӧны 9.000.000 пуԁ-гӧгӧр, 40 урӧн пуԁ-кӧ пуктан 3.600.000 шајт ԁон! Мӧс-г<text:span text:style-name="T25">ӧ</text:span>гӧр бергалӧм труԁсӧ огӧ арталӧј, Комі јӧз сы-јылыԍ ԁумајтны абу-на велалӧма.</text:p>
      <text:p text:style-name="P1">Ӧԏі мӧс-вылӧ-кӧ ԁокоԁыс соԁас 100 шајтӧԇ воӧн і то быԁ во мӧс віԇӧмыԍ ԁокоԁ лоӧ 6.000.000 шајт. Став ԋаԋ уҗалӧмԍыс Комі Облаԍтын ԁокоԁ 1921-ԁ воын арталӧмаӧԍ 1.508.000 шајт.</text:p>
      <text:p text:style-name="P1"><text:soft-page-break/>100 шајтӧԇ мӧс-вылӧ ԁокоԁ лептыны зев уна ԍуԍлун оз ков. Поԅӧ кужӧмӧнҗык-кӧ лептыны 200-ӧԇ, 300-ӧԇ. Муыԍ ԋаԋ корԍӧм-пыԃԃі лущщӧ скӧтлы ԍојан мыј-колӧ лӧԍӧԁны.</text:p>
      <text:p text:style-name="P1">Лӧԍыԁ карта вӧчны, верԁны-јуктавны, бура віԇны мӧсјасӧс велӧԁӧ сӧвет влаԍт креԍԏанаӧс. Сы-вылӧ Комі облаԍтын ем нароԍнӧ школа (<text:span text:style-name="T26">Ԍ</text:span>еԉско-кӧԅајственнӧј ԏекԋікум), Комі Ісполком јона ыҗыԁ школајасӧ мӧԁӧԁӧма уна т<text:span text:style-name="T26">о</text:span>м војтырӧс креԍԏана-піыԍ.</text:p>
      <text:p text:style-name="P1">Сӧвет влаԍт отсалӧ креԍԏаналы ԍԉівочнӧј выј, рыԍ вӧчан завоԁјас лӧԍӧԁны арԏеԉтчыны, вузавны вӧчӧм выј-рыԍсӧ.</text:p>
      <text:p text:style-name="P1">Комі Ісполком вітӧ отсавны Комі креԍԏаналы мӧс бура-віԇӧм вылӧ кыпӧԁны.</text:p>
      <text:p text:style-name="P1">Сӧвет влаԍт отсалӧ ԍӧм уҗԁӧмӧн.</text:p>
      <text:p text:style-name="P1">Мӧс лыԁ војна помаԍӧм-бӧрын Комі Облаԍтын воыԍ-воӧ соԁӧ.</text:p>
      <text:p text:style-name="P1">Комі Ісполком зіԉӧ размежеваԋԋӧ волӧԍтјас-костын ӧԁјӧҗык нуны.</text:p>
      <text:p text:style-name="P1">Комі Облаԍтын, војвылын, уна кӧр віԇӧны, сӧмын кӧр віԇӧмыс војԁӧр &amp;вӧԇӧ вӧлі оз мун. <text:span text:style-name="T44">1</text:span>895-ԁ воын вӧлӧма 367.128 кӧр, 1905-ԁын — 291.242 лов, 1915-ԁын- 298.465 лов. Оз соԁ вӧлӧм воыԍ-воӧ, а ԁажӧ чінӧма. Уна кулӧ кӧр вуҗан віԍӧмјасыԍ. Мукӧԁ-ԁырјіыс вывті јона уԍӧ. 1895-ԁ воын вӧлӧма 367.128-кӧр, а 1896-ԁ воын коԉӧма 185.045 кӧр сӧмын.</text:p>
      <text:p text:style-name="P1">Војԁӧр озырјас вӧлі оз тӧжԁыԍны. Најӧ вӧлі тӧжԁыԍӧны барыш-вӧсна. Варыш боԍтны поԅӧ уна ылӧԁлӧмӧн, а ылӧԁлыны кокԋыԁҗык јӧј јӧзӧс. Вӧлі вінаӧн јукталасны ԁа коԁ мортјастӧ гебԋітасны. Јаранјасӧс вӧлі сіԇі јона ылӧԁлӧны.</text:p>
      <text:p text:style-name="P1">Сӧвет влаԍт шуіс кӧр віԇӧмсӧ лептыны, ԍуԍмӧԁны віԇыԍјассӧ, ԍе<text:span text:style-name="T61">т</text:span>ны кӧр ԉечітыԍја<text:span text:style-name="T61">с</text:span>ӧс, пуктыны кӧр ку вузалӧм бура.</text:p>
      <text:p text:style-name="P1">Комі муын мукӧԁлаын-ԁорыԍ јона вӧралӧны. 1913-ԁ воын Карԁор карулын вӧралыԍ вӧлӧма сӧмын 495 морт, сек-жӧ Печераын 3.862 морт, сек-жӧ Јемԁін карулын, Кулӧмԁін карулын ԁа Сыктыв карулын вӧлӧма 9.000-гӧгӧр.</text:p>
      <text:p text:style-name="P1">Комі Ісполком отсалӧ вӧралыԍјаслы вӧралӧм уҗ нуны, ԁонӧнҗык інны. 1923–24 војасын вӧралыԍјас вӧлі кыјԍӧм-помыԍ боԍтӧмаӧԍ 1.500.000 шајт.</text:p>
      <text:p text:style-name="P1">Колӧ куја<text:span text:style-name="T61">с</text:span> вӧчӧԁӧм Комі Облаԍтын лӧԍӧԁны. Војнаӧԇ вӧлі став куыс мукӧԁ госуԁарствојасӧ мунӧ, сен вӧчӧны ԁа сеԍԍа бӧр вузалӧны Роԍіјаӧ кык ԁонӧн. 1913-ԁ воын вӧлі Роԍіјаыԍ нуӧма пушԋіна 816.000 пуԁ 17.052.000 шајт ԁон, а вајӧма 488.000 пуԁ 16.324.000 ԁон.</text:p>
      <text:p text:style-name="P1">Јона вӧлі вӧчӧм мунӧ Гермаԋіјаын, Ԉејптсіг карын. Сӧвет влаԍт вітӧ ку вӧчӧԁӧмсӧ облаԍтын лӧԍӧԁны.</text:p>
      <text:p text:style-name="P1">Емӧԍ міјан завоԁјас, сӧмын зев-ԋін важӧԍ, коԁ-ԍурӧлӧн ӧԁва лолыс. Тӧвар леԇӧм соԁӧ. Ԍер<text:span text:style-name="T38">ӧ</text:span>гов завоԁ 1921-ԁ воын леԇӧма вӧлі 98.000 пуԁ сов. 1922-ԁын — 127.000, 1928-ԁын — 158.000. Таыԍ воԇӧсӧ сеԍԍа ԋекытчӧ, завоԁыс оз леԇ.</text:p>
      <text:p text:style-name="P1">Завоԁјас важӧԍ, колӧ јона ԁӧмлыны. Сӧвет влаԍт зіԉӧ завоԁ-пабрік лӧԍӧԁны быԁ муын, маԏерјал-ԁінас. Завоԁјас олӧмсӧ кыпӧԁӧны, ԍетӧны уҗ, котыртӧны јӧзӧс.</text:p>
      <text:p text:style-name="P1">Но Комі Облаԍтӧ ӧні ԍӧкыԁ-на лӧԍӧԁныс, тујјасыс абу-ԁа. Тӧвар вӧчігӧн колӧ ӧԁјӧ вӧрны, колӧ тӧвар вузавны, ԁон уҗалӧмыԍ мынтыны, маԏерјал ԋӧбны пыр, ԁугԁывтӧг. А міјан став во-гӧгӧрса тӧвар лоӧ гожӧмын вузавны, тӧлын вӧлӧн уна сувтас.</text:p>
      <text:p text:style-name="P1">Маԏерјал еԍкӧн міјан уна. Комі Ісполком кутас зіԉны <text:span text:style-name="T61">с</text:span>ещӧм завоԁјас вӧчӧм корԍны, кущӧмӧс міјанын ӧні-ԋін поԅӧ. Укта-пӧлӧн караԍін вӧчан маԏерјал ем, ем ԋепт, но караԍін завоԁыс вошӧма вӧрас, ԋекыԇ он ԍібав ԁа сіјӧн і оз вермы паԍкӧԁчыныс.</text:p>
      <text:p text:style-name="P1">Војԁӧр унаӧн ветлывлісны завоԁјасӧ пес піԉітны.</text:p>
      <text:p text:style-name="P1">Ԍібырӧ вӧчаԍны, Карԁорӧ уҗавны. Војна-ԁырјі ставыс сещӧм нажевітӧмыс торкԍыліс. Комі Ісполком отсалӧ бара боԍтчывны сещӧм уҗјас-вылас ветлыны.</text:p>
      <text:p text:style-name="P1">1923–24 војасын вӧлі ветлӧма облаԍтыс бокӧ 3.000 морт-гӧгӧр.</text:p>
      <text:p text:style-name="P1">Кӧн-ԍурӧ нажетка ԍетіс кыскаԍӧм, тӧвар кыскалӧм.</text:p>
      <text:p text:style-name="P1">Печераын чері кыјӧны. Војнаӧԇ ӧԁјӧ вӧлі соԁӧ. 1903-ԁ воын кыјӧмаӧԍ јујасыԍ 24.472 пуԁ, 1908-ԁ воын — 60.419, 1913-ԁын — 163.399 пуԁ. Ԍӧмга кыјӧмаӧԍ 1903-ԁ<text:span text:style-name="T4"> </text:span>воын — 3.425 <text:soft-page-break/>пуԁ, 1908-ԁын — 9.728, 1913-ԁын — 13.316. Карԁор карулын вӧлі 1913-ԁ воын-жӧ кыјӧма сӧмын 4.666 пуԁ. Јујасыԍ Карԁор карулын 1913-ԁ воын кыјӧмаӧԍ 8.977 пуԁ (Печераын — 168.399 пуԁ).</text:p>
      <text:p text:style-name="P1">Чері кыјӧм вӧлі ӧԁјӧ кыптӧ ԁа војнаӧн торкԍіс вузалӧмыс. Ӧні сӧвет влаԍт тӧжԁыԍӧ вузалӧмсӧ туј-вылӧ пуктыны ԁа чері кыјӧмсӧ јона паԍкӧԁны.</text:p>
      <text:p text:style-name="P1">Унатор-јылыԍ-на тӧжԁыԍны лоӧ. Шуам војԁӧр вӧлі Роԍіјаӧ заграԋічаыԍ 5.000.000 пуԁјӧԇ быԁ во тӧчіла вајам. Печераыԍ бурҗык тӧчілаыс шеԁӧ. Војԁӧр вӧлі ԋеуна сеԍ Кама-пыр нуӧны. Ӧні бара лоӧ боԍтчывны л<text:span text:style-name="T26">ӧ</text:span>ԍӧԁны нуӧмсӧ.</text:p>
      <text:p text:style-name="P1">Комі Облаԍтын уна-уна ембур поԅӧ вузӧс-вылӧ вӧчны вӧрыԍ. Вӧр-помыԍ поԅӧ озырмыны.</text:p>
      <text:p text:style-name="P1">СССР-ын уна уксуснӧј кіслота колӧ. Јона віԇӧны сіјӧс ԍіԏеч-маԏерјӧ вӧчігӧн. Уксуснӧј кіслота-јывԍыԁ егӧ-на і кывлӧј, но поԅӧ тӧԁмавны. Вӧчԍӧ корја пуыԍ, меԁ јона<text:span text:style-name="T61">с</text:span>ӧ кыԇԇыԍ.</text:p>
      <text:p text:style-name="P1">Краска, лак вӧчан інјасӧ колӧ ԁревеснӧј (пуыԍ) ԍпірт. Вӧчԍӧ сіԇ-жӧ кыԇԇыԍ.</text:p>
      <text:p text:style-name="P1">Ԍірыԍ (пожӧмыԍ) вӧчԍӧ каԋіпоԉ. Сіјӧ јона-жӧ колӧ. Каԋіпоԉ уна віԇӧны кабала вӧчігӧн.</text:p>
      <text:p text:style-name="P1">Сіԇ-жӧ поԅӧ вӧчны скіпіԁар.</text:p>
      <text:p text:style-name="P1">Унатор вӧрыԍ поԅӧ вӧчны, ставыс зев колӧ, в<text:span text:style-name="T26">ӧ</text:span>чны кокԋыԁ, рӧскоԁ зев ыҗыԁ оз ков, нуны кокԋыԁ, оз нуӧм сувт ԁона, інӧ. Бура тащӧм уҗјас-јылыԍ тӧԁмавны поԅӧ.</text:p>
      <text:p text:style-name="P1">Колӧ арԏеԉтчыны ԁа боԍтчыны. Сӧвет влаԍт тајӧ уҗалӧм пуктӧм-јылыԍ зев тӧжԁыԍӧ, отсалӧ быԁԍама ногӧн.</text:p>
      <text:p text:style-name="P1">Јона Комі Ісполком тӧжԁыԍӧ тӧргујтӧм мунӧм-јылыԍ. Тӧвар пабрік-завоԁа<text:span text:style-name="T61">с</text:span> зев ԁона-ԋін, ԁа сетчӧ нӧшта вајӧмыс вылӧ сувтӧ. Сӧвет влаԍт тӧжԁыԍӧ меԁ ԉішнӧј ԁон ез соԁ, меԁ колан каԁӧ колан тӧвар вӧлі, креԍԏаналӧн вузалантор меԁ бура ініс.</text:p>
      <text:p text:style-name="P1">Тӧвар вајӧм пуктӧма туј-вылӧ. 1924-ԁ воын вӧлі вајӧма 3.658.480 шајт ԁон. 1924–25-ԁ војасын пуктӧма вајны 4.545.230 шајт ԁон-ԋін. 1923-ԁ воын вајӧма вӧлі: ԋаԋ 1.722.729 шајт ԁон, чері — 243.000 ԁон, сакар 230.000 ԁон, ԍіԏеч 514.499 ԁон, маԏерјӧ — 88.000-ԁон... Вӧлі вајӧма ԁа вузалӧма 2.000 плуг.</text:p>
      <text:p text:style-name="P1">Тӧргујтӧм ԉока муніс пушԋіна-гӧгӧр. Ԋӧбыԍјасыс оз вӧлі шеԁны. Ԋӧжјӧԋікӧн Комі Ісполком пуктӧ пушԋіна ԋӧбӧмсӧ бурҗык туј-вылӧ.</text:p>
      <text:p text:style-name="P1">Ісполком тӧжԁыԍӧ копераԏівјасӧс бурмӧԁӧм-јылыԍ.</text:p>
      <text:p text:style-name="P1">Комі јӧз тракторјас-јылыԍ омӧԉа-на тӧԁӧ. Сулалӧ сіјӧ оз зев ԁона. Вынсӧ сылыԍ поԅӧ ԁоԃԃавны кытчӧ колӧ. Рытын ԃінамо-машінаӧ ԁоԃԃалан ԁа бі ԍетас, лунын ԁоԃԃалан ізкіӧ — ізас, іԇас шыранӧ — іԇас шырас, т<text:span text:style-name="T26">ӧ</text:span>чілаӧ — тӧчітас, ԏӧс піԉітанӧ — піԉітас... Сӧвет влаԍт ставсӧ сещӧмторјассӧ ԍујны ԋӧжјӧԋікӧн јӧз-костӧ вітӧ.</text:p>
      <text:p text:style-name="P1">Сӧвет влаԍт тӧжԁыԍӧ овмӧс кыпӧԁӧм-јылыԍ, кыпӧԁӧ, веԍкӧԁлӧ овмӧснас, тӧжԁыԍӧ быԁ кывја јӧз-јылыԍ ӧтмоз, ԋекоԁӧс оз кеԇовт.</text:p>
      <text:p text:style-name="P1"/>
      <text:p text:style-name="P1">Сӧвет влаԍт коԉӧм јӧзӧс лептӧ.</text:p>
      <text:p text:style-name="P1"/>
      <text:p text:style-name="P1">Јуалан-кӧ озырјасӧс быԁ кывја јӧзӧс ас госуԁарствоӧ торјӧԁӧм-јылыԍ, најӧ кык ног віԍталасны. Ӧԏі пӧлӧс јӧз шуасны: торјӧԁлісны-тај, ставсӧ важ ыҗыԁ Роԍіјатӧ жугӧԁлісны, важ јон Роԍіјаӧс бырӧԁісны. Мӧԁпӧлӧс јӧз шуасны: чӧлӧј, кущӧм-нӧ тајӧ госуԁарствојас, боԉшев<text:span text:style-name="T61">і</text:span>кјасыԁ ылӧԁлӧны, сӧмын ԋімсӧ ԍетӧмаӧԍ.</text:p>
      <text:p text:style-name="P1">Сіԇ аԉі абу? Абу ԃерт. Озырјас міјанӧс ԍінмӧн оз вермыны віԇӧԁны ԁа век зіԉӧны чужӧманым ԋајтӧн шԉапкыны, ԍӧԁӧԁны уҗалыԍјас-воԇын.</text:p>
      <text:p text:style-name="P1">Ӧԏі ногӧн-кӧ важ Роԍіја торјавлі. Важ Роԍіја-пыԃԃі лоі уна торја госуԁарствојас, но најӧ зев ӧтувјӧн мӧԁа-мӧԁыскӧԁ олӧны, олӧны сојузӧн, ӧтувтчӧны ыҗыԁ госуԁарствоӧ. Војԁӧр вӧлі мырԁӧн салԁатјасӧн, пуԉаӧн, ԏурмаӧн кутӧны озырјас ԁа быԁ кывја јӧз вӧлі вітӧ пышјыны, мынны. Важ Роԍіјаыԁ мукӧԁ кывја јӧзлы вӧлі ԏурма-коԃ. Быԁӧн вӧлі зіԉӧны <text:soft-page-break/>петны.</text:p>
      <text:p text:style-name="P1">Ӧні ԋекоԁ мырԁӧн оз ӧтлаавлы, быԁӧн аԍныс пырӧны, зіԉӧны јонҗыка топӧԁчыны. СССР важ Роԍіјаыԍ јона-јона топыԁ. СССР-ын став олӧмыс ӧтпомԍа, ӧтувја. СССР-ын ӧԏі арміја, ӧԏі законјас, став госуԁарствоыс зіԉӧ важ олан ног помӧԇ вежны.</text:p>
      <text:p text:style-name="P1">Но быԁ кывја јӧзлӧн олӧмыс ԋеуна мукӧԁыԍ торјалӧ. Торјалӧ кывјӧн, ԍуԍлунӧн, олан ногӧн, уҗалӧмӧн... Сіјӧн і быԁ ас кывја госуԁарствоын ас-олӧм, ставыс-моз олӧм-кыԋԇі, ем. Законјас ас кывја респубԉікајасын, облаԍтјасын вежԍышталӧ јӧз олан ног-ԍерԏі.</text:p>
      <text:p text:style-name="P1">Быԁ јӧзлӧн ас му-вылын меԁ-ыҗыԁ кӧԅајін сӧветјаслӧн ԍјезԁ. Шуам Комі Облаԍт-вылын кӧԅајін Комі сӧве<text:span text:style-name="T61">т</text:span>јаслӧн ԍјезԁ. Комі јӧз-пыщса олӧм лептӧны аԍныс Комі уҗалыԍ војтыр.</text:p>
      <text:p text:style-name="P1">Учрежԃеԋԋӧјасӧ быԁ му-вылын ԍујавԍӧ меԁ-гырыԍјасԍаԋыс меԁ-ічӧтӧԇыс ас кывја јӧз, ас олӧм тӧԁыԍ, ас јӧз-јылыԍ тӧжԁыԍыԍ.</text:p>
      <text:p text:style-name="P1">Уна аскывја јӧзлӧн ас-піыԍ петӧм велӧԁчӧм, ԍуԍ, олӧмӧн веԍкӧԁлыны кужыԍ еща, мукӧԁыслӧн вывті еща, сіјӧн кызсӧ лоӧ рочјасӧс ԍујавны.</text:p>
      <text:p text:style-name="P1">Міјан сы-тујӧн бара-жӧ бур. Міјан зев ӧԁјӧ петӧ јӧзыс. Ӧні-ԋін учрежԃеԋԋӧјасын кызыс Комі уҗалыԍја<text:span text:style-name="T61">с</text:span>-піыԍ војтыр. Регыԁ лоӧ ставыс.</text:p>
      <text:p text:style-name="P1">Меԁ ԍуԍ, веԍкыԁ, креԍԏана-ԁор олӧмӧн веԍкӧԁлыԍјас вӧліны тырмымӧн, сӧвет влаԍт быԁ кывја јӧзлы лӧԍӧԁӧ сещӧм школајас.</text:p>
      <text:p text:style-name="P1">Сыктывԁін карын ем облаԍтув<text:span text:style-name="T26">с</text:span>а ыҗыԁ школа, шуԍӧ совпартшкола 2 ступеԋ. Сен велӧԁӧны Комі креԍԏана олӧмӧн веԍкӧԁлыны ас јӧзӧс. Сы-кыԋԇі облаԍтын ем нӧшта кык посԋыԁҗык совпартшкола.</text:p>
      <text:p text:style-name="P1">Мӧскуаӧ лӧԍӧԁӧма быԁ кывја јӧзлы уҗалыԍјасӧс, олӧмӧн веԍкӧԁлыԍјасӧс, велӧԁны нароԍнӧ ыҗыԁ школа — Уԋіверԍіԏет. Шуԍӧ — Асы<text:span text:style-name="T26">в</text:span>вывса Уҗалыԍ Јӧзӧс Велӧԁан Уԋіверԍіԏет. Сен 1925-ԁ во-кежӧ вӧлі 10 морт-сајас Комі Облаԍтыԍ (камаса Комі-піыԍ ԋӧԏі абу).</text:p>
      <text:p text:style-name="P1">Унаӧн, м<text:span text:style-name="T26">о</text:span>рт 300-ӧԇ ныв-зон Комі уҗалыԍјас-піыԍ велӧԁчӧны ыҗыԁ школајасын — Уԋіверԍіԏетјасын. Ԁокторјасӧ, агрономӧ, суԃԃаӧ, велӧԁыԍӧ, копераԏів пуктыны, став олӧм лӧԍӧԁны...</text:p>
      <text:p text:style-name="P1">Војԁӧр мукӧԁ кывја јӧзлы ӧԇӧс гырыԍ школајасӧ вӧлі пӧԁса; ԃерт вӧлі сіԇ-жӧ роч уҗалыԍјаслы. <text:span text:style-name="T26">В</text:span>ојԁӧр вӧлі сен озырјаслӧн велӧԁчӧны чеԉаԃыс міјанӧс бӧбјӧԁлыны. Уҗалыԍјас-піԍыԁ шоч вӧлі петӧ, ԁа і најӧс велӧԁчігас озырјас школааԁ щыкӧԁӧны. Озырјас школаын велӧԁчӧны, озырјасԍаԋ жалӧваԋԋӧ боԍтӧны, озырјас-ԁор олӧны.</text:p>
      <text:p text:style-name="P1">Мем ԃаԃӧјас шулывлісны: ті-пӧ-ӧԁ велӧԁчаԁ-ԁа озырјас-ԁор-жӧ кутаԁ овны, уҗалыԍјастӧ-пӧ вунӧԁаԁ-жӧ. Міјан-піын, велӧԁчӧм јӧз-піын ем уна ԉок јӧз, шуам поп піјан, ас јывԍыс тӧжԁыԍыԍјас, но најӧ ӧԏікӧ сӧвет школајасын велӧԁчісны, мӧԁкӧ сӧветјаслыԍ жалӧваԋԋӧ понԁасны боԍтны. Сещӧмјасыԁ жалӧваԋԋӧ-вылаԁ ԍурајаслы служітасны. Сеԍԍа озырјасыс міјан абу, мыј коԉӧма ԋӧжјӧԋікӧн бырӧ. А абутӧмјасыԁлы оз вермыны служітны.</text:p>
      <text:p text:style-name="P1">Сӧмын колӧ сӧвет влаԍтӧ бӧрјыны веԍкыԁ јӧзӧс.</text:p>
      <text:p text:style-name="P1">Коԁ-ԍурӧ шулывлӧны, мі-пӧ огӧ кужӧ сӧветас уҗавныс. Коԁкӧ-нӧ ваӧ пыравтӧг вартчыны вермылӧ оз велӧԁчыны? Вартчыныԁ-ӧԁ пӧлаԏын он велав. Ветлӧԁлытӧг он велав ветлыны, ыщкытӧг — ыщкыны, зорӧԁ чӧвтлытӧг он велав зорӧԁ чӧвтны...</text:p>
      <text:p text:style-name="P1">1917-ԁ воын Ԉеԋінкарын колӧ вӧлі боԉшевікјаслы меԋшевікјаслыԍ ԁума боԍтны. Меԋшевікјас ԍуԍӧԍ ԁа оз міјан-ԁор овны, а боԉшевікјас ԁума-пыщкас-на ез пыравны. Мыј сен лоӧ вӧчны, ԋінӧм оз тӧԁны, а ԁумаыԁ вӧлі веԍкӧԁлӧ став Ԉеԋінкарса овмӧснас. Јуалісны Ԉеԋінлыԍ. Ԉеԋін шуіс, онӧ-кӧ-пӧ кужӧј ԋінӧм ԁумаас вӧчны, мунӧ-пӧ ԁа вӧт<text:span text:style-name="T4">лӧ</text:span>ј-пӧ сеԍ став уҗалыԍјассӧ ԁа боԍтӧј і велӧԁчӧј.</text:p>
      <text:p text:style-name="P1"/>
      <text:p text:style-name="P1">Комі кыв учрежԃеԋԋӧјасӧ.</text:p>
      <text:p text:style-name="P1"/>
      <text:p text:style-name="P1"><text:soft-page-break/>Сӧвет влаԍт еԍкӧн влаԍт уҗалыԍјаслӧн, а учрежԃеԋԋӧӧ пыран-ԁа ԋекытчӧ он вермы ԍібӧԁчыны. Ԉібӧ мӧԁлаӧ ыстасны, ԉібӧ ԋінӧм оз віԍтавны, ԉібӧ мыјкӧ рочӧн шуыштасны ԁа і помаласны став ԍорԋісӧ. Сылыԍ јуавны он лыԍт, а ен ԋінӧм гӧгӧрво.</text:p>
      <text:p text:style-name="P1">Мукӧԁыс тӧрыт-на суԃԃаас воӧма, а ныр мегыр-моз-ԋін песовтӧма вывлаԋ. Јуалан мыјкӧ ԁа век рочӧн віԍталӧ, а ачыс оз куж ԍорԋітныс. «Вчера мы ԋе уԍпеԉі зорӧԁ ԃелаԏ ԁа ԁожԃ застал», — локтӧны перевоз-сајыԍ «рочјас» ԁа шуӧны.</text:p>
      <text:p text:style-name="P1">Учрежԃеԋԋӧјасын уна-на важ чіновԋікјас. Кӧн-ԍурӧ пызан-сајын важ купечлӧн рожаыс чурвіԇӧ. Сещӧм торјасыԁ ԍінтӧ јорӧны. Абу-на міјан ас, уҗалыԍјас-піԍыс, велӧԁчӧм јӧзыс петӧма ԁа лоӧ ԏерпітыштны ԋеуна.</text:p>
      <text:p text:style-name="P1">Но сӧвет влаԍт на-вылӧ ԉічкӧ. Најӧс боԍтӧма служба-вылӧ, ԍетӧ жалӧваԋԋӧ, щӧктӧ ԍӧлӧмԍыс служітны, щӧктӧ уҗ вӧчны бура, креԍԏанакӧԁ ԍорԋітны прамӧја, ас морткӧԁ-моз.</text:p>
      <text:p text:style-name="P1">Сӧвет влаԍт щӧктӧ ԍорԋітны бура, гӧгӧрвоана кывјӧн. Кужаԁ-кӧ, ԍорԋітӧ ԋемеч кывјӧн, но Комі јӧз кужӧ ԍорԋітны Коміӧн. Комі кыв сещӧм-жӧ кыв, мукӧԁ кыв-коԃ-жӧ.</text:p>
      <text:p text:style-name="P1">Ԃаԃӧ локтас 100 верст карӧ ԁа меԁ вермас-жӧ асԍыс уҗсӧ помӧԇ вӧчны. Мукӧԁ важ чіновԋікыс нароԍнӧ ԉока вӧчӧ, меԁ креԍԏана сӧвет влаԍтӧс, комуԋістјасӧс понԁас віԁны, овлылӧны веԍіг сещӧм торјас, кор аԍнысӧ комуԋістӧн шуӧны.</text:p>
      <text:p text:style-name="P1">Ԋӧжјӧԋікӧн понԁам мынтыԍны сещӧм ԃівӧјасԍыс, комі јӧзӧс, ԍуԍӧс, веԍкыԁӧс сӧвет влаԍт ԍујалас учрежԃеԋԋӧјасӧ, ԍујас учрежԃеԋԋӧјасӧ комі кыв.</text:p>
      <text:p text:style-name="P1">Комі кывјӧн кутам ԍорԋітны собраԋԋӧјас-вылын, сјезԁјас-вылын, меԁ быԁӧн гӧгӧрвоасны віԍталӧмсӧ. Ком<text:span text:style-name="T3">і</text:span>ӧн-кӧ лӧԍыԁа віԍталан ставыс зев зіԉа кывзӧ, рочӧн-кӧ понԁас, завоԃітасны гыжјаԍны, вашкӧԁчыны, мунавны.</text:p>
      <text:p text:style-name="P1">Ӧні еща-на комінас лӧԍыԁа віԍтавнысӧ кужыԍыс. Ԍуԍ, уна тӧԁыԍ велӧԁчӧм војтырыԁ щапӧԍ ԁа «пеж, міԍтӧм» комі кывтӧ кеԇовтӧны. Најӧ шуӧны, коміӧн-пӧ сӧмын «порԍ баксӧ» ԁа «вӧв руксӧ» поԅӧ шуны, сеԍԍа-пӧ ԋінӧм оз артмы. Коԁ-ԍурӧыс на-піыԍ оз зев тӧжԁыԍны уҗалыԍ јӧз-понԁаыс.</text:p>
      <text:p text:style-name="P1">Ԃерт бурҗыкјасыс, уҗалыԍ јӧз-піыԍ петӧмјасыс, јӧз-ԁор олыԍјасыс оз сещӧма торјӧԁчыны, ԁа најӧ абу велалӧмаӧԍ комінас ԍорԋітныс. Најӧ ӧні зіԉа велӧԁчӧны лӧԍыԁа коміӧн віԍтавны, м<text:span text:style-name="T5">е</text:span>ԁ вач пемыԁыс гӧгӧрвоас. Мі велӧԁчам комі уҗ<text:span text:style-name="T5">а</text:span>лыԍ војтырӧс ԍуԍмӧԁны. Міјан јурӧ ԉічкалӧмӧн ԍујалӧма унатор, колӧ сіјӧ ԍетны, петкӧԁны комі кывјӧн комі мортлы јурас.</text:p>
      <text:p text:style-name="P1">Ԋӧжјӧԋікӧн став служітыԍ лоӧ ас, комі кыв, комі олӧм, комі јӧзӧс тӧԁыԍ војтыр.</text:p>
      <text:p text:style-name="P1">Сӧвет влаԍт зіԉӧ быԁ кывја јӧзӧс ас кывнас велӧԁны, ԍуԍмӧԁны.</text:p>
      <text:p text:style-name="P1">Војнаӧн олӧмкӧԁ, тујјаскӧԁ торкԍыліс сіԇ-жӧ школајасын чеԉаԃӧс велӧԁӧм. Керкајас (школа) понԁылісны віјавны, пес ез вӧв, ԋігајас, кабала-каранԁаш ез лоны, велӧԁыԍјаслӧн жалӧваԋԋӧ ԋінӧмӧԇ уԍлі.</text:p>
      <text:p text:style-name="P1">Војна помалӧм-бӧрын олӧмкӧԁ щӧщ понԁіс кыптыны школајасын велӧԁӧм. Сӧвет влаԍт велӧԁӧмсӧ мӧԁ ногӧн пуктӧ. Озырјас-ԁырјі вӧлі чеԉаԃ ԋоԉ во шԉоԋјаласны ԁа піԍмӧ гіжны оз велавны. Велӧԁӧны век начаԉ<text:span text:style-name="T5">ԋ</text:span>ікјаслы јона копраԍны.</text:p>
      <text:p text:style-name="P1">Сӧвет влаԍт велӧԁӧ овны јӧзӧс бурҗыка, кокԋыԁҗыка. Озырјаслы вӧлі пемыԁ јӧз колӧ, с<text:span text:style-name="T5">ӧ</text:span>вет влаԍтлы колӧ ԍуԍ јӧз, меԁ тӧԁӧны, мыјла гымавлӧ, мыјла тӧв ԁа гожӧм овлӧ, мыј му-вылын ем, кыԇі-мыј артмӧ, кыԍ-мыј поԅӧ вӧчны, кыԇ ловја олыԍ му-вылын лоӧма, кыԇ мортјас торјалӧмаӧԍ, кыԇ јӧзлӧн олӧм мунӧма, мыјла озырјас лолӧмаӧԍ, мыјла ревоԉутсіја лоі. Сӧвет влаԍт кутас велӧԁны законјас, копераԏів лӧԍыԁа пуктыны, сӧветын ԁа Ісполкомын уҗавны, віԇму выԉ ног уҗавны, пуа кӧлуј вузӧс-вылӧ вӧчавны, піԍмӧ ԁа прошеԋԋӧ гіжны, лыԃԃыԍны бура, рочӧн лӧԍыԁа ԍорԋітны...</text:p>
      <text:p text:style-name="P1">Сӧвет влаԍтлы колӧ ԍуԍ уҗалыԍ јӧз. Чеԉаԃлы колӧ школаын быԁтор віԍтавлыны сіԇі, меԁ став віԍталӧмсӧ гӧгӧрвоӧны. Чеԉаԃ бура гӧгӧрвоӧны сӧмын баԏ-мам кывјӧн. Комі чеԉа<text:span text:style-name="T5">ԃ</text:span> ԋемеч кывјӧн, јапоԋеч кывјӧн, роч кывјӧн, татара кывјӧн оз гӧгӧрвоны.</text:p>
      <text:p text:style-name="P1">Сӧвет влаԍт оз кут ас кывјӧн ԍорԋітӧмыԍ, оз кут ас кывјӧн велӧԁӧмыԍ, сіјӧ нӧшта <text:soft-page-break/>щӧктӧ. Школаын војԁӧр вӧлі меԁ-воԇԇа лунԍаԋыс завоԃітӧны рочӧн велӧԁны. Ԃерт чеԉаԃыԁ ԋінӧм оз гӧгӧрвоны, коԋӧрјас ӧԏі роч кыв-на оз тӧԁны-ӧԁ.</text:p>
      <text:p text:style-name="P1">Војԁӧр колӧ велӧԁны чеԉаԃсӧ роч кывнас ԍорԋітны, роч кывсӧ гӧгӧрвоны. Сіԇі і вӧчӧ сӧвет влаԍ<text:span text:style-name="T5">т</text:span>. Кор роч кывјас велалӧны, сек вӧԉіԍ колӧ віԍтавны рочнас. Школаын ӧні роч кывјӧ понԁасны велӧԁны: роч кыв колӧ завоԁӧ ветлыԍјаслы, салԁатјаслы, роч ԋігајас лыԃԃыны...</text:p>
      <text:p text:style-name="P1">Но школаын-ӧԁ роч кывјӧ велӧԁӧм-кыԋԇі нӧшта ԍуԍлун ԍетӧны. Ԍуԍлун ԍетны поԅӧ сӧмын тӧԁса кывјӧн. Сіјӧн і сӧвет влаԍт щӧктӧ быԁ кывја јӧзлы чеԉаԃӧс ԍуԍмӧԁны ас кывјӧн. Комі школаын леԇӧны ԁа нӧшта щӧктӧны коміӧн віԍтавны, меԁ чеԉаԃыс гӧгӧрвоас быԁтор, меԁ школаас велӧԁчӧм-бӧрын ԍуԍ лоӧ, меԁ тӧԁӧ унҗык.</text:p>
      <text:p text:style-name="P1">Војԁӧр озырјас школа-пыр вӧлі јурјассӧ чеԉаԃлыԍ щыкӧԁлӧны, меԁ најӧ ыж-коԃ рамӧԍ лоӧны, ԍуԍлун-јылыԍ оз ԁумајтны, сіјӧн і вӧлі велӧԁчӧмыс велӧԁчытӧмԍыс омӧԉа торјалӧ. Роч озырјас вӧлі војԁӧр кӧсјӧны став јӧзсӧ мувывԍыс рочӧ пӧртны. Но рочыс еща, быԁ 1 роч-вылӧ воӧ мукӧԁ кывјаыс 28 морт.</text:p>
      <text:p text:style-name="P1">Ӧні став му-вылас олӧмыс јітчӧма, сіԇ-жӧ кывјыс јітчӧма-ԋін. Уна кыв мі комі кывјӧн чајтам, а мукӧԁлаын вӧлӧм сіјӧ-жӧ<text:span text:style-name="T4"> </text:span>кыв. Лампа — грекјаслӧн, кумач — арабјаслӧн, маԍԏер — ԋемечјаслӧн, паԉто — прансузјаслӧн, пурга — пінјаслӧн, сарај — татаралӧн... сіԇі воԇӧ. Рочјаслӧн җын кывјыс мукӧԁ кывјасыԍ. Уна кыв быԁлаын ӧԏі ногӧн шуԍӧ, боԍтам: кӧміԏет, каміԍіја, комуԋіст, парԏіја... быԁ кывјын ӧтмоз.</text:p>
      <text:p text:style-name="P1">Мӧԁыԍҗык ставыс понԁас ԍорԋітны ӧԏі-і кывјӧн. Шуам сіԇі первојсӧ лоӧ: быԁ школаын став му-вылас кутасны велӧԁны ӧԏі кыв. Быԁ велӧԁчӧм морт ас кыв-кыԋԇі нӧшта кутас тӧԁны ӧԏікӧс. Сіјӧ кывсӧ велӧԁчӧм јӧз понԁас став му-вылас тӧԁӧны. Кытчӧ он мун (Австраԉіјаӧ, Ангԉіјаӧ, Рочӧ, Герма<text:span text:style-name="T5">ԋ</text:span>іјаӧ, Кітајӧ...) быԁлаын верман ԍорԋітны. Ԋӧжјӧԋікӧн ас кывсӧ вунӧԁасны, ӧтувја кывјыс і коԉӧ. Прансуз, роч, ԋемеч, комі, поԉак, татара... кывјас-пыԃԃі лоӧ став му-вылас ӧԏі кыв.</text:p>
      <text:p text:style-name="P1">Но сіјӧ кывјӧԇ колӧ ԍуԍмӧԁчыны, кӧртаԍны, јітчыны мӧԁа-мӧԁкӧԁ, сещӧм кывјыс быԁӧнлӧн ем аслас. Комі јӧзлӧн комі кыв. Меԁ велӧԁчӧм морт лӧԍыԁа ԍорԋітӧ рочӧн і коміӧн, меԁ кыкнаннас кужӧ віԍтавны! <text:span text:style-name="T5">В</text:span>ојԁӧр вӧлі ԋекоԁнас оз кужны: кыԁја рочјасӧ петӧны.</text:p>
      <text:p text:style-name="P1">3–4 во војԁӧр вӧлі велӧԁчам ԁа ԋінӧм огӧ ԋігајасыԍ гӧгӧрвоӧ. А мукӧԁ уҗалыԍ јӧз піјаныслы 3–4 восӧ веԍіг ԋекор велӧԁчыныс. Ԋігајас колӧ лыԃԃыны. Сетчӧ быԁтор-јылыԍ гіжӧма, ԋігаыԍ ԋекоԁлыԍ јуаԍтӧг унатор поԅӧ тӧԁмавны. Поԅӧ тӧԁмавны Гермаԋіјаын олӧм-јылыԍ, кучік вӧчӧм-јылыԍ, віԇму-јылыԍ, законјас... быԁтор.</text:p>
      <text:p text:style-name="P1">Сӧвет влаԍт леԇӧ роч ԋіга-кыԋԇі нӧшта мукӧԁ кывјас-вылын, леԇӧ комі кыв-вылын. Комі ԋігатӧ лыԃԃыны оз ков 3–4 во велӧԁчыны, сетчӧ ӧԏі толыԍӧн велалан, шыпасјассӧ-кӧ тӧԁмалан-і.</text:p>
      <text:p text:style-name="P1">Мі ве<text:span text:style-name="T5">т</text:span>лыԍ-муныԍлыԍ пеԉ чошкӧԁӧмӧн кывзам, кывзам мыј вӧчԍӧ паԍкыԁ інын. Окота зев кывзыны, но ветлыԍ-муныԍ шоча волывлӧ, ԁа еща аԁԇылӧ.</text:p>
      <text:p text:style-name="P1">Гаԅетӧ-жӧ быԁлун гіжӧны мыј кӧн став му-вылас вӧчԍӧ. Комі уҗалыԍјаслы сӧвет влаԍт лӧԍӧԁӧма комі гаԅет «Југыԁ туј». Гіжԍӧ кокԋыԁ кывјӧн, но оз вермыны быԁӧн лыԃԃыны. Быԁӧнлы лыԃԃӧм-вылӧ колӧ леԇны нӧшта гаԅет, меԁ петӧ ԋеԃе<text:span text:style-name="T5">ԉ</text:span>ын ӧтчыԁ, меԁ сетчӧ кокԋі кывјӧн піԍмӧын-моз гіжӧма ԋеԃеԉԍа выԉторјассӧ. Сещӧмыԁ сувтас зев ԁонтӧм, быԁӧн вермасны выпішітны, быԁӧн гӧгӧрвоасны мыј гіжӧма, ештасны вӧскреԍеԋԋајасӧ-ԁа кор-ԁа лыԃԃыны. Велӧԁчыны комі гаԅеттӧ лыԃԃыны кокԋі. А лыԃԃыны кутан-кӧ ԍінмыԁ воԍԍас, вежӧрыԁ паԍкалӧ.</text:p>
      <text:p text:style-name="P2">Сӧвет влаԍт лӧԍӧԁӧ комі ворсӧм. Комі јӧзӧс велӧԁыԍјасӧс велӧԁны сӧвет влаԍт Сык<text:span text:style-name="T4">тыв</text:span>ԁін карын воԍтіс 1921-ԁ воын ыҗыԁ школа (сещӧмыс војԁӧр ез вӧвлы) — Інԍԏітут. Ем нӧшта ічӧтҗык велӧԁыԍјасӧс велӧԁан школа-жӧ. Велӧԁчӧны кыкас 1928–24-ԁ војасын вӧлі 300 морт.</text:p>
      <text:p text:style-name="P1"><text:soft-page-break/>Ем ремеԍԉеннӧј школа, емӧԍ совпартшколајас, ԍеԉско-кӧԅајственнӧј школа.</text:p>
      <text:p text:style-name="P1">По<text:span text:style-name="T37">ԍ</text:span>ԋі школа кутіс соԁны, бурмыны воыԍ-воӧ. 1923–24-ԁ воын вӧлі 188 школа облаԍтын, велӧԁыԍыс — 376, велӧԁчыԍыс — 14.720 морт.</text:p>
      <text:p text:style-name="P1">Школајасын колан-кӧлуј лоны кутіс, велӧԁыԍјаслы жалӧваԋԋӧ соԁі. Комі Ісполком вітӧ, меԁ ӧ<text:span text:style-name="T6">ԏ</text:span>і морт велӧԁчытӧм оз коԉ, меԁ ставыс кужӧ гіжны лыԃԃыԍны.</text:p>
      <text:p text:style-name="P3">Гырыԍҗык школаыс 1923–24-ԁ воын вӧлі 6, велӧԁыԍыс сен — 41 морт, велӧԁчыԍыс — 1.000. Комі Ісполком кутас зіԉны, меԁ сещӧм школаыс вӧлі унҗык, быԁ рајјонын.</text:p>
      <text:p text:style-name="P1">Комі Облаԍтын емӧԍ нарԁомјас, клубјас, бібԉіоԏекајас... Сӧвет влаԍт сещӧмторјассӧ зіԉӧ ставсӧ паԍкыԁҗыка ԁа бурҗыка пуктыны.</text:p>
      <text:p text:style-name="P1">Комі Облаԍтын олӧм воԇӧ мунӧ, овмӧс кыптӧ, Комі Ісполкомлӧн казна соԁӧ і уҗ быԁԍама паԍкалӧ, јӧзӧс велӧԁӧм, туј вӧчӧм.</text:p>
      <text:p text:style-name="P1">Сӧвет влаԍт отсалӧ коԉӧм јӧзлы, Шӧр Ісполком аслас ԁокоԁӧн јукԍӧ. Комі Ісполкомлӧн ԁокоԁыс таԇі соԁі: 1922–23 војасын 500.000 шајтыԍ ещаҗык, 1923–24-ԁ војасын — 1.500.000-сајас-ԋін, 1924–25-ԁ војасын 2 міԉԉон-сајас.</text:p>
      <text:p text:style-name="P1">1922–23-ԁ воын вӧлі школајас-вылӧ ԍетӧма 100.000, а 1923–24-ԁ војасын — 470.000-ԋін.</text:p>
      <text:p text:style-name="P1">Комі Ісполком тӧжԁыԍӧ јӧзлыԍ ԇоԋвіԇа-лунсӧ віԇӧм-јылын, велӧԁӧ кыԇі овны, лӧԍӧԁӧ боԉԋічајас, ԁокторјасӧс. 1922–23-ԁ војасын облаԍтын вӧлӧма 5 ԁоктор, 1923–24-ԁ војасын 13-ԋін.</text:p>
      <text:p text:style-name="P1">Ісполком зіԉӧ быԁ рајјонӧ боԉԋіча ԁа ԁоктор лӧԍӧԁны.</text:p>
      <text:p text:style-name="P1">Сӧвет влаԍт щӧктӧ суԃітчыны, суԁ нуны ас кыв-вылын.</text:p>
      <text:p text:style-name="P1">Сӧвет влаԍт зіԉӧ быԁ кывја јӧзлыԍ олӧмсӧ лептыны, быԁӧнӧс ԍуԍмӧԁны, олӧмсӧ бурмӧԁны. А уҗалыԍјаслы оз ков чатраԍны, увтчыны ԁа віԁчыԍны век коԁԍаԋкӧ — колӧ ԍӧлӧмыԍ отсавны Сӧвет влаԍтлы выԉ олӧм течны.</text:p>
      <text:p text:style-name="P1"/>
      <text:p text:style-name="P1">Бӧрвылас кымынкӧ кыв.</text:p>
      <text:p text:style-name="P1"/>
      <text:p text:style-name="P1">Аԁԇылім, кыԇі олан ног век вежԍӧ. Аԁԇылім кыԇі озырјаслӧн олан ног чужі. Олан ног ԃерт озырјас наукаӧн ез ло, олӧмыс озырјассӧ кыпӧԁіс, кыԇі јӧлыԍ нӧк шуам кыптӧ, но нӧ<text:span text:style-name="T37">кы</text:span>с ԁырӧннаԁ бакшаԍӧма.</text:p>
      <text:p text:style-name="P1">Озырјас олан ног кыпӧԁіс вылӧ олӧм, артмӧԁіс завоԁјасын, пабрікјасын ембур ӧԁјӧ кокԋыԁа вӧчӧм, став му паԍталаыс тӧргујтӧм. Олӧмыс став му-вылас јітчіс, колӧ став олӧмнас веԍкӧԁлыны, а озырјас вӧтлыԍӧны куш асланыс барыш-вӧсна. Олӧм кыпӧԁӧм-пыԃԃі, кутісны торкны.</text:p>
      <text:p text:style-name="P1">Олӧмыс воԇӧ быԁмӧ, а олан ногыс оз леԇ. Озырјаслӧн олан ногыс важӧн вӧлі олӧмсӧ кыпӧԁӧ, а бӧрја-вылас понԁіс торкны.</text:p>
      <text:p text:style-name="P1">Курӧг коԉк кыш курӧг пісӧ віԇӧ кынмӧмыԍ, гагјасыԍ, сіԍмӧмыԍ, ԍетӧ быԁмыны, но кор курӧг піыс быԁмас, сек сеԍԍа мешајтӧ, лоӧ поткӧԁлыны.</text:p>
      <text:p text:style-name="P1">Сіԇ-жӧ озырјаслӧн олан ногыс кутіс бӧрја-вылас олӧмыслы<text:span text:style-name="T6">ԍ</text:span> воԇӧ мунӧмсӧ мыҗны. А олӧм век быԁміс, кыш гораа ԉокыԍ поті, сіјӧ кыш потӧмсӧ мі шуам ревоԉутсіјаӧн.</text:p>
      <text:p text:style-name="P1">Капітаԉістјаслӧн олӧмыс-жӧ чужтіс кыш поткӧԁыԍсӧ. Коркӧ вӧлі 10 уҗалыԍ уҗалӧ ӧԏі капітаԉістлы. Капітаԉіст ачыс щӧщ нокԍіс накӧԁ.</text:p>
      <text:p text:style-name="P1">Бӧрја-вылас пабрік-завоԁ век соԁі, гырԍаліс. Ӧԏі завоԁын робочӧјыс 10.000-ӧԇ соԁі. Капітаԉіст ачыс оз-ԋін ԋінӧм вӧч, меԁалӧм велӧԁчӧм јӧз жалӧваԋԋӧ-вылӧ веԍкӧԁлӧны.</text:p>
      <text:p text:style-name="P1">Барыш-бӧрԍа вӧтлыԍігаԁ оз тӧԁны мынԁа мыј вӧчны, олӧмыс унаыԍ торкԍылӧ. Талун уҗалан, а аскі вӧтласны ԁа сеԍԍа кӧԏ щыг кув. Капітаԉістјас барыш-вӧсна коԍаԍӧны, нырӧны уҗалыԍ јӧзӧс. Тӧвар вӧчӧм бурмӧԁӧм-пыԃԃі понԁісны ԁон лептӧмӧн јӧзӧс лыԍтыны. Робочӧјјасӧс морт-тујӧ ез пуктыны.</text:p>
      <text:p text:style-name="P1">Робочӧјјас соԁіны, ԍуԍмісны. Бӧрја ԉок војна-ԁырјіыԁ скӧрмісны ԁа тувсов ва-моз <text:soft-page-break/>ызӧптісны.</text:p>
      <text:p text:style-name="P1">Важ олан ног, кышыс, јіыс олӧм-вылас, ручка-рачка чегјаԍіс, кіԍԍіс, кӧртӧԁјас озырјаслӧн раԅԍаліс, уҗалыԍјас озырјасӧс вӧтлісны, боԍтісны ас-кіјаныс влаԍт, пабрік-завоԁ, кӧрттујјас, віԇму, вӧр парокоԁјас, банкјас... став олӧмсӧ. Ез кӧсјыны озырјас ԍетчыны, понԁылісны мыҗны, помны олӧм мунӧмсӧ ԁа ез вермыны, кыԇі кыш оз вермы кутны курӧг пілыԍ петӧм, јі оз вермы кутны тувсов ваӧс...</text:p>
      <text:p text:style-name="P1"><text:span text:style-name="T1">С</text:span>іԇі лоӧ став му-вылас. Гермаԋіјаӧс вермісны ԁа став му-вывса озырјас пычкӧны вірсӧ уҗалыԍ ԋемечјаслыԍ.</text:p>
      <text:p text:style-name="P1">Уҗалыԍ војтыр быԁлаын жугӧԁлас кышсӧ, олан ногсӧ. Уҗалыԍјас немыс-кежӧ бырӧԁасны војујтӧм, олӧм понԁасны лептыны, ԋекоԁ ԍмекајтчыԍ оз коԉ.</text:p>
      <text:p text:style-name="P1">Ԍӧкыԁа чужӧ выԉ морт. Јона лоӧ мучітчыны. Нӧшта ԍӧкыԁа выԉ олан ног чужӧ. Уна лоі ԏерпітны. Ӧні-на абу зев кокԋыԁ.</text:p>
      <text:p text:style-name="P1"><text:span text:style-name="T1">В</text:span>елӧԁчам кок-јылӧ сувтны. Уна-на важ олӧмлӧн ԉокыс коԉӧма. Г<text:span text:style-name="T6">ӧ</text:span>ԉлун, јуӧмјас, пемыԁлун, мӧԁа-мӧԁӧс певјалӧм...</text:p>
      <text:p text:style-name="P1">Ԍуԍ јӧз понԁасны веԍкӧԁлыны олӧмӧн, овмӧсыс госуԁарство-орԁын, госуԁарстволы уҗалам, госуԁарстволыԍ боԍтам... Торјӧн, ас кӧлујӧн гортын уҗалыԍјас копераԏівјас-пыр выԉ олӧмӧ пырасны.</text:p>
      <text:p text:style-name="P1">Став јӧзыс ԍуԍмӧԁчас.</text:p>
      <text:p text:style-name="P1">Понԁасны быԁлаын вӧчны сіјӧ, мыј кӧні артмӧҗык, кӧні кущӧм маԏерјал уна.</text:p>
      <text:p text:style-name="P1">Ԋӧжјӧԋікӧн ӧԏі кыв-вылӧ петам.</text:p>
      <text:p text:style-name="P1">Комуԋіст парԏіја нуас воԇӧ, веԍкӧԁлас сӧветјаснас, віԇас шыбеԉітӧмыԍ.</text:p>
      <text:p text:style-name="P1">Воыԍ-воӧ олӧм понԁас кыптыны, вежԍыны бурлаԋ сымын ӧԁјӧ, кымын ԍӧлӧмԍысҗык быԁ уҗалыԍ морт кутас зіԉны асԍыс вынсӧ, ԍуԍлунсӧ выԉ олӧм течӧмас пуктыны.</text:p>
      <text:p text:style-name="P1"/>
      <text:p text:style-name="P1">* * *</text:p>
      <text:p text:style-name="P1"/>
      <text:p text:style-name="P1">Тајӧ ԍіԅім ԍорԋінас гіжыԍ воԍтыштіс ӧшіԋсӧ, комі уҗалыԍ војтырлы петкӧԁліс јӧзкост олӧм пыщкӧссӧ.</text:p>
      <text:p text:style-name="P1">Коміӧн гіжан кыв абу-на шыԉалӧма, гіжыԍлы-лыԃԃыԍлы абу-на кокԋыԁ, сеԍԍа ԋарјалӧма термаԍӧмӧн.</text:p>
      <text:p text:style-name="P1">Гіжӧма быԁтор-јылыԍ ԇоԉаԋіка, ічӧт ԋіга ԁа унаыс оз тӧр, ԍетӧма сӧмын ԍурӧссӧ.</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1T15:11:32.230000000</meta:creation-date>
    <dc:date>2019-08-22T15:27:49.905926863</dc:date>
    <meta:editing-duration>PT11H12M44S</meta:editing-duration>
    <meta:editing-cycles>27</meta:editing-cycles>
    <meta:generator>LibreOffice/6.0.4.2$Linux_X86_64 LibreOffice_project/9b0d9b32d5dcda91d2f1a96dc04c645c450872bf</meta:generator>
    <meta:document-statistic meta:table-count="0" meta:image-count="0" meta:object-count="0" meta:page-count="84" meta:paragraph-count="1591" meta:word-count="35590" meta:character-count="258712" meta:non-whitespace-character-count="224461"/>
  </office:meta>
</office:document-meta>
</file>