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2562" officeooo:paragraph-rsid="00072562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2562" officeooo:paragraph-rsid="0008f048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f048" officeooo:paragraph-rsid="0008f048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a814b" officeooo:paragraph-rsid="000a814b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bb8e2" officeooo:paragraph-rsid="000bb8e2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72562" officeooo:paragraph-rsid="00072562" style:font-size-asian="10.5pt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abdb0" officeooo:paragraph-rsid="000abdb0" style:font-size-asian="10.5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normal" officeooo:rsid="00072562" officeooo:paragraph-rsid="00072562" style:font-size-asian="10.5pt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officeooo:rsid="000a814b" fo:background-color="#ffff99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== ==</text:p>
      <text:p text:style-name="P1"/>
      <text:p text:style-name="P1">А. В. ЛАНКОВ.</text:p>
      <text:p text:style-name="P1">АРТАЛӦМ</text:p>
      <text:p text:style-name="P1"/>
      <text:p text:style-name="P1">Коміӧн лӧԍӧԁісны Жижова М. ԁа Сіԁӧрова А.</text:p>
      <text:p text:style-name="P1"/>
      <text:p text:style-name="P1">С. С. С. Р.-са Јӧзјаслӧн шӧрса ԋіга леԇанін</text:p>
      <text:p text:style-name="P1">МӦСКУА, 1926 во</text:p>
      <text:p text:style-name="P1"/>
      <text:p text:style-name="P5">&lt;&gt;</text:p>
      <text:p text:style-name="P5"/>
      <text:p text:style-name="P7">Ԍоӧԇ лыԃԃӧм</text:p>
      <text:p text:style-name="P7"/>
      <text:p text:style-name="P6">Соԁтӧм.</text:p>
      <text:p text:style-name="P1"/>
      <text:p text:style-name="P1">13. Соԁталӧм лыԁа ԉіԋејка-ԍерԏі.</text:p>
      <text:p text:style-name="P1">Картоныԍ вӧчӧј лыԁа ԉіԋејка.</text:p>
      <text:p text:style-name="P1"/>
      <text:p text:style-name="P1">14. Соԁталӧм лыԁа кыщ-ԍерԏі.</text:p>
      <text:p text:style-name="P1">15 + 20 = 35.</text:p>
      <text:p text:style-name="P1">Картоныԍ вӧчӧј ыҗыԁ лыԁа кыщ.</text:p>
      <text:p text:style-name="P1"/>
      <text:p text:style-name="P8">Арталан табԉітса.</text:p>
      <text:p text:style-name="P1"/>
      <text:p text:style-name="P1">15. Меԁ-воԇԇа віԅса лыԁ-ԁінӧ соԁталӧј мӧԁ віԅса лыԁјас.</text:p>
      <text:p text:style-name="P1">16. Мӧԁ віԅса лыԁјас-ԁінӧ соԁталӧј којмӧԁ віԅса лыԁјас.</text:p>
      <text:p text:style-name="P1">17. Којмӧԁ віԅса лыԁјас-ԁінӧ соԁталӧј ԋоԉӧԁ віԅса лыԁјас.</text:p>
      <text:p text:style-name="P1">18. Меԁ-воԇԇа віԅса лыԁ-ԁінӧ соԁталӧј ԋоԉӧԁ віԏса лыԁјас.</text:p>
      <text:p text:style-name="P1">19. Ԋоԉӧԁ віԅса лыԁјас-ԁінӧ соԁталӧј лыԁјаԍ вітӧԁ віԅыԍ.</text:p>
      <text:p text:style-name="P1">20. Воԇӧ арталӧј лыԁ соԁталӧмӧн мӧԁа-мӧԁ віԅыԍ.</text:p>
      <text:p text:style-name="P1">21. Вӧчӧј картоныԍ ыҗыԁ арталан табԉітса.</text:p>
      <text:p text:style-name="P1">22. Арталӧј шщӧткі-вылын.</text:p>
      <text:p text:style-name="P1"/>
      <text:p text:style-name="P1">1. Пасјалӧј луԁ-вылын веԍкыԁ ԋоԉпеԉӧса му-пласт саԁ-улӧ 30 сыв куԅта ԁа 20 сыв паԍта.</text:p>
      <text:p text:style-name="P1">Тӧԁӧј, мыј куԅта лоӧ забор саԁ-гӧгӧр.</text:p>
      <text:p text:style-name="P1">2. Саԁҗын-куԅта ԋоԉнан бокас колӧ коԁјыны канава. Мыј куԅта лоӧ канава?</text:p>
      <text:p text:style-name="P1">3. Гіжтӧј саԁлыԍ план кԉеткаа грапітӧм, кабала-вылын? Пасјӧј сы-вылӧ канава.</text:p>
      <text:p text:style-name="P1"/>
      <text:p text:style-name="P6">Уҗ.</text:p>
      <text:p text:style-name="P1"/>
      <text:p text:style-name="P1">1. Тушајаснытӧ асԍыныԁ мурталӧј (метрӧн); пасјалӧј ԏетраԃјасаныԁ.</text:p>
      <text:p text:style-name="P1"/>
      <text:p text:style-name="P1">2. Рісујтӧј асланыԁ ԏетраԃјасӧ тӧварышјасыԁлыԍ туша җуҗта віԅӧн-віԅӧн.</text:p>
      <text:p text:style-name="P1">Меԁ-ыҗыԁ віԅнас пасјӧј меԁ-куԅ тушасӧ, сеԍԍа ӧтарӧ посԋӧԁӧј меԁ-ічӧтӧԇыс.</text:p>
      <text:p text:style-name="P1"/>
      <text:p text:style-name="P1">3. Тӧԁмалӧј асԍыныԁ ԍӧктанытӧ. Пасјалӧј ас ԏетраԃјасаныԁ.</text:p>
      <text:p text:style-name="P1">Рісујтӧј асԍыныԁ ԍӧктанытӧ ԍіԇ-жӧ, кыԇ рісујтліԁ туша җуҗтанытӧ.</text:p>
      <text:p text:style-name="P1"><text:soft-page-break/></text:p>
      <text:p text:style-name="P1">4. Тӧԁмалӧј, ӧԏі аршінын кымын ԇоԋ саԋԏіметр.</text:p>
      <text:p text:style-name="P1"/>
      <text:p text:style-name="P1">5. Арталӧј, ӧԏі путын кымын ԇоԋ саԋԏіметр.</text:p>
      <text:p text:style-name="P1"/>
      <text:p text:style-name="P8">Заԁачајас лӧԍӧԁан торјас</text:p>
      <text:p text:style-name="P1"/>
      <text:p text:style-name="P1">1. Ва веԁра кыскӧ 30 тув.</text:p>
      <text:p text:style-name="P1">2. Кӧнтуԍ выј веԁра кыскӧ 28 тув.</text:p>
      <text:p text:style-name="P1">3. Веԁра јӧв 31 тув.</text:p>
      <text:p text:style-name="P1">4. Веԁраӧ тӧрӧ 50 стӧкан ва ԉібӧ мукӧԁ кіԅӧртор.</text:p>
      <text:p text:style-name="P1">5. Стӧканӧ тӧрӧ 17 паԋаԍан паԋ.</text:p>
      <text:p text:style-name="P1">6. Паԋаԍан паԋӧ тӧрӧ 4 шщај јуан паԋ.</text:p>
      <text:p text:style-name="P1">7. Шщај јуан паԋӧ тӧрӧ 45 војт.</text:p>
      <text:p text:style-name="P1">8. Ԏеԉеграп ԍурја 4 сыв-куԅта.</text:p>
      <text:p text:style-name="P1">9. Ԏеԉеграп ԍурјајас-кост овлывлӧ 30 — 40 сыв-куԅта.</text:p>
      <text:p text:style-name="P1">10. Кӧрттуј реԉс овлывлӧ 20, 21, 28 пут-куԅта.</text:p>
      <text:p text:style-name="P1">11. Ӧԏі пут реԉс кыскӧ 30 тув.</text:p>
      <text:p text:style-name="P1"/>
      <text:p text:style-name="P6">Заԁачајас.</text:p>
      <text:p text:style-name="P6"/>
      <text:p text:style-name="P6">Гортса кывтӧм-пемӧсјас.</text:p>
      <text:p text:style-name="P1"/>
      <text:p text:style-name="P1">6. Шӧркоԃԃӧм креԍԏанскӧј мӧс во-гӧгӧрын лыԍтӧ (ԍетӧ) 60 веԁра јӧв, кӧза лыԍтӧ 25 веԁра. Уна-ӧ во-гӧгӧрнас ӧтлаын лыԍтаԍны мӧс кӧзакӧԁ?</text:p>
      <text:p text:style-name="P1"/>
      <text:p text:style-name="P1">7. Тӧлкӧн, бура верԁігӧн, старајтігӧн кӧза вермас јӧв соԁтыны 15 веԁраӧԇ. Уна-ӧ старајтӧмӧн кӧза кутас лыԍтыны во-гӧгӧрын?</text:p>
      <text:p text:style-name="P1"/>
      <text:p text:style-name="P1">8. Выԉ воӧԇ мӧслы колӧ заптыны 45 пуԁ турун, кӧзалы — 7 пуԁ. Уна-ӧ кыкнаныслы ковмас заптыны турун?</text:p>
      <text:p text:style-name="P1">Уна-ӧ ковмас заптыны кык мӧслы ԁа кӧзалы?</text:p>
      <text:p text:style-name="P1">Уна-ӧ ковмас заптыны 2 кӧзалы ԁа 1 мӧслы?</text:p>
      <text:p text:style-name="P1"/>
      <text:p text:style-name="P1">9. Ӧԉӧ-Мікул ԋӧбіс 2 ԁоԃ турун. Ӧԏі ԁоԃԃыс кыскӧ 25 пуԁ, мӧԁыс — 22 пуԁ. Тырмас-ӧ сылы ӧԏі мӧскӧс верԁны выԉ воӧԇ ԋӧбӧм туруныс?</text:p>
      <text:p text:style-name="P1"/>
      <text:p text:style-name="P6">Уҗалӧм.</text:p>
      <text:p text:style-name="P1"/>
      <text:p text:style-name="P1">10. Іԉԉа-Ваԍ 15 пуԁ ԍу коԉіс кӧјԁыс-вылӧ, 12 пуԁ вот мынтыны, 48 пуԁ ԍојны, 23 пуԁ вузавны. Уна-ӧ чукӧртӧма ԍу Іԉԉа-Ваԍ?</text:p>
      <text:p text:style-name="P1"/>
      <text:p text:style-name="P1">11. Мікул-Ӧԉӧ арталӧ асԍыс ԋаԋсӧ пуԁовԋаӧн. Сіјӧ чукӧртіс ставсӧ 98 пуԁовԋа. Коԁыс унҗык чукӧртіс, Іԉԉа-Ваԍ аԉі Мікул Ӧԉӧ?</text:p>
      <text:p text:style-name="P1"/>
      <text:p text:style-name="P1">12. Јепӧ-Іван заптіс пемӧсјаслы верԁас 7 ԁоԃ іԁ іԇас, кык-сымԁа бобӧԋаԋ, 28 ԁоԃ турун. Уна-ӧ верԁас сіјӧ чукӧртіс?</text:p>
      <text:p text:style-name="P1"/>
      <text:p text:style-name="P1">13. Піԉа-Іван бобӧԋаԋ ез кӧԇлы; турун сіјӧ чукӧртіс 11 ԁоԃԃӧн унҗык Јепӧ-Іваныԍ. Іԁ <text:soft-page-break/>іԇас сылӧн вӧлі сыкӧԁ ӧт-мынԁа. Уна-ӧ верԁас чукӧртіс Піԉа-Іван?</text:p>
      <text:p text:style-name="P1"/>
      <text:p text:style-name="P1">14. 2 ԁоԃ бобӧԋаԋ пӧтлун ԍеԏӧ 3 ԁоԃ віԇвыв турун-мынԁа. Арталӧј кымын ԁоԃ віԇвыв турун ковмас верԁны 14 ԁоԃ бобӧԋан- турун-пыԃԃі ԁа 36 ԁоԃ віԇвыв турун-пыԃԃі?</text:p>
      <text:p text:style-name="P1"/>
      <text:p text:style-name="P1">15. Ічӧт Міш арталӧмӧн лоі — мӧсјас луԁын јірԍӧны во-гӧгӧрӧн 23 вежон, картаын сулалӧны 6 вежонӧн унҗык. Кымын вежон воын?</text:p>
      <text:p text:style-name="P1"/>
      <text:p text:style-name="P1">16. Міјан му-јӧр-гӧгӧр коԉан тулыс зев уна лебалісны руԁіԋік бобувјас, најӧ уна коԉк лсԇісны јог-турун-вылӧ. Коԉкјасԍыс петісны ӧԅім ԍојыԍ гагјас.</text:p>
      <text:p text:style-name="P1">Мі школаԍаԋ ветлім мујас-вылӧ 2 лун, гагјасыԍ мујассӧ весавны. Воԇԇа луннас весалім гагјасыԍ 27 му, мӧԁ луннас 14 муӧн унҗык. Кымын му мі весалім гагјаԍыԍ?</text:p>
      <text:p text:style-name="P1"/>
      <text:p text:style-name="P1">17. Му-јӧр-пӧлӧн креԍԏанајас коԁјісны кыкнан бокԍаԋыс канавајас. Налы вӧлі колӧ мујас віԇны ԋаԋ ԍојыԍ гагјасыԍ. Мі мурталім канавајасыслыԍ куԅтанысӧ. Ӧтар-бокса канаваыс вӧлі коԁјӧма 34 сыв 2 арш. куԅа, мӧԁар-боксаыс — 15 сывјӧн ԁа 2 аршынӧн куԅҗык. Мыј куԅта коԁјӧмаӧԍ креԍԏана 2 канава?</text:p>
      <text:p text:style-name="P1"/>
      <text:p text:style-name="P1">18. Іԁ-улын 20 му, ԍу-улын 3 сымԁа, картупеԉ-улын 21 муӧн унҗык ԍуыԍ.</text:p>
      <text:p text:style-name="P1">Кымын му-вылӧ пуктӧмаӧԍ картупеԉ?</text:p>
      <text:p text:style-name="P1"/>
      <text:p text:style-name="P6">Јӧз-кост уҗ нуӧԁанін.</text:p>
      <text:p text:style-name="P1"/>
      <text:p text:style-name="P1">19. Кужјын воԍтӧмаӧԍ лыԃԃыԍан керка (изба-читальня). Пекԋічаӧ сеԏчӧ волісны 18 морт, субӧтаӧ — кык сымԁа, вӧскреԍеԋԋаӧ 48 морт. Кымын морт воліс сетчӧ кујім лунӧн?</text:p>
      <text:p text:style-name="P1"/>
      <text:p text:style-name="P1">20. Лыԃԃыԍан керкаын ем кԋігајас, гаԅетјас. Сетчӧ воӧны „Беԁнота“-гаԅет, ,,Југыԁ туј.“ „Беԁнота“ лыԃԃӧны 27 лыԃԃыԍыԍ; „Југыԁ туј“ — 35 мортӧн унҗык. Кымын морт лыԃԃӧ гаԅет?</text:p>
      <text:p text:style-name="P1"/>
      <text:p text:style-name="P1">21. Міјан ԍіктԍаԋ ԍеԉсӧветӧԇ 7 верст, волісполкомӧԇ — 15 верст. Ԍеԉсӧветԍаԋ волісполкомӧԇ 12 версԏ. Менам баԏӧ вӧлӧн муніс ԍеԉсӧветӧ; сеԍаԋ сіјӧс ыстӧмаӧԍ могӧн волісполкомӧ; волісполкомԍаԋ воіс гортӧ. Кымын верст сіјӧ муніс вӧлӧн? Тајӧ заԁачасӧ рісујтӧј асланыԁ ԏетраԃјасаныԁ.</text:p>
      <text:p text:style-name="P1"/>
      <text:p text:style-name="P1">22. Школаын ем бібԉіоԏека. Сетчӧ гіжԍісны лыԃԃыԍыԍјас — 50 мужік-морт, нывбаба — кык сымԁа. Кымын лыԃԃыԍыԍ гіжԍіс сетчӧ?</text:p>
      <text:p text:style-name="P1">Лӧԍӧԁӧ тащӧм-жӧ заԁача ас школаса бібԉіоԏека-јывԍыныԁ.</text:p>
      <text:p text:style-name="P1"/>
      <text:p text:style-name="P1">23. Меԁ-воԇԇа отԃеԉеԋԋеын велӧԁчӧ 26 чеԉаԃ; мӧԁ отԃеԉеԋԋеын — 8 мортӧн унҗык; 2 старшӧјын ӧтлаын — кык мынԁаӧн ещаҗык меԁ-воԇԇа ԁа мӧԁ отԃеԉеԋԋејасыԍ. Кымын чеԉаԃ велӧԁчӧ школаын?</text:p>
      <text:p text:style-name="P1">Тӧԁмалӧј, кымын чеԉаԃ велӧԁчӧ быԁ отԃеԉеԋԋеын; рісујтӧј сіјӧс віԅӧн-віԅӧн; лӧԍӧԁӧј заԁачајас.</text:p>
      <text:p text:style-name="P1"/>
      <text:p text:style-name="P6">Вот.</text:p>
      <text:p text:style-name="P1"/>
      <text:p text:style-name="P1">24. Коԉан во міјан ԍікт мынтіс вот ԍуӧн ԁа іԁјӧн. Петыр-Міш мынтіс 22 пуԁовԋа ԍу, сеԍԍа 15 пуԁовԋа іԁ. Арталӧј, уна-ӧ ковмас сылы ԍуӧн мынтыны став вотсӧ? Вот боԍтігӧн 5 <text:soft-page-break/>пуԁовԋа іԁ-пыԃԃі боԍтӧны 4 пуԁовԋа ԍу.</text:p>
      <text:p text:style-name="P1"/>
      <text:p text:style-name="P1">25. Петыр-Міш воклыԍ, Петыр-Ваԍлыԍ, боԍтісны вот ԍуӧн; сылыԍ боԍтісны 6 пуԁовԋаӧн унҗык Мішыԍ. Петыр-Ваԍ ез мынты ԍуӧн. Сіјӧ тулыснас вӧлі ԋӧбӧма ԋаԋ зајом-кабалајас. Сіјӧн став вотсӧ мынтіс. Кымын пуԁовԋа боԍтісны вот сылыԍ?</text:p>
      <text:p text:style-name="P1"/>
      <text:p text:style-name="P1">26. Таво Петыр-Міш вок-вылӧ віԇӧԁӧмӧн ԋӧбіс ԋаԋ-зајом-кабалајас. Ԋӧбіс 2 кабала, 10 пуԁовԋаӧн кабала-вылӧ. 4 кабала — пуԁовԋаа, 1 кабала — 5 пуԁовԋаа. Кымын пуԁовԋа-вылӧ ԋӧбіс сіјӧ ԋаԋ зајом кабалајас?</text:p>
      <text:p text:style-name="P1">Баԏ-мамыԁлыԍ тӧԁмалӧј, уна-ӧ коԉан воӧ мынтӧмаӧԍ вот, уна-ӧ таво-кежлӧ ковмас мынтыны. Ставсӧ сеԍԍа гіжалӧј асланыԁ ԏетраԃјасаԁ.</text:p>
      <text:p text:style-name="P1">Лӧԍӧԁӧј сы-јылыԍ заԁача.</text:p>
      <text:p text:style-name="P1"/>
      <text:p text:style-name="P6">Боԍтны лыԁ-вылӧ ас ԍіктса олӧм.</text:p>
      <text:p text:style-name="P1"/>
      <text:p text:style-name="P1">27. Школаӧ ветлӧны чеԉаԃ 3 ԍіктыԍ. Ӧԏі ԍіктас 20 керка, мӧԁас — кујім сымԁа, којмӧԁас 16 керка. Кымын керка кујімнан ԍіктас?</text:p>
      <text:p text:style-name="P1">Тіјан школаӧ кымын ԍіктыԍ чеԉаԃ ветлӧны? Кымын керка быԁ ԍіктын?</text:p>
      <text:p text:style-name="P1">Лӧԍӧԁӧј заԁача сы-вылӧ.</text:p>
      <text:p text:style-name="P1"/>
      <text:p text:style-name="P1">28. Тӧԁмалӧј кущӧм нажетка-вылӧ, кымын морт ветлӧны тіјан ԍіктыԍ.</text:p>
      <text:p text:style-name="P1">Пасјалӧј асланыԁ ԏетраԃјасаныԁ.</text:p>
      <text:p text:style-name="P1">Рісујтӧј віԅӧн-віԅӧн.</text:p>
      <text:p text:style-name="P1">Лӧԍӧԁӧј заԁачајас.</text:p>
      <text:p text:style-name="P1"/>
      <text:p text:style-name="P1">29. Тӧԁмалӧј, сеԍԍа пасјалӧј ылын-ӧ тіјан школаԍаԋ боԉԋічаӧԇ, ԍеԉсӧветӧԇ, волісполкомӧԇ, ас-увса карӧԇ. Рісујтӧј асланыԁ ԏетраԃјасаԁ; лӧԍӧԁӧј заԁачајас.</text:p>
      <text:p text:style-name="P1"/>
      <text:p text:style-name="P1">30. Пасјалӧј, уна-ӧ тіјан ԍіктын мӧс, вӧв, ыж, кукаԋ, порԍ.</text:p>
      <text:p text:style-name="P1">Лӧԍӧԁӧј заԁачајас.</text:p>
      <text:p text:style-name="P1"/>
      <text:p text:style-name="P1">31. Асланыԁ ԍіктса јӧзнытӧ јуклӧј арлыԁ-ԍерԏі: кымын арӧсӧԇ: арӧсԍаԋ — кујімӧԇ; кујімԍаԋ — ԍіԅімӧԇ; ԍіԅімԍаԋ — ԁас кыкӧԇ; ԁас кыкԍаԋ — ԁас кӧкјамысӧԇ; ԁас кӧкјамысԍаԋ — кыԅ вітӧԇ; кыԅвітԍаԋ — комын вітӧԇ; 35 — 45; 45 — 50: 50 — 80; 80 — 100; ԍо арӧсыԍ ыҗыԁҗыкјас.</text:p>
      <text:p text:style-name="P1">Рісујтӧј ԏетраԃјасаныԁ віԅӧн-віԅӧн.</text:p>
      <text:p text:style-name="P1">Лӧԍӧԁӧј заԁачајас.</text:p>
      <text:p text:style-name="P1"/>
      <text:p text:style-name="P6">Ыҗта мурталӧм.</text:p>
      <text:p text:style-name="P1"/>
      <text:p text:style-name="P1">32. Тіјан школааныԁ коԁ класс ыҗыԁҗык? Коԁыс меԁ-ічӧт?</text:p>
      <text:p text:style-name="P1"/>
      <text:p text:style-name="P1">33. Тіјан классаныԁ җоҗ аԉі пӧтӧлӧк ыҗыԁҗык? Млаԁшӧј клаесаԁ аԉі стреԃԋӧјаԁ ыҗыԁҗык җоҗ?</text:p>
      <text:p text:style-name="P1"/>
      <text:p text:style-name="P1">34. Гіжӧј 2 ӧтыжта веԍкыԁԋоԉпеԉӧсајас.</text:p>
      <text:p text:style-name="P1">Гіжӧј 2 веԍкыԁԋоԉпеԉӧса ічӧта-ыҗыԁа.</text:p>
      <text:p text:style-name="P1"/>
      <text:p text:style-name="P1">35. Веԍкыԁԋоԉпеԉӧсаӧн тӧԁмӧԁігӧн поԅӧ ԍорԋітны најӧ бокјас-јылыԍ, пеԉӧсјас-<text:soft-page-break/>јылыԍ, ыҗта-јылыԍ.</text:p>
      <text:p text:style-name="P1">Колӧ кужны ыҗта муртавны.</text:p>
      <text:p text:style-name="P1"/>
      <text:p text:style-name="P1">36. Черԏітӧј ԁӧска-вылӧ кв. аршін, кв. пут., кв метр.</text:p>
      <text:p text:style-name="P1"/>
      <text:p text:style-name="P1">37. Черԏітӧј җоҗӧ кв. сыв.</text:p>
      <text:p text:style-name="P1"/>
      <text:p text:style-name="P1">38. Черԏітӧј кыз кабала-вылӧ кык кв. ԃујм, 2 кв. вершӧк, сеԍԍа најӧс вунԁӧј.</text:p>
      <text:p text:style-name="P1">Ывлаын мурталӧј 2 кв. сыв, 2 кв. метр.</text:p>
      <text:p text:style-name="P1"/>
      <text:p text:style-name="P1">39. Тані кымын кв. саԋԏіметр?</text:p>
      <text:p text:style-name="P1"/>
      <text:p text:style-name="P1">40. Тані кымын кв. саԋԏіметр'?</text:p>
      <text:p text:style-name="P1">Тані кымын кв. саԋԏіметр?</text:p>
      <text:p text:style-name="P1">Тані кымын кв. саԋԏіметр?</text:p>
      <text:p text:style-name="P1"/>
      <text:p text:style-name="P1">41. Ывлавылын пасјалӧј 3, 4, 5, 8, 10, 12 кв. метр.</text:p>
      <text:p text:style-name="P1"/>
      <text:p text:style-name="P1">42. Ывлавылын пасјалӧј 6, 8, 10, 16, 20, 24 кв. метр.</text:p>
      <text:p text:style-name="P1"/>
      <text:p text:style-name="P1">43. Гіжталӧј кваԁрат 9 кв. ԃм. ыҗта-паԍта.</text:p>
      <text:p text:style-name="P1"/>
      <text:p text:style-name="P6">Чінталан.</text:p>
      <text:p text:style-name="P1">[...]</text:p>
      <text:p text:style-name="P6"/>
      <text:p text:style-name="P6">Ывлавылын вочӧж уҗ.</text:p>
      <text:p text:style-name="P1"/>
      <text:p text:style-name="P1">44. Мурталӧј ју меԁ-паԍкыԁ інті, сеԍԍа меԁ-векԋіԁ інтіыс. Тӧԁмалӧј мынтаӧн паԍкыԁҗык, коԁыс?</text:p>
      <text:p text:style-name="P1"/>
      <text:p text:style-name="P1">45. Тӧԁмалӧј ԍіннаныԁ мулыԍ куԅтасӧ, паԍтасӧ.</text:p>
      <text:p text:style-name="P1">Тӧԁмалӧј коԁыс мынтаӧн ыҗыԁҗык.</text:p>
      <text:p text:style-name="P1"/>
      <text:p text:style-name="P1">46. Воԍковӧн мурталӧј мулыԍ куԅта, паԍта, тӧԁмалӧј мынтаӧн коԁыс ыҗыԁҗык.</text:p>
      <text:p text:style-name="P1"/>
      <text:p text:style-name="P2">47. Мурталӧј гезјӧн мулыԍ куԅта, паԍта.</text:p>
      <text:p text:style-name="P2">Тӧԁмалӧј мынтаӧн коԁыс ыҗыԁҗык?</text:p>
      <text:p text:style-name="P1"/>
      <text:p text:style-name="P1">48. Јуӧ шыбытӧј чагтӧр, часі-ԍерԏі тӧԁмалӧј кымын метр сіјӧ кывтас ва візув-куԅта ӧԏі мінутын.</text:p>
      <text:p text:style-name="P1"/>
      <text:p text:style-name="P1">49. Тӧԁмалӧј, уна-ӧ вермаԁ мунны мінутӧн шӧр-коԃ воԍласӧн. Куԅ-ӧ туј вермаԁ котӧртны 1 мінутын, тӧԁмалӧј котӧртӧмӧн аԉі воԍласӧн куԅҗык туј мунаԁ. Мынԁаӧн унҗык?</text:p>
      <text:p text:style-name="P1"/>
      <text:p text:style-name="P1">50. Тӧԁмалӧј, уна-ӧ воԍлӧн мунас вӧв мінутын, уна-ӧ мунас гӧԋітӧмӧн 1 мінутын. Тӧԁмалӧј кор унҗык мунас, мынԁаӧн унҗык?.</text:p>
      <text:p text:style-name="P1"/>
      <text:p text:style-name="P1">51. Рісујтӧј віԅӧн-віԅӧн уна-ӧ мунас морт (воԍлӧн, котӧрӧн), вӧв (воԍлӧн, гӧԋечӧн), ва візув.</text:p>
      <text:p text:style-name="P1"><text:soft-page-break/></text:p>
      <text:p text:style-name="P1">52. Рытывԍаԋ асывла-ԁорӧ сувтӧԁлӧј века. Сені пасјӧј 10 метр-куԅа кост, сіјӧ лоӧ керка-бан. Сеԍԍа векаалӧј кык мукӧԁ ԍԏен боксӧ, сен пасјӧј 15 метр-куԅаӧн. Сы-бӧрын тӧԁмалӧј 1 керка ԍԏен-боклыԍ куԅасӧ.</text:p>
      <text:p text:style-name="P1"/>
      <text:p text:style-name="P1">53. Мурталӧј веԍкыԁԋоԉпеԉӧса 80 сыв куԅта, 30 ԍыв паԍта. Сіјӧ лоӧ ԃеԍеԏіна.</text:p>
      <text:p text:style-name="P1">[Ԃеԍеԏінаӧн мурталӧны му. ]</text:p>
      <text:p text:style-name="P1"/>
      <text:p text:style-name="P6">Ԋіма лыԁ чінталӧм.</text:p>
      <text:p text:style-name="P6"/>
      <text:p text:style-name="P1">[...]</text:p>
      <text:p text:style-name="P1"/>
      <text:p text:style-name="P1">31. Чінталӧј шщӧткі-вылын ԋіма лыԁајас метра-мераӧн ԁа ԍӧм лыԁ.</text:p>
      <text:p text:style-name="P1"/>
      <text:p text:style-name="P1"/>
      <text:p text:style-name="P6">Соԁтан-чінтан.</text:p>
      <text:p text:style-name="P1"/>
      <text:p text:style-name="P1">9. Лӧԍӧԁӧј ыҗыԁ арталан табԉітса став класыслы гӧгрӧсӧн часі-моз 1 — 100-ӧԇ. Вӧчӧј інԁалан беԃ. Велӧԁчӧј артавны.</text:p>
      <text:p text:style-name="P1"/>
      <text:p text:style-name="P6">Чінталӧм-вылӧ заԁачајас.</text:p>
      <text:p text:style-name="P1"/>
      <text:p text:style-name="P6">Гортса пемӧсјас.</text:p>
      <text:p text:style-name="P1"/>
      <text:p text:style-name="P1">54. Рочын бур мӧс, јӧла рӧԁ — јарославка ԁа колмогорка. Јарославка бура тӧлка верԁӧмӧн, старајтӧмӧн вермас лыԍтыны 40 веԁраӧԇ тӧлыԍын. Шӧркоԃԃӧм лыԍтыԍ колмогорка — 12 веԁраӧн ещаҗык. Кымын веԁра лыԍтӧ колмогорка тӧлыԍын?</text:p>
      <text:p text:style-name="P1">[Јарославка.]</text:p>
      <text:p text:style-name="P1"/>
      <text:p text:style-name="P1">55. Кок-јывса ԍӧкта јарославка мӧслӧн 22 пуԁ, чіг јај 9 пуԁ. Кымын пуԁ кыскӧ ты, ԍӧлӧм, јур, кокыс?</text:p>
      <text:p text:style-name="P1"/>
      <text:p text:style-name="P1">56. Шӧркоԃԃӧм кокјыв ԍӧкта колмогорка мӧслӧн 4 пуԁјӧн унҗык. Јур, кок ԁа гырк пыщкӧсыс кыскӧ 14 п. Уна-ӧ кыскӧ јајыс?</text:p>
      <text:p text:style-name="P1"/>
      <text:p text:style-name="P1">57. Јарославка мӧслӧн јӧв сук. Тӧлыԍԍа лыԍтӧмыԍ поԅӧ чукӧртны 1 1/2 пуԁ выј. Колмогорка мӧс веԁра јӧлыԍ артмӧ 1 тув выј. Кымын тувјӧн унҗык выј артмас тӧлыԍын јарославка мӧс јӧлыԍ?</text:p>
      <text:p text:style-name="P1"/>
      <text:p text:style-name="P1">58. Картајас овлӧны җоҗаӧԍ і җоҗтӧмӧԍ. Җоҗа картаыԍ кујӧԁ быԁлун весалӧны. Җоҗтӧмыԍ — во-гӧгӧрын ӧтчыԁ, кыкыԍ. Җоҗтӧм картаӧ колӧ воԉӧс ӧԏі мӧслы 55 пуԁ, җоҗа картаӧ воԉӧс колӧ 22 пуԁјӧн ещаҗык. Уна-ӧ воԉӧс ковмас во-гӧгӧрын 1 мӧслы җоҗа картаын?</text:p>
      <text:p text:style-name="P1"/>
      <text:p text:style-name="P1">59. Шӧркоԃԃӧм мӧслы колӧ тӧвҗын-кежлӧ 85 пуԁ бур іԁ іԇас, бур турун ковмас 30 пуԁјӧн ещаҗык; уна-ӧ ковмас турун тӧвҗын-кежлӧ 1 мӧслы?</text:p>
      <text:p text:style-name="P1"/>
      <text:p text:style-name="P1">60. Ангԉіјскӧј порԍ рӧԁ зев гырыԍ. 8 арӧса порԍ кыскывлӧ 22 пуԁјӧԇ. Арӧса порԍ 12 пуԁјӧн ещаҗык. Уна-ӧ кыскас сещӧм арӧса порԍ туша?</text:p>
      <text:p text:style-name="P1"><text:soft-page-break/></text:p>
      <text:p text:style-name="P1">61. Арӧса порԍ роч посԋі рӧԁыԍ кыскӧ 2 пуԁ. Пуԁ порԍ јај-вылӧ ԍетны 10 пуԁ ԋаԋ. Арталӧј, кущӧм порԍ рӧԁ барышнӧҗык віԇны.</text:p>
      <text:p text:style-name="P1"/>
      <text:p text:style-name="P1">62. Аграном віԇлӧма 2 во ангԉіјскӧј рӧԁыԍ порԍ. ІІервојја воас вајӧма 29 порԍ-пі, мӧԁ воас 11 порԍ-піјанӧн ещаҗык.</text:p>
      <text:p text:style-name="P1">Кымын порԍ-пі вајӧма кык воӧн?</text:p>
      <text:p text:style-name="P1"/>
      <text:p text:style-name="P1">63. Во-чӧж-кежлӧ порԍлы колӧ 15 пуԁ пыԅ, 80 пуԁ картупеԉ; 4 пуԁ картупеԉ сулалӧ сымынԁа-жӧ, мынԁа 1 пуԁ пыԅ. Арталӧј во-гӧгӧрса барыш порԍ туша-вылӧ. Арӧса порԍ-вылӧ ԍетӧны 100 пуԁ ԋаԋ.</text:p>
      <text:p text:style-name="P1"/>
      <text:p text:style-name="P6">Заԁачајас му-віԇ уҗалӧм-јылыԍ.</text:p>
      <text:p text:style-name="P1"/>
      <text:p text:style-name="P1">64. Воԇԇа воын міјан ԍіктсајас чукӧртісны ԃеԍеԏінаыԍ 45 пуԁјӧн ԍу. Ԍемӧ-Міш асԍыс мусӧ јона раԃејтіс, кујӧԁаліс, кӧԇіс бур којԁысӧн — сіјӧ чукӧртіс ԃеԍеԏінаыԍ 100 пуԁјӧн. Уна-ӧ нӧ унҗык чукӧртіс Ԍемӧ-Міш мукӧԁԍыс?</text:p>
      <text:p text:style-name="P1"/>
      <text:p text:style-name="P1">65. Меԁ му бурҗыка вајас ԋаԋ, колӧ быԁ пуԁовԋа кӧԇа-улӧ петкӧԁны 10 ԁоԃ кујӧԁ. Пеԁӧр-Павел кӧԇіс 8 пуԁовԋа іԁ. Став кӧԇа-улас сіјӧ петкӧԁіс 45 ԁоԃ кујӧԁ. Кымын ԁоԃ-колі јешщӧ петкӧԁны?</text:p>
      <text:p text:style-name="P1"/>
      <text:p text:style-name="P1">66. Омӧԉ віԇјас турунтӧмӧԍ, ԃеԍеԏінаыԍ сӧмын верман чукӧртны 48 пуԁ турун. Кірӧ-Ӧԋӧ аслас му-вылӧ кӧԇлӧма бобӧԋаԋ, 1/4 ԃеԍеԏіна-вылыԍ чукӧртӧма 75 пуԁ бобӧԋаԋ турун. Кымын пуԁјӧн ԍетӧма унҗык турун бобӧԋаԋа му омӧԉік віԇ-ԁорыԍ?</text:p>
      <text:p text:style-name="P1"/>
      <text:p text:style-name="P1">67. Кірӧ-Ӧԋӧ кӧԇӧма ԃеԍеԏін му-вылӧ 96 тув турун кӧјԁыс. Ԏімопејевка кӧԇлӧма 24 тув, мукӧԁ пӧлӧс кӧјԁыс сорлалӧмӧн 35 тув, а коԉасыс сылӧн вӧлӧма гӧрԁ бобӧԋаԋ кӧјԁыс. Уна-ӧ кӧԇлӧма бобӧԋаԋ?</text:p>
      <text:p text:style-name="P1">Тајӧ гіжӧԁ-ԍерԏі лӧԍӧԁӧј заԁачајас.</text:p>
      <text:p text:style-name="P1"/>
      <text:p text:style-name="P3">table</text:p>
      <text:p text:style-name="P1">Пуктас ԋімјас Колӧ во-кежлӧ ӧԏі морт-вылӧ сымынԁа пуԁ Граԁ му колӧ кваԁр. сыв. Кымын час колӧ уҗавны</text:p>
      <text:p text:style-name="P1">Капуста 4 6 12</text:p>
      <text:p text:style-name="P1">Морков . . . . 2 5 10</text:p>
      <text:p text:style-name="P1">Ԍвеклӧ 3 6 10</text:p>
      <text:p text:style-name="P1">Ԍоркԋі г!- 2 5</text:p>
      <text:p text:style-name="P1">Галан 2 2 5</text:p>
      <text:p text:style-name="P1">Кушман 1 2 2</text:p>
      <text:p text:style-name="P1">Лук 1 4 6</text:p>
      <text:p text:style-name="P1">Ӧгурчі 3 8 15</text:p>
      <text:p text:style-name="P1">Укрӧп Капуста ԁа ӧгурчі солавны. Шыблавны кӧјԁыс став јӧр паԍта. 1</text:p>
      <text:p text:style-name="P1">15 — 21 п. 40 кв. сыв. бӧрӧзԁанас. 66</text:p>
      <text:p text:style-name="P1"/>
      <text:p text:style-name="P1">68. Боԍтӧј 40 кв. сыв-паԍта му-тор граԁјас-улӧ 1 мортлы. Вӧчалӧј граԁјас, пасјалӧј коԁ граԁ-вылӧ кущӧм пуктас пуктаԁ. Гіжтӧј план.</text:p>
      <text:p text:style-name="P1"/>
      <text:p text:style-name="P1">69. Граԁјас-вылӧ зев бур петкӧԁны пӧјім. Быԁ кваԁ. сыв-вылӧ поԅӧ пуктыны 5 тувјӧԇ. <text:soft-page-break/>Школа јӧр-улын 20 кваԁ. сыв. Шкоԉԋікјас петкӧԁісны 2 веԁра 8 тувјӧн. Уна-ӧ ковԅас соԁтыны сетчӧ пӧјім?</text:p>
      <text:p text:style-name="P1"/>
      <text:p text:style-name="P1">70. Быԁ кв. сыв јӧр му-вылӧ колӧ пуктыны кык пуԁ-мынта кујӧԁ. Арын петкӧԁлісны 40 кв. сыв-паԍта јӧрӧ 2 кыԅ-пуԁја ԏеԉега кујӧԁ. Уна-ӧ ковмас соԁтыны сетчӧ кујӧԁ?</text:p>
      <text:p text:style-name="P1"/>
      <text:p text:style-name="P1">71. Лаԍеј-Ӧԋӧ пуктіс ԋоԉ 3 пуԁја мешӧк картупеԉ, керіс 96 пуԁ. Кымын пуԁјӧн унҗык керіс пуктӧмԍыс?</text:p>
      <text:p text:style-name="P1"/>
      <text:p text:style-name="P1">72. Лаԍеј-Ӧԋӧ граԁ му кујӧԁаліс арын, сылӧн суԍеԁыс кујӧԁаліс тулысын, керіс сыыжта-жӧ муыԍ сӧмын 55 пуԁ. Сылыԍ став вынсӧ муыслыԍ кыскіс картупеԉ корјыс. Кымын пуԁјӧн унҗык керіс картупеԉ Лаԍеј-Ӧԋӧ быԁ граԁјыԍ аслас суԍеԁыԍ?</text:p>
      <text:p text:style-name="P1"/>
      <text:p text:style-name="P6">Јӧзкост уҗаланінјас.</text:p>
      <text:p text:style-name="P1"/>
      <text:p text:style-name="P1">73. Јепоӧ (копераԏівӧ) вајісны 10 пуԁја 17 тувја бӧчка ԍеԉгі. Куш бӧчкаыс кыскӧ 1 пуԁ 28 тув. Уна-ӧ бӧчкаын вӧлі ԍеԉгіыс.</text:p>
      <text:p text:style-name="P1"/>
      <text:p text:style-name="P1">74. Міјан јепоӧ вајісны 96 пуԁ ԏеԉега-шына кӧрт. 27 пуԁ 5 тув сеԍ нуісны совкозӧ. Уна-ӧ коԉі кӧрԏ?</text:p>
      <text:p text:style-name="P1"/>
      <text:p text:style-name="P1">75. Міјан ԍіктӧ лӧԍӧԁісны прокатнӧј пункт. Сеԍ ԁонтӧм ԁоныԍ ԍетӧны креԍԏаналы вӧԁітчыны быԁ пӧлӧс му уҗалан ыщкан, тӧлӧԁчан машінајас. Меԁ-јона креԍԏанајас вӧԃітчӧны тӧлӧԁчан машінаӧн. Лаԍеј-Ӧԋӧ аслас піыскӧԁ луншӧрӧԇ машінаӧн тӧлӧԁӧ 48 пуԁјӧԇ. Зырјӧн сӧмын вермас тӧлӧԁны 12 пуԁ.</text:p>
      <text:p text:style-name="P1">Мынтаӧн унҗык вермас тӧлӧԁны луншӧрӧԇ машінаӧн?</text:p>
      <text:p text:style-name="P1"/>
      <text:p text:style-name="P1">76. Прокатнӧј пунктын ем 28 ӧԏік вӧла плуг, 9 кык вӧла плуг. 29 плуг арԏеԉ&amp;піас вӧлі прӧстӧј плугјас, мукӧԁыс бурҗык сорт плуг „Сакка“. Кымын плуг вӧлі „Сакка“ (пабрік) сорт-&amp;</text:p>
      <text:p text:style-name="P1"/>
      <text:p text:style-name="P1">77. Міјан школаӧ ветлӧны 95 чеԉаԃ. 17 морт гіжԍіс піоԋерӧ, 32 морт комсомолӧ. Кымын гіжԍытӧм чеԉаԃ?</text:p>
      <text:p text:style-name="P1"/>
      <text:p text:style-name="P1">78. Міјан чеԉаԃјаслы воԍԍіс клуб (спорԏівнӧј). Сетчӧ гіжԍісны 48 шԉен; ԃеԏінајас гіжԍісны 8 мортӧн унҗык нывпосԋіыԍ. Кымын зонпосԋі гіжԍісны клубӧ, кымын нывпосԋі?</text:p>
      <text:p text:style-name="P1"/>
      <text:p text:style-name="P1">79. Ӧԏі тувсов лунӧ шкоԉԋікјас лӧԍӧԁісны пујас пуктан лун. Ставсӧ пуктісны 85 пу кыԇ ԁа ԉӧм. Ԉӧмсӧ пуктісны 15 пуӧн унҗык. Уна-ӧ пуктісны кыԇ-пу?</text:p>
      <text:p text:style-name="P1"/>
      <text:p text:style-name="P1">80. Лыԃԃӧј, уна-ӧ меԁ-бӧрја тӧлыԍнас боԍталӧмаӧԍ бібԉіоԏекаыԍ кԋіга. Тӧԁмалӧј кор унҗык боԍталӧмаӧԍ — меԁ-бӧрја тӧлыԍнас, аԉі воԇԇанас?</text:p>
      <text:p text:style-name="P1">Рісујтӧј віԅӧн-віԅӧн, вӧчӧј ԃіаграмма.</text:p>
      <text:p text:style-name="P1"/>
      <text:p text:style-name="P1">81. Тӧԁмалӧј, кымын шкоԉԋік віԍліс тајӧ тӧлыԍнас.</text:p>
      <text:p text:style-name="P1">Тӧԁмалӧј, тајӧ тӧлыԍнас аԉі воԇԇанас унҗык вӧлі віԍыԍ?</text:p>
      <text:p text:style-name="P1">Рісујтӧј...</text:p>
      <text:p text:style-name="P1"/>
      <text:p text:style-name="P1">82. Тӧԁмалӧј, кымын віԍыԍӧс вајісны воԇԇа тӧлыԍнас боԉԋічаӧ, кымын бурԁіс, кымын морт кулі. Вӧчӧј ԃіаграмма.</text:p>
      <text:p text:style-name="P1"><text:soft-page-break/>Лыԁӧ боԍтӧм асму-вывса олӧм.</text:p>
      <text:p text:style-name="P1"/>
      <text:p text:style-name="P1"/>
      <text:p text:style-name="P1">83. Лыԃԃӧј асланыԁ ԍіктыԍ:</text:p>
      <text:p text:style-name="P1">1. Кымын (олыԍ) керка јур,</text:p>
      <text:p text:style-name="P1">2. Кымын вӧвтӧм керка.</text:p>
      <text:p text:style-name="P1">3. Кымын мӧстӧм керка.</text:p>
      <text:p text:style-name="P1">4. Кымын мутӧм олыԍ.</text:p>
      <text:p text:style-name="P1">Вӧчӧј ԃіаграмма.</text:p>
      <text:p text:style-name="P1"/>
      <text:p text:style-name="P1">84. Јуаԍӧј асланыԁ ԍіктыԍ:</text:p>
      <text:p text:style-name="P1">1. Кымын ԃеԍеԏін му-улын.</text:p>
      <text:p text:style-name="P1">2. Кымын ԃеԍеԏін віԇ-улын.</text:p>
      <text:p text:style-name="P1">3. Вӧчӧј ԃіаграмма. Лӧԍӧԁӧј заԁачајас.</text:p>
      <text:p text:style-name="P1"/>
      <text:p text:style-name="P1">85. Мурталӧј, тӧԁмалӧј уна-ӧ му граԁ-улын.</text:p>
      <text:p text:style-name="P1">Гіжтӧј план.</text:p>
      <text:p text:style-name="P1"/>
      <text:p text:style-name="P1">86. Тӧԁмалӧј уна-ӧ му став керка-улас, тіјан ԍікт-улын. Вӧчӧј заԁача.</text:p>
      <text:p text:style-name="P1"/>
      <text:p text:style-name="P1">87. Тӧԁмаԍӧј кущӧм тіјан ем учрежԃеԋԋӧјас ԍіктын, тӧԁмалӧј, јуалӧј мыј најӧ керӧны, мыјла најӧ колӧны міјанлы?</text:p>
      <text:p text:style-name="P1"/>
      <text:p text:style-name="P1">88. Јуаԍлӧј асланыԁ баԏ-мамыԁлыԍ, рӧԁвужыԁлыԍ, тӧԁсаыԁлыԍ, коԁі најӧ піыԍ гіжԍӧма пропсојузӧ, кущӧмӧ. Гіжӧј тајӧс.</text:p>
      <text:p text:style-name="P1"/>
      <text:p text:style-name="P1">89. Тӧԁмалӧј: кымын гіжԍӧма.</text:p>
      <text:p text:style-name="P1">Кымын абу гіжԍӧма.</text:p>
      <text:p text:style-name="P1">Рісујтӧј. Гіжӧј заԁачајас.</text:p>
      <text:p text:style-name="P1"/>
      <text:p text:style-name="P6">Ӧктӧм, јукӧм.</text:p>
      <text:p text:style-name="P1"/>
      <text:p text:style-name="P1">4-вылӧ ӧктан табԉітса.</text:p>
      <text:p text:style-name="P1">1. Гіжӧј 2-вылӧ ӧктан табԉітса.</text:p>
      <text:p text:style-name="P1">2. Арталӧј шщӧткі-вылын ԋоԉӧн.</text:p>
      <text:p text:style-name="P1">3. 4 X 2 4X3 4X4 4X5 20 X 4 4X6</text:p>
      <text:p text:style-name="P1">Кымын тані віԅ?</text:p>
      <text:p text:style-name="P1">Кымын јӧртӧԁ віԅас? Кымын став јӧртӧԁыс? Соԁтӧј улысԍаԋыс јешщӧ ӧԏік віԅ.</text:p>
      <text:p text:style-name="P1">Кымын лоӧ јӧртӧԁ?</text:p>
      <text:p text:style-name="P1">4. 24 + 4 4 X7</text:p>
      <text:p text:style-name="P1">Кымын колӧ поԁков 7 вӧвлы.</text:p>
      <text:p text:style-name="P1">5. 28 + 4</text:p>
      <text:p text:style-name="P1">4X8</text:p>
      <text:p text:style-name="P1">Гіжтӧј веԍкыԁпеԉӧса 8 віԅыԍ, быԁ віԅ 4 кв. см. Кымын кв. саԋԏіметр лоӧ?</text:p>
      <text:p text:style-name="P1">6. 32 + 4</text:p>
      <text:p text:style-name="P1">4X9</text:p>
      <text:p text:style-name="P1">Ӧшіԋын 4 ԍԏеклӧ-тор. Кымын ԍԏеклӧ 9 ӧшіԋын? Рісујтӧј.</text:p>
      <text:p text:style-name="P1">7. Вӧчӧј ас ԏетраԃаныԁ 9 віԅа 4 пеԉӧса ыҗыԁ јӧртӧԁ, быԁ віԅӧ торјӧԁалӧј бара 9 посԋіԃік јӧртӧԁјас. Сы пыщкӧ гіжӧј 2-ӧн ӧктан табԉітса?</text:p>
      <text:p text:style-name="P1"><text:soft-page-break/>8. Вӧчӧј кыз кабалаыԍ став класыслы ыҗыԁ табԉітса.</text:p>
      <text:p text:style-name="P1">9. Гіжӧј ӧктан табԉітса 2, 4-ӧн-моз.</text:p>
      <text:p text:style-name="P1">10. 4 X 2 11.4X5 12. 4 X 5</text:p>
      <text:p text:style-name="P1">4X5 4X3 4 X4</text:p>
      <text:p text:style-name="P1">4 X7 4X8 4X9</text:p>
      <text:p text:style-name="P1"/>
      <text:p text:style-name="P1">4 пеԉӧ јукӧм.</text:p>
      <text:p text:style-name="P1"/>
      <text:p text:style-name="P1">1. Гіжӧј јукан табԉітса 2-вылӧ.</text:p>
      <text:p text:style-name="P1">2. 10 X 4</text:p>
      <text:p text:style-name="P1">3. 4О-ыԍ чінталӧј 4-ӧн.</text:p>
      <text:p text:style-name="P1">4. 4 : 4, 8 : 4, 12 : 4, 16 : 4, 20 : 4.</text:p>
      <text:p text:style-name="P1">5. 28-ыԍ чінталӧј 4-ӧн, кымыныԍ поԅӧ чінтыны?</text:p>
      <text:p text:style-name="P1">28 : 4.</text:p>
      <text:p text:style-name="P1">6. 32-ыԍ чінталӧј 4-ӧн. Кымыныԍ поԅӧ чінтыны?</text:p>
      <text:p text:style-name="P1">32 : 4.</text:p>
      <text:p text:style-name="P1">7. 36-ыԍ чінталӧј 4-ӧн. Кымыныԍ поԅӧ чінтыны?</text:p>
      <text:p text:style-name="P1">36 : 4.</text:p>
      <text:p text:style-name="P1">8. 4 X 5 ' 28 : А</text:p>
      <text:p text:style-name="P1">20 : 4 4 X8</text:p>
      <text:p text:style-name="P1">4 X 6 32 : 4</text:p>
      <text:p text:style-name="P1">' 24 : 4 4 X9</text:p>
      <text:p text:style-name="P1">4 X 7 36 : 4</text:p>
      <text:p text:style-name="P1">9. Јуклӧј 4 пеԉӧ ӧктан-табԉітса-ԍерԏі.</text:p>
      <text:p text:style-name="P1">10. Гіжӧј 4-вылӧ јуклан табԉітса.</text:p>
      <text:p text:style-name="P1">11. 15-ыԍ чінталӧј 4-ӧн. Кымыныԍ поԅӧ чінтыны?</text:p>
      <text:p text:style-name="P1">Кымын коԉӧ?</text:p>
      <text:p text:style-name="P1">12. 17 : 4, 22 : 4, 25 : 4, 29 : 4, 31 : 4, 35 : 4.</text:p>
      <text:p text:style-name="P1"/>
      <text:p text:style-name="P6">Заԁачајас.</text:p>
      <text:p text:style-name="P1"/>
      <text:p text:style-name="P1">90. Кымын кӧԉӧса ковмас 6 ԏеԉегаӧ?</text:p>
      <text:p text:style-name="P1"/>
      <text:p text:style-name="P1">91. Кымын пуԁ лоӧ 8 ԋоԉ пуԁја мешӧкын?</text:p>
      <text:p text:style-name="P1"/>
      <text:p text:style-name="P1">92. Кымын поԁков ковмас 3 тројка вӧвлы?</text:p>
      <text:p text:style-name="P1"/>
      <text:p text:style-name="P1">93. Му-вылын сулаліс 35 ԍу чумаԉі (суслан). Ӧԏі лунӧн нуісны 7 ԍу ԏеԉега 4 чумаԉіӧн ԏеԉега-вылӧ. Кымын чумаԉі сулалан коԉі му-вылӧ?</text:p>
      <text:p text:style-name="P1"/>
      <text:p text:style-name="P1">94. 5 зонпосԋі ԁа 3 нывпосԋі мунісны вотчыны. Быԁӧнлы налы ԍурі 4 щакӧн. Кымын щак најӧ ставныс вајісны гортӧ?</text:p>
      <text:p text:style-name="P1"/>
      <text:p text:style-name="P1">95. Кӧрттуј вагонын 9 лабіч; быԁ лабічын пукалӧ 4 мортӧн. Вагонын 45 морт. Кымын морт вагонын сулалӧ?</text:p>
      <text:p text:style-name="P1"/>
      <text:p text:style-name="P1">96. Му-вылыԍ керісны 32 пуԁовԋа картупеԉ. Кіԍталісны ԋоԉ пуԁја мешӧкјасӧ. Кымын картупеԉ тыра мешӧк лоі?</text:p>
      <text:p text:style-name="P1"/>
      <text:p text:style-name="P1"><text:soft-page-break/>97. Міјан ԍіктԍаԋ карӧԇ 24 верст. Кымын часӧн воан карӧԇ, кутан-кӧ мунны 4 верстӧн час?</text:p>
      <text:p text:style-name="P1"/>
      <text:p text:style-name="P1">98. Кыкнан туј бокӧ пукталӧмаӧԍ (саԃітӧмаӧԍ) пујас. Туј 36 метр куԅта. Пуԍаԋ пуӧԇ кост 4 метр. Кымын пу быԁмӧ тујјас бокын?</text:p>
      <text:p text:style-name="P1"/>
      <text:p text:style-name="P1">99. Рісујтӧј заԁачасӧ.</text:p>
      <text:p text:style-name="P1"/>
      <text:p text:style-name="P1">100. Кымын 4 ԉіста ԏетраԃ петас 28 ԉіст кабалаыԍ?</text:p>
      <text:p text:style-name="P1"/>
      <text:p text:style-name="P1">101. Школаын 32 чеԉаԃ. Быԁ 4 мортлы ԍетӧны 1 каранԁашӧн. Кымын каранԁаш коԉас ԃужінаыԍ велӧԁчыԍјаслы ԍеталӧм бӧрын?</text:p>
      <text:p text:style-name="P1"/>
      <text:p text:style-name="P1">102. Марја ԋӧбіс 2 арш. 4 вершӧк куԅа ԉента, јукіс 4 пеԉӧ. Куԅӧ лоі быԁ ԉента тор?</text:p>
      <text:p text:style-name="P1"/>
      <text:p text:style-name="P1">103. 4 посԋі ԍоркԋі кыскӧ 1 тув. Чуманӧ тӧрӧ 24 сещӧм ԍоркԋі. Кымын тув кыскӧ сіјӧ ԍоркԋіа чуманыс?</text:p>
      <text:p text:style-name="P1"/>
      <text:p text:style-name="P6">Вітӧн ӧктӧм.</text:p>
      <text:p text:style-name="P1"/>
      <text:p text:style-name="P1">1. 5X2 5X 3 5 X4</text:p>
      <text:p text:style-name="P1">2. Шщӧткі-вылын пукталӧј вітӧн-вітӧн.</text:p>
      <text:p text:style-name="P1">3. 20 ԁ- 5 4 вітурын лоӧ 20 ур, соԁтам вітур. Кымын</text:p>
      <text:p text:style-name="P1">5X5 ур лоӧ?</text:p>
      <text:p text:style-name="P1">3 ԁасур 3 ԁасурын кымын ур?</text:p>
      <text:p text:style-name="P1">10 X 3</text:p>
      <text:p text:style-name="P1">Ԁасурын кымын вітур?</text:p>
      <text:p text:style-name="P1">3 ԁасурын кымын вітур?</text:p>
      <text:p text:style-name="P1">5 X 6</text:p>
      <text:p text:style-name="P1">5. 30 + 5 3 ԁасур-ԁінӧ-кӧ соԁтам вітур, кымын ур лоӧ?</text:p>
      <text:p text:style-name="P1">5X7</text:p>
      <text:p text:style-name="P1">6. 10 X 4 Кымын моԉ 4 шщӧткі сутуга-вылын?</text:p>
      <text:p text:style-name="P1">5 X 8 5 моԉԉӧн кымыныԍ сеԍ поԅӧ боԍтны?</text:p>
      <text:p text:style-name="P1">Тані кымын віԅ? Кымын јӧртӧԁ віԅын?</text:p>
      <text:p text:style-name="P1">Кымын јӧртӧԁ ставыс?</text:p>
      <text:p text:style-name="P1"/>
      <text:p text:style-name="P6">Віт-пеԉӧ јуклӧм.</text:p>
      <text:p text:style-name="P1"/>
      <text:p text:style-name="P1">1. 3:5 10:5 15:5 20:5.</text:p>
      <text:p text:style-name="P1">2. 50-ыԍ чінталӧј вітӧн-вітӧн.</text:p>
      <text:p text:style-name="P1">3. 25-ыԍ чінталӧј вітӧн-вітӧн.</text:p>
      <text:p text:style-name="P1">25:5</text:p>
      <text:p text:style-name="P1">4. 10 јукӧј віт-пеԉӧ.</text:p>
      <text:p text:style-name="P1">Кујімыԍ ԁас јукӧј віт-неԉӧ.</text:p>
      <text:p text:style-name="P1">30:5</text:p>
      <text:p text:style-name="P1">5. 20:5 15:5 35:5.</text:p>
      <text:p text:style-name="P1">6. Ԋоԉыԍ ԁас јукӧј віт-пеԉӧ.</text:p>
      <text:p text:style-name="P1">40:5. '</text:p>
      <text:p text:style-name="P1">7. 25:5 20:5 45:5</text:p>
      <text:p text:style-name="P1"><text:soft-page-break/>8. Јуклӧј віт-пеԉӧ ӧктӧм табԉітса-ԍерԏі:</text:p>
      <text:p text:style-name="P1">9. 5X5 5X6 5X7 5X8 5x9.</text:p>
      <text:p text:style-name="P1">25:5 30:5 35:5 40:5 45:5.</text:p>
      <text:p text:style-name="P1">10. Гіжӧј віԅӧн 5 пеԉӧ јукан табԉітса.</text:p>
      <text:p text:style-name="P1">11. 22-ыԍ чінталӧј вітӧн-вітӧн. Кымыныԍ поԅӧ чінтыны? Кымын нӧшта коԉӧ?</text:p>
      <text:p text:style-name="P1">12. 18 : 5 22 : 5 24 : 5 29 : 5 38 : 5 47 : 5</text:p>
      <text:p text:style-name="P1">41 : 5 49 : 5 54 : 5</text:p>
      <text:p text:style-name="P1"/>
      <text:p text:style-name="P6">Заԁачајас.</text:p>
      <text:p text:style-name="P1"/>
      <text:p text:style-name="P1">104. Гімнаԍԏіка-вылын чеԉаԃ сувтісны 5 мортӧн віԅӧ. Ставыс лоі 6 віԅ. Кымын морт вӧлі гімнаԍԏіка-вылын?</text:p>
      <text:p text:style-name="P1"/>
      <text:p text:style-name="P1">105. Віԇ-вылыԍ локтӧны 5 пыжӧн 45 морт. Быԁ пыжын пукалӧны ӧтмынԁаӧн. Кымын морт быԁ пыжын?</text:p>
      <text:p text:style-name="P1"/>
      <text:p text:style-name="P1">106. 5 капуста граԁјыԍ кералісны 5 мачӧн, коԉі нӧшта 12 мач. Кымын вӧлі ставыс капуста мач граԁ-вылын?</text:p>
      <text:p text:style-name="P1"/>
      <text:p text:style-name="P1">107. Школа јӧрӧ чеԉаԃ пуктісны 8 віԅ, 5 пуӧн быԁ віԅӧ. 28 пу коԍміс, ез кутчіԍ. Кымын пу вужјаԍіс?</text:p>
      <text:p text:style-name="P1"/>
      <text:p text:style-name="P1">108. Јепоӧ вајісны чукӧрјасӧн 25 стӧкан. Быԁ чукӧрын 5 стӧканӧн. Кымын чукӧр вајісны?</text:p>
      <text:p text:style-name="P1"/>
      <text:p text:style-name="P1">109. Меԉԋічаыԍ вајісны 9 віт пуԁја мешӧк, 1 мешӧк 2 пуԁја. Кымын пуԁ вајісны ставсӧ меԉԋічаыԍ?</text:p>
      <text:p text:style-name="P1"/>
      <text:p text:style-name="P1">110. 30 пуԁовԋа картупеԉ кіԍтісны 5 пуԁовԋаа јашщікјасӧ. Кымын јашщік ковміс картупеԉ-улӧ?</text:p>
      <text:p text:style-name="P1"/>
      <text:p text:style-name="P1">111. 100 шајтыԍ коԉі 5 шајта 7 кабала, 1 ԁас шајта. Кымын шајт віԇӧма лоі?</text:p>
      <text:p text:style-name="P1"/>
      <text:p text:style-name="P1">112. Ԍіԏеч помаын 62 метр; 22 метр вунԁісны ешкынјас вылӧ. Коԉан ԍіԏечыԍ шӧралісны шушунјас, быԁ шушун-вылӧ 5 метрӧн. Кымын шушун шӧралісны?</text:p>
      <text:p text:style-name="P1"/>
      <text:p text:style-name="P6">8 ӧктӧм.</text:p>
      <text:p text:style-name="P1"/>
      <text:p text:style-name="P1">1. Шщӧткі-вылын пукталӧј кӧкјамысӧн.</text:p>
      <text:p text:style-name="P1">Тані кымын јӧртӧԁ?</text:p>
      <text:p text:style-name="P1">Рісујтӧј тащӧм-жӧ јӧртӧԁјас, сӧмын 4 віԅа, 8 јӧртӧԁӧн быԁ віԅын.</text:p>
      <text:p text:style-name="P1">24+8 8X4</text:p>
      <text:p text:style-name="P1">Рісујтӧј 5 віԅ, 8 јӧртӧԁӧн віԅын</text:p>
      <text:p text:style-name="P1">8X5</text:p>
      <text:p text:style-name="P1">5X8</text:p>
      <text:p text:style-name="P1">Рісујтӧј 8X6</text:p>
      <text:p text:style-name="P1">Рісујтӧј 8x7</text:p>
      <text:p text:style-name="P1">Рісујтӧј 8x8</text:p>
      <text:p text:style-name="P1">Рісујтӧј 8X9</text:p>
      <text:p text:style-name="P1"><text:soft-page-break/></text:p>
      <text:p text:style-name="P6">Кӧкјамысӧн јуклӧм.</text:p>
      <text:p text:style-name="P1"/>
      <text:p text:style-name="P1">1. Боԍталӧј 80-ыԍ кӧкјамысӧн-кӧкјамысӧн.</text:p>
      <text:p text:style-name="P1">16:8</text:p>
      <text:p text:style-name="P1">2. Боԍталӧј 24-ыԍ кӧкјамысӧн.</text:p>
      <text:p text:style-name="P1">Кымыныԍ поԅас боԍтны?</text:p>
      <text:p text:style-name="P1">24:8</text:p>
      <text:p text:style-name="P1">Чінталӧј 32-ыԍ кӧкјамысӧн.</text:p>
      <text:p text:style-name="P1">4. Чінталӧј 40-ыԍ кӧкјамысӧн.</text:p>
      <text:p text:style-name="P1">Чінталӧј 48-ыԍ кӧкјамысӧн.</text:p>
      <text:p text:style-name="P1">Чінталӧј 56-ыԍ кӧкјамысӧн.</text:p>
      <text:p text:style-name="P1">Чінталӧј 64-ыԍ кӧкјамысӧн.</text:p>
      <text:p text:style-name="P1">Чінталӧј 72-ыԍ кӧкјамысӧн.</text:p>
      <text:p text:style-name="P1"/>
      <text:p text:style-name="P1">Заԁачајас.</text:p>
      <text:p text:style-name="P1"/>
      <text:p text:style-name="P1">113. Шашкі пӧвјын 8 віԅ; быԁ віԅын 8 јӧртӧԁ. Ворсны понԁігӧн 48 јӧртӧԁ тупкӧса.</text:p>
      <text:p text:style-name="P1">Кымын јӧртӧԁ коԉӧ тупкытӧм?</text:p>
      <text:p text:style-name="P1"/>
      <text:p text:style-name="P1">114. Лӧԍӧԁӧј 5 кірпіч віԅыԍ, быԁ віԅын 8 кірпічӧн, чукӧр. Лӧԍӧԁісны кык сещӧм чукӧр. Кымын кірпіч коԉӧ 100-ыԍ.</text:p>
      <text:p text:style-name="P1"/>
      <text:p text:style-name="P1">115. Кымын воԍмушка 1 тувјын; 3 тувјын: 5 тувјын; 4 тувјын; 7 тувјын; 9 тувјын.</text:p>
      <text:p text:style-name="P1"/>
      <text:p text:style-name="P1">116. Агасын (піԋаын) 39 бур піԋ, 17 піԋ щыкӧм.</text:p>
      <text:p text:style-name="P1">Піԋјас сувтӧԁалӧма віԅӧн-віԅӧн, быԁ віԅын 8 піԋӧн. Агасын кымын піԋ віԅ?</text:p>
      <text:p text:style-name="P1"/>
      <text:p text:style-name="P1">117. Кылӧԁны колӧ 100 кер. Најӧс пурјалісны 9 пурјӧ 8 керӧн. Кымын пу коԉі?</text:p>
      <text:p text:style-name="P1"/>
      <text:p text:style-name="P1">118. 8 морт уҗалісны 2 лун ԋур коԍтан уҗ-вылын. Первоја луннас коԁјісны канава 25 сыв, мӧԁлуннас — 15 сыв. Кымын сывјӧн воіс морт-вылӧ?</text:p>
      <text:p text:style-name="P1"/>
      <text:p text:style-name="P1">119. 5 час аԍывԍаԋ луншӧрбӧрын часӧԇ меԉԋіча ізіс 72 пуԁ ԍу. Кымын пуԁ сіјӧ ізіс часын?</text:p>
      <text:p text:style-name="P1"/>
      <text:p text:style-name="P6">3-ӧн ӧктӧм.</text:p>
      <text:p text:style-name="P1"/>
      <text:p text:style-name="P1">1. Ӧктӧј кујімӧн.</text:p>
      <text:p text:style-name="P1">[...]</text:p>
      <text:p text:style-name="P1">6. Гіжӧј јӧртӧԁјасӧ 3-ӧн ӧктӧм табԉітса.</text:p>
      <text:p text:style-name="P1">7. Гіжӧј 3-ӧн ӧктӧм табԉітса віԅӧн-віԅӧн.</text:p>
      <text:p text:style-name="P1">8. Посԋӧԁлӧј аршінӧ: 5 сыв, 8 сыв, 4 сыв 1 аршін, 7 сыв. 2 ар. 9 сыв 1 аршін.</text:p>
      <text:p text:style-name="P1"/>
      <text:p text:style-name="P1">Јуклӧј 3 пеԉӧ.</text:p>
      <text:p text:style-name="P1"/>
      <text:p text:style-name="P1">1. Боԍталӧј 30-ыԍ кујімӧн.</text:p>
      <text:p text:style-name="P1">2. 6:3, 9:3, 12:3, 15:3, 18:3.</text:p>
      <text:p text:style-name="P1">3. Боԍталӧј 21-ыԍ кујімӧн.</text:p>
      <text:p text:style-name="P1"><text:soft-page-break/>Кымыныԍ поԅӧ боԍтны кујімӧн: 15:3, 6:3, 21:3.</text:p>
      <text:p text:style-name="P1">4. Боԍталӧј кујімӧн 24-ыԍ. Кымыныԍ поԅӧ боԍтны: 12:3, 24:3.</text:p>
      <text:p text:style-name="P1">5. Боԍталӧј кујімӧн 27-ыԍ. Кымыныԍ поԅӧ боԍтны: 15:3, 12:4, 27:3.</text:p>
      <text:p text:style-name="P1">[...]</text:p>
      <text:p text:style-name="P1">8. Јуклӧј 3 пеԉӧ ӧктӧм табԉітса-ԍерԏі.</text:p>
      <text:p text:style-name="P1">9. Гіжӧј віԅӧн 3-вылӧ јуклан табԉітса.</text:p>
      <text:p text:style-name="P1">10. Аршіныԍ гырԍӧԁӧј сывјӧ. 9 ар.; 15 ар.; 27 ар; 4 ар.; 11 ар.; 16 ар.; 20 ар.; 25 ар.</text:p>
      <text:p text:style-name="P1">[...]</text:p>
      <text:p text:style-name="P1">Квајтӧн ӧктӧм.</text:p>
      <text:p text:style-name="P1"/>
      <text:p text:style-name="P1">Рісујтӧј кваԁрат 36 јӧртӧԁӧн.</text:p>
      <text:p text:style-name="P1">[...]</text:p>
      <text:p text:style-name="P1">8. Гіжӧј јӧртӧԁјасӧ 6-ӧн ӧктан табԉітса.</text:p>
      <text:p text:style-name="P1">9. Вӧчӧј ӧктан табԉітса віԅӧн.</text:p>
      <text:p text:style-name="P1">6-вылӧ јуклӧм.</text:p>
      <text:p text:style-name="P1">1. 60-ыԍ чінталӧј 6-тӧн.</text:p>
      <text:p text:style-name="P1">[...]</text:p>
      <text:p text:style-name="P1">[...]</text:p>
      <text:p text:style-name="P1">9. Јуклӧј 6-ӧн ӧктӧм табԉітса-ԍерԏі.</text:p>
      <text:p text:style-name="P1">10. Гіжӧј віԅӧн 6-вылӧ јуклан табԉітса.</text:p>
      <text:p text:style-name="P1">9-ӧн ӧктӧм.</text:p>
      <text:p text:style-name="P1">1. Боԍталӧј 9-ӧн.</text:p>
      <text:p text:style-name="P1">[...] •</text:p>
      <text:p text:style-name="P1">7. Гіжӧј јӧртӧԁјасӧ 9-ӧн ӧктан табԉітса.</text:p>
      <text:p text:style-name="P1">8. Лӧԍӧԁӧј віԅӧн 9-ӧн ӧктан табԉітса.</text:p>
      <text:p text:style-name="P1">9 пеԉӧ јуклӧм.</text:p>
      <text:p text:style-name="P1">1. Шыблалӧ 9-ӧн 90-ыԍ.</text:p>
      <text:p text:style-name="P1">2. 18 : 9</text:p>
      <text:p text:style-name="P1">3. Чінталӧј 27-ыԍ ӧкмысӧн. Кымыныԍ поԅӧ чінтыны?</text:p>
      <text:p text:style-name="P1">[...]</text:p>
      <text:p text:style-name="P1">7. Чінталӧј 63-ыԍ 9-ӧн. Кымыныԍ поԅӧ чінтыны?</text:p>
      <text:p text:style-name="P1">[...]</text:p>
      <text:p text:style-name="P1">8. Јуклӧј 9-вылӧ ӧктан табԉітса-ԍерԏі.</text:p>
      <text:p text:style-name="P1">9. Гіҗӧј віԅӧн 9-вылӧ јуклан табԉітса.</text:p>
      <text:p text:style-name="P1">[...]</text:p>
      <text:p text:style-name="P1"/>
      <text:p text:style-name="P6">Заԁачајас.</text:p>
      <text:p text:style-name="P1"/>
      <text:p text:style-name="P1">120. Ваԍӧ-Прокӧлӧн 6 ԃеԍеԏіна му. Налог мынтӧ быԁ ԃеԍеԏінаыԍ 3 пуԁ. Таво сіјӧ чукӧртіс пуԁ ԋаԋ. Уна-ӧ коԉі ԋаԋ вот мынтӧм бӧрын?</text:p>
      <text:p text:style-name="P1"/>
      <text:p text:style-name="P1">121. Петыр-Ваԍлы колӧ мынтыны 8 ԃеԍеԏіныԍ налог, пуԁјӧн ԃеԍеԏінаыԍ. Сіјӧ тулысын ԋӧбіс 25 пуԁ-вылӧ ԋаԋ зајӧм (клебнӧј зајӧм).</text:p>
      <text:p text:style-name="P1">Уна-ӧ вот ковмас мынтыны ԋаԋӧн?</text:p>
      <text:p text:style-name="P1"/>
      <text:p text:style-name="P1">122. Петыр-Іванлы пуктісны налог 45 пуԁ 5 ԃеԍеԏіна муыԍ. Ӧтчыԁ сіјӧ карӧ нуіс 2 ԃеԍеԏіныԍ. Уна-ӧ колӧ јешщӧ мынтыны?</text:p>
      <text:p text:style-name="P1"/>
      <text:p text:style-name="P1">123. Міјан грезԁын кујім ӧтыжта му-јӧр.</text:p>
      <text:p text:style-name="P1"><text:soft-page-break/>Быԁ му-јӧрыԍ быԁ 9 керка јурӧ воӧ 27 ԃеԍеԏіна му. Кымын ԃеԍеԏін воӧ быԁ керка јурӧ?</text:p>
      <text:p text:style-name="P1"/>
      <text:p text:style-name="P1">124. Быԁ ԃеԍеԏін му-вылӧ кӧԇԍӧ 9 пуԁовԋа ԍу. Кымын пуԁовԋа кӧԇԍас 3 ԃеԍеԏін-вылӧ?</text:p>
      <text:p text:style-name="P1"/>
      <text:p text:style-name="P1">125. Совкозын кӧԇӧмаӧԍ 72 пуԁ ԍу. Кымын ԃеԍеԏіна му совкозын?</text:p>
      <text:p text:style-name="P1"/>
      <text:p text:style-name="P1">126. Кӧԍта-Іван 6 ԃеԍеԏін віԇԇыԍ чукӧртіс 48 ԁоԃ турун: Піԉа-Ваԍкалӧн сещӧм-жӧ віԇ 4 ԃеԍеԏін. Уна-ӧ чукӧртіс турун Піԉа-Ваԍка?</text:p>
      <text:p text:style-name="P1"/>
      <text:p text:style-name="P1">127. Ӧԏі мӧслы вогӧгӧр-кежлӧ колӧ 9 ԁоԃ турун. Кӧԍта-Іванлӧн 4 мӧс. Сіјӧ заптіс 48 ԁоԃ турун. Кымын ԁоԃ коԉӧ сылӧн посԋі пемӧсјаслы?</text:p>
      <text:p text:style-name="P1"/>
      <text:p text:style-name="P1">128. 27 пуԁовԋа картупеԉ-улӧ лӧԍӧԁӧмаӧԍ 9 мешӧк. Кымын пуԁовԋа картупеԉ тӧрас ӧԏі мешӧкӧ?</text:p>
      <text:p text:style-name="P1"/>
      <text:p text:style-name="P1">129. Картупеԉ му-вылыԍ керісны 45 пуԁовԋа картупеԉ; лӧԁісны 8 мешӧкӧ кујім пуԁјӧн. Кымын мешӧк ковмас јешщӧ коԉас картупеԉ-улӧ?</text:p>
      <text:p text:style-name="P1"/>
      <text:p text:style-name="P1">130. Карԍаԋ міјан јепоӧ колӧ вајны 54 мешӧк шобԁі. Быԁ ԁоԃԃӧ тӧрӧ 6 мешӧкӧн. Кымын вӧла-ԁоԃ ковмас карӧ ыстыны шобԁіла?</text:p>
      <text:p text:style-name="P1"/>
      <text:p text:style-name="P1">131. Меԉԋічаын быԁ ізкі часӧн ізӧ 9 пуԁ. Кымын пуԁ ізас 8 часӧн?</text:p>
      <text:p text:style-name="P1"/>
      <text:p text:style-name="P1">132. Меԉԋічаын 4 ізкі. Кымын пуԁ ізасны часӧн?</text:p>
      <text:p text:style-name="P1"/>
      <text:p text:style-name="P1">133. Ԍемӧ-Іван нуіс меԉԋічаӧ 86 пуԁ ԍу. Кымын часӧн ізԍас Ԍемӧлӧн ԍу ӧԏі ізкіӧн?</text:p>
      <text:p text:style-name="P1"/>
      <text:p text:style-name="P1">134. Быԁ пуԁ ізӧмыԍ боԍтӧны 3 тув пыԅ, 1 тув мунӧ бус-вылӧ. Прокӧ вајіс меԉԋічаӧ 9 пуԁ ԍу. Кымын пуԁ пыԅ нуас гортас?</text:p>
      <text:p text:style-name="P1"/>
      <text:p text:style-name="P1">135. Ԍемјалы лун-кежлӧ колӧ 9 тув ԋаԋ. Кымын лун-кежлӧ тырмас 6 тувја 9 тупӧԍ ԋаԋ?</text:p>
      <text:p text:style-name="P1"/>
      <text:p text:style-name="P1">136. Мӧс быԁ лун лыԍтӧ 6 кріԋча јӧв. Кымын кріԋча лыԍтас вежонӧн?</text:p>
      <text:p text:style-name="P1"/>
      <text:p text:style-name="P1">137. Чеԏвертнӧј бутулкаӧ тӧрӧ 2 кріԋча јӧв. Кымын веԁра лыԍтас ӧԏі мӧс вежонӧн?</text:p>
      <text:p text:style-name="P1"/>
      <text:p text:style-name="P1">138. Ӧԏі мортлы воҗын-кежлӧ колӧ 9 пуԁ пыԅ. Уна-ӧ колӧ заптыны пыԅ 5 морта ԍемјалы во-кежлӧ?</text:p>
      <text:p text:style-name="P1"/>
      <text:p text:style-name="P1">139. Пуԁ порԍ јај-вылӧ карын ԍетӧны 9 пуԁ ԋаԋ. Прокӧ порԍ туша вузаліс 81 пуԁ ԋаԋыԍ. Кымын пуԁ кыскіс порԍ тушаыс?</text:p>
      <text:p text:style-name="P1"/>
      <text:p text:style-name="P6">7-ӧн ӧктӧм.</text:p>
      <text:p text:style-name="P1"/>
      <text:p text:style-name="P1">1. Ӧктӧј ԍіԅімӧн.</text:p>
      <text:p text:style-name="P1">Рісујтӧј кваԁрат 49 јӧртӧԁӧн.</text:p>
      <text:p text:style-name="P1"><text:soft-page-break/>10. Гіжӧј јӧртӧԁјасӧ 7-вылӧ ӧктан табԉітса.</text:p>
      <text:p text:style-name="P1">11. Вӧчӧј ӧктӧм табԉітса віԅӧн.</text:p>
      <text:p text:style-name="P1">12. Кымын пут 5 сывјын, 8 сыв.; 4 сыв.; 8 сыв.; 9 сыв.</text:p>
      <text:p text:style-name="P1">13. Посԋӧԁлӧј путӧ: 3 сыв.; 2 сыв. 1 пут.; 3 сыв. 6 пут.: 4 сыв. 2 пут; 5 сыв. 5 пут.; 6 сыв. 3 пут.</text:p>
      <text:p text:style-name="P1"/>
      <text:p text:style-name="P6">7 пеԉӧ јуклӧм.</text:p>
      <text:p text:style-name="P1"/>
      <text:p text:style-name="P1">1. 70-ыԍ чінталӧј 7-ӧн.</text:p>
      <text:p text:style-name="P1">2. 14:7.</text:p>
      <text:p text:style-name="P1">3 Чінталӧі 7-ӧн 21-ыԍ. Кымыныԍ поԅӧ чінтыны?</text:p>
      <text:p text:style-name="P1"/>
      <text:p text:style-name="P6">Заԁачајас.</text:p>
      <text:p text:style-name="P1"/>
      <text:p text:style-name="P1">140. Мі велӧԁчім 9 вежон ԁа 2 лун. Кымын лун мі велӧԁчім?</text:p>
      <text:p text:style-name="P1"/>
      <text:p text:style-name="P1">141. Тӧвԍа каԋікулӧԇ коԉі 56 лун. Быԁ вежонын ӧԏі шојтчӧг лун. Кымын велӧԁчан лун тӧвԍа каԋікулӧԇ?</text:p>
      <text:p text:style-name="P1"/>
      <text:p text:style-name="P1">142 Шӧркоԃԃӧма рӧԁтігӧн ԁоԃԃа вӧв мунӧ часӧн 7 верст. Кӧрттуј машіна мунӧ ԋоԉ ӧԁјӧ. Кымын верст мунӧ кӧрттуј машіна часӧн?</text:p>
      <text:p text:style-name="P1"/>
      <text:p text:style-name="P1">143. Школа јӧрын велӧԁчыԍјас мурталісны ӧміԇ ԁа сетӧр пуктыны јӧр-тор 56 пут куԅта, 49 пут паԍта. Јӧр куԅта кыкнан бокас ԁа ӧԏі паԍта бокас пукталісны ӧміԇ ԁа сетӧр пујас 1 сывјӧн кост. Кымын пу пуктісны?</text:p>
      <text:p text:style-name="P1"/>
      <text:p text:style-name="P1">144. Міјан ԍіктын уԉіча 7 сыв паԍта, куԅтаыс кӧкјамыс сымԁа. Мыј куԅта уԉіча?</text:p>
      <text:p text:style-name="P1"/>
      <text:p text:style-name="P1">145. Шкоԉԋік лыԃԃіс кԋігаыԍ 7 ԉістбок. Лыԃԃытӧм коԉі 6 сымԁа. Кымын ԉістбок кԋігаын?</text:p>
      <text:p text:style-name="P1"/>
      <text:p text:style-name="P1">146. Ваԍӧ ԋӧбіс 48 ԉіст кабала; 13 ԉіст ԍетіс ічӧт чојлы. Коԉан кабалаыԍ вуріс ӧткоԃ 7 ԏетраԃ. Кымын ԉіста ԏетраԃ сылӧн артміс?</text:p>
      <text:p text:style-name="P1"/>
      <text:p text:style-name="P1">147. Карын 1 уԉічаын 56 керка. Ԍіԅімӧԁ јукӧныс пу керка, мукӧԁыс каменнӧј. Кымын каменнӧј керка сіјӧ уԉічаын?</text:p>
      <text:p text:style-name="P1"/>
      <text:p text:style-name="P6">Ӧктӧм, јукӧм ԁасјасӧн ԁа ԁасјас-вылӧ:</text:p>
      <text:p text:style-name="P1">[...]</text:p>
      <text:p text:style-name="P1">9. Саԋԏіметрын 10 міԉіметр.</text:p>
      <text:p text:style-name="P1"/>
      <text:p text:style-name="P1">10 саԋԏіметр шуԍӧ ԃетсіметрӧн.</text:p>
      <text:p text:style-name="P1">Куԅта мурталан метріческӧј табԉітса.</text:p>
      <text:p text:style-name="P1">10 міԉіметрын (мм) 1 саԋԏіметр (см);</text:p>
      <text:p text:style-name="P1">10 саԋԏіметрын 1 ԃетсіметр (ԃтс);</text:p>
      <text:p text:style-name="P1">10 ԃетсіметрын 1 метр (м);</text:p>
      <text:p text:style-name="P1">10 метрын 1 ԃекаметр (ԃкм);</text:p>
      <text:p text:style-name="P1">10 ԃекаметрын 1 гектаметр (гм):</text:p>
      <text:p text:style-name="P1">10 гектаметрын 1 кілометр (км).</text:p>
      <text:p text:style-name="P1"><text:soft-page-break/></text:p>
      <text:p text:style-name="P1">Ԋімалыԁјас посԋӧԁлыны ԁа гырԍӧԁны метріческӧј муртјасӧн.</text:p>
      <text:p text:style-name="P1"/>
      <text:p text:style-name="P1">148. Посԋӧԁлӧј ԃтсм: 5 м.; 3 м. 5 ԃтсм.; 8 м. 3 ԃтсм.; 7 м. 5 ԃтсм. Посԋӧԁлӧј см: 2 ԃтсм; 4 ԃтсм. 2 см; 6 ԃтсм. 2 см; 9 ԃтсм 4 см. Посԋӧԁлӧј мм: 3 см; 4 см. 8 мм; 5 см. 5 мм; 7 см. 2 мм;</text:p>
      <text:p text:style-name="P1">8 см. 8 мм.</text:p>
      <text:p text:style-name="P1"/>
      <text:p text:style-name="P1">149. Гырԍӧԁӧј поԍԋі мурталанјассӧ.</text:p>
      <text:p text:style-name="P1">20 м; 40 м; 75 м; 82 м; 64 м; 96 м; 100 м.</text:p>
      <text:p text:style-name="P1">30 ԃтсм; 90 ԃтсм; 24 ԃтсм; 36 ԃтсм; 87 ԃтсм; 72 ԃтсм; 91 ԃтсм; 50 см; 80 см; 15 см; 45 см; 27 см; 38 см; 62 см; 84 см; 70 мм; 90 мм; 28 мм; 33 мм; 49 мм; 56 мм; 65 мм; 89 мм.</text:p>
      <text:p text:style-name="P1"/>
      <text:p text:style-name="P1">150. Мурталӧј (стӧч) кабала ԉіст куԅта, ԁа паԍта; ізтӧгтув куԅта: кос кызта, асԍыныԁ туша куԅта; кԋігалыԍ куԅта, кызта, паԍта.</text:p>
      <text:p text:style-name="P1">Посԋӧԁлӧј, гырԍӧԁлӧј лыԁјассӧ.</text:p>
      <text:p text:style-name="P1"/>
      <text:p text:style-name="P1">Ӧктӧм ԁа јукӧм кыкпаса лыԁјас кыкпаса лыԁјас-вылӧ</text:p>
      <text:p text:style-name="P1">[...]</text:p>
      <text:p text:style-name="P1">14. 69-ыԍ чінталӧј 23-ӧн. Кымыныԍ поԅас чінтыны?</text:p>
      <text:p text:style-name="P1">[...]</text:p>
      <text:p text:style-name="P1">15. 70-ыԍ чінталӧј 14-ӧн. Кымыныԍ поԅас чінтыны?</text:p>
      <text:p text:style-name="P1">[...]</text:p>
      <text:p text:style-name="P1">16. 54-ыԍ чінталӧј 18-ӧн. Кымыныԍ поԅас чінтыны?</text:p>
      <text:p text:style-name="P1">[...]</text:p>
      <text:p text:style-name="P1"/>
      <text:p text:style-name="P6">Выԉ мурталанјас.</text:p>
      <text:p text:style-name="P1"/>
      <text:p text:style-name="P1">1. Кабала мурталӧны ԃеԍтјасӧн.</text:p>
      <text:p text:style-name="P1">Ԃеԍтын 24 ԉіст.</text:p>
      <text:p text:style-name="P1">20 ԃеԍт ловӧ 1 стопа.</text:p>
      <text:p text:style-name="P1">Кабала стопа кыскӧ 12 14 тувјӧԇ.</text:p>
      <text:p text:style-name="P1">2. Тувјын 96 зӧлӧтԋік.</text:p>
      <text:p text:style-name="P1">Кабала ԉістҗын (№ 7) кыскӧ 1 зӧлӧтԋік-мынԁа.</text:p>
      <text:p text:style-name="P1">Тӧԁмалӧј ԍӧкта: ԍојан паԋтыр валыԍ, ԍојан паԋтыр сакар пыԅлыԍ, паԋтыр совлыԍ, каранԁашлыԍ, перӧлыԍ.</text:p>
      <text:p text:style-name="P1">Посԋі ізјас шӧрыԍ корԍалӧј гірајас-вылӧ 1, 2, 3, 5, 10 зӧлӧтԋік ԍӧкта; пукталӧј најјас-вылӧ пасјас. (Поԅас із торјассӧ вуравны ічӧԏік мешӧкјасӧ).</text:p>
      <text:p text:style-name="P1">3. Апԏекаын ԉекарствојас веԍітӧны граммјасӧн; 1 зӧлӧтԋікын ічӧԏіка 4 граммыԍ унҗык. 50 ԍутуԍ кыскӧ грамм мынԁа; шщај јуан паԋ-тыр на кыԍкӧ 4 грамм-мынԁа.</text:p>
      <text:p text:style-name="P1">Посԋі ізјас-шӧрыԍ корԍалӧј 1, 2, 3, 5, 10, 25, 50 грамм ԍӧкта ізјас; вӧчӧј најјас-вылӧ пасјас.</text:p>
      <text:p text:style-name="P1">Веԍіталӧј граммјас-вылӧ ԋаԋ туԍјас, лыа, мукӧԁтор.</text:p>
      <text:p text:style-name="P1">Корԍалӧј посԋі суԉіја чукӧрыԍ меԁ 25, 50, 100, 200 грамм ԍӧкта тӧрас ва.</text:p>
      <text:p text:style-name="P1"/>
      <text:p text:style-name="P6">Заԁачајас.</text:p>
      <text:p text:style-name="P1"/>
      <text:p text:style-name="P1">151. Ӧԅім јона щыкӧԁӧны ӧԅім гагјас. Коԉан во најјас міјан грезԁыԍ ԇікӧԇ щыкӧԁісны кӧԇа 2 ԃеԍеԏіна-вылыԍ. Креԍԏанајас коԁјісны му бокјасас җуҗыԁ канавајас. Сы бӧрын гагјас <text:soft-page-break/>мукӧԁ му-вылӧ ез вермыны вуҗны, сы-понԁа кӧԇа коԉі ԇоԋ. Щыкӧԁтӧм кӧԇа коԉі 15-пӧв унҗык щыкӧԁӧм му ԁорыԍ. Грезԁын кымын ԃеԍеԏіна-вылын вӧлі кӧԇа?</text:p>
      <text:p text:style-name="P1"/>
      <text:p text:style-name="P1">152. Гагјасыԍ мынтӧԁчыны поԅӧ кӧјԁыс весалӧмӧн. Кӧјԁыс весалӧны сорԏірујтан машінаӧн.</text:p>
      <text:p text:style-name="P1">Прокӧ кӧԇтӧԇ весаліс кӧјԁыс. Сылӧн быԁ пуԁовԋа кӧјԁысыԍ уԍі 12 тув јог турун кӧјԁыс.</text:p>
      <text:p text:style-name="P1">Кымын тув јог турун кӧјԁыс шыбытчіс 3 ԋоԉ пуԁовԋаа мешӧкыԍ?</text:p>
      <text:p text:style-name="P1"/>
      <text:p text:style-name="P1">153. Пуԁовԋа ԍу кыскӧ 1 пуԁ 5 тув. Кымын пуԁ кыскас 8 пуԁовԋа?</text:p>
      <text:p text:style-name="P1"/>
      <text:p text:style-name="P1">154. Выԉ мујас-вылӧ кӧԇісны бобӧԋаԋ. Сіјӧ кӧԇасӧ зев јона щыкӧԁісны гагјас; рочӧн најјасӧс шуӧны кԉебнӧј щелкун. Посԋі-ԁырјі вегыԉјас (ԉічінкајасыс) налӧн олӧны му пыщкын, ԍојӧны кӧԇалыԍ вуж-шӧрсӧ.</text:p>
      <text:p text:style-name="P1">Чеԉаԃ гӧрігӧн боԍтчісны чукӧртны вегыԉјасӧс. Пеԏа чукӧртіс 36 вегыԉ, Варук — 10 вегыԉӧн ещаҗык Пеԏаыԍ, ічӧԏік Мікулај — ԋоԉыԍ ещаҗык Пеԏаыԍ. Кымын вегыԉ најӧ чукӧртісны?</text:p>
      <text:p text:style-name="P1"/>
      <text:p text:style-name="P1">155. Тулысын сещӧм вегыԉјасӧс поԅӧ муыԍ кыскавны быԁ пӧлӧс пӧрјӧгӧн.</text:p>
      <text:p text:style-name="P1">Картупеԉ торјас, морков, ԍвеклӧ торјас кӧрталӧны беԃ помӧ, ԍујӧны му-пыщкӧ. Сіјӧ беԃ&amp;сӧ колӧ быԁ лун кыскывны муыԍ, чукӧртны сеԍ ԋіԇувјас. Ӧԏі асывын Пеԏа чукӧртіс 15 вегыԉ, рытнас — 5 сымԁа. Кымын вегыԉ сіјӧ чукӧртіс лунӧн?</text:p>
      <text:p text:style-name="P1"/>
      <text:p text:style-name="P1">156. Лунвылын ԍу кӧԇа ԁа тувсов шобԁі кӧԇа зев јона щыкӧԁӧ гаг, рочӧн сіјӧ шуԍӧ кԉебнӧј жук-куԅкаӧн. Сіјӧ ԍојӧ шептыԍ вотӧм туԍсӧ.</text:p>
      <text:p text:style-name="P1">Пеԏа, Ваԍа ԁа Мікулај боԍтісны бобув, гаг куталан тыв, мунісны мујас-вылӧ најӧс кутавны. Пеԏа кутіс 29 гаг, Ваԍа 18 гагјӧн унҗык Пеԏаыԍ, Мікулај куталіс ԋоԉпӧв ещаҗык најӧ кыкыԍ. Кымын гаг кутіс Мікулај?</text:p>
      <text:p text:style-name="P1"/>
      <text:p text:style-name="P1">157. Быԁ омӧԉ гагјасыԍ, бобувјасыԍ міјанӧс віԇӧны скворечјас. Најӧ гагјасӧн верԁӧны асԍыныс чеԉаԃјассӧ.</text:p>
      <text:p text:style-name="P1">Мікулај 2 сквореч бӧрԍа віԇӧԁӧма ԁа лыԃԃӧма, мыј најӧ ӧԏі часӧн чеԉаԃыслы вајалӧмаӧԍ 8 гаг. Міјан саԁын олӧны 11 гоз сквореч. Кымын гаг најӧ ставныс часӧн куталасны? Кымын гаг верԁас ӧԏі сквореч гоз аслас чеԉаԃыслы 12 часӧн?</text:p>
      <text:p text:style-name="P1"/>
      <text:p text:style-name="P1">158. Каԋлӧн бӧркокјасас 4 чуԋӧн, воԇас — 5-ӧн. Кымын чуԋ 5 каԋлӧн?</text:p>
      <text:p text:style-name="P1"/>
      <text:p text:style-name="P1">159. Пеԏа Іванкӧԁ вӧрын лыԃԃісны кӧклыԍ кӧкӧм. Пеԏалы кӧкіс 13-ыԍ, Іванлы 3 сымԁаыԍ. Кымыныԍ кӧкісыԍ&amp; Іванлы кӧк?</text:p>
      <text:p text:style-name="P1">2 ԍекунԁын кӧк вермӧ кӧкны ӧԏікыԍ; ԁырӧ кӧк кӧкіс Іванлы?</text:p>
      <text:p text:style-name="P1"/>
      <text:p text:style-name="P1">160. Кӧк коԉкјалӧ пыр јӧз позјӧ. Унҗыкыԍ сіјӧ вежонын коԉкјалӧ ӧԏікыԍ. Кымыныԍ сіјӧ коԉкјалас 35 лунӧн?</text:p>
      <text:p text:style-name="P1"/>
      <text:p text:style-name="P1">161. Шкоԉԋікјас мурталӧмаӧԍ воԍсаіныԍ лым-җуҗԁа.</text:p>
      <text:p text:style-name="P1">Сек-кежлӧ лым вӧлі уԍӧма 21 см. суԁта. Кык вежонӧн лым җуҗԁа соԁӧма 3 сымынԁа. Кымын см. җуҗԁа соԁӧма 2 вежонӧн лым? Уна-ӧ соԁӧ лым-җуҗԁа 1 лунӧн?</text:p>
      <text:p text:style-name="P1"/>
      <text:p text:style-name="P1">162. Пеԏа мурталіс 1 му-помыԍ, лым-суԁта, сені вӧлі 14 ԃујм. Коԉа мурталіс мӧԁ му-помыԍ, лоі 8 вершӧк суԁта. Коԁ му-помас җуҗыԁҗык лымјыс?</text:p>
      <text:p text:style-name="P1"><text:soft-page-break/></text:p>
      <text:p text:style-name="P1">163. Бур ԍу кӧјԁыс чужӧ 3 лунӧн. Часјасӧн-кӧ лыԃԃыны, кымын часӧн чужас бур ԍу кӧјԁыс?</text:p>
      <text:p text:style-name="P1">Кымыныԍ часӧвӧј стрелка бергӧԁчас ԍу кӧјԁыс чужіг-кості?</text:p>
      <text:p text:style-name="P1"/>
      <text:p text:style-name="P1">164. Кымыныԍӧн мінутнӧј стрелка бергӧԁчӧ ӧԁјӧҗык часӧвӧј стрелкаыԍ?</text:p>
      <text:p text:style-name="P1"/>
      <text:p text:style-name="P1">165. Міјан урӧкјас овлывлӧны 4 час. Кымынӧԁ јукӧн бергӧԁчас часӧвӧј стрелка?</text:p>
      <text:p text:style-name="P1"/>
      <text:p text:style-name="P1">166. Кор часӧвӧј ԁа мінутнӧј стрелкајас вӧчасны веԍкыԁ пеԉӧс?</text:p>
      <text:p text:style-name="P1">Јоԍ, веԍкыԁ аԉі щӧщыԁ пеԉӧсјас лоӧны 2, 10, 4, 8, 9, 6 часын?</text:p>
      <text:p text:style-name="P1"/>
      <text:p text:style-name="P6">Заԁачајас маті-гӧгӧрса уҗалӧм-јылыԍ.</text:p>
      <text:p text:style-name="P1"/>
      <text:p text:style-name="P1">167. Міјан грезԁын олӧ кӧрта-кӧлуј вӧчыԍ. Сіјӧ кӧртыԍ ԁа жӧԍтыԍ вӧчалӧ веԁрајас, тазјас, мыԍԍанԁозјас.</text:p>
      <text:p text:style-name="P1">Коԉан вежонын вӧчіс школаӧ веԁрајас. Быԁ веԁра-вылӧ муні 8 тув жӧԍт. Став веԁрајас-вылӧ муніс 4 тувја 7 ԉіст ԁа 5 тувја 12 ԉіст. Кымын веԁра сіјӧ вӧчіс школаӧ?</text:p>
      <text:p text:style-name="P1"/>
      <text:p text:style-name="P1">168. Пыԁӧстӧм веԁра-вылӧ колӧ 1 аршін куԅа, 10 вершӧк паԍта жӧԍт ԉіст. Кымын пыԁӧстӧм веԁра петас 2 аршін куԅта, 1 аршін ԁа веԍт паԍтаа жӧԍт ԉістыԍ?</text:p>
      <text:p text:style-name="P1"/>
      <text:p text:style-name="P1">169. Грішлӧн баԏыс вӧчалӧ пу чачајас. Ӧԏі чача сіјӧ вӧчӧ 2 час. Кымын чача вӧчас вежонӧн,&amp; кӧ уҗавны кутас быԁ лун 10 часӧн?</text:p>
      <text:p text:style-name="P1"/>
      <text:p text:style-name="P1">170. Чачајас вузавлӧ копераԏівӧ. Копераԏів быԁ чачаыԍ мынтӧ 8 тув пыԅ. Уна-ӧ пыԅ боԍтас вежонԍа уҗыԍ?</text:p>
      <text:p text:style-name="P1"/>
      <text:p text:style-name="P1">171. Міјан школакӧԁ паныԁ воԍтісны маԍԏерскӧј, сені вӧчалӧны пожӧм вужјыԍ, баԃ ԋӧрјыԍ кӧрӧбјас. Быԁ кӧрӧб-вылӧ мунӧ 60 ԋӧрја ԁа вужја чукӧр. Сещӧм чукӧрын баԃ ԋӧрјасыс 4 сымԁа, мынԁа сен пожӧм вужјас. Кымын баԃ ԋӧр мунӧ 1 кӧрӧб-вылӧ, кымын — пожӧм вуж?</text:p>
      <text:p text:style-name="P1"/>
      <text:p text:style-name="P1">172. Вежонӧн вӧчісны сен 36 кӧлуј віԇан ԁа тујӧ ветлан кӧрӧб. Кӧлуј віԇан кӧрӧбјассӧ вӧчісны 8 сымԁа, мыјԁа тујӧ ветлан. Кымын кӧрӧб вӧчісны тујӧ ветлан? Кымын — кӧлуј віԇан?</text:p>
      <text:p text:style-name="P1"/>
      <text:p text:style-name="P1">173. Сԉесар Макԍім вӧчіс 7 ԃужіна ӧԇӧс каԉіч. Којмӧԁ јукӧнсӧ сеԍ боԍтісны школаӧ. Кымын каԉіч сылӧн нӧшта коԉі?</text:p>
      <text:p text:style-name="P1"/>
      <text:p text:style-name="P1">174. Сԉесар лунӧн вермӧ вӧчны 8 посԋі томан. Гырыԍӧс кӧ — сӧмын 2. Сіјӧ 18 лун вӧчаліс посԋі томанјас ԁа 7 лун гырыԍјасӧс. Кымын томан ставсӧ сԉесар вӧчіс?</text:p>
      <text:p text:style-name="P1"/>
      <text:p text:style-name="P1">175. Тӧԁмалӧј ԍԏеклӧ ԉістлыԍ ыҗтасӧ.</text:p>
      <text:p text:style-name="P1">Мурталӧј асланыԁ школаса ӧшіԋ рама.</text:p>
      <text:p text:style-name="P1">Тӧԁмалӧј кымын ԍԏеклӧ ԉіст ковмас 6 сещӧм рамаӧ?</text:p>
      <text:p text:style-name="P1"/>
      <text:p text:style-name="P1">176. Тӧԁмалӧј веԁра-вӧчан кӧрт-ԉістлыԍ ыҗта.</text:p>
      <text:p text:style-name="P1">Кабалаыԍ ԁаԍ веԁра-ԍерԏі вӧчӧј веԁра-кыщлыԍ ԁа пыԁӧслыԍ мерка. Тӧԁмалӧј мерка-ԍерԏі, кымын веԁра петас 1 кӧрт-ԉістыԍ?</text:p>
      <text:p text:style-name="P1"><text:soft-page-break/></text:p>
      <text:p text:style-name="P1">177. Тӧԁмалӧј класԍыныԁ пӧтӧлӧк паԍта.</text:p>
      <text:p text:style-name="P1">Арталӧј кымын кабала ԉіст ковмас сіјӧ пӧтӧлӧксӧ кԉеітны?</text:p>
      <text:p text:style-name="P1"/>
      <text:p text:style-name="P1">178. Гіжтӧј план ԃеԍеԏін мулыԍ, 80 сыв куԅтаа, 30 сыв паԍтаа. Јукӧј ӧтыжтаа 10 пеԉӧ.</text:p>
      <text:p text:style-name="P1"/>
      <text:p text:style-name="P1">179. Гіжтӧј граԁ план 2 аршін паԍта, 5 сыв куԅта. План-вылас пасјалӧј капуста рӧсаԁа пуктан туј; пасјалан костјассӧ коԉалӧј аршін паԍтаӧн. Кымын капуста рӧсаԁа поԅас пуктыны сіјӧ граԁ-вылӧ?</text:p>
      <text:p text:style-name="P1"/>
      <text:p text:style-name="P1">180. Гіжтӧј классныԁлыԍ план. Тӧԁмалӧј кымын кв. аршінӧн воас морт-вылӧ?</text:p>
      <text:p text:style-name="P1">Сіԇі-жӧ вӧчӧј метріческӧј мурталанӧн.</text:p>
      <text:p text:style-name="P1"/>
      <text:p text:style-name="P1">181. Тӧԁмалӧј 1 класс ԍԏенлыԍ суԁтасӧ ԁа паԍтасӧ. Гіжтӧј план. Тӧԁмалӧј, кымын шпаԉер-пома ковмас сіјӧ ԍԏенсӧ шпаԉерітны?</text:p>
      <text:p text:style-name="P1">Пома 12 аршін куԅта, 10 вершӧк паԍта.</text:p>
      <text:p text:style-name="P1"/>
      <text:p text:style-name="P1">182. Тӧԁмалӧј, уна-ӧ ковмас замазка став ӧшіԋ школаыԍ сувтӧԁны? Быԁ 2 ӧшіԋ-вылӧ мунӧ 1/4 тув замазка.</text:p>
      <text:p text:style-name="P1"/>
      <text:p text:style-name="P1">183. Тӧԁмалӧј, кымын 15 аршін куԅта ԁа 4 вершӧк кызта кер ковмас 24 кер суԁта јукмӧс струб-вылӧ? Куԅта ԁа паԍта струблӧн 2 1/2 аршін.</text:p>
      <text:p text:style-name="P1"/>
      <text:p text:style-name="P6">Јӧзкост уҗнуӧԁанінјас.</text:p>
      <text:p text:style-name="P1"/>
      <text:p text:style-name="P1">184. Копераԏівӧ вајісны 96 пуԁ сов 6 пуԁја мешӧкјасын. Вајігӧн быԁ ԁоԃԃӧ пукталӧмаӧԍ вӧлі 4 мешӧкӧн. Кымын ԁоԃԃӧн совсӧ вајісны?</text:p>
      <text:p text:style-name="P1"/>
      <text:p text:style-name="P1">185. Сов-улыԍ мешӧк (тара) кыскӧ 14 тув.</text:p>
      <text:p text:style-name="P1">Тӧԁмалӧј, уна-ӧ кыскӧ быԁ вӧв-ԁоԃԃын груз?</text:p>
      <text:p text:style-name="P1"/>
      <text:p text:style-name="P1">186. Копераԏівса щајнӧјын 1/4 тув щај заварітӧны 12 мортлы. Тӧԁмалӧј, кымын мортлы заварітӧны 1 зӧлӧтԋік щај?</text:p>
      <text:p text:style-name="P1"/>
      <text:p text:style-name="P1">187. Тӧԁмалӧј, уна-ӧ кыскӧ 1 булкі, ԁонаӧ сіјӧ, тӧԁмалӧј ԁон тув јеҗыԁ ԋаԋлыԍ. Лыԃԃӧј коԁсӧ барышнӧҗык ԋӧбны?</text:p>
      <text:p text:style-name="P1"/>
      <text:p text:style-name="P1">188. Копераԏівӧ вајісны бӧчка караԍін. Сетчӧ тӧрӧ 8 1/2 пуԁ караԍін. Куш бӧчкаыс кыскӧ сылыԍ 4-ӧԁ јукӧнсӧ. Тӧԁмалӧј, уна-ӧ кыскӧ караԍін бӧчканас?</text:p>
      <text:p text:style-name="P1"/>
      <text:p text:style-name="P1">189. Ӧԏі рытӧн лампаын сотчӧ тувҗын караԍін. Уна-ӧ ковмас караԍін ԋоԉ вежон-кежлӧ?</text:p>
      <text:p text:style-name="P1"/>
      <text:p text:style-name="P1">190. Міјан копераԏів пӧжалӧ јеҗыԁ ԋаԋ. Быԁ 10 тув пыԅыԍ артмӧ 14 тув ԋаԋ. Кымын тув ԋаԋ артмӧ пуԁ пыԅыԍ?</text:p>
      <text:p text:style-name="P1"/>
      <text:p text:style-name="P1">191. Пуԁ пыԅыԍ пӧжалӧны пуԁјӧн җынјӧн ԋаԋ. Кымын тув ԋаԋ поԅӧ пӧжавны 10 тув пыԅыԍ?</text:p>
      <text:p text:style-name="P1"/>
      <text:p text:style-name="P1"><text:soft-page-break/>192. Копераԏівын куш 1 часӧн ԋӧбалісны сакар 18 морт. 6 морт ԋӧбіс 5 тувјӧн; мукӧԁјасыс ԋӧбісны 4 тувјӧн. Уна-ӧ вузалісны сакар 18 мортлы?</text:p>
      <text:p text:style-name="P1"/>
      <text:p text:style-name="P1">193. Міјан ԍемјалы быԁ лун кыкыԍ щај јуігӧн тув сакар тырмӧ 6 лун-кежлӧ. Кымын зӧлӧтԋік сакар колӧ быԁ щај јуіг-кежлӧ?</text:p>
      <text:p text:style-name="P1"/>
      <text:p text:style-name="P1">194. Тувјӧ лыбӧ 48 сакар тор. Кымын сакар тор колӧ быԁ щај јуіг-кежлӧ?</text:p>
      <text:p text:style-name="P1"/>
      <text:p text:style-name="P1">195. Копераԏівын уҗ нуӧԁӧ правԉеԋԋӧ. Сетчӧ бӧрјӧны јӧзӧс уполномоченнӧјјас общеј собраԋԋӧ-вылын.</text:p>
      <text:p text:style-name="P1">Меԁ-бӧрја чукӧртчӧмын чукӧрмыліс 15 нывбаба, мужікјас — 5 сымԁа. Кымын уполномоченнӧј чукӧрмыліс секі?</text:p>
      <text:p text:style-name="P1"/>
      <text:p text:style-name="P1">196. Корԍӧј гаԅет кабала ԉіст. Тӧԁмалӧј, кымын гіжан кабала ԉіст сеԍ петас?</text:p>
      <text:p text:style-name="P1"/>
      <text:p text:style-name="P1">197. Ветлӧј пошта-вылӧ, тӧԁмалӧј, ԁона-ӧ сулалӧ ыстыны прӧстӧј піԍмӧ. Мыј ԍӧкта вермас кыскыны прӧстӧј піԍмӧ.</text:p>
      <text:p text:style-name="P1">Веԍітӧј канверт кабалаӧн, сеԍԍа лӧԍӧԁӧј заԁачајас?</text:p>
      <text:p text:style-name="P1"/>
      <text:p text:style-name="P1">198. Тӧԁмалӧј, уна-ӧ боԍтӧны ԏеԉеграмм кучкӧмыԍ.</text:p>
      <text:p text:style-name="P1">Лӧԍӧԁӧј ԏеԉеграмма, сеԍԍа арталӧј уна-ӧ ковмас мынтыны сіјӧс кучкӧмыԍ?</text:p>
      <text:p text:style-name="P1"/>
      <text:p text:style-name="P1">199. Тӧԁмалӧј пӧсылка ыстӧмыԍ кыԇ боԍтӧны. Лӧԍӧԁӧј заԁачајас быԁ-пӧлӧс пӧсылка ԍӧкта ыстӧм-јылыԍ.</text:p>
      <text:p text:style-name="P1"/>
      <text:p text:style-name="P1">200. Тӧԁмалӧј быԁ-пӧлӧс-пошта маркајаслыԍ ԁонјассӧ. Лӧԍӧԁӧј заԁачајас марка ԋӧбӧм-јылыԍ?</text:p>
      <text:p text:style-name="P1"/>
      <text:p text:style-name="P1">201. Копераԏівԍыныԁ тӧԁмалӧј быԁ тӧварлыԍ ԁонјассӧ. Лӧԍӧԁӧј заԁачајас ԋӧбаԍӧм-вылӧ.</text:p>
      <text:p text:style-name="P1"/>
      <text:p text:style-name="P1">202. Тӧԁмалӧј, ԁоныԍ-ӧ поԅӧ вузавны ԍу, іԁ, капуста, картупеԉ, нӧшта-на мукӧԁ креԍԏана гортса тӧварјас-вылӧ.</text:p>
      <text:p text:style-name="P1"><text:s/></text:p>
      <text:p text:style-name="P1">203. Гіжӧј щӧт вузалӧм торјас-вылӧ; ԉаскӧј гербӧвӧј маркајас щӧт-вылӧ, меԁ-воԇ тӧԁмалӧј мыјԁон-вылӧ ковмас ԋӧбны маркајас.</text:p>
      <text:p text:style-name="P1">Маркалыԍ ԁон щӧт-вылӧ нуӧј.</text:p>
      <text:p text:style-name="P1"/>
      <text:p text:style-name="P6">Лӧԍӧԁӧј заԁачајас.</text:p>
      <text:p text:style-name="P1"/>
      <text:p text:style-name="P6">Школаса олан-јылыԍ.</text:p>
      <text:p text:style-name="P1"/>
      <text:p text:style-name="P1">204. Міјан школаын старшӧј класса шкоԉԋікјас леԇӧны журнал. Журналыс ԋоԉӧԁ јукӧн кабала ԉіст-ыжта. Меԁ-бӧрјаыԍ леԇісны 48 ԉістбока журнал. Уна-ӧ кабала ковмас 3 сещӧм журнал-вылӧ?</text:p>
      <text:p text:style-name="P1"/>
      <text:p text:style-name="P1">205. Міјан школаын меԁ-мічаа, меԁ-ӧԁјӧ гіжӧны Гріш ԁа Саш. Часӧн-җынјӧнӧн најӧ гіжӧны морт ԉістӧн. Мынта ковмас налы пӧра морт-ӧԏі журналӧн гіжны?</text:p>
      <text:p text:style-name="P1"/>
      <text:p text:style-name="P1"><text:soft-page-break/>206. Сашлы перӧ тырмӧ 32 ԉістбок гіжны. Кымын перӧ ковмас сылы 2 журнал гіжны?</text:p>
      <text:p text:style-name="P1"/>
      <text:p text:style-name="P1">207. Журнал гіжӧны, лӧԍӧԁӧны арԏеԉӧн 42 морт. На-піын 8 рісујтчыԍ, гіжыԍ — 3 сымԁа, мукӧԁыс леԇӧны журнал. Кымын морт леԇӧ журнал?</text:p>
      <text:p text:style-name="P1"/>
      <text:p text:style-name="P1">208. Тӧԁмалӧј кабалалыԍ ԁа перӧјаслыԍ ԁонјассӧ. Арталӧј, уна-ӧ сувтас кујім журнал леԇӧм?</text:p>
      <text:p text:style-name="P1"/>
      <text:p text:style-name="P1">209. Старшӧј классјасын міјан ем комсомол јачејка (Коммун. Сојуз Молоԃежі). Коԉан воын сетчӧ гіжԍісны 13 морт, таво 3 сымԁа. Кымын морт ӧні јачејкаын?</text:p>
      <text:p text:style-name="P1"/>
      <text:p text:style-name="P1">210. Јачејка чукӧртлӧ быԁ тӧлыԍ 2 общӧј собраԋԋӧ; преԅіԃіумыс чукӧртчывлӧ быԁ вежонын кыкыԍ. Велӧԁчыны завоԃітӧмԍаԋ, тӧлын леԇавтӧԇ кымыныԍ јачејка чукӧртліс общӧј собраԋԋӧ, преԅіԃіумыс кымыныԍ чукӧртчыліс?</text:p>
      <text:p text:style-name="P1"/>
      <text:p text:style-name="P1">211. Кущӧм кружокјас уҗалӧны тіјан школаын? Тӧԁмалӧј, кымын морт быԁ кружокын, кымыныԍ быԁ кружок чукӧртчылӧ, мыј керӧны кружокјаԍын?</text:p>
      <text:p text:style-name="P1">Лӧԍӧԁӧј заԁачајас кружокјас-јылыԍ?</text:p>
      <text:p text:style-name="P1"/>
      <text:p text:style-name="P6">Јукӧн.</text:p>
      <text:p text:style-name="P1"/>
      <text:p text:style-name="P1">Рісујтӧј кыщлыԍ вітӧԁ-јукӧн; кык ԁасӧԁ јукӧн.</text:p>
      <text:p text:style-name="P1">Коԁыс ыҗыԁҗык: 1/10 аԉі 1/5?</text:p>
      <text:p text:style-name="P1">Рісујтӧј 2/5; 4/5; 3/10; 7/10 кыщлыԍ.</text:p>
      <text:p text:style-name="P1">Коԁыс ыҗыԁҗык: 1/2 аԉі 5/10?</text:p>
      <text:p text:style-name="P1">— 44 —</text:p>
      <text:p text:style-name="P1">1 кв. сывјын 9 кв. аршін (3х3)</text:p>
      <text:p text:style-name="P1">1 кв. сывјын 47 кв. пут (7х7).</text:p>
      <text:p text:style-name="P1"/>
      <text:p text:style-name="P1">212. Ԍԏен-вылӧ гіжтӧј кв. сыв. Јуклӧј сіјӧс кв. аршінјас-вылӧ?</text:p>
      <text:p text:style-name="P1">213. Ԍԏен-вылӧ гіжтӧј кв. сыв. Јуклӧј кв. путјас-вылӧ.</text:p>
      <text:p text:style-name="P1">214. Кԉејітӧј кабалаыԍ кв. сыв. Вунԁалӧј сіјӧс кв. аршінјаԍ-вылӧ.</text:p>
      <text:p text:style-name="P1">215. Вӧчӧј веԍкыԁԋоԉпеԉӧса јӧртӧԁ (прамоугоԉԋік) 9 аршін куԅта, 1 аршін паԍта.</text:p>
      <text:p text:style-name="P1">216. Вунԁӧј кв. сыв кык пеԉӧ — пеԉӧсԍаԋ воча пеԉӧсӧԇ.</text:p>
      <text:p text:style-name="P1">217. Течісны сывјӧ 9 аршін куԅта пес. Мыј суԁта чіпасыс?</text:p>
      <text:p text:style-name="P1">218. Боԍтӧј 4 1/2 аршін куԅта, мыј суԁта чіпас?</text:p>
      <text:p text:style-name="P1">219. Кыԇ поԅӧ течны сывҗын пес?</text:p>
      <text:p text:style-name="P1">220. Кыԇ поԅӧ течны ԋоԉӧԁ-јукӧн пес-чіпаслыԍ?</text:p>
      <text:p text:style-name="P1">221. Течӧј школа-ԁінӧ пес-чіпас.</text:p>
      <text:p text:style-name="P1">222. Кымын пес-ԁоԃ ков-мас чіпасӧ?</text:p>
      <text:p text:style-name="P1">223. Мурталӧј мыј куԅта пес-плака.</text:p>
      <text:p text:style-name="P1">224. Тӧԁмалӧј, ԁыр-ӧ тырмас сыв пес ӧԏі школа пачӧ, уна-ӧ ковмас тӧлыԍкежлӧ?</text:p>
      <text:p text:style-name="P1">225. Тӧԁмалӧј песлыԍ ԁон. Пес-чіпас 3 арш. куԅта, 3 арш. суԁта.</text:p>
      <text:p text:style-name="P2">226. Кԉејітӧј кабалаыԍ кв. метр, сеԍԍа јуклӧј сіјӧс кв. ԃетсіметрјас-вылӧ. </text:p>
      <text:p text:style-name="P2">[Кв. ԃетсіметр. Сен 100 кв. саԋԏіметр (10х10).]</text:p>
      <text:p text:style-name="P1"/>
      <text:p text:style-name="P6">Мӧԁ јукӧн.</text:p>
      <text:p text:style-name="P6">Лыԁ.</text:p>
      <text:p text:style-name="P1"/>
      <text:p text:style-name="P1"><text:soft-page-break/>227. Веԍітӧј 1 тув аԋкыщ.</text:p>
      <text:p text:style-name="P1">Лыԃԃӧј тувјын кымын аԋкыщ.</text:p>
      <text:p text:style-name="P1">Гріш, Марја ԁа Оԃӧ лыԃԃӧны аԋкыщ, пукталӧны ӧтчукӧрӧ быԁ ԁас анкыщ.</text:p>
      <text:p text:style-name="P1">Віттор Іванкӧԁ лыԃԃӧны ԁасӧн-ԁасӧн, пукталӧны ԁозмукӧ ԍоӧԇ.</text:p>
      <text:p text:style-name="P1">Каԏа лыԃԃӧ ԍоӧн-ԍоӧн, пукталӧ быԁ бекарӧ ԁасыԍ ԍоӧн.</text:p>
      <text:p text:style-name="P1">Ԁасыԍ-кӧ боԍтан ԍоӧн лоӧ ԍурс.</text:p>
      <text:p text:style-name="P1"/>
      <text:p text:style-name="P1">228. Гіжӧј ԍурс -- 1.000</text:p>
      <text:p text:style-name="P1"/>
      <text:p text:style-name="P1">229. Шщӧткі-вылын пукталӧј ԁасӧн-ԁасӧн.</text:p>
      <text:p text:style-name="P1">Ԁасыԍ ԁасӧн-пыԃԃі поԅӧ пуктыны шщӧткі којмӧԁ сутугаса 1 моԉ. Сіјӧ лоӧ ԍо.</text:p>
      <text:p text:style-name="P1"/>
      <text:p text:style-name="P1">230. Шщӧткі-вылын лыԃԃӧј ԍоӧн-ԍоӧн.</text:p>
      <text:p text:style-name="P1">Ԁасыԍ ԍоӧн-пыԃԃі поԅӧ пуктыны ԋоԉӧԁ сутуга-вывса 1 моԉ.</text:p>
      <text:p text:style-name="P1">Сіјӧ лоӧ ԍурс.</text:p>
      <text:p text:style-name="P1"/>
      <text:p text:style-name="P1">231. Пуктӧј шщӧткі-вылын кыкыԍ ԍоӧн; лоӧ кыкԍо.</text:p>
      <text:p text:style-name="P1">Пукталӧј шщӧткі-вылӧ ԁа гіжалӧј:</text:p>
      <text:p text:style-name="P1">Кыкыԍ ԍо — кыкԍо — 200.</text:p>
      <text:p text:style-name="P1">Кујімыԍ ԍо — кујімԍо — 300.</text:p>
      <text:p text:style-name="P1">Ԋоԉыԍ ԍо — ԋоԉԍо — 400.</text:p>
      <text:p text:style-name="P1">Вітыԍ ԍо — вітԍо — 500.</text:p>
      <text:p text:style-name="P1">Квајтыԍ ԍо — квајтԍо — 600.</text:p>
      <text:p text:style-name="P1">Ԍіԅімыԍ ԍо — ԍіԅімԍо — 700.</text:p>
      <text:p text:style-name="P1">Кӧкјамысыс ԍо — кӧкјамысԍо 800.</text:p>
      <text:p text:style-name="P1">Окмысыԍ ԍо — ӧкмысԍо — 900.</text:p>
      <text:p text:style-name="P1">Ԁасыԍ ԍо — ԍурс — 1000.</text:p>
      <text:p text:style-name="P1"/>
      <text:p text:style-name="P1">232. Лыԃԃӧј: 120, 240, 350, 460, 520, 630, 780, 890, 970. 235, 483, 192, 596, 628, 739, 841, 963, 130.</text:p>
      <text:p text:style-name="P1"/>
      <text:p text:style-name="P1">233. Пукталӧј тајӧ лыԁјасԍӧ шщӧткі-вылӧ.</text:p>
      <text:p text:style-name="P1"/>
      <text:p text:style-name="P1">234. Гіжалӧј: ԋоԉԍо, ԍо кӧкјамысԁас, кујімԍо ԁас ӧԏі, вітԍо кыԅ кујім, квајтԍо ԁас віт, ӧкмысԍо кыԅ ӧкмыс, кӧкјамысԍо ветымын ԋоԉ, кујімԍо комын кујім.</text:p>
      <text:p text:style-name="P1"/>
      <text:p text:style-name="P1">235. Пукталӧј тајӧ лыԁјассӧ шщӧткі-вылӧ.</text:p>
      <text:p text:style-name="P1"/>
      <text:p text:style-name="P1">236. Кущӧм лыԁјас ем ԍо ӧкмысԁас ӧкмыс ԁа кыкԍо ӧԏі костын: 280 — 302; 390 — 401; 899 — 901; 699 — 701.</text:p>
      <text:p text:style-name="P1"/>
      <text:p text:style-name="P1">237. Гіжӧј: кујімӧс, 3 ԁас, 3 ԍо, 5, 5 ԁас, 5 ԍо, 8, 8 ԁас, 8 ԍо.</text:p>
      <text:p text:style-name="P1"/>
      <text:p text:style-name="P6">Выԉ мурталанјас.</text:p>
      <text:p text:style-name="P1"/>
      <text:p text:style-name="P1">1000 метр шуԍӧ кілометрӧн; кілометр ԋеуна ещаҗык верстыԍ — 469 сыв сен.</text:p>
      <text:p text:style-name="P1">1000 грамм шуԍӧ кілограммӧн, мӧԁ-ногӧн, җеԋыԁҗыка, шуԍӧ кіло:</text:p>
      <text:p text:style-name="P1">Кілограмм кыскӧ кык тувјӧн җынјӧн-кымын.</text:p>
      <text:p text:style-name="P1"/>
      <text:p text:style-name="P1"><text:soft-page-break/>238. Кымын грамм кыскӧ 1 суԉіја, куш ва. (Тӧԁмалӧј веԍітӧмӧн). Гіжалӧј.</text:p>
      <text:p text:style-name="P1"/>
      <text:p text:style-name="P1">239. Корԍӧј паԍкыԁ гоԉаа суԉіја, меԁ сетчӧ тӧрас 500 грамм ва, пасјалӧј сы-вылӧ ԍо грамм ва, 200, 300, 400, 500.</text:p>
      <text:p text:style-name="P1"/>
      <text:p text:style-name="P1">240. Корԍӧј паԍкыԁ гоԉаа суԉіја, меԁ сетчӧ тӧрас кілограмм ва; пасјалӧј сы-вылӧ — 100, 200, 300, 400, 500, 600, 700, 800, 900, 1000 грамм ва.</text:p>
      <text:p text:style-name="P1"/>
      <text:p text:style-name="P1">241. Тӧԁмалӧј кымын ԍу, іԁ, зӧр, шобԁі туԍ 1 грамм-вылӧ воас?</text:p>
      <text:p text:style-name="P1"/>
      <text:p text:style-name="P1">242. Бӧрјӧј ԍу-пыщкыԍ меԁгырыԍсӧ туԍјассӧ, тӧԁмалӧј кымын воас сещӧм гырыԍ ԍу туԍыс 1 грамм-вылӧ?</text:p>
      <text:p text:style-name="P1"/>
      <text:p text:style-name="P1">243. Бӧрјӧј ԍу-пыщкыԍ коԋӧр (посԋі) туӧјас, тӧԁмалӧј кымын воас сещӧм ԍу туԍыс 1 грамм-вылӧ?</text:p>
      <text:p text:style-name="P1"/>
      <text:p text:style-name="P1">244. Тӧԁмалӧј ԍӧкта: ізтӧг тувлыԍ, булавкалыԍ, шӧркоԃԃӧм јемлыԍ, перӧлыԍ, каранԁашлыԍ.</text:p>
      <text:p text:style-name="P1"/>
      <text:p text:style-name="P1">245. Мурталӧј асԍыныԁ тушаыԁлыԍ куԅтанытӧ саԋԏіметрӧн. Рісујтӧј сіјӧс віԅӧн-віԅӧн.</text:p>
      <text:p text:style-name="P1"/>
      <text:p text:style-name="P1">246. Тӧԁмалӧј асԍыныԁ ԍӧктанытӧ кілограммӧн ԁа граммӧн. Рісујтӧј бара-жӧ сіԇ.</text:p>
      <text:p text:style-name="P1"/>
      <text:p text:style-name="P1">247. Вӧчӧј табԉітса асланыԁ туша куԅтаԍыныԁ ԁа ԍӧктаԍыныԁ став класԍыԁ.</text:p>
      <text:p text:style-name="P1"/>
      <text:p text:style-name="P1">248. Лӧԍӧԁӧј ԃіаграмма став класса велӧԁчыԍ туша куԅтаԍыныԁ ԁа ԍӧктаԍыныԁ.</text:p>
      <text:p text:style-name="P1"/>
      <text:p text:style-name="P1">249. Тӧԁмалӧј веԍітӧм-ԍерԏі кымын грамм тувјын?</text:p>
      <text:p text:style-name="P1"/>
      <text:p text:style-name="P1">250. Тӧԁмалӧј стӧкан ва ԍӧкта.</text:p>
      <text:p text:style-name="P1">Сетчӧ гуԁралӧј щај јуан паԋ тыр сов; тӧԁмалӧј сы-бӧрын ԍӧктасӧ.</text:p>
      <text:p text:style-name="P1"/>
      <text:p text:style-name="P6">Ԋіма лыԁ пасјалӧм.</text:p>
      <text:p text:style-name="P1"/>
      <text:p text:style-name="P1">5 м. 25 см. поԅӧ гіжны 5, 25 м.</text:p>
      <text:p text:style-name="P1">8 м. 5 см. „ „ 8, 05 м.</text:p>
      <text:p text:style-name="P1">1. Гіжалӧј со-кыԇ:</text:p>
      <text:p text:style-name="P1">15 м. 40 см.</text:p>
      <text:p text:style-name="P1">25 м. 75 см.</text:p>
      <text:p text:style-name="P1">90 м. 15 см.</text:p>
      <text:p text:style-name="P1">75 м. 48 см.</text:p>
      <text:p text:style-name="P1">16 м. 23 см.</text:p>
      <text:p text:style-name="P1">7 м. 5 ем.</text:p>
      <text:p text:style-name="P1">29 м. 8 см.</text:p>
      <text:p text:style-name="P1">44 м. 1 см.</text:p>
      <text:p text:style-name="P1">96 м. 10 см.</text:p>
      <text:p text:style-name="P1">— 25 см.</text:p>
      <text:p text:style-name="P1">2. Гіжалӧј мӧԁ-ног: 26,50 11,25 15,44 90,40 81,02 24,02 37,75 50.40 29,04 0,45</text:p>
      <text:p text:style-name="P1">3 кгр. 150 гр. пыԃԃі поԅӧ гіжны 3,150 кгр.</text:p>
      <text:p text:style-name="P1"><text:soft-page-break/>1 кгр. 85 гр. „ ,, „ 1,085 кгр.</text:p>
      <text:p text:style-name="P1">3.Гіжалӧј со-кыԇ: 2 кгр. 315 гр. 10 кгр. 508 гр. 25 кгр. 240 гр. 7 кгр. 215 гр. 48 кгр. 75 гр. 50 кгр. 250 гр. 7 кгр. 4 гр. 1 кгр. 105 гр. 80 кгр. 750 гр. кгр. 450 гр.</text:p>
      <text:p text:style-name="P1">4. Гіжалӧј мӧԁ-моз: 15,015 кгр. 35,195 кгр. 6,040 кгр. 10,005 кгр. 75,275 кгр. 2,500 кгр. 17,208 кгр. 62,014 кгр. 25,010 кгр. 0.096 кгр.</text:p>
      <text:p text:style-name="P1">Соԁталӧм.</text:p>
      <text:p text:style-name="P1">1. 26,14 м. + 13,11 м. 15,05 м.+ 45,64 м. 11,75 м.+ 5,20 м. 50,40 м.+ 35,20 м. 96.12 м. + 3,27 м. 42,14 м.+ 0,05 м.</text:p>
      <text:p text:style-name="P1">2. 10.34 м. +10,48 м.</text:p>
      <text:p text:style-name="P1">5.25 м. + 7,38 м. 25,44 м. +15,37 м. 65,58 м.Ԉ 0,15 м. 0,46 м.ԁ- 25,08 м. 24,90 м.Ԉ 0,06 м.</text:p>
      <text:p text:style-name="P1">3. 5,13 кгр.Ԉ 2,16 кгр.</text:p>
      <text:p text:style-name="P1">0,20 кгр.+ 15,27 кгр 48,05 кгр.+ 12,22 кгр. 15,88 кгр.+ 0,25 кгр. 24,50 кгр.+ 24,35 кгр. 0,48 кгр.+ 0,05 кгр.</text:p>
      <text:p text:style-name="P1">Гіжавтӧг соԁталӧм.</text:p>
      <text:p text:style-name="P1">1. 100 + 100 200 + 100 400 + 100</text:p>
      <text:p text:style-name="P1">200+200 300 + 200 500+200 700 + 100 900+100 800+200 600 + 200</text:p>
      <text:p text:style-name="P1">2. 300+300 600+300 400+300 700+300 500 + 300 400+400 600+400 200+300 100 + 300 300+400</text:p>
      <text:p text:style-name="P1">3. 500+500 300+500 100 + 500 100 + 600 300 + 600 400+600 200+700 100+800 200+800 100+900</text:p>
      <text:p text:style-name="P1">4. 200 + 400 400+500 300+700 100+700 200 + 600 100+200+300 200+ 200 + 500 300+ 100+400 500 + 200 + 300 100 + 5004 300</text:p>
      <text:p text:style-name="P1">5. 250-г 150 650+250 450+450 250 + 350 680+120 260 + 240 790+210 570 + 330 410+ 290 130+370</text:p>
      <text:p text:style-name="P1">6. 175 +125</text:p>
      <text:p text:style-name="P1">250+225 450+325 675 + 225 525+ 75 425+575 825 + 250 465 + І00 525+ 300 400 +530</text:p>
      <text:p text:style-name="P1">7. 800+ 60</text:p>
      <text:p text:style-name="P1">50+400 240+200 100 + 480 280+110 650+220 350+640 220+440 240+250 360 + 830</text:p>
      <text:p text:style-name="P1">8. 80+40 50+ 90 75 + 60 95+80 40+68 75 + 50 65 + 52 73 + 64 95 + 28 48+84</text:p>
      <text:p text:style-name="P1">9. 400+50+І00 200+ 40Ј-300 150+200+ 50 260 + 300+ 40 450+200-Ы50 250+100+250 180+200+100 420+100+300 175+100+225 325+ 75 + 200</text:p>
      <text:p text:style-name="P1">10. х — 100 = 200 х — 300 = 400 х — 450 = 250 х — 250= 150 х — 120 = 180 х — 400 = 550 х — 200 = 640 х_ 25 = 175 х — 225 = 275 х — 375 = 125</text:p>
      <text:p text:style-name="P1">Гіжалӧмӧн соԁталӧм.</text:p>
      <text:p text:style-name="P1">[...]</text:p>
      <text:p text:style-name="P1">Соԁталӧј шщӧткі-вылын.</text:p>
      <text:p text:style-name="P1">[...]</text:p>
      <text:p text:style-name="P1"/>
      <text:p text:style-name="P6">Уҗ.</text:p>
      <text:p text:style-name="P1"/>
      <text:p text:style-name="P1">251. Школа гӧгӧр колӧ вӧчны забор.</text:p>
      <text:p text:style-name="P1">Школа ԍтенјасԍаԋыс заборӧԇ кост 4 метр паԍта. Лӧԍӧԁӧј школалыԍ заборкӧԁ план. Тӧԁмалӧј став заборыслыԍ куԅтасӧ</text:p>
      <text:p text:style-name="P1"/>
      <text:p text:style-name="P1">252. Велӧԁчыԍјас став классӧн мӧԁӧԁчісны ыҗыԁ пыжӧн ва куԅа мӧԁлапӧлӧ. Пыжын вӧліны велӧԁчыԍјас сӧмын міјан классыԍ. Кымын пуԁ лептіс пыж? (Асланыԁ ԏетраԃјасӧ гіжалӧј асԍыныԁ ԍӧктанытӧ).</text:p>
      <text:p text:style-name="P1"/>
      <text:p text:style-name="P1"><text:soft-page-break/>253. Мунӧј ԍеԉсӧветӧ, тӧԁмалӧј, уна-ӧ тіјан грезԁын му кӧԇа-улын, віԇјас-улын, пӧскӧԏіна-улын?</text:p>
      <text:p text:style-name="P1">Лӧԍӧԁӧј ԃіаграммајас.</text:p>
      <text:p text:style-name="P1"/>
      <text:p text:style-name="P1">254. Тӧԁмалӧј ԍеԉсӧветаныԁ кымын морт тіјан школаувса грезԁјасын. (Торјӧн нывбабајасӧс мужікјасыԍ).</text:p>
      <text:p text:style-name="P1">Лӧԍӧԁӧј ԃіаграмма.</text:p>
      <text:p text:style-name="P1"/>
      <text:p text:style-name="P1">255. Јуаԍӧмӧн тӧԁмалӧј кӧԇа быԁ керка јурыԍ ас грезԁԍыныԁ. (Торјӧн ԍу, іԁ, зӧр, шобԁі).</text:p>
      <text:p text:style-name="P1">Тӧԁмалӧј став кӧԇа грезԁԍыныԁ. (Торјӧн ԍу, іԁ, зӧр, шобԁі).</text:p>
      <text:p text:style-name="P1"/>
      <text:p text:style-name="P1">256. Тӧԁмалӧј, уна-ӧ тіјан грезԁын быԁ ԍемја-вылӧ тӧлыԍын мунӧ пыԅ?</text:p>
      <text:p text:style-name="P1">Тӧԁмалӧј, уна-ӧ тӧлыԍын мунӧ пыԅ став грезԁын?</text:p>
      <text:p text:style-name="P1">Лӧԍӧԁӧј ԃіаграмма.</text:p>
      <text:p text:style-name="P1"/>
      <text:p text:style-name="P1">257. Лӧԍӧԁӧј во-гӧгӧрԍа рӧскоԁ асланыԁ ԍемјааныԁ.</text:p>
      <text:p text:style-name="P1">Лӧԍӧԁӧј ԃіаграмма.</text:p>
      <text:p text:style-name="P1"/>
      <text:p text:style-name="P1">253. Тӧԁмалӧј быԁ аԋлыԍ, уна-ӧ налӧн мӧсјасыс лыԍтӧны 1 лунын?</text:p>
      <text:p text:style-name="P1">Тӧԁмалӧј, уна-ӧ лыԍтӧны тіјан грезԁын став мӧсјасыс 1 лунын?</text:p>
      <text:p text:style-name="P1">Лӧԍӧԁӧј ԃіаграмма.</text:p>
      <text:p text:style-name="P1"/>
      <text:p text:style-name="P1">259. Гіжалӧј, уна-ӧ сотчӧ тіјан караԍін быԁ тӧлыԍын. Тӧԁмалӧј во-гӧгӧрԍа караԍін рӧскоԁ.</text:p>
      <text:p text:style-name="P1">Лӧԍӧԁӧј ԃіаграмма.</text:p>
      <text:p text:style-name="P1"/>
      <text:p text:style-name="P1">260. Гіжалӧј во-гӧгӧрԍа вотӧс тіјан ԍемјалыԍ.</text:p>
      <text:p text:style-name="P1">Лӧԍӧԁӧј ԃіаграмма.</text:p>
      <text:p text:style-name="P1"/>
      <text:p text:style-name="P6">Заԁачајас.</text:p>
      <text:p text:style-name="P1"/>
      <text:p text:style-name="P1">261. Піоԋер праԅԋік лунын чукӧртчісны 2 піоԋер чукӧр (ӧтраԁ). Ӧԏі чукӧрас вӧлі 8 шеренга, 10 мортӧн шеренгаын, мӧԁас — 5 шеренга 12 мортӧн. Кымын піоԋер вӧлі кыкнан чукӧрас?</text:p>
      <text:p text:style-name="P1"/>
      <text:p text:style-name="P1">262. Праԅԋікын најӧ вермаԍісны путболӧн ԁа котралӧмӧн. Путболӧн ворсісны 3 парԏіја, 24 мортӧн парԏіја-вылӧ, котралісны 36 морт. Кымын морт вермаԍісны кыкнан ворсӧмногнас?</text:p>
      <text:p text:style-name="P1"/>
      <text:p text:style-name="P1">263. Рытлаԋыс праԅԋік лунын јӧктісны ԁа мукӧԁ-ног ворсісны. Јӧктісны 33 гоз, ворсісны 45 мортӧн унҗык. Кымын морт ворсіс?</text:p>
      <text:p text:style-name="P1"/>
      <text:p text:style-name="P1">264. Чеԉаԃ јі куԅта іслалӧны коԋкіӧн, ԉампа-вылын котралӧны. Ԉампа-вылын котралыԍјасӧс мі лыԃԃім. 24 мортӧԇ, коԋкіӧн іслалыԍјасӧс — 65 мортӧн унҗык. Кымын чеԉаԃ іслалӧ?</text:p>
      <text:p text:style-name="P1"/>
      <text:p text:style-name="P1">265. Міјан ваԁор чој зев җуҗыԁ, крут. Јулӧн паԍта 96 метр. Ваԁор чој 47 метр куԅта. Чој-вывԍаԋ леԇӧны ԁаԃ; сіјӧ моԁлапӧлӧԇыс оз во 15 метр. Кымын метр ісковтӧ ԁаԃԃыс?</text:p>
      <text:p text:style-name="P1"><text:soft-page-break/>Рісујтӧј тајӧ заԁачасӧ.</text:p>
      <text:p text:style-name="P1"/>
      <text:p text:style-name="P1">266. Чеԉаԃ мачаԍӧны 2 парԏіјаӧн. 1 парԏіјаыс 88-ыԍ кучкіс мачӧн, мӧԁыс — 2-ыԍ ещаҗык. Ԁырӧ најӧ мачаԍісны, быԁ кучкӧм костӧ-кӧ пӧра мунӧ 1 мінут?</text:p>
      <text:p text:style-name="P1"/>
      <text:p text:style-name="P1">267. Проԋа ԋӧҗјӧԋік мунігӧн мунӧ 48 метр мінутӧн; котӧрӧн — 2 сымынԁа. Уна-ӧ мунас 1 мінут котӧртӧмӧн ԁа 2 мінут воԍласӧн мунӧмӧн?</text:p>
      <text:p text:style-name="P1"/>
      <text:p text:style-name="P1">268. Ва кывтчӧс 1 мінутын пыж нуӧ 39 метр. Сынӧмӧн пыж мунӧ 1 мінутын 62 метр. Кымын метр куԅта кывтас пыж, кор Проԋа кывтас сынтӧг 2 мінут ԁа 1 мінут сынӧмӧн?</text:p>
      <text:p text:style-name="P1"/>
      <text:p text:style-name="P6">Кӧԅајство.</text:p>
      <text:p text:style-name="P1"/>
      <text:p text:style-name="P1">269. 1 ԃеԍеԏіна ԍу му уҗалӧмыԍ рӧскоԁ.</text:p>
      <text:p text:style-name="P1">(Ԋаԋӧн мынтыԍны).</text:p>
      <text:p text:style-name="P1">Кущӧм уҗјас ковмас вӧчны. Уҗалан лунјас. Рӧскоԁ.</text:p>
      <text:p text:style-name="P1">Вӧла. Муж. Нывбаба Пуԁ Тув.</text:p>
      <text:p text:style-name="P1">Арын гӧрны 3 — — 3 30</text:p>
      <text:p text:style-name="P1">Тулысын піԋовтны 1 — — 1 15</text:p>
      <text:p text:style-name="P1">Кујӧԁ петкӧԁӧм 2 — 4 3 30</text:p>
      <text:p text:style-name="P1">Кујӧԁ-вывті гӧрӧм 3 — 2 30</text:p>
      <text:p text:style-name="P1">Коԍкӧм піԋовтны 1 — — 1 15</text:p>
      <text:p text:style-name="P1">Гӧрны кӧԇӧм воԇвылын о — 4 15</text:p>
      <text:p text:style-name="P1">Кӧԇны — 1/2 15</text:p>
      <text:p text:style-name="P1">Кӧԇӧм-бӧрын ніԋовтны . . ј 1 — - 1 15</text:p>
      <text:p text:style-name="P1">Вԏнԁыны ; — — 12 6 —</text:p>
      <text:p text:style-name="P1">Гумла-вылӧ коԉтајас нуны . 1 — 1 10</text:p>
      <text:p text:style-name="P1">Вартны ԁа тӧлӧԁны .... — 12 12 15 —</text:p>
      <text:p text:style-name="P1">Кӧјԁыс ԁон — — — 9 —</text:p>
      <text:p text:style-name="P1">Арталӧј куш ԁокоԁ 1 ԃеԍеԏіна ԍу му-вылыԍ, вајас-кӧ сіјӧ ԋаԋ 5 сымынԁа, мыјԁа кӧԇлӧма; 6, 7, 8 сымынԁа.</text:p>
      <text:p text:style-name="P1">Кыԇ колӧ верԁны мӧскӧс.</text:p>
      <text:p text:style-name="P1">Лун-чӧжԍа кӧрым.</text:p>
      <text:p text:style-name="P1">Мӧсјас. ?????????????????????</text:p>
      <text:p text:style-name="P1">Сулалан 30 — 11 — 11 16 12 — о 1 — п</text:p>
      <text:p text:style-name="P1">Важ-лыԍтан 21 1Г, 8 Ӧ 13 8 9 5 •) о 2 — 13</text:p>
      <text:p text:style-name="P1">Кукаԋа Тувъя лыԁ 27 . • 27 9 9 18 8 9 10 2 о о 30 18</text:p>
      <text:p text:style-name="P1">Во-чӧжԍа кӧрым</text:p>
      <text:p text:style-name="P1">(Подерживающий) кӧрым шӧркоԃԃӧм мӧслы тӧв-чӧж-кежлӧ</text:p>
      <text:p text:style-name="P1">Вына кӧрым шӧркоԃԃӧм ԉыԍтан мӧслы</text:p>
      <text:p text:style-name="P1">Став тӧвԍа кӧрым...........97 п. оЗ п. 271/2 28 п. 55 н. —</text:p>
      <text:p text:style-name="P1">Арталӧј, уна-ӧ ковмас тіјан мӧсјаслы кӧрым во-гӧгӧр-кежлӧ.</text:p>
      <text:p text:style-name="P1"/>
      <text:p text:style-name="P6">Чінталӧм.</text:p>
      <text:p text:style-name="P6"/>
      <text:p text:style-name="P6">Гіжтӧг арталӧј.</text:p>
      <text:p text:style-name="P1"/>
      <text:p text:style-name="P1">7. 400 - 250 = 150</text:p>
      <text:p text:style-name="P1"/>
      <text:p text:style-name="P1"><text:soft-page-break/>Тані 400 шуԍӧ, чінанӧн, 250 чінтыԍӧн, 150 шуԍӧ коԉасӧн.</text:p>
      <text:p text:style-name="P1">Гіжӧмӧн арталан уҗ.</text:p>
      <text:p text:style-name="P1">7. Чінталӧј шщӧткі-вылын.</text:p>
      <text:p text:style-name="P1"/>
      <text:p text:style-name="P6">Уҗ.</text:p>
      <text:p text:style-name="P1"/>
      <text:p text:style-name="P1">270. Пыж лептӧ 90 пуԁ. Арталӧј, уна-ӧ оз суԁчы 90-ӧԇ аԉі унҗык лоӧ груз, кор пукԍасны пыжӧ тіјан класԍыԍ велӧԁчыԍјас?</text:p>
      <text:p text:style-name="P1"/>
      <text:p text:style-name="P1">271. Тӧԁмалӧј, мыј мынԁа быԁміԁ коԉан воԍаԋ, уна-ӧ ԍӧкта соԁі?</text:p>
      <text:p text:style-name="P1">Гіжалӧј аслыныԁ ԏетраԃјасӧ.</text:p>
      <text:p text:style-name="P1">Лӧԍӧԁӧј ԃіаграмма.</text:p>
      <text:p text:style-name="P1"/>
      <text:p text:style-name="P1">272. Тӧԁмалӧј ва-тыра суԉіја аԉі јӧв-тыра ԍӧкыԁҗык.</text:p>
      <text:p text:style-name="P1"/>
      <text:p text:style-name="P1">273. Тӧԁмалӧј ԍу-тыра стӧкан аԉі іԁ-тыра ԍӧкыԁҗык.</text:p>
      <text:p text:style-name="P1"/>
      <text:p text:style-name="P6">Заԁачајас.</text:p>
      <text:p text:style-name="P1"/>
      <text:p text:style-name="P1">274. Пабрікын уҗалыԍјаслы овны вӧчісны казарма 850 морт-вылӧ. Пабрік-ԁінса ԍіктын олӧны 567 мортӧн ещаҗык. Кымын морт сіјӧ ԍіктын?</text:p>
      <text:p text:style-name="P1"/>
      <text:p text:style-name="P1">275. Кіјев кар-ԁінын Ԃԋепр ју 973 метр паԍта; Твер кар-ԁінын Волга ју 184 метр паԍта. Јона-ӧ Ԃԋепр паԍкыԁҗык Кіјев кар-ԁінын Волгаыԍ Твер кар-ԁінын?</text:p>
      <text:p text:style-name="P1">Тӧԁмалӧј, тіјан ју аԉі Волга Твер кар-ԁінын паԍкыԁҗык?</text:p>
      <text:p text:style-name="P1"/>
      <text:p text:style-name="P1">276. Мӧскуаын ем 210 пут суԁта Сукарев башԋа.</text:p>
      <text:p text:style-name="P1">Тӧԁмалӧј, тіјан школаныԁ аԉі Сукарев башԋаыс җуҗыԁҗык?</text:p>
      <text:p text:style-name="P1">Тӧԁмалӧј, тіјан школаныԁ аԉі сыкӧԁ ортча сулалыԍ керкаыс җуҗыԁҗык.</text:p>
      <text:p text:style-name="P1"/>
      <text:p text:style-name="P1">277. Тӧвар новлӧԁлан вагонӧ сӧвтӧны 990 пуԁ тӧвар. Тӧвар-новлӧԁлан автомобіԉыԍ Міш лыԃԃіс 24 ноԉ пуԁја мешӧк.</text:p>
      <text:p text:style-name="P1">Унаӧн-ӧ унҗык сӧвтӧны вагонӧ?</text:p>
      <text:p text:style-name="P1"/>
      <text:p text:style-name="P1">278. Аероплан часӧн лебԅӧ 160 верст. Јӧз-новлӧԁлыԍ појезԁ 3 часӧн мунӧ 99 верст.</text:p>
      <text:p text:style-name="P1">Кымын верстӧн лебӧ аероплан ӧԁјӧҗык појезԁыԍ?</text:p>
      <text:p text:style-name="P1"/>
      <text:p text:style-name="P1">279. Јӧз-новлӧԁлан појезԁ мінутӧн мунӧ 275 сыв; тӧвар-новлӧԁлыԍ — 425 сывјӧн ещаҗык.</text:p>
      <text:p text:style-name="P1">Кымын сыв мунӧ тӧвар-новлӧԁлан појезԁ мінутӧн?</text:p>
      <text:p text:style-name="P1"/>
      <text:p text:style-name="P1">280. Бур вӧв 1 мінутын котӧртӧ 270 метр. Морт поԁӧн мунӧ 75 метр. Кымын метрӧн вӧв мунӧ унҗык мортыԍ?</text:p>
      <text:p text:style-name="P1">Тӧԁмалӧј, унаӧн-ӧ унҗык мунаԁ ті котӧрӧн воԍковјаыԍ.</text:p>
      <text:p text:style-name="P1"/>
      <text:p text:style-name="P1">281. Мӧскуаԍаԋ Піԏірӧԇ 609 верст. Сіјӧ карјас костын сулалӧ Твер кар. Мӧскуаԍаԋ Тверӧԇ 156 верст. Кымын верст Тверԍаԋ Піԏірӧԇ?</text:p>
      <text:p text:style-name="P1"/>
      <text:p text:style-name="P1">282. Кԋігаын 168 ԉістбок. Проԋа лыԃԃіс 2 глава, 49 ԉістбокӧн глава. Кымын ԉістбок <text:soft-page-break/>коԉі сылы лыԃԃыны?</text:p>
      <text:p text:style-name="P1"/>
      <text:p text:style-name="P1">283. Воын 365 лун. Праԅԋікјас-вылӧ ԁа каԋікулјас-вылӧ воӧ 165 лун. Кымын лун ті велӧԁчаԁ?</text:p>
      <text:p text:style-name="P1">Лыԃԃӧј, кымын лун тіјан школаын ез велӧԁны?</text:p>
      <text:p text:style-name="P1">Лӧԍӧԁӧј ԃіаграмма.</text:p>
      <text:p text:style-name="P1"/>
      <text:p text:style-name="P1">284. Твер кар-ԁінын Волга-вылын јі сувтіс нојабрԍа, 2-ԁ лунӧ кывтіс апреԉԍа 2-ԁ лунӧ. Саратов кар-ԁінын јі сулаліс 127 лун. Кымын лунӧн унҗык јі сулаліс Твер кар-ԁінын?</text:p>
      <text:p text:style-name="P1"/>
      <text:p text:style-name="P1">285. Лыԃԃӧј, кымын лун тіјан ју-вылын сулаліс јі. Кымын лун ва вӧлі воԍса?</text:p>
      <text:p text:style-name="P1"/>
      <text:p text:style-name="P1">288. Шкоԉԋікјас школа-ԁінаныс сувтӧԁісны лым мурталан. Выԉ-во-лунӧԇ лым уԍі 78 саԋԏіметр суԁта. Тӧлыԍӧн-жынјӧн бӧрын віԁлісны бара, лым-суԁта вӧлі-ԋін 1 метр 45 саԋԏіметр. Кымын саԋԏіметр суԁта уԍӧма лым тӧлыԍӧн-җынјӧнӧн?</text:p>
      <text:p text:style-name="P1"/>
      <text:p text:style-name="P1">287. Волоԃа аслас ԏетраԃас гіжіс: ԍӧԁ ракајас міјаныԍ лебісны шоныԁ муӧ окԏабра 16-ӧԁ лунӧ; бӧр воісны марта 14. Кымын лун-кежлӧ леблісны најӧ шоныԁ муӧ? Кымын лун олісны міјанын? Кӧн ԁырҗык олісны, кымын лунӧн унҗык?</text:p>
      <text:p text:style-name="P1"/>
      <text:p text:style-name="P1">288. Волоԃа мурталіс школа-ԁінса топоԉлыԍ вуҗӧр суԁта ԁа школалыԍ вуҗӧр суԁта. Топоԉлӧн вуҗӧр җуҗыԁҗык школаыԍ 149 вершӧкӧн. Тӧԁмалӧј школалыԍ суԁтасӧ. Топоԉ 9 сыв ԁа 6 вершӧк суԁта.</text:p>
      <text:p text:style-name="P1"/>
      <text:p text:style-name="P1">289. Пабрік труба 85 путӧн җуҗыԁҗык казармаыԍ. Ԏелеграп ԍурја 9 путӧн ԉапкыԁҗык казармаыԍ. Тӧԁмалӧј, мыј суԁта ԏеԉеграп ԍурја; мыј суԁта казарма. Пабрік труба 20 сыв ԁа 2 пут суԁта.</text:p>
      <text:p text:style-name="P1"/>
      <text:p text:style-name="P1">290. Черепака олӧ 160 воӧн унҗык слӧныԍ: слӧн олӧ 85 воӧн унҗык мортыԍ. Тӧԁмалӧј кымын во олӧ черепака, слӧн. Мортлыԍ нем лыԃԃӧј 55-во.</text:p>
      <text:p text:style-name="P1"/>
      <text:p text:style-name="P1">291. 1 стона кабалаыԍ школаын вӧчісны кык 48 ԉіста кԋіга, кык 34 ԉіста ԏетраԃ. Кымын кабала ԉіст-на нӧшта коԉі?</text:p>
      <text:p text:style-name="P1"/>
      <text:p text:style-name="P1">292. Шкоԉԋікјас лыԃԃісны 1 сыв пескыԍ 323 пес-плака. Ломтісны 2 вежон 7 пес-плакаӧн лун-кежлӧ. Кымын пес-плака нӧшта коԉі?</text:p>
      <text:p text:style-name="P1"/>
      <text:p text:style-name="P6">Јӧзкост уҗаланін.</text:p>
      <text:p text:style-name="P1"/>
      <text:p text:style-name="P1">292. Завоԁјасын пабрікјасын уҗалыԍјас-ԁор сулавны бӧрјӧны пабрічнӧ-завоԁскӧј коміԏет (пабзавком). Пабзавком бӧрјӧны уҗалыԍјас, служашщӧјјас аспыщкыԍ собраԋԋӧ-вылын. Собраԋԋӧ вылын вӧлі 195 мужік ԃеԉегат, нывбаба ԃеԉегат — 98 мортӧн ещаҗык. Кымын ԃеԉегат бӧрјісны пабзавкомсӧ?</text:p>
      <text:p text:style-name="P1"/>
      <text:p text:style-name="P1">294. Пабрік завоԁјасын јӧз велӧԁӧм нуӧ куԉткоміԍԍіја. Куԉткоміԍԍіјасӧ бӧрјӧ пабзавком; куԉткоміԍԍіја воԍталӧ гырыԍ-јӧзӧс, чеԉаԃос велӧԁан школајас. Таво пабрік школаын велӧԁчӧны 840 чеԉаԃ; гырыԍ уҗалыԍ јӧз 456 мортӧн ещаҗык. Кымын гырыԍ морт велӧԁчӧ?</text:p>
      <text:p text:style-name="P1"/>
      <text:p text:style-name="P1"><text:soft-page-break/>295. Пабрікын уҗалыԍԍіјаслы&amp; куԉткоміԍԍіја воԍтіс клуб. Коԉан тӧлыԍын гіжԍісны 236 морт. На-піыԍ 148 мортӧн унҗык уҗалыԍјас, мукӧԁыс служашщӧјјас. Кымын уҗалыԍ клубса шлен?</text:p>
      <text:p text:style-name="P1"/>
      <text:p text:style-name="P1">296. Пабрікын ем ворсан керка (ԏеатр). Сетчӧ тӧрӧ 320 морт. Залӧ тӧрӧ 222 мортӧн унҗык бокіас вӧчӧм местајасыԍ. Кымын морт тӧрӧ бокі местајас?</text:p>
      <text:p text:style-name="P1"/>
      <text:p text:style-name="P1">297. Ԏеатрын петкӧԁлӧны жівӧј карԏінајас (кіԋематограп). Жівӧј карԏінајас петкӧԁлӧны унаыԍ чеԉаԃјаслы.</text:p>
      <text:p text:style-name="P1">Куԉткоміԍԍіја быԁ карԏіна-вылӧ коԉӧ 5 раԁ 14 местаӧн, 3 раԁ — 18 местаӧн велӧԁчытӧм чеԉаԃлы, мукӧԁ коԉан местајасас ԍетӧны-пукԍӧԁӧны велӧԁчыԍ чеԉаԃјасӧс. Кымын места ԍетӧны велӧԁчыԍ чеԉаԃјаслы?</text:p>
      <text:p text:style-name="P1"/>
      <text:p text:style-name="P1">298. Пабрік клубын коԉан тӧлыԍын лӧԍӧԁлісны кыан выставка. Кык лунӧн выставка-вылӧ волісны 165 чеԉаԃ. Меԁ-воԇ луннас волісны 7 чукӧр (группа) 13 мортӧн быԁ чукӧрын. Кымын чеԉаԃ волісны мӧԁ луннас?</text:p>
      <text:p text:style-name="P1"/>
      <text:p text:style-name="P1">299. Тӧлыԍ-сајын Мішлӧн баԏыс мынтіс 5 пуԁ пыԅыԍ 175 ур. Ӧні сымынԁа-жӧ пыԅ сулалӧ 205 ур. Тӧԁмалӧј, јона-ӧ ԁонԍатӧма пыԅ?</text:p>
      <text:p text:style-name="P1"/>
      <text:p text:style-name="P1">300. Ԋеважӧн міјан воԍтісны сберегаԏеԉнӧј касса. Мішлӧн баԏыс тӧлыԍԍа меԁ-воԇԇа луннас пуктіс сетчӧ 418 шајт. 3 вежонӧн сылӧн ԍӧм сені соԁі 502 шајтӧԇ. Кымын шајтӧн соԁі ԍӧм быԁ-лунӧн?</text:p>
      <text:p text:style-name="P1"/>
      <text:p text:style-name="P1">301. Воԇԇа воӧ міјан ԍіктын воԍԍіс сеԉско-кӧзајственнӧј тӧварішщество. Тӧварішщество боԍтчіс ԋурјас коԍтыны віԇјас-улӧ.</text:p>
      <text:p text:style-name="P1">Уҗавны завоԃітчісны арԍаԋ; арнас коԁјісны 32 метр куԅта кујім канава; тулыс-пом-кежлӧ коԁјісны 365 метр куԅта став канавајассӧ. Кымын метр куԅта тулысын коԁјісны канава?</text:p>
      <text:p text:style-name="P1"/>
      <text:p text:style-name="P1">302. Коԍтӧм ԋурӧ вајалӧны ԍој. Арын вајісны ԍој 8 морт</text:p>
      <text:p text:style-name="P1">12 ԁоԃԃӧн морт-вылӧ; 7 морт 7 ԁоԃԃӧн. Тулысын вајісны 48 ԁоԃԃӧн ещаҗык. Кымын ԁоԃ ԍој вајісны ԋурӧ?</text:p>
      <text:p text:style-name="P1"/>
      <text:p text:style-name="P1">303. Коԍтӧм ԋур-вылӧ кӧԇӧны бобӧԋаԋ, ԏімопејевка. Ԃеԍеԏіна ва-улӧ пыралан віԇјас-вылыԍ чукӧртӧны 175 пуԁ турун. Ԃеԍеԏіна коԍтӧм ԋур віԇ-вылыԍ чукӧртӧны 340 пуԁјӧԇ. Мынԁаӧн унҗык чукӧрмӧ ԃеԍеԏіна коԍтӧн ԋурыԍ турун?</text:p>
      <text:p text:style-name="P1"/>
      <text:p text:style-name="P6">Ӧктӧм ԁа јукӧм.</text:p>
      <text:p text:style-name="P1"/>
      <text:p text:style-name="P1">[...]</text:p>
      <text:p text:style-name="P1">36 х 4 = 144. Тані 36 шуԍӧ ӧктанӧн , 4 — ӧктыԍӧн , 144 — ӧктас.</text:p>
      <text:p text:style-name="P1"/>
      <text:p text:style-name="P6">Уҗ.</text:p>
      <text:p text:style-name="P1"/>
      <text:p text:style-name="P1">334. Кваԁратлӧн быԁ бок 45 метр куԅта.</text:p>
      <text:p text:style-name="P1">Тӧԁмалӧј кваԁратлыԍ став бок куԅтасӧ.</text:p>
      <text:p text:style-name="P1">Гіжталӧј.</text:p>
      <text:p text:style-name="P1"/>
      <text:p text:style-name="P1"><text:soft-page-break/>305. Треугоԉԋіклӧн быԁ бок 75 метр куԅта.</text:p>
      <text:p text:style-name="P1">Тӧԁмалӧј треугоԉԋіклыԍ став бок куԅтасӧ.</text:p>
      <text:p text:style-name="P1">Гіжталӧј.</text:p>
      <text:p text:style-name="P1"/>
      <text:p text:style-name="P1">306. Кԋіга ԉістбокын 37 строчка. Кымын строчка 8 ԉістбокын?</text:p>
      <text:p text:style-name="P1"/>
      <text:p text:style-name="P1">307. Быԁ суԁтаын ыҗыԁ карса керкаын 35 ӧшіԋ. Кымын ӧшіԋ 4 суԁтаын?</text:p>
      <text:p text:style-name="P1"/>
      <text:p text:style-name="P1">308. 1 верстын 500 сыв. Кымын сыв 2 верстын?</text:p>
      <text:p text:style-name="P1"/>
      <text:p text:style-name="P1">309. 7 метрын кымын саԋԏіметр?</text:p>
      <text:p text:style-name="P1"/>
      <text:p text:style-name="P1">310. 8 аршінын кымын вершӧк? Кымын вершӧк 2 сывјын?</text:p>
      <text:p text:style-name="P1"/>
      <text:p text:style-name="P1">311. Ва веԁра кыскӧ 40 тув. Тӧԁмалӧј ԍӧкта 9 веԁраа бӧчкалыԍ?</text:p>
      <text:p text:style-name="P1"/>
      <text:p text:style-name="P1">312. 5 часын кымын мінут? Кымын зԁук 3 мінутын?</text:p>
      <text:p text:style-name="P1"/>
      <text:p text:style-name="P1">313. 9 ԃужінаын кымын перӧ?</text:p>
      <text:p text:style-name="P1"/>
      <text:p text:style-name="P1">314. Јӧзӧс новлӧԁлан појезԁ мунӧ часын 39 верст. Мӧскуаԍаԋ Тверӧԇ сіјӧ мунӧ 4 час. Кымын верст сіјӧ 2 кар костын мунӧ?</text:p>
      <text:p text:style-name="P1"/>
      <text:p text:style-name="P1">315. 2 стопа кабалаын кымын ԉіст?</text:p>
      <text:p text:style-name="P1">316. Вагонын 48 уԅан места. Кымын уԅан места 9 сещӧм вагонын?</text:p>
      <text:p text:style-name="P1"/>
      <text:p text:style-name="P1">317. Тӧԁмалӧј, уна-ӧ кыскӧ пуԁовԋа ԍу, іԁ, зӧр, шабԁі, шобԁі кӧјԁыс?</text:p>
      <text:p text:style-name="P1"/>
      <text:p text:style-name="P1">318. Тӧԁмалӧј јӧв веԁралыԍ ԍӧкта.</text:p>
      <text:p text:style-name="P1"/>
      <text:p text:style-name="P1">319. Волга ју-куԅта паракоԁ мунӧ часӧн 15 верст. Кымын верст мунас лунја 3 часԍаԋ војԍа 12 часӧԇ?</text:p>
      <text:p text:style-name="P1">[...]</text:p>
      <text:p text:style-name="P1"/>
      <text:p text:style-name="P1">320. Кваԁратлӧн став бокјасыс 120 метр куԅта. Тӧԁмалӧј быԁ боклыԍ куԅтајассӧ.</text:p>
      <text:p text:style-name="P1">Гіжталӧј.</text:p>
      <text:p text:style-name="P1"/>
      <text:p text:style-name="P1">321. Ӧткуԅта бокјаса треугоԉԋіклӧн став бокјасыс 150 метр куԅта. Тӧԁмалӧј быԁ боклыԍ куԅтајассӧ.</text:p>
      <text:p text:style-name="P1">Гіжталӧј.</text:p>
      <text:p text:style-name="P1"/>
      <text:p text:style-name="P1">322. 120 ԏӧс течӧма раԁӧн-раԁӧн, 8 ԏӧсӧн быԁ раԁын. Кымын раԁӧ течісны ԏӧсјассӧ?</text:p>
      <text:p text:style-name="P1"/>
      <text:p text:style-name="P1">323. Паракоԁ 8 часӧн муніс 176 верст. Кымын верст мунӧ сіјӧ часӧн?</text:p>
      <text:p text:style-name="P1"/>
      <text:p text:style-name="P1">324. 8 ԃеԍеԏіна-вылыԍ чукӧрміс 418 пуԁ ԍу. Кымын пуԁ ԍу чукӧрміс быԁ ԃеԍеԏіныԍ?</text:p>
      <text:p text:style-name="P1"/>
      <text:p text:style-name="P1">325. Гріша мурталӧмӧн тӧԁмаліс ӧԏі сывјын 213 ԇоԋ саԋԏіметр. Ті тӧԁмалӧј, кымын ԇоԋ саԋԏіметр аршінын?</text:p>
      <text:p text:style-name="P1"><text:soft-page-break/></text:p>
      <text:p text:style-name="P1">326. Кык тувјын 919 грамм. Кымын грамм 1 тувјын?</text:p>
      <text:p text:style-name="P1"/>
      <text:p text:style-name="P1">327. Клашалы Мікулкӧԁ ԍетісны 156 ԉіст кабала, Петырлы — мӧԁӧԁ јукӧнсӧ. Кымын ԉіст кабала ԍетісны став чеԉаԃлы?</text:p>
      <text:p text:style-name="P1"/>
      <text:p text:style-name="P1">328. Кымын кабала ԉіст стопаҗынјын, ԋоԉӧԁ-јукӧнын, кӧкјамысӧԁ-јукӧнын ?</text:p>
      <text:p text:style-name="P1"/>
      <text:p text:style-name="P1">329. Кык кілометрын 937 ԇоԋ сыв. Кымын сыв ӧԏі кілометрын?</text:p>
      <text:p text:style-name="P1"/>
      <text:p text:style-name="P1">330. Кымын лун-кежлӧ ԍемјалы тырмас 9 пуԁ ԋаԋ, быԁ лун-кӧ ԍојӧны 6 тувјӧн.</text:p>
      <text:p text:style-name="P1"/>
      <text:p text:style-name="P1">331. Лампаын сотчӧ 3 тувјӧн рыт-вылӧ караԍін. Кымын лун-кежлӧ тырмас 6 пуԁ 12 тув караԍін?</text:p>
      <text:p text:style-name="P1"/>
      <text:p text:style-name="P1">332. Кымын 2 кв. аршіна кӧрт ԉіст ковмас тупкыны 127 кв. аршіна керка-выв?</text:p>
      <text:p text:style-name="P1">Тӧԁмалӧј, уна-ӧ кыскас став керка вевт тупкан кӧрт ԉістыс, быԁ кӧрт ԉіст-кӧ кыскӧ 9 тув?</text:p>
      <text:p text:style-name="P1"/>
      <text:p text:style-name="P1">333. Школаын 5 класс. Быԁ классын 36 велӧԁчыԍӧн. Кымын ковмас кыкӧн-пукалан парта став велӧԁчыԍјаԍыслы?</text:p>
      <text:p text:style-name="P1"/>
      <text:p text:style-name="P1">334. 9 морт арԏеԉӧн боԍтчісны пуктыны 549 кв. сывја јӧр. Кымын кв. сыв воас быԁ морт-вылӧ?</text:p>
      <text:p text:style-name="P1"/>
      <text:p text:style-name="P1">335. Кӧрӧбкаын 144 перӧ. Сіјӧс јукісны шкоԉԋікјас-костын 6 перӧӧн морт-вылӧ. Кымын шкоԉԋік классын?</text:p>
      <text:p text:style-name="P1"/>
      <text:p text:style-name="P1">336. Петрӧ-Іванлыԍ быԁ ԃеԍеԏіна муыԍ боԍтӧны вот (налог) 3 пуԁ 5 тув. Сылӧн 7 ԃеԍеԏіна. Уна-ӧ мынтӧ сіјӧ вот?</text:p>
      <text:p text:style-name="P1"/>
      <text:p text:style-name="P1">337. Му-вылӧ кӧԇісны 1 пуԁ 5 тув ԍу. Уна-ӧ воіс ԋаԋ сіјӧ му-вылыԍ, урожај-кӧ воіс віт сымынԁа?</text:p>
      <text:p text:style-name="P1"/>
      <text:p text:style-name="P1">338. Пуԁовԋа ԍу кыскӧ 1 пуԁ 5 тув. Уна-ӧ кыскӧ чеԏверт ԍу?</text:p>
      <text:p text:style-name="P1"/>
      <text:p text:style-name="P1">339. Чеԉаԃ кышан-вылӧ колӧ 1 метр 60 саԋԏіметр ԁӧрӧм ԁӧра. Уна-ӧ ковмас ԋоԉ сещӧм кышанјас-вылӧ?</text:p>
      <text:p text:style-name="P1"/>
      <text:p text:style-name="P1">340. Трамвај 10 мінутӧн мунӧ 2 верст 100 сыв. Кымын верст мунас часӧн?</text:p>
      <text:p text:style-name="P1"/>
      <text:p text:style-name="P1">341. Прамӧја бура коԋкі-вылын іслалыԍ 1 зԁукын ісковтӧ-котӧртӧ 12 метр 80 саԋ., автомобіԉ — кујім сымынԁа. Кымын метр мунӧ автомобіԉ?</text:p>
      <text:p text:style-name="P1"/>
      <text:p text:style-name="P1">342. 8 аршін 12 вершӧк куԅта пӧв вунԁісны 1 ӧтыжта пеԉӧ. Тӧԁмалӧј куԅта быԁ јукӧнлыԍ.</text:p>
      <text:p text:style-name="P1"/>
      <text:p text:style-name="P1">343. Му-вылыԍ чукӧртісны 6 пуԁовԋа зӧр. Чукӧртісны</text:p>
      <text:p text:style-name="P1">3 сымынԁа, мыјԁа кӧԇлісны. Уна-ӧ кӧԇлӧмаӧԍ му-вылӧ?</text:p>
      <text:p text:style-name="P1"><text:soft-page-break/></text:p>
      <text:p text:style-name="P1">344. Ԇік ӧткоԃ 5 кԋіга-вылӧ мынтӧмаӧԍ 4 шајт 60 ур. Ԁона-ӧ 1 кԋіга?</text:p>
      <text:p text:style-name="P1"/>
      <text:p text:style-name="P1">345. 7 сыв куԅта гез вунԁӧј ӧтыжта пеԉӧ.</text:p>
      <text:p text:style-name="P1"/>
      <text:p text:style-name="P1">346. Пощӧс 22 метр куԅта, ӧтыжта 4 пош, куԅта. Тӧԁмалӧј быԁ пощлыԍ куԅтасӧ.</text:p>
      <text:p text:style-name="P1"/>
      <text:p text:style-name="P1">347. Мешӧк ԍу кыскӧ 6 пуԁ. Мешӧкӧ тӧрӧ 4 пуԁовԋа. Тӧԁмалӧј, уна-ӧ кыскӧ пуԁовԋа ԍу?</text:p>
      <text:p text:style-name="P1"/>
      <text:p text:style-name="P1">348. 2 аршін куԅта ԁа аршін паԍта кӧрт-ԉіст вунԁісны 4 ӧтыжта пеԉӧ. Тӧԁмалӧј быԁ кӧрт-ԉіст јукӧнлыԍ куԅтасӧ ԁа паԍтасӧ?</text:p>
      <text:p text:style-name="P1"/>
      <text:p text:style-name="P1">349. Ԍемја ԍојӧ вежонӧн 1 пуԁ ԁа 2 тув ԋаԋ. Уна-ӧ најӧ ԍојӧны лунын?</text:p>
      <text:p text:style-name="P1"/>
      <text:p text:style-name="P1">350. Веԁра јӧлыԍ артмӧ 1 тув 46 зӧлӧтԋік выј. Уна-ӧ артмас выј 4 суԉіја јӧлыԍ?</text:p>
      <text:p text:style-name="P1">Гіжтӧг ӧктӧј, јукӧј ԁас-вылӧ ԁа ԍо-вылӧ.</text:p>
      <text:p text:style-name="P1"/>
      <text:p text:style-name="P6">Ԁасӧԁ ԁа ԍоӧԁ јукӧнјас.</text:p>
      <text:p text:style-name="P1"/>
      <text:p text:style-name="P1">8. Гіжалӧј:</text:p>
      <text:p text:style-name="P1">Ԍіԅім ԁасӧԁ јукӧн, кујім ԁасӧԁ јукӧн, ԇоԋ ӧԏі ԁа кык ԁасӧԁ јукӧн, ԇоԋ квајт ԁа ԋоԉ ԁасӧԁ јукӧн, ԇоԋ ԁас віт ԁа кӧкјамыс ԁасӧԁ јукӧн.</text:p>
      <text:p text:style-name="P1"/>
      <text:p text:style-name="P6">Уҗ.</text:p>
      <text:p text:style-name="P1"/>
      <text:p text:style-name="P1">Кабалаыԍ вунԁӧј 0,1 метр. Кыԇ тајӧс шуанныԁ?</text:p>
      <text:p text:style-name="P1">Рісујтӧј ԏетраԃјасаныԁ 0,3 ԃетсіметр. Кыԇ сіјӧс шуанныԁ?</text:p>
      <text:p text:style-name="P1"/>
      <text:p text:style-name="P1">351. Течӧј кабала стопаӧ 0,5 саԋԏіметр кызта.</text:p>
      <text:p text:style-name="P1"/>
      <text:p text:style-name="P1">352. Кыԇ шуԍӧ 0,1 саԋԏіметр?</text:p>
      <text:p text:style-name="P1"/>
      <text:p text:style-name="P1">353. Кымын саԋԏіметр 0,1 метрын;</text:p>
      <text:p text:style-name="P1">[...]</text:p>
      <text:p text:style-name="P1"/>
      <text:p text:style-name="P1">354. Перемена вӧлі 0,2 час. Кымын мінут вӧлі переменаыс?</text:p>
      <text:p text:style-name="P1"/>
      <text:p text:style-name="P1">355. 0,5 пуԁјын кымын тув?</text:p>
      <text:p text:style-name="P1"/>
      <text:p text:style-name="P1">356. Мӧс ӧԏікыԍ лыԍтӧмӧн ԍетӧ 0,4 веԁра јӧв. Кымын суԉіја јӧв лыԍтӧм-вылӧ воас?</text:p>
      <text:p text:style-name="P1"/>
      <text:p text:style-name="P1">357. Кымын саԋԏіметр метрын?</text:p>
      <text:p text:style-name="P1">Кымынӧԁ јукӧн метрлӧн лоӧ саԋԏіметр?</text:p>
      <text:p text:style-name="P1"/>
      <text:p text:style-name="P1">358. 1 шајтын кымын ур?</text:p>
      <text:p text:style-name="P1">Ур кымынӧԁ јукӧн шајтлӧн?</text:p>
      <text:p text:style-name="P1">10. 0,01 ԍоӧԁ јукӧн.</text:p>
      <text:p text:style-name="P1">0,02 — кык ԍоӧԁ јукӧн.</text:p>
      <text:p text:style-name="P1"><text:soft-page-break/>11. Лыԃԃӧј: Гіжалӧј:</text:p>
      <text:p text:style-name="P1">Ԋоԉ ԍоӧԁ јукӧн, ԁас кујім ԍоӧԁ јукӧн, ԇоԋ ӧԏі ԁа кыԅ кӧкјамыс ԍоӧԁ јукӧн, ԇоԋ кӧкјамыс ԁа квајтымын ԋоԉ ԍоӧԁ јукӧн.</text:p>
      <text:p text:style-name="P1"/>
      <text:p text:style-name="P1">359. Кымын саԋԏіметр 0,07 метрын?</text:p>
      <text:p text:style-name="P1">,, ,, 0,15 ,,</text:p>
      <text:p text:style-name="P1"/>
      <text:p text:style-name="P1">360. Кымын грамм 0,5 кілограммын; 0,8-ын, 0,2-ын?</text:p>
      <text:p text:style-name="P1"/>
      <text:p text:style-name="P1">361. 0,09 шајтын кымын ур; 0,16-ын; 3,25-ын; 8,56-ын. Мукӧԁ-ԁырјі ԍоӧԁ јукӧнсӧ шуӧны прӧчентӧн.</text:p>
      <text:p text:style-name="P1"/>
      <text:p text:style-name="P6">% — Прӧчент.</text:p>
      <text:p text:style-name="P1"/>
      <text:p text:style-name="P1">362. Корԍӧј 5% 1 метрыԍ. Кымын сені лоӧ саԋԏіметр? 10% — кілограммыԍ. Кымын сені лоӧ грамм. 25% — шајтыԍ. Кымын сені лоӧ ур?</text:p>
      <text:p text:style-name="P1"/>
      <text:p text:style-name="P1">363. Классын 55 велӧԁчыԍ. Талун 4 морт ез волы. Кымын прӧчент велӧԁчыԍ-пыщкыԍ ез волы?</text:p>
      <text:p text:style-name="P1"/>
      <text:p text:style-name="P1">364. Ԋеважӧн-на мешӧк пыԅ вӧлі 16 шајт. Ӧні гіжӧмаӧԍ гаԅетӧ быԏԏӧ-пӧ ԁонԍалӧма 10%-вылӧ. Тӧԁмалӧј, ԁона-ӧ ӧні мешӧк пыԅ.</text:p>
      <text:p text:style-name="P1"/>
      <text:p text:style-name="P1">365. Мішлӧн баԏ наҗӧвітӧма завоԁын 90 шајт; вот-вылӧ мынтіс 20% нажеткаԍыс. Уна-ӧ сылӧн коԉі ԍӧм вот мынтӧм бӧрын?</text:p>
      <text:p text:style-name="P1"/>
      <text:p text:style-name="P1">366. Му-тыра ԁозмукӧ пуктӧј 60 туԍӧн ԍу, іԁ, зӧр, шобԁі. Віԇӧԁӧј кыԇ кутасны чужны. Вӧчӧј табԉітса.</text:p>
      <text:p text:style-name="P1"/>
      <text:p text:style-name="P4">table</text:p>
      <text:p text:style-name="P1">№№ Ԋімыс.</text:p>
      <text:p text:style-name="P1">Ԍу Зӧр Іԁ Шобԁі Шабԁі</text:p>
      <text:p text:style-name="P1">Тајӧ табԉітса-ԍерԏі којԁыс чужӧм-јылыԍ лӧԍӧԁӧј ԃіаграмма.</text:p>
      <text:p text:style-name="P1"/>
      <text:p text:style-name="P1">367. Ԇік-жӧ таԇі вӧчӧј быԁ пӧлӧс граԁ-пуктас кӧјԁысјаскӧԁ (пуктавны поԅас 25 ԉібӧ 10 кӧјԁыс туԍӧн).</text:p>
      <text:p text:style-name="P1"/>
      <text:p text:style-name="P1">368. Гіжалӧј ԍоӧԁ јукӧнјасӧн ԁа %%</text:p>
      <text:p text:style-name="P1">[...]</text:p>
      <text:p text:style-name="P1">Гіжалӧј ԁасӧԁ јукӧнјасӧн:</text:p>
      <text:p text:style-name="P1">0,40 70%</text:p>
      <text:p text:style-name="P1">0,60 20%</text:p>
      <text:p text:style-name="P1">0,20 60%</text:p>
      <text:p text:style-name="P1">0,50 80%</text:p>
      <text:p text:style-name="P1">0,30</text:p>
      <text:p text:style-name="P1">0,10 30%</text:p>
      <text:p text:style-name="P1"/>
      <text:p text:style-name="P1">369. Тӧԁмалӧј ԁа лыԃԃӧј міԉԉіметрјасӧн 1% 40 саԋԏіт метрлыԍ; 30 см.; 80 см.; 50 см.: 60 см.; 10 см.</text:p>
      <text:p text:style-name="P1"><text:soft-page-break/>Лӧԍӧԁӧј ԃіаграммајас.</text:p>
      <text:p text:style-name="P1"/>
      <text:p text:style-name="P1">370. Тӧԁмалӧј мурталӧмӧн кымын ԇоԋ прӧчент лоӧ 30 ԍаԋԏіметрыԍ 5 саԋԏіметр; 20 см. — 3 см.; 50 м. — 8 см.; 70 см. — 10 см.; 60 см. — 6 см.; 90 см. — 10 саԋԏ.</text:p>
      <text:p text:style-name="P1"/>
      <text:p text:style-name="P1"><text:span text:style-name="T1">Ӧ</text:span>ктӧм ԁа јукӧм тыр ԃеԍатка-вылӧ ԁа ԍо-вылӧ.</text:p>
      <text:p text:style-name="P1"/>
      <text:p text:style-name="P1">Гіжтӧг арталӧј.</text:p>
      <text:p text:style-name="P1"/>
      <text:p text:style-name="P1">371. Ԏеԉеграп ԍурјајас кост 30 сыв куԅта. Школаԍаԋ боԉԋічаӧԇ сулалӧ 21 ԍурја. Мыј куԅта туј боԉԋічаԍаԋ школаӧԇ?</text:p>
      <text:p text:style-name="P1"/>
      <text:p text:style-name="P1">372. 480 сыв паԍта му креԍԏана јукісны 20 сывја паԍта мујас-вылӧ. Кымын му артміс?</text:p>
      <text:p text:style-name="P1"/>
      <text:p text:style-name="P1">373. Кӧрттуј реԉс вӧчӧны 21 ԁа 20 пут куԅта. Реԉс пут куԅта кыскӧ 30 тув. Кымын тув кыскӧ быԁ реԉс? Кымын пуԁ?</text:p>
      <text:p text:style-name="P1"/>
      <text:p text:style-name="P1">374 Верст куԅта ԏеԉеграп сутуга кыскӧ 10 пуԁ 20 тув. Уна-ӧ кыскас 20 верст куԅта сутуга?</text:p>
      <text:p text:style-name="P1"/>
      <text:p text:style-name="P1">375. Кымын верст куԅта ԏеԉеграп сутуга поԅӧ течны тӧвар новлӧԁлан вагонӧ? Вагоныс лептӧ 945 пуԁ.</text:p>
      <text:p text:style-name="P1"/>
      <text:p text:style-name="P1">376. Верст мунны појезԁ паровозлы колӧ 17 веԁра ва. Кык стантсіја кост 40 верст. Кымын веԁра ва ковмас паровозлы мунны сіјӧ стантсіја кост?</text:p>
      <text:p text:style-name="P1"/>
      <text:p text:style-name="P1">377. Сывҗын коз-пу-пес кыскӧ 31 пуԁ. Вагонӧ течӧны 10 сыв. Тӧԁмалӧј, кымын пуԁ кыскӧ 10 сыв пес?</text:p>
      <text:p text:style-name="P1"/>
      <text:p text:style-name="P1">378. Кымын вӧв ковмас сіјӧ вагоныԍ пес кыскыны, кутасны-кӧ быԁ ԁоԃԃӧ течны 20 пуԁјӧн?</text:p>
      <text:p text:style-name="P1"/>
      <text:p text:style-name="P1">379. Бура кужӧмӧн велоԍіпеԁ-вылын поԅӧ мінутҗынјӧн мунны 270 метр. Кымын метр мунас ӧԏі сԁукӧн?</text:p>
      <text:p text:style-name="P1"/>
      <text:p text:style-name="P1">380. Јӧз новлӧԁлыԍ (пассажірскӧј) појезԁ вермӧ мунны 2 мынԁаӧн унҗык велоԍіпеԁ-ԁорыԍ. 1 пос-вывті појезԁ муніс 20 сԁукӧн. Тӧԁмалӧј мыј куԅта поскыс?</text:p>
      <text:p text:style-name="P1"/>
      <text:p text:style-name="P1">381. Ӧԏі му 80 ԃеԍеԏін; кымын пуԁ ковмас сетчӧ ԍу кӧјԁыс, кутасны-кӧ кӧԇны 9 пуԁјӧн ԃеԍеԏіна-вылӧ?</text:p>
      <text:p text:style-name="P1"/>
      <text:p text:style-name="P1">382. Котласӧ міјан копераԏівјаслы вајісны 900 пуԁја вагон пыԅ. Віԁлалігӧн 12% пыԅ лоі шыбытны — пӧԁӧма. Кымын пуԁ коԉі бур пыԅыс?</text:p>
      <text:p text:style-name="P1"/>
      <text:p text:style-name="P1">383. Міјан вӧлӧԍтын 400 вӧв; 8% віԍміс. Кымын вӧв коԉі ԇоԋвіԇа?</text:p>
      <text:p text:style-name="P1"/>
      <text:p text:style-name="P1">384. Менам баԏӧ ԋӧбліс ԋаԋ зајӧм 40 шајтӧн пуԁјыԍ. Ӧні ԋаԋ зајӧм ԁонԍалӧма 50%-вылӧ. Ԁона-ӧ ӧні ԋаԋ зајӧм&amp; пуԁ-вылӧ?</text:p>
      <text:p text:style-name="P1"/>
      <text:p text:style-name="P1"><text:soft-page-break/>385. Школаын 200 велӧԁчыԍ. 65% сеԍ зонпосԋі. Кымын нывпосԋі велӧԁчӧ сіјӧ школаын?</text:p>
      <text:p text:style-name="P1"/>
      <text:p text:style-name="P1">386. Јуӧ шыбітісны пес-плака, сіјӧс візылыс часӧн-җынјӧнӧн нуіс 960 метр куԅта. Тӧԁмалӧј, мінутӧн мыј куԅта нуас візыв?</text:p>
      <text:p text:style-name="P1"/>
      <text:p text:style-name="P6"><text:span text:style-name="T1">Ӧ</text:span>ктӧм, јукӧм ԉубӧј лыԁ-вылӧ.</text:p>
      <text:p text:style-name="P6"/>
      <text:p text:style-name="P6">Гіжӧмӧн арталӧм.</text:p>
      <text:p text:style-name="P1"/>
      <text:p text:style-name="P1">[...]</text:p>
      <text:p text:style-name="P1">25. Гіжӧј коԉастӧг јукԍан лыԁјас 40-вылӧ, 70-вылӧ, 30; 25; 55; 200; 300; 32: 45-вылӧ.</text:p>
      <text:p text:style-name="P1">[...]</text:p>
      <text:p text:style-name="P1"/>
      <text:p text:style-name="P1">387. Рісујтӧј кв. аршін. Јукӧј сіјӧс кв. вершӧкјас-вылӧ. Кыԇ сіјӧ вӧчанныԁ? Кымын кв. вершӧк лоас?</text:p>
      <text:p text:style-name="P1"/>
      <text:p text:style-name="P1">388. Рісујтӧј кваԁратнӧј пут. Јукӧј сіјӧс кв. ԃујм-вылӧ. Кымын кв. ԃујм артмас?</text:p>
      <text:p text:style-name="P1"/>
      <text:p text:style-name="P1">389. Рісујтӧј ԃеԍеԏіна: јукӧј ӧтгырԍа 4 пеԉӧ. Кымын кв. сыв ԃеԍеԏіна ԋоԉӧԁ јукӧнын?</text:p>
      <text:p text:style-name="P1">[...]</text:p>
      <text:p text:style-name="P1"/>
      <text:p text:style-name="P1">390. Кыԇі вӧчны первоја ԃеԍеԏінаыԍ мӧԁӧс? Вӧчӧј сіјӧс-вунԁӧмӧн.</text:p>
      <text:p text:style-name="P1"/>
      <text:p text:style-name="P1">391. Граԁ 30 сыв куԅта, кык сыв паԍта. Кымын сен кваԁ. аршін? Кымын кв. сыв?</text:p>
      <text:p text:style-name="P1">Гіҗтӧј граԁ план.</text:p>
      <text:p text:style-name="P1"/>
      <text:p text:style-name="P1">392. 45 сыв куԅта, 7 арш. паԍта му-вылӧ пуктӧмаӧԍ јаблӧк пујас. Быԁ 4 кв. сыв паԍтаӧ пуктӧны 1 јаблӧк пу. Кымын јаблӧк пу пуктісны став му паԍтаӧ?</text:p>
      <text:p text:style-name="P1">[...]</text:p>
      <text:p text:style-name="P1"/>
      <text:p text:style-name="P1">393. Ӧԏі му 21 метр куԅта, 22 метр паԍта, мӧԁ му 36 метр куԅта, 15 метр паԍта. Коԁ муыс ыҗыԁҗык?</text:p>
      <text:p text:style-name="P1"/>
      <text:p text:style-name="P1">394. Кымын ԉіст 18 ԃеԍт кабалаын?</text:p>
      <text:p text:style-name="P1"/>
      <text:p text:style-name="P1">395. 648 ԉіст кабала пукталӧј ԃеԍтӧн-ԃеԍтӧн. Кымын ԃеԍт лоӧ?</text:p>
      <text:p text:style-name="P1"/>
      <text:p text:style-name="P1">396. Кԋіга ԉістбокын 33 віԅ, быԁ віԅын 29 шыпас.</text:p>
      <text:p text:style-name="P1">Кымын шыпас тӧрӧ ԉістбокӧ?</text:p>
      <text:p text:style-name="P1"/>
      <text:p text:style-name="P1">397. Кымын зӧлӧтԋік 8 тувјын 42 зӧл.?</text:p>
      <text:p text:style-name="P1"/>
      <text:p text:style-name="P1">398. Кымын тув 21 пуԁ 18 тувјын?</text:p>
      <text:p text:style-name="P1"/>
      <text:p text:style-name="P1">399. Кымын мінут суткіҗынјын?</text:p>
      <text:p text:style-name="P1"/>
      <text:p text:style-name="P1">400. Карыԍ тӧлын копераԏівӧ вајісны 825 пуԁ п<text:span text:style-name="T1">ы</text:span>ԅ.</text:p>
      <text:p text:style-name="P1"><text:soft-page-break/>Кымын вӧв ковміс сіјӧс кыскыны, быԁ ԁоԃԃӧ-кӧ пуктаԍны 25 пуԁјӧн.</text:p>
      <text:p text:style-name="P1"/>
      <text:p text:style-name="P1">401. 4 пуԁ щај торјӧԁлісны воԍмушкајасӧ. Кымын воԍмушка лоі?</text:p>
      <text:p text:style-name="P1"/>
      <text:p text:style-name="P1">402. 12 ԃужіна шуԍӧ гроссӧн. Перӧ пуктӧны ԇоԋ гроссӧн кӧрӧбкаӧ. Кымын перӧ 5 кӧрӧбкаын?</text:p>
      <text:p text:style-name="P1"/>
      <text:p text:style-name="P1">403. 1 перӧ кӧрӧбка јукісны классын 36 велӧԁчыԍлы. Кымын перӧ воіс 1 велӧԁчыԍлы?</text:p>
      <text:p text:style-name="P1"/>
      <text:p text:style-name="P1">404. Ӧԏі кыԇ-пуԍаԋ мӧԁӧԇ 15 сыв. На костӧ течісны пес 2 аршін суԁта. Кымын сыв пес течԍіс сетчӧ?</text:p>
      <text:p text:style-name="P1"/>
      <text:p text:style-name="P1">405. Ԃеԍеԏіна муыԍ нуісны 22 ԁоԃ бобӧԋаԋ. Быԁ ԁоԃԃӧ течісны 15 пуԁјӧн. Уна-ӧ воіс бобӧԋаԋ?</text:p>
      <text:p text:style-name="P1"/>
      <text:p text:style-name="P1">406. Граԁ куԅта 16 сыв, ӧԏі віԅӧ пуктісны ӧгурчі 4 вершӧкӧн быԁ туԍ кост. Кымын ӧгурчі туԍ ковміс віԅӧ?</text:p>
      <text:p text:style-name="P1"/>
      <text:p text:style-name="P1">407. Пуԁовԋаӧ тӧрӧ 200 шӧркоԃԃӧм картупеԉ. Тырмас оз сіјӧ пуктыны 48 сыв куԅта граԁ віԅӧ, пуктӧны-кӧ 12 вершӧкӧн ӧтамӧԁ кост?</text:p>
      <text:p text:style-name="P1"/>
      <text:p text:style-name="P1">408. Јем вузавлӧны унҗыкыԍ бумажкаӧн. Быԁ бумажкаын овлывлӧ 2 ԃужіна. Кымын јем 15 бумажкаын.</text:p>
      <text:p text:style-name="P1"/>
      <text:p text:style-name="P1">409. Суԋіс трубічаын 265 аршін. Кымын суԋіс трубіча ковмас верст куԅаӧ?</text:p>
      <text:p text:style-name="P1"/>
      <text:p text:style-name="P1">410. Тув сакарын 52 тор. Кымын грамм кыскӧ ӧԏі сакар тор?</text:p>
      <text:p text:style-name="P1"/>
      <text:p text:style-name="P1">411. Ԉӧԍӧԁӧј роч мерајасӧ метріческӧј мерајас: 6 метр; 24 метр; 42 метр, 50 метр, 36 метр.</text:p>
      <text:p text:style-name="P1"/>
      <text:p text:style-name="P1">412. Лӧԍӧԁӧј метріческӧј мерајасӧ (лыԃԃӧј 22 вершӧкӧн метрын): 44 ар.; 66 ар.; 50 ар. 14 вер.; 34 ар. 6 вер.; 24 ар. 12 вер.</text:p>
      <text:p text:style-name="P1"/>
      <text:p text:style-name="P1">413. Суԉіја ва кыскӧ тувјӧн-җынјӧн. Кымын зӧлӧтԋік кыскӧ стӧкан-ва?</text:p>
      <text:p text:style-name="P1">Лыԃԃӧј кымын ԍојан паԋ ва тӧрас ӧԏі стӧканӧ. Тӧԁмалӧј, уна-ӧ кыскас ԍојан паԋ ва?</text:p>
      <text:p text:style-name="P1"/>
      <text:p text:style-name="P1">414. 1 чігарка-вылӧ мунӧ 4 зӧлӧтԋік табак. Уна-ӧ ковмас табак курітчыны-кӧ кутан лунын 16 чаԍ быԁ 10 мінут кост?</text:p>
      <text:p text:style-name="P1"/>
      <text:p text:style-name="P6">Уна пӧлӧс заԁачајас.</text:p>
      <text:p text:style-name="P1"/>
      <text:p text:style-name="P1">415. Быԁ быԁман турун аслас быԁмігӧн боԍтӧ муыԍ ва. Ԍу боԍтӧ быԁ тув іԇасӧ, туԍӧ, кыԁјӧ 240 тув ва. Кымын пуԁ ва ковмас пуԁ ԍу кӧјԁыс артмыны? 1 пуԁ ԍу вартчӧ 20 коԉтаыԍ, шӧркоԃԃӧм коԉта кыскӧ 6 тув.</text:p>
      <text:p text:style-name="P1"/>
      <text:p text:style-name="P1">416. Тӧԁмалӧм ва лӧԍӧԁӧј веԁра лыԁӧ (веԁра ва кыскӧ 30 тув).</text:p>
      <text:p text:style-name="P1"/>
      <text:p text:style-name="P1">417. 5 ԁуша ԍемјалы 4 лун-кежлӧ колӧ сымԁа ва, мыјԁа мунӧ 1 тув ԍу кӧјԁыслы воны. <text:soft-page-break/>Мыјԁа ва мунӧ ԍемјалы 1 лунын.</text:p>
      <text:p text:style-name="P1"/>
      <text:p text:style-name="P1">418. 100 тув веж турун бура коԍтӧм бӧрын кыскӧ сӧмын 20 тув. Тӧԁмалӧј, уна-ӧ коԍтӧм бӧрын кыскас 20 пуԁја веж турун ԁоԃ?</text:p>
      <text:p text:style-name="P1"/>
      <text:p text:style-name="P1">419. Тӧԁмалӧј, уна-ӧ сен вӧлӧма ва?</text:p>
      <text:p text:style-name="P1"/>
      <text:p text:style-name="P1">420. 20 тув кос турун сотӧм бӧрын коԉӧ пӧјім тувјӧн-җынјӧн. Став мукӧԁ-торјыс сеԍ щынӧн кајӧ вылӧ (возԁукӧ). Уна-ӧ кыскас пӧјім 20 пуԁја веж-турун ԁоԃԃыԍ?</text:p>
      <text:p text:style-name="P1"/>
      <text:p text:style-name="P1">421. Ԉежанка пач во-гӧгӧрын сотӧ 6 сыв нес. Сыв песлӧн ԍӧкта 70 пуԁ. Быԁ пуԁ пескыс лоӧ тувҗын пӧјім. Уна-ӧ кураласны ԉежанкаыԍ пӧјім во-гӧгӧрын?</text:p>
      <text:p text:style-name="P1"/>
      <text:p text:style-name="P1">422. 3 тув пӧјім кујӧԁалӧ 1 кв. сыв граԁ јӧр. Кымын кв. сыв поԅас кујӧԁавны во-гӧгӧрԍа ԉежанкаса пӧјімӧн?</text:p>
      <text:p text:style-name="P1"/>
      <text:p text:style-name="P1">423. Јаблӧк пујас ԁа мукӧԁ прукта пујас-вылыԍ веж корјассӧ ԍојӧны ічӧԏік јеҗыԁ бобув-возјас. Быԁ сещӧм воз вајӧ коԉк комынӧԇ, сеԍ чужӧны выԉ бобувјас.</text:p>
      <text:p text:style-name="P1">На піын зев-ԋін кулас којмӧԁ јукӧныс. Быԁ ловја коԉан бобув ԍојӧ 25 корјӧԇ. Кымын веж кор ԍојасны 1 бобувлӧн чужтӧмјасыс?</text:p>
      <text:p text:style-name="P1"/>
      <text:p text:style-name="P1">424. Волоԃа тӧԁмаліс вуҗӧр-ԍерԏі ԏеԉеграпнӧј ԍурјалыԍ суԁта; 4 сыв суԁта вӧлӧм. Школа ӧшіԋувса кыԇ пу — 9 метр суԁта. Коԁыс җуҗыԁҗык? Мыј мынԁаӧн җуҗыԁҗык?</text:p>
      <text:p text:style-name="P1"/>
      <text:p text:style-name="P1">425. Базар-вылын 1 тув мӧс выј вузалӧны 50 урӧн. Копераԏівын вузалӧны 1 шајт 15 урӧн кілограмм. Кӧні ԁонтӧмҗыка вузаԍӧны? Унаӧн-ӧ ԁонтӧмҗыка?</text:p>
      <text:p text:style-name="P1"/>
      <text:p text:style-name="P1">426. 1 кв. пут паԍта коԍтӧм ԋур-вылыԍ лыԃԃісны 150 быԁман турун. На-піјын 16% јог турун. Кымын бур, колан турун быԁмӧ 1 кв. пут коԍтӧм ԋур-вылын?</text:p>
      <text:p text:style-name="P1"/>
      <text:p text:style-name="P1">427. 1 кв. метр граԁ јӧрса му-вылыԍ поԅӧ лыԃԃыны 950 быԁман турун. На-піјын 80% јог турунјас. Кымын јог турун поԅӧ аԁԇыны 1 кв. метр граԁ јӧрса му-вылыԍ?</text:p>
      <text:p text:style-name="P1"/>
      <text:p text:style-name="P1">428. Шкоԉԋікјас лыԁӧн, ԃіаграммајас-ԍерԏі, ԍеԋԏаб тӧлыԍын вӧлі 10 міча, гожја лун: мукӧԁ лунјасыс вӧліны ԉібӧ зера, ԉібӧ кымӧра. Кымын % % лоӧ ԍеԋԏабын міча, гожја лунјас?</text:p>
      <text:p text:style-name="P1"/>
      <text:p text:style-name="P1">429. Воԇԇа во тӧв кысԍіс 200 лун; таво — 192 лун. Кымын %% куԅҗык коԁ воас вӧлі тӧв?</text:p>
      <text:p text:style-name="P1"/>
      <text:p text:style-name="P1">430. Кос щак тувјӧ лыбӧ 80 щӧркоԃԃӧм кос јеҗыԁ гріб. Копераԏів ԋӧбӧ кос щак кілограммјасӧн. Кымын кос јеҗыԁ гріб лыбӧ 1 кілограммӧ?</text:p>
      <text:p text:style-name="P1"/>
      <text:p text:style-name="P1">431. Ԁӧрӧм-вылӧ колӧ 4 1/2 аршін ԁӧрӧм ԁӧра. Копераԏів вузаԍӧ метрӧн мурталӧмӧн. Кымын метр ковмас ԁӧрӧм-вылӧ ԁӧра?</text:p>
      <text:p text:style-name="P1"/>
      <text:p text:style-name="P1">432. Міјан ԍіктса выј вӧчан машіна 1 пуԁ шабԃі кӧјԁысыԍ вермӧ вӧчны 8 тув выј. Выј-вӧчан завоԁјасын выј артмӧ 60%-вылӧ унҗык. Кымын тув выј вошӧ 5 пуԁ шабԁі кӧјԁысыԍ ԍіктса выј вӧчан машінаӧн?</text:p>
      <text:p text:style-name="P1"><text:soft-page-break/></text:p>
      <text:p text:style-name="P6">Заԁачајас уҗалӧм олӧм-јылыԍ.</text:p>
      <text:p text:style-name="P1"/>
      <text:p text:style-name="P1">433. Ваԍ-Гріш кӧԇӧ аслас му-вылӧ пемӧсјасӧс верԁан ԍоркԋі — турԋепс.</text:p>
      <text:p text:style-name="P1">12 тув турԋепс мунӧ 3 тув бур, кос турунлы воча. Му-вылыԍ сіјӧ керіс 4 пуԁја ԁа җынја 20 мешӧк. Кымын пуԁ бур, кос турунлы воча мунас чукӧртӧм турԋенсыс?</text:p>
      <text:p text:style-name="P1"/>
      <text:p text:style-name="P1">434. Мӧԁ му-вылӧ сіјӧ кӧԇіс пемӧсјасӧс верԁан ԍвекла. Ԍвекла зев бура быԁміс. Ваԍ-Гріш арталӧмӧн ԍвекла тырмас ԇоԋ тӧлыԍ-кежлӧ, кутас-кӧ быԁ лун верԁны 28 тувјӧн.</text:p>
      <text:p text:style-name="P1">8 тув ԍвекла мунӧ 4 тув іԁ іԇаԍ воча. Кымын пуԁ іԁ іԇас вештас воԇӧ чукӧртӧм ԍвекла?</text:p>
      <text:p text:style-name="P1"/>
      <text:p text:style-name="P1">435. Шӧркоԃԃӧм лыԍтан мӧс ԍојӧ луԁ-вылын 6 пуԁ 10 тув мынԁа веж турун лунын. Мынԁа турун ԍојас гожӧмбыԁӧн луԁ-вылӧ-кӧ леԇан мај 5-ӧԁ лунын, пыртан окԏабрын 10-ӧԁ ԉунӧ.</text:p>
      <text:p text:style-name="P1"/>
      <text:p text:style-name="P1">436. Карын віԇӧны уна кӧза. Тӧлын колӧ кӧзалы 3 тув бур турун ԁа тувјӧн-җынјӧн іԁ іԇас лун-кежлӧ.</text:p>
      <text:p text:style-name="P1">Тӧԁмалӧј, тырмас оз 36 пуԁ турун, 18 пуԁ іԁ іԇас кӧзалы, кутасны-кӧ верԁны тӧлын 220 лунӧԇ?</text:p>
      <text:p text:style-name="P1"/>
      <text:p text:style-name="P1">437. Кӧза зев раԃејтӧ корӧԍјас; сыыԍ соԁӧ сылӧн јӧв. Јӧв соԁны сылы колӧ 1 тувјӧԇ корӧԍ кор лун-кежлӧ. Тӧԁмалӧј тырмас оз тӧвбыԁ-кежлӧ сылы 2 тувја 100 корӧԍ?</text:p>
      <text:p text:style-name="P1"/>
      <text:p text:style-name="P1">438. Міјан креԍԏаналӧн кујім муыԍ ӧԏік пыр шојтчӧ коԍкӧм-улын.</text:p>
      <text:p text:style-name="P1">Лука-Ԍемӧ овмӧԁчіс пӧчінокын, вӧчіс уна му. Мујассӧ ԋекор ез кут коԉны коԍкӧм-улӧ. Сетчӧ сіјӧ пуктіс пыр ӧԁјӧ воан картупеԉ сорт. 1 кв. сыв паԍта-вылӧ пуктӧ 60 куст посԋі картупеԉ. Уна-ӧ сіјӧ чукӧртас 24 сыв куԅта ԁа 5 сыв паԍта му-вылыԍ картупеԉ, 60 кустыԍ-кӧ чукӧрмӧ пуԁовԋа картупеԉ?</text:p>
      <text:p text:style-name="P1"/>
      <text:p text:style-name="P1">439. Лука-Ԍемӧ мӧԁ-җын коԍкӧм му-вылӧ кӧԇӧ віка турун кӧјԁыс зӧр сорӧн, сеԍ арын чукӧртӧ бур турун. Быԁ 2 тув турун кӧјԁысыԍ быԁмӧ 2 пуԁ ԁа 10 тув віка турун. Уна-ӧ Лука-Ԍемӧ чукӧртас віка турун 1 пуԁ кӧјԁысыԍ?</text:p>
      <text:p text:style-name="P1"/>
      <text:p text:style-name="P1">440. Шӧркоԃԃӧма коԉкјалӧмӧн чіпан вајӧ вогӧгӧрын 73 коԉк. Кымын чіпан ковмас віԇны, быԁ лун-кӧ ԍојны 2 коԉкјӧн?</text:p>
      <text:p text:style-name="P1"/>
      <text:p text:style-name="P1">441. 1 чіпаныԍ гӧн лоӧ 125 грамм. Јурлӧслӧн ԍӧкта 5 тув. Кымын чіпанлыԍ ковмас гӧн ԋещкыны меԁ артмас 1 јурлӧс?</text:p>
      <text:p text:style-name="P1"/>
      <text:p text:style-name="P1">442. Прокӧ-Ԏіма прӧст пӧрајасын вӧчӧ куран ԁа вузалӧ копераԏівӧ. 12 кураныԍ сылы мынтӧны 30 тув пыԅ. Тӧвбыԁӧн сіјӧ нажӧвітіс 24 пуԁ пыԅ. Кымын куран вӧчіс Прокӧ-Ԏіма?</text:p>
      <text:p text:style-name="P1"/>
      <text:p text:style-name="P1">443. Сіјӧ ԁаԍ пуыԍ вӧчӧ часӧн 1 куран. Кымын лунӧн вӧчіс став курансӧ, лун-вылӧ-кӧ пуктам 8 час уҗалӧм?</text:p>
      <text:p text:style-name="P1"/>
      <text:p text:style-name="P1">444. 2 морт јукмӧс коԁјӧмаӧԍ 15 лунӧн. Кымын лунӧн коԁјасны сещӧм-жӧ јукмӧс 3 морт?</text:p>
      <text:p text:style-name="P1"/>
      <text:p text:style-name="P1">445. 6 морт вӧчісны москі керка бокыԍ 3 лун. Кымын лунӧн вӧчасны сы куԅа-жӧ москі <text:soft-page-break/>9 морт?</text:p>
      <text:p text:style-name="P1"/>
      <text:p text:style-name="P1">446. Пожар кусӧԁігӧн ԍіктын бырӧԁісны став васӧ јукмӧсыԍ 1 ч. 10 м. Кымын веԁра ва вӧлі јукмӧсын, васӧ-кӧ ԁугԁывтӧг лепталісны 3 морт. Ӧԏі веԁра суԇӧԁны быԁ мортлы вӧлі колӧ пӧра 30 зԁук.</text:p>
      <text:p text:style-name="P1"/>
      <text:p text:style-name="P1">447. 40 кујіім ԃујмӧвӧј кӧрттув кыскӧ 1 тув. Мыј куԅа сутуга ковмас 1 пуԁ кӧрттув вӧчны.</text:p>
      <text:p text:style-name="P1">448. Кроԉік ԍетӧ 600 грамм пук 200 лунӧн.</text:p>
      <text:p text:style-name="P1">Кымын лунӧн чукӧртны верман 1 тув пук?</text:p>
      <text:p text:style-name="P1"/>
      <text:p text:style-name="P1">449. 1 кроԉік гоз воӧн вајасны 2 ԃеԍатка кроԉік піјан.</text:p>
      <text:p text:style-name="P1">3 тӧлыԍԍа кроԉік веԍітан-кӧ кыскас 3 кіло. Кымын тув јај ԍетасны најӧ?</text:p>
      <text:p text:style-name="P1"/>
      <text:p text:style-name="P1">1. Ԉоԉӧ-бобӧ мунӧ...............6 метр часӧн.</text:p>
      <text:p text:style-name="P1">2. Шыԉыԁінса ва-кывтчӧс .... 2 км. „</text:p>
      <text:p text:style-name="P1">3. Шӧркоԃ воԍласа морт .... 4 „ „</text:p>
      <text:p text:style-name="P1">4. Вӧв гӧԋечӧн...................7 „ „</text:p>
      <text:p text:style-name="P1">5. Паракоԁ ва-кывтчӧс мунігӧн . . 15 „ „</text:p>
      <text:p text:style-name="P1">6. Трамвај.......................6 метр зԁукӧн.</text:p>
      <text:p text:style-name="P1">7. Велоԍіпеԁа морт...............8 ,, „</text:p>
      <text:p text:style-name="P1">8. Коԋкі-вылын морт.............13 ,, ,,</text:p>
      <text:p text:style-name="P1">9. Ӧԁјӧ муныԍ појезԁ............17 „</text:p>
      <text:p text:style-name="P1">10. Каԉа.........................32 „ „</text:p>
      <text:p text:style-name="P1">11. Чікыш........................48 „ „</text:p>
      <text:p text:style-name="P1">12. Аероплан.....................55 „ „</text:p>
      <text:p text:style-name="P1">Тајјас ԍерԏі лӧԍӧԁӧј заԁачајас ԁа ԃіаграммајас.</text:p>
      <text:p text:style-name="P1"/>
      <text:p text:style-name="P3">table</text:p>
      <text:p text:style-name="P1">Кос турун ԉібӧ іԇас (сі)</text:p>
      <text:p text:style-name="P1">Кӧԇа</text:p>
      <text:p text:style-name="P1">1. Ԍу 9 45 180</text:p>
      <text:p text:style-name="P1">2. Зӧр 15 40 100</text:p>
      <text:p text:style-name="P1">3. Іԁ 10 50 100</text:p>
      <text:p text:style-name="P1">4. Картупеԉ 90 720 —</text:p>
      <text:p text:style-name="P1">5. Шобԁі 9 40 150</text:p>
      <text:p text:style-name="P1">6. Шабԁі 5 20 20</text:p>
      <text:p text:style-name="P1">7. Турԋепс 1/4 3000 —</text:p>
      <text:p text:style-name="P1">8. Ԍвекла ’. . 1 2000 —</text:p>
      <text:p text:style-name="P1">9. Бобӧԋаԋ 3/4 15 15 250</text:p>
      <text:p text:style-name="P1">10. Ԏімопејевка 1/4</text:p>
      <text:p text:style-name="P1">11. Віка зӧр-сора 12 — 200</text:p>
      <text:p text:style-name="P1"/>
      <text:p text:style-name="P1">Кујім перемена.</text:p>
      <text:p text:style-name="P3">table</text:p>
      <text:p text:style-name="P1">№№ мујаслӧн Мыјјас кӧԇӧма Кымын ԃеԍеԏіна</text:p>
      <text:p text:style-name="P1">1 Коԍкӧм 1 —</text:p>
      <text:p text:style-name="P1">2 Су 1 45</text:p>
      <text:p text:style-name="P1">3 Іԁ кӧԇа 1 40</text:p>
      <text:p text:style-name="P1"><text:soft-page-break/>Став кӧјԁысыс . 3 85</text:p>
      <text:p text:style-name="P1"/>
      <text:p text:style-name="P1">Квајт перемена</text:p>
      <text:p text:style-name="P3">table</text:p>
      <text:p text:style-name="P1">№№ мујаслӧн Мыјјас кӧԇӧма Кымын ԃеԍеԏіна</text:p>
      <text:p text:style-name="P1">1 Коԍтӧм віка-улын турун 1/2 125</text:p>
      <text:p text:style-name="P1">2 Сіјӧ-жӧ му-вылын вікабӧрын — ӧԁјӧ-воԇ воан картупеԉ рӧԁ 250</text:p>
      <text:p text:style-name="P1">3 Ԍу 1/2 35</text:p>
      <text:p text:style-name="P1">4 Ԍвекла, пемӧсјасӧс верԁан 1/2 1000</text:p>
      <text:p text:style-name="P1">5 Тувсов кӧԇа 1/2 25</text:p>
      <text:p text:style-name="P1">6 Тувсов кӧԇа віка — турун . . . 1/2 125</text:p>
      <text:p text:style-name="P1">7 Тувсов кӧԇа 1/2 25</text:p>
      <text:p text:style-name="P1">Ставыс . . . Кӧјԁыс 3 85</text:p>
      <text:p text:style-name="P1">Турун — 250</text:p>
      <text:p text:style-name="P1">Ԍвекла — 1000</text:p>
      <text:p text:style-name="P1">Картупеԉ *. . . — 250</text:p>
      <text:p text:style-name="P1"/>
      <text:p text:style-name="P1">Лӧԍӧԁӧј тајјас-вылӧ заԁачајас ԁа ԃіаграммајас</text:p>
      <text:p text:style-name="P1"/>
      <text:p text:style-name="P1">450. Мішалы віԍігӧн ԍетісны јуны ԉекарство, щӧктісны јуны 3 лун-кежлӧ 15 војтӧн.</text:p>
      <text:p text:style-name="P1">Суԉаын вӧлӧма ԉекарство 1 ԍојан паԋтыр.</text:p>
      <text:p text:style-name="P1">Быԁ ԍојан паԋӧ тӧрӧ 4 щај-јуан паԋ, а щај-јуан паԋӧ 45 војт ԉекарство. Колӧ тӧԁны, кымын лун-кежлӧ тырмас ԉекарствоыс?</text:p>
      <text:p text:style-name="P1"/>
      <text:p text:style-name="P1">451. Щајнӧј паԋ ԉекарство кыскӧ 3 грамм. Кымын војт ԉекарство 1 граммын?</text:p>
      <text:p text:style-name="P1">Щајнӧј паԋӧн ԁа мензуркаӧн тӧԁмалӧј кымын војт ва кыскӧ 1 грамм.</text:p>
      <text:p text:style-name="P1"/>
      <text:p text:style-name="P1">452. 1 стӧкан сакарнӧј песок кыскӧ 1 тув. 2 паԋ песокыԍ стӧкан щај лоӧ јумов.</text:p>
      <text:p text:style-name="P1">Кымын грамм песок вӧчӧ шщај стӧкан јумолӧн?</text:p>
      <text:p text:style-name="P1"/>
      <text:p text:style-name="P1">453. Стӧкан ва кыскӧ 250 грамм. Кышыԁ лым кокԋіԁҗык ваыԍ ԁасмынԁаӧн.</text:p>
      <text:p text:style-name="P1">Тӧԁмалӧј, мынԁа кыскас веԁраҗын лым (Веԁраын — 50 стӧкан).</text:p>
      <text:p text:style-name="P1"/>
      <text:p text:style-name="P1">461. Табԉітса заԁачајас вӧчны.</text:p>
      <text:p text:style-name="P1">Веԁра воча 50 стӧканкӧԁ.</text:p>
      <text:p text:style-name="P1">Стӧкан — 17 ԍојан паԋкӧԁ.</text:p>
      <text:p text:style-name="P1">Ԍојан паԋ — 1 щај јуан паԋкӧԁ.</text:p>
      <text:p text:style-name="P1">Щајнӧј паԋын — 45 војт.</text:p>
      <text:p text:style-name="P1">Стӧкан ва кыскӧ — 250 гр.</text:p>
      <text:p text:style-name="P1">Стӧкан выј — 230 гр.</text:p>
      <text:p text:style-name="P1">Стӧкан лым — 25 гр.</text:p>
      <text:p text:style-name="P1">Стӧкан сакар песок кыскӧ 410 гр.</text:p>
      <text:p text:style-name="P1">Стӧкан посԋі васлӧј сак. песок 470 гр.</text:p>
      <text:p text:style-name="P1">Стӧкан сов кыскӧ 640 гр.</text:p>
      <text:p text:style-name="P1">Стӧкан ԍој — 555 гр.</text:p>
      <text:p text:style-name="P1">Кірпіч — 10 1/2 тув.</text:p>
      <text:p text:style-name="P1">Ԉіст гіжан кабала 6 № кыскӧ 10 грамм.</text:p>
      <text:p text:style-name="P1"/>
      <text:p text:style-name="P1">1 сыв пес піԉітны сулалан вӧрыԍ — 1/2 уҗалан лун (2 морт.). Та-ԍерԏі вӧчалӧј <text:soft-page-break/>заԁачајас ԁа ԃіаграммајас.</text:p>
      <text:p text:style-name="P1">454. Тӧԁмӧԁ мувыв быԁмас-јылыԍ. (Заԁачајас вӧчны).</text:p>
      <text:p text:style-name="P1"/>
      <text:p text:style-name="P3">table</text:p>
      <text:p text:style-name="P1">Ԋімјас Уна-ӧ кыскӧ мера (чеԏвер.) Шӧрчужан % Шӧркоԃԃӧм быԁман пӧра Кымын туԍ кӧјԁыс кыскӧ 1 гр.</text:p>
      <text:p text:style-name="P1">тув. кілогр.</text:p>
      <text:p text:style-name="P1">Ԍу 45 18,42 90 340 лун. 45 — 50</text:p>
      <text:p text:style-name="P1">Зӧр 30 12,28 92 110 — 120 45 — 50</text:p>
      <text:p text:style-name="P1">Іԁ 38 15,56 92 115 — 125 35 — 40</text:p>
      <text:p text:style-name="P1">Шабԁі 38 15,56 85 100-110 220 — 280</text:p>
      <text:p text:style-name="P1">Аԋкыщ 50 20,47 90 95 — 100 5 — 6</text:p>
      <text:p text:style-name="P1"/>
      <text:p text:style-name="P1">455. Та-ԍерԏі вӧчалӧј ԃіаграммајас, заԁачајас.</text:p>
      <text:p text:style-name="P1">Вунԁыны 1 ԃеԍеԏіна чарлаӧн колӧ 80 морта час. Вунԁыны 1 ԃеԍеԏіна вунԁан машінаӧн — 3 час (колӧ 2 вӧв, 1 уҗалыԍ, 1 морт, 9 коԉтаалыԍ).</text:p>
      <text:p text:style-name="P1">Вартны вартанӧн — 15 коԉта часын 1 морт.</text:p>
      <text:p text:style-name="P1">Гӧрны плугӧн 1 ԃеԍеԏін — 3 уҗалан лун.</text:p>
      <text:p text:style-name="P1">Піԋовтны 1 ԃеԍеԏін — 1 уҗалан лун.</text:p>
      <text:p text:style-name="P1">Гӧрны тракторӧн 1 ԃеԍеԏін 1 уҗалан час.</text:p>
      <text:p text:style-name="P1">Кіӧн кӧԇны 1 ԃеԍеԏін — 2 1/2 — 3 уҗалан час.</text:p>
      <text:p text:style-name="P1">Косаӧн ыщкыны 1 ԃеԍеԏін — 30 уҗалан час.</text:p>
      <text:p text:style-name="P1">Ыщкыны машінаӧн 1 ԃеԍеԏін — 6 уҗалан час.</text:p>
      <text:p text:style-name="P1">Пуктыны 1 ԃеԍеԏін картупеԉ — 2 уҗалан лун (1 вӧв ԁа 4 морт уҗалыԍ).</text:p>
      <text:p text:style-name="P1">Картупеԉ керны 1 ԃеԍеԏін — 10 уҗалан лун (1 вӧв ԁа 4 уҗалыԍ).</text:p>
      <text:p text:style-name="P1">Шабԁі ԋещкыны 1 ԃеԍеԏін — 15 уҗалан лун.</text:p>
      <text:p text:style-name="P1"/>
      <text:p text:style-name="P1">456. Рочӧ лӧԍӧԁны метріческӧј муртајас табԉітса.</text:p>
      <text:p text:style-name="P1">Метр — 1,4 арш. = 39,4 ԃм.</text:p>
      <text:p text:style-name="P1">Кілометр — 468,7 сыв. = 0,94 вер.</text:p>
      <text:p text:style-name="P1">Ԃетсіметр — 4 ԃм.</text:p>
      <text:p text:style-name="P1">Саԋԏіметр = 0,39 ԃм. 0,22 вер.</text:p>
      <text:p text:style-name="P1">Кілограмм — 2 тув = 42,4 зӧл.</text:p>
      <text:p text:style-name="P1">Грамм — 0,23 зӧл.</text:p>
      <text:p text:style-name="P1">Вӧчӧј аԍныԁ табԉітса 1 — 20 метр. вӧчан аршінӧ.</text:p>
      <text:p text:style-name="P1">Вӧчӧј аԍныԁ табԉітса 1 — 20 кілогр. вӧчан тувјасӧ.</text:p>
      <text:p text:style-name="P1"/>
      <text:p text:style-name="P1">457. Метріческӧј муртјасӧ роч мера лӧԍӧԁан табԉітса.</text:p>
      <text:p text:style-name="P1">Верст — 1 км. 66 м. 80 см.</text:p>
      <text:p text:style-name="P1">Аршін = 71,1 см.</text:p>
      <text:p text:style-name="P1">Сыв — 2 м. 13 см.</text:p>
      <text:p text:style-name="P1">Вершӧк — 4,4 см.</text:p>
      <text:p text:style-name="P1">Пут = 34,8 см.</text:p>
      <text:p text:style-name="P1">Ԃујм — 2,5 см.</text:p>
      <text:p text:style-name="P1">Пуԁ = 16 кгр. 380 гр.</text:p>
      <text:p text:style-name="P1">Тув = 409,5 гр.</text:p>
      <text:p text:style-name="P1">Зӧлӧтԋік = 4,3 гр.</text:p>
      <text:p text:style-name="P1">Аԍныԁ вӧчӧј табԉітса: 1 — 100 верст; 1 — 100 сыв.; 1 — 10 ар; 1 — 10 п., 1 — 40 ту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4:57:01.804150393</meta:creation-date>
    <meta:editing-duration>PT12M28S</meta:editing-duration>
    <meta:editing-cycles>5</meta:editing-cycles>
    <meta:generator>LibreOffice/5.0.0.5$Linux_x86 LibreOffice_project/437e4abdf9e72fd0a6e6f8697a0e659bc77f9b10</meta:generator>
    <meta:initial-creator>Enye  Lav</meta:initial-creator>
    <dc:date>2016-08-17T15:24:36.555375662</dc:date>
    <dc:creator>Enye  Lav</dc:creator>
    <meta:document-statistic meta:table-count="0" meta:image-count="0" meta:object-count="0" meta:page-count="42" meta:paragraph-count="1117" meta:word-count="11360" meta:character-count="69528" meta:non-whitespace-character-count="59098"/>
  </office:meta>
</office:document-meta>
</file>