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7f600" officeooo:paragraph-rsid="0017f600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7f600" officeooo:paragraph-rsid="001b9b48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b9b48" officeooo:paragraph-rsid="001b9b48" style:font-size-asian="10.5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b9b48" officeooo:paragraph-rsid="001ba4bd" style:font-size-asian="10.5pt"/>
    </style:style>
    <style:style style:name="T1" style:family="text">
      <style:text-properties officeooo:rsid="0018b531"/>
    </style:style>
    <style:style style:name="T2" style:family="text">
      <style:text-properties officeooo:rsid="0019b5f4"/>
    </style:style>
    <style:style style:name="T3" style:family="text">
      <style:text-properties officeooo:rsid="001b9b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3"/>
      <text:p text:style-name="P3">Мувыв ембуртӧмјас, ӧтувтчӧј!"</text:p>
      <text:p text:style-name="P3"/>
      <text:p text:style-name="P3">ПАРМА-ЈУРГӦМ</text:p>
      <text:p text:style-name="P3">Комі ԍыланкывјас.</text:p>
      <text:p text:style-name="P3"/>
      <text:p text:style-name="P3">Комі ԋіга леԇан-ін.</text:p>
      <text:p text:style-name="P3">Сыктывԁін-кар.</text:p>
      <text:p text:style-name="P3">1926 во.</text:p>
      <text:p text:style-name="P3"/>
      <text:p text:style-name="P3">&lt;&gt;</text:p>
      <text:p text:style-name="P3"/>
      <text:p text:style-name="P3">ЈУРІНԀАЛЫԌ.</text:p>
      <text:p text:style-name="P3">Ԉістбок.</text:p>
      <text:p text:style-name="P3"/>
      <text:p text:style-name="P3">I. Ревоԉутсіја ԍыланкывјас.</text:p>
      <text:p text:style-name="P3">1. Інтернатсіонал .... 3</text:p>
      <text:p text:style-name="P4">2. Том уҗалыԍ јӧз .... 4</text:p>
      <text:p text:style-name="P4">3. Воԇӧ .... 5</text:p>
      <text:p text:style-name="P4">4. Выныштчӧј, вокјас .... 6</text:p>
      <text:p text:style-name="P4">5. Ԇебігӧн-коԉԉӧԁігӧн ԍыланкыв .... 7</text:p>
      <text:p text:style-name="P4">6. Ԁубінушка .... 8</text:p>
      <text:p text:style-name="P4">7. Гӧрԁ ԁӧрапас .... 9</text:p>
      <text:p text:style-name="P4">8. Мі аслыным аԍным .... 11</text:p>
      <text:p text:style-name="P4">9. Комі збојлун .... 12</text:p>
      <text:p text:style-name="P4">10. Велӧԁчӧм том нывјаслы .... 13</text:p>
      <text:p text:style-name="P4">11. Варыш поз .... </text:p>
      <text:p text:style-name="P4">12. Том војтыр, саԃмӧј! .... 14</text:p>
      <text:p text:style-name="P4">13. Пармаса војтыр .... 16</text:p>
      <text:p text:style-name="P4"/>
      <text:p text:style-name="P3">II. Гӧрԁ арміјаса ԍыланкывјас.</text:p>
      <text:p text:style-name="P4">1. Меным мамӧ .... 17</text:p>
      <text:p text:style-name="P4">2. Ставным вӧлім .... 18</text:p>
      <text:p text:style-name="P4">3. Кыԇі міјан .... 20</text:p>
      <text:p text:style-name="P4">4. Ылын, ылын роч Кавказын .... 21</text:p>
      <text:p text:style-name="P3"/>
      <text:p text:style-name="P3">III. Јӧз-пыщса ԍыланкывјас.</text:p>
      <text:p text:style-name="P4">1. Чужмӧр нылӧ .... 23</text:p>
      <text:p text:style-name="P4">2. Чікышӧс колӧ кыјны .... 25</text:p>
      <text:p text:style-name="P4">3. Шонԁі банӧј .... </text:p>
      <text:p text:style-name="P4">4. Асја кыа .... </text:p>
      <text:p text:style-name="P4">5. Уна нывјас .... 26</text:p>
      <text:p text:style-name="P4">6. Гырыԍ нывјас .... 27</text:p>
      <text:p text:style-name="P4">7. Рытја шу каԁӧ .... 28</text:p>
      <text:p text:style-name="P3"/>
      <text:p text:style-name="P3">IV. Мукӧԁ пӧлӧс ԍыланкывјас.</text:p>
      <text:p text:style-name="P4">1. Југыԁ коԇув .... 29</text:p>
      <text:p text:style-name="P4">2. Ԍывліс гажа коԉіпкај .... 30</text:p>
      <text:p text:style-name="P4"><text:soft-page-break/>3. Вунԁӧм .... "</text:p>
      <text:p text:style-name="P4">4. Веж віԇ-вывті муна .... 31</text:p>
      <text:p text:style-name="P4">5. Аԁԇыԍлан-тај .... 32</text:p>
      <text:p text:style-name="P4">6. Тутуруту-Ԍемӧ .... 33</text:p>
      <text:p text:style-name="P4">7. Выԉ моԉітва .... 35</text:p>
      <text:p text:style-name="P4">8. Зеленецкая коровушка .... 38</text:p>
      <text:p text:style-name="P4">9. Оліс-выліс вӧрын .... 39</text:p>
      <text:p text:style-name="P4">10. Оз ԋекор лаԋтлы .... 41</text:p>
      <text:p text:style-name="P4">11. Кӧн олам мі .... 42</text:p>
      <text:p text:style-name="P4">12. Ԉок тӧлӧн муӧԇ .... </text:p>
      <text:p text:style-name="P4">13. Ԉізук .... 43</text:p>
      <text:p text:style-name="P4">14. Ӧввӧ .... 44</text:p>
      <text:p text:style-name="P4">15. Чужі, быԁмі .... 46</text:p>
      <text:p text:style-name="P4">16. Меԁа .... 47</text:p>
      <text:p text:style-name="P4">17. Ӧтчыԁ овлӧ .... 53</text:p>
      <text:p text:style-name="P4">18. Ԍӧлӧм оылӧм .... 54</text:p>
      <text:p text:style-name="P4">19. Шогԍыԍ ныв .... 55</text:p>
      <text:p text:style-name="P4">20. Ен ылӧԁлы .... 56</text:p>
      <text:p text:style-name="P4">21. Шонԁі петӧ, шонԁі летчӧ .... </text:p>
      <text:p text:style-name="P4">22. Бурлак ԁум .... 57</text:p>
      <text:p text:style-name="P4">23. Выԉ јекԏеԋіја .... 58</text:p>
      <text:p text:style-name="P4"/>
      <text:p text:style-name="P3">V. Комі пермјак ԍыланкывјас.</text:p>
      <text:p text:style-name="P4">1. Пемыԁ ојӧн .... 60</text:p>
      <text:p text:style-name="P4">2. Ічмоԋвӧн тӧжԁіԍӧм .... 61</text:p>
      <text:p text:style-name="P4">3. Кӧкӧ горттӧм .... </text:p>
      <text:p text:style-name="P4">4. Борԁтӧм варыш .... 62</text:p>
      <text:p text:style-name="P4">5. Ԉон .... 63</text:p>
      <text:p text:style-name="P4">6. Ен те ԍыв .... </text:p>
      <text:p text:style-name="P3"/>
      <text:p text:style-name="P3">==І. Ревоԉутсіјаа ԍыланкывјас.==</text:p>
      <text:p text:style-name="P3"/>
      <text:p text:style-name="P3">&lt;&gt;</text:p>
      <text:p text:style-name="P3"/>
      <text:p text:style-name="P3">Інтернатсіонал.</text:p>
      <text:p text:style-name="P3"/>
      <text:p text:style-name="P3">Сувт, четчы јорӧм, ԁорӧм војтыр!</text:p>
      <text:p text:style-name="P3">Сувт, щыглы кулыԍ, бӧрԁыԍ јӧз!</text:p>
      <text:p text:style-name="P3">Пӧԍ віртӧ пуԅӧԁ, паԉӧԁ ојбыр,</text:p>
      <text:p text:style-name="P3">Меԁ ԍӧлӧм ӧзјӧ біын-моз.</text:p>
      <text:p text:style-name="P3"/>
      <text:p text:style-name="P3">Став мувыв-пежсӧ ԇікӧԇ гӧрам,</text:p>
      <text:p text:style-name="P3">Ԉок вужсӧ бертам — меԁ оз пет;</text:p>
      <text:p text:style-name="P3">Мі ԁолыԁ-олӧм выԉыԍ ԁорам:</text:p>
      <text:p text:style-name="P3">Коԁ вӧлі щыг, меԁ лоас пӧт.</text:p>
      <text:p text:style-name="P3"/>
      <text:p text:style-name="P3">Тајӧ кыпӧԁчӧм міјан</text:p>
      <text:p text:style-name="P3">Мувыв меԁ-бӧрја коԍ.</text:p>
      <text:p text:style-name="P3">Сувт, уҗалыԍ-јӧз-піјан,</text:p>
      <text:p text:style-name="P3"><text:soft-page-break/>Став ембур аслыԁ боԍт!</text:p>
      <text:p text:style-name="P3"/>
      <text:p text:style-name="P3">Оз ԍетны сарјас ԉічыԁ-олӧм,</text:p>
      <text:p text:style-name="P3">Оз кіԍԍы јенԍаԋ ԋінӧм тор,</text:p>
      <text:p text:style-name="P3">Ас-вынӧн боԍтны быԁӧн колӧ,</text:p>
      <text:p text:style-name="P3">Став тіԉԍыԍ песԍыԍ міјан-ԁор.</text:p>
      <text:p text:style-name="P3"/>
      <text:p text:style-name="P3">Меԁ мынлас горшыԍ чорыԁ-гӧрӧԁ,</text:p>
      <text:p text:style-name="P3">Меԁ му-пыр мунас мустӧмтор,</text:p>
      <text:p text:style-name="P3">Боԍт мувыв-пежсӧ путкыԉт, пӧрӧԁ,</text:p>
      <text:p text:style-name="P3">Јон-ԁаԍ-пӧԍ-вывԍыԁ шуԁтӧ ԁор!</text:p>
      <text:p text:style-name="P3"/>
      <text:p text:style-name="P3">Тајӧ кыпӧԁчӧм міјан</text:p>
      <text:p text:style-name="P3">Мувыв меԁ-бӧрја коԍ.</text:p>
      <text:p text:style-name="P3">Сувт, уҗалыԍ-јӧз-піјан,</text:p>
      <text:p text:style-name="P3">Став ембур аслыԁ боԍт!</text:p>
      <text:p text:style-name="P3"/>
      <text:p text:style-name="P3">Мыј муыс лептӧ — ставыс міјан.</text:p>
      <text:p text:style-name="P3">Быԁ уҗсӧ вермӧ вына сој.</text:p>
      <text:p text:style-name="P3">Став ԁыша-горшсӧ пӧԁтам біӧн,</text:p>
      <text:p text:style-name="P3">Коԁі оз уҗав, меԁ оз ԍој.</text:p>
      <text:p text:style-name="P3"/>
      <text:p text:style-name="P3">Оз зев ԁыр курксы кырныш-чукӧр,</text:p>
      <text:p text:style-name="P3">Мі регыԁ інԁам олан-ін.</text:p>
      <text:p text:style-name="P3">Быԁ асыв ԍавкјӧ кыа југӧр,</text:p>
      <text:p text:style-name="P3">Гӧрԁ-міча-шонԁі ԍетас вын.</text:p>
      <text:p text:style-name="P3"/>
      <text:p text:style-name="P3">Тајӧ кыпӧԁчӧм міјан</text:p>
      <text:p text:style-name="P3">Мувыв меԁ-бӧрја коԍ.</text:p>
      <text:p text:style-name="P3">Сувт, уҗалыԍ-јӧз-піјан,</text:p>
      <text:p text:style-name="P3">Став ембур аслыԁ боԍт!</text:p>
      <text:p text:style-name="P3"/>
      <text:p text:style-name="P3">&lt;&gt;</text:p>
      <text:p text:style-name="P3"/>
      <text:p text:style-name="P3">ІНТЕРНАТСІОНАЛӦН шуԍӧ став мувывса уҗалыԍјаслӧн ӧтувтчӧм. Тајӧ ӧтувтчӧмсӧ панӧма вӧлі 1864 воын, ӧні сіјӧ шуԍӧ 3-ԁ „Коммуԋісԏіческеј Інтернатсіоналӧн". „Інтернатсіонал“ ԍыланкывсӧ лӧԍӧԁлӧма франсіјаса сотсіаԉіст ЕЖЕН ПОԎЈЕ. Ӧні тајӧ ԍыланкывсӧ ԍылӧны став мувывса уҗалыԍ јӧз. Окԏабса ревоԉутсіја-бӧрын лоі сіјӧ Роԍԍіјаса јӧзлӧн гімн. Коміӧн лӧԍӧԁӧмаӧԍ 1919 воын веԍкыԁа франсузскеј-вылыԍ В. А. САВІН, А. А. МАЈЕГОВ ԁа В. Ԏ. ЧІСТАԈОВ ӧтвылыԍ.</text:p>
      <text:p text:style-name="P3"/>
      <text:p text:style-name="P3">&lt;&gt;</text:p>
      <text:p text:style-name="P3"/>
      <text:p text:style-name="P3">Том уҗалыԍ јӧз.</text:p>
      <text:p text:style-name="P3">(Ԍывԍӧ „Молодая гвардия“-моз).</text:p>
      <text:p text:style-name="P3"/>
      <text:p text:style-name="P3">Вај тувтчӧј воԇӧ, јортјас,</text:p>
      <text:p text:style-name="P3">Гӧрԁ југыԁ-кыалаԋ:</text:p>
      <text:p text:style-name="P3">Пӧԍ ԍӧлӧма том мортјас,</text:p>
      <text:p text:style-name="P3"><text:soft-page-break/>Туј воԍтӧ југыԁлаԋ.</text:p>
      <text:p text:style-name="P3">Меԁ ԍӧлӧмјасныԁ вӧлі кӧрт,</text:p>
      <text:p text:style-name="P3">Меԁ плагным ӧзјӧ бі-коԃ гӧрԁ</text:p>
      <text:p text:style-name="P3">Том тіԉԍыԍ-песԍыԍ војтырлӧн,</text:p>
      <text:p text:style-name="P3">Ԍӧԁ-уҗӧн олыԍлӧн.</text:p>
      <text:p text:style-name="P3">Мі аԍным ставсӧ тӧԁлім,</text:p>
      <text:p text:style-name="P3">Мі тӧԁлім ԍӧкыԁ уҗ:</text:p>
      <text:p text:style-name="P3">Сек кынӧм муртса пӧтліс,</text:p>
      <text:p text:style-name="P3">Ез вӧвлы шојтчӧм сущ.</text:p>
      <text:p text:style-name="P3">Ег тӧԁлӧј гажа-чеԉаԃ-ԁыр,</text:p>
      <text:p text:style-name="P3">Ԋајт-пыщкын луаԍім мі пыр,</text:p>
      <text:p text:style-name="P3">Том тіԉԍыԍ-песԍыԍ војтырјас,</text:p>
      <text:p text:style-name="P3">Ԍӧԁ-уҗӧн олыԍјас.</text:p>
      <text:p text:style-name="P3">Кер пӧрӧԁім, мыр бертім...</text:p>
      <text:p text:style-name="P3">Пӧԍ кіԍԍіс кӧшыԍ-моз.</text:p>
      <text:p text:style-name="P3">Ас-пӧԍӧн секі верԁім</text:p>
      <text:p text:style-name="P3">Аԁгорша кырныш поз.</text:p>
      <text:p text:style-name="P3">Но јонміс кі-кок, ез ло-кын,</text:p>
      <text:p text:style-name="P3">I ԍӧкыԁ-уҗла соԁі вын</text:p>
      <text:p text:style-name="P3">Том тіԉԍыԍ-песԍыԍ војтырлӧн,</text:p>
      <text:p text:style-name="P3">Ԍӧԁ-уҗӧн олыԍлӧн.</text:p>
      <text:p text:style-name="P3">Мі гӧрԁ плаг лептам вылӧ,</text:p>
      <text:p text:style-name="P3">Меԁ ломԇӧ бі-коԃ ԁон...</text:p>
      <text:p text:style-name="P3">Ті ӧтувчан-шы кылӧј,</text:p>
      <text:p text:style-name="P3">Том војтыр — ныв і зон.</text:p>
      <text:p text:style-name="P3">Меԁ уҗ меԁ-ыҗыԁ лоас век,</text:p>
      <text:p text:style-name="P3">Став јӧзыс ӧтлааԍас меԁ —</text:p>
      <text:p text:style-name="P3">Пет тышкӧ, тіԉԍыԍ-песԍыԍ јӧз,</text:p>
      <text:p text:style-name="P3">Ԍӧԁ-уҗӧн олыԍјас.</text:p>
      <text:p text:style-name="P3">Іԉԉа-ваԍ.</text:p>
      <text:p text:style-name="P3"/>
      <text:p text:style-name="P3">&lt;&gt;</text:p>
      <text:p text:style-name="P3"/>
      <text:p text:style-name="P3">ІԈԈА-ВАԌ (В. I. Лыткін) — комі поет, гіжалӧ ԍыланлыԃԃанјас, поемајас, мукӧԁтор. Тајӧ ԍыланкывсӧ лӧԍӧԁӧма 1924 воын роч „Молодая гвардия" ԍыланкыв-ԍерԏі. „Молодая гвардия“-сӧ гіжӧма 1922-ԁ воын роч поет Безыменский.</text:p>
      <text:p text:style-name="P3"/>
      <text:p text:style-name="P3">&lt;&gt;</text:p>
      <text:p text:style-name="P3"/>
      <text:p text:style-name="P3">В0Ԇ0&amp;.</text:p>
      <text:p text:style-name="P3">(Ԍывԍӧ Буԃонеј марш-моз).</text:p>
      <text:p text:style-name="P3"/>
      <text:p text:style-name="P3">Гӧрԁ-југыԁ-шонԁі јенеж-шӧрӧ петӧма, —</text:p>
      <text:p text:style-name="P3">Став муыс ӧні ыпјалӧмӧн ломтыԍӧ...</text:p>
      <text:p text:style-name="P3">Важ нарԏітана-олӧмла</text:p>
      <text:p text:style-name="P3">Вын, гашкӧ, бырі комілӧн?</text:p>
      <text:p text:style-name="P3">Ез, ез-на быр вынным, — пуӧ вір!</text:p>
      <text:p text:style-name="P3">Сувт, војвыв-піӧј, повтӧг воԇӧ мун —</text:p>
      <text:p text:style-name="P3">Гӧрԁ коԇув інԁас туј...</text:p>
      <text:p text:style-name="P3"><text:soft-page-break/>Меԁ саԃмас комі јӧз!</text:p>
      <text:p text:style-name="P3">Выԉ олӧм вӧчны, јортӧј, боԍтчы, сувт!</text:p>
      <text:p text:style-name="P3">Став олӧм комі-јӧзлӧн — ԍӧкыԁ уҗ.</text:p>
      <text:p text:style-name="P3">Мі вежӧрнымӧс, ԍуԍлуннымӧс котыртам,</text:p>
      <text:p text:style-name="P3">Сек мунам воԇӧ ӧзјӧм повтӧм-ԍӧлӧмӧн —</text:p>
      <text:p text:style-name="P3">Туј-шӧрын, улын, ԋајтын вегԉаԍыԍјас вомӧныс —</text:p>
      <text:p text:style-name="P3">Бур олӧм вӧчны комі-јӧзлы отсалам.</text:p>
      <text:p text:style-name="P3">Сувт, војвыв-піӧј, повтӧг воԇӧ мун —</text:p>
      <text:p text:style-name="P3">Гӧрԁ коԇув інԁас туј...</text:p>
      <text:p text:style-name="P3">Меԁ саԃмас комі јӧз!</text:p>
      <text:p text:style-name="P3">Выԉ олӧм вӧчны, јортӧј, боԍтчы, сувт!</text:p>
      <text:p text:style-name="P3">Став олӧм комі-јӧзлӧн — ԍӧкыԁ уҗ.</text:p>
      <text:p text:style-name="P3">Мі Тӧвпозізсӧ пӧртам секі зарԋіӧ,</text:p>
      <text:p text:style-name="P3">Став комі-мусӧ завоԁјасӧн тыртам мі,</text:p>
      <text:p text:style-name="P3">Став јусӧ сетыԍ јітлам мі,</text:p>
      <text:p text:style-name="P3">Став јісӧ, лымсӧ сывԁам сеԍ...</text:p>
      <text:p text:style-name="P3">Шаԋ, шыбыт важсӧ! Тырмас, јорт!</text:p>
      <text:p text:style-name="P3">Зіԉ воԇӧ, комі морт!</text:p>
      <text:p text:style-name="P3">Сувт, војвыв-піӧј, повтӧг воԇӧ мун —</text:p>
      <text:p text:style-name="P3">Гӧрԁ коԇув інԁас туј...</text:p>
      <text:p text:style-name="P3">Меԁ саԃмас комі јӧз!</text:p>
      <text:p text:style-name="P3">Выԉ олӧм вӧчны, јортӧј, боԍтчы, сувт!</text:p>
      <text:p text:style-name="P3">Став олӧм комі-јӧзлӧн — ԍӧкыԁ уҗ.</text:p>
      <text:p text:style-name="P3"/>
      <text:p text:style-name="P3">&lt;&gt;</text:p>
      <text:p text:style-name="P3"/>
      <text:p text:style-name="P3">Тајӧ ԍыланкывсӧ гіжӧмаӧԍ 1924 воын Мӧскуаын квајт комі стуԃент ӧтвылыԍ: Којушев I., Уԁораԏін Л., Попваԍев I., Ԍерԃітов Ԏ., Лыткін В. (Вој-Уралыс комі-облаԍт-улын). Тӧвпозіз — меԁҗуҗыԁ гӧраыс Вој-Уралын.</text:p>
      <text:p text:style-name="P3"/>
      <text:p text:style-name="P3">&lt;&gt;</text:p>
      <text:p text:style-name="P3"/>
      <text:p text:style-name="P3">Выныштчӧј, вокјас.</text:p>
      <text:p text:style-name="P3"/>
      <text:p text:style-name="P3">Выныштчӧј, вокјас, ен воштӧ</text:p>
      <text:p text:style-name="P3">Асԍыныԁ морт-ԋім ԁа мез * ;</text:p>
      <text:p text:style-name="P3">Каԅтыштлӧј — кущӧмҗык вӧлі</text:p>
      <text:p text:style-name="P3">Перјӧмыс: ԍӧкыԁ-ӧ ез.</text:p>
      <text:p text:style-name="P3">Вынјасным бырлаԍӧ міјан...</text:p>
      <text:p text:style-name="P3">Гашкӧ, ог аԁԇывлӧ пом...</text:p>
      <text:p text:style-name="P3">Меԁ! Міјан быԁмӧны піјан,</text:p>
      <text:p text:style-name="P3">Вынԍалӧ выԉ војтыр, том.</text:p>
      <text:p text:style-name="P3">Најӧс ен вунӧԁӧј, вокјас,</text:p>
      <text:p text:style-name="P3">Коԁ пуктіс мез-вӧсна јур.</text:p>
      <text:p text:style-name="P3">Шој-вомӧн веԍкӧԁлӧј кокјас, —</text:p>
      <text:p text:style-name="P3">Каԅтылӧм сіјӧ меԁ-бур!</text:p>
      <text:p text:style-name="P3">Вынјасным бырлаԍӧ міјан...</text:p>
      <text:p text:style-name="P3">Гашкӧ, ог аԁԇывлӧ пом...</text:p>
      <text:p text:style-name="P3">Меԁ! Міјан быԁмӧны піјан,</text:p>
      <text:p text:style-name="P3"><text:soft-page-break/>Вынԍалӧ выԉ војтыр, том.</text:p>
      <text:p text:style-name="P3">Міјанлы вывті-на ԍӧкыԁ.</text:p>
      <text:p text:style-name="P3">Кіԍԍӧ меԁ-бур-јозлӧн&amp; вір...</text:p>
      <text:p text:style-name="P3">Пемыԁ вӧр зев вӧлі щӧкыԁ,</text:p>
      <text:p text:style-name="P3">Југӧрыс паԍкалӧ пыр!</text:p>
      <text:p text:style-name="P3">Вынјасным бырлаԍӧ міјан.</text:p>
      <text:p text:style-name="P3">Гашкӧ, ог аԁԇывлӧ пом...</text:p>
      <text:p text:style-name="P3">Меԁ! Міјан быԁмӧны піјан,</text:p>
      <text:p text:style-name="P3">Вынԍалӧ выԉ војтыр, том.</text:p>
      <text:p text:style-name="P3">Коркӧ і петам мі вӧрыԍ,</text:p>
      <text:p text:style-name="P3">Воԍԍалас паԍкыԁа ԍін...</text:p>
      <text:p text:style-name="P3">„Аттӧ-пӧ“, шуас коԁ пӧрыԍ:</text:p>
      <text:p text:style-name="P3">„Шојтчамӧ, војім-тај-ԋін"</text:p>
      <text:p text:style-name="P3">Вынјасным бырлаԍӧ міјан...</text:p>
      <text:p text:style-name="P3">Гашкӧ, ог аԁԇывлӧ пом...</text:p>
      <text:p text:style-name="P3">Меԁ! Міјан быԁмӧны піјан,</text:p>
      <text:p text:style-name="P3">Вынԍалӧ выԉ војтыр, том.</text:p>
      <text:p text:style-name="P3">Вӧԉіԍԏі олӧмыԁ воԍԍіс!.</text:p>
      <text:p text:style-name="P3">Мајбырӧј, том јӧзӧј, ті:</text:p>
      <text:p text:style-name="P3">Пемыԁыс, омӧԉыс бӧрын,</text:p>
      <text:p text:style-name="P3">Југыԁ выԉ-олан-інті!</text:p>
      <text:p text:style-name="P3">Вынјасным бырлаԍӧ міјан...</text:p>
      <text:p text:style-name="P3">Гашкӧ, ог аԁԇывлӧ пом...</text:p>
      <text:p text:style-name="P3">Меԁ! Міјан быԁмӧны піјан,</text:p>
      <text:p text:style-name="P3">Вынԍалӧ выԉ војтыр, том.</text:p>
      <text:p text:style-name="P3">Жан-Морӧс.</text:p>
      <text:p text:style-name="P3"/>
      <text:p text:style-name="P3">* Мез, мезлун — свобода.</text:p>
      <text:p text:style-name="P3"/>
      <text:p text:style-name="P3">&lt;&gt;</text:p>
      <text:p text:style-name="P3"/>
      <text:p text:style-name="P3">ЖАН-МОРӦС — прамеј ԋім-овыс Іона Ԏімопејевіч Чістаԉов, комі поет. Јона песԍіс комі школа-понԁа. 1923-ԁ-воын кулі чакоткаыԍ. Тајӧ ԍыланкывсӧ лӧԍӧԁлӧма „Смело, друзья“ ԍыланкыв-ԍерԏі. вСмело, друзья“-сӧ лӧԍоԁлӧма роч поет М. Л. Михайлов (чужлӧма 1826-ԁ воын).</text:p>
      <text:p text:style-name="P3"/>
      <text:p text:style-name="P3">&lt;&gt;</text:p>
      <text:p text:style-name="P3"/>
      <text:p text:style-name="P3">Ԇебігӧн-коԉԉӧԁігӧн ԍыланкыв.</text:p>
      <text:p text:style-name="P3"/>
      <text:p text:style-name="P3">Бур вокјасӧј, коԍ-вылын уԍінныԁ ті,</text:p>
      <text:p text:style-name="P3">Меԁ уҗалыԍ лӧԍыԁа олӧ.</text:p>
      <text:p text:style-name="P3">Мыј вермінныԁ, ԍетінныԁ јӧзыслы ті.</text:p>
      <text:p text:style-name="P3">I кулӧмыԍ ті енӧ полӧ.</text:p>
      <text:p text:style-name="P3">Ез жаԉітлы тіјанӧс вірјуыԍ сар,</text:p>
      <text:p text:style-name="P3">Ԉок-местаын, ԏурмаын віԇіс.</text:p>
      <text:p text:style-name="P3">Ез жаԉітлы тіјанӧс сарыслӧн суԁ,</text:p>
      <text:p text:style-name="P3">I суԃітіс ԉок-ногӧн сіԇі.</text:p>
      <text:p text:style-name="P3">I суԁ-бӧрын, коԋӧрјас, мунінныԁ ті,</text:p>
      <text:p text:style-name="P3"><text:soft-page-break/>Зев ылӧ ті мунінныԁ, вокјас.</text:p>
      <text:p text:style-name="P3">Туј тіјан оз помаԍ і шојтчӧг оз ло,</text:p>
      <text:p text:style-name="P3">I ԁорӧма кіјас і кокјас.</text:p>
      <text:p text:style-name="P3">Жар тіјанӧс сотӧ — кӧԏ сетчӧ-жӧ кув,</text:p>
      <text:p text:style-name="P3">I лолавны ті онӧ вермӧ.</text:p>
      <text:p text:style-name="P3">I туј-шӧрын, коԋӧрјас, уԍанныԁ ті,</text:p>
      <text:p text:style-name="P3">А стражаыс јонҗыка скӧрмӧ.</text:p>
      <text:p text:style-name="P3">Жар-лунјасӧ ӧгыр-моз ԁоналӧ кӧрт, —</text:p>
      <text:p text:style-name="P3">Кі-кокјастӧ тіјанлыԍ јірӧ.</text:p>
      <text:p text:style-name="P3">I ранаыԍ војталӧ, візывтӧ вір,</text:p>
      <text:p text:style-name="P3">I пыԁӧҗык кӧртјасыс пырӧ...</text:p>
      <text:p text:style-name="P3">А зарԋі ԁворечјасын вірјуыԍ сар</text:p>
      <text:p text:style-name="P3">Пыр гажӧԁчӧ, шогјас оз тӧԁлы,</text:p>
      <text:p text:style-name="P3">Оз жаԉіт гӧԉ-јӧз-вылӧ пуԉа ԁа штык,</text:p>
      <text:p text:style-name="P3">А мӧԁторсӧ ԋінӧм оз ԍетлы.</text:p>
      <text:p text:style-name="P3">Ԉок-сарыслӧн сарстволы воӧма пом.</text:p>
      <text:p text:style-name="P3">Гӧԉ јӧз вӧԉа боԍтіс ас-кіӧ...</text:p>
      <text:p text:style-name="P3">Бур вокјасӧј, корԍінныԁ, ԍетінныԁ ті</text:p>
      <text:p text:style-name="P3">Гӧԉ јӧзыслы вӧԉасӧ сіјӧс!</text:p>
      <text:p text:style-name="P3"/>
      <text:p text:style-name="P3">М. Ԋ. Ԉебеԃов.</text:p>
      <text:p text:style-name="P3"/>
      <text:p text:style-name="P3">&lt;&gt;</text:p>
      <text:p text:style-name="P3"/>
      <text:p text:style-name="P3">М. Ԋ. ԈЕБЕԂОВ комі поет, гіжалӧма уна ԍыланкывјас, ԍыланлыԃԃанјас, ворсанторјас, операјас. Сылыԍ ԍыланлыԃԃанјассӧ нӧшта 1914 воын-на вӧлі печатајтӧма. М. Ԋ. роч ԍыланкывјас-ԍерԏі уна комі ԍыланкыв лӧԍӧԁлӧма. Тајӧ ԍыланкывсӧ лӧԍӧԁӧма ревоԉутсіја-бӧрын „Похоронный марш“-ԍерԏі.</text:p>
      <text:p text:style-name="P3"/>
      <text:p text:style-name="P3">&lt;&gt;</text:p>
      <text:p text:style-name="P3"/>
      <text:p text:style-name="P3">Ԁубінушка.</text:p>
      <text:p text:style-name="P3"/>
      <text:p text:style-name="P3">Уна кывлывлі ԍыланкывјаслыԍ ног,</text:p>
      <text:p text:style-name="P3">Мыјԁтӧм, ԋімыс і шогыс сен кылӧ;</text:p>
      <text:p text:style-name="P3">Меԁԍа-јонасӧ-нӧ мӧртчіс ԍӧлӧмӧ мем</text:p>
      <text:p text:style-name="P3">Ӧԏі ԍыланкыв уҗалыԍ јӧзлӧн:</text:p>
      <text:p text:style-name="P3">Ек, ԁубінушка, укԋем!</text:p>
      <text:p text:style-name="P3">Ек, ԅеԉонаја, сама појԃот!</text:p>
      <text:p text:style-name="P3">Поԃорԋем! поԃорԋем!</text:p>
      <text:p text:style-name="P3">Ԁа укԋем!</text:p>
      <text:p text:style-name="P3">Воԇыԍ-воԇӧ сіԇ ԁыр војас коԉіны пыр —</text:p>
      <text:p text:style-name="P3">Чужан му-вылын унатор вежԍіс,</text:p>
      <text:p text:style-name="P3">Пԉеԏ ԁа зор — омӧԉтор — ылӧ шыбытіс јӧз —</text:p>
      <text:p text:style-name="P3">Важ кӧлујто кӧрт машіна вежіс.</text:p>
      <text:p text:style-name="P3">Ӧк машінаыԁ-тај кокԋіԁ!</text:p>
      <text:p text:style-name="P3">Кӧрт-кӧлујыԁ-тај і лӧԍыԁ!</text:p>
      <text:p text:style-name="P3">Ачыс мунӧ! ачыс мунӧ</text:p>
      <text:p text:style-name="P3">Кыԇі леԇан!</text:p>
      <text:p text:style-name="P3"><text:soft-page-break/>Міјан сар ез вӧв јӧј: сіјӧ — купечла-ԁор —</text:p>
      <text:p text:style-name="P3">Лоі купечыԁ сылы јон пыкӧԁ.</text:p>
      <text:p text:style-name="P3">А роч мужіклы мыј? Ачыс машіна тор.</text:p>
      <text:p text:style-name="P3">Сіјӧс јірӧмӧн јірӧ ас-мортыс.</text:p>
      <text:p text:style-name="P3">Ок, машінаыԁ-тај, вӧлӧм, ԍӧкыԁ!</text:p>
      <text:p text:style-name="P3">Ԃеԋга, кӧртыԁ-тај бӧр ԁоріс!</text:p>
      <text:p text:style-name="P3">Пікӧ воштіс! пікӧ воштіс</text:p>
      <text:p text:style-name="P3">Купечыԁ!</text:p>
      <text:p text:style-name="P3">Енлы, віԁчыԍлы те, міјан-вірјуыԍ-сар,</text:p>
      <text:p text:style-name="P3">Мі ог кутӧј ԏерпітны сіԇ воԇӧ.</text:p>
      <text:p text:style-name="P3">Ловԅас уҗалыԍ јӧз, — повԅас ԉок-кырныш-став:</text:p>
      <text:p text:style-name="P3">Вірӧн мынтыны кутас теԁ воԇӧс.</text:p>
      <text:p text:style-name="P3">Ок, ԁубінасӧ-кӧ лептас!</text:p>
      <text:p text:style-name="P3">Јур веԍтаԁ-кӧ кутны кутас!...</text:p>
      <text:p text:style-name="P3">Ԁа кыԇ ӧԁԇас! кыԇ ӧԁԇас</text:p>
      <text:p text:style-name="P3">Ԁа леԇас!</text:p>
      <text:p text:style-name="P3"/>
      <text:p text:style-name="P3">В. Ԏ. Чістаԉов</text:p>
      <text:p text:style-name="P3"/>
      <text:p text:style-name="P3">&lt;&gt;</text:p>
      <text:p text:style-name="P3"/>
      <text:p text:style-name="P3">ЧІСТАԈОВ Веԋіамін Ԏімопејевіч, Жан-Морӧс поетлӧн вок — комі поет, јона тӧжԁыԍіс і тӧжԁыԍӧ комі ԉіԏература-понԁа Аслас міча, шоныԁ-ԋебыԁ кывнас гіжаліс уна ԍыланкывјас, ԍыланлыԃԃанјас, віԍтјас. Јона песԍіс комі школалы комі ԋіга лӧԍӧԁӧм-понԁа. Комі ԉіԏература уҗ-вылын уҗалӧ сувтлытӧг ревоԉут-</text:p>
      <text:p text:style-name="P3">сіја-бӧрԍаԋ.</text:p>
      <text:p text:style-name="P3"/>
      <text:p text:style-name="P3">&lt;&gt;</text:p>
      <text:p text:style-name="P3"/>
      <text:p text:style-name="P3">Гӧрԁ ԁӧрапас.</text:p>
      <text:p text:style-name="P3">(Красное знамя).</text:p>
      <text:p text:style-name="P3"/>
      <text:p text:style-name="P3">Ԍінваӧн ојԁӧма му помтӧг:</text:p>
      <text:p text:style-name="P3">Став олӧм міјан — ԍӧкыԁ уҗ.</text:p>
      <text:p text:style-name="P3">Но воас регыԁ ԍіјӧм каԁыс,</text:p>
      <text:p text:style-name="P3">Кор мезмас уҗ, — он сіјӧс вуҗ!</text:p>
      <text:p text:style-name="P3">Јургы, ԍылӧм міјан, гӧгӧр кыв!</text:p>
      <text:p text:style-name="P3">Му-паԍта гӧрԁ-пас міјан тӧвԅӧ,</text:p>
      <text:p text:style-name="P3">Нуӧ вермаԍӧм шы, ыҗыԁ гым,</text:p>
      <text:p text:style-name="P3">Кӧјԁыс бур олӧмлыԍ кӧԇӧ,</text:p>
      <text:p text:style-name="P3">Чім-гӧрԁӧн пӧртмаԍӧ — веԍ ӧзјӧ;</text:p>
      <text:p text:style-name="P3">Сен вірным міјан біалӧ,</text:p>
      <text:p text:style-name="P3">Вір уҗалыԍлӧн віјалӧ!</text:p>
      <text:p text:style-name="P3">Меԁ важӧ-кыскыԍјаслы колӧ,</text:p>
      <text:p text:style-name="P3">Кыԇ војԁӧр, кыны чераԋ-поз, —</text:p>
      <text:p text:style-name="P3">Ԉок-ԍінтӧм, вынтӧм-помсӧ олӧ,</text:p>
      <text:p text:style-name="P3">Бур кыптӧ југыԁ-шонԁі-моз!</text:p>
      <text:p text:style-name="P3">Јургы, ԍылӧм міјан, гӧгӧр кыв!</text:p>
      <text:p text:style-name="P3">Му-паԍта гӧрԁ-пас міјан тӧвԅӧ,</text:p>
      <text:p text:style-name="P3"><text:soft-page-break/>Нуӧ вермаԍӧм шы, ыҗыԁ гым,</text:p>
      <text:p text:style-name="P3">Кӧјԁыс бур-олӧмлыԍ кӧԇӧ,</text:p>
      <text:p text:style-name="P3">Чім-гӧрԁӧн пӧртмаԍӧ — веԍ ӧзјӧ;</text:p>
      <text:p text:style-name="P3">Сен вірным міјан біалӧ,</text:p>
      <text:p text:style-name="P3">Вір уҗалыԍлӧн віјалӧ!</text:p>
      <text:p text:style-name="P3">Пом јӧзӧс нарԏітӧмлы воӧ.</text:p>
      <text:p text:style-name="P3">Оз мортлы кӧјін-коԃ ло морт.</text:p>
      <text:p text:style-name="P3">Сек мезмӧм уҗыԁ шуԁа лоӧ,</text:p>
      <text:p text:style-name="P3">Став јӧзыс — вок, став муыс — горт!</text:p>
      <text:p text:style-name="P3">Јургы, ԍылӧм міјан, гӧгӧр кыв!</text:p>
      <text:p text:style-name="P3">Му-паԍта гӧрԁ-пас міјан тӧвԅӧ,</text:p>
      <text:p text:style-name="P3">Нуӧ вермаԍӧм шы, ыҗыԁ гым,</text:p>
      <text:p text:style-name="P3">Кӧјԁыс бур олӧмлыԍ кӧԇӧ,</text:p>
      <text:p text:style-name="P3">Чім-гӧрԁӧн пӧртмаԍӧ — веԍ ӧзјӧ;</text:p>
      <text:p text:style-name="P3">Сен вірным міјан біалӧ,</text:p>
      <text:p text:style-name="P3">Вір уҗалыԍлӧн віјалӧ!</text:p>
      <text:p text:style-name="P3">Щӧщ, вокјас, воԇӧ мунам ставным,</text:p>
      <text:p text:style-name="P3">Кі мӧԁа-мӧԁлы ԍетӧмӧн...</text:p>
      <text:p text:style-name="P3">Коԁ ыҗыԁ тӧвлы шуас: „сувт-пӧ!?“</text:p>
      <text:p text:style-name="P3">Мыј сещӧм мувылын јон ем?</text:p>
      <text:p text:style-name="P3">Јургы, ԍылӧм міјан, гӧгӧр кыв!</text:p>
      <text:p text:style-name="P3">Му-паԍта гӧрԁ-пас міјан тӧвԅӧ,</text:p>
      <text:p text:style-name="P3">Нуӧ вермаԍӧм шы, ыҗыԁ гым,</text:p>
      <text:p text:style-name="P3">Кӧјԁыс бур-олӧмлыԍ кӧԇӧ,</text:p>
      <text:p text:style-name="P3">Чім-гӧрԁӧн пӧртмаԍӧ — веԍ ӧзјӧ;</text:p>
      <text:p text:style-name="P3">Сен вірным міјан біалӧ,</text:p>
      <text:p text:style-name="P3">Вір уҗалыԍлӧн віјалӧ!</text:p>
      <text:p text:style-name="P3">Меԁ уҗалыԍӧс гӧрӧм бырӧ,</text:p>
      <text:p text:style-name="P3">Мі омӧԉыслыԍ бертам вуж,</text:p>
      <text:p text:style-name="P3">Мі інԁам мулы тујсӧ выԉӧс, —</text:p>
      <text:p text:style-name="P3">Меԁ ӧтнас ыҗыԁ лоӧ Уҗ!</text:p>
      <text:p text:style-name="P3">Јургы, ԍылӧм міјан, гӧгӧр кыв!</text:p>
      <text:p text:style-name="P3">Му-паԍта гӧрԁ-пас міјан тӧвԅӧ,</text:p>
      <text:p text:style-name="P3">Нуӧ вермаԍӧм шы, ыҗыԁ гым.</text:p>
      <text:p text:style-name="P3">Кӧјԁыс бур-олӧмлыԍ кӧԇӧ,</text:p>
      <text:p text:style-name="P3">Чім-гӧрԁӧн пӧртмаԍӧ — веԍ ӧзјӧ:</text:p>
      <text:p text:style-name="P3">Сен вірным міјан біалӧ,</text:p>
      <text:p text:style-name="P3">Вір уҗалыԍлӧн віјалӧ!</text:p>
      <text:p text:style-name="P3">Жан-Морӧс</text:p>
      <text:p text:style-name="P3"/>
      <text:p text:style-name="P3">&lt;&gt;</text:p>
      <text:p text:style-name="P3"/>
      <text:p text:style-name="P3">ГӦРԀ ԀӦРАПАС — поԉак уҗалыԍјаслӧн важыԍа ревоԉутсіјаа ԍыланкыв. Перевеԃітӧма пӧԍԏі быԁԍама јоз кыв-вылӧ. Коміӧн лӧԍӧԁлӧма 1920-ԁ воын Жан-Морӧс (I. Ԏ. Чістаԉов).</text:p>
      <text:p text:style-name="P3"/>
      <text:p text:style-name="P3">&lt;&gt;</text:p>
      <text:p text:style-name="P3"/>
      <text:p text:style-name="P3">Мі аслыным аԍным...</text:p>
      <text:p text:style-name="P3"><text:soft-page-break/>(Ԍывԍӧ „Мы сами копали могилу себе“-ног).</text:p>
      <text:p text:style-name="P3"/>
      <text:p text:style-name="P3">Мі аслыным аԍным-жӧ парјалім гу.</text:p>
      <text:p text:style-name="P3">Мі коԁјім-ԋін, ештіс-ԋін сіјӧ,</text:p>
      <text:p text:style-name="P3">I сулалам сені ԍӧԁ гу-ԁорын мі.</text:p>
      <text:p text:style-name="P3">„Вај лыјлӧј-жӧ міјанӧс, віӧј.</text:p>
      <text:p text:style-name="P3">Меԁ ԁоналӧм пуԉаыс јуыштас вір,</text:p>
      <text:p text:style-name="P3">Меԁ морӧсӧ ԍвіԋечыс пырас.</text:p>
      <text:p text:style-name="P3">Оз вӧрԅыштлы ԍӧлӧм: ӧԁ тӧԁам-жӧ мі,</text:p>
      <text:p text:style-name="P3">Гӧԉ јӧз-понԁа олӧмным бырас“.</text:p>
      <text:p text:style-name="P3">А ԇор тошка геԋерал шпыԋмуніс сек:</text:p>
      <text:p text:style-name="P3">"Гу коԁјӧмԍыԁ тіјанлы аԏԏӧ!</text:p>
      <text:p text:style-name="P3">Ті му вӧлі кораԁ, ԍеті ме му,</text:p>
      <text:p text:style-name="P3">А вӧԉатӧ јенежыԍ аԁԇаԁ“.</text:p>
      <text:p text:style-name="P3">„Ԅвер-ԍӧлӧма кырныш, ен ԍеравлы те,</text:p>
      <text:p text:style-name="P3">Меԁ міјан-кӧ тащӧм-ԋін шуԁным,</text:p>
      <text:p text:style-name="P3">Вір кіԍтӧмыԍ воԇӧс-на мынтасны теԁ —</text:p>
      <text:p text:style-name="P3">Ԋе пыр гӧԉӧс горшӧԁыс кутны.</text:p>
      <text:p text:style-name="P3">Мі мезԁлунсӧ перјыны боԍтчылім воԇ,</text:p>
      <text:p text:style-name="P3">Ԉок пуԉалы паныԁ мі петім.</text:p>
      <text:p text:style-name="P3">Мі-бӧрвывԍаԋ локтас выԉ тышкаԍыԍ јӧз —</text:p>
      <text:p text:style-name="P3">Сек на кіӧ мезԁлуныс шеԁӧ.</text:p>
      <text:p text:style-name="P3">Влаԍт боԍтасны ас кіас уҗалыԍ јӧз</text:p>
      <text:p text:style-name="P3">I ԁорасны выԉ олан ногјас.</text:p>
      <text:p text:style-name="P3">Сек гуԍаԋным налы мі віԍталам кыв:</text:p>
      <text:p text:style-name="P3">"Гӧԉ-јӧз-понԁа коԍаԍӧј, вокјас!“</text:p>
      <text:p text:style-name="P3">Вај лыјлӧј-жӧ, лыјлӧј-жӧ, помалӧ нем,</text:p>
      <text:p text:style-name="P3">Меԁ вірјуыԍ-ԍӧлӧмныԁ бурмас.</text:p>
      <text:p text:style-name="P3">Гӧԉ уҗалыԍ сувтас і кыптылас вен, —</text:p>
      <text:p text:style-name="P3">Сек паԍвартас гӧԉ јӧзлыԍ ԏурма.</text:p>
      <text:p text:style-name="P3"/>
      <text:p text:style-name="P3">Іԉԉа-Ваԍ.</text:p>
      <text:p text:style-name="P3"/>
      <text:p text:style-name="P3">&lt;&gt;</text:p>
      <text:p text:style-name="P3"/>
      <text:p text:style-name="P3">Комі збојлун.</text:p>
      <text:p text:style-name="P3"/>
      <text:p text:style-name="P3">Гажаҗык, комі јӧз олӧ!</text:p>
      <text:p text:style-name="P3">Шогԍыны, бӧрԁны оз ков!</text:p>
      <text:p text:style-name="P3">Кулӧмыԍ, ԍмертыԍ ен полӧј:</text:p>
      <text:p text:style-name="P3">Ԋекор оз кув міјан лов!</text:p>
      <text:p text:style-name="P3">Лов міјан кувны оз вермы!</text:p>
      <text:p text:style-name="P3">Ловлы оз волывлы пом!</text:p>
      <text:p text:style-name="P3">Ловја морт ԋекор оз јӧрмы:</text:p>
      <text:p text:style-name="P3">Мортлы он пукты кӧртвом!</text:p>
      <text:p text:style-name="P3">Уна мі аԁԇылім шогјас...</text:p>
      <text:p text:style-name="P3">Жаԉітыԍ ԋекоԁ ез вӧв.</text:p>
      <text:p text:style-name="P3">Вунӧԁам сіјӧс, бур вокјас,</text:p>
      <text:p text:style-name="P3">Шогсӧ меԁ новлӧԁлас тӧв!</text:p>
      <text:p text:style-name="P3"><text:soft-page-break/>Ԋекор мі шојтчӧг ег тӧԁлӧј:</text:p>
      <text:p text:style-name="P3">Корԍім мі пыр кынӧм-пӧт.</text:p>
      <text:p text:style-name="P3">Збојҗыка, вокјасӧј, ветлӧј,</text:p>
      <text:p text:style-name="P3">Міјанӧс аԁԇасны меԁ!</text:p>
      <text:p text:style-name="P3">Кутам мі ԍмелҗыка овны!</text:p>
      <text:p text:style-name="P3">Міјанлы шог, абу шог!</text:p>
      <text:p text:style-name="P3">Ԁугԁам мі ԉок јӧзыԍ повны:</text:p>
      <text:p text:style-name="P3">Ԉок-вылӧ аԍным мі ԉок!</text:p>
      <text:p text:style-name="P3">Гажаҗык, комі јӧз, олӧј,</text:p>
      <text:p text:style-name="P3">Кытчӧԇ вын-ебӧс ез быр!</text:p>
      <text:p text:style-name="P3">Міјанлы гажыс і колӧ,</text:p>
      <text:p text:style-name="P3">Арԇам мі гаж пырыԍ-пыр!</text:p>
      <text:p text:style-name="P3"/>
      <text:p text:style-name="P3">М. Ԋ. Ԉебеԃов.</text:p>
      <text:p text:style-name="P3"/>
      <text:p text:style-name="P3">&lt;&gt;</text:p>
      <text:p text:style-name="P3"/>
      <text:p text:style-name="P3">КОМІ ЗБОЈЛУН — комі јӧзлӧн меԁ-воԇԇа ревоԉутсіјаа ԍыланкыв. Тајӧс меԁ војԁӧр печатајтӧма вӧлі 1914 воын А. А. Тсембер ԋігаӧ „Комі мојԁан і ԍылан кывјас". Ӧнӧԇ-на тајӧс пыр ԍылӧны комі гімн-пыԃԃі.</text:p>
      <text:p text:style-name="P3"/>
      <text:p text:style-name="P3">&lt;&gt;</text:p>
      <text:p text:style-name="P3"/>
      <text:p text:style-name="P3">Велӧԁчӧм том-нывјаслы.</text:p>
      <text:p text:style-name="P3"/>
      <text:p text:style-name="P3">Гӧгрӧс чужӧмјас, віра чужӧмјас,</text:p>
      <text:p text:style-name="P3">Гора гӧлӧсјас, гажа ԍерамјас</text:p>
      <text:p text:style-name="P3">Міча нывјаслӧн</text:p>
      <text:p text:style-name="P3">Ӧтчыԁ лолӧны, регыԁ бырӧны.</text:p>
      <text:p text:style-name="P3">Кыԇ-тај ԇоріԇјас, регыԁ коԍмӧны,</text:p>
      <text:p text:style-name="P3">Арын кіԍԍӧны,</text:p>
      <text:p text:style-name="P3">Сіԇ-жӧ ԍерамныԁ регыԁ бырасны,</text:p>
      <text:p text:style-name="P3">Віра чужӧмныԁ кеԉыԁ лоасны,</text:p>
      <text:p text:style-name="P3">Гажјас вунасны.</text:p>
      <text:p text:style-name="P3">Ԍылӧј, гажӧԁчӧј гажа-том-каԁаԁ,</text:p>
      <text:p text:style-name="P3">Кужӧј овнытӧ ԇоріԇалігаԁ,</text:p>
      <text:p text:style-name="P3">Шоглы ен ԍетчӧј!</text:p>
      <text:p text:style-name="P3">Мунӧј јӧз-ԁінӧ! Гажа ԍылӧмнаԁ</text:p>
      <text:p text:style-name="P3">Најӧс гажӧԁӧј! Ԍуԍ том-вежӧрнаԁ</text:p>
      <text:p text:style-name="P3">Уҗсӧ кокԋӧԁӧј!</text:p>
      <text:p text:style-name="P3">Енӧ повԅӧј ті пемыԁ војтырыԍ,</text:p>
      <text:p text:style-name="P3">Енӧ пышјалӧ најӧ шогјасыԍ,</text:p>
      <text:p text:style-name="P3">Курыԁ шогјасыԍ.</text:p>
      <text:p text:style-name="P3">Том бур-вынјӧрнаԁ уҗӧ кутчіԍӧј,</text:p>
      <text:p text:style-name="P3">Мелі ԍӧлӧмнаԁ шогјас бурӧԁӧј,</text:p>
      <text:p text:style-name="P3">Гажсӧ петкӧԁлӧј!</text:p>
      <text:p text:style-name="P3">Посԋі-чеԉаԃӧс бура велӧԁӧј,</text:p>
      <text:p text:style-name="P3">Выԉног-олыԍӧс наыԍ лӧԍӧԁӧј,</text:p>
      <text:p text:style-name="P3">Важԍыс мезԁӧԁӧј!</text:p>
      <text:p text:style-name="P3"><text:soft-page-break/>Овны ӧтувјӧн најӧс велӧԁӧј,</text:p>
      <text:p text:style-name="P3">Зыкԍӧм-пурԍӧмыԍ ԇікӧԇ ӧлӧԁӧј,</text:p>
      <text:p text:style-name="P3">Мортӧ воштӧԁӧј!</text:p>
      <text:p text:style-name="P3">Міча нывјасӧј, віра чужӧмјас,</text:p>
      <text:p text:style-name="P3">Гажа ԍерамјас, мелі ԍӧлӧмјас,</text:p>
      <text:p text:style-name="P3">Гажа уҗалӧј!</text:p>
      <text:p text:style-name="P3"/>
      <text:p text:style-name="P3">Санԁрік-Мікол.</text:p>
      <text:p text:style-name="P3"/>
      <text:p text:style-name="P3">&lt;&gt;</text:p>
      <text:p text:style-name="P3"/>
      <text:p text:style-name="P3">Варыш поз.</text:p>
      <text:p text:style-name="P3">(Комі гіжыԍ чукӧрлы).</text:p>
      <text:p text:style-name="P3"/>
      <text:p text:style-name="P3">Ылын-ылын, војвылын</text:p>
      <text:p text:style-name="P3">Җуҗыԁ Парма сулалӧ.</text:p>
      <text:p text:style-name="P3">Парма-паԍта шувгӧ вӧр,</text:p>
      <text:p text:style-name="P3">Кӧԇыԁ војтӧв шуԏлалӧ.</text:p>
      <text:p text:style-name="P3">Парма-пӧвсын пемыԁ јӧз —</text:p>
      <text:p text:style-name="P3">Комі војтыр олӧны;</text:p>
      <text:p text:style-name="P3">Југын-інӧ петан туј</text:p>
      <text:p text:style-name="P3">Нем-чӧж најӧ корԍӧны.</text:p>
      <text:p text:style-name="P3">Парма-пӧвсын олӧмыԍ</text:p>
      <text:p text:style-name="P3">Жугыԉтчӧма ԍӧлӧмјас:</text:p>
      <text:p text:style-name="P3">Жугыԉ комі војтырлӧн</text:p>
      <text:p text:style-name="P3">Ез вӧв гажа ԍылӧмјас.</text:p>
      <text:p text:style-name="P3">Парма шорын варыш поз,</text:p>
      <text:p text:style-name="P3">Варыш-котыр быԁмӧны,</text:p>
      <text:p text:style-name="P3">Јӧзлыԍ шуштӧм ԍылӧмсӧ</text:p>
      <text:p text:style-name="P3">Парма-пӧвсыԍ кылӧны.</text:p>
      <text:p text:style-name="P3">Лебԅӧј, повтӧм-варышјас,</text:p>
      <text:p text:style-name="P3">Вына-борԁјас шеныштлӧј,</text:p>
      <text:p text:style-name="P3">Җуҗыԁ Парма саԃмӧԁӧј,</text:p>
      <text:p text:style-name="P3">Гажа-гажсӧ петкӧԁлӧј!</text:p>
      <text:p text:style-name="P3">Комі јӧзӧс, лебачјас,</text:p>
      <text:p text:style-name="P3">Веԍкыԁ тујӧԁ нуӧԁӧј,</text:p>
      <text:p text:style-name="P3">Жугыԉ олӧм паԉӧԁӧј,</text:p>
      <text:p text:style-name="P3">Комі-мусӧ југԁӧԁӧј!..</text:p>
      <text:p text:style-name="P3">Ԋобԁінса Віттӧр&amp;</text:p>
      <text:p text:style-name="P3"/>
      <text:p text:style-name="P3">&lt;&gt;</text:p>
      <text:p text:style-name="P3"/>
      <text:p text:style-name="P3">ԊОБԀІНСА-ВІТТОР — меԁ-јона тӧԁана комі поет. Гіжны понԁіс ревоԉутсіја-бӧрын. Уна гіжаліс ԍыланлыԃԃанјас, пјесајас. 1919 воԍаԋ-ԋін „Југыԁ туј“ гаԅетын уҗалӧ. Ԋобԁінса-Вітторлӧн прамеј ԋімовыс Віктор Аԉекԍејевіч Савін. Аслас гажа гіжӧԁјаснас сіјӧ тӧԁса пӧԍԏі став комі јӧзыслы. КОМІ ГІЖЫԌ ЧУКӦР-комі гіжыԍјас (поетјас) чукӧртчылісны (морт 25-кымын) меԁ-војԁӧр 1923-ԁ воын. Комі муын ӧні комі гіжыԍ уна-ԋін зев.</text:p>
      <text:p text:style-name="P3"/>
      <text:p text:style-name="P3">&lt;&gt;</text:p>
      <text:p text:style-name="P3"><text:soft-page-break/></text:p>
      <text:p text:style-name="P3">Том-војтыр, саԃмӧј!</text:p>
      <text:p text:style-name="P3"/>
      <text:p text:style-name="P3">Чојјас ԁај вокјас,</text:p>
      <text:p text:style-name="P3">Вунӧԁӧј шогјас,</text:p>
      <text:p text:style-name="P3">Паԉӧԁӧ ӧԁјӧнҗык ојбыр!</text:p>
      <text:p text:style-name="P3">Шеныштлӧ сојјас,</text:p>
      <text:p text:style-name="P3">Коԉӧмаԍ војјас,</text:p>
      <text:p text:style-name="P3">Выԉ олӧм локтӧ, том-војтыр!</text:p>
      <text:p text:style-name="P3">Уҗалыԍ јӧзлӧн</text:p>
      <text:p text:style-name="P3">Гӧрԁ знамја ӧзјӧ;</text:p>
      <text:p text:style-name="P3">Важ олӧм путкыԉтчӧ, пӧрӧ.</text:p>
      <text:p text:style-name="P3">Ԉок-олӧм вежԍӧ,</text:p>
      <text:p text:style-name="P3">Пӧрыԍјас вешјӧ,</text:p>
      <text:p text:style-name="P3">Туј-шӧрын енӧ ті ԇӧрӧ!</text:p>
      <text:p text:style-name="P3">Том јӧз бі ӧзтас,</text:p>
      <text:p text:style-name="P3">Ԁышјасӧс пӧԁтас,</text:p>
      <text:p text:style-name="P3">Чорыԁа выԉ-олӧм ԁорас.</text:p>
      <text:p text:style-name="P3">Омӧԉ-јӧз, полӧј:</text:p>
      <text:p text:style-name="P3">Локтӧ мӧԁ олӧм,</text:p>
      <text:p text:style-name="P3">Тіјанлыԍ ԍінјастӧ јорас.</text:p>
      <text:p text:style-name="P3">Том-војтыр, кывзӧј:</text:p>
      <text:p text:style-name="P3">Гӧрԁ саріԇ гыԅӧ,</text:p>
      <text:p text:style-name="P3">Пуԅӧма, скӧрмӧма јона.</text:p>
      <text:p text:style-name="P3">Енӧ-жӧ муԇӧ,</text:p>
      <text:p text:style-name="P3">Нуӧԁӧ воԇӧ,</text:p>
      <text:p text:style-name="P3">Бур-олӧм — сіјӧ меԁ-ԁона!</text:p>
      <text:p text:style-name="P3">Став мусӧ боԍтӧј,</text:p>
      <text:p text:style-name="P3">Коммуна воԍтӧј,</text:p>
      <text:p text:style-name="P3">Туј-вылыԍ бокӧ ен кежӧј!</text:p>
      <text:p text:style-name="P3">Ӧтув пыр олӧј,</text:p>
      <text:p text:style-name="P3">Кутӧј бур-олӧм,</text:p>
      <text:p text:style-name="P3">Ԉок-вылӧ вӧԉа ен вежӧ!</text:p>
      <text:p text:style-name="P3">Важ олӧм вежԍӧ,</text:p>
      <text:p text:style-name="P3">Пӧрыԍјас, вешјӧј,</text:p>
      <text:p text:style-name="P3">Туј-шӧрын енӧ ті ԇӧрӧ!</text:p>
      <text:p text:style-name="P3">Кіын том-јӧзлӧн</text:p>
      <text:p text:style-name="P3">Гӧрԁ знамја ӧзјӧ, —</text:p>
      <text:p text:style-name="P3">Зіԉҗыка му-вылын вӧрӧј!</text:p>
      <text:p text:style-name="P3"/>
      <text:p text:style-name="P3">Ԋобԁінса-Віттор.</text:p>
      <text:p text:style-name="P3"/>
      <text:p text:style-name="P3">&lt;&gt;</text:p>
      <text:p text:style-name="P3"/>
      <text:p text:style-name="P3">Пармаса војтыр.</text:p>
      <text:p text:style-name="P3"/>
      <text:p text:style-name="P3">Пармаса војтыр, чуԃ-комі котыр,</text:p>
      <text:p text:style-name="P3">Тырмас-ԋін жугыԉа овны!</text:p>
      <text:p text:style-name="P3">Јӧзыԍ ен коԉтчы, ортчӧнӧԇ котӧрт!</text:p>
      <text:p text:style-name="P3"><text:soft-page-break/>Ԍуԍлуныԁ кутіс-тај ковны.</text:p>
      <text:p text:style-name="P3">Ӧніӧԇ тујсӧ ас-выјӧн овны</text:p>
      <text:p text:style-name="P3">Ог вӧлі тӧԁӧј мі сіјӧн,</text:p>
      <text:p text:style-name="P3">Пыр вӧлі лоӧ коԁыԍкӧ повны...</text:p>
      <text:p text:style-name="P3">Овлім-мыј вӧлі «мој віјӧ».</text:p>
      <text:p text:style-name="P3">Ӧні-тај, мајбыр, орԁымыс ԁаԍ со —</text:p>
      <text:p text:style-name="P3">Шуԁлаԋыԁ мун, комі-піӧ!</text:p>
      <text:p text:style-name="P3">Ԍінвоԇным воԍса, кі-кокным раԅса —</text:p>
      <text:p text:style-name="P3">Повԅам-ӧ мыјыԍкӧ міӧ?!</text:p>
      <text:p text:style-name="P3">Мыј міјан абу? Оз тырмы мыјыс?</text:p>
      <text:p text:style-name="P3">Вӧр-ваыс гашкӧ-нӧ ԇескыԁ?</text:p>
      <text:p text:style-name="P3">Му-піјас кӧртыс, зарԋіыс, выјыс *</text:p>
      <text:p text:style-name="P3">Җынјавтӧм; сотлывтӧм пескыԁ!..</text:p>
      <text:p text:style-name="P3">„Јӧз-ԁорыԍ јӧјӧԍ, кӧч-ԁорыԍ вӧјӧԍ —</text:p>
      <text:p text:style-name="P3">Ас-выјӧн тасаԍас гоԉа“ —</text:p>
      <text:p text:style-name="P3">Кылам мі гӧгӧр... Гашкӧ-нӧ јӧјӧԍ,</text:p>
      <text:p text:style-name="P3">Мывкыԁным ыҗыԁ-ӧ ԇоԉа?</text:p>
      <text:p text:style-name="P3">Кӧсјыныс ԍӧлӧм, боԍтчыны колӧ —</text:p>
      <text:p text:style-name="P3">Мывкыԁным тырмас меԁ сетчӧ;</text:p>
      <text:p text:style-name="P3">Уҗ-вылын вӧрны зіԉ комі овлӧ,</text:p>
      <text:p text:style-name="P3">Морттуј ем, быԁторјыс ԍетчӧ...</text:p>
      <text:p text:style-name="P3">Пармаса војтыр, чуԃ-комі котыр,</text:p>
      <text:p text:style-name="P3">Морт-тујӧ аԍнытӧ пуктӧј!</text:p>
      <text:p text:style-name="P3">Куԉтурлун шеԁӧ он тӧԁлы коԁыр —</text:p>
      <text:p text:style-name="P3">Выліҗык јурнытӧ кутӧј!</text:p>
      <text:p text:style-name="P3"/>
      <text:p text:style-name="P3">Жан-Морӧс.</text:p>
      <text:p text:style-name="P3"/>
      <text:p text:style-name="P3">II. Гӧрԁ арміјаса ԍыланкывјас.</text:p>
      <text:p text:style-name="P3"/>
      <text:p text:style-name="P3">&lt;&gt;</text:p>
      <text:p text:style-name="P3"/>
      <text:p text:style-name="P3">Меным мамӧ...</text:p>
      <text:p text:style-name="P3">(Ԍывԍӧ "Провожала меня мать“-моз)</text:p>
      <text:p text:style-name="P3"/>
      <text:p text:style-name="P3">Меным мамӧ ԁоԉіс пыр:</text:p>
      <text:p text:style-name="P3">Мыјла мунан?</text:p>
      <text:p text:style-name="P3">Рӧԁвуж локтіс керкатыр</text:p>
      <text:p text:style-name="P3">Петан-лунӧ.</text:p>
      <text:p text:style-name="P3">— „Кытчӧ-нӧ те, Мікулај,</text:p>
      <text:p text:style-name="P3">Кытчӧ мунан?</text:p>
      <text:p text:style-name="P3">Арміјааԁ ем-ԋін-тај</text:p>
      <text:p text:style-name="P3">Јӧзыс уна.</text:p>
      <text:p text:style-name="P3">Боԉшевікыԁ ӧні јон,</text:p>
      <text:p text:style-name="P3">Јон-ԋін тетӧг.</text:p>
      <text:p text:style-name="P3">Мыј-вылӧ-нӧ тенаԁ, зон,</text:p>
      <text:p text:style-name="P3">Вежыԁ петӧ?</text:p>
      <text:p text:style-name="P3">Војна-вывԍыԁ он-ԋін вај</text:p>
      <text:p text:style-name="P3">Аслыԁ буртӧ.</text:p>
      <text:p text:style-name="P3"><text:soft-page-break/>Ӧвԍы, ӧвԍы, Мікулај, —</text:p>
      <text:p text:style-name="P3">Воштан јуртӧ.</text:p>
      <text:p text:style-name="P3">Мамыԁ бӧрԁӧ лун і вој, —</text:p>
      <text:p text:style-name="P3">Аԁԇан, ԇорміс.</text:p>
      <text:p text:style-name="P3">Војна-јылыԍ шыбыт вај</text:p>
      <text:p text:style-name="P3">Асԍыԁ ԍорԋі.</text:p>
      <text:p text:style-name="P3">Аԁԇан, ӧні важыԍ шаԋ</text:p>
      <text:p text:style-name="P3">Лоі олӧм:</text:p>
      <text:p text:style-name="P3">Мујас-вылын міјан ԋаԋ</text:p>
      <text:p text:style-name="P3">Унҗык волӧ.</text:p>
      <text:p text:style-name="P3">Лушщӧ гӧтраԍ, піјукӧј,</text:p>
      <text:p text:style-name="P3">Ӧпрӧԍ-вылӧ.</text:p>
      <text:p text:style-name="P3">Вај-жӧ, Мікул, сіјӧс те,</text:p>
      <text:p text:style-name="P3">Зев зіԉ нылыс“.</text:p>
      <text:p text:style-name="P3">Копыртчылі улӧԇ сек</text:p>
      <text:p text:style-name="P3">Ме рӧԁвужлы;</text:p>
      <text:p text:style-name="P3">— „Кутны шеԁӧм-вӧԉасӧ</text:p>
      <text:p text:style-name="P3">Колӧ кужны.</text:p>
      <text:p text:style-name="P3">Тіјан-коԃ-кӧ вӧліны</text:p>
      <text:p text:style-name="P3">Ставыс јӧјӧԍ,</text:p>
      <text:p text:style-name="P3">Важӧн еԍкӧ озырыԁ</text:p>
      <text:p text:style-name="P3">Мырԃіс вӧԉа.</text:p>
      <text:p text:style-name="P3">Со мыј-понԁа оз лок ун,</text:p>
      <text:p text:style-name="P3">Вірӧј пуӧ.</text:p>
      <text:p text:style-name="P3">Гаж корԍны-ӧԁ ме ог мун, —</text:p>
      <text:p text:style-name="P3">Ԍӧлӧм пуӧ.</text:p>
      <text:p text:style-name="P3">Озырјаскӧԁ кыптіс тыш,</text:p>
      <text:p text:style-name="P3">Кыптіс чорыԁ.</text:p>
      <text:p text:style-name="P3">Кырнышлыԍ щӧщкӧртны гыж</text:p>
      <text:p text:style-name="P3">Гӧрԁ влаԍт корӧ“.</text:p>
      <text:p text:style-name="P3"/>
      <text:p text:style-name="P3">Іԉԉа-Ваԍ.</text:p>
      <text:p text:style-name="P3"/>
      <text:p text:style-name="P3">&lt;&gt;</text:p>
      <text:p text:style-name="P3"/>
      <text:p text:style-name="P3">МЕНЫМ МАМӦ... лӧԍӧԁӧма Ԃемјан Беԁнӧј (Демьян Бедный) „Провожала меня мать“-ԍерԏі. ԂЕМЈАН БЕԀНӦЈ- — роч ревоԉутсіјаа поет.</text:p>
      <text:p text:style-name="P3"/>
      <text:p text:style-name="P3">&lt;&gt;</text:p>
      <text:p text:style-name="P3"/>
      <text:p text:style-name="P3">Ставным вӧлім...</text:p>
      <text:p text:style-name="P3">(Ногыс "При лужке, лужке, лужке“-лӧн).</text:p>
      <text:p text:style-name="P3"/>
      <text:p text:style-name="P3">Ставным вӧлім мамлӧн пі...</text:p>
      <text:p text:style-name="P3">Тӧԁлім уна шогјас.</text:p>
      <text:p text:style-name="P3">Шогыԍ огӧ полӧ мі,</text:p>
      <text:p text:style-name="P3">Уҗалыԍ бур вокјас.</text:p>
      <text:p text:style-name="P3">Песԍіс „православнеј" сар...</text:p>
      <text:p text:style-name="P3">Јона лоі муԇны:</text:p>
      <text:p text:style-name="P3"><text:soft-page-break/>Уна ԍурліс пемыԁ ар</text:p>
      <text:p text:style-name="P3">Ывла-вылын уԅны.</text:p>
      <text:p text:style-name="P3">Ӧні воԍԍіс гӧԉлы туј —</text:p>
      <text:p text:style-name="P3">Воԍтім уна вірӧн.</text:p>
      <text:p text:style-name="P3">Сӧмын век-на ԉок буржуј,</text:p>
      <text:p text:style-name="P3">Век-на піԋсӧ јірӧ.</text:p>
      <text:p text:style-name="P3">Важԍа сылы кӧԏ і жаԉ —</text:p>
      <text:p text:style-name="P3">Кулӧмӧс он ловԅӧԁ;</text:p>
      <text:p text:style-name="P3">Міјан веԍіг оз пов чаԉ —</text:p>
      <text:p text:style-name="P3">Міјанӧс он повԅӧԁ.</text:p>
      <text:p text:style-name="P3">Пӧрыԍ јӧзлы воӧ пом, —</text:p>
      <text:p text:style-name="P3">Ԁырӧн-наԇӧн бырӧ.</text:p>
      <text:p text:style-name="P3">Пӧрыԍ-пыԃԃі быԁмӧ том, —</text:p>
      <text:p text:style-name="P3">Міјан раԁыс тырӧ.</text:p>
      <text:p text:style-name="P3">Вермас век-на лоны коԍ —</text:p>
      <text:p text:style-name="P3">Абу ылын рӧкыԁ —</text:p>
      <text:p text:style-name="P3">Век-жӧ роч-мутӧ он боԍт:</text:p>
      <text:p text:style-name="P3">Боԍтныԁ лоӧ ԍӧкыԁ.</text:p>
      <text:p text:style-name="P3">Секі быԁӧн коԉам горт,</text:p>
      <text:p text:style-name="P3">Мунам војна-вылӧ.</text:p>
      <text:p text:style-name="P3">Ставным, кыԇі ӧԏі-морт</text:p>
      <text:p text:style-name="P3">Сувтамӧ враг-вылӧ.</text:p>
      <text:p text:style-name="P3">Налы суԇԍас міјан вын,</text:p>
      <text:p text:style-name="P3">Ԉабны огӧ кужӧј...</text:p>
      <text:p text:style-name="P3">Кутас резны бі ԁа щын...</text:p>
      <text:p text:style-name="P3">Тајӧ кыв ог вежӧј.</text:p>
      <text:p text:style-name="P3">Тӧԁам кущӧм права бур,</text:p>
      <text:p text:style-name="P3">Шуԁа олӧм ԍіјам...</text:p>
      <text:p text:style-name="P3">Сӧвет-понԁа пуктам јур, —</text:p>
      <text:p text:style-name="P3">Віԇам том Роԍԍіја.</text:p>
      <text:p text:style-name="P3">Коммунар оз ԋекор бӧрԁ,</text:p>
      <text:p text:style-name="P3">Абу страшнӧ кулӧм.</text:p>
      <text:p text:style-name="P3">Міјан знамја југыԁ-гӧрԁ, —</text:p>
      <text:p text:style-name="P3">Кулам мі сы-улын.</text:p>
      <text:p text:style-name="P3"/>
      <text:p text:style-name="P3">В.-Јогор.</text:p>
      <text:p text:style-name="P3"/>
      <text:p text:style-name="P3">&lt;&gt;</text:p>
      <text:p text:style-name="P3"/>
      <text:p text:style-name="P3">В. ЈОГОР — Јогор Ваԍіԉјевіч Коԉегов, комі поет, уна ԍыланлыԃԃанјас емӧԍ. Боԍтчӧма гіжны ревоԉутсіја-бӧрын. Гіжалӧ гажа ԍыланлыԃԃанјас, ԍералӧ ԉок олӧм.</text:p>
      <text:p text:style-name="P3"/>
      <text:p text:style-name="P3">&lt;&gt;</text:p>
      <text:p text:style-name="P3"/>
      <text:p text:style-name="P3">Кыԇі міјан...</text:p>
      <text:p text:style-name="P3">(Ԍывԍӧ "Течет речка по песку"-моз).</text:p>
      <text:p text:style-name="P3"/>
      <text:p text:style-name="P3">Кыԇі міјан Сыктыв-карын</text:p>
      <text:p text:style-name="P3">Петкӧԁчыліс Латкін-барін,</text:p>
      <text:p text:style-name="P3"><text:soft-page-break/>Бур...</text:p>
      <text:p text:style-name="P3">Мукӧԁ раԁла уна пуіс</text:p>
      <text:p text:style-name="P3">Самӧкур ԁа ыҗыԁ туіс</text:p>
      <text:p text:style-name="P3">Сур...</text:p>
      <text:p text:style-name="P3">Прокушов на-ԁорӧ кежіс, —</text:p>
      <text:p text:style-name="P3">Сеоԍа Латкін пыр і вежіс</text:p>
      <text:p text:style-name="P3">Влаԍт...</text:p>
      <text:p text:style-name="P3">Гӧԉӧс кутіс ԉокыԍ пыкны...</text:p>
      <text:p text:style-name="P3">Сіԇ-жӧ воіс боԉшевіклы</text:p>
      <text:p text:style-name="P3">Страԍт!</text:p>
      <text:p text:style-name="P3">Гӧгӧр звӧԋітӧны, кылӧ,</text:p>
      <text:p text:style-name="P3">Пӧрыԍ јӧзкӧԁ гора ԍылӧ</text:p>
      <text:p text:style-name="P3">Поп...</text:p>
      <text:p text:style-name="P3">Коԁкӧ лавка-ӧшіԋ вартіс, —</text:p>
      <text:p text:style-name="P3">Саԏіныԍ ԁа нојыԍ гартіс</text:p>
      <text:p text:style-name="P3">Ноп...</text:p>
      <text:p text:style-name="P3">Регыԁ барін віна бучкіс, —</text:p>
      <text:p text:style-name="P3">Ез і тӧԁлы, быԏԏӧ кучкіс</text:p>
      <text:p text:style-name="P3">Ԋӧр...</text:p>
      <text:p text:style-name="P3">Прӧстӧј волӧм сылӧн лоі:</text:p>
      <text:p text:style-name="P3">Краснӧј права карӧ воіс</text:p>
      <text:p text:style-name="P3">Бӧр...</text:p>
      <text:p text:style-name="P3">Огӧ сещӧм јӧзыԍ полӧј.</text:p>
      <text:p text:style-name="P3">Сӧмын міјан-вылӧ волӧј</text:p>
      <text:p text:style-name="P3">Ті!</text:p>
      <text:p text:style-name="P3">Коԁыр ковмас, мунам ылӧ,</text:p>
      <text:p text:style-name="P3">Буржуј-ԁорӧ војна-вылӧ</text:p>
      <text:p text:style-name="P3">Мі!</text:p>
      <text:p text:style-name="P3">Мыј ті, нывјас, сіԇ ті чӧлӧԍ?</text:p>
      <text:p text:style-name="P3">Ԍыланкывјыԁ уна-пӧлӧс</text:p>
      <text:p text:style-name="P3">Ем...</text:p>
      <text:p text:style-name="P3">Морӧс шӧрын ԍӧлӧм јӧктӧ...</text:p>
      <text:p text:style-name="P3">Міча нывјас, кыщӧн јӧктӧј</text:p>
      <text:p text:style-name="P3">Мем!</text:p>
      <text:p text:style-name="P3">Том салԁатӧс боԍтӧ шӧрас,</text:p>
      <text:p text:style-name="P3">Кокыс сылӧн зіԉа вӧрас —</text:p>
      <text:p text:style-name="P3">Том...</text:p>
      <text:p text:style-name="P3">Окаԍны салԁаткӧԁ колӧ!</text:p>
      <text:p text:style-name="P3">Тіјан оз быр, век-на коԉӧ</text:p>
      <text:p text:style-name="P3">Вом...</text:p>
      <text:p text:style-name="P3"/>
      <text:p text:style-name="P3">В.-Јогор.</text:p>
      <text:p text:style-name="P3"/>
      <text:p text:style-name="P3">&lt;&gt;</text:p>
      <text:p text:style-name="P3"/>
      <text:p text:style-name="P3">Ылын, ылын роч Кавказын.</text:p>
      <text:p text:style-name="P3">(Ногыс „Вԁоԉ по линии Кавказа“-лӧн).</text:p>
      <text:p text:style-name="P3"/>
      <text:p text:style-name="P3">Ылын, ылын роч кавказын,</text:p>
      <text:p text:style-name="P3"><text:soft-page-break/>Уна, уна кіԍԍіс вір...</text:p>
      <text:p text:style-name="P3">Војска-воԇын вӧлі варыш:</text:p>
      <text:p text:style-name="P3">Гӧрԁ апітсер — команԃір.</text:p>
      <text:p text:style-name="P3">Сіјӧ міјанӧс зев ошкіс,</text:p>
      <text:p text:style-name="P3">Сен-жӧ ԍетіс јон пріказ:</text:p>
      <text:p text:style-name="P3">„Меԁ быԁ кіын вӧлі, вокјас,</text:p>
      <text:p text:style-name="P3">Выԉ ружјӧ ԁа патрон ԁас...</text:p>
      <text:p text:style-name="P3">Пуртӧсын меԁ лечыԁ шашка,</text:p>
      <text:p text:style-name="P3">Коскӧ ӧшны ревоԉвер...</text:p>
      <text:p text:style-name="P3">Мунамӧ мі враглы паныԁ,</text:p>
      <text:p text:style-name="P3">Петкӧԁламӧ налы шер...</text:p>
      <text:p text:style-name="P3">Ставсӧ паԍјам, огӧ полӧ.</text:p>
      <text:p text:style-name="P3">Озыр понлы сеті туј.</text:p>
      <text:p text:style-name="P3">Коԁі коԉӧ боԍтам пԉенӧ,</text:p>
      <text:p text:style-name="P3">Ещаҗык меԁ лоӧ шуј“...</text:p>
      <text:p text:style-name="P3">Кустјас-ԁорӧ наԇӧн воԁіс</text:p>
      <text:p text:style-name="P3">Паԍкыԁ-рушку — геԋерал.</text:p>
      <text:p text:style-name="P3">Кыԇ-пу-улын рана-понԁа</text:p>
      <text:p text:style-name="P3">Кујліс міјан комі морт.</text:p>
      <text:p text:style-name="P3">Том-бур-вірыс јона муніс —</text:p>
      <text:p text:style-name="P3">Кыԇ-пу-ԁінԍаԋ мӧԁіс шор...</text:p>
      <text:p text:style-name="P3">Вылын лебаліс ԍӧԁ кырныш,</text:p>
      <text:p text:style-name="P3">Кыліс муыԍ ԍојантор.</text:p>
      <text:p text:style-name="P3">— „Ен-на, кырныш, јона термаԍ,</text:p>
      <text:p text:style-name="P3">Ез-на лолӧј ставыс пет.</text:p>
      <text:p text:style-name="P3">Лебԅы, лебԅы комі-муӧ,</text:p>
      <text:p text:style-name="P3">Баԏлы-мамлы јуӧр ԍет.</text:p>
      <text:p text:style-name="P3">Віԍтав менам гӧтыр-пулы,</text:p>
      <text:p text:style-name="P3">Меԁ оз вітчыԍ менӧ бӧр;</text:p>
      <text:p text:style-name="P3">Менӧ гӧтраліс тан сабԉа —</text:p>
      <text:p text:style-name="P3">Воԍԍіс зонлӧн морӧс-шӧр...</text:p>
      <text:p text:style-name="P3">Мунӧј, мунӧј, вокјас, воԇӧ,</text:p>
      <text:p text:style-name="P3">Став му-паԍта вӧчӧј мір;</text:p>
      <text:p text:style-name="P3">Менӧ кыԇ-пу-улӧ коԉӧј, —</text:p>
      <text:p text:style-name="P3">Меԁ-ԋін петас алӧј вір;</text:p>
      <text:p text:style-name="P3">Кыԇ-пу кутас менӧ тӧԁны:</text:p>
      <text:p text:style-name="P3">Улас лоӧ менам горт...</text:p>
      <text:p text:style-name="P3">Сіјӧ тӧвкӧԁ кутас ԍывны,</text:p>
      <text:p text:style-name="P3">Кыԇі коԉтчіс комі морт“...</text:p>
      <text:p text:style-name="P3"/>
      <text:p text:style-name="P3">В.-Јогор.</text:p>
      <text:p text:style-name="P3"/>
      <text:p text:style-name="P3">==III. Јӧз-пыщса ԍыланкывјас.==</text:p>
      <text:p text:style-name="P3"/>
      <text:p text:style-name="P3">ЈӦЗ-КОСТСА ԌЫЛАНКЫВЈАСТӦ боԍтӧма комі јӧз-пыщкыԍ. Комі јӧз-пыщкас ԍылӧны.</text:p>
      <text:p text:style-name="P3"/>
      <text:p text:style-name="P3">&lt;&gt;</text:p>
      <text:p text:style-name="P3"/>
      <text:p text:style-name="P3">Чужмӧр нылӧ.</text:p>
      <text:p text:style-name="P3"><text:soft-page-break/></text:p>
      <text:p text:style-name="P3">— Чужмӧр нылӧ, Чабанӧ, Чабанӧ,</text:p>
      <text:p text:style-name="P3">Кӧн-нӧ тенаԁ вала тујыԁ, ва тујыԁ?</text:p>
      <text:p text:style-name="P3">Менам вала тујӧ, ва тујӧ</text:p>
      <text:p text:style-name="P3">Бајԁӧг баксан шор-ԁорын, шор-ԁорын.</text:p>
      <text:p text:style-name="P3">Чужмӧр нылӧ, Чабанӧ, Чабанӧ,</text:p>
      <text:p text:style-name="P3">Кӧн-нӧ тенаԁ песла тујыԁ, пес тујыԁ?</text:p>
      <text:p text:style-name="P3">Менам песла тујӧ, пес тујӧ</text:p>
      <text:p text:style-name="P3">Ԁозмӧр котԍан јаг-ԁорын, јаг-ԁорын.</text:p>
      <text:p text:style-name="P3">Чужмӧр нылӧ, Чабанӧ, Чабанӧ,</text:p>
      <text:p text:style-name="P3">Кӧн-нӧ тенаԁ турун тујыԁ, турун тујыԁ?</text:p>
      <text:p text:style-name="P3">Менам турун тујӧ, турун тујӧ</text:p>
      <text:p text:style-name="P3">Турі чуксан ԋур-ԁорын, ԋур-ԁорын.</text:p>
      <text:p text:style-name="P3">Чужмӧр нылӧ, Чабанӧ, Чабанӧ,</text:p>
      <text:p text:style-name="P3">Коԁарӧ-нӧ віԇӧԁӧ тенаԁ керкаыԁ, керкаыԁ?</text:p>
      <text:p text:style-name="P3">Менам керкаӧј віԇӧԁӧ лунлаԋ, лунвывлаԋ.</text:p>
      <text:p text:style-name="P3">Чужмӧр нылӧ, Чабанӧ, Чабанӧ,</text:p>
      <text:p text:style-name="P3">Кущӧм-нӧ тенаԁ олан-іныԁ, олан-іныԁ?</text:p>
      <text:p text:style-name="P3">Менам олан-інӧј міча, міча јуԁор, јуԁор,</text:p>
      <text:p text:style-name="P3">Гажа-гажа ваԁор, ваԁор,</text:p>
      <text:p text:style-name="P3">Ԋіԇыс ӧшјӧм лыс-моз, лыс-мӧз,</text:p>
      <text:p text:style-name="P3">Мојыс пукԍӧм җек-моз, җек-моз,</text:p>
      <text:p text:style-name="P3">Урыс ӧшјӧм коԉ-моз, коԉ-моз.</text:p>
      <text:p text:style-name="P3">Чужмӧр нылӧ, Чабанӧ, Чабанӧ,</text:p>
      <text:p text:style-name="P3">Мыјӧн вевԏӧма тенаԁ керка-вылыԁ, керкаыԁ?</text:p>
      <text:p text:style-name="P3">Менам керка-вылӧј вевԏԏӧма</text:p>
      <text:p text:style-name="P3">Јеҗыԁ шабԁі ԁӧраӧн, ԁӧраӧн.</text:p>
      <text:p text:style-name="P3">Чужмӧр нылӧ, Чабанӧ, Чабанӧ,</text:p>
      <text:p text:style-name="P3">Мыјӧн-нӧ вевԏԏӧма кум-вылыԁ, кум-вылыԁ?</text:p>
      <text:p text:style-name="P3">Менам кум-вылысӧј вевԏԏӧма</text:p>
      <text:p text:style-name="P3">Пышсӧԇ вӧсԋі ԁӧраӧн, ԁӧраӧн.</text:p>
      <text:p text:style-name="P3">Чужмӧр нылӧ, Чабанӧ, Чабанӧ,</text:p>
      <text:p text:style-name="P3">Мыјӧн-нӧ вевԏԏӧма тенаԁ карта-вылыԁ, картаыԁ?</text:p>
      <text:p text:style-name="P3">Менам карта-вылӧј вевԏԏӧма</text:p>
      <text:p text:style-name="P3">Пачӧс ԁӧраӧн, ԁӧраӧн.</text:p>
      <text:p text:style-name="P3">Чужмӧр нылӧ, Чабанӧ, Чабанӧ,</text:p>
      <text:p text:style-name="P3">Ајыԁ куліс теныԁ мыј коԉіс, мыј коԉіс?</text:p>
      <text:p text:style-name="P3">Меным сіјӧ коԉіс</text:p>
      <text:p text:style-name="P3">Ԁозмӧр ԍојан бур ԁозсӧ, бур ԁозсӧ.</text:p>
      <text:p text:style-name="P3">Чужмӧр нылӧ, Чабанӧ, Чабанӧ,</text:p>
      <text:p text:style-name="P3">Еԋыԁ куліс — теныԁ мыј коԉіс, мыј коԉіс?</text:p>
      <text:p text:style-name="P3">Еԋӧј коԉіс меным</text:p>
      <text:p text:style-name="P3">Роч выј сывԁан гырԋічсӧ, гырԋічсӧ.</text:p>
      <text:p text:style-name="P3"/>
      <text:p text:style-name="P3">&lt;&gt;</text:p>
      <text:p text:style-name="P3"/>
      <text:p text:style-name="P3">Чікышӧс колӧ кыјны...</text:p>
      <text:p text:style-name="P3"/>
      <text:p text:style-name="P3">Чікышӧс колӧ кыјны,</text:p>
      <text:p text:style-name="P3"><text:soft-page-break/>Саԁӧкӧ колӧ јӧртны,</text:p>
      <text:p text:style-name="P3">Кӧјԁысӧн колӧ верԁны.</text:p>
      <text:p text:style-name="P3">Кӧјԁысыс-на весавтӧм,</text:p>
      <text:p text:style-name="P3">Верԁыԍыс-на быԁмытӧм.</text:p>
      <text:p text:style-name="P3">Кӧрткерӧсын быԁмӧма,</text:p>
      <text:p text:style-name="P3">Кӧрт-пос-куԅа локтӧма.</text:p>
      <text:p text:style-name="P3">Јӧзлы-ӧԁ абу лӧԍыԁ,</text:p>
      <text:p text:style-name="P3">Аслым-ӧԁ сӧмын лӧԍыԁ.</text:p>
      <text:p text:style-name="P3">Стӧкан јуа, мӧԁӧс јуа...</text:p>
      <text:p text:style-name="P3">Кор ме сабрі вузала</text:p>
      <text:p text:style-name="P3">Кык шајта гуԁӧк боԍта.</text:p>
      <text:p text:style-name="P3">Гуԁӧксӧ-кӧ паԍкӧԁла,</text:p>
      <text:p text:style-name="P3">Ԍывнысӧ-кӧ горӧԁла.</text:p>
      <text:p text:style-name="P3"/>
      <text:p text:style-name="P3">&lt;&gt;</text:p>
      <text:p text:style-name="P3"/>
      <text:p text:style-name="P3">Шонԁі банӧј олӧмӧј...</text:p>
      <text:p text:style-name="P3"/>
      <text:p text:style-name="P3">Шонԁі банӧј олӧмӧј,</text:p>
      <text:p text:style-name="P3">Том олӧмӧј, том гажӧј,</text:p>
      <text:p text:style-name="P3">Том пӧра коԉалӧмӧј,</text:p>
      <text:p text:style-name="P3">Ԁасквајт арӧс тыртӧмӧј,</text:p>
      <text:p text:style-name="P3">Кыԅ арӧс віԁчыԍӧмӧј,</text:p>
      <text:p text:style-name="P3">Том зонӧс раԃејтӧмӧј,</text:p>
      <text:p text:style-name="P3">Ԉампа-туј таԉалӧмӧј,</text:p>
      <text:p text:style-name="P3">Лӧсас-куԅта ветлӧмӧј,</text:p>
      <text:p text:style-name="P3">Тувтчіг-тырјі јӧктӧмӧј,</text:p>
      <text:p text:style-name="P3">Јӧктіг-тырјі тувтчӧмӧј,</text:p>
      <text:p text:style-name="P3">Кытчӧ бара коԉӧма!..</text:p>
      <text:p text:style-name="P3">Шонԁі банӧј олӧмӧј,</text:p>
      <text:p text:style-name="P3">Том олӧмӧј, том гажӧј!</text:p>
      <text:p text:style-name="P3"/>
      <text:p text:style-name="P3">&lt;&gt;</text:p>
      <text:p text:style-name="P3"/>
      <text:p text:style-name="P3">Асја кыа...</text:p>
      <text:p text:style-name="P3"/>
      <text:p text:style-name="P3">Асја кыа воԇ лебалӧ.</text:p>
      <text:p text:style-name="P3">Рытја кыа ԍор лебалӧ.</text:p>
      <text:p text:style-name="P3">Ва-вылын пыжајас кывтӧны.</text:p>
      <text:p text:style-name="P3">Сыныԍјасыс, бӧжалыԍјасыс —</text:p>
      <text:p text:style-name="P3">Том молоԃечјас.</text:p>
      <text:p text:style-name="P3">Пыж-шӧрын пукалыԍјасыс —</text:p>
      <text:p text:style-name="P3"/>
      <text:p text:style-name="P3">&lt;&gt;</text:p>
      <text:p text:style-name="P3"/>
      <text:p text:style-name="P3">Міча нывјас.</text:p>
      <text:p text:style-name="P3"/>
      <text:p text:style-name="P3">Најӧ ԍылӧны шога, шога...</text:p>
      <text:p text:style-name="P3">Ваԁорын ныв гуԉајтӧ ԁа і бӧрԁӧ.</text:p>
      <text:p text:style-name="P3"><text:soft-page-break/>Кокас тупеԉ бӧрвылас таԉалӧ.</text:p>
      <text:p text:style-name="P3">Јурас чышјан, — чышјансӧ вошталӧ.</text:p>
      <text:p text:style-name="P3">"Етіјӧ чышјан мем абу жаԉ...</text:p>
      <text:p text:style-name="P3">Жаԉ меным муса ԁругӧј!"..</text:p>
      <text:p text:style-name="P3"/>
      <text:p text:style-name="P3">&lt;&gt;</text:p>
      <text:p text:style-name="P3"/>
      <text:p text:style-name="P3">Уна нывјас...</text:p>
      <text:p text:style-name="P3"/>
      <text:p text:style-name="P3">Уна нывјас чукӧртчісны. (2)</text:p>
      <text:p text:style-name="P3">Зон, зон, муса нывјас,</text:p>
      <text:p text:style-name="P3">Зон, зон, міча нывјас</text:p>
      <text:p text:style-name="P3">Чукӧртчісны.</text:p>
      <text:p text:style-name="P3">Купајчыны мӧԁӧԁчісны. (2)</text:p>
      <text:p text:style-name="P3">Зон, зон, муса нывјас,</text:p>
      <text:p text:style-name="P3">Зон, зон, міча нывјас</text:p>
      <text:p text:style-name="P3">Мӧԁӧԁчісны.</text:p>
      <text:p text:style-name="P3">Ежва-ԁорӧ летчалісны. (2)</text:p>
      <text:p text:style-name="P3">Зон, зон, муса нывјас,</text:p>
      <text:p text:style-name="P3">Зон, зон, міча нывјас</text:p>
      <text:p text:style-name="P3">Летчалісны.</text:p>
      <text:p text:style-name="P3">Ԁӧрӧмјассӧ пӧртчалісны. (2)</text:p>
      <text:p text:style-name="P3">Зон, зон, муса нывјас,</text:p>
      <text:p text:style-name="P3">Зон, зон, міча нывјас</text:p>
      <text:p text:style-name="P3">Пӧртчалісны.</text:p>
      <text:p text:style-name="P3">Понӧԉ-улӧ пукталісны. (2)</text:p>
      <text:p text:style-name="P3">Зон, зон, муса нывјас,</text:p>
      <text:p text:style-name="P3">Зон, зон, міча нывјас</text:p>
      <text:p text:style-name="P3">Пукталісны.</text:p>
      <text:p text:style-name="P3">Аԍныс ваӧ пыралісны. (2)</text:p>
      <text:p text:style-name="P3">Зон, зон, муса нывјас,</text:p>
      <text:p text:style-name="P3">Зон, зон, міча нывјас</text:p>
      <text:p text:style-name="P3">Пыралісны.</text:p>
      <text:p text:style-name="P3">Јона сені соԉкӧԁчісны. (2)</text:p>
      <text:p text:style-name="P3">Зон, зон, муса нывјас,</text:p>
      <text:p text:style-name="P3">Зон, зон, міча нывјас</text:p>
      <text:p text:style-name="P3">Соԉкӧԁчісны.</text:p>
      <text:p text:style-name="P3">Ваԍіԉіса прӧстуԃітчӧма. (2)</text:p>
      <text:p text:style-name="P3">Зон, зон, муса нывјас,</text:p>
      <text:p text:style-name="P3">Зон, зон, міча нывјас</text:p>
      <text:p text:style-name="P3">Прӧстуԃітчӧма.</text:p>
      <text:p text:style-name="P3"/>
      <text:p text:style-name="P3">&lt;&gt;</text:p>
      <text:p text:style-name="P3"/>
      <text:p text:style-name="P3">Гырыԍ нывјас, мајбыр нывјас...</text:p>
      <text:p text:style-name="P3"/>
      <text:p text:style-name="P3">Гырыԍ нывјас, мајбыр нывјас</text:p>
      <text:p text:style-name="P3">Вотӧс вотны кајісны.</text:p>
      <text:p text:style-name="P3">Ме ԇоԉа ныв, ме шуԁтӧм ныв</text:p>
      <text:p text:style-name="P3"><text:soft-page-break/>Ме вотчыны щӧщ кајі.</text:p>
      <text:p text:style-name="P3">Гырыԍ нывјас, мајбыр нывјас</text:p>
      <text:p text:style-name="P3">Пожјӧн-җынјӧн вотісны.</text:p>
      <text:p text:style-name="P3">Ме ԇоԉа ныв, ме шуԁтӧм ныв</text:p>
      <text:p text:style-name="P3">Воті кітырӧн-җынјӧн.</text:p>
      <text:p text:style-name="P3">Гырыԍ нывјас, мајбыр нывјас</text:p>
      <text:p text:style-name="P3">Верӧссајӧ мунісны.</text:p>
      <text:p text:style-name="P3">Ме ԇоԉа ныв, ме шуԁтӧм ныв</text:p>
      <text:p text:style-name="P3">Верӧссајӧ щӧщ муні.</text:p>
      <text:p text:style-name="P3">Гырыԍ нывјас, мајбыр нывјас</text:p>
      <text:p text:style-name="P3">Том зон-сајӧ мунісны.</text:p>
      <text:p text:style-name="P3">Ме ԇоԉа ныв, ме шуԁтӧм ныв</text:p>
      <text:p text:style-name="P3">Пӧрыԍ-сајӧ муні ме.</text:p>
      <text:p text:style-name="P3">Ічмоԋјаслӧн том мужікјас</text:p>
      <text:p text:style-name="P3">Муналісны вӧравны.</text:p>
      <text:p text:style-name="P3">Шуԁтӧмӧјлӧн пӧрыԍ мужікӧј</text:p>
      <text:p text:style-name="P3">Накӧԁ вӧрӧ щӧщ кајіс.</text:p>
      <text:p text:style-name="P3">Налӧн том мужікјасныс</text:p>
      <text:p text:style-name="P3">Ԍоӧн-пӧлӧн кыјісны.</text:p>
      <text:p text:style-name="P3">Шуԁтӧмӧјлӧн мужіканӧј</text:p>
      <text:p text:style-name="P3">Шырӧн-җынјӧн вајіс-жӧ.</text:p>
      <text:p text:style-name="P3">Ічмоԋјаслӧн том мужікјас</text:p>
      <text:p text:style-name="P3">Ԋӧбалісны крӧваԏјас.</text:p>
      <text:p text:style-name="P3">Менам пӧрыԍ мужікӧј</text:p>
      <text:p text:style-name="P3">Пож ԋӧбӧма-жӧ.</text:p>
      <text:p text:style-name="P3">Гырыԍ нывјас, мајбыр нывјас</text:p>
      <text:p text:style-name="P3">Крӧваԏјасӧ воԁісны.</text:p>
      <text:p text:style-name="P3">Ме ԇоԉа ныв, ме шуԁтӧм ныв</text:p>
      <text:p text:style-name="P3">Пӧрыԍкӧԁ пож-гӧгӧр ԋікыԉтчі.</text:p>
      <text:p text:style-name="P3"/>
      <text:p text:style-name="P3">&lt;&gt;</text:p>
      <text:p text:style-name="P3"/>
      <text:p text:style-name="P3">Рытја шу каԁӧ.</text:p>
      <text:p text:style-name="P3"/>
      <text:p text:style-name="P3">Рыԏја шу каԁӧ, матушка,</text:p>
      <text:p text:style-name="P3">Менӧ рӧԃітін.</text:p>
      <text:p text:style-name="P3">Асја шу каԁӧ матушка,</text:p>
      <text:p text:style-name="P3">Менӧ мӧԁӧԁін.</text:p>
      <text:p text:style-name="P3">Лебԅа шу лебԅа, матушка,</text:p>
      <text:p text:style-name="P3">Сӧкӧл-ԏітсаӧн.</text:p>
      <text:p text:style-name="P3">Пукԍа шу пукԍа, матушка,</text:p>
      <text:p text:style-name="P3">Ԅеԉӧн саԁјӧ.</text:p>
      <text:p text:style-name="P3">Аԁԇа шу аԁԇа, матушка,</text:p>
      <text:p text:style-name="P3">Асԍым мусукӧс.</text:p>
      <text:p text:style-name="P3">Олам шу олам, матушка,</text:p>
      <text:p text:style-name="P3">Бура мічаа.</text:p>
      <text:p text:style-name="P3">Боԍта шу боԍта, матушка,</text:p>
      <text:p text:style-name="P3">Аслым нем-кежлӧ.</text:p>
      <text:p text:style-name="P3"/>
      <text:p text:style-name="P3"><text:soft-page-break/>==ІV. Мукӧԁ пӧлӧс ԍыланкывјас.==</text:p>
      <text:p text:style-name="P3"/>
      <text:p text:style-name="P3">&lt;&gt;</text:p>
      <text:p text:style-name="P3"/>
      <text:p text:style-name="P3">Југыԁ коԇув.</text:p>
      <text:p text:style-name="P3"/>
      <text:p text:style-name="P3">Југыԁ коԇув, петав, петав!</text:p>
      <text:p text:style-name="P3">Езыԍ коԇув, петав!</text:p>
      <text:p text:style-name="P3">Ԇірԁав-пӧртмаԍ вылыԍаԋ,</text:p>
      <text:p text:style-name="P3">Ԇірԁав рытја-кыа-бӧрын!</text:p>
      <text:p text:style-name="P3">Муса нылӧј, петав, петав!</text:p>
      <text:p text:style-name="P3">Зарԋі нылӧј, петав!</text:p>
      <text:p text:style-name="P3">Гажӧԁ менӧ, ԍӧлӧмшӧр, —</text:p>
      <text:p text:style-name="P3">Петав рытја-кыа-бӧрын!</text:p>
      <text:p text:style-name="P3">Петас еԍкӧ југыԁ коԇув,</text:p>
      <text:p text:style-name="P3">Ԇірԁалӧмӧн ворсас...</text:p>
      <text:p text:style-name="P3">Гуԁыр кымӧр-тај оз леԇ:</text:p>
      <text:p text:style-name="P3">Вевтԏӧ пемыԁ-ежӧс-улӧ.</text:p>
      <text:p text:style-name="P3">Петас еԍкӧ муса нылӧј</text:p>
      <text:p text:style-name="P3">Кыа-бӧрын ме-ԁінӧ...</text:p>
      <text:p text:style-name="P3">Мамыс-тај сіјӧс оз леԇ:</text:p>
      <text:p text:style-name="P3">Віԁчӧ, нывлыԍ вӧԉа кутӧ.</text:p>
      <text:p text:style-name="P3"/>
      <text:p text:style-name="P3">Ԋобԁінса-Віттор.</text:p>
      <text:p text:style-name="P3"/>
      <text:p text:style-name="P3">&lt;&gt;</text:p>
      <text:p text:style-name="P3"/>
      <text:p text:style-name="P3">Ԍывліс гажа коԉіпкај...</text:p>
      <text:p text:style-name="P3"/>
      <text:p text:style-name="P3">Ԍывліс гажа коԉіпкаі, —</text:p>
      <text:p text:style-name="P3">Мыјкӧ лӧԋіс.</text:p>
      <text:p text:style-name="P3">Тӧԁліс ԍӧлӧм ԁолыԁлун, —</text:p>
      <text:p text:style-name="P3">Бӧр шог боԍтіс.</text:p>
      <text:p text:style-name="P3">Мыјла, ԍылыԍ ԍіԉӧӧј,</text:p>
      <text:p text:style-name="P3">Те бӧр лӧԋін?</text:p>
      <text:p text:style-name="P3">Кыԍ те, ԍӧлӧм, кӧвјалін</text:p>
      <text:p text:style-name="P3">Курыԁ шогсӧ?</text:p>
      <text:p text:style-name="P3">Помаліс-тај ԍіԉӧӧс</text:p>
      <text:p text:style-name="P3">Кӧԇыԁ ар-пом.</text:p>
      <text:p text:style-name="P3">Ԇугіс олӧм том зонлыԍ</text:p>
      <text:p text:style-name="P3">Јӧз-кост вӧјпӧм.</text:p>
      <text:p text:style-name="P3">Лебавны, еԍкӧ, пӧткалы</text:p>
      <text:p text:style-name="P3">Лун Саріԇӧ!</text:p>
      <text:p text:style-name="P3">Пышјыны-нӧ том мортлы</text:p>
      <text:p text:style-name="P3">Пемыԁ вӧрӧ!</text:p>
      <text:p text:style-name="P3">Саріԇлӧн-тај гыјасыс</text:p>
      <text:p text:style-name="P3">Јона ызгӧ.</text:p>
      <text:p text:style-name="P3">Вӧрын ԅверјас олӧны</text:p>
      <text:p text:style-name="P3">Јона ԉокӧԍ.</text:p>
      <text:p text:style-name="P3"><text:soft-page-break/>В. Чістаԉов.</text:p>
      <text:p text:style-name="P3"/>
      <text:p text:style-name="P3">&lt;&gt;</text:p>
      <text:p text:style-name="P3"/>
      <text:p text:style-name="P3">Вунԁӧм.</text:p>
      <text:p text:style-name="P3"/>
      <text:p text:style-name="P3">Талун петі гажа шонԁі!</text:p>
      <text:p text:style-name="P3">Зарԋі шепта бур ԍу вунԁа</text:p>
      <text:p text:style-name="P3">Ме, том ічмоԋ. (2)</text:p>
      <text:p text:style-name="P3">Лечыԁ чарла шырскӧ воԇӧ, —</text:p>
      <text:p text:style-name="P3">Косјас віԍӧ, сојјас муԇӧ,</text:p>
      <text:p text:style-name="P3">Онмӧј ԉічкӧ. (2)</text:p>
      <text:p text:style-name="P3">Со-ӧԁ кущӧм міјан мырԍӧм;</text:p>
      <text:p text:style-name="P3">Ԋекор он тӧԁ чӧскыԁ-уԅӧм,</text:p>
      <text:p text:style-name="P3">Быԁ лун віԍан. (2)</text:p>
      <text:p text:style-name="P3">Ԍӧкыԁ уҗыԁ ԋемтор еԍкӧ; —</text:p>
      <text:p text:style-name="P3">Менԍым морӧс мӧԁ шог коԍтӧ:</text:p>
      <text:p text:style-name="P3">Ԍӧлӧм віԍӧ. (2).</text:p>
      <text:p text:style-name="P3">Мамӧ ԍетіс верӧссајӧ</text:p>
      <text:p text:style-name="P3">Менӧ, томӧс, пӧрыԍ сајӧ, —</text:p>
      <text:p text:style-name="P3">Тӧԁтӧм шӧрӧ. (2)</text:p>
      <text:p text:style-name="P3">Аслам ԍіктын шогӧн коԉі.</text:p>
      <text:p text:style-name="P3">Менам ԁругӧј, муса Коԉа,</text:p>
      <text:p text:style-name="P3">Ԍӧлӧмшӧрӧј. (2)</text:p>
      <text:p text:style-name="P3">Вот і ӧні, вунԁіг-тырјі,</text:p>
      <text:p text:style-name="P3">Важ вӧԉаыԍ гажӧј бырі</text:p>
      <text:p text:style-name="P3">Ԁа-ј шог боԍтіс. (2)</text:p>
      <text:p text:style-name="P3">Југыԁ чарлас коԉтаӧ сущкі,</text:p>
      <text:p text:style-name="P3">Шојчіг-моз ме борјӧ пукԍі —</text:p>
      <text:p text:style-name="P3">Ԍінва-ј петіс. (2)</text:p>
      <text:p text:style-name="P3">Ег і тӧԁлы вугыртԍӧма,</text:p>
      <text:p text:style-name="P3">Муԇӧм-бӧрын унмовԍԍӧма</text:p>
      <text:p text:style-name="P3">Коԉта-берԁӧ. (2)</text:p>
      <text:p text:style-name="P3">Коԉа-орԁӧ волі вӧтӧн:</text:p>
      <text:p text:style-name="P3">Аслам шогыԍ быԏԏӧ сетӧн</text:p>
      <text:p text:style-name="P3">Јона бӧрԁі. (2)</text:p>
      <text:p text:style-name="P3">Кор ме саԃмі сыркјалӧмӧн,</text:p>
      <text:p text:style-name="P3">Борјыԍ четчі термаԍӧмӧн:</text:p>
      <text:p text:style-name="P3">Шонԁі летчӧ. (2)</text:p>
      <text:p text:style-name="P3">Ԍу бӧрӧзԁа чарла корӧ,</text:p>
      <text:p text:style-name="P3">Шонԁі ӧԁјӧ ԍорлаԋ ԋорӧ, —</text:p>
      <text:p text:style-name="P3">Пӧра гортӧ. (2)</text:p>
      <text:p text:style-name="P3">Гортын менӧ віԁчыԍӧны:</text:p>
      <text:p text:style-name="P3">„Ештӧԁӧ, ԃерт“, — ԁумајтӧны:</text:p>
      <text:p text:style-name="P3">„Зіԉ том ічмоԋ". (2)</text:p>
      <text:p text:style-name="P3">Со-ӧԁ кущӧм міјан уҗыԁ:</text:p>
      <text:p text:style-name="P3">Он тӧԁ кӧні ыҗыԁ шогыԁ</text:p>
      <text:p text:style-name="P3">Тенӧ ԉічкас. (2)</text:p>
      <text:p text:style-name="P3"/>
      <text:p text:style-name="P3"><text:soft-page-break/>Ԋобԁінса-Віттор.</text:p>
      <text:p text:style-name="P3"/>
      <text:p text:style-name="P3">&lt;&gt;</text:p>
      <text:p text:style-name="P3"/>
      <text:p text:style-name="P3">Веж віԇ-вывті муна.</text:p>
      <text:p text:style-name="P3"/>
      <text:p text:style-name="P3">Веж віԇ-вывті муна, муна (2)</text:p>
      <text:p text:style-name="P3">Міча ԇоріԇ сені уна,</text:p>
      <text:p text:style-name="P3">Зарԋі-ԇоріԇ вывті уна.</text:p>
      <text:p text:style-name="P3">Меным гажа, ԍыла-јӧкта, (2)</text:p>
      <text:p text:style-name="P3">Міча ԇоріԇ воԇԇӧ ӧкта,</text:p>
      <text:p text:style-name="P3">Зарԋі-ԇоріԇ ӧԁјӧ ӧкта.</text:p>
      <text:p text:style-name="P3">Муса зонлы јуркыщ кыа. (2)</text:p>
      <text:p text:style-name="P3">Гортыԍ пета — рытја кыа,</text:p>
      <text:p text:style-name="P3">Гортӧ локта — асја кыа.</text:p>
      <text:p text:style-name="P3">Веж віԇ-вывті муна, муна, (2)</text:p>
      <text:p text:style-name="P3">Міча ԇоріԇ сені уна.</text:p>
      <text:p text:style-name="P3">Зарԋі-ԇоріԇ вывті уна.</text:p>
      <text:p text:style-name="P3"/>
      <text:p text:style-name="P3">Ԋобԁінса-Віттор.</text:p>
      <text:p text:style-name="P3"/>
      <text:p text:style-name="P3">&lt;&gt;</text:p>
      <text:p text:style-name="P3"/>
      <text:p text:style-name="P3">Аԁԇыԍан-тај.</text:p>
      <text:p text:style-name="P3"/>
      <text:p text:style-name="P3">Вӧрӧԁ-јагӧԁ ветлывла,</text:p>
      <text:p text:style-name="P3">Рыжік, јеԉԁӧг вотлывла.</text:p>
      <text:p text:style-name="P3">Щак-вотыԍкӧԁ аԁԇыԍла,</text:p>
      <text:p text:style-name="P3">Гуԍӧԋікӧн кутчіԍла,</text:p>
      <text:p text:style-name="P3">Вотчіг-тырјі вочаԍла,</text:p>
      <text:p text:style-name="P3">Зев топыԁа окаԍла.</text:p>
      <text:p text:style-name="P3">Чері кыјны ветлывла,</text:p>
      <text:p text:style-name="P3">Ԍӧкыԁ тӧԋа кыскывла.</text:p>
      <text:p text:style-name="P3">Војковјасӧн ветлігӧн,</text:p>
      <text:p text:style-name="P3">Бі-пур-ԁорын уԅлігӧн</text:p>
      <text:p text:style-name="P3">Зев топыԁа кутчіԍла,</text:p>
      <text:p text:style-name="P3">Тывјалыԍкӧԁ окаԍла...</text:p>
      <text:p text:style-name="P3">Рытын борјӧ ветлывла</text:p>
      <text:p text:style-name="P3">Чӧскыԁ-ԁука турунла.</text:p>
      <text:p text:style-name="P3">Ыщкывла ԁа лечтаԍла...</text:p>
      <text:p text:style-name="P3">Мусукӧјкӧԁ аԁԇыԍла..</text:p>
      <text:p text:style-name="P3">Ԋебыԁ борјын кутчіԍла,</text:p>
      <text:p text:style-name="P3">Зев чӧскыԁа окаԍла.</text:p>
      <text:p text:style-name="P3">Војјас пукны ветлывла,</text:p>
      <text:p text:style-name="P3">Ныв-зон-костын ворслывла:</text:p>
      <text:p text:style-name="P3">Јӧктывла ԁа ԍывлывла.</text:p>
      <text:p text:style-name="P3">Војшӧр-бӧрӧԇ овлывла.</text:p>
      <text:p text:style-name="P3">Коԉԉӧԁчігӧн кутчіԍла,</text:p>
      <text:p text:style-name="P3">Зев топыԁа окаԍла.</text:p>
      <text:p text:style-name="P3"><text:soft-page-break/>Со ме кущӧм-ԁолыԁа</text:p>
      <text:p text:style-name="P3">Том-олӧмӧс коԉԉӧԁла!</text:p>
      <text:p text:style-name="P3">Мӧԁыԍ, гащкӧ, каԅтыштла,</text:p>
      <text:p text:style-name="P3">Шог-пыр нора ԍылыштла:</text:p>
      <text:p text:style-name="P3">„Коԉӧма-тај, мокаԍтлы,</text:p>
      <text:p text:style-name="P3">Кыԇі коркӧ... окаԍлі!“</text:p>
      <text:p text:style-name="P3"/>
      <text:p text:style-name="P3">Ԋобԁінса-Віттор</text:p>
      <text:p text:style-name="P3"/>
      <text:p text:style-name="P3">&lt;&gt;</text:p>
      <text:p text:style-name="P3"/>
      <text:p text:style-name="P3">Тутуруту-Ԍемӧ.</text:p>
      <text:p text:style-name="P3"/>
      <text:p text:style-name="P3">Тутуруту-Ԍемӧ-сајӧ</text:p>
      <text:p text:style-name="P3">Ӧгрӧ-Марпа верӧссајӧ,</text:p>
      <text:p text:style-name="P3">Мајбыр, муніс,</text:p>
      <text:p text:style-name="P3">Мајбыр, муніс.</text:p>
      <text:p text:style-name="P3">Ԍемӧ-орԁын пірујтӧны,</text:p>
      <text:p text:style-name="P3">Пызан-сајын пукалӧны</text:p>
      <text:p text:style-name="P3">Став рӧԁвужыс,</text:p>
      <text:p text:style-name="P3">Став рӧԁвужыс:</text:p>
      <text:p text:style-name="P3">Лаԍеј-Мӧԍеј, Чукԉа-Пеԁӧр,</text:p>
      <text:p text:style-name="P3">Пӧрыԍ-Јарӧ, Ныртӧм-Петыр,</text:p>
      <text:p text:style-name="P3">Варгыԉ-Кӧԍта,</text:p>
      <text:p text:style-name="P3">Варгыԉ-Кӧԍта.</text:p>
      <text:p text:style-name="P3">Гӧгрӧс-Ӧгрӧ, Куран-Марја,</text:p>
      <text:p text:style-name="P3">Кекур-Наԃӧ, Бырган-Ԁарја, —</text:p>
      <text:p text:style-name="P3">Ԁона гӧԍԏјас,</text:p>
      <text:p text:style-name="P3">Ԁона гӧԍтјас.</text:p>
      <text:p text:style-name="P3">Сват ԁа сваԏԏа, кум ԁа кума,</text:p>
      <text:p text:style-name="P3">Ыҗыԁ зыкӧн, гажа шумӧн</text:p>
      <text:p text:style-name="P3">Мунӧ пірыс,</text:p>
      <text:p text:style-name="P3">Мунӧ пірыс.</text:p>
      <text:p text:style-name="P3">Регыԁ ԍӧкыԁ лоі јурын,</text:p>
      <text:p text:style-name="P3">Јона жувгіс віна-сурӧн, —</text:p>
      <text:p text:style-name="P3">Ворсӧ вірныс,</text:p>
      <text:p text:style-name="P3">Ворсӧ вірныс.</text:p>
      <text:p text:style-name="P3">Ԉаз-бӧрын ԁруг Ԍемӧ шуӧ:</text:p>
      <text:p text:style-name="P3">"Коԁлы тӧрас ԍојӧ, јуӧ,</text:p>
      <text:p text:style-name="P3">На зԁоровјӧ,</text:p>
      <text:p text:style-name="P3">На зԁоровјӧ!</text:p>
      <text:p text:style-name="P3">Менам, трустыԁ, ԇікӧԇ вуні,</text:p>
      <text:p text:style-name="P3">Кӧч-ӧԁ кыјны колӧ мунны</text:p>
      <text:p text:style-name="P3">Мӧсвіԇ-ԁавјӧ,</text:p>
      <text:p text:style-name="P3">Мӧсвіԇ-ԁавјӧ.</text:p>
      <text:p text:style-name="P3">Ԍемӧ-бӧрын гаж ез помаԍ!</text:p>
      <text:p text:style-name="P3">Быԁӧн ԁуԋгӧ помԍа-помыԍ, —</text:p>
      <text:p text:style-name="P3">Сур-ԁоз ректӧ,</text:p>
      <text:p text:style-name="P3">Сур-ԁоз ректӧ.</text:p>
      <text:p text:style-name="P3"><text:soft-page-break/>Ԍтавныс коԁӧԍ віна-сурӧн:</text:p>
      <text:p text:style-name="P3">Чукԉа-Пеԁӧр увлаԋ јурӧн</text:p>
      <text:p text:style-name="P3">Җоҗас јӧктӧ,</text:p>
      <text:p text:style-name="P3">Җоҗас јӧктӧ.</text:p>
      <text:p text:style-name="P3">Ныртӧм-Петыр вомнас ворсӧ,</text:p>
      <text:p text:style-name="P3">Кекур-Наԃӧ овсӧ-восӧ. —</text:p>
      <text:p text:style-name="P3">Шогӧԁӧма,</text:p>
      <text:p text:style-name="P3">Шогӧԁӧма.</text:p>
      <text:p text:style-name="P3">Куран-Марја чілзӧ јара:</text:p>
      <text:p text:style-name="P3">Окавны кыјӧԁӧ Јарӧ —</text:p>
      <text:p text:style-name="P3">Топӧԁӧма,</text:p>
      <text:p text:style-name="P3">Топӧԁӧма.</text:p>
      <text:p text:style-name="P3">Лаԍеј-Мӧԍеј вомгорулас</text:p>
      <text:p text:style-name="P3">Ԍылӧ, кылӧ, лабіч-улас:</text:p>
      <text:p text:style-name="P3">„Тутуруту,</text:p>
      <text:p text:style-name="P3">Тутуруту“.</text:p>
      <text:p text:style-name="P3">Ԁарја ојгӧ: „ој-ој, уԍа!</text:p>
      <text:p text:style-name="P3">Ој, ог, вермы, ој-ој, уԍа!</text:p>
      <text:p text:style-name="P3">Ој, вај кутӧј!</text:p>
      <text:p text:style-name="P3">Ој, вај кутӧј!“</text:p>
      <text:p text:style-name="P3">Ԉас-мунісны војшӧр-гӧгӧр...</text:p>
      <text:p text:style-name="P3">Сӧмын ӧтнас Ԍемӧ-гӧтыр</text:p>
      <text:p text:style-name="P3">Војбыԁ оліс,</text:p>
      <text:p text:style-name="P3">Војбыԁ оліс.</text:p>
      <text:p text:style-name="P3">„Ӧнӧԇ-ӧмӧј кӧчӧс кыјӧ?</text:p>
      <text:p text:style-name="P3">Кӧні-бара морӧн лыјӧ,</text:p>
      <text:p text:style-name="P3">Часлы волас,</text:p>
      <text:p text:style-name="P3">Часлы волас!.</text:p>
      <text:p text:style-name="P3"/>
      <text:p text:style-name="P3">* * *</text:p>
      <text:p text:style-name="P3"/>
      <text:p text:style-name="P3">Тутуруту-Ԍемӧӧс,</text:p>
      <text:p text:style-name="P3">Кӧч-кыјыԍ мужікӧс</text:p>
      <text:p text:style-name="P3">Гӧтырыс аԁԇіс</text:p>
      <text:p text:style-name="P3">Мӧс-віԇан-ԁавјыԍ:</text:p>
      <text:p text:style-name="P3">Гӧра-вывԍаԋ четчыштӧма,</text:p>
      <text:p text:style-name="P3">Став лыԍӧмсӧ крӧшітӧма.</text:p>
      <text:p text:style-name="P3">Ӧгрӧ-Марпа кураліс...</text:p>
      <text:p text:style-name="P3">Кірӧ-Куԅма кокаліс...</text:p>
      <text:p text:style-name="P3">Ԍо-морӧ сваԃба!..</text:p>
      <text:p text:style-name="P3"/>
      <text:p text:style-name="P3">Ԋобԁінса-Віттор.</text:p>
      <text:p text:style-name="P3"/>
      <text:p text:style-name="P3">&lt;&gt;</text:p>
      <text:p text:style-name="P3"/>
      <text:p text:style-name="P3">Выԉ моԉітва.</text:p>
      <text:p text:style-name="P3"/>
      <text:p text:style-name="P3">Ветлывлі ме уна,</text:p>
      <text:p text:style-name="P3">Тујтӧ јона гынԁі...</text:p>
      <text:p text:style-name="P3"><text:soft-page-break/>Ӧтчыԁ сіԇ-жӧ муна</text:p>
      <text:p text:style-name="P3">Ԍобор-вічко-ԁінті.</text:p>
      <text:p text:style-name="P3">Віԇӧԁа, сен ԏӧтӧ</text:p>
      <text:p text:style-name="P3">Вічко-вылӧ ԇоргӧ,</text:p>
      <text:p text:style-name="P3">Пернапасјас лӧԁӧ,</text:p>
      <text:p text:style-name="P3">Выԉ моԉітва боргӧ:</text:p>
      <text:p text:style-name="P3">„Ԍватӧјјас-кӧ емӧԍ,</text:p>
      <text:p text:style-name="P3">Кывзӧј јона, бура...</text:p>
      <text:p text:style-name="P3">Меным ԍетны мілӧԍт</text:p>
      <text:p text:style-name="P3">Абу-мыј-ԋін пӧра?..</text:p>
      <text:p text:style-name="P3">Ԍемӧн препоԁобнеј!</text:p>
      <text:p text:style-name="P3">Ԍпас ԁа пречістаја!</text:p>
      <text:p text:style-name="P3">Нылӧс кӧсјі ԍетны</text:p>
      <text:p text:style-name="P3">Озыр жоԋік-сајӧ...</text:p>
      <text:p text:style-name="P3">Сіјӧ вӧлӧм тӧԁса</text:p>
      <text:p text:style-name="P3">Вӧрса-боԉшевіккӧԁ...</text:p>
      <text:p text:style-name="P3">Кӧԇӧԁіс-ԋін рӧԁсӧ...</text:p>
      <text:p text:style-name="P3">Ог лыԍт петны ԍіктӧ...</text:p>
      <text:p text:style-name="P3">Ыҗыԁ блавешщеԋԋӧ!</text:p>
      <text:p text:style-name="P3">Сарітса Јепроԍԍа!</text:p>
      <text:p text:style-name="P3">Аслам-чужтӧм нывлы</text:p>
      <text:p text:style-name="P3">Сіԇі-ӧмӧј поԅӧ?..</text:p>
      <text:p text:style-name="P3">Јӧјмӧма щӧщ піӧі:</text:p>
      <text:p text:style-name="P3">Вічкоӧ оз ветлы...</text:p>
      <text:p text:style-name="P3">Ԃерт, буракӧ, сіјӧ</text:p>
      <text:p text:style-name="P3">Кевмӧ ԍура-сӧтлы...</text:p>
      <text:p text:style-name="P3">Блаженнеј Іріна!</text:p>
      <text:p text:style-name="P3">Тӧвԍа-Карлампеја!</text:p>
      <text:p text:style-name="P3">Тащӧм чеԉаԃ-ԁінаԁ,</text:p>
      <text:p text:style-name="P3">Ԃерт-ӧԁ, грекаԁ вӧјан...</text:p>
      <text:p text:style-name="P3">Кыԇ-нӧ кутан овны</text:p>
      <text:p text:style-name="P3">Быԁлаын кор пакӧԍт?</text:p>
      <text:p text:style-name="P3">Со-ӧԁ лоӧ повны</text:p>
      <text:p text:style-name="P3">Аслыԁ попыԍ, ԃакыԍ...</text:p>
      <text:p text:style-name="P3">Кывзы, благӧвернеј,</text:p>
      <text:p text:style-name="P3">Кԋаԅ Ӧԉӧксан Ԋевскеј!</text:p>
      <text:p text:style-name="P3">Шыбытӧма перна</text:p>
      <text:p text:style-name="P3">Поп Јеремејевскеј...</text:p>
      <text:p text:style-name="P3">Ԉекар Панԏеԉејмон!</text:p>
      <text:p text:style-name="P3">Уԍԏугса Прокопеј!</text:p>
      <text:p text:style-name="P3">Меԁ-кӧԏ-ԋін ез јӧјмы</text:p>
      <text:p text:style-name="P3">Міјан Клавԃі попӧј...</text:p>
      <text:p text:style-name="P3">Паԍкыԁ маԍԉеԋіча,</text:p>
      <text:p text:style-name="P3">Матушкаӧј, кывзы:</text:p>
      <text:p text:style-name="P3">Щӧщ теныԁ ме віԇа</text:p>
      <text:p text:style-name="P3">Ԇугԉаԍана кывсӧ...</text:p>
      <text:p text:style-name="P3">Сарітса ԋебесна,</text:p>
      <text:p text:style-name="P3">Вԍек скорбјашщік раԁоԍт!</text:p>
      <text:p text:style-name="P3">Тӧжԁыԍ міјан-вӧсна...</text:p>
      <text:p text:style-name="P3"><text:soft-page-break/>Мі сы-вылӧ раԁӧԍ...</text:p>
      <text:p text:style-name="P3">Ԍергеј Раԁоԋежскеј!</text:p>
      <text:p text:style-name="P3">Маԏі вԍепетаја!</text:p>
      <text:p text:style-name="P3">Ӧнја олӧм вежӧј,</text:p>
      <text:p text:style-name="P3">Важ олӧмсӧ вајӧ!..</text:p>
      <text:p text:style-name="P3">Ізӧԍім-Саваԏеј!</text:p>
      <text:p text:style-name="P3">Ԇор-тоша Мікола!</text:p>
      <text:p text:style-name="P3">Меԁ вӧлі сар-баԏӧј:</text:p>
      <text:p text:style-name="P3">Ԉеԋіныԍ ме пола...</text:p>
      <text:p text:style-name="P3">Мілӧԍта Среԏеԋԋӧ</text:p>
      <text:p text:style-name="P3">Ԁа Мікола Ретскеј!</text:p>
      <text:p text:style-name="P3">Сулалам затреԋԋа;</text:p>
      <text:p text:style-name="P3">Меԁ ез вӧв і Тротскеј!..</text:p>
      <text:p text:style-name="P3">Ԍтепан те веԉікеј,</text:p>
      <text:p text:style-name="P3">Асланым Перімскеј!</text:p>
      <text:p text:style-name="P3">Сарыс-ко оз кывԍы, —</text:p>
      <text:p text:style-name="P3">Меԁ-кӧԏ-ԋін Керенскеј!</text:p>
      <text:p text:style-name="P3">Онтоԋеј Печерскеј!</text:p>
      <text:p text:style-name="P3">Вӧскреԍеԋԋа Крістов!</text:p>
      <text:p text:style-name="P3">Меԁ вӧліны: земскеј,</text:p>
      <text:p text:style-name="P3">Ісправԋік ԁа прістав!</text:p>
      <text:p text:style-name="P3">Ԍерапім Саровскеј,</text:p>
      <text:p text:style-name="P3">Мікола угӧԃԋік!</text:p>
      <text:p text:style-name="P3">Меԁ-кӧԏ і вӧрӧвскеј,</text:p>
      <text:p text:style-name="P3">Ԁа вӧлі ураԃԋік!</text:p>
      <text:p text:style-name="P3">Мікајлӧ Аркаԋԃел!</text:p>
      <text:p text:style-name="P3">Габрілӧ Аркаԋԃел!</text:p>
      <text:p text:style-name="P3">Меԁ вӧліны танӧԍ</text:p>
      <text:p text:style-name="P3">Ԃеԋікін ԁа Врангеԉ!</text:p>
      <text:p text:style-name="P3">Ԉеԋін кулӧм-бӧрын, —</text:p>
      <text:p text:style-name="P3">Поԅана-кӧ таво —</text:p>
      <text:p text:style-name="P3">Вӧліны меԁ бӧрлаԋ</text:p>
      <text:p text:style-name="P3">Латкін ԁа управа!..</text:p>
      <text:p text:style-name="P3">Малаԋԋа ԁа Марін...</text:p>
      <text:p text:style-name="P3">Быԁԍама ԍватејјас!</text:p>
      <text:p text:style-name="P3">Вӧліны меԁ карын</text:p>
      <text:p text:style-name="P3">Важ-коԃ тӧргӧвејјас!..</text:p>
      <text:p text:style-name="P3">Јогореј правеԁнеј</text:p>
      <text:p text:style-name="P3">Ԁа ыҗыԁ веԃеԋԋӧ!</text:p>
      <text:p text:style-name="P3">Боԉшевікыԍ мезԁӧј, —</text:p>
      <text:p text:style-name="P3">Служітам ӧбӧԃԋа.</text:p>
      <text:p text:style-name="P3">Ԃімітреј Ԍелунскеј</text:p>
      <text:p text:style-name="P3">Ԁа патріарк Меԁӧс!</text:p>
      <text:p text:style-name="P3">Ԍінманыс ԍӧлыштӧј, —</text:p>
      <text:p text:style-name="P3">Меԁ оз корны мӧԁӧс!..</text:p>
      <text:p text:style-name="P3">Пророк Іԉԉа, гымышт,</text:p>
      <text:p text:style-name="P3">Боԉшевік меԁ саԃмас;</text:p>
      <text:p text:style-name="P3">Меԁ весаԍас „кырныш"</text:p>
      <text:p text:style-name="P3">Јен-тӧԁтӧм јур-саԃнас!..</text:p>
      <text:p text:style-name="P3"><text:soft-page-break/>Уԉіта-Кіріта!</text:p>
      <text:p text:style-name="P3">Петыр-Павел "клучԋік“!</text:p>
      <text:p text:style-name="P3">Рајӧ ен прімітӧј</text:p>
      <text:p text:style-name="P3">Боԉшевіклыԍ кучік.</text:p>
      <text:p text:style-name="P3"/>
      <text:p text:style-name="P3">В.-Јогор.</text:p>
      <text:p text:style-name="P3"/>
      <text:p text:style-name="P3">&lt;&gt;</text:p>
      <text:p text:style-name="P3"/>
      <text:p text:style-name="P3">„Зеленецкая коровушка".</text:p>
      <text:p text:style-name="P3"/>
      <text:p text:style-name="P3">„Сыктыв карувса Ԅеԉеԋеч вӧлӧԍтын мӧсјаслы ԍетӧмаӧԍ самӧкур шом. Асывнас мӧсјасыԁ вӧлӧм котралӧны вӧлӧԍт-куԅтаыс ԁа ԉокыԍ баксӧны, опсӧны. Став вӧлӧԍтыс ԍералас коԁ мӧсјас-вылаԁ. („Југыԁ туј"-гаԅетыԍ).</text:p>
      <text:p text:style-name="P3"/>
      <text:p text:style-name="P3">Ой, полным, полна моя кадушечка,</text:p>
      <text:p text:style-name="P3">Тырыс сені віна шом!</text:p>
      <text:p text:style-name="P3">Ай люли да ой люлюшечки,</text:p>
      <text:p text:style-name="P3">Артмас самӧкур зев јон!</text:p>
      <text:p text:style-name="P3">Пойду, выйду пемыԁ пывԍанӧ,</text:p>
      <text:p text:style-name="P3">Војбыԁ сені віјӧԁа.</text:p>
      <text:p text:style-name="P3">По селу вдруг кутіс кывԍыны:</text:p>
      <text:p text:style-name="P3">„Ԍуԍа ставныԁ віԇӧԁӧ!</text:p>
      <text:p text:style-name="P3">Едут с города чекисты, —</text:p>
      <text:p text:style-name="P3">Быԁӧнӧс-пӧ шобасны...</text:p>
      <text:p text:style-name="P3">Выливайте всю до-чиста</text:p>
      <text:p text:style-name="P3">Пеԉсаԍыныԁ шомјастӧ!“</text:p>
      <text:p text:style-name="P3">Эх, заквасочка пригожая,</text:p>
      <text:p text:style-name="P3">Вывті жаԉ-ӧԁ самӧкур!</text:p>
      <text:p text:style-name="P3">Но судьба уж видно божия:</text:p>
      <text:p text:style-name="P3">Ортсӧ кіԍтны лоӧ сур!..</text:p>
      <text:p text:style-name="P3">Ох, ты, горе наше, горюшко,</text:p>
      <text:p text:style-name="P3">Со-ӧԁ суіс кущӧм мыж!</text:p>
      <text:p text:style-name="P3">А в закваске то есть вволюшку</text:p>
      <text:p text:style-name="P3">Рокӧс, ԍу-пыԅ ԁа-ј чуж-пыԅ!</text:p>
      <text:p text:style-name="P3">Эх, не гоже быть с из‘янами —</text:p>
      <text:p text:style-name="P3">Оз поԅ ортсӧ кіԍтны ԋаԋ.</text:p>
      <text:p text:style-name="P3">Не бывать уже нам пьяным...</text:p>
      <text:p text:style-name="P3">Мӧслы кіԍта — лоас шаԋ!..</text:p>
      <text:p text:style-name="P3">Вот и пала ночь глубокая,</text:p>
      <text:p text:style-name="P3">Карта-вылӧ летчісны,</text:p>
      <text:p text:style-name="P3">— Тпру-ка, тпру-ка, чернобокая! —</text:p>
      <text:p text:style-name="P3">Шом раб ворјо кіԍтісны.</text:p>
      <text:p text:style-name="P3">— "Вот теԁ, милая коровушка,</text:p>
      <text:p text:style-name="P3">Чӧскыԁ курыԁ-јуантор,</text:p>
      <text:p text:style-name="P3">Пей-же, пей ты на здоровьюшко,</text:p>
      <text:p text:style-name="P3">Кушӧԇ кушты помеј вор!</text:p>
      <text:p text:style-name="P3">Завтра утречком ранехонько</text:p>
      <text:p text:style-name="P3">Мӧсјас ывлан баксӧны;</text:p>
      <text:p text:style-name="P3"><text:soft-page-break/>Все ревмя ревут, пьянехоньки, —</text:p>
      <text:p text:style-name="P3">Јӧзыс јӧна&amp; вакԍӧны.</text:p>
      <text:p text:style-name="P3">Хорошо живут — привольице!</text:p>
      <text:p text:style-name="P3">Ԅеԉеԋечын абу шог!</text:p>
      <text:p text:style-name="P3">Знать не знают про Поволжьице,</text:p>
      <text:p text:style-name="P3">Налы шоглун — абу мог!</text:p>
      <text:p text:style-name="P3"/>
      <text:p text:style-name="P3">Ԋобԁінса-Віттор</text:p>
      <text:p text:style-name="P3"/>
      <text:p text:style-name="P3">&lt;&gt;</text:p>
      <text:p text:style-name="P3"/>
      <text:p text:style-name="P3">Оліс-выліс вӧрын...</text:p>
      <text:p text:style-name="P3">(Ԍывԍӧ "Вдоль да по речке“-моз).</text:p>
      <text:p text:style-name="P3"/>
      <text:p text:style-name="P3">Оліс-выліс вӧрын, оліс-выліс јагын</text:p>
      <text:p text:style-name="P3">Ежва-ԁорын уԁал-зон.</text:p>
      <text:p text:style-name="P3">Аттӧ ԃівӧ-ԃівӧ, аттӧ ыҗыԁ-ԃівӧ,</text:p>
      <text:p text:style-name="P3">Ежва-ԁорын уԁал-зон.</text:p>
      <text:p text:style-name="P3">Усјас сылӧн лӧԍыԁ, куԁрітчӧма јурԍі, —</text:p>
      <text:p text:style-name="P3">Прамеј вӧлі бурлак-морт.</text:p>
      <text:p text:style-name="P3">Аттӧ ԃівӧ-ԃівӧ, аттӧ ыҗыԁ ԃівӧ,</text:p>
      <text:p text:style-name="P3">Прамеј вӧлі бурлак-морт.</text:p>
      <text:p text:style-name="P3">Уна ошкӧс сіјӧ лечыԁ шыӧн сущкіс,</text:p>
      <text:p text:style-name="P3">Уна кыјліс јеҗыԁ кӧр.</text:p>
      <text:p text:style-name="P3">Аттӧ ԃівӧ-ԃівӧ, аттӧ ыҗыԁ-ԃівӧ,</text:p>
      <text:p text:style-name="P3">Уна кыјліс јеҗыԁ кӧр.</text:p>
      <text:p text:style-name="P3">Урјас сылы шеԁіс, ручјас сылы ԍуріс,</text:p>
      <text:p text:style-name="P3">Кывзіс сіјӧс ԍӧла, тар.</text:p>
      <text:p text:style-name="P3">Аттӧ ԃівӧ-ԃівӧ, аттӧ ыҗыԁ-ԃівӧ,</text:p>
      <text:p text:style-name="P3">Кывзіс сіјӧс ԍӧла, тар.</text:p>
      <text:p text:style-name="P3">Ӧтчыԁ сіјӧ муніс муԃер ручӧс кыјны, —</text:p>
      <text:p text:style-name="P3">Ез шеԁ сылы муԃер руч.</text:p>
      <text:p text:style-name="P3">Аттӧ ԃівӧ-ԃівӧ, аттӧ ыҗыԁ-ԃівӧ,</text:p>
      <text:p text:style-name="P3">Ез шеԁ сылы муԃер руч.</text:p>
      <text:p text:style-name="P3">„Мыј-нӧ тајӧ лоі? Кыјԍӧм ез уԁајтчы",</text:p>
      <text:p text:style-name="P3">Шуӧ-шенԅӧ уԁал-зон.</text:p>
      <text:p text:style-name="P3">Аттӧ ԃівӧ-ԃівӧ, аттӧ ыҗыԁ-ԃівӧ</text:p>
      <text:p text:style-name="P3">Шуӧ-шенԅӧ уԁал-зон.</text:p>
      <text:p text:style-name="P3">Сӧмын сіԇі шуіс, віԇӧԁлас-кӧ, — локтӧ</text:p>
      <text:p text:style-name="P3">Паныԁ сылы тӧԁтӧм ныв.</text:p>
      <text:p text:style-name="P3">Аттӧ ԃівӧ-ԃівӧ, аттӧ ыҗыԁ-ԃівӧ,</text:p>
      <text:p text:style-name="P3">Паныԁ сылы тӧԁтӧм ныв.</text:p>
      <text:p text:style-name="P3">Тӧԁтӧм нылыс міча, тӧԁтӧм нылыс</text:p>
      <text:p text:style-name="P3">Абу жугыԉ, абу щап.</text:p>
      <text:p text:style-name="P3">Аттӧ ԃівӧ-ԃівӧ, аттӧ ыҗыԁ-ԃівӧ</text:p>
      <text:p text:style-name="P3">Абу жугыԉ, абу щап.</text:p>
      <text:p text:style-name="P3">„Кытчӧ, зонмӧ, ветлін? Віԍтав, коԁӧс кыјан?</text:p>
      <text:p text:style-name="P3">Мыјла ԋінӧмтор он вај?</text:p>
      <text:p text:style-name="P3">Аттӧ ԃівӧ-ԃівӧ, аттӧ ыҗыԁ-ԃівӧ,</text:p>
      <text:p text:style-name="P3"><text:soft-page-break/>Мыјла ԋінӧмтор он вај?“ —</text:p>
      <text:p text:style-name="P3">— „Ветлі ручӧс кыјны“, бурлак-мортыс кајтӧ:</text:p>
      <text:p text:style-name="P3">„Ез шеԁ меным муԃер руч.</text:p>
      <text:p text:style-name="P3">Аттӧ ԃівӧ-ԃівӧ, аттӧ ыҗыԁ-ԃівӧ,</text:p>
      <text:p text:style-name="P3">Ез щеԁ меным муԃер руч“. —</text:p>
      <text:p text:style-name="P3">— „Коԋӧрӧј те зонмӧј, жаԉіта ме тенӧ:</text:p>
      <text:p text:style-name="P3">Прӧста воші тенаԁ лун.</text:p>
      <text:p text:style-name="P3">Аттӧ ԃівӧ-ԃівӧ, аттӧ ыҗыԁ-ԃівӧ,</text:p>
      <text:p text:style-name="P3">Прӧста воші тенаԁ лун“. —</text:p>
      <text:p text:style-name="P3">— „Ег-ме лунсӧ вошты“ — зонмыс ӧтвет віԇӧ;</text:p>
      <text:p text:style-name="P3">„Ԍурін ӧні меным те.</text:p>
      <text:p text:style-name="P3">Аттӧ ԃівӧ-ԃівӧ, аттӧ ыҗыԁ-ԃівӧ,</text:p>
      <text:p text:style-name="P3">Ԍурін ӧні меным те.</text:p>
      <text:p text:style-name="P3">Руч-пыԃԃі ме тенӧ, міча нылӧј, кыја...</text:p>
      <text:p text:style-name="P3">Раԃејт менӧ, міча ныв!</text:p>
      <text:p text:style-name="P3">Аттӧ ԃівӧ-ԃівӧ, аттӧ ыҗыԁ-ԃівӧ,</text:p>
      <text:p text:style-name="P3">Раԃејт менӧ, міча ныв!“</text:p>
      <text:p text:style-name="P3">Нылыс оз і повԅы, нылыс оз і пыкԍы:</text:p>
      <text:p text:style-name="P3">Муса сылы бурлак-морт.</text:p>
      <text:p text:style-name="P3">Аттӧ ԃівӧ-ԃівӧ, аттӧ ыҗыԁ-ԃівӧ,</text:p>
      <text:p text:style-name="P3">Муса сылы бурлак-морт.</text:p>
      <text:p text:style-name="P3">Окаԍісны јона нылыс уԁал-зонкӧԁ...</text:p>
      <text:p text:style-name="P3">Гортӧ локтіс уԁал-зон.</text:p>
      <text:p text:style-name="P3">Аттӧ ԃівӧ-ԃівӧ, аттӧ ыҗыԁ-ԃівӧ,</text:p>
      <text:p text:style-name="P3">Гортӧ локтіс уԁал-зон.</text:p>
      <text:p text:style-name="P3">Руч-пыԃԃісӧ кыјіс, руч-пыԃԃісӧ вајіс</text:p>
      <text:p text:style-name="P3">Аслыс муса міча ныв.</text:p>
      <text:p text:style-name="P3">Аттӧ ԃівӧ-ԃівӧ, аттӧ ыҗыԁ-ԃівӧ,</text:p>
      <text:p text:style-name="P3">Аслыс муса міча ныв.</text:p>
      <text:p text:style-name="P3"/>
      <text:p text:style-name="P3">М. Ԋ. Ԉебеԃов</text:p>
      <text:p text:style-name="P3"/>
      <text:p text:style-name="P3">&lt;&gt;</text:p>
      <text:p text:style-name="P3"/>
      <text:p text:style-name="P3">Оз ԋекор лаԋтлы...</text:p>
      <text:p text:style-name="P3">(Ԍывԍӧ „В реке бежит“-моз).</text:p>
      <text:p text:style-name="P3"/>
      <text:p text:style-name="P3">Оз ԋекор лаԋтлы пемыԁ вӧр,</text:p>
      <text:p text:style-name="P3">Пыр сылӧн шыыс гӧгӧр кылӧ...</text:p>
      <text:p text:style-name="P3">Кӧԏ уԍӧ лым, кӧԏ кіԍԍӧ зер,</text:p>
      <text:p text:style-name="P3">Ур-кыјыԍ паԍтӧг мунӧ ылӧ.</text:p>
      <text:p text:style-name="P3">Ур-кыјыԍ, вӧр-шӧрын ен вош...</text:p>
      <text:p text:style-name="P3">Зев матын ветлӧ ыҗыԁ ош.</text:p>
      <text:p text:style-name="P3">Кӧн вӧрыс щӧкыԁ, пујас куԅ,</text:p>
      <text:p text:style-name="P3">Пес-вӧчыԍ рытӧԇ тіԉԍӧ сені,</text:p>
      <text:p text:style-name="P3">Ен, зонмӧ, уҗалігӧн уԅ,</text:p>
      <text:p text:style-name="P3">Ен вунӧԁ мунан тујыс кӧні,</text:p>
      <text:p text:style-name="P3">Ен ылав: тујлӧн уна вож...</text:p>
      <text:p text:style-name="P3">Зев матын ветлӧ ыҗыԁ ош.</text:p>
      <text:p text:style-name="P3"><text:soft-page-break/>Ԇор тоша ветлыԍ-муныԍ морт</text:p>
      <text:p text:style-name="P3">Ԍӧԁ вӧрын козјас-улӧ пукԍӧ</text:p>
      <text:p text:style-name="P3">Ԍен абу теныԁ шоныԁ горт,</text:p>
      <text:p text:style-name="P3">Сен ԃелӧ пукалыԍлӧн ԇугԍӧ.</text:p>
      <text:p text:style-name="P3">Мун воԇӧ, воԍлав, паԍкыԁ тош...</text:p>
      <text:p text:style-name="P3">Зев матын ветлӧ ыҗыԁ ош.</text:p>
      <text:p text:style-name="P3">Рытгорув вӧрын міча ныв</text:p>
      <text:p text:style-name="P3">Ԇік ӧтнас пожјӧ пувсӧ ӧктӧ.</text:p>
      <text:p text:style-name="P3">Оз шогԍы, ԍылӧ ԍыланкыв,</text:p>
      <text:p text:style-name="P3">Кӧԏ пожјыс омӧԉа-на ԍӧктӧ.</text:p>
      <text:p text:style-name="P3">Ен тырт, бур нылӧј, асԍыԁ пож...</text:p>
      <text:p text:style-name="P3">Зев матын ветлӧ ыҗыԁ ош.</text:p>
      <text:p text:style-name="P3">Вӧр-тујӧԁ шонԁі-летчанԁыр</text:p>
      <text:p text:style-name="P3">Збој чеԉаԃ котӧртӧны уна.</text:p>
      <text:p text:style-name="P3">Бур-піјан, гуԉајтнытӧ ԍор;</text:p>
      <text:p text:style-name="P3">Бӧр гортаԁ ӧԁјӧ, ӧԁјӧ мунӧ,</text:p>
      <text:p text:style-name="P3">Кок тіјан пышјӧм-вылӧ чож...</text:p>
      <text:p text:style-name="P3">Зев матын ветлӧ ыҗыԁ ош.</text:p>
      <text:p text:style-name="P3"/>
      <text:p text:style-name="P3">М. Ԋ. Ԉебеԃов.</text:p>
      <text:p text:style-name="P3"/>
      <text:p text:style-name="P3">&lt;&gt;</text:p>
      <text:p text:style-name="P3"/>
      <text:p text:style-name="P3">Кӧн олам мі...</text:p>
      <text:p text:style-name="P3">(Ԍывԍӧ „Транстваль"-моз).</text:p>
      <text:p text:style-name="P3"/>
      <text:p text:style-name="P3">Кӧн олам мі, сен сулаліс</text:p>
      <text:p text:style-name="P3">Зев важӧн пемыԁ вӧр.</text:p>
      <text:p text:style-name="P3">Сен котраліс, сен гуԉајтіс</text:p>
      <text:p text:style-name="P3">Куԅ-ԍура јеҗыԁ кӧр.</text:p>
      <text:p text:style-name="P3">Сен ош ԁа кӧјін шӧјтісны,</text:p>
      <text:p text:style-name="P3">Ур четчавны ез муԇ;</text:p>
      <text:p text:style-name="P3">Сен лыԁтӧм вӧлі пӧткаыс,</text:p>
      <text:p text:style-name="P3">Ез бырлы кӧч ԁа руч.</text:p>
      <text:p text:style-name="P3">Ԍӧԁ вӧрјас-куԅа ветлӧԁліс</text:p>
      <text:p text:style-name="P3">Ԅвер-кыјыԍ — комі морт.</text:p>
      <text:p text:style-name="P3">Ез повлы ошкыԍ, кӧјіныԍ...</text:p>
      <text:p text:style-name="P3">Сен вӧлі сылӧн горт.</text:p>
      <text:p text:style-name="P3">Ԇор козјас-улын лажіԋтчіс</text:p>
      <text:p text:style-name="P3">Кыз-керјыԍ вӧчӧм чом.</text:p>
      <text:p text:style-name="P3">Ез пӧԁлаԍ сылӧн ӧԇӧсыс,</text:p>
      <text:p text:style-name="P3">Кыԇ пӧрыԍ-пӧчлӧн вом.</text:p>
      <text:p text:style-name="P3">Ԉок плакајасӧн вевԏԏӧма,</text:p>
      <text:p text:style-name="P3">Му-жоҗа, ԍԏенјас ԍӧԁ;</text:p>
      <text:p text:style-name="P3">Кык ічӧт воԍса ӧшіԋа —</text:p>
      <text:p text:style-name="P3">Щын сеті петас меԁ.</text:p>
      <text:p text:style-name="P3">Рытгорув тајӧ чом-ԁорӧ</text:p>
      <text:p text:style-name="P3">Том чукӧртчӧма јӧз:</text:p>
      <text:p text:style-name="P3">Том војтыр пыр-на гажӧԁчӧ</text:p>
      <text:p text:style-name="P3"><text:soft-page-break/>Кӧԏ пӧтӧма, кӧԏ ез.</text:p>
      <text:p text:style-name="P3"/>
      <text:p text:style-name="P3">М. Ԋ. Ԉебеԃов.</text:p>
      <text:p text:style-name="P3"/>
      <text:p text:style-name="P3">&lt;&gt;</text:p>
      <text:p text:style-name="P3"/>
      <text:p text:style-name="P3">Ԉок тӧлӧн муӧԇ...</text:p>
      <text:p text:style-name="P3">(Ԍывԍӧ „Реве та стогне"...-моз)</text:p>
      <text:p text:style-name="P3"/>
      <text:p text:style-name="P3">Ԉок тӧлӧн муӧԇ ԍінԍӧ пујас,</text:p>
      <text:p text:style-name="P3">Зев јона ызгӧ Ԁԋепрлӧн ва,</text:p>
      <text:p text:style-name="P3">Ок вылӧ, вылӧ качӧ гыјас,</text:p>
      <text:p text:style-name="P3">Веж быгјӧн ветлӧ сылӧн вал...</text:p>
      <text:p text:style-name="P3">А кеԉыԁ тӧлыԍ сіјӧ каԁӧ</text:p>
      <text:p text:style-name="P3">Шпыԋ-гуԍӧн шлывгіс кымӧр-пӧвст,</text:p>
      <text:p text:style-name="P3">Кыԇ быԏԏӧ пыжа гы-кост катӧ:</text:p>
      <text:p text:style-name="P3">Бурс-сунлас-вошлӧ, кыптӧ бӧр.</text:p>
      <text:p text:style-name="P3">Быԁ морт-на ԍіктын вӧлі уԅӧ,</text:p>
      <text:p text:style-name="P3">Ез чуксы петук арԍа-вој,</text:p>
      <text:p text:style-name="P3">Сек шуштӧм кыліс буксӧм ԍуԅлӧн,</text:p>
      <text:p text:style-name="P3">Ԁа... нора ԇуртіс јаԍеԋ-пу...</text:p>
      <text:p text:style-name="P3"/>
      <text:p text:style-name="P3">В. Ԏ. Чістаԉов.</text:p>
      <text:p text:style-name="P3"/>
      <text:p text:style-name="P3">&lt;&gt;</text:p>
      <text:p text:style-name="P3"/>
      <text:p text:style-name="P3">Ԉізук.</text:p>
      <text:p text:style-name="P3">(Ԍывԍӧ "Засвистали казаченки"-моз).</text:p>
      <text:p text:style-name="P3"/>
      <text:p text:style-name="P3">Ыҗыԁ лептыԍӧма кымӧр,</text:p>
      <text:p text:style-name="P3">Гымалӧмыс кылӧ...</text:p>
      <text:p text:style-name="P3">Гіжӧԁ воӧма: том јӧзлы</text:p>
      <text:p text:style-name="P3">Мунны војна-вылӧ.</text:p>
      <text:p text:style-name="P3">Тујӧ мӧԁӧԁчӧны зонјас,</text:p>
      <text:p text:style-name="P3">Жугыԉтчӧны нывјас.</text:p>
      <text:p text:style-name="P3">Ԉізук аслас ԁонаторлы</text:p>
      <text:p text:style-name="P3">Шуӧ сещӧм кывјас:</text:p>
      <text:p text:style-name="P3">„Кытчӧԇ ловја, ме ог вунӧԁ,</text:p>
      <text:p text:style-name="P3">Ԍӧлӧмшӧрӧј, тенӧ!</text:p>
      <text:p text:style-name="P3">Ен-жӧ ачыԁ менӧ вунӧԁ,</text:p>
      <text:p text:style-name="P3">Ен-жӧ еновт менӧ!“ —</text:p>
      <text:p text:style-name="P3">— „Ог ме вунӧԁ, ог ме еновт",</text:p>
      <text:p text:style-name="P3">Зонмыс сылы кајто:</text:p>
      <text:p text:style-name="P3">„Бӧр-на Ԉізук-ԁінӧ воны</text:p>
      <text:p text:style-name="P3">Ԍӧлӧм мејам чајтӧ!“</text:p>
      <text:p text:style-name="P3">Коԉԉӧ Ԉізук міча зонсӧ,</text:p>
      <text:p text:style-name="P3">Ачыс бӧрԁӧ јона:</text:p>
      <text:p text:style-name="P3">Коԉԉанторјыс сылы вӧлі</text:p>
      <text:p text:style-name="P3">Вывті-вывті ԁона.</text:p>
      <text:p text:style-name="P3"><text:soft-page-break/>Муніс зонмыс војна-вылӧ,</text:p>
      <text:p text:style-name="P3">Кӧні ԍмертыс ветлӧ,</text:p>
      <text:p text:style-name="P3">Кытыԍ ловјӧн салԁат-мортыс</text:p>
      <text:p text:style-name="P3">Шочіԋіка петлӧ.</text:p>
      <text:p text:style-name="P3">Уна-тӧлыԍ сыԍаԋ јуӧр</text:p>
      <text:p text:style-name="P3">Ԉізуклы ез волы.</text:p>
      <text:p text:style-name="P3">Кӧні сылӧн ԁонаторјыс?</text:p>
      <text:p text:style-name="P3">Тӧԁны сылы колӧ.</text:p>
      <text:p text:style-name="P3">Гӧгӧр кывԍӧ: војна-вылын</text:p>
      <text:p text:style-name="P3">Јӧзыс лыԁтӧм уԍӧ.</text:p>
      <text:p text:style-name="P3">Ԍӧлӧм тырӧ ыҗыԁ шогӧн,</text:p>
      <text:p text:style-name="P3">Шог-піас і пуԍӧ.</text:p>
      <text:p text:style-name="P3">Шор-моз кіԍԍӧ — бӧрԁӧ Ԉізук:</text:p>
      <text:p text:style-name="P3">„Коԋӧрӧј ме мортӧј!</text:p>
      <text:p text:style-name="P3">Кулі менам муса зонмӧј,</text:p>
      <text:p text:style-name="P3">Оз-ԋін волы гортӧ!“</text:p>
      <text:p text:style-name="P3">Мыјла бӧрԁан, мыјла горзан,</text:p>
      <text:p text:style-name="P3">Ԉізук, луныԍ-лунӧ?</text:p>
      <text:p text:style-name="P3">Вермас лоны, тенаԁ шогыс</text:p>
      <text:p text:style-name="P3">Регыԃікӧн вунӧ!</text:p>
      <text:p text:style-name="P3">Петӧ шонԁі кымӧр-сајыԍ,</text:p>
      <text:p text:style-name="P3">Ԋебесаыс југԁӧ...</text:p>
      <text:p text:style-name="P3">Воԍԍӧ нывлы ԁолыԁ олӧм, —</text:p>
      <text:p text:style-name="P3">Бӧрԁны Ԉізук ԁугԁӧ.</text:p>
      <text:p text:style-name="P3">Воіс зонмыс војна-вылыԍ,</text:p>
      <text:p text:style-name="P3">Ловјӧн сетыԍ петіс:</text:p>
      <text:p text:style-name="P3">Коԁкӧ, гашкӧ, Ԉізук-куԅа,</text:p>
      <text:p text:style-name="P3">Шуԁсӧ сылы ԍетіс.</text:p>
      <text:p text:style-name="P3">Ез-на еновт сіјӧ нылӧс,</text:p>
      <text:p text:style-name="P3">Ԍмертыслы ез ԍетчы,</text:p>
      <text:p text:style-name="P3">Кӧԏ і уна-уна пуԉа</text:p>
      <text:p text:style-name="P3">Салԁат-бӧрԍа вӧтчіс...</text:p>
      <text:p text:style-name="P3">Аԁԇіс Ԉізук вошӧмторсӧ,</text:p>
      <text:p text:style-name="P3">Важ-моз кутіс овны;</text:p>
      <text:p text:style-name="P3">Оз-ԋін понԁы муса зонкӧԁ</text:p>
      <text:p text:style-name="P3">Торјӧԁчӧмыԍ повны!</text:p>
      <text:p text:style-name="P3"/>
      <text:p text:style-name="P3">М. Ԋ. Ԉебеԃов</text:p>
      <text:p text:style-name="P3"/>
      <text:p text:style-name="P3">&lt;&gt;</text:p>
      <text:p text:style-name="P3"/>
      <text:p text:style-name="P3">ӦВВӦ</text:p>
      <text:p text:style-name="P3"/>
      <text:p text:style-name="P3">Пӧчӧ менӧ віԇлывліс,</text:p>
      <text:p text:style-name="P3">Потан-ԁорын ԍывлывліс:</text:p>
      <text:p text:style-name="P3">„Ӧввӧ, ӧввӧ, ӧввӧ!“..</text:p>
      <text:p text:style-name="P3">Пӧчӧ-менӧ лаԋтӧԁӧ,</text:p>
      <text:p text:style-name="P3">Кыԇпу лајкан лајкӧԁӧ:</text:p>
      <text:p text:style-name="P3">„Лујкі-лајк, лујкі-лајк!“..</text:p>
      <text:p text:style-name="P3"><text:soft-page-break/>Пӧчӧ ԍылӧ нораа,</text:p>
      <text:p text:style-name="P3">Лајкан ԇуртӧ гораа:</text:p>
      <text:p text:style-name="P3">„Ԇуркі-ԇурк, ԇуркі-ԇурк!"..</text:p>
      <text:p text:style-name="P3">„Зарԋі піӧј, уԅ-ԋін, уԅ!</text:p>
      <text:p text:style-name="P3">Ԍӧлӧмшӧрӧј, уԅ-ԋін, уԅ!</text:p>
      <text:p text:style-name="P3">Ӧввӧ, ӧввӧ, ӧввӧ!“</text:p>
      <text:p text:style-name="P3">Шебрас кокӧԋ чужјалас,</text:p>
      <text:p text:style-name="P3">Ічӧт кекӧԋ шыблалас.</text:p>
      <text:p text:style-name="P3">"Ӧввӧ, ӧввӧ, ӧввӧ!“</text:p>
      <text:p text:style-name="P3">Пӧчӧ бара тубыртас,</text:p>
      <text:p text:style-name="P3">Ешкын-улӧ шебрӧԁас:</text:p>
      <text:p text:style-name="P3">„Ӧввӧ, ӧввӧ, ӧввӧ!“</text:p>
      <text:p text:style-name="P3">Коԁыр ԁугԁас ԍывны пӧч,</text:p>
      <text:p text:style-name="P3">Кута лӧвтны ачым щӧщ:</text:p>
      <text:p text:style-name="P3">„Ӧв, ӧв, ӧв, ӧв!“</text:p>
      <text:p text:style-name="P3">Пӧчӧ бара-ԋін ԍылӧ:</text:p>
      <text:p text:style-name="P3">„Вӧрын лебалӧ ԍіԉӧ,</text:p>
      <text:p text:style-name="P3">Ӧввӧ, ӧввӧ, ӧввӧ!</text:p>
      <text:p text:style-name="P3">Ајыԁ муніс вӧравны,</text:p>
      <text:p text:style-name="P3">Ԍӧла-урјас лыјавны</text:p>
      <text:p text:style-name="P3">Ӧввӧ, ӧввӧ, ӧввӧ!</text:p>
      <text:p text:style-name="P3">Зев-ӧԁ сіјӧ ачыс зіԉ,</text:p>
      <text:p text:style-name="P3">Вајас теныԁ уна ԍіԉ.</text:p>
      <text:p text:style-name="P3">Ӧввӧ, ӧввӧ, ӧввӧ!</text:p>
      <text:p text:style-name="P3">Мамыԁ муніс турунла,</text:p>
      <text:p text:style-name="P3">Регыԁ локтас — ен бӧрԁ, ен.</text:p>
      <text:p text:style-name="P3">Ӧввӧ, ӧввӧ, ӧввӧ!</text:p>
      <text:p text:style-name="P3">Быԁман ыҗыԁ лоан морт,</text:p>
      <text:p text:style-name="P3">Вылӧ лебԅан, пӧтка борԁ.</text:p>
      <text:p text:style-name="P3">Ӧввӧ, ӧввӧ, ӧввӧ!</text:p>
      <text:p text:style-name="P3">Ачыԁ кутан вӧравны,</text:p>
      <text:p text:style-name="P3">Ручјас, ошјас кыјавны.</text:p>
      <text:p text:style-name="P3">Ӧввӧ, ӧввӧ, ӧввӧ!“</text:p>
      <text:p text:style-name="P3">Куԅа таԇі ԍылас пӧч,</text:p>
      <text:p text:style-name="P3">Кытчӧԇ оз лаԋт ачыс щӧщ.</text:p>
      <text:p text:style-name="P3">„Ӧввӧ, ӧввӧ, ӧввӧ!“</text:p>
      <text:p text:style-name="P3">Ывла-н војтӧв шуԏлалӧ,</text:p>
      <text:p text:style-name="P3">Керка-н шоныԁ оԋјалӧ.</text:p>
      <text:p text:style-name="P3">„Ӧввӧ, ӧввӧ, ӧввӧ!“</text:p>
      <text:p text:style-name="P3">Кага потан ԁовјалӧ,</text:p>
      <text:p text:style-name="P3">Пӧчӧ сені вугралӧ:</text:p>
      <text:p text:style-name="P3">„Ӧввӧ, ӧввӧ, ӧввӧ!“</text:p>
      <text:p text:style-name="P3">_________</text:p>
      <text:p text:style-name="P3"/>
      <text:p text:style-name="P3">Тајӧ гіжа тіјанлы</text:p>
      <text:p text:style-name="P3">Ԍӧлӧмшӧр ныв-піјанлы,</text:p>
      <text:p text:style-name="P3">Уна олӧм-во-бӧрын</text:p>
      <text:p text:style-name="P3">Муса комі му-вылын.</text:p>
      <text:p text:style-name="P3">Гашкӧ, коркӧ ԍылыштаԁ,</text:p>
      <text:p text:style-name="P3"><text:soft-page-break/>Посԋі чој-вок лаԋтӧԁлаԁ:</text:p>
      <text:p text:style-name="P3">„Ӧввӧ, ӧввӧ, ӧввӧ!“</text:p>
      <text:p text:style-name="P3">Тајӧ ԍыланкывјасас,</text:p>
      <text:p text:style-name="P3">Нора кылан шыјасас</text:p>
      <text:p text:style-name="P3">Кылӧ вӧрлӧн шувгӧмыс,</text:p>
      <text:p text:style-name="P3">Комі јӧзлӧн шогӧмыс,</text:p>
      <text:p text:style-name="P3">Тіԉԍӧм-мырԍӧм олӧмыс,</text:p>
      <text:p text:style-name="P3">Кынӧмпӧтсӧ перјӧмыс:</text:p>
      <text:p text:style-name="P3">„Ӧввӧ, ӧввӧ, ӧввӧ!“</text:p>
      <text:p text:style-name="P3"/>
      <text:p text:style-name="P3">В. Ԏ. Чістаԉов.</text:p>
      <text:p text:style-name="P3"/>
      <text:p text:style-name="P3">&lt;&gt;</text:p>
      <text:p text:style-name="P3"/>
      <text:p text:style-name="P3">Чужі-быԁмі ԍӧԁ-вӧршӧрын.</text:p>
      <text:p text:style-name="P3"/>
      <text:p text:style-name="P3">Чужі-быԁмі ԍӧԁ-вӧршӧрын,</text:p>
      <text:p text:style-name="P3">Ԃеревԋаыԍ петі,</text:p>
      <text:p text:style-name="P3">Новлі чорыԁ ԍера ԁӧрӧм,</text:p>
      <text:p text:style-name="P3">Віԅа гач ԁа кӧті.</text:p>
      <text:p text:style-name="P3">Муртса сувті ас кок-јылӧ,</text:p>
      <text:p text:style-name="P3">Уҗ пыр меным вічміс:</text:p>
      <text:p text:style-name="P3">Зыбка-ԁорын ӧввӧ ԍывны,</text:p>
      <text:p text:style-name="P3">Ічӧт кага віԇны.</text:p>
      <text:p text:style-name="P3">Кага бӧрԁӧ, ачыԁ бӧрԁан —</text:p>
      <text:p text:style-name="P3">Гораҗыка горзан;</text:p>
      <text:p text:style-name="P3">Пӧжӧм-јӧлӧн ԍурыԍ верԁан,</text:p>
      <text:p text:style-name="P3">Косҗык рузум корԍан.</text:p>
      <text:p text:style-name="P3">Бӧрԁыԍ кага ԁыр оз бураԍ,</text:p>
      <text:p text:style-name="P3">Абу сылӧн лаԋтӧм;</text:p>
      <text:p text:style-name="P3">Керка ӧԇӧс швачкан бура, —</text:p>
      <text:p text:style-name="P3">Пышјан ворсны ԋајтӧн.</text:p>
      <text:p text:style-name="P3">Ыҗыԁ-мамыԁ корԍас тенӧ,</text:p>
      <text:p text:style-name="P3">Јуалас „Кӧн вокыԁ?“</text:p>
      <text:p text:style-name="P3">Вӧсԋіԁ ԋӧрјӧн швачкас тенӧ, —</text:p>
      <text:p text:style-name="P3">Луԁԇас кыкнан бокыԁ.</text:p>
      <text:p text:style-name="P3">Рытын мамӧ уҗыԍ локтас,</text:p>
      <text:p text:style-name="P3">Вајас ԉӧм ԁа ӧміԇ...</text:p>
      <text:p text:style-name="P3">Сещӧм вӧвлі чеԉаԃ војас,</text:p>
      <text:p text:style-name="P3">Каԅтывла-на ӧнӧԇ.</text:p>
      <text:p text:style-name="P3"/>
      <text:p text:style-name="P3">Ԋобԁінса-Віттор</text:p>
      <text:p text:style-name="P3"/>
      <text:p text:style-name="P3">&lt;&gt;</text:p>
      <text:p text:style-name="P3"/>
      <text:p text:style-name="P3">МЕԀА.</text:p>
      <text:p text:style-name="P3"/>
      <text:p text:style-name="P3">Комі муын ачым чужі,</text:p>
      <text:p text:style-name="P3">Тӧԁса меным комі кыв;</text:p>
      <text:p text:style-name="P3"><text:soft-page-break/>Ԍӧлӧмԍаԋ ме, кыԇі кужі,</text:p>
      <text:p text:style-name="P3">Гіжі тајӧ ԍыланкыв.</text:p>
      <text:p text:style-name="P3">Уна ԁумјас менам јурын</text:p>
      <text:p text:style-name="P3">Гіжіг-костті вежԍісны,</text:p>
      <text:p text:style-name="P3">Уна војјас гіжӧԁ-бӧрын</text:p>
      <text:p text:style-name="P3">Менам уԅтӧг вешјісны.</text:p>
      <text:p text:style-name="P3">Тајӧ ԍылӧм-комі олӧм,</text:p>
      <text:p text:style-name="P3">Ԋінӧм абу тані лӧж;</text:p>
      <text:p text:style-name="P3">Асԍыԁ олӧм тӧԁны колӧ,</text:p>
      <text:p text:style-name="P3">Быԁтор овлывлӧ нем-чӧж.</text:p>
      <text:p text:style-name="P3">Ԍылӧм-бӧрын татыԍ аԁԇам</text:p>
      <text:p text:style-name="P3">Кущӧм міча комі кыв;</text:p>
      <text:p text:style-name="P3">Комі кывјыԍ оз ло јанԇім:</text:p>
      <text:p text:style-name="P3">„Комі јӧзлы-комі&amp; кыв“.</text:p>
      <text:p text:style-name="P3"/>
      <text:p text:style-name="P3">I</text:p>
      <text:p text:style-name="P3">Гожԍа војын Ежва јуԍаԋ</text:p>
      <text:p text:style-name="P3">Кыптӧ јеҗыԁ,-кӧԇыԁ-ру.</text:p>
      <text:p text:style-name="P3">Віԇјас-вылӧ лысва уԍӧ,</text:p>
      <text:p text:style-name="P3">Лаԋтӧ, шојтчӧ Комі-му.</text:p>
      <text:p text:style-name="P3">Вылыс ԍіктын, вӧлӧԍт-куԅа</text:p>
      <text:p text:style-name="P3">Ԋекӧн шы-ԋі зык оз кыв,</text:p>
      <text:p text:style-name="P3">Аскі праԅԋік. Ставыс уԅӧ,</text:p>
      <text:p text:style-name="P3">Ԋекӧн ныв-ԋі зон оз ԍыв.</text:p>
      <text:p text:style-name="P3">Комі муын, Ежва-вылын</text:p>
      <text:p text:style-name="P3">Асывоԇӧԇ руалӧ;</text:p>
      <text:p text:style-name="P3">Кустјас-пӧвсын, нӧрыс-јылын</text:p>
      <text:p text:style-name="P3">Міча керка сулалӧ.</text:p>
      <text:p text:style-name="P3">Ԁолыԁ овны тащӧм інын:</text:p>
      <text:p text:style-name="P3">Гӧгӧр ԇоԉгӧ, ԍылӧ кај...</text:p>
      <text:p text:style-name="P3">Нӧрыс-јылын ежва-ԁінын</text:p>
      <text:p text:style-name="P3">Гажа саԁјын — быԏԏӧ рај!</text:p>
      <text:p text:style-name="P3">Ру пыр соԁӧ, кыптӧ вылӧ;</text:p>
      <text:p text:style-name="P3">Уԅӧ нӧрыс-јылын саԁ.</text:p>
      <text:p text:style-name="P3">Кӧнкӧ кылӧ петук ԍылӧ...</text:p>
      <text:p text:style-name="P3">Воіс војшӧр, војшӧркаԁ.</text:p>
      <text:p text:style-name="P3">Кӧнкӧ кылӧ воԍԍіс ӧԇӧс...</text:p>
      <text:p text:style-name="P3">Кылӧ кага-бӧрԁӧм шы.</text:p>
      <text:p text:style-name="P3">Поліг-тырјі борјӧԁ ӧԁјӧ</text:p>
      <text:p text:style-name="P3">Нӧрыс-јылӧ летчӧ ныв.</text:p>
      <text:p text:style-name="P3">Морӧс-берԁас кага бӧрԁӧ</text:p>
      <text:p text:style-name="P3">Рузум-піын наԇӧԋік;</text:p>
      <text:p text:style-name="P3">Керка-ԁорӧ ԉӧм куст-берԁӧ</text:p>
      <text:p text:style-name="P3">Јокмыԉ пуктӧ гуԍӧԋік...</text:p>
      <text:p text:style-name="P3">________</text:p>
      <text:p text:style-name="P3"/>
      <text:p text:style-name="P3">Паԍкыԁ муын, муса аԋјас,</text:p>
      <text:p text:style-name="P3">Уна-пӧлӧс олан-ног;</text:p>
      <text:p text:style-name="P3">Міча нывјас, роч-акаԋјас,</text:p>
      <text:p text:style-name="P3"><text:soft-page-break/>Уна тӧԁлаԁ гаж і шог.</text:p>
      <text:p text:style-name="P3">Ныв-гаж-каԁын ставныԁ томӧԍ,</text:p>
      <text:p text:style-name="P3">Ԍӧлӧм раԁлӧ, ворсӧ вір...</text:p>
      <text:p text:style-name="P3">Пі-кӧ чужӧ мусук-помыԍ —</text:p>
      <text:p text:style-name="P3">Корԍаԁ сылы җуҗыԁ јір.</text:p>
      <text:p text:style-name="P3">__________</text:p>
      <text:p text:style-name="P3"/>
      <text:p text:style-name="P3">„Југыԁ шонԁі, вӧԉнеј ԍветӧј,</text:p>
      <text:p text:style-name="P3">Ԍӧлӧмшӧрӧј муса пі!</text:p>
      <text:p text:style-name="P3">Шогӧн чужті... Кытчӧ ԍеті?</text:p>
      <text:p text:style-name="P3">Кӧк-моз тенӧ еновті.</text:p>
      <text:p text:style-name="P3">Бур-јӧз-шӧрӧ, гашкӧ, інан,</text:p>
      <text:p text:style-name="P3">Гашкӧ, ловја коԉан те,</text:p>
      <text:p text:style-name="P3">Гашкӧ, коркӧ аслам ԍінмӧн</text:p>
      <text:p text:style-name="P3">Аԁԇа тенԍыԁ быԁмӧмтӧ...</text:p>
      <text:p text:style-name="P3">Зарԋі-піӧј, лоін пырттӧм,</text:p>
      <text:p text:style-name="P3">Веԍіг ԋімтӧ ме ог тӧԁ;</text:p>
      <text:p text:style-name="P3">Кевма јенԍаԋ теԁ бур мывкыԁ,</text:p>
      <text:p text:style-name="P3">Меԁ те ԋекор шог он тӧԁ.</text:p>
      <text:p text:style-name="P3">Јен меԁ віԇас омӧԉ јӧзыԍ,</text:p>
      <text:p text:style-name="P3">Меԁ зев шуԁа лоан те...</text:p>
      <text:p text:style-name="P3">Прӧԍԏіт менӧ, прӧԍԏіт езыԍ,</text:p>
      <text:p text:style-name="P3">Жаԉӧн коԉа тенӧ ме“.</text:p>
      <text:p text:style-name="P3">_____________</text:p>
      <text:p text:style-name="P3"/>
      <text:p text:style-name="P3">Асыв-вылын кыа петӧ,</text:p>
      <text:p text:style-name="P3">Кустын кајјас ԍылӧны;</text:p>
      <text:p text:style-name="P3">Ԉӧм-куст-улыԍ шога петӧ,</text:p>
      <text:p text:style-name="P3">Борјӧԁ ԍіктӧ кајӧ ныв</text:p>
      <text:p text:style-name="P3">Бара, кылӧ, воԍԍіс ӧԇӧс...</text:p>
      <text:p text:style-name="P3">Кылӧ ӧԇӧс ԍіптӧм шы.</text:p>
      <text:p text:style-name="P3">Ԉӧм-куст-улын кага бӧрԁԇіс</text:p>
      <text:p text:style-name="P3">Мамыс бӧрԁӧмсӧ оз кыв.</text:p>
      <text:p text:style-name="P3">Асыввылын шонԁі кыптӧ,</text:p>
      <text:p text:style-name="P3">Лысва коԍмӧ пышјӧ ру.</text:p>
      <text:p text:style-name="P3">Міча-Ежва гажа шывгӧ,</text:p>
      <text:p text:style-name="P3">Саԃмӧ-ловԅӧ Комі-му.</text:p>
      <text:p text:style-name="P3"/>
      <text:p text:style-name="P3">II.</text:p>
      <text:p text:style-name="P3">Нӧрыс-јылын, гажа позјын,</text:p>
      <text:p text:style-name="P3">Міча коԉԉалӧны нем,</text:p>
      <text:p text:style-name="P3">Гуԉујас-моз, пӧрыԍ гозја,</text:p>
      <text:p text:style-name="P3">Быԁтор, мајбырјаслӧн, ем:</text:p>
      <text:p text:style-name="P3">Міча керка лунӧ-бана,</text:p>
      <text:p text:style-name="P3">Керка-гӧгӧр — овмӧс тыр.</text:p>
      <text:p text:style-name="P3">Лӧԍыԁ овны налы тані,</text:p>
      <text:p text:style-name="P3">Тащӧм рајаԁ шог оз пыр!</text:p>
      <text:p text:style-name="P3">Шоныԁ рытјас коԉԉалӧны</text:p>
      <text:p text:style-name="P3">Кіԉчӧ-вылын кыкӧн пыр;</text:p>
      <text:p text:style-name="P3"><text:soft-page-break/>Бурӧн-жаԉӧн каԅтывлӧны</text:p>
      <text:p text:style-name="P3">Коԉӧм олӧм бура-ԁыр.</text:p>
      <text:p text:style-name="P3">— "Кывзы, Наста“, пӧрыԍ шуӧ:</text:p>
      <text:p text:style-name="P3">„Менӧ боԍтӧ кущӧм шог:</text:p>
      <text:p text:style-name="P3">Регыԁ мунам мӧԁар-муӧ,- —</text:p>
      <text:p text:style-name="P3">Коԁлы коԉам олан-ног?</text:p>
      <text:p text:style-name="P3">Ԁырӧн чӧжім ембур уна,</text:p>
      <text:p text:style-name="P3">Унҗык-вылӧ веж оз пет;</text:p>
      <text:p text:style-name="P3">Быԁтор суԇԍӧ, ԋінӧм шуны,</text:p>
      <text:p text:style-name="P3">Сӧмын чеԉаԃ јен ез ԍет...</text:p>
      <text:p text:style-name="P3">Пӧра коԉӧ вынјас бырӧ,</text:p>
      <text:p text:style-name="P3">Регыԁ суас пӧрыԍ-каԁ;</text:p>
      <text:p text:style-name="P3">Менам ԍӧлӧм шогӧн тырӧ,</text:p>
      <text:p text:style-name="P3">Оз-ԋін гажӧԁ нӧрыс-саԁ.</text:p>
      <text:p text:style-name="P3">Коԁі-бара міјан-бӧрын</text:p>
      <text:p text:style-name="P3">Ԁаԍ бур-овмӧс уҗалас?</text:p>
      <text:p text:style-name="P3">Коԁі-бара кулӧм-бӧрын</text:p>
      <text:p text:style-name="P3">Бура ԇебас-гуалас?“...</text:p>
      <text:p text:style-name="P3">Уна-ԍ таԇі пӧрыԍ-гозја</text:p>
      <text:p text:style-name="P3">Гожԍа рытын шогԍӧны;</text:p>
      <text:p text:style-name="P3">Гажтӧм овны гажа позјын:</text:p>
      <text:p text:style-name="P3">Абу налӧн пі ԋі ныв.</text:p>
      <text:p text:style-name="P3"/>
      <text:p text:style-name="P3">III.</text:p>
      <text:p text:style-name="P3">Ежва куԅа ылӧ кылӧ</text:p>
      <text:p text:style-name="P3">Праԅԋіклунӧ асја звӧн.</text:p>
      <text:p text:style-name="P3">Пӧрыԍ петіс кіԉчӧвылӧ.</text:p>
      <text:p text:style-name="P3">Асыв шоныԁ, міча, лӧԋ.</text:p>
      <text:p text:style-name="P3">Јенеж-вывԍаԋ југыԁ шонԁі</text:p>
      <text:p text:style-name="P3">Ԍавкјӧ југӧр, јорӧ ԍін,</text:p>
      <text:p text:style-name="P3">Ставсӧ, мајбыр, сіјӧ шонтӧ,</text:p>
      <text:p text:style-name="P3">Сылӧн шоныԁлун оз чін!</text:p>
      <text:p text:style-name="P3">Лунтӧв руӧн Ежва-вылын</text:p>
      <text:p text:style-name="P3">Ворсӧ посԋіԁ-ԍера гы;</text:p>
      <text:p text:style-name="P3">Нора јургӧ јагыԁ, ылын,</text:p>
      <text:p text:style-name="P3">Асја звӧнлӧн јӧла шы.</text:p>
      <text:p text:style-name="P3">Мӧԁла-пӧлын утка горзӧ,</text:p>
      <text:p text:style-name="P3">Кӧнкӧ, кылӧ, кӧкӧ кӧк;</text:p>
      <text:p text:style-name="P3">Гӧгӧр раԁлӧ, ставыс ворсӧ...</text:p>
      <text:p text:style-name="P3">Мајбыр олӧм — гажа вӧт!</text:p>
      <text:p text:style-name="P3"/>
      <text:p text:style-name="P3">* * *</text:p>
      <text:p text:style-name="P3"/>
      <text:p text:style-name="P3">Пӧрыԍлӧн щӧщ шогјас вуні,</text:p>
      <text:p text:style-name="P3">Кывзӧ гажсӧ веԉ-ԋін ԁыр;</text:p>
      <text:p text:style-name="P3">Наста петӧ вічко мунны,</text:p>
      <text:p text:style-name="P3">Шуӧ: „Трӧшко, гортаԁ пыр!“</text:p>
      <text:p text:style-name="P3">Пӧрыԍ сені шај-пај муніс,</text:p>
      <text:p text:style-name="P3">Торкԍіс сыԉӧн ојбыр-ԁум:</text:p>
      <text:p text:style-name="P3"><text:soft-page-break/>„Чӧвлы, Наста, — сіјӧ шуіс:</text:p>
      <text:p text:style-name="P3">Кущӧм гажа локтӧ лун!“</text:p>
      <text:p text:style-name="P3">Пернапасӧн Наста летчӧ</text:p>
      <text:p text:style-name="P3">Кіԉчӧ-поскӧԁ ԋӧжјӧԋік,</text:p>
      <text:p text:style-name="P3">Лабіч-вылыԍ Трӧшко четчӧ,</text:p>
      <text:p text:style-name="P3">Пырӧ гортас наԇӧԋік.</text:p>
      <text:p text:style-name="P3">Секі воіс керка-сајыԍ</text:p>
      <text:p text:style-name="P3">Налы нора бӧрԁӧм шы.</text:p>
      <text:p text:style-name="P3">— „Бласлӧ крістос! Мыј-нӧ тајӧ?“</text:p>
      <text:p text:style-name="P3">Шемӧс боԍтіс, оз пет кыв...</text:p>
      <text:p text:style-name="P3"/>
      <text:p text:style-name="P3">IV.</text:p>
      <text:p text:style-name="P3">Јенеж-вывԍаԋ нӧрыс-јылӧ</text:p>
      <text:p text:style-name="P3">Шонԁі-југӧр пукԍӧма;</text:p>
      <text:p text:style-name="P3">Ԉӧмпу-улӧ, кага-вылӧ</text:p>
      <text:p text:style-name="P3">Щӧщ-тај југӧр усӧма.</text:p>
      <text:p text:style-name="P3">Југыԁ-шонԁі шоныԁ-лолыԍ</text:p>
      <text:p text:style-name="P3">Уԅыԍ кага саԃмӧма.</text:p>
      <text:p text:style-name="P3">Коԁ-нӧ аԁԇас?... Мамыс коԉіс...</text:p>
      <text:p text:style-name="P3">Коԋӧр, бӧрԁны мӧԁӧма.</text:p>
      <text:p text:style-name="P3">Бӧрԁӧм шыаԁ ԉӧмкуст-берԁӧ</text:p>
      <text:p text:style-name="P3">Пӧрыԍ-гозја — котӧрӧн.</text:p>
      <text:p text:style-name="P3">Трӧшко шенԅӧ. Насԏа бӧрԁӧ —</text:p>
      <text:p text:style-name="P3">Ԍінва кіԍԍӧ ԏурӧбӧн:</text:p>
      <text:p text:style-name="P3">— „Бласлӧ крістос, мыј-нӧ тајӧ?“</text:p>
      <text:p text:style-name="P3">— „Чӧвлы, Наста, те ен бӧрԁ!</text:p>
      <text:p text:style-name="P3">Аԁԇан — јенмыԁ шуԁтӧ вајӧ:</text:p>
      <text:p text:style-name="P3">Ӧԁјӧ боԍт вај, гортӧ пырт!“</text:p>
      <text:p text:style-name="P3">Наста полӧ. — „Кыԇ-нӧ боԍта?..</text:p>
      <text:p text:style-name="P3">Вај те, Трӧшко, ачыԁ ну!...</text:p>
      <text:p text:style-name="P3">Ме теԁ воԇвыв ӧԇӧс воԍта...</text:p>
      <text:p text:style-name="P3">Аттӧ, грек меԁ оз-жӧ су!“..</text:p>
      <text:p text:style-name="P3">Ԋімкоԃ-пырыԍ, ԇӧран кінас</text:p>
      <text:p text:style-name="P3">Трӧшко боԍтіс мозԁорас,</text:p>
      <text:p text:style-name="P3">Топӧԁыштіс морӧс-ԁінас:</text:p>
      <text:p text:style-name="P3">— „Чуркі-буԃі, зԁоров-на!"..</text:p>
      <text:p text:style-name="P3">Гажа керка ез-на кывлы</text:p>
      <text:p text:style-name="P3">Ԋекор чеԉаԃ-бӧрԁӧм шы,</text:p>
      <text:p text:style-name="P3">Тащӧм јоԍа ез-на ,,ԍывлы“</text:p>
      <text:p text:style-name="P3">Тані ԋекор пі ԋі ныв.</text:p>
      <text:p text:style-name="P3">Ӧні быԏԏӧ кыптіс, ловԅіс,</text:p>
      <text:p text:style-name="P3">Југԁіс, воԍԍіс керканыс.</text:p>
      <text:p text:style-name="P3">Пӧрыԍ каԁныс быԏԏӧ овԍіс,</text:p>
      <text:p text:style-name="P3">Быԏԏӧ том-каԁ бергӧԁчіс.</text:p>
      <text:p text:style-name="P3"/>
      <text:p text:style-name="P3">* * *</text:p>
      <text:p text:style-name="P3">Ԏешкоԃ олӧм мунӧ муын,</text:p>
      <text:p text:style-name="P3">Оз ԍур ӧткоԃ олан-ног:</text:p>
      <text:p text:style-name="P3">Коԁлы-ԍурӧ чеԉаԃ мустӧм,</text:p>
      <text:p text:style-name="P3"><text:soft-page-break/>Мукӧԁыслы натӧг шог.</text:p>
      <text:p text:style-name="P3"/>
      <text:p text:style-name="P3">* * *</text:p>
      <text:p text:style-name="P3">Наста шуӧ: „Вајлы меным,</text:p>
      <text:p text:style-name="P3">Ічӧԏіка тӧкӧԁа”.</text:p>
      <text:p text:style-name="P3">— „Часлы, Наста, енлы, ме-на</text:p>
      <text:p text:style-name="P3">Вӧԃітышта тӧкӧԏӧ“...</text:p>
      <text:p text:style-name="P3">Трӧшко-пӧԉӧ жоҗӧԁ ветлӧ,</text:p>
      <text:p text:style-name="P3">Шерԁјӧ бӧрԁыԍ акаԋӧс...</text:p>
      <text:p text:style-name="P3">— „Вај те ӧԁјӧ, Наста, ветлы</text:p>
      <text:p text:style-name="P3">Корԍны вежај-вежаԋӧс;</text:p>
      <text:p text:style-name="P3">Ԍывԍӧм-бӧрын талун пыртам,</text:p>
      <text:p text:style-name="P3">Кутам тӧԁны талыԍ ԋім“...</text:p>
      <text:p text:style-name="P3">Наста муніс. Трӧшко пыркјӧ;</text:p>
      <text:p text:style-name="P3">,,Ӧв-вӧ, бај-бај, лӧԋышт-ԋін“..</text:p>
      <text:p text:style-name="P3">Ԁӧра-піӧ сакар-сорӧн</text:p>
      <text:p text:style-name="P3">Ԋакԉалыштіс руԇӧг-ԋаԋ:</text:p>
      <text:p text:style-name="P3">„Налы тајӧс... бӧрԏі ԍурӧн...</text:p>
      <text:p text:style-name="P3">Ӧв-вӧ... кіԍ-кіԍ... бураԍ, шаԋ“...</text:p>
      <text:p text:style-name="P3">Кага лаԋтіс. Трӧшко раԁлӧ —</text:p>
      <text:p text:style-name="P3">Ԍерам-банӧн ветлӧԁлӧ.</text:p>
      <text:p text:style-name="P3">Ӧшіԋ-пырыс аслас саԁлы</text:p>
      <text:p text:style-name="P3">Ԁона-јокмыԉ петкӧԁлӧ:</text:p>
      <text:p text:style-name="P3">„Зарԋі-саԁјӧј, гажа-саԁјӧј,</text:p>
      <text:p text:style-name="P3">Со-ӧԁ мыј те мӧԁӧԁін.</text:p>
      <text:p text:style-name="P3">Ег-ԋін чајтлӧ пӧрыԍ-каԁӧ</text:p>
      <text:p text:style-name="P3">Шуԁалунјас тӧԁлыны!.“</text:p>
      <text:p text:style-name="P3"/>
      <text:p text:style-name="P3">* * *</text:p>
      <text:p text:style-name="P3">Пӧрыԍ јӧзлы, мајбыр, ԋімкоԃ</text:p>
      <text:p text:style-name="P3">Шогыс ставыс бырӧма!..</text:p>
      <text:p text:style-name="P3">Вылыс-ԍіктын сотчӧ, бі-коԃ,</text:p>
      <text:p text:style-name="P3">Том ныв, шогӧн тырӧма.</text:p>
      <text:p text:style-name="P3">Коԋӧр-нылыԁ гортас бӧрԁӧ —</text:p>
      <text:p text:style-name="P3">Ловјӧн пісӧ оз-ԋін чајт.</text:p>
      <text:p text:style-name="P3">Ԃерт, став-ԁумыс ԉӧмкуст-берԁын, —</text:p>
      <text:p text:style-name="P3">Ԃерт, мам-ԍӧлӧмыԁ оз лаԋт!..</text:p>
      <text:p text:style-name="P3">* * *</text:p>
      <text:p text:style-name="P3"/>
      <text:p text:style-name="P3">Ԋобԁінса-Віттор.</text:p>
      <text:p text:style-name="P3"/>
      <text:p text:style-name="P3">&lt;&gt;</text:p>
      <text:p text:style-name="P3"/>
      <text:p text:style-name="P3">&amp;Отчыԁ овлӧ.</text:p>
      <text:p text:style-name="P3"/>
      <text:p text:style-name="P3">Міча нывјас Ежва-ԁорӧ</text:p>
      <text:p text:style-name="P3">Летчісны.</text:p>
      <text:p text:style-name="P3">Бурлак-зонјас нывјас-бӧрԍа</text:p>
      <text:p text:style-name="P3">Вӧтчісны.</text:p>
      <text:p text:style-name="P3"><text:soft-page-break/>Пыжӧ пукԍісны, мӧԁӧԁчісны сынны,</text:p>
      <text:p text:style-name="P3">Горӧԁісны ԍывны.</text:p>
      <text:p text:style-name="P3">Зев гажаа ԍылӧны.</text:p>
      <text:p text:style-name="P3">— „Міча нывјас, Ежва шӧрас</text:p>
      <text:p text:style-name="P3">Петамӧј!“ —</text:p>
      <text:p text:style-name="P3">— "Бурлак-зонјас, мӧԁлапӧлас</text:p>
      <text:p text:style-name="P3">Вуҗамӧј! “</text:p>
      <text:p text:style-name="P3">Тӧв ру пӧԉтыштӧ, мӧвкјӧԁлӧ ва-вылын...</text:p>
      <text:p text:style-name="P3">Мӧԁлапӧв зев ылын:</text:p>
      <text:p text:style-name="P3">Візув ва кылӧԁӧ.</text:p>
      <text:p text:style-name="P3">— „Міча нывјас, зіԉҗыка-нӧ</text:p>
      <text:p text:style-name="P3">Сыныштӧј!" —</text:p>
      <text:p text:style-name="P3">— „Бурлак-зонјас, пелыснаныԁ</text:p>
      <text:p text:style-name="P3">Куртыштӧј!"</text:p>
      <text:p text:style-name="P3">Ежва вуҗісны, веж віԇ-вылын ԁолыԁ,</text:p>
      <text:p text:style-name="P3">Раԁлӧ веԍіг лолыԁ, —</text:p>
      <text:p text:style-name="P3">Мајбырӧј олӧмӧј!</text:p>
      <text:p text:style-name="P3">— „Міча нывјас, бостчылӧј-нӧ</text:p>
      <text:p text:style-name="P3">Јӧктыны!" —</text:p>
      <text:p text:style-name="P3">— „Оз-тај, зонјас, мајбырӧј, ков</text:p>
      <text:p text:style-name="P3">Щӧктыны!"</text:p>
      <text:p text:style-name="P3">Гажа ворсӧны, ԍӧлӧмјасыс бурмӧ.</text:p>
      <text:p text:style-name="P3">Јагын, кылӧ, јургӧ</text:p>
      <text:p text:style-name="P3">Бӧрԍаԋныс јӧла шы.</text:p>
      <text:p text:style-name="P3">— „Міча нывјас, гажа-жӧ-ԋін</text:p>
      <text:p text:style-name="P3">Олӧмыԁ!“ —</text:p>
      <text:p text:style-name="P3">— „Бурлак-зонјас, ӧтчыԁ овлӧ</text:p>
      <text:p text:style-name="P3">Тащӧмыԁ!"</text:p>
      <text:p text:style-name="P3">Мајбыр гажа-каԁ, меԁ еԍкӧ ез помаԍ!</text:p>
      <text:p text:style-name="P3">Гажӧԁчӧј кор томӧԍ,</text:p>
      <text:p text:style-name="P3">Мӧԁыԍ-ӧԁ оз-ԋін во!</text:p>
      <text:p text:style-name="P3"/>
      <text:p text:style-name="P3">Ԋобԁінса-Віттор.</text:p>
      <text:p text:style-name="P3"/>
      <text:p text:style-name="P3">&lt;&gt;</text:p>
      <text:p text:style-name="P3"/>
      <text:p text:style-name="P3">ԌӦЛӦМ ԍылӧм.</text:p>
      <text:p text:style-name="P3"/>
      <text:p text:style-name="P3">Унаыԍ ме ԍывлывлі,</text:p>
      <text:p text:style-name="P3">Јӧзԍаԋ „аԏԏӧ“ кывлывлі;</text:p>
      <text:p text:style-name="P3">Пӧԉанӧн-моз чіпсаԍа,</text:p>
      <text:p text:style-name="P3">Јӧз ԍӧлӧмӧ чуксаԍа</text:p>
      <text:p text:style-name="P3">Комі ԍыланкывјӧн.</text:p>
      <text:p text:style-name="P3">Менам сещӧм олан-ног:</text:p>
      <text:p text:style-name="P3">Овлӧ гажа, овлӧ шог;</text:p>
      <text:p text:style-name="P3">Гажа-ԁырјі ворсышта,</text:p>
      <text:p text:style-name="P3">Гаж-кӧ бырӧ — шогԍышта</text:p>
      <text:p text:style-name="P3">Комі ԍыланкывјӧн.</text:p>
      <text:p text:style-name="P3">Ԍомајбырӧј, олӧмӧј</text:p>
      <text:p text:style-name="P3"><text:soft-page-break/>Гажа муын ԇоԉгӧмӧј!</text:p>
      <text:p text:style-name="P3">Пӧрыԍма кор — лаԋтышта,</text:p>
      <text:p text:style-name="P3">Олӧм жаԉӧн каԅтышта —</text:p>
      <text:p text:style-name="P3">Комі ԍыланкывјӧн.</text:p>
      <text:p text:style-name="P3">Ԍылӧм менам оз-на быр,</text:p>
      <text:p text:style-name="P3">Кувтӧԇ кута ԍывны пыр.</text:p>
      <text:p text:style-name="P3">Комі јӧзӧс гажӧԁа,</text:p>
      <text:p text:style-name="P3">Шогсӧ налыԍ паԉӧԁа</text:p>
      <text:p text:style-name="P3">Комі ԍыланкывјӧн.</text:p>
      <text:p text:style-name="P3">Кор ме ԍыла — воԍԍӧ јур,</text:p>
      <text:p text:style-name="P3">Пыр ме ԍыла мыј меԁ бур:</text:p>
      <text:p text:style-name="P3">Ԉока-олӧм „вуштышта“,</text:p>
      <text:p text:style-name="P3">Бура-олӧм ошкышта</text:p>
      <text:p text:style-name="P3">Комі ԍыланкывјӧн.</text:p>
      <text:p text:style-name="P3">Кывзӧ, бур јӧз, ԍылӧмсӧ,</text:p>
      <text:p text:style-name="P3">Ԍтав олӧмсӧ-вылӧмсӧ;</text:p>
      <text:p text:style-name="P3">Олӧ пыр бур-ԍӧлӧмӧн,</text:p>
      <text:p text:style-name="P3">Нем коԉԉалӧ ԍылӧмӧн —</text:p>
      <text:p text:style-name="P3">Комі ԍыланкывјӧн.</text:p>
      <text:p text:style-name="P3"/>
      <text:p text:style-name="P3">Ԋобԁінса-Віттор.</text:p>
      <text:p text:style-name="P3"/>
      <text:p text:style-name="P3">&lt;&gt;</text:p>
      <text:p text:style-name="P3"/>
      <text:p text:style-name="P3">Шогԍыԍ ныв.</text:p>
      <text:p text:style-name="P3"/>
      <text:p text:style-name="P3">Кор вӧлі ме кыԅ арӧса</text:p>
      <text:p text:style-name="P3">Ме вывті вӧлі збој.</text:p>
      <text:p text:style-name="P3">Важ керкаӧ, ԉок керкаӧ</text:p>
      <text:p text:style-name="P3">Ме ветлывлі быԁ вој.</text:p>
      <text:p text:style-name="P3">Ме мыјла сетчӧ ветлывлі?</text:p>
      <text:p text:style-name="P3">Сен оліс міча ныв.</text:p>
      <text:p text:style-name="P3">Ез ԋекор сіјӧ гажӧԁчы,</text:p>
      <text:p text:style-name="P3">Ез ԍерав ԋі ез ԍыв.</text:p>
      <text:p text:style-name="P3">Пыр пукаліс, пыр ԁумајтіс...</text:p>
      <text:p text:style-name="P3">Мыј ԁумајтіс — ог тӧԁ.</text:p>
      <text:p text:style-name="P3">Пыр сіјӧ менӧ јуаліс:</text:p>
      <text:p text:style-name="P3">„Те тујӧ он-на мӧԁ?</text:p>
      <text:p text:style-name="P3">Вај мунам татыԍ ылӧҗык:</text:p>
      <text:p text:style-name="P3">Мем јона тані шог...</text:p>
      <text:p text:style-name="P3">Ԉок-јӧз-вылӧ ен віԇӧԁ те,</text:p>
      <text:p text:style-name="P3">Ԉок-јӧзлы кущӧм мог?“</text:p>
      <text:p text:style-name="P3">Ме бурӧԁлі, ме шуавлі:</text:p>
      <text:p text:style-name="P3">„Ен жугыԉтчы, бур аԋ,</text:p>
      <text:p text:style-name="P3">Ен шогԍы ԋінӧм-абуыԍ,</text:p>
      <text:p text:style-name="P3">Сіԇ овны абу шаԋ.</text:p>
      <text:p text:style-name="P3">Ен ԁумајт татыԍ пышјыны</text:p>
      <text:p text:style-name="P3">Ас-гортаԁ лушщӧ ов,</text:p>
      <text:p text:style-name="P3">Ԁај ԉубіт менӧ јонҗыка,</text:p>
      <text:p text:style-name="P3"><text:soft-page-break/>Ԁа ԋекоԁыԍ ен пов!</text:p>
      <text:p text:style-name="P3">Бур ныв мем воча шуаліс:</text:p>
      <text:p text:style-name="P3">„Ен лӧгаԍ, муса зон!</text:p>
      <text:p text:style-name="P3">Ме јона тенӧ ԉубіта,</text:p>
      <text:p text:style-name="P3">Ме тӧԁа тенԍыԁ ԁон.</text:p>
      <text:p text:style-name="P3">Те менам југыԁ-шонԁіӧј,</text:p>
      <text:p text:style-name="P3">Те менам ԍӧлӧмшӧр...</text:p>
      <text:p text:style-name="P3">Ог вермы шогӧс бурӧԁны</text:p>
      <text:p text:style-name="P3">Кӧԏ мыј те менӧ кер!“</text:p>
      <text:p text:style-name="P3">Ме бара сіјӧс бурӧԁі:</text:p>
      <text:p text:style-name="P3">„Ен жугыԉтчы, ен бӧрԁ,</text:p>
      <text:p text:style-name="P3">Ен коԍты асԍыԁ ԍӧлӧмтӧ!</text:p>
      <text:p text:style-name="P3">Том ԍӧлӧм абу кӧрт!“</text:p>
      <text:p text:style-name="P3">Ме міча нылӧс окалі...</text:p>
      <text:p text:style-name="P3">Пыр шогԍӧ міча ныв:</text:p>
      <text:p text:style-name="P3">Оз гажӧԁчы, оз ԍеравлы,</text:p>
      <text:p text:style-name="P3">Оз ԍывлы ԍыланкыв.</text:p>
      <text:p text:style-name="P3">Ме ԍінва кіԍԍӧм аԁԇывлі</text:p>
      <text:p text:style-name="P3">Важ керкаын быԁ вој.</text:p>
      <text:p text:style-name="P3">Ме ачым сеԍԍа жугыԉтчі,</text:p>
      <text:p text:style-name="P3">Ме ачым ег ло збој</text:p>
      <text:p text:style-name="P3"/>
      <text:p text:style-name="P3">М. Ԋ. Ԉебеԃов.</text:p>
      <text:p text:style-name="P3"/>
      <text:p text:style-name="P3">&lt;&gt;</text:p>
      <text:p text:style-name="P3"/>
      <text:p text:style-name="P3">Ен ылӧԁлы.</text:p>
      <text:p text:style-name="P3">(А. Пушкін-ԍерԏі).</text:p>
      <text:p text:style-name="P3"/>
      <text:p text:style-name="P3">Ен ылӧԁлы, оз ло, мыј вӧлі,</text:p>
      <text:p text:style-name="P3">Важ шуԁӧј ԋекор бӧр оз во.</text:p>
      <text:p text:style-name="P3">Коԁ ӧтчыԁ ылавлӧма вӧлі,</text:p>
      <text:p text:style-name="P3">Оз мӧԁыԍ ылав — гӧгӧрво!</text:p>
      <text:p text:style-name="P3">Оз інаԍ ԋекоԁ-ԁінӧ ԍӧлӧм;</text:p>
      <text:p text:style-name="P3">Те важ-моз муса он-ԋін ло:</text:p>
      <text:p text:style-name="P3">Сіԇ паԉав-мыԍтӧм вӧтӧн-вӧлӧм</text:p>
      <text:p text:style-name="P3">Оз збыԉӧ пӧр, оз вемӧс ло.</text:p>
      <text:p text:style-name="P3">Те менԍым шогӧс ен-ԋін вӧрӧԁ,</text:p>
      <text:p text:style-name="P3">Мыј вӧлі-вунӧԁ, ен шу кыв,</text:p>
      <text:p text:style-name="P3">Ен коԋӧр-ԍӧлӧмӧс те бӧрԁӧԁ, —</text:p>
      <text:p text:style-name="P3">Ме вемӧс-вылыԍ уԅа, ныв!</text:p>
      <text:p text:style-name="P3">Ме уԅа. Ԁолыԁ меным таԇі.</text:p>
      <text:p text:style-name="P3">Ен каԅтыв воԇԇа олӧмтӧ:</text:p>
      <text:p text:style-name="P3">Бӧр мусатор ме ог-ԋін аԁԇы,</text:p>
      <text:p text:style-name="P3">Вај вунӧԁ, пӧԁты колӧмтӧ!..</text:p>
      <text:p text:style-name="P3"/>
      <text:p text:style-name="P3">Жан-Морӧс.</text:p>
      <text:p text:style-name="P3"/>
      <text:p text:style-name="P3">&lt;&gt;</text:p>
      <text:p text:style-name="P3"><text:soft-page-break/></text:p>
      <text:p text:style-name="P3">Шонԁі петӧ, шонԁі летчӧ.</text:p>
      <text:p text:style-name="P3">(Ԍывԍӧ „Солнце всходит и заходит“-моз).</text:p>
      <text:p text:style-name="P3"/>
      <text:p text:style-name="P3">Шонԁі петӧ, шонԁі летчӧ.</text:p>
      <text:p text:style-name="P3">Менам ԏурмаын ԍӧԁ-вој.</text:p>
      <text:p text:style-name="P3">Ӧшіԋулын часӧвејјас...</text:p>
      <text:p text:style-name="P3">Ԁа е-ек! ԁа е-ек!</text:p>
      <text:p text:style-name="P3">Кыкӧн ветлӧны зев збој!</text:p>
      <text:p text:style-name="P3">Кыԇі колӧ менӧ віԇӧј,</text:p>
      <text:p text:style-name="P3">Бурӧн ԏурмаыԍ ог мын.</text:p>
      <text:p text:style-name="P3">Сетыԍ раԁ, еԍкӧ, ме петны...</text:p>
      <text:p text:style-name="P3">Ԁа е-ек! ԁа е-ек!</text:p>
      <text:p text:style-name="P3">Кӧртӧн ԁорӧма том вын!</text:p>
      <text:p text:style-name="P3">Мыјла, кӧрт, те менӧ кутан?</text:p>
      <text:p text:style-name="P3">Часӧвејјасыԍ те ԉок.</text:p>
      <text:p text:style-name="P3">Кыԇі жугӧԁа ме тенӧ?..</text:p>
      <text:p text:style-name="P3">Ԁа е-ек! ԁа е-ек!</text:p>
      <text:p text:style-name="P3">Меным абу те бур вок!</text:p>
      <text:p text:style-name="P3">Оз-ԋін лолы меным вӧԉа</text:p>
      <text:p text:style-name="P3">Вӧрын лебавны быԁ вој.</text:p>
      <text:p text:style-name="P3">Ԁолыԁ олӧм менам воші...</text:p>
      <text:p text:style-name="P3">Ԁа е-ек! ԁа е-ек!</text:p>
      <text:p text:style-name="P3">Вынтӧм лоі бурлак-сој.</text:p>
      <text:p text:style-name="P3">Ԁугԁы гӧгравны, ԍӧԁ кырныш!</text:p>
      <text:p text:style-name="P3">Ез-на боԍтны менԍым јур.</text:p>
      <text:p text:style-name="P3">Бурлак-ԍӧлӧм те он кокав...</text:p>
      <text:p text:style-name="P3">Ԁа е-ек! ԁа е-ек!</text:p>
      <text:p text:style-name="P3">Теныԁ, кырныш, ме ог ԍур!</text:p>
      <text:p text:style-name="P3"/>
      <text:p text:style-name="P3">М. Ԉебеԃов.</text:p>
      <text:p text:style-name="P3"/>
      <text:p text:style-name="P3">&lt;&gt;</text:p>
      <text:p text:style-name="P3"/>
      <text:p text:style-name="P3">Бурлак-ԁум.</text:p>
      <text:p text:style-name="P3"/>
      <text:p text:style-name="P3">Абу ме омӧԉ-зон,</text:p>
      <text:p text:style-name="P3">Поԅӧ ошјыԍны мем:</text:p>
      <text:p text:style-name="P3">Керка вӧчӧма выԉ,</text:p>
      <text:p text:style-name="P3">Быԁтор керкаын ем.</text:p>
      <text:p text:style-name="P3">Менам тавоԍа-ԋаԋ</text:p>
      <text:p text:style-name="P3">Кујім воӧн оз быр.</text:p>
      <text:p text:style-name="P3">Новла ме бурлак-морт,</text:p>
      <text:p text:style-name="P3">Міча паԍкӧмјас пыр.</text:p>
      <text:p text:style-name="P3">Вӧрын кыјԍігӧн ме</text:p>
      <text:p text:style-name="P3">Меԁԍа терыб ԁа јон.</text:p>
      <text:p text:style-name="P3">Аԁԇӧ, тӧԁӧ бур-јӧз</text:p>
      <text:p text:style-name="P3">Кущӧм ме уԁал зон.</text:p>
      <text:p text:style-name="P3">Тащӧм олӧмыԁ, ԃерт,</text:p>
      <text:p text:style-name="P3"><text:soft-page-break/>Оз-на быԁӧнлы ԍур.</text:p>
      <text:p text:style-name="P3">Ме-тај шогԍа-на пыр,</text:p>
      <text:p text:style-name="P3">Пыр-на ӧшӧԁа јур.</text:p>
      <text:p text:style-name="P3">Ог ме аԁԇывлы гаж,</text:p>
      <text:p text:style-name="P3">Ԍӧлӧм віԍӧ быԁ лун.</text:p>
      <text:p text:style-name="P3">Уна ембурыԁ мем</text:p>
      <text:p text:style-name="P3">Оз-тај ԍет ԁолыԁлун.</text:p>
      <text:p text:style-name="P3">Мыјла жугыԉтчі ме</text:p>
      <text:p text:style-name="P3">Ловја морт оз-на тӧԁ.</text:p>
      <text:p text:style-name="P3">Кущӧм, кыԍ менам шог —</text:p>
      <text:p text:style-name="P3">Тӧԁас ԍӧлӧмӧј меԁ!</text:p>
      <text:p text:style-name="P3"/>
      <text:p text:style-name="P3">М. Ԉебеԃов.</text:p>
      <text:p text:style-name="P3"/>
      <text:p text:style-name="P3">&lt;&gt;</text:p>
      <text:p text:style-name="P3"/>
      <text:p text:style-name="P3">Выԉ Јекԏеԋіја.</text:p>
      <text:p text:style-name="P3"/>
      <text:p text:style-name="P3">Арԍа рытын ԍорӧн</text:p>
      <text:p text:style-name="P3">Вічко пощӧс-ԁорын</text:p>
      <text:p text:style-name="P3">Манакіԋа коріс</text:p>
      <text:p text:style-name="P3">Асԍыс мусуксӧ. (3)</text:p>
      <text:p text:style-name="P3">Ез лок сетчӧ морыԁ...</text:p>
      <text:p text:style-name="P3">Јен-воԇын сек гора</text:p>
      <text:p text:style-name="P3">Ԍӧлӧмшӧрсӧ јоріс</text:p>
      <text:p text:style-name="P3">Мӧԁкӧԁ мунӧма. (3)</text:p>
      <text:p text:style-name="P3">Госпоԃӧј ԁа енмӧј,</text:p>
      <text:p text:style-name="P3">Ԍӧлӧмԍаԋ теԁ кевма,</text:p>
      <text:p text:style-name="P3">Кӧнкӧ-кӧ те ем-на,</text:p>
      <text:p text:style-name="P3">Гажмӧԁ ԍӧлӧмӧс. (3)</text:p>
      <text:p text:style-name="P3">Кыліс јенмыԃ. Војыԁ</text:p>
      <text:p text:style-name="P3">Ԁругыԍ југыԁ лоіс —</text:p>
      <text:p text:style-name="P3">Чеԏверԏ віна воіс</text:p>
      <text:p text:style-name="P3">Ӧшіԋ роԅӧԁыс. (3)</text:p>
      <text:p text:style-name="P3">Војбыԁ равзӧм кыліс —</text:p>
      <text:p text:style-name="P3">Манакіԋа ԍыліс</text:p>
      <text:p text:style-name="P3">Зев јеннога ԍылӧм</text:p>
      <text:p text:style-name="P3">Уна ногјасӧн. (3)</text:p>
      <text:p text:style-name="P3">Асја тоԋгіс гора...</text:p>
      <text:p text:style-name="P3">Вічко ӧԇӧс-ԁорын</text:p>
      <text:p text:style-name="P3">Коԁкӧ лӧвтӧ нора -</text:p>
      <text:p text:style-name="P3">Сетчӧ уԍӧма. (3)</text:p>
      <text:p text:style-name="P3">Локтӧ поп-ԃак ԍывны,</text:p>
      <text:p text:style-name="P3">Аԁԇіс воссӧ нывлыԍ,</text:p>
      <text:p text:style-name="P3">Лӧвтӧм кутіс кывны:</text:p>
      <text:p text:style-name="P3">„Аттӧ, траԍіча“. (3)</text:p>
      <text:p text:style-name="P3">Локтіс кујім пӧчӧ.</text:p>
      <text:p text:style-name="P3">Воԍԍіс вічко ӧԇӧс —</text:p>
      <text:p text:style-name="P3">Попыԁ віԍтјас кӧԇӧ:</text:p>
      <text:p text:style-name="P3"><text:soft-page-break/>„Лоі чуԃеса. (3)</text:p>
      <text:p text:style-name="P3">Тані тајӧ нылыс</text:p>
      <text:p text:style-name="P3">Војбыԁ кевміс, ԍыліс...</text:p>
      <text:p text:style-name="P3">Міјан олӧм-јылыԍ</text:p>
      <text:p text:style-name="P3">Уԍтӧԇ кевмӧма (3)</text:p>
      <text:p text:style-name="P3">Сещӧм &amp;јӧна кевмас —</text:p>
      <text:p text:style-name="P3">Петкӧԁчылас јенмыс,</text:p>
      <text:p text:style-name="P3">Меԁԍа ыҗыԁ јенмыс</text:p>
      <text:p text:style-name="P3">Ыҗыԁ мілӧԍтнас. (3)</text:p>
      <text:p text:style-name="P3">Јенԍыԁ повԅас — сӧрӧ,</text:p>
      <text:p text:style-name="P3">Вомыс муртса вӧрӧ,</text:p>
      <text:p text:style-name="P3">Рушку пыщсӧ кӧрӧ —</text:p>
      <text:p text:style-name="P3">Коԁкӧ пырӧма". (3)</text:p>
      <text:p text:style-name="P3">„Четчы, муса чојӧј“,</text:p>
      <text:p text:style-name="P3">Боԍтіс поп-ԃак сојӧԁ:</text:p>
      <text:p text:style-name="P3">„Куԅ-ӧԁ арԍа-војыԁ,</text:p>
      <text:p text:style-name="P3">Муԇін јона зев!“ (3)</text:p>
      <text:p text:style-name="P3">Гуԍӧԋік ԃак шуӧ:</text:p>
      <text:p text:style-name="P3">„Мыј ӧтнаԁӧн јуан?</text:p>
      <text:p text:style-name="P3">Менӧ мыј ен нуӧԁ —</text:p>
      <text:p text:style-name="P3">Важӧн ԏеԉепіт“. (3)</text:p>
      <text:p text:style-name="P3">Пӧрыԍ пӧчӧ кевмӧ:</text:p>
      <text:p text:style-name="P3">„Госпоԃеј ԁа јенмӧј,</text:p>
      <text:p text:style-name="P3">Талы-моз-жӧ меным</text:p>
      <text:p text:style-name="P3">Аԍтӧ петкӧԁлы!“ (3)</text:p>
      <text:p text:style-name="P3"/>
      <text:p text:style-name="P3">Іԉԉа-Ваԍ.</text:p>
      <text:p text:style-name="P3"/>
      <text:p text:style-name="P3">==V. Комі-пермјак ԍыланкывјас.==</text:p>
      <text:p text:style-name="P3"/>
      <text:p text:style-name="P3">&lt;&gt;</text:p>
      <text:p text:style-name="P3"/>
      <text:p text:style-name="P3">Пемыԁ ојӧн.</text:p>
      <text:p text:style-name="P3"/>
      <text:p text:style-name="P3">Пемыԁ ојӧн ԁа арԍа каԁын</text:p>
      <text:p text:style-name="P3">Ок менӧ коркӧ мамӧ чужтӧма; (2-іԍ.)</text:p>
      <text:p text:style-name="P3">Ԍіԅім арӧн ԁа шӧрттӧм ԁӧра</text:p>
      <text:p text:style-name="P3">Ок паԍкыт муввас панны щӧктӧма. (2-іԍ.)</text:p>
      <text:p text:style-name="P3">Муна ветча ԁа Вӧзјаԍінмӧ</text:p>
      <text:p text:style-name="P3">Ок Іԋваԁорсӧ ԁыр ме віԇӧта; (2-іԍ.)</text:p>
      <text:p text:style-name="P3">Кыска пііԍ ԁа чочкӧм чышјан</text:p>
      <text:p text:style-name="P3">Ок макԋіта ԁа ԍвіс ме шуԏԋовта. (2-іԍ.)</text:p>
      <text:p text:style-name="P3">Секі воктас ԁа быщӧм нывӧ —</text:p>
      <text:p text:style-name="P3">Ок Ӧԋіԍԍаӧ Ыҗыт-Шуваіс (2-іԍ.)</text:p>
      <text:p text:style-name="P3">Воктас бокам ԁа пукԍас матӧ,</text:p>
      <text:p text:style-name="P3">Ок шогӧс понԁас пӧԉтны ԍӧвӧмвіԍ. (2-іԍ.)</text:p>
      <text:p text:style-name="P3">Боԍта кіӧ ԁа ме гармоԋԋа</text:p>
      <text:p text:style-name="P3">Ок пікі-вікі ӧтпыр керышта, (2-іԍ.)</text:p>
      <text:p text:style-name="P3">А сы-бӧрын ԁа бокӧ чапка</text:p>
      <text:p text:style-name="P3"><text:soft-page-break/>Ок Ӧԋіԍԍаӧс размӧԁ окышта; (2-іԍ.)</text:p>
      <text:p text:style-name="P3">Ешшӧ ӧтпыр ԁа зубытҗыка</text:p>
      <text:p text:style-name="P3">Ок Веркіԋваввам бӧрам віԇӧта. (2-іԍ.)</text:p>
      <text:p text:style-name="P3">Кырас ԁорас ԁа ыҗыт ізвӧ.</text:p>
      <text:p text:style-name="P3">Ок боԍта сувта — таԉтча чорыта; (2-іԍ.)</text:p>
      <text:p text:style-name="P3">Ачім кіез ԁа вывӧ вепта,</text:p>
      <text:p text:style-name="P3">Ок шапка чапка, ваас четчӧвта, (2-іԍ.)</text:p>
      <text:p text:style-name="P3">Іԋва ваыс ԁа менӧ боԍтас,</text:p>
      <text:p text:style-name="P3">Ок кувӧм шојӧс менчым ԋывыштас, (2-іԍ.)</text:p>
      <text:p text:style-name="P3">Секі овӧм ԁа менам јештас,</text:p>
      <text:p text:style-name="P3">Ок Ӧԋіԍԍавӧн ԍӧвӧмыс потас. (І-іԍ.)</text:p>
      <text:p text:style-name="P3">Піԏу-Ӧԋӧ.</text:p>
      <text:p text:style-name="P3"/>
      <text:p text:style-name="P3">&lt;&gt;</text:p>
      <text:p text:style-name="P3"/>
      <text:p text:style-name="P3">ПІԏУ-ӦԊӦ — Анԁреј Ԋікіпоровіч Зубов, комі-пермјак поет гіжаліс уна комі ԍыланкывјас, ԋігајас. Гіжӧ Іԋваԁорса комі кывјӧн, ачыс Веркіԋваыԍ.</text:p>
      <text:p text:style-name="P3"/>
      <text:p text:style-name="P3">&lt;&gt;</text:p>
      <text:p text:style-name="P3"/>
      <text:p text:style-name="P3">Ічмоԋвӧн тӧжԁіԍӧм.</text:p>
      <text:p text:style-name="P3">Мыԉа-жӧ менӧ ті,</text:p>
      <text:p text:style-name="P3">Ајіԋӧј-маміԋӧј,</text:p>
      <text:p text:style-name="P3">Рӧԃімӧј-воніԋӧј,</text:p>
      <text:p text:style-name="P3">Ԍојӧмӧн ԍојітӧ —</text:p>
      <text:p text:style-name="P3">Жӧԋіквӧ ԍетітӧ</text:p>
      <text:p text:style-name="P3">Пӧріԍыс-сајӧ? 2-іԍ.</text:p>
      <text:p text:style-name="P3">Асваным увтырын</text:p>
      <text:p text:style-name="P3">Ме ја омӧԉ вӧві</text:p>
      <text:p text:style-name="P3">Ме ја ԋе чож вӧві,</text:p>
      <text:p text:style-name="P3">Віԇвыв і ыббывын.</text:p>
      <text:p text:style-name="P3">Ԍакӧј ужаванын,</text:p>
      <text:p text:style-name="P3">Ыҗыт тујын? 2-іԍ.</text:p>
      <text:p text:style-name="P3">Так мыԉа-нӧ менӧ ті</text:p>
      <text:p text:style-name="P3">Етчӧԇԇіс воштітӧ,</text:p>
      <text:p text:style-name="P3">Ԍојӧмӧн ԍојітӧ,</text:p>
      <text:p text:style-name="P3">Јурӧс урсавітӧ —</text:p>
      <text:p text:style-name="P3">Жоԋіквӧ ԍетітӧ</text:p>
      <text:p text:style-name="P3">Пӧріԍыс-сајӧ? 2-іԍ.</text:p>
      <text:p text:style-name="P3"/>
      <text:p text:style-name="P3">Піԏу-Ӧԋӧ.</text:p>
      <text:p text:style-name="P3"/>
      <text:p text:style-name="P3">&lt;&gt;</text:p>
      <text:p text:style-name="P3"/>
      <text:p text:style-name="P3">Кӧкӧ горттӧм...</text:p>
      <text:p text:style-name="P3"/>
      <text:p text:style-name="P3">Кӧкӧ горттӧм ԍера, баԍӧк кӧкіԋӧј</text:p>
      <text:p text:style-name="P3">Парма јаг-шӧрын;</text:p>
      <text:p text:style-name="P3">Норӧн бӧрԁӧ чочкӧм јура нывіԋӧј</text:p>
      <text:p text:style-name="P3"><text:soft-page-break/>Југыт шор-ԁорын:</text:p>
      <text:p text:style-name="P3">„Чожа іԁ шепјаԍас паԍкыт ыб шӧрын,</text:p>
      <text:p text:style-name="P3">Пӧԁтас кӧквіԍ горш —</text:p>
      <text:p text:style-name="P3">„Петырвун ԍібӧтчас чожа сы-бӧрын,</text:p>
      <text:p text:style-name="P3">Нуас менчім горт.</text:p>
      <text:p text:style-name="P3">„Тӧԁтӧм-јӧз-пыщкӧ ԁа пемыт вӧр-шӧрӧ</text:p>
      <text:p text:style-name="P3">Гортԍім іԋԁасӧ;</text:p>
      <text:p text:style-name="P3">„Чужӧј ԋаԋ-ԁорӧ ԁа ԋеԉубӧј-сајӧ</text:p>
      <text:p text:style-name="P3">Менӧ ԍетасӧ.</text:p>
      <text:p text:style-name="P3">„Ог ме понԁы секі југыт шор-ԁорас</text:p>
      <text:p text:style-name="P3">Естӧн пукавны,</text:p>
      <text:p text:style-name="P3">„Ԋебыт турунвас ԁа чочкӧм кыԇувтас</text:p>
      <text:p text:style-name="P3">Ԁругӧс вітчыԍны!“</text:p>
      <text:p text:style-name="P3"/>
      <text:p text:style-name="P3">Піԏу-Ӧԋӧ.</text:p>
      <text:p text:style-name="P3"/>
      <text:p text:style-name="P3">&lt;&gt;</text:p>
      <text:p text:style-name="P3"/>
      <text:p text:style-name="P3">Борԁтӧм варыш.</text:p>
      <text:p text:style-name="P3"/>
      <text:p text:style-name="P3">Ок, кӧбы вермі ме</text:p>
      <text:p text:style-name="P3">Јӧзсӧ сајмӧтны,</text:p>
      <text:p text:style-name="P3">Ок,- кӧбы кужі ме</text:p>
      <text:p text:style-name="P3">Сіјӧ четчӧтны!</text:p>
      <text:p text:style-name="P3">Ок, кӧбы шонԁі-моз</text:p>
      <text:p text:style-name="P3">Асвам ме баԍԋіӧн</text:p>
      <text:p text:style-name="P3">Јӧзысвіԍ ԍӧвӧмсӧ</text:p>
      <text:p text:style-name="P3">Кужі сывӧтны —</text:p>
      <text:p text:style-name="P3">Сек бы ме чепӧсԍі,</text:p>
      <text:p text:style-name="P3">Јонҗыка горӧті,</text:p>
      <text:p text:style-name="P3">Быԁваіԍ ӧтваӧ</text:p>
      <text:p text:style-name="P3">Јӧзсӧ груԃіті;</text:p>
      <text:p text:style-name="P3">Шапкаӧс чапкі-бы,</text:p>
      <text:p text:style-name="P3">Сувті вывӧҗык,</text:p>
      <text:p text:style-name="P3">Ԍінӧн, кыԇ југӧрӧн,</text:p>
      <text:p text:style-name="P3">Јӧзвӧ віԇӧті.</text:p>
      <text:p text:style-name="P3">І сек-бы віԍтаві ме</text:p>
      <text:p text:style-name="P3">Мыԉа сіԇ ԍӧкыт,</text:p>
      <text:p text:style-name="P3">Зубыт ԁа курыт</text:p>
      <text:p text:style-name="P3">Јӧзысвӧ овны!..</text:p>
      <text:p text:style-name="P3">Сек-бы вевӧті ме</text:p>
      <text:p text:style-name="P3">Асвам бур оӧвӧмӧн</text:p>
      <text:p text:style-name="P3">Кыԇ ковӧ ԁугԁыны</text:p>
      <text:p text:style-name="P3">Ԉок јӧзвіԍ повны!</text:p>
      <text:p text:style-name="P3"/>
      <text:p text:style-name="P3">Гаврів-Пјоԁор.</text:p>
      <text:p text:style-name="P3"/>
      <text:p text:style-name="P3">&lt;&gt;</text:p>
      <text:p text:style-name="P3"/>
      <text:p text:style-name="P3"><text:soft-page-break/>ГАВРІВ-ПЈОԀОР — Пеԁӧр Гаврілӧвіч Тараканов. Комі пермјакјас-пыщкын комі-куԉтураа-уҗсӧ нуӧԁыԍыс. Јона песԍіс сіјӧ комі пермјакјаслы автономіја перјігӧн. Гіжӧ Іԋваԁорса комі кывјӧн, ачыс Куԁымкарыԍ — комі-пермјак округса шӧр карыԍ.</text:p>
      <text:p text:style-name="P3"/>
      <text:p text:style-name="P3">&lt;&gt;</text:p>
      <text:p text:style-name="P3"/>
      <text:p text:style-name="P3">ԈОН.</text:p>
      <text:p text:style-name="P3"/>
      <text:p text:style-name="P3">Меным ајӧ кӧԇіс ԉон.</text:p>
      <text:p text:style-name="P3">Бур ԁа быщӧн быԁміс ԉон,</text:p>
      <text:p text:style-name="P3">Акте-ԃівӧ быԁміс ԉон (2-іԍ).</text:p>
      <text:p text:style-name="P3">Ԉонӧс аԍԍім ме веԍӧті&amp; —</text:p>
      <text:p text:style-name="P3">Ԉок-турунсӧ вужнас ԉеті,</text:p>
      <text:p text:style-name="P3">Акте-ԃівӧ вужнас ԉеті (2-іԍ).</text:p>
      <text:p text:style-name="P3">Ԁа вевавіс ԉон пыщкас</text:p>
      <text:p text:style-name="P3">Јӧгіԍ Ваԋу Проԋ быԁтас,</text:p>
      <text:p text:style-name="P3">Акте-ԃівӧ Проԋ быԁтас (2-іԍ).</text:p>
      <text:p text:style-name="P3">Ԉонӧс менчім быԁӧс таԉіс,</text:p>
      <text:p text:style-name="P3">Ԍӧԁ муԍіннас бергӧтіс,</text:p>
      <text:p text:style-name="P3">Акте-ԃівӧ бергӧтіс (2-іԍ).</text:p>
      <text:p text:style-name="P3">Віԍтаві бы ајӧвӧ,</text:p>
      <text:p text:style-name="P3">Ԁа жаԉ меным Ваԋуӧ,</text:p>
      <text:p text:style-name="P3">Акте-ԃівӧ Ваԋуӧ (2-іԍ).</text:p>
      <text:p text:style-name="P3">Пета тавун ојшӧрӧн,</text:p>
      <text:p text:style-name="P3">Ԁа вапікԍа&amp; ԍӧԁ шаԉӧн,</text:p>
      <text:p text:style-name="P3">Акте-ԃівӧ ԍӧԁ шаԉӧн (2-іԍ).</text:p>
      <text:p text:style-name="P3">Ваԋуӧс ме вітчіԍа,</text:p>
      <text:p text:style-name="P3">Гоԉа-берԁас кутчіԍа,</text:p>
      <text:p text:style-name="P3">Акте-ԃівӧ кутчіԍа, (2-іԍ).</text:p>
      <text:p text:style-name="P3">Раз-мӧт сіјӧ окышта,</text:p>
      <text:p text:style-name="P3">Ԍӧвӧм аԍԍім бурмӧта,</text:p>
      <text:p text:style-name="P3">Акте-ԃівӧ бурмӧта (2-іԍ).</text:p>
      <text:p text:style-name="P3">Розосвосӧ вітчіԍам,</text:p>
      <text:p text:style-name="P3">А сы-бӧрын гӧтраԍам,</text:p>
      <text:p text:style-name="P3">Акте-ԃівӧ гӧтраԍам (2-іԍ).</text:p>
      <text:p text:style-name="P3"/>
      <text:p text:style-name="P3">Піԏу-Ӧԋӧ.</text:p>
      <text:p text:style-name="P3"/>
      <text:p text:style-name="P3">&lt;&gt;</text:p>
      <text:p text:style-name="P3"/>
      <text:p text:style-name="P3">Ен те ԍыв...</text:p>
      <text:p text:style-name="P3"/>
      <text:p text:style-name="P3">Ен те ԍыв ԁа ен шуԏԋав сіԇ</text:p>
      <text:p text:style-name="P3">Ԁа басӧк кајіԋӧј.</text:p>
      <text:p text:style-name="P3">Ен те орс-жӧ ԁа асват борԁԁезӧн</text:p>
      <text:p text:style-name="P3">Ԁа менам ԍін-оԇын.</text:p>
      <text:p text:style-name="P3">Ԍојӧ ԍојӧмӧн ԁа менӧ ој і вун</text:p>
      <text:p text:style-name="P3">Ԁа асвам ајіԋӧј.</text:p>
      <text:p text:style-name="P3">Оз веԇ ԍывны ԁа оз веԇ јӧктыны</text:p>
      <text:p text:style-name="P3"><text:soft-page-break/>Ԁа мівӧј-ԁруг-оԇын.</text:p>
      <text:p text:style-name="P3">Мӧԁӧ потны ԁа менам ԍӧвӧмӧ</text:p>
      <text:p text:style-name="P3">Ԁа чочкӧм морӧсын,</text:p>
      <text:p text:style-name="P3">Мӧԁӧ вебны ԁа сіја кокԋіт пӧткаӧн</text:p>
      <text:p text:style-name="P3">Ԁа пемыт вӧр-сајӧ.</text:p>
      <text:p text:style-name="P3">Ок мыԉа-жӧ ԁа ме ԋе кајӧн шогмі —</text:p>
      <text:p text:style-name="P3">Ԁа учӧт ыбшарӧн.</text:p>
      <text:p text:style-name="P3">Сек-бы арнас ме ԁа татіԍ вебԅышта</text:p>
      <text:p text:style-name="P3">Ԁа саріԇ-сајӧ.</text:p>
      <text:p text:style-name="P3"/>
      <text:p text:style-name="P3">Гаврів-Пјоԁо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11:32.230000000</meta:creation-date>
    <dc:date>2016-11-08T19:30:42.398000000</dc:date>
    <meta:editing-duration>PT48M27S</meta:editing-duration>
    <meta:editing-cycles>17</meta:editing-cycles>
    <meta:generator>LibreOffice/5.1.3.2$Windows_x86 LibreOffice_project/644e4637d1d8544fd9f56425bd6cec110e49301b</meta:generator>
    <meta:document-statistic meta:table-count="0" meta:image-count="0" meta:object-count="0" meta:page-count="52" meta:paragraph-count="2211" meta:word-count="7709" meta:character-count="50422" meta:non-whitespace-character-count="44720"/>
  </office:meta>
</office:document-meta>
</file>