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c7878" officeooo:paragraph-rsid="000c7878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c7878" officeooo:paragraph-rsid="000d75d7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c7878" officeooo:paragraph-rsid="000edecb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c7878" officeooo:paragraph-rsid="00113e50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c7878" officeooo:paragraph-rsid="00137e9c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c7878" officeooo:paragraph-rsid="00141287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c7878" officeooo:paragraph-rsid="001440f6" style:font-size-asian="10.5pt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d75d7" officeooo:paragraph-rsid="000d75d7" style:font-size-asian="10.5pt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12ac51" officeooo:paragraph-rsid="0012ac51" style:font-size-asian="10.5pt" style:language-asian="zxx" style:country-asian="none" style:language-complex="zxx" style:country-complex="none"/>
    </style:style>
    <style:style style:name="T1" style:family="text">
      <style:text-properties officeooo:rsid="000d75d7"/>
    </style:style>
    <style:style style:name="T2" style:family="text">
      <style:text-properties officeooo:rsid="000edecb"/>
    </style:style>
    <style:style style:name="T3" style:family="text">
      <style:text-properties officeooo:rsid="00113e50"/>
    </style:style>
    <style:style style:name="T4" style:family="text">
      <style:text-properties officeooo:rsid="001579ce"/>
    </style:style>
    <style:style style:name="T5" style:family="text">
      <style:text-properties officeooo:rsid="001579ce" fo:background-color="#ffff99" loext:char-shading-value="0"/>
    </style:style>
    <style:style style:name="T6" style:family="text">
      <style:text-properties officeooo:rsid="001579ce" fo:background-color="#ffff99" loext:char-shading-value="0"/>
    </style:style>
    <style:style style:name="T7" style:family="text">
      <style:text-properties officeooo:rsid="0016e34a" fo:background-color="#ffff99" loext:char-shading-value="0"/>
    </style:style>
    <style:style style:name="T8" style:family="text">
      <style:text-properties officeooo:rsid="0016e34a" fo:background-color="#ffff99" loext:char-shading-value="0"/>
    </style:style>
    <style:style style:name="T9" style:family="text">
      <style:text-properties officeooo:rsid="0016e3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== ==</text:p>
      <text:p text:style-name="P1"/>
      <text:p text:style-name="P6">„Мувыв ембуртӧмјас, ӧтувтчӧј!“</text:p>
      <text:p text:style-name="P1"/>
      <text:p text:style-name="P1">ПАРМА-ЈУРГӦМ.</text:p>
      <text:p text:style-name="P1">КОМІ ԌЫЛАНКЫВЈАС.</text:p>
      <text:p text:style-name="P1"/>
      <text:p text:style-name="P1">Комі ԋіга леԇан-ін.</text:p>
      <text:p text:style-name="P1">Сыктывԁін кар.</text:p>
      <text:p text:style-name="P1">1926 во.</text:p>
      <text:p text:style-name="P1"/>
      <text:p text:style-name="P8">&lt;&gt;</text:p>
      <text:p text:style-name="P1"/>
      <text:p text:style-name="P1">ЈУРІНԀАЛЫԌ.</text:p>
      <text:p text:style-name="P7">Ԉістбок.</text:p>
      <text:p text:style-name="P7"/>
      <text:p text:style-name="P1">I. Ревоԉутсіја ԍыланкывјас.</text:p>
      <text:p text:style-name="P1">1. Інтернатсіонал .... 3</text:p>
      <text:p text:style-name="P2">2. Том уҗалыԍ јӧз .... 4</text:p>
      <text:p text:style-name="P2">3. Воԇӧ .... 5</text:p>
      <text:p text:style-name="P3">4. Выныштчӧј, вокјас .... 6</text:p>
      <text:p text:style-name="P3">5. Ԇебігӧн-коԉԉӧԁігӧн ԍыланкыв .... 7</text:p>
      <text:p text:style-name="P3">6. Ԁубінушка .... 8</text:p>
      <text:p text:style-name="P3">7. Гӧрԁ ԁӧрапас .... 9</text:p>
      <text:p text:style-name="P3">8. Мі аслыным аԍным .... 11</text:p>
      <text:p text:style-name="P3">9. Комі збојлун .... 12</text:p>
      <text:p text:style-name="P3">10. Велӧԁчӧм том нывјаслы .... 13</text:p>
      <text:p text:style-name="P3">11. Варыш поз .... </text:p>
      <text:p text:style-name="P3">12. Том војтыр, саԃмӧј! .... 14</text:p>
      <text:p text:style-name="P3">13. Пармаса војтыр .... 16</text:p>
      <text:p text:style-name="P1"/>
      <text:p text:style-name="P1">II. Гӧрԁ арміјаса ԍыланкывјас.</text:p>
      <text:p text:style-name="P3">1. Меным мамӧ .... 17</text:p>
      <text:p text:style-name="P3">2. Ставным вӧлім .... 18</text:p>
      <text:p text:style-name="P3">3. Кыԇі міјан .... 20</text:p>
      <text:p text:style-name="P3">4. Ылын, ылын роч Кавказын .... 21</text:p>
      <text:p text:style-name="P1"/>
      <text:p text:style-name="P1">III. Јӧз-пыщса ԍыланкывјас.</text:p>
      <text:p text:style-name="P3">1. Чужмӧр нылӧ .... 23</text:p>
      <text:p text:style-name="P3">2. Чікышӧс колӧ кыјны .... 25</text:p>
      <text:p text:style-name="P3">3. Шонԁі банӧј .... </text:p>
      <text:p text:style-name="P3">4. Асја кыа .... </text:p>
      <text:p text:style-name="P3">5. Уна нывјас .... 26</text:p>
      <text:p text:style-name="P3">6. Гырыԍ нывјас .... 27</text:p>
      <text:p text:style-name="P3">7. Рытја шу каԁӧ .... 28</text:p>
      <text:p text:style-name="P1"/>
      <text:p text:style-name="P1">IV. Мукӧԁ пӧлӧс ԍыланкывјас.</text:p>
      <text:p text:style-name="P3">1. Југыԁ коԇув .... 29</text:p>
      <text:p text:style-name="P3">2. Ԍывліс гажа коԉіпкај .... 30</text:p>
      <text:p text:style-name="P3"><text:soft-page-break/>3. Вунԁӧм .... </text:p>
      <text:p text:style-name="P3">4. Веж віԇ-вывті муна .... 31</text:p>
      <text:p text:style-name="P3">5. Аԁԇы<text:span text:style-name="T2">ԍ</text:span>лан-тај .... 32</text:p>
      <text:p text:style-name="P3">6. Тутуруту-Ԍемӧ .... 33</text:p>
      <text:p text:style-name="P3">7. Выԉ моԉітва .... 35</text:p>
      <text:p text:style-name="P3">8. Зеленецка<text:span text:style-name="T2">я</text:span> коровушка .... 38</text:p>
      <text:p text:style-name="P3">9. Оліс-выліс вӧрын .... 39</text:p>
      <text:p text:style-name="P3">10. Оз ԋекор лаԋтлы .... 41</text:p>
      <text:p text:style-name="P3">11. Кӧн олам мі .... 42</text:p>
      <text:p text:style-name="P3">12. Ԉок тӧлӧн муӧԇ .... </text:p>
      <text:p text:style-name="P3">13. Ԉізук .... 43</text:p>
      <text:p text:style-name="P3">14. Ӧввӧ .... 44</text:p>
      <text:p text:style-name="P3">15. Чужі, быԁмі .... 46</text:p>
      <text:p text:style-name="P3">16. Меԁа .... 47</text:p>
      <text:p text:style-name="P3">17. Ӧтчыԁ овлӧ .... 53</text:p>
      <text:p text:style-name="P3">18. Ԍӧлӧм ԍылӧм .... 54</text:p>
      <text:p text:style-name="P3">19. Шогԍыԍ ныв .... 55</text:p>
      <text:p text:style-name="P3">20. Ен ылӧԁлы .... 56</text:p>
      <text:p text:style-name="P3">21. Шонԁі петӧ, шонԁі летчӧ .... </text:p>
      <text:p text:style-name="P3">22. Бурлак ԁум .... 57</text:p>
      <text:p text:style-name="P3">23. Выԉ јекԏеԋіја .... 58</text:p>
      <text:p text:style-name="P1"/>
      <text:p text:style-name="P1">V. Комі пермјак ԍыланкывјас.</text:p>
      <text:p text:style-name="P3">1. Пемыԁ ојӧн .... 60</text:p>
      <text:p text:style-name="P4">2. Ічмоԋвӧн тӧжԁіԍӧм .... 61</text:p>
      <text:p text:style-name="P4">3. Кӧкӧ горттӧм .... </text:p>
      <text:p text:style-name="P4">4. Борԁтӧм варыш .... 62</text:p>
      <text:p text:style-name="P4">5. Ԉон .... 63</text:p>
      <text:p text:style-name="P4">6. Ен те ԍыв .... </text:p>
      <text:p text:style-name="P1"/>
      <text:p text:style-name="P1"><text:span text:style-name="T1">==</text:span>Ревоԉутсіјаа ԍыланкывјас.<text:span text:style-name="T1">==</text:span></text:p>
      <text:p text:style-name="P2"/>
      <text:p text:style-name="P8">&lt;&gt;</text:p>
      <text:p text:style-name="P2"/>
      <text:p text:style-name="P1">Інтернатсіонал.</text:p>
      <text:p text:style-name="P1"/>
      <text:p text:style-name="P1">Сувт, четчы јорӧм, ԁорӧм војтыр!</text:p>
      <text:p text:style-name="P1">Сувт, щыглы кулыԍ, бӧрԁыԍ јӧз!</text:p>
      <text:p text:style-name="P1">Пӧԍ віртӧ пуԅӧԁ, паԉӧԁ ојбыр,</text:p>
      <text:p text:style-name="P1">Меԁ ԍӧлӧм ӧзјӧ біын-моз.</text:p>
      <text:p text:style-name="P1">Став мувыв-пежсӧ ԇікӧԇ гӧрам,</text:p>
      <text:p text:style-name="P1">Ԉок вужсӧ бертам — меԁ оз пет;</text:p>
      <text:p text:style-name="P1">Мі ԁолыԁ-олӧм выԉыԍ ԁорам:</text:p>
      <text:p text:style-name="P1">Коԁ вӧлі щыг, меԁ лоас пӧт.</text:p>
      <text:p text:style-name="P1"/>
      <text:p text:style-name="P1">Тајӧ кыпӧԁчӧм міјан</text:p>
      <text:p text:style-name="P1">Мувыв меԁ-бӧрја коԍ.</text:p>
      <text:p text:style-name="P1">Сувт, уҗалыԍ-јӧз-піјан,</text:p>
      <text:p text:style-name="P1">Став ембур аслыԁ боԍт!</text:p>
      <text:p text:style-name="P1"><text:soft-page-break/></text:p>
      <text:p text:style-name="P1">Оз ԍетны сарјас ԉічыԁ-олӧм,</text:p>
      <text:p text:style-name="P1">Оз кіԍԍы јенԍаԋ ԋінӧм тор,</text:p>
      <text:p text:style-name="P1">Ас-вынӧн боԍтны быԁӧн колӧ,</text:p>
      <text:p text:style-name="P1">Став тіԉԍыԍ песԍыԍ міјаԋ-ԁор.</text:p>
      <text:p text:style-name="P1">Меԁ мынлас горшыԍ чорыԁ-гӧрӧԁ,</text:p>
      <text:p text:style-name="P1">Меԁ му-пыр мунас мустӧмтор,</text:p>
      <text:p text:style-name="P1">Боԍт мувыв-пежсӧ путкыԉт, пӧрӧԁ,</text:p>
      <text:p text:style-name="P1">Јон-ԁаԍ-пӧԍ-вывԍыԁ шуԁтӧ ԁор!</text:p>
      <text:p text:style-name="P1"/>
      <text:p text:style-name="P1">Тајӧ кыпӧԁчӧм міјан</text:p>
      <text:p text:style-name="P1">Мувыв меԁ-бӧрја коԍ.</text:p>
      <text:p text:style-name="P1">Сувт, уҗалыԍ-јӧз-піјан,</text:p>
      <text:p text:style-name="P1">Став ембур аслыԁ боԍт!</text:p>
      <text:p text:style-name="P1"/>
      <text:p text:style-name="P1">Мыј муыс лептӧ — ставыс міјан.</text:p>
      <text:p text:style-name="P1">Быԁ уҗсӧ вермӧ вына сој.</text:p>
      <text:p text:style-name="P1">Став ԁыша-горшсӧ пӧԁтам біӧн,</text:p>
      <text:p text:style-name="P1">Коԁі оз уҗав, меԁ оз ԍој.</text:p>
      <text:p text:style-name="P1">Оз зев ԁыр курксы кырныш-чукӧр,</text:p>
      <text:p text:style-name="P1">Мі регыԁ інԁам олан-ін.</text:p>
      <text:p text:style-name="P1">Быԁ асыв ԍавкјӧ кыа југӧр,</text:p>
      <text:p text:style-name="P1">Гӧрԁ-міча-шонԁі ԍетас вын.</text:p>
      <text:p text:style-name="P1"/>
      <text:p text:style-name="P1">Тајӧ кыпӧԁчӧм міјан</text:p>
      <text:p text:style-name="P1">Мувыв меԁ-бӧрја коԍ.</text:p>
      <text:p text:style-name="P1">Сувт, уҗалыԍ-јӧз-піјан,</text:p>
      <text:p text:style-name="P1">Став ембур аслыԁ боԍт!</text:p>
      <text:p text:style-name="P2"/>
      <text:p text:style-name="P8">&lt;&gt;</text:p>
      <text:p text:style-name="P2"/>
      <text:p text:style-name="P1">ІНТЕРНАТСІОНАЛӦН шуԍӧ став мувывса уҗалыԍјаслӧн ӧтувтчӧм. Тајӧ ӧтувтчӧмсӧ панӧма вӧлі 1864 воын, ӧні сіјӧ шуԍӧ 3-ԁ „Коммуԋісԏіческеј Інтернатсіоналӧн“. ,,Інтернатсіонал“ ԍыланкывсӧ лӧԍӧԁлӧма франсіјаса сотсіаԉіст ЕЖЕН ПОԎЈЕ. Ӧні тајӧ ԍыланкывсӧ ԍылӧны став мувывса уҗалыԍ јӧз. Окԏабса ревоԉутсіја-бӧрын лоі сіјӧ Роԍԍіјаса јӧзлӧн гімн. Коміӧн лӧԍӧԁӧмаӧԍ 1919 воын веԍкыԁа франсузскеј-вылыԍ В. А. САВІН, А. А. МАЈЕГОВ ԁа В. Ԏ. ЧІСТАԈОВ ӧтвылыԍ.</text:p>
      <text:p text:style-name="P2"/>
      <text:p text:style-name="P8">&lt;&gt;</text:p>
      <text:p text:style-name="P2"/>
      <text:p text:style-name="P1">Том уҗалыԍ јӧз.</text:p>
      <text:p text:style-name="P1">(Ԍывԍӧ „Молодая гвардия“-моз).</text:p>
      <text:p text:style-name="P1"/>
      <text:p text:style-name="P1">Вај тувтчӧј воԇӧ, јортјас,</text:p>
      <text:p text:style-name="P1">Гӧрԁ југыԁ-кыалаԋ:</text:p>
      <text:p text:style-name="P1">Пӧԍ ԍӧлӧма том мортјас,</text:p>
      <text:p text:style-name="P1">Туј воԍтӧ југыԁлаԋ.</text:p>
      <text:p text:style-name="P1">Меԁ ԍӧлӧмјасныԁ вӧлі кӧрт,</text:p>
      <text:p text:style-name="P1">Меԁ плагным ӧзјӧ бі-коԃ гӧрԁ</text:p>
      <text:p text:style-name="P1"><text:soft-page-break/>Том тіԉԍыԍ-песԍыԍ војтырлӧн,</text:p>
      <text:p text:style-name="P1">Ԍӧԁ-уҗӧн олыԍлӧн.</text:p>
      <text:p text:style-name="P1"/>
      <text:p text:style-name="P1">Мі аԍным ставсӧ тӧԁлім,</text:p>
      <text:p text:style-name="P1">Мі тӧԁлім ԍӧкыԁ уҗ:</text:p>
      <text:p text:style-name="P1">Сек кынӧм муртса пӧтліс,</text:p>
      <text:p text:style-name="P1">Ез вӧвлы шојтчӧм сущ.</text:p>
      <text:p text:style-name="P1">Ег тӧԁлӧј гажа-чеԉаԃ-ԁыр,</text:p>
      <text:p text:style-name="P1">Ԋајт-пыщкын луаԍім мі пыр,</text:p>
      <text:p text:style-name="P1">Том тіԉԍыԍ-песԍыԍ војтырјас,</text:p>
      <text:p text:style-name="P1">Ԍӧԁ-уҗӧн олыԍјас.</text:p>
      <text:p text:style-name="P1"/>
      <text:p text:style-name="P1">Кер пӧрӧԁім, мыр бертім...</text:p>
      <text:p text:style-name="P1">Пӧԍ кіԍԍіс кӧшыԍ-моз.</text:p>
      <text:p text:style-name="P1">Ас-пӧԍӧн секі верԁім</text:p>
      <text:p text:style-name="P1">Аԁгорша кырныш поз.</text:p>
      <text:p text:style-name="P1">Но јонміс кі-кок, ез ло-кын,</text:p>
      <text:p text:style-name="P1">I ԍӧкыԁ-уҗла соԁі вын</text:p>
      <text:p text:style-name="P1">Том тіԉԍыԍ-песԍыԍ војтырлӧн,</text:p>
      <text:p text:style-name="P1">Ԍӧԁ-уҗӧн олыԍлӧн.</text:p>
      <text:p text:style-name="P1"/>
      <text:p text:style-name="P1">Мі гӧрԁ плаг лептам вылӧ,</text:p>
      <text:p text:style-name="P1">Меԁ ломԇӧ бі-коԃ ԁон...</text:p>
      <text:p text:style-name="P1">Ті ӧтувчан-шы кылӧј,</text:p>
      <text:p text:style-name="P1">Том војтыр — ныв і зон.</text:p>
      <text:p text:style-name="P1">Меԁ уҗ меԁ-ыҗыԁ лоас век,</text:p>
      <text:p text:style-name="P1">Став јӧзыс ӧтлааԍас меԁ —</text:p>
      <text:p text:style-name="P1">Пет тышкӧ, тіԉԍыԍ-песԍыԍ јӧз,</text:p>
      <text:p text:style-name="P1">Ԍӧԁ-уҗӧн олыԍјас.</text:p>
      <text:p text:style-name="P1"/>
      <text:p text:style-name="P1">Іԉԉа-<text:span text:style-name="T1">В</text:span>аԍ.</text:p>
      <text:p text:style-name="P2"/>
      <text:p text:style-name="P8">&lt;&gt;</text:p>
      <text:p text:style-name="P2"/>
      <text:p text:style-name="P1">ІԈԈА-ВАԌ (В. I. Лыткін) — комі поет, гіжалӧ ԍыланлыԃԃанјас, поемајас, мукӧԁтор. Тајӧ ԍыланкывсӧ лӧԍӧԁӧма 1924 воын роч „Молодая гвардия“ ԍыланкыв-ԍерԏі. „Молодая гвардия“-сӧ гіжӧма 1922-ԁ воын роч поет Безыменсккий.</text:p>
      <text:p text:style-name="P2"/>
      <text:p text:style-name="P8">&lt;&gt;</text:p>
      <text:p text:style-name="P2"/>
      <text:p text:style-name="P1">В<text:span text:style-name="T4">О</text:span>Ԇ<text:span text:style-name="T6">Ӧ</text:span>.</text:p>
      <text:p text:style-name="P1">(Ԍывԍӧ Буԃонеј марш-моз).</text:p>
      <text:p text:style-name="P1"/>
      <text:p text:style-name="P1">Гӧрԁ-југыԁ-шонԁі јенеж-шӧрӧ петӧма, —</text:p>
      <text:p text:style-name="P1">Став муыс ӧні ыпјалӧмӧн ломтыԍӧ...</text:p>
      <text:p text:style-name="P1">Важ нарԏітана-олӧмла</text:p>
      <text:p text:style-name="P1">Вын, гашкӧ, бырі комілӧн?</text:p>
      <text:p text:style-name="P1">Ез, ез-на быр вынным, — пуӧ вір!</text:p>
      <text:p text:style-name="P1"/>
      <text:p text:style-name="P1"><text:soft-page-break/>Сувт, војвыв-піӧј, повтӧг воԇӧ мун —</text:p>
      <text:p text:style-name="P1">Гӧрԁ коԇув інԁас туј...</text:p>
      <text:p text:style-name="P1">Меԁ саԃмас комі јӧз!</text:p>
      <text:p text:style-name="P1">Выԉ олӧм вӧчны, јортӧј, боԍтчы, сувт!</text:p>
      <text:p text:style-name="P1">Став олӧм комі-јӧзлӧн — ԍӧкыԁ уҗ.</text:p>
      <text:p text:style-name="P1"/>
      <text:p text:style-name="P1">Мі вежӧрнымӧс, ԍуԍлуннымӧс котыртам,</text:p>
      <text:p text:style-name="P1">Сек мунам воԇӧ ӧзјӧм повтӧм-ԍӧлӧмӧн —</text:p>
      <text:p text:style-name="P1">Туј-шӧрын, улын, ԋајтын вегԉаԍыԍјас вомӧныс —</text:p>
      <text:p text:style-name="P1">Бур олӧм вӧчны комі-јӧзлы отсалам.</text:p>
      <text:p text:style-name="P1"/>
      <text:p text:style-name="P1">Сувт, војвыв-піӧј, повтӧг воԇӧ мун —</text:p>
      <text:p text:style-name="P1">Гӧрԁ коԇув інԁас туј...</text:p>
      <text:p text:style-name="P1">Меԁ саԃмас комі јӧз!</text:p>
      <text:p text:style-name="P1">Выԉ олӧм вӧчны, јортӧј, боԍтчы, сувт!</text:p>
      <text:p text:style-name="P1">Став олӧм комі-јӧзлӧн — ԍӧкыԁ уҗ.</text:p>
      <text:p text:style-name="P1"/>
      <text:p text:style-name="P1">Мі Тӧвпозізсӧ пӧртам секі зарԋіӧ,</text:p>
      <text:p text:style-name="P1">Став комі-мусӧ завоԁјасӧн тыртам мі,</text:p>
      <text:p text:style-name="P1">Став јусӧ сетыԍ јітлам мі,</text:p>
      <text:p text:style-name="P1">Став јісӧ, лымсӧ сывԁам сеԍ...</text:p>
      <text:p text:style-name="P1">Шаԋ, шыбыт важсӧ! Тырмас, јорт!</text:p>
      <text:p text:style-name="P1">Зіԉ воԇӧ, комі морт!</text:p>
      <text:p text:style-name="P1"/>
      <text:p text:style-name="P1">Сувт, војвыв-піӧј, повтӧг воԇӧ мун —</text:p>
      <text:p text:style-name="P1">Гӧрԁ коԇув інԁас туј...</text:p>
      <text:p text:style-name="P1">Меԁ саԃмас комі јӧз!</text:p>
      <text:p text:style-name="P1">Выԉ олӧм вӧчны, јортӧј, боԍтчы, сувт!</text:p>
      <text:p text:style-name="P1">Став олӧм комі-јӧзлӧн — ԍӧкыԁ уҗ.</text:p>
      <text:p text:style-name="P2"/>
      <text:p text:style-name="P8">&lt;&gt;</text:p>
      <text:p text:style-name="P2"/>
      <text:p text:style-name="P1">Тајӧ ԍыланкывсӧ гіжӧмаӧԍ 1924 воын Мӧскуаын квајт комі стуԃент ӧтвылыԍ: Којушев I., Уԁораԏін Л., Попваԍев I., Ԍерԃітов Ԏ., Лыткін В. (Вој-Уралыс комі-облаԍт-улын). Тӧвпозіз — меԁ-җуҗыԁ гӧраыс Вој-Уралын.</text:p>
      <text:p text:style-name="P2"/>
      <text:p text:style-name="P8">&lt;&gt;</text:p>
      <text:p text:style-name="P2"/>
      <text:p text:style-name="P1">Выныштчӧј, вокјас.</text:p>
      <text:p text:style-name="P1"/>
      <text:p text:style-name="P1">Выныштчӧј, вокјас, ен воштӧ</text:p>
      <text:p text:style-name="P1">Асԍыныԁ морт-ԋім ԁа мез *;</text:p>
      <text:p text:style-name="P1">Каԅтыштлӧј — кущӧмҗык вӧлі</text:p>
      <text:p text:style-name="P1">Перјӧмыс: ԍӧкыԁ-ӧ ез.</text:p>
      <text:p text:style-name="P1"/>
      <text:p text:style-name="P1">Вынјасным бырлаԍӧ міјан...</text:p>
      <text:p text:style-name="P1">Гашкӧ, ог аԁԇывлӧ пом...</text:p>
      <text:p text:style-name="P1">Меԁ! Міјан быԁмӧны піјан,</text:p>
      <text:p text:style-name="P1">Вынԍалӧ выԉ војтыр, том.</text:p>
      <text:p text:style-name="P1"><text:soft-page-break/></text:p>
      <text:p text:style-name="P1">Најӧс ен вунӧԁӧј, вокјас,</text:p>
      <text:p text:style-name="P1">Коԁ пуктіс мез-вӧсна јур.</text:p>
      <text:p text:style-name="P1">Шој-вомӧн веԍкӧԁлӧј кокјас, —</text:p>
      <text:p text:style-name="P1">Каԅтылӧм сіјӧ меԁ-бур!</text:p>
      <text:p text:style-name="P1"/>
      <text:p text:style-name="P1">Вынјасным бырлаԍӧ міјан...</text:p>
      <text:p text:style-name="P1">Гашкӧ, ог аԁԇывлӧ пом...</text:p>
      <text:p text:style-name="P1">Меԁ! Міјан быԁмӧны піјан,</text:p>
      <text:p text:style-name="P1">Вынԍалӧ выԉ војтыр, том.</text:p>
      <text:p text:style-name="P1"/>
      <text:p text:style-name="P1">Міјанлы вывті-на ԍӧкыԁ.</text:p>
      <text:p text:style-name="P1">Кіԍԍӧ меԁ-бур-јозлӧн вір...</text:p>
      <text:p text:style-name="P1">Пемыԁ вӧр зев вӧлі щӧкыԁ,</text:p>
      <text:p text:style-name="P1">Југӧрыс паԍкалӧ пыр!</text:p>
      <text:p text:style-name="P1"/>
      <text:p text:style-name="P1">Вынјасным бырлаԍӧ міјан.</text:p>
      <text:p text:style-name="P1">Гашкӧ, ог аԁԇывлӧ пом...</text:p>
      <text:p text:style-name="P1">Меԁ! Міјан быԁмӧны піјан,</text:p>
      <text:p text:style-name="P1">Вынԍалӧ выԉ војтыр, том.</text:p>
      <text:p text:style-name="P1"/>
      <text:p text:style-name="P1">Коркӧ і петам мі вӧрыԍ,</text:p>
      <text:p text:style-name="P1">Воԍԍалас паԍкыԁа ԍін...</text:p>
      <text:p text:style-name="P1">„Аттӧ-пӧ“, шуас коԁ пӧрыԍ:</text:p>
      <text:p text:style-name="P1">„Шојтчамӧ, војім-тај-ԋін"</text:p>
      <text:p text:style-name="P1"/>
      <text:p text:style-name="P1">Вынјасным бырлаԍӧ міјан...</text:p>
      <text:p text:style-name="P1">Гашкӧ, ог аԁԇывлӧ пом...</text:p>
      <text:p text:style-name="P1">Меԁ! Міјан быԁмӧны піјан,</text:p>
      <text:p text:style-name="P1">Вынԍалӧ выԉ војтыр, том.</text:p>
      <text:p text:style-name="P1"/>
      <text:p text:style-name="P1">Вӧԉіԍԏі олӧмыԁ воԍԍіс!.</text:p>
      <text:p text:style-name="P1">Мајбырӧј, том јӧзӧј, ті:</text:p>
      <text:p text:style-name="P1">Пемыԁыс, омӧԉыс бӧрын,</text:p>
      <text:p text:style-name="P1">Југыԁ выԉ-олан-інті!</text:p>
      <text:p text:style-name="P1"/>
      <text:p text:style-name="P1">Вынјасным бырлаԍӧ міјан...</text:p>
      <text:p text:style-name="P1">Гашкӧ, ог аԁԇывлӧ пом...</text:p>
      <text:p text:style-name="P1">Меԁ! Міјан быԁмӧны піјан,</text:p>
      <text:p text:style-name="P1">Вынԍалӧ выԉ војтыр, том.</text:p>
      <text:p text:style-name="P1"/>
      <text:p text:style-name="P1">Жан-Морӧс.</text:p>
      <text:p text:style-name="P1"/>
      <text:p text:style-name="P2">* Мез, мезлун — свобода.</text:p>
      <text:p text:style-name="P2"/>
      <text:p text:style-name="P8">&lt;&gt;</text:p>
      <text:p text:style-name="P2"/>
      <text:p text:style-name="P1">ЖАН-МОРӦС — прамеј ԋім-овыс Іона Ԏімопејевіч Чістаԉов, комі поет. Јона песԍіс комі школа-понԁа. 1923-ԁ-воын кулі чакоткаыԍ. Тајӧ ԍыланкывсӧ лӧԍӧԁлӧма „Смело, друзья“ <text:soft-page-break/>ԍыланкыв-ԍерԏі. „Смело, друзья“-сӧ лӧԍоԁлӧма роч поет М. Л. Михайлов (чужлӧма 1826-ԁ воын).</text:p>
      <text:p text:style-name="P2"/>
      <text:p text:style-name="P8">&lt;&gt;</text:p>
      <text:p text:style-name="P2"/>
      <text:p text:style-name="P1">Ԇебігӧн-коԉԉӧԁігӧн ԍыланкыв.</text:p>
      <text:p text:style-name="P1"/>
      <text:p text:style-name="P1">Бур вокјасӧј, коԍ-вылын уԍінныԁ ті,</text:p>
      <text:p text:style-name="P1">Меԁ уҗалыԍ лӧԍыԁа олӧ.</text:p>
      <text:p text:style-name="P1">Мыј вермінныԁ, ԍетінныԁ јӧзыслы ті.</text:p>
      <text:p text:style-name="P1">I кулӧмыԍ ті енӧ полӧ.</text:p>
      <text:p text:style-name="P1"/>
      <text:p text:style-name="P1">Ез жаԉітлы тіјанӧс вірјуыԍ сар,</text:p>
      <text:p text:style-name="P1">Ԉок-местаын, ԏурмаын віԇіс.</text:p>
      <text:p text:style-name="P1">Ез жаԉітлы тіјанӧс сарыслӧн суԁ,</text:p>
      <text:p text:style-name="P1">I суԃітіс ԉок-ногӧн сіԇі.</text:p>
      <text:p text:style-name="P1"/>
      <text:p text:style-name="P1">I суԁ-бӧрын, коԋӧрјас, мунінныԁ ті,</text:p>
      <text:p text:style-name="P1">Зев ылӧ ті мунінныԁ, вокјас.</text:p>
      <text:p text:style-name="P1">Туј тіјан оз помаԍ і шојтчӧг оз ло,</text:p>
      <text:p text:style-name="P1">I ԁорӧма кіјас і кокјас.</text:p>
      <text:p text:style-name="P1"/>
      <text:p text:style-name="P1">Жар тіјанӧс сотӧ — кӧԏ сетчӧ-жӧ кув,</text:p>
      <text:p text:style-name="P1">I лолавны ті онӧ вермӧ.</text:p>
      <text:p text:style-name="P1">I туј-шӧрын, коԋӧрјас, уԍанныԁ ті,</text:p>
      <text:p text:style-name="P1">А стражаыс јонҗыка скӧрмӧ.</text:p>
      <text:p text:style-name="P1"/>
      <text:p text:style-name="P1">Жар-лунјасӧ ӧгыр-моз ԁоналӧ кӧрт, —</text:p>
      <text:p text:style-name="P1">Кі-кокјастӧ тіјанлыԍ јірӧ.</text:p>
      <text:p text:style-name="P1">I ранаыԍ војталӧ, візывтӧ вір,</text:p>
      <text:p text:style-name="P1">I пыԁӧҗык кӧртјасыс пырӧ...</text:p>
      <text:p text:style-name="P1"/>
      <text:p text:style-name="P1">А зарԋі ԁворечјасын вірјуыԍ сар</text:p>
      <text:p text:style-name="P1">Пыр гажӧԁчӧ, шогјас оз тӧԁлы,</text:p>
      <text:p text:style-name="P1">Оз жаԉіт гӧԉ-јӧз-вылӧ пуԉа ԁа штык,</text:p>
      <text:p text:style-name="P1">А мӧԁторсӧ ԋінӧм оз ԍетлы.</text:p>
      <text:p text:style-name="P1"/>
      <text:p text:style-name="P1">Ԉок-сарыслӧн сарстволы воӧма пом.</text:p>
      <text:p text:style-name="P1">Гӧԉ јӧз вӧԉа боԍтіс ас-кіӧ...</text:p>
      <text:p text:style-name="P1">Бур вокјасӧј, корԍінныԁ, ԍетінныԁ ті</text:p>
      <text:p text:style-name="P1">Гӧԉ јӧзыслы вӧԉасӧ сіјӧс!</text:p>
      <text:p text:style-name="P1"/>
      <text:p text:style-name="P1">М. Ԋ. Ԉебеԃов.</text:p>
      <text:p text:style-name="P2"/>
      <text:p text:style-name="P8">&lt;&gt;</text:p>
      <text:p text:style-name="P2"/>
      <text:p text:style-name="P1">М. Ԋ. ԈЕБЕԂОВ комі поет, гіжалӧма уна ԍыланкывјас, ԍыланлыԃԃанјас, ворсанторјас, операјас. Сылыԍ ԍыланлыԃԃанјассӧ нӧшта 1914 воын-на вӧлі печатајтӧма. М. <text:soft-page-break/>Ԋ. роч ԍыланкывјас-ԍерԏі уна комі ԍыланкыв лӧԍӧԁлӧма. Тајӧ ԍыланкывсӧ лӧԍӧԁӧма ревоԉутсіја-бӧрын „Похоронныіі марш“-ԍерԏі.</text:p>
      <text:p text:style-name="P2"/>
      <text:p text:style-name="P8">&lt;&gt;</text:p>
      <text:p text:style-name="P2"/>
      <text:p text:style-name="P1">Ԁубінушка.</text:p>
      <text:p text:style-name="P1"/>
      <text:p text:style-name="P1">Уна кывлывлі ԍыланкывјаслыԍ ног,</text:p>
      <text:p text:style-name="P1">Мыјԁтӧм, ԋімыс і шогыс сен кылӧ;</text:p>
      <text:p text:style-name="P1">Меԁԍа-јонасӧ-нӧ мӧртчіс ԍӧлӧмӧ мем</text:p>
      <text:p text:style-name="P1">Ӧԏі ԍыланкыв уҗалыԍ јӧзлӧн:</text:p>
      <text:p text:style-name="P1"/>
      <text:p text:style-name="P1">Ек, ԁубінушка, укԋем!</text:p>
      <text:p text:style-name="P1">Ек, ԅеԉонаја, сама појԃот!</text:p>
      <text:p text:style-name="P1">Поԃорԋем! поԃорԋем!</text:p>
      <text:p text:style-name="P1">Ԁа укԋем!</text:p>
      <text:p text:style-name="P1"/>
      <text:p text:style-name="P1">Воԇыԍ-воԇӧ сіԇ ԁыр војас коԉіны пыр —</text:p>
      <text:p text:style-name="P1">Чужан му-вылын унатор вежԍіс,</text:p>
      <text:p text:style-name="P1">Пԉеԏ ԁа зор — омӧԉтор — ылӧ шыбытіс јӧз —</text:p>
      <text:p text:style-name="P1">Важ кӧлујто кӧрт машіна вежіс.</text:p>
      <text:p text:style-name="P1"/>
      <text:p text:style-name="P1"><text:span text:style-name="T3">О</text:span>к машінаыԁ-тај кокԋіԁ!</text:p>
      <text:p text:style-name="P1">Кӧрт-кӧлујыԁ-тај і лӧԍыԁ!</text:p>
      <text:p text:style-name="P1">Ачыс мунӧ! ачыс мунӧ</text:p>
      <text:p text:style-name="P1">Кыԇі леԇан!</text:p>
      <text:p text:style-name="P1"/>
      <text:p text:style-name="P1">Міјан сар ез вӧв јӧј: сіјӧ — купечла-ԁор —</text:p>
      <text:p text:style-name="P1">Лоі купечыԁ сылы јон пыкӧԁ.</text:p>
      <text:p text:style-name="P1">А роч мужіклы мыј? Ачыс машіна тор.</text:p>
      <text:p text:style-name="P1">Сіјӧс јірӧмӧн јірӧ ас-мортыс.</text:p>
      <text:p text:style-name="P1"/>
      <text:p text:style-name="P1">Ок, машінаыԁ-тај, вӧлӧм, ԍӧкыԁ!</text:p>
      <text:p text:style-name="P1">Ԃеԋга, кӧртыԁ-тај бӧр ԁоріс!</text:p>
      <text:p text:style-name="P1">Пікӧ воштіс! пікӧ воштіс</text:p>
      <text:p text:style-name="P1">Купечыԁ!</text:p>
      <text:p text:style-name="P1">_________</text:p>
      <text:p text:style-name="P1"/>
      <text:p text:style-name="P1">Енлы, віԁчыԍлы те, міјан-вірјуыԍ-сар,</text:p>
      <text:p text:style-name="P1">Мі ог кутӧј ԏерпітны сіԇ воԇӧ.</text:p>
      <text:p text:style-name="P1">Ловԅас уҗалыԍ јӧз, — повԅас ԉок-кырныш-став:</text:p>
      <text:p text:style-name="P1">Вірӧн мынтыны кутас теԁ воԇӧс.</text:p>
      <text:p text:style-name="P1"/>
      <text:p text:style-name="P1">Ок, ԁубінасӧ-кӧ лептас!</text:p>
      <text:p text:style-name="P1">Јур веԍтаԁ-кӧ кутны кутас!...</text:p>
      <text:p text:style-name="P1">Ԁа кыԇ ӧԁԇас! кыԇ ӧԁԇас</text:p>
      <text:p text:style-name="P1">Ԁа леԇас!</text:p>
      <text:p text:style-name="P1"/>
      <text:p text:style-name="P1">В. Ԏ. Чістаԉов</text:p>
      <text:p text:style-name="P2"><text:soft-page-break/></text:p>
      <text:p text:style-name="P8">&lt;&gt;</text:p>
      <text:p text:style-name="P2"/>
      <text:p text:style-name="P1">ЧІСТАԈОВ Веԋіамін Ԏімопејевіч, Жан-Морӧс поетлӧн вок — комі поет, јона тӧжԁыԍіс і тӧжԁыԍӧ комі ԉіԏература-понԁа Аслас міча, шоныԁ-ԋебыԁ кывнас гіжаліс уна ԍыланкывјас, ԍыланлыԃԃанјас, віԍтјас. Јона песԍіс комі школалы комі ԋіга лӧԍӧԁӧм-понԁа. Комі ԉіԏература уҗ-вылын уҗалӧ сувтлытӧг ревоԉутсіја-бӧрԍаԋ.</text:p>
      <text:p text:style-name="P2"/>
      <text:p text:style-name="P8">&lt;&gt;</text:p>
      <text:p text:style-name="P2"/>
      <text:p text:style-name="P1">Гӧрԁ ԁӧрапас.</text:p>
      <text:p text:style-name="P1">(Красное знамя).</text:p>
      <text:p text:style-name="P1"/>
      <text:p text:style-name="P1">Ԍінваӧн ојԁӧма му помтӧг:</text:p>
      <text:p text:style-name="P1">Став олӧм міјан — ԍӧкыԁ уҗ.</text:p>
      <text:p text:style-name="P1">Но воас регыԁ ԍіјӧм каԁыс,</text:p>
      <text:p text:style-name="P1">Кор мезмас уҗ, — он сіјӧс вуҗ!</text:p>
      <text:p text:style-name="P1"/>
      <text:p text:style-name="P1">Јургы, ԍылӧм міјаԋ гӧгӧр кыв!</text:p>
      <text:p text:style-name="P1">Му-паԍта гӧрԁ-пас міјан тӧвԅӧ,</text:p>
      <text:p text:style-name="P1">Нуӧ вермаԍӧм шы, ыҗыԁ гым,</text:p>
      <text:p text:style-name="P1">Кӧјԁыс бур олӧмлыԍ кӧԇӧ,</text:p>
      <text:p text:style-name="P1">Чім-гӧрԁӧн пӧртмаԍӧ — веԍ ӧзјӧ;</text:p>
      <text:p text:style-name="P1">Сен вірным міјан біалӧ,</text:p>
      <text:p text:style-name="P1">Вір уҗалыԍлӧн віјалӧ!</text:p>
      <text:p text:style-name="P1"/>
      <text:p text:style-name="P1">Меԁ важӧ-кыскыԍјаслы колӧ,</text:p>
      <text:p text:style-name="P1">Кыԇ војԁӧр, кыны чераԋ-поз, —</text:p>
      <text:p text:style-name="P1">Ԉок-ԍінтӧм, вынтӧм-помсӧ олӧ,</text:p>
      <text:p text:style-name="P1">Бур кыптӧ југыԁ-шонԁі-моз!</text:p>
      <text:p text:style-name="P1"/>
      <text:p text:style-name="P1">Јургы, ԍылӧм міјан, гӧгӧр кыв!</text:p>
      <text:p text:style-name="P1">Му-паԍта гӧрԁ-пас міјан тӧвԅӧ,</text:p>
      <text:p text:style-name="P1">Нуӧ вермаԍӧм шы, ыҗыԁ гым,</text:p>
      <text:p text:style-name="P1">Кӧјԁыс бур-олӧмлыԍ кӧԇӧ,</text:p>
      <text:p text:style-name="P1">Чім-гӧрԁӧн пӧртмаԍӧ — веԍ ӧзјӧ;</text:p>
      <text:p text:style-name="P1">Сен вірным міјан біалӧ,</text:p>
      <text:p text:style-name="P1">Вір уҗалыԍлӧн віјалӧ!</text:p>
      <text:p text:style-name="P1"/>
      <text:p text:style-name="P1">Пом јӧзӧс нарԏітӧмлы воӧ.</text:p>
      <text:p text:style-name="P1">Оз мортлы кӧјін-коԃ ло морт.</text:p>
      <text:p text:style-name="P1">Сек мезмӧм уҗыԁ шуԁа лоӧ,</text:p>
      <text:p text:style-name="P1">Став јӧзыс — вок, став муыс — горт!</text:p>
      <text:p text:style-name="P1"/>
      <text:p text:style-name="P1">Јургы, ԍылӧм міјан, гӧгӧр кыв!</text:p>
      <text:p text:style-name="P1">Му-паԍта гӧрԁ-пас міјан тӧвԅӧ,</text:p>
      <text:p text:style-name="P1">Нуӧ вермаԍӧм шы, ыҗыԁ гым,</text:p>
      <text:p text:style-name="P1">Кӧјԁыс бур олӧмлыԍ кӧԇӧ,</text:p>
      <text:p text:style-name="P1">Чім-гӧрԁӧн пӧртмаԍӧ — веԍ ӧзјӧ;</text:p>
      <text:p text:style-name="P1"><text:soft-page-break/>Сен вірным міјан біалӧ,</text:p>
      <text:p text:style-name="P1">Вір уҗалыԍлӧн віјалӧ!</text:p>
      <text:p text:style-name="P1"/>
      <text:p text:style-name="P1">Щӧщ, вокјас, воԇӧ мунам ставным,</text:p>
      <text:p text:style-name="P1">Кі мӧԁа-мӧԁлы ԍетӧмӧн...</text:p>
      <text:p text:style-name="P1">Коԁ ыҗыԁ тӧвлы шуас: „сувт-пӧ!?“</text:p>
      <text:p text:style-name="P1">Мыј сещӧм мувылын јон ем?</text:p>
      <text:p text:style-name="P1"/>
      <text:p text:style-name="P1">Јургы, ԍылӧм міјан, гӧгӧр кыв!</text:p>
      <text:p text:style-name="P1">Му-паԍта гӧрԁ-пас міјан тӧвԅӧ,</text:p>
      <text:p text:style-name="P1">Нуӧ вермаԍӧм шы, ыҗыԁ гым,</text:p>
      <text:p text:style-name="P1">Кӧјԁыс бур-олӧмлыԍ кӧԇӧ,</text:p>
      <text:p text:style-name="P1">Чім-гӧрԁӧн пӧртмаԍӧ — веԍ ӧзјӧ;</text:p>
      <text:p text:style-name="P1">Сен вірным міјан біалӧ,</text:p>
      <text:p text:style-name="P1">Вір уҗалыԍлӧн віјалӧ!</text:p>
      <text:p text:style-name="P1"/>
      <text:p text:style-name="P1">Меԁ уҗалыԍӧс гӧрӧм бырӧ,</text:p>
      <text:p text:style-name="P1">Мі омӧԉыслыԍ бертам вуж,</text:p>
      <text:p text:style-name="P1">Мі інԁам мулы тујсӧ выԉӧс, —</text:p>
      <text:p text:style-name="P1">Меԁ ӧтнас ыҗыԁ лоӧ Уҗ!</text:p>
      <text:p text:style-name="P1"/>
      <text:p text:style-name="P1">Јургы, ԍылӧм міјан, гӧгӧр кыв!</text:p>
      <text:p text:style-name="P1">Му-паԍта гӧрԁ-пас міјан тӧвԅӧ,</text:p>
      <text:p text:style-name="P1">Нуӧ вермаԍӧм шы, ыҗыԁ гым.</text:p>
      <text:p text:style-name="P1">Кӧјԁыс бур-олӧмлыԍ кӧԇӧ,</text:p>
      <text:p text:style-name="P1">Чім-гӧрԁӧн пӧртмаԍӧ — веԍ ӧзјӧ:</text:p>
      <text:p text:style-name="P1">Сен вірным міјан біалӧ,</text:p>
      <text:p text:style-name="P1">Вір уҗалыԍлӧн віјалӧ!</text:p>
      <text:p text:style-name="P1"/>
      <text:p text:style-name="P1">Жан-Морӧс</text:p>
      <text:p text:style-name="P2"/>
      <text:p text:style-name="P8">&lt;&gt;</text:p>
      <text:p text:style-name="P2"/>
      <text:p text:style-name="P1">ГӦРԀ ԀӦРАПАС — поԉак уҗалыԍјаслӧн важыԍа ревоԉутсіјаа ԍыланкыв. Перевеԃітӧма пӧԍԏі быԁԍама јоз кыв-вылӧ. Коміӧн лӧԍӧԁлӧма 1920-ԁ воын Жан-Морӧс (I. Ԏ. Чістаԉов).</text:p>
      <text:p text:style-name="P2"/>
      <text:p text:style-name="P8">&lt;&gt;</text:p>
      <text:p text:style-name="P2"/>
      <text:p text:style-name="P1">Мі аслыным аԍным...</text:p>
      <text:p text:style-name="P1">(Ԍывԍӧ „Мы сами копали могилу себе“-ног).</text:p>
      <text:p text:style-name="P1"/>
      <text:p text:style-name="P1">Мі аслыным аԍным-жӧ парјалім гу.</text:p>
      <text:p text:style-name="P1">Мі коԁјім-ԋін, ештіс-ԋін сіјӧ,</text:p>
      <text:p text:style-name="P1">I сулалам сені ԍӧԁ гу-ԁорын мі.</text:p>
      <text:p text:style-name="P1">„Вај лыјлӧј-жӧ міјанӧс, віӧј.</text:p>
      <text:p text:style-name="P1"/>
      <text:p text:style-name="P1">Меԁ ԁоналӧм пуԉаыс јуыштас вір,</text:p>
      <text:p text:style-name="P1">Меԁ морӧсӧ ԍвіԋечыс пырас.</text:p>
      <text:p text:style-name="P1">Оз вӧрԅыштлы ԍӧлӧм: ӧԁ тӧԁам-жӧ мі,</text:p>
      <text:p text:style-name="P1"><text:soft-page-break/>Гӧԉ јӧз-понԁа олӧмным бырас“.</text:p>
      <text:p text:style-name="P1"/>
      <text:p text:style-name="P1">А ԇор тошка геԋерал шпыԋмуніс сек:</text:p>
      <text:p text:style-name="P1">„Гу коԁјӧмԍыԁ тіјанлы аԏԏӧ!</text:p>
      <text:p text:style-name="P1">Ті му вӧлі кораԁ, ԍеті ме му,</text:p>
      <text:p text:style-name="P1">А вӧԉатӧ јенежыԍ аԁԇаԁ“.</text:p>
      <text:p text:style-name="P1"/>
      <text:p text:style-name="P1">„Ԅвер-ԍӧлӧма кырныш, ен ԍеравлы те,</text:p>
      <text:p text:style-name="P1">Меԁ міјан-кӧ тащӧм-ԋін шуԁным,</text:p>
      <text:p text:style-name="P1">Вір кіԍтӧмыԍ воԇӧс-на мынтасны теԁ —</text:p>
      <text:p text:style-name="P1">Ԋе пыр гӧԉӧс горшӧԁыс кутны.</text:p>
      <text:p text:style-name="P1"/>
      <text:p text:style-name="P1">Мі мезԁлунсӧ перјыны боԍтчылім воԇ,</text:p>
      <text:p text:style-name="P1">Ԉок пуԉалы паныԁ мі петім.</text:p>
      <text:p text:style-name="P1">Мі-бӧрвывԍаԋ локтас выԉ тышкаԍыԍ јӧз —</text:p>
      <text:p text:style-name="P1">Сек на кіӧ мезԁлуныс шеԁӧ.</text:p>
      <text:p text:style-name="P1"/>
      <text:p text:style-name="P1">Влаԍт боԍтасны ас кіас уҗалыԍ јӧз</text:p>
      <text:p text:style-name="P1">I ԁорасны выԉ олан ногјас.</text:p>
      <text:p text:style-name="P1">Сек гуԍаԋным налы мі віԍталам кыв:</text:p>
      <text:p text:style-name="P1">„Гӧԉ-јӧз-понԁа коԍаԍӧј, вокјас!“</text:p>
      <text:p text:style-name="P1"/>
      <text:p text:style-name="P1">Вај лыјлӧј-жӧ, лыјлӧј-жӧ, помалӧ нем,</text:p>
      <text:p text:style-name="P1">Меԁ вірјуыԍ-ԍӧлӧмныԁ бурмас.</text:p>
      <text:p text:style-name="P1">Гӧԉ уҗалыԍ сувтас і кыптылас вен, —</text:p>
      <text:p text:style-name="P1">Сек паԍвартас гӧԉ јӧзлыԍ ԏурма.</text:p>
      <text:p text:style-name="P1"/>
      <text:p text:style-name="P1">Іԉԉа-Ваԍ.</text:p>
      <text:p text:style-name="P2"/>
      <text:p text:style-name="P8">&lt;&gt;</text:p>
      <text:p text:style-name="P2"/>
      <text:p text:style-name="P1">Комі збојлун.</text:p>
      <text:p text:style-name="P1"/>
      <text:p text:style-name="P1">Гажаҗык, комі јӧз олӧ!</text:p>
      <text:p text:style-name="P1">Шогԍыны, бӧрԁны оз ков!</text:p>
      <text:p text:style-name="P1">Кулӧмыԍ, ԍмертыԍ ен полӧј:</text:p>
      <text:p text:style-name="P1">Ԋекор оз кув міјан лов!</text:p>
      <text:p text:style-name="P1"/>
      <text:p text:style-name="P1">Лов міјан кувны оз вермы!</text:p>
      <text:p text:style-name="P1">Ловлы оз волывлы пом!</text:p>
      <text:p text:style-name="P1">Ловја морт ԋекор оз јӧрмы:</text:p>
      <text:p text:style-name="P1">Мортлы он пукты кӧртвом!</text:p>
      <text:p text:style-name="P1"/>
      <text:p text:style-name="P1">Уна мі аԁԇылім шогјас...</text:p>
      <text:p text:style-name="P1">Жаԉітыԍ ԋекоԁ ез вӧв.</text:p>
      <text:p text:style-name="P1">Вунӧԁам сіјӧс, бур вокјас,</text:p>
      <text:p text:style-name="P1">Шогсӧ меԁ новлӧԁлас тӧв!</text:p>
      <text:p text:style-name="P1"/>
      <text:p text:style-name="P1">Ԋекор мі шојтчӧг ег тӧԁлӧј:</text:p>
      <text:p text:style-name="P1"><text:soft-page-break/>Корԍім мі пыр кынӧм-пӧт.</text:p>
      <text:p text:style-name="P1">Збојҗыка, вокјасӧј, ветлӧј,</text:p>
      <text:p text:style-name="P1">Міјанӧс аԁԇасны меԁ!</text:p>
      <text:p text:style-name="P1"/>
      <text:p text:style-name="P1">Кутам мі ԍмелҗыка овны!</text:p>
      <text:p text:style-name="P1">Міјанлы шог, абу шог!</text:p>
      <text:p text:style-name="P1">Ԁугԁам мі ԉок јӧзыԍ повны:</text:p>
      <text:p text:style-name="P1">Ԉок-вылӧ аԍным мі ԉок!</text:p>
      <text:p text:style-name="P1"/>
      <text:p text:style-name="P1">Гажаҗык, комі јӧз, олӧј,</text:p>
      <text:p text:style-name="P1">Кытчӧԇ вын-ебӧс ез быр!</text:p>
      <text:p text:style-name="P1">Міјанлы гажыс і колӧ,</text:p>
      <text:p text:style-name="P1">А<text:span text:style-name="T6">ԁ</text:span>ԇам мі гаж пырыԍ-пыр!</text:p>
      <text:p text:style-name="P1"/>
      <text:p text:style-name="P1">М. Ԋ. Ԉебеԃов.</text:p>
      <text:p text:style-name="P2"/>
      <text:p text:style-name="P8">&lt;&gt;</text:p>
      <text:p text:style-name="P2"/>
      <text:p text:style-name="P1">КОМІ ЗБОЈЛУН — комі јӧзлӧн меԁ-воԇԇа ревоԉутсіјаа ԍыланкыв. Тајӧс меԁ војԁӧр печатајтӧма вӧлі 1914 воын А А. Тсембер ԋігаӧ „Комі мојԁан і ԍылан кывјас“. Ӧнӧԇ-на тајӧс пыр ԍылӧны комі гімн-пыԃԃі.</text:p>
      <text:p text:style-name="P2"/>
      <text:p text:style-name="P8">&lt;&gt;</text:p>
      <text:p text:style-name="P2"/>
      <text:p text:style-name="P1">Велӧԁчӧм том-нывјаслы.</text:p>
      <text:p text:style-name="P1"/>
      <text:p text:style-name="P1">Гӧгрӧс чужӧмјас, віра чужӧмјас,</text:p>
      <text:p text:style-name="P1">Гора гӧлӧсјас, гажа ԍерамјас</text:p>
      <text:p text:style-name="P1">Міча нывјаслӧн</text:p>
      <text:p text:style-name="P1">Ӧтчыԁ лолӧны, регыԁ бырӧны.</text:p>
      <text:p text:style-name="P1">Кыԇ-тај ԇоріԇјас, регыԁ коԍмӧны,</text:p>
      <text:p text:style-name="P1">Арын кіԍԍӧны,</text:p>
      <text:p text:style-name="P1">Сіԇ-жӧ ԍерамныԁ регыԁ бырасны,</text:p>
      <text:p text:style-name="P1">Віра чужӧмныԁ кеԉыԁ лоасны,</text:p>
      <text:p text:style-name="P1">Гажјас вунасны.</text:p>
      <text:p text:style-name="P1">Ԍылӧј, гажӧԁчӧј гажа-том-каԁаԁ,</text:p>
      <text:p text:style-name="P1">Кужӧј овнытӧ ԇоріԇалігаԁ,</text:p>
      <text:p text:style-name="P1">Шоглы ен ԍетчӧј!</text:p>
      <text:p text:style-name="P1">Мунӧј јӧз-ԁінӧ! Гажа ԍылӧмнаԁ</text:p>
      <text:p text:style-name="P1">Најӧс гажӧԁӧј! Ԍуԍ том-вежӧрнаԁ</text:p>
      <text:p text:style-name="P1">Уҗсӧ кокԋӧԁӧј!</text:p>
      <text:p text:style-name="P1">Енӧ повԅӧј ті пемыԁ војтырыԍ,</text:p>
      <text:p text:style-name="P1">Енӧ пышјалӧ најӧ шогјасыԍ,</text:p>
      <text:p text:style-name="P1">Курыԁ шогјасыԍ.</text:p>
      <text:p text:style-name="P1">Том бур-вынјӧрнаԁ уҗӧ кутчіԍӧј,</text:p>
      <text:p text:style-name="P1">Мелі ԍӧлӧмнаԁ шогјас бурӧԁӧј,</text:p>
      <text:p text:style-name="P1">Гажсӧ петкӧԁлӧј!</text:p>
      <text:p text:style-name="P1">Посԋі-чеԉаԃӧс бура велӧԁӧј,</text:p>
      <text:p text:style-name="P1">Выԉног-олыԍӧс наыԍ лӧԍӧԁӧј,</text:p>
      <text:p text:style-name="P1"><text:soft-page-break/>Важԍыс мезԁӧԁӧј!</text:p>
      <text:p text:style-name="P1">Овны ӧтувјӧн најӧс велӧԁӧј,</text:p>
      <text:p text:style-name="P1">Зыкԍӧм-пурԍӧмыԍ ԇікӧԇ ӧлӧԁӧј,</text:p>
      <text:p text:style-name="P1">Мортӧ воштӧԁӧј!</text:p>
      <text:p text:style-name="P1">Міча нывјасӧј, віра чужӧмјас,</text:p>
      <text:p text:style-name="P1">Гажа ԍерамјас, мелі ԍӧлӧмјас,</text:p>
      <text:p text:style-name="P1">Гажа уҗалӧј!</text:p>
      <text:p text:style-name="P1"/>
      <text:p text:style-name="P1">Санԁрік-Мікол.</text:p>
      <text:p text:style-name="P2"/>
      <text:p text:style-name="P8">&lt;&gt;</text:p>
      <text:p text:style-name="P2"/>
      <text:p text:style-name="P1">Варыш поз.</text:p>
      <text:p text:style-name="P1">(Комі гіжыԍ чукӧрлы).</text:p>
      <text:p text:style-name="P1"/>
      <text:p text:style-name="P1">Ылын-ылын, војвылын</text:p>
      <text:p text:style-name="P1">Җуҗыԁ Парма сулалӧ.</text:p>
      <text:p text:style-name="P1">Парма-паԍта шувгӧ вӧр,</text:p>
      <text:p text:style-name="P1">Кӧԇыԁ војтӧв шуԏлалӧ.</text:p>
      <text:p text:style-name="P1"/>
      <text:p text:style-name="P1">Парма-пӧвсын пемыԁ јӧз —</text:p>
      <text:p text:style-name="P1">Комі војтыр олӧны;</text:p>
      <text:p text:style-name="P1">Југын-інӧ петан туј</text:p>
      <text:p text:style-name="P1">Нем-чӧж најӧ корԍӧны.</text:p>
      <text:p text:style-name="P1"/>
      <text:p text:style-name="P1">Парма-пӧвсын олӧмыԍ</text:p>
      <text:p text:style-name="P1">Жугыԉтчӧма ԍӧлӧмјас:</text:p>
      <text:p text:style-name="P1">Жугыԉ комі војтырлӧн</text:p>
      <text:p text:style-name="P1">Ез вӧв гажа ԍылӧмјас.</text:p>
      <text:p text:style-name="P1"/>
      <text:p text:style-name="P1">Парма ш<text:span text:style-name="T6">ӧ</text:span>рын варыш поз,</text:p>
      <text:p text:style-name="P1">Варыш-котыр быԁмӧны,</text:p>
      <text:p text:style-name="P1">Јӧзлыԍ шуштӧм ԍылӧмсӧ</text:p>
      <text:p text:style-name="P1">Парма-пӧвсыԍ кылӧны.</text:p>
      <text:p text:style-name="P1"/>
      <text:p text:style-name="P1">Лебԅӧј, повтӧм-варышјас,</text:p>
      <text:p text:style-name="P1">Вына-борԁјас шеныштлӧј,</text:p>
      <text:p text:style-name="P1">Җуҗыԁ Парма саԃмӧԁӧј,</text:p>
      <text:p text:style-name="P1">Гажа-гажсӧ петкӧԁлӧј!</text:p>
      <text:p text:style-name="P1"/>
      <text:p text:style-name="P1">Комі јӧзӧс, лебачјас,</text:p>
      <text:p text:style-name="P1">Веԍкыԁ тујӧԁ нуӧԁӧј,</text:p>
      <text:p text:style-name="P1">Жугыԉ олӧм паԉӧԁӧј,</text:p>
      <text:p text:style-name="P1">Комі-мусӧ југԁӧԁӧј!..</text:p>
      <text:p text:style-name="P1"/>
      <text:p text:style-name="P1">Ԋобԁінса Вітт<text:span text:style-name="T6">о</text:span>р.</text:p>
      <text:p text:style-name="P2"/>
      <text:p text:style-name="P8">&lt;&gt;</text:p>
      <text:p text:style-name="P2"/>
      <text:p text:style-name="P1"><text:soft-page-break/>ԊОБԀІНСА-ВІТТОР — меԁ-јона тӧԁана комі поет. Гіжны понԁіс ревоԉутсіја-бӧрын. Уна гіжаліс ԍыланлыԃԃанјас, пјесајас. 1919 воԍаԋ-ԋін „Југыԁ туј“ гаԅетын уҗалӧ. Ԋобԁінса-Вітторлӧн прамеј ԋімовыс Віктор Аԉекԍејевіч Савін. Аслас гажа гіжӧԁјаснас сіјӧ тӧԁса пӧԍԏі став комі јӧзыслы. КОМІ ГІЖЫԌ ЧУКӦР — комі гіжыԍјас (поетјас) чукӧртчылісны (морт 25-кымын) меԁ-војԁӧр 1923-ԁ воын. Комі муын ӧні комі гіжыԍ уна-ԋін зев.</text:p>
      <text:p text:style-name="P2"/>
      <text:p text:style-name="P8">&lt;&gt;</text:p>
      <text:p text:style-name="P2"/>
      <text:p text:style-name="P1">Том-војтыр, саԃмӧј!</text:p>
      <text:p text:style-name="P1"/>
      <text:p text:style-name="P1">Чојјас ԁај вокјас,</text:p>
      <text:p text:style-name="P1">Вунӧԁӧј шогјас,</text:p>
      <text:p text:style-name="P1">Паԉӧԁӧ ӧԁјӧнҗык ојбыр!</text:p>
      <text:p text:style-name="P1"/>
      <text:p text:style-name="P1">Шеныштлӧ сојјас,</text:p>
      <text:p text:style-name="P1">Коԉӧмаԍ војјас,</text:p>
      <text:p text:style-name="P1">Выԉ олӧм локтӧ, том-војтыр!</text:p>
      <text:p text:style-name="P1"/>
      <text:p text:style-name="P1">Уҗалыԍ јӧзлӧн</text:p>
      <text:p text:style-name="P1">Гӧрԁ знамја ӧзјӧ;</text:p>
      <text:p text:style-name="P1">Важ олӧм путкыԉтчӧ, пӧрӧ.</text:p>
      <text:p text:style-name="P1"/>
      <text:p text:style-name="P1">Ԉок-олӧм вежԍӧ,</text:p>
      <text:p text:style-name="P1">Пӧрыԍјас вешјӧ,</text:p>
      <text:p text:style-name="P1">Туј-шӧрын енӧ ті ԇӧрӧ!</text:p>
      <text:p text:style-name="P1"/>
      <text:p text:style-name="P1">Том јӧз бі ӧзтас,</text:p>
      <text:p text:style-name="P1">Ԁышјасӧс пӧԁтас,</text:p>
      <text:p text:style-name="P1">Чорыԁа выԉ-олӧм ԁорас.</text:p>
      <text:p text:style-name="P1"/>
      <text:p text:style-name="P1">Омӧԉ-јӧз, полӧј:</text:p>
      <text:p text:style-name="P1">Локтӧ мӧԁ олӧм,</text:p>
      <text:p text:style-name="P1">Тіјанлыԍ ԍінјастӧ јорас.</text:p>
      <text:p text:style-name="P1"/>
      <text:p text:style-name="P1">Том-војтыр, кывзӧј:</text:p>
      <text:p text:style-name="P1">Гӧрԁ саріԇ гыԅӧ,</text:p>
      <text:p text:style-name="P1">Пуԅӧма, скӧрмӧма јона.</text:p>
      <text:p text:style-name="P1"/>
      <text:p text:style-name="P1">Енӧ-жӧ муԇӧ,</text:p>
      <text:p text:style-name="P1">Нуӧԁӧ воԇӧ,</text:p>
      <text:p text:style-name="P1">Бур-олӧм — сіјӧ меԁ-ԁона!</text:p>
      <text:p text:style-name="P1"/>
      <text:p text:style-name="P1">Став мусӧ боԍтӧј,</text:p>
      <text:p text:style-name="P1">Коммуна воԍтӧј,</text:p>
      <text:p text:style-name="P1">Туј-вылыԍ бокӧ ен кежӧј!</text:p>
      <text:p text:style-name="P1"/>
      <text:p text:style-name="P1">Ӧтув пыр олӧј,</text:p>
      <text:p text:style-name="P1">Кутӧј бур-олӧм,</text:p>
      <text:p text:style-name="P1">Ԉок-вылӧ вӧԉа ен вежӧ!</text:p>
      <text:p text:style-name="P1"><text:soft-page-break/></text:p>
      <text:p text:style-name="P1">Важ олӧм вежԍӧ,</text:p>
      <text:p text:style-name="P1">Пӧрыԍјас, вешјӧј,</text:p>
      <text:p text:style-name="P1">Туј-шӧрын енӧ ті ԇӧрӧ!</text:p>
      <text:p text:style-name="P1"/>
      <text:p text:style-name="P1">Кіын том-јӧзлӧн</text:p>
      <text:p text:style-name="P1">Гӧрԁ знамја ӧзјӧ, —</text:p>
      <text:p text:style-name="P1">Зіԉҗыка му-вылын вӧрӧј!</text:p>
      <text:p text:style-name="P1"/>
      <text:p text:style-name="P1">Ԋобԁінса-Віттор.</text:p>
      <text:p text:style-name="P2"/>
      <text:p text:style-name="P8">&lt;&gt;</text:p>
      <text:p text:style-name="P2"/>
      <text:p text:style-name="P1">Пармаса војтыр.</text:p>
      <text:p text:style-name="P1"/>
      <text:p text:style-name="P1">Пармаса војтыр, чуԃ-комі котыр,</text:p>
      <text:p text:style-name="P1">Тырмас-ԋін жугыԉа овны!</text:p>
      <text:p text:style-name="P1">Јӧзыԍ ен коԉтчы, ортчӧнӧԇ котӧрт!</text:p>
      <text:p text:style-name="P1">Ԍуԍлуныԁ кутіс-тај ковны.</text:p>
      <text:p text:style-name="P1"/>
      <text:p text:style-name="P1">Ӧніӧԇ тујсӧ ас-выјӧн овны</text:p>
      <text:p text:style-name="P1">Ог вӧлі тӧԁӧј мі сіјӧн,</text:p>
      <text:p text:style-name="P1">Пыр вӧлі лоӧ коԁыԍкӧ повны...</text:p>
      <text:p text:style-name="P1">Овлім-мыј вӧлі «мој віјӧ».</text:p>
      <text:p text:style-name="P1"/>
      <text:p text:style-name="P1">Ӧні-тај, мајбыр, орԁымыс ԁаԍ со —</text:p>
      <text:p text:style-name="P1">Шуԁлаԋыԁ мун, комі-піӧ!</text:p>
      <text:p text:style-name="P1">Ԍінвоԇным воԍса, кі-кокным раԅса —</text:p>
      <text:p text:style-name="P1">Повԅам-ӧ мыјыԍкӧ міӧ?!</text:p>
      <text:p text:style-name="P1"/>
      <text:p text:style-name="P1">Мыј міјан абу? Оз тырмы мыјыс?</text:p>
      <text:p text:style-name="P1">Вӧр-ваыс гашкӧ-нӧ ԇескыԁ?</text:p>
      <text:p text:style-name="P1">Му-піјас кӧртыс, зарԋіыс, выјыс *)</text:p>
      <text:p text:style-name="P1">Җынјавтӧм; сотлывтӧм пескыԁ!..</text:p>
      <text:p text:style-name="P1"/>
      <text:p text:style-name="P1">„Јӧз-ԁорыԍ јӧјӧԍ, кӧч-ԁорыԍ вӧјӧԍ —</text:p>
      <text:p text:style-name="P1">Ас-выјӧн тасаԍас гоԉа“ —</text:p>
      <text:p text:style-name="P1">Кылам мі гӧгӧр... Гашкӧ-нӧ јӧјӧԍ,</text:p>
      <text:p text:style-name="P1">Мывкыԁным ыҗыԁ-ӧ ԇоԉа?</text:p>
      <text:p text:style-name="P1"/>
      <text:p text:style-name="P1">Кӧсјыныс ԍӧлӧм, боԍтчыны колӧ —</text:p>
      <text:p text:style-name="P1">Мывкыԁным тырмас меԁ сетчӧ;</text:p>
      <text:p text:style-name="P1">Уҗ-вылын вӧрны зіԉ комі овлӧ,</text:p>
      <text:p text:style-name="P1">Морттуј ем, быԁторјыс ԍетчӧ...</text:p>
      <text:p text:style-name="P1"/>
      <text:p text:style-name="P1">Пармаса војтыр, чуԃ-комі котыр,</text:p>
      <text:p text:style-name="P1">Морт-тујӧ аԍнытӧ пуктӧј!</text:p>
      <text:p text:style-name="P1">Куԉтурлун шеԁӧ он тӧԁлы коԁыр —</text:p>
      <text:p text:style-name="P1">Выліҗык јурнытӧ кутӧј!</text:p>
      <text:p text:style-name="P1"><text:soft-page-break/></text:p>
      <text:p text:style-name="P1">Жан-Морӧс.</text:p>
      <text:p text:style-name="P1"/>
      <text:p text:style-name="P1"><text:span text:style-name="T1">==</text:span>II. Гӧрԁ арміјаса ԍыланкывјас.<text:span text:style-name="T1">==</text:span></text:p>
      <text:p text:style-name="P2"/>
      <text:p text:style-name="P8">&lt;&gt;</text:p>
      <text:p text:style-name="P2"/>
      <text:p text:style-name="P1">Меным мамӧ...</text:p>
      <text:p text:style-name="P1">(Ԍывԍӧ „Провожала меня мать“-моз<text:span text:style-name="T1">)</text:span></text:p>
      <text:p text:style-name="P1"/>
      <text:p text:style-name="P1">Меным мамӧ ԁоԉіс пыр:</text:p>
      <text:p text:style-name="P1">Мыјла мунан?</text:p>
      <text:p text:style-name="P1">Рӧԁвуж локтіс керкатыр</text:p>
      <text:p text:style-name="P1">Петан-лунӧ.</text:p>
      <text:p text:style-name="P1">— „Кытчӧ-нӧ те, Мікулај,</text:p>
      <text:p text:style-name="P1">Кытчӧ мунан?</text:p>
      <text:p text:style-name="P1">Арміјааԁ ем-ԋін-тај</text:p>
      <text:p text:style-name="P1">Јӧзыс уна.</text:p>
      <text:p text:style-name="P1">Боԉшевікыԁ ӧні јон,</text:p>
      <text:p text:style-name="P1">Јон-ԋін тетӧг.</text:p>
      <text:p text:style-name="P1">Мыј-вылӧ-нӧ тенаԁ, зон,</text:p>
      <text:p text:style-name="P1">Вежыԁ петӧ?</text:p>
      <text:p text:style-name="P1">Војна-вывԍыԁ он-ԋін вај</text:p>
      <text:p text:style-name="P1">Аслыԁ буртӧ.</text:p>
      <text:p text:style-name="P1">Ӧвԍы, ӧвԍы, Мікулај, —</text:p>
      <text:p text:style-name="P1">Воштан јуртӧ.</text:p>
      <text:p text:style-name="P1">Мамыԁ бӧрԁӧ лун і вој, —</text:p>
      <text:p text:style-name="P1">Аԁԇан, ԇорміс.</text:p>
      <text:p text:style-name="P1">Војна-јылыԍ шыбыт вај</text:p>
      <text:p text:style-name="P1">Асԍыԁ ԍорԋі.</text:p>
      <text:p text:style-name="P1">Аԁԇан, ӧні важыԍ шаԋ</text:p>
      <text:p text:style-name="P1">Лоі олӧм:</text:p>
      <text:p text:style-name="P1">Мујас-вылын міјан ԋаԋ</text:p>
      <text:p text:style-name="P1">Унҗык волӧ.</text:p>
      <text:p text:style-name="P1">Лушщӧ гӧтраԍ, піјукӧј,</text:p>
      <text:p text:style-name="P1">Ӧпрӧԍ-вылӧ.</text:p>
      <text:p text:style-name="P1">Вај-жӧ, Мікул, сіјӧс те,</text:p>
      <text:p text:style-name="P1">Зев зіԉ нылыс“.</text:p>
      <text:p text:style-name="P1">Копыртчылі улӧԇ сек</text:p>
      <text:p text:style-name="P1">Ме рӧԁвужлы;</text:p>
      <text:p text:style-name="P1">— „Кутны шеԁӧм-вӧԉасӧ</text:p>
      <text:p text:style-name="P1">Колӧ кужны.</text:p>
      <text:p text:style-name="P1">Тіјан-коԃ-кӧ вӧліны</text:p>
      <text:p text:style-name="P1">Ставыс јӧјӧԍ,</text:p>
      <text:p text:style-name="P1">Важӧн еԍкӧ озырыԁ</text:p>
      <text:p text:style-name="P1">Мырԃіс вӧԉа.</text:p>
      <text:p text:style-name="P1">Со мыј-понԁа оз лок ун,</text:p>
      <text:p text:style-name="P1">Вірӧј пуӧ.</text:p>
      <text:p text:style-name="P1">Гаж корԍны-ӧԁ ме ог мун, —</text:p>
      <text:p text:style-name="P1"><text:soft-page-break/>Ԍӧлӧм пуӧ.</text:p>
      <text:p text:style-name="P1">Озырјаскӧԁ кыптіс тыш,</text:p>
      <text:p text:style-name="P1">Кыптіс чорыԁ.</text:p>
      <text:p text:style-name="P1">Кырнышлыԍ щӧщкӧртны гыж</text:p>
      <text:p text:style-name="P1">Гӧрԁ влаԍт корӧ“.</text:p>
      <text:p text:style-name="P1"/>
      <text:p text:style-name="P1">Іԉԉа-Ваԍ.</text:p>
      <text:p text:style-name="P2"/>
      <text:p text:style-name="P8">&lt;&gt;</text:p>
      <text:p text:style-name="P2"/>
      <text:p text:style-name="P1">МЕНЫМ МАМӦ... лӧԍӧԁӧма Ԃемјан Беԁнӧј (Демьян Бедный) „Провожала меня мать“-ԍерԏі. ԂЕМЈАН БЕԀНӦЈ — роч ревоԉутсіјаа поет.</text:p>
      <text:p text:style-name="P2"/>
      <text:p text:style-name="P8">&lt;&gt;</text:p>
      <text:p text:style-name="P2"/>
      <text:p text:style-name="P1">Ставным вӧлім...</text:p>
      <text:p text:style-name="P1">(Ногыс „При лужке, лужке, лужке“-лӧн).</text:p>
      <text:p text:style-name="P1"/>
      <text:p text:style-name="P1">Ставным вӧлім мамлӧн пі...</text:p>
      <text:p text:style-name="P1">Тӧԁлім уна шогјас.</text:p>
      <text:p text:style-name="P1">Шогыԍ огӧ полӧ мі,</text:p>
      <text:p text:style-name="P1">Уҗалыԍ бур вокјас.</text:p>
      <text:p text:style-name="P1"/>
      <text:p text:style-name="P1">Песԍіс „православнеј“ сар...</text:p>
      <text:p text:style-name="P1">Јона лоі муԇны:</text:p>
      <text:p text:style-name="P1">Уна ԍурліс пемыԁ ар</text:p>
      <text:p text:style-name="P1">Ывла-вылын уԅны.</text:p>
      <text:p text:style-name="P1"/>
      <text:p text:style-name="P1">Ӧні воԍԍіс гӧԉлы туј —</text:p>
      <text:p text:style-name="P1">Воԍтім уна вірӧн.</text:p>
      <text:p text:style-name="P1">Сӧмын век-на ԉок буржуј,</text:p>
      <text:p text:style-name="P1">Век-на піԋсӧ јірӧ.</text:p>
      <text:p text:style-name="P1"/>
      <text:p text:style-name="P1">Важԍа сылы кӧԏ і жаԉ —</text:p>
      <text:p text:style-name="P1">Кулӧмӧс он ловԅӧԁ;</text:p>
      <text:p text:style-name="P1">Міјан веԍіг оз пов чаԉ —</text:p>
      <text:p text:style-name="P1">Міјанӧс он повԅӧԁ.</text:p>
      <text:p text:style-name="P1"/>
      <text:p text:style-name="P1">Пӧрыԍ јӧзлы воӧ пом, —</text:p>
      <text:p text:style-name="P1">Ԁырӧн-наԇӧн бырӧ.</text:p>
      <text:p text:style-name="P1">Пӧрыԍ-пыԃԃі быԁмӧ том, —</text:p>
      <text:p text:style-name="P1">Міјан раԁыс тырӧ.</text:p>
      <text:p text:style-name="P1"/>
      <text:p text:style-name="P1">Вермас век-на лоны коԍ —</text:p>
      <text:p text:style-name="P1">Абу ылын рӧкыԁ —</text:p>
      <text:p text:style-name="P1">Век-жӧ роч-мутӧ он боԍт:</text:p>
      <text:p text:style-name="P1">Боԍтныԁ лоӧ ԍӧкыԁ.</text:p>
      <text:p text:style-name="P1"/>
      <text:p text:style-name="P1">Секі быԁӧн коԉам горт,</text:p>
      <text:p text:style-name="P1"><text:soft-page-break/>Мунам војна-вылӧ.</text:p>
      <text:p text:style-name="P1">Ставным, кыԇі ӧԏі-морт</text:p>
      <text:p text:style-name="P1">Сувтамӧ враг-вылӧ.</text:p>
      <text:p text:style-name="P1"/>
      <text:p text:style-name="P1">Налы суԇԍас міјан вын,</text:p>
      <text:p text:style-name="P1">Ԉабны огӧ кужӧј...</text:p>
      <text:p text:style-name="P1">Кутас резны бі ԁа щын...</text:p>
      <text:p text:style-name="P1">Тајӧ кыв ог вежӧј.</text:p>
      <text:p text:style-name="P1"/>
      <text:p text:style-name="P1">Тӧԁам кущӧм права бур,</text:p>
      <text:p text:style-name="P1">Шуԁа олӧм ԍіјам...</text:p>
      <text:p text:style-name="P1">Сӧвет-понԁа пуктам јур, —</text:p>
      <text:p text:style-name="P1">Віԇам том Роԍԍіја.</text:p>
      <text:p text:style-name="P1"/>
      <text:p text:style-name="P1">Коммунар оз ԋекор бӧрԁ,</text:p>
      <text:p text:style-name="P1">Абу страшнӧ кулӧм.</text:p>
      <text:p text:style-name="P1">Міјан знамја југыԁ-гӧрԁ, —</text:p>
      <text:p text:style-name="P1">Кулам мі сы-улын.</text:p>
      <text:p text:style-name="P1"/>
      <text:p text:style-name="P1">В.-Јогор.</text:p>
      <text:p text:style-name="P2"/>
      <text:p text:style-name="P8">&lt;&gt;</text:p>
      <text:p text:style-name="P2"/>
      <text:p text:style-name="P1">В. ЈОГОР — Јогор Ваԍіԉјевіч Коԉегов, комі поет, уна ԍыланлыԃԃанјас емӧԍ. Боԍтчӧма гіжны ревоԉутсіја-бӧрын. Гіжалӧ гажа ԍыланлыԃԃанјас, ԍералӧ ԉок олӧм.</text:p>
      <text:p text:style-name="P2"/>
      <text:p text:style-name="P8">&lt;&gt;</text:p>
      <text:p text:style-name="P2"/>
      <text:p text:style-name="P1">Кыԇі міјан...</text:p>
      <text:p text:style-name="P1">(Ԍывԍӧ „Течет речка по песку“-моз).</text:p>
      <text:p text:style-name="P1"/>
      <text:p text:style-name="P1">Кыԇі міјан Сыктыв-карын</text:p>
      <text:p text:style-name="P1">Петкӧԁчыліс Латкін-барін,</text:p>
      <text:p text:style-name="P1">Бур...</text:p>
      <text:p text:style-name="P1">Мукӧԁ раԁла уна пуіс</text:p>
      <text:p text:style-name="P1">Самӧкур ԁа ыҗыԁ туіс</text:p>
      <text:p text:style-name="P1">Сур...</text:p>
      <text:p text:style-name="P1">Прокушов на-ԁорӧ кежіс, —</text:p>
      <text:p text:style-name="P1">Сеԍԍа Латкін пыр і вежіс</text:p>
      <text:p text:style-name="P1">Влаԍт...</text:p>
      <text:p text:style-name="P1">Гӧԉӧс кутіс ԉокыԍ пыкны...</text:p>
      <text:p text:style-name="P1">Сіԇ-жӧ воіс боԉшевіклы</text:p>
      <text:p text:style-name="P1">Страԍт!</text:p>
      <text:p text:style-name="P1">Гӧгӧр звӧԋітӧны, кылӧ,</text:p>
      <text:p text:style-name="P1">Пӧрыԍ јӧзкӧԁ гора ԍылӧ</text:p>
      <text:p text:style-name="P1">Поп...</text:p>
      <text:p text:style-name="P1">Коԁкӧ лавка-ӧшіԋ вартіс, —</text:p>
      <text:p text:style-name="P1">Саԏіныԍ ԁа нојыԍ гартіс</text:p>
      <text:p text:style-name="P1">Ноп...</text:p>
      <text:p text:style-name="P1"><text:soft-page-break/>Регыԁ барін віна бучкіс, —</text:p>
      <text:p text:style-name="P1">Ез і тӧԁлы, быԏԏӧ кучкіс</text:p>
      <text:p text:style-name="P1">Ԋӧр...</text:p>
      <text:p text:style-name="P1">Прӧстӧј волӧм сылӧн лоі:</text:p>
      <text:p text:style-name="P1">Краснӧј права карӧ воіс</text:p>
      <text:p text:style-name="P1">Бӧр...</text:p>
      <text:p text:style-name="P1">Огӧ сещӧм јӧзыԍ полӧј.</text:p>
      <text:p text:style-name="P1">Сӧмын міјан-вылӧ волӧј</text:p>
      <text:p text:style-name="P1">Ті!</text:p>
      <text:p text:style-name="P1">Коԁыр ковмас, мунам ылӧ,</text:p>
      <text:p text:style-name="P1">Буржуј-ԁорӧ војна-вылӧ</text:p>
      <text:p text:style-name="P1">Мі!</text:p>
      <text:p text:style-name="P1">Мыј ті, нывјас, сіԇ ті чӧлӧԍ?</text:p>
      <text:p text:style-name="P1">Ԍыланкывјыԁ уна-пӧлӧс</text:p>
      <text:p text:style-name="P1">Ем...</text:p>
      <text:p text:style-name="P1">Морӧс шӧрын ԍӧлӧм јӧктӧ...</text:p>
      <text:p text:style-name="P1">Міча нывјас, кыщӧн јӧктӧј</text:p>
      <text:p text:style-name="P1">Мем!</text:p>
      <text:p text:style-name="P1">Том салԁатӧс боԍтӧ шӧрас,</text:p>
      <text:p text:style-name="P1">Кокыс сылӧн зіԉа вӧрас —</text:p>
      <text:p text:style-name="P1">Том...</text:p>
      <text:p text:style-name="P1">Окаԍны салԁаткӧԁ колӧ!</text:p>
      <text:p text:style-name="P1">Тіјан оз быр, век-на коԉӧ</text:p>
      <text:p text:style-name="P1">Вом...</text:p>
      <text:p text:style-name="P1"/>
      <text:p text:style-name="P1">В.-Јогор.</text:p>
      <text:p text:style-name="P2"/>
      <text:p text:style-name="P8">&lt;&gt;</text:p>
      <text:p text:style-name="P2"/>
      <text:p text:style-name="P1">Ылын, ылын роч Кавказын.</text:p>
      <text:p text:style-name="P1">(Ногыс „Вԁоԉ по линии Кавказа“-лӧн).</text:p>
      <text:p text:style-name="P1"/>
      <text:p text:style-name="P1">Ылын, ылын роч кавказын,</text:p>
      <text:p text:style-name="P1">Уна, уна кіԍԍіс вір...</text:p>
      <text:p text:style-name="P1">Војска-воԇын вӧлі варыш:</text:p>
      <text:p text:style-name="P1">Гӧрԁ апітсер — команԃір.</text:p>
      <text:p text:style-name="P1"/>
      <text:p text:style-name="P1">Сіјӧ міјанӧс зев ошкіс,</text:p>
      <text:p text:style-name="P1">Сен-жӧ ԍетіс јон пріказ:</text:p>
      <text:p text:style-name="P1">„Меԁ быԁ кіын вӧлі, вокјас,</text:p>
      <text:p text:style-name="P1">Выԉ ружјӧ ԁа патрон ԁас...</text:p>
      <text:p text:style-name="P1"/>
      <text:p text:style-name="P1">Пуртӧсын меԁ лечыԁ шашка,</text:p>
      <text:p text:style-name="P1">Коскӧ ӧшны ревоԉвер...</text:p>
      <text:p text:style-name="P1">Мунамӧ мі враглы паныԁ,</text:p>
      <text:p text:style-name="P1">Петкӧԁламӧ налы шер ..</text:p>
      <text:p text:style-name="P1"/>
      <text:p text:style-name="P1">Ставсӧ паԍјам, огӧ полӧ.</text:p>
      <text:p text:style-name="P1">Озыр понлы сеті туј.</text:p>
      <text:p text:style-name="P1"><text:soft-page-break/>Коԁі коԉӧ боԍтам пԉенӧ,</text:p>
      <text:p text:style-name="P1">Ещаҗык меԁ лоӧ шуј“...</text:p>
      <text:p text:style-name="P1"/>
      <text:p text:style-name="P1">Кустјас-ԁорӧ наԇӧн воԁіс</text:p>
      <text:p text:style-name="P1">Паԍкыԁ-рушку — геԋерал.</text:p>
      <text:p text:style-name="P1">Кыԇ-пу-улын рана-понԁа</text:p>
      <text:p text:style-name="P1">Кујліс міјан комі морт.</text:p>
      <text:p text:style-name="P1"/>
      <text:p text:style-name="P1">Том-бур-вірыс јона муніс —</text:p>
      <text:p text:style-name="P1">Кыԇ-пу-ԁінԍаԋ мӧԁіс шор...</text:p>
      <text:p text:style-name="P1">Вылын лебаліс ԍӧԁ кырныш,</text:p>
      <text:p text:style-name="P1">Кыліс муыԍ ԍојантор.</text:p>
      <text:p text:style-name="P1"/>
      <text:p text:style-name="P1">— „Ен-на, кырныш, јона термаԍ,</text:p>
      <text:p text:style-name="P1">Ез-на лолӧј ставыс пет.</text:p>
      <text:p text:style-name="P1">Лебԅы, лебԅы комі-муӧ,</text:p>
      <text:p text:style-name="P1">Баԏлы-мамлы јуӧр ԍет.</text:p>
      <text:p text:style-name="P1"/>
      <text:p text:style-name="P1">Віԍтав менам гӧтыр-пулы,</text:p>
      <text:p text:style-name="P1">Меԁ оз вітчыԍ менӧ бӧр;</text:p>
      <text:p text:style-name="P1">Менӧ гӧтраліс тан сабԉа —</text:p>
      <text:p text:style-name="P1">Воԍԍіс зонлӧн морӧс-шӧр...</text:p>
      <text:p text:style-name="P1"/>
      <text:p text:style-name="P1">Мунӧј, мунӧј, вокјас, воԇӧ,</text:p>
      <text:p text:style-name="P1">Став му-паԍта вӧчӧј мір;</text:p>
      <text:p text:style-name="P1">Менӧ кыԇ-пу-улӧ коԉӧј, —</text:p>
      <text:p text:style-name="P1">Меԁ-ԋін петас алӧј вір;</text:p>
      <text:p text:style-name="P1"/>
      <text:p text:style-name="P1">Кыԇ-пу кутас менӧ тӧԁны:</text:p>
      <text:p text:style-name="P1">Улас лоӧ менам горт...</text:p>
      <text:p text:style-name="P1">Сіјӧ тӧвкӧԁ кутас ԍывны,</text:p>
      <text:p text:style-name="P1">Кыԇі коԉтчіс комі морт“...</text:p>
      <text:p text:style-name="P1"/>
      <text:p text:style-name="P1">В.-Јогор.</text:p>
      <text:p text:style-name="P1"/>
      <text:p text:style-name="P1"><text:span text:style-name="T1">==</text:span>III. Јӧз-пыщса ԍыланкывјас.<text:span text:style-name="T1">==</text:span></text:p>
      <text:p text:style-name="P2"/>
      <text:p text:style-name="P8">&lt;&gt;</text:p>
      <text:p text:style-name="P2"/>
      <text:p text:style-name="P2">ЈӦЗ-КОСТСА ԌЫЛАНКЫВЈАСТӦ боԍтӧма комі јӧз-пыщкыԍ. Комі јӧз-пыщкас ԍылӧны.</text:p>
      <text:p text:style-name="P2"/>
      <text:p text:style-name="P8">&lt;&gt;</text:p>
      <text:p text:style-name="P2"/>
      <text:p text:style-name="P1">Чужмӧр нылӧ.</text:p>
      <text:p text:style-name="P1"/>
      <text:p text:style-name="P1">— Чужмӧр нылӧ, Чабанӧ, Чабанӧ,</text:p>
      <text:p text:style-name="P1">Кӧн-нӧ тенаԁ вала тујыԁ, ва тујыԁ?</text:p>
      <text:p text:style-name="P1">Менам вала тујӧ, ва тујӧ</text:p>
      <text:p text:style-name="P1">Бајԁӧг баксан шор-ԁорын, шор-ԁорын.</text:p>
      <text:p text:style-name="P1"><text:soft-page-break/>Чужмӧр нылӧ, Чабанӧ, Чабанӧ,</text:p>
      <text:p text:style-name="P1">Кӧн-нӧ тенаԁ песла тујыԁ, пес тујыԁ?</text:p>
      <text:p text:style-name="P1">Менам песла тујӧ, пес тујӧ</text:p>
      <text:p text:style-name="P1">Ԁозмӧр котԍан јаг-ԁорын, јаг-ԁорын.</text:p>
      <text:p text:style-name="P1">Чужмӧр нылӧ, Чабанӧ, Чабанӧ,</text:p>
      <text:p text:style-name="P1">Кӧн-нӧ тенаԁ турун тујыԁ, турун тујыԁ?</text:p>
      <text:p text:style-name="P1">Менам турун тујӧ, турун тујӧ</text:p>
      <text:p text:style-name="P1">Турі чуксан ԋур-ԁорын, ԋур-ԁорын.</text:p>
      <text:p text:style-name="P1">Чужмӧр нылӧ, Чабанӧ, Чабанӧ,</text:p>
      <text:p text:style-name="P1">Коԁарӧ-нӧ віԇӧԁӧ тенаԁ керкаыԁ, керкаыԁ?</text:p>
      <text:p text:style-name="P1">Менам керкаӧј віԇӧԁӧ лунлаԋ, лунвывлаԋ.</text:p>
      <text:p text:style-name="P1">Чужмӧр нылӧ, Чабанӧ, Чабанӧ,</text:p>
      <text:p text:style-name="P1">Кущӧм-нӧ тенаԁ олан-іныԁ, олан-іныԁ?</text:p>
      <text:p text:style-name="P1">Менам олан-інӧј міча, міча јуԁор, јуԁор,</text:p>
      <text:p text:style-name="P1">Гажа-гажа ваԁор, ваԁор,</text:p>
      <text:p text:style-name="P1">Ԋі<text:span text:style-name="T6">ԅ</text:span>ыс ӧшјӧм лыс-моз, лыс-мӧз,</text:p>
      <text:p text:style-name="P1">Мојыс пукԍӧм җек-моз, җек-моз,</text:p>
      <text:p text:style-name="P1">Урыс ӧшјӧм коԉ-моз, коԉ-моз.</text:p>
      <text:p text:style-name="P1">Чужмӧр нылӧ, Чабанӧ, Чабанӧ,</text:p>
      <text:p text:style-name="P1">Мыјӧн вевԏӧма тенаԁ керка-вылыԁ, керкаыԁ?</text:p>
      <text:p text:style-name="P1">Менам керка-вылӧј вевԏԏӧма</text:p>
      <text:p text:style-name="P1">Јеҗыԁ шабԁі ԁӧраӧн, ԁӧраӧн.</text:p>
      <text:p text:style-name="P1">Чужмӧр нылӧ, Чабанӧ, Чабанӧ,</text:p>
      <text:p text:style-name="P1">Мыјӧн-нӧ вевԏԏӧма кум-вылыԁ, кум-вылыԁ?</text:p>
      <text:p text:style-name="P1">Менам кум-вылысӧј вевԏԏӧма</text:p>
      <text:p text:style-name="P1">Пышсӧԇ вӧсԋі ԁӧраӧн, ԁӧраӧн.</text:p>
      <text:p text:style-name="P1">Чужмӧр нылӧ, Чабанӧ, Чабанӧ,</text:p>
      <text:p text:style-name="P1">Мыјӧн-нӧ вевԏԏӧма тенаԁ карта-вылыԁ, картаыԁ?</text:p>
      <text:p text:style-name="P1">Менам карта-вылӧј вевԏԏӧма</text:p>
      <text:p text:style-name="P1">Пачӧс ԁӧраӧн, ԁӧраӧн.</text:p>
      <text:p text:style-name="P1">Чужмӧр нылӧ, Чабанӧ, Чабанӧ,</text:p>
      <text:p text:style-name="P1">Ајыԁ куліс теныԁ мыј коԉіс, мыј коԉіс?</text:p>
      <text:p text:style-name="P1">Меным сіјӧ коԉіс</text:p>
      <text:p text:style-name="P1">Ԁозмӧр ԍојан бур ԁозсӧ, бур ԁозсӧ.</text:p>
      <text:p text:style-name="P1">Чужмӧр нылӧ, Чабанӧ, Чабанӧ,</text:p>
      <text:p text:style-name="P1">Еԋыԁ куліс — теныԁ мыј коԉіс, мыј коԉіс?</text:p>
      <text:p text:style-name="P1">Еԋӧј коԉіс меным</text:p>
      <text:p text:style-name="P1">Роч выј сывԁан гырԋічсӧ, гырԋічсӧ.</text:p>
      <text:p text:style-name="P2"/>
      <text:p text:style-name="P8">&lt;&gt;</text:p>
      <text:p text:style-name="P2"/>
      <text:p text:style-name="P1">Чікышӧс колӧ кыјны...</text:p>
      <text:p text:style-name="P1"/>
      <text:p text:style-name="P1">Чікышӧс колӧ кыјны,</text:p>
      <text:p text:style-name="P1">Саԁӧкӧ колӧ јӧртны,</text:p>
      <text:p text:style-name="P1">Кӧјԁысӧн колӧ верԁны.</text:p>
      <text:p text:style-name="P1">Кӧјԁысыс-на весавтӧм,</text:p>
      <text:p text:style-name="P1">Верԁыԍыс-на быԁмытӧм.</text:p>
      <text:p text:style-name="P1">Кӧрткерӧсын быԁмӧма,</text:p>
      <text:p text:style-name="P1"><text:soft-page-break/>Кӧрт-пос-куԅа локтӧма.</text:p>
      <text:p text:style-name="P1">Јӧзлы-ӧԁ абу лӧԍыԁ,</text:p>
      <text:p text:style-name="P1">Аслым-ӧԁ сӧмын лӧԍыԁ.</text:p>
      <text:p text:style-name="P1">Стӧкан јуа, мӧԁӧс јуа...</text:p>
      <text:p text:style-name="P1">Кор ме сабрі вузала</text:p>
      <text:p text:style-name="P1">Кык шајта гуԁӧк боԍта.</text:p>
      <text:p text:style-name="P1">Гуԁӧксӧ-кӧ паԍкӧԁла,</text:p>
      <text:p text:style-name="P1">Ԍывнысӧ-кӧ горӧԁла.</text:p>
      <text:p text:style-name="P2"/>
      <text:p text:style-name="P8">&lt;&gt;</text:p>
      <text:p text:style-name="P2"/>
      <text:p text:style-name="P1">Шонԁі банӧј олӧмӧј...</text:p>
      <text:p text:style-name="P1"/>
      <text:p text:style-name="P1">Шонԁі банӧј олӧмӧј,</text:p>
      <text:p text:style-name="P1">Том олӧмӧј, том гажӧј,</text:p>
      <text:p text:style-name="P1">Том пӧра коԉалӧмӧј,</text:p>
      <text:p text:style-name="P1">Ԁасквајт арӧс тыртӧмӧј,</text:p>
      <text:p text:style-name="P1">Кыԅ арӧс віԁчыԍӧмӧј,</text:p>
      <text:p text:style-name="P1">Том зонӧс раԃејтӧмӧј,</text:p>
      <text:p text:style-name="P1">Ԉампа-туј таԉалӧмӧј,</text:p>
      <text:p text:style-name="P1">Лӧсас-куԅта ветлӧмӧј,</text:p>
      <text:p text:style-name="P1">Тувтчіг-тырјі јӧктӧмӧј,</text:p>
      <text:p text:style-name="P1">Јӧктіг-тырјі тувтчӧмӧј,</text:p>
      <text:p text:style-name="P1">Кытчӧ бара коԉӧма!..</text:p>
      <text:p text:style-name="P1">Шонԁі банӧј олӧмӧј,</text:p>
      <text:p text:style-name="P1">Том олӧмӧј, том гажӧј!</text:p>
      <text:p text:style-name="P2"/>
      <text:p text:style-name="P8">&lt;&gt;</text:p>
      <text:p text:style-name="P2"/>
      <text:p text:style-name="P1">Асја кыа...</text:p>
      <text:p text:style-name="P1"/>
      <text:p text:style-name="P1">Асја кыа воԇ лебалӧ.</text:p>
      <text:p text:style-name="P1">Рытја кыа ԍор лебалӧ.</text:p>
      <text:p text:style-name="P1">Ва-вылын пыжајас кывтӧны.</text:p>
      <text:p text:style-name="P1">Сыныԍјасыс, бӧжалыԍјасыс —</text:p>
      <text:p text:style-name="P1">Том молоԃечјас.</text:p>
      <text:p text:style-name="P1">Пыж-шӧрын пукалыԍјасыс —</text:p>
      <text:p text:style-name="P1">Міча нывјас.</text:p>
      <text:p text:style-name="P1">Најӧ ԍылӧны шога, шога...</text:p>
      <text:p text:style-name="P1">Ваԁорын ныв гуԉајтӧ ԁа і бӧрԁӧ.</text:p>
      <text:p text:style-name="P1">Кокас тупеԉ бӧрвылас таԉалӧ.</text:p>
      <text:p text:style-name="P1">Јурас чышјан, — чышјансӧ вошталӧ.</text:p>
      <text:p text:style-name="P1">"Етіјӧ чышјан мем абу жаԉ...</text:p>
      <text:p text:style-name="P1">Жаԉ меным муса ԁругӧј!“..</text:p>
      <text:p text:style-name="P2"/>
      <text:p text:style-name="P8">&lt;&gt;</text:p>
      <text:p text:style-name="P2"/>
      <text:p text:style-name="P1">Уна нывјас...</text:p>
      <text:p text:style-name="P1"/>
      <text:p text:style-name="P1"><text:soft-page-break/>Уна нывјас чукӧртчісны. (2)</text:p>
      <text:p text:style-name="P1">Зон, зон, муса нывјас,</text:p>
      <text:p text:style-name="P1">Зон, зон, міча нывјас</text:p>
      <text:p text:style-name="P1">Чукӧртчісны.</text:p>
      <text:p text:style-name="P1"/>
      <text:p text:style-name="P1">Купајчыны мӧԁӧԁчісны. (2)</text:p>
      <text:p text:style-name="P1">Зон, зон, муса нывјас,</text:p>
      <text:p text:style-name="P1">Зон, зон, міча нывјас</text:p>
      <text:p text:style-name="P1">Мӧԁӧԁчісны.</text:p>
      <text:p text:style-name="P1"/>
      <text:p text:style-name="P1">Ежва-ԁорӧ летчалісны. (2)</text:p>
      <text:p text:style-name="P1">Зон, зон, муса нывјас,</text:p>
      <text:p text:style-name="P1">Зон, зон, міча нывјас</text:p>
      <text:p text:style-name="P1">Летчалісны.</text:p>
      <text:p text:style-name="P1"/>
      <text:p text:style-name="P1">Ԁӧрӧмјассӧ пӧртчалісны. (2)</text:p>
      <text:p text:style-name="P1">Зон, зон, муса нывјас,</text:p>
      <text:p text:style-name="P1">Зон, зон, міча нывјас</text:p>
      <text:p text:style-name="P1">Пӧртчалісны.</text:p>
      <text:p text:style-name="P1"/>
      <text:p text:style-name="P1">Понӧԉ-улӧ пукталісны. (2)</text:p>
      <text:p text:style-name="P1">Зон, зон, муса нывјас,</text:p>
      <text:p text:style-name="P1">Зон, зон, міча нывјас</text:p>
      <text:p text:style-name="P1">Пукталісны.</text:p>
      <text:p text:style-name="P1"/>
      <text:p text:style-name="P1">Аԍныс ваӧ пыралісны. (2)</text:p>
      <text:p text:style-name="P1">Зон, зон, муса нывјас,</text:p>
      <text:p text:style-name="P1">Зон, зон, міча нывјас</text:p>
      <text:p text:style-name="P1">Пыралісны.</text:p>
      <text:p text:style-name="P1"/>
      <text:p text:style-name="P1">Јона сені соԉкӧԁчісны. (2)</text:p>
      <text:p text:style-name="P1">Зон, зон, муса нывјас,</text:p>
      <text:p text:style-name="P1">Зон, зон, міча нывјас</text:p>
      <text:p text:style-name="P1">Соԉкӧԁчісны.</text:p>
      <text:p text:style-name="P1"/>
      <text:p text:style-name="P1">Ваԍіԉіса прӧстуԃітчӧма. (2)</text:p>
      <text:p text:style-name="P1">Зон, зон, муса нывјас,</text:p>
      <text:p text:style-name="P1">Зон, зон, міча нывјас</text:p>
      <text:p text:style-name="P1">Прӧстуԃітчӧма.</text:p>
      <text:p text:style-name="P2"/>
      <text:p text:style-name="P8">&lt;&gt;</text:p>
      <text:p text:style-name="P2"/>
      <text:p text:style-name="P1">Гырыԍ нывјас, мајбыр нывјас...</text:p>
      <text:p text:style-name="P1"/>
      <text:p text:style-name="P1">Гырыԍ нывјас, мајбыр нывјас</text:p>
      <text:p text:style-name="P1">Вотӧс вотны кајісны.</text:p>
      <text:p text:style-name="P1">Ме ԇоԉа ныв, ме шуԁтӧм ныв</text:p>
      <text:p text:style-name="P1">Ме вотчыны щӧщ кајі.</text:p>
      <text:p text:style-name="P1">Гырыԍ нывјас, мајбыр нывјас</text:p>
      <text:p text:style-name="P1"><text:soft-page-break/>Пожјӧн-җынјӧн вотісны.</text:p>
      <text:p text:style-name="P1">Ме ԇоԉа ныв, ме шуԁтӧм ныв</text:p>
      <text:p text:style-name="P1">Воті кітырӧн-җынјӧн.</text:p>
      <text:p text:style-name="P1">Гырыԍ нывјас, мајбыр нывјас</text:p>
      <text:p text:style-name="P1">Верӧссајӧ мунісны.</text:p>
      <text:p text:style-name="P1">Ме ԇоԉа ныв, ме шуԁтӧм ныв</text:p>
      <text:p text:style-name="P1">Верӧссајӧ щӧщ муні.</text:p>
      <text:p text:style-name="P1">Гырыԍ нывјас, мајбыр нывјас</text:p>
      <text:p text:style-name="P1">Том зон-сајӧ мунісны.</text:p>
      <text:p text:style-name="P1">Ме ԇоԉа ныв, ме шуԁтӧм ныв</text:p>
      <text:p text:style-name="P1">Пӧрыԍ-сајӧ муні ме.</text:p>
      <text:p text:style-name="P1">Ічмоԋјаслӧн том мужікјас</text:p>
      <text:p text:style-name="P1">Муналісны вӧравны.</text:p>
      <text:p text:style-name="P1">Шуԁтӧмӧјлӧн пӧрыԍ мужікӧј</text:p>
      <text:p text:style-name="P1">Накӧԁ вӧрӧ щӧщ кајіс.</text:p>
      <text:p text:style-name="P1">Налӧн том мужікјасныс</text:p>
      <text:p text:style-name="P1">Ԍоӧн-пӧлӧн кыјісны.</text:p>
      <text:p text:style-name="P1">Шуԁтӧмӧјлӧн мужіканӧј</text:p>
      <text:p text:style-name="P1">Шырӧн-җынјӧн вајіс-жӧ.</text:p>
      <text:p text:style-name="P1">Ічмоԋјаслӧн том мужікјас</text:p>
      <text:p text:style-name="P1">Ԋӧбалісны крӧваԏјас.</text:p>
      <text:p text:style-name="P1">Менам пӧрыԍ мужікӧј</text:p>
      <text:p text:style-name="P1">Пож ԋӧбӧма-жӧ.</text:p>
      <text:p text:style-name="P1">Гырыԍ нывјас, мајбыр нывјас</text:p>
      <text:p text:style-name="P1">Крӧваԏјасӧ воԁісны.</text:p>
      <text:p text:style-name="P1">Ме ԇоԉа ныв, ме шуԁтӧм ныв</text:p>
      <text:p text:style-name="P1">Пӧрыԍкӧԁ пож-гӧгӧр ԋікыԉтчі.</text:p>
      <text:p text:style-name="P2"/>
      <text:p text:style-name="P8">&lt;&gt;</text:p>
      <text:p text:style-name="P2"/>
      <text:p text:style-name="P1">Рытја шу каԁӧ.</text:p>
      <text:p text:style-name="P1"/>
      <text:p text:style-name="P1">Рыԏја шу каԁӧ, матушка,</text:p>
      <text:p text:style-name="P1">Менӧ рӧԃітін.</text:p>
      <text:p text:style-name="P1">Асја шу каԁӧ матушка,</text:p>
      <text:p text:style-name="P1">Менӧ мӧԁӧԁін.</text:p>
      <text:p text:style-name="P1">Лебԅа шу лебԅа, матушка,</text:p>
      <text:p text:style-name="P1">Сӧкӧл-ԏітсаӧн.</text:p>
      <text:p text:style-name="P1">Пукԍа шу пукԍа, матушка,</text:p>
      <text:p text:style-name="P1">Ԅеԉӧн саԁјӧ.</text:p>
      <text:p text:style-name="P1">Аԁԇа шу аԁԇа, матушка,</text:p>
      <text:p text:style-name="P1">Асԍым мусукӧс.</text:p>
      <text:p text:style-name="P1">Олам шу олам, матушка,</text:p>
      <text:p text:style-name="P1">Бура мічаа.</text:p>
      <text:p text:style-name="P1">Боԍта шу боԍта, матушка,</text:p>
      <text:p text:style-name="P1">Аслым нем-кежлӧ.</text:p>
      <text:p text:style-name="P1"/>
      <text:p text:style-name="P1"><text:span text:style-name="T1">==</text:span>І<text:span text:style-name="T1">V</text:span>. Мукӧԁ пӧлӧс ԍыланкывјас.<text:span text:style-name="T1">==</text:span></text:p>
      <text:p text:style-name="P2"/>
      <text:p text:style-name="P8"><text:soft-page-break/>&lt;&gt;</text:p>
      <text:p text:style-name="P2"/>
      <text:p text:style-name="P1">Југыԁ коԇув.</text:p>
      <text:p text:style-name="P1"/>
      <text:p text:style-name="P1">Југыԁ коԇув, петав, петав!</text:p>
      <text:p text:style-name="P1">Езыԍ коԇув, петав!</text:p>
      <text:p text:style-name="P1">Ԇірԁав-пӧртмаԍ вылыԍаԋ,</text:p>
      <text:p text:style-name="P1">Ԇірԁав рытја-кыа-бӧрын!</text:p>
      <text:p text:style-name="P1"/>
      <text:p text:style-name="P1">Муса нылӧј, петав, петав!</text:p>
      <text:p text:style-name="P1">Зарԋі нылӧј, петав!</text:p>
      <text:p text:style-name="P1">Гажӧԁ менӧ, ԍӧлӧмшӧр, —</text:p>
      <text:p text:style-name="P1">Петав рытја-кыа-бӧрын!</text:p>
      <text:p text:style-name="P1"/>
      <text:p text:style-name="P1">Петас еԍкӧ југыԁ коԇув,</text:p>
      <text:p text:style-name="P1">Ԇірԁалӧмӧн ворсас...</text:p>
      <text:p text:style-name="P1">Гуԁыр кымӧр-тај оз леԇ:</text:p>
      <text:p text:style-name="P1">Вевтԏӧ пемыԁ-ежӧс-улӧ.</text:p>
      <text:p text:style-name="P1"/>
      <text:p text:style-name="P1">Петас еԍкӧ муса нылӧј</text:p>
      <text:p text:style-name="P1">Кыа-бӧрын ме-ԁінӧ...</text:p>
      <text:p text:style-name="P1">Мамыс-тај сіјӧс оз леԇ:</text:p>
      <text:p text:style-name="P1">Віԁчӧ, нывлыԍ вӧԉа кутӧ.</text:p>
      <text:p text:style-name="P1"/>
      <text:p text:style-name="P1">Ԋобԁінса-Віттор.</text:p>
      <text:p text:style-name="P1"/>
      <text:p text:style-name="P9">&lt;&gt;</text:p>
      <text:p text:style-name="P1"/>
      <text:p text:style-name="P1">Ԍывліс гажа коԉіпкај...</text:p>
      <text:p text:style-name="P1"/>
      <text:p text:style-name="P1">Ԍывліс гажа коԉіпкаі, —</text:p>
      <text:p text:style-name="P1">Мыјкӧ лӧԋіс.</text:p>
      <text:p text:style-name="P1">Тӧԁліс ԍӧлӧм ԁолыԁлун, —</text:p>
      <text:p text:style-name="P1">Бӧр шог боԍтіс.</text:p>
      <text:p text:style-name="P1">Мыјла, ԍылыԍ ԍіԉӧӧј,</text:p>
      <text:p text:style-name="P1">Те бӧр лӧԋін?</text:p>
      <text:p text:style-name="P1">Кыԍ те, ԍӧлӧм, кӧвјалін</text:p>
      <text:p text:style-name="P1">Курыԁ шогсӧ?</text:p>
      <text:p text:style-name="P1">Помаліс-тај ԍіԉӧӧс</text:p>
      <text:p text:style-name="P1">Кӧԇыԁ ар-пом.</text:p>
      <text:p text:style-name="P1">Ԇугіс олӧм том зонлыԍ</text:p>
      <text:p text:style-name="P1">Јӧз-кост вӧјпӧм.</text:p>
      <text:p text:style-name="P1">Лебавны, еԍкӧ, пӧткалы</text:p>
      <text:p text:style-name="P1">Лун Саріԇӧ!</text:p>
      <text:p text:style-name="P1">Пышјыны-нӧ том мортлы</text:p>
      <text:p text:style-name="P1">Пемыԁ вӧрӧ!</text:p>
      <text:p text:style-name="P1">Саріԇлӧн-тај гыјасыс</text:p>
      <text:p text:style-name="P1">Јона ызгӧ.</text:p>
      <text:p text:style-name="P1">Вӧрын ԅверјас олӧны</text:p>
      <text:p text:style-name="P1"><text:soft-page-break/>Јона ԉокӧԍ.</text:p>
      <text:p text:style-name="P1"/>
      <text:p text:style-name="P1">В. Чістаԉов.</text:p>
      <text:p text:style-name="P2"/>
      <text:p text:style-name="P8">&lt;&gt;</text:p>
      <text:p text:style-name="P2"/>
      <text:p text:style-name="P1">Вунԁӧм.</text:p>
      <text:p text:style-name="P1"/>
      <text:p text:style-name="P1">Талун петі гажа шонԁі!</text:p>
      <text:p text:style-name="P1">Зарԋі шепта бур ԍу вунԁа</text:p>
      <text:p text:style-name="P1">Ме, том ічмоԋ. (2)</text:p>
      <text:p text:style-name="P1">Лечыԁ чарла шырскӧ воԇӧ, —</text:p>
      <text:p text:style-name="P1">Косјас віԍӧ, ԍојјас муԇӧ,</text:p>
      <text:p text:style-name="P1">Онмӧј ԉічкӧ. (2)</text:p>
      <text:p text:style-name="P1">Со-ӧԁ кущӧм міјан мырԍӧм;</text:p>
      <text:p text:style-name="P1">Ԋекор он тӧԁ чӧскыԁ-уԅӧм,</text:p>
      <text:p text:style-name="P1">Быԁ лун віԍан. (2)</text:p>
      <text:p text:style-name="P1">Ԍӧкыԁ уҗыԁ ԋемтор еԍкӧ; —</text:p>
      <text:p text:style-name="P1">Менԍым морӧс мӧԁ шог коԍтӧ:</text:p>
      <text:p text:style-name="P1">Ԍӧлӧм віԍӧ. (2).</text:p>
      <text:p text:style-name="P1">Мамӧ ԍетіс верӧссајӧ</text:p>
      <text:p text:style-name="P1">Менӧ, томӧс, пӧрыԍ сајӧ, —</text:p>
      <text:p text:style-name="P1">Тӧԁтӧм шӧрӧ. (2)</text:p>
      <text:p text:style-name="P1">Аслам ԍіктын шогӧн коԉі.</text:p>
      <text:p text:style-name="P1">Менам ԁругӧј, муса Коԉа,</text:p>
      <text:p text:style-name="P1">Ԍӧлӧмшӧрӧј. (2)</text:p>
      <text:p text:style-name="P1">Вот і ӧні, вунԁіг-тырјі,</text:p>
      <text:p text:style-name="P1">Важ вӧԉаыԍ гажӧј бырі</text:p>
      <text:p text:style-name="P1">Ԁа-ј шог боԍтіс. (2)</text:p>
      <text:p text:style-name="P1">Југыԁ чарлас коԉтаӧ сущкі,</text:p>
      <text:p text:style-name="P1">Шојчіг-моз ме борјӧ пукԍі —</text:p>
      <text:p text:style-name="P1">Ԍінва-ј петіс. (2)</text:p>
      <text:p text:style-name="P1">Ег і тӧԁлы вугыртԍӧма,</text:p>
      <text:p text:style-name="P1">Муԇӧм-бӧрын унмовԍԍӧма</text:p>
      <text:p text:style-name="P1">Коԉта-берԁӧ. (2)</text:p>
      <text:p text:style-name="P1">Коԉа-орԁӧ волі вӧтӧн:</text:p>
      <text:p text:style-name="P1">Аслам шогыԍ быԏԏӧ сетӧн</text:p>
      <text:p text:style-name="P1">Јона бӧрԁі. (2)</text:p>
      <text:p text:style-name="P1">Кор ме саԃмі сыркјалӧмӧн,</text:p>
      <text:p text:style-name="P1">Борјыԍ четчі термаԍӧмӧн:</text:p>
      <text:p text:style-name="P1">Шонԁі летчӧ. (2)</text:p>
      <text:p text:style-name="P1">Ԍу бӧрӧзԁа чарла корӧ,</text:p>
      <text:p text:style-name="P1">Шонԁі ӧԁјӧ ԍорлаԋ ԋорӧ, —</text:p>
      <text:p text:style-name="P1">Пӧра гортӧ. (2)</text:p>
      <text:p text:style-name="P1">Гортын менӧ віԁчыԍӧны:</text:p>
      <text:p text:style-name="P1">„Ештӧԁӧ, ԃерт“, — ԁумајтӧны:</text:p>
      <text:p text:style-name="P1">„Зіԉ том ічмоԋ“. (2)</text:p>
      <text:p text:style-name="P1">Со-ӧԁ кущӧм міјан уҗыԁ:</text:p>
      <text:p text:style-name="P1">Он тӧԁ кӧні ыҗыԁ шогыԁ</text:p>
      <text:p text:style-name="P1"><text:soft-page-break/>Тенӧ ԉічкас. (2)</text:p>
      <text:p text:style-name="P1">Ԋобԁінса-Віттор.</text:p>
      <text:p text:style-name="P1">Веж віԇ-вывті муна.</text:p>
      <text:p text:style-name="P1">Веж віԇ-вывті муна, муна (2)</text:p>
      <text:p text:style-name="P1">Міча ԇоріԇ сені уна,</text:p>
      <text:p text:style-name="P1">Зарԋі-ԇоріԇ вывті уна.</text:p>
      <text:p text:style-name="P1">Меным гажа, ԍыла-јӧкта, (2)</text:p>
      <text:p text:style-name="P1">Міча ԇоріԇ воԇԇӧ ӧкта,</text:p>
      <text:p text:style-name="P1">Зарԋі-ԇоріԇ ӧԁјӧ ӧкта.</text:p>
      <text:p text:style-name="P1">Муса зонлы јуркыщ кыа. (2)</text:p>
      <text:p text:style-name="P1">Гортыԍ пета — рытја кыа,</text:p>
      <text:p text:style-name="P1">Гортӧ локта — асја кыа.</text:p>
      <text:p text:style-name="P1">Веж віԇ-вывті муна, муна, (2)</text:p>
      <text:p text:style-name="P1">Міча ԇоріԇ сені уна.</text:p>
      <text:p text:style-name="P1">Зарԋі-ԇоріԇ вывті уна.</text:p>
      <text:p text:style-name="P1"/>
      <text:p text:style-name="P1">Ԋобԁінса-Віттор.</text:p>
      <text:p text:style-name="P2"/>
      <text:p text:style-name="P8">&lt;&gt;</text:p>
      <text:p text:style-name="P2"/>
      <text:p text:style-name="P1">Аԁԇыԍан-тај.</text:p>
      <text:p text:style-name="P1"/>
      <text:p text:style-name="P1">Вӧрӧԁ-јагӧԁ ветлывла,</text:p>
      <text:p text:style-name="P1">Рыжік, јеԉԁӧг вотлывла.</text:p>
      <text:p text:style-name="P1">Щак-вотыԍкӧԁ аԁԇыԍла,</text:p>
      <text:p text:style-name="P1">Гуԍӧԋікӧн -кутчіԍла,</text:p>
      <text:p text:style-name="P1">Вотчіг-тырјі вочаԍла,</text:p>
      <text:p text:style-name="P1">Зев топыԁа окаԍла.</text:p>
      <text:p text:style-name="P1"/>
      <text:p text:style-name="P1">Чері кыјны ветлывла,</text:p>
      <text:p text:style-name="P1">Ԍӧкыԁ тӧԋа кыскывла.</text:p>
      <text:p text:style-name="P1">Војковјасӧн ветлігӧн,</text:p>
      <text:p text:style-name="P1">Бі-пур-ԁорын уԅлігӧн</text:p>
      <text:p text:style-name="P1">Зев топыԁа кутчіԍла,</text:p>
      <text:p text:style-name="P1">Тывјалыԍкӧԁ окаԍла...</text:p>
      <text:p text:style-name="P1"/>
      <text:p text:style-name="P1">Рытын борјӧ ветлывла</text:p>
      <text:p text:style-name="P1">Чӧскыԁ-ԁука турунла.</text:p>
      <text:p text:style-name="P1">Ыщкывла ԁа лечтаԍла...</text:p>
      <text:p text:style-name="P1">Мусукӧјкӧԁ аԁԇыԍла..</text:p>
      <text:p text:style-name="P1">Ԋебыԁ борјын кутчіԍла,</text:p>
      <text:p text:style-name="P1">Зев чӧскыԁа окаԍла.</text:p>
      <text:p text:style-name="P1"/>
      <text:p text:style-name="P1">Војјас пукны ветлывла,</text:p>
      <text:p text:style-name="P1">Ныв-зон-костын ворслывла:</text:p>
      <text:p text:style-name="P1">Јӧктывла ԁа ԍывлывла.</text:p>
      <text:p text:style-name="P1">Војшӧр-бӧрӧԇ овлывла.</text:p>
      <text:p text:style-name="P1">Коԉԉӧԁчігӧн кутчіԍла,</text:p>
      <text:p text:style-name="P1">Зев топыԁа окаԍла.</text:p>
      <text:p text:style-name="P1"><text:soft-page-break/></text:p>
      <text:p text:style-name="P1">Со ме кущӧм-ԁолыԁа</text:p>
      <text:p text:style-name="P1">Том-олӧмӧс коԉԉӧԁла!</text:p>
      <text:p text:style-name="P1">Мӧԁыԍ, гащкӧ, каԅтыштла,</text:p>
      <text:p text:style-name="P1">Шог-пыр нора ԍылыштла:</text:p>
      <text:p text:style-name="P1">„Коԉӧма-тај, мокаԍтлы,</text:p>
      <text:p text:style-name="P1">Кыԇі коркӧ... окаԍлі!“</text:p>
      <text:p text:style-name="P1"/>
      <text:p text:style-name="P1">Ԋобԁінса-Віттор</text:p>
      <text:p text:style-name="P2"/>
      <text:p text:style-name="P8">&lt;&gt;</text:p>
      <text:p text:style-name="P2"/>
      <text:p text:style-name="P1">Тутуруту-Ԍемӧ.</text:p>
      <text:p text:style-name="P1"/>
      <text:p text:style-name="P1">Тутуруту-Ԍемӧ-сајӧ</text:p>
      <text:p text:style-name="P1">Ӧгрӧ-Марпа верӧссајӧ,</text:p>
      <text:p text:style-name="P1">Мајбыр, муніс,</text:p>
      <text:p text:style-name="P1">Мајбыр, муніс.</text:p>
      <text:p text:style-name="P1">Ԍемӧ-орԁын пірујтӧны,</text:p>
      <text:p text:style-name="P1">Пызан-сајын пукалӧны</text:p>
      <text:p text:style-name="P1">Став рӧԁвужыс,</text:p>
      <text:p text:style-name="P1">Став рӧԁвужыс:</text:p>
      <text:p text:style-name="P1">Лаԍеј-Мӧԍеј, Чукԉа-Пеԁӧр,</text:p>
      <text:p text:style-name="P1">Пӧрыԍ-Јарӧ, Ныртӧм-Петыр,</text:p>
      <text:p text:style-name="P1">Варгыԉ-Кӧԍта,</text:p>
      <text:p text:style-name="P1">Варгыԉ-Кӧԍта.</text:p>
      <text:p text:style-name="P1">Гӧгрӧс-Ӧгрӧ, Куран-Марја,</text:p>
      <text:p text:style-name="P1">Кекур-Наԃӧ, Бырган-Ԁарја, —</text:p>
      <text:p text:style-name="P1">Ԁона гӧԍԏјас,</text:p>
      <text:p text:style-name="P1">Ԁона гӧԍтјас.</text:p>
      <text:p text:style-name="P1">Сват ԁа сваԏԏа, кум ԁа кума,</text:p>
      <text:p text:style-name="P1">Ыҗыԁ зыкӧн, гажа шумӧн</text:p>
      <text:p text:style-name="P1">Мунӧ пірыс,</text:p>
      <text:p text:style-name="P1">Мунӧ пірыс.</text:p>
      <text:p text:style-name="P1">Регыԁ ԍӧкыԁ лоі јурын,</text:p>
      <text:p text:style-name="P1">Јона жувгіс віна-сурӧн, —</text:p>
      <text:p text:style-name="P1">Ворсӧ вірныс,</text:p>
      <text:p text:style-name="P1">Ворсӧ вірныс.</text:p>
      <text:p text:style-name="P1">Ԉаз-бӧрын ԁруг Ԍемӧ шуӧ:</text:p>
      <text:p text:style-name="P1">"Коԁлы тӧрас ԍојӧ, јуӧ,</text:p>
      <text:p text:style-name="P1">На зԁоровјӧ,</text:p>
      <text:p text:style-name="P1">На зԁоровјӧ!</text:p>
      <text:p text:style-name="P1">Менам, трустыԁ, ԇікӧԇ вуні,</text:p>
      <text:p text:style-name="P1">Кӧч-ӧԁ кыјны колӧ мунны</text:p>
      <text:p text:style-name="P1">Мӧсвіԇ-ԁавјӧ,</text:p>
      <text:p text:style-name="P1">Мӧсвіԇ-ԁавјӧ.</text:p>
      <text:p text:style-name="P1">Ԍемӧ-бӧрын гаж ез помаԍ!</text:p>
      <text:p text:style-name="P1">Быԁӧн ԁуԋгӧ помԍа-помыԍ, —</text:p>
      <text:p text:style-name="P1">Сур-ԁоз ректӧ,</text:p>
      <text:p text:style-name="P1"><text:soft-page-break/>Сур-ԁоз ректӧ.</text:p>
      <text:p text:style-name="P1">Ԍтавныс коԁӧԍ віна-сурӧн:</text:p>
      <text:p text:style-name="P1">Чукԉа-Пеԁӧр увлаԋ јурӧн</text:p>
      <text:p text:style-name="P1">Җоҗас јӧктӧ,</text:p>
      <text:p text:style-name="P1">Җоҗас јӧктӧ.</text:p>
      <text:p text:style-name="P1">Ныртӧм-Петыр вомнас ворсӧ,</text:p>
      <text:p text:style-name="P1">Кекур-Наԃӧ овсӧ-восӧ. —</text:p>
      <text:p text:style-name="P1">Шогӧԁӧма,</text:p>
      <text:p text:style-name="P1">Шогӧԁӧма.</text:p>
      <text:p text:style-name="P1">Куран-Марја чілзӧ јара:</text:p>
      <text:p text:style-name="P1">Окавны кыјӧԁӧ Јарӧ —</text:p>
      <text:p text:style-name="P1">Топӧԁӧма,</text:p>
      <text:p text:style-name="P1">Топӧԁӧма.</text:p>
      <text:p text:style-name="P1">Лаԍеј-Мӧԍеј вомгорулас</text:p>
      <text:p text:style-name="P1">Ԍылӧ, кылӧ, лабіч-улас:</text:p>
      <text:p text:style-name="P1">„Тутуруту,</text:p>
      <text:p text:style-name="P1">Тутуруту“.</text:p>
      <text:p text:style-name="P1">Ԁарја ојгӧ: „ој-ој, уԍа!</text:p>
      <text:p text:style-name="P1">Ој, ог, вермы, ој-ој, уԍа!</text:p>
      <text:p text:style-name="P1">Ој, вај кутӧј!</text:p>
      <text:p text:style-name="P1">Ој, вај кутӧј!“</text:p>
      <text:p text:style-name="P1">Ԉас-мунісны војшӧр-гӧгӧр...</text:p>
      <text:p text:style-name="P1">Сӧмын ӧтнас Ԍемӧ-гӧтыр</text:p>
      <text:p text:style-name="P1">Војбыԁ оліс,</text:p>
      <text:p text:style-name="P1">Војбыԁ оліс.</text:p>
      <text:p text:style-name="P1">„Ӧнӧԇ-ӧмӧј кӧчӧс кыјӧ?</text:p>
      <text:p text:style-name="P1">Кӧні-бара морӧн лыјӧ,</text:p>
      <text:p text:style-name="P1">Часлы волас,</text:p>
      <text:p text:style-name="P1">Часлы волас!.</text:p>
      <text:p text:style-name="P1"/>
      <text:p text:style-name="P1">* * *</text:p>
      <text:p text:style-name="P1"/>
      <text:p text:style-name="P1">Тутуруту-Ԍемӧӧс,</text:p>
      <text:p text:style-name="P1">Кӧч-кыјыԍ мужікӧс</text:p>
      <text:p text:style-name="P1">Гӧтырыс аԁԇіс</text:p>
      <text:p text:style-name="P1">Мӧс-віԇан-ԁавјыԍ:</text:p>
      <text:p text:style-name="P1">Гӧра-вывԍаԋ четчыштӧма,</text:p>
      <text:p text:style-name="P1">Став лыԍӧмсӧ крӧшітӧма.</text:p>
      <text:p text:style-name="P1">Ӧгрӧ-Марпа кураліс...</text:p>
      <text:p text:style-name="P1">Кірӧ-Куԅма кокаліс...</text:p>
      <text:p text:style-name="P1">Ԍо-морӧ сваԃба!..</text:p>
      <text:p text:style-name="P1"/>
      <text:p text:style-name="P1">Ԋобԁінса-Віттор.</text:p>
      <text:p text:style-name="P2"/>
      <text:p text:style-name="P8">&lt;&gt;</text:p>
      <text:p text:style-name="P2"/>
      <text:p text:style-name="P1">Выԉ моԉітва.</text:p>
      <text:p text:style-name="P1"/>
      <text:p text:style-name="P1">Ветлывлі ме уна,</text:p>
      <text:p text:style-name="P1"><text:soft-page-break/>Тујтӧ јона гынԁі...</text:p>
      <text:p text:style-name="P1">Ӧтчыԁ сіԇ-жӧ муна</text:p>
      <text:p text:style-name="P1">Ԍобор-вічко-ԁінті.</text:p>
      <text:p text:style-name="P1"/>
      <text:p text:style-name="P1">Віԇӧԁа, сен ԏӧтӧ</text:p>
      <text:p text:style-name="P1">Вічко-вылӧ ԇоргӧ,</text:p>
      <text:p text:style-name="P1">Пернапасјас лӧԁӧ,</text:p>
      <text:p text:style-name="P1">Выԉ моԉітва боргӧ:</text:p>
      <text:p text:style-name="P1"/>
      <text:p text:style-name="P1">„Ԍватӧјјас-кӧ емӧԍ,</text:p>
      <text:p text:style-name="P1">Кывзӧј јона, бура...</text:p>
      <text:p text:style-name="P1">Меным ԍетны мілӧԍт</text:p>
      <text:p text:style-name="P1">Абу-мыј-ԋін пӧра?..</text:p>
      <text:p text:style-name="P1"/>
      <text:p text:style-name="P1">Ԍемӧн препоԁобнеј!</text:p>
      <text:p text:style-name="P1">Ԍпас ԁа пречістаја!</text:p>
      <text:p text:style-name="P1">Нылӧс кӧсјі ԍетны</text:p>
      <text:p text:style-name="P1">Озыр жоԋік-сајӧ...</text:p>
      <text:p text:style-name="P1"/>
      <text:p text:style-name="P1">Сіјӧ вӧлӧм тӧԁса</text:p>
      <text:p text:style-name="P1">Вӧрса-боԉшевіккӧԁ...</text:p>
      <text:p text:style-name="P1">Кӧԇӧԁіс-ԋін рӧԁсӧ...</text:p>
      <text:p text:style-name="P1">Ог лыԍт петны ԍіктӧ...</text:p>
      <text:p text:style-name="P1"/>
      <text:p text:style-name="P1">Ыҗыԁ блавешщеԋԋӧ!</text:p>
      <text:p text:style-name="P1">Сарітса Јепроԍԍа!</text:p>
      <text:p text:style-name="P1">Аслам-чужтӧм нывлы</text:p>
      <text:p text:style-name="P1">Сіԇі-ӧмӧј поԅӧ?..</text:p>
      <text:p text:style-name="P1"/>
      <text:p text:style-name="P1">Јӧјмӧма щӧщ піӧј:</text:p>
      <text:p text:style-name="P1">Вічкоӧ оз ветлы...</text:p>
      <text:p text:style-name="P1">Ԃерт, буракӧ, сіјӧ</text:p>
      <text:p text:style-name="P1">Кевмӧ ԍура-сӧтлы...</text:p>
      <text:p text:style-name="P1"/>
      <text:p text:style-name="P1">Блаженнеј Іріна!</text:p>
      <text:p text:style-name="P1">Тӧвԍа-Карлампеја!</text:p>
      <text:p text:style-name="P1">Тащӧм чеԉаԃ-ԁінаԁ,</text:p>
      <text:p text:style-name="P1">Ԃерт-ӧԁ, грекаԁ вӧјан...</text:p>
      <text:p text:style-name="P1"/>
      <text:p text:style-name="P1">Кыԇ-нӧ кутан овны</text:p>
      <text:p text:style-name="P1">Быԁлаын кор пакӧԍт?</text:p>
      <text:p text:style-name="P1">Со-ӧԁ лоӧ повны</text:p>
      <text:p text:style-name="P1">Аслыԁ попыԍ, ԃакыԍ...</text:p>
      <text:p text:style-name="P1"/>
      <text:p text:style-name="P1">Кывзы, благӧвернеј,</text:p>
      <text:p text:style-name="P1">Кԋаԅ Ӧԉӧксан Ԋевскеј!</text:p>
      <text:p text:style-name="P1">Шыбытӧма перна</text:p>
      <text:p text:style-name="P1">Поп Јеремејевскеј...</text:p>
      <text:p text:style-name="P1"/>
      <text:p text:style-name="P1"><text:soft-page-break/>Ԉекар Панԏеԉејмон!</text:p>
      <text:p text:style-name="P1">Уԍԏугса Прокопеј!</text:p>
      <text:p text:style-name="P1">Меԁ-кӧԏ-ԋін ез јӧјмы</text:p>
      <text:p text:style-name="P1">Міјан Клавԃі попӧј...</text:p>
      <text:p text:style-name="P1"/>
      <text:p text:style-name="P1">Паԍкыԁ маԍԉеԋіча,</text:p>
      <text:p text:style-name="P1">Матушкаӧј, кывзы:</text:p>
      <text:p text:style-name="P1">Щӧщ теныԁ ме віԇа</text:p>
      <text:p text:style-name="P1">Ԇугԉаԍана кывсӧ...</text:p>
      <text:p text:style-name="P1"/>
      <text:p text:style-name="P1">Сарітса ԋебесна,</text:p>
      <text:p text:style-name="P1">Вԍек скорбјашщік раԁоԍт!</text:p>
      <text:p text:style-name="P1">Тӧжԁыԍ міјан-вӧсна...</text:p>
      <text:p text:style-name="P1">Мі сы-вылӧ раԁӧԍ...</text:p>
      <text:p text:style-name="P1"/>
      <text:p text:style-name="P1">Ԍергеј Раԁоԋежскеј!</text:p>
      <text:p text:style-name="P1">Маԏі вԍепетаја!</text:p>
      <text:p text:style-name="P1">Ӧнја олӧм вежӧј,</text:p>
      <text:p text:style-name="P1">Важ олӧмсӧ вајӧ!..</text:p>
      <text:p text:style-name="P1"/>
      <text:p text:style-name="P1">Ізӧԍім-Саваԏеј!</text:p>
      <text:p text:style-name="P1">Ԇор-тоша Мікола!</text:p>
      <text:p text:style-name="P1">Меԁ вӧлі сар-баԏӧј:</text:p>
      <text:p text:style-name="P1">Ԉеԋіныԍ ме пола...</text:p>
      <text:p text:style-name="P1"/>
      <text:p text:style-name="P1">Мілӧԍта Среԏеԋԋӧ</text:p>
      <text:p text:style-name="P1">Ԁа Мікола Ретскеј!</text:p>
      <text:p text:style-name="P1">Сулалам затреԋԋа;</text:p>
      <text:p text:style-name="P1">Меԁ ез вӧв і Тротскеј!..</text:p>
      <text:p text:style-name="P1"/>
      <text:p text:style-name="P1">Ԍтепан те веԉікеј,</text:p>
      <text:p text:style-name="P1">Асланым Перімскеј!</text:p>
      <text:p text:style-name="P1">Сарыс-ко оз кывԍы, —</text:p>
      <text:p text:style-name="P1">Меԁ-кӧԏ-ԋін Керенскеј!</text:p>
      <text:p text:style-name="P1"/>
      <text:p text:style-name="P1">Онтоԋеј Печерскеј!</text:p>
      <text:p text:style-name="P1">Вӧскреԍеԋԋа Крістов!</text:p>
      <text:p text:style-name="P1">Меԁ вӧліны: земскеј,</text:p>
      <text:p text:style-name="P1">Ісправԋік ԁа прістав!</text:p>
      <text:p text:style-name="P1"/>
      <text:p text:style-name="P1">Ԍерапім Саровскеј,</text:p>
      <text:p text:style-name="P1">Мікола угӧԃԋік!</text:p>
      <text:p text:style-name="P1">Меԁ-кӧԏ і вӧрӧвскеј,</text:p>
      <text:p text:style-name="P1">Ԁа вӧлі ураԃԋік!</text:p>
      <text:p text:style-name="P1"/>
      <text:p text:style-name="P1">Мікајлӧ Аркаԋԃел!</text:p>
      <text:p text:style-name="P1">Габрілӧ Аркаԋԃел!</text:p>
      <text:p text:style-name="P1">Меԁ вӧліны танӧԍ</text:p>
      <text:p text:style-name="P1">Ԃеԋікін ԁа Врангеԉ!</text:p>
      <text:p text:style-name="P1"><text:soft-page-break/></text:p>
      <text:p text:style-name="P1">Ԉеԋін кулӧм-бӧрын, —</text:p>
      <text:p text:style-name="P1">Поԅана-кӧ таво —</text:p>
      <text:p text:style-name="P1">Вӧліны меԁ бӧрлаԋ</text:p>
      <text:p text:style-name="P1">Латкін ԁа управа!..</text:p>
      <text:p text:style-name="P1"/>
      <text:p text:style-name="P1">Малаԋԋа ԁа Марін...</text:p>
      <text:p text:style-name="P1">Быԁԍама ԍватејјас!</text:p>
      <text:p text:style-name="P1">Вӧліны меԁ карын</text:p>
      <text:p text:style-name="P1">Важ-коԃ тӧргӧвејјас!..</text:p>
      <text:p text:style-name="P1"/>
      <text:p text:style-name="P1">Јогореј правеԁнеј</text:p>
      <text:p text:style-name="P1">Ԁа ыҗыԁ веԃеԋԋӧ!</text:p>
      <text:p text:style-name="P1">Боԉшевікыԍ мезԁӧј, —</text:p>
      <text:p text:style-name="P1">Служітам ӧбӧԃԋа.</text:p>
      <text:p text:style-name="P1"/>
      <text:p text:style-name="P1">Ԃімітреј Ԍелунскеј</text:p>
      <text:p text:style-name="P1">Ԁа патріарк Меԁӧс!</text:p>
      <text:p text:style-name="P1">Ԍінманыс ԍӧлыштӧј, —</text:p>
      <text:p text:style-name="P1">Меԁ оз корны мӧԁӧс!..</text:p>
      <text:p text:style-name="P1"/>
      <text:p text:style-name="P1">Пророк Іԉԉа, гымышт,</text:p>
      <text:p text:style-name="P1">Боԉшевік меԁ саԃмас;</text:p>
      <text:p text:style-name="P1">Меԁ весаԍас „кырныш"</text:p>
      <text:p text:style-name="P1">Јен-тӧԁтӧм јур-саԃнас!..</text:p>
      <text:p text:style-name="P1"/>
      <text:p text:style-name="P1">Уԉіта-Кіріта!</text:p>
      <text:p text:style-name="P1">Петыр-Павел „клучԋік“!</text:p>
      <text:p text:style-name="P1">Рајӧ ен прімітӧј</text:p>
      <text:p text:style-name="P1">Боԉшевіклыԍ кучік.</text:p>
      <text:p text:style-name="P1"/>
      <text:p text:style-name="P1">В.-Јогор.</text:p>
      <text:p text:style-name="P2"/>
      <text:p text:style-name="P8">&lt;&gt;</text:p>
      <text:p text:style-name="P2"/>
      <text:p text:style-name="P1">„Зеленецкая коровушка“.</text:p>
      <text:p text:style-name="P1"/>
      <text:p text:style-name="P1">„Сыктыв карувса Ԅеԉеԋеч вӧлӧԍтын мӧсјаслы ԍетӧмаӧԍ самӧкур шом. Асывнас мӧсјасыԁ вӧлӧм котралӧны вӧлӧԍт-куԅтаыс ԁа ԉокыԍ баксӧны, опсӧны. Став вӧлӧԍтыс ԍералас коԁ мӧсјасвылаԁ. („Југыԁ туј“-гаԅетыԍ).</text:p>
      <text:p text:style-name="P1"/>
      <text:p text:style-name="P1">Ой, полным, полна моя кадушечка,</text:p>
      <text:p text:style-name="P1">Тырыс сені віна шом!</text:p>
      <text:p text:style-name="P1">Ай люли да ой люлюшечки,</text:p>
      <text:p text:style-name="P1">Артмас самӧкур зев јон!</text:p>
      <text:p text:style-name="P1"/>
      <text:p text:style-name="P1">Пойду, выйду пемыԁ пывԍанӧ,</text:p>
      <text:p text:style-name="P1">Војбыԁ сені віјӧԁа.</text:p>
      <text:p text:style-name="P1">По селу вдруг кутіс кывԍыны:</text:p>
      <text:p text:style-name="P1"><text:soft-page-break/>„Ԍуԍа ставныԁ віԇӧԁӧ!</text:p>
      <text:p text:style-name="P1"/>
      <text:p text:style-name="P1">Едут с города чекисты, —</text:p>
      <text:p text:style-name="P1">Быԁӧнӧс-пӧ шобасны...</text:p>
      <text:p text:style-name="P1">Выливайте всю до-чиста</text:p>
      <text:p text:style-name="P1">Пеԉсаԍыныԁ шомјастӧ!“</text:p>
      <text:p text:style-name="P1"/>
      <text:p text:style-name="P1">Эх, заквасочка пригожая,</text:p>
      <text:p text:style-name="P1">Вывті жаԉ-ӧԁ самӧкур!</text:p>
      <text:p text:style-name="P1">Но судьба уж видно божия:</text:p>
      <text:p text:style-name="P1">Ортсӧ кіԍтны лоӧ сур!..</text:p>
      <text:p text:style-name="P1"/>
      <text:p text:style-name="P1">Ох, ты, горе наше, горюшко,</text:p>
      <text:p text:style-name="P1">Со-ӧԁ суіс кущӧм мыж!</text:p>
      <text:p text:style-name="P1">А в закваске то есть вволюшку</text:p>
      <text:p text:style-name="P1">Рокӧс, ԍу-пыԅ ԁа-ј чуж-пыԅ!</text:p>
      <text:p text:style-name="P1"/>
      <text:p text:style-name="P1">Эх, не гоже быть с из‘янами —</text:p>
      <text:p text:style-name="P1">Оз поԅ ортсӧ кіԍтны ԋаԋ.</text:p>
      <text:p text:style-name="P1">Не бывать уже нам пьяным...</text:p>
      <text:p text:style-name="P1">Мӧслы кіԍта — лоас шаԋ!..</text:p>
      <text:p text:style-name="P1"/>
      <text:p text:style-name="P1">Вот и пала ночь глубокая,</text:p>
      <text:p text:style-name="P1">Карта-вылӧ летчісны,</text:p>
      <text:p text:style-name="P1">— Тпру-ка, тпру-ка, чернобокая! —</text:p>
      <text:p text:style-name="P1">Шом раб ворјӧ кіԍтісны.</text:p>
      <text:p text:style-name="P1"/>
      <text:p text:style-name="P1">— „Вот теԁ, милая коровушка,</text:p>
      <text:p text:style-name="P1">Чӧскыԁ курыԁ-јуантор,</text:p>
      <text:p text:style-name="P1">Пей-же, пей ты на здоровьюшко,</text:p>
      <text:p text:style-name="P1">Кушӧԇ кушты помеј вор!</text:p>
      <text:p text:style-name="P1"/>
      <text:p text:style-name="P1">Завтра утречком ранехонько</text:p>
      <text:p text:style-name="P1">Мӧсјас ывлан баксӧны;</text:p>
      <text:p text:style-name="P1">Все ревмя ревут, пьянехоньки, —</text:p>
      <text:p text:style-name="P1">Јӧзыс јӧна вакԍӧны.</text:p>
      <text:p text:style-name="P1"/>
      <text:p text:style-name="P1">Хорошо живут — привольице!</text:p>
      <text:p text:style-name="P1">Ԅеԉеԋечын абу шог!</text:p>
      <text:p text:style-name="P1">Знать не знают про Поволжьице,</text:p>
      <text:p text:style-name="P1">Налы шоглун — абу мог!</text:p>
      <text:p text:style-name="P1"/>
      <text:p text:style-name="P1">Ԋобԁінса-Віттор</text:p>
      <text:p text:style-name="P2"/>
      <text:p text:style-name="P8">&lt;&gt;</text:p>
      <text:p text:style-name="P2"/>
      <text:p text:style-name="P1">Оліс-выліс вӧрын...</text:p>
      <text:p text:style-name="P1">(Ԍывԍӧ „Вдоль да по речке“-моз).</text:p>
      <text:p text:style-name="P1"/>
      <text:p text:style-name="P1"><text:soft-page-break/>Оліс-выліс вӧрын, оліс-выліс јагын</text:p>
      <text:p text:style-name="P1">Ежва-ԁорын уԁал-зон.</text:p>
      <text:p text:style-name="P1">Аттӧ ԃівӧ-ԃівӧ, аттӧ ыҗыԁ-ԃівӧ,</text:p>
      <text:p text:style-name="P1">Ежва-ԁорын уԁал-зон.</text:p>
      <text:p text:style-name="P1">Усјас сылӧн лӧԍыԁ, куԁрітчӧма јурԍі, —</text:p>
      <text:p text:style-name="P1">Прамеј вӧлі бурлак-морт.</text:p>
      <text:p text:style-name="P1">Аттӧ ԃівӧ-ԃівӧ, аттӧ ыҗыԁ ԃівӧ,</text:p>
      <text:p text:style-name="P1">Прамеј вӧлі бурлак-морт.</text:p>
      <text:p text:style-name="P1">Уна ошкӧс сіјӧ лечыԁ шыӧн сущкіс,</text:p>
      <text:p text:style-name="P1">Уна кыјліс јеҗыԁ кӧр.</text:p>
      <text:p text:style-name="P1">Аттӧ ԃівӧ-ԃівӧ, аттӧ ыҗыԁ-ԃівӧ,</text:p>
      <text:p text:style-name="P1">Уна кыјліс јеҗыԁ кӧр.</text:p>
      <text:p text:style-name="P1">Урјас сылы шеԁіс, ручјас сылы ԍуріс,</text:p>
      <text:p text:style-name="P1">Кывзіс сіјӧс ԍӧла, тар.</text:p>
      <text:p text:style-name="P1">Аттӧ ԃівӧ-ԃівӧ, аттӧ ыҗыԁ-ԃівӧ,</text:p>
      <text:p text:style-name="P1">Кывзіс сіјӧс ԍӧла, тар.</text:p>
      <text:p text:style-name="P1">Ӧтчыԁ сіјӧ муніс муԃер ручӧс кыјны, —</text:p>
      <text:p text:style-name="P1">Ез шеԁ сылы муԃер руч.</text:p>
      <text:p text:style-name="P1">Аттӧ ԃівӧ-ԃівӧ, аттӧ ыҗыԁ-ԃівӧ,</text:p>
      <text:p text:style-name="P1">Ез шеԁ сылы муԃер руч.</text:p>
      <text:p text:style-name="P1">„Мыј-нӧ тајӧ лоі? Кыјԍӧм ез уԁајтчы“,</text:p>
      <text:p text:style-name="P1">Шуӧ-шенԅӧ уԁал-зон.</text:p>
      <text:p text:style-name="P1">Аттӧ ԃівӧ-ԃівӧ, аттӧ ыҗыԁ-ԃівӧ</text:p>
      <text:p text:style-name="P1">Шуӧ-шенԅӧ уԁал-зон.</text:p>
      <text:p text:style-name="P1">Сӧмын сіԇі шуіс, віԇӧԁлас-кӧ, — локтӧ</text:p>
      <text:p text:style-name="P1">Паныԁ сылы тӧԁтӧм ныв.</text:p>
      <text:p text:style-name="P1">Аттӧ ԃівӧ-ԃівӧ, аттӧ ыҗыԁ-ԃівӧ,</text:p>
      <text:p text:style-name="P1">Паныԁ сылы тӧԁтӧм ныв.</text:p>
      <text:p text:style-name="P1">Тӧԁтӧм нылыс міча, тӧԁтӧм нылыс</text:p>
      <text:p text:style-name="P1">Абу жугыԉ, абу щап.</text:p>
      <text:p text:style-name="P1">Аттӧ ԃівӧ-ԃівӧ, аттӧ ыҗыԁ-ԃівӧ</text:p>
      <text:p text:style-name="P1">Абу жугыԉ, абу щап.</text:p>
      <text:p text:style-name="P1">„Кытчӧ, зонмӧ, ветлін? Віԍтав, коԁӧс кыјан?</text:p>
      <text:p text:style-name="P1">Мыјла ԋінӧмтор он вај?</text:p>
      <text:p text:style-name="P1">Аттӧ ԃівӧ-ԃівӧ, аттӧ ыҗыԁ-ԃівӧ,</text:p>
      <text:p text:style-name="P1">Мыјла ԋінӧмтор он вај?“ —</text:p>
      <text:p text:style-name="P1">— „Ветлі ручӧс кыјны“, бурлак-мортыс кајтӧ:</text:p>
      <text:p text:style-name="P1">„Ез шеԁ меным муԃер руч.</text:p>
      <text:p text:style-name="P1">Аттӧ ԃівӧ-ԃівӧ, аттӧ ыҗыԁ-ԃівӧ,</text:p>
      <text:p text:style-name="P1">Ез шеԁ меным муԃер руч“. —</text:p>
      <text:p text:style-name="P1">— „Коԋӧрӧј те зонмӧј, жаԉіта ме тенӧ:</text:p>
      <text:p text:style-name="P1">Прӧста воші тенаԁ лун.</text:p>
      <text:p text:style-name="P1">Аттӧ ԃівӧ-ԃівӧ, аттӧ ыҗыԁ-ԃівӧ,</text:p>
      <text:p text:style-name="P1">Прӧста воші тенаԁ лун“. —</text:p>
      <text:p text:style-name="P1">— „Ег-ме лунсӧ вошты“ — зонмыс ӧтвет віԇӧ;</text:p>
      <text:p text:style-name="P1">„Ԍурін ӧні меным те.</text:p>
      <text:p text:style-name="P1">Аттӧ ԃівӧ-ԃівӧ, аттӧ ыҗыԁ-ԃівӧ,</text:p>
      <text:p text:style-name="P1">Ԍурін ӧні меным те.</text:p>
      <text:p text:style-name="P1">Руч-пыԃԃі ме тенӧ, міча нылӧј, кыја...</text:p>
      <text:p text:style-name="P1"><text:soft-page-break/>Раԃејт менӧ, міча ныв!</text:p>
      <text:p text:style-name="P1">Аттӧ ԃівӧ-ԃівӧ, аттӧ ыҗыԁ-ԃівӧ,</text:p>
      <text:p text:style-name="P1">Раԃејт менӧ, міча ныв!“</text:p>
      <text:p text:style-name="P1">Нылыс оз і повԅы, нылыс оз і пыкԍы:</text:p>
      <text:p text:style-name="P1">Муса сылы бурлак-морт.</text:p>
      <text:p text:style-name="P1">Аттӧ ԃівӧ-ԃівӧ, аттӧ ыҗыԁ-ԃівӧ,</text:p>
      <text:p text:style-name="P1">Муса сылы бурлак-морт.</text:p>
      <text:p text:style-name="P1">Окаԍісны јона нылыс уԁал-зонкӧԁ...</text:p>
      <text:p text:style-name="P1">Гортӧ локтіс уԁал-зон.</text:p>
      <text:p text:style-name="P1">Аттӧ ԃівӧ-ԃівӧ, аттӧ ыҗыԁ-ԃівӧ,</text:p>
      <text:p text:style-name="P1">Гортӧ локтіс уԁал-зон.</text:p>
      <text:p text:style-name="P1">Руч-пыԃԃісӧ кыјіс, руч-пыԃԃісӧ вајіс</text:p>
      <text:p text:style-name="P1">Аслыс муса міча ныв.</text:p>
      <text:p text:style-name="P1">Аттӧ ԃівӧ-ԃівӧ, аттӧ ыҗыԁ-ԃівӧ,</text:p>
      <text:p text:style-name="P1">Аслыс муса міча ныв.</text:p>
      <text:p text:style-name="P1"/>
      <text:p text:style-name="P1">М. Ԋ. Ԉебеԃов</text:p>
      <text:p text:style-name="P2"/>
      <text:p text:style-name="P8">&lt;&gt;</text:p>
      <text:p text:style-name="P2"/>
      <text:p text:style-name="P1">Оз ԋекор лаԋтлы...</text:p>
      <text:p text:style-name="P1">(Ԍывԍӧ „В реке бежит“-моз).</text:p>
      <text:p text:style-name="P1"/>
      <text:p text:style-name="P1">Оз ԋекор лаԋтлы пемыԁ вӧр,</text:p>
      <text:p text:style-name="P1">Пыр сылӧн шыыс гӧгӧр кылӧ...</text:p>
      <text:p text:style-name="P1">Кӧԏ уԍӧ лым, кӧԏ кіԍԍӧ зер,</text:p>
      <text:p text:style-name="P1">Ур-кыјыԍ паԍтӧг мунӧ ылӧ.</text:p>
      <text:p text:style-name="P1">Ур-кыјыԍ, вӧр-шӧрын ен вош ..</text:p>
      <text:p text:style-name="P1">Зев матын ветлӧ ыҗыԁ ош.</text:p>
      <text:p text:style-name="P1"/>
      <text:p text:style-name="P1">Кӧн вӧрыс щӧкыԁ, пујас куԅ,</text:p>
      <text:p text:style-name="P1">Пес-вӧчыԍ рытӧԇ тіԉԍӧ сені,</text:p>
      <text:p text:style-name="P1">Ен, зонмӧ, уҗалігӧн уԅ,</text:p>
      <text:p text:style-name="P1">Ен вунӧԁ мунан тујыс кӧні,</text:p>
      <text:p text:style-name="P1">Ен ылав: тујлӧн уна вож...</text:p>
      <text:p text:style-name="P1">Зев матын ветлӧ ыҗыԁ ош.</text:p>
      <text:p text:style-name="P1"/>
      <text:p text:style-name="P1">Ԇор тоша ветлыԍ-муныԍ морт</text:p>
      <text:p text:style-name="P1">Ԍӧԁ вӧрын козјас-улӧ пукԍӧ</text:p>
      <text:p text:style-name="P1">Ԍен абу теныԁ шоныԁ горт,</text:p>
      <text:p text:style-name="P1">Сен ԃелӧ пукалыԍлӧн ԇугԍӧ.</text:p>
      <text:p text:style-name="P1">Мун воԇӧ, воԍлав, паԍкыԁ тош...</text:p>
      <text:p text:style-name="P1">Зев матын ветлӧ ыҗыԁ ош.</text:p>
      <text:p text:style-name="P1"/>
      <text:p text:style-name="P1">Рытгорув вӧрын міча ныв</text:p>
      <text:p text:style-name="P1">Ԇік ӧтнас пожјӧ пувсӧ ӧктӧ.</text:p>
      <text:p text:style-name="P1">Оз шогԍы, ԍылӧ ԍыланкыв,</text:p>
      <text:p text:style-name="P1">Кӧԏ пожјыс омӧԉа-на ԍӧктӧ.</text:p>
      <text:p text:style-name="P1">Ен тырт, бур нылӧј, асԍыԁ пож...</text:p>
      <text:p text:style-name="P1"><text:soft-page-break/>Зев матын ветлӧ ыҗыԁ ош.</text:p>
      <text:p text:style-name="P1"/>
      <text:p text:style-name="P1">Вӧр-тујӧԁ шонԁі-летчанԁыр</text:p>
      <text:p text:style-name="P1">Збој чеԉаԃ котӧртӧны уна.</text:p>
      <text:p text:style-name="P1">Бур-піјан, гуԉајтнытӧ ԍор;</text:p>
      <text:p text:style-name="P1">Бӧр гортаԁ ӧԁјӧ, ӧԁјӧ мунӧ</text:p>
      <text:p text:style-name="P1">Кок тіјан пышјӧм-вылӧ чож...</text:p>
      <text:p text:style-name="P1">Зев матын ветлӧ ыҗыԁ ош.</text:p>
      <text:p text:style-name="P1"/>
      <text:p text:style-name="P1">М. Ԋ. Ԉебеԃов.</text:p>
      <text:p text:style-name="P2"/>
      <text:p text:style-name="P8">&lt;&gt;</text:p>
      <text:p text:style-name="P2"/>
      <text:p text:style-name="P1">Кӧн олам мі...</text:p>
      <text:p text:style-name="P1">(Ԍывԍӧ „Транстваль“-моз).</text:p>
      <text:p text:style-name="P1"/>
      <text:p text:style-name="P1">Кӧн олам мі, сен сулаліс</text:p>
      <text:p text:style-name="P1">Зев важӧн пемыԁ вӧр.</text:p>
      <text:p text:style-name="P1">Сен котраліс, сен гуԉајтіс</text:p>
      <text:p text:style-name="P1">Куԅ-ԍура јеҗыԁ кӧр.</text:p>
      <text:p text:style-name="P1"/>
      <text:p text:style-name="P1">Сен ош ԁа кӧјін шӧјтісны,</text:p>
      <text:p text:style-name="P1">Ур четчавны ез муԇ;</text:p>
      <text:p text:style-name="P1">Сен лыԁтӧм вӧлі пӧткаыс,</text:p>
      <text:p text:style-name="P1">Ез бырлы кӧч ԁа руч.</text:p>
      <text:p text:style-name="P1"/>
      <text:p text:style-name="P1">Ԍӧԁ вӧрјас-куԅа ветлӧԁліс</text:p>
      <text:p text:style-name="P1">Ԅвер-кыјыԍ — комі морт.</text:p>
      <text:p text:style-name="P1">Ез повлы ошкыԍ, кӧјіныԍ...</text:p>
      <text:p text:style-name="P1">Сен вӧлі сылӧн горт.</text:p>
      <text:p text:style-name="P1"/>
      <text:p text:style-name="P1">Ԇор козјас-улын лажіԋтчіс</text:p>
      <text:p text:style-name="P1">Кыз-керјыԍ вӧчӧм чом.</text:p>
      <text:p text:style-name="P1">Ез пӧԁлаԍ сылӧн ӧԇӧсыс,</text:p>
      <text:p text:style-name="P1">Кыԇ пӧрыԍ-пӧчлӧн вом.</text:p>
      <text:p text:style-name="P1"/>
      <text:p text:style-name="P1">Ԉок плакајасӧн вевԏԏӧма,</text:p>
      <text:p text:style-name="P1">Му-жоҗа, ԍԏенјас ԍӧԁ;</text:p>
      <text:p text:style-name="P1">Кык ічӧт воԍса ӧшіԋа —</text:p>
      <text:p text:style-name="P1">Щын сеті петас меԁ.</text:p>
      <text:p text:style-name="P1"/>
      <text:p text:style-name="P1">Рытгорув тајӧ чом-ԁорӧ</text:p>
      <text:p text:style-name="P1">Том чукӧртчӧма јӧз:</text:p>
      <text:p text:style-name="P1">Том војтыр пыр-на гажӧԁчӧ</text:p>
      <text:p text:style-name="P1">Кӧԏ пӧтӧма, кӧԏ ез.</text:p>
      <text:p text:style-name="P1"/>
      <text:p text:style-name="P1">М. Ԋ. Ԉебеԃов.</text:p>
      <text:p text:style-name="P2"/>
      <text:p text:style-name="P8">&lt;&gt;</text:p>
      <text:p text:style-name="P2"><text:soft-page-break/></text:p>
      <text:p text:style-name="P1">Ԉок тӧлӧн муӧԇ...</text:p>
      <text:p text:style-name="P1">(Ԍывԍӧ „Реве та стогне“...-моз)</text:p>
      <text:p text:style-name="P1"/>
      <text:p text:style-name="P1">Ԉок тӧлӧн муӧԇ ԍінԍӧ пујас,</text:p>
      <text:p text:style-name="P1">Зев јона ызгӧ Ԁԋепрлӧн ва,</text:p>
      <text:p text:style-name="P1">Ок вылӧ, вылӧ качӧ гыјас,</text:p>
      <text:p text:style-name="P1">Веж быгјӧн ветлӧ сылӧн вал ..</text:p>
      <text:p text:style-name="P1"/>
      <text:p text:style-name="P1">А кеԉыԁ тӧлыԍ сіјӧ каԁӧ</text:p>
      <text:p text:style-name="P1">Шпыԋ-гуԍӧн шлывгіс кымӧр-пӧвст,</text:p>
      <text:p text:style-name="P1">Кыԇ быԏԏӧ пыжа гы-кост катӧ:</text:p>
      <text:p text:style-name="P1">Бурс-сунлас-вошлӧ, кыптӧ бӧр.</text:p>
      <text:p text:style-name="P1"/>
      <text:p text:style-name="P1">Быԁ морт-на ԍіктын вӧлі уԅӧ,</text:p>
      <text:p text:style-name="P1">Ез чуксы петук арԍа-вој,</text:p>
      <text:p text:style-name="P1">Сек шуштӧм кыліс буксӧм ԍуԅлӧн,</text:p>
      <text:p text:style-name="P1">Ԁа... нора ԇуртіс јаԍеԋ-пу...</text:p>
      <text:p text:style-name="P1"/>
      <text:p text:style-name="P1">В. Ԏ. Чістаԉов.</text:p>
      <text:p text:style-name="P2"/>
      <text:p text:style-name="P8">&lt;&gt;</text:p>
      <text:p text:style-name="P2"/>
      <text:p text:style-name="P1">Ԉізук.</text:p>
      <text:p text:style-name="P1"/>
      <text:p text:style-name="P1">(Ԍывԍӧ „Засвистали казаченки“-моз).</text:p>
      <text:p text:style-name="P1"/>
      <text:p text:style-name="P1">Ыҗыԁ лептыԍӧма кымӧр,</text:p>
      <text:p text:style-name="P1">Гымалӧмыс кылӧ...</text:p>
      <text:p text:style-name="P1">Гіжӧԁ воӧма: том јӧзлы</text:p>
      <text:p text:style-name="P1">Мунны војна-вылӧ.</text:p>
      <text:p text:style-name="P1"/>
      <text:p text:style-name="P1">Тујӧ мӧԁӧԁчӧны зонјас,</text:p>
      <text:p text:style-name="P1">Жугыԉтчӧны нывјас.</text:p>
      <text:p text:style-name="P1">Ԉізук аслас ԁонаторлы</text:p>
      <text:p text:style-name="P1">Шуӧ сещӧм кывјас:</text:p>
      <text:p text:style-name="P1"/>
      <text:p text:style-name="P1">„Кытчӧԇ ловја, ме ог вунӧԁ,</text:p>
      <text:p text:style-name="P1">Ԍӧлӧмшӧрӧј, тенӧ!</text:p>
      <text:p text:style-name="P1">Ен-жӧ ачыԁ менӧ вунӧԁ,</text:p>
      <text:p text:style-name="P1">Ен-жӧ еновт менӧ!“ —</text:p>
      <text:p text:style-name="P1"/>
      <text:p text:style-name="P1">— „Ог ме вунӧԁ, ог ме еновт“,</text:p>
      <text:p text:style-name="P1">Зонмыс сылы кајто:</text:p>
      <text:p text:style-name="P1">„Бӧр-на Ԉізук-ԁінӧ воны</text:p>
      <text:p text:style-name="P1">Ԍӧлӧм мејам чајтӧ!“</text:p>
      <text:p text:style-name="P1"/>
      <text:p text:style-name="P1">Коԉԉӧ Ԉізук міча зонсӧ,</text:p>
      <text:p text:style-name="P1">Ачыс бӧрԁӧ јона:</text:p>
      <text:p text:style-name="P1"><text:soft-page-break/>Коԉԉанторјыс сылы вӧлі</text:p>
      <text:p text:style-name="P1">Вывті-вывті ԁона.</text:p>
      <text:p text:style-name="P1"/>
      <text:p text:style-name="P1">Муніс зонмыс војна-вылӧ,</text:p>
      <text:p text:style-name="P1">Кӧні ԍмертыс ветлӧ,</text:p>
      <text:p text:style-name="P1">Кытыԍ ловјӧн салԁат-мортыс</text:p>
      <text:p text:style-name="P1">Шочіԋіка петлӧ.</text:p>
      <text:p text:style-name="P1"/>
      <text:p text:style-name="P1">Уна-тӧлыԍ сыԍаԋ јуӧр</text:p>
      <text:p text:style-name="P1">Ԉізуклы ез волы.</text:p>
      <text:p text:style-name="P1">Кӧні сылӧн ԁонаторјыс?</text:p>
      <text:p text:style-name="P1">Тӧԁны сылы колӧ.</text:p>
      <text:p text:style-name="P1"/>
      <text:p text:style-name="P1">Гӧгӧр кывԍӧ: војна-вылын</text:p>
      <text:p text:style-name="P1">Јӧзыс лыԁтӧм уԍӧ.</text:p>
      <text:p text:style-name="P1">Ԍӧлӧм тырӧ ыҗыԁ шогӧн,</text:p>
      <text:p text:style-name="P1">Шог-піас і пуԍӧ.</text:p>
      <text:p text:style-name="P1"/>
      <text:p text:style-name="P1">Шор-моз кіԍԍӧ — бӧрԁӧ Ԉізук:</text:p>
      <text:p text:style-name="P1">„Коԋӧрӧј ме мортӧј!</text:p>
      <text:p text:style-name="P1">Кулі менам муса зонмӧј,</text:p>
      <text:p text:style-name="P1">Оз-ԋін волы гортӧ!“</text:p>
      <text:p text:style-name="P1"/>
      <text:p text:style-name="P1">Мыјла бӧрԁан, мыјла горзан,</text:p>
      <text:p text:style-name="P1">Ԉізук, луныԍ-лунӧ?</text:p>
      <text:p text:style-name="P1">Вермас лоны, тенаԁ шогыс</text:p>
      <text:p text:style-name="P1">Регыԃікӧн вунӧ!</text:p>
      <text:p text:style-name="P1"/>
      <text:p text:style-name="P1">Петӧ шонԁі кымӧр-сајыԍ,</text:p>
      <text:p text:style-name="P1">Ԋебесаыс југԁӧ...</text:p>
      <text:p text:style-name="P1">Воԍԍӧ нывлы ԁолыԁ олӧм, —</text:p>
      <text:p text:style-name="P1">Бӧрԁны Ԉізук ԁугԁӧ.</text:p>
      <text:p text:style-name="P1"/>
      <text:p text:style-name="P1">Воіс зонмыс војна-вылыԍ,</text:p>
      <text:p text:style-name="P1">Ловјӧн сетыԍ петіс:</text:p>
      <text:p text:style-name="P1">Коԁкӧ, гашкӧ, Ԉізук-куԅа,</text:p>
      <text:p text:style-name="P1">Шуԁсӧ сылы ԍетіс.</text:p>
      <text:p text:style-name="P1"/>
      <text:p text:style-name="P1">Ез-на еновт сіјӧ нылӧс,</text:p>
      <text:p text:style-name="P1">Ԍмертыслы ез ԍетчы,</text:p>
      <text:p text:style-name="P1">Кӧԏ і уна-уна пуԉа</text:p>
      <text:p text:style-name="P1">Салԁат-бӧрԍа вӧтчіс...</text:p>
      <text:p text:style-name="P1"/>
      <text:p text:style-name="P1">Аԁԇіс Ԉізук вошӧмторсӧ,</text:p>
      <text:p text:style-name="P1">Важ-моз кутіс овны;</text:p>
      <text:p text:style-name="P1">Оз-ԋін понԁы муса зонкӧԁ</text:p>
      <text:p text:style-name="P1">Торјӧԁчӧмыԍ повны!</text:p>
      <text:p text:style-name="P1"/>
      <text:p text:style-name="P1">М. Ԋ. Ԉебеԃов</text:p>
      <text:p text:style-name="P2"><text:soft-page-break/></text:p>
      <text:p text:style-name="P8">&lt;&gt;</text:p>
      <text:p text:style-name="P2"/>
      <text:p text:style-name="P1">ӦВВӦ</text:p>
      <text:p text:style-name="P1"/>
      <text:p text:style-name="P1">Пӧчӧ менӧ віԇлывліс,</text:p>
      <text:p text:style-name="P1">Потан-ԁорын ԍывлывліс:</text:p>
      <text:p text:style-name="P1">„Ӧввӧ, ӧввӧ, ӧввӧ!“..</text:p>
      <text:p text:style-name="P1"/>
      <text:p text:style-name="P1">Пӧчӧ-менӧ лаԋтӧԁӧ,</text:p>
      <text:p text:style-name="P1">Кыԇпу лајкан лајкӧԁӧ:</text:p>
      <text:p text:style-name="P1">„Лујкі-лајк, лујкі-лајк!“..</text:p>
      <text:p text:style-name="P1"/>
      <text:p text:style-name="P1">Пӧчӧ ԍылӧ нораа,</text:p>
      <text:p text:style-name="P1">Лајкан ԇуртӧ гораа:</text:p>
      <text:p text:style-name="P1">„Ԇуркі-ԇурк, ԇуркі-ԇурк!“.</text:p>
      <text:p text:style-name="P1"/>
      <text:p text:style-name="P1">„Зарԋі піӧј, уԅ-ԋін, уԅ!</text:p>
      <text:p text:style-name="P1">Ԍӧлӧмшӧрӧј, уԅ-ԋін, уԅ!</text:p>
      <text:p text:style-name="P1">Ӧввӧ, ӧввӧ, ӧввӧ!“</text:p>
      <text:p text:style-name="P1"/>
      <text:p text:style-name="P1">Шебрас кокӧԋ чужјалас,</text:p>
      <text:p text:style-name="P1">Ічӧт кекӧԋ шыблалас.</text:p>
      <text:p text:style-name="P1">"Ӧввӧ, ӧввӧ, ӧввӧ!“</text:p>
      <text:p text:style-name="P1"/>
      <text:p text:style-name="P1">Пӧчӧ бара тубыртас,</text:p>
      <text:p text:style-name="P1">Ешкын-улӧ шебрӧԁас:</text:p>
      <text:p text:style-name="P1">„Ӧввӧ, ӧввӧ, ӧввӧ!“</text:p>
      <text:p text:style-name="P1"/>
      <text:p text:style-name="P1">Коԁыр ԁугԁас ԍывны пӧч,</text:p>
      <text:p text:style-name="P1">Кута лӧвтны ачым щӧщ:</text:p>
      <text:p text:style-name="P1">„Ӧв, ӧв, ӧв, ӧв!“</text:p>
      <text:p text:style-name="P1"/>
      <text:p text:style-name="P1">Пӧчӧ бара-ԋін ԍылӧ:</text:p>
      <text:p text:style-name="P1">„Вӧрын лебалӧ ԍіԉӧ,</text:p>
      <text:p text:style-name="P1">Ӧввӧ, ӧввӧ, ӧввӧ!</text:p>
      <text:p text:style-name="P1"/>
      <text:p text:style-name="P1">Ајыԁ муніс вӧравны,</text:p>
      <text:p text:style-name="P1">Ԍӧла-урјас лыјавны</text:p>
      <text:p text:style-name="P1">Ӧввӧ, ӧввӧ, ӧввӧ!</text:p>
      <text:p text:style-name="P1"/>
      <text:p text:style-name="P1">Зев-ӧԁ сіјӧ ачыс зіԉ,</text:p>
      <text:p text:style-name="P1">Вајас теныԁ уна ԍіԉ.</text:p>
      <text:p text:style-name="P1">Ӧввӧ, ӧввӧ, ӧввӧ!</text:p>
      <text:p text:style-name="P1"/>
      <text:p text:style-name="P1">Мамыԁ муніс турунла,</text:p>
      <text:p text:style-name="P1">Регыԁ локтас — ен бӧрԁ, ен.</text:p>
      <text:p text:style-name="P1">Ӧввӧ, ӧввӧ, ӧввӧ!</text:p>
      <text:p text:style-name="P5"/>
      <text:p text:style-name="P5"><text:soft-page-break/>Быԁман — ыҗыԁ лоан морт,</text:p>
      <text:p text:style-name="P1">Вылӧ лебԅан, пӧтка борԁ.</text:p>
      <text:p text:style-name="P1">Ӧввӧ, ӧввӧ, ӧввӧ!</text:p>
      <text:p text:style-name="P1"/>
      <text:p text:style-name="P1">Ачыԁ кутан вӧравны,</text:p>
      <text:p text:style-name="P1">Ручјаԃ ошјас кыјавны.</text:p>
      <text:p text:style-name="P1">Ӧввӧ, ӧввӧ, ӧввӧ!“</text:p>
      <text:p text:style-name="P1"/>
      <text:p text:style-name="P1">Куԅа таԇі ԍылас пӧч,</text:p>
      <text:p text:style-name="P1">Кытчӧԇ оз лаԋт ачыс щӧщ.</text:p>
      <text:p text:style-name="P1">„Ӧввӧ, ӧввӧ, ӧввӧ!“</text:p>
      <text:p text:style-name="P1"/>
      <text:p text:style-name="P1">Ывла-н војтӧв шуԏлалӧ,</text:p>
      <text:p text:style-name="P1">Керка-н шоныԁ оԋјалӧ.</text:p>
      <text:p text:style-name="P1">„Ӧввӧ, ӧввӧ, ӧввӧ!“</text:p>
      <text:p text:style-name="P1"/>
      <text:p text:style-name="P1">Кага потан ԁовјалӧ,</text:p>
      <text:p text:style-name="P1">Пӧчӧ сені вугралӧ:</text:p>
      <text:p text:style-name="P1">„Ӧввӧ, ӧввӧ, ӧввӧ!“</text:p>
      <text:p text:style-name="P1">___________</text:p>
      <text:p text:style-name="P1"/>
      <text:p text:style-name="P1">Тајӧ гіжа тіјанлы</text:p>
      <text:p text:style-name="P1">Ԍӧлӧмшӧр ныв-піјанлы,</text:p>
      <text:p text:style-name="P1">Уна олӧм-во-бӧрын</text:p>
      <text:p text:style-name="P1">Муса комі му-вылын.</text:p>
      <text:p text:style-name="P1">Гашкӧ, коркӧ ԍылыштаԁ,</text:p>
      <text:p text:style-name="P1">Посԋі чој-вок лаԋтӧԁлаԁ:</text:p>
      <text:p text:style-name="P1">„Ӧввӧ, ӧввӧ, ӧввӧ!“</text:p>
      <text:p text:style-name="P1"/>
      <text:p text:style-name="P1">Тајӧ ԍыланкывјасас,</text:p>
      <text:p text:style-name="P1">Нора кылан шыјасас</text:p>
      <text:p text:style-name="P1">Кылӧ вӧрлӧн шувгӧмыс,</text:p>
      <text:p text:style-name="P1">Комі јӧзлӧн шогӧмыс,</text:p>
      <text:p text:style-name="P1">Тіԉԍӧм-мырԍӧм олӧмыс,</text:p>
      <text:p text:style-name="P1">Кынӧмпӧтсӧ перјӧмыс:</text:p>
      <text:p text:style-name="P1">„Ӧввӧ, ӧввӧ, ӧввӧ!“</text:p>
      <text:p text:style-name="P1"/>
      <text:p text:style-name="P1">В. Ԏ. Чістаԉов.</text:p>
      <text:p text:style-name="P2"/>
      <text:p text:style-name="P8">&lt;&gt;</text:p>
      <text:p text:style-name="P2"/>
      <text:p text:style-name="P1">Чужі-быԁмі ԍӧԁ-вӧршӧрын.</text:p>
      <text:p text:style-name="P1"/>
      <text:p text:style-name="P1">Чужі-быԁмі ԍӧԁ-вӧршӧрын,</text:p>
      <text:p text:style-name="P1">Ԃеревԋаыԍ петі,</text:p>
      <text:p text:style-name="P1">Новлі чорыԁ ԍера ԁӧрӧм,</text:p>
      <text:p text:style-name="P1">Віԅа гач ԁа кӧті.</text:p>
      <text:p text:style-name="P1"/>
      <text:p text:style-name="P1">Муртса сувті ас кок-јылӧ,</text:p>
      <text:p text:style-name="P1"><text:soft-page-break/>Уҗ пыр меным вічміс:</text:p>
      <text:p text:style-name="P1">Зыбка-ԁорын ӧввӧ ԍывны,</text:p>
      <text:p text:style-name="P1">Ічӧт кага віԇны.</text:p>
      <text:p text:style-name="P1"/>
      <text:p text:style-name="P1">Кага бӧрԁӧ, ачыԁ бӧрԁан —</text:p>
      <text:p text:style-name="P1">Гораҗыка горзан;</text:p>
      <text:p text:style-name="P1">Пӧжӧм-јӧлӧн ԍурыԍ верԁан,</text:p>
      <text:p text:style-name="P1">Косҗык рузум корԍан.</text:p>
      <text:p text:style-name="P1"/>
      <text:p text:style-name="P1">Бӧрԁыԍ кага ԁыр оз бураԍ,</text:p>
      <text:p text:style-name="P1">Абу сылӧн лаԋтӧм;</text:p>
      <text:p text:style-name="P1">Керка ӧԇӧс швачкан бура, —</text:p>
      <text:p text:style-name="P1">Пышјан ворсны ԋајтон.</text:p>
      <text:p text:style-name="P1"/>
      <text:p text:style-name="P1">Ыҗыԁ-мамыԁ корԍас тенӧ,</text:p>
      <text:p text:style-name="P1">Јуалас „Кӧн вокыԁ?“</text:p>
      <text:p text:style-name="P1">Вӧсԋіԁ ԋӧрјӧн швачкас тенӧ, —</text:p>
      <text:p text:style-name="P1">Луԁԇас кыкнан бокыԁ.</text:p>
      <text:p text:style-name="P1"/>
      <text:p text:style-name="P1">Рытын мамӧ уҗыԍ локтас,</text:p>
      <text:p text:style-name="P1">Вајас ԉӧм ԁа ӧміԇ...</text:p>
      <text:p text:style-name="P1">Сещӧм вӧвлі чеԉаԃ војас,</text:p>
      <text:p text:style-name="P1">Каԅтывла-на ӧнӧԇ.</text:p>
      <text:p text:style-name="P1"/>
      <text:p text:style-name="P1">Ԋобԁінса-Віттор</text:p>
      <text:p text:style-name="P2"/>
      <text:p text:style-name="P8">&lt;&gt;</text:p>
      <text:p text:style-name="P2"/>
      <text:p text:style-name="P1">МЕԀА.</text:p>
      <text:p text:style-name="P1"/>
      <text:p text:style-name="P1">Комі муын ачым чужі,</text:p>
      <text:p text:style-name="P1">Тӧԁса меным комі кыв;</text:p>
      <text:p text:style-name="P1">Ԍӧлӧмԍаԋ ме, кыԇі кужі,</text:p>
      <text:p text:style-name="P1">Гіжі тајӧ ԍыланкыв.</text:p>
      <text:p text:style-name="P1"/>
      <text:p text:style-name="P1">Уна ԁумјас менам јурын</text:p>
      <text:p text:style-name="P1">Гіжіг-костті вежԍісны,</text:p>
      <text:p text:style-name="P1">Уна војјас гіжӧԁ-бӧрын</text:p>
      <text:p text:style-name="P1">Менам уԅтӧг вешјісны.</text:p>
      <text:p text:style-name="P1"/>
      <text:p text:style-name="P1">Тајӧ ԍылӧм — комі олӧм,</text:p>
      <text:p text:style-name="P1">Ԋінӧм абу тані лӧж;</text:p>
      <text:p text:style-name="P1">Асԍыԁ олӧм тӧԁны колӧ,</text:p>
      <text:p text:style-name="P1">Быԁтор овлывлӧ нем-чӧж.</text:p>
      <text:p text:style-name="P1"/>
      <text:p text:style-name="P1">Ԍылӧм-бӧрын татыԍ аԁԇам</text:p>
      <text:p text:style-name="P1">Кущӧм міча комі кыв;</text:p>
      <text:p text:style-name="P1">Комі кывјыԍ оз ло јанԇім:</text:p>
      <text:p text:style-name="P1">„Комі јӧзлы — комі кыв“.</text:p>
      <text:p text:style-name="P1"><text:soft-page-break/></text:p>
      <text:p text:style-name="P1">I</text:p>
      <text:p text:style-name="P1"/>
      <text:p text:style-name="P1">Гожԍа војын Ежва јуԍаԋ</text:p>
      <text:p text:style-name="P1">Кыптӧ јеҗыԃ-кӧԇыԁ-ру.</text:p>
      <text:p text:style-name="P1">Віԇјас-вылӧ лысва уԍӧ,</text:p>
      <text:p text:style-name="P1">Лаԋтӧ, шојтчӧ Комі-му.</text:p>
      <text:p text:style-name="P1"/>
      <text:p text:style-name="P1">Вылыс ԍіктын, вӧлӧԍт-куԅа</text:p>
      <text:p text:style-name="P1">Ԋекӧн шы-ԋі зык оз кыв,</text:p>
      <text:p text:style-name="P1">Аскі праԅԋік. Ставыс уԅӧ,</text:p>
      <text:p text:style-name="P1">Ԋекӧн ныв-ԋі зон оз ԍыв.</text:p>
      <text:p text:style-name="P1"/>
      <text:p text:style-name="P1">Комі муын, Ежва-вылын</text:p>
      <text:p text:style-name="P1">Асывоԇӧԇ руалӧ;</text:p>
      <text:p text:style-name="P1">Кустјас-пӧвсын, нӧрыс-јылын</text:p>
      <text:p text:style-name="P1">Міча керка сулалӧ.</text:p>
      <text:p text:style-name="P1"/>
      <text:p text:style-name="P1">Ԁолыԁ овны тащӧм інын:</text:p>
      <text:p text:style-name="P1">Гӧгӧр ԇоԉгӧ, ԍылӧ кај...</text:p>
      <text:p text:style-name="P1">Нӧрыс-јылын ежва-ԁінын</text:p>
      <text:p text:style-name="P1">Гажа саԁјын — быԏԏӧ рај!</text:p>
      <text:p text:style-name="P1"/>
      <text:p text:style-name="P1">Ру пыр соԁӧ, кыптӧ вылӧ;</text:p>
      <text:p text:style-name="P1">Уԅӧ нӧрыс-јылын саԁ.</text:p>
      <text:p text:style-name="P1">Кӧнкӧ кылӧ петук ԍылӧ...</text:p>
      <text:p text:style-name="P1">Воіс војшӧр, војшӧркаԁ.</text:p>
      <text:p text:style-name="P1"/>
      <text:p text:style-name="P1">Кӧнкӧ кылӧ воԍԍіс ӧԇӧс...</text:p>
      <text:p text:style-name="P1">Кылӧ кага-бӧрԁӧм шы.</text:p>
      <text:p text:style-name="P1">Поліг-тырјі борјӧԁ ӧԁјӧ</text:p>
      <text:p text:style-name="P1">Нӧрыс-јылӧ летчӧ ныв.</text:p>
      <text:p text:style-name="P1"/>
      <text:p text:style-name="P1">Морӧс-берԁас кага бӧрԁӧ</text:p>
      <text:p text:style-name="P1">Рузум-піын наԇӧԋік;</text:p>
      <text:p text:style-name="P1">Керка-ԁорӧ ԉӧм куст-берԁӧ</text:p>
      <text:p text:style-name="P1">Јокмыԉ пуктӧ гуԍӧԋік...</text:p>
      <text:p text:style-name="P1">________</text:p>
      <text:p text:style-name="P1"/>
      <text:p text:style-name="P1">Паԍкыԁ муын, муса аԋјас,</text:p>
      <text:p text:style-name="P1">Уна-пӧлӧс олан-ног;</text:p>
      <text:p text:style-name="P1">Міча нывјас, роч-акаԋјас,</text:p>
      <text:p text:style-name="P1">Уна тӧԁлаԁ гаж і шог.</text:p>
      <text:p text:style-name="P1"/>
      <text:p text:style-name="P1">Ныв-гаж-каԁын ставныԁ томӧԍ,</text:p>
      <text:p text:style-name="P1">Ԍӧлӧм раԁлӧ, ворсӧ вір...</text:p>
      <text:p text:style-name="P1">Пі-кӧ чужӧ мусук-помыԍ —</text:p>
      <text:p text:style-name="P1">Корԍаԁ сылы җуҗыԁ јір.</text:p>
      <text:p text:style-name="P1">__________</text:p>
      <text:p text:style-name="P1"><text:soft-page-break/></text:p>
      <text:p text:style-name="P1">„Југыԁ шонԁі, вӧԉнеј ԍветӧј,</text:p>
      <text:p text:style-name="P1">Ԍӧлӧмшӧрӧј муса пі!</text:p>
      <text:p text:style-name="P1">Шогӧн чужті... Кытчӧ ԍеті?</text:p>
      <text:p text:style-name="P1">Кӧк-моз тенӧ еновті.</text:p>
      <text:p text:style-name="P1"/>
      <text:p text:style-name="P1">Бур-јӧз-шӧрӧ, гашкӧ, інан,</text:p>
      <text:p text:style-name="P1">Гашкӧ, ловја коԉан те,</text:p>
      <text:p text:style-name="P1">Гашкӧ, коркӧ аслам ԍінмӧн</text:p>
      <text:p text:style-name="P1">Аԁԇа тенԍыԁ быԁмӧмтӧ...</text:p>
      <text:p text:style-name="P1"/>
      <text:p text:style-name="P1">Зарԋі-піӧј, лоін пырттӧм,</text:p>
      <text:p text:style-name="P1">Веԍіг ԋімтӧ ме ог тӧԁ;</text:p>
      <text:p text:style-name="P1">Кевма јенԍаԋ теԁ бур мывкыԁ,</text:p>
      <text:p text:style-name="P1">Меԁ те ԋекор шог он тӧԁ.</text:p>
      <text:p text:style-name="P1"/>
      <text:p text:style-name="P1">Јен меԁ віԇас омӧԉ јӧзыԍ,</text:p>
      <text:p text:style-name="P1">Меԁ зев шуԁа лоан те...</text:p>
      <text:p text:style-name="P1">Прӧԍԏіт менӧ, прӧԍԏіт езыԍ,</text:p>
      <text:p text:style-name="P1">Жаԉӧн коԉа тенӧ ме“.</text:p>
      <text:p text:style-name="P1">__________</text:p>
      <text:p text:style-name="P1"/>
      <text:p text:style-name="P1">Асыв-вылын кыа петӧ,</text:p>
      <text:p text:style-name="P1">Кустын кајјас ԍылӧны;</text:p>
      <text:p text:style-name="P1">Ԉӧм-куст-улыԍ шога петӧ,</text:p>
      <text:p text:style-name="P1">Борјӧԁ ԍіктӧ кајӧ ныв</text:p>
      <text:p text:style-name="P1"/>
      <text:p text:style-name="P1">Бара, кылӧ, воԍԍіс ӧԇӧс...</text:p>
      <text:p text:style-name="P1">Кылӧ ӧԇӧс ԍіптӧм шы.</text:p>
      <text:p text:style-name="P1">Ԉӧм-куст-улын кага бӧрԁԇіс</text:p>
      <text:p text:style-name="P1">Мамыс бӧрԁӧмсӧ оз кыв.</text:p>
      <text:p text:style-name="P1"/>
      <text:p text:style-name="P1">Асыввылын шонԁі кыптӧ,</text:p>
      <text:p text:style-name="P1">Лысва коԍмӧ пышјӧ ру.</text:p>
      <text:p text:style-name="P1">Міча-Ежва гажа шывгӧ,</text:p>
      <text:p text:style-name="P1">Саԃмӧ-ловԅӧ Комі-му.</text:p>
      <text:p text:style-name="P1"/>
      <text:p text:style-name="P1">II.</text:p>
      <text:p text:style-name="P1"/>
      <text:p text:style-name="P1">Нӧрыс-јылын, гажа позјын,</text:p>
      <text:p text:style-name="P1">Міча коԉԉалӧны нем,</text:p>
      <text:p text:style-name="P1">Гуԉујас-моз, пӧрыԍ гозја,</text:p>
      <text:p text:style-name="P1">Быԁтор, мајбырјаслӧн, ем:</text:p>
      <text:p text:style-name="P1"/>
      <text:p text:style-name="P1">Міча керка лунӧ-бана,</text:p>
      <text:p text:style-name="P1">Керка-гӧгӧр — овмӧс тыр.</text:p>
      <text:p text:style-name="P1">Лӧԍыԁ овны налы тані,</text:p>
      <text:p text:style-name="P1">Тащӧм рајаԁ шог оз пыр!</text:p>
      <text:p text:style-name="P1"/>
      <text:p text:style-name="P1"><text:soft-page-break/>Шоныԁ рытјас коԉԉалӧны</text:p>
      <text:p text:style-name="P1">Кіԉчӧ-вылын кыкӧн пыр;</text:p>
      <text:p text:style-name="P1">Бурӧн-жаԉӧн каԅтывлӧны</text:p>
      <text:p text:style-name="P1">Коԉӧм олӧм бура-ԁыр.</text:p>
      <text:p text:style-name="P1"/>
      <text:p text:style-name="P1">— „Кывзы, Наста“, пӧрыԍ шуӧ:</text:p>
      <text:p text:style-name="P1">„Менӧ боԍтӧ кущӧм шог:</text:p>
      <text:p text:style-name="P1">Регыԁ мунам мӧԁар-муӧ, —</text:p>
      <text:p text:style-name="P1">Коԁлы коԉам олан-ног?</text:p>
      <text:p text:style-name="P1"/>
      <text:p text:style-name="P1">Ԁырӧн чӧжім ембур уна,</text:p>
      <text:p text:style-name="P1">Унҗык-вылӧ веж оз пет;</text:p>
      <text:p text:style-name="P1">Быԁтор суԇԍӧ, ԋінӧм шуны,</text:p>
      <text:p text:style-name="P1">Сӧмын чеԉаԃ јен ез ԍет...</text:p>
      <text:p text:style-name="P1"/>
      <text:p text:style-name="P1">Пӧра коԉӧ вынјас бырӧ,</text:p>
      <text:p text:style-name="P1">Регыԁ суас пӧрыԍ-каԁ;</text:p>
      <text:p text:style-name="P1">Менам ԍӧлӧм шогӧн тырӧ,</text:p>
      <text:p text:style-name="P1">Оз-ԋін гажӧԁ нӧрыс-саԁ.</text:p>
      <text:p text:style-name="P1"/>
      <text:p text:style-name="P1">Коԁі-бара міјан-бӧрын</text:p>
      <text:p text:style-name="P1">Ԁаԍ бур-овмӧс уҗалас?</text:p>
      <text:p text:style-name="P1">Коԁі-бара кулӧм-бӧрын</text:p>
      <text:p text:style-name="P1">Бура ԇебас-гуалас?“...</text:p>
      <text:p text:style-name="P1"/>
      <text:p text:style-name="P1">Уна-ԍ таԇі пӧрыԍ-гозја</text:p>
      <text:p text:style-name="P1">Гожԍа рытын шогԍӧны;</text:p>
      <text:p text:style-name="P1">Гажтӧм овны гажа позјын:</text:p>
      <text:p text:style-name="P1">Абу налӧн пі ԋі ныв.</text:p>
      <text:p text:style-name="P1"/>
      <text:p text:style-name="P1">III.</text:p>
      <text:p text:style-name="P1"/>
      <text:p text:style-name="P1">Ежва куԅа ылӧ кылӧ</text:p>
      <text:p text:style-name="P1">Праԅԋіклунӧ асја звӧн.</text:p>
      <text:p text:style-name="P1">Пӧрыԍ петіс кіԉчӧвылӧ.</text:p>
      <text:p text:style-name="P1">Асыв шоныԁ, міча, лӧԋ.</text:p>
      <text:p text:style-name="P1"/>
      <text:p text:style-name="P1">Јенеж-вывԍаԋ југыԁ шонԁі</text:p>
      <text:p text:style-name="P1">Ԍавкјӧ југӧр, јорӧ ԍін,</text:p>
      <text:p text:style-name="P1">Ставсӧ, мајбыр, сіјӧ шонтӧ,</text:p>
      <text:p text:style-name="P1">Сылӧн шоныԁлун оз чін!</text:p>
      <text:p text:style-name="P1"/>
      <text:p text:style-name="P1">Лунтӧв руӧн Ежва-вылын</text:p>
      <text:p text:style-name="P1">Ворсӧ посԋіԁ-ԍера гы;</text:p>
      <text:p text:style-name="P1">Нора јургӧ јагыԁ, ылын,</text:p>
      <text:p text:style-name="P1">Асја звӧнлӧн јӧла шы.</text:p>
      <text:p text:style-name="P1"/>
      <text:p text:style-name="P1">Мӧԁла-пӧлын утка горзӧ,</text:p>
      <text:p text:style-name="P1">Кӧнкӧ, кылӧ, кӧкӧ кӧк;</text:p>
      <text:p text:style-name="P1"><text:soft-page-break/>Гӧгӧр раԁлӧ, ставыс ворсӧ...</text:p>
      <text:p text:style-name="P1">Мајбыр олӧм — гажа вӧт!</text:p>
      <text:p text:style-name="P1"/>
      <text:p text:style-name="P1">* * *</text:p>
      <text:p text:style-name="P1"/>
      <text:p text:style-name="P1">Пӧрыԍлӧн щӧщ шогјас вуні,</text:p>
      <text:p text:style-name="P1">Кывзӧ гажсӧ веԉ-ԋін ԁыр;</text:p>
      <text:p text:style-name="P1">Наста петӧ вічко мунны,</text:p>
      <text:p text:style-name="P1">Шуӧ: „Трӧшко, гортаԁ пыр!“</text:p>
      <text:p text:style-name="P1"/>
      <text:p text:style-name="P1">Пӧрыԍ сені шај-пај муніс,</text:p>
      <text:p text:style-name="P1">Торкԍіс сыԉӧн ојбыр-ԁум:</text:p>
      <text:p text:style-name="P1">„Чӧвлы, Наста, — сіјӧ шуіс:</text:p>
      <text:p text:style-name="P1">Кущӧм гажа локтӧ лун!“</text:p>
      <text:p text:style-name="P1"/>
      <text:p text:style-name="P1">Пернапасӧн Наста летчӧ</text:p>
      <text:p text:style-name="P1">Кіԉчӧ-поскӧԁ ԋӧжјӧԋік,</text:p>
      <text:p text:style-name="P1">Лабіч-вылыԍ Трӧшко четчӧ,</text:p>
      <text:p text:style-name="P1">Пырӧ гортас наԇӧԋік.</text:p>
      <text:p text:style-name="P1"/>
      <text:p text:style-name="P1">Секі воіс керка-сајыԍ</text:p>
      <text:p text:style-name="P1">Налы нора бӧрԁӧм шы.</text:p>
      <text:p text:style-name="P1">— „Бласлӧ крістос! Мыј-нӧ тајӧ?“</text:p>
      <text:p text:style-name="P1">Шемӧс боԍтіс, оз пет кыв...</text:p>
      <text:p text:style-name="P1"/>
      <text:p text:style-name="P1">IV.</text:p>
      <text:p text:style-name="P1"/>
      <text:p text:style-name="P1">Јенеж-вывԍаԋ нӧрыс-јылӧ</text:p>
      <text:p text:style-name="P1">Шонԁі-југӧр пукԍӧма;</text:p>
      <text:p text:style-name="P1">Ԉӧмпу-улӧ, кага-вылӧ</text:p>
      <text:p text:style-name="P1">Щӧщ-тај југӧр уԍӧма.</text:p>
      <text:p text:style-name="P1"/>
      <text:p text:style-name="P1">Југыԁ-шонԁі шоныԁ-лолыԍ</text:p>
      <text:p text:style-name="P1">Уԅыԍ кага саԃмӧма.</text:p>
      <text:p text:style-name="P1">Коԁ-нӧ аԁԇас?... Мамыс коԉіс...</text:p>
      <text:p text:style-name="P1">Коԋӧр, бӧрԁны мӧԁӧма...</text:p>
      <text:p text:style-name="P1"/>
      <text:p text:style-name="P1">Бӧрԁӧм шыаԁ ԉӧмкуст-берԁӧ</text:p>
      <text:p text:style-name="P1">Пӧрыԍ-гозја — котӧрӧн.</text:p>
      <text:p text:style-name="P1">Трӧшко шенԅӧ. Наста бӧрԁӧ —</text:p>
      <text:p text:style-name="P1">Ԍінва кіԍԍӧ ԏурӧбӧн:</text:p>
      <text:p text:style-name="P1"/>
      <text:p text:style-name="P1">— „Бласлӧ крістос, мыј-нӧ тајӧ?“</text:p>
      <text:p text:style-name="P1">— „Чӧвлы, Наста, те ен бӧрԁ!</text:p>
      <text:p text:style-name="P1">Аԁԇан — јенмыԁ шуԁтӧ вајӧ:</text:p>
      <text:p text:style-name="P1">Ӧԁјӧ боԍт вај, гортӧ пырт!“</text:p>
      <text:p text:style-name="P1"/>
      <text:p text:style-name="P1">Наста полӧ. — „Кыԇ-нӧ боԍта?..</text:p>
      <text:p text:style-name="P1">Вај те, Трӧшко, ачыԁ ну!...</text:p>
      <text:p text:style-name="P1"><text:soft-page-break/>Ме теԁ воԇвыв ӧԇӧс воԍта...</text:p>
      <text:p text:style-name="P1">Аттӧ, грек меԁ оз-жӧ су!“..</text:p>
      <text:p text:style-name="P1"/>
      <text:p text:style-name="P1">Ԋімкоԃ-пырыԍ, ԇӧран кінас</text:p>
      <text:p text:style-name="P1">Трӧшко боԍтіс мозԁорас,</text:p>
      <text:p text:style-name="P1">Топӧԁыштіс морӧс-ԁінас:</text:p>
      <text:p text:style-name="P1">— „Чуркі-буԃі, зԁоров-на!“..</text:p>
      <text:p text:style-name="P1"/>
      <text:p text:style-name="P1">Гажа керка ез-на кывлы</text:p>
      <text:p text:style-name="P1">Ԋекор чеԉаԃ-бӧрԁӧм шы,</text:p>
      <text:p text:style-name="P1">Тащӧм јоԍа ез-на ,,ԍывлы“</text:p>
      <text:p text:style-name="P1">Тані ԋекор пі ԋі ныв.</text:p>
      <text:p text:style-name="P1"/>
      <text:p text:style-name="P1">Ӧні быԏԏӧ кыптіс, ловԅіс,</text:p>
      <text:p text:style-name="P1">Југԁіс, воԍԍіс керканыс.</text:p>
      <text:p text:style-name="P1">Пӧрыԍ каԁныс быԏԏӧ овԍіс,</text:p>
      <text:p text:style-name="P1">Быԏԏӧ том-каԁ бергӧԁчіс.</text:p>
      <text:p text:style-name="P1"/>
      <text:p text:style-name="P1">* * *</text:p>
      <text:p text:style-name="P1"/>
      <text:p text:style-name="P1">Ԏешкоԃ олӧм мунӧ муын,</text:p>
      <text:p text:style-name="P1">Оз ԍур ӧткоԃ олан-ног:</text:p>
      <text:p text:style-name="P1">Коԁлы-ԍурӧ чеԉаԃ мустӧм,</text:p>
      <text:p text:style-name="P1">Мукӧԁыслы натӧг шог.</text:p>
      <text:p text:style-name="P1"/>
      <text:p text:style-name="P1">* * *</text:p>
      <text:p text:style-name="P1"/>
      <text:p text:style-name="P1">Наста шуӧ: „Вајлы меным,</text:p>
      <text:p text:style-name="P1">Ічӧԏіка тӧкӧԁа”.</text:p>
      <text:p text:style-name="P1">— „Часлы, Наста, енлы, ме-на</text:p>
      <text:p text:style-name="P1">Вӧԃітышта тӧкӧԏӧ“...</text:p>
      <text:p text:style-name="P1"/>
      <text:p text:style-name="P1">Трӧшко-пӧԉӧ <text:span text:style-name="T6">җ</text:span>оҗӧԁ ветлӧ,</text:p>
      <text:p text:style-name="P1">Шерԁјӧ бӧрԁыԍ акаԋӧс...</text:p>
      <text:p text:style-name="P1">— „Вај те ӧԁјӧ, Наста, ветлы</text:p>
      <text:p text:style-name="P1">Корԍны вежај-вежаԋӧс;</text:p>
      <text:p text:style-name="P1"/>
      <text:p text:style-name="P1">Ԍывԍӧм-бӧрын талун пыртам,</text:p>
      <text:p text:style-name="P1">Кутам тӧԁны талыԍ ԋім“...</text:p>
      <text:p text:style-name="P1">Наста муніс. Трӧшко пыркјӧ;</text:p>
      <text:p text:style-name="P1">,,Ӧв-вӧ, бај-бај, лӧԋышт-ԋін“..</text:p>
      <text:p text:style-name="P1"/>
      <text:p text:style-name="P1">Ԁӧра-піӧ сакар-сорӧн</text:p>
      <text:p text:style-name="P1">Ԋакԉалыштіс руԇӧг-ԋаԋ:</text:p>
      <text:p text:style-name="P1">„Налы тајӧс... бӧрԏі ԍурӧн...</text:p>
      <text:p text:style-name="P1">Ӧв-вӧ... кіԍ-кіԍ... бураԍ, шаԋ“...</text:p>
      <text:p text:style-name="P1"/>
      <text:p text:style-name="P1">Кага лаԋтіс. Трӧшко раԁлӧ —</text:p>
      <text:p text:style-name="P1">Ԍерам-банӧн ветлӧԁлӧ.</text:p>
      <text:p text:style-name="P1"><text:soft-page-break/>Ӧшіԋ-пырыс аслас саԁлы</text:p>
      <text:p text:style-name="P1">Ԁона-јокмыԉ петкӧԁлӧ:</text:p>
      <text:p text:style-name="P1"/>
      <text:p text:style-name="P1">„Зарԋі-саԁјӧј, гажа-саԁјӧј,</text:p>
      <text:p text:style-name="P1">Со-ӧԁ мыј те мӧԁӧԁін.</text:p>
      <text:p text:style-name="P1">Ег-ԋін чајтлӧ пӧрыԍ-каԁӧ</text:p>
      <text:p text:style-name="P1">Шуԁалунјас тӧԁлыны!.“</text:p>
      <text:p text:style-name="P1"/>
      <text:p text:style-name="P1">* * *</text:p>
      <text:p text:style-name="P1"/>
      <text:p text:style-name="P1">Пӧрыԍ јӧзлы, мајбыр, ԋімкоԃ</text:p>
      <text:p text:style-name="P1">Шогыс ставыс бырӧма!..</text:p>
      <text:p text:style-name="P1">Вылыс-ԍіктын сотчӧ, бі-коԃ,</text:p>
      <text:p text:style-name="P1">Том ныв, шогӧн тырӧма.</text:p>
      <text:p text:style-name="P1"/>
      <text:p text:style-name="P1">Коԋӧр-нылыԁ гортас бӧрԁӧ —</text:p>
      <text:p text:style-name="P1">Ловјӧн пісӧ оз-ԋін чајт.</text:p>
      <text:p text:style-name="P1">Ԃерт, став-ԁумыс ԉӧмкуст-берԁын, —</text:p>
      <text:p text:style-name="P1">Ԃерт, мам-ԍӧлӧмыԁ оз лаԋт!..</text:p>
      <text:p text:style-name="P1"/>
      <text:p text:style-name="P1">* * *</text:p>
      <text:p text:style-name="P1"/>
      <text:p text:style-name="P1">Ԋобԁінса-Віттор.</text:p>
      <text:p text:style-name="P2"/>
      <text:p text:style-name="P8">&lt;&gt;</text:p>
      <text:p text:style-name="P2"/>
      <text:p text:style-name="P1"><text:span text:style-name="T6">Ӧ</text:span>тчыԁ овлӧ.</text:p>
      <text:p text:style-name="P1"/>
      <text:p text:style-name="P1">Міча нывјас Ежва-ԁорӧ</text:p>
      <text:p text:style-name="P1">Летчісны.</text:p>
      <text:p text:style-name="P1">Бурлак-зонјас нывјас-бӧрԍа</text:p>
      <text:p text:style-name="P1">Вӧтчісны.</text:p>
      <text:p text:style-name="P1">Пыжӧ пукԍісны, мӧԁӧԁчісны сынны,</text:p>
      <text:p text:style-name="P1">Горӧԁісны ԍывны.</text:p>
      <text:p text:style-name="P1">Зев гажаа ԍылӧны.</text:p>
      <text:p text:style-name="P1">— „Міча нывјас, Ежва шӧрас</text:p>
      <text:p text:style-name="P1">Петамӧј!“ —</text:p>
      <text:p text:style-name="P1">— „Бурлак-зонјас, мӧԁлапӧлас</text:p>
      <text:p text:style-name="P1">Вуҗамӧј!“</text:p>
      <text:p text:style-name="P1">Тӧв ру пӧԉтыштӧ, мӧвкјӧԁлӧ ва-вылын...</text:p>
      <text:p text:style-name="P1">Мӧԁлапӧв зев ылын:</text:p>
      <text:p text:style-name="P1">Візув ва кылӧԁӧ.</text:p>
      <text:p text:style-name="P1">— „Міча нывјас, зіԉҗыка-нӧ</text:p>
      <text:p text:style-name="P1">Сыныштӧј!“ —</text:p>
      <text:p text:style-name="P1">— „Бурлак-зонјаԃ пелыснаныԁ</text:p>
      <text:p text:style-name="P1">Куртыштӧј!“</text:p>
      <text:p text:style-name="P1">Ежва вуҗісны, веж віԇ-вылын ԁолыԁ,</text:p>
      <text:p text:style-name="P1">Раԁлӧ веԍіг лолыԁ, —</text:p>
      <text:p text:style-name="P1">Мајбырӧј олӧмӧј!</text:p>
      <text:p text:style-name="P1"><text:soft-page-break/>— „Міча нывјас, боԍтчылӧј-нӧ</text:p>
      <text:p text:style-name="P1">Јӧктыны!“ —</text:p>
      <text:p text:style-name="P1">— „Оз-тај, зонјас, мајбырӧј, ков</text:p>
      <text:p text:style-name="P1">Щӧктыны!“</text:p>
      <text:p text:style-name="P1">Гажа ворсӧны, ԍӧлӧмјасыс бурмӧ.</text:p>
      <text:p text:style-name="P1">Јагын, кылӧ, јургӧ</text:p>
      <text:p text:style-name="P1">Бӧрԍаԋныс јӧла шы.</text:p>
      <text:p text:style-name="P1">— „Міча нывјас, гажа-жӧ-ԋін</text:p>
      <text:p text:style-name="P1">Олӧмыԁ!“ —</text:p>
      <text:p text:style-name="P1">— „Бурлак-зонјас, ӧтчыԁ овлӧ</text:p>
      <text:p text:style-name="P1">Тащӧмыԁ!"</text:p>
      <text:p text:style-name="P1">Мајбыр гажа-каԁ, меԁ еԍкӧ ез помаԍ!</text:p>
      <text:p text:style-name="P1">Гажӧԁчӧј кор томӧԍ,</text:p>
      <text:p text:style-name="P1">Мӧԁыԍ-ӧԁ оз-ԋін во!</text:p>
      <text:p text:style-name="P1"/>
      <text:p text:style-name="P1">Ԋобԁінса-Віттор.</text:p>
      <text:p text:style-name="P2"/>
      <text:p text:style-name="P8">&lt;&gt;</text:p>
      <text:p text:style-name="P2"/>
      <text:p text:style-name="P1">ԌӦЛӦМ ԍылӧм.</text:p>
      <text:p text:style-name="P1"/>
      <text:p text:style-name="P1">Унаыԍ ме ԍывлывлі,</text:p>
      <text:p text:style-name="P1">Јӧзԍаԋ „аԏԏӧ“ кывлывлі;</text:p>
      <text:p text:style-name="P1">Пӧԉанӧн-моз чіпсаԍа,</text:p>
      <text:p text:style-name="P1">Јӧз ԍӧлӧмӧ чуксаԍа</text:p>
      <text:p text:style-name="P1">Комі ԍылԁнкывјӧн.</text:p>
      <text:p text:style-name="P1"/>
      <text:p text:style-name="P1">Менам сещӧм олан-ног:</text:p>
      <text:p text:style-name="P1">Овлӧ гажа, овлӧ шог;</text:p>
      <text:p text:style-name="P1">Гажа-ԁырјі ворсышта,</text:p>
      <text:p text:style-name="P1">Гаж-кӧ бырӧ — шогԍышта</text:p>
      <text:p text:style-name="P1">Комі ԍыланкывјӧн.</text:p>
      <text:p text:style-name="P1"/>
      <text:p text:style-name="P1">Ԍомајбырӧј, олӧмӧј</text:p>
      <text:p text:style-name="P1">Гажа муын ԇоԉгӧмӧј!</text:p>
      <text:p text:style-name="P1">Пӧрыԍма кор — лаԋтышта,</text:p>
      <text:p text:style-name="P1">Олӧм жаԉӧн каԅтышта —</text:p>
      <text:p text:style-name="P1">Комі ԍыланкывјӧн.</text:p>
      <text:p text:style-name="P1"/>
      <text:p text:style-name="P1">Ԍылӧм менам оз-на быр,</text:p>
      <text:p text:style-name="P1">Кувтӧԇ кута ԍывны пыр.</text:p>
      <text:p text:style-name="P1">Комі јӧзӧс гажӧԁа,</text:p>
      <text:p text:style-name="P1">Шогсӧ налыԍ паԉӧԁа</text:p>
      <text:p text:style-name="P1">Комі ԍыланкывјӧн.</text:p>
      <text:p text:style-name="P1"/>
      <text:p text:style-name="P1">Кор ме ԍыла — воԍԍӧ јур,</text:p>
      <text:p text:style-name="P1">Пыр ме ԍыла мыј меԁ бур:</text:p>
      <text:p text:style-name="P1">Ԉока-олӧм „вуштышта“,</text:p>
      <text:p text:style-name="P1">Бура-олӧм ошкышта</text:p>
      <text:p text:style-name="P1"><text:soft-page-break/>Комі ԍыланкывјӧн.</text:p>
      <text:p text:style-name="P1"/>
      <text:p text:style-name="P1">Кывзӧ, бур јӧз, ԍылӧмсӧ,</text:p>
      <text:p text:style-name="P1">Став олӧмсӧ-вылӧмсӧ;</text:p>
      <text:p text:style-name="P1">Олӧ пыр бур-ԍӧлӧмӧн,</text:p>
      <text:p text:style-name="P1">Нем коԉԉало ԍылӧмӧн- —</text:p>
      <text:p text:style-name="P1">Комі ԍыланкывјӧн.</text:p>
      <text:p text:style-name="P1"/>
      <text:p text:style-name="P1">Ԋобԁінса-Віттор.</text:p>
      <text:p text:style-name="P2"/>
      <text:p text:style-name="P8">&lt;&gt;</text:p>
      <text:p text:style-name="P2"/>
      <text:p text:style-name="P1">Шогԍыԍ ныв.</text:p>
      <text:p text:style-name="P1"/>
      <text:p text:style-name="P1">Кор вӧлі ме кыԅ арӧса</text:p>
      <text:p text:style-name="P1">Ме вывті вӧлі збој.</text:p>
      <text:p text:style-name="P1">Важ керкаӧ, ԉок керкаӧ</text:p>
      <text:p text:style-name="P1">Ме ветлывлі быԁ вој.</text:p>
      <text:p text:style-name="P1"/>
      <text:p text:style-name="P1">Ме мыјла сетчӧ ветлывлі?</text:p>
      <text:p text:style-name="P1">Сен оліс міча ныв.</text:p>
      <text:p text:style-name="P1">Ез ԋекор сіјӧ гажӧԁчы,</text:p>
      <text:p text:style-name="P1">Ез ԍерав ԋі ез ԍыв.</text:p>
      <text:p text:style-name="P1"/>
      <text:p text:style-name="P1">Пыр пукаліс, пыр ԁумајтіс...</text:p>
      <text:p text:style-name="P1">Мыј ԁумајтіс — ог тӧԁ.</text:p>
      <text:p text:style-name="P1">Пыр сіјӧ менӧ јуаліс:</text:p>
      <text:p text:style-name="P1">„Те тујӧ он-на мӧԁ?</text:p>
      <text:p text:style-name="P1"/>
      <text:p text:style-name="P1">Вај мунам татыԍ ылӧҗык:</text:p>
      <text:p text:style-name="P1">Мем јона тані шог...</text:p>
      <text:p text:style-name="P1">Ԉок-јӧз-вылӧ ен віԇӧԁ те,</text:p>
      <text:p text:style-name="P1">Ԉок-јӧзлы кущӧм мог?“</text:p>
      <text:p text:style-name="P1"/>
      <text:p text:style-name="P1">Ме бурӧԁлі, ме шуавлі:</text:p>
      <text:p text:style-name="P1">„Ен жугыԉтчы, бур аԋ,</text:p>
      <text:p text:style-name="P1">Ен шогԍы ԋінӧм-абуыԍ,</text:p>
      <text:p text:style-name="P1">Сіԇ овны абу шаԋ.</text:p>
      <text:p text:style-name="P1"/>
      <text:p text:style-name="P1">Ен ԁумајт татыԍ пышјыны</text:p>
      <text:p text:style-name="P1">Ас-гортаԁ лушщӧ ов,</text:p>
      <text:p text:style-name="P1">Ԁај ԉубіт менӧ јонҗыка,</text:p>
      <text:p text:style-name="P1">Ԁа ԋекоԁыԍ ен пов!</text:p>
      <text:p text:style-name="P1"/>
      <text:p text:style-name="P1">Бур ныв мем воча шуаліс:</text:p>
      <text:p text:style-name="P1">„Ен лӧгаԍ, муса зон!</text:p>
      <text:p text:style-name="P1">Ме јона тенӧ ԉубіта,</text:p>
      <text:p text:style-name="P1">Ме тӧԁа тенԍыԁ ԁон.</text:p>
      <text:p text:style-name="P1"/>
      <text:p text:style-name="P1"><text:soft-page-break/>Те менам југыԁ-шонԁіӧј,</text:p>
      <text:p text:style-name="P1">Те менам ԍӧлӧмшӧр...</text:p>
      <text:p text:style-name="P1">Ог вермы шогӧс бурӧԁны</text:p>
      <text:p text:style-name="P1">Кӧԏ мыј те менӧ кер!“</text:p>
      <text:p text:style-name="P1"/>
      <text:p text:style-name="P1">Ме бара сіјӧс бурӧԁі:</text:p>
      <text:p text:style-name="P1">„Ен жугыԉтчы, ен бӧрԁ,</text:p>
      <text:p text:style-name="P1">Ен коԍты асԍыԁ ԍӧлӧмтӧ!</text:p>
      <text:p text:style-name="P1">Том ԍӧлӧм абу кӧрт!“</text:p>
      <text:p text:style-name="P1"/>
      <text:p text:style-name="P1">Ме міча нылӧс окалі...</text:p>
      <text:p text:style-name="P1">Пыр шогԍӧ міча ныв:</text:p>
      <text:p text:style-name="P1">Оз гажӧԁчы, оз ԍеравлы,</text:p>
      <text:p text:style-name="P1">Оз ԍывлы ԍыланкыв.</text:p>
      <text:p text:style-name="P1"/>
      <text:p text:style-name="P1">Ме ԍінва кіԍԍӧм аԁԇывлі</text:p>
      <text:p text:style-name="P1">Важ керкаын быԁ вој.</text:p>
      <text:p text:style-name="P1">Ме ачым сеԍԍа жугыԉтчі,</text:p>
      <text:p text:style-name="P1">Ме ачым ег ло збој</text:p>
      <text:p text:style-name="P1"/>
      <text:p text:style-name="P1">М. Ԋ. Ԉебеԃов.</text:p>
      <text:p text:style-name="P2"/>
      <text:p text:style-name="P8">&lt;&gt;</text:p>
      <text:p text:style-name="P2"/>
      <text:p text:style-name="P1">Ен ылӧԁлы.</text:p>
      <text:p text:style-name="P1">(А. Пушкін-ԍерԏі).</text:p>
      <text:p text:style-name="P1"/>
      <text:p text:style-name="P1">Ен ылӧԁлы, оз ло, мыј вӧлі,</text:p>
      <text:p text:style-name="P1">Важ шуԁӧј ԋекор бӧр оз во.</text:p>
      <text:p text:style-name="P1">Коԁ ӧтчыԁ ылавлӧма вӧлі,</text:p>
      <text:p text:style-name="P1">Оз мӧԁыԍ ылав — гӧгӧрво!</text:p>
      <text:p text:style-name="P1"/>
      <text:p text:style-name="P1">Оз інаԍ ԋекоԁ-ԁінӧ ԍӧлӧм;</text:p>
      <text:p text:style-name="P1">Те важ-моз муса он-ԋін ло:</text:p>
      <text:p text:style-name="P1">Сіԇ паԉав-мыԍтӧм вӧтӧн-вӧлӧм</text:p>
      <text:p text:style-name="P1">Оз збыԉӧ пӧр, оз вемӧс ло.</text:p>
      <text:p text:style-name="P1"/>
      <text:p text:style-name="P1">Те менԍым шогӧс ен-ԋін вӧрӧԁ,</text:p>
      <text:p text:style-name="P1">Мыј вӧлі-вунӧԁ, ен шу кыв,</text:p>
      <text:p text:style-name="P1">Ен коԋӧр-ԍӧлӧмӧс те бӧрԁӧԁ, —</text:p>
      <text:p text:style-name="P1">Ме вемӧс-вылыԍ уԅа, ныв!</text:p>
      <text:p text:style-name="P1"/>
      <text:p text:style-name="P1">Ме уԅа. Ԁолыԁ меным таԇі.</text:p>
      <text:p text:style-name="P1">Ен каԅтыв воԇԇа олӧмтӧ:</text:p>
      <text:p text:style-name="P1">Бӧр мусатор ме ог-ԋін аԁԇы,</text:p>
      <text:p text:style-name="P1">Вај вунӧԁ, пӧԁты колӧмтӧ!..</text:p>
      <text:p text:style-name="P1"/>
      <text:p text:style-name="P1">Жан-Морӧс.</text:p>
      <text:p text:style-name="P2"/>
      <text:p text:style-name="P8"><text:soft-page-break/>&lt;&gt;</text:p>
      <text:p text:style-name="P2"/>
      <text:p text:style-name="P1">Шонԁі петӧ, шонԁі летчӧ.</text:p>
      <text:p text:style-name="P1">(Ԍывԍӧ „Солнце всходит и заходит“-моз).</text:p>
      <text:p text:style-name="P1"/>
      <text:p text:style-name="P1">Шонԁі петӧ, шонԁі летчӧ.</text:p>
      <text:p text:style-name="P1">Менам ԏурмаын ԍӧԁ-вој.</text:p>
      <text:p text:style-name="P1">Ӧшіԋулын часӧвејјас..</text:p>
      <text:p text:style-name="P1">Ԁа е-ек! ԁа е-ек!</text:p>
      <text:p text:style-name="P1">Кыкӧн ветлӧны зев збој!</text:p>
      <text:p text:style-name="P1"/>
      <text:p text:style-name="P1">Кыԇі колӧ менӧ віԇӧј,</text:p>
      <text:p text:style-name="P1">Бурӧн ԏурмаыԍ ог мын.</text:p>
      <text:p text:style-name="P1">Сетыԍ раԁ, еԍкӧ, ме петны...</text:p>
      <text:p text:style-name="P1">Ԁа е-ек! ԁа е-ек!</text:p>
      <text:p text:style-name="P1">Кӧртӧн ԁорӧма том вын!</text:p>
      <text:p text:style-name="P1"/>
      <text:p text:style-name="P1">Мыјла, кӧрт, те менӧ кутан?</text:p>
      <text:p text:style-name="P1">Часӧвејјасыԍ те ԉок.</text:p>
      <text:p text:style-name="P1">Кыԇі жугӧԁа ме тенӧ?..</text:p>
      <text:p text:style-name="P1">Ԁа е-ек! ԁа е-ек!</text:p>
      <text:p text:style-name="P1">Меным абу те бур вок!</text:p>
      <text:p text:style-name="P1"/>
      <text:p text:style-name="P1">Оз-ԋін лолы меным вӧԉа</text:p>
      <text:p text:style-name="P1">Вӧрын лебавны быԁ вој.</text:p>
      <text:p text:style-name="P1">Ԁолыԁ олӧм менам воші...</text:p>
      <text:p text:style-name="P1">Ԁа е-ек! ԁа е-ек!</text:p>
      <text:p text:style-name="P1">Вынтӧм лоі бурлак-сој.</text:p>
      <text:p text:style-name="P1"/>
      <text:p text:style-name="P1">Ԁугԁы гӧгравны, ԍӧԁ кырныш!</text:p>
      <text:p text:style-name="P1">Ез-на боԍтны менԍым јур.</text:p>
      <text:p text:style-name="P1">Бурлак-ԍӧлӧм те он кокав...</text:p>
      <text:p text:style-name="P1">Ԁа е-ек! ԁа е-ек!</text:p>
      <text:p text:style-name="P1">Теныԁ, кырныш, ме ог ԍур!</text:p>
      <text:p text:style-name="P1"/>
      <text:p text:style-name="P1">М. Ԉебеԃов.</text:p>
      <text:p text:style-name="P2"/>
      <text:p text:style-name="P8">&lt;&gt;</text:p>
      <text:p text:style-name="P2"/>
      <text:p text:style-name="P1">Бурлак-ԁум.</text:p>
      <text:p text:style-name="P1"/>
      <text:p text:style-name="P1">Абу ме омӧԉ-зон,</text:p>
      <text:p text:style-name="P1">Поԅӧ ошјыԍны мем:</text:p>
      <text:p text:style-name="P1">Керка вӧчӧма выԉ,</text:p>
      <text:p text:style-name="P1">Быԁтор керкаын ем.</text:p>
      <text:p text:style-name="P1"/>
      <text:p text:style-name="P1">Менам тавоԍа-ԋаԋ</text:p>
      <text:p text:style-name="P1">Кујім воӧн оз быр.</text:p>
      <text:p text:style-name="P1">Новла ме бурлак-морт,</text:p>
      <text:p text:style-name="P1"><text:soft-page-break/>Міча паԍкӧмјас пыр.</text:p>
      <text:p text:style-name="P1"/>
      <text:p text:style-name="P1">Вӧрын кыјԍігӧн ме</text:p>
      <text:p text:style-name="P1">Меԁԍа терыб ԁа јон.</text:p>
      <text:p text:style-name="P1">Аԁԇӧ, тӧԁӧ бур-јӧз</text:p>
      <text:p text:style-name="P1">Кущӧм ме уԁал зон.</text:p>
      <text:p text:style-name="P1"/>
      <text:p text:style-name="P1">Тащӧм олӧмыԁ, ԃерт,</text:p>
      <text:p text:style-name="P1">Оз-на быԁӧнлы ԍур.</text:p>
      <text:p text:style-name="P1">Ме-тај шогԍа-на пыр,</text:p>
      <text:p text:style-name="P1">Пыр-на ӧшӧԁа јур.</text:p>
      <text:p text:style-name="P1"/>
      <text:p text:style-name="P1">Ог ме аԁԇывлы гаж,</text:p>
      <text:p text:style-name="P1">Ԍӧлӧм віԍӧ быԁ лун.</text:p>
      <text:p text:style-name="P1">Уна ембурыԁ мем</text:p>
      <text:p text:style-name="P1">Оз-тај ԍет ԁолыԁлун.</text:p>
      <text:p text:style-name="P1"/>
      <text:p text:style-name="P1">Мыјла жугыԉтчі ме</text:p>
      <text:p text:style-name="P1">Ловја морт оз-на тӧԁ.</text:p>
      <text:p text:style-name="P1">Кущӧм, кыԍ менам шог —</text:p>
      <text:p text:style-name="P1">Тӧԁас ԍӧлӧмӧј меԁ!</text:p>
      <text:p text:style-name="P1"/>
      <text:p text:style-name="P1">М. Ԉебеԃов.</text:p>
      <text:p text:style-name="P2"/>
      <text:p text:style-name="P8">&lt;&gt;</text:p>
      <text:p text:style-name="P2"/>
      <text:p text:style-name="P1">Выԉ Јекԏеԋіја.</text:p>
      <text:p text:style-name="P1"/>
      <text:p text:style-name="P1">Арԍа рытын ԍорӧн</text:p>
      <text:p text:style-name="P1">Вічко пощӧс-ԁорын</text:p>
      <text:p text:style-name="P1">Манакіԋа коріс</text:p>
      <text:p text:style-name="P1">Асԍыс мусуксӧ. (3)</text:p>
      <text:p text:style-name="P1"/>
      <text:p text:style-name="P1">Ез лок сетчӧ морыԁ...</text:p>
      <text:p text:style-name="P1">Јен-воԇын сек гора</text:p>
      <text:p text:style-name="P1">Ԍӧлӧмшӧрсӧ јоріс</text:p>
      <text:p text:style-name="P1">Мӧԁкӧԁ мунӧма. (3)</text:p>
      <text:p text:style-name="P1"/>
      <text:p text:style-name="P1">Госпоԃӧј ԁа енмӧј,</text:p>
      <text:p text:style-name="P1">Ԍӧлӧмԍаԋ теԁ кевма,</text:p>
      <text:p text:style-name="P1">Кӧнкӧ-кӧ те ем-на,</text:p>
      <text:p text:style-name="P1">Гажмӧԁ ԍӧлӧмӧс. (3)</text:p>
      <text:p text:style-name="P1"/>
      <text:p text:style-name="P1">Кыліс јенмыԁ. Војыԁ</text:p>
      <text:p text:style-name="P1">Ԁругыԍ југыԁ лоіс —</text:p>
      <text:p text:style-name="P1">Чеԏверԏ віна воіс</text:p>
      <text:p text:style-name="P1">Ӧшіԋ роԅӧԁыс. (3)</text:p>
      <text:p text:style-name="P1"/>
      <text:p text:style-name="P1">Војбыԁ равзӧм кыліс —</text:p>
      <text:p text:style-name="P1"><text:soft-page-break/>Манакіԋа ԍыліс</text:p>
      <text:p text:style-name="P1">Зев јеннога ԍылӧм</text:p>
      <text:p text:style-name="P1">Уна ногјасӧн. (3)</text:p>
      <text:p text:style-name="P1"/>
      <text:p text:style-name="P1">Асја тоԋгіс гора...</text:p>
      <text:p text:style-name="P1">Вічко ӧԇӧс-ԁорын</text:p>
      <text:p text:style-name="P5">Коԁкӧ лӧвтӧ нора —</text:p>
      <text:p text:style-name="P1">Сетчӧ уԍӧма. (3)</text:p>
      <text:p text:style-name="P1"/>
      <text:p text:style-name="P1">Локтӧ поп-ԃак ԍывны,</text:p>
      <text:p text:style-name="P1">Аԁԇіс воссӧ нывлыԍ,</text:p>
      <text:p text:style-name="P1">Лӧвтӧм кутіс кывны:</text:p>
      <text:p text:style-name="P1">„Аттӧ, траԍіча“ (3)</text:p>
      <text:p text:style-name="P1"/>
      <text:p text:style-name="P1">Локтіс кујім пӧчӧ.</text:p>
      <text:p text:style-name="P1">Воԍԍіс вічко ӧԇӧс —</text:p>
      <text:p text:style-name="P1">Попыԁ віԍтјас кӧԇӧ:</text:p>
      <text:p text:style-name="P1">„Лоі чуԃеса. (3)</text:p>
      <text:p text:style-name="P1"/>
      <text:p text:style-name="P1">Тані тајӧ нылыс</text:p>
      <text:p text:style-name="P1">Војбыԁ кевміс, ԍыліс..</text:p>
      <text:p text:style-name="P1">Міјан олӧм-јылыԍ</text:p>
      <text:p text:style-name="P1">Уԍтӧԇ кевмӧма. (3)</text:p>
      <text:p text:style-name="P1"/>
      <text:p text:style-name="P1">Сещӧм ј<text:span text:style-name="T6">о</text:span>на кевмас —</text:p>
      <text:p text:style-name="P1">Петкӧԁчылас јенмыс,</text:p>
      <text:p text:style-name="P1">Меԁԍа ыҗыԁ јенмыс</text:p>
      <text:p text:style-name="P1">Ыҗыԁ мілӧԍтнас. (3)</text:p>
      <text:p text:style-name="P1"/>
      <text:p text:style-name="P1">Јенԍыԁ повԅас — сӧрӧ,</text:p>
      <text:p text:style-name="P1">Вомыс муртса вӧрӧ,</text:p>
      <text:p text:style-name="P1">Рушку пыщсӧ кӧрӧ —</text:p>
      <text:p text:style-name="P1">Коԁкӧ пырӧма“. (3)</text:p>
      <text:p text:style-name="P1"/>
      <text:p text:style-name="P1">„Четчы, муса чојӧј“,</text:p>
      <text:p text:style-name="P1">Боԍтіс поп-ԃак сојӧԁ:</text:p>
      <text:p text:style-name="P1">„Куԅ-ӧԁ арԍа-војыԁ,</text:p>
      <text:p text:style-name="P1">Муԇін јона зев!“ (3)</text:p>
      <text:p text:style-name="P1"/>
      <text:p text:style-name="P1">Гуԍӧԋік ԃак шуӧ:</text:p>
      <text:p text:style-name="P1">„Мыј ӧтнаԁӧн јуан?</text:p>
      <text:p text:style-name="P1">Менӧ мыј ен нуӧԁ —</text:p>
      <text:p text:style-name="P1">Важӧн ԏеԉепіт“. (3)</text:p>
      <text:p text:style-name="P1"/>
      <text:p text:style-name="P1">Пӧрыԍ пӧчӧ кевмӧ:</text:p>
      <text:p text:style-name="P1">„Госпоԃеј ԁа јенмӧј,</text:p>
      <text:p text:style-name="P1">Талы-моз-жӧ меным</text:p>
      <text:p text:style-name="P1">Аԍтӧ петкӧԁлы!“ (3)</text:p>
      <text:p text:style-name="P1"/>
      <text:p text:style-name="P1"><text:soft-page-break/>Іԉԉа-Ваԍ.</text:p>
      <text:p text:style-name="P1"/>
      <text:p text:style-name="P1"><text:span text:style-name="T1">==</text:span>V. Комі-пермјак ԍыланкывјас.<text:span text:style-name="T1">==</text:span></text:p>
      <text:p text:style-name="P2"/>
      <text:p text:style-name="P8">&lt;&gt;</text:p>
      <text:p text:style-name="P2"/>
      <text:p text:style-name="P1">Пемыԁ ојӧн.</text:p>
      <text:p text:style-name="P1"/>
      <text:p text:style-name="P1">Пемыԁ ојӧн ԁа арԍа каԁын</text:p>
      <text:p text:style-name="P1">Ок менӧ коркӧ мамӧ чужтӧма; (2-іԍ.)</text:p>
      <text:p text:style-name="P1">Ԍіԅім арӧн ԁа шӧрттӧм ԁӧра</text:p>
      <text:p text:style-name="P1">Ок паԍкыт муввас панны щӧктӧма. (2-іԍ.)</text:p>
      <text:p text:style-name="P1">Муна ветча ԁа Вӧзјаԍінмӧ</text:p>
      <text:p text:style-name="P1">Ок Іԋваԁорсӧ ԁыр ме віԇӧта; (2-іо.)</text:p>
      <text:p text:style-name="P1">Кыска пііԍ ԁа чочкӧм чышјан</text:p>
      <text:p text:style-name="P1">Ок макԋіта ԁа ԍвіс ме шуԏԋовта. (2-іԍ.)</text:p>
      <text:p text:style-name="P1">Секі воктас ԁа быщӧм нывӧ —</text:p>
      <text:p text:style-name="P1">Ок Ӧԋіԍԍаӧ Ыҗыт-Шуваіс (2-іԍ.)</text:p>
      <text:p text:style-name="P1">Воктас бокам ԁа пукԍас матӧ,</text:p>
      <text:p text:style-name="P1">Ок шогӧс понԁас пӧԉтны ԍӧвӧмвіԍ. (2-іԍ.)</text:p>
      <text:p text:style-name="P1">Боԍта кіӧ ԁа ме гармоԋԋа</text:p>
      <text:p text:style-name="P1">Ок пікі-вікі ӧтпыр керышта, (2-ю.)</text:p>
      <text:p text:style-name="P1">А сы-бӧрын ԁа бокӧ чапка</text:p>
      <text:p text:style-name="P1">Ок Ӧԋіԍԍаӧс размӧԁ окышта; (2-іԍ.)</text:p>
      <text:p text:style-name="P1">Ешшӧ ӧтпыр ԁа зубытҗыка</text:p>
      <text:p text:style-name="P1">Ок Веркіԋваввам бӧрам віԇӧта. (2-іԍ.)</text:p>
      <text:p text:style-name="P1">Кырас ԁорас ԁа ыҗыт ізвӧ.</text:p>
      <text:p text:style-name="P1">Ок боԍта сувта — таԉтча чорыта; (2-іԍ.)</text:p>
      <text:p text:style-name="P1">Ачім кіез ԁа вывӧ вепта,</text:p>
      <text:p text:style-name="P1">Ок шапка чапка, ваас четчӧвта, (2-іԍ.)</text:p>
      <text:p text:style-name="P1">Іԋва ваыс ԁа менӧ боԍтас,</text:p>
      <text:p text:style-name="P1">Ок кувӧм шојӧс менчым ԋывыштас, (2-іԍ.)</text:p>
      <text:p text:style-name="P1">Секі овӧм ԁа менам јештас,</text:p>
      <text:p text:style-name="P1">Ок Ӧԋіԍԍавӧн ԍӧвӧмыс потас. (<text:span text:style-name="T8">2</text:span>-іԍ.)</text:p>
      <text:p text:style-name="P1"/>
      <text:p text:style-name="P1">Піԏу-Ӧԋӧ.</text:p>
      <text:p text:style-name="P2"/>
      <text:p text:style-name="P8">&lt;&gt;</text:p>
      <text:p text:style-name="P2"/>
      <text:p text:style-name="P1">ПІԎУ-ӦԊӦ — Анԁреј Ԋікіпоровіч Зубов, комі-пермјак поет гіжаліс уна комі ԍыланкывјас, ԋігајас. Гіжӧ Іԋваԁорса комі кывјӧн, ачыс Веркіԋваыԍ.</text:p>
      <text:p text:style-name="P2"/>
      <text:p text:style-name="P8">&lt;&gt;</text:p>
      <text:p text:style-name="P2"/>
      <text:p text:style-name="P1">Ічмоԋвӧн тӧжԁіԍӧм.</text:p>
      <text:p text:style-name="P1"/>
      <text:p text:style-name="P1">Мыԉа-жӧ менӧ ті,</text:p>
      <text:p text:style-name="P1">Ајіԋӧј-маміԋӧј,</text:p>
      <text:p text:style-name="P1">Рӧԃімӧј-воніԋӧј,</text:p>
      <text:p text:style-name="P1"><text:soft-page-break/>Ԍојӧмӧн ԍојітӧ —</text:p>
      <text:p text:style-name="P1">Жӧԋіквӧ ԍетітӧ</text:p>
      <text:p text:style-name="P1">Пӧріԍыс-сајӧ? ) / 2-іԍ.</text:p>
      <text:p text:style-name="P1">Асваным увтырын</text:p>
      <text:p text:style-name="P1">Ме ја омӧԉ вӧві</text:p>
      <text:p text:style-name="P1">Ме ја ԋе чож вӧві,</text:p>
      <text:p text:style-name="P1">Віԇвыв і ыббывын.</text:p>
      <text:p text:style-name="P1">Ԍакӧј ужаванын,</text:p>
      <text:p text:style-name="P1">Ыҗыт тујын? / 2-іԍ.</text:p>
      <text:p text:style-name="P1">Так мыԉа-нӧ менӧ ті</text:p>
      <text:p text:style-name="P1">Етчӧԇԇіс воштітӧ,</text:p>
      <text:p text:style-name="P1">Ԍојӧмӧн ԍојітӧ,</text:p>
      <text:p text:style-name="P1">Јурӧс урсавітӧ —</text:p>
      <text:p text:style-name="P1">Жоԋіквӧ ԍетітӧ</text:p>
      <text:p text:style-name="P1">Пӧріԍыс-сајӧ? / 2-іԍ.</text:p>
      <text:p text:style-name="P1"/>
      <text:p text:style-name="P1">Піԏу-Ӧԋӧ.</text:p>
      <text:p text:style-name="P2"/>
      <text:p text:style-name="P8">&lt;&gt;</text:p>
      <text:p text:style-name="P2"/>
      <text:p text:style-name="P1">Кӧкӧ горттӧм...</text:p>
      <text:p text:style-name="P1"/>
      <text:p text:style-name="P1">Кӧкӧ горттӧм ԍера, баԍӧк кӧкіԋӧј</text:p>
      <text:p text:style-name="P1">Парма јаг-шӧрын;</text:p>
      <text:p text:style-name="P1">Норӧн бӧрԁӧ чочкӧм јура нывіԋӧј</text:p>
      <text:p text:style-name="P1">Југыт шор-ԁорын:</text:p>
      <text:p text:style-name="P1">„Чожа іԁ шепјаԍас паԍкыт ыб шӧрын,</text:p>
      <text:p text:style-name="P1">Пӧԁтас кӧквіԍ горш —</text:p>
      <text:p text:style-name="P1">„Петырвун ԍібӧтчас чожа сы-бӧрын,</text:p>
      <text:p text:style-name="P1">Нуас менчім горт.</text:p>
      <text:p text:style-name="P1">„Тӧԁтӧм-јӧз-пыщкӧ ԁа пемыт вӧр-шӧрӧ</text:p>
      <text:p text:style-name="P1">Гортԍім іԋԁасӧ;</text:p>
      <text:p text:style-name="P1">„Чужӧј ԋаԋ-ԁорӧ ԁа ԋеԉубӧј-сајӧ</text:p>
      <text:p text:style-name="P1">Менӧ ԍетасӧ.</text:p>
      <text:p text:style-name="P1">„Ог ме понԁы секі југыт шор-ԁорас</text:p>
      <text:p text:style-name="P1">Естӧн пукавны,</text:p>
      <text:p text:style-name="P1">„Ԋебыт турунвас ԁа чочкӧм кыԇувтас</text:p>
      <text:p text:style-name="P1">Ԁругӧс вітчыԍны!“</text:p>
      <text:p text:style-name="P1"/>
      <text:p text:style-name="P1">Піԏу-Ӧԋӧ.</text:p>
      <text:p text:style-name="P2"/>
      <text:p text:style-name="P8">&lt;&gt;</text:p>
      <text:p text:style-name="P2"/>
      <text:p text:style-name="P1">Борԁтӧм варыш.</text:p>
      <text:p text:style-name="P1"/>
      <text:p text:style-name="P1">Ок, кӧбы вермі ме</text:p>
      <text:p text:style-name="P1">Јӧзсӧ сајмӧтны,</text:p>
      <text:p text:style-name="P1">Ок, кӧбы кужі ме</text:p>
      <text:p text:style-name="P1">Сіјӧ четчӧтны!</text:p>
      <text:p text:style-name="P1"><text:soft-page-break/>Ок, кӧбы шонԁі-моз</text:p>
      <text:p text:style-name="P1">Асвам ме баԍԋіӧн</text:p>
      <text:p text:style-name="P1">Јӧзысвіԍ ԍӧвӧмсӧ</text:p>
      <text:p text:style-name="P1">Кужі сывӧтны —</text:p>
      <text:p text:style-name="P1"/>
      <text:p text:style-name="P1">Сек бы ме чепӧсԍі,</text:p>
      <text:p text:style-name="P1">Јонҗыка горӧті,</text:p>
      <text:p text:style-name="P1">Быԁваіԍ ӧтваӧ</text:p>
      <text:p text:style-name="P1">Јӧзсӧ груԃіті;</text:p>
      <text:p text:style-name="P1">Шапкаӧс чапкі-бы,</text:p>
      <text:p text:style-name="P1">Сувті вывӧҗык,</text:p>
      <text:p text:style-name="P1">Ԍінӧн, кыԇ југӧрӧн,</text:p>
      <text:p text:style-name="P1">Јӧзвӧ віԇӧті.</text:p>
      <text:p text:style-name="P1"/>
      <text:p text:style-name="P1">І сек-бы віԍтаві ме</text:p>
      <text:p text:style-name="P1">Мыԉа сіԇ ԍӧкыт,</text:p>
      <text:p text:style-name="P1">Зубыт ԁа курыт</text:p>
      <text:p text:style-name="P1">Јӧзысвӧ овны!..</text:p>
      <text:p text:style-name="P1">Сек-бы вевӧті ме</text:p>
      <text:p text:style-name="P1">Асвам бур ԍӧвӧмӧн</text:p>
      <text:p text:style-name="P1">Кыԇ ковӧ ԁугԁыны</text:p>
      <text:p text:style-name="P1">Ԉок јӧзвіԍ повны!</text:p>
      <text:p text:style-name="P1"/>
      <text:p text:style-name="P1">Гаврів-Пјоԁор.</text:p>
      <text:p text:style-name="P2"/>
      <text:p text:style-name="P8">&lt;&gt;</text:p>
      <text:p text:style-name="P2"/>
      <text:p text:style-name="P1">ГАВРІВ-ПЈОԀОР — Пеԁӧр Гаврілӧвіч Тараканов. Комі пермјакјас-пыщкын комі-куԉтураа-уҗсӧ нуӧԁыԍыс. Јона песԍіс сіјӧ комі пермјакјаслы автономіја перјігӧн. Гіжӧ Іԋваԁорса комі кывјӧн, ачыс Куԁымкарыԍ — комі-пермјак округса шӧр карыԍ.</text:p>
      <text:p text:style-name="P2"/>
      <text:p text:style-name="P8">&lt;&gt;</text:p>
      <text:p text:style-name="P2"/>
      <text:p text:style-name="P1">ԈОН.</text:p>
      <text:p text:style-name="P1"/>
      <text:p text:style-name="P1">Меным ајӧ кӧԇіс ԉон.</text:p>
      <text:p text:style-name="P1">Бур ԁа быщӧ<text:span text:style-name="T8">м</text:span> быԁміс ԉон,</text:p>
      <text:p text:style-name="P1">Акте-ԃівӧ быԁміс ԉон (2-іԍ).</text:p>
      <text:p text:style-name="P1">Ԉонӧс аԍԍім ме ве<text:span text:style-name="T8">с</text:span>ӧті —</text:p>
      <text:p text:style-name="P1">Ԉок-турунсӧ пужнас ԉеті,</text:p>
      <text:p text:style-name="P1">Акте-ԃівӧ вужнас ԉеті (2-іԍ).</text:p>
      <text:p text:style-name="P1">Ԁа вевавіс ԉон пыщкас</text:p>
      <text:p text:style-name="P1">Јӧгіԍ Ваԋу Проԋ быԁтас,</text:p>
      <text:p text:style-name="P1">Акте-ԃівӧ Проԋ быԁтас (2-іԍ).</text:p>
      <text:p text:style-name="P1">Ԉонӧс менчім быԁӧс таԉіс,</text:p>
      <text:p text:style-name="P1">Ԍӧԁ муԍіннас бергӧтіс,</text:p>
      <text:p text:style-name="P1">Акте-ԃівӧ бергӧтіс (2-іԍ).</text:p>
      <text:p text:style-name="P1">Віԍтаві бы ајӧвӧ,</text:p>
      <text:p text:style-name="P1">Ԁа жаԉ меным Ваԋуӧ,</text:p>
      <text:p text:style-name="P1"><text:soft-page-break/>Акте-ԃівӧ Ваԋуӧ (2-іԍ).</text:p>
      <text:p text:style-name="P1">Пета тавун ојшӧрӧн,</text:p>
      <text:p text:style-name="P1">Ԁа вапікԍа ԍӧԁ шаԉӧн,</text:p>
      <text:p text:style-name="P1">Акте-ԃівӧ ԍӧԁ шаԉӧн (2-іԍ).</text:p>
      <text:p text:style-name="P1">Ваԋуӧс ме вітчіԍа,</text:p>
      <text:p text:style-name="P1">Гоԉа-берԁас кутчіԍа,</text:p>
      <text:p text:style-name="P1">Акте-ԃівӧ кутчіԍа, (2-іԍ).</text:p>
      <text:p text:style-name="P1">Раз-мӧ<text:span text:style-name="T8">ԁ</text:span> сіјӧ окышта,</text:p>
      <text:p text:style-name="P1">Ԍӧвӧм аԍԍім бурмӧта,</text:p>
      <text:p text:style-name="P1">Акте-ԃівӧ бурмӧта (2-іԍ).</text:p>
      <text:p text:style-name="P1">Розосвосӧ вітчіԍам,</text:p>
      <text:p text:style-name="P1">А сы-бӧрын гӧтраԍам,</text:p>
      <text:p text:style-name="P1">Акте-ԃівӧ гӧтраԍам (2-іԍ).</text:p>
      <text:p text:style-name="P1"/>
      <text:p text:style-name="P1">Піԏу-Ӧԋӧ.</text:p>
      <text:p text:style-name="P2"/>
      <text:p text:style-name="P8">&lt;&gt;</text:p>
      <text:p text:style-name="P2"/>
      <text:p text:style-name="P1">Ен те ԍыв...</text:p>
      <text:p text:style-name="P1"/>
      <text:p text:style-name="P1">Ен те ԍыв ԁа ен шуԏԋав сіԇ</text:p>
      <text:p text:style-name="P1">Ԁа басӧк кајіԋој.</text:p>
      <text:p text:style-name="P1">Ен те орс-жӧ ԁа асват борԁԁезӧн</text:p>
      <text:p text:style-name="P1">Ԁа менам ԍін-оԇын.</text:p>
      <text:p text:style-name="P1">Ԍојӧ ԍојӧмӧн ԁа менӧ ој і вун</text:p>
      <text:p text:style-name="P1">Ԁа асвам ајіԋӧј.</text:p>
      <text:p text:style-name="P1">Оз веԇ ԍывны ԁа оз веԇ јӧктыны</text:p>
      <text:p text:style-name="P1">Ԁа мівӧј-ԁруг-оԇын.</text:p>
      <text:p text:style-name="P1">Мӧԁӧ потны ԁа менам ԍӧвӧмӧ</text:p>
      <text:p text:style-name="P1">Ԁа чочкӧм морӧсын,</text:p>
      <text:p text:style-name="P1">Мӧԁӧ вебны ԁа сіја кокԋіт пӧткаӧн</text:p>
      <text:p text:style-name="P1">Ԁа пемыт вӧр-сајӧ.</text:p>
      <text:p text:style-name="P1">Ок мыԉа-жӧ ԁа ме ԋе кајӧн шогмі —</text:p>
      <text:p text:style-name="P1">Ԁа учӧт ыбшарӧн.</text:p>
      <text:p text:style-name="P1">Сек-бы арнас ме ԁа татіԍ вебԅышта</text:p>
      <text:p text:style-name="P1">Ԁа саріԇ-сајӧ.</text:p>
      <text:p text:style-name="P1"/>
      <text:p text:style-name="P1">Гаврів-Пјоԁо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1:46:27.457783468</meta:creation-date>
    <meta:editing-duration>PT1H10M17S</meta:editing-duration>
    <meta:editing-cycles>10</meta:editing-cycles>
    <meta:generator>LibreOffice/5.2.2.2$Linux_X86_64 LibreOffice_project/8f96e87c890bf8fa77463cd4b640a2312823f3ad</meta:generator>
    <dc:date>2017-02-26T13:19:50.551292698</dc:date>
    <meta:document-statistic meta:table-count="0" meta:image-count="0" meta:object-count="0" meta:page-count="57" meta:paragraph-count="2210" meta:word-count="7714" meta:character-count="50430" meta:non-whitespace-character-count="44716"/>
  </office:meta>
</office:document-meta>
</file>