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97ce9" officeooo:paragraph-rsid="00097ce9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71b6f" officeooo:paragraph-rsid="00071b6f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71b6f" officeooo:paragraph-rsid="00097ce9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71b6f" officeooo:paragraph-rsid="00084217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84217" officeooo:paragraph-rsid="00084217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a11b3" officeooo:paragraph-rsid="000a11b3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fo:font-weight="bold" officeooo:rsid="00071b6f" officeooo:paragraph-rsid="00071b6f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kpv" fo:country="RU" officeooo:rsid="00071b6f" officeooo:paragraph-rsid="00071b6f" fo:background-color="#ffff99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kpv" fo:country="RU" officeooo:paragraph-rsid="00097ce9" style:font-size-asian="10.5pt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84217" fo:background-color="#ffff99" loext:char-shading-value="0"/>
    </style:style>
    <style:style style:name="T3" style:family="text">
      <style:text-properties officeooo:rsid="00097ce9" fo:background-color="#ffff99" loext:char-shading-value="0"/>
    </style:style>
    <style:style style:name="T4" style:family="text">
      <style:text-properties style:font-name="Calibri" officeooo:rsid="00084217"/>
    </style:style>
    <style:style style:name="T5" style:family="text">
      <style:text-properties style:font-name="Calibri" fo:language="zxx" fo:country="none" officeooo:rsid="00084217" style:font-size-asian="10.5pt" style:language-asian="zxx" style:country-asian="none" style:language-complex="zxx" style:country-complex="none"/>
    </style:style>
    <style:style style:name="T6" style:family="text">
      <style:text-properties style:font-name="Calibri" officeooo:rsid="00097ce9"/>
    </style:style>
    <style:style style:name="T7" style:family="text">
      <style:text-properties style:font-name="Calibri" officeooo:rsid="00084217" style:language-asian="zxx" style:country-asian="none" style:language-complex="zxx" style:country-complex="none"/>
    </style:style>
    <style:style style:name="T8" style:family="text">
      <style:text-properties style:font-name="Calibri1" fo:language="zxx" fo:country="none" officeooo:rsid="00071b6f" style:font-size-asian="10.5pt" style:language-asian="zxx" style:country-asian="none" style:language-complex="zxx" style:country-complex="none"/>
    </style:style>
    <style:style style:name="T9" style:family="text">
      <style:text-properties style:font-name="Calibri1" fo:language="zxx" fo:country="none" officeooo:rsid="00071b6f" fo:background-color="#ffff99" loext:char-shading-value="0" style:font-size-asian="10.5pt" style:language-asian="zxx" style:country-asian="none" style:language-complex="zxx" style:country-complex="none"/>
    </style:style>
    <style:style style:name="T10" style:family="text">
      <style:text-properties style:font-name="Calibri1" fo:language="zxx" fo:country="none" officeooo:rsid="00097ce9" fo:background-color="#ffff99" loext:char-shading-value="0" style:font-size-asian="10.5pt" style:language-asian="zxx" style:country-asian="none" style:language-complex="zxx" style:country-complex="none"/>
    </style:style>
    <style:style style:name="T11" style:family="text">
      <style:text-properties style:font-name="Calibri1" officeooo:rsid="00071b6f" style:language-asian="zxx" style:country-asian="none" style:language-complex="zxx" style:country-complex="none"/>
    </style:style>
    <style:style style:name="T12" style:family="text">
      <style:text-properties style:font-name="Calibri1" officeooo:rsid="00097ce9" fo:background-color="#ffff99" loext:char-shading-value="0" style:language-asian="zxx" style:country-asian="none" style:language-complex="zxx" style:country-complex="none"/>
    </style:style>
    <style:style style:name="T13" style:family="text">
      <style:text-properties style:font-name="Calibri1" officeooo:rsid="00071b6f" fo:background-color="#ffff99" loext:char-shading-value="0" style:language-asian="zxx" style:country-asian="none" style:language-complex="zxx" style:country-complex="none"/>
    </style:style>
    <style:style style:name="T14" style:family="text">
      <style:text-properties officeooo:rsid="00097ce9"/>
    </style:style>
    <style:style style:name="T15" style:family="text">
      <style:text-properties fo:background-color="#66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2"/>
      <text:p text:style-name="P2">С. П. ПРІԀОԈІН.</text:p>
      <text:p text:style-name="P2"/>
      <text:p text:style-name="P2">СКӦТЛЫ ШОНЫԀ КАРТА</text:p>
      <text:p text:style-name="P2"/>
      <text:p text:style-name="P2">Коміӧн лӧԍӧԁіс Ԃеԋісова.</text:p>
      <text:p text:style-name="P2"/>
      <text:p text:style-name="P2">Мӧскуа</text:p>
      <text:p text:style-name="P2">СССР-са јӧзјаслӧн шӧрса ԋіга леԇанін</text:p>
      <text:p text:style-name="P2">1926 во.</text:p>
      <text:p text:style-name="P2"/>
      <text:p text:style-name="P1">&lt;&gt;</text:p>
      <text:p text:style-name="P2"/>
      <text:p text:style-name="P7">І. Воԇԇа кыв.</text:p>
      <text:p text:style-name="P2"/>
      <text:p text:style-name="P2">Карта-вылын кык мӧс,</text:p>
      <text:p text:style-name="P2">пызан-вылын ва</text:p>
      <text:p text:style-name="P2"/>
      <text:p text:style-name="P2">Пыран-кӧ тӧлын зев кӧԇыԁ-ԁырјі креԍԏаԋін-орԁӧ — керка <text:span text:style-name="T1">о</text:span>ԋалӧ <text:span text:style-name="T3">ш</text:span>оныԁ. Кынмӧм кі-кок ӧԁјӧ, мајбыр, сылӧ. Јона ломтӧм пачыс шонԁі-моз ԍетӧ шоныԁсӧ. Пукԍан пач-берԁӧ матӧҗык, кынмӧм бӧрԏіыԁ ԋемтор сеԍԍа оз ков, ԁумыштан сӧмын: «омӧԉтӧны пыр креԍԏаналыԍ олӧм, со-кущӧм шоныԁ оланінын олӧны».</text:p>
      <text:p text:style-name="P2">Кі кокјас сывны кутасны, сіԇі і ԉішнӧј кӧлујјасыԍ окота ԉічӧԁчыны ԁа кама-кылан ԏуԋітӧ пуктыны шонтыны патчӧр-вылас.</text:p>
      <text:p text:style-name="P2">Кӧԅајка нуӧԁӧ карта-вылас, кӧсјӧ петкӧԁлыны асԍыс скӧтсӧ. Жаԉ-пырыԍ коԉан патчӧрвыв, кӧԅајкакӧԁ летчан карта-вылӧ. Карта ыҗыԁ, кӧԇыԁ. Мӧсјас гыӧртӧмаӧԍ, ветлӧԁлӧны коԋӧр коԃӧԍ.</text:p>
      <text:p text:style-name="P3">Карта ԍԏенӧԁ тӧв сіԇі і шуԏлалӧ. Ва мӧс ворјын јіԅӧма. Мӧсјас кӧԇыԁысла јіткыԉтчӧмаӧ<text:span text:style-name="T1">ԍ,</text:span> гыӧртӧмаӧԍ. Ԉаԍԋіын іԇас ӧбԉӧԁ. Пӧтӧлӧк-берԁӧ пощјас-вылӧ чіткыртчӧмаӧԍ курӧгјас: сітавлӧны мӧс мышку-вылӧ ԁа ԉаԍԋіӧ. Карта ԍтенӧԁ југыԁыс тыԁалӧ, паз ставыс воԍса, тӧлыс ветлӧ. Ԉаԍԋі-ԁорын карта-вылын јурсӧ леԇӧма улӧ, сулалӧ омӧԉік вӧв, кӧԇыԁысла гӧныс ошлӧн-коԃ лоӧма.</text:p>
      <text:p text:style-name="P2">Керјасыԍ карта-пеԉӧсас ԉібӧ карта помас вӧчыштӧмаӧԍ гіԁ-тор.</text:p>
      <text:p text:style-name="P9"><text:span text:style-name="T11">Гіԁын шоныԁҗык. Сені олӧны ыжјас. Гіԁӧ ӧшіԋ-пыԃԃі піԍкӧԁыштӧмаӧԍ ічӧԏік роԅ-тор: веԍт куԅта ԁа 3</text:span>–<text:span text:style-name="T11">4 вершӧк суԁта. Тӧлын сіјӧ роԅсӧ ԍујалӧны сӧнікӧн ԉібӧ іԇас торјӧн. Гіԁ пемыԁ, пыран ԁа вошан: емӧс абу кӧнкӧ скӧтыс он і аԁԇы. Гіԁ пеԉӧсӧ пӧвторјасыԍ вӧчыштӧмаӧԍ чом-коԃӧс порԍлы оланін. Сені порԍ парјаԍӧ, руксӧ. Гіԁын картаын-ԍерԏі шоныԁҗык; он-кӧԏ і пет карта-вылӧ мӧсјас-ԁінӧ. Лоӧ-тај овны коԋӧрјаслы, мӧсјаслы сещӧм картааԁ ԁа нӧшта-пӧ меԁ јӧв вајасны.</text:span></text:p>
      <text:p text:style-name="P2">Карта вӧчӧмаӧԍ зев ыҗыԁа. Места карта-улӧ мунӧма ыҗыԁа. Вӧр віԇӧмаӧс зев уна — лаԁ ԋекущӧм абу.</text:p>
      <text:p text:style-name="P2">Керка-карта стрӧітны тырмӧ, мајбыр, вӧрыс і іԇасыс карта воԉӧс-вылӧ ем, сӧмын скӧтлы бур оланінсӧ лӧԍӧԁны ԍамным оз тырмы. Емнас-ԋі, бурнас ог кужӧј вӧԃітчыныс — кынтам коԋӧрјасӧс скӧтсӧ ԁај аԍнымӧс мучітам. Кор карта-вылынӧԍ сӧмын, секі гӧгӧрволам скӧтлыԍ кынмӧмсӧ, шоныԁ керкааԁ пырам-ԁа бӧр вунӧԁам. Јӧвсӧ ԍојігӧн огӧј і ԁумыштлӧј, кытыԍ лоӧма јӧлыс; кынмӧ оз јӧвсӧ ԍетыԍ мӧскыс.</text:p>
      <text:p text:style-name="P2">Вој-вылын міјан тӧвса лунјас җеԋыԁӧс, пемԁӧ воԇ. Рытын нывпосԋіјас коканыс щајпоԁаласны патчӧр-вылыԍ ԏуԋі, пеԉпон-вылӧ ԉок паԍ пуктасны, петӧны «іԁраԍны».</text:p>
      <text:p text:style-name="P2"><text:soft-page-break/>Мыј-бара іԁраԍӧны? Мӧсјаслы черпала-мӧԁ ва лептыштасны јукмӧс ворјӧ; порԍлы ԁа ыжлы помӧјын таԍті-паԋ мыԍкӧм ва летчӧԁыштасны. Ԉаԍԋі-ԁорыԍ кокнаныс турун мӧс-вӧвлы чужјыштасны. Ыжјасӧс мӧсјас-ԁінӧ щӧщ леԇӧны; «меԁ-пӧ ӧԏі-сајын ԍојӧны».</text:p>
      <text:p text:style-name="P2">Став іԁраԍан іԁраԍԍас 6 час рытӧԇ. Скӧт сеԍԍа 6 час рытсаԋ аскі 6 час асылӧԇ вінгырвіԇӧ щыг.</text:p>
      <text:p text:style-name="P2">Суткіҗын скӧтлы лоӧ овны щыг. Војын шы-ԋітӧв: ш<text:span text:style-name="T3">о</text:span>ныԁ керкааԁ ставыс бур. Мӧс-кӧ бакӧстас ԉібӧ вӧв гӧрԁлыштас — кӧԅајка четчас, ӧзтас сартас, летчылас віԇӧԁлыны карта-вылӧ ставысӧ ԉучкі. «Бласлӧ крістос-пӧ, ставыс-на ԉучкі-лаԁнӧ».</text:p>
      <text:p text:style-name="P2">Асылын југԁыштігӧн бара «іԁраԍӧны». Іԁраԍан рытја-коԃ-жӧ.</text:p>
      <text:p text:style-name="P2">Мыԍԍан ԁозјыԍ чужӧм-вылӧ ва лептыштасны — мыԍԍӧма-пӧ лоі «јен кі-выв». Кӧԅајка паԍаԍас ԁа ԏуԋіаԍас, летчӧ карта-вылӧ мӧс <text:span text:style-name="T3">л</text:span>ыԍтыны</text:p>
      <text:p text:style-name="P2">Оз ԃумышт кытыԍ мӧскыс јӧвсӧ чукӧртіс. Мӧс лыԍтыԍас, колӧ пачтӧ ломтыштны, ԋаԋтӧ пӧжыштны, ԍојан-јуантӧ лӧԍӧԁыштны. Асыв он і тӧԁлы коԉӧ. Шоныԁ інԍыԁ скӧт-ԁінаԁ летчан ԁа регыԃікнаԁ он і гӧгӧрволы шоныԁӧ-кӧԇыԁ скӧԏіналы. Скӧԏіна, кывтӧм пемӧс, віԍтавлыны оз вермы, кыԇ віԇасны сіԇі і лоӧ овны.</text:p>
      <text:p text:style-name="P9"><text:span text:style-name="T11">Тӧв-бӧрын воас тулыс. Шоныԁҗык лоӧ. Карта-вылын бара абу лӧԍыԁ: кујӧԁ скӧт кок-улын сылӧма, ԋајтысла ԋекытчӧ он ԍібав. Скӧт сещӧм картааԁ олігӧн кујӧԁ-јокмыԉ-коԃ. Гӧгӧр-бок кујӧԁ: бӧжјасӧ коԉԉаԍӧмаӧԍ 5</text:span>–<text:span text:style-name="T11">6 тувја јокмыԉјас. Сіԇі і сещӧм ԋајт мӧстӧ весыштӧг мыԍкытӧг лыԍтӧны. Јӧв пӧԁӧԋчаын віж лоӧ ԋајтысла.</text:span></text:p>
      <text:p text:style-name="P2">Креԍԏанаыԁлы-пӧ кыԍ-ԋін сӧстӧма скӧтӧс віԇны; весав кӧԏ-ен-пӧ-ӧԁ аскі сещӧмӧԍ-жӧ лоӧны. Мӧсјас сіԇі ԋајтнас олӧны гӧн вежтӧԇныс, гожӧм шӧрӧԇ. Луԁын ветлігӧн скӧт ічӧԏіка справітчасны. Тӧв воас, скӧтлӧн олӧм бара важ-коԃ. Воыԍ-воӧ пыр сіԇі.</text:p>
      <text:p text:style-name="P2"/>
      <text:p text:style-name="P7">II. Мыјла колӧ скӧтлы шоныԁ карта.</text:p>
      <text:p text:style-name="P2"/>
      <text:p text:style-name="P2">Еща шоныԁ — еща і јӧв.</text:p>
      <text:p text:style-name="P2"/>
      <text:p text:style-name="P2">Мортлы, мӧслы, вӧвлы — быԁ шоныԁ віра ловлы ловја-ԁырјі колӧ шоныԁ. Ԇоԋвіԇа-ԁырјі мӧслӧн шоныԁыс 38,5 граԁус: тсеԉԍіја граԁуԍԋік*-ԍерԏі.</text:p>
      <text:p text:style-name="P2"/>
      <text:p text:style-name="P2">* Граԁуԍԋік — шоныԁ тӧԁмалан.</text:p>
      <text:p text:style-name="P2"/>
      <text:p text:style-name="P2">38,5 граԁус шоныԁ мӧслы колӧ чужӧмԍаԋыс ԁа кувтӧԇыс: ӧԏі граԁусӧн-кӧ улын ԉібӧ вылын мӧс абу-ԋін ԇоԋвіԇа.</text:p>
      <text:p text:style-name="P2">Мӧс лыԍтігӧн кӧԇыԁ картаын пӧԁӧԋчаыԍ петӧ ру. Мӧс вӧра јӧв шоныԁ.</text:p>
      <text:p text:style-name="P2">Коԁі-нӧ мӧс вӧраас јӧвсӧ шонтӧ? Мӧс аслас вӧраын јӧв шонтӧ аслас шоныԁнас. Кучік-піас јајыс мӧслӧн мӧс вӧра јӧв-коԃ-жӧ шоныԁ.</text:p>
      <text:p text:style-name="P2">Скӧԏіна меԁ вермас віԇны асԍыс шоныԁсӧ, налы пріроԁа ԍетӧма гӧна кучік. Кӧԇыԁ картаын олігӧн скӧтлӧн кучік јонҗыка гӧнԍалӧ. Тулысын шоныԁ-ԁырјі скӧтлӧн гӧн вежԍӧ: сук, чорыԁ гӧн-пыԃԃі, петӧ вӧсԋіԃік шоч гӧн.</text:p>
      <text:p text:style-name="P3">Вӧԉа-вылын олыԍ пемӧсјас <text:span text:style-name="T1">ас</text:span>ԍыныс шоныԁ віԇӧны аԍныс. Вӧрын олыԍ ԅверјаслӧн кучік куԅ-шоныԁ гӧна.</text:p>
      <text:p text:style-name="P2">Скӧт ԅверјас-ԍерԏі јонҗыка ԁрӧчітчӧма, налы кӧԇыԁінын овны ԍӧкыԁ. Налы кӧԇыԁыԍ колӧ сајӧԁ. Кымын бур скӧт, сымын јонҗыка ԁрӧчітчӧма, јонҗыка колӧ ԁӧԅӧрітны.</text:p>
      <text:p text:style-name="P2">Кӧԇыԁ картаын скӧт регыԁ віԍмӧ. Віԍны понԁӧм-бӧрԏі бурԁӧԁны ԁа ԁӧԅӧрітны ԍӧкыԁ.</text:p>
      <text:p text:style-name="P2">Шоныԁ колӧ быԁ скӧԏіналы. Лыԍтан мӧслы шоныԁ колӧ јонҗыка.</text:p>
      <text:p text:style-name="P2">Јӧв, выј, јај — быԁ ԍојан тор артмӧ верԁасыԍ. Прӧста-ӧԁ важыԍаԋ оз шуны «јӧлыс-пӧ вомас мӧскыԁлӧн».</text:p>
      <text:p text:style-name="P2">Сӧмын-емӧј јӧв-выј артмӧ верԁасыԍ?</text:p>
      <text:p text:style-name="P2"><text:soft-page-break/>Скӧтлӧн лолыс, ԍојӧмыс-јуӧмыс, ветлӧԁлӧмыс, шоныԁлуныс — ставыс сіјӧ артмӧ верԁасыԍ.</text:p>
      <text:p text:style-name="P2">Кӧԇыԁ-ԁырјі ывла-вылын уҗалыԍлӧн јонҗыка ԍојԍӧ керкаын уҗалыԍ-ԍерԏі. Кӧԇыԁ-ԁырјі ԍојан колӧ унҗык. Прӧста-ӧԁ креԍԏана оз шуны: вӧԉа-вылын-пӧ ԍојԍӧҗык.</text:p>
      <text:p text:style-name="P2">Верԁас сіјӧ пес-коԃ-жӧ: шонтӧ, новлӧԁлӧ, верԁӧ.</text:p>
      <text:p text:style-name="P2">Верԁас-кӧ скӧтлы он ԍет шоныԁ артмымӧныс, скӧт кутас шонтыны аԍсӧ аслас јај шоныԁнас. Сеԍԍа омӧԉтчыны кутас. Мӧслы-кӧ верԁас ԍетан сӧмын аԍсӧ шонтыны, сетыԍ јӧв оз артмы.</text:p>
      <text:p text:style-name="P2">Јӧв артмас сӧмын коԉасԍыс шоныԁ артмӧм-бӧрԏіыс.</text:p>
      <text:p text:style-name="P2">Кӧԇыԁ картаын олігӧн скӧтлӧн шоныԁ мунӧ уна. Скӧт лолалігӧн пыр лолыштӧ кӧԇыԁ сынӧԁ. Сіјӧ кӧԇыԁ сынӧԁсӧ сеԍԍа тыас шонтӧ. Воԇԇа пырӧм шоналӧм сынӧԁыс вом-пырыс тыԍыс петӧ карта-вылӧ. Воԍса картааԁ шоныԁ сынӧԁыԁ оз ов: пазјас пырыс пыр петӧ ывла-вылӧ, шонтыны скӧтӧс оз вермы.</text:p>
      <text:p text:style-name="P2">Сітаԍігӧн-куԇаԍігӧн сіт-куԇ скӧтлӧн шоныԁ. Скӧт сіт-куԇ шонтӧны ас пыщканыс. Скӧт сіт-куԇыԍ артмӧ шоныԁ кујӧԁ. Сіјӧ скӧт кок-улын сіԍмӧ. Кујӧԁ шоныԁӧн скӧт оз шонав. Кӧԇыԁ картааԁ кујӧԁ ӧԁјӧ кӧԇалӧ ԁа кынмӧ. Уна шоныԁ скӧтлӧн вошӧ веԍшӧрӧ кӧԇыԁ картааԁ олігӧн.</text:p>
      <text:p text:style-name="P2">Шоныԁ картаын олыԍ скӧтлӧн олӧм мӧԁ-ԍікас. Шоныԁ картаын олігӧн аԍнысӧ шонтыны скӧтлы верԁас колӧ еща. Кӧԇыԁ картаын ԍојан скӧтлӧн мунӧ аԍсӧ шонтыны, шоныԁ картаын сіјӧ-пуԁ ԍојаныԍ артмӧ јӧв.</text:p>
      <text:p text:style-name="P2">Со-кущӧм мӧстӧ кӧԇыԁ картааԁ віԇӧмыԁ: шоныԁыскӧԁ пазјас-пырыс јӧлыс мӧс вӧраԍыс щӧщ пышјӧ.</text:p>
      <text:p text:style-name="P2">Кӧԇыԁ картаын олігӧн мӧс лыԍтӧ ещаҗык, шоныԁ картаын олігӧн-ԍерԏі.</text:p>
      <text:p text:style-name="P2">Еща-кӧ шоныԁ, еща і јӧв.</text:p>
      <text:p text:style-name="P2">Еща јӧлыԁ-ӧмӧј сӧмын?</text:p>
      <text:p text:style-name="P2">Кӧԇыԁ картааԁ віԇігӧн скӧтӧс оз поԅ шоныԁ ԍојанӧн верԁны ԋі ԁебыԁ ваӧн јуктавны. Скӧт вермас прӧстуԃітчыны ԁа віԍмыны.</text:p>
      <text:p text:style-name="P2">Зев еԍкӧ бур ԍојан-јуан скӧтлы пӧжӧм верԁасыԁ ԁа ԁебыԁ ваыԁ — јӧв соԁтӧны.</text:p>
      <text:p text:style-name="P2">Мі, комі војтыр, кызыс скӧт јукталам јукмӧс-ԁорын. Јукмӧс-ԁорӧ ва кіԍкаԍԍӧ ԁа јіԅӧ. Скӧт віԉԁалӧ, уԍлаԍӧ. Уԍлаԍӧмысла тыра мӧсјас унаыԍ вајлӧны шој.</text:p>
      <text:p text:style-name="P2">Кӧԇыԁ картааԁ віԍігӧн-ԋі кукаԋаԍігӧн скӧтлы отсавны ԋекыԇ он вермы. Кӧԇыԁінаԁ ваыс кынмӧ ԁај кіыԁ кынмӧ. Кӧԇыԁ картааԁ кукаԋаԍігӧн мӧсјаслы јона лоӧ мучітчыны ԁа песԍыны. Ва-кукаԋјас вермасны ізӧјмітны: тӧвнаԁ кӧԇыԁјас-ԁырјі лолывлӧ керкаӧ пыртлыны.</text:p>
      <text:p text:style-name="P2">Лыԍтытӧԇ кӧԇыԁ картааԁ веԍіг мӧс вӧратӧ он лыԍт мыԍкыштны. Кӧԇыԁ-јылас ваыс јіԅас ԁа мӧс вӧраыԁ вермас кынмыны.</text:p>
      <text:p text:style-name="P2">Кӧԇыԁ карта-вылаԁ тӧлын лоӧ іԁраԍны паԍӧн ԁа ԏуԋіӧн. Ԉок ԏуԋіаԁ ԁа ԉок пасаԁ емӧԍ уна віԍӧм ԍетыԍ гагјас. Најӧ лыԍтыԍігӧн вермасны веԍкавны јӧв-пыщкӧ.</text:p>
      <text:p text:style-name="P2">Шоныԁ картаын іԁраԍны поԇӧ сӧстӧм кӧлујӧн.</text:p>
      <text:p text:style-name="P2">Кӧԇыԁ картааԁ быԁног мат.</text:p>
      <text:p text:style-name="P2">Шоныԁ картаын віԇігӧн скӧтлы верԁас ещаҗык мунӧ<text:span text:style-name="T1">, </text:span>јӧлыс унҗык лоӧ ԁај скӧтыс ԇоԋвіԇаҗык лоӧ. Сеԍԍа і аслыԁ іԁраԍны керны кокԋіԁҗык. Скӧтӧс верман сӧстӧмҗыка віԇны.</text:p>
      <text:p text:style-name="P2">Со-мыј-вӧсна колӧ лӧсӧԁны скӧтлы шоныԁ оланінтӧ.</text:p>
      <text:p text:style-name="P2">Міјан картајасын пазјас ставыс воԍса: став шоныԁыс пырыс петӧ. Карта пӧтӧлӧк-пыԃԃі сарај җоҗ: ӧԏі-пӧвса, ставыс колас. Җоҗ картаын абу. Арнас скӧт сулалӧ кын му-вылын, тӧвнас кын кујӧԁ-вылын. Кӧԇыԁ-ԁырјі мӧсјас гыӧртӧмаӧԍ: став туша-куԅтаыс сулалӧ сувтса щӧкыԁ гӧн. Вӧраыс веԍіг щӧщ гӧнԍалӧма.</text:p>
      <text:p text:style-name="P2">Картајас колӧ шоныԁҗыка лӧԍӧԁны. Меԁ картаыс кутас скӧтӧс шонтыны ԉішнӧј верԁастӧг.</text:p>
      <text:p text:style-name="P2">Карта пазјас колӧ ԍујавны ԋіщкӧн ԉібӧ торкӧн. Ӧԇӧсјас іԇасавны.</text:p>
      <text:p text:style-name="P2">Комі војтыр, коԁі он вермӧ выԉыԍ стрӧітчыны, быԁног тупкалӧј карта ԍтенјас, <text:soft-page-break/>пӧтӧлӧкјас, шоныԁҗык лоӧ карта-вылын.</text:p>
      <text:p text:style-name="P2">Коԁі кӧсјанныԁ выԉыԍ стрӧітчыны, ен-ԋін ваҗ јӧз-моз стрӧітчӧј.</text:p>
      <text:p text:style-name="P2">Стрӧітӧј шоныԁ карта.</text:p>
      <text:p text:style-name="P2">Кыԇі колӧ стрӧітны віԍталам воԇын.</text:p>
      <text:p text:style-name="P2"/>
      <text:p text:style-name="P7">III. Шоныԁ карта-вылын уна сӧстӧм сынӧ<text:span text:style-name="T1">ԁ.</text:span></text:p>
      <text:p text:style-name="P8"/>
      <text:p text:style-name="P2"><text:span text:style-name="T1">С</text:span>кӧт морт-моз-жӧ лолалӧ.</text:p>
      <text:p text:style-name="P2">Скӧт лолалігӧн лолыштӧ сӧстӧм сынӧԁ, леԇӧ ԉок щыкӧм сынӧԁ ва-ру-сорӧн.</text:p>
      <text:p text:style-name="P2">Скӧт сітаԍӧ-куԇаԍӧ. Сіт-куԇ ԍетӧ кујӧԁ ԁук.</text:p>
      <text:p text:style-name="P2">Лолалӧмыԍ ԁа сітаԍӧм-куԇаԍӧмыԍ сынӧԁ щыкӧ<text:span text:style-name="T1">, </text:span>ва-руӧԍԍӧ, ԍӧкыԁ лоӧ. Оз-кӧ кут ԋекытыԍ локны карта-вылӧ сӧстӧм сынӧԁ, лолавны</text:p>
      <text:p text:style-name="P2">лоӧ ԍӧкыԁ. Сещӧм сынӧԁ-пыщкын олігӧн скӧт регыԁ кутӧ пӧԍавны, ԍӧкыԁа лолавны, ԁај јӧлыс еща кутас артмыны.</text:p>
      <text:p text:style-name="P2">Міјанлы, вој-вылын олыԍ креԍԏаналы, кујӧԁ јӧв-коԃ-жӧ ԁона. Кујӧԁ віԇам скӧт кок-улын.</text:p>
      <text:p text:style-name="P2">Кујӧԁ карта-вылыԍ ог петкӧԁлӧј тӧлыԍ-тӧлӧ. Скӧт кок-улын віԇӧмӧн кујӧԁ ԃерт чукӧрмӧ унҗык. Сӧмын кујӧԁтӧ картааԁ віԇӧмӧн скӧтлы ԍӧкыԁ лолавныныс: сӧстӧм сынӧԁыԁ абу. Міјан картајасын тулыс-арын пыр ԋајтысла ԍібԁалан, пыр кујӧԁ ԁук; сӧстӧмҗыка-кӧ віԇны колӧ уна воԉӧс. Барышыс скӧт кок-улын кујӧԁ віԇӧмыԍ оз і ло, ԉока скӧтсӧ віԇӧмыс кыскӧ бӧрӧ.</text:p>
      <text:p text:style-name="P2">Кӧні креԍԏаналы поԅӧ овны јӧв помыԍ; кӧні јӧв-выј ԁона, колӧ еновтчыны скӧт кок-улын кујӧԁ віԇӧмыԍ. Выԉыԍ стрӧітчігӧн карта колӧ вӧчны җоҗӧн, кујӧԁ меԁ верман весавны. Кујӧԁ віԇанінсӧ колӧ вӧчны торјӧн. Скӧтлы секі сынӧԁ лоӧ сӧстӧм.</text:p>
      <text:p text:style-name="P2">Сынӧԁсӧ сӧстӧммӧԁны поԅӧ вӧчны ԉок сынӧԁсӧ кыскан струба.</text:p>
      <text:p text:style-name="P2">Ӧті ԍікас ԉок сынӧԁ кыскан струба петкӧԁлӧма 5-ӧԁ ԍерпасын.</text:p>
      <text:p text:style-name="P2">Тајӧ струбалӧн пыщкӧсыс јукӧма ноԉ пеԉӧ помӧԁӧн. Меԁ ӧткоԃҗыка кыскас сынӧԁсӧ струба-улас лӧԍӧԁӧма щіт. Щіт-берԁас вылӧҗык струба ԍтенјасас лӧԍӧԁӧма сынӧԁ кыскан роԅјас. Роԅјассӧ тупкыны лӧԍӧԁӧма заԁвіжкајас. Вылі помыс струбаыслӧн лым-зер пырӧмыԍ вевт<text:span text:style-name="T3">ԏ</text:span>ӧма вевтӧн.</text:p>
      <text:p text:style-name="P2">Ԉок сынӧԁ кыскан струба.</text:p>
      <text:p text:style-name="P2">Сынӧԁ пырӧ-петӧ сынӧԁ кыскан роԅјасӧԁ.</text:p>
      <text:p text:style-name="P2">Ԋоԉ јукӧна струба ӧԏі роԅа прӧстӧј струба-ԍерԏі лаԁаҗык. Сещӧм струба-пырыс ӧтпырјӧ ӧԏі јукӧнӧԁ вермӧ петны ԉок сынӧԁ, мӧԁӧԁ пырны сӧстӧм сынӧԁ.</text:p>
      <text:p text:style-name="P2">Ԃерт сынӧԁ кыскӧԁ поԅӧ вӧчны мукӧԁ ԍікасӧс. Поԅӧ ԍтенас піԍкӧԁны <text:span text:style-name="T15">д</text:span>ушԋікјас ԉібӧ ԇірја ӧшіԋјас лӧԍӧԁны.</text:p>
      <text:p text:style-name="P2">Выԉ шоныԁ картајасӧ кущӧмкӧ сынӧԁ кыскӧԁ колӧ-ԋін лӧԍӧԁны.</text:p>
      <text:p text:style-name="P2">Ԉок щыкӧм сынӧԁӧн карта ватлалӧ: ԍтенјас, пӧтӧлӧкјас бытсӧн віјавны кутӧны. Ватлалан картааԁ ԍтенјас бакшаԍӧны. Бакӧԍ ԍтеныԁ ӧԁјӧ сіԍмӧ.</text:p>
      <text:p text:style-name="P2">Уԉ сынӧԁ лолалігӧн скӧтӧс горш віԍӧм ԁа ты віԍӧм боԍтӧ. Ва-руа сынӧԁын овны сӧкыԁ быԁ скӧԏіналы. Сещӧм ва-руаіныԁ ыжјаслы вывті-ԋін омӧԉ. Ӧԁјӧ кынмалӧны і мӧсјас. Мӧс кујӧԁ, вӧв кујӧԁ-ԍерԏі ԁа ыж кујӧԁ-ԍерԏі, уԉіс. Мӧс кујӧԁын ем уна ва. Уԉ кујӧԁыԁ ԍетӧ уна ва-ру. Лов руыԍ ԁа кујӧԁ руыԍ карта-вылӧ чукӧрмӧ уна ва ру.</text:p>
      <text:p text:style-name="P2">Ва-ру шоныԁ картаын чукӧрмӧ јонҗыка. Вывті шоныԁ карта скӧтлы, кӧԇыԁ карта-коԃ-жӧ ԉок. Вывті шоныԁ-ԁырјі јӧв мӧсјаслӧн кӧԇыԁінын моз-жӧ чінӧ.</text:p>
      <text:p text:style-name="P9"><text:span text:style-name="T11">Мӧсјаслы ԁа ыжјаслы шоныԁ карта-вылын колӧ 10</text:span>–<text:span text:style-name="T11">20°, Реомјур граԁуԍԋік-ԍерԏі. Вӧвјаслы — 8°. Порԍјас раԃејтӧны шоныԁін: налы шоныԁ ԁас граԁусыԍ еща оз ков. Кӧԇыԁінын олігӧн порԍјас ӧԁјӧ віԍмӧны. Ва-пор</text:span><text:span text:style-name="T12">ԍ</text:span><text:span text:style-name="T11">-піјанјас кӧԇыԁінын пӧԁлывлӧны кӧԇыԁԍыс.</text:span></text:p>
      <text:p text:style-name="P2">Карта-вылын сынӧԁ колӧ лоны шоныԁ, кос, сӧстӧм.</text:p>
      <text:p text:style-name="P2"><text:soft-page-break/>Тајӧ кујімтор-кынԇіыс скӧтлы нӧщта колӧ југыԁ. Пемыԁінын скӧт гажтӧмтчӧ. Пемыԁінаԁ налы ставыс веԍкоԃ лоӧ: ԁышмӧны, ԍојаныс омӧԉа усвоітчӧ, јӧв чінӧ.</text:p>
      <text:p text:style-name="P2">Вој-вылын міјан скӧԏіналы картаын лоӧ сулавны ԁыр. Во-җынјыԍ ԁыр, ԍіԅім тӧлыԍ картаын сулалӧны. Сы-ԁыратӧ пемыԁінаԁ овны абу зев лӧԍыԁ.</text:p>
      <text:p text:style-name="P2">Кукаԋјас міјан олӧны гіԁын, југыԁсӧ коԋӧрјас оз і аԁԇывны. Том быԁтаслы-еԍкӧ колӧ візыва ԁа ԁолыԁа овны. Налы пемыԁ гіԁын овны ԃелӧ. Вој-вылын тӧвԍа лунјас җеԋыԁӧԍ, југыԁыс сіԇ-ԋін еща. Гіԁаԁ віԇігӧн нӧшта-на ог ԍетӧј коԋӧрјаслы лун-југыԁсӧ віԇӧԁны.</text:p>
      <text:p text:style-name="P2">Пемыԁінаԁ іԁраԍны-керны аслыным ԃелӧ: он веԍіг вермы кыԇ колӧ скӧттӧ верԁны, мӧс ԁозјас он вермы сӧстӧма віԇны. Југыԁ колӧ скӧтлы ԁај іԁраԍыԍлы.</text:p>
      <text:p text:style-name="P2">Меԁ југы<text:span text:style-name="T15">д</text:span>җык лоӧ скӧтлы карта, колӧ вӧчны ӧщіԋӧн. Ӧшіԋ колӧ піԍкӧԁны җоҗԍаԋ вылӧҗык: меԁ воԍтіг-пӧԁлалігӧн оз мешајтчы.</text:p>
      <text:p text:style-name="P2">Оз і уна тор ков скӧтлы: шоныԁ, југыԁ ԁа сӧстӧм сынӧԁ. Со-мыј колӧ најӧ оланінын.</text:p>
      <text:p text:style-name="P2">Тајӧ торјасыс-кӧ лоӧны картаын — мӧс јӧв соԁтас, порԍјас јајаӧԍ лоӧны, том быԁтасјас візывӧԍ, јонӧԍ лоӧны.</text:p>
      <text:p text:style-name="P2"/>
      <text:p text:style-name="P7">IV. Важ кӧԇыԁ карта выԉԁӧм.</text:p>
      <text:p text:style-name="P2"/>
      <text:p text:style-name="P2">Картаыԍ пазјас ԍујав,</text:p>
      <text:p text:style-name="P2">он-кӧ ԍујав јӧлыс візывтас.</text:p>
      <text:p text:style-name="P2"/>
      <text:p text:style-name="P2">Выԉыԍ стрӧітчыны ԃерт бы<text:span text:style-name="T3">ԁ</text:span> креԍԏаԋін он вермы. Коԁі он вермы выԉыԍ стрӧітчыны колӧ кыԇкӧ лӧԍӧԁыштавны-выԉԁыштавны важ картајас. Важ карта выԉԁышталӧм оз јона вылӧ сувт.</text:p>
      <text:p text:style-name="P2">Ԍемја-пыщкаԁ-кӧ ас уҗалыԍјас емӧԍ, кокԋіԃіка-пырыԍ і артмас.</text:p>
      <text:p text:style-name="P2">Кујӧԁтӧ картааԁ віԇігӧн, скӧт ԁом-помын віԇны оз поԅ. Карта-вылын мӧсјаслы оланін колӧ аслыныс торјӧԁны.</text:p>
      <text:p text:style-name="P2">Ԉаԍԋі колӧ лӧԍӧԁны новлӧԁланаӧс: ӧԏі местаыԍ мӧԁ местаӧ меԁ верман вештавны. Куԁ-кӧ (јашщік) лӧԍӧԁан зев лӧԍыԁ. Ԍтеныԍ пазјас колӧ ԍујавны ԋішкӧн ԉібӧ торкӧн. Ывлавыв ԍтенӧ сажеԋ-вылаӧ кымын муԍаԋыс колӧ піԍкӧԁны ӧшіԋјас. Сарај-җоҗыԍ пазјас колӧ топӧԁавны ԁа мавтавны: југыԁыс меԁ пырыс оз кут тыԁавны ԁа бус-јог меԁ оз кут гылавны скӧт-вылӧ.</text:p>
      <text:p text:style-name="P2">Картаын меԁ оз ло ӧԁушнӧ ԁа васӧԁ, колӧ лӧԍӧԁны ԉок сынӧԁ кыскан струба. Карта ӧԇӧсјас җуҗԁӧԁавны, меԁ скӧт гӧрбыԉтчытӧг вермас ветлыны.</text:p>
      <text:p text:style-name="P2">Јона бурыс важ картатӧ выԉԁӧмыс кӧԏ оз ло, шоныԁыс век лоӧ. Кујӧԁыԁ оз кут кынмыны скӧт кок-улын. Мӧсјаслӧн аԍнысӧ шонтыны верԁас ещаҗык кутас мунны, јӧ<text:span text:style-name="T3">в</text:span>ныс соԁӧ сы-пыԁԃі.</text:p>
      <text:p text:style-name="P2">Мӧскуа губерԋаын Вӧлӧкаламса карулын креԍԏана каԅалӧмаӧԍ-ԋін бурлунсӧ шоныԁ карталыԍ. Асԍыныс важ картајассӧ кутӧмаӧԍ выԉԁыштавны ԋӧжјӧԋікӧн.</text:p>
      <text:p text:style-name="P2">Квајтӧԁ ԍерпасын петкӧԁлӧма сещӧм выԉԁӧм картасӧ ӧԏі Буртсов ԍіктса олыԍлыԍ. Најӧ топыԁа ԍујалӧм ԍтен-берԁӧ лӧԍӧԁӧмаӧԍ верԁас ԍетан ԁоз. Сы-берԁӧ лӧԍӧԁӧмаӧԍ јуан вор. Сіјӧ ворјас-жӧ поԅӧ ԍетны панов ԁа мӧс ԍоркԋі. Вор-берԁас тувјавлӧмаӧԍ перілӧ-коԃјасӧс, верԁас кок-улӧ кыскаԍӧмыԍ ԍтенӧ піԍкӧԁӧмаӧԍ ӧшіԋјас. Плакаыԍ ԍурјајас-јылӧ вӧчӧмаӧԍ шоныԁ пӧтӧлӧк.</text:p>
      <text:p text:style-name="P2">Ԍіԅімӧԁ ԍерпасыԍ аԁԇам скӧт сулаланін — стојлӧ. Стојлӧ-берԁас перілӧ ԁора верԁчан ԁоз.</text:p>
      <text:p text:style-name="P2">Карта җоҗыԍ кујӧԁ весалӧны быԁ лун. Кујӧԁ чукӧртӧны кујӧԁ віԇан гуӧ.</text:p>
      <text:p text:style-name="P2">Кӧні јӧв-выј ԁона, быԁлаын скӧԏіналы карта лӧԍӧԁӧны шоныԁҗыкӧс.</text:p>
      <text:p text:style-name="P2">Буртсов ԍіктса креԍԏана выԉ-ног овмӧԁчӧны јӧз-ԍерԏі воԇҗык.</text:p>
      <text:p text:style-name="P2">Налӧн важӧн-ԋін ем јӧв ӧтувтанін. Сеԍаԋ јӧв вузалӧны Мӧскуаӧ.</text:p>
      <text:p text:style-name="P2"><text:soft-page-break/>Буртсов ԍіктса креԍԏана важыԍаԋ-ԋін кӧԇӧны бобӧԋаԋ. Олӧны суԁчана-пырыԍ. Ԍојан-јуаныԍ оз мучітчыны скӧԏіна ԋі аԍныс. Оз ӧԏі кујӧԁ-вӧсна скӧтӧс віԇны. Лӧԍӧԁӧмаӧԍ јӧла-выја мӧсјасӧс. Јӧв-выјыс і најӧс овмӧԁӧма.</text:p>
      <text:p text:style-name="P2">Міјан комі креԍԏаналы колӧ Буртсов ԍіктса мортјас кок тујӧԁ мунны.</text:p>
      <text:p text:style-name="P2">На-ԍерԏі міјанлы выԉног овмӧԁчыны кокԋіԁҗык. Олам мі вӧр-піын: вӧр ем мыјԁа колӧ. Щупԍыны-керны комі креԍԏана кызыс ачыс кужӧ — ставыс плӧԏԋік.</text:p>
      <text:p text:style-name="P2">Ӧні міјан ԉок ногнаԁ уҗалігӧн овмӧс оз вермы верԁны семјаӧс. Частӧ лоӧ уҗ корԍны карјас-вылыԍ.</text:p>
      <text:p text:style-name="P2">Выԉ ногӧн овмӧԁчӧмыԍ оз ков повны. Колӧ сӧмын понԁыныс, сеԍԍа ԋӧжјӧԋікӧн ачыс кутас мунны.</text:p>
      <text:p text:style-name="P2">Ӧԏі-мӧԁлы сӧмын колӧ воԇмӧстчыны шоныԁ картатӧ вӧчны, налыԍ бур боԍтӧмсӧ каԅаласны-ԁа мукӧԁыс на-бӧрԍа вӧтчасны. Важ омӧԉа олӧм местаас креԍԏаналы ӧԁјӧнҗык колӧ наверстајтны. Ӧніја кріԋча јӧв-пыԃԃіыс, меԁ кутас лоны кык кріԋча.</text:p>
      <text:p text:style-name="P2">Важ карта выԉԁӧмыԁ ԃерт сіјӧ җын бур. Важтӧ выԉԁӧмӧн, ԃерт, ӧԏі вевт-улын-ԋін коԉан скӧткӧԁ.</text:p>
      <text:p text:style-name="P2">Выԉыԍ стрӧітчігӧн сіԇі оз-ԋін ков вӧчны. Ӧԏі вевт-улын біыԍ-ваыԍ абу лӧԍыԁ, јӧз ԇоԋвіԇалунлы омӧԉ.</text:p>
      <text:p text:style-name="P2">Јарославса губерԋаын ӧнӧԇ-на уна ԍіктын скӧтсӧ тӧвнас віԇӧны гӧбӧчаныс. Кӧԏ гӧбӧчаԁ і шоныԁ, скӧтлы абу-жӧ јона ԁолыԁ овны. Сӧстӧм сынӧԁсӧ ԁа југыԁсӧ коԋӧрјас оз і аԁԇыны. Сеԍԍа і јӧзыслы-на абу зев лӧԍыԁ. Став кујӧԁ ԁукыс җоҗ-пырыс керкааԁ кајӧ. Пӧжар-кӧ лоӧ — скӧтыԁ щӧщ сотчас.</text:p>
      <text:p text:style-name="P2">Креԍԏаԋін овмӧсын меԁ омӧԉыс: скӧткӧԁ ӧԏі вевт-улын олӧм ԁа му-јуклӧм — черезполоԍітса. Сіјӧ омӧԉторјассӧ міјанлы коԉӧмаӧԍ важ јӧз.</text:p>
      <text:p text:style-name="P2">Коԁлы колӧ бур олӧм, колӧ еновтны важсӧ ԁа овмӧԁчыны выԉ-ногӧн.</text:p>
      <text:p text:style-name="P2">Воԇынҗык віԍталам кыԇі колӧ вӧчны торја вевта картасӧ. Ставӧн лӧԍӧԁны, ԃерт, ӧні он вермы.</text:p>
      <text:p text:style-name="P2"/>
      <text:p text:style-name="P7">V. Шоныԁ карта шӧркоԃԃӧм овмӧслы.</text:p>
      <text:p text:style-name="P2"/>
      <text:p text:style-name="P2">Выԉыԍ-кӧ кӧсјӧ стрӧітчыны кӧԅајін, војԁӧр колӧ лӧԍӧԁны стрӧітчан места ԁа вајны вӧр, сеԍԍа лӧԍӧԁны план. Стрӧітчігӧн быԁтор колӧ вӧчны ԁумыштӧмӧн.</text:p>
      <text:p text:style-name="P2">Пӧслӧвіча шуӧ: «ԍіԅімыԍ-пӧ муртав ԁа ӧтчыԁ вунԁы». Стрӧітчігӧн тајӧ пӧслӧвічасӧ оз ков вунӧԁны. Кытӧн кущӧм скӧт кутас овны ставсӧ колӧ артавны воԇвыв. Стрӧітчыны быԁ во он вермы, оз ков кі-іԍӧн во-мӧԁ-кежӧ-вылӧ вӧчны.</text:p>
      <text:p text:style-name="P2">Віԇан-кӧ кык мӧс, карта колӧ строітны ԋоԉ мӧс-вылӧ. Соԁтыԍӧм-керӧм-кӧ лоӧ скӧтӧн, меԁ оз стрӧјбасӧ ло соԁтыны. Запас оз мешајт.</text:p>
      <text:p text:style-name="P2">Улӧҗык меԁ стрӧјбаыс сувтас ԁа ещаҗык места мунас, гырыԍ скӧтлы оланін поԅӧ лӧԍӧԁны ӧԏі карта-пыщкын, сӧмын порԍлы вӧчны торја оланін.</text:p>
      <text:p text:style-name="P2">Порԍјаслы колӧ ԉапкыԁҗык оланін ԁа сетчӧ-жӧ берԁас јӧртор кокнысӧ веԍкӧԁлыштны. Карта-берԁӧ торјӧн колӧ лӧԍӧԁпы кујӧԁ віԇанін ԁа верԁас віԇанін. Места карта-улӧ колӧ бӧрјы<text:span text:style-name="T2">ны</text:span> косӧс, абу меԁ гуранын. Косӧԁіныс-кӧ абу, воԇын колӧ канава коԁјӧмӧн коԍтыны. Стрӧітны колӧ, меԁ карта баныс кутас віԇӧԁны лун-вылӧ ԉібӧ асывлун-вылӧ. Вој тӧвыс омӧԉҗыка кутас жургыны.</text:p>
      <text:p text:style-name="P2">Поԅӧ стрӧітчыны пуыԍ ԉібӧ кірпічыԍ. Меԁԍа ԁона кірпіч-бӧрын стрӧјба-вылӧ пу меԁ бур. Кыз керјасыԍ щупӧм ԁа јона ԍујалӧм картаыԁ оз ӧԏі ԁас во сулав.</text:p>
      <text:p text:style-name="P2">Стрӧјба-вылӧ вӧр колӧ заптыны воԇвыв: гожӧмнас меԁ уԃітас коԍмыны. Карта җоҗ меԁ-улӧ сувтас ԍојыԍ ԁа плакајасыԍ.</text:p>
      <text:p text:style-name="P2">Ԍој ԍујӧны аршынҗын суԁа ԁа јона таԉӧны. Ԍој-вылас щем воԉсалӧны плакајас. Сещӧм җоҗ лоӧ шоныԁ ԁај јон. Улыԍаԋыс оз кут сіԍмыны, уна во оз ков лӧԍӧԁны, вӧчны. <text:soft-page-break/>Порԍ оланінӧ җоҗсӧ лӧԍыԁ вӧчны чементыԍ. Чемент җоҗыԁ јон лоӧ ԁај кокԋіԁа кутас весаԍԍыны порԍ кујӧԁыԍ. Шоныԁҗык-пыԃԃіыс чемент-вывтіыс поԅӧ воԉсавны ԏӧс.</text:p>
      <text:p text:style-name="P2">Міјанла-ԁорын стрӧјба-вылӧ пу ме<text:span text:style-name="T2">ԁ</text:span>-бур.</text:p>
      <text:p text:style-name="P2">Пінԉаԋԃіаын меԁ-бур картајассӧ вӧчӧны пуыԍ, із пунԁаментӧн. Сіԍмӧм-шогыԍ ывла ԍтенсӧ мавтӧны краскаӧн.</text:p>
      <text:p text:style-name="P2">Карта планјас емӧԍ уна пӧлӧс. Мі тані інԁам ӧԏі пӧлӧс план. Арталӧма тајӧ ԋӧԉ мӧслы, ԁа кык вӧвлы, ԁа кык ыжлы, ԁа квајт порԍлы.</text:p>
      <text:p text:style-name="P2">Міјан коміын тащӧм карта зев поԅӧ вӧԃітны.</text:p>
      <text:p text:style-name="P2"/>
      <text:p text:style-name="P2">а) Мӧс-вӧвлы, кукаԋлы ԁа ыжлы оланін.</text:p>
      <text:p text:style-name="P2">Мӧс-вӧвлы ԁа ыжјаслы оланін лӧԍӧԁӧма карта-шӧрӧ: 10 аршін паԍта ԁа 12 арш. <text:span text:style-name="T14">к</text:span>уԅта. Сіјӧ 10 аршін паԍтаас ԁа 12 арш. куԅтаас кутасны овны 4 мӧс, 2 вӧв, 2 ыж ԁа 2 кукаԋ. Пеԉӧсас саԁӧк-сајӧ поԅӧ вӧчны чіпанјаслы оланін.</text:p>
      <text:p text:style-name="P2">Стојла вӧвјаслӧн 2 аршін паԍта. Кык вӧвлы 4 аршін паԍта. Стојлаас лӧԍӧԁӧма верԁчанінас тасјас, ԁатчанајас-ԍерԏі, турун кыскаԍӧм шогыԍ. Верԁчан пызаныс ӧԏі аршін паԍта. Стојлаыс пызаннас і верԁчаніннас 4 аршін куԅта.</text:p>
      <text:p text:style-name="P2">Мӧсјаслы колӧ места 4 аршін паԍта. Куԅта-ногыс 4 мӧслы 6 аршін. Ветланін ԍтен-берԁын аршінӧн-җынјӧн-паԍта. Куԇ візывтан вор 8 вершӧк паԍта. Ветланіныс ԁа куԇ візывтаніныс ставнас 2 аршін паԍта.</text:p>
      <text:p text:style-name="P9"><text:span text:style-name="T11">Кукаԋјаслӧн оланін 2</text:span><text:span text:style-name="T7">½</text:span><text:span text:style-name="T4">×</text:span><text:span text:style-name="T11">2½ арш. Ыжјаслӧн оланін 2½×2½ арш. Ветланін мӧсјас костӧԁ ԁа вӧв стојлајас костӧԁ 2 аршін паԍта.</text:span></text:p>
      <text:p text:style-name="P2">Ортсі ԍтен-ԁорас со-кыԇі став стрӧјбаыс лоӧ:</text:p>
      <text:p text:style-name="P2">Ортсі ԍтеныс 10 аршін паԍта.</text:p>
      <text:p text:style-name="P2">Ԍтен-берԁын ветланін 1½ арш. Вӧвлӧн оланін — 4 арш. куԅта.</text:p>
      <text:p text:style-name="P2">Стојлӧ-сајын ветланін куԇ візывтан воркӧԁ 2 арш.</text:p>
      <text:p text:style-name="P2">Паԍтаногыс кукаԋјаслӧн оланін 2½ арш.</text:p>
      <text:p text:style-name="P2">Ставыс 10 аршін.</text:p>
      <text:p text:style-name="P2">Мӧԁарногыс ԍтен 12 аршін.</text:p>
      <text:p text:style-name="P2">Мӧсјаслӧн оланін — 6 арш. куԅта.</text:p>
      <text:p text:style-name="P2">Вӧвјасԍаԋ мӧсјасӧԇ костыс — 2арш.</text:p>
      <text:p text:style-name="P2">Вӧвјаслӧн стојлӧ — 4 арш паԍта.</text:p>
      <text:p text:style-name="P2">Ставыс 10 аршін.</text:p>
      <text:p text:style-name="P2">Картаын кык ӧԇӧс: ӧԏікыс петӧ верԁас віԇанінӧ, мӧԁыс ывла-вылӧ.</text:p>
      <text:p text:style-name="P2">Кујӧԁ шыблаԍԍӧ картакӧԁ ортча кујӧԁ віԇа<text:span text:style-name="T3">н</text:span>інӧ.</text:p>
      <text:p text:style-name="P2">Карта ԍтенјас вӧчӧма керјыԍ. Карта-пыщкӧс: җоҗԍаԋ пӧтӧлӧкӧԇ 3½ арш. суԁта. Бур лоӧ ԍтенсӧ-кӧ му-берԁсӧ вӧчан каменнӧјӧс: аршін суԁта кымын.</text:p>
      <text:p text:style-name="P2">Пыщкӧс ԍтенјас картаыԍ во-кежӧ кыкыԍ колӧ беԉітны. Ортсі ԍтенсӧ мавтны җоҗ мавтан краскаӧн. Ԍтенјас колӧ јона ԍујавны. Пӧтӧлӧк вӧчӧны плакаыԍ щем ԉібӧ пазјассӧ ԍујалӧны торкӧн. Зев бур лоӧ пазјассӧ-кӧ вылыԍаԋыс мавтан ԍојӧн, ԁа пӧтӧлӧксӧ муԁјан.</text:p>
      <text:p text:style-name="P2">Карта пӧтӧлӧк-вылын турун віԇӧм абу лаԁа: ӧԁјӧ щыкӧ ԁај пӧжарјасыԍ ӧпаснӧ. Карта вевт-вылӧ поԅӧ ԏӧс. Картаӧ колӧ піԍкӧԁны ԋоԉ ӧшіԋ: ывла-выв ԍтенјасас, кык ӧшіԋӧн ԍтен-вылӧ.</text:p>
      <text:p text:style-name="P2">План 4 мӧслы, 2 вӧвлы, 2 ыжлы ԁа 2 кукаԋлы.</text:p>
      <text:p text:style-name="P9"><text:span text:style-name="T11">Ӧшіԋјас колӧ піԍкӧԁны җоҗԍаԋ 3 арш. суԁаӧ. Ӧшіԋ поԅӧ вӧчны 1</text:span>×<text:span text:style-name="T11">3/4 арш.</text:span></text:p>
      <text:p text:style-name="P3">Карта потӧлӧкӧ вӧчԍӧ ӧԏі ԉок сынӧԁ кыскан струба (віԇӧԁлӧј 5-ӧԁ ԍерпас). Җоҗ вӧчԍӧ ԍојыԍ ԁа плакајасыԍ. Карта места-вылӧ мусӧ колӧ коԁјыны ½–1 аршін суԁта кымын ԁа сы-местаӧ ԍујны таԉӧм ԍој. Сеԍԍа сетчӧ щем воԉсавны плакајас. Сещӧм җоҗ ԁыр оз сіԍмы ԁај шоныԁ, сеԍԍа і ӧԁјӧ поԅӧ весавны.</text:p>
      <text:p text:style-name="P2">Кујӧԁ ва візывтансӧ колӧ лӧԍӧԁны карта шӧрӧ, ваыс меԁ летчӧ кујӧԁ оланінас.</text:p>
      <text:p text:style-name="P2"><text:soft-page-break/></text:p>
      <text:p text:style-name="P2">в) Кујӧԁ віԇанін.</text:p>
      <text:p text:style-name="P9"><text:span text:style-name="T11">Кујӧԁ віԇны коԁјӧма гу 3/4</text:span>–<text:span text:style-name="T11">1 аршін суԁта. Сӧмын муԍыс ваыс меԁ оз кут руԇтыны. Стрӧјба-кӧ лыа-вылын, кујӧԁ віԇанінсӧ пыԁӧссӧ ԁа бокјассӧ колӧ ԍојавны. Сыыԍ бур ізјалан-кӧ ԉібӧ чементалан. Кујӧԁ віԇанін лымјыԍ-зерыԍ колӧ вевтԏыны вевтӧн. Кујӧԁ ваыслы візывтны кујӧԁ віԇаніныскӧԁ ортчӧн колӧ коԁјыны җуҗыԁҗ</text:span><text:span text:style-name="T13">ы</text:span><text:span text:style-name="T11">к гуран — аршін кујім суԁта-кымын. Меԁ ваыс оз прӧјміт муас, ԍтенјассӧ чементавны ԁа лӧԍӧԁны вевт. Кујӧԁ оланін 6 аршін паԍта ԁа 8 арш. куԅта; суԁтаыс 1– </text:span><text:span text:style-name="T7">½</text:span><text:span text:style-name="T11"> арш.</text:span></text:p>
      <text:p text:style-name="P2">Пӧкат кујӧԁ оланіныԍ колӧ вӧчны кујӧԁ ва оланін.</text:p>
      <text:p text:style-name="P2">Кујӧԁ ваӧн поԅӧ кіԍкавны граԁјастӧ ԉібӧ кӧԇатӧ.</text:p>
      <text:p text:style-name="P2">Шујга-ԁорас картаԍаԋ лӧԍӧԁӧма верԁас віԇанін. Сетчӧ-жӧ ічӧԏіка торјӧԁыштӧма пӧжԍан-ін. Сені ем пач ԁај пӧрт.</text:p>
      <text:p text:style-name="P2">Сарајӧ картаԍаԋ пырӧ ӧԇӧс. Сеті новлӧԁлӧны верԁас.</text:p>
      <text:p text:style-name="P2"/>
      <text:p text:style-name="P2">с) Порԍ оланін.</text:p>
      <text:p text:style-name="P9"><text:span text:style-name="T11">Порс оланін колӧ вӧчны кујӧԁ віԇан сајӧ: 6</text:span>×<text:span text:style-name="T11">6 аршін. Җуҗтаыс җоҗԍаԋыс пӧтӧлӧкӧԇыс 3 аршін.</text:span></text:p>
      <text:p text:style-name="P9"><text:span text:style-name="T11">Еԋлы ԁа ајлы оланін торјӧԁӧма: 4</text:span>×<text:span text:style-name="T11">8 аршінӧн. 4х2 арш. олӧны том порԍ піјан. Ветланіныс ԍтенԍаԋыс 2 арш. паԍта. Порԍјас оланінын кык ӧԇӧс: ӧԏікыс петӧ ортсӧ, мӧԁыс јӧрӧ.</text:span></text:p>
      <text:p text:style-name="P2">Җоҗ колӧ вӧчны чементыԍ. Пӧкатсӧ җоҗыслыԍ колӧ вӧчны кујӧԁ візывтанінлаԋыс.</text:p>
      <text:p text:style-name="P2">Кујӧԁсӧ шыблавны ԍтенас лӧԍӧԁӧма ԇірја ӧшіԋ.</text:p>
      <text:p text:style-name="P2">Ԍтенјас керјасыԍ-жӧ. Картаын-моз-жӧ мавтӧма пыщкӧсԍаԋыс і ортсыԍаԋыс.</text:p>
      <text:p text:style-name="P9"><text:span text:style-name="T11">Пӧтӧлӧк картаын коԃ-жӧ щем. Сынӧԁ веԍавны лӧԍӧԁӧма струбајас. Ывла-выв ԍтенас піԍкӧԁӧма кык ӧшіԋ: 1</text:span>×<text:span text:style-name="T6">¾</text:span><text:span text:style-name="T11"> арш. ыжта. Ӧшіԋјас піԍкӧԁӧма 2½ арш. суԁаӧ җоҗԍаԋ.</text:span></text:p>
      <text:p text:style-name="P2"/>
      <text:p text:style-name="P5">&lt;&gt;</text:p>
      <text:p text:style-name="P2"/>
      <text:p text:style-name="P2">ЈУРІНԀАЛЫԌ.</text:p>
      <text:p text:style-name="P2">I. Воԇԇа кыв.</text:p>
      <text:p text:style-name="P2">II. Мыјла колӧ ԍкӧтлы шоныԁ карта.</text:p>
      <text:p text:style-name="P2">III. Шоныԁ картаын уна југыԁ ԁа сӧстӧм сынӧԁ.</text:p>
      <text:p text:style-name="P2">IV. Важ кӧԇыԁ карта выԉԁӧм.</text:p>
      <text:p text:style-name="P2">V. Шоныԁ карта шӧркоԃԃӧм овмӧслы.</text:p>
      <text:p text:style-name="P2">а) Мӧс-вӧвлӧн ԁа кукаԋлӧн ԁа ыжлӧн оланін.</text:p>
      <text:p text:style-name="P2">в) Кујӧԁ віԇанін.</text:p>
      <text:p text:style-name="P2">с) Порԍ оланін.</text:p>
      <text:p text:style-name="P2"/>
      <text:p text:style-name="P5">&lt;&gt;</text:p>
      <text:p text:style-name="P2"/>
      <text:p text:style-name="P4">Комі ԋіга леԇанінын вузаԍԍӧны тащӧм комі ԋігајас: </text:p>
      <text:p text:style-name="P4"/>
      <text:p text:style-name="P4">Чеԉаԃлы:</text:p>
      <text:p text:style-name="P2">Шајт Ур.</text:p>
      <text:p text:style-name="P2">Посԋі чој-воклы мојԁан-кывјас . . — 08</text:p>
      <text:p text:style-name="P2">Мојԁанкывјас.................... — 04</text:p>
      <text:p text:style-name="P2">Бобӧ-бобӧ...................... — 04</text:p>
      <text:p text:style-name="P2">Мајбыр......................... — 20</text:p>
      <text:p text:style-name="P2">Кӧԇыԁју-ԁор керка.............. — 12</text:p>
      <text:p text:style-name="P2"><text:soft-page-break/>Чеԉаԃ ворсанторјас............. — 60</text:p>
      <text:p text:style-name="P2">Ԉеԋінлы піԍмӧ.................. —</text:p>
      <text:p text:style-name="P2">Школалы:</text:p>
      <text:p text:style-name="P2">Шыпас јӧртӧԁ................... — 10</text:p>
      <text:p text:style-name="P2">Комі граммаԏіка туј піԍкӧԁыԍ . . — 50</text:p>
      <text:p text:style-name="P2">Јчӧт школалы во-гӧгӧрԍа уҗ . . — 20</text:p>
      <text:p text:style-name="P2">Отсӧгтор....................... — 20</text:p>
      <text:p text:style-name="P2"><text:span text:style-name="T2">І</text:span><text:span text:style-name="T1">ч</text:span>ӧт школалы комі граммаԏіка . . — 50</text:p>
      <text:p text:style-name="P2">Арталӧм............................ — 55</text:p>
      <text:p text:style-name="P2">Ывлавыв тӧԁмалӧм............... — 65</text:p>
      <text:p text:style-name="P2">Мӧԁ во велӧԁчыԍјаслы лыԃԃан ԋіга — —</text:p>
      <text:p text:style-name="P2"/>
      <text:p text:style-name="P2">Гырыԍјаслы:</text:p>
      <text:p text:style-name="P2">Важ ԁа выԉ праԅԋікјас.............. — 05</text:p>
      <text:p text:style-name="P2">Уҗ, капітал ԁа Сӧвет влаԍт ... — 04</text:p>
      <text:p text:style-name="P2">Вера-јылыԍ, јенјас-јылыԍ .... — 04</text:p>
      <text:p text:style-name="P2">Вера-јылыԍ ԍорԋіјас................ — 40</text:p>
      <text:p text:style-name="P2">Ԍорԋі ԍер артмӧм................... — 45</text:p>
      <text:p text:style-name="P2">Черіԍаԋ пежгагӧԇ, ӧбԉе<text:span text:style-name="T1">ԅа</text:span>наԍаԋ мортӧԇ — 25</text:p>
      <text:p text:style-name="P2">Віԍӧмјас-јылыԍ.................. — 40</text:p>
      <text:p text:style-name="P2">Быԁтыԍыԍ мамјаслы.................. — 20</text:p>
      <text:p text:style-name="P2">Јӧз-кост оланног.................. 1 25</text:p>
      <text:p text:style-name="P2">Ԍінвіԍӧм — тракома................... —</text:p>
      <text:p text:style-name="P2">Ԉеԋін ԁа Гӧрԁ Арміја............... — 30</text:p>
      <text:p text:style-name="P2"/>
      <text:p text:style-name="P2">Ԍылан-лыԃԃанјас, ворсанјас:</text:p>
      <text:p text:style-name="P2">Вој тӧв шувгӧм..................... — 10</text:p>
      <text:p text:style-name="P2">Гӧрԁ пӧԉан......................... — 12</text:p>
      <text:p text:style-name="P2">Ԍылан-лыԃԃанјас Ԋобԁінса Вітторлӧн 1 —</text:p>
      <text:p text:style-name="P2">Щын................................ — 80</text:p>
      <text:p text:style-name="P2">Шонԁі петігӧ<text:span text:style-name="T2">н</text:span> ԇоріԇ коԍміс ... — 20</text:p>
      <text:p text:style-name="P2">Рајын.............................. — 15</text:p>
      <text:p text:style-name="P2">Гуԁраԍӧм........................... — 25</text:p>
      <text:p text:style-name="P2">Гора Омра.......................... — 25</text:p>
      <text:p text:style-name="P2">Нывбабајас........................ 1 —</text:p>
      <text:p text:style-name="P2">Олыштан ԁа муса лоӧ ............... — 50</text:p>
      <text:p text:style-name="P2">Коԁі мыжа.......................... — 80</text:p>
      <text:p text:style-name="P2">Воԇԇа олӧм......................... — 40</text:p>
      <text:p text:style-name="P2">Кеԉыԃ-лӧз бант..................... — 25</text:p>
      <text:p text:style-name="P2">Щыкӧԁӧм морт....................... — 25</text:p>
      <text:p text:style-name="P2">Агітпјесајас....................... — 80</text:p>
      <text:p text:style-name="P2">Парма јоԉ.......................... — 20</text:p>
      <text:p text:style-name="P2">Енӧ бӧрԁӧј шојјас-вылын............ — 20</text:p>
      <text:p text:style-name="P2">Коммуністка Вера ....... — 50</text:p>
      <text:p text:style-name="P2">Чераԋ.............................. — 50</text:p>
      <text:p text:style-name="P2"/>
      <text:p text:style-name="P2">Віԇму уҗалӧм-јылыԍ:</text:p>
      <text:p text:style-name="P2">Креԍԏана-овмӧс бурмӧԁӧм-јылыԍ . — 15</text:p>
      <text:p text:style-name="P2"/>
      <text:p text:style-name="P2"><text:soft-page-break/>Рочӧн:</text:p>
      <text:p text:style-name="P2">Самоучитель коми языка для русских 1 60</text:p>
      <text:p text:style-name="P2">Краткий коми-русский словарь . . 1 30</text:p>
      <text:p text:style-name="P2">Программа по изучению коми края 1 — „Комі му“ ежемесячный журнал . — —</text:p>
      <text:p text:style-name="P2"/>
      <text:p text:style-name="P2">Коміӧԁчан:</text:p>
      <text:p text:style-name="P2">Формы делопроизводства............ 1 25</text:p>
      <text:p text:style-name="P2"/>
      <text:p text:style-name="P6">&lt;&gt;</text:p>
      <text:p text:style-name="P2"/>
      <text:p text:style-name="P6">[Кӧԇыԁ карта.]</text:p>
      <text:p text:style-name="P6">[Гіԁ.]</text:p>
      <text:p text:style-name="P6">[Шоныԁ картаын мӧс унҗык лыԍтӧ.]</text:p>
      <text:p text:style-name="P6">[Бурмӧԁӧм шоныԁ карта Буртсов ԍіктса креԍԏаԋінлӧн.]</text:p>
      <text:p text:style-name="P6">[Мӧс ԍојан ԁоз сіјӧ-жӧ картаын.]</text:p>
      <text:p text:style-name="P6">[Весалана карта җоҗ ԁа верԁчан ԁоз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9:40:55.721089340</meta:creation-date>
    <meta:editing-duration>PT2H31M18S</meta:editing-duration>
    <meta:editing-cycles>6</meta:editing-cycles>
    <meta:generator>LibreOffice/5.2.2.2$Linux_X86_64 LibreOffice_project/8f96e87c890bf8fa77463cd4b640a2312823f3ad</meta:generator>
    <meta:initial-creator>Enye  Lav</meta:initial-creator>
    <dc:date>2018-01-27T19:04:37.344984549</dc:date>
    <meta:document-statistic meta:table-count="0" meta:image-count="0" meta:object-count="0" meta:page-count="10" meta:paragraph-count="256" meta:word-count="3300" meta:character-count="23445" meta:non-whitespace-character-count="20344"/>
  </office:meta>
</office:document-meta>
</file>