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zxx" fo:country="none" officeooo:rsid="000d0575" officeooo:paragraph-rsid="000d0575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color="#800000" style:font-name="Calibri" fo:language="zxx" fo:country="none" officeooo:rsid="000d0575" officeooo:paragraph-rsid="000d0575" style:font-size-asian="10.5pt" style:language-asian="zxx" style:country-asian="none" style:language-complex="zxx" style:country-complex="none"/>
    </style:style>
    <style:style style:name="T1" style:family="text">
      <style:text-properties style:font-name="Calibri" fo:language="zxx" fo:country="none" officeooo:rsid="000d0575" style:font-size-asian="10.5pt" style:language-asian="zxx" style:country-asian="none" style:language-complex="zxx" style:country-complex="none"/>
    </style:style>
    <style:style style:name="T2" style:family="text">
      <style:text-properties fo:background-color="#ffff99" loext:char-shading-value="0"/>
    </style:style>
    <style:style style:name="T3" style:family="text">
      <style:text-properties fo:background-color="#ffff99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Замойскӧй. Висьтъяс посни пи-нывлы. Мӧскуа, 1926. (Мол)==</text:p>
      <text:p text:style-name="P1"/>
      <text:p text:style-name="P1">ВІԌТЈАС</text:p>
      <text:p text:style-name="P1">Посԋі пінывлы</text:p>
      <text:p text:style-name="P1"/>
      <text:p text:style-name="P2">Перевод некоторых рассказов из книжки Замойского „В деревне"</text:p>
      <text:p text:style-name="P1">Роч-вылыԍ лӧԍӧԁіс Іԉԉа-Ваԍ</text:p>
      <text:p text:style-name="P1"/>
      <text:p text:style-name="P2">Центральное Издательство Народов СССР</text:p>
      <text:p text:style-name="P1">Мӧсква — 1926</text:p>
      <text:p text:style-name="P1"/>
      <text:p text:style-name="P1">&lt;&gt;</text:p>
      <text:p text:style-name="P1"><text:span text:style-name="T1"/></text:p>
      <text:p text:style-name="P1">Пӧнар.</text:p>
      <text:p text:style-name="P1"/>
      <text:p text:style-name="P1">Ԍемӧ курітчыны велалӧма. Мамыс віԁчӧ, баԏыс пеԉӧԁыс ԋещкӧ — сылы веԍкоԃ. Гартыштас зев кыз чігарка, ԁуԉԉалас, вомас ԍујас. Шпуткӧ.</text:p>
      <text:p text:style-name="P1">Курітчыныс велӧԁас сіјӧс Мішӧ.</text:p>
      <text:p text:style-name="P1">Ен јӧткы, кыскы щынсӧ! — велӧԁӧ Мішӧ.</text:p>
      <text:p text:style-name="P1">Менам оз артмы.</text:p>
      <text:p text:style-name="P1">Ԋінӧм-на-тај те. Віԇӧԁ ме-вылӧ: велӧԁчы.</text:p>
      <text:p text:style-name="P1">Сеԍԍа вом-тырыс кыскас щын, ставсӧ ԋылыштаԍ. Сеԍԍа воԍтас вомсӧ, бӧр леԇас щынсӧ. Леԇас ныр-пырыс, леԇас кыщыԉјасӧн.</text:p>
      <text:p text:style-name="P1">— Со кыԇ!</text:p>
      <text:p text:style-name="P1">Чӧвлы, ме те-моз щӧщ вӧча.</text:p>
      <text:p text:style-name="P1">— Вӧч!</text:p>
      <text:p text:style-name="P1">Ԍемӧ кыскыштіс щынтӧ. Горшас сащіс. Кызӧԁны кутіс. Нӧшта кыскыштіс — ԍінԍыс ԍінва чепӧсјіс.</text:p>
      <text:p text:style-name="P1">Велӧԁчы! Велалан, лӧԍыԁ лоӧ. Пыр коԁ лоны кутан.</text:p>
      <text:p text:style-name="P1">Віԁчӧ ајыс. Ԍемӧыԁ сылы шуӧ:</text:p>
      <text:p text:style-name="P1">— Те-тај ачыԁ курітчан!</text:p>
      <text:p text:style-name="P1">Песԍіс, песԍіс ајыс. Војԁӧрсӧ бурӧн ӧлӧԁіс. Ез вермы ӧлӧԁны. Боԍтіс ԋӧр.</text:p>
      <text:p text:style-name="P1">— Став партӧ жугӧԁла!</text:p>
      <text:p text:style-name="P1">Ме гуԍӧн кута курітчыны.</text:p>
      <text:p text:style-name="P1">Ӧтчыԁ тӧкӧԏӧ ез керкасӧ сот. Чукӧртчасны чігӧткоԃ пӧсјылас (сарајас), курітчӧны. Пӧсјылас</text:p>
      <text:p text:style-name="P1">турун. Ізтӧггӧ біалігаԁ јурыс четчыштас турун-вылӧ. Курітчӧны, мышканыс турунԍыс пуркјӧ щын.</text:p>
      <text:p text:style-name="P1">Пеԁӧр-чож аԁԇас, боԍтас беԃ.</text:p>
      <text:p text:style-name="P1">— Траԍічајас, іԁолјас!... Муртса вермасны кусӧԁныс.</text:p>
      <text:p text:style-name="P1">Мамыс бӧрԁны кутас:</text:p>
      <text:p text:style-name="P1">— Шыбіт, піукӧј, курітчӧмтӧ.</text:p>
      <text:p text:style-name="P1">— Ог вермы, мамӧ, ԁугԁыныс. Лӧԍыԁ зев курітчыныԁ.</text:p>
      <text:p text:style-name="P1">— Керкатӧ сотан!</text:p>
      <text:p text:style-name="P1">— Онӧ-кӧ чіршӧԁлӧј, ог кут гуԍӧн курітчыны.</text:p>
      <text:p text:style-name="P1">— Ок, те асныра пон.</text:p>
      <text:p text:style-name="P1">Сіԇікӧн Ԍемен баԏлыԍ оз кывзы, мамлыԍ оз кывзы.</text:p>
      <text:p text:style-name="P1">Пыр курітчас, кытчӧԇ оз лок ԍіктас ӧтчыԁ ыҗыԁ пӧнара морт.</text:p>
      <text:p text:style-name="P1"><text:soft-page-break/>Сіјӧ мортыс кутас школаас петкӧԁлыны паԍкыԁ ԁӧра-вылын ԍерпасјас (карԏінајас). Војԁӧор петкӧԁлас кешкоԃ ԍерпасјас, ԍерамыԁ петӧ. Сеԍԍа кутас мортыԁлыԍ пыщкӧссӧ петкӧԁлыны.</text:p>
      <text:p text:style-name="P1">Ԍујас пӧнарас ԍерпас, сеԍԍа віԍтавлӧ.</text:p>
      <text:p text:style-name="P1">Јӧзыс віԇӧԁӧ, шенԅӧ.</text:p>
      <text:p text:style-name="P1">— Ԍо-чуԃеса-ԃівӧ-тај!</text:p>
      <text:p text:style-name="P1">Ԍемӧӧс Мішӧ бокас тојлӧ:</text:p>
      <text:p text:style-name="P1">— Віԇӧԁ-пӧ.</text:p>
      <text:p text:style-name="P1">Ԁругыԍ Ԍемӧ аԁԇас ԁӧра вывԍыԁ ԍерпас.</text:p>
      <text:p text:style-name="P1">— Тајӧ ԇоԋвіԇа мортлӧн тыыԁ, тајӧ со, віԇӧԁӧј, курітчыԍ јӧзлӧн!</text:p>
      <text:p text:style-name="P1">Бубыԉа-коԃ тыыԁ курітчыԍјасыԁлӧн: тырыс кущӧмкӧ ԍӧԁ чутјас, быԏԏӧ чішкаԍӧма.</text:p>
      <text:p text:style-name="P1">— Тащӧм тыа мортыԁ җын уҗалыԍ-ԋін. Немыс кутас кіргыны.</text:p>
      <text:p text:style-name="P1">— Со мыј вермас морттӧ вӧчны табакыԁ!</text:p>
      <text:p text:style-name="P1">Ԍемӧ каԅаліс: ԍӧкыԁ сылы лоі лолавны.</text:p>
      <text:p text:style-name="P1">Ԍӧлӧмыс кутіс четчыны. Пӧԍ чепӧсјіс.</text:p>
      <text:p text:style-name="P1">Локтӧм мортыԁ пӧнарыԍ ԍерпас перјіс, сеԍԍа јӧзлы шуӧ:</text:p>
      <text:p text:style-name="P1">— Лептӧј кітӧ коԁі курітчӧ!</text:p>
      <text:p text:style-name="P1">Лептісны мужікјас, лептісны щӧщ чеԉаԃ.</text:p>
      <text:p text:style-name="P1">Ԍемӧ ез лепты. Полӧ.</text:p>
      <text:p text:style-name="P1">Кущӧм-нӧ ме ӧні морт, вомгор-улас шуалӧ, — аттӧ мокаԍт! Мыјла-нӧ ме курітчі ӧнӧԇ?</text:p>
      <text:p text:style-name="P1">Гортас локтӧм-бӧрым горӧԁіс ај-мамыслы:</text:p>
      <text:p text:style-name="P1">— Тырмас, курітчыԍіс! Јортјасӧјлы щӧщ шуа, меԁ ԁугԁасны курітчӧмыԍ. Таԇтӧ табак-понԁаыԁ кувны верман.</text:p>
      <text:p text:style-name="P1"/>
      <text:p text:style-name="P1">&lt;&gt;</text:p>
      <text:p text:style-name="P1"><text:span text:style-name="T1"/></text:p>
      <text:p text:style-name="P1">Мелілун.</text:p>
      <text:p text:style-name="P1"/>
      <text:p text:style-name="P1"><text:span text:style-name="T3">Ӧ</text:span>ԉӧкԍеј Мікулајкӧԁ мунісны вӧв корԍны. Вӧвныс ԍурі луԁјыԍ.</text:p>
      <text:p text:style-name="P1">Ӧԉӧкԍеј јуалӧ:</text:p>
      <text:p text:style-name="P1">— Мыјла-нӧ тенаԁ, Мікулај, вӧлыԁ кокԋіа шеԁӧ, менам-тај, матӧ оз ԍібӧԁ?</text:p>
      <text:p text:style-name="P1">— Ме ог тӧԁ, — шуӧ Мікулај.</text:p>
      <text:p text:style-name="P1">Луԁ-вылын вӧлі зев уна вӧв. Мукӧԁыс зев зіԉа јірԍӧны, мукӧԁыс бӧжсӧ лептӧмӧн різјалӧны луԁ-куԅа.</text:p>
      <text:p text:style-name="P1">Кутісны матыԍмыны вӧвјас-ԁінӧ.</text:p>
      <text:p text:style-name="P1">Ӧԉӧкԍејлӧн вӧлыс јурсӧ лептіс, нырнас корсԋітіс, пышјіс.</text:p>
      <text:p text:style-name="P1">— Аԁԇан, мыј вӧчыштіс? Часлы шеԁлас меным, пегкӧԁла гаж сылы, — скӧралӧ Ӧԉӧкԍеј.</text:p>
      <text:p text:style-name="P1">— Те нӧјтан сіјӧс пыр. Сы-вӧсна сіјӧ теыԍ пышјалӧ, — шуӧ Мікулај.</text:p>
      <text:p text:style-name="P1">— Коԁ-нӧ вӧвтӧ оз нӧјт? Вӧвтӧ быԁсӧн нӧјтӧны!</text:p>
      <text:p text:style-name="P1">— Бур-ӧмӧј чајтан вӧчӧны? Вӧвјасыԁкӧԁ колӧ меліа овны, ԋаԋтор ԍетыштлыны, нӧјтны оз ков!</text:p>
      <text:p text:style-name="P1">Мукулај аслас вӧв-ԁінас локтіс, ԍетіс ԋаԋ, ԁомаліс, гоԉаӧԁыс шыԉӧԁыштіс.</text:p>
      <text:p text:style-name="P1">— Віԇӧԁ, кущӧм лӧԍыԁа шеԁі.</text:p>
      <text:p text:style-name="P1">— Тіјан вӧвныԁ рам.</text:p>
      <text:p text:style-name="P1">— Тіјан щӧщ рам лоӧ, он-кӧ кут нӧјтны.</text:p>
      <text:p text:style-name="P1">— Ноко, кут менчым.</text:p>
      <text:p text:style-name="P1">— Вај ԁомтӧ.</text:p>
      <text:p text:style-name="P1">Ӧԉӧкԍеј коԉтчіс Мікулај вӧв-ԁінӧ, Мікулај муніс Ӧлӧкԍејлыԍ Каркосӧ кутны.</text:p>
      <text:p text:style-name="P1"><text:soft-page-break/>Карко јурнас пыркԋітас, бергӧԁчас, кӧсјӧ чужјыны. Мікулај меліа чуксалӧ сіјӧс, петкӧԁлӧ ԋаԋ.</text:p>
      <text:p text:style-name="P1">Карко ԋӧжјӧԋікӧн локтіс Мікулај-ԁінӧ, ԋаԋтор боԍтіс. Секкостті Мікулај ԁомаліс.</text:p>
      <text:p text:style-name="P1">— Со кыԇ колӧ, — шуӧ Мікулај Ӧԉӧкԍејлы ԁомповоԁсӧ ԍетігӧн.</text:p>
      <text:p text:style-name="P1">— Но зонмӧ, — шенԅӧ Ӧԉекԍеј.</text:p>
      <text:p text:style-name="P1">— Меліа колӧ, оз ков нӧјтны. Бур-кӧ лоан ачыԁ вӧлыԁлы, шеԁны кутас. Кывтӧм пемӧсыԁ мелілунтӧ гӧгӧрвоӧ.</text:p>
      <text:p text:style-name="P1"/>
      <text:p text:style-name="P1">&lt;&gt;</text:p>
      <text:p text:style-name="P1"/>
      <text:p text:style-name="P1">Ракајас.</text:p>
      <text:p text:style-name="P1"/>
      <text:p text:style-name="P1">Мі вӧрӧ кајім щак вотны.</text:p>
      <text:p text:style-name="P1">Ветлӧԁлім быԁԍама вӧртіыс: парматі, јагті, кыԇԇаінӧԁ. ІЦак ԍурі зев уна.</text:p>
      <text:p text:style-name="P1">Летчім шор-ԁорӧ јуны.</text:p>
      <text:p text:style-name="P1">Мікајлӧ піпу-вылыԍ аԁԇіс рака поз, зев ԋімкоԃаԍӧ.</text:p>
      <text:p text:style-name="P1">— Ме-пӧ кајла пу-вылас рака коԉкла!</text:p>
      <text:p text:style-name="P1">Мі кутім ӧлӧԁны.</text:p>
      <text:p text:style-name="P1">— Ен кај!</text:p>
      <text:p text:style-name="P1">— Каја. Сені ӧні выԉ коԉкјас.</text:p>
      <text:p text:style-name="P1">Мыјнӧ те сіјӧн керан?</text:p>
      <text:p text:style-name="P1">— Пуӧмӧн ԍоја.</text:p>
      <text:p text:style-name="P1">— Ен кај.</text:p>
      <text:p text:style-name="P1">Уна рака сені вӧлі кравзӧ.</text:p>
      <text:p text:style-name="P1">Мікајлӧ сосјассӧ пуҗӧм-бӧрԏі понԁіс кышаԍны ніпу-јылӧ.</text:p>
      <text:p text:style-name="P1">Воіс-ԋін поз-ԁінӧԇ. Ԍујіс кісӧ позјӧ. Секкостті кыԍкӧ зев ыҗыԁ рака чукӧр локтіс Мікајлӧ-ԁінӧ.</text:p>
      <text:p text:style-name="P1">Сеԍԍа кутісны горзыны Мікајлӧ-вылӧ:</text:p>
      <text:p text:style-name="P1">— Краав, краав! Крав, крав!</text:p>
      <text:p text:style-name="P1">Кіас Мікајлӧ кутӧ-ԋін вӧлі ӧԏі коԉк, кӧсјӧ ԍујны зептас... Ԁруг сіјӧ горӧԁіс, тајкӧ уԍӧ пу-јывԍыс.</text:p>
      <text:p text:style-name="P1">Зев ыҗыԁ рака уԍкӧԁчӧмӧн кокыштіс Мікајлӧлы кымӧсас.</text:p>
      <text:p text:style-name="P1">Мікајлӧлӧн чужӧм-куԅтаыс кутіс вір візувтны.</text:p>
      <text:p text:style-name="P1">Мӧԁ рака кокыштіс пеԉсӧ, којмӧԁ — чужӧм-бансӧ.</text:p>
      <text:p text:style-name="P1">Горзыны кутіс Мікајлӧ, уԍкӧԁіс кіԍыс коԉксӧ.</text:p>
      <text:p text:style-name="P1">Став ԁӧрӧмыс вӧлі вір.</text:p>
      <text:p text:style-name="P1">— Но, кајлін? — јуалім мі.</text:p>
      <text:p text:style-name="P1">— Траԍічајас ракајас!</text:p>
      <text:p text:style-name="P1">— Шуам-тај вӧлі: ен кај!</text:p>
      <text:p text:style-name="P1">— Сеԍԍа нем ог кај!</text:p>
      <text:p text:style-name="P1">Сеԍԍа Мікајлӧӧс гортас летчіг-чӧжыс ԍералісны.</text:p>
      <text:p text:style-name="P1">— Мікајлӧ, рака коԉкјыԁ чӧскыԁ?</text:p>
      <text:p text:style-name="P1">— Менӧ щӧщ верԁышт!</text:p>
      <text:p text:style-name="P1">Мікајлӧ чӧв оліс, ԋінӧм ез шу. Сӧмын ԍіннас лапјӧԁліс.</text:p>
      <text:p text:style-name="P1"/>
      <text:p text:style-name="P1">&lt;&gt;</text:p>
      <text:p text:style-name="P1"/>
      <text:p text:style-name="P1">Буржуј.</text:p>
      <text:p text:style-name="P1"/>
      <text:p text:style-name="P1"><text:soft-page-break/>Ваԍук ајыскӧԁ муніс карӧ ԏеԉега ԋӧбны. Кутіс ԋӧбны базар-вылыԍ. Теԉега-вылаԁ корісны кыԅ пуԁ ԋаԋ. (Сектӧ ԃеԋга-вылаԁ вӧлі оз-на ԍур ԋінӧм).</text:p>
      <text:p text:style-name="P1">Скӧрмас баԏыс, горӧԁас ԏеԉега вузалыԍлы:</text:p>
      <text:p text:style-name="P1">— Аттӧ, буржуј!</text:p>
      <text:p text:style-name="P1">Ваԍук тӧԁвылас боԍтас сіјӧ кывсӧ сеԍԍа, гортас воӧм-бӧрын, јуалас:</text:p>
      <text:p text:style-name="P1">— Ајӧ, кущӧм-сещӧм буржујјас-нӧ емӧԍ?</text:p>
      <text:p text:style-name="P1">— Быԁԍамаыс, піук. Ԍӧԁӧԍ, јеҗыԁӧс, віжӧԍ.</text:p>
      <text:p text:style-name="P1">— Најӧ-нӧ мортјас?</text:p>
      <text:p text:style-name="P1">— Мортјас-бара.</text:p>
      <text:p text:style-name="P1">— Сіԇсӧ најӧс віԁӧны?</text:p>
      <text:p text:style-name="P1">— Віԁӧны.</text:p>
      <text:p text:style-name="P1">— Мыјыԍ-нӧ?</text:p>
      <text:p text:style-name="P1">— Најӧ піукӧј, гӧԉ јӧзлыԍ кучіксӧ куԉӧны. Віԇӧԁӧны гӧԉыԁлы шоша-вылас пукԍыны.</text:p>
      <text:p text:style-name="P1">— Кешкоԃ те, ајӧ. Ме ԋінӧм ог гӧгӧрво.</text:p>
      <text:p text:style-name="P1">— Буржујыԁ ачыс оз уҗав, јӧзӧс уҗӧԁӧ. Ԉеԋін шуіс: уҗавтӧм морт-пӧ буржуј.</text:p>
      <text:p text:style-name="P1">— Буржуј!</text:p>
      <text:p text:style-name="P1">Ваԍук чорыԁа тӧԁвылас боԍтіс:</text:p>
      <text:p text:style-name="P1">— Уҗавтӧм морт — буржуј.</text:p>
      <text:p text:style-name="P1">Ӧтчыԁ сіјӧ коԉтајас тырӧн локтӧ вӧлі му-вывԍаԋ. Мунны кутас поп му-ԁінті. Попыс сені сулалӧ, віԇӧԁӧ меԁајӧз уҗалӧм-вылӧ. Ваԍуклы тӧԁ-вылас уԍӧ ајыԁлӧн кывјыс, сеԍԍа горӧԁас:</text:p>
      <text:p text:style-name="P1">— ІІоп — бур-ржуј!!</text:p>
      <text:p text:style-name="P1">Ӧԍіп-чож, поплӧн уҗалыԍјасыс вак-вак ԍерӧктасны.</text:p>
      <text:p text:style-name="P1">— Мыј те горӧԁін?</text:p>
      <text:p text:style-name="P1">— Поп — буржуј! Уҗавтӧг олӧ.</text:p>
      <text:p text:style-name="P1">Лӧгаԍіс попыԁ. Локтас рытнас Ваԍук ај-орԁӧ, шуӧ:</text:p>
      <text:p text:style-name="P1">— Чірышт пітӧ. Менӧ сіјӧ буржујӧн шуіс уна јӧз-ԁырјі.</text:p>
      <text:p text:style-name="P1">— Мыјыԍ-нӧ?</text:p>
      <text:p text:style-name="P1">— Ԋінӧмыԍ. Ме сулала, віԇӧԁа уҗалыԍјас -вылӧ. Сіјӧ аԁԇіс менӧ, горӧԁіс: „поп — буржуј!! Уҗавтӧг олӧ!“</text:p>
      <text:p text:style-name="P1">— Но сіјӧ ічӧт-на. Сылыԍ ԋінӧм-на боԍтныс.</text:p>
      <text:p text:style-name="P1">— Ічӧтнас еԍкӧн ічӧт, сӧмын-тај ӧԁјӧ гырыԍјасыслыԍ велалӧ.</text:p>
      <text:p text:style-name="P1"/>
      <text:p text:style-name="P1">&lt;&gt;</text:p>
      <text:p text:style-name="P1"/>
      <text:p text:style-name="P1">Меԉԋічаын.</text:p>
      <text:p text:style-name="P1"/>
      <text:p text:style-name="P1">Ӧнԁреј ајыскӧԁ воісны меԉԋічаӧ. Вӧлі гожԍа лун. Пӧжӧ.</text:p>
      <text:p text:style-name="P1">— Ме, ајӧ, купајтчыны летчыла.</text:p>
      <text:p text:style-name="P1">— Те, піук, колан меным. Понԁан ԍепыссӧ (мешӧксӧ) кутны. Отсалан ԍепысјассӧ лептавныс. Меԉԋіча-тыр вӧлі јӧз. Јеҗыԁӧԍ ставныс.</text:p>
      <text:p text:style-name="P1">Бус пыԅыс кымӧр-моз меԉԋічаті лебаліс.</text:p>
      <text:p text:style-name="P1">Уліас бергаліс зев ыҗыԁ гӧгыԉ (кӧԉӧса). Увгіс, васӧ резіс ас гӧгӧрыс.</text:p>
      <text:p text:style-name="P1">— Ајӧ, мыјла-нӧ гӧгыԉыс бергалӧ?</text:p>
      <text:p text:style-name="P1">— Ваыс бергӧԁлӧ.</text:p>
      <text:p text:style-name="P1">— Кыԇнӧ сіјӧ бергӧԁлӧ?</text:p>
      <text:p text:style-name="P1">Аԁԇан, ваыс паԍкыԁ ворга-куԅа јуԍыс локтӧ, сеԍԍа гӧгыԉ лапӧԁјасас кучкӧ...</text:p>
      <text:p text:style-name="P1">— Пӧчіԋӧј (бабӧ)-тај-нӧ шуӧ: вакуԉыс-пӧ бергӧԁлӧ. Гӧгыԉ-улас-нӧ пукалӧ, ԉоԅ јура, ԋујтӧн тырӧма.</text:p>
      <text:p text:style-name="P1"><text:soft-page-break/>— Пӧчіԋыԁлыԍ кывсӧ вакуԉыс бергӧԁлӧ, сы-понԁа сіјӧ ԋінӧм абусӧ сӧрӧ.</text:p>
      <text:p text:style-name="P1">Воіс каԁ Ӧнԁреј баԏлы кӧшӧ кіԍтны.</text:p>
      <text:p text:style-name="P1">— Но, піукӧј, отсышт. Кокԋі ԍепысјассӧ ӧтнам новла, ԍӧкыԁҗыкјассӧ ӧтвылыԍ.</text:p>
      <text:p text:style-name="P1">Кіԍтісны кош-тыр ԍу. Бурԋа ԁасвіт-кымын.</text:p>
      <text:p text:style-name="P1">Регыԁ ічӧт кӧшӧ летчыны кутіс пӧԍ пыԅ.</text:p>
      <text:p text:style-name="P1">Ӧнԁреј ԍепыс кутіс, ајыс лӧԁіс.</text:p>
      <text:p text:style-name="P1">Ԍепысјас кӧртавлісны, ԏеԉегаӧ лӧԁісны, мӧԁӧԁчісны гортӧ.</text:p>
      <text:p text:style-name="P1">— Но, піукӧј, ӧні вај купајтчам. Вывԍыным пыԅсӧ мыԍкам.</text:p>
      <text:p text:style-name="P1">Ԁӧрӧм-гачсӧ пыркӧԁісны, понԁісны купајтчыны.</text:p>
      <text:p text:style-name="P1">Купајтӧԁісны щӧш вӧвсӧ. Ӧнԁреј вӧв-вылас ујавліс (вартчыліс) мӧԁла пӧлӧԇыс.</text:p>
      <text:p text:style-name="P1">Гортӧ воісны. Мамыс ԍојны лӧԍӧԁӧма.</text:p>
      <text:p text:style-name="P1">— Пукԍӧј, ԍојӧј! Кынӧмныԁ, кӧнкӧ, ԍумаліс!</text:p>
      <text:p text:style-name="P1">— Ԍумаліс ԃерт, — шуіс Ӧнԁреј баԏыс-вылӧ віԇӧԁлӧмӧн.</text:p>
      <text:p text:style-name="P1"/>
      <text:p text:style-name="P1">&lt;&gt;</text:p>
      <text:p text:style-name="P1"/>
      <text:p text:style-name="P1">Јурінԁалыԍ.</text:p>
      <text:p text:style-name="P1"/>
      <text:p text:style-name="P1">Ԉістбок</text:p>
      <text:p text:style-name="P1">1. Пӧнар..............................3.</text:p>
      <text:p text:style-name="P1">2. Мелілун............................5.</text:p>
      <text:p text:style-name="P1">3. Ракајас............................8-</text:p>
      <text:p text:style-name="P1">4. Буржуј............................11-</text:p>
      <text:p text:style-name="P1">5. Меԉԋічаын.........................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1:44:27.415365342</meta:creation-date>
    <meta:editing-duration>PT2M54S</meta:editing-duration>
    <meta:editing-cycles>2</meta:editing-cycles>
    <meta:generator>LibreOffice/5.2.2.2$Linux_X86_64 LibreOffice_project/8f96e87c890bf8fa77463cd4b640a2312823f3ad</meta:generator>
    <dc:date>2017-03-10T11:47:21.623498296</dc:date>
    <meta:document-statistic meta:table-count="0" meta:image-count="0" meta:object-count="0" meta:page-count="5" meta:paragraph-count="177" meta:word-count="1022" meta:character-count="7514" meta:non-whitespace-character-count="6577"/>
  </office:meta>
</office:document-meta>
</file>