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169ac0" officeooo:paragraph-rsid="00169ac0" style:font-size-asian="10.5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169ac0" officeooo:paragraph-rsid="00186dbe" style:font-size-asian="10.5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186dbe" officeooo:paragraph-rsid="00186dbe" style:font-size-asian="10.5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1943d0" officeooo:paragraph-rsid="001943d0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== ==</text:p>
      <text:p text:style-name="P3"/>
      <text:p text:style-name="P1">Б. С. ГІНЗБУРГ</text:p>
      <text:p text:style-name="P1"/>
      <text:p text:style-name="P1">ЧЕԈАԂ-ВУҖАНА-ВІԌӦМЈАС,</text:p>
      <text:p text:style-name="P1">КЫԆІ НАКӦԀ ВОԆСАԌНЫ-ԀА</text:p>
      <text:p text:style-name="P1"/>
      <text:p text:style-name="P1">А.-Куԃајевалыԍ -коміӧ-пӧртӧмсӧ ас-ногыс лӧԍӧԁіс, реԁаксіааліс-ԁа, А. Чеусова</text:p>
      <text:p text:style-name="P1"/>
      <text:p text:style-name="P1">1928-во. Комі-ԋіга-леԇан-ін. Сыктывԁін-кар.</text:p>
      <text:p text:style-name="P1"/>
      <text:p text:style-name="P3">&lt;&gt;</text:p>
      <text:p text:style-name="P1"/>
      <text:p text:style-name="P1">Кущӧм-віԍӧм шуԍӧ вуҗана-віԍӧмӧн.</text:p>
      <text:p text:style-name="P1"/>
      <text:p text:style-name="P1">Понԁам-кӧ кыјӧԁны морт-віԍӧмјас-бӧрԍа, каԅалам: унҗык віԍӧмыс зев ӧԁјӧ паԍкалӧ јӧз-костын, а мукӧԁыс ԋӧԏі оз. Паԍкалана-віԍӧмнас мукӧԁ-ԁырјіыс ӧԏі-керкаса еԍкӧ ставныс-ԋін віԍасны-ԁа, ԇоԋ-грезԁкоԃыс віԍлывлӧ-а (біа-віԍӧм, піԍԏі, гырԁ-мыт ԁа с. в.). Мукӧԁ-ԁырјі керка-пыщкын сӧмын ӧԏі-морт віԍас, куԅа віԍас, уна-во. Сылӧн віԍӧмыс ԋекоԁлы оз вуҗ, веԍіг сіјӧс-старајтыԍлы.</text:p>
      <text:p text:style-name="P1">Сіԇ-кӧ, ӧԏі-пӧлӧс-віԍӧмјас віԍыԍԍаԋ ԇоԋвіԇа-вылӧ оз вуҗны, мукӧԁыс вуҗӧны, быԏԏӧ ԍібԁӧны ԇоԋвіԇа-вылас. Сещӧм-ԍібԁыԍ-віԍӧмсӧ і шуӧны вуҗана-віԍӧмӧн.</text:p>
      <text:p text:style-name="P1">Вуҗана-віԍӧмјаԍ щӧкыԁа овлӧны, уна-ԉок јӧзлы вӧчӧны. Најӧ регыԁӧн ӧԁјӧ паԍкалӧны. уна-мортӧс віӧны.</text:p>
      <text:p text:style-name="P1">Боԍтам вуҗана-віԍӧм чакотка: ӧԁ сыыԍ кулӧ ԍіԅімӧԁ-јукӧн-јӧзыс. А кымын-міԉԉон-морт кулӧ коԉераыԍ, біавіԍӧмыԍ, піԍԏіыԍ, гырԁ-мытыԍ ԁа с. в. Ԉібӧ чеԉаԃ, меԁԍа ԍіктса, — гожӧмјасын-ӧԁ гутјас-мынԁа турбыԉтчӧны. Војнаӧԇ (1914-ԁ-воӧԇ) Роԍԍіјаын быԁ-во вуҗана-віԍӧмӧн віԍӧма ԁас-кык-міԉԉон-морт. На-пыщкын унҗыкыс ԍіктса-јӧз. Бӧрја-ԁас-воын — војнајас ԁа ревоԉутсіја-ԁырјі — вуҗана-віԍӧмјас нӧшта уна паԍкалӧмаӧԍ. Тајӧ-ԁас-вонас куш-ԏіпӧн (кіԍтӧма ԁа кынӧм-віԍӧԁана)-віԍыԍ унҗык 12-міԉԉонԍыс вӧлӧма. Со-ӧԁ кущӧма колӧ повны вуҗана-віԍӧмыԍ, кымын-мортӧс сіјӧ мучітӧ. Быԁ-во нуӧ ԍӧрԍыс уна-міԉԉон-мортӧс. Колӧ зев-чорыԁа-боԍтчывны коԍаԍны тајӧ-ԉоккӧԁ. Сӧмын меԁ вермыны сіјӧс, меԁ бырӧԁны вуҗана-віԍӧмјас, колӧ тӧԁны, кыԍ сіјӧ-віԍӧмјасыс лоӧны, кыԇі вуҗӧны најӧ мортыԍ-морт-вылӧ, кыԇі најӧс бырӧԁны-ԁа.</text:p>
      <text:p text:style-name="P1"/>
      <text:p text:style-name="P1">Мыјыԍ лоӧны вуҗана-віԍӧмјас.</text:p>
      <text:p text:style-name="P1"/>
      <text:p text:style-name="P1">Јӧз зев-ԁыр ез тӧԁны, мыј емӧԍ ԍінмӧн-аԁԇытӧм-ловјаловјас. Најӧ сещӧм посԋіӧԍ, бус-чірыԍ-на јешщӧ ічӧтӧԍ. Тыԁалӧны сӧмын ыҗԁӧԁан-ԍԏеклӧ-пыр, мікроскоп-ԋіма-пріборӧ лӧԍӧԁӧмаӧԍ-ԁа.</text:p>
      <text:p text:style-name="P1">Мікроскоп-пыр-кӧ віԇӧԁлыны, шуам-кӧԏ, ԍінмӧн-аԁԇытӧм-бусчір-вылӧ, сіјӧ тыԁалас. Ыҗԁӧԁан-ԍԏеклӧ вермӧ ыҗԁӧԁны віԁлалан-тор ԍурс ԉібӧ ԁажӧ кык-ԍурс-пӧв. Мікроскоп-пыр-кӧ віԇӧԁлыны гӧптыԍ-боԍтӧм-ва-војт-вылӧ, мі сетыԍ аԁԇам зев-уна зев-посԋіԃік-ловјаловјас. Мукӧԁыс, чері-піјан-моз, ԏувјалӧны ва-пыщтіыс, мукӧԁыс лаԋтӧмаӧԍ — жујвіԇӧны.</text:p>
      <text:p text:style-name="P1">Вӧлӧмакӧ, тащӧм-посԋіԃік-ловјаловјасыс быԁлаын емӧԍ: ԋаԋын-і, ԍојан-јуанын-і, сынӧԁын-і, муын-і. Најӧс шуӧны мікробјасӧн ԉібӧ бакԏеріјајасӧн. Ӧԏі-ва-војтын уна-міԉԉон-мікроб (со-ӧԁ кущӧм-посԋіӧԍ најӧ!). Најӧ олӧны, кыԇі і быԁ-ловја-лов: ԍојӧны, быԁмӧны, рӧԁмӧны, кулӧны.</text:p>
      <text:p text:style-name="P1"><text:soft-page-break/>Рӧԁмӧны зев ӧԁјӧ: ӧԏі мікробыԍ суткіӧн зев-уна-мікроб лоас.</text:p>
      <text:p text:style-name="P1">Быԁ-мікроб аслыс-пӧлӧс. Емӧԍ паԉіч-коԃјас, ԍар-коԃјас, нӧш-коԃјас ԁа с. в.</text:p>
      <text:p text:style-name="P1">Коԁ-ԍурӧ на-піыԍ пыр вӧрӧны-ԉегӧны, а мукӧԁыс быԏԏӧ ізмӧмаӧԍ места-вылас, оз вӧрԅӧԁчывны. Мукӧԁ-мікробыс сӧмын ваын олӧ, а мукӧԁыс кујӧԁ-піын ԉібӧ муын. Коԁ-ԍурӧ на-піыԍ сӧмын шојјас-вылын олӧны, а мукӧԁыс ловја-пемӧсјас-вылын, турун-пуктас-вылын-ԁа. Меԁ уна мікробыԁ сынӧԁын керка-карта-гӧгӧрын. Унҗык-мікробыс шонԁіыԍ зев јона полӧны, бура олӧны кытчӧ сіјӧ оз інмы, ԉібӧ ԇік шонԁітӧмінын.</text:p>
      <text:p text:style-name="P1">Уна-мікроб ԋекущӧм-ԉок јӧзлы оз вӧчны. Унаӧн — бур вӧчӧны. Коԁ-ԍурӧ-мікробјас сіԍтӧны пемӧс-шојјас ԁа кулӧм-турун-быԁтасјас, лӧԍӧԁӧны бур-му-вынԍӧԁантор. Сещӧм-мікробјасыс-кӧ еԍкӧ ез вӧвны, мујасным міјан омӧԉтчісны, ԇікӧԇ вынтӧммісны, ԋаԋтӧ ԋі пуктастӧ ез кутны вајны. Сіԇі-жӧ мікробјас-отсӧгӧн ԋаԋным міјан шуԅӧ, сур ԁа віна артмӧ. Тајӧ-бур-вӧчыԍ-мікробјас-кынԇі емӧԍ нӧшта зев уна ԉок-вӧчыԍ-мікробјас. Најӧ веԍкалӧны морт-јајӧ ԁа морт-пыщкӧ вомӧԁыс, тыјасӧԁыс, гыжнајасӧԁ-ԁа, — ӧԁјӧ рӧԁмӧны сені, віԍмӧԁӧны мортӧс. Важӧн, кор мікробјас-јылыԍ ԋемтор-на ез тӧԁны, чајтісны, віԍӧмтӧ-пӧ тӧв новлӧԁло, "јен-наказаԋԋе“-пӧ сіјӧ. Оз пыр віԍӧԁ, овлӧ сіјӧ пӧраӧн-пӧраӧн, сывӧсна ԋімтісны віԍӧмсӧ ,,пӧрӧсӧн“. Ӧні тӧԁӧны, віԍӧԁӧны міјанӧс мікробјас. Најӧ овмӧԁчӧны морт-јајӧ, пӧткӧԁчӧны сіјӧ-сӧкӧн. Аԍныс леԇӧны јаԁ, віԍмӧԁӧны овмӧԁчан-інсӧ. Сещӧм-ԉок-вӧчыԍ-мікробјас вуҗӧны ӧԏі-вылыс мӧԁ-вылӧ, быԁӧнӧс віԍмӧԁӧны. Быԁ-пӧлӧс-вуҗана-віԍӧмлӧн асԍама-мікроб.</text:p>
      <text:p text:style-name="P1">Сіԇ, ӧԏі-пӧлӧс-віԍӧԁыԍ-мікроб вермӧ овмӧԁчыны ԁа рӧԁмыны сӧмын тыјасын (морӧс віԍӧ, кызӧԁӧ); мӧԁ-пӧлӧс — ԍувјын (коԉера, гырԁ-мыт, кынӧм-віԍан-ԏіп ԁа м.); којмӧԁ-пӧлӧс — вомын (ԃіфԏеріт ԁа с. в.) Унҗык мікробыс ԋајт раԃејтӧны, шонԁі-сај-ԁа. Сещӧм-інын најӧ зев-ӧԁјӧ рӧԁмӧны.</text:p>
      <text:p text:style-name="P1"/>
      <text:p text:style-name="P1">Кыԇі вуҗана-віԍӧм вуҗӧ.</text:p>
      <text:p text:style-name="P1"/>
      <text:p text:style-name="P1">Віԍӧԁыс-гагјас морт-јајыԍ петӧны сітӧн, куԇӧн, шыжӧн, ԁуԉԉӧн-ԁа. Мукӧԁ-вуҗана-віԍӧмыс морттӧ ставнаԍ віԍӧԁӧ, быԁлаті быԏԏӧ ԁојмӧ. Но меԁ-јона кыткӧ ӧԏілаті віԍӧ. Віԍӧԁыԍјасыс сетыԍ і петӧны. Боԍтам піԍԏіӧн-віԍӧм. Піԍԏіӧн-віԍӧԁыԍјасыс ,,пісԏіԁој“-кучік-торјасас ԁа орас. Наыԍ і колӧ віԁчыԍны, меԁ оз інмыны теныԁ. Кокԉушӧн-віԍігӧн горшыԁ ԁојмӧ, віԍӧԁыԍјасыс сен олӧны. Віԍыԍјас кызігас резӧны ԁуԉнас, шыжсӧ кытчӧ-ԍурӧ ԍӧлалӧны, а еԍкӧ ԁуԉнас ԁа шыжнаԍ віԍӧԁыԍјасыс петӧны. Кынӧм-віԍан-ԏіп ԁа гырԁ-мыт-ԁырјі віԍӧԁыԍјасыс сітӧн петӧны. Коԉераӧн-віԍӧԁыԍјас — сітӧн ԁај восӧн. Таԇі, со, вуҗана-віԍӧмӧн-віԍыԍјас разӧԁӧны ас-гӧгӧрыс віԍмӧԁыԍјасӧс. Віԍмӧԁыԍ-гагјас веԍкалӧны воԉпаԍӧ, јурлӧс-ешкынӧ, паԍкӧмӧ, җоҗӧ, ԍтенӧ, ԁозмукӧ, — быԁлаӧ, кытчӧ інмӧԁчылӧ віԍыԍ. Меԁԍа-уна віԍӧԁыԍ-гаг җоҗ-плака-костјасын: сіт-куԇтӧ ԁа востӧ җоҗԍыԁ чышкан-а, костјасас најӧ коԉӧны. Најӧ сені коԍмасны ԁа гагјасыс бускӧԁ щӧщ сынӧԁӧ кыпӧԁчӧны, сені гӧвкјалӧны. Віԍӧԁыԍ-гагјас ԉаскыԍӧны віԍыԍ-бӧрԍа-старајтыԍ-кіӧ, паԍкӧмас-ԁа. Сывӧсна віԍыԍ-бӧрԍа-старајтыԍјас ԁа віԍыԍкӧԁ-ӧԏі-вежӧсын-олыԍјас меԁ щӧкыԁа сіјӧ-жӧ віԍӧмӧн віԍмӧны, кыԇ шуӧны — вуҗӧ налы віԍӧмыс.</text:p>
      <text:p text:style-name="P1">Боԍтам кор (кіԍтӧ), скарлаԏіна, кокԉуш-ԁа (кызӧԁӧ). Тајӧ-віԍӧмјасӧн гырыԍјас шоча віԍӧны, чеԉаԃӧсҗык віԍӧԁӧ, сывӧсна чеԉаԃ-вуҗана-віԍӧмӧн і шуӧны најӧс. Віԍмӧԁыԍјасыс быԁлаӧ ԉаскыԍӧны, кытчӧ інмӧԁчылӧ віԍыԍ-кага (ԉібӧ ыҗыԁ-морт): ԋігаӧ, чачӧјасӧ, ԁӧрӧм-гачӧ, воԉпаԍ-ешкынӧ, кіјасӧ, чужӧмӧ, јурԍіӧ ԁа с. в. Сывӧсна тајӧ-віԍӧмјас зев ӧԁјӧ паԍкалӧны чеԉаԃ-пӧвсын: веԍкалас-кӧ кущӧмкӧ-керкаӧ, став-чеԉаԃсӧ віԍӧԁас. Віԍыԍ-ԁінӧ-ворсны-кӧ мукӧԁ-керкаса-чеԉаԃ воласны, і најӧ віԍмасны. Сывӧсна ԇоԋвіԇа-чеԉаԃӧс віԍыԍ-ԁінӧ, ԉібӧ віԍыԍӧс ԇоԋвіԇа-пӧвсӧ, ԋекущӧма оз ков леԇны.</text:p>
      <text:p text:style-name="P1">Чакотка, ԃіфԏеріт ԁа уна-на мукӧԁ-віԍӧмјас вуҗӧны ԇоԋвіԇа-мортлы сынӧԁ-пыр. Віԍмӧԁыԍ-гагјас веԍкалӧны сынӧԁӧ віԍыԍ-морт кызіг-ԋесјігӧн ԁа шыжыԍ (коԍмӧм-шыжыԍ <text:soft-page-break/>віԍмӧԁыԍ-гагјас торјалӧны ԁа бускӧԁ щӧщ лыбӧны сынӧԁӧ). Сетыԍ сеԍԍа лолалігӧн нырӧԁ ԁа вомӧԁ ловгоршӧ ԁа тыјасӧ пырӧны. Сывӧсна ԋӧтчыԁ оз ков ԍӧлавны кытчӧ-ԍурӧ, колӧ лӧԍӧԁны сы-вылӧ торја-ԁоз. Кызіг-ԋесјігӧн ныртӧ ԁа вомтӧ колӧ тупкыны.</text:p>
      <text:p text:style-name="P1">Гырԁ-мыт, кынӧм-віԍӧԁан-ԏіп ԁа коԉера-ԁырјі віԍӧԁыԍјас петӧны віԍыԍыԍ сіт-куԇӧн. Најӧс зев-ӧԁјӧ ԁа зев паԍкыԁа разӧԁӧны гутјас. Гут-кокјасын, нырын ԁа борԁјасас віԍӧԁыԍ-гагјасыԁ пыр емӧԍ. Гутјасыԁ быԁлаӧ ԍібӧԁчылӧны: сіт-куԇӧ-і, віԍыԍ-ԁојӧ-і, паԍкӧмас-і. Сеԍԍа лебԅӧны сеԍаԋ ԇоԋвіԇа-морт-вылӧ ԉібӧ ԍојан-јуанӧ ԁа пыркӧԁӧны сетчӧ ԉаскыԍӧм-гагјассӧ. А ԍојан-јуан-пыр-віԍмӧмыԁ зев омӧԉ. Сіԇ-кӧ, колӧ зіԉны бырӧԁны гаг-разӧԁыԍјасӧс — гутјасӧс. Он-кӧ бырӧԁ најӧс, матӧвоштасны. Гутјасыԁ зев-ӧԁјӧ рӧԁмӧны. Велӧԁчӧм-јӧз арталӧмаӧԍ-ԁа, ӧԏі-гутԍаԋ-пӧ воӧн лоӧ квајт-ԍурс-міԉԉарԁ-выԉ-гут.</text:p>
      <text:p text:style-name="P1">Гутјасыԁ оз сӧмын кокјаснас ԁа нырнас віԍмӧԁыԍ-гагјастӧ новлӧԁлыны, најӧ разӧԁӧны гагјастӧ щӧщ ас-сітнас ԁа куԇнас, горԁԇӧԁлӧмнас-ԁа. Ԋоԋыштасны најӧ віԍыԍлыԍ сітсӧ, ԁојсӧ ԉібӧ, — віԍмӧԁыԍ-гагјас гут-пыщкӧ веԍкаласны. Гутјас пукԍасны ԇоԋвіԇа-морт-вылӧ ԉібӧ ԍојан-јуанӧ ԁај сіталасны, сітыскӧԁ щӧщ леԇасны віԍӧԁыԍ-гагјасӧс. Ӧні тӧԁӧны-ԋін, коԉера, ԏіп ԁа чакотка-кынԇі гутјас јешщӧ разӧԁӧны чума, гырԁ-мыт, ԃіфԏеріт, ԍібырса-јазва, быԁԍама ора-віԍӧмјас ԁа уна-на мукӧԁ-пӧлӧсӧс.</text:p>
      <text:p text:style-name="P1">Гутјасыԍ-ӧпріч нӧшта віԍӧм-разӧԁыԍјас емӧԍ: луԁікјас, тојјас, пыщјас-ԁа.</text:p>
      <text:p text:style-name="P1">Луԁікјас разӧԁӧны скарлаԏіна, піԍԏі, чакотка-ԁа.</text:p>
      <text:p text:style-name="P1">Пыщјас — піԍԏі, чума, проказа-ԁа.</text:p>
      <text:p text:style-name="P1">Тојјаԍ — ԏіпјас: кіԍтӧмӧн-муныԍ-ԏіп ԁа возвратнејӧс.</text:p>
      <text:p text:style-name="P1">Зев-јона вуҗана-віԍӧмјасыԁ паԍкалӧны міјан-пӧвсын нӧшта ас-лӧԍӧԁӧм-олӧм-ԍерјас-понԁа — ӧбычајјас ԁа ӧбраԁјас-вӧсна. Міјан ем моԁа кулӧм-мортӧс-ԇебӧм-бӧрын став-рӧԁ-вужлы чукӧртчыны кулӧм-морт-гортас ԍојны-јуны, каԅтывны-вошјӧԁны кулӧм-мортсӧ, кыԇ шуасны. Ԍіктса-керкајас абу уна-вежӧсаӧԍ, ԍојны-јуны лоӧ кӧні віԍыԍ кујліс, кӧԏ сіјӧ кущӧм-віԍӧмӧн віԍіс. Вуҗана-віԍӧмӧн-кӧ віԍіс, керкатырыс-на, інӧ, віԍӧԁыԍ-гагыс жуӧ-гӧвкјалӧ, вермаԍны лоны најӧ быԁ-кӧлујын, ԁозмукын, ԍојан-јуанын. Сіԇ-кӧ, кулӧм-мортӧс-каԅтылыԍјас зев-кокԋіа вермасны віԍмыны, меԁԍа-ԋін макуԏԏасӧ паԋалігӧн: ставыс ӧԏі-паԋӧн паԋыштӧны. А-ӧԁ уна-јӧз-піаԁ быԁ-ԍамаыс вермас лоны: ԇоԋвіԇаыс і віԍыԍыс.</text:p>
      <text:p text:style-name="P1">Сіԇі-жӧ кокԋіа верман віԍмыны вуҗана-віԍӧмӧн-ԁарјаԍігӧн, ӧбразјас, крест ԁа поплыԍ кісӧ окалігӧн-ԁа. Ԁарјӧԁӧны быԁӧнӧс ӧԏі-паԋӧн, ӧԏі-чышкӧԁӧн вомтӧ чышкӧны, ӧԏі-крест ԍетӧны окавны ԍурс-мортлы. Поплы веԍкоԃ кущӧм-морт — ԇоԋвіԇа аԉі віԍыԍ — ԁарјаԍӧ ԉібӧ окалӧ крестсӧ, меԁ-тыкӧ јӧзыс унҗык вӧлі-а, ыҗыԁҗык-ԁокоԁ воіԍ-ԁа. Віԍыԍыԁ ԁарјаԍігас паԋас ԉібӧ чышјанас віԍӧԁыԍ-гагјассӧ коԉас, а крестсӧ ԉібӧ поплыԍ кісӧ окалігӧн — окыштанінас. Сы-бӧрын-кӧ ԇоԋвіԇа-морт окыштас сеті, віԍӧԁыԍ-гагјасыс сы-вылӧ вуҗасны.</text:p>
      <text:p text:style-name="P1">Шојјас-вылын віԍӧԁыԍ-гагјас ԁыр олӧны. Сіԇ-кӧ, вуҗана-віԍӧмыԍ-кӧ мортыԁ кулӧ ԁа прӧшщајтчігас-кӧ окалан сіјӧс, секі верман віԍмыны: окыштігас віԍӧԁыԍ-гагјас кулӧм-морт-вылыԍ вуҗасны теныԁ.</text:p>
      <text:p text:style-name="P1">Со-кымын-ногӧн вуҗана-віԍӧмјас вуҗӧны ԁа паԍкалӧны јӧз-пӧвсын, кущӧма колӧ віԁчыԍны наыԍ.</text:p>
      <text:p text:style-name="P1">Вуҗана-віԍӧмјас меԁ-щӧкыԁа ветлӧԁлӧны, сы-вӧсна быԁӧн тӧԁӧны најӧс. Ԃерт кӧнкӧ быԁӧн каԅавлісны, мыј меԁ-војԁӧр лоӧ сіјӧ сы-орԁын, коԁі меԁ-ԁурка ԁа меԁ-ԋајта олӧ, оланіныс пемыԁ, уԉ-руа, уна-гута. Вуҗана-віԍӧмјасӧн војԁӧр віԍмӧны коԁі омӧԉа ԍојӧ (пӧтӧстӧм-ԍојан), коԁі јуӧ ԋајт-ва ԁа коԁлӧн чеԉаԃыс ԋајт-ԍурја-коԃӧԍ ԋајтӧԍ. Бурногӧн-кӧ еԍкӧ, чеԉаԃтӧ јона сӧстӧма колӧ віԇны: щӧкыԁа мыԍкыны, щӧкыԁа ԁӧрӧм-гачсӧ вежны. Најӧ-ӧԁ, гутјас-мозыԁ-жӧ, пыр луаԍӧны муын ԁа ԋајтын, быԁԍама-пежсӧ кватлалӧны, а накӧԁ щӧщ і віԍӧԁыс-гагјасӧс. Чеԉаԃыԁлыԍ чачајассӧ щӧщ-жӧ щӧкыԁа колӧ мыԍкыны.</text:p>
      <text:p text:style-name="P1">Ԋајта-олыԍ-ԁурк-јӧз-орԁын мікробјаслы зев бур овны, јона сещӧмјастӧ најӧ раԃејтӧны. Сы-пыԃԃі-ӧԁ меԁ-воԇын-жӧ віԍмӧԁӧны олыԍјассӧ, чорыԁа віԍӧԁӧны-і.</text:p>
      <text:p text:style-name="P1">Уналаын креԍԏана скӧтсӧ ԁа чіпан-петуксӧ керкаас віԇӧны. Сіјӧ зев абу-бур. Најӧ-ӧԁ <text:soft-page-break/>керкатӧ вывті јона ԋајтӧԍтӧны ԁа сынӧԁсӧ щыкӧԁӧны. Віԍӧԁыԍ-гагјасыԁ-кӧ веԍкаласны сещӧм-керкаӧ, зев-ӧԁјӧ рӧԁмасны, став-олыԍсӧ вермасны ӧтпырјӧ віԍмӧԁны. Ԇоԋвіԇаӧн коԉӧны сӧмын сещӧмјас, коԁјаслӧн вірас віԍӧԁыԍ-гагјаскӧԁ бур-коԍаԍыԍјас емӧԍ.</text:p>
      <text:p text:style-name="P1">Віԍӧԁыс-гагыԁ морт-пыщкӧ веԍкалас ԁа оз пырыԍ-пыр (сіјӧ-жӧ часӧ ԉібӧ лунӧ) уԍкӧԁ сіјӧс кокјывԍыс. Віԍӧԁыԍ-гагјаслы, морт-пыщкӧ веԍкаласны-ԁа, колӧ каԁ рӧԁмыны</text:p>
      <text:p text:style-name="P1">ԁа јонмыны. Кор најӧ јонмасны, секі і віԍӧԁны понԁасны морттӧ. Гаг-веԍкалӧмԍаԋ кылана-віԍмӧмӧԇ віԍӧмыс шуԍӧ гуԍа-віԍӧмӧн. Сіјӧ абу ӧткоԃ быԁ-пӧлӧс-віԍӧмлӧн, оз ӧтԁыра мун. Шуам, кагалы-кӧ шеԁас скарлаԏіна-гаг, кага віԍмас сіјӧн сӧмын 7 — 8-лун-мыԍԏі гаг-шеԁӧм-бӧрԏіыс. Кор-гаг-кӧ шеԁас, вісмас вежонӧн-җынјӧн ԉібӧ кык-вежон-мыԍԏі. Піԍԏі-гаг-кӧ теныԁ шеԁас, віԍман сіјӧн сӧмын 13 — 15-лун-мыԍԏі. Ԃіфԏеріт-гагјас зев-ӧԁјӧ рӧԁмӧны, сывӧсна кагаыԁ гаг-шеԁӧм-мыԍԏіыс 2-3-лун-бӧрын віԍмӧ сіјӧн.</text:p>
      <text:p text:style-name="P1">Пемыԁ-јӧз-пӧвсын унаыԍ кывлан, ме-пӧ-тај, со, віԍыԍыскӧԁ лун-мӧԁ-ԋін ола, ӧԏі-воԉпасын уԅла-і-ԁа, ԋемтор ег ло, ег віԍмы-ԋі, ԅвер-коԃ јон ветла. Таԇі ошјыԍны оз поԅ. Оз ков вунӧԁны, вуҗана-віԍӧмӧн он ԁругӧн віԍмы гаг-веԍкалӧм-бӧрԏіыс, а најӧ пыщкаԁ рӧԁмасны, јонмасны ԁа вӧԉіԍԏі. Сывӧсна быԁ-вуҗана-віԍӧмыԍ зев јона колӧ віԁчыԍны.</text:p>
      <text:p text:style-name="P1"/>
      <text:p text:style-name="P1">Мортлӧн оргаԋізмыс коԍаԍӧ віԍӧԁыԍ-гагјаскӧԁ.</text:p>
      <text:p text:style-name="P1"/>
      <text:p text:style-name="P1">Віԍӧԁыԍ-гагјас веԍкаласны морт-пыщкӧ, рӧԁмасны, зіԉӧны асланыс-јаԁнас віны мортӧс. Но мортлӧн вірас артмӧ секі гаг-јаԁӧн-венԍыԍ-тор. &amp;Мӧрт-пыщкын лыбас коԍ. Мортлы ԍӧкыԁ: ԁојмӧ, віԍӧ сіјӧ. Коԍ ыҗыԁ, щук колӧ коԁыслыкӧ вермыны. Гагјас-кӧ вермасны, морт кулӧ. Вірын-кӧ венԍыԍјас унаӧн ԁа јонӧԍ лоӧны, секі гагјаслы пом: ставнысӧ віасны. Морт бурԁас.</text:p>
      <text:p text:style-name="P1">Морт-бурԁӧм-мыԍԏі гаг-јаԁӧн-венԍыԍ-јаԁ вірыԍ ԁругӧн оз быр, ԁыр сені олас. Мукӧԁ-віԍӧм-бӧрас нем-кежлӧ коԉас, шуам, кіԍтӧса-ԏіп, скарлаԏіна, кор ԁа піԍԏі-бӧрын. Сывӧсна ӧтчыԁ-кӧ скарлаԏінаӧн ԉібӧ піԍԏіӧн віԍан, мӧԁыԍ сіјӧ-віԍӧмӧн зев шоча віԍӧԁлывлӧ. Мӧԁарӧ, кынӧм-віԍан-ԏіп, мыт ԁа ԃіфԏерітӧн-віԍӧԁыԍ-гагјаскӧԁ-венԍыԍ-јаԁ вірыԍ регыԁӧн бырӧ. Сывӧсна тајӧ-віԍӧмјасӧн мортыԁ унаыԍ вермас віԍны, бурԁӧм-бӧрас регыԁӧн бӧр віԍмыны.</text:p>
      <text:p text:style-name="P1"/>
      <text:p text:style-name="P1">Ԁыр-ӧ віԍӧԁыԍјас ԇікӧԇ оз бырны морт-тушаыԍ морт-бурԁӧм-бӧрас.</text:p>
      <text:p text:style-name="P1"/>
      <text:p text:style-name="P1">Оз ков вунӧԁны, мыј віԍӧԁыԍјас морт-тушаыԍ морт-бурԁӧм-бӧрын оз пырыԍтӧм-пыр бырны. Мортыс быԏԏӧ ԇоԋвіԇа-ԋін, а віԍӧԁыԍјасыс сы-пыщкын емӧԍ-на. Сывӧсна вуҗана-віԍӧмӧн-віԍыԍ-бурԁӧм-мортыԍ бурԁӧм-мыԍԏіыс мыјкӧԁыра колӧ-на віԁчыԍны. Он-кӧ віԁчыԍ, віԍӧмыс вермас вуҗны ԇоԋвіԇајас-вылӧ. Віԍӧԁыԍјас морт-бурԁӧм-мыԍԏіыс оз ӧтԁыра овны сы-пыщкын. Скарлаԏінаӧн-віԍӧԁыԍјас 5 — б-вежон олӧны, лыԃԃыны-кӧ віԍны-завоԃітӧмԍаԋыс. Корӧн-віԍӧԁыԍјас бырӧны 4 — 5 вежон-мыԍԏі меԁ-воԇԇа-кіԍтӧмԍаԋыс. Піԍԏіӧн-віԍӧԁыԍјас бырӧны 3-вежон, ԉібӧ ԁажӧ тӧлыԍӧн-җынјӧн-бӧрын, кор став-кучікыс ԁој-местаԍыс гылалас.</text:p>
      <text:p text:style-name="P1"/>
      <text:p text:style-name="P1">Чеԉаԃ-вуҗана-віԍӧмјас.</text:p>
      <text:p text:style-name="P1"/>
      <text:p text:style-name="P1">Унҗык-вуҗана-віԍӧмыс ӧтмоз віԍӧԁӧны мужщінаӧс і нывбабајасӧс, чеԉаԃӧс-і. Мукӧԁыс, шуам, кор, скарлаԏіна, кокԉуш (ԍӧмԁӧмӧн кызӧԁӧ) ԁа мукӧԁ, віԍӧԁӧны сӧмын чеԉаԃӧс, гырыԍјасӧс зев шоча.</text:p>
      <text:p text:style-name="P1">Быԁӧн тӧԁӧны — мыјыжԁа-ԉок быԁ-во чеԉаԃ-вуҗана-віԍӧмјасыԍ. Быԁ-во кулӧны наыԍ уна-міԉԉон-чеԉаԃ. Нӧшта уна-чеԉаԃ наыԍ щыкӧны, урӧсмӧны, нем-кежас асԍыныс ԇоԋвіԇалунсӧ воштӧны: вуҗана-віԍӧмјас-бӧрын чеԉаԃ пеԉтӧммӧны, ԍінтӧммӧны ԁа с. в. <text:soft-page-break/>Сывӧсна быԁӧнлы колӧ тӧԁны, мыјыԍ чеԉаԃ віԍмӧны вуҗана-віԍӧмјасӧн, кыԇі најӧ паԍкалӧны чеԉаԃ-пӧвсын ԁа кыԇі віԇны чеԉаԃӧс вуҗана-віԍӧмјасыԍ. Арҗынјӧԇ чеԉаԃ вуҗана-віԍӧмјасӧн шоча віԍӧны: секі најӧс віԇӧ віԍмӧмыԍ мам-јӧлыс. Арҗын-бӧрын налы зев кокԋі віԍмыны. Быԁтор најӧ ас-кіас боԍтӧны, вомас ԍујӧны; быԁ-орԁӧ мунӧны, ԋіртчӧны паԍкӧмјасас ԁа чужӧм-рожаас. Віԍыԍ-орԁӧ-кӧ веԍкавласны, ԉіӧ-віԍыԍ-чачаӧн ворсасны, — віԍмасны. А ӧԏі кага-кӧ віԍмас, сіјӧ-віԍӧмыс чеԉаԃ-пӧвсын зев регыԁӧн паԍкалас, ставсӧ віԍмӧԁас. Меԁ-щӧкыԁа чеԉаԃ-вуҗана-віԍӧм 7 — 8-арӧсӧԇ віԍӧԁӧ. Мукӧԁ-ԁырјіыс вуҗана-віԍӧмјас школаыԍ тӧвбыԁ оз быравны. Секі еԍкӧ пӧшԏі став-велӧԁчыԍыс віԍас-ԋін-ԁа, гортаныс-на віԍӧмсӧ нуасны-а, чој-воксӧ віԍмӧԁасны. Школајасӧ віԍӧмыс чеԉаԃ-пыр-жӧ воӧ. Шуам, ӧԏі-керкаын арӧса-кага скарлаԏінаӧн віԍӧ, а 10-арӧса-ԃеԏінасӧ мамыс ыстӧ школаӧ. Сіјӧ ԃеԏінаыс ачыс оз-на віԍ, но віԍӧԁыс-гагјасыс вылас емӧԍ-ԋін, вуҗӧмаӧԍ віԍыԍ-вокԍаԋыс. Мунас школааԁ ԁај разӧԁас најӧс јортјас-пӧвсас. Скарлаԏінаыԁ паԍкалас. Сіԇкӧ, керкаын-кӧ вуҗана-віԍӧмӧн-віԍыԍ-кага ем, мамјаслы ԋекущӧма оз ков леԇны чеԉаԃсӧ школаӧ-ԋі, суԍеԁ-орԁас-ԋі, чеԉаԃ-саԁјӧ-ԋі, — ԋекытчӧ, кӧні чеԉаԃјас емӧԍ.</text:p>
      <text:p text:style-name="P1">Нӧшта, школаын вермас наԍкавны віԍӧм бурԁыԍјасԍаԋ. Коԁкӧ-кӧ велӧԁчыԍјас-піыԍ віԍасны вуҗана-віԍӧмӧн ԁа сы-бӧрын регыԁ, гагјасыс-быртӧԇ локтасны школаӧ, — віԍмӧԁасны јортјассӧ. Сы-вӧсна вуҗана-віԍӧм-бӧрын чеԉаԃӧс регыԁӧн ԋекытчӧ оз ков леԇны. Колӧ віԁчыԍны, меԁ став-віԍӧԁыԍыс на-пыщкыԍ бырас.</text:p>
      <text:p text:style-name="P1">Меԁ-щӧкыԁа чеԉаԃ віԍӧны корӧн, скарлаԏінаӧн, кокԉушӧн, ԃіфԏерітӧн ԁа м.-віоӧмјасӧн. На-јылыԍ і ԍорԋітыштамӧ тајӧ-ԋігаын.</text:p>
      <text:p text:style-name="P1"/>
      <text:p text:style-name="P1">Кор.</text:p>
      <text:p text:style-name="P1"/>
      <text:p text:style-name="P1">Унаыԍ кывлывлан ԍорԋі, корјӧн-пӧ колӧ быԁ-кагалы віԍны. Кор-віԍӧм лыԃԃӧны ԋінӧмабуӧн: абу-пӧ прамеј-віԍӧм сіјӧ, прӧста пӧрӧс. Коԁі сіԇі мӧвпалӧ, сіјӧ зев-јона аԍсӧ ылӧԁлӧ. Корыԍ зев-уна-чеԉаԃ кулӧны. Сіјӧн віԍӧны быԁ-арлыԁа-чеԉаԃ. Но меԁ-ԍӧкыԁа нуӧԁӧ, меԁ-јона віԍӧԁӧ јона-посԋіјасӧс, 2-арӧсӧԇ.</text:p>
      <text:p text:style-name="P1">Кор-віԍӧм оз ԁругӧн боԍт. Војԁӧр кагатӧ біалас, јурыс сылӧн понԁас віԍны, насмука боԍтас. Кага жугыԉмӧ, оз ворс. Унҗыксӧ сіјӧ кујлӧ. Сеԍԍа ԍінјасыс гырԁӧԍԍӧны, завоԃітӧ кызны (кашлять). Кык-лун-мыԍԏі чужӧмас кіԍтӧ, јешщӧ кык-лун-мыԍԏі — став тушаыс кіԍтӧма лоӧ. Сіјӧ-кіԍтӧмыс оз ԁыр ов, 2 — 3-лун-мыԍԏі бӧр ставыс бырӧ. Біыс бырӧ-жӧ. Туша-кучікыс понԁас куԉԍыны, кіԉԉыԍны. Кор-бӧрын унаыԍ мукӧԁ-пӧлӧс-віԍӧмјас лоӧны: пеԉԍыс понԁас віјавны, тыыс віԍмас, чакотка боԍтас. Унҗыкыԍсӧ чакотка боԍтӧ, сыыԍ сеԍԍа і кор-бӧрас кулӧны чеԉаԃыс. Кор-віԍӧм ӧԏі-кагаԍаԋ мӧԁлы вуҗӧ сынӧԁ-пыр. Паԍкӧм-вылын ԁа кӧлуј-вылын віԍӧԁыԍјас ԁыр оз овны. Корыԁ зев-вуҗана віԍӧм. Коԁ-керкаӧ веԍкалас сіјӧ, став-чеԉаԃсӧ сетыԍ віԍӧԁас. Сывӧсна мыјӧн каԅалан кортӧ, віԍыԍсӧ пырыԍтӧм-пыр колӧ нуны боԉԋічаӧ ԉібӧ торјӧԁны ԇоԋвіԇа-чеԉаԃыԍ.</text:p>
      <text:p text:style-name="P1">Кор віԍӧԃӧ ԋоԉ-кымын вежон, лыԃԃыны-кӧ віԍмӧмԍаԋыс ԁа кучік-кіԉԉыԍны-ԁугԁӧмӧԇ.</text:p>
      <text:p text:style-name="P1">Кор кучік ԇікӧԇ ԁугԁас кіԉԉыԍны, секі віԍмӧԁӧмыԍ повны ԋемтор, бурԁӧм-мортӧс поԅӧ ӧтлаавны мукӧԁ-чеԉаԃкӧԁ. Корјӧн чеԉаԃ віԍӧны сӧмын ӧтчыԁ.</text:p>
      <text:p text:style-name="P1">Велӧԁчыԍјаслы кор-бӧрын поԅӧ мунны школаӧ сӧмын 21 — 28-лун-бӧрын меԁ-воԇԇа &amp;кіԍԏӧмԍаԋыс.</text:p>
      <text:p text:style-name="P1"/>
      <text:p text:style-name="P1">Скарлаԏіна.</text:p>
      <text:p text:style-name="P1"/>
      <text:p text:style-name="P1">Скарлаԏінаыԍ вывті јона колӧ віԇны чеԉаԃтӧ, унаӧс сіјӧ ԍӧрԍыс нуӧ. Скарлаԏіна-бӧрын уна-чеԉаԃлӧн ԇоԋвіԇаыс немыс-кежлӧ торкԍӧ. Скарлаԏінаӧн віԍмӧны 7 — 8-лун-мыԍт-і віԍмӧԁыԍ-гаг-веԍкалӧм-бӧрԏіыс. Војԁӧр біалӧ, ԋылалігӧн горшыԁ ԁојмӧ. Мӧԁ-луннас <text:soft-page-break/>тушаас кіԍтӧ, а јешщӧ мӧԁ-луннас кіԍтӧԁыс лоӧ чужӧмас. Кіԍтӧмыс 7-кымын-лун олӧ. Скарлаԏіна-бӧрын унҗыкыԍсӧ выԉ-пӧлӧс-віԍӧмјас боԍтӧны. Щӧкыԁа почкаыс віԍмӧ&amp; чужӧмыс, рушкуыс ԁа кокјасыс пыктӧны (воԃанка). Пеԉԍыс мӧԁас ор віјавны, віԍыԍ немыс-кежлӧ пеԉтӧммӧ. Ԉібӧ віԍыԍлы гоԉаас ԋерӧԁјас леԇас.</text:p>
      <text:p text:style-name="P1">Кымынкӧ-лун-мыԍԏі-кіԍтӧԁ-бырӧм-бӧрын віԍыԍлӧн кучікыс понԁас кіԉԉыԍны, гылавны гырыԍ-шлапјасӧн. Јона-гырыԍ-шлапјасӧн гылалас кіпыԁӧсыԍ ԁа кокпыԁӧсыԍ.</text:p>
      <text:p text:style-name="P1">Скарлаԏінаӧн-віԍӧԁыԍјас ԁыр вермӧны овны сіјӧ-керкаын, кӧні віԍыԍыс кујліс, ԁа віԍыԍ-кӧлујын.</text:p>
      <text:p text:style-name="P1">Скарлаԏіна кысԍӧ кымынкӧ-вежон. Ԁугԁӧ віԍӧԁавны квајт-вежон-мыԍԏі віԍӧԁны-завоԃітӧмԍаԋ. Скарлаԏінаӧн віԍӧны сӧмын ӧтчыԁ, зев-ԋін шоча коԁӧскӧ кыкыԍ віԍӧԁас.</text:p>
      <text:p text:style-name="P1">Велӧԁчыԍӧс скарлаԏіна-бӧрын леԇӧны школаӧ 6-вежон-мыԍԏі віԍны-завоԃітӧмԍаԋыс. Нӧшта, ԇоԋвіԇа-чеԉаԃ-ԁінӧ-петтӧԇ скарлаԏінаыԍ-бурԁыԍлыԍ &amp;ӧланінсӧ, паԍкӧмсӧ, ԋіга-ԏетраԃјассӧ-ԁа резӧны ԉекарствоӧн, віӧны сетчӧ-ԉаскыԍӧм-віԍмӧԁыс-гагјасӧс.</text:p>
      <text:p text:style-name="P1"/>
      <text:p text:style-name="P1">Ԃіфԏеріт.</text:p>
      <text:p text:style-name="P1"/>
      <text:p text:style-name="P1">Ԃіфԏерітӧн-віԍӧԁысјас унҗыкыԍсӧ нырын ԉібӧ вомын олӧны. Веԍкалӧны сетчӧ ԉібӧ лолалігӧн-сынӧԁыԍ, ԉібӧ віԍыԍкӧԁ-окаԍігӧн — сіјӧ вомыԍ, ԉібӧ чачајасԍаԋ. Ԃіфԏеріт-гагјас ԁыр вермӧны овны ԇоԋвіԇа-морт-вомын. Сеԍԍа сещӧм-мортыс-кӧ окыштас кагаӧс, ԉібӧ вомас-ԋакԉалӧм-ԋаԋ ԍетас, кагаыс віԍмас. Ԃіфԏеріт-гагјас зев-ӧԁјӧ рӧԁмӧны, јаԁнас віӧны чеԉаԃӧс. Чеԉаԃ віԍмӧны кык-лун-мыԍԏі віԍӧм-шеԁӧм-бӧрас. Војԁӧр біалас, јурыс понԁас віԍны, горшыс ԁојмыны. Луныԍ-лунӧ віԍыԍлы ԍӧкыԁ, лолавны оз кут вермыны. Віԍыԍ кіргӧ, пӧԁтӧ сіјӧс. Каԁын-кӧ ԁокторӧс он кор, віԍыԍ ԇікӧԇ пӧԁас. Шочіԋіка овлӧ, ԃіфԏеріт-ԁырјі ԁа кокԋікоԃа лолавԍӧ, сӧмын ԃіфԏеріт-јаԁыс сещӧм-жӧ јон, лун кыкӧн кагатӧ віас.</text:p>
      <text:p text:style-name="P1">Ԃіфԏерітыԍ-бурԁӧм-кагалӧн щӧкыԁа торкԍӧ ԇоԋвіԇаыс: віԍмӧ ԍӧлӧмыс, ԍінмыс щыкӧ, кі-кокыс ԁубалӧны. Ԃіфԏерітыԍ-бурԁӧм-кагаын ԃіфԏеріт-гагјас ԁыр-на олӧны. Сывӧсна бурԁӧм-кагаӧс ԇоԋвіԇа-чеԉаԃ-ԃінӧ бурԁӧм-бӧрас ԁыр-на оз ков леԇны.</text:p>
      <text:p text:style-name="P1">Ԃіфԏерітыԍ быԁ-віԍыԍӧс поԅӧ бурԁӧԁны, сӧмын ӧԁјӧнҗык сіјӧс нуны боԉԋічаӧ. Сені сылы сущкасны јајас ԃіфԏерітӧс-віыԍ-ԉекарство. Сы-бӧрын віԍыԍ ԋӧжјӧԋікӧн понԁас бурԁны. Кымын-ӧԁјӧ сіјӧ-ԉекарствосӧ леԇан, сымын кокԋіԁҗык віԍыԍӧс бурԁӧԁны, регыԁҗык бурԁас-ԁај. Ԃіфԏеріт-віыԍ-ԉекарствосӧ лӧԍӧԁӧны ԃіфԏерітӧн-віԍлӧм-вӧв-вірыԍ. Ԃіфԏерітнас-віԍігӧн вӧвлӧн вірас артмӧ ԃіфԏеріт-гагјасӧн-венԍыԍ-тор. Кор мі сіјӧс ԃіфԏеріта-кагалы сущкам, сені сіјӧ зіԉа мӧԁас асԍыс уҗсӧ вӧчны: віавны ԃіфԏеріт-гагјасӧс.</text:p>
      <text:p text:style-name="P1">Баԏ-мамлы ԁа кагавіԇыԍјаслы јона колӧ віԇны чеԉаԃсӧ ԃіфԏеріԏӧн-віԍмӧмыԍ: оз ков ветлыны віԍыԍјас-ԁінӧ, оз ков ворсны најӧ чачаӧн, щӧкыԁа колӧ пожјавны чеԉаԃыԁлыԍ вом-пыщкӧссӧ сола-ваӧн (ем-кӧ, борнеј-кіслотаӧн).</text:p>
      <text:p text:style-name="P1"/>
      <text:p text:style-name="P1">Кокԉуш.</text:p>
      <text:p text:style-name="P1"/>
      <text:p text:style-name="P1">Кокԉуш-віԍомтӧ быԁ-морт тӧԁӧ, быԁӧн каԅавлісны, кыԇі чеԉаԃ кызӧмысла ԍӧмԁылӧны. Чајтан — лолыс сеԍԍа оз-ԋін шеԁ, ԇік пыр кулас. Кокԉуш кымынкӧ-вежонӧн кагатӧ ԇікӧԇ ԋукыртас. Кокԉушӧн-віԍӧԁыԍјасыс ԁуԉԉын ԁа шыжын олӧны. Кызӧԁігас віԍыԍјаслӧн ԁуԉԉыс зер-моз резӧ. Сіԇ-кӧ, кокԉуш-гагјас ӧԁјӧ разалӧны, зев кутчіԍыԍӧԍ-і. Ԇоԋвіԇа-кагаӧс-кӧ віԍыԍ-керкаӧ пыртлан, щук віԍмас. Војԁӧр кагатӧ біалыштас, насмука боԍтас. Понԁас сіјӧс кызӧԁыштны. Кымынкӧ-лун-мыԍԏі біалӧмыс бырӧ, сӧмын јонҗыка ԁа јонҗыка сіјӧс кызӧԁны понԁас. Завоԃітчас кокԉуш-кызӧм, ԍӧмԁалӧмӧн. Коԁкӧ-кӧ сіјӧс ӧтчыԁ кывліс, мӧԁыԍ пыр тӧԁас. Луннас 10 — 30-ӧԇ ԍӧмԁылӧмнас кызӧԁӧ. Сіԇі 6-вежон ԉібӧ ԁырҗык мучітас чеԉаԃӧс. Сыбӧрын кызӧмыԍ шочмӧԁас, віԍыԍ понԁас бурԁны. Щӧкыԁа <text:soft-page-break/>кокԉуш-ԁырјі тыјас віԍмӧны, сывӧсна уна-віԍыԍјас кулӧны. Кокԉушӧн чеԉаԃ сӧмын ӧтчыԁ віԍӧны. Меԃ-чорыԁа віԍӧԁӧ сіјӧ меԁ-посԋі-кагајасӧс, кокԋіԁҗыка ԍыыԍ 5-арӧсӧԇ, а віт-арӧсыԍ-гырыԍ-чеԉаԃӧс нӧшта &amp;кӧкԋіԁа нуӧԁӧ. Кокԉушӧн-віԍыԍлы меԁ јона колӧ сӧстӧм сынӧԁ. Тӧлын-кӧ віԍӧԁӧ, віԍыԍсӧ колӧ шоныԁа тӧбны ԁа щӧкыԁа ӧшіԋсӧ ԉібӧ ӧԇӧссӧ воԍтыны, тӧлӧԁны кујлан-інԍыс сынӧԁсӧ. Гожӧмын-кӧ віԍӧԁӧ, віԍыԍсӧ лунтыр ывлаын віԇны, сӧстӧм-сынӧԁа-інын.</text:p>
      <text:p text:style-name="P1">Кокԉушӧн-віԍӧԁыԍјас морт-бурԁӧм-мыԍԏіыс регыԁӧн бырӧны. Сывӧсна кокԉушӧн-віԍыԍ-велӧԁчыԍӧс поԅӧ леԇны школаӧ ԍӧмԁалӧмӧн-кызӧмыԍ-ԁугԁӧм-мыԍԏі пырыԍтӧм-пыр.</text:p>
      <text:p text:style-name="P1"/>
      <text:p text:style-name="P1">Чеԉаԃ-вуҗана-віԍӧмјас-піыԍ кор, скарлаԏіна, ԃіфԏеріт ԁа кокԉуш меԁ-омӧԉ-віԍӧмјас, меԁ-уна ԉоксӧ вӧчӧны.</text:p>
      <text:p text:style-name="P1"/>
      <text:p text:style-name="P1">Корӧн, скарлаԏінаӧн, ԃіфԏерітӧн ԁа кокԉушӧн-віԍыԍјас разӧԁӧны ас-гӧгӧрас віԍӧԁыԍ-гагјасӧс. Меԁым віԇны тајӧ-віԍӧмјасыԍ ԇоԋвіԇа-чеԉаԃӧс, колӧ:</text:p>
      <text:p text:style-name="P1">1) вуҗана-віԍӧмӧн-віԍмӧм-кагаӧс пырыԍтӧм-пыр торјӧԁны ԇоԋвіԇајасыԍ; меԁ-бур нуны сіјӧс боԉԋічаӧ.</text:p>
      <text:p text:style-name="P1">2) Коԁкӧ-кӧ вуҗана-віԍӧмӧн-віԍыԍ лоӧ керкаын, ԋекущӧма оз поԅ леԇны сетчӧ ԇоԋвіԇа-мортӧс, кытчӧԇ сетыԍ став-віԍӧԁыԍ-гагјассӧ ԉекарствоӧн оз віны. Віԍӧԁыԍ-гагјасӧс уна-ногӧн поԅӧ віны. Меԁ-кокԋі віны најӧс ыҗыԁ-ӧԁӧн (жарӧн). Омӧԉҗык-кӧлуј (кіԍԍӧм-жугавлӧм-торјас, кыԍ чајтан, мыј сені віԍӧԁыԍ-гагјаԍ вермасны лоны) меԁ-бур сотны. Кӧрта-ыргӧна-кӧлуј колӧ бі-вылын ԁонӧԁлыны. Вылыса-паԍкӧмԍыс, воԉпаԍјасыԍ-ԁа, віԍмӧԁыԍјасӧс поԅӧ віны пӧԍ-руӧн. Сы-вылӧ нароԍнӧ машіна ем. Ԁӧрӧм-гачыԍ, јурлӧс-ежӧԁјасыԍ, ешкынјасыԍ ԁа мук. віӧны пуԅӧԁлӧмӧн: часҗын ԉібӧ час пуӧны соԁаа-ваын ԉібӧ кунваын. Крӧваԏјасыԍ, җоҗыԍ ԁа ԍтеныԍ бырӧԁӧны карболкаӧн (віт-прӧчента-сорӧс) ԉібӧ ԉізолӧн: мыԍкӧны најӧн. Віԍыԍ-кујлан-жырыԍ віԍмӧԁыԍјассӧ бырӧԁӧны формаԉінӧн ԉібӧ ԍерԋістеј-газӧн, бырӧԁӧны пеԉшӧрјас ԉібӧ ԁокторјас.</text:p>
      <text:p text:style-name="P1">Віԍыԍ-керкаыԍ ԇоԋвіԇајаслы оз ков ветлыны суԍеԁ-орԁас, вічкоӧ, ісполкомӧ, нарԁомӧ, — ԁа ԋекытчӧ, кӧні чукӧра-јӧз олӧны. Понԁасны-кӧ ветлыны, віԍӧмсӧ разӧԁасны, уна-јӧзӧс-віԍмӧԁасны.</text:p>
      <text:p text:style-name="P1">3) Оз ков леԇны чеԉаԃӧс школаӧ, коԁкӧ-кӧ керка-пыщкын віԍмас вуҗана-віԍӧмӧн. Велӧԁчыԍ кӧԏ ачыс ԇоԋвіԇа-на, ԁа паԍкӧмнас ԁа ԋігајаснаԍ вермас нуны школаас уна-віԍмӧԁыԍ-гагӧс, віԍмӧԁны велӧԁчыԍ-јортјассӧ.</text:p>
      <text:p text:style-name="P1">4) Кор ыстыны вуҗана-віԍӧм-бӧрын чеԉаԃӧс школаӧ, колӧ сы-јылыԍ јуавны ԁокторлыԍ.</text:p>
      <text:p text:style-name="P2">5) Віԍӧԁыԍ-гагјас віԍыԍ-бурԁӧм-бӧрас-на мыјкӧԁыра сы-пыщкын олӧны.</text:p>
      <text:p text:style-name="P2">Оз ков окавны чеԉаԃӧс вомас. Окаԍігӧн віԍӧмјасыԁ зев кокԋіа вуҗӧны.</text:p>
      <text:p text:style-name="P1">5) Кымын ӧԁјӧ верман тӧԁмавны чеԉаԃлыԍ віԍӧмсӧ, сымын бур, регыԁҗык отсалан налы. Ӧԁ мукӧԁ-віԍӧмјас-ԁырјіыс, шуам, ԃіфԏеріт-ԁырјі, быԁ-час ԁона: ӧԏі-час-кӧ ԋужӧԁчан бурԁӧԁӧмыԍ, верман воштыны кагатӧ — кулас.</text:p>
      <text:p text:style-name="P1">Сывӧсна, мыјӧн каԅалан кагалыԍ &amp;ԋорпалӧм — віԍӧм, пырыԍтӧм-пыр колӧ петкӧԁлыны сіјӧс ԁокторлы.</text:p>
      <text:p text:style-name="P1"/>
      <text:p text:style-name="P1">Піԍԏі.</text:p>
      <text:p text:style-name="P1"/>
      <text:p text:style-name="P1">Піԍԏіӧн меԃ-кокԋі воԇсаԍны, поԅӧ сіјӧс ԇікӧԇ бырӧԁны. Но міјанын, меԁԍа-ԋін грезԁјасын, ӧнӧԇ-на сіјӧ јона уҗалӧ, щыкӧԁӧ војтырсӧ, ԍерӧԍтӧ налыԍ міча-чужӧмјассӧ. Унаӧн піԍԏіыԍ кулӧны.</text:p>
      <text:p text:style-name="P1">Піԍԏіӧн-віԍӧԁыԍјас меԁ-јонасӧ олӧны піԍԏі-орас. Најӧ зев віԋовӧԍ: кытчӧкӧ-кӧ веԍкаласны, кущӧмкӧ-тор-вылӧ, ԁыр сені оласны, оз кувны. Піԍԏіӧн віԍмӧны ԉібӧ віԍыԍԍаԋ, <text:soft-page-break/>ԉібӧ сіјӧ-кӧлујԍаԋ. Віԍмӧм-мыԍԏі војԁӧр мортӧс біалӧ, јурыс ԁа коскыс віԍмӧ. Којмӧԁ ԉібӧ ԋоԉӧԁ-лунаԍ віԍмӧм-мыԍԏіыс тушаас кіԍтас, мӧԁас орӧԍԍыны. 13-лун-мыԍԏі піԍԏі-ԁојјас коԍмӧны, лӧмыс гылалӧ. Сіјӧ (лӧм-гылалӧмыс) кысԍӧ 3 — 4-вежон. Меԁым віԁчыԍны піԍԏі-віԍӧмыԍ, ԋекор ԋе віԍны сіјӧн, колӧ піԍԏіаԍны. Піԍԏіаԍан-торсӧ со кыԇ лӧԍӧԁӧны: піԍԏіалӧны (піԍԏіӧн віԍмӧԁӧны) кукаԋӧс, сыыԍ сылӧн кынӧмас лоӧны гаԃјас. Сіјӧ гаԃјасԍыс леԇӧны кіԅерсӧ (ор-коԃ) ԁа сіјӧн і &amp;ніԍԏіалӧны јӧзтӧ. Поԅӧ еԍкӧ мортлыԍ піԍԏісӧ боԍтны ԁа піԍԏіавны ԇоԋвіԇа-мортӧс, ԁа полан сіԇтӧ вӧчны: гашкӧ сіјӧ-мортыс щӧщ ԉоквіԍӧма ԉібӧ јешщӧ кущӧмкӧ-віԍӧма ԁа піԍԏіыскӧԁ најӧ щӧщ вуҗасны.</text:p>
      <text:p text:style-name="P1">Кор морттӧ піԍԏіалӧны, секі сіјӧ-гырк-пыщкӧ веԍкалӧ ічӧԏіка піԍԏі-јаԁ. Сывӧсна морттӧ ԋеуна віԍӧԁыштас, зев кокԋіԃіка нуӧԁас. Сеԍԍа ԁыр піԍԏіалӧм-мортӧс піԍԏі оз вермы боԍтны, уна-во (6 — 7-во) сылы оз ков повны піԍԏіыԍ.</text:p>
      <text:p text:style-name="P1">Меԁ-воԇԇаыԍ кагаӧс колӧ піԍԏіавны арҗынјӧԇ, ԋоԉ-тӧлыԍ-бӧрын чужӧм-мыԍԏіыс. Колӧ піԍԏіавны тӧлын ԉібӧ &amp;вӧԇ тулысын.</text:p>
      <text:p text:style-name="P1">Ӧтчыԁ-піԍԏіаԍӧмыԁ оз нем-чӧжыԁ віԇ піԍԏіыԍ, сӧмын 6 — 7-во віԇас. Сывӧсна піԍԏіаԍныԁ щӧкыԁҗыка колӧ, быԁ 6 — 7-во-бӧрын. Ԍӧԁ-піԍԏі-кӧ (натураԉнеј) понԁас ветлӧԁлыны, секі нӧшта щӧкыԁа колӧ піԍԏіаԍны. Ԍӧԁ-піԍԏіӧн-кӧ ӧтчыԁ віԍан, сеԍԍа немыԁ-кежлӧ піԍԏіыԍ мынан, ԋекор сіјӧн он віԍ.</text:p>
      <text:p text:style-name="P1"/>
      <text:p text:style-name="P1">Кіԍтӧмӧн-мунан-біа-віԍӧм (сыпной тиф). Возвратнеј ԏіп.</text:p>
      <text:p text:style-name="P1"/>
      <text:p text:style-name="P1">Бӧрја-војаснас міјанын кіԍтӧмӧн-віԍӧԁан-біа-віԍӧмӧн ԁа возвратнеј тіпӧн уна-міԉԉон-морт віԍісны. Віԍісны карјасын і грезԁјасын. Мукӧԁ-грезԁас ӧԏіморттӧг ставныс віԍісны, ԁа &amp;ӧтнырјӧ, ԋекоԁлы вӧлі старајтны віԍыԍјассӧ, скӧтсӧ верԁны-јуктавны-ԁа. Кіԍтӧмӧн-віԍӧԁыԍ-біа-віԍӧм вуҗӧ ԇоԋвіԇалы віԍыԍ-паԍкӧмԍаԋ ԁа сыӧн-вӧԃітчан-кӧлујԍаԋ. Віԍӧԁыԍјасыс олӧны віԍыԍ-вірын. Најӧс ԇоԋвіԇа-вылӧ вуҗӧԁалӧны тојјас, пыщјас, луԁікјас-ԁа. Најӧ ԋоԋаласны віԍыԍлыԍ вірсӧ, сеԍԍа ԉуԅгасны ԇоԋвіԇа-вылӧ ԁа сіјӧс куртчасны, куртчігас віԍӧԁыԍјассӧ ас-&amp;ныщԍыс леԇасны. Ԇоԋвіԇа-морт віԍмас.</text:p>
      <text:p text:style-name="P1">Кіԍтӧмӧн-віԍӧԁан-біа-віԍӧм-боԍтігӧн војԁӧр јурыԁ віԍӧ, кор біа, кор кынтӧ (ԉікораԁка). Вітӧԁ — &amp;квајтӧԁ-лунас-віԍмӧм-мыԍԏі тушааԁ кіԍтӧ. Віԍыԍлы овны ԍӧкыԁ, жӧԇӧ — інас оз ӧшјы. Кі-кок быԏԏӧ руԇалӧмаӧԍ. Морт омӧԉтчӧ, воԁӧ. Кык-вежон-мыԍԏі (мукӧԁ-ԁырјіыс воԇҗык сыыԍ, овлӧ і куԅҗыка ԋужӧԁас) віԍӧмыс ԁубавны понԁас, бырны. Біалӧм ԋӧжјӧԋікӧн чінӧ. Морт бурԁӧ. Кіԍтӧмӧн-мунан-біа-віԍӧм-бӧрын уналӧн тыјасыс віԍмӧны, кі-кокыс коԍмӧны-ԁа.</text:p>
      <text:p text:style-name="P1">Кіԍтӧмӧн-мунан-біа-віԍӧмӧн віԍӧны сӧмын ӧтчыԁ.</text:p>
      <text:p text:style-name="P1">Возвратнеј-ԏіпӧн-віԍӧԁыԍјас віԍыс-вірын-жӧ олӧны. Најӧс вуҗӧԁалӧны ԇоԋвіԇа-вылӧ тојјас-пыщјас-жӧ, луԁікјас-ԁа. Віԍӧмыс боԍтӧ ԁруг: ԁруг зев-јона біалас. Коскыԁ ԁа кокјасыԁ віԍмӧны. 6 — 7-лун-мыԍԏі біыс завоԃітӧ лӧԋны, кокԋаммӧԁӧ віԍыԍӧс. Сеԍԍа вежон-мыԍԏі выԉыԍ біалас, бара ԍӧкыԁ лоӧ. Сіԇі 4 — 5-ыԍ біавлас ԁа леԇас, ԉетас віԍыԍӧс.</text:p>
      <text:p text:style-name="P1">Меԁым віԇны аԍтӧ ԁа мукӧԁӧс тајӧ-кык-ԏіпыԍ (кіԍтӧмӧн-мунан ԁа возвратнеј), колӧ бырӧԁны віԍӧм-вуҗӧԁыԍјассӧ — тој-пыщјасӧс. Віԍыԍӧс, віԍмӧм-мыԍԏіыс, &amp;ныр-жӧ нуны боԉԋічаӧ. Абу-кӧ сіјӧ матын ԁа оз-кӧ поԅ ԋекыԇі боԉԋічаас нуны, колӧ щук торјӧԁны віԍыԍӧс ԇоԋвіԇајасыԍ, пӧртчӧԁны сіјӧс, шырны јурԍісӧ ԁа зев мічаа мыԍԍӧԁны. Вылысса-ԋајт-,тојӧԍ-паԍкӧмсӧ ӧԁа-пачын ԁыр віԇны, а ԁӧрӧм-гачсӧ јона пуны кунва-піын. Гортсајасыслы ас-паԍкӧмнас ԁа ԁӧрӧм-гачнас сіԇі-жӧ колӧ вӧчны, гашкӧ віԍыԍԍаԋ тојјасыс вевјалісны-ԋін сетчӧ вуҗны-ԁа. Віԍыԍ-воԉпаԍ-вылӧ оз ков пукԍыны, оз ков новлыны сылыԍ паԍкӧмсӧ-ԋі. Јона колӧ кыјӧԁны, меԁ гӧгӧр сӧстӧм вӧлі, пеԉк. Ӧԁ тојјасыԁ ԁа пыщјасыԁ ԋајттӧ ԁа ԁурктӧ зев раԃејтӧны, лӧԍыԁа сетчӧ овмӧԁчӧны. Сывӧсна аԍтӧ, паԍкӧмтӧ ԁа оланінтӧ &amp;ныр сӧстӧма колӧ віԇны. Понԁан-кӧ щӧкыԁа весаԍны, іԁраԍны ԁа щӧкыԁа мыԍԍыны, ԏіпјасыԁ бырӧны.</text:p>
      <text:p text:style-name="P1"><text:soft-page-break/></text:p>
      <text:p text:style-name="P1">Гырԁ-мыт.</text:p>
      <text:p text:style-name="P1"/>
      <text:p text:style-name="P1">Гырԁ-мытӧн-віԍӧԁыԍјас морт-гыркӧ веԍкалӧны вомӧԁ — ԍојан-јуанӧн, ԋајт-кіӧн-ԁа. Віԍӧԁыԍјас овмӧԁчӧны ԍувјӧ, сені сӧмын і олӧны. Сетыԍ најӧ петӧны сітӧн. Гырԁ-мытӧн зев-чорыԁа віԍӧԁӧ. Віԍыԍ суткіӧн квајтымыныԍӧԇ сітаԍӧ. Сітаԍны зев ԃелӧ — ԁојмӧ. Јона лоӧ пычкыԍны. Сітыс гырԁ-сора ԁај ԉувјалӧ. Віԍыԍлӧн кынӧмыс щӧкыԁа ԋукыртӧ-віԍӧ, орны быԏԏӧ кыткӧ кӧсјӧ. Віԍӧԁӧ 3-вежонӧԇ, ԉібӧ ԁырҗык-на јешщӧ.</text:p>
      <text:p text:style-name="P1"/>
      <text:p text:style-name="P1">Кынӧм-віԍӧԁан-ԏіп.</text:p>
      <text:p text:style-name="P1"/>
      <text:p text:style-name="P1">Кынӧм-віԍӧԁан-ԏіп-гагјас пырӧны морт-гыркӧ вомӧԁ-жӧ. Најӧ овмӧԁчӧны сені ԍувјын, вірас-ԁа. Петӧны сетыԍ ортсӧ сітон, куԇӧн-ԁа.</text:p>
      <text:p text:style-name="P1">Кынӧм-віԍӧԁан-ԏіп-гагјас веԍкалӧны мортлы сојан-јуаныԍ (пуктасјасыԍ, вотӧсыԍ, јӧлыԍ, ваыԍ ԁа с. в.) Шуам, гут ԉібӧ ном пукԍылісны віԍыԍ-сіт-вылӧ, боԍтісны сеԍ віԍӧԁыԍјассӧ, сеԍԍа лебԅісны ԍојан-јуан-вылӧ ԁа пыркӧԁісны сетчӧ віԍӧԁыԍјасӧс. Сіјӧ-ԍојан-јуан-кӧ веԍкалас ԇоԋвіԇалы, віԍмӧԁас сіјӧс. Кынӧм-віԍӧԁан-ԏіпӧн віԍыԍӧс оз ԁругӧн топӧԁ. Воԇԇа-вежонас сӧмын јурыслы ԍӧкыԁ: віԍӧ. Ԋеуна біалыштӧ, ԍојны оз чӧсты. Мӧԁ-вежонԍаԋыс біыс соԁӧ. Віԍыԍӧс мыԏітӧԁны понԁас, кынӧмыс віԍмас. Кынӧм-віԍӧԁан-ԏіпӧн віԍӧԁӧ 4-вежонӧԇ.</text:p>
      <text:p text:style-name="P1"/>
      <text:p text:style-name="P1">Коԉера.</text:p>
      <text:p text:style-name="P1"/>
      <text:p text:style-name="P1">Коԉераӧн-віԍӧԁыԍјас меԁ-щӧкыԁа олӧны сіт-куԇын ԁа восын. Вӧԉа-вылӧ-веԍкалӧм-коԉера-гагјасӧс гутјас ԁа номјас вермасны разӧԁны быԁлаӧ — ваӧ і ԍојанјасӧ. Коԉераӧн віԍман сӧмын ԍојан-јуаныԍ ԉібӧ ԋајт-кіыԍ. Коԉера-гагјас вомӧԁ веԍкаласны војԁӧр желуԁокӧ, сеԍԍа ԍувјӧ. Ԍувјын најӧ зев-ӧԁјӧ рӧԁмӧны, уна-јаԁ леԇӧны. Ԇоԋвіԇа-морт-желуԁокын артмӧ сола шома-ва. Сіјӧ венԍӧ коԉера-гагјаскӧԁ, віалӧ најӧс, оз леԇ налы пырны ԍувјӧ. Желуԁок-кӧ омӧԉа уҗалӧ, коԉера-гагјасӧс оз вермы. Секі коԉера-гагјас піԍкӧԁчӧны ԍувјӧ, — аԍныс ыҗыԁӧԍ лоӧны. Мортыԁ віԍмӧ. Желуԁок омӧԉа уҗалӧ, кор мортыԁ щыг. Сывӧсна щыг-кынӧмӧн коԉераӧн регыԁҗык віԍман, пӧт-кынӧмӧн онҗык. Сіԇ-кӧ, коԉера-ветлігӧн щыг-кынӧмӧн гортыԍ оз ков петны. Коԉера-гаг-веԍкалӧм-мыԍԏі мортыԁ регыԁӧн віԍмӧ, мӧԁ-луннас, ԉібӧ ԁажӧ сіјӧ-жӧ лунас. Віԍмӧм-мортӧс восӧԁӧ, мыԏітӧԁӧ, кі-коксӧ ԋещкӧ (судороги). Сіԇі лун ԉібӧ кык-лун мучітас морттӧ, сеԍԍа ԉібӧ кулас сіјӧ, ԉібӧ понԁас бурԁны. Кык-вежонӧн ԇікӧԇ бурԁас.</text:p>
      <text:p text:style-name="P1">Ӧні мі тӧԁам, гырԁ-мытӧн-віԍӧԁыԍјас, кынӧм-віԍӧԁан-ԏіпӧн-віԍӧԁыԍјас ԁа коԉераӧн-віԍӧԁыԍјас олӧны ԍувјын. Сетыԍ петӧны ортсӧ сіт-куԇӧн (коԉера-гагјас јешщӧ восӧн). Сывӧсна, меԁым вермаԍны тајӧ-віԍӧмјаскӧԁ, регыԁҗык колӧ бырӧԁны кыԇкӧ (гуавны-ԉі, мыј-ԉі) вісыԍјаслыԍ сіт-куԇсӧ ԁа воссӧ. Колӧ кыјӧԁны, меԁ ԋекущӧм-ногӧн віԍыԍ-гагјас оз веԍкавны јуан-ваӧ (јукмӧсјасӧ, шорјасӧ-ԁа).</text:p>
      <text:p text:style-name="P1">Тајӧ-віԍӧԁыԍ-гагјасӧс разӧԁыԍјасыс гутјас. Колӧ, інӧ, зіԉны бырӧԁны гутјассӧ — јӧзлы уна-ԉок-вӧчыԍјасӧс, колӧ бырӧԁны налыԍ коԉкјалан-інсӧ. Гутјас коԉкјалӧны кујӧԁӧ. Сывӧсна тулысын воԇ горт-гӧгӧрыԍ став-кујӧԁсӧ колӧ нуны му-вылӧ ԁа гӧрны, тыртны сіјӧс мунас. Секі гутјасыԁлы коԉкјавныс ԋекытчӧ лоӧ ԁа чінасны.</text:p>
      <text:p text:style-name="P1">Гырԁ-мыт, кынӧм-віԍӧԁан-ԏіп ԁа коԉера-ԁырјі быԁ-мортлы колӧ тӧԁны:</text:p>
      <text:p text:style-name="P1">1) віԍӧԁыԍјасыс віԍыԍ-куԇ-сітын, восас ԁа;</text:p>
      <text:p text:style-name="P1">2) віԍӧԁыԍјасыс вермасны веԍкавны ваӧ, шыԁ-рокӧ, јӧлӧ, ԋаԋӧ, пуктасјасӧ, кіӧ. Сывӧсна пуԅӧԁлытӧм-ва ԋекущӧма оз ков јуны. Ԍојанторјас ԁа ԋаԋтӧ пыр колӧ вевԏԏӧмӧн віԇны, меԁ гутјас оз веԍкавны сетчӧ. Пуктас-вотӧс, ԍојтӧԇ војԁӧр, колӧ пуан-ваӧн кіԍкавны. <text:soft-page-break/>Кіјастӧ щӧкыԁа мыԍкыны, щук-ԋін ԍојӧм-воԇын. Віԍыԍјасӧс, ԁӧрӧм-гачсӧ налыԍ, воԉпаԍ-ешкынсӧ, кујланінсӧ, асмогаԍанінсӧ-ԁа, віԇны сӧстӧма. Кынӧм-кӧ віԍмас, пырыԍтӧм-пыр колӧ ԁокторлы петкӧԁчывны — абу-ӧ ԏіп-ԉі, мыј-ԉі. Быԁӧнлы пыр колӧ тӧԁвылас кутны: воԇҗык-кӧ боԍԍан бурԁӧԁчыны, регыԁҗык бурԁан, кокԋіԁҗыка віԍӧԁас-ԁај.</text:p>
      <text:p text:style-name="P1"/>
      <text:p text:style-name="P1">Мыј вӧчны, коԁкӧ-кӧ керка-пыщкын вуҗана-віԍӧмӧн віԍмао.&amp;</text:p>
      <text:p text:style-name="P1"/>
      <text:p text:style-name="P1">Мі тӧԁам-ԋін ӧні, вуҗана-віԍӧм меԁ-јона паԍкалӧ віԍыԍԍаԋ.</text:p>
      <text:p text:style-name="P1">Сывӧсна быԁӧнӧс, коԁі віԍмас вуҗана-віԍӧмӧн, регыԁҗык колӧ нуны боԉԋічаӧ. Сещӧм-віԍыԍӧс ԋекущӧма оз ков віԇны гортын. Боԉԋічааԁ-нуӧмӧн віԍыԍлы бур вӧчан (сені ԁӧԅӧрітасны сіјӧс јона-бура гортын-ԍерԏі, ԁӧԅӧрітны-велӧԁчӧм-јӧз-ԁај) ԁај мукӧԁӧс віԍӧмыԍ віԇан. Гортаԁ еԍкӧ бурԁӧԁныс он-ԋін куж-ԁа, старајтӧмыс-на оз артмы-а. Боԉԋічааԁ-ӧԁ сещӧм-віԍыԍтӧ быԁ-лун 2 — 3-ыԍ ԁоктор віԁлас, каԁын каԅалас сылыԍ віԍӧм-вежԍӧм: ԍӧктаммӧм ԉібӧ кокԋаммӧм. Ԋекущӧм-ногӧн-кӧ-ԋін віԍыԍӧс он вермы боԉԋічаӧ ԍујны (вывті уна віԍыԍыс ԁа боԉԋічаас местаыс абу-ԉі мыј-ԉі), секі со мыј оз ков вунӧԁны. Меԁ-војԁӧр віԍыԍӧс колӧ торјӧԁны ԇоԋвіԇајасыԍ, торја жырӧ воԁтӧԁны сіјӧс, меԁ-бур јешщӧ — начторја-керкаӧ-кӧ. Боԉԋічаын-ӧԁ вуҗана-віԍӧмајастӧ торјӧн-жӧ віԇӧны, оз ӧԏі-керкаын мукӧԁ-віԍыԍјаскӧԁ. Ԁоктор-пеԉшӧрјас, ԍіԃелкајас-ԁа, кор &amp;нырӧны вуҗана-віԍӧма-ԁінӧ, торја калатаԍӧны. Петасны на-ԁіныԍ ԁа бӧр сіјӧс пӧртчӧны. Боԉԋічајасын вуҗана-віԍӧмӧн-віԍыԍјаслыԍ сіт-куԇсӧ, воссӧ-ԁа кіԍкалӧны чорыԁ-ԉекарствојасӧн (карболкаӧн, суԉемаӧн ԁа м.), віӧны сетыԍ став віԍӧԁыԍ-гагсӧ. Сіјӧ колӧ пыр тӧԁвылаԁ кутны, коԉӧԁан-кӧ віԍыԍӧс гортӧ. Віԍыԍ-кујлан-іныԍ, вежӧсыԍ, колӧ іԁравны став-кӧлујсӧ, мыј сылы оз ков, торјӧԁны сылы таԍті-паԋ, чашка-ԁа. Сіјӧ-ԁозмуксӧ ас-вӧԃітчан-ԁозмуккӧԁ оз ков сорлавны, колӧ віԇны ԇікторјӧн наыԍ. Ԁӧрӧм-гачсӧ ԁа мукӧԁ-новлан-кӧлуј віԍыԍлыԍ ԇоԋвіԇа-јӧз-кӧлујыԍ віԇны торјӧн, торјӧн і пеславны-пожјавны. Пеславтӧԇыс сылыԍ кӧлујсӧ колӧ пуны кунва-піын. Сіԇі-вӧчӧмӧн віԍыԍ-гагјас регыԁӧн бырӧны. Віԍыԍлы асмогаԍныс колӧ лӧԍӧԁны торја-ԁоз: веԁра ԉібӧ кріԋча. Асмогаԍӧм-бӧрас кіԍтны сетчӧ весавтӧм-карболка, ԉібӧ пјӧімӧн-сорлалӧм-ԃӧгӧԃ, ԉібӧ іԅвеска, віны віԍмӧԁыԍјасӧс. Меԁԍа-ԋін оз ков вунӧԁны вӧчны сіјӧс, кор керкааԁ ем гырԁ-мытӧн, ԉібӧ кынӧм-віԍӧԁан-ԏіпӧн, ԉібӧ коԉераӧн віԍыԍ. Ԉекарствоӧн-кіԍкалӧм сіт-куԇтӧ колӧ којыштны кытчокӧ ылӧҗык оланіныԍ ԁа јукмӧсјасыԍ. Меԁ-бур коԁјыны гу ԁа сетчӧ і кіԍтавны, а быԁ-кіԍтӧм-бӧрын тыртыштны муӧн ԉібӧ пӧјімӧн. Віԍыԍ-бӧрԍа оз ков став-керкасалы старајтны, а сӧмын коԁлыкӧ ӧԏілы. Поԅӧ-кӧ, сіјӧ-старајтыԍыслы ԇоԋвіԇајасыԍ торјӧн колӧ овны, а оз-кӧ поԅ, абу-кӧ торја жырыс ԉібӧ уҗ-вӧсна оз вермы, секі сылы віԍыԍ-ԁіныԍ-петӧм-бӧрын став-паԍкӧмсӧ пырыԍтӧм-пыр колӧ вежны: віԍыԍ-ԁінын-ветлан-паԍкӧмӧн ԇоԋвіԇа-пӧвсӧ оз поԅ мунны. Меԁым ачыԁ он віԍмы віԍыԍӧс-старајтігӧн, сыкӧԁ вӧԃітчӧм-бӧрын кіјастӧ пырыԍтӧм-пыр колӧ мыԍкыны пӧԍ-ваӧн, мајтӧгӧн-ԁа. Вуҗана-віԍӧмӧн-віԍыԍ-ԁінӧ щӧкыԁа колӧ корлыны ԁокторӧс ԁа вӧчны ставсӧ сіԇі, кыԇі сіјӧ щӧктас. Сӧмын ԁоктор вермас інԁыны кущӧм-ԉекарство віԍыԍлы ԍетны ԁа мыјӧн верԁны сіјӧс, меԁ еԍкӧ віԍыԍлы сыыԍ ԉок оз-жӧ ло.</text:p>
      <text:p text:style-name="P1">Кор віԍыԍ бурԁас ԇікӧԇ, віԍмӧԁыԍјас сы-вылыԍ бырасны, секі колӧ сіјӧс бура мыԍкыны ԁа выԉмыԍкӧм, сӧстӧм-ԁӧрӧм-гачӧн ԁа плаԏԏӧӧн паԍтӧԁны. Сы-бӧрын поԅӧ сылы пырны ԇоԋвіԇајас-пӧвсӧ. Кујлан-інсӧ сылыԍ (пӧтӧлӧксӧ, ԍтенјассӧ, җоҗсӧ-ԁа) колӧ мыԍкыны кунваӧн, меԁ віԍмӧԁыԍ-гагјасыс быԁлаыԍ весаԍԍасны. Гӧгӧр-мыԍкӧм-бӧрын ӧшіԋ-ӧԇӧссӧ гурјув-воԍтыны ԁа віԇны сіԇі кымынкӧ-лун, меԁ вежӧсыс мічаа тӧлалас. Сіԇі-вӧчӧмӧн вежӧсыԍ став-віԍмӧԁыԍ-гагыс бырӧ. Поԅӧ нӧшта најӧс мӧԁ-ногӧн бырӧԁны: вежӧссӧ гӧгӧр іԅвескаӧн мавтны. Іԅвескаԍыԁ віԍмӧԁыԍ-гагјасыԁ зев-жӧ јона полӧны. Улӧс-пызанјассӧ, лабічјассӧ кујлыԍ-вежӧсыԍ кунваӧн-жӧ колӧ мыԍкыны. Новлан-кӧлујсӧ сылыԍ зев-чорыԁ-кунваын пуны. Гырыԍ-кӧлуј, шуам, паԍјас, коԁјасӧс пуны оз поԅ, колӧ ӧшӧԁны шонԁі-воԇӧ ԁа віԇны сіԇі кымынкӧ-лун. Віԍыԍӧн-вӧԃітчан-ԁозмук колӧ јона пуны ва-піын.</text:p>
      <text:p text:style-name="P1"><text:soft-page-break/>Ӧні мі аԁԇам, кущӧм-уна-уҗ лоӧ віԍыԍӧс-кӧ коԉан гортаԁ. Верман-ӧ ставсӧ тајӧс вӧчны креԍԏаԋін-ԍемјаын? Тӧԁӧмыԍ, он. Міјанын унҗык креԍԏаԋіныслӧн керкаыс ӧԏі-вежӧса, ԍемја-котырыс ставныс сені олӧны. Сіԇ-кӧ, віԍыԍлы еԍкӧ торја-вежӧсыԁ оз-ԋін ло-ԁа (торја-керка-јылыԍ ԋемтор і ԍорԋітны), пеԉӧсыс оз ло-а. Ставныс ӧтгуԁырјӧ понԁасны овны, віԍыԍ-ԁінын пукавны, уԅлыны сыкӧԁ ортчӧн, асԍыныс новлан-кӧлујсӧ віԇны сіјӧ-вежӧсын. Сеԍԍа, віԍыԍтӧ-кӧ коԉан гортаԁ ԁа омӧԉа-кӧ понԁан ԁӧԅӧрітны сы-бӧрԍа, секі буртӧ ен-ԋін віԁчыԍ: војԁӧр гортсајасыс віԍмасны, сеԍԍа суԍеԁјасыслы вуҗас — ԍікт-паԍталаыс паԍкалас. Сывӧсна нӧшта шуам: ԋекор оз ков коԉӧԁны вуҗана-віԍӧмӧн-віԍыԍӧс гортас. Каԅалан-кӧ коԁлыԍкӧ віԍмӧм, пырыԍтӧм-пыр колӧ нуны сіјӧс боԉԋічаӧ ԁа корны сетыԍ ыстывны коԁӧскӧ віԍыԍ-керкаӧ којавны сіјӧс ԉекарствоӧн, віны коԉӧм-віԍӧԁыԍ-гагјасӧс.</text:p>
      <text:p text:style-name="P1"/>
      <text:p text:style-name="P1">Кыԇі віԁчыԍны вуҗана-віԍӧмыԍ.</text:p>
      <text:p text:style-name="P1"/>
      <text:p text:style-name="P1">Віԍӧм тӧԁмавны, вуҗана аԉі абу сіјӧ, колӧ кымынкӧ-лун. Вуҗана-кӧ, сіјӧ-кымынкӧ-луннас віԍӧԁыԍ-гагјас керка-пыщкын уна-ԋін лоӧ, вермасны віԍмӧԁны мукӧԁӧс. Сывӧсна, коԁкӧ-кӧ віԍмас, кӧԏ кущӧм віԍӧмӧн, колӧ корны сы-ԁінӧ ԁокторӧс, меԁ сіјӧ тӧԁмалас віԍӧмсӧ. Вуҗана-віԍӧм-ӧ топӧԁӧ мортӧс, аԉі прӧстӧј віԍӧм, но віԍӧԁыԍ-гагјас-јылыԍ ԋекор оз ков вунӧԁны. Поԅӧ сіԇі олӧмтӧ лӧԍӧԁны, меԁ-віԍӧԁыԍ-гагјас ԋекущӧма керкааԁ оз веԍкавны. Кыԇі-жӧ сіјӧс вӧчны? Мі тӧԁам, віԍӧм віԍыԍԍаԋ вуҗӧ. Сы-вӧсна кущӧмкӧ-керкаын-кӧ ем віԍыԍ, сетчӧ оз ков ветлыны. Мог-кӧ суас ԁа щук ковмас пыравны, секі сетыԍ-петӧм-бӧрын колӧ мыԍԍыны ԁа вежԍыны. Віԍыԍ-ԁіно-пыралан-паԍкӧмӧн ԇоԋвіԇа-пӧвсын ԋекущӧма оз ков овны.</text:p>
      <text:p text:style-name="P1">Уна віԍӧԁыԍ-гагјас олӧны бусын. Быԁ-бус-чірын уна-міԉԉон-гаг. Бус-пыр мі віԍмам чакоткаӧн. Чеԉаԃ бус-пыр віԍмӧны скарлаԏінаӧн, ԃіфԏерітӧн, кокԉушӧн.</text:p>
      <text:p text:style-name="P1">Бырӧԁӧј буссӧ, чышкалӧј сіјӧс лапыԁ-веԏӧкӧн. Кос-корӧԍӧн ԋекущӧма оз ков чышкыԍны, сіјӧн буссӧ сӧмын сынӧԁӧ лептан.</text:p>
      <text:p text:style-name="P1">Мыт ԁа гырԁ-мыт-ԁырјі ԁа кынӧм-віԍӧԁана-тіп-ԁырјі віԍмӧԁыԍјасӧс гутјас јона разӧԁӧны. Најӧс гутјас оз сӧмын віԍыԍ-вылыԍ кватлавны, а быԁ-ԋајтыԍ (сіт-куԇыԍ, лӧкаԋјасыԍ, помејјасыԍ ԁа с. в.), кӧні віԍмӧԁыԍјас зев ӧԁјӧ рӧԁмӧны. Быԁ-пеж-вылыԍ гутјас нуӧны најӧс ԍојан-јуан-вылӧ,&amp; Віԍмӧԁыԍа-ԍојанторјас ывлаыԍ (картупеԉ, ԍоркԋі, галан ԁа с. в.) щӧкыԁа віԁлалам кіӧн, сеԍԍа огӧ мыԍԍӧ ԋі ԋемтор — ԍојам. Кіыԍ віԍмӧԁыԍ-гагјас веԍкаласны вомӧ.</text:p>
      <text:p text:style-name="P1">Ԋајт-ва ԁа лӧкаԋ-ва-кіԍталан-інјас &amp;нӧјімалӧј ԉібӧ ԃӧгӧԃӧн кіԍкалӧј, віԇӧј најӧс пӧԁсӧн, вевԏԏӧмӧн. Ԍојны-пукԍігӧн кіјастӧ мајтӧгӧн мыԍкӧј. Каԅалан-кӧ кынӧм-віԍӧм, фрукты, кын-граԁвыв-пуктас ԁа вотӧсјас ԋекущӧма оз ков ԍојны. Пуԅӧԁлытӧм-ва оз-жӧ ков јуны.</text:p>
      <text:p text:style-name="P1">Бырӧԁӧј віԍӧм-разӧԁыԍјасӧс: гутјасӧс, тојјасԍс, пыщјасӧс, луԁікјасӧс.</text:p>
      <text:p text:style-name="P1">Гутјасӧс уна-ногӧн поԅӧ бырӧԁны. Најӧ меԁ јона сіԍман-вајасын ԁа кујӧԁын олӧны. Сывӧсна ԋајт-ватӧ ԁа кујӧԁтӧ оланін-берԁын-матын оз ков віԇны. Нӧшта, колӧ кіԍкавны најӧс іԅвескаӧн. Кујӧԁ-кӧ чукӧрмас, ӧԁјӧнҗык колӧ нуны сіјӧс кытчӧкӧ му-вылӧ. Меԁым гутјас керкаӧ оз веԍкавны, ӧшіԋјасӧ колӧ зелтны кіԍеја ԉібӧ марԉа.</text:p>
      <text:p text:style-name="P1">Луԁікјасыԍ поԅӧ мезԁыԍны пӧԍ квастсы-сывԁӧсӧн (чашка-җын квастсы 3-стӧкан-пуан-ва-вылӧ). Сіјӧн колӧ кіԍкавны луԁік-позјассӧ. Сеԍԍа, кор коԍмас, мавтны ԍеті пӧԍ уксус-сора-стоԉарнеј-кԉејӧн. Поԅӧ віавны најӧс і ԉекарствојасӧн, корны најӧс пеԉшӧр-ԁокторлыԍ-ԁа.</text:p>
      <text:p text:style-name="P1">Тојјасыԍ (ԍеровјасыԍ-ԁа) поԅӧ мынтыԍны кос-госӧн. Тојӧԍԍӧны ԁурка-, ԋајта-олыԍ-јӧз. Сывӧсна, інӧ, оланінтӧ, аԍтӧ, ԁӧрӧм-гачтӧ ԁа новлан-кӧлујтӧ колӧ віԇны сӧстӧма. Тојӧԍԍӧм ԁа ԍеровӧԍԍӧм ԁӧрӧм-гачтӧ ӧԁа-пачын зев јона колӧ пӧжны, меԁ став-ԍојыԍыс куласны. Быԁ-песлалігӧн ԁӧрӧм-гачтӧ колӧ пуны, секі ԍеров-тојыԁ оз вермыны овмӧԁчыны.</text:p>
      <text:p text:style-name="P1">Быԁӧнлы колӧ зіԉны бырӧԁны вуҗана-віԍӧмјас.</text:p>
      <text:p text:style-name="P1"><text:soft-page-break/>Быԁӧн тӧԁӧны, кущӧм ԍӧкыԁ овны ԁа вӧԃітчыны кор ем керка-пыщкӧсын вуҗана-віԍӧмӧн-віԍыԍ. Сӧмын ӧԏі-мортӧс-кӧ віԍӧԁас, јешщӧ, шуам, олан кыԇкӧ, а унҗыкыԍсӧ-ӧԁ сіјӧ пырас ԁа петан-тујсӧ оз аԁԇы, кытчӧԇ оз раԁјы став-олыԍԍӧ. А мі тӧԁам ӧні, сещӧм-ԉок-віԍӧмјасыԍ поԅӧ мезԁыԍны. Колӧ сӧмын олӧмсӧ бурҗыка лӧԍӧԁны, тӧԁны, кыԇі ԁа кыԍаԋ верман віԍмыны, кыԇі воԇсаԍны віԍӧмыскӧԁ-ԁа. Ӧткӧн-ӧткӧн-воԇсаԍігӧн вуҗана-віԍӧмјасӧс он вермы, ԋекущӧм-тӧлк оз боԍт. Сы-берԁӧ колӧ кутчіԍлыны ставлы, грезԁкоԃ-олыԍлы. Шуам, Прокӧ-гӧтыр зев пеԉка олӧ: керкаыс ԁа керка-гӧгӧрыс пыр ԇім-ԇурк іԁралӧма, пеԉкӧԁӧма, чышкӧма. Аԍсӧ ԁа чеԉаԃсӧ зев сӧстӧма віԇӧ, сӧстӧм-паԍкӧмӧн новлӧԁлӧ. Быԁ-ногыс ԍемјакоԃнас віԁчыԍӧны вуҗана-віԍӧмјасыԍ. Ԁруг Петыр-Іван-суԍеԁыс гырԁ-мытӧн віԍмас. Сы-бӧрԍа ԋекоԁ оз кыјӧԁ, оз ԁӧԅӧріт сіјӧс. Ачыс оз-жӧ віԁчыԍ-ԁај: быԁлаын тупԉаԍӧ, разӧԁӧ віԍӧԁыԍјассӧ. Сіт-куԇсӧ сылыԍ нужԋікас і керка-гӧгӧрас кытчӧ-ԍурӧ кіԍталӧны. Сіјӧ гутјаслы бур: пыр сені луаԍӧны. Ӧԏі-сещӧм гут Іван-сіт-вылын-пукалӧм-бӧрын лебԅас Прокӧ-орԁӧ. Прокӧорԁсајас бурещ ԍојӧны. Оз і каԅавны, кыԇі гутыԁ ԉаскыԍлаԍ шыԁ-таԍтіас, — Прокӧорԁсајас віԍмаԍны. Таԇі-віԍмӧмыԁ зев-унаыԍ овлӧ, ԍурсјасӧн. Таыԍ со мі аԁԇам, мыј ӧткӧн-ӧткӧн вісӧмӧс он вермы, колӧ воԇсаԍны сыкӧԁ ставнымлы, ԁај ӧтпырјӧн.</text:p>
      <text:p text:style-name="P1">Мі ӧні ставным-ԋін тӧԁам, мыј вуҗана-віԍӧмӧн-віԍӧԁыԍ-гагјас олӧны ԁа ӧԁјӧ рӧԁмӧны ԋајтын, бусын, кӧні ӧтлаын ԇескыԁа уна-јӧз олӧны, кӧні керка-картасӧ ԃа керка-гӧгӧрсӧ ԃурка віԇӧны, кӧні уна-гут, тој, пыщ-ԁа. Сывӧсна вуҗана-віԍӧмјаскӧԁ-вермаԍны-завоԃіттӧԇ колӧ зіԉны бырӧԁны ԋајт-бус ас-гӧгӧрыԍ, колӧ зіԉны, меԁ быԁ керкаын ԁа керка-гӧгӧрас ԇім-ԇурк пеԉкӧԁӧма вӧлі, чышкӧма, мыԍкӧма, колӧ, меԁ јуан-ваыԁ сӧстӧм вӧлі. Коԁкӧ-кӧ суԇчытӧм-вӧснаыс ԁа вермытӧм-вӧсна оз вермы керка-карта-гӧгӧрсӧ весавны ԁа пеԉкӧԁны, сещӧмыслы колӧ отсавны. Ас-отсӧгнаԁ віԇаԁ аԍнытӧ вуҗана-віԍӧмјасыԍ.</text:p>
      <text:p text:style-name="P1">Колӧ кыјӧԁны, меԁым јукмӧсјас ԁа шорјас оз ԋајтӧԍтны. Меԁԍа јона кыјӧԁны, меԁ віԍыԍӧс гортын оз віԇны, меԁ регыԁҗык нуасны сіјӧс боԉԋічаӧ. Пыр тӧԁвылаԁ кутӧј, вуҗана-віԍӧмӧн-віԍыԍԍаԋ віԍӧԁыԍ-гагјас зев-ӧԁјӧ разалӧны.</text:p>
      <text:p text:style-name="P1">Колӧ чорыԁа боԍтчывны бырӧԁны віԍӧм-разӧԁыԍјасӧс: гутјасӧс, тојјасӧс, луԁікјасӧс, пыщјасӧс. Најӧ јӧзлы зев-уна-ԉок вӧчӧны.</text:p>
      <text:p text:style-name="P1">Колӧ чорыԁа боԍтчывны бырӧԁны чеԉаԃ-вуҗана-віԍӧмјас. Колӧ быԁтыны чеԉаԃтӧ јонӧн, ԇоԋвіԇаӧн (ԉучкі ԁа каԁын верԁны, віԇны сӧстӧма ԁа сӧстӧм-інын, тӧлын і гожӧмын зіԉны віԇны ывлавылынҗык, сӧстӧм сынӧԁӧн меԁ унҗык лолаласны). Секі віԍӧмјасыԁ најӧс оз вермыны.</text:p>
      <text:p text:style-name="P1">Кущӧмкӧ-вуҗана-віԍӧмӧн-кӧ кагаыԁ віԍмас, оз ков ԇеблавны сіјӧс, а колӧ регыԁҗык нуны боԉԋічаӧ. Колӧ јуӧртны суԍеԁјаслы, меԁ најӧ ԁугԁыласны тіјанӧ волыны, меԁ мыјкӧԁыра ԋемтор оз боԍтны тіјанлыԍ.</text:p>
      <text:p text:style-name="P1">Віԍыс-керкаыԍ, кытчӧԇ ԁоктор віԍӧԁыԍ-гагјасӧс ԉекарствоӧн-којӧмӧн оз віав, ԋекоԁлы ԋекытчӧ-жӧ оз ков ветлыны. Меԁԍа-ԋін колӧ віԁчыԍны віԍӧм-пыртӧмыԍ школаӧ. Бурԁӧм-чеԉаԃӧс, кытчӧԇ ԃоктор оз щӧкты леԇны школаӧ, оз ков леԇны. Оз ков вунӧԁны, ӧԏі-віԍыԍԍаԋ чеԉаԃ-пӧвсын віԍӧм зев ӧԁјӧ разалӧ: велӧԁчыԍјас віԍмасны ԁај гортсајасыслы вуҗас.</text:p>
      <text:p text:style-name="P1">Вуҗан-віԍӧмјасӧн-вермаԍігӧн нырщікјасыс ԁокторјас. Налӧн уҗыс бура мӧԁӧԁчас сӧмын секі, кор понԁасны отсаԍны налы боԉԋіча-јӧрӧсув-јӧзыс.</text:p>
      <text:p text:style-name="P1">Ӧні ставным тӧԁам, кущӧм-бур віԍыԍӧс пырыԍтӧм-пыр торјӧԁны ԇоԋвіԇајасыԍ, нуны најӧс боԉԋічаӧ. Сіԇ-кӧ, боԉԋічаыԁ міјанлы зев колан-тор (он-ӧԁ і тӧԁлы — віԍман), јона колӧ тӧжԁыԍны сы-понԁа. А міјан сытујӧԁ омӧԉа уҗыс мунӧ: щӧкыԁа овлӧ, тӧвјасын боԉԋічајас тупкыԍлӧны, ломтыныс ԋемторјӧн-ԁа, ԉібӧ овлӧ — віԍысјассӧ верԁны ԋемторӧн. Еԍкӧ зев-ӧмӧј ԍӧкыԁ ԁа ыҗыԁ-урон лоӧ быԁ-креԍԏаԋінлы мыјкӧмынԁа-пес кыскыны боԉԋічаӧ? Мӧвпыштӧ-жӧ быԁӧн, кущӧм-ыҗыԁ-ԉок вермас лоны оз-кӧ лоны боԉԋічајас, ԉібӧ омӧԉа-кӧ уҗавны понԁасны најӧ. Сывӧсна ӧні-жӧ, коԁі мыјӧн вермас, колӧ отсавны боԉԋічалы.</text:p>
      <text:p text:style-name="P1"><text:soft-page-break/>Вуҗана-віԍӧмјасӧн-вермаԍны ԁокторлы вермасны отсавны саԋітарнеј-коміԍԍіјајас. Сещӧм-коміԍԍіјаыс ӧні пӧшԏі быԁ-вӧлӧԍтын-ԋін ем, сӧмын омӧԉа-на најӧ уҗалӧны-а. Вӧлӧԍтув-санкомісԍіјалы јона топыԁа колӧ ԍуртчыны вӧлӧԍтув-ԁокторкӧԁ, пыр јуаԍны сылыԍ кор кыԇі ԁа мыј вӧчны, меԁ вӧлӧԍтӧ ԋекущӧм-вуҗана-віԍӧм оз пыр.</text:p>
      <text:p text:style-name="P1">Санкоміԍԍіја кор-ԍурӧ чукӧртасјас-вылын нуӧԁӧ ԍорԋі вуҗана-віԍӧмјас-јылыԍ, велӧԁӧ јӧзӧс віԁчыԍны віԍӧмјасыԍ ԁа воас-кӧ сіјӧ, велӧԁӧ, кыԇі мезԁыԍны сыыԍ.</text:p>
      <text:p text:style-name="P1">Санкоміԍԍіја кыјӧԁӧ, меԁ керка-картајас ԁа уԉічајас сӧстӧмҗыка віԇасны, щӧкыԁҗыка іԁраԍасны-пеԉкӧԁчасны, кыјӧԁӧ меԁ јукмӧсјасыԍ ԁа шорјасыԍ васӧ оз јогӧԍтны ԁа ԋајтӧԍтны, меԁ оз віԇны ԇоԋвіԇајаскӧԁ віԍыԍјасӧс. Кывԍас-кӧ коԁлӧнкӧ віԍмӧм, коміԍԍіјалы пырыԍтӧм-пыр колӧ јуӧртны ԁокторлы. Ԁоктор віԁлалас ԁа вуҗана-віԍӧм-кӧ сылӧн, нуас сіјӧс боԉԋічаӧ.</text:p>
      <text:p text:style-name="P1">Санкоміԍԍіјалӧн уҗыс зев ԍӧкыԁ. Сывӧсна сетчӧ колӧ бӧрјыны ԍуԍ, зіԉ, ыҗыԁ-вежӧра-јӧзӧс. Санкоміԍԍіја-уҗ-сајын вуҗана-віԍӧмјас-вермӧм.</text:p>
      <text:p text:style-name="P1">Коԁлы колӧ ԇоԋвіԇа-чеԉаԃ (щӧщ ԇоԋвіԇа-јӧз), колӧ песԍыны лӧԍӧԁны бур-санкоміԍԍіја ԁа накӧԁ ӧтвылыԍ зіԉны ԇікӧԇ бырӧԁны быԁԍама-вуҗана-віԍӧмјас.</text:p>
      <text:p text:style-name="P1"/>
      <text:p text:style-name="P3">&lt;&gt;</text:p>
      <text:p text:style-name="P1"/>
      <text:p text:style-name="P1">Јурінԁалыԍ.</text:p>
      <text:p text:style-name="P1">Ԉістбок.</text:p>
      <text:p text:style-name="P1">1. Кущӧм-віԍӧм шуԍӧ вуҗана-віԍӧмӧн .... 3</text:p>
      <text:p text:style-name="P2">2. Мыјыԍ лоӧны вуҗана-віԍӧмјас .... 4</text:p>
      <text:p text:style-name="P2">3. Кыԇі вуҗана-віԍӧм вуҗӧ .... 7</text:p>
      <text:p text:style-name="P2">4. Мортлӧн оргаԋізмыс коԍаԍӧ віԍӧԁыԍ-гагјаскӧԁ .... 12</text:p>
      <text:p text:style-name="P2">5. Ԁыр-ӧ віԍӧԁыԍјас оз бырны морт-тушаыԍ морт-бурԁӧм-бӧрас .... 13</text:p>
      <text:p text:style-name="P2">6. Чеԉаԃ-вуҗана-віԍӧмјас .... 13</text:p>
      <text:p text:style-name="P2">Кор .... 15</text:p>
      <text:p text:style-name="P2">Скарлаԏіна .... 16</text:p>
      <text:p text:style-name="P2">Ԃіфԏеріт .... 17</text:p>
      <text:p text:style-name="P2">Кокԉуш .... 18</text:p>
      <text:p text:style-name="P2">7. Чеԉаԃ-вуҗана-віԍӧмјас-піыԍ кор, скарлаԏіна, ԃіфԏеріт ԁа кокԉуш меԁ-омӧԉ віԍӧмјас .... 19</text:p>
      <text:p text:style-name="P2">8. Піԍԏі .... 21</text:p>
      <text:p text:style-name="P2">9. Кіԍтӧмӧн-мунан-біа-віԍӧм. Возвратнеј-ԏіп .... 22</text:p>
      <text:p text:style-name="P2">10. Гырԁ-мыт .... 27</text:p>
      <text:p text:style-name="P2">11. Кынӧм-віԍӧԁан-ԏіп .... —</text:p>
      <text:p text:style-name="P2">12. Коԉера .... 25</text:p>
      <text:p text:style-name="P2">13. Мыј вӧчны, коԁкӧ-кӧ керка-пыщкын вуҗана-віԍӧмӧн віԍмас .... 27</text:p>
      <text:p text:style-name="P2">14. Кыԇі віԁчыԍны вуҗана-віԍӧмыԍ .... 30</text:p>
      <text:p text:style-name="P2">15. Быԁӧнлы колӧ зіԉны бырӧԁны вуҗана-віԍӧмјас .... 32</text:p>
      <text:p text:style-name="P2"/>
      <text:p text:style-name="P4">&lt;serpas&gt;</text:p>
      <text:p text:style-name="P4"/>
      <text:p text:style-name="P4">1-ԍер. Мікроскоп.</text:p>
      <text:p text:style-name="P4">2-ԁ-ԍерпас. Ӧԏі-мікробыԍ лоӧ 1-мікр.; 1/2 — ч. 2-мікр.; 1-ч. 4-мікр.; 1 1/2-ч. 8-мікр.; 2-час. 16-мікр.; 2 1/2-ч. 32-мікр.; 3-час. 64-мікр.; суткіӧн стӧкантыр; суткіӧн-җынјӧнӧн 40-веԁраа-бӧчкатыр</text:p>
      <text:p text:style-name="P4">3-ԁ-ԍер. Уна-пӧлӧс-мікроб.</text:p>
      <text:p text:style-name="P4">3-ԁ-ԍер. Вір-војт мікроскоп-пыр. Чукыла-мукыԉа-віԇјасыс возвратнеј-ԏіп-мікробја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5:11:32.230000000</meta:creation-date>
    <dc:date>2016-11-08T13:27:08.282000000</dc:date>
    <meta:editing-duration>PT35M42S</meta:editing-duration>
    <meta:editing-cycles>14</meta:editing-cycles>
    <meta:generator>LibreOffice/5.1.3.2$Windows_x86 LibreOffice_project/644e4637d1d8544fd9f56425bd6cec110e49301b</meta:generator>
    <meta:document-statistic meta:table-count="0" meta:image-count="0" meta:object-count="0" meta:page-count="13" meta:paragraph-count="163" meta:word-count="4856" meta:character-count="42179" meta:non-whitespace-character-count="37424"/>
  </office:meta>
</office:document-meta>
</file>