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zxx" fo:country="none" officeooo:rsid="000de2c4" officeooo:paragraph-rsid="000de2c4" style:font-size-asian="10.5pt" style:language-asian="zxx" style:country-asian="none" style:language-complex="zxx" style:country-complex="none"/>
    </style:style>
    <style:style style:name="T1" style:family="text">
      <style:text-properties style:font-name="Calibri" fo:language="zxx" fo:country="none" officeooo:rsid="000de2c4" style:font-size-asian="10.5pt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Неверов. Посни челядьлы висьтъяс. 1928. Мол.==</text:p>
      <text:p text:style-name="P1"/>
      <text:p text:style-name="P1">А. ԊЕВЕРОВ</text:p>
      <text:p text:style-name="P1"/>
      <text:p text:style-name="P1">ПОСԊІ-ЧЕԈАԂЛЫ</text:p>
      <text:p text:style-name="P1">ВІԌТЈАС</text:p>
      <text:p text:style-name="P1"/>
      <text:p text:style-name="P1">СССР-са-јӧзјаслӧн Шӧрса-ԋіга-леԇан-ін</text:p>
      <text:p text:style-name="P1">Мӧскуа 1928-во</text:p>
      <text:p text:style-name="P1"/>
      <text:p text:style-name="P1">&lt;&gt;</text:p>
      <text:p text:style-name="P1"/>
      <text:p text:style-name="P1">РЕВОԈУТСІЈА.</text:p>
      <text:p text:style-name="P1"/>
      <text:p text:style-name="P1">Мішаӧс баԏыс боԍтіс карӧ. Рӧттісны, рӧттісны Каркоӧн ԁа луншӧр-гӧгӧрын-кымын пырісны кар-уԉічаӧ. Віԇӧԁӧны-кӧ — налы паныԁ зев-уна-јӧз локтӧ, плагјасӧн, јона-гажаа мыјкӧ ԍылӧны.</text:p>
      <text:p text:style-name="P1">— Пӧртчы шапкатӧ, плагјасӧн-со ветлӧны, — шуіс Мішалы баԏыс.</text:p>
      <text:p text:style-name="P1">— Кытчӧ-нӧ тајјас мунӧны, плагјаснас? — јуаліс Міша.</text:p>
      <text:p text:style-name="P1">— Ревоԉутсіја празнујтӧны, — шуіс баԏыс.</text:p>
      <text:p text:style-name="P1">Міша віԇӧԁӧ ԁа, баԏыс шапкатӧм-ԋін сулалӧ, кутӧ вӧвсӧ нырӧԁыс. Вӧлыс повԅӧма, чошјалӧ. Лӧԍӧԁчӧ бокӧ четчыштвві ԁа пышјыны. Міша понԁіс плагјас лыԃԃыны. Ԁаскыкӧс лыԃԃіс ԁај турбыԉтчіс ԏеԉегаас: грымԋітіс музыка, — вӧлыԁ повԅіс ԁа чепӧсԍіс бокӧ, Мішаыԁ віԁчыԍтӧгыԁ-сулалігӧн ез вермы кутчіԍныс.</text:p>
      <text:p text:style-name="P1">Рытнас гортас Міша ошјыԍӧ јортјасыслы:</text:p>
      <text:p text:style-name="P1">— Ме талун карӧ летчылі ԁа ревоԉутсіја аԁԇылі.</text:p>
      <text:p text:style-name="P1">— Мыј-нӧ сіјӧ лоӧ? Кущӧмі ачыс? — тојлаԍӧмӧн, мӧԁа-мӧԁ-вежмыԍт јуалӧны јортјасыс.</text:p>
      <text:p text:style-name="P1">— Зев-міча-, сырја-ԁора-, зарԋіа-гіжӧԁа-ԁаскык-плаг нуісны. Јӧзыс ԍылӧны, музыкаӧн ворсӧны-ԁа.</text:p>
      <text:p text:style-name="P1"/>
      <text:p text:style-name="P1">&lt;&gt;</text:p>
      <text:p text:style-name="P1"><text:span text:style-name="T1"/></text:p>
      <text:p text:style-name="P1">КОԈА — ГІЖЫԌ.</text:p>
      <text:p text:style-name="P1"/>
      <text:p text:style-name="P1">Коԉалы зев окота кущӧмкӧ віԍт гіжны. Пукалӧ, чорыԁа-мӧвпалӧмӧн корԍӧ віԍтыслы ԋім. Ԁыр сіԇі мӧвпаліс ԁа ԋемтор сылӧн ез артмы. Ԉептіс јурсӧ, віԇӧԁліс ӧшіԋӧԁ — мӧԁар-тујбокса-керка-вылас рака пукалӧ. Коԉа быԏԏӧ ловԅіс, шпыԋмуні:</text:p>
      <text:p text:style-name="P1">— Та-јылыԍ і гіжа ме!</text:p>
      <text:p text:style-name="P1">Матыԍтіс аслаԋыс гумагасӧ, тощкіс перӧ-ручканас черԋіла-ԁозјӧ, віԇӧԁліс керка-вылӧ — ракаыс абу-ԋін.</text:p>
      <text:p text:style-name="P1">— Кӧԏ і пышјін те, ракаӧј, меыԍ, а ӧні ме гіжа!</text:p>
      <text:p text:style-name="P1">Коԉа мӧԁіс гіжны ԋімтӧм-віԍт.</text:p>
      <text:p text:style-name="P1">„Міјан керканым ічӧт, кујім-ӧшіԋа. Ӧԏі-пеԉӧсын пач. Ԍорјын ӧшалӧ баԏӧлӧн ԁӧрӧмыс. Ме гортын ӧтнам, ставныс кытчӧкӧ мунӧмаӧԍ. Меным кор зев окота велӧԁчыны, а кор і ԁыш. Рісујтчыны ԁа морта-ԋігајас віԁлавны раԃејта. Вӧлаԍны ԁа кераԍны раԃејта-і, ворсан-меԉԋічајас вӧчавны-ԁа. Быԁма ԁа машінајас вӧчавны велӧԁча".</text:p>
      <text:p text:style-name="P1">Коԉалыԍ гіжӧԁсӧ лыԃԃіс баԏыс, ошкіс Коԉаӧс:</text:p>
      <text:p text:style-name="P1">— Зев-пӧ бур гіжӧԁыԁ. Ен ԁышӧԁчы ԁа воԇӧ гіж, нӧшта бурҗыка-ԁа.</text:p>
      <text:p text:style-name="P1"><text:soft-page-break/></text:p>
      <text:p text:style-name="P1">&lt;&gt;</text:p>
      <text:p text:style-name="P1"><text:span text:style-name="T1"/></text:p>
      <text:p text:style-name="P1">ЗБОЈ-ԌЕМӦ.</text:p>
      <text:p text:style-name="P1"/>
      <text:p text:style-name="P1">Лаԍеј Ԍемӧкӧԁ расӧ мӧԁӧԁчісны. Туј-чӧжыс кык-јорт јона варовітісны, пыр мыјкӧ мӧԁа-мӧԁыслы віԍталісны. Вӧрлаԋыс матыԍтчігӧн Лаԍеј і јуалӧ Ԍемӧлыԍ:</text:p>
      <text:p text:style-name="P1">— Ԍемӧ, те кӧјіныԍ полан?</text:p>
      <text:p text:style-name="P1">— Ог. Мыј-нӧ сыыԍ повныс? Зорпомӧн јурас тощкан-ԁај — турбыԉтчас.</text:p>
      <text:p text:style-name="P1">Пырісны вӧрӧ. Пујас гырыԍӧԍ, җуҗыԁӧԍ. Пемыԁ, шонԁі-југӧрыс лысјас ԁа кӧрјас-пӧвстіыс оз ԍібав-ԁа. Кок улын кос-увјас трічкакылӧны-чегјаԍӧны. Корјас кышакылӧны. Мортјасыԍ повԅіс кущӧмкӧ-лебач — жбырԋтіс-лебԅіс пу-вылыԍ. Ԍемӧлӧн ԍінјас коԉча-коԃӧԍ, кутчіԍӧма Лаԍеј-ԁӧрӧмӧ ԁа сіԇі і гоԋгӧ-віԇӧԁӧ гӧгӧр-бок.</text:p>
      <text:p text:style-name="P1">— Полан-ӧмӧј? — јуалӧ сылыԍ Лаԍејыс.</text:p>
      <text:p text:style-name="P1">Ԍемӧ еԍкӧ зев јона полӧ-ԁа, јанԇім віԍтаԍныс, збоԃерітчӧ:</text:p>
      <text:p text:style-name="P1">— Мыјыԍ-нӧ мем повныс? Абу-ԁ-ԋін ічӧт, — шуӧ јортыслы.</text:p>
      <text:p text:style-name="P1">— Кӧјін! — нароԍнӧ горӧԁіс Лаԍеј.</text:p>
      <text:p text:style-name="P1">Ԍемӧ ԉасмуні-уԍі места-вылас, бӧрԁԇіс:</text:p>
      <text:p text:style-name="P1">— Ма-а-мӧ!</text:p>
      <text:p text:style-name="P1">Лаԍеј сулалӧ ԁа ԍералӧ сы-вылын:</text:p>
      <text:p text:style-name="P1">— Ок те, збој-морт! Јешщӧ ошјыԍан пыр — ԋемторјыԍ-пӧ ог пов.</text:p>
      <text:p text:style-name="P1"/>
      <text:p text:style-name="P1">&lt;&gt;</text:p>
      <text:p text:style-name="P1"><text:span text:style-name="T1"/></text:p>
      <text:p text:style-name="P1">ԌӦКЫԀ-ЗАԀАЧА.</text:p>
      <text:p text:style-name="P1"/>
      <text:p text:style-name="P1">Волоԃалы ԍетісны заԁача:</text:p>
      <text:p text:style-name="P1">„Луԁын 85-лов-гырыԍ-скӧт. Ԍура-пемӧс 17-ӧн унаҗык вӧлыԍ. Кымын-вӧв луԁын?</text:p>
      <text:p text:style-name="P1">Волӧԃа зев-жугыԉӧн локтіс гортас. Оз ԍојԍы-ԋі-јуԍы, тӧԁвылас заԁача. Боԍтіс ԋігасӧ, јешщӧ лыԃԃіс заԁачасӧ, — ԋемтор ез гӧгӧрво. Јурсӧ кі-вылас ӧшӧԁіс, віԇӧԁӧ заԁача-вылас. Ыҗыԁҗык вокыс каԅаліс Волоԃалыԍ чукраԍӧмсӧ ԁа јуаліс:</text:p>
      <text:p text:style-name="P1">— Оз-ӧмӧј, Волӧԃа, заԁачаыԁ пет?</text:p>
      <text:p text:style-name="P1">Волоԃа јешщӧ јона чукыртчіс, ԍінсӧ чіткыртіс ԁа шуӧ:</text:p>
      <text:p text:style-name="P1">— Ԃерт-ӧԁ оз пет, абу ԉучкі гіжӧмаӧԍ-ԁа: вӧвсӧ ԁа мӧссӧ, унаӧ, абу пасјӧмаӧԍ.</text:p>
      <text:p text:style-name="P1">Вокыс лыԃԃіс заԁачасӧ ԁа ԍерӧктіс:</text:p>
      <text:p text:style-name="P1">— Заԁачаыс ԉучкі гіжӧма, веԍ те сы-вылӧ нораԍан. Ԁышӧԁчан, он ветлы школааԁ быԁ-лун, сіјӧ і ԍӧкыԁ теныԁ, он вермы вежӧравны ԉучкі.</text:p>
      <text:p text:style-name="P1">Боԍтіс каранԁаш ԁа гумага ԁа вӧчіс заԁачасӧ. Став-вӧлыс луԁын лоі 34. Ԋігаас, ӧтветјасас. 34-жӧ гіжӧма.</text:p>
      <text:p text:style-name="P1">— Ԉучкі-абу заԁачаыԁ? — шмоԋітӧ вокыс Волоԃа-вылын.</text:p>
      <text:p text:style-name="P1">Волоԃа јанԇімысла гӧрԁӧԁіс, шуӧ:</text:p>
      <text:p text:style-name="P1">— Ӧніԍаԋ сеԍԍа быԁ-заԁача ачым понԁа вӧчны, јона понԁа мӧвпавны.</text:p>
      <text:p text:style-name="P1"/>
      <text:p text:style-name="P1">&lt;&gt;</text:p>
      <text:p text:style-name="P1"><text:span text:style-name="T1"/></text:p>
      <text:p text:style-name="P1">ГОРТСА-КӦЈІН.</text:p>
      <text:p text:style-name="P1"/>
      <text:p text:style-name="P1">Оліс-выліс ічӧԏік-Ԋіна. Ӧтчыԁ мамыс мојԁіс сылы кӧјін-јылыԍ. Мојԁаԍӧм-бӧрын Ԋіна муніс чышјан ӧшӧԁны. Аԁԇіс ԍтеныԍ асԍыс вуҗӧрсӧ, — повԅіс: чајтіс сіјӧс кӧјінӧн. Ԋіна <text:soft-page-break/>ԋеуна бергӧԁыштіс јурсӧ, і вуҗӧр бергӧԁчыштіс. Ԋіна вывті-јона повԅіс, горӧԁіс мыј-вермӧмԍыс — бӧрԁԇіс.</text:p>
      <text:p text:style-name="P1">Мамыс уԍкӧԁчіс сы-ԁінӧ, јуалӧ:</text:p>
      <text:p text:style-name="P1">— Мыј-нӧ те, Ԋінуш, мыј лоін?</text:p>
      <text:p text:style-name="P1">— Тонӧ кӧјіныԁ... ԍтенас. Ме-вылӧ кӧсјіс четчыштны, — муртса шуалӧ Ԋіна.</text:p>
      <text:p text:style-name="P1">Мамыс боԍтіс Ԋінаӧс орԁас, меліа малалӧ ԁа тӧкӧԁӧ сіјӧс:</text:p>
      <text:p text:style-name="P1">— Оз-туԍ те менам, оз-туԍ!.. Кычі-вежӧр! Ԋекущӧм-кӧјін сені абу, а вуҗӧрыԁ аслаԁ. Ӧні, со, сені ԋекоԁ абу-а, мунан-кӧ сетчӧ, бара аԍтӧ аԁԇан, бара ԍтенас вуҗӧр лоӧ.</text:p>
      <text:p text:style-name="P1">Ԋіна збојмыштіс, мунісны мамыскӧԁ ԍтенлаԋ. Ԍтенын кык-вуҗӧр лоіны. Ԋіна четчыштіс, і вуҗӧрыс четчыштіс. Ԋіна гажміс. Ԁыр секі Ԋіна чукԉаԍіс-ворсіс вуҗӧрӧн. Сы-бӧрын сеԍԍа ԋекор-ԋін вуҗӧрјасыԍ ез повлы.</text:p>
      <text:p text:style-name="P1"/>
      <text:p text:style-name="P1">&lt;&gt;</text:p>
      <text:p text:style-name="P1"/>
      <text:p text:style-name="P1">ВОРСЫԌЈАС.</text:p>
      <text:p text:style-name="P1"/>
      <text:p text:style-name="P1">Тӧлын велӧԁыԍ велӧԁчыԍјаскӧԁ унаыԍ ԍпектакаԍлісны. Ворслісны пырҗык гырыԍҗык-велӧԁчыԍјас. Ӧтчыԁ Кіԍеԉов-Паша пӧԉӧн паԍтаԍӧма, Кочева-Оԉа — пӧчӧн, Ԍіԍӧгов-Пеԏа — красноармејетсӧн. Ворсныс кујімнаныс ӧтпырјӧ петісны, јона і ԍерам петкӧԁлісны віԇӧԁыԍјаслыԍ. Паԋа Лукакӧԁ щӧщ вӧлӧмаӧԍ сіјӧ-ԍпектак-вылын. Налы ԍпектакыԁ зев ԍӧлӧм-вылас воӧма. Бӧрынҗык, ӧтчыԁ гортас-ворсігӧн, Паԋаыс шуӧ Лукаыслы:</text:p>
      <text:p text:style-name="P1">— Вајӧ ԍпектакаԍамӧ!</text:p>
      <text:p text:style-name="P1">— Оз-ӧԁ кӧнкӧ артмы міјан ԋемтор? Кыԇі мі сіјӧс вӧчам? — јуаліс Лукаыс.</text:p>
      <text:p text:style-name="P1">— Боԍтчылам-кӧ і вӧчам, — ԍӧлӧмԍетӧ Паԋаыс. — Школаын-моз-жӧ вӧчам-ԁај. Налӧн занавес вӧлі, аԁԇылін? Занавес-пыԃԃіыс мі ешкын ӧшӧԁам. Те пӧԉӧн паԍтаԍан, ме — пӧчӧн, а Аннаӧс салԁатӧн вӧччӧԁам. Ԉептам ешкынсӧ ԁај ԍорԋітны мыјкӧ понԁам.</text:p>
      <text:p text:style-name="P1">— Коԁі понԁас кывзыны міјанӧс? — јуалӧ Лукаыс.</text:p>
      <text:p text:style-name="P1">— Унҗык-чеԉаԃӧс коралам. Ԍпектак-вылаԁ-ӧԁ локтасны, — шуӧ Паԋаыс.</text:p>
      <text:p text:style-name="P1">Ԍорԋітісны-керісны, мӧԁісны лӧԍӧԁчыны ԍпектак-вылӧ. Куԃеԉыԍ вӧчісны ыҗыԁ-тош. Керкаӧ ӧԏі-пеԉӧсӧ ӧшӧԁісны ешкын. Лука вӧччіс пӧчыс сарапанӧн, ковтаӧн ԁа чышјанӧн. Паԋа аслыс куԃеԉ-тош ӧшӧԁіс, беԃԃаԍіс. Кызӧ, ружтышталӧ — быԏԏӧ збыԉыԍ пӧрыԍ-пӧԉ. Анна Лука-ԁӧрӧм-гачаԍіс, Паԋалыԍ картузсӧ картузаліс. Зев ԏешкоԃ лоі. Асланыс веԍіг ас-вылас ԍерамыс петӧ.</text:p>
      <text:p text:style-name="P1">— Но, тырмас сеԍԍа, чеԉаԃ, ԍералыштім і шаԋ, — понԁіс ӧлӧԁны чеԉаԃӧс Паԋа. — Мі-ӧԁ ӧні ворсыԍјас, збыԉыԍӧн колӧ лоны.</text:p>
      <text:p text:style-name="P1">Ешкын-сајын најӧс тырыс-чеԉаԃ віԁчыԍісны, віԅӧн-віԅӧн пукԍалӧмаӧԍ җоҗас-ԁа. Војԁӧрсӧ најӧ шыԋітӧв пукалісны, віԁчыԍісны ворсыԍјасӧс. Сеԍԍа, ӧԏікӧ, ԁӧзмісны „занавесыс“ ԁыр ез воԍԍы-ԁа, мӧԁкӧ, „занавесіс-сајын ворсыԍјас ԍеравны понԁісны ԁа налӧн щӧщ ԍерамыс петі. Віԉышҗык-ԃеԏінајас понԁісны зыртчыны ешкын-костӧԁ сајас віԇӧԁлыны. Мукӧԁыс воԁӧмаӧԍ җоҗас ԁа ешкын-увтіыс зіԉӧны нырсӧ ԍујны.</text:p>
      <text:p text:style-name="P1">Ԁруг „занавес" воԍԍіс. Сулалӧ ыҗыԁ-,јеҗыԁ-тоша-пӧԉ, беԃԃа. Зев быԏԏӧ скӧр, оз оз ԁа беԃнас кощԋітас җоҗас. Ԁуԋа Коԉакӧԁ зев јона повԅісны, бӧріԋтчыштісны ԋеуна, а Пеԏа повԅӧмысла ԁажӧ бӧрԁԇіс, пышјыны лӧԍӧԁчыліс ԁа кутісны. Тӧԁмалісны Паԋаӧс ԁа вӧԉіԍԏі полӧмыс бырі.</text:p>
      <text:p text:style-name="P1">Паԋа-ԁінӧ локтіс Лука, пӧчӧн паԍтаԍӧма. Пӧчӧ-моз і понԁіс шуавны, шашкакывны:</text:p>
      <text:p text:style-name="P1">— Огӧ-на ужнајтӧ, старік?</text:p>
      <text:p text:style-name="P1">А Паԋа сылы скӧра шуіс:</text:p>
      <text:p text:style-name="P1">— Регыԃіктӧ он вермы віԁчыԍыштны. Пыр локтас, секі і ԍојам.</text:p>
      <text:p text:style-name="P1"><text:soft-page-break/>Воіс сетчӧ Анна, Лука паԍкӧма.</text:p>
      <text:p text:style-name="P1">— Ме пыр чукӧртас-вылӧ муна, метӧг ужнајтӧј. Ен віԁчыԍӧј, гашкӧ ԁыр лоӧ-ԁа.</text:p>
      <text:p text:style-name="P1">Кывзыԍјас пукалӧны җоҗын, вомсӧ паԍкӧԁыштӧмаӧԍ, коԁі шпыԋмунӧма, коԁі зев збыԉыԍ, но ставныс зев бура кывзӧны ворсыԍјасӧс. Ԁруг Ԁуԋа ырскӧбтіс места-вывԍыс ԁа горӧԁіс:</text:p>
      <text:p text:style-name="P1">— Паԋа, тошкыԁ раԅԍіс, уԍас!</text:p>
      <text:p text:style-name="P1">Ставныс ызӧгтісны-ԍерӧктісны. Ворсыԍјасыс-і.</text:p>
      <text:p text:style-name="P1">Таԇі чеԉаԃ лунтыр ԍпектакаԍісны. Ворсыԍјас сеԍԍа ворсігас ез-ԋін ԍеравлыны.</text:p>
      <text:p text:style-name="P1"/>
      <text:p text:style-name="P1">&lt;&gt;</text:p>
      <text:p text:style-name="P1"/>
      <text:p text:style-name="P1">ԌОЈ-САЛԀАТ.</text:p>
      <text:p text:style-name="P1"/>
      <text:p text:style-name="P1">Ваԋалы баԏыс вајіс карыԍ чача — ԍој-салԁат. Лунтыр Ваԋа ворсіс сіјӧн. Бӧрыннас кыԇкӧ салԁатыԁ уԍі Ваԋа-кіыԍ ԁа паԍмуні-жугалі. Ваԋа бӧрԁԇіс.</text:p>
      <text:p text:style-name="P1">— Мыј-нӧ лоін? Мыјыс-бӧрԁан? — јуалӧ сылыԍ баԏыс.</text:p>
      <text:p text:style-name="P1">— Салԁатӧј жугалі-ԁа, — шуӧ Ваԋа.</text:p>
      <text:p text:style-name="P1">— Ен бӧрԁ, мӧԁӧс вӧчам, — бурӧԁӧ сіјӧс баԏыс.</text:p>
      <text:p text:style-name="P1">Вајісны ԍој, кӧтӧԁісны сіјӧс, мічаа лојісны, завоԃітісны вӧчны салԁат. Војԁӧр вӧчісны тушасӧ, сеԍԍа кі-коксӧ, а бӧрвылас јурсӧ. Салԁатӧс коԍтісны, јеҗыԁ-мелӧн мічӧԁісны ԁа лӧз-каранԁашӧн гіжлаалісны. Нач воԇԇа-салԁат-коԃыс салԁат артміс, збыԉыԍ ез міԍтӧмҗык. Ваԋалы ԋімкоԃ. Віԇӧԁліс салԁат-вылӧ ԁа шуӧ баԏыслы:</text:p>
      <text:p text:style-name="P1">— Ӧтнаслы-ӧԁ, баԏӧ, талы гажтӧм, мӧԁӧс вӧчам.</text:p>
      <text:p text:style-name="P1">Ваԋа велаліс ԍој-акаԋјас вӧчны, уна вӧчіс. Јортјасыс щӧкыԁа волісны сы-орԁӧ ворсны ԍој-салԁатјасӧн, велӧԁчісны щӧщ вӧчавны-ԁа.</text:p>
      <text:p text:style-name="P1">— Колӧ еԍкӧ јешщӧ вӧв ԁа каԋ велӧԁчыны вӧчны, — шуӧ ӧтчыԁ Ваԋа јортјасыслы.</text:p>
      <text:p text:style-name="P1">— Вӧлыԁ-ӧԁ оз артмы, — шуӧны јортјасыс.</text:p>
      <text:p text:style-name="P1">— Ԍојԍыԁ бара мајбыр артмас, кӧԏ кущӧм-чача вӧч, — шуӧ Ваԋа. — Быԁԍама-пӧлӧс-чачасӧ аԍным понԁам вӧчны, меԁ сеԍԍа ԋӧбны оз ков.</text:p>
      <text:p text:style-name="P1"/>
      <text:p text:style-name="P1">&lt;&gt;</text:p>
      <text:p text:style-name="P1"/>
      <text:p text:style-name="P1">ТУПЫԈ.</text:p>
      <text:p text:style-name="P1"/>
      <text:p text:style-name="P1">Тупыԉлӧн кокыс віԍміс, оз вермы ветлӧԁлыны. Кујлӧ коԋӧр посулын, щыг.</text:p>
      <text:p text:style-name="P1">— Мыј мем керны? Којмӧԁ-лун-ԋін-ӧԁ со таԇі ԉімгырвіԇа... — мӧвпалӧ Тупыԉ. — Быԁӧн менӧ вунӧԁісны.</text:p>
      <text:p text:style-name="P1">Абу-на-тај ԇік ставныс вунӧԁӧмаӧԍ. Тупыԉыԁ тӧԁвылас уԍі Ваԍалы. Сіјӧ боԍтіс ԋаԋ-тор ԁа котӧртіс Тупыԉ-ԁінӧ. Тупыԉ боԍтіс ԋаԋсӧ ԁа Ваԍалыԍ кісӧ ԋулыштіс, паԍібӧ-пыԃԃі быԏԏӧ, ен-пӧ ԇікӧԇ вунӧԁ менӧ-ԁа. Сы-бӧрын Ваԍа быԁ-лун верԁіс Тупыԉӧс ԋаԋӧн ԁа шыԁӧн. Тупыԉ бурԁіс ԁа Ваԍакӧԁ гуԉајтны мӧԁісны. Ваԍа-вылӧ јӧз-пон уԍкӧԁчіс, увтны понԁіс. Тупыԉ ԁорјӧ Ваԍаӧс, понԁіс пон-вылӧ увгыны: ен-пӧ вӧрӧшіт тајӧс, тајӧ менам меԁ-бур-јортӧј.</text:p>
      <text:p text:style-name="P1"/>
      <text:p text:style-name="P1">&lt;&gt;</text:p>
      <text:p text:style-name="P1"/>
      <text:p text:style-name="P1">ЕԈЕКТРІЧЕСТВО.</text:p>
      <text:p text:style-name="P1"/>
      <text:p text:style-name="P1"><text:soft-page-break/>Міјан-ԍіктӧ лӧԍӧԁісны еԉектрічество. Міјанӧ, керкаӧ ԁа горԋічаӧ, мортӧԏі кԉаԋіча-гаԃԃӧн ӧшӧԁісны. Пӧԉным міјан зев јона віԁчіс гаԃјассӧ ӧшӧԁалігӧн. Ӧшӧԁалыԍјассӧ шуӧ омӧԉјаскӧԁ тӧԁмаԍӧмӧн, налы-пӧ ті уҗалаԁ ԁа бур-јӧзсӧ веԍ ылӧԁлаԁ. Ӧԁвакӧ-пӧ тајӧ-гаԃјас-помыԍ кущӧмкӧ-бур лоӧ, бі-југӧр чужас. Ме пӧԉӧ-моз-жӧ мӧвпалі, ег ескы бі-нуӧԁыԍјаслы: кыԇі-нӧ міԍа караԍінтӧг ԁа ізтӧгтӧг бі мӧԁас ломтыԍны? Ԃівӧ зонмӧ, ломԅісны-ӧԁ кԉаԋіча-гаԃјасыԁ. Мыјӧн ӧшӧԁісны, пыр і ломԅӧԁісны, — југыԁ лоі керкаын. Војԁӧрсӧ быԁӧн ԍін јоріс. Мі ставӧн чујмімӧј. Віԇӧԁам-ԁа, гаԃјасас чукԉӧԁлӧм-вӧсԋіԃік-јурԍікоԃ ломтыԍӧ-а, гаԃјасыс аԍныс муртса шоныԁӧԍ. Баԏӧ і шуіс міјанлы.</text:p>
      <text:p text:style-name="P1">— Со-ӧԁ, чеԉаԃ, велӧԁчӧм-јӧзыԁ мыјвыјаӧԇ-ԋін воӧмаԍ. Југыԁ зев, а ԋекущӧм щынӧԁӧм абу. Поԅӧ пескӧн-ломтыԍӧмтӧ зікӧԇ шыбытны, — еԉектрічество шонтас, пуас-пӧжалас ставсӧ. Вӧвјас поԅӧ шојтчӧԁавны — еԉектріческеј-плуг лӧԍӧԁан ԁа му-куԅаыԁ ачыс, вӧвтӧг понԁас ветлыны. Быԁ-уҗ-вылӧ еԉектрічествотӧ поԅӧ ԁоԃԃавны.</text:p>
      <text:p text:style-name="P1">Бі кусӧԁісны ԁа кытчӧкӧ ставӧн петісны керкаыԍ. Ме ог вермві кутчіԍны, колӧ тӧԁны: гаԃ-пыщса-јурԍікоԃыс пӧԍ-абу, сотӧ-оз? Віԇӧԁа-ԁа, гаԃ-берԁас вылілаԁор-помас ԍӧԁ-шмак. Шмакас — ічӧԏік-теԉӧбкоԃ. Ме бергӧԁі теԉӧбкоԃсӧ веԍкыԁлаԁорӧ — біаԍԍіс. Мӧԁпӧв бергӧԁі — біыс бӧр куԍј.</text:p>
      <text:p text:style-name="P1">— Со чуԃесаыс!</text:p>
      <text:p text:style-name="P1">Бара біалі.</text:p>
      <text:p text:style-name="P1">Боԍті ԁа віԋԏітӧмӧн торјӧԁі гаԃсӧ шмакԍыс. Біыс кусі. Понԁі чуԋӧн віԁлавны шмаксӧ улілаԁорӧԁыс, кытчӧ гаԃԃыс віԋԏітчыԍӧ. Чуԋӧс ԁруг быԏԏӧ кӧԁкӧ зев-јоԍ-јемӧн сущкіс, ԋещыштіс, Ме ԉок-горшӧн горӧԁі повԅӧмӧјла: ој-јој, міԍа, чуԋӧј, чуԋӧј!</text:p>
      <text:p text:style-name="P1">Олышті ԁа мӧԁпӧв сеті малышті. Бара коԁкӧ чуԋӧс чепӧԉтіс-ԁојԁіс. Менам бара горӧԁԍыԍԍіс. Пыріс баԏӧ ԁа јуалӧ:</text:p>
      <text:p text:style-name="P1">— Мыј-нӧ чалалан-горзан, јӧзсӧ повԅӧԁлан?</text:p>
      <text:p text:style-name="P1">— Коԁкӧ куртчаԍӧ естӧн, шмакас, — шуа ме сылы. — Інмӧԁчыв-жӧ чуԋнаԁ.</text:p>
      <text:p text:style-name="P1">— Те лампасӧ шеԁӧԁӧмыԁ-а, еԉектрічествосӧ абу бергӧԁӧмыԁ, — шуо баԏӧ. — Тајӧ бечовкаас, кытчӧ лампасӧ ӧшӧԁӧны, ем еԉектрічество-вын. Сіјӧ і сотышталӧма тенӧ. Ԋӧтчыԁ метӧг ен перјы лампасӧ, пакӧԍт вермас лоны. Колӧ кужны еԉектрічествоӧн вӧԃітчыны. Еԉектрічество-вын зев јон: ӧті-зԁукӧн вермас вӧлӧс віны.</text:p>
      <text:p text:style-name="P1"/>
      <text:p text:style-name="P1">&lt;&gt;</text:p>
      <text:p text:style-name="P1"><text:span text:style-name="T1"/></text:p>
      <text:p text:style-name="P1">&amp;ІЧОԎІК-ТОМАН-ВӦЧЫԌ.</text:p>
      <text:p text:style-name="P1"/>
      <text:p text:style-name="P1">Гріша уна-лун-ԋін віԁлаліс томан: колӧ сылы тӧԁны мыјла томанјас кԉучтӧг оз воԍԍыны. Ӧԏі-ног бергӧԁлас, мӧԁ-ног бергӧԁлас, ӧԏі ԍіннас віԇӧԁлас томан-роԅӧ, мӧԁ-ԍіннас віԇӧԁлас — ԋемтор оз тыԁав. Кԉучӧн бергӧԁыштас — трічмунӧ, томан воԍԍас.</text:p>
      <text:p text:style-name="P1">Ӧтчыԁ мамыс муніс сов воԇӧсавны, а томансӧ коԉіс пызан-вылас. Гріша і мӧвпалӧ:</text:p>
      <text:p text:style-name="P1">— Жугӧԁла, віԇӧԁла мыј пыщкас ем, сеԍԍа бӧр мічаа теча.</text:p>
      <text:p text:style-name="P1">Боԍтіс коса-пурт ԁа мӧлӧт ԁа ԁавај томанӧ коԉскыны. Чуктӧԁіс вылілаԁорсӧ, ԇікӧԇ торјӧԁіс сіјӧс. Томанын ічӧԏік-пружіна. Сіјӧ і вӧлӧм трічӧԁчӧ кԉучӧн-воԍтігӧн. А Гріша ԁумајтлӧма сеԍ ыҗыԁ-,јоԍ-піԋа-ічӧԏік-мортӧс, сіјӧ-пӧ томанас піԋјаснас гуҗгӧ. Гріша лӧԍӧԁчіс бӧр томансӧ течны. Песԍіс-песԍіс — ԋемтор сылӧн ез артмы. Мӧлӧттујјасыс сӧмын піԍԏі-ԍер-моз томанас коԉіны. Гріша повԅіс, мамӧ-пӧ локтас ԁа віԁчыны понԁас, — бӧрԁԇіс. А мамыс ԋӧԏі ез віԁ, сӧмын шуіс:</text:p>
      <text:p text:style-name="P1">— Кущӧм те ԃеԏіна, Гріша, быԁтор колӧ тӧԁны. Быԁман ԁа пыр томанјассӧ вӧчны велӧԁчыны, секі понԁан тӧԁны. Ачыԁ понԁан најӧс вӧчавны.</text:p>
      <text:p text:style-name="P1"/>
      <text:p text:style-name="P1">&lt;&gt;</text:p>
      <text:p text:style-name="P1"><text:soft-page-break/><text:span text:style-name="T1"/></text:p>
      <text:p text:style-name="P1">ЧЕԈАԂ-КЕРКА.</text:p>
      <text:p text:style-name="P1"/>
      <text:p text:style-name="P1">Јашалӧн баԏыс і мамыс куліны. Чој-вок сылӧн ез-жӧ вӧвны. Јаша чуԋ-ӧтнасӧн коԉі.</text:p>
      <text:p text:style-name="P1">Сіјӧ зев-на ічӧт, уҗавны ез вермы. Колӧ вӧлі сылы корны петны, ԉібӧ щыгла кувны. Ԉаԁнӧ сіјӧ-ԍіктын вӧлі чеԉаԃ-керка, баԏтӧм-мамтӧм-чеԉаԃӧс віԇны. Јаша-јылыԍ кывԍіс велӧԁыԍлы. Сіјӧ нуӧԁіс Јашаӧс чеԉаԃ-керкаӧ. Сені Јашакоԃыс зев унаӧн вӧліны — нывпосԋі і зонпосԋі. Лунјасын најӧ ворсӧны, ԍылӧны, велӧԁчӧны лыԃԃыԍны-гіжны, рісујтчӧны, чачајас вӧчалӧны. Јашаӧс боԍтісны чеԉаԃ-керкаӧ. Верԁісны-јукталісны, мыԍԍӧԁісны, јурԍісӧ шырісны, выԉ-ԁӧрӧм-гачӧн вӧччӧԁісны, кӧмӧԁісны. Інԁісны сылы уԅлыныс крӧваԏ, зев-міча-ешкына. Јаша воԇԇа-каԁас зев поліс, быԁӧн-вылӧ букышӧн віԇӧԁіс. Сеԍԍа тӧԁмаԍіс јортјасыскӧԁ, гажміс, рісујтчыны понԁіс. Сіԇі овмӧԁчіс Јаша чеԉаԃ-керкаын, гортас-моз понԁіс овны.</text:p>
      <text:p text:style-name="P1"/>
      <text:p text:style-name="P1">&lt;&gt;</text:p>
      <text:p text:style-name="P1"/>
      <text:p text:style-name="P1">КОԈԈЕКԎІВ.</text:p>
      <text:p text:style-name="P1"/>
      <text:p text:style-name="P1">Баԏӧ вајіс „Југыԁ-тују"-гаԅет, понԁіс лыԃԃыны. Лыԃԃіс-лыԃԃіс ԁа „коԉԉекԏів" кыв паныԁаԍіс. Піыс, Кӧԍтаыс, і јуалӧ сылыԍ: — Мыј-нӧ, баԏӧ, коԉԉекԏі-выс лоӧ?</text:p>
      <text:p text:style-name="P1">Баԏыс ез куж ԉучкі-вежӧравны „коԉԉекԏів"-кывтӧ. Кӧԍта аскінас сы-јылыԍ велӧԁыԍыслыԍ јуаліс. Сіјӧ секі Кӧԍталы ԋемтор ез віԍтав-а, велӧԁчӧм-бӧрас став-велӧԁчыԍыскӧԁ петісны школа-граԁјӧрӧ. Мӧԁісны уҗавны — коԁі граԁ лептіс, коԁі пуктыԍіс, коԁі весаԍіс. Ставныс уҗалісны. Секі велӧԁыԍ шуіс Кӧԍталы:</text:p>
      <text:p text:style-name="P1">— Аԁԇан, кыԇі мі уҗсӧ пурам. Кущӧм-гажаа уҗалам. Ӧԏіклы-кӧ еԍкӧ тані уҗавны — зев ԍӧкыԁ вӧлі, лунтыр тырміс песԍыны-ԁај. А мі, арԏеԉнаԁ, зԁукӧн вӧчам. Віԇӧԁ, кымын-морт жуӧ-уҗалӧ. Тајӧ і лоӧ коԉԉекԏівыԁ. Тані міјан школа-коԉԉекԏів уҗалӧ, а пабрік-завоԁјасын асланыс коԉԉекԏів ем. Сені ставныс уҗалӧны быԁӧнлы бурвылӧ, мӧԁа-мӧԁыслы отсаԍӧны.</text:p>
      <text:p text:style-name="P1">Кӧԍталӧн вӧлі Тоԍа-јорт. Тоԍалӧн баԏыс віԍміс, — кулі. Тоԍалы уна-уҗ понԁіс інмыны — кор пес вајӧ, кор турун. Школаӧ ветлыны шочмӧԁіс. Кӧԍталы жаԉ лоі Тоԍаыс. Сылы тӧԁвылас уԍі коԉԉекԏівыԁ, шуӧ јортјасыслы:</text:p>
      <text:p text:style-name="P1">— Чеԉаԃ, Тоԍалы велӧԁчвіныс ԋекор, мамыс пыр уҗ-вылӧ інԁӧ-ԁа. Вајӧ кущӧмкӧ-вӧскреԍеԋԋаӧ арԏеԉӧн став-кражсӧ налы кыскамӧ ԁа піԉітамӧ. Тӧвбыԁ-кежлӧ пессӧ лӧԍӧԁам.</text:p>
      <text:p text:style-name="P1">Чеԉаԃ сіԇі і вӧчісны. Кражсӧ вајісны, піԉітісны, поткӧԁлісны, пессӧ вевтулас течісны. Гажа чеԉаԃлы, ԁолыԁ ԍӧлӧмвылас бур-вӧчӧмыԍ. Ԋекоԁ најӧ ез муԇны. Меԁԍа ԁолыԁ вӧлі Тоԍалы: ӧні-пӧ сеԍԍа быԁ-лун велӧԁчыны мына.</text:p>
      <text:p text:style-name="P1"/>
      <text:p text:style-name="P1">&lt;&gt;</text:p>
      <text:p text:style-name="P1"/>
      <text:p text:style-name="P1">КОММУНА.</text:p>
      <text:p text:style-name="P1"/>
      <text:p text:style-name="P1">Ԃіма унаыԍ кывліс ԍорні коммуна-јылыԍ, а мыј сіјӧ коммунаыс лоӧ — оз тӧԁ. Јуаліс јортјасыслыԍ, најӧ оз-жӧ тӧԁны. Ӧԏі-асылӧ баԏыс шуӧ Ԃімалы:</text:p>
      <text:p text:style-name="P1">— Ветлам мекӧԁ коммунаӧ.</text:p>
      <text:p text:style-name="P1">Ԃімалы ԋімкоԃ, і повԅіс-коԃ. Мӧԁӧԁчісны. Воісны зев гажа-,ыҗыԁ-керка-ԁінӧ, кӧні војԁӧр ԅемскеј-начаԉԋік овліс.</text:p>
      <text:p text:style-name="P1">— Кӧні-нӧ, баԏӧ, коммунаыс? Ылын-на?</text:p>
      <text:p text:style-name="P1"><text:soft-page-break/>Ерԁ-вылын чеԉаԃ ворсӧны. Ӧшіԋулас, ӧԏі-ыҗыԁ-пызан-гӧгӧрын, ԁасвітӧн-кымын ԍојӧны. Ставныс мужщінајас. Корісны најӧ ас-ԁінас Ԃімаӧс баԏыскӧԁ, пукԍӧԁісны пызансајӧ. Шуӧны:</text:p>
      <text:p text:style-name="P1">— Мі ставным ӧтлаын ԍојам, ӧтлаын і уҗалам. Ԋаԋ-сов ӧԏі-ԁозјынӧԍ. Скӧтӧн огӧ-жӧ јукԍӧј. Уҗалан-кӧлујјас ӧтувјаӧԍ. Мӧԁа-мӧԁлы пыр отсаԍам, мӧԁа-мӧԁ-ԁор олам. Оԏі-ԍемја-котыр быԏԏӧкӧ.</text:p>
      <text:p text:style-name="P1">Баԏӧ кывзіс налыԍ віԍталӧмсӧ ԁа шуӧ:</text:p>
      <text:p text:style-name="P1">— Менӧ щӧщ коммунааԁ боԍтӧј. Ӧтнамӧн матајтчі, гӧгӧр енԁыны понԁіс, омӧԉтчыны. Ме щӧщ тіјанкӧԁ ӧтув понԁа уҗавны.</text:p>
      <text:p text:style-name="P1">Міјанӧс коԉӧԁісны овны. Меным выл-ԏуԋі-гоз вајісны, выԉмыԍкӧм-ԁӧрӧм-гач-ԁа. Аслам ԁӧрӧмӧј пож-коԃ вӧлі, ставыс роԅ. Мамӧ ез вӧв-ԁа, ԋајтысла ставыс потлаԍіс. Мыԍԍі-вӧччі ԁај јуала баԏӧлыԍ:</text:p>
      <text:p text:style-name="P1">— Кӧні-нӧ, баԏӧ, коммунаыԁ? Ԁыр-на сетчӧ огӧ мунӧ?</text:p>
      <text:p text:style-name="P1">— Тајӧ і ем коммунаыс, кӧні јӧзыс вокјас-моз олӧны, отсаԍӧны мӧԁа-мӧԁыслы. Ставныс ӧтув ӧтувја-кӧлујӧн тіԉԍӧны уҗалӧны.</text:p>
      <text:p text:style-name="P1"/>
      <text:p text:style-name="P1">&lt;&gt;</text:p>
      <text:p text:style-name="P1"/>
      <text:p text:style-name="P1">Віԍт-ԋімјас.</text:p>
      <text:p text:style-name="P1">Ԉістбок</text:p>
      <text:p text:style-name="P1">Ревоԉутсіја............................. 1</text:p>
      <text:p text:style-name="P1">Коԉа гіжыԍ.............................. 2</text:p>
      <text:p text:style-name="P1">Збој-Ԍемӧ ............................. 5</text:p>
      <text:p text:style-name="P1">Ԍӧкыԁ-заԁача............................ 7</text:p>
      <text:p text:style-name="P1">Гортса-кӧјін............................ 9</text:p>
      <text:p text:style-name="P1">Ворсыԍјас.............................. 11</text:p>
      <text:p text:style-name="P1">Ԍој-салԁат............................. 15</text:p>
      <text:p text:style-name="P1">Тупыԉ.................................. 17</text:p>
      <text:p text:style-name="P1">Еԉектрічество.......................... 19</text:p>
      <text:p text:style-name="P1">Ічӧԏік-томан-вӧчыԍ..................... 21</text:p>
      <text:p text:style-name="P1">Чеԉаԃ-керка............................ 23</text:p>
      <text:p text:style-name="P1">Коԉԉекԏів............................ 25</text:p>
      <text:p text:style-name="P1">Коммуна................................ 28</text:p>
      <text:p text:style-name="P1"/>
      <text:p text:style-name="P1">&lt;&gt;</text:p>
      <text:p text:style-name="P1"/>
      <text:p text:style-name="P1">Комі-кыв-вылын-леԇӧм-чеԉаԃ-ԋігајас.</text:p>
      <text:p text:style-name="P1">Ԁоныс</text:p>
      <text:p text:style-name="P1">Іԉԉічлы гіжӧԁ...................................10 ур.</text:p>
      <text:p text:style-name="P1">Ічӧԏік ескімос Кіш..............................15</text:p>
      <text:p text:style-name="P1">Віԍтјас.........................................15</text:p>
      <text:p text:style-name="P1">Вӧр-керкајас....................................18</text:p>
      <text:p text:style-name="P1">Часі........................................ .....</text:p>
      <text:p text:style-name="P1">Гымӧн-зерігӧн...................................30</text:p>
      <text:p text:style-name="P1">Мај-1-лун..................................... 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46:34.057223598</meta:creation-date>
    <meta:editing-duration>PT3M5S</meta:editing-duration>
    <meta:editing-cycles>2</meta:editing-cycles>
    <meta:generator>LibreOffice/5.2.2.2$Linux_X86_64 LibreOffice_project/8f96e87c890bf8fa77463cd4b640a2312823f3ad</meta:generator>
    <dc:date>2017-03-10T12:49:39.264756657</dc:date>
    <meta:document-statistic meta:table-count="0" meta:image-count="0" meta:object-count="0" meta:page-count="7" meta:paragraph-count="173" meta:word-count="1959" meta:character-count="15972" meta:non-whitespace-character-count="14067"/>
  </office:meta>
</office:document-meta>
</file>