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ucida Sans1" svg:font-family="'Lucida 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177d38" officeooo:paragraph-rsid="00177d38"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177d38" officeooo:paragraph-rsid="001a4bb2" style:font-size-asian="10.5pt"/>
    </style:style>
    <style:style style:name="P3" style:family="paragraph" style:parent-style-name="Standard">
      <style:paragraph-properties fo:margin-left="0cm" fo:margin-right="0cm" fo:text-align="justify" style:justify-single-word="false" fo:text-indent="1.251cm" style:auto-text-indent="false"/>
      <style:text-properties officeooo:paragraph-rsid="001a4bb2"/>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177d38" officeooo:paragraph-rsid="00177d38"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1b672b" officeooo:paragraph-rsid="001b672b" style:font-size-asian="10.5pt"/>
    </style:style>
    <style:style style:name="T1" style:family="text">
      <style:text-properties style:font-name="Calibri1" fo:language="kpv" fo:country="RU" officeooo:rsid="00177d38" style:font-size-asian="10.5pt"/>
    </style:style>
    <style:style style:name="T2" style:family="text">
      <style:text-properties style:font-name="Calibri1" fo:language="kpv" fo:country="RU" fo:font-weight="normal" officeooo:rsid="00177d38" style:font-size-asian="10.5pt" style:font-weight-asian="normal" style:font-weight-complex="normal"/>
    </style:style>
    <style:style style:name="T3" style:family="text">
      <style:text-properties style:font-name="Calibri" officeooo:rsid="001a4bb2"/>
    </style:style>
    <style:style style:name="T4" style:family="text">
      <style:text-properties officeooo:rsid="00177d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Врач І. С. Кокаԋін</text:p>
      <text:p text:style-name="P1"/>
      <text:p text:style-name="P1">Віԇӧј чеԉаԃӧс</text:p>
      <text:p text:style-name="P1">гожԍа</text:p>
      <text:p text:style-name="P1">мыт-віԍӧмыԍ.</text:p>
      <text:p text:style-name="P1"/>
      <text:p text:style-name="P1">КОМІ ԊІГА ԈЕԆАН-ІН</text:p>
      <text:p text:style-name="P1">Сыктывԁінкар 1928</text:p>
      <text:p text:style-name="P1"/>
      <text:p text:style-name="P1">&lt;&gt;</text:p>
      <text:p text:style-name="P1"/>
      <text:p text:style-name="P1">Чеԉаԁлӧн гожԍа мыт-віԍӧм.</text:p>
      <text:p text:style-name="P1"/>
      <text:p text:style-name="P1">I. Мыј-вӧсна чеԉаԃ јона кулӧны.</text:p>
      <text:p text:style-name="P1"/>
      <text:p text:style-name="P1">Чеԉаԃӧс бура віԇны, ԇоԋвіԇаӧн быԁтыны, — веԍкыԁа-кӧ шуны, — мі огӧ кужӧј. Боԍтам-кӧ асԍыным суԍеԁјаснымӧс, ԉібӧ став тӧԁса чеԉаԃа ԍемјајасӧс, — коԁ ԍемјаын ез кувлы чеԉаԃыс? Зев еща сещӧм ԍемјаыԁ, коԁын став чужӧм кагаыс коԉӧма ловјӧн ԁа ԇоԋвіԇаӧн. Пӧшԏі быԁ ԍемјаын-ԋін кувлӧма чеԉаԃыԁ: коԁлӧн ічӧт кагајасӧн-на, коԁыслӧн гырыԍҗыкӧн-ԋін. Чужлӧмаԍсӧ најӧ ставыс ԇоԋвіԇаӧн. Кулалӧмаӧԍ віԍӧмјас-вӧсна.</text:p>
      <text:p text:style-name="P1">Унҗык віԍӧмыс овлӧ омӧԉ олӧмԍам-вӧсна. Бур олӧмԍамӧн олыԍ ԍемјаын озҗык віԍлыны аԍныс баԏ-мамыс ԁај чеԉаԃыс вуҗан ԋі вуҗтӧм віԍӧмјасӧн. Омӧԉ олӧмԍамӧн олыԍ ԍемјаын јонҗыка віԍлӧны. Сы-вӧсна јонҗыка і кулӧны. Меԁԍа-јона чеԉаԃыԁ кулӧ пемыԁ, велӧԁчытӧм ај-мамлӧн, коԁјас гӧгӧрвотӧмнысла ескӧны быԁԍама-торјӧ — «тӧԁыԍјаслы» «пывԍӧԁчыԍјаслы».</text:p>
      <text:p text:style-name="P1">Клаԃбішщејасыԁ міјан тырӧны кулӧм чеԉаԃӧн. Нывбабајас вајлӧны уна кага, сӧмын ловјанас еща коԉӧ. Уна посԋі кага кулӧмыс-вӧсна нывбабајасыԁ частӧҗык-жӧ-і чеԉаԃтӧ вајӧны. Сы-вӧсна налӧн јона торкԍалӧ ԇоԋвіԇалуныс. Ԍӧкыԁ уҗ уҗалігаԁ уна кага вајӧмыс-вӧсна нывбабајас зев ӧԁјӧ і пӧрыԍмӧны.</text:p>
      <text:p text:style-name="P1">Быԁ 100 кага-піыԍ арӧс-тыртӧԇ кулӧ:</text:p>
      <text:p text:style-name="P1">Шветсіјаын 9</text:p>
      <text:p text:style-name="P1">Ангԉіјаын 14</text:p>
      <text:p text:style-name="P1">Ітаԉіјаын 17</text:p>
      <text:p text:style-name="P1">Гермаԋіјаын 20</text:p>
      <text:p text:style-name="P1">Роԍіјаын 26</text:p>
      <text:p text:style-name="P1">Комі облаԍтын 32 (1925 в.).</text:p>
      <text:p text:style-name="P1">Мыј-вӧсна Комі облаԍтын чеԉаԃыԁ меԁ-јона кулӧ? Унатор-вӧсна. Міјан јӧзыԁ зев-на пемыԁӧԍ, велӧԁчытӧмӧԍ, гӧԉӧԍ, важ-ногӧн олӧны, ескӧны велӧԁчытӧм «тӧԁыԍјаслы» јонҗыка ԁокторјаслы-ԁорыԍ, олӧны ԁурка, ывлаын, керка-пыщкӧсын гӧгӧр ԋајт. Сеԍԍа чеԉаԃӧс ԁӧԅӧрітӧны омӧԉа, верԁӧны кужтӧг ԁа сіԇ воԇӧ. Тајӧ ставтор-вӧснаыс-і јонҗыка лоӧны быԁԍама віԍӧмјаԍ. Віԍӧмјасыс-вӧсна чеԉаԃ јона кулӧны. Лыԃԃӧмаӧԍ ԁа быԁ 1000 чеԉаԃ (кага)-піыԍ-пӧ 224-ыс кулӧ:</text:p>
      <text:p text:style-name="P1">1) Мыт-віԍӧмӧн 84 чеԉаԃ (кага).</text:p>
      <text:p text:style-name="P1">2) Омӧԉіԋікӧн чужӧм-вӧсна 32.</text:p>
      <text:p text:style-name="P1">3) Вуҗан віԍӧмјасӧн (кор, скарлаԏіна ԁа мукӧԁ) 11.</text:p>
      <text:p text:style-name="P1">4) Ты віԍӧмјасӧн 21.</text:p>
      <text:p text:style-name="P1">5) Мукӧԁ віԍӧмјасӧн 76.</text:p>
      <text:p text:style-name="P1"><text:soft-page-break/>Та-ԍерԏі мі аԁԇам, мыт-віԍӧмӧн чеԉаԃыԁ меԁ-јона кулӧ. Поԅӧ лыԃԃыны мӧԁ-ногӧн. Быԁ 1000 кулӧм кага-піыԍ кулӧмыс лоӧма:</text:p>
      <text:p text:style-name="P1">1) Вуҗан віԍӧмјасыԍ (кор, ԃіфԏеріт, скарлаԏіна) 52.</text:p>
      <text:p text:style-name="P1">2) Ты віԍӧмјасыԍ 110 кага.</text:p>
      <text:p text:style-name="P1">3) Омӧԉіԋікӧн чужӧм-вӧсна 128 кага.</text:p>
      <text:p text:style-name="P1">4) Мукӧԁ-пӧлӧс віԍӧмјасыԍ 300 кага.</text:p>
      <text:p text:style-name="P1">5) Мыт-віԍӧмјаԍыԍ 410 кага.</text:p>
      <text:p text:style-name="P1">Таԇі лыԃԃӧмнас мі сіԇі-жӧ аԁԇам: мыт-віԍӧм-вӧсна чеԉаԃ меԁ јона кулӧны.</text:p>
      <text:p text:style-name="P1">Мыјӧн воас гожӧм, кага кулӧм пыр і зев ӧԁјӧ соԁӧ. &amp;Меԁса-ԋін јона кулӧны гожӧмын ԃеревԋајасын ԋоԋ-пом кагајас арӧсӧ-тыртӧԇ, ԁај абу-і ԃівӧ. Мамјасыс кагајаслӧн гожӧмын мунӧны уҗ-вылӧ віԇјас ԁа мујас-вылӧ. Кагајасӧс еновтасны куԅ гожԍа лун-кежлӧ пӧрыԍ ԁа том, уҗавны вермытӧмјас кіӧ. Мам-јӧв-пыԃԃі ԋоԋ-пом кагајасӧс најӧ верԁӧны ԍурԋоԋӧн, мӧс-јӧлӧн.Ԍурԋоԋсӧ оз-і бура мыԍкавлыны ԁа ԋоԋыс зев ӧԁјӧ шоммӧ, ԁај і пӧжӧм мӧс јӧлыс-на веԍіг шоммывлӧ. Сеԍԍа верԁӧны ԋон-пом кагатӧ руԇӧг ԋаԋыԍ сакар-сорӧн ԋакԉалӧмӧн вӧчӧм рузум ԋоԋӧн. Ԃерт сещӧм ԍојанторјас-вӧснаыԁ ічӧт кагајаслӧн торкԍӧ кынӧм-пыщкӧсыс. Налӧн лоӧ мыт-віԍӧм ԁа сы-помыԍ сеԍԍа кагајасыԁ зев уна кулӧны. Гожӧмын-кӧ ԁыр понԁас сулавны жар, кос повоԃԃа, кага кулӧм мыт-віԍӧм-вӧсна нӧшта-на соԁӧ. Жар, кос гожӧмјасын овлӧ зев уна гут. Уна гут-вӧсна вӧԍӧмыс нӧшта јонҗыка паԍкалӧ. Мыј-вӧсна сіјӧ сіԇ, ԍорԋітам бӧрԏіҗык. Таво коԉанво-ԁӧрыԍ гожӧмыс вӧлі міча. Пырҗык сулаліс жар-кос, бур повоԃԃа. Сы-вӧсна кага кулӧмыԁ јона-жӧ-тај і лоі. Гаԅетаԁ вӧлі јона гіжӧны сы-јылыԍ.</text:p>
      <text:p text:style-name="P1">Коԉанво гожӧм вӧлі міԍтӧм, пырҗык сулаліс зера повоԃԃа-ԁа, чеԉаԃ кулӧмыԁ вӧлі ещаҗык.</text:p>
      <text:p text:style-name="P1">Мыт-віԍӧмыԁ кагајаслы меԁ-ыҗыԁ вӧрӧг. Кагајасӧс сіјӧ вӧрӧгыԍ, віԍӧмыԍ мезԁігӧн, јона лоӧ быԁ-ногӧн вермаԍны. Кокԋіԁҗык лоӧ віԍӧмкӧԁ вермаԍны, понԁан-кӧ бура тӧԁны віԍӧм-јывԍыс: мыј-вӧсна сіјӧ лоӧ, кущӧмҗык віԍӧмјас овлӧны ԁа кыԇі најӧ нуӧԁӧны (віԍӧԁӧны), кыԇі віԍӧмыскӧԁ вермаԍны ԁа кыԇі віԇны чеԉаԃӧс віԍмӧмԍыс.</text:p>
      <text:p text:style-name="P1">Ӧні мі тӧԁмӧԁам чеԉаԃјасӧс віԍӧԁыԍ гожԍа мыт-віԍӧмӧн.</text:p>
      <text:p text:style-name="P1"/>
      <text:p text:style-name="P1">II. Мыј-вӧсна лоӧ мыт-віԍӧм.</text:p>
      <text:p text:style-name="P1"/>
      <text:p text:style-name="P1">Ԍојан-јуантор вомԍаԋ, ԋылыштан-ԁа меԁ-војԁӧр веԍкалӧ кынӧмӧ (желуԁокӧ). Кынӧмԍаԋ сеԍԍа веԍкалӧ ԍувјасӧ. Вом-пыщкӧсын-ԋін ԍојан-јуантор завоԃітчӧ вежԍыны. Ԍојан-јуан вежԍӧ сы-вӧсна, меԁым вір-јајыԁ вермас ԍојан-торԍыс боԍтны став коланторсӧ. Уҗалігӧн мі јона, воштам асԍыным выннымӧс ԁа шоныԁнымӧс. Сы-вӧсна лунын выныԁ вошӧ јонжыка војын-ԁорыԍ. Вӧјын&amp; уԅігӧн мі сіԇі-жӧ воштам вын ԁа шоныԁ. Быԁ вӧрԅӧм-вылӧ мунӧ мыјкӧ-мынԁа вын ԁа шоныԁ. Уԅігӧн вын мунӧ лолалігӧн, ԍӧлӧм уҗалігӧн, ԍувјас вӧрігӧн, вір сӧнјасӧԁ вір ветлігӧн, а луннаԁ нӧшта уҗалігӧн. Ԍојан-јуанјаснаԁ мі соԁтам, меԁ оз чін вір-јајыԁ. Меԁ ԍојанторԍыс кокԋіҗык лоӧ боԍтны коланторсӧ ԍувпыщкӧслы, ԍојан-јуаныԁ ԍувјасаԁ вотӧԇ-војԁӧр вежԍӧ. Јонҗыкасӧ вежԍӧны кынӧмын ԁа ԍувјасын. Вом-пыщкӧсын сӧмын ізԍӧны, посԋӧԁчӧны піԋјасӧн, меԁ кокԋіԁҗык лоӧ ԋылыштны ԁај меԁ бурҗыка вермас муыны ԍојанторјыслӧн вежԍӧмыс.</text:p>
      <text:p text:style-name="P1">Вом-пыщкӧсын ԍојанлӧн ԁуԉкӧԁ ӧтлааԍӧмыс отсалӧ воԇӧ ужјасыслы. Посԋӧԁӧмыс ԁа ԁуԉкӧԁ ӧтлааԍӧмыс-вӧсна ԍојантор лоӧ ԋебыԁ, рок-коԃ.</text:p>
      <text:p text:style-name="P1">Кынӧмын ԁа ԍувјасын нӧшта-на кіԅермӧны — сылӧны, кыԇі-тај сакар ваын сылӧ. Ԍув-пыщкӧсса кучікас емӧԍ зев уна посԋіԃік вір сӧнјас. Сіјӧ вір сӧнјасыс ԍув-пыщкӧсԍыс кыскӧны (ԋоԋалӧны) коланторјассӧ кіԅер ԍојан-јуанԍыс. Вір сӧнјасын ԍојаныԍ боԍтӧм коланторјасыс ӧтлааԍӧны віркӧԁ ԁа паԍкалӧны морт вір-јај-паԍтаӧ. Кынӧмын ԁа ԍув-пыщкын ԍојан-торјасыԁ оз-жӧ ставыс кыскыԍ посԋі вір-сӧнјасас. Вір сӧнјас кыскӧны сӧмын коланјассӧ. Став ковтӧм <text:soft-page-break/>торјасыс ԍувјасӧԁыс јӧткыԍӧны пыр воԇӧ, кыз ԍувјасын бӧр сукмӧны ԁа петӧ асмогӧн. Ковтӧмторјасыԁ сіԇ-жӧ вӧтлыԍӧны, бӧр петӧны ортсӧ куԇӧн ԁа ԋылӧԁӧмӧн (пӧԍалӧмӧн).</text:p>
      <text:p text:style-name="P1">Таԇі мортлӧн мунӧ кынӧм-пыщкӧс уҗ ԇоԋвіԇа-ԁырјі кор сіјӧ ԍојӧ бур колан ԍојан-јуан, кор посԋі чеԉаԃлы (кагајаслы) ԍетԍӧ колан ԍојан-торјас.</text:p>
      <text:p text:style-name="P1">Мӧԁ-ногса лоӧ кынӧм-пыщса уҗыԁ морт-кӧ віԍмас ԉібӧ понԁас-кӧ ԍојны омӧԉ, ковтӧм ԍојанјас. Гырк-пыщкӧсыԁ міјан лӧԍӧԁӧма вывті бур тӧлкӧн. Сіјӧ быԁ ԍојанторјасыԍ јона кужӧ бӧрјыны аслыс коланјассӧ. Меԁԍа-ԋін кужӧ бӧрјыԍны вом-пыщкӧсын кыв. Кача ԉібӧ іԇаса ԋаԋтӧ вӧлі понԁан ԍојны щыгјалан војасаԁ ԁа кывјыԁ мыјкӧ вӧлі ԋакԉалас куртчӧм-торсӧ ԁа бӧрјас став коланторсӧ. Коланторјасыс вӧлі сӧмын бурасӧ і ԋылыштчас. Качыс ԁа іԇасыс вӧмаԁ і коԉас ԋылышттӧг. Кынӧм ԁа ԍувјас сіԇі-жӧ бӧрјӧны ԍојан-торјасыԍ коланторјассӧ. Боԍтам-кӧԏ сещӧмтор: мі ԍојім (ԃерт тӧԁлытӧг) гут кулан щак, щыкԍӧм чері, щыкԍӧм јај, кагалы ԍетім ԍојны шуԅӧм јӧв ԉібӧ верԁім вывті воԇ рокӧн — гырк-пыщкӧсын кынӧм ԁа ԍувјас пыр-жӧ і понԁаԍны мунны паныԁ сещӧм ԍојан-торјаслы. Понԁасны накӧԁ вермаԍны меԁ ковтӧм ԍојанторјасыс оз веԍкавны вірӧ ԁа оз паԍкавны вір-јајӧ.</text:p>
      <text:p text:style-name="P1">Кыԇі секі вермаԍӧны гырк-пыщкӧсын кынӧм ԁа ԍувјас? Меԁ-војԁӧр гырк-пыщкӧс оз леԇ ковтӧм ԍојан-јуан торјассӧ веԍкавны кынӧмԍаԋ ԍувјасӧ, кутас быԏԏӧ чабраԍны, — мӧртӧс кутас восӧԁны. Вӧм-пыр вӧтлӧ бӧр кынӧмыԍ ковтӧм ԍојансӧ.</text:p>
      <text:p text:style-name="P1">Мыјкӧ-мынԁа ковтӧм торјасыԁ коԉӧны кынӧмӧ ԁа мунӧны ԍувјасӧ. Ԍувјас понԁасны јона вӧрны, терыба вӧтлыны ԍојансӧ воԇӧ. Мортлӧн лоӧ мыԏітӧм. Ԍувјасыс ӧԁјӧ пыр воԇӧ вӧтлӧны ԁа ԍојанторјасыс омӧԉа і вежԍӧны. Ԍув-пыщкӧсса &amp;пӧсԋі вір-сӧнјас вежԍытӧм ԍојантӧ оз уна вермыны кыскыны ас-пыщкас, ԁај кӧԏ-і кыскасны ӧԁјӧ вӧтлӧмыс-вӧсна веԍкалӧ зев еща.</text:p>
      <text:p text:style-name="P1">Овлӧ мукӧԁ-ԁырјі і сіԇі: морт ԍојас бур ԍојан, сӧмын ԍојан-вылас веԍкавлӧма ԋајттор. Ԋајтыскӧԁ сетчӧ веԍкалӧмаӧԍ кущӧмкӧ мікробјас. Мікробјас-зев посԋі, ԍінмӧн аԁԇітӧм ловја олыԍјас (гагјас). Ӧԏі војтын вермӧны лоны уна-уна міԉԉонӧԇ. Ԍінмӧн аԁԇыны најӧс поԅӧ сӧмын ыжԁӧԁан ԍԏеклӧјас-пыр віԇӧԁӧмӧн. Сещӧм ыжԁӧԁан ԍԏеклӧјаса струментыс шуԍӧ мікроскопӧн. Мікроскоп-пыр віԇӧԁӧмӧн сӧмын поԅӧ аԁԇыны мікробјасӧс. Мікробјас емӧԍ уна-пӧлӧс. Најӧ олӧны ловја-ловјас-моз-жӧ. Чужӧны, кулӧны, ԍојӧны, вӧрӧны&amp; рӧԁмӧны, леԇӧны ас-пыщԍыс ковтӧм торјас. Рӧԁмӧны најӧ торјалӧмӧн. Ӧԏі мікроб јукԍӧ кык-пеԉӧ, лоӧ кык мікроб. Најӧ бара јукԍӧны, лоӧ ԋоԉ мікроб, сіԇі воԇӧ. Рӧԁмӧны мікробјасыԁ вывті ӧԁјӧ. Ӧԏік мікробԍаԋ суткі-мыԍԏі лоӧ зев уна міԉԉон мікроб, налӧн ас-пыщԍыс леԇӧм ковтӧм-торјыс лоӧ уна. Ковтӧм торјыс морт вір-јајлы вывті чорыԁ јаԁ. Сы-вӧсна морт віԍмӧ чорыԁ вуҗан віԍӧмјасӧн.</text:p>
      <text:p text:style-name="P1">Мікробјас-кӧ веԍкалӧны ԍојан-вылӧ ԁа сещӧм ԍојансӧ-кӧ морт ԍојас секі сылӧн гырк-пыщкӧсыс сіԇі-жӧ оз леԇ меԁ-војԁӧр веԍкавны налы кынӧмԍаԋ ԍувјасӧ. Мыјԁакӧыс ԃерт ԍувјасаԁ коԉӧ-жӧ ԁа мортыԁ вермас віԍмыны. Секі ԍувјас понԁасны јона вӧрны, ӧԁјӧ вӧтлыны ԍојансӧ, оз кӧсјыны леԇны мікробјаслы веԍкавны вір-сӧнјасӧ ԁа разавны вір-јајӧ быԁлаӧ. Ӧԁјӧ ԍувјыԍ вӧтлӧм-вӧсна мортлӧн сіԇ-жӧ лоӧ мыԏітӧм. Мыԏітӧԁӧмнас мортлӧн гырк-пыщкӧсыс мезԁыԍӧ ԍувјасӧ веԍкалӧм мікробјасыԍ.</text:p>
      <text:p text:style-name="P1">Сеԍԍа овлӧ сіԇі: слабыԋік морт ԍојас вывті уна. Гырк-пыщкӧсыс сылӧн оз вермы бура вӧчны ԍојан вежӧм уҗсӧ. Уна ԍојӧмыс-вӧсна мортлӧн сіԇ-жӧ лоӧ мыт-віԍӧм.</text:p>
      <text:p text:style-name="P1">Тајӧ віԍталӧмторјасыс овлӧ ӧткоԃ кӧԏ верԍԏе јӧзлӧн, кӧԏ чеԉаԃјаслӧн. Сӧмын кагајасыԁ кокԋіҗыка, — регыԁҗык віԍмӧны мыт-віԍӧмнаԁ гырыԍјас-ԁорыԍ. Чеԉаԃјаслӧн, меԁԍа-ԋін посԋі кагајаслӧн, гырк-пыщкӧсыс зев-на нер, слабыԋік, најӧ аԍныс-на ставнас нерӧԍ-а, ԇік ԇоріԇ-коԃӧԍ. Кор-нӧ-на јешщӧ најӧ јонмаснысӧ. Ԍојыштны вермӧны муртса-муртса ічӧԏікаӧн ԁа бур ԍојан сӧмын.</text:p>
      <text:p text:style-name="P1">Ічӧт кагаыԁлы мам-јӧв меԁ-бур ԍојан ԁај сіјӧ ԍојаныԍ-на, унҗык-кӧ лоӧ верԁӧма, кагаыԁ віԍмывлӧ. Мам-јӧв мӧс-јӧлӧн вежігӧн унҗык-кӧ лоӧ јӧвсӧ ԍетӧма кага сіԇі-жӧ віԍмывлӧ мыт-віԍӧмӧн.</text:p>
      <text:p text:style-name="P1"><text:soft-page-break/>Мамыс-кӧ кагасӧ 6 тӧлыԍ бура-тӧлкӧн верԁас куш ас-јӧвнас, кагаыԁ шоча вермас віԍмыны мыт-віԍӧмнаԁ, ԁај ԋоԋӧԁан кагајасыԁ озҗык кулавны мӧс-јӧлӧн верԁӧм кагајас-ԁорыԍ. Меԁԍа јона кагајас віԍлывлӧны шоммӧм јӧлӧн, рокӧн ԁа руԇӧг ԋаԋӧн воԇ верԁӧм-вӧсна. Сещӧм ԍојанјаснаԁ кагајаслӧн зев ӧԁјӧ торкԍӧ гырк-пыщкӧс уҗыс, кутасны восны ԁа мыԏітны.</text:p>
      <text:p text:style-name="P2">Та-ԍерԏі мі аԁԇам, быԁ мамлы колӧ верԁны асԍыс кагасӧ (мам-јӧлӧн) 6 тӧлыԍ, кагајаслы мам јӧвԍыс-кынԇі оз ков ԍетны ԋекущӧм ԍојан. Куш мам јӧлӧн верԁӧм 100 кага-піыԍ арӧсӧ-тыртӧԇ кулӧ сӧмын 7 кага. Мам јӧлӧн верԁтӧм 100 кага-піыԍ кулӧ 40–50, 6–7 мынԁа унҗык.</text:p>
      <text:p text:style-name="P1"/>
      <text:p text:style-name="P1">III. Кущӧм мыт-віԍӧмјас овлӧны.</text:p>
      <text:p text:style-name="P1"/>
      <text:p text:style-name="P1">Мыт-віԍӧмыԁ оз быԁ чеԉаԃӧс ӧткоԃа віԍӧԁ. Коԁлӧн овлӧ куш мыԏітӧм, а коԁлӧн і восӧм ԁа мыԏітӧм. Мыԏітӧԁӧсӧ мукӧԁӧс куш ԋіԉӧг зев кіԅер ԋујт-коԃ асмогӧн, мукӧԁӧс вір-сора асмогӧн ԁа сіԇі воԇӧ.</text:p>
      <text:p text:style-name="P3"><text:span text:style-name="T1">Мі шулім-ԋін — мыт віԍӧм овлӧ уна-тор-вӧсна. Сеԍԍа-ӧԁ чеԉаԃыԁ абу-жӧ ӧткоԃӧԍ: коԁјас јонӧԍ, коԁјас і омӧԉӧԍ. Сы-вӧсна мыт-віԍӧм віԍӧԁӧ уна-ногӧн. Мукӧԁсӧ мыԏітӧԁӧ оз мікробјас веԍкалӧм-вӧсна, а ԉок-ногӧн верԁӧм-вӧсна. Унҗык мамыс асԍыныс ԋоԋӧԁан кагајассӧ верԁӧны ԉок-ногӧн. Верԁӧны зев частӧ, кор веԍкалас, кор верԁасны шуԅӧм јӧлӧн, кор ԍетасны вывті уна сакар. Таԇі верԁӧмјасԍыԁ кагајаслӧн торкԍӧ гырк-пыщкӧс уҗыс-кутасны мыԏітны. Мыԏітӧԁӧм воԇвылас овлӧ ӧтчыԁ-мӧԁыԍ восӧԁӧм. Сеԍԍа лун-мӧԁ мыԏітӧԁӧ. Мыԏітігас ічӧт кага асмогаԍӧ 7</text:span>–<text:span text:style-name="T1">8</text:span><text:span text:style-name="T2">–</text:span><text:span text:style-name="T1">10-ыԍ луннас турунвіж-коԃ асмогӧн. Кага омӧԉтчӧ, лоӧ ебӧстӧм, јона бӧрԁӧ ԁај песԍӧ. Ԍојны чӧстӧм сылӧн вошӧ. Віԍыԍ кагаыс-кӧ јон ԁа јон баԏ-мамлӧн, ԁа сіјӧс-кӧ ԁоктор велӧԁӧм-ԍерԏі кутасны бура верԁны, бӧр ӧԁјӧ бурԁӧ. Мыԏітӧԁны ԁугԁӧ.</text:span></text:p>
      <text:p text:style-name="P1">Тащӧм мыт-віԍӧмыԁ кагајаслӧн овлӧ гожӧмын і тӧлын. Віԍӧм шуԍӧ мыт-віԍӧмӧн. Урчітӧм ԋім сылӧн абу. Віԍӧмыс абу ԍӧкыԁ, сӧмын колӧ віԍыԍ кагаӧс петкӧԁлыны еновтчытӧг ԁокторлы.</text:p>
      <text:p text:style-name="P1"/>
      <text:p text:style-name="P1">Чеԉаԃјаслӧн "коԉера віԍӧм“.</text:p>
      <text:p text:style-name="P1"/>
      <text:p text:style-name="P1">Мукӧԁ гожӧмјасын чеԉаԃ-пӧвсын овлӧ зев чорыԁа нуӧԁыԍ аслыс-пӧлӧс мыт-віԍӧм. Сіјӧ мыт-віԍӧмсӧ чорыԁа нуӧԁӧмыс-вӧсна шуӧны „коԉера віԍӧмӧн“. Сӧмын тајӧ віԍӧмыс абу прамеј коԉера-віԍӧм. Коԉера-віԍӧм овлӧ пӧрајаԍӧн, зев јона паԍкавлӧ ԁа віԍмӧԁлӧ зев уна јӧзӧс. Прамеј коԉера-віԍӧм вӧчӧ аслыс-пӧлӧс мікроб. Сіјӧ мікробсӧ велӧԁчӧм-јӧз важӧн-ԋін тӧԁмалісны. Коԉера-віԍӧмӧн морт віԍмӧ коԉера мікробыс-кӧ веԍкалӧ сылы ԍувјас ԍојан-јуанкӧԁ. Віԍӧмыс мортӧс віԍӧԁӧ зев чорыԁа ԁа зев ӧԁјӧ нуӧԁӧ.</text:p>
      <text:p text:style-name="P1">Чеԉаԃјаслӧн „коԉера віԍӧм" прамеј коԉера-віԍӧм-моз-жӧ зев ӧԁјӧ нуӧԁӧ, віԍӧԁӧ зев чорыԁа. Тајӧ віԍӧмӧн чеԉаԃјас јона кулӧны. Прамеј коԉера-віԍӧм-моз нуӧԁӧмыс-вӧсна і шуӧны тајӧ мыт віԍӧмсӧ „коԉера-віԍӧмӧн “.</text:p>
      <text:p text:style-name="P1">Завоԃітчӧ чеԉаԃјаслӧн “ коԉера-віԍӧм “ мукӧԁыслӧн кокԋіԃіка мыԏітӧԁӧмӧн ԁа восӧмӧн. Мыԏітӧԁӧмыс ԁа восӧԁӧмыс сеԍԍа соԁӧны — понԁасны лоны чорыԁҗыка. Унҗыкыслӧн віԍӧмыс боԍтчӧ ԁруг зев чорыԁа. Сещӧм віԍӧмӧн віԍыԍ кагаӧс мыјӧн верԁыштан пырыԍ-пыр і восас. Восӧԁӧ веԍіг ӧԏі вом-тыр јӧв ԋылыштӧм-вӧсна. Таԇі віԍӧԁігаԁ віԍыԍ-кага веԍіг оз вермы ԋемтор ԍојны. Мыԏітӧԁӧ зев частӧ — кыԅыԍ кымын луннас могыс зев кіԅӧр, руԁ, гуԁыр ва-коԃ. Ԍојны чӧсмӧм кагалӧн вошӧ, лоӧ сӧмын зев јона горш коԍмӧм. Віԍыԍ кага сеԍԍа зев оԁјӧ омӧԉтчӧ, лоӧ ебӧстӧм, кі-кокԍыс уԍӧ, чужӧмыс јоԍмӧ, ԍін гӧгӧрыс лоӧны лӧзӧԍ. Јурнас&amp;ӧтарӧ-мӧԁарӧ бергӧԁлӧ, быԏԏӧ-кӧ коԁӧскӧ ԍінјаснас пыр корԍӧ. Сеԍԍа ԍінјасыс гуранаԍӧны ԁа гуԁырмӧны. Кынӧм лоӧ ԋукыртӧма пӧв-коԃ. Кі-кокјас кӧԇалӧны, <text:soft-page-break/>ежвыв кучікыс сіԇі-жӧ кӧԇыԁ. Секі кага оз-ԋін вермы бӧрԁны ԋі горзыны. Таԇі віԍӧԁӧмԍыс віԍыԍ кагаыԁ зев ӧԁјӧ, лун 2-3-ӧн, кувлӧ.</text:p>
      <text:p text:style-name="P1"/>
      <text:p text:style-name="P1">Гырԁӧн (вірӧн) мыԏітӧԁыԍ мыт-віԍӧм (ԃіԅенԏеріја-віԍӧм).</text:p>
      <text:p text:style-name="P1"/>
      <text:p text:style-name="P1">Гожӧмын чеԉаԃјас віԍлӧны „коԉера-віԍӧм“-коԃ-жӧ чорыԁ, гырԁӧн мыԏітӧԁыԍ мыт-віԍӧмӧн (ԃјԅенԏеріја-віԍӧмӧн). Віԍӧмыс зев вуҗыԍ. Јонҗыка тајӧ віԍӧмӧн віԍлӧны гырыԍ-јӧз. Гырыԍ віԍыԍ јӧзԍаԋ унҗыкыԍсӧ і вуҗлӧ віԍӧмыс чеԉаԃјаслы. Віԍмӧԁӧ аслыс-пӧлӧс мікроб, веԍкалӧ-кӧ мортлы ԍув-пыщкӧ.</text:p>
      <text:p text:style-name="P1">Ԍув-пыщкӧ мортлы віԍӧм вӧчыԍ мікробјасыс веԍкалӧны ԍојан-јуанкӧԁ, унҗыкыԍсӧ јуан вакӧԁ.</text:p>
      <text:p text:style-name="P1">Јуан ва-піӧ мікробјас веԍкалӧны ԃіԅенԏеріја-віԍӧмӧн віԍыԍ мортлыԍ аԍмогсӧ кытчӧ-ԍурӧ матӧ јуан вајас, јукмӧсјас-ԁінӧ којӧм-вӧсна. Мікробјас сеԍԍа веԍкавлӧны чеԉаԃлы ԍув-пыщкас асмог петан роԅ-пырыс җоҗ-вывті кыскаԍігјасӧн, ем-кӧ керка-помын ԃіԅеԋԏеріја віԍӧмӧн віԍыԍ морт ԁа ԁурка-кӧ сіјӧ олӧ ԁа асмогаԍӧ. Ԍув пыщкӧсын мікроб овмӧԁчан-інјас ԃіԅеԋԏеріја віԍӧмӧн мортлӧн лоӧны зев уна ԁојјас — јазвајас. Ԁојјасыс җуҗыԁӧԍ-коԃ. Пыщкӧс ԍув кучікыс ԁојјас-гӧгӧрас гӧрԁӧԁӧ ԁај пыктыштӧ.</text:p>
      <text:p text:style-name="P1">Ортсыԍаԋ кіӧн віԁлалігӧн віԍыԍлӧн кынӧмыс јазвајасыс-вӧсна ԁојмӧ. Віԍыԍ кага веԍіг кынӧм-ԁінас оз леԇ інмӧԁчыны. Асмогыс абу гуԁыр-ва-коԃ „коԉера віԍӧм-ԁырјіыԁ“-моз, а ԋіԉӧг вір ԁа ԉок-сора ԋујткоԃ. Вірыс ԁа ԉокыс петӧны ԁојјасԍыс. Кагаыԁ ԍеԍԍа пыр пычкыԍӧ, пыр быԏԏӧ-кӧ сылӧн асмогыс петӧ. Рузумсӧ зев частӧ ԉакӧ, ԉакігас (мыԏітігас) сылӧн кынӧмыс зев јона ԁојмӧ. Сы-вӧсна кага пыр горзӧ ԁа бӧрԁӧ. Тајӧ віԍӧмыс чеԉаԃјаслы зев чорыԁ віԍӧм, уна кувлӧны.</text:p>
      <text:p text:style-name="P1"/>
      <text:p text:style-name="P1">* Та-јылыԍ поԅӧ бурҗыка тӧԁмаԍны «Ԍув-пыщкӧсса біја-ԏіф-віԍӧм ԁа гырԁ-мыт»-ԋіма ԋігаыԍ.</text:p>
      <text:p text:style-name="P1"/>
      <text:p text:style-name="P1">ІV. Кыԇі вермаԍны мыт-віԍӧмкӧԁ.</text:p>
      <text:p text:style-name="P1"/>
      <text:p text:style-name="P2">Мыт-віԍӧмӧн кагаӧс ԋекор оз ков завоԃітны бурԁӧԁны баԏ-мамлы аслыныс. Мыјӧн-віԍмас кагаыԁ мыт-віԍӧмӧн, пыр і колӧ сіјӧс нулыны боԉԋічаӧ ԉібӧ ԁокторсӧ корлыны. Ԁокторыс-кӧ абу, пеԉшӧрӧс. Сіԇі лоӧ меԁ-бур. Сӧмын сіԇітӧ шоча вӧчлывлӧны. Віԍан кагатӧ ԁоктор-ԁінаԁ секі вајласны, кор віԍӧмыс зев-ԋін чорыԁа топӧԁӧма ԁа кор гортас бурԁӧԁӧмӧн ԋемтор ез отсав, ез бурԁ. Кагаыԁ мыт-віԍӧмӧн віԍмас ԁа баԏ-мамыс понԁасны бурԁӧԁны аԍныс. Отсаԍыԍыԁ-ӧԁ овлӧ уна. Коԁлы абу ԁыш ставыс велӧԁӧны бурԁӧԁны, сіԇі ԁа таԇі сӧмын кывзы ԁа вӧч на-ногӧн. Оз-на вунӧԁны щӧщ «тӧԁыԍ», «пывԍӧԁчыԍ» бабајастӧ. Колӧ-ӧԁ бырӧԁны кагалыԍ вомԇаԍӧмсӧ ԁа вомԇаԍӧм-вӧсна лоӧм віԍӧмсӧ. Сӧмын став сещӧм «бурԁӧԁыԍјаснаԁ» віԍӧмыслӧн овлӧ омӧԉ пом. Кор-ԋін віԍӧмыс зев чорыԁа кагасӧ топӧԁас ԁа кагаыс-кӧ баԏ-мамыслы жаԉ (овлӧ ӧԁ і абу жаԉ: «кулас-кӧ-пӧ міча места»), секі вӧԉіԍԏі-ԋін вајасны боԉԋічааԁ, петкӧԁласны ԁокторлы ԉібӧ пеԉшӧрлы. Мукӧԁ ԁырјі вајасны кагасӧ ԁа ԋемтор-ԋін оз отсав, сещӧма-ԋін еновтлӧмаӧԍ. Мыт-віԍӧм-ԁырјі меԁԍа-ԋін оз ков еновтчыныԁ ԁа мыјӧн-ԍурӧ ԉок-ногӧн бурԁӧԁны. Віԍталім-ԋін-тај, бура-бурԁӧԁтӧгыԁ мыт-віԍӧм-вӧсна 2–3 лунӧн кага кувлӧ. Тащӧма віԍӧԁігаԁ быԁ зԁук ԁона.</text:p>
      <text:p text:style-name="P1">Сы-вӧсна мі шуам ԋӧтчыԁ оз ков кужтӧгыԁ боԍтԍыны кыԇ-ԍурӧ ԁа мыјӧн ԍурӧ бурԁӧԁны чеԉаԃтӧ мыт-віԍӧмыԍ, оз ков кывзыны ԋемтор «тӧԁыԍ» ԁа «пывԍӧԁчыԍјаслыԍ»-ԁа. Еновтчытӧг колӧ нуны кагатӧ ԁоктор-ԁінӧ. Оз-кӧ поԅ нулыныс, корлыны најӧс гортӧ.</text:p>
      <text:p text:style-name="P1">Ԁоктор пеԉшӧрыс міјан абу-на быԁ &amp;сіктын, мукӧԁлаԍаԋыс на-ԁінӧ нулыныԁ, віԍан кагаыс ылынла, он вермы, быԏ ковмас кагатӧ ԁӧԅӧрітны ԃа бурԁӧԁны кыԇ-кӧ-мыјкӧ баԏ-мамлы. Сы-вӧсна тан мі ԋеуна віԍтыштам кыԇі кӧлӧ ԁӧԅӧрітны ԁа ԉечітны мыт-віԍӧмӧн <text:soft-page-break/>віԍыԍ кагајасӧс.</text:p>
      <text:p text:style-name="P1">Мыјӧн кага віԍмас мыт-віԍӧмӧн, пыр-жӧ колӧ ԁугԁыны сіјӧс верԁӧмԍыс ԁа оз ков верԁны ԁас-кык час. Поԅӧ віԇны верԁтӧг ԇоԋ суткі (24 час). Щыгјӧн віԇігас колӧ сӧмын быԁ часҗын-мыԍԏі јуктавны кӧԇӧԁӧм пуӧм ваӧн, 3 чајнеј паԋӧн кымын. Щыгјӧԁӧм-бӧрын ԋоԋӧԁан кагаӧс колӧ верԁны мамјӧлӧн. Мам јӧвсӧ сіԇ-жӧ ва-моз колӧ ԍетны кӧԇыԁӧн. Пӧԍӧн ԍетны оз поԅ. Верԁны колӧ быԁ кык час-мыԍԏі 2 чајнеј паԋтырӧн. Сіԇтӧ верԁны лоас бурҗык ԁај кокԋіҗык, мам јӧвсӧ-кӧ мамыс ас-ԋоԋԍыс леԇас сӧстӧм суԉіја-піӧ. Сіԇ-сӧ лӧԍыԁ лоӧ кӧԇӧԁныԁ ԁа кагаӧс паԋӧԁныԁ. Абу-кӧ мам јӧлыс ԉібӧ кагаыс-кӧ оз-ԋін ԋоԋаԍ секі колӧ ԍетны мӧс-јӧв. Мӧс јӧвсӧ колӧ меԁ-војԁӧр пуԅӧԁлыны ԁа сеԍԍа пӧгребын кӧԇӧԁны. Ԍетны колӧ сіԇі-жӧ 2 чајнеј паԋӧн быԁ кык час-мыԍԏі. Ԍетӧм воԇвылас јӧв-піас колӧ соԁтыны сакар (ӧԏік чајнеј паԋ стӧкан јӧв-піӧ) ԁа јӧв җын-мынԁаыс-кымын пуԅӧԁлӧм кӧԇыԁ ва. Кі-кок-берԁас ԁа бокјасас воԉпаԍас колӧ пуктыны пӧԍ-ва тыра бутылкајас. Бутылкајассӧ колӧ бура пробкаавны меԁ ваыс оз вермы петны. Меԁ оз сот, бутылкајассӧ колӧ пуктыны куԅ-чышјанӧн гартыштӧмӧн. Кынӧм-вылас віԍыԍ кагалы колӧ пуктыны ԉібӧ кӧртавны шонтӧм кыз кашімер чышјан.</text:p>
      <text:p text:style-name="P1">Тајӧ віԍталӧмыԍ-кынԇі сеԍԍа ԋемтор оз ков вӧчны, а таԇі віԇіг-костіыс колӧ суԇӧԁны ԁокторӧс ԉібӧ пеԉшӧрӧс. Најӧ ԍетасны колан ԅеԉԉајас ԁај віԍталасны кыԇі ԁа мыјӧн колӧ верԁны кагаӧс воԇӧ.</text:p>
      <text:p text:style-name="P1"/>
      <text:p text:style-name="P1">V. Кыԇі віԇны чеԉаԃјасӧс мыт-віԍӧмыԍ.</text:p>
      <text:p text:style-name="P1"/>
      <text:p text:style-name="P1">Ԍінмӧн аԁԇытӧм вӧрӧгјасыԁ морт-гӧгӧрын быԁлаын вывті уна. Сещӧм вӧрӧгјасыс — мікробјас.</text:p>
      <text:p text:style-name="P1">Быԁ вуҗан ԍӧкыԁ віԍӧм мортлӧн лоӧ вір-јајас, тыјасас, кынӧмас ԁа ԍувјасас мікробјас веԍкалӧм-вӧсна. Чеԉаԃјаслӧн мыт-віԍӧм сіԇі-жӧ унҗыкыԍсӧ лоӧ ԍув-пыщкӧ мікробјас веԍкалӧм-вӧсна.</text:p>
      <text:p text:style-name="P1">Кор-віԍӧм, скарлаԏіна, піԍԏі-віԍӧм, ԏіф-віԍӧмјас, ԃіԅеԋԏеріја-віԍӧм, ԉоквіԍӧм, чакотка ԁа нӧшта уна віԍӧмјас ставыс лоӧны мікробјасԍаԋ. Быԁ віԍӧмлӧн аслыс-пӧлӧс мікроб. Морт вір-јај-пыщкӧ најӧ веԍкалӧны ортсы ԁојјас-ранајас-пыр, гыжнајас-пыр. Сеԍԍа веԍкалӧны тыјасӧ сынӧԁкӧԁ — лолалігӧн, кынӧмӧ ԁа ԍувјасӧ ԍојігӧн — ԍојан-јуанкӧԁ. Морт-пыщкӧсӧ веԍкалӧм-бӧрын мікробјас зев јона ԁа ӧԁјӧ рӧԁмӧны. Віԍтавлім-ԋін, мікробјаслӧн леԇӧм ковтӧм-торјас мортлы вывті чорыԁ јаԁ јона рӧԁмӧмыс-вӧсна мікробјаслӧн леԇӧм ковтӧм-торјыс лоӧ уна. Сы-вӧсна морт віԍмӧ чорыԁ віԍӧмӧн. Леԇӧм ковтӧм-торјыс-кӧ лоас вывті уна, мортлӧн вір-јајыс оз вермы вермаԍны ԁа сы-вӧсна і кулӧ. Бур јонлуна морт кокԋіҗыка вермаԍӧ мікробјасӧн леԇӧм ковтӧм-торјасыскӧԁ, омӧԉ јонлуна морт-ԁорыԍ. Таԇі ӧтмоза овлӧ кӧԏ гырыԍјаслӧн, кӧԏ посԋі чеԉаԃјаслӧн.</text:p>
      <text:p text:style-name="P1">Мікробјас меԁԍа раԃејтӧны овны кӧні ԋајт, васӧԁ, пемыԃ буса сынӧԁа, кӧні уна гутјас, тӧрӧканјас, луԁікјас, пыщјас ԁа сіԇі воԇӧ.</text:p>
      <text:p text:style-name="P1">Мікробјас оз вермыны овны, кӧні сӧстӧм, шонԁіа југыԁ, бур сӧстӧм-сынӧԁа, кос, абу ԇескыԁ олан-іныс, керкаыс. Сещӧм керкаын чеԉаԃ озҗык віԍмыны мыт віԍӧмӧн ԁај мукӧԁ-пӧлӧс вуҗан віԍӧмјасӧн.</text:p>
      <text:p text:style-name="P1">Воԇвылас віԍтавлім-ԋін, веԍкалӧны-кӧ мікробјас кынӧмӧ ԁа ԍувјас-пыщкӧ лоӧ восӧԁӧм ԁа мыԏітӧԁӧм. Сіԇ-кӧ міјанлы колӧ віԁчыԍны, меԁ оз віԍмыны міјан чеԉаԃыԁ мыт-віԍӧмӧн, колӧ меԁ налы кынӧмас ԁа ԍувјасас ԍојан-јуанкӧԁ оз веԍкавны віԍӧм вӧчыԍ мікробјасыс, ԁај колӧ меԁ кагајас вӧліны јонӧԍ зумыԁӧԍ. Сещӧм кагаыԁ-кӧ віԍмаԍ кокԋіҗыка вермас віԍӧмсӧ ԁај ӧԁјӧнҗык бурԁас.</text:p>
      <text:p text:style-name="P1">Сіԇ-жӧ віԍтавлім-ԋін: бур, кос, жар гожӧмјасын чеԉаԃјасыԁ мыт-віԍӧм-вӧсна кулӧны јонҗыка, міԍтӧм зера гожӧмјасын-ԁорыԍ. Жар, бур гожӧмјасаԁ овлӧ унҗык гут. Уна гутыс-вӧсна віԍӧмјас-&amp;јонҗыка і паԍкалӧны, віԍмӧԁӧны унҗык јӧзӧс — унҗык кагаӧс. Најӧ <text:soft-page-break/>лебалӧны-пукԍывлӧны быԁ-ԍама пеж, ԋајт-вылӧ. Ԋајтын емӧԍ быԁ-пӧлӧс мікробјас. Гутлы мікробјасыс ӧшјӧны кокјасас ԁа борԁјасас. Ԋајт-вывԍаԋ гутјас лебԅӧны ԁа вермасны пукԍывны ԍојан-јуан-вылӧ. Таԇі веԍкалӧны ԍојан-јуан-вылӧ віԍӧм вӧчыԍ мікробјас. Мортыԁ сещӧм мікробӧԍ ԍојан-јуантӧ ԍојас ԁај віԍмас. Таԇі гожӧмјасын гут-пыр разалӧны уна-пӧлӧс віԍӧмјас Чеԉаԃјаслӧн мыт-віԍӧмыԁ сіԇі-жӧ паԍкалӧ. Ԃерт сеԍԍа јонҗыка і кулӧны чеԉаԃыԁ.</text:p>
      <text:p text:style-name="P1">Та-ԍерԏі мі аԁԇам, мыј колӧ вӧчны, меԁ віԍӧм ез јона разав, меԁ бур гожӧмјасын ез соԁ чеԉаԃлӧн кулӧм. Колӧ быԁ-ногӧн бырӧԁны гутјасӧс. Гут бырӧԁны колӧ боԍтԍыны ӧтпыр став јӧзлы. Гут кулан щакјасӧн, кабалајасӧн ԅеԉԉајасӧн керка-пыщкӧсыԍ гут бырӧԁӧмӧн гут чінӧм јона ԃерт-на оз ло: керкаыԍ бырӧԁан ԁа ӧшіԋтӧ-кӧ воԍтан важԍыс унҗык пырас. Колӧ бырӧԁны гутјасыԁлыԍ кӧјԁыссӧ. Мі унаыԍ аԁԇывлам, картајасын, ывлавылын кујӧԁјас-вылын гожӧмын ызгӧ гутыԁ. Вӧлӧма-кӧ сетӧн најӧ быԁтыԍӧны-рӧԁмӧны. Быԁ гут гожӧмын течӧ коԉксӧ ԋоԉыԍ, 100 коԉкӧн-кымын. Сеԍ петӧны выԉ том гутјас. Најӧ бара-жӧ зев ӧԁјӧ быԁмӧны, аԍныс течӧны коԉкјас. Сіԇі рӧԁмӧмнаԁ ӧԏік гутԍаԋ гожӧмбыԁӧн лоӧ зев уна гут. Меԁ оз ло сещӧм гут јывмӧмыс колӧ картавыв, ывлавыв кујӧԁјастӧ гожӧмбыԁӧн ԋоԉыԍ-кымын вылы пластјассӧ бергӧԁлывны. Секі гут коԉкјыс ставыс ԍујԍас кујӧԁ-пыщкӧ пыԁӧ ԁа сотчас. Кор став јӧзыс боԍтԍасны тајӧ уҗӧ ӧтпырјӧ, секі тӧԁчӧмӧн поԅӧ чінтыны гутјасӧс. Ӧтка-ӧтка гутјастӧ керка-пыщкӧсԍыԁ кокԋі-ԋін лоас бырӧԁны гуткулан щакјаснаԁ ԁа быԁԍама гут-кулан ԅеԉԉајаснаԁ.</text:p>
      <text:p text:style-name="P1">Чеԉаԃӧс мыт-віԍӧмыԍ віԇігӧн колӧ тӧԁны, кыԇі најӧс бура, кужӧмӧн верԁны мам-јӧлӧн ԁа мӧс јӧлӧн. Бура кужӧмӧн верԁӧмыԁ кагаыԁлы колӧ, ԋе сӧмын мыт-віԍӧмыԍ віԁчыԍӧм-могыԍ, кагалӧн меԁ-воԇԇа воԍа ԍојӧм-јуӧмыс-ӧԁ лоӧ тӧԁчана воԇӧ быԁмӧм-олӧмас, кувтӧԇыс. Бура-кӧ віԇӧма, верԁӧма меԁ-воԇԇа вонас, кага лоас бур, јон, ԇоԋвіԇа немыс-кежлӧ. Сы-вӧсна быԁ мамлы колӧ тӧԁны кыԇі верԁны асԍыс кагасӧ меԁ-воԇԇа вонас.</text:p>
      <text:p text:style-name="P1">Быԁ мамлы колӧ верԁны асԍыс кагасӧ 6 тӧлыԍ куш мам-јӧлӧн. Оз ков термаԍны кагаӧс верԁыштавны мӧс јӧлӧн, рокӧн-ԁа, мыјӧн-ԁа. Мыјкӧ-вӧсна-кӧ мамыс ачыс оз ԋоԋӧԁ, поԅӧ щӧктыны ԋоԋӧԁлыны мукӧԁ ԇоԋвіԇа нывбабаӧс (сӧмын ԃерт лоас ԁон мынтыны). Оз ков мамлы ԁугӧԁны кагаӧс ԋоԋӧԁӧмыԍ гожӧмын. Колӧ чӧвтны ԋоԋыԍ тӧлын ԉібӧ арын.</text:p>
      <text:p text:style-name="P2">Ԋоԋ-пом кагаӧс колӧ верԁны ӧткоԃа, быԁ 2<text:span text:style-name="T3">½</text:span>–3 час-мыԍԏі 6 ԉібӧ 7 лун-чӧж. Војын верԁны оз ков ԋӧԏік. Војын верԁӧмӧн ԁа быԁ бӧрԁԇӧм-шыаԍӧмӧ ԋоԋӧԁӧмӧн кагаыԁ меԁ-унаыԍ віԍмывлӧ мыт-віԍӧмӧн.</text:p>
      <text:p text:style-name="P1">Кага-кӧ бӧрԁӧ ԁа верԁныс-кӧ абу-на каԁ, секі поԅӧ ԍетны јуыштавны чајнеј паԋӧн сакаралӧм пуԅӧԁлӧм-ва. Сӧмын оз-жӧ ков вывтісӧ сетчӧ кагатӧ велӧԁны. Колӧ чорыԁа кутчіԍны кагаӧс верԁны каԁӧ, часі-ԍерԏі. Аслаԁ-кӧ тырмас ԏерпеԋԋеыԁ, секі лоас лӧԍыԁ воԇӧ-вылаԍ. Кагаыԁ велалас ԁај мамыс ачыс јона прӧстмас. Ӧԏі верԁӧмӧ оз ков ԍетны ԋоԋавны кыкнан ԋоԋсӧ. Колӧ ӧтчыԁ ԋоԋӧԁігӧн ԍетны ӧԏі ԋоԋсӧ, мӧԁыԍ верԁігӧн — мӧԁсӧ. Шуам-кӧԏ, 6 час асылын колӧ ԍетны веԍкыԁ ԋоԋсӧ, 9 час асылын, мӧԁыԍ верԁчігӧн, ԍетны шујгасӧ. Лун-шӧр-каԁын бара веԍкыԁсӧ, сіԇ воԇӧ.</text:p>
      <text:p text:style-name="P1">Ԋоԋӧԁӧм воԇвылас ԋі ԋоԋӧԁчӧм костас оз ков ԋоԋјасԍыс леԇны јӧвсӧ. Сіјӧ абу бур ԋоԋӧԁан кагаыԁлы. Ԋоԋӧԁны завоԃіттӧԇ колӧ кіјассӧ ԁај ԋоԋјассӧ мамлы бура мыԍкавны пуԅӧԁлӧм ваӧн. Мыԍԍытӧмӧн верԁӧм-вӧсна кагалӧн вермӧ лоны мыт-віԍӧм ԁај вермас вом-пыщкӧсыс віԍмыны аслыс-пӧлӧс віԍӧмӧн (молочница-плесьнявка). Ԁурка, мыԍкывтӧг верԁӧмыԍ ԋоԋјасыԁ вермасны потлаԍны, вартчыны. Потлаԍӧмԍыс ԋоԋјас віԍлывлӧны ԋоԋ пыктан віԍӧмӧн. Сіјӧ віԍӧмыс мамлы зев ԍӧкыԁ, чорыԁ віԍӧм. Унаыԍ сіјӧ віԍӧмӧн віԍыԍ нывбабалыԍ боԉԋічаын кырӧԁлӧны пыктӧм ԋоԋсӧ, леԇӧны пыктӧм-інԍыс чукӧртчӧм ԉоксӧ. Вунԁӧм-бӧрвылас ранасӧ лоӧ ԁыр бурԁӧԁны ԁај унҗыкыԍ сещӧм ԋоԋаԁ јӧлыс оз ԋін сеԍԍа ло, коԍмӧ ԋоԋыс ԇікӧԇ. Ԋоԋӧԁчігӧн мамлы ԍојны јуны поԅӧ быԁтор, сӧмын оз поԅ јуны сур ԁа віна.</text:p>
      <text:p text:style-name="P2">Квајт тӧлыԍ-бӧрԏі ԋоԋӧԁан кагалы поԅӧ-ԋін соԁтыштавны ԋоԋӧԁӧмӧн верԁӧм-ԁінас мукӧԁ ԍојанторјас. Ԇікӧԇ ԁугӧԁны ԋоԋӧԁӧмыԍ колӧ 10–12 тӧлыԍ-костын. Оз ков сӧмын <text:soft-page-break/>ԁугӧԁны гожӧм-шӧрын.</text:p>
      <text:p text:style-name="P1">Таԇі колӧ верԁны ічӧт кагаӧс мам јӧлӧн ԋоԋӧԁӧмӧн. Ӧні віԇӧԁлам, кыԇі колӧ верԁны ічӧт кагајасӧс мӧс јӧлӧн. Кагаӧс мӧс-јӧлӧн верԁӧм-јылыԍ меԁԍа јона колӧ тӧԁны быԁтыԍыԍјасыԁлы. Кыԇ-ԍурӧ, кор-ԍурӧ ԁа ԁурка мӧс јӧлӧн верԁӧмыԍ чеԉаԃјаслӧн меԁ-регыԁ вермӧ лоны мыт-віԍӧм.</text:p>
      <text:p text:style-name="P1">Гожӧмјасын страԁајас-ԁырјі мамјас мунӧны віԇјас ԁа мујас вылӧ. Мунӧны ылӧԇ. Он-ӧԁ бура-кӧ ԋоԋ-пом кагатӧ ԍӧрыԍ боԍт. Кӧԏ сеԍԍа і самеј матӧ мунан, уҗалігаԁ он ешты кагаыԁкӧԁ нокԍыныԁ, быԏ лоӧ еновтны ԇоԋ куԅ гожԍа лун-кежлӧ. Коԉӧны најӧ уҗавны вермытӧм пӧрыԍјаскӧԁ ԁа том чеԉаԃкӧԁ. Ԋоԋ-пом кагаӧс быԏ лоӧ верԁны мӧс јӧлӧн. Ӧні мі бурҗыка віԇӧԁлам кыԇі колӧ верԁны мӧс јӧлӧн посԋі кагајасӧс ԁај ыҗыԁҗыкјасӧс. Меԁым кужныҗык чеԉаԃӧс мӧс јӧлӧн верԁны, віԇӧԁлам мыјӧнҗык торјалӧны мӧԁа-мӧԁԍые мам јӧв ԁа мӧс јӧв. (Віԇӧԁ табԉітсасӧ 28-ӧԁ ԉістбокыԍ)</text:p>
      <text:p text:style-name="P1"/>
      <text:p text:style-name="P1">Белок. Сакар. Гос. Пӧјім. Кос коԉанторјас. Шоныԁ ԍетӧм- калор.</text:p>
      <text:p text:style-name="P1">Мам-јӧв. 1,03 6,5 3,38 0,21 11,25 62,7</text:p>
      <text:p text:style-name="P1">Мӧс-јӧв. 3,43 4,3 3,44 0,78 12,24 63,9</text:p>
      <text:p text:style-name="P1"/>
      <text:p text:style-name="P1">Табԉітсаыԍ мі аԁԇам: белок мӧс-јӧв-пыщкын мам-јӧлын-ԁорыԍ унҗык, сакар ещаҗык. Мукӧԁ-торјасыс ӧтмынԁа-моз. Кагаӧс мӧс-јӧлӧн верԁігӧн колӧ вӧчны меԁ мос јӧлыс лоӧ мам-јӧв-коԃ. Сещӧм мӧс јӧлӧн верԁігӧн кага бурҗыка быԁмас, озҗык віԍ мыт-віԍӧмјасӧн. Мӧс јӧв-піас колӧ соԁтыны пуԅӧԁлӧм ва ԁа сакар. Сорлавныс колӧ сіԇі: кык тӧлыԍԍа кагалы колӧ пуктыны мӧс-јӧв-піас пуԅӧԁлӧм васӧ җынсӧ. Кынӧмыс-кӧ кагалӧн уҗалӧ бура ԁа ачыс-кӧ бур јонлуна којмӧԁ тӧлыԍԍаԋ ваыс пуктыԍԍӧ сӧмын-ԋін којмӧԁ јукӧныс. Сакар соԁтыԍӧ быԁ сорлалӧм стӧкан јӧв-піӧ ӧԏі чајнеј паԋ. Ԍіԅім тӧлыԍ-бӧрын сорлавтӧм стакан јӧв-піӧ чајнеј паԋҗын. Сорлалӧм јӧвнас колӧ верԁны кагаӧс ԍіԅім тӧлыԍ. Кӧкјамысӧԁ тӧлыԍнас поԅӧ-ԋін верԁны мӧс-јӧлӧн сорлавтӧг. Ва-пыԃԃі бӧрја тӧлыԍјаснас поԅӧ пуктыны іԁ ԁа зӧршыԁӧс пуӧԁӧм вајас.</text:p>
      <text:p text:style-name="P2">Меԁ-воԇԇа 3–4 лунјасас чужӧмԍаԋыс кагалы сорлалӧм јӧвтӧ колӧ ԍетны ԍојӧм-вылӧ 3 ԍојан паԋ сӧмын. Кык вежон-мыԍԏі ԍојӧм-вылӧ колӧ-ԋін сетны 6 ԍојан паԋ. Тӧлыԍԍа кагалы кујім тӧлыԍӧԇ ԍетчӧ 10 паԋ. 3 тӧлыԍ-бӧрԏі ԍојӧм-вылӧ ԍетчӧ-ԋін 12 паԋ ԉібӧ, мӧԁ-ногӧн-кӧ шуны, стӧкан јӧв. Мӧс јӧлӧн кагаӧс колӧ верԁны сіԇі-жӧ часі-ԍерԏі. Меԁ јӧлыԁ оз шуԅы колӧ бура пуԅӧԁлыны, пӧжны оз ков. Віԇны јӧвсӧ колӧ міча сӧстӧм вевта ԁозјын, меԁ јӧв-піӧ оз веԍкавны гутјас ԁа тӧрӧканјас. Кіјастӧ всрԁӧм-воԇвылын колӧ бура мыԍкавны мајтӧгӧн. Верԁчан ԋоԋ-ԍурсӧ быԁ верԁӧм-бӧрын колӧ бура мыԍкавны. Мӧс-јӧлӧн кагаӧс колӧ верԁны сіԇі-жӧ луннас 5-ыԍ ԉібӧ 6-ыԍ. Верԁӧм-воԇвылын јӧвсӧ колӧ шонтыштны, меԁ лоӧ ԁебыԁ.</text:p>
      <text:p text:style-name="P1">Мам-јӧлӧн ԁа мӧс-јӧлӧн верԁӧмыԍ-кынԇі быԁ баԏ-мамлы колӧ тӧԁны кыԇі кагаӧс чужӧмԍаԋыс бура віԇны. Бура-кӧ віԇан ԁа гӧгӧр ԉучкі ԁӧԅӧрітан кагаыԁ озҗык понԁы віԍны мыт-віԍӧмјасӧн ԁа мукӧԁ-пӧлӧс віԍӧмјасӧн. Бура віԇӧмыс, ԁӧԅӧрітӧмыс кагалы зев колантор. Ӧні мі сы-јылыԍ ԋеуна ԍорԋітыштам.</text:p>
      <text:p text:style-name="P1">Быԁ лун ӧтчыԁ кагаӧс колӧ купајтны тазјын (сӧстӧм ворјын) шоныԁ ва-піын. Купајтны колӧ мінут 5-кымын. Вежонын кыкыԍ, купајтіг-мозыс, колӧ мыԍкавны мајтӧгӧн. Мукӧԁ лунјасас колӧ мыԍкавпы мајтӧгтӧг. Ԃерт оз поԅ купајтны песлаԍан ворјасын ԁа пеж тазјасын. Купајтӧм-бӧрын кагаӧс колӧ тӧбыштны ԋебыԁ рузум-піӧ. Оз поԅ косӧԁны куԅчышјанӧн чышкӧмӧн. Став ԋоԉԅан-інјассӧ колӧ чышкӧм-пыԃԃі ԋебыԃіка рузумнас тапкӧԁыштӧмӧн косӧԁыштны ԁа кіԍкавны таԉкӧн ԉібӧ картупеԉ-пыԅӧн (кракмалӧн).</text:p>
      <text:p text:style-name="P1">Мыјкӧ-вӧсна-кӧ кагалӧн понԁасны орӧԍԍыны-гӧрԁӧԁны ԍінјаԍыс, колӧ луннас кыкыԍ борнеј ваӧн кӧтӧԁӧм ватаӧн ԍінјассӧ чышкыштавны. Борнеј ва вӧчԍӧ сіԇ: самӧварын пуԅӧԁӧм стӧкан пӧԍ ва-піӧ пуктыԍӧ ӧԏік чајнеј паԋ ԅеԉԉа — борнеј кіслота. Борнеј кіслота вузавԍӧ ԃеԋга-вылӧ быԁ апԏекаын. Ԍіктјасын поԅӧ корны ае пеԉшӧрлыԍ. Оз-кӧ ԋоԉԅы-<text:soft-page-break/>орӧԍԍы, ԍінјассӧ мыԍкавны нароԍнӧ, ԃерт, оз ков.</text:p>
      <text:p text:style-name="P1">Ԋекор оз ков кагалы вом-пыщкӧсас ԍујны чуԋ ԋі ԋінӧм. Мыјкӧ-вӧсна-кӧ-ԋін ковмас віԁлыны вом-пыщкӧссӧ, віԁлӧм воԇвылас кіјастӧ колӧ бура мыԍкавны. Оз ков велӧԁны кагаӧс ԋоԋавны асԍыв чуԋсӧ-ԋі, реԅіна ԋоԋ-ԋі (пустушка) сы-вӧсна кагајаслӧн вермӧ лоны вом-пыщкӧс віԍӧм (молочница), овлӧ сы-вӧсна і мыт-віԍӧм.</text:p>
      <text:p text:style-name="P1">Оз ков віԇны кагаӧс гожӧмын ԋі тӧлын тӧбӧмӧн. Тӧбӧмӧн кага оз ло зумыԁ, јон. Омӧԉік кага јонҗыка віԍлӧ мыт-віԍӧмӧн.</text:p>
      <text:p text:style-name="P2">Керкаса ԇоріԇјаслы-моз-жӧ, кагалы колӧ шонԁіа, југыԁ, сӧстӧм сынӧԁа олан-ін. Оз поԅ віԇны вагаӧс пемыԁ, міԍтӧм, буса сынӧԁа керкаын. Сещӧм керкаын віԇӧмӧн кага лоӧ кеԉыԁ віртӧм, ебӧстӧм ԁа кокԋіԁҗыка віԍмӧ быԁԍама віԍӧмјасӧн. Меԁым кагаӧс быԁтыны јонӧн, ԇоԋвіԇаӧн, керкаыԍ сынӧԁсӧ колӧ вежлавны лун-чӧжӧн кыкыԍ-кујімыԍ ӧшіԋ воԍтылӧмӧн, поԅӧ аԍсӧ петкӧԁлывлыны ывлавылӧ. Шоныԁ гожӧмӧн кагаӧс колӧ быԁ лун ԁырҗыкӧн віԇны ывлавылын, сіԇі-жӧ і тӧлын-быԁ лун кӧԏ ԋеԁыр-кежлӧ колӧ-жӧ петкӧԁлыны. Кагаыс-кӧ чужіс тӧлын ывлавылӧ петкӧԁлынысӧ коло 3–4 вежон бӧрԏі. Меԁ-воԇԇа лунас колӧ петкӧԁлыны 15 мінут-кежлӧ. Мӧԁ-којмӧԁ лунјасас час-җын-кежлӧ. Сеԍса луныԍ-лунӧ поԅӧ пыр соԃтыԍны повоԃԃа-ԍерԏі. Ывлавылӧ петкӧԁлӧмӧн кага лоас бур јонлуна, оз ло віртӧм кеԉыԁ, понԁас бура ԍојны, уԅны ԁај оз ло кынмыԍ.</text:p>
      <text:p text:style-name="P2">Оз ков кагаӧс велӧԁны вывті воԇ пукавны. Вывті воԇ пукӧԁӧмӧн кагалӧн ԍурса-лыыс, мышкыс вермас чукыԉтчыны. Ԇоԋвіԇа кага ачыс понԁас пукавны 6–7 тӧлыԍ-бӧрын. Ас кок-јылын ветлӧԁлыны оз-жӧ ков кагаӧс сувтӧԁны вывті воԇ. Кок-вылӧ воԇ сувтӧԁӧмыс-вӧсна кага вермас лоны чукԉакока. Чукԉа кокыԁ кагајаслӧн овлӧ і мӧԁтор-вӧсна. Омӧԉа віԇӧм-вӧсна ԁа омӧԉа верԁӧм-вӧсна кагајаслӧн овлӧ лы ԋебԅӧм віԍӧм. (Английская болезнь Рахит). Сещӧм віԍӧмӧн віԍыԍ кага ԁыр оз вермы сувтны ас кокјылӧ. Сувтас-ԁа, кокјасыс лоӧны чукԉаӧԍ. Кок лыјасыс чукыԉтчӧны лы ԋебԅӧм віԍӧмыс-вӧсна. Ԇоԋвіԇа кага сувтӧ-ас кок-вылӧ арӧс-бӧрын, тӧлыԍ ԉібӧ кык тӧлыԍ во-бӧрас.</text:p>
      <text:p text:style-name="P1">Квајт тӧлыԍ-бӧрын кагалӧн понԁасны мытчыԍны піԋјас.</text:p>
      <text:p text:style-name="P1">Кагалӧн-кӧ секі лоӧ мыт-віԍӧм ԉібӧ біјалас-кӧ мамјас шуӧны піԋ-пӧ потӧ ԁа сы-вӧсна. Піԋ петӧм-вӧсна оз овлы ԋекущӧм віԍӧм. Віԍмас-кӧ секі, кагаӧс колӧ-ԋін петкӧԁлыны ԁокторлы.</text:p>
      <text:p text:style-name="P1">Бура верԁӧмӧн ԁа ԉучкі віԇӧмӧн, ԁӧԅӧрітӧмӧн кагајас быԁмасны ԁа лоасны јонӧԍ, ԇоԋвіԇаӧԍ, ԁај озҗык понԁыны віԍны мыт-віԍӧмӧн ԁа мукӧԁ-пӧлӧс вуҗан віԍӧмјасӧн. Ӧні Сӧвет-влаԍт-ԁырјіыԁ јон, ԇоԋвіԇа чеԉаԃӧс быԁтыны јӧзлы отсаласны јаԍԉіјас ԁа консуԉтатсіјајас.</text:p>
      <text:p text:style-name="P1"/>
      <text:p text:style-name="P1">VI. Чеԉаԃ јаԍԉі.</text:p>
      <text:p text:style-name="P1"/>
      <text:p text:style-name="P1">Јаԍԉі-јывԍыԁ ӧні быԁӧн-ԋін тӧԁӧны, ԉібӧ кывлісны. Таво гожӧм, страԁа-кежлӧ јаԍԉіјастӧ вӧлі воԍталӧмаӧԍ пӧшԏі-ԋін быԁ вӧлӧԍтӧ. Креԍԏаналы јаԍԉіјасыԁ воӧма ԍӧлӧм-выланыс. Ічӧԏік рӧскоԁ вӧчӧмӧн ԃеревԋајасын јаԍԉіыԁ јона кокԋӧԁӧ ај-мамӧс ԁај аслыныс чеԉаԃјасыслы лӧԍыԁҗык. Јаԍԉіјасын, меԁым кагајас оз віԍмыны мыт-віԍӧмјасӧн, верԁӧны бура ԁај часі-ԍерԏі. Чеԉаԃјасӧс верԁӧм-вӧсна ԁа ԇоԋвіԇалун-вӧсна тӧжԁыԍыԍ-ԁӧԅӧрітыԍјасыс сені вӧліны ԍестрајас, кӧні бабајас-ԁа. Сеԍԍа јаԍԉіјасԍыԁ чеԉаԃјастӧ вӧлі віԁлалӧны ԁокторјас ԁа пеԉшӧрјас. Віԇісны ԁа ԁӧԅӧрітісны чеԉаԃјасӧс јаԍԉіјасын гырыԍ, олӧма нывбабајас. Налӧн віԇӧмыс ԃерт бурҗык гортса уҗавны вермытӧм чеԉаԃ-віԇыԍјасԍыԁ. Јаԍԉіјасын кагајас ез јона віԍны гожԍа мыт-віԍӧмјаснаԁ. Кӧԏ кӧн-ԍурӧ і віԍмывлісны, езҗык кувны.</text:p>
      <text:p text:style-name="P1">Міјан Комі Облаԍтын јаԍԉіјасые воыԍ-воӧ со кыԇі соԁісны.</text:p>
      <text:p text:style-name="P1">1922 воын вӧлі воԍтывлӧма 2 јаԍԉі.</text:p>
      <text:p text:style-name="P1">1928 „ . . 6 .</text:p>
      <text:p text:style-name="P1"><text:soft-page-break/>1924 „ „ „ 18 „</text:p>
      <text:p text:style-name="P1">1925 ,, „ ,, 31 „</text:p>
      <text:p text:style-name="P1">1026 ,, ,, ,, 53 ,,</text:p>
      <text:p text:style-name="P1">1927 „ „ „ 80 „</text:p>
      <text:p text:style-name="P1">Кагатӧ колӧ лӧԍыԁа паԍтӧԁны, меԁ вермас вӧрӧԁны кіјассӧ і кокјассӧ.</text:p>
      <text:p text:style-name="P1">1925 вӧын јаԍԉіјасас вӧлі 540 чеԉаԃ, 1926 воас — 867. Воԇӧ, чајтам, јаԍԉі воԍталӧмыԁ воыԍ-воӧ пыр-на понԁас соԁны. Јаԍԉіјас тӧжԁыԍӧны петкӧԁлыны мамјаслы, кыԇі колӧ бура віԇны асԍыныс чеԉаԃсӧ гортас јаԍԉі-бӧрын. Мамјас-костын вӧчавлісны уна собраԋԋејаԍ ԁа велӧԁісны щӧщ кыԇі колӧ аслыныс бура овны.</text:p>
      <text:p text:style-name="P1"/>
      <text:p text:style-name="P1">Кыԇі лӧԍӧԁны јаԍԉі ԍіктын.</text:p>
      <text:p text:style-name="P1"/>
      <text:p text:style-name="P1">Гожԍа чеԉаԃ јаԍԉі лӧԍӧԁігӧн меԁ-војԁӧр колӧ лӧԍӧԁны олан керкасӧ, сеԍԍа паԍкӧм, ԍојан ԁозмук, ԍојан-јуан ԁај керка-пыщкӧс кӧлуј: пызанјас, улӧсјас, җекјас, крӧваԏјас ԁа мукӧԁтор. Ставсӧ сіјӧ колӧ лӧԍӧԁны воԇвыв. Ԋоԋаԍыԍ кагајаслы поԅӧ лӧԍӧԁны вужјыԍ ԉібӧ баԃԃыԍ кыӧм кӧрԅінајас. Новлан паԍкӧм ԁа ԍојан ԁозмук вермасны вајны мамјасыс. Мыј оз понԁы суԇԍыны, сіјӧ коланторјассӧ лоӧ ԋӧбны.</text:p>
      <text:p text:style-name="P1">Ԃерт, јаԍԉі лӧԍӧԁӧмӧ оз уна ԍӧм мун. Сы-мынԁа ԍӧмыԁ зев кокԋіа ԍурас, бура-кӧ боԍтԍас тајӧ уҗӧ ачыс вӧлӧԍтувса чеԉаԃјаслыԍ ԇоԋвіԇалун-кутан коміԍԍіја. Ԇоԋвіԇалун кутан јукӧнјас, копераԏівјас, ԁа мукӧԁ-пӧлӧс ԍіктса ӧтувтчӧмјаслы колӧ отсавны ԍӧмӧн ԁа мыјӧн-ԁа сещӧм колан, бур уҗлы.</text:p>
      <text:p text:style-name="P1">Бурҗыка-кӧ віԇӧԁлам лыԁпасјас-вылӧ јаԍԉіјаслӧн бурлуныс тӧԁчӧ, Комі облаԍтын чеԉаԃјаслӧн воыԍ-воӧ кулӧмыс со кыԇі чінӧма.</text:p>
      <text:p text:style-name="P1">1928 воын арӧсӧ-тыртӧԇ чеԉаԃыс кулалӧма 27,7 %.</text:p>
      <text:p text:style-name="P1">1924 „ „ „ „ 28,9%.</text:p>
      <text:p text:style-name="P1">1925 „ „ „ „ 32,3%.</text:p>
      <text:p text:style-name="P1">1926 „ „ „ „ 16,6%.</text:p>
      <text:p text:style-name="P1">1925 воын чеԉаԃ кулӧмыԁ соԁліс скарлаԏінаӧн віԍӧм паԍкалӧм-вӧсна.</text:p>
      <text:p text:style-name="P1">Нывбабајас! Пукԍӧ тувсов ԁа гожԍа каԁ. Ныршщікалӧј, зіԉӧј воԍтавны кагајасӧс віԇан-інјас, јаԍліјас.</text:p>
      <text:p text:style-name="P1"/>
      <text:p text:style-name="P1">Чеԉаԃјаслы ԁа нывбабајаслы консуԉтатсіја.</text:p>
      <text:p text:style-name="P1"/>
      <text:p text:style-name="P1">Консуԉтатсіја — коміӧн лоӧ сӧветујтчӧм.</text:p>
      <text:p text:style-name="P1">Сіјӧ сещӧм уҗнуӧԁанін кӧні быԁ нывбабаӧс велӧԁӧны кыԇі верԁны-ԁӧԅӧрітны ԁа быԁтыны ԇоԋвіԇаӧн кагајасӧс, ԁај кыԇі колӧ бура аԍсӧ аслыс віԇны нӧбаԍігӧн ԁа кага вајӧм-бӧрын. Консуԉтатсіјаыԁ мамјасыԁлы школа-коԃ-жӧ.</text:p>
      <text:p text:style-name="P1">Оз-кӧ ԍур ԍӧмыс сещӧм уҗнуӧԁанінсӧ лӧԍӧԁныс, поԅӧ ӧтчыԁ вежонын корлывлыны ԁокторӧс ԁа сіјӧ луннас ԁокторыԁ меԁ сеԍԍа віԁлалас сӧмын чеԉаԃӧс ԁа нывбабајасӧс.</text:p>
      <text:p text:style-name="P1">Мамјаслы ԁокторлыԍ сӧветсӧ, велӧԁӧмсӧ чеԉаԃӧс ԁа аԍнысӧ віԇӧм-јылыԍ колӧ бура кывзыны. Сещӧм консуԉтатсіјаыԁ вајӧ уна бур. Ԋ.-Новгороԁса губерԋаын консуԉтатсіја сӧветујтчыны волывлыԍ нывбабајаслӧн вӧлі 10-пӧв ещаҗык кулӧма чеԉаԃыс, консуԉтатсіјаӧ волывлытӧм нывбабајаслӧн-ԁорыԍ.</text:p>
      <text:p text:style-name="P1">Міјан Сыктывԁінкарын 1925 воӧн вӧлі кулӧма арӧса чеԉаԃ быԁ 100 кага-піыԍ 23 кага. Ԍіктјасын кулӧма 38 кага. Мыј вӧсна-нӧ унҗык кулӧма ԍіктјасас? Карын ӧԏікӧ, нывбабајасыԁ ԍікт-јасын-ԁорыԍ велӧԁчӧмаӧԍҗык, на-пӧвсын частӧ овлӧны ԍорԋіјас чеԉаԃӧс віԇӧм-ԁӧԅӧрітӧм-јылыԍ-ԁа најӧ кужӧныҗык-ԋін кыԇі раԃејтны-ԁӧԅӧрітны чеԉаԃтӧ, мӧԁ-кӧ, сеԍԍа карса нывбабајаслӧн ем консуԉтатсіја.</text:p>
      <text:p text:style-name="P1">Со кущӧм бур ԍетӧ мамјаслы ԁа чеԉаԃлы консуԉтатсіјаыԁ. Јаԍԉіјасыԍ-кынԇі быԁ <text:soft-page-break/>вӧлӧԍтын сіԇі-жӧ колӧ воԍтавны консуԉтатсіјајас. Јаԍԉіјасыԁ уҗалӧны сӧмын гожԍа страԁа-ԁырјі — консуԉтасіја уҗалӧ пыр ӧтмоза тӧв і гожӧм. Кыԇі лӧԍӧԁны консуԉтатсіјајас інԁаласны ԁај отсаласны ԇоԋвіԇалун кутан јукӧԁјас.</text:p>
      <text:p text:style-name="P1">Таԇі луныԍ-лунӧ, воыԍ-воӧ јаԍԉіјас-пыр ԁа консуԉтатсіјајас-пыр јӧзыԁ велаласны віԇны-ԁӧԅӧрітны ԇоԋвіԇалунсӧ асланыс чеԉаԃјаслыԍ. Мамјас кутасны тӧԁны кыԇі віԇны асԍыныс ԇоԋвіԇа-лунсӧ нӧбаԍігӧн, кага ԍојігӧн ԁа кага вајӧм-бӧрын. Ӧтвыв-кӧ став јӧзыс боԍтԍасны вермаԍны ԍінмӧн аԁԇытӧм вӧрӧгјаскӧԁ-мікробјаскӧԁ ԁа мікроб-разӧԁыԍ гутјаскӧԁ, гожԍа мыт-віԍӧмӧн оз понԁы кувны важ-мынԁа чеԉаԃыԁ. Быԁмыԍјасыс быԁмасны бура, лоӧны јонӧԍ ԁај ԇоԋвіԇаӧԍ.</text:p>
      <text:p text:style-name="P1"/>
      <text:p text:style-name="P1">&lt;&gt;</text:p>
      <text:p text:style-name="P1"/>
      <text:p text:style-name="P1">Ԁоныс 18 ур</text:p>
      <text:p text:style-name="P1">КОМІ ԊІГА ЛЕԆАН-ІН;</text:p>
      <text:p text:style-name="P1">Сыктывԁінкар, Ваԁорвыв у. 41.</text:p>
      <text:p text:style-name="P1">ЕМӦԌ комі ԋігајас ԇоԋвіԇалун кутӧм-јылыԍ:</text:p>
      <text:p text:style-name="P1">Врач I. С. Кокаԋін. Ԉоквіԍӧм. 1927 в. 35 ԉістбок. 12 ур.</text:p>
      <text:p text:style-name="P1">„ I. С. Кокаԋін. Віна-јуӧм-јылыԍ. 1927 в. 30 ԉістбок. 15 ур.</text:p>
      <text:p text:style-name="P1">„ I. С. Кокаԋін. Віԇӧј чеԉаԃӧс гожԍа мыт-віԍӧмыԍ Сперанскіј. Пер. Чеусова. Быԁтыԍыԍ мамјаслы. 1925 в. 23 ԉістбок. 20 ур.</text:p>
      <text:p text:style-name="P1">Роԍԍіјскіј Пер. Кеԁровскаја. Гут разӧԁӧ віԍӧмјас. 1926 в. 19 ԉіԍтбок. 7 ур.</text:p>
      <text:p text:style-name="P1">Глоба. Пер. Поԉешщікова. Ԍін віԍӧм. 1925 в. 26 ԉістбок 15 ур.</text:p>
      <text:p text:style-name="P1">Горбов. Пер. Выборов Сӧстӧм олӧм — ԇоԋвіԇа олӧм. 1925 г. 20 ур.</text:p>
      <text:p text:style-name="P1">Роԍԍіјскіј. Пер Булышев. Нывбаба-віԍӧмјас. 1926 в. 39 ԉістбок 24 ур.</text:p>
      <text:p text:style-name="P1">Ԃмітріјева. Пер. Жіжова. Енӧ ескӧј ԋінӧмабуӧ. 1926 в. 18 ԉістбок. 7 ур</text:p>
      <text:p text:style-name="P1">Верхова. Пер. Наԃејева. Віԁчіԍӧј ԁа бурԁӧԁчӧј ԉоквіоԍмыԍ. 1927 в. 43 ԉістбок. 30 ур.</text:p>
      <text:p text:style-name="P1">Ԁоктор Крустаԉов. Пер. Булышев. Скӧтԍаԋ мортлы вужыԍ віԍӧмјас. 1927 в. 35 ԉістбок.</text:p>
      <text:p text:style-name="P1">Сув-пышкӧсса біја-ԏіф вісӧм&amp; ԁа гырԁ-мыт. — Ԉубарскеј ԁа Ԃјаконов ԋігајас-ԍерԏі лӧԍӧԁіс Булышев.</text:p>
      <text:p text:style-name="P1"/>
      <text:p text:style-name="P5">&lt;serpas&gt;</text:p>
      <text:p text:style-name="P5"/>
      <text:p text:style-name="P5">Ԍур-ԋоԋӧн, рузум ԋоԋӧн ԁа рокјасӧн воԇԍаԋ верԁӧм-вӧсна кагајасыс меԁ-уна кулӧны.</text:p>
      <text:p text:style-name="P5">Колӧ чеԉаԃтӧ верԁны мам-јӧлӧн. Шујгавылас мӧс-јӧлӧн верԁӧм арҗынја кага, ԍӧктаыс сӧмын кујім кіло ԁа кыкԍо грам (8 тув) веԍкыԁвылас мам јӧлӧн верԁӧм арҗынја-жӧ кага, ԍӧктаыс 7 кіло ԁа 200 грам (18 тув). Мам-јӧлӧн верԁігӧн чеԉаԃыԁ ԍіԅім-мынԁа еща кулӧны.</text:p>
      <text:p text:style-name="P5">Кагаӧс оз ков гычӧԁны кі-вылын ԋі зыпкаын, <text:span text:style-name="T4">—</text:span> зыпка коԉмӧԁӧ кагатӧ.</text:p>
      <text:p text:style-name="P5">Кагаӧс гожӧмын ԋі тӧлын оз ков віԇны тӧбӧмӧн. Тӧбӧмнаԁ кагаыԁ оз вермы бура быԁмыны, сӧмын ԋоԉԅӧ — ԁа кіԍтӧ-ԁа.</text:p>
      <text:p text:style-name="P5">Ԋекор оз ков воԁтӧԁны кагасӧ ас-ԁінаԁ, — верман ԁојԁны ԉібӧ пӧԁтыны.</text:p>
      <text:p text:style-name="P5">Зыбка-пыԃԃі бурҗык лӧԍӧԁны ԋӧр кӧрӧ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ucida Sans1" svg:font-family="'Lucida 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1T15:11:32.230000000</meta:creation-date>
    <dc:date>2016-11-07T18:54:52.335000000</dc:date>
    <meta:editing-duration>PT37M52S</meta:editing-duration>
    <meta:editing-cycles>15</meta:editing-cycles>
    <meta:generator>LibreOffice/5.1.3.2$Windows_x86 LibreOffice_project/644e4637d1d8544fd9f56425bd6cec110e49301b</meta:generator>
    <meta:document-statistic meta:table-count="0" meta:image-count="0" meta:object-count="0" meta:page-count="11" meta:paragraph-count="156" meta:word-count="4634" meta:character-count="34218" meta:non-whitespace-character-count="29725"/>
  </office:meta>
</office:document-meta>
</file>