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9b50" officeooo:paragraph-rsid="000d9b50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e46d5" officeooo:paragraph-rsid="000e46d5" style:font-size-asian="10.5pt" style:language-asian="zxx" style:country-asian="none" style:language-complex="zxx" style:country-complex="none"/>
    </style:style>
    <style:style style:name="T1" style:family="text">
      <style:text-properties officeooo:rsid="0011cf0c"/>
    </style:style>
    <style:style style:name="T2" style:family="text">
      <style:text-properties officeooo:rsid="0011cf0c" fo:background-color="#fff200" loext:char-shading-value="0"/>
    </style:style>
    <style:style style:name="T3" style:family="text">
      <style:text-properties officeooo:rsid="0011cf0c"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 ==</text:p>
      <text:p text:style-name="P1"/>
      <text:p text:style-name="P1">Чеԉаԃлы лыԃԃыԍан ԋіга</text:p>
      <text:p text:style-name="P1"/>
      <text:p text:style-name="P1">Ч. Робертс.</text:p>
      <text:p text:style-name="P1">ВӦРЫН</text:p>
      <text:p text:style-name="P1"><text:s/></text:p>
      <text:p text:style-name="P1">Роч-вылыԍ коміӧн лӧԍӧԁіс I. Јеԉкін.</text:p>
      <text:p text:style-name="P1">Комі ԋіга леԇан-ін</text:p>
      <text:p text:style-name="P1">Сыктывԁінкар—1928</text:p>
      <text:p text:style-name="P1"><text:s/></text:p>
      <text:p text:style-name="P2">&lt;&gt;</text:p>
      <text:p text:style-name="P1"/>
      <text:p text:style-name="P1">Вӧрын.</text:p>
      <text:p text:style-name="P1"/>
      <text:p text:style-name="P1">Воіс гажа шоныԁ гожӧм. Ӧтчыԁ Ԍемен-ԃаԃ ічӧԏік Ваԍіԉејкӧԁ мунісны вӧрӧ. Вӧрын-ӧԁ, ті гашкӧ аԍныԁ каԅавліԁ, зев лӧԍыԁ тӧԁмавны вӧрса олыԍјаслыԍ олан-ногсӧ. Быԁторсӧ поԅӧ аԁԇывны: кыԇі олӧны, мыј керӧны: кӧчјас, туланјас, віԅа-орԁајас, бајԁӧгјас ԁа нӧшта уна-пӧлӧс вӧрса олыԍјас.</text:p>
      <text:p text:style-name="P1">Мунтӧԇыс Ԍемен-ԃаԃ ԁыр велӧԁіс Ваԍіԉејӧс, кыԇі колӧ вӧрын овны, меԁым вӧрса олыԍјас ез кутны повны, сіԇтӧ-ӧԁ ԉучкіҗыка ставсӧ аԁԇылан најӧ олӧмыԍ.</text:p>
      <text:p text:style-name="P1">— «Кор мі пукԍам текӧԁ, Ваԍіԉеј, вӧрса олыԍјасыԁлыԍ олан-ногсӧ тӧԁмавныԁ, первојтӧ кажітчас, быԏԏӧ міјан маті-гӧгӧрын ԋекоԁ абу, ставыс быԏԏӧ кулӧмаӧԍ ԉібӧ пышјӧмаӧԍ. Ԉучкіҗык-кӧ віԇӧԁлам—аԁԇам: быԁ пу-сајԍаԋ, корјас, быԁмыԍ турун-сајԍаԋ міјан-вылӧ віԇӧԁӧны зев уна ԍін. Ставныс лаԋтасны, меԁ еԍкӧ он каԅав најӧс, зев поліг-тырјі мортјасыԁ-вылӧ кутасны ԇоргыны-віԇӧԁны. Те-кӧ ԇікӧԇ лаԋтан, кіӧн ԋі кокӧн он кут вӧрӧшітчыны, веԍіг <text:span text:style-name="T3">ԋ</text:span>ӧжјӧԋік кутан лолавны, вӧԉіԍԏі вӧрса-олыԍјасыԁ оз кутны повны теыԍ, ԋӧжјӧԋік ставныс бӧр кутасны ԉегны-вӧрны, ԁа асланыс ужјас-берԁӧ-кутчіԍасны».</text:p>
      <text:p text:style-name="P1">Зев ԍуԍа Ваԍіԉеј кывзіс Ԍемен-ԃаԃлыԍ віԍталӧмсӧ. Бӧрвылас ыҗыԁа ԁа ԍӧлӧмԍаԋ ышловԅіс ԁа кӧсјыԍіс ԉучкі, Ԍемен-ԃаԃ віԍталӧм-ԍерԏі, овны ԁа зев ԉучкі, вӧрԅӧԁчытӧг вӧрын пукавны.</text:p>
      <text:p text:style-name="P1">Вӧрын Ԍемен-ԃаԃ ԁа Ваԍіԉеј лӧԍӧԁчісны зев гажа, кос јала-ԋіщка местаӧ. Пукԍісны мыр-бокӧ, кокјас ԋужӧԁісны, меԁым лӧԍыԁҗык пукавны лоӧ ԁа ԉучкіҗык віԇӧԁны ас-гӧгӧрса вӧрса олӧмсӧ. Ічӧт Ваԍіԉејлы зев кокԋіԁ ԁа лӧԍыԁ кажітчіс таԇі пукавны. Ԋеԁыр-мыԍт, кыԍкӧ ыҗыԁ шом-гаг лебԅіг-костіыс швачкыԍіс пуӧ ԁа уԍі Ваԍіԉеј кок-вылӧ. Турбыԉтчіс сӧмын... Гащӧн кокјаснас шенаԍіс-шенаԍіс ԁа кыԇкӧ Ваԍіԉеј кокӧԇ суԇӧԁчіс. Кутіс сы-кок-куԅа кавјаԍны. Ваԍіԉеј оз лолышт... Кок гіԉалӧ, ԍерам петӧ, ачыс мӧвпалӧ: „ӧԏі гагӧс ылӧԁі"!</text:p>
      <text:p text:style-name="P1">Кылӧ Ваԍіԉеј, мыјкӧ коксӧ зев јона кутіс чутјӧԁлыны, быԏԏӧ коԁкӧ зев уна јемјасӧн быщјӧԁлӧ. Гӧгӧрвоіс, мыј кокјас завоԃітісны поԅавны. Зев еԍкӧ окота лоі сылы четчыны ԁа котралыштны, сӧмын мӧвпыштіс, вӧрԅӧԁчан-кӧ-пӧ, сеԍԍа ԋінӧм он аԁԇыв.</text:p>
      <text:p text:style-name="P1">Ез ло ԁыр мӧвпавны Ваԍіԉејлы. Кыԍкӧ, ԋінӧм тӧԁтӧг, на-ԁінӧ кык кӧч четчыштісны... Ӧԏікыс вуҗіс Ԍемен-ԃаԃ кокјас-вомӧн ԁа стокԋітчіс бӧрса лапајас-вылас, Ваԍіԉејлы паныԁ. Мӧԁыс ԋеуна ылӧҗык, сіԇ-<text:span text:style-name="T3">ж</text:span>ӧ сувтіс лапајас-вылас. Ваԍіԉеј чујміс. Кок поԅалӧмыԁ-тај ӧԁјӧ вуні. Ваԍіԉеј ԍін лапԋіттӧг віԇӧԁӧ кӧчјас-вылӧ, најӧ мыԉкја-ԍінјаснас Ваԍіԉеј-вылӧ ԇоргӧны. Пеԉјас сувтӧԁӧмаӧԍ, шыԋјалӧны... Чашԋітіс піпу кор, кутіс јірны. Јірыштіс, четчыштіс воԇӧ. Мӧԁыс сы-бӧрԍа. Бергӧԁчылісны нӧшта, віԇӧԁлісны ԁа сајаліны пујас-сајӧ...</text:p>
      <text:p text:style-name="P1">Ез-на уԃітны ԉучкі кӧчјас сајавны, кыԍкӧ Ваԍіԉеј кокјас-ԁорӧ пујас-костыԍ четчыштіс выԉ-пӧлӧс віжоват ԅвер—тулан, ј<text:span text:style-name="T1">о</text:span>ԍ піԋјассӧ жергӧԁіс. Ваԍіԉеј-вылӧ зев збыԉыԍ віԇӧԁліс ԁа <text:soft-page-break/>кутіс ісаԍны-ԁукавны... Кӧчјаслыԍ ԁуксӧ каԅаліс... Зев терыба, гуԍӧԋікӧн, кӧчјас-бӧрԍа котӧртіс.</text:p>
      <text:p text:style-name="P1">Ваԍіԉеј мӧвпыштіс: меԁ-пӧ еԍкӧ кӧчјасыԁ тајӧ јоԍ піԋ-улӧ оз-жӧ ԍурӧԁчыны.</text:p>
      <text:p text:style-name="P1">Ԍӧлӧмыс ыркмуні Ваԍіԉејлӧн. Віԇӧԁл<text:span text:style-name="T3">і</text:span>с—ԁӧрӧм сос-куԅаыс кајӧ зев ыҗыԁ ԁа кыз вегыԉ. Ваԍіԉеј повԅіс-коԃ: кајас-пӧ сос-куԅаыԁ ԁа пырас ԁӧрӧм јурјув-сајаԁ. Ез-на уԃіт Ваԍіԉеј вегыԉӧс уԍкӧԁны, кыԍкӧ сіјӧ-жӧ сос-вылас пукԍіс вегыԉ-ԍојыԍ зі. Зев ӧԁјӧ вегыԉ-ԁінӧ муніс, вылас вожаԍіс ԁа чушкіс. Вегыԉ-тај ӧԁјӧ коԉча-моз гартыштчіс ԁа лаԋтіс.</text:p>
      <text:p text:style-name="P1">Воԇ-кокјаснас зі вегыԉӧс топӧԁіс, вомса кԉешщіјассӧ кучік-улас ԍујіс ԁа-і кутіс сылыԍ вірсӧ ԁа вемсӧ ԋоԋавны. Ԇікӧԇ помаліс: ыҗыԁ вегыԉԍыԁ сӧмын коԉіс аԋкыщ-ыҗԁа јокмыԉ.</text:p>
      <text:p text:style-name="P1">Ваԍіԉејлы тајӧ зев ԃівӧ-коԃ кажітчіс. Пукалӧ век ӧԏік-ног, шыԋітӧв, веԍіг гуԍӧн лолалӧ. Ачыс мӧвпалӧ: мыј-бара нӧшта воԇӧ лоас.</text:p>
      <text:p text:style-name="P1">Ез ԁыр ков мӧвпавны: пујас-костыԍ зев ԋӧжјӧԋік петіс најан-муԃер руч. Зев ԍуԍа віԇӧ<text:span text:style-name="T1">ԁ</text:span>ліс на-вылӧ ԁа ԅвіркԋітіс-четчыштіс бокӧ. Нӧшта поліг-тырјі віԇӧԁліс ԁа ԋӧжјӧԋік воԇӧ кутіс мунны...</text:p>
      <text:p text:style-name="P1">Ез-на уԃіт руч сајавны, турун-піын кыш-кыш муні ԁа-і чіпсӧм шы быԏԏӧ кыліс.</text:p>
      <text:p text:style-name="P1">Віԇӧԁліс Ваԍіԉеј ԍуԍҗыка, турун-пӧвсті вӧлӧм ујӧ бајԁӧг, ԁа-ӧԁ став піјаннас! Бајԁӧг-піјан вӧліны зев-на ԇоԉаӧԍ, но збојӧԍ-ԋін: сіԇі-і зебјыԍӧны ԁа мырԃԃӧны мӧԁа-мӧԁыслыԍ, мыјкӧ-кӧ мамыс ԍетас ԍојан-тор.</text:p>
      <text:p text:style-name="P1">Руч каԅаліс бајԁӧг ԍемјат<text:span text:style-name="T3">ӧ</text:span>-ԁа бергӧԁчіс бӧр. Ваԍіԉејлы зев лоі жаԉ бајԁӧг-чукӧрыԁ. Кӧсјӧ-ԋін вӧлі повԅӧԁны ручӧс ԁа мезԁыны бајԁӧг ԍемјаӧс, сӧмын сек-кості бајԁӧг-мамыс ачыс каԅаліс ручтӧ ԁа аслыс-ногӧн чіпӧстіс. Чіпӧстӧм-бӧрын бајԁӧг-піјан вошіны, быԏԏӧ му-піјас пырісны.</text:p>
      <text:p text:style-name="P1">Муԃер руч мыјӧн кыліс бајԁӧглыԍ чіпӧстӧмтӧ, пырыԍ-пыр кутіс зев ԋӧжјӧԋік сы-берԁӧ кысԍыны. Бајԁӧг быԏԏӧ оз-і пов: кутіс турун-піын пуртікаԍны. Руч мыјӧн матыԍміс, ԅвіркԋітіс четчыштіс бајԁӧг-вылӧ. Кӧсјіс еԍкӧ аслас јоԍ піԋјаснас куртчыны гоԉасӧ ԁа ез уԃіт: бајԁӧг зев ԍуԍа ԇік-ԋін вом-увԍыс жбыркԋітіс лебыштіс воԇӧ. Руч бара сы-бӧрԍа, бара ԋеуна ез уԃіт куртчыны бајԁӧгӧс. Бајԁӧг век воԇӧ ԁа воԇӧ, руч сы-бӧрԍа: быԁсӧн-ԋін ԁуԉваыс војталӧ, сещӧма вӧлі колӧ ручлы чӧсмӧԁчыны бајԁӧгӧн. Сіԇі ылӧԁліг-тырјі бајԁӧг ручӧс пыр кытчӧкӧ вӧрас пыртіс.</text:p>
      <text:p text:style-name="P1">Ԇік лоі шыԋітӧв... Мінут кујім-мыԍԏі-кымын кутіс кывны лебӧм борԁ-шы. Віԇӧԁӧ Ваԍіԉеј ԁа сы-ԁінӧ бӧр-ԋін бајԁӧгыԁ лебӧ: муԃер ручтӧ-тај вермӧма-на ылӧԁнытӧ! Воіс важ местаӧԇыс ԁа-і пукԍіс. Гоԉа ԋужӧԁіс, јур лептіс. Гӧгӧр зев ԍуԍа ԍінјаснас віԇӧԁліс ԁа сеԍԍа ԋӧжјӧԋіка гӧлӧснас шыӧԁчіс. Мам гӧлӧс шы-вылӧ бајԁӧг-піјан пырыԍ-пыр кытыԍкӧ петалісны. Чукӧртчісны мамыс-берԁӧ ԁа мамыс сеԍԍа кытчӧкӧ мӧԁлаӧ ставнысӧ нуіс. Бара ԋекущӧм шы ез кут кывны. Ԋекоԁ ԋекӧн оз тыԁав.</text:p>
      <text:p text:style-name="P1">Регыԁ бара мыјкӧ вӧрын кывны кутіс, быԁсӧн ручка-рачка кылӧ, быԏԏӧ коԁкӧ пујас-костті зев ӧԁјӧ пы<text:span text:style-name="T1">ш</text:span>јӧ ԁа пујаслыԍ увјассӧ чегјалӧ.</text:p>
      <text:p text:style-name="P1">Ваԍіԉеј ԋінӧмна ез-уԃіт мӧвпыштны, кыԇі вӧрыԍ зев ӧԁјӧ петіс кӧч. Коԁыԍ-кӧ коԋӧр зев јона повԅӧма, быԁсӧн тіралӧ, лолыс тырӧма, зев терыба лолалӧ. Котӧртіс ԋеуна воԇӧ ԁа пу-улӧ-і ԇебԍіс.</text:p>
      <text:p text:style-name="P1">Ԋеԁыр-мыԍт сылаԋыԍ-жӧ, кытыԍ петіс кӧч, мытчыԍіс тулан. Зев збоја петӧ, гоԋјалӧ ԁа нырнас ԁукалӧ сынӧԁсӧ.</text:p>
      <text:p text:style-name="P1">Ваԍіԉеј гӧгӧрвоіс, коԁ-бӧрԍа туланыԁ вӧтчӧ ԁа коԁыԍ коԋӧр кӧчыԁ пышјӧма. Зев лоі жаԉ кӧчӧс, ԁумајтӧ: «Ԇік-пӧ тајӧ туланыԁ ме ԍін-воԇын-жӧ-і ԍојас кӧчтӧ». Зев сылы лоі мустӧм туланыԁ.</text:p>
      <text:p text:style-name="P1">Тулан сувтіс, кывзыштіс, ісыштіс мусӧ ԁа-і котӧртіс кытчӧ кӧчыԁ ԇебԍіс. Ԋеԁыр-мыԍԏі пујас-сајыԍ бара петіс коԋӧр-кӧч ԁа ԋіксіг-тырјі кутіс гӧгравны ӧԏі местаын: повԅӧмысла ԇікӧԇ-ԋін јӧјміс.</text:p>
      <text:p text:style-name="P1"><text:soft-page-break/>Тулан пырыԍ-пыр-жӧ мӧԁар пукостԍаԋ петіс ԁа веԍкыԁа к<text:span text:style-name="T3">ӧ</text:span>ч-вылӧ уԍкӧԁчіс.</text:p>
      <text:p text:style-name="P1">Ічӧԏік Ваԍіԉејлы кӧчыԁ зев лоі жаԉ, быԁсӧн ԍінваыс кутіс ԁоршаԍны. Аслас ԋебыԁ ԍӧлӧмнас ез вермы воԇӧ ԏерпітны... Зев ӧԁјӧ четчыштіс ԁа кутіс кіјаснас шенаԍны, ачыс зев јона горзӧ.</text:p>
      <text:p text:style-name="P1">Ԍемен-ԃаԃ віԇӧԁліс Ваԍіԉеј-вылӧ ԁа зев јона ԍӧлӧмԍаԋыс кутіс ԍеравны: зев-жӧ-ԋін сіјӧ каԁјаснас ічӧт Ваԍіԉејыԁ вӧлі ԏешкоԃ!</text:p>
      <text:p text:style-name="P1">Тулан Ваԍіԉејыԍ повԅіс-ԁа зев ӧԁјӧ вӧрӧ ујкԋітіс. Кӧч ас-саԃас воӧм-мыԍԏі зев раԁ-пырыԍ пышјіс мӧԁарӧ.</text:p>
      <text:p text:style-name="P1">Ічӧт Ваԍіԉеј віԇӧԁліс Ԍемен-ԃаԃыс-вылӧ ԁа јурсӧ копыртіс: зев лоі сылы јанԇім, мыј сіјӧ асԍыс кывсӧ ез вермы кутны, ԉучкі, шыԋітӧв, помӧԇыс ез вермы пукавны места-вылас.</text:p>
      <text:p text:style-name="P1">Кутіс ԃаԃ-воԇын аԍсӧ ԁорјыны: «Тӧԁа, Ԍемен-ԃаԃ, ме зев ыҗыԁ мыж вӧчі, сӧмын меным зев жаԉ лоі кӧчыс ԁа ме ег вермы ԏерпітны, сувтԍіс ԁа-і горӧԁԍіс».</text:p>
      <text:p text:style-name="P1">Ԍемен-ԃаԃ локтіс Ваԍіԉеј-берԁӧ, јурӧԁыс малыштіс ԁа шуіс: «Ԋекущӧм мыж ен вӧч те, муса-пі. Тащӧм-торјыԍ оз поԅ тенӧ віԁны. Те-кӧ ен лыԍт четчыштны ԁа мезԁыны кӧчӧс, секі еԍкӧ менам ԍӧлӧм ез-жӧ леԇ віԇӧԁны туланлыԍ ловја кӧчӧс ԍојӧм. Секі еԍкӧ ме ԇік-жӧ те-ног вӧчі».</text:p>
      <text:p text:style-name="P1">Ваԍіԉејлы тајӧ кывјас-бӧрын зев ԋімкоԃ лоі. Ԍемен-ԃаԃ-вылӧ зев ԍӧлӧмԍаԋыс віԇӧԁліс, кіӧԁыс сіјӧс кутіс ԁа мӧԁӧԁчісны гортлаԋы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20:50:24.319248202</meta:creation-date>
    <meta:editing-duration>PT1H32M26S</meta:editing-duration>
    <meta:editing-cycles>4</meta:editing-cycles>
    <meta:generator>LibreOffice/6.0.4.2$Linux_X86_64 LibreOffice_project/9b0d9b32d5dcda91d2f1a96dc04c645c450872bf</meta:generator>
    <dc:date>2019-01-26T21:34:22.414654414</dc:date>
    <meta:document-statistic meta:table-count="0" meta:image-count="0" meta:object-count="0" meta:page-count="3" meta:paragraph-count="42" meta:word-count="992" meta:character-count="7247" meta:non-whitespace-character-count="6296"/>
  </office:meta>
</office:document-meta>
</file>