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6844a" officeooo:paragraph-rsid="0016844a"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6844a" officeooo:paragraph-rsid="0019ce5c"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6844a" officeooo:paragraph-rsid="001a6571"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9ce5c" officeooo:paragraph-rsid="0019ce5c"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a6571" officeooo:paragraph-rsid="001a6571" style:font-size-asian="10.5pt" style:language-asian="zxx" style:country-asian="none" style:language-complex="zxx" style:country-complex="none"/>
    </style:style>
    <style:style style:name="T1" style:family="text">
      <style:text-properties officeooo:rsid="0019ce5c"/>
    </style:style>
    <style:style style:name="T2" style:family="text">
      <style:text-properties fo:background-color="#ffff99" loext:char-shading-value="0"/>
    </style:style>
    <style:style style:name="T3" style:family="text">
      <style:text-properties officeooo:rsid="001a65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ԌԌІЈАЫН ПРОМЫШԈЕННӦЈ КАПІТАЛ КЫПТӦМ ԀА БУРЖУАԄІЈАЛӦН РЕВОԈУЦІЈА ТУЈ</text:p>
      <text:p text:style-name="P1"/>
      <text:p text:style-name="P1">Капітаԉізмлы кыптан условіјӧ</text:p>
      <text:p text:style-name="P1"/>
      <text:p text:style-name="P1">Промышԉеннӧј капітаԉізмлы кыптыны быԁмыны колӧ: 1) меԁым госуԁарство отсаԍӧ, віԇӧ сіјӧ мукӧԁ госуԁарствоса конкуренціјаыԍ; 2) меԁым вӧлі тырмымӧн ԁонтӧм уҗалыԍјас, меԁым најӧ ез вӧвны крепостнӧјӧԍ, а вӧԉнӧј јӧз вӧліны; 3) Меԁым пыщкӧс рынокса ԋӧбаԍыԍјас лышкыԁа тӧвар ԋӧбісны, а сіԇ-жӧ меԁ вӧлісны тырмымӧн бокысса рынокјас; 4) промышԉеннӧј капітаԉізмлы колӧ, меԁ вӧлі влаԍт ԇоԋнас сулалӧ „кераԍӧ" сы могјас вӧсна, а меԁԍа бур, влаԍт-кӧ ас кіӧ уԁајтчас боԍтны. Влаԍт вӧсна верміс-на јешщӧ фабрікант мірітчыны, но мукӧԁ могјас могмӧԁтӧг бураԍны ез вермы. Роԍԍіјаын капітаԉізмлы кыптыны тащӧм условіјӧјасыс бурещ ез вӧвны. Лоі тајӧ условіјӧјас корны ԉібӧ бурӧн, ԉібӧ повԅӧԁчӧмӧн, ԉібо ԍілаӧн. Но Роԍԍіјаса буржуаԅіја, Франціјаын моз, ԍілаӧн, ревоԉуціја пыр чуктӧԁны колана законјас ез лыԍт. Полігтыр пычкыԍіс, зелӧԁчіс, мукӧԁ ԁырјіыс кӧсјыԍліс ревоԉуціја вӧчны, но увԍаԋ кыптӧм ревоԉуціјаыԍ, нароԁнӧј восстаԋԋӧ кыптӧмыԍ, біыԍ-моз поліс. Меԁым ревоԉуціја бурҗыка вӧчны ԁа ԍіла тӧргӧвӧј капіталлыԍ (ԁворанстволыԍ ԁа купечестволыԍ) чегны, колӧ вӧлі, Франціјаын моз-жӧ, Роԍԍіјаса буржуаԅіјалы кыпӧԁны увса классјасӧс щӧщ (креԍԏанствоӧс), но буржуаԅіја міјан сетыԍ меԁԍасӧ век і поліс, меԁ увԍаԋ ревоԉуціја оз кыпав. Чорыԁа повԅӧԁіс буржуаԅіјаӧс Пугачовлӧн кыпӧԁчылӧм креԍԏанствокӧԁ ԁа крепостнӧј робочӧјјаскӧԁ. Та кыԋԇі пыр буржуаԅіјалы ԍінвоԇын „кажітчіс" Франціјаса мелкӧј буржуаԅіјалӧн (1793-94 воԍа) ревоԉуціјаыс. Роԍԍіјаса буржуаԅіја массаԍыс поліс, сыыԍ гуԍӧн кӧсјіс ревоԉуціја вӧчны. Вот мыјла Роԍԍіјаса буржуаԅіја „ԁрӧж<text:span text:style-name="T3">ж</text:span>ітӧмӧн“ ревоԉуціја берԁӧ кутчыԍіс, а боԍтчыліс-кӧ сіјӧ ревоԉуціја вӧчны ԋемтор, ԋекор ез артмыв.</text:p>
      <text:p text:style-name="P1"/>
      <text:p text:style-name="P1">Роԍԍіјаын промышԉенноԍт 18 ԋемын</text:p>
      <text:p text:style-name="P1"/>
      <text:p text:style-name="P1">1700-1800 војасӧԇ Роԍԍіја зев јона тӧвар петкӧԁіс вузавны заграԋічаса госуԁарствојасӧ, гырыԍ купечјас кіпыр. Но тајӧ ԋемтор оз-на віԍтав, мыј Роԍԍіјаын вӧлі јон промышԉенноԍԏ, 18 ԋемын промышԉенноԍԏ зев на жеб вӧлі. Капітаԉіԍԏіческӧј фабріка пыԃԃі, 18 ԋемын меԁԍасӧ вӧлі ԁокапітаԉіԍԏіческӧј формаа промышԉенԋоԍԏ. Тӧрговӧј капітал проізвоԁствосӧ ез лӧԍӧԁ, ез оргаԋізујт. Креԍԏаԋін — ԋаԋ кӧԇіс, чері кыјіс, вӧраліс, сапӧг вуріс, бабајас ԁӧра кыісны ас гортаныс, а купеч ԋӧбіс ештӧм товарсӧ ԁа вузаліс морејас сајӧ, мукӧԁ госуԁарствојасӧ,</text:p>
      <text:p text:style-name="P1">Бӧрынҗык, кор заграԋіцаса рынокјас вылын бурҗык качествоа тӧвар мӧԁісны корны ԁа требованԋӧ тӧвар вылӧ ыҗыԁҗык лоі, сек вӧԉіԍԏі мӧԁіс купеч кустарјаслы інԁӧԁјас ԍетавны, сырјо ԋӧбны, уҗԁыны ԃеԋга кустар-креԍԏаԋінлы. Та бӧрԏі чорыԁҗыка ас кабырӧ боԍтіс купеч кустарӧс, ԁај грӧз верміс кустарлы сетны, меԁ мӧԁлы тӧвар ез лыԍт вузавны. Тащӧм нога промышԉенноԍԏ, кыԇ мі-ԋін тӧԁам, шуԍӧ „ԁомашԋеј ԍіԍԏемаӧн“. Тащӧм ԁомашԋеј ԍіԍԏемаа промышԉенноԍԏ вӧлі 18 ԋемын.</text:p>
      <text:p text:style-name="P1"/>
      <text:p text:style-name="P1">Мануфактура быԁмӧм Роԍԍіјаын</text:p>
      <text:p text:style-name="P1"/>
      <text:p text:style-name="P1">Кустар уҗалӧ кіпомыԍ, важ ногӧн. Рынок быԁлунја могјас ԍерԏі сіјӧ вӧтчыны оз вермы: сырјо травітчӧ-щыкӧ, сещӧм-тащӧм тӧварыс лоӧ купечлӧн, а тӧвар ԋӧбыԍ пыкԍо тащӧм тӧвар ԋӧбны. Роԍԍіјаыԍ јона мукӧԁ госуԁарствојасӧ вузалісны ԁӧра (18 ԋем помын быԁво 10 міԉԉон метр мыԁта). Но кустарјас вӧчісны векԋіԁ ԁӧра мукӧԁ госуԁарствојасын ԍерԏі. Та вӧсна заграԋіцаса ԋӧбаԍыԍјас купечӧс ԁонӧн чіркісны. 18 ԋем помын-на Петр І-ј грӧԅітіс мыжԁыны кустарјасӧс векԋыԁ ԁӧра кыӧмыԍ. Кустар ез вермы важ уҗаланног <text:soft-page-break/>вежны. Ковміс вуҗны, рынок требоваԋԋӧ ԍерԏі, мануфактура ԍіԍԏема вылӧ — чукӧртны став кустарӧс ӧԏіклаӧ ԁа бурҗыка проізвоԁство оргаԋізујтны (мануфактура јылыԍ віԇӧԁ „Промышԉеннӧј переворот Ангԉіјаын" ԏемаыԍ).</text:p>
      <text:p text:style-name="P1">18 ԋем завоԃітчігӧн Петр І-ыј ԁырјі вӧлі воԍтӧма госуԁарственнӧј мануфактурајас: полотно кыан, парус вӧчан, оружіјӧ, пушка вӧчан мануфактурајас. 1725 војасӧ вӧлі 200 кымын мануфактура Роԍԍіјаын лыԃԃыԍԍӧ. Уҗалыԍјас сен вӧліны ԍо — мӧԁӧн, а мукӧԁлаас 700 — 800 і 1000 сајас, ставыс крепостнӧј креԍԏана. Петр I ԁырјі воԍԍыліс 5 шӧвк вӧчан мануфактурајас (шӧвк сырјо вӧлі зев ԁонтӧма шеԁӧ Перԍіјаыԍ). Мӧвпалісны Роԍԍіјаын, мыј поԅас шӧвкӧн заграԋічаса рынок тыртны, а артміссӧ сіԇ, мыј шӧвк вӧчан, сіԇ-жӧ і мукӧԁ мануфактурајас лоі ԍіптавны ставсӧ бӧр. Ставыс артміс тајӧ сы вӧсна, мыј роч тӧварлы ковміс посјыԍны Ангԉіјаса тӧварјаскӧԁ, а сен тӧвар вӧчісны вӧԉнӧј јӧз. Міјан Роԍԍіјаса мануфактурајасын уҗалісны крепостнӧј јӧз, барщіна пыԃԃі, ԉібӧ арестантјас ԁа салԁатјас. Крепостнӧі робочӧј сещӧма-жӧ і уҗаліс. Заграԋіцаса рынок вылын омӧԉ качествоа тӧвар ез боԍтны. Вот мыјла Петр I ԁырԍа оргаԋізујтчӧм мануфактурајас кіԍԍісны бӧр. Мануфактураын „раԅԃеԉеԋԋӧ труԁа" і быԁтор, сӧмын ӧԏік воԍков быԏԏӧкӧ фабрікаӧԇ — машіна оз тырмы. Сӧмын кустар бӧр верміс мануфактураӧс: промышԉенноԍԏ бӧрвыв воԍковтіс, 18 ԋемын, вуҗіс бӧр ԁомашԋеј ԍіԍԏемаӧ. Тајӧ гӧгӧрвоны колӧ таԇі, мыј кустар ԍӧлӧмԍаԋҗык уҗаліс крепостнӧј уҗалыԍ ногӧ. Став пыканторјыс тан, коԁі кыскіс капітаԉіԍԏіческӧј промышԉенноԍтӧс 18 ԋемын бӧрвыв воԇӧ мунӧм пыԃԃі, - ез вӧв вӧԉнӧј уҗалыԍ. Роԍԍіјаын вӧлі мужікӧс крепостнӧј праваӧн помешщік му ԁінӧ кӧрталӧма.</text:p>
      <text:p text:style-name="P1"/>
      <text:p text:style-name="P1">Помешщік костын ԁа промышленнӧј капітаԉіст костын лаԁмытӧм тор 18 ԋемын</text:p>
      <text:p text:style-name="P1"/>
      <text:p text:style-name="P1">Капітаԉіԍԏіческӧј промышԉенноԍтлы став пыкан торјыс, коԁі пыкіс 18-19 ԋемын быԁман тујсӧ сылыԍ, — ез вӧв вӧԉнӧј уҗалыԍ. Промышԉеԋԋіклы крепостнӧј уҗалыԍ ез шогмы фабрікаын, сылы колӧ вӧлі: 1) меԁ мужікӧс вӧлі крепостнӧј праваыԍ мезԁӧма ԇікӧԇ фабрік завоԁӧ уҗалыԍ вылӧ; 2) меԁым пыщкӧс рынок вылын вӧлі тӧвар ԋӧбыԍ, а крепоԍтыԍ мезԁӧм креԍԏаԋін верміс лоны тӧвар ԋӧбыԍӧн; 3) меԁым мукӧԁ госуԁарствоыԍ воӧм тӧвар, а&amp;(меԁԍасӧ ангԉіјаса тӧвар) ез жміт, ез пык Роԍԍіјалыԍ промышԉенноԍт кыптӧм. Та ԍерԏі, колӧ вӧлі лӧԍӧԁны заграԋічаса тӧвар вылӧ ыҗыԁ таможеннӧј пошԉінајас. Тајӧ лӧԍӧԁӧм бӧрын вӧԉіԍԏі верміс быԁмыны капітаԉіԍԏіческӧј промышԉенносԏ. Тащӧм тор вітчыԍісны промышԉеԋԋікјас, корісны госуԁарстволыԍ. Роч помещікјаслӧн ԁа купечјаслӧн могјас ԇік мӧԁнога та ԍерԏі вӧліны.</text:p>
      <text:p text:style-name="P1">1. 18 ԋем мӧԁ җынјӧ креԍԏаԋінӧс, вӧԉа вылӧ леԇӧм пыԃԃі, нӧшта-на чорыԁа крепітісны помещік му берԁӧ, барщіна уҗ вылӧ. Воԇҗыксӧ-кӧ вӧлі баршщіна 3-4 лун, ӧні горшҗык помешщікјас 5-6 лун уҗӧԁісны мужікӧс барщіна вылын. Тајӧ сы вӧсна, мыј 18 ԋем мӧԁ-җынјын Ангԉіјаса промышԉеннӧј переворот бӧрын уна лоі промышԉеннӧј карјасын олыԍлыԁ, јона ԋӧбны мӧԁісны Роԍԍіјаыԍ ԋаԋ. Помещікјас уԍкӧԁчісны унҗык ԋаԋ вузавны Ангԉіјаӧ ԁа ыҗыԁҗык барышјас куԉыштны. Вот мыј вӧсна помещікјас баршщіна чорԅӧԁісны, крепостнӧј праваыԍ ез еновтчыны, а чорыԁҗыка-на кутчіԍісны ԁа креԍԏаԋінӧс крепітісны.</text:p>
      <text:p text:style-name="P1">2. Пыщкӧс рынок-кӧ промышԉеԋԋіклы јона вӧлі колӧ, помешщік сы вӧсна ез јона маітчы. Помешщік кӧԅајствоыԍ петан тӧвар — ԋаԋ меԁԍасӧ інаԍіс заграԋіцаӧ — Ангԉіјаӧ.</text:p>
      <text:p text:style-name="P1">3. Сіԇ-жӧ таможԋа поԉіԏіка ԍерԏі. Промышԉеԋԋік-кӧ коріс госуԁарстволыԍ, меԁ вӧлі ыҗыԁ пошԉінаӧн мукӧԁ госуԁарствоса (а меԁԍасӧ Ангԉіјаса) тӧвар пошԉінаалӧма, ԉібӧ ԇікӧԇ вајны ԁугӧԁӧма, помешщік коріс, меԁ Ангԉіјакӧԁ јонҗыка вӧлі вузаԍӧма. Купечлы сіԇ-жӧ ӧткоԃ вӧлі: јӧз тӧварӧн кӧԏ ас тӧварӧн вузаԍны, меԁым сӧмын барыш локтіс. Ангԉіјаса, ԁонтӧм, бур качествоа, тӧвар кокԋіԁҗыка ініс ԋӧбыԍлы, гырыԍҗык барышјас ԅептӧ пукԍіс купечлы. Промышԉеннӧј капітаԉістлы коліс гырыԍ таможеннӧј пошԉінаӧн (проԏекціоԋізм <text:soft-page-break/>поԉіԏікаӧн) віԇны аԍсӧ Ангԉіја конкуренціјаыԍ. Торгӧвӧј капіталлы-жӧ вӧлі колӧ, меԁ ез вӧв проԏекціоԋізм, а лӧԍӧԁӧма вӧлі вӧԉа пырыԍ вузаԍӧм Ангԉіјакӧԁ.</text:p>
      <text:p text:style-name="P1"/>
      <text:p text:style-name="P1">Роԍԍіјаса сар-јас коԁлыԍ могјас меԁԍасӧ могмӧԁісны</text:p>
      <text:p text:style-name="P1"/>
      <text:p text:style-name="P1">18 ԋем мӧԁ җынјын Јекаԏеріна ІІ-ја помешщікјас берԁӧ піԋӧн і гыжјӧн кутчіԍіс, ачыс вӧлі меԁ первӧј' меԁыҗыԁ помешщіцаыс. Став госуԁарственнӧј влаԍтыс вӧлі 18-19 ԋемын помешщікјас кіын жо, помешщік могјас ԍерԏі лӧԍӧԁӧма. Сарјас сулалісны меԁԍасӧ тӧргӧвӧј капітал могјас вӧсна. Павел I муртса паныԁ сувтліс помешщікјаслы, Ангԉіјакӧԁ тӧргујтны ԁугӧԁліс ԁа ас јурнас таԍ лоі мынтыԍны (1801 воӧ Павел І-ӧс җагӧԁісны ас ԁворечас). Аԉексанԁр І-ој, кор Роԍԍіјаӧс верміс Франціја ԁа щӧктіс ԇікӧԇ ԁугԁыны Ангԉіјакӧԁ тӧргујтны (1807-1812 војасӧ), пыр тіраліс, ԁырӧ помешщікјас — баԏныслыԍ моз-жӧ јурсӧ ез четчӧԁны. 1807 восаԋ 1812 воӧԇ, кор Роԍԍіја Ангԉіјакӧԁ ԁугԁыліс тӧргујтны, зев ӧԁјӧ мӧԁліс кыптыны капітаԉіԍԏіческӧј промышԉенноԍԏ. 1804 воӧ вӧлі 199 ԍіԏеч кыан фабріка, а 1814 воӧ вӧлі-ԋін 423 фабріка. Но Ангԉіјакӧԁ ԁугԁыны тӧргујтны — помешщік могјаслы паныԁ мунны, Аԉексанԁр І-ој ез лыԍт, помешщіклы іԅмена вӧчны. 1812 воԍаԋ Аԉексанԁр I бырӧԁіс Франціјаԍаԋ тувјалӧм закон, ԁа бӧр ԍетіс вӧԉа тӧргујтны Ангԉіја-а — Роԍԍіја-а костын, помешщіклы бӧр ԋаԋ туј воԍтіс Ангԉіјаӧ. Промышԉеԋԋікјас татыԍ, ԃерт, јона чукраԍісны, но Роԍԍіјаса сарјас помешщікјаслыԍ могјас ез вермыны вежны промышԉеԋԋік могјас вылӧ.</text:p>
      <text:p text:style-name="P1"/>
      <text:p text:style-name="P1">Промышԉенноԍтлӧн кыптан условіјӧ 19 ԋем воԇԇа җынјын</text:p>
      <text:p text:style-name="P1"/>
      <text:p text:style-name="P1">19 ԋем завоԃітчігӧн, кыԇік і 18 ԋемын, Роԍԍіјаын ыҗыԁаліс ԁворанство, крепостнӧј права коԉіс важ мозыс. Капітаԉізмлы бур быԁман условіјӧ ԃерт, ез вӧв. Но 18 ԋем ԍерԏі промышԉенноԍԏ век-жӧ воԇлаԋ верміс воԍковтыштны. Меԁԍа-ԋін ԍіԏеч вӧчан фабрікајас. Промышԉенноԍԏ быԁмӧм петкӧԁлӧ мукӧԁ госуԁарствојаскӧԁ вузаԍӧм (меԁԍасӧ вузаԍӧм вӧлі лӧԍӧԁӧма Кітајкӧԁ), 1801 воԍаԋ 1860 воӧԇ мукӧԁ госуԁарствојаскӧԁ вузаԍӧм ыҗԁі 3 1/2 пӧв. 1815 воԍаԋ 1825 војасӧԇ мукӧԁ госуԁарстволы ԍіԏеч вузалӧм ыҗԁі 10 пӧв, сукнојас — 6 пӧв, кӧртакӧлуј — кык пӧв. Тајӧ-жӧ каԁас машінајас заграԋічаыԍ ԋӧбӧм ыҗԁі — 13 пӧв. 1809 воӧ хлопок вӧлі вајӧма Ангԉіјаыԍ 1/2 міԉԉон фунт мынԁа, а 1811 воӧ-ԋін 10 міԉԉон. Меԁԍасӧ, ԃерт, 19 ԋем җынјын кыптісны ԍіԏеч вӧчан фабрікајас: налы кыптыны условіјӧыс вӧлі бурҗык. Первој ԍіԏеч вӧчан фабріка вӧлі стрӧітӧма 1808 воӧ Мӧскуаын, 1812 воын-ԋін вӧлі тащӧмыс 11 фабріка. 1850 војасӧ ԍіԏеч вӧчан уҗын вӧлі Роԍԍіја-ԋін вітӧԁ местаын сулалӧ, мукӧԁ госуԁарствојас ԍерԏі. Машінајас ԍіԏеч вӧчан фабрікајасӧ вӧлі вајӧма унҗыксӧ Ангԉіјаыԍ. Ԍіԏеч вӧчан фабрікајас вӧліны унҗыкыс купечјас кіын. Мыјла ԍіԏеч вӧчан фабрікајас кыптіс ӧԁјӧнҗык, мукӧԁ промышԉенноԍԏ ԍерԏі? Ԍіԏеч вӧчан фабрікајасын унҗык уҗалыԍыс вӧлі вӧԉнӧј, меԁалӧм јӧз, ещаҗык крепостнӧјјас. 1804 воӧ став 6566 уҗалыԍ піыԍ ԍіԏеч вӧчан фабрікајасын вӧлі вӧԉнӧј, меԁалом уҗалыԍыс-5436&amp; морт, а коԉасыс сӧмын крепостнӧј. Сукно вӧчан промышԉенноԍԏ ԋекыԇ ез вермы быԁмыны, сіјӧ вӧлі унҗыкыс помешщікјас кіын. Најӧ ез меԁалӧм јӧзӧс уҗӧԁны, а креԍԏанаӧс уҗӧԁісны, баршщіна пыԃԃі. Лыԁпас петкӧԁлӧ, мыј 28689 уҗалыԍ піыԍ сукно-вӧчан фабрікајасын вӧԉнӧј, меԁалӧм уҗалыԍ вӧлӧма сӧмын 2788 морт, а мукӧԁыс ставыс крепостнӧј креԍԏана. Тајӧ зев бура петкӧԁлӧ, мыј ԍерԏі крепостнӧј уҗалыԍӧн фабріка ез вермы кыпавны, ԁа бур качествоа тӧвар ԍетны рынок вылӧ.</text:p>
      <text:p text:style-name="P1">Мӧԁногӧн-кӧ сеԍԍа, став сукноыс госуԁарстволы вӧлі колӧ, салԁатствоӧс паԍтӧԁӧм вылӧ. Госуԁарство ез сет бокӧ вузавны сіјӧ товарсӧ ԋекытчӧ. Верміс сӧмын сукно вӧчан фабрікајас Роԍԍіјаын кыптыны ԁа воԇлаԋ воԍковтны, кор крепостнӧј уҗалыԍӧс вежісны меԁалӧм уҗалыԍӧн.</text:p>
      <text:p text:style-name="P1">Кӧрт ԁа чугун вӧчан завоԁјас кыпӧԁны правіԏеԉство ачыс зев чорыԁа отсаԍіс ԍӧмӧн і <text:soft-page-break/>быԁногыс, но завоԁјас ез кыпавны. Став кутӧԁыс тан сіјӧ-жӧ, кущӧм вӧлі сукно вӧчан фабрікјасын — ез вӧвны меԁалӧм уҗалыԍјас, барщіна пыԃԃі креԍԏаԋінӧс сен уҗӧԁісны. 19 ԋемын фабрік-завоԁјаслы туј тупкӧԁӧн вӧлі крепостнӧј права, вӧԉнӧј уҗалыԍ јӧзӧс кутіс помешщік. 18 ԋем завоԃітчігӧн-на Роԍԍіјаын гырыԍ промышԉенноԍԏ мӧԁліс кыпӧԁчыны, но 19 ԋем шӧрјасӧԇ быԁмыны ез вермы — крепостнӧј права ԇугіс. Колӧ вӧлі сіјӧ промышԉеннӧј капіталлы бырӧԁны. Промышԉеԋԋікјас таԇі мӧвпалісны: „муҗікӧс ӧні оз ков барін орсӧн мышԍаԋыс кучкавны фабрікјасӧ вӧтлӧм могыԍ, а вӧԉа вылӧ леԇӧмӧн, щыглунӧн сіјӧ поԅӧ бурҗыка вӧтлыны уҗвылӧ“. Таԇі тӧлкујтісны ԋе сӧмын фабрікантјас, ԇік-жӧ таног ԍорԋі нуӧԁісны Шӧр Роԍԍіјса гырыԍҗык помешщікјас. Налы крепостнӧј права сорны-жӧ мӧԁіс. Ковміс уна ԋаԋ вӧԃітны, заграԋічаӧ вузалӧм вылӧ, кыпӧԁны урожај, уҗ бурмӧԁны, машінајас лӧԍӧԁны, многопоԉјӧ вылӧ вуҗны, меԁым унҗык ԋаԋ боԍтны, но крепостнӧј уҗӧн ԋемтор тајӧ ез артмы. Шӧр Росԍіјаса гырыԍҗык помешщікјас зіԉісны, меԁ еԍкӧ меԁӧн уҗалыԍјас помешщік овмӧсын уҗалӧны. Меԁалӧм уҗалыԍ ыҗыԁҗык выгоԁа ԍетіс, крепостнӧј мужік ԁорыԍ. Но лунвывса помешщікјас, коԁјаслӧн вына мујас вылын крепостнӧј уҗӧн ԋаԋ бура воіс, зев чорыԁа важ способјасӧ на кутчіԍісны — крепостнӧј праваӧ. Шӧр Роԍԍіјаса посԋіҗык помешщікјас ез вермыны тајӧ услвіјӧын&amp; кыпавны, увлаԋ уԍны мӧԁісны, но важ-моз зев чорыԁа „піԋӧн і гыжјӧн" кутчіԍісны-на баршщіна уҗ кутны.</text:p>
      <text:p text:style-name="P1"/>
      <text:p text:style-name="P1">Буржуаԅіјалӧн ревоԉуціјаӧ ԋужӧԁчӧм</text:p>
      <text:p text:style-name="P1"/>
      <text:p text:style-name="P1">Кыԇі-ԋін воԇҗык лоі віԍталӧма, могјас фабрікантјаслӧн ԁа помешщікјаслӧн зев чорыԁа торјалісны. Оз поԅ, ԃерт, шуны, мыј роԍԍіјаса сарјас 19 ԋемын ԇік ԋемтор ез отсавны промышԉеԋԋікјаслы. 1822 воӧ, Ангԉіјаса конкуренціјаыԍ меԁ віԇны роч фабрікантјасӧс, лӧԍӧԁӧма вӧлі ыҗыԁ пошԉінајас мукӧԁ госуԁарствоыԍ вајӧм тӧварјас вылӧ. Но тајӧ пӧтачкајасӧн ез бурмы ԍӧлӧм буржуаԅіјалӧн, сылы-на колӧ вӧлі меԁԍасӧ: 1) меԁым сарјас, ԇоԋнас на могјас ԍерԏі уҗалісны; 2) меԁым ԇікӧԇ крепостнӧј права вӧлі бырӧԁӧма, сӧмын таԇі верміс ԍӧлӧм бурмыкы буржуаԅіјалӧн. Сылы уна тор-на коліс, уна могјас-на сылӧн вӧлі могмӧԁтӧм. Помешщік ԁа купеч могјас ԁор сарјас меԁԍасӧ сулалісны. Лоі буржуаԅіјалы кутчіԍлыны влаԍт ԇікӧԇ боԍтны ас кіӧ, ԉібӧ помешщікјас ԁор сулалыԍ сарјаслыԍ влаԍт ԇоԉԁӧԁыштны. Таԇ сӧмын поԅіс асԍыс могјас могмӧԁны буржуаԅіјалы.</text:p>
      <text:p text:style-name="P1"/>
      <text:p text:style-name="P1">БУРЖУАԄІЈАЛӦН РЕВОԈУЦІЈА</text:p>
      <text:p text:style-name="P1"/>
      <text:p text:style-name="P1">Раԃішщев.</text:p>
      <text:p text:style-name="P1"/>
      <text:p text:style-name="P1">Буржуаԅіја ревоԉуціја јылыԍ Роԍіјаын меԁ воԇԇа чујмӧԁыԍ лоі — пісаԏеԉ А. Н. Раԃішщев. Сіјӧ том ԁыріјыс велӧԁчіс заграԋіцаын, тӧԁмаԍіс сетчӧс буржуаԅіја ревоԉуціја іԃејајасӧн. Сылӧн мӧвпјас вӧлі тащӧм:</text:p>
      <text:p text:style-name="P1">1. лӧԍӧԁны&amp; ыҗыԁ таможеннӧј пошԉінајас мукӧԁ госуԁарствоса тӧвар вылӧ.</text:p>
      <text:p text:style-name="P1">2. Бырӧԁны крепостнӧј права.</text:p>
      <text:p text:style-name="P1"/>
      <text:p text:style-name="P1"/>
      <text:p text:style-name="P1">3. Бырӧԁны Роԍԍіјаыԍ монархіја ԁа респубԉіка лӧԍӧԁны. Бурещ сіјӧ војасӧ, кор Франціјаын муніс ревоԉуціја, Раԃішщев 1790 воӧ гіжіс ԋіга „Путешествие из Петербурга в Москву“. Татчӧ вӧлі меԁԍасӧ гіжӧма креԍԏаԋінӧс мучітӧм јылыԍ. Раԃішщев таԇік-піԋаліс помешщікјасӧс, мыј „помешщікјас ԉут ԅверјас, пӧтлытӧм вірјуыԍјас. Став озырлуныс налӧн грабітӧмӧн лӧԍӧԁӧма. Колӧ кыпӧԁчыны помешщікјас вылӧ, пазӧԁлыны налыԍ овмӧссӧ, ембурсӧ, сотны ԍујас, амбарјас ԁа пӧјімсӧ тӧв јылӧ леԇны". Тајӧ ԋігаыԍ кыԋԇі Раԃішщев гіжіс „К вольности" ԋіма кывбур, кӧні чуксаліс нароԁӧс вооруженнӧј восстаԋԋӧ вылӧ тащӧм <text:soft-page-break/>кывјасӧн „Сарјас меԁԍа ԉок јӧз, чуԁовішщӧыԍ-чуԁовішщӧјас најӧ, ԅверјас. Колӧ злӧԃејјаслыԍ налыԍ јурнысӧ керавлыны". Тајӧ ԋіга вӧлі печатајтӧма Піԏірын.</text:p>
      <text:p text:style-name="P1">Кор ԍурі Јекаԏеріна ІІ-јалы тајӧ ԋігаыс, пырыԍ-пыр-жӧ арестујтны щӧктіс Раԃішщевӧс, суԃітісны каԅԋітны сіјӧ, но „ыҗыԁ мілӧԍта саріца" вежіс пріговор — щӧктіс Петропавловскӧј крепоԍтӧ 10 во кежлӧ ԍујны.</text:p>
      <text:p text:style-name="P1">Раԃішщев лоі ӧтнасӧн, ез вӧв ԋекущӧм сыԁор сулалыԍ масса, ԁај массалы вылӧ ез гіжлы тајо ԋігасо. Та вӧсна зев кокԋіԁа бырӧԁіс Екаԏеріна II первој ревоԉуціоԋерӧс. Ԏурмаыԍ петӧм бӧрын, бара на Раԃішщев кутчіԍліс гіҗны проект, кыԇік влаԍт вӧчны Роԍԍіјаын, но сещом грӧз ԍетісны бара, мыј лоі аԍсӧ аслыс віны.</text:p>
      <text:p text:style-name="P1"/>
      <text:p text:style-name="P1">[А. Н. Раԁішщев]</text:p>
      <text:p text:style-name="P1"/>
      <text:p text:style-name="P1">Сперанскӧј (1772-1834)</text:p>
      <text:p text:style-name="P1"/>
      <text:p text:style-name="P1">Раԃішщев бӧрԏі, 19 ԋем завоԃітчігӧн аԁԇам мӧԁ буржуаԅіја могјас вӧсна тӧжԁыԍыԍӧс — М. Сперанскӧјӧс. Аԉексанԁр I, кор ачыс ышԋаԍіс конԍԏітуціја ԍетны, щӧктіс 1809 воӧ Сперанскӧјлы гіжны конԍԏітуціја. Сперанскӧј сіјӧ каԁӧ вӧлі міԋістр јуԍԏіціјі, ԉічнӧј ԍекретар Аԉексанԁрлӧн. Сперанскӧј гіжіс, буржуаԅіја могјас ԍерԏі, госуԁарствоӧн правітан выԉнога план. Планын тащӧм торјас вӧліны:</text:p>
      <text:p text:style-name="P1">1. Роԍԍіјаын бырӧԁны ԁворанскӧј монархіја ԁа лӧԍӧԁны буржуазнӧј монархіја.</text:p>
      <text:p text:style-name="P1">2. Сар меԁ правітіс буржуаԅіја лӧԍӧԁӧм конԍԏітуціја ԍерԏі.</text:p>
      <text:p text:style-name="P1">3. Законјас лӧԍӧԁны, бӧрјыны кык палата — „Госуԁарственнӧј ԁума“ ԁа „Госуԁарственнӧј совет&amp;.</text:p>
      <text:p text:style-name="P1">4. Бӧрјыны ԁа бӧрјыԍԍыны вермасны, коԁлӧн ем ыҗыԁ собственноԍԏ (креԍԏаԋін ԁа робочӧј „ԁумаӧ“ оз ԍібӧԁԍыны).</text:p>
      <text:p text:style-name="P1">5. Креԍԏаԋінӧс мынтӧԁны крепостнӧј праваыԍ.</text:p>
      <text:p text:style-name="P1">6. Быԁног, госуԁарство отсӧгпыр, отсавны кыптыны промышԉенноԍтлы.</text:p>
      <text:p text:style-name="P1">Сперанскӧј веԍіг урчітіс каԁ, мыј „Госуԁарственнӧј ԁума“ колӧ бӧрјыны ԍеԋԏабр 1 лунӧ 1810 воӧ.</text:p>
      <text:p text:style-name="P1">Аԉексанԁр 1 ошјыԍіс ԁворанство ԍін воԇын выԉ проектӧн, мыј вот кущӧм планјасӧн кӧсјӧ гӧԍԋечавны Роԍԍіјаӧс. Помешщікјас зев букышӧн віԇӧԁлісны крепостнӧј права бырӧԁӧм вылӧ ԁа Сперанскӧј вылӧ, меԁԍасӧ-ԋін сы вӧсна, мыј сіјӧ поԉіԏіка нуӧԁіс Франціјакӧԁ тӧргујтны, а Ангԉіјакӧԁ ԇікӧԇ ԁугԁыны. Росԍіјаса помешщікӧс сіјӧ каԁӧ, Ангԉіјакӧԁ тӧргујтны ԁугӧԁӧм,&amp; зев чорыԁа повԅӧԁіс. Со мыјла помешщікјас мӧԁісны корны Аԉексанԁр І-лыԍ, „уберітны" кытчӧкӧ тајӧ „опаснӧј ревоԉуціоԋерӧс". 1812 воӧ ԋем вітчыԍтӧг Аԉексанԁр I Сперанскӧјӧс 10 во кежлӧ ссылкаӧ „ԏукԋітіс".</text:p>
      <text:p text:style-name="P1">Ԃерт, Сперанскӧј ез вӧв прамӧј ревоԉуціоԋер, ревоԉуціја јылыԍ ԁа переворот јылыԍ ԋемнас ез мӧвпыштлы. Ссылкаыԍ кор воіс бӧр, секі ревоԉуціоннӧј мовпјасыԍ ԇікӧԇ кежіс ԁа ошкыны мӧԁіс ԁворанскӧј монархіјаӧс.</text:p>
      <text:p text:style-name="P1"/>
      <text:p text:style-name="P1">Ԃекабрістјас восстаԋԋӧлы условіјӧ</text:p>
      <text:p text:style-name="P1"/>
      <text:p text:style-name="P1">Меԁвоԇԇа буржуазнӧј ревоԉуціоԋерјас, коԁјас восстаԋԋӧ пыр мӧвпалісны помешщікјас ԁор сулалыԍ сарӧс чӧвтны, — вӧліны „ԃекабрістјас".</text:p>
      <text:p text:style-name="P1">Аԉексанԁр I пыр „ышԋаԍіс" ачыс конԍԏітуціја ԍетны. Но 1814 воӧ, кор Напоԉеон Бонопартӧс вӧтлыны уԁајтчіс Роԍԍіјаыԍ ԁа Паріж боԍтны, Аԉексанԁр мукӧԁ сарјјаскӧԁ&amp; зев бура, ештӧԁіс Франціјаса буржуаԅіјалыс ревоԉуціја. Кор Роԍԍіјаӧ бӧр воіс, ԋекущӧм конԍԏітуціја јылыԍ ԍорԋі-ԋін ез вӧв воԇӧ. Быԁногыс мӧԁіс пыкны, меԁ ревоԉуціја Роԍԍіјаӧ ез пыр. Но Франціјаӧ војскаӧн ветлӧм,&amp; веԍ ез вош: став гӧгӧрвоанаҗык јӧзыс Франціјаын 2 <text:soft-page-break/>во олӧмӧн тӧԁмаԍісны Франціјаса буржуазнӧј ревоԉуціја іԃејајасӧн. Уна буртор вермісны аԁԇыны Франціјаыԍ. Роԍԍіја пӧраԁокјас сӧрԏі. Меԁԍасӧ тані гӧгӧрвоанаҗык јӧзыс вӧліны војеннӧј јӧз: ԋізшӧј, среԃԋӧј команԁнӧј состав — рӧзӧрітчӧм, поԍԋі сорт помешщікјас пӧвстыԍ петӧм јӧз. Војна бӧрԏі воісны унҗыкыс сещӧм мӧвпјасӧн, меԁым Роԍԍіјаӧ лӧԍӧԁны Франціја моԁаа буржуазнӧј респубԉіка. Но Аԉексанԁр I, респубԉіка пыԃԃі сещӧма чорԅӧԁіс влаԍт асԍыс, вӧԉа пыԃԃі гӧԍԋӧчаліс респубԉікаԋечјасӧс муштровкаӧн ԁа шпіцруԏенӧн *. Со мыјла ԃекабрістјас сувтӧԁісны меԁԍа ыҗыԁ мог — сарӧс чӧвтны.</text:p>
      <text:p text:style-name="P1"/>
      <text:p text:style-name="P3">*) Шпіцруԏен — вӧсԋі беԃ. Алексанр ԁа Ԋіколај царствујтан каԁӧ, быԁ посԋі мыжыԍ салԁатјасӧс зев чорыԁа шпіцрутлісны.</text:p>
      <text:p text:style-name="P1"/>
      <text:p text:style-name="P1">1821 воӧ оргаԋізујтчіс кык гуԍа оргаԋізаціја. „Ԍеверноје обшщество" — Піԏырын, і „Јужное общество" — Лунвылын, Тулчіно карын.</text:p>
      <text:p text:style-name="P1">Севернӧј обшществоын нырнуӧԁіԍны: поет — Рыԉејев, кԋаԅ Трубецкӧј, Каховскӧј, Ԋікіта Муравјов, кԋаԅ Обоԉенскӧј&amp; Рыԉејев ԁа Обоԉенскӧј вӧліны респубԉікаԋечјас. Унҗыкыс на кынԇі вӧліны мӧвпалӧны ԁворанскӧј монархіја бырӧԁны ԁа лӧԍӧԁны буржуазнӧј монархіја. Ԋікіта Муравјов гіжіс конԍԏітуціја, коԁі вӧлі Ԍевернӧј обшществолӧн план пыԃԃі.</text:p>
      <text:p text:style-name="P1">Конԍԏітуціја ԍерԏі:</text:p>
      <text:p text:style-name="P1">1. Крепостнӧј права бырӧԁны ԁа леԇны креԍԏаԋінӧс мутӧг пӧшԏі. Мујас коԉны помешщік кіӧ меԁԍасӧ.</text:p>
      <text:p text:style-name="P1">2. Меԁым вӧлі лӧԍӧԁӧма — коԋԍԏітуціја ԍерԏі правітіыԍ сар. Сіјӧ контроԉірујтны кык палата: 1) „Нароԁнӧј вече“ ԁа 2) „палата нароԁных преԁставіԏеԉеј".</text:p>
      <text:p text:style-name="P1">3. Бӧрјыԍԍыны вермасны палатајасӧ, коԁлӧн ем овмӧс ԁа капіталјас 30-60 ԍурс шајтԁон&amp;.</text:p>
      <text:p text:style-name="P1">4. Креԍԏаԋінӧс леԇны, но бӧрјыԍан права ԋеԍетны налы</text:p>
      <text:p text:style-name="P1">5. Тајӧ ставсӧ перјыны вӧсстаԋԋӧ пыр, но восстаԋԋӧ вылӧ нароԁӧс ԋе кыпӧԁны, војска ԍілаӧн вӧчны ревоԉуціјасӧ. Таԇік Ԍевернӧј обшществоын унҗыкыс тӧлкујтісны. Вывті ыҗыԁ ревоԉуціја планјас ез вермыны вӧчны тані, сы вӧсна, мыј унҗыкыс вӧлі озыр помешщікјас пӧвсыԍ тан нырнуӧԁыԍјасыс.</text:p>
      <text:p text:style-name="P1">Јужнӧј обшществоын прамӧјҗык јӧз пукалісны. Нырнуӧԁыԍыс сен вӧлі меԁԍасӧ — полковԋік Пеԍԏеԉ, сы бӧрԏі Муравјов-Апостол, ԁа Бестужев-Рјумін. Пеԍԏеԉ гіжіс "Русская правԁа" ԋіма, госуԁарство вежан проект. Пеԍԏеԉлӧн мӧвпјас, Ԍевернӧј обшществоса нырнуӧԁыԍјас ԍӧрԏі, волі мӧԁ нога ԁај ревоԉуціја тујыс сылӧн, мукӧԁ ԃекабрістјас ԍӧрԏіыс, вӧлі меԁ револуціоннӧј&amp;.</text:p>
      <text:p text:style-name="P1">Пеԍԏеԉлӧн план ԋекымын кылӧн-кӧ віԍтавны, тащӧм вӧлі:</text:p>
      <text:p text:style-name="P1">1 Ревоԉуціја вӧчны ԁа сарлыԍ став рӧԁ вужсӧ каԅԋітны.</text:p>
      <text:p text:style-name="P1">2. Вӧчны ԃемокраԏіческӧј респубԉіка формаа влаԍт. Бӧрјыԍан права быԁсӧнлы ԍетны.</text:p>
      <text:p text:style-name="P1">3. Бырӧԁны став сословіјӧјас. Леԇны креԍԏаԋінӧс крепостнӧј праваыԍ.</text:p>
      <text:p text:style-name="P1">4. Став віԇ-му, ревоԉуціја бӧрын, боԍтны госуԁарство кіӧ. Ӧԏі җынсӧ јуклыны креԍԏана костын, а мӧԁ җынсӧ госуԁарство кіпыр аренԁаӧ ԍетны, коԁі бура ԍӧлӧмԍаԋ мувіԇ берԁӧ кутчыԍны мӧԁас.</text:p>
      <text:p text:style-name="P1">5. Респубԉіка меԁ вӧлі кык палатаыԍ 1) „Нароԁноје вече" (закон лӧԍӧԁыԍ) 2 „Ԃержавнаја ԁума“ (ісполԋіԏеԉнӧј влаԍт)&amp; Контроԉірујтны мӧԁас влаԍтсӧ ԇоԋнас „Верховнӧј собор“'</text:p>
      <text:p text:style-name="P1">6. Восстаԋԋӧ вӧчны војска ԍілаӧн. Восстаԋԋӧ ештӧм бӧрын нароԁ кутчыԍас влаԍт берԁӧ.</text:p>
      <text:p text:style-name="P1">7. Пԍԏеԉ бура гӧгӧрвоіс, мыј первој каԁӧ он вермы став контрревоԉуціјасӧ пазӧԁны, ковмас „Нароԁнӧј вечеӧ“ вуҗтӧԇ војԁӧр, лӧԍӧԁлыны „Временнӧј ревоԉуціоннӧј <text:soft-page-break/>правіԏеԉство".</text:p>
      <text:p text:style-name="P1">Пеԍԏеԉ план ԍерԏі восстаԋԋӧ колӧ 1826 воӧ кыпӧԁны, кор сар мӧԁас војска віԁлавны (смотр вӧчны), секі сіјӧ віны. „Ԍевернӧј“ ԁа „Јужнӧј обшществојас" костын муніс ԍорԋі, ӧтувтчыны ревоԉуціја веԍкӧԁлӧм уҗӧн (руковоԁствоӧн). Ԃерт, тајӧ кык обшщество ԋекор ез вермыны ӧԏі программаӧ, ӧԏі кывјӧ воны.</text:p>
      <text:p text:style-name="P1"/>
      <text:p text:style-name="P3">[К. Ф. Рыԉејев]</text:p>
      <text:p text:style-name="P3"/>
      <text:p text:style-name="P1">Ԃекабрістјаслӧн восстаԋԋӧ вылӧ петӧм.</text:p>
      <text:p text:style-name="P1"/>
      <text:p text:style-name="P1">1825 воӧ ԃекабр тӧлыԍын кулі Аԉексанԁр I. Чеԉаԃ ез коԉ сылӧн, коԉі кык вок: Констанԏін ԁа Ԋіколај. Закон ԍерԏі колӧ вӧлі пукԍыны ыҗыԁҗык вокыслы — Констанԏінлы. Констанԏінӧс пуктісны, став војскаыс кутіс пріԍага Кокстанԏінлы. Но Аԉексанԁрлӧн кувтӧԇыс-на гіжлӧма кабала, мыј Констанԏін сарын оз вермы лоны, а Ԋіколајӧс колӧ пуктыны. Мӧԁіс сарӧ пукԍыны Ԋікалај&amp;. Выԉ пӧв коміс&amp; пріԍага кутны, выԉ сарлы. Но Ԋіколајлыԍ морттујсӧ арміјаын зев бура тӧԁісны, мыј сіјӧ абу сар, а "морԁобој полковԋік“. Војска Ԋіколајлы пріԍага кутӧм пыԃԃі „ропчітіс" гуԍӧн ас костын. Ԋекоԁлы вӧлі оз ков Ԋіколајлӧн сарӧ пукԍӧм. Таԇік 2 вежон кыԍԍіс сар корԍӧмӧн. „Ԍеверној обшществоса" нырнуӧԁыԍјасӧс ревоԉуціја таԉалӧмӧн таԉаліс, но ез тоԁны мыј вӧчны. Меԁ бӧрԏі, кор-ԋін Ԋіколај сарӧс пукԍіс, гӧгӧрвоісны, мыј тајӧ каԁас меԁ бура поԅіс кыпӧԁчывны. Ԃекабр 14 лунӧ 1825 воӧ војскаӧс петкӧԁісны Ԋіколајлы пріԍага кутны. „Ԍеверноје обшщество" пріԍага ԁырјі кӧсјіс переворот вӧчны.</text:p>
      <text:p text:style-name="P1">Ԋекымын полк салԁатӧс асланыс бергӧԁісны, мыј Ԋіколајлы пріԍага оз ков кутны. Восстаԋԋӧӧн нырнуӧԁыԍӧ бӧрјісны Трубецкӧјӧс. Ԋіколај-ԋін став бунтовшщікјассӧ тӧԁіс, сіјӧн „Ԍевернӧј обшщество" термаԍіс. Кор петісны „ԃекабрістјаслӧн" полкјас, унҗык нырнуӧԁыԍыс повԅісны: Трубецкӧјныс, веԍкӧԁлӧм пыԃԃі, ԇебԍіс. Первој вітчыԍісны ԁа нырнуӧԁыԍӧс корԍісны, Ԋіколај 1-ој сы коста став асԁор сулалыԍ полкјассӧ чукӧртіс ԁа кыщӧ боԍтіс бунтовшщікјасӧс. Кӧсјыԍіс міча, буркылӧн пӧрјавны ԃекабрістјасӧс: ыстыліс геԋерал Мілораԁовічӧс, но салԁатјас горзісны: „Кснстанԏін вылӧ пріԍага кутам, Ԋіколај оз ков!“. Мілораԁовічӧс лыјіс Каховскӧј. Ԃекабрістјасӧс мӧԁісны лыјлыны ԁа каваԉеріјаӧн атакујтны. Бунтовшщікјас воча лыјԍісны. Ԋіколајӧс пескӧн ԁа ізјасӧн мӧԁісны лыјлыны Ісакіјевскӧј собор стрӧітыԍ робоӧчјјас&amp;, ԃекабрістјаслы отсаԍӧм могыԍ. Вӧԉіԍԏі Ԋіколај повԅіс, мыјнароԁ ԇоԋнас кыпӧԁчас, пушкајасыԍ сеԍԍа щӧктіс лыјлыны. Ԁыр кутԍыны ез вермыны ԃекабрістјас. Бунтовшщікјасӧс вермісны, коԁӧс лыјԍігӧн віјісны, коԁӧс Ԋева јуӧ вӧјтісны. Ԃекабрістјас нароԁ кыпӧԁчӧмыԍ полісны. Петісны Ԋіколајкӧԁ коԍ вылӧ ԋекымын полкӧн. Сіԇік ԋемтор ез і артмы ԍевернӧј обшществолӧн.</text:p>
      <text:p text:style-name="P1">Јужнӧј обшщество вӧлі ԋекымын ԍурс кілометр сајын Піԏірԍаԋ. Восстаԋԋӧ воԇвылас на Пеԍԏеԉӧс, провокатор вузалӧм бӧрын, арестујтісны. Кор ковміс восстаԋԋӧ кыпӧԁны, нырнуӧԁыԍ ез ло. Но Муравјов-Апостол ԁа Бестужев-Рјумін кыпӧԁісны ԃекабр 28 лунӧ-Черԋіговскӧј полкӧс&amp;. Мукӧԁ Јужнӧј обшществоса шԉенјас ізмеԋітісны, повԅісны. Ӧԏі полкӧн посјыԍіс ԋоԉ лун Муравјов-Апостол, кытчӧԇ ԇікӧԇ ез пазӧԁны сылыԍ полксӧ.</text:p>
      <text:p text:style-name="P1">Ԋколај I вермӧм бӧрԏі, Пеԍԏеԉӧс, Муравјов-Апостолӧс, Бестужев-Рјумінӧс, Рыԉејевӧс ԁа Каховскіјӧс ӧшӧԁіс, а мукӧԁсӧ 120 мортӧс — Ԍібірӧ катарга вылӧ мӧԁӧԁіс. Тајӧ восстаԋԋӧ нуӧԁыԍјас шуԍісны „ԃекабрістјасӧн“ сы вӧсна, мыј ԃекабр тӧлыԍын 1825 воын кыпӧԁлісны восстаԋԋӧсӧ.</text:p>
      <text:p text:style-name="P1">Таԇік буржуаԅіјалӧн меԁ воԇԇа кыпӧԁчылӧм, сарӧс чӧвтӧм могыԍ, ез уԁајтчы, меԁԍасӧ сы вӧсна, мыј буржуаԅіја нароԁӧс (массаӧс) ез чукӧст ревоԉуціја вылӧ, повԅіс сыыԍ. Мыј массаӧс-кӧ кыпӧԁан, ставсӧ раԅасны, секі влаԍт веԍіг аслыныс оз ԍур. Меԁԍасӧ јона повԅӧԁчіс Пугачовлӧн восстаԋԋӧ, коԁі ԋеуна воԇҗык вӧлі. Ӧԏі помешщік-ԃекабріст шуіс: <text:soft-page-break/>„креԍԏаԋінӧс-кӧ кыпӧԁан, ӧԏі Мӧскуа карын кыпӧԁчас 900000 ԁворовӧј — крепостнӧј, ԁа меԁ воԇ начкасны мамјаснымӧс, баԏјаснымӧс ԁа бабјаснымӧс". Вот мыјла креԍԏаԋінӧс кыпӧԁӧмыԍ повԅісны ԃекабрістјас. Мӧвпалісны најӧ ԋекымын полк бергӧԁны аслаԋныс, сарлыԍ ԁвореч боԍтны, сарӧс арестујтны (ԁворцовӧј переворот вӧчны) — сеԍԍа ставыс лоӧ на ногӧн.</text:p>
      <text:p text:style-name="P1"/>
      <text:p text:style-name="P3">[Каховскіј восстаԋԋӧ лунӧ лыјӧ генерал Мілораԁовічӧс.]</text:p>
      <text:p text:style-name="P1"/>
      <text:p text:style-name="P1">КРЕПОСТНӦЈ ПРАВА БЫРӦԀӦМ ԀА ПРОМЫШԈЕНԊӦЈ КАПІТАЛЛӦН БЫԀМӦМ</text:p>
      <text:p text:style-name="P1"/>
      <text:p text:style-name="P1">Промышԉенноԍԏлӧн ԁа помешщік овмӧслӧн кыптан туј.</text:p>
      <text:p text:style-name="P1"/>
      <text:p text:style-name="P1">Кӧԏ вывті ыҗыԁ вӧԉа ез вӧв промышԉенноԍтлы кыптыны крепостнӧј права вӧсна, но фабрік-завоԁјас піԍкӧԁісны наԇӧԋік аслыныс туј. 1804 воын-кӧ вӧлі став фабріклӧн лыԁ — 2423; 1850 воын ԋін Росԍіјаын вӧлі 9843 фабрік. Уҗалыԍ лыԁ 1804 воԍаԋ 1850 воӧԇ соԁі 95202 мортԍаԋ 517679 мортӧԇ. Ԍіԏеч вӧчан проізвоԁство 19 ԋем первој җынјын соԁі 16 пӧв. Чугун кіԍтӧмлӧн вогӧгӧрја проізвоԁство тајӧ каԁас-жӧ 8 міԉԉон пуԁԍаԋ соԁі 16 міԉԉонӧԇ, а 1860 војасӧԇ кыптіс 18 міԉԉонӧԇ-ԋін. Сукно вӧчан фабріка наԇӧнҗык кыптіс, а 1850 воын-ԋін вӧлі 492 фабріка. Ӧԏі Івано-Возԋеԍенскӧјын уҗаліс 42 ԍурс морт — ԍіԏеч вӧчыԍјас.</text:p>
      <text:p text:style-name="P3">1802 воӧ вӧлі первој сакар вӧчан завоԁ воԍтӧма, а 1848 воӧ-ԋін тащӧм сакар завоԁјас лыԁӧн воісны — 340-ӧԇ.</text:p>
      <text:p text:style-name="P3">Баршщіннӧј уҗ петкӧԁліс, мыј фабрікаӧ уҗавны сіјӧ ез згӧԃітчы. Кытыԍ-жӧ вӧлі поԅӧ вӧԉнӧј уҗалыԍсӧ (ԋекрепостнӧјсӧ) боԍтны.</text:p>
      <text:p text:style-name="P1">Вотчіннӧј (помешщікјаслӧн) фабрікјасын, меԁым уҗ бурмӧԁны крепостнӧјлыԍ (воԇҗыксӧ ԁон ез мынтывны баршщіна пыԃԃі уҗӧԁісны мынтыԍтӧг), мӧԁісны ԇоԉӧԋԇік ԁон ԍетны, проԁуктаӧн, ԉібӧ ԃеԋгаӧн. Тајӧ-ԋін лоі-быԏԏӧкӧ&amp; вӧԉнӧј уҗалыԍ моԁаа вотчіннӧј фабрікаын. Ԋеуна проізвоԃіԏеԉноԍт уҗлӧн кыптыштіс. Но унҗыкыс, ԃерт важ-моз-на ԁон мынтытӧг уҗӧԁісны.</text:p>
      <text:p text:style-name="P1">Купеч фабрікјасын меԁым крепостнӧјлыԍ уҗ бурмӧԁны, воԇҗык-ԋін вӧлі уҗалӧмыԍ ԁон мынтыԍӧ крепостнӧј робочӧјлы.</text:p>
      <text:p text:style-name="P1">Вотчіннӧј (помешщіклӧн) фабрікјас бырны мӧԁісны, ԍетісны туј поԍеԍԍіоннӧј (купеч) фабрікајаслы. 1825 војасӧ вӧлі 35% фабрікыс помешщікјас кіын на. 1830 воӧ-ԋін 15% мынта, 1840 воын — 5%, а 1860 воӧ-ԋін фабрік ез вӧв помешщік кіын. 1825 воӧ-ԋін 54% став уҗалыԍ піыԍ вӧлі вӧԉнӧј уҗалыԍ. Тајӧјас, ԃерт, ез-на вӧвны прамӧј вӧԉнӧј јӧз, а баршщінаыԍ оброк вылӧ вуҗӧԁӧм креԍԏана піыԍ. Шӧр Роԍԍіјаын унҗык помешщікыс креԍԏаԋінӧс баршщіна вылыԍ оброк вылӧ вуҗӧԁісны, ыстісны карјасӧ нажетка корԍны, меԁым оброк мынтыны вермісны. Тајӧ ез вӧв-на прамеј вӧԉнӧј, а полувӧԉнӧј уҗалыԍјас. Помешщік быԁ каԁӧ верміс оброчнӧј мужікӧс корны бӧр, мырԃԃыны купеч фабрікыԍ уҗалыԍјасӧс. 1835 воӧ купечјас јона мӧԁісны корны правіԏеԉстволыԍ, меԁым помешщік оброчнӧј уҗалыԍӧс ез лыԍт боԍтны купеч фабрікаыԍ сы сӧгластӧг. Но купеч фабрік-завоԁјасын-на вӧлі унҗык уҗалыԍсӧ (1721 воԍа Петр I закон ԍерԏі) крепітӧма фабріка берԁас. Тајӧ закон ԍерԏі оз поԅ вӧлі соԁтыны, чінтыны, мӧԁлаӧ вуҗӧԁны уҗалыԍјасӧс. Купечјас мӧԁісны жалујтчыны фінанс міԋістрлы, мыј поԍеԍԍіоннӧј права (1721 воԍа Петр I закон) оз воԇмӧст, а бӧрлаԋ кыскӧ фабрікаса уҗ. Мыј фабрікаӧ уҗалыԍ колӧ ԇік вӧԉнӧј, меԁалӧм јӧз. 1840 воӧ правіԏеԉство ԍетіс тащӧм закон:</text:p>
      <text:p text:style-name="P1">Купеч-кӧ окоԏітас, меԁ леԇас поԍеԍԍіоннӧј креԍԏаԋінӧс вӧԉа вылӧ. Сылӧн-кӧ креԍԏаԋін вылӧ ԁон ԍетӧма, 35 шајтӧн мужічӧј мортыԍ лоӧ казнаыԍ мынтӧма купечлы. Госуԁарственнӧј креԍԏаԋін-кӧ сы фабрікаын уҗало, сіјӧ вӧԉа вылӧ леԇӧмыԍ, купечлы вӧлі урчітӧма аслыԍ мынтыԍны ԃеԋгаӧн госуԁарстволы. Тащӧм закон вывті ыҗыԁ вӧԉа купечлы <text:soft-page-break/>ез ԍет. Но тајӧ закон бӧрԏі 103 купеческӧј фабріка бырӧԁісны ԇікӧԇ крепостнӧј права фабрікаын ԁа меԁалісны вӧԉнӧј уҗалыԍјасӧс.</text:p>
      <text:p text:style-name="P1">Ԍӧкыԁіԋԇіка, но век-жӧ воԇлаԋ верміс воԍковтны гырыԍ промышԉенноԍт Роԍԍіјаын 1800 воԍаԋ 1860 војасӧԇ. Став кутӧԁыс, пыкӧԁыс меԁԍасӧ век-на-жӧ вӧлі крепостнӧј права. Ԇоԉӧԋԇік уҗԁон мынтыштӧм крепостнӧј робочӧјлы — вӧԉнӧј уҗ моԁа-ԋін лӧԍӧԁыштіс. Кор-жӧ поԍіԍԍіоннӧј фабрікајасыԍ правіԏеԉԍтво купечјаслы ԍетіс вӧԉа, леԇны вӧԉа вылӧ крепостнӧј уҗалыԍјасӧс 1840 воӧ,-меԁа уҗлы промышԉенноԍтын нӧшта ыҗыԁҗык вӧԉа лоі. Баршщіна вылыԍ оброк вылӧ вуҗӧԁӧм креԍԏана соԁтісны лыԁ меԁӧн уҗалыԍјасӧс. Вот кытыԍ вермісны лоны фабрікјаслы меԁа уҗалыԍјас, кор ез на вӧв крепостнӧј права ԇікӧԇ бырӧԁӧма. Вӧԉнӧј уҗалыԍ ԍерԏі крепостнӧј уҗалыԍ шӧріпӧв на сӧмын вӧлі, но вӧԉнӧј, меԁа уҗ тӧԁчыс&amp; промышԉеноԍт кыптӧмын. Вермісны ԋеунасӧ фабрік-завоԁјас воԇлаԋӧ воԍковтны і тамынԁа меԁа уҗалыԍ лыԁнас. Колӧ вӧлі Роԍԍіјаса промышԉеԋԋіклы ԇікӧԇ крепостнӧј права бырӧԁны. 1861 воӧԇ, меԁалӧм уҗалыԍ ез-на вӧв прамӧј — вӧԉнӧј. Оз поԅ та ԍерԏі шуны, мыј роч сарјас буржуаԅіјалы ԇік ԋемтор ез ԍетны, ез отсавны.</text:p>
      <text:p text:style-name="P1"/>
      <text:p text:style-name="P1">Помешщікјалы тшӧтш мешајтӧ баршщіна.</text:p>
      <text:p text:style-name="P1"/>
      <text:p text:style-name="P1">Шӧр Роԍԍіјаын, кор јона ковміс ԋаԋ вузавны заграԋічаӧ, помешщікјас аԁԇысны, мыј ыҗыԁ выгоԁа крепостној креԍԏаԋін уҗыԍ абу. Мыј меԁалӧм уҗалыԍӧн пӧԉза унҗык лоӧ помешщіклы. 18 ԋем җынԍаԋ на мӧԁісны мукӧԁ хоԅајственнӧјҗык помешщікјас леԇны аԍныс креԍԏанаӧс баршщінаыԍ оброк вылӧ. А оброк ԃеԋга вылӧ меԁавны вӧԉнӧј уҗалыԍӧс. Тајӧ ԍетіс бурҗык резуԉтатјас. 1750 воԍаԋ 1850 воӧԇ баршщінаыԍ оброк вылӧ вуҗӧԁӧм ԇӧԉԁӧԁіс крепостнӧјлыԍ лыԁсӧ.</text:p>
      <text:p text:style-name="P1">Крепостнӧј јӧз вӧлі:</text:p>
      <text:p text:style-name="P1">1750 воӧ 1850 воын-ԋі</text:p>
      <text:p text:style-name="P1">Влаԃімірскӧј губ. 50% 30%</text:p>
      <text:p text:style-name="P1">Јарославскӧј губ. 22% 12%</text:p>
      <text:p text:style-name="P1">Олоԋецкӧј губ. 34% 28%</text:p>
      <text:p text:style-name="P1">Московској губ. 62% 32%</text:p>
      <text:p text:style-name="P1">Курскӧј губ. 92% 75%</text:p>
      <text:p text:style-name="P1">Мукӧԁ помешщікыс таԇ вӧчісны: мусӧ баршщіннӧјлыԍ мырԃԃісны ԁа пукԍӧԁісны ԇікӧԇ ас му вылын уҗавны, а та пыԃԃі сылы тӧлыԍӧн-тӧлыԍӧн сетісны ԍојан-јуан. Тајӧ шуԍіс „меԍачԋікјасӧн“.</text:p>
      <text:p text:style-name="P1">Мыј сещӧмасӧ вӧтліс помешщікӧс баршщіна бырӧԁны ԁа вӧԉнӧј уҗалыԍ корԍыԍны?</text:p>
      <text:p text:style-name="P1">1840 војас бӧрын ԋаԋ вылӧ ԁон заграԋічаын кыптыны мӧԁіс бӧр. Сы вӧсна Роԍԍіјаса помешщікјас мӧԁіс зіԉны чорыԁа ԋаԋӧн вузаԍны. 1840 воӧ петкӧԁӧма вӧлі вузавны 294849 тонпа шобԁі, а 1860 воӧ ԋін петкӧԁӧма 687981 тонна. Вот мыјла мӧԁіс роч помешщік уԍкӧԁчыны вӧԉнӧј уҗалыԍ вылӧ. Крепостнӧј ԍерԏі, вӧԉнӧј уҗалыԍ ыҗыԁҗык барыш ԍетіс помешщіклы. Меԁԍа-ԋін петкӧԁлӧ, мыј баршщіна уҗӧн посԋіҗык помешщіклӧн овмӧс ез кыпты, а уԍі увлаԋ. 1833 воԍаԋ 1856 вооԇ 12% — 17341 помешщік рӧзӧрітчіс ԇікоԇ. 1860 војасӧ помешщікјаслӧн вӧлі ԁолг 425 міԉԉон шојт ԁон. 1850 војас гӧгӧр 25 міԉԉон ԃеԍаԏіна му-віԇ-ԋін вӧлі помешщікјаслӧн вузавлӧма буржуаԅіјалы ԁа озырҗык креԍԏаналы.</text:p>
      <text:p text:style-name="P1">Тајӧ петкӧԁлӧ зев бура, мыј крепостнӧј кӧԅајство баршщіна уҗӧн ӧні ез вужјаԍ, а кіԍԍіс. Ӧні вӧлі колӧ помешщікјаслы і промышԉеԋԋікјаслы меԁ псмешщік ԁор сулалыԍ сар бырӧԁіс крепостнӧј права&amp; меԁым ԍетіс промышԉеннӧј капітаԉізмлы туј, віԇ-му овмӧс капітаԉізм туј вылӧ вуҗӧԁны.</text:p>
      <text:p text:style-name="P1"/>
      <text:p text:style-name="P1">Крепостнӧј права бырӧԁӧм 1861 воын, ԁа креԍԏаԋінӧс рӧзӧрітӧм.</text:p>
      <text:p text:style-name="P1"><text:soft-page-break/></text:p>
      <text:p text:style-name="P1">Унҗык гырыԍҗык помешщікјасыс, коԁјас кіын 81% крепостнӧј креԍԏанаыс вӧлі, шуісны, мыј колӧ крепостнӧј права бырӧԁны. Посԋіҗык помешщікјас еԍкӧн пыкԍісны-жӧ, но најӧ вӧчны ԋемтор ез вермыны.</text:p>
      <text:p text:style-name="P1">Крепостнӧј права бырӧԁны термаԍысны кујім бокԍаԋ:</text:p>
      <text:p text:style-name="P1">1. Гырыԍҗык помешщікјас, коԁјас му-віԇ уҗалӧм мӧвпалісны капітаԉізм поԁвылӧ пуктыны ԁа уна ԋаԋ заграԋіцаӧ вузавны.</text:p>
      <text:p text:style-name="P1">2. Промышԉеԋԋікјас вітчыԍісны вӧԉнӧј ужалыԍјасӧс ԁа пыщкӧс рынок ыҗԁӧм, креԍԏаԋінӧс мезԁӧм бӧрын.</text:p>
      <text:p text:style-name="P1">3. Креԍԏаналӧн бунтујтчӧм повԅӧԁліс, меԁым ез-жӧ выԉ пӧв Пугачовшщіна кыпав.</text:p>
      <text:p text:style-name="P1">Бунтјас зев чорыԁа повԅӧԁлісны помешщікјасӧс. 1855 воӧ торја ујезԁјасын 50 кымын волԋеԋԋӧјас вӧліны, 1858 — 59 војасӧ 25 губерԋа бунтујтчіс. Вот мыјла термаԍісны крепостнӧј права бырӧԁны. Аԉексанԁр ІІ шуіс та јылыԍ: „колӧ термаԍны аслыным вывԍаԋ крепостнӧј права бырӧԁны. Увԍаԋ-кӧ бырӧԁасны (аԍныс креԍԏана), сек јона ԉок тор вермас лоны“. Креԍԏанаӧс леԇӧм јылыԍ вӧліны зев уна нога планјас. Но кыԇі леԇны, 1) меԁым помешщік ез ԁојмы, 2) промышԉеԋԋік лоі зԁӧвӧԉӧн, 3) помешщіклы і капітаԉістлы локтіс уҗавны вӧԉа вылӧ леԇӧм мужік, а ез пукԍы ас овмӧсас.</text:p>
      <text:p text:style-name="P1">Тӧлкујтісны, мыј зев бур вӧԉа вылӧ колӧ ԇік, віԇ-мутӧг леԇны креԍԏаԋінӧс, но тајӧ планыс повԅӧԁчіс бунтјасӧн. Меԁ бур план тащӧм лоі, мужікӧс леԇны вӧԉа вылӧ, а му ԍетны мыј поԅӧ ещаҗык, меԁ ез пукԍы креԍԏаԋін ас овмӧсас, меԁ локтіс уҗавны капітаԉістлы ԁа помешщіклы. 1861 во февраԉ 19 лунӧ Аԉексанԁр II леԇіс маԋіфест креԍԏана вӧԉа јылыԍ: 1) 720 ԍурс ԁворӧвӧј креԍԏаԋінӧс, ԇік мутӧг вӧлі леԇӧма, 2) креԍԏаԋін-кӧ кӧсјыԍіс ԋоԉӧԁ јукӧнсӧ вотчіна пајԍыс сӧмын боԍтны, — госуԁарство ԍетіс тајӧ ԋоԉӧԁ јукӧнсӧ ԁон боԍттӧг. Тащӧм ԋоԉӧԁ пај вылӧ окоԏітыԍјас шуԍісны „ԁарствеԋԋікјасӧн“, 600 ԍурс креԍԏаԋін петіс „ԁарствеԋԋік" пајӧн вӧԉа вылӧ. 3) Сіјӧ мујассӧ, кӧн воԇҗыксӧ пукалісны ԁа верԁчысны креԍԏана крепостнӧј права ԁырјі, ез-на ло налы ставсӧ ԍетӧма. Правіԏеԉство повԅыс&amp;, мыј мужік пукԍас ас овмӧсас тамынԁа муӧн, а та вӧсна 20% мынԁа, а Волга ју гӧгӧрын 40% мынԁа, воԇԇа мујасԍыс вунԁіс креԍԏаԋінлыԍ ԁа помещщіклы вылӧ коԉіс. Тајӧ шуԍыс „Отрезкіӧн". Став муԍыс мыјԁа ԍетыштісны креԍԏаԋінлы, лоі мынтыԍны „Выкупнӧј плаԏеж“. Но і ԁоннас бара-на кыјыштісны мужікӧс. Став муыс сулаліс 648 міԉԉон шајт. Помешщікјас вузалісны госуԁарстволы, а ез креԍԏаналы, меԁым пырыԍ-пыр ԍӧм боԍтны, 897 міԉԉон шајтыԍ, а госуԁарство мужіклы вузаліс сіјӧ-жӧ мујассӧ 1,6 міԉԉарԁ шајтыԍ.</text:p>
      <text:p text:style-name="P1">5. Сеԍԍа мусӧ вузавліг креԍԏаԋінӧс ез ӧтмоза мынтӧԁны: первој ԃеԍаԏінаыс вӧлі ԁонаҗыкӧԍ, бӧрјајас ԍерԏіыс. Коԁі верміс ещаҗык боԍтны му, сылы унҗык лоіс мынтыны „Выкупнӧј плаԏеж".</text:p>
      <text:p text:style-name="P1">Выкупнӧј плаԏеж таԇі перјісны, меԁым гӧԉ креԍԏаԋінлы чорыԁҗыка јіҗас ԁа јонҗыка рӧзӧрітас:</text:p>
      <text:p text:style-name="P1">Му ԁон</text:p>
      <text:p text:style-name="P1">I прімер. 1 ԃеԍ. 2 ԃ. 3ԃ. 4 ԃ. 5 ԃ.</text:p>
      <text:p text:style-name="P1">6 шајт 3 ш. 1 ш. 1 ш. 1 ш.</text:p>
      <text:p text:style-name="P1">Та ԍерԏі віт ԃеԍаԏіна-кӧ ԋӧбны, шӧркоԃа сувтӧ ԃеԍаԏіна ԁон 2 шајт 40 урӧ</text:p>
      <text:p text:style-name="P1">II прімер. 1 ԃ. 2 ԃ.</text:p>
      <text:p text:style-name="P1">6 ш. 3 ш.</text:p>
      <text:p text:style-name="P1">Та ԍерԏі, ԋӧбіс-кӧ креԍԏаԋін сӧмын кык ԃеԍаԏіна, быԁ ԃеԍаԏіна сувтӧ 4 шајт 50 ур. Ӧԏі ԃеԍаԏіна-кӧ ԋӧбіс креԍԏаԋін мынтӧ 6 шајт.</text:p>
      <text:p text:style-name="P1">Креԍԏаԋінӧс вӧԉа вылӧ леԇӧмӧн лӧԍӧԁісны мужіклы рӧзӧреԋԋӧ. Аԉексанԁр II вӧԉа ерԁіавтӧԇ воԇ щӧктіс гуԍӧн губернаторјаслы салԁатјасӧс лӧԍӧԁны, бунтјас лоӧмыԍ. Февраԉ 19 лунӧ ез лыԍтны ерԁіавны вӧԉа, бурещ маԍԉеԋіча вежон вӧлі-ԁа, &amp;повԅысны, мыј мужік коԁ јурӧн быԁӧн „маԍԉеԋічаалас“ тащӧм вӧԉа јылыԍ-кӧ збыԉыԍ гӧгӧрвоас. Март 5 лунӧ <text:soft-page-break/>1861 воӧ вӧԉіԍԏі маԋіфест "вӧԉа“ јылыԍ ерԁіалӧма лоі.</text:p>
      <text:p text:style-name="P1"/>
      <text:p text:style-name="P1">Креԍԏаналӧн бунтјас „вӧԉа“ бӧрын.</text:p>
      <text:p text:style-name="P1"/>
      <text:p text:style-name="P1">Ԃерт, тащӧм „вӧԉа“ бӧрԏі мужіклы еща буртор „вӧԉаыԍ" ԍурі. Креԍԏаԋін воԇӧ мӧԁіс вітчыԍны, мыј прамӧј вӧԉа ԍетӧм лоӧ воԇын-на. Та вӧсна бара кыпалісны зев гырыԍ бунтјас. 1861 — 1863 војасӧ 1100 восстаԋԋӧ кыптыліс. 1861 воӧ маԋіфест лыԃԃӧм бӧрын Пенԅенскӧј губ. Керенскӧј ујезԁын 10 ԍурс креԍԏаԋін ӧткажітчісны помешщікјаслы уҗавны, ԁа корісны став му-віԇ помешщікјаслыԍ јуклыны. Тајӧ шуԍыс „Каԋԃејевса бунтӧн". Правіԏеԉстволы лоі ыстыны салԁатјасӧс ԁа лыјлӧмӧн ԁугӧԁны бунт. Бунт бырӧԁӧм бӧрын ставсӧ розгаалісны, катаргаӧ, ссылкаӧ унҗыксӧ мӧԁӧԁісны. Тащӧм-жӧ ыҗыԁ бунт 1861 воӧ вӧлі — „Безԁԋінса бунт". Кор креԍԏаԋінӧс вӧԉа вылӧ леԇісны, ԁа мујас чінтісны „отрезкіјасӧн", — креԍԏаԋін Антон Петров лыԃԃыс асԍыс лӧԍӧԁӧм маԋіфест, мыј сар щӧктӧма помешщікјасӧс віјавны ԁа став му-віԇсӧ налыԍ јуклыны ас костын, Правіԏеԉство ыстіс војска. Безԁԋінса бунт пӧԁтісны: 51 мортӧс лыјісны, 300 мортӧс раԋітісны, а нырнуӧԁыԍ Антон Петровӧс војенно-поԉевӧј суԁ лыјліс. Тајӧ бунтјас петкӧԁлӧны, мыј тащӧм „вӧԉа“ мужіклы ԋемтор ез ԍет.</text:p>
      <text:p text:style-name="P1"/>
      <text:p text:style-name="P1">Крепостнӧј правалӧн коԉасјас ԁа кутӧԁјас.</text:p>
      <text:p text:style-name="P1"/>
      <text:p text:style-name="P1">Помешщікјас ԁа госуԁарство полісны, меԁым вӧԉа вылӧ леԇӧм мужік ез-жӧ еновт помешщіклыԍ віԇ-му ԁа меԁым мынтіс-жӧ „выкупнӧј плаԏежсӧ" (му ԁонсӧ). Та вӧсна таԇ вӧчісны: му ԍетісны „Мірлы", а ез ӧԏі-ӧԏіка мужіклы. Мірлыԍ (ԅемеԉнӧј обшществолыԍ) поԅіс ыҗыԁҗык наԃејаӧн муԁон шеԁӧԁны. „Мір“ ас костас јеԁок лыԁ серԏі јукліс мујас. „Выкупнӧј плаԏеж" мынтытӧмыԍ, ԇоԋнас „Мір“ кыв кутіс. Лӧԍӧԁсма вӧлі мӧԁа-мӧԁ вылӧ пӧрука (круговаја порука) поԁаԏјас, выкупнӦј плаԏеж мынтытӧмыԍ. Меԁым јӧзлыԍ пај ез ло мынтыны, мынтыны вермытӧм мужікӧс суԍӧԁыс розгааліс: вот мынтыны термӧԁіс, бӧкӧ ез леԇ мунны ԋекытчӧ мынтыԍтӧԇ војԁӧр. Вотӧн, ԁа „выкупнӧј плаԏежӧн" мужікӧс сещӧма зелӧԁісны, мыј сылы ковміс быԁԍама пӧлӧс плаԏежјас вылӧ мынтыны 150% саԋ 270%-ӧԇ став ас во гӧгӧрса ԁохоԁԍыс. Лоі креԍԏаԋінлы унҗыкыԍсӧ вужвывԍаԋыс, вунԁытӧԇыс став ԋаԋсӧ вузавны, меԁым мынтыны вот ԁа „выкупнӧј плаԏеж". Лоі креԍԏаԋінлы, кыԇ мыј поԅӧ тајӧ рӧзӧреԋԋӧыԍ, уԍкӧԁчыны быԁԍама ԍікас нажетка вылӧ, піјансӧ, нывјассӧ ыстыны уҗавны фабрік-завоԁјасӧ, ԉібӧ помешщік орԁӧ. Му тырмытӧмла щыглунла лоі креԍԏаԋінлы аренԁаӧн боԍтны помешщіклыԍ віԇ-му. Татчӧ помешщік бара верміс зелӧԁны мужіклы, ԍіліас пекԉа:</text:p>
      <text:p text:style-name="P1">1) Аренԁујтны помешщік верміс шӧріпӧв урожај јукан условіјӧӧн. 4 ԃеԍаԏіна-кӧ аренԁујтӧ, мужіклы 2 ԃеԍаԏіна вывса урожајсӧ колӧ, мынтыны муԁон пыԃԃі помешщіклы.</text:p>
      <text:p text:style-name="P1">2) Вӧлі і тащӧм нога аренԁа: ӧԏі ԃеԍаԏіна-кӧ аренԁујтіс мужік, ԁон пыԃԃіыс 1 1/2 ԃеԍаԏіна колӧ помешщіклы уҗавны му.</text:p>
      <text:p text:style-name="P1">3) Меԁаԍӧмӧн-кӧ уҗаліс мужік помешщік му вылын, унҗыкыԍсӧ мынтыԍіс кӧԅаін проԁуктаӧн. Кор мынтыԍіс помешщік ԃеԋгаӧн, сек еща мынтіс ԁон, бокӧвӧј меԁӧн уҗалыԍлы ԍерԏі. Тӧлыԍнас бӧкӧвӧј уҗалыԍ 17 ш. 50 ур нажӧвітіс, а помешщік орԁын креԍԏаԋін — 9 ш. 40 ур сӧмын.</text:p>
      <text:p text:style-name="P1"/>
      <text:p text:style-name="P1">[Вот ԁа „выкупнӧј плаԏеж" мынтыны вермытӧмыԍ розгіалӧны мужікӧс.]</text:p>
      <text:p text:style-name="P1"/>
      <text:p text:style-name="P1">Креԍԏаԋінлон рӧзӧрітчӧм ԁа проԉетаріат артмӧм.</text:p>
      <text:p text:style-name="P1"/>
      <text:p text:style-name="P1">Мужік ез-на вермы вӧԉа пырыԍ зев мунны карјасӧ, меԁаԍны фабрік-завоԁіасӧ, кыԇік <text:soft-page-break/>мӧвпавліс промышԉеԋԋік 1861 воӧ. Крепостнӧј права ыҗыԁаліс-на ԍіктын. Мужікӧс „кругӧвӧј пӧрукаӧн" бӧр кӧрталісны му берԁӧ 1861 воԍа закон ԍерԏі-жӧ. Сы вӧсна крепостнӧј права бырӧԁӧм бӧрԏі ез вермы лоны пырыԍ-пыр фабрік-завоԁјасӧ вӧԉнӧј робочӧј-проԉетаріат, а сіԇ-жӧ ез вермы артмыны пырыԍ-пыр „вӧԉа вылӧ“ леԇӧм мужікыԍ капітаԉістлыԍ тӧварԋобыԍ. Капітаԉістлӧн промышԉенноԍт та вӧсна 1861 во бӧрын ез воԇлаԋ, а бӧрвыв-на первој катовтліс. Но воԍтӧм тујті промышԉенноԍт капітаԉістлӧн верміс-ԋін туј воԇӧ піԍкӧԁны. 1870 — 80 војасӧ ԋаԋ ԁон помешщікјаслӧн заграԋічаын уԍны мӧԁіс чорыԁа. 1871 воӧ-кӧ шобԁі центԋер вӧлі сулалӧ 8 ш. 75 ур 1896 воӧ ԋін сулаліс сӧмын 4 ш. 51 ур. Тајӧ мӧԁ-кӧ&amp; ногӧн-кӧ шуны, таԉаліс Роԍԍіјаса помешщіклыԍ ԁа креԍԏаналыԍ овмӧс „аграрнӧј кріԅіс". Аграрнӧј кріԅіс ԋужаліс 1870 војасԍаԋ 1900 војасӧԇ. Креԍԏаԋін ез вермы мынтыны "выкупнӧј плаԏежјас“ вотјас. Госуԁарство ԋемтор ез веріт пычкіс налогјас рӧзӧрітчӧм мужіклыԍ.</text:p>
      <text:p text:style-name="P1">Ӧні рӧзӧрітчӧм мужікӧс ԋінӧмыԍ ез поԅ кутны му берԁын, ӧні сіјӧ вузавліс аԍԍыс овмӧссӧ ԁа муніс фабрік-завоԁјасӧ уҗ корԍны.</text:p>
      <text:p text:style-name="P1">1897 воԍа перепіԍ ԍерԏі, креԍԏана овмӧсын олыԍ-лыԁ 104 міԉԉон морт піыԍ 22 міԉԉоныс вӧлі-ԋін рӧзӧрітчӧма, 10 міԉԉон мортыс вӧлі вуҗӧма карјасӧ уҗавны, фабрік-завоԁјасӧ.</text:p>
      <text:p text:style-name="P1">Тајӧ каԁас-жӧ креԍԏаԋін рӧзӧрітчӧмкӧԁ ӧтщӧщ, ԃеревԋајасын кыптіс, јонміс кулак, беԁнотаӧс боԍтіс ас кабыр улас ԁа јешщӧ ӧԁјӧнҗык гӧԉ креԍԏаԋінӧс уԍкӧԁіс увлаԋ (проԉетаріԅірујтіс). Помешщік кынԇі ԃеревԋаын нӧшта соԁіс креԍԏаԋін мыш вылӧ „вір јуыԍ — міројеԁ". 1897 воԍа перепіԍ ԍерԏі 22 міԉԉон рӧзӧрітчӧм јӧз піыԍ — 12 міԉԉоныс (ԍемја лыԁӧн) уҗалісны помешщік ԁа кулак орԁын: батракын ԁа слугаын. Тајӧ зев бура петкӧԁлӧ, кыԇік 19 ԋем помын мужік рӧзӧрітчіс, ԁа сыыԍ артміс фабрічнӧј ԁа ԍеԉскӧј проԉетаріат.</text:p>
      <text:p text:style-name="P1">Тајӧ сӧмын вӧлі оз тырмы крепостнӧј права бырӧԁтӧԇ капітаԉістлы, мыј вӧԉнӧј уҗалыԍ вӧлі ԍібԁӧма помешщік му берԁӧ. 1861 воԍа закон ԁа аграрнӧј кріԅіс мынтӧԁісны ԇікӧԇ мужікӧс помешщік му берԁыԍ, рӧзӧрітісны, пӧртісны сіјӧс, вӧԉнӧј уҗалыԍӧ. Таԇі артміс Роԍԍіјаын промышԉеннӧј ԁа ԍеԉскӧј проԉетаріат.</text:p>
      <text:p text:style-name="P1"/>
      <text:p text:style-name="P1">Прмышԉеннӧј капітаԉізмлы кыптыны вӧԉа</text:p>
      <text:p text:style-name="P1"/>
      <text:p text:style-name="P1">Крепостнӧј права бырӧԁӧм бӧрԏі воԍԍыс&amp; туј ыҗыԁа паԍкӧԁчыны. &amp;Фабрік-завоԁјаслы.</text:p>
      <text:p text:style-name="P1">1861 воԍаԋ 1900 војасӧԇ 30 воӧн капітаԉізм зев чорыԁа верміс кыпавны ԁа воԇӧ воԍковтны. 1890 војасын-ԋін волі Рӧԍԍіјаын ԁоза уна гырыԍ фабрік-завоԁјас.</text:p>
      <text:p text:style-name="P1">Јона отсаліс капітаԉізмлы кыптыны сіјӧ, мыј 1) Роԍԍіја вӧлі озыр руԁаӧн, ізшомӧн, ԋерпӧн. 2) Робочӧј ԍіла тырмымӧн вӧлі, 3) ԁај мукӧԁ госуԁарствоса капітаԉістјаслӧн ԍӧм отсаліс. Тајӧ каԁас прӧчентјас мукӧԁ госуԁарствоын вӧлі, Роԍԍіја ԍерԏі улын. Сы вӧсна Франціјаса, Ангԉіјаса капітаԉістјас зіԉісны капіталјас пуктыны Роԍԍіјаӧ, мыј капіталјас тані ӧԁјӧнҗык быԁмӧны, ыҗыԁҗык прӧчентјас ԍетӧны.</text:p>
      <text:p text:style-name="P1">Кыԇ быԁмісны фабрік завоԁјас Росԍіјаын, кыԇ кыпті промышԉеннӧј капітаԉізм петкӧԁлӧны лыԁпасјас:</text:p>
      <text:p text:style-name="P1"/>
      <text:p text:style-name="P5">table</text:p>
      <text:p text:style-name="P1">1861 воын кӧрттуј Роԍԍіјаын вӧлі Ставыс 1066 км. куԅта</text:p>
      <text:p text:style-name="P1">1870 воӧ 10668 км. — „ —</text:p>
      <text:p text:style-name="P1">1880 “ 22403 км. —</text:p>
      <text:p text:style-name="P1">1890 “ 28803 км. — „ —</text:p>
      <text:p text:style-name="P1"/>
      <text:p text:style-name="P1">Кӧрттуј стрӧітӧм кыпӧԁіс ԁа ас бӧрԍаыс кыскіс ізшом перјӧм, руԁа перјӧм, чугун-стаԉ <text:soft-page-break/>вӧчӧм.</text:p>
      <text:p text:style-name="P1"/>
      <text:p text:style-name="P5">table</text:p>
      <text:p text:style-name="P1">Чугун кіԍтӧма. Перјӧма ізшом 1867 воӧ 17 міԉԉон пуԁ, 26.7 м. п.</text:p>
      <text:p text:style-name="P1">1877 “ 24,5-,,-,, — ,, — 110,1 —</text:p>
      <text:p text:style-name="P1">1837 “ 37,3 — 276,8 — „ — „ —</text:p>
      <text:p text:style-name="P1">1897 “ 114,7 — 683,9-</text:p>
      <text:p text:style-name="P1">1902 “ 158,6 — 1005,2 — п —</text:p>
      <text:p text:style-name="P1">Сіԇ-жӧ соԁі ԋерп перјӧм</text:p>
      <text:p text:style-name="P1">1870 воӧ 1,7 міԉԉон пуԁ перјӧма</text:p>
      <text:p text:style-name="P1">1875 “ 5,2 — -„-</text:p>
      <text:p text:style-name="P1">1880 “ 21,5 — -„-„ —</text:p>
      <text:p text:style-name="P1">1885 “ 11,6 „--------„-</text:p>
      <text:p text:style-name="P1">1890 - 242,9 — -„-</text:p>
      <text:p text:style-name="P1">1895 “ 384 — „-„-</text:p>
      <text:p text:style-name="P1">1902 воӧ 637,8 міԉԉон пуԁ.</text:p>
      <text:p text:style-name="P1"/>
      <text:p text:style-name="P1">Кыптыны мӧԁісны промышԉеннӧј карјас. Ыҗԁі ԍіԏеч тӧвар новлӧм. 1861 воӧ фабрік пыр петӧма хлопок — 30,954 тонна 1881 воӧ — 147,494 тонна і 1891 воӧ — 171,994 тонна. Таԇі, кӧԏ ԍорӧн мукӧԁ &amp;ԁосуԁарство ԍерԏі, но промышԉеннӧј капітаԉізм піԍкӧԁіс аслыс туј.</text:p>
      <text:p text:style-name="P1"/>
      <text:p text:style-name="P1">Робочојлӧн олӧм</text:p>
      <text:p text:style-name="P1"/>
      <text:p text:style-name="P1">Кыԇі мукӧԁ капіталісԏіческӧј госуԁарствоын, Роԍсіјаын олӧм робочӧјјаслӧн вӧлі вывті омӧԉ. Правіԏеԉство ԋекущӧма ез-тӧжԁыԍ ԁорјыштны робочӧјӧс нарԏітӧмыԍ, кеԇовтӧмыԍ ԁај ԋекущӧм закон сы ԍерԏі ез вӧв на лӧԍӧԁӧма. Вывті јона віјіс робочӧјјӧс куԅ уҗалан лун. Унҗык фабрік-завоԁјасас уҗалісны 13-14 часӧн лун. Сӧмын ԁасӧԁ јукӧныс, став Мӧскуаса губернаса фабрік-завоԁјасын уҗӧԁісны 12-12 1/2 часӧн лун. Мӧскуаса гез, рӧгӧжа кыан завоԁјасын 15-16 часӧн ԁај унҗык-на јешщӧ уҗоԁісны робочӧјјасӧс. Та кыԋԇік уна фабрік-завоԁјасын-на вӧлі сверхурочнӧј уҗ уҗӧԁӧны, сы вӧсна уҗалан лун ԋужавліс 18-20 часӧԇ.</text:p>
      <text:p text:style-name="P1">Фабрікантјас быԁног мырԍісны, меԁ кыԇкӧ нӧшта на ԋужӧԁны уҗалан лунсӧ. Щӧктісны урчітӧм каԁыԍ воԇҗык локны фабрікаӧ, уҗ бӧрын коԉтчывны машінајас іԁравны, чіԍԏітны. Мукӧԁлаас бырӧԁісны ӧбӧԁ вылӧ урчітӧм каԁ.</text:p>
      <text:p text:style-name="P1">Фабрік-завоԁјасын вӧлі быԁлунја тор — робочӧјјасӧс штрапујтӧм. Быԁторјыԍ робочӧјлыԍ косӧԁісны сіԇ-ԋін ічӧт уҗԁоныԍ штрап пыԃԃі ԁа мукӧԁ тор пыԃԃі. Фабрікантјас, коԁлы кыԇі і мыјтта ԁумајтчіс, пуктісны штрапјас, меԁԍа-ԋін јона штрапјас соԁісны промышԉекнӧј кріԅіс војасӧ, кор кӧԅајӧвалӧн тӧвар веԍ кујлӧмыԍ ыҗыԁ убыткајас лоісны. Робочӧјјаслы лоі мынтыԍны, меԁым убытка чініс фабрікантјаслӧн, ас нажеткаыԍ. Ӧԏі Піԏірса завоԁын штрапујтісны ӧԏі час уҗ вылӧ ԍормӧмыԍ 15 урӧн быԁ час четвертыԍ. Быԁса час-кӧ ԍорміс робӧчӧј уҗ вылӧ, лыԃԃыԍԍіс ԇікӧԇ уҗ вылӧ волытӧмӧн. Лунҗын-кӧ робочӧј ез во завоԁӧ-штрапујтісны ӧԏі шајтӧн, а быԁса луныԍ 1 ш. 50 урӧн. Штрапјас пуктігӧн ез лыԃԃыԍны, мыјԁа сіјӧ боԍтӧ уҗԁӧнсӧ, кӧԏ і штрапԍыс ещаҗык вӧлі уҗԁоныс. Харковскӧј губерԋаын ԍылӧмыԍ, шуԏлалӧмыԍ робочӧјӧс штрапујтлісны 25 урԍаԋ 1 шајтӧԇ. Івано-Воԅԋеԍенскӧјын чӧлнӧк воштӧмыс 25 урсаԋ 50 урӧԇ, маԍԉонкаыԍ - 50 ур, шщӧткаыԍ -15-25 ур ԁа сіԇ воԇӧ. Штрапујтлісны јашщік вылын, машіна вылын пукалӧмыԍ, уҗаліг вугыртӧмыԍ. Фабрікант, штрап кыԋԇі, уҗ ԁоныԍ робочӧјлыԍ коԉӧԁліс быԁ: тӧлыԍ стӧрӧж віԇӧм вылӧ, пывԍӧмыԍ, пӧԍ ваыԍ, ԉечітӧмыԍ і мукӧԁ торјыԍ. Тајӧ штрапјасӧн кӧԅајова боԍтісны ыҗыԁ ԃеԋга. Кыан-печкан фабрікаын фабрікант 1880 војасӧ боԍтліс штрапіӧн 5162 шајт. Мӧԁ фабрікант тащӧм-жӧ фабрікаын боԍтіс 6,287 ш, 4-5 шајтӧн быԁ уҗалыԍыԍ. Та кыԋԇі јешщӧ <text:soft-page-break/>робочӧјјаслы колӧ вӧлі быԏ ԋӧбны ԍојан-јуан тӧвар фабрічнӧј лавкаыԍ, кытӧні тӧвар вӧлі пыр ԁонаҗык мукӧԁ лавкајас ԍерԏі ԁај омӧԉҗык. Фабрікјасын ԋекущӧм уҗԁон мынтан срок ез вӧв шуӧма, мынтыԍісны кор ԍурӧ.</text:p>
      <text:p text:style-name="P1">Роԍԍіјаын мукӧԁ Јевропаса госуԁарствојас ԍерԏі ԁојмӧм (увечје) частӧҗык вӧвлі. Уҗалан вынсӧ-кӧ ԁојмӧмла воштіс робочӧј, фабрікант ез тӧжԁыԍ мынтыны робочӧјлы ԋі ԍемјалы пенԍіја-пособіјӧ. Робочӧјјаслӧн і оланіныс вӧлі ԋекытчӧ шогмытӧм. Ӧԏік ічӧԏік жырјын олісны уна ԍемјаӧн, ԉібӧ гырыԍ казармаӧ, ставсӧ ӧтчукӧрӧ кага і баба — јӧршітісны, ԍеԉԃі бӧчкаӧ моз“. Ез вӧв ԋекущӧм прамеј воԉпаԍ ԋі ешкын, бугԉаԍісны нарјас вылын ԋајтпіын. Щыгӧмлаԁа уԅанін тырмытӧмла, черӧԁӧн-черӧԁӧн уԅісны ӧԏі воԉпаԍ вылас тој ԁа луԁік пӧвстын. Мукӧԁ фабрікајасын веԍіг тащӧм олан іныс ез вӧв; олісны маԍԏерскӧјјасын машінајас, станокјас костын кага потанӧн і быԁсӧн. Ԋем, ԃерт, і ԍорԋітны, меԁ вӧлі робочӧјлӧн аслас торја олан пеԉӧс, кӧԏ ԋеуна муртса лӧԍӧԁыштӧма, кӧн еԍкӧ поԅыс&amp; шојтчыштны ԍӧкыԁ уҗ бӧрын.</text:p>
      <text:p text:style-name="P1">Тащӧм омӧԉ условіјӧын олӧмла щыглунла ԁа кӧԇыԁла, робочӧјјас, јона віԍлісны уна ԍікас віԍӧмјасӧн. Ԁај машіна јона ԁојԁавліс војтырӧс.</text:p>
      <text:p text:style-name="P1">Меԁым боԍтны ыҗыԁҗык барышјас, фабрікантјас уԍлаԍысны ԁонтӧм уҗалыԍӧс меԁавны, нывбабјӧ ԁа чеԉаԃӧс уҗӧԁны. Најӧ машіна ԁорын вермісны уҗавны верԍԏӧ мужік мынԁа-жӧ, а уҗ ԁонсӧ мынтыны поԅіс җынсӧ ԁа ԋоԉӧԁ пајсӧ сӧмын. Ԏекԍԏіԉнӧј проізвоԁствоын (ԍіԏеч, маԏерјӧ вӧчан фабрікајасын) нывбабјӧ вӧлі 97% мынԁа став уҗалыԍ лыԁ ԍерԏіыс. Уҗалісны 12-16 часӧн лун, кыԇі і мужічӧі уҗалыԍјас. Фабрікајасын ԋекущӧма ез тӧжԁыԍны ԍӧкыԁ бабајас вӧсна, уҗӧԁісны вајԍан каԁӧԇ, ныр вылӧ уԍтӧԇ.</text:p>
      <text:p text:style-name="P1">Ԍӧкыԁ, ԉок казармаа олӧмын, щыглунын, бус піын, тој пӧвстын — ез вермыны нывбабјӧ бура ԁӧԅӧрітны, віԇны посԋі чеԉаԃӧс, сіјӧн ԍојасӧн, ԍурсјасӧн ічӧтвывԍаԋ-на чеԉаԃ кулавлісны. Гырыԍҗык чеԉаԃ зев томыԍаԋ шеԁлісны фабрікант кабыр улӧ, кыԇ ԁонтӧм уҗалыԍ ԍіла. Унҗык томулов чеԉаԃыс меԁԍасӧ ужалісны ԏекԍікԏіԉнӧј проізвоԁствоын, 92% мынԁа сен уҗалісны став фабрікын уҗалыԍ чеԉаԃ лыԁ ԍерԏіыс. Чеԉаԃ, кыԇі і верԍԏӧ уҗалыԍјас, уҗалісны кӧмтӧг, ԉок паԍкӧмӧн машіна ԁорын, 12 часӧн лун.</text:p>
      <text:p text:style-name="P1"/>
      <text:p text:style-name="P1">Робочӧјіаслӧн вермаԍӧм 60-90 војасӧ.</text:p>
      <text:p text:style-name="P1"/>
      <text:p text:style-name="P1">1865 војасын робочӧјјас стачкајас пыр вермаԍісны Орехово-Зујевоын, Морозовскӧј ԏекԍԏіԉнӧј фабрікаын. Таԇ-жӧ кыпӧԁчылісны 1871 воын і 1885 воын: вӧлі зев ыҗыԁ стачка. Јуԋ 1872 воын вӧчісны стачка Кронштаԁтса робочӧјјас, уҗԁон соԁтытӧм ԁа штрапјас бырӧԁтӧм вӧсна. Сек-жӧ бастујтісны Кренгоԉскӧј мануфактураыԍ робочӧјјас, коԁјас корісны чінтыны уҗалан лун, бырӧԁны штрапјас ԁа меԁ чеԉаԃ вермісны ветлывны школаӧ. Фабрікаӧ вајӧԁісны војска робочӧј кыпӧԁчӧмлы паныԁ. 1878 воын ӧзјыс&amp; стачка 2000 робочӧјлӧн кабала вӧчан фабрікын, Піԏірын. Бастујтісны уҗԁон чінтӧн вӧсна. Уҗалыԍјас војԁӧр шыӧԁчылісны граԁоначаԉԋік ԁінӧ, сеԍԍа Аԉексанԁр — престолонаԍԉеԃԋік ԁінӧ, но шыаԍӧм веԍ воші, ԋемтор сеԍ бур ез ло. Робочӧјјаслӧн шыаԍӧмыс петкӧԁлӧ, кущӧма на робочӧјјас наԃеја кутісны сар вылӧ ԁа нащаԉство вылӧ.</text:p>
      <text:p text:style-name="P1">Забастовка ԁырјі кӧԅајевалыԍ робочӧјјас корісны:</text:p>
      <text:p text:style-name="P1">1. 15 часа уҗаланлун ԇӧԉԁӧԁны 13 часӧԇ.</text:p>
      <text:p text:style-name="P1">2 Ԁугӧԁны робочӧјјаслыԍ боԍтны уҗԁоныԍ 1 урӧн лун пӧԍваыԍ.</text:p>
      <text:p text:style-name="P1">3. Бырӧԁны мынтыԍӧм інструментјас пазавлӧмыԍ.</text:p>
      <text:p text:style-name="P1">4. Бырӧԁны штрапјас ԉок повеԃеԋԋӧыԍ.</text:p>
      <text:p text:style-name="P1">5. Леԇны вӧԉа вылӧ арестујтӧм робочӧјјасӧс.</text:p>
      <text:p text:style-name="P1">Зев ыҗыԁ стачка вӧлі 5&amp; Івано-Возԋесенскӧј фабрікаса уҗалыԍјаслӧн. Робочӧјјас ас костын воԇвылыԍ ԍорԋітісны стачкаӧн вермаԍны фабріканткӧԁ.</text:p>
      <text:p text:style-name="P1"><text:soft-page-break/>Торја оргаԋізованнӧј, бура лӧԍӧԁчӧм стачка артміс Ԋікоԉскӧј мануфактураса робочӧјјаслӧн, коԁі мӧԁногӧн-кӧ шуԍӧ "Морозовскӧј стачкаӧн“. (Морозов фабрікаын.) Стачкаӧн веԍкӧԁлісны Моԍејенко, Волков, Іванов, коԁјас воԇвылыԍ нуӧԁісны агітаціја уҗ робочӧјјас костын.</text:p>
      <text:p text:style-name="P1">Робочӧјјас „Морозовскӧј стачка“ ԁырјі корісны: меԁым вӧлі законӧн урчітӧма уҗ вылӧ меԁаԍӧм, бырӧԁӧма робочӧјјасӧс штрапујтӧм. Меԁ вӧлі законӧн-жӧ урчітӧма чеԉаԃ уҗӧԁӧм јылыԍ, чеԉаԃӧс велӧԁӧм јылыԍ, налы уҗԁон мынтӧм јылыԍ. Морозовскӧј стачка помаԍыс&amp;сіԇ, мыј робочӧјјас пазӧԁлісны фабріка зԁаԋԋӧјас, машінајас. Та ԍерԏі правіԏеԉство кык суԃебнӧј процесс вӧчіс ԁа ссылкаӧ ыстіс 800 робочӧјӧс.</text:p>
      <text:p text:style-name="P1">Стачкајас соԁісны луныԍ-лун, воыԍ-во. 1895 воԍаԋ вӧліны гырыԍ стачкајас Кіјевын, Оԃессаын, Јекаԏерінославын, Рігаын, Ԉібаваын. Воыԍ-во соԁісны бастујтыԍјас. 1895 воын вӧлі 23 ԍурс бастујтыԍ, 1896 воын — 67 ԍурс, 1897 воын-ԋін 102 ԍурс.</text:p>
      <text:p text:style-name="P1">Робочӧј ԁвіжеԋԋӧ фабрікаыԍ петіс ывла вылӧ, прокламаціјајас, ԉістовкајас разаліс паԍтала. Ӧні ез-ԋін ӧԏі фабріка, а ԇоԋ преԁпріјаԏԏӧјас бастујтісны. Правіԏеԉство повԅіс меԁ бӧрын&amp;стачкајасыс, ԋеуна уступкајас вӧчыштіс. Јуԉ 2 лунӧ 1897 воын став Роԍԍіја паԍтаыс леԇісны закон 11 2/3 часа уҗалан лун јылыԍ.</text:p>
      <text:p text:style-name="P1"/>
      <text:p text:style-name="P1">ЈУАԌАНЈАС</text:p>
      <text:p text:style-name="P1"/>
      <text:p text:style-name="P1">1. Кущӧм нога вӧлӧм промышԉенноԍт Роԍԍіјаын 17-18 ԋемын?</text:p>
      <text:p text:style-name="P1">2. Мыјла 18 ԋемын оргаԋізујтлӧм гырыԍ промышԉенноԍт (мануфактурајас) бӧр „кіԍԍісны?"</text:p>
      <text:p text:style-name="P1">3. Мыј пыкіс промышԉенноԍтлы 18 ԋем помын ԁа 19 ԋем воԇԇа җынјын кыптыны паԍкавны?</text:p>
      <text:p text:style-name="P1">4. Мыјӧн торјалісны могјас торговӧј ԁа промышԉеннӧј капітал костын?</text:p>
      <text:p text:style-name="P1">5. Мыјла 18 ԋем мӧԁ җынјын крепостнӧј право јонҗыка чорԅӧԁісны?</text:p>
      <text:p text:style-name="P1">6. Кущӧм классјас могјас вӧсна тӧжԁіԍісны 18-19-ԁ ԋемын меԁԍасӧ Роԍԍіјаса сарјас?</text:p>
      <text:p text:style-name="P1">7. Кущӧм вӧлі могјас, планјас Раԃішщевлӧн ԁа Ԍперанскіјлӧн. Кущӧм классјас вӧсна најӧ тӧжԁыԍісны?</text:p>
      <text:p text:style-name="P1">8. Коԁјас сещӧмјасыс „ԃекабрістјасыс“&amp; кущӧм вӧлі налӧн могјасныс, планјасыс. Кущӧм классјаслыԍ најӧ могјассӧ могмӧԁісны?</text:p>
      <text:p text:style-name="P1">9. Мыјла меԁԍасӧ ԃекабрістјаслӧн кыпӧԁчылӧм ез уԁајтчы?</text:p>
      <text:p text:style-name="P1">10. Мыјӧн „Ԍевернӧј" ԁа „Јужнӧј" обшществојас мӧԁа-мӧԁԍыныс торјалісны?</text:p>
      <text:p text:style-name="P1">11. Мыјла верміс Роԍԍіјаын 19 ԋемын кыптыны јонҗыка хлопчато-бумаҗнӧј промышԉенноԍт, кӧртвӧчан ԁа сукно вӧчан промышԉенноԍт ԍерԏі?</text:p>
      <text:p text:style-name="P1">12. Кытыԍ „вӧԉнӧј" меԁа уҗалыԍсӧ боԍтісны, крепостнӧј права кор вӧлі бырӧԁтӧм?</text:p>
      <text:p text:style-name="P1">13. Мыјла колӧ фабрікаӧ „вӧԉнӧј“ робочӧј, а оз шогмы крепостнӧј робочӧјыс?</text:p>
      <text:p text:style-name="P1">14. Сӧмын-ӧ промышԉеԋԋікјаслы коліс креԍԏаԋінӧс вӧԉа вылӧ леԇӧм 19 ԋемын?</text:p>
      <text:p text:style-name="P1">15 Кущӧм классјас могјас ԍерԏі вӧлі бырӧԁӧма „крепостнӧј права"?</text:p>
      <text:p text:style-name="P1">16. Кыԇ колӧ гӧгӧрвоны сіјӧ, мыј мужіклы „вӧԉа“ ԍетігӧн зев еща му ԍетісны ԁа вывті ԁоныԍ мусӧ вузалісны?</text:p>
      <text:p text:style-name="P1">17. Кыԇік колӧ гӧгӧрвоны „отрезкі"&amp; „выкупнӧј плаԏеж“, „ԁарствеԋԋік“ кывјас. Мыјла муԁон ез вӧв ӧткоԃ: воԇԇаҗык ԃеԍаԏінајас ԁонаӧԍҗык, бӧрја ԃеԍаԏінајас ԍерԏіыс?</text:p>
      <text:p text:style-name="P1">18. Быріс-ӧ ез помӧԇ крепостнӧј права. Лоіс-ӧ ез вӧԉнӧј мужік 1861 воԍа закон бӧрԏі.</text:p>
      <text:p text:style-name="P1">19. Кыԇі артміс Роԍԍіјаын робочӧј класс?</text:p>
      <text:p text:style-name="P1">20. Мыјла Роԍԍіјаын гырыԍ промышԉенноԍт завоԃітчыліс&amp;на 18 ԋемын, а кыптыны ез вермы 19 ԋем помӧԇ?</text:p>
      <text:p text:style-name="P1">21. Кыԇік промышԉеннӧј капітаԉізм мӧԁіс быԁмыны крепостнӧј права бырӧԁӧм бӧрԏі? Мыјла зев җеԋыԁ каԁӧ верміс ӧԁјӧн кыптыны сіјӧ?</text:p>
      <text:p text:style-name="P1"><text:soft-page-break/>22. Мыԉа крепостнӧј права ԁырјі креԍԏаналӧн состав вӧлі ӧткоԃ, ӧтмӧԁаа, а крепостнӧј права бырӧԁӧм мыԍт креԍԏана мӧԁісны мӧвпјас серԏі, овмӧс ԍерԏі торјавны ас костын?</text:p>
      <text:p text:style-name="P1">23. Мыјла креԍԏана бара мӧԁісны бунтујтны 1861 во бӧрын. Кущӧм „мӧԁ вӧԉа“ најӧ вітчыԍісны?</text:p>
      <text:p text:style-name="P1">24. Кущӧм вӧлі олӧм-вылӧм робочӧіјаслӧн фабрік-завоԁјасын 80-90 војасӧ?</text:p>
      <text:p text:style-name="P1">25. Кыԇік капітаԉізм кыптан каԁӧ вермаԍісны робочӧјјас Роԍԍіјаын капітаԉістјаскӧԁ?</text:p>
      <text:p text:style-name="P1">26. Вӧлі-ӧ ез-на робочӧј класслӧн Роԍԍіјаын прамӧј классӧвӧј сознаԋԋӧ 80-90 војасӧ?</text:p>
      <text:p text:style-name="P1"/>
      <text:p text:style-name="P1">I ІԊԎЕРНАЦІОНАЛ</text:p>
      <text:p text:style-name="P1"/>
      <text:p text:style-name="P1">1848 воԍа резоԉуціја бӧрын, Јевропаса промышԉеннӧј буржуаԅіја помӧԇ јонмӧԁіс асԍыс поԉіԏіческӧј ԁа економіческӧј вынсӧ. 1850-ӧԁ војасԍаԋ промышԉенноԍтлӧн кыптӧм, бур вузаԍан условіјӧ, воԍтіс туј буржуаԅіјалы ԁугԁывтӧг паԍкӧԁны став овмӧс лаԁсӧ. Капітаԉіԍԏічесӧј способӧ, капітаԉізм туј вылӧ, мӧԁісны щӧщ кыскыԍны меԁԍа отсталӧј странајасыс. Капітал ез сӧмын бергав ӧні ас страна пыщкӧсын, а вуҗіс граԋіца мукӧԁ госуԁарствојаслыԍ, пӧрі межԁунароԁнӧј капітаԉізмӧ. Торја странајас вузаԍӧм-вежлаԍӧмӧн пырісны міровӧј кӧԅајствоӧ. Кор торја госуԁарствоса капітаԉізм јітчыс мукӧԁ госуԁарствојаскӧԁ ԁа артміс мірӧвӧј капітаԉіԍԏіческӧј хоԅајство, сек лоі став мувывса проԉетаріатлы матыԍтчыны ас колӧмјас серԏі, ас могјас ԍерԏі, меԁым бурҗыка вермаԍны ас могјас вӧсна буржуаԅіјакӧԁ.</text:p>
      <text:p text:style-name="P1">Став мувывса уҗалыԍ јӧз гӧгӧрвоісны, мыј ӧтувтчытӧг вермаԍны капітаԉістјаскӧԁ оз поԅ. Капітаԉістјаслӧн асланыс ӧтувтчӧм, ӧткыв ԍӧрыԍ нарԏітӧм, проԉетаріјаткӧԁ вермаԍны јеԃінӧј фронтӧ јітчӧм, меԁ бура петкӧԁліс робсчӧјјаслы, мыј налы ӧтувја могјас перјыны колӧ чорыԁа ӧтувтчӧмӧн-жӧ. Буржуаԅіја-проԉетаріата костын вермаԍігӧн колӧ, меԁым мукӧԁ госуԁарствоса робочӧјјас отсаԍысны&amp;, а ез паныԁ мунны мӧԁа-мӧԁныслы. Ӧтувтчытӧг зев унаыԍ овлывліс воԇҗыксӧ, мыј кыпӧԁчас-кӧ робочӧј класс ас могјас вӧснаыс, мукӧԁ госуԁарствоса салԁатјас вынӧн, шыԋеԉӧ паԍтӧԁӧм робочӧј ԍілаӧн-жӧ, пӧԁтасны ревоԉуціја. Таԇік вӧлі 1848 воӧ, Венгріјаса ԁа Ітаԉіјаса ревоԉуціја пӧԁтісны Роԍԍіја ԁа Франціја војска ԍілаӧн. Сіԇік-жӧ быԁ забастовка рабочӧјјаслыԍ унҗыкыԍсӧ бырӧԁлісны мукӧԁ госуԁарствоыԍ вајӧԁӧм штрејхбхерјас&amp;. Таԇік капітаԉістјас зев кокԋіԁа вермісны бырӧԁны став ԁосԏіжеԋԋӧјассӧ забастовшщікјаслыԍ, отсталӧј странаыԍ робочӧјӧс вајӧԁӧмӧн. Тајӧ меԁ бӧрын сувтӧԁіс мог робочӧјјас воԇын, меԁым став мувывса проԉетаріјатлы ӧтувтчыны, уҗавны ӧткыв ԍӧрыԍ, ӧԏі оргаԋізаціја пыр нырнуӧԁӧмӧн. Ӧтувтчӧм могјас нӧшта чорыԁа тыԁовтчісны мукӧԁ могјас ԍерԏі. Мыј буржуаԅіјаӧс вермыны поԅӧ сӧмын став мувывса робочӧјјас-кӧ мӧԁасны ӧткыв ԍерыԍ ас могјас вӧснаыс вермаԍны. Робочӧјјаслы ас могјас вӧсна вермаԍан уҗын ӧтувтчӧм јылыԍ К. Маркс 1848 воӧ-на інԁіс „Коммуԋіԍԏіческӧј маԋіфестын „Ставмувыв проԉетаріјјас, ӧтувтчӧј!".</text:p>
      <text:p text:style-name="P1">Тащӧм торја госуԁарствоса робочӧјјасӧс ӧтувтӧм верміс сӧмын артмыны ӧтувја (іԋԏернаціонаԉнӧј) оргаԋізаціја лӧԍӧԁӧмӧн. Іԋԏернаціонал оргаԋізаціјалӧн колан луныс лоі вывті ыҗыԁ.</text:p>
      <text:p text:style-name="P1">1850-ӧԁ војасӧ-ԋін вӧлі став артман тујсӧ піԍкӧԁӧма тащӧм межԁунароԁнӧј оргаԋізаціјалы, но прамејасӧ вӧԉіԍԏі 1860-ӧԁ војасын лоі меԁ бур обстановка тащӧм оргаԋізаціјаыслы артмыны.</text:p>
      <text:p text:style-name="P1">1850 војас помын зев чорыԁа веҗԍыс олӧм Јевропаын і Амерікаын економіка і поԉіԏіка бокԍаԋ. 1857 воын таԉаліс зев чорыԁ промышԉеннӧј кріԅіс. Та бӧрын уна странаын завоԃітчыс націонаԉно-освобоԃіԏеԉнӧј кыпӧԁчӧмјас, коԁјас капітаԉізмлыԍ вӧрԅӧԁісны поԁувсӧ.</text:p>
      <text:p text:style-name="P1">1857 воԍа кріԅіс јона отсаліс кыптыны робочӧј ԁвіжеԋԋӧлы. Робочӧј оргаԋізаціјајас <text:soft-page-break/>мӧԁісны соԁны, јонмыны. Но проԉетаріат вӧлі, ԃерт, тајӧ каԁӧ мукӧԁ госуԁарствојасас зев на том, ез на вермы прамејҗыка торјӧԁчыны мелкобуржуазнӧј мӧвпјасыԍ. Профеԍԍіонаԉнӧј сојузјас Ангԉіјаын воԇҗык оргаԋізујтчісны мукӧԁ страна ԍӧрԏі, јонҗыкӧԍ-ԋін вӧліны. Но најӧ ӧтувтісны сӧмын гырыԍҗык кваԉіфікаціјаа робочӧјјасӧс меԁԍасӧ. Ангԉіјаса проԉетаріат сіјӧ каԁас вӧлі сознаԏеԉнӧјҗык оргаԋізованнӧјҗык мукӧԁ странаса проԉетаріат ԍерԏі.</text:p>
      <text:p text:style-name="P1"/>
      <text:p text:style-name="P1">Пруԁоԋістјас.</text:p>
      <text:p text:style-name="P1"/>
      <text:p text:style-name="P1">Франціјаса робочӧј пӧвстын јона сіјӧ каԁас ԋімаліс Пруԁон — мелко-буржуазнӧј утопіст ԁа сылӧн велӧԁӧм. Сылӧн зев аслыс ԍама вӧлі велӧԁӧмыс. Пруԁон інԁіс робочӧјјасӧс, ас могјас вӧсна вермаԍан уҗын зев аслыс ԍама туј вылӧ, мыј поԉіԏіка могјас вӧсна робочӧјлы тӧжԁыԍны оз ков. Поԉіԏіка могјасыԍ Пруԁон ачыс ывтыртчіс ԁај робочӧјӧс щӧщ ывтыртіс.</text:p>
      <text:p text:style-name="P1">Пруԁон вӧлі іԃеолог (нырнуӧԁыԍ) рӧзӧрітчӧм ремеԍԉеԋԋікјаслӧн, налыԍ мӧвпјассӧ, могјассӧ тувјаліс робочӧјјас јурӧ. Пруԁон зев чорыԁа уԍкӧԁчіс собственноԍт бырӧԁны, но ез сувт паныԁ посԋі собственноԍтлы, сылы туј воԍтіс. Та ԍӧрԏі Пруԁонлӧн артміс тащӧм мӧвпјас:</text:p>
      <text:p text:style-name="P1">1. Мыј став омӧԉторјыс петӧ капітаԉіԍԏіческӧј обшществоын ԃеԋгаыԍ ԁа вузаԍӧм-тӧргујтӧм уҗыԍ, а оз капітаԉіԍԏіческӧј проізвоԁствоыԍ. Меԁым бырӧԁны гырыԍ капіталјас, Пруԁон мӧвпаліс бырӧԁны став ԃеԋгасӧ, сы вӧсна, мыј ԃеԋга бырӧԁӧмӧн, ԃеԋга ԁон вошӧм бӧрԏі, став гырыԍ собственноԍтыс і собствеԋԋікыс бырӧны.</text:p>
      <text:p text:style-name="P1">2. Ԃеԋга пыԃԃі колӧ лӧԍӧԁны прӧстӧј чекјас (кабалајас) кытчӧ мӧԁас гіжԍыны унаӧ уҗалӧма. Та ԍӧрԏі быԁ уҗалыԍ, уҗ ԍӧрԏі, быԁ колан тӧвар мӧԁас суԇӧԁны. Таԇ оз лоны гырыԍ собствеԋԋікјас, бырӧны јона озыр јӧз.</text:p>
      <text:p text:style-name="P1">3. Меԁым тащӧм вежлаԍӧм бура пуктыны, колӧ лӧԍӧԁны „Обменныј банк“ (вежлаԍан банк), коԁі мӧԁас нырнуӧԁны став олӧмнас.</text:p>
      <text:p text:style-name="P1">4. Гырыԍ собствеԋԋікјас пыԃԃі лоасны, посԋіԁ ремеԍԉеԋԋік моԁаа собствеԋԋікјас, сеԍԍа ԋекоԁ најӧ сек оз вермы нарԏітны, експлоаԏірујтны, ԃеԋга-кӧ, лоӧ бырӧԁӧма.</text:p>
      <text:p text:style-name="P1">5. Гӧԉҗык јӧзлы ԁа робочӧјјаслы, меԁым первојԍаԋ боԍтчыны аслыс маԍԏерскӧјјас,&amp; воԍтны, обменнӧј банк меԁ ԍетас безвозвратнӧј (мынтыны ковтӧм) креԃіт.</text:p>
      <text:p text:style-name="P1">6. Мыј тащӧм общественнӧј стројын оз ков веԍіг ԋекущӧм влаԍт ԋі госуԁарство сеԍԍа „Обменнӧј банк&amp; мӧԁас став олӧмнас регуԉірујтны.</text:p>
      <text:p text:style-name="P1">7. Тајӧ став могјассӧ Пруԁон ԍерԏі поԅӧ лӧԍӧԁны тыштӧг, ревоԉуціјатӧг.</text:p>
      <text:p text:style-name="P1">Пруԁоԋістјас сіјӧн ез вермыны ԏерпітны ревоԉуціја. Најӧ мӧвпалісны уҗалыԍ јӧзӧс пӧртны посԋі тӧвар проізвоԃіԏеԉӧ, став соціаԉнӧј плансӧ пӧртны олӧмӧ классӧвӧј тыштӧг. Пруԁонлӧн велӧԁӧм верміс чорыԁа вужјаԍны робочӧјјас пӧвстын сіјӧн, мыј франціјаса робочӧј класслӧн состав ез на вӧв ӧтԍама: уна на сені вӧліны муртса, муртса рӧзӧрітчӧм ремеԍԉеԋԋікјас, кустарјас.</text:p>
      <text:p text:style-name="P1">Гермаԋіјаын робочӧј ԁвіжеԋԋӧ вӧлі нӧшта на том, сен јешщӧ ыҗыԁ вԉіјаԋԋӧ ԍетіс мелкӧј буржуаԅіјалӧн мӧвпјас робочӧј класс вылӧ. Ԋекущӧм странаын ез-на вӧв прамеја быԁмӧма, веԍкыԁ туј вылӧ сувтӧма робочӧј ԁвіжеԋԋӧ, кӧԏ шунысӧ научнӧј соціаԉізм вӧлі ԋін лӧԍӧԁӧма. Тајӧ војасӧ К. Маркс-ԋін гіжіс асԍыс „Капіталсӧ". Но Маркслӧн іԃејаыс ез-на вужјаԍ робочӧј ԁвіжеԋԋӧӧ, робочӧј класс ез-на гӧгӧрво ԇоԋнасӧн научнӧј соціаԉізмлыԍ іԃејасӧ. Іԋтернаціонал оргаԋізаціјаӧ ӧтувтчӧм іԃеја робочӧј класс гӧгӧрвоны верміс-ԋін і тајӧ каԁас.</text:p>
      <text:p text:style-name="P1">1862 воын Лонԁонын вӧлі промышԉеннӧј выставка, кытчӧ уна госуԁарствоыԍ робочӧј преԁставіԏеԉјас волісны щӧщ. Выставка вылын франціјаса, ангԉіјаса ԁа гермаԋіјаса уҗалыԍ јӧз преԁставіԏеԉјас костын мӧԁісны мӧвпјас, лӧԍӧԁны ӧтувја межԁунароԁнӧј оргаԋізаціја. <text:soft-page-break/>Но сек I іԋтернаціонал пырыԍ-пыр ез-на артмы. Та бӧрԏі, кык во мыԍт сӧмын-на оргаԋізујтчіс. Тајӧ кык воӧн Јевропаын, а торја-ԋін јона Ангԉіјаын овмӧс, олӧм робочӧјјаслӧн омӧԉтчыс, хлопок кріԅіс вӧсна. Сіԇ-жӧ уна странаын кыпті ревоԉуціоннӧј кыпӧԁчӧмјас. Поԉшаын 1863 воԍа восстаԋԋӧ пӧԁтӧм, нӧшта-ԋін ӧԁјӧ кыпӧԁіс ӧтувтчӧм могјас. Лонԁонын ангԉіјаса, франціјаса ԁа гермаԋіјаса робочӧјјас вӧчісны кык ӧтувја робочӧј міԏінг. Мӧԁ міԏінг вылас 1864 воӧ арнас шуісны лӧԍӧԁны межԁунароԁнӧј робочӧј оргаԋізаціјасӧ. Коміԏетӧ бӧрјісны щӧщ К. Марксӧс. Тајӧ выԉ оргаԋізаціјасӧ шуісны „Межԁунароԁноје товарішщество рабочіх“-ӧн. Коміԏетлы щӧктісны лӧԍӧԁны программа.</text:p>
      <text:p text:style-name="P1"/>
      <text:p text:style-name="P1">Учреԃіԏеԉнӧј маԋіфест.</text:p>
      <text:p text:style-name="P1"/>
      <text:p text:style-name="P1">Учреԃіԏеԉнӧј маԋіфест I іԋтернаціоналлӧн зев бур ԁокумент. Сені, К. Маркслӧн зев бура петкӧԁлӧма выԉ етапын, выԉнога законјассӧ капітаԉізмлыԍ.</text:p>
      <text:p text:style-name="P1">Маԋіфест інԁӧ, мыј 1848 воԍа ревоԉуціја бӧрын, промышԉенноԍтлӧн быԁмӧм петкӧԁлӧ уҗалыԍ јӧзлы, мыј олӧм проԉетаріјатлӧн ез бурмы ԋӧԏі, кӧԏ промышԉенноԍԏ і быԁміс. Та ԍерԏі, вӧчіс вывоԁ, мыј овмӧс кыптӧм сӧмын сек бурмӧԁас олӧм уҗалыԍ јӧзлыԍ, кор вежԍас став капітаԉіԍԏіческӧј обшщественнӧј стројыс. Сы вӧсна робочӧј класслы колӧ вермаԍны поԉіԏіческӧј могјас вӧсна. Ԃерт, та кынԇі уҗалыԍ јӧзлы оз ков еновтчыны быԁлунја могјас јылыԍ вермаԍӧмыԍ, олӧм бурмӧԁӧм могјасыԍ. Но та кынԇік оз ков вунӧԁны, мыј меԁ ыҗыԁ, меԁ гырыԍ могјас робочӧјлӧн ӧніја каԁӧ, классӧвӧј тыш пыр, поԉіԏіческӧј могјас вӧсна вермаԍӧм. Поԉіԏіческӧј могјастӧг он вермы шеԁӧԁны ԋекущӧм економіческӧј могјас. Соціаԉізм нога олӧм лӧԍӧԁны поԅӧ сӧмын капітаԉізм бырӧԁӧмӧн ԁа влаԍт ас кіӧ боԍтӧмӧн. А та вӧсна колӧ ӧтувтчыны ставмувывса уҗалыԍ војтырлы ӧԏі оргаԋізаціјаӧ.</text:p>
      <text:p text:style-name="P1"/>
      <text:p text:style-name="P1">Іԋтернаціоналлӧн устав.</text:p>
      <text:p text:style-name="P1"/>
      <text:p text:style-name="P1">Іԋԏернаціонал уставын, коԁӧс лӧԍӧԁіс К. Маркс-жӧ, зев гӧгӧрвоана вӧлі гіжӧма, мыј чуктӧԁны вӧԉа вермас сӧмын ачыс робочӧј класс ас нырнуӧԁӧмӧн. Мыј колӧ бырӧԁны классӧвӧј ыҗыԁалӧм буржуаԅіјалыԍ ԁа лӧԍӧԁны проԉетаріатлыԍ ԃіктатура, оз ков ԍетны ԋекущӧм выԉ прівіԉегіјајас классјас костын. Робочӧј класслы колӧ мезԁыԍны быԁԍама буржуазнӧј вԉіјаԋԋӧыԍ. Сӧмын поԉіԏіческӧј могјас вӧсна тышнуӧԁӧмӧн, поԅӧ мезԁыны уҗалыԍ јӧзлы ԉок олӧмыԍ.</text:p>
      <text:p text:style-name="P1">Устав ԍерԏі тајӧ оргаԋізаціјаӧн нырнуӧԁыԍ пыԃԃі урчітӧма вӧлі „Геԋераԉнӧј сӧвет", коԁі бӧрјыԍԍыс став мувывса робочӧј парԏіја преԁставіԏеԉјасыԍ. Геԋераԉнӧј сӧветлы інԁӧԁјас ԍетіс конгресс. Геԋераԉнӧј сӧвет быԁлунја уҗын тӧԁмаԍіс і тӧԁмӧԁіс став робочӧј оргаԋізаціјајассӧ, став мувывса робочӧј ԁвіжеԋԋӧӧн, меԁым поԅіс ӧԏі план ԍӧрԏі нуӧԁны уҗ. Геԋераԉнӧј сӧветса шԉенјас пуктісны став вын-ебӧссӧ робочӧј оргаԋізаціјајасӧс ӧтувтӧм вылӧ.</text:p>
      <text:p text:style-name="P1">I іԋԏернаціонал 8 во чӧж јураліс став Јевропаса робочӧј ԁвіжеԋԋӧӧн і Амерікаса робочӧј ԁвіжеԋԋӧӧн щӧщ. Воԇԇа 6 воас, 1870 воԍа Франко-Прусскӧј војнаӧԇ I іԋтернаціоналлӧн авторіԏет ӧԁјӧн зев кыптіс. Сы пыр вӧлі јітӧма пӧшԏі став капітаԉіԍԏіческӧј странаса робочӧј класслыԍ парԏіјајассӧ. Став уҗсӧ тащӧм поԉіԏіческӧј условіјӧын робочӧјјаслы лоі нуӧԁны гуԍӧн, гуԍӧн уҗавны лоі ԇоԋнас I іԋԏернаціоналыслы. Геԋераԉнӧј сӧветлӧн вԉіјаԋԋӧ уҗалыԍ јӧз вылӧ вӧлі вывті ыҗыԁ, мыј та вӧсна буржуаԅіја поліг тыр віԇӧԁіс сы уҗ вылӧ, ԁрӧжжітіс, вітчыԍіс гырыԍ восстаԋԋӧјас.</text:p>
      <text:p text:style-name="P1">1871 воԍа Паріжскӧј Коммуна ԁа Јевропаса мукӧԁ стачкајас ԁырјі, I іԋԏернаціонал пыр уҗаліс-нырнуӧԁіс конгрессјас пыр. Ставыс вӧлі 6 конгресс ԁа кык конференціја. Конгрессјас пыр І іԋтернаціонал ԍеталіс інԁӧԁјас робочӧј вожԃјаслы, разӧԁіс асԍыс соціаԉіԍԏіческӧј іԃејајассӧ.</text:p>
      <text:p text:style-name="P1"><text:soft-page-break/>I іԋԏернаціонал кіԍԍӧм бӧрын сылӧн ԍекціјајас, Ангԉіјаса ԍекціја кынԇі, лӧԍӧԁісны соціаԉіԍԏіческӧј парԏіјајас.</text:p>
      <text:p text:style-name="P1"/>
      <text:p text:style-name="P1">Пруԁоԋістјаскӧԁ вермаԍӧм.</text:p>
      <text:p text:style-name="P1"/>
      <text:p text:style-name="P1">[Жоԅеф Пруԁон]</text:p>
      <text:p text:style-name="P1"/>
      <text:p text:style-name="P1">Первојсӧ К. Маркслы кокԋіԁа уԁајтчіс нуӧԁны асԍыс тујвіԅ. Но меԁ воԇԇа конгрессјас вылын-ԋін сувтісны сылы паныԁ Франціјаса пруԁоԋістјаслӧн преԁставіԏеԉјас. Ангԉіјаса ԁа Гермаԋіјаса ԃеԉегатјас мунісны К. Маркс інԁӧԁјас ԍерԏіҗык. Пруԁоԋістјас сувтістны паныԁ. На ногӧн классјас костын вен колӧ лаԁмӧԁны чӧвлӧԋӧн, капітаԉістјаскӧԁ лаԁмӧԁчӧмӧн. Ангԉіјаса ԃеԉегатјас мӧԁарӧ тӧлкујтісны, мыј &amp;Меԁԍасӧ колӧ стачкајас вӧчавны. Меԁ бӧрын К. Маркслы уԁајтчіс резоԉуціјаӧн сувтӧԁны 8 часа уҗалан лун лӧԍӧԁӧм јылыԍ ԁа војја уҗ ԁугӧԁӧм јылыԍ. Іԋԏернаціонал шуӧм-ԍерԏі, профеԍԍіонаԉнӧј-сојузјаслы колӧ вермаԍны олӧм бурмӧԁӧм вӧсна, а такӧԁ щӧщ оз ков вунӧԁны сувтӧԁны могјас, меԁым капітаԉіԍԏіческӧј строј бырӧԁны помӧԇ. Іԋтернаціоналса шԉенјас, коԁјас мунісны К. Маркскӧԁ ӧтвылыԍ, зев веԍкыԁ могјас пуктісны межԁунароԁнӧј робочӧј ԁвіжеԋԋӧлы. Пруԁоԋістјас-жӧ ез кӧсјыны бурӧн ԍетчыны Маркс інԁӧԁјас вылӧ, ԁугԁывтӧг кыскісны аслаԋыс, мыј Іԋԏернаціоналлы колӧ кутчіԍны меԁԍасӧ „коопераціја" ԁа „ԁарӧвӧј креԃітнӧј банкјас" јылыԍ вермаԍны. Маркс унаыԍ віԍтавліс, мыј ӧԏі коопераціја ԍіԍԏема отсӧгӧн он вермы бырӧԁны капітаԉіԍԏіческӧј проізвоԁство ԇоԋнасӧн. Но пруԁоԋістјас аслаԋыс кыскісны.</text:p>
      <text:p text:style-name="P1">Іԋтернаціонал воыԍ-воӧ паԍкӧԁіс асԍыс вԉіјаԋԋӧсӧ. 1866 воԍа економіческӧј кріԅіс бара кыпӧԁіс зев паԍкыԁа забастовкајас. Іԋԏернаціонал јона отсаліс бастујтыԍ уҗалыԍ војтырлы, кӧԏ пруԁоԋістјас зев ԍінгугӧн віԇӧԁісны забастовкајас вӧчӧм вылӧ. Беԉгіјаса забастовка бӧрын, кор іԋтернаціонал мӧԁіс нуӧԁны агітаціја бастујтчӧм јӧзлы отсӧг ԍетӧм могыԍ, сеԍаԋ нӧшта-ԋін чорыԁа ыҗԁі авторіԏет Іԋтернаціоналлӧн робочӧјјас пӧвстын.</text:p>
      <text:p text:style-name="P1">Робочӧј масса піын інԋернаціоналлӧн вӧлі ыҗыԁ авторіԏетыс, но ас оргаԋізаціја пыщкӧсын, вожԃјас костын, муніс зев чорыԁ вен. Пруԁоԋістјас — отсталӧј робочӧј группајаслӧн нырнуӧԁыԍјас, пыр кыскісны бӧрвыв. Іԋтернаціоналын нырнуӧԁыԍјас ԋекыԇ ез вермыны воны ӧԏі кывјӧ помешщік мујас јылыԍ ԁа оруԃіјӧ проізвоԁства (машінајас) ӧтувтӧм јылыԍ. Пруԁоԋістјас ԇік паныԁ бара сувтісны коԉԉекԏівнӧј (ӧтвывја) собственноԍԏлы ԁа мувіԇ ӧтувтӧмлы. Но К. Маркслы, Ангԉіјаса преԁставіԏеԉјаскӧԁ ӧтвылыԍ, уԁајтчіс нуӧԁны асԍыныс тујвіԅ. Інтернаціонал гіжіс резоԉуціја, кӧні вӧлі шуӧма, мыј став руԃԋікјас, шахтајас, каменоломԋајас, кӧрттуіјас, ԏеԉеграфԉіԋіјајас — колӧ пӧртны обшщественнӧј собственноԍтӧ, а сіԇ-жӧ став мувіԇјассӧ і вӧрјассӧ ӧтувтны. Тајӧ резоԉуціјаӧн інтернаціонал сувтіс коммуԋізм тујвіԅӧ.</text:p>
      <text:p text:style-name="P1">1869 воԍаԋ пруԁоԋізм ез-ԋін мӧԁ сещӧма мешајтчыны: Маркԍізм верміс пруԁоԋізмӧс ԇікӧԇ венны, вевԏԏыны. Но сы пыԃԁ-і маркԍізмлы паныԁ сувтыԍ лоі выԉ мелко-буржуазнӧј ԏеоріја, коԁӧс лӧԍӧԁіс роч ревоԉуціоԋер — Бакуԋін.</text:p>
      <text:p text:style-name="P1"/>
      <text:p text:style-name="P1">Бакуԋістјас</text:p>
      <text:p text:style-name="P1"/>
      <text:p text:style-name="P1">Бакуԋін, кыԇі і Пруԁон, ԋекыԇ ез вермы гӧгӧрвоны, меԁым проԉетаріат сувтіс поԉіԏіческӧј могјас вӧсна вермаԍны. Сы ԍӧрԏі, сылӧн меԁ ыҗыԁмог ревоԉуціјаын — госуԁарство бырӧԁӧм, меԁ ԋекущӧм влаԍт ез вӧв. Пруԁон і Бакуԋін кыкнаныс анархістјас, сӧмын воԇԇаыс ставсӧ чӧвлӧԋӧн артмӧԁны, лаԁмӧԁны кӧсјіс, а мӧԁыс мӧвпаліс ыҗыԁ бунт бӧрын лӧԍӧԁны анархіја — влаԍттӧм госуԁарство.</text:p>
      <text:p text:style-name="P1">Бакуԋін ас іԃејајаснас нуӧԁіс агітаціја, мыј нырнуӧԁыԍ соціаԉнӧј ревоԉуціјаын абу <text:soft-page-break/>проԉетаріат, а капітаԉізмӧн рӧзӧрітӧм креԍԏаԋін ԁа ремеԍԉеԋԋік. На могјас ԍерԏі став планјассӧ вӧчіс М. Бакуԋін. Бакуԋістјас тӧжԁыԍысны бырӧԁны капітаԉізм ԉумпен-проԉетаріат вынӧн, рӧзӧрітчӧм ремеԍԉеԋԋікјаскӧԁ ԁа посԋі собствеԋԋік — проізвоԃіԏеԉјаскӧԁ.</text:p>
      <text:p text:style-name="P1">Бакуԋін мӧвпаліс, мыј тајӧ скӧрмӧм рӧзӧрітчӧм војтырыс вермасны уԍкӧԁчыны, ԋемтор жаԉіттӧг жугӧԁны ԇоԋнасӧн капітаԉіԍԏіческӧј стројсӧ. Мыј ԉумпен-проԉетаріат меԁ бур ревоԉуціоннӧј класс.</text:p>
      <text:p text:style-name="P1">Прамејакӧ віԇӧԁлыны, тајӧ капітаԉізм конкуренціјаӧн рӧзӧрітчӧм јӧзыс, вермасны ԁрӧбітны капітаԉізм строј ас собственноԍԏ бӧр лӧԍӧԁӧм могыԍ, но лӧԍӧԁны коммуԋізм нога строј, најӧ ԋекор оз вермыны. Бакуԋінлӧн авторіԏет, кыԇ нырнуӧԁыԍлӧн, вӧлі зев ыҗыԁ отсталӧј странаса робочӧјјас костын: Швејцаріјаын, Ітаԉіјаын ԁа Іспаԋіјаын.</text:p>
      <text:p text:style-name="P1">Іԋтернаціоналӧ-на пыртӧԇ војԁӧр Бакуԋін лӧԍӧԁліс „Аԉјанс“ ԋіма сојуз. 1868 воӧ сіјӧ шыаԍіс іԋтернаціоналӧ, меԁым сылыԍ „Аԉјанссӧ" боԍтісны шԉенӧ, но ез віԍтав веԍкыԁа, мыј сылӧн „Аԉјанс“ оргаԋізаціја зев уналаын важ-моз-на уҗ нуӧԁӧны.</text:p>
      <text:p text:style-name="P1">Мыјӧн Бакуԋін пыріс шԉенӧ іԋтернаціоналӧ, пыр мӧԁіс вермаԍны К. Маркскӧԁ ԁа сы інԁӧԁјаскӧԁ.</text:p>
      <text:p text:style-name="P1"/>
      <text:p text:style-name="P1">[Анархіст М. А. Бакуԋін]</text:p>
      <text:p text:style-name="P1"/>
      <text:p text:style-name="P1">Бакуԋінлӧн Маркскӧԁ вермаԍӧм.</text:p>
      <text:p text:style-name="P1"/>
      <text:p text:style-name="P1">Бакуԋін первој воԍковԍаԋ-жӧ сувтӧԁіс, меԁым меԁԍа ыҗыԁ мог пыԃԃі інтернаціоналын вӧлі пуктӧма, гырыԍ собствеԋԋікјаслыԍ насԉеԁство вылӧ права бырӧԁӧм. Та гӧгӧр меԁ став уҗсӧ вӧлі пуктӧма.</text:p>
      <text:p text:style-name="P1">К. Маркс шуіс мӧԁарӧ, мыј тащӧм ногӧн оз поԅ бырӧԁны капітаԉізм. Конгресс вылын катовтісны унҗыкыс Бакуԋін ԁор. К. Маркс зев гӧгӧрвоана інԁіс, мыј классјас кост вермаԍӧм вајӧԁас проԉетаріат ԃіктатураӧԇ. Проԉетаріатлӧн ԃіктатура воԍԍас туј вуҗны сещӧм общществоӧԇ, кӧн оз ло ԋекущӧм классјас ԋі собственноԍԏ. Бакуԋін ԋекущӧма ез кӧсјы гӧгӧрвоны, меԁым проԉетаріатӧс ӧтувтны поԉіԏіческӧј парԏіјаӧ, чукӧртны налыԍ вын воԇӧ кежлӧ, боԍтны влаԍт ас кіӧ ԁа ԃіктатура лӧԍӧԁны. Бакуԋін соціаԉнӧј ревоԉуціја гӧгӧрвоіс, мыј сетчӧ ԋекущӧм куԅа лӧԍӧԁчӧм оз ков, сіԇ жӧ оз ков ԋекущӧма поԉіԏіческӧј парԏіја ԁа массовӧј, классӧвӧј ревоԉуціја, — Соціаԉнӧј ревоԉуціја сы ногӧн, артмас меԁ кокԋыԁа ԉумпен — проԉетаріат ԁа ԍмел јӧз кыпӧԁчӧмӧн. Бакуԋізм ԁа Маркԍізм кост вермаԍӧм меԁ бӧрын вуҗіс прамӧј классӧвӧј коԍӧ Бакуԋізм кост ԁа Геԋераԉнӧј сӧвет кост. Іԋтернаціоналлы, робочӧјјасӧн веԍкӧԁлыны лоі зев ԍӧкыԁ. Паріжса Коммуна бырӧԁӧм бӧрын, правіԏеԉствојас быԁ странајасын мӧԁісны јона жмітны робочӧј оргаԋізаціјајасӧс.</text:p>
      <text:p text:style-name="P1">Лонԁонса конференціја вылын інԏернаціонал шуіс, мыј колӧ ӧтвылыԍ нуӧԁны економіческӧј і поԉіԏіческӧј тыш, колӧ лӧԍӧԁны проԉетаріат костын крепыԁҗык поԉіԏіческӧј парԏіјаӧс. Бакуԋістјас „Јурскӧј сојуз“ ԋімԍаԋ ыстісны ціркуԉар інԏернаціоналса быԁ ԍекціјајаслы, мыј геԋераԉнӧј созетын ещаҗыкыс (меԋшінствоыс) К. Маркскӧԁ мырԁыԍӧн ԍујӧны став ԍекціјајаслы, став робочӧј ԁвіжеԋԋӧлы асԍыс мӧвпјассӧ. Тащӧм агітаціјаӧ зев чорыԁа кутчіԍысны Белгіјаса пруԁоԋістјас, Ітаԉіјаса ԁа Іспаԋіјаса ԍекціјајас. Геԋераԉнӧј советын ас костас ез-жӧ вермыны воны ӧԏі кывјӧ, кыԇі вермаԍны бакуԋістјаскӧԁ. Тајӧ зев чорыԁа мӧԁіс торкны уҗсӧ геԋераԉнӧј советлыԍ, інԏернаціоналлыԍ ԇоԋнас.</text:p>
      <text:p text:style-name="P1">Ԍеԋԏабр тӧлыԍын 1872 воӧ вӧлі 5-ӧԁ конгресс Гаагаын, кӧні К. Маркс щӧщ ачыс участвујтіс. Повестка вылӧ вӧлі пуктӧма кык ԍорԋі: „Геԋераԉнӧј совет права јылыԍ“ ԁа „проԉетаріат поԉіԏіка уҗ јылыԍ". Тајӧ конгресс вылас бакуԋістјас вӧліны ещаҗыкӧн, но пыр асԍыныс тіԉісны, мыј колӧ бырӧԁны Геԋераԉнӧј советлыԍ поԉіԏіка нога веԍкӧԁлӧмсӧ, <text:soft-page-break/>Геԋераԉнӧј ԍӧветсӧ ԇоԋнасӧн. Маркԍістјас зев чорыԁа сувтісны паныԁ бакуԋістјаслы, шуісны нӧшта-на ыҗԁӧԁны Геԋераԉнӧј советлыԍ правасӧ. Проԉетаріат поԉіԏіка уҗ јылыԍ тајӧ конгресс вылын вӧлі вынԍӧԁӧма Ваԉјанлыԍ резоԉуціја, коԁӧс вӧлі лӧԍӧԁӧма К. Маркс программа ԍерԏі:</text:p>
      <text:p text:style-name="P1">„Робочӧј класслы колӧ вермаԍны, кыԇ класслы, поԉіԏіческӧј парԏіјаӧ ӧтувтчӧм вӧсна. Поԉіԏіческӧј парԏіјалы колӧ ԇікӧԇ торјӧԁчыны став воԇԇаҗык буржуа класс парԏіјајасыԍ. Меԁым вӧчны соціаԉнӧј ревоԉуціја, колӧ, меԁ вӧлі бура оргаԋізујтӧма робочӧј классӧс поԉітіческӧј парԏіја гӧгӧр. Поԉіԏіческӧј парԏіјалы пуктыны меԁԍа ыҗыԁ мог — бырӧԁны классјас. Став робочӧј оргаԋізаціјајаслы коԁјаслӧн воԇҗыксӧ вӧлі пуктӧма сӧмын економіческӧј могјас, колӧ сувтӧԁны поԉіԏіческӧј могјас вӧсна вермаԍӧм, капітаԉістјаслы ԁа гырыԍ ԅемԉевлаԃеԉечјаслы паныԁ. Меԁым економіческӧј і поԉіԏіческӧј могјас вӧлі бура јітӧма классовӧј војна пыр“.</text:p>
      <text:p text:style-name="P1">“Тајӧ резоԉуціјаыԍ бакуԋістјас зев јона пыкԍысны, но унҗык гӧлӧсӧн вӧлі тајӧ резоԉуціјасӧ вынԍӧԁӧма. Тајӧн вӧчісны ыҗыԁ уԁар бакуԋістјаслы. Такӧԁ щӧщ нӧшта на чорыԁҗыка ԁојԁісны бакуԋістјасӧс. Бакуԋістјас гуԍа сојуз уҗӧн тӧԁмаԍӧм бӧрын, коміԍԍіја, коԁі тајӧ ԃелӧнас тӧԁмаԍіс, шуіс мыј Бакуԋін оргаԋізаціјалӧн уставыс мунӧ паныԁ інтернаціонал уставлы, — Бакуԋінӧс јортјасыскӧԁ вӧтлісны іԋтернаціоналыԍ тајӧ конгресс вылын.</text:p>
      <text:p text:style-name="P1">Гаагаса конференціја бӧрын, 8 лун мыԍт, бакуԋістјас чукӧртісны асԍыныс конгресс. Гаагаса конференціјалыԍ став резоԉуціјајассӧ шуісны ковтӧмӧн, а Геԋераԉнӧј советлыԍ права мырԃԃісны. Тајӧ-жӧ конгресс вылын бакуԋістјас шуісны, мыј меԁ воԇԇа мог проԉетаріатлӧн, мукӧԁ могјас ԍерԏі, — влаԍт бырӧԁӧм. Та бӧрын I інԏернаціоналлӧн ԁа Геԋераԉнӧј советлӧн робочӧј класс вылӧ вԉіјаԋԋӧ мӧԁіс бырны. Бакуԋістјас мӧԁісны кіԍтны (ԃезоргаԋізујтны) I іԋтернаціоналлыԍ уҗсӧ. Отсталӧјҗык странаса робочӧј класс мӧԁіс кысԍыны Бакуԋін бӧрԍа. Кӧԏ Маркслы уԁајтчыліс бакуԋізм пазӧԁны Гаагаса конгресс вылын, на тајӧ вермаԍӧмыс зев чорыԁа інміс Геԋераԉнӧј совет вын вылӧ. Робочӧј ԁвіжеԋԋӧ мӧԁіс і воԇӧ кыптыны, моԁісны оргаԋізујтчыны поԉіԏіческӧј парԏіјајас гӧгӧр, но ез-ԋін I іԋтернаціонал веԍкӧԁлӧм улын. Геԋераԉнӧј совет вӧлі-на, но ез-ԋін вӧв важ коԃыс.</text:p>
      <text:p text:style-name="P1">Поԅӧ шуны, мыј Гаагаса конгресс бӧрын помасԍіс уҗ І іԋтернаціоналлӧн. Гаагаса конгресс шуіс Геԋераԉнӧј советсӧ I інԏернаціоналлыԍ вуҗӧԁны Ԋуј-Јоркӧ (Амерікаӧ) меԁым сіјӧ віԇны бакуԋістјас вԉіјаԋԋӧыԍ,&amp; Но Амерікаӧ вуҗӧԁӧм бӧрын, Геԋераԉнӧј совет ԇікӧԇ торјасыс&amp;-кӧԇалі Јевропаса робочӧј ԁвіжеԋԋӧыԍ. I інтернаціонал ԇікӧԇ помаԍыс 1873 во гӧгӧр. Жеԋеваса сјезԁ бӧрын Амерікаӧ вуҗӧԁӧм, мыԍԏі сіԇсӧ лыԃԃыԍіс-на кабала вылас 1876 воӧԇ. Ангԉіјаса ԍекціјајаслӧн уҗ ез кут тӧԁчыны, Швејцаріјаса ԍекціјајас пырісны мукӧԁ оргаԋізаціјајасӧ, Франціјаса робочӧј классӧс 1871 воын вірӧн пӧԁтісны, сӧмын Амерікаса ԍекціја шочіԋіка чукӧртліс-на конференціјајас, но і сіјӧ 1876 воын Філаԃеԉфіја конференціја вылын шуіс еновтчыны іԋтернаціоналыԍ ԁа распуԍԏітны Геԋераԉнӧј советсӧ іԋтернаціоналлыԍ.</text:p>
      <text:p text:style-name="P1">I іԋтернаціонал чужіс сек, кор вывті ӧԁјӧ кыптіс капітаԉізм, націонаԉнӧј озырлун гырыԍ капітаԉіԍԏіческӧј госуԁарствојасын.</text:p>
      <text:p text:style-name="P1">Тајӧ каԁӧ буржуаԅіја вӧлі ревоԉуціоннӧј-на. Сыкӧԁ щӧщ I інтернаціонал-робочӧј класслӧн штаб, сувтӧԁіс мог бырӧԁны буржуаԅіјалыԍ ыҗыԁалӧмсӧ. Буржуаԅіја гӧгӧрвоіс, мыј тајӧ оргаԋізаціја лӧԍӧԁчӧ бырӧԁны капітаԉістјаслыԍ ыҗыԁалӧмсӧ, сіјӧн быԁногыс мырԍыс бӧрыԋтны проԉетаріатӧс ревоԉуціја тујвылыԍ. Меԁ бӧрын тајӧ уԁајтчыс: 1871 воын Франціјаса робочӧј класслыԍ вынсӧ ԇікӧԇ чегіс, Паріжскӧј Коммуна бырӧԁіс, пӧԁтіс вірӧн. I інтернаціонал інԁавліс проԉетаріат нога туј віԅ тајӧ ревоԉуціјаын.</text:p>
      <text:p text:style-name="P1">Мӧԁногӧн-кӧ I іԋтернаціонал ӧтувтліс уна ԍікаса ревоԉуціоннӧј группајас. На костын ез вӧв прамеј ӧтнога программаыс, ԋі ӧтнога мӧвпјас ревоԉуціја нуӧԁӧм јылыԍ. Геԋераԉнӧј совет ез вермы бурҗыка јітны аԍсӧ торја госуԁарствоса парԏіјајаскӧԁ, робочӧј класскӧԁ. Тајӧ <text:soft-page-break/>вајӧԁіс сетчӧԇ, мыј уна ԍікаса поԉіԏіческӧј группајас костын ԍӧкыԁ лоі нырнуӧԁны Геԋераԉнӧј советлы, прамеј ревоԉуціја туј віԅ вылӧ сувтны. Первој пруԁоԋістјаскӧԁ, сеԍԍа анархіст Бакуԋін группакӧԁ вермаԍӧм, — ԇікӧԇ чегісны вын I іԋтернаціоналлыԍ. Паріжскӧј коммуна бырӧԁӧм бӧрын (1871 во) завоԃітчіс став Јевропаса госуԁарствојасын буржуаԅіјалӧн чорыԁ наступԉеԋԋӧ робочӧј класс вылӧ. Тајӧ-ԋін ԇікӧԇ уԍкӧԁіс I іԋтернаціоналлыԍ уҗ.</text:p>
      <text:p text:style-name="P1">Бырі I інтернаціонал сы вӧсна, мыј робочӧј ԁвіженнӧ вӧлі зев-на том, а робочӧј класс ез вермы сіјӧ каԁас быԁ странаын ӧтмоз ревоԉуціја туј вылӧ сувтны.</text:p>
      <text:p text:style-name="P1">Пруԁоԋістјас, бакуԋістјас, маркԍістјас костын пыщкӧсса вен петкӧԁлӧ, мыј робочӧј класс Јевропаса гусуԁарствојасын ез-на вӧв прамеја быԁмӧма, ез-на сек прамеја гӧгӧрво асԍыс классӧвӧј могјассӧ. Сы вылӧ вермісны јонҗыка вԉіјајтны мелко-буржуазнӧј мӧвпјас, маркԍізм ԁорыԍ. Сіԇ-жӧ ӧԁԇӧԁіс іԋтернаціоналлыԍ кіԍԍӧм реакціја, коԁі завоԃітчыс Паріжскӧј Коммуна пӧԁтӧм бӧрын. Став Јевропа паԍталаыс I інтернаціоналлӧн уҗ бырі, но сіјӧ зев ыҗыԁ уҗ вӧчіс, воԇӧ кежлӧ уна буртор петкӧԁліс, сіјӧ меԁ војԁӧр му вывса робочӧј классӧс ӧтувтӧм мӧвпјас пуктіс робочӧј массалы јуӧрас, мыј сӧмын поԅӧ капітал рабствоыԍ мезԁыԍны мувывса робочӧј класслы ӧтувтчӧмӧн, ӧтвылыԍ уҗ нуӧԁӧмӧн.</text:p>
      <text:p text:style-name="P1">I інтернаціонал інԁіс проԉетаріатлы, мыј економіческӧј ԁа поԉіԏіческӧј могјас јітӧмӧн сӧмын вермас проԉетаріат побеԁа вӧчны. Сіԇ-жӧ первој, став мувывса робочӧјјаслӧн ӧтувтчӧм, &amp;вӧԍтіс воԇӧ кежлӧ туј артмыны воԇӧ кежлӧ інтернаціонал ԍама робочӧј оргаԋізаціјајаслы.</text:p>
      <text:p text:style-name="P1"/>
      <text:p text:style-name="P1">К. Маркслӧн уҗ I іԋтернаціоналын.</text:p>
      <text:p text:style-name="P1"/>
      <text:p text:style-name="P1">К. Маркслӧн уҗ інтернаціоналын вӧлі зев ыҗыԁ. Сіјӧ вӧлі геԋераԉнӧј ԍекретар і став ԍӧлӧмыс інтернаціоналлӧн. Сӧмын сы веԍкоԁлӧмӧн іԋтернаціонал кутіс прамеј классӧвӧј тујвіԅ робочӧј ԁвіжеԋԋӧын. Маркс інԁӧԁјас ԍерԏі-жӧ, інтернаціонал программаӧ вӧлі пуктӧма ревоԉуціоннӧј, поԉіԏіческӧј могјас. К. Маркс кужіс кыпӧԁны, воԇмӧстны робочӧјјасӧс, ревоԉуціоннӧј ԏеоріја гӧгӧрвоны, асԍыныс ыҗыԁ классовӧј могјассӧ тӧԁмавны.</text:p>
      <text:p text:style-name="P1">I інтернаціонал кіԍԍӧм бӧрын, К. Маркс нуӧԁіс научнӧј уҗ, но сыкӧԁ щӧщ пыр зев ԍӧлӧмԍаԋыс нуӧԁіс ревоԉуціја уҗ. Быԁ робочӧј класс кыпӧԁчылӧмын отсаԍыс&amp;, веԍкӧԁліс сіјӧн, інԁӧԁјас ԍеталіс. Но ԍӧкыԁ уҗ, правіԏеԉстволӧн гоԋеԋіјӧјас, щыгјалӧм, ԍӧм тырмытӧм — воԇ пазӧԁісны ԇоԋвіԇалун К. Маркслыԍ. 1883 воӧ Маркс кулі — бырі робочӧј класслӧн нырнуӧԁыԍыс. 1895 воӧ гуалісны Маркслыԍ ревоԉуціја уҗын отсаԍыԍ ԁругсӧ — Ф. &amp;Энгеԉсӧс.</text:p>
      <text:p text:style-name="P1"/>
      <text:p text:style-name="P1">ЈУАԌАНЈАС:</text:p>
      <text:p text:style-name="P1"/>
      <text:p text:style-name="P1">1. Кущӧм помкаыс, мыј I інтернаціонал чужіс 1860 војасын, а ез воԇҗык?</text:p>
      <text:p text:style-name="P1">2. Мыјла сещӧм колана лоі робочӧјјаслы I інтернаціонал оргаԋізујтӧмыс?</text:p>
      <text:p text:style-name="P1">3. Мыј меԁ главнӧјыс I інтернаціонал учреԃіԏеԉнӧј маԋіфестын ԁа программаын. Мыјӧн уставын інԁӧԁјасыс торјалӧны утопістјас велӧԁӧмыԍ.</text:p>
      <text:p text:style-name="P1">4. Кыԇ колӧ гӧгӧрвоны Пруԁонлыԍ велӧԁӧмсӧ?</text:p>
      <text:p text:style-name="P1">5. Мыјӧн торјалісны Пруԁоԋістјас Маркԍістјасыԍ?</text:p>
      <text:p text:style-name="P1">6. Кущӧм меԁԍа гырыԍ уҗјас вӧчіс інтернаціонал?</text:p>
      <text:p text:style-name="P1">7. Кущӧм вӧлі велӧԁӧм Бакуԋістјаслӧн. Мыјӧн најӧ торјалісны Маркс велӧԁӧмыԍ?</text:p>
      <text:p text:style-name="P1">8. Мыјла бырі, раԅԍіс Інтернаціонал?</text:p>
      <text:p text:style-name="P1">9. Кыԇі ԁонјавны I інтернаціоналлыԍ уҗсӧ ревоԉуціоннӧј ԁвіжоԋԋӧ уҗ воԇмӧстӧмын?</text:p>
      <text:p text:style-name="P1"><text:soft-page-break/>10. Кущӧм вӧлі інтернаціоналын уҗ К. Маркслӧн ԁа &amp;Энгеԉслӧн?</text:p>
      <text:p text:style-name="P1"/>
      <text:p text:style-name="P5">&lt;&gt;</text:p>
      <text:p text:style-name="P1"/>
      <text:p text:style-name="P1">1871 ВОԌА ПАРІЖСА КОММУНА</text:p>
      <text:p text:style-name="P1"/>
      <text:p text:style-name="P1">Мӧԁ імперіјалӧн уҗ (вторая империя)</text:p>
      <text:p text:style-name="P1"/>
      <text:p text:style-name="P1">1848 воԍа Франціјаса ревоԉуціја ԍерԏі мі тӧԁам-ԋін, мыј 1851 воӧ, ԃекабр 2 лунӧ, франціјаса республікалӧн преԅіԃентыс — Луі Бонопарт&amp; вӧчіс госуԁарственнӧј переворот. 1852 воӧ пукԍіс ачыс імператорӧ Наполеон III ԋімӧн. Тајӧ і шуԍӧ „мӧԁ імперіјаӧн". Напоԉеон III влаԍт ԁорын пукаліс 1851 восаԋ 1870 воӧԇ.</text:p>
      <text:p text:style-name="P1">Влаԍт, „мӧԁ імперіја" ԁырјі, вӧлі ԇоԋнас імператор кіын. Сылыԍ влаԍт ԋемтор ез вермы ԇоԉԁӧԁны (ограԋічітны). Напоԉеон III імператорӧ пукԍігас ԍетіс „вԍеобшщӧј ізбіраԏеԉнӧј права“, конԍԏітуціја, кӧсјыԍіс тајӧ конԍԏітуцјја ԍерԏіыс правітны, став классјасыслы кӧсјыс&amp; ӧтмоз служітны.</text:p>
      <text:p text:style-name="P1">Та кыԋԇі вӧлі лӧԍӧԁӧма куім палата: 1) „Госуԁарственнӧј Совет", 2) „Ԍенат", 3) „Законоԁаԏеԉнӧј корпус". Но тајӧ кујім палатаыс і конԍԏітуціјаыс вӧлі сӧмын бумага вылын,&amp; Напоԉеон III верміс аснаукӧн кущӧм колӧ закон лӧԍӧԁны, кыщӧвтны конԍԏітуціја і кујімнан палатасӧ.</text:p>
      <text:p text:style-name="P1">Ԁа і конԍԏітуціја ԍерԏіыс вӧлі урчітӧма імператорлы ыҗыԁ влаԍт:</text:p>
      <text:p text:style-name="P1">1. Пуктыны, чӧвтны став гражԁанскӧј, војеннӧј чінјасӧс верміс ачыс, ӧтнасӧн.</text:p>
      <text:p text:style-name="P1">2. Војна завоԃітны, мірітчыны верміс ачыс-жӧ.</text:p>
      <text:p text:style-name="P1">3. Верміс налогјас лӧԍӧԁны, госуԁарство казнаӧн вӧрӧшітчыны.</text:p>
      <text:p text:style-name="P1">4. Сіԇ-жӧ став міԋістрјассӧ ачыс пукталіс, чӧвталіс — палатајаслы ԋекущӧм ԃела ез вӧв татчӧԇ.</text:p>
      <text:p text:style-name="P1">Меԁым ревоԉуціја іԃејајас ез паԍкавны, став гаԅетјассӧ вӧлі ԍетӧма чорыԁ наԁзор улӧ. Ԋекымын кыв-кӧ гаԅета пыр гіжісны правіԏеԉстволы паныԁ, — пырыԍ-пыр гаԅетјас тупкыԍԍісны. Меԁым массалы гаԅета ещаҗык ԍурі лыԃԃыны, гаԅет вӧлі вывті јона ԁонԍӧԁӧма.</text:p>
      <text:p text:style-name="P1">Меԁым ревоԉуціјаыԍ віԇны том јӧзӧс, став школајас, велӧԁанінјас вӧлі ԍетӧма ԁуховенство кіӧ.</text:p>
      <text:p text:style-name="P1">Ԁуховенство, вічкојас, манастырјас Напоԉеон ԁырјі, бӧр боԍтісны зев ыҗыԁ права.</text:p>
      <text:p text:style-name="P1">Меԁым ревоԉуціјаыԍ воԇӧ кежлӧ мынтӧԁчыны ԇікӧԇ, правіԏеԉство зев чорыԁа вермаԍіс ревоԉуціја кыпӧԁчӧмкӧԁ. Суԁ-ԋі-раԁ ԋекущӧм ез ков, — ревоԉуціоԋерјасӧс, „опаснӧј" јӧзӧс чукӧрӧн-чукӧрӧн каԅԋітавлісны, вӧтлісны Франціјаыԍ. Ԏурмаӧ пукԍӧԁавлісны ԃемонстраціја вӧчӧмыԍ, ӧружіјӧ новлӧԁлӧмыԍ. Робочӧј сојузјасын уҗалӧмыԍ зев чорыԁ суԁ грӧԅітіс тајӧ каԁас.</text:p>
      <text:p text:style-name="P1">Тащӧм вӧлі поԉіԏіческӧј влаԍт Франціјаын 1851-1870 војасӧ.</text:p>
      <text:p text:style-name="P1"/>
      <text:p text:style-name="P1">Буржуаԅіјалӧн ԁа купечјаслӧн быԁман туј.</text:p>
      <text:p text:style-name="P1"/>
      <text:p text:style-name="P1">Буржуаԅіја поԉіԏіческӧј влаԍт воштіс на 1851 воӧ. Сеԍаԋ влаԍт берԁын сіјӧ ез вермы лоны, но та пыԃԃі зев чорыԁ вӧлі сылӧн влаԍтыс став кӧԅајственнӧј олӧмас. Франціјаын став кӧԅајствоыс вӧлі буржуаԅіја кіын. Буржуазнӧј промышԉенноԍтлы кыптыны, быԁмыны воԍԍіс зев бур туј. 1850-1870 војасӧ гырыԍ фабрік-завоԁјас таԇі быԁмісны. Парӧвӧј ԁвігаԏеԉа преԁпріјаԏԏӧ лыԁ вӧлі:</text:p>
      <text:p text:style-name="P1"/>
      <text:p text:style-name="P5">table</text:p>
      <text:p text:style-name="P5"><text:soft-page-break/></text:p>
      <text:p text:style-name="P1">1840 воӧ; 1852 воӧ; 1862 воӧ; 1872 воӧ;</text:p>
      <text:p text:style-name="P1">3.200 ; 6500 ; 15000 ; 23400 ;</text:p>
      <text:p text:style-name="P1">Промышԉенноԍтлыԍ кыптӧм ԁа буржуаԅіјалыԍ јонмӧм петкӧԁлӧны тајӧ лыԁпасјасыс:</text:p>
      <text:p text:style-name="P1">Перјӧма ԁа вӧчӧма тонна лыԁӧн.</text:p>
      <text:p text:style-name="P1">1840 воӧ 1850 воӧ 1860 воӧ 1869 воӧ</text:p>
      <text:p text:style-name="P1">ізшом зоозооо 4904000 10317000 16101003</text:p>
      <text:p text:style-name="P1">чугун 348000 522000 1091000 1218000</text:p>
      <text:p text:style-name="P1">кӧрт ԁа стаԉ 245000 320000 781000 1025000</text:p>
      <text:p text:style-name="P1"/>
      <text:p text:style-name="P1">Став озырлуныс Франціјалӧн 1851 воԍаԋ 1869 воӧԇ соԁіс 82 міԉԉарԁ франкԍаԋ 162 міԉԉарԁ франкӧԇ. Соԁіс вын і торговӧј буржуаԅіјалӧн. 1860 војасԍаԋ вӧлі лӧԍӧԁӧма „свобоԁа торговԉі" — вузаԍны мукӧԁ госуԁарствојаскӧԁ. Правіԏеԉство торговӧј ԁоговор лӧԍӧԁіс Ангԉіјакӧԁ і мукӧԁ госуԁарствојаскӧԁ.</text:p>
      <text:p text:style-name="P1"/>
      <text:p text:style-name="P5">table</text:p>
      <text:p text:style-name="P1"/>
      <text:p text:style-name="P1">Міԉԉон шајт лыԁпасӧн:</text:p>
      <text:p text:style-name="P1">војас 1840 воӧ 1850 1860 1869</text:p>
      <text:p text:style-name="P1">вузалӧма мукӧԁ госуԁ-ӧ 1052. 1119 2657 4009</text:p>
      <text:p text:style-name="P1">ԋӧбӧма мукӧԁ госуԁарствоыԍ 1010 1435 3247 3993</text:p>
      <text:p text:style-name="P1"/>
      <text:p text:style-name="P1">Војнајас.</text:p>
      <text:p text:style-name="P1"/>
      <text:p text:style-name="P1">Напоԉеон Ш, ԃеԁыслыԍ славасӧ чуктӧԁіс, кӧсјіс војнајасӧн шуԁавны Франціјаӧс, зев бур војеннӧј полковоԃецӧн аԍсӧ лыԃԃіс.</text:p>
      <text:p text:style-name="P1">Напоԉеонлӧн влаԍт Франціјаын ԋекущӧм классјас вылӧ ез вермы пыкԍыны прамејҗыка. Кор чорыԁа мӧԁіс панԍыны классӧвӧј тышјас, Напоԉеон влаԍт вылӧ лӧгалыԍјас соԁісны. Напоԉеон ӧԏі туј аԁԇіс — војнајасӧн ревоԉуціја кыпӧԁчӧмыԍ віԇны асԍыс влаԍтсӧ. Та вӧсна Напоԉеонлӧн царствујтӧм тыр војнајасӧн. Но унҗык војнаыс, поԉза пыԃԃі, вајіс рӧззӧреԋԋӧ. Војнајас ԍетісны сӧмын банкірјаслы, гырыԍ металлургіческӧј завоԁ преԁпріԋімаԏеԉјаслы ыҗыԁ ԁокоԁ: војеннӧј зајомјас гырыԍ прӧчентјас ԍетісны, сіԇ-жӧ војеннӧј заказ ԍерԏі уҗалыԍ завоԁјаслӧн кӧԅајова чорыԁа озырмісны војнаыԍ.</text:p>
      <text:p text:style-name="P1">1853-55 војасӧ Франціја Крымскӧј војна нуӧԁіс.</text:p>
      <text:p text:style-name="P1">1859 воын војујтіс Австріјакӧԁ, Ітаԉіја јукӧм вӧсна. 1867 воын вӧлі војна Ітаԉіјакӧԁ-ԋін. 1852 воԍаԋ 1857 воӧԇ војујтіс Франціја Кобіԉіјаын ԁа Алжырын (Афрікаын). 1859-1860 воӧ војујтіс Венгріјакӧԁ. Сіјӧ-жӧ 1859-1860 војасӧ — Кітајкӧԁ щӧщ. 1860 воын кысԍіс војна Франціјалӧн Інԁӧ-Кітајын, 1860-1861 воӧ — Ԍіріјаын.</text:p>
      <text:p text:style-name="P1">1862 воԍаԋ 1866 воӧԇ кысԍӧ војна Мекԍіка мырԃԃӧм вӧсна. Тајӧ ԁугԁывтӧм, помаԍтӧм војнајас — ԇікӧԇ рӧзӧрітісны сіԇ-ԋін рӧзӧрітчӧм креԍԏаԋінӧс, нӧшта чорыԁа омӧԉтчӧԁіс олӧм робочӧјјаслыԍ. Тащӧм олӧм јӧткіс щӧщ мелкӧј буржуаԅіјаӧс правіԏеԉстволы паныԁ.</text:p>
      <text:p text:style-name="P1">Та мынԁа уԁајтчытӧм војнајас ыҗԁӧԁісны рӧскоԁјас а такӧԁ щӧщ кыптісны налогјас. Гырыԍ налогјас веԍіг ԁојԁны мӧԁісны шӧркоԃԃем (среԃԋеј) буржуаԅіјаӧс. Најӧ корісны ԁугӧԁны војнајас, чінтыштны ыҗыԁалӧм Напоԉеон чіновԋікјаслыԍ. Војна вајіс пӧԉза сӧмын банкірјаслы.</text:p>
      <text:p text:style-name="P1">Напоԉеон, ас поԉіԏіканас меԁ бӧрын, кыпӧԁіс став классјассӧ імперіјалы паныԁ, веԍіг-кӧ, Ітаԉіјаса војна бӧрын Рімскӧј папа лӧгаԍіс Напоԉеон III вылӧ і став ԁуховенствоыс щӧщ. Веԍіг Напоԉеонлы паныԁ сувтісны законоԁаԏеԉнӧј корпусын ԃепутатјас. <text:soft-page-break/>Респубԉікаԋечјас, респубԉіка формаа влаԍт лӧԍӧԁны мӧвпалісны. Најӧ шуԍісны „Респубԉіканскӧј оппоԅіціјаӧн“. Респубԉіканскӧј оппоԅіціјаын нырнуӧԁісны буржуаԅіјалӧн вожԃјас: Жуԉ Фавр, Еміԉ Оԉівје, Гамбета. „Оппоԅіціја“ ыҗԁі парламентын 1869 војас гӧгӧр.</text:p>
      <text:p text:style-name="P1">Таԇі унҗык обшщественнӧј классјасыс, кыԇік робочӧјјас ԁа креԍԏана, сіԇ-жӧ буржуаԅіја сувтісны паныԁ Напоԉеон III імперіјалы.</text:p>
      <text:p text:style-name="P1"/>
      <text:p text:style-name="P1">[Паріжскӧј Коммуна пӧԁтыԍ палач — Ԏјер]</text:p>
      <text:p text:style-name="P1"/>
      <text:p text:style-name="P1">Робочӧјјаслӧн оланног</text:p>
      <text:p text:style-name="P1"/>
      <text:p text:style-name="P1">Промышԉенноԍт кыптігӧн быԁміс щӧщ робочӧј класс. Торја ӧԁјӧ-ԋін Паріжын. 1866 воӧ сені вӧлі 450 ԍурс мынԁа робочӧјјыс. Унжыкыссӧ на пыщкыԍ вӧліны ремеԍԉеннӧј проԉетаріат. Прамӧј фабрік-завоԁса робочӧјјас лыԁ ԍерԏі вӧлі јона-на еща.</text:p>
      <text:p text:style-name="P1">Мукӧԁ промышԉенноԍтын уҗалан ԁон робочӧјјаслӧн &amp;сӧԁыштіс, но сыкӧԁ щӧщ чорыԁа ԁонԍаліс олӧмыс, ԍојан-јуан тӧвар. Олӧм, бурмӧм пыԃԃі, јонҗыка робочӧјјаслӧн омӧԉтчіс.</text:p>
      <text:p text:style-name="P1">Паріжса уҗалыԍ јӧз норасісны, мыј олӧм вывті јона ԁонԍаліс, торја-ԋін ԁона ԍојан-јуан тӧвар ԁа паԏера ԁон. Бӧрја 12 воӧн олӧм ԁонԍаліс 50% мынԁа, а уҗԁон ԏіпографіјаса уҗалыԍјаслӧн соԁі сӧмын 12% мынԁа. Уҗалан лун вӧлі 12 час, а мукӧԁлаас унҗык-на. Фабрік-завоԁын вӧлі пуктӧма робочӧјӧс жмітан, чорыԁ пӧраԁок: гӧгӧр шпіон котыр шыԋԋіԍісны ԁугԁывгӧг ԁа быԁԍама штрапјасӧн пӧԁтісны. Веԍіг маԍԏерскӧјјасын пукалісны поԉіцејскӧјјас, жанԁармјас, уҗалыԍ бӧрԍа кыјӧԁчісны. Тајӧ каԁас робочӧјлӧн мӧԁа-мӧԁ вылас ԋекущӧм наԃеја ез вӧв. Веԍіг ԍԏенԍыс лоі вітчыԍны-повны. Мӧвпјассӧ јурԍыс на зіԉісны тӧԁмавны робочӧјјаслыԍ. Напоԉеон III мӧвпаліс ԋеыҗыԁ уступка торјасӧн бергӧԁны аслаԋыс проԉетаріатӧс. Ӧԏіног-кӧ ԍетіс вӧԉа ӧтувтчыны робочӧј сојузјаслы, а сен-жӧ ачыс салԁатјас вынӧн ԁугӧԁіс стачкајас. Ԉібӧ робочӧјјаслыԍ коопераціја сојуз оргаԋізаціјајас лӧԍӧԁӧм ошкіс, а кооператорјаслыԍ сјезԁсӧ арестујтны щӧктіс. Робочӧј ԃеԉегатјасӧс выставкајас вылӧ тӧԁмаԍны ыставліс. Робочӧјјаслы віԇӧԁнысӧ, олӧм бурмӧԁӧм могыԍ, треԏејскӧј суԁјас лӧԍӧԁіс, преԁпріԋімаԏеԉа&amp; — робочӧјјас костын спорјас лаԁмӧԁны — „Совет ԁобросовестных". Но збыԉыԍсӧ тајӧ сојузјасын правіԏеԉстволӧн чіновԋікјас ԁа преԁпріԋімаԏеԉјас аԍныс нырсӧ нуӧԁісны. Веԍкыԁа-кӧ шуны Напоԉеон III робочӧјјаскӧԁ „шыра-каԋӧн“ ворсіс.</text:p>
      <text:p text:style-name="P1"/>
      <text:p text:style-name="P1">Робочӧј ԁвіжеԋԋӧ</text:p>
      <text:p text:style-name="P1"/>
      <text:p text:style-name="P1">Тащӧм уступкајас ԍетіс робочӧјјаслы Напоԉеон III. Но робочӧјјаслы тајӧн ԋемтор бурсӧ ԇік ез ԍет, кор сіјӧс кыјӧԁісны быԁ воԍков кыјыштны, быԁ мӧвпјас уҗалыԍ војтырлыԍ тӧԁмавны, мырԃԃісны сылыԍ вӧԉа ԍорԋітны, лӧԍӧԁны асԍыс олӧмсӧ. Тащӧм условіјӧын ез поԅ чӧвовны робочӧјјаслы, лаԋтӧԁчӧмӧн наԃејтчыны бур олӧм вылӧ, меԁԍа воԇмӧстчыԍ уҗалыԍ јӧз пырісны „межԁунароԁнӧј товарішщество рабочіх" оргаԋізаціјаӧ — I Інтернаціоналӧ. I інтернаціонал вылӧ правіԏеԉство сещӧм-жӧ чорыԁа уԍлаԍіс, кыԇі мукӧԁ робочӧј сојузјас вылӧ. Но шԉенлыԁ тајӧ оргаԋізаціјалӧн воыԍ-во соԁіс, меԁԍа-ԋін 1868-71 војасӧ.</text:p>
      <text:p text:style-name="P1">Тајӧ оргаԋізаціјалӧн вӧлі сещӧм мӧвпјас — бырӧԁны імперіја ԁа лӧԍӧԁны „соціаԉнӧј респубԉіка". Правіԏеԉстволӧн чорыԁ законјас јонҗыка кыпӧԁісны тајӧ оргаԋізаціјалыԍ ревоԉуціоннӧј вынсӧ, уҗсӧ. 1863 воын арын, гожӧмын вӧчлісны робочӧјјас гырыԍ ԃемонстраціјајас, міԏінгјас, кытӧні ыҗыԁ уԍпехӧн пӧԉзујтчісны франціјаса јурнуӧԁыԍјас інтернаціонал ԍекціјаыԍ вожԃјас. Классӧвӧј тыш, преԁпріԋімаԏеԉа-уҗалыԍ јӧз костын, јонҗыка мӧԁіс кыптыны. Меԁԍа-ԋін 1860 во помԍа промышԉеннӧј кріԅіԍ кыпӧԁіс, <text:soft-page-break/>&amp;роԉочӧјӧс, ревоԉуціоԋіԅірујтіс сы вӧсна, мыј тајӧ кріԅіс ԁырјі јешщӧ омӧԉтчіс олӧм уҗалыԍ јӧзлӧн. Сіјӧ каԁԍа уҗԁоныс, веԍігас меԁԍа колантор вылас — ԍојӧм вылӧ ԁа паԏера ԁон мынтӧм вылӧ ԋекущӧма ез тырмы. Тащӧм ԉок олӧм бара-жӧ кыпӧԁіс гырыԍ стачкајас 1860-1870 војасӧ робочӧјјас пӧвстын. Тајӧ стачкалӧн могјасыс вӧлі-ԋін мӧԁногаҗык воԇԇа стачкајас ԍерԏі. Ӧні ез-ԋіԋ сӧмын олӧм бурмӧԁан могјас пуктыны, а і поԉіԏіка могјас щӧщ сувтӧԁісны робочӧјјас. Напоԉеон катовтіс фабрікант-капітаԉістјас ԁор, мӧԁіс војскаӧн, салԁатство ԍілаӧн стачкајас ԁугӧԁны, лыјлыны забастовшщікјасӧс, ԏурмаӧ пукԍӧԁавны стачечнӧј коміԏетса шԉенјасӧс. Проԉетаріат лоі ыҗыԁ вӧрӧгӧн імперіјалы. Правіԏеԉство аԁԇіс, мыј &amp;франціјаса робочӧјјаслӧн јонмӧ ревоԉуціоннӧј ебӧс, быԁмӧны профеԍԍіонаԉнӧј сојусјас, частӧҗык мӧԁісны кыптыны забастовкајас. I інԏернаціоналлӧн лоі ыҗыԁ вԉіјаԋԋӧ робочӧј масса вылӧ.</text:p>
      <text:p text:style-name="P1"/>
      <text:p text:style-name="P3">[Коммунар.]</text:p>
      <text:p text:style-name="P1"/>
      <text:p text:style-name="P1">1870 воԍа војна Пруԍԍіјакӧԁ.</text:p>
      <text:p text:style-name="P1"/>
      <text:p text:style-name="P1">Ревоԉуціја кыптӧм повԅӧԁіс Напоԉеонӧс, мыј імперіалӧн помыс матын, воԇҗык ԉі ԍорӧнҗык, но кіԍԍас сылӧн влаԍтыс. Став обшщественнӧј классјасыс сувтісны паныԁ Напаԉеон&amp; правіԏеԉстволы.</text:p>
      <text:p text:style-name="P1">Напоԉеон аԁԇіс ӧԏік туј, меԁым ревоԉуціјалыԍ вын чегны ԁа асԍыс влаԍтсӧ кіԍԍӧмыԍ віԇны. Тајӧ тујыс Напоԉеон ԍерԏі вӧлі — војна. Мыј војна ылӧԁас робочӧјјасӧс ԁа креԍԏанаӧс ревоԉуціја уҗыԍ. Та вӧсна Напоԉеон завоԃітчіс војујтны Пруԍԍіјакӧԁ.</text:p>
      <text:p text:style-name="P1">Но војна кежлӧ ԋемтор ез вӧв бурҗыкасӧ лӧԍӧԁчӧма. Ԃерт, ачыс Напоԉеон ԁа сылӧн чіновԋікјас зев чорыԁа ошјыԍісны, мыј Франціјалӧн арміја — ԋепобеԃімӧј арміја. Но тајӧ вӧлі пустӧј ошјыԍӧм. Збыԉыԍсӧ Напоԉеонлӧн војеннӧј чіновԋікјас, геԋералјас сӧмын меԁбурасӧ ԍаммісны казна грабітны.</text:p>
      <text:p text:style-name="P1">Војна завоԃітчӧм бӧрын тӧлк-ԋі-лаԁ ез ԍур, ԁај арміјаыс ԋекущӧм ез вӧв.</text:p>
      <text:p text:style-name="P1">Геԋералјас пышјалӧмӧн корԍісны асԍыныс чаԍтјассӧ. Арміјалӧн вӧлі вывті омӧԉ олӧмыс: омӧԉа верԁісны, паԍтӧԁісны, ԉок шогмытӧмінын віԇісны најӧ. Крепоԍтјас ез вӧв укрепітӧма. Франціјаса арміјалӧн вӧлі важ нога пушкајас, пішщаԉјас, Пруԍԍіја вооружеԋԋӧ ԍерԏі ԋемтор ез сулав. Тајӧ петкӧԁліс став паԉшасӧ Напоԉеон чіновԋікјас уҗыԍ. Напоԉеон ошјыԍіс, „Пруԍԍіјаӧс нырыштны ԁа ԋекымын лун мыԍт Берԉінӧ ӧбӧԁајтны воны“. Но војна нуӧԁӧм мӧԁарӧ ставсӧ петкӧԁліс. Первој лунԍаԋыс-жӧ војна ез уԁајтчы, војеннӧј чаԍтјас бој вылыԍ пышјалісны, а мукӧԁыс ԍетчісны ԋепріјаԏеԉлы ԇоԋнасӧн. Ԍеԋԏабр 3 лунӧ Франціјаӧс пыркԋітіс јуӧр, мыј Імператор ԍетчӧма 80 ԍурс арміјаӧн пԉенӧ і меԁбур Ԍеԁан крепоԍтсӧ ԍетӧма Пруԍԍіјалы. Кор тащӧм омӧԉ јуӧрыԁ воіс Франціјаса стоԉіцаӧԇ, јавітісны респубԉіка, Напоԉеонӧс чӧвтісны імператорыԍ, влаԍт лоі временнӧј правіԏеԉство кіын, коԁӧс чукӧртісны законоԁаԏеԉнӧј корпусса респубԉікаԋечјас. Тајӧ правіԏеԉствоыс шуԍіс „Правіԏеԉство Націонаԉној обороныӧн", ԉібӧ мӧԁног „Правіԏеԉство 4 сеԋԏабра", (ԍеԋԏабр ԋоԉӧԁ лунӧ артміс тајӧ переворотыс-ԁа).</text:p>
      <text:p text:style-name="P1"/>
      <text:p text:style-name="P1">Коммунаӧ лӧԍӧԁчӧм</text:p>
      <text:p text:style-name="P1"/>
      <text:p text:style-name="P1">Ез-на уԃіт коԉны ӧԏі тӧлыԍ, а ставлы лоі гӧгӧрвоана, мыј тајӧ выԉ „Правіԏеԉство націонаԉној обороны" ԋемтор ез вӧч і воԇӧ ԋемтор оз мӧвпав робочӧјјас олӧм бурмӧԁӧм јылыԍ ԁа Фраԋціјаӧс Пруԍԍіјаыԍ мезԁӧм јылыԍ. Правіԏеԉство вылӧ наԃејтчӧм веԍ воші. Імперіја ԁырјі на вӧлі, Пруԍԍіјакӧԁ вермаԍӧм могыԍ, робочӧјјасӧс ԁа ремеԍԉеԋԋікјасӧс вооружітӧма ԁа оргаԋізујтӧма „Націонаԉнӧј гварԃіјаӧ". А та бӧрԏі нӧшта-ԋін уна ԍурс робочӧј ԁа ремесԉеԋԋікјас ӧтувтчісны ԁа вооружітчісны Паріжын і провінціјајасын. Најӧ јона <text:soft-page-break/>ԍӧлӧмԍаԋ кутчіԍісны вермаԍны Пруԍԍіјакӧԁ, но правіԏеԉствоса преԁставіԏеԉјас шуісны, мыј Паріж оз вермы воԇсаԍны Пруԍԍіјакӧԁ. Меԁым бурҗыка віԇӧԁны чіновԋікјас бӧрԍа робочӧјјас, ремеԍԉеԋԋікјас, ԁа мелкӧј буржуаԅіја Паріжын лӧԍӧԁісны„ Набԉуԁаԏеԉнӧј коміԏет“ ԋіма оргаԋізаціјајас. 20 округса набԉуԁаԏеԉнӧј коміԏетјасыԍ бӧрјісны „Центраԉнӧј коміԏет". Тајӧ вӧлі мелкӧј буржуаԅіјалӧн, ремеԍԉеԋԋікјаслӧн ԁа робочӧјјаслӧн оргаԋізаціјаыс. Ԍеԋԏабр тӧлыԍын тајӧ кыԅ округыслӧн Центраԉнӧј коміԏетыс мӧԁіс чорыԁҗыка зелӧԁны правіԏеԉство вылӧ. Гіжісны правіԏеԉстволы требоваԋԋӧ: 1) Озыр војтырлыԍ мырԃԃыны став ԋаԋсӧ, ԍојан тӧвар ԁа јуклыны сіјӧс.</text:p>
      <text:p text:style-name="P1">2) Ԍетны вӧԉа уҗавны округса бӧрјӧм коміԏетјаслы.</text:p>
      <text:p text:style-name="P1">3) Ԋаԋ ԍетавны карточкајас ԍерԏі быԁсӧнлы, став ԋаԋ учот вылӧ боԍтӧм бӧрын. 4) Ԋемірітчыны, а воԇсаԍны Пруԍԍіјакӧԁ. 5) Војна каԁӧ ԍетны быԁсӧнлы паԏера, паԏераԁон мынтыны војна помаԍӧм бӧрын. Правіԏеԉство тајӧ требоваԋԋӧ ԍерԏі ԋемтор ез ԍет ԁај ез мӧвпав ԍетнысӧ. Воԇӧ віԁчыԍны таԇік тӧлк оз боԍт. Быԁ мінутса чӧв олӧм вӧлі вывті ԁонаӧ сувтӧ, кор нырулын-ԋін вӧлі ԋепріјаԏеԉ Паріж ԁорӧ матыԍтчӧ. Правіԏеԉство нарошнӧ коԉԉаліс каԁсӧ, ԋужӧԁчіс.</text:p>
      <text:p text:style-name="P1">Ревоԉуціоннӧј масса ӧні мӧԁіс гӧгорвоны вӧԉіԍԏі, мыј Франціјаын веԍкӧԁлӧ „Правіԏеԉство націонаԉној ізмены", а оз „Правіԏеԉство націонаԉној обороны". Ԃерт, правіԏеԉство јонҗыка поліс ревоԉуціоԋерјасыԍ, а ез Прусакјасыԍ. Геԋерал-губернатор сіјӧ-жӧ і војеннӧј міԋістр — Трошја монархіја влаԍт ԁор сулаліс, сіјӧн ез тӧжԁыԍ ԁорјыны респубԉіка. Мукӧԁ геԋералјас Франціјаса арміјаын таԇ-жӧ мӧвпалісны.</text:p>
      <text:p text:style-name="P1">Націонаԉнӧј гварԃіјалы мынтісны жаловаԋԋӧ 1/2 франкӧн суткі. Уҗтӧм робочојјас јона гіжԍісны „Націонаԉнӧј гварԃіјаӧ". Тајӧ выннас зев унатор поԅіс вӧчны „Правіԏеԉство націонаԉнӧј обороналы“, Пруԍԍіјакӧԁ вермаԍӧм могыԍ. Но правіԏеԉство ез мӧвпав Пруԍԍіјаӧс вермыны. Ӧні сы ногӧн Пруԍԍіјаыԍ ыҗыԁҗык врагјас вӧліны Франціјаса вооружоннӧј робочӧјјас. „Пруԍԍіјаӧс кӧ вермам, міјанӧс робочӧјјас вермасны“ тӧлкујтіс буржуазнӧј правіԏеԉство. Націонаԉнӧј гварԃіјаӧс, прамӧј тыш вылӧ леԇӧм пыԃԃі, муштрујтісны ԁа маршірујтӧԁісны, ԉібӧ бој вылӧ сувтӧԁісны сещӧмінӧ, кӧні-ԋін тӧԁӧмыԍ вермасны. Таԇі Націонаԉнӧј гварԃіјалыԍ ревоԉуціја вынсӧ „четчӧԁісны". Віԇӧԁнысӧ быԏԏӧкӧ „правіԏеԉство націонаԉној обороны" ԍӧлӧмԍаԋыс віԇіс Франціјаӧс Пруԍԍіјаыԍ, а гуԍӧн ыстіс Жуԉ-Фаврӧс ԍорԋітны Пруԍԍіјакӧԁ „Паріжса ԃелӧ“ јылыԍ.</text:p>
      <text:p text:style-name="P1">Франціјалӧн вӧлі 120 ԍурс арміја ԁај крепоԍтјас: Мец, Баԅен. Но преԁаԏеԉ-геԋерал крепоԍтнас і ставнас ԍетчіс Пруԍԍіјалы. Кык лун мыԍт Паріжӧ воісны јуӧрјас, мыј крепоԍт ԍетчӧма, ԋепріјаԏеԉ боԍтӧма Мец і Бурж карјас. Пруԍԍіјалӧн арміја локтіс Паріж ԁорӧ ԁа боԍтіс кыщӧ. Центраԉнӧј коміԏет меԁ бӧрын каԅаліс правіԏеԉстволыԍ ізмена. Баԅен ԁа Мец-крепоԍтјас боԍтӧм бӧрын јешщӧ-ԋін чорыԁа ӧзјіс скӧрлун массалӧн, кор правіԏеԉство ԁугӧԁіс бӧрјыԍӧм гороԁскӧј советӧ ԁа кывԍіс Тјерлӧн ԁа Жіуԉ Фаврлӧн гуԍа ԍорԋі нуӧԁӧм мукӧԁ госуԁарствојаскӧԁ.</text:p>
      <text:p text:style-name="P1">Окԏабр 21 лунӧ Бланкістјас кыпӧԁісны восстаԋԋӧ, кӧсјісны чӧвтны правіԏеԉствоӧс. Ԇоԋ лун муніс восстаԋԋӧ, но ез уԁајтчы правіԏеԉствоӧс арестујтны. Правіԏеԉство ачыс унҗык нырнуӧԁыԍјассӧ заговоршщікјаслыԍ арестујтіс. 1871 воԍа јанвар 23 лунӧ мӧԁыԍ кыпӧԁчыліс восстаԋԋӧ, веԍіг щӧщ мукӧԁ карјасын завоԃітчылісны тащӧм-жӧ восстаԋԋӧјас, но бара ез уԁајтчы. Бара-жӧ тан нырнуӧԁісны бланкістјас-заговоршщікјас меԁԍасӧ.</text:p>
      <text:p text:style-name="P1"/>
      <text:p text:style-name="P3">[Баррікаԁнӧј бој Паріжса коммунарјаслӧн Версаԉскӧј војскакӧԁ.]</text:p>
      <text:p text:style-name="P1"/>
      <text:p text:style-name="P1">Пруԍԍіја, арміјаӧн пырӧ Паріжӧ.</text:p>
      <text:p text:style-name="P1"/>
      <text:p text:style-name="P1">Кыщӧ боԍтӧм Паріжын лоі зев ԍӧкыԁ ԍојан тырмытӧмла. Правіԏеԉство ԋемтор ез вермы вӧчны, Пруԍԍіјаыԍ мезԁӧм могыԍ. Олӧм вывті омӧԉтчіс, кор ԃекабр помын Пруԍԍіја <text:soft-page-break/>мӧԁіс пушкајасыԍ лыјлыны карас. Пыԅ ԇік бырі, лоі норма вылӧ вуҗны, кыԇі щыг војасӧ овлывлӧ, мыј воԇӧ ԋужалі војна, норма пыр чініс. Воіс меԁ бӧрын сетчӧԇ, мыј јанвар тӧлыԍын мӧԁісны ԍетавны Фунт којмӧԁ јукӧнӧн ԋаԋсӧ, лун кежлӧ, морт вылӧ. Нывбабјӧ, пӧрыԍјас ԁа чеԉаԃјас лунӧн-лунӧн сулалісны очереԃјасын, ԍојан лавкајас ԁорын. Сетчӧ нӧшта-ԋін омӧԉтор таԉаліс тӧв шӧрын: гӧԉјӧзӧс озырјас паԏераыԍ вӧтлісны ԁон мынтытӧмыԍ ывла вылӧ. Овліс веԍіг сіԇ, мыј посԋі чеԉаԃ, кагајас кынмісны мам кіын ӧчереԁын сулалігӧн. Ԍојан-јуан тӧвар вылӧ ԁон луныԍ-лун соԁіс. Јӧв, выј, картупеԉ ез-ԋін шеԁ ԋекытыԍ. Веԍігас вӧв јај, пон јај ԁа каԋ јај вылын лоі мырԃԃаԍны. Ԍојісны вурԁыԍјасӧс, шырјасӧс, веԍігас начкалісны мӧсјасӧс зоологіческӧј саԁјыԍ. Щыгла ԁа кӧԇыԁла мӧԁісны віԍыԍјас соԁны, торја-ԋін јона робочӧј кварталјасын. Војтыр ԍојасӧн, ԍурсјасӧн кулалісны віԍӧмыԍ, раԋітчӧмыԍ. Нӧшта-на тајӧ омӧԉторјыскӧԁ щӧщ ӧтлааԍіс ԉоктор гӧԉ војтырлы ԋекытчӧ лоі јурԍујны. Паріж лыјлігӧн жугӧԁлісны быԁса рајонјас, коԉіс мукӧԁлаас сӧмын пазлаԍӧм-жуглаԍӧм із чукӧр. Но тащӧм ԉок олӧмын Паріжса војтыр ез уԍны ԍӧлӧмӧн, ез мӧвпавны ԍетчыны Пруԍԍіјалы. Правіԏеԉство ԇік ез ԁумышт Паріж мезԁӧм јылыԍ. Поԉіԏіческӧј клубјас мӧԁісны агітаціја нуӧԁны јӧз костын, — Мыј колӧ вӧчавны обыскјас купечјас орԁын, ԍојан тӧвар ԇеблалыԍјаслыԍ мырԃԃыны став тӧварсӧ, ԁон ԍеттӧг јуклыны „оԏечество“ ԁорјыԍыԍјас костын. Ԃерт, быԁӧнлы вӧлі гӧгӧрвоана, мыј правіԏеԉство тајӧ корӧмјас ԋекор оз вермы ԍетны. Масса зев бура гӧгӧрвоіс, мыј буржуазнӧј правіԏеԉство тащӧм могјас оз ԋекор вермы могмӧԁны. Коԉі сӧмын ӧԏі туј ревоԉуціоннӧј массалы — чӧвтны „правіԏеԉство націонаԉнӧј обороныӧс“ ԁа став влаԍт ԍетны, 1793 воԍа-моз, бӧрјӧм правіԏеԉстволы „Паріжскӧј коммуналы". Мыј 1793 воԍа коԃ-кӧ лоӧ влаԍт, ревоԉуціоннӧј масса піыԍ петасны сещӧм-жӧ чорыԁ вожԃјас, кущӧмӧԍ вӧліны: Марат, Ԁантон, Робеспјер. Сек поԅас геԋералјас бӧрԍа віԇӧԁны сувтӧԁны коммуна коміссарјасӧс, меԁым іԅмена вӧчыԍ геԋералјаслыԍ јурјас четчӧԁлыны.</text:p>
      <text:p text:style-name="P1">Паріжӧс Пруԍԍіја боԍтіс кыщӧ, 6 вежон лыјліс пушкајасыԍ. Націонаԉнӧј гварԃіја зев ԍӧлӧмԍаԋыс воԇсаԍіс врагкӧԁ. Но быԁлунја ізмена геԋералјаслӧн ԁа щыглун, меԁ бӧрын ставсӧ ештӧԁісны. „Правіԏеԉство націонаԉнӧј обороны“ ԍетіс Паріж Пруԍԍіјалы. Пруԍԍіја мірітчӧм пыԃԃі, коріс контрібуціја Франціјалыԍ 5 міԉԉарԁ франк ԁа Франціјалыԍ провінціјајас Еԉзас ԁа Лотарінгіја торјӧԁны.</text:p>
      <text:p text:style-name="P1"/>
      <text:p text:style-name="P1">Пруԍԍіјакӧԁ мірітчӧм.</text:p>
      <text:p text:style-name="P1"/>
      <text:p text:style-name="P1">„Правіԏеԉство націонаԉној обороны“ термаԍіс ӧԁјӧнҗык мірітчыны Пруԍԍіјакӧԁ. Сіјӧ кӧсјыԍіс ԍетны враглы 240 ԍурс салԁатӧс, мынтыԍны 200 міԉԉон франк ԁа кык вежонӧн чукӧртны „Націонаԉнӧј собраԋԋӧ", меԁым ԇікӧԇ орӧԁчыны мірӧн. &amp;Тајон-ԋін ԇік помӧԇ сԁајтчісны враглы. Вежонја строкӧн бӧрјісны „Націонаԉнӧј собраԋԋӧ". Тащӧм җеԋыԁ каԁӧ ревоԉуціоԋерјаслы ез уԁајтчы нуӧԁны ԋекущӧм агітаціја, јешщӧ-ԋін сіјӧн, мыј војнаӧн жугӧԁлісны тујјас, веԍігас пошта ез уҗав 43 ԃепартаментын (губерԋаын).</text:p>
      <text:p text:style-name="P1">Націонаԉнӧј собраԋԋӧӧ бӧрјісны меԁԍа реакціоннӧј ԁа монархіја ԁор сулалыԍ преԁставіԏеԉјасӧс. Најӧ бӧрјісны меԁԍасӧ гӧгӧрвотӧм пемыԁ креԍԏана, помешщікјас ԁа гырыԍ промышԉеԋԋікјас. Выԉ правіԏеԉство — „Націонаԉнӧј собраԋԋӧ" лоі зев реакціоннӧј правіԏеԉство, веԍіг „ԁа зԁравствујет респубԉіка" ез поԅ шуны тані. Март первој лунӧ 1871 воын „Націонаԉнӧј собраԋԋӧ" урчітіс лӧԍӧԁны условіјӧјас Пруԍԍіјакӧԁ мірітчӧм јылыԍ. Но условіјӧ тајӧ лоі зев чорыԁ уронт Франціјалы. Тајӧ условіјӧӧн кык провінціја Еԉзас ԁа Лотарінгіја, кык міԉԉоныԍ унҗык олыԍӧн, вуҗіс Пруԍԍіјалы. Кӧсјыԍіс та кынԇі јешщӧ Франціја мынтыны контрібуціја 5 &amp;міԉііарԁ франк ԁон.</text:p>
      <text:p text:style-name="P1">Правіԏеԉствоӧ 750 ԃепутатыԍ 450 веԍкалісны монархіја ԁор сулалыԍјас. Преԅіԃентӧ бӧрјісны меԁԍа ыҗыԁ контрревоԉуціоԋерсӧ, меԁԍа чорыԁа робочӧјјаслы паныԁ муныԍсӧ — Ԏјерӧс.</text:p>
      <text:p text:style-name="P1"><text:soft-page-break/></text:p>
      <text:p text:style-name="P1">Паріжса ревоԉуціоннӧј оргаԋізаціјајас.</text:p>
      <text:p text:style-name="P1"/>
      <text:p text:style-name="P1">Ԍеԋԏабр тӧлыԍын 1870-ӧԁ воын нароԁнӧј собраԋԋӧ вылын бӧрјылісны коміԏетјас, поԉіціја бӧрԍа віԇӧԁӧм могыԍ, проԁовоԉственнӧј ԃела лӧԍӧԁӧм могыԍ ԁа Паріж ԁорјӧм могыԍ. Тајӧ коміԏетјасын вӧліны соціаԉістјас, ревоԉуціоннӧј мӧвпјаса војтыр. 1871 воԍа јанвар тӧлыԍын артміс выԉ оргаԋізаціја — „Центраԉнӧј коміԏет націонаԉнӧј гварԃіјалӧн". Кыкԍо батаԉјоныԍ бӧрјісны ԃеԉегатјасӧс, а ԃеԉегатјас бӧрјісны ас костыԍ Центраԉнӧј коміԏет.</text:p>
      <text:p text:style-name="P1">Центраԉнӧј коміԏетлӧн вӧлі став вооружоннӧј выныс ас кіпоԁ улас ԁај сы ԁор став Паріжса беԁнота, робочӧјјасыс сулалісны. Сіјӧн правіԏеԉство мӧԁіс повны Центраԉнӧј коміԏетыԍ. Паріжса масса первој лунԍаԋыс мӧԁісны паныԁ „Націонаԉнӧј собраԋԋӧлы&amp; Націонаԉнӧј собраԋԋӧ ез вӧв Паріжын, а уҗаліс Версаԉ карын, кӧні вӧлі оланіныс воԇԇа короԉјаслӧн. Націонаԉнӧј собраԋԋӧ пырыԍ пыр мӧԁіс жмітны беԁнотаӧс. Пыр-жӧ щӧктіс гӧԉјӧзлы мынтыны став ԁолгјас ԁа паԏера ԁон. Тајӧ вӧлі сіјӧ каԁас меԁԍа ԍӧкыԁтор Паріжса беԁноталы. Ез ло сӧмын петны паԏераыԍ гӧԉ војтырлы, а ԋеуна озырҗык војтырлы ковміс петны щӧщ ывла вылӧ. Посԋі ԁа шӧркоԃԃем тӧргӧвечјас промышԉеԋԋікјас помӧԇ рӧзӧрітчісны тајӧ ԃекрет бӧрын. Сіԇ жӧ Націонаԉнӧј собраԋԋӧ ԁугӧԁіс мынтыны ԁон (11/2 франк) „націонаԉнӧј гварԃејечјаслы", меԁым налыԍ вын чегны. Тајӧн правіԏеԉство ԇік пікӧ воштіс карса вооружоннӧј ԍілаӧс. Ветлісны јуӧрјас, мыј „націонаԉнӧј собраԋԋӧ" кӧсјыԍӧ респубԉікасӧ бӧр вежны монархіја вылӧ. Тащӧм тор поԅіс вітчыԍны сіјӧн, мыј губернаторӧ ԁа главнокоманԁујушщӧјӧ пукԍісны меԁԍа ковтӧм јӧзыс, коԁјас ерԁын і гуԍӧн ԍінісны монархіја ԁор. Націонаԉнӧј собраԋԋӧын меԁыҗыԁ пыԃԃі вӧлі Ԏјер, сіјӧ меԁԍасӧ зіԉіс буржуаԅіја ԁор.</text:p>
      <text:p text:style-name="P1">Ԏјер ԁа Націонаԉнӧј собраԋԋӧ ԇоԋнас, мӧвпалісны, мыј колӧ пырыԍтӧм-пыр-жӧ бырӧԁны Паріжыԍ став ревоԉуціоннӧј оргаԋізаціјајассӧ. Націонаԉнӧј собраԋԋӧ јонҗыка поліс ревоԉуціја артмӧмыԍ, веԍіг сещӧмасӧ ез маітчы Пруԍԍіја вермӧмыԍ. Правіԏеԉство шыаԍіс Пруԍсіјаса &amp;мыԋістр — Бісмарк ԁінӧ, меԁым сіјӧ леԇас Франціјалыԍ пԉенӧ боԍтӧм јӧзсӧ, Паріжӧ пӧраԁок лӧԍӧԁӧм вӧсна. Бісмарк пыр-жӧ ԍетіс сӧглас. Сылӧн сещӧм-жӧ планыс вӧлі — „бырӧԁны ревоԉуціоԋерјасӧс Паріжыԍ ԁа петкӧԁлыны грӧз Гермаԋіјаса уҗалыԍ јӧзлы". Франціјаса правіԏеԉство быԁногыс зіԉіс бырӧԁны ревоԉуціоԋерјасӧс, ас страна пыщкӧсса врагјасӧс. Нарошнӧ та вӧсна тащӧм ԉок условіјӧа мірсӧ Пруԍԍіјакӧԁ гіжіс.</text:p>
      <text:p text:style-name="P1">Націонаԉнӧј собраԋԋӧ Ԏјеркӧԁ шуісны пыр-жӧ мырԃԃыны „Націонаԉнӧј гварԃіјалыԍ" став ӧружіјӧсӧ, пушкајассӧ, коԁјасӧс вӧлі сувтӧԁӧма „Монмартра" робочӧј кварталӧ. Тајӧ став пушкајасыс вӧлі Паріжса масса ԍӧм вылӧ лӧԍӧԁӧма, ӧктӧм ԍӧм вылӧ, Пруԍԍіјакӧԁ војујтігӧн.</text:p>
      <text:p text:style-name="P1"/>
      <text:p text:style-name="P1">Ревоԉуціја Паріжын.</text:p>
      <text:p text:style-name="P1"/>
      <text:p text:style-name="P1">Ԏјер мӧԁӧԁіс војска робочӧј кварталјасӧ Монмартрӧ ԁа Беԉвіԉӧ војын, кујім часын. Тајӧ рајонјасас сулалісны Націонаԉнӧј гварԃіјалӧн пушкајасыс. Карын робочӧјјас ԁа націонаԉнӧј гварԃејечјас ԋекущӧма ез кужны вітчыԍны тащӧм торсӧ. Војын став војтыр уԅісны шы-ԋі-тӧв. Геԋерал Ԉеконт војскаӧн боԍтіс пушкајас, карауԉшщікјассӧ начкаліс, но пушкајас пышјӧԁны ез вевјав. Коммуна јылыԍ гіжыԍ історік вот кыԇік віԍталӧ: „нывбабјӧ меԁ воԇ каԅалісны оруԃіјӧјас мырԃԃӧм. Најӧ вӧлі ԋаԋ ӧчереԁын сулалӧны. Пыр-жӧ ставӧс шыԅӧԁісны: лептісны Націонаԉнӧј гварԃіјаӧс ԁа робочӧјјасӧс кок јылӧ. Уԉічајас тыріны јӧзӧн. Воіс націонаԉнӧј гварԃіја. Нывбабјӧ уԍкӧԁчісны гварԃіја ԁа Ԉеконт војска костӧ, боԍтісны кыщӧ салԁатјасӧс, ԁа кевмыԍны мӧԁісны салԁатјаслы, меԁым ез лыјлыны налыԍ вокјасӧс, баԏјасӧс. Мукӧԁыс пішщаԉјасӧ ӧшӧԁчісны. Геԋерал каманԁујтіс вешјыны, но ԋекоԁ <text:soft-page-break/>ез вӧрԅы. Офіцерјасӧс ԉокыԍ мӧԁісны піԋавны. Салԁатјас ӧтувтчісны-братајтчісны націонаԉнӧј гварԃјечјаскӧԁ ԁа нароԁкӧԁ. Сен жӧ офіцерјаслыԍ жанԁармјаслыԍ мырԃԃалісны оружіјӧјассӧ, а аԍнысӧ арестуіталісны. Пушкајас бӧр лоі націонаԉнӧј гварԃіја кіын. Паріжын март 18 лунӧ вӧлі зев ыҗыԁ тревога. Јармӧм војтыр геԋерал Томӧс, коԁі 1848 воӧ чорыԁа лыјліс робочӧјјасӧс, ԁа геԋерал Ԉеконтӧс асланыс салԁатјасыс-жӧ лыјлісны места вылас“.</text:p>
      <text:p text:style-name="P1">Ԏјер міністрјаскӧԁ каԅаліс, мыј зев чорыԁа ворԍԍіс, Паріжыԍ коԉас војсканас пышјіс Версаԉӧ.</text:p>
      <text:p text:style-name="P1"/>
      <text:p text:style-name="P1">„Коммуна" ԋіма правіԏеԉство бӧрјӧм.</text:p>
      <text:p text:style-name="P1"/>
      <text:p text:style-name="P1">Март 18 лунӧ Ԏјер &amp;мԋістрјаскӧԁ і став чіновԋікјасыскӧԁ пыішјіс Паріжыԍ Версаԉӧ, меԁым тајӧ ревоԉуціја позԍыс &amp;уԃітӧԇчыны. Паріжын ԋекущӧм влаԍт ез коԉ та бӧрын. Ревоԉуціјасӧ вӧчіс Паріжса проԉетаріат націонаԉнӧј гварԃіја отсӧгӧн. Колӧ вӧлі восстаԋԋӧ бӧрын лӧԍӧԁны выԉ влаԍт буржуазнӧј націонаԉнӧј собраԋԋӧ пыԃԃі. Ревоԉуціоннӧј масса нырнуӧԁыԍјаслӧн, — „націонаԉнӧј гварԃіја центраԉнӧј коміԏетлӧн" ԁа І інтернаціонал феԃераԉнӧј советлӧн, ԋекущӧм план ез вӧв воԇӧ вылӧ, мыј сеԍԍа колӧ вӧчны правіԏеԉство пышјӧм бӧрын. Ревоԉуціја таԉалӧмӧн таԉаліс нырнуӧԁыԍјасӧс, меԁса-ԋін націонаԉнӧј гварԃіјалӧн Центраԉнӧј коміԏетыс повԅіс влаԍт боԍтӧмыԍ, кор збыԉыԍ ковміс став влаԍтсӧ боԍтны. Ԁыр кӧсјӧм мыԍт, меԁ бӧрын націонаԉнӧј гварԃіјалӧн Центраԉнӧј коміԏетыс боԍтіс влаԍт ас кіас, гіжіс возваԋԋӧ франціјаса робочӧјјаслы, креԍԏаналы восстаԋԋӧ вӧчӧм јылыԍ ԁа респубԉіка лӧԍӧԁӧм јылыԍ. Но Центраԉнӧј коміԏет ез гӧгӧрво прамӧја ревоԉуціјалыԍ туј, меԁым вермаԍны Націонаԉнӧј собраԋԋӧкӧԁ ԁа ӧкӧверт сіјӧс бырӧԁны. Сіјӧ ԍорԋі нуӧԁіс Ԏјер чіновԋікјаскӧԁ влаԍт оргаԋізујтӧм ԍерԏі. Јешщӧ ыҗыԁ ԋеԉучкітор вӧчіс Ц. К. первој лунԍаԋыс, мыј ԇік ез мӧԁ кутны Ԏјерӧс ԁа мукӧԁ контрревоԉуціоԋерјасӧс Паріжыԍ пышјӧмыԍ, кор најӧ вооружеԋԋӧӧн і быԁсӧн луныԍ-лун пышјісны Версаԉӧ ԍојасӧн, нуісны аскӧԁныс быԁԍама ԁона кӧлујјас. Сіԇ-жӧ Ц. К. ԋемтор ез вӧч контрревоԉуціоԋерјаслыԍ вын чегӧм ԍерԏіыс ԁа коԁјас коԉісны Паріжӧ.</text:p>
      <text:p text:style-name="P1">Ц. К. ԋеокота пырыԍ влаԍт берԁӧ пукԍіс, а пукԍіс поліс прамејаҗык влаԍтсӧ боԍтны ас кіас. Колӧ вӧлі тајӧ каԁас Центраԉнӧј коміԏетлы лӧԍӧԁны ревоԉуціоннӧј ԃіктатураа влаԍт. А сіјӧ термаԍіс ӧԁјӧнҗык влаԍтыԍ мынтӧԁчыны ԁа ԍетны влаԍтсӧ бӧрјӧм преԁставіԏеԉјаслы, меԁым Ц. К.-лы ӧԁјӧнҗык Версаԉса правіԏеԉство вылӧ наступԉеԋԋӧ вӧчны ԁа чӧвтны Націонаԉнӧј собраԋԋӧӧс, сіјӧ веԍіг Паріыԍж&amp; буржуаԅіјалыԍ чіновԋікјасӧс, мерјасӧс ез чӧвт, буржуазнӧј гаԅетјас ез бырӧԁ. Ц. К. шуіс ас јывԍыс, мыј „мі абу влаԍт, а коміԏет бԃіԏеԉноԍԏі, меԁым контроԉірујтны правіԏеԉстволыԍ уҗсӧ“.</text:p>
      <text:p text:style-name="P1">Таԇік коԉі 18 мартԍаԋ 10 лун. Ԏјер тајӧ ԁас луннас унатор верміс вӧчны, вын чукӧртны, меԁым ревоԉуціоннӧј Паріж „путрӧшітны“.</text:p>
      <text:p text:style-name="P1">Март 28 лунӧ вԍеобшщӧј ізбіраԏеԉнӧј права ԍерԏі, гӧлӧсујтӧмӧн бӧрјісны „Паріжса коммуна“ — 85 мортыԍ. Націонаԉнӧј гварԃіјалӧн Центраԉнӧј коміԏет та бӧрԏі ԍетіс став влаԍтсӧ „Паріжса коммуна“ кіӧ. Ԃепутатјасӧс бӧрјісны проԉетаріат ԁа мелкӧј буржуаԅіја меԁԍасӧ, гырыԍ буржуаԅіја унҗыкыс пышјіс Паріжыԍ војна каԁӧ ԁа осаԁа ԁырјі. Став пышјыԍыс 60 ԍурс берԁӧ кымын вӧлі. Сеԍԍа Коммунаыԍ ас вӧԉаӧн петісны бӧр 17 ԃепутат, коԁјас веԍкавлісны буржуаԅіја контрревоԉуціоннӧј парԏіјајасыԍ. Тајӧ вежлаԍӧм бӧрас, Коммуналӧн со-кущӧм лоі составыс: робочӧјјас 27 морт, ԉібӧ 32,5% служашщӧј ԁа посԋі чіновԋік 13 морт, — „ — 17,7%, арԏістјас, врачјас, інжеԋерјас, хуԁожԋікјас 32 м. „ 38,5 % посԋі тӧргӧвечјас ԁа преԁпріԋімаԏеԉјас 4 м. „ 4,9% офіцерјас 2 морт, — „ — 2,4% і мукӧԁ јӧз 6 морт, — „ — 6,72%</text:p>
      <text:p text:style-name="P1">Кӧԏ Коммуна шԉенјас пӧвстын робочӧјјас вӧліны җынԍыс ещаҗык, но проԉетаріатлӧн уҗ, сылӧн веԍкӧԁлӧм тајӧ ревоԉуціјаын прамеја-ԋін тӧԁчіс. Коммунаӧ <text:soft-page-break/>бӧрјыԍан каԁ Паріжын муніс зев гажа пырыԍ.</text:p>
      <text:p text:style-name="P1"/>
      <text:p text:style-name="P3">[Коммунарјасӧс суԃітӧны лыјлыны ківылӧ віԇӧԁлӧмӧн]</text:p>
      <text:p text:style-name="P1"/>
      <text:p text:style-name="P1">Коммунаын парԏіјајас.</text:p>
      <text:p text:style-name="P1"/>
      <text:p text:style-name="P1">Таԇік лоі Франціјаын кык правіԏеԉство: ӧԏікыс пукаліс Версаԉын, — тајӧ вӧлі буржуаԅіјалӧн правіԏеԉство, а мӧԁыс уҗаліс Паріжын — тајӧ вӧлі проԉетаріатлӧн правіԏеԉство. Ԃерт, бӧрјыԍӧмӧн лӧԍӧԁӧм влаԍт берԁӧ — Коммунаӧ, ез кущӧмкӧ ӧԏі парԏіја, а уна ԍікаса, уна ԍама поԉіԏіческӧј парԏіјајасыԍ преԁставіԏеԉјас пырісны. 17 ԃепутат-на веԍкавліны гырыԍ буржуаԅіја ԁор сулалыԍјас, но најӧ регыԁ вуҗісны Версаԉса правітеԉство ԁор.</text:p>
      <text:p text:style-name="P1">Унҗык Коммунаса шԉенјас вӧліны „Јакобіԋечјас". Најӧ вӧлі мелкобуржуазнӧј респубԉіка јылыԍ меԁԍасӧ тӧжԁыԍӧны. Нуӧԁісны Веԉікӧј Французскӧј ревоԉуціја ԁырԍа Јакобінскӧј парԏіјалыԍ тујвіԅсӧ. Налӧн поԉіԏіческӧј программаын вӧлі урчітӧма: „Свобоԁа, равенство, братство" — прінціпјас.</text:p>
      <text:p text:style-name="P1">Меԁԍа ыҗыԁ ревоԉуціоннӧј авторіԏетӧн ԋімаліс Јакобіԋеч парԏіјалӧн нырнуӧԁыԍыс — Ԃеԉукԉуз, коԁі 19 во пукаліс ԏурмаын ԁа ссылкаын, сіԇ-жӧ ԋімаліс јакобіԋечјас пӧвстын Феԉікс Піа, коԁі важыԍаԋ-жӧ нуӧԁліс гуԍа ревоԉуціоннӧј уҗ. Ԃерт, Јакобіԋечјас ԍӧлӧмԍаԋыс сулалісны Коммуна ԁор, но ез гӧгӧрвоны тајӧ переворотлыԍ прамӧј могјассӧ, робочӧј харакԏерсӧ. Најӧ мӧвпалісны, мыј тајӧ колӧ сувтӧԁны &amp;1892 воԍа ревоԉуціја-моз-жӧ, мӧԁногӧн-кӧ шуны, тајӧ ревоԉуціјасӧ Јакобіԋечјас јӧткісны 1792 воԍа ревоԉуціја тујӧԁ-жӧ, ез гӧгӧрвоны, мыј Франціјаын тајӧ ԍо вонас зев уна тор-ԋін овмӧсас вежԍіс: кыптіс капітаԉізм, быԁміс проԉетаріат.</text:p>
      <text:p text:style-name="P1">Јакобіԋечјаслӧн сојуԅԋікјас Коммунаын вӧліны „бланкістјас", коԁјас нуӧԁісны тујвіԅ Огјуст Бланкі велӧԁӧм ԍерԏі. Бланкі оргаԋізујтліс гуԍа ревоԉуціоннӧј обшществојас 1830 војасԍаԋ-на. Бланкі ԁа сылӧн јортјасыс важыԍаԋ сулалісны, меԁым, вӧчны вооружоннӧј ревоԉуціоннӧј восстаԋԋӧ, первој каԁӧ лӧԍӧԁны ԃіктатура наԃејнӧј ревоԉуціоԋерјасыԍ, сеԍԍа вӧԉіԍԏі вуҗны проԉетаріат ԃіктатураӧ ԁа коммуԋізмӧ. Бланкі Паріжса коммуна ԁырԍа переворот каԁӧ вӧлі ԏурмаын, сіјӧн ез вер-</text:p>
      <text:p text:style-name="P1"/>
      <text:p text:style-name="P1">[Коммунарјаслы лыԃԃӧны ԍмертнӧј пріговор]</text:p>
      <text:p text:style-name="P1"/>
      <text:p text:style-name="P1">мыј нырнуӧԁны ачыс. Бланкістјас Коммунаын вӧліны сӧмын 8 морт, но налӧн уҗ тӧԁчіс меԁԍасӧ сіјӧн, мыј бланкістјаслӧн Коммунаын вӧлі зев ыҗыԁ вԉіјаԋԋӧ беспарԏіјнӧј ԃепутатјас вылӧ ԁа јакобіԋечјас вылӧ. Којмӧԁ парԏіја Коммунаын артміс I інтернаціоналса шԉенјас піыԍ. Ставныссӧ најӧ Коммунаын вӧліны 23 морт, 15-ыс робочӧјјас. Меԁԍа ԋімалыԍјасыс на піыԍ вӧлі перепԉотчік Варԉен, мехаԋік Аԍԍі ԁа Авріаԉ, &amp;Ԉіԏејшщік Ԁуваԉ, краԍіԉшщікјас Кԉеман, Малон, ԋекымын сапожԋікјас, стоԉарјас, резчікјас. Но на костын ԁоза унаӧн вӧліны маркԍізмыԍ кежыԍјас — пруԁоԋістјас, коԁјас поԉіԏіческӧј могјас вӧсна вермаԍӧмлы ԁа тащӧм агітаціјалы важыԍаԋ паныԁ мунісны. I іԋнернаціоналлӧн феԃераԉнӧј сӧветыс і шԉенјасыс унҗыкыс вӧлі јонҗыка пруԁоԋізм ԏеоріјаӧ ылалӧмаӧԍ, а ез сулавны Маркс інԁӧм туј вылын. Пруԁоԋістјас паныԁ мунісны јакобіԋечјаслы і бланкістјаслы. Меԁԍасӧ пруԁоԋістјас программаын вӧлі урчітӧма, мыј мезԁыны робочӧј классӧс поԅӧ сӧмын економіческӧј ыҗыԁалӧм буржуаԅіјалыԍ мырԃԃӧмӧн. На ногӧн колӧ вӧлі боԍтны озырлун, овмӧс ас кіӧ. Но пруԁоԋістјас тајӧ кӧсјісны вӧчны влаԍт боԍттӧг, најӧ ез гӧгӧрвоны, мыј буржуаԅіјалыԍ мырԃԃыны озырлунсӧ поԅӧ сӧмын сещӧм ногӧн, кор влаԍт боԍтас проԉетаріат ас кіас, асԍыс чорыԁ влаԍт сувтӧԁас буржуаԅіјалы паныԁ. Тащӧм уна ԍама поԉіԏіческӧј группајаслӧн ез вермы лоны ӧткывԍӧрыԍ уҗ нуӧԁӧм ԁа прамӧјҗыка <text:soft-page-break/>проԉетаріат класс могјас ԍерԏі лӧԍӧԁӧм планјас.</text:p>
      <text:p text:style-name="P1"/>
      <text:p text:style-name="P1">1) Коммуналӧн уҗ.</text:p>
      <text:p text:style-name="P1"/>
      <text:p text:style-name="P1">Выԉ бӧрјӧм Коммуна мӧԁіс уҗавны март 28 лунԍаԋ. Апреԉ 2 лунԍаԋ-ԋін мӧԁіс Версаԉса правіԏеԉство војскаӧн наступајтны. Пушкајас мӧԁісны зер моз кіԍтны снараԁјаснас Паріжӧ. Ԏјер Націонаԉнӧј собраԋԋӧкӧԁ, мыјӧн уԁајтчіс ԋеуна вын чукӧртыштны, пыр-жӧ сувтіс паныԁ робочӧј правіԏеԉстволы. Кӧԏ мыј, а колӧ вӧлі жугӧԁны тајӧ ревоԉуціја позсӧ Паріжыԍ. Меԁ кӧԏ сеԍԍа став Паріжыс ԇоԋнасӧн сотчас, щынјыв лыбӧ, но меԁым Паріжса коммуна оз коԉ. Вот кущӧм вӧлі поԉіԏіка Націонаԉнӧј собраԋԋӧлӧн. Меԁым ревоԉуціја поз пазӧԁны-пӧԁтыны Паріжыԍ, Ԏјер коріс отсӧг Пруԍԍіјалыԍ — леԇны пԉеннӧјјасӧс ԁа ԍетны отсӧг вылӧ војска. Пруԍԍіјаса поԉіԏіка нуӧԁыԍ — Бісмарк ԍетіс Франціјалы 50 ԍурс салԁат, Паріжыԍ ревоԉуціја пӧԁтӧм могыԍ. Версаԉса војска гӧгӧр кыщӧ боԍтісны Паріжӧс, ԇік торјӧԁісны сіјос мукӧԁ карјасыԍ, ԍіктјасыԍ, меԁым ԋекыԍан ез лок отсӧг Паріжӧ. Марԍеԉын ԁа Ԉіонын робочӧјјас лӧԍӧԁлісны-жӧ Коммуна, но тащӧм ԇоԉӧԋԇік торја кыпӧԁчӧмјастӧ Версаԉса правіԏеԉстволӧн војска вынӧн пӧԁтіс пырыԍ-пыр-жӧ.</text:p>
      <text:p text:style-name="P1"/>
      <text:p text:style-name="P1">2. Робочӧј поԉіԏіка</text:p>
      <text:p text:style-name="P1"/>
      <text:p text:style-name="P1">Робочӧј правіԏеԉстволы колӧ вӧлі пыр-жӧ бурмӧԁны оланног уҗалыԍ јӧзлыԍ робочӧј оргаԋізаціјајаскӧԁ ӧтвылыԍ. Робочӧјјаслыԍ олӧм бурмӧԁӧм могыԍ, Коммуна уҗаліс Паріжса I інтернаціонал ԍекціјакӧԁ ӧткыв сӧрыԍ, ӧтвылыԍ, а сіԇ-жӧ-і мукӧԁ профеԍԍіонаԉнӧј сојузјаскӧԁ. Коммуна ԁырјі профсојузјас јонмісны лыԁӧн, соԁісны выԉ сојузјас. Ез сӧмын I інтернаціоналлӧн ԍекціјаыс отсаԍ уҗнуӧԁны Коммуналы, но ыҗыԁ отсӧг ԁа інԁӧԁјас ԍеталісны геԋераԉнӧј сӧветԍаԋ, меԁԍасӧ, ԃерт, сылӧн вожԃыс — К. Маркс. Сіјӧ јона тӧжԁыԍіс Коммуна овмӧԁчӧм ԁа бура уҗ пуктӧм вӧсна. Но вывті ԃелӧ лоі свјаԅ кутны Паріжԍаԋ Лонԁонӧԇ, кор апреԉ 2 лунԍаԋ завоԃітчіс Версаԉԍан&amp; наступајтны Ԏјер ԁа кыщӧ боԍтіс Паріжсӧ ԇоԋнас. Паріжса уҗалыԍ јӧз верітчісны ас коммуна вылӧ, наԃејтчісны, мыј Коммуна мезԁас ԉок олӧмыԍ робочӧјјасӧс. Најӧ ас оргаԋізаціјајас пыр, ԉібӧ веԍкыԁа аԍныс шыӧԁчывлісны Коммуна ԁінӧ колан могјасӧн.</text:p>
      <text:p text:style-name="P1">Коммунаын вӧлі лӧԍӧԁӧма „Коміԍԍіја труԁа і обмена". Сен шԉенјасыс унҗыкыссӧ вӧліны робочӧјјас, іԋԏернаціонал ԍекціја шԉенјас. Тајӧ коміԍԍіјаыс чуксаліс мукӧԁ робочӧј оргаԋізаціјајсӧс аскӧԁыс ӧтвылыԍ уҗавны.</text:p>
      <text:p text:style-name="P1">Меԁвоԇԇа, меԁ ыҗыԁ уҗ Коммуналӧн вӧлі апреԉ 16 лунԍа ԃекрет, мыј енԁӧм маԍԏерскӧјјас, коԁјасӧс буржујјас еновтісны ревоԉуціја завоԃітчігӧн, пырыԍ-пыр-жӧ колӧ уҗ вылӧ сувтӧԁны. Тајӧ маԍԏерскӧјјас ԍетны уҗалыԍ јӧз&amp;, кіӧ коопераԏівнӧј робочӧј оргаԋізаціјајас кіӧ. Мӧԁ ыҗыԁ уҗ Коммуналӧн сіјӧ, мыј ԁугӧԁіс уҗӧԁны војын робочӧјјасӧс пекарԋајасын. Бырӧԁіс уҗԁоныԍ ԋезаконнӧј чінталӧмјас частнӧј і обшщественнӧј преԁпріјаԏіјӧјасын. Коммуна леԇіс ԃекрет, коԁ ԍерԏі воԇӧ ез поԅ чінтыны уҗԁон ԃекретӧн урчітӧм ԍерԏі, сіԇ жӧ оргаԋізујтіс робочӧј контроԉ Луврса маԍԏерскӧјјасын. Коммуна боԍтчіс обԍԉеԁујтны ԁа бурмӧԁны уҗ робочӧјјаслыԍ: ԋужӧԁіс уҗјӧз мынтыԍан срокјас ԁолгјас ԍерԏі, паԏера ԍерԏі, ԍетіс гӧԉ јӧзлы озырјаслыԍ мырԃԃӧм ԁомјас паԏера вылӧ. Коммуна шуіс бӧр ԍетны гӧԉ јӧзлы ламбарԁӧ боԍтӧм кӧлујјас налогјас, ԁолгјас пыԃԃі, завоԃітчыліс пенԍіја мынтыны ԋетруԁоспособнојјаслы ԁа лӧԍӧԁны труԁовӧј арԏеԉјас.</text:p>
      <text:p text:style-name="P1">Став ыҗыԁ чіновԋікјаслыԍ, служашщӧјаслыԍ Коммуна чінталіс уҗ ԁоннысӧ. Меԁԍа ыҗыԁ жалӧваԋԋӧ пыԃԃі урчітіс 500 франк (200 шајт міногӧн-кӧ). А робочӧјјаслы ԁа посԋі служашщӧјјаслы, шуам кӧԏ учіԏеԉјаслы, коԁјаслӧн воԇҗыксӧ вывті ічӧт вӧлі уҗԁоныс, Коммуна соԁтіс. Меԁ бӧрын Коммуна торјӧԁіс вічко госуԁарствоыԍ. Пырыԍ-пыр-жӧ ԁугԁіс ԍетавны ԍӧм попјаслы ԁа манастырјаслы, мырԃԃыны шуіс налыԍ став озырлунсӧ.</text:p>
      <text:p text:style-name="P1"><text:soft-page-break/></text:p>
      <text:p text:style-name="P1">Коммуналӧн фінансӧвӧј поԉіԏіка уҗ</text:p>
      <text:p text:style-name="P1"/>
      <text:p text:style-name="P1">Паріжыԍ пышјігӧн Ԏјер термаԍігас ез уԃіт нуны аскӧԁыс щӧщ госуԁарственнӧј банкԍыс ценноԍтјассӧ. Став озырлунсӧ-кӧ нуны ковміс 80 вӧв ԁа уна салԁат, та вӧсна банк коԉі Коммуна кіӧ. Паріжӧ коԉі сек (мі ԃеԋга вылӧ кӧ вуҗӧԁны), 700 міԉԉон шајт зӧлӧта ԁон. Коммуналы, прамӧј ногӧн-кӧ, колӧ вӧлі тајӧ капіталсӧ боԍтны ас кіас. Сіјӧ ԍӧмнас еԍкӧн бурҗыка верміс ԁорјыԍны врагјасыԍ ԁај чінтыны вынсӧ Версаԉса правіԏеԉстволыԍ, буржуаԅіјалыԍ, ԅемԉевлаԁеԉечјаслыԍ. Но тајӧ уҗсӧ Коммуна ез вӧч. Банк коԉіс вӧрԅӧԁтӧг. Банкса уҗалыԍјас сулалісны Націонаԉнӧј собраԋԋӧ ԁор, гуԍӧн, ерԁын мӧԁӧԁісны ԍӧм Паріжыԍ Версаԉӧ, Націонаԉнӧј собраԋԋӧлы војна нуӧԁӧм вылӧ. Тајӧ ԍӧм вылас-жӧ Ԏјер меԁаліс сал-</text:p>
      <text:p text:style-name="P1">ԁатјасӧс Паріжлы паныԁ. Коммуна поліс кутчіԍны банк берԁӧ сіјӧн, мыј ԍӧм-кӧ банкыԍ боԍтан, став крупнӧј і мелкӧј буржуаԅіјаыс паныԁ сувтас Коммуналы. Коммунарјас полісны, мыј Паріжса уҗалыԍ јӧз ӧтнасӧн, мукӧԁ классјас отсӧгтӧг, — оз вермыны тышкаԍны Версаԉса контрревоԉуціјакӧԁ. Тајӧ паԁјалӧмыс Коммуналы сувтіс вывті ԁонаӧ. Кужіс-кӧ Коммуна еԍкӧн боԍтны ас кіас банксӧ, став ценноԍтсӧ сетыԍ, — вӧлі еԍкӧн зев ыҗыԁ ԍіла Коммуна кіын.</text:p>
      <text:p text:style-name="P1"/>
      <text:p text:style-name="P3">[Коммунарјасӧс лыјлӧны]</text:p>
      <text:p text:style-name="P1"/>
      <text:p text:style-name="P1">Коммуна ԁа креԍԏанство</text:p>
      <text:p text:style-name="P1"/>
      <text:p text:style-name="P1">Ԃерт, уҗалыԍ јӧз ԇік ӧтнаныс ез вермыны кутны ас кіын влаԍт гӧԉ креԍԏана отсӧгтӧг. Франціјаса проԉетаріат лыԁ ԍерԏі ԁа вын ԍерԏі ічӧт-на зев вӧлі, мукӧԁ олыԍлыԁ ԍерԏі. 1817 воын став робочӧјјас Франціјаын 3 міԉԉон мыԁта на ез вӧв.</text:p>
      <text:p text:style-name="P1">Робочӧјјаслы колӧ вӧлі јітчыны креԍԏанакӧԁ, лӧԍӧԁны сојуз, гӧԉ креԍԏана ԁа проԉетаріат класс костын. В. І. Ԉеԋін ԍерԏі — „тащӧм сојуз-кӧ гӧԉ креԍԏана ԁа проԉетаріат костын абу, зев вынтӧм лоӧ ԃемокраԏіческӧј ревоԉуціја, ԋекущӧм соціаԉізм нога олӧм оз артмы".</text:p>
      <text:p text:style-name="P1">Версаԉса правіԏеԉство, кыԇік і буржуаԅіја 1848 воын, ԃікјӧԁліс пемыԁ креԍԏанаӧс, мыј респубԉікаԋечјас ԁа соціаԉістјас вӧсна кысԍӧ тајӧ војнаыс, мыј најӧ став щыглуныԍ і ԉок лунԍыс ставныс мыжаӧԍ. На вӧсна-жӧ соԁіс меԁԍасӧ вотјас, оброкјас соԁісны. Сіԇ-жӧ Націонаԉнӧј собраԋԋӧ кԉевета лӧԍӧԁіс Коммуна вылӧ, мыј сіјӧ тӧжԁыԍӧ завоԃітны војна Пруԍԍіјакӧԁ, кӧсјӧ мырԃԃыны креԍԏана кіыԍ мујассӧ ԁа јуклыны ас костын. Коммунарјас ез прамӧја гӧгӧрвоны гӧԉ креԍԏаԋін ԁа робочӧј класс костын сојуз вӧчӧм јылыԍ, ез гӧгӧрвоны, мыј креԍԏана отсӧгтӧг ԁа ӧтувја уҗтӧг ԋекущӧм вермӧм — побеԁа оз ло.</text:p>
      <text:p text:style-name="P1">Ԋекымын морт Коммунаса шԉенјас шулісны агіԏірујтны Коммуналыԍ іԃејасӧ креԍԏана піын. Журнаԉістка Анԁре гіжліс возваԋԋӧ ԍіктса уҗалыԍ јӧзлы. Возԁушнӧј шарјас вывԍаԋ разӧԁавлісны страна паԍталаыс тајӧ возваԋԋӧсӧ. Но каԁыс Коммуналӧн вӧлі зев еща агітаціја вылӧ: став вын-ебӧссӧ бырӧԁіс гражԁанскӧј војна, Ԏјеркӧԁ тышкаԍӧм. Агітаціја вылӧ јӧз ез тырмыны, ԁај ԃелӧ вӧлі петны провінціјајасӧ Версаԉса ԁа Пруԍԍіјаса салԁтјас кыщ пыщкыԍ. Сіԇі ԋекущӧм агітаціја пӧшԏі ез волы ԍіктӧԇ. Креԍԏана, салԁат муԋԃірӧ паԍтаԍӧмӧн, отсалісны аслас классӧвӧј врагыслы бырӧԁны, шыбытны робочӧј правіԏеԉство Паріжыԍ.</text:p>
      <text:p text:style-name="P1"/>
      <text:p text:style-name="P1">Коммунаӧс бырӧԁӧм</text:p>
      <text:p text:style-name="P1"/>
      <text:p text:style-name="P1">Кыԇ-ԋін мі тӧԁам, Коммуна вӧлі бӧрјӧма уна парԏіја пыщкыԍ, сіјӧн Коммунаса <text:soft-page-break/>шԉенјаслӧн ез вӧв ставлӧн ӧткоԃ, ӧтԍама мӧвпјас, ԁај ԋекущӧм прамӧј опыт-на ез вӧв налӧн. Сіјӧ ас уҗас вӧчіс кык зев ыҗыԁ ӧшыбка, ез куж іспоԉзујтны ԍӧмсӧ госуԁарственнӧј банкыԍ, ԁај омӧԉа лӧԍӧԁіс војеннӧј зашщіта карын. Колӧ вӧлі пыр-жӧ переворот бӧрас уԍкӧԁчыны Версаԉӧ ԁа пазӧԁны помӧԇ врагӧс. Најӧ ԍетісны Ԏјерлы прамӧја лолыштны, чукӧртны вын ԁа уԍкӧԁчыны Паріж вылӧ. Колӧ вӧлі лӧԍӧԁны ыҗыԁ јон војеннӧј оргаԋізаціја, мӧԁны враглы паныԁ став војтыр ԍіланас став оруԃіјӧ запаснас. Коммуна прӧста воштіс каԁсӧ веԍ ԍорԋіӧ, а мукӧԁ ԁырјіыс ас коста спорујтӧмӧн. Враг сы коста чӧв-лӧԋӧн ԍіла чукӧртіс ԁа жмітіс кыщӧ Паріж. Ԏјер креԍԏана костын нуӧԁіс агітаціја, мыј стоԉіцаӧ пукԍісны рӧзбојјас: керкајасыԍ грабіталӧны, віјалӧны војтырӧс, соталӧны керкајас. Ԃерт, ачыс меԁԍасӧ Ԏјер тыртіс Паріжсӧ снараԁӧн, жаԉіттӧг, віјаліс пԉенӧ боԍтӧм Коммунарјасӧс, гӧгӧр сувтӧԁліс шпіонјасӧс, Паріжӧ туј піԍкӧԁӧм могыԍ. Меԁ бӧрын мај 21 лунӧ ӧԏі шпіон воԍтіс ӧԇӧс-ворота правіԏеԉство војскалы Паріжӧ. Версаԉса салԁатјас мӧԁісны начкавны, лыјлыны Коммуна ԁорјыԍјасӧс, быԁса уԉічајас тырісны шојјасӧн ԁа вірӧн. Вежон чӧж ԁугԁывтӧг муніс баррікаԁӧнӧј бој, лыјлісны Паріжса коммунарјасӧс. Уԍі тајӧ вежонӧ 20 ԍурс морт, 2 ԍурс морт кулі ԏурмајасын суԁӧԇ, кӧԇыԁла ԁа віԍӧма&amp;. 36 ԍурс мортӧс ԍетісны суԁӧ, на піыԍ 13 1/2 ԍурс мортӧс мыжԁісны ԁа ԍуісны нем кежлӧ ԏурмајасӧ. Сапӧг вурыԍјасӧс, маԉарјасӧс, ԏіпографіјаса робочӧјасӧс — вот коԁјас тан вӧліны меԁԍасӧ суԃітанторјасыс. Коммунаӧс вермісны. Врагјас ԍујԍысны Паріжӧ шојјас вывті, вір гӧпті келаліг.</text:p>
      <text:p text:style-name="P1">Коммуналӧн уҗ, ԃекретјас, іԃејајас пыԁо вужјаԍԍісны ставмувывса уҗалыԍ јӧз јур вежӧрӧ, Версаԉса рӧзбојԋікјас ез вермыны сіјӧс ԋещыштны бырӧԁны лыјлӧм&amp;мӧн ԋі ԏурмаӧн.</text:p>
      <text:p text:style-name="P1">Маркс, &amp;Энгеԉс, Ԉеԋін бур бокԍаԋ ԁонјалісны Коммунаӧс ԁа сылыԍ уҗсӧ, кыԇ меԁ воԇԇа соціаԉнӧј ревоԉуціја іԃејајаса робочӧј правіԏеԉствоӧс, коԁі кӧсјіс мезԁыны нарԏітӧмыԍ робочӧјјасӧс, став увтыртӧм војтырӧс.</text:p>
      <text:p text:style-name="P1"/>
      <text:p text:style-name="P1">Кыԇі В. I. Ԉеԋін ԁонјаліс Паріжса Коммуналыԍ уҗсӧ.</text:p>
      <text:p text:style-name="P1"/>
      <text:p text:style-name="P1">„Памјаԏ Паріжској Коммуны" ԋіма стаԏԏаын Ԉеԋін таԇі ԁонјаліс Паріжскӧј Коммуналыԍ уҗ:</text:p>
      <text:p text:style-name="P1">„Војтыр історіјаын тајӧ (коммуна) ԋекор вӧвлытӧмтор-на. Ӧнӧԇ-на пыр став влаԍтыс вӧлі помешщік, капітаԉіст ԁа налӧн пуктӧм чіновԋікјас кіын.</text:p>
      <text:p text:style-name="P1">1871 воын, март 18 лунӧ Ԏјер правіԏеԉствоӧн, војскаӧн пӧԉіцаӧн і став чіновԋікјаснас пышјіс Паріжыԍ, кӧԅаін пыԃԃі Паріжӧ коԉі нароԁ, влаԍт вуҗіс проԉетаріат кіӧ.</text:p>
      <text:p text:style-name="P1">Коммуна кыпӧԁчӧмлӧн первојԍаԋыс-жӧ лоі соціаԉіԍԏіческӧј ногыс, мӧԁіс сіјӧ вермаԍны буржуаԅіјалыԍ ыҗыԁалӧм бырӧԁӧм вӧсна ԁа капітаԉізм строј жугӧԁӧм вӧсна.</text:p>
      <text:p text:style-name="P1">Поԍԉеԁоваԏеԉнӧ ревоԉуціоннӧј вӧлі сӧмын проԉетаріат класс Франціјаын. Буржуазнӧј респубԉікаԋечјас, мелкӧј буржуаԅіја регыԁ еновтчісны ревоԉуціјаыԍ, најӧс повԅӧԁіс соціаԉіԍԏіческӧј, проԉетарскӧј ногыс ревоԉуціјалӧн. А мукӧԁыс еновтчісны сы вӧсна, мыј ревоԉуціја регыԁ лоӧ пӧԁтӧма.</text:p>
      <text:p text:style-name="P1">Сӧмын Франціјаса проԉетаріат повԅытӧг, ԍӧлӧмԍаԋыс &amp;отсаԍыс ас правіԏеԉствоыслы (Коммуналы). Сӧмын најӧ ԍӧлӧмԍаԋыс тышкаԍісны, уԍіны баррікаԁајас вылын повԅытӧг, робочӧј классӧс ԁа став уҗалыԍ јӧзӧс мезԁӧм вӧсна. Тӧрытја сојузԋікјас проԉетаріатлы ізмеԋітісны, Франціјаса буржуаԅіја, став помешщікјас, біржевікјас, фабрікантјас, гырыԍ і посԋіҗык вӧрјасыс — ставыс ӧтувтчісны Коммуналы паныԁ. Огсӧг вылӧ Пруԍԍіјаса Бісмарк ԍетіс Ԏјерлы 100000 салԁат. Буржуаԅіјалы уԁајтчіс кыпӧԁны Коммуналы паныԁ пемыԁ, гӧгӧрвотӧм креԍԏанаӧс, мелкӧј буржуаԅіјаӧс провінціјајасыԍ, ԁа боԍтны кӧрт-бі кыщӧ Паріжӧс ԇоԋнас.</text:p>
      <text:p text:style-name="P1">Марԍеԉын, Ԉіонын, Ԍент-Еԏјенын, Ԃіжонын ԁа мукӧԁ карјасын — робочӧјјас <text:soft-page-break/>боԍтчылісны влаԍт буржуаԅіја кіыԍ мырԃԃыны, Коммуна лӧԍӧԁны ԁа отсӧг ԍетны Паріжса проԉетаріатлы, но тајӧ кыпӧԁчӧмјас регыԁ помаԍісны. Таԇік Паріжса коммунарјас ԇік ӧтнасӧн коԉіны, ԋекущӧм отсӧг ез вермы лоны бокыԍаԋ.</text:p>
      <text:p text:style-name="P1">Меԁым вӧлі побеԁоноснӧј соціаԉнӧј ревоԉуціја, татчӧ колӧ кык условіјӧ, меԁым проізвоԃіԏеԉнӧј ԍіла странаын вӧлі развітӧјҗык ԁа меԁым проԉетаріат сознаԏеԉнӧј, поԁготовԉеннӧјҗык вӧлі. Тащӧм кык условіјӧ сіјӧ каԁас Франціјаын ез-на вӧв. Капітаԉізм Франціјаын ез-на вӧв раԅвітӧј, меԁԍасӧ сені тӧԁчіс мелкӧј буржуаԅіја (ремеԍԉеԋԋікјас, крестана&amp;, лавочнікјас і мукӧԁ). Мӧԁногӧн-кӧ, ез вӧв прамӧј поԉітіческӧј парԏіја рабочӧј класслӧн, ыжыԁ — ревоԉуціоннӧј выучка, ез-на вермы гӧгӧрвоны ревоԉуціоннӧј могјассӧ, кыԇык&amp; сіјӧ олӧмас пӧртнысӧ</text:p>
      <text:p text:style-name="P1">Но меԁԍасӧ-ԋін сіјӧ, мыј Коммуналы ез вӧв каԁыс, боԍтчыны асԍыс могјассӧ, программасӧ олӧмӧ пӧртны. Ез уԃіт-на уҗ берԁјас&amp; боԍчыны, кыԇік Версаԉса правітеԉство буржуаԅіјакӧԁ ӧтувчӧмӧн, уԍкӧԁчісны Паріж вылӧ ԁа кыщӧ боԍтісны. Коммуналы меԁ бӧрја лунјасӧԇыс (21 — 22 маја 1871 во), мірнӧј уж пыԃԃі лоі нуӧԁны гражԁанскӧј војна, мукӧԁ могјас ԍерті ез вевјав мӧвпыштнысӧ.</text:p>
      <text:p text:style-name="P1">Коммуна вермаԍіс ԋе сӧмын Франціјаса могјас вӧснаыс, сіјӧ вермаԍіс ставмувывса увтыртӧм, нарԏітӧм јӧзӧс мезԁӧм вӧсна. Та вӧсна Коммунарјаслӧн ужыс&amp; ԁона зев став мувывса проԉетаріатлы, а абу сӧмын Франціјаса проԉетаріатлы.</text:p>
      <text:p text:style-name="P1">Кӧммуналӧн уҗ — соціаԉнӧј ревоԉуціја вӧсна вермаԍӧм, меԁым мезԁыны проԉетаріатӧс ԁа уҗалыԍ јӧзӧс поԉіԏіческӧј і економіческӧј рабствоыԍ. Та ԍерԏі Паріжскӧј Коммунаӧс, сылыԍ уҗсӧ, вермаԍӧмсӧ — ԋекор ез поԅ вунӧԁны.</text:p>
      <text:p text:style-name="P1">Вԍемірно-історіческӧј туј вылын міјан Сӧвет влаԍт лоӧ мӧԁ воԍколӧн, мӧԁ етапӧн проԉетаріат ԃіктатура вӧсна вермаԍан уҗын. Первӧј воԍколыс, первӧј етапыс вӧлі Паріжскӧј Коммуна.</text:p>
      <text:p text:style-name="P1">В. I. Ԉеԋін.</text:p>
      <text:p text:style-name="P1"/>
      <text:p text:style-name="P1">ЈУАԌАНЈАС:</text:p>
      <text:p text:style-name="P1"/>
      <text:p text:style-name="P1">1. Кущӧм нога вӧлі влаԍт Франціјаын 1870 војас воԇвылын?</text:p>
      <text:p text:style-name="P1">2. Кущӧм ԍама поԉіԏіка нуӧԁіс Напаԉеон III?</text:p>
      <text:p text:style-name="P1">3. Кущӧмтор Франціјаын кыпӧԁіс став классјассӧ &amp;Напаԉеон влаԍт</text:p>
      <text:p text:style-name="P1">вылӧ?</text:p>
      <text:p text:style-name="P1">4. Кущӧм вӧліны классјас костын проԏіворечіјӧ Франціјаын 1870 војас воԇвылын?</text:p>
      <text:p text:style-name="P1">5. Кущӧм вӧлі меԁԍа ыҗыԁ помкаыс Пруԍԍіја ԁа Франціја кост војнаын?</text:p>
      <text:p text:style-name="P1">6. Кыԇік і мыјла артміс 1870 воӧ ԍеԋԏабр 4 лунԍа переворот і коԁ кіӧ влаԍтыс ԍурі тајӧ переворот бӧрас?</text:p>
      <text:p text:style-name="P1">7. Кыԇік ԋекымын кылӧн віԍтавны поԉіԏіка нырвіԅсӧ влаԍт ԁорӧ воӧм буржуаԅіјалыԍ?</text:p>
      <text:p text:style-name="P1">8. Кыԇік, коԁног артміс „Паріжса коммуна?"</text:p>
      <text:p text:style-name="P1">9. Кущӧм вӧлі соціаԉно-классӧвӧј бокԍаԋ коммуналӧн составыс?</text:p>
      <text:p text:style-name="P1">10. Мыјӧн торјалӧ коммуна буржуазнӧј респубԉікаыԍ?</text:p>
      <text:p text:style-name="P1">11. Ԋекымын кылӧн ԁонјалӧ став уҗсӧ коммуналыԍ, сылыԍ выԉ законјассӧ, ԃекретјассӧ.</text:p>
      <text:p text:style-name="P1">12. Кущӧм ԋеԉучкіјас, ӧшыбкајас вӧчіс Коммуна ас уҗас?</text:p>
      <text:p text:style-name="P1">13. Мыјла Коммунаӧс вермісны пӧԁтыны Версаԉса војска?</text:p>
      <text:p text:style-name="P1">14. Кущӧм буртор, ԋеԉучкіјас петкӧԁліс ас уҗас Коммунаыс воԇӧ кежлӧ робочӧј класслы?</text:p>
      <text:p text:style-name="P1">15. Кыԇік В. I. Ԉеԋін ԁа коммуԋістјас ԁонјалӧны Паріжса коммунарјаслыԍ уҗсӧ?</text:p>
      <text:p text:style-name="P1"/>
      <text:p text:style-name="P1"><text:soft-page-break/>НАРОԂԊІЧЕСТВО</text:p>
      <text:p text:style-name="P1"/>
      <text:p text:style-name="P1">Роԍԍіјаын оланног реформа бӧрын.</text:p>
      <text:p text:style-name="P1"/>
      <text:p text:style-name="P1">1861 воын вӧлі мужікӧс леԇӧма вӧԉа вылӧ, мезԁӧма крепоснӧј праваыԍ. Нӧ тајо „вӧԉаыс“ зев ічӧт вӧԉатор ԍетіс креԍԏаԋінлы. 1861 воԍа реформа, мужікӧс вӧԉа вылӧ леԇӧм јылыԍ вӧлі лӧԍӧԁӧма меԁԍасӧ гырыԍ помешщік могјас ԍерті. Кресԏаԋін-кӧ воԇҗыксӧ вӧлі крепітӧма помешщік му берԁӧ, реформа борын сіԇ-жӧ коԉіс помешщік му берԁӧ кӧртаԍӧмӧн. Моԁасӧ му ԍетісны креԍԏаԋінлы, вӧԉа вылӧ петігӧн, но мусӧ вӧлі ԍетӧма сымынԁа, мыј мутор вылас сіјӧ верԁны асԍыс ԍемја ез вермы. Крепостнӧј права ԁырԍа вотчінасӧ мужікыслыԍ, „вӧԉа“ вылас леԇігӧн коԉӧԁісны — отрезкіјасӧн чінтісны. Сіјӧ сывӧсна вӧчісны помешщікјас, меԁым мужікыс ез пукԍы ас овмӧсас, ез еновт помешщіклыԍ ԁа фабрікантлыԍ овмӧссӧ. Тајӧ муторјас вылас вӧлі урчітӧма зев ыҗыԁ ԁон помешщікјаслӧн („выкупнӧј плаԏеж"). Мужіксӧ вӧлі кіӧԁыс і кокӧԁыс кӧрталӧма „выкупнӧј плаԏежӧн" ас му берԁас. Ԁумыштіс-кӧ мужікыс еновтны асԍыс вотчінасӧ, ез вермы сіјӧс вӧчны; „мір“ сіјӧ ез леԇ „круговӧј пӧрукаӧн" кӧрталіс, меԁым сы пыԃԃі ез ло выкупнӧј плаԏежјас мынтыны.</text:p>
      <text:p text:style-name="P1">Вот тајӧ выкупнӧј плаԏежӧн ԁа ас щыглунӧн ԃеревԋаӧ кӧртаԍӧмыс нӧшта чорыԁа кӧрталіс креԍԏаԋінӧс помешщік му берԁӧ. Му тырмытӧмла ковміс батракавны помешщіклы, ыҗыԁ ԁон вылӧ аренԁаӧн боԍтны помешщіклыԍ мусӧ, ԉібӧ, җын урожај вылӧ уҗавны му-віԇ помешщіклыԍ. Помешщік тащӧм „вӧԉа“ ԍетӧм вылӧ вӧлі вывті раԁ, мыј сылы лоіны ԁонтӧм уҗалыԍјас, му аренԁујтыԍјас.</text:p>
      <text:p text:style-name="P1">Та ногӧн креԍԏаԋінӧс „вӧԉа“ вылӧ леԇӧм, вывті ез во ԍӧлӧм вылас промышԉеннӧј капітаԉістлы. Сіјӧ таԇік реформа каԁӧ артавліс, мыј мужік рӧзӧрітчас, еновтас овмӧс ԁа локтас карӧ ԁонтӧм уҗалыԍ пыԃԃі, мыј вӧԉа вылӧ леԇӧм креԍԏаԋін лоӧ бур тӧвар ԋӧбыԍӧн. Но тајӧ могјассӧ реформа первој пӧраӧ ез вермы могмӧԁны промышԉеԋԋіклыԍ: мужік бӧр кӧртаԍіс помешщік му берԁӧ. 1861 воԍа реформа бӧрын та вӧсна ез вермы ӧԁјӧн кыптыны промышԉенноԍт. Реформа шуам кӧԏ ԇескыԁа, но век-жӧ воԍтіс капітаԉізмлы быԁмантујсӧ, во 20 кымын-на ԇескыԁ вӧлі сылы быԁмынысӧ, но капітаԉізм наԇӧԋік быԁміс. Роԍԍіјаын креԍԏаԋін тащӧм „вӧԉаыԍ" ԋемтор бурсӧ ез аԁԇы, сіјӧ віԁчыԍіс выԉ реформа, мыј коркӧ прамӧј вӧԉасӧ ԍетӧмыс лоӧ воԇын-на. 1861 војасԍаԋыс-жӧ мукӧԁ губерԋајасын креԍԏана бунтујтлісны ԋенога вӧԉа ԍетӧмыԍ.</text:p>
      <text:p text:style-name="P1">1780 војасԍаԋ прамӧјҗык туј промышԉенӧј капітаԉізмлы воԍтіс „аграрнӧј кріԅіс".</text:p>
      <text:p text:style-name="P1">Роч помешщікјас воԇ вӧлі јона нажӧвітчӧны заграԋічаӧ ԋаԋ вузалӧмӧн. 1880 војасԍаԋ Роԍԍіјалыԍ ԋаԋ ԁон зев чорыԁа уԍкӧԁіс Амерікаса ԁонтӧм ԋаԋ.</text:p>
      <text:p text:style-name="P1">Тајӧ тупкіс ԋаԋ туј Роԍԍіјаса помешщікјаслыԍ заграԋічаӧ, а меԁԍасӧ-ԋін інміс тајӧ ԋаԋ ԁон уԍӧмыс, сіԇік-ԋін чорыԁа рӧзӧрітчӧм мужіклы — Роԍԍіјаса креԍԏаԋін ез вермы ӧні мынтыны „выкупнӧј плаԏежјас", поԁаԏјас. Та бӧрԏі ԋекущӧм законӧн мужікӧс ез поԅ кӧртавны помешщік му берԁӧ. Рӧзӧрітчӧм креԍԏаԋін еновтіс овмӧссӧ, муніс карјасӧ нажетка короны фабрік-завоԁјасӧ. Воԍԍіс быԁман туј фабрік-завоԁјаслы Роԍԍіјаын.</text:p>
      <text:p text:style-name="P1">1760 — 70 војасас, кор аслысԍама реформаӧн мужікӧс, вӧԉа вылӧ леԇӧм пыԃԃі, бӧр вӧлі кӧрталӧма помешщік му берԁӧ, промышԉенӧј капітаԉізм ԇескыԁ пырыԍ-на быԁміс.</text:p>
      <text:p text:style-name="P1">Робочӧј класс, кыԇі класс, ез-на оргаԋізујтчіны&amp;, Роԍԍіјаын кыптісны мелко-буржуазнӧј мӧвпјас, мелко-буржуазнӧј утопіческӧј соціаԉізм. 1760 — 70 војасын Роԍԍіјаса утопіст-соціаԉістјас мӧвпалісны, мыј Роԍԍіјалӧн, Ангԉіја, Франціја ԍерԏі, быԁман тујыс мӧԁнога ԇік, мыј креԍԏанскӧј обшщінајас пыр креԍԏаԋін, кыԇ меԁԍа ревоԉуціоннӧј класс, вермас вајӧԁны соціаԉізмӧ, капітаԉізм овмӧсӧ волытӧг. Тајӧ ԍікаса 70 — 80 воԍа утопіст-соціаԉістјас шуԍісны — „Нароԃԋікјасӧн". Нароԃԋікјас кӧсјыԍісны Роԍԍіјаын вӧчны мелко буржуазнӧј креԍԏанскӧј соціаԉізм. Проԉетаріат вылӧ нароԃԋікјаслӧн ԋекущӧм наԃеја ез вӧв.</text:p>
      <text:p text:style-name="P1"><text:soft-page-break/>Најӧ мӧвпалісны, мыј Роԍԍіјаын меԁԍа ревоԉуціја ԁор сулалыԍ классыс — креԍԏанство.</text:p>
      <text:p text:style-name="P1">Буржуаԅіја. Роч буржуаԅіја, овмӧс ԍерԏіыс ԁа ас озырлун ԍерԏі, ԁоза јона кыптыны-ԋін вевјаліс реформаӧԇ і реформа бӧрыԍсӧ, но поԉіԏіка ԁа влаԍт ԁорыԍ, јона-на ылын вӧлі. Классӧвӧј поԁув Роԍԍіјаса правіԏеԉстволӧн важ мозыс-на вӧлі — помешщікјас. Буржуаԅіја ԋужӧԁчіс-жӧ влаԍт ԁінӧ, но зев полом пырыԍ: креԍԏана кыпӧԁчӧмыԍ поліс. Та вӧсна согласӧн ԁа лаԁмӧԁчӧмӧн вітчыԍіс правіԏеԉстволыԍ уступкајас, сіјӧ ревоԉуціја јылыԍ мӧвпыштны ез лыԍт, сіԇік і кажітчісны сылы Пугачовшщіна ԁа Крымскӧј војна војасӧ креԍԏаналӧн кыпӧԁчылӧм. 1861 воԍа реформа, ԃерт, буржуаԅіјалыԍ ез могмӧԁ став могјассӧ, но мыјкӧ-мынԁа век-жӧ реформа ԍетіс. Тајӧн сіјӧ секі верміс мірітчыны.</text:p>
      <text:p text:style-name="P1">Проԉетаріат. Проԉетаріат 60 — 70 војасӧ Роԍԍіјаын муртса-на тыԁовтчыны мӧԁіс. Робочӧј ԁвіжеԋԋӧ сек муртса-на завоԃітчіс, вӧчны асԍыс меԁ-воԇԇа воԍковјассӧ. Сылӧн ԋекущӧм ез вӧв-на аслас поԉіԏіческӧј парԏіјајас. Уҗалісны робочӧјјас торјӧн-торјӧн, ԁај сіјӧ кор ԍурӧ сӧмын: ез-на вӧв сылӧн быԁлунја уҗыс. Классӧвӧј тыш проԉетаріат — буржуаԅіја костын завоԃітчіс прамӧјасӧ во 20 — 30 мыԍт реформа бӧрын. Тајӧ каԁас, кор буржуаԅіја-ԋін вӧлі ревоԉуціја туј вылыԍ кежӧма, а проԉетаріат ез-на вермы лоны ревоԉуціоннӧј ԁвіжеԋԋӧын нырнуӧԁыԍӧн, кыптісны іԋԏеԉегенціја костын мӧвпјас, мыј Роԍԍіјаын, меԁ прамӧј, ревоԉуціоннӧј класс — креԍԏанство. Креԍԏанство сіјӧ каԁас вӧлі меԁԍа уна, ԁа віԇӧԁнысӧ, быԏԏӧкӧ, меԁԍа увтыртӧм класс.</text:p>
      <text:p text:style-name="P1">Креԍԏанство Мі тӧԁам-ԋін, мыј реформа ез мезԁы креԍԏаԋінӧс ԉок олӧмыԍ. Крепостнӧј правалӧн коԉасјасыс ԇугісны вӧԉа пырыԍ кыпӧԁны кр&amp;ԍԏаԋінлы овмӧссӧ. Ӧні креԍԏана вылӧ воԁіс кык полос експлоатаціја: ӧԏік-кӧ, помещік важ-моз „вііс“ повіноԍтјасӧн, правіԏеԉство — выкупӧн, поԁаԏјасӧн. Мӧԁ-кӧ, ԃеревԋаӧ пырны мӧԁіс капітаԉізм, кіԍтіс овмос креԍԏаԋінлыԍ, зев чорыԁа первој каԁӧ сіјӧс „ԁојԁіс", рӧзӧрітіс. Та ԍерԏі-кӧ, быԏԏӧ-кӧ ԃеревԋајасын лоі зев бур обстановка ревоԉуціјалы ӧзјыны.</text:p>
      <text:p text:style-name="P1">Вот мыјла 60 — 70 војасӧ креԍԏана вылӧ нароԁԋікјаслӧн лоі став наԃејаыс, креԍԏанскӧј ԁвіжеԋԋӧ вылӧ. В. I. Ԉеԋін тајӧ каԁ јывԍыс со кыԇі гіжіс. „Нароԁԋічество артміс сіјӧн, мыј переформеннӧј капітаԉіԍԏіческӧј Роԍԍіјаын вӧлі меԁ ыҗыԁ ԍіла — посԋі проізвоԃіԏеԉјас. Мыј нароԁԋічество — мелкӧј проізвоԃіԏеԉјаслӧн (креԍԏаԋінлӧн) паныԁ сувтӧм — проԏест крепосԏічестволы, сіԇ-жӧ і капітаԉізм кыптӧмлы". Іԋԏеԉегенціја. . 1860-70 војасӧ зев ревоԉуціоннӧј мӧвпјаса вӧлі „разночіннӧј іԋԏеԉегенціја". „Разночіннӧј іԋԏеԉегенціјаӧн" шуԍӧма сы вӧсна, мыј сылӧн составыс артмӧма зев уна ԍікаса обшщественнӧј классјасыԍ. Меԁԍасӧ сен вӧліны: учіԏеԉ, феԉшар, поп-ԃаклӧн, посԋі чіновԋікјаслӧн ԁа рӧзӧрітчӧм помешщікјаслӧн чеԉаԃыс. Кор кыпӧԁчылісны „ԃекабрістјас", сек меԁԍасӧ сен іԋԏеԉегенціја-жӧ кыпӧԁчыліс, но сен вӧлі унҗыкыссӧ ԁворана піыԍ петӧм іԋԏеԉегенціја. 60 — 70 војасӧ іԋԏеԉегенціја піыԍ вӧліны торја ревоԉуціоннӧј мӧвпјаса — стуԃентјас, гырыԍ школајасын велӧԁчыԍјас.</text:p>
      <text:p text:style-name="P1">Мыјла іԋԏеԉегенціја сіјӧ каԁассӧ вӧлі ревоԉуціја туј вылын сулалӧ?</text:p>
      <text:p text:style-name="P1">Быԁԍама пӧлӧс ԇескӧԁан законјас: уԋіверԍіԏетын чорыԁ режім, начаԉстволӧн ыҗыԁалӧм, ԋекымын кылыԍ начаԉԋічестволы паныԁ шуӧмыԍ, ссылкаӧ ԁа катаргаӧ ыстӧм, — кыпӧԁісны стуԃентјасӧс. Іԋԏеԉегенціја, кыԇі велӧԁчӧм јӧз, вермісны тӧԁмаԍны мукӧԁ госуԁарствоса ревоԉуціоннӧј ԃвіжеԋԋӧјасӧн, „свобоԁа, равенство" респубԉіка формаа влаԍт — быԁсӧн налы-ԋін вӧлі тӧԁса торјас, Роԍԍіјаын сіјӧ каԁас цар помешщікјаскӧԁ став законјаснас і олӧмнас ӧтнас „вӧрӧшітіс". Респубԉіка ԁа конԍԏітуціја ԍорԋіјасыс-катаргаӧ ԁа ссылкаӧ кывјӧн прӧступітчыԍ јӧзӧс меԍԏітавлісны.</text:p>
      <text:p text:style-name="P1">Монархіја формаа влаԍт зев-на &amp;чӧрыԁа пукаліс &amp;Росԍіјаын, Монархіја віԇӧм могыԍ, Роԍԍіјалӧн вӧлі чорыԁа повԅӧԁчан учрежԃеԋԋӧ. "Треԏԏеје отԃеԉеԋԋӧ охраны јего імперіторского веԉічества", коԁі лун і вој жанԁармјас ԁа шпіонјас пыр кыјӧԁчіс, кывзыԍіс, оз-ӧ коԁкӧ законјаслы ԁа царлы паныԁ ԍорԋі нуӧԁ. Меԁԍа-ԋін чорыԁа вӧлі кыјӧԁчӧны <text:soft-page-break/>іԋԏеԉегенціја, стуԃентјас бӧрԍа, оз-ӧ најӧ ревоԉуціја јылыԍ мӧвпавны: Та вӧсна стуԃентјаслыԍ быԁног велӧԁчан туј тупкісны, уԋіверԍіԏетјасын казарма моԁаа режім лӧԍӧԁісны, частӧ вӧчалісны обыскјас, быԁ воԍков најӧ ԇескӧԁісны. Меԁԍа-ԋін поԉіціја ԁа жанԁармјас кыјӧԁчісны, оз-ӧ стуԃентјас мукӧԁ госуԁарствоса ревоԉуціоԋерјаскӧԁ ӧтвыв уҗ нуӧԁны, оз-ӧ поԉіԏіческӧј ԋігајас лыԃԃыны.</text:p>
      <text:p text:style-name="P1">Тајӧ ставыс быԁԍама нога ԇескӧԁанторјасыс, ԁӧзмӧԁісны стуԃентјасӧс.</text:p>
      <text:p text:style-name="P1">Тајӧ кыԋԇі, ачыс економіка бокԍаԋ олӧм стуԃентјасӧс ревоԉуціоԋіԅірујтіс — сувтӧԁіс паныԁ правіԏеԉстволы.</text:p>
      <text:p text:style-name="P1">Сіјӧ каԁса велӧԁчӧмыс ез вӧв ошкана вывті: велӧԁчанінјасӧ веԍкавны вӧлі зев ԍӧкыԁ; а велӧԁчыны, кӧԏ шуам уԁајтчіс пырны, щыглун, ԍӧм тырмытӧм быԁ воԍков пӧгібӧ воштісны стуԃентӧс. Унҗык стуԃентыс велӧԁчісны щыг ԋіԍӧ-пӧт, паԏера вылӧ грӧш ԃеԋгатӧг. Урок помыԍ нажетка ез вермы верԁны. Уԋіверԍіԏет кӧ помавны уԁајтчіс, і сені-на шуԁ вывті зев ез ԋумјав: прамӧј служітанін ез шеԁ разночіԋечјаслы, сы вӧсна, мыј став чінјасыс і учрежԃеԋԋӧјасыс вӧліныі ԁворана кіын. Промышԉеннӧј капітаԉізм ез-на вермы прамӧја быԁмыны, меԁым іԋԏеԉегенціјалы ԍетны колана уҗ.</text:p>
      <text:p text:style-name="P1">Тајӧ обстановкаас іԋԏеԉегенціја верміс сувтны паныԁ правіԏеԉстволы, корны сылыԍ ӧԏі-мӧԁ уступкајас. Ԃерт, тајӧ іԋԏеԉегенціјалӧн ез вӧв проԉетаріат нога мӧвпјас ԋекущӧм.</text:p>
      <text:p text:style-name="P1">Тајӧ јӧзыс петісны мелко-буржуазнӧј классјас піыԍ, сы вӧсна налӧн вӧлі став мӧвпјасыс мелкӧј буржуаԅіјакӧԁ јітчӧма.</text:p>
      <text:p text:style-name="P1"/>
      <text:p text:style-name="P1">Нароԃԋік мӧвпјаслӧн классӧвӧј поԁулыс.</text:p>
      <text:p text:style-name="P1"/>
      <text:p text:style-name="P1">Мі-ԋін тӧԁам, мыј меԁԍа ыҗыԁ ԍіла 60 — 70 воԍа ревоԉуціоннӧј ԁвіжеԋԋӧын вӧлі разночіннӧј ԃемокраԏіческӧј іԋԏеԉегенціјалӧн. Сіјӧ вӧлі нырнуӧԁыԍ пыԃԃі ԍекԍа ревоԉуціоннӧј ԁвіжеԋԋӧын. Тајӧ іԋԏеԉегенціја петіс мелкӧј буржуаԅіја пӧвстыԍ, матӧҗык вӧлі јітчӧма тајӧ проізвоԁствокӧԁ, сіјӧн нароԃԋікјаслыԍ мӧвпјассӧ — іԃеологіјасӧ колӧ ԁонјавны та ԍерԏі. Та вӧсна нароԃԋікјас мӧвпјасын, велӧԁӧмын — јона тӧԁчіс мелко-буржуазнӧј іԃеологіја.</text:p>
      <text:p text:style-name="P1"/>
      <text:p text:style-name="P1">Кыԇі кӧсјісны нароԃԋікјас обшщіна пыр соціаԉізм лӧԍӧԁны.</text:p>
      <text:p text:style-name="P1"/>
      <text:p text:style-name="P1">Став вермаԍӧмыс, уҗыс нароԃԋікјаслӧн артміс со мыј ԍерԏі: кыԇі мӧԁас кыптыны Роԍԍіја — сіјӧ-жӧ тујӧԁыс мӧԁас, кыԇік і јевропаса госуԁарствојас, ԉібӧ корԍас аслыс кущӧмкӧ мӧԁ туј, гашкӧ, мӧԁ законјас ԍерԏі мӧԁас овмӧс кыптан тујыс. Ԃемокраԏіческӧј інԏеԉегенціја — нароԃԋікјас чорыԁа наԃејтчісны, мыј Роԍԍіјаын мукӧԁ госуԁарствојас ԍерԏі, овмӧс ногыс ԇік мӧԁнога.</text:p>
      <text:p text:style-name="P1">А мӧԁнога торсӧ нароԃԋікјас меԁԍасӧ аԁԇісны Роԍԍіјаса „ԅемеԉнӧј общінаыԍ". Нароԃԋікјасӧс зев чорыԁа ышӧԁіс, мыј мукӧԁ, рытыввыв Јевропаса госуԁарствоын обшщіна кіԍԍіс, а Роԍԍіјаын — ӧнӧԇ-на коԉіс.</text:p>
      <text:p text:style-name="P1">Капітаԉізм быԁман каԁӧ, рытыввыв Јевропаын унҗык обшщіннӧј віԇ-мујас пӧрісны частнӧј собственноԍтӧ — обшщіна кіԍԍіс ԇікӧԇ.</text:p>
      <text:p text:style-name="P1">Роԍԍіјаын 1861 воԍа креԍԏанскӧј реформа бӧрын-на коԉі обшщіна. Но меԁԍасӧ тајӧ вӧлі коԉӧма, меԁым бурҗыка пычкыны креԍԏаԋінлыԍ налогјас ԁа „выкупнӧј плаԏежјас". Капітаԉізм быԁмӧмкӧԁ щӧщ обшщіна кіԍԍыны-жӧ мӧԁіс, но тајӧ нароԃԋікјас ез каԅавны, обшщіна кіԍԍӧм јылыԍ кывзыны ез кӧсјыны.</text:p>
      <text:p text:style-name="P1">Нароԃԋікјас обшщінаӧн ыштісны сы вӧсна, мыј віԇӧԁнысӧ муыс обшщіна кіын, јуклыԍӧны креԍԏана мӧԁа-мӧԁ костын по јеԁокам, ԇік мутӧм ԋекоԁ оз вермы лоны обшщіна законјас ԍерԏі, сеԍԍа ԃеревԋаса влаԍтыс: старшіна ԁа старӧста — ставыс мірӧн бӧрјӧм јӧз.</text:p>
      <text:p text:style-name="P1">Нароԃԋікјаслы сіԇік і кажітчіс, мыј соціаԉізмыс обшщінаԍаԋыс і завоԃітчас, мыј <text:soft-page-break/>обшщінаын уна-ԋін ем соціаԉізм нога торјасыс, сіјӧн обшщінаӧ „піԋӧн і гыжјӧн“ колӧ кутчіԍны. Мыј Роԍԍіјалӧн туј абу Рытыввыв Јевропаса госуԁарствоса коԃ: најӧ капітаԉізм тујӧԁ мӧԁӧԁчісны, а Роԍԍіја обшщіна пыр, капітаԉізмӧ пыравтӧг, четчыштас соціаԉізм нога стројӧ. Роԍԍіјаын-пӧ оз ло промышԉеннӧј капітаԉізм, сіԇ-жӧ оз ло вына проԉетаріат. Капітаԉізм-кӧ мӧԁас быԁмыны, рӧзӧрітас креԍԏаԋінӧс, та вӧсна колӧ быԁног пыкны, меԁ ез ло промышԉеннӧј капітаԉізм Роԍԍіјаын. Капітаԉізмыԍ, нароԃԋікјас ԍерԏі, спаԍеԋԋӧ — ԍеԉскӧј обшщіна. Обшщінаас-пӧ ачыс оласногыс: (ӧтувја віԇмуыс, ӧтувја уҗјас) — мужікӧс пӧртас коммуԋізм мӧвпа, ԍама мортӧ.</text:p>
      <text:p text:style-name="P1">Нароԃԋікјас ез гӧгӧрвоны, мыј капітаԉізм кіԍтас обшщінасӧ і ставсӧ, налыԍ соціаԉізм планјассӧ.</text:p>
      <text:p text:style-name="P1">Најӧ вӧлі чајтӧны, мыј промышԉеннӧј капітаԉізм Роԍԍіјаын оз вермы кыптыны, обшщіна вӧсна.. Ԃерт 1860-70 војасын наԇӧԋік-на кыпаліс капітаԉізм, но век-жӧ кыпаліс сіјӧ. 1880 војасԍаԋ прамӧја боԍтчіс і кіԍтіс обшщінасӧ.</text:p>
      <text:p text:style-name="P1">Нароԃԋікјас тајӧ капітаԉізм быԁман тујсӧ ез і гӧгӧрвоны — корԍісны кущӧмкӧ аслыс нога туј Роԍԍіјалы.</text:p>
      <text:p text:style-name="P1">Ԃерт, сіјӧ гӧгӧрвоанатор, мыј капітаԉізм мелкӧј буржуаԅіјаӧс рӧзӧрітӧ, повԅӧԁӧ мелкӧј проізвоԃіԏеԉӧс, креԍԏаԋінӧс капітаԉізм кыпӧԁчӧмыс.</text:p>
      <text:p text:style-name="P1">Вот мыјла пыкԍісны нароԃԋікјас, мыј Роԍԍіјаын капітаԉізм оз ло — најӧ меԁԍасӧ вӧліны мелкӧј буржуаԅіја піыԍ петӧм јӧз, мелкӧј буржуаԅіјаног мӧвпјассӧ, могјассӧ сувтӧԁісны.</text:p>
      <text:p text:style-name="P1">Нароԃԋікјас сіԇ-жӧ мӧвпалісны, мыј соціаԉнӧј ревоԉуціјаын нырнуӧԁыԍ лоӧ бара-жӧ аслыс ԍікас јӧз Рытыввыв јевропаса госуԁарствојас ԍерԏі, — креԍԏана, а оз проԉетаріат.</text:p>
      <text:p text:style-name="P1"/>
      <text:p text:style-name="P2">[А. I. Герцен]</text:p>
      <text:p text:style-name="P1"/>
      <text:p text:style-name="P1">Кущӧм вӧлі обшщінаыс крепостнӧј права ԁырјі і кущӧм лоі крепостнӧј права бырӧԁӧм бӧрԏі</text:p>
      <text:p text:style-name="P1"/>
      <text:p text:style-name="P1">1. Обшщінаа формаа земԉевлаԃеԋԋӧ ԁырјі, віԇ-му лыԃԃыԍԍӧ креԍԏанскӧј земеԉнӧј обшщіна кіын, а абу ӧтка-ӧтка креԍԏаԋін орԁын. Обшщіна јуклӧ креԍԏана кост переԃелјас (віԁлаԍӧм вештаԍӧм) пыр, по јеԁокам сіјӧ мујјассӧ, сетӧ сы ԁыра кежлӧ, кыԇік „мір“ ачыс урчітас.</text:p>
      <text:p text:style-name="P1">10-15 војас мыԍԏ овлӧ му-віԇ віԁлаԍӧм-вештаԍӧм креԍԏана костын та ԍерԏі, коԁлӧн соԁі, ԉібӧ чініс ԍемја лыԁ. Обшщіна каԁӧ віԇ-му лыԃԃыԍԍӧ „мірлӧн,“а оз ӧтка-ӧтка креԍԏаԋінлӧн.</text:p>
      <text:p text:style-name="P1">2. Віԇ-муыԁ, кӧԏ шуам мірлӧн ӧтувја лыԃԃыԍӧ, но креԍԏаԋін сіјӧ уҗалӧ, оз ӧтвылыԍ, а торјӧн, быԁсӧн асногӧн, ӧтнасӧн нуӧԁӧ овмӧссӧ.</text:p>
      <text:p text:style-name="P1">3. Јуклыԍӧм — вештаԍӧм торјӧԁлӧ-ԁрӧбітӧ му-віԇјас, ыҗԁӧԁӧ черезполоԍіца ԁа мелкополоԍіца. Машіна ԁа выԉҗык ԏехԋіка тан ԋекытчӧ прімеԋајтны.</text:p>
      <text:p text:style-name="P1">4. Мујас, віԇјас обшщінаын вӧԃітны колӧ пыр ӧтногӧн, — обшщінаыслӧн ачыс пыщкӧс ногыс щӧктӧ ӧтмоз овмӧс нуӧԁны креԍԏаԋінлы: ӧԏі каԁӧ кӧԇны, ӧԏі каԁӧ вунԁыны, ӧԏік каԁӧ — ԍу вартны, меԁым скӧт кокулӧ оз ԍур. Веԍкыԁа-кӧ шуны — обшщіна лӧԍӧԁіс прінуԃіԏеԉнӧј ԍевооброт.</text:p>
      <text:p text:style-name="P1">5. Меԁым бурҗыка креԍԏаналыԍ перјыны „поԁаԏјас“ ԁа „выкупнӧј плаԏежјас“, обшщіна вӧлі коԉӧма 1861 воԍа реформа бӧрын.</text:p>
      <text:p text:style-name="P1">Обшщіна берԁӧ, кыԇ-ԋін воԇ лоі віԍталӧма, вӧлі лӧԍӧԁӧма мірскӧј пӧрука (круговаја порука), бӧрјӧм старшінајас, старӧстајас. Тајӧ сы вӧсна коԉіс правіԏеԉство реформа бӧрас, меԁым обшщіна пыр мужікјас аԍныс мӧԁа мӧԁыслыԍ перјісны налогјассӧ.</text:p>
      <text:p text:style-name="P1">Обшщінаас соціаԉізм нога еԉементјас ԋекор ез вермыны лоны, а нароԃԋікјас тајӧ <text:soft-page-break/>обшщінасӧ лыԃԃісны соціаԉізм поԁулӧн.</text:p>
      <text:p text:style-name="P1">Общіннӧј формаа земԉевлаԃеԋԋӧыс Роԍԍіјаын кысԍӧ зев важыԍаԋ.</text:p>
      <text:p text:style-name="P1">Олӧмыс петкӧԁліс, мукӧԁ госуԁарствојас ԍерԏі, мыј обшщіна промышԉеннӧј капітаԉізм завоԃітчӧмԍаԋ-жӧ завоԃітчӧ кіԍԍыны, общіннӧј віԇ-мујас пӧрӧны частнӧј собственноԍтӧ і вуҗӧны кулакјас, помешщікјас кіӧ. Но Роԍԍіјаын нароԃԋікјаслы кажітчіс, мыј Роԍԍіјаын капітаԉізмыс обшщінасӧ кіԍтны ез вермы, а мӧԁарӧ лоӧ: обшщіна формаа общественнӧј стројыс пӧԁтас капітаԉізмсӧ&amp;</text:p>
      <text:p text:style-name="P1">Обшщінаӧн ԋімкоԃаԍыԍ нароԃԋікјас ез вермыны аԁԇыны, мыј Роԍԍіјаын промышԉеннӧј капітаԉізмыс, кӧԏ наԇӧԋік 1860-70 војасын, но быԁміс-ԋін, кіԍтіс обшщіналыԍ поԁувсӧ.</text:p>
      <text:p text:style-name="P1">Нароԃԋікјас тӧлкујтісны, мыј обшщінаыс, важыԍаԋ-ԋін креԍԏаԋінӧс пӧртіс соціаԉістӧ: мујас ӧтувја, јукԍӧны муӧн ӧтмоза, мутӧг ԋекоԁ оз коԉлыв, мыј Роԍԍіјаса мужіклӧн ԍамыс і мӧвпјасыс ставыс-ԇік соціаԉіст нога. Мыј тајӧ „немӧвӧјја соціаԉістсӧ" ковмас-кӧ, пырыԍ-пыр-жӧ поԅас кыпӧԁны соціаԉнӧј ревоԉуціја вӧчны, веԍіг ԋекущӧм уна агітаціја ԁа пропаганԁа оз ковмы сылы.</text:p>
      <text:p text:style-name="P1">Нароԃԋікјас зев чорыԁа верітісны, мыј Роԍԍіјалы ԍіӧма панјыны капітаԉізмӧс, мунны аслыс нога тујӧԁ капітаԉіԍԏіческӧј госуԁарствојас ԍерԏі, ԁа вуҗны соціаԉіԍԏіческӧј нога овмӧсӧ.</text:p>
      <text:p text:style-name="P1">Вот мыјла нароԃԋіческӧј іԋԏеԉегенціјалӧн став велӧԁӧмыс, планјасыс вӧліны гартчӧмаӧԍ, кӧртаԍӧмаӧԍ обшщіна гӧгӧр.</text:p>
      <text:p text:style-name="P1">Роԍԍіјаса іԋԏеԉегнціја пӧвстын обшщіна ԏеоріја јылыԍ первој кыпӧԁісны ԍорԋі Герцен ԁа Черԋішевскіј. А. I. Герцен вӧвліс Рытыввыв Јевропаса госуԁарствојасын. 1848 воԍа ревоԉуціја ԁырјі сіјӧ вӧлі Паріжын, сы ԍін воԇті ԇоԋнас Паріжса ревоԉуціја прӧјԃітіс. Сіԇ-жӧ Герцен аԁԇыліс јуԋ тӧлыԍса ревоԉуціја вірӧн кыԇ пӧԁтіс геԋерал Кавеԋјак. Та ԍерԏі зев чорыԁ стаԏԏа гіжіс Герцен, буржуаԅіјаӧс осужԁајтіс. Но Франціјаса ревоԉуціја ез воԇмӧст јонасӧ Герценӧс. Сіјӧс повԅӧԁіс Франціјаса ревоԉуціја, ревоԉуціоннӧј массалӧн воԇмӧстчӧмыс.</text:p>
      <text:p text:style-name="P1">Кор Роԍԍіјаын мӧԁіс лӧԍӧԁны соціаԉнӧј планјас, Герцен пырыԍ-пыр віԍталіс, мыј Роԍԍіјалӧн быԁмантујыс лоӧ аслыснога. Рытывлун Јевропаса госуԁарствоын-кӧ лоі промышԉеннӧј капітаԉізм, рӧзӧрітіс креԍԏаԋінӧс, чужтіс проԉетаріатӧс, ӧзјыс капітаԉіст ԁа робочӧј костын зев чорыԁ коԍ, мыј сещӧм торјыс Роԍԍіјаын оз ло. Роԍԍіјалӧн быԁман тујыс аслыснога, Ангԉіја, Франціја ԍерԏі, капітаԉізм туј сіјӧ ӧшыбка, тајӧ ӧшыбкасӧ Роԍԍіјаын оз ло вӧчӧма. Капітаԉізм локтӧмыԍ мезԁас міјанӧс „обшщіна“. Роԍԍіјаын соціаԉнӧј ревоԉуціја мӧԁӧԁчас обшщіна поԁувԍаԋ, а оз проԉетаріатԍаԋ.</text:p>
      <text:p text:style-name="P1">Обшщіннӧј земԉепоԉзоваԋԋӧ міјан віԇас капітаԉізмыԍ, тајӧ пуктас соціаԉнӧј ревоԉуціјалы поԁувсӧ.</text:p>
      <text:p text:style-name="P1">Ӧтувја віԇ-му, ӧтмоз јуклыԍӧм, мірӧн бӧрјӧм начаԉство (старшіна ԁа старӧста) — вот тајӧ ԋін і ем соціаԉізмыслӧн завоԃітчан вужјыс. Тајӧ обшщіна вылас і быԁмас выԉ нога олӧм. Јешщӧ ӧԏік аслысногатор ем Роԍԍіјалӧн, Герцен мӧвпјас серԏі; мыј міјанкоԃ „черноԅемыс,, — (ԍӧԁ — вына му) ԋекӧн мукӧԁ госуԁарствојасын абу.</text:p>
      <text:p text:style-name="P1">Герцен гіжіс, мыј Франціјаын-кӧ олӧм воԇмӧстыԍ, соціаԉнӧј ревоԉуціјаын нырнуӧԁыԍ — проԉетаріат, міјан Роԍԍіјаын став олӧмсӧ воԇмӧстас, общіна пыр, — креԍԏаԋін.</text:p>
      <text:p text:style-name="P1">Сіјӧ мӧвпаліс, мыј міјан Роԍԍіјаын мужікыс, Јевропаса олыԍ ԍерԏі, ԍамнас і став олӧмнас, — меԁԍа матыԍмӧ соціаԉіԍԏіческӧј строј берԁӧ.</text:p>
      <text:p text:style-name="P1">Кыԇі Герцен мӧвпаліс обшщінаԍаԋ соціаԉізм нога овмӧсӧ вуҗны?</text:p>
      <text:p text:style-name="P1">Та ԍерԏі Герцен вот коԁногӧн гіжіс: „Міјан Роԍԍіјаын ставыс сіԇ артмӧма, мыј ԋекущӧм віркіԍтан ревоԉуціја — переворотјас оз ков... Роԍԍіјаын емӧԍ воԇмӧстчыԍ помешщікіјас, коԁјас раԃејтӧны мужікӧс, гӧгӧрвоӧны налыԍ могјаснысӧ. Најӧ ӧтувтчасны креԍԏанакӧԁ, ԁа ыҗыԁ выԉ реформајас (законјас) вӧчасны, лӧԍӧԁасны соціаԉізм нога олӧм“. Кыв вылас ԁа <text:soft-page-break/>гіжӧԁјасас Герцен лыԃԃыԍԍіс „соціаԉістӧн", а збыԉыԍсӧ ас уҗ вылассӧ петкӧԁліс воԇмӧстчыԍҗык помешщікјаслыԍ могјассӧ пӧртыԍӧн. Кыԇ мі аԁԇам, Герцен чӧвлӧԋ, помешщікјаскӧԁ ӧтувтчӧм "законнӧј мерајасӧн кӧсјіс соціаԉізмсӧ лоԍӧԁны.</text:p>
      <text:p text:style-name="P1">Та ԍерԏі-кӧ, ԋінӧм абу ԃівӧ Герценлӧн піԍмӧаԍӧм Аԉексанԁр II царкӧԁ. Кор Аԉексанԁр II 1861 воӧ ԍетіс креԍԏаԋінлы, „вӧԉа“, Герцен гіжіс піԍмӧ царлы, быԁ ногыс сіјӧс ошкіс ԁа ыҗԁӧԁліс. Герцен мӧвпаліс, мыј соціаԉзмӧ пыран тујыс 1861 воԍа реформаԍаԋ-ԋін завоԃітчӧ. Но чорыԁа Герцен &amp;пӧрјаԍԍыс, прӧста ошкыԍԍіс царӧс первој піԍмӧын: тајӧ реформаыԍ „Герцен соціаԉізмлы" туј ез воԍт. Лоі Герценлы мӧԁ піԍмӧ гіжны царлы, піԋавны ԁа віԁны Аԉексанԁр ІІ-ӧс тащӧм реформаыԍ. Герцен, мукӧԁ іԋԏеԉегентјас моз-жӧ, віԁчыԍны мӧԁіс Аԉексан ІІ-лыԍ мӧԁ реформа. Тащӧм вӧлі соціаԉнӧј программаыс А. I. Герценлӧн. Герценлӧн соціаԉізмыс ԇоԋнас утопіческӧј соціаԉізм.</text:p>
      <text:p text:style-name="P1"/>
      <text:p text:style-name="P1">Н. Г. Чернышевскіј.</text:p>
      <text:p text:style-name="P1"/>
      <text:p text:style-name="P1">1860 војасӧ обшщіна ԏеоріјаӧн Герцен бӧрын воԇмӧстчіс зев ԋімалыԍ ревоԉуціоԋер, учонӧј, пісаԏеԉ — Ԋ. Г. Чернышевскіј. Чернышевскіј обшщіна ԍерԏі торјаліс Герценыԍ ԁа сыыԍ јонҗыка воԇмӧстчіс. Креԍԏана јылыԍ ԁа мувіԇ јуклӧм јылыԍ Чернышевскіј ԇік мӧԁногӧн Герцен ԍерԏі мӧвпаліс, мыј колӧ став віԇмусӧ ԇоԋнасӧн ԍетны выкуптӧг креԍԏаԋінлы. Чернышевскіј ез вермы ԏерпітны ԉіберал помешщікјасӧс ԁа буржуаԅіјаӧс, повԅӧԁліс пыр најӧс креԍԏана кыпӧԁчӧмӧн.</text:p>
      <text:p text:style-name="P1">Чернышевскіј сіԇ-жӧ ыҗыԁ наԃеја пуктіс обшщіна вылӧ. Сіјӧ таԇік гіжіс общіна ԍерԏі, мыј олӧм Роԍԍіјаса креԍԏаԋінлӧн ԋекытчӧ тујтӧм. Но тајӧ ԉок олӧмын ем ӧԏік буртор, мыј коԉӧма обшщіна, обшщіна мезԁас Роԍԍіјаса мужікӧс Ангԉіјаса, Франціјаса креԍԏана коԃа рӧзӧрітчӧмыԍ, мучітчӧмыԍ. Обшщінаын ем кык буртор:</text:p>
      <text:p text:style-name="P1">1. Обшщіна обычај ԍерԏі, Роԍԍіјаын быԁ креԍԏаԋінлӧн ем аслас му-віԇ пај. Му пајсӧ сіјӧ ԋекор оз вермы воштыны, а асвӧԉаԍыс-кӧ мужікыс ӧткажітчас „вотчінаыԍ“, — чеԉаԃыс вермасны сіјӧ „вотчіна" пајсӧ кутны. Тајӧ мезԁас Роԍԍіјаса мужікӧс, Ангԉіјаса креԍԏаԋін-моз, рӧзӧрітчӧмыԍ.</text:p>
      <text:p text:style-name="P1">Роԍԍіјаын „проԉетаріат віԍӧм“ — „пауперізм" оз ԋе&amp;кор ло - обшщіна мезԁас татыԍ.</text:p>
      <text:p text:style-name="P1">2. Обшщіна нога олӧм отсалас ԃеревԋаын уҗалан ԏехԋікасӧ, ӧруԃіјӧјассӧ выԉмӧԁны. Ӧтувјӧн (коԉԉекԏівнӧја) віԇ-му уҗалӧмӧн поԅас машінајас лӧԍӧԁны, уҗ кокԋӧԁны, Бур, раԅвітӧј ԏехԋіка — меԁԍа колан условіјӧ соціаԉізмӧ вуҗан туј вылын. Соціаԉіԍԏіческӧј проізвоԁствоӧ меԁԍа бур вуҗны обшщіннӧј ԅемԉепоԉзоваԋԋӧԍаԋ, частнӧј, ԅемԉевлаԃеԋԋӧ ԁорыԍ.</text:p>
      <text:p text:style-name="P1">Таԇік воԇҗыксӧ гіжліс Чернышевскіј, зев ыҗыԁ наԃеја пуктіс обшщіна вылӧ. Но воԇӧсӧ олӧмыс петкӧԁліс Чернышевскіјлы, мыј обшщінаԍаԋ соціаԉізмӧ вуҗны оз поԅ. Чернышевскіј гӧгӧрвоіс, мыј креԍԏаԋінлы „вӧԉа“ ԍетӧм бӧрԏі, сылыԍ му пајсӧ вевԏԏісны поԁаԏјасӧн, выкупнӧј плаԏежјасӧн, креԍԏаԋін вӧјны мӧԁіс ԁолгӧ, став ԁокоԁыс сылӧн мувывԍаԋыс-на муніс госуԁарство ԁа помешщік кіӧ. Чернышевскіј ас ӧшыбка јывԍіс бӧрын таԇік гіжіс: „Кущӧм ме вӧлі јӧј воԇҗыксӧ, нокԍі сещӧм ԃелӧ вӧсна, коԁӧс олӧмӧ пӧртнысӧ ԇік ԋекущӧм условіјӧ абу.“</text:p>
      <text:p text:style-name="P1">Воԇсӧ Чернышевскіј філософскӧј стаԏԏајасын уна-на гіжліс, мыј поԅӧ соціаԉізмӧ вуҗны капітаԉізм стаԃіја пыр прӧјԃіттӧг. Роԍԍіја ԍерԏі Черԋышевскіј шуіс, мыј развітӧјҗык капітаԉіԍԏіческӧј странајас отсӧг пыр, вермас Роԍԍіја капітаԉізмӧ пыравтӧг соціаԉізмӧ воԍковтны. Унатор Чернышевскӧј бурҗыка гӧгӧрвоіс Герцен ԁорыԍ, но уна тор сіԇ жӧ і ез гӧгӧрво К. Маркс ԏеоріјаыԍ. Маркс ԁа Ԉеԋін зев бура ԁонјалісны Чернышевскіјлыԍ уҗсӧ.</text:p>
      <text:p text:style-name="P1">Чернышевскӧјлӧн зев ыҗыԁ авторіԏетыс вӧлі ревоԉуціоннӧј іԋԏеԉегенціја пӧвсын, но ез уԁајтчы сылы куԅа уҗсӧ нуӧԁны: правіԏеԉство сіјӧс сіԍтіс каторжнӧј ԏурмаын.</text:p>
      <text:p text:style-name="P1"/>
      <text:p text:style-name="P1"><text:soft-page-break/>Общщіна ԍерԏі меԁԍа ыҗыԁ ӧшыбкајасыс нароԁԋікјаслӧн</text:p>
      <text:p text:style-name="P1"/>
      <text:p text:style-name="P1">Чернышевскіј зев ыҗыԁ туј воԍтіс Роԍԍіјаса нароԃԋікјаслы воԇӧ уҗ нуӧԁны. Чернышевскӧј ԏеоріја ԍерԏі, сы ԋігајас, стаԏԏајас ԍерԏі велӧԁчісны ревоԉуціја уҗӧ став сіјӧ каԁԍа Роԍԍіјаса том јӧзыс.</text:p>
      <text:p text:style-name="P1">Но најӧ важ-мозыс-жӧ кутчіԍісны, обшщіна ԏеоріјаӧ, веԍіг ез аԁԇыны, мыј обшщіна јылыԍ Чернышевскіј-ԋін мӧԁногӧн тӧлкујтіс.</text:p>
      <text:p text:style-name="P1">Нароԃԋікјас ӧшыбка-ӧшыбка вылӧ вӧчісны, ез кӧсјыны кывзыны, мыј Роԍԍіјаын лоӧ промышԉеннӧј капітаԉізм, кор-ԋін капітаԉізмыс быԁміс-паԍкаліс, обшщінаыс налӧн мӧԁіс кіԍԍыны, креԍԏанство мӧԁіс торјавны овмӧс вын ԍерԏі — кулак, беԃԋак, среԃԋак, батрак вылӧ. Нз вермыны гӧгӧрвоны нароԃԋікјас, мыј тащӧм каԁас обшщінаыс, пӧԉза пыԃԃі вајіс вреԁ рӧзӧрітчыԍ креԍԏаԋінлы. Рӧзӧрітчыԍ креԍԏаԋінлы му ез поԅ вузавны і прӧста еновтны ез поԅ, сіјӧ му ԁорас быԁԍама ԍікаса плаԏежјасӧн ԁа повінноԍԏјасӧн вӧлі ԇікӧԇ кӧрталӧма.</text:p>
      <text:p text:style-name="P1">Тајӧ обшщіна пӧраԁокыс ԁа ічет, ԁона му пајыс, ԍојӧмӧн ԍојіс мужікӧс. Мујасыс тајӧ ԋӧжјӧԋікӧн ставыс вуҗісны кулакјас кіӧ. Кулаклы сіԇ-жӧ „міркӧԁ" обшщінакӧԁ кӧртаԍӧм ез во ԍӧлӧмвылас. Сіԇі-жӧ ез во ԍӧлӧм вылӧ кулаклы мыј „мірӧн" колӧ ӧтвет кутны налог мынтыԍтӧмјас вӧсна, частӧ віԁлаԍӧны — вештаԍӧны мујасӧн, обшщіна кутӧ батракӧс віԇӧмыԍ.</text:p>
      <text:p text:style-name="P1">Ԃеревԋаса кулак ԋӧԏік ез пыкԍы обшщіна бырӧԁӧмыԍ.</text:p>
      <text:p text:style-name="P1">Нароԃԋікјас ылалісны обшщінаӧ, ԋекыԇ ез вермыны тӧлк вылӧ боԍтны, мыј капітаԉізм кор быԁмӧ, — кіԍтӧ обшщінасӧ, аскӧԁыс щӧщ чужтӧ проԉетаріатӧс. Тајӧ меԁԍасо нароԃԋікјас і ез гӧгӧрвоны, најӧ тӧлкујтісны кыԇік пустыԋаын — оаԇіс спаԍеԋԋӧ, сіԇік жӧ Роԍԍіјалӧн спаԍеԋԋӧыс — обшщінаын.</text:p>
      <text:p text:style-name="P1"/>
      <text:p text:style-name="P1">[Н. Г. Чернышевскӧј]</text:p>
      <text:p text:style-name="P1"/>
      <text:p text:style-name="P1">Ревоԉуціја нуӧԁан вын нароԃԋікјас мӧвп ԍерԏі</text:p>
      <text:p text:style-name="P1"/>
      <text:p text:style-name="P1">Мі тӧԁам-ԋін, мыј нароԃԋікјас обшщіна вылӧ віԇӧԁісны, кыԇі соціаԉіԍԏіческӧј оргаԋізаціја вылӧ. Најӧ став уҗнысӧ обшщіна гӧгӧр гартісны. Тајӧ ӧшыбкаԍаԋ артміс зев ыҗыԁ мӧԁ ӧшыбка. Нароԃԋікјас наԃејтчісны, мыј соціаԉнӧј ревоԉуціја артмас креԍԏана вынӧн. Најӧ ез каԅавны, мыј обшщінаын му кутӧмыс (влаԃеԋԋӧыс) сӧмын ӧтувја, а уҗыс, проізвоԁствоыс — торја. Мі тӧԁам, мыј соціаԉізм стројлӧн торјалан (отԉічіԏеԉнӧј) прізнакыс — ӧтувја проізвоԁство.</text:p>
      <text:p text:style-name="P1">Обшщінаын ԋемтор соціаԉізм ногаыс ез вӧв, ԁај ез і вермы лонысӧ.</text:p>
      <text:p text:style-name="P1">Сіԇ-жӧ нароԃԋікјас ез гӧгӧрвоны, мыј креԍԏаԋінлӧн капітаԉізм быԁмігӧн овмӧсныс пӧрӧ тӧварнӧј овмӧсӧ, креԍԏаԋін мӧԁас тӧжԁыԍны унҗык тӧвар вӧчны ԁа вузавны. Креԍԏаԋін, соціаԉізм нога мӧвпјас пыԃԃі, јонҗыка мӧԁас тӧжԁыԍны асԍыс ӧтка овмӧссӧ кыпӧԁны. Та ногӧн-кӧ, креԍԏаԋін абу соціаԉіст, а мелкӧј буржуаԅіја, мӧвпјас ԍерԏіыс.</text:p>
      <text:p text:style-name="P1">Нароԃԋікјас тӧлкујтісны, мыј капітаԉізм ԁа проԉетаріатлы оз ков лоны Роԍԍіјаын, ԃерт та ԍерԏі-кӧ најӧ проԉетаріат вылӧ оз пуктыны ԋекущӧм наԃеја, ез лыԃԃыны проԉетаріатӧс поԍԉеԁоваԏеԉнӧј, ревоԉуціоннӧј классӧн.</text:p>
      <text:p text:style-name="P1">Нароԃԋікјас ез гӧгӧрвоны сіјӧс, мыј проԉетаріат нырнуӧԁӧмӧн сӧмын вермас креԍԏаԋінлӧн овмӧсыс веԍкавны соціаԉізм туј віԅ вылӧ. Нароԃԋікјас ас уҗын пыр наԃејасӧ пуктісны креԍԏана&amp;вын вылӧ, та вӧсна, ԃерт, сеԍԍа уҗ нуӧԁісны креԍԏана піын, креԍԏана могјас&amp;вӧсна вермаԍісны.</text:p>
      <text:p text:style-name="P1">Но колӧ і шуны, мыј нароԃԋікјас уҗ нуӧԁісны щӧщ карса робочӧјјас пӧвстын, но тајӧ сӧмын сы вӧсна, меԁым робочӧјјасӧс гӧтӧвітны бур агітаторјас пыԃԃі креԍԏана піын уҗавны.</text:p>
      <text:p text:style-name="P1"><text:soft-page-break/>Нароԃԋікјас уна робочӧјӧс кыскісны ас уҗ выланыс, но налы шулісны, мыј робочӧјлы колӧ вермаԍны креԍԏана могјас вӧсна. Нароԃԋікјас кружокјасын уҗалыԍ робочӧјјас ез вермыны гӧгӧрвоны, кущӧм-жӧ налӧн асланыс могјас тајӧ ревоԉуціјаас. Нароԃԋікјас тащӧм ӧтвет віԇісны: „Робочӧјлы ревоԉуціја оз ков, а ревоԉуціјаыслы робочӧјыс колӧ“. Налӧн вӧлі ревоԉуціја вын — нароԁ (креԍԏаԋін). Та вӧсна і шуԍылӧмаӧԍ „нароԃԋікјасӧн".</text:p>
      <text:p text:style-name="P1"/>
      <text:p text:style-name="P1">Меԁԍа ыҗыԁ нырнуӧԁыԍыс нароԃԋікјаслӧн</text:p>
      <text:p text:style-name="P1"/>
      <text:p text:style-name="P1">Маркс ԏеоріја ԍерԏі мі тӧԁам, мыј капітаԉізм строј бырӧԁыԍ, ревоԉуціјаын нырнуӧԁыԍ класс лоӧ проԉетаріат. Капітаԉіста-робочӧјјас костын классӧвӧј бојјасӧн веԍкӧԁлыԍ проԉетаріатԍаԋ, лоӧ робочӧј парԏіја, меԁԍа выԃержаннӧј, меԁԍа сознаԏеԉнӧј јукӧныс робочӧј класслӧн.</text:p>
      <text:p text:style-name="P1">Но нароԃԋікјас нырнуӧԁыԍ классјас јылыԍ мӧԁногӧн тӧлкујтісны, мыј соціаԉнӧј ревоԉуціја артмас Роԍԍіјаын нароԁ вынӧн (гӧгӧрвоны колӧ креԍԏаԋінӧс). Нароԃԋікјаслӧн, нырнуӧԁыԍ, веԍкӧԁлыԍјас пыԃԃіыс лыԃԃыԍас — іԋԏеԉегенціја, ԉібӧ кыԇ најӧс мӧԁ ногӧн Лавров шуіс „Кріԏіческі мыԍԉашщіј&amp; ԉуԃі“ (ԍуԍ, тӧлка војтыр), мыј меԁԍа ыҗыԁ могыс іԋԏеԉегенціјалӧн ревоԉуціја уҗӧн веԍкӧԁлӧм.</text:p>
      <text:p text:style-name="P1">Тајӧ ԏеоріјасӧ лӧԍӧԁіс нароԃԋікјаслӧн нырнуӧԁыԍ — П. Л. Лавров. Лавровлӧн ԏеоріја скӧԋ мӧԁногӧн общественнӧј законјас јылыԍ віԍталіс, Карл Маркс ԍерԏі. Лавров тӧлкујтіс, мыј став олӧм ногӧн бергӧԁлӧны ԍуԍ, тӧлка војтыр (веԉікіјӧ ԉічноԍԏі), мыј најӧ ас мӧвпјас, могјасыс ԍерԏіныс, вӧрӧшітӧны став обшщество оланногнас.</text:p>
      <text:p text:style-name="P1">К. Маркс інԁыліс, мыј ӧтка-ӧтка војтыр, ас могјас ԍерԏі, ӧтнанысӧн олӧмӧн бергӧԁлыны оз вермыны, мыј налӧн могјасыс кӧртаԍԍӧма пыр кущӧмкӧ классјас могјаскӧԁ, обшщественнӧј среԁакӧԁ.</text:p>
      <text:p text:style-name="P1">Но Лавров ԁоказывајтіс, мыј ԍуԍ, тӧлка војтыр — іԋԏеԉегенціја вермас аснаукаӧн, ас ԍуԍлунӧн став олӧм-вылӧмнас бергӧԁны. Лавров мӧвпаліс, мыј тајӧ ԍуԍ, тӧлка јӧзыслы — іԋԏеԉегенціјалы ԍіӧма соціаԉнӧј ревоԉуціјаӧн нырнуӧԁны Роԍԍіјаын, мыј іԋԏеԉегенціјалы колӧ отсавны креԍԏаԋінӧс рабствоыԍ мезԁыны, соціаԉнӧј ревоԉуціја туј вылӧ сувтӧԁны.</text:p>
      <text:p text:style-name="P1">Лавровлӧн велӧԁӧмыс &amp;ԇӧԋнасӧн вужјаԍӧ іԋԃівіԁуаԉізм поԁулын. Іԋԃівіԁуаԉізм — мелкӧј буржуаԅіјалӧн мӧвпалан, оланног.</text:p>
      <text:p text:style-name="P1">Лавровлӧн велӧԁӧмыс зев чорыԁа вужјаԍіс мелко-буржуазнӧј мӧвпајаса нароԃԋікјас пӧвстын. Нароԃԋікјас, Лавров ԏеоріја серԏі, кӧсјісны Роԍԍіјаӧс капітаԉізм туј вылыԍ бергӧԁны соціаԉізм туј вылӧ іԋԏеԉегенціја ԍуԍлунӧн, ԁа ԍмеллунӧн.</text:p>
      <text:p text:style-name="P1">Воԇӧсӧ, нароԃԋікјас Лавров ԏеоріја ԍерԏі-жӧ, кор ԋекущӧм классјас піыԍ отсӧг ез ло налы, боԍтчісны ӧԏікӧн-ӧԏікӧн (ԏеррор метоԁӧн) вермаԍны правіԏеԉствокӧԁ. Вот кущӧм јітӧԁ Лавров ԏеоріјакӧԁ вӧлі нароԃԋікаслӧн.ј&amp;</text:p>
      <text:p text:style-name="P1"/>
      <text:p text:style-name="P1">Кыԇік нароԃԋікјас первојсӧ віԇӧԁісны поԉіԏіческӧј могјас вӧсна вермаԍӧм вылӧ</text:p>
      <text:p text:style-name="P1"/>
      <text:p text:style-name="P1">Нароԃԋікјас завоԃітчісны уҗавны сещӧм каԁӧ, кор Роԍԍіјаын зев-на чорыԁа пукаліс ԁворанскӧј самоԃержавіјӧ. Став влаԍтыс вӧлі помешщікјас кіын, ԁа на кыв-сорыԍ уҗалыԍ сар кіын. Поԉіԏіческӧј свобоԁа, конԍԏітуціја јылыԍ ԋемтор вӧлі і мӧвпавны Роԍԍіјаын. Ӧԏі кывјыԍ, правіԏеԉстволы паныԁ шуӧмыԍ ԏурмаын ԁа катарга вылын сіԍтісны ревоԉуціоԋерјасӧс.</text:p>
      <text:p text:style-name="P1">Нароԃԋікјаслы таԍаԋ і еԍкӧ колі завоԃітчыны вермаԍнысӧ самоԃержавіјӧкӧԁ, пуктыны поԉіԏіческӧј могјас уҗын. Но первој каԁын најӧ поԉіԏіческӧј могјас ԇік ез пыԃԃі пуктыны, а сувтісны Бакуԋін ԏеоріја ԍерԏі уҗавны.</text:p>
      <text:p text:style-name="P1">Бакуԋінлӧн ԏеоріја поԁулас вӧлі пуктӧма — анархізм (влаԍттӧм госуԁарство).</text:p>
      <text:p text:style-name="P1">Бакуԋін таԇі тӧлкујтіс, мыј быԁ влаԍт, буржуаԅіјаԍаԋ кӧԏ проԉетаріатԍаԋ сіјӧ <text:soft-page-break/>лӧԍӧԁӧма, лоӧ наԍіԉіјӧ — мырԁалан влаԍт оргаԋізаціја. Сы вӧсна ԋекущӧм влаԍт ԋі госуԁарство, сы ног-кӧ, оз ков соціаԉнӧј ревоԉуціја бӧрын. Маркс ԁа Ԉеԋін інԁісны, мыј проԉетаріатлы капітаԉізм бырӧԁӧм могыԍ колӧ лӧԍӧԁны асԍыс чорыԁ влаԍт — проԉетаріатлыԍ ԃіктатура, меԁым пазӧԁны помӧԇ капітаԉізмлыԍ коԉасјассӧ, ԁа важ ыҗыԁалыԍ класјаслыԍ ԇікӧԇ вынсӧ чегны. Анархістјас мунісны паныԁ маркԍістјаслы. Сіԇ-жӧ анархістјас 1917 воԍа окԏабрса ревоԉуціја бӧрын сувтісны паныԁ боԉшевікјаслы, проԉетаріат ԃіктатура лӧԍӧԁӧмлы.</text:p>
      <text:p text:style-name="P1">Вот тајӧн торјалӧны Маркԍістјас Анархістјасыԍ.</text:p>
      <text:p text:style-name="P1">Та ԍерԏі-жӧ анархіст Бакуԋін шуіс, мыј госуԁарствоыԍ пӧԉза ԋекущӧм абу, сіјӧ колӧ ԇікӧԇ бырӧԁны, а бырӧԁны-кӧ госуԁарствосӧ, — ԋінӧмла вермаԍны влаԍт боԍтӧм вӧсна. Вот кытчӧԇ воіс Бакуԋін, мыј поԉіԏіческӧј могјас вӧсна ԇік ԋінӧмла вермаԍны робочӧјлы ԁа креԍԏаԋінлы.</text:p>
      <text:p text:style-name="P1">Маркс інԁыліс, мыј поԉіԏіческӧј могјас сувтӧԁтӧг, економіческӧј могјас ԋекыԇ, ԋекоԁног оз вермы робочӧј класс олӧмӧ пӧртны. Бакуԋін тӧлкујтіс, мыј поԉіԏіческӧј могјастӧг ставсӧ зев бура поԅӧ вӧчны: кыпӧԁны ыҗыԁ бунт вылӧ став креԍԏаԋінӧс ԁа ремеԍԉеԋԋікӧс, ԇікӧԇ бырӧԁны госуԁарственнӧј влаԍт, сеԍса&amp; артмас соціаԉіԍԏіческӧј строј.</text:p>
      <text:p text:style-name="P1">Роԍԍіјаса нароԃԋікјас Бакуԋін туј вылӧ первојсӧ сувтлісны, мыј поԉіԏіческӧј могјас вӧсна вермаԍны оз ков, најӧ таԇік тӧлкујтлісны: „ԉібӧ соціаԉізм вӧсна вермаԍан могјас, ԉібӧ поԉіԏіческӧј могјас, коԁсӧ-кӧ колӧ ӧԏісӧ боԍтны".</text:p>
      <text:p text:style-name="P1">Ԃерт, соціаԉізм вӧсна вермаԍӧм могјас, ԋекор оз артмы поԉіԏіческӧј могјас сувтӧԁтӧг.</text:p>
      <text:p text:style-name="P1">Но тајӧ нароԃԋікјас ез гӧгӧрвоны: 1860-70 војасӧ-на ывԁорчісны поԉіԏіческӧј могјасыԍ.</text:p>
      <text:p text:style-name="P1">Сӧмын олӧмыс ԁа вермаԍӧмыс бӧрԏі ачыс петкӧԁліс, мыј поԉіԏіческӧј могјас вӧсна вермаԍтӧг ԋемтор оз артмы. Бӧрынҗык 1870 војас помаԍігӧн, нароԃԋікјас боԍтчісны поԉіԏіческӧј могјасӧ, ԏеррор пыр.</text:p>
      <text:p text:style-name="P1"/>
      <text:p text:style-name="P1">Нароԃԋікјаслӧн кружокјас ԁа оргаԋізаціјајас</text:p>
      <text:p text:style-name="P1"/>
      <text:p text:style-name="P1">1870 војасӧ вӧԉіԍԏі боԍтчіс нароԃԋікјаслӧн прамӧјҗыка уҗыс. Меԁым ревоԉуціја уҗӧ боԍтчіны, колӧ вӧлі воԇҗык оргаԋізујтчыны, бура велӧԁчыны, сеԍԍа вӧԉіԍԏі петны ыҗыԁҗык уҗ вылас. Воԇҗыксӧ ԋекущӧм оргаԋізаціјајас ез-на вӧвны, нароԃԋікјас ӧԏікӧн-ӧԏікӧн уҗ нуӧԁісны, аԍныс-на велӧԁчісны.</text:p>
      <text:p text:style-name="P1">1870 војасӧ ӧԏілаын-мӧԁлаын оргаԋізујтчалісны кружокјас. Тајӧ кружокјасыс пыр ревоԉуціоннӧј іԋԏеԉегенціја зев чорыԁа боԍтчіс велӧԁны ԏеоріјајас: Герценлыԍ, Чернышевскіјлыԍ, Лавровлыԍ, Бакуԋінлыԍ, меԁым ԏеоріјајасӧн тӧԁмаԍны первој, а сеԍԍа вӧԉіԍԏі ыҗыԁҗык уҗ вылӧ петны.</text:p>
      <text:p text:style-name="P1">Первој ԋімаланҗык тащӧм кружокыс вӧлі — „Чајковцылӧн кружок".</text:p>
      <text:p text:style-name="P1"/>
      <text:p text:style-name="P1">Чајковцылӧн кружок</text:p>
      <text:p text:style-name="P1"/>
      <text:p text:style-name="P1">Чајковцылӧн кружок мӧԁіс уҗавны 1869 воԍаԋ. Уҗаліс 1874 воӧԇ.</text:p>
      <text:p text:style-name="P1">Тајӧ кружокыс шуԍіс кружоксӧ оргаԋізујтыԍ морт ԋімнас. Чајковскіјыс 1917 воӧԇ оліс ессерјас парԏіаын, но сеԍԍа асԍыс тујсӧ зев ԋеногӧн помаліс: Окԏабрса ревоԉуціја помаԍӧм бӧрын сувтіс паныԁ сӧвет влаԍтлы ԁа боԉшевікјаслы, отсаԍіс зев акԏівнӧја белогварԃејечјаслы. Карԁорын (Архаԋгеԉскын) Чајковскіј, Ангԉіјаса геԋерал Міԉԉеркӧԁ ӧтвылыԍ, бырӧԁіс Сӧвет влаԍт ԁа лыјліс коммуԋістјасӧс.</text:p>
      <text:p text:style-name="P1">Чајковскіј кыԋԇі, тајӧ Піԏірса кружокын уҗалісны щӧщ мукӧԁ гырыԍ ревоԉуціоԋерјас. <text:soft-page-break/>С. Перовскаја, М. Натансон, П. Крапоткін, ԁа мукӧԁ. Чајковцы завоԃітчісны аскеж велӧԁчан уҗԍаԋ(самообразоваԋԋӧԍаԋ), сеԍԍа паԍкӧԁісны уҗсӧ, мӧԁісны нуӧԁны пропаганԁа уҗ Піԏірса робочӧјјас пӧвстын. Кыскыны ас уҗӧ уԁајтчіс сещӧм гырыԍ ԋіма војтырӧс, кыԇ: Петр Аԉекԍејев, В. Обнорскӧј, Пеԏерсон.</text:p>
      <text:p text:style-name="P1">Тајӧ кружокыс-жӧ боԍтчіс гіжны ԁа лӧԍӧԁны колана, ревоԉуціоннӧј ԋігајас, вуҗӧԁны роч вылӧ іностраннӧј кыв вылыԍ. Уԁајтчіс лӧԍӧԁны гуԍа ԏіпографіја ԁа печатајтны гуԍа ԋігајас, прокламаціјајас креԍԏаԋінӧс кыпӧԁӧм могыԍ.</text:p>
      <text:p text:style-name="P1"/>
      <text:p text:style-name="P1">[Анархіст — П. Кропоткін]</text:p>
      <text:p text:style-name="P1"/>
      <text:p text:style-name="P1">Мукӧԁ карса кружокјас</text:p>
      <text:p text:style-name="P1"/>
      <text:p text:style-name="P1">Тајӧ Піԏірса робочӧј кружокыԍ вӧлі јітчӧма мукӧԁ карса кружокјаскӧԁ. Тащӧм-жӧ кружокјас нароԃԋікјас оргаԋізујтісны мукӧԁ карјасӧ: Мӧскуаӧ, Кіјевӧ, Херсонӧ, Оԃессаӧ. Заграԋіцаын роч велӧԁчыԍ стуԃентјас 1874 воӧ тащӧм-жӧ кружок оргаԋізуітісны.</text:p>
      <text:p text:style-name="P1">Заграԋіцаса кружокыԍ локтісны Роԍԍіјаӧ ревоԉуціоннӧј уҗ нуӧԁны: Барԃіна, Суббоԏіна, Ԃжебаԃрі, Чекоԁԅе ԁа мукӧԁ. Мӧскуаӧ воӧм бӧрын, тајӧ группаыс мӧԁіс уҗ нуӧԁны Мӧскуаса робочӧјјас костын.</text:p>
      <text:p text:style-name="P1">Меԁым бурҗыка уҗ пуктыны робочӧјјас костын, аԍныс меԁаԍісны фабрікаӧ уҗалыԍјас пыԃԃі. Мӧскуаса кружоклӧн ԋімыс вӧлі: „Вԍероԍԍіјскӧј соціаԉно-ревоԉуціоннӧј оргаԋізаціја“. Мӧскуаын кыԋԇі тајӧ оргаԋізаціјаыс пропаганԁа уҗ нуӧԁіс Івано-Воԅԋеԍенскса, Туласа, Кіевса фабрік-завоԁјасын, робочӧјјас пӧвстын.</text:p>
      <text:p text:style-name="P1">Робочӧјјасӧс зев кокԋіԁ вӧлі агітаціјаӧн вӧрԅӧԁны нароԃԋікјаслы, кыскыны најӧ уҗӧ. Тајӧ-жӧ группаыс заграԋіцаын печатајтіс 15 номер меԁ воԇԇа ревоԉуціоннӧј гаԅет „Рабоԏԋік".</text:p>
      <text:p text:style-name="P1">Во мынԁа сӧмын уԁајтчіс уҗавны тајӧ оргаԋізаціјаыслы. 1875 воӧ тајӧ кружокыԍ 50 мортӧс арестујтіс правіԏеԉство ԁа чорыԁа суԃітіс („процесс 50-ԏі“).</text:p>
      <text:p text:style-name="P1">Тајӧ суԁ вылас меԁԍа харакԏернӧј кык ревоԉуціоԋерлӧн выступԉеԋԋӧ: Барԃіналӧн ԁа робочӧј Петр Аԉекԍејевлӧн. Аԉекԍејев тащӧм кывјасӧн грӧмітіс суԁ вылын суԃԃајасӧс ԁа правіԏеԉствоӧс: „кыптас ӧтщӧщ міԉԉон вына кабыр робочӧј јӧзлӧн, штык јылӧн пыкӧм, влаԍтсӧ ԃеспотлыԍ (сарлыԍ) пуԍ паԍ вартас“.</text:p>
      <text:p text:style-name="P1">Нароԃԋікјас кӧԏ і нуӧԁісны уҗ робочӧјјас пӧвстын, но программа налӧн важ-коԃ на коԉі, важ моз на-жӧ наԃејтчісны, мыј нырнуӧԁыԍ класс Роԍԍіјаын — креԍԏанство. Уҗсӧ-жӧ завоԃітісны карԍаԋ сы вӧсна, мыј колӧны вӧлі бур агітаторјас ԃеревԋаӧ уҗавны ыстыны, а робочӧјјасыԍ зев бур агітаторјас артмісны.</text:p>
      <text:p text:style-name="P1">Нароԃԋікјас зіԉісны аслаԋныс кыскыны сещӧм робочӧјјасӧс, коԁјас абуна кӧԇалӧмаӧԍ ԇікӧԇсӧ ԃеревԋаыԍ, коԁјаслӧн ԍіктјасын овмӧс тор-на вӧлі.</text:p>
      <text:p text:style-name="P1">Нароԃԋікјас мӧвпалісны, мыј тащӧм, ԃеревԋаыԍ-на кӧԇавтӧм мужікыс, гортӧ гожӧмјасӧн ветлывлігӧн, вермас лоны агітатор пыԃԃі. Меԁԍа ыҗыԁ мог вӧлі, уҗ пропаганԁа нуӧԁны креԍԏана пӧвстын.</text:p>
      <text:p text:style-name="P1"/>
      <text:p text:style-name="P1">Нароԃԋікјаслӧн кык пеԉӧ торјалӧм (Лаврізм ԁа Бакуԋізм).</text:p>
      <text:p text:style-name="P1"/>
      <text:p text:style-name="P1">1874 војас гӧгӧр ԏеоріја бокԍаԋ уна уҗ нароԃԋікјас пуктісны, велӧԁчісны кыԇ уҗавны, олӧмӧ пӧртны асԍыныс ԏеоріјасӧ. Но меԁ бӧрын ковміс велӧԁчӧмыԍ пропаганԁа уҗӧ кутчіԍны. Унҗыкыс-ԋін ԁӧзмісны, мыј став уҗыс мунӧ сӧмын кружокјас пыр, тӧлкујтны мӧԁісны, мыј колӧ масса піӧ петны уҗавны ԁа кыпӧԁны креԍԏаԋінӧс соціаԉнӧј ревоԉуціја вылӧ.</text:p>
      <text:p text:style-name="P1">Но кыԇ сіјӧ уҗсӧ пуктыны масса пыщкын, коԁног сіјӧс нуӧԁны?. Нароԃԋікјас татчӧ зев <text:soft-page-break/>чорыԁа спорӧ воісны, торјалісны ԍорԋіјас ԍерԏі кык пеԉӧ.</text:p>
      <text:p text:style-name="P1"><text:span text:style-name="T1">Ӧ</text:span>ԏік чукӧр нароԃԋікјасыс — Лаврістјас (Лавровлӧн учеԋікјас) тӧлкујтісны, мыј нароԁ піӧ петтӧԇ, куԅа-на колӧ аслыс іԋԏеԉегенціјалы лӧԍӧԁчіны — велӧԁчыны, а сеԍԍа вӧԉіԍԏі петны нароԁ пӧвстӧ нуӧԁны соціаԉіԍԏіческӧј пропаганԁа.</text:p>
      <text:p text:style-name="P1">Мыј сіԇ-жӧ нароԁыс абу-на гӧтов ревоԉуціјаӧ, соціаԉіԍԏіческӧј могјас ӧні оз-на гӧгӧрво прамӧја. Та вӧсна іԋԏеԉегенціјалы кӧлӧ куԅа-віԇаӧн велӧԁӧны ԁа оргаԋізујтны креԍԏанаӧс.</text:p>
      <text:p text:style-name="P1">Нароԃԋікјас — Бакуԋістјас (Бакуԋін ԏеоріја ԁор сулалыԍјас) тӧлкујтісны, мыј Роԍԍіјаса мужік — пріроԁнӧј ревоԉуціоԋер, велӧԁны сіјӧ ԋемтор.</text:p>
      <text:p text:style-name="P1">Іԋԏеԉегенціјалы аслыс колӧ ревоԉуціја уҗӧ креԍԏаԋінлыԍ велӧԁчыны. Сӧмын, Бакуԋін ԍерԏі тырмытӧмтор сіјӧ, мыј оргаԋізованноԍт креԍԏаналӧн абу-на тырмымӧн. Іԋԏеԉегенціјалы колӧ оргаԋізујтны креԍԏанаӧс ԁа кыпӧԁны мужікӧс „всеобщӧј бунт“ вылӧ.</text:p>
      <text:p text:style-name="P1">Унҗык нароԃԋікыс муніс Бакуԋін велӧԁӧм ԍерԏі.</text:p>
      <text:p text:style-name="P1"/>
      <text:p text:style-name="P1">Нароԃԋікјаслӧн пропаганԁа („хожԃеԋԋӧ в нароԁ“.)</text:p>
      <text:p text:style-name="P1"/>
      <text:p text:style-name="P1">1874 во тулысын став аскост спорјас ештісны. Лозунг „нароԁ пыщкӧ мунны („хожԃеԋԋӧ в нароԁ") ԁа соціаԉіԍԏіческӧј пропаганԁа нуӧԁны", петкӧԁлӧ став пракԏіческӧј могјассӧ нароԃԋікјаслыԍ.</text:p>
      <text:p text:style-name="P1">Но ӧԏік тор соріс-на нароԃԋікјасӧс: сіԇ-таԇ-кӧ мунам ԃеревԋаӧ, пыр шуасны, мыј тајӧ прӧстӧј ветлыԍ-муныԍ. Бур паԍкӧмӧн локтан, барін пыԃԃі креԍԏаԋін прімітас — тӧлк оз боԍт, ԉок паԍкӧмӧн локтан — шыш пыԃԃі лыԃԃыны мӧԁасны ԃеревԋаын.</text:p>
      <text:p text:style-name="P1">Пропагаԋԃістлы вӧлі колӧ, меԁ мужіккӧԁ „по ԁушам" ԍорԋітны, мужік меԁым верітіс сылыԍ пропаганԁасӧ. Барінтӧ, кыԇ шуасны, кі ԍерԏіԍыс тӧԁан. Та вӧсна нароԃԋікјас мӧԁісны велӧԁчыны кущӧмкӧ кіпом маԍԏерствоӧ: сапӧг вурыԍӧ, краԍіԉшщікӧ, стоԉарӧ, куԅԋечӧ, меԁым ԃеревԋаӧ-кӧ уҗавны мунны, вермісны петкӧԁлыны креԍԏаԋінлы, мыј најӧ абу барінјас, а збыԉыԍ креԍԏана вӧсна тӧжԁыԍыԍјас.</text:p>
      <text:p text:style-name="P1">1874-76 војасӧ завоԃітчіс „хожԃеԋԋӧ в нароԁ" — разӧԁчісны Роԍԍіја паԍтала нароԃԋікјас проповеԁујтны креԍԏана пыщкын соціаԉізм јылыԍ, меԁым кыпӧԁны најӧс бунт вылӧ.Тајӧ агітаторјасыс шуԍісны „ԃеревеншщікјасӧн“.</text:p>
      <text:p text:style-name="P1">Нароԃԋік — ԃеревеншщік зев ԍӧлӧмԍаԋ боԍтчіс уҗ берԁӧ, ыҗыԁ планјасӧн, ыҗыԁ мӧвпјасӧн петіс ԃеревԋаӧ, мыј вот ԃеревԋаӧ сіјӧ воас, став мужікыслыԍ ԁојман ранасӧ олӧмыс вӧрԅӧԁас, сеԍԍа мужік кыпӧԁчас бунт вылӧ, самоԃержавіјӧ Роԍԍіјаын кіԍԍас, воԍԍас туј соціаԉізмӧ.</text:p>
      <text:p text:style-name="P1">Ԃеревеншщікјас, Бакуԋін моз-жӧ мӧвпалісны, мыј уна уҗ оз ковмы пуктыны мужікӧс бунт вылӧ кыпӧԁӧм могыԍ: лоӧ-кӧ сіјӧ „ызјӧԁыԍ" пырыԍ-пыр Роԍԍіја паԍтала кыптасны бунтјас. Најӧ сӧмын кӧсјісны креԍԏанаӧс бурҗыка оргаԋізујтны, ԁа ӧԁԇӧԁны соціаԉіԍԏіческӧј ревоԉуціја. Наԃеја вӧлі зев ыҗыԁ нароԃԋікјаслӧн креԍԏаԋін вылӧ, но регыԁ каԅалісны, мыј веԍ воші став наԃејаыс.</text:p>
      <text:p text:style-name="P1">Креԍԏаԋін зев бура гӧгӧрвоіс і кывзіс, кор ԍорԋі муніс му јуклӧм јылыԍ, но мыј колӧ сарӧс чӧвтны ԁа ӧтвылыԍ мувіԇ уҗавны — креԍԏаԋін кывзыны ез кӧсјы та јылыԍ.</text:p>
      <text:p text:style-name="P1">Сар вылӧ мужіклӧн вӧлі зев-на ыҗыԁ наԃејаыс, мыј олӧм бурмӧԁӧм вермас сӧмын лоны сар законјас ԍерԏі. Мувіԇ, јуклӧм ԍорԋіӧ креԍԏаԋін зев чорыԁа кутчіԍіс. Тан вот вӧԉіԍԏі тыԁовтчіс мелкӧј собствеԋԋіклӧн чужӧмыс, мыј сіјӧ абу соціаԉіст, а зев чорыԁ іԋԃівіԁуаԉіст — собствеԋԋік.</text:p>
      <text:p text:style-name="P1">Ӧԏік нароԃԋік — ԃеревенщік, кор мужікјас повстын віԍтавліс, мыј став віԇ-муыс, вӧрјас-вајас нароԁнӧј бунт бӧрԏі быԁсӧн лоӧ јуклӧма креԍԏана костын, мужікјас зев ԍӧлӧмԍаԋныс кывзісны, сӧмын ӧԏік мужік ез вермы кутчыԍны ԁа мытчыԍіс „Вот сек лоӧ лӧԍыԁ овнытӧ... Став віԇ-мусӧ јуклам... Ме еԍкӧн сек, пырыԍ-пыр-жӧ кык батракӧс меԁала... <text:soft-page-break/>Во-о, кыԇ овмӧԁча!" Со кущӧм "соціаԉізм,&amp; нога“ мӧвпјаса вӧлі мужікыс.</text:p>
      <text:p text:style-name="P1">Тащӧм ԋеуԁачајас быԁ воԍков панјіс нароԃԋікјасӧс, но најӧ пырыԍ-пыр ез уԍны ԍӧлӧмӧн.</text:p>
      <text:p text:style-name="P1"/>
      <text:p text:style-name="P1">Чігірінса бунт</text:p>
      <text:p text:style-name="P1"/>
      <text:p text:style-name="P1">Нароԃԋікјас пропаганԁа нуӧԁісны самоԃержавіјӧлы паныԁ, меԁым бунт кыпӧԁны креԍԏана пӧвстын. Но креԍԏаналӧн сар вылӧ зев на ыҗыԁ вераыс вӧлі, тащӧм агітаціјасӧ ез вермы кывзыны.</text:p>
      <text:p text:style-name="P1">Колӧ вӧлі креԍԏаԋінлы, меԁым выԉ законјас петісн&amp; сар кіпыр, сар ԋімԍаԋ.</text:p>
      <text:p text:style-name="P1">Та вӧсна лунвывса бунтарјас, меԁым кыпӧԁны бунт вылӧ унҗык креԍԏанаӧс, — пӧрјаԍӧмӧн, быԏԏӧ-кӧ сар ԋімԍаԋ, кыпӧԁісны востаԋԋӧ вылӧ. Кык нароԃԋік Ԃејч ԁа Ԍԏепановіч сар агентјасӧн віԍтаԍісны ԁа разӧԁјсын&amp; сещӧм маԋіфест, быԏԏӧкӧ сар чуксалӧ креԍԏанаӧс кыпӧԁчыны восстаԋԋӧ вылӧ помешщікјаслы паныԁ.</text:p>
      <text:p text:style-name="P1">Тащӧм сар ԋімԍаԋ агітаціјаыԁ бура імітіс креԍԏана пӧвстӧ, веԍіг-кӧ&amp; уԁајтчыліс оргаԋізујтны бојевӧј ԁружінајас креԍԏана пӧвстӧԍ&amp;.</text:p>
      <text:p text:style-name="P1">Но регыԁ тащӧм оргаԋізаціјасӧ правіԏеԉство каԅаліс ԁа арестујтіс ԇоԋ 900 креԍԏаԋінӧс.</text:p>
      <text:p text:style-name="P1">Тајӧ „Чігірінса ԃелӧсӧ" лыԃԃыны колӧ меԁԍа ыҗыԁ массӧвӧј кыпӧԁчылӧмӧн, коԁӧс уԁатчыліс кыпӧԁны нароԃԋікјаслы пӧрјалӧмӧн. Но помаԍіс тајӧ зев омӧԉа.</text:p>
      <text:p text:style-name="P1"/>
      <text:p text:style-name="P2">[Сарлыԍ ԁвореч ваорвітыԍ — Ԍ. Халтурін]</text:p>
      <text:p text:style-name="P1"/>
      <text:p text:style-name="P1">Мыјла ез уԁаітчы мірнӧј пропаганԁа</text:p>
      <text:p text:style-name="P1"/>
      <text:p text:style-name="P1">Нароԁ пӧвстын агітаціја уҗ нуӧԁӧм ез уԁајтчы нароԃԋікјаслы, ез вермыны мужікӧс бунтјас вылӧ петкӧԁны. Мі тӧԁам-ԋін, мыј креԍԏана омӧԉа кывзісны налыԍ агітаціјанысӧ, соціаԉіԍԏіческӧј мӧвпјассӧ.</text:p>
      <text:p text:style-name="P1">Меԁԍасӧ-ԋін ез уԁајтчы сы вӧсна, мыј 1870 војасын креԍԏаналӧн составыс вежԍыны вевјаԍліс: креԍԏана мӧԁісны торјавны: кулак, ԍереԃԋак, беԁԋак вылӧ.</text:p>
      <text:p text:style-name="P1">Креԍԏаԋін ез сещӧма вітчыԍ отсӧг бунтјас пыр ԁа кыпӧԁчӧмјас пыр, а отсӧгсӧ меԁԍасӧ „сар баԏушкоԍаԋ"-на вітчыԍіс.</text:p>
      <text:p text:style-name="P1">Нароԃԋікјаслӧн пропаганԁа лозунгјас вӧліны гӧгӧрвотӧмӧԍ зев креԍԏаԋінлы. Нароԃԋікјас ез гӧгӧрвоны мыј соціаԉіԍԏіческӧј пропаганԁа налӧн чорыԁа ԉукаԍӧ креԍԏаԋінлы собствеԋԋіческӧј інԍԏінктӧ, коԁі, вывті чорыԁа вужјаԍӧма важыԍаԋ-ԋін креԍԏана мӧвпјасӧ.</text:p>
      <text:p text:style-name="P1">Креԍԏаԋін ез вермы вӧчны сещӧмтӧр, меԁым ас вӧԉаыԍ летчыԍны ас собственноԍтыԍ.</text:p>
      <text:p text:style-name="P1">Нароԃԋікјаслӧн пропаганԁа повԅӧԁіс креԍԏаԋінӧс, а ез кыпӧԁ. Ез уԁајтчы і сы вӧсна, мыј нароԃԋікјас уҗ нуӧԁісны ерԁын. Та вӧсна регыԁ налӧн ерԃыаԍіс став пропаганԁа уҗыс. Правіԏеԉство ез уԅ, пырыԍ-пыр-жӧ арестујталіс меԁԍа гырыԍ пропагаԋԃістјассӧ ԁа зев чорыԁа суԃітіс. Ԁа і ԃеревԋаас нароԃԋікјас вылӧ віԇӧԁісны ез быԁсӧн ӧтмоза; ез-ԋін вӧв Раԅін ԁырԍа ԁа Пугачев ԁырԍа креԍԏаԋіныԁ ԍіктјасын: реформа бӧрын креԍԏана торјавны мӧԁісны. Озырҗык креԍԏана „опаснӧј пропагаԋԃістјасӧс" аԍныс арестујтавлісны ԁа выԁајтісны ураԃԋік, стражԋікјаслы.</text:p>
      <text:p text:style-name="P1">Овлывліс і сещӧмтор, мыј сені-жӧ арԏеԉӧн нӧјтлывлісны пропагаԋԃіст&amp; — нароԃԋікјасӧс. Мукӧԁ ԁырјіыс веԍіг тащӧм пропагаԋԃістјассӧ уԅнысӧ креԍԏана ез леԇны, полісны, меԁым еԍкӧн ез-жӧ ԋінӧм гуԍав креԍԏаԋінлыԍ боковӧј војтыр. Вот кыԇі нароԃԋікјаслӧн пропаганԁаыс ԉукаԍіс креԍԏана собствеԋԋіческӧј інԍԏінктӧ. Вот кущӧм <text:soft-page-break/>„соціаԉіст" вӧлі Роԍԍіјаса мужікыԁ.</text:p>
      <text:p text:style-name="P1">Меԁ бӧрын нароԃԋікјаслӧн бырі наԃеја, креԍԏаԋінӧс бунтујтны кыпӧԁӧм вылӧ, еновтчісны пропаганԁа уҗыԍ.</text:p>
      <text:p text:style-name="P1"/>
      <text:p text:style-name="P1">Поԉіԏіческӧј процессјас 70-ӧԁ војасын.</text:p>
      <text:p text:style-name="P1"/>
      <text:p text:style-name="P1">Нароԃԋікјасӧс арестујталӧм бӧрын лоі зев ыҗыԁ ԋекымын суԁ.</text:p>
      <text:p text:style-name="P1">Первој суԃітісны 193 мортӧс, сеԍԍа — 50-ӧс. Первој суԁыс кысԍіс бура кујім тӧлыԍ. Ставсӧ вӧлі ԍетӧма суԁӧ 770 мортӧс.</text:p>
      <text:p text:style-name="P1">Прокурорјас тајӧ ԃелӧ віԁлалӧм бӧрын, шуісны мыжԁыны чорыԁа 265 мортӧс.</text:p>
      <text:p text:style-name="P1">Но ԋоԉ во суԁӧԇ пукалӧм мыԍт 265 морт піыԍ суԁ завоԃітчытӧԇыс коԉі сӧмын 193 морт. 770 морт піыԍ ԏурмаын суԁӧԇыс кулісны, а коԁ ԍурӧыс јӧјмісны. Ԍенат урчітіс, меԁым катарга пыԃԃі ставсӧ „пӧԍеԉітны", но сар ез ԍет та вылӧ сӧглас, — ставсӧ катарга вылӧ ыстіс. Сіјӧ-жӧ, 1877 воас-на вӧліны кык суԁ. Ӧԏікыс Казанскӧј плошщаԃ вылын ԃемонстраціја вӧчӧмыԍ, кӧні јешщӧ Пԉеханов чорыԁ реч віԍталіс. Тајӧ ԃемонстраціја вылын лептылісны гӧрԁ плаг „ԅемԉа і воԉа“ лозунгӧн. Мӧԁ суԁыс суԃітіс 50 нароԃԋікӧс, — „Вԍероԍԍіјскӧј соціал&amp;ревоԉуціоннӧј оргаԋізаціјаыԍ" шԉенјасӧс.</text:p>
      <text:p text:style-name="P1">Нароԃԋікјаслӧн уԁајтчытӧм уҗ ԁа правіԏеԉстволӧн арестјас — вајӧԁіс меԁ бӧрын сетчӧԇ, мыј нароԃԋікјаԍ мӧԁісны мӧвпавны — кыԇік еԍкӧн вежны уҗногсӧ.</text:p>
      <text:p text:style-name="P1">Воԇԇа уҗ опыт бӧрԏі вӧчісны оргаԋізаціоннӧј вывоԁјас. Сіјӧн 1876 воԍаԋ-ԋін мӧвпјас нароԃԋікјаслӧн ԋеуна вежԍыштіс. „Ԃеревеншщікјас" чукӧртчісны Піԏірӧ ԍорԋітны выԉ могјас јылыԍ, выԉ уҗног јылыԍ. Тајӧ ԍорԋі бӧрын шуісны ӧтувтны став торја кружокјассӧ, группајассӧ ӧԏі центраԉнӧј гуԍа оргаԋізаціјаӧ.</text:p>
      <text:p text:style-name="P1">Тащӧм гуԍа оргаԋізаціјасӧ вӧлі лӧԍӧԁӧма 1876 воын „Ԅемԉа і воԉа“.</text:p>
      <text:p text:style-name="P1"/>
      <text:p text:style-name="P1">„Ԅемԉа і воԉа“</text:p>
      <text:p text:style-name="P1"/>
      <text:p text:style-name="P1">Таіӧ оргаԋізаціјалӧн программаас меԁԍа ыҗыԁ мог, воԇԇа моз бара-жӧ, вӧлі пуктӧма — ԃеревԋаын уҗ нуӧԁны. Но меԁым бурҗыка муніс пропаганԁаыс, шуісны ԍіктӧ ӧԏіклаӧ ԁырҗык кежлӧ овмӧԁчыны ԁа уҗ нуӧԁны, меԁ ез-ԋін ков, воԇԇа моз, ветлӧԁлыны ӧԏілаыԍ-мӧԁлаӧ.</text:p>
      <text:p text:style-name="P1">Тајӧ программаын вӧлі шуӧма, меԁым агітаціја ԁа пропаганԁа нуӧԁны меԁԍасӧ креԍԏаԋін могјас ԍерԏі.</text:p>
      <text:p text:style-name="P1">Но і тащӧм тор ԋінӧм бурсӧ ез ԍет. Нароԃԋікјаслӧн „колоԋіјајас" Самараын, Саратовын, Ԁон вылын, Тамбовскӧј, Вороԋежскӧј губерԋаын — регыԁ бӧр кіԍԍісны. 1878 воын мукӧԁлаын уҗ нуӧԁӧм бара-жӧ ез уԁајтчы нароԃԋікјаслы.</text:p>
      <text:p text:style-name="P1">Мӧԁног-кӧ, „ԃеревеншщікјас“ аԍныс сіјӧ пустӧј уҗԍыс кӧԇалісны, корԍавны мӧԁісны кущӧм ԍурӧ помкајас, меԁым ӧԁјӧнҗык бӧр пышјыны ԍіктыԍ, а выԉ іԋԏеԉегенціја пӧвстыԍ — ԋекоԁ-ԋін ез мун ԍіктӧ пропаганԁа уҗ нуӧԁны. Правіԏеԉстволӧн поԉіԏіка чорԅӧԁӧм ԁа 1870 воԍа поԉіԏіческӧј процессјас інԁісны нароԃԋікјаслы боԍтчыны щӧщ поԉіԏіка могјас вӧсна вермаԍны. „Ԅемԉа і воԉа“ оргаԋізаціјалы программа лӧԍӧԁігӧн-ԋін, скоԁ вылын нароԃԋікјас шулісны, мыј ԋекущӧм восстаԋԋӧ оз вермы лоны, оз-кӧ ло пуктӧма поԉіԏіческӧј могјас — правіԏеԉствокӧԁ вермаԍан могјас. Мыј правіԏеԉстволы паныԁ колӧ вӧчны чорыԁ уԁар, кор лыбӧԁны провінціјаын; ԍіктјасын восстаԋԋӧјас, меԁым нароԁлӧн кыпӧԁчӧмыс вынаҗык вӧлі.</text:p>
      <text:p text:style-name="P1">Сек-жӧ ӧԏі-мӧԁ-ԋін шулісны взорвітны Ԅімԋеј ԁвореч, бырӧԁны взрывӧн сарлыԍ ԍемјасӧ. Уставын "Ԅемԉа і воԉалӧн" вӧлі шуӧма лӧԍӧԁны торја „ԃезоргаԋізаторскӧј группа", меԁым віԇны „Ԅемԉа і воԉа“ оргаԋізаціјалыԍ чԉенјасӧс поԉіціјаыԍ ԁа жанԁармјасыԍ.</text:p>
      <text:p text:style-name="P1"><text:soft-page-break/></text:p>
      <text:p text:style-name="P1">Ԏеррор уҗ завоԃітчӧ.</text:p>
      <text:p text:style-name="P1"/>
      <text:p text:style-name="P1">„Ԅемԉа і воԉа“ оргаԋізаціја программаын-на вӧлі шуӧма, мыј поԉіԏіческӧј могјас вӧсна вермаԍӧм — абу меԁԍа ыҗыԁ мог. Но унҗык уҗсӧ-ԋін вӧлі сіԇ пуктӧма, мыј унҗык нароԃԋікыс ԏеррор пыр правіԏеԉствокӧԁ вермаԍны мӧԁіс. 1878 воԍаԋ завоԃітчӧны гырыԍ ԏерроріԍԏіческӧј актјас. Јанвар 24 лунӧ 1878 воын Вера Засуԉіч лыјіс Піԏірса граԁоначаԉԋік Треповӧс, ревоԉуціоԋерӧс розгаалӧмыԍ. Ваԉеріан Оԍінскӧј прокурор Коԏԉаровскӧјӧс лыјіс.</text:p>
      <text:p text:style-name="P1">Ԅемԉевоԉеч — Попко вііс жанԁармскӧј офіцер Гејкінӧс. 1878 воӧ август тӧлыԍын луншӧр-луна, уԉіча вылын Ԍԏепԋак-Кравчінскӧј кінжалӧн вііс жанԁарм начаԉԋік Меԅенцевӧс.</text:p>
      <text:p text:style-name="P1">Кӧԏ ԅемԉевоԉечјас ԏеррор уҗ ез лыԃԃыны меԁԍа ыҗыԁ могјасӧн, но збыԉыԍсӧ тащӧм ԏеррор уҗыс 1879 војас гӧгӧр нӧшта-на паԍкаліс.</text:p>
      <text:p text:style-name="P1">Харковын нароԃԋік-ԏеррорістјас віісны губернатор Кропоткінӧс -&amp; Март тӧлыԍын уԍкӧԁчылісны жанԁармјас начаԉԋік — шеф Ԁренԏеԉ вылӧ. Апреԉ 2 лунӧ 1879 воӧ Соловјов лыјіс пістоԉетыԍ Аԉексанԁр ІІ-лы, но віны ез уԁајтчы сіјӧс. Та ԍерԏі Соловјов таԇ мӧвпаліс, мыј „тајӧ каԁӧ, тащӧм поԉіԏіческӧј условіјӧын, ԃеревԋаын нуӧԁан пропаганԁа ԇік ԋемтор оз ԍет, колӧ вежны тащӧм условіјӧсӧ, а та серԏі меԁвојԁӧр колӧ Аԉексанԁр ІІ-ӧс віны“. Унҗык „ԅемԉевоԉечыс“ ӧні пӧрісны „ԃеревенщікыԍ“ зев јар „поԉіԏікантӧ“, но, ԃерт, ез на ставӧн. Мукӧԁыс, важ моз-на, поԉіԏіка вӧсна вермаԍӧмлы сувтісны паныԁ, ез во уналы ԍӧлӧм выланыс ԅемԉевоԉечјаслӧн выԉ нога — ԏеррор уҗыс. Ԃеревԋаса пропагаԋԃістјасӧс лоі кыскыны карӧ ԃеревԋаыԍ.</text:p>
      <text:p text:style-name="P1">Сіјӧн ԅемԉевоԉечјаслӧн нароԁ пӧвстын уҗ ԇікӧԇ жебміс. „Ԃеревенщікјаслы" ԁа „поԉіԏікјаслы" вывті ԃелӧ лоі овны ӧԏі вевт улын, ӧԏік оргаԋізаціјаын, ӧткыв ԍерԏі уҗ нуӧԁны.</text:p>
      <text:p text:style-name="P1">Ковміс быԏ торјӧԁчыны тајӧ кык ԍікаса мӧвпјаса војтырлы.</text:p>
      <text:p text:style-name="P1"/>
      <text:p text:style-name="P1">[Геԍа Геԉфман, С. Перовскаја, Н. Кібаԉчіч, А. Жеԉабов, Гріневіцкіј, Рысаков]</text:p>
      <text:p text:style-name="P1"/>
      <text:p text:style-name="P1">„Ԅемԉа і воԉа“ оргаԋізаціја торјаліс кык пеԉӧ:</text:p>
      <text:p text:style-name="P1"/>
      <text:p text:style-name="P1">,„Ԅемԉа і воԉа“ оргаԋізаціја торјалӧ кык пеԉӧ</text:p>
      <text:p text:style-name="P1"/>
      <text:p text:style-name="P1">Соловјов (сарлы) лыјӧм бӧрын, ԃеревенщік-нароԃԋікјас, коԁјас мунісны паныԁ поԉіԏіка вӧсна вермаԍӧм могјаслы, мӧԁісны ԍорԋітны, мыј сјезԁ колӧ чукӧртлыны программа лӧԍӧԁӧм јылыԍ ԁа спорјас јылыԍ.</text:p>
      <text:p text:style-name="P1">Ԅемԉевоԉечјас ез мунны паныԁ та ԍерԏі. Но сјезԁ воԇын-на „Ԅемԉа і воԉа“ оргаԋізаціјаын вӧлі-ԋін кык фракціја. Кыкнан группаыс сјезԁ воԇвылын-ԋін нуӧԁлісны торјӧн собраԋԋӧ, заԍеԁаԋԋӧјас.</text:p>
      <text:p text:style-name="P1">Бурҗыка вӧлі оргаԋізујтчӧма „поԉіԏікантјаслӧн" фракціја (А Міхајлов, Квјатковскӧј, Морозов, Ԏіхоміров ԁа мукӧԁ). Тајӧ группа зев јона сулаліс поԉіԏіческӧј ԏеррор ԁор, мыј став уҗсӧ колӧ пуктыны тащӧм лозунгӧн „Побеԁа ԉібӧ ԍмерԏ".</text:p>
      <text:p text:style-name="P1">Најӧ шулісны сјезԁӧԇ-на торјӧн чукӧртчывны Ԉіпецк карӧ, меԁым ӧткывԍӧрыԍ локны сјезԁ вылӧ.</text:p>
      <text:p text:style-name="P1">Сені шуісны, мыј оргаԋізаціјалӧн мог „бырӧԁны самоԃержавнӧј строј ԁа лӧԍӧԁны поԉіԏіческӧј свобоԁајас".</text:p>
      <text:p text:style-name="P1">1879 воын лоі Вороԋеж карын ӧтувја сјезԁ. Тајӧ сјезԁ вылын вӧлі 20 морт, 8 — 10 заԍеԁаԋԋӧ ставыссӧ.</text:p>
      <text:p text:style-name="P1">Заԍеԁаԋԋӧјас вӧчлісны ывла вылын Ботаԋіческӧј саԁјын.</text:p>
      <text:p text:style-name="P1"><text:soft-page-break/>Кыкнан фракціјаыс лӧԍӧԁчісны зев чорыԁ тыш вылӧ, но прамӧј тышјас ез-жӧ вӧвны сјезԁ вылын.</text:p>
      <text:p text:style-name="P1">Јона зев спорујтісны ԏеррор јылыԍ.</text:p>
      <text:p text:style-name="P1">Г. В. Пԉеханов чорыԁа паныԁ сувтіс ԏеррорістјаслы, но меԁбӧрын лаԁмӧԁчісны. Мыј став среԁствоыԍ „Ԅемԉа і воԉа“ којмӧԁ јукӧнсӧ мӧԁас раскоԁуітны ԏеррор уҗ вылӧ, отсавны „Ԉіга цареубіјствалы“ (тајӧ „ԉігасӧ" вӧлі тан-жӧ бӧрјӧма).</text:p>
      <text:p text:style-name="P1">Сӧмын Г. В. Пԉеханов сувтіс тајӧ решеԋԋӧлы паныԁ. Сіјӧ зев чорыԁа выступајтіс, мыј ԏеррор уҗӧн оз поԅ вевԏԏыны став мукӧԁ могјассӧ, соціаԉіԍԏіческӧј пропаганԁасӧ. Мыј ԏеррор ԍіԍԏема кіԍтас нароԃԋікјаслыԍ оргаԋізаціјасӧ, чегас став вынсӧ „Ԅемԉа і воԉалыԍ." Віны-кӧ уԁајтчас Аԉексанԁр ІІ-ӧс, общественнӧј пӧраԁокыс ԋӧԏік оз вежԍы, сӧмын кык палка пыԃԃі којмӧԁ палка соԁас: Аԉексанԁр ІІ-ој пыԃԃі Аԉексанԁр ІІІ-ӧј пукԍас престол вылӧ.</text:p>
      <text:p text:style-name="P1">Но Пԉехановлыԍ ез кывзыны, лоі сылы еновтны сјезԁсӧ.</text:p>
      <text:p text:style-name="P1">Ԏеррорістјас сјезԁ вылын вӧліны унаҗыкӧн, сы вӧсна вермісны „ԃеревенщікјасӧс". Сјезԁ вылассӧ кӧԏ прамӧјасӧ ез на торјавны, но сјезԁ бӧрын уҗ вылассӧ ԇікӧԇ јансалісны.</text:p>
      <text:p text:style-name="P1">Ԋекыԇ ӧні тајӧ кык группаыс ез вермыны ӧткывԍӧрыԍ, ӧԏік оргаԋізаціјаын уҗавны.</text:p>
      <text:p text:style-name="P1">Ԋекоԁнан группаыс, торјалӧм бӧрԏі, ез вермыны ԏерпітны „Ԅемԉа і воԉа“ ԋімсӧ</text:p>
      <text:p text:style-name="P1">„Ԅемԉа і воԉа“ торјаліс кык оргаԋізаціјаӧ: „Нароԁнӧј воԉа“ ԁа „Чорнӧј переԃел“ вылӧ. Кыкнан оргаԋізаціјаас мӧԁісны торја программајас ԍерԏі уҗавны.</text:p>
      <text:p text:style-name="P1"/>
      <text:p text:style-name="P1">Чорнӧј переԃел.</text:p>
      <text:p text:style-name="P1"/>
      <text:p text:style-name="P1">„Чорнӧј переԃел" оргаԋізаціја Роԍԍіјаын уҗаліс зев регыԁ ԁај пракԏіческӧј уҗас ез вӧв сещӧм тӧԁчана, ԍінмӧ шыбытчана.</text:p>
      <text:p text:style-name="P1">1880 воын налӧн ԏіпографіјаыс ԍурі поԉіціјалы. Та бӧрын „чернӧј переԃеԉечјас": Ԁејч, Засуԉіч, Пԉеханов, Ԍԏефановіч, — мунісны заграԋіцаӧ.</text:p>
      <text:p text:style-name="P1">1880 воӧ, кор Акԍеԉроԁ воіс заграԋіцаыԍ Роԍԍіјаӧ, ԁумајтчыліс бӧр лӧԍӧԁны „Чорнӧј переԃел" оргаԋізаціјасӧ Мінск карын, уԁајтчыліс лӧԍӧԁны выԉпӧв ԏіпографіја, печатајтлісны №-3,4,5 „Чорнӧј переԃел" гаԅетлыԍ. Но ԃекабр тӧлыԍын 1881 воӧ ԏіпографіја бара ԍурі поԉіціјалы.</text:p>
      <text:p text:style-name="P1">Ԋекымын „Чорнӧј переԃелса" шԉенјас та бӧрԏі ӧтлааԍісны бӧр нароԁовоԉечјаскӧԁ.</text:p>
      <text:p text:style-name="P1">Оргаԋізаторјасыс ԁа нырнуӧԁыԍјасыс „Чорнӧј переԃел“ кіԍԍӧм бӧрын, пуктісны Роԍԍіјаын поԁув Маркԍізм ԏеоріјалы. 1883 воӧ „Чорнӧј переԃелса" нырнуӧԁыԍјас Швејцаріјаын лӧԍӧԁісны „Группа освобожԃеԋіја труԁа“ ԋіма выԉ оргаԋізаціја (Ԁејч, Пԉеханов, Засуԉіч ԁа Акԍеԉроԁ).</text:p>
      <text:p text:style-name="P1">Кӧԏ мукӧԁ шԉеныс кутісны-ԋін ԍвјаԅ Маркԍізмкӧԁ, но „Чорнӧј переԃеллӧн" унҗык могјасыс-на пыр вӧліны нароԃԋік ԍама могјасӧн. Тајӧ оргаԋізаціјаыс важ моз наԃејтчіс, мыј Роԍԍіја ревоԉуціјалӧн кущӧмкӧ торја, історіческӧј туј ем, мыј соціаԉіԍԏіческӧј поԁулыс лоӧ обшщіна, і уҗсӧ нуӧԁісны важ моз-на меԁԍасӧ креԍԏана пӧвстын.</text:p>
      <text:p text:style-name="P1">„Чорнӧј переԃел" ԋемтор ез ԍет выԉторсӧ, став уҗыс муніс важ нароԃԋік ԍамӧн-на-жӧ.</text:p>
      <text:p text:style-name="P1"/>
      <text:p text:style-name="P1">„Нароԁнӧј вӧԉалӧн“ уҗ</text:p>
      <text:p text:style-name="P1"/>
      <text:p text:style-name="P1">Кыԇі тащӧм мӧвпјасӧԇ воісны нароԃԋікјас: мірнӧј пропаганԁаыԍ ԏеррор туј вылӧ вуҗісны? кущӧм классјас вылӧ наԃејаӧн ԏеррор уҗ нуӧԁісны?</text:p>
      <text:p text:style-name="P1">Мірнӧј пропаганԁаӧн ԋемтор ез артмы: нароԁ (креԍԏана) ез гӧгӧрво нароԃԋікјаслыԍ (ԃеревеԋщікјаслыԍ), лозунгјассӧ. Нароԃԋікјас наԃејтчісны буржуаԅіја вылӧ, мыј најӧ щӧщ кыпӧԁчасны самоԃержавіјӧлы паныԁ. Но буржуаԅіја нароԁнӧј восстаԋԋӧыԍ біыԍ моз <text:soft-page-break/>повԅіс, ез мун нароԃԋікјас бӧрԍа.</text:p>
      <text:p text:style-name="P1">Нароԃԋікјаслӧн воші наԃеја нароԁ (креԍԏанство) вылӧ, најӧ ԇікӧԇ торјалісны массаыԍ. Ӧні ревоԉуціоннӧј ԁвіжеԋԋӧ поԁулын ԋекущӧм масса ез вӧв: іԋԏеԉегенціја коԉі ӧтнасӧн, а робочӧјјасӧс нароԃԋікјас ез лыԃԃыны ревоԉуціја нуӧԁыԍ классӧн.</text:p>
      <text:p text:style-name="P1">Коԉі ӧԏік туј, масса отсӧгтӧг, ӧтнасӧн іԋԏеԉегенціјалы сувтны паныԁ правіԏеԉстволы.</text:p>
      <text:p text:style-name="P1">Тащӧм тујсӧ інԁіс Лавров, мыј ԍуԍ, тӧлка, ԍмел војтыр — став олӧмнас бергӧԁӧны. Нароԁовоԉечјас тајӧ ԏеоріја ԍӧрԏіыс тӧлкујтісны, мыј ԋекущӧм массалӧн вын оз ков: Роԍԍіјаса іԋԏеԉегенціја ас вынӧн вермас пазӧԁны правіԏеԉстволыԍ вынсӧ.</text:p>
      <text:p text:style-name="P1">Креԍԏана, коԁ вылӧ нароԃԋікјас чорыԁ наԃеја кутлісны, ез мунны мірнӧј пропаганԁа нуӧԁыԍјас бӧрԍа, а сіԇ-жӧ ез мунны нароԃԋік — бунтарјас бӧрԍа. Коммунајас ԁа арԏеԉјас јылыԍ тӧлкујтӧм нароԃԋікјаслыԍ, креԍԏаԋін ез кывзы — ез гӧгӧрвоны налыԍ соціаԉізм планјассӧ.</text:p>
      <text:p text:style-name="P1">Кор нароԃԋікјасӧс ԏурмаӧ правіԏеԉство мӧԁіс ԍујавны, креԍԏана сіԇ-жӧ ез кыпӧԁчы најӧ мезԁӧм вӧсна.</text:p>
      <text:p text:style-name="P1">Меԁ бӧрын нароԃԋікјас сещӧм мӧвпјасӧԇ воісны, мыј соціаԉізм Роԍԍіјаын стрӧітны оз поԅ, кытчӧԇ самоԃержавіјӧ оз ло бырӧԁӧма ԁа „поԉіԏіческӧј свобоԁа" оз ло лӧԍӧԁӧма.</text:p>
      <text:p text:style-name="P1">Та ԍерԏі нароԃԋікјас шуісны, мыј соціаԉізм могјас колӧ бокӧ пуктывны, а меԁԍа первој колӧ боԍтчыны вермасны правіԏеԉствокӧԁ, ԏеррор пыр.</text:p>
      <text:p text:style-name="P1">Сіԇік і вӧчісны, ԏеррор уҗ пуктісны меԁԍа ыҗыԁ мог пыԃԃі, јурнаныс ԇоԋнасӧн пырісны.</text:p>
      <text:p text:style-name="P1"/>
      <text:p text:style-name="P1">[Нароԁовоԉец Тімофеј Міхајлов]</text:p>
      <text:p text:style-name="P1">1880 воӧ „Нароԁнаја воԉа" гіжіс асԍыс торја программа. Тајӧ программаас торјӧн чорыԁа вӧлі урчітӧма, мыј правіԏеԉствокӧԁ вермаԍӧм могыԍ колӧ лӧԍӧԁны зев чорыԁ бојевӧј, гуԍа оргаԋізаціјајас; меԁым тајӧ оргаԋізаціјајасыс вӧлі поԁчіԋітӧма ӧԏік центраԉнӧј оргаԋізаціјалы; мыј меԁԍа бур вермаԍан ногыс (метоԁ) ԏеррор: сар вылӧ, міԋістрјас вылӧ ԁа губернаторјас вылӧ.</text:p>
      <text:p text:style-name="P1">Нароԁовоԉечјас паԍкыԁ, массӧвӧј, оргаԋізаціја ез і кӧсјыны лӧԍӧԁны, мыј гуԍа уҗ оз вермы лоны массӧвӧј оргаԋізаціјаӧн.</text:p>
      <text:p text:style-name="P1">„Нароԁнаја&amp;воԉа“ &amp;пырнуӧԁыԍ пыԃԃі бӧрјіс „Ісполԋіԏеԉнӧј коміԏет" — 28 мортыԍ, пуктіс меԁԍа ыҗыԁ мог пыԃԃі Аԉексанԁр ІІ-ӧс віны.</text:p>
      <text:p text:style-name="P1">Август 26 лунӧ 1879 воӧ кырымаліс „ісполԋіԏеԉнӧј коміԏет" сарлы ԍмертнӧј пріговор. Нырнуӧԁыԍ пыԃԃіыс боԍтчіс А. I. Жеԉабов. Тајӧ вӧлі зев ԍӧкыԁ уҗ, зев уна вын, ԍмеллун ковміс тајӧ уҗ вылас нароԃԋікјаслы.</text:p>
      <text:p text:style-name="P1">Меԁԍасӧ со коԁјаслы тајӧ уҗыс ԍурі: А. Жеԉабовлы, С. Перовскајалы, В. Фігԋерлы, Ал. Міхајловлы, Морозовлы, Квјатковскӧјлы, Кібаԉчічлы, Фроԉенколы, Халтурінлы, Јакімовалы, Богԁановічлы, Трігоԋінлы, Гріԋевецкіјлы, Сабԉінлы, Сухановлы, Бараԋԋіковлы, Оловјанԋіковлы, Геԉфанлы.</text:p>
      <text:p text:style-name="P1">1879 воԍаԋ 1881 воӧԇ Ісполԋіԏеԉнӧј коміԏет вӧчліс ԁасыԍ покушеԋԋӧ Аԉексанԁр ІІ-ӧс віны, но ԁасӧԁыԍас вӧԉіԍԏі уԁајтчіс віны. Ԋекымын кылӧн-кӧ віԍтавны тајӧ, сар бӧрԍа кыјԍӧмсӧ, со кыԇі сіјӧ муніс.</text:p>
      <text:p text:style-name="P1">Нароԁовоԉцы мӧԁісны кыјӧԁны, кытіҗык, кытчӧҗык сар ветлывлӧ, меԁым сеԍԍа сіјӧ взорвітны, ԉібӧ лыјны.</text:p>
      <text:p text:style-name="P1">Но сар зев бура тӧԁіс, мыј сы бӧрԍа „нароԁнӧј воԉа“ кыјӧԁчӧ, вітчыԍӧмӧн ветліс.</text:p>
      <text:p text:style-name="P1">3 вочӧж лоі „кыјԍыны коронованнӧј ԅвер" бӧрԍа нароԁовоԉечјаслы.</text:p>
      <text:p text:style-name="P1">Кор сар вӧлі Крымын, локтіг кежлас кујімлаӧԁ кӧрттуј увті коԁјісны ԁа ԃінаміт пуктісны, меԁым сарлыԍ појезԁсӧ ԇоԋнас взорвітны.</text:p>
      <text:p text:style-name="P1">Мінајас вӧлі пуктӧма Оԃесса карӧ прістаԋ ԁорас, Мӧскуа кӧрттуј вылӧ і Аԉексанԁровск кар ԁорӧ.</text:p>
      <text:p text:style-name="P1"><text:soft-page-break/>Оԃесса пыр сар ез мун, веԍ лоі нароԃԋікјаслӧн уҗалӧм.</text:p>
      <text:p text:style-name="P1">Аԉексанԁровскын појезԁ прӧјԃітігӧн міна ӧзтны Жеԉабовлы ез уԁајтчы: ӧԏі преԁаԏеԉ нарошнӧ еԉектромашінаԍаԋ мінаӧ мунан провоԁсӧ вунԁіс.</text:p>
      <text:p text:style-name="P1">Мӧскуаын сарлыԍ појезԁ взорвітісны, но веԍкалі взрыв улӧ сіјӧ вагонјасыс, кӧн вӧлі сарлӧн пріслугаыс ԁа ԍвітаыс, а Аԉексанԁр ІІ-ој ловјӧн коԉіс.</text:p>
      <text:p text:style-name="P1">Та бӧрԏі, нароԁовоԉечјас став выннысӧ вуҗӧԁісны Піԏірӧ.</text:p>
      <text:p text:style-name="P1">„Ісполԋіԏеԉнӧј коміԏет" заԁаԋԋӧ ԍетіс Ԍԏепан Халтурінлы сарлыԍ ԁворечсӧ ԃінамітӧн взорвтны, Халтурін стоԉар пыԃԃі меԁаԍіс уҗавны сар ԁворечӧ, а ачыс ԋӧжјӧԋікӧн сакар песок пыԃԃі, торјӧн-торјӧԋ кыскаліс ԃінаміт. Халтурінлӧн олан іныс вӧлі сар столовка улас, Халтурін мӧвпаліс ӧбӧԁајтігас сарӧс взорвітны. Февраԉ 5 ԉунӧ 1880 воӧ зев чорыԁ взрыв лоі Ԅімԋеј ԁворечын. Халтурінлы аслыс уԁајтчіс пышјыны. Ԃінамітыс вӧлӧм абу тырмымӧн: мӧԁ етажыԍ җоҗсӧ пазӧԁіс, а којмӧԁ етажыԍ җоҗыс ез кіԍԍы, а сарыс ӧбӧԁ вылас ԍормыштіс.</text:p>
      <text:p text:style-name="P1">Бара-на ловја коԉіс Аԉексанԁр ІІ-ој. Но нароԁовоԉечјас јешщӧ-на чорыԁҗыка боԍтчісны. Кыјӧԁісны, мыј сар частӧҗык ветлӧ „Малӧј саԁӧвӧј" уԉічаті, мӧԁісны ӧԏік ԁомԍаԋ коԁјыԍны уԉіча увтіыс, ԁа кӧсјісны міна пуктыны, меԁым, сар-кӧ мӧԁас гӧԋітны тајӧ местатіыс, поԅіс взӧрвітны. Оз-кӧ мінаӧн уԁајтчы взӧрвітны сарӧс, сы гӧгӧр-жӧ вӧлі шуӧма сувтӧԁны ԋоԉ мортӧс: Рысаковӧс, Гріԋевецкіјӧс, Ԏ. Міхајловӧс ԁа Јемеԉԉановӧс асвӧчӧм бомбајасӧн. Бомбајасӧн-кӧ віны оз уԁајтчы сарӧс, Жеԉабов ачыс кӧсјіс кінжалӧн сущкыны сарӧс.</text:p>
      <text:p text:style-name="P1">Тајӧ планјас вылын ԇоԋ војјасӧн пукаліс „Ісполԋіԏеԉнӧј коміԏет". Ставнас тајӧн руковоԃітіс Жеԉабов.</text:p>
      <text:p text:style-name="P1">Март 1 лунын 1881 воӧ сарлы колӧ вӧлі мунны војеннӧј смотр вылӧ. Вот тајӧ і вітчыԍісны "нароԁовоԉечјас". Но кык лун воԇҗык 1-е мартаӧԇ Жеԉабовӧс арестујтісны. Сар ԋімкоԃаԍіс, мыј террорістјаслӧн меԁԍа нырнуӧԁыԍјасыс ӧні сы кіын, повны сеԍԍа ԋінӧмыԍ.</text:p>
      <text:p text:style-name="P1">Но сарӧс віны сещӧм чорыԁ оргаԋізаціја ԁа поԁготовка ԋін вӧлі пуктӧма, мыј вермісны тајӧ уҗсӧ ештӧԁнысӧ Жеԉабовтӧг-ԋін.</text:p>
      <text:p text:style-name="P1">Жеԉабовӧс арестујтӧм бӧрын мӧԁіс нырнуӧԁны Софја Перовскаја. Март 1-ој лунӧ сар ез мун сіјӧ тујӧԁыс, кытӧн вітчыԍісны сарӧс мінаӧн ԁа бомбајасӧн. С. Перовскаја гӧгӧрвоіс сарлыԍ бӧр локтан тујсӧ ԁа Јекаԏеріԋінскӧј канал ԁорӧ сувтӧԁіс бомбометјасӧс, а ачіс ԍігнал ԍетны сувтіс канал мӧԁарас.</text:p>
      <text:p text:style-name="P1">Сар мӧԁӧԁчіс бӧрсӧ локны Јекаԏерінскӧј канал ԁорті. Канал мӧԁарԍаԋ чышјанӧн ӧвтыштіс С. Перовскаја бомбометјаслы. Первој бомба шыбытіс Рысаков, но сар коԉі ԇоԋвіԇа, сӧмын каретаыс жугалі. Сар петіс каретаыԍ ԁа муніс віԇӧԁлыны Рысаков вылӧ, коԁӧс вевјалісны-ԋін кутны ԁа кӧртавны.</text:p>
      <text:p text:style-name="P1">Аԉексанԁр ІІ-лӧн ԋімкоԃаԍігас ез тӧԁлы, кыԇ сылӧн артміс: „слава ԏебе, госпоԃі, бара-на јен ізбавітіс“...</text:p>
      <text:p text:style-name="P1">Секі бурещ суӧԁіс сарӧс Гріԋевецкӧј, кык шаг сајԍаԋ шыбытіс бомбаӧн аса — сара&amp; костӧ. Кыкнан коксӧ бомба орӧԁіс Аԉексанԁр ІІ-лыԍ, Гріԋевецкіјӧс аслас бомбаыс вііс щӧщ. Таԇік нароԁовоԉечјас март 1 лунӧ, 1881 воӧ каԅԋітісны Аԉексанԁр ІІ-ӧс.</text:p>
      <text:p text:style-name="P1">Рысаков кыԋԇі ԋекоԁ ез ԍур, сарӧс віыԍјас. Поԉіціја воԇынсӧ ез тӧԁ, мыј Жеԉабов нырнуӧԁыԍыс на кіын-ԋін.</text:p>
      <text:p text:style-name="P1">Жеԉабовлы кор ԏурмаын віԍталісны мыј сарӧс віны уԁајтчӧма, Жеԉабов сіԇ тӧлкујтіс, мыј Рысаковӧс суԃітӧм ԋемтор нароԁлы оз петкӧԁлы, а та вӧсна „ачыс віԍтаԍіс, мыј сіјӧ сар віӧм уҗын нырнуӧԁыԍыс. Жеԉабов мӧвпаліс, меԁым, суԁ ԁырјі чорыԁ обвіԋіԏеԉнӧј реч віԍтавны, Рысаковӧс ԁорјыны ԁа став мыжсӧ ас вылас боԍтны.</text:p>
      <text:p text:style-name="P1">Но Рысаков Жеԉабовлыԍ плансӧ торкіс: повԅіс ԁа став нырнуӧԁыԍјассӧ „Ісполԋіԏеԉнӧј коміԏетыԍ" выԁајтіс правіԏеԉстволы. Жеԉабов ачыс аԍсӧ выԁајтіс, а Рысаков ставсӧ мукӧԁсӧ выԁајтіс.</text:p>
      <text:p text:style-name="P1"><text:soft-page-break/>Рысаков інԁӧм ԍерԏі поԉіціја арестујтіс вежон мыԍԏі: С. Перовскајаӧс, Геԉфманӧс, Ԏ. Міхајловӧс, Кібаԉчічӧс (Сабԉін ез ԍетчы — ачіс аԍсӧ лыјіс).</text:p>
      <text:p text:style-name="P1">Таԇік ԍуріны нырнуӧԁыԍјас „Нароԁнӧј воԉалӧн“, ԍуріны правіԏеԉстволы суԃітны.</text:p>
      <text:p text:style-name="P1">Кыԇік Жеԉабов ԁа Перовскаја ез зіԉны суԁ вылын мынтӧԁны Ԉ. Міхајловӧс ԁа Геԉфанӧс, ез-жӧ уԁајтчы. Квајтнанысӧ правіԏеԉство суԃітіс каԅԋітны ӧшӧԁӧмнӧ&amp;</text:p>
      <text:p text:style-name="P1"/>
      <text:p text:style-name="P1">[Аԉексанрԁ&amp; ІІ-сӧ бомбаӧн віӧны (первој бомба шыбытӧм бӧрын)]</text:p>
      <text:p text:style-name="P1"/>
      <text:p text:style-name="P1">Апреԉ 3 лунӧ Жеԉабовӧс, Перовскајаӧс, Кібаԉчічӧс, Рысаковӧс, ԁа Ԏ. Міхајловӧс ӧшӧԁісны.</text:p>
      <text:p text:style-name="P1">Сӧмын Јевропаса гаԅетјасын мӧԁісны чорыԁа проԏестујтны Геԍа Геԉфанӧс каԅԋітӧмыԍ, кыԇ ыҗыԁ-ԍӧкыԁ нывбабаӧс, ԁа пріговӧр сылы лоі вежӧма — немсӧ ԏурмаын пукавны.</text:p>
      <text:p text:style-name="P1">Нароԁовоԉечјаслӧн план лоі вӧчӧма асԍыныс — сарӧс віӧма.</text:p>
      <text:p text:style-name="P1">Аԉексанԁр II пыԃԃі Аԉексанԁр III пукԍіс.</text:p>
      <text:p text:style-name="P1">„Ісполԋіԏеԉнӧј коміԏет" гіжіс выԉ сарлы піԍмӧ, вітчыԍіс „Роԍԍіјаӧс выԉмӧԁӧм", конԍԏітуціја, но правіԏеԉство „выԉмӧԁчӧм" пыԃԃі, јешщӧ чорыԁа боԍтчіс бырӧԁны „нароԃԋӧј вӧԉалыԍ" коԉасјассӧ.</text:p>
      <text:p text:style-name="P1">1-е марта бӧрын, јешщӧ 15 мортӧс суԃітісны. Правіԏеԉстволы јонҗык војеннӧј ԏерроріԍԏіческӧј группајассӧ уԁајтчіс жӧ бырӧԁны: нароԁовоԉеч Ԃегајев вӧлӧм поԉіціјаԍаԋ провокатор пыԃԃі уҗалӧ. Ԃегајев зев унаӧс поԉіціјалы інԁіс.</text:p>
      <text:p text:style-name="P1">Нароԃԋікјаслӧн лыԁ і вын мӧԁіс сывны 1-е марта бӧрын.</text:p>
      <text:p text:style-name="P1">28 ісполԋіԏеԉнӧј коміԏетса шԉеныԍ, сӧмын коԉі вӧԉа вылӧ 8 морт. Меԁԍа бур, ԍмелҗык нырнуӧԁыԍјассӧ ӧшліс правіԏеԉство, ԉібӧ турмаын ԍіԍтіс.</text:p>
      <text:p text:style-name="P1">Таԇі, нароԁовоԉечјас уҗыԍ соціаԉнӧј ревоԉуціја, соціаԉнӧј бунт ез артмы. „Нароԁнӧј вӧԉалӧн" выныс бырі, кусны мӧԁіс ԇікӧԇ уҗыс, ԍмелҗыкјасыс бырісны&amp; коԉас шԉенјасыс повԅісны ԁа бӧрыԋтчыны мӧԁісны ԏеррор уҗыԍ. Правіԏеԉство јешщӧ чорыԁа зелӧԁіс. Аԉексанԁр ІІІ-лӧн правіԏеԉство ԇікӧԇ пӧԁтіс нароԃԋікјаслыԍ уҗ, помаліс „Нароԁнӧј воԉаӧс“.</text:p>
      <text:p text:style-name="P1">Боԍтчілісны-жӧ „Нароԁовоԉцы" бӧр чукӧртны ԁа лӧԍӧԁны кіԍԍӧм оргаԋізаціјасӧ, но ԋекор-ԋін налы ез уԁајтчыв.</text:p>
      <text:p text:style-name="P1">Аԉексанԁр ІІІ-ӧс віӧм могыԍ 1887 воӧ кыпӧԁчыліс „бојевӧј группа" меԁ бӧрјаыԍ Аԉексанԁр Уԉԉановкӧԁ (Ԉеԋінлӧн ыҗыԁҗык вокыс). Вӧлі кӧсјӧны сарӧс віны асвӧчӧм бомбајасӧн-жӧ вічкоӧ мунігӧн, но ез уԁајтчы. Кӧкјамыс морт ԍуріны пӧԉіціја кіпоԁулӧ бомбајасӧн.</text:p>
      <text:p text:style-name="P1">Віт мортӧс правіԏеԉство бара ӧшӧԁіс: Уԉԉановӧс, Шевыревӧс, Оԍіпановӧс, Геԋераловӧс ԁа Анԁрејушкінӧс.</text:p>
      <text:p text:style-name="P1"/>
      <text:p text:style-name="P1">Мыј вӧсна ԋемтор ез уԁајтчы „Нароԁнӧј воԉалы“.</text:p>
      <text:p text:style-name="P1"/>
      <text:p text:style-name="P1">Та вылӧ ӧтвет колӧ корԍны нароԁовоԉечјас уҗ такԏікаыԍ.</text:p>
      <text:p text:style-name="P1">Нароԁовоԉечјас став уҗсӧ пуктісны іԋԃівіԁуаԉнӧј ԏеррор поԁулын, торја војтыр костын тыш нуӧԁӧмӧн.</text:p>
      <text:p text:style-name="P1">Најӧ сещӧмтор ез гӧгӧрвоны, мыј торја војтырӧс бырӧԁӧмӧн оз вермы вежԍыны став обшщественнӧј стројыс.</text:p>
      <text:p text:style-name="P1">Сіԇ-жӧ ез гӧгӧрвоны, мыј самоԃержавіјӧкӧԁ, поԉіԏіческӧј свобоԁајас вӧсна вермаԍӧм, сӧмын сек ԍетас бур резуԉтат, кор кыпӧԁчасны ӧтувтчӧмӧн проԉетаріат ԁа креԍԏанство, а іԋԏеԉегенціја котыр вынӧн ԋемтор ез артмы.</text:p>
      <text:p text:style-name="P1">Самоԃержавіјӧкӧԁ вермаԍанног — ԏеррор, оз вермы ԋекор лоны главнӧј вермаԍан <text:soft-page-break/>ногӧн, а нароԁовоԉечјас кыԇ мі тӧԁам-ԋін, тајӧ лыԃԃысны&amp; меԁԍа бур вермаԍан ногӧн.</text:p>
      <text:p text:style-name="P1">Прамӧј резуԉтатјас ез вермы лоны та вӧсна.</text:p>
      <text:p text:style-name="P1">Меԁым оргаԋізујтны робочӧј классӧс самоԃержавіјӧкӧԁ бурҗыка вермаԍӧм могыԍ, ез ԍаммыны ԁај ез кӧсјыны.</text:p>
      <text:p text:style-name="P1">Нароԁовоԉечјас ас уҗ оргаԋізаціјаын робочӧјјас вылӧ, робочӧј могјас вылӧ віԇӧԁісны сіԇ-таԇ, робочӧјјаслыԍ ревоԉуціја вын ез гӧгӧрвоны. Массӧвӧј оргаԋізаціја вӧчӧм пыԃԃі, лӧԍӧԁісны ічӧԏік, гуԍа массаыԍ торјалӧм, бојевӧј группајас.</text:p>
      <text:p text:style-name="P1">Отсалӧм могыԍ, шыалісны нароԁовоԉцы ԉібераԉнӧј буржуаԅіја ԁінӧ, но наыԍ ԃеԋгаӧн отсӧг кыԋԇі ԋекущӧм мукӧԁ ԍікас отсӧг ез поԅ вітчыԍны.</text:p>
      <text:p text:style-name="P1">Нароԁовоԉечјас ез кущӧм-кӧ классјас поԁулын сулавны, а кӧсјысны сувтны став нароԁсӧ самоԃержавіјӧкӧԁ вермаԍны. Тајӧ ԃерт бара ыҗыԁ ӧшыбка нароԁовоԉечјаслӧн, мыј ез гӧгӧрвоны ревоԉуціјалыԍ классӧвӧј поԁувсӧ.</text:p>
      <text:p text:style-name="P1">Таԇік „Нароԁнӧј воԉа“ торјаліс креԍԏанствоыԍ, робочӧј массаыԍ, ԉібераԉнӧј буржуаԅіјаыԍ самоԃержавіјӧкӧԁ вермаԍны петіс массатӧг. Ӧтнас мелкобуржуазнӧј іԋԏеԉегенціја кыпӧԁчыліс. Та вӧсна-ԋін меԁԍӧн ԋемтор ез уԁајтчы нароԁовоԉечјаслы.</text:p>
      <text:p text:style-name="P1"/>
      <text:p text:style-name="P1">Нароԃԋікјаслӧн ӧшыбкајас.</text:p>
      <text:p text:style-name="P1"/>
      <text:p text:style-name="P1">1. Ез гӧгӧрвоны кущӧм тујӧԁ мӧԁас кыптыны Роԍԍіја.</text:p>
      <text:p text:style-name="P1">Најӧ мӧвпалісны кущӧм-кӧ аслыснога туј јылыԍ, мыј Роԍԍіјаын оз ло капітаԉізмыс, мыј бокі кыщовтӧмӧн сіјӧ обшщіна пыр, вуҗас соціаԉізмӧ.</text:p>
      <text:p text:style-name="P1"/>
      <text:p text:style-name="P1">[Нароԁовоԉец А. I. Уԉԉанов (Ԉенінлӧн ыжыԁҗык&amp; вокыс)]</text:p>
      <text:p text:style-name="P1"/>
      <text:p text:style-name="P1">2. Нароԃԋікјас-кӧ ез аԁԇыны капітаԉізм, ез гӧгӧрвоны капітаԉізм стаԃіјалыԍ значеԋԋӧсӧ. Најӧ капітаԉізмыԍ аԁԇісны сӧмын ӧԏік бок, а ез гӧгӧрвоны, мыј капітаԉізм чужтас, быԁтас ревоԉуціоннӧј проԉетаріатӧс.</text:p>
      <text:p text:style-name="P1">3. Којмӧԁ ӧшыбка нароԃԋікјаслӧн сіјӧ, мыј најӧ ез ԁонјавны госуԁарстволыԍ колан лунсӧ, роԉсӧ.</text:p>
      <text:p text:style-name="P1">Госуԁарство вылӧ нароԃԋікјас віԇӧԁісны, кыԇік вӧлі тӧлкујтӧны анархістјас — влаԍттӧм госуԁарство лӧԍӧԁӧны.</text:p>
      <text:p text:style-name="P1">Нароԃԋікјас быԁ ԍама госуԁарство лыԃԃісны ыҗыԁ ԉок торјӧн.</text:p>
      <text:p text:style-name="P1">Најӧ ез гӧгӧрвоны сещӧм тор, мыј робочӧјлы ԁа креԍԏаԋінлы аԍнысӧ мезԁӧм могыԍ, колӧ лӧԍӧԁны аслыныс госуԁарство — проԉетаріатлыԍ ԃіктатура.</text:p>
      <text:p text:style-name="P1">4. Нароԃԋікјас ез кужны ԁонјавны робочӧј класслыԍ ревоԉуціоннӧј уҗын значеԋԋӧсӧ. Најӧ ревоԉуціоннӧј ԁвіжеԋԋӧын нуӧԁӧмын, пыԃԃі пуктісны сӧмын креԍԏанствоӧс а проԉетаріатӧс лыԃԃісны, мыј тајӧ абу нырнуӧԁыԍ класс, а сӧмын ԇоԉаԋік отсӧгтор ревоԉуціоннӧј уҗын.</text:p>
      <text:p text:style-name="P1"/>
      <text:p text:style-name="P1">Кущӧм заслугајасыс ревоԉуціоннӧј нароԃԋікјас уҗын.</text:p>
      <text:p text:style-name="P1"/>
      <text:p text:style-name="P1">Мыј поԅіс велӧԁчыны, боԍтны маркԍістјаслы ревоԉуціоннӧј нароԃԋікјас уҗыԍ, на-уҗ ԍамыԍ?</text:p>
      <text:p text:style-name="P1">І. Нароԃԋікјас ас уҗ оргаԋізаціјаын петкӧԁлісны воԇӧ кежлӧ, кущӧм ыҗыԁ значеԋԋӧыс ревоԉуціоннӧј парԏіјнӧј оргаԋізаціјаыслӧн став ревоԉуціја уҗас.</text:p>
      <text:p text:style-name="P1">Мыј ревоԉуціја уҗын нырнуӧԁны колӧ чорыԁ парԏіјнӧј ԃісціпԉінаа парԏіја. Мыј оргаԋізаціја бокԍаԋ, чорыԁ ԁа крепыԁ парԏіја вермас сек сӧмын лоны, кор парԏіјаын ревоԉуціја уҗӧн веԍкӧԁлӧны, ревоԉуціоннӧј уҗ нуӧԁӧны профеԍԍіонаԉнӧј ревоԉуціоԋерјас, каԁјас аԍнысӧ жаԉіттӧг, став вын-ебӧссӧ пуктӧны ревоԉуціја уҗ вӧсна.</text:p>
      <text:p text:style-name="P1"><text:soft-page-break/>Нароԃԋікјас меԁвоԇԇа јӧз Роԍԍіјаын лӧԍӧԁісны тащӧм чорыԁ, крепыԁ, ыҗыԁ ԃісціпԉінаа парԏіјасӧ ԁа петкӧԁлісны воԇӧ кежлӧ, кыԇ колӧ пуктыны гуԍа (ԋеԉегаԉнӧј) оргаԋізаціјајаслыԍ уҗсӧ, правіԏеԉствокӧԁ, поԉіціјакӧԁ вермаԍан ногсӧ.</text:p>
      <text:p text:style-name="P1">2. Нароԃԋікјас саԃмӧԁісны ԁа вӧрԅӧԁісны разночіннӧј іԋԏеԉегнеціјаӧс ревоԉуціоннӧј тыш вылӧ.</text:p>
      <text:p text:style-name="P1">Најӧ-жӧ ас уҗаныс мӧԁісны разӧԁны масса піӧ поԉіԏіка вӧсна вермаԍан ԁа самоԃержавіјӧ бырӧԁан мӧвпјас.</text:p>
      <text:p text:style-name="P1"/>
      <text:p text:style-name="P1">[Группа освобожԃеԋіја труԁа оргаԋізаторјас: Пԉеханов, Засуԉіч, Акԍелроԁ, Ігнатов, Ԃејч. (Маркԍізм туј вылӧ вуҗыԍ нароԃ&amp;нікјас).]</text:p>
      <text:p text:style-name="P1"/>
      <text:p text:style-name="P1">3. Нароԃԋікјас пыщкын вӧліны прамӧј профеԍԍіонаԉнӧј ревоԉуціоԋерјас, коԁјас ԍӧлӧмԍаԋ, ԋӧԏік аԍнысӧ жаԉіттӧг, став вын-ебӧсӧн петісны коԍ вылӧ самоԃержавіјӧкӧԁ паныԁ.</text:p>
      <text:p text:style-name="P1">В. I. Ԉеԋін лыԃԃіс іԍԏіннӧј ревоԉуціоԋерјасӧн: А. I. Жеԉабовӧс, Кібаԉчічӧс, Мышкінӧс, Ԍт. Халтурінӧс.</text:p>
      <text:p text:style-name="P1">4. Нароԃԋікјас ас прімернаныс воԇӧ вылӧ маркԍістјаслы петкӧԁлісны, кыԇі нуӧԁны ревоԉуціоннӧј тыш, вермаԍны поԉіціјакӧԁ.</text:p>
      <text:p text:style-name="P1">5. Нароԃԋікјас меԁвојԁӧр боԍтчылісны нуӧԁны ревоԉуціоннӧј уҗ арміјаын.</text:p>
      <text:p text:style-name="P1">6. Ревоԉуціоннӧј нароԃԋікјас меԁ војԁӧр оргаԋізаціјајас, кружокјас лӧԍӧԁлісны робочӧјјас пӧвстын, ԃерт тајӧ робочӧј кружокјасыс вӧліны нароԃԋік программа поԁула, нароԃԋік ԍамаӧԍ (та јылыԍ воԇӧ, торја ԏемаын лоӧ бурҗыка ԍорԋі пуктӧма).</text:p>
      <text:p text:style-name="P1">Сіԇ-кӧ ревоԉуціоннӧј нароԃԋікјас уҗын, чорыԁ ԋеԉучкіјас ԁа ӧшыбкајаскӧԁ раԁын, емӧԍ щӧщ гырыԍ ревоԉуціоннӧј заслугајас, коԁјас ԍерԏі В. I. Ԉеԋін најӧ бура ԁонјаліс.</text:p>
      <text:p text:style-name="P1"/>
      <text:p text:style-name="P1">Ԉіберал<text:span text:style-name="T2">-</text:span>нароԃԋікјас.</text:p>
      <text:p text:style-name="P1"/>
      <text:p text:style-name="P1">Нароԃԋікјасӧс колӧ кужны торјӧԁны ревоԉуціоннӧј уҗ ԍерԏі, уҗ такԏіка ԍерԏі кык пеԉӧ. 1870-80 војасӧ ревоԉуціја уҗын нырнуӧԁісны „ревоԉуціоннӧј нароԃԋікјас",&amp; Геројскӧј коԍ вылӧ петалісны најӧ самоԃержавіјӧлы паныԁ. Ревоԉуціоннӧј іԋԏеԉегенціјалы уԁајтчіс кыскыны ас уҗӧ ԋекымын робочӧјӧс.</text:p>
      <text:p text:style-name="P1">1880 војас гӧгӧр уҗыс помаԍіс ԇікӧԇ, ревоԉуціоннӧј нароԁԋічество бырі.</text:p>
      <text:p text:style-name="P1">1890 војас завоԃітчігӧн выԉ пӧв кыпӧԁчіс нароԁ&amp;ԋічество — Ԉіберал-нароԁԋічество.</text:p>
      <text:p text:style-name="P1">Ԉіберал-нароԃԋікјас кежісны ревоԉуціја туј вылыԍ, пӧрісны мірнӧј нароԃԋікјасӧ. 1890 воԍа нароԃԋікјаслӧн нырнуӧԁыԍјасыс: В. П. Воронцов, Н. Ф. Ԁаԋіеԉсон, ԁа Міхајловскӧј тӧлкујтісны, мыј капітаԉізм Роԍԍіјаын оз ло, робочӧј класс оз-жӧ ло, а сы вӧсна ԋемтор робочӧјјас јылыԍ тӧжԁыԍны, колӧ креԍԏана пӧвстын уҗ нуӧԁны.</text:p>
      <text:p text:style-name="P1">Чорыԁ ревоԉуціоннӧј уҗ пыԃԃі, ԉіберал-нароԃԋікјас мӧԁісны „посԋі ԃела“ јылыԍ агіԏірујтны. Ӧні ез-ԋін кыпӧԁны вермаԍны капітаԉізмлы паныԁ, а сіԇ-жӧ ез-ԋін чуксавны креԍԏанаӧс бунтјас вылӧ, — меԁԍасӧ ԉіберал-нароԃԋікјас мӧвпалісны арԏеԉјас лӧԍӧԁны, креԍԏанскӧј банкјас оргаԋізујтны, ԁонтӧм креԃіт лӧԍӧԁны креԍԏаԋінлы госуԁарство отсӧг пыр; мӧвпалісны, быԏԏӧ-кӧ поԅас та ногӧн віԇны креԍԏаԋінӧс капітаԉізм рӧзӧрітӧмыԍ.</text:p>
      <text:p text:style-name="P1">Кор капітаԉізм Роԍԍіјаын зев чорыԁа-ԋін 1890 војасӧ тыԁовтчіс, быԁміс робочӧј класс ԁа классвӧвӧј коԍ вылӧ ԁоза чорыԁа ԋін боԍтчіс, — ԉіберал-нароԃԋікјас пыкԍісны капітаԉізмыԍ, робочӧј класслыԍ вынсӧ ез аԁԇыны.</text:p>
      <text:p text:style-name="P1">Налӧн ԏеоріја, ревоԉуціоннӧј ԏеоріја пыԃԃі, реакціоннӧј ԏеоріјаӧ пӧріс.</text:p>
      <text:p text:style-name="P1">Іԋԏеԉегенціа ӧні „посԋі ԃелаӧ“ боԍтчіс, ревоԉуціја туј вылыԍ кежіс ԇікӧԇ: капітаԉізмлы-ԋін ез паныԁ мун, а капітаԉізмӧ пріспособԉајтчіс. Нтемтор абу ԃівӧ, мыј <text:soft-page-break/>іԋԏеԉегенціја ревоԉуціја туј вылыԍ бокӧ кежіс: 1890-ӧԁ војасӧ капітаԉізм Роԍԍіјаын чорыԁа быԁміс — паԍкаліс, іԋԏеԉегенціјалы ԍетіс „шоныԁ местајас", жалӧваԋԋӧ, служба.</text:p>
      <text:p text:style-name="P1">Та ԍерԏі-кӧ, іԋеԉегенціјалы ԋемтор вӧлі воԇӧ ревоԉуціјаыԍ, сіјӧ мірітчіс „выԉ пӧраԁокјаснас", вуҗіс буржуаԅіја ԁор. „1890-ӧԁ војасӧ, ревоԉуціоннӧј нароԃԋікјас пыԃԃі коԉі сӧмын трепјӧ чукӧр" таԇік Ԉеԋін ԁонјаліс ԉіберал — нароԃԋікјаслыԍ уҗсӧ.</text:p>
      <text:p text:style-name="P1">1890 воԍа нароԃԋічестволӧн-ԋін ԋекущӧм вын ез вӧв, сіјӧ наԇӧԋік шупаліс, коԍміс сеԍԍа ԇікӧԇ бырі, кыԇ ԋекоԁлы ковтӧм тор.</text:p>
      <text:p text:style-name="P1">Нароԃԋічество пыԃԃі, Роԍԍіјаса ревоԉуціоннӧј ԁвіжеԋԋӧӧ пыріс Маркԍізм, такӧԁ-жӧ щӧщ котыртчавны мӧԁісны Роԍԍіја буржуаԅіјалӧн парԏіјајас.</text:p>
      <text:p text:style-name="P1"/>
      <text:p text:style-name="P1">Ессерјас.</text:p>
      <text:p text:style-name="P1"/>
      <text:p text:style-name="P1">20-ӧԁ нем завоԃітчӧмԍаԋ Роԍԍіјаын бара мӧԁісны кыпавны креԍԏанскӧј бунтјас. Ԉіберал-нароԃԋікјас, кыԇ-ԋін воԇҗык вӧлі віԍталӧма, ревоԉуціја туј вылыԍ кежісны, тајӧ &amp;керԍԏанскӧј ԃвіжеԋԋӧыс коԉіны бокӧ.</text:p>
      <text:p text:style-name="P1">Нароԃԋіческӧј мелкобуржуазнӧј соціаԉізм бара тыԁовтчіс і 20-ӧԁ нем завоԃітчігӧн-на, чужтіс бар жӧ мелкобуржуазнӧј парԏіја — „Парԏіја соціал — ревоԉуціоԋеров,“ ԉібӧ мӧԁногӧн ешщӧ шуԍіс — парԏіа „ессеров".</text:p>
      <text:p text:style-name="P1">1890 војасын на Роԍԍіјаын ԁа заграԋіцаын вӧлі 6 кымын нароԃԋіческӧј кружок ԁа группајас. Тајӧ группајаслӧн вӧлі зев уна ԍікаса поԉіԏіческӧј программајасныԍ, но программа поԁулас ставыслӧн меԁԍасӧ вӧлі важ нароԃԋікјас-моз-жӧ пуктӧма, ревоԉуціјаын нырнуӧԁыԍ класс пыԃԃі — креԍԏанаӧс.</text:p>
      <text:p text:style-name="P1">20-ӧԁ нем завоԃітчігӧн тајӧ группајасыс ӧтувтчісны, лӧԍӧԁісны ӧтувја программа.</text:p>
      <text:p text:style-name="P1">Вот таԇік артміс „ессерјаслӧн" парԏіја.</text:p>
      <text:p text:style-name="P1">Программа поԁулӧ ессерјас боԍтісны важ нароԃԋікјаслыԍ программасӧ, оппортуԋіст &amp;Ԍернштејн ԏеоріјаыԍ соԁтыштісны мыј ԍурӧ, моԁа пыԃԃіыс ԋекымын кыв Маркԍізмыԍ боԍтісны ԁа сіјӧн вевԏԏісны — вот і артміс уна ԁӧмасӧн ԁӧмлӧм программа ессерјаслӧн.</text:p>
      <text:p text:style-name="P1">Обшществосӧ классјас вылӧ торјӧԁан ԍам ессерјаслӧн ԋекущӧм-жӧ ез вӧв. Најӧ ревоԉуціја нырнуӧԁыԍ класс пыԃԃі урчітісны (труԁӧвӧј нароԁ) „уҗалыԍ јӧзӧс“, татчӧ ӧԏіклаӧ сеԍԍа сӧвтісны: проԉетаріатӧс, мелкӧј буржуаԅіјаӧс, іԋԏеԉігенціјаӧс, ԍіктса кулакӧс.</text:p>
      <text:p text:style-name="P1">Вот кущӧм ессерјаслӧн сіја „труԁӧвӧј нароԁыс", ревоԉуціја нуӧԁан вынныс вӧлі.</text:p>
      <text:p text:style-name="P1">Ессерјас мӧвпалісны, мыј соціаԉізм артмас проԉетаріат ԃіктатуратӧг, ԋекущӧм гырыԍ ԏехԋіческӧј проізвоԁственнӧј (фабрік-завоԁјас) база оз ковмы.</text:p>
      <text:p text:style-name="P1">Меԁԍа ыҗыԁ соціаԉізмӧ пыран ногјас пыԃԃі, ессе&amp;-јас программаын вӧлі урчітӧма „соціаԉізаціја ԅемԉі“ — му-віԇјас вылӧ частнӧј собственноԍт бырӧԁны ԁа став віԇ-мусӧ ԍетны креԍԏанскӧј обшщінајаслы, а сені ԍеԍа јуклыны креԍԏана костын уҗалан ԁа потребіԏеԉскӧј норма ԍерԏі. Тајӧ „соціаԉізаціја ԅемԉі“ планын тыԁовтчӧ ессерјаслӧн мелко — буржуазнӧј мӧвпјасныс.</text:p>
      <text:p text:style-name="P1">Муӧн рӧвԋајтчӧм ԁа јуклыԍӧм лоӧ мелкӧј собственноԍтӧс ыҗԁӧԁӧм, тајӧ соціаԉізм прінціпјаслы паныԁ сувтӧ.</text:p>
      <text:p text:style-name="P1">Ессерјас ез кӧсјыны гӧгӧрвоны тащӧм тор, мыј та-ногнас, соціаԉізм пыԃԃі, капітаԉізм мӧԁас јонмӧԁчыны, му-віԇ јукԉыԍӧмӧн мујасыс вуҗӧны оз "труԁӧвӧј нароԁ" кіӧ, а кулак овмӧсӧ.</text:p>
      <text:p text:style-name="P1">Ессерјас креԍԏанствоӧс ставсӧ ӧԏі вежӧртасӧн вежӧртасалісны, мыј тајӧ — ԇоԋнас увтыртӧм класс, најӧ ез кӧсјыны ԋекыԇ гӧгӧрвоны сещӧм тор, мыј креԍԏанствоыс ачыс, аспыщкас-на торјалӧ кулак, среԃԋак, беԃԋак, батрак вылӧ. Креԍԏанство пыщкас-жӧ капітаԉізм каԁӧ лоӧны — нарԏітӧмјас ԁа нарԏітыԍјас, мыј ӧԏі мераӧн муртавны став креԍԏанаӧс оз поԅ.</text:p>
      <text:p text:style-name="P1">Уҗ нуӧԁанног ессерјаслӧн вӧлі сещӧм, мыј віԇӧԁнысӧ быԏԏӧкӧ ессерјас ԉіберал-<text:soft-page-break/>нароԃԋікјасыԍ воԇмӧстчісны ԋеуна (інԃівіԁуаԉнӧј уҗ пыԃԃі), маркԍістјаслыԍ боԍтісны массӧвӧј агітаціја нуӧԁӧм, а меԁԍа ыҗыԁ вермаԍан ног пыԃԃі боԍтісны нароԃԋікјаслыԍ ԏеррор ԍіԍԏема.</text:p>
      <text:p text:style-name="P1">Мӧԁісны ессерјас правіԏеԉствоӧс наганјасӧн ԁа бомбајасӧн повԅӧԁлыны.</text:p>
      <text:p text:style-name="P1">1902-5 војасӧ ԏеррор пыр віны ессерјаслы уԁајтчіс міԋістр Пԉевеӧс ԁа сарлыԍ ԃаԃсӧ — Ԍергеј Романовӧс. Но тајӧ ԋемтор-на оз віԍтав, мыј тајӧ прамӧј, проԉетаріат ԁа гӧԉ креԍԏана ԁор сулалыԍ, ԁа соціаԉізм вӧсна вермаԍыԍ парԏіја.</text:p>
      <text:p text:style-name="P1">1904 воын-на ессерјас ӧтувтчісны „Сојуз освобожԃеԋіја“ буржуаԅіја парԏіјакӧԁ.</text:p>
      <text:p text:style-name="P1">1905 воԍа ревоԉуціја бӧрын бојевӧј мӧвпјас ессерјаслӧн бырі, ԏеррор нуӧԁан оргаԋізаціјајас сылісны; пырісны ессерјас „2-ӧԁ госуԁарственнӧј ԁумаӧ" ԁа ерԁыа оргаԋізаціја лӧԍӧԁісны сетчӧ — „парԏіја труԁовіков." Та-бӧрын зев чорыԁа матыԍмісны „каԃет“ (буржуаԅіја) парԏіјалаԋ.</text:p>
      <text:p text:style-name="P1">Г. В. Пԉеханов ессерјаслыԍ таԇі уҗсӧ ԁонјаліс: "Ессерјаслӧн ревоԉуціјаныс зев ылын соціјаԉізмыԍ, а сіԇі-жӧ і соціаԉізмныс налӧн зев &amp;вылын ревоԉуціјаыԍ."</text:p>
      <text:p text:style-name="P1">Февраԉса ревоԉуціја ԁырјі (1917 в.) ессерјас ӧтувтчісны буржуазнӧј Временнӧј правіԏеԉствокӧԁ, ԁа пӧԁтыны боԍтчісны проԉетаріатлыԍ ԁа креԍԏаналыԍ ревоԉуціоннӧј кыпӧԁчӧм.</text:p>
      <text:p text:style-name="P1">Окԏабрса ревоԉуціја бӧрын, ессерјас сувтісны паныԁ боԉшевікјаслы ԁа сӧветскӧј влаԍтлы, сувтісны веԍкыԁа контрревоԉуціја туј вылӧ. Ас ԏеррор ԍіԍԏемананыс ессерјас боԍтчілісны міјанԍыным вожԃјаснымӧс бырӧԁны: віісны Уріцкӧјӧс, Волоԁарскӧјӧс, 1918 воын лыјлісны Ԉеԋінлы.</text:p>
      <text:p text:style-name="P1">Кор тајӧ тујыс ез уԁајтчы, ессерјас јеҗыԁ геԋералјаскӧԁ ӧтувтчӧмӧн кыпӧԁлісны вооружоннӧј восстаԋԋӧјас Мӧскуаын, Јарославын, Муромаын, Рыбінскын, сіԇ-жӧ Мурманскӧ ԁа Архангеԉскӧ Ангԉіјалыԍ војска вајӧԁісны, сӧвет влаԍт бырӧԁӧм могыԍ.</text:p>
      <text:p text:style-name="P1">Гражԁанскӧј војна чӧж ессерјас, Чајковскӧј, Чернов, Пешехонов ԁа Савінков-коԃ&amp;ԃемјаскӧԁ — отсаԍісны контрревоԉуціјалы сӧвет влаԍт бырӧԁӧм могыԍ. Ӧні ессерјаслӧн коԉасјасыс пукалӧны заграԋіцаын ԁа быԁнога кԉеветасӧ сӧвтӧны Сӧвет влаԍт вылӧ.</text:p>
      <text:p text:style-name="P1">Ревоԉуціоннӧј масса, гӧԉ креԍԏана ԁа робочӧјјас ез мунны ессерјас бӧрԍа, а — боԉшевік парԏіја туј інԁӧԁті.</text:p>
      <text:p text:style-name="P1">Таԇік ессерјас уна зев ԍорԋітісны ревоԉуціја јылыԍ ԁа соціаԉізм јылыԍ, мелкобуржуазнӧј парԏіјаыԍ пӧріны кулаклыԍ нырвіԅ нуӧԁан парԏіјаӧ, а меԁ бӧрын меԁԍа контрревоԉуціоннӧј парԏіјаӧԇ пӧріны, сувтісны паныԁ вооружоннӧј ԍілаӧн проԉетаріат могјаслы ԁа Сӧвет влаԍтлы паныԁ.</text:p>
      <text:p text:style-name="P1">Вот тащӧм нога ессерјаслӧн „ревоԉуціја" тујныс.</text:p>
      <text:p text:style-name="P1">Вот кыԇі меԁ бӧрын нароԃԋікјаԍлӧн „ревоԉуціоннӧј планјасыс" вајӧԁіс мелкобуржуазнӧј соціаԉізмыԍ, контрревоԉуціја уҗӧ.</text:p>
      <text:p text:style-name="P1"/>
      <text:p text:style-name="P1">ЈУА<text:span text:style-name="T1">Ԍ</text:span>АНЈАС</text:p>
      <text:p text:style-name="P1"/>
      <text:p text:style-name="P1">1. Кущӧм классјас могјас ԍерԏі вӧлі вӧчӧма „креԍԏанскӧј реформа". Кущӧм классјас кущӧм поԉза боԍтісны тајӧ реформаԍыс?</text:p>
      <text:p text:style-name="P1">2. Мыјла промышԉеннӧј капітаԉізм ез вермы пырыԍ-пыр боԍтчіны реформа бӧрын?</text:p>
      <text:p text:style-name="P1">3. Кыԇік харакԏерізујтны креԍԏанскӧј реформа бӧрԍа економіка Роԍԍіјаыԍ?</text:p>
      <text:p text:style-name="P1">4. Кущӧм вӧлі торја классјаслӧн олӧмныс Роԍԍіјаын реформа бӧрын. Кыԇік торја классјас кутчыԍісны ревоԉуціја уҗӧ?</text:p>
      <text:p text:style-name="P1">5. Мыјла мелкӧј буржуаԅіја реформа бӧрын петіс ревоԉуціја туј вылӧ?</text:p>
      <text:p text:style-name="P1">6. Кыԇік нароԃԋікјас тӧлкујтісны обшщіна јылыԍ, кущӧм налӧн гӧгӧрвотӧм торјас ԁа ӧшыбкајас артмылісны обшщіна ԍерԏі?</text:p>
      <text:p text:style-name="P1"><text:soft-page-break/>7. Кущӧм наԃеја пуктісны нароԃԋікјас реформаӧн пӧрјалӧм креԍԏаԋін вылӧ?</text:p>
      <text:p text:style-name="P1">8. Кущӧм классјас, нароԃԋікјас ԍерԏі, ревоԉуціјаын нырнуӧԁыԍ классјас пыԃԃі вӧліны, кущӧм ӧшыбка та ԍӧрԏі вӧчісны нароԃԋікјас?</text:p>
      <text:p text:style-name="P1">9. Кущӧм значеԋԋӧ, кущӧм наԃеја пуктісны нароԃԋікјас іԋԏеԉегенціја вылӧ?</text:p>
      <text:p text:style-name="P1">10. Мыјла воԇԇаҗык каԁас нароԃԋікјас паныԁ мунісны поԉіԏіческӧј могјас вӧсна вермаԍӧмлы, а бӧрынсӧ поԉіԏіческӧј могјас вӧсна вермаԍӧмӧ боԍтчісны?</text:p>
      <text:p text:style-name="P1">11. Коԁнога соціаԉізм планјасныс вӧліны Герценлӧн ԁа Чернышевскӧјлӧн?</text:p>
      <text:p text:style-name="P1">12. Мыјла мӧвпјас ԍӧрԏі торјалісны нароԃԋікјас: лаврістјас вылӧ ԁа бакуԋістјас вылӧ. Мыјын налӧн меԁԍа торјалӧмыс?</text:p>
      <text:p text:style-name="P1">13. Нароԃԋікјаслӧн оргаԋізаціјајас, кружокјас артмӧм ԁа кружокјасын уҗалӧм?</text:p>
      <text:p text:style-name="P1">14. Кыԇі нароԃԋікјас віԇӧԁісны промышԉеннӧј капітаԉізм вылӧ ԁа робочӧј класс вын вылӧ?</text:p>
      <text:p text:style-name="P1">15. Мыјла нароԃԋікјас мӧԁісны кыскыны кружокјасӧ щӧщ робочӧјјасӧс, кор најӧ робочӧјјаслыԍ вын ез пыԃԃі пуктыны?</text:p>
      <text:p text:style-name="P1">16. Кыԇік муніс лӧԍӧԁчӧм нароԃԋікјаслӧн пропоганԁа&amp; уҗӧ?</text:p>
      <text:p text:style-name="P1">17. Мыјла мірнӧј пропоганԁа&amp; „ԃеревенщщік-нароԃԋікјаслӧн" ез уԁајтчы, поԉза ԋекущӧмӧс ез ԍет?</text:p>
      <text:p text:style-name="P1">18. Мыјла мірнӧј пропаганԁаыԍ нароԃԋікјас вуҗісны ԏеррор ԍіԍԏемаӧ. Кущӧм наԃеја пуктісны ԏеррор вылӧ?</text:p>
      <text:p text:style-name="P1">19. Кущӧм-кӧ вӧлі-ӧ ез јітӧԁ „Нароԁнӧј воԉалӧн" массакӧԁ, кор завоԃітчіс ԏеррор уҗ?</text:p>
      <text:p text:style-name="P1">20. Кыԇік артмісны „Чорнӧј переԃел" ԁа "Нароԁнӧј воԉа“ оргаԋізаціјајас. Мыјӧн налӧн уҗныс торјаліс?</text:p>
      <text:p text:style-name="P1">21. Коԁі лоі прав Пԉеханов аԉі Жеԉабов — ԏеррорістјаслӧн нырнуӧԁыԍыс, ԏеррор јылыԍ спорујтігӧн?</text:p>
      <text:p text:style-name="P1">22. Торјӧн ԍорԋітӧ Нарӧԁнӧј воԉа Ісполԋіԏеԉнӧј коміԏет уҗ јылыԍ, кыԇік муніс сар бӧрԍа кыјԍӧм ԁа сарӧс каԅԋітӧм.</text:p>
      <text:p text:style-name="P1">23. Кыԇік правіԏеԉство вермаԍіс ԏеррорістјаскӧԁ?</text:p>
      <text:p text:style-name="P1">24. Кущӧм меԁԍа ыҗыԁ помкајас вӧліны, мыј Нароԁовоԉцылӧн оргаԋізаціјаыс ԇікӧԇ кіԍԍіс, а іԋԏеԉегенціја ревоԉуціја туј вылыԍ ԇікӧԇ вешјіс?</text:p>
      <text:p text:style-name="P1">25. Мыјла ԏеррорӧн вермаԍанногсӧ ов поԅ лыԃԃыны прамӧј ревоԉуціоннӧј вермаԍанногӧн?</text:p>
      <text:p text:style-name="P1">26. Ԁонјалӧј ревоԉуціоннӧј нароԃԋікјаслыԍ став ӧшыбкасӧ ԁа заслугајассӧ?</text:p>
      <text:p text:style-name="P1">27. Кыԇік ревоԉуціоннӧј нароԁԋічество пӧрі ԉіберал-нароԃԋічествоӧ. Мыјӧн торјалісны ԉіберал-нароԃԋікјас ревоԉуціоннӧј нароԃԋікјасыԍ?</text:p>
      <text:p text:style-name="P1">28. Кыԇік нароԃԋікјас ԏеоріја поԁулын артміс „ессерјаслӧн парԏіја?</text:p>
      <text:p text:style-name="P1">29. Коԁнога вӧлі „ревоԉуціја" планныс, уҗногыс ессерјаслӧн?</text:p>
      <text:p text:style-name="P1">30. Кыԇік ессерјас пӧріны контрревоԉуціоннӧј парԏіјаӧ?</text:p>
      <text:p text:style-name="P1">31. Поԅӧ-оз нароԃԋікјаслыԍ мӧвпјассӧ, "ревоԉуціја“ планјассӧ налыԍ шуны „кресԏанскӧј утопіческӧј соціаԉізмӧн&amp;?</text:p>
      <text:p text:style-name="P1">32. Боԍтӧ нароԃԋічество завоԃітчӧмԍаԋ. (1860 в). ԁа віԇӧԁлӧ бурҗыка сылыԍ воԇӧ мунан тусјӧ ӧніја каԁӧԇ. Лӧԍӧԁӧ јітӧԁ ревоԉуціоннӧј нароԃԋікјас, ԉіберал нароԃԋікјас ԁа ессерјас костын, корԍӧ тајӧјас костыԍ налыԍ ӧԏік ԍурӧсті кыскыԍан тујсӧ, торјӧԁӧ нароԃԋіческӧј ԏеоріјалыԍ кулацкӧј, контрревоԉуціоннӧј сушщноԍтсӧ.</text:p>
      <text:p text:style-name="P1"/>
      <text:p text:style-name="P4">&lt;&gt;</text:p>
      <text:p text:style-name="P1"/>
      <text:p text:style-name="P1">ЈУРІНԀАЛЫԌ</text:p>
      <text:p text:style-name="P1"/>
      <text:p text:style-name="P1">ԉістбок</text:p>
      <text:p text:style-name="P1"><text:soft-page-break/>1. Ангԉіјаын промышԉеннӧј капітаԉізм кыптӧм .... 3 — 24</text:p>
      <text:p text:style-name="P1">ІІ. Ыҗыԁ ревоԉуціја Франціјаын 18-ӧԁ ԋемын. Франціјаын олӧм-вылӧм ревоԉуціја воԇвывԍаԋ законоԁаԏеԉнӧј собраԋԋӧӧԇ.... 25 — 50</text:p>
      <text:p text:style-name="P1">Законоԁаԏеԉнӧј собранԋӧԍаԋ Ԃіректорјаӧԇ... 51 — 78</text:p>
      <text:p text:style-name="P1">III. Ревоԉуціоннӧј ԃвіжеԋԋӧ Ангԉіјаын 19-ӧԁ нем воԇԇа</text:p>
      <text:p text:style-name="P1">җынјын (Чарԏізм)............................79-100</text:p>
      <text:p text:style-name="P1">ІV. Ревоԉуціјалӧн туј Франціјаын 1848 војасӧԇ 101 — 117</text:p>
      <text:p text:style-name="P1">V. 1848 воԍа ревоԉуціја Франціјаын........118 — 135</text:p>
      <text:p text:style-name="P1">VI. 1848 воԍа ревоԉуціја Гермаԋіјаын......136 — 163</text:p>
      <text:p text:style-name="P1">VII. Роԍԍіјаын промышԉеннӧј капітаԉізм кыптӧм 164 — 170</text:p>
      <text:p text:style-name="P1">Буржуаԅіјалӧн ревоԉуціја..................170 — 177</text:p>
      <text:p text:style-name="P1">Крепостнӧј права бырӧԁӧм ԁа промышԉеннӧј капітаԉізм быԁмӧм 177 — 191</text:p>
      <text:p text:style-name="P1">VIII. І Iԋԏернаціонал..................... 192 — 204</text:p>
      <text:p text:style-name="P1">IX. 1871 воԍа Паріжса Коммуна............ 205 — 229</text:p>
      <text:p text:style-name="P1">X. Нароԃԋічество.......................... 230 — 272</text:p>
      <text:p text:style-name="P1"/>
      <text:p text:style-name="P4">table</text:p>
      <text:p text:style-name="P1"/>
      <text:p text:style-name="P1">МЕԀԌА ГЫРЫԌ, ԌІНУЛӦ ШЫБЫТЧАН ԊЕԈУЧКІТОРЈАС, КОԀЈАСӦС КОЛӦ ВЕЛӦԀЧЫԌЛЫ ВЕԌКӦԀНЫ</text:p>
      <text:p text:style-name="P1">Ԉістбок Віԅын Гіжӧма Збыԉыԍсӧ колӧ таԇ лыԁԃыны</text:p>
      <text:p text:style-name="P1">7 13-ӧԁ вывԍаԋ ԋӧбаԍыԍлыԍ, ԋӧбыԍыслы</text:p>
      <text:p text:style-name="P1">18 1-ӧԁ увԍаԋ ез сорны ез сор</text:p>
      <text:p text:style-name="P1">19 22-23-ӧԁ вывԍаԋ море вылын карабыԁлӧн сіјӧ, море вылын караб лыԁӧн сіјӧ</text:p>
      <text:p text:style-name="P1">32 17-18-ӧԁ вывԍаԋ ростовщікјас ԁворанство ԋім ԋӧбны ыжыԁ ԁеԋга термаԍісны чуктӧԁны ростовщікјас ԁворанство ԋім ыжыԁ ԃеԋгаӧн термыԍісны&amp; чукӧртны</text:p>
      <text:p text:style-name="P1">34 36-37-ӧԁ вывԍаԋ ыжыԁ пошԉіна јешшӧ ыҗыԁ пошлінаӧн јешщӧ</text:p>
      <text:p text:style-name="P1">35 1-ӧԁ увԍаԋ веԍіг-тӧ веԍіг-кӧ</text:p>
      <text:p text:style-name="P1">36 6-ӧԁ вывԍаԋ ӧні веԍіг-тӧ ӧні веԍіг-кӧ</text:p>
      <text:p text:style-name="P1">42 18-ӧԁ увԍаԋ сулалыԍ јӧзӧс, меԁым сулалыԍ јӧзӧс. Меԁым</text:p>
      <text:p text:style-name="P1">45 9-ӧԁ вывԍаԋ ревоԉуціјакыптӧмыԍ ревоԉуіціа кыптӧмыԍ</text:p>
      <text:p text:style-name="P1">48 11-ӧԁ увԍаԋ мелкӧј буржуаԅіјалы мелкӧј буржуаԅіја</text:p>
      <text:p text:style-name="P1">49 13-ӧԁ вывԍаԋ кыскаліс мелкӧј буржуаԅіја кыскыԍіс мелкӧј буржуаԅіја</text:p>
      <text:p text:style-name="P1">49 13-ӧԁ увԍаԋ промышԉенԍԍт промышԉенноԍт,</text:p>
      <text:p text:style-name="P1">51 13-ӧԁ увԍаԋ Монархіја, Законоԁаԏеԉнӧј монархіја. Законоԁаԏеԉнӧј</text:p>
      <text:p text:style-name="P1">51 8-ӧԁ увԍаԋ ԁа 4 ремеԍԉеԋԋіксаԋ. ԁа 4 — ремеԍлеԋнікԍаԋ,</text:p>
      <text:p text:style-name="P1">53 23-ӧԁ увԍаԋ ревоԉуціја позјыԍ ԉебԅы ревоԉуціја револуціја позјыԍ</text:p>
      <text:p text:style-name="P1">53 11-ӧԁ увԍаԋ јара мӧԁіс пырны јара мӧԁісны пырны</text:p>
      <text:p text:style-name="P1">54 2-3-ӧԁ увԍаԋ ревоԉуціја кыпӧԁны Законоԁаԏелнӧј собраԋԋӧса ревоԉуціја кыпӧԁны. Законоԁаԏелнӧј собраԋԋӧса</text:p>
      <text:p text:style-name="P1">56 21-ӧԁ вывԍаԋ мантаԋЈарыЈакобІнцыӧн монтаԋјары — јанобінцыӧн</text:p>
      <text:p text:style-name="P1">56 22-ӧԁ вывԍаԋ 1 којмӧр — "Болото" 1 којмӧԁыс — "Болото".</text:p>
      <text:p text:style-name="P1">56 23-24-ӧԁ вывԍаԋ гырыԍ буржуԅіјаԍаԋ. Закон перјісны гырыԍ буржуаԅіјаԍаԋ, закон перјісны</text:p>
      <text:p text:style-name="P1">57 11-12-ӧԁ вывԍаԋ Јакобінскӧј клубјас пыр Паріжскӧј секціјајас бара Паріжскӧј коммуна кыпӧԁлыны Јакобінскӧј клуб пыр Паріжскӧј ԍекціјајасӧс ԁа Паріжскӧј коммуна бара кыпӧԁлыны.</text:p>
      <text:p text:style-name="P1">Ԉістбок Віԅын Гіжӧма Збыԉыԍсӧ колӧ таԇ лыԃԃыны</text:p>
      <text:p text:style-name="P1">57 22-ӧԁ вывԍаԋ Жіроԋԃістјас нӧшта-на боԍтчылісны Жіроԁна нӧшта-на боԍтчыліс</text:p>
      <text:p text:style-name="P1"><text:soft-page-break/>58 52-ӧԁ вывԍаԋ Тащӧм щыкӧм іныԍ Тащӧм щыгӧм іныԍ</text:p>
      <text:p text:style-name="P1">58 7-ӧԁ вывԍаԋ Конвентпыр Конвент пыр</text:p>
      <text:p text:style-name="P1">58 17-ӧԁ вывԍаԋ ԅептӧ інміс ԅептӧ інмас</text:p>
      <text:p text:style-name="P1">58 30-ӧԁ вывԍаԋ ԍпекуԉантјас-тӧргӧвечјас арміјаӧ. Зев ԍӧлӧмԍаԋыс спекуԉантјас-тӧргӧвечјаслыԍ</text:p>
      <text:p text:style-name="P1">59 2 ӧԁ увсаԋ арміјаӧ, зев ԍӧлӧмԍаԋԋыс</text:p>
      <text:p text:style-name="P1">61 6-ӧԁ вывԍаԋ вӧчіс вӧчісны</text:p>
      <text:p text:style-name="P1">61 12-ӧԁ вывԍаԋ буржуаԅіјалы буржуаԅіјалыԍ</text:p>
      <text:p text:style-name="P1">61 19-ӧԁ вывԍаԋ уарестујтны арестујтны</text:p>
      <text:p text:style-name="P1">61 23-ӧԁ вывԍаԋ меԁ бӧрја меԁбӧрја</text:p>
      <text:p text:style-name="P1">62 ІІ-ӧԁ вывԍаԋ а60 ԃепартаментыԍ а 60 ԃепартаментыԍ</text:p>
      <text:p text:style-name="P1">63 ' 2-1-ӧԁ увԍаԋ тајӧ коԋԍԏітуціја тајӧ коԋԍԏітуціјасӧ</text:p>
      <text:p text:style-name="P1">64 7-ӧԁ вывԍаԋ ԁаіԅмеԋԋікјас ԁа іԅмеԋԋікјас</text:p>
      <text:p text:style-name="P1">70 11-ӧԁ увԍаԋ арестујтны Робеспјер арестујтны. Робеспјер</text:p>
      <text:p text:style-name="P1">71 12-ӧԁ увԍаԋ Паріжса ԍекціјајас Паріжса ԍекціјајасӧс</text:p>
      <text:p text:style-name="P1">72 6-ӧԁ увԍаԋ інԁустріја, кӧрттујјас. інԁустріја, кӧрттујјас".</text:p>
      <text:p text:style-name="P1">73 14-ӧԁ увԍаԋ Граф Бабеф Грах Бабеф</text:p>
      <text:p text:style-name="P1">76 2-ӧԁ увԍаԋ ԁобмеԍтјас ԁобԉеԍԏјас</text:p>
      <text:p text:style-name="P1">78 2-ӧԁ увԍаԋ ревоԉуціја ас револуціјаас</text:p>
      <text:p text:style-name="P1">83 11-ӧԁ увԍаԋ (Концентраціја капітала) гырыԍ (концентраціја капітала). Гырыԍ</text:p>
      <text:p text:style-name="P1">85 2-ӧԁ увԍаԋ 1815 воԍаԋ 1215 воԍаԋ</text:p>
      <text:p text:style-name="P1">89 3-ӧԁ вывԍаԋ робочӧјлыԍ олӧмсӧ Робочӧј робочӧјлыԍ олӧмԍӧ. Робочӧј</text:p>
      <text:p text:style-name="P1">93 22-23-ӧԁ вывԍаԋ „Націонаԉнӧј ассоціаціја робочӧј“ „Націоналнӧј &amp;оссоціаціја рабочіх“</text:p>
      <text:p text:style-name="P1">95 16-17-ӧԁ вывԍаԋ олӧм бурмӧԁан план лоӧ олӧм бурмӧԁан план інԁас</text:p>
      <text:p text:style-name="P1">95 2-ӧԁ увԍаԋ востгатеԉнӧј воԍпітаԏеԉнӧј</text:p>
      <text:p text:style-name="P1">97 17-18-ӧԁ вывԍаԋ сещӧм мӧвпјас, меԁ ревоԉуціја пыр сещӧм мӧвпјас ез-на вӧвны, меԁ ревоԉуціја пыр</text:p>
      <text:p text:style-name="P1">97 18-19-ӧԁ вывԍаԋ ыҗыԁалыԍ классјасыԍ — капіталізмыԍ. ыҗыԁалыԍ классјасыԍ, капітаԉізмыԍ.</text:p>
      <text:p text:style-name="P1">Ԉістбокын Віԅын Гіжӧма Збылыԍ колӧ лыԃԃыны таԇі:</text:p>
      <text:p text:style-name="P1">97 5-6 увԍаԋ быԍрӧԁны бырӧԁны</text:p>
      <text:p text:style-name="P1">99 10-ӧԁ вывԍаԋ барышјасыԍ ас барышјасыԍ</text:p>
      <text:p text:style-name="P1">101 16 ӧԁ увԍаԋ пӧртіс сіјӧ, 1794 воын пӧԁтіс сіјӧ 1794 воын</text:p>
      <text:p text:style-name="P1">102 18-ӧԁ увԍаԋ Напаԉԉон Напоԉеон</text:p>
      <text:p text:style-name="P1">103 23-ӧԁ увԍаԋ ез уԁајтчы вежны ез уԁајтчы венны</text:p>
      <text:p text:style-name="P1">103 11 ӧԁ увԍаԋ лоісны монопоԉіјајасӧн, лоісны монопоԉістјасӧн,</text:p>
      <text:p text:style-name="P1">105 8-ӧԁ вывԍаԋ Револуціја каԁӧ, Реставраціја каԁӧ,</text:p>
      <text:p text:style-name="P1">105 13-ӧԁ вывԍаԋ лыԃԁыԍіс, меԁым лыԃԃыԍіс. Меԁым</text:p>
      <text:p text:style-name="P1">123 16-ӧԁ увԍаԋ пукԍӧԁісны Аԉбертӧс пукԍӧԁісны Аԉберӧс</text:p>
      <text:p text:style-name="P1">134 6-ӧԁ вывԍаԋ ӧжын бӧжын</text:p>
      <text:p text:style-name="P1">138 6-ӧԁ увԍаԋ могыс петіс германскӧј госуԁарствојасын влаԍт вылӧ лӧгыс петіс германскӧј госуԁарственнӧј влаԍт вылӧ</text:p>
      <text:p text:style-name="P1">139 7-ӧԁ вывԍаԋ влаԍт берԁас влаԍт берԁыԍ</text:p>
      <text:p text:style-name="P1">139 6-ӧԁ увԍаԋ меԁым віԇны конкуренціјаыԍ меԁым віԇны аԍнысӧ конкуренціјаыԍ</text:p>
      <text:p text:style-name="P1">140 16-ӧԁ увԍаԋ сырјоӧн-жӧ сы сырјоӧн-жӧ</text:p>
      <text:p text:style-name="P1">142 20-ӧԁ увԍаԋ Та вӧсна ԁај мырԍырԍіны лун лунӧн Та вӧсна лоі мырԍыны лун-лунӧн</text:p>
      <text:p text:style-name="P1">144 9-ӧԁ вывԍаԋ јітчіс, мӧвпавны јітчіс. Мӧвпавны</text:p>
      <text:p text:style-name="P1">144 5-ӧԁ увԍаԋ ез вермы оз вермы</text:p>
      <text:p text:style-name="P1"><text:soft-page-break/>144 1-ӧԁ увԍаԋ робочӧј ԍілаӧн ремеԍԉеԋԋік ԍілаӧн</text:p>
      <text:p text:style-name="P1">145 14-ӧԁ вывԍаԋ оз кӧсјы ез кӧсјы.</text:p>
      <text:p text:style-name="P1">146 11-ӧԁ увԍаԋ ԏеоріјајаслӧн ԏеоріјаыслӧн</text:p>
      <text:p text:style-name="P1">147 15-ӧԁ вывԍаԋ Став јӧз історіјаын "Став јӧз історіјаын</text:p>
      <text:p text:style-name="P1">148 5-ӧԁ вывԍаԋ парԏіјајасӧ партіјаӧ</text:p>
      <text:p text:style-name="P1">148 13-ӧԁ увԍаԋ ԃіктатура ԃіктатура"</text:p>
      <text:p text:style-name="P1">148 9-ӧԁ увԍаԋ Коммуԋістјас „Коммуԋістјас</text:p>
      <text:p text:style-name="P1">149 18-ӧԁ вывԍан ыҗыԁалыԍ классјаслыԍ ыҗыԁалыԍ классјаслыԍ“</text:p>
      <text:p text:style-name="P1">149 24-ӧԁ вывԍаԋ Коммуԋістјас отсалӧны „Коммуԋістјас отсалӧны</text:p>
      <text:p text:style-name="P1">149 31-ӧԁ вывԍаԋ ԋемтор ԇік жаԉітны ԋемтор ԇік жаԉітны“</text:p>
      <text:p text:style-name="P1">ԉістбокын Віԅын Гіжӧма Збылыԍ колӧ лыԃԃыны таԇі:</text:p>
      <text:p text:style-name="P1">151 6-ӧԁ увԍаԋ вӧлі вештӧма вӧлі вевԏԏӧма</text:p>
      <text:p text:style-name="P1">156 14-ӧԁ вывԍаԋ меԁвоԇԇа робочӧј оргаԋізаціја меԁвоԇԇа паԍкыԁҗык робочӧј оргаԋізаціја</text:p>
      <text:p text:style-name="P1">161 17-ӧԁ увԍаԋ робочӧјлӧн востаԋԋӧ мелкӧј буржуаԅіјалы ковтӧм тор робочӧјлӧн восстанԋӧ — мелкӧј буржуаԅіјалы ковтӧмтор</text:p>
      <text:p text:style-name="P1">179 16-ӧԁ вывԍаԋ меԁӧн уҗалыԍјасӧс меԁӧп уҗалыԍјаслыԍ</text:p>
      <text:p text:style-name="P1">179 3-ӧԁ увԍаԋ воын-ԋі воын-ԋін</text:p>
      <text:p text:style-name="P1">181 7-ӧԁ вывԍаԋ 50 кымын 500 кымын</text:p>
      <text:p text:style-name="P1">181 18-ӧԁ вывԍаԋ вӧԉа вылӧ колӧ вӧԉа вылӧ-кӧ</text:p>
      <text:p text:style-name="P1">203 7-ӧԁ вывԍаԋ Јевропаса госуԁарствојасын Јевропаса госуԁарствојасын</text:p>
      <text:p text:style-name="P1">210 10-ӧԁ вывԍаԋ промышбеннӧј кріԅіс промышленнӧј кріԅіс</text:p>
      <text:p text:style-name="P1">211 11-ӧԁ вывԍаԋ роԉочӧјӧс робочӧјӧс</text:p>
      <text:p text:style-name="P1">212 1-ӧԁ увԍаԋ міԋістр-Трошја міԋістр Трошју</text:p>
      <text:p text:style-name="P1">219 6-ӧԁ вывԍаԋ а пукԍіс поліс прамејҗык влаԍт боԍтны а пукԍіс ԁа поліс прамејҗыка влаԍт боԍтны</text:p>
      <text:p text:style-name="P1">223 10-ӧԁ вывԍаԋ Ԏјер ԁа кыщӧ Ԏјер бі кыщӧ</text:p>
      <text:p text:style-name="P1">225 14-ӧԁ вывԍаԋ 1817 воын 1871 воын</text:p>
      <text:p text:style-name="P1">231 <text:span text:style-name="T1">1</text:span>4-ӧԁ вывԍаԋ 1780 војасԍаԋ 1880 војасԍаԋ</text:p>
      <text:p text:style-name="P1">240 11-ӧԁ вывԍаԋ тајӧ реформаыԍ тајӧ реформаыс</text:p>
      <text:p text:style-name="P1">243 21-ӧԁ вывԍаԋ пырнаԃејасӧ пуктісны креԍԏанавын вылӧ пыр наԁејасӧ пуктісны креԍԏана &amp;ԍын вылӧ</text:p>
      <text:p text:style-name="P1">243 23-ӧԁ вывԍаԋ креԍтана могјасвӧсна креԍԏана могјас вӧсна</text:p>
      <text:p text:style-name="P1">244 22-ӧԁ вывԍаԋ аснаукаӧн аснаукӧн</text:p>
      <text:p text:style-name="P1">251 6 ӧԁ вывԍаԋ ԁа разӧԁјсын разӧԁісны</text:p>
      <text:p text:style-name="P1">252 21-ӧԁ вывԍаԋ пропоганԁаысԉукаԍіс пропоганԁаыс ԉукаԍіс</text:p>
      <text:p text:style-name="P1">257 7-ӧԁ вывԍаԋ уҗас уҗыс</text:p>
      <text:p text:style-name="P1">258 1-ӧԁ увԍаԋ ԇоԋнасӧн пырісны ԇоԋнасӧн ԏеррор ужӧ пырісны.</text:p>
      <text:p text:style-name="P1">259 11-ӧԁ вывԍаԋ „Нароԁнајавоԉа" „Нароԁнаја воԉа"</text:p>
      <text:p text:style-name="P1">265 7-ӧԁ увԍаԋ каԁјас коԁјас</text:p>
      <text:p text:style-name="P1">268 1-ӧԁ увԍаԋ Ԍернштејн Бернштејн</text:p>
      <text:p text:style-name="P1">18-ӧԁ вывԍаԋ зев вылын зев ыл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10-30T23:19:04.852000000</dc:date>
    <meta:editing-duration>PT1H7M54S</meta:editing-duration>
    <meta:editing-cycles>13</meta:editing-cycles>
    <meta:generator>LibreOffice/5.1.3.2$Windows_x86 LibreOffice_project/644e4637d1d8544fd9f56425bd6cec110e49301b</meta:generator>
    <meta:document-statistic meta:table-count="0" meta:image-count="0" meta:object-count="0" meta:page-count="61" meta:paragraph-count="921" meta:word-count="24944" meta:character-count="190923" meta:non-whitespace-character-count="166606"/>
  </office:meta>
</office:document-meta>
</file>