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alibri" svg:font-family="Calibri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1.251cm" style:auto-text-indent="false" style:writing-mode="page"/>
      <style:text-properties style:font-name="Calibri" fo:language="kpv" fo:country="RU" officeooo:rsid="000e5e7d" officeooo:paragraph-rsid="000e5e7d" style:font-size-asian="10.5pt" style:language-asian="zxx" style:country-asian="none" style:language-complex="zxx" style:country-complex="none"/>
    </style:style>
    <style:style style:name="P2" style:family="paragraph" style:parent-style-name="Standard">
      <style:paragraph-properties fo:margin-left="0cm" fo:margin-right="0cm" fo:text-indent="1.251cm" style:auto-text-indent="false" style:writing-mode="page"/>
      <style:text-properties style:font-name="Calibri" fo:language="kpv" fo:country="RU" officeooo:rsid="000d6654" officeooo:paragraph-rsid="000d6654" style:font-size-asian="10.5pt" style:language-asian="zxx" style:country-asian="none" style:language-complex="zxx" style:country-complex="none"/>
    </style:style>
    <style:style style:name="T1" style:family="text">
      <style:text-properties officeooo:rsid="000ffe6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==Ԍыланкывјас. Сыктывкар, 1938.==</text:p>
      <text:p text:style-name="P2"/>
      <text:p text:style-name="P2">ԌЫЛАНКЫВЈАС</text:p>
      <text:p text:style-name="P2">КОМІ ГОСУԀАРСТВЕННӦЈ ІЗԀАТЕԈСТВО</text:p>
      <text:p text:style-name="P2">СЫКТЫВКАР 1938</text:p>
      <text:p text:style-name="P2"/>
      <text:p text:style-name="P2">&lt;&gt;</text:p>
      <text:p text:style-name="P2"/>
      <text:p text:style-name="P2">ІНТЕРНАЦІОНАЛ</text:p>
      <text:p text:style-name="P2"/>
      <text:p text:style-name="P2">1.</text:p>
      <text:p text:style-name="P2"/>
      <text:p text:style-name="P2">Сувт јорӧм олӧм вылӧ ԍіјӧм</text:p>
      <text:p text:style-name="P2">Щыг јӧзлӧн, рабјаслӧн став мір!</text:p>
      <text:p text:style-name="P2">Скӧрлунӧн вежӧр пуӧ міјан</text:p>
      <text:p text:style-name="P2">I ԍмертнӧј коԍӧ ԁаԍӧԍ пыр.</text:p>
      <text:p text:style-name="P2">Став нарԏітана мірсӧ паԍјам,</text:p>
      <text:p text:style-name="P2">Вужвыјӧн бертам, меԁ оз пет.</text:p>
      <text:p text:style-name="P2">Мі ас, мі выԉ мір течам аԍным:</text:p>
      <text:p text:style-name="P2">Коԁ вӧлі ԋінӧм — лоас став.</text:p>
      <text:p text:style-name="P2"/>
      <text:p text:style-name="P2">Пріпев:</text:p>
      <text:p text:style-name="P2">Тајӧ кыпӧԁчӧм міјан</text:p>
      <text:p text:style-name="P2">Меԁјон, меԁбӧрја коԍ,</text:p>
      <text:p text:style-name="P2">Інтернаціоналӧн</text:p>
      <text:p text:style-name="P2">Став мірсӧ збоја боԍт!</text:p>
      <text:p text:style-name="P2"/>
      <text:p text:style-name="P2">2.</text:p>
      <text:p text:style-name="P2"/>
      <text:p text:style-name="P2">Ԇік ԋекоԁ міјанӧс оз мезԁы:</text:p>
      <text:p text:style-name="P2">Ԋі јен, ні цар і ԋі герој.</text:p>
      <text:p text:style-name="P2">Ас вылыԍ нарԏітана везсӧ</text:p>
      <text:p text:style-name="P2">Чашвартас асланым-жӧ сој.</text:p>
      <text:p text:style-name="P2">Меԁ чегны нарԏітӧмсӧ ԇікӧԇ,</text:p>
      <text:p text:style-name="P2">Ас ембур коԍӧн боԍтны бӧр,</text:p>
      <text:p text:style-name="P2">Вај пӧԉтӧј горна, ԁорӧј збоја,</text:p>
      <text:p text:style-name="P2">Кор гӧрԁӧԇ ԁоналӧма кӧрт.</text:p>
      <text:p text:style-name="P2"/>
      <text:p text:style-name="P2">Пріпев:</text:p>
      <text:p text:style-name="P2"/>
      <text:p text:style-name="P2">Тајӧ кыпӧԁчӧм міјан</text:p>
      <text:p text:style-name="P2">Меԁјон, меԁбӧрја коԍ,</text:p>
      <text:p text:style-name="P2">Інтернаціоналӧн</text:p>
      <text:p text:style-name="P2">Став мірсӧ збоја боԍт!</text:p>
      <text:p text:style-name="P2"/>
      <text:p text:style-name="P2">3.</text:p>
      <text:p text:style-name="P2"/>
      <text:p text:style-name="P2">Мі сӧмын мупаԍтаԍыс ставӧн,</text:p>
      <text:p text:style-name="P2">Мі мырԍыԍ уҗалыԍ став јӧз</text:p>
      <text:p text:style-name="P2"><text:soft-page-break/>Влаԃејтны мірнас кутам права,</text:p>
      <text:p text:style-name="P2">А параԅітјас — <text:span text:style-name="T1">ԋ</text:span>екор оз.</text:p>
      <text:p text:style-name="P2">Кор ԅвермӧм палачјаслыԍ чукӧр</text:p>
      <text:p text:style-name="P2">Чарԁ біӧн кучкас чорыԁ гым,</text:p>
      <text:p text:style-name="P2">Јарјугыԁ шонԁілӧн бі југӧр</text:p>
      <text:p text:style-name="P2">Мі веԍтын ԍавкјас — ԍетас вын.</text:p>
      <text:p text:style-name="P2"/>
      <text:p text:style-name="P2">Пріпев:</text:p>
      <text:p text:style-name="P2"/>
      <text:p text:style-name="P2">Тајӧ кыпӧԁчӧм міјан</text:p>
      <text:p text:style-name="P2">Меԁјон, меԁбӧрја коԍ.</text:p>
      <text:p text:style-name="P2">Інтернаціоналӧн</text:p>
      <text:p text:style-name="P2">Став мірсӧ збоја боԍт!</text:p>
      <text:p text:style-name="P2"/>
      <text:p text:style-name="P2">&lt;&gt;</text:p>
      <text:p text:style-name="P2"/>
      <text:p text:style-name="P2">М. Рылскіј</text:p>
      <text:p text:style-name="P2"/>
      <text:p text:style-name="P2">СТАԈІН ЈЫЛЫԌ <text:span text:style-name="T1">Ԍ</text:span>ЫЛАНКЫВ</text:p>
      <text:p text:style-name="P2"/>
      <text:p text:style-name="P2">1.</text:p>
      <text:p text:style-name="P2"/>
      <text:p text:style-name="P2">Җуҗыԁ гӧра сајыԍ, ылыԍ</text:p>
      <text:p text:style-name="P2">Јон ор'ол пыр кыптіс выв...</text:p>
      <text:p text:style-name="P2">Ԋем оз сувтӧԁ лебԅӧм сылыԍ,</text:p>
      <text:p text:style-name="P2">Ԋем оз чегјав паԍкыԁ сыв! 2-ыс</text:p>
      <text:p text:style-name="P2"/>
      <text:p text:style-name="P2">2.</text:p>
      <text:p text:style-name="P2"/>
      <text:p text:style-name="P2">Ставным лебам гӧра јылӧ,</text:p>
      <text:p text:style-name="P2">Шуԁӧн міјан морӧс тыр...</text:p>
      <text:p text:style-name="P2">Вожԃлӧн лебԅӧмыс орԉінӧј,</text:p>
      <text:p text:style-name="P2">Сіјӧ інԁӧ тујсӧ пыр. 2-ыс</text:p>
      <text:p text:style-name="P2"/>
      <text:p text:style-name="P2">3.</text:p>
      <text:p text:style-name="P2"/>
      <text:p text:style-name="P2">Тајӧ горԁӧј, југыԁ каԁӧ</text:p>
      <text:p text:style-name="P2">Ԍыв ԁа ԇорԇав, муӧј, те...</text:p>
      <text:p text:style-name="P2">Кывјыс Стаԉінлӧн пыр мікӧԁ,</text:p>
      <text:p text:style-name="P2">Сылӧн вӧԉа міын век! 2-ыс</text:p>
      <text:p text:style-name="P2"/>
      <text:p text:style-name="P2">4.</text:p>
      <text:p text:style-name="P2"/>
      <text:p text:style-name="P2">Пӧкӧрітім мујас, вајас,</text:p>
      <text:p text:style-name="P2">Паныԁ копраԍӧ вӧрпу,</text:p>
      <text:p text:style-name="P2">Ӧтув јургӧны завоԁјас, —</text:p>
      <text:p text:style-name="P2">Гӧгӧр выԉмӧ міјан му. 2-ыс</text:p>
      <text:p text:style-name="P2"/>
      <text:p text:style-name="P2">5.</text:p>
      <text:p text:style-name="P2"><text:soft-page-break/></text:p>
      <text:p text:style-name="P2">Мунӧ ӧтув јітчӧм стројӧн</text:p>
      <text:p text:style-name="P2">Боԉшевістскӧј вына раԏ.</text:p>
      <text:p text:style-name="P2">Нуӧ стаԉінскӧја, збоја</text:p>
      <text:p text:style-name="P2">Став нароԁӧс муԁрӧј вожԃ. 2-ыс</text:p>
      <text:p text:style-name="P2"/>
      <text:p text:style-name="P2">6.</text:p>
      <text:p text:style-name="P2"/>
      <text:p text:style-name="P2">Міча југӧрјаса біӧн</text:p>
      <text:p text:style-name="P2">Олӧм міјан ӧні тыр.</text:p>
      <text:p text:style-name="P2">Вӧԉа Стаԉінлӧн пыр міын,</text:p>
      <text:p text:style-name="P2">Сылӧн кывјыс мікӧԁ пыр! 2-ыс</text:p>
      <text:p text:style-name="P2"/>
      <text:p text:style-name="P2">Коміӧԁіс Јван Ваԍ.</text:p>
      <text:p text:style-name="P2"/>
      <text:p text:style-name="P2">&lt;&gt;</text:p>
      <text:p text:style-name="P2"/>
      <text:p text:style-name="P2">В. Лебеԃев-Кумач</text:p>
      <text:p text:style-name="P2"/>
      <text:p text:style-name="P2">РӦԂІНА ЈЫЛЫԌ ԌЫЛАНКЫВ</text:p>
      <text:p text:style-name="P2"/>
      <text:p text:style-name="P2">1.</text:p>
      <text:p text:style-name="P2"/>
      <text:p text:style-name="P2">Москва карԍаԋ быԁлаӧԇ, быԁ помӧԇ,</text:p>
      <text:p text:style-name="P2">Жар лунвывԍаԋ јіјас пӧвсӧԇ пыр</text:p>
      <text:p text:style-name="P2">Мортыс ыҗыԁ рӧԃіпаті мунӧ,</text:p>
      <text:p text:style-name="P2">Кыԇ кӧԅаін, сіјӧ шуԁӧн тыр.</text:p>
      <text:p text:style-name="P2">Вӧԉнӧј, тырбур олӧм міјан шывгӧ,</text:p>
      <text:p text:style-name="P2">Быԏԏӧ Волга, паԍкыԁ сылӧн от.</text:p>
      <text:p text:style-name="P2">Тујыс восса быԁлаӧ том јӧзлы.</text:p>
      <text:p text:style-name="P2">Пӧрыԍ јӧзлы быԁлаын почот.</text:p>
      <text:p text:style-name="P2"/>
      <text:p text:style-name="P2">Пріпев:</text:p>
      <text:p text:style-name="P2">Менам рӧԃінаӧј јона паԍкыԁ,</text:p>
      <text:p text:style-name="P2">Уна вӧрыс, јуыс, му і луԁ!</text:p>
      <text:p text:style-name="P2">Мӧԁ странаӧс сещӧмӧс ог аԇԇы,</text:p>
      <text:p text:style-name="P2">Кӧні мортлӧн тащӧм ыҗыԁ шуԁ.</text:p>
      <text:p text:style-name="P2"/>
      <text:p text:style-name="P2">2.</text:p>
      <text:p text:style-name="P2"/>
      <text:p text:style-name="P2">Мујас, віԇјас ԍінмӧн те он сывјышт,</text:p>
      <text:p text:style-name="P2">Став кар ԋімсӧ татыԍ оз кут јур,</text:p>
      <text:p text:style-name="P2">Міјан горԁӧј кывным ем „тӧварыш" —</text:p>
      <text:p text:style-name="P2">Став кыв пыщкыԍ меԁԍа ԁона, бур.</text:p>
      <text:p text:style-name="P2">Тајӧ кывнас быԁлаын мі гортын,</text:p>
      <text:p text:style-name="P2">Ӧткоԃ ставыс — ԍӧԁ кӧԏ цветнӧј морт,</text:p>
      <text:p text:style-name="P2">Тајӧ тӧԁса кывјӧн карын, ԍіктын</text:p>
      <text:p text:style-name="P2">Рӧԁнӧј јӧзӧс аԇԇам кӧԏ меԁ кор.</text:p>
      <text:p text:style-name="P2"/>
      <text:p text:style-name="P2"><text:soft-page-break/>Пріпев:</text:p>
      <text:p text:style-name="P2">Менам рӧԃінаӧј јона паԍкыԁ,</text:p>
      <text:p text:style-name="P2">Уна вӧрыс, јуыс, му і луԁ!</text:p>
      <text:p text:style-name="P2">Мӧԁ странаӧс сещӧмӧс ог аԇԇы,</text:p>
      <text:p text:style-name="P2">Кӧні мортлӧн тащӧм ыҗыԁ шуԁ.</text:p>
      <text:p text:style-name="P2"/>
      <text:p text:style-name="P2">3.</text:p>
      <text:p text:style-name="P2"/>
      <text:p text:style-name="P2">Пызан сајын ԋекоԁ абу ԉішнӧј,</text:p>
      <text:p text:style-name="P2">Ставлӧн ем заслуга ԍерԏі ԁон.</text:p>
      <text:p text:style-name="P2">Аԍным зарԋі шыпасјасӧн гіжам</text:p>
      <text:p text:style-name="P2">Вԍенароԁнӧј Стаԉінскӧј закон.</text:p>
      <text:p text:style-name="P2">Тајӧ вына кывјаслӧн јон слава</text:p>
      <text:p text:style-name="P2">Помтӧг олас — ԋекоԁыр оз быр:</text:p>
      <text:p text:style-name="P2">Мортлӧн выјім велӧԁчыны право,</text:p>
      <text:p text:style-name="P2">Шојччӧм вылӧ, уҗ вылӧ ԇік пыр.</text:p>
      <text:p text:style-name="P2"/>
      <text:p text:style-name="P2">Пріпев:</text:p>
      <text:p text:style-name="P2">Менам рӧԃінаӧј јона паԍкыԁ,</text:p>
      <text:p text:style-name="P2">Уна вӧрыс, јуыс, му і луԁ!</text:p>
      <text:p text:style-name="P2">Мӧԁ странаӧс сещӧмӧс ог аԇԇы,</text:p>
      <text:p text:style-name="P2">Кӧні мортлӧн тащӧм ыҗыԁ шуԁ.</text:p>
      <text:p text:style-name="P2"/>
      <text:p text:style-name="P2">4.</text:p>
      <text:p text:style-name="P2"/>
      <text:p text:style-name="P2">Тувсов тӧлӧн ӧвтӧ страна веԍтын,</text:p>
      <text:p text:style-name="P2">Раԁ і ԁолыԁ овны луныԍ-лун,</text:p>
      <text:p text:style-name="P2">Ԋекоԁ оз куж ԍеравны таԇ ԍветын,</text:p>
      <text:p text:style-name="P2">Ԋекӧн мі ног раԃејтӧм оз мун.</text:p>
      <text:p text:style-name="P2">Но став скӧрлун асԍыным мі леԇам,</text:p>
      <text:p text:style-name="P2">Враг-кӧ воас боԍтны шуԁа му,</text:p>
      <text:p text:style-name="P2">Кыԇ бур мамӧс, рӧԃінаӧс віԇам,</text:p>
      <text:p text:style-name="P2">Сіјӧ муса, кыԇі гӧтырпу.</text:p>
      <text:p text:style-name="P2"/>
      <text:p text:style-name="P2">Пріпев:</text:p>
      <text:p text:style-name="P2">Менам рӧԃінаӧј јона паԍкыԁ,</text:p>
      <text:p text:style-name="P2">Уна вӧрыс, јуыс, му і луԁ!</text:p>
      <text:p text:style-name="P2">Мӧԁ странаӧс сещӧмӧс ог аԇԇы,</text:p>
      <text:p text:style-name="P2">Кӧні мортлӧн тащӧм ыҗыԁ шуԁ.</text:p>
      <text:p text:style-name="P2"/>
      <text:p text:style-name="P2">Коміӧԁіс Ваԍ Міԏ</text:p>
      <text:p text:style-name="P2"/>
      <text:p text:style-name="P2">&lt;&gt;</text:p>
      <text:p text:style-name="P2"/>
      <text:p text:style-name="P2">В. Лебеԃев-Кумач</text:p>
      <text:p text:style-name="P2"/>
      <text:p text:style-name="P2">ГАЖА ТОМ ЈӦЗЛӦН МАРШ</text:p>
      <text:p text:style-name="P2"/>
      <text:p text:style-name="P2">1.</text:p>
      <text:p text:style-name="P2"><text:soft-page-break/></text:p>
      <text:p text:style-name="P2">Збој, гажа ԍылӧмыԍ ыпјалӧ ԍӧлӧм,</text:p>
      <text:p text:style-name="P2">I сіјӧ шогԍыны ԋекор оз ԍет.</text:p>
      <text:p text:style-name="P2">Быԁ кар ԇік раԃејтӧ гажаа ԍылӧм,</text:p>
      <text:p text:style-name="P2">І ԍыланкывјастӧ раԃејтӧ быԁ грезԁ.</text:p>
      <text:p text:style-name="P2">Збој ԍылӧм отсалӧ уҗавны, овны,</text:p>
      <text:p text:style-name="P2">I јорт моз нуӧ ԁа чуксалӧ пыр.</text:p>
      <text:p text:style-name="P2">Оз вермы ԋекӧн і ԋекоԁыр вошны,</text:p>
      <text:p text:style-name="P2">Коԁ аслас олӧмті мунӧ ԍылігтыр!</text:p>
      <text:p text:style-name="P2"/>
      <text:p text:style-name="P2">2.</text:p>
      <text:p text:style-name="P2"/>
      <text:p text:style-name="P2">Вај воԍлав воԇлаԋӧ, комсомол пԉемја,</text:p>
      <text:p text:style-name="P2">Пыр ԍыв ԁа шуԏіт, меԁ ԋумјаліс бан!</text:p>
      <text:p text:style-name="P2">Пом-ԋі-ԁор сынӧԁ і пӧра мі венам,</text:p>
      <text:p text:style-name="P2">Мі — мулӧн шуԁа том кӧԅаінјас тан.</text:p>
      <text:p text:style-name="P2">Збој ԍылӧм отсалӧ раԃејтны, овны,</text:p>
      <text:p text:style-name="P2">I јорт моз нуӧ ԁа чуксалӧ пыр.</text:p>
      <text:p text:style-name="P2">Оз вермы ԋекӧн і ԋекоԁыр вошны,</text:p>
      <text:p text:style-name="P2">Коԁ аслас олӧмті мунӧ ԍылігтыр!</text:p>
      <text:p text:style-name="P2"/>
      <text:p text:style-name="P2">3.</text:p>
      <text:p text:style-name="P2"/>
      <text:p text:style-name="P2">Мі ставсӧ перјам, і аԇԇам, і воԍтам —</text:p>
      <text:p text:style-name="P2">Јі пӧвсса поԉус і лӧз јенеж своԁ.</text:p>
      <text:p text:style-name="P2">I кор страна щӧктас лоны геројӧн, —</text:p>
      <text:p text:style-name="P2">Геројӧн лоас сек міјан ԉубӧј морт.</text:p>
      <text:p text:style-name="P2">Збој ԍылӧм отсалӧ уҗавны, овны,</text:p>
      <text:p text:style-name="P2">I јорт моз нуӧ ԁа чуксалӧ пыр.</text:p>
      <text:p text:style-name="P2">Оз вермы ԋекӧн і ԋекоԁыр вошны,</text:p>
      <text:p text:style-name="P2">Коԁ аслас олӧмті мунӧ ԍылігтыр!</text:p>
      <text:p text:style-name="P2"/>
      <text:p text:style-name="P2">4.</text:p>
      <text:p text:style-name="P2"/>
      <text:p text:style-name="P2">Мі ԍывны, ԍеравны чеԉаԃ моз кужам</text:p>
      <text:p text:style-name="P2">Збој уҗын, тышын і нӧшта кӧԏ кӧн, —</text:p>
      <text:p text:style-name="P2">Ӧԁ мі-ԋін сещӧмӧн ԍвет вылас чужлім,</text:p>
      <text:p text:style-name="P2">Мыј ԋекоԁ ԋекӧн і ԋекоԁыр оз вен.</text:p>
      <text:p text:style-name="P2">Збој ԍылӧм отсалӧ раԃејтны, овны,</text:p>
      <text:p text:style-name="P2">I јорт моз нуӧ ԁа чуксалӧ пыр.</text:p>
      <text:p text:style-name="P2">Оз вермы ԋекӧн і ԋекоԁыр вошны,</text:p>
      <text:p text:style-name="P2">Коԁ аслас олӧмті мунӧ ԍылігтыр!</text:p>
      <text:p text:style-name="P2"/>
      <text:p text:style-name="P2">5.</text:p>
      <text:p text:style-name="P2"/>
      <text:p text:style-name="P2">I ԋімкоԃ шуԁнымӧс міјанлыԍ врагјас</text:p>
      <text:p text:style-name="P2">Јон тышын мырԁԃыны кӧсјасны кор, —</text:p>
      <text:p text:style-name="P2">Мі секі ԍыланкыв горӧԁам збојӧс</text:p>
      <text:p text:style-name="P2">I сувтам морӧсӧн рӧԃінаным ԁор.</text:p>
      <text:p text:style-name="P2"><text:soft-page-break/>Збој ԍылӧм отсалӧ уҗавны, овны,</text:p>
      <text:p text:style-name="P2">Борԁ вылас вермӧмлаԋ нуӧԁӧ пыр.</text:p>
      <text:p text:style-name="P2">Оз вермы ԋекӧн і ԋекоԁыр вошны,</text:p>
      <text:p text:style-name="P2">Коԁ аслас олӧмті мунӧ ԍылігтыр!</text:p>
      <text:p text:style-name="P2"/>
      <text:p text:style-name="P2">Коміӧԁіс А. Шаманов.</text:p>
      <text:p text:style-name="P2"/>
      <text:p text:style-name="P2">&lt;&gt;</text:p>
      <text:p text:style-name="P2"/>
      <text:p text:style-name="P2">П. Герман</text:p>
      <text:p text:style-name="P2"/>
      <text:p text:style-name="P2">ПЫР ВЫЛӦ</text:p>
      <text:p text:style-name="P2">(Авіаціоннӧј марш)</text:p>
      <text:p text:style-name="P2"/>
      <text:p text:style-name="P2">1.</text:p>
      <text:p text:style-name="P2"/>
      <text:p text:style-name="P2">Мі чужім тан, меԁ мојԁкыв пӧртны збыԉӧ,</text:p>
      <text:p text:style-name="P2">Меԁ венны ерԁ і сынӧԁ пом-ԋі-ԁор,</text:p>
      <text:p text:style-name="P2">Ԍуԍ вежӧр міјан борԁјас ԍетіс выԉӧс,</text:p>
      <text:p text:style-name="P2">А ԍӧлӧм пыԃԃі — біа-пӧԍ мотор.</text:p>
      <text:p text:style-name="P2"/>
      <text:p text:style-name="P2">Пріпев:</text:p>
      <text:p text:style-name="P2">Пыр вылӧ, вылӧ і вылӧ</text:p>
      <text:p text:style-name="P2">Мі кыпӧԁчам кӧсјӧмӧн тыр;</text:p>
      <text:p text:style-name="P2">Быԁ жургыԍ пропеԉԉерын кылӧ</text:p>
      <text:p text:style-name="P2">Страналӧн стаԉ вынјӧрыс пыр.</text:p>
      <text:p text:style-name="P2"/>
      <text:p text:style-name="P2">2.</text:p>
      <text:p text:style-name="P2"/>
      <text:p text:style-name="P2">Кор аппарат мі нуам чорыԁ кіӧн,</text:p>
      <text:p text:style-name="P2">Кор шенԅан лебԅӧм вӧчӧ самоԉот,</text:p>
      <text:p text:style-name="P2">Мі тӧԁам сек, кыԇ сӧвмӧ-јонмӧ міјан</text:p>
      <text:p text:style-name="P2">Му вылын первој проԉетарскӧј флот!</text:p>
      <text:p text:style-name="P2"/>
      <text:p text:style-name="P2">Пріпев: Пыр вылӧ, вылӧ і вылӧ ԁа с. в.</text:p>
      <text:p text:style-name="P2"/>
      <text:p text:style-name="P2">3.</text:p>
      <text:p text:style-name="P2"/>
      <text:p text:style-name="P2">Јоԍ ԍінјас міјан аԇԇӧны быԁ атом,</text:p>
      <text:p text:style-name="P2">Став міјан ԋервным повтӧмлунӧн тыр.</text:p>
      <text:p text:style-name="P2">I ескӧј век: быԁ уԉԏіматум вылӧ,</text:p>
      <text:p text:style-name="P2">Возԁушнӧј флотным ԍетас вочакыв.</text:p>
      <text:p text:style-name="P2"/>
      <text:p text:style-name="P2">Пріпев: Пыр вылӧ, вылӧ і вылӧ ԁа с. в.</text:p>
      <text:p text:style-name="P2"/>
      <text:p text:style-name="P2">Коміӧԁіс Іван Ваԍ.</text:p>
      <text:p text:style-name="P2"/>
      <text:p text:style-name="P2">&lt;&gt;</text:p>
      <text:p text:style-name="P2"/>
      <text:p text:style-name="P2"><text:soft-page-break/>В. Лебеԃев-Кумач</text:p>
      <text:p text:style-name="P2"/>
      <text:p text:style-name="P2">АСКІ ПАНԌАС-КӦ КОԌ...</text:p>
      <text:p text:style-name="P2"/>
      <text:p text:style-name="P2">1.</text:p>
      <text:p text:style-name="P2"/>
      <text:p text:style-name="P2">Аскі панԍас-кӧ коԍ, враг-кӧ кыпӧԁас грӧз,</text:p>
      <text:p text:style-name="P2">Міјан му вылӧ воас-кӧ гаԁыс, —</text:p>
      <text:p text:style-name="P2">Мезмӧм му вӧсна сек Сӧвет муыԍ став јӧз,</text:p>
      <text:p text:style-name="P2">Кыԇі ӧԏі морт сувтасны раԁӧ!</text:p>
      <text:p text:style-name="P2"/>
      <text:p text:style-name="P2">Пріпев:</text:p>
      <text:p text:style-name="P2">Муын, ваын і лӧз јенеж вылын</text:p>
      <text:p text:style-name="P2">Міјан ԍыланкыв јон і суров:</text:p>
      <text:p text:style-name="P2">Аскі панԍас-кӧ коԍ,</text:p>
      <text:p text:style-name="P2">Збыԉ-кӧ лоас похоԁ —</text:p>
      <text:p text:style-name="P2">Меԁым талун-ԋін вӧлін гӧтов!</text:p>
      <text:p text:style-name="P2"/>
      <text:p text:style-name="P2">2.</text:p>
      <text:p text:style-name="P2"/>
      <text:p text:style-name="P2">Аскі панԍас-кӧ коԍ — кыптас пӧрыԍ і том</text:p>
      <text:p text:style-name="P2">Кронштаԁт ԁорԍаԋ і Влаԃівостокӧԇ, —</text:p>
      <text:p text:style-name="P2">Кыптас міјан страна, коԁі ыҗыԁ і јон,</text:p>
      <text:p text:style-name="P2">I мі паԍвартам врагӧс сек помӧԇ!</text:p>
      <text:p text:style-name="P2"/>
      <text:p text:style-name="P2">Пріпев.</text:p>
      <text:p text:style-name="P2"/>
      <text:p text:style-name="P2">Самоԉот лебԅас збој, пуԉемјот воԍтас бі,</text:p>
      <text:p text:style-name="P2">Вына танк міјан грымӧԁас уна,</text:p>
      <text:p text:style-name="P2">I ԉінкор петас пыр, і пехоталӧн строј,</text:p>
      <text:p text:style-name="P2">I тачанка сек лебыштас-мунас!</text:p>
      <text:p text:style-name="P2"/>
      <text:p text:style-name="P2">Пріпев.</text:p>
      <text:p text:style-name="P2"/>
      <text:p text:style-name="P2">3.</text:p>
      <text:p text:style-name="P2"/>
      <text:p text:style-name="P2">Огӧ кӧсјӧј мі коԍ, сӧмын ԁорјысны ԁаԍ, —</text:p>
      <text:p text:style-name="P2">Оборона мі соԁтам ог ԁарӧм, —</text:p>
      <text:p text:style-name="P2">I враг му вылын мі врагӧс жугӧԁам паԍ</text:p>
      <text:p text:style-name="P2">Еща вірӧн, но вына уԁарӧн!</text:p>
      <text:p text:style-name="P2"/>
      <text:p text:style-name="P2">Пріпев.</text:p>
      <text:p text:style-name="P2"/>
      <text:p text:style-name="P2">4.</text:p>
      <text:p text:style-name="P2"/>
      <text:p text:style-name="P2">Сувт похоԁӧ, нароԁ, ыҗыԁ коԍ вылӧ пет!</text:p>
      <text:p text:style-name="P2">Барабаԋітӧј, јон барабанјас!</text:p>
      <text:p text:style-name="P2">Музыкант, воԇӧ пет! Ԍылыԍ, воԇӧ вај пет!</text:p>
      <text:p text:style-name="P2">Вына ԍыланкыв міјанлыԍ панӧј!</text:p>
      <text:p text:style-name="P2"><text:soft-page-break/></text:p>
      <text:p text:style-name="P2">Пріпев.</text:p>
      <text:p text:style-name="P2"/>
      <text:p text:style-name="P2">5.</text:p>
      <text:p text:style-name="P2"/>
      <text:p text:style-name="P2">Абу сы ыҗԁа вын ԋекӧн ԍвет вылас ԇік,</text:p>
      <text:p text:style-name="P2">Меԁым жугӧԁны міјанлыԍ муӧс, —</text:p>
      <text:p text:style-name="P2">Мікӧԁ Стаԉін рӧԁнӧј! I стаԉнӧј команԃір</text:p>
      <text:p text:style-name="P2">Ворошілов выԉ вермӧмӧ нуӧ!</text:p>
      <text:p text:style-name="P2"/>
      <text:p text:style-name="P2">Пріпев.</text:p>
      <text:p text:style-name="P2"/>
      <text:p text:style-name="P2">Кӧміӧԁіс Іван Ваԍ.</text:p>
      <text:p text:style-name="P2"/>
      <text:p text:style-name="P2">&lt;&gt;</text:p>
      <text:p text:style-name="P2"/>
      <text:p text:style-name="P2">Міхаіл Голоԁныј</text:p>
      <text:p text:style-name="P2"/>
      <text:p text:style-name="P2">ЩОРС ЈЫЛЫԌ ԌЫЛАНКЫВ</text:p>
      <text:p text:style-name="P2"/>
      <text:p text:style-name="P2">1.</text:p>
      <text:p text:style-name="P2"/>
      <text:p text:style-name="P2">Берег пӧлӧн збој отр'аԁ ылыԍ локтіс пыр,</text:p>
      <text:p text:style-name="P2">Знамја улын воԍлаліс полкса команԃір.</text:p>
      <text:p text:style-name="P2">Вірӧԍ сылӧн ԁӧрӧмыс, кӧрталӧма јур,</text:p>
      <text:p text:style-name="P2">Лысва турун вылӧ пыр војталӧ гӧрԁ вір.</text:p>
      <text:p text:style-name="P2">Ек! војталӧ гӧрԁ вір.</text:p>
      <text:p text:style-name="P2"/>
      <text:p text:style-name="P2">2.</text:p>
      <text:p text:style-name="P2"/>
      <text:p text:style-name="P2">„Хлопцы, тышӧ тіјанӧс нуӧ кущӧм морт?</text:p>
      <text:p text:style-name="P2">Знамја улын раԋенӧј мунӧ коԁлӧн јорт?“</text:p>
      <text:p text:style-name="P2">„Мі — батрацкӧј піјанјас, Ԁорјам мі выԉ мір;</text:p>
      <text:p text:style-name="P2">Знамја улын Щорс мунӧ — краснӧј команԃір.</text:p>
      <text:p text:style-name="P2">Ек! краснӧј команԃір.</text:p>
      <text:p text:style-name="P2"/>
      <text:p text:style-name="P2">3.</text:p>
      <text:p text:style-name="P2"/>
      <text:p text:style-name="P2">Аслас олӧм нем чӧжӧн тӧԁліс курыԁ шог,</text:p>
      <text:p text:style-name="P2">Сылӧн кіԍтӧм пӧԍ вірыс прӧста-ӧԁ ез вош.</text:p>
      <text:p text:style-name="P2">Ԉутӧј врагӧс шыбытім вежтас сајӧ — шеԏ!</text:p>
      <text:p text:style-name="P2">Ԇоԉа ԁырԍаԋ каԉітчім, ԁона міјан чеԍт.</text:p>
      <text:p text:style-name="P2">Ек! ԁона міјан чеԍт“.</text:p>
      <text:p text:style-name="P2"/>
      <text:p text:style-name="P2">4.</text:p>
      <text:p text:style-name="P2"/>
      <text:p text:style-name="P2">Лӧԋ зев берег пӧлӧнын, гӧлӧсјас оз кыв,</text:p>
      <text:p text:style-name="P2">Шонԁі ԋорӧ увлаԋӧ, кӧтаԍӧ віԇвыв.</text:p>
      <text:p text:style-name="P2">Збоја лебԅӧ коԋԋіца, — сені уна вӧв,</text:p>
      <text:p text:style-name="P2"><text:soft-page-break/>Щорслыԍ краснӧј знамјасӧ вӧрӧԁыштӧ тӧв.</text:p>
      <text:p text:style-name="P2">Ек! вӧрӧԁыштӧ тӧв.</text:p>
      <text:p text:style-name="P2"/>
      <text:p text:style-name="P2">Коміӧԁіс А. Габов.</text:p>
      <text:p text:style-name="P2"/>
      <text:p text:style-name="P2">&lt;&gt;</text:p>
      <text:p text:style-name="P2"/>
      <text:p text:style-name="P2">М. Ԍветлов.</text:p>
      <text:p text:style-name="P2"/>
      <text:p text:style-name="P2">КАХОВКА ЈЫЛЫԌ ԌЫЛАНКЫВ</text:p>
      <text:p text:style-name="P2"/>
      <text:p text:style-name="P2">1.</text:p>
      <text:p text:style-name="P2"/>
      <text:p text:style-name="P2">Каховка, Каховка, рӧԁнӧј бур вінтовка,</text:p>
      <text:p text:style-name="P2">Те, ԁоналӧм пуԉаӧј, леб!</text:p>
      <text:p text:style-name="P2">Іркутск ԁа Варшава, Ор‘ол ԁа Каховка, —</text:p>
      <text:p text:style-name="P2">Коԁ тајӧс — тыш тујсӧ, оз тӧԁ.</text:p>
      <text:p text:style-name="P2"/>
      <text:p text:style-name="P2">Сек грымгіс атака, і шуԏлаліс пуԉа, —</text:p>
      <text:p text:style-name="P2">Зев чорыԁа ыпјаліс бој.</text:p>
      <text:p text:style-name="P2">I сотчыԍ Каховкаті мунӧ шыԋеԉа</text:p>
      <text:p text:style-name="P2">Том нывканым міјан, зев збој...</text:p>
      <text:p text:style-name="P2"/>
      <text:p text:style-name="P2">Жар шонԁіыс улын, ԍӧԁ сап пемыԁ војын</text:p>
      <text:p text:style-name="P2">Ез ещаыԍ ветлыны ков.</text:p>
      <text:p text:style-name="P2">Мі мірнӧј јӧз ӧні, но јон броԋепојезԁ</text:p>
      <text:p text:style-name="P2">Пыр ԁаԍтӧма — тујӧ гӧтов.</text:p>
      <text:p text:style-name="P2"/>
      <text:p text:style-name="P2">2.</text:p>
      <text:p text:style-name="P2"/>
      <text:p text:style-name="P2">Те помԋітан, јортӧј, кыԇ тышкаԍлім орччӧн,</text:p>
      <text:p text:style-name="P2">Кыԇ міјанӧс кыщавліс бі.</text:p>
      <text:p text:style-name="P2">Сек кыкнаным вылӧ, кор щын-бусыс гартчіс,</text:p>
      <text:p text:style-name="P2">Том нывкалӧн ԋумјаліс ԍін.</text:p>
      <text:p text:style-name="P2"/>
      <text:p text:style-name="P2">Вај каԅтылам ӧні збој томлунса каԁӧс,</text:p>
      <text:p text:style-name="P2">Вај јуыштам уҗ куԅа, јорт,</text:p>
      <text:p text:style-name="P2">Ас муса му куԅа, Каховканым куԅа,</text:p>
      <text:p text:style-name="P2">Кӧн овліс ныв міјан — том морт...</text:p>
      <text:p text:style-name="P2"/>
      <text:p text:style-name="P2">Жар шонԁіыс улын, ԍӧԁ сап-пемыԁ војын</text:p>
      <text:p text:style-name="P2">Ез ещаыԍ ветлыны ков.</text:p>
      <text:p text:style-name="P2">Мі мірнӧј јӧз ӧні, но јон броԋепојезԁ</text:p>
      <text:p text:style-name="P2">Пыр ԁаԍтӧма — тујӧ гӧтов.</text:p>
      <text:p text:style-name="P2"/>
      <text:p text:style-name="P2">Коміӧԁіс Ваԍ Міԏ.</text:p>
      <text:p text:style-name="P2"/>
      <text:p text:style-name="P2">&lt;&gt;</text:p>
      <text:p text:style-name="P2"/>
      <text:p text:style-name="P2"><text:soft-page-break/>А. Сурков</text:p>
      <text:p text:style-name="P2"/>
      <text:p text:style-name="P2">КОНАРМЕЈСКӦЈ</text:p>
      <text:p text:style-name="P2"/>
      <text:p text:style-name="P2">1.</text:p>
      <text:p text:style-name="P2"/>
      <text:p text:style-name="P2">Војна туј куԅа гымӧн</text:p>
      <text:p text:style-name="P2">Локтіс тышын ԁа шумын</text:p>
      <text:p text:style-name="P2">Бојевӧј ԁаскӧкјамысӧԁ во.</text:p>
      <text:p text:style-name="P2">Ӧԁјӧ чукӧртчім бојӧ,</text:p>
      <text:p text:style-name="P2">Кубаԋ — Волгаԍаԋ збоја</text:p>
      <text:p text:style-name="P2">Вӧвјас вылын мі панім похоԁ. 2 -ыԍ</text:p>
      <text:p text:style-name="P2"/>
      <text:p text:style-name="P2">2.</text:p>
      <text:p text:style-name="P2"/>
      <text:p text:style-name="P2">Сотан жарын, бус пӧвсын</text:p>
      <text:p text:style-name="P2">Мі Буԃонныјкӧԁ тӧвԇім</text:p>
      <text:p text:style-name="P2">Ыҗыԁ уҗ вылӧ рӧԁтӧмӧн сек,</text:p>
      <text:p text:style-name="P2">Перекатјасӧԁ јуті</text:p>
      <text:p text:style-name="P2">Ԁа курганјас гӧрб вывті</text:p>
      <text:p text:style-name="P2">Мунліс грымалан славаным век. 2 -ыԍ</text:p>
      <text:p text:style-name="P2"/>
      <text:p text:style-name="P2">3.</text:p>
      <text:p text:style-name="P2"/>
      <text:p text:style-name="P2">Со, Замоԍԏјеын, Ԁонын</text:p>
      <text:p text:style-name="P2">Јеҗыԁ лы сіԍмӧ уна,</text:p>
      <text:p text:style-name="P2">Лыјас вывті тӧв новлӧԁлӧ гор.</text:p>
      <text:p text:style-name="P2">Ԁыр оз вунӧԁны понјас —</text:p>
      <text:p text:style-name="P2">Атаманјас ԁа панјас</text:p>
      <text:p text:style-name="P2">Конармејскӧј, стаԉ сабԉалыԍ ԁор. 2 -ыԍ</text:p>
      <text:p text:style-name="P2"/>
      <text:p text:style-name="P2">4.</text:p>
      <text:p text:style-name="P2"/>
      <text:p text:style-name="P2">Міјан лӧԋ крајӧ выԉыԍ</text:p>
      <text:p text:style-name="P2">Војна воас-кӧ збыԉыԍ,</text:p>
      <text:p text:style-name="P2">Мӧԁас резны-кӧ пуԉемјот бі, —</text:p>
      <text:p text:style-name="P2">Тӧԁса тујӧԁ ог сорԍӧј,</text:p>
      <text:p text:style-name="P2">Муса јорт нарком бӧрԍа</text:p>
      <text:p text:style-name="P2">Повтӧм вӧвјасӧс нуӧԁам мі. 2 -ыԍ</text:p>
      <text:p text:style-name="P2"/>
      <text:p text:style-name="P2">Коміӧԁіс Ваԍ Міԏ.</text:p>
      <text:p text:style-name="P2"/>
      <text:p text:style-name="P2">&lt;&gt;</text:p>
      <text:p text:style-name="P2"/>
      <text:p text:style-name="P2">А. Апсалон</text:p>
      <text:p text:style-name="P2"/>
      <text:p text:style-name="P2">ЈУРГЫ, ПЕԌԊА, КЫПЫԀ ГОРӦН</text:p>
      <text:p text:style-name="P2"/>
      <text:p text:style-name="P2">1.</text:p>
      <text:p text:style-name="P2"><text:soft-page-break/></text:p>
      <text:p text:style-name="P2">Јургы, пеԍԋа, кыпыԁ горӧн,</text:p>
      <text:p text:style-name="P2">Ен те, гӧтыр, шогԍы-бӧрԁ!</text:p>
      <text:p text:style-name="P2">Штурмӧн боԍтны ылі море</text:p>
      <text:p text:style-name="P2">Ыстӧ міјанӧс страна. 2 -ыԍ</text:p>
      <text:p text:style-name="P2"/>
      <text:p text:style-name="P2">2.</text:p>
      <text:p text:style-name="P2"/>
      <text:p text:style-name="P2">Курс мі кутам ылӧ-ылӧ,</text:p>
      <text:p text:style-name="P2">Корабԉ, міјанӧс ну те.</text:p>
      <text:p text:style-name="P2">Уԍлӧ мусаӧј ԁум вылӧ</text:p>
      <text:p text:style-name="P2">Кывзыԍ руԉ ԁорын сек мен. 2 -ыԍ</text:p>
      <text:p text:style-name="P2"/>
      <text:p text:style-name="P2">3.</text:p>
      <text:p text:style-name="P2"/>
      <text:p text:style-name="P2">Бушков, тӧвныр, ураганјас...</text:p>
      <text:p text:style-name="P2">Те он повԅӧԃ океан.</text:p>
      <text:p text:style-name="P2">Міјан том, збој капітанјас</text:p>
      <text:p text:style-name="P2">Нуӧԁасны караван. 2 -ыԍ</text:p>
      <text:p text:style-name="P2"/>
      <text:p text:style-name="P2">4.</text:p>
      <text:p text:style-name="P2"/>
      <text:p text:style-name="P2">Уна бојын врагӧс мыԍкім,</text:p>
      <text:p text:style-name="P2">Море щӧщ-жӧ пуіс скӧр.</text:p>
      <text:p text:style-name="P2">I побеԁа перјӧм мыԍԏі</text:p>
      <text:p text:style-name="P2">Гортӧ воамӧ мі бӧр. 2 -ыԍ</text:p>
      <text:p text:style-name="P2"/>
      <text:p text:style-name="P2">5.</text:p>
      <text:p text:style-name="P2"/>
      <text:p text:style-name="P2">Јургы, пеԍԋа, кыпыԁ горӧн,</text:p>
      <text:p text:style-name="P2">Віԇа олан, ԍӧлӧмшӧр!</text:p>
      <text:p text:style-name="P2">Штурмӧн боԍтны ылі море</text:p>
      <text:p text:style-name="P2">Ветлім збоја — воім бӧр. 2 -ыԍ</text:p>
      <text:p text:style-name="P2"/>
      <text:p text:style-name="P2">Коміӧԁіс А. Габов.</text:p>
      <text:p text:style-name="P2"/>
      <text:p text:style-name="P2">&lt;&gt;</text:p>
      <text:p text:style-name="P2"/>
      <text:p text:style-name="P2">Міхаіл Голоԁныј</text:p>
      <text:p text:style-name="P2"/>
      <text:p text:style-name="P2">ПАРԎІЗАН ЖЕԈЕЗԊАК</text:p>
      <text:p text:style-name="P2"/>
      <text:p text:style-name="P2">1.</text:p>
      <text:p text:style-name="P2"/>
      <text:p text:style-name="P2">Херсон ԁорын ԍԏепын</text:p>
      <text:p text:style-name="P2">Куԅ туруныс ӧвтчӧ,</text:p>
      <text:p text:style-name="P2">Херсон ԁорын ԍԏепын — курган.</text:p>
      <text:p text:style-name="P2">Курган улын кујлӧ,</text:p>
      <text:p text:style-name="P2">Бурјан улын уԅӧ</text:p>
      <text:p text:style-name="P2"><text:soft-page-break/>Матрос Жеԉезԋак — парԏізан.</text:p>
      <text:p text:style-name="P2"/>
      <text:p text:style-name="P2">2.</text:p>
      <text:p text:style-name="P2"/>
      <text:p text:style-name="P2">Оԃессаӧ муніс,</text:p>
      <text:p text:style-name="P2">Херсон ԁорӧ петіс,</text:p>
      <text:p text:style-name="P2">I кыщ пыщкӧ шеԁіс отр'аԁ.</text:p>
      <text:p text:style-name="P2">I сені — застава,</text:p>
      <text:p text:style-name="P2">I тані — махновцы,</text:p>
      <text:p text:style-name="P2">I ԁас сӧмын коԉі гранат.</text:p>
      <text:p text:style-name="P2"/>
      <text:p text:style-name="P2">3.</text:p>
      <text:p text:style-name="P2"/>
      <text:p text:style-name="P2">— Ребјата, — таԇ шуіс</text:p>
      <text:p text:style-name="P2">Сек аслас отр'аԁлы</text:p>
      <text:p text:style-name="P2">Матрос-парԏізан Жеԉезԋак:</text:p>
      <text:p text:style-name="P2">— Херсон міјан воԇын,</text:p>
      <text:p text:style-name="P2">Вај штыкјасӧн петам,</text:p>
      <text:p text:style-name="P2">I ԁас гранат абу пуԍԏак.</text:p>
      <text:p text:style-name="P2"/>
      <text:p text:style-name="P2">4.</text:p>
      <text:p text:style-name="P2"/>
      <text:p text:style-name="P2">Таԇ шуісны јортјас:</text:p>
      <text:p text:style-name="P2">— Вај штыкјасӧн петам,</text:p>
      <text:p text:style-name="P2">І ԁас гранат абу пуԍԏак.</text:p>
      <text:p text:style-name="P2">Гранатаӧн, штыкӧн</text:p>
      <text:p text:style-name="P2">Сек петісны јортјас,</text:p>
      <text:p text:style-name="P2">I уԍі сен збој Жеԉезԋак.</text:p>
      <text:p text:style-name="P2"/>
      <text:p text:style-name="P2">5.</text:p>
      <text:p text:style-name="P2"/>
      <text:p text:style-name="P2">Быԁ лун Украіна</text:p>
      <text:p text:style-name="P2">Зев гажаа ԍылӧ.</text:p>
      <text:p text:style-name="P2">Том шуԁлунлӧн паԍкыԁ зев от.</text:p>
      <text:p text:style-name="P2">Поԁсолԋечԋік веԍтын,</text:p>
      <text:p text:style-name="P2">Лӧз јенежын ылын</text:p>
      <text:p text:style-name="P2">Пыр кыщлалӧ збој самоԉот.</text:p>
      <text:p text:style-name="P2"/>
      <text:p text:style-name="P2">6.</text:p>
      <text:p text:style-name="P2"/>
      <text:p text:style-name="P2">Херсон Ԁорын ԍԏепын</text:p>
      <text:p text:style-name="P2">Куԅ туруныс ӧвтчӧ.</text:p>
      <text:p text:style-name="P2">Херсон ԁорын сԏепын — курган.</text:p>
      <text:p text:style-name="P2">Курган улын кујлӧ,</text:p>
      <text:p text:style-name="P2">Бурјан улын уԅӧ</text:p>
      <text:p text:style-name="P2">Матрос Жеԉезԋак — парԏізан.</text:p>
      <text:p text:style-name="P2"/>
      <text:p text:style-name="P2">Коміӧԁіс А. Габов.</text:p>
      <text:p text:style-name="P2"/>
      <text:p text:style-name="P2"><text:soft-page-break/>&lt;&gt;</text:p>
      <text:p text:style-name="P2"/>
      <text:p text:style-name="P2">М. Ісаковскіј</text:p>
      <text:p text:style-name="P2"/>
      <text:p text:style-name="P2">ЈАНСӦԀЧӦМ</text:p>
      <text:p text:style-name="P2"/>
      <text:p text:style-name="P2">1.</text:p>
      <text:p text:style-name="P2">Ем пріказ: теԁ — рытыввылӧ,</text:p>
      <text:p text:style-name="P2">Муса нывлы — мӧԁ туј вож...</text:p>
      <text:p text:style-name="P2">Комсомоԉцылӧн тыш вылӧ</text:p>
      <text:p text:style-name="P2">Мунӧм вӧлі вывті чож.</text:p>
      <text:p text:style-name="P2"/>
      <text:p text:style-name="P2">2.</text:p>
      <text:p text:style-name="P2">Мӧԁӧԁчісны, јансӧԁчісны,</text:p>
      <text:p text:style-name="P2">Еновтісны чӧв-лӧԋ крај.</text:p>
      <text:p text:style-name="P2">— Те кӧԏ мыјкӧ, ԁона аԋӧј,</text:p>
      <text:p text:style-name="P2">Јансӧԁчігӧн ԍіј мен вај.</text:p>
      <text:p text:style-name="P2"/>
      <text:p text:style-name="P2">3.</text:p>
      <text:p text:style-name="P2">Муса нылыс вочавіԇліс:</text:p>
      <text:p text:style-name="P2">— Ԍіја теныԁ лун і вој,</text:p>
      <text:p text:style-name="P2">Ԍмерт-кӧ — тӧԁлытӧм меԁ лоас,</text:p>
      <text:p text:style-name="P2">Ԁој-кӧ — ічӧт рана-ԁој.</text:p>
      <text:p text:style-name="P2"/>
      <text:p text:style-name="P2">4.</text:p>
      <text:p text:style-name="P2">А меԁјона теныԁ ԍіја,</text:p>
      <text:p text:style-name="P2">Менам муса ԍӧлӧмшӧр,</text:p>
      <text:p text:style-name="P2">Меԁым ӧԁјӧ вермӧм бӧрын</text:p>
      <text:p text:style-name="P2">Гортӧ, јортӧј, локтін бӧр.</text:p>
      <text:p text:style-name="P2"/>
      <text:p text:style-name="P2">5.</text:p>
      <text:p text:style-name="P2">Зонмыԁ нывлыԍ кутліс кісӧ,</text:p>
      <text:p text:style-name="P2">Сылы ԍінмас ԇоргіг сор:</text:p>
      <text:p text:style-name="P2">— Нӧшта тенԍыԁ, аԋӧј, кора —</text:p>
      <text:p text:style-name="P2">Гіж те меным піԍмӧтор.</text:p>
      <text:p text:style-name="P2"/>
      <text:p text:style-name="P2">6.</text:p>
      <text:p text:style-name="P2">— Но ме кытчӧ теныԁ гіжа?</text:p>
      <text:p text:style-name="P2">Кыԇі тӧԁа тенԍыԁ туј?</text:p>
      <text:p text:style-name="P2">— Ӧткоԃ, — зонмыс шуіс лӧԋа, —</text:p>
      <text:p text:style-name="P2">Гіж ԁа пошта куԁјӧ ԍуј!</text:p>
      <text:p text:style-name="P2"/>
      <text:p text:style-name="P2">7.</text:p>
      <text:p text:style-name="P2">Ем пріказ: теԁ — рытыввылӧ,</text:p>
      <text:p text:style-name="P2">Муса нывлы — мӧԁ туј вож...</text:p>
      <text:p text:style-name="P2">Комсомоԉцылӧн тыш вылӧ</text:p>
      <text:p text:style-name="P2">Мунӧм вӧлі вывті чож.</text:p>
      <text:p text:style-name="P2"/>
      <text:p text:style-name="P2">Коміӧԁіс А. Габов.</text:p>
      <text:p text:style-name="P2"><text:soft-page-break/></text:p>
      <text:p text:style-name="P2">&lt;&gt;</text:p>
      <text:p text:style-name="P2"/>
      <text:p text:style-name="P2">Віктор Гуԍев</text:p>
      <text:p text:style-name="P2"/>
      <text:p text:style-name="P2">ԌԎЕПНӦЈ КАВАԈЕРІЈСКӦЈ</text:p>
      <text:p text:style-name="P2">(„Мујас ті, мујас")</text:p>
      <text:p text:style-name="P2"/>
      <text:p text:style-name="P2">1.</text:p>
      <text:p text:style-name="P2">Мујас ті, мујас (ԁа),</text:p>
      <text:p text:style-name="P2">Мујас ті, зев паԍкыԁ мујас!</text:p>
      <text:p text:style-name="P2">Сеті (ԁа) мунӧны геројјас,</text:p>
      <text:p text:style-name="P2">Ек-ԁа, краснӧј полкјаслӧн геројјас.</text:p>
      <text:p text:style-name="P2"/>
      <text:p text:style-name="P2">2.</text:p>
      <text:p text:style-name="P2">(Ек — ) Бӧрԁӧны нывјас (ԁа),</text:p>
      <text:p text:style-name="P2">Нывјаслы-тај талун гажтӧм:</text:p>
      <text:p text:style-name="P2">Мусук (ԁа) ԁыркоԃ кежлӧ муніс,</text:p>
      <text:p text:style-name="P2">Ек-ԁа, мусук арміјаӧ муніс.</text:p>
      <text:p text:style-name="P2"/>
      <text:p text:style-name="P2">3.</text:p>
      <text:p text:style-name="P2">(Ек — ) Віԇӧԁлӧј, нывјас (ԁа),</text:p>
      <text:p text:style-name="P2">Віԇӧԁлӧј ті паԍкыԁ тујсӧ,</text:p>
      <text:p text:style-name="P2">Кујлӧ (ԁа) міјан зев куԅ тујыс,</text:p>
      <text:p text:style-name="P2">Ек-ԁа, вывті гажа сіјӧ тујыс.</text:p>
      <text:p text:style-name="P2"/>
      <text:p text:style-name="P2">4.</text:p>
      <text:p text:style-name="P2">(Ек — ) Мунам мі, мунам (ԁа),</text:p>
      <text:p text:style-name="P2">Гӧгӧр быԁлаын колхозјас,</text:p>
      <text:p text:style-name="P2">Міјан (ԁа) нывјас, став колхозыс,</text:p>
      <text:p text:style-name="P2">Ек-ԁа, міјан ԇорԇалыԍ выԉ ԍіктјас.</text:p>
      <text:p text:style-name="P2"/>
      <text:p text:style-name="P2">5.</text:p>
      <text:p text:style-name="P2">(Ек — ) Сӧмын мі аԇԇам (ԁа),</text:p>
      <text:p text:style-name="P2">Аԇԇам воԇвылыԍ ԇор кымӧр,</text:p>
      <text:p text:style-name="P2">Враглӧн (ԁа) ԉокыс ԍӧԁ вӧр сајԍаԋ,</text:p>
      <text:p text:style-name="P2">Ек-ԁа, враглӧн ԉокыс быԏԏӧ кымӧр.</text:p>
      <text:p text:style-name="P2"/>
      <text:p text:style-name="P2">6.</text:p>
      <text:p text:style-name="P2">(Ек — ) Віԇӧԁлӧј, нывјас (ԁа),</text:p>
      <text:p text:style-name="P2">Врагӧс кучкыны мі ԁаԍӧԍ,</text:p>
      <text:p text:style-name="P2">Міјан (ԁа) вӧвјасным зев чожӧԍ,</text:p>
      <text:p text:style-name="P2">Ек-ԁа, міјан танкјас мунны чожӧԍ.</text:p>
      <text:p text:style-name="P2"/>
      <text:p text:style-name="P2">7.</text:p>
      <text:p text:style-name="P2">(Ек — ) Јенежԍаԋ ԍуԍа (ԁа)</text:p>
      <text:p text:style-name="P2">Віԇӧԁӧны збој пілотјас,</text:p>
      <text:p text:style-name="P2">Ӧԁјӧ (ԁа) плавајтӧ поԁлоԁка,</text:p>
      <text:p text:style-name="P2">Ек-ԁа, ԍуԍа ԇоргӧ Ворошілов.</text:p>
      <text:p text:style-name="P2"><text:soft-page-break/></text:p>
      <text:p text:style-name="P2">8.</text:p>
      <text:p text:style-name="P2">(Ек — ) Меԁ-жӧ колхозын (ԁа)</text:p>
      <text:p text:style-name="P2">Пуӧ ԁружнӧј кыпыԁ уҗыс, —</text:p>
      <text:p text:style-name="P2">Талун (ԁа) сулалам ԁозорын,</text:p>
      <text:p text:style-name="P2">Ек-ԁа, талун-ӧԁ мі часӧвӧјјас.</text:p>
      <text:p text:style-name="P2"/>
      <text:p text:style-name="P2">9.</text:p>
      <text:p text:style-name="P2">(Ек — ) Віԇӧԁлӧј, нывјас (ԁа),</text:p>
      <text:p text:style-name="P2">Нывјас, чышкалӧј ті ԍінва.</text:p>
      <text:p text:style-name="P2">Міјан (ԁа) јонҗыка меԁ јургас,</text:p>
      <text:p text:style-name="P2">Ек-ԁа, гора кыпыԁ ԍыланкывјыс.</text:p>
      <text:p text:style-name="P2"/>
      <text:p text:style-name="P2">10.</text:p>
      <text:p text:style-name="P2">(Ек — ) Мујас ті, мујас (ԁа),</text:p>
      <text:p text:style-name="P2">Мујас ті, зев паԍкыԁ мујас!</text:p>
      <text:p text:style-name="P2">Сеті (ԁа) мунӧны геројјас.</text:p>
      <text:p text:style-name="P2">Ек-ԁа, краснӧј полкјаслӧн геројјас.</text:p>
      <text:p text:style-name="P2"/>
      <text:p text:style-name="P2">Коміӧԁіс Ј. Коԉегов.</text:p>
      <text:p text:style-name="P2"/>
      <text:p text:style-name="P2">&lt;&gt;</text:p>
      <text:p text:style-name="P2"/>
      <text:p text:style-name="P2">А. Гатов</text:p>
      <text:p text:style-name="P2"/>
      <text:p text:style-name="P2">ԀАСӦԎІ ЧОЈ</text:p>
      <text:p text:style-name="P2"/>
      <text:p text:style-name="P2">1.</text:p>
      <text:p text:style-name="P2"/>
      <text:p text:style-name="P2">Вај вістав, шӧјтыԍ тӧлыԍ,</text:p>
      <text:p text:style-name="P2">Мен вочакыв те шу,</text:p>
      <text:p text:style-name="P2">Кӧн ем кӧԏ нӧшта ӧԏі</text:p>
      <text:p text:style-name="P2">Том тащӧм ԁолыԁ му?</text:p>
      <text:p text:style-name="P2">Ԁасӧԏі, ставныс ӧтщӧщ,</text:p>
      <text:p text:style-name="P2">I быԁӧн ӧткоԃ шаԋ, —</text:p>
      <text:p text:style-name="P2">Респубԉіка чој котыр,</text:p>
      <text:p text:style-name="P2">Ԁасӧԏі муса аԋ.</text:p>
      <text:p text:style-name="P2"/>
      <text:p text:style-name="P2">2.</text:p>
      <text:p text:style-name="P2"/>
      <text:p text:style-name="P2">I лебач лунвыв лебіг</text:p>
      <text:p text:style-name="P2">Борԁ вылас нуӧ кыв</text:p>
      <text:p text:style-name="P2">Му јылыԍ, кӧні Стаԉін, —</text:p>
      <text:p text:style-name="P2">Шуԁ јылыԍ ԍыланкыв.</text:p>
      <text:p text:style-name="P2">Ԁасӧԏі, ставныс ӧтщӧщ,</text:p>
      <text:p text:style-name="P2">I быԁӧн ӧткоԃ шаԋ, —</text:p>
      <text:p text:style-name="P2">Респубԉіка чој котыр,</text:p>
      <text:p text:style-name="P2">Ԁасӧԏі муса аԋ.</text:p>
      <text:p text:style-name="P2"/>
      <text:p text:style-name="P2"><text:soft-page-break/>3.</text:p>
      <text:p text:style-name="P2"/>
      <text:p text:style-name="P2">Јон вермӧмјасыԍ, уҗыԍ</text:p>
      <text:p text:style-name="P2">Шуԁ ыҗыԁ аԇԇім мі.</text:p>
      <text:p text:style-name="P2">Камчаткаын щӧщ ломԇӧ</text:p>
      <text:p text:style-name="P2">Кремԉ вывса коԇув бі.</text:p>
      <text:p text:style-name="P2">Ԁасӧԏі, ставныс ӧтщӧщ,</text:p>
      <text:p text:style-name="P2">I быԁӧн, ӧткоԃ шаԋ, —</text:p>
      <text:p text:style-name="P2">Респубԉіка чој котыр,</text:p>
      <text:p text:style-name="P2">Ԁасӧԏі муса аԋ.</text:p>
      <text:p text:style-name="P2"/>
      <text:p text:style-name="P2">4.</text:p>
      <text:p text:style-name="P2"/>
      <text:p text:style-name="P2">I лебач саріԇ сајын</text:p>
      <text:p text:style-name="P2">Пыр ԍылӧ, оз тӧԁ ун,</text:p>
      <text:p text:style-name="P2">Мыј меԁԍа бур ԍвет вылын</text:p>
      <text:p text:style-name="P2">Сӧветскӧј, вӧԉнӧј му.</text:p>
      <text:p text:style-name="P2">Ԁасӧԏі, ставныс ӧтщӧщ,</text:p>
      <text:p text:style-name="P2">I быԁӧн ӧткоԃ шаԋ, —</text:p>
      <text:p text:style-name="P2">Респубԉіка чој котыр,</text:p>
      <text:p text:style-name="P2">Ԁасӧԏі муса аԋ.</text:p>
      <text:p text:style-name="P2"/>
      <text:p text:style-name="P2">Коміӧԁіс Сук Парма.</text:p>
      <text:p text:style-name="P2"/>
      <text:p text:style-name="P2">&lt;&gt;</text:p>
      <text:p text:style-name="P2"/>
      <text:p text:style-name="P2">В. Лебеԃев-Кумач</text:p>
      <text:p text:style-name="P2"/>
      <text:p text:style-name="P2">САБԈА МІЈАНЛЫ ОЗ МӦРЧЧЫ</text:p>
      <text:p text:style-name="P2"/>
      <text:p text:style-name="P2">1.</text:p>
      <text:p text:style-name="P2"/>
      <text:p text:style-name="P2">Кырныш чукӧр ез тајӧ, ез лебны</text:p>
      <text:p text:style-name="P2">Баԃпу бокӧ, меԁ пірујтны щук, —</text:p>
      <text:p text:style-name="P2">Гајԁамакјас ԁа ԋемецјас секі</text:p>
      <text:p text:style-name="P2">Јукны кутлісны міјанлыԍ му.</text:p>
      <text:p text:style-name="P2">Ԁа зев крепыԁӧн му вӧлӧм міјан,</text:p>
      <text:p text:style-name="P2">Сіјӧс грабітны секі ез ԍур, —</text:p>
      <text:p text:style-name="P2">Вылӧ кыптісны сокол збој піјан,</text:p>
      <text:p text:style-name="P2">Кырныш чукӧрлыԍ ыщкісны јур!</text:p>
      <text:p text:style-name="P2"/>
      <text:p text:style-name="P2">Пріпев:</text:p>
      <text:p text:style-name="P2">Сабԉа міјанлы оз мӧрччы,</text:p>
      <text:p text:style-name="P2">Враглӧн пуԉаыԁ оз ві, —</text:p>
      <text:p text:style-name="P2">Врагӧс тышын нӧјтлім, нӧјтам,</text:p>
      <text:p text:style-name="P2">Воԇӧ нӧјтны кутам мі!</text:p>
      <text:p text:style-name="P2"/>
      <text:p text:style-name="P2">2.</text:p>
      <text:p text:style-name="P2"/>
      <text:p text:style-name="P2"><text:soft-page-break/>Уна лыԁа окоԏітыԍ воліс,</text:p>
      <text:p text:style-name="P2">Віԁліс озыр Сӧвет мулыԍ кӧр, —</text:p>
      <text:p text:style-name="P2">Секі бокјассӧ чірсісны прӧста,</text:p>
      <text:p text:style-name="P2">Ԁа і ӧԁва кок кыскісны бӧр.</text:p>
      <text:p text:style-name="P2">Ез-на сіԍмыны налӧн ԍӧԁ лыјас,</text:p>
      <text:p text:style-name="P2">Вӧвлӧм тышјасыс ез-на-ӧԁ вун, —</text:p>
      <text:p text:style-name="P2">Меԁ-жӧ воласны кортӧм фашістјас,</text:p>
      <text:p text:style-name="P2">Налы мустӧм-кӧ олӧмлӧн лун!</text:p>
      <text:p text:style-name="P2"/>
      <text:p text:style-name="P2">Пріпев:</text:p>
      <text:p text:style-name="P2">Сабԉа міјанлы оз мӧрччы,</text:p>
      <text:p text:style-name="P2">Враглӧн пуԉаыԁ оз ві, —</text:p>
      <text:p text:style-name="P2">Врагӧс тышын нӧјтлім, нӧјтам,</text:p>
      <text:p text:style-name="P2">Воԇӧ нӧјтны кутам мі!</text:p>
      <text:p text:style-name="P2"/>
      <text:p text:style-name="P2">3.</text:p>
      <text:p text:style-name="P2"/>
      <text:p text:style-name="P2">Ԁа і важӧн мі кужлім ег жеба</text:p>
      <text:p text:style-name="P2">Нӧјтны врагӧс, кӧн вӧвлі јон бі,</text:p>
      <text:p text:style-name="P2">Тыш-кӧ панԍас, сек олӧмӧс ԍетам,</text:p>
      <text:p text:style-name="P2">Шуԁа рӧԃіна ԁорјӧмын мі.</text:p>
      <text:p text:style-name="P2">Став нароԁ кутас ԍвіԋеч шер кӧԇны,</text:p>
      <text:p text:style-name="P2">Ас му ԁорјас — ор'ол кыԇі поз.</text:p>
      <text:p text:style-name="P2">Ԋекор міјанӧс рабӧн ԋе вӧчны,</text:p>
      <text:p text:style-name="P2">Міјан му вылын раб оз ло, оз!</text:p>
      <text:p text:style-name="P2"/>
      <text:p text:style-name="P2">Пріпев:</text:p>
      <text:p text:style-name="P2">Сабԉа міјанлы оз мӧрччы,</text:p>
      <text:p text:style-name="P2">Враглӧн пулаыԁ оз ві, —</text:p>
      <text:p text:style-name="P2">Врагӧс тышын нӧјтлім, нӧјтам,</text:p>
      <text:p text:style-name="P2">Воԇӧ нӧјтны кутам мі!</text:p>
      <text:p text:style-name="P2"/>
      <text:p text:style-name="P2">Коміӧԁіс А. Габов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alibri" svg:font-family="Calibri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3T12:27:05.724190055</meta:creation-date>
    <meta:editing-duration>PT2M39S</meta:editing-duration>
    <meta:editing-cycles>5</meta:editing-cycles>
    <meta:generator>LibreOffice/6.0.4.2$Linux_X86_64 LibreOffice_project/9b0d9b32d5dcda91d2f1a96dc04c645c450872bf</meta:generator>
    <dc:date>2019-08-16T16:51:45.446475191</dc:date>
    <meta:document-statistic meta:table-count="0" meta:image-count="0" meta:object-count="0" meta:page-count="17" meta:paragraph-count="607" meta:word-count="2323" meta:character-count="13490" meta:non-whitespace-character-count="11693"/>
  </office:meta>
</office:document-meta>
</file>