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dd3fa" officeooo:paragraph-rsid="000dd3fa" style:font-size-asian="10.5pt"/>
    </style:style>
    <style:style style:name="P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e9611" officeooo:paragraph-rsid="000e9611" style:font-size-asian="10.5pt"/>
    </style:style>
    <style:style style:name="P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116c2a" officeooo:paragraph-rsid="00116c2a" style:font-size-asian="10.5pt"/>
    </style:style>
    <style:style style:name="P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12d1aa" officeooo:paragraph-rsid="0012d1aa" style:font-size-asian="10.5pt"/>
    </style:style>
    <style:style style:name="P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14a34e" officeooo:paragraph-rsid="0014a34e" style:font-size-asian="10.5pt"/>
    </style:style>
    <style:style style:name="P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165699" officeooo:paragraph-rsid="00165699" style:font-size-asian="10.5pt"/>
    </style:style>
    <style:style style:name="T1" style:family="text">
      <style:text-properties officeooo:rsid="00116c2a"/>
    </style:style>
    <style:style style:name="T2" style:family="text">
      <style:text-properties officeooo:rsid="0012d1aa"/>
    </style:style>
    <style:style style:name="T3" style:family="text">
      <style:text-properties fo:background-color="#fff2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БОТАНИКА</text:p>
      <text:p text:style-name="P1"/>
      <text:p text:style-name="P1">ВОДЗКЫВ</text:p>
      <text:p text:style-name="P1"/>
      <text:p text:style-name="P1">Мый сэтшӧм биологияыс да ботаникаыс.</text:p>
      <text:p text:style-name="P1"/>
      <text:p text:style-name="P1">Ті заводитчанныд велӧдны ловъя организмъяс йылысь наукалысь панасъяссӧ основаяссӧ) – биологиялысь. Тайӧ нимӧн пасйӧны олӧм велӧдан наука, либӧ мӧд ногӧн кӧ шуны, ловъя организмъяс йылысь наука.</text:p>
      <text:p text:style-name="P1">Ловъя организмъясӧн лоӧны оз сӧмын пемӧсъяс, но и быдмӧгъяс тшӧтш. Ті унаысь аддзывлінныд, кыдзи тулысын, кӧдза бӧрын петӧны му вылӧ кӧдзӧм петасъяс, кыдз потласьӧны пулӧн гаръясыс (почкаяс) да сэсь мыччысьӧны, войдӧр посньыдик чукыртчӧм коръяс, сэсся заводитӧны найӧ быдмӧны да веськавлыны. Ті, дерт, унаысь аддзывлінныд, кыдз гожӧмын видзьяс ылын мыччысьӧны уна сикас дзоридзьяс, а арын садъясын кисьмӧны да воӧны кӧйдыса плодъяс. Кӧйдысысь жӧ локтан тулысын артмӧны выль быдмӧгъяс.</text:p>
      <text:p text:style-name="P1">Быдмӧгъяслӧн тайӧ став вежсьӧмъясыс, кодъяс мунӧны пыр ми син водзын, висьталӧны, мый быдмӧгъясыд – ловъя организмъяс жӧ. Помасяс кӧ организмын татшӧм нога вежласьӧмъясыс, дугдас кӧ сійӧ сёйны, лолавны, сэк сійӧ оз нин ло ловъя организм, а кулӧ.</text:p>
      <text:p text:style-name="P1">Биологиятӧ велӧдны ми заводитам ботаникасянь. Ботаника – быдмӧгъяс олӧм йылысь да найӧ тэчасног йылысь тӧдмӧдан наука, сэтшӧм наука, коді велӧдӧ быдмӧгъяслысь группаяс вылӧ торъялӧмсӧ да налысь артмӧмсӧ (происхожденньӧсӧ).</text:p>
      <text:p text:style-name="P1">Быдмӧгъяслысь олӧмсӧ велӧдӧм отсалас миянлы вежӧртны да лючкиа гӧгӧрвоны природаын мунан явленньӧяссӧ.</text:p>
      <text:p text:style-name="P1">Немтор гусятор, немтор сверхъестественнӧйтор природаын оз овлы. Наукаыд не сӧмын вӧчӧ сійӧ, мый жугӧдӧ йӧз юр вежӧрысь енлы эскан мӧвпъяссӧ, но чорыда эрдӧ петкӧдӧ енлы эскана суеверйӧяслысь обществолы вред вайӧмсӧ.</text:p>
      <text:p text:style-name="P1">Ставыс мунӧ природа законъяс серти. Наука тӧдмалӧ да восьтӧ тайӧ законъяссӧ. Практика вылын испытайтӧ тайӧ законъяссӧ да сеталӧ индӧдъяс, кыдз тайӧ законъяссӧ применяйтны ассьыным производство бурмӧдӧм вылӧ, шуам, миянлысь видз-му овмӧс бурмӧдӧм вылӧ.</text:p>
      <text:p text:style-name="P1">Наукаӧн овладейтӧмӧн, морт босьтӧ власьт природа вылын веськӧдлӧмын, велӧдчӧ вежлавны тайӧ природасӧ, да ас колӧм сертиыс веськӧдлыны быдмӧгъяс быдмӧмӧн.</text:p>
      <text:p text:style-name="P1">Торъя нин ыджыд значенньӧ кутӧ наукалӧн водзмӧстчӧмыс социалистическӧй планӧвӧй овмӧсын.</text:p>
      <text:p text:style-name="P1"/>
      <text:p text:style-name="P1">2. Ботаникалӧн коланлун социалистическӧй видз-му вӧдитан овмӧсын.</text:p>
      <text:p text:style-name="P1"/>
      <text:p text:style-name="P1">Мӧд пятилетка водзын коммунистическӧй партия да правительство медыджыд могӧн пуктӧны «решительнӧй кыпӧдны урожайносьт колхозъяс, совхозъяс муяс вылын да большевистскӧя вермасьны засухакӧд».</text:p>
      <text:p text:style-name="P2">Социалистическӧй видз-му вӧдитӧм водзын сулалысь гырысь могъяссӧ олӧмӧ пӧртігӧн, ботаника сетас ыджыд отсӧг.</text:p>
      <text:p text:style-name="P2">Медым вермасьны бур урожай вӧсна, колӧ тӧдны, кутшӧм кадъясӧ бурджык кӧдзны, кутшӧм му вылӧ да уна-ӧ колӧ сюйны мувынсьӧданъяс, медым кӧдзӧм-пуктӧм быдмӧгъяс регыдджык кадӧн воисны, медым найӧ колисны дзоньвидзаӧн, медым пуктаслысь, кӧдзаслысь быдмӧмсӧ оз торкны засухаыс да кынмӧмъяс (пужъяс).</text:p>
      <text:p text:style-name="P2">Оз позь веськыда кыв видзны уна практическӧй колана вопросъяс вылӧ, он кӧ тӧд бура быдмӧгъяслысь олӧмсӧ, он кӧ тӧд, кыдзи найӧ быдмӧны, кыдзи пӧткӧдчӧны, лолалӧны <text:soft-page-break/>да водзӧ рӧдмӧны. Колӧ тӧдны аслыссяма олӧмсӧ, особенносьтъяссӧ быд сикас быдмӧгъяслысь, кодъяс зэв мӧда-мӧдсьыныс торъялӧны урожайносьт серти, быдман (воан) кад серти <text:span text:style-name="T1">да мукӧд особенносьтъяс серти. Колӧ тӧдны, кыдзи позьӧ вежлавны быдмӧгъяслысь быдманногсӧ да асьнысӧ, мед эськӧ сійӧ сетіс ыджыдджык урожай.</text:span></text:p>
      <text:p text:style-name="P3">Но и тайӧ абу на ставыс. Социализм стрӧитан страна водзын сулалӧ – тӧдмавны да изучитны мортлы пӧльза вайысь выль сикас быдмӧгъяс. Колӧ велӧдчыны вӧдитны бурджык да ыджыдджык урожай сетысь быдмӧгъяс: нянь вӧдитӧмын, вый, волокно, каучук вӧдитӧмын, скӧт кӧрым вӧдитӧмын да социалистическӧй промышленносьтлы мукӧд сикас колана сырьё вӧдитан юкӧнъясын.</text:p>
      <text:p text:style-name="P3">Колӧ уна уджавны и асьнысӧ быдмӧгъяссӧ вежӧм могысь, медым эськӧ найӧ сетісны бурджык да унджык прӧдукта. Тайӧ ставсӧ позьӧ вӧчны регыда кадӧн, ботаникалысь став достиженньӧяссӧ используйтӧмӧн.</text:p>
      <text:p text:style-name="P3"/>
      <text:p text:style-name="P3">3. Быдмӧг вӧдитӧмлӧн коланлуныс социалистическӧй стрӧительствоын.</text:p>
      <text:p text:style-name="P3"/>
      <text:p text:style-name="P3">Быдмӧг вӧдитӧмлӧн миян <text:s/>социалистическӧй стрӧительствоын коланлуныс вывті ыджыд.</text:p>
      <text:p text:style-name="P3">Нянь вӧдитан овмӧслӧн, коді кӧдза площадьысь босьтӧ медыджыд юкӧнсӧ, могыс абу сӧмын сетны сёйӧд уджалысь йӧзлы, а сетны тшӧтш колана кӧрымъяс скӧт видзӧм паськӧдӧм вылӧ да нянь да кӧйдыс запас урожайтӧм вояс кежлӧ.</text:p>
      <text:p text:style-name="P3">Мӧд пятилеткаын миян колӧ кык мындаӧдз кыпӧдны шабді да хлопок вӧдитӧм, медым дзикӧдз мездысьны мукӧд государствоясысь тайӧ сырьё вайӧмысь да тырмымӧн текстильнӧй промышленносьтлы сетны ас странаын вӧчӧм сырьё.</text:p>
      <text:p text:style-name="P3">Сакарнӧй свекла ӧнія серти миян быд во колӧ чукӧртны куим мында, медым тырвыйӧдз лэптыны уджалысь йӧзлысь сакар потребляйтан нормасӧ да тырмымӧн сетны сакарсӧ пищевӧй промышленносьтлы.</text:p>
      <text:p text:style-name="P3">Мӧд пятилеткаӧ, колхозъяс да совхозъяс ёнмӧдӧм под вылын, ковмас ёна паськӧдны и мукӧд сикас быдмӧгъяс вӧдитӧм: градвыв пуктас вӧдитӧм (овощеводство), плод вӧдитӧм (плодоводство), кӧрым культураяс вӧдитӧм.</text:p>
      <text:p text:style-name="P3">Социалистическӧй видз-му уджын, быдмӧг вӧдитӧм кыпӧдтӧг, оз позь лючкиа сёрнитны социалистическӧй скӧтвӧдитӧм паськӧдӧм йылысь, оз позь паськӧдны лёгкӧй промышленносьт, татӧг оз позь тырмымӧн сетны уджалысь йӧзлы сёян прӧдукта да кӧм-паськӧм.</text:p>
      <text:p text:style-name="P3"/>
      <text:p text:style-name="P3">І ГЛАВА.</text:p>
      <text:p text:style-name="P3"/>
      <text:p text:style-name="P3">ДЗОРИДЗА БЫДМӦГКӦД ТӦДМАСЬӦМ,</text:p>
      <text:p text:style-name="P3"/>
      <text:p text:style-name="P3">1. Дзоридза быдмӧг да сылӧн органъяс.</text:p>
      <text:p text:style-name="P3"/>
      <text:p text:style-name="P3">Быдмӧгъяслысь тэчасногсӧ да олӧмсӧ велӧдны заводитны медкокни матысьджык, тӧдсаджык быдмӧгъяссянь. Татшӧмъясыс лоӧны дзоридза быдмӧгъяс.</text:p>
      <text:p text:style-name="P3">Видлалӧм могысь позьӧ босьтны кутшӧмкӧ быдмӧгӧс дзоньнасӧн, шуам, босьтам быдсӧнлы тӧдса тшӧкыда паныдасьлан купальнича (лютик) быдмӧг.</text:p>
      <text:p text:style-name="P3">Купальнича босьтӧм мысти пыр миян син улӧ усьӧ татшӧм юкӧнъяс: вуж, за (идза) да коръяс. Тайӧ куим юкӧныс быдмӧглӧн медся колана (основнӧй) органъяс и зэв ыджыд значенньӧ кутӧны быдмӧг олӧмын. Вужъяс муӧ пырӧмӧн быдмӧглы судзӧдӧны ва да пӧткӧдчӧм могысь сылы колан мукӧд веществояс. </text:p>
      <text:p text:style-name="P3"><text:soft-page-break/>Купальничалӧн веськыда сулалысь туруна иддзыс кайӧ вывлань <text:span text:style-name="T2">да ас вылас кутӧ коръяс.</text:span></text:p>
      <text:p text:style-name="P4">Медся гырысь коръясыс петӧны идзсянь боквыв и пӧшти дзик вуж бердсяньыс заводитчӧны. СЫ вӧсна найӧс и шуӧны вуж бердса коръясӧн (прикорневӧйясӧн). Вуждорса коръяслӧн петкӧдласногыс – уна пӧлӧса формаа векньыдик резӧбъясӧн юкӧнъяс вылӧ торъялӧм пластинка кодь, кор кокыс (черешокыс) кузь, тайӧ черешокыс водзӧ вуджӧ кор сӧнъясӧ (жилкиясӧ).</text:p>
      <text:p text:style-name="P5">Кымын вылынджык идз кокын сулалӧны коръяс, сымын найӧ ёнджыка посняммӧны, кор кокъясыс налӧн пыр дженьдаммӧны. Йывлань матысмигӧн коръясыс лоӧны зэв дженьыдӧсь да векньыдӧсь и быдмӧны нин дзик идз бердас (кокыс налӧн абу).</text:p>
      <text:p text:style-name="P5">Идз кузя татшӧм нога пуксьӧмысла, коръяс вылӧ пыр ӧтмоза инмӧ шонді югӧрыс, тайӧ зэв тӧдчана да колантор.</text:p>
      <text:p text:style-name="P5">Оз позь идзтӧ шуны куш кор кутысьӧн. Сы пытшкӧсті вывлань и увлань, вужъяссянь коръясӧ, мунӧны-локтӧны ва да быдмӧглӧн сёян веществояс. Идзтӧ (за), вужтӧ да коръястӧ та вӧсна позьӧ шуны вердчан органъясӧн.</text:p>
      <text:p text:style-name="P5">Быдмӧгъяслӧн эмӧсь на и мукӧд юкӧнъяс. Купальнича за (идз) йылын да бокса вужъясас эмӧсь виж дзоридзьяс. Дзоридзалӧм бӧрын дзоридз местаын быдмӧны плодъяс. Купальнича плодлӧн петкӧдласногыс – ичӧтик коль кодь, коді артмӧма посньыдик плодикъясысь, а кӧйдысыс плодик пытшкӧсас. Кор кӧйдысыс веськалӧ муӧ, сэки сэтысь заводитчӧ быдмыны том быдмӧг – выль купальнича. Сідзкӧ быдмӧгъяслӧн дзоридзьясыд лоӧны рӧд паськӧдан органъясӧн.</text:p>
      <text:p text:style-name="P5"/>
      <text:p text:style-name="P5">2. Быдмӧг органъяслӧн вид вежсьӧмъяс.</text:p>
      <text:p text:style-name="P5"/>
      <text:p text:style-name="P5">Залӧн (идзлӧн) вежсьӧмъяс. Абу вывті кокньыд удж, медым пырысь-пыр аддзыны мукӧд быдмӧгъяслысь главнӧй органъяссӧ. За вермӧ лоны сэтшӧм ичӧт, мый сы вылын быдысь коръясыс топӧдчӧмаӧсь дзик му бердас. Сы вӧсна быдмӧгыс кажитчӧ дзик затӧмӧн, быттьӧкӧ виж коръяса «розетка».</text:p>
      <text:p text:style-name="P5">Дзик сэтшӧм розетка модаа жӧ лоӧны миянлы зэв тӧдса ёгтурунъяс – одуванчик да сісь лапкор (2 серпас). Налӧн вывлань кайӧ сӧмын дзоридз стрелка, коръястӧг.</text:p>
      <text:p text:style-name="P5">Заыд нӧшта ёна вежсьӧ, кор сійӧ пырӧ муӧ, петкӧдласногнас мӧдас мунны вуж вылӧ. Татшӧм нога вежсьӧм пример пыдди позьӧ индыны картупель вылӧ. Сылӧн му пытшса рӧмтӧм кузь вожъясыс (заас) эмӧсь чери<text:span text:style-name="T3"> </text:span>сьӧм модаа посньыдик коръяс (3 серпас). Сэтшӧм сьӧм модаа коръясыд вуж вылын оз овлыны. Тайӧ вожъясыс (побегъяс) петӧны оз вужсянь, а главнӧй шӧр засяньыс. Тайӧ вожъяс вылас артмӧны шар кодь ёкмыльяс – картупельлӧн клубеньяс.</text:p>
      <text:p text:style-name="P5">Сідзкӧ, быд торъя картупель – лоӧ му пытшса залӧн юкӧн. Сы вӧсна сійӧ шусьӧ завывса клубеньӧн.</text:p>
      <text:p text:style-name="P5">Корлӧн вежсьӧмъяс. Мукӧд быдмӧглӧн коръяс вежласьӧмыс вывті ыджыд, мый найӧс сьӧкыд овлӧ тӧдмавны.</text:p>
      <text:p text:style-name="P5">Босьтам анькытш кор, сылӧн ӧтик вож вылын, куим гоз кор кындзи, эмӧсь сунис модаа (4-ӧд серпас) некымын сияс (усикъяс). Усикъяс отсӧгӧн слабиник заыс анькытшлӧн кытчӧкӧ пыр кутчысьӧ да веськыда сувтӧ. Тайӧ усикъясыс сложнӧй корлӧн вежсьӧм вида коръяс. Мукӧддырйи позьӧ аддзыны, мый гозъя усикъясыс, ӧтисьыс артмӧ прамӧй кор.</text:p>
      <text:p text:style-name="P5">Вужлӧн вежсьӧмъяс. Вежлӧн формаыс сідзжӧ ёна вежласьӧ, та вӧсна вежсьӧ тшӧтш сылӧн быдмӧг олӧмын значенньӧыс (тӧдчанлуныс). Унаысь овлӧ сідзи: вужъяс<text:span text:style-name="T3">ӧ</text:span> чукӧрмӧны быдмигӧн артмӧм вердчан веществояс. Сы вӧсна свеклӧлӧн да морковлӧн вужъясыс вывті ёна торъялӧны мукӧд быдмӧг вужъясысь, кодъяс вердӧны быдмӧгсӧ. Тайӧяслӧн эм весиг асланыс торъя ним – корнеплодъяс (5-ӧд серпас).</text:p>
      <text:p text:style-name="P5"><text:soft-page-break/>Быдмӧглӧн вид вежсьӧмъяс. Сыысь, мый миян ӧні лои тӧдмалӧма, колӧ торъя нин бура помнитны ӧтитор: уна сикаса петкӧдчанногыс (разнообразиеыс) дзоридза быдмӧгъяслӧн, кодӧс ми аддзам ас гӧгӧрысь, - ставсӧ тайӧ петкӧдлӧ быдмӧг органъяслысь вежсьӧмсӧ.</text:p>
      <text:p text:style-name="P5">Но заыд, вужйыд да коръясыд оз быд быдмӧгъясын ӧтнога да пыр ӧткодь сикас удж вӧчны. Вежсьӧ кӧ торъя органъяслӧн уджыс, вежсьӧ дерт сылӧн и тэчасногыс.</text:p>
      <text:p text:style-name="P5"/>
      <text:p text:style-name="P5">3. Ӧтивося, унавося да кыквося быдмӧгъяс.</text:p>
      <text:p text:style-name="P5"/>
      <text:p text:style-name="P5">Гаръяс (почкаяс). Гар – сійӧ зэв дженьыдик петас, водзӧ вылӧ сэтысь артмӧ выль за. Сы вылын, ӧта-мӧд бердӧ топӧдчӧмӧн, пукалӧны коръяслӧн зэв посньыдик, небыдик петасъяс (6-ӧд серпас). Заыс да сылӧн вожъясыс помасьӧны гарйӧн. Сы вӧсна быдмӧг залӧн быдмӧмыс заводитчӧ пыр гар быдмӧмсянь.</text:p>
      <text:p text:style-name="P5">Зэв тшӧкыда – а пуяс да кустарникъяс вожъясын пыр овлӧ тадзи – кор петанінас (питшӧгас) овлӧны торъя сикас тӧвйысь гаръяс. Ортсысянь кыз кучик кодь кышанӧн вевттьыссьӧмӧн найӧ вермӧны терпитны тӧвся поводдялысь став сьӧкыд условйӧяссӧ, а тувсов шоныд пуксьӧмсянь заводитӧны быдмыны.</text:p>
      <text:p text:style-name="P5">Ӧтивося быдмӧгъяс. Туруна быдмӧгъяс, кодъяслӧн гожся быдмигӧн оз артмыны тӧвся гаръяс, олӧны сӧмын ӧти гожӧм. На бӧрын кольӧны сӧмын кӧйдысъяс. Став татшӧм быдмӧгъясыс сетӧны зэв ыджыд быдмӧг котыр и шусьӧны ӧтивося быдмӧгъясӧн. Тайӧ сикас группаӧ пырӧны миян ярӧвӧй культураяс – шуам, зӧр; пуктасъяс сикасъяс: редис, ӧгурчи да томатъяс; лебеда да куколь турун ён турунъяс пиысь.</text:p>
      <text:p text:style-name="P5">Унавося быдмӧгъяс. Позьӧ оз татшӧм сикаса быдмӧгӧн шуны купальничаӧс? Заыс да коръясыс сылӧн кӧдзыдъяс пуксьӧмъяссянь кулӧны. Но за подулас талӧн кольӧны тӧвйысь гаръяс (почка). Найӧс кокньыда позьӧ аддзыны, кодъян кӧ купальничалысь му пытшса юкӧнсӧ да кузьмӧсног вундӧмӧн видзӧдлам вуж бердас. Тулысын тайӧ гаръясысь быдмӧны (петӧны) купальничалӧн мувевдорса выль юкӧнъяс. Сэтшӧм быдмӧгъясыс, кыдзи купальнича, кодъяслӧн эм тӧвйысь гаръяс, вермӧны овны дорвыв уна во. Сы вӧсна найӧс и нимтӧмаӧсь унавося быдмӧгъясӧн.</text:p>
      <text:p text:style-name="P5">Кыквося быдмӧгъяс. Эмӧсь нӧшта и сэтшӧм быдмӧгъяс, кодъяслӧн сӧвмӧмыс ӧти гожӧмнас оз помась. Ар кежлӧ найӧ чукӧртӧны (заптӧны) пӧткӧдчан веществояс, артмӧны тӧвйысь гаръяс, но му веркӧсса за оз быдмы. Коръяса за петӧ ёна сёрӧнджык, сӧмын мӧд во вылас. Вӧлисти тайӧ кадас татшӧм быдмӧгъясыс заводитчӧны дзоридзавны, вайӧны плод, а сэсся дзикӧдз кулӧны. Татшӧм сикас быдмӧг котырӧ пырӧны корнеплодъяс сикаса быдмӧгъяс: свекла (7-ӧд серпас) да морков, а овощьяс сикасысь – кӧчана капуста.</text:p>
      <text:p text:style-name="P6">Став татшӧм сикаса быдмӧгъясыс шусьӧны кыквосяясӧн.</text:p>
      <text:p text:style-name="P6">Ӧзимӧвӧй быдмӧгъяс. Мӧд ногӧн быдмӧны ӧзимӧвӧй нянь вайысь быдмӧгъяс, босьтам кӧть сю (рудзӧг). Ӧзимӧвӧйяс кӧдзсьӧны пыр гожӧм помын. Регыдӧн мыччысьӧны татшӧм кӧдзалӧн петасъясыс. Найӧ быдмӧны, вежӧдӧны кӧдзыдъясӧдз на, а тӧв кежлӧ вевттьыссьӧны лым эжӧдӧн. Муртса лым сылӧ да му шоналыштӧ, ӧзимыд ӧдйӧн выльысь заводитчӧ быдмыны да тайӧ жӧ гожӧмас сетӧ урожай.</text:p>
      <text:p text:style-name="P6"/>
      <text:p text:style-name="P6">4. Быдмӧгъяслӧн клеткаа тэчасног.</text:p>
      <text:p text:style-name="P6"/>
      <text:p text:style-name="P6">Быдмӧгъяслӧн клеткаа тэчасног йылысь панасъяс. Велӧдны кӧ быдмӧгъяслысь сӧмын ортсыса петкӧдласногсӧ, тадзтӧ быдмӧг сӧвман явленньӧяс велӧдігӧн унатор кольӧ прамӧя гӧгӧрвотӧм. Тайӧ сы вӧсна, мый быдмӧгъяслӧн быд юкӧнъяс да быд органъяс артмӧмаӧсь зэв посньыдик торъясысь, кодъяс пыр быдмӧгыслӧн мунӧны олан процессъясыс.</text:p>
      <text:p text:style-name="P6"><text:soft-page-break/>Быдмӧгъяс пытшкӧсса тэчасног вылӧ учёнӧйяс медводз прамӧйджыка видзӧдлісны XVII нэмын, кор вӧлі изобретитӧма прӧстӧй микроскоп. Быдмӧгысь вундӧм вӧсньыдик пластинка вылӧ микроскопӧн видзӧдісны да аддзисны, мый налӧн пытшкӧс тэчасногыс тыв модаа, либӧ прӧшви модаа. Первойтӧ кажитчис, быдмӧг юкӧнъясыс быттьӧкӧ лоӧмаӧсь зэв уна посньыдик перегородкаясӧн торъялӧм ячейкаясысь (торъясысь), кодъяс пиын эм кизьӧр вещество. Тайӧ прӧстӧй синмӧн аддзыны позьтӧм зэв посньыдик ячейкаяссӧ нимтісны клеткаясӧн. Мый быдмӧгыд став аслас юкӧнъяснас артмӧма клеткаясысь – татшӧм тӧдмалӧмыд вӧлі зэв ыджыд открытиеӧн, коді олан процесс явленньӧяс йылысь наукалы сетіс дзик выль нога вежӧртас. Та бӧрын зэв на дыр лыддисны, мый клеткаяслӧн, медся главнӧй юкӧныс - «перегородкаяс» либӧ найӧс юкысь «оболочкаясыс» (8-ӧд серпас). Но бурджыка да пыдысяньджыка велӧдӧм учёнӧйяслы петкӧдліс, мый медся главнӧй юкӧныс клеткаын лоӧ сылӧн пытшкӧсса нильӧг югыд веществоыс. Сійӧ пытшкӧсса веществосӧ нимтісны медводдза нильӧгӧн, либӧ протоплазмаӧн.</text:p>
      <text:p text:style-name="P6">Быдмӧгъяслысь клеткаа тэчасногсӧ позьӧ зэв бура тӧдмавны да аддзыны ботаническӧй лупа пыр. Воӧм арбузлысь кӧ вӧсньыдик шӧрӧм видзӧдлан лупа пыр, позьӧ аддзыны, мый сылӧн васӧд мякотьыс артмӧма посньыдик польк кодь юкӧнъясысь. Польк петкӧдласа быд татшӧм юкӧн и эм быдмӧглӧн клеткаяс. Татшӧмтор жӧ позьӧ аддзыны тырвыйӧдз вотӧм томат видлалӧм мысти, видлалӧм водзвылын кӧ вылыссьыс торйӧдан кучиксӧ.</text:p>
      <text:p text:style-name="P6">Медым аддзыны клеткаяс быдмӧг любӧй органысь: дзоридзысь, коръясысь, заысь либӧ вужъясысь, - тайӧ позьӧ тӧдмавны ёна ыдждӧдысь микроскоп пыр видзӧдӧмӧн.</text:p>
      <text:p text:style-name="P6">Ӧнія микроскопыд – наука кипод улын зэв ёна ӧрудийӧ. Микроскоп отсӧгӧн позьӧ тӧдмавны да велӧдны не сӧмын быдмӧгъяслысь зэв сложнӧй тэчасногсӧ, но сійӧ отсаліс гӧгӧрвоны да объяснитны сэтшӧмторъяс, кодъяс йылысь водзынджыксӧ вежӧртасыс вӧвлі дзик нӧд кодь.</text:p>
      <text:p text:style-name="P6">Клеткалӧн тэчасног. Пыдысяньджык да бурджыка кӧ тӧдмасьны клетка тэчасногӧн, колӧ босьтны да видзӧдлыны микроскоп пыр луклысь вӧсньыдик слӧй.</text:p>
      <text:p text:style-name="P6">Микроскоп пыр первой видзӧдлігӧн тыдовтчас клетка перегородкаяслӧн тыв сера петкӧдлас, клеткаяс топыда матыстчӧмаӧсь ӧта-мӧд бердас. Форманыс найӧлӧн кузьмӧс нога (9-ӧд серпас). </text:p>
      <text:p text:style-name="P6">Видзӧдны кӧ мӧдам бурджыка ӧти клетка вылӧ, клеткаысь позьӧ аддзыны кык юкӧн: 1) вӧсньыдик, пырыс тыдалана оболочка да 2) клеткалысь пытшкӧсса юкӧнсӧ – протоплазмасӧ.</text:p>
      <text:p text:style-name="P6">Дырджык да бурджыка видзӧдӧмӧн тшӧкыд сера протоплазма массаысь ми аддзам ичӧтик, гӧгрӧс ядрӧ клеткалысь.</text:p>
      <text:p text:style-name="P6">Протоплазма оз ставнасӧн тырт клетка пытшкӧссӧ. Клеткаын тыдалӧны посньыдик польк кодьяс, шусьӧны вакуольясӧн; пытшкӧсас налӧн ва кодь жидкосьт – клеточнӧй сок. Тайӧ сокыс мукӧддырйиыс овлӧ сымында, мый сійӧ тыртӧ пӧшти клетка пытшкӧссӧ ставнас, а протоплазма сӧмын вӧсньыдик слӧйӧн пукалӧ оболочка пытшкас стенкаяс бердын.</text:p>
      <text:p text:style-name="P6">Выводъяс. Сідзкӧ быдмӧглӧн эмӧсь торъя органъяс. Органъясыс артмӧны сложнӧя вӧчӧм юкӧнъясысь – клеткаясысь. Та вӧсна, медым гӧгӧрвоны, быть колӧ тӧдны, мый вӧчсьӧ клеткаяс пытшкын.</text:p>
      <text:p text:style-name="P6">Водзӧ ті мӧданныд быдмӧгъястӧ велӧдны быдмӧг овны заводитчан медводдза помсяньыс – чужӧмсяньыс. Сэки быдмӧгъястӧ мӧдам видлавны ортсыс и пытшкӧс тэчасног боксянь да на пытшкын мунан процессъяс боксянь.</text:p>
      <text:p text:style-name="P6"/>
      <text:p text:style-name="P6">ІІ ГЛАВА.</text:p>
      <text:p text:style-name="P6"/>
      <text:p text:style-name="P6">КӦЙДЫС. КӦЙДЫСЫН ЧУЖӦМ ДА КӦЙДЫСӦС КӦДЗА КЕЖЛӦ ЛӦСЬӦДӦМ.</text:p>
      <text:p text:style-name="P6"><text:soft-page-break/></text:p>
      <text:p text:style-name="P6">Дзоридза (цветковӧй) быдмӧглӧн олӧмыс заводитчӧ кӧйдыс чужӧмсянь. Кос кӧйдыс вермӧ дыр куйлыны, ассьыс оланлунсӧ петкӧдлытӧг. Мукӧддырйиыс весиг сьӧкыд и тӧднысӧ, ловъя либӧ кулӧм кӧйдысъясӧн ми вӧдитчам, найӧ миянлы ловзьыны вермытӧмӧн кажитчӧны. Но веськалам кӧ татшӧм кӧйдыс васӧд муӧ да шоналас шонді югӧръясӧн, пырысь-пыр жӧ ловзяс, ӧдйӧ ныръясяс, быдмӧг заводитчас ӧдйӧн быдмыны да сӧвмыны.</text:p>
      <text:p text:style-name="P6">Мыйын тані делӧыс?</text:p>
      <text:p text:style-name="P6"/>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0T21:10:44.143196760</meta:creation-date>
    <meta:editing-duration>PT31M</meta:editing-duration>
    <meta:editing-cycles>3</meta:editing-cycles>
    <meta:generator>LibreOffice/6.0.4.2$Linux_X86_64 LibreOffice_project/9b0d9b32d5dcda91d2f1a96dc04c645c450872bf</meta:generator>
    <dc:date>2019-09-11T21:11:08.339118243</dc:date>
    <meta:document-statistic meta:table-count="0" meta:image-count="0" meta:object-count="0" meta:page-count="6" meta:paragraph-count="73" meta:word-count="2079" meta:character-count="15410" meta:non-whitespace-character-count="13379"/>
  </office:meta>
</office:document-meta>
</file>