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a9d" officeooo:paragraph-rsid="0007ca9d"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a9d" officeooo:paragraph-rsid="000de97d"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636a" officeooo:paragraph-rsid="0009636a"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636a" officeooo:paragraph-rsid="0010ba79"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636a" officeooo:paragraph-rsid="0011d09b"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0a39" officeooo:paragraph-rsid="000b0a39"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d09ce" officeooo:paragraph-rsid="000d09ce"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d09ce" officeooo:paragraph-rsid="000e6ce8"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de97d" officeooo:paragraph-rsid="000de97d"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0ba79" officeooo:paragraph-rsid="0010ba79"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0ba79" officeooo:paragraph-rsid="0011d09b"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1d09b" officeooo:paragraph-rsid="0011d09b" style:font-size-asian="10.5pt"/>
    </style:style>
    <style:style style:name="T1" style:family="text">
      <style:text-properties fo:background-color="#ffff00" loext:char-shading-value="0"/>
    </style:style>
    <style:style style:name="T2" style:family="text">
      <style:text-properties fo:background-color="#ff00cc" loext:char-shading-value="0"/>
    </style:style>
    <style:style style:name="T3" style:family="text">
      <style:text-properties officeooo:rsid="000d09ce"/>
    </style:style>
    <style:style style:name="T4" style:family="text">
      <style:text-properties fo:background-color="#66ffff" loext:char-shading-value="0"/>
    </style:style>
    <style:style style:name="T5" style:family="text">
      <style:text-properties officeooo:rsid="000de97d" fo:background-color="#66ffff" loext:char-shading-value="0"/>
    </style:style>
    <style:style style:name="T6" style:family="text">
      <style:text-properties fo:color="#9900ff"/>
    </style:style>
    <style:style style:name="T7" style:family="text">
      <style:text-properties fo:color="#9900ff" fo:background-color="#66ffff" loext:char-shading-value="0"/>
    </style:style>
    <style:style style:name="T8" style:family="text">
      <style:text-properties officeooo:rsid="000de97d"/>
    </style:style>
    <style:style style:name="T9" style:family="text">
      <style:text-properties fo:background-color="#ffff99" loext:char-shading-value="0"/>
    </style:style>
    <style:style style:name="T10" style:family="text">
      <style:text-properties officeooo:rsid="0010ba79" fo:background-color="#ffff99" loext:char-shading-value="0"/>
    </style:style>
    <style:style style:name="T11" style:family="text">
      <style:text-properties officeooo:rsid="001227a1" fo:background-color="#ffff99" loext:char-shading-value="0"/>
    </style:style>
    <style:style style:name="T12" style:family="text">
      <style:text-properties officeooo:rsid="001227a1" fo:background-color="#ffff99" loext:char-shading-value="0"/>
    </style:style>
    <style:style style:name="T13" style:family="text">
      <style:text-properties officeooo:rsid="000e6ce8"/>
    </style:style>
    <style:style style:name="T14" style:family="text">
      <style:text-properties officeooo:rsid="0010ba79"/>
    </style:style>
    <style:style style:name="T15" style:family="text">
      <style:text-properties officeooo:rsid="001227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p>
      <text:p text:style-name="P3"/>
      <text:p text:style-name="P3">Жан Морӧс.</text:p>
      <text:p text:style-name="P3">ШЫПАС ЙӦРТӦД.</text:p>
      <text:p text:style-name="P3">(Комиӧн лыддьыны велӧдчан нига)</text:p>
      <text:p text:style-name="P3">Коми нига лэдзанін.</text:p>
      <text:p text:style-name="P3">Сыктывдінкар.</text:p>
      <text:p text:style-name="P3">1922 во.</text:p>
      <text:p text:style-name="P2"/>
      <text:p text:style-name="P9">&lt;&gt;</text:p>
      <text:p text:style-name="P2"/>
      <text:p text:style-name="P1">Кыдзи велӧдны «Шыпас йӧртӧд» серти.</text:p>
      <text:p text:style-name="P1"/>
      <text:p text:style-name="P1">Кор велӧдчысьяс кужны кутасны сёрни торйӧдлыны кывъяс вылӧ, кыв — кывйитӧдъяс вылӧ (слог); кывйитӧдъяс да кывъяс торйӧдлыны шыяс вылӧ, шыяссӧ ӧтлаавлыны кывйитӧдъясӧ да кывйӧ, сэки позьӧ сетавны «Шыпас йӧртӧд».</text:p>
      <text:p text:style-name="P1">Велӧдысь тшӧктӧ восьтыны «Шыпас йӧртӧдлысь» медводдза лист боксӧ, индӧ медвылі визьса гижӧд вылас, лыддьӧ: шыр — шур-шар. Сэсся тшӧктӧ шуны сійӧс велӧдчысьяслы. Висьталӧ, мый сійӧ сёрниыс лоӧ, юалӧ, кымын кыв, кутшӧм кывъяс. Сэсся бара видзӧдӧны гижӧд вылӧ. Велӧдысь висьталӧ: шуим пӧ куим кыв, гижӧма пӧ куим жӧ Вай пӧ индӧй жӧ, кӧні гижӧма шыр, кӧні шур, кӧні шар. Позьӧ тшӧктыны индыны кыдзсюрӧ, оз дорвыв. Лыддьӧ пӧ визьсӧ дзоньнас. Бара колӧ юавны, кутшӧм кыв гижӧма водзвылас (шыр). Сэсся тшӧктыны лӧсьыда видзӧдны, кыдзи сійӧс гижӧма, да корсьны сійӧ кывсӧ став лист бок вывсьыс. Сідз жӧ колӧ корсявны шур, сэсся шар. Колӧ юасьны, кутшӧм шыяс кылӧны сійӧ кывъясас, кӧні кутшӧм шыяс (гижӧдыс мед пыр син водзаныс), кутшӧм ӧткодь шыяс кылӧны кывъясас, кутшӧм ӧткодь шыпасъяс эмӧсь сэні. Оз-ӧ кодкӧ вермы висьтавны, велӧдысь юалӧ, кутшӧм шы кылӧ шыр помас, шур помас, шар помас. Сідз кӧ пӧ бӧръя шыпасыс куимнан кывъяс кутшӧм? Сідз жӧ воддза шыпассӧ тӧдмаласны. Ӧні сэсся тӧдӧны кык шыпас: р да ш. Ӧти урок сайын позьӧ тӧдмавны тшӧтш у да а. Велӧдысь тшӧктӧ индыны (индӧны жельторйӧн), сэсся юалӧ, оз-ӧ пӧ кодкӧ тӧд, мый тайӧ гижӧма. Дерт оз висьтавны. Видзӧдлӧй пӧ, мый гижӧма улас (шур). Оз кӧ тӧдны, висьталӧ, ми пӧ сійӧ кывсӧ лыддьылім нин вылі визьсьыс. Корсясны кывсӧ да шуасны шур. Кутшӧм шыпасъяс татысь тӧданныд? Тӧдтӧмыс кӧні? — Шӧрас. — Кыдзи сійӧ кылӧ? — У. Сідз кӧ, кыдзи лыддьыны вылыс кывсӧ? — Ур. Кутшӧм шы бӧрас, водзас? У, р. Корсьӧй ур листбан вывсьыс. Сідз жӧ тӧдмавсьӧ шыпас а. Корсьӧны ар. Сы бӧрын лыддьӧны (ӧтпырйӧн) кывъяс: ру, руа, руш, раш, шу, шуа, ура, ар, шыр, шур, шар. Выль урок вылын тӧдмалӧны, мый лыддьӧма вӧлі, велӧдысь юасьӧ, эз-ӧ вун тӧдмалӧм шыпасъяс. Сэсся велӧдысь индӧ ар да шуӧ сійӧ кывсӧ. Тшӧктӧ шуны велӧдчысьясӧс, юалӧ, кымын шы сійӧ кывйын, код шыпас тӧдса, кутшӧм тӧдтӧм, тшӧктӧ тӧдмасьны сыкӧд. Бара лыддьӧны ставӧн ор. Сэсся велӧдысь лыддьӧдӧ водзӧ. Оз кӧ некод лыддьы (ӧтпырйӧн), тшӧктӧ видзӧдлыны: шар, шуӧ: абу-ӧ кыткӧ ӧткодь. Сы бӧрын кӧ оз шуны шор, лыддьӧ ачыс, сэсся лыддьӧдӧ ставнысӧ. Корсьӧны шор став листбок вывсьыс. Лыддьӧны кывъяс: ош, шоша, руа, шор. Водзӧ сідз жӧ тӧдмалӧны шыпасъяс: н да ы.</text:p>
      <text:p text:style-name="P1">Быд шыпас тӧдмалӧм бӧрын лыддьыны колӧ кывъяс сійӧ шы вылас воддза тӧдмалӧмъяскӧд. Кор сизим воддза шыпас тӧдмалӧма лоӧ, колӧ листбок вывсьыс лыддьыны став гижӧд дорвыв медводзсянь медбӧрӧдз. Оз кӧ кужны лыддьыны кыв, колӧ пыр ыстыны лыддьӧм мӧд кыв вылӧ, коді ӧти шыпасӧн сӧмын торъялӧ выльсьыс. Нинӧм вылӧ оз ков лыддьӧдны быд шыпас торйӧдлӧмӧн, либӧ нюжйӧдлӧмӧн, тадзи: ш — ы — н , либӧ шшшыыыннн. Сы дорысь бурджык лоӧ, велӧдысь кӧ лыддяс ачыс ӧтпырйӧн. Урок помын позьӧ гижны (рисуйтавны) печат шыпасъясӧн кывъяс о, н, ы вылӧ. Медводдза лыддьысьӧм <text:soft-page-break/>кутас бара мунны, колӧ ёна пӧвсавны воддза листбок «Шыпас йӧртӧдысь», уна пӧв лыддьӧдны быдӧнӧс, гижӧдны (печать шыпасъясӧн), юасьны кузяла кыдзисюрӧ, сэсся вӧчавны вундалӧм кывъяс (рисуйтны печат шыпасӧн), сэсь мед корсялӧны тӧдса кывъяс, колӧ шуны кутшӧмкӧ кыв да мед корсьӧны сійӧс листбок кузя. Колӧ сэтчӧдз пӧвсавны воддза листбоксӧ, медым кытысь аддзасны велӧдчысьяс сэтчӧс кывъяс, кывйитӧдъяс (слогъяс), сувтлытӧг лыддьӧны. Сэсся вӧлисти позьӧ водзӧ мунны. А сэтчӧдз колӧ нӧшта гижӧдны воддза сизим шыпассӧ гижан ногнас. Гижӧдӧм вылӧ позьӧ пуктыны тӧрытъя урок. Гижӧдны ӧні сӧмын посни пӧлӧс шыпасъяс. Мед кокни гижны ш, сэсся н, у, р, о, а, ы. Кор неуна велалыштам гижавны шыпасъяс, колӧ гижӧдны лыддьӧдӧм кывъяс. (Ставсӧ воддза листбанӧн тырмас ноксьыны 4-5 урок). </text:p>
      <text:p text:style-name="P1">Мукӧд шыпасъяс тӧдмавсьӧ ставыс ӧти ногӧн. Велӧдысь лыддьӧ медводдза кывсӧ тӧдмалан шыпас вылӧ. Сійӧ кывсьыс тӧдмалӧны шыяссӧ; индӧны выль шы, сэсся видзӧдӧны, кыдзи сійӧ пасйысьӧ.</text:p>
      <text:p text:style-name="P1"/>
      <text:p text:style-name="P1"/>
      <text:p text:style-name="P9">&lt;&gt;</text:p>
      <text:p text:style-name="P9"/>
      <text:p text:style-name="P12">ШЫР ШУР ШАР</text:p>
      <text:p text:style-name="P9"/>
      <text:p text:style-name="P10">Арын уна ур. Ура ар. Шыр шур-шар. Шорын шыран. Ры шыа. Руа шор. Анна шушуна. Рынышын уна шыр</text:p>
      <text:p text:style-name="P10"/>
      <text:p text:style-name="P12">Р Ш У А О Н Ы С</text:p>
      <text:p text:style-name="P10"/>
      <text:p text:style-name="P10">Шорас он сун. Шун сур. Сар асныра. <text:span text:style-name="T2">Раш</text:span> сынан. Сус сора рас. Расын уна рос.</text:p>
      <text:p text:style-name="P1"/>
      <text:p text:style-name="P10">М</text:p>
      <text:p text:style-name="P1"/>
      <text:p text:style-name="P3">Муса ас му. Шома сур. Сур шом. Рынышын уна шыр. Рас шор. Шорса мыр. Шорас он мун. Ас мам муса. Маша шушуна. Арын уна ур. Шом сора са. Расын уна рос. Рыныш мыш.</text:p>
      <text:p text:style-name="P3"/>
      <text:p text:style-name="P10">Ӧ</text:p>
      <text:p text:style-name="P3"/>
      <text:p text:style-name="P3">Ӧш мунӧ шорӧ. Мӧс нӧрыс шӧрын. Сын сунӧ шӧрӧ. Шӧр шӧрӧм шырам. Сын мунӧ нырӧн. Рӧман нуӧ ырӧш. Мӧс ныр. Шомӧс. Морӧс. Урыс урӧс нуӧ.</text:p>
      <text:p text:style-name="P3"/>
      <text:p text:style-name="P10">Л</text:p>
      <text:p text:style-name="P10"/>
      <text:p text:style-name="P3">Улыс нӧрыс. Лӧм он шу мылаӧн. Улӧс улын шыла. Руа лун. Ылі муын олӧ. Сус улын ола. Лым улын шор. Муна лысла. Лӧсала нӧш ывлаын.</text:p>
      <text:p text:style-name="P3"/>
      <text:p text:style-name="P10">З</text:p>
      <text:p text:style-name="P3"/>
      <text:p text:style-name="P3">Сылӧ лым моз. Моза лым. Азым мӧс. Рузум ӧшалӧ. Налӧн ӧзын ылын. Зӧм нӧрыс. Зонлӧн оз мун нылыс.</text:p>
      <text:p text:style-name="P3"/>
      <text:p text:style-name="P10">Э, Е</text:p>
      <text:p text:style-name="P3"/>
      <text:p text:style-name="P5">Зэра лун. Эн на мун. Шерӧн зэрӧ Меным мунны ылӧ. Эз ло мел. Менам эм мел. <text:soft-page-break/>Меным оз лолы мез<text:span text:style-name="T10">д</text:span>лун. Нэмыс шемӧс.</text:p>
      <text:p text:style-name="P5"/>
      <text:p text:style-name="P5"><text:span text:style-name="T14">К</text:span></text:p>
      <text:p text:style-name="P3"/>
      <text:p text:style-name="P4">Колӧ школа. Кырныш кокалӧ ракаӧс.</text:p>
      <text:p text:style-name="P4"/>
      <text:p text:style-name="P10">И</text:p>
      <text:p text:style-name="P10"/>
      <text:p text:style-name="P4"><text:s/>Ми олам коми муын. Миян киын куран и коса. Микул кулі. Олӧм кусі. Изан уна. Изки изіс. Миш кураліс. Кирӧ муніс карӧ.</text:p>
      <text:p text:style-name="P3"/>
      <text:p text:style-name="P10">Б</text:p>
      <text:p text:style-name="P3"/>
      <text:p text:style-name="P3">Лок бӧр: он лыб. Бекар кушмис. Эбӧс менам быри. Би кусі. Зэрӧм бӧрын бара кобас. Бус лэбалӧ. Бобу<text:span text:style-name="T1">в</text:span> лэбис. Коми муын эмбур оз быр. Кабак абу — клубӧ муна.</text:p>
      <text:p text:style-name="P3"/>
      <text:p text:style-name="P10">Г</text:p>
      <text:p text:style-name="P3"/>
      <text:p text:style-name="P3">Гынкӧм кӧмала, лагунӧ гумлала. Гым гымалӧ, зэр зэрӧ. Габӧ гӧрӧ. Гумла гӧгӧр гӧграла. Керка кер гогнала.</text:p>
      <text:p text:style-name="P3"/>
      <text:p text:style-name="P10">Ж</text:p>
      <text:p text:style-name="P3"/>
      <text:p text:style-name="P3">Жар морӧс. Эжа му. Гажа гожӧм. Кын эжӧр. Эжӧм эшкын. Жугалӧм олӧм. Гожӧм шӧрын киыс <text:span text:style-name="T2">ызіс</text:span>. Муыс эжмис. Гаж гежмис. Ӧжын ныжмис. Миш Гриш ышмис. Мужик мыжмис. Колӧ кужны гижны. Гижӧм гожӧм кежлӧ бырлӧ. Уна геб — олӧм жеб. Жебмис миян гажлун.</text:p>
      <text:p text:style-name="P3"/>
      <text:p text:style-name="P10">В</text:p>
      <text:p text:style-name="P3"/>
      <text:p text:style-name="P6">Коми кыв. Жер вом. Вожа бӧжа варыш. Вына му вылӧ век воӧ. Ӧввӧ-ӧввӧ кагалы. Ва воланінӧ ва воас. Эжва вомӧн келӧ вӧв. Эжваным лажмӧ. Вӧр кӧ эм, ва оз быр. Вӧр миян озырлун. Ворсан керка вунӧ: клубын гажыс уна. Озыр ногӧн оз ло. Ми унаӧн, ми венам, ми вермам.</text:p>
      <text:p text:style-name="P6"/>
      <text:p text:style-name="P10">Д</text:p>
      <text:p text:style-name="P6"/>
      <text:p text:style-name="P6">Шыд да рок — медбур вок. Долыдлун. Миян дінын быдмӧ быдса вӧр. Дозмӧр шыд. Керка бердын суӧд. Гид идралам арын. Давид дукӧса да шабді дӧрӧма. Мез<text:span text:style-name="T1">д</text:span>лун меддона. Кодыр дон, сэки дор. Долыдлун да бур шуд колӧ дорны. Дыш лун мед бырӧ. Миянӧс ылӧдлӧны адӧн. Коді медӧ шедӧ, сылӧн шудыс мӧдас мӧдарӧ. Воас регыд шуда кадыс, бырас бӧрдӧм кынӧм вӧсна да кынмӧм вӧсна.</text:p>
      <text:p text:style-name="P6"/>
      <text:p text:style-name="P10">ТШ</text:p>
      <text:p text:style-name="P6"/>
      <text:p text:style-name="P6">Катша «кытш-кытш». Вомкӧтш. Керка кӧтшас. Тшака шыдӧн он пӧт. Вӧр сулалӧ тш<text:span text:style-name="T1">е</text:span>м. Выліті шувгӧ кутш. Кутшӧмкӧ тшын гожӧмбыд. Тшыгӧс уна оз гӧгӧрво. Миянлы тшӧтш тшукис. Олас дышӧс тшӧгӧдны. Этша эг тшӧкмун тшынӧн. Кыскав гидад вутш — кумыд оз ло куш. Тшанын шабді дӧра. Воис ытшкандыр.</text:p>
      <text:p text:style-name="P6"><text:soft-page-break/></text:p>
      <text:p text:style-name="P10">П</text:p>
      <text:p text:style-name="P6"/>
      <text:p text:style-name="P6">Буква — шылӧн пас, шыпас. Пес пур кылалӧ. Пыжӧ пырӧ ва. Педӧр потшис ыб потшӧс. Пемыд парма. Пу пӧрӧдӧма пилаӧн. Быд пӧлӧс помын ош лапа. Пармаын быдмӧ уна пӧлӧс вӧр. Пожӧм пу вӧрын быдмӧ пув. Пыш кыны панӧма. Пондам ми бур ног овны. Бур олӧм панам. Миян пиян помаласны. Миян плаг — гӧрд дӧрапас.</text:p>
      <text:p text:style-name="P6"/>
      <text:p text:style-name="P10">Т</text:p>
      <text:p text:style-name="P6"/>
      <text:p text:style-name="P6">Тонӧ мунӧ Онт<text:span text:style-name="T10">о</text:span>н. Тӧвныр кыптіс, бус лэптіс. Талун петіс гажа шонді. Тӧрыт лунтыр зэрис. Тӧлын тар лэбалӧ котӧрӧн. Тулыс тар тургӧ. Ми олам ставӧн ӧтув. Коми кар — Сыктывдін кар. Сӧветӧ колӧ ыстыны медбур мортӧс. Тырмас тӧдтӧг овны — кутам шыпас тӧдны.</text:p>
      <text:p text:style-name="P6"/>
      <text:p text:style-name="P10">Ч</text:p>
      <text:p text:style-name="P6"/>
      <text:p text:style-name="P6">Ме чери вӧча, тэ рач ӧшӧд. Кач сӧчӧн чеги — чагӧс моз чилги. Чожӧ чом дорын кӧч олӧма. Вӧча кӧчлы лэч. Чукчи чӧскӧ шедӧма мича руч. Чӧд вотігӧн чужӧм мича. Чаг чукӧр чипан разӧдӧ. Коми морт вотчӧ. Вӧр сотчӧ. Абу ичӧт мыж. Печ<text:span text:style-name="T1">ӧ</text:span>раын уна чими чери. Кыв шуас, черӧн тшупас. Рочӧн вич, комиӧн пи, Кириллович — Кирӧ пи. Коді велӧдчӧ — вылӧ кыпӧдчӧ, бура овмӧдчӧ.</text:p>
      <text:p text:style-name="P6"/>
      <text:p text:style-name="P10">ДЖ</text:p>
      <text:p text:style-name="P6"/>
      <text:p text:style-name="P6">Мед ӧтнас ыджыд лоӧ удж. Джи<text:span text:style-name="T12">я</text:span>н «джив-джив». Джӧмдалан вӧв. Кымӧр вуджӧр. Джек пукавны, джадж пуктавны. Джуджыд парма лӧзалӧ. Гач пуджис, шор вуджис. Кутш ву<text:span text:style-name="T1">д</text:span>жӧртлас, шонді бердлас. Джӧм бужӧдын джыдж ка<text:span text:style-name="T15">р</text:span>. Ме бужӧдын, тэ вуджӧдін. Эжва дорын гажӧдчам, вуджӧдчан удж уджалам. Озыр тэныд удждас, прӧчент босьтас, уджӧдас. Важӧн ы<text:span text:style-name="T1">д</text:span>ждаліс, коді уджӧдіс, ӧні ы<text:span text:style-name="T1">д</text:span>ждалӧ, коді уджалӧ.</text:p>
      <text:p text:style-name="P6"/>
      <text:p text:style-name="P10">НЬ</text:p>
      <text:p text:style-name="P6"/>
      <text:p text:style-name="P6">Ӧшинь вылын няр кань. Ӧньӧ ньӧв вӧчӧ. Гежӧд инькалӧн шань ичмонь. Нинкӧмӧн кӧмӧдіс. Кыті вӧсни, сэт и орӧ. Нёрӧм ньыв пу бужӧдын. Коді нянь уджалӧ, сылӧн нэм нюжалӧ. Нек<text:span text:style-name="T1">о</text:span>длӧн нинӧм абу. Эн няргы.</text:p>
      <text:p text:style-name="P6"/>
      <text:p text:style-name="P10">СЬ</text:p>
      <text:p text:style-name="P6"/>
      <text:p text:style-name="P6">Кыкысь вит — дас. Дасысь дас — сё. Сёысь сё — сюрс. Сьӧкыд висьӧм. Сьӧлӧмшӧр. Тасьті тыр сьӧла. Став олӧм миян сьӧкыд удж да сир курыд синва. Сёрни вылӧ сюсь, удж вылӧ сямтӧм. Сюра-тоша мужик лӧсьыда нигаӧн ноксьӧ. Комиӧ кутчысь, рочысь эн эновтчы. Уджысь эн пыксьы. Кось вылын киссьӧ вир, тані киссьӧ пӧсь да синва. Вӧлі пӧ эськӧ Семӧ да косясьӧ. Сила уси. Степан кувсис. Васьӧ висьӧ. Ачым пӧрысь, помся нокся, пӧтлун корся, сьӧлӧм косьта, синва кисьта. Ви<text:span text:style-name="T1">дз</text:span>чысь пеж висьӧмысь. Уна вося кось вӧсна ми тшыгӧсь, кӧмтӧмӧсь, пасьтӧмӧсь. Ӧні некод эз ло керысь, ставыс лои корысь. Регыд некод оз ло <text:span text:style-name="T2">озыр</text:span>, ставыс лоӧ озыр.</text:p>
      <text:p text:style-name="P6"/>
      <text:p text:style-name="P10">ЛЬ</text:p>
      <text:p text:style-name="P6"><text:soft-page-break/></text:p>
      <text:p text:style-name="P6">Нёль дас — нелямын. Ытшкӧ лёка, турун лякӧ. Кырсь кулям, ли лиалам. Школьник кольӧма нигасӧ. Люки-буки колляліс. Калюк люкасьӧ лёкысь. Ме колльыся, тэ колльысян. Мыльк вылысь лэччы. Лёклы эн сетчы. Кор ті вӧлі корасяд, сэк ми вӧлі керасям. Выльлун — зільлун. Усян кӧ — чеччы. Летчысь летчӧ. Летчан «брень-брень». Ме да Илля коляоз киллям. Пӧльлӧн эм пӧльӧн шуысь. Вӧля петіс гӧльлы. Выль овмӧдчысь пыр гӧль. Ми выльысь овмӧдчам. Куш вылӧ петім сотчӧм бӧрын. Ставсӧ колӧ лючки выльысь лӧсьӧдны.</text:p>
      <text:p text:style-name="P11"/>
      <text:p text:style-name="P11">ЗЬ</text:p>
      <text:p text:style-name="P6"/>
      <text:p text:style-name="P6">Зепта азям. Со кузь коз, сэн сюзь поз. Азя шыд панялам, кӧнсюрӧ узялам. Меным кызь сизим арӧс. Сюзьыс повзьӧма. Гожӧм пыжӧн, тӧлын лызьӧн. Вӧлӧганым пызя пув. Тӧвзис да сэзьдіс. Сизь сизьдӧ. Изки сизьдӧны. Изьва вожын, Укваын, эм нерп. Зёльӧдіс сювчӧж, сэсся казялі вӧзьӧс. Гым гымыштас, ӧшинь зиля-зёля кылыштас.</text:p>
      <text:p text:style-name="P6"/>
      <text:p text:style-name="P12">ДЬ</text:p>
      <text:p text:style-name="P6"/>
      <text:p text:style-name="P6">Бадь пу бедь. Суддя бедь. Аттӧ дивӧ. Лёзь кудель. Детина дорӧдчӧ. Деливӧ дьӧблы. Сирва дьӧгӧдь пыдди. Деньга уна, а тэ веньган. Кутш кодь сера, варыш кодь борда. Рӧдь да Подь даддьын сы ни садь. Педьӧ дядь дадь баддялӧ.</text:p>
      <text:p text:style-name="P6"/>
      <text:p text:style-name="P12">ТЬ</text:p>
      <text:p text:style-name="P6"/>
      <text:p text:style-name="P6">Аттӧ, лӧсьыд. Аттьӧ. Катя ветліс батьыс ордӧ тюнила. Тит батьтӧм-мамтӧм. Сяр тюрӧ — кутю пурӧ. Вадорын котралӧ тёвтя. Тима нуис тьӧс. Зӧтьӧс тӧкӧтьӧ эз тувкы. Мед мортӧс нартитӧм мортлӧн эз вӧв.</text:p>
      <text:p text:style-name="P6"/>
      <text:p text:style-name="P12">ДЗ</text:p>
      <text:p text:style-name="P6"/>
      <text:p text:style-name="P6">Кодзув дзирдалӧ, дзодзув нюклясьӧ. Дзоньвидза кӧ морт, оз ков сылы борд. Кыдз пу вугыр шадз. Водза-водз чеччис, визь вылӧ лэччис. Кыдзи оз мудз. Мудзӧм бӧрын пывсян — дзик пыр небзяс лысьӧм. Гумла водзын идзас тэчас. Дзодзӧг чукӧр саридзӧ лэбзьӧ. Вӧр пӧтка кӧдзыдысь лым пытшкӧ дзебсьӧ.</text:p>
      <text:p text:style-name="P6"/>
      <text:p text:style-name="P12">Й</text:p>
      <text:p text:style-name="P6"/>
      <text:p text:style-name="P6">Ведра ваын ваям ва юн. Айӧ ягын кыйӧ-вийӧ. Ты тывйӧн тывйыштіс. Тывйӧ шеді ёкыш. Югыд юын еджыд чери тювъялӧ. Синваӧн ойдӧма му помтӧг. Кутшӧмкӧ ен пӧ тай видзис вӧйӧмысь. Ёгор Яков вӧлі зорӧд йӧр тупкалӧ. Сюсь мортыд слӧймис ӧдйӧ пыжӧн вӧянінад петны. Кытчӧдз ми поп бердысь ог лэдзчысьӧй да еропланӧ ог кутчысьӧй, сэтчӧдз ми муысь <text:span text:style-name="T3">ог</text:span> кыптылӧй, сэтчӧдз ми рай ог аддзылӧй.</text:p>
      <text:p text:style-name="P6"/>
      <text:p text:style-name="P6"/>
      <text:p text:style-name="P6"/>
      <text:p text:style-name="P7">ШЫПАСЪЯС</text:p>
      <text:p text:style-name="P7">ЛЫДПАСЪЯС</text:p>
      <text:p text:style-name="P7"/>
      <text:p text:style-name="P7">Висьтъяс</text:p>
      <text:p text:style-name="P7"/>
      <text:p text:style-name="P7"><text:soft-page-break/>Пӧрысь морт</text:p>
      <text:p text:style-name="P7"/>
      <text:p text:style-name="P7">Ылі вӧрысь пӧрысь морт вайӧма сус пу да садитӧ сійӧс керка водзас. Сылы шуӧны: «Мыйла пӧ тэ пӧрысьӧ-нэмӧ садитчан? Колльыд ӧд татчӧ дыр на оз во, и тэныд сус кольсӧ сёйны оз жӧ нин сюрлы-а». Пӧрысьыд и шуӧ: «Меным кӧ оз сюр, мукӧд сёясны».</text:p>
      <text:p text:style-name="P7">Коді водзӧ олӧм йылысь оз тӧждысь, сылы морт нимсӧ оз туй новлыны.</text:p>
      <text:p text:style-name="P7"/>
      <text:p text:style-name="P7">Корӧсь</text:p>
      <text:p text:style-name="P7"/>
      <text:p text:style-name="P7">Оліс-выліс крестьянин. Сылӧн вӧлі уна пи. Пиян оз вӧлі лӧсявны: пыр налӧн вӧлі зык да вен, нинӧм налӧн оз артмы.</text:p>
      <text:p text:style-name="P7">Ӧтчыд батьыс корис ставнысӧ, пуктіс ныр улас корӧсь, сэсся шуӧ: «Чегӧй тайӧ корӧсьсӧ!» Ставныс кутчысьлісны корӧсь дінӧ. Чегисны, чегисны, некод эз вермы чегны.</text:p>
      <text:p text:style-name="P7">Ай босьтіс корӧсьсӧ да кӧртӧдсӧ разис. Сэсся кутіс чегъявны ньӧръяссӧ ӧтік<text:span text:style-name="T4">а</text:span>ӧн. Пиян шуӧны: «Тадзтӧ дерт верман! Ӧтиканад ӧд и дзоля кага чегъялас!». Пӧрысь налы шуӧ воча: «Тайӧ ньӧръясыс да ті дзик ӧткодьӧсь. Кытчӧдз кутанныд мӧда-мӧд бердӧ кутчысьны, некор нинӧм тіянӧс оз вермы. Кутанныд кӧ увгыны да дугданныд мӧда-мӧд весьт сулавны, мый вӧлі ньӧръяскӧд, тіянкӧд сійӧ жӧ лоӧ. Ӧтувтчӧм помысь вын!</text:p>
      <text:p text:style-name="P7"/>
      <text:p text:style-name="P7">Уна-ӧ му колӧ мортлы.</text:p>
      <text:p text:style-name="P7"/>
      <text:p text:style-name="P7">Ӧтик грездын овліс мужик. Сылӧн эмбур вӧлі уна, быдтор тырмӧ. Морт вӧлі колысь. Аслас муыс сылы этша, колӧ унджык. Кывліс мужикыд сійӧ: кӧнкӧ башкиръяс пӧ вӧртӧминын донтӧг вузавлӧны му. Сійӧ муніс башкиръяс дінӧ.</text:p>
      <text:p text:style-name="P8">Башкиръяс шуӧны: «сетам пӧ ми сюрс шайтысь му, мый<text:span text:style-name="T9">т</text:span>а тэ верман подӧн кытшовтны шонді петӧмсянь, шонді лэччытӧдз. Он кӧ пӧ удит кытшовтны, воӧдчыны кад кежлӧ, деньгаыд пӧ кольӧ миянлы, да и муыс тэд оз ло». Мужик ки орӧдіс накӧд.</text:p>
      <text:p text:style-name="P7">Асывводзын, шондіӧдз, петісны башкиръяс мужиккӧд степ вылӧ. Кайисны мыль<text:span text:style-name="T13">к</text:span> вылӧ. Пуктіс мужик шапкаас сюрс шайт. Муртса шонді тыдовтчис ентас сайсянь, мужик вӧрзьӧдчис туйӧ. Ыджыда босьтіс мусӧ кытш пиӧ. Мужик лунтыр муніс сувтлытӧг. Мунігмозыс пыр пасъяліс. Кор сійӧ бергӧдчис мыльклань — рыт нин вӧлі. Сэк мужик казяліс: шонді лэччытӧдз пӧ ог нин удит воны мылькӧдзыс.</text:p>
      <text:p text:style-name="P7">Шыбитіс сійӧ кисьыс зыр да мый вынсьыс кутіс котӧртны. Шонді воис ентас весьтӧ. Мужик веськыда нин пӧдӧ, а пыр ӧдӧбтӧ.</text:p>
      <text:p text:style-name="P7">Муртса шонді саялі, мужик воис мыльк вылӧ да уси шапка вылас...</text:p>
      <text:p text:style-name="P7">«Молодеч!» — горзӧны башкиръяс: «Муыс тэнад, босьт».</text:p>
      <text:p text:style-name="P7">Видзӧдлісны кӧ — мужик кулӧма.</text:p>
      <text:p text:style-name="P7"/>
      <text:p text:style-name="P7">Коді нӧ сійӧ сэтшӧмыс?</text:p>
      <text:p text:style-name="P7"/>
      <text:p text:style-name="P7">Кор меным нинӧм керны, кор меным гажтӧм овны, кор ас гӧгӧр быдтор мустӧм — ме босьта сійӧс.</text:p>
      <text:p text:style-name="P7">Кор мем колӧ сералыштны, йӧз гажӧн гажӧдчыштны, йӧз синваӧн бӧрдыштны, — ме пукся сы дінӧ. Кор меным колӧ кывзыштны ыджыд вежӧра да бур мывкыда мортӧс, кор меным колӧ выльтор тӧдны, кор меным колӧ коланторйӧ велӧдчыны — ме муна сы дінӧ. Сы дінӧ ме инася, сыкӧд меным гажа, сійӧ меным муса.</text:p>
      <text:p text:style-name="P7">Сыкӧд ме серавла, гажа олӧм ола, синваӧн бӧрда; тӧдтӧмтор висьталӧ, бур вылӧ туйдалӧ, коланӧ велӧдӧ.</text:p>
      <text:p text:style-name="P7">Сы дінӧ пыр эм туй, ӧдзӧс восьса, сійӧ оз дӧзмы. Ола ме гажтӧминын, кӧдзыдінын, <text:soft-page-break/>син водз <text:span text:style-name="T6">тыдов</text:span> векньыд. Босьтас тэнӧ сійӧ борда пемӧс моз, кыпӧдас вылӧ, новлӧдлас-<text:span text:style-name="T6">лэб</text:span><text:span text:style-name="T7">л</text:span><text:span text:style-name="T6">ӧдлас</text:span> став му чужӧм вывтіыс. <text:span text:style-name="T8">Лэптылас тэнӧ джуджыд гӧраяс вылӧ, став сикаса кымӧръясӧдз, паськыд юяс вомӧн, помтӧм мор</text:span><text:span text:style-name="T5">е</text:span><text:span text:style-name="T8"> вомӧн вуджӧдлас, нӧбӧдлас тэнӧ тӧдтӧм «саридзӧ».</text:span></text:p>
      <text:p text:style-name="P9">Сюйлас сійӧ тэнӧ дзоньвидзаӧн мор<text:span text:style-name="T4">е</text:span> пыдӧсӧдз, пыдӧ му пытшкӧ.</text:p>
      <text:p text:style-name="P9">Петкӧдлас тэныд гырысь югыд каръяс, кӧні керкаяс кымӧр суд<text:span text:style-name="T4">т</text:span>аӧсь, кӧні лун и вой йӧзыс жуӧ пыр.</text:p>
      <text:p text:style-name="P9">Аддзылам тшӧтш быдсяма йӧзсӧ: сьӧдсӧ, вижсӧ, гӧрдовсӧ и лӧзовсӧ, дивӧ кодь звер-пӧткасӧ, мути кодь чери-гагъяссӧ. Кӧрт туйӧн да паракодӧн кындзи ветлӧдла сыкӧд лэбалан машинаӧн, ва пытшті ветлан пыжӧн.</text:p>
      <text:p text:style-name="P9">Висьталас сійӧ меным, кӧні кутшӧм йӧз кыдзи олӧ, кӧні кыдзи уджалӧны, кынӧмпӧт перйӧны, гажӧдчӧны, шогсьӧны, морта-морт кост олӧны, кӧні кутшӧм закон, кутшӧм права. Висьталас, кыдзи важсянь ӧнӧдз йӧз овлӧмаӧсь, кыдзи йӧзъяслӧн олӧмыс ӧтарӧ вежсьӧма, ӧніяӧдз воӧма, да кутшӧм олӧм налӧн лоӧ водзӧ. Висьталас, ыджыд-ӧ шонді да тӧлысь, уна-ӧ наӧдз верст, ылын-ӧ кодзувъяс, важӧн-ӧ му пуксьӧма, дыр-ӧ нин мортыс сэн олӧ. Став дивӧсӧ петкӧдлас, быдтор йылысь висьталас. Да сійӧ этша на. Сійӧ велӧдам, кыдзи ассьыным олӧмнымӧс бура олӧм выйӧдз воштыны. Сылысь кӧ кывзан да сы ногӧн кӧ вӧчан, сідзи и лоӧ. Ставсӧ, мый код коркӧ тӧдліс, код коркӧ вӧчны кужліс, кытчӧ-мый код велавлі му вылын морт лоӧмсяньыс ӧнӧдз — ставсӧ сійӧ тӧдӧ, быдторйӧ вермӧ велӧдны, быдлаӧ кужӧ туйдыны...</text:p>
      <text:p text:style-name="P9">Коді нӧ сійӧ, коді? — Нига.</text:p>
      <text:p text:style-name="P9">Ӧні тэ велалін лыддьысьны, босьт сійӧс, другӧ, эн торйӧдчыв сыкӧд уджтӧм кадӧ, корсь сійӧс, судзӧд сійӧс, корсь сійӧс тӧдысьджык йӧзлысь.</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17:39:53.973949124</meta:creation-date>
    <meta:editing-duration>PT1H56S</meta:editing-duration>
    <meta:editing-cycles>4</meta:editing-cycles>
    <meta:generator>LibreOffice/5.0.0.5$Linux_x86 LibreOffice_project/437e4abdf9e72fd0a6e6f8697a0e659bc77f9b10</meta:generator>
    <meta:initial-creator>Enye  Lav</meta:initial-creator>
    <dc:date>2016-05-12T20:59:37.081554332</dc:date>
    <dc:creator>Enye  Lav</dc:creator>
    <meta:document-statistic meta:table-count="0" meta:image-count="0" meta:object-count="0" meta:page-count="7" meta:paragraph-count="97" meta:word-count="2376" meta:character-count="14615" meta:non-whitespace-character-count="12299"/>
  </office:meta>
</office:document-meta>
</file>