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38bcd" officeooo:paragraph-rsid="00138bcd"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38bcd" officeooo:paragraph-rsid="0014eb3a"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44421" officeooo:paragraph-rsid="00144421"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4eb3a" officeooo:paragraph-rsid="0014eb3a" style:font-size-asian="10.5pt"/>
    </style:style>
    <style:style style:name="T1" style:family="text">
      <style:text-properties fo:background-color="#ff00cc" loext:char-shading-value="0"/>
    </style:style>
    <style:style style:name="T2" style:family="text">
      <style:text-properties fo:background-color="#ffff99" loext:char-shading-value="0"/>
    </style:style>
    <style:style style:name="T3" style:family="text">
      <style:text-properties officeooo:rsid="001503f8" fo:background-color="#ffff99" loext:char-shading-value="0"/>
    </style:style>
    <style:style style:name="T4" style:family="text">
      <style:text-properties officeooo:rsid="00144421"/>
    </style:style>
    <style:style style:name="T5" style:family="text">
      <style:text-properties officeooo:rsid="001503f8"/>
    </style:style>
    <style:style style:name="T6" style:family="text">
      <style:text-properties fo:font-weight="bold" style:font-weight-asian="bold" style:font-weight-complex="bold"/>
    </style:style>
    <style:style style:name="T7" style:family="text">
      <style:text-properties fo:color="#9900ff"/>
    </style:style>
    <style:style style:name="T8" style:family="text">
      <style:text-properties fo:background-color="#66ffff" loext:char-shading-value="0"/>
    </style:style>
    <style:style style:name="T9" style:family="text">
      <style:text-properties fo:background-color="#66ffff" loext:char-shading-value="0"/>
    </style:style>
    <style:style style:name="T10" style:family="text">
      <style:text-properties officeooo:rsid="00177465" fo:background-color="#66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И. Н. Сырнев. Вотъяс. <text:s/>Сыктывкар: Коми нига лэдзанін, 1923. 12 лб.==</text:p>
      <text:p text:style-name="P4"/>
      <text:p text:style-name="P4">&lt;&gt;</text:p>
      <text:p text:style-name="P1"/>
      <text:p text:style-name="P1">Вотъяс.</text:p>
      <text:p text:style-name="P1"/>
      <text:p text:style-name="P1">Государстволы унатор йылысь лоӧ тӧждысьны, унатор вӧчны, восьтыны, лӧсьӧдны, важсӧ дзоньтыны, важ вӧчӧмсӧ да лӧсьӧдӧмсӧ кутны. Государство видзӧ олысьяссӧ, мусӧ налысь, эмбурнысӧ быдсикас омӧль йӧзысь: мӧд мувывсаысь и асланымысь; тӧждысьӧ быд морт вӧсна, мырсьӧ велӧдӧмӧн йӧзлысь вежӧрсӧ содтыны, эмбурсӧ босьтсьӧдны; видзӧ налысь дзоньвидзалунсӧ да уна на мукӧдтор.</text:p>
      <text:p text:style-name="P1">Тайӧ став вӧснаыс государстволы лоӧ видзны войска, суддяясӧс, милиция, велӧдчанінъяс, больничаяс, унапӧлӧс бурдӧдчанінъяс, <text:span text:style-name="T1">уна сикас учрежденньӧ, </text:span>туйяс, пошта, телеграф, уна сикас учрежденньӧ: видз му уджалӧм лӧсьӧдӧм йылысь, пабрик-заводъясын удж лӧсьӧдӧм йылысь, эмбурӧн ас костын да мукӧд государствояскӧд вежласьӧм йылысь, сідз водзӧ.</text:p>
      <text:p text:style-name="P1">Медым тайӧ ставсӧ позис вӧчны, государстволы колӧ уна сьӧм. Сьӧм государстволӧн вермас лоны сӧмын уна сикас вот йӧзлысь перйӧмӧн.</text:p>
      <text:p text:style-name="P1">Сідз кӧ, государстволӧн олӧмыс, бура удж нуӧдӧмыс – вот сайын. Вот кӧ кадын мынтан, удж оз сувт; пондан кӧ нюжӧдчыны – удж торксялас, кытсюрӧ эндас, омӧльтчас.</text:p>
      <text:p text:style-name="P1">Сы вӧсна быд гражданинлы колӧ кутны тӧд вылас: </text:p>
      <text:p text:style-name="P1">1) быдтор, мый сетӧ сылы государство, государство кындзи сетны некод оз вермы;</text:p>
      <text:p text:style-name="P1">2) государство ассьыс уджсӧ вӧчны, водзӧ нуӧдны куш киӧн, сьӧмтӧг оз вермы;</text:p>
      <text:p text:style-name="P1">3) сійӧ сьӧмсӧ государство вермӧ чукӧртны сӧмын сэн олысь йӧз вылысь. Сідз кӧ, быд олысь мортлы колӧ мынтыны пуктӧм вот;</text:p>
      <text:p text:style-name="P1">4) мынтыны вот тырмӧдз, кадын, мед эськӧ сьӧм судзсьытӧмла государство оз йӧрмы, кутшӧмсюрӧ удж эз сувт.</text:p>
      <text:p text:style-name="P1">Государстволы, воттӧ лӧсьӧдігӧн, колӧ артавны: 1) вотыд мед эз вӧв вывті ыджыд, мынтысьяс мед кокньыда вермисны мынтысьны; 2) перйыны тӧлкӧн, бура; 3) мед перйӧм вот босьтсьӧдіс государстволысь эмбурсӧ.</text:p>
      <text:p text:style-name="P1">Вотъяс лӧсьӧдлӧны асьныс йӧзыс. Лӧсьӧдігӧн ёна бӧрйысьӧны: мӧвпалӧны, кутшӧм вот мыйысь перйыны, уна-ӧ, кыдзи перйыны, кор. Законӧн лӧсьӧдтӧм вот перйӧмыд абу вот перйӧм. Вот перйыссьӧ государство нуждаяс вылӧ. Сы вӧсна быд перйӧм вот пырӧ государство казнаӧ. Сэсся казна разӧдӧ, кытчӧ мый<text:span text:style-name="T2">т</text:span>а колӧ. Грӧш кӧ вотысь оз веськав государственнӧй казнаӧ, оз мун государство рӧскод вылӧ – сійӧ оз нин вотӧн ло, калым лоӧ.</text:p>
      <text:p text:style-name="P1">Вот государствоын мынтӧ став йӧзыс, нажӧтка да овмӧс сертиыс: кодлӧн ыджыд нажӧтка, сійӧ унджык вот мынтӧ. Нажӧвитчыны ӧд кӧть кыдзи вермам сӧмын государство отсӧгӧн, государство борд улын олігӧн. Ыджыд докод босьтысьлы ёнджыка лоӧ государство бурнас вӧдитчыны, сы вӧсна сылысь унджык вотсӧ перйӧны. Тырмас сылӧн барышыс воттӧ мынтыны дай кольӧ на уна мыйсюрӧ лӧсьӧдны: вӧч<text:span text:style-name="T2">ч</text:span>ан да мичмӧданторъяс, торъя б<text:span text:style-name="T5">у</text:span>р сёян-юан да м. т. Кодлӧн нажӧтка ичӧт – тырмӧ сӧмын сёйны-юны да пасьтасьны – сылысь вот оз перйыссьы.</text:p>
      <text:p text:style-name="P1">Воттӧ перйигӧн колӧ йӧзсӧ водзвыв юӧртны вот йывсьыс, мед эськӧ найӧ строк кежлас вермасны лӧсьӧдны сьӧмсӧ сійӧс мынтыны. Сёрӧн юӧртӧмнад унаӧн оз вермыны ӧтпырйӧнтӧ мынтыны, сэсся вот перйысьясыс мыжаласны найӧс: штрапуйтасны, пеня пуктасны. Мӧдас зык, пинясьӧм.</text:p>
      <text:p text:style-name="P1">Воттӧ перйыны кадын колӧ, кор мынтысьыс вӧчис нажӧтка, кор сылӧн сьӧмыс эм вотсӧ мынтыны. Кадын вот перйӧм вылӧ этшаджык пӧра вошӧ, этшаджык рӧскод лоӧ.</text:p>
      <text:p text:style-name="P1">Колӧ зільны, мед эськӧ вот перйӧмыд эз вылӧ сувт государствоыдлы, этша рӧскодӧн <text:soft-page-break/>артмис. Уна кӧ ӧд видзан, вотыд кассаад этша пырас. Воттӧ лӧсьӧдны ёна мӧвпалӧмӧн, мед эськӧ сійӧ ӧтмоза перйыссяс ӧткодь торъяссьыс, ӧтмындаӧн; мед вот понда йӧз эз дзескавны, мед вот вӧснаыс эмбур эз чин, водзӧ содӧмысь эз дугды.</text:p>
      <text:p text:style-name="P1">Государство оз став рӧскодсӧ вешты. Аскостса, обласьтувса, карувса, вӧлӧсьтувса рӧскодъяс вылӧ тшӧктӧ аскостса вот лӧсьӧдны. Сэтшӧм вотыд местнӧй вотӧн шусьӧ, ас кост чукӧртӧмӧн. Сійӧ дзик жӧ государственнӧй вотыд кодь, сідз жӧ чукӧртчӧ и, сӧмын оз государственнӧй кассаӧ пыр, мунӧ ас гӧгӧр <text:span text:style-name="T7">ёнсьӧдӧм</text:span>, вын содӧм вылӧ.</text:p>
      <text:p text:style-name="P1">Вот перйыссьӧ кык ногӧн: 1) сьӧмӧн (деньгаӧн), 2) уджӧдӧмӧн, либӧ мыйсюрӧӧн (няньӧн, мукӧдторйӧн). Войдӧр, важ пӧраӧ уджалӧмӧнджык мынтысьлісны, ӧні сьӧмӧнджык пондісны. Ӧні быд государствоын йӧзы<text:span text:style-name="T5">д</text:span> сьӧмӧнджык воттӧ мынтӧ, сӧмын государствосӧ мукӧд йӧзыс видзӧны асланыс уджӧн (салдатӧ ветлӧмӧн). Миян государствоын дзик ӧнісӧ салдатын служитӧм кындзи кык сикас сьӧмтӧм отсасьӧм эм: няньӧн (продналог) да кыскасьӧмӧн (<text:span text:style-name="T7">трудгужналог</text:span>). Сэсся ещӧ туй вӧчӧдӧны, патераяс, вӧр пӧжар кусӧд<text:span text:style-name="T5">ӧ</text:span>ны и мукӧдтор.</text:p>
      <text:p text:style-name="P1">Став вотсӧ куим нимӧн позьӧ нимтыны: веськыда перйӧм вот, тӧдлытӧг и пошлина.</text:p>
      <text:p text:style-name="P1"><text:span text:style-name="T6">Веськыда перйӧм вотӧн</text:span> шусьӧ, кор государство урчитӧ, мыйысь либӧ кодысь перйыны: муысь, керка-картаысь, нажӧткаысь, вузасьӧмысь, вӧралӧмысь и м. т. Йӧзысь вот перйыссьӧ быд мортысь торйӧн (сёйысь серти) либӧ нажӧтка серти.</text:p>
      <text:p text:style-name="P1">Ӧні веськыд государственнӧй вотыс кык пӧлӧс: 1) уджъясысь и 2) йӧзсьыс. Муысь, керка-картаысь, нажӧткаысь вотсӧ сюйӧма морт вотас. Войдӧр уджъясысь вот эз вермыв лоны: удж вӧчсис и юксис государствоӧн. Ӧні, кор лӧсьӧдісны вӧляысь уджалӧм да вузасьӧм, сэтшӧм вотыс ко<text:span text:style-name="T3">в</text:span>мис. </text:p>
      <text:p text:style-name="P1">Став йӧзлысь вот перйӧм лӧсьӧдӧма тшыгъялысьяслы отсалӧм кузя, дзоньвидзалун кутӧм кузя, видз-му уджалӧм, босьтсьӧдӧм кузя. Тайӧ вот, тӧдӧмысь, абу дзик шань, оз артась, кутшӧма олӧ мынтысьысьыс.</text:p>
      <text:p text:style-name="P1"><text:span text:style-name="T6">Нажӧтка серти да овмӧс серти лӧсьӧдӧм воттӧ</text:span> медбурӧн позьӧ шуны. Сӧмын тай кузя воюйтігад быдлаті миян жугавлӧма да киссьӧма, йӧз гӧльмӧмаӧсь, дон быдтор вылӧ содӧ, нажӧтка лыддьыны стӧч он вермы дай ёна вежласьӧ сійӧ деньга дон усьӧмысла; вот перъянінъяс лючки лӧсьӧдтӧмӧсь, асьныс йӧзыс унаӧн на ещӧ воттӧ мы<text:span text:style-name="T5">н</text:span>тӧмысь зільӧны мездысьны – тайӧ став вӧснаыс ӧнія кадын нажӧтка да овмӧс серти вот перйӧмтӧ он вермы лючки лӧсьӧдны. Мӧдысь, кор государство кок вылас сувтас, вынсялас да ёнсялас, тайӧ вотыд лӧсьыда пондас мунны.</text:p>
      <text:p text:style-name="P1"><text:span text:style-name="T6">Тӧдтӧм вотыд</text:span> пуктыссьӧ быд колантор вылӧ, карасин вылӧ и, сов вылӧ и, и<text:span text:style-name="T2">с</text:span>тӧг вылӧ и, табак вылӧ и, ем вылӧ и, кизь вылӧ и. Сӧмын сійӧ вотсӧ оз быд ньӧбысь торйӧн ньӧбигас мынты, а мынтӧ <text:span text:style-name="T2">ф</text:span>абрикантыс либӧ завод<text:span text:style-name="T2">ч</text:span>икыс пабрикасьыс лэдзтӧдз. Ӧні сэтшӧм вотыс перйыссьӧ винаясысь, табакысь, и<text:span text:style-name="T2">с</text:span>тӧгысь, <text:span text:style-name="T2">с</text:span>пиртысь, солысь, карасинысь, сурысь, маысь, ырӧшысь, сакарысь, тшайысь, копейысь, сисьясысь.</text:p>
      <text:p text:style-name="P1">Кодъяс унаысь волывлӧны начальство дінӧ, учрежденньӧясӧ отсӧгла, мездысьны мыйыськӧ либӧ видзны вӧчӧм, восьтӧм тор – налысь государство перйӧ торъя вот – <text:span text:style-name="T6">пошлина</text:span>. Судитчигӧн мынтыссьӧ пошлина, гижсялігӧн, кутшӧмкӧ гижӧд босьтігӧн мӧдлаӧ нуны; туйясысь, кор сійӧ туйӧдыс новлӧдлӧны мыйсюрӧ аслыныс нажӧтка кузя. Татшӧм вотъясыс учрежденньӧясын вештӧны рӧскодъяссӧ найӧс жӧ видзӧмысь.</text:p>
      <text:p text:style-name="P1">Медуна пошлина воӧ «гербӧвӧй сборысь». Сійӧ перйыссьӧ документъяс сетігӧн, прошенньӧяс, копияяс босьтігӧн, усло<text:span text:style-name="T2">вй</text:span>ӧ<text:span text:style-name="T4">яс</text:span> вӧчигӧн. <text:span text:style-name="T4">Документыд кӧ гижӧма гербӧвӧй кабала вылӧ, либӧ ляскӧма сэтчӧ гербӧвӧй марка, лыддьысьӧ збыльӧнджык.</text:span></text:p>
      <text:p text:style-name="P3">1922 воын 10-е августаӧдз веськыда перйӧм вотыс да пошлина вӧлі чукӧртӧма 48,4 триллён шайт; тӧдтӧмыс 12,0 трилл<text:span text:style-name="T10">ё</text:span>н шайт. Став государственнӧй вотыс 60,4 триллён шайт. Сы весьт эз ков выль бумага деньга лэдзны, отсаліс сувтӧдны деньга дон усьӧм.</text:p>
      <text:p text:style-name="P3"/>
      <text:p text:style-name="P3"><text:soft-page-break/>Комиӧн лӧсьӧдіс А. Чеусова.</text:p>
      <text:p text:style-name="P4"/>
      <text:p text:style-name="P4">&lt;&gt;</text:p>
      <text:p text:style-name="P2"/>
      <text:p text:style-name="P3">Мыйла перйӧны налогъяс.</text:p>
      <text:p text:style-name="P3"/>
      <text:p text:style-name="P3">Гӧгӧр киссис, жугавліс сизим вося войнаӧн. Кӧрт туйяс, паракодъяс омӧля ветлӧны, пабрик-заводъяс омӧля уджалӧны. Колӧ найӧс босьтсьӧдны, дзоньтыны, выльысь вӧчны, медым найӧ важ моз кутісны уджавны. Унджык кӧ уджалӧны пабрик-заводъяс – унджык воас крестьяналы тӧвар. Лоӧ кӧ тӧвар, гӧръяс, пияяс, быдтор, мый крестьянинлы колӧ, сійӧ понас ассьыс овмӧс босьтсьӧдны, ёнджыка видз-му уджавны, мукӧд ногӧн нажӧвитны. Сідз кӧ – крестьянинлӧн овмӧс босьтсьӧдӧмыс пабрик-заводъяс уджалӧм сайын.</text:p>
      <text:p text:style-name="P3">Пабрик-заводъясӧс дзоньтыны колӧ сьӧм, капитал. Сійӧ сьӧмсӧ государство вермӧ кык ногӧн лӧсьӧдны: лэдзны гумага деньга, либӧ перйыны вот. Гумага деньга лэдзӧм – сійӧ лоӧ удждысьӧм; гумага деньга – правительстволӧн рӧсписка. Кор правительство лэдзӧ гумага деньга, сэк сійӧ кӧсйысьӧ на пыдди мынтысьны эзысь-зарниӧн.</text:p>
      <text:p text:style-name="P3">Войдӧр Сӧвет власьтлы сьӧмсӧ лӧсьӧдны лои гумага деньга лэдзӧмӧн. Сӧмын, кымын уна деньга лэдзан, сымын сійӧ донтӧммӧ. Сэтшӧм донтӧмман деньганад вузасьны-ньӧбасьны оз шогмы. Босьтсьӧдны пабрик-заводъяс верман сэк, кор деньгалӧн доныс дугдас чинӧмысь. Деньгалӧн дон оз кут чинны сэк, кор правительство дугдас деньга лэдзӧмысь. Деньга лэдзӧмысь кӧ дугдан – ковмас правительстволы бӧр кыскыны важ лэдзӧмсӧ ас киас. Деньга кыскыны верман сӧмын вот перйӧмӧн.</text:p>
      <text:p text:style-name="P4"/>
      <text:p text:style-name="P4">&lt;&gt;</text:p>
      <text:p text:style-name="P2"/>
      <text:p text:style-name="P3">Местнӧй налог</text:p>
      <text:p text:style-name="P3"/>
      <text:p text:style-name="P3">Местнӧй налог перйыссьӧ:</text:p>
      <text:p text:style-name="P3"/>
      <text:p text:style-name="P3">Каръясын</text:p>
      <text:p text:style-name="P3">1) Стрӧйбаысь; 2) квартира налог; 3) вузасьысяслысь; 4) грузъясысь; 5) скӧтысь (вӧвъяс кындзи): гырысьыс 2 шайтӧдз, посньыдысь 50 урӧдз во; 6) колльысьысьяслысь (изво<text:span text:style-name="T2">зч</text:span>икъяслысь) – 20 шайтӧдз во джынысь; 7) ветлӧдлан машинаясысь (велосипедъясысь, моторъясысь, мукӧдысь); 8) рынок вылын гырысь скӧт вузалӧмысь – 1 шайтӧдз, посньыдӧс – 25 урӧдз; 9) спектакъясысь, гажӧдчанінъясысь; 10) кыйсьысьяслысь; 11) слуга-казак видзӧмысь (быд слуга-казакысь – 20 шайт во).</text:p>
      <text:p text:style-name="P3"/>
      <text:p text:style-name="P3">Сиктъясын:</text:p>
      <text:p text:style-name="P3">1) подворнӧй налог; 2) вӧр б<text:span text:style-name="T2">и</text:span>летысь; 3) вузасьӧмысь; 4) колльысьӧмысь; 5) кыйсьӧмысь, сэсся мыйсюрӧясысь мукӧдысь.</text:p>
      <text:p text:style-name="P3"/>
      <text:p text:style-name="P3">Мый вылӧ нӧ тайӧ налогыс перйыссьӧ? Местнӧй налогъяс перйӧм сьӧм видзсьӧ со мый вылӧ: 1) сельскӧй сӧветъяс; 2) волостнӧй, уезднӧй, областнӧй исполкомъяслы отсӧг вылӧ (оз кӧ тырмы казнасянь сетӧм сьӧмыс); 3) туйяс лӧсьӧдӧм вылӧ (посъяс, перевозъяс); 4) школаяс, детскӧй домъяс (сирӧтаӧс видзанін), детскӧй садъяс, музейяс, лыддьысянінъяс; 5) больничаяс, докторъяс, пельшӧръяс, бабкаяс (акушеркаяс); 6) скӧт пельшӧръяс; 7) пристаньяс, паракодъяс; 8) войскалы патера лӧсьӧдӧм, шонтӧм, югдӧдӧм; 9) народнӧй судъяс, тюрмаяс; 10) инвалидъясӧс видзӧм вылӧ.</text:p>
      <text:p text:style-name="P4"/>
      <text:p text:style-name="P4"><text:soft-page-break/>&lt;&gt;</text:p>
      <text:p text:style-name="P2"/>
      <text:p text:style-name="P3">Мӧд налог.</text:p>
      <text:p text:style-name="P3"/>
      <text:p text:style-name="P3">Ноябрын 4-ӧд лунӧ Сӧвет власьт шуис перйыны налог: крестьяналысь эмбур босьтсьӧдӧм вылӧ.</text:p>
      <text:p text:style-name="P3">Налог перйыссьӧ вузасьысьяслысь 50 шайт; инженеръяслысь, техникъяслысь, некӧн служиттӧг нажӧвитчысьяслысь 5 шайт, крестьянинлысь 2 шайт, рабочӧйлысь да служащӧйлысь 1 шайт.</text:p>
      <text:p text:style-name="P3">Налог перйыссьӧ быдӧнлысь, коді вермӧ уджавны, 18 арӧссянь 60-ӧдз. Налог оз перйыссьы:</text:p>
      <text:p text:style-name="P3">1. Служащӧйлысь, кодъяслӧн жалӧванньӧыс 13 разрадысь улынджык.</text:p>
      <text:p text:style-name="P3">2. Красноармеецъяслысь.</text:p>
      <text:p text:style-name="P3">3. Милициялысь.</text:p>
      <text:p text:style-name="P3">4. Велӧдчысьяслысь, оз кӧ найӧ нажӧвитчыны.</text:p>
      <text:p text:style-name="P3">5. Инвалидлысь.</text:p>
      <text:p text:style-name="P3">6. Нывбабаяслысь, эм кӧ налӧн 14 арӧсысь посни челядь.</text:p>
      <text:p text:style-name="P3">7. Нывбабаяслысь, вердӧны-удӧны кӧ найӧ нёль морт дорысь унджыкӧс асьныс семъянысӧ.</text:p>
      <text:p text:style-name="P3">8. Уджтӧм йӧз, кодъяс гижсьӧмаӧсь Биржа Трудаӧ.</text:p>
      <text:p text:style-name="P3">9. Вӧвтӧм крестьянаяслысь.</text:p>
      <text:p text:style-name="P3">и 10. Кодъяслӧн некутшӧм нажӧтка абу.</text:p>
      <text:p text:style-name="P3"/>
      <text:p text:style-name="P3">Налог мынтан срок каръясын помасьӧ декабрын 15-ӧд лунӧ 1922 воӧ, сиктъясын певральын 1-ӧд лунӧ 1923 воӧ.</text:p>
      <text:p text:style-name="P3">Коді оз вермы мынтыны налог, позьӧ сетны прошенньӧ, медым сроксӧ нюжӧдасны, либӧ дзикӧдз мездасны налогысь. Прошенньӧас колӧ гижны, мыйла он вермы мынтыны, пуктыны тшӧтш удостоверенньӧ Исполкомысь.</text:p>
      <text:p text:style-name="P3"/>
      <text:p text:style-name="P3">Сандрик Микол.</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6-05-23T11:05:08.240000000</dc:date>
    <meta:editing-duration>PT1H17M50S</meta:editing-duration>
    <meta:editing-cycles>12</meta:editing-cycles>
    <meta:generator>LibreOffice/5.1.3.2$Windows_x86 LibreOffice_project/644e4637d1d8544fd9f56425bd6cec110e49301b</meta:generator>
    <meta:document-statistic meta:table-count="0" meta:image-count="0" meta:object-count="0" meta:page-count="4" meta:paragraph-count="61" meta:word-count="1415" meta:character-count="10248" meta:non-whitespace-character-count="8874"/>
  </office:meta>
</office:document-meta>
</file>