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4c" officeooo:paragraph-rsid="0007f74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4c" officeooo:paragraph-rsid="000a6d10"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4c" officeooo:paragraph-rsid="000d58e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9113" officeooo:paragraph-rsid="00099113"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9113" officeooo:paragraph-rsid="000f4524"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d10" officeooo:paragraph-rsid="000a6d1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d10" officeooo:paragraph-rsid="000d58e7"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2c3b" officeooo:paragraph-rsid="000b2c3b"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73f5" officeooo:paragraph-rsid="000b73f5"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73f5" officeooo:paragraph-rsid="000bf08c"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73f5" officeooo:paragraph-rsid="000c9746"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f08c" officeooo:paragraph-rsid="000bf08c"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9746" officeooo:paragraph-rsid="000c9746" style:font-size-asian="10.5pt"/>
    </style:style>
    <style:style style:name="T1" style:family="text">
      <style:text-properties officeooo:rsid="00099113"/>
    </style:style>
    <style:style style:name="T2" style:family="text">
      <style:text-properties fo:background-color="#ffff00" loext:char-shading-value="0"/>
    </style:style>
    <style:style style:name="T3" style:family="text">
      <style:text-properties officeooo:rsid="000b73f5" fo:background-color="#ffff00" loext:char-shading-value="0"/>
    </style:style>
    <style:style style:name="T4" style:family="text">
      <style:text-properties officeooo:rsid="000a6d10"/>
    </style:style>
    <style:style style:name="T5" style:family="text">
      <style:text-properties officeooo:rsid="000b2c3b"/>
    </style:style>
    <style:style style:name="T6" style:family="text">
      <style:text-properties officeooo:rsid="000b73f5"/>
    </style:style>
    <style:style style:name="T7" style:family="text">
      <style:text-properties fo:background-color="#ffff99" loext:char-shading-value="0"/>
    </style:style>
    <style:style style:name="T8" style:family="text">
      <style:text-properties officeooo:rsid="000bf08c"/>
    </style:style>
    <style:style style:name="T9" style:family="text">
      <style:text-properties officeooo:rsid="000d58e7"/>
    </style:style>
    <style:style style:name="T10" style:family="text">
      <style:text-properties fo:color="#800000"/>
    </style:style>
    <style:style style:name="T11" style:family="text">
      <style:text-properties officeooo:rsid="000f7553"/>
    </style:style>
    <style:style style:name="T12" style:family="text">
      <style:text-properties fo:color="#99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Куим висьт велӧдчӧм йӧз олӧм йылысь. Сыктывдінкар: Коми нига лэдзанін, 1923. 22 лб.==</text:span></text:p>
      <text:p text:style-name="P2"/>
      <text:p text:style-name="P2">Коми нига лэдзанін</text:p>
      <text:p text:style-name="P1"/>
      <text:p text:style-name="P1">КУИМ ВИСЬТ</text:p>
      <text:p text:style-name="P1">велӧдчӧм йӧз олӧм йылысь</text:p>
      <text:p text:style-name="P1"/>
      <text:p text:style-name="P1">1923</text:p>
      <text:p text:style-name="P1">Сыктывдінкар</text:p>
      <text:p text:style-name="P6"/>
      <text:p text:style-name="P7">&lt;<text:span text:style-name="T9">Kodko @ : водзкыв // </text:span>Куим висьт велӧдчӧм йӧз олӧм йылысь. Сыктывкар, 1923. <text:span text:style-name="T9">Лб. 3.</text:span>&gt;</text:p>
      <text:p text:style-name="P6"/>
      <text:p text:style-name="P1">Водзкыв</text:p>
      <text:p text:style-name="P1"/>
      <text:p text:style-name="P1">Тайӧ куим висьтас висьтавсьӧ велӧдчӧм корсьысьӧм йылысь да велӧдчӧм йӧз олӧм йылысь. Медводдза висьт петкӧдлӧ, кутшӧм вӧлі овны важӧн велӧдчӧм йӧзлы, кыдзи важысянь нин оз вӧлӧм лӧсявны наука да енлы эскӧм. Мӧд висьтын висьтавлӧ роч литература босьтчӧдысь йылысь, кыдзи сэкся озыр роч йӧз вӧлі увтыртӧны ассьыныс роч кывсӧ, пӧртчӧны пранцузӧ (ӧти неуна велӧдчыштӧм коми йӧз сідз жӧ коми кывсӧ увтыртӧны, рочӧ асьнысӧ пӧртӧны). Коймӧд висьт — гӧль коми крестьянин пи велӧдчӧм йылысь, петкӧдлӧ, кутшӧм сьӧкыд вӧлі важӧн велӧдчыны гӧль мортлы.</text:p>
      <text:p text:style-name="P1">Медводдза босьтӧма Италияса олӧмысь, мӧдыс — роч олӧмысь, коймӧдыс — комиысь. Сӧмын ставыс лӧсялӧ быд йӧз олӧмӧ.</text:p>
      <text:p text:style-name="P1"/>
      <text:p text:style-name="P1">Коми нига лэдзанін.</text:p>
      <text:p text:style-name="P6"/>
      <text:p text:style-name="P7">&lt;<text:span text:style-name="T9">Фриче В. М. (комиӧдіс Суханова И. А.) @ Галилей : ист. гижӧд // </text:span>Куим висьт велӧдчӧм йӧз олӧм йылысь. Сыктывкар, 1923. <text:span text:style-name="T9">Лб. 4-13.</text:span>&gt;</text:p>
      <text:p text:style-name="P6"/>
      <text:p text:style-name="P1">Галилей.</text:p>
      <text:p text:style-name="P1"/>
      <text:p text:style-name="P1">І.</text:p>
      <text:p text:style-name="P1"/>
      <text:p text:style-name="P1">Велӧдысь Ӧльӧксан Иванович пырис урок вылӧ. Челядь сералігтырйи котӧртісны сылы паныд, гӧгӧртісны, ставныс мыйкӧ висьталӧны. Сӧмын ӧти детина жугыля сулалӧ ӧшинь дорын, юрсӧ копыртӧмӧн видзӧдӧ джоджас. Ӧльӧксан Иванович нинӧм оз гӧгӧрво челядьлысь висьталӧм, ызгӧм.</text:p>
      <text:p text:style-name="P1">— Часлы, челядь, энӧ ставныд ӧтпырйӧн сёрнитӧ, нинӧм ог гӧгӧрво, кодкӧ ӧти висьталӧ.</text:p>
      <text:p text:style-name="P1">— Мед Микулай висьталас,— шуисны кодсюрӧ.</text:p>
      <text:p text:style-name="P1">— Вай нӧ, Коля, висьтав, мый вӧсна тіян зык.</text:p>
      <text:p text:style-name="P1">— Вензям ми, Ӧльӧксан Иванович, му йылысь да шонді йылысь. Коркӧнад тай миянлы висьтавлін.</text:p>
      <text:p text:style-name="P1">— Но мый нӧ сэсся?</text:p>
      <text:p text:style-name="P1">— Со ми ставным висьталам, муыс мися бергалӧ шонді гӧгӧр, а Петыр вензьӧ миянкӧд — шондіыс пӧ му гӧгӧр бергалӧ.</text:p>
      <text:p text:style-name="P1">Челядь бара серӧктісны Петя вылӧ видзӧдлӧмӧн.</text:p>
      <text:p text:style-name="P1"><text:soft-page-break/>— Прӧстӧй ӧд серам тіян,— шуис Ӧльӧксан Иванович.— Петяыд неважӧн на школаад локтіс, эз на кывлы ставсӧ миянлысь сёрнинымӧс, уна тор на оз тӧд. Ті со, челядь, ӧні сійӧс сералад-а, коркӧ важӧн став мувывса йӧзыс сідз жӧ вӧлі чайтӧны.</text:p>
      <text:p text:style-name="P1">— Чӧ-ӧв! Кор нӧ сійӧ вӧлі? Теш тай!</text:p>
      <text:p text:style-name="P1">— Куим сё во сайын кӧ эськӧ ті ӧнія моз сёрнитід му йывсьыд да шонді йывсьыд, тіянӧс эськӧ виисны.</text:p>
      <text:p text:style-name="P1">Челядьӧс тайӧ кывъяссьыд босьтіс шемӧс.</text:p>
      <text:p text:style-name="P1">— Збыль, челядь, збыль! Та йылысь медвойдӧр тӧдӧдысь мортсӧ, йӧзлы висьталӧмсьыс тайкӧ сотасны бипур вылын.</text:p>
      <text:p text:style-name="P1">— Ӧльӧксан Иванович, вай висьтав сы йылысь миянлы,— кевмысьӧны челядь.</text:p>
      <text:p text:style-name="P1">— Позьӧ, вайӧ сӧмын пуксялӧ да кывзӧ шы ни тӧв.</text:p>
      <text:p text:style-name="P1"/>
      <text:p text:style-name="P1">ІІ.</text:p>
      <text:p text:style-name="P1"/>
      <text:p text:style-name="P1">Тайӧ вӧлі куим сё во сайын, Италия столицаын, Римын.</text:p>
      <text:p text:style-name="P1">Асывводз, югдігӧн, зэв гажа, озыр керкаын, ӧшинь дорын, креслӧ вылын пукаліс пӧрысь морт шӧвк поп паськӧма, куш пле<text:span text:style-name="T1">шыс тупкӧма гӧрд ичӧт шапкаӧн. Чужӧмыс косньӧд, вижӧдӧма кулӧм мортлӧн кодь; синмыс джынвыйӧ куньӧма, видзӧдӧ улӧ.</text:span></text:p>
      <text:p text:style-name="P4">Сы водзын ӧдзӧсланьын сулалӧ том морт, манак паськӧма; синъяс сертиыс тӧдчӧ сылӧн мудерлуныс.</text:p>
      <text:p text:style-name="P4">Кыкнанныс найӧ вӧлі гуся полицияысь — инквизицияысь. Сэні вӧлі кыйӧдӧны, мед эськӧ некод оз лысьт воча кыв шуны Римскӧй вичко вера йылысь. Кывласны кӧ кодлыськӧ мыйкӧ шуӧм, арестуйтӧны да судитӧны.</text:p>
      <text:p text:style-name="P4">— Кутшӧмкӧ юӧр вайин?— юаліс пукалысьыс.</text:p>
      <text:p text:style-name="P4">— Вайи, батюшко.</text:p>
      <text:p text:style-name="P4">— Висьтав, кывза.</text:p>
      <text:p text:style-name="P4">— Ӧнӧдз на Кристослы веруйтысь йӧзыс шулісны и эскисны шонділысь му гӧгӧр бергалӧм, мулысь вӧрзьывлытӧг ӧтилаын сулалӧм. Сідзи шуӧма ёна велӧдчӧм греческӧй морт Птолемей, сідз жӧ шуӧ и миян святӧй римскӧй вера.</text:p>
      <text:p text:style-name="P4">— Сідз дерт,— дӧзмӧмпырысь шуис пӧрысьыс.— Коді нӧ сы йылысь кутас вензьыны?</text:p>
      <text:p text:style-name="P4">— Видзӧдлы тайӧ нига вылас.— Том манак сетіс ичӧтик нига.— Тайӧ нигаас гижӧны мӧдарӧ: муыс пӧ бергалӧ шонді гӧгӧр,— шуис сетігмозыс.</text:p>
      <text:p text:style-name="P4">Пӧрысь манак чеччис улӧс вылысь. Синмыс югнитіс би моз.</text:p>
      <text:p text:style-name="P4">— Тайӧ нӧ мый лоӧ. Вера оз пыдди пукты. Кристослы воча мунӧ! Коді лысьтіс гижны татшӧм нига? Еретник ӧд лоӧ сійӧ мортыс.</text:p>
      <text:p text:style-name="P4">Том манак сулалӧ шы ни тӧв.</text:p>
      <text:p text:style-name="P4">— Му бергалӧ, ка-ка-ка!— скӧрысь, пинь пырыс серӧктіс поп. Коді нӧ сійӧс бергӧдлӧ? Кутшӧмкӧ андел дерт. Кӧн нӧ сійӧ олӧ, му вылас али пытшкас? Вылас кӧ, миянлы колӧ сійӧс аддзыны. Пытшкын андел оз вермы овны. Вежа нигаясын гижӧма, му пытшкын пӧ ад, сэн олӧны сӧмын омӧльяс. Висьтав, коді тайӧ гижӧма?</text:p>
      <text:p text:style-name="P4">— Галилей, Галилей, батюшко.</text:p>
      <text:p text:style-name="P4">— Университетса профессор?</text:p>
      <text:p text:style-name="P4">— Сійӧ.</text:p>
      <text:p text:style-name="P4">Зумыштчис, думайтӧ поп.</text:p>
      <text:p text:style-name="P4">— Гашкӧ эновтам тайӧ нигатӧ да. Пыдди кӧ огӧ пуктӧ, озджык казявны йӧзыс. Гашкӧ некод на оз кут и лыддьыныс да.</text:p>
      <text:p text:style-name="P4">— Сёр нин. Му пасьтала нин та йылысь сёрни мунӧ. Быд государствоысь локтӧны йӧз Галилей дінӧ велӧдчыны. Некод нин оз верит миян вежа нига гижӧдъяслы. Велӧдчӧмыд вермыны, венны кутіс вератӧ.</text:p>
      <text:p text:style-name="P4"><text:soft-page-break/>Поп быттьӧ томмис, зэв ӧдйӧ чеччыштіс улӧс вылысь.</text:p>
      <text:p text:style-name="P4">— Сідз кӧ, лоӧ чорыда миянлы босьтчывны. Галилейӧс ми сетам судӧ. Лоӧ сылы тайӧ гижӧмсьыд, велӧдӧмсьыд дугдыны. Миян ног небось лоӧ, оз сы ног. Миян шонді кутас бергавны, оз му.</text:p>
      <text:p text:style-name="P4">— Оз кӧ нӧ эновтчы?— шуӧ том манак.</text:p>
      <text:p text:style-name="P4">Пӧрысьлӧн лёкысла синъяс югнитісны тшыг кӧинлӧн моз.</text:p>
      <text:p text:style-name="P4">— Би пыр, ва пыр нуӧдам сійӧс, кытчӧдз оз кут сёрнитны миян ног. Сійӧн кӧ огӧ вермӧ, сотам би вылын.</text:p>
      <text:p text:style-name="P4">— Вермам кӧ ланьтӧдны?</text:p>
      <text:p text:style-name="P4">— Сэки ми быд йӧзӧс му пасьтаыс юӧртам, гижам: сӧмын Римскӧй вера, вичко быдтор тӧдӧ, вермӧ, наука помысь бур нинӧм оз вермы лоны.</text:p>
      <text:p text:style-name="P4">Том манак окаліс поплысь ки, надзӧник петіс.</text:p>
      <text:p text:style-name="P4">Бара кулӧм мортлӧн кодь лои чужӧмысь пӧрысь манаклӧн, некыт оз вӧрзьы. Матысмис ӧшинь дорӧ, видзӧдӧ Рим кар вылӧ.</text:p>
      <text:p text:style-name="P4">— Збыль кӧ нӧ муыс бергалӧ?— думыштіс поп. Быдӧн аслас думсьыс повзис, омӧльӧс моз вӧліс зільджыка юрсьыс.— Збыльысь кӧ муыс кытшлалӧ шонді гӧгӧр,— думайтӧ бара поп.— Кӧть и збыль сы ног, ми огӧ вермӧ лӧсьӧдчыны сыкӧд. Галилей висьталӧм серти кӧ мунӧ олӧмыс, римскӧй вералӧн, вичколӧн йӧз вылын ыджыдалӧм помасяс. Некод оз кут кывзыны миянӧс. Сідз кӧ, ми тшӧктам муыслы сувтны, шондіыслы бергавны, сэки важ моз колям ыджыдӧсь пемыд йӧз вылын,— мӧвпалӧ пӧрысь манак, вунӧдчис этша. Шондітӧ да мутӧ чайтӧ ас кипод увсьыс, пемыд велӧдчытӧм йӧзтӧ моз жӧ.</text:p>
      <text:p text:style-name="P4">Вылӧ юр лэптӧмӧн петіс поп лӧсьӧдчыны Галилейӧс судитны.</text:p>
      <text:p text:style-name="P4"/>
      <text:p text:style-name="P4">ІІІ.</text:p>
      <text:p text:style-name="P4"/>
      <text:p text:style-name="P4">— Сьӧд кырнышъяс лӧсьӧдчӧны Галилейлысь юрсӧ кокавны,— тадзи сёрнитісны Римын.</text:p>
      <text:p text:style-name="P4">Сэки буретш Галилей пукаліс аслас уджалан чуланын Падуя карын. Сійӧ пӧрысь нин вӧлі сэки, 70 арӧса, да вежӧрыс, сьӧлӧмыс югыд, том.</text:p>
      <text:p text:style-name="P4">Шойччыны лӧсьӧдчис лунтыр уджалӧм бӧрын Галилей. Сы дінӧ локтіс медбур тӧдсаыс, ыджыд чина морт — Сальвиатти. Сійӧ Галилейкӧд зэв лӧсяліс, лыддис сылысь гижӧсъяссӧ, кывзӧ сылысь висьталӧмсӧ.</text:p>
      <text:p text:style-name="P4">— Карын став йӧзыслӧн ӧти пӧлӧс сёрни тэнад выль тӧдмалӧм йылысь,— шуӧ Сальвиатти:— быд вомысь кылан: му бергалӧ, му кытшлалӧ.</text:p>
      <text:p text:style-name="P4">Долыд серам петіс пӧрысь бур мортлӧн. Маты<text:span text:style-name="T2">с</text:span>мис ӧшинь дорас. Сэні сылӧн сулалӧ куим кок вылын трубка — телескоп. Галилей пуктіс трубка вылас кисӧ да шуис:</text:p>
      <text:p text:style-name="P4">— Не этійӧ машинаыс кӧ, ми ӧнӧдз нинӧм эгӧ тӧдӧ шонді да кодзувъяс йывсьыд, ӧнӧдз эськӧ велӧдчытӧм йӧз моз вӧлім пемыдӧсь, синтӧмӧсь.</text:p>
      <text:p text:style-name="P4">— Кыдзи нӧ кужин, вермин тӧдмавны да лӧсьӧдны телескоптӧ?</text:p>
      <text:p text:style-name="P4">— Зэв кокньыда. Кыкнан помас трубкаас лӧсьӧді кык пӧлӧс стеклӧ, мылькъя да гурана. Сійӧ трубка пыр видзӧдӧмӧн вылысь тыдаланъяс маты<text:span text:style-name="T2">с</text:span>мӧны, поснияс торъя гырысьмӧны. Енэжыд телескопнад видзӧдігӧн матысмӧ. Трубкатӧ видзӧдігӧн 8 кодзув сӧмын тыдалӧ, телескопӧн сэтысь жӧ 80-ӧс аддзан.</text:p>
      <text:p text:style-name="P4">— Уна выль тор тӧдмалін енэжсьыс?</text:p>
      <text:p text:style-name="P4">— Да. Видзӧдлі ме тӧлысь вылӧ. Тӧдан ӧд, кутшӧм дивӧяс висьтавласны сы йылысь.</text:p>
      <text:p text:style-name="P4"><text:span text:style-name="T12">Сальвиатти</text:span> серӧктіс.</text:p>
      <text:p text:style-name="P4">— Тӧда,— шуӧ.— Ӧти пӧлӧс йӧз шуӧны: тӧлысьыс пӧ зеркалаяс, сійӧ пӧ шонді югыдсӧ му вылад сетӧ. Мукӧд висьталӧны сэтысь каръяс, вӧлӧсьтъяс.</text:p>
      <text:p text:style-name="P4">— Нинӧм сійӧ абу, ставыс сӧрӧм. Менам телескоп висьталӧ мӧд ногӧн, сійӧ ӧд миян <text:soft-page-break/>синмысь унджык аддзӧ. Тӧлысьыд миян кодь жӧ кодзув. Эм сэні гӧраяс, увтасінъяс, мореяс. Сӧмын ловъя тор сэн нинӧм абу, морт ни, звер ни, быдмантор ни. Кулӧма, кынмӧма сэн ставыс. Коркӧ и сэні вӧліны олысьяс. Ме верми тӧдмавны джудждасӧ гӧраясыслысь вуджӧр сертиыс. Медся ыджыд выль тӧдмалӧмтор менам...</text:p>
      <text:p text:style-name="P4">— Мый йылысь нин?— юаліс Сальвиатти.</text:p>
      <text:p text:style-name="P4">— Кывзы, висьтала. Ӧтчыд войын телескоп пыр видзӧда вӧлі кодзув Юпитерӧс. Видзӧда да, сы дінӧн ещӧ нёль посньыдик кодзув. Войдӧр на йылысь некод эз тӧдлы, эз аддзывны. Мӧд войнас видзӧдігӧн казялі налысь вешйыштӧм. Ме ногӧн нёль посни кодзулыс Юпитерыслӧн тӧлысьяс, сы гӧгӧр кытшлалӧны. Дзик жӧ сідз миян муным да тӧлысьным бергалӧны шонді гӧгӧр.</text:p>
      <text:p text:style-name="P4">— Унатор жӧ, Галилей, выльӧс тӧдмалін, унатор на миянлы восьтас тэнад телескопыд,— сьӧлӧмысь шуис Сальвиатти.</text:p>
      <text:p text:style-name="P4">— Уна эськӧ да, абу на менам телескопыд вына, ёна ылысь оз на висьтав. Со ме быд вой видзӧда Сатурн кодзув вылӧ. Эм сы гӧгӧр мыйкӧ кольча кодь, сӧмын менам телескоплӧн озджык выныс тырмы аддзыны. Дерт шогсьыны нинӧм: ставсӧ ӧтпырйӧн он тӧдмав. Чужасны выль йӧз. Найӧ лӧсьӧдасны ещӧ вына трубаяс, аддзасны, тӧдмаласны уна тор на. Сідзи му вылын йӧз кутасны мунны водзӧ, тӧдмавны выльысь-выль тор.</text:p>
      <text:p text:style-name="P4">Наука (велӧдчӧм) вермас быдтор тӧдӧдны. Велӧдчӧм йӧзсӧ кӧть мучитавны, виаласны вичкояс, попъяс, тӧдмалӧмыс налӧн кольӧ мукӧдлы, найӧ нуӧдасны водзӧ.</text:p>
      <text:p text:style-name="P4">Уличсянь кутіс кывны ӧдзӧсӧ гольӧдчӧм шы.</text:p>
      <text:p text:style-name="P4">Галилей другыскӧд быдӧн повзисны.</text:p>
      <text:p text:style-name="P4">— Коді нӧ татшӧм сёрӧн локтӧ,— шуис Галилей.</text:p>
      <text:p text:style-name="P4">— Часлы ме видзӧдла,— шуис Сальвиатти.</text:p>
      <text:p text:style-name="P4">Кылӧ ӧдзӧс воссьӧм шы, сёрни шы. Регыд Сальвиатти пырис кельдӧдӧм чужӧма. Киас вайӧ пакет. Пакет шӧрас инквизициялӧн печат<text:span text:style-name="T2">ь</text:span>. Сальвиатти сетіс Галилейлы. Сійӧ повзигтырйи косяліс да лыддис.</text:p>
      <text:p text:style-name="P4">— Инквизиция, попъяс кӧсйӧны менӧ судитны,— шуис Галилей ёртыслы.— Найӧ кӧсйӧны менсьым думӧс бергӧдны мӧдарӧ. Найӧ кӧсйӧны вины наукасӧ, веськыд думсӧ, тӧдӧмсӧ, велӧдчӧмсӧ. Манакъяс гижӧны меным, мед ме ставсьыс эновтча, став выльтор тӧдӧмсӧ шонді йылысь да му йылысь бырӧда. Гиж пӧ важ ногӧн: «му пӧ сулалӧ, шонді да кодзувъяс кытшлалӧны му гӧгӧр...»</text:p>
      <text:p text:style-name="P4">— Мый нӧ тэ налы гижан?</text:p>
      <text:p text:style-name="P4">— Ме налы шуа: «му бергалӧ, ті онӧ вермӧ сійӧс сувтӧдны».</text:p>
      <text:p text:style-name="P4">Тайӧ шуӧм бӧрын Галилей петіс пакет вайысь дінӧ. Сійӧ нуис Галилейӧс инквизиция суд вылӧ.</text:p>
      <text:p text:style-name="P4"/>
      <text:p text:style-name="P4">ІV.</text:p>
      <text:p text:style-name="P4"/>
      <text:p text:style-name="P4">Галилей локтіс судитанінӧ. Кузь пызан сайын пукалӧны дас римскӧй аркирей (найӧ шусьӧны кардиналъясӧн). Ставныслӧн юр выланыс гӧрд шапка. Чужӧмъясыс жугыльӧсь, скӧрӧсь. Пызан вылас евангелльӧ, сы водзын ӧзъялӧны сисьяс. Медыджыд, куш юра инквизиторыс юаліс:</text:p>
      <text:p text:style-name="P4">— Тайӧ нигаыс тэнад гижӧм?</text:p>
      <text:p text:style-name="P4">— Да.</text:p>
      <text:p text:style-name="P4">— Тэ ногӧн шонді сулалӧ ӧтилаын, му кытшлалӧ, бергалӧ сы гӧгӧр?</text:p>
      <text:p text:style-name="P4">— Да.</text:p>
      <text:p text:style-name="P4">— Тэ тӧдан — римскӧй вера, кристианскӧй вичко висьталӧны мӧд ног?</text:p>
      <text:p text:style-name="P4">— Тӧда.</text:p>
      <text:p text:style-name="P4">— Тэ ногӧн римскӧй вежа нигаяс ылӧдлӧны?</text:p>
      <text:p text:style-name="P4"><text:soft-page-break/>— Да.</text:p>
      <text:p text:style-name="P4">— Сідзкӧ тэ он веж ассьыд думтӧ?</text:p>
      <text:p text:style-name="P4">— Ог.</text:p>
      <text:p text:style-name="P4">Бокынджык сулаліс палач. Сылы юрнас индіс Галилейӧс пӧрысь кардиналыд. Палач Галилейлысь кияссӧ кӧрталӧмӧн пыртіс мӧд вежӧсӧ.</text:p>
      <text:p text:style-name="P5">Час джын мысти вайисны сэтысь Галилейӧс. Коксӧ ӧдва кыскӧ. Чужӧмыс чукрасьӧ, вежнясьӧ доймӧмысла. Ӧдва мортыдлӧн лолыс кольӧма. Со мый вӧчӧмаӧсь ен бердад сулалысьясыд, римскӧй кардиналъясыд: час джын сійӧс мучитӧмаӧсь быд ногӧн. 70 арӧса стариктӧ вермисны бинад сотӧмӧн да лыястӧ чеглалӧмнад венны. Сійӧ эз вермы сэсся терпитны дойтӧ.</text:p>
      <text:p text:style-name="P5">— «Том кӧ эськӧ вӧлі, дерт эз сетчы да»,— сӧмын думыштіс Галилей.</text:p>
      <text:p text:style-name="P4">— Со аддзан,— шуис сылы медыджыд суддяыс:— римскӧй вераыд вынаджык тіян велӧдчӧм дорсьыд.</text:p>
      <text:p text:style-name="P4">— Выныс тіян абу бур юр вежӧраныд, сӧмын чорыд сьӧлӧманыд,— шуис Галилей.</text:p>
      <text:p text:style-name="P4">— Ӧні висьтав, муыд али шондіыд бергалӧ?</text:p>
      <text:p text:style-name="P4">— Галилей нинӧм нин эз вермы шуны, сӧмын мӧвпыштіс:— Мед жӧ ме вӧлі том. Важдырся мында кӧ выныд, эбӧсыд вӧлі, некутшӧм би ни ва менӧ эз вермы эськӧ.</text:p>
      <text:p text:style-name="P4">Матыстчис сы дінӧ ӧти манак, вылыс паськӧмсӧ Галилейлысь пӧрччис, дӧрӧм кежысь сувтӧдіс пидзӧсчаньӧн. Медыджыд инквизиторыс сетіс сылы гижӧм, тшӧктіс сылы гора лыддьыны.</text:p>
      <text:p text:style-name="P4">Коньӧр Галилей муртса кылан шыӧн лыддис: «Ме, <text:span text:style-name="T12">Галилео</text:span> Галилей, 70 арӧса, веруйтлі, ӧні веруйта и водзӧ кута веруйтны сылӧ, мый кутас висьтавны римскӧй вералӧн вежа гижӧдъяс. Ассьым выльтор тӧдмалӧмысь эновтча. Водзӧ кежлӧ сэтшӧмтор нинӧм ог кут гижны. Мед воддза моз лоӧ: «шонді бергалӧ му гӧгӧр».</text:p>
      <text:p text:style-name="P4">Галилей сэтшӧм нин вӧлі эбӧстӧм, ӧдва сувтіс, чышкис плеш вывсьыс пӧсьсӧ, пуксис лабич вылӧ муртса ловъя. Манак бӧр сійӧс пасьтӧдіс.</text:p>
      <text:p text:style-name="P4">— Ӧні сэсся мун. ен тэкӧд,— шуис юралысьыс.— Кувтӧдзыд ми кутам тэнӧ син водзын видзны. Водзӧ кежлӧ мыйкӧ кӧ гижан миянлы воча, сэк тэнӧ некод оз вермы мездыны бипур вылын сотӧмысь.</text:p>
      <text:p text:style-name="P4">Галилей петіс судитанінысь эбӧстӧм, кузя висьӧм бӧрын моз.</text:p>
      <text:p text:style-name="P4">Ывла вылын вӧлі зэв гажа, гожъя лун, пуяс буретш коръясьӧны, му вылын быд пӧлӧс дзоридзьяс, гӧгӧр долыд.</text:p>
      <text:p text:style-name="P4">Галилейӧс ывла вылын, поспомас виччысисны зэв уна йӧз, сы дор олысьяс, сылӧн другъяс, велӧдчысьяс. Йӧзыд чужӧм сертиыс, эбӧстӧмлаыс тӧдісны, казялісны ставсӧ, горӧдісны быттьӧ ӧти морт зэв ёна:</text:p>
      <text:p text:style-name="P4">— Дзоньвидзалун Галилейлы! Кузь нэм сылы!</text:p>
      <text:p text:style-name="P4">— Мед паськалас му вылын велӧдчӧм!</text:p>
      <text:p text:style-name="P4">— Мед бырӧ йӧзлӧн пемыдлун, пӧръясьӧм, лёклун!</text:p>
      <text:p text:style-name="P4">Сэсся ставныс, быттьӧ ӧти морт, ӧти вомӧн, нимкодя горӧдісны.</text:p>
      <text:p text:style-name="P4">— Век кутас муыд бергавны шонді гӧгӧр!</text:p>
      <text:p text:style-name="P4"/>
      <text:p text:style-name="P4">V.</text:p>
      <text:p text:style-name="P4"/>
      <text:p text:style-name="P4">Тайӧ кывъясӧн помаліс Ӧльӧксан Иванович челядьлы висьталӧмсӧ.</text:p>
      <text:p text:style-name="P4">— Сэсся нӧ мый Галилейыскӧд лои?— юалісны кодсюрӧ челядь.</text:p>
      <text:p text:style-name="P4">— Эз нин уна коль висьтавны.</text:p>
      <text:p text:style-name="P4">Эз дыр ов тадзи мучитӧм бӧрын Галилей. <text:span text:style-name="T4">Оліс ӧтнас, йӧзысь гусьӧн моз, пыр мый вермис тӧдмаліс выльторъяс, гижис сы йылысь нигаяс. Медбӧрын синтӧммис и куліс аслас другъясыс дінын.</text:span></text:p>
      <text:p text:style-name="P6"><text:soft-page-break/>Ӧні эм сылы, медводдза телескоп вӧчысьлы, медводдза мулысь бергалӧм тӧдмалысьлы, итальянскӧй карын Флоренцияын памятник.</text:p>
      <text:p text:style-name="P6">Миянлы, челядь, колӧ ёна радейтны Галилейӧс, бурӧн казьтывны. Сійӧ кӧ эз тӧдмав енэж вылысь кодзувъяссӧ, эз кӧ лӧсьӧд телескоп, ми ӧнӧдз на йӧйӧсь, чорыд сьӧлӧмаӧсь, инквизиторъяс кодьӧсь, Галилейӧс мучитысьяс кодьӧсь.</text:p>
      <text:p text:style-name="P6"/>
      <text:p text:style-name="P6">В. М. Фриче</text:p>
      <text:p text:style-name="P6">Роч вылысь лӧсьӧдіс И. А. Суканова.</text:p>
      <text:p text:style-name="P6"/>
      <text:p text:style-name="P7">&lt;<text:span text:style-name="T9">Kodko (комиӧдіс Ӧньӧ Агни) @ </text:span>Александр Сергеевич Пушкин<text:span text:style-name="T9"> : ист. гижӧд // </text:span>Куим висьт велӧдчӧм йӧз олӧм йылысь. Сыктывкар, 1923. <text:span text:style-name="T9">Лб. 14-17.</text:span>&gt;</text:p>
      <text:p text:style-name="P6"/>
      <text:p text:style-name="P6">АЛЕКСАНДР СЕРГЕЕВИЧ ПУШКИН</text:p>
      <text:p text:style-name="P6"/>
      <text:p text:style-name="P6">Ичӧтик, <text:span text:style-name="T5">читкыля пашкыр юрсиа детина пукалӧ, весиг лолыштныс, синсӧ лапнитныс оз лысьт, кывзӧ мойдӧм. Мойдӧ сылысь видзысьыс аслас (няня). Уна мойд вӧлі сійӧ кужӧ, тӧдӧ. Бӧрын сійӧ мойдъясыс уна бур вӧчисны гижигас А. С. Пушкинлы.</text:span></text:p>
      <text:p text:style-name="P8">А. С. Пушкин чужис озыр помещик семьяын. Сэкъясӧ роч помещикъяс ассьыныс челядьнысӧ пӧртӧны вӧлі прансузъясӧ. Челядь вӧлі зэв регыдӧн велаласны прансуз кывйӧ, дзик прансуз кодьӧс<text:span text:style-name="T11">ь</text:span> лоӧны. Ассьыныс роч чужан кывнысӧ зэв омӧля тӧдӧны, бать-мам мырсьӧны вӧлі дзикӧдз вунӧдӧм вылӧ. Зэв вӧлі озыръясыд омӧльтӧны, увтыртӧны ассьыныс чужан кывнысӧ, весиг яндысьӧны сёрнитӧмсьыс рочнас. Прӧстӧй йӧзлӧн пӧ ӧд, велӧдчытӧм йӧзлӧн сійӧ роч кывйыд сӧмын. Гашкӧ эськӧ и Пушкиныд сэтшӧм жӧ лои да быдӧн тайӧ сылӧн видзысьыс аслас роч мойдъяснас видзис с<text:span text:style-name="T11">э</text:span>тысь. Ыджыд вежӧрнас, сьӧлӧмнас сійӧ мойдъясысь гӧгӧрвоис мичлунсӧ, бурлунсӧ роч кывлысь, сьӧлӧмӧдзыс ичӧтысянь мӧрччис, мусмис. Бӧрын дыр мысти сійӧ лэптіс, мичмӧдіс, ыдждӧдіс роч кывсӧ ас йӧз водзас, весиг мукӧд кыла йӧз водзын.</text:p>
      <text:p text:style-name="P8">Мӧд велӧдысь Пушкинлӧн вӧлі пӧчыс (бабушка). Сійӧ вӧлі роч ногӧн быдтӧм морт, радейтӧ рочӧс. Пушкин сизим ар гӧгӧрӧдз зэв вӧлі рам, полысь, чӧв детина, оз вӧлі торъя сюсь кажитчы ни. Сы понда мамыс зэв вӧлі шогсьӧ, мустӧмтӧ кодь питӧ. Сійӧн детинаыд кидмис мам дінсьыд, быд дукӧ вӧлі котӧртӧ пӧчыс дінӧ да видзысьыс (няняыс) дінӧ. Кык пӧрысь сійӧ такӧдісны: ӧтиыс сьӧлӧм босьтсьӧдан мойдъяснас, мӧдыс — роч му йылысь, важ олӧм йылысь висьтавлӧмнас. Кык пӧрысь нывбаба Пушкин сьӧлӧмӧ койыштісны бур кӧйдыс. Сійӧ кӧйдыссьыс быдмис Пушкин сьӧлӧмӧ мича дзоридзӧн сьӧлӧмсянь радейтӧм ассьыс чужан кывсӧ, прӧстӧй йӧзсӧ, налысь олӧм ногсӧ.</text:p>
      <text:p text:style-name="P8">Ар сизимӧн Александр Сергеевич дзикӧдз вежсис. Раминик, дышиник Пушкин лои зэв збой, вильыш детина. Ворсігмоз пӧчыслысь велаліс роч грамотаӧ. Ворсігмоз и мукӧдтор сетчыны кутіс. 12 арӧсӧн школаӧ сетісны. Сійӧ школаас вӧлі сӧмын велӧдчӧны дворяналӧн челядь. Школа вӧлі бур, велӧдысьяс сэтшӧмӧсь жӧ, библиотека, бур тӧварышъяс. Пушкин некутшӧм омӧль олӧм сэтысь эз тӧдлы. Велӧдысьясыс пыр вӧлі челядьыскӧд тшӧтш лыддьысьӧны, велӧдӧны медбур, гырысь писательяслысь гижӧдсӧ. Весиг ворсӧмыс вӧлі налӧн велӧдчӧм кодь. Ӧтвылысь вӧлі гижӧны сочиненньӧяс, асьныс гижӧны журналъяс. Гижӧмысь эз нин ӧлӧдлыны, ӧтарӧ ыштӧдісны быд ногӧн. Сэтшӧм велӧдчӧмыс ёна отсаліс Пушкинлы сьӧлӧмсянь сетчыны гижӧм вылӧ, зэв водз воссис сылӧн стикӧн гижӧм ногыс. Школаас велӧдчытӧдзыс на гижлывліс стик прансуз кывйӧн. Школаас мыйӧн тӧдмасис роч гижӧдыскӧд, сійӧ пырысь-пыр кутіс рочӧн гижны. Велӧдчигас на гоз-мӧд стикотворенньӧ веськаліс печатайтны. Экзамен вылас сійӧ лыддис ассьыс стикотворенньӧсӧ. Сэні вӧлі пӧрысь писатель Державин. Сійӧ чуймис быдӧн дай шуис: «Тэ пӧ тай ме местаӧ колян». Велӧдчӧм бӧрын Пушкин служитны эськӧ кутіс да, гижӧмысь эз дугды. Регыдӧн сійӧс кутісны тӧдны, <text:soft-page-break/>нимӧдны гижӧд вӧснаыс. Унаысь аслас гижӧднас сераліс сэкся лёк, сьӧкыд оласногсӧ, гырысь натшальникъясӧс. Сыысь сійӧс мӧдӧдісны ссылкаӧ лунвылӧ. Сійӧ 4 во ветлӧдліс Кавказӧд, Крымӧд да Бессарабияӧд. Сэні сійӧ унатор гижис: «<text:span text:style-name="T10">Кавказский пленник», «Бахчисарайский фонтан», «Братья разбойники», «Цыгане».</text:span> Сэтчӧс олӧмсӧ тӧдӧдіс, гижис быдӧн. Сэсянь сійӧс ыстісны аслас деревняӧ— «Ми<text:span text:style-name="T11">х</text:span>айловскӧйӧ». Сэні сійӧ босьтчис велӧдчӧмӧ, тӧдӧмсӧ ассьыс содтавны. Вокыслы гижӧ письмӧ: «тӧдан он пӧ менсьым уджсӧ татысь? Ӧбедӧдз пӧ гижа, ӧбед бӧрын верзьӧмӧн гуляйта, рытын кывза нянялысь мойдӧм. Проклятӧй прансуз ногнад велӧдчӧмтӧ-быдмӧмтӧ ӧні олӧ путкылявны». Унатор сэні олігас гижис, лыддис, велӧдіс.</text:p>
      <text:p text:style-name="P8">Сар Николай І пуксьӧм бӧрын вӧлись Пушкинӧс лэдзисны кытчӧ гажыс мунны. Сэк сійӧ ёна быдлаӧд ветлӧдліс. Сы бӧрын медгырысь торъяссӧ да медбуръяссӧ гижаліс. Кості кулӧмыс торкис тай, эськӧ уна бур на гижис А. С. Пушкиныд да. Кулігас 38 арӧс на эз вӧв.</text:p>
      <text:p text:style-name="P8">А. С. Пушкин талант сертиыс, аслас уна гижӧд сертиыс дженьыд нэмнас лыддьысьӧ ыджыд роч поэтӧн. Сійӧ мездіс роч гижӧдӧс иностраннӧй литература серти гижӧмысь, веськӧдіс ылалӧмысь, дзугсьӧмысь. Аслас гижӧднас садьмӧдіс роч йӧзлысь вежӧр, сьӧлӧм. Сійӧ гижӧд кузя роч йӧзлы муса лои асланыс воддза олӧмыс, ӧніяыс, водзӧ вылас кутісны тӧдмавны. Сы вылӧ видзӧдӧмӧн кутісны гижны роч йӧз олӧм йылысь и мукӧд. Пушкинсянь жӧ кутісны вӧлись велӧдчӧм йӧз гижавны, чукӧртавны йӧз пытшкысь мойдъяс, сьыланкывъяс, шусянъяс, нӧдсянъяс. Ёна кутісны важ олӧм йывсьыс тӧдмавны. Сійӧн Пушкин шусьӧ медводдза йӧз пытшса писательӧн (народный писатель), роч поэтӧн. <text:span text:style-name="T6">Сы вӧсна сійӧ медся дона колӧ лоны роч йӧзлы, роч мулы. Сы дінӧ содтан кӧ ещӧ сылысь вывті лӧсьӧд, ловъя, гӧгӧрвоана гижӧдсӧ. Быд гижӧд велӧдӧ радейтны ас гӧгӧртӧ, мӧда-мӧдӧс, аслад чужан мутӧ, ы</text:span><text:span text:style-name="T3">д</text:span><text:span text:style-name="T6">ждӧдны, бурмӧдны, нимӧдны, югдӧдны. Дерт сэсся сэтшӧм писательтӧ роч йӧзлы оз позь некор вунӧдлыны. Пушкинсянь жӧ писательясӧс, поэтъясӧс кутісны зэв бурӧ, ыджыдӧ пуктыны, сэтчӧдз на вылӧ вӧлі омӧля гырысь озыр йӧзыд видзӧдласны. Роч муыс Пушкин нимнас кутіс нимавны мукӧд йӧз водзас.</text:span></text:p>
      <text:p text:style-name="P8"/>
      <text:p text:style-name="P7">&lt;<text:span text:style-name="T9">Ӧньӧ Агни @ Югыд кодзув бӧрся : висьт // </text:span>Куим висьт велӧдчӧм йӧз олӧм йылысь. Сыктывкар, 1923. <text:span text:style-name="T9">Лб. 18-22.</text:span>&gt;</text:p>
      <text:p text:style-name="P9"/>
      <text:p text:style-name="P9">ЮГЫД КОДЗУВ БӦРСЯ</text:p>
      <text:p text:style-name="P9"/>
      <text:p text:style-name="P9">Гриша зэв бура, зіля велӧдчӧ нёльӧд во школаын. Сӧмын велӧдысьлы оз сьӧлӧм вылас во Гришалӧн дугдывтӧг рисуйтчӧмыс. Став тетрадьяссӧ рисуйталас, весиг нигаас вӧвъястӧ вӧчалас. Да ӧд оз ӧмӧй лӧсьыда рисуйт. Керкаястӧ, мортъястӧ, вӧвъястӧ вӧчалас. Челядь гӧгӧрыс картинаыд. Велӧдысьыс унаысь шулывліс:— Тэныд эськӧ, Гриша, колӧ мунны рисуйтчыны велӧдчан школаӧ да.</text:p>
      <text:p text:style-name="P9">— Кысь бара сэтшӧм шудсӧ гӧль коми крестьянин пилы! Коді нӧ туйдӧдас, кысь нӧ деньгаыс?!— мӧвпалӧ шога Гриша.</text:p>
      <text:p text:style-name="P9">Гортас олӧм Гришалӧн вывті сьӧкыд, омӧль. Бать висьӧ, кымын во нин оз уджав, сёйныд кӧть сёйӧ да. Чой-вок посньыдӧсь на. Гриша медыджыд. Уджалысь — ӧти мам. Коньӧр Марпа эштіс нин мырсьыны, пессьыны: вита-вит челядьтӧ ӧд колӧ вердны-юктавны, кӧмӧдны-пасьтӧдны. Мужикыс нажӧвитӧм пыдди коймӧд во нин паччӧр вылас червидзӧ, дасьӧсь юӧ-сёйӧ.</text:p>
      <text:p text:style-name="P9">Гриша аддзӧ мамлысь пессьӧм, лун-вой уджалӧм, оз весиг лысьт мӧвпыштны водзӧ велӧдчӧм йылысь. Колӧ мамлысь сьӧкыд олӧмсӧ кокньӧдыштны: турун-пес кыскавны, гӧрны, ытшкыны велӧдчыны.</text:p>
      <text:p text:style-name="P9">Марпа ачыс велӧдчыштлӧма, зэв тӧлка, вежӧра ань. Тӧдӧ сійӧ велӧдчӧм мортлысь дон. Вывті эськӧ сылы колӧ челядьыдлӧн велӧдчӧмыс да, сӧмын оз вермы немтор керны. Дзик ӧтнас быдлаӧ, колӧ отсӧг. Гриша вылӧ лачаӧн нин и олӧ. Мукӧд нёль челядьыс посниӧсь <text:soft-page-break/>на. Этшаник видз-му эськӧ эм да, уджалысьтӧгыд тай оз ачыс турун-няньыд во. Медавны нинӧм вылӧ, нажӧвитысь куйлӧ.</text:p>
      <text:p text:style-name="P9">Школаысь петӧм бӧрын Гриша тулысбыд, гожӧмбыд видз-му вылын, вӧрын уджаліс мамыскӧд. Тӧв воис. Гриша мӧвпалӧ нажӧтка йылысь. Воттӧ корӧны, ӧтитор, мӧдтор колӧ ньӧбыштны. Деньга абу. Гриша муніс сапӧг вурысь ордӧ велӧдчыны. Лёка регыдӧн велалі сапӧгтӧ вурны. Немас нажӧвитысь лои Марпалӧн.</text:p>
      <text:p text:style-name="P9">Во кык сідзи олісны, мырсисны Марпа пиыскӧд. Ӧтчыд Гришалӧн велӧдысьыс Марпалы висьталіс: «Ӧти тӧдса пӧ корӧ карса общественнӧй лавкаӧ детинаӧс кесъясьысь вылӧ. Сэні бура кӧ пӧ кутас овны, велалас да прикащикӧдз воас. Он-ӧ Гришатӧ мӧдӧд, гашкӧ пӧ кокньыдджык лоӧ овныс дай нажӧвитас унджык».</text:p>
      <text:p text:style-name="P9">Гриша зэв нимкодьпырысь мӧдӧдчис карӧ. Марпалы эськӧ дерт ӧтнаслы бара зэв сьӧкыд лоӧ овнытӧ да, сӧмын сійӧ ас йывсьыс оз нин тӧждысь, мед эськӧ пиыслӧн олӧмыс кокнялас, мичмас.</text:p>
      <text:p text:style-name="P9"/>
      <text:p text:style-name="P9">* * *</text:p>
      <text:p text:style-name="P9"/>
      <text:p text:style-name="P9">Гриша карын веськалі патераӧ зэв шань йӧз ордӧ. Гришалы карад бара кипод улас сюри карандашыд. Бара сылӧн воссис рисуйтчӧм; гортас, лавкаас быд здукӧ рисуйтчӧ. Унаӧн лавкаас вӧлі шензьӧны, шуӧны: «Колӧ пӧ Гришалы велӧдчыны мунны, артмас пӧ картина гижысь». Весиг карса ыджыд школаса рисуйтчыны велӧдысьыс казяліс сылысь кужӧмсӧ, кӧсйыліс велӧдны, туйдӧдны, да кысь бара, кӧсйӧмнас и коли. Гришаӧдз, гӧль коми детинаӧдз, кодлы кутшӧм мог.</text:p>
      <text:p text:style-name="P9">Во кык сідзи Гриша служитіс лавкаын. Аддзӧ, рисуйтчӧмӧн водзӧ мунны некытчӧ, некод оз пыдди пукты сэтшӧм кужӧмсӧ сылысь. Сэсся сійӧ босьтчис нигаяс бердӧ. Тӧдмасяліс гырысь школаын велӧдчысьяскӧд. Чорыда ёна босьтіс дум водзӧ велӧдчыны мунны. Сэки ӧд эз ӧнія кадыд вӧв. Колӧм серти он вӧлі пыр гырысьджык школаясад гӧлиник мортыд, да нӧшта арлыдыд кӧ ыджыд нин. Сэки гӧль челядьлы гырысь школа ӧдзӧсъясыд топыда пӧдсаӧсь вӧліны.</text:p>
      <text:p text:style-name="P9"/>
      <text:p text:style-name="P9">* * *</text:p>
      <text:p text:style-name="P9"/>
      <text:p text:style-name="P9">Марпалы Гришасянь воӧма гижӧд. Гижӧ сійӧ мамыслы: «кӧсъя пӧ Мӧскуаӧ велӧдчыны мунны, пельшӧрскӧй школаӧ, мукӧдлаӧ пӧ некытчӧ оз босьтны арлыдла-а». Оз тшӧкты шогсьыны мамсӧ: «Дерт пӧ эськӧ сьӧкыд тэныд овнытӧ лоӧ да, мӧдысь пӧ менам мортӧ воӧм бӧрын лӧсьыда овмӧдчам». Зэв ёна мамсӧ такӧдӧ.</text:p>
      <text:p text:style-name="P9">Марпалы зэв шог лои: Гришаыд вель ёна нин вӧлі отсалӧ сылы. Ӧні мунас да, бара лоӧ вынысь вывті уджавны. Вот мынтӧмсьыд ӧд пикӧ воан.</text:p>
      <text:p text:style-name="P9">Весиг ӧти морт тӧдса костысь ошкыштысь, ызйӧдысь Гришаӧс эз вӧв, быдӧн дивитісны, вӧйписны: мамсӧ пӧ эновтӧ, оз тӧждысь посни чой-вокыс понда, сӧмын ас вӧснаыс олӧ. Некод оз гӧгӧрво Гришалысь югыдлань писькӧдчӧмсӧ.</text:p>
      <text:p text:style-name="P9">Марпа ӧтнас аслас шогнас коли. Нёль во ӧд, нёль во ковмас виччысьны, лун и вой пессьыны, нывбаба уджсӧ, мужик уджсӧ бертны. Полӧ, коньӧр, вотъястӧ мынтыны вермытӧмысь, мед пӧ эськӧ оз жӧ ло мӧстӧ, вӧвтӧ вузавны. Мӧскыс-вӧлыс сылӧн олан гажыс нин и эм да. Код тӧдас, гашкӧ эськӧ збыль лои лэ<text:span text:style-name="T7">ч</text:span>чысьны мӧссьыд, да буретш таляліс революцияыд. <text:span text:style-name="T8">Вотъяссьыд, унаторйысь сэки гӧль крестьянаӧс мездісны, кокньӧдісны. Личмуні Марпа, весиг мукӧд челядьсӧ ысталіс школаӧ, мед пӧ оз жӧ нин кольны пемыдӧсь, йӧйӧсь.</text:span></text:p>
      <text:p text:style-name="P12">Куим во Марпа виччысис Гришалысь велӧдчӧм помалӧм. Мӧвпалӧ: регыд помасяс велӧдчӧм, локтас пельшӧрӧ, вӧлись сэки лолыштас, шойччӧдас.</text:p>
      <text:p text:style-name="P12"><text:soft-page-break/>Ӧтчыд воис гижӧд Гришасянь. Гортӧ локтӧм пыдди мунӧ война вылӧ. Гижсьӧма Гӧрд Армияӧ.— Война помасьӧм бӧрын пӧ локта нин гортӧ. Мамлысь прӧща корӧ, быд ног сьӧлӧм сетӧ. Посни чой-вокӧс тшӧктӧ велӧдны.— Локта пӧ да водзӧ ставнысӧ велӧда.</text:p>
      <text:p text:style-name="P12">Бара Марпалы синванас лои мыськавны гижӧдсӧ пиыслысь. Марпалӧн олӧмыс лои арся пемыд войын югыд кодзув бӧрся вӧтчӧм кодь. Югыд кодзув матысмылас нин сы дінӧдз, сэсся вошӧ да бара.</text:p>
      <text:p text:style-name="P10"/>
      <text:p text:style-name="P10">* * *</text:p>
      <text:p text:style-name="P10"/>
      <text:p text:style-name="P12">Куим во чӧж Марпа мыссис синваӧн. Сылӧн югыд кодзулыс воши. Куим во нин эз волы некутшӧм юӧр писянь.— Дерт нин абу ловъя ӧні. Нинӧм нин виччысьны сійӧс, весьшӧрӧ асьтӧ ылӧдлыны, надейтчыны. Дзикӧдз Марпалӧн синъясыс пемдісны. Пӧрысьмис, 70 арӧса пӧч кодь лои. Ӧні эськӧ отсасьысьяс и эмӧсь нин да, шогыд тай чорыд, коньӧрӧс пыдзыртіс.</text:p>
      <text:p text:style-name="P13">Ӧтчыд Марпалы вайисны письмӧ. Лыддьысьны эськӧ ачыс и кужӧ да, синмыс оз нин аддзы.</text:p>
      <text:p text:style-name="P13">— Кодсянь бара эм-а?— шуӧ.— Вайӧ, челядь, лыддьӧ!</text:p>
      <text:p text:style-name="P13">Вӧлӧма Гришасяньыс. Марпа нимкодьысла тайӧ йӧймас. Гижӧ зэв ылысянь, Сибырсянь. Мӧд во нин велӧдчӧ медыджыд школаас, университетын, докторӧ. Велӧдчӧ тшӧтш картинаяс гижны. Вӧлись сылӧн ичӧтдырся рисуйтчӧмыд инӧ кутіс воны. Мамсӧ тшӧктӧ виччысьны, оз тшӧкты бӧрдны, асьсӧ тшӧктӧ видзны. Регыд нин пӧ тэнад шоглы, сьӧкыда олӧмлы пом воас. Унатор на гижӧ. Марпа бара ловзис, бара сылы мыччысис югыд кодзулыс,— со, со дзик нин матын, регыд нин кинас судзас.</text:p>
      <text:p text:style-name="P11"/>
      <text:p text:style-name="P11">* * *</text:p>
      <text:p text:style-name="P11"/>
      <text:p text:style-name="P13">Татшӧм сьӧкыд вӧлі войдӧр быд коми челядьлы гырысь школаясын велӧдчыны. Сё пытшкысь вӧлі тадзи ӧти морт веськавлас.</text:p>
      <text:p text:style-name="P13"/>
      <text:p text:style-name="P13">А. Сука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7:14:54.646187098</meta:creation-date>
    <meta:editing-duration>PT32M22S</meta:editing-duration>
    <meta:editing-cycles>5</meta:editing-cycles>
    <meta:generator>LibreOffice/5.0.0.5$Linux_x86 LibreOffice_project/437e4abdf9e72fd0a6e6f8697a0e659bc77f9b10</meta:generator>
    <meta:initial-creator>Enye  Lav</meta:initial-creator>
    <dc:date>2016-05-11T21:27:16.598497241</dc:date>
    <dc:creator>Enye  Lav</dc:creator>
    <meta:document-statistic meta:table-count="0" meta:image-count="0" meta:object-count="0" meta:page-count="9" meta:paragraph-count="166" meta:word-count="3525" meta:character-count="23683" meta:non-whitespace-character-count="20241"/>
  </office:meta>
</office:document-meta>
</file>