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fba4" officeooo:paragraph-rsid="0007fba4" style:font-size-asian="10.5pt"/>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3ac9" officeooo:paragraph-rsid="00083ac9" style:font-size-asian="10.5pt"/>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3ac9" officeooo:paragraph-rsid="0008df39" style:font-size-asian="10.5pt"/>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3ac9" officeooo:paragraph-rsid="000a54d8" style:font-size-asian="10.5pt"/>
    </style:style>
    <style:style style:name="P5"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3ac9" officeooo:paragraph-rsid="000cc81d" style:font-size-asian="10.5pt"/>
    </style:style>
    <style:style style:name="P6"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df39" officeooo:paragraph-rsid="0008df39" style:font-size-asian="10.5pt"/>
    </style:style>
    <style:style style:name="P7"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df39" officeooo:paragraph-rsid="000a54d8" style:font-size-asian="10.5pt"/>
    </style:style>
    <style:style style:name="P8"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df39" officeooo:paragraph-rsid="000cc81d" style:font-size-asian="10.5pt"/>
    </style:style>
    <style:style style:name="P9"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a54d8" officeooo:paragraph-rsid="000a54d8" style:font-size-asian="10.5pt"/>
    </style:style>
    <style:style style:name="P10"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a54d8" officeooo:paragraph-rsid="00104b07" style:font-size-asian="10.5pt"/>
    </style:style>
    <style:style style:name="P1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c21fe" officeooo:paragraph-rsid="000c21fe" style:font-size-asian="10.5pt"/>
    </style:style>
    <style:style style:name="P1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cc81d" officeooo:paragraph-rsid="000cc81d" style:font-size-asian="10.5pt"/>
    </style:style>
    <style:style style:name="P1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04b07" officeooo:paragraph-rsid="00104b07" style:font-size-asian="10.5pt"/>
    </style:style>
    <style:style style:name="T1" style:family="text">
      <style:text-properties fo:background-color="#ff00cc" loext:char-shading-value="0"/>
    </style:style>
    <style:style style:name="T2" style:family="text">
      <style:text-properties officeooo:rsid="00083ac9"/>
    </style:style>
    <style:style style:name="T3" style:family="text">
      <style:text-properties officeooo:rsid="0012d881" fo:background-color="#ffff99" loext:char-shading-value="0"/>
    </style:style>
    <style:style style:name="T4" style:family="text">
      <style:text-properties officeooo:rsid="0012d881" fo:background-color="#ffff99" loext:char-shading-value="0"/>
    </style:style>
    <style:style style:name="T5" style:family="text">
      <style:text-properties officeooo:rsid="0008df39" fo:background-color="transparent" loext:char-shading-value="0"/>
    </style:style>
    <style:style style:name="T6" style:family="text">
      <style:text-properties officeooo:rsid="000a54d8"/>
    </style:style>
    <style:style style:name="T7" style:family="text">
      <style:text-properties officeooo:rsid="000cc81d"/>
    </style:style>
    <style:style style:name="T8" style:family="text">
      <style:text-properties officeooo:rsid="001233b3"/>
    </style:style>
    <style:style style:name="T9" style:family="text">
      <style:text-properties fo:color="#800000"/>
    </style:style>
    <style:style style:name="T10" style:family="text">
      <style:text-properties officeooo:rsid="0012d88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И. В. Коми школаын велӧдысьяслы отсӧгтор. Сыктывдінкар: Коми нига лэдзанін, 1923. 16 лб.==</text:p>
      <text:p text:style-name="P1"/>
      <text:p text:style-name="P1">КОМИ ШКОЛАЫН ВЕЛӦДЫСЬЯСЛЫ</text:p>
      <text:p text:style-name="P1">ОТСӦГТОР</text:p>
      <text:p text:style-name="P1"/>
      <text:p text:style-name="P1">1923 </text:p>
      <text:p text:style-name="P1">Коми нига лэдзанін</text:p>
      <text:p text:style-name="P1">Сыктывдінкар</text:p>
      <text:p text:style-name="P1"/>
      <text:p text:style-name="P13">&lt;Илля Вась <text:span text:style-name="T8">@ </text:span>Коми школаын велӧдысьяслы отсӧгтор : школа методика гижӧд // И. В. Коми школаын велӧдысьяслы отсӧгтор. Сыктыв<text:span text:style-name="T8">к</text:span>ар: Коми нига лэдзанін, 1923. Лб. 3-14.&gt;</text:p>
      <text:p text:style-name="P1"/>
      <text:p text:style-name="P1">ВОДЗКЫВ</text:p>
      <text:p text:style-name="P1"/>
      <text:p text:style-name="P1">Выль школаын выль пӧлӧс велӧдӧм. Ӧнія школа велӧдӧ овны. Став олӧмыс мортлӧн ывлакӧд (природакӧд) вензьӧм, ывласӧ аслас кипод улӧ босьтӧм. Ывлаыд дуан зэв, оз сетчы мортыдлы. Уна пӧсь киссис сыкӧд вензигӧн. Мырсьӧмӧн морт прӧстӧй бедьторйӧн уджалӧмсянь гырысь пабрик-заводӧдз воис. Этшалаын на ывласӧ венӧмаӧсь, унджыклаас на ывла морт вылын ыджыдалӧ. Коми йӧз вылын ёна на тиранитчӧ ывлаыс. Ми уялам пидзӧсӧдз зарни пытшкын (нерп, вӧр-пу, руда), тільсям лун и вой, асьным тшыг нисьӧ пӧтӧсь, пемыдӧсь, нинӧм ог тӧдӧй. Мыйла нӧ?.. Ассьыным олӧмнымӧс огӧ ми тӧдӧй, горт гӧгӧрнымӧс, ассьыным вын-эбӧснымӧс, сы понда ог кужӧй босьтчыны коми культурасӧ кыпӧдныс – со мыйла ми гӧльӧсь!</text:p>
      <text:p text:style-name="P1">Часі вӧчысь кужӧ вӧтлыны сулалысь часіӧс, сійӧ вермӧ ӧддзӧдны кольччан часіӧс, вермӧ жугалӧмӧс вӧчны – сійӧ тӧдӧ часіыдлысь быд винт, быд гӧгыль. Сідз жӧ колӧ тӧдмавны матігӧгӧрса олӧмсӧ, ывласӧ, ас йӧзыдлысь культуратӧ (йӧзлысь ывлаыскӧд тышкасян кӧлуйяссӧ, вермасян ногъяссӧ). Тайӧ – школалӧн мог. Школалы колӧ велӧдны челядьясӧс ассьыныс оланінсӧ тӧдмавлыны, налӧн мед вӧлі интерес гортса олӧмыслы, мед найӧ кутісны асьныс водзмӧстчыны ас гӧгӧр велӧдны.</text:p>
      <text:p text:style-name="P1">Школаын колӧ велӧдны: 1) мый эм миян гӧгӧрын (олӧмын), 2) мыйджык колӧ вӧчны, содтыны ӧнія олӧмас, 3) кыдзиджык колӧ содтыныс. Колӧ киӧн и кокоӧн лэдзчывны медводдза вылас, сэки сӧмын вермам вӧчны мӧд кыксӧ. Школа мед вӧлі матын олӧм бердас... орчча олӧмыскӧд... олӧм пытшкас. Сэки позьӧ велӧдны коми йӧзлысь олӧмсӧ. Сэки коми йӧзлӧн лыбас культура. Сэки велӧдчӧм коми йӧз оз кутны пышйыны ас мусьыс.</text:p>
      <text:p text:style-name="P1">И. В.</text:p>
      <text:p text:style-name="P1"/>
      <text:p text:style-name="P1">МЫЙ КОЛӦ ТӦДНЫ ЭКСКУРСИЯ НУӦДЫСЬЛЫ</text:p>
      <text:p text:style-name="P1"/>
      <text:p text:style-name="P1">а) Экскурсия абу гуляйтӧм, сійӧ велӧдчӧм, уроквывса кодь жӧ велӧдчӧм.</text:p>
      <text:p text:style-name="P1">б) Кытчӧ кӧсъян мунны экскурсияӧн, войдӧр ветлы ачыд сэтчӧ, велӧд, инды аслыд тема, лӧсьӧд план.</text:p>
      <text:p text:style-name="P1">в) Висьтавлы сӧмын сы йылысь, мый верман петкӧдлыны.</text:p>
      <text:p text:style-name="P1">г) Экскурсиятӧ нуӧдігад темасьыд бокӧ эн кеж.</text:p>
      <text:p text:style-name="P1">д) Эн зэв кузя висьтавлы.</text:p>
      <text:p text:style-name="P1">дь) Велӧдчысьясыд мед асьныс унджыксӧ висьтавлӧны, асьныс видлалӧны, асьныс велӧдӧны.</text:p>
      <text:p text:style-name="P1">е) Эн уна тӧдтӧм кывъяс висьтавлы (тӧдтӧм турун нимъяс, из нимъяс, мукӧдтор).</text:p>
      <text:p text:style-name="P1">ж) Куж лӧсьыда петкӧдлыны видлаланторъястӧ, велӧд мичаа видзӧдны кывзысьястӧ.</text:p>
      <text:p text:style-name="P1"><text:soft-page-break/>дж) Эн мудзты челядьтӧ – оз кутны кывзыны.</text:p>
      <text:p text:style-name="P1">з) Урок вылын сёрнитӧй экскурсия йылысь, гижӧй сы йылысь.</text:p>
      <text:p text:style-name="P1">зь) Ставсӧ, мый экскурсия вылысь ваяд, мый гижад экскурсия йылысь, пуктӧй школа музейӧ.</text:p>
      <text:p text:style-name="P1">Быд во кыкысь гиж Обоноӧ, мый вӧчин тайӧ гижӧд серти! Мӧдӧд челядьлысь бурджык гижӧдъяссӧ (мойдкывъяс, бӧрдӧдчанкывъяс, мукӧдтор) со кытчӧ: г. Устьсысольск. Коми область. Обоно.</text:p>
      <text:p text:style-name="P1">Эн вунӧд!!!</text:p>
      <text:p text:style-name="P1"/>
      <text:p text:style-name="P1">І. АР.</text:p>
      <text:p text:style-name="P1"/>
      <text:p text:style-name="P1">Гумла дорын</text:p>
      <text:p text:style-name="P1"/>
      <text:p text:style-name="P1">Мунӧны гумла дорӧ. Видлалӧны гӧгӧр. Пыралӧны рынышӧ. Велӧдчысьяс быдторлысь висьталӧны нимсӧ, мыйла сійӧс вӧчӧма. Вевта гумла да вевттӧм гумла. Мыйӧн бур вевта гумлаыс? Кык судта рыныш да ӧти судта рыныш (роч рыныш, коми рыныш). Сёрнитӧны, кодыс бурджык. Мыйла? Мунӧны тӧлӧдчысь дінӧ. Челядьяс висьталӧны, мыйла тӧлӧдӧны, мыйла тӧлыс янсӧдӧ жугсӧ туссьыс, мыйла мукӧд жугыс тӧвзьӧ ылӧ, мукӧдыс матӧ усьӧ. Жугыс кӧ да тусьыс ӧтсьӧкта вӧлі, позис эз эськӧн тӧлӧдныс? Лӧнь дырйи позьӧ оз тӧлӧдчыны? Мыйла оз позь? (Оз янсав). Кыдзи ті весалад ёгсьыс сю шеп (кӧнтусь) сёйигӧн? Киысь киӧ кисьталӧмӧн пӧлялам. Мый сійӧ тӧлыс? (Сынӧдлӧн пӧльтӧм, ветлӧм). Кыдзи позьӧ тӧвсӧ лӧнь дырйи вӧчны (керкаын шуам)? Нигаӧн ӧвтчӧмӧн. Эм кӧ матын, мунӧны тӧлӧдчан машина дінӧ. Видзӧдӧны, кыдзи артмӧ тӧлыс. Мыйла паськыд лапӧдыс тӧв вӧчысь кӧлесаыслӧн? Тӧвсьыс кындзи мый нӧшта уджалӧ машинаас? (Пожъяс). Кымын пельӧ торйӧдӧ? Челядьяс бергӧдлыштӧны машинасӧ. Велӧдысь юалӧ велӧдчысьяслысь, мыйӧн бур машинаыс, сэсся юалӧ тӧлӧдчысьяслысь. Бӧрыннас ӧтлааститӧ (сравнивайтӧ) зырӧн тӧлӧдӧмсӧ машинаӧн тӧдӧдӧмкӧд. Мыйда паськыд лапыда кӧлесаыс ӧдйӧ бергалӧ, коді ӧддзӧдысьыс? Мурталӧны диаметрсӧ ыджыда-ичӧта пиня кӧлесаясыслысь да гижӧны тетрадяс.</text:p>
      <text:p text:style-name="P1">Ветлӧны вартан машина дінӧ, тӧдмалӧны, кыдзи сійӧ уджалӧ. Абу кӧ вартан машинаыс, школаын висьтавны сы йылысь, петкӧдлыны картина. Уна-ӧ вермӧ луннас вартны?</text:p>
      <text:p text:style-name="P1">Школаӧ волӧм бӧрын сёрнитӧны гумладор йылысь, лӧсьӧдлӧны висьт “Вартӧм”, висьтыслысь плансӧ гижӧны дӧска вылӧ. Морт-мӧд план серти висьталӧны вартӧм йылысь. Сэсся сетны гортас гижан висьт “Кыдзи миян вартӧны”. Быдсӧн гижӧны ассьыныс вартӧмсӧ татшӧм план серти: 1) Миян гумладор, мый сэні эм, кутшӧм гумлаыс, рынышыс, кымын чалькост. 2) Вартан кӧлуйяс. 3) Кыдзи миян вартӧны, кымынӧн, корджык (шӧтчӧмсянь тӧлӧдӧмӧдз). 4) Кыдзи вартӧны мукӧдлаын.</text:p>
      <text:p text:style-name="P1">Задачаяс: 1. Тӧлӧдчан машинаын ыджыд гӧгыльыс (кӧлесаыс) ӧти пӧв бергӧдчӧ, кымын гӧгӧрпӧв бергӧдчас ичӧт кӧлесаыс? 2. Кымын морт-час <text:span text:style-name="T9">(человеко-час)</text:span> мунӧ ӧти рыныш вартӧмӧ вартанӧн, машинаӧн вартігӧн? 3. Кымын пӧв ӧдйӧджыка машинаыс вартӧ?</text:p>
      <text:p text:style-name="P1">Тайӧ задачаяссӧ позьӧ артавны мӧд лунас урок вылын, позьӧ и гортӧ сетны. Мӧд задачасӧ сетігӧн колӧ висьтавны, мый сэтшӧм удж-часыс. Школа бердын кӧ эм матын гумла, лунын кӧ сэн кутасны вартны, позяс артавны классын кымын морт-час мунӧ рыныш вартӧмӧ (час лыд х морт лыд вылӧ).</text:p>
      <text:p text:style-name="P1"><text:span text:style-name="T9">“Ручной труд” </text:span>вылын вӧчны гумладорлысь модель, ичӧтик вартан, рос, зыр, мукӧд вартан кӧлуй. Модельяссӧ пуктыны школьнӧй музейӧ.</text:p>
      <text:p text:style-name="P1"/>
      <text:p text:style-name="P1">Мельнича.</text:p>
      <text:p text:style-name="P1"><text:soft-page-break/></text:p>
      <text:p text:style-name="P1">Мунӧны мельничаӧ. Видзӧдӧны, кыдзи вӧчӧма мельнича керкасӧ, прудсӧ. Вылыс ӧдзӧс, улыс ӧдзӧс. Мурталӧны джуджыд-ӧ прудыс. Пырӧны мельничаӧ. Видзӧдӧны: кӧш (ыджыд, ичӧт), изки. Лэччӧны уліас. Видлӧны пызь. Мыйла пӧсь пызьыс? Оз кӧ висьтавны велӧдчысьяс, позьӧ сэк жӧ босьтны путоръяс, ниртны мӧда-мӧд бердас. Ниртӧмӧн шоналӧ. Сідз кӧ, пызьыс мыйла шоналӧма? Мыйла изкиыс бергалӧ, коді сійӧс бергӧдлӧ? Кыдзи сійӧс ваыс бергӧдлӧ? Видзӧдӧны ва кӧлеса. Мыйла ва кӧлесаыс паськыд лапӧдъяса? Коді сійӧс бергӧдлӧ? Коді бергӧдлӧ кос кӧлесасӧ? (Ва кӧлесаыс). Кодӧс бергӧдлӧ кос кӧлесаыс? Шестерняыс кодӧс бергӧдлӧ? (Тетрадяныс гижӧны кӧлесалысь нимъяссӧ). Кайӧны вылас. Видзӧдӧны, кыдзи ичӧт кӧшсьыс киссьӧ тусьыс.</text:p>
      <text:p text:style-name="P1">Коді татӧн кӧлесаяссӧ бергӧдлӧ? (Ва). Кутшӧм ва? Гӧп ва (сулалан ва) вермас оз бергӧдлыны? Велӧдчысьяс висьталӧны изкилысь уджалӧмсӧ. Мыйла вӧчӧма помӧдсӧ? Казьтыштны шор помӧд йылысь (помсьӧмӧн-<text:span text:style-name="T1">промыштчӧмӧн</text:span> ворсӧм). Кор ёнджыка шорыс уськӧдчӧ: помӧдсяньыс али сідз визувтігас? Кыдзи изкисӧ сувтӧдӧны? Петкӧдлӧны ва тупкансӧ.</text:p>
      <text:p text:style-name="P1">Юалӧны мельниклысь, уна-ӧ вермӧ ӧти изки войколӧн (сутки) изны, кыдзи посньӧдӧны-гырсьӧдӧны пызь. Сёрнитӧны-тӧдмалӧны, кор посньыда, кор гырыся изӧ, мыйла.</text:p>
      <text:p text:style-name="P1">Гортӧ мунтӧдз нӧшта ӧти велӧдчысь висьталӧ, кыдзи изӧ мельничаыс, мукӧдыс кывзӧны. Висьталігас мый йылысь сёрнитӧны, сэтчӧ и мунӧны.</text:p>
      <text:p text:style-name="P1">Пруд (помӧд) чӧжӧ ва, ва лэдзӧны кӧлеса вылӧ, ва кӧлеса бергӧдлӧ кос кӧлесаӧс, сідз водзӧ. Вылыс ӧдзӧсті вайӧны изан, кисьтӧны кӧшӧ, улысяньыс куралӧны пызь, улі ӧдзӧстіыс нуӧны. Мыйла ыджыд шыыс мельничаыслӧн? (Ваыс усьӧ, изки шы). Нуӧны школаӧ музейӧ бус пызь.</text:p>
      <text:p text:style-name="P1">Школаын нӧшта сёрнитӧны мельнича йылысь. Гортад тіян шыдӧстӧ мыйӧн изӧны? Кутшӧмджык изкиыс? Кыдзи (мыйӧн) бергӧдлӧны? Уна-ӧ верман сэтшӧм изкинас пызь изны лунтырӧн? Висьталӧны велӧдчысьяслы – важӧн мельнича абу вӧвлӧма, излӧмаӧсь быдсӧн ас <text:s/>изкиӧн. Изкилы вӧлӧма торъя джодж - “изки джодж”. Коркӧ ёнджыка важӧн нырлӧмаӧсь изйӧн (ӧнія кӧнтусь тойӧм мозыд жӧ), сійӧн и шусьӧ “изки” (каменная рука). Чертитӧны мельничалысь план (ылӧссӧ).</text:p>
      <text:p text:style-name="P1">Мельничаад изкисӧ коді бергӧдлӧ? (Визувтан ва). Нӧшта кутшӧм мельничаяс эмӧсь? Тӧв мельнича <text:span text:style-name="T9">(ветрянная мельница)</text:span>. Сэні коді бергӧдлӧ? (Казьтыштны жбырган). Пар мельнича. Висьтавны Пинляндия йылысь. Сэні ва вынӧн оз сӧмын нянь изны. Сэні кыӧны, печкӧны, пабрикъяс уджалӧны ва вынӧн.</text:p>
      <text:p text:style-name="P1">Нигаысь лыддьӧны мельнича йылысь. Сёрнит<text:span text:style-name="T2">ӧны темаяс йылысь: 1. Мельнича, 2. Кыдзи войдӧр излӧмаӧсь нянь, кыдзи ӧні изӧны, 3. Мельничаӧ ветлӧм.</text:span></text:p>
      <text:p text:style-name="P2">Гижӧны план. План серти висьталӧны нӧшта. Сэсся сетӧны гортас гижны морт ӧти темаӧн.</text:p>
      <text:p text:style-name="P2">Планъяс. І. Мельнича: 1) мельнича ортсысяньыс, кутшӧм ю бердын, ылын-ӧ, помӧд, стрӧйбаяс; 2) пытшкӧсыс: вылі мешӧкъяс, йӧзлӧн оланін, кӧш, улі лар, кӧлесаяс; 3) Кыдзи изӧ. 4) Кодъяс эмӧсь мельничаын: мельник, изӧдчысьяс, видзӧдчысьяс.</text:p>
      <text:p text:style-name="P2">ІІ. Кыдзи войдӧр излӧмаӧсь: 1) “изки”, 2) ас изки, 3) мельнича, 4) Ёна-ӧ ӧдйӧ изӧ мельничаыд ас изки дорсьыд.</text:p>
      <text:p text:style-name="P2">ІІІ. Мельничаӧ ветлӧм: 1) Мельничаӧ мунӧм (корп, кыті, кодъяс, кыдзиджык, поводдя). 2) Мельнича дорын (ыджыд шы, вӧвъяс, пос ӧтарас помӧд, ваыс вылын, мӧдарас улын). 3) Мельнича пытшкын (мый керӧны вӧлі мельник, изӧдчысьяс; кутшӧм мельнича пытшкӧсыс, керка кодь абу). 4) Мый ми керим мельничаас. 5) Гортӧ воӧ.</text:p>
      <text:p text:style-name="P2"/>
      <text:p text:style-name="P2">* * *</text:p>
      <text:p text:style-name="P2"><text:soft-page-break/></text:p>
      <text:p text:style-name="P2">Тадзи жӧ вӧчӧны экскурсия вӧрӧ, сир вӧчанінӧ, дьӧгӧдь заводӧ. Вӧрӧ мунігӧн гижалӧны быд шорлысь, туйлысь, йӧрлысь нимсӧ. Мый шуӧны вӧрӧн? Кутшӧм вӧръяс овлӧны? (яг, рас, парма). Кутшӧм пуяс миян быдмӧны? Мыйла вижӧдӧма мукӧд пуыс? Кутшӧм пуяс тӧв и гӧжӧм вежӧсь? Кутшӧм рӧма вӧрыс арнас? Мыйла ветлывлӧны вӧрӧ? (пес керавны, нин кульны, кер лэдзны, кыйсьыны, вотчыны). Кутшӧм звер-пӧтка олӧ вӧрын? Кырсь увса пучӧй (короед). Видзӧдны кодзувкоткар. Видлалӧны став пӧлӧс пусӧ. Кыдз тӧдны коз пу, кыдз пу, пожӧм? Мыйӧн торъялӧ <text:span text:style-name="T9">(отличается)</text:span> ӧти пу мӧд пуысь? Кутшӧм корйыс, кырсьыс, колльыс, сулалан модаыс, гырысь-ӧ овлӧ? Кутшӧм пуысь мый вӧчӧны? Сёрнитӧны торъя пу йылысь, кыдзи сійӧ олӧ. Мурталӧны пулысь кызтасӧ. Кыдзи тӧдны арлыдсӧ? Вӧр видзӧм йылысь. Оз ков сотны вӧр. Сотам кӧ, асьным жӧ гӧльмам. Пуясыс кындзи мый нӧшта быдмӧ вӧрын? (нитш, яла, вотӧсъяс, турун, тшак). Кутшӧм вотӧс вотӧны? (ыжнёнь, понпир). Сёян тшак. Кутшӧм тшак вотӧны, кутшӧмӧс оз вотны. Сёйтӧм тшакъяс. Кор петӧ тшак? Кутшӧм вотӧсъяс быдмӧны турун йылын, кутшӧм – пу йылын. Мыйла вотӧсыс, колльыс, вужйыс, кырсьыс, корйыс?</text:p>
      <text:p text:style-name="P2">Сьӧрсьыс вайӧны быд пулысь кырсь, лап, коль, вотӧсъяс, турунъяс, нитш, кӧчвӧнь, яла, мукӧдтор.</text:p>
      <text:p text:style-name="P2">Кыз кабала вылӧ вурлӧмӧн вӧчӧны коллекцияяс: 1) кольяс, 2) кырсьяс, 3) коръяс, 4) быдса пу (кор, коль, кырсь, пу, сир).</text:p>
      <text:p text:style-name="P2">Гортад юалӧй, кутшӧм пуысь быдтор вӧчӧма да гижӧй.</text:p>
      <text:p text:style-name="P2"/>
      <text:p text:style-name="P2">* * *</text:p>
      <text:p text:style-name="P2"/>
      <text:p text:style-name="P2">Сир вӧчан завод. Абу кӧ матын сир заводыс – картина серти либӧ дӧска вылӧ рисуйтӧмӧн висьтавны. Мыйысь вӧчӧны сир? Мыйла <text:span text:style-name="T5">муа</text:span>лӧны? Кымын верда виялӧ ӧти пачысь? Дыр-ӧ тырмӧ вӧчныс (кымын морт-час)? Дона-ӧ сувтӧ уджыс? Кытчӧ мунӧ сирыс?</text:p>
      <text:p text:style-name="P3"/>
      <text:p text:style-name="P3">* * *</text:p>
      <text:p text:style-name="P3"/>
      <text:p text:style-name="P6">Дьӧгӧдь завод. Мыйысь вӧчӧны дьӧгӧдьсӧ? Кыдзи вӧчӧны? Ӧти пуд сюмӧдысь уна-ӧ артмӧ дьӧгӧдь? Донӧн-ӧ ньӧбӧны сюмӧдсӧ? Мыйӧн тув вузалӧны дьӧгӧдьсӧ? Уна-ӧ воӧ дьӧгӧдь вӧчысьлы уджалӧмсьыс? Кымын пуд дьӧгӧдь вӧчӧ заводыс быд во? Артавны – уна-ӧ лунӧн верман кульны сюмӧд, ыджыд-ӧ пӧдельщина воӧ сюмӧд кульӧмысь.</text:p>
      <text:p text:style-name="P6">Гортӧ задачаяс (уджъяс). 1) Быд велӧдчысьлы тшӧктыны гижны, кутшӧм налӧн эм видз <text:s/>(нимсӧ), кукйӧр, му. Кутшӧм видзьяс, муяс, кукйӧръяс нӧшта тӧдӧны. Кутшӧм ягъяс, нюръяс, гӧпъяс, тыяс, шоръяс, ёльяс, нӧрысъяс, мылькъяс, туйяс, кыркӧтшъяс матігӧгӧрысь тӧдӧны. Урок вылын сэсся челядь гижӧдъяс серти ӧтлаавны став география нимъяссӧ, челядьлысь гижӧдъяссӧ пуктыны школа музейӧ, ӧти гижӧд (кӧні эм став география нимыс) мӧдӧдны Обоноӧ. 2) Мый вӧчӧны шабдіӧн арын. Кутшӧм уджалан кӧлуй колӧ. Кутшӧм кудельяс овлӧ. 3) Кутшӧм пӧлӧс няньяс воисны (зӧр, ид, сю). Уна-ӧ вӧлі кӧдзӧма, мыйта воис. Артавны ыджыд-ӧ урожайыс. 4) Артавны урожай картупельлысь, луклысь.</text:p>
      <text:p text:style-name="P6"/>
      <text:p text:style-name="P6"/>
      <text:p text:style-name="P6">2. ТӦВ</text:p>
      <text:p text:style-name="P6"/>
      <text:p text:style-name="P6">Йи вылын</text:p>
      <text:p text:style-name="P6"/>
      <text:p text:style-name="P6">Босьтӧны чер (либӧ пыридз), зыр, шӧрт (помас из кӧрталӧма), термометр, кутшӧмкӧ доз йи вайны, быд велӧдчысь босьтӧ тетрадь да карандаш. Шоныд лунӧ лэччӧны йи вылӧ, <text:soft-page-break/>вӧчӧны розь (йӧрдан), абу кӧ дась вӧчӧм йи выв юкмӧсыс. Войдӧр кодйӧны тасьті кодь гуран, сэсся пыдӧссӧ розьӧдӧны – гуранас кайӧ ва. Мыйла гураныс тыри ваӧн? (Йиыс личкӧ да пычиктӧ васӧ). Мурталӧны бедьторйӧн, вылӧ-ӧ гуранас кайис ваыс. Видлӧны, кӧдзыд-ӧ, термометрӧн тӧдмалӧны, кымын градус. Тӧвбыд-ӧ ӧткодь кӧдзыд йи улад ваыд? (Тӧвнас кӧдзыдджык дырйи позьӧ мӧдыс лэччывны йи вылӧ муртавны кӧдзыд-ӧ ваыс, мед велӧдчысьяс казяласны – йи увса ваыд пыр ӧткодь кӧдзыд – 0°). Коді кутӧ васӧ ёнджыка кӧдзалӧмсьыс? (Йи). Мый эськӧн лои, ваыд кӧ 0°-ысь ёнджыка кӧдзалі? (Йиӧ пӧрӧ). Видзӧдӧны ваыслысь йи увтіыс визувтӧмсӧ. Мурталӧны йилысь кызтасӧ. Гоз-мӧдлаті мурталӧны джуджтасӧ ваыслысь.</text:p>
      <text:p text:style-name="P6">Абу кӧ на зэв кыз йиыс, ва вомӧнсӧ витлаті кымын муртавны, сэсся школаын гижны план ва пыдӧслысь (ва вомӧныс).</text:p>
      <text:p text:style-name="P6"/>
      <text:p text:style-name="P6">Йи выв</text:p>
      <text:p text:style-name="P6"/>
      <text:p text:style-name="P6">Кыдзи кыйӧны йи улысь чери? (Йи пыр кучкалӧм, йи ув тывъялӧм). Кутшӧм ваын пӧдӧ чериыс? Мыйла пӧдӧ? Кыдзи сэки кыйӧны?</text:p>
      <text:p text:style-name="P6">Нуӧны школаӧ йитор, вӧчӧны опытъяс: 1) Ӧшӧны (веситӧны) стӧкан тыр посньыдик йиторъяс да стӧкан тыр лым, тӧдӧны, кодыс сьӧкыдджык, ёна-ӧ сьӧкыд йиыс, 2) тасьті ва пиӧ пуктӧны йи, сюйӧны градусник, - йи сылігчӧжыс градусник петкӧдлӧ 0°.</text:p>
      <text:p text:style-name="P6">Та бӧрын лӧсьӧдлӧны висьт (рассказ) “Йи вылӧ лэччылӧм”. Гижӧны план, сэсся гортӧ сетӧны гижны сочиненньӧ. Мукӧдыслы (батьыс кодлӧн чери кыйысь) позьӧ мӧд тема сетны “ Кыдзи йи улысь чери кыйӧны” (кор, кытысь, кыдзи, мыйӧн, кутшӧм чери, уна-ӧ кыйлӧны).</text:p>
      <text:p text:style-name="P6">Сёрнитны лым йылысь. Йи видзӧ ваӧс кынмӧмысь. Лым видзӧ ӧзимъясӧс кӧдзыдысь. Лым пиын шоныдджык кӧдзыд дырйи. (Кӧдзыд дырйи сьӧла дзебсьӧ репасӧ). Лым вӧчӧ туйяс.</text:p>
      <text:p text:style-name="P6"/>
      <text:p text:style-name="P6">Вӧчны экскурсия: гырнич вӧчысь дінӧ, гынкӧм гындысь дінӧ, ыж ку песысь дінӧ, замша заводӧ, кучик заводӧ. Велӧдны, кыдзи вӧчӧны, уна-ӧ вӧчӧны, дона-ӧ сувтӧ уджыс.</text:p>
      <text:p text:style-name="P6">Гортӧ сетны уджъяс: 1) Кутшӧм паськӧм новлӧны тӧлын. Кыдзи паськӧмсӧ вӧчӧны (ньӧбӧны, асьныс вӧчӧны). 2) Кыдзи ворсӧны тӧлын ывла вылын (ашечка, ислалӧм, катушка). Гижны, кыдзи ворсӧны, кымынӧн, корджык. 3) Кыдзи ворсӧны гортын. 4) Кымын вӧралысь сиктын, кымын пон. Кымын чери кыйысь. 5) Кымын керка сиктын. Кымын морт став сиктас. Кымын мор воӧ ӧти керка вылӧ. Артавны, кымын кубическӧй сыв воздук воӧ морт вылӧ. 6) Мый керӧны тӧлын велӧдчысьлӧн гортас: а) батьясыс, б) мамъясыс, в) чойясыс, г) вокъясыс (гижны став уджсӧ). 7) Мый сёйӧны, корджык сёйӧны прӧстӧй лунӧ, праздникӧ, крам праздникӧ? Мый вӧчӧны йӧлысь, вотӧсысь, чериысь, яйысь. 8) Артавны, кымын прӧчент лыддьысьны кужысь морт. 8) Кымын морт сиктас роч нига лыддьыны вермӧ. 10). Мый кыйӧны вӧрысь, мый вузалӧны, мый асьныс сёйӧны. 11) Кымын керкаын сиктас олӧны сартаса биӧн (кымынлаын эм пеша), стеклӧтӧм лампаӧн: 3-линейнӧй, 5-л., 7-л., гырысьджык. Гижны прӧчентӧн. 12) Кымын морт воӧ быд керка вылӧ, кымын пон, кымын вӧв, кымын мӧс, кымын ыж, кымын порсь, кымын чипан.</text:p>
      <text:p text:style-name="P6">Быд велӧдчысь арталӧ аслас керкасьыс. Колӧ кӧ тӧдны мыйкӧ сикт йылысь, в<text:span text:style-name="T6">елӧдчысьяслы позьӧ ӧтвылысь лыддьыны-артавны. Сиктыс кӧ вывті ыджыд, он ставнас сиктсӧ босьт, мыйкӧ выя сӧмын (шӧр выя), керка 30-40.</text:span></text:p>
      <text:p text:style-name="P9">Велӧдчысьяслы тшӧктӧны гижны морт ӧти мойданкывйӧн. (Мед велаласны мичаа сёрнитны, колӧ вӧчавлыны торъя мойдасян урокъяс. Ӧти мӧд бӧрын челядьяс мойдӧны). Мойданкыв гижӧны сиктса мойдасьысьяслысь. Бӧрдӧдчысьлысь гижӧны бӧрдӧдчанкыв. Мойдасьысь ордӧ, бӧрдӧдчысь ордӧ позьӧ экскурсия кодь вӧчны – гижавны бӧрдӧдчанкывъяс, сьыланкывъяс, мойданкывъяс. Велӧдчысьяслы тшӧктыны гижны коми <text:soft-page-break/>нӧданкывъяс, сьыланкывъяс.</text:p>
      <text:p text:style-name="P9"/>
      <text:p text:style-name="P9">3. ТУЛЫС</text:p>
      <text:p text:style-name="P9"/>
      <text:p text:style-name="P9">Юкмӧс дорын</text:p>
      <text:p text:style-name="P9"/>
      <text:p text:style-name="P9">Мунӧны юкмӧс дорӧ. Велӧдчысьяс шӧртӧн (помас из кӧрталӧма) мурталӧны джуджтасӧ: 1) ва вылӧдз, 2) юкмӧс пыдӧсӧдзыс, сэсся арталӧны джуджыда-ӧ пукалӧ ваыс. Лэптӧны васӧ, видлӧны, тӧдӧдӧны, кымын градус. Мыйла абу ӧткодь шоныд ывлавылыскӧд? Гожӧмнас ляпкыд юкмӧсын али джуджыдын кӧдзыдджык ваыс? Кытысь юкмӧсас ваыс локтӧ? Быд юкмӧсӧ ключысь локтӧ. Мыйла мукӧд юкмӧссьыс гожӧмнас ваыс косьмӧ? Кыдзи юкмӧссьыс васӧ лэптӧны (чепня, кӧлеса, журавль). Эм кӧ матын юкмӧсъяс, колӧ ветлыны ставпӧлӧс юкмӧс дорас. Мыйла вӧчӧма кӧлеса, журав<text:span text:style-name="T4">ль</text:span>сӧ (мед кокньыдджык вӧлі лэптыны). Велӧдчысьяс кӧ тӧдӧны нин насос йылысь, висьтавны – мукӧдлаын лэптӧны юкмӧсысь васӧ насосӧн. Гырысь каръясын, водопроводъяс, ваыс самӧвар кранысь моз стенсьыс петӧ.</text:p>
      <text:p text:style-name="P9">Мыйла самӧвартӧ вадор ваӧнджык пуктӧны. Сідз кӧ ӧтипӧлӧс-ӧ юкмӧс ва да самӧвар ва? Ключ юкмӧс ваын уна известка. Коді аддзыліс, кыдзи кодйӧны юкмӧссӧ? Ӧтсудта-ӧ кодйӧны быд юкмӧс? Джуджыда-ӧ кодйӧны? (Кытчӧдз ва оз во, ключ). Мый юкмӧс пыдӧсас сюйӧны? (ящик).</text:p>
      <text:p text:style-name="P9">Классын сёрнитӧны юкмӧс йылысь. Лыддьӧны нигаысь. Рисуйтӧны журавль, кӧле<text:span text:style-name="T10">с</text:span>аа юкмӧс, чепня. Гижӧны план да лӧсьӧдлӧны висьт “Юкмӧс” (джуджта, мыйла ваыс кӧдзыд, кысь локтӧ ваыс, кутшӧм юкмӧсъяс миян сиктын).</text:p>
      <text:p text:style-name="P9">Ручнӧй труд вылын вӧчӧны юкмӧсъяслысь модель: журавль, кӧлесаа юкмӧс, чепня, вор, карнан.</text:p>
      <text:p text:style-name="P9">Задача: Кымын керка вылӧ воӧ ӧти юкмӧс миян грездын (юан юкмӧс).</text:p>
      <text:p text:style-name="P4"/>
      <text:p text:style-name="P4">* * *</text:p>
      <text:p text:style-name="P7"/>
      <text:p text:style-name="P9">Ва дорын</text:p>
      <text:p text:style-name="P9"/>
      <text:p text:style-name="P10">Босьтӧны солянӧй кислота, метр, дозъяс, тыртӧм истӧг кӧрӧбъяс. Шкала твердости кӧ абу, босьтӧны карандаш, стеклӧ, уклад, сталь. Ва дорын тӧдмалӧны, кодарӧ визувтӧ юыс. Шуйга да веськыд вадор (берег). Ӧдйӧ-ӧ визувтӧ. Путор шыбитӧны да тӧдмалӧны часі серти, ылӧдз-ӧ нуас секундаӧн. Видлӧны визувджык инті да лӧнь инті. Абу кӧ зэв паськыд юыс, пасьтасӧ мурталӧны шӧртӧн. Пыр-ӧ ӧтпасьта ваыд? Мыйла туӧ-ямӧ? Мыйла вадорыс изъя? (Важ кокни мусӧ нуӧма, изйыд сьӧкыд да кольӧма). Кысь лоӧма лыаыс? Ӧктӧны изъяс, тӧдмалӧны. Известняк (лӧз из) тӧдӧны <text:span text:style-name="T9">“соляная кислотаӧн”</text:span>. Тӧдмалӧны, кутшӧм из ёна-ӧ чорыд, коді стеклӧысь чорыд, коді небыдджык. Мӧда-мӧдас гижтӧдлӧмӧн корсьӧны медчорыд изсӧ, меднебыдсӧ. Сьӧрсьыс босьтӧны став сикас изсӧ.</text:p>
      <text:p text:style-name="P9">Мунӧны кыркӧтш дорӧ. Видзӧдӧны, кутшӧм пластъяс эмӧсь кыркӧтшас. Быд пластысь босьтӧны мусӧ торъя дозйӧ (мусин, лыа, сёй).</text:p>
      <text:p text:style-name="P9">Ставсӧ пуктӧны школа музейӧ, кабала торъяс вылӧ гижалӧны нимъяссӧ комиӧн да рочӧн, сэсся ляскалӧны изъяс вылӧ.</text:p>
      <text:p text:style-name="P9"/>
      <text:p text:style-name="P9">Мукӧд экскурсияяс: 1) Ывла вылын лым сылігӧн. Мыйла лымйыс сылӧ. Шондіыс кор петӧ, кор лэччӧ, вылӧ-ӧ кайлӧ (ӧтлааститны тӧвкӧд). Кыдзи артмӧ чарӧм, йинёнь. 2) Йи кылалігӧн. 3) Гӧп дорӧ, либӧ нюр дорӧ. Видлавны лягуша пӧк, гагъяс. Вайны банкаын ва пытшкын гортӧ, видзӧдны, мый сэсь артмӧ. 4) Сикт вылӧ.</text:p>
      <text:p text:style-name="P9">Чертитны план.</text:p>
      <text:p text:style-name="P9"><text:soft-page-break/></text:p>
      <text:p text:style-name="P9">Удж гортӧ. 1. Уна-ӧ артмас ва школа йӧрса (керка вывса) лымйысь. Войдӧр вӧчны опыт <text:s/>- уна-ӧ ведра лымйысь артмӧ ва. 2. Дӧра кыӧм. Кутшӧм дӧра кыӧны. Кыан кӧлуйяслӧн нимыс. Кымын берд дӧра кыисны. 3. Кымын керка грездын: ӧти судта, кык судта; сьӧд керка, кык жыра (вежӧса, шӧрас посводз), квайт пельӧса керка. Мыйта обшивайтӧм, обшивайттӧм, мичӧдӧм (краситӧм), мичӧдтӧм. Кымын ёсь юра керка. 4. Кыдзиджык ворсӧны мачӧн (ичӧт дзуыс, лэччӧм кайӧмысь). 5. Мыйӧн нӧшта ворсӧны. Гижны, кыдзиджык ворсӧны.</text:p>
      <text:p text:style-name="P9"/>
      <text:p text:style-name="P11">ІV. ГОЖӦМ</text:p>
      <text:p text:style-name="P11"/>
      <text:p text:style-name="P11">Вӧр керка дорын.</text:p>
      <text:p text:style-name="P11"/>
      <text:p text:style-name="P11">Вӧр керка дорӧ ветлытӧдз колӧ велӧдчысьясӧс тӧдмӧдны ас сиктса стрӧйбаӧн, мед гӧгӧрвоасны – керкаяс воысь воӧ вежсьӧны, выль керкаяс оз нин вад керкаяс моз лэптыны.</text:p>
      <text:p text:style-name="P11">Воанныд вӧр кера дінӧ. Кодъяс вӧр керкаас олӧны, кор? Кытӧнджык сулалӧ керкаыс (ёль бердын). Велӧдчысьяс висьтавлӧны, кутшӧмджык вӧр керкаыд. Гортса кодь абу? Кыті абу гортса керка кодь? Ыджыд-ӧ, кутшӧм ӧшиньясыс, вевтыс? Пырӧны пытшкас: вылыс джодж, сёръяс, тувъяс, пач. Гортса пачыд да татчӧс пач ӧткодь абу? Кутшӧмджык тані пачыс? (гор, трубатӧм). Гортад кӧні татшӧм пачыс эм? (Пывсян, рыныш). Кыті петӧ тшыныс? Гортад кутшӧм стрӧйбаяс эмӧсь керка бердад? (амбар, кӧбрӧг). Тані мыйяс эмӧсь? Видлалӧны ноддя, кыш. Кыдзи вӧчӧма, мыйла мусяньыс вылын? Мый сэні видзӧны? Тӧдмасьны вӧралысь олӧмӧн. <text:span text:style-name="T7">Кыдзи кыйсьӧ? Чӧс туй? Кыдзи лэчьяс пукталӧ? (Велӧдчысьлы войдӧр аслыс колӧ кыйсьысьлысь юасьны кыйсьӧм йылысь).</text:span></text:p>
      <text:p text:style-name="P12">Матын кӧ абу вӧр керкаыс, колӧ ветлыны чери кыян кола дорӧ, пур видзан чом дорӧ.</text:p>
      <text:p text:style-name="P12">Вӧрысь локтігмоз лӧсьӧдлӧны висьт “Вӧр керка дорӧ ветлӧм”. Гортас тшӧктӧны гижны ставсӧ, мый аддзылӧмаӧсь вӧр керка дорӧ ветлігӧн <text:span text:style-name="T9">(впечатления)</text:span>.</text:p>
      <text:p text:style-name="P12">Ручнӧй труд вылын вӧчӧны ноддя, кыш, мӧтыръяс.</text:p>
      <text:p text:style-name="P5"/>
      <text:p text:style-name="P5">* * *</text:p>
      <text:p text:style-name="P8"/>
      <text:p text:style-name="P12">Мукӧд экскурсияяс:</text:p>
      <text:p text:style-name="P12">1) видз вылӧ. Кыті туруна, кыті турунтӧм. Кыті визулыс мунӧ, туруна. Мыйла? Мыйла миян турун пуктӧны, кор. Мыйӧн ытшкӧны. Мыйӧн мукӧдлаын ытшкӧны. Литовкаӧн ытшкыны кокниджык, машинаӧн нӧшта кокни. Турун кӧдзӧм йылысь. Сьӧрысь босьтӧны быдсяма пӧлӧс турунсӧ вужнас и дзоридзнас, нига костын нуӧны школаӧ.</text:p>
      <text:p text:style-name="P12">Муяс вылын сю розъялігӧн. Мыйла шепъясыс сыръяӧсь. Кутшӧм бус ветлӧ сю вывтіыс. Школаӧ вайны сю, ид, зӧр, вужнас и ставнас.</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0T09:15:57.249819298</meta:creation-date>
    <meta:editing-duration>PT43M47S</meta:editing-duration>
    <meta:editing-cycles>7</meta:editing-cycles>
    <meta:generator>LibreOffice/5.0.0.5$Linux_x86 LibreOffice_project/437e4abdf9e72fd0a6e6f8697a0e659bc77f9b10</meta:generator>
    <meta:initial-creator>Enye  Lav</meta:initial-creator>
    <dc:date>2016-05-10T11:55:21.377833463</dc:date>
    <dc:creator>Enye  Lav</dc:creator>
    <meta:document-statistic meta:table-count="0" meta:image-count="0" meta:object-count="0" meta:page-count="7" meta:paragraph-count="96" meta:word-count="2798" meta:character-count="19361" meta:non-whitespace-character-count="16641"/>
  </office:meta>
</office:document-meta>
</file>