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16b7d8" officeooo:paragraph-rsid="0016b7d8" style:font-size-asian="10.5pt"/>
    </style:style>
    <style:style style:name="P2"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16b7d8" officeooo:paragraph-rsid="001a4528" style:font-size-asian="10.5pt"/>
    </style:style>
    <style:style style:name="P3"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16b7d8" officeooo:paragraph-rsid="001c432c" style:font-size-asian="10.5pt"/>
    </style:style>
    <style:style style:name="P4"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16b7d8" officeooo:paragraph-rsid="001dc08f" style:font-size-asian="10.5pt"/>
    </style:style>
    <style:style style:name="P5"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16b7d8" officeooo:paragraph-rsid="001f3230" style:font-size-asian="10.5pt"/>
    </style:style>
    <style:style style:name="P6"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16b7d8" officeooo:paragraph-rsid="002098f7" style:font-size-asian="10.5pt"/>
    </style:style>
    <style:style style:name="P7"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1847d9" officeooo:paragraph-rsid="001847d9" style:font-size-asian="10.5pt"/>
    </style:style>
    <style:style style:name="P8"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191228" officeooo:paragraph-rsid="00191228" style:font-size-asian="10.5pt"/>
    </style:style>
    <style:style style:name="P9"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1a4528" officeooo:paragraph-rsid="001a4528" style:font-size-asian="10.5pt"/>
    </style:style>
    <style:style style:name="P10"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1bab32" officeooo:paragraph-rsid="001bab32" style:font-size-asian="10.5pt"/>
    </style:style>
    <style:style style:name="P11"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1c432c" officeooo:paragraph-rsid="001c432c" style:font-size-asian="10.5pt"/>
    </style:style>
    <style:style style:name="P12"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1c55a9" officeooo:paragraph-rsid="001c55a9" style:font-size-asian="10.5pt"/>
    </style:style>
    <style:style style:name="P13"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1dc08f" officeooo:paragraph-rsid="001dc08f" style:font-size-asian="10.5pt"/>
    </style:style>
    <style:style style:name="P14"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1f3230" officeooo:paragraph-rsid="001f3230" style:font-size-asian="10.5pt"/>
    </style:style>
    <style:style style:name="P15"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2098f7" officeooo:paragraph-rsid="002098f7" style:font-size-asian="10.5pt"/>
    </style:style>
    <style:style style:name="P16"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219cab" officeooo:paragraph-rsid="00219cab" style:font-size-asian="10.5pt"/>
    </style:style>
    <style:style style:name="P17"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22cf39" officeooo:paragraph-rsid="0022cf39" style:font-size-asian="10.5pt"/>
    </style:style>
    <style:style style:name="P18"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242e99" officeooo:paragraph-rsid="00242e99" style:font-size-asian="10.5pt"/>
    </style:style>
    <style:style style:name="T1" style:family="text">
      <style:text-properties fo:background-color="#ffff99" loext:char-shading-value="0"/>
    </style:style>
    <style:style style:name="T2" style:family="text">
      <style:text-properties fo:background-color="#ffff99" loext:char-shading-value="0"/>
    </style:style>
    <style:style style:name="T3" style:family="text">
      <style:text-properties officeooo:rsid="001847d9" fo:background-color="#ffff99" loext:char-shading-value="0"/>
    </style:style>
    <style:style style:name="T4" style:family="text">
      <style:text-properties officeooo:rsid="00191228" fo:background-color="#ffff99" loext:char-shading-value="0"/>
    </style:style>
    <style:style style:name="T5" style:family="text">
      <style:text-properties officeooo:rsid="001a4528" fo:background-color="#ffff99" loext:char-shading-value="0"/>
    </style:style>
    <style:style style:name="T6" style:family="text">
      <style:text-properties officeooo:rsid="001c432c" fo:background-color="#ffff99" loext:char-shading-value="0"/>
    </style:style>
    <style:style style:name="T7" style:family="text">
      <style:text-properties officeooo:rsid="001c55a9" fo:background-color="#ffff99" loext:char-shading-value="0"/>
    </style:style>
    <style:style style:name="T8" style:family="text">
      <style:text-properties officeooo:rsid="001dc08f" fo:background-color="#ffff99" loext:char-shading-value="0"/>
    </style:style>
    <style:style style:name="T9" style:family="text">
      <style:text-properties officeooo:rsid="001f3230" fo:background-color="#ffff99" loext:char-shading-value="0"/>
    </style:style>
    <style:style style:name="T10" style:family="text">
      <style:text-properties officeooo:rsid="00242e99" fo:background-color="#ffff99" loext:char-shading-value="0"/>
    </style:style>
    <style:style style:name="T11" style:family="text">
      <style:text-properties officeooo:rsid="001847d9"/>
    </style:style>
    <style:style style:name="T12" style:family="text">
      <style:text-properties officeooo:rsid="00191228"/>
    </style:style>
    <style:style style:name="T13" style:family="text">
      <style:text-properties fo:background-color="#66ffff" loext:char-shading-value="0"/>
    </style:style>
    <style:style style:name="T14" style:family="text">
      <style:text-properties fo:background-color="#66ffff" loext:char-shading-value="0"/>
    </style:style>
    <style:style style:name="T15" style:family="text">
      <style:text-properties officeooo:rsid="00191228" fo:background-color="#66ffff" loext:char-shading-value="0"/>
    </style:style>
    <style:style style:name="T16" style:family="text">
      <style:text-properties officeooo:rsid="00191228" fo:background-color="#66ffff" loext:char-shading-value="0"/>
    </style:style>
    <style:style style:name="T17" style:family="text">
      <style:text-properties officeooo:rsid="001847d9" fo:background-color="#66ffff" loext:char-shading-value="0"/>
    </style:style>
    <style:style style:name="T18" style:family="text">
      <style:text-properties officeooo:rsid="001847d9" fo:background-color="#66ffff" loext:char-shading-value="0"/>
    </style:style>
    <style:style style:name="T19" style:family="text">
      <style:text-properties fo:color="#800000"/>
    </style:style>
    <style:style style:name="T20" style:family="text">
      <style:text-properties officeooo:rsid="001a4528"/>
    </style:style>
    <style:style style:name="T21" style:family="text">
      <style:text-properties officeooo:rsid="001bab32"/>
    </style:style>
    <style:style style:name="T22" style:family="text">
      <style:text-properties officeooo:rsid="001c432c"/>
    </style:style>
    <style:style style:name="T23" style:family="text">
      <style:text-properties officeooo:rsid="001c55a9"/>
    </style:style>
    <style:style style:name="T24" style:family="text">
      <style:text-properties officeooo:rsid="001dc08f"/>
    </style:style>
    <style:style style:name="T25" style:family="text">
      <style:text-properties officeooo:rsid="001f3230"/>
    </style:style>
    <style:style style:name="T26" style:family="text">
      <style:text-properties officeooo:rsid="0022cf39"/>
    </style:style>
    <style:style style:name="T27" style:family="text">
      <style:text-properties officeooo:rsid="00242e99"/>
    </style:style>
    <style:style style:name="T28" style:family="text">
      <style:text-properties officeooo:rsid="002507c7"/>
    </style:style>
    <style:style style:name="T29" style:family="text">
      <style:text-properties fo:color="#9900ff"/>
    </style:style>
    <style:style style:name="T30" style:family="text">
      <style:text-properties fo:color="#9900ff" officeooo:rsid="001c55a9"/>
    </style:style>
    <style:style style:name="T31" style:family="text">
      <style:text-properties fo:color="#9900ff" fo:background-color="#ffff99" loext:char-shading-value="0"/>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Медводдза йӧз кост оланног==</text:p>
      <text:p text:style-name="P1"/>
      <text:p text:style-name="P1">&lt;Мусяр уна сюрс во сайын. Лб. 3-4.&gt;</text:p>
      <text:p text:style-name="P1">&lt;Уджалан кӧлуй вӧчӧм да уджӧн морт торъялӧ кывтӧм пемӧсъясысь. Лб. 4-6.&gt;</text:p>
      <text:p text:style-name="P1">&lt;Кыдз войтыр велалісны вӧчны да выльдыны уджалан кӧлуйяссӧ ассьыныс?. Лб. 6-13.&gt;</text:p>
      <text:p text:style-name="P1">&lt;Би да сылӧн коланлун медводдза мортлы. Лб. 13-14.&gt;</text:p>
      <text:p text:style-name="P1">&lt;Пытшкӧс олӧм да йӧз кост оланног медводдза йӧз чукӧрлӧн (ордаа олӧм). Лб. 15-18.&gt;</text:p>
      <text:p text:style-name="P1">&lt;Сёрни сер артмӧм. Лб. 19.&gt;</text:p>
      <text:p text:style-name="P1">&lt;Каменнӧй веклӧн водзмӧстчӧмыс да сылӧн колясъясыс. Лб. 19-20.&gt;</text:p>
      <text:p text:style-name="P1">&lt;Юасянъяс. Лб. 21.&gt;</text:p>
      <text:p text:style-name="P1"/>
      <text:p text:style-name="P1">==Ордасянь рӧдвужӧн-рӧдвужӧн оланногӧ вуджӧм==</text:p>
      <text:p text:style-name="P1"/>
      <text:p text:style-name="P1">&lt;Изйысь вӧчӧм уджалан кӧлуй выльдӧм да выль нога уджалан кӧлуй вӧчӧм. Лб. 22-28.&gt;</text:p>
      <text:p text:style-name="P1">&lt;Би перйыны велӧдчӧм. Лб. 28-30.&gt;</text:p>
      <text:p text:style-name="P1">&lt;Ӧжигайтӧм дозмук вӧчны велӧдчӧм. Лб. 30-31.&gt;</text:p>
      <text:p text:style-name="P1">&lt;Оланін вӧчны велӧдчӧм. Лб. 31-35.&gt;</text:p>
      <text:p text:style-name="P1">&lt;Му-видз вӧдитӧм. Лб. 36-37.&gt;</text:p>
      <text:p text:style-name="P1">&lt;Скӧт вӧдитӧм. Лб. 37-38.&gt;</text:p>
      <text:p text:style-name="P1">&lt;Орда пиысь выль сяма олӧм артмӧ. Лб. 38-40.&gt;</text:p>
      <text:p text:style-name="P1">&lt;Юасянъяс. Лб. 40-41.&gt;</text:p>
      <text:p text:style-name="P1"/>
      <text:p text:style-name="P1">==Рӧдӧвӧй йӧз кост оланног==</text:p>
      <text:p text:style-name="P1"/>
      <text:p text:style-name="P1">&lt;Кӧртысь вӧчӧм уджалан кӧлуйяс лӧсьӧдӧм. Лб. 42-46.&gt;</text:p>
      <text:p text:style-name="P1">&lt;Ордалӧн рӧдвуж вылӧ торъялӧм. Лб. 46-48.&gt;</text:p>
      <text:p text:style-name="P1">&lt;Рӧдвуж да рӧдӧвӧй овмӧс. Лб. 48-51.&gt;</text:p>
      <text:p text:style-name="P1">&lt;Рӧд джын торъялӧмъяс — семья вылӧ юксьӧм. Лб. 51-52.&gt;</text:p>
      <text:p text:style-name="P1">&lt;Ыджыд ай — старейшина. Лб. 53-55.&gt;</text:p>
      <text:p text:style-name="P1">&lt;Мукӧд рӧдъяс кост йитсьӧм. Лб. 55-56.&gt;</text:p>
      <text:p text:style-name="P1">&lt;Нывбабалӧн положенньӧ. Лб. 56-57.&gt;</text:p>
      <text:p text:style-name="P1">&lt;Рӧдӧвӧй общинаысь племяясӧ чукӧртӧм. Лб. 57-58.&gt;</text:p>
      <text:p text:style-name="P1">&lt;Йӧз кост оланногын мӧдіс тӧдчыны классъяс кост торъялӧм. Лб. 58-60.&gt;</text:p>
      <text:p text:style-name="P1">&lt;Контрольнӧй юасянъяс да водзӧ уджъяс. Лб. 60.&gt;</text:p>
      <text:p text:style-name="P1"/>
      <text:p text:style-name="P1">==Доклад вӧчны материал==</text:p>
      <text:p text:style-name="P1"/>
      <text:p text:style-name="P1">&lt;Ненечьяс олӧмын рӧдӧвӧй строй дырся кольӧм торъяс. Лб. 61.&gt;</text:p>
      <text:p text:style-name="P1">&lt;Комилӧн рӧдӧвӧй олӧмысь кольӧм торъяс. Лб. 62.&gt;</text:p>
      <text:p text:style-name="P1">&lt;Кыдз сӧвет власьт вермасьӧ рӧдӧвӧй олӧмса кольӧм торъяскӧд. Лб. 62.&gt;</text:p>
      <text:p text:style-name="P1"/>
      <text:p text:style-name="P1">==Медводдза йӧзлӧн енлы эсканног (религия артмӧм)==</text:p>
      <text:p text:style-name="P1"/>
      <text:p text:style-name="P1">&lt;Религиялӧн сущносьтыс. Лб. 63-64.&gt;</text:p>
      <text:p text:style-name="P1">&lt;Кыдзи чужи да паськалі религия. Лб. 64-66.&gt;</text:p>
      <text:p text:style-name="P1">&lt;Рӧдӧвӧй религия. Лб. 66-68.&gt;</text:p>
      <text:p text:style-name="P1"><text:soft-page-break/>&lt;Природа вын ен туйӧ пуктӧ. Лб. 68-69.&gt;</text:p>
      <text:p text:style-name="P1">&lt;Религия кутысьяс — нарошнӧй йӧз. Лб. 69-71.&gt;</text:p>
      <text:p text:style-name="P1">&lt;Юасянъяс. Лб. 71.&gt;</text:p>
      <text:p text:style-name="P1">&lt;Водзӧ кежлӧ уджъяс. Лб. 71.&gt;</text:p>
      <text:p text:style-name="P1"/>
      <text:p text:style-name="P1">==Рабовладельческӧй йӧз кост оланног==</text:p>
      <text:p text:style-name="P1"/>
      <text:p text:style-name="P1">&lt;ІV заданньӧ. Лб. 72.&gt;</text:p>
      <text:p text:style-name="P1"/>
      <text:p text:style-name="P1">ІV заданньӧ.</text:p>
      <text:p text:style-name="P1"/>
      <text:p text:style-name="P1">1. Кыдзи овмӧс кыптӧмыс, прибавочнӧй прӧдукта содӧмыс мӧдіс чужтыны классъяс вылӧ торъялӧм-юксьӧм? Кыдзи классъяссӧ колӧ гӧгӧрвоны?</text:p>
      <text:p text:style-name="P1">2. Кутшӧм ногӧн артмис рабовладенньӧ, да кутшӧм вӧлі подулыс рабовладельческӧй йӧз кост оланноглӧн?</text:p>
      <text:p text:style-name="P1">3. Торъя классъяслӧн положенньӧыс да оласногыс тайӧ кадас. Классъяс кост вермасьӧм рабовладельческӧй йӧзкост оланногын.</text:p>
      <text:p text:style-name="P1">4. Мый вӧсна вежсис да быри рабовладельческӧй йӧзкост оланног?</text:p>
      <text:p text:style-name="P1"/>
      <text:p text:style-name="P1">==УДЖАЛАН МАТЕРИАЛ==</text:p>
      <text:p text:style-name="P1"/>
      <text:p text:style-name="P1">&lt;Кыдзи артмис рабство системаыс. Лб. 72-75.&gt;</text:p>
      <text:p text:style-name="P1"/>
      <text:p text:style-name="P1">КЫДЗИ АРТМИС РАБСТВО СИСТЕМАЫС</text:p>
      <text:p text:style-name="P1"/>
      <text:p text:style-name="P1">Рӧдӧвӧй йӧзкост оланногын, бӧръя помас, мӧдіс тӧдчыны йӧзлӧн гӧля-озыра вылӧ торъялӧм, артмис классъяс кост торъялӧмлы подулыс. Му-видз да скӧт вӧдитӧм заводитӧмсянь мӧдіс лоны унджык сёян-юан, овмӧсын лоны мӧдісны лишка прӧдуктаяс, сёйӧм-юӧм вылӧ кындзи. Уджалан кӧлуй выльмӧдӧм<text:span text:style-name="T2"> </text:span>овмӧс ногсӧ дзоньнас выльмӧдіс, а такӧд тшӧтш выль формаа йӧзкост оланног артмыны мӧдіс. Такӧд ӧттшӧтш содіс пыр прибавочнӧй продукта.</text:p>
      <text:p text:style-name="P1">Тадз кӧ ӧні зэв ыджыд возможнос<text:span text:style-name="T2">ьт</text:span> нин лои прибавочнӧй прӧдуктасӧ ӧти мортлысь, либӧ ӧти йӧз чукӧрлысь, босьтны (присваивайтны) мӧд мортлы, либӧ мӧд йӧз чукӧрлы. Ми индылім нин, кор йӧзыс муртса-муртса вермисны сёян-юан кынӧмпӧт вылӧ корсьны сӧмын, сэки эз вермы вӧвсьыны мӧда-мӧдӧс эксплоатируйтӧм. Рӧд-рӧд костын войнаяс нуӧдігӧн мӧд рӧдысь пленӧ шедӧм йӧзӧс, либӧ вӧлі в<text:span text:style-name="T2">иӧ</text:span>ны да сё<text:span text:style-name="T2">й</text:span>ӧны, либӧ босьтӧны вӧлі ас рӧд пиӧ овны, кыдзи равноправнӧй шлен пыдди. Но татшӧм сямыс дзикӧдз вежсис, прибавочнӧй прӧдукта производство паськалӧмсянь.</text:p>
      <text:p text:style-name="P1">Ӧні пленӧ босьтӧм йӧзӧс эз нин мӧдны вины да сёйны, а пӧртны мӧдісны рабӧ да муртса кынӧмпӧт сетӧм пыдди уджӧдны скӧтӧс моз жӧ. Мыйӧн унджык вӧлі татшӧм уджалысьыс (рабыс), сымында жӧ и унджык локтіс прибавочнӧй прӧдукт. Мый кузяджык да дырджык уджалӧ пленӧ сюрӧм морт (раб) да этшаджык сёйӧ, бара жӧ ыджыдджык выгӧда да пӧльза локтӧ кӧзяинлы. Та вӧсна ӧні зілисны унджык йӧзӧс босьтны пленӧ, мед айӧс уджӧдны да на удж помысь ыджыдджык выгӧда босьтны.</text:p>
      <text:p text:style-name="P1">Оз ков вунӧдны, йӧз костын сэки вӧліны нин торъя привилегированнӧй йӧз котыр – р<text:span text:style-name="T3">ӧ</text:span>д<text:span text:style-name="T2"> </text:span>вылын да дзонь племя вылын ыджыдалысь йӧзъяс, а медсясӧ – война вылын ныр<text:span text:style-name="T11">нуӧдысьяс (вождьяс, воен</text:span><text:span text:style-name="T18">но</text:span><text:span text:style-name="T11">начальникъяс). Со</text:span><text:span text:style-name="T3"> </text:span><text:span text:style-name="T11">кодъяслы мӧдіс пырны став эмбурыс (прибавочнӧй прӧдуктыс) пленӧ сюрӧм йӧзӧс уджӧдӧм помысь да найӧ рабствоӧ пӧртӧм помысь. Тадзи лои кык пӧлӧс йӧз. Ӧтикыс рабъяс, кодъяс уджалісны кӧзяин вылӧ да олісны </text:span><text:soft-page-break/><text:span text:style-name="T11">скӧтъяс моз; а мӧдыс – рабовладелечьяс, эксплоататоръяс, кодъяс олісны да озырмисны йӧз удж помысь: рабъясӧс да гӧльджык йӧзӧс эксплоатируйтӧм помысь.</text:span></text:p>
      <text:p text:style-name="P7">Йӧз<text:span text:style-name="T2"> </text:span>костын заводитчис классъяс вылӧ торъялӧм. Тайӧ торъялӧм паськалӧмнас артмис рабовладельческӧй йӧз кост оланног. Овмӧс кыптӧм-паськалӧмкӧд тшӧтш (медсясӧ торговля паськалӧм мысти), рабъяс да рабовладелечьяс кост торъялӧмыс воысь воӧ пыр паськалі.</text:p>
      <text:p text:style-name="P7">Рабъяслӧн олӧмыс пыр омӧльтчис да сьӧктіс, а рабовладелечьяс, мӧдарӧ, пыр озырмисны да пӧрны мӧдісны паразитъясӧ, - йӧз удж пыр эмбур куралӧм, овмӧс нуӧдӧм содтіс налысь вынсӧ, ыдждӧдіс власьтсӧ увтыртӧм йӧз вылын. Сідз кӧ, рабовладельческӧй йӧзкост оланногтӧ колӧ лыддьыны классъяс вылӧ юксяна йӧз кост оланногӧн нин. Кыдз нӧ колӧ класс кывсӧ гӧгӧрвоны?</text:p>
      <text:p text:style-name="P7">В. И. Ленин тадзи висьталӧ классъяс йылысь:</text:p>
      <text:p text:style-name="P7">“Классъясыд – сійӧ сэтшӧм йӧз котыръяс, кодяс пиысь ӧтиыс вермӧ присваивайтны мӧдыслысь уджсӧ, та вӧсна, мый тайӧ торъя котыръяслӧн удж производствоын, овмӧс нуӧдӧмын абу ӧткодь положенньӧыс, местаыс.</text:p>
      <text:p text:style-name="P7">Ӧти сикас йӧз киын лоис став муыс и видзьясыс. Воддзаджык йӧзкост оланногӧн ми аддзам помещик да крестьяна классъясӧс. Кор ӧти сикас йӧзкост юкӧн киын фабрикъяс да заводъяс, акцияяс да капиталъяс чукӧрмисны, а мӧд йӧз юкӧныс дзикӧдз торъяліс ас ӧруддьӧ производствоысь, мӧді уджавны йӧз фабрика<text:span text:style-name="T2">-</text:span>заводъясын. Тан ми аддзам нин буржуазия да пролетариат классъяс”.</text:p>
      <text:p text:style-name="P7">Тадзи Ленин висьталӧ классъяс йылысь. Тайӧ определенньӧсӧ колӧ применитны и рабовладельческӧй оланногса классъяслы. Капиталистъяс да помещикъяс вермӧны эксплоатируйтны р<text:span text:style-name="T14">о</text:span>бочӧйӧс да крес<text:span text:style-name="T2">ть</text:span>янаӧс сы вӧсна, мый на киын дзоньнасӧн став му-виддзыс, фабрика-заводъяс, машинаяс и став <text:span text:style-name="T2">ср</text:span>едство производствоыс. <text:span text:style-name="T12">Сідз жӧ и рабовладелечьяс киын вӧлі став муыс и виддзыс, а рабъяслӧн немтор эз вӧв асланыс, найӧ вӧліны сӧмын уджалан скӧт пыдди. Классъяс вылӧ торъялӧмыс, ӧти классӧн мӧд классӧс эксплоатируйтӧмыс да удж присваивайтӧм сямыс – быд историческӧй эпохаын ӧтмында экспл</text:span><text:span text:style-name="T16">о</text:span><text:span text:style-name="T12">атация, ӧти под</text:span><text:span text:style-name="T4"> </text:span><text:span text:style-name="T12">вылын.</text:span></text:p>
      <text:p text:style-name="P8">Рабовладельческӧй обществоын вӧлі кык основнӧй класс: ӧтиыс рабъяс – кывтӧм пемӧс туйын видзан йӧз, кӧзяин вылӧ уджалысьяс – эксплоатируйтӧм класс; мӧдыс рабовладелечьяс – раб удж помысь олысь йӧз, рабъясӧс да крестьянаӧс экспл<text:span text:style-name="T2">о</text:span>атируйтӧм помысь кыптысь, озырмысь йӧз – эксплоататорскӧй класс.</text:p>
      <text:p text:style-name="P8"><text:span text:style-name="T29">Ме</text:span><text:span text:style-name="T31">дч</text:span><text:span text:style-name="T29">ёткӧя</text:span> рабовладельческӧй олӧм сям кыптыліс медводз Грецияын, сэсся Римын (2500 кымын во сайын). Ог вунӧдӧ, мый рабӧ пӧртӧм йӧз медсясӧ<text:span text:style-name="T2"> </text:span>вӧліны пленӧ босьтӧм йӧз. Сідз кӧ, <text:span text:style-name="T29">рабовладенньӧ</text:span> вермис паськавны войнаясысь да сэтшӧм инын, кӧні вӧлі озыр йӧзыслӧн йитчӧмыс вынаджык. Рабовладельческӧй обществоыс артмис кузяӧн. Уна сё вояс ковмис, медым рабство лои сэтшӧм тӧдчана, сэтшӧм син<text:span text:style-name="T2"> </text:span>улӧ шыб<text:span text:style-name="T2">и</text:span>тчана, кутшӧм Грецияын да Римын вӧвлі. Грецияын да Римын став йӧзыс торъялісны рабъяс да рабовладелечьяс вылӧ. Рабство заводитчигӧн вӧлі сэтшӧм кад, кор племя-племя костын мунісны чорыд войнаяс, рабъясӧс чукӧртӧм могысь. Кор пленнӧй йӧзӧс эз на рабъяс пыдди босьтны, а сёйлісны да вилісны, сэк нин ыджыдалысь классъяс велавлӧмаӧсь вӧлі найӧс в<text:span text:style-name="T2">иӧ</text:span>м водзвылын уджӧдны. Унаӧс кӧ ӧтпырйӧ пленӧ босьтӧма ставсӧ ӧтпырйӧ он ви да сёй, с<text:span text:style-name="T2">ы в</text:span>ӧсна и колӧ вӧлі видзыштны да уджӧдыштны пленнӧйӧс.</text:p>
      <text:p text:style-name="P8">Бӧрынджыксӧ, кор мӧдіс содны прибавочнӧй пр<text:span text:style-name="T14">о</text:span>дукт<text:span text:style-name="T14">а</text:span>, пленнӧйясӧс дугдісны в<text:span text:style-name="T2">иа</text:span>вны, а мӧдісны рабӧ пӧртны да присваивайтны налысь уджсӧ. Рабъясӧс кыйӧм тайӧ кадсянь пӧри нарошнӧй заняттьӧӧ.</text:p>
      <text:p text:style-name="P8">Рабъясӧс уджӧдӧмыс эз вӧв быд кадӧ ӧткодь; медводдза рабъяс горт гӧгӧрса удж нуӧдісны (<text:span text:style-name="T19">домашние работы)</text:span>, бӧрынджыксӧ нин му-видз дорӧ да рудникъясӧ уджавны сувтӧдісны. Рабство быртӧдз рабъяс пыр юксисны кык пельӧ. <text:span text:style-name="T20">Ӧтикъяс горт гӧгӧрын уд</text:span><text:span text:style-name="T5">ж н</text:span><text:span text:style-name="T20">уӧдісны (рабъяс-слугаяс), мӧдъяс скӧт туйын уджалісны, быд сьӧкыд удж нуӧдісны.</text:span></text:p>
      <text:p text:style-name="P9"><text:soft-page-break/>Медым бура тӧдмавны рабовладельческӧй обществолысь сущносьтсӧ, колӧ босьтны важ олӧмысь конкретнӧй примеръяс. Миян лоӧ тӧдмасьны грецияса да римса рабовладельческӧй пӧрадокъяскӧд; сэні став овмӧсыс вӧлі раб удж вылын мытшасьӧ.</text:p>
      <text:p text:style-name="P1"/>
      <text:p text:style-name="P1">&lt;Греция важӧн. Лб. 75.&gt;</text:p>
      <text:p text:style-name="P1"/>
      <text:p text:style-name="P9">ГРЕЦИЯ ВАЖӦН</text:p>
      <text:p text:style-name="P9"/>
      <text:p text:style-name="P9">Средиземнӧй море войладор бокын<text:span text:style-name="T2"> </text:span>важысянь вӧвлӧмаӧсь греческӧй государстволӧн каръяс, к<text:span text:style-name="T2">о</text:span>дъяс управляйтчылӧмаӧсь аскежаныс, ас законъяс сертиныс. Греческӧй каръяс важысянь нуӧдлӧмаӧсь паськыда вузасьӧм-тӧргуйтӧм, кыдзи матыс каръяс костын, сідз жӧ и мукӧд муса олысь йӧзкӧд (медсясӧ Азиякӧд).</text:p>
      <text:p text:style-name="P9">Видзӧдлам кӧ географическӧй карта вылӧ, аддзам, кутшӧм вӧлӧм аслы<text:span text:style-name="T2">сн</text:span>ога греческӧй каръяслӧн положенньӧыс. Мореыс Грециялысь полуосровсӧ гӧгӧрбок резӧбалӧма, берегас пыралӧма да петалӧма: гӧгӧрбок артмӧма заливъяс да мореяс. Татшӧм географическӧй положенньӧыс сэтчӧс олысь йӧзсӧ водз зэв водзмӧстіс мореяс вывті ветлыны, карабъяс стрӧитны да с. в. (Мыйӧн торъялӧ Грециялӧн географическӧй положенньӧыс СССР дорысь, сідз жӧ Коми обласьт дорысь?).</text:p>
      <text:p text:style-name="P9">Важысянь греческӧй карабъяс пыр шыннялісны матігӧгӧрса мореясті: Средиземнӧй мореті – Африкаӧ, Азияӧ пыравлісны, волывлісны тшӧтш и Чёрнӧй мореӧ. Азияӧ греческӧй купечьяс волӧмны Индияӧдз да Месопотамияӧдз (корсьӧ карта вылысь, кыт позьӧ мунны сэтчӧ Грециясянь?).</text:p>
      <text:p text:style-name="P1"/>
      <text:p text:style-name="P1">&lt;Грециялӧн Персиякӧд войнаяс. Лб. 75-76.&gt;</text:p>
      <text:p text:style-name="P1"/>
      <text:p text:style-name="P2">ГРЕЦИЯЛӦН ПЕРСИЯКӦД ВОЙНАЯС</text:p>
      <text:p text:style-name="P2"/>
      <text:p text:style-name="P9">Грецияса купечьяслы Азияӧ мунан туй вӧлі потшӧма. Азияын вӧлі ён зэв государство, буретш сы туй вылын <text:span text:style-name="T2">–</text:span> Персия. Персия кипод<text:span text:style-name="T2"> </text:span>улын вӧлі Азияӧ пыран туйясыс. Персияса купечьяс пыкисны грецияса купечьясӧс Азияӧ пырӧмысь. Средиземнӧй море асывл<text:span text:style-name="T2">ад</text:span>орас (Малая Азияын) <text:span text:style-name="T21">вӧлӧм нин Грециялӧн колонияяс: Милет кар, Эфес кар да мукӧд каръяс.</text:span></text:p>
      <text:p text:style-name="P10">Азияӧ тӧргуйтны да грабитны пырӧм вӧсна люкасисны грецияса купечьяслӧн да персияса купечьяслӧн интересъясыс. Грецияа-Персияа костын лыби чорыд война (Греко-Персидскӧй война). Тайӧ кыссис уна во.</text:p>
      <text:p text:style-name="P10">Мед гӧгӧрвоны тайӧ войнасӧ, сылысь результатсӧ, колӧ висьтавны, мый Персия кипод улын сэк вӧлі пӧшти став Малая Азияыс. Персия вӧлі ыджыдалӧ зэв уна сикаса ас сёрниа йӧз вылын, кодъясӧс мырдӧн водзджык нин пӧкӧритліс ас кипод улас. Пӧкӧритӧм йӧзӧс Персияса озыр йӧз используйтлісны<text:span text:style-name="T2"> </text:span>мукӧд йӧзӧс ас кипод улӧ пӧкӧритӧм могысь. Сэкся Персидскӧй армияад<text:span text:style-name="T2"> </text:span>вот мый вӧсна вӧлӧм уна сикас сёрниа йӧзыд. Важ гижӧдъяс висьталӧны, мый персидскӧй армияын вӧлӧмаӧсь: индусъяс, армянинъяс, ассириечьяс, <text:span text:style-name="T29">фракиечьяс</text:span> да мукӧд нӧшта уна сикас йӧз на. Сідз жӧ сэн и быдсяма пӧлӧс нартитӧм йӧз – рабъяс, пленӧ сюрӧм йӧз да медалӧм йӧз вӧлӧмаӧсь тшӧтш.</text:p>
      <text:p text:style-name="P10">Та<text:span text:style-name="T2"> </text:span>ыджда армиянад (а сэкся кадӧ 100 сюрса армияыд вӧлі зэв ыджыд)<text:span text:style-name="T2"> </text:span>Персия зэв ӧдйӧ мӧдіс вермыны <text:span text:style-name="T2">г</text:span>рекъясӧс, босьталіс да мырддис <text:span text:style-name="T14">сы</text:span>лысь некымын колонияяс дай Греция бердӧдз маты<text:span text:style-name="T2">с</text:span>мис. Но <text:span text:style-name="T2">П</text:span>ерсиялӧн армия (мырдӧн чукӧртӧм йӧз, рабъяс, уна сикаса сёрн<text:span text:style-name="T2">иа</text:span> йӧз) эз вермы посйысьны Грециякӧд. Некымын пӧръя жугӧдӧм мысти, Персиялӧн армияыс мӧдіс пытшкӧссяньыс разьсьыны, киссьыны.</text:p>
      <text:p text:style-name="P10">Греческӧй армия вӧлі ӧти сикасаджык, бурджыка организуйтӧма пытшкӧссянь. Рабствоӧ пӧртӧмысь повзьӧм грекъяс<text:span text:style-name="T2"> </text:span>топыда босьтчисны вермасьны Персиякӧд. Ва<text:span text:style-name="T2"> </text:span>вылын <text:soft-page-break/>вермасян вын (флот) грекъяслӧн вӧлі ёнджык <text:span text:style-name="T2">п</text:span>ерсъяс дорысь. Кузяӧн, грекъяс вермисны Персияӧс. Армияыс Персиялӧн кодыс уси война вылын, кодыс бӧр пышйис Азияӧ.</text:p>
      <text:p text:style-name="P10">Тадз помасис ыджыд Греко-Персидскӧй война. Греческӧӥ купечьяслы воссис ту<text:span text:style-name="T2">й т</text:span>ӧргуйтны быдладорӧ. Греция мӧдіс кыптыны зэв ӧдйӧн.</text:p>
      <text:p text:style-name="P1"/>
      <text:p text:style-name="P1">&lt;Афины. Лб. 77.&gt;</text:p>
      <text:p text:style-name="P1"/>
      <text:p text:style-name="P10">АФИНЫ</text:p>
      <text:p text:style-name="P10"/>
      <text:p text:style-name="P10">Медся ыджыд озыр кар Грецияын вӧлі Афины. Огӧ вунӧдӧ, мый Грече<text:span text:style-name="T2">с</text:span>кӧй каръяс вӧлі асьныс торйӧн олӧны, управляйтчӧны, сӧмын мукӧд йӧзкӧд воюйтігас каръяс ӧтувтчылісны. Тайӧ каръясыс сідз жӧ ас костас частӧ воюйті<text:span text:style-name="T22">с</text:span>ны.</text:p>
      <text:p text:style-name="P10">Персъясӧс вермӧм мысти, кыдз ми шуим нин, <text:span text:style-name="T2">г</text:span>реческӧй купечьяслы воссис туй быдладорӧ. <text:span text:style-name="T22">Сэкся купечьясӧс ньӧти эз позь торйӧдны разбойникъясысь. Купеч сымында жӧ тӧргуйтӧмысь барыш босьтіс, мый</text:span><text:span text:style-name="T6">т</text:span><text:span text:style-name="T22">а и грабитӧмысь. Греческӧй купечьяс та ногнад зэв ӧдйӧ озырмисны. Грабитӧм помысь да ньӧбӧм помысь на кипод</text:span><text:span text:style-name="T6"> </text:span><text:span text:style-name="T22">улын лои зэв уна пленнӧйяс, а пленнӧйясӧс рабӧ пӧртісны сэсся.</text:span></text:p>
      <text:p text:style-name="P11">Медся нин ӧдйӧ озырмисны Афи<text:span text:style-name="T14">н</text:span> карса купечьяс.</text:p>
      <text:p text:style-name="P11">Персъяскӧд война нуӧдігӧн нин<text:span text:style-name="T2"> </text:span>Афины вӧлі юрнуӧдысь пыдди мукӧд каръяс пӧвстын. Тасянь пыр сы киын коли ыджыдалӧмныс Греция государствоын. Тӧргуйтӧм кындзи<text:span text:style-name="T2"> </text:span>Афиныын вӧлі ёна нин бура пуктӧма рабъяс вынӧн нуӧдан овмӧс. </text:p>
      <text:p text:style-name="P11">Грабитӧм тӧвар вузалӧм кындзи, афи<text:span text:style-name="T14">нс</text:span>а купечьяс вӧлі вузавлӧны ассьыс вӧчӧм тӧваръяссӧ. Афины дорын матын сэки нин вӧлі промышленнӧй центр кар<text:span text:style-name="T2"> </text:span>“Аттика”, кӧні вӧліны эзысь перъян рудникъяс да сёйысь кӧлуй вӧчан мастерскӧйяс. Тані омӧля весиг нин няньсӧ вӧдитісны, а вайисны Афин<text:span text:style-name="T14">ы</text:span>сь. <text:s/>Татшӧм положенньӧ сертиыс Афины кар ёна ӧдйӧ озырмис. Рабъясӧн да мукӧд тӧварӧн вузасьӧм озырмӧдіс грецияса ыджыдалысь классӧс.</text:p>
      <text:p text:style-name="P11">Афины карын мӧдісны стрӧитавны гырысь керкаяс, дворецъяс, грандиознӧй вичкояс, клубъяс, пывсянінъяс. Рабъяс удж помысь олысь йӧз, озыръяс гажӧдчылісны сэні, гажаа пӧра коллялісны.</text:p>
      <text:p text:style-name="P11">Татшӧм вӧлі Грецияын ыджыдалысь классъяслӧн олӧмыс. Ӧні видзӧдлам<text:span text:style-name="T2">, </text:span>кутшӧм вӧлі мӧд сикас йӧзыслӧн<text:span text:style-name="T2">, </text:span>рабъясыслӧн<text:span text:style-name="T2">, </text:span>олӧм-вылӧмыс, олӧм сямыс.</text:p>
      <text:p text:style-name="P10"/>
      <text:p text:style-name="P1">&lt;Лыдыс да олӧм ногыс рабъяслӧн. Лб. 77-80.&gt;</text:p>
      <text:p text:style-name="P1"/>
      <text:p text:style-name="P3">ЛЫДЫС ДА ОЛӦМНОГЫС РАБЪЯСЛӦН</text:p>
      <text:p text:style-name="P3"/>
      <text:p text:style-name="P11">Афиныын, Аттикаын став йӧзыс-гражданаыс вӧліны сюрс 55 кымын, а став рабъясыс – 150 сюрс кымын. Озырлун сэки вӧлі лыддьӧны сы серти, уна-ӧ мортыс раб вермӧ видзны. Мукӧд озырджык грекъяслӧн вӧлі уна сё, весиг сюрсъясӧн рабъяслӧн лыдыс. Рабъяс уджалісны му-видз вылын (помес<text:span text:style-name="T2">тьй</text:span>ӧын), <text:s/>мастерскӧйясын, рудникъясын и карабъяс вылын сынысьяс пыдди, став овмӧсыс сэки вӧлі раб вын вылын<text:span text:style-name="T2">.</text:span></text:p>
      <text:p text:style-name="P11">Рабӧс кӧзяиныс вермис медавны<text:span text:style-name="T2">,</text:span> кытчӧ колӧ (донсӧ, дерт, аслыс босьтіс), пуктыны кутшӧм колӧ удж<text:span text:style-name="T2"> </text:span>вылӧ. Озырджык рабовладелечьяс, кодъяслӧн унджык вӧлі раб лыдыс, рабъясӧс босьтісны 125-150 шайтӧдз луннас. Таысь кындзи<text:span text:style-name="T2"> </text:span>раблы ас кӧзяин ордын нӧшта на коліс уджавны. Раб быдлаӧ тырмис, сэтчӧ и татчӧ<text:span text:style-name="T2">. Т</text:span>аысь позьӧ гӧгӧрвоны, мый мукӧд озыр греклӧн вӧліны рабъяс некымын сюрсъясӧн лыддьыссьӧ. <text:s/>Кӧзяин-кӧзяин кост лӧсьӧдчӧмъяс йылысь, рабъясӧс медалӧм йылысь – ми тӧдам сэтшӧм торъяс. Ӧтик афи<text:span text:style-name="T14">н</text:span>са озыр морт – Никийлӧн, эзысь рудникын вӧлӧм уджалӧны 1000 раб. Тайӧ жӧ <text:span text:style-name="T29">Никийыс</text:span> медавлӧма на нӧшта <text:span text:style-name="T14">ф</text:span>ракияса ӧти озыр <text:span text:style-name="T23">морт – </text:span><text:span text:style-name="T30">Сосийлы</text:span><text:span text:style-name="T23">, ассьыс рабъяссӧ, 25 урӧн быд мортысь вӧлӧм </text:span><text:soft-page-break/><text:span text:style-name="T23">босьтӧ луннас барыш. Гырысь рабовладелечьяс кындзи вӧліны и ичӧтджык рабовладелечьяс. Вӧліны и сэтшӧмъяс, кодъяслӧн вӧлі сӧмын</text:span><text:span text:style-name="T7"> </text:span><text:span text:style-name="T23">2-3 раб , бара жӧ оз ков гӧгӧрвоны, мый став Грецияса гражданаыс вӧліны рабовладелечьяс: вӧліны на пиысь и сэтшӧм йӧз (крестьяна), кодъяслӧн эз вӧв некутшӧм раб и кодъяс асьныс лунысь-лун пырисны уджйӧзӧ да уджйӧзӧ п</text:span><text:span text:style-name="T7">ы</text:span><text:span text:style-name="T23">рӧм <text:s/>мысти раб положенньӧӧ пӧрисны.</text:span></text:p>
      <text:p text:style-name="P12">Но медсясӧ овмӧс нуӧдан выннас рабовладельческӧй обществоын вӧліны рабъяс.</text:p>
      <text:p text:style-name="P12">Олӧмыс рабъяслӧн вӧлі зэв сьӧкыд. Карабъяс вылын найӧс дорӧмӧн пукӧдісны да дзонь мореяс вомӧн тшӧктывлісны сынны; му-видз вылын дорӧмӧн жӧ уджӧдісны. Уджалігӧн нарошнӧй морт орсӧн сулаліс да быд веськӧдчиг орсӧн ӧддзӧдіс. Узьӧмысь да сёйӧмысь ӧтдор, некутшӧм шойччӧм эз вӧв. Вердісны рабӧс муртса тшыг кулӧмысь. Нӧйтісны быд воськов и быд нинӧм абуысь. Оз кӧ раб вермы нин уджавныс, позис сійӧс ковтӧм скӧтӧс моз начкыны. </text:p>
      <text:p text:style-name="P12">Со кутшӧм оланногыс вӧлӧм кӧ рабъяслӧн. Татшӧм лёк олӧм вӧсна нэмыс раблӧн ёна дженьдаммис. Унаӧн кулалісны сьӧкыд удж вӧсна. Уджаланінъясыс и оланінъясыс рабъяслӧн сідз жӧ вӧліны некытчӧ туйтӧмӧсь: ки-кок дорӧмӧн, либӧ томан сайын, пӧдса помещенньӧын пыр найӧс уджӧдлісны. Ки-кок дорӧм кындзи, мукӧддырйи понлы моз сьывъяс вӧлі ӧшӧдӧны чеп да домалӧны сюръяс бердӧ, уджаланінъяс. Сідз жӧ плешк<text:span text:style-name="T2">а</text:span>с раблы дон кӧртӧн пас вӧчлісны, пышъяс кӧ, мед быдсӧн тӧдасны, мый тайӧ раб. Рабъяс в<text:span text:style-name="T2">иӧ</text:span>м кулӧмысь повтӧг, кыдзи мый вермисны, сідзи и пышъялісны татшӧм олӧмсьыд. Найӧ кулӧм вылас вӧліны ёнджыка радӧсь, мед сӧмын мынны татшӧм сир курыд олӧмсьыд. <text:s/>Рабӧс вӧлі позьӧ вины скӧтӧс моз, некутшӧм мыж таысь эз вӧв законъясын урчитӧма, абу кӧ виӧм рабыс аслад, сӧмын лоис дон мынтыны, мый сійӧ сулалӧ. Некымын кылӧн кӧ висьтавны, раб эз лыддьыссьыв морт туйӧ, мукӧддырйиыс весиг кывтӧм пемӧсъяс дорысь омӧльджыка найӧ олісны. Пышйӧмысь эз вермы кутны чепӧн дорӧм, ни кӧртӧн посйӧм, ни мукӧдтор. Писькӧсджык рабъяслы удайтчывліс пышйыны, а мукӧддырйиыс организуйтчывны да кыпӧдчывны ас тиранъяслы паныд. Тайӧ кыпӧдчӧмъясын, кор найӧ мынлісны в<text:span text:style-name="T2">ӧ</text:span>ля вылӧ кӧть и недыр кежлӧ, зэв чорыда водзӧс косӧдлісны рабовладеле<text:span text:style-name="T2">ц</text:span>-эксплоаторъяслы. Сӧмын шоча удайтчывліс рабъяслы кыпӧдчыныс.</text:p>
      <text:p text:style-name="P12">Рабовладелечьясыд зэв бура гӧгӧрвоисны<text:span text:style-name="T2">,</text:span> кутшӧм скӧр да лӧг кутӧны на вылӧ рабъясыд<text:span text:style-name="T2"> </text:span>пон туйӧ видзӧмсьыд. Сійӧн и зілисны рабовладелечьяс лӧсьӧдны рабъяслы сэтшӧм олӧм, мед пышйыны ни кыпӧдчыны найӧ эз вермыны. Зілисны сорны рабъяслысь ӧтувтчӧмъяс, торйӧдавны найӧс тӧдсаыскӧд<text:span text:style-name="T2"> </text:span>да ӧтлаӧдавны мӧд-мӧд сёрн<text:span text:style-name="T2">иа</text:span> йӧзкӧд шӧри-кості пӧв, мед эз вермыны найӧ ӧтувтчыны. Вӧчны тайӧ<text:span text:style-name="T2">с</text:span> вӧлі зэв кокни: рабъясыс вӧліны зэв уна<text:span text:style-name="T24">л</text:span><text:span text:style-name="T8">ад</text:span><text:span text:style-name="T24">орысь, торъя сёрниа йӧз пиысь босьтӧм войтыр. Сэсся и рабъясыдлӧн кыпӧдчӧмъясыс эз вермыв вӧвсьыны организованнӧйӧн. Бунтъяс вермисны кыптывны рабъяс костын, сӧмын кӧзяинӧс да прика</text:span><text:span text:style-name="T8">щ</text:span><text:span text:style-name="T24">икӧс в</text:span><text:span text:style-name="T8">иӧ</text:span><text:span text:style-name="T24">м могысь, а эз олӧм сямсӧ дзоньнас вежӧм могысь.</text:span></text:p>
      <text:p text:style-name="P13">Та вӧсна и кымӧдчӧмъяссӧ рабъяслысь зэв кокньыда вермылісны пӧдтыны рабовладелечьяслӧн ар<text:span text:style-name="T28">м</text:span>ияыс. Рабовладелечьяс киын вӧлі став выныс – армия, оруддьӧяс, мӧда-мӧд кост союзъяс, найӧ вӧлі йитчӧмаӧсь мӧда-мӧдыскӧд бурджыка. Рабъяс кыпӧдчылӧмъяс йылысь висьталам нӧшта<text:span text:style-name="T2"> </text:span>водзын на. Рабъясӧс вывті чорыда эксплоатируйтӧмыс, кор став овмӧс нуӧдӧмыс вӧлі раб вын вылын “эз ӧддзӧд” овмӧсса производительнӧй силаяс кыптӧмсӧ, а сы вӧсна рабовладельческӧй обществояс киссисны.</text:p>
      <text:p text:style-name="P1"/>
      <text:p text:style-name="P1">&lt;Уджалан вын да овмӧс ног рабовладельческӧй обществоын. Лб. 80-82.&gt;</text:p>
      <text:p text:style-name="P1"/>
      <text:p text:style-name="P4">УДЖАЛАН ВЫН ДА ОВМӦС НОГ РАБОВЛАДЕЛЬЧЕСКӦЙ ОБЩЕСТВОЫН</text:p>
      <text:p text:style-name="P4"/>
      <text:p text:style-name="P13">Ми казьтыштлім нин, мый рабъяс вӧліны уна сикас сёрниа йӧз – уналаысь, уна муысь пӧкӧритӧм войтыр. Сідзи жӧ ми тӧдам, мый рабӧ пӧрины медводзсӧ пленӧ шедӧм йӧзъяс.</text:p>
      <text:p text:style-name="P13"><text:soft-page-break/>Бӧрынджыксӧ нин, кор озыр йӧз велалісны овны рабскӧй удж помысь да рабъясӧн мӧдісны тӧргуйтны, сэки ковмыны <text:s/>мӧдіс нарошнӧй “кыйсьысьяс”. Найӧ мӧдісны овны рабъясӧс кыйӧм-куталӧм вылын да рабӧс вузавлӧм вылын. Колӧ висьтавны, мый раблы эз позь гӧтрасьны ни челядь лӧсьӧдны, <text:span text:style-name="T25">а чинӧм пыддиыс (а чинісны рабъяс зэв ӧдйӧ) вӧлі лоӧ пыр выльысь-выль рабъясӧс корсьны-ньӧбны. Купечьяслӧн сэк тӧрговляыс, озырлуныс ме</text:span><text:span text:style-name="T9">дӧ</text:span><text:span text:style-name="T25">дйӧ быдмис ловъя тӧварӧн тӧргуйтӧм помысь.</text:span></text:p>
      <text:p text:style-name="P14">Нарошнӧй карабъясӧн бандитъяс моз вооружитчӧм йӧз шыньялісны быдлаті, кытчӧ позис карабъясӧн сибӧдчыны, жебджык вына йӧзӧс пленӧ босьтны да рынок вылын вузавлыны. Сійӧн и уна сикас сёрниа йӧз вӧліны рабъяс пиын. Дерт, на пиын вӧліны роч муысь босьтӧм-ньӧбӧм рабъяс. Роч история гижӧдъясысь ми тӧдам, мый сюрсӧн-джынйӧн кымын во сайын на войтыр бӧрся <text:span text:style-name="T29">кыйсялӧмаӧсь </text:span>да мукӧд муӧ вузавлӧмаӧсь. <text:s/>Татшӧм ногӧн рабовладельческӧй обществоын судзӧдлісны уджалан вын. Сэсся Грециялӧн вӧліны уна колонияяс; войска силаӧн босьтӧм местаяс, кытысь озыр йӧз, кор колӧ, вермисны вайӧдны йӧзӧс да пӧртны найӧс рабъясӧ. Водзӧ содтӧгыд, быдмытӧгыд рабъяслӧн лыдыс лунысь-лун чиніс, этшаммис. Такӧд тшӧтш уси, жебмис и овмӧсыс.</text:p>
      <text:p text:style-name="P14">Дугдывтӧг колонияясӧс грабитӧм могысь рабъяс лыд чинӧм вӧсна ещӧ чорыда уськӧдчисны рабовладелечьяс тайӧ грабитан, рабъясӧс корсян туй вылӧ. Асьныс рабовладелечьяс, нем уджтӧм йӧз, содтыны да кыпӧдны<text:span text:style-name="T2"> </text:span>овмӧс<text:span text:style-name="T2">,</text:span> производство организуйтны эз вермыны. Беддьӧн да орсӧн нӧйтӧмӧн, мырдӧна уджӧн уджалысь раб овмӧс эз ӧддзӧдчы. Тадзи подувсяньыс кутіс киссьыны рабовладельческӧй овмӧс, а сыкӧд тшӧтш и став рабовладельческӧй олӧм сямыс. Тайӧ киссьӧмсӧ ёнджыка ӧддзӧдіс нӧшта и граждана (свободнӧй йӧз, абу раб) кост гӧля<text:span text:style-name="T2">-</text:span>озыра вылӧ торъялӧм<text:span text:style-name="T2">-</text:span>юксьӧм. Рабъяс да рабовладелечьяс кындзи тайӧ жӧ обществоас вӧліны (рабъяс да рабовладелечьяс костын положенньӧ да права сертиыс сулалісны шӧрвыйын) мӧдсикаса нартитӧм йӧз, но тайӧ эз <text:s/>вӧвны рабъяс. Тайӧ вӧліны крестьяна да ремесленникъяс. Татшӧм шӧркоддь<text:span text:style-name="T2">ӧ</text:span>м олысьясыс лунысь-лун гӧльмисны, рӧзӧритчисны; праванас кӧть и торъялісны неуна рабъясысь, но олӧмнас тайӧ йӧзыс на<text:span text:style-name="T2"> </text:span>кодьӧсь жӧ вӧліны.</text:p>
      <text:p text:style-name="P15">Водзджыксӧ<text:span text:style-name="T2">,</text:span> кор<text:span text:style-name="T2"> </text:span>рабствоыс кыптіс на сӧмын, озырджык йӧзыс зілисны сэтшӧм гӧльмӧм йӧзсӧ неуна кутыштны, мед найӧ эз сувтны паныд, корысьяслы моз милӧстинаяс сеталісны. Гажӧдчанінъясын – театръясын – вӧлі лӧсьӧдӧма сьӧм сеталӧм могысь нарошнӧй кассаяс. Татысь петалісны <text:span text:style-name="T29">грӧшӧвӧй</text:span> милӧстинаяс, медым гӧль йӧзӧс ылӧдны кыпӧдчӧмъясысь. Но гӧльмысь йӧз лунысь-лун содіны, пӧтачка-милӧстина эз сувтӧд рӧзӧритчӧмысь. Овмӧс мӧдіс налӧн усьны сы ӧдйӧн, мый “милӧстина” сеталӧмыс чиніс, бырны дзикӧдз мӧдіс. Озыра-гӧля кост торъялӧм водзӧ ёнджыка содіс. Сідз жӧ содісны противоречийӧяс тайӧ йӧз костас. Тадзи дзоньнас киссьыны мӧдіс рабовладельческӧй овмӧс. Тайӧ став помкаыс кындзи соді нӧшта ӧти ыджыд помка (причина), коді дзикӧдз бырӧдіс Грециялысь ыджыдалӧмсӧ да помаліс сэтысь рабовладенньӧсӧ.</text:p>
      <text:p text:style-name="P5"/>
      <text:p text:style-name="P1">&lt;Грецияын ас каръяс костын вен. Лб. 82-83.&gt;</text:p>
      <text:p text:style-name="P1"/>
      <text:p text:style-name="P6">ГРЕЦИЯЫН АС КАРЪЯС КОСТЫН ВЕН</text:p>
      <text:p text:style-name="P6"/>
      <text:p text:style-name="P16">Греко-Персидскӧй война бӧрын<text:span text:style-name="T2"> </text:span>мед вына да медся ён кар-община лои Афины. Сійӧ вӧлі юрнуӧдысь пыдди<text:span text:style-name="T2"> </text:span>мукӧд каръяс серти. Сэтчӧ чукӧрмис ме<text:span text:style-name="T2">ду</text:span>на озырлуныс. <text:span text:style-name="T26">Медым водзӧ кежлӧ кольны ас сайӧ тайӧ ыджыдалӧмсӧ, Афины ӧтувтіс ас гӧгӧрыс мукӧд греческӧй каръясӧс “морскӧй союзӧ”. Тайӧ союзлӧн медводдза могыс вӧлі, медым ӧтвылысь посйысьны Персияысь да став вын ӧтувтӧмӧн мырддявны выль колонияяс. Тайӧ могъяс сертиыс жӧ лӧсьӧдісны ӧтувъя флот (карабъяс).</text:span></text:p>
      <text:p text:style-name="P17">Та ногӧн быд карлы вӧлі колӧ пуктыны уна сьӧм ӧти казнаӧ, а казнаыс дзоньнас вӧлі <text:soft-page-break/>Афины киын. Тадзнад Афины сайын лои став выныс. Армия<text:span text:style-name="T2">,</text:span> политика нуӧдӧм ставыс сійӧ вуджис Афины киӧ. Афины лои ыджыд ёна государство модаа жӧ, мӧдіс ыджыдавны став мукӧд каръяс вылын, союзӧ пырӧм каръяс вылас.</text:p>
      <text:p text:style-name="P17">Мый тайӧ тадз вӧлі, позьӧ аддзыны татшӧмторъясысь. Быд торъя карын таӧдз вӧлі аслы<text:span text:style-name="T2">сс</text:span>икас деньга, а ӧні сійӧ быри. Став каръясас мӧдіс ветлыны сӧмын Афиныын чеканитӧм деньга. Став войвывл<text:span text:style-name="T2">ад</text:span>орыс Ч<text:span text:style-name="T2">ё</text:span>рнӧй море дорӧдз (медся няня инъясыс) лои ӧні Афины киын. <text:span text:style-name="T27">Ас</text:span><text:span text:style-name="T10"> </text:span><text:span text:style-name="T27">няньыд, кыдзи ми тӧдам нин, зэв кола</text:span><text:span text:style-name="T10">нт</text:span><text:span text:style-name="T27">ор вӧлі Аттика кодь местаясад.</text:span></text:p>
      <text:p text:style-name="P18">Унджык колонияяс, няняинъяс босьтӧм могысь (рытыввывса местаяс вӧліны Чёрнӧй море дорса местаясысь няняджыкӧсь, шуам кӧть, Италия, Сицилия)<text:span text:style-name="T2"> </text:span>Афины государство мӧдіс зырсьыны рытыввывлань. Но тані паныдасис мӧд чорыд союзкӧд – Пелопо<text:span text:style-name="T2">нн</text:span>ес полуостро<text:span text:style-name="T14">вв</text:span>ывса мӧд греческӧй каръяс союзкӧд. Тайӧ союзыслӧн юрнуӧдысьыс вӧлі<text:span text:style-name="T2"> </text:span>Спарта кар. Кык ыджыд союз костын лыбис война<text:span text:style-name="T2"> </text:span>рытыввывса колонияяс вылӧ зырсьӧм вӧсна. Тайӧ войнаыс муніс во комын кымын (историяын тайӧ нимтӧмаӧсь Пел<text:span text:style-name="T2">о</text:span>пон<text:span text:style-name="T2">несс</text:span>кӧй войнаӧн).</text:p>
      <text:p text:style-name="P18">Комын вося дыр нюжалан войнаыд кыскис Афинскӧй союзлысь медбӧръя вынсӧ, а сідзжӧ чорыда тшӧтш жебмис Спарта карлӧн союзыс. Спарталы война нуӧдны отсасис тшӧтш Персия. </text:p>
      <text:p text:style-name="P18">Пел<text:span text:style-name="T2">о</text:span>пон<text:span text:style-name="T2">н</text:span>есскӧй война бӧрын<text:span text:style-name="T2"> </text:span>Грецияын дзоньнас овмӧс подулыс вӧрзис, жебмис. Рабовладельческӧй формаӧн овмӧс вӧдитӧм да комын вося война дзикӧдз бырӧдіс вынсӧ Грециялысь.</text:p>
      <text:p text:style-name="P18">А тайӧ кадас рытыввылын (Грециясянь) мӧдіс кыптыны выль государство – Рим, да мӧдіс босьтавны, Греция моз жӧ, колонияяс. Греция да Рим регыд люкасисны ас костаныс. Греция Римкӧд водзсасьны эз вермы.</text:p>
      <text:p text:style-name="P18">2130 во сайын кымын Греция дзоньнасӧн сюри Рим кипод улӧ, пӧри Римса колонияӧ.</text:p>
      <text:p text:style-name="P6"/>
      <text:p text:style-name="P1">&lt;Юасьӧмъяс. Лб. 83.&gt;</text:p>
      <text:p text:style-name="P1"/>
      <text:p text:style-name="P18">1. Кутшӧм основнӧй классъясыс рабовладельческӧй об-воын? Кутшӧм на костын йитӧдыс?</text:p>
      <text:p text:style-name="P18">2. Код ногӧн артмис рабство да кыдзи сійӧ <text:span text:style-name="T2">п</text:span>аськаліс?</text:p>
      <text:p text:style-name="P18">3. Кутшӧм вӧлі рабъяслӧн олӧмыс кӧзяин ордын?</text:p>
      <text:p text:style-name="P18">4. Кыдзи рабъяс вермасьлісны рабовладелечьяскӧд да кыдзи рабовладелечьяс видзлісны рабъясӧс кыпӧдчӧмъясысь?</text:p>
      <text:p text:style-name="P18">5. Кутшӧм сикаса йӧз вӧліны нӧшта тайӧ кык класс кындзиыс раб<text:span text:style-name="T2">ов</text:span>ладельческӧй строй дырйи?</text:p>
      <text:p text:style-name="P18">6. Мый вӧсна рабовладельческӧй об-во мӧдіс йывмыны. Кутшӧм помкаыс тані?</text:p>
      <text:p text:style-name="P18">7. Кутшӧм помкаяс Греция усьӧмлы?</text:p>
      <text:p text:style-name="P1"/>
      <text:p text:style-name="P1">==Йӧз кост оланног да классъяс кост вермасьӧм Древньӧй Римын==</text:p>
      <text:p text:style-name="P1"/>
      <text:p text:style-name="P1">&lt;Древньӧй Римын. Лб. 84.&gt;</text:p>
      <text:p text:style-name="P1">&lt;Мый помысь да кыдзи озырмис Рим. Лб. 84-87.&gt;</text:p>
      <text:p text:style-name="P1">&lt;Рабъяслӧн удж да олӧм. Лб. 87-90.&gt;</text:p>
      <text:p text:style-name="P1">&lt;Эксплуататоръяслӧн — паразитъяслӧн олӧм сямыс. Лб. 90-91.&gt;</text:p>
      <text:p text:style-name="P1">&lt;Шӧркодя олысь йӧз чукӧрлӧн олӧмыс. Лб. 91-93.&gt;</text:p>
      <text:p text:style-name="P1">&lt;Спартаклӧн восстанньӧ. Лб. 93-96.&gt;</text:p>
      <text:p text:style-name="P1">&lt;Римскӧй империялӧн киссьӧм-помасьӧм да выль йӧз кост оланног чужӧм (феодализм). Лб. 97-98.&gt;</text:p>
      <text:p text:style-name="P1">&lt;Висьталӧй. Лб. 98-99.&gt;</text:p>
      <text:p text:style-name="P1"/>
      <text:p text:style-name="P1"><text:soft-page-break/>==Кыдзи чужӧ да кытысь лоӧ христианство==</text:p>
      <text:p text:style-name="P1"/>
      <text:p text:style-name="P1">&lt;Христианстволӧн вужйыс. Лб. 100-101.&gt;</text:p>
      <text:p text:style-name="P1">&lt;Христианстволӧн Иудеяысь мукӧдлаӧ вуджӧм. Лб. 101-103.&gt;</text:p>
      <text:p text:style-name="P1">&lt;Христианство религиялӧн ылӧдчан ногыс. Лб. 103-106.&gt;</text:p>
      <text:p text:style-name="P1">&lt;Висьталӧ. Лб. 106</text:p>
      <text:p text:style-name="P1">&lt;Уджъяс водзӧ кежлӧ. Лб. 10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01T15:11:32.230000000</meta:creation-date>
    <dc:date>2016-05-22T19:15:06.488000000</dc:date>
    <meta:editing-duration>PT46M33S</meta:editing-duration>
    <meta:editing-cycles>12</meta:editing-cycles>
    <meta:generator>LibreOffice/5.1.3.2$Windows_x86 LibreOffice_project/644e4637d1d8544fd9f56425bd6cec110e49301b</meta:generator>
    <meta:document-statistic meta:table-count="0" meta:image-count="0" meta:object-count="0" meta:page-count="9" meta:paragraph-count="137" meta:word-count="3269" meta:character-count="23568" meta:non-whitespace-character-count="20399"/>
  </office:meta>
</office:document-meta>
</file>