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1" svg:font-family="'Liberation Serif'" style:font-family-generic="roman"/>
    <style:font-face style:name="Times New Roman" svg:font-family="'Times New Roman'" style:font-family-generic="roman"/>
    <style:font-face style:name="Calibri" svg:font-family="Calibri"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officeooo:paragraph-rsid="00b010a5"/>
    </style:style>
    <style:style style:name="P2" style:family="paragraph" style:parent-style-name="Standard">
      <style:paragraph-properties fo:margin-left="0cm" fo:margin-right="0cm" fo:text-align="justify" style:justify-single-word="false" fo:text-indent="1.251cm" style:auto-text-indent="false"/>
      <style:text-properties officeooo:paragraph-rsid="00b54968"/>
    </style:style>
    <style:style style:name="P3" style:family="paragraph" style:parent-style-name="Standard">
      <style:paragraph-properties fo:margin-left="0cm" fo:margin-right="0cm" fo:text-align="justify" style:justify-single-word="false" fo:text-indent="1.251cm" style:auto-text-indent="false"/>
      <style:text-properties officeooo:paragraph-rsid="00b638aa"/>
    </style:style>
    <style:style style:name="P4"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0877b7" officeooo:paragraph-rsid="000877b7" style:font-size-asian="12pt" style:font-size-complex="12pt"/>
    </style:style>
    <style:style style:name="P5"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0877b7" officeooo:paragraph-rsid="00a9dfcc" style:font-size-asian="12pt" style:font-size-complex="12pt"/>
    </style:style>
    <style:style style:name="P6"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08daef" officeooo:paragraph-rsid="0008daef" style:font-size-asian="12pt" style:font-size-complex="12pt"/>
    </style:style>
    <style:style style:name="P7"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17f0f4" officeooo:paragraph-rsid="0017f0f4" style:font-size-asian="12pt" style:font-size-complex="12pt"/>
    </style:style>
    <style:style style:name="P8"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17f0f4" officeooo:paragraph-rsid="002e3451" style:font-size-asian="12pt" style:font-size-complex="12pt"/>
    </style:style>
    <style:style style:name="P9"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17f0f4" officeooo:paragraph-rsid="00525de4" style:font-size-asian="12pt" style:font-size-complex="12pt"/>
    </style:style>
    <style:style style:name="P10"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17f0f4" officeooo:paragraph-rsid="005aa6fa" style:font-size-asian="12pt" style:font-size-complex="12pt"/>
    </style:style>
    <style:style style:name="P11"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17f0f4" officeooo:paragraph-rsid="001e2ff4" style:font-size-asian="12pt" style:font-size-complex="12pt"/>
    </style:style>
    <style:style style:name="P12"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17f0f4" officeooo:paragraph-rsid="00859f81" style:font-size-asian="12pt" style:font-size-complex="12pt"/>
    </style:style>
    <style:style style:name="P13"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17f0f4" officeooo:paragraph-rsid="001c090d" style:font-size-asian="12pt" style:font-size-complex="12pt"/>
    </style:style>
    <style:style style:name="P14"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17f0f4" officeooo:paragraph-rsid="00a9f87b" style:font-size-asian="12pt" style:font-size-complex="12pt"/>
    </style:style>
    <style:style style:name="P15"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17f0f4" officeooo:paragraph-rsid="00abad39" style:font-size-asian="12pt" style:font-size-complex="12pt"/>
    </style:style>
    <style:style style:name="P16"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17f0f4" officeooo:paragraph-rsid="00adee15" style:font-size-asian="12pt" style:font-size-complex="12pt"/>
    </style:style>
    <style:style style:name="P17"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18b033" officeooo:paragraph-rsid="0018b033" style:font-size-asian="12pt" style:font-size-complex="12pt"/>
    </style:style>
    <style:style style:name="P18"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18b033" officeooo:paragraph-rsid="00194841" style:font-size-asian="12pt" style:font-size-complex="12pt"/>
    </style:style>
    <style:style style:name="P19"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18b033" officeooo:paragraph-rsid="0069e13e" style:font-size-asian="12pt" style:font-size-complex="12pt"/>
    </style:style>
    <style:style style:name="P20"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194841" officeooo:paragraph-rsid="00194841" style:font-size-asian="12pt" style:font-size-complex="12pt"/>
    </style:style>
    <style:style style:name="P21"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194841" officeooo:paragraph-rsid="001c090d" style:font-size-asian="12pt" style:font-size-complex="12pt"/>
    </style:style>
    <style:style style:name="P22"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194841" officeooo:paragraph-rsid="001fdea6" style:font-size-asian="12pt" style:font-size-complex="12pt"/>
    </style:style>
    <style:style style:name="P23"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1a47b8" officeooo:paragraph-rsid="001a47b8" style:font-size-asian="12pt" style:font-size-complex="12pt"/>
    </style:style>
    <style:style style:name="P24"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1a47b8" officeooo:paragraph-rsid="001e2ff4" style:font-size-asian="12pt" style:font-size-complex="12pt"/>
    </style:style>
    <style:style style:name="P25"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1c090d" officeooo:paragraph-rsid="001c090d" style:font-size-asian="12pt" style:font-size-complex="12pt"/>
    </style:style>
    <style:style style:name="P26"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1c090d" officeooo:paragraph-rsid="001e2ff4" style:font-size-asian="12pt" style:font-size-complex="12pt"/>
    </style:style>
    <style:style style:name="P27"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1e2ff4" officeooo:paragraph-rsid="001e2ff4" style:font-size-asian="12pt" style:font-size-complex="12pt"/>
    </style:style>
    <style:style style:name="P28"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1fdea6" officeooo:paragraph-rsid="001fdea6" style:font-size-asian="12pt" style:font-size-complex="12pt"/>
    </style:style>
    <style:style style:name="P29"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1fdea6" officeooo:paragraph-rsid="0020f497" style:font-size-asian="12pt" style:font-size-complex="12pt"/>
    </style:style>
    <style:style style:name="P30"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20f497" officeooo:paragraph-rsid="0020f497" style:font-size-asian="12pt" style:font-size-complex="12pt"/>
    </style:style>
    <style:style style:name="P31"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2112b5" officeooo:paragraph-rsid="002112b5" style:font-size-asian="12pt" style:font-size-complex="12pt"/>
    </style:style>
    <style:style style:name="P32"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22896d" officeooo:paragraph-rsid="0022896d" style:font-size-asian="12pt" style:font-size-complex="12pt"/>
    </style:style>
    <style:style style:name="P33"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241c71" officeooo:paragraph-rsid="00241c71" style:font-size-asian="12pt" style:font-size-complex="12pt"/>
    </style:style>
    <style:style style:name="P34"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248bc7" officeooo:paragraph-rsid="00248bc7" style:font-size-asian="12pt" style:font-size-complex="12pt"/>
    </style:style>
    <style:style style:name="P35"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24f614" officeooo:paragraph-rsid="0024f614" style:font-size-asian="12pt" style:font-size-complex="12pt"/>
    </style:style>
    <style:style style:name="P36"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2693f3" officeooo:paragraph-rsid="002693f3" style:font-size-asian="12pt" style:font-size-complex="12pt"/>
    </style:style>
    <style:style style:name="P37"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26dcc9" officeooo:paragraph-rsid="0026dcc9" style:font-size-asian="12pt" style:font-size-complex="12pt"/>
    </style:style>
    <style:style style:name="P38"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26dcc9" officeooo:paragraph-rsid="00274936" style:font-size-asian="12pt" style:font-size-complex="12pt"/>
    </style:style>
    <style:style style:name="P39"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274936" officeooo:paragraph-rsid="00274936" style:font-size-asian="12pt" style:font-size-complex="12pt"/>
    </style:style>
    <style:style style:name="P40"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28cca2" officeooo:paragraph-rsid="0028cca2" style:font-size-asian="12pt" style:font-size-complex="12pt"/>
    </style:style>
    <style:style style:name="P41"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29b35e" officeooo:paragraph-rsid="0029b35e" style:font-size-asian="12pt" style:font-size-complex="12pt"/>
    </style:style>
    <style:style style:name="P42"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2a2bda" officeooo:paragraph-rsid="002a2bda" style:font-size-asian="12pt" style:font-size-complex="12pt"/>
    </style:style>
    <style:style style:name="P43"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2ac29c" officeooo:paragraph-rsid="002ac29c" style:font-size-asian="12pt" style:font-size-complex="12pt"/>
    </style:style>
    <style:style style:name="P44"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2c714b" officeooo:paragraph-rsid="002c714b" style:font-size-asian="12pt" style:font-size-complex="12pt"/>
    </style:style>
    <style:style style:name="P45"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2dfa86" officeooo:paragraph-rsid="002dfa86" style:font-size-asian="12pt" style:font-size-complex="12pt"/>
    </style:style>
    <style:style style:name="P46"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2e3451" officeooo:paragraph-rsid="002e3451" style:font-size-asian="12pt" style:font-size-complex="12pt"/>
    </style:style>
    <style:style style:name="P47"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2f9a0a" officeooo:paragraph-rsid="002f9a0a" style:font-size-asian="12pt" style:font-size-complex="12pt"/>
    </style:style>
    <style:style style:name="P48"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2fa9c4" officeooo:paragraph-rsid="002fa9c4" style:font-size-asian="12pt" style:font-size-complex="12pt"/>
    </style:style>
    <style:style style:name="P49"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302126" officeooo:paragraph-rsid="00302126" style:font-size-asian="12pt" style:font-size-complex="12pt"/>
    </style:style>
    <style:style style:name="P50"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304bb2" officeooo:paragraph-rsid="00304bb2" style:font-size-asian="12pt" style:font-size-complex="12pt"/>
    </style:style>
    <style:style style:name="P51"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33ebc4" officeooo:paragraph-rsid="0033ebc4" style:font-size-asian="12pt" style:font-size-complex="12pt"/>
    </style:style>
    <style:style style:name="P52"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363a09" officeooo:paragraph-rsid="00363a09" style:font-size-asian="12pt" style:font-size-complex="12pt"/>
    </style:style>
    <style:style style:name="P53"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377c78" officeooo:paragraph-rsid="00377c78" style:font-size-asian="12pt" style:font-size-complex="12pt"/>
    </style:style>
    <style:style style:name="P54"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38f3c3" officeooo:paragraph-rsid="0038f3c3" style:font-size-asian="12pt" style:font-size-complex="12pt"/>
    </style:style>
    <style:style style:name="P55"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3a77b4" officeooo:paragraph-rsid="003a77b4" style:font-size-asian="12pt" style:font-size-complex="12pt"/>
    </style:style>
    <style:style style:name="P56"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414523" officeooo:paragraph-rsid="00414523" style:font-size-asian="12pt" style:font-size-complex="12pt"/>
    </style:style>
    <style:style style:name="P57"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41af57" officeooo:paragraph-rsid="0041af57" style:font-size-asian="12pt" style:font-size-complex="12pt"/>
    </style:style>
    <style:style style:name="P58"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4221b8" officeooo:paragraph-rsid="004221b8" style:font-size-asian="12pt" style:font-size-complex="12pt"/>
    </style:style>
    <style:style style:name="P59"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42fd53" officeooo:paragraph-rsid="0042fd53" style:font-size-asian="12pt" style:font-size-complex="12pt"/>
    </style:style>
    <style:style style:name="P60"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4488a4" officeooo:paragraph-rsid="004488a4" style:font-size-asian="12pt" style:font-size-complex="12pt"/>
    </style:style>
    <style:style style:name="P61"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48c3dc" officeooo:paragraph-rsid="0048c3dc" style:font-size-asian="12pt" style:font-size-complex="12pt"/>
    </style:style>
    <style:style style:name="P62"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4a5520" officeooo:paragraph-rsid="004a5520" style:font-size-asian="12pt" style:font-size-complex="12pt"/>
    </style:style>
    <style:style style:name="P63"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4b3376" officeooo:paragraph-rsid="004b3376" style:font-size-asian="12pt" style:font-size-complex="12pt"/>
    </style:style>
    <style:style style:name="P64"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4c07cf" officeooo:paragraph-rsid="004c07cf" style:font-size-asian="12pt" style:font-size-complex="12pt"/>
    </style:style>
    <style:style style:name="P65"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4ca49f" officeooo:paragraph-rsid="004ca49f" style:font-size-asian="12pt" style:font-size-complex="12pt"/>
    </style:style>
    <style:style style:name="P66"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4de91d" officeooo:paragraph-rsid="004de91d" style:font-size-asian="12pt" style:font-size-complex="12pt"/>
    </style:style>
    <style:style style:name="P67"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4e2707" officeooo:paragraph-rsid="004e2707" style:font-size-asian="12pt" style:font-size-complex="12pt"/>
    </style:style>
    <style:style style:name="P68"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525de4" officeooo:paragraph-rsid="00525de4" style:font-size-asian="12pt" style:font-size-complex="12pt"/>
    </style:style>
    <style:style style:name="P69"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525de4" officeooo:paragraph-rsid="00538b87" style:font-size-asian="12pt" style:font-size-complex="12pt"/>
    </style:style>
    <style:style style:name="P70"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538b87" officeooo:paragraph-rsid="00538b87" style:font-size-asian="12pt" style:font-size-complex="12pt"/>
    </style:style>
    <style:style style:name="P71"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54946f" officeooo:paragraph-rsid="0054946f" style:font-size-asian="12pt" style:font-size-complex="12pt"/>
    </style:style>
    <style:style style:name="P72"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56532e" officeooo:paragraph-rsid="0056532e" style:font-size-asian="12pt" style:font-size-complex="12pt"/>
    </style:style>
    <style:style style:name="P73"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56532e" officeooo:paragraph-rsid="00b638aa" style:font-size-asian="12pt" style:font-size-complex="12pt"/>
    </style:style>
    <style:style style:name="P74"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567eff" officeooo:paragraph-rsid="00567eff" style:font-size-asian="12pt" style:font-size-complex="12pt"/>
    </style:style>
    <style:style style:name="P75"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575c97" officeooo:paragraph-rsid="00575c97" style:font-size-asian="12pt" style:font-size-complex="12pt"/>
    </style:style>
    <style:style style:name="P76"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57cc2b" officeooo:paragraph-rsid="0057cc2b" style:font-size-asian="12pt" style:font-size-complex="12pt"/>
    </style:style>
    <style:style style:name="P77"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57f625" officeooo:paragraph-rsid="0057f625" style:font-size-asian="12pt" style:font-size-complex="12pt"/>
    </style:style>
    <style:style style:name="P78"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5963d6" officeooo:paragraph-rsid="005963d6" style:font-size-asian="12pt" style:font-size-complex="12pt"/>
    </style:style>
    <style:style style:name="P79"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5aa6fa" officeooo:paragraph-rsid="005aa6fa" style:font-size-asian="12pt" style:font-size-complex="12pt"/>
    </style:style>
    <style:style style:name="P80"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5c99a2" officeooo:paragraph-rsid="005c99a2" style:font-size-asian="12pt" style:font-size-complex="12pt"/>
    </style:style>
    <style:style style:name="P81"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5e16dc" officeooo:paragraph-rsid="005e16dc" style:font-size-asian="12pt" style:font-size-complex="12pt"/>
    </style:style>
    <style:style style:name="P82"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6406f3" officeooo:paragraph-rsid="006406f3" style:font-size-asian="12pt" style:font-size-complex="12pt"/>
    </style:style>
    <style:style style:name="P83"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64222e" officeooo:paragraph-rsid="0064222e" style:font-size-asian="12pt" style:font-size-complex="12pt"/>
    </style:style>
    <style:style style:name="P84"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6438ce" officeooo:paragraph-rsid="006438ce" style:font-size-asian="12pt" style:font-size-complex="12pt"/>
    </style:style>
    <style:style style:name="P85"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687e30" officeooo:paragraph-rsid="00687e30" style:font-size-asian="12pt" style:font-size-complex="12pt"/>
    </style:style>
    <style:style style:name="P86"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69e13e" officeooo:paragraph-rsid="0069e13e" style:font-size-asian="12pt" style:font-size-complex="12pt"/>
    </style:style>
    <style:style style:name="P87"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6b2aa3" officeooo:paragraph-rsid="006b2aa3" style:font-size-asian="12pt" style:font-size-complex="12pt"/>
    </style:style>
    <style:style style:name="P88"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6c3615" officeooo:paragraph-rsid="006c3615" style:font-size-asian="12pt" style:font-size-complex="12pt"/>
    </style:style>
    <style:style style:name="P89"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6d9ccb" officeooo:paragraph-rsid="006d9ccb" style:font-size-asian="12pt" style:font-size-complex="12pt"/>
    </style:style>
    <style:style style:name="P90"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6eba64" officeooo:paragraph-rsid="006eba64" style:font-size-asian="12pt" style:font-size-complex="12pt"/>
    </style:style>
    <style:style style:name="P91"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70e9f6" officeooo:paragraph-rsid="0070e9f6" style:font-size-asian="12pt" style:font-size-complex="12pt"/>
    </style:style>
    <style:style style:name="P92"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73e105" officeooo:paragraph-rsid="0073e105" style:font-size-asian="12pt" style:font-size-complex="12pt"/>
    </style:style>
    <style:style style:name="P93"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766af6" officeooo:paragraph-rsid="00766af6" style:font-size-asian="12pt" style:font-size-complex="12pt"/>
    </style:style>
    <style:style style:name="P94"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767014" officeooo:paragraph-rsid="00767014" style:font-size-asian="12pt" style:font-size-complex="12pt"/>
    </style:style>
    <style:style style:name="P95"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7725c7" officeooo:paragraph-rsid="007725c7" style:font-size-asian="12pt" style:font-size-complex="12pt"/>
    </style:style>
    <style:style style:name="P96"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79c5f7" officeooo:paragraph-rsid="0079c5f7" style:font-size-asian="12pt" style:font-size-complex="12pt"/>
    </style:style>
    <style:style style:name="P97"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7a2272" officeooo:paragraph-rsid="007a2272" style:font-size-asian="12pt" style:font-size-complex="12pt"/>
    </style:style>
    <style:style style:name="P98"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7bf60d" officeooo:paragraph-rsid="007bf60d" style:font-size-asian="12pt" style:font-size-complex="12pt"/>
    </style:style>
    <style:style style:name="P99"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7efd26" officeooo:paragraph-rsid="007efd26" style:font-size-asian="12pt" style:font-size-complex="12pt"/>
    </style:style>
    <style:style style:name="P100"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814320" officeooo:paragraph-rsid="00814320" style:font-size-asian="12pt" style:font-size-complex="12pt"/>
    </style:style>
    <style:style style:name="P101"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a214fa" officeooo:paragraph-rsid="00a214fa" style:font-size-asian="12pt" style:font-size-complex="12pt"/>
    </style:style>
    <style:style style:name="P102"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82b6ca" officeooo:paragraph-rsid="0082b6ca" style:font-size-asian="12pt" style:font-size-complex="12pt"/>
    </style:style>
    <style:style style:name="P103"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82dbe4" officeooo:paragraph-rsid="0082dbe4" style:font-size-asian="12pt" style:font-size-complex="12pt"/>
    </style:style>
    <style:style style:name="P104"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84b5ba" officeooo:paragraph-rsid="0084b5ba" style:font-size-asian="12pt" style:font-size-complex="12pt"/>
    </style:style>
    <style:style style:name="P105"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859f81" officeooo:paragraph-rsid="00859f81" style:font-size-asian="12pt" style:font-size-complex="12pt"/>
    </style:style>
    <style:style style:name="P106"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862dea" officeooo:paragraph-rsid="00862dea" style:font-size-asian="12pt" style:font-size-complex="12pt"/>
    </style:style>
    <style:style style:name="P107"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9df515" officeooo:paragraph-rsid="009df515" style:font-size-asian="12pt" style:font-size-complex="12pt"/>
    </style:style>
    <style:style style:name="P108"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9df515" officeooo:paragraph-rsid="009e424b" style:font-size-asian="12pt" style:font-size-complex="12pt"/>
    </style:style>
    <style:style style:name="P109"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9e424b" officeooo:paragraph-rsid="009e424b" style:font-size-asian="12pt" style:font-size-complex="12pt"/>
    </style:style>
    <style:style style:name="P110"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86fc12" officeooo:paragraph-rsid="0086fc12" style:font-size-asian="12pt" style:font-size-complex="12pt"/>
    </style:style>
    <style:style style:name="P111"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8708fc" officeooo:paragraph-rsid="008708fc" style:font-size-asian="12pt" style:font-size-complex="12pt"/>
    </style:style>
    <style:style style:name="P112"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878f83" officeooo:paragraph-rsid="00878f83" style:font-size-asian="12pt" style:font-size-complex="12pt"/>
    </style:style>
    <style:style style:name="P113"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885eaa" officeooo:paragraph-rsid="00885eaa" style:font-size-asian="12pt" style:font-size-complex="12pt"/>
    </style:style>
    <style:style style:name="P114"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89f6bf" officeooo:paragraph-rsid="0089f6bf" style:font-size-asian="12pt" style:font-size-complex="12pt"/>
    </style:style>
    <style:style style:name="P115"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8c99ed" officeooo:paragraph-rsid="008c99ed" style:font-size-asian="12pt" style:font-size-complex="12pt"/>
    </style:style>
    <style:style style:name="P116"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08f329" officeooo:paragraph-rsid="0008f329" style:font-size-asian="12pt" style:font-size-complex="12pt"/>
    </style:style>
    <style:style style:name="P117"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08fbb5" officeooo:paragraph-rsid="0008fbb5" style:font-size-asian="12pt" style:font-size-complex="12pt"/>
    </style:style>
    <style:style style:name="P118"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09c802" officeooo:paragraph-rsid="0009c802" style:font-size-asian="12pt" style:font-size-complex="12pt"/>
    </style:style>
    <style:style style:name="P119"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0b756a" officeooo:paragraph-rsid="000b756a" style:font-size-asian="12pt" style:font-size-complex="12pt"/>
    </style:style>
    <style:style style:name="P120"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0d9204" officeooo:paragraph-rsid="000d9204" style:font-size-asian="12pt" style:font-size-complex="12pt"/>
    </style:style>
    <style:style style:name="P121" style:family="paragraph" style:parent-style-name="Standard">
      <style:paragraph-properties fo:margin-left="0cm" fo:margin-right="0cm" fo:text-align="justify" style:justify-single-word="false" fo:text-indent="1.251cm" style:auto-text-indent="false">
        <style:tab-stops>
          <style:tab-stop style:position="2.323cm"/>
        </style:tab-stops>
      </style:paragraph-properties>
      <style:text-properties style:font-name="Calibri1" fo:font-size="12pt" fo:language="kpv" fo:country="RU" officeooo:rsid="000d9204" officeooo:paragraph-rsid="000d9204" style:font-size-asian="12pt" style:font-size-complex="12pt"/>
    </style:style>
    <style:style style:name="P122"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10bf03" officeooo:paragraph-rsid="0010bf03" style:font-size-asian="12pt" style:font-size-complex="12pt"/>
    </style:style>
    <style:style style:name="P123"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12927a" officeooo:paragraph-rsid="0010bf03" style:font-size-asian="12pt" style:font-size-complex="12pt"/>
    </style:style>
    <style:style style:name="P124"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12927a" officeooo:paragraph-rsid="0012927a" style:font-size-asian="12pt" style:font-size-complex="12pt"/>
    </style:style>
    <style:style style:name="P125"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12927a" officeooo:paragraph-rsid="009df515" style:font-size-asian="12pt" style:font-size-complex="12pt"/>
    </style:style>
    <style:style style:name="P126"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14494e" officeooo:paragraph-rsid="0014494e" style:font-size-asian="12pt" style:font-size-complex="12pt"/>
    </style:style>
    <style:style style:name="P127"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924447" officeooo:paragraph-rsid="00924447" style:font-size-asian="12pt" style:font-size-complex="12pt"/>
    </style:style>
    <style:style style:name="P128"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92c5c3" officeooo:paragraph-rsid="0092c5c3" style:font-size-asian="12pt" style:font-size-complex="12pt"/>
    </style:style>
    <style:style style:name="P129"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paragraph-rsid="00a4092e" style:font-size-asian="12pt" style:font-size-complex="12pt"/>
    </style:style>
    <style:style style:name="P130"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a4092e" officeooo:paragraph-rsid="00a4092e" style:font-size-asian="12pt" style:font-size-complex="12pt"/>
    </style:style>
    <style:style style:name="P131"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a9dfcc" officeooo:paragraph-rsid="00a9dfcc" style:font-size-asian="12pt" style:font-size-complex="12pt"/>
    </style:style>
    <style:style style:name="P132"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a9f87b" officeooo:paragraph-rsid="00a9f87b" style:font-size-asian="12pt" style:font-size-complex="12pt"/>
    </style:style>
    <style:style style:name="P133"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a9f87b" officeooo:paragraph-rsid="00abad39" style:font-size-asian="12pt" style:font-size-complex="12pt"/>
    </style:style>
    <style:style style:name="P134"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abad39" officeooo:paragraph-rsid="00abad39" style:font-size-asian="12pt" style:font-size-complex="12pt"/>
    </style:style>
    <style:style style:name="P135"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ad03ab" officeooo:paragraph-rsid="00ad03ab" style:font-size-asian="12pt" style:font-size-complex="12pt"/>
    </style:style>
    <style:style style:name="P136"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adee15" officeooo:paragraph-rsid="00adee15" style:font-size-asian="12pt" style:font-size-complex="12pt"/>
    </style:style>
    <style:style style:name="P137"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aed7f7" officeooo:paragraph-rsid="00aed7f7" style:font-size-asian="12pt" style:font-size-complex="12pt"/>
    </style:style>
    <style:style style:name="P138"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af5ab8" officeooo:paragraph-rsid="00af5ab8" style:font-size-asian="12pt" style:font-size-complex="12pt"/>
    </style:style>
    <style:style style:name="P139"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b39505" officeooo:paragraph-rsid="00b39505" style:font-size-asian="12pt" style:font-size-complex="12pt"/>
    </style:style>
    <style:style style:name="P140"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0877b7" officeooo:paragraph-rsid="000877b7" style:font-size-asian="12pt" style:font-weight-asian="bold" style:font-size-complex="12pt" style:font-weight-complex="bold"/>
    </style:style>
    <style:style style:name="P141"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08daef" officeooo:paragraph-rsid="0008daef" style:font-size-asian="12pt" style:font-weight-asian="bold" style:font-size-complex="12pt" style:font-weight-complex="bold"/>
    </style:style>
    <style:style style:name="P142"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194841" officeooo:paragraph-rsid="00194841" style:font-size-asian="12pt" style:font-weight-asian="bold" style:font-size-complex="12pt" style:font-weight-complex="bold"/>
    </style:style>
    <style:style style:name="P143"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17f0f4" officeooo:paragraph-rsid="0017f0f4" style:font-size-asian="12pt" style:font-weight-asian="bold" style:font-size-complex="12pt" style:font-weight-complex="bold"/>
    </style:style>
    <style:style style:name="P144"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17f0f4" officeooo:paragraph-rsid="001e2ff4" style:font-size-asian="12pt" style:font-weight-asian="bold" style:font-size-complex="12pt" style:font-weight-complex="bold"/>
    </style:style>
    <style:style style:name="P145"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17f0f4" officeooo:paragraph-rsid="006eba64" style:font-size-asian="12pt" style:font-weight-asian="bold" style:font-size-complex="12pt" style:font-weight-complex="bold"/>
    </style:style>
    <style:style style:name="P146"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17f0f4" officeooo:paragraph-rsid="00525de4" style:font-size-asian="12pt" style:font-weight-asian="bold" style:font-size-complex="12pt" style:font-weight-complex="bold"/>
    </style:style>
    <style:style style:name="P147"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17f0f4" officeooo:paragraph-rsid="00b54968" style:font-size-asian="12pt" style:font-weight-asian="bold" style:font-size-complex="12pt" style:font-weight-complex="bold"/>
    </style:style>
    <style:style style:name="P148"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1a47b8" officeooo:paragraph-rsid="001e2ff4" style:font-size-asian="12pt" style:font-weight-asian="bold" style:font-size-complex="12pt" style:font-weight-complex="bold"/>
    </style:style>
    <style:style style:name="P149"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1c090d" officeooo:paragraph-rsid="001c090d" style:font-size-asian="12pt" style:font-weight-asian="bold" style:font-size-complex="12pt" style:font-weight-complex="bold"/>
    </style:style>
    <style:style style:name="P150"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1fdea6" officeooo:paragraph-rsid="001fdea6" style:font-size-asian="12pt" style:font-weight-asian="bold" style:font-size-complex="12pt" style:font-weight-complex="bold"/>
    </style:style>
    <style:style style:name="P151"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1fdea6" officeooo:paragraph-rsid="0020f497" style:font-size-asian="12pt" style:font-weight-asian="bold" style:font-size-complex="12pt" style:font-weight-complex="bold"/>
    </style:style>
    <style:style style:name="P152"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20f497" officeooo:paragraph-rsid="0020f497" style:font-size-asian="12pt" style:font-weight-asian="bold" style:font-size-complex="12pt" style:font-weight-complex="bold"/>
    </style:style>
    <style:style style:name="P153"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2112b5" officeooo:paragraph-rsid="002112b5" style:font-size-asian="12pt" style:font-weight-asian="bold" style:font-size-complex="12pt" style:font-weight-complex="bold"/>
    </style:style>
    <style:style style:name="P154"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241c71" officeooo:paragraph-rsid="00241c71" style:font-size-asian="12pt" style:font-weight-asian="bold" style:font-size-complex="12pt" style:font-weight-complex="bold"/>
    </style:style>
    <style:style style:name="P155"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248bc7" officeooo:paragraph-rsid="00248bc7" style:font-size-asian="12pt" style:font-weight-asian="bold" style:font-size-complex="12pt" style:font-weight-complex="bold"/>
    </style:style>
    <style:style style:name="P156"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24f614" officeooo:paragraph-rsid="0024f614" style:font-size-asian="12pt" style:font-weight-asian="bold" style:font-size-complex="12pt" style:font-weight-complex="bold"/>
    </style:style>
    <style:style style:name="P157"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2693f3" officeooo:paragraph-rsid="002693f3" style:font-size-asian="12pt" style:font-weight-asian="bold" style:font-size-complex="12pt" style:font-weight-complex="bold"/>
    </style:style>
    <style:style style:name="P158"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26dcc9" officeooo:paragraph-rsid="0026dcc9" style:font-size-asian="12pt" style:font-weight-asian="bold" style:font-size-complex="12pt" style:font-weight-complex="bold"/>
    </style:style>
    <style:style style:name="P159"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274936" officeooo:paragraph-rsid="00274936" style:font-size-asian="12pt" style:font-weight-asian="bold" style:font-size-complex="12pt" style:font-weight-complex="bold"/>
    </style:style>
    <style:style style:name="P160"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28cca2" officeooo:paragraph-rsid="0028cca2" style:font-size-asian="12pt" style:font-weight-asian="bold" style:font-size-complex="12pt" style:font-weight-complex="bold"/>
    </style:style>
    <style:style style:name="P161"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29b35e" officeooo:paragraph-rsid="0029b35e" style:font-size-asian="12pt" style:font-weight-asian="bold" style:font-size-complex="12pt" style:font-weight-complex="bold"/>
    </style:style>
    <style:style style:name="P162"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2a2bda" officeooo:paragraph-rsid="002a2bda" style:font-size-asian="12pt" style:font-weight-asian="bold" style:font-size-complex="12pt" style:font-weight-complex="bold"/>
    </style:style>
    <style:style style:name="P163"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2ac29c" officeooo:paragraph-rsid="002ac29c" style:font-size-asian="12pt" style:font-weight-asian="bold" style:font-size-complex="12pt" style:font-weight-complex="bold"/>
    </style:style>
    <style:style style:name="P164"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2c714b" officeooo:paragraph-rsid="002c714b" style:font-size-asian="12pt" style:font-weight-asian="bold" style:font-size-complex="12pt" style:font-weight-complex="bold"/>
    </style:style>
    <style:style style:name="P165"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2e3451" officeooo:paragraph-rsid="002e3451" style:font-size-asian="12pt" style:font-weight-asian="bold" style:font-size-complex="12pt" style:font-weight-complex="bold"/>
    </style:style>
    <style:style style:name="P166"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2f9a0a" officeooo:paragraph-rsid="002f9a0a" style:font-size-asian="12pt" style:font-weight-asian="bold" style:font-size-complex="12pt" style:font-weight-complex="bold"/>
    </style:style>
    <style:style style:name="P167"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2fa9c4" officeooo:paragraph-rsid="002fa9c4" style:font-size-asian="12pt" style:font-weight-asian="bold" style:font-size-complex="12pt" style:font-weight-complex="bold"/>
    </style:style>
    <style:style style:name="P168"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33ebc4" officeooo:paragraph-rsid="0033ebc4" style:font-size-asian="12pt" style:font-weight-asian="bold" style:font-size-complex="12pt" style:font-weight-complex="bold"/>
    </style:style>
    <style:style style:name="P169"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363a09" officeooo:paragraph-rsid="00363a09" style:font-size-asian="12pt" style:font-weight-asian="bold" style:font-size-complex="12pt" style:font-weight-complex="bold"/>
    </style:style>
    <style:style style:name="P170"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38f3c3" officeooo:paragraph-rsid="0038f3c3" style:font-size-asian="12pt" style:font-weight-asian="bold" style:font-size-complex="12pt" style:font-weight-complex="bold"/>
    </style:style>
    <style:style style:name="P171"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3a77b4" officeooo:paragraph-rsid="003a77b4" style:font-size-asian="12pt" style:font-weight-asian="bold" style:font-size-complex="12pt" style:font-weight-complex="bold"/>
    </style:style>
    <style:style style:name="P172"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414523" officeooo:paragraph-rsid="00414523" style:font-size-asian="12pt" style:font-weight-asian="bold" style:font-size-complex="12pt" style:font-weight-complex="bold"/>
    </style:style>
    <style:style style:name="P173"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41af57" officeooo:paragraph-rsid="0041af57" style:font-size-asian="12pt" style:font-weight-asian="bold" style:font-size-complex="12pt" style:font-weight-complex="bold"/>
    </style:style>
    <style:style style:name="P174"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4221b8" officeooo:paragraph-rsid="004221b8" style:font-size-asian="12pt" style:font-weight-asian="bold" style:font-size-complex="12pt" style:font-weight-complex="bold"/>
    </style:style>
    <style:style style:name="P175"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4488a4" officeooo:paragraph-rsid="004488a4" style:font-size-asian="12pt" style:font-weight-asian="bold" style:font-size-complex="12pt" style:font-weight-complex="bold"/>
    </style:style>
    <style:style style:name="P176"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48c3dc" officeooo:paragraph-rsid="0048c3dc" style:font-size-asian="12pt" style:font-weight-asian="bold" style:font-size-complex="12pt" style:font-weight-complex="bold"/>
    </style:style>
    <style:style style:name="P177"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4a5520" officeooo:paragraph-rsid="004a5520" style:font-size-asian="12pt" style:font-weight-asian="bold" style:font-size-complex="12pt" style:font-weight-complex="bold"/>
    </style:style>
    <style:style style:name="P178"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4b3376" officeooo:paragraph-rsid="004b3376" style:font-size-asian="12pt" style:font-weight-asian="bold" style:font-size-complex="12pt" style:font-weight-complex="bold"/>
    </style:style>
    <style:style style:name="P179"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4ca49f" officeooo:paragraph-rsid="004ca49f" style:font-size-asian="12pt" style:font-weight-asian="bold" style:font-size-complex="12pt" style:font-weight-complex="bold"/>
    </style:style>
    <style:style style:name="P180"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4e2707" officeooo:paragraph-rsid="004e2707" style:font-size-asian="12pt" style:font-weight-asian="bold" style:font-size-complex="12pt" style:font-weight-complex="bold"/>
    </style:style>
    <style:style style:name="P181"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525de4" officeooo:paragraph-rsid="00525de4" style:font-size-asian="12pt" style:font-weight-asian="bold" style:font-size-complex="12pt" style:font-weight-complex="bold"/>
    </style:style>
    <style:style style:name="P182"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538b87" officeooo:paragraph-rsid="00538b87" style:font-size-asian="12pt" style:font-weight-asian="bold" style:font-size-complex="12pt" style:font-weight-complex="bold"/>
    </style:style>
    <style:style style:name="P183"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54946f" officeooo:paragraph-rsid="0054946f" style:font-size-asian="12pt" style:font-weight-asian="bold" style:font-size-complex="12pt" style:font-weight-complex="bold"/>
    </style:style>
    <style:style style:name="P184"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56532e" officeooo:paragraph-rsid="0056532e" style:font-size-asian="12pt" style:font-weight-asian="bold" style:font-size-complex="12pt" style:font-weight-complex="bold"/>
    </style:style>
    <style:style style:name="P185"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567eff" officeooo:paragraph-rsid="00567eff" style:font-size-asian="12pt" style:font-weight-asian="bold" style:font-size-complex="12pt" style:font-weight-complex="bold"/>
    </style:style>
    <style:style style:name="P186"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575c97" officeooo:paragraph-rsid="00575c97" style:font-size-asian="12pt" style:font-weight-asian="bold" style:font-size-complex="12pt" style:font-weight-complex="bold"/>
    </style:style>
    <style:style style:name="P187"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57cc2b" officeooo:paragraph-rsid="0057cc2b" style:font-size-asian="12pt" style:font-weight-asian="bold" style:font-size-complex="12pt" style:font-weight-complex="bold"/>
    </style:style>
    <style:style style:name="P188"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57f625" officeooo:paragraph-rsid="0057f625" style:font-size-asian="12pt" style:font-weight-asian="bold" style:font-size-complex="12pt" style:font-weight-complex="bold"/>
    </style:style>
    <style:style style:name="P189"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5963d6" officeooo:paragraph-rsid="005963d6" style:font-size-asian="12pt" style:font-weight-asian="bold" style:font-size-complex="12pt" style:font-weight-complex="bold"/>
    </style:style>
    <style:style style:name="P190"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5c99a2" officeooo:paragraph-rsid="005c99a2" style:font-size-asian="12pt" style:font-weight-asian="bold" style:font-size-complex="12pt" style:font-weight-complex="bold"/>
    </style:style>
    <style:style style:name="P191"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6406f3" officeooo:paragraph-rsid="006406f3" style:font-size-asian="12pt" style:font-weight-asian="bold" style:font-size-complex="12pt" style:font-weight-complex="bold"/>
    </style:style>
    <style:style style:name="P192"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64222e" officeooo:paragraph-rsid="0064222e" style:font-size-asian="12pt" style:font-weight-asian="bold" style:font-size-complex="12pt" style:font-weight-complex="bold"/>
    </style:style>
    <style:style style:name="P193"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6438ce" officeooo:paragraph-rsid="006438ce" style:font-size-asian="12pt" style:font-weight-asian="bold" style:font-size-complex="12pt" style:font-weight-complex="bold"/>
    </style:style>
    <style:style style:name="P194"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08f329" officeooo:paragraph-rsid="0008f329" style:font-size-asian="12pt" style:font-weight-asian="bold" style:font-size-complex="12pt" style:font-weight-complex="bold"/>
    </style:style>
    <style:style style:name="P195"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08fbb5" officeooo:paragraph-rsid="0008fbb5" style:font-size-asian="12pt" style:font-weight-asian="bold" style:font-size-complex="12pt" style:font-weight-complex="bold"/>
    </style:style>
    <style:style style:name="P196"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09c802" officeooo:paragraph-rsid="0009c802" style:font-size-asian="12pt" style:font-weight-asian="bold" style:font-size-complex="12pt" style:font-weight-complex="bold"/>
    </style:style>
    <style:style style:name="P197"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10bf03" officeooo:paragraph-rsid="0010bf03" style:font-size-asian="12pt" style:font-weight-asian="bold" style:font-size-complex="12pt" style:font-weight-complex="bold"/>
    </style:style>
    <style:style style:name="P198"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924447" officeooo:paragraph-rsid="00924447" style:font-size-asian="12pt" style:font-weight-asian="bold" style:font-size-complex="12pt" style:font-weight-complex="bold"/>
    </style:style>
    <style:style style:name="P199"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5e16dc" officeooo:paragraph-rsid="005e16dc" fo:background-color="transparent" style:font-size-asian="12pt" style:font-weight-asian="bold" style:font-size-complex="12pt" style:font-weight-complex="bold"/>
    </style:style>
    <style:style style:name="P200"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9431ed" officeooo:paragraph-rsid="009431ed" fo:background-color="transparent" style:font-size-asian="12pt" style:font-weight-asian="bold" style:font-size-complex="12pt" style:font-weight-complex="bold"/>
    </style:style>
    <style:style style:name="P201"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weight="bold" officeooo:rsid="009483ef" officeooo:paragraph-rsid="009483ef" fo:background-color="transparent" style:font-size-asian="12pt" style:font-weight-asian="bold" style:font-size-complex="12pt" style:font-weight-complex="bold"/>
    </style:style>
    <style:style style:name="P202"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fo:font-style="normal" fo:font-weight="bold" officeooo:rsid="000877b7" officeooo:paragraph-rsid="000877b7" style:font-size-asian="12pt" style:font-style-asian="normal" style:font-weight-asian="bold" style:font-size-complex="12pt" style:font-style-complex="normal" style:font-weight-complex="bold"/>
    </style:style>
    <style:style style:name="P203"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5e16dc" officeooo:paragraph-rsid="005e16dc" fo:background-color="transparent" style:font-size-asian="12pt" style:font-size-complex="12pt"/>
    </style:style>
    <style:style style:name="P204"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5f505d" officeooo:paragraph-rsid="005f505d" fo:background-color="transparent" style:font-size-asian="12pt" style:font-size-complex="12pt"/>
    </style:style>
    <style:style style:name="P205"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92c5c3" officeooo:paragraph-rsid="0092c5c3" fo:background-color="transparent" style:font-size-asian="12pt" style:font-size-complex="12pt"/>
    </style:style>
    <style:style style:name="P206"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92c5c3" officeooo:paragraph-rsid="009431ed" fo:background-color="transparent" style:font-size-asian="12pt" style:font-size-complex="12pt"/>
    </style:style>
    <style:style style:name="P207"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9431ed" officeooo:paragraph-rsid="009431ed" fo:background-color="transparent" style:font-size-asian="12pt" style:font-size-complex="12pt"/>
    </style:style>
    <style:style style:name="P208"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9483ef" officeooo:paragraph-rsid="009483ef" fo:background-color="transparent" style:font-size-asian="12pt" style:font-size-complex="12pt"/>
    </style:style>
    <style:style style:name="P209"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95becb" officeooo:paragraph-rsid="0095becb" fo:background-color="transparent" style:font-size-asian="12pt" style:font-size-complex="12pt"/>
    </style:style>
    <style:style style:name="P210"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95efe1" officeooo:paragraph-rsid="0095efe1" fo:background-color="transparent" style:font-size-asian="12pt" style:font-size-complex="12pt"/>
    </style:style>
    <style:style style:name="P211"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9638c4" officeooo:paragraph-rsid="009638c4" fo:background-color="transparent" style:font-size-asian="12pt" style:font-size-complex="12pt"/>
    </style:style>
    <style:style style:name="P212"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99ab82" officeooo:paragraph-rsid="0099ab82" fo:background-color="transparent" style:font-size-asian="12pt" style:font-size-complex="12pt"/>
    </style:style>
    <style:style style:name="P213"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9b6c3e" officeooo:paragraph-rsid="009b6c3e" fo:background-color="transparent" style:font-size-asian="12pt" style:font-size-complex="12pt"/>
    </style:style>
    <style:style style:name="P214"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a5a5db" officeooo:paragraph-rsid="00a5a5db" fo:background-color="transparent" style:font-size-asian="12pt" style:font-size-complex="12pt"/>
    </style:style>
    <style:style style:name="P215"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a77f9d" officeooo:paragraph-rsid="00a77f9d" fo:background-color="transparent" style:font-size-asian="12pt" style:font-size-complex="12pt"/>
    </style:style>
    <style:style style:name="P216"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a82114" officeooo:paragraph-rsid="00a82114" fo:background-color="transparent" style:font-size-asian="12pt" style:font-size-complex="12pt"/>
    </style:style>
    <style:style style:name="P217" style:family="paragraph" style:parent-style-name="Standard">
      <style:paragraph-properties fo:margin-left="0cm" fo:margin-right="0cm" fo:text-align="justify" style:justify-single-word="false" fo:text-indent="1.251cm" style:auto-text-indent="false"/>
      <style:text-properties style:font-name="Calibri1" fo:font-size="12pt" fo:language="kpv" fo:country="RU" officeooo:rsid="00b39505" officeooo:paragraph-rsid="00b39505" fo:background-color="transparent" style:font-size-asian="12pt" style:font-size-complex="12pt"/>
    </style:style>
    <style:style style:name="P218" style:family="paragraph" style:parent-style-name="Standard">
      <style:paragraph-properties fo:margin-left="0cm" fo:margin-right="0cm" fo:text-align="justify" style:justify-single-word="false" fo:text-indent="1.251cm" style:auto-text-indent="false"/>
      <style:text-properties officeooo:rsid="00b010a5" officeooo:paragraph-rsid="00b010a5"/>
    </style:style>
    <style:style style:name="P219" style:family="paragraph" style:parent-style-name="Standard">
      <style:paragraph-properties fo:margin-left="0cm" fo:margin-right="0cm" fo:text-align="justify" style:justify-single-word="false" fo:text-indent="1.251cm" style:auto-text-indent="false"/>
      <style:text-properties officeooo:rsid="00b03b5f" officeooo:paragraph-rsid="00b03b5f"/>
    </style:style>
    <style:style style:name="T1" style:family="text">
      <style:text-properties fo:background-color="#ffff99" loext:char-shading-value="0"/>
    </style:style>
    <style:style style:name="T2" style:family="text">
      <style:text-properties officeooo:rsid="0008fbb5" fo:background-color="#ffff99" loext:char-shading-value="0"/>
    </style:style>
    <style:style style:name="T3" style:family="text">
      <style:text-properties officeooo:rsid="0008daef"/>
    </style:style>
    <style:style style:name="T4" style:family="text">
      <style:text-properties officeooo:rsid="0008fbb5"/>
    </style:style>
    <style:style style:name="T5" style:family="text">
      <style:text-properties officeooo:rsid="0009c802"/>
    </style:style>
    <style:style style:name="T6" style:family="text">
      <style:text-properties officeooo:rsid="000b756a"/>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weight="bold" style:font-weight-asian="bold" style:font-weight-complex="bold"/>
    </style:style>
    <style:style style:name="T9" style:family="text">
      <style:text-properties fo:font-weight="bold" officeooo:rsid="0018b033" style:font-weight-asian="bold" style:font-weight-complex="bold"/>
    </style:style>
    <style:style style:name="T10" style:family="text">
      <style:text-properties fo:font-weight="bold" officeooo:rsid="004488a4" style:font-weight-asian="bold" style:font-weight-complex="bold"/>
    </style:style>
    <style:style style:name="T11" style:family="text">
      <style:text-properties fo:font-weight="bold" officeooo:rsid="00b54968" style:font-weight-asian="bold" style:font-weight-complex="bold"/>
    </style:style>
    <style:style style:name="T12" style:family="text">
      <style:text-properties fo:background-color="#66ffff" loext:char-shading-value="0"/>
    </style:style>
    <style:style style:name="T13" style:family="text">
      <style:text-properties fo:color="#9900ff"/>
    </style:style>
    <style:style style:name="T14" style:family="text">
      <style:text-properties officeooo:rsid="0018b033"/>
    </style:style>
    <style:style style:name="T15" style:family="text">
      <style:text-properties officeooo:rsid="00194841"/>
    </style:style>
    <style:style style:name="T16" style:family="text">
      <style:text-properties officeooo:rsid="001a47b8"/>
    </style:style>
    <style:style style:name="T17" style:family="text">
      <style:text-properties fo:background-color="#fff200" loext:char-shading-value="0"/>
    </style:style>
    <style:style style:name="T18" style:family="text">
      <style:text-properties officeooo:rsid="003593fa" fo:background-color="#fff200" loext:char-shading-value="0"/>
    </style:style>
    <style:style style:name="T19" style:family="text">
      <style:text-properties officeooo:rsid="0022896d" fo:background-color="#fff200" loext:char-shading-value="0"/>
    </style:style>
    <style:style style:name="T20" style:family="text">
      <style:text-properties officeooo:rsid="00274936" fo:background-color="#fff200" loext:char-shading-value="0"/>
    </style:style>
    <style:style style:name="T21" style:family="text">
      <style:text-properties officeooo:rsid="006c3615" fo:background-color="#fff200" loext:char-shading-value="0"/>
    </style:style>
    <style:style style:name="T22" style:family="text">
      <style:text-properties officeooo:rsid="0084b5ba" fo:background-color="#fff200" loext:char-shading-value="0"/>
    </style:style>
    <style:style style:name="T23" style:family="text">
      <style:text-properties fo:background-color="#fff200" loext:char-shading-value="0"/>
    </style:style>
    <style:style style:name="T24" style:family="text">
      <style:text-properties fo:background-color="#fff200" loext:char-shading-value="0" style:font-name-asian="Calibri" style:font-name-complex="Calibri"/>
    </style:style>
    <style:style style:name="T25" style:family="text">
      <style:text-properties officeooo:rsid="001e2ff4"/>
    </style:style>
    <style:style style:name="T26" style:family="text">
      <style:text-properties officeooo:rsid="001fdea6"/>
    </style:style>
    <style:style style:name="T27" style:family="text">
      <style:text-properties officeooo:rsid="0020f497"/>
    </style:style>
    <style:style style:name="T28" style:family="text">
      <style:text-properties fo:color="#7f00fe"/>
    </style:style>
    <style:style style:name="T29" style:family="text">
      <style:text-properties fo:color="#7f00fe" style:font-name-asian="Calibri" style:font-name-complex="Calibri"/>
    </style:style>
    <style:style style:name="T30" style:family="text">
      <style:text-properties officeooo:rsid="0024f614"/>
    </style:style>
    <style:style style:name="T31" style:family="text">
      <style:text-properties officeooo:rsid="002e3451"/>
    </style:style>
    <style:style style:name="T32" style:family="text">
      <style:text-properties officeooo:rsid="002fa9c4"/>
    </style:style>
    <style:style style:name="T33" style:family="text">
      <style:text-properties fo:font-style="italic" style:font-style-asian="italic" style:font-style-complex="italic"/>
    </style:style>
    <style:style style:name="T34" style:family="text">
      <style:text-properties fo:background-color="#00ffff" loext:char-shading-value="0"/>
    </style:style>
    <style:style style:name="T35" style:family="text">
      <style:text-properties fo:background-color="#00ffff" loext:char-shading-value="0"/>
    </style:style>
    <style:style style:name="T36" style:family="text">
      <style:text-properties fo:background-color="#00ffff" loext:char-shading-value="0" style:font-name-asian="Calibri" style:font-name-complex="Calibri"/>
    </style:style>
    <style:style style:name="T37" style:family="text">
      <style:text-properties officeooo:rsid="00adee15" fo:background-color="#00ffff" loext:char-shading-value="0"/>
    </style:style>
    <style:style style:name="T38" style:family="text">
      <style:text-properties officeooo:rsid="00363a09"/>
    </style:style>
    <style:style style:name="T39" style:family="text">
      <style:text-properties officeooo:rsid="0038f3c3"/>
    </style:style>
    <style:style style:name="T40" style:family="text">
      <style:text-properties fo:background-color="#ffff00" loext:char-shading-value="0"/>
    </style:style>
    <style:style style:name="T41" style:family="text">
      <style:text-properties officeooo:rsid="0038f3c3" fo:background-color="#ffff00" loext:char-shading-value="0"/>
    </style:style>
    <style:style style:name="T42" style:family="text">
      <style:text-properties officeooo:rsid="003a3570" fo:background-color="#ffff00" loext:char-shading-value="0"/>
    </style:style>
    <style:style style:name="T43" style:family="text">
      <style:text-properties officeooo:rsid="00567eff" fo:background-color="#ffff00" loext:char-shading-value="0"/>
    </style:style>
    <style:style style:name="T44" style:family="text">
      <style:text-properties officeooo:rsid="005e16dc" fo:background-color="#ffff00" loext:char-shading-value="0"/>
    </style:style>
    <style:style style:name="T45" style:family="text">
      <style:text-properties officeooo:rsid="0092c5c3" fo:background-color="#ffff00" loext:char-shading-value="0"/>
    </style:style>
    <style:style style:name="T46" style:family="text">
      <style:text-properties fo:background-color="#ffff00" loext:char-shading-value="0"/>
    </style:style>
    <style:style style:name="T47" style:family="text">
      <style:text-properties officeooo:rsid="0086fc12" fo:background-color="#ffff00" loext:char-shading-value="0"/>
    </style:style>
    <style:style style:name="T48" style:family="text">
      <style:text-properties fo:background-color="#ffff00" loext:char-shading-value="0" style:font-name-asian="Calibri" style:font-name-complex="Calibri"/>
    </style:style>
    <style:style style:name="T49" style:family="text">
      <style:text-properties officeooo:rsid="00abad39" fo:background-color="#ffff00" loext:char-shading-value="0"/>
    </style:style>
    <style:style style:name="T50" style:family="text">
      <style:text-properties officeooo:rsid="00adee15" fo:background-color="#ffff00" loext:char-shading-value="0"/>
    </style:style>
    <style:style style:name="T51" style:family="text">
      <style:text-properties officeooo:rsid="003a3570"/>
    </style:style>
    <style:style style:name="T52" style:family="text">
      <style:text-properties officeooo:rsid="003a77b4"/>
    </style:style>
    <style:style style:name="T53" style:family="text">
      <style:text-properties officeooo:rsid="003e0137"/>
    </style:style>
    <style:style style:name="T54" style:family="text">
      <style:text-properties officeooo:rsid="0042fd53"/>
    </style:style>
    <style:style style:name="T55" style:family="text">
      <style:text-properties officeooo:rsid="004a5520"/>
    </style:style>
    <style:style style:name="T56" style:family="text">
      <style:text-properties officeooo:rsid="004b3376"/>
    </style:style>
    <style:style style:name="T57" style:family="text">
      <style:text-properties officeooo:rsid="004e2707"/>
    </style:style>
    <style:style style:name="T58" style:family="text">
      <style:text-properties officeooo:rsid="004f714f"/>
    </style:style>
    <style:style style:name="T59" style:family="text">
      <style:text-properties officeooo:rsid="0050ca3a"/>
    </style:style>
    <style:style style:name="T60" style:family="text">
      <style:text-properties officeooo:rsid="00525de4"/>
    </style:style>
    <style:style style:name="T61" style:family="text">
      <style:text-properties officeooo:rsid="0017f0f4"/>
    </style:style>
    <style:style style:name="T62" style:family="text">
      <style:text-properties officeooo:rsid="00538b87"/>
    </style:style>
    <style:style style:name="T63" style:family="text">
      <style:text-properties officeooo:rsid="00567eff"/>
    </style:style>
    <style:style style:name="T64" style:family="text">
      <style:text-properties officeooo:rsid="0022896d"/>
    </style:style>
    <style:style style:name="T65" style:family="text">
      <style:text-properties officeooo:rsid="00241c71"/>
    </style:style>
    <style:style style:name="T66" style:family="text">
      <style:text-properties officeooo:rsid="00274936"/>
    </style:style>
    <style:style style:name="T67" style:family="text">
      <style:text-properties officeooo:rsid="002a2bda"/>
    </style:style>
    <style:style style:name="T68" style:family="text">
      <style:text-properties officeooo:rsid="002c714b"/>
    </style:style>
    <style:style style:name="T69" style:family="text">
      <style:text-properties officeooo:rsid="0012927a"/>
    </style:style>
    <style:style style:name="T70" style:family="text">
      <style:text-properties officeooo:rsid="0014494e"/>
    </style:style>
    <style:style style:name="T71" style:family="text">
      <style:text-properties officeooo:rsid="00575c97"/>
    </style:style>
    <style:style style:name="T72" style:family="text">
      <style:text-properties officeooo:rsid="005b1a09"/>
    </style:style>
    <style:style style:name="T73" style:family="text">
      <style:text-properties officeooo:rsid="005e16dc"/>
    </style:style>
    <style:style style:name="T74" style:family="text">
      <style:text-properties officeooo:rsid="0064222e"/>
    </style:style>
    <style:style style:name="T75" style:family="text">
      <style:text-properties officeooo:rsid="006438ce"/>
    </style:style>
    <style:style style:name="T76" style:family="text">
      <style:text-properties officeooo:rsid="006b2aa3"/>
    </style:style>
    <style:style style:name="T77" style:family="text">
      <style:text-properties officeooo:rsid="006c3615"/>
    </style:style>
    <style:style style:name="T78" style:family="text">
      <style:text-properties officeooo:rsid="006d9ccb"/>
    </style:style>
    <style:style style:name="T79" style:family="text">
      <style:text-properties officeooo:rsid="00767014"/>
    </style:style>
    <style:style style:name="T80" style:family="text">
      <style:text-properties officeooo:rsid="007725c7"/>
    </style:style>
    <style:style style:name="T81" style:family="text">
      <style:text-properties officeooo:rsid="00786980"/>
    </style:style>
    <style:style style:name="T82" style:family="text">
      <style:text-properties officeooo:rsid="007a2272"/>
    </style:style>
    <style:style style:name="T83" style:family="text">
      <style:text-properties officeooo:rsid="007aa331"/>
    </style:style>
    <style:style style:name="T84" style:family="text">
      <style:text-properties officeooo:rsid="0082b6ca"/>
    </style:style>
    <style:style style:name="T85" style:family="text">
      <style:text-properties officeooo:rsid="00885eaa"/>
    </style:style>
    <style:style style:name="T86" style:family="text">
      <style:text-properties officeooo:rsid="008e3f00"/>
    </style:style>
    <style:style style:name="T87" style:family="text">
      <style:text-properties style:font-name="Calibri" officeooo:rsid="00b638aa" style:font-name-asian="Calibri" style:font-name-complex="Calibri"/>
    </style:style>
    <style:style style:name="T88" style:family="text">
      <style:text-properties style:font-name="Calibri" officeooo:rsid="00b54968"/>
    </style:style>
    <style:style style:name="T89" style:family="text">
      <style:text-properties style:font-name="Calibri1" fo:font-size="12pt" fo:language="kpv" fo:country="RU" style:font-size-asian="12pt" style:font-size-complex="12pt"/>
    </style:style>
    <style:style style:name="T90" style:family="text">
      <style:text-properties style:font-name="Calibri1" fo:font-size="12pt" fo:language="kpv" fo:country="RU" officeooo:rsid="00aed7f7" style:font-size-asian="12pt" style:font-size-complex="12pt"/>
    </style:style>
    <style:style style:name="T91" style:family="text">
      <style:text-properties style:font-name="Calibri1" fo:font-size="12pt" fo:language="kpv" fo:country="RU" officeooo:rsid="00af5ab8" style:font-size-asian="12pt" style:font-size-complex="12pt"/>
    </style:style>
    <style:style style:name="T92" style:family="text">
      <style:text-properties style:font-name="Calibri1" fo:font-size="12pt" fo:language="kpv" fo:country="RU" officeooo:rsid="00b010a5" style:font-size-asian="12pt" style:font-size-complex="12pt"/>
    </style:style>
    <style:style style:name="T93" style:family="text">
      <style:text-properties style:font-name="Calibri1" fo:font-size="12pt" fo:language="kpv" fo:country="RU" officeooo:rsid="00b03b5f" style:font-size-asian="12pt" style:font-size-complex="12pt"/>
    </style:style>
    <style:style style:name="T94" style:family="text">
      <style:text-properties style:font-name="Calibri1" fo:font-size="12pt" fo:language="kpv" fo:country="RU" officeooo:rsid="001c090d" style:font-size-asian="12pt" style:font-size-complex="12pt"/>
    </style:style>
    <style:style style:name="T95" style:family="text">
      <style:text-properties style:font-name="Calibri1" fo:font-size="12pt" fo:language="kpv" fo:country="RU" officeooo:rsid="00abad39" style:font-size-asian="12pt" style:font-size-complex="12pt"/>
    </style:style>
    <style:style style:name="T96" style:family="text">
      <style:text-properties style:font-name="Calibri1" fo:font-size="12pt" fo:language="kpv" fo:country="RU" officeooo:rsid="00ad03ab" style:font-size-asian="12pt" style:font-size-complex="12pt"/>
    </style:style>
    <style:style style:name="T97" style:family="text">
      <style:text-properties style:font-name="Calibri1" fo:font-size="12pt" fo:language="kpv" fo:country="RU" officeooo:rsid="00adee15" style:font-size-asian="12pt" style:font-size-complex="12pt"/>
    </style:style>
    <style:style style:name="T98" style:family="text">
      <style:text-properties style:font-name="Calibri1" fo:font-size="12pt" fo:language="kpv" fo:country="RU" officeooo:rsid="001fdea6" style:font-size-asian="12pt" style:font-size-complex="12pt"/>
    </style:style>
    <style:style style:name="T99" style:family="text">
      <style:text-properties style:font-name="Calibri1" fo:font-size="12pt" fo:language="kpv" fo:country="RU" officeooo:rsid="00af5ab8" fo:background-color="#ffff00" loext:char-shading-value="0" style:font-size-asian="12pt" style:font-size-complex="12pt"/>
    </style:style>
    <style:style style:name="T100" style:family="text">
      <style:text-properties style:font-name="Calibri1" fo:font-size="12pt" fo:language="kpv" fo:country="RU" fo:background-color="#ffff00" loext:char-shading-value="0" style:font-size-asian="12pt" style:font-size-complex="12pt"/>
    </style:style>
    <style:style style:name="T101" style:family="text">
      <style:text-properties style:font-name="Calibri1" fo:font-size="12pt" fo:language="kpv" fo:country="RU" officeooo:rsid="00aed7f7" fo:background-color="#ffff00" loext:char-shading-value="0" style:font-size-asian="12pt" style:font-size-complex="12pt"/>
    </style:style>
    <style:style style:name="T102" style:family="text">
      <style:text-properties style:font-name="Calibri1" fo:font-size="12pt" fo:language="kpv" fo:country="RU" officeooo:rsid="00adee15" fo:background-color="#ffff00" loext:char-shading-value="0" style:font-size-asian="12pt" style:font-size-complex="12pt"/>
    </style:style>
    <style:style style:name="T103" style:family="text">
      <style:text-properties style:font-name="Calibri1" fo:font-size="12pt" fo:language="kpv" fo:country="RU" fo:font-weight="bold" style:font-size-asian="12pt" style:font-weight-asian="bold" style:font-size-complex="12pt" style:font-weight-complex="bold"/>
    </style:style>
    <style:style style:name="T104" style:family="text">
      <style:text-properties style:font-name="Calibri1" fo:font-size="12pt" fo:language="kpv" fo:country="RU" fo:font-weight="bold" officeooo:rsid="00af5ab8" style:font-size-asian="12pt" style:font-weight-asian="bold" style:font-size-complex="12pt" style:font-weight-complex="bold"/>
    </style:style>
    <style:style style:name="T105" style:family="text">
      <style:text-properties style:font-name="Calibri1" fo:font-size="12pt" fo:language="kpv" fo:country="RU" fo:font-weight="bold" officeooo:rsid="00ad03ab" style:font-size-asian="12pt" style:font-weight-asian="bold" style:font-size-complex="12pt" style:font-weight-complex="bold"/>
    </style:style>
    <style:style style:name="T106" style:family="text">
      <style:text-properties style:font-name="Calibri1" fo:font-size="12pt" fo:language="kpv" fo:country="RU" officeooo:rsid="00adee15" fo:background-color="#00ffff" loext:char-shading-value="0" style:font-size-asian="12pt" style:font-size-complex="12pt"/>
    </style:style>
    <style:style style:name="T107" style:family="text">
      <style:text-properties style:font-name="Calibri1" fo:font-size="12pt" fo:language="kpv" fo:country="RU" officeooo:rsid="001fdea6" fo:background-color="#fff200" loext:char-shading-value="0" style:font-size-asian="12pt" style:font-size-complex="12pt"/>
    </style:style>
    <style:style style:name="T108" style:family="text">
      <style:text-properties style:font-name-asian="Calibri" style:font-name-complex="Calibri"/>
    </style:style>
    <style:style style:name="T109" style:family="text">
      <style:text-properties officeooo:rsid="0095becb" style:font-name-asian="Calibri" style:font-name-complex="Calibri"/>
    </style:style>
    <style:style style:name="T110" style:family="text">
      <style:text-properties officeooo:rsid="009483ef" style:font-name-asian="Calibri" style:font-name-complex="Calibri"/>
    </style:style>
    <style:style style:name="T111" style:family="text">
      <style:text-properties officeooo:rsid="009431ed" style:font-name-asian="Calibri" style:font-name-complex="Calibri"/>
    </style:style>
    <style:style style:name="T112" style:family="text">
      <style:text-properties officeooo:rsid="0095efe1" style:font-name-asian="Calibri" style:font-name-complex="Calibri"/>
    </style:style>
    <style:style style:name="T113" style:family="text">
      <style:text-properties officeooo:rsid="009638c4" style:font-name-asian="Calibri" style:font-name-complex="Calibri"/>
    </style:style>
    <style:style style:name="T114" style:family="text">
      <style:text-properties officeooo:rsid="009b6c3e" style:font-name-asian="Calibri" style:font-name-complex="Calibri"/>
    </style:style>
    <style:style style:name="T115" style:family="text">
      <style:text-properties officeooo:rsid="009d65cb" style:font-name-asian="Calibri" style:font-name-complex="Calibri"/>
    </style:style>
    <style:style style:name="T116" style:family="text">
      <style:text-properties officeooo:rsid="00a82114" style:font-name-asian="Calibri" style:font-name-complex="Calibri"/>
    </style:style>
    <style:style style:name="T117" style:family="text">
      <style:text-properties officeooo:rsid="00b54968" style:font-name-asian="Calibri" style:font-name-complex="Calibri"/>
    </style:style>
    <style:style style:name="T118" style:family="text">
      <style:text-properties officeooo:rsid="009483ef"/>
    </style:style>
    <style:style style:name="T119" style:family="text">
      <style:text-properties officeooo:rsid="009e424b"/>
    </style:style>
    <style:style style:name="T120" style:family="text">
      <style:text-properties officeooo:rsid="00a214fa"/>
    </style:style>
    <style:style style:name="T121" style:family="text">
      <style:text-properties officeooo:rsid="00a4092e"/>
    </style:style>
    <style:style style:name="T122" style:family="text">
      <style:text-properties officeooo:rsid="0084b5ba"/>
    </style:style>
    <style:style style:name="T123" style:family="text">
      <style:text-properties officeooo:rsid="00859f81"/>
    </style:style>
    <style:style style:name="T124" style:family="text">
      <style:text-properties officeooo:rsid="0089f6bf"/>
    </style:style>
    <style:style style:name="T125" style:family="text">
      <style:text-properties officeooo:rsid="00abad39"/>
    </style:style>
    <style:style style:name="T126" style:family="text">
      <style:text-properties officeooo:rsid="00ad03ab"/>
    </style:style>
    <style:style style:name="T127" style:family="text">
      <style:text-properties officeooo:rsid="00adee15"/>
    </style:style>
    <style:style style:name="T128" style:family="text">
      <style:text-properties officeooo:rsid="00aed7f7"/>
    </style:style>
    <style:style style:name="T129" style:family="text">
      <style:text-properties officeooo:rsid="00af5ab8"/>
    </style:style>
    <style:style style:name="T130" style:family="text">
      <style:text-properties officeooo:rsid="00b39505"/>
    </style:style>
    <style:style style:name="T131" style:family="text">
      <style:text-properties officeooo:rsid="00b54968"/>
    </style:style>
    <style:style style:name="T132" style:family="text">
      <style:text-properties officeooo:rsid="00b638a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9">{Синицкӧй Л. Д (комиӧдӧма Евд. Морозова) @ Физическӧй география @ велӧдан гижӧд @ Физическӧй география 5-ӧд во велӧдчысьяслы @ 1933 @ Лб. <text:span text:style-name="T131">3–129</text:span>.}</text:p>
      <text:p text:style-name="P4"/>
      <text:p text:style-name="P4">Л. Д. Синицкий.</text:p>
      <text:p text:style-name="P4"/>
      <text:p text:style-name="P4">ФИЗИЧЕСКӦЙ ГЕОГРАФИЯ</text:p>
      <text:p text:style-name="P4">ШӦР ШКОЛАЛЫ ВЕЛӦДЧАН КНИГА</text:p>
      <text:p text:style-name="P4">5-<text:span text:style-name="T130">ӧ</text:span>д ВО ВЕЛӦДЧЫСЬЯСЛЫ</text:p>
      <text:p text:style-name="P4"/>
      <text:p text:style-name="P4">Вынсьӧдӧма РСФСР НКП коллегияӧн</text:p>
      <text:p text:style-name="P4"/>
      <text:p text:style-name="P4">Комиӧдӧм бӧрас вынсьӧдіс Коми ОБЛОНОЫН юралысь</text:p>
      <text:p text:style-name="P4"/>
      <text:p text:style-name="P4">Комиӧдіс Евд. Морозова.</text:p>
      <text:p text:style-name="P4"/>
      <text:p text:style-name="P4">КОМИ ГОСИЗДАТ</text:p>
      <text:p text:style-name="P4">СЫКТЫВКАР — 1933</text:p>
      <text:p text:style-name="P4"/>
      <text:p text:style-name="P140">ПЫРТӦД</text:p>
      <text:p text:style-name="P4"/>
      <text:p text:style-name="P4"><text:span text:style-name="T25">Ф</text:span>изическӧй география изучайтӧ му кораӧс, мувывса ваӧс да му гӧгӧрса сынӧдӧс на писа став явленньӧяснас. Му кора, ва да сынӧд оз сӧмын инмӧдчыны мӧда-мӧдас и пырӧны мӧда-мӧд пытшкас да олӧны взаимодействиеӧн. Сідзи и тӧдмавсьӧны физическӧй географияӧн явленньӧясыс: му вылын найӧс юклӧмӧн да мӧда-мӧдныскӧд йитӧдын. Му ылыс быдлаті дугдывтӧг пыр вежсьӧ, быдлаын сувтлытӧм мунӧ движенньӧ, олӧм. Олӧмсӧ сетӧ шонді энергия. Сытӧг эськӧ ставыс (кора, ва, сынӧд) вӧліны кулӧм кышӧн да мӧда-мӧдыскӧд орччӧн олӧмыс эськӧ эз сет некутшӧм взаимодействие.</text:p>
      <text:p text:style-name="P4">Тайӧ ставсьыс и петӧ тӧдмалан ногыс.</text:p>
      <text:p text:style-name="P4">Медводз лоӧ тӧдмалӧма му вылын олӧм источникъяскӧд да не ӧтмоз му эж вылӧ солнечнӧй энергия локтӧмкӧд. Тайӧлы и сетчӧ нигаын медводдза юкӧдыс, кӧні висьтавсьӧ, мый му — планета, солнечнӧй системалӧн часть.</text:p>
      <text:p text:style-name="P4">Сэсся сетчӧ картаӧн тӧдмӧдӧм, кыдзи медколана пособйӧӧн география велӧдігӧн. Став географическӧй явленньӧяссӧ колӧ велӧдны карта серти.</text:p>
      <text:p text:style-name="P4">Водзӧ, вочасӧн тӧдмавсьӧ мулӧн чорыд, кизер да газ модаа кышыс найӧ взаимодействийӧӧн да мусина-быдмӧга зонаяс найӧ животнӧй миркӧд, климаткӧд йитӧдын.</text:p>
      <text:p text:style-name="P4">Помас нин сетчӧ торъя му юкӧнъясын природа явленньӧяслӧн обзор.</text:p>
      <text:p text:style-name="P4"/>
      <text:p text:style-name="P202">МУ — ПЛАНЕТА.</text:p>
      <text:p text:style-name="P4"/>
      <text:p text:style-name="P140">1. Мулӧн форма.</text:p>
      <text:p text:style-name="P4"/>
      <text:p text:style-name="P4">Муыс гӧгрӧслунсӧ петкӧдлан торъяс. Петам кӧ ми шыльыд эрд вылӧ, сэк ас гӧгӧрысь аддзам зэв паськыд пространство; сійӧ шусьӧ горизонтӧн. Миянлы кажитчӧ, быттьӧ ыліас муыс ӧтлаасьӧ енэжкӧд. Визьыс, кыті быттьӧ енэж ӧтлаасьӧ мукӧд, шусьӧ горизонт визьӧн. Тайӧ визьыс круг формаа.</text:p>
      <text:p text:style-name="P4">Горизонтлӧн визьыс быдласянь, кӧн кӧть ми ог лоӧ му вылын, тыдалӧ круг кодьӧн. Тайӧ висьталӧ, мый мулӧн формаыс мылькъя. Кымын вылӧ ми кутам кайны, сымын горизонтлӧн площадьыс (пасьтаыс) мӧдас паськавны да горизонтлӧн визьыс миян дінсянь кутас век ылысмыны и ылысмыны.</text:p>
      <text:p text:style-name="P4"><text:soft-page-break/>Равнина (шыльыд эрд) вылын — степын — горизонтлӧн визьыс кутас тыдавны 5 км сайын. Кор ми кутам кайны джуджыд гӧра вылӧ либӧ аэроплан вылынӧсь, сэк</text:p>
      <text:p text:style-name="P5">100 метр вылнасянь горизонт визьыс тыдалӧ 36 км сайын. </text:p>
      <text:p text:style-name="P5"/>
      <text:p text:style-name="P131">&lt;table&gt;</text:p>
      <text:p text:style-name="P131">500 « « « « « 80 «</text:p>
      <text:p text:style-name="P131">1000 « « « « « 113 «</text:p>
      <text:p text:style-name="P131">5000 « « « « « 252 «</text:p>
      <text:p text:style-name="P131">&lt;/table&gt;</text:p>
      <text:p text:style-name="P4"/>
      <text:p text:style-name="P4">Тадзи вочасӧн горизонтлӧн паськалӧмыс (1-ӧд серпас) бара жӧ висьталӧ, мый мулӧн вылысыс мылькъя. Плавкӧс кӧ вӧлі мулӧн вылысыс, сэк э<text:span text:style-name="T1">ськ</text:span>ӧ вылӧ кайигӧн горизонтыс вочасӧн эз паськав. Мулысь веркӧссӧ ми аддзам сомын ичӧтика, сы понда сійӧ миянлы кажитчӧ плавкӧсӧн.</text:p>
      <text:p text:style-name="P4">Мореӧ петысь пароход вылӧ бинокль пыр видзӧдігӧн аддзам, мый горизонт сайӧ первой бердӧ пароходлӧн улысладорыс, сэсся шӧрыс, медбӧрын нин вылысладорыс (2-ӧд серпас).</text:p>
      <text:p text:style-name="P4">Тайӧ наблюдайтӧмъясыс сідз жӧ петкӧдлӧны, мый мулӧн веркӧсыс мылькъя.</text:p>
      <text:p text:style-name="P4">Мулысь шар кодь формасӧ петкӧдлан торъяс. Тӧлысь саялӧмъяс (затменньӧяс) дырйи мулӧн вуджӧрыс усьӧ тӧлысь вылӧ. Кӧть кутшӧм положенньӧын му вуджӧрыс эз вӧв, сійӧ пыр гӧгрӧс. Тайӧ бара жӧ петкӧдлӧ, мый муыд шар кодь, гӧгрӧс (3-ӧд серпас).</text:p>
      <text:p text:style-name="P4">Мый му збыль вылӧ шар кодь, эскӧдӧны му гӧгӧр кытшовтана путешествийӧяс. Медводзысь му гӧгӧр кытшовтліс португалияса путешественник Магеллан (ХVІ нэм заводитчигӧн).</text:p>
      <text:p text:style-name="P4">Мусярлӧн ыдждаыс. ХVІІ нэмсянь заводитісны стӧчаа мурталӧмъяс градуслысь кузьтасӧ, мӧд ног кӧ, 1/360 пайсӧ мусяр кытшлысь. <text:span text:style-name="T3">Тайӧ мурталӧмъясыс ӧнія кадӧдз на век кыссьӧ. Мурталӧмъяс петкӧдлісны, мый мулӧн формаыс шар кодь, сӧмын полюсъяс дорӧдыс сійӧ неуна ляммуныштӧма. Та вӧсна и мулӧн радиусъясыс абу ӧткузяӧсь. Полярнӧй радиус, мӧд ног кӧ, му шӧрсянь Войвыв полюсӧдз костыс — 6456 км, а экваториальнӧй радиус, мӧд ног кӧ, му шӧрсянь экватор вывса кутшӧмкӧ чутӧдз костыс — 6378 км; шӧркодя кӧ мусярлӧн радиусыс 6370 км кузьта. Мусярлӧн окружносьтыс 40070 км кузя. Сійӧ окружносьтыслӧн ӧти градусыс — 111 км кузьта (4-ӧд серпас).</text:span></text:p>
      <text:p text:style-name="P4"/>
      <text:p text:style-name="P141">2. Мулӧн осьыс гӧгӧр бергалӧм.</text:p>
      <text:p text:style-name="P6"/>
      <text:p text:style-name="P6">Му бергалӧ воображайтан аслас ось (чӧрс) гӧгӧр.</text:p>
      <text:p text:style-name="P6">Та вӧсна и лои полюсъяс дінтіыс ляммуныштӧмыс, код йылысь вӧлі водзынджык казьтыштӧма. Ляммуныштӧм сяр формаыс вермас лоны газообразнӧй либӧ бергалысь небыд телӧяслӧн, центробежнӧй вын артмӧм вӧсна (сэтшӧм вын, коді действуйтӧ му шӧрсянь). Татшӧм жӧ телӧӧн вӧвлі и му, кор сійӧ вӧлі раскалённӧй состоянньӧын.</text:p>
      <text:p text:style-name="P6">Миянлы кажитчӧ, быттьӧ шонді петӧ асыввылын, луншӧр кадын горизонтсянь медвылын да лэччӧ рытыввылӧ. А збыльвылӧсӧ оз шонді мун асыввывсянь рытыввылӧ, а му бергалӧ аслас чӧрс гӧгӧрыс рытыввывсянь асыввылӧ.</text:p>
      <text:p text:style-name="P6">Тадзи жӧ миянлы кажитчӧ мӧдарӧ мунӧмыс и сэтшӧм случайясын, кор ми асьным мунам. Босьтам сэтшӧмтор: поездын мунігӧн миянлы кажитчӧ, быттьӧкӧ вӧр, муяс, телеграф сюръяяс, станцияяс котӧртӧны миян мунан мӧдарладорӧ.</text:p>
      <text:p text:style-name="P6">Войын кӧ кутам видзӧдны кодзувъяс бӧрысь, миянлы кажитчӧ, мый кодзувъяс шонді моз жӧ асыввывсянь рытыввылӧ мунӧны. Сӧмын став кодзувъяс письыс ве<text:span text:style-name="T1">ж</text:span>ласьтӧг кольӧ ӧти — Полярнӧй кодзув.</text:p>
      <text:p text:style-name="P6"><text:soft-page-break/>Кодзувъяслӧн бергалігас мӧда-мӧдныскӧд костыс оз вежсьы, сэсся найӧ мунӧны определ<text:span text:style-name="T1">ё</text:span>ннӧй туйӧд да та вӧсна артмӧ, быттьӧ кодзула енэжыс ставнас бергалӧ му гӧгӧр, бергӧдчӧмсӧ вӧчӧ 24 часӧн.</text:p>
      <text:p text:style-name="P6">Босьтам кӧ тӧд вылӧ, мый шонді му дорысь ёна ыджыд (шӧркоддьӧма 1305 сюрс пӧв), сэки лоӧ дзик гӧгӧрвотӧм, мый вӧсна жӧ татшӧм ыджыд сярлы — шонділы — лоӧ бергавны ичӧтик — му — сяр гӧгӧр.</text:p>
      <text:p text:style-name="P6">Нӧшта нин оз вермы лоны сійӧтор, мый торъя планетаяс да кодзувъяс кытшлалӧны му гӧгӧр. Тадзи кӧ эськӧ вӧлі, шондісянь медылын планеталы, Нептунлы, ковмис суткиӧн котӧртны 28 млрд. км, а Капелла кодзувлы ковмис эськӧ лэбны секундын 32 млрд. км.</text:p>
      <text:p text:style-name="P6">Лун да вой вежласьӧм. Аслас чӧрс гӧгӧр му бергалӧм вӧсна артмӧ лун да вой вежласьӧм: шонді югӧр инман бокын овлӧ лун, инмытӧмас — вой.</text:p>
      <text:p text:style-name="P6">Му вывса быд чут му бергалігас вӧчӧ кытш (окружносьт), ӧтияс ыджыдджыкӧс, мукӧдъяс ичӧтджыкӧс, сӧмын мусяр вылын, ӧтар-мӧдар помъясас кык чут оз вӧчны кытш. Тайӧ ӧтар-мӧдар помса чутъяссӧ шуӧны полюсъясӧн.</text:p>
      <text:p text:style-name="P6">Полярнӧй кодзувладорса полюсӧс мулысь шуӧны войвывсаӧн, сылы мӧдар боксасӧ — лунвывсаӧн. Войвыв полюсын полярнӧй кодзув дзик юр весьтын (зенитын).</text:p>
      <text:p text:style-name="P6">Кыкнан полюссянь <text:span text:style-name="T13">ӧтылнаті</text:span> мусярӧд мӧвпӧн нуӧдӧм кытша (окружносьт) визьыс шусьӧ экваторӧн; экватор мусярсӧ юкӧ кык ӧтыджда полушар<text:span text:style-name="T12">и</text:span>йӧяс вылӧ: войвыв да лунвыв.</text:p>
      <text:p text:style-name="P6"/>
      <text:p text:style-name="P7"><text:span text:style-name="T9">3. </text:span><text:span text:style-name="T8">Мулӧн вочӧжся мунӧм.</text:span></text:p>
      <text:p text:style-name="P17"/>
      <text:p text:style-name="P17">Лунлӧн да войлӧн кузьтаыс во чӧжӧн абу ӧткодь. Март 21 лунӧ лун да вой ӧткузяӧсь, лун и вой сэк 12 час. Сэсся юнь 22 лунӧдз лун кутас нюжавны да нюжавны. Юнь 22 лунӧ Москваын луныс 17 час 35 минут кузьта. Юнь 22 лун бӧрын луныс заводитӧ дженьдыны. Сентябр 23 лунӧ сійӧ 12 час кузьта, а декабр 22 лунӧ сӧмын 6 час 25 минут. Декабр 22 лун бӧрын лун заводитӧ содны да март 21-ӧд лунын лоӧ 12 час кузьта. Мый вӧсна нӧ тадзи? Сы вӧсна, мый му бергалӧ шонді гӧгӧр да разнӧй кадӧ разнӧя вочаасьӧ шонділы. Му сярлӧн кӧ эськӧ чӧрсыс вӧлі отвеснӧя сувтӧ шонді гӧгӧр му кытшовтан туй вылӧ (кыдз шуӧны орбита вылӧ), сэки эськӧ эз вӧв во чӧжӧн кадъяслӧн некутшӧм вежласьӧм да лун и вой век вӧліны 12 час кузьтаӧсь. Збыль вылӧ му сярлӧн чӧрсыс мунан туй плоскосьтыслы век беров 66½<text:span text:style-name="T15">°</text:span> пельӧсӧн, а войвывса полюсыс видзӧдӧ полярнӧй кодзув вылӧ, коді горизонт вылын век ӧти местаын. Та вӧсна шонділӧн отвеснӧй югӧръясыс инмӧны му сяр полоса вылӧ то экваторсянь войвывладорӧ, буретш экватор вылӧ, экваторсянь лунвывладорӧ. Медводдза ногыс кӧ войвыв му сяр джынйын овлӧ гожӧм, а лунвылын — тӧв, мӧд ногыс кӧ — тулыс да ар либӧ ар да тулыс, а коймӧд ногыс кӧ — лунвыв му сяр джынйын овлӧ гожӧм, а войвывсаын — тӧв (5-ӧд серпас).</text:p>
      <text:p text:style-name="P17">Видлалӧй мулысь шонді гӧгӧр кытшовтан туй вывса положенньӧяссӧ (6, 7, 8 серпасъяс).</text:p>
      <text:p text:style-name="P17">Медводдза положенньӧын муыс овлӧ март 21 лунын. Светораздельнӧй визьыс (шонді юкӧн инмана да инмытӧм месталӧн границаыс) мунӧ полюсъяс пыр. Тайӧ положенньӧ дырйиыс му вылын быдлаын лун да вой ӧткузяӧсь. Тайӧ — тувсов равноденствие *, войвыв му сяр джынйын — тулыс. Тайӧ каднас экватор вылын, шонді зенитын, дзик юр весьтын.</text:p>
      <text:p text:style-name="P18"/>
      <text:p text:style-name="P18">* Равноденствие кывйыс петкӧдлӧ, мый лун да вой ӧткузяӧсь.</text:p>
      <text:p text:style-name="P18"/>
      <text:p text:style-name="P17">Мӧд положенньӧын муыс овлӧ юнь 22 лунӧ. Тайӧ луннас овлӧн гожся солнцестоянньӧ. Войвыв му сяр джынйын тайӧ положенньӧ дырйиыс овлӧ гожӧм, а лунвылын — тӧв. Войвыв му сяр джынйын лун кузьджык войвывсаас дорысь да сӧмын экватор шӧрын лун да вой ӧткузяӧсь.</text:p>
      <text:p text:style-name="P17"><text:soft-page-break/>Сентябр 23 лунӧ му овлӧ сэтшӧм жӧ положенньӧын, кутшӧмын и март 21 лунӧ. Тайӧ сідз шусяна арся равноденствийӧ, войвыв му сяр джынйын — ар.</text:p>
      <text:p text:style-name="P19">Нёльӧд положенньӧын му овлӧ декабр 22 лунӧ. Тайӧ — тӧвся солнцестоянньӧ. Тайӧ лунас войвыв полюс да сы гӧгӧрӧд вель ыджыд <text:span text:style-name="T15">места лоӧ вуджӧр сайын. Шонді югӧръяс сэки инмӧны экваторсянь лунвывлань. Тайӧ каднас лунвыв му сяр джынйын — гожӧм, войвыв му сяр джынйын — тӧв.</text:span></text:p>
      <text:p text:style-name="P20">Шондісянь босьтӧм шоныд му вылын оз ӧткодя юклыссьӧ. Кымын дыр шонді шонтӧ, сымын шоныдсӧ сетӧ унджык. Сӧмын шоныд босьтӧмыс абу нач шонтӧм дыр регыдын, а и сыын, кыдзи усьӧны му вылӧ шонді югӧръясыс — отвеснӧя али пӧлыньӧн. Отвеснӧй югӧръяс шоныдсӧ сетӧны унджык, пӧлыняяс — этшаджык.</text:p>
      <text:p text:style-name="P20">Экватор вылын во чӧжын шонді овлӧ зенитын кыкысь — март 21-ӧд да сентябр 23 лунъясӧ. Экваторлы параллельнӧй да сысянь 23<text:span text:style-name="T14">½</text:span>° сайын войвывланьса визь шусьӧ войвыв тропикӧн, а сэтшӧм жӧ визь, коді экваторсянь сы мында жӧ лунвывлань шусьӧ лунвыв тропикӧн. (Тропик лоӧ — бергӧдчан круг. Тайӧ визьыс шусьӧ тадзи сы вӧсна, мый сысянь водзӧд войвылын шонді ньӧтчыд нин оз овлы зенитын, шонді быттьӧкӧ мунӧ бӧр экваторлань). Войвыв тропикын шонді зенитын овлӧ юнь 22 лунӧ, а лунвыв тропикын декабр 22 лунӧ. Экваторлы параллельнӧй да сысянь <text:span text:style-name="T14">66½</text:span>° сайын войвывлань визьыс шусьӧ войвыв полярнӧй кругӧн, а сэтшӧм жӧ визь, коді экваторсянь сы мында жӧ лунвывланьын — лунвыв полярнӧй кругӧн. Полярнӧй кругъяс вылын во чӧжӧн ӧтчыд овлӧ 24 час кузьта лун да ӧтчыд воын сы кузьта жӧ вой.</text:p>
      <text:p text:style-name="P20">Войвыв полярнӧй круг вылын луныс 24 час кузьта юнь 22 лунӧ, а 24 час войыс декабр 22 лунӧ. Лунвыв полярнӧй круг вылын 24 час кузьта лун овлӧ декабр 22 лунӧ, а 24 часа вой — юнь 22 лунӧ. Полюсъясын 6 тӧлысь гӧгӧр овлӧ лун да 6 тӧлысь гӧгӧр — вой *.</text:p>
      <text:p text:style-name="P20"/>
      <text:p text:style-name="P20">* Кузь лун да вой экваторсянь разнӧй местаясын.</text:p>
      <text:p text:style-name="P20"/>
      <text:p text:style-name="P20">&lt;tab&gt;</text:p>
      <text:p text:style-name="P20">Экваторсянь туй костыс градусъясӧн</text:p>
      <text:p text:style-name="P20">Медся кузь</text:p>
      <text:p text:style-name="P20">Лун</text:p>
      <text:p text:style-name="P20">Вой</text:p>
      <text:p text:style-name="P20">&lt;/tab&gt;</text:p>
      <text:p text:style-name="P17"/>
      <text:p text:style-name="P142">Во лыдъяс арталӧм <text:span text:style-name="T16">(летоисчисленньӧ). Важ да выль стиль.</text:span></text:p>
      <text:p text:style-name="P23">Волысь кузьтасӧ лӧсьӧдігӧн паныдасьлісны ёна сьӧкыдторъяс. Сутки лыдыс воын абу тыр (365 сутки 5 час 48 мин. 46 сек.). Во заводитны век выль кадсянь абу лӧсьыд. Миян ног вояс арталӧм лӧсьӧдтӧдз (летоисчисленньӧӧдз) 46 во войдӧр вӧлі лӧсьӧдӧма сідзи, мый куим во помся 365 суткиаӧсь, а сы бӧрын нёльӧдыс — «кассян» — 366 суткиа. Кассян (високоснӧй) воӧн лыддьысьӧны сэтшӧм вояс, кодъяс юксьӧны 4 вылӧ, шуам, 1904, 1908, 1916. Во лыддьысьӧ 11 мин. 14 сек. збыль дорысь кузьджык либӧ 365¼ сутки кузьта. Та понда 128 воӧн артмӧ ӧшыбка 1 сутки. Тайӧ календарыс шусьӧ важ стильӧн.</text:p>
      <text:p text:style-name="P23">1582 воын тадзи чӧжсьӧм ӧшыбкасӧ веськӧдӧм могысь тшӧтсӧ вӧлі 10 сутки водзӧ йӧткӧма. А медым водзӧ кежлӧ эз ло ӧшыбка, сэтшӧм вояс, во лыдпасъясыс, кодъяс помасьӧны кык нульӧн, кутісны лыддьыны кассян воӧн сӧмын сэки, кор воддза кык лыдпасыс юксьӧ 4 вылӧ, шуам, 1600, 2000 — кассян вояс, а 1700, 1800, 1900 прӧстӧй вояс. Тайӧ календарыс шусьӧ выль стильӧн. 1918 вося февраль 14 лунсянь сійӧс вӧлі босьтӧма и миян СССР-ын. Выля-важа стиль костын разничаыс ӧні 13 сутки.</text:p>
      <text:p text:style-name="P7"/>
      <text:p text:style-name="P7"/>
      <text:p text:style-name="P143"><text:soft-page-break/><text:span text:style-name="T25">4. </text:span>Му сярлӧн положенньӧыс (иныс) мирӧвӧй пространствоын</text:p>
      <text:p text:style-name="P7"/>
      <text:p text:style-name="P23">Мирӧвӧй пространствоын му абу ӧтнас. Мирӧвӧй пространствоысь ми аддзам шонді, тӧлысь, планетаяс да кодзувъяс.</text:p>
      <text:p text:style-name="P148"/>
      <text:p text:style-name="P24"><text:span text:style-name="T8">Шонді</text:span>.</text:p>
      <text:p text:style-name="P24">Шонді — зэв ыджыд донби шар, код вылысын температураыс 6000<text:span text:style-name="T15">°-</text:span>ысь унджык, а пытшкас колӧ лоны нӧшта на унджык. Шонді шарлӧн турасыс (объёмыс) 1305 сюрс пӧв ыджыдджык му сяр объём дорысь. Шондіын сэтшӧм жӧ веществояс, кутшӧм и муын. Шонді вылын эм кӧрт, ыргӧн да мукӧд металлъяс. Ыджыд температура вӧсна тайӧ веществоясыс кизьӧрӧсь на либӧ газообразнӧй состоянньӧын. Мусянь шондіӧдз зэв ылын — 149.500.000 км.</text:p>
      <text:p text:style-name="P23">Шонді вылын тыдалӧны пятнӧяс. Найӧ мыччысьӧны шонді вылын асывладор бокас да 12–13 суткиӧн вуджӧны шуйгаладорас. Та бӧрын пятнӧяс да дыра кад кежлӧ жӧ вошлӧны, сэсся бара мыччысьӧны асывладор бокас. Тыр кругсӧ тайӧ пятнӧясыс вӧчӧны 25 сутки гӧгӧр. Сідзкӧ, 25 сутки чӧжӧн шонді бергӧдчӧ аслас чӧрс гӧгӧр.</text:p>
      <text:p text:style-name="P23">Ас дінас кыскан вынӧн (притяженньӧӧн) шонді кутӧ ас бердас, оз лэдз сійӧс лэдзны помтӧм пространствоӧ..</text:p>
      <text:p text:style-name="P148"/>
      <text:p text:style-name="P24"><text:span text:style-name="T8">Тӧлысь</text:span>.</text:p>
      <text:p text:style-name="P24">Тӧлысь бергалӧ му сяр гӧгӧр, сы понда шусьӧ му спутникӧн (тшӧтш ветлысь). Сійӧ кытшовтӧ му гӧгӧр 29½ суткиӧн. Объёмнас тӧлысь 50 пӧв ичӧтджык му сяр дорысь, но сійӧ миян ду дінын медматын да кажитчӧ, быттьӧ мукӧд светилӧяс дорысь ыджыдджык. Му сярсянь тӧлысьӧдз костыс 380.000 км гӧгӧр. Ва да сынӧд абутӧмла сэні дзик некод оз вермы овны.</text:p>
      <text:p text:style-name="P23">Телескоп пыр тӧлысьлӧн веркӧсыс бура тыдалӧ. Сэні эмӧсь гырысь гуранъяс да мылькъяс, кодъяс прӧстӧй синмӧн видзӧдігӧн кажитчӧны пемыд печатъясӧн. Тайӧ — джуджыд гӧраяс, кытчӧ инмӧ шонді да кодъяссянь усьӧ вуджӧр шыльыд инӧ. Тӧлысь кӧдзыд телӧ, сійӧ югыдсӧ сетӧ шонді югӧръясӧн, кодъяс тӧлысь вылӧ усьӧм бӧрын бӧрӧ чеччыштӧны — отражайтчӧны.</text:p>
      <text:p text:style-name="P148"/>
      <text:p text:style-name="P24"><text:span text:style-name="T8">Планетаяс</text:span>.</text:p>
      <text:p text:style-name="P24">Планетаяс — му кодь жӧ телӧяс, мӧд ног кӧ, сяр модаа да аслас югыдтӧм телӧяс. Найӧ аслыныс югыдсӧ босьтӧны шонді югыдысь да найӧ ставныс кытшлалӧны шонді гӧгӧр.</text:p>
      <text:p text:style-name="P25">Став планетаыс 9: Меркурий, Венера, Му, Марс, Юпитер, Сатурн, Уран, Нептун, Плутон.</text:p>
      <text:p text:style-name="P25"/>
      <text:p text:style-name="P21">&lt;tab&gt;</text:p>
      <text:p text:style-name="P25">Планета нимъяс</text:p>
      <text:p text:style-name="P25">Шондісянь костыс (мин. км.)</text:p>
      <text:p text:style-name="P25">Му сяркӧд ӧтлааститан объёмыс</text:p>
      <text:p text:style-name="P25">Шонді гӧгӧр кытшовтан кад</text:p>
      <text:p text:style-name="P25">Диаметр (вомӧн но<text:span text:style-name="T17">г</text:span>ыс пасьтаыс, км)</text:p>
      <text:p text:style-name="P25">Меркурий</text:p>
      <text:p text:style-name="P25">Венера</text:p>
      <text:p text:style-name="P25">Му</text:p>
      <text:p text:style-name="P25">Марс</text:p>
      <text:p text:style-name="P25">Юпитер</text:p>
      <text:p text:style-name="P25">Сатурн</text:p>
      <text:p text:style-name="P25"><text:soft-page-break/>Уран</text:p>
      <text:p text:style-name="P25">Нептун</text:p>
      <text:p text:style-name="P25">Плутон</text:p>
      <text:p text:style-name="P21">&lt;/tab&gt;</text:p>
      <text:p text:style-name="P21"/>
      <text:p text:style-name="P25">Олӧм вермас лоны, му вылын кындзи сӧмын Марс вылын, сэні эм ва да и сынӧд.</text:p>
      <text:p text:style-name="P25">Шонді, планетаяс, тӧлысь да мукӧд спутникъяс ставыс ӧтлаӧ босьтӧмӧн шусьӧны солнечнӧй системаӧн. Солнечнӧй системаын шӧрас находитчӧ шонді, а сы гӧгӧр кытшлалӧны асланыс спутникъяскӧд планетаяс.</text:p>
      <text:p text:style-name="P25"/>
      <text:p text:style-name="P26"><text:span text:style-name="T8">Кодзувъяс</text:span>.</text:p>
      <text:p text:style-name="P26">Шонді, планетаяс да тӧлысь кындзи, енэжын быд му сяр джынйын миянлы тыдалӧ 6000 кымын кодзув. Кодзувъяс — донби телӧяс. Найӧ шонді моз жӧ сетӧны ассьыныс югыд. Сідзкӧ, шонді сэтшӧм жӧ кодзув.</text:p>
      <text:p text:style-name="P25">Кодзувъяс миянсянь зэв ылынӧсь.</text:p>
      <text:p text:style-name="P25">Медматысса кодзувлӧн югӧрыс локтӧ му вылӧдз 4 во да джынйӧн (югыдлӧн ӧдыс 300.000 км 1 сек.). Та понда и ыджтанас зэв гырысь кодзувъяс миянлы кажитчӧны югъялысь ичӧтик чутъясӧн, а збыльысьсӧ эськӧ уна кодзув миян шонді дорысь 100 пӧв ыджыдджыкӧсь.</text:p>
      <text:p text:style-name="P25"/>
      <text:p text:style-name="P149">Библияын мир йылысь висьталӧм. Му мунӧм йылысь наука висьталӧмъяскӧд религиялӧн вермасьӧм.</text:p>
      <text:p text:style-name="P25">Библия велӧдӧ, мый «небесаӧ» ӧшлӧма светилӧяс — шонді, тӧлысь да кодзувъяс. Библия серти му оз вӧр да сійӧ лоӧ центрӧн став вселеннӧйлы, а шонді, тӧлысь да кодзувъяс бергалӧны му гӧгӧр. Сӧмын ХVІ нэмын польшаса учёнӧй Коперник веніс (опровергнитіс) тайӧ ученньӧсӧ.</text:p>
      <text:p text:style-name="P25">Коперник вӧлі велӧдӧ, мый, ӧти-кӧ, оз шонді бергав му гӧгӧр, а му бергалӧ аслас чӧрс гӧгӧр (суткиа бергалӧм мулӧн) да, мӧд-кӧ, му бергалӧ шонді гӧгӧр (во чӧжся бергалӧм мулӧн). Сійӧ докажитіс, мый му абу центр вселеннӧйлӧн, а сӧмын шонді системаса ӧти планета. Вселеннӧй стрӧитӧм тайӧ веськыд ученньӧыс вылӧ яра уськӧдчисны религияӧс дорйысьяс.</text:p>
      <text:p text:style-name="P2"><text:span text:style-name="T94">Коперниклысь ученньӧсӧ вичко шуис «енлы паныдаӧн». Ставсӧ, коді водзӧ нуӧдіс веськыд мӧвпъяссӧ Коперниклысь аслас чӧрс гӧгӧрыс да шонді гӧгӧр му бергалӧм йылысь — Джордано Бруноӧс, Галилейӧс (ХVІ</text:span>–<text:span text:style-name="T94">ХVІІ нэмъясын) — попъяс явитісны безбожникъясӧн.</text:span></text:p>
      <text:p text:style-name="P25">Джордано Бруноӧс 1600 воын сотісны бипур вылын Римын. Суд вылас Бруно пазӧдіс став доводъяссӧ сійӧс мыждысьясыслысь. Вины шуан приговорсӧ лыддьӧм бӧрын, Бруно шуис епископъясыслы: «Ті тайӧ приговорсӧ лыддяд менам кывзӧм дорысь ёнджыка полӧмӧн». Галилейлы, сійӧ кадса зэв ыджыд учёнӧйлы, смертысь полӧмла лоис вичко суд вылын ӧткажитчыны аслас ученньӧысь.</text:p>
      <text:p text:style-name="P25">Библиялысь велӧдӧмсӧ жугӧдӧмысь вӧлі полӧны став власьта йӧз, медся нин сы вӧсна, мый тасянь ковмис сӧмын нин ӧтчыд воськовтны енмӧс абуӧн шуӧмӧдз, сідзкӧ и религияысь ӧткажитчӧмӧдз, сійӧ религияысь, коді тшӧктӧ кывзыны саръясӧс, помещикъясӧс да капиталистъясӧс.</text:p>
      <text:p text:style-name="P13"/>
      <text:p text:style-name="P143">ПЛАН ДА КАРТА</text:p>
      <text:p text:style-name="P7"/>
      <text:p text:style-name="P132">Став явленньӧяссӧ, кодъясӧс изучайтӧны географияын, пасъялӧны карта вылӧ. Карта — сійӧ лоӧ ыджыд пространстволӧн чертёж, шуам дзонь районлӧн, обласьтлӧн, дзонь страналӧн да с. в. Карта вылын пыр овлӧ градуса сетка, мӧдног кӧ, параллельяс да меридианъяс. Ичӧт пространствояслӧн чертёжыс, шуам неыджыд места участоклӧн, <text:soft-page-break/>усадьбалӧн, карлӧн, шусьӧ планӧн. План вылын градуса сетка абу.</text:p>
      <text:p text:style-name="P7"/>
      <text:p text:style-name="P143"><text:span text:style-name="T131">1. </text:span>Компас (матка).</text:p>
      <text:p text:style-name="P7"/>
      <text:p text:style-name="P132">План вылӧ кутшӧмкӧ места чертитігӧн колӧ кужны стӧч тӧдмавны направленньӧяс. Тайӧс тӧдмалӧны компасӧн (маткаӧн). Компаслӧн стрелкаыс век индӧ войвылӧ.</text:p>
      <text:p text:style-name="P132">Направленньӧясӧс стӧчджыка тӧдмалӧм вылӧ пӧльзуйтчӧны усовершенствуйтӧм компасӧн (9-ӧд серпас).</text:p>
      <text:p text:style-name="P132">Циферблатыс (кӧрӧбка пыдӧсыс) тайӧ компаслӧн юкӧма 360 пельӧ (градус вылӧ *). Стрелкаыс тайӧ компаслӧн сэтшӧм, кутшӧм петкӧдлӧма серпас вылын. Стеклӧ вевтыс компаслӧн вермӧ бергавны. Стеклӧ шӧрӧдыс (диаметр) нуӧдӧма помас чута визь (указатель). Магнитнӧй стрелкалӧн ёсь помыс (куим пельӧса), стеклӧ вывса визь да чут, сідзжӧ шыпасъяс С, Ю, В, З, циферблат вылын вӧчӧма югъялан составысь, медым позис компаснас вӧдитчыны и войын. Вежласяна вевт вылын югъялана диаметр помъяс весьтын вӧчӧма прорез да мушка (винтовкаын моз), кодъяс серти позьӧ компассӧ метитны колана чутӧ.</text:p>
      <text:p text:style-name="P133"/>
      <text:p text:style-name="P133">* Геометрия серти быд сикас кытш шуӧма юкны 360 пельӧ, быд юкӧныс шусьӧ градусӧн.</text:p>
      <text:p text:style-name="P133"/>
      <text:p text:style-name="P132">Шуам (10-ӧд серпас), А чутыс (кодӧс серпас вылын занимайтӧ компас) колӧ вешйыны 104,7 судтаӧ. Компас лӧсьӧдам сідзик, медым стрелкалӧн войвывладор помыс да С шыпас лоисны ӧтвесьтын. Ньӧжйӧникӧн, мед стрелка эз вешйы С шыпас вылысь, компассӧ оэатан син весьтӧдз да прореза да мушкаа стеклӧ бергӧдам сэтчӧдз, кытчӧдз прорезлӧн да мушкалӧн шӧрыс оз ло 104,7 судта весьтын. Сэки аддзам, стеклӧ вылын рисуйтӧм указательлӧн чутыс, лоӧ 30 лыдпас вылын, коді гижӧма компас циферблатӧ. Сідзкӧ, медым воны 104,7 судтасӧ, колӧ мунны сійӧ визьӧд, коді войвыв-лун визькӧд вӧчӧ 30<text:span text:style-name="T125">° п</text:span><text:span text:style-name="T49">е</text:span><text:span text:style-name="T125">льӧс (циферблат вылын градус арталӧны шуйгаладорсянь веськыд вылӧ, сідз жӧ, кыдзи ветлӧ часі стрелка); тадзи артмӧм пельӧсыс шусьӧ азимутӧн (10-ӧд серпас).</text:span></text:p>
      <text:p text:style-name="P134">Сэк жӧ, кор ми корсим 104,7 судталысь азимут, ми казялім, мый тайӧ судтаыскӧд ӧти визьын либӧ, кыдз шуӧны, сыкӧд «створын» кустъяс да тӧв мельнича. Ӧні ми вермам мунны мельнича дінӧ любӧй туйӧд, компас оз ковны.</text:p>
      <text:p text:style-name="P134">Мельнича доӧ локтӧ бӧрын ми аддзам, мый мельнича 104,7 судтаа костын вӧр, а вӧр пыр компастӧг не мунны. Мельнича дінын босьтам компас, сувтӧда<text:span text:style-name="T46">м</text:span> сідзи, мед С шыпас да стрелка пом вӧліны ӧтвесьтын, лӧсьӧдам указательсӧ 30 лыдпас вылӧ да проре<text:span text:style-name="T35">зь</text:span> пыр мушкаӧд видзӧдлам, кутшӧм пу створын да мунам тайӧ пу дінас и пыр сідз водзӧ.</text:p>
      <text:p text:style-name="P14"/>
      <text:p text:style-name="P143"><text:span text:style-name="T131">2. </text:span>Масштаб.</text:p>
      <text:p text:style-name="P7"/>
      <text:p text:style-name="P134">Бумага вылӧ ыджыд места ас ыдждасӧ (натуральнӧй) чертитны оз позь. Сы вӧсна местасӧ, либӧ мӧдног кӧ шуны, плансӧ либӧ картасӧ чертитігӧн предметлӧн ыдждаыс чинтыссьӧ да бумага вылӧ пасйыссьӧ чинтӧмӧн. Миянлы колӧ шуам чертитны 10 м кузьта да сы пасьта жӧ сарайлысь план, ми чертитам сійӧс 100 пӧв чинтӧмӧн. Сарай план вылын быд бок лоӧ 10 см кузьта. Мӧдног кӧ, сарайлӧн быд бок план вылын лоас 1/100 юкӧн збыль кузьта серти.</text:p>
      <text:p text:style-name="P134">Мӧд пример. Ми мурталім туй; кузьтаыс лои 1000 м. План вылӧ ми шуим вӧчны предметъяслысь кузьта-пасьтасӧ (линейнӧй размеръяс) 5000 пӧв чинтӧмӧн. Кузя-ӧ ковмас туйсӧ чертитны? Арталам тадзи: 1000 метрын лоӧ 100000 см. 100000 юкам 5000 пельӧ лоӧ 20. Сідзкӧ миян планын мурталӧм туйлӧн кузьтаыс лоӧ 20 см, а чинтӧмыс (масштабыс) 1/5000.</text:p>
      <text:p text:style-name="P134"><text:soft-page-break/>1/100, 1/5000 др<text:span text:style-name="T35">о</text:span>бъяс шусьӧны численнӧй масштабӧн. Сідзкӧ численнӧй масштаб — др<text:span text:style-name="T35">ӧ</text:span>б, кодлӧн числительыс 1, а знаменательыс — сійӧ лыдпас, коді висьталӧ кымын пӧв чинтӧма план вылӧ чертитан предметъяслысь кузьта-пасьтасӧ. Численнӧй масштаб кындзи, быд карта да план улӧ чертитӧны масштабсӧ линейка модаӧн, медым петкӧдлыны, кымын метр либӧ километр месталы лоӧ планын вӧчӧм 1 см. 11-ӧд серпас вылын 1 см масштаб = 100 м; мӧдног кӧ шуны, тайӧ масштаба быд сантиметрлы места вылын лоӧ 100 м, а сылы лӧсялан численнӧй масштабыс лоӧ 1/1000.</text:p>
      <text:p text:style-name="P2"><text:span text:style-name="T95">Линейнӧй масштаб чертитчӧ тадзи (11-ӧд серпас): а) Гижтысьӧ веськыд визь да сы вылӧ пуктыссьӧ 4</text:span>–<text:span text:style-name="T95">5 см; б) медводдза сантиметр помас (шуйгаладорсянь лыддьӧмӧн) пасйӧны нуль; в) нульсянь шуйгаладор веськыд визь помӧ пасйӧны лыдпас, коді петкӧдлӧ, кымын километр (метр) босьтӧма 1 сантиметрас; г) нульсянь шуйгаладор босьтӧм медводдза сантиметр юксьӧ 10 ӧткодь юкӧнъяс вылӧ, мед вӧлі лӧсьыдджык артавны посни муртасьӧмъяслы; д) нульсянь веськыдвывса лыдпасъяс — 100, 200, 300, 400 петкӧдлӧны быдса метръяс.</text:span></text:p>
      <text:p text:style-name="P134">Сантиметр, код вылӧ юклӧма масштаблысь линейка, шусьӧ масштаб основанньӧӧн *.</text:p>
      <text:p text:style-name="P134"/>
      <text:p text:style-name="P134">* Важ роч картаясын основанньӧнас вӧлі босьтӧма дюйм.</text:p>
      <text:p text:style-name="P134"/>
      <text:p text:style-name="P134">Босьтам масштаб 1 см 500 м туйӧ. Кутшӧм сылӧн численнӧй масштабыс?</text:p>
      <text:p text:style-name="P134">Тайӧ масштаба быд сантиметрлы места вылын воӧ 500 м либӧ 50000 см. Тайӧ масштабӧн предметъяс чертитігӧн ми чинтам налысь кузьта-пасьтасӧ 50000 пӧв. Сідзкӧ, численнӧй масштаб лоӧ дрӧб 1/50000.</text:p>
      <text:p text:style-name="P134">Кымын унджык метр (километр) лоӧ масштаб основанньӧын (либӧ кымын ыджыд знаменательыс численнӧй масштаблӧн), сымын ичӧт лоӧ петкӧдланто<text:span text:style-name="T35">ры</text:span>с (изоб<text:span text:style-name="T126">раженньӧыс). И мӧдарӧ, кымын этша метрыс масштаб основанньӧын (либӧ кымын ичӧт знаменательыс численнӧй масштабын), сымын гырысьджык лоӧ изображенньӧыс.</text:span></text:p>
      <text:p text:style-name="P15"/>
      <text:p text:style-name="P143"><text:span text:style-name="T131">3. </text:span>Топографическӧй картаяс да планъяс.</text:p>
      <text:p text:style-name="P7"/>
      <text:p text:style-name="P135">Мортлӧн уна пӧлӧс уджыс корӧ местаясӧс водзвыв тӧдмалӧм.</text:p>
      <text:p text:style-name="P135">Медся бура тӧдмасьны местаӧн позьӧ самолёт вывсянь снимитӧм серпас да топографическӧй карта отсӧгъясӧн.</text:p>
      <text:p text:style-name="P135">Топографическӧй картаяс да планъяс вылӧ стӧча да бура пасъялӧны гырысь торъяс, кодъяс босьтӧны ыджыд площадь; поснияс пиысь — сӧмын найӧ, кодъяс ылысянь тыдалӧны. Татшӧм предметъясыс (шуам: пу, тӧв мельнича, куст чукӧр да с. в.) отсалӧны ориентируйтчыны сійӧ местаас, мӧдног кӧ, карта вылӧ видзӧдӧмӧн тӧдмавны, кутшӧм местаынӧсь ми да кодарын миянсянь сійӧ меставывса мукӧд предметъясыс.</text:p>
      <text:p text:style-name="P135">Топографическӧй картаяс вӧчӧны да лэдзӧны медъёнасӧ военнӧй действийӧясӧн веськӧдӧм вылӧ. Военно-топографическӧй картаясын торъя нин стӧча пасъялӧны мылькъяс, сёнъяс да гуяс, сідзжӧ туйяс, вӧръяс, кустъяс, юяс, гӧптъяс; ӧти кывйӧн кӧ, ставыс, мый вермас войскалы мешайтны либӧ отсавны мунігас, наблюдайтны, нуӧдны кось. Тайӧ подробносьтъясыс да ыджыд масштабыс (100, 500, 1000 метр пыдди 1 см) и торйӧдӧ военно-топографическӧй карта<text:span text:style-name="T35">лы</text:span> географическӧйысь.</text:p>
      <text:p text:style-name="P135"/>
      <text:p text:style-name="P135"><text:span text:style-name="T8">Топографическӧй картавывса условнӧй пасъяс</text:span>. Гӧраяс, долинаяс, туйяс да меставывса предметъяс (вӧр, гӧптъяс, йӧз оланінъяс) картаяс да планъяс вылын пасъявсьӧны условнӧй пасъясӧн.</text:p>
      <text:p text:style-name="P135">Медым гӧгӧрвоны план да карта, колӧ тӧдны тайӧ условнӧй пасъяссӧ.</text:p>
      <text:p text:style-name="P135">Меставывса предметъяс, кодъяс босьтӧны ыджыд площадь, топографическӧй карта <text:soft-page-break/>вылын пасйыссьӧны масштаб серти. Карта вылын (либӧ план вылын) боссьӧ стӧч сэтшӧм форма, кутшӧм форма босьтӧ сійӧ предметыс пространствоын, а форма пытшкӧсас аслас условнӧй пасӧн пасйыссьӧны предметъяс, шуам, вӧр, гӧпт, визь да с. в. Татшӧм условнӧй пасъясыс шусьӧны контурнӧй условнӧй пасъясӧн (14-ӧд серпас); тайӧ петкӧдлӧ, мый меставывса предметлӧн босьтӧм формаыс да площадьыс босьтӧма масштаб серти да размернас лӧсялӧ стӧч збыльыскӧд.</text:p>
      <text:p text:style-name="P135">Топографическӧй карта вылӧ пасъялӧны меставывса сэтшӧм предметъяс, кодъяслысь весиг ыдждасӧ масштаб серти он вермы петкӧдлыны, но кодъясӧс быть колӧ пасйыны. Шуам тӧв мельничалӧн пасьтаыс да кузьтаыс 5 метрӧн, сэк сійӧ 1/1000 масштабӧн чертитны оз нин позь 0,5 мм кузьта бокъяса квадрат ст<text:span text:style-name="T46">ӧ</text:span>ч чертитны он вермы, сідзкӧ, карта вылысь мукӧд предметъяс пиысь корсьны тӧв мельничатӧ лоас зэв сьӧкыд. А чой йылын сулалысь мельничаыд эськӧ — зэв бур ориентир (сэтшӧм предмет, коді отсалӧ ориентируйтчыны), бур наблюдайтан (видзӧдан) пункт. Карта вылӧ пасйыны сійӧ колӧ.</text:p>
      <text:p text:style-name="P135">Татшӧм дзоля предметыс уна: пасъявны найӧс лӧсьӧдчим торъя условнӧй пасъясӧн (масштабнӧйясӧн), кодъяслӧн модаыс мед вӧлі сійӧ предметъясыс кодь (14-ӧд серпас).</text:p>
      <text:p text:style-name="P135">Ваа местаяс да сооруженньӧяс картаяс вылӧ пасъялӧны, кыдзи петкӧдлӧма 15-ӧд серпас вылын. Туйяс пасйыссьӧны, кыдз петкӧдлӧма 16-ӧд серпас вылын.</text:p>
      <text:p text:style-name="P7"/>
      <text:p text:style-name="P143"><text:span text:style-name="T131">4. </text:span>Син серти вӧчӧм съёмка.</text:p>
      <text:p text:style-name="P7"/>
      <text:p text:style-name="P135"><text:span text:style-name="T8">Воськовъяслӧн масштаб. </text:span>Син серти съёмка вӧчиг дырйи медколана инструментъясӧн лоӧ — планшет, компас, карандаш, визирнӧй линейка да резинка; наысь кындзи нӧшта колӧ вӧсньыдик прӧстӧй булавкаяс да вехаяс (бедьяс). Предметъяслысь костъяссӧ мерайтӧны воськовӧн, либӧ арталӧны си<text:span text:style-name="T35">нв</text:span>ылын.</text:p>
      <text:p text:style-name="P135">Воськов абу быдӧнлӧн ӧткодь; воськовӧн мерайтігӧн колӧ тӧдны, ыджыд-ӧд воськовыд да кужны пӧльзуйтчыны воськов масштабӧн. Та могысь заводитам со кыдз: рулеткаӧн либӧ мерайтчан лентаӧн кутшӧмкӧ предметъяс костӧд мерайтам 50 м кузьта шыльыд места. Сэсся тайӧ предметъяс костсӧ восьлалам некымын пӧв, лыддям воськовнымӧс гозйӧн, а не быд воськов (лыддьӧны шуйга кокӧн воськовтӧм). Шуам первойысьсӧ лои 39 гоз воськов, мӧдысьсӧ 41 гоз воськов, а шӧркодя арталӧмӧн — 40 гоз воськов.</text:p>
      <text:p text:style-name="P135">Шуам, мый масштабыс миян съёмкалӧн 200 м пыдди 1 см. 50 метрын — 40 гоз воськов. 200 метрын лоӧ сы мында пӧв унджык гоз воськов, кымын пӧв 200 ыджыдджык 50, — либӧ 4 пӧв. Сідзкӧ — 1 см лоӧ 160 гоз воськов пыдди.</text:p>
      <text:p text:style-name="P135">Сӧмын татшӧм масштабнас пӧльзуйтчыны абу зэв лӧсьыд. Медым кокньыдджык вӧлі артавны, масштаб основанньӧ лыдпассӧ гӧгрӧстам. Ӧти сантиметр миян лоӧ 160 гоз воськов; кымын сантиметрлы кутас лӧсявны 200 гоз воськов? Мӧдног кӧ шуны, масштаблӧн выль основанньӧыс лоӧ 1 см дорысь сы мында пӧв ыджыдджык, кымын пӧв 200 ыджыдджык 160-ысь?</text:p>
      <text:p text:style-name="P135">Сідзкӧ 200:160=1,25 см. Масштаб основанньӧ вылӧ босьтам 1,25 см. Воськовъяслӧн масштаб, коді вӧчӧма тайӧ основанньӧ серти лоӧ сэтшӧм, кутшӧм петкӧдлӧма 17-ӧд серпас вылын.</text:p>
      <text:p text:style-name="P135"/>
      <text:p text:style-name="P135"><text:span text:style-name="T8">Планшет</text:span>. Син серти съёмка вӧчӧм дырйи колӧ картон папка либӧ фанера пӧв, кытчӧ тувъявсьӧ либӧ клеитчӧ бумага. Пӧв вылӧ ӧти пельӧсӧ вешласьтӧм вылӧ пуктыссьӧ компас. Уліас чертитсьӧ воськовъяслӧн масштаб. Тадзи оборудуйтӧм пӧв шусьӧ планшетӧн.</text:p>
      <text:p text:style-name="P135"/>
      <text:p text:style-name="P2"><text:span text:style-name="T105">Пример син серти вӧчӧм съёмкалӧн</text:span><text:span text:style-name="T96">. </text:span><text:span text:style-name="T97">Шуам, колӧ чертитны туй участок да сы гӧгӧрса предметъяссӧ (19-ӧд серпас). Босьтам туй вылысь, шыльыд инысь, чутъяс А да Б, мед налӧн </text:span><text:soft-page-break/><text:span text:style-name="T97">костыс вӧлі 300 воськов. Костсӧ мерайтам гоз-мӧдысь, мед эз ло ӧшыбка. Планшет вылӧ улысъя шуйга пельӧсӧ пуктам А чут. Туйвывса А чут вылӧ сувтӧмӧн ориентируйтам планшет, мӧдног кӧ шуны, компассӧ пуктам сідзи, медым стрелкаыслӧн войвыв помыс совпадитіс миянӧн вӧчан план войвывкӧд. Та бӧрын планшет вылӧ А чутӧ сутшкам булавка, сы дінӧ вайӧдам визирнӧй линейка (18-ӧд серпас) либӧ сійӧ кӧ абу, дженьыдик прӧстӧй линейка, кодлӧн медым шӧрас вӧлі зумыда сутшкӧма булавка. Надзӧникӧн, стрелкалӧн мед войвывладор помыс эз вешйы С шыпас весьтысь, лэптам планшетсӧ син весьтӧдз да булавка улысь линейкасӧ нетшышттӧг, бергӧдам сійӧс, кытчӧдз мӧд помыс сылӧн (либӧ с</text:span><text:span text:style-name="T106">ыв</text:span><text:span text:style-name="T97">ывса булавкаыс) оз ло Б чут весьын (18-ӧд серпас). Та бӧрын шуй</text:span><text:span text:style-name="T102">г</text:span><text:span text:style-name="T97">а киӧн линейкасӧ вешйӧмысь кутіг тыр ньӧжйӧникӧн планшетсӧ лэдзам син весьтысь да булавка дінсянь Ю сутӧ нуӧдам визь А</text:span>–<text:span text:style-name="T97">Б. Та бӧрын пуктам А чутсянь масштаб серти Б-</text:span><text:span text:style-name="T102">ӧ</text:span><text:span text:style-name="T97">дз мурталӧм ылн</text:span><text:span text:style-name="T102">а</text:span><text:span text:style-name="T97">сӧ (300 воськов). Дзик жӧ тадзи визируйтам коз вылӧ, керка пельӧс вылӧ, юдорса куст вылӧ. Аддзӧм направленньӧяссӧ чертитам планшет вылӧ (сӧмын ылнаяссӧ огӧ пукталӧ, — ми сійӧс огӧ тӧдӧ).</text:span></text:p>
      <text:p text:style-name="P136">Вуджам Б чутӧ. Тані компас серти ориентируйтны планшетсӧ оз нин ков, колӧ сӧмын Б сутӧ сутшкыны булавка да планшетсӧ лӧсьӧдны сідзи, медым булавкаыс, коді А планшетса чут вылын стӧч совпадитіс места вывса А чут направленньӧкӧд. Дерт, сійӧ места вылын кӧ А да Б чутъясын абуӧсь некутшӧм ёна тӧдчана ичӧтик предметъяс (шуам из, верста сюръя, туй индалысь да с. в.). Тайӧ чутъяссӧ колӧ пасйыны вехаӧн (2–3 м кузьта вӧсньыдик бедьясӧн). Кор визируйтам коз пу, сэк сыладор Б направленньӧсӧ пасъяс планшет вылӧ карандашӧн. А-сянь да Б-сянь нуӧдӧм кык визирнӧй визьяслӧн мӧда-мӧдыскӧд крестасян чутыс и кутас планшет вылын петкӧдлыны козлысь положенньӧсӧ. Та ногнас кабала вылӧ предметсӧ пуктӧмыс шусьӧ засечкаӧн.</text:p>
      <text:p text:style-name="P136">Тадзикӧн жӧ засечкаяс отсӧгӧн ми эськӧ тӧдмалім мукӧд предметъ<text:span text:style-name="T128">я</text:span>ссӧ, кодъяс эмӧсь мӧд-мӧдар туй бокъясас.</text:p>
      <text:p text:style-name="P137">Кыкнанысьсӧ кӧ ориентируйтӧмыс вӧлі лючки вӧчӧма да визируйтӧмсӧ бура нуӧдӧма, козлысь либӧ мукӧд предметъяслысь мӧда-мӧд костъяссӧ воськовӧн мерайтӧм бӧрын ми аддзам, мый масштаб серти босьтӧм костыс стӧч сы<text:span text:style-name="T46"> </text:span>ыджда, кутшӧм артмис планшет вылын.</text:p>
      <text:p text:style-name="P16"/>
      <text:p text:style-name="P143"><text:span text:style-name="T131">5. </text:span>Картавывса градуснӧй сетка.</text:p>
      <text:p text:style-name="P7"/>
      <text:p text:style-name="P137"><text:span text:style-name="T8">Месталысь географическӧй широта тӧдмалӧм.</text:span> Экваторсянь полюсӧдз костыс лоӧ окружносьтлӧн <text:span text:style-name="T88">¼</text:span> юкӧныс, либӧ 90°. Быд градус пыр позьӧ экваторлы параллельнӧя вӧчны круг (параллель). Мед вӧлі лӧсьыдджык, глобус да карта вылӧ оз пасъявны став параллельяссӧ, а сӧмын пасъялӧны 10°, 15°, либӧ 30° мысти да параллельяссӧ лыддьӧны экваторсянь; экватор вылас пуктӧны 0°. Параллельяслы лыдпасъяссӧ карта вылӧ гижалӧны карта веськыдвыв да шуйгавыв бокъясас.</text:p>
      <text:p text:style-name="P137">Экваторсянь кутшӧмкӧ чутӧдз ылнаыс, коді пасйӧма градусӧн, шусьӧ места географическӧй широтаӧн. Географическӧй широта овлӧ войвыв да лунвыв, зависитӧны сы серти, кодарын тӧдмалан чутысь экваторсянь. Войвыв широта пасйыссьӧ «в. ш.» (роч картаясын «с. ш.») шыпасъясӧн. Лунвыв широта — «л. ш.» (рочӧн «ю. ш.») шыпасъясӧн. Шуам К чутлӧн географическӧй широтаыс кутас пасйыссьыны тадзи: 60° в. ш. (20-ӧд серпас).</text:p>
      <text:p text:style-name="P137">Тӧдмалӧй географическӧй широта А, Б, В, Г, Д, Е чутъясысь 20-ӧд серпасысь.</text:p>
      <text:p text:style-name="P137"/>
      <text:p text:style-name="P137"><text:span text:style-name="T8">Месталысь географическӧй долгота тӧдмалӧм.</text:span> Параллельяс отсӧгӧн ми сӧмын тӧдмалам, ылын-ӧ экваторсянь тӧдмалан пунктыс, но кодарын, кутшӧм чутын, сійӧ параллель отсӧгнас тӧдмавны ми огӧ вермӧ. Та могысь миянлы нӧшта на колӧны мукӧд визьяс — сэтшӧм визьяс, кодъяс мунӧны полюссянь<text:span text:style-name="T46"> </text:span>полюсӧ. <text:span text:style-name="T129">Тайӧ визьясыс шусьӧны меридианъясӧн. Меридианлӧн да параллельлӧн крестасяніныс стӧч петкӧдлӧ положенньӧ </text:span><text:soft-page-break/><text:span text:style-name="T129">мувывса чутлысь.</text:span></text:p>
      <text:p text:style-name="P138">Меридианъяс пиысь ӧтиӧс лыддьӧны заводитчан либӧ нулевӧй меридианӧн. Ӧні заводитчан меридиан пыдди лыддьӧны Гринвичскӧй меридиан, коді мунӧ Лондон дорса Гринвич пыр. Меридианъяс лыддьӧны нулевӧй меридиансянь асыввылӧ да рытыввылӧ.</text:p>
      <text:p text:style-name="P138">Заводитчан меридиансянь кутшӧмкӧ чутӧдз градусӧн висьталӧм ылнаыс шусьӧ места географическӧй долготаӧн. Долготаяс овлӧны асыввывса да рытыввывса, зависитӧны сы серти, кодарын куйлӧ тӧдмалан чутыс заводитчан меридиансянь асыввылын либӧ рытыввыл<text:span text:style-name="T132">ы</text:span>н. Асы<text:span text:style-name="T46">вв</text:span>ывса долгота пасйыссьӧ «а. д.» (рочӧн «в. д.») шыпасъясӧн, рытыввывса долгота — «р. в.» (рочӧн — «з. д.») шыпасъясӧн.</text:p>
      <text:p text:style-name="P138">Шуам, географическӧй долготаыс К чутлӧн 20<text:span text:style-name="T128">° </text:span>а. д. 21-ӧд серпас вылысь тӧдмалӧй географическӧй долготасӧ А, Б, В, Г, Д, Е чутъясысь.</text:p>
      <text:p text:style-name="P138">Ылналысь муртса ылӧссӧ тӧдмалӧм вылӧ градуснӧй сеткаӧн позьӧ пӧльзуйтчыны масштаб пыдди. Широталӧн градусъясыс быдлаын ӧткодьӧсь (111 км). Долгота градусъяс чинӧны экваторъяс полюслань *.</text:p>
      <text:p text:style-name="P138"/>
      <text:p text:style-name="P138">*Долготалӧн ыдждаыс разнӧй направленньӧясын.</text:p>
      <text:p text:style-name="P138"/>
      <text:p text:style-name="P138">&lt;table&gt;</text:p>
      <text:p text:style-name="P138">Ылна экваторсянь (градусъясӧн)</text:p>
      <text:p text:style-name="P138">1<text:span text:style-name="T128">° </text:span>долготалӧн кузьтаыс (километръясӧн)</text:p>
      <text:p text:style-name="P138">&lt;/table&gt;</text:p>
      <text:p text:style-name="P138"/>
      <text:p text:style-name="P1"><text:span text:style-name="T104">Местнӧй да пояснӧй кад. </text:span><text:span text:style-name="T91">Шонді югдӧдӧ ӧти моментӧ (</text:span><text:span text:style-name="T99">з</text:span><text:span text:style-name="T91">дукӧ) мулысь сӧмын ӧти джынсӧ. Миян кӧ 12 час лун, му мӧдар бокын, кытш джын, либӧ 180</text:span><text:span text:style-name="T90">° </text:span><text:span text:style-name="T91">сайын 12 час вой. Сідзкӧ 180</text:span><text:span text:style-name="T90">° <text:s/></text:span><text:span text:style-name="T91">вылӧ кад серти разницаыс лоӧ 12 час, а 1</text:span><text:span text:style-name="T90">° <text:s/></text:span><text:span text:style-name="T91">вылӧ — 4 минут. Тайӧ разницасӧ тӧдӧмӧн ми вермам тӧдмавны кад любӧй месталы. Босьтам Ленинград да Тифлис. Ленинград асыввывса 30-ӧд меридиан вылын. Тифлис — асыввывса 45-ӧд меридиан вылын. Ленингра</text:span><text:span text:style-name="T99">да</text:span><text:span text:style-name="T91"> Тифли</text:span><text:span text:style-name="T99">са</text:span><text:span text:style-name="T91"> кост 15</text:span><text:span text:style-name="T90">°. Сідзкӧ, кадын разницаыс Ленинград да Тифлис костын лоӧ 4 мин. </text:span>×<text:span text:style-name="T90"> 15 = 60 мин. либӧ 1 час. </text:span><text:span text:style-name="T92">Карта серти ми аддзам, Тифлис асыввылынджык Ленинград серти. Сідзкӧ Тифлисын кадыс лоӧ сёрджык Ленинградын дорысь.</text:span></text:p>
      <text:p text:style-name="P1"><text:span text:style-name="T92">Ленинградын 12 час, а кымын час лоӧ Новӧй Орлеанын (Севернӧй Америка)? Ленинград асыввывса 30-ӧд меридиан вылын. Ленинградсянь Новӧй Орлеанӧдз костыс градус лыдӧн лоӧ 120</text:span><text:span text:style-name="T90">°. </text:span><text:span text:style-name="T92">4 мин. × 120 = 480 мин. либӧ 8 час, сідзкӧ Новӧй Орлеанын, коді Ленинградсянь рытыввылын кадыс 8 часӧн этшаджык Ленинградын дорысь.</text:span></text:p>
      <text:p text:style-name="P218"><text:span text:style-name="T89">Шонді серти арталӧм кад шусьӧ татчӧс кадӧн (местнӧйӧн). Поездъяслы р</text:span><text:span text:style-name="T100">а</text:span><text:span text:style-name="T89">списанньӧ лӧсьӧдны местнӧй кад серти оз позь сы вӧсна, мый быд станцияын аслас местнӧй кад. Тадзнад эськӧ дзикӧдз дзугсис. Мед сідзи эз ло, став йӧз костын лӧсьӧдчӧмӧн мусяр юкӧма меридианъясӧн 24 пояс вылӧ, налӧн мӧда-мӧд костыс 15</text:span><text:span text:style-name="T90">°. </text:span><text:span text:style-name="T89">Быд поясын примитӧма ӧти кад, буретш сійӧ кадсӧ, коді лӧсялӧ пояс шӧрӧдыс мунысь меридианлы. Сійӧ поясыс, кӧні Гринвичся меридиан, шусьӧ нулевӧйӧн. Сысянь асывланьӧ — первой пояс да с. в. Нулевӧй пояс пасьтала кадыс сэтшӧм жӧ, кутшӧм и Гринвичын; первойя поясын — нулевӧй дорысь часӧн унджык да с. в.</text:span></text:p>
      <text:p text:style-name="P218"><text:span text:style-name="T89">Часӧвӧй поясъяс система серти арталан кад шусьӧ международнӧй пояснӧй кадӧн. СССР-ын 11 часӧвӧй пояс (видзӧд пояснӧй када карта).</text:span></text:p>
      <text:p text:style-name="P218"><text:span text:style-name="T89"/></text:p>
      <text:p text:style-name="P218"><text:span text:style-name="T103">Месталысь географическӧй широта да долгота тӧдмалӧм.</text:span><text:span text:style-name="T89"> Ӧні видзӧдлам, кыдзи позьӧ тӧдмавны кутшӧмкӧ месталысь географическӧй широтасӧ да долготасӧ не карта вылысь, а природаысь (ывлавылысь). Тайӧ тшӧкыда ковмывлӧ.</text:span></text:p>
      <text:p text:style-name="P218"><text:span text:style-name="T89">Шуам, океан вомӧн вуджигӧн суис ыджыд тӧв (буря). Пароход кежис аслас туй </text:span><text:soft-page-break/><text:span text:style-name="T89">вылысь. Пароходвывса капитанлы колӧ тӧдны, кӧні, кутшӧм местаын море вылас сійӧ. Мӧдног кӧ шуны, сылы колӧ тӧдны, кутшӧм географическӧй широта да долгота вылын сійӧ.</text:span></text:p>
      <text:p text:style-name="P218"><text:span text:style-name="T89">Вермас лоны мӧд тор. Путешественник кӧсйӧ пасйыны карта вылӧ омӧля на исследуйтӧма (тӧдмалӧма) места. Сэтчӧ колӧ пасйыны сылы тыяс, юлысь чукыль-мукыльяссӧ, горнӧй хребетъяс. Та могысь колӧ тӧдны сійӧ пунктъясыслысь географическӧй широтасӧ да долготасӧ.</text:span></text:p>
      <text:p text:style-name="P218"><text:span text:style-name="T89">Месталысь географическӧй широтасӧ позьӧ артавны полярнӧй кодзув судта серти. Войвыв полюсын Полярнӧй кодзув дзик юр весьтын (зенитын); сідзкӧ, полярнӧй кодзув кутас тыдавны горизонт вылын 90</text:span><text:span text:style-name="T90">° вылнаын. Экватор вылын полярнӧй кодзув лоӧ горизонтын; 60-ӧд параллельын — горизонт вылын 60° вылнаын.</text:span></text:p>
      <text:p text:style-name="P218"><text:span text:style-name="T90">Войвыв полюслӧн географическӧй широтаыс — 90° в. ш., войвывса 60-ӧд параллельлӧн 60° в. ш., экваторлӧн 0°.</text:span></text:p>
      <text:p text:style-name="P218"><text:span text:style-name="T90">Татысь ми аддзам — быд месталӧн широтаыс бур</text:span><text:span text:style-name="T101">е</text:span><text:span text:style-name="T90">тш сэтшӧм, кутшӧм пельӧсӧн тыдалӧ <text:s/>горизонт вылын Полярнӧй кодзув. Сідзкӧ, войвыв мусярджынйын месталысь географическӧй широтасӧ ми вермам артавны Полярнӧй кодзув судта серти. Полярнӧй кодзувлысь судтасӧ вермам тӧдмавны отвеса транспортирӧн. Та могысь транспортирсӧ метитам Полярнӧй кодзув вылӧ; тайӧ дырйи транспортирас ӧшӧдӧм отвес, коді 90°-ысь аслас катовтчӧмнас висьталас кодзувлысь судтасӧ, кыдзи и петкӧдлӧма 23-ӧд серпас вылын. Полярнӧй кодзув кӧ кутас миянлы тыдавны 34° пельӧсӧн, географическӧ</text:span><text:span text:style-name="T89">й</text:span><text:span text:style-name="T90"> широтаыс месталӧн лоӧ 34° в. </text:span><text:span text:style-name="T93">ш</text:span><text:span text:style-name="T90">. *</text:span></text:p>
      <text:p text:style-name="P218"><text:span text:style-name="T90"/></text:p>
      <text:p text:style-name="P218"><text:span text:style-name="T90">* Месталысь широта позьӧ тӧдмавны пельӧс м</text:span><text:span text:style-name="T89">е</text:span><text:span text:style-name="T90">райтан инструментъясӧн шонді да кутшӧмкӧ мӧд кодзув судта серти</text:span><text:span text:style-name="T101">,</text:span><text:span text:style-name="T90"> сӧмын сэк колӧ торъя сикас таблицаяс.</text:span></text:p>
      <text:p text:style-name="P218"><text:span text:style-name="T90"/></text:p>
      <text:p text:style-name="P219"><text:span text:style-name="T90">М</text:span><text:span text:style-name="T89">оскваын Полярнӧй кодзув тыдалӧ 56</text:span><text:span text:style-name="T90">° </text:span><text:span text:style-name="T89">пельӧсӧн, а Ленинградын — 60</text:span><text:span text:style-name="T90">° </text:span><text:span text:style-name="T89">пельӧсӧн. Карта серти тӧдмалӧй тайӧ каръясыслысь географическӧй широтасӧ.</text:span></text:p>
      <text:p text:style-name="P219"><text:span text:style-name="T89">Месталӧн географическӧй долготаыс тӧдмавсьӧ кадын разница серти.</text:span></text:p>
      <text:p text:style-name="P219"><text:span text:style-name="T89">Месталысь долготасӧ арталӧм вылӧ путешественниклы колӧ вернӧй часі (хронометр), коді мед вӧлі мунӧ нулевӧй меридианса либӧ сійӧ карса, код серти, кысянь сійӧ заводитіс ассьыс путешествийӧсӧ. Путешественник кор кӧсйӧ тӧдмавны кутшӧмкӧ месталысь географическӧй долготасӧ, сэк сійӧ ӧтластитӧ ас час</text:span><text:span text:style-name="T100">і</text:span><text:span text:style-name="T89"> сертиыс местнӧй час</text:span><text:span text:style-name="T100">і</text:span><text:span text:style-name="T89">лысь петкӧдлан кадсӧ.</text:span></text:p>
      <text:p text:style-name="P219"><text:span text:style-name="T89">Лоӧ кӧ сідзи, мый путешественниклӧн частіыс куим часӧн водзын местнӧй кад серти, сійӧ висьталӧ, мый сійӧ меридиансянь, код серти вӧлі лӧсьӧдӧма путешественниклӧн аслас часіыс, мунӧма рытывлань 45</text:span><text:span text:style-name="T90">°, </text:span><text:span text:style-name="T89">сы вӧсна, мый му аслас чӧрс гӧгӧр бергӧдчӧ быд часӧн 15</text:span><text:span text:style-name="T90">°, </text:span><text:span text:style-name="T89">шуам, путешественниклӧн кӧ часіыс вӧлі мунӧ нулевӧй меридианса кад серти, сійӧ ӧні бур</text:span><text:span text:style-name="T100">е</text:span><text:span text:style-name="T89">тш 45</text:span><text:span text:style-name="T90">° </text:span><text:span text:style-name="T89">р. д. вылын.</text:span></text:p>
      <text:p text:style-name="P219"><text:span text:style-name="T89">Шуам, быттьӧ ми кӧсъям тӧдмавны географическӧй долгота ас оланінлысь. Радио пыр кылім, мый Ленинградын 10 час асыв, а миянын 12 час лун, сідзкӧ Ленинградсянь ми 30</text:span><text:span text:style-name="T90">° </text:span><text:span text:style-name="T89">асыввылынӧсь. Ленинград лоӧ 30</text:span><text:span text:style-name="T90">° </text:span><text:span text:style-name="T89">а. д. вылын, сідзкӧ ми олам 60</text:span><text:span text:style-name="T90">° </text:span><text:span text:style-name="T89">а. д. вылынӧсь.</text:span></text:p>
      <text:p text:style-name="P7"/>
      <text:p text:style-name="P143">ЛИТОСФЕРА</text:p>
      <text:p text:style-name="P7"/>
      <text:p text:style-name="P143"><text:span text:style-name="T25">1. </text:span>Мусярлӧн тэчасног серпас</text:p>
      <text:p text:style-name="P7"/>
      <text:p text:style-name="P27">Вылісяньыс му сяр чорыд из кыша, коді шусьӧ литосфераӧн. Кызтаыс литосфералӧн шӧркодя лоӧ 100 км.</text:p>
      <text:p text:style-name="P27">Литосфера улын куйлӧ дон би масса, кодӧс шуӧны магмаӧн. Магмалысь кызтасӧ чайтӧны 1000 ка-ысь кызджыкӧн.</text:p>
      <text:p text:style-name="P27"><text:soft-page-break/>Магма улын му ядро. Кыдз ядролӧн удельнӧй весыс сьӧкыд да мусярлӧн эм магнитнӧй свойство, сы вӧсна чайтӧны, мый му ядро состоитӧ кӧртысь, никельысь да мукӧд металлъясысь. Ядро пытшса металлъяс мыйкӧ мында пырӧны магмаӧ. Магмаыс ачыс бара жӧ потасъясӧд пырӧ му коркаӧ. Тані сійӧ надзӧникӧн кӧдзалӧ, артмалӧны магмаа «сӧнъяс», кӧні лоӧны быдсикас металлъяс да рудаяс. Кымын уна магматическӧй сӧнъясыс, сымын унджык артмӧ рудаа местаяс. Медся озыр рудаа местаяс эмӧсь литосфера улысса вежӧсъясас.</text:p>
      <text:p text:style-name="P27">Му веркӧслӧн унджык пайыс ва улын. Косіныс (сушаыс( мыччысьӧ море вылӧд, кӧні ыджыдджык, кӧні ичӧтджык пластъясӧн. Ыджыд му пластъяс шусьӧны материкъясӧн либӧ континентъясӧн, ичӧтъяс — діясӧн.</text:p>
      <text:p text:style-name="P27">Юяс, тыяс, гӧптъяс, мупытшса ваяс, ледникъяс артмӧдӧны ваа сус сеть. Сідзкӧ, литосфераӧс пӧшти сплошнӧя вевттьӧма ва оболочкаӧн либӧ гидросфераӧн.</text:p>
      <text:p text:style-name="P27">Медвылысса оболочкаыс му сярлӧн сынӧд оболочка, либӧ атмосфера. Атмосфералӧн кызтаыс кайӧ 500 км-ӧдз.</text:p>
      <text:p text:style-name="P7"/>
      <text:p text:style-name="P143"><text:span text:style-name="T25">2. </text:span>Му веркӧс вылын косін (суша) да ва юклӧм</text:p>
      <text:p text:style-name="P7"/>
      <text:p text:style-name="P28">Му сяр вылын ва да суша юклӧма абу быдлаӧ ӧткодя. Валӧн вылыс пасьтаыс кык да джын пӧв ыджыдджык суша дорысь.</text:p>
      <text:p text:style-name="P28"/>
      <text:p text:style-name="P22">&lt;tab&gt;</text:p>
      <text:p text:style-name="P28">Мусярлӧн поверхносьтыс лоӧ 510 млн. кв. км.</text:p>
      <text:p text:style-name="P28">Сушалӧн</text:p>
      <text:p text:style-name="P28">Валӧн</text:p>
      <text:p text:style-name="P22">&lt;/tab&gt;</text:p>
      <text:p text:style-name="P22"/>
      <text:p text:style-name="P28">Суша юксьӧ 6 пельӧ: Азия, Америка, Африка, Антарктида, Европа да Австралия.</text:p>
      <text:p text:style-name="P28"/>
      <text:p text:style-name="P22">&lt;tab&gt;</text:p>
      <text:p text:style-name="P28">Азиялӧн поверхносьтыс лоӧ 44,4 млн. кв. км.</text:p>
      <text:p text:style-name="P28">Америкалӧн</text:p>
      <text:p text:style-name="P28">Африкалӧн</text:p>
      <text:p text:style-name="P28">Антарктидалӧн</text:p>
      <text:p text:style-name="P28">Европалӧн</text:p>
      <text:p text:style-name="P28">Австралиялӧн матыс гӧгӧр діяснас</text:p>
      <text:p text:style-name="P22">&lt;/tab&gt;</text:p>
      <text:p text:style-name="P22"/>
      <text:p text:style-name="P28">Зэв ыджыд пространство ва, коді мыськӧ (омывайтӧ) сушасӧ юксьӧ куим океан вылӧ: Великӧй либӧ Тихӧй океан, Атлантическӧй да Индийскӧй. Великӧй океанлы нимсӧ пуктӧма ыдждаыс серти. Лӧньнас шуӧма сы вӧсна, мый медводдзаысь му гӧгӧр кытшовтігӧн Магелланлӧн экспедицияыс океан вывті мунігас случайнӧ эз испытывайт некутшӧм шторм.</text:p>
      <text:p text:style-name="P22"/>
      <text:p text:style-name="P22">&lt;tab&gt;</text:p>
      <text:p text:style-name="P28">Великӧй океанлӧн площадьыс 180 млн. кв. км.</text:p>
      <text:p text:style-name="P28">Атлантическӧйлӧн</text:p>
      <text:p text:style-name="P28">Индийскӧйлӧн</text:p>
      <text:p text:style-name="P22">&lt;/tab&gt;</text:p>
      <text:p text:style-name="P22"/>
      <text:p text:style-name="P143"><text:span text:style-name="T26">3. </text:span>Мусяр коркалӧн тэчасногыс</text:p>
      <text:p text:style-name="P7"><text:soft-page-break/></text:p>
      <text:p text:style-name="P3"><text:span text:style-name="T98">Му сярлӧн коркаыс, коді, ми тӧдам нин, шӧркодя лоӧ 100 км кызта. Медся джуджда кодйӧм скважинаяс эмӧсь сӧмын 2</text:span>–<text:span text:style-name="T98">2,5 км судтаӧсь. Та вӧсна вӧлі чайт</text:span><text:span text:style-name="T107">ӧ</text:span><text:span text:style-name="T98">ны, мый 2,5 км пыдысьджык ми му сяр коркалысь тэчасногсӧ огӧ вермӧ тӧдны. Но збыльысьсӧ лоӧ мӧд ног. Йӧз аддзисны способъяс, код серти позьӧ тӧдмавны литосфералысь ёна пыдісӧ.</text:span></text:p>
      <text:p text:style-name="P3"><text:span text:style-name="T98">Видлалам пример. Быттьӧ миян водзын ёна киссьӧм гӧраяс (24-ӧд серпас). Чертёж вылӧ видзӧдігӧн, ми аддзам — известняклӧн пластъясыс куйлӧны равнина улын 4</text:span>–<text:span text:style-name="T98">5 км пыднаын. А тайӧ жӧ пластъясыс гӧра йыв весьтӧд чургӧ</text:span><text:span text:style-name="T107">д</text:span><text:span text:style-name="T98">чӧны му веркӧс (поверхносьт) вылӧ.</text:span></text:p>
      <text:p text:style-name="P3"><text:span text:style-name="T98">6</text:span>–<text:span text:style-name="T98">7 км пыднаын куйлысь доломит пластъяс гӧраясын лоӧны му вылысын. Кымын важӧсь да кымын жугавлӧмаӧсь гӧраяс, сымын унджык литосфералӧн медся пыдіса пластъясыс лоӧны му вылысын. Важ жугавлӧм гӧраясӧ скважинаяс вӧчалігӧн ми пырам литосфераӧ огӧ 1–2, а дас километръяс пыдаӧ.</text:span></text:p>
      <text:p text:style-name="P28">Му пытшса озырлун корсигӧн йӧз зэв бура тӧдмалісны гӧраяс. И ӧні му сяр корка пытшкӧс йылысь буракодь нин тӧдӧны.</text:p>
      <text:p text:style-name="P28"/>
      <text:p text:style-name="P150">Ва сулаланінын породаяс пуксьӧм.</text:p>
      <text:p text:style-name="P28">Сёй, лыа, гравий да мукӧд небыд породаяс кокниа мыськысьӧны (размываются) да визувтігас ва нуӧ сьӧрсьыс. Визув ва нуӧ лыа да гравий кындзи тшӧтш и изъяс. Кор визулыс надзмӧ, медгырысь рыхлӧй (небыд) породаяс пуксьӧны ва пыдӧсас. Кодыр ваыс пырас равнина вылӧ либӧ воас тыӧ, сэки визулыс ньӧти оз ло. Сэки гудыр ва кутас сӧдзны. Лыа, сёй дай медся небыд нюйт (ил) пуксьӧны ва пыдӧсас, но пуксьӧны оз кыдз сюрӧ, а правильнӧй, унджыкысьсӧ горизонтальнӧй пластъясӧн.</text:p>
      <text:p text:style-name="P28"/>
      <text:p text:style-name="P151">Пуксьӧм (осадочнӧй) породаяс.</text:p>
      <text:p text:style-name="P29">Равнинаясын литосфералӧн вылысыс векджык рыхлӧй породаясысь: сёйысь, лыаысь. Тайӧ породаясыс унджыклаас куйлӧны сл<text:span text:style-name="T17">ӧ</text:span>йясӧн либӧ пластъясӧн. Найӧ пуксисны ваысь. Корсюрӧ небыд породаяс вермасны пуксьыны и сынӧдысь. Тадзи пустыняа местаясын пуксьӧ бус да посни лыа. Ваысь либӧ сынӧдысь пуксьӧм став породаясыс шусьӧны пуксьыс<text:span text:style-name="T17">ь</text:span> (осадочнӧй) породаясӧн.</text:p>
      <text:p text:style-name="P28">Лыа, сёй да мукӧд небыд порода пластъяс вылӧ пуксьӧны выль пуксьысь (осадочнӧй) порода пластъяс да воддзаясыс вермасны лоны зэв пыдын пу пытшкын. Вылысса пластъяс аслас сьӧктанас личкӧны улыссаяссӧ, найӧс прессуйтӧны. Вылыссянь пырысь ваяс вайӧны быд сикас совъяслысь растворъяс да сибдӧдӧны найӧс мӧда-мӧд дінас, либӧ, кыдз шуӧны, цементируйтӧны небыд породаяссӧ. Тадзи небыд породаясысь артмӧны чорыд из породаяс. Шуам, тадз сёйысь артмӧны сёйӧда сланечьяс, лыаыс — песча<text:span text:style-name="T17">н</text:span>икъяс, галь<text:span text:style-name="T27">киысь конгломератъяс, морскӧй раковинаясысь — известнякъяс, быдмӧг колясъясысь — из шом да с. в.</text:span></text:p>
      <text:p text:style-name="P30">Песчаникъясын, а торъя нин сёйӧд сланечьясын тшӧкыда паныдасьлӧны колясъясыс да туйясыс (отпечатки) быдмӧг коръяслӧн, раковинаяслӧн, черияслӧн да ваын олысь мукӧд пемӧс зверъяслӧн. Тайӧ колясъясыс да туйясыс нӧшта ӧтчыд висьталӧны, мый песчаник да сёйӧда сланеч пластъясыс коркӧ зэв нин важӧн пуксисны сулалан ва пыдӧсӧ.</text:p>
      <text:p text:style-name="P30"/>
      <text:p text:style-name="P152">Массивнӧй породаяс.</text:p>
      <text:p text:style-name="P30">Равнинаяс абу чорыд породаясысь, а гӧраяс пӧшти век овлӧны чорыд из породаясысь. Гӧраясын из породаяс вермасны лоны слӧяӧсь да и слӧйтӧмӧсь. Слӧйтӧм породаясыс пырджык шусьӧны массивнӧй породаясӧн.</text:p>
      <text:p text:style-name="P30">Массивнӧй породаяс артмӧны кӧдзалігӧн кизер дон би массаысь. Тайӧ массаыс кӧ кӧдзалас регыдӧн (му веркӧсын) артмас кристаллтӧм массивнӧй порода (лава). Кӧдзалас кӧ пыдын литосфера пытшкын, артмӧ массивно-кристаллическӧй породаяс (гранитъяс). <text:soft-page-break/>Кристаллъяс артмӧны сэки, кор кизьӧр дон би масса кӧдзалӧ зэв ньӧжйӧн да ыджыд личкӧм дырйи. Кымын ньӧжйӧ кӧдзалӧмыс мунӧ, сымын гырысьджыкӧсь артмӧны кристаллъясыс (гырысь туся гранитъяс). Кодыр дон би масса кӧдзалӧ му корка потӧминын, сэк вылысладорас артмӧны посни кристалла породаяс, улысас — гырысь кристаллаӧсь.</text:p>
      <text:p text:style-name="P30">Ньӧжйӧ кӧдзалігӧн зэв бура торъялӧны рудаяс. Ӧдйӧ кӧдзалігӧн рудаяс оз торъявны. Та понда и литосфералӧн улысса слӧйясыс озырджыкаӧсь рудаа местаясӧн.</text:p>
      <text:p text:style-name="P29"/>
      <text:p text:style-name="P143"><text:span text:style-name="T27">4. </text:span>Мусярлӧн пытшкӧс вынъяс</text:p>
      <text:p text:style-name="P7"/>
      <text:p text:style-name="P152">Мулӧн температура.</text:p>
      <text:p text:style-name="P30">Му вылысӧс шонтӧ шонді. Шонділӧн шоныдыс му пытшкӧ пыдӧдз оз пыр. Точнӧй наблюденньӧяс висьталісны, мый 20–30 м пыдаын температураыс во чӧж оз нин вежлась.</text:p>
      <text:p text:style-name="P30">Кутам кӧ пырны му пытшкӧ пыдӧджык, казялам, мый температураыс мулӧн вочасӧн содӧ. Шахтаяс, туннельяс да бурӧвӧй скважинаяс кодйигӧн зэв унаысь вӧлі казялӧма, мый пыдӧджык пыригӧн быд 33 м вылӧ температура содӧ 1°. Та серти ми вермам артавны кӧть мый пыда местаясысь. Шуам, 30 м пыдаын кӧ температураыс 5°, 500 м пыдаын колӧ лоны 19–20°, 1000 м пыдаын — 40° да с. в.</text:p>
      <text:p text:style-name="P30">Наблюденньӧяс оправдайтӧны миянлысь арталӧмсӧ. Со, медыджыд скважинаыс Германияын — Чуховскӧй (Вылыс Силезияын) 2400 м судта. 2200 м пыдаын температураыс 83°.</text:p>
      <text:p text:style-name="P30">Но тайӧ наблюденньӧясыс относитчӧны сӧмын литосфера медвылысса слӧйясас. Эм-ӧ подув миянлы шуны, мый температура пыдын век содӧ? Да, позьӧ. Мый тайӧ сідзи, висьталӧны миянлы пӧсь ключьяс, кодъяс петӧны му пытшкӧсысь, вулканъяс, кодъяс шыбитӧны му вылысӧ доналӧм изъяс да сылӧм дон би лава (плавитчӧм дон би лавалӧн температураыс овлӧ 1300–1500°).</text:p>
      <text:p text:style-name="P30">Дон би массаын температуралысь водзӧ содӧмсӧ ми огӧ на тӧдӧ.</text:p>
      <text:p text:style-name="P30"/>
      <text:p text:style-name="P30"><text:span text:style-name="T8">Му кора да магма</text:span>.</text:p>
      <text:p text:style-name="P30">Ми тӧдам нин, мый му кора кокниджык сылӧм дон би магма дорысь. Му кора плавайтӧ магма вывті сідзи жӧ, кыдзи йи плавайтӧ ва вывті.</text:p>
      <text:p text:style-name="P30">Плавайтысь йилӧн 6/7 пайыс вӧйӧма ваӧ, сӧмын 1/7 пайыс ва вылын.</text:p>
      <text:p text:style-name="P30">Пӧшти татшӧм жӧ делӧыс му коралӧн. Кымын вӧсни кораыс, сымын этшаджык сіӧ мыччысьӧ магма уровень вылӧ. И мӧдарӧ — кымын кыз кораыс — сымын кызджык сійӧ магма уровень вылын. Мӧд ног кӧ шуны: гӧраа местаясын да плоскогорйӧясын миян му коралӧн кызтаыс медкыз. Океан да море улын — медся вӧсньыд (27-ӧд серпас).</text:p>
      <text:p text:style-name="P30"/>
      <text:p text:style-name="P152">Сушалӧн нэмӧвӧйя вежласьӧм.</text:p>
      <text:p text:style-name="P30">Кор жугласьӧны гӧраяс, сэк жугласьӧм торъясыс — сёй, лыа, изъяс да мукӧдтор — нусьӧны увтасджык местаӧ. Жугласян да нуан процессъяс дугдывтӧг век эмӧсь. Тадзинад уна сюрс воӧн гӧраяс ляпкалӧны да и сьӧктаыс налӧн чинӧ. Ляпкалӧм гӧраа места кутас надзӧникӧн кыпавны (всплывать).</text:p>
      <text:p text:style-name="P30">Дзик мӧд нога делӧыс увтас местаын. Вайӧм сёй, лыа да мук<text:span text:style-name="T17">ӧд</text:span> породаяс содтӧны увтасінлысь сьӧктасӧ да сійӧ надзӧникӧн кутӧ вӧйны магмаӧ.</text:p>
      <text:p text:style-name="P30">Кыптан да вӧян процессыс му вылын ёна паськалӧма. Казявны тайӧ вӧрӧмсӧ прӧстӧй синмӧн оз позь, сы вӧсна, мый процессыс мунӧ вывті ньӧжйӧн.</text:p>
      <text:p text:style-name="P30">А<text:span text:style-name="T17">п</text:span>е<text:span text:style-name="T17">нн</text:span>инскӧй кӧджын Неаполь кар бердын эм жугласьӧм важ вичко. Тайӧ вичкосӧ вӧлі стрӧитӧма море дорӧ 2000 во сайын нин. Бер<text:span text:style-name="T17">е</text:span>гыс, кӧні сулаліс тайӧ вичкоыс, заводитіс ньӧжйӧникӧн вӧйны. 1200 во бӧрын бер<text:span text:style-name="T17">е</text:span>гыс вӧлі 12 м мында да вичкоыс лои ваын. Сэсся вичко кутіс бӧр кыптыны да тайӧ кадӧдз кыпаліс 6 м. Вичко пӧтшваыс ӧні на ваын. </text:p>
      <text:p text:style-name="P31"><text:soft-page-break/>Кутшӧм ньӧжйӧ муна тайӧ кыптӧм-вӧйӧмыс позьӧ аддзыны со кутшӧм примерысь. Финскӧй куръя (залив) берег дорын 200 во сайын вӧлі вӧчӧма керыштӧмӧн пасъя берег дорса гранит скалаясӧ. Ӧні найӧ 2 м вылынӧсь. Сідзкӧ сё воӧн места кыптӧ 1 м.</text:p>
      <text:p text:style-name="P31">Мый важӧн торъя местаяс кыптывлӧма<text:span text:style-name="T17">ӧ</text:span>сь да вӧйлісны магмаӧ, сійӧ петкӧдлӧны зэв кыз пластъясӧн му пытшкын куйлысь морскӧй отложенньӧяс — мел, известняк да мукӧд породаяс, кодъяс вермӧны артмыны сӧмын море пыдӧсын. Татшӧм местаясыс сушалысь босьтӧны <text:span text:style-name="T87">⅔</text:span> пайсӧ.</text:p>
      <text:p text:style-name="P31"/>
      <text:p text:style-name="P153">Вулканизм.</text:p>
      <text:p text:style-name="P31">Вулканъясӧн шусьӧны гӧраяс, кодъяс петкӧдӧны му пытшкысь му веркӧсӧ калитчӧм газъяс, изъяс да сылӧм кизьӧр дон би масса — лава.</text:p>
      <text:p text:style-name="P31"><text:span text:style-name="T17">Вулкан</text:span>лӧн жерлоыс (розьыс), кыті петӧны му веркӧсӧ вулканса прӧдуктъяс, шусьӧ кратерӧн.</text:p>
      <text:p text:style-name="P31">Вулкан лавалӧн суклуныс овлӧ быдсикас. Лава кӧ зэв сук, сійӧ регыдӧн вулкан кратерас жӧ чорзьӧ да пробкаалӧ сійӧс. Сэки чукӧрмӧм газъясыс зэв лёк вылысь взорвитчасны да жугӧдасны кынмӧм лавасӧ посни пӧимӧ (вулканическӧй пӧим).</text:p>
      <text:p text:style-name="P31">Татшӧм взрывъяс дырйи лавалӧн гырысь торъясыс сідз жӧ шыбитчӧны кратерысь (вулкан бомбаяс). Лаваыс кӧ кизьӧр, сэки сійӧ взрывъястӧг петӧ кратер дорӧд да зэв ӧдйӧн визувтӧ бокӧдыс. Лава характер вӧсна зависитӧ не сӧмын изверженньӧыс, но и вулканыслӧн ортсыса видыс. Вулканыс кӧ шыблалӧ из да пӧим кодьӧн кӧдзалӧм лава, сэки сійӧ босьтӧ вид ляпмуныштӧм йыла лыа чукӧр код<text:span text:style-name="T17">ь</text:span>ӧс. Вулкан кӧ шыблалӧ кизьӧр лава, сэки сылӧн <text:span text:style-name="T64">п</text:span><text:span text:style-name="T19">ӧ</text:span><text:span text:style-name="T64">катыс</text:span> лоӧ лава потокысь<text:span text:style-name="T17">.</text:span></text:p>
      <text:p text:style-name="P32">Вулканъясыс изверженньӧ дырйи зэв страшнӧйӧсь. Кратерыс зэв вылӧ кайӧ га<text:span text:style-name="T17">зъ</text:span>яслӧн, руяслӧн да пӧимъяслӧн дон би сюръя. Пӧимкӧд тшӧтш шыбитчӧны дон би изъяс, поснияс да гырысьяс. Му пытшкын кылӧ ыджыд шум да грӧм. Зэв тшӧкыда изверженньӧ дырйи чукӧрмӧны кымӧръяс да заводитӧ гымалӧмӧн да чардалӧмӧн зэв чорыда зэрны. Зэрӧн сорласьӧм пӧим усьӧ му вылӧ пӧсь няйтӧн. Вӧвлі, мый дзонь каръяс тадзи тыртліс пӧимӧн, а вылыссяньыс визувтіс лава. Та вылӧ примеръяс пыдди вермасны лоны со кутшӧм каръяс: Геркуланум, Помпея да Стабия. Найӧс тадзи 2000 во сайын кымын тыртліс. Ӧні тайӧ каръяссӧ кодйӧма да весиг развалинаяссӧ позьӧ аддзыны. Найӧ ставыс Апеннинскӧй кӧджынӧсь (Италия)<text:span text:style-name="T17">,</text:span> Неаполь карсянь неылын. <text:span text:style-name="T65">1902-ӧд воын Америкаын вулкан изверженньӧӧн вӧлі бырӧдӧма Сан-Пьер кар, кӧні оліс 40 сюрс мортысь уна.</text:span></text:p>
      <text:p text:style-name="P33">Уна вулкан эм миян Камчаткаын (30-ысь уна). Медыджыдыс на пиысь — Ключевскӧй сопка, 4816 м судта. Тайӧ лоӧ му сяр вылын медыджыд вулкан.</text:p>
      <text:p text:style-name="P33">Вулканысь петӧм лава кӧдзалӧ ун во чӧж. Эмӧсь сэтшӧм местаяс, кӧні изверженньӧ вӧлӧма уна сюрс во сайын да сэні ӧні на трещинаясӧдыс петӧны ру да пуан ва (гейзеръяс) либӧ визувтӧны пӧсь ключьяс. Татшӧм ключыс Камчаткаын зэв уна.</text:p>
      <text:p text:style-name="P33">Действуйтысь (кӧні овлӧ изверженньӧ) вулканъяс кындзи эм уна кусӧм * вулкан. Найӧ эмӧсь миян Кавказын да Забайкалльӧын.</text:p>
      <text:p text:style-name="P33"/>
      <text:p text:style-name="P33">* Кусӧмӧн шусьӧны сэтшӧм вулканъяс, кодъясысь изверженньӧыс важӧн нин эз вӧвлы. Но вӧвлывлі, мый кусӧмӧн лыддьысян вулканъяс заводитлісны действуйтны.</text:p>
      <text:p text:style-name="P33"/>
      <text:p text:style-name="P154">Гӧраяс артмӧм.</text:p>
      <text:p text:style-name="P33">Ӧткымын местаын му кора торъя нин ёна вешъясьӧ (перемещение). Тадзи вешъясигас кора пластъяс куснясьӧны, чукрасьӧны да потласьӧны. Та нога вешъясьӧмъяс дырйи и артмӧны гӧраяс.</text:p>
      <text:p text:style-name="P33">Коді воліс гӧраӧсь местаясӧ, быдӧн казявліс, мый гӧраясын из порода пластъясыс оз равнинаын (шыльыдінын) моз куйлӧны. Унджыкысьсӧ найӧ овлӧны быдсикас ыдждаӧсь да <text:soft-page-break/>формаа (28-ӧд серпас), чукыръясӧн (складки). Мукӧд дырйи пластъясыс овлӧны орӧдӧма джуджыд потасъясӧн да потасъясӧдыс вешйӧма улӧ.</text:p>
      <text:p text:style-name="P34">Пластъясыслӧн потасъясӧдыс улӧ вешйӧмыс шусьӧ <text:span text:style-name="T28">шлювдӧдӧн </text:span>(сбросом, 29-ӧд серпас).</text:p>
      <text:p text:style-name="P34">Гӧраясын кӧ унджыкыс чукыръяс, сэк гӧраясыс шусьӧны чукыръясаӧн (складчатыми). Чукырӧсь гӧраяслы примеръяс вылӧ лоӧны Кавказскӧй, Альпъяс, Гималайяс, Кордильеръяс да мукӧд гӧраяс.</text:p>
      <text:p text:style-name="P34">Сэтшӧм гӧраяс, кӧні унджыкыс шлювдӧд, шусьӧны шлювдӧда гӧраясӧн. Татшӧмӧн лоӧны Байкалсайса гӧраяс, Жигули да мукӧд. Унджыкысьсӧ гӧраясын овлӧны и чукыръяс и шлювдӧдъяс.</text:p>
      <text:p text:style-name="P34">Мукӧддырйи му кора потлӧ зэв пыдӧдз, магмаӧдз. Татшӧм трещинаясӧд вермӧны кайны кизьӧр дон би породаяс да петны му веркӧсӧ. Татшӧм ногӧн му веркӧсӧ кизьӧр дон би масса петӧмнас и объясняйтчӧ<text:span text:style-name="T17">ны</text:span> вулканическӧй процессъясыс.</text:p>
      <text:p text:style-name="P34"/>
      <text:p text:style-name="P155">Вулканизм да му кораын потасъяс (трещинаяс).</text:p>
      <text:p text:style-name="P34">Тӧдмалӧмъяс (исследованньӧяс) петкӧдлісны, мый вулканъяс сӧмын сэнӧсь, кӧні му кораын эмӧсь джуджыд потасъяс (трещинаяс). Медся нин уна потасъяс эмӧсь Великӧй либӧ Тихӧй океан берег доръясын, сэні наысь артмӧ Тихӧй океанса вулканическӧй кытш. Сэні жӧ и медся уна вулканъяс. Му вылын эм 400 кымын вулкан. На пиысь Великӧй океан вылӧ усьӧ 300-ысь унджык. Найӧ сулалӧны мӧда-мӧдыслы радӧн. Азия да Америка материкъяс да мукӧд діяс берег пӧлӧн. (Камчатскӧй, Филиппинскӧй, Зондскӧй да мукӧд вулканъяс). На пиысь уна кыптӧны море пыдӧссянь да артмӧны ӧти-мӧд діясысь быттьӧ чеп. Татчӧ пырӧны Алеутскӧй, Курильскӧй да Великӧй океан вывса унджык посни діясыс. Бура уна вулкан эмӧсь Средиземнӧй да Караибскӧй мореяс берег пӧлӧн да найӧ діяс вылын.</text:p>
      <text:p text:style-name="P34">Му кораувса магма вермӧ потасъясӧд кайны ёна вылӧ сы вӧсна, мый му коркаыс сы вылӧ личкӧ. Тайӧ явленньӧыс сэтшӧм жӧ, кыдзи вадорса юкмӧсысь кайӧ ваыс вавывса йи личкӧм вӧсна. Кайысь магма донӧдӧ да сывдӧ потасъяслысь бокъяссӧ. Шоналӧм да сылӧм вӧсна му кораса породаясысь выделяйтчӧ зэв уна ва ру да газъяс. Газъяслы петан туй сюртӧм вӧсна на пиысь часьтыс растворитчӧ магмаӧ, мый мыйкӧ мындаыс чукӧрмӧ потас вылӧ.</text:p>
      <text:p text:style-name="P34">Кор газъясыс чукӧрмасны уна, сэк писькӧдӧны петан туй да заводитӧны петны. Мыйӧн газъяслы сюри туй, газъясӧн насыщеннӧй (сорасьӧм) магма ӧдйӧн «пузьӧ» да тшӧтш зэв ӧдйӧ кайӧ вылӧ. Газъяс петӧм бӧрын изверженньӧ дугдӧ, магма ачыс газъястӧг вылӧ кайнысӧ оз вермы.</text:p>
      <text:p text:style-name="P34"/>
      <text:p text:style-name="P155">Вулканическӧй гӧраяс да вулканическӧй вевттьӧдъяс.</text:p>
      <text:p text:style-name="P34">Изверженньӧяс бӧрын артмӧны вулканысь шыбитӧм прӧдуктаясысь тэчӧм гӧраяс. Татшӧм гӧраясыс овлӧны ӧткӧн-ӧткӧн либӧ чукӧрӧн. Чукӧра гӧраяс артмӧмлы пример пыдди лоӧ Камчаткаса вулканъяс.</text:p>
      <text:p text:style-name="P34">Ёна важӧн лава петавліс зэв уна. Потасъясӧд петӧм лава мукӧддырйи тыртӧ зэв ыджыд площадь. Со, Шӧр Сибырын лаваӧн вевттьӧм площадь лоӧ 300 сюрс кв. км. Лаваа паськыд площадьяс эмӧсь Индостанын, Закавказйӧын да мукӧдлаын.</text:p>
      <text:p text:style-name="P34"/>
      <text:p text:style-name="P156">Землетрасенньӧ. </text:p>
      <text:p text:style-name="P35">Ӧткымын странаясын мусин кадысь-кадӧ вӧрӧ. Ёна вӧригӧн жугласьӧны керкаяс, гӧраясын скалаяс да потласьӧ му. Тайӧ тіралӧмыс, кӧть ёна кӧть омӧлика, шусьӧ сейсмическӧй явленньӧӧн либӧ землетрасенньӧӧн.</text:p>
      <text:p text:style-name="P35">Ыджыд землетрасенньӧяс помысь овлӧ зэв ыджыд лёкторъяс. Японияын 1923-ӧд воын кымынкӧ минутӧн жугласисны уна кар да куліны 200.000 кымын морт. 1908 воӧ Италияын землетрасенньӧ вӧсна жугласисны Мессина, Реджио да мукӧд каръяс. Зэв ыджыд <text:soft-page-break/>землетрасенньӧ 1928 воӧ вӧлі Камчаткаын. Сэні йӧзыс шоч да сы вӧсна кулысь эз вӧв, но жугласисны черикыйысьяслӧн керкаяс да консервнӧй завод. Ичӧтик землетрасенньӧяс овлӧны зэв частӧ. Японияын вонас артавлӧны 600-ысь унджыкӧс.</text:p>
      <text:p text:style-name="P35">Исследованньӧяс петкӧдлӧны, мый землетрасенньӧ дырйи му пытшкын швачкысьӧмыс (удар) ёна пыдын овлӧ, 50–75 км пыднаын. Му пытшкын сійӧ местаыс, кӧні лоӧ швачкысьӧмыс, шусьӧ землетрасенньӧ центрӧн либӧ очагӧн. Землетрасенньӧ центр весьтса места му вылын шусьӧ эпицентрӧн. Эпицентр гӧгӧрын землетрасенньӧлӧн выныс медчорыд, медлёк.</text:p>
      <text:p text:style-name="P35"/>
      <text:p text:style-name="P156">Сейсмическӧй явленньӧяслӧн помкаяс.</text:p>
      <text:p text:style-name="P35">Землетрасенньӧ овлӧ уна помкаяс вӧсна. Киссяс кӧ гӧра, усяс кӧ пещераысь сводыс, джуджыд берег кӧ кырас, шахтаын кӧ лоӧ обвал — тайӧ ставыс вӧсна му тір-тір мунӧ да вермасны киссьыны стрӧйбаяс кӧть неыджыд местаысь. Ыджыдджык землетрасенньӧяс овлӧны вулкан изверженньӧяс дырйи. Но медчорыд землетрасенньӧ сэтшӧм землетрасенньӧ, кодыр му тіралӧ сё километръяс пасьталаті да киссьӧны дзонь каръяс. Татшӧмъясыс овлӧны гӧраяс артмигӧн, торъя нин му корка пытшкын трещинаяс артмигӧн. Землетрасенньӧ овлӧ пӧшти сӧмын сэнъясын, кӧні мунӧ гӧра артмӧм.</text:p>
      <text:p text:style-name="P7"/>
      <text:p text:style-name="P143"><text:span text:style-name="T30">5. </text:span>Мулӧн ортсыса вынъяс</text:p>
      <text:p text:style-name="P7"/>
      <text:p text:style-name="P157">Ортсыса вынъяслы энергия сетысь источникъяс.</text:p>
      <text:p text:style-name="P36">Ортсыса вынъяслы энергия сетысь медыджыд источникӧн лоӧ шонділӧн шоныдыс. Шонді вӧсна шоналӧ мулӧн веркӧсыс, артмӧны тӧвъяс, косьмӧ ва, артмӧ зэр, зэр ваысь лоӧны шоръяс да юяс. Шонді шоныд вӧсна и быдмӧны (развивайтчӧны) организмъяс.</text:p>
      <text:p text:style-name="P36">Шонді сетӧ шоныдсӧ мулы зэв уна. Точнӧй приборъясӧн вермисны артавны, мый веськыда усьысь югӧръясӧн шонді ӧти минут кадын вермӧ шонтыны быд квадратнӧй сантиметр му веркӧс вылын 1 г ва 2¼°-ӧдз. Чукӧртны кӧ став шоныдсӧ, мый сетӧ шонді, тайӧ шоныднас позьӧ эськӧ бергӧдлыны 365.000.000.000.000 вӧв вына машина.</text:p>
      <text:p text:style-name="P36">90-ӧд воясӧ колян нэмын проф. Черасскӧй ыджыд ломзьӧдчан (зажигательнӧй) стеклӧӧн Москваын чукӧртіс шонді югӧръяс ӧти чутӧ. Кутшӧм минерал да металл тайӧ чутас эз пуктывны, ставыс сыліс. Температураыс тайӧ чутас вӧлі 3500°-ысь не этшаджык.</text:p>
      <text:p text:style-name="P36">1923-ӧд воын америкаса учёнӧй Эриксон вӧчис зеркалӧясысь (рӧмпӧштанъясысь) да стеклӧясысь «шонді пач». Сэні температураыс вӧлі 5.000° гӧгӧр.</text:p>
      <text:p text:style-name="P36">Шонді югӧрлысь энергиясӧ, либӧ кыдз шуӧны «виж шом» став йӧзыс вермасны используйтны быдсяма торъяс вылӧ. 1860-ӧд воын вӧлі стрӧитӧма медводдза солнечнӧй двигатель. Солнечнӧй двигательяс применяйтчӧны тропическӧй да субтропическӧй странаясын. Пустыняясын вӧчалӧны солнечнӧй опреснительяс. Миян СССР-ын шонділысь энергиясӧ медъёна используйтӧны Азия шӧрса республикаясын. Самаркандын да мукӧдлаын шонділысь шоныдсӧ используйтӧм вылӧ вӧчалӧма зэв гырысь приспособленньӧяс — шонді кухняяс, шонді пывсянъяс.</text:p>
      <text:p text:style-name="P36">Октябрса революцияӧдз миянын шонді энергия пӧшти эз изучитлыны да эз используйтны. Сӧмын Октябрса революция бӧрын СССР заводитіс планомернӧя изучайтны да используйтны шонділысь энергиясӧ.</text:p>
      <text:p text:style-name="P36">Шонді энергия кындзи, ортсыса вынъяслы энергия сетысьӧн лоӧ тӧлысьлӧн асланьыс кыскан вын (притяженньӧ) да мулӧн ас чӧрс гӧгӧрыс бергалӧм.</text:p>
      <text:p text:style-name="P36">Тӧлысьӧн асланьыс кыскӧм вӧсна овлӧны приливъяс да отливъяс. Кор локтӧ берегӧ, кор мунӧ берегысь. Ва локтӧмыс шусьӧ приливӧн, мунӧмыс — отливӧн. Ва локтӧ береглань 6 час кымын (6 час 12½ мин.) да сы дыра кымын жӧ берегысь мунӧ бӧр. Весь ыджыд приливъяс миян овлӧны Вой Полярнӧй мореын Мурман берег пӧлӧн. Крут берег прилив <text:soft-page-break/>дырйи море гыяс жугӧдӧны, а ляпкыд берегӧ море вайӧ унджык ил, лыа, сёй да гальки.</text:p>
      <text:p text:style-name="P36">Ас чӧрс гӧгӧрыс мулӧн бергалӧмыс кежӧдӧ асланыс воддза туйвизьсьыс моревывса да сынӧдса визувъясӧс.</text:p>
      <text:p text:style-name="P37">Му пытшкӧсса вынъяс действуйтӧм вӧсна, кыдзи ми аддзылім, му веркӧсӧ артмӧны чулькъя-мылькъя местаяс (неровности). Ортсыса вынъяс вӧчӧны и мӧдсикас уджъяс: найӧ медъёнасӧ шыльӧдӧны мулысь веркӧссӧ.</text:p>
      <text:p text:style-name="P37"/>
      <text:p text:style-name="P158">Тӧлалӧм (выветривание).</text:p>
      <text:p text:style-name="P37">Ортсыса вынъяслӧн медыджыд уджыс лоӧ сыын, медым тӧлӧдны (выветритны) горнӧй породаясӧс. Тӧлалӧмӧн шуӧны тӧвлысь, валысь, сынӧдса температуралысь, быдмӧг да ловъя-лов (животнӧй) организмъяслысь ӧтвылысь действуйтӧмсӧ. Тӧлалӧмла (выветриванньӧ вӧсна) жугавлӧны медся чорыд изъяс.</text:p>
      <text:p text:style-name="P37">Важ гу вывса изъясӧ кодйӧмӧн вӧчӧм гижӧдъяс ньӧжйӧникӧн век вушмӧны. Ыджыд керка колоннаяс потласьӧны да с. в. Тадзи жӧ жугласьӧны-киссьӧны скалаяс да гӧраяс.</text:p>
      <text:p text:style-name="P37">Тӧлалӧм позьӧ торйӧдны: а) механическӧй вылӧ (кор породаяс торъявлӧны, но налӧн химическӧй составыс оз вежсьы), б) химическӧй (породаяслӧн жугласигас, кор вежсьӧ химическӧй составыс), в) органическӧй вылӧ (кор пӧрӧдаяс жугласьӧны животнӧйяс да быдмӧгъяс удж вӧсна.</text:p>
      <text:p text:style-name="P37"/>
      <text:p text:style-name="P158">Механическӧй тӧлалӧм.</text:p>
      <text:p text:style-name="P37">Шонді югӧръясӧн шонтӧм вӧсна горнӧй породаясыс луннас паськалӧны, а войнас кӧдзалӧм вӧсна топалӧны. Век ӧтарӧ топалӧмысла да паськалӧмысла порода потласьӧ, артмӧны трещинаяс да сэтчӧ пырӧ ва. Тӧлын тайӧ ваыс кынмӧ. Кынмигас ва паськалӧ, сы вӧсна потасыс ыдждӧ да породаыс кутас ёна жугласны. Тадзи кузяа вежласигас (повторение) весиг жугласьӧны зэв ыджыд скалаяс. Найӧ торъявлӧны уна посни комокъяс вылӧ.</text:p>
      <text:p text:style-name="P37"/>
      <text:p text:style-name="P158">Химическӧй тӧлалӧм.</text:p>
      <text:p text:style-name="P37">Химическӧй тӧлалӧм лоӧ ва влиянньӧ вӧсна. Сэтшӧм породаяс, кыдзи известняк, гипс, из сов, сылӧны ва пиын, кӧні эм кӧть неуна углекислота, а пыдӧ муӧ пырысь ваын углекислотаыд век эм. Тайӧ ваыс сьӧрсьыс нуӧ растворитчӧм породаяслысь частицаяссӧ. Тадзи артмӧны зэв уна му вывса да му пытшса потасъяс, кодъяс бӧрынджык пӧрӧны ыджыд провалъясӧ да му гыркъясӧ (пещераясӧ).</text:p>
      <text:p text:style-name="P37"/>
      <text:p text:style-name="P158">Организмъяслӧн удж.</text:p>
      <text:p text:style-name="P37">Быдмӧгъяслӧн вужъясыс веськалӧны горнӧй породаяс потасъясӧ да водзӧ быдмиганыс найӧ век паськӧдӧны потасъяссӧ. Торъя нин ыджыд удж вӧчӧны гырысь пуяслӧн вужъясыс, кодъяс мукӧддырйи торйӧдлӧны дзонь скалаяс.</text:p>
      <text:p text:style-name="P37">Быдмӧг вужъясысь петӧны кислотаяс, кодъяс сывдӧны да жугӧдлӧны горнӧй породаяссӧ.</text:p>
      <text:p text:style-name="P37">Нитшъяслысь да лишайникъяслысь кулӧм торпыригсӧ бактерияяс разлагайтӧны да артмӧ перегной, а перегнойысь сёйӧн да лыаӧн сорласьӧм бӧрын артмӧ мусин (почва).</text:p>
      <text:p text:style-name="P37">Животнӧйяс сідз жӧ жугӧдлӧны породаясӧс, ӧтияс — породаӧд аслыныс туйяс писькӧдӧмӧн (например, скалаяс писькӧдысь моллюскъяс) да оланінъяс вӧчалӧмӧн, а мукӧд — аланыс пищеварительнӧй аппарат пыр породалысь поснидик торъяссӧ лэдзӧмӧн (босьтам нидзувъясӧс).</text:p>
      <text:p text:style-name="P37"/>
      <text:p text:style-name="P158">Тӧвлӧн удж.</text:p>
      <text:p text:style-name="P37">Ён тӧв вӧчӧ ыджыд жугӧдлана удж. Кӧні горнӧй породаяс абу кушынӧсь, а вевттьӧмаӧсь быдмӧгъясӧн, ыджыд удж вӧчны тӧв оз вермы, но сэтшӧм районъясын, кӧні <text:soft-page-break/>быдмӧгъяс этша (кос степъясын да пустыняясын), шуам, Шӧр Азияын, тӧв вӧчӧ ыджыд удж. Сійӧ лэптӧ посни лыа да сёй, нуӧ, швачкӧ найӧс скалаяс бердӧ, писькӧдӧ да тӧчитӧ скалаяс.</text:p>
      <text:p text:style-name="P38">Кутшӧм ёна кучкӧны лыа чиръяс, частицаяс, позьӧ тӧдны сы серти, мый лыа нуысь тӧвлы паныда пуктӧм стеклӧ ӧти бушков дырйи лоӧ матӧвӧйӧн. <text:span text:style-name="T17">З</text:span>акаспийскӧй кӧрт туй вылын телеграф сюръяясӧс, кодъяс мунӧны пустыня пыр, вежлалӧны быд 5 во мысти, сэтшӧма найӧс тӧвзьысь <text:span text:style-name="T20">лы</text:span><text:span text:style-name="T66">аыс</text:span> тӧчитӧ, мый найӧ ас сьӧкта вӧснаыс кутӧны пӧрласьны.</text:p>
      <text:p text:style-name="P39">Тӧвзян лыалы кӧ мыйкӧ паныдасьӧ туй вылас — из ли, куст ли, либо мыйкӧ мукӧдтор — сэк лыа кутас чукӧрмыны тайӧ паныдасьысь тор дінас да артмӧ бархан.</text:p>
      <text:p text:style-name="P39">Барханъяс вермасны артмыны зэв джуджыда 100-сянь 200 м-ӧдз. Найӧ чарла модаа мыльк кодьӧсь.</text:p>
      <text:p text:style-name="P39">Ыджыд тӧв дырйи барханъяс быттьӧ ловзьӧны. Йывсьыс тшын кутас петны, тӧвзьӧ лыаыс да, а ачыс барханыс ньӧжйӧникӧн мунӧ тӧв ньылыдыс.</text:p>
      <text:p text:style-name="P39">Сёйлӧн виж бус кодь торпыригъясыс тӧлӧн мунӧны ылӧ пустыня сайӧдз да пуксьӧны степвыв туруна паськыд равнинаяс вылӧ. Вайӧм бусыс пуксьӧ степ вылӧ. Туруныс кутӧ сійӧс водзӧ мунӧмысь. Буснас тырӧны турун быдмӧгъяслӧн вужъясыс да заыс. Сэсся туруныс сісьмӧ да кок местаын кольӧ куш вӧсньыдик трубка кодьӧн. Тадзи вочасӧн артмӧ торъя сикас породаысь кыз пласт, коді шусьӧ лёссӧн; мукӧдлаті татшӧм местаыслӧн кузьтаыс овлӧ 200 м-ӧдз (Войвыв Китай) *.</text:p>
      <text:p text:style-name="P39"/>
      <text:p text:style-name="P39">* Лёсс артмис сідз жӧ зэв важӧн Европа, Азия да Севернӧй Америка войвывъясын вӧвлысь ледникъяс ваӧн вайӧм наносъясысь.</text:p>
      <text:p text:style-name="P39"/>
      <text:p text:style-name="P39">Миян Шӧр Азияын, асыв-вой тӧв дырйи, дзонь лунъясӧн сынӧдӧд мунӧ поснидик бус, коді синтӧ тыртӧ да пырӧ нырад и вомад. Йӧз олан местаясын бус пырӧ керкаясӧ, пуксьӧ керка вылӧ, стенъясӧ.</text:p>
      <text:p text:style-name="P39">Мореяс, тыяс, юяс берегъясын сідзжӧ эм лыа. Тшӧкыда тайӧ берег дорса лыаясыс артмӧдӧны дзонь мылькъяс, кодъяс шусьӧны дюнаясӧн. Найӧс барханъясӧс моз жӧ тэчӧ тӧв. Дюнаяс — 290-сянь 100 м судта ветлӧдлысь мылькъяс. Дюнаяс тшӧкыда вӧчӧны ыджыд вред: тыртӧны муяс, сиктъяс.</text:p>
      <text:p text:style-name="P39">Миян СССР-ын Ленинградсянь неылын, Финскӧй куръя бердын лыа местаын сулалӧ Сестрорецк кар. Лыа дюнаясыс локтӧны карлань, тыртӧны уличаяс, керкаяс, пуктас йӧръяс. Лыаӧн тыртіс нин Сестра юлысь воддза руслосӧ да сылы лои вежны ассьыс туйсӧ.</text:p>
      <text:p text:style-name="P39"/>
      <text:p text:style-name="P159">Тыртысь лыакӧд да дюнаяскӧд йӧзлӧн вермасьӧм.</text:p>
      <text:p text:style-name="P39">Ӧнія кадӧ йӧз вермасьӧны тыртысь лыакӧд. Лыаяссӧ водзӧ локтӧмсьыс кутӧны быдмӧгъяс садиталӧмӧн. Лыаа мусин вылӧ бура быдмӧны ӧткымын злакъяс. Пуяс пиысь лыа кутӧм могысь пукталӧны бадьяс да пожӧмъяс; найӧ асланыс паськыд вужъяснас кутӧны лыасӧ тӧвзьӧмсьыс. Тадзи сувтӧдісны Сестрорецк бердса дюнаясӧс.</text:p>
      <text:p text:style-name="P40">Тыртысь лыаяс миян СССР-ын вочасӧн пӧрӧны культурнӧй оазисъясӧ. Оазисъясӧн шусьӧны сэтшӧм местаяс, кӧні гӧгӧр лыа, а му пытшкысь петӧны ключьяс, быдмӧны турун, пуяс да овны позьӧ му уджалӧмӧн.</text:p>
      <text:p text:style-name="P40">Татшӧм оазисъяссӧ миян Шӧр Азияын вӧчӧны орошенньӧ отсӧгӧн. Та могысь юсянь кодйӧны ыджыд каналъяс, а каналъяссяньыс ӧтарӧ да мӧдарӧ поснидик канаваяс, либӧ кыдзи сэні шуӧны арыкъяс да на кузя юясысь лэдзӧны ва. Каналъясӧд да арыкъясӧд мунысь ва кӧтӧдӧ на костысь муяссӧ; тайӧ муяс вывсьыс воӧ ыджыд урожай. Кӧні визувтан ваыс абу, сэні используйтӧны мупытшса ва. Ороситӧм местаяс вылӧ быдмӧны техническӧй (медъёна хлопчатник) да садӧвӧй дона культураяс. Тӧвзьысь лыаяс вомӧн ӧні лӧсьӧдӧма кӧрт туйяс. Закаспийскӧй кӧрт туй Мерв да Чарджуй костӧд мунӧ дзик куш лыа барханъяс вомӧн. Тайӧ туйӧд ветлӧмыс вӧлі зэв сьӧкыд, кытчӧдз эз ло садитӧма туй пӧлӧныс быдсикас пуяс да сідзи <text:soft-page-break/>кутӧма лыасӧ кӧрт туй тыртӧмысь.</text:p>
      <text:p text:style-name="P40"/>
      <text:p text:style-name="P160">Визувтан валӧн удж.</text:p>
      <text:p text:style-name="P40">Зэригӧн артмӧны зэр шоръяс, кодъяс нуӧны сьӧрсьыс лыа да сёй торпыригъяс. Тайӧ шоръясысь лыа да сёй веськалӧны пыр визувтысь шоръясӧ да юясӧ да пуксьӧны гуранъясӧ. Шоръяс да зэр ва небыд породаяс вывті либӧ гӧрӧм муяс вывті визувтігӧн кырӧны мусӧ да артмӧны джуджыд оврагъяс. Тулысын да ыджыд зэръяс дырйи овраг пыдӧсӧд визувтӧны шоръяс да ас бӧрсяньыс кыскӧны лыа, сёй да галька. Визувтысь ваыс мыськӧ овраг бокъяссӧ, кодйӧ пыдӧссӧ, тадзинас оврагыс зэв ӧдйӧ паськалӧ, джудждӧ да нюжалӧ водзӧ. Зэр ва да шоръяс, породаӧ пыригӧн, пуӧ кодйӧны джуджыд ущелльӧяс да долинаяс. Тадзи вочасӧн гӧраяс да вывтасінъяс торъялӧны торъя массивъяс вылӧ. Быд массив водзӧ жугласьӧм да ваӧн мунӧ вӧсна вермас дзикӧдз шылясьны да гӧраӧсь места пӧрас «пӧшти равнинаӧ». Талы примерӧн вермас лоны Казахскӧй возвышенностьлӧн рытыввыв часьтыс.</text:p>
      <text:p text:style-name="P40"/>
      <text:p text:style-name="P160">Гӧраяс йывса лым.</text:p>
      <text:p text:style-name="P41">Гӧраяс йылӧ кайигӧн сынӧдлӧн температураыс вочасӧн век кӧдзалӧ и кӧдзалӧ. Та вӧсна кымын вылӧ ми каям, сымын тшӧкыдджыка сэні усьӧ лым да сымын шочджыка — зэр.</text:p>
      <text:p text:style-name="P41">Межаыс, кысянь заводитӧ лым, шусьӧ лым визьӧн. Лым визьыс гӧраясын быдлаын абу ӧтсудтаынӧсь. Судтаыс сылӧн сійӧ местаса температура да васӧд (влажносьт) сайын. Кымын вылынджык сынӧдлӧн температураыс да кымын этшаджык влажносьтыс, сымын вылынджык лоӧ лым визьыс. Полярнӧй странаясын лым визьыс 500 м-ысь абу вылын, а тропическӧй странаясын — 4000-сянь 6000 м сайын. Лым визьыс<text:span text:style-name="T67">ь</text:span> вылынджык лымйыс усьӧм дорсьыс сылӧ этшаджык да сэтчӧ чукӧрмӧ сідз уна, мый мыйкӧ мында пайыс заводитӧ исковтны увланьӧ, а мыйкӧ мында пӧрӧ йиӧ да лэччӧ гӧра пӧлӧныс ледникӧн.</text:p>
      <text:p text:style-name="P41"/>
      <text:p text:style-name="P161">Лым бужӧдъяс (лавины).</text:p>
      <text:p text:style-name="P41">Чой горув гӧгыльтчысь лым массаяс шусьӧны бужӧдъясӧн. Бужӧдъяс тшӧкыдджыка усьлӧны тулысын, кор лымйыс заводитӧ сывны. Миянын бужӧдъяс потшлывлӧны туйсӧ Военно-Грузинскӧй туйӧд. Тайӧ туйыс мунӧ Орджоникидзе карсянь Тифлисӧ. Сійӧ местаясас, кӧні векджык овлӧны лым обвалъяс, вӧчалӧма вевта га<text:span text:style-name="T17">л</text:span>ереяяс. Найӧ вӧчсьӧны, медым бужӧдъяс эз усьны туй вылас, а га<text:span text:style-name="T17">л</text:span>ерея вевт вылас, а сысянь пропасьтӧ (сы вылӧ <text:span text:style-name="T17">л</text:span>ӧсьӧдӧм местаӧ).</text:p>
      <text:p text:style-name="P41"/>
      <text:p text:style-name="P161">Ледникъяс да налӧн удж.</text:p>
      <text:p text:style-name="P41">Лым зэв уна чукӧрмӧ котловинаясӧ да сэні артмӧ тола. Аслас сьӧкыдысла толаыс ньӧжйӧник исковтӧ уліджык местаясӧ. Топалӧмысла лым сылыштӧ да лоӧ шыдӧс кодь. Шыдӧс кодь лым шусьӧ фирнӧн.</text:p>
      <text:p text:style-name="P41">Увтасаджык местаясын долинаясын, кытчӧ тола личкӧмла шыдӧс кодь лым пӧрӧ дорвыв йиӧ, коді шусьӧ ледникӧн либӧ глетчерӧн. Ледниклӧн кызтаыс овлӧ быдсикас: 100-сянь 500 м-ӧдз да нӧшта на кызджык. Кузьтаыс овлӧ некымын километрӧдз. Аслас сьӧктаыс вӧсна ледник ньӧжйӧникӧн исковтӧ долинаясӧд увтасджык местаясӧ да сэні сылӧ. Мунігмозыс ледник сьӧрсьыс нуӧ гӧраясысь торъялӧн сёй, лыа, щебень да гырысь изъяс. Ледникӧн вайӧм быдсикас жугавлӧм материал чукӧръяс шусьӧны моренаясӧн. Ледник оз ӧткодя мун: шӧрӧдыс ӧдйӧнджык, бокъясӧдыс — надзӧнджык. Ледникъяслӧн мунан ӧдыс абу ӧткодь: ӧткымынъяс мунӧны 100 м во, мукӧд — 500 м. Гренландияса ледникъяслӧн ӧдыс 20-сянь 30 м-ӧдз сутки.</text:p>
      <text:p text:style-name="P41"/>
      <text:p text:style-name="P161">Каменнӧй породаясӧс шлифуйтӧм да шыльӧдӧм.</text:p>
      <text:p text:style-name="P41">Мунігас ледник гӧрӧ да шыльӧдӧ мулысь веркӧссӧ. Йиӧ кынмӧм ёсь торъясыслӧн <text:soft-page-break/>туйыс скала веркӧсӧ кольӧ быттьӧ гыж туй. Татшӧм жӧ гыж туйяс эмӧсь гырысь гӧгрӧсмӧм изъяс вылын, кодъясӧс шуӧны валунъясӧн. Мунысь ледник унаысь скалаяссӧ сідзи шыльӧдӧ, мый скалаыс лоӧ быттьӧ межлӧн плеш, мый вӧсна татшӧм скалаяссӧ и шуӧны меж плешъясӧн. На серти бура тыдалӧ ледниклӧн шлифуйтчан уджыс.</text:p>
      <text:p text:style-name="P41"/>
      <text:p text:style-name="P162">Кавказлӧн, Тянь-Шаньлӧн да Памирлӧн ледникъяс.</text:p>
      <text:p text:style-name="P42">Миян СССР-ын эмӧсь уна ледникъяс Кавказын, Тянь-Шаньын да Памирын. Ӧти Кавказын лыддьыссьӧ 250-ысь унджык гырысь ледник. Медыджыд ледникъясыс Центральнӧй Кавказынӧсь, Эльбрус да Казбек костынӧсь. Тані ледникъяс лэччӧны 2500 м-ӧдз. Ӧткымын, медся ыджыд ледникъяс, та дорысь на улӧ лэччӧны. Сідз, Кавказса медыджыд (17 км кузя) ледник Бизинги лэччӧ 1993 м-ӧдз.</text:p>
      <text:p text:style-name="P42">Тянь-Шань гӧраясын да Памирын сідз жӧ эмӧсь ыджыд ледникъяс. Тянь-Шань шӧрысь украинаса экспедиция мерайтіс Иныльчек ледникӧс, код дінӧ мортъяс медводдзаысь на локтісны. Сійӧ вӧлӧмкӧ ыджданас (кузьтаыс 85 км) СССР-ын медыджыд. Экспедиция аддзаліс ӧнӧдз тӧдлытӧм уна ледникъяс.</text:p>
      <text:p text:style-name="P42">1928-ӧд воын джуджыд гӧраясса сӧветскӧй да германскӧй ӧтувъя экспедиция обследуйтіс Памирскӧй плато рытыввывланьысь ледника места. Вӧлӧмкӧ тані ледникъясыс зэв гырысьӧсь. Медыджыд ледникыс — ледник Федченко. Экспедиция арталӧм серти, кузьтаыс сылӧн 75 км-ысь уна, а сылы йисӧ сетысь толалӧн кузьтаыс 25 км-ысь кузь. Федченко ледниккӧд ӧтлаасьӧны некымын мукӧд ледникъяс.</text:p>
      <text:p text:style-name="P42"/>
      <text:p text:style-name="P163">Антарктидалӧн, Гренландиялӧн да мукӧд гырысь полярнӧй діяслӧн материкӧвӧй йи.</text:p>
      <text:p text:style-name="P43">Полярнӧй странаясын ледникъяс зэв гырысьӧсь. Сэтшӧм ледникъясыс шусьӧны материкӧвӧй йиясӧн.</text:p>
      <text:p text:style-name="P43">Торъя нин гырысьӧсь найӧ Гренландияын да Антарктическӧй материкын. На кындзи материкӧвӧй йиӧн вевттьӧма уна полярнӧй діяс: Новая Землялӧн войвыв діыс, ӧткымын ді чукӧръяс Шпицбергенлӧн, Франц-Иосиф мулӧн діяс, Войвыв мулӧн діяс, Войвыв Америкаса полярнӧй архипелаглӧн ӧткымын діяс.</text:p>
      <text:p text:style-name="P43">Гренландиялӧн йи улын 1.500.000 кв. км, йиыслӧн кузьтаыс мукӧдлаті 2½ км.</text:p>
      <text:p text:style-name="P43">Берег дорӧдз воӧм ледникъяс бӧрын лэччӧны мореӧ, а йиыд ва дорысь кокниджык да сы вӧсна сійӧ плавайтӧ ва вывті быттьӧ йи гӧраяс либӧ айсбергъяс. Айсбергъяс ва поверхносьтсянь вылынӧсь 100–150 м, а ва пиас 6 сы мында дорысь кыз. Айсбергъяс ветл<text:span text:style-name="T68">ысь</text:span> суднояслы ӧп<text:span text:style-name="T68">а</text:span>снӧйӧсь.</text:p>
      <text:p text:style-name="P43"/>
      <text:p text:style-name="P164">Важся йизьӧм.</text:p>
      <text:p text:style-name="P44">Ӧнія эпохаӧдз вӧвлысь кадӧ, кодӧс шуны ледника кадӧн, ледник вӧлі вевттьӧма став войвывсӧ да шӧрсӧ европаладор СССР-лысь Ока юӧдз да нӧшта пырӧ вӧлі лунвылӧ кык паськыд кывйӧн моз Днепр кузя Днепропетровскӧдз да Дон кузя Усть-Медведицаӧдз. Ледник некымын пӧв мунліс водзӧ да бӧрӧ ыджыд удж вӧчигмоз.</text:p>
      <text:p text:style-name="P45">Тайӧ ледникыс ёна жугӧдліс европаладорса СССР асыв-войвыв местасӧ. Йи шыльӧдіс му веркӧссӧ ас пытшкас кынмӧм изъяснас, шлифуйтіс скалаяс, а торъяссӧ уналысь шӧрсьыс нуис водзӧджык да коляліс СССР-са европейскӧй равнина пасьтала. Ледник удж помысь артмӧмаӧсь ӧткымын тыяслӧн пыдӧсыс. Тайӧ тыясыс унджыкыссӧ кузьмӧсӧсь да кодарӧ йиыс мунӧма, сыладорӧ тыясыс нюжалӧмаӧсь — рытыв-войсянь асыв-лунӧ. Татшӧм тыясыс характернӧйӧсь сідз шуӧма ледникӧвӧй ландшафт (Мурманскӧй округ, Карел республика). СССР-ын европейскӧй мукӧд юкӧнас, коді вӧлі ледник улын, артмис сідз шусяна мореннӧй ландшафт (пример пыдди лоӧ Московскӧй обласьтлӧн ландшафт). Татчӧясӧ пуксьӧмаӧсь валунысь артмӧм сёй да лыа «моренаяс», кодъясысь артмаліс кузьмӧс мылькъяс да градъяс.</text:p>
      <text:p text:style-name="P7"><text:soft-page-break/></text:p>
      <text:p text:style-name="P143"><text:span text:style-name="T31">6. </text:span>Му веркӧслӧн (поверхносьтлӧн) формаяс</text:p>
      <text:p text:style-name="P7"/>
      <text:p text:style-name="P165">Равнинаяс.</text:p>
      <text:p text:style-name="P46">Мулӧн веркӧсыс, коді син серти кажитчӧ шыльыдӧн, шусьӧ равнинаӧн.</text:p>
      <text:p text:style-name="P46">Равнинаяс овлӧны тшӧтшкӧсӧсь, ньывкыдӧсь да валъяӧсь.</text:p>
      <text:p text:style-name="P46">Дзик горизонтальнӧй веркӧса тшӧтшкӧс равнинаяс овлӧн зэв шоча, унджыкысьсӧ равнинаяс овлӧны кодарӧкӧ ньывкӧсӧсь либӧ мылькйӧсь кодь площадяӧсь, сэки найӧс шуӧны мылькйӧсьӧн либӧ валйӧсьӧн.</text:p>
      <text:p text:style-name="P46">Му веркӧслысь джуджтасӧ век мерайтӧны океанса ва уровеньсянь. Джуджта сертиыс равнинаяс юксьӧны увтаса равнинаясӧ либӧ <text:span text:style-name="T28">увтасінъясӧ</text:span>, море уровеньсянь кӧ джуджтаыс 200 м-ысь этша да <text:span text:style-name="T28">плавкӧс вывтасінъясӧс</text:span> (плоские возвышенности), либӧ плоскогорйӧясӧ, джуджтаныс кӧ налӧн море уровеньсянь 200 м-ысь унджык.</text:p>
      <text:p text:style-name="P46">Эмӧсь му вылын море уровень дорысь улынджык местаяс. Татшӧм местаясыс шусьӧны депрессияясӧн. Миян СССР-ын эм зэв ыджыд депрессия — Каспийскӧй.</text:p>
      <text:p text:style-name="P46"/>
      <text:p text:style-name="P165">Увтасінъяс артмӧм.</text:p>
      <text:p text:style-name="P46">Найӧ уна ног артмӧны. Ӧти увтасінъяс артмисны море куръяясысь. Куръяӧ усьысь юяс вайӧны гальки, лыа да ил, найӧн куръяыс вочасӧн век тырӧ. Пример вылӧ, шуам, Рионскӧй увтасін (Кавказын) артмис Рион юӧн вайӧм горнӧй породаясысь. Мукӧд увтасінъяс артмисны косьмӧм мореясысь. Татшӧм увтасінъясыс зэв дыр вӧліны море пыдӧсын, а море кыптӧм вӧсна пӧрисны сушаӧ кос местаӧ, шуам, Прикаспийскӧй да Арало-Каспийскӧй увтасінъяс.</text:p>
      <text:p text:style-name="P46">Гӧраясын равнинаяс артмӧны сэки, кор долинаяс тырасны шоръясӧн да юясӧн вайӧм наносъясӧн.</text:p>
      <text:p text:style-name="P46"/>
      <text:p text:style-name="P46"><text:span text:style-name="T8">Визувтан ваӧн действуйтӧмысь равнинаяслӧн вежласьӧм</text:span>.</text:p>
      <text:p text:style-name="P47">Равнинаяслысь веркӧссӧ медъёна вежӧ визувтан валӧн уджыс. Визувтан ва вӧчӧ сымын унджык удж, кымын ыджыдджык ньывкыдыс мулӧн да кымын небыдджык породаыс.</text:p>
      <text:p text:style-name="P47">Визувтан ва вӧчӧ оврагъяс, мый йылысь вӧлі висьталӧма нин. Овраг первойсӧ артмӧ круг долина пӧкатын, а сэсся водзӧ век нюжалӧ и нюжалӧ да тулысын артмӧ водопад (ва усянін). Оврагъяс уна тшыкӧдлӧны бур видз-му, вомӧналӧны туйяс. Джуджыд оврагъяс кырйын эрдӧ петӧны грунтӧвӧй (му пытшса) ва слӧйяс. Оврагӧд ва п<text:span text:style-name="T17">е</text:span>тӧм вӧсна муяс косьмӧны да лоӧны плодороднӧйтӧмӧсьджык.</text:p>
      <text:p text:style-name="P47">Овраг быдмӧмкӧд мунӧ вермасьӧм. Кыръяссӧ (стены) да пыдӧссӧ овраглысь вольсалӧны ньӧрйӧн. Н<text:span text:style-name="T17">ьӧ</text:span>рсӧ вольсалӧм бӧрын крепитӧны вомӧнног пуктӧм керъясӧн, керъяссӧ бадь ньӧрйӧн домалӧны муӧ тувъялӧм майӧгъяс дінӧ. Ньӧр вывті визувтысь валӧн (шорлӧн) выныс чинӧ да сэтчӧ вольсалӧм ньӧр вылӧ кутас ко<text:span text:style-name="T17">ль</text:span>ны ил да лыа. Наносъясӧ тырӧм местаӧ регыдӧн петас турун да кустъяс. Мукӧддырйи овраг вомӧн сувтӧдлӧны майӧгъяс либӧ пру<text:span text:style-name="T17">дй</text:span>ӧны, кодъяс сідз жӧ ичӧтмӧдӧны визувтан вынсӧ валысь да кольӧдӧны сьӧрсьыныс нуан породаяссӧ. Мукӧддырйи оврагӧ садитӧны пуяс.</text:p>
      <text:p text:style-name="P47">Медъёна кырӧдӧны да нуӧны породаясӧс юяс (та йылысь лоӧ унджык висьталӧма «Гидросфера» юкӧнын). Уна сюрс во чӧжӧн артмӧны юяс пӧлӧн паськыд долинаяс. Вывтасінъяс (возвышенность) ляпкалӧны да пырӧны мылькйӧсь местаӧ. Водзӧ жугалігӧн мылькйӧсь места пӧрӧ выльысь равнинаӧ.</text:p>
      <text:p text:style-name="P47"/>
      <text:p text:style-name="P166">Гӧраяс да вывтасінъяс.</text:p>
      <text:p text:style-name="P47">Му веркӧсса вывтасінӧн либӧ кайыштӧм местаӧн лоӧны: гӧраяс, мылькъяс, кражъяс, увалъяс. Вель гырысь мылькъяса места (страна) шусьӧ гӧраӧсьӧн, ыджыд торъя вывтасінъяс <text:soft-page-break/>шусьӧны гӧраясӧн.</text:p>
      <text:p text:style-name="P47">Быд гӧралӧн эм заводитчанін либӧ подошва, медся джуджыд местаыс йыв да на костса местаыс — пӧкатін (склон). Джуджда сертиыс гӧраяс овлӧны ляпкыдъяс — 500 м судтаӧдз, шӧркодьяс — 500-сянь 2000 м-ӧдз да джуджыдъяс — кодъяс 2000 м-ысь джуджыдӧсь. Медджуджыд гӧраыс Эверест, коді море уровеньсянь кайӧ 8840 м вылнаӧдз (Гималаи гӧраясын, Азияын).</text:p>
      <text:p text:style-name="P47">Ӧтарладорӧ мунысь гӧра радъясысь артмӧ горнӧй чеп либӧ горнӧй хребет. Пример вылӧ, карта вылысь корсям Кавказскӧй хребёт. Тані торъялӧны ӧткымын гӧраяс, кодъяс мукӧдсьыс джуджы<text:span text:style-name="T32">д</text:span>джыкӧсь. Сэтшӧмъяснас лоӧны Эльбрус (5630 м), Казбек (5040 м) да мукӧд.</text:p>
      <text:p text:style-name="P47"/>
      <text:p text:style-name="P167">Картаяс да планъяс вылын рельеф пасъялан быдсяма ногъяс.</text:p>
      <text:p text:style-name="P48">Планъяс да картаяс вылын рельеф пасъявсьӧ уна ногӧн:</text:p>
      <text:p text:style-name="P48">1) Краситӧны слӧйясӧн: велӧдчан картаяс вылын увтас местаяс векджык краситӧны нюдзвиж краскаӧн. Море уровеньысь улысджык местаяс — пемыд нюдзвижӧн. Вывтасъяс пасъялӧны виж краскаӧн; кымын югыдджык краскаыс, сымын вывтасыс лоӧ ляпкыдджык. Гӧраяс краситӧны пемыд виж да коричневӧй краскаӧн: гӧраыс кымын джуджыдджык, сымын пемыдджыка сійӧс краситӧны.</text:p>
      <text:p text:style-name="P48">2) Штрихъясӧн: гӧраяслысь чойяс, код вылӧ быттьӧ видзӧдан вылысянь, пасъялӧны штрихъясӧн — черточкаясӧн. Ньывкджык чойяс пасъялӧны вӧсньыдик штрихъясӧн. А крут чойяс — кызджык да мӧда-мӧдсьыныс ичӧтджык коласа штрихъясӧн (визьторъясӧн).</text:p>
      <text:p text:style-name="P48">3) Горизонтальясӧн: Рельеф ёнджыка пасъялӧны горизонтальясӧн военно-топографическӧй картаяс вылын.</text:p>
      <text:p text:style-name="P48">Медым горизонтальяс йылысь бурджыка гӧгӧрвоны, небыд уль сёйысь вӧчам ичӧтик мыльк. Пуктам сійӧс кабала лист вылӧ (40-ӧд серпас). Сантиметръяса линейкаӧн либӧ беддьӧн вӧснидик сутуга да мыльклысь вундам 10 см кызта слӧй (мыльк горувсяньыс лыддьӧмӧн).</text:p>
      <text:p text:style-name="P48">Вундӧм слӧй выліті сідзи жӧ вундам 10 см кызта мӧд слӧй.</text:p>
      <text:p text:style-name="P49">Ӧні мыльк йывсяньыс да мыльк горулӧдзыс сутшкам кӧрт тувйӧн либӧ кыз проволокаӧн кык розь (40-ӧд серп. <text:span text:style-name="T33">а</text:span> шыпас). Мыльклысь вылысладор юкӧнсӧ (кодӧс водзджык вундім) босьтам кабалаӧн вевттьӧм пӧв вылӧ да мылькас вӧчӧм розьясӧдыс пӧвъяс тувъялам кык кыз сутуга тор (41-ӧд серпас). Тайӧ вундӧм слӧй пыдӧс гӧгӧрыс пӧв вывса кабалаас карандашӧн нуӧдам визь да вундӧм слӧйсӧ кабала вывсьыс босьтам бӧр. Тадзи жӧ вӧчам мӧд юкӧныскӧд (42-ӧд серпас) да коймӧд слӧйыскӧд. Ӧні миян кабала вылын лоӧ куим замкнутӧй чукля визь. Тайӧ и лоӧ миянлысь чойнымӧс петкӧдлысь горизонтальясӧн (43-ӧд серп.).</text:p>
      <text:p text:style-name="P49">Мыльклӧн шуйгаладор чойыс ньывкыд, сы вӧсна горизонтальяслӧн шуйгаладорсяньыс мӧда-мӧд костъясыс ыджыдджыкӧсь веськыдладорса горизонтальяс кост дорысь, кӧні мылькыслӧн чойыс крут. Сідзкӧ, горизонтальяслӧн мӧда-мӧд костыс кымын ичӧт, сымын и налӧн чойыс крут; мӧда-мӧд костыс кымын ыджыд, сымын чойыс ньывкыд.</text:p>
      <text:p text:style-name="P49">Быд горизонтальлӧн став чутыс ӧтсудтаынӧсь (шуам, ВВ чутъяс; КК чутъяс 43-ӧд серпас). Нимыс нин ачыс висьталӧ, мый горизонтальяс куйлӧны горизонтлы параллельнӧй плоскостьясӧн. Горизонтальяс петкӧдлӧны и мыльклысь судтасӧ. 43-ӧд серпас вылын костъясыс горизонталь костъясӧд кык, а ми тӧдам, мый миян слӧйлӧн кызтаыс либӧ судтаыс 10 см, коді и соответствуйтӧ чертёжвывса ӧти костлы. Сідзкӧ горизонтальяс серти арталӧмӧн мыльклӧн судтаыс — 20 см-ысь унджык, но тайӧ унджыкыс лоӧ 10 см этшаджык.</text:p>
      <text:p text:style-name="P49">Военно-топографическӧй картаяс вылын вундас (сечение) судтаясыс векджык овлӧны 1, 2, 3 либӧ 5 м.</text:p>
      <text:p text:style-name="P49">Медся тшӧкыда рельеф пасъявсьӧ горизонтальяс отсӧгӧн военнӧй картаяс вылын. <text:soft-page-break/>Рельефсӧ снимайтӧны торъя инструментъясӧн.</text:p>
      <text:p text:style-name="P49">Видлалам серпасяс да юрӧ босьтам, кыдзи пасйыссьӧны хребет, сён (лощина), котловина (гӧпт), нёков (седловина). (44-ӧд, 45-ӧд да 46-ӧд серпас).</text:p>
      <text:p text:style-name="P49">Мыльк либӧ гӧра йыв чертёж вылын пасйыссьӧ кытша (замкнутӧй) горизонтальясӧн да ортсыладорас вӧчалӧны визьторъяс (бергштрихъяс); найӧ петкӧдлӧны, мый местаыс ляпкаммӧ горизонтальсянь визьтор свободнӧй помлань; мыльклӧн медичӧт (вылі) горизонтальсянь медыджыдыслань (44-ӧд серпас). Горизонтальӧн пасйӧм гӧптаинъяс первойын синмад чеччӧ, дзик жӧ сэтшӧмӧн, кыдз и пасъялӧма мылькъяс, но регыд позяс казявны, мый ичӧтик визьторъяс (бергштрихъяс), кодъяс петкӧдлӧны чойлысь направленньӧсӧ, веськӧдӧма горизонтальяс пытшкӧ, медыджыд горизонтальсянь — медулыслань — медічӧтлань (45-ӧд серпас).</text:p>
      <text:p text:style-name="P49">Быд военно-топографическӧй карта вылын эмӧсь лыдпасъяс, кодъяс висьталӧны чутъяслысь судтасӧ. Тайӧ лыдпасъяс отсӧгӧн абу сьӧкыд артавны судтасӧ любӧй горизонтальлысь, сідзкӧ и любӧй чутлысь.</text:p>
      <text:p text:style-name="P49">Судта висьталысь лыдпасъяссӧ оз ков сорлавны йӧз олан пунктысь керка лыд висьталысь лыдпасъяскӧд. Со тай «Дубовая» нима карта вылын, 48-ӧд лист бокын (47-ӧд серпас) сулалӧ лыдпас 134, коді петкӧдлӧ, мый сиктас 134 керка.</text:p>
      <text:p text:style-name="P50">Карта вылын (47-ӧд серпас) вундас (сечение) судтаыс 2 м. Сідзкӧ горизонтальлӧн судтаыс вермасны лоны сӧмын чётнӧй лыд 0, 2, 4, 6, 8 м да с. в.</text:p>
      <text:p text:style-name="P50">Татшӧм карта вылын кӧ судта висьталысь лыдпасыс дроб либӧ нечётнӧй, сэки сійӧ лыдпасыс абу горизонтальлӧн, а чутлӧн (карта вылын татшӧм чутъясыс пасъяссьӧны кытшӧн), коді горизонтальсьыс улынджык либӧ вылынджык. Татшӧм чут позьӧ аддзыны карта вылысь (47-ӧд серпас) рытыв-лунвыв пельӧсысь, кӧні пасйӧма 99. Тайӧ пасыс гӧра йылын (видзӧдлӧй бергштрихъяс вылӧ); сідзкӧ тасянь местаыс ляпкалӧ; сы вӧсна матыс горизонталь вывса чутлы (ичӧтик кытшлы) колӧ лӧсявны 99-ысь ичӧтджык лыдпас да сійӧ чётнӧй лыдпас. Татшӧм лыдпасыс — 98, мӧд ног кӧ, ичӧтик замкнутӧй горизонтальӧдз океан уровеньсянь лоӧ 98 м.</text:p>
      <text:p text:style-name="P50">Босьтам нӧшта ӧти пас: 83,8, коді лоӧ «Дубовая» гижӧдсянь рытывланьын. Корсям горизонталь, коді мунӧ 83,8 пасйӧм лыдпасысь войвылӧдджык. Векньыд горизонталь дорын сулалысь бергштрих петкӧдлӧ, мый Дубоваялань местаыс ляпкаммӧ (Индюрк ю пӧлӧн). Сідзкӧ миянлы колана горизонталь лоӧ 83,8 пасйӧдысь вылынджык, сылӧн лыдпасыс лоӧ 83,8-ысь ыджыдджык дай чётнӧй, тайӧ лыдпасыс лоӧ 84. Сідзкӧ, горизонтальлӧн судтаыс 84 м.</text:p>
      <text:p text:style-name="P51">Карта вылын (49-ӧд серпас) сплошнӧй горизонтальяс костӧд (ӧти пыр) сеченньӧлӧн судтаыс 5 м, а сплошнӧй да орласьӧм горизонтальяс костӧд 2,5 м. Сы вӧсна тайӧ карта вылын горизонтальяслысь судтасӧ висьталысь лыдпасъясыс юксьӧны 5 вылӧ. Дрӧба лыдпасъясыс, кыдзи и воддза карта вылын, петкӧдлӧны вылын-ӧ сійӧ куйлӧ чутысь, а оз горизонтальяслысь джуджтасӧ, например карта рытыв-лунвыв пельӧсысь аддзам лыдпас 157,7.</text:p>
      <text:p text:style-name="P51"/>
      <text:p text:style-name="P168">Топографическӧй картаӧс ориентируйтӧм.</text:p>
      <text:p text:style-name="P51">Медым вермим пӧльзуйтчыны тӧдтӧм местаын картаӧн да вермим корсьны сы вылӧ пасъялӧм предметъяс, картасӧ либӧ плансӧ колӧ ориентируйтны, мӧд ногӧн кӧ лӧсьӧдны сідзи, медым карталӧн войвывладорыс вӧлі индӧ войвыв горизонт чутӧ.</text:p>
      <text:p text:style-name="P51">Карта позьӧ ориентируйтны: 1) компас серти, 2) меставывса предметъяс серти.</text:p>
      <text:p text:style-name="P51"/>
      <text:p text:style-name="P168">Компас серти ориентируйтчӧм.</text:p>
      <text:p text:style-name="P51">Кор ориентируйтӧны компас серти, сэки карталы рытывладор либӧ асывладор рамка вылас пуктӧны компас. Компаслӧн С шыпасыс мед вӧлі индӧ карта войвывланьӧ, а Ю <text:soft-page-break/>шыпасыс — лунвывланьӧ; сэки СЮ визь лоӧ карта рамкакӧд вевся. Индӧм серти компассӧ пуктӧм бӧрын, картасӧ бергӧдам сэтчӧдз, кытчӧдз стрелкалӧн войвыв помыс оз во С шыпас весьтӧдз. Ӧні карта ориентируйтӧма, мӧд ног кӧ, карталӧн войвылыс лоӧ горизонтса войвыв чут весьтын. Ориентируйтӧм карта серти кокниа вермам корсьны сійӧ места вывса предметъясӧ, кодъясӧс пасъялӧма карта вылас.</text:p>
      <text:p text:style-name="P51"/>
      <text:p text:style-name="P168">Меставывса предметъяс серти ориентируйтчӧм.</text:p>
      <text:p text:style-name="P51">Карта либӧ план позьӧ ориентируйтны и компастӧг. Например, ми сулалам нёль туйвожа вывтасінын (47 да 48 серп.); бергӧдчам Дубовая сиктлань, корсям карта вылысь вывтас места, кӧні нёль туй вож, да картасӧ заводитам бергӧдлыны сэтчӧдз, кытчӧдз карта вывса туйлӧн направленньӧыс оз ло сійӧ местаса туй весьтын, сэки карта вывса став предметыс кутасны пукавны сідзи жӧ, кыдзи и места вылас да сэк найӧс корсьныс лоӧ зэв кокни. Збыльысь, вывтас места 99, коді карта вылын пасйӧма туйвожъяссяньыс лунвылӧджык, места вылысь ми аддзам кокниа: сійӧ миянсянь веськыд<text:span text:style-name="T34">лаы</text:span>нджык. Дубовая сикт лунвыв бокӧд мунысь туй шуйга бок<text:span text:style-name="T17">с</text:span><text:span text:style-name="T18">а</text:span> тӧв мельнича, сідзжӧ ми аддза кокниа.</text:p>
      <text:p text:style-name="P51"/>
      <text:p text:style-name="P169">Ортсыса вынъяс действуйтӧмысь гӧраяслӧн вежсьӧм.</text:p>
      <text:p text:style-name="P52">Ва да сынӧд температура действуйтӧм вӧсна гӧраяс вочасӧн жугласьӧны: а джуджыдъясыс пӧрӧны ляпкыдъясӧ, а сэсся и мылькъясӧ. Кымын ёна жугласьӧма гӧраяс, сымын и найӧ пӧрысьӧсь; кымын этша жуглассьӧмаӧсь, сымын найӧ томӧсь.</text:p>
      <text:p text:style-name="P52"/>
      <text:p text:style-name="P169">Том да пӧрысь гӧраяс.</text:p>
      <text:p text:style-name="P52">Му вылын став гӧраыс эз артмы ӧти кадӧ. Ӧти гӧраяс артмӧмаӧсь ёна важӧн, шуам, Скандинавскӧй гӧраяс, Урал, Донецкӧй краж; мукӧд гӧраяс артмӧмаӧсь не сэтшӧм на важӧн, шуам, Кавказскӧй кӧраяс, Крымскӧйяс, Альпы, Пиринеи, Карпаты, Гималаи, Анды да мукӧдъяс.</text:p>
      <text:p text:style-name="P52">Том гӧраяслӧн йылысь ёсь, ортсыса вынъяс эз на удитны тшӧтшӧдны йывъяссӧ. А важ гӧраяслӧн, мӧдарӧ — йывъясыс шылясьӧма да плавкӧсӧсь. Уна миллён воясӧн гӧраяс ёна жугавлӧмаӧсь, ляпкалӧмаӧсь, торъявлӧмаӧсь массивъяс вылӧ, мукӧдъяс пӧшти шылясьӧмаӧсь му веркӧсӧдз.</text:p>
      <text:p text:style-name="P52">Европаын важ гӧраяслӧн визьыс мунӧ Великобританиясянь Франция пыр, Германияӧ, Польшаӧ, УССР-сянь Уралӧ. Корсям европаса важ гӧраяслысь визьсӧ карта вылысь.</text:p>
      <text:p text:style-name="P52"/>
      <text:p text:style-name="P169">Гӧраяс да му пытшса озырлун.</text:p>
      <text:p text:style-name="P52">Установитӧма закономерносьт му пытшса озырлун юклыссьӧм йылысь.</text:p>
      <text:p text:style-name="P52">Ӧти-кӧ, ёна колана рудаяс, медся нин кӧрт рудаяс куйлӧны важ кристаллическӧй массивъяс дінын да на гӧгӧрса горнӧй хребетъяс дінын. Рудаӧн озыр массивъяс да гӧраяс мунӧны: а) Севернӧй Америка войвылӧд (Канадалӧн асыввыв, Нью-Фаундленд — кӧртӧн озыр местаяс) да Европа войвылӧд (Скандинавиялӧн войвыв да Кольскӧй кӧдж озырӧсь кӧртӧн да мукӧд рудаясӧн; б) САСШ войвылӧд да рытыв-войӧд (кӧрт да ыргӧн), Великобританияса, Францияса, Германияса, Чехословакияса важ гӧраяс визьӧд, Испания войвылӧд, Криворожйӧӧд, Керчинскӧй кӧджӧд, Уралӧд, рытыввыв Сибыр лунвылӧд, Енисей пӧлӧн, Лена притокъяс пӧлӧн, Приамурйӧ пасьта, Китай пасьта да Индостан войвылӧд; в) Бразильскӧй плоскогорйӧ кузя (кӧрт) да Африка лунвылӧд (зарни).</text:p>
      <text:p text:style-name="P52">Мӧд-кӧ, казялӧма, мый руда местаяс дінын векджык овлӧны из шома бӧрӧздаяс.</text:p>
      <text:p text:style-name="P52">Миян СССР-ын из шом эм Донецкӧй бассейнын (Донбасс), Уралын, Карагандаын (Казахстан), Рытыввыв Сибыр лунвылын — Кузнецкӧй бассейн (Кузбасс); из шомлӧн ыджыд запасъяс сідзжӧ эм Асыввыв Сибырын (Черемковскӧй каменноугольнӧй район), либӧ Черембасс), Приамурйӧын да Сахалин ді вылын. СССР-лысь тайӧ став индалӧм рудаа да из <text:soft-page-break/>шома местаяссӧ корсям карта вылысь.</text:p>
      <text:p text:style-name="P52">Сӧмын сӧвет власьт дырйи лои заводитӧма наука боксянь тӧдмавны ассьыным природнӧй озырлуннымӧс, вӧлі восьталӧма выль месторожденньӧяс да тӧдмалӧма налысь вель ыджыд запасъяс.</text:p>
      <text:p text:style-name="P52">Пӧшти быд во Союзын содӧ выльтор аддзалӧмъяс. 1930 воын СССР-ын из шом запас артасьӧ вӧлі 447 млрд. т, а ӧні арталӧм серти 1100 млрд. т.</text:p>
      <text:p text:style-name="P8"/>
      <text:p text:style-name="P143">ГИДРОСФЕРА</text:p>
      <text:p text:style-name="P7"/>
      <text:p text:style-name="P52">Некутшӧм морт ватӧг овны оз вермы. Сідзжӧ некутшӧм олӧм оз вермы лоны, абу кӧ ни юяс, ни тыяс, ни зэр. Важӧнсянь нин йӧзыс ёнджыкасӧ овмӧдчалісны юяс пӧлӧн.</text:p>
      <text:p text:style-name="P52">Ыджыд каръяс, фабричнӧй промышленносьт, быдсяма пӧлӧс видз-му овмӧс быдмӧ сэні, кӧні эм уна ва.</text:p>
      <text:p text:style-name="P52">Усысь ва выныс — еджыд шом — уджӧдӧ мельничаяс, фабрикаяс, заводъяс да электростанцияяслысь мощнӧй турбинаяс. Ва вӧчӧ овны позянаӧн пустыняясысь сэтшӧм местаясын, кытысь позьӧ васӧ перйыны джуджыд трубаяс да каналъяс отсӧгӧн.</text:p>
      <text:p text:style-name="P53">Юяс, тыяс, ключьяс, прудъяс да трубаяс лоӧны ваӧн снабжайтысь медыджыд источникъясӧн.</text:p>
      <text:p text:style-name="P7"/>
      <text:p text:style-name="P143"><text:span text:style-name="T38">1. </text:span>Мупытшса грунтӧвӧй ваяс</text:p>
      <text:p text:style-name="P7"/>
      <text:p text:style-name="P53">Океанъясысь, мореясысь, юясысь тыясысь да гӧпъясысь шонді югӧръяс действийӧ вӧсна ва век <text:span text:style-name="T51">испаряйтчӧ</text:span> (пакталӧ). Вывланьӧ сынӧд нуӧ ва руяс, кодъяс веськалӧны улынджык температураа сынӧд слӧйӧ, кӧдзалӧны да артмӧдӧны кымӧръяс либӧ зэра кымӧръяс, кодъясысь му вылӧ усьӧ зэр либӧ лым.</text:p>
      <text:p text:style-name="P53">Кытчӧ нӧ лоӧ сынӧдысь усьысь ваыс?</text:p>
      <text:p text:style-name="P53">1) Сійӧ визувтӧ ватасджык местаясӧ, кӧні и артмӧны шоръяс да юяс;</text:p>
      <text:p text:style-name="P53">2) Мыйкӧ мында пакталӧ да выльысь пӧрӧ ва руӧ;</text:p>
      <text:p text:style-name="P53">3) Мыйкӧ мында рудзтӧ пу пытшкӧ.</text:p>
      <text:p text:style-name="P53">Мусин ас пиас босьтӧ ва: ва насыщайтӧ вылыс слӧйяссӧ, а сылӧн колясыс пырӧ пыдіджык пластъясӧдз да сэні артмӧны сідз шуана мупытшса (грунтӧвӧй) ваяс.</text:p>
      <text:p text:style-name="P53">Ӧткымын породаяс, шуам лыа да известняк, кокниа ас пырныс лэдзӧны ва да сы вӧсна шусьӧны ва лэдзысь породаясӧн. Сёй, гранит да песчаник ас пырныс ва оз лэдзны, грунтӧвӧй васӧ кутӧны асланыс пластъяс вылын да сы вӧсна найӧ шусьӧны ва кутан либӧ ва лэдзтӧм породаясӧн.</text:p>
      <text:p text:style-name="P53">Ва пырӧ му пытшкӧ сэтчӧдз, кытчӧдз оз во ва кутысь слӧй. Сы вылын куйлысь слӧйясыс, кодъяс ёна васӧдӧсь, шусьӧны ва нуан слӧйясӧн.</text:p>
      <text:p text:style-name="P53">Мупытшса ваяс дугдывтӧг писькӧдӧны аслыныс му веркӧсӧ петан туй да вӧчӧны заводитчанін источникъяслы, либӧ ключьяслы. Медым му пытшкысь перйыны ва, кодъялӧны юкмӧсъяс. Аслыссикаса юкмӧсъяс шусьӧны артезианскӧйясӧн. Тайӧ зэв джуджыд юкмӧсъяс, кытысь ыджыд напорӧн петӧ мупытшса ва. Напорыс артмӧ сэки, кор ваыс куйлӧ ва кутан кык слӧйяс костын да слӧйясыс кыкнанладорас пӧкат<text:span text:style-name="T42">а</text:span>ӧсь либӧ кусыньтчӧмаӧсь, кыдзи петкӧдлӧма 51-ӧд серпас вылын. Напор вӧсна ва кайӧ му веркӧсӧдз да мукӧддырйи весиг петӧ юкмӧсысь фонтанӧн.</text:p>
      <text:p text:style-name="P53">Артезианскӧй юкмӧсъясыс торъя нин коланаӧсь кос местаясын. Найӧ кос местаяссӧ пӧртӧны культурнӧй оланінъясӧ. Средньӧй Азияын зэв ыджыд площадьяс пустыня улынӧсь, медым тайӧ муяс вылыс позис быдтыны хлопок, вӧчалӧны артезианскӧй юкмӧсъяс.</text:p>
      <text:p text:style-name="P53">Артезианскӧй юкмӧсъясӧн сідзжӧ ёна пӧльзуйтчӧны промышленнӧй гырысь каръясын, шуам Москваын, Ленинградын, Харьковын да мукӧдлаын.</text:p>
      <text:p text:style-name="P53"><text:soft-page-break/>Му пытшса ва, коді веськавлӧ кокниа сылысь минеральнӧй веществоа пластъясӧ, му веркӧсӧ петӧ быдсикас сорасъясӧн. Ёна сораса источникъясыс шусьӧны минеральнӧй источникъясӧн.</text:p>
      <text:p text:style-name="P53">Медтшӧкыда овлӧны железистӧй, щелочнӧй <text:span text:style-name="T39">да </text:span><text:span text:style-name="T41">соля</text:span><text:span text:style-name="T39">нӧй источникъяс. Ӧткымын минеральнӧй источникъяслӧн ваыс бурдӧдӧ кутшӧмсюрӧ висьӧмъясысь, тайӧ ваяснас лечитчӧны. Торъя нин уна минеральнӧй источникыс Кавказын: Кисловодскын да мукӧдлаын — углекислӧй источникъяс (нарзан), Железноводскын — железистӧй источникъяс, Ессентукъясын, Боржомын — щелочно-солянӧй источникъяс, Пятигорскын да Мацестаын (Сочи дінын) — сернистӧй источникъяс.</text:span></text:p>
      <text:p text:style-name="P54">Температура серти источникъяс юклыссьӧны кӧдзыдъяс, шоныдъяс да пӧсьяс вылӧ.</text:p>
      <text:p text:style-name="P54">Пӧсь источникъяс петӧны зэв пыдысь, сэтшӧм местаясысь, кӧні вӧліны либӧ уджалӧны на вулканъяс. Ыджыд температурасӧ, коді кайӧ 100 да унджык градусӧдз, найӧ босьтӧны му пытшса шоныдысь. Му пытшкын артмӧм ру вын вылысь мупытшса васӧ шыбитӧ вылӧ. Кадысь кадӧ фонтанӧн пӧсь ва шыбитысь источникъяс шусьӧны гейзеръясӧн. Гейзеръяс эмӧсь Северо-Американскӧй Соединённӧй штатса Йеллоустоунскӧй паркын, сідзжӧ эмӧсь Исландияын, Новӧй Зеландияын, Японияын да миян Камчаткаын.</text:p>
      <text:p text:style-name="P54"/>
      <text:p text:style-name="P170">Гывдӧмъяс (оползни).</text:p>
      <text:p text:style-name="P54">Мукӧддырйи пӧлыня пластъяс, трещинаясӧд ас бердса либӧ вылынджык куйлысь часьтъясыс торъялӧны да заводитӧны ва кутан слӧй вывті исковтны да тадзи ньӧжйӧника исковтігас артмӧны гывдӧмъяс. <text:span text:style-name="T52">Гывдӧмъяс тшӧкыда овлӧны сы вӧсна, мый му пытшса валӧн визувтнысӧ естественнӧй петаніныс абу. Артмӧны найӧ и сэки, кор пӧлыня пластъяс локтӧны ю дорӧ, да юыс найӧс кырӧдӧ, буждӧдӧ да пыдӧсъяссӧ небзьӧдӧ. Уналаын ёна мучитчӧны гывдӧмъяс вӧсна, кӧть шуам Одессаын, Кавказ берег пӧлӧнын, Крымын да медся нин Поволжйӧын — Горький, Ульяновск, Саратов каръясын.</text:span></text:p>
      <text:p text:style-name="P55">Медым эз лоны гывдӧмъяс, вӧчалӧны му пытшкам трубаяс либӧ каналъяс (дренаж), кодъяс косьтасны васӧда мусинсӧ, сідзжӧ артмысь оврагъяссӧ крепиталӧны.</text:p>
      <text:p text:style-name="P55"/>
      <text:p text:style-name="P171">Му гырк (пещера).</text:p>
      <text:p text:style-name="P55">Му пытшса ваяс мыськӧны да сывдӧны горнӧй породаясӧс, медся нин известнякъясӧс да сэки артмӧны ыджыд горс местаяс. Татшӧм горс местаясыс шусьӧны му гыркӧн (пещера).</text:p>
      <text:p text:style-name="P55">Ыджтаыс да формаыс му гыркъяслӧн зэв уна сикас: на пиысь уналӧн кузьтаыс лоӧ некымын километр, да артмӧны быттьӧ векньыд коридоръяс либӧ ыджыд галереяяс.</text:p>
      <text:p text:style-name="P55">Торъя нин быдлаын тӧдӧны САСШ-ысь Мамонтова му гырк, коді аслас став вожъяснас лоӧ 250 км кузьта. Тайӧ му гыркыс уна судта да уна жыръяса. Медся джуджыд жырйыслӧн судтаыс лоӧ 300 м.</text:p>
      <text:p text:style-name="P55">Му гырк пытшкас визувтӧ дзонь ю да эм некымын ты.</text:p>
      <text:p text:style-name="P55">Му гыркъясас тшӧкыда вылісянь виялӧ ва. Известкаа ваясысь му гырк пӧтӧлӧкас артмӧны известкаа сисьяс (сосульки), кодъясӧс шуӧны сталактитъясӧн. Му гырк пыдӧсӧ войталысь известка ваысь артмӧны мусяньыс пӧтӧлӧклань сэтшӧм жӧ сосулькияс.</text:p>
      <text:p text:style-name="P55">Мукӧддырйи увса да вывса сисьясыс ӧтлаавсьӧны да артмӧны колоннаяс.</text:p>
      <text:p text:style-name="P55">СССР-ын эм уна му гырк Крымын, Кавказын да Уралын.</text:p>
      <text:p text:style-name="P55">Сьӧкыдысла му гырклӧн пӧтӧлӧкыс мукӧддырйи киссьывлӧ.</text:p>
      <text:p text:style-name="P53"/>
      <text:p text:style-name="P143"><text:span text:style-name="T53">2. </text:span>Визывтан ваяс.</text:p>
      <text:p text:style-name="P7"/>
      <text:p text:style-name="P172">Шоръяс да юяс.</text:p>
      <text:p text:style-name="P56">Мупытшса ва, петан туй аддзӧм бӧрын, сетӧ ключьяслы заводитчанін. Ключсяньыс ваыс визувтӧ шорӧн. Ключысь артмӧм шоръяс паныдаласны гӧраясысь да зэв ваыс визувтысь <text:soft-page-break/>шоръяс да найӧкӧд ӧтлаасьӧм бӧрын артмӧны юяс. Юяс заводитчӧны вывтас местаяссянь да визувтӧны ньывкыд месталань да воӧны мореӧдз.</text:p>
      <text:p text:style-name="P56">Главнӧй ю аслас став притокъясӧн шусьӧ системаӧн.</text:p>
      <text:p text:style-name="P56">Сійӧ местаыс, кытысь главнӧй ю став аслас притокъяснас чукӧртӧ васӧ, шусьӧ ю бассейнӧн. Кык ю бассейн кост шусьӧ водоразделӧн.</text:p>
      <text:p text:style-name="P56"/>
      <text:p text:style-name="P172">Юясӧ ва локтӧм.</text:p>
      <text:p text:style-name="P56">Юяс аснаныс содтӧны ва, кыдз шуӧны, босьтӧны сёян грунтӧвӧй ваысь, гӧраяс вывса сылас лым ваысь, зэр да лым ваысь да ты ваысь.</text:p>
      <text:p text:style-name="P56">Юясын ваыс во чӧжӧн оз овлы век ӧтмында, гӧраӧсь странаясын лым сылігӧн шоръяс нуӧны васӧ юясӧ, сэки юясыс ёна туӧны. Сэтшӧм странаясын, кӧні тӧвнас усьӧ уна лым, кыдзи миян союзын, юяс тулысын ёна туӧны, петӧны берегсьыс, а гожӧмнас ва пакталӧм вӧсна ёна косьмӧны.</text:p>
      <text:p text:style-name="P56">Юяс, кодъясӧ локтӧ зэр ва да визувтӧ тыяс пыр, ыдждаа оз тулыны ни оз косьмывны.</text:p>
      <text:p text:style-name="P56">Юяслӧн ваыс чинӧ испаряйтчӧм вӧсна, мореясӧ, тыясӧ да океанъясӧ визувтӧм вӧсна, орошенньӧ да ваӧн снабжайтӧм вӧсна. Ю валӧн уровеньыс вежласьӧ ва содӧм да чинӧм (расход) отношенньӧ серти. Содӧмыс кӧ чинӧм дорсьыс ыджыдджык, сэки юяслӧн уровеньыс кыптӧ и мӧдарӧ, чинӧмыс кӧ содӧм дорсьыс ыджыдджык, сэк юыслӧн уровеньыс чинӧ (лэччӧ).</text:p>
      <text:p text:style-name="P56"/>
      <text:p text:style-name="P172">Юлӧн удж.</text:p>
      <text:p text:style-name="P56">Юяс вӧчӧны ыджыд да уна сикас жугӧдлӧма да тэчана уджъяс, мулысь веркӧссӧ век ӧтарӧ вежлалӧны.</text:p>
      <text:p text:style-name="P56">Кымын ён визулыс юлӧн, сымын ёнджыка сійӧ джудждӧдӧ ассьыс пыдӧссӧ, сымын унджык сійӧ нуӧ ил, лыа да изъяс, кодъяс куйлӧны му пыдӧсас. Юлӧн породаяс нуан сямыс зависитӧ сійӧ визувтан ӧдысь, ю пӧкатысь да юса ва ыджда серти. Юыс кымын унджык ваа, сымын сылӧн визувтан ӧдыс вынаджык.</text:p>
      <text:p text:style-name="P56">Кымын вывсяньджык юыс визувтӧ, сымын ӧдйӧджык сійӧ мыськӧ (нуӧ) ассьыс берегъяссӧ. Гӧраса юяс та вӧсна ёнджыка и жугӧдлӧны берегъяссӧ увтасін юяс дорысь. Найӧ вӧчӧны зэв ыджыд удж, кырӧдӧны берегысь скалаяссӧ дзонь торъясӧн да тайӧ торъяссӧ тшӧтш кылӧдӧны, кодъяс ваӧн шылялӧм вӧсна лоӧны гӧгрӧсӧсь да шыльыдӧсь.</text:p>
      <text:p text:style-name="P56">Корсюрӧ юлӧн ва туйыс орлӧ да ваыс веськыда кырӧминсяньыс усьӧ улӧ, кӧні лоӧны ва усянінъяс (водопад).</text:p>
      <text:p text:style-name="P56">Миянын ва усянінъяс эмӧсь уналаын. Медся нин быдӧнлы тӧдана Суна ю вывса Кивач ва усянін.</text:p>
      <text:p text:style-name="P56">Юяслы кӧ визувтанінас паныдасясны из градъяс да скалаяс, сэки ваыс найӧ костӧд кутас визувтны зэв ӧдйӧ да ыджыд шыӧн, кӧні и лоӧны порогъяс. Вель ыджыд порогъяс эмӧсь миян Свир, Волхов, Днепр да Ангара юясын.</text:p>
      <text:p text:style-name="P56">Визувтан ва ю йылысь ёна кырӧдӧ пыдӧссӧ да берегъяссӧ. Юлӧн шӧр юкӧныс, кӧні визулыс надзмӧ, вӧчӧ удж ю йылысь вайӧм лыасӧ да илсӧ нуӧ водзӧ, а ю вомланьын, кӧні визулыс нӧшта нин ичӧт, татчӧ вайӧм лыаыс да илыс пуксьӧ да артмӧны ляпкыдінъяс либӧ перекатъяс. Быд татшӧм ляпкыдіныс вочасӧн вешйӧ увлань ва кывтыд. Мукӧддырйи вӧйӧм пу либӧ барка бердӧ чукӧрмӧ му, коді вермас петны ва выліас да артмӧдны ді. Ляпкыдінъяс ёна торкалӧны суднояслы ветлыны. Сы вӧсна накӧд вермасьӧны му кыпӧдлан машинаяс отсӧгӧн.</text:p>
      <text:p text:style-name="P57">Ю вомъясын ляпкыдінъяс водзӧ оз мунны да потшӧны юӧ пыран туйсӧ. Юыс торъялӧ уна вожӧ. Уна вожа да діяса ю вомыс шусьӧ дельтаӧн. Дельта эм Волга, Нева, Нил, Ганг, Миссисипи да мукӧд юяслӧн.</text:p>
      <text:p text:style-name="P57">Куръяясӧ усьысь юяс сэтчӧ вайӧны ил да куръяяссӧ пӧртӧны увтасінъясӧ. Тадзи <text:soft-page-break/>артмӧма Ломбардскӧй, Индостанскӧй да мукӧд увтасінъяс. Вӧлі арталӧма, кутшӧм удж эськӧ вӧчис Нева ю 3 сюрс во чӧжӧн. Ленинград, коді ӧні сулалӧ Финскӧй куръя берегын, 3 сюрс вонас ковмис эськӧ карыслы вешйыны куръясяньыс 25 км сайӧ, тайӧ эськӧ лои сы вӧсна, мый Нева юӧн вайӧм наносыс тыртіс море берегсӧ. Татшӧм торйысь эськӧ лои сэки, кор ниӧтчыд вайӧм наноссӧ эз весавлыны.</text:p>
      <text:p text:style-name="P57">Эмӧсь змей моз кытшласьӧма юяс. Тайӧ артмӧ сы вӧсна, мый берегса породаясыс быдлаын абу ӧткодьӧсь. Чорыд порода берегъясӧ зурасьӧм бӧрын, ю став ванас шыбитчӧ мӧдарладор берегас. Валӧн визулыс век ӧтарӧ вийӧ тайӧ берегас да сійӧс мыськӧ сэтчӧдз, кытчӧдз оз выльысь паныдась чорыдджык порода. Ва кӧ мыськис (нуис) шуйга берегсӧ, сы бӧрын мыськас и веськыдсӧ.</text:p>
      <text:p text:style-name="P57">Мукӧддырйи ю чукыль костыс овлӧ сэтшӧм векньыд, мый ыджыд ва дырйи ваыс кырӧдӧ берегсӧ да вӧчӧ выльысь веськыд ва туй. Татшӧм случайяс дырйи важ ва туйяслӧн чукыльыс ю дінсьыс наносъясӧн торъялӧ да артмӧ кузьмӧс ты, либӧ гӧп, коді шусьӧ старицаӧн.</text:p>
      <text:p text:style-name="P57">Дыр кадӧн юӧн му веркӧссӧ мыськӧм бӧрын артмӧны кузьмӧс гӧпъяс, кодъяс шусьӧны ю долинаясӧн.</text:p>
      <text:p text:style-name="P57">Тулысын ва улӧ ойдлан да гожӧмнас бӧр ва улысь петысь местаыс долиналӧн шусьӧ поймаӧн, либӧ ойдалан виддзӧн. Поймаяс вылын векджык быдмӧ турун.</text:p>
      <text:p text:style-name="P57">Ю дорса долинаяс вылӧ ва туй пӧлӧн пуксьӧны наносъяс. Ва пыдӧссӧ джудждӧдігӧн ю писькӧдчӧ наносъяс шӧрӧ да артмӧдӧ берегдорса террас<text:span text:style-name="T40">а</text:span>. Водзӧ ва пыдӧс кодйигӧн бара артмӧны выль террас<text:span text:style-name="T40">а</text:span>яс.</text:p>
      <text:p text:style-name="P57">Ыджыд террас<text:span text:style-name="T40">а</text:span>яс овлӧны сэні, кӧні ю вомын морелӧн либӧ сылӧн уровеньыс ляпкалӧ.</text:p>
      <text:p text:style-name="P57">Планъяс да картаяс вылын юяс пасъялӧны условнӧй пасъясӧн. 5 м-ысь не паськыд юяс план вылӧ пасйӧны ӧти кыз визьӧн.</text:p>
      <text:p text:style-name="P57">5 м-ысь паськыдджык юяс пасйӧны кык визьӧн. Ю пӧлӧн гижсьӧ сылӧн нимыс, а стрелкаӧн индыссьӧ, кодарӧ сійӧ визувтӧ.</text:p>
      <text:p text:style-name="P57">Картаяс вылын юяс пасйыссьӧны чукыльӧсь визьӧн, сы кындзи ю вомланьӧдыс визьыс кызӧ.</text:p>
      <text:p text:style-name="P57"/>
      <text:p text:style-name="P173">Юяслӧн коланлуныс, кыдзи туйяслӧн.</text:p>
      <text:p text:style-name="P58">Юяс лоӧны ва туйясӧн, медым йитны мӧда-мӧдыскӧд страналысь разнӧй районъяс. СССР аслас ю сетьнас сулалӧ мирса став странаяс пиысь медводдза местаын.</text:p>
      <text:p text:style-name="P58">Ю туй мукӧд туйяс дорысь море туй бӧрын лоӧ меддонтӧм туйӧн. Ю транспорт кыскалӧ сьӧкыд грузъяс, шуам нянь, нерп, вӧр. Медым ва туй вӧлі орлытӧм, сы вӧсна юяссӧ мӧда-мӧдыскӧд йиталӧны каналъясӧн. Ӧні пӧртчӧ олӧмӧ Москва юӧс Волга йывкӧд йитан зэв ыджыд план.</text:p>
      <text:p text:style-name="P58">Финскӧй куръяӧ усьысь Неваӧс да Волга юӧс уна каналъясӧн да Невалань да Волгалань усьысь юяс пыр йитӧма ӧти туйӧ. Тайӧ туйыс шусьӧ Мариинскӧй системаӧн. Мӧд пятилеткаын тайӧ системаыс лоӧ вӧчӧма выль пӧв да нерп, нянь, хлопок, из шом да фрукта тыра параходъяс Каспийскӧй моресянь Балтийскӧй мореӧдз да мӧдарӧ кутасны ветлыны нӧшта на унджык.</text:p>
      <text:p text:style-name="P58">Шуӧма лӧсьӧдны и мукӧд ва туйяс (Камско-Печорскӧй, Волго-Донскӧй каналъяс).</text:p>
      <text:p text:style-name="P58"/>
      <text:p text:style-name="P174">Юяслысь энергиясӧ используйтӧм.</text:p>
      <text:p text:style-name="P58">Юяслысь энергиясӧ ӧні ёна используйтӧны гидростанцияяс вӧчӧм вылӧ.</text:p>
      <text:p text:style-name="P58">СССР-са гидростанцияяс уджӧдӧны мощнӧй машинаясӧс гырысь фабрикаясын, заводъясын да комбинатъясын.</text:p>
      <text:p text:style-name="P58">Электростанцияяслӧн электрическӧй энергия сетӧ би каръясӧ, колхозъясӧ да <text:soft-page-break/>совхозъясӧ. Миян медся ыджыд гидростанцияӧн лоӧ Ленин нима Днепровскӧй гидростанция, кодӧс стрӧитӧма Днепр вывса порогъяс местаӧ. Гидростанция плотина дінті ваыс сы джуджта, мый порогъяссӧ тыртӧма джуджыд ва слӧйӧн, код вӧсна Днепр лои сплошнӧй ва туйӧн.</text:p>
      <text:p text:style-name="P58">Днепрвывса государственнӧй электрическӧй станция (Днепрогэс) став мир пасьта медся мощнӧй гигант, коді эм СССР-лӧн гордосьт. Гигантскӧйяс ыджыдъясӧн лоӧны Волгавывса, медся нин Ангаравывса гидростанцияяс. Ангаравывса гидростанцияяслӧн мощносьтыс, ставсӧ ӧтлаӧ арталӧмӧн, лоӧ Днепрогэс мощносьт дорысь тӧдчана ыджыдджык.</text:p>
      <text:p text:style-name="P58"/>
      <text:p text:style-name="P174">Юяс — орошенньӧлы источникъяс.</text:p>
      <text:p text:style-name="P59">Абу ичӧт рольыс юяслӧн, кыдзи кос обласьтъясын оро<text:span text:style-name="T40">с</text:span>итчан источникъяс. Волга вылын Камыш районын стрӧитчӧ гидростанция, коді кутас ороситны Заволжйӧысь 4,3 млн га кос места.</text:p>
      <text:p text:style-name="P59">Лоӧ сідзжӧ ороситӧма украинскӧй степъясысь, кӧні овлӧ засуха, 2½ млн га. Севернӧй Крымлысь мыйкӧ мында юкӧн сідзжӧ кӧсйӧны ороситны. Ороситӧм вӧсна Крымын кутас позьны паськӧдны хлопок да каучуконосъяс вӧдитӧм</text:p>
      <text:p text:style-name="P7"/>
      <text:p text:style-name="P143"><text:span text:style-name="T54">3. </text:span>Тыяс.</text:p>
      <text:p text:style-name="P7"/>
      <text:p text:style-name="P60">Суша вылын ваӧн тырӧм ыджыд гуран шусьӧ тыӧн. Мувывса став тыыслӧн площадьыс ӧтвыв лоӧ 2<text:span text:style-name="T54">½ </text:span>млн км, либӧ став суша пиас 2% кымын.</text:p>
      <text:p text:style-name="P60">Формаыс да ыджтаыс тыяслӧн зэв уна сикас. СССР-ын медыджыд тыясыс — Каспийскӧй да Азовскӧй. Ыджда вӧснаыс да сола ва вӧснаыс найӧс шуӧны мореясӧн. Байкал ты — медджуджыд ты му вылын. Джудждаыс сылӧн воӧ 1741 м.</text:p>
      <text:p text:style-name="P60">Сэтшӧм тыяс, кысянь ваыслы эм петанін, шусьӧны стока тыясӧн. Татшӧм тыясӧн лоӧ Ладожскӧй, Онежскӧй, Байкал да мукӧд. Сэтшӧм тыяс, кытысь юяс оз визувтны, шусьӧны стоктӧмъясӧн. Татшӧмъяснас лоӧны Каспийскӧй да Азовскӧй тыяс.</text:p>
      <text:p text:style-name="P60">Стоктӧм тыяслӧн ваыс овлӧ векджык сола. Но эмӧсь и исключенньӧяс, шуам Балхаш ты. Торъя нин сола ваыс Мёртвӧй морелӧн Рытыввыв Азияын.</text:p>
      <text:p text:style-name="P60">Стока тыясын ваыс юясын моз жӧ дубыд. Сола тыясын, кодыр ваыс ёна испаряйтчӧ, сэк ты пыдӧсас солыс пуксьӧ пластъясӧн. Татшӧм тыясыс шусьӧны самосадочнӧйӧн.</text:p>
      <text:p text:style-name="P60">Ӧти Нижневолжскӧй крайысь татшӧм тыяссӧ арталӧны 700 кымынӧдз. Эльтон да Баскунчак тыясын сов запасыс зэв ыджыд, кодӧс перйӧмыс лоӧ зэв коланаӧн населенньӧӧс солӧн снабжайтӧмын, чера, яя да химическӧй промышленносьтъяслы.</text:p>
      <text:p text:style-name="P60"/>
      <text:p text:style-name="P175">Тыяс артмӧм.</text:p>
      <text:p text:style-name="P60">Тыяс артмӧны уна помка вӧсна.</text:p>
      <text:p text:style-name="P60">1) Ӧткымын тыяс артмӧмаӧсь му кора участокъяс вӧйӧм вӧсна. Татшӧм тыясӧн лоӧны Байкал, Мёртвӧй море, Африкаса гырысь тыяс, кыдзи Виктория, Танганьика, Ньяса да мукӧд.</text:p>
      <text:p text:style-name="P60">2) Ӧткымынъяс артмӧмаӧсь ю чукыльясысь (старицаясысь).</text:p>
      <text:p text:style-name="P60">3) Уна тыяс артмисны вулкан кратеръяс местаын либӧ набердса ю долинаясын, кӧні вулканысь петысь лаваыс потшис горнӧй юлысь туйсӧ (тадзи артмис Закавказьйӧын Гокча ты).</text:p>
      <text:p text:style-name="P60">4) Зэв уна ты лоӧмаӧсь ледникъясысь.</text:p>
      <text:p text:style-name="P60">5) Море куръяяс моресьыс ньӧжйӧникӧн торъялӧны лыа кӧсаӧн да пӧрӧны тыӧ. Татшӧм тыясыс уна Чёрнӧй да Каспийскӧй мореяс пӧлӧн.</text:p>
      <text:p text:style-name="P60">6) Эмӧсь тыясӧсь дзонь обласьтъяс, кӧні тыясыс артмӧмаӧсь вочасӧн косьмысь да гӧпъяс вылӧ торъявлысь ыджыд мореясысь.</text:p>
      <text:p text:style-name="P60"><text:soft-page-break/></text:p>
      <text:p text:style-name="P175">Тыяслӧн вежласьӧм.</text:p>
      <text:p text:style-name="P60">Посни да неыджыд тыяс оз дыр овны. Татшӧм тыясыс бырӧны уна помкаяс вӧсна. Медтшӧкыда найӧ тырӧны юӧн вайӧм наносъясӧн, пустыняясын найӧ тырӧны лыаӧн. Ӧткымын тыяс ньӧжйӧникӧн косьмӧны, ваыс кӧ видзӧм (расход) дорысь тыас локтӧ этшаджык. Сэсся эмӧсь сэтшӧмъяс, кодъясӧ вочасӧн туӧ нитш, камыш да водоросльяс, татшӧм тыясыс ньӧжйӧник пӧрӧны трундаа (торфа) нюръясӧ либӧ торфяникъясӧ.</text:p>
      <text:p text:style-name="P60"/>
      <text:p text:style-name="P175">Мувывса медыджыд тыяс.</text:p>
      <text:p text:style-name="P60">Европаса тыяс: Онежскӧй, Ладожскӧй, Ильмень, Чудскӧй, Белӧй, Боденскӧй, Женевскӧй, Эльтон, Баскунчак.</text:p>
      <text:p text:style-name="P60">Азияса тыяс: Каспийскӧй, Азовскӧй, Балхаш, Байкал.</text:p>
      <text:p text:style-name="P60">Африкаса тыяс: Виктория, Танганьика, Ньяса.</text:p>
      <text:p text:style-name="P60">Америкаса тыяс: Верхньӧй, Мичиган, Гурон, Эри, Онтарио.</text:p>
      <text:p text:style-name="P7"/>
      <text:p text:style-name="P7"><text:span text:style-name="T10">4. </text:span><text:span text:style-name="T8">Океанъяс да мореяс.</text:span></text:p>
      <text:p text:style-name="P7"/>
      <text:p text:style-name="P61">Суша вывса ваяс — сӧмын ичӧтик юкӧн мувывса валӧн. Медыджыд юкӧныс океанъяс да мореяс.</text:p>
      <text:p text:style-name="P61"/>
      <text:p text:style-name="P176">Мореяс да налӧн джуджтаыс.</text:p>
      <text:p text:style-name="P61">Океанъяс, кодъяс вель уна пырӧны сушаӧ, артмӧдӧны ва бассейнъяс, кодъясӧс и шуӧны мореясӧн. Посни мореяс эмӧсь став материк гӧгӧр, джуджтаыс налӧн 200 м-ысь не джуджыд. Тайӧ мореясыс быттьӧ водзӧ мунысь материкъяслӧн ваӧ вӧйтӧм юкӧн. Водзӧдджык море пыдӧсыс другӧн орӧ да джудждӧ 5000 м-ӧдз. Сэсся вочасӧн заводитчӧ нӧшта джуджыдджык пыдӧса море.</text:p>
      <text:p text:style-name="P61">Медджуджыд места аддзӧма Великӧй, либӧ Тихӧй океанысь, Филиппинскӧй діяс бердысь (10170 м). Атлантическӧй океанысь медджуджыд места аддзӧма Антильскӧй діяссянь асыввылысь — 8528 м, а Индийскӧй океанысь — Ява дісянь лунвылысьджык — 7000 м.</text:p>
      <text:p text:style-name="P61">Морелысь джуджтасӧ да пыдӧссӧ изучайтӧм заводитчис нин зэв важӧн.</text:p>
      <text:p text:style-name="P61">Войдӧр мерайтӧны вӧлі прӧстӧй способъясӧн, да бур результатъяс лоны эз вермыны, тадзинад позьӧ вӧлі мерайтны сӧмын ляпкыд местаяс. Лэдзӧны вӧлі ваӧ гез йылысь сьӧкыд груз — лот, кодлысь улыс помсӧ вӧлі мавтӧма госӧн. Сэсся приборыс вочасӧн кутіс лоны сложнӧйджык: гез пыдди пондісны бос<text:span text:style-name="T55">ьтны кузь сутуга, а грузыс пыдди металлическӧй трубка, код вылӧ пасьтӧдісны ядро. Ядроыс трубкаас кутчисьӧ кык вӧсньыдик сутугаӧн. Кор тайӧ ядроыс инмас море пыдӧсӧ, трубка помыс пырас муас, сэк ядроыс чеччыштас да кольӧ сэтчӧ. Трубкасӧ лэптылісны ил образецъясӧн.</text:span></text:p>
      <text:p text:style-name="P62">Ӧнія джуджта мурталан приборъяс ёна усовершенствуйтӧмаӧсь да найӧн не сӧмын позьӧ мерайтны ёна джуджыд местаяс, но и лэптыны океан пыдӧсысь грунтсӧ. Бӧръя кадӧ океан пыдӧс мерайтӧны эхолотъясӧн (звукӧвӧй лот), джудждасӧ арталӧны васяньыс шы локтан ӧд серти. Звукӧвӧй лот ёна кокньӧдӧ мерайтны джуджыд местаяс, но океан пыдӧсысь грунтсӧ сійӧн лэптыны оз позь.</text:p>
      <text:p text:style-name="P62"/>
      <text:p text:style-name="P177">Море пыдӧслӧн веркӧс.</text:p>
      <text:p text:style-name="P62">Ляпкыд мореяслӧн пыдӧсыс быдлаті ӧткодь.</text:p>
      <text:p text:style-name="P62">Джуджыд мореяс да океанъяс пыдӧслӧн веркӧсыс сідзжӧ ӧткодьджык суша веркӧс серти. Море да океан пыдӧслӧн видыс ыджыд равнина кодь. Налӧн пыдӧсъясыс оз жугласьны ни гыясӧн, ни тӧвъясӧн. А мӧдарӧ, море пыдӧсъяс шылялӧны осадокъясӧн — гӧрд <text:soft-page-break/>сёйӧн да морскӧй животнӧйяс да быдмӧгъяс колясъясӧн.</text:p>
      <text:p text:style-name="P62">Берег дорӧд море пыдӧс вольсалӧма быдсикас горнӧй порода торъясӧн, изъясӧн, гырысь лыаясӧн. Море пыдӧсыс кымын ылынджык берегсьыс, сымын посняммӧны сэні осадокъясыс. Джуджыд мореяс да океанъяс пыдӧсын куйлӧ сӧмын ил, коді ёнджыкасӧ артмӧма микроскоп пыр тыдалан зэв посни животнӧйяс да быдмӧг скелетъясысь. Ёна джуджыд местаяс океан пыдӧсын <text:span text:style-name="T56">дорвыв куйлӧ гӧрд сёй. Гӧрд сёй зэв паськыда куйлӧ Тихӧй океан пыдӧсын</text:span>, а Индийскӧй да Атлантическӧй океанъясын тӧдчана этшаджык, тайӧ океанъясыс абу сэтшӧм джуджыдӧсь да.</text:p>
      <text:p text:style-name="P62"/>
      <text:p text:style-name="P178">Морскӧй валӧн свойствояс.</text:p>
      <text:p text:style-name="P63">Море да океан ваӧ сылӧмаӧсь сэтшӧм веществояс, кодъяс вӧсна ваыслӧн кӧрыс курыд сола. Медуна сэні сёян (повареннӧй) сов.</text:p>
      <text:p text:style-name="P63">Морскӧй ваын быд 1000 юкӧн вылӧ воӧ 35 юкӧн сов, либӧ 3½%.</text:p>
      <text:p text:style-name="P63">Море верӧс вылын валӧн солалуныс неӧткодь уна помка вӧсна. Кымын унджык дубыд ва море босьтӧ ыджыд юясысь, сымын лоӧ дубыдджык.</text:p>
      <text:p text:style-name="P63">Кӧть шуам Балтийскӧй мореӧ усьӧ уна ю да локтӧ уна осадокъяс да сы вӧсна сэні ваыс абу ёна сола. Жар поясын, кӧні испаренньӧыс ыджыдджык, ваыс ёна сола. Краснӧй, Средиземнӧй мореяслӧн ваыс ёна сола.</text:p>
      <text:p text:style-name="P63"/>
      <text:p text:style-name="P63">* Ӧткымын мореяслӧн солалуныс процентъясӧн:</text:p>
      <text:p text:style-name="P63">&lt;tab<text:span text:style-name="T132">le</text:span>&gt;</text:p>
      <text:p text:style-name="P63">Белӧй море 2-сянь 2,5</text:p>
      <text:p text:style-name="P63">Азовскӧй 0,9 1</text:p>
      <text:p text:style-name="P63">Балтийскӧй 0,3 1,5</text:p>
      <text:p text:style-name="P63">Чёрнӧй 1,7 2,2</text:p>
      <text:p text:style-name="P63">Средиземнӧй 3,7 3,9</text:p>
      <text:p text:style-name="P63">Краснӧй 3,7 4,1</text:p>
      <text:p text:style-name="P63">&lt;/tab<text:span text:style-name="T132">le</text:span>&gt;</text:p>
      <text:p text:style-name="P63"/>
      <text:p text:style-name="P63">Море веркӧсын валӧн температураыс абу ӧткодь: сылӧн вылыс слӧйыс шоналӧ шонді югӧръясӧн да сы вӧсна тропическӧй странаясса океанъяс да мореяс валӧн температураыс овлӧ +25+28°С, а войвыв широтаясын кӧдзыд кадӧ ваыс кынмӧ –2°С температура дырйи, океанъясын 6000 м пыдаын валӧн температураыс пӧшти быдлаын ӧткодь. Сійӧ колебайтчӧ +1°С да –1°С костын.</text:p>
      <text:p text:style-name="P63"/>
      <text:p text:style-name="P178">Мореяслӧн видъяс. Діяс.</text:p>
      <text:p text:style-name="P64">Мореяс овлӧны пытшкӧссаяс да дорсаяс. Пытшкӧсса мореяслӧн гӧгӧрбок му, да океанкӧд найӧс йитӧма проливъясӧн. Пытшкӧсса мореясӧн лоӧны Чёрнӧй, Средиземнӧй, Азовскӧй, Балтийскӧй, Белӧй да нӧшта мукӧдъяс.</text:p>
      <text:p text:style-name="P64">Дорса мореяс океанысь торъялӧны ді чукӧрӧн да океанкӧд йитчӧмаӧсь свободнӧя. Дорса мореясӧн лоӧны Берингово, Охотскӧй, Японскӧй, Севернӧй, Полярнӧй, Немецкӧй, Карскӧй да мукӧдъяс.</text:p>
      <text:p text:style-name="P64">Море да суша кост межаыс шусьӧ берегӧвӧй визьӧн.</text:p>
      <text:p text:style-name="P64">Берегӧвӧй визьясыс овлӧны чукыльӧсь да торъявлӧмаӧсь, либӧ веськыдӧсь, тайӧ лоӧ сы вӧсна, кыдзи действуйтӧ берег вылас море ваыс.</text:p>
      <text:p text:style-name="P64">Кымын ёна берегсӧ мыськӧма, сымын уна сэні діяс, кӧджъяс, куръяяс да проливъяс.</text:p>
      <text:p text:style-name="P64">Діясӧн шусьӧны сушалӧн юкӧнъяс, кодъясӧс кытшовтӧ ва. Ді чукӧр шусьӧ архипелагӧн.</text:p>
      <text:p text:style-name="P64">Артмӧмъяс серти діяс юксьӧны материкӧвӧйясӧ, вулканическӧйясӧ да кораллӧвӧйясӧ.</text:p>
      <text:p text:style-name="P64"><text:soft-page-break/>Суша дінысь материкӧвӧй діяс торъялісны суша вӧйӧм либӧ морскӧй гыясӧн сійӧс жугӧдӧм вӧсна. Коркӧ тайӧ діясыс вӧлӧмаӧсь материккӧд ӧтлаын, тыдалӧ сыысь, мый найӧын эмӧсь сэтшӧм жӧ породаяс, сэні быдмӧны сэтшӧм жӧ быдмӧгъяс да олӧны сэтшӧм жӧ животнӧйяс, кутшӧм и материк вылын. Діа-материка костын ваыс абу зэв джуджыд. Европаын материкӧвӧй діясӧн лоӧны Великобритания, Ирландия, Сицилия да мукӧд; Азияын — Зондскӧй, Филиппинскӧй, Японскӧй да мукӧд діяс.</text:p>
      <text:p text:style-name="P64">Вулканическӧй діяс артмисны ва пытшкысь вулкан изверженньӧ дырйи петысь лаваысь. Татшӧмъясӧн лоӧны: Атлантическӧй океанса Вознесения, Елена діяс; Тихӧй океанса Гавайи либӧ Сандвичев діяс.</text:p>
      <text:p text:style-name="P64">Кораллӧвӧй діяс артмисны посньыдик морскӧй животнӧйясысь — кораллӧвӧй полипъясысь, кодъяс олӧны дзонь чукӧръясӧн, колонияясӧн. Тайӧ животнӧйясыс вермӧны овны сӧмын шоныд мореясын.</text:p>
      <text:p text:style-name="P64">Кораллӧвӧй полипъяс кор кулӧны, сэк налӧн кольӧ известкаа скелетъяс. На вылын кутӧны овны мукӧд полипъяс, кодъяслӧн кулӧм бӧрас скелетъясыс бара жӧ кольӧны. Тадзикӧн артмӧны дзонь кораллӧвӧй стрӧйбаяс, кодъяс овлӧны зэв джуджыдӧсь да петӧны ва вер<text:span text:style-name="T58">к</text:span>ӧс вылӧ. Татшӧм стрӧйбаяссьыс артмӧны материкъяс да діяс пӧлӧн паськыд косінъяс, либӧ рифъяс. Кораллӧвӧй стрӧйбаяс артмӧны ва пытшса вывтасінъясын. Тайӧ местасьыс кӧ океан пыдӧслӧн юкӧныс кыптӧ кораллӧвӧй стрӧйбаясӧн, сэки артмас кораллӧвӧй ді.</text:p>
      <text:p text:style-name="P64">Тайӧ діясыс тшӧкыда овлӧны нюжалӧмаӧсь, кытш модаа полосаӧн моз, да шӧрвыяныс кольӧны ляпкыдіник ты, коді шусьӧ лагунаӧн. Кораллӧвӧй діяс, либӧ атоллъяс, эмӧсь Великӧй океанын (Океания).</text:p>
      <text:p text:style-name="P64">Проливъяс да морскӧй каналъяс лоӧны меддженьыд да мукӧддырйи нач ӧти туйӧн ӧти моресянь мӧдӧ. Татшӧм колана пунктъяссӧ капиталистическӧй государствояс мырддялӧны ӧружйӧ вынӧн да сэтчӧ лӧсьӧдалӧны морскӧй крепосьтъяс да некутшӧм контрольтӧг наӧн распоражайтчӧны. А войнаяс дырйи проливӧд ветлан туйсӧ тупкӧны.</text:p>
      <text:p text:style-name="P64">Восьса море шӧрын куйлысь діяс вылӧ империалистъяс сооружайталӧны морскӧй флотлы стоянкаяс, дубыд ваа, сёян да из шом запасъяса морскӧй базаяс.</text:p>
      <text:p text:style-name="P65">Тадзи англияса империалистъяс босьтісны ас кианыс Атлантическӧй океанысь Средиземнӧй мореӧ петан туй — Гибралтарскӧй пролив да сідзжӧ Суэцкӧй канал да Малакскӧй пролив Великӧй да Индийскӧй океанъяс костысь. Англиякӧд соперничайтысь мукӧд капиталистическӧй странаяс, кыдзи Франция, САСШ, Япония да мукӧд, сідзжӧ босьталӧны татшӧм морскӧй базаяс да крепитӧны, ёнмӧдӧны найӧс.</text:p>
      <text:p text:style-name="P65"/>
      <text:p text:style-name="P179">Мореяслӧн значенньӧыс.</text:p>
      <text:p text:style-name="P66">Мореяс да океанъяс вывті коланаӧсь му вылын олысь йӧзлы. Сӧмын эз век татшӧм свободнӧя да кокньыда пӧльзуйтчисны моренад, кыдзи ӧні. Важӧн мореплавательяс ветлӧдлісны бухтаысь бухтаӧ, діысь діӧ паруса пу судноясӧн, туйсӧ найӧ корсьлісны шонді, кодзувъяс да лэбачьяс лэбзьӧм серти, бӧрынджык нин компас серти. Парӧвӧй двигатель изобретитӧм бӧрын морскӧй транспорт ёна муні водзӧ. Мореяс ӧні используйтчӧны, кыдзи медся бур да донтӧм туйяс.</text:p>
      <text:p text:style-name="P66">Сы вӧсна, мый море кузя ветлӧны ӧдйӧн, лӧсьыда да тайӧ туйыс мукӧд туйяс дорысь абу сэтшӧм опаснӧй, океанъяслӧн ӧткымын местаяс пӧрины дзик дугдывтӧг ветлан туйясӧ, кӧні суднояс паныдасялӧны сідз жӧ, кыдзи и ёна ветлан туй вылын вӧлаяс. Миян СССР-ын мукӧд странаяскӧд вузасьӧм-ньӧбасьӧмлӧн кык коймӧд юкӧныс мунӧ море пыр; ді вывса государствояслӧн — Великобританиялӧн да Япониялӧн — дерт, ставыс (100%).</text:p>
      <text:p text:style-name="P66">Мореясын олӧны да быдмӧны зэв уна сикас животнӧйяс да быдмӧгъяс да найӧ лоӧны бур прӧмысӧн. Миян СССР-ын Мурманскӧй берег кузя главнӧй прӧмыслӧвӧй чериӧн лоӧны треска, сьӧмга; Дальнӧй Востокын — лососевӧй: кетаяс, горбушъяс да мукӧд; Каспийскӧй мореын гӧрд чери: севрюга, стерлядь, белуга да мукӧд. Войвывлӧн чериӧн помтӧм <text:soft-page-break/>озырлуныс революцияӧдз омӧля используйтчыліс. Пятилетка вуждінсяньыс вежис чери овмӧсӧс. Ыджыд воськолӧн ми мунам паруса судноясӧс моторнӧй судноясӧн, траулеръясӧн вежлалан туйӧд да усовершенствуйтам кыйсян ӧруддьӧяссӧ. Траулер — сійӧ лоӧ океанын плавайтысь чери завод. Траллӧн кыйӧм чери да коді лэптӧма палуба вылӧ, пыр жӧ сюрӧ переработка вылӧ. Бӧрын кыссьысь кустар ногӧн чери кыйӧм СССР-ын вуджӧ ён индустриальнӧй отрасльӧ народнӧй овмӧсын.</text:p>
      <text:p text:style-name="P66">Чери кындзи, мореясын нӧшта кыйӧны морскӧй зверъясӧс — китъясӧс, тюленьясӧс, котикъясӧс да нерпаясӧс. Тайӧ прӧмысъяс пиысь СССР-ын медыджыдӧн лоӧ тюлень да котик кыйӧм. Котикъясӧс кыйӧны Берингово море діяс вылын. Тюлень ёна кыйӧны Белӧй мореын. Тюленьяс зэв гырысь стадаясӧн ылі войвылысь йи сывлытӧм местаысь локтӧны плавайтысь йи пластъяс вылын. Царскӧй Россияын тюлень кыйӧм мунліс кустарнӧй способӧн. Прӧмыс шедӧмыс вӧлі поводдя сайын, тӧв сайын, случайнӧ тюленьяслысь куйланінсӧ аддзӧм сайын.</text:p>
      <text:p text:style-name="P66">Посни кустарнӧй предприяттьӧяссӧ Сӧвет Союз пӧртіс гырысь, социалистическӧй предприяттьӧясӧ, оборудуйтіс бур техникаӧн. Звер кыян прӧмысын ӧні используйтӧны ледоколъясӧс, авиация, радио. 1926-ӧд восянь Белӧй мореын звер кыян районъясыс карта вылын юклӧма квадратъяс вылӧ, быд квадратлӧн эм аслас номер. Разведка вылӧ лэбысь самолётъяс, мыйӧн аддзасны звер стадасӧ, пыр жӧ юӧртӧны радио пыр ледоколлы, кутшӧм квадратын тюленьясыс. Радио пыр сідзжӧ юӧртсьӧ, кытіджык позьӧ йияс пырыс прӧйдитны. Виӧм зверлысь кусӧ кульӧны госнас тшӧтш. Тюлень госыс зверлӧн медся дона тор. Сійӧ мунӧ кучикъяс вӧчны, майтӧг пуны, маргарин вӧчны да машинаяс мавтны.</text:p>
      <text:p text:style-name="P66">СССР-ын законъяс серти позьӧ кыйны сӧмын котикъяслысь том айяссӧ. А капиталистическӧй странаясын морскӧй зверъясӧс не бырӧдӧм вӧсна некутшӧм тӧждысьӧм абу да тшӧкыда найӧс дзикӧдз бырӧдӧны.</text:p>
      <text:p text:style-name="P66">СССР-ын Великӧй океан берег пӧлӧн ӧні нуӧдсьӧ ыджыд удж морскӧй водоросльяс используйтӧм кузя. Багранӧй водоросльясысь вӧчӧны <text:span text:style-name="T57">желатин, морскӧй капустаысь — иод да быдсикас питательнӧй сёянторъяс. Водоросльяс сідзжӧ мунӧны му вынсьӧдӧм вылӧ.</text:span></text:p>
      <text:p text:style-name="P66"/>
      <text:p text:style-name="P180">Войвывса Полярнӧй море.</text:p>
      <text:p text:style-name="P67">Войвывса Полярнӧй море тӧдчана аслас ыджданас да сійӧн, мый сэні, рытывладорыс кындзи, во чӧж плавайтӧны йияс, кодъяс кӧдздӧдӧны берегдорса местаяссӧ.</text:p>
      <text:p text:style-name="P67">Сибырын да Америкаын ӧткымынлаті войвыв берегыс недыр кежлӧ воссьывлӧ да позьӧ плавайтны.</text:p>
      <text:p text:style-name="P67">Нэмӧвӧйя йиӧн вевттьыссьӧм полярнӧй пространство векысянь вӧлі мореплавательяслысь туйсӧ потшан торйӧн, но сійӧ ёна интересуйтіс йӧзӧс.</text:p>
      <text:p text:style-name="P67">Нёльсё во сайын путешественникъяс водзӧ сувтліс мог, корсьны туй Атлантическӧй океансянь Тихӧй океанӧ Америка да Азия войвыв берегъяс пӧлӧн.</text:p>
      <text:p text:style-name="P67">Атлантическӧй океанысь Тихӧй океанӧ асыв-войвывса проход (туй) восьысьыс вӧлі Норденшельд, коді 1878–79 воын кытшовтіс Азия войвывті.</text:p>
      <text:p text:style-name="P67">Рытыв-войвыв проход тайӧ жӧ океанысь Тихӧй океанӧ вӧлі восьтӧма норвегияса Амундсенӧн, коді муніс Америка войвыв берег пӧлӧн 1903–05 воясӧ.</text:p>
      <text:p text:style-name="P67">ХІХ нэмын заводитісны писькӧдчыны полюс дінӧ Войвыв полярнӧй море пыр. Торъя нин тӧдчана путешествийӧяс полюс дінӧ ветлысьясыс Нансенлӧн да войвыв полюс восьтысь Пирилӧн (1909 в.).</text:p>
      <text:p text:style-name="P67">Полярнӧй море да сылӧн юкӧнъясыс — Баренцево да Карскӧй мореяс, кыдзи и миян Союз войвывлӧн став озырлуныс — вӧр, металл, из шом, чери да морскӧй зверъяс — царскӧй Россияӧн вӧлі изучиттӧм да вӧрзьӧдлытӧм.</text:p>
      <text:p text:style-name="P67">Ленин вӧлі гӧгӧрвоӧ ыджыд значенньӧсӧ полярнӧй странаяс изучитӧмлысь да тшӧктыліс ветлыны медводдза сӧветскӧй экспедициялы «Персей» ледоколӧн.</text:p>
      <text:p text:style-name="P67">Сӧветскӧй правительстволӧн организуйтӧма Арктическӧй институт — мирас сӧмын <text:soft-page-break/>ӧти учрежденньӧ, коді изучайтӧ войвыв.</text:p>
      <text:p text:style-name="P67">1932–33 во лоӧ международнӧй полярнӧй воӧн да тайӧ уджас Сӧвет Союзлӧн рольыс медыджыд. 1931 воын Арктикаын, союзса юкӧнын уджаліс 39 наблюдательнӧй станция, а 1932 воын восьтӧма нӧшта 27 станция.</text:p>
      <text:p text:style-name="P67">Станцияясын мунӧ поводдя, морскӧй визувъяс, гыяс, штормъяс, туманъяс изучайтан удж.</text:p>
      <text:p text:style-name="P67">Морскӧй доходъяс пиысь тӧдчана 1932 вося экспедиция, код ветліс Шмидт начальство улын «Сибиряков» ледокол вылын. Ӧти навигацияӧн сійӧ вӧчис историяын вӧвлытӧм героическӧй удж — вуджис Белӧй моресянь Тихӧй океанӧ. Тайӧ экспедицияыс сетіс ёна колана научнӧй сведенньӧяс йи ветлӧм йылысь, морскӧй визувъяс йылысь, уналаті мерайтіс море пыдӧссӧ.</text:p>
      <text:p text:style-name="P67">Сӧвет власьтӧн лӧсьӧдӧма морскӧй туйӧд Ленинградсянь, Архангельсксянь да Мурмансксянь Об да Енисей юясӧ регулярнӧя ветлӧм. Ӧні воссьӧ пырмунан туй, коді Севернӧй Полярнӧй море пыр йитас Атлантическӧй да Великӧй океанъясӧс. Первой навигациялӧн жӧ лоӧ мӧдӧдӧма дзонь флотилия суднӧяс, ледокол нырнуӧдӧм улын. Лена ю вомӧ да водзӧ асыввыв Колымаӧ да Владивостокӧ.</text:p>
      <text:p text:style-name="P67">Дзик войвыв пыр морскӧй сообщенньӧяскӧд тшӧтш лӧсьӧдчӧ сынӧдӧд ветлан транспорт.</text:p>
      <text:p text:style-name="P67">Выль туйяс отсаласны помӧдз нуӧдны став войвылын заводитӧм нин социалистическӧй <text:span text:style-name="T59">перестройка.</text:span></text:p>
      <text:p text:style-name="P7"/>
      <text:p text:style-name="P143">АТМОСФЕРА</text:p>
      <text:p text:style-name="P7"/>
      <text:p text:style-name="P146"><text:span text:style-name="T131">1. </text:span>Сынӧдлӧн состав да судта.</text:p>
      <text:p text:style-name="P9"/>
      <text:p text:style-name="P68">Миянлы кажитчӧ, быттьӧ миян юр вылын эм енэж, коді вевттьӧ миянлысь му. Но тайӧ сӧмын кажитчӧ. Некутшӧм «енэж» збыльысьсӧ абу. Мусяр гӧгӧр эм сынӧда оболочка, либӧ атмосфера, кодлӧн кызтаыс лоӧ 500 км кымын. Шонді югӧръяс сійӧс краситӧ лӧз рӧмӧн. Сынӧда оболочка сайын мунӧ сынӧдтӧм пемыд пространство.</text:p>
      <text:p text:style-name="P9"/>
      <text:p text:style-name="P181">Шонділӧн состав.</text:p>
      <text:p text:style-name="P68">Сынӧдын сорласьӧма медунасӧ кык газ: кислород, коді колӧ лолавны, да азот.</text:p>
      <text:p text:style-name="P68">Та кындзи сынӧдын эм углекислота, ва руяс (абу быдлаын ӧтмында), чорыд торъяс либӧ бус да зэв уна бактерияяс.</text:p>
      <text:p text:style-name="P68">10 км судтаӧдз кымын сынӧдлӧн масса ветлӧ уліӧ да выліӧ да сэк сорласьӧ. Сы вӧсна тайӧ слӧяс, коді шусьӧ тропосфераӧн, сынӧдлӧн составыс постояннӧй. 10 км-ысь вылынджык заводитчӧ вывті шоч сынӧдлӧн оболочка. Сійӧ шусьӧ стратосфераӧн. Температураыс тані зэв улын, 50° кӧдзыдысь на улын. Стратосфераын кислородыс сэтшӧм этша, мый лолавны тані сынӧдыс оз туй. Стратосфера зэв колана сынӧдӧд лэбалігӧн. Тані сынӧдыс ёна шоч да пӧшти оз паныдав лэбысь самолётсӧ да позьӧ лэбны зэв ӧдйӧн.</text:p>
      <text:p text:style-name="P68">Сӧветскӧй учёнӧй Циолковский уджалӧ «Стратоплан» вӧчӧм вылын, медым лэбавны стратосфераӧд. Бельгияса учёнӧй Пикарт кыкысь (1931 да 1932 воын) кайліс 16 км вылнаӧ стратосфера явленньӧяс изучитӧм могысь.</text:p>
      <text:p text:style-name="P68">Атмосфератӧг некутшӧм олӧм оз вермы лоны. Сӧмын кислород дырйи вермӧны овны ловъя олысьяс. Сӧмын атмосфера оз лэдз пышйыны планетаяс кост пространствоӧ шондісянь воысь шоныдлы. Мувывса став ваыс усьӧ атмосфераысь да сэсся, пакталӧм вӧсна, бӧр кайӧ сынӧдӧ.<text:span text:style-name="T61"><text:line-break/></text:span></text:p>
      <text:p text:style-name="P143"><text:span text:style-name="T131">2.</text:span> Атмосфера шонтӧм.</text:p>
      <text:p text:style-name="P7"><text:soft-page-break/></text:p>
      <text:p text:style-name="P181">Температура. Муӧн шоныд босьтӧм.</text:p>
      <text:p text:style-name="P68">Мулы шоныд сетысь медводдза источникӧн лоӧ шонді. Шонділӧн шоныд сетысь югӧръясыс локтӧны атмосфера пыр, но атмосферасӧ шонтӧ омӧля. Найӧ медсясӧ шонтӧны мулысь веркӧссӧ, а сысянь вӧлись шоналӧ му гӧгӧрса сынӧд. Шонді югӧръяслӧн горизонтлы наклоныс вежласьӧ оз сӧмын лун чӧжӧн, но и тшӧтш вежласьӧ во чӧжся кадъясӧ места широтаысь зависитӧмӧн. Во чӧжся кадъясӧ медвеськыда усьӧны югӧръяс гожӧмын, медпӧлыня — тӧлын широта серти; медвеськыда экватор поло<text:span text:style-name="T17">с</text:span>аын, медпӧлӧня — полярнӧйын, сідз жӧ, кыдзи и тыдалӧ серпас вылысь.</text:p>
      <text:p text:style-name="P68">1. Тулыс да ар. Веськыд югӧръяс усьӧны луншӧркадын экватор вывса горизонт плӧщадь вылӧ вертикальнӧя, тропикъясӧ 66½° * пельӧсӧн; полюсын водӧны горизонт плоскость вылӧ, сы дінӧ инмӧны, но сысянь ниӧти оз кайны.</text:p>
      <text:p text:style-name="P68"/>
      <text:p text:style-name="P68">* <text:span text:style-name="T62">Татшӧм пельӧсӧн мулӧн чӧрсыс пӧлыньтӧма орбиталань</text:span></text:p>
      <text:p text:style-name="P68"/>
      <text:p text:style-name="P69">2. Гожӧм. <text:span text:style-name="T62">Экватор вывса горизонт плӧщадь вылӧ югӧръяс усьӧны </text:span>66½° <text:span text:style-name="T62">пельӧсӧн; войвыв тропик вылын — 90</text:span>°, <text:span text:style-name="T62">лунвыв тропик вылӧ — 43</text:span>°, <text:span text:style-name="T62">войвыв полюс вылын — 23</text:span>½°, <text:span text:style-name="T62">лунвыв полюс вылын горизонт визьысь увтіджык (луншӧркадын — вой).</text:span></text:p>
      <text:p text:style-name="P70">3. Тӧв. Экватор вылӧ югӧръяс усьӧны <text:span text:style-name="T60">66½° </text:span>пельӧсӧн, войвыв тропик вылӧ — 43<text:span text:style-name="T60">°, </text:span>лунвыв тропик вылӧ — 90<text:span text:style-name="T60">°, </text:span>войвыв полюс вылӧ горизонт визьыс увтіджык лунвылын — 23<text:span text:style-name="T60">½° </text:span>горизонт выліӧд.</text:p>
      <text:p text:style-name="P70">Мулӧн веркӧсыс оз быдлаті ӧткодя шонав, сы вӧсна сійӧс юкӧны 5 тепловӧй пояс вылӧ. Тропикъяс костын ӧти жар пояс, тропик да полярнӧй круг костын 2 умереннӧй пояс, да полярнӧй круг сайын 2 кӧдзыд пояс.</text:p>
      <text:p text:style-name="P70">Но тадзи юкӧмыс абу дзик стӧч. Збыльысьсӧ и тропикъяс сайын эмӧсь тропикъяс костын дорысь ёна жарджык местаяс. Тайӧ сідзжӧ относитчӧ и полярнӧй кругъяслы.</text:p>
      <text:p text:style-name="P70">Татшӧм тор<text:span text:style-name="T34">йыс </text:span>эмӧсь сы вӧсна, мый: 1) му да море кӧдзалӧны да <text:span text:style-name="T40">ш</text:span>оналӧны оз ӧткодя, 2) сынӧдлӧн температураыс зависитӧ сынӧд судтасьыс, 3) сынӧд массалӧн движенньӧыс быдлаын абу ӧткодь.</text:p>
      <text:p text:style-name="P70">Му шоналӧ да кӧдзалӧ ва дорысь ӧдйӧджык. Вывлань кайигӧн сынӧд паськалӧ, а медым паськавны, колӧ шоныд; 100 м судтаӧ кайигӧн температура шӧркодя ичӧтмӧ 1<text:span text:style-name="T60">° </text:span>вылӧ, сы вӧсна весигтӧ экватор вылын 5 км джуджта гӧраяс йылын лым оз сывлы. Сынӧд масса движенньӧ вӧсна экваторлань локтӧ кӧдзыд сынӧд, а полярнӧй обласьтъясӧ — шоныд.</text:p>
      <text:p text:style-name="P70"/>
      <text:p text:style-name="P182">Температура бӧрся наблюдайтӧм.</text:p>
      <text:p text:style-name="P70">Температура вежласьӧм бӧрся наблюденньӧ нуӧдчӧ торъя приборъясӧн, кодъяс асьныс гижалӧны температуралысь вежсьӧмсӧ либӧ позьӧ и Цельсий термометр серти, температурасӧ сутки чӧжӧн нёльысь пасъялӧмӧн: 1 часын (войнас), 7 часын (асывнас), 13 часын (лун шӧр<text:span text:style-name="T40"> </text:span>бӧрын часын) да 19 часын (7 час рытын).</text:p>
      <text:p text:style-name="P70">Тайӧ наблюденньӧяссӧ ӧтлаӧ арталӧмӧн да нёль пельӧ юкӧмӧн артмас сутки чӧжся шӧр температура. Тӧлысь чӧжся став луныслысь шӧр температурасӧ ӧтлаалӧмӧн да лун лыд вылӧ юкӧмӧн артмас тӧлысся шӧр температура. Та ногӧн жӧ артавсьӧ и во чӧжся шӧр температура.</text:p>
      <text:p text:style-name="P70">Лун чӧжӧн шонді югӧръяс медвеськыда усьӧны луншӧркадӧ, но медыджыд температураыс оз луншӧркадӧ овлы, а 2–3 часӧн сёрджык. Медічӧт температураыс абу войшӧркад, а югдігӧн нин.</text:p>
      <text:p text:style-name="P70">Миян медся кӧдзыд тӧлысь абу декабр, кор шонді медомӧля шонтӧ, а январ; медся шоныд тӧлысь абу юнь, кодыр шонді горизонтсянь медся вылын, а юль. Тайӧ артмӧ сы вӧсна, мый шондісянь му шоналӧмкӧд ӧттшӧтш мунӧ и муӧн сынӧдӧ шоныд югӧр<text:span text:style-name="T40">л</text:span>эдзӧм <text:soft-page-break/>(лучеиспускание). Сынӧдлӧн температураыс содӧ, кытчӧдз шонтӧмыс югӧр лэдзӧм дорысь ыджыдджык (14–15 часӧдз лунын да юль помӧдз; чинӧ сэки, кор югӧрлэдзӧмыс шонтӧм дорысь вынаджык. </text:p>
      <text:p text:style-name="P70"/>
      <text:p text:style-name="P182">Температуралӧн колебанньӧяс.</text:p>
      <text:p text:style-name="P70">Сутки чӧжся медыджыд да медічӧт температура костын разничаыс шусьӧ сутки чӧж<text:span text:style-name="T40">ся</text:span> температура колеб<text:span text:style-name="T75">а</text:span>нньӧӧн.</text:p>
      <text:p text:style-name="P70">Медкӧдзыд да медшоныд тӧлысьяс шӧр температураяс костын разничаыс шусьӧ вочӧжся температура колебанньӧӧн либӧ во чӧж<text:span text:style-name="T40">ся</text:span> температура амплитудаӧн.</text:p>
      <text:p text:style-name="P71">Сутки чӧжся колебанньӧ чинӧ полюслань маты<text:span text:style-name="T40">с</text:span>манног: экватор вылын (шӧркодя воӧн) 6<text:span text:style-name="T60">° </text:span>кымын, Москваын 5<text:span text:style-name="T60">°-</text:span>ысь этша, Новӧй Земляын (73<text:span text:style-name="T60">° </text:span>в. ш.-ын) 2,5<text:span text:style-name="T60">° </text:span>этша.</text:p>
      <text:p text:style-name="P71">Ӧти кывйӧн кӧ шуны, сутки чӧж<text:span text:style-name="T40">ся</text:span> колебанньӧ зависитӧ оз места широтаысь, а муверкӧс строенньӧысь. Торъя нин сутки чӧжся ыджыд колебанньӧяс джуджыд плоскогорйӧясын, кӧні сынӧдыс шоч да мулысь веркӧссӧ лунын оз видз ни шоналӧмысь, ни войын кӧдзалӧмысь. Азияын — Памирын да Тибетын — сутки<text:span text:style-name="T40">ся</text:span> колебанньӧ овлӧ 26<text:span text:style-name="T60">°-</text:span>ысь уна, Севернӧй Америкаса Великӧй плоскогорйӧын 40<text:span text:style-name="T60">°-</text:span>ысь уна.</text:p>
      <text:p text:style-name="P71">Вочӧжся колебанньӧяс, мӧдарӧ, содӧны широта содӧмкӧд. Экваторын вочӧжся колебанньӧ ичӧт: медкӧдзыд тӧлысьлӧн шӧр температураыс 20<text:span text:style-name="T60">°, </text:span>медшоныдлӧн 22<text:span text:style-name="T60">°, </text:span>разничаыс 2<text:span text:style-name="T60">°. </text:span>Найӧ сідзжӧ абу ыджыдӧсь море вылын да берегдорса странаясын, кӧні тӧлӧны морскӧй тӧвъяс.</text:p>
      <text:p text:style-name="P71">Тропи<text:span text:style-name="T40">к</text:span>ъяс да полюсъяс костса материкын гожся да тӧвся температуралӧн разничаыс 15<text:span text:style-name="T60">°-</text:span>ысь уна. Москваын температуралӧн вося амплитудаыс 30<text:span text:style-name="T60">°, </text:span>Якутскын — 57<text:span text:style-name="T60">°.</text:span></text:p>
      <text:p text:style-name="P71"/>
      <text:p text:style-name="P183"><text:span text:style-name="T60">И</text:span>зотермаяс.</text:p>
      <text:p text:style-name="P71">Медым синводзын аддзыны, кыдзи температура юксьӧ му веркӧс вылын, йитӧны визьясӧн чутъяссӧ, кодъяслӧн вочӧжся шӧр температураыс ӧткодь — медся шоныд тӧлысьлӧн (миян юльлӧн) да медся кӧдзыд тӧлысьлӧн (январ). Артмасны чукля визьяс, кодъяс йитӧны ӧткодь температураа местаяс. Тайӧ визьяссӧ шуӧны ӧткодь шоныд визьясӧн, либӧ изотермаясӧн.</text:p>
      <text:p text:style-name="P71">Изотерма кӧ муна параллель пӧлӧн, сэк сідз кӧ тайӧ широтаас температураыс быдлаын ӧткодь. Сійӧ кӧ чукыльтӧ полюслань, сідзкӧ сійӧ параллель вылын эмӧсь ыджыдджык температураа местаяс. Медым аддзыны сэтшӧм жӧ температураа места, колӧ муныштны полюслань.</text:p>
      <text:p text:style-name="P71">Мӧдарӧ, изотерма кӧ чукыльтӧ экваторлань, сідзкӧ сійӧ параллель вылас жӧ эмӧсь ичӧтджык температураа местаяс, а сэтшӧм жӧ температураа местаяссӧ колӧ корсьны экваторланьысьджык.</text:p>
      <text:p text:style-name="P71">Видзӧдӧй карта вылысь январса изотермаяс, кодыр войвыв сярджынйын тӧв, а лу<text:span text:style-name="T40">нв</text:span>ылын — гожӧм. Войвыв сярджынйын изотерма<text:span text:style-name="T40">яс</text:span> ёна кусыньтчӧны войвывса океанъяс дінті полюслань да материк шӧрын — экваторлань. Юльын (миян гожӧм дырйи) изотермаяс материк шӧрысь чукыльтчӧны полюслань. Тайӧ чукыльтчӧмъясыс висьталӧны, мый суша гожӧмнас море дорысь шоныдджык, а тӧвнас море дорысь ёна кӧдзыдджык.</text:p>
      <text:p text:style-name="P71">Изотерма карточкаяс вылын кытшъясӧн торйӧдӧма медкӧдзыд да меджар местаяс. Январын вӧлӧмкӧ медся кӧдзыд местаын Азия войвылын, Верхоянск дінын; тані кӧдзыдыслӧн шӧр температураыс 48<text:span text:style-name="T60">°, </text:span>а ӧткымын воясын овлӧны сэтшӧм лунъяс, кор температураыс овлӧ 70<text:span text:style-name="T60">° </text:span>кӧдзыд.</text:p>
      <text:p text:style-name="P71">Январын меджар местаясыс эмӧсь лунвыв материк шӧрын куйлысь лунвыв тропикъяс водзвылын. Сэтчӧ январын усьӧны медся веськыдджык шонді югӧръяс (Австралия шӧрвыйын 32<text:span text:style-name="T60">°</text:span>). Юльын 32<text:span text:style-name="T60">° </text:span>температураа меджар местаяс лоӧны Севернӧй Америкаса да Азияса войвыв тропикъяс гӧгӧрса обласьтъясын.</text:p>
      <text:p text:style-name="P68"><text:soft-page-break/></text:p>
      <text:p text:style-name="P143"><text:span text:style-name="T131">3.</text:span> Сынӧдлӧн давленньӧ (личкӧм) да тӧвъяс.</text:p>
      <text:p text:style-name="P7"/>
      <text:p text:style-name="P72">Сынӧд кокньыд, но сӧмын тропосфераын сійӧ кайӧ вылӧ дас километр вылнаӧдз да сы вӧсна личкӧ ыджыд вынысь, личкан выныс 1 кв. см вылӧ лоӧ 1 кг либӧ 10 т 1 кв. м вылӧ.</text:p>
      <text:p text:style-name="P72">1 кв. м вылӧ 10 т вынӧн личкӧмыс — шӧркодь личкӧм, сійӧ колебайтчӧ 9-сянь 11 т-ӧдз.</text:p>
      <text:p text:style-name="P72">Сынӧд личкӧмысь вежласьӧмсӧ позьӧ казявны ртутя барометр * либӧ анероид отсӧгӧн.</text:p>
      <text:p text:style-name="P72"/>
      <text:p text:style-name="P72">* Ртутя барометр вӧчсьӧ кыз стеклӧ трубкаысь, кодлӧн ӧти помыс тупкӧса, а мӧдыс — восьса. Трубкасӧ, кодӧс тыртӧма ртутьӧн, восьса помладорнас сюйӧма ртуть тыра дозйӧ. Трубкаыс крепитчӧ штатив дінӧ, кӧні ртуть вывдорсянь вӧчалӧма 1 м, м юкӧнъяс. Шӧркодясӧ ртуть сулалӧ 760 м весьтын. Ртуть вывсяньыс да трубка тупкӧса помӧдзыс сынӧдлӧн места. Ртутьыслӧн столбыс кутчӧ дозса ртуть вылӧ сынӧдлӧн личкӧмысь.</text:p>
      <text:p text:style-name="P72">Анероид гӧгӧрӧс часі кодь сетасьысь стенъяса металлическӧй кӧрӧбка. Кӧрӧбкасьыс сынӧдсӧ вӧтлӧма. Кор личкӧмыс кӧрӧбка стен вылӧ содӧ, либӧ чинӧ, сэк стенъясыс ӧтарӧ либӧ мӧдарӧ куснясьӧны. Налысь вӧрӧмсӧ торъя механизмъяс передайтӧны стрелкаӧ. Тайӧ стрелкаыслӧн помыс ветлӧдлӧ цифербла<text:span text:style-name="T40">т </text:span>вывті да личкӧмсӧ петкӧдлӧ миллиметръяс<text:span text:style-name="T40">ӧ</text:span>н.</text:p>
      <text:p text:style-name="P7"/>
      <text:p text:style-name="P72">Лунысь лунӧ барометр бӧръя наблюдайтігӧн ми казялам, мый ртутьыс кор кайӧ вывлань, кор лэччӧ, кор петкӧдлӧ 760 мм-ысь унджык, кор этшаджык. Анероидын стрелкаыс мунӧ кор веськыдвыв, кор шуйгавыв.</text:p>
      <text:p text:style-name="P72">Кыкнан барометра петкӧдлас сертиыс шуӧны со кутшӧм выраженньӧяс: барометр кайӧ вылӧ (либӧ кыптӧ). Либӧ барометр лэччӧ увлань (либӧ усьӧ).</text:p>
      <text:p text:style-name="P72">Барометр кыптӧ либӧ лэччӧ сы вӧсна, мый сынӧд<text:span text:style-name="T40">а</text:span>с век эм движенньӧяс — вертикальнӧйяс да горизонтальнӧйяс. Тайӧ дырйи локтӧ кӧдзыдджык да топыдджык сынӧд, то шоныдджык да гежӧдджык.</text:p>
      <text:p text:style-name="P72"/>
      <text:p text:style-name="P184">Тӧвъяс.</text:p>
      <text:p text:style-name="P72">Сынӧдлӧн горизонтальнӧй ног ветлӧмыс шусьӧ тӧлӧн. Тӧв артмӧ сы вӧсна, мый атмосфералӧн давленньӧыс (личкӧмыс) быдлаын абу ӧткодь. Атмосфера<text:span text:style-name="T40">ы</text:span>н ыджыд давленньӧа местаяскӧд орччӧн эмӧсь местаяс, кӧні давленньӧыс ичӧт.</text:p>
      <text:p text:style-name="P72">Тӧв мунӧ ыджыд (ы) давленньӧа обласьтысь (местаысь) ичӧтджык (и) давленньӧа обласьтӧ. Тайӧ первойя закон тӧвъяслӧн.</text:p>
      <text:p text:style-name="P72">Тӧв сымын ёнджык, кымын ыджыдджык разни<text:span text:style-name="T40">ч</text:span>аыс сынӧд давленньӧлӧн, тайӧ лыддьӧны ӧти градус меридианӧн либӧ матігӧгӧр 111 км (тайӧ мӧд закон). Ичӧт разнича дырйи ичӧт тӧв, ыджыд разнича дырйи — бушков.</text:p>
      <text:p text:style-name="P72">Му бергалӧ аслас чӧрс гӧгӧр, да сы вӧсна войвыв сярджынйын тӧв алас первойя туйвизьсьыс кежыштӧ веськыдвылӧ, а лунвыв сярджынйын — шуйгавылӧ (тайӧ коймӧд закон). Тӧв шусьӧ сійӧ горизонт бок нимӧн, кодарсянь локтӧ: войвывсянь воысь — войтӧв, лунвывсянь — лунтӧв. Войтӧв вуджӧ асыв-вой тӧлӧ, сэсся асыв тӧлӧ; лунтӧв — рытыв-лун тӧлӧ, сэсся рытыв тӧлӧ.</text:p>
      <text:p text:style-name="P72"/>
      <text:p text:style-name="P184">Изобаръяс.</text:p>
      <text:p text:style-name="P72">Местаяс, кӧні сынӧдлӧн давленньӧыс ӧткодь, ӧтлаавсьӧны чукля визьӧн. Сынӧдлӧн ӧткодь давленньӧа местаяс ӧтлаавлан визьясыс шусьӧны изобаръясӧн. Изобаръяс дінса лыдпасъясыс давленньӧсӧ висьталӧны миллиметръясӧн. *</text:p>
      <text:p text:style-name="P72"/>
      <text:p text:style-name="P73"><text:soft-page-break/>* Поводдя бюроӧн йӧзӧдӧм картаяс вылын миллиметръяс пыдди ӧні вӧчавлӧны миллибаръяс. 1000 миллибар лӧсялӧ 750,2 мм. Миллиметрысь миллибаръяс вӧчигӧн колӧ лыдпассӧ ӧктыны <text:span text:style-name="T43">¾ </text:span>вылӧ и мӧдарӧ, <text:span text:style-name="T63">миллибарысь миллиметръяс вӧчигӧн колӧ ӧктыны ¾ (760 мм) шӧркодь да</text:span><text:span text:style-name="T43">в</text:span><text:span text:style-name="T63">ленньӧ миллибаръясӧн лоӧ 1013).</text:span></text:p>
      <text:p text:style-name="P74"/>
      <text:p text:style-name="P74">760 мм ичӧтджык лыдпасъяс петкӧдлӧны, мый сійӧ местаясын давленньӧыс ичӧтджык (и), 760 мм ыджыдджык лыдпасъяс петкӧдлӧны, мый сійӧ местаас давленньӧыс ыджыдджык (ы).</text:p>
      <text:p text:style-name="P74">Стрелкаясӧн петкӧдлысьӧны тӧвъяс, а стрелкалӧн ёсь помыс индӧ, кодарӧ мунӧ тӧлыс.</text:p>
      <text:p text:style-name="P74">Январскӧй изобар карта вылын войвыв мусярджынйын кык <text:span text:style-name="T40">И</text:span> (Атлантическӧй да Великӧй океан войвылын) да нёль <text:span text:style-name="T40">Ы</text:span> (Азияын, Севернӧй Америкаын да Атлантическӧй да Великӧй океанса подтропическӧй местаясын). Лунвыв мусярджынйын куим И (Африкаын, Австралияын да Южнӧй Америкаын) да куим Ы (куимнан океанас). Стрелкаясыс И дінӧ локтӧны, а Ы дінысь мунӧны, первойя случаяс быттьӧ гартчӧны да мӧд случаяс разьсьӧны. Кор чуньнаныд нуӧданныд стрелка бӧрся (найӧ мунан ног), сэк аддзанныд, мый войвыв мусярджынйын стрелкаясыс гартчӧны И гӧгӧр да часі стрелка мунӧмлы паныдног, а Ы гӧгӧр — час<text:span text:style-name="T40">і</text:span> стрелка мунанног. Лунвыв сярджынйын мӧдарӧ.</text:p>
      <text:p text:style-name="P74">Юлься карта вылын океанъясын И да Ы сулалӧны пӧшти воддза местаясас жӧ, а Азия да Севернӧй Америка материкъяс вылын Ы вошӧма да лоӧма сы пыдди И. Январса да юльса картаяс вылын экватор пӧлӧн И обласьт.</text:p>
      <text:p text:style-name="P74">Медым гӧгӧрвоны, кыдзи юклыссьӧ сынӧдлӧн личкӧм, колӧ тӧдмавны ӧтувъя циркуляциясӧ атмосфералысь.</text:p>
      <text:p text:style-name="P74"/>
      <text:p text:style-name="P185">Атмосфералӧн ӧтувъя циркуляция (ветлӧдлӧм).</text:p>
      <text:p text:style-name="P74">Экватор поясын <text:span text:style-name="T71">(</text:span>И<text:span text:style-name="T71">)</text:span> ичӧт личкӧм вӧсна да полюсъяс дінын <text:span text:style-name="T71">(</text:span>Ы<text:span text:style-name="T71">)</text:span> ыджыд личкӧм вӧсна сынӧд мунӧ экваторсянь полюсланьӧ, полюссянь экваторлань.</text:p>
      <text:p text:style-name="P74"/>
      <text:p text:style-name="P185">Экватор да 30-ӧд параллель ко<text:span text:style-name="T40">с</text:span>тса пояс.</text:p>
      <text:p text:style-name="P75">Ёна шоналӧм вӧсна экватор весьтӧд сынӧ кайӧ вылӧ да атмосфера вылыс слӧйясӧд (2 км судта выланӧ) паськалӧ ӧтар-мӧдарӧ — войвывланьӧ да лунвывланьӧ. Широтаяслӧн кытшыс полюсланьӧ век ӧтарӧ чинӧ. Сы вӧсна сынӧдлы лоӧ мунны век ӧтарӧ дженьдан руслолань. Сынӧд ёнджыкасӧ чукӧрмӧ выліӧ. Сы кындзи му бергалӧм вӧсна выліса тӧвъясыс — лунтӧв войвыв сярджынйын да войтӧв лунвыв сярджынйын 30<text:span text:style-name="T60">° </text:span>гӧгӧрын пӧрӧны асыв тӧлӧ да полюслань муннысӧ дугдӧны. Тайӧ кык помаысь вӧсна и артмӧны подтропическӧй океанъясын сэтшӧм местаясыс, кӧні сынӧдлӧн давленньӧыс зэв ыджыд<text:span text:style-name="T40"> (Ы)</text:span>.</text:p>
      <text:p text:style-name="P75"/>
      <text:p text:style-name="P186">Пассатъяс.</text:p>
      <text:p text:style-name="P75">Атмосфера вылыс слӧйясын чукӧрмӧм сынӧд лэччӧ увланьӧ да мунӧ кыдз экваторлань, сідз и полюслань. Экваторлань мӧдӧдчысь тӧвъяс первойсӧ локтӧны кыдзи войтӧв, — войвыв мусярджынйын, да кыдзи лунтӧв лунвыв мусярджынйын, сэсся войвыв мусярджынйын пӧрӧны асыв<text:span text:style-name="T40">-</text:span>вой тӧлӧ, а лунвыв сярджынйын — асыв<text:span text:style-name="T40">-</text:span>лун тӧлӧ.</text:p>
      <text:p text:style-name="P75">Тайӧ тӧвъясыс, кодъяс во чӧж дугдывтӧг пӧльтӧны, шусьӧны пассатъясӧн. Бур<text:span text:style-name="T40">е</text:span>тш экватор весьтын, кысянь заводитчӧ сынӧдлӧн вывлань кайӧмыс, улі<text:span text:style-name="T40">а</text:span>с век тӧлалысь тӧвъяс абуӧсь. Тайӧ экваторвывса тӧвтӧм полосаыс вывті ковтӧм места паруса суднояслы. Мукӧд дырйи тӧв абутӧм вӧсна местасьыс парус оз вӧрзьыв дзонь вежонӧн, паруса судноӧн ветлысьяслы лоӧ овны дзик прӧста. Атмосфера вылі слӧйса тӧвъяс, кодъяс 2 км вы<text:span text:style-name="T40">л</text:span>нат<text:span text:style-name="T40">і</text:span> мунӧны экватор дінсянь 30-ӧд параллельлань, шусьӧны бӧр локтысь пассатъясӧн, либӧ антипассатъясӧн.</text:p>
      <text:p text:style-name="P75"><text:soft-page-break/></text:p>
      <text:p text:style-name="P187">30-ӧд да 70-ӧд параллельяс костса пояс.</text:p>
      <text:p text:style-name="P76">Полюслань мунысь тӧвъяс войвыв мусярджынйын пӧрӧны рытыв<text:span text:style-name="T40">-</text:span>лун<text:span text:style-name="T40"> </text:span>тӧлӧ, а лунвыв муся<text:span text:style-name="T40">рд</text:span>жынйын войтӧв пӧрӧ рытыв<text:span text:style-name="T40">-</text:span>вой<text:span text:style-name="T40"> </text:span>тӧлӧ. Войвыв мусярджынйын тропик сайса поясын материкъяс да океанъяс, н<text:span text:style-name="T34">еӧ</text:span>тмоз шоналӧм да кӧдзалӧм вӧсна мӧда-мӧдныскӧд чередуйтчӧны (вежласьӧны). Сы вӧсна тані сынӧд личкӧмлӧн тӧвлӧн выныс ёна вежласьӧ, да рытыв<text:span text:style-name="T40">-</text:span>лун тӧвъяс<text:span text:style-name="T40"> </text:span>абу постояннӧйӧсь, а сӧмын унджыкысь овлысьяс (преобладающие). Лунвыв мусярджынйын, медся нин 40-ӧд параллельсянь лунвылынджык пӧшти дорвыв море.</text:p>
      <text:p text:style-name="P76">Тані материкъяслӧн торкасян влиянньӧяс абуӧсь, сы вӧсна сэні рытыв-вой тӧвъяс постояннӧйджыкӧсь войвыв мусярджынс<text:span text:style-name="T40">а</text:span> рытыв-лун тӧвъяс дорын. 50-ӧд параллельысь лунвылынджык найӧ пӧрӧны постояннӧй рытыв<text:span text:style-name="T40"> </text:span>тӧлӧ.</text:p>
      <text:p text:style-name="P76"/>
      <text:p text:style-name="P187">Полярнӧй обласьтъяс.</text:p>
      <text:p text:style-name="P76">Полюсъясладорысь экваторлань асыв-вой тӧлӧн (войвыв мусярджынйын) да асыв-лун тӧлӧн (лунвыв мусярджынйын) локтӧ кӧдзыд сынӧд. 60-ӧд параллель весьтын, полюссянь локтысь сынӧд масса паныдасьӧ сылы паныд воысь шоныд сынӧд массаяскӧд да шоныд сынӧдсӧ йӧткӧ выліӧ. Тайӧ местаясас океан выліны лоӧны медся улыс давленньӧа обласьтъяс.</text:p>
      <text:p text:style-name="P76"/>
      <text:p text:style-name="P187">Циклонъяс да антициклонъяс.</text:p>
      <text:p text:style-name="P77">Изобаръяса карта видлалігӧн ми аддзам, мый улыс давленньӧа обласьтъясын артмӧ тӧвныръяс (вихрь), кодъяс мунӧны сюръяӧ моз гартчӧмӧн.</text:p>
      <text:p text:style-name="P77">Ыджыд давленньӧа обласьтъясын тӧвъяс разалӧны разьсян пырнёлӧн моз. Улыс давленньӧа да сы<text:span text:style-name="T40"> </text:span>гӧгӧрын тӧвныръяса обласьт шусьӧ циклонӧн. Ыджыд давленньӧа обласьт став тӧвъяснас, кодъяс сэсянь разалӧны, шусьӧ антициклонӧн.</text:p>
      <text:p text:style-name="P77">Миян мусярджынса умереннӧй широтаясса циклонъяс торъялӧн ыджыд вешласьӧмӧн (подвижность). Циклонъяс медъёнасӧ артмӧны Атлантическӧй океан вылын да локтӧны миянӧ рытыввывсянь. Антициклонъяс абуджык сэтшӧм ветласянаӧсь. Антициклон, а торъя нин циклон локтігъясын, тӧвъяс зэв ӧдйӧн вежсьӧны. Циклон локтігӧн мукӧд дырйи сынӧдлӧн личкӧмыс друг ёна усьӧ да лоӧны бушковъяс (буря) да ураганъяс.</text:p>
      <text:p text:style-name="P77"/>
      <text:p text:style-name="P188">Периодическӧй тӧвъяс.</text:p>
      <text:p text:style-name="P77">Бризъяс. Берег пӧлӧн, торъя нин шоныд странаясын, сушалӧн, море дорысь шоналӧмыс ыджыдджык лунын да кӧдзалӧмыс ыджыдджык войын, сы вӧсна лунын давленньӧыс море вылын ыджыдджык, а войнас <text:span text:style-name="T40">ы</text:span>джыдджык суша вылын.</text:p>
      <text:p text:style-name="P77">Та вӧсна луннас тӧв овлӧ моресянь, а войнас сушасяньыс (мусянь). Татшӧм тӧвъясыс (сутки джынйӧн вежласьысьяс) шусьӧны берег пӧлӧнса тӧвъясӧн либӧ бризъясӧн.</text:p>
      <text:p text:style-name="P77">Муссонъяс. Изобаръяс карта вылын миянлы тыдалӧ Азия шӧрысь сэтшӧм обласьт, кӧні тӧвнас сынӧдлӧн личкӧмыс (давленньӧ) зэв ыджыд, а сыысь лунвылынджык сэтшӧм обласьт, кӧні гожӧмыс сынӧдлӧн личкӧмыс ичӧт. Та вӧсна Азия лунвывса да асыввывса странаясын (Индия, Индокитай, Индостан, Китай, Корея, Япония) гожӧмнас тӧлыс век моресянь материк вылӧ да тшӧтш вайӧ уна васӧд (влага). Тӧвнас тӧлыс сэні пӧльтӧ материкладорсянь да поводдяыс лоӧ кос. Тайӧ тӧвъясыс (кодъяс овлӧны воджынъясӧн) шусьӧны муссонъясӧн. СССР-ын муссон манера тӧвъяс эмӧсь Дальневосточнӧй крайын да Закавказса Ленкораньын.</text:p>
      <text:p text:style-name="P77"/>
      <text:p text:style-name="P189">Тӧв вын используйтӧм.</text:p>
      <text:p text:style-name="P78">Тӧлӧс важысянь нин уджӧдӧны, кыдз двигательӧс; медвойдӧр уджӧдісны тӧв мельничаясын, нянь изӧм вылӧ. Ӧнія кадӧ тӧв мельничаяс вӧчӧны и мукӧд сикас уджъяс, <text:soft-page-break/>коді колӧ видз-му бердса уджын, шуам, пыртӧны (накачивают), ректӧны (откачивают) ва. Тӧлӧс сідзжӧ уджӧдӧны и электростанцияясын. Сы вӧсна, мый тӧв оз век овлы, но сійӧ кад кежлӧ лӧсьӧдалӧны приборъяс (аккумуляторъяс), кодъяс тӧла кад дырйи чукӧртӧны электричество запасъяс.</text:p>
      <text:p text:style-name="P78">Тӧвлӧн выныс мерайтчӧ анемометр * приборӧн. Европаладорса СССР-ӧд тӧв тӧлалӧ ыджыд ӧдӧн море доръясті. Москваын тӧвлӧн шӧр ӧдыс секундын 4,3, м, а Новороссийск дінын (Чёрнӧй море) — секундын 9 м.</text:p>
      <text:p text:style-name="P78"/>
      <text:p text:style-name="P78">* <text:span text:style-name="T72">Тайӧ приборыс вӧчсьӧ кык вежӧнасян стерженьысь. Стержень помас эмӧсь сярджын кодь чашкаяс. Стерженьяссӧ крепитӧма вертикальнӧя сулалан чӧрсӧ. Чашка шӧрас эмӧсь розьяс. Тӧв бергӧдлӧ чашкаяссӧ, а накӧд тшӧтш бергалӧ и чӧрсыс. Бергӧдчӧм лыдсӧ учётчик лыддьӧ. Ӧти секундӧ бергӧдчӧм лыд серти артавсьӧ тӧвлӧн выныс.</text:span></text:p>
      <text:p text:style-name="P78"/>
      <text:p text:style-name="P189">Тӧвъяс да визувъяс.</text:p>
      <text:p text:style-name="P78">Пыр ӧтарлань мунысь тӧвъяс кыскӧны аслас мунан туйлань океанъясысь да мореясысь паськыд ва струяяс.</text:p>
      <text:p text:style-name="P78">Тадзи артмӧны морскӧй визувъяс (морские течения).</text:p>
      <text:p text:style-name="P78">Эмӧсь шоныд и кӧдзыд визувъяс. Шоныд визувъяс артмӧны океанъясын экватор дорын. Тані ветлӧны экваториальнӧй визувъяс, кодъяс мунӧны асыввывсянь рытыввылӧ. Найӧ шусьӧны пассатнӧй тӧвъясӧн. Материк берегӧ мытшасьӧм бӧрын экваториальнӧй визувлӧн войвыв вожы<text:span text:style-name="T40">с</text:span> бергӧдчӧ войвывланьӧ, а лунвылыс лунвылӧ, сэсся кыкнан<text:span text:style-name="T40">н</text:span>ыс асыввылӧ. Тадзикӧн артмӧны кытшӧн ветлысь визувъяс Атлантическӧй да Великӧй океанъяс войвыв да лунвыв юкӧнъясын. Войвыв мусярджынйын 30<text:span text:style-name="T60">° </text:span>да 60<text:span text:style-name="T60">° </text:span>в. ш. костын ёнджыкасӧ овлӧны рытыв-лун тӧвъяс. Найӧ кежӧдӧны асыв-войӧ мыйкӧ мында васӧ войвывса кытша визувлысь, тадзи артмӧны шоныд визувъяс: Гольфстрем — Европа рытыв берегъяс пӧлӧн да Куро-Сиво — Японскӧй діяс асыв берег пӧлӧн.</text:p>
      <text:p text:style-name="P79">Налы паныд полярнӧй мореяссянь асыв-вой тӧвъяс вӧтлӧны кӧдзыд визувъяс: Лабрадорскӧй Войвыв Америка асыв-вой берег пӧлӧн да Ойя-Сиво Японскӧй діяс водзті.</text:p>
      <text:p text:style-name="P79">Лунвыв мусярджынйын кытшӧм ветлан визувлӧн лунвыв юкӧныс кыскӧ ас бӧрсьыс Антарктикалысь кӧдзыд ваяссӧ, сы вӧсна лунвыв мусярджын<text:span text:style-name="T40">са</text:span> материкъяс рытыввыв берег пӧлӧн мунӧны кӧдзыд визувъяс. Индийскӧй океан лунвыв юкӧнын эм сэтшӧм жӧ кытшӧн ветлана визув, кутшӧм и Великӧй да Атлантическӧй океанъяс лунвывладорын. Индийскӧй океан войвыв юкӧнын, кӧні воджынйӧн тӧлӧны муссонъяс, визувъясыслӧн туйвизьыс сідзжӧ воджынйӧн, воджынйӧн вежласьӧ.</text:p>
      <text:p text:style-name="P79">Визувъяс ёна влияйтӧны климат вылӧ. Шоныд визув вылӧд сынӧд шоналӧ, кӧдзыд вылӧд — кӧдзалӧ. Шоналӧм либӧ кӧдзалӧм сынӧдсӧ тӧв нуӧ материк вылӧ, тӧлыс кӧ сыладорсянь.</text:p>
      <text:p text:style-name="P10"/>
      <text:p text:style-name="P143"><text:span text:style-name="T131">4. </text:span>Осадокъяс.</text:p>
      <text:p text:style-name="P7"/>
      <text:p text:style-name="P190">Осадокъяс артмӧм. </text:p>
      <text:p text:style-name="P80">Му веркӧс да медся нин море веркӧс вывса ва пакталӧм вӧсна сынӧдӧ веськалӧ вель уна ва руяс. Неӧткодь температураа сынӧдын неӧтмында и руясыс, шоныдын — кӧдзыд дорысь унджык. Быд температуралы эм предел, кодысь водзӧ сынӧдын ва лоны оз нин вермы да заводитӧ сэтысь выделяйтчыны. Сынӧд масса кӧдзалігӧн сэтысь выделяйтчӧ влага. Сынӧд кӧдзалӧ вывланьӧ кайигӧн. Татшӧм кайӧмыс шусьӧ кыптан движенньӧӧн. Мӧдарӧ, лэччигӧн, либӧ лэччан движенньӧ дырйи сынӧд топалӧ да шоналӧ. Кӧдзавны вермас сынӧд и горизонтальнӧя мунігӧн, кор сынӧдлӧн шоныд массаыс мунӧ кӧдзыд муверкӧс вылӧ.</text:p>
      <text:p text:style-name="P80">Кыптан движенньӧ дырйи му весьтын выліын чукӧрмӧ рулӧн войтъяс. Кор сынӧд <text:soft-page-break/>кӧдзалӧ уліын, сідзжӧ чукӧрмӧны ру войтъяс дзик му веркӧс вылын. Выліӧ чукӧрмӧмыс шусьӧ кымӧрӧн, уліӧ — руӧн, туманӧн. Сукмӧм бӧрын кымӧрысь артмӧ осадокъяса кымӧр, кытысь и усьӧ зэр либӧ лым. Зэр либӧ лым шусьӧны атмосфернӧй осадокъясӧн, сы вӧсна мый найӧ усьӧны атмосфераысь. Осадокъясӧн сідзжӧ лоӧны лысва, пуж, гоголедица.</text:p>
      <text:p text:style-name="P80"/>
      <text:p text:style-name="P80">* Турун вылын, коръяс вылын, куш му вылын ва войтъяс.</text:p>
      <text:p text:style-name="P80">* Турун вылын, коръяс вылын, куш му вылын лым кодь кень.</text:p>
      <text:p text:style-name="P80">* Му вылын вӧсн<text:span text:style-name="T40">ьы</text:span>дик йи корка.</text:p>
      <text:p text:style-name="P80"/>
      <text:p text:style-name="P80">Метеорологическӧй станцияясын лым либӧ зэр бӧрын век мерайтӧны дождемерӧн: уна-ӧ усьӧма осадокыс. Лым войдӧр сывдӧны, сэсся зэр ва моз жӧ мерайтӧны, джуджыд-ӧ усьӧм ваыслӧн судтаыс.</text:p>
      <text:p text:style-name="P80"/>
      <text:p text:style-name="P190">Морелӧн влиянньӧ.</text:p>
      <text:p text:style-name="P80">Кымӧръяс медуна артмӧны шоныд мореяс вылын. Сы вӧсна моресяньыс локтысь рытыв-лун тӧвъяс вайӧны уна васӧд (влага). А материксянь локтысь тӧвъяс мӧдарӧ — косӧсь. Лунвыв Америкаын дзик Великӧй океан берег дорын эм пустыня Атамака. Тайӧ сы вӧсна, мый тані тӧлыс век материксянь, а абу моресянь.</text:p>
      <text:p text:style-name="P80"/>
      <text:p text:style-name="P190">Осадокъяс артмӧм вылӧ рельефлӧн влиянньӧ.</text:p>
      <text:p text:style-name="P80">Гӧраяс вӧсна осадокъяс усьӧны моресянь локтысь тӧвлы паныдладор гӧра бокас. Гӧраяс вомӧн вуджигӧн сынӧд кӧдзалӧ, мый вӧсна руяс пӧрӧны кымӧрӧ да зэрӧ. Мӧдарладор бокӧдыс сынӧд лэччӧ увланьӧ да шоналӧ. Кымӧръяс бырӧны. Со мый вӧсна и васӧда, а мукӧд дырйи и ёна васӧда странаясӧн лоӧны горнӧй странаяслӧн тӧввывладор бокъясыс. Мӧдар бокас (тӧв горулас) поводдяыс овлӧ кос.</text:p>
      <text:p text:style-name="P80"/>
      <text:p text:style-name="P190">Мусяр вылын осадокъясӧс юклӧм.</text:p>
      <text:p text:style-name="P80">Экваториальнӧй полосаын сынӧд век шоналӧ. Тайӧн вызывайтчӧ ён<text:span text:style-name="T40">а</text:span> пакталӧм да кыптан (восходящӧй) сынӧд визувъяс. Та<text:span text:style-name="T40"> </text:span>вӧсна экватор бердса страна<text:span text:style-name="T73">ясын, либӧ кыдз шуӧны, тропическӧй зонаын, осадокъяс усьӧны торъя нин уна, во чӧжӧн 100 см-ысь унджык. Медуна осадокъяс — 12 м гӧгӧр — усьӧны гӧра пӧкатӧ, Гавайскӧй діяс пытшса ӧти ді вылӧ, Че</text:span><text:span text:style-name="T44">р</text:span><text:span text:style-name="T73">апунджиын Гималай гӧраяс пӧкатӧ (Индия) да Гвинейскӧй куръя дорса Камерун гӧраяс пӧкатӧ (Африка).</text:span></text:p>
      <text:p text:style-name="P81">Ёна васӧда странаясӧн сідзжӧ лоӧны: 1) муссона странаяс; 2) Европаын Атлантическӧй океан бердса странаяс; 3) Европа муса гӧраяслӧн тӧвладор бокъяс, на пиын тшӧтш лоӧ Чёрнӧй море берег дорса Кавказ; 4) Лунвыв Америкалӧн рытыв берег пӧлӧныс да Лунвыв Америкалӧн рытыв-лунвыв берег пӧлӧныс, кытчӧ локтӧны васӧда рытыв тӧвъяс.</text:p>
      <text:p text:style-name="P81">Осадокъяс медся этша усьӧны кӧдзыд поясын да пассатъяс поясын.</text:p>
      <text:p text:style-name="P81">Кӧдзыд поясын пакталӧм ёна ичӧт. Тані ёнджыкасӧ ов<text:span text:style-name="T40">л</text:span>ӧ кӧдзыд сынӧдлӧн лэччан визувтӧм да сы вӧсна осадокъясыс зэв этша.</text:p>
      <text:p text:style-name="P81">Пассатъяс локтӧны моресянь да вайӧны берег пӧлӧныс васӧд (влага). Но море дорсянь мый<text:span text:style-name="T34">д</text:span>а ылысмасны, сымын и лоас сынӧдыс косджык. Торъя нин ӧдйӧн васӧд косьмӧ сэки, кор пассатлы заводитанінын пыр жӧ, кыдзи Азияын да Австралияын, паныдасьӧны гӧраяс. Море дінсянь ылысмӧмысь кындзи, влияйтӧ сідзжӧ и сійӧ, мый пассатъяслӧн туйвизьыс экваторлань. Сынӧд вуджӧ жарджык странаясӧ да шоналӧ. Пассатъяс поясын буретш лоӧны пустыняӧсь зона<text:span text:style-name="T17">яс.</text:span></text:p>
      <text:p text:style-name="P203">Торъя нин паськыд пустыняӧсь зона асыввыв материкын. Азияын — Гоби пустыня (Монголияын), Персийскӧй пустыняяс, СССР-ын Шӧр Азияса республикаяс полоса юкӧнса пустыняяс, Аравийскӧй пустыняяс, Африкаын — Сахара да Ливийскӧй пустыня, Австралияын <text:soft-page-break/>— рытыввыв австралияса пустыня.</text:p>
      <text:p text:style-name="P203">Войвыв да Лунвыв Америкаын джуджыд гӧраясыс абу асывладор бокас, а рытывладор бокасджык. Сы вӧсна тані пустыняясыс буретш рытыввылынӧсь.</text:p>
      <text:p text:style-name="P199">Поводдя висьталӧм.</text:p>
      <text:p text:style-name="P204">Видз-му овмӧсын уджъяс планируйтігӧн зэв ёна колӧ водзвыв тӧдны, бур-ӧ лоӧ поводдяыс. Поводдя сайын быдмӧгъяслӧн петӧмыс, быдмӧмыс, дзоридзалӧмыс, кӧйдысыслӧн киссьӧмыс, сідзжӧ и турун да нянь идралӧм.</text:p>
      <text:p text:style-name="P204">Водзвыв поводдя тӧдӧм ёна колӧ и транспортын кыдзи воднӧйын, сідз жӧ и воздушнӧйын. Ва вывса да сынӧдса суднояслы зэв ӧпаснӧйӧн лоӧны бушковъяс (буря). Сы вӧсна, кор суднояссӧ виччысьӧны, сэк поводдя йылысь водзвыв юӧртӧны. Сідзкӧ поводдясӧ позьӧ тӧдны водзвыв? Позьӧ. Ӧні тайӧ делӧыс пуктӧма лючки. СССР-ын тайӧ уджсӧ нуӧдӧ поводдя Бюро (гидрометеорологическӧй комитет Москваын), коді вӧчалӧ поводдя картаяс. Тайӧ картаяс серти позьӧ видзӧдны кыдзи мунӧны циклонъяс да антициклонъяс, кодъяс сайын и поводдялӧн вежсьӧмыс. Циклон шӧрын сынӧдлӧн овлӧны кыптан (восходящӧй) движенньӧяс, мый вӧсна и артмӧны кымӧръяс. Кымӧръясысь усьӧ зэр да и гожӧмын найӧ шондіӧн муӧс шонтӧмысь неуна кутӧны (лоӧ кӧдзыдджык). Циклон рытывладорын тӧлӧны васӧда да шоныд тӧвъяс — лунтӧв да рытыв-лунтӧв. Циклонлӧн поводдя вылӧ влиянньӧыс лоӧ сы сайын, кодарладор бокнас сійӧ мунас — рытывладорнас али асывладорнас.</text:p>
      <text:p text:style-name="P204">Антициклон — сынӧдлӧн лэччана движенньӧ. Сідзкӧ сійӧ вайӧ кос мича поводдя — гожӧмын зэв жар, а тӧлын ыджыд кӧдзыдъяс. Торъя нин ӧдйӧн по<text:span text:style-name="T34">г</text:span>оддя вежласьӧ, кор циклоныс мунӧ ӧдйӧн.</text:p>
      <text:p text:style-name="P204">Поводдя бюро быд лун вӧчалӧ поводдя картаяс 1 час кежлӧ (войын), 7 час кежлӧ (асылын), 13 час да 19 час кежлӧ. Картаяс вӧчиг кежлӧ сведенньӧяс радио кузя воалӧны СССР-са поводдя бюро адрес вылӧ СССР-са уна сё станцияяссянь.</text:p>
      <text:p text:style-name="P204">Радио пыр сетӧны сведенньӧяс и заграничасянь. Картаяс вылӧ пасъявсьӧны изобаръяс, стрелкаяс, кодъяс индӧны тӧвъяслысь туйвизьсӧ да вынсӧ, осадокъяс, туманъяс да м. т.</text:p>
      <text:p text:style-name="P204"/>
      <text:p text:style-name="P143"><text:span text:style-name="T131">5. </text:span>Климат.</text:p>
      <text:p text:style-name="P7"/>
      <text:p text:style-name="P191">Поводдя да климат.</text:p>
      <text:p text:style-name="P82">Талунъя лун кежлӧ атмосфералӧн состоянньӧыс шусьӧ поводдяӧн.</text:p>
      <text:p text:style-name="P82">Температуралӧн шӧркодь состоянньӧыс, осадокъяслӧн количествоыс тӧвъяслӧн тшӧкыдджыка овлан направленньӧыс сійӧ местаын шусьӧ климатӧн.</text:p>
      <text:p text:style-name="P82"/>
      <text:p text:style-name="P191">Климат вылӧ места широталӧн влияйтӧм. Климатическӧй зонаяс да налӧн граничаяс.</text:p>
      <text:p text:style-name="P82">Климат вежласьӧ шондіӧн шонтӧм либӧ инсоляция вӧсна. Инсоляция чинӧ экваторсянь полюсланьӧ мунігӧн. Тайӧн и объясняйтчӧ, мый климатическӧй зонаыс сы мында жӧ да сэтшӧм жӧ, кыдз и тепловӧйяс. Сӧмын граничаясыс налӧн абу тропикъяс да полярнӧй кругъяс, а изотермаяс.</text:p>
      <text:p text:style-name="P82">Жар зона (медся пасьыд) лоӧ 20<text:span text:style-name="T60">° </text:span>шоныд петкӧдлысь вогӧгӧрса изотермаяс костын. Тайӧ гранича тропическӧй быдмӧгъяслӧн.</text:p>
      <text:p text:style-name="P82">Умереннӧй зонаяслӧн медшоныд тӧлысьясӧ (войвыв сярджынйын юль, лунвылын — январ) граничаясыс ограничивайтчӧны 10<text:span text:style-name="T60">° </text:span>изотермаӧн. Тайӧ гранича вӧрлӧн.</text:p>
      <text:p text:style-name="P82">Тайӧ гранича сайын лоӧ кӧдзыд зона (стӧчджыка кӧ — «шапка»).</text:p>
      <text:p text:style-name="P82">Тепловӧй да климатическӧй зонаяслӧн граничаясыс оз совпадайтны сы вӧсна, мый широта кындзи климат вылӧ влияйтӧны мукӧд торъяс: рельеф, морскӧй визувъяс да тӧвъяс.</text:p>
      <text:p text:style-name="P82"/>
      <text:p text:style-name="P191"><text:soft-page-break/>Рельефлӧн влиянньӧ. Горнӧй климат, лымъя визь.</text:p>
      <text:p text:style-name="P82">Вывлань кайигӧн климат сідзи жӧ вежласьӧ, кыдзи и полюслань мунігӧн. Мый вывлань каян, лоӧ век кӧдзыдджык да медбӧрын лоӧ сывлытӧм лымъя климат. Визьыс, коді торйӧдӧ <text:span text:style-name="T40">нэ</text:span>мӧвӧйя лымъя горнӧй <text:span text:style-name="T74">обласьтъясӧс, шусьӧ лымъя визьӧн.</text:span></text:p>
      <text:p text:style-name="P83">Кӧдздӧдігӧн горнӧй обласьт тӧв вылын руясыс сукмӧны. Сыладор гӧра бокын климатыс васӧда да зэра. Гӧравыв сынӧд сӧстӧм, сэні абу некутшӧм бус ни бактерияяс, сійӧ озыр шондісянь локтан химическӧй югӧръясӧн, электричествоӧн да озон гажӧн. Тайӧ ставыс зэв бурторъяс сьӧлӧмлы да тылы. Сы вӧсна гӧраяс вылӧ вӧчалӧны лечитчан горнӧй станцияяс. Татшӧм станцияясыс эмӧсь Кавказын: Теберда, Абас-Туман, Кисловодск, Сочи бердса Краснӧй Поляна. Климат вылӧ ёна влияйтӧ горнӧй хребетъяслӧн пукалан ногыс. Вомӧнног мунысь хребетъясыс артмӧ климатическӧй барьер. Найӧ кутӧны войвывсянь локтысь тӧвъясӧс.</text:p>
      <text:p text:style-name="P83">Декабр тӧлысьӧ Крым лунвыв берегын частӧ дзоридзалӧны розаяс, кор Крымскӧй гӧраяссянь войвылын овлӧ кӧдзыд (мороз), усьӧ лым.</text:p>
      <text:p text:style-name="P83"/>
      <text:p text:style-name="P192">Морелӧн влияйтӧм. Морскӧй да континентальнӧй климат.</text:p>
      <text:p text:style-name="P83">Суша шоналӧ да кӧдзалӧ ва дорысь ӧдйӧнджык. Кӧні шоналӧмыс унджык (жар зонаын), сэні суша век шоныдджык море дорысь.</text:p>
      <text:p text:style-name="P83">Умереннӧй зонасянь лоӧ со кыдз, тӧвнас сушаыс кӧдзалӧ ёнджыка, гожӧмнас шоналӧ ёнджыка. Тані тӧвнас сушаыс море дорысь кӧдзыдджык — да шоналӧ моресяньыс. Гожӧмын мӧдарӧ — кымын ылын моресянь, сымын шоныдджык. Та вӧсна тайӧ зонаын материк шӧрас зэв ыджыд разничаыс мед кӧдзыд да мед шоныд тӧлысьяс температура костын. СССР-ын вогӧгӧрса амплитуда лоӧ: рытыввылын 25<text:span text:style-name="T60">°, </text:span>Рытыввыв Сибырын 40<text:span text:style-name="T60">° </text:span>гӧгӧр, Асыввыв Сибырын 50<text:span text:style-name="T60">°-</text:span>сянь 60<text:span text:style-name="T60">°-</text:span>ӧдз. Дзик мӧдарӧ тайӧ жӧ зонаын. Атлантическӧй океан Европаладор берег пӧлӧн медкӧдзыд тӧлысяс температураыс 9<text:span text:style-name="T60">° шоныд, медшоныд тӧлысяс 18° шоныд, вогӧгӧрса амплитудаыс сӧмын 9°.</text:span></text:p>
      <text:p text:style-name="P83">Сэтшӧм климат, кӧні вогӧгӧрса амплитудаыс 15<text:span text:style-name="T60">°-ысь вылын, шусьӧ материковӧй либӧ континентальнӧй климатӧн, а кӧні амплитудаыс 15° ичӧтджык, шусьӧ морскӧйӧн.</text:span></text:p>
      <text:p text:style-name="P83"/>
      <text:p text:style-name="P192">Морскӧй визувъяслӧн да тӧвъяслӧн влиянньӧ.</text:p>
      <text:p text:style-name="P83">Кӧдзыд да шоныд визувъяс ёна влияйтӧны сійӧ страна климат вылӧ, код страна пӧлӧн найӧ мунӧны: налӧн температураыс тӧвъясӧн вуджӧ суша вылӧ. Гольфстрем медся бурджыка влияйтӧ оз Америка вылӧ, кодлы сійӧ лоӧ матынджык, а Европа вылӧ, сы вӧсна, мый Гольфстрем вылӧ тӧлӧны рытыв-лун тӧвъяс, кодъяс сэтысь шоныдсӧ нуӧны Европалань; Гольфстрем Европалысь рытыв-вой берегъяссӧ тӧвнас шонтӧ 20<text:span text:style-name="T60">° вы</text:span>л<text:span text:style-name="T60">ӧдзджык, </text:span>тайӧ полосаса шӧр температура дорысь. Став мореыс, кыті мунӧ Гольфстем полоса — оз кынмывлыны. Велик<text:span text:style-name="T40">ӧ</text:span>й океанын Куро-Сиволӧн влиянньӧ ёна жебджык. <text:span text:style-name="T75">Тайӧ океаныслӧн войвывладорын замкнутӧй да тайӧ визулыс сідз ылӧ войвылӧ пырны оз вермы, кыдзи Гольфстрем.</text:span></text:p>
      <text:p text:style-name="P84">Лунвыв мусярджынйын Перуанскӧй (Лунвыв Америка) да Бенгуэльскӧй (Африка) материк асыввыв берегъяс вылӧ ёна влияйтӧны кӧдзыд визувъяс.</text:p>
      <text:p text:style-name="P84">Тӧвъяс сідзжӧ ён<text:span text:style-name="T40">а</text:span> влияйтӧны и влажнос<text:span text:style-name="T40">ьт</text:span> вылӧ. Тӧвъяс моресянь вайӧны васӧда сынӧд, а материксянь — косӧс.</text:p>
      <text:p text:style-name="P84"/>
      <text:p text:style-name="P193">Климатическӧй обласьтъяс.</text:p>
      <text:p text:style-name="P84">Мореяслӧн, рельефъяслӧн, тӧвъяслӧн влиянньӧясыс ӧткодь климатическӧй зонаысь ён<text:span text:style-name="T40">а</text:span> вежлалӧны климатсӧ. Сідзкӧ быд климатическӧй зона нӧшта юксьӧ климатическӧй обласьтъяс вылӧ.</text:p>
      <text:p text:style-name="P85">І. Кӧдзыд зона юксьӧ 2 климатическӧй обласьт вылӧ: 1) полярнӧй да 2) тундровӧй.</text:p>
      <text:p text:style-name="P85">ІІ. Умереннӧй зона юксьӧ 3 обласьт вылӧ: 1) тайга, 2) сора вӧра, 3) степъяса.</text:p>
      <text:p text:style-name="P85"><text:soft-page-break/>ІІІ. Умереннӧй да жар зона вежӧсын эм пустыняын кодь климата обласьт.</text:p>
      <text:p text:style-name="P85">ІV. Жар зона юксьӧ 2 обласьт вылӧ: 1) тропическӧй климатаӧ да 2) саваннаясын кодь климатаӧ.</text:p>
      <text:p text:style-name="P85">V. Жара-умереннӧя зона костын эм подтропическӧй климата полоса. Тані кык область муссоннӧй да жестколиственнӧй быдмӧгъяса.</text:p>
      <text:p text:style-name="P85"/>
      <text:p text:style-name="P85">Полярнӧй климат — медся нин кӧдзыд, тані кӧдзыд пукалӧ во чӧж. Кыдз суша, сідзи и море сэні йи улынӧсь. Йиыс весиг гожӧмнас пӧшти оз сывла, медшоныд тӧлысьыслӧн шӧр температураыс 0<text:span text:style-name="T60">°-</text:span>ысь улынджык да тшӧкыда да кузя овлӧны лымъя бушковъяс.</text:p>
      <text:p text:style-name="P85"/>
      <text:p text:style-name="P85">Тундровӧй климата обласьт эм сӧмын войвыв мусярджынйын. Тайӧ — кӧдзыд обласьт. Лым абу джуджыд, сыысь кындзи сійӧс ёна лэбӧдӧны ыджыд тӧвъяс. Муыс ёна кынмӧ, сы вӧсна неылын му пытшкас эм <text:span text:style-name="T17">нэ</text:span>мӧвӧй сывлытӧм му слӧй. Тӧв шондӧдлытӧг кыссьӧ 8 да унджык тӧлысь. Кӧдзыдыс овлӧ тӧвнас 50 градус сайӧ.</text:p>
      <text:p text:style-name="P85">Гожӧмын поводдяыс ёна вежласьӧ. Мукӧд дырйи температураыс кайлӧ 20<text:span text:style-name="T60">°-</text:span>ӧдз, сэсся друг усьӧ 0<text:span text:style-name="T60">°-</text:span>ӧдз. Сідзжӧ зэв ӧпаснӧйӧсь друг лолана тӧвныра лымйӧн кыскысь бушковъяс.</text:p>
      <text:p text:style-name="P85"/>
      <text:p text:style-name="P85">Тайга климат обласьтын дженьыд, васӧда да шоныдкодь гожӧм да кузь да кӧдзыд тӧв. Торъя нин кӧдзыд Асыввыв Сибырса тайга обласьтын (Енисейсянь асывланьын).</text:p>
      <text:p text:style-name="P85">Якутскын кӧдзыдъяс овлӧны 64<text:span text:style-name="T60">°</text:span>С, Верхоянскын — 69<text:span text:style-name="T60">°.</text:span></text:p>
      <text:p text:style-name="P85"/>
      <text:p text:style-name="P85">Сора вӧра климата обласьт. Тайӧ материковӧй климата обласьт, кӧні вочӧжся амплитудаыс ыджыд, торъя нин ыджыд материк шӧрас, кыдзи и РСФСР-ын. Москвалӧн, коді пукалӧ тайӧ обласьтас, вогӧгӧрса шӧр амплитудаыс 30<text:span text:style-name="T60">° </text:span>гӧгӧр. Тӧв кузь: 3-сянь 4 тӧлысьӧдз; гожӧм шоныдкодь, шӧр температураыс юльын 18<text:span text:style-name="T60">°, </text:span>а торъя лунъясӧ кайлывлӧ вылӧдзджык. Тӧлын овлывлӧны 40<text:span text:style-name="T60">°-</text:span>са кӧдзыдъяс, а мукӧд дырйи декабр кольлӧ кӧдздӧдлытӧг. Осадокъяс усьлӧны вонас 500 мм унджык. Рытывланьын усьлӧны унджык. Торъя нин уна усьӧны осадокъясыс тайӧ обласьтса Атлантическӧй море дорса полосаын. Тані климатыс абу нин материковӧй, а морскӧй. Гожӧмыс ыркыд, тӧвнас кӧдзыдъяс шоча овлӧны. Великобритания да Ирландия рытыввылын пӧшти век туман да зэр.</text:p>
      <text:p text:style-name="P85"/>
      <text:p text:style-name="P85">Степъяса климат торъя кос поводдяӧн, гожӧмын жар, а тӧлын кӧдзыд. Степъя<text:span text:style-name="T17">са</text:span> обласьт вӧра обласьтысь торъялӧ ыджыд давленньӧа полосаӧн. Тайӧ полосасяньыс войвылынджык (войвыв мусярджынйын) преобладайтӧ васӧда рытыв-лун да рытыв тӧвъяс, а степъяссянь лунвылынджык — кос асыв-вой да асыв тӧвъяс. Кымын асыввывланьджык, сымын лоӧ климатыс косджык.</text:p>
      <text:p text:style-name="P85">Пустыняын кодь климата обласьтын сынӧдыс вывті кос, гожӧмыс жар, лунся да войся температуралӧн торъялӧмыс зэв ыджыд. Умереннӧй пояса пустыняясын, кыдзи Гоби пустыняын, тӧлыс вывті кӧдзыд; жар пояса пустыняясын, кыдзи Сахараын, тӧвся войясӧ овлӧны сӧмын неыджыд кӧдзыдъяс.</text:p>
      <text:p text:style-name="P85"/>
      <text:p text:style-name="P85">Тропическӧй климат, либӧ васӧда тропическӧй вӧра обласьта климат век васӧда да жар. Луншӧр бӧрын 1 час кежлӧ температура кайлӧ 30<text:span text:style-name="T60">°-</text:span>ӧдз. Пӧшти быд лун гым да зэр.</text:p>
      <text:p text:style-name="P85"/>
      <text:p text:style-name="P85">Саванна обласьтса климатлӧн во чӧжӧн кык сикас кад — васӧда да кос. Во чӧжӧн осадокъяс усьӧны уна, мукӧд дырйи 1000 мм. Сӧмын вывті ёна пакталӧм вӧсна и тайӧ осадокъясыс оз тырмыны, медым быдтыны сплӧшнӧй вӧр. Торъя нин косӧсь тӧвся тӧлысьяс. Сэки косьмӧ туруныс, кызвын пуыслӧн корйыс усьӧ — оз кӧдзыд вӧсна, а кос вӧсна.</text:p>
      <text:p text:style-name="P85"/>
      <text:p text:style-name="P85"><text:soft-page-break/>Муссона климат. Подтропическӧй поясын, пӧшта саванна климатын моз жӧ, вежласьӧ васӧда кад кос кадкӧд, но осадокыс тані ёна унджык, пӧшти сы мында жӧ, мый<text:span text:style-name="T17">т</text:span>а и тропическӧйын (1000-сянь 2000 мм-ӧдз да унджык). Кор тӧвся муссонӧс вежӧ гожся, сэк тшӧкыда овлӧны зэв ыджыд ураганъяс. Великӧй океанын найӧс шуӧны тайфунъясӧн.</text:p>
      <text:p text:style-name="P85">Жестколиственнӧй быдмӧгъяса, либӧ средиземнӧй моредорса климата местаын гожӧмыс кузь, жар да кос, тӧлыс дженьыд, небыд да васӧда. Кос поводдя вӧсна медым эз ло ёна пакталӧм быдмӧгъясыс асьнысӧ защищайтӧны торъя приспособленньӧясӧн.</text:p>
      <text:p text:style-name="P7"/>
      <text:p text:style-name="P143"><text:span text:style-name="T131">VІ. </text:span>МУСИНА-БЫДМӦГА ЗОНАЯС</text:p>
      <text:p text:style-name="P7"/>
      <text:p text:style-name="P143"><text:span text:style-name="T131">1. </text:span>Кӧні да кутшӧм мусин, климат, быдмӧгъяс да животнӧй мир.</text:p>
      <text:p text:style-name="P7"/>
      <text:p text:style-name="P86">Сэтшӧм ногӧн жӧ вежласьӧны мусина да быдмӧга зонаяс да обласьтъяс, кыдзи и вежласьӧны климатическӧй зонаяс да обласьтъяс. Водзын индалӧм климатическӧй обласьтъяс буретш шусьӧны сійӧ быдмӧгъяс серти, кутшӧмъяс сэні быдмӧны.</text:p>
      <text:p text:style-name="P86">Быдмӧгъяс либӧ велалӧны климатас, либӧ кулӧны. Полярнӧй цветковӧй быдмӧгъяслӧн ставыс приспособитӧма сы вылӧ, медым эськӧ найӧ удитісны овны став олӧмнысӧ дженьыдик полярнӧй гожӧмын. На тайӧ приспособленньӧясыс лоӧны лишнӧйӧн да сы вӧсна вреднӧйӧн васӧда да жар климатын. Тані мӧдарӧ — быдмӧны сэтшӧм быдмӧгъяс, кодъяс велалӧмаӧсь лишнӧй шоныд да влага дінӧ. Кос степъясын быдмӧгъяслӧн эм приспособленньӧяс ёна пыдысь влага судзӧдӧм вылӧ (ёна паськалӧма кузь вужъяс). Мед пакталӧмыс вӧлі этшаджык, коръясыс либӧ зэв кыз кучикаӧсь, либӧ зэв ичӧтӧсь, да шонділань корсӧ бергӧдӧмаӧсь абу пасьтанас, а бокнас.</text:p>
      <text:p text:style-name="P86">Животнӧйяс сідзжӧ приспособляйтчӧны климатӧ да быдмӧгъяс дінӧ. Степъясын абуӧсь пуяс вывті ветлысь животнӧйяс, а вӧрын абуӧсь ӧдйӧн котралысь турун сёйысьяс. Кӧдзыдысь дорйысь тшӧкыд гӧна ку овлӧ сӧмын кӧдзы<text:span text:style-name="T76">д</text:span> странаса животнӧйяслӧн. Сэтшӧм обласьтъясын, кӧні тӧлыс кузь, сэн олысь пемӧсъяслӧн гӧныс вежласьӧ: тӧлын — еджыд, гожӧмын — руд. <text:span text:style-name="T76">Степъясын ӧти рӧма, вӧръясын — мӧд (ӧтарас веж турун вылӧ мунан рӧм, мӧдарас — кырсь либӧ сера дзоридзьяс кодь рӧма).</text:span></text:p>
      <text:p text:style-name="P87">Климат быдмӧгъяс да животнӧйяс сайын, медся нин зэв посньыдик, прӧстӧй синмӧн тыдавтӧм организмъяс, либӧ микроорганизмъяс сайын (тшакъяс, бактерияяс) и мусинлӧн артмӧмыс. Оз ӧткодя мун олӧм-быдмӧмыс тайӧ посньыдик организмъяслӧн, оз кӧ судзсьы либӧ лишалӧ кӧ шоныд да васӧд. Микроорганизмъяс олӧмысь зависитӧны колана химическӧй процессъяс, кодъяс артмӧдӧны мусин.</text:p>
      <text:p text:style-name="P7"/>
      <text:p text:style-name="P143"><text:span text:style-name="T131">2. </text:span>Кӧдзыд зона.</text:p>
      <text:p text:style-name="P7"/>
      <text:p text:style-name="P87">Полярнӧй обласьт — сійӧ йиа пустыня, кӧні абуӧсь постояннӧй быдмӧгъяс, ни животнӧйяс. Тані олӧм сӧмын гожӧмын да сійӧ местаясын, кӧні лолӧ неыджыд кушинъяс. Локтӧны помтӧм лыда хищнӧй птицаяс, буревестникъяс, каляяс. Скалаясыс пӧрӧны дзик лэбач гӧраясӧ.</text:p>
      <text:p text:style-name="P87">Суша дорысь дзик мӧдарӧ, кыкнан полярнӧй обласьтса (Лунвыв да Войвыв) ваясыс олысьӧн ёна озыр. Сэні эмӧсь плавучӧй питательнӧй слой (планктон), коді артмӧма уна миллиард микроскопическӧй водоросльясысь да посни животнӧй организмъясысь. Найӧн вердчӧны лыдтӧм-тшӧттӧм черияс да китъяс, гырысь чукӧрын ветлысь черияс кыскӧны хищнӧй лэбачьясӧс да млекопитающӧй ласта кока (ластоногие) морскӧй пемӧсъясӧс (моржъясӧс, тюленьясӧс).</text:p>
      <text:p text:style-name="P87"/>
      <text:p text:style-name="P87">Тундра — эм обласьт, коді кыссьӧ лунвывсянь (войвыв мусярджынйын) полярнӧй <text:soft-page-break/>обласьтӧдз. Сійӧ вермӧ лоны вывтасінын да и увтасын. Тундра вевттьӧма торфа нюръясӧн, нитшъясӧн, лишайникъясӧн, сэні сідз жӧ быдмӧны ляпкыдик кустъяс (ичӧт тушаа бадьяс да кыдзьяс). Сідзжӧ эмӧсь уна турун кодь быдмӧгъяс, кодъяс и тӧлын вежӧсь; торъя нин вежӧсь му бердӧ ляскысьӧм петасъяс; лым найӧс дорйӧ йизьӧдысь да косьтысь тӧвъясысь.</text:p>
      <text:p text:style-name="P87">Медколана быдмӧгыс тундраын — лишайник, кодӧс шуӧны ялаӧн либӧ кӧр нитшӧн. Кӧръяслӧн сійӧ медся колана кӧрым. Быдмӧ зэв ньӧжйӧ. Кӧръя йирӧм местаӧ ялаыс бӧр лоӧ сӧмын 20 кымын во мысти.</text:p>
      <text:p text:style-name="P87">Ичӧт пакталӧм вӧсна тундраын унджыкыс нюрӧсь места, а сідзкӧ и мусиныс сэні нюрӧсь.</text:p>
      <text:p text:style-name="P87">Ю пӧлӧнса долинаясӧ, кытысь мусинсӧ мыськӧ ва, быдмӧ сук турун. Ю бердса джуджыд берегъяс сайӧдӧм улын ылӧ тундра шӧрӧдз, мукӧд дырйи и дзик полярнӧй мореӧдз, век быдмӧны вӧра быдмӧгъяс.</text:p>
      <text:p text:style-name="P87">Медглавнӧй пемӧсъясыс тундраын войвывса кӧръяс (кипом да дикӧй), грызунъяс, пеструшкаяс, кыньяс да кипом понъяс.</text:p>
      <text:p text:style-name="P87">Кӧр — зэв колана пемӧс тундраын. Сійӧ сетӧ сёян да паськӧм. Кӧр куысь вӧчӧны замша (няр). Додьясӧн кӧр кыскалӧ груз. Кокни доддьӧн ӧти часӧн сійӧ мунӧ 10-сянь 15 километр.</text:p>
      <text:p text:style-name="P87">Пеструшкиясыс (грызуны) мукӧд дырйи тундраын овлӧны лыдтӧм мында. Пеструшкаяс бӧрся вӧтлысьӧны кыньяс (песцы).</text:p>
      <text:p text:style-name="P87">Тундраса понъяс лайка породаысь. Енисейсянь рытывланьын — найӧ кӧр видзысь пастухъяс. Найӧ, понъясыс, кӧръясӧс видзӧны кӧинъясысь да кӧръяссӧ вайӧдӧны оланінъясӧ; Енисейсянь асывланьын — додь кыскысь лайкаяс (кыкӧн-кыкӧн доддялӧны пон дас кымынӧс).</text:p>
      <text:p text:style-name="P87">Кӧръяс да пеструшкаяс тӧвйӧны тундраын. Птицаяс пиысь тӧвйӧны байдӧгъяс да полярнӧй сюзьяс. Мӧдлаӧ ветлысь (перелётные) птицаяс локтӧны майын. Сентябрын найӧ бара мунӧны. Сы пыдди гожӧмнас, кор войяс оз овлыны, тундраын пӧткаяслӧн шыыс сутки чӧж оз ланьтлы.</text:p>
      <text:p text:style-name="P87">Гожӧмын дзик пӧгиб номъясысь, кодъяс вӧсна коръяс йӧймӧм выйӧдз волӧны.</text:p>
      <text:p text:style-name="P87"/>
      <text:p text:style-name="P145"><text:span text:style-name="T131">3. </text:span>Умереннӧй зона.</text:p>
      <text:p text:style-name="P87"/>
      <text:p text:style-name="P87">Тайга.</text:p>
      <text:p text:style-name="P87">Тундраын лунвыв гранича дорын заводитӧ быдмыны шочиник ляпкыдик ниа вӧр (судтаныс 4-сянь 6 метрӧдз). Тайӧ — вӧра тундра.</text:p>
      <text:p text:style-name="P87">Водзынджык лунвывлань локтӧ паськыд тайга. Тайӧ — паськыд нюръяса лыска вӧр. Мусиныс, кыдзи и сора вӧръясын, подзолистӧй — вӧсни эжаа, кӧні эм <text:span text:style-name="T17">с</text:span><text:span text:style-name="T21">і</text:span>сьмӧг да подзол слой. <text:span text:style-name="T77">Подзолсьыс ва пожъялӧ растворитчан (пӧима) часьтъяссӧ, сы вӧсна и подзола мусин абу плодороднӧй. Но сійӧ кӧ вынсьӧдан бур удобренньӧӧн, а торъя нин минеральнӧйясӧн, сэк лоӧ плодороднӧй.</text:span></text:p>
      <text:p text:style-name="P88">СССР пасьта эм куим сикас тайга: 1) Уралсянь рытывланьын, 2) Урала-Енисея костын (рытыв-сибырса) да 3) Енисейсянь асывланьын (асыввыв сибырса).</text:p>
      <text:p text:style-name="P88">Европаладорса тайгаын кызвын пуясыс коз да пожӧм. Коз — шонді сайын быдмыны вермысь быдмӧг, сӧмын сылы колӧ бурджык мусин да васӧд. Сійӧ бура быдмӧ васӧда сёя мусинын. Коз — вӧрлӧн кыз вуджӧрыс кутӧ кустъяслысь да турунъяслысь быдмӧмсӧ. Козъя вӧрын быдмӧны сӧмын нитшъяс да вотӧса быдмӧгъяс — чӧд да пув.</text:p>
      <text:p text:style-name="P88">Войвыв Двинасянь асывланьын козъя вӧра тайгаын эмӧсь сорласьӧма сиб<text:span text:style-name="T17">ы</text:span>рскӧй ньывъяс да ниаяс.</text:p>
      <text:p text:style-name="P88">Пожӧм — югыд радейтысь быдмӧг. Сылы оз ков бур мусин да уна васӧд. Ёнджыкасӧ быдмӧ лыаа мусин вылын. Пожӧм вӧрын му бердас быдмӧгыс унджык, коз вӧрын дорысь.</text:p>
      <text:p text:style-name="P88"><text:soft-page-break/>Ры<text:span text:style-name="T79">т</text:span>ыввыв сибырскӧй тайга зэв нюрӧсь. Войвывланяс сэні быдмӧ козъя-ниаа вӧр, лунвывланяс — ньыв сора суспу да коз.</text:p>
      <text:p text:style-name="P88">Асыввыв сибырскӧй тайгаын медуна быдмӧ даурскӧй ниа. Асыввыв Сибырын нюръясыс косджыкӧсь да Рытыввыв дорысь этшаджык.</text:p>
      <text:p text:style-name="P88">Лыска вӧра тайгаын быдлаын тшӧтш сорласьӧма кыдз да пожӧм.</text:p>
      <text:p text:style-name="P88">ХІХ нэм водз помӧдз тайга вӧлі животнӧй мирӧн зэв озыр. Торъя нин уна вӧліны шоныд гӧна зверъяс. Ӧні донаджык звер пӧрӧдаяс пиысь эмӧсь соболь, сьӧд руч — кольӧмаӧсь сӧмын сэтшӧм местаясын, кӧні йӧзыс этша — Асыввыв Сибырын да Войвыв Америкаын. Мед содасны дона куа <text:span text:style-name="T78">зверъяс, СССР-ын лӧсьӧдалӧма сэтшӧм местаяс (заказникъяс да заповедникъяс), кытысь найӧс некутшӧм ногӧн закон серти лыйлыны оз позь. Тшӧкыда паныдасьлӧ йӧра. Быдлаын эмӧсь ручьяс, кӧинъяс, руд ош, еджыд кӧч (тӧв кежлӧ едждысь), торъя нин уна ур. Тшӧкыда паныдасьлӧны хищнӧйяс: кунича да сьӧдбӧж. Прӧмысловӧй птицаяс пиысь медтӧдчанаясыс: дозмӧр, тар, сьӧла, еджыд байдӧг.</text:span></text:p>
      <text:p text:style-name="P88"/>
      <text:p text:style-name="P89">Сора да коръя вӧръяс. Сора вӧрын лыска пуяс дінӧ содтысьӧны паськыд коръя пу пӧрӧдаяс, шуам дуб. Дуб — югыд радейтысь да бур мусинын быдмысь пу. Медбура быдмӧ сійӧ сёйӧд мусин вылын (суглинок вылын). Дубъяс пӧвсын прӧст местаясӧ быдмӧны вуджӧрын быдмысь быдмӧгъяс: коз, нинпу, клён, вяз, югыдджык местаясын — ясень. Му вылысӧ вотӧса турун быдмӧгъяс кындзи, нӧшта быдмӧны паськыд коръя турунъяс.</text:p>
      <text:p text:style-name="P89">Дикӧй зверъяс тайӧ полоаас пӧшти бырӧдӧма нин. Мукӧд дорсьыс ёнджыка паныдасьлӧны ош, кӧин, руч, барсук, сьӧдбӧж, ур да руд кӧч. Эмӧсь гагъяс сёйысь зэв уна лэбачьяс (сизь, синица, дрозд, удод да мукӧд).</text:p>
      <text:p text:style-name="P89">Торъя нин ачыс сикас Дальневосточнӧй крайса вӧръяс. Подзолистӧй кындзи, тані паськыда эм сьӧд мусин, коді плодородносьтнас оз сетчы сьӧд мулы. Тайӧ абу сьӧд му, а <text:span text:style-name="T34">нюрвия</text:span> видзвыв мусин.</text:p>
      <text:p text:style-name="P90">Торъя нин вӧрыс уна сикас лунвыв Уссурийскӧй крайын. Тані сорласьӧмаӧсь войвывса да лунвывса формаяс. Унджыкыс дуб. Сьӧкыд сорласьӧны коз, сус, коді сетӧ гырысь ӧрӧшки, кыдз, нинпу, клён, граб, вяз, груша да мукӧд.</text:p>
      <text:p text:style-name="P90">Сідзжӧ эм и пуяс гӧгӧр гартчысь лианъяс кодь амурскӧӥ виноград. Тані сідзжӧ сорасьӧмаӧсь лунвыв да войвыв пемӧсъяс. Тайгаса пемӧсъяс кындзи тані эмӧсь манчжурскӧй тигръяс, леопардъяс, кабанъяс, кӧръяс, козуляяс, фазанъяс.</text:p>
      <text:p text:style-name="P90">Лунвывланьті сора вӧра полоса пӧрӧ коръя вӧра полосаӧ. Коръя пуясысь ӧтдор (унджыкыс паськыд коръяс) тані быдмӧ пожӧм, но козъяс абуӧсь нин. Медтӧдчана пуыс тайӧ полосаын — дуб, а Рытыввыв Европаын дуб кындзи — бук.</text:p>
      <text:p text:style-name="P90"/>
      <text:p text:style-name="P90">Степъяс. Европаын да Войвыв Америкаын эм вӧрысь степӧ вуджан полоса — вӧра степ. Тані вӧрыс быдмӧ неыджыд местаясӧн.</text:p>
      <text:p text:style-name="P90">Тшӧкыдакодь степ шӧрын паныдасьлӧны кустарникъяс. Первобытнӧй степъясын быдмывліс сук кузь турун. Сісьмӧм турунъясысь артмис зэв ыджыд перегной запасъяс. Мусин увса пластыс степъясын да вӧра<text:span text:style-name="T17"> </text:span>степъясын лёссысь да сёйысь. Лёссыс да сёйысь сорласьӧмӧн артмис зэв плодороднӧй сьӧдмуа мусин. Рытыввыв Украинаын мусинас перегнойыс 6–7%, а Заволжйӧын 14% гӧгӧр.</text:p>
      <text:p text:style-name="P90">Сьӧдмуын эм быдмӧгъяслы уна колана веществояс — азот, калий, фосфор. Сьӧдмуӧ кокньыда пырӧ сынӧд да ва. Сьӧдму ас пытшкас кутӧ уна шоныд да ва, кодъяс быдмӧгъяслы ёна колӧны.</text:p>
      <text:p text:style-name="P90">Ӧні турун быдман степъяссӧ быдлаын нин гӧрӧма. Дикӧй пемӧсъясӧс, кӧчьясысь да грызунъясысь (сусликъяс, му шыръяс) ӧтдор, бырӧдӧма.</text:p>
      <text:p text:style-name="P90">Ён<text:span text:style-name="T17">а </text:span>косджык — лунвыв местаын турун быдмӧ оз пасьтавыв, а кустъясӧн да и туруныс кос. Найӧ сісьмиганыс сетӧны этшаджык перегной. Сьӧдмуа мусиныс пӧрӧ перегнойӧн <text:soft-page-break/>гӧльджык каштановӧй, бурӧй да руд мусинъясӧ. Дикӧй пемӧсъяс этша. Уна грызунъяс. Эмӧсь котралысь птицаяс: дроф<text:span text:style-name="T35">ъ</text:span>яс, стрепетъяс.</text:p>
      <text:p text:style-name="P7"/>
      <text:p text:style-name="P143"><text:span text:style-name="T131">4. </text:span>Пустыняӧсь зона.</text:p>
      <text:p text:style-name="P7"/>
      <text:p text:style-name="P90">Зэртӧм полосаясын паськалӧны лыа либӧ изъя пустыняяс. Сэні быдмӧгъяс да пемӧсъяс пӧшти абуӧсь. Сӧмын ключ петанінъясын эмӧсь плодороднӧй муа пластъяс, кӧні быдмӧны пуяс да турун. Тайӧ — оазисъяс. <text:span text:style-name="T34">Тропическӧй оазисъясын — топольяс.</text:span> Доръясӧдыс пустыня пӧрӧ джынвыйӧ пустыняӧ. Тані овлӧ дженьыдик зэра кад. Пустыняясын кызвыныс куш лыа да солончакъяс да шочиник чукӧръясӧн быдмӧны дука кос турунъяс да сутшалысь кустарникъяс. Австралияса джынвыйӧ пустыняясын быдмӧны сутшалысь кустарникъяс да наысь тшӧкыда артмывлӧ<text:span text:style-name="T17">ны</text:span> мунны вермытӧ<text:span text:style-name="T17">м </text:span>чащаяс. Кос степъясын олысь пемӧсъясыс либӧ ӧдйӧн котралысьяс, кыдзи газели, либӧ чеччалысьяс, кыдзи австралияса кенгуру.</text:p>
      <text:p text:style-name="P7"/>
      <text:p text:style-name="P143"><text:span text:style-name="T131">5. </text:span>Жар зона.</text:p>
      <text:p text:style-name="P7"/>
      <text:p text:style-name="P91">Саваннаяс. Тропическӧй поясын, кӧні кос поводдя вежласьӧ васӧдаӧн, паськалӧма тропическӧй формаа вӧрастепъяс. Тайӧ — саванна. Саваннаясӧ быдмӧны турунъяс да муна вося быдмӧгъяс, кодъяс судтананыс морт тушаысь ыджыдджыкӧсь. Медводдза зэр бӧрын жӧ найӧ кутӧны вежӧдны, но кос кад дырйи бара дзикӧдз косьмӧны. Юяс пӧлӧн быдмӧ вӧр. Паныдасьлӧны зэв гырысь ӧтка пуяс, кыдзи баобабъяс Африкаын.</text:p>
      <text:p text:style-name="P91">Унджык пемӧсыс саваннаясын — турун сёйысьяс, кодъяс олӧны чукӧръясӧн. Медуна антилопаяс, сэсся жирафъяс, зебраяс, ӧдйӧн котралыс птица — страус. Сідзжӧ эм хищникъясысь повтӧм, ӧткӧн олысь носорог.</text:p>
      <text:p text:style-name="P91">Чукӧръясын олысь пемӧсъяслы овлӧ ӧпаснӧ ва юигъясын, кытчӧ найӧ ветлӧны войнас. Найӧс сэні кыйӧдӧны левъяс, тигръяс да крокодилъяс.</text:p>
      <text:p text:style-name="P91"/>
      <text:p text:style-name="P91"><text:span text:style-name="T8">Васӧда тропическӧй вӧръяс. </text:span>Тайӧ сук пемыд век веж зэв гырысь пуяс.</text:p>
      <text:p text:style-name="P91">Пуяс сулалӧны быттьӧ шыльыд колоннаяс, кодъяс кайӧны вылӧдз. Мусянь 50 либӧ 60 м судтаын вӧл<text:span text:style-name="T17">и</text:span>сь заводитчӧны лаптасьны-коръясьны. Пуяслӧн ёна коръя юрыс пӧшти оз лэдз увдорас шонді югӧрсӧ. Вужъясыс зэв джуджыда дорышъясӧн моз тӧдчӧны му вылас. Пуяс ставыс гартчӧмаӧсь лианаясӧн. Му бердас шонді сайын быдмыны вермас сук вӧр, кодъясысь артмӧ зэв сук чаща.</text:p>
      <text:p text:style-name="P91">Унджык пемӧсыс — выліын, пу увъяс вылын. Дзонь стадаясӧн олӧны ӧблезянаяс да ыджыд чукӧръясӧн попугайяс. Сёян налӧн вывті уна, шуам, пувыв плодъяс. Гырысь пемӧсъяс пиысь африкаса да азияса тропическӧй вӧръясын олӧны слӧнъяс, а Африкаын зэв гырысь гориллаяс.</text:p>
      <text:p text:style-name="P91">Тропическӧй полосаын мусиныс — сёйӧд гӧрд му, коді ёна сорласьӧма кӧртӧн, мый вӧсна с<text:span text:style-name="T17">ы</text:span>лӧн рӧмыс лоӧ гӧрд. Тайӧ мусинас известковӧй совъяс этша.</text:p>
      <text:p text:style-name="P91"/>
      <text:p text:style-name="P91"><text:span text:style-name="T8">Подтропическӧй обласьтса вӧр. </text:span>Татшӧм жӧ мусиныс и подтропическӧй обласьтын. Муссона обласьтын ваыс уна, но сӧмын гожся кадӧ. Тані зэв бур вӧр, но абу сэтшӧм тшӧкыд, кыдзи экватор полосаын. Кос кадӧ налӧн корйыс гылалӧ.</text:p>
      <text:p text:style-name="P91">Нӧшта на шочджыкӧсь вӧръясыс Средиземноморскӧй обласьтын да подтропическӧй Австралияын. Сэні вӧрыс кустарникысь да чорыд коръя век веж неыджыд пуясысь. Налӧн вуджӧрыс этша. Татшӧмъясыс лоӧны Средиземнӧй море дорса странаясын лавръяс, лавровишняяс, зонтичнӧй акацияяс да стройнӧй кипарисъяс. Вуджӧрыс нӧшта нин этша Австралияса эвкалиптовӧй вӧрлӧн.</text:p>
      <text:p text:style-name="P7"/>
      <text:p text:style-name="P143"><text:soft-page-break/><text:span text:style-name="T131">6. </text:span>Быдмӧга поясъясысь природасӧ мортӧн вежӧм.</text:p>
      <text:p text:style-name="P7"/>
      <text:p text:style-name="P92">Сӧмын ӧткымынлаын природаӧн сетӧм быдмӧгъяс да пемӧсъяс кольӧмаӧсь вежсьытӧг. Пӧшти быдлаысь морт вежис налысь чужӧмбансӧ, бырӧдіс дикӧй быдмӧгъясӧс да пемӧсъясӧс да лӧсьӧдіс культурнӧй быдмӧгъясӧс да кипом пемӧсъясӧс. Мулӧн туруна эжвылыс этша вежсисны кӧчевникъясӧн-скӧтвидзысьясӧн, а вежсисны ӧти местаын олысь му уджалысьясӧн. Найӧ кералісны вӧр, гӧрисны степъяс, косьтісны нюръяс, кодъялісны орошитчана каналъяс, медся нин косінъясын, бурмӧдісны мусин. Средиземнӧй море дорын гӧра н<text:span text:style-name="T17">ьы</text:span>вкыдъясын вӧчалісны ваӧн вайӧм мусьыс террасаяс. Тайӧс ставсӧ вӧчӧма уна нэмчӧжся морт уджӧн.</text:p>
      <text:p text:style-name="P92">Уджалысь йӧзӧн вӧчӧма зэв гырысь уджъяс, кодъяс вежисны мулысь чужӧмбансӧ. Океанъясӧс йиталӧма каналъясӧн. Быдлаті лӧсьӧдалӧма кӧрттуйяс. Кӧні неважӧн на вӧлі вӧр да степ, лоисны шобді да рис муяс, хлопок плантацияяс. Вурун, яй да йӧв сетысь скӧт зэв уна видзӧдны кыкнан Америкаын, Австралияын, Выль Зеландияын, кӧні найӧ эз вӧв европеечьяс локтӧдз.</text:p>
      <text:p text:style-name="P92">Тропическӧй да подтропическӧй зонаса муяс капиталистъясӧн пӧртӧма колонияясӧ. Тайӧ колонияяслы быть лоӧ вӧчны сӧмын сырьё, тшӧкыда кутшӧмкӧ ӧти тор, медым донтӧммӧдны производство. Ӧти местаясын вӧдитӧны сӧмын хлопок, мукӧдлаын — пряносьтъяс, коймӧдлаын — кофе, нёльӧдын — бананъяс да с. в.</text:p>
      <text:p text:style-name="P92">Меставывса, торъя нин цветнӧй йӧзлы мырдӧн тшӧктӧны уджавны и плантацияяс вылын и стрӧйбаяс бердын. Тропическӧй Африкаын кӧрт туйяс стрӧитігӧн негръясӧс вӧлі вайӧны коксӧ колодкиӧ дорӧмӧн. Висьӧмъяс вӧсна да тшыгъялӧмла пӧшти ставыс, коді вӧлі удж вылас, кулалісны.</text:p>
      <text:p text:style-name="P92">Капиталистъяс быдлаысь лёкногӧн бырӧдӧны вӧр, истощайтӧны му, некутшӧм пӧрадоктӧг перйӧны мупытшса озырлунъяс.</text:p>
      <text:p text:style-name="P11"><text:s/></text:p>
      <text:p text:style-name="P144"><text:span text:style-name="T131">7. </text:span>СССР-ын природнӧй условийӧяс используйтӧм кузя достиженньӧяс.</text:p>
      <text:p text:style-name="P11"/>
      <text:p text:style-name="P92">СССР-ын овмӧсыс быдмӧ страна пасьта войвывса полярнӧй пустыняяссянь жар лунвылӧдз. Тайӧ быдмӧмыс йитчӧ СССР-ын природнӧй условийӧяс используйтӧм кузя ыджыд достиженньӧяскӧд.</text:p>
      <text:p text:style-name="P92">Со, неважӧн на Кольскӧй кӧджын аддзисны апатитъяс, нефелинъяс, кӧрт, ыргӧн, никель да мукӧд руда куйлан озыр местаяс да тайӧясӧс аддзӧм бӧрын Хибинскӧй тундраын кыптіс ыджыд промышленнӧй социалистическӧй кар Хибиногорск.</text:p>
      <text:p text:style-name="P92">Енисей вылын, полярнӧй круг сайын, Игаркаын, быдмис ыджыд порт, кытчӧ пыравлӧны морскӧй суднояс. Кыптіс в<text:span text:style-name="T17">ӧ</text:span>р-фанера промышленносьт.</text:p>
      <text:p text:style-name="P92">Тайга войвылын паськалӧ мууджалӧм. Опытнӧй станцияяс висьталӧны, мый тані позьӧ весигтӧ шобді вӧдитны. Тадзи практическӧя нянь вӧдитан гранича йӧткыссьӧ войвывлань.</text:p>
      <text:p text:style-name="P92">Индустриализуйтчӧ не сӧмын европаладорса, но и сибырладорса тайга. Быдмисны машина стрӧитан гигантъяс Новосибырскын да Сталинскын. Тані стрӧитӧма социалистическӧй каръяс.</text:p>
      <text:p text:style-name="P92">Лунвыв тайнаса зонаясысь сора (смешанный) вӧра местаяс да степъяс важӧн нин гӧрӧма. Тайӧ ӧні — быдмысь индустриялӧн да индустриализируйтӧм видз-му овмӧслӧн (совхозъяс да колхозъяс) обласьтъяс. Октябрся революцияӧдз найӧ вӧлісны посньыдик, жебиник муяса, лёкиник сиктъяса, ичӧтик губернскӧй да уезднӧй каръяса обласьтъясӧн.</text:p>
      <text:p text:style-name="P92">Стрӧиталӧма зэв гырысь электростанцияяс, кӧні медыджыдыс Днепрвывса станция. Станцияясын используйтӧны еджыд шом, из шомлысь донтӧм сортъяссӧ да трунда, кодӧн зэв озыр вӧра обласьт. А войдӧр трундаа нюръяс вӧліны дзин нинӧм вылӧ туйтӧм местаясӧн.</text:p>
      <text:p text:style-name="P92">Вӧвлытӧма соді из шом, нерп, чугун да уклад перйӧм.</text:p>
      <text:p text:style-name="P92"><text:soft-page-break/>Стрӧиталӧма металлургиялы выль гигантъяс лунвылын, Уралын, Сибырын.</text:p>
      <text:p text:style-name="P92">Кос степъясын медыджыд достиженньӧӧн лои нянь вӧдитан да скӧт видзан совхозъяс котыртӧм да паськыд системаа искусственнӧй орошенньӧ лӧсьӧдӧм. Лунвыв Казакстанын матӧгӧгӧр 1 млн га орошитӧм му хлопок улын. Тайӧ муыс неважӧн вӧлі пустыня кодьӧн. Средньӧй Азияын да асыввыв кос Закавказьйӧын пустыняяс пӧрӧны хлопок да рис плантацияясӧ да фруктовӧй садъясӧ. Хлопок заводитӧны вӧдитны воддза дорысь войвылынджык — Украина лунвылын, Крымын да Войвыв Кавказ крайын. Чужисны паськыд плантацияяс выль лубянӧй культураяслӧн — кенафлӧн да кендырлӧн, каучуконосъяслӧн да эфироносъяслӧн.</text:p>
      <text:p text:style-name="P92">Промышленносьт да видз-му овмӧс кыптӧмкӧд ӧттшӧтш ёна мунӧ кӧрттуйяс да каналъяс стрӧитӧм.</text:p>
      <text:p text:style-name="P92">Транспортлӧн уджыс вит воӧн сэтшӧма кыпаліс, кутшӧма сійӧ кыптыліс медводзын мунысь странаясын сӧмын уна дас во чӧжӧн.</text:p>
      <text:p text:style-name="P92">СССР-са овмӧслӧн вӧвлытӧм ӧдйӧн кыптӧмыс — результат коммунист партияӧн план серти веськӧдлӧмлӧн да уджалысь йӧз водзмӧстчӧмлӧн, организованнӧя социалистическӧй ордйысьӧмӧн уджалӧмлӧн.</text:p>
      <text:p text:style-name="P7"/>
      <text:p text:style-name="P143"><text:span text:style-name="T131">VІІ. </text:span>ЕВРОПА</text:p>
      <text:p text:style-name="P7"/>
      <text:p text:style-name="P143"><text:span text:style-name="T131">1. </text:span>Положенньӧ да границаяс.</text:p>
      <text:p text:style-name="P7"/>
      <text:p text:style-name="P93">Атлантическӧй океансянь Евразия мыччысьӧ кыдз мирын медыджыд кӧджӧн — Европаӧн. Куимладорбоксянь — войвывсянь, рытывввывсянь да лунвывсянь — мыськӧны мореяс (кутшӧмъяс?), а асыввылӧд йитчӧ Евразия материккӧд. Йитчӧмыс абу тӧдчана. Граничасӧ нуӧдӧны условнӧ. Граничаӧн лыддьӧны асыввылӧд Урал гӧраяс, Урал ю да асыв-лунӧд кык ног: природаӧн юкан визьӧн лыддьӧны либӧ Кумо-Манычскӧй сён, либӧ Кавказскӧй гӧраяс.</text:p>
      <text:p text:style-name="P93">Уна бур условийӧяс вӧсна Европаын артмисны зэв ён промышленносьта да вузасьысь-ньӧбасьысь государствояс. Тайӧ странаясса буржуазия пӧртіс аслас колонияясӧ мирысь мукӧд ыджыд коляс юкӧнсӧ.</text:p>
      <text:p text:style-name="P93">Европа ӧдйӧ быдмӧмлы медыджыд географическӧй помкаӧн вӧлі сылӧн бур положенньӧыс, торъя нин сійӧ, мый Европа умереннӧй климата полосаын да Атлантическӧй океан дінын, кодлӧн эм шоныд визув Гольфстрем. Тайӧ условийӧясыс вӧсна скӧт видзны да му уджавны Европаын климатыс став мир дорысь медся бур.</text:p>
      <text:p text:style-name="P93">Кор заводитчис натуральнӧй овмӧсӧн олӧмсянь тӧварнӧйӧ вуджӧм да кор заводитіс суседӧн олысь станаяс костын тӧварӧн мореяс пыр вежласьӧм, Европаын мореяс боксяньыс положенньӧыс бара лои зэв бур: лунвылын сылӧн — Средиземнӧй море, войвылын кык море: Войвывса либӧ Немецкӧй да куръяяснас материкӧ пыдӧ пырысь Балтийскӧй. Сёрӧнджык, XVI нэмын, кор заводитчис став миркӧд волысьӧм, сэк Европалӧн положенньӧыс лои торъя нин бурӧн сы вӧсна, мый сійӧ сулалӧ мусярджын шӧрса суша вылын, Атлантическӧй океан войвывладор юкӧнын. Тані медся главнӧй став мувывса морскӧй туйясыс.</text:p>
      <text:p text:style-name="P93">Мореяс вывті ветлігӧн ёна колӧ, мед эськӧ материк вӧлі кӧджъясӧсьджык (полуостроваӧсь) да діясӧсьдждык, мед берегыс сылӧн кытшласьӧмаджык. Тайӧ боксянь Европаын кодь бур положенньӧ сэсся некодлӧн абу.</text:p>
      <text:p text:style-name="P93">Европалӧн став площадьсьыс діяс улын 7%, кӧджъяс — 27%. Діяс да кӧджъяс вылӧ торъявлӧмла Европа материкӧ море пырӧ ёна пыдӧ. Сӧмын Европалӧн асы<text:span text:style-name="T17">вв</text:span>ыв бокыс моресянь 1000 км ылнаын. Великобритания ді вылын 100 км лоӧ море дорсянь медылысджык местаӧдз. Берегдор визьыслӧн кузьтаыс 8000 км.</text:p>
      <text:p text:style-name="P93"><text:soft-page-break/>Европа берег пӧлӧн ёна кытшласьӧмла эмӧсь уна удобнӧй гаваньяс. Гольфстрем влияйтӧм вӧсна став рытыввыв европаса да рытыв-вой<text:span text:style-name="T17">са</text:span> гаваньяс Мурманскӧдз оз кынмывлыны.</text:p>
      <text:p text:style-name="P94">Мореяс. Европа берег пӧлӧн мунӧ Атлантическӧй океан да сылӧн мореясыс. Ачыс океаныс кытшовтӧ Скандинавскӧй да Пиренейскӧй кӧджъяс рытыввыв бокті, Великобритания да Ирландия діяс гӧгӧр, Франция рытыв берегӧд заводитчӧ Бретань кӧджсянь да мунӧ водзӧ лунвывлань. Мукӧд берегъяссӧ Европалысь мыськӧны Атлантическӧй океанлӧн мореясыс: войвылын — Войвыв Полярнӧй, рытыв-войын — Войвывса либӧ Немецкӧй да Балтийскӧй, лунвылын — Средиземнӧй да сылӧн юкӧнъяс (Адриатическӧй, Мраморнӧй, Чорнӧй да Азовскӧй мореяс).</text:p>
      <text:p text:style-name="P94">Кытшласьӧмӧн медся нин торъялӧн Атлантическӧй океанлӧн рытыв-вой берегыс. Уна местаясын гаваньяс кутӧны бур йитчӧм страна пытшса промышленнӧй центръяскӧд да сы вӧсна найӧ пӧрины гырысь портъясӧ. Ю вомъясӧдз воысь приливъяс ради медыджыд гаваньясӧн Атлантическӧй океанын да Войвывса мореын лоисны ю вомъясын сулалысь гаваньяс, татшӧмъясыс: Лондон, Гамбург, Роттердам, Антверпен, Гавр.</text:p>
      <text:p text:style-name="P94">Чери кыйӧмӧн медся нин торъялӧ океанлӧн береговӧй полосаыс Войвыв Полярнӧй да Немецкӧй мореяс. Главнӧй промысловӧй чериыс — сельди, треска, камбала.</text:p>
      <text:p text:style-name="P94">Атлантическӧй океанкӧд Средиземнӧй море ӧтлаасьӧ векньыд да ляпкыд Гибралтарскӧй проливӧн. Пасьтаыс сылӧн сӧмын 17 км, медджуджыд местаыс 255 м. Векньыд пролив омӧля лэдзӧ приливъяс, сы вӧсна найӧ Средиземнӧй мореын пӧшти оз тӧдчыны. Проливлӧн порогыс оз лэдз океанысь пырны кӧдзыд валы, сы вӧсна море пыдӧсланьын температураыс лоӧ 13<text:span text:style-name="T60">° </text:span>гӧгӧр шоныд. Шоныд ва ыджыд запасыс отсалӧ небзьӧдны тӧвсӧ Средиземнӧй море берег пӧлӧнын. Тайӧ море ваыслӧн температураыс ӧткодь да сы вӧсна сэні тшӧтш ӧткодь и чери пӧрӧдаыс. Медся уна тунец да камбала чери.</text:p>
      <text:p text:style-name="P94">Медыджыд гаваньяс Средиземнӧй морелӧн — Марсель, Генуя — войвывладор берегъясас, Стамбул (Константинополь) — Босфор дорын, коді йитӧ Мраморнӧй да Чёрнӧй мореяс, Одесса да Новороссийск — Чёрнӧй море дорын.</text:p>
      <text:p text:style-name="P94">Америка восьтытӧдз да сыкӧд волысьтӧдз, мӧдног кӧ 1500 воӧдз, Европалӧн море пыр волысьӧмыс вӧлі сӧмын берег пӧлӧн плавайтӧмӧн да Средиземнӧй море дорса африкаса да азияса берегкӧд йитӧд кутӧмӧн. Тайӧ каднас торъя ыджыд тӧдчанлуныс вӧлі войвылын Войвыв морелӧн, Балтийскӧй морелӧн да лунвылын Средиземнӧй морелӧн.</text:p>
      <text:p text:style-name="P94">Кор паськалі волысьӧм Америкакӧд, сэк медся бур ветлан морскӧй туйӧн лои Атлантическӧй океан, а Средиземнӧй море ассьыс значенньӧсӧ воштіс. Сійӧ лои ичӧт значенньӧа туйӧн.</text:p>
      <text:p text:style-name="P94">Тайӧ положенньӧ<text:span text:style-name="T80">сь</text:span>ыс Средиземнӧй м<text:span text:style-name="T80">оре петі сӧмын 1869-ӧд во бӧрын. Сэки эштіс Суэцкӧй канал стрӧитӧм, коді йитіс Средиземнӧй мореӧс Краснӧй море пыр Индейскӧй океанкӧд. Но тайӧ мореыс ӧні на оз ло основнӧй морскӧй туйӧн. Унджык суднаыс сы пыр Атлантическӧй океанса гаваньяссянь да Индийскӧй да Великӧй океанса гаваньясӧдз ветлӧны прӧста транзитӧн.</text:span></text:p>
      <text:p text:style-name="P95">Немецкӧй морелӧн значенньӧыс ӧні ёна ыджыдджык. Тайӧ сы вӧсна, мый сійӧ босьтӧ медбур положенньӧ волысьны Войвыв Америкакӧд ад коді лоӧ рытыввыв Европаса медся ёна вузасьысь, ньӧбасьысь государствояс дінын.</text:p>
      <text:p text:style-name="P95">Войвывса Полярнӧй морелӧн значенньӧыс волысьӧмын лои сӧмын Октябрса революция бӧрын. Сӧветскӧй экспедицияяс вӧчисны сійӧс Евразияса став войвыв берег пӧлӧн волысьны заводитан пунктӧн. Медыджыд гаваньясыс тані: Мурманск да Архангельск.</text:p>
      <text:p text:style-name="P93"/>
      <text:p text:style-name="P143"><text:span text:style-name="T131">2. </text:span>Муверкӧслӧн тэчасногыс.</text:p>
      <text:p text:style-name="P7"/>
      <text:p text:style-name="P95">Европалӧн веркӧсыс (поверхносьтыс) тэчӧма низменносьтъясысь, важ массивъясысь <text:soft-page-break/>да складкаа томджык гӧраясысь. Преобладайтӧны низменносьтъяс (60% став площадьсьыс). Сӧмын 1% 2000 м-ысь вылынджык.</text:p>
      <text:p text:style-name="P95">Муверкӧс тэчасногыс серти Европаӧс позьӧ юкны 3 пельӧ: рытыв-войвыв вылӧ — глыбаӧсь страна; асыввыв вылӧ — низмен<text:span text:style-name="T83">н</text:span>ӧй столовӧй равнина да лунвыв вылӧ — складкаӧсь том гӧраяса обласьт.</text:p>
      <text:p text:style-name="P95">Рытыв войвывса глыбаясӧсь страна артмис зэв важ, ёна мыськӧм да жугӧдлӧм гӧраясысь. Сійӧ лоӧ Балтийскӧй море гӧгӧрын Скандинавия кӧдж асыввыв юкӧнын, Финляндияын, Карелияын да Кольскӧй кӧджын. Тайӧ ляпкыдик равнина, кодлӧн шӧрын ляпмунӧма, доръясыс вылынджыкӧсь. Сӧмын Хибинскӧй гӧраясын тайӧ равнинаыс ыджыдджык — 1200 м-ысь вылын. Мукӧдлаті шоч местаяс 300 м-ысь джуджыдджыкӧсь. Тайӧ гранитысь тэчӧм равнинасӧ шуӧны Финно-Скандинавскӧй либӧ Балтийскӧй массивӧн.</text:p>
      <text:p text:style-name="P95">Тайӧ массив лунвылӧд мунӧ гырысь тыяс: Ладожскӧй, Онежскӧй да Скандинавскӧйяс.</text:p>
      <text:p text:style-name="P95">Массивлӧн глыбаясыс вӧліны сэки нин, кор заводитчисны артмыны важ кадса гӧраяс Скандин<text:span text:style-name="T81">а</text:span>вия рытыввылын, Великобританияын, Ирла<text:span text:style-name="T81">н</text:span>дияын да Средньӧй Европаын. Найӧ кусыньтчӧмаӧсь Балтийскӧй массив гӧгӧр. Уна кад кольӧм бӧрын тайӧ гӧраясыс ваӧн да ледника кад дырйи найӧс вевттьысь ледникъяс действуйтӧмысь жугласисны. <text:span text:style-name="T81">Зэв джуджыд гӧраясысь коли сӧмын подувъясыс.</text:span></text:p>
      <text:p text:style-name="P96">Весигтӧ медджуджыдъясыс тайӧ гӧраяс пиысь — Скандинавскӧйяс — кажитчӧны пустыня кодь изйӧсь равнинаӧн, а оз горнӧй хребетӧн. Размытӧй важ гӧраяс, кор кутісны артмыны бӧръяджык кадса Альпийскӧй система гӧраяс, ыджыд напор вӧсна торъявлісны уна пельӧ. Мукӧд гӧраыс сэки уси потасъясӧд улӧ зэв пыдӧдз, мукӧдыс колины дженьыдик массивъяс кодьӧн. Та вӧсна Европа рытыв-войын мӧда-мӧд бӧрсяньыс вежласьӧны увтаса (низменносьт) да вывтаса (возвышенносьт) местаяс. Гӧраяс костса сёнъяс восьтӧны бур прокодъяс (вуджанінъяс). Сӧмын ледникъяс да джуджыд ущельйӧяс вӧсна Скандинавскӧй гӧраяс вуджны сьӧкыд. Рытыввывса увтаса местаяс пиысь медыджыдыс — Германскӧй.</text:p>
      <text:p text:style-name="P96">Рытыввыв Европа серти лоӧ дзик мӧдкодьӧн Асыввыв Европаса дорвыв увтасіна ыджыд равнина. Сійӧс меридиан ногӧн вундӧны ляпкыдик плавкӧс вывтасінъяс — Среднерусскӧй да Приволжскӧй.</text:p>
      <text:p text:style-name="P96">Тайӧ вывтасінъясыс 300 м-ысь ляпкыдджыкӧсь. Абу джуджыдӧсь и важ гӧраяс — Тиманскӧй краж да Донецкӧй краж. Сӧмын судтананыс оз сетчыны асыввывса Урал гӧраяс рытыввывса важ гӧраяслы.</text:p>
      <text:p text:style-name="P96">Балтийскӧй бассейнын Хибины дінысь сӧветскӧй геологъяс аддзисны апатитъяс — медбур сырьё фосфорнӧй удобренньӧ вӧчӧм вылӧ, нефелин (алюминий промышленносьтлы сырьё). Хибины дінса тундраысь — кӧрт, ыргӧн, никель. Европаса унджык гӧраясын, сідзжӧ Донецкӧй краж рытывладор юкӧнын да торъя нин Уралын эмӧсь кӧрта да ыргӧна зэв озыр местаяс. Гӧраяс доръясын — из шома паськыд местаяс. Уналаын — сёян сов местаяс. Сӧмын кык местаын — рытыввылын Эльба да Мозель (Рейнлӧн приток) юяс костын, да асыв-войын Кама катыдын эмӧсь зэв шоча сюрлысь ископаемӧйяс — калийнӧй совъяс.</text:p>
      <text:p text:style-name="P96">Горнӧй массивъяслӧн увлань лэччӧмыс сопровождайтчӧ расплавленнӧй массаӧс личкӧмӧн да вулканическӧй деятельносьтӧн. Торъя нин тайӧ тӧдчана вулканическӧй ді вылын — Исландияын. Тані эмӧсь действуйтысь да кусӧм вулканъяс да гейзеръяс.</text:p>
      <text:p text:style-name="P96">Европа лунвылын, важ кадса некымын массивъяс кындзи ставыс Альпийскӧй система гӧраяс. Тайӧ системалӧн шӧрыс артмӧдӧ Альпы гӧраяс. Найӧ рытывладо<text:span text:style-name="T83">р</text:span>тіыс кусыньтчӧмаӧсь мегыр моз, а асывладортіыс веськыдджыка нюжалӧмаӧсь. Помъясыс уна вожӧн паськалӧмаӧсь. Асыввыв Альпы гӧраяссянь войвывланьтіыс вожалӧ мегыр моз Карпат. Рытыввыв Альпы гӧраяскӧд ӧтлаасьӧны Апеннины, кодъяс водзиті рытывлань кежӧны; налӧн помыс лоӧ Сицилия гӧраяс, Африкаын Атласскӧй гӧраяс да Пиренейскӧй <text:span text:style-name="T82">кӧдж лунвывса гӧраяс. Торъя юкӧнӧн Альпийскӧй системаын лоӧны Пиренейскӧй гӧраяс.</text:span></text:p>
      <text:p text:style-name="P97">Альпийскӧй системаа гӧраяс олӧны зэв нин уна сюрс вояс, но мукӧд гӧраяс серти найӧ <text:soft-page-break/>томӧсь на. Налӧн джудждаыс кольӧма вель на джуджыд. Тайӧ система гранитнӧй хребетъясын преобладайтӧ массивнӧй формаяс. Известковӧй гӧраясын эмӧсь ёсь йывъяс, пиньяс, джуджыд ущелльӧяс. Медся нин джуджыдӧсь Рытыввыв Альпъяс. Тані Монблан гӧра пӧшти 4810 м судта. Тайӧ Альпъяс юкӧнас ледникъясыс медся нин паськыдӧсь. Кӧть Альпъяс и джуджыдӧсь, но на вомӧн вуджны кокньыд. Горнӧй юяс тайӧ гӧраяссӧ вуналӧны кузялавыв да вомӧнвыв джуджыд долинаясӧн. Найӧ кузяла эз вӧв сьӧкыд вӧчны гӧраясӧн торйӧдӧм странаяс костӧд туйяс. Юяс да долинаяс косджык Пиренейскӧй гӧраясын этша. Налӧн йывъясыс 3½ км ляпкыдджык, сӧмын вуджнысӧ на вомӧн Альпъяс дорысь сьӧкыдджык. Ӧні нуӧдӧма кӧрттуйяс не сӧмын Альпъяс вомӧн, но и Пирене<text:span text:style-name="T17">и</text:span> вомӧн.</text:p>
      <text:p text:style-name="P97">Альпийскӧй системалӧн торъя юкӧнъяс мӧда-мӧд дінсьыс торъялӧны увтасъясӧн, сідзжӧ Средиземнӧй море дінса джуджыд впадинаясӧн. Увтасінъяс пӧвсын медыджыдыс Ломбардскӧй. Море вывса впадинаяс дінын лэптысьӧны гӧраӧсь діяс — Корсика, Сардиния, Сицилия, Мальта да мукӧд. Ставыс тайӧ — жугавлӧм, сэсся увланьӧ лэччӧм да мореӧн вӧйтӧм горнӧй массивъяслӧн колясъяс. Ляпкалӧмыс муні вулканическӧй явленньӧясӧн. Апеннинскӧй кӧдж берег дорын эм действуйтысь вулкан Везувий да кусӧм вулканъяса обласьт. Сицилия ді вылын эм вулкан Этна. Средиземнӧй море дорса кӧджъясын да діяс вылын тшӧкыда овлӧны землетрасенньӧяс.</text:p>
      <text:p text:style-name="P7"/>
      <text:p text:style-name="P143"><text:span text:style-name="T131">3. </text:span>Климат.</text:p>
      <text:p text:style-name="P7"/>
      <text:p text:style-name="P98">Шӧркодь климат, а торъя нин кӧдзыдджык климата странаяс пӧвсын климатическӧй условийӧясыс Европалӧн медбурӧсь. Тайӧ сы вӧсна, мый Гольфстремлӧн шоныд визулыс тані мунӧ войвылӧдз. Шоныд визувлӧн влиянньӧыс вуджӧ материкыслы, торъя нин сылы рытыввыв юкӧнас, кӧні тӧлӧны рытыв тӧвъяс. Рытыввыв берегын температураыс тӧвнас 20<text:span text:style-name="T60">°-</text:span>ӧн вылынджык норма дорсьыс. Гожӧмын Гольфстремлӧн шонтана влиянньӧыс оз и тӧдчы. Асыввывланьын Гольфстремлӧн влиянньӧыс чинӧ. Дунай кывтыдын сійӧ пӧшти оз нин тӧдчы.</text:p>
      <text:p text:style-name="P98">Кыдзи муверкӧс тэчасног серти, сідз жӧ и климат серти, Европаӧс позьӧ юкны куим пельӧ: рытыввывса, асыввывса да лунвывса.</text:p>
      <text:p text:style-name="P98">Климатическӧй картаясысь тыдалӧ, мый Рытыв Европалӧн морскӧй небыд климат. Тӧвся температураыс 0<text:span text:style-name="T60">°-</text:span>ысь вылын. Гожӧмлӧн кузьтаыс 4 тӧлыссянь Скандинавскӧй кӧдж вылын, да 8 тӧлысьӧдз Пиренейскӧй кӧдж рытыв-войын. Осадокъяс быдлаын усьӧны тӧдчана уна: 50 см унджык, а кӧнсюрӧ 1 м-ысь унджык вонас.</text:p>
      <text:p text:style-name="P98">Асыввыв Европалӧн климатыс — материковӧй, вося амплитудаыс 15<text:span text:style-name="T60">° </text:span>унджык, а дзик нин асыввылас 40<text:span text:style-name="T60">° </text:span>унджык. 0<text:span text:style-name="T60">° </text:span>улынджык температураа тӧвлӧн кузьтаыс содӧ асыввыв местаын (асыввылын воджынйӧдз да кузьджык). Осадокъяс вонас 50 см этшаджык, медся нин этша асыввылын да асыв-лунвылын.</text:p>
      <text:p text:style-name="P98">Лунвыв Европаӧс кӧдзыд войтӧвъясысь сайӧдӧ гӧраяслӧн стеныс<text:span text:style-name="T17">;</text:span> лунвывланьӧд да шоныд мореланьӧд сійӧ восьса. Средиземнӧй море берег пӧлӧнын небыд да дженьыд тӧв, да кузь да жар гожӧм. Неапольын январын 8<text:span text:style-name="T60">°, </text:span>а юльын 24<text:span text:style-name="T60">° </text:span>шоныд. Гожӧмыс кос. Зэр ёнджыксӧ усьлӧ тӧлын. Торъя места Средиземнӧй море полосаын босьтӧ Пиренейскӧй кӧджлӧн шӧрын. Тані кӧдзыдкодь материковӧй климат, кӧть эськӧ и тӧлыс дженьыд, но гожӧмыс вывті мисьтӧм.</text:p>
      <text:p text:style-name="P98"/>
      <text:p text:style-name="P143"><text:span text:style-name="T131">4. </text:span>Юяс да тыяс.</text:p>
      <text:p text:style-name="P7"/>
      <text:p text:style-name="P99">Асыввыв Европаын юясыс зэв кузьӧсь. Заводитчӧны найӧ неыджыд вывтасінъяссянь, пӧкатыс ичӧтик да сы вӧсна визувтӧны ньӧжйӧникӧн. Тайӧ бура отсалӧ суднояслы ва паныд ветлыны, да сыкӧд жӧ тшӧтш артмӧны ю вылас уна мельяс. Найӧ босьтӧны васӧ юясыс лымйысь, сы вӧсна тулысын ёна туӧны да петӧны берегысь, а гожӧмын на косьмӧны. <text:soft-page-break/>Асыввыв Европаса юяс матыстчӧны мӧда-мӧд дінас йывъяснас да вожъяснас, мый вӧсна кокни вӧчавны каналъяс.</text:p>
      <text:p text:style-name="P99">Рытыввыв Европаын юясыс дженьыдӧсь. Найӧ во чӧж васӧ босьтӧны зэрысь, сы вӧсна валӧн судтаыс пӧшти век ӧткодь. Судноясӧн позьӧ ветлыны дзик юяс йылӧдзыс. Торъя нин судноӧн ветлана юясӧн рытыввылын лоӧны: Сена, Рейн, Эльба да Темза юяс. Дунай аслас кузьтанас лоӧ рытыввывса юяссянь асыввыв юясӧ вуджанінӧн. Рытыввыв Европаын пӧшти став юсӧ мӧда-мӧдыскӧд ӧтлаалӧма каналъясӧн. Медся нин уна каналыс Великобритания ді вылын (Англия), сідзжӧ Германияын, Бельгияын, Голландияын да Францияын.</text:p>
      <text:p text:style-name="P99">Лунвывса юяс зэв дженьыдӧсь да визулӧсь, заводитчӧны джуджыд гӧраяс вывсянь. Судноӧн ветлыны найӧ оз туйны, но ёна коланаӧсь, кыдзи еджыд шом сетысьяс. Торъя нин уна гидростанцияясыс Альпысь визувтысь юяс вылын, кыдзи Рейн, Рона да По. Сідзжӧ эм уна гидростанцияяс Балтийскӧй массивса порогӧсь юяс вылын (Скандинавияын, Финляндияын да Карельскӧй АССР-ын).</text:p>
      <text:p text:style-name="P99">Юясӧс ёна используйтӧны и орошенньӧ вылӧ, торъя нин Пиренейскӧй да Апеннинскӧй кӧджъясса кос степъясын.</text:p>
      <text:p text:style-name="P99">Европаса тыяс, Каспийскӧй кындзи, абу гырысьӧсь. Каспийскӧй бӧрын медыджыд — Ладожскӧй ты, лоӧ сизимӧд местаын мусярвывса тыяс пиын. Унджык тыыс Европа войвыв джынйын да Альпийскӧй система гӧраяс дінын. Кыкнанлаас тайӧ тыясыс унджыкыс лоӧмаӧсь ледника кад дырйи. Но эмӧсь и море колясысь артмӧм тыяс, именнӧ: Ладожскӧй, Онежскӧй да Скандинавия шӧрса тыяс, кодъя лоӧмаӧсь важ морскӧй проливъясысь. Каспийскӧй ты — паськыд морелӧн коляс, коді вӧлі ӧтлаасьӧ рытыввылын Чёрнӧй морекӧд да асыввылын Аральскӧйкӧд.</text:p>
      <text:p text:style-name="P99"/>
      <text:p text:style-name="P99">Медыджыд юяс да тыяс Европаын:</text:p>
      <text:p text:style-name="P99">Асыввыв Европаса юяс: Печӧра, Севернӧй Двина, Нева, Волхов, Свир, Рытыввыв Двина, Днестр, Днепр, Дон, Камакӧд да Окакӧд Волга, Урал.</text:p>
      <text:p text:style-name="P99">Рытыввыв Европаса юяс: Висла, Эльба, Рейн, Сена, Рона, По, Дунай.</text:p>
      <text:p text:style-name="P99">Европаса тыяс: Ладожскӧй, Онежскӧй, Женевскӧй, Каспийскӧй.</text:p>
      <text:p text:style-name="P7"/>
      <text:p text:style-name="P143"><text:span text:style-name="T131">5. </text:span>Мусина-быдмӧга зонаяс.</text:p>
      <text:p text:style-name="P7"/>
      <text:p text:style-name="P100">Мусина-быдмӧга зонаяс йылысь вӧлі нин водзынджык висьталӧма. Рытыввыв Европаын найӧ торъялӧм йылысь оз нин ков уна содтыны. Тшӧкыд вӧръяс тані кольӧма сӧмын Скандинавскӧй кӧджын да Финляндияын. Водзынджык лунвылын первобытнӧй вӧр бырӧма нин да сы местаӧ быдмӧ весалӧм, искусственнӧя пуктӧм вӧр. Средиземнӧй море дорса странаясын вӧръяс дзикӧдз бырӧдӧма и мортӧн, и ыж да кӧза стадаясӧн, кодъяс йирӧмӧн бырӧдӧны том петасъяссӧ да быдысь пуяссӧ. Вӧр пыдди тані паныдасьлӧны сӧмын век ӧткодь вежа кустарникъяс.</text:p>
      <text:p text:style-name="P100">Вӧра местаяс пиысь унджыкыс да став степъясыс нянь быдмӧгъяс улын (лыа мусинъяс вылын — картупель) да техническӧй быдмӧгъяс улын, медся нин сахарнӧй свеклӧ улын. Войвылын нянь пиысь медъёна вӧдитӧны ид, зэр да сю; Шӧр Европаын — шобді; лунвылынджык — кукуруза; Лунвыв Европаын медъёна кукуруза, сэсся шобді да поливнӧй муяс вылын — рис.</text:p>
      <text:p text:style-name="P100">Шӧр Европаын, торъя нин лунвывланяс, вӧдитӧны виноград да садъяс, но медъёнасӧ тайӧ паськалӧма Средиземнӧй море дорса странаясын. Тані вӧдитӧны апельсин, лимон, мандарин, оливковӧй пу, коді сетӧ маслина. Паныдасьлӧны хлопок да сахарнӧй тростник плантацияяс. Кӧнсюрӧ (Лунвылын да Голландияын Войвыв море дорын) вель ыдж<text:span text:style-name="T17">ы</text:span>да паськалӧма цветоводство.</text:p>
      <text:p text:style-name="P7"/>
      <text:p text:style-name="P143"><text:soft-page-break/><text:span text:style-name="T131">6. </text:span>Этнографическӧй, йӧз олысь, государствояс вылӧ юксьӧм петкӧдлысь картаяс видлалӧм.</text:p>
      <text:p text:style-name="P7"/>
      <text:p text:style-name="P101">Европаын олысь йӧз юксьӧны со кутшӧм группаясӧ: индоевропейскӧй, семитическӧӥ, яф<text:span text:style-name="T46">е</text:span>тическӧй, финно-угорскӧй да тюр<text:span text:style-name="T46">к</text:span>скӧй вылӧ.</text:p>
      <text:p text:style-name="P101">Индоевропейскӧй группаын лоӧ уна сикас йӧз. Рытыв-лун юкӧн материк вылын да Европаса лунвыв кӧджъясын олӧны романскӧй либӧ латинскӧй йӧз. Татчӧ пырӧны французъяс (Европа рытыв юкӧнын), испанечьяс да португалечьяс (Пир<text:span text:style-name="T46">е</text:span>нейскӧй кӧджын), итальянечьяс (Апеннинскӧй кӧджын). Торйӧн на дінсянь Балканскӧй кӧдж войвылын олӧм романскӧй йӧз — румынъяс.</text:p>
      <text:p text:style-name="P101">Европаса шӧрын да рытыв-войын олӧны германскӧй йӧз — немечьяс, кодъяслысь лоӧ кызвын олысь Германияын да Австрияын; Скандинавскӧй кӧджын олӧны норвежечьяс да шведъяс, Ютландия кӧджын — датчана; Войвывса море дорын — голлан<text:span text:style-name="T46">д</text:span>ечьяс. </text:p>
      <text:p text:style-name="P101">Европа шӧр да асыввыв юкӧнын олӧны славянскӧй йӧз. Татчӧ пырӧны чехъяс, словакъяс, полякъяс, белорусъяс, украинечьяс, рочьяс. Балканскӧй кӧджса славяна — сербъяс да болгаръяс.</text:p>
      <text:p text:style-name="P101">Ирландия ді вылын да Бретань кӧджын олӧ кык неыджыд народносьт — ирландечьяс да бретонечьяс.</text:p>
      <text:p text:style-name="P101">Балтийскӧй море дорын Рижскӧй куръя дінын олӧны литовечьяс да латышъяс, кодъяс лоӧны шӧркост группаӧн германскӧй да славянскӧй народносьт костын.</text:p>
      <text:p text:style-name="P101">Европа пасьтала мукӧд йӧзъяс костын сорласьӧмӧн олӧны семитъяс — еврейяс.</text:p>
      <text:p text:style-name="P101">Яфетическӧй группаӧ пырӧны Кавказса войтыр — армянаяс, грузинъяс, осетинъяс да мукӧд.</text:p>
      <text:p text:style-name="P101">Финно-угорскӧй группаӧ пырӧны Дунай шӧрса увтасын олысь венгеръяс, финляндечьяс да Асыввыв Европаса финскӧй войтыр: ненечьяс, комияс, удмуртъяс да мукӧд.</text:p>
      <text:p text:style-name="P101">Асыввылын олӧ тюр<text:span text:style-name="T46">к</text:span>скӧй войтырлӧн неыджыд юкӧн: тур<text:span text:style-name="T46">о</text:span>къяс, татара, башкиръяс, азербайджанечьяс.</text:p>
      <text:p text:style-name="P129"><text:span text:style-name="T120">Социалистическӧй республикаяс Союзын став войтырыс пӧльзуйтчӧны ӧткодь праваясӧн (равноправийӧӧн). Капиталист странаясын войтыръяс юксьӧны ыджыдалысьяс вылӧ да увтыртана вылӧ. Ас сёрниа этшаджык йӧзӧс капиталист странаясын ёна дзескӧдӧны, чинтӧны налысь политическӧй праваяссӧ, оз лэдзны кыпӧдны налысь национальнӧй культурасӧ. Медым ӧлӧдны пролетариатӧс да крестьянасӧ эксплуататоръяскӧд классӧвӧй косьысь, буржуазия усьӧдӧ ас сёрниа йӧзӧс мӧда-мӧд вылас.</text:span></text:p>
      <text:p text:style-name="P129">Европаын олӧ нёльӧд пайыс став му вылын олысь йӧз пиысь — 500 млн морт. Тайӧ лоӧ 50 мортӧн 1 кв. км вылӧ. Олысь лыдыс быдлаын абу ӧтмында. Олысь лыдыс медся уна капиталистическӧй Европаса индустриальнӧй государствоясын, кӧні гырысь промышленносьт бердын уджалӧ 40 прӧчент ас наж<text:span text:style-name="T46">ӧ</text:span>ткаӧн олысь йӧз пиысь. <text:span text:style-name="T121">Татшӧмъяснас олӧны гырысь государствояс пиысь — Англия, Германия да шӧркодьяс пиысь — Бельгия да Швейцария. 1 кв. км вылын йӧзыс олӧ 100-сянь 265 мортӧдз, а медся индустриальнӧй районъясын, кыдзи Рурын (Германия) да Ланкаширын (Англия) олысьыс 1 кв. км вылын — 1000 мортысь уна.</text:span></text:p>
      <text:p text:style-name="P129"><text:span text:style-name="T121">Та бӧрын мунӧ индустриально-аграрнӧй государствояслӧн группа — Франция, Голландия, Чехо-Словакия, Польша, Австрия, Италия, Дания, Швеция, Норвегия. 1 кв. км вылынолысь йӧзыс Голландияын 200 мортысь уна, Италияын — 100-ысь уна, а мукӧд государствоясын унджыклаас 75-сянь 100 мортӧдз. Сӧмын бара жӧ промышленнӧй районъясын тайӧ жӧ государствоясын олысьыс кайӧ 1 кв. км вылӧ 300 мортӧдз да вылӧджык. Сӧмын Швецияын да Норвегияын 1 кв. км вылын олысь лыдыс шӧркодя 10 мортысь этша. Аграрно-индустриальнӧй группаса странаясын олысьыс воӧ 1 кв. км вылӧ 40 мортысь этша.</text:span></text:p>
      <text:p text:style-name="P130">Европаын территорияыс юклӧма бура уна государствояс вылӧ. На пиысь Рытыввыв <text:soft-page-break/>Европаын <text:span text:style-name="T35">мед</text:span>ыджыд<text:span text:style-name="T35">джык </text:span>значенньӧаӧсь 4 капиталистическӧй государство: Франция, Англия, Германия да Италия. Асыввыв Европаӧс босьтӧ Сӧветскӧй Социалистическӧй Республикаяслӧн Союз: Белорусскӧй ССР, Украинскӧй ССР да РСФСР-лӧн юкӧныс.</text:p>
      <text:p text:style-name="P130">Тайӧ государствояс кындзи Европаын уна посниджык государствояс: Сӧвет Союзса рытыввыв граница дорын эм Финляндия, Эстония, Латвия, Польша да Румыния. Польшасянь да Румыниясянь рытыввылын — Чехо-Словакия, Венгрия. Балканскӧй кӧджын — Югославия, Болгария, Греция.</text:p>
      <text:p text:style-name="P7"/>
      <text:p text:style-name="P147"><text:span text:style-name="T131">VІІІ. </text:span>АЗИЯ</text:p>
      <text:p text:style-name="P7"/>
      <text:p text:style-name="P143"><text:span text:style-name="T131">1. </text:span>Положенньӧ да границаяс.</text:p>
      <text:p text:style-name="P7"/>
      <text:p text:style-name="P100">Азия лоӧ медыджыд юкӧныс Евразия материклӧн.</text:p>
      <text:p text:style-name="P100">Азия пӧшти ставнас куйлӧ войвыв мусярджынйын. Сӧмын кымынкӧ лунвывса діяс пырӧны лунвыв мусярджынйӧ. <text:span text:style-name="T84">Азия лоӧ мукӧд свет юкӧнъяс костын. Рытывладорсянь сы дінын Европа, рытыв-лунсянь Азия Африкакӧд йитчӧ Суэцкӧй перешеекӧн, асывладор боксянь лоӧ Америка, коді торъялӧ Азия дінысь Берингов проливӧн. Асыв-лунвылын куйлӧ Австралия, коді йитчӧ Азиякӧд сук ді чукӧрӧн.</text:span></text:p>
      <text:p text:style-name="P102">Азия — медся ыджыд свет юкӧн (44,2 млн кв. км). Аслас площадьӧн сійӧ лоӧ 4½ пӧв ыджыдджык Европа серти. Азиялӧн берегъясыс абуджык сэтшӧм кусын<text:span text:style-name="T34">ь</text:span>ӧсь, кутшӧм Европалӧн, но ді да кӧдж лыдыс сылӧн вель уна.</text:p>
      <text:p text:style-name="P102">Азия берегъяс пӧлӧн мунӧ куим океан. Войвылын лоӧ Атлантическӧй океанлӧн войвыв юкӧныс — Войвыв Полярнӧй море. Азия берег дорын Полярнӧй море гожӧмнас сӧмын неуна сывлӧ, сідзкӧ кызвын каднас сійӧ йи улын. Плавайтӧм вылӧ тайӧ медся шогмытӧм море. Войвывса берегъясыс Азиялӧн омӧля кытшласьӧма. Тані эмӧсь кӧджъяс: Ямал, Таймыр, Чукотскӧй да нӧшта діяс: Северная Земля, Новосибирскӧйяс да Врангельлӧн.</text:p>
      <text:p text:style-name="P102">Асывладорсянь Азия дінын лоӧны Великӧй либӧ Тихӧй океанлӧн ваяс. Тайӧ океаныс медыджыд, ньӧтчыд оз кынмыв да лоӧ тайӧ светсянь быд бокӧ мунны позян медыджыд морскӧй туйӧн.</text:p>
      <text:p text:style-name="P102">Великӧй океанладорса берегыс ёна кытшолӧсь, ылӧ петысь кӧджъяс да мӧда-мӧд бӧрся ді чукӧръяс торйӧдӧны Великӧй океан берег дорысь гырысь мореяс. Асыв-войвылын Беринговӧй да Охотскӧй мореяс. Налӧн унджык юкӧныс кынмывлӧ да сы вӧсна абу век бур судноясӧн ветлыны.</text:p>
      <text:p text:style-name="P102">Охотскӧй моресянь рытыв-лунын куйлӧ Японскӧй море. Охотскӧй мореысь сійӧс торйӧдӧ Сахалин ді, Великӧй океанысь — Японскӧй діяс. Тайӧ мореыс джуджыд, судноясӧн ветлыны зэв бур Азия берег да Сахалин ді кост кындзи, коді дзик войвыв юкӧнас, тайӧ мореыс некыті оз кынмыв. Корея кӧджсянь лунвылын Формоза діӧдз лоӧ ляпкыдик Жёлтӧй море. Сійӧс шонтӧ шоныд визув Куро-Сиво да ньӧтчыд оз кынмывлы. Нӧшта лунвылынджык, Индокитай да Малакк<text:span text:style-name="T47">а</text:span> кӧджъяс, Филиппинскӧй да гырысь Зондскӧй діяс (Борнео, Целебес да мукӧд) костын куйлӧ Лунвыв-Китайскӧй море. Тайӧ мореыс дзоньнас тропическӧй поясын. Азиясянь лунвылын куйлӧ Индийскӧй океан: Азиялӧн берегыс тані абуджык кытшӧлӧсь. Зэв ыджыд кӧдж Индостан да Цейлон ді юкӧны Индийскӧй океанысь войвывладор <text:span text:style-name="T17">ю</text:span>кӧнсӧ кык ыджыд куръя вылӧ. Индостан да Аравия кӧдж костса куръя шусьӧ Аравийскӧй мореӧн. Векньыдик Персидскӧй куръяӧн Аравийскӧй море пырӧ водзӧ рытыв-войӧ да Аравийскӧй кӧджсӧ торйӧдӧ Азия материк дінысь. Векньыдик Краснӧй море да Суэцкӧй канал ӧтлаалӧны Индийскӧй океанӧс Средиземнӧй морекӧд.</text:p>
      <text:p text:style-name="P102">Средиземнӧй морелӧн асывладор юкӧныс, Эгейскӧй, Мраморнӧй море, Босфор пролив да Чёрнӧй море мыськӧны Малая Азия кӧджлысь берегъяссӧ.</text:p>
      <text:p text:style-name="P102"/>
      <text:p text:style-name="P143"><text:soft-page-break/><text:span text:style-name="T131">2. </text:span>Муверкӧслӧн тэчасног.</text:p>
      <text:p text:style-name="P7"/>
      <text:p text:style-name="P103">Карта вылӧ муртса видзӧдлӧмӧн нин позьӧ аддзыны, мый Азияын унджыкыс вывтасінъяс да гӧраяс. Увтасінъяс вылӧ воӧ сӧмын 25% гӧгӧр. Карта серти жӧ позьӧ казявны, мый медджуджыд гӧраяс да плоскогорйӧяс мӧда-мӧд бӧрсяньыс орлытӧг мунӧны рытыввывсянь асыв-войлань да асыв-лунлань. Тайӧ плоскогорйӧясӧс да гӧраясӧсь местаыс зэв тӧдчана торйӧдӧ Войвыв да Шӧр Азияӧс тропическӧйысь. Тайӧ гӧраа пояссӧ видлалам бурджыка.</text:p>
      <text:p text:style-name="P103">Азиялӧн медджуджыд юкӧныс — горнӧй стана Памир да Памирсянь кежысь хребетъяс: Гималаи, Куэнь-Лунь, Тянь-Шань да мукӧд. Тайӧ гӧраяслӧн судтаыс кайӧ 6–7 км-ӧдз, а торъя йывъяс — 8–9 км-ӧдз (Ленин пик — 7128 м), Гармо пик — 7495 м, Эверест — 8840 м).</text:p>
      <text:p text:style-name="P103">Памирсянь асыввылын куйлӧ му вылын тӧдчана джуджыд плоскогорйӧ Тибет, кодлӧн войвывладор бокас Куэнь-Лунь да Тянь-Шань гӧраяс, лунвывладорас — Гималаи. Джудждаыс Тибетлӧн шӧркодя лоӧ 4 км гӧгӧр.</text:p>
      <text:p text:style-name="P103">Памирсянь войвывланьын да асыв-войын куйлӧны: мощнӧй хребетъяс Тянь-Шань, Алтай, Саянъяс, горнӧй страна Забайкал<text:span text:style-name="T22">ль</text:span>ӧ, Становӧй хребет да ылын войвылын Верхоянскӧй хребет да хребет Черскӧйлӧн.</text:p>
      <text:p text:style-name="P103">Кымын Памирсянь ылы<text:span text:style-name="T17">с</text:span>ман, сымын гӧраясыс лоӧны ляпкыдджыкӧсь. Тянь-Шань кӧ кайӧ 6 км джудждаӧдз, Алтай — 3–4-ӧдз, Саянъяс — шоча 2 км вылӧдз, Забайкальскӧй гӧраяс да Становӧй хребет 1<text:span text:style-name="T84">½-</text:span>ӧдз да кӧнсюрӧ 2 км-ӧдз. Оз сӧмын джудждаыс гӧраяслӧн вежсьы, но и вежсьӧ налӧн характерыс. Лымйӧн да ледникъясӧн вевттьӧм хребетъяслӧн Тянь-Шань гӧраясын чойясыс крутӧсь, йывъясыс ёсь пиняӧсь, костаныс джуджыд ущелльӧяс да долинаяс. Саянъяслӧн, Забайкалльӧса да мукӧд асыв-войса хребетъяслӧн йывъясыс гӧгрӧсджык, быттьӧкӧ шыльӧдӧмаӧсь, ньывкӧс пӧкатаӧсь да паськыд долинааӧсь. Сідзкӧ лунвывса хребетъяслӧн эмӧсь тӧдчанторъяс, кодъяс серти позьӧ шуны, мый тайӧ гӧраясыс выльӧсь на, а хребетъясыс, кодъяс войвывланьджыкӧсь, тӧдчанторныс серти найӧ<text:span text:style-name="T122">с</text:span> позьӧ шуны, мый тайӧ гӧраяс важӧсь нин да жугласьӧмаӧсь нин.</text:p>
      <text:p text:style-name="P104">Тянь-Шань, Памир, Тибет, Алтай, Саянъяс да Забайкалльӧса гӧраяс костын эм паськыд места, коді ас характер серти туйӧ плоскогорйӧ вылӧ, джудждаыс 1000–1500 м. Тайӧ плоскогорйӧ быд бокын гӧраяс, да унджыклатіыс туйӧ пустыня да полупустыня вылӧ (пустыня Гоби, либӧ Шамо).</text:p>
      <text:p text:style-name="P104">Тӧдчана плоскогорйӧяс эмӧсь сідзжӧ и Памирсянь рытыввылын: Иранскӧй, Аравийскӧй, Малоазиатскӧй да Армянскӧй. Армянскӧй плоскогорйӧсянь войвылын нюжӧдчӧ Кавказскӧй хребет, кодлӧн медджуджыд йывъясыс Эльбрус да Казбек. Иранскӧй плоскогорйӧсянь асыв-войын эм вель тӧдчана хребет Гиндукуш, коді рытыввывланьӧд ӧтлаасьӧ Памиркӧд.</text:p>
      <text:p text:style-name="P104">Гӧраяса, плоскогорйӧяса да пустыняяса местаяс войвылын куйлӧ паськыд, ёна равнинаӧсь юкӧн Азиялӧн. Сэтысь ми аддзам Арало-Каспийскӧй да Рытыв Сибырса увтасін да Сибыр шӧрса плоскогорйӧ. Арало-Каспийскӧй увтасінӧс Рытыввыв сибырса увтасінысь торйӧдӧ неыджыд вывтасін. Мӧда-мӧд бӧрсяыс тайӧ кыкнан увтасінъясыслӧн кузьтаыс войвывсянь лунвылӧдз лоӧ 4000 км гӧгӧр. Рытыввыв Сибырса увтасінлӧн войвывсянь лунвылӧдз кузьтаыс лоӧ 2400 км кымын да асыввывсянь рытыввылӧдз 2000 унджык. Тайӧ медся ыджыд увтасін став му вылын. Рытыввыв сибырса увтасін неуна пӧлыня войвывлань да сэті визувтӧ Азияса медыджыд ю Об, Иртыш вожӧн. Арало-Каспийскӧй увтасін быттьӧкӧ плавкӧс паськыд гуран, кодлӧн медляпкыд местаыс Каспийскӧй море да Аральскӧй ты улын. Тайӧ увтасінъясса юясыс визувтӧны Каспийскӧй, Аральскӧй да мукӧд тыясӧ, налӧн восьса мореӧ петан туй абу.</text:p>
      <text:p text:style-name="P104">Сибыр шӧрса плоскогорйӧ куйлӧ Енисей юсянь асыввылын. Асыввылын, медся нин <text:soft-page-break/>асыв-лунвылын сійӧ потласьӧма да пӧрӧ сбросовӧй да складчатӧй гӧраясӧ — Забайкалльӧса, Приамурйӧса да мукӧд гӧраясӧ. Сибыр шӧрса плоскогорйӧ — медся важ юкӧн Азия материкын.</text:p>
      <text:p text:style-name="P104"/>
      <text:p text:style-name="P104"><text:span text:style-name="T8">Мупытшса озырлун. </text:span>Азия материк веркӧсӧн муртса тӧдмасьӧм бӧрын нин позьӧ водзвыв шуны, мый тані эмӧсь зэв колана мупытшса озырлун. Ми индылім нин, мый Сибыр шӧрса плоскогорйӧ асыввылын да лунвылын артмӧмаӧсь джуджыд потасъяс да сэні лоӧмаӧсь медся важ гӧраяс. Важ кадся кристаллическӧй породаяс сетісны рудаӧн озыр да мукӧд сикас мупытшса озырлунъяса местаяс. Тайӧ местаяссӧ ӧні аддзам Лунвыв да Асыввыв Сибырса став гӧраясысь.</text:p>
      <text:p text:style-name="P104">Азия шӧрса плоскогорйӧ асыввывсянь да лунвывсянь сідзжӧ торйӧдлӧма потасъясӧн. Тані артмӧмаӧсь складчатӧй да сбросовӧй гӧраяс, кодъяс нюжӧдчӧмаӧсь Великӧй океан войвыв берег дорсянь Зондскӧй діясӧдз. Тані Китай му вылын бара жӧ эмӧсь рудаӧн зэв озыр местаяс, кодъяс лоӧны империалистическӧй хищникъяслы медся ыджыд сам<text:span text:style-name="T34">й</text:span>ӧн.</text:p>
      <text:p text:style-name="P104">Лунвыв да Асыввыв Сибырса гӧраясысь миянлы сюрӧ кӧрт, ыргӧн, свинеч, эзысь, зарни да быд сикас асрӧма изъяс. Медозыр ыргӧна местаяс Казакстанын (Коунрад). Кӧртӧн озыр рудаяс, ыргӧн, эзысь, цинк да мукӧд металлъяс эмӧсь Китай асыв-лунвывса гӧраясын. Эзысь торъя нин уна Малакка кӧджын да ыргӧн — Японияын.</text:p>
      <text:p text:style-name="P104">Из шом ёна паськалӧма Азия шӧрса плоскогорйӧсянь войвылын да асыввылын. Найӧ лоан местаясӧ пырӧны Кузнецкӧй, Черемховскӧй бассейнъяс, Дальнӧй Востокса, Маньчжурияса да Китайса шом<text:span text:style-name="T34">ъя</text:span>инъяс. Бурӧй шомъяслӧн вель ыджыд запас эм Войвыв Индияын.</text:p>
      <text:p text:style-name="P104">Азияын нерп юклӧма зэв неӧткодя. Нерплӧн медозыр местаяс миян — Кавказын да сысянь асыввылӧ мунысь Шӧр Азия гӧгӧрса вожын. Мӧд места босьтӧ Персидскӧй куръя берег. Нерп эм сідзжӧ Сахалин ді войвыв юкӧнын, Тибет асыввыв юкӧнын, Индокитай рытыввыв юкӧнын да Борнео ді войвылын.</text:p>
      <text:p text:style-name="P104"/>
      <text:p text:style-name="P143"><text:span text:style-name="T131">3. </text:span>Климат.</text:p>
      <text:p text:style-name="P7"/>
      <text:p text:style-name="P105">Азия ас юкӧнъяснас куйлӧ быдсикас тепловӧй поясъясын: кӧдзыдын, шӧркодьын (умереннӧй) да жарын.</text:p>
      <text:p text:style-name="P105">Войвыв Азия станас куйлӧ кӧдзыд да шӧркодь климата обласьтын. Тані шыбитчӧ синмӧ вывті ыджыд торъялӧм тӧв да гожӧм костын. Тайӧ бура тыдалӧ январ да юль тӧлысся изотерма картаясысь. Со, асыв-вой Азияын шӧр температураыс январын — 40°, а шӧр температураыс юльын — 15°. Весигтӧ Лунвыв Сибырын кӧдзыдъяс овлӧны 40°-ӧдз, гожӧмын жаръяс 35° да вылынджык.</text:p>
      <text:p text:style-name="P105">Шӧркодь шоныд климата обласьтын буретш лоӧ пустыняа плоскогорйӧяса да гӧраяса местаяс. Гӧраяс да плоскогорйӧяс зэв ёна кутӧны лунвывса да асыв-лунвывса васӧд тӧвъяссӧ. Нӧшта нин сьӧкыд пырны татчӧ Атлантическӧй океанса васӧд тӧвъяслы. Та вӧсна и кос да пустыняын кодь климатыс Шӧр да Рытыввыв Азияын. Азия шӧрса плоскогорйӧяс да гӧраяс джуджыдӧсь да, климатыс тайӧ местаясас торъя нин суровӧй да континентальнӧй.</text:p>
      <text:p text:style-name="P105">Азиялӧн лунвыв да асыв-лунвыв юкӧнъясыс куйлӧны жар поясын. Найӧ лоӧны муссонъяс влиянньӧ улын, сы вӧсна шусьӧны ӧти нимӧн — азияса муссоннӧй обласьтӧн. Лунвыв Азияын климат зэв шоныд да васӧда. Сӧмын тӧвнас, кор море шоныдджык, тӧв локтӧ материкладорсянь да тані сувтлӧ кос поводдя. Гожӧмын мӧдарӧ — тӧвъяс локтӧны моресянь да вайӧны зэв уна васӧд.</text:p>
      <text:p text:style-name="P105">Гималайскӧй гӧраяс кутӧны шоныд морскӧй тӧвъяссӧ, сы вӧсна Гималайскӧй гӧраяс лунвыв пӧкатъясын торъя нин уна осадокъяс — 12000 мм-ӧдз, либӧ миянын дорысь, Европаладорса СССР-ын дорысь 20 пӧв унджык.</text:p>
      <text:p text:style-name="P105"><text:soft-page-break/>Татшӧм тор жӧ ми аддзам и Асыв-лунвыв Азияысь. Сӧмын войвывсянь лунвылӧдз костыс зэв кузь да сы вӧсна тӧвся температураяслӧн торъялӧмыс ыджыдкодь. Маньчжурияын да Войвыв Китайын кӧ тӧвся температураыс, кыдзи правилӧ, 0-ысь улын (0-сянь 20-ӧдз), Лунвыв Китайын сійӧ 0-ысь вылын (0-сянь +20°-ӧдз). Маньчжурияын да Войвыв Китайын усьлӧ лым, Лунвыв Китайын лым оз овлы.</text:p>
      <text:p text:style-name="P105">Муссонъяслӧн влиянньӧыс оз сӧмын Китайын да Маньчжурияын тӧдчӧ, но и водзынджык войвылын, пӧшти Охотскӧй море лунвыв берегъясӧдз воӧ.</text:p>
      <text:p text:style-name="P105">Гожся муссонъяса кадӧ, медся нин гожӧм помын, таті пӧшти быд лун мунӧны ыджыд зэра циклонъяс. Тайӧ зэръясыс вӧсна Китайын, Японияын, Кореяын да миян Дальньӧй Восток край лунвылын овлывлӧны ыджыд лёк вӧчысь наводненньӧяс.</text:p>
      <text:p text:style-name="P12"/>
      <text:p text:style-name="P143"><text:span text:style-name="T131">4. </text:span>Юяс.</text:p>
      <text:p text:style-name="P7"/>
      <text:p text:style-name="P105">Войвыв Азияса юяс: Об Иртышкӧд, Енисей Ангаракӧд, Лена.</text:p>
      <text:p text:style-name="P105">Асыввыв Азияса юяс: Амур, Хуан-Хэ, Ян-цзы-чзян.</text:p>
      <text:p text:style-name="P105">Лунвыв да Рытыввыв Азияса юяс: Инд, Тигр Ефраткӧд.</text:p>
      <text:p text:style-name="P105">Пустыня да плоскогорйӧа обласьта юяс: Аму-Даръя, Сыр-Даръя.</text:p>
      <text:p text:style-name="P105">Азияса тыяс: Каспийскӧй, Аральскӧй, Байкал, Балхаш.</text:p>
      <text:p text:style-name="P7"/>
      <text:p text:style-name="P143"><text:span text:style-name="T131">5. </text:span>Быдмӧгъяс да пемӧсъяс.</text:p>
      <text:p text:style-name="P7"/>
      <text:p text:style-name="P106">Азияысь ми аддзам став пӧлӧс быдмӧгъяс — полярнӧй тундраяссянь тропическӧй вӧръясӧдз, васӧд нюрӧсь джунглияссянь степъясӧдз да пустыняясӧдз.</text:p>
      <text:p text:style-name="P106">Войвыв Полярнӧй море берег пӧлӧнын ставыс тундра. Тундралӧн лунвыв границаыс Рытыввыв Сибырын лӧсялӧ полярнӧй кругкӧд кымын. Шӧр да Асыввыв Сибырын сійӧ ёна лэччӧ лунвылӧ, торъя нин юясӧсь, вывтасінъясӧсь да гӧраясӧсь местаясӧд. Тайгалӧн лунвыв границаыс рытыввылын, либӧ Рытыввыв Сибырса увтаса обласьтын, вель ылӧдз мунӧ войвывлань (видзӧд быдмӧга карта вылӧ). Шӧр Сибырын сійӧ воӧ Шӧр Азияӧс торйӧдысь гӧраяс поясӧдз, а кытісюрӧ и вуджыштӧ тайӧ гӧраяс лунвывладор пӧкатас. Нӧшта водзынджык лунвылын заводитчӧны Асыввыв Азияса вӧръяс. Тані тайга вежсьӧ сора вӧрӧн, а нӧшта лунвывланьынджык — маньчжурскӧй типа паськыд коръя вӧрӧн (Уссурийскӧй край, Маньчжурия, Корея). Китайын природаӧн сетлӧм быдмӧгъясыс зэв нин ёна вежсисны морт уджӧн. Вӧр тані зэв шоча паныдасьлӧ. Ёнджыкасӧ тані паськалӧмаӧсь быдсяма культурнӧй быдмӧгъяс: рис, тутӧвӧй пу, хлопчатник, тшай да мукӧд.</text:p>
      <text:p text:style-name="P106">Лунвыв Азияын, медся нин асывладор юкӧнас, мореяс пӧлӧн да гӧра пӧкатъясын паськалӧма зэв озыр тропическӧй вӧр. Культурнӧй быдмӧгъяс пиысь тані колӧ индыны банан, няня пу, саговӧй пальма, кокосовӧй пальма, сахарнӧй тростник, хина пу, кофе пу да мукӧд.</text:p>
      <text:p text:style-name="P106">Рытыввыв Азияын, кодлӧн кызвын юкӧныс лоӧ шӧркодь шоныд да подтропическӧй климатын, вӧр паныдасьлӧ зэв шоча да сӧмын берегдорса гӧраяс вылын. Талӧн помкаыс кос климат да вӧрсӧ мортӧн да ыж да кӧза чукӧръясӧн бырӧдӧм. Мореяс берег дорын да гӧра пӧкатъясын быдмӧны век ӧткодь веж быдмӧгъяс (апельсин, лимон пуяс).</text:p>
      <text:p text:style-name="P106">Месопотамияын, Сирияын да Аравияын — финиковӧй пальма.</text:p>
      <text:p text:style-name="P106">Шӧр Азияын, кыдзи вӧлі висьталӧма нин, климатыс кос. Тані паськалӧма пустыняс да полупустыняяс.</text:p>
      <text:p text:style-name="P106"/>
      <text:p text:style-name="P106"><text:span text:style-name="T8">Пемӧсъяс. </text:span>Войвыв Азияын пемӧсъясыс — тайгалы да тундралы типичнӧйӧсь. Сӧмын Дальньӧй Востокын, кӧні войвывса да лунвывса юкӧнъяс эз ёна торъявны, ылын войвылын паныдасьлӧны лунвылын олысь пемӧсъяс. Шуам, Уссурийскӧй крайын — тигр, барс, <text:soft-page-break/>гималайскӧй ош, енотовиднӧй пон да мукӧд, олӧны кӧркӧд да мукӧд войвывса пемӧсъяскӧд ӧтлаын.</text:p>
      <text:p text:style-name="P106">Рытыввыв да Асыввыв Азияын, шӧркодь шоныд да подтропическӧй климата обласьтъясын, вӧлявыв дикӧй пемӧсъяс зэв шочӧсь. Тайӧ ставсӧ бырӧдӧмаӧсь мортъяс, кодъяс важысянь нин тані олӧны.</text:p>
      <text:p text:style-name="P106">Шӧр Азия кӧть эськӧ быдмӧгӧн абу ёна озыр, но пемӧсъясӧн зэв озыр. Тибетын уналаын ан эмӧсь дикӧй вӧвъяс, дикӧй осёлъяс, дикӧй верблюдъяс, якъяс-быкъяс, горнӧй межъяс — аркаръяс да мукӧд. Талӧн помкаыс сійӧ, мый йӧзыс тані шоч. Морт эз на удит вежны ландшафтыслысь природаӧн сетӧм характерсӧ.</text:p>
      <text:p text:style-name="P106">Тропическӧй обласьтын пемӧсъяс вывті уна сикас. Тані олӧны слӧнъяс, носорогъяс, тигръяс, быдсяма пӧлӧс ӧблезянаяс, лэбачьяс да пресмыкающӧйяс. Ӧблезянаяс пиын эмӧсь морт вылӧ туйысь орангутанг да гиббон.</text:p>
      <text:p text:style-name="P7"/>
      <text:p text:style-name="P143"><text:span text:style-name="T131">6. </text:span>Этнографическӧй, йӧз олысь лыд, государствояс вылӧ юклӧм петкӧдлысь картаяс видлалӧм.</text:p>
      <text:p text:style-name="P7"/>
      <text:p text:style-name="P107">Населенньӧ Азияын 1 млрд. мортысь унджык (1045 млн.), либӧ став му вылын олысь джын йӧзсьыс унджык (став му вылын олӧ 2000 млн.). Азияын олысь йӧз лыдыс 1 кв. км вылӧ воӧ 24 морт. Сӧмын тайӧ шӧркодь лыдыс оз петкӧдлы збыль положенньӧсӧ, сы вӧсна, мый Азиялӧн торъя юкӧдъясыс зэв абу ӧткодя заселитӧма (видзӧд йӧз плотносьт йылысь карта. Йӧзыс сукджык Войвыв, Асыввыв да Лунвыв Китайын, Японскӧй діяс лунвывоадорын, Индостан берег пӧлӧнын да Индостанса увтасінын. Тані олӧ 700 млн морт, 1 кв. км вылӧ воӧ 100 мортысь уна. Ыджыд плотносьт серти мӧд местаын лоӧ мукӧд юкӧнъясыс Индиялӧн, Шӧр Китай, Корея да Япониялӧн шӧр юкӧныс. Тані олысьыс 1 кв. км вылӧ воӧ 50-сянь 100 мортӧдз. Мед шоч йӧзыс Шӧр Азияын, Аравия шӧрын, Арало-Каспийскӧй увтасінын, став Войвыв, Шӧр да Асыввыв Сибырын да Дальньӧй Восток крайын унджык юкӧнас. Тані олысьыс 1 кв. км вылӧ воӧ 1 морт гӧгӧр.</text:p>
      <text:p text:style-name="P107">Уналаын Азияын дзик некод оз ов. Тайӧ — сӧмын пустыняяс, джуджыд гӧраяс да Войвыв Азияса горнӧй обласьтъяс.</text:p>
      <text:p text:style-name="P107">Неосвоеннӧй да этша йӧза местаяс Азияын босьтӧны пӧшти джын плӧщадьсӧ.</text:p>
      <text:p text:style-name="P107">Унджыклаас сэні йӧзлы позьӧ овны. Миян Союзын научнӧй экспедицияяс видлалӧны татшӧм этша йӧза местаяссӧ, тӧдмалӧны сэтысь озырлунъяс да йӧзлы овмӧдчыны бурджык местаяссӧ. План серти овмӧс пукысь да план серти йӧзӧс переселитысь миян государствоын расходуйтчӧ уна сьӧм татшӧм овтӧм (неосвоеннӧй) местаяслысь природнӧй условийӧяссӧ бурмӧдӧм вылӧ.</text:p>
      <text:p text:style-name="P107">Тадзи медводдза пятилеткаын овмӧдӧма бура ыджыд площадьяс Сибырысь, Камчаткаысь, Сахалинысь да мукӧдлаысь. Тайӧ овмӧдӧмыс миян дзик мӧд сикас, абу сэтшӧм, кутшӧм вӧлі <text:span text:style-name="T46">с</text:span>ар дырйи либӧ кыдз ӧнія капиталист государствоясын. Сэні йӧзыс пышйӧны уджтӧмалӧм вӧсна, корысь олӧм вӧсна, переселенньӧыс оз мун организованнӧя. А миянын выль местаӧ овмӧдчысьяслы стӧч индыссьӧ места, кытчӧ найӧс виччысьӧны, кӧні налы ставсӧ дасьтӧма уджавны босьтчӧм вылӧ. Сы вӧсна абу и дивӧ, мый сӧветскӧй Сахалинын, сар дырся важ катаргаын, кӧні овліс 6–7 сюрс морт, первойя пятилетка чӧжӧн олысь лыдыс содіс 80000-ӧдз либӧ пӧшти 10 пӧв. Тайӧ жӧ позьӧ шуны Камчатка йылысь да мукӧд обласьтъяс йылысь.</text:p>
      <text:p text:style-name="P107"/>
      <text:p text:style-name="P109">&lt;table&gt;</text:p>
      <text:p text:style-name="P107">Расяс серти Азияысь олысь йӧзӧс юклӧм:</text:p>
      <text:p text:style-name="P107">Монгольскӧй расаа войтыр .... <text:span text:style-name="T119">615 млн.</text:span></text:p>
      <text:p text:style-name="P108">Индоевропеечьяс .... <text:span text:style-name="T119">256 млн.</text:span></text:p>
      <text:p text:style-name="P108"><text:soft-page-break/>Малаечьяс .... <text:span text:style-name="T119">60 млн.</text:span></text:p>
      <text:p text:style-name="P108">Пемыд кучикаяс (негроидъяс<text:span text:style-name="T119">)</text:span> .... <text:span text:style-name="T119">6 млн.</text:span></text:p>
      <text:p text:style-name="P108">Мукӧд .... <text:span text:style-name="T119">60–70 млн.</text:span></text:p>
      <text:p text:style-name="P109">&lt;/table&gt;</text:p>
      <text:p text:style-name="P109"/>
      <text:p text:style-name="P109">Тайӧ таблицаысь тыдалӧ, мый лыд серти медводдза местаын лоӧны монгольскӧй расаа войтыръяс. Найӧ медъёна олӧны Шӧр да Асыввыв Азияын, сідзжӧ Индо-Китайын, Малӧй Азияын да Войвыв Сибырын. Монгольскӧй расаа войтыр пиын медуна лыда йӧз — китаечьяс да японечьяс.</text:p>
      <text:p text:style-name="P109">Индоевропеечьяс, либӧ еджыд расаа войтыр, олӧны Индостанын, Аравияын, Арменияын, Сибырын да Сибыр лунвылын. Лыд серти первойя местаын лоӧны индусъяс (Индостан).</text:p>
      <text:p text:style-name="P109">Малаечьяс олӧны унджыкыс Зондскӧй діяс вылын.</text:p>
      <text:p text:style-name="P109">Пемыд кучикас, либӧ сьӧд расаа войтыр, Азияын лоӧ сӧмын ичӧтик прӧчент да олӧны лунвывса кӧджъясын да діяс вылын.</text:p>
      <text:p text:style-name="P109">Азияын, кыдзи и Европаын, ми аддзам кык сикас мир: социалистическӧй да капиталистическӧй. Первойнас лоӧ СССР-лӧн азияса юкӧныс: Сибыр, Якутия, Бурато-Монголия, Дальневосточнӧй Край, Казакстан, Туркменистан, Узбекистан да Таджикистан.</text:p>
      <text:p text:style-name="P109">Азияын став мукӧд государствоясыс пырӧны капиталистическӧй мирӧ. Тайӧ государствоясыс ас зависитӧм вӧснаныс лоӧны кыдзи колониальнӧй да полуколониальнӧй странаясӧн.</text:p>
      <text:p text:style-name="P109">Шуам, Китай зависитӧ Англияысь, Францияысь, Японияысь, САСШ-ысь, Италияысь. Индия — Англиялӧн колония. Индокитай — Франциялӧн колония. Зондскӧй діяс принадлежитӧны Голландиялы.</text:p>
      <text:p text:style-name="P109">Сэтшӧм государствояс, кыдзи Персия да Афганистан, сідзжӧ бура ёна Англия кипод улынӧсь.</text:p>
      <text:p text:style-name="P7"/>
      <text:p text:style-name="P143"><text:span text:style-name="T131">ІХ. </text:span>АФРИКА</text:p>
      <text:p text:style-name="P7"/>
      <text:p text:style-name="P143"><text:span text:style-name="T131">1. </text:span>Положенньӧ да границаяс.</text:p>
      <text:p text:style-name="P7"/>
      <text:p text:style-name="P110">Африка куйлӧ асыввыв мусярджынйын. Европаысь сійӧ торйӧдӧ Гибралтар пролив да Средиземнӧй море, асыввывсяньӧд Суэцкӧй канал да Краснӧй море торйӧдӧны сійӧс Азия дінысь, асыв-лун бокын лоӧ Индийскӧй океан, рытыввыв бокын — Атлантическӧй.</text:p>
      <text:p text:style-name="P110">Африкалӧн площадьыс 30 млн. кв. км да ыджданас сійӧ лоӧ мукӧд свет юкӧнъяс пиын коймӧд местаын.</text:p>
      <text:p text:style-name="P110">Африкалӧн берегъяс абу кытшӧлӧс, однообразнӧйӧсь, унджыклатіыс ляпкыдӧсь да лыа дюнаӧсь; берег визяс кӧджъяс, діяс да куръяяс этша.</text:p>
      <text:p text:style-name="P110">Паракодъяслы сулалан бур гаваньяс этша. Сӧмын, кӧні дзик берег дорӧдзыс локтӧны гӧраясыс, сэнъясын эмӧсь бур бухтаяс.</text:p>
      <text:p text:style-name="P110"/>
      <text:p text:style-name="P143"><text:span text:style-name="T131">2. </text:span>Африкаӧс исследуйтӧмлӧн история.</text:p>
      <text:p text:style-name="P7"/>
      <text:p text:style-name="P111">Африкаӧс вӧлі тӧдӧны зэв нин важсянь, ёнджыкасӧ вӧлі тӧдӧны Средиземнӧй да Краснӧй море дорса юкӧнъяссӧ. Страна пытшкас пыдӧджык пырныс вӧлі кутӧны Нил юлӧн порогъясыс, пустыняяс да дикӧй племяса войтыр. Сёрӧнджык, полігтыр, уна путешественникъяс заводитісны кытшовтны Африка гӧгӧр озыр Индияӧ морскӧй туй корсьӧм могысь.</text:p>
      <text:p text:style-name="P111">1492 воын Америка восьтӧмкӧд ӧттшӧтш португалеч Васко-да-Гамалы вӧлі сетӧма мог <text:soft-page-break/>— восьтыны туй Индияӧ Африка гӧгӧр кытшовтӧмӧн. Тайӧ могсӧ Васко-да-Гама зэв бур пӧртіс олӧмӧ.</text:p>
      <text:p text:style-name="P111">Европеечьяс дыр нин плавайтісны Африка берегъяс пӧлӧн, а пытшкас заводитісны пырны сӧмын ХІХ нэмын.</text:p>
      <text:p text:style-name="P111">Медъёна нималіс Африкаӧс изучитӧмӧн шотландец Давид Ливингстон. Сійӧ ветлӧдліс Африка шӧрӧд уна странаясӧд, восьтіс сэтысь уна юяс да тыяс.</text:p>
      <text:p text:style-name="P111">Мӧд путешественниклы, американец Генри Стэнлилы Конго ю кузьта удайтчис мунны тропическӧй Африка вомӧн.</text:p>
      <text:p text:style-name="P111">Африка исследуйтӧмкӧд вочасӧн сэтчӧ тшӧтш уськӧдчисны европаса капиталистъяс. Чорыда вермасисны сэні век олысь туземнӧй йӧзкӧд. Найӧ мырддялісны зэв уна му Африкаысь да кутісны сэтысь петкӧдлыны быдсяма дона тӧвар (хлопок, алмазъяс, зарни).</text:p>
      <text:p text:style-name="P7"/>
      <text:p text:style-name="P7"><text:span text:style-name="T11">3. </text:span><text:span text:style-name="T8">Муверкӧслӧн тэчасногыс.</text:span></text:p>
      <text:p text:style-name="P7"><text:span text:style-name="T8"/></text:p>
      <text:p text:style-name="P111">Африка ставнас уна плоскогорйӧясысь, кодъяс артмӧмаӧсь тшупӧдӧн-тшупӧдӧн уна судта массивнӧй глыбаясысь.</text:p>
      <text:p text:style-name="P112">Африка асыввылӧд нюжалӧма джуджыд сброс, кӧні и лоӧны африкаса медгырысь тыяс. Тайӧ сброс пӧлӧныс эмӧсь кусӧм вулканъяс Кения да Килиманджаро.</text:p>
      <text:p text:style-name="P112">Африкалӧн мупытшса озырлунъяс. Торъя нин уна быдсикас мупытшса озырлунъясыс Африка лунвылын. Лунвылын эмӧсь мир пасьта зарниӧн медозыр местаяс, алмазӧн озыр копияс, ыджыд запас из шом, кӧрт руда, ыргӧн куйлан местаяс. Африка шӧрын уна ыргӧн. Африкаын кӧрт эм уналаын, торъя нин уна войвылас.</text:p>
      <text:p text:style-name="P7"/>
      <text:p text:style-name="P143"><text:span text:style-name="T131">4. </text:span>Юяс.</text:p>
      <text:p text:style-name="P7"/>
      <text:p text:style-name="P112">Африкаса юяс: Нил, Еджыд Нил да Голубӧй Нил, Нигер, Конго, Замбези да Оранжевая.</text:p>
      <text:p text:style-name="P112">Африкалӧн юясыс уна вааӧсь да зэв кузьӧсь. Заводитчӧны найӧ Африка шӧрсянь. Плоскогорйӧ тшупӧдъясӧд визувтігӧн, найӧ усьӧны зэв вылісянь да мукӧд дырйи вӧчӧны грандиознӧй водопадъяс (шуам Виктория водопад Замбези ю вылын) да порогъяс (Конго, Нил да мукӧд юяс вылын). Та вӧсна африкаса юясӧд ӧткымынлаті некутшӧма оз шогмы ветлӧдлыны судн<text:span text:style-name="T40">о</text:span>ясӧн.</text:p>
      <text:p text:style-name="P112">Порога юяссӧ лоӧ кытшовтны кӧрттуяс вывті. Уна ваа да порогӧсь юяс вӧчӧны Африкаӧс «еджыд шом» запас серти медозыр странаӧн. Юяссӧ используйтӧны орошенньӧ вылӧ.</text:p>
      <text:p text:style-name="P7"/>
      <text:p text:style-name="P143"><text:span text:style-name="T131">5. </text:span>Климат, быдмӧгъяс да пемӧсъяс.</text:p>
      <text:p text:style-name="P7"/>
      <text:p text:style-name="P112">Африка куйлӧ экватор кыкнанладор бокын. Сійӧ — медся жур страна му вылын.</text:p>
      <text:p text:style-name="P112"><text:span text:style-name="T8">Эквадор дінса обласьт. </text:span>Гвинейскӧй куръя береглӧн войвыв юкӧныс, Конго юлӧн бассейн да Индейскӧй океанлӧн берег пӧлӧныс куйлӧны Африка шӧрын, кытчӧ усьӧны медуна осадокъяс. <text:span text:style-name="T85">Тані паськыда нюжӧдчӧма век веж тропическӧй вӧр. Тропическӧй вӧрын быдмӧ зэв уна сикас пуяс, кодъяс шоча овлӧны мукӧдлаын, тропик вылын кындзи. Кыз пуяслӧн кузьтаыс зэв кузь, пуяс быдмӧны некымын судта. Пуяс гӧгӧр гартчӧмаӧсь лианаяс. Артмӧ сэтшӧм тшем сук вӧр, кытчӧ муртса пырӧ шонді югӧр.</text:span></text:p>
      <text:p text:style-name="P113">Саваннаяс. Кӧні тайӧ тшам вӧрыс шочмӧ, сысянь войвывлань да лунвывлань заводитчӧ вӧра степ либӧ саваннаяс — тшӧкыд туруна, кустарника, неыджыд рощаяса либӧ торъя гырысь пуяса равнина. Осадокъяс тані усьӧны тӧдчымӧн этшаджык, по<text:span text:style-name="T34">г</text:span>оддя вежласьӧ, то зэра, то кос кад. Вӧр быдмӧджык сэні, кӧні муыс васӧдджык, медсясӧ юяс пӧлӧн. Кос кадӧ тані сэтшӧм жӧ век жар, кыдзи подтропикын; пуяс вылысь веж корйыс усьӧ, турун сотчӧ; <text:soft-page-break/>шоръяс да ичӧтик юяс косьмӧны. Вӧра степ вочасӧн пӧрӧ кузь туруна да сутшкасян кустарника степӧ.</text:p>
      <text:p text:style-name="P113">Саванна обласьт босьтӧ став асыввыв да кызвын лунвыв юкӧнъяссӧ Африкалысь.</text:p>
      <text:p text:style-name="P113">Тропическӧй Африкалӧн войвыв юкӧныс — Судан — лоӧ тропическӧй вӧрсянь пустыняӧ вуджан обласьтӧн. Тайӧ — зэв уна осадокъяса да тропическӧй климата обласьт. Сы серти, кӧні мыйта усьӧ осадокыс, Судан вевттьӧма кыті саваннаса быдмӧгъясӧн, а кыті и тропическӧй вӧрӧн.</text:p>
      <text:p text:style-name="P113"><text:span text:style-name="T8">Пустыняяс</text:span>. Войвыв Африкалысь шӧрсӧ, Атлантическӧй океансянь Краснӧй мореӧдз, босьтӧма лыа пустыня Сахара, кодлӧн площадьыс лоӧ пӧшти Европа ыджда. Сахарсянь асыввылын эм Ливийскӧй пустыня. Пустыня — зэв овлывтӧм обласьт. Став обласьтас тані вывті кос да жар климат. Пустыня шӧрын сынӧдлӧн температураыс кайлӧ 60<text:span text:style-name="T123">°-</text:span>ӧдз, а муыс шонавлӧ 70<text:span text:style-name="T123">°-</text:span>ӧдз. Овлӧ зэв ёна температураыслӧн вежласьӧм. Луннас сулалӧ пӧдтан жар, а войнас — кымынкӧ градус кӧдзыд. Пустыняыс безжизненнӧй, оазисъясысь к<text:span text:style-name="T124">ындзи, кӧні быдмӧны, медъёна, финик пальмаяс. Сэтшӧм оазисъясын, кӧні мусӧ искусственнӧя орошитӧны, быдмӧны фрукта пуяс да кӧдзӧны нянь. Пустыняын оазисъяс — кузь туйӧн мучитчӧм караванъяслы шойччан станцияяс. Францияса капиталистъяс бӧръя кадӧ заводитӧны лӧсьӧдны Сахара пыр автомобильӧн ветлӧм да видласьӧны, медым эськӧ вӧчны сы пыр кӧрт туй.</text:span></text:p>
      <text:p text:style-name="P114">Медся ыджыд оазисӧн Сахараын лоӧ Египет, коді куйлӧ Нил ю долина пӧлӧнын. Египетын вит тӧлысь чӧж температураыс сэтшӧм жӧ вылын, кутшӧм Сахараын. Тӧлыс (зима) сэтшӧм шоныд, мый позьӧ вӧдитны тропическӧй культураяс. Осадокъяс ёнджыкасӧ усьӧны тӧвнас. Египетӧс ваӧн снабжайтӧмыс ставыс Нил ю сайын. Кузьтанас Нил — медыджыд ю Африкаын. Заводитчӧ сійӧ Виктория тыысь. Кодыр Африка шӧрын зэра кад, Нил туӧ да босьтӧ берегъяссӧ, а ямӧм (чинӧм) б<text:span text:style-name="T17">ӧра</text:span>с берегъясас кольӧ плодороднӧй ил. Нил долина кузяла вӧчалӧма уна сложнӧй каналъяс му орошитӧм да вынсьӧдӧм вылӧ. Медым валысь визувтӧмсӧ регулируйтны, лӧсьӧдалӧма уна искусственнӧй загражденньӧяс да водоёмъяс.</text:p>
      <text:p text:style-name="P114">Лунвыв Африкаын лыа пустыняяс абуӧсь. Эм полупустыня Калахари, кӧні быдмӧ дженьыдик турун да кустарникъяс.</text:p>
      <text:p text:style-name="P114">Подтропическӧй обласьтъяс. Дзик войвылас да лунвыв юкӧнас Африкалӧн климатыс подтропическӧй.</text:p>
      <text:p text:style-name="P114"/>
      <text:p text:style-name="P114"><text:span text:style-name="T8">Пемӧсъяс.</text:span> Африкаын быд юкӧнын олысь пемӧсъясыс зэв уна сикас. Тропическӧй вӧрын эмӧсь буйволъяс, кабанъяс, ӧб<text:span text:style-name="T17">л</text:span>езянаяс, леопардъяс да левъяс. Саваннаясын — антилопаяс, визя зебраяс, жирафаяс, слӧнъяс да, кыдзи и вӧрын, левъяс. Васа пемӧсъяс пиысь — бегемотъяс да крокодилъяс. Насекомӧйяс пиысь саваннаясын зэв уна коткодзувъяс да саранча. Полупустыняясын — верблюдъяс да страусъяс.</text:p>
      <text:p text:style-name="P114">Войвылын да лунвылын — сэтшӧм жӧ пемӧсъяс, кытшӧмъяс олӧны Европа лунвылын. Африкаын торъя нин уна сикас лэбачьяс. Тані эмӧсь попугайяс, ибисъяс, цапляяс, зябликъяс, стрижъяс, цесаркаяс, дроздъяс, сюзьяс, сизьяс, гулюяс да уна мукӧд сикас.</text:p>
      <text:p text:style-name="P7"/>
      <text:p text:style-name="P143"><text:span text:style-name="T131">6. </text:span>Населенньӧ.</text:p>
      <text:p text:style-name="P7"/>
      <text:p text:style-name="P115">Африкаын олысь став йӧзыс лоӧ 140 млн. морт гӧгӧр. Шӧркодя 1 кв. км вылӧ воӧ 5 морт. Медуна йӧз олӧ Нил ю пӧлӧн; 1 кв. км вылӧ воӧ 360 морт. Сахараын да Калахариын, оазисъясын кындзи, олысь абу. Войвыв Африкаын олысьлӧн шӧркодя 1 кв. км вылӧ воӧ 10–15 морт, рытыввылын — Конго кывтыд долинаын — 1 кв. км вылӧ воӧ 25 морт кымын. Абиссинияын 1 кыв км вылӧ воӧ 11 морт кымын. Национальнӧй состав боксянь Африкаын олысь йӧз зэв уна сикас. Кореннӧй йӧзыс негръяс, бушменъяс, кафръяс да готтентотъяс. Войвылын олӧны арабъяс, берберъяс, туарегъяс да абиссинецъяс. Тайӧ и<text:span text:style-name="T86">н</text:span>далӧм войтырысь <text:soft-page-break/>кындзи, Африкаын олӧны европаса войтыр пӧвсысь йӧзъяс (англичана, французъяс да мукӧд). Ёнджыкасӧ найӧ олӧны подтропическӧй Африкаын.</text:p>
      <text:p text:style-name="P115">Африка материк пӧшти ставнас пӧртӧма колонияясӧ быдсяма государствоясӧн — Англияӧн, Францияӧн, Бельгияӧн, Испанияӧн да Португалияӧн.</text:p>
      <text:p text:style-name="P115">Тайӧ колонияясас мунӧ зэв чорыд, немжалиттӧг нартитӧм туземечьясӧс (сэтчӧс олысьясӧс).</text:p>
      <text:p text:style-name="P115">Капиталистъяс туземечьясӧс дзикӧдз босьтӧны ас кипод уланыс. Колонияяс босьтӧм бӧрын, буржуазия мырддяліс туземечьяслысь муяссӧ, кодӧс найӧ войдӧрсӧ вӧдитчисны да ны дінӧ вӧчавлісны плантацияяс. Медым туземечьясӧс уджӧдны плантацияяс вылас, пукталісны налы сьӧмӧн мынтан вот; нажӧвитны сьӧмсӧ позьӧ вӧлі сӧмын европейскӧй капиталист ордын. Мукӧд дырйи уджалысьяссӧ дзик мырлӧн вербуйтлісны да пӧртлісны найӧс рабъясӧ.</text:p>
      <text:p text:style-name="P115">Франция колонияясын мировӧй война дырйи паськыда вербуйтлісны туземечьясӧс «пушка яй» вылӧ, мӧд ног кӧ висьтавны, вербуйтлісны салдатъясӧс французскӧй армияӧ да мӧдӧд<text:span text:style-name="T17">лі</text:span>сны найӧс Европаӧ германскӧй фронт вылӧ.</text:p>
      <text:p text:style-name="P6"/>
      <text:p text:style-name="P194">Х. АМЕРИКА.</text:p>
      <text:p text:style-name="P116"/>
      <text:p text:style-name="P194">1. Америкаӧс восьтӧм да европеечьясӧн захватитӧм.</text:p>
      <text:p text:style-name="P116"/>
      <text:p text:style-name="P116">Америка мукӧд свет юкӧнъясысь дзик торъя. Европа да Африка дінысь сійӧс торйӧдӧ Атлантическӧй океан, Азия да Австралия дінысь — Великӧй океан. Сӧмын асыв-войӧд Америка ёна матыстчӧ Войвыв Азия дінӧ. Тайӧ кык свет юкӧн костас Берингов пролив лоӧ сӧмын 89 км пасьта. Сійӧ кынмылӧ 9 тӧлысь кежлӧ, сы вӧсна Азияын олысьяс ёна важӧн вӧлі вуджалӧны Америкаӧ. Медічӧт туйкостыс Атлантическӧй океан войвыв юкӧнӧд Европа да Америка костлӧн 3½ сюрс км.</text:p>
      <text:p text:style-name="P116">Америкаӧс европеечьяс восьтісны случайнӧя, Индияӧ морскӧй туй корсигӧн. Индияӧ волывлісны сы вӧсна, мый сэні вӧлі корица, мускатнӧй ӧрешки, гвоздика, кодъяс вӧліны донъясьӧны дзик зарни донӧн. Азия материк вомӧн туй вӧлі сьӧкыд да ӧпаснӧй.</text:p>
      <text:p text:style-name="P116">Кор кутісны тӧдны, мый му сяр кодь, заводитісны корсьны Индияӧ туйсӧ море пыр да мӧдӧдчӧны вӧлі сэтчӧ рытыввывсянь.</text:p>
      <text:p text:style-name="P116">Атлантическӧй океан вомӧн морскӧй туй Индияӧ <text:span text:style-name="T4">аддзан надеяӧн мӧдӧдчис 1942 вося октябр 12 лунӧ итальянеч Христофор Колумб испанияса правительство карабъясӧн. Куим тӧлысь океанӧд плавайтӧм бӧрын сійӧ веськалі Вест-Индия бердын Багамскӧй ді чукӧрса ӧти неыджыд ді вылӧ, сэсся восьтіс Куба да мукӧд Вест</text:span><text:span text:style-name="T2">-</text:span><text:span text:style-name="T4">индийскӧй діяс. Кувтӧдзыс сійӧ век чайтіс, мый веськаліс Зондскӧй архипелагса діяс вылӧ да аддзис морскӧй туй Индияӧ.</text:span></text:p>
      <text:p text:style-name="P117">ХVІ нэм заводитчигӧн Лунвыв Америкалысь войвыв да асыввыв берегъяссӧ исследуйтіс италияса географ Америго Веспучи. Сійӧ медводзын тӧдмӧдіс выль восьтӧм муяснас, кыдзи выль материк юкӧнъясӧн, да выль материкыслы вӧлі сетӧма сылысь нимсӧ.</text:p>
      <text:p text:style-name="P117">Переч кындзи, пр<text:span text:style-name="T1">я</text:span>носьтъяс Америкаысь эз аддзыны, но аддзисны эзысь да зарни, торъя нин Мексикаысь да Перуысь. Кыкнан странаас олысь йӧз вӧлі воӧмаӧсь ыджыд культураӧдз нин, сӧмын налӧн эз вӧв кӧрт да огнестрельнӧй оружйӧ. Испанияса авантюрист чукӧр жугӧдісны ӧтитӧг налысь стрӧйбаяссӧ, плантацияясӧ да садъяссӧ. Мексикаысь да Перуысь кызвын олысьсӧ виалісны, мукӧдсӧ кутісны нартитны.</text:p>
      <text:p text:style-name="P117">Лунвыв да Шӧр Америка XV нэм помын да ХVІ нэм заводитчигӧн вӧлі захватитӧма испанечьясӧн, Бразилия кындзи, коді вӧлі захватитӧма португалечьясӧн. Войвыв Америкаӧс ХVІ нэм помсянь заводитісны захватитавны французъяс да англичана. Недыр кежлӧ асыв-войын сувтлісны голландечьяс. Нью-Йорк сэки вӧлі Выль Амстердамӧн, но бӧрынджык голландияса муяс вуджисны Англиялы. Сылы-жӧ вуджисны и французскӧй муяс. Тадзи, вель <text:soft-page-break/>дыр Америка вӧлі европейскӧй колонияӧн: Войвыв Америка — английскӧй, Шӧр да Лунвыв Америка — испанскӧй да португальскӧй.</text:p>
      <text:p text:style-name="P117"/>
      <text:p text:style-name="P195">2. Положенньӧ да границаяс.</text:p>
      <text:p text:style-name="P117"/>
      <text:p text:style-name="P117">Америка быттьӧкӧ кык треугольник, кодъясӧс мӧда-мӧдыскӧд йитӧма векньыдик Панамскӧй перешеекӧн. Паськыд бокъяснас треугольникъясыс видзӧдӧны войвылӧ, векньыднас — лунвылӧ. Евразия кӧ нюжалӧма асыввывсянь рытыввылӧ, Америка нюжалӧма меридиан ногӧн войвывсянь лунвылӧ, 72° в. ш.-сянь 56° л. ш.-ӧдз — 18 сюрс км кузьта. </text:p>
      <text:p text:style-name="P117">Діяс да кытшласьӧм берегъяс серти мӧда-мӧдсьыныс торъялӧны ӧтарсяньыс Войвыв да Лунвыв Америкаяс, а мӧдарсяньыс Атлантическӧй да Великӧй океанъяслӧн берегъясыс.</text:p>
      <text:p text:style-name="P117">Діяс да кытшласьӧм берегъяс серти Войвыв Америка сулалӧ мӧд местаын — сетчӧ Европалы, но панйӧ Азияӧс. Сылӧн войвывланяс эм полярнӧй архипелаг, а асыв-лунвылас Вест-индийскӧй діяс. Сылӧн эм 4 кӧдж (кутшӧмъяс?). Берегъясыс ён<text:span text:style-name="T46">а</text:span> кытшласьӧны торъя нин рытыв-вой бокӧдыс.</text:p>
      <text:p text:style-name="P117">Лунвыв Америка Войвыв Америка дорысь торъялӧ діястӧм да кытшласьтӧм берега массивносьтӧн. Войвыв полоса кындзи Лунвыв помланьса берег дінын абу ни ӧти ді, сідзжӧ абу и кӧджъяс. Берегъясыс пӧшти абу кытшол<text:span text:style-name="T12">ӧсь</text:span>. </text:p>
      <text:p text:style-name="P117">Атлантическӧй океан дорса берегъясыс кытшолаӧсьджык Тихӧй океан берегъяс дорысь. Исключенньӧ улӧ сюрӧны сӧмын рытыв-вой да рытыв-лун берегъяс, кодъяс ёна кытшолаӧсь. Атлантическӧй океанлӧн кытшол<text:span text:style-name="T12">ӧсь</text:span> берегъяс кындзи эм и мукӧд сикас буртор, мый сылӧн эм йитӧд увтасінъяс да юяс пыр страна пытшкӧсса обласьтъяскӧд.</text:p>
      <text:p text:style-name="P117">Тихӧй океанладорса берегъяс мӧдарӧ, сійӧ торъялӧма пытшкӧсса обласьтъяссьыс джуджыд гӧраясӧн.</text:p>
      <text:p text:style-name="P117">Торъя нин кытшласьӧма Атлантическӧй океанлӧн берегыс Войвыв Америка Лаврентия ю вомсянь 35-ӧд параллельӧдз. Тані быдмисны ыджыд гаваньяс. На пиын медыджыдыс Нью-Йорк, коді тӧвар бергӧдчӧм серти лоӧ мирын медпервой портӧн.</text:p>
      <text:p text:style-name="P117">Тихӧй океан берег пӧлӧнын Войвыв Америкалӧн торговӧй портъяс мӧдісны быдмыны сӧмын Атлантическӧй да Тихӧй океан костын кӧрт туйяс стрӧиталӧм бӧрын да Панамскӧй канал кодйӧм бӧрын.</text:p>
      <text:p text:style-name="P117">Лунвыв Америкаын медбур гаваньясыс Атлантическӧй океанладорса ю вомъясын. Медтӧдчанаясыс на пиын Буэнос-Айрес да Рио-де-Жанейро.</text:p>
      <text:p text:style-name="P117">Атлантическӧй океанладорса гаваньяслы быдмынысӧ ёна отсаліс сійӧ, мый тасянь Европа матын. А Тихӧй океанладорса гаваньяс, мӧдарӧ — ёна ылынӧсь сы дінсянь. Медым веськавны сэтчӧ, ковмас кытшовтны Лунвыв Америкаті либӧ мунны Суэцкӧй канал пыр. Тихӧй океанскӧй гаваньясыс Атлантическӧй океанса гаваньяскӧд матыстчӧдӧмын вӧлі зэв ыджыд роль Панамскӧй каналлӧн (дз<text:span text:style-name="T5">и</text:span>кӧдзсӧ сійӧ вӧлі восьтӧма 1920 воын).</text:p>
      <text:p text:style-name="P117"/>
      <text:p text:style-name="P196">3. Му веркӧслӧн тэчасногыс да юяс.</text:p>
      <text:p text:style-name="P118"/>
      <text:p text:style-name="P118">Америкалӧн тэчасногыс торъялӧ гырысь да прӧстӧй чертаясӧн. Кыкнан Америкаыслӧн тӧдчанаыс сійӧ, мый юксьӧны кузяногыс куим ступень вылӧ. Рытыввылын куйлӧны зэв джуджыд да мукӧд серти том гӧраяс. Налӧн общӧй нимыс Кордильеры (Лунвыв Америкаын тшӧкыдджыка шуӧны Андыясӧн). Шӧрсӧ босьтӧны увтасінъяс. Асыввылын — ёна жугавлӧм важ гӧраяс да неыджыд увтасінъяс.</text:p>
      <text:p text:style-name="P118">Войвыв Америка аслас тэчасногнас ёна мунӧ Европалань, мый вӧсна он вермы не эскыны, мый тайӧ кык свет юкӧныс важӧн ӧтувъяӧсь вӧліны.</text:p>
      <text:p text:style-name="P118">Лунвыв Америка важӧн вӧлі ӧтлаасьӧма, абу Войвыв Америкакӧд, а Африкакӧд. Бразилияса плоскогорье аслас тэчасногӧн Лунвыв Африкаса вывтасін кодь жӧ.</text:p>
      <text:p text:style-name="P118"><text:soft-page-break/>Кордильерысянь заводитчӧны Америкалӧн медгырысь юясыс. Тайӧ гӧраяссяньыс асыввылын лоӧны паськыд увтасінъяс, кыті вӧльнӧя визувтӧны юяс да налӧн вожъясыс. Та кындзи, Америкаын асыввылыс васӧдджык рытыввыв дорысь. Тайӧяс вӧсна и ыджыд торъялӧмыс кузьта боксянь Тихӧй океанладорса да Атлантическӧй океанладорса юяс костын.</text:p>
      <text:p text:style-name="P118"><text:span text:style-name="T8">Войвыв Америка.</text:span> Паськыдінас Войвыв Америкаын тайӧ куим ступеньясыс ӧтлаасьӧны кыкӧ: равнинаӧсь Асыввылӧ да гӧраӧсь Рытыввылӧ. Асыввывса равнинаяс тэчӧмаӧсь важ Канадскӧй массивысь, Аппалачскӧй гӧраясысь да Миссисипи увтасінысь. Гӧраясыс да массивъясыс сэтшӧма жугавлӧмаӧсь, мый пӧрӧмаӧсь равнинаӧ.</text:p>
      <text:p text:style-name="P118">Канадскӧй массив лоӧ мылькйӧсь гранитнӧй странаӧн. Тані уна нюръяс да важ ледникӧн гӧрӧм тыяс. Юясыс порогӧсь. Войвылын массив нюжалӧ полярнӧй архипелаг пасьтала. Лунвывса граничаӧн сылы лоӧ Канадаса тыяслӧн чукля-мукля визь да Войвыв Америкаса вит гырысь ты.</text:p>
      <text:p text:style-name="P118">Аппалачияслӧн сӧмын ӧти йыв кайӧ 2 км-ысь вылӧ. Медвойвылын найӧ ёна матыстчӧны берег дорӧдз. Лунвылын море берег да гӧраяс костын колӧ 500 км-ӧдз пасьтанас увтасін. Тайӧ увтасінланяс вывтасіныс лэччӧ крутӧй тшупӧдъясӧн. Тайӧ тшупӧдъясыс вӧсна Аппалачисянь Атлантическӧй океанӧ визувтысь юясын артмӧмаӧсь порогъяс. Тшупӧд вывсянь усьысь валысь вынсӧ, нылысь «еджыд шомсӧ» ӧні используйтӧны фабрикаясын.</text:p>
      <text:p text:style-name="P118">Миссисипи увтасін босьтӧ зэв ыджыд места — нёльӧд юкӧнсӧ кымын Войвыв Америкалысь. Ставнас сійӧ лоӧ Миссисипи ю бассейнын. Тайӧ — важ равнина, збыльысьджык — «пӧшти равнина». Сійӧ рытыввылӧд ньӧжйӧник джудждаммӧ да Скалистӧй гӧраяс дінын сійӧ абу нин увтасін, а плавкӧс вывтасін.</text:p>
      <text:p text:style-name="P118">Рытыввывса горнӧй страна босьтӧма Кордильеры системаӧн. Сійӧ юксьӧ кык ыджыд хребет вылӧ: рытыввыв хребет вылӧ да асыввыв вылӧ, либӧ скалистӧй гӧраяс вылӧ. На костын эм джуджыд плоскогорйӧ, кодӧс шуӧны войвывамерикаса ыджыд плоскогорйӧӧн. Рытыввыв хребет юксьӧ дзик берег пӧлӧн мунысь Береговӧй хребет вылӧ да сысянь асыввылӧ мунысь хребетъяс вылӧ. Войвылын найӧс шуӧны Каскаднӧй гӧраясӧн, лунвылын — Сьерра-Невадаӧн. Медся джуджыд чутыс Кордильерылӧн лоӧ войвылын, Аляска гӧраясын. Тайӧ лоӧ Мак-Кинли гӧра, кодлӧн джудждаыс 6200 м гӧгӧр. Скалистӧй, Каскаднӧй гӧраяслӧн да Сьерра-Невадалӧн йывъясыс кайӧны 4 — 4½ км-ӧдз.</text:p>
      <text:p text:style-name="P118">Кӧть Кордильерыяс и джуджыдӧсь, но найӧ лыддьысьӧны кокньыда вуджан гӧраясӧн. Тайӧ кокньӧдіс колонистъяслы ылі Рытыввылӧ, Тихӧй океан дорӧ мунӧмсӧ. Колонистъяслӧн мунӧм торъя-нин ӧддзис, кор тайӧ долинаясӧдыс нуӧдісны Тихӧй океанскӧй кӧрт туйяс — Атлантическӧй океансянь Тихӧйӧдз.</text:p>
      <text:p text:style-name="P118">Войвыв Америкалӧн асыввылыс Канадаса массив да важ Аппалачи местаяс ёна озырӧсь кӧртӧн, ыргӧнӧн да изшомӧн, сідзжӧ и сэні эм ыджыд запас свинеч, цинк, никель. Аппалачи да Эри ты костын вӧлі зэв ыджыд запас нерп, сӧмын ӧні сійӧ бырӧдӧма нин. Нерпа местаясыс куйлӧны Мексиканскӧй куръясянь войвылын. Гӧраӧсь Рытыввылын сідзжӧ эмӧсь нерп, зарни, эзысь, ыргӧн ыджыд запасъяс.</text:p>
      <text:p text:style-name="P118">Войвыв Америкалӧн лунвыв векни юкӧныс — ставнас вывтаса места. Сійӧ босьтӧма джуджыд Мексиканскӧй плоскогорйӧ. Тайӧ плоскогорйӧыс <text:span text:style-name="T6">л</text:span>унвылын вуджӧ <text:span text:style-name="T6">вулканъяс радӧ. Торъя йывъясыс тайӧ радыслӧн кайӧны 5 км-ысь вылӧ. Мексиканскӧй плоскогорйӧ озыр нерпӧн да эзысьӧн.</text:span></text:p>
      <text:p text:style-name="P119">Медкузь ю Войвыв Америкаын — Миссисипи. Омӧляджык суднаӧн ветлӧдлана вож Миссурикӧд ӧтув сылӧн кузьтаыс лоӧ 7200 км да кузьта сертиыс лоӧ первой юӧн став му вылын (индеечьяс шулісны «Ваяс батьӧн»). Миссисипилӧн катыдладорам уна порогъяс. Тані юсӧ используйтӧны электрическӧй энергия перйӧм вылӧ. Огайо ю вомсянь Миссисипи визувтӧ ляпкыд берегӧд да ньӧжйӧн. Огайо юӧд ветлӧны суднаяс; каналъясӧн сійӧс йитӧм Эри тыкӧд.</text:p>
      <text:p text:style-name="P119">Медся ёна суднаӧн ветлана туйӧн лоӧ вит гырысь тыяс, кодъяслӧн ӧтув площадьыс <text:soft-page-break/>245 сюрс кв. км. Тыясыс абу ӧти уровеньынӧсь да мӧда-мӧдсьыс торъялӧны тшупӧдъясӧн, медся нин джуджыд тшупӧдыс Эри да Онтарио костын. Эри тыысь петысь ю Ниагара вӧчӧ вель ыджыд водопад — Ниагарскӧй. Сійӧ уджӧдӧ гидростанцияясӧс. Сы гӧгӧр кодйӧма кытшовтысь канал. Сідзжӧ вӧчалӧма суднаӧн ветлан каналъяс и мукӧд тыяс костас. Тыясысь петысь Лаврентий юлысь руслосӧ бурмӧдӧм да джудждӧдӧм бӧрын, сійӧ юыс пӧри морскӧй суднаӧн ветлыны позян юӧ. Вӧчӧма джуджыд канал Эри тысянь Гудзон юӧ, коді усьӧ Атлантическӧй океанӧ Нью-Йорк дінӧд. Гырысь тыяс лоисны быттьӧкӧ страна пытшса мореӧн да сэтчӧс портъясӧ пыралӧны морскӧй параходъяс. Медыджыд судзсьытӧмторйыс тайӧ туйыслӧн сійӧ, мый Лаврентий ю да каналыс кынмылӧны 3–5 тӧлысь кежлӧ.</text:p>
      <text:p text:style-name="P120"><text:span text:style-name="T7">Лунвыв Америка.</text:span> Лунвыв Америкаын Кордильеры либӧ Анды джуджыдджыкӧсь Войвыв Америкаын дорысь. Перевалъясыс найӧ вылын кайлӧны 5 км судтаӧдз. Медджуджыд йылысь (Аконкагуа) 7 ка-ысь джуджыд. Экваторӧд 16 гӧра йыв кайӧны лым визьысь вывланьӧдз, а найӧ пиысь некымын вылын эмӧсь неыджыд ледникъяс. Анды вомӧн вуджны сьӧкыд. Медводдза кӧрт туй сы пыр зэв сьӧкыдпырысь вӧчӧма сӧмын ХХ нэмын, 50 воӧн сёрӧнджык Войвыв Америкаса Кордильеры пыр кӧрт туй стрӧитӧмысь.</text:p>
      <text:p text:style-name="P120">Анды торъялӧ кык хребет вылӧ — рытыввыв да асыввыв вылӧ. На костын эмӧсь неджуджыд плоскогорйӧяс, на пиысь медыджыдыс Боливийскӧй. Тасянь лунвывлань асыввыв Анды помасьӧ, а рытыввыв Анды мунӧ став рытыввыв берег пӧлӧныс сійӧ лунвыв помӧдзыс да діяс кузя. Найӧ, буракӧ, мунӧны водзӧ, Антарктидаӧдз. *</text:p>
      <text:p text:style-name="P120"/>
      <text:p text:style-name="P120">* Анды, кыдзи и Кордильеры, лоӧ Тихӧй океан гӧгӧр мунысь вулканическӧй кытшлӧн асыввыв юкӧныс.</text:p>
      <text:p text:style-name="P121"/>
      <text:p text:style-name="P120">Лунвыв Америкалысь шӧрсӧ босьтӧ зэв ыджыд увтасін, коді артмӧма сійӧ ороситысь Ориноко, Амазонка да Ла-Плата юясӧн пуктӧм наносъясысь. Тайӧ юясыс кузя увтасінсӧ юкӧны 3 пельӧ: Оринокскӧй, Амазонскӧй да Ла-Платскӧй вылӧ. Увтасъяс пиысь медыджыдыс — Амазонскӧй, кодӧс вевттьӧма ӧдва мунны позяна васӧда тропическӧй сук вӧр. Оринокскӧй увтасін саваннаяс улын, кодъясӧн тані шуӧны льяносъясӧн, а Ла-Платскӧй — степъяс улын, кодъясӧс шуӧны пампаясӧн.</text:p>
      <text:p text:style-name="P122">Асыввывсӧ босьтӧ Бразилияса важ плоскогорйӧ. Гӧраясыс сэні паныдасьлӧны сӧмын асыввылын, найӧ 2 ½ км-ысь неуна джуджыдӧсь. Лунвыв Америкаса гӧраяс да плоскогорйӧяс озырӧсь му пытшса озырлунӧн. Бразилияса плоскогорйӧын эм кӧрт куйлан озыр местаяс, сӧмын найӧс сэтысь оз на перйыны. Африкаын моз жӧ, сӧмын этшаджык, Бразилияса плоскогорйӧын эм зарни да алмазъяс.</text:p>
      <text:p text:style-name="P122">Анды да сы гӧгӧрса плоскогорйӧяс озырӧсь ыргӧнӧн да эзысьӧн; рытыв-войын эм уна нерп да вель ыджыд платинаа местаяс. Боливийскӧй плоскогорйӧ озысь перйӧм кузя мирын лоӧ мӧд местаын (Малакка бӧрын). Тихӧй океан дорса пустыняӧсь полосаын (Атакама пустыня) — селитралӧн став му пасьта медглавнӧй местаясыс. </text:p>
      <text:p text:style-name="P122">Атлантическӧй океанӧ визувтысь юяс Лунвыв Америкаын зэв гырысьӧсь, медся нин Амазонка. Ас ыджыд бассейн сертиыс лоӧ медся ыджыд юӧн му вылын; медгырысь притокъясыс сылӧн лоӧ 3 сюрс км кузьджык, ачыс Амазонкаыс 6 сюрс км кузьта. Пароходъяс ветлӧны Амазонкаӧд дзик Андыӧдз. Великӧй океанӧ, мӧдарӧ, визувтӧны дженьыд бурнӧй юяс, кодъяс ньӧти оз шогмыны суднаясӧн ветлыны.</text:p>
      <text:p text:style-name="P122"/>
      <text:p text:style-name="P197">4. Климат, быдмӧгъяс да пемӧсъяс.</text:p>
      <text:p text:style-name="P122"/>
      <text:p text:style-name="P122">Америка сэтшӧм ёна нюжалӧма, мый сійӧ босьтӧ войвыв сярджынйысь став климатическӧй зонаяссӧ, полярнӧй кындзи, ставсӧ и лунвыв сярджынйысь. Вомӧн нога хребетъяс абутӧмла климатическӧй зонаясыс материк асывладорын мӧда-мӧд бӧрсяыс <text:soft-page-break/>вочасӧн вежласьӧны.</text:p>
      <text:p text:style-name="P122">Войвыв Америкалӧн кызвын юкӧныс куйлӧ тропикысь войвылын да климатыс шӧркодь (умереннӧй), медся войвыв юкӧн кындзи, коді кӧдзыд климата зонаын. Шӧр да Лунвыв Америка ставнас, 40-ӧд параллель л. ш.-сянь лунвылын куйлӧны векньыдик помысь кындзи, лоӧ жар зонаын.</text:p>
      <text:p text:style-name="P122">Вомӧн нога гӧраяс абутӧмла Войвыв Америка основнӧй юкӧнас температура другӧн вежласьӧ. Некутшӧма виччысьтӧг другӧн вежласьӧны войвывса кӧдзыд тӧвъяс лунвывса жар тӧвкӧд да мӧдарӧ. Шӧр (умереннӧй) широтаясын овлӧн сэтшӧма жӧ лёк пурга, кыдзи азияса тундраын, кӧдзыд лолӧм вӧсна кулӧны быдмысь нянь да плода пуяслӧн дзоридзьясыс. Тайӧ жӧ широтаас пӧсь да кос тӧвъяс помысь косьмӧны нянь да турун. Миссисипи увтасінын температуралӧн суткися колебанньӧыс 20°, а Великӧй плоскогорйӧын — 40°.</text:p>
      <text:p text:style-name="P122">Войвыв Америка пӧлӧн Атлантическӧй океан дінті мунӧ шоныд визув Гольфстрим да кӧдзыд визув Лабрадорскӧй. Великӧй океанын шоныд визув Куро-Сиволӧн вожыс — Калифорнийскӧй визув. Америка материк вылӧ тӧвъяс локтӧны кык визувла боксянь: Калифорния<text:span text:style-name="T1">с</text:span>асянь да Лабрадорсасянь. Первойыс лэптӧ температурасӧ рытыв-вой берег пӧлӧнті градус 3 кымын, сійӧ параллельса шӧр температура дорысь. Мукӧдлатіыс <text:span text:style-name="T1">В</text:span>ойвыв Америкаын Лабрадорса визув вӧсна да кӧдзыд полярнӧй тӧвъяс вӧсна температураыс лоӧ шӧркодя во чӧжӧн градус 5 кымын (2-сянь 6-ӧдз) кӧдзыдджык, сы дорысь, кутшӧм эськӧ колӧ вӧлі лоны сійӧ широтаас. Гольфстрем, кыдз ми тӧдам, шоныдсӧ нуӧ оз Америкалы, а Европалы. *</text:p>
      <text:p text:style-name="P122"/>
      <text:p text:style-name="P122">* <text:span text:style-name="T69">Кӧдзыд да шоныд визувъяслӧн сорласьӧмыс ёна влияйтӧ море вылӧ. Сэні, кӧні ӧтлаасьӧны Гольфстремлӧн да Лабрадорскӧй визувъяслӧн ваясыс, артмӧны Ньюфаундлендскӧй ляпкыдінъяс 275 сюрс кв. км пасьта. Тайӧ — мирын треска кыяс медглавнӧй обласьт.</text:span></text:p>
      <text:p text:style-name="P123"/>
      <text:p text:style-name="P122">Лунвыв Америкаӧс мыськӧ Перуанскӧй кӧдзыд визув да Бразильскӧй шоныд визув. Тайӧ кыкнан влиянньӧыслӧн торъялӧмыс тыдалӧ другӧн вӧчӧм нюкыльысь, кутшӧм<text:span text:style-name="T69">ӧс вӧчӧ 20°-са изотерма (видзӧд карта).</text:span></text:p>
      <text:p text:style-name="P124">Войвыв Америка асыввылын климатыс Асыввывса Европаын кодь жӧ. Тані сэтшӧм жӧ континентальнӧй климат, сӧмын во чӧжся амплитудаыс нӧшта на ыджыд да климатыс суровӧйджык. Войвыв Америкаын климатическӧй полосаясыс дай войвыв полосаын — тундраын да тайгаын быдмӧгъясыс сэні сэтшӧмӧсь жӧ, кыдзи и Европаын. Сора да коръя вӧръясаинын да средиземноморскӧй полосаын Флорида кӧдж вылын быдмӧгъясыс жӧ унджык сикасӧсь.</text:p>
      <text:p text:style-name="P124">Степъяслӧн зонаыс пырӧ ылӧдз войвылӧ да вӧраинсӧ юкӧ кык пельӧ — рытыввывса да асыввывса вӧра зона вылӧ: став мукӧд зонаясыс Европа серти градус 15–20 лунвылынджык.</text:p>
      <text:p text:style-name="P124">Сёӧд меридиан сайын рытывлань муверкӧсыс тӧдчӧмӧн заводитӧ джудждаммыны. Тайӧ меридианыс лоӧ <text:span text:style-name="T1">васӧдджык рытыввылӧс </text:span>косджык асыввылысь торйӧдан граничаӧн. Сысянь рытыввылын во чӧжӧн осадокъясыс усьлӧ 50 см-ысь этша, кӧнсюрӧ 20 см-ысь этша. Та вӧсна, мы климатлӧн васӧдлуныс оз войвывсянь лунвылӧ мунігӧн вежлась, а асыввывсянь рытыввылӧ мунігӧн, мусина-быдмӧга зонаясыс тані оз вомӧнногӧн мунны, а кузяногӧн.</text:p>
      <text:p text:style-name="P124">Вывті кос климат вӧсна, Войвыв Америкаса Великӧй плоскогорйӧын видз-му овмӧс вӧдитігӧн ковмӧ муясӧ искусственнӧя оро<text:span text:style-name="T1">с</text:span>итны (киськавны). Плоскогорйӧ вылас вӧчалӧма Америкаын ыджыд плотинаяс, медым найӧ лэптісны оро<text:span text:style-name="T1">с</text:span>итчигӧн колан васӧ вылӧ. Ороситчан гырысь сооруженньӧяс вӧчалӧма сідзжӧ и Мексикаса плоскогорйӧын.</text:p>
      <text:p text:style-name="P125">Шӧр да Лунвыв Америкаса тропическӧй зонаын климатыс вежласьӧ оз широта серти, а джуджда вӧсна. Мексикаса плоскогорйӧын да Панамскӧй перешеекын увтаса берег пӧлӧн, <text:soft-page-break/>Анды гӧраяс горулын да Амазонскӧй увтасінын климатыс жар да васӧда. Тайӧ сідз <text:span text:style-name="T1">ш</text:span>уана жар муяс. Тайӧ местаясыс овлӧны море уровеньсянь невылынджык 1 км-ысь. Тайӧ — нездоровӧй места. Полезнӧй быдмӧгъяс пиысь наті быд<text:span text:style-name="T70">мӧны кокосӧвӧӥ пальмаяс, шоколаднӧй пу (какао). Вылынджык, 2 км джудждаӧдз, лоӧ шӧркодь пояс, либӧ подтропическӧй климата шоныд муяс. Тані лунъяс жарӧсь, а войяс кӧдзыдӧсь. Тайӧ лоӧ обласьт кофе да банан плантацияяслӧн, шобді да маис муяслӧн. 3 км-ысь вылӧдджык лоӧны шӧркодь (умереннӧй) климата да быдмӧгъяса кӧдзыд муяс. Муяс вылын, няньысь кындзи, быдмӧны сідзжӧ картупель. Маис да картупель — Америкаын быдмысь сёян быдмӧгъяс пиысь медглавнӧйӧйяс.</text:span></text:p>
      <text:p text:style-name="P126">Лунвыв Америкаын тропик сайса полоса васӧдлуннас юксьӧ, Войвыв Америка рытыввыв полоса моз жӧ кузя ногыс, быдмӧга климатическӧй полосаяс вылӧ. Ла-Плата обласьтын лоӧны туруна степъяс, либӧ пампаяс, водзынджык кузьмӧс шӧр полоса, коді кузя нюжалӧ ӧтсикас<text:span text:style-name="T1">а</text:span> кос Патагонскӧй плоскогорй<text:span text:style-name="T1">ӧ</text:span>ӧн — кос степъяса полоса. Сэсся лоӧ горнӧй полоса, а берег дорса гӧра пӧкатъясӧд мунӧ сора вӧра полоса.</text:p>
      <text:p text:style-name="P126">Америка дикӧй быдмӧгъясӧн Азия дорысь озырджык. А пемӧсъясӧн мӧдарӧ — гӧльджык. Европеечьяс локтӧдз Войвыв Америка вӧлі озыр сӧмын сэтшӧм жӧ шоныд куа зверъясӧн, кутшӧмъяс эмӧсь Евразияын да гырысь ӧшъясӧн — бизонъясӧн. Гортса пемӧсъяс Войвыв Америкаын Колумб волытӧдз эз вӧвны. Лунвыв Америкаын вӧлі кипомӧ велӧдӧм лама, верблюдъяскӧд ӧти породаысь, но сӧмын наысь ичӧтджык. Ламаяс вӧлі сетӧны яй, вурун да новлӧдліны груз. Степъясын зэв уна быд сикас грызунъяс. Вӧръясын кольӧмаӧсь на мукӧд местаясысь бырӧм тырпиньтӧм (муравьедъяс, ленивецъяс, броненосечьяс). Хищникъяс Евразияын да Африкаын дорысь посньыдджыкӧсь. Лунвыв Америкаын эмӧсь ягуар да пума, кодъяс туйӧны тигр да лев вылӧ, степъясын — кӧинъяс койотъяс (волки-койоты). Юясын уна крокодилъяс да черепахаяс.</text:p>
      <text:p text:style-name="P126">Ӧнія кадӧ Войвыв да Лунвыв Америка скӧт видзан странаяс, кӧні эм ыджыд стадаясӧн гырысь да посни сюра (рогатый) скӧт да порсьяс.</text:p>
      <text:p text:style-name="P124"/>
      <text:p text:style-name="P198"><text:span text:style-name="T118">5. </text:span>Этнографическӧй, йӧз олысь лыд да государствояс вылӧ юксьӧм петкӧдлысь картаяс видлалӧм</text:p>
      <text:p text:style-name="P127"/>
      <text:p text:style-name="P127">Америкаын первой олісны индеечьяс. Найӧ Азияысь воӧм йӧз, вермас лоны и Великӧй Океанса діяс вылысь. Сёрӧнджык воысь йӧзӧн лоӧны ылі войвывса эскимосъяс. ХVІ <text:span text:style-name="T23">нэ</text:span>мсянь заводитӧны овмӧдчыны еджыд расаа племяяс, кодъяс регыдӧн вежисны Америкаын олысь йӧзлысь составсӧ. Торъя нин ӧдйӧн овмӧдчисны Войвыв Америкаӧ, кӧдзыд климатыс европеечьяслы бура лӧсяліс. Кызвын йӧзнас тані лоӧны англо<text:span text:style-name="T23">-</text:span>саксъяс, мӧдарӧ кӧ шуны, англичана да шотландечьяс. Эмӧсь сідз жӧ и ирландечьяс, немечьяс, скандинавъяс, славяна, но господствующӧй кывйыс — английскӧй. </text:p>
      <text:p text:style-name="P127">Шӧр да Лунвыв Америка, кӧні олӧны романскӧй да латинскӧй племяяс, котыртчӧ Романскӧй, либӧ Латинскӧй ним улӧ.</text:p>
      <text:p text:style-name="P127">Овмӧдчысь йӧз пӧшти дзикӧдз бырӧдісны Войвыв Америкаса индеечьясӧс. Мукӧдсӧ вайӧдісны тшыг кулӧмӧдз, вӧтлалісны найӧ занимайтан муяс вылыс<text:span text:style-name="T23">ь, а</text:span> кодъясӧс и веськыда зверъясӧс моз виалісны. Латинскӧй Америкаын, торъя нин жар полосаын паныдасьлӧны дзик индееч войтыр, а мукӧдлаын сідзжӧ паныдасьӧны метисъяс *. Индеечьяс уналаын на лоӧны кызвын олысьясӧн.</text:p>
      <text:p text:style-name="P127"/>
      <text:p text:style-name="P127">* Еджыдъяскӧд пом<text:span text:style-name="T45">е</text:span>сь.</text:p>
      <text:p text:style-name="P127"/>
      <text:p text:style-name="P127">ХVІ нэм шӧрсянь ыджыд поместьйӧясл<text:span text:style-name="T23">ӧ</text:span>н кӧзяева, еджыдъяс Вест-Индияын, Войвыв Америка лунвылын да Лунвыв Америкаын плантацияяс вылын уджӧдӧм могысь кутісны <text:soft-page-break/>вайны рабъясӧс — Рытыввыв Африкаысь негръясӧс. Найӧс вӧлі вайӧны сё сюрсъясӧн, вайӧм йӧз уджаліганыс ёна кулалісны. Сӧмын ХІХ нэм мӧд джынъяс вӧлі дугӧдӧма рабъясӧн вузасьӧм да мездісны рабъясӧс, но негръясӧс Америкаын и ӧні на увтыртӧны да видзӧны джынвыйӧ рабъясӧс моз. Лин<text:span text:style-name="T46">ч</text:span> судӧн судитӧм, либӧ зверскӧй ассуд, лӧжысь мыжалӧм кузя негрӧс казнитӧм — тайӧ век овлантор англо<text:span text:style-name="T23">-</text:span>саксонскӧй Америкаын.</text:p>
      <text:p text:style-name="P127">Китаечьясӧс да японечьясӧс ӧні Америкаӧ ниӧти оз лэдзны, но неунаыссӧ эм.</text:p>
      <text:p text:style-name="P128">Кыкнан Америкаас олӧ 240 млн морт. Та пиысь еджыдъяс вылӧ воӧ <text:span text:style-name="T108">⅔ гӧгӧр, негръяс вылӧ — ⅙-ысь неуна унджык да ⅙-ысь неуна этшаджык индеечьяс да метисъяс пай вылӧ. Кымынкӧ дас сюрс морт лоӧ китаечьяс да японечьяс вылӧ, кымынкӧ сюрс — эскимосъяс вылӧ.</text:span></text:p>
      <text:p text:style-name="P128"><text:span text:style-name="T108">Америкаын олысь йӧзлӧн шӧр плотносьтыс 1 кв. км вылӧ лоӧ 6 мортысь этшаджык. Сӧмын Войвыв Америкаын Атлантическӧй океан дорын 45-ӧд да 40-ӧд в. ш. Костын олысьыс 1 кв. км вылӧ воӧ 100 мортысь уна. Лунвылын океан берегӧд водзланьӧд да Ыджыд тыяссянь паськыд полосаӧн лунвывланьӧ мунысь муясын олысьяс 1 кв. </text:span><text:span text:style-name="T110">к</text:span><text:span text:style-name="T108">м вылӧ воӧ 25 мортысь унджыкӧн. Асыввылын сёӧд меридианӧдз да 50-ӧд параллельӧдз войвылын олысьыс 1 кв. км вылӧ воӧ 10 мортысь унджык. Став тайгаын, тундраын да кос обласьтын олысьыс 1 кв. км вылӧ воӧ 1 мортысь этшаджык. Лунвыв Америкаын материк джынсьыс ыджыдджык местаын, а именнӧ Орино</text:span><text:span text:style-name="T24">кс</text:span><text:span text:style-name="T108">кӧй да Амазонскӧй увтасінъясын да кос лунвылын 1 кв. </text:span><text:span text:style-name="T111">к</text:span><text:span text:style-name="T108">м вылӧ олысьыс воӧ 1 мортысь этшаджык. Медтшӧкыд олысьыс океан берег пӧлӧн Амазонка ю вомсянь Ла-Платаӧдз.</text:span></text:p>
      <text:p text:style-name="P128"><text:span text:style-name="T108">Войвыв Америкалӧн кызвын юкӧныс пӧшти юксьӧ шӧри Канада да Северо-Американскӧй Соединеннӧй Штатъяс (дженьыда шусьӧ САСШ) костӧд. САСШ — «главнӧй страна капитализмлӧн» — тадзи шуліс Сталин. Капитализм ӧдйӧн быдмис, а сэсся заводитіс сісьмыны да воис кризисӧ. Тайӧ торъясыс тані тӧдчӧ медся ён</text:span><text:span text:style-name="T24">а.</text:span></text:p>
      <text:p text:style-name="P205"><text:span text:style-name="T108">САСШ перйис юрнуӧдана положенньӧ Америкаын да босьтіс ас кипод улас (зависимосьт улӧ) Шӧр да Лунвыв Америкаса республикаясӧс.</text:span></text:p>
      <text:p text:style-name="P205"><text:span text:style-name="T108">Канада — ачыс аснас веськӧдлысь колония, либӧ доминион Англиялӧн. Сысянь асыввылын, ді вылын да Лабрадор кӧдж войвыв берег пӧлӧн, эм неыджыд доминион — Ньюфаундленд. Тӧргуйтӧмыс, а мыйкӧ мында и промышленносьтыс Канадалӧн бура уна, САСШ капиталистъяс киын. Войвыв Америка лунвывладорын эм ыджданас шӧркодь ӧти государство-республика, Мексика да 6 посньыдик республикаяс перешеек вылын. Вест-Индия діяс вылын 3 республика *. </text:span><text:span text:style-name="T111">Тайӧ став республикаас кӧзяиналӧ САСШ, кыдзи пӧкӧритӧм колонияясын. Мексика капиталистъяслы колана ас нефтьнас, Панама — ас канала полосанас, коді САСШ-лӧн. Мукӧдъясыс — асланыс сакар тростникӧн, кофеӧн, бананъясӧн, табакӧн.</text:span></text:p>
      <text:p text:style-name="P205"><text:span text:style-name="T108"/></text:p>
      <text:p text:style-name="P206"><text:span text:style-name="T111">* Куба да кык республика — Гаити ді вылын: негритянскӧй Гаити да мулатскӧй — Доминиканскӧй (мулатъясыс — негръяслӧн еджыдъяскӧд помесь).</text:span></text:p>
      <text:p text:style-name="P205"><text:span text:style-name="T111"/></text:p>
      <text:p text:style-name="P207"><text:span text:style-name="T108">Лунвыв Америкаын кутшӧмкӧ самостоятельносьт эм Бразилиялӧн, коді босьтӧ Лунвыв Америкалысь джын плӧщадьсӧ Аргентина да Уругвай, сідзжӧ Чили. Сэнъясын мунӧ кось англияса да америкаса капиталистъяслӧн. Тайӧ вӧсна ӧнӧдз на САСШ найӧс ас кипод улас дзикӧдзсӧ бось</text:span><text:span text:style-name="T109">т</text:span><text:span text:style-name="T108">ны эз вермы.</text:span></text:p>
      <text:p text:style-name="P207"><text:span text:style-name="T108">Бразилия — став мир пасьта кофеӧн медозыр страна. Аргентина Уругвайкӧд — став мирлы маис, шобді, яй да вурун вузалысь страна. Чилиын зэв уна селитра. Мукӧд республикаяс Лунвыв Америкаын * дзоньнас САСШ кипод улынӧсь. Найӧс пӧртӧмаӧсь САСШ-лысь изделльӧяс ньӧбалысьясӧ да сылы нерп, ыргӧн, озысь, бананъяс, какао, кофе, тростниковӧй сахар сетысьясӧ.</text:span></text:p>
      <text:p text:style-name="P207"><text:span text:style-name="T108"/></text:p>
      <text:p text:style-name="P207"><text:soft-page-break/><text:span text:style-name="T108">* Колумбия, Венесуэла, Эквадор, Перу, Боливия да Парагвай.</text:span></text:p>
      <text:p text:style-name="P207"><text:span text:style-name="T108"/></text:p>
      <text:p text:style-name="P200"><text:span text:style-name="T117">ХІ. </text:span><text:span text:style-name="T108">АВСТРАЛИЯ ДА ОКЕАНИЯ</text:span></text:p>
      <text:p text:style-name="P207"><text:span text:style-name="T108"/></text:p>
      <text:p text:style-name="P200"><text:span text:style-name="T117">1. </text:span><text:span text:style-name="T108">Положенньӧ, границаяс да ыджда.</text:span></text:p>
      <text:p text:style-name="P207"><text:span text:style-name="T108"/></text:p>
      <text:p text:style-name="P208"><text:span text:style-name="T108">Австралия — медічӧт свет юкӧн. Площадьыс сылӧн 7600000 кв. км. Сійӧ 6 пӧв ичӧтджык Азияысь да 1,5 пӧв ичӧт Европаысь. Сы бердын лоӧ Великӧй да Индийскӧй океанъяс. Австралия — нач ӧти сэтшӧм свет юкӧн, коді ставнас куйлӧ лунвыв мусярджынйын. Азия дінысь водз торъялӧм вӧсна, — а войдӧр найӧ ӧтпомысь вӧлӧмаӧсь — Австралия дзик ӧтнас торйӧн коли да дыр олысь аслас первобытнӧй быдмӧгъяснас да пемӧсъяснас.</text:span></text:p>
      <text:p text:style-name="P208"><text:span text:style-name="T108"/></text:p>
      <text:p text:style-name="P201"><text:span text:style-name="T108">Берегъяслӧн визьыс. Діяс.</text:span></text:p>
      <text:p text:style-name="P208"><text:span text:style-name="T108">Австралиялӧн берег дорыс омӧля кытшолӧсь. Заливъяс да куръяяс зэв этша. Войвылын эм Йорк кӧдж. Австралиясянь асыввывдор Тихӧй океанса діяс шусьӧны Океанияӧн. Медгырысь діясыс Океанияын: Новая Гвинея, Новая Зеландия, Новая Каледония. Найӧ воддза материклӧн колясъяс, посньыдджыкӧн лоӧны Полинезияса діяс. Ӧткымыныс на пиысь коралловӧй діяс, например, Каролинскӧйяс, Маршальскӧйяс, мукӧдыс — вулканическӧйяс, например: Гавайскӧй, Тӧварищество да мукӧд діяс.</text:span></text:p>
      <text:p text:style-name="P208"><text:span text:style-name="T108">Австралия асыв-вой берег пӧлӧн нюжалӧмаӧсь коралловӧй происхожденньӧа діяс, кодъясӧс шуӧны «Ыджыд барьернӧй рифӧн».</text:span></text:p>
      <text:p text:style-name="P207"><text:span text:style-name="T108"/></text:p>
      <text:p text:style-name="P200"><text:span text:style-name="T117">2. </text:span><text:span text:style-name="T108">Австралия восьтӧм да сійӧс захватитӧм.</text:span></text:p>
      <text:p text:style-name="P207"><text:span text:style-name="T108"/></text:p>
      <text:p text:style-name="P209"><text:span text:style-name="T108">Австралия вӧлі восьтӧма европеечьясӧн Америка борын (восьтісны голландечьяс 1605 воын). Голландечьяс сылы пуктісны ним Новая Голландия. Австралиялысь берегъяс да Океаниялысь діяс исследуйтӧмын медыджыд заслугаыс вӧлі ХVІІ нэмын нималысь английскӧй мореплавательлӧн Куклӧн.</text:span></text:p>
      <text:p text:style-name="P209"><text:span text:style-name="T108">1788 восянь Австралия Англиялы лоис мыжа йӧзӧс ыстан местаӧн. Тадзи локтісны сэтчӧ медводдза еджыд колонистъяс. ХІХ нэм шӧрын англичана босьтісны Австралияӧс ставнас. Первойсӧ овмӧдчисны сӧмын берег пӧлӧныс, шӧрас пустыняяс пыр вӧлі сьӧкыд пырнысӧ да. Австралиялысь страна пытшсӧ исследуйтігӧн лои пуктӧны ловсӧ уна повтӧм путешественникъяслы. 1862 воын англияса путешественник Стюарт медводз муніс Австралия вомӧн лунвывсянь войвылӧ. 1922 воын англичанин Уайт муніс Австралия вомӧн автомобильӧн лунвывса кар Аделаидасянь войвывса Дарвин портӧ.</text:span></text:p>
      <text:p text:style-name="P207"><text:span text:style-name="T108"/></text:p>
      <text:p text:style-name="P200"><text:span text:style-name="T117">3. </text:span><text:span text:style-name="T108">Австралиялӧн муверкӧс да юяс.</text:span></text:p>
      <text:p text:style-name="P207"><text:span text:style-name="T108"/></text:p>
      <text:p text:style-name="P209"><text:span text:style-name="T108">Австралиялӧн му веркӧсыс быдлаті ӧткодьджык. Тайӧ — плоскӧй равнина, кодлӧн дортіыс кыптыштӧма. Торъя ыджыд хребетъяс эмӧсь Австралия рытыв юкӧнын. Аслас тэчасногнас Австралия ёна мунӧ Лунвыв Африкалань, Индостанлань да Антарктидалань, кодъяскӧд, буракӧ, ёна важӧн вӧлӧма ӧтпомысь. Асывладорса джуджыдджык юкӧнас эмӧсь складкаа гӧраяс — Австралияса Альпъяс. 2800 м-ысь джуджыдджыкӧсь. Австралияса Альпъяслӧн йывъясыс лым визьысь улынӧсь. Рытывладорӧ гӧраяслӧн пӧкатъясыс ньывкыдӧсь да страна вуджӧ увтасінӧ. Торъя нин улыс местаяс эмӧсь увтасін асывладор бокас (Эйр ты 12 метрӧн море уровеньысь улынджык).</text:span></text:p>
      <text:p text:style-name="P209"><text:span text:style-name="T108">Юяс Австралияын этша да ванас найӧ гӧльӧсь. Гожӧмын тшӧкыда косьмӧны да торъявлӧны ты чукӧръяс вылӧ. Зэра поводдя дырйи мукӧд каднас петӧны берегсьыс да ойдӧдӧны дас километръясӧн. Татшӧм юяссӧ шуӧны крикъясӧн, шуам Купек-крик. </text:span><text:soft-page-break/><text:span text:style-name="T108">Австралияын медыджыд ю — Муррей да сылӧн притокыс Дарлинг. Муррейӧд во гӧгӧр ветлӧны судн</text:span><text:span text:style-name="T48">о</text:span><text:span text:style-name="T108">яс, а Дарлингӧд — сӧмын зэра кадӧ.</text:span></text:p>
      <text:p text:style-name="P207"><text:span text:style-name="T108"/></text:p>
      <text:p text:style-name="P200"><text:span text:style-name="T117">4. </text:span><text:span text:style-name="T108">Австралиялӧн климат.</text:span></text:p>
      <text:p text:style-name="P207"><text:span text:style-name="T108"/></text:p>
      <text:p text:style-name="P209"><text:span text:style-name="T108">Австралия куйлӧ лунвыв мусярджынйын, сы вӧсна сэні вочӧжся кадъясыс абу миян кодьӧсь. Меджар тӧлысьыс сэні — январ, а медкӧдзыдыс — юль. Войвыв юкӧныс Австралиялӧн тропическӧй поясын. Температураыс вылын да ровнӧй: разничаыс медкӧдзыд да меджар тӧлысьяс костын 2–4°-ысь абу уна. Зэр усьӧ уна, вонас 2 м-ӧдз. Зэрсӧ вайӧны войвывса гожся муссонъяс.</text:span></text:p>
      <text:p text:style-name="P209"><text:span text:style-name="T108">Австралия лунвылын климатыс подтропическӧй. Вогӧгӧрся шӧр температураыс 20-сынь 14°-ӧдз. Гожся да тӧвся температура костын разничаын тӧдчанакодь, медся нин материк шӧрас. Гожӧмын температура кайлӧ +50°-ӧдз, тӧлын лэччылӧ 5° кӧдзыдӧдз. Осадокъяс медуна усьлӧны асывладорын, кытчӧ влагасӧ вайӧ моресянь локтысь асыв-лунся пассатӧн. Кымын водзӧ рытывланьӧ, сымын этшаджык и этшаджык усьӧны осадокъясы</text:span><text:span text:style-name="T48">с,</text:span><text:span text:style-name="T108"> сы вӧсна мый Великӧй океанысь локтысь влагасӧ кутӧны гӧраяс.</text:span></text:p>
      <text:p text:style-name="P207"><text:span text:style-name="T108"/></text:p>
      <text:p text:style-name="P200"><text:span text:style-name="T117">5. </text:span><text:span text:style-name="T108">Быдмӧгъяс да пемӧсъяс.</text:span></text:p>
      <text:p text:style-name="P207"><text:span text:style-name="T108"/></text:p>
      <text:p text:style-name="P210"><text:span text:style-name="T108">Войвыв юкӧныс Австралияын век веж васӧда тропическӧй вӧр улын да саваннаяс улын. Австралия асыв-лунвылын быдмӧны век веж пуяс, унджыкыс эвкалиптъяс. Тайӧ пуясыс бура велалӧмаӧсь кос да жар климатас: вужъясыс налӧн кузьӧсь да вермӧны кыскыны васӧ му пытшкысь пыдысь; коръясыс налӧн пӧшти вертикальнӧя ӧшалӧны, сы вӧсна шонді югӧр на костӧд сӧмын исковтӧ да сы вӧсна эвкалипта вӧрын зэв югыд. Тайӧ пуясыс сэтшӧм шоча быдмӧны, мый вӧрыс пӧшти парк кодь. Эвкалиптъяс кындзи Австралияын паныдасьлӧны и мукӧд пуяс: казуарина, туруна пу, акация, бутылочнӧй пу, кодъяслӧн заыс польтчӧма бӧчка моз.</text:span></text:p>
      <text:p text:style-name="P210"><text:span text:style-name="T108">Материк шӧрас кос местаясын быдмӧны су</text:span><text:span text:style-name="T48">тш</text:span><text:span text:style-name="T108">касьысь кустарникъяс, кодъяс артмӧмаӧсь ляпкыдик эвкалиптъясысь да акацияясысь. Тайӧ вӧраинсӧ шуӧны «скрубъясӧн». Таті прӧйдитны зэв сьӧкыд.</text:span></text:p>
      <text:p text:style-name="P210"><text:span text:style-name="T108">Рытыввыв Австралияӧс босьтӧма пустыня. Австралия шӧрын ыджыд местаяс кос степъяс улын. Тайӧ ыж видзан главнӧй обласьтъяс. Му вӧдитысьяслы лоӧ муяссӧ искусственнӧя орошитны.</text:span></text:p>
      <text:p text:style-name="P210"><text:span text:style-name="T108">Аслас культурнӧй быдмӧгъяс Австралияын абу. Кыдзи нянь вайысь, сідз жӧ плодъяс вайысь быдмӧгъяс коркӧ вӧлі вайӧма Европаысь.</text:span></text:p>
      <text:p text:style-name="P210"><text:span text:style-name="T108">Австралияса пемӧсъясыс нӧшта нин ёна торъялӧны мукӧд свет юкӧнса пемӧсъяс дорысь, быдмӧгъяс серти. Европеечьяс локтӧдз Австралияын унджыкыс вӧлі сумчатӧй пемӧсъяс. Налӧн рушкуладорас эм торъя сумка: кӧні энь пемӧсыс новлӧдлӧ ассьыс пиянсӧ. Татшӧмъяснас лоӧны: кенгуру, сумкаа кӧин, сумкаа ур-летяга да мукӧд.</text:span></text:p>
      <text:p text:style-name="P210"><text:span text:style-name="T108">Эмӧсь сідзжӧ мукӧд материкъясын важӧн нин бырӧм — кольк новлысь млекопитающӧйяс: ехидна да утконос. Гор</text:span><text:span text:style-name="T48">т п</text:span><text:span text:style-name="T108">емӧсъяс пиысь европеечьяс локтӧдз Австралияын вӧлі сӧмын пон дин</text:span><text:span text:style-name="T48">г</text:span><text:span text:style-name="T108">о.</text:span></text:p>
      <text:p text:style-name="P210"><text:span text:style-name="T108">Лэбачьяс пиысь австралияса вӧръясын паныдасьлӧны попугайяс, саваннаясын эму да «скруб»-ын — лирохвост. Кодыр европеечьяс локтісны Австралияӧ, найӧ вайисны сьӧрсьыс зэв уна горса пемӧсъясӧс: кроликъясӧс, ыжъясӧс, мӧсъясӧс да вӧвъясӧс.</text:span></text:p>
      <text:p text:style-name="P207"><text:span text:style-name="T108"/></text:p>
      <text:p text:style-name="P200"><text:span text:style-name="T117">6. </text:span><text:span text:style-name="T108">Этнографическӧй, йӧз олысь лыд да политическӧй юксьӧм картаяс видлалӧм.</text:span></text:p>
      <text:p text:style-name="P207"><text:span text:style-name="T112"/></text:p>
      <text:p text:style-name="P210"><text:span text:style-name="T108">Австралияын олӧ 6 млн. гӧгӧр морт. 1 кв. км вылӧ шӧркодяс</text:span><text:span text:style-name="T48">ӧ</text:span><text:span text:style-name="T108"> олысьыс воӧ 1 мортысь </text:span><text:soft-page-break/><text:span text:style-name="T108">этша. Разалӧма тайӧ йӧзыс зэв абу ӧткодя. Асыв-лунвылын гырысь каръяс бердын олысь лыдыс воӧ 1 кв. км вылӧ 50 мортысь уна. Степъясын тайӧ усьӧ 1 мортӧдз, а паськыд пустыняясын да кустарник быдман обласьтъясын некод оз ов.</text:span></text:p>
      <text:p text:style-name="P210"><text:span text:style-name="T108">Австралияын кызвын олысьыс переселитчӧм европеечьяс. На пиын медуна англичана, ирландечьяс, шотландечьяс, кодъяс Австралияын лоӧ 96 прӧч. став олысь письыс. Эмӧсь сідзжӧ китаечьяс, японечьяс да мукӧд. Кореннӧй (сэтчӧсыс) войтырсӧ — сьӧд австралиечьяс — арталӧны сӧмын 50–60 сюрс морт кымын. Европеечьяслӧн локтӧмыс пӧгубитіс австралиечьясӧс. Европеечьяс вайисны сьӧрсьыс вина, вуджан висьӧмъяс (пис</text:span><text:span text:style-name="T48">т</text:span><text:span text:style-name="T108">и да </text:span><text:span text:style-name="T113">мук.). Найӧ мырддялісны австралиечьяслысь муяссӧ, варваръяс ног виалісны, наросьнӧ велӧдӧм понъясӧн либӧ отравиталісны мышьякӧн.</text:span></text:p>
      <text:p text:style-name="P211"><text:span text:style-name="T108">Австралия — союз (федерация) квайт торъя штатлӧн, кодъясӧн лоӧны: Выль Лунвыв Уэльс, Виктория, Квинсленд, Лунвыв Австралия, Рытыввыв Австралия да Тасмания. Союзыслӧн столицаыс Канберра кар.</text:span></text:p>
      <text:p text:style-name="P211"><text:span text:style-name="T108">Австралияса Союз лоӧ ачыс аснас веськӧдлысь колония, либӧ доминион Англиялӧн. Сылӧн эм торъя парламент, кывкутана министерство, аслас флот, войска да финансъяс. Англиялы кольӧ право пуктыны ассьыс генерал-губернаторӧс.</text:span></text:p>
      <text:p text:style-name="P207"><text:span text:style-name="T108"/></text:p>
      <text:p text:style-name="P200"><text:span text:style-name="T117">ХІІ. </text:span><text:span text:style-name="T108">АНТАРКТИДА</text:span></text:p>
      <text:p text:style-name="P200"><text:span text:style-name="T108"/></text:p>
      <text:p text:style-name="P200"><text:span text:style-name="T117">1. </text:span><text:span text:style-name="T108">Материк восьтӧм да сійӧс исследуйтӧм.</text:span></text:p>
      <text:p text:style-name="P207"><text:span text:style-name="T108"/></text:p>
      <text:p text:style-name="P212"><text:span text:style-name="T108">Важ картаяс вылын Кук путешествийӧӧдз (1772 воӧдз) вӧлі чертитӧны зэв ыджыд лунвывса материк, коді вӧлі пырӧ полюссянь л. ш.-са 50-ӧд параллельӧдз. Кук пазӧдіс тайӧ мойдсӧ. Сійӧ куимысь муніс полярнӧй кытш вомӧн, воліс л. ш.-са 71</text:span><text:span text:style-name="T109">° </text:span><text:span text:style-name="T108">вылӧдз, но эз аддзы некутшӧм материк. Медводдза точнӧй сведенньӧяс сетісны Росслӧн экспедицияяс (1840–1842 воясын). Росс пырис мореӧ, коді шусьӧ сійӧ нимӧн, да восьтіс джуджыд гӧраӧсь берег, кодӧс сійӧ шуис Лунвыв Виктория муӧн. 77</text:span><text:span text:style-name="T109">°</text:span><text:span text:style-name="T108">30ʼ широта вылысь сійӧ восьтіс кык вулкан, кодъяслы сетіс аслас карабъясыслысь нимъяссӧ (ӧтисӧ вӧлі шуӧма Эребусӧн, мӧдсӧ — Террорӧн). Водзӧ лунвылӧ мунӧмысь сійӧс кутіс йиа барьер.</text:span></text:p>
      <text:p text:style-name="P212"><text:span text:style-name="T108">Материк вылас да сійӧ йиа барьер вылын медводдзаысь вӧлі тӧвйӧма ХІХ нэм помын да ХХ заводитчигӧн.</text:span></text:p>
      <text:p text:style-name="P212"><text:span text:style-name="T108">1911 да 1912 воын кык экспедиция Амундсенлӧн да Скоттлӧн воисны лунвыв полюс вылӧ материк вывса йи вывті. Амундсен воис полюсӧ 1911 вося декабр 14 лунӧ да лючки-ладнӧ бӧр локтіс. Скоттлӧн экспедицияыс мӧдӧдчис пӧшти ӧти кадӧ Амундсенкӧд, но воис полюс вылӧ тӧлысьӧн сёрджык (1912 воӧ январ 17 лунӧ). Бӧрсӧ локны экспедициялы лои зэв лёк тӧла кадӧ (февраль-март) да погибнитіс, 18 км стоянкаӧдзыс локны вермытӧг.</text:span></text:p>
      <text:p text:style-name="P212"><text:span text:style-name="T108">Ӧні ми бура тӧдам сӧмын Лунвыв Виктория му. Вилкс му бердӧ йи барьерыс сибӧдліс матыстчывны берег дорас сӧмын ӧткымынлаӧ. Материклысь ыдждасӧ арталӧны сӧмын ылӧссӧ — 12 млн. кв. км-сянь 14 млн. кв. км-ӧдз. Аддзӧма, мый Лунвыв Виктория му войвыв юкӧнын лоӧ лунвывса магнитнӧй полюс, мӧдарӧ кӧ, сійӧ чут, кытчӧ видзӧдӧ аслас лунвывладор помнас компаслӧн стрелка.</text:span></text:p>
      <text:p text:style-name="P207"><text:span text:style-name="T108"/></text:p>
      <text:p text:style-name="P200"><text:span text:style-name="T117">2. </text:span><text:span text:style-name="T108">Антарктидалӧн очертанньӧ да тэчасног.</text:span></text:p>
      <text:p text:style-name="P207"><text:span text:style-name="T108"/></text:p>
      <text:p text:style-name="P212"><text:span text:style-name="T108">Антарктида выпуклӧй массив, коді ӧтлаасьӧма кык часьтысь, кодъясӧс юкӧма кык ыджыд кулигаӧн. Тайӧ — Росс море Великӧй океан лунвылын да Веддель море Атлантическӧй океан лунвылын Лунвыв Америкасянь асыв-лунланьын. Тайӧ кулигаясыс локтӧны мӧда-мӧдыслы паныд. Оз на тӧдны, найӧ юкӧны али оз Антарктидаӧс кык пельӧ: ыджыдджык — асыввывса тор вылӧ да ичӧтджык — рытыввывса вылӧ, либӧ тайӧ кык </text:span><text:soft-page-break/><text:span text:style-name="T108">юкӧнсӧ йитӧ перешеек. Асыввыв Антарктида кайӧ войвылӧ Рытыввыв орысь водзӧджык. Сылӧн войвыв берегыс мунӧ лунвывса полярнӧй кытш дінті. Миян медбура тӧдса сектор 160</text:span><text:span text:style-name="T109">° </text:span><text:span text:style-name="T108">а. д. </text:span><text:span text:style-name="T114">д</text:span><text:span text:style-name="T108">а 170 р. д. костӧд.</text:span></text:p>
      <text:p text:style-name="P213"><text:span text:style-name="T108">Установитӧма, мый Лунвыв Виктория кузя мунысь хребетъяс мунӧны дзик полюсӧ (2000 км кузьта). Шӧр джудждаыс медыджыд хребетыслӧн — 3 км, а торъя йывъясыс сылӧн кайӧны 4 км-ӧдз вылӧдзджык. Полюс лоӧ 3 км судтаын. Медыджыд хребет водзын мунӧны 1½ км джудж</text:span><text:span text:style-name="T48">д</text:span><text:span text:style-name="T108">а предгорйӧяс. Кыклаын найӧ абуӧсь — тані вулканическӧй обласьтъяс. Медыджыдыс на пӧвсысь — Росс архипелаг лунвыв группаын, кӧні вулкан Эребус (4 км-ысь джуджыд) да Террор (3½ км). Росс бур</text:span><text:span text:style-name="T48">е</text:span><text:span text:style-name="T108">тш суис Эребуслысь изверженньӧ. Ӧні сы вылын сӧмын сулалӧ тшын сюръя, коді тшӧкыда овлӧ гӧрд рӧма (лавалӧн вуджӧрыс).</text:span></text:p>
      <text:p text:style-name="P213"><text:span text:style-name="T108">Рытыввыв Антарктида йылысь тӧдам сӧмын, мый сылӧн берегыс помасьӧ 70</text:span><text:span text:style-name="T109">°-</text:span><text:span text:style-name="T108">ысь лунвылынджык. 1929 воӧдз вӧлі чайтӧны, мый войвыв помыс сылӧн Граам му, коді кайӧ 60-ӧд параллельӧдз. Но ӧні тӧдмалӧма, мый тайӧ муыс — проливъясӧн торъявлӧма діяса архипелаг. Установитӧма, мый Рытыввыв Антарктида рытыввыв берег пӧлӧн (Росс море дорті) мунӧны лунвыв полюслань гӧра хребетъяс (Антарктанды — америкаса Андылӧн помыс).</text:span></text:p>
      <text:p text:style-name="P207"><text:span text:style-name="T108"/></text:p>
      <text:p text:style-name="P200"><text:span text:style-name="T117">3. </text:span><text:span text:style-name="T108">Климат. Пемӧсъяс (животнӧй мир).</text:span></text:p>
      <text:p text:style-name="P207"><text:span text:style-name="T108"/></text:p>
      <text:p text:style-name="P213"><text:span text:style-name="T108">Антарктидаса климатлӧн медтӧдчанаыс сійӧ, мый «гожӧмын» температураыс вывті ичӧт, именнӧ страна пытшкӧсса йиа медджуджыд платоын овлӧ 28</text:span><text:span text:style-name="T109">° </text:span><text:span text:style-name="T108">кӧдзыд. Помала кӧдзыл сулалӧмла дзик ставыс и йизьӧма. Дорвыв йиӧн вевттьӧма абу сӧмын ставнас материкыс, но и берег дорса мореы</text:span><text:span text:style-name="T48">с</text:span><text:span text:style-name="T108">. Берегыскӧд уналаті йитчӧма йиа лӧжнӧй берег, либӧ йи барьер. Росс мореын сійӧ нюжалӧма пӧшти сюрс километр кузьта, </text:span><text:span text:style-name="T115">½</text:span><text:span text:style-name="T108"> млн кв. км площадь вевттьӧмӧн. Мореладорсянь видзӧдӧмӧн сійӧ джуджыд каменнӧй стен кодь (20-сянь 50 м джуджда), сы сайын лоӧ дорвыв лым равнина. Приливъяс дырйи барьерыс вӧрӧ. Татысь тыдалӧ, мый тайӧ — плавайтысь барьер.</text:span></text:p>
      <text:p text:style-name="P213"><text:span text:style-name="T108">Материк шӧрын лым оз сывлы. Тані абу ни быдмӧгъяс ни пемӧсъяс. Море дорын ӧткымынлаті йиыс сывлӧ, мыччысьлывлӧны ичӧтик му пластъяс, муыс нитша да лишайника. Мореын гожӧмнас зэв уна посньыд пемӧсъяс. Уна сёяныс кыскӧ татчӧ гожӧмын чериясӧс, ракмодааясӧс, моллюскъясӧс, а на бӧрся локтӧны зэв уна лэбачьяс, медся нин каляяс, буревестникъяс да пингвинъяс, сідзжӧ нёнясьысяс — тюленьяс, касаткаяс да китъяс.</text:span></text:p>
      <text:p text:style-name="P213"><text:span text:style-name="T108">Кит кыян прӧмыс ХХ нэмӧн паськаліс вывлытӧм выйӧдз да мунӧ лёкысь китсӧ изведитӧмӧн. Шӧркодя виӧны вонас 20000 китӧдз. Керавлӧны китсӧ да тшӧгсӧ сывдӧны море шӧрын плавайтысь йи вылын. Китӧс кыйӧны ичӧтик пар</text:span><text:span text:style-name="T48">а</text:span><text:span text:style-name="T108">кодъяс вывсянь, кодъяс разӧдчӧны ӧтар-мӧдарӧ.</text:span></text:p>
      <text:p text:style-name="P213"><text:span text:style-name="T108">Прӧмыслӧн выгодаыс йӧткис англияса империалистъясӧс босьтны Антарктидаса мореяссӧ да на бердса муяс (Росс да Ф</text:span><text:span text:style-name="T48">о</text:span><text:span text:style-name="T108">лкл</text:span><text:span text:style-name="T48">е</text:span><text:span text:style-name="T108">ндскӧйӧй секторъяс). Та кындзи найӧ, асланыс йӧзӧн восьтӧм вылӧ ыстысьӧмӧн, кӧсйӧны босьтны Индийскӧй океан лунвыв весьтса берегъяс Асыввыв Антарктидалысь. Но тайӧ муяс вылас кисӧ чургӧдӧны и американецъяс (шуӧны, мый тайӧ мусӧ 100-ысь унджык во сайын восьтлылӧма американец Вилькс).</text:span></text:p>
      <text:p text:style-name="P213"><text:span text:style-name="T108">Антарктидаӧс нетшкӧны империалистъяс, медъёнасӧ кит кыян прӧмыс ради. Эм сідзжӧ налӧн надея и сы вылӧ, мый Антарктида пыр вермасны лоны сынӧдӧд ветлан международнӧй линияяс, сідзжӧ эм надея из шом сюрӧм вылӧ.</text:span></text:p>
      <text:p text:style-name="P213"><text:span text:style-name="T108"/></text:p>
      <text:p text:style-name="P217"><text:span text:style-name="T108">{Синицкӧй Л. Д (комиӧдӧма Евд. Морозова) @ serpas @ серпасувса гижӧд @ Физическӧй география 5-ӧд во велӧдчысьяслы @ 1933 @ Небӧг пасьтала.}</text:span></text:p>
      <text:p text:style-name="P213"><text:span text:style-name="T108"/></text:p>
      <text:p text:style-name="P214"><text:span text:style-name="T108">1-ӧд серпас. Вылӧ кайигӧн горизонт паськалӧ.</text:span></text:p>
      <text:p text:style-name="P214"><text:soft-page-break/><text:span text:style-name="T108">2-ӧд серпас. Пароход бердӧ горизонт сайӧ. Кытшас, кыдзи пароход тыдалӧ подзорнӧй труба пыр.</text:span></text:p>
      <text:p text:style-name="P214"><text:span text:style-name="T108">3-ӧд серпас. Мулӧн вуджӧрыс усьӧ тӧлысь вылӧ.</text:span></text:p>
      <text:p text:style-name="P214"><text:span text:style-name="T108">4-ӧд серпас. Мулӧн размеръяс.</text:span></text:p>
      <text:p text:style-name="P214"><text:span text:style-name="T108">5-ӧд серпас. Вочӧжся кадъяслӧн вежсьӧм.</text:span></text:p>
      <text:p text:style-name="P214"><text:span text:style-name="T108">6-ӧд серпас. Тувсов да арся равноденствийӧ.</text:span></text:p>
      <text:p text:style-name="P214"><text:span text:style-name="T108">7-ӧд серпас. Гожся шонді</text:span><text:span text:style-name="T48"> сул</text:span><text:span text:style-name="T108">алӧм.</text:span></text:p>
      <text:p text:style-name="P214"><text:span text:style-name="T108">8-ӧд серпас. Тӧвся шонді сулалӧм.</text:span></text:p>
      <text:p text:style-name="P214"><text:span text:style-name="T108">9-ӧд серпас. Усовершенствуйтӧм компас.</text:span></text:p>
      <text:p text:style-name="P214"><text:span text:style-name="T108">10-ӧд серпас. Азимут.</text:span></text:p>
      <text:p text:style-name="P214"><text:span text:style-name="T108">11-ӧд серпас. Масштаб 1 см = 100 м.</text:span></text:p>
      <text:p text:style-name="P214"><text:span text:style-name="T108">12-ӧд серпас. Масштаб 1 см = 500 м.</text:span></text:p>
      <text:p text:style-name="P214"><text:span text:style-name="T108">13-ӧд серпас. Масштабнӧй условнӧй пасъяс.</text:span></text:p>
      <text:p text:style-name="P214"><text:span text:style-name="T108">Торъя керка.</text:span></text:p>
      <text:p text:style-name="P214"><text:span text:style-name="T108">Вичко.</text:span></text:p>
      <text:p text:style-name="P214"><text:span text:style-name="T108">Часовня.</text:span></text:p>
      <text:p text:style-name="P214"><text:span text:style-name="T108">Тӧв мельнича.</text:span></text:p>
      <text:p text:style-name="P214"><text:span text:style-name="T108">Трубаа да трубатӧм фабрика.</text:span></text:p>
      <text:p text:style-name="P214"><text:span text:style-name="T108">Сарай.</text:span></text:p>
      <text:p text:style-name="P214"><text:span text:style-name="T108">Ва мельнича.</text:span></text:p>
      <text:p text:style-name="P214"><text:span text:style-name="T108">Жарав</text:span><text:span text:style-name="T36">и</text:span><text:span text:style-name="T108">чтӧм да жарав</text:span><text:span text:style-name="T36">и</text:span><text:span text:style-name="T108">ча юкмӧс.</text:span></text:p>
      <text:p text:style-name="P214"><text:span text:style-name="T108">Километрӧвӧй столб да туй петкӧдлысь.</text:span></text:p>
      <text:p text:style-name="P214"><text:span text:style-name="T108">Туйбердса перна</text:span></text:p>
      <text:p text:style-name="P214"><text:span text:style-name="T108">Геометрическӧй чут.</text:span></text:p>
      <text:p text:style-name="P214"><text:span text:style-name="T108">Почтовӧй контора.</text:span></text:p>
      <text:p text:style-name="P214"><text:span text:style-name="T108">14-ӧд серпас. Контурнӧй условнӧй пасъяс.</text:span></text:p>
      <text:p text:style-name="P214"><text:span text:style-name="T108">Кералӧм вӧр.</text:span></text:p>
      <text:p text:style-name="P214"><text:span text:style-name="T108">Гежӧд вӧр.</text:span></text:p>
      <text:p text:style-name="P214"><text:span text:style-name="T108">Кустарник.</text:span></text:p>
      <text:p text:style-name="P214"><text:span text:style-name="T108">Сора вӧр.</text:span></text:p>
      <text:p text:style-name="P214"><text:span text:style-name="T108">Лыска вӧр.</text:span></text:p>
      <text:p text:style-name="P214"><text:span text:style-name="T108">Коръя вӧр.</text:span></text:p>
      <text:p text:style-name="P214"><text:span text:style-name="T108">Ветлыны позян нюр и позьтӧм.</text:span></text:p>
      <text:p text:style-name="P214"><text:span text:style-name="T108">Шыльыд да мылькъя лыа.</text:span></text:p>
      <text:p text:style-name="P214"><text:span text:style-name="T108">15-ӧд серпас. Ваа пространство пасъялан пасъяс.</text:span></text:p>
      <text:p text:style-name="P214"><text:span text:style-name="T108">16-ӧд серпас. Туйяс пасъялан условнӧй пасъяс.</text:span></text:p>
      <text:p text:style-name="P214"><text:span text:style-name="T108">Одноколейнӧй кӧрттуй.</text:span></text:p>
      <text:p text:style-name="P214"><text:span text:style-name="T108">Кыкколейнӧй кӧрттуй.</text:span></text:p>
      <text:p text:style-name="P214"><text:span text:style-name="T108">Телеграфа шоссе.</text:span></text:p>
      <text:p text:style-name="P214"><text:span text:style-name="T108">Бурмӧдӧм грунтовӧй туй.</text:span></text:p>
      <text:p text:style-name="P214"><text:span text:style-name="T108">Поска проселочнӧй туй.</text:span></text:p>
      <text:p text:style-name="P214"><text:span text:style-name="T108">Полевой туй.</text:span></text:p>
      <text:p text:style-name="P214"><text:span text:style-name="T108">17-ӧд серпас. Восковлӧн масштаб (200 воськов пыдди 1,25 см).</text:span></text:p>
      <text:p text:style-name="P214"><text:span text:style-name="T108">18-ӧд серпас. Визирнӧй линейка.</text:span></text:p>
      <text:p text:style-name="P215"><text:span text:style-name="T108">19-ӧд серпас. Пример синмӧн мерайтӧмлӧн.</text:span></text:p>
      <text:p text:style-name="P215"><text:span text:style-name="T108">20-ӧд серпас. Параллельяслӧн схема.</text:span></text:p>
      <text:p text:style-name="P215"><text:span text:style-name="T108">21-ӧд серпас. Меридианъяслӧн схема.</text:span></text:p>
      <text:p text:style-name="P215"><text:span text:style-name="T108">22-ӧд серпас. Пояснӧй кадлы карта.</text:span></text:p>
      <text:p text:style-name="P215"><text:span text:style-name="T108">23-ӧд серпас. Транспортирлӧн судта тӧдмалӧм.</text:span></text:p>
      <text:p text:style-name="P215"><text:soft-page-break/><text:span text:style-name="T108">24-ӧд серпас. Мусяр коралӧн вундас жугласьӧм гӧраӧд.</text:span></text:p>
      <text:p text:style-name="P215"><text:span text:style-name="T108">25-ӧд серпас. Сёйӧда сланец вылын корлӧн туйыс.</text:span></text:p>
      <text:p text:style-name="P215"><text:span text:style-name="T108">26-ӧд серпас. Плавайтысь йи.</text:span></text:p>
      <text:p text:style-name="P215"><text:span text:style-name="T108">27-ӧд серпас. Магма вылын плавайтысь му кора.</text:span></text:p>
      <text:p text:style-name="P215"><text:span text:style-name="T108">28-ӧд серпас. Чукыръяс (складкаяс)</text:span></text:p>
      <text:p text:style-name="P215"><text:span text:style-name="T108">29-ӧд серпас. </text:span><text:span text:style-name="T29">Шлювдӧдъяс</text:span><text:span text:style-name="T108"> (сбросы).</text:span></text:p>
      <text:p text:style-name="P215"><text:span text:style-name="T108">30-ӧд серпас.</text:span></text:p>
      <text:p text:style-name="P215"><text:span text:style-name="T108">31-ӧд серпас. Тӧлалӧм вӧсна артмӧм сюръяяс.</text:span></text:p>
      <text:p text:style-name="P215"><text:span text:style-name="T108">32-ӧд серпас. Барханъяс.</text:span></text:p>
      <text:p text:style-name="P215"><text:span text:style-name="T108">33-ӧд серпас. Дюналӧн вежласьӧмъяс.</text:span></text:p>
      <text:p text:style-name="P215"><text:span text:style-name="T108">34-ӧд серпас. Овраг.</text:span></text:p>
      <text:p text:style-name="P215"><text:span text:style-name="T108">35-ӧд серпас. Ледник.</text:span></text:p>
      <text:p text:style-name="P215"><text:span text:style-name="T108">36-ӧд серпас. Ледник гыжтуйӧсь валун.</text:span></text:p>
      <text:p text:style-name="P215"><text:span text:style-name="T108">37-ӧд серпас. Бараний лоб.</text:span></text:p>
      <text:p text:style-name="P215"><text:span text:style-name="T108">38-ӧд серпас. Кавказскӧй хребет.</text:span></text:p>
      <text:p text:style-name="P215"><text:span text:style-name="T108">39-ӧд серпас. Эльбрус гӧра.</text:span></text:p>
      <text:p text:style-name="P215"><text:span text:style-name="T108">40-ӧд серпас. </text:span><text:span text:style-name="T116">[???] мыльк.</text:span></text:p>
      <text:p text:style-name="P215"><text:span text:style-name="T108">41-ӧд серпас. Мыльклӧн вылысладор юкӧныс.</text:span></text:p>
      <text:p text:style-name="P215"><text:span text:style-name="T108">42-ӧд серпас. Мыльклӧн шӧр юкӧныс.</text:span></text:p>
      <text:p text:style-name="P216"><text:span text:style-name="T108">43-ӧд серпас. Сёй мыльклӧн бергштриха горизонтальяс.</text:span></text:p>
      <text:p text:style-name="P216"><text:span text:style-name="T108">44-ӧд серпас. Йыв (вершина).</text:span></text:p>
      <text:p text:style-name="P216"><text:span text:style-name="T108">45-ӧд серпас. Котловина.</text:span></text:p>
      <text:p text:style-name="P216"><text:span text:style-name="T108">46-ӧд серпас. Лощина да седловина (нёков).</text:span></text:p>
      <text:p text:style-name="P216"><text:span text:style-name="T108">47-ӧд серпас. Дубовая сикт районлӧн карта.</text:span></text:p>
      <text:p text:style-name="P216"><text:span text:style-name="T108">48-ӧд серпас. Дубоваяс сикт районса месталӧн серпас.</text:span></text:p>
      <text:p text:style-name="P216"><text:span text:style-name="T108">49-ӧд серпас. Карта, кодлӧн масштабыс 1 см 100 м пыдди.</text:span></text:p>
      <text:p text:style-name="P216"><text:span text:style-name="T108">50-ӧд серпас. Му веркӧс петкӧдлан карта.</text:span></text:p>
      <text:p text:style-name="P216"><text:span text:style-name="T108">51-ӧд серпас. Артезианскӧй юкмӧс.</text:span></text:p>
      <text:p text:style-name="P216"><text:span text:style-name="T108">52-ӧд серпас. Гейзер.</text:span></text:p>
      <text:p text:style-name="P216"><text:span text:style-name="T108">53-ӧд серпас. Водораздел.</text:span></text:p>
      <text:p text:style-name="P216"><text:span text:style-name="T108">54-ӧд серпас. Ваусянін Кивач.</text:span></text:p>
      <text:p text:style-name="P216"><text:span text:style-name="T108">55-ӧд серпас. Дельта.</text:span></text:p>
      <text:p text:style-name="P216"><text:span text:style-name="T108">56-ӧд серпас. Юлӧн чукыльяс (схема).</text:span></text:p>
      <text:p text:style-name="P216"><text:span text:style-name="T108">57-ӧд серпас. Волга-Москва кост канал.</text:span></text:p>
      <text:p text:style-name="P216"><text:span text:style-name="T108">58-ӧд серпас. Мариинскӧй система.</text:span></text:p>
      <text:p text:style-name="P216"><text:span text:style-name="T108">59-ӧд серпас. Камско-Печерско-Вычегодскӧй йитӧм.</text:span></text:p>
      <text:p text:style-name="P216"><text:span text:style-name="T108">60-ӧд серпас. Коралловӧй ді.</text:span></text:p>
      <text:p text:style-name="P216"><text:span text:style-name="T108">61-ӧд серпас. Ледокол «Сибираковлӧн» рейс.</text:span></text:p>
      <text:p text:style-name="P216"><text:span text:style-name="T108">62-ӧд серпас. Горизонт плоскосьт вылӧ шонді югӧръяслӧн усьӧм тулысын да арын.</text:span></text:p>
      <text:p text:style-name="P216"><text:span text:style-name="T108">63-ӧд серпас. Гожӧм. Шонді югӧръяслӧн горизонт плоскосьт вылӧ усьӧм.</text:span></text:p>
      <text:p text:style-name="P216"><text:span text:style-name="T108">64-ӧд серпас. Январлӧн изотермаяс да ноябрсянь апрельӧдз осадокъяс.</text:span></text:p>
      <text:p text:style-name="P216"><text:span text:style-name="T108">65-ӧд серпас. Юльлӧн изотермаяс да майсянь октябрӧдз осадокъяс.</text:span></text:p>
      <text:p text:style-name="P216"><text:span text:style-name="T108">66-ӧд серпас. Изобаръяс да тӧвъяс январын.</text:span></text:p>
      <text:p text:style-name="P216"><text:span text:style-name="T108">67-ӧд серпас. Изобаръяс да тӧвъяс юльын.</text:span></text:p>
      <text:p text:style-name="P216"><text:span text:style-name="T108">68-ӧд серпас. 1930 вося октябр 6-ӧд лунся поводдя карта.</text:span></text:p>
      <text:p text:style-name="P216"><text:span text:style-name="T108">69-ӧд серпас. 1930 во октябр 7-ӧд лунся поводдя карта.</text:span></text:p>
      <text:p text:style-name="P216"><text:span text:style-name="T108">70-ӧд серпас. Климатическӧй зонаяс ледника кадӧ.</text:span></text:p>
      <text:p text:style-name="P216"><text:span text:style-name="T108">71-ӧд серпас. Быдмӧга зонаяс.</text:span></text:p>
      <text:p text:style-name="P216"><text:span text:style-name="T108">72-ӧд серпас. Мусина зонаяс.</text:span></text:p>
      <text:p text:style-name="P216"><text:soft-page-break/><text:span text:style-name="T108">73-ӧд серпас. Европа муверкӧслӧн тэчасног.</text:span></text:p>
      <text:p text:style-name="P216"><text:span text:style-name="T108">1) Альпийскӧй гӧра системаас складчатӧй обласьтъяс.</text:span></text:p>
      <text:p text:style-name="P216"><text:span text:style-name="T108">2) Важ массивъяс.</text:span></text:p>
      <text:p text:style-name="P216"><text:span text:style-name="T108">3) Важ гӧра колясъяса глыбаӧсь обласьт.</text:span></text:p>
      <text:p text:style-name="P216"><text:span text:style-name="T108">4) Асыввыв Европаса равнина.</text:span></text:p>
      <text:p text:style-name="P216"><text:span text:style-name="T108">74-ӧд серпас. Мусинъяс Европаын.</text:span></text:p>
      <text:p text:style-name="P216"><text:span text:style-name="T108">1) Тундрӧвӧй.</text:span></text:p>
      <text:p text:style-name="P216"><text:span text:style-name="T108">2) Нюрвыв.</text:span></text:p>
      <text:p text:style-name="P216"><text:span text:style-name="T108">3) Горнӧйяс — видзвыв да изйӧсь.</text:span></text:p>
      <text:p text:style-name="P216"><text:span text:style-name="T108">4) Подзолистӧй.</text:span></text:p>
      <text:p text:style-name="P216"><text:span text:style-name="T108">5) Нюрӧсь пятн</text:span><text:span text:style-name="T36">ӧ</text:span><text:span text:style-name="T108">яса подзолистӧй.</text:span></text:p>
      <text:p text:style-name="P216"><text:span text:style-name="T108">6) Вӧрса руд мусин.</text:span></text:p>
      <text:p text:style-name="P216"><text:span text:style-name="T108">7) Сьӧдму.</text:span></text:p>
      <text:p text:style-name="P216"><text:span text:style-name="T108">8) Каштановӧй да бурӧй мусинъяс.</text:span></text:p>
      <text:p text:style-name="P216"><text:span text:style-name="T108">9) Солонцыяс да солончакъяс.</text:span></text:p>
      <text:p text:style-name="P216"><text:span text:style-name="T108">10) Гӧрдму.</text:span></text:p>
      <text:p text:style-name="P216"><text:span text:style-name="T108">75-ӧд серпас. Мусяр вылын олысь йӧзлӧн плотнось</text:span><text:span text:style-name="T48">т</text:span><text:span text:style-name="T108">.</text:span></text:p>
      <text:p text:style-name="P216"><text:span text:style-name="T108">76-ӧд серпас. Быдмӧга зонаяс Азияын.</text:span></text:p>
      <text:p text:style-name="P216"><text:span text:style-name="T108">1. Тундра.</text:span></text:p>
      <text:p text:style-name="P216"><text:span text:style-name="T108">2. Тайга.</text:span></text:p>
      <text:p text:style-name="P216"><text:span text:style-name="T108">3. Коръя да сора вӧр.</text:span></text:p>
      <text:p text:style-name="P216"><text:span text:style-name="T108">4. Вӧра степ.</text:span></text:p>
      <text:p text:style-name="P216"><text:span text:style-name="T108">5. Степ.</text:span></text:p>
      <text:p text:style-name="P216"><text:span text:style-name="T108">6. Кос степ.</text:span></text:p>
      <text:p text:style-name="P216"><text:span text:style-name="T108">7. Пустыня.</text:span></text:p>
      <text:p text:style-name="P216"><text:span text:style-name="T108">8. Кустарника степ.</text:span></text:p>
      <text:p text:style-name="P216"><text:span text:style-name="T108">9. Средиземнӧй моредорса обласьт.</text:span></text:p>
      <text:p text:style-name="P216"><text:span text:style-name="T108">10. Век веж быдмӧг.</text:span></text:p>
      <text:p text:style-name="P216"><text:span text:style-name="T108">11 Саваннаяс.</text:span></text:p>
      <text:p text:style-name="P216"><text:span text:style-name="T108">12. Тропическӧй вӧр.</text:span></text:p>
      <text:p text:style-name="P216"><text:span text:style-name="T108">13. Гӧравыв вӧр.</text:span></text:p>
      <text:p text:style-name="P216"><text:span text:style-name="T108">14. Джуджыд гӧраа обласьтъяс.</text:span></text:p>
      <text:p text:style-name="P216"><text:span text:style-name="T108">77-ӧд серпас. Оазис.</text:span></text:p>
      <text:p text:style-name="P216"><text:span text:style-name="T108">78-ӧд серпас. Анды да Войвыв Америкаса да Антарктидаса гӧраяскӧд налӧн йитчӧмыс.</text:span></text:p>
      <text:p text:style-name="P216"><text:span text:style-name="T108">79-ӧд серпас. Антарктида.</text:span></text:p>
      <text:p text:style-name="P216"><text:span text:style-name="T108"/></text:p>
      <text:p text:style-name="P216"><text:span text:style-name="T108"/></text:p>
      <text:p text:style-name="P216"><text:span text:style-name="T108"/></text:p>
      <text:p text:style-name="P216"><text:span text:style-name="T108"/></text:p>
      <text:p text:style-name="P216"><text:span text:style-name="T108"/></text:p>
      <text:p text:style-name="P216"><text:span text:style-name="T108"/></text:p>
      <text:p text:style-name="P216"><text:span text:style-name="T108"/></text:p>
      <text:p text:style-name="P216"><text:span text:style-name="T108"/></text:p>
      <text:p text:style-name="P216"><text:span text:style-name="T108"/></text:p>
      <text:p text:style-name="P216"><text:span text:style-name="T108"><text:line-break/></text:span></text:p>
      <text:p text:style-name="P216"><text:span text:style-name="T108"/></text:p>
      <text:p text:style-name="P216"><text:span text:style-name="T1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1" svg:font-family="'Liberation Serif'" style:font-family-generic="roman"/>
    <style:font-face style:name="Times New Roman" svg:font-family="'Times New Roman'" style:font-family-generic="roman"/>
    <style:font-face style:name="Calibri" svg:font-family="Calibri"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1T20:05:54.639763094</meta:creation-date>
    <meta:editing-duration>P1DT6H11M57S</meta:editing-duration>
    <meta:editing-cycles>49</meta:editing-cycles>
    <meta:generator>LibreOffice/6.0.4.2$Linux_X86_64 LibreOffice_project/9b0d9b32d5dcda91d2f1a96dc04c645c450872bf</meta:generator>
    <meta:initial-creator>Enye  Lav</meta:initial-creator>
    <dc:date>2019-01-02T20:13:03.085776741</dc:date>
    <meta:document-statistic meta:table-count="0" meta:image-count="0" meta:object-count="0" meta:page-count="79" meta:paragraph-count="1228" meta:word-count="32640" meta:character-count="234662" meta:non-whitespace-character-count="202878"/>
  </office:meta>
</office:document-meta>
</file>