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4e619" officeooo:paragraph-rsid="0014e619"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5d741" officeooo:paragraph-rsid="0015d741"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76e3a" officeooo:paragraph-rsid="00176e3a"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b178" officeooo:paragraph-rsid="0018b17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92107" officeooo:paragraph-rsid="00192107"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935c4" officeooo:paragraph-rsid="001935c4"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9d4a9" officeooo:paragraph-rsid="0019d4a9"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a3cd6" officeooo:paragraph-rsid="001a3cd6"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a4f50" officeooo:paragraph-rsid="001a4f50"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bfebe" officeooo:paragraph-rsid="001bfebe"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c2a09" officeooo:paragraph-rsid="001c2a09"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e7e6" officeooo:paragraph-rsid="001de7e6"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e0fbe" officeooo:paragraph-rsid="001e0fbe"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1d8ea" officeooo:paragraph-rsid="0021d8ea"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34480" officeooo:paragraph-rsid="00234480"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3bb1f" officeooo:paragraph-rsid="0023bb1f"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59121" officeooo:paragraph-rsid="00259121"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7b43c" officeooo:paragraph-rsid="0027b43c"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a4f50" officeooo:paragraph-rsid="001a4f50"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7b43c" officeooo:paragraph-rsid="0027b43c"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7b43c" officeooo:paragraph-rsid="002d744c"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987be" officeooo:paragraph-rsid="002987be"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987be" officeooo:paragraph-rsid="002ebd82"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ab627" officeooo:paragraph-rsid="002ebd82" style:font-size-asian="10.5pt"/>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d4619" officeooo:paragraph-rsid="002d4619" style:font-size-asian="10.5pt"/>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d4619" officeooo:paragraph-rsid="002ebd82" style:font-size-asian="10.5pt"/>
    </style:style>
    <style:style style:name="P2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d744c" officeooo:paragraph-rsid="002d744c" style:font-size-asian="10.5pt"/>
    </style:style>
    <style:style style:name="P2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d744c" officeooo:paragraph-rsid="002e19f9" style:font-size-asian="10.5pt"/>
    </style:style>
    <style:style style:name="P2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e19f9" officeooo:paragraph-rsid="002e19f9" style:font-size-asian="10.5pt"/>
    </style:style>
    <style:style style:name="P3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ebd82" officeooo:paragraph-rsid="002ebd82" style:font-size-asian="10.5pt"/>
    </style:style>
    <style:style style:name="P3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04c0c" officeooo:paragraph-rsid="00304c0c" style:font-size-asian="10.5pt"/>
    </style:style>
    <style:style style:name="P3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c2a09" officeooo:paragraph-rsid="001c2a09" style:font-size-asian="10.5pt"/>
    </style:style>
    <style:style style:name="P3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1a114" officeooo:paragraph-rsid="0031a114" style:font-size-asian="10.5pt"/>
    </style:style>
    <style:style style:name="T1" style:family="text">
      <style:text-properties fo:background-color="#ffff99" loext:char-shading-value="0"/>
    </style:style>
    <style:style style:name="T2" style:family="text">
      <style:text-properties officeooo:rsid="00176e3a" fo:background-color="#ffff99" loext:char-shading-value="0"/>
    </style:style>
    <style:style style:name="T3" style:family="text">
      <style:text-properties officeooo:rsid="0021d8ea" fo:background-color="#ffff99" loext:char-shading-value="0"/>
    </style:style>
    <style:style style:name="T4" style:family="text">
      <style:text-properties officeooo:rsid="0023bb1f" fo:background-color="#ffff99" loext:char-shading-value="0"/>
    </style:style>
    <style:style style:name="T5" style:family="text">
      <style:text-properties officeooo:rsid="002579b2" fo:background-color="#ffff99" loext:char-shading-value="0"/>
    </style:style>
    <style:style style:name="T6" style:family="text">
      <style:text-properties fo:background-color="#ffff99" loext:char-shading-value="0"/>
    </style:style>
    <style:style style:name="T7" style:family="text">
      <style:text-properties officeooo:rsid="00176e3a"/>
    </style:style>
    <style:style style:name="T8" style:family="text">
      <style:text-properties officeooo:rsid="00192107"/>
    </style:style>
    <style:style style:name="T9" style:family="text">
      <style:text-properties officeooo:rsid="001a4f50"/>
    </style:style>
    <style:style style:name="T10" style:family="text">
      <style:text-properties officeooo:rsid="001de7e6"/>
    </style:style>
    <style:style style:name="T11" style:family="text">
      <style:text-properties officeooo:rsid="001e0fbe"/>
    </style:style>
    <style:style style:name="T12" style:family="text">
      <style:text-properties fo:background-color="#66ffff" loext:char-shading-value="0"/>
    </style:style>
    <style:style style:name="T13" style:family="text">
      <style:text-properties officeooo:rsid="001ffb09"/>
    </style:style>
    <style:style style:name="T14" style:family="text">
      <style:text-properties officeooo:rsid="0021d8ea"/>
    </style:style>
    <style:style style:name="T15" style:family="text">
      <style:text-properties officeooo:rsid="0023bb1f"/>
    </style:style>
    <style:style style:name="T16" style:family="text">
      <style:text-properties officeooo:rsid="002579b2"/>
    </style:style>
    <style:style style:name="T17" style:family="text">
      <style:text-properties fo:font-weight="bold" style:font-weight-asian="bold" style:font-weight-complex="bold"/>
    </style:style>
    <style:style style:name="T18" style:family="text">
      <style:text-properties fo:font-weight="bold" officeooo:rsid="001a4f50" style:font-weight-asian="bold" style:font-weight-complex="bold"/>
    </style:style>
    <style:style style:name="T19" style:family="text">
      <style:text-properties officeooo:rsid="00259121"/>
    </style:style>
    <style:style style:name="T20" style:family="text">
      <style:text-properties officeooo:rsid="00277c88"/>
    </style:style>
    <style:style style:name="T21" style:family="text">
      <style:text-properties officeooo:rsid="002987be"/>
    </style:style>
    <style:style style:name="T22" style:family="text">
      <style:text-properties fo:background-color="#ffff00" loext:char-shading-value="0"/>
    </style:style>
    <style:style style:name="T23" style:family="text">
      <style:text-properties officeooo:rsid="002ab627" fo:background-color="#ffff00" loext:char-shading-value="0"/>
    </style:style>
    <style:style style:name="T24" style:family="text">
      <style:text-properties officeooo:rsid="002ab627"/>
    </style:style>
    <style:style style:name="T25" style:family="text">
      <style:text-properties officeooo:rsid="002d744c"/>
    </style:style>
    <style:style style:name="T26" style:family="text">
      <style:text-properties officeooo:rsid="002e19f9"/>
    </style:style>
    <style:style style:name="T27" style:family="text">
      <style:text-properties officeooo:rsid="00304c0c"/>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officeooo:rsid="003333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елорусскӧй Академия Наук</text:p>
      <text:p text:style-name="P2">История велӧдан М. Н. Покровский нима институт</text:p>
      <text:p text:style-name="P2"/>
      <text:p text:style-name="P2">Акад. Н. М. Никольский</text:p>
      <text:p text:style-name="P2"/>
      <text:p text:style-name="P1">ИСТОРИЯ</text:p>
      <text:p text:style-name="P2">ДОКЛАССӦВӦЙ ОБЩЕСТВО</text:p>
      <text:p text:style-name="P2">ДРЕВНЬӦЙ ВОСТОК</text:p>
      <text:p text:style-name="P2">АНТИЧНӦЙ МИР</text:p>
      <text:p text:style-name="P2"/>
      <text:p text:style-name="P2">ШӦР ШКОЛАЛЫ</text:p>
      <text:p text:style-name="P2">ВЕЛӦДЧАН КНИГА</text:p>
      <text:p text:style-name="P2"/>
      <text:p text:style-name="P2">5-ӧд во</text:p>
      <text:p text:style-name="P2"/>
      <text:p text:style-name="P2">Шуӧма лэдзны РСФСР-са НКП коллегияӧн</text:p>
      <text:p text:style-name="P2">Комиӧдӧмсӧ вынсьӧдіс Коми ОБЛОНО-ын юралысь</text:p>
      <text:p text:style-name="P2"/>
      <text:p text:style-name="P2">Комиӧдіс Т. В. Ветошкин</text:p>
      <text:p text:style-name="P2"/>
      <text:p text:style-name="P2">КОМИ ГОСИЗДАТ</text:p>
      <text:p text:style-name="P2">СЫКТЫВКАР 1933</text:p>
      <text:p text:style-name="P2"/>
      <text:p text:style-name="P2">Шӧр школалы древньӧй история велӧдан книгасӧ лои лэдзӧма медводдзаысь на.</text:p>
      <text:p text:style-name="P2">Древньӧй история велӧдан книгатӧ лӧсьӧдны вӧлі сьӧкыд да, мӧд-кӧ, сійӧс колӧ прӧверитны школаса практическӧй удж вылын; сы вӧсна Наркомпрос коллегия тайӧ учебниксӧ шуис лэдзны матысса учебнӧй во кежлӧ, медым эськӧ колана содтӧдъяс да вежлалӧмъяс сюйӧм бӧрын вӧчны сійӧс стабильнӧйӧн.</text:p>
      <text:p text:style-name="P2">Издательство</text:p>
      <text:p text:style-name="P2"/>
      <text:p text:style-name="P2">ПЫРТӦД.</text:p>
      <text:p text:style-name="P2"/>
      <text:p text:style-name="P2">1. Мый лоӧ историяыс? Миян Союзын уна сикас сёрниа йӧз ӧні олӧны оз нин сідз, кыдзи овлісны Октябрскӧй революцияӧдз. Октябрскӧй революцияӧдз сӧвет власьт эз вӧв, а вӧлі царскӧй власьт. Сэки р<text:span text:style-name="T1">а</text:span>бочӧйяс да кре<text:span text:style-name="T1">сть</text:span>яна овлісны гӧля да судзсьытӧма, быть вӧлі лоӧ уджавны капиталистъяслы да помещикъяслы, государствоӧн веськӧдлӧмын некутшӧм права налӧн эз вӧв. А ӧні миян Союзын помещикъяс да капиталистъяс абуӧсь. Октябрскӧй революция путкыльтіс помещикъяслысь да капиталистъяслысь ыджыдалӧмсӧ да босьтіс налысь грабитӧм озырлунсӧ. Октябрскӧй революция сетіс став власьтсӧ рабочӧйяслы да уджалысь крестьяналы, кодъяс коммунист пария веськӧдлӧмӧн, Ленин заветъяс серти стрӧитӧны социалистическӧй общество.</text:p>
      <text:p text:style-name="P2">Сідз кӧ, Октябрскӧй революциясянь миян олӧмын лои ыджыд вежсьӧм. Человеческӧй обществояс олӧмын вежсьӧмъясыс вӧвліны и войдӧр; сійӧ вежсьӧмъясыс пыр вӧвлісны сійӧ кадсяньыс, кор лоины му вылын медводдза человеческӧй обществояс. Сійӧ обществояс эз вӧвны ӧнія миян социалистическӧй общество кодьӧсь, ни капиталистическӧй общество кодьӧсь. Сэкся йӧзлӧн олӧмыс унатор серти вӧлі скодитӧ кывтӧм пемӧсъяс олӧмкӧд. Сэки лёкиника вӧчыштӧм изъяс да паличьяс кындзи сэкся йӧзлӧн эз вӧв некутшӧм ӧружйӧ да уджалан кӧлуй. Сэки йӧз ёна сьӧкыд перйылісны аслыныс сёян. Сёян перйигӧн вӧлі быд здук позьӧ олӧмнысӧ воштыны. Найӧ овлісны поснидик котыръясӧн, ставсӧ вӧлі перйӧны да <text:soft-page-break/>вӧчӧны ӧтув. Сэки эз на вӧвны классъяс ни классӧвӧй тыш.</text:p>
      <text:p text:style-name="P2">Историяыд – сэтшӧм наука, коді изучайтӧ, кыдзи и кор чужины медводдза человеческӧй обществояс, кыдзи да кор йӧз костын лои неравенство да классъяс, кыдзи заводитчис классъяса обществоясын классӧвӧй тыш и кыдзи сійӧ тышыс муніс да мунӧ ӧнія кадӧдз тшук. Классӧвӧй тыш изучайтӧмыс – историялӧн ыджыд мог. Классӧвӧй тышыд – историяӧс, историческӧй став вежсьӧмъяссӧ, историческӧй став событтьӧяссӧ водзӧ нуӧдан вын.</text:p>
      <text:p text:style-name="P2">Сідз кӧ, история оз сӧмын висьтав йӧз кост олӧмын вӧвлӧм вежласьӧмъяс йылысь, но и гӧгӧрвоӧдӧ, мый понда вӧвлӧмаӧсь быд сикас вежласьӧмъясыс. Сійӧ этша на – история велӧдӧ, кутшӧм вежсьӧмъяслы колӧ лоны и лоасны водзын. Со ӧні став капиталистическӧй мирас мунӧ кризис. Тайӧ кризиссӧ вӧлі водзвыв висьталӧма миян марксист<text:span text:style-name="T1">с</text:span>кӧй историческӧй наукаӧн. Тайӧ наукаыс водзвыв висьталӧ, мый регыдъя кадӧн и Европаын и Америкаын и мукӧд странаясын капиталистическӧй строй киссяс. И сэні колӧ лоны пролетарскӧй революция, кутшӧм лои миянын 1917 вося Октябрын.</text:p>
      <text:p text:style-name="P2">Татшӧм стӧчлунӧдз да татшӧм вылӧ историческӧй наука воис гениальнӧй учёнӧйяс – Маркс, Энгельс да Ленин <text:s/>– уджъясӧн. <text:span text:style-name="T7">Маркс, Энгельс да Ленин вӧліны эз сӧмын гениальнӧй учёнӧйяс, но и гениальнӧй революционеръяс. И дзик сы понда, мый найӧ вӧліны революционеръяс да эз торйӧдлыны историяӧс классӧвӧй тышысь, найӧ гӧгӧрвоисны, кыдзи мый понда да кытчӧ мунӧ историяыс, да лӧсьӧдісны марксистскӧй историческӧй наука, коді ӧтнас тшук веськыд. Важсӧ изучайтан подув вылын марксистскӧй наука водзысь аддзӧ лоанторъяссӧ. Марксистскӧй историческӧй наукалӧн сы понда зэв ыджыд практическӧй значенньӧыс. Сійӧ отсалӧ миянлы стрӧитны социализм. Сійӧ отсалӧ СССР сайса пролетариатлы тышкасьны нартитысь капиталистическӧй стройкӧд. Сійӧ отсалас налы вӧчны победоноснӧй пролетарскӧй революция да босьтны ас киӧ власьт, кыдзи вӧчисны миян пролетарийяс Владимир Ил</text:span><text:span text:style-name="T2">ь</text:span><text:span text:style-name="T7">ич Ленин веськӧдӧм улын, коді вӧвлі Маркслӧн да Ленинлӧн гениальнӧй велӧдчысь, и коді водзӧ нуӧдіс налысь велӧдӧмсӧ.</text:span></text:p>
      <text:p text:style-name="P3">2. Историяын классӧвӧй тыш. Человеческӧй обществояслӧн став историяыс классъяс лоӧм бӧрын тыртӧма дугдывтӧм да чорыд классӧвӧй тышӧн. Нартитысьяс да нартитана йӧз вӧліны дугдывтӧм косьынӧсь мӧда-мӧдныскӧд, ас костаныс нуӧдісны кор гуся, кор явӧ тыш. Кор классӧвӧй противоречийӧяс чорыда ёсьмывлісны, сэки классӧвӧй тыш пӧртлывліс вооружённӧй тышӧ нартитысь да нартитана йӧз костын. Лоалісны революцияяс, кодъяс вайӧдлісны вужсяньыс йӧз кось олӧмсӧ вежӧмӧ. Сідз, феодальнӧй стройӧс, коді вӧлі Европаын капиталистическӧй стройӧдз, вӧлі бырӧдӧма европаса странаясын вӧвлӧм революцияясӧн.</text:p>
      <text:p text:style-name="P3">Кор лои капиталистическӧй строй, сэки классӧвӧй тышкыс торйӧн нин чорыд лои. Буржуазиялы паныд кутіс нуӧдны и нуӧдӧ тыш промышленнӧй пролетариат. Пролетариатлӧн капиталистическӧй странаясын нинӧм абу, асланыс уджалан киясныс кындзи да сійӧ чепъяс кындзи, кодъясын найӧӧс дорӧма капиталистъяслӧн нартитӧмыс. Пролетариат тышкасьӧ капитализм бырӧдӧм понда – частнӧй собственносьт му да капитал вылӧ бырӧдӧм понда, ӧти мортӧн мӧд мортӧс нартитӧм бырӧдӧм понда, классъяс бырӧдӧм понда, классъястӧм социалистическӧй общество лӧсьӧдӧм понда. Сійӧ вӧчас тайӧс пролетарскӧй революция пыр да пролетарскӧй диктатура лӧсьӧдӧм пыр.</text:p>
      <text:p text:style-name="P3">Миян Союзын пролетариат коммунист партия веськӧдлӧм улын вӧчис историяын вывті ёна тӧдчана Октябрскӧй революция. Коммунист партия да сійӧ вождь Сталин ёрт веськӧдлӧм улын, коді Маркслӧн, Энгельслӧн да Ленинлӧн медбур ученик, ӧні пролетариат стрӧитӧ миян Союзын классъястӧм коммунистическӧй общество. И сійӧ странаясын, кодъяс ӧніӧдз на олӧны капитал нартитӧм улын, коммунист партияяс сідз жӧ веськӧдлӧны пролетариат да став уджалысь йӧз революционнӧй тышӧн. Став коммунистическӧй партияяслӧн боевӧй веськӧдлысь штабыс – Коммунистическӧй Интернационал.</text:p>
      <text:p text:style-name="P3"><text:soft-page-break/>Кризис пыркӧдӧ ӧні капиталистическӧй мирӧс. Матыстчӧ и сэні медбӧръя решительнӧй тыш буржуазия да пролетариат костын. Кор ӧзъяс сійӧ косьыс, кор пролетариат путкыльтас нартитысь классъяслысь власьтсӧ, сэки социализм вермас став мирын.</text:p>
      <text:p text:style-name="P4">3. Мый серти да кытысь ми тӧдам важ олӧм йылысь? Медым гӧгӧрвоны, кыдзи лоины классъяс, кыдзи заводитчис классӧвӧй тыш, кыдзи сійӧ быдмис, да кыдзи сійӧ вайӧдӧ пролетарскӧй социалистическӧй революцияӧдз, колӧ тӧдмавны история. Историяӧс колӧ велӧдны медводзысяньыс – медводдза человеческӧй обществояс чужӧмсянь, да классӧвӧй общество эпохасянь.</text:p>
      <text:p text:style-name="P4">Мый серти жӧ ми тӧдмалам историясӧ? Историясӧ ми тӧдмалам быдсяма важ кольӧмторъяс серти. Мукӧд кольӧмторъяс – гижӧдъяс. Важ кадсянь да важӧн овлӧм йӧзсянь колины быдсяма гижӧдъяс – документъяс, вӧвлӧмторъяс йылысь пасйӧдъяс (шусьӧны летописьясӧн), гижӧдъяс да книгаяс политическӧй деятельяслӧн, писательяслӧн, учёнӧйяслӧн да с. в.</text:p>
      <text:p text:style-name="P4">Тайӧ гижӧда кольӧмторъяссӧ видзӧны архивъясын да музейясын.</text:p>
      <text:p text:style-name="P4">Гижӧда важ кольӧмторъяс кындзи эмӧсь нӧшта вещественнӧй важ кольӧмторъяс. Сэтшӧмъясыс – быдсяма пӧлӧс производствоса орудийӧяс: инструментъяс, му уджалан кӧлуй; быдсяма гортса кӧлуй; ӧружйӧ, баситчанторъяс, картинаяс, статуяяс, важ оланінъяслӧн колясъясыс – и медбӧрын религия кӧлуй. Тайӧ вещественнӧй кольӧмторъяссӧ видзӧны музейясын. Историялы торйӧн нин ёна колӧны сэтшӧм нога вещественнӧй кольӧмторъяс, кодъяс дзоньӧн колины доклассӧвӧй общество кадсянь.</text:p>
      <text:p text:style-name="P4">Доклассӧвӧй обществоын эз на вӧвны гижӧдъяс, сы понда сійӧ кадсӧ петкӧдлӧны медсясӧ вещественнӧй кольӧмторъяс.</text:p>
      <text:p text:style-name="P4">Вещественнӧй кольӧмторъяс пырджык сюравлӧны му пытшкысь, лыаӧн да сёйӧн тырӧм инысь. Эмӧсь специалистъяс, археологъяс, кодъяс кужӧны корсявны важ йӧз оланінъяс, кодйӧны да аддзалӧны сэсь мукӧддырйиыс весигтӧ дзонь важ керкаяслысь колясъясс<text:span text:style-name="T8">ӧ.</text:span></text:p>
      <text:p text:style-name="P5">Миян Союзын эмӧсь гырысь архивъяс, кытӧні видзӧны документъяс да мукӧд письменнӧй кольӧмторъяс Союзса йӧз олӧм йылысь Октябрскӧй революцияӧдз да Октябрскӧй революция бӧрын. Эмӧсь сідз жӧ и гырысь музейяс, кӧні документъяс кындзи чукӧртӧма сідзжӧ вещественнӧй кольӧмторъяс, кодъясӧс аддзалісны археологъяс став Союз пасьталаысь и кодъяс кольӧмаӧсь не сӧмын Союзса важ йӧзсянь, но и уна мукӧд йӧзсянь, кодъяс овлӧмаӧсь ёна важӧн миян странаын.</text:p>
      <text:p text:style-name="P5">Медся гырысь музейяс: Революция музей Москваын, Историческӧй музей Москваын, музей изобразительных искусств Москваын, Эрмитаж – Ленинградын, Русскӧй музей – Ленинградын. Кор ми кутам тӧдмасьны важ йӧз историяӧн, ми кутам индавны, кутшӧм музейысь позяс аддзыны кольӧмторъяс, кодъяс кольӧмаӧсь важ йӧзсяньыс.</text:p>
      <text:p text:style-name="P5">4. Кыдзи артавсьӧ кадыс историяын? Медым лӧсьыда гӧгӧрвоны историясӧ, колӧ тӧдны, кор вӧлі быд сикас йӧзлӧн доклассӧвӧй обществосянь классӧвӧй обществоӧ вуджӧмыс, кор вӧвліны медся тӧдчана классӧвӧй тышъяс, революцияяс да мукӧд тӧдчана лоӧмторъяс. Мӧд кывъясӧн кӧ шуны, колӧ тӧдны хронологиясӧ (кад серти вӧвлӧмсӧ) историческӧй лоӧмторъяслысь.</text:p>
      <text:p text:style-name="P5">Союзса йӧз да европаса ӧнія йӧзъяс историялы тайӧс вӧчны абу сьӧкыд сы понда, мый европаса став йӧзыслӧн вӧлі войдӧр и ӧні ӧти нога кад арталӧм, либӧ эра. Во лыдсӧ арталӧны, кыдз шуӧны, “христос чужӧмсянь”. Тайӧ эраыс вӧвлі революцияӧдз и Россияын, удобство ради, применяйтчӧ Союзын и ӧні на (вежтӧдз).</text:p>
      <text:p text:style-name="P5">Но важ обществояс историялы хронологиясӧ лӧсьӧдны сьӧкыдджык. Важӧнтӧ быд обществоын вӧлі аслысногӧн кад арталӧм – либӧ царъяс царствуйтан вояс серти, либӧ кутшӧмкӧ мукӧд событтьӧяс серти. Сы понда историческӧй наукаын тайӧ став уна пӧлӧс хронологиясӧ учёнӧйяс выль пӧв лыддьӧны да лӧсьӧдӧны христианскӧй эра серти: <text:soft-page-break/>арталӧны, кымын во водз миян эра заводитчытӧдз, либӧ кымын во бӧрын миян эрасянь лои сійӧ либӧ тайӧ лоӧмторйыс. Тайӧ босьтӧм хронологиянас кутам пӧльзуйтчыны и ми.</text:p>
      <text:p text:style-name="P5"/>
      <text:p text:style-name="P5">ІІ. ДОКЛАССӦВӦЙ ОБЩЕСТВО.</text:p>
      <text:p text:style-name="P5"/>
      <text:p text:style-name="P6">1.ЁНА ВАЖСЯ КЫЙСЯН (ОХОТНИЧӦЙ) КОММУНА</text:p>
      <text:p text:style-name="P6"/>
      <text:p text:style-name="P6">5. Кытысь ми тӧдмалам доклассӧвӧй общество историясӧ?</text:p>
      <text:p text:style-name="P6">6. Кыдзи лои морт.</text:p>
      <text:p text:style-name="P6">7. Мыйӧн морт торъялӧ кывтӧм пемӧсысь?</text:p>
      <text:p text:style-name="P6">8. Морт лоан эпохаӧ Европаын природа да климат.</text:p>
      <text:p text:style-name="P6">9. Ёна важся йӧзлӧн ӧрудийӧяс.</text:p>
      <text:p text:style-name="P6">10. Медводдза морт коммунаяслӧн олӧм.</text:p>
      <text:p text:style-name="P6">11. Выль ӧрудийӧ да би.</text:p>
      <text:p text:style-name="P6">12. Выль ногса кыйсьӧм коймӧд межледник<text:span text:style-name="T1">ӧ</text:span>вӧй период помасигӧн.</text:p>
      <text:p text:style-name="P6">13. Оланін да паськӧм.</text:p>
      <text:p text:style-name="P6">14. Тотемическӧй обеществояс.</text:p>
      <text:p text:style-name="P6"/>
      <text:p text:style-name="P6">2. РОДӦВӦЙ КОММУНА.</text:p>
      <text:p text:style-name="P6"/>
      <text:p text:style-name="P6">15. Оседлӧя олӧм заводитчӧм.</text:p>
      <text:p text:style-name="P6">16. Выль ӧрудийӧяс, му уджалӧм да скӧтвидзӧм.</text:p>
      <text:p text:style-name="P6">17. Гортса ремесл<text:span text:style-name="T1">ӧ</text:span> заводитчӧм</text:p>
      <text:p text:style-name="P6">18. Материнскӧй рӧдъяс.</text:p>
      <text:p text:style-name="P6">19. Гӧрйӧн му уджалӧм.</text:p>
      <text:p text:style-name="P6">20. Отцовскӧй рӧдъяс.</text:p>
      <text:p text:style-name="P6">21. Скӧтвидзан овмӧс да вежласьны заводитчӧм (обмен).</text:p>
      <text:p text:style-name="P6">22. Скӧтвидзан отцовскӧй рӧдъяс.</text:p>
      <text:p text:style-name="P6">23. Ыргӧн да бронза ӧрудийӧяс.</text:p>
      <text:p text:style-name="P6">24. Неравенство петкӧдчӧм.</text:p>
      <text:p text:style-name="P6">25. Патриархальнӧй рабство.</text:p>
      <text:p text:style-name="P6">26. Сиктса общинаяс.</text:p>
      <text:p text:style-name="P6"/>
      <text:p text:style-name="P6">3. СЁРНИ, ИСКУССТВО, МАГИЯ, РЕЛИГИЯ ДА ГИЖӦД ЛОӦМ.</text:p>
      <text:p text:style-name="P6"/>
      <text:p text:style-name="P6">27. Сёрни лоӧм.</text:p>
      <text:p text:style-name="P6">28. Религия чужӧм.</text:p>
      <text:p text:style-name="P6">29. Магия да искусство.</text:p>
      <text:p text:style-name="P6">30. Тотемическӧй религия.</text:p>
      <text:p text:style-name="P6">31. Духъяслӧн да предокъяслӧн культ.</text:p>
      <text:p text:style-name="P7">32. Тунъяс, шаманъяс, жрецъяс да налӧн эксплоататорскӧй роль.</text:p>
      <text:p text:style-name="P7">33. Гижӧд лоӧм.</text:p>
      <text:p text:style-name="P7"/>
      <text:p text:style-name="P7">ІІІ. ДРЕВНЬӦЙ ВОСТОК.</text:p>
      <text:p text:style-name="P7"/>
      <text:p text:style-name="P7">34. Двуречьеса, Нилса да Хуан-Хэса юяс бердса долинаяс.</text:p>
      <text:p text:style-name="P7">35. Мый серти ми тӧдам древньӧй Востоклысь историясӧ.</text:p>
      <text:p text:style-name="P7"/>
      <text:p text:style-name="P7">2. ДВУРЕЧЬЕ.</text:p>
      <text:p text:style-name="P7"><text:soft-page-break/></text:p>
      <text:p text:style-name="P7">36. Сеннар, сэтчӧс йӧз да природа.</text:p>
      <text:p text:style-name="P7">37. <text:s/>Ва сооруженньӧяс.</text:p>
      <text:p text:style-name="P7">38. Ёна важся феодальнӧй княжествояс лоӧм.</text:p>
      <text:p text:style-name="P7">39. Производство организуйтӧм да крестьянствоӧс нартитӧм</text:p>
      <text:p text:style-name="P7">40. Шумеро-аккадскӧй феодалъяс.</text:p>
      <text:p text:style-name="P7">41. Феодальнӧй идеология.</text:p>
      <text:p text:style-name="P8">42. Феодалъяслӧн тӧргуйтӧм да купеческӧй класс чужӧм.</text:p>
      <text:p text:style-name="P8">43. Крестьяналӧн кыпӧдчӧмъяс да реформаяс.</text:p>
      <text:p text:style-name="P8">44. Сеннарӧс ӧтувтӧм.</text:p>
      <text:p text:style-name="P8">45. Вавилонскӧй царство.</text:p>
      <text:p text:style-name="P8">46. Вавилонскӧй царстволӧн классӧвӧй характерыс.</text:p>
      <text:p text:style-name="P8">47. Царскӧй барщина.</text:p>
      <text:p text:style-name="P8">48. Ассирийскӧй военно-феодальнӧй деспотия.</text:p>
      <text:p text:style-name="P8">49. Халдейскӧй да Персидскӧй царствояс.</text:p>
      <text:p text:style-name="P8">50. Вавилонскӧй культура да сылӧн влиянньӧыс.</text:p>
      <text:p text:style-name="P8"/>
      <text:p text:style-name="P8"/>
      <text:p text:style-name="P8">3. ЕГИПЕТ.</text:p>
      <text:p text:style-name="P8"/>
      <text:p text:style-name="P8">51. Египетлӧн природаыс.</text:p>
      <text:p text:style-name="P8">52. Водянӧй сооруженньӧяс да Египетлӧн ӧтувтчӧм.</text:p>
      <text:p text:style-name="P8">53. Феодальнӧй класс котыртчӧм.</text:p>
      <text:p text:style-name="P8">54. Феодалъяслӧн крестьянаӧс нартитӧм.</text:p>
      <text:p text:style-name="P8">55. Царскӧй да княжескӧй барщина.</text:p>
      <text:p text:style-name="P8">56. Фараонъяслӧн вузасьӧм.</text:p>
      <text:p text:style-name="P8">57. Крестьяналӧн восстанньӧяс.</text:p>
      <text:p text:style-name="P8">58. Военно-феодальнӧй деспотия Египетын.</text:p>
      <text:p text:style-name="P8">59. Крестьянаӧс выльысь поработитӧм.</text:p>
      <text:p text:style-name="P8">60. Фивыса фараонъяслӧн грабительскӧй походъяс.</text:p>
      <text:p text:style-name="P8">61. Фараонъяслӧн жрецъяскӧд тышкасьӧм да жрецъяслӧн вермӧм.</text:p>
      <text:p text:style-name="P8">62. Египетскӧй культура.</text:p>
      <text:p text:style-name="P8"/>
      <text:p text:style-name="P8">4. КИТАЙ</text:p>
      <text:p text:style-name="P8"/>
      <text:p text:style-name="P8">63. Хуанхэ долина.</text:p>
      <text:p text:style-name="P8">64. Феодальнӧй государство Хуанхэ долинаын.</text:p>
      <text:p text:style-name="P8">65. Феодальнӧй деспотия (империя) лоӧм.</text:p>
      <text:p text:style-name="P8">66. Китайскӧй империялӧн классӧвӧй характерыс.</text:p>
      <text:p text:style-name="P8">67. Крестьяналӧн кыпӧдчӧмъяс да медводдза империя пазалӧм.</text:p>
      <text:p text:style-name="P8"/>
      <text:p text:style-name="P8"/>
      <text:p text:style-name="P8">ІV. ГРЕЦИЯ</text:p>
      <text:p text:style-name="P8"/>
      <text:p text:style-name="P8">1. РАБОВЛАДЕЛЬЧЕСКӦЙ ОБЩЕСТВОЯС ЛОӦМ.</text:p>
      <text:p text:style-name="P8"/>
      <text:p text:style-name="P8">68. <text:span text:style-name="T17">Страна да сэні олысь йӧз</text:span>. <text:span text:style-name="T10">Древньӧй грекъяслӧн да ёна важся римляналӧн (Италияын) рӧдӧвӧй строй разьсьӧмыс вайӧдіс эз феодальнӧйӧ, а рабовладельческӧй стройӧ. Рабовладельческӧй строй войдӧр тэчсис древньӧй грекъяслӧн. Греческӧй </text:span><text:soft-page-break/><text:span text:style-name="T10">рабовладельческӧй государствояслӧн историяыс артмис-муніс Балканскӧй полуостров рытыв-лун помын, Эгейскӧй море діяс вылын, Малӧй Азия рытывладор берегын (видз. 102 листб. карта). Тайӧ вӧлі основнӧй греческӧй территория, но грекъяс вӧлі олӧны сідзжӧ и лунвыв Италияын да Сицилияын.</text:span></text:p>
      <text:p text:style-name="P12">Балканскӧй полуостров рытывладор помас уна нырвизьӧн кыпӧдчӧны гӧраяс, кодъяс торйӧдӧны сійӧс гоз-мӧд десятка посньыдик горнӧй обласьтъяс вылӧ. Эгейскӧй море вывса діяс, кык ді кындзи, ставыс посньыдикӧсь. А рытывладор берегыс Малӧй Азиялӧн зэв абу шыльыд, пӧлӧныс эм уна бухта. Тайӧ условийӧясыс отсалӧны артмыны гоз-мӧд посньыдик греческӧй государствояслы – быд горнӧй обласьтын, быд ді вылын, быд малоазиатскӧй бухта бердын. Грецияын Балканскӧй юкӧдас да діяс вылын мусиныс кызвыныс изъя да омӧля вына, и зэръяс сэні овлӧны зэв шоча. Му уджавны сэні буринъяс эмӧсь сӧмын ӧткымын посньыдик ю долинаясын. Но сы <text:span text:style-name="T11">пыдди гӧраясын паныдасьӧны полезнӧй ископаемӧйяс – ыргӧн, кӧрт, эзысь, зарни, мукӧдлаас эм вывті бур гончарнӧй сёй да сэтшӧм дона из, кыдзи мрамор. Сы понда ёна важся Грецияын му уджалӧм эз вермы лоны сэтшӧм основнӧй да доходнӧй промыслӧн, кыдзи Востокса ю долинаясын. Сы пыдди Грецияын водз заводитчис вузӧс вылӧ вӧчасьӧм да паськаліс вузасьӧм.</text:span></text:p>
      <text:p text:style-name="P13">Грекъяс эз вӧвны медводдза овмӧдчысьясӧн Грецияӧ. Ёна важся олысьяс Грецияын вӧліны мӧд племяысь. Нӧшта грекъяс локтӧдз на вӧліны кыдзи ми тӧдам, кык феодальнӧй царство Крит ді вылын (Кеттиу). Археологъяс кодйӧмӧн аддзисны феодальнӧй царъяслысь двореч колясъяссӧ тшӧтш и шӧр Грецияысь да Пелопоннесысь (Грециялӧн лунладор юкӧныс).</text:p>
      <text:p text:style-name="P13">1500 во сайын миян эраӧдз заводитчис греческӧй племяяслӧн мукӧдлаӧ мунӧм. Грекъяс 200 воӧн жугӧдісны важ феодальнӧй царствояс да 500-600 воӧн босьтісны став балканскӧй Грециясӧ, Э<text:span text:style-name="T1">г</text:span>ейскӧй моревывса діяслысь кы<text:span text:style-name="T29">м</text:span>ы<text:span text:style-name="T29">н</text:span>ӧдкӧ юкӧн да гоз-мӧд зэв колана пунктъяс Малӧй Азия берегысь. Мукӧдлаӧ вешъявны заводиттӧдз греческӧй племяяс овлісны Балканскӧй Греция войвывладор бокын, медсясӧ Эпирын да Фессалияын. Эпирысь да Фессалияысь локтӧм Греческӧй переселенецъяс кызвыныс бурӧн-мирӧн овмӧдчисны сэтчӧс йӧзыскӧд ор<text:span text:style-name="T1">ч</text:span>чӧн. Но сійӧ обласьтъясын, кӧні эз вӧвны прӧст инъясыс, найӧ вынӧн мырддявлісны аслыныс мусӧ, а важ олысьяссӧ либӧ ас кипод<text:span text:style-name="T1"> </text:span>уланыс босьтлісны, либӧ бырӧдлісны.</text:p>
      <text:p text:style-name="P13"/>
      <text:p text:style-name="P8">69. Грекъяслӧн переселенньӧ дырся общественнӧй строй.</text:p>
      <text:p text:style-name="P8">70. Ӧтилаӧ овмӧдчӧм да рӧ<text:span text:style-name="T1">д</text:span>ӧвӧй быт разьсьӧм.</text:p>
      <text:p text:style-name="P9">71. Греческӧй полисъяс Х-VІІІ нэмъясӧ.</text:p>
      <text:p text:style-name="P9">72. Сьылысьяс да Гомерлӧн поэмаяс.</text:p>
      <text:p text:style-name="P9">73. Вузасян да рӧзбоялан экспедицияяс да выль переселенньӧяс.</text:p>
      <text:p text:style-name="P9">74. Вузӧс вылӧ ремеслӧ да вузасьӧм паськалӧм.</text:p>
      <text:p text:style-name="P9">75. Классӧвӧй тыш VІІ-VІ нэмъясын.</text:p>
      <text:p text:style-name="P9">76. Классӧвӧй тыш VІ нэмын Афиныын.</text:p>
      <text:p text:style-name="P9">77. Клисфенлӧн демократическӧй конституция.</text:p>
      <text:p text:style-name="P9">78. Рабовладельческӧй овмӧс заводитчӧм.</text:p>
      <text:p text:style-name="P9">79. Спарта и Пелопоннесскӧй союз.</text:p>
      <text:p text:style-name="P9"/>
      <text:p text:style-name="P9">2. ГРЕЧЕСКӦЙ РАБОВЛАДЕЛЬЧЕСКӦЙ ГОСУДАРСТВОЯС V НЭМЫН.</text:p>
      <text:p text:style-name="P9"/>
      <text:p text:style-name="P9">80. Греко-персидскӧй войнаяс.</text:p>
      <text:p text:style-name="P9">81. Афинскӧй морскӧй союз.</text:p>
      <text:p text:style-name="P9">82. Рабовладельческӧй производство Грецияын.</text:p>
      <text:p text:style-name="P9">83. Афинскӧй рабовладельческӧй держава.</text:p>
      <text:p text:style-name="P9"><text:soft-page-break/>84. Промышленнӧй производство Афиныын.</text:p>
      <text:p text:style-name="P9">85. Сиктса овмӧс да вузасьӧм Афиныын.</text:p>
      <text:p text:style-name="P9">86. Афинскӧй рабовладельческӧй демократия.</text:p>
      <text:p text:style-name="P9">87. Рабъяслӧн кыпӧдчылӧмъяс.</text:p>
      <text:p text:style-name="P9">88. Рабовладельческӧй идеология.</text:p>
      <text:p text:style-name="P9"/>
      <text:p text:style-name="P9">89. <text:span text:style-name="T17">Свободомыслящӧйяс да безбожникъяс</text:span>. <text:span text:style-name="T13">Учёнӧй философъяс пӧвсын V нэмын вӧліны сэтшӧм свободомыслящӧйез, кодъяс веськыда вӧлі шуӧны, мый некутшӧм ен абу. “Ставсӧ енъяс йылысь сочинитісны Гомер да Гесиод” - шуавліс философ Ксенофонт да серавліс сы вылын, мый йӧз ляскӧдны енъяслы став лёкторъяссӧ мортлысь, - ылӧдчӧм и, гусясьӧм и, разврат и, вина юӧм и. Последовательнӧй учёнӧйӧн да безбожникӧн вӧлі кад серти медводдза материалист Демокрит (460-370 воясын). Демокрит вӧлі шуӧ, мый йӧз эскӧны судьбалы, вӧтъяслы, енъяс лёк вӧлялы, но збыльысьсӧ некутшӧм судьба ни енъяс абуӧсь, сійӧ ставыс морт думлӧн да невежестволӧн петасъясыс. Йӧз, шулывліс Демокрит, страдайтӧмъяссӧ терпитӧны сӧмын сы понда, мый полӧны чайтан татшӧм сверхъестественнӧй вынъясысь да олысьясысь. А коді тӧдмаліс да гӧгӧрвоис природалысь законъяссӧ, сійӧ дзик прӧст религияысь да полӧмысь. Сійӧ олӧ лӧня да гажа, радпырысь.</text:span></text:p>
      <text:p text:style-name="P14">Демокрит вӧлі важся великӧй учёнӧй, эз ичӧтджык Аристотельысь, но сӧмын тай сылӧн гижӧдъясыс миянӧдз эз воны. Ми тӧдам сӧмын сылысь видзӧдласъяссӧ – кыдзи лои да мыйысь лои мир. Демокрит шулывліс, мый материя, мӧд ног кӧ, вещество, олӧ ньӧтчыд помасьлытӧг. Материя тэчсьӧ атомъясысь, мӧд ног кӧ, юксьытӧмторъясысь, сэтшӧм посни торъясысь, мый найӧс торйӧдны оз позь. Атомъяс дугдывтӧг вӧрӧны-ветлӧны и ветлігас то йитчӧны, то бӧр юксьӧны-торъялӧны. Став ловтӧм и ловъя торъясыс, доказывайтіс Демокрит, лоӧны сы понда, мый йитчӧны атомъяс; кулӧм бӧрын, киссьӧм лоӧ сы понда, мый киссьӧны атомъяс. Демокрит вӧлі шуӧ, мый некутшӧм душа абу; эм сӧмын ёна ветлысь-вӧрысь да вӧсньыдик шар кодь атомъяс; татшӧм атомъясысь и лоӧмаӧсь ловъя торъяс, сідз жӧ и йӧз. Демокрит велӧдӧмын дерт эз вӧв ставыс веськыд, но колӧ шуны, мый Демокритӧс колӧ лыддьыны медводдза збыльысся учёнӧйӧн. Сійӧ мездіс асьсӧ религиознӧй да анимистическӧй дурманысь, сэсся медводзын муніс веськыд материалистическӧй туйӧд.</text:p>
      <text:p text:style-name="P14">Философъяслысь велӧдчысь рабовладельческӧй том йӧз м<text:span text:style-name="T1">и</text:span>фъяс вылын да религиознӧй<text:span text:style-name="T1">,</text:span> магическӧй обр<text:span text:style-name="T1">я</text:span>дъяс вылын вӧлі сералӧны. Но религияӧс тадзи омӧльтлісны рабовладелечьясыс сӧмын ас коласаныс. А нартитана йӧз пӧвсын найӧ вужйӧдлісны религиясӧ, сы вӧсна, мый религия отсалӧ налы кутны ас кипод уланыс кывзысь нартитана йӧзӧс. А<text:span text:style-name="T1">ф</text:span>иныысь тӧдчана учёнӧй Сократ (“мудросьт” велӧдысь) ачыс вӧлі енъяслы оз эскы, но велӧдліс ассьыс став велӧдчысьяссӧ, мый колӧ ваявны карса енъяслы жертваяс да олӧмӧ пӧртны религиознӧй предписанньӧяс. Кор Перик<text:span text:style-name="T1">л</text:span>лӧн политическӧй врагъясыс пондісны сійӧс да сыкӧд тшӧтш сылысь другсӧ Анаксагор философӧс мыждыны енлы эскытӧмысь, сэки Перикл, медым петкӧдлыны, мый ачыс религия дор, сетіс Анаксагорӧс судӧ, да Анаксагорӧс вӧтлісны Афиныысь.</text:p>
      <text:p text:style-name="P9"/>
      <text:p text:style-name="P9"><text:span text:style-name="T17">90. Грекъяслӧн религия да политика боксянь сылӧн тӧдчанлун. </text:span><text:span text:style-name="T14">Греческӧй веруйтӧмъяс да культъяс эз вӧвны ӧткодьӧсь карын да сиктын. Сиктын медводдза местаын вӧліны му вын сетысь енъяслӧн культъяс – ид мам Деметр</text:span><text:span text:style-name="T3">а</text:span><text:span text:style-name="T14">лӧн да выль енлӧн, плодъяс да виноград енлӧн – Дионислӧн либӧ Вак</text:span><text:span text:style-name="T3">х</text:span><text:span text:style-name="T14">лӧн. Тайӧ вӧлі фракийскӧй ен, но сійӧ адсянь, кор Аттикаын да мукӧд греческӧй обласьтъясын нянь уджалӧмтӧ пондіс зырны садоводство да вина вӧчӧм, Дионислӧн культыс пырӧдчис Грецияӧ да лои медрадейтана сиктса культӧн.</text:span></text:p>
      <text:p text:style-name="P15">Дионис йылысь ми<text:span text:style-name="T1">ф</text:span>ын вӧлі висьтавсьӧ, мый сійӧ быд тӧлын кулӧ лёк гырысь духъяс понда, сэки кулӧ и став природаыс, но быд тулыс Дионис ловзьӧ, сыкӧд тшӧтш ловзьӧ и став природаыс. Дионис ним кузя вӧлі празднуйтӧны кык праздник: тувсовъя, му вылын уджавны <text:soft-page-break/>заводиттӧдз, да арся, виноград чукӧртӧм бӧрын. Тувсовъя праздник вӧлі празднуйтӧны ловзьӧм Дионис ним кузя, коді быттьӧкӧ ловзьӧм бӧрас локтӧ Грецияӧ Фракияысь ас спутникъясыскӧд, кӧза сюръяса да кӧза гӧна земледельческӧй духъяскӧд, кодъяс шусьӧны сатиръясӧн. Арся праздник вӧлі сӧмын сиктса; сійӧ праздник дырйи вӧлі шорӧн киссьӧ том вина да гоз-мӧд лун вӧлі йӧктӧны, сьылӧны<text:span text:style-name="T1">,</text:span> хороводъясӧн ворсӧны да палявлытӧг юӧны (48-ӧд серпас).</text:p>
      <text:p text:style-name="P15">Каръясын религия вӧлі мӧд ногса. Быд полисын вӧліны асланыс енъяс-покровительяс; налысь культсӧ быть вӧлі колӧ лӧсьӧдны став гражданалы. Татшӧм енъяснас мукӧддырйиыс вӧліны важ тотемическӧй енъяс либӧ енъяс-вождьяс.</text:p>
      <text:p text:style-name="P15">Шуам, Афиныын государственнӧй енъясӧн вӧліны Тесей да Эрехтей, легендарнӧй афинскӧй басилевсъяс, да богиня Афина, кодӧс пыр вӧлі петкӧдлӧны тшӧтш змейкӧд. Змей вӧлі лыддьысьӧ священнӧй пемӧсӧн Афиныын, и сійӧ храмӧ кӧ вӧлі овмӧдчас змей, сійӧ змейсӧ лыддьӧны святӧйӧн. Афина храмын видзлісны государственнӧй казна. Афина<text:span text:style-name="T1">л</text:span>ысь храмсӧ Перикл дырйи выльысь вӧлі стрӧитӧма тӧдчана художник Фидий, коді вӧчис Афиналысь сідзжӧ кык зэв гырысь мраморнӧй статуяяс зарни шлёмӧн, ӧтисӧ храмыслы, мӧдсӧ – площадь вылӧ храм водзӧ.</text:p>
      <text:p text:style-name="P15">Но вӧліны енъяс, кодъясӧс вӧлі грекъяс ставныс почитайтӧны. Сійӧ вӧлі Зевс - “енъяслӧн да йӧзлӧн батьыс”, грекъяс чужан му Фессалиялӧн главнӧй енмыс, коді быттьӧкӧ овлӧма Олимп гӧра вылын. Главнӧй храмыс сылӧн вӧлі Пелопоннесын, Олимпия мыльк вылын, сідзи сійӧ нимтӧма Олимп гӧра ним кузяыс. Быд 4 во мысьт Олимпияын вӧлі вӧчлӧны общегреческӧй праздник Зевс ним кузя. Тайӧ праздник вылын вӧлі мунлывлӧ став греческӧй полисъясысь да обласьтъясысь делегацияяслӧн физкультурнӧй состязанньӧ (ордйысьӧм). Ордйысьлісны гӧнитӧмӧн, колесничаӧн ветлӧмӧн, дискъяс шыблалӧмӧн, вермасьӧмӧн да кулакӧн тышкасьӧмӧн (49 да 50 серпас). Тайӧ ордйысьӧмъясыс вӧлі шусьӧны Олимпиадаясӧн; тасянь и ӧнія физкультурнӧй состязанньӧяс шусьӧны олимпиадаясӧн. Олимпиадаяс серти грекъяс пондісны артавны общегреческӧй во<text:span text:style-name="T1"> </text:span>лыд (<text:span text:style-name="T15">лет</text:span><text:span text:style-name="T4">ос</text:span><text:span text:style-name="T15">численньӧ</text:span>). <text:span text:style-name="T15">Олимпиадаын вӧлі лыддьысьӧ нёль во, а медводдза олимпиадаӧн лыддьыссьыліс 776 воын миян эраӧдз вӧвлӧм олимпиада.</text:span></text:p>
      <text:p text:style-name="P16">Сэсся быдлаын Грецияын почитайтісны Аполлонӧс. Аполлон вӧлі лыддьысьӧ прорицательяс енмӧн. Аполлон храмыс жрецъяс Дельфаын чуксавлісны шыӧдчавны Аполлон дінӧ сӧветъясӧн, да сетавлісны сійӧ нимсянь воча кывъяс (оракулъяс) быд юасян вылӧ.</text:p>
      <text:p text:style-name="P16">Тайӧс найӧ вӧчлісны татшӧм ногӧн. Скалаын храм дорын вӧлі потас, кытысь вӧлі петӧ падмӧдан газ. Торъя нывбаба жрец, пифия, пуксьыліс куим кока пукалан вылӧ потасыс водзӧ, газсянь сылӧн бергӧдчӧ вӧлі юрыс да гудыртчӧ вежӧрыс, и сійӧ заводитліс сӧрны кутшӧмсюрӧ кывъяс. Жрецъяс сійӧ сӧрӧмсӧ гижавлісны да стикъясӧн лӧсьӧдавлісны колана вочакыв. Сы понда, мый дельфийскӧй жрецъяслӧн вӧліны гуся корреспондентъяс быд полисын, найӧ бура век тӧдлісны политика мунӧм йылысь, купечьяс да промышленникъяс делӧяс йылысь, да сетавлісны лӧсялана вочакывъяс. А зэв тшӧкыда жрецъяскӧд водзвыв лӧсьӧдчывлісны вочакыв йылысь правительствояс, медым олӧмӧ нуӧдны народнӧй собранньӧ вылын колан шуӧм (постановленньӧ). Храм казанӧ пуктӧм ыджыд сьӧм вылӧ жрецъяс сетлісны колана вочакыв, и сійӧс вӧлі висьталӧны юасьысь морт<text:span text:style-name="T12"> </text:span>полисса гражданалы “Аполлон сӧвет” пыдди. Кыдзи ми тӧдам, тадзи вӧлі вӧчӧ Афиныын Фемистокл, медым олӧмӧ нуӧдны флот стрӧитӧм йылысь шуӧм. Тадзи вӧчлісны пыр и мукӧд политическӧй деятельяс Афиныын да мукӧд полисъясын. А кор жрецъяс вӧлі оз тӧдны, кыдзи воча кыв видзны, найӧ сетлісны неопределённӧй <text:span text:style-name="T1">в</text:span>оча кыв, кодӧс вӧлі позьӧ тӧлкуйтны быд ног.</text:p>
      <text:p text:style-name="P16">Быд греческӧй храмын вӧлі ёна ыджыд казна, коді вӧлі чукӧрмӧ храмъяс доходысь, а сідзжӧ озыр йӧз да мукӧд посньыд полисъяс вкладъясысь. Жрецъяс вӧлі лэдзӧны ассьыныс сьӧмнысӧ бергӧдчыны (оборотӧ) – сетавлісны уджйӧзӧн прӧчент улӧ сідз жӧ, кыдзи <text:soft-page-break/>ассирийскӧй да вавилонскӧй жрецъяс. Медся ыджыд ростовщикыс вӧлі Аполлонлӧн зрамыс Делос ді вылын. Ростовщикъяс-жрецъяс да рабовладелечьяс вӧліны ӧти дружнӧй паразитъяс чукӧр, кодъяс нартитісны Грецияӧс.</text:p>
      <text:p text:style-name="P16">Татшӧм ногӧн религия и Грецияын, кыдзи и пыр и быдлаын, вӧлі ӧружйӧ уджалысьясӧс <text:s/>нартитны, озырмӧдны озыръясӧс да эксплоататоръясӧн политика власьт кутны. <text:span text:style-name="T16">Рабовладельческӧй правительствояс, кӧні мукӧддырйиыс вӧліны енлы эскытӧм йӧз, асланыс политическӧй уджын пыр вӧлі отсӧг пыдди босьтӧны религиялысь ылӧдлӧмсӧ да сьӧлӧмсяньныс дорйылісны религияӧс, а безбожникъясӧс да вольнодумщикъясӧс вӧлі сюйӧны смертнӧй казнь улӧ. Сідзи бӧръяпом лои казнитӧма енлы эскытӧмысь тӧдчана афинскӧй велӧдысьӧс Сократӧс; кор сійӧс судитісны конкурентъясыс удтӧм-висьталӧм кузя, ни ӧти морт эз кыпӧдчы сійӧс дорйӧм могысь. Тадзи жӧ вӧлі казнитӧмаӧсь афинскӧй флотса начальникъясӧс, кодъяс шедӧдісны ыджыд вермӧм, кор Афины воюйтліс Спартакӧд да Коринфкӧд, и сӧмын </text:span><text:span text:style-name="T5">с</text:span><text:span text:style-name="T16">ыысь, мый найӧ ыджыд тӧв понда эз вермыны чукӧртны кулысьясӧс да гуавны религиознӧй обр</text:span><text:span text:style-name="T5">я</text:span><text:span text:style-name="T16">дъяс серти.</text:span></text:p>
      <text:p text:style-name="P16"/>
      <text:p text:style-name="P9">91. <text:span text:style-name="T17">Искусство</text:span>. <text:span text:style-name="T19">Перикл вӧлі шуӧ, мый сы дырйи Афины лои “Греция школаӧн”, сы понда, мый сэні вӧлі чукӧрмӧмны медся тӧдчана учёнӧяс, поэтъяс да художникъяс. Искусство, збыльысь, V-ӧд нэмын зэв вылын сулаліс Грецияын. И збыльысь, медбур художникъяс овлісны Афиныын. Вывті мастерӧсь вӧліны V-ІV нэмъясын греческӧй скульпторъяс да архитекторъяс. Найӧ удж вылын ӧні на велӧдчӧны художникъяс став цивилизованнӧй мирсьыс.</text:span></text:p>
      <text:p text:style-name="P17">Но греческӧй искусство, кӧть сійӧ вӧлі вывті вылын, вӧлі рабовладельческӧй служба вылын. Фидий, медся тӧдчана греческӧй скульптор <text:s/>V нэмын, вӧчалӧ вӧлі ассьыс гениальнӧй произведенньӧяссӧ рабовладельческӧй полисъяс да храмъяс заказъяс серти. Сійӧ вӧлі сідзжӧ и архитекторӧн, стрӧитавліс вывті бур да мича художественнӧй храмъяс да общественнӧй керкаяс Афиныын да мукӧд полисъясын рабовладельческӧй правительствояс заказъяс серти. Полисъяс, храмъяс да озыр рабовладелечьяс заказъяс серти уджалісны и мукӧд художникъяс.</text:p>
      <text:p text:style-name="P17">Фидийлӧн да мукӧд греческӧй художникъяслӧн статуяясыс вывті правильнӧя, тонкӧя да художественнӧя вӧлі петкӧдлӧны чертаяссӧ да визьяссӧ морт тушалысь. Енъяс да богиняяс греческӧй худо<text:span text:style-name="T20">жникъяс петкӧдлӧмын сійӧ вывті мича да ён йӧз Олимпийскӧй состязанньӧса участникъяслӧн статуяясыс лӧсьыда зэв петкӧдлӧны позаяссӧ, жестъяссӧ да движенньӧяссӧ ворсысьяслысь, Москваса изобразительнӧй искусство музейысь ті аддзанныд точнӧй копияяс Фидий да мукӧд греческӧй художникъяс статуяяслысь.</text:span></text:p>
      <text:p text:style-name="P18">Фидий проектъяс серти да сійӧ веськӧдлӧм улын лои выль ног лӧсьӧдӧма афинскӧй акрополь – шӧр, медся важ юкӧныс карыслӧн, мыльк йылын, кӧні вӧліны правительственнӧй учрежденньӧяс да храмъяс. Фидеевскӧй акропольлӧн развалинаясыс ӧні на эмӧсь Афины дорын. Сійӧ развалинаяс серти да важся греческӧй гижысьяс гижӧдъяс серти ӧнія учёнӧйяс выльысь лӧсьӧдісны Перикл дыръя акропольлысь видсӧ. Тайӧ видсӧ петкӧдлӧма 51-ӧд серпас вылын. Акропольӧ вӧлі катӧдӧ мраморнӧй лес<text:span text:style-name="T1">т</text:span>нича, а пыраніныс вӧлі вевта колонадаа. Пыранінас, шуйга вылас сулаліс копьёа зарни шлёма Афина-воительницалӧн ёна ыджыд статуя; сійӧ вӧлі тыдалӧ море вывсянь 10 ка сайсянь берегсяньыс. Шӧрас вӧлі Афиналӧн ыджыд храм – Парфенон, мӧд ног кӧ, богиня-девалӧн (парфенос дева) храм, шуйга бӧрла пельӧсас – Эрехтейлӧн храм. Став храмъяс да мукӧд зданньӧяс вӧлі гӧгӧртӧдӧма колоннадаясӧн.</text:p>
      <text:p text:style-name="P18">Фидийлӧн, кыдзи и мукӧд художникъяслӧн, вӧлі ыджыд мастерскӧй, кӧні уджавлісны сылӧн подмастерйӧяс да велӧдчысьяс, а сідзжӧ рабъяс. Сырысь художникъяс вӧліны сэтшӧм жӧ предпринимательяс, кыдзи и мукӧд промышленнӧй мастерскӧйяслӧн владейтысьяс. Вывті гырысь статуяяс вӧчалігӧн став сьӧд уджсӧ вӧлі нуӧдӧны отсасьысьяс да рабъяс, <text:soft-page-break/>художник ачыс вӧлі сӧмын веськӧдлӧ уджнас да шыльӧдӧ-мольӧдӧ уджсӧ помӧдз.</text:p>
      <text:p text:style-name="P18"/>
      <text:p text:style-name="P18"><text:span text:style-name="T9">92. </text:span><text:span text:style-name="T18">Театр</text:span><text:span text:style-name="T9">. </text:span>Древньӧй Греция лыддьыссьӧ чужан муӧн ӧнія театрлӧн. Театр – греческӧй кыв, сійӧ лоӧ “видзӧдысьяслы да представляйтчыны места”. IV нэмса мӧд джынъяс нин драматиче<text:span text:style-name="T21">скӧй представленньӧяс вӧчавлісны став Греция пасьталаын, сэки жӧ заводитісны стрӧитны медводдза театръяс. А V нэмын театръяс вӧліны нин пӧшти быд прамӧйджык греческӧй каръясын.</text:span></text:p>
      <text:p text:style-name="P22">Первойсӧ представленньӧ вӧлі мунӧ веськыда му вылас либӧ неыджыд поскодь вылын, а видзӧдысьяс гӧгӧр сулавлісны чукӧрӧн. IV нэмын Афиныын, а сэсся и мукӧд гырысь каръясын пондісны стрӧитавны видзӧдысьяслы местаяс, кодӧс вӧлі лӧсьӧдӧны круг джынйӧн, радъясӧн, мыльк бокас сідзи, мый ӧти рад вӧлі вылынджык мӧдысь. Тайӧ амфитеатр (кругджынъя театр) водзын лӧсьӧдлісны шыльыд площадка, орхестра, код вылын вӧлі мунӧны представленньӧяс, йӧктӧны да кӧні сьывліс хор; тасянь и петіс миян ним оркестр. Видзӧдысьяслы да орхестр<text:span text:style-name="T22">а</text:span>лы местасӧ вӧлі вӧчӧны вевттӧг, восьсӧн. А V нэмын орхестр дінӧ содтісны вевта пу палатка, грекъяс ног скене (тасянь петіс миян сцена), кӧні пасьтасявлісны артистъяс. Тайӧ скенесӧ V нэм помын заводитісны стрӧитны изйысь да лӧсьӧдісны вевта водз площадка, код вылын пондіс мунны представленньӧ. Орхестр вылӧ коли сӧмын хор. Тадзи лои греческӧй театр. Афиныясын да мукӧд гырысь каръясын театръяс стрӧитлісны зэв гырысьӧс, морт 20-40 сюрс видзӧдысьлы (52 серпас).</text:p>
      <text:p text:style-name="P22">Театральнӧй представленньӧяс лоины религиознӧй церемонияясысь, кодъясӧс вӧлі вӧчалӧны Дионис тувсов празьникъяс вылын. Празьник вӧлі заводитчӧ представленньӧӧн, коді петкӧдлӧ Дионислысь локтӧмсӧ. Сиктса зонъяс пасьтасьлісны кӧза куясӧ да сійӧн петкӧдлісны сатиръяслысь хорсӧ, Дионислысь кӧзакӧд спутникъяссӧ, а сьывны босьталысьыс, либӧ став церемониянас веськӧдлысь, вӧлі петкӧдчӧ Дионис пыддиыс. Хор сьыліс сьыланкывъяс, кӧні вӧлі висьтавсьӧ Дионис приключенньӧяс йылысь, кулӧм да ловзьӧмыс йылысь; тайӧ сьыланкывъясыс шусьылісны трагедияясӧн, мӧд ног кӧ “кӧзаяс сьыланкывъясӧн”. А сьывны заводитысь коланаинъясын сьыліс либӧ декламируйтіс ассьыс Дионислысь кывъяссӧ.</text:p>
      <text:p text:style-name="P22">Татшӧм хоровӧй представленньӧяс паськалӧны быдлаын Грецияын, кӧні вӧвліс Дионислӧн культ. Но Аттикаын тайӧ представленньӧясыс пӧрины VI нэмын прамӧй драматическӧй представленньӧясӧ. Сьывны заводитысь пондіс пасьтасьны да мичмӧдчыны Дионис моз сідз<text:span text:style-name="T24">и,</text:span> кыдзи <text:span text:style-name="T24">сійӧ енсӧ вӧлі петкӧдлӧны художникъяс – кузь паськӧмӧн, тошкӧн, плющысь кыӧм венока юрӧн, винограднӧй кисьть да кубок киясас кутӧмӧн. Сьывны босьталысь пуксьывліс тележка вылӧ, кодӧс вӧлі сідз жӧ гартӧма плющӧн, и сатиръяс хор коллялӧмӧн волывліс сы вылын сиктӧ матысса рощасянь. <text:s/>Тележка сувтавліс сиктса улич вылӧ, сэні заводитчыліс “трагедия” - Дионис судьба йылысь сьылӧм, сьылігас босьталысис кор шога, кор гажаа горзыліс. Регыд мӧвпыштісны лӧсьӧдны нӧшта выльтор. Хор сьылігкоста босьталысьыс пондіс вӧч</text:span><text:span text:style-name="T23">ч</text:span><text:span text:style-name="T24">ӧдчыны мукӧд енъясӧн и весиг богиняясӧн, кодъяс паныдасьлісны Дионис йылысь мифъясын, да кутіс сёрнитны на пыдди. А сэсся Дионис празьникъяс вылын пондісны представляйтны татшӧм жӧ нога мифъяс мукӧд енъяс йылысь да висьтъяс геройяс судьба йылысь. Тайӧ петкӧдчӧмъяслы поэтъяс пондісны лӧсьӧдлыны хорлы сьыланкывъяс да звпевалолы кывъяс. 534 воын поэт Феснид лӧсьӧдіс татшӧм представленньӧсӧ вӧчны медводдза настоящӧй драматическӧй пьеса, а сы бӧрся и мукӧд поэтъяс пондісны лӧсьӧд</text:span><text:span text:style-name="T23">л</text:span><text:span text:style-name="T24">ыны пьесаяс; сюжетсӧ вӧлі босьтӧны енъяс да геройяс йылысь мифъясысь. Тайӧ драматическӧй произведенньӧяслӧн коли важ нимыс “Трагедия”, а медым найӧ петкӧдлыны, пондісны лӧсьӧдавны театръяс. Аттикасянь тайӧ обычайыс паськалі став Греция пасьталаті.</text:span></text:p>
      <text:p text:style-name="P25">Трагедия гижысь поэтъяс пыр босьтлісны аслыныс сюжетсӧ мифъясысь, важ висьтъясысь да гомеровскӧй поэмаясысь. Сӧмын ӧти трагедия Эсхиллӧн “Персъяс” г<text:span text:style-name="T30">и</text:span>жӧма персидскӧй война дырйи историческӧй сюжет вылӧ – персъясӧс вермӧм йылысь медбӧръя <text:soft-page-break/>войнаын. Став трагедия асшӧр думыс, кодӧс зілисны авторъяс сюйны юраныс видзӧдысьяслы, - ӧти и сійӧ жӧ: мирӧн быттьӧкӧ веськӧдлӧны сверхъестественнӧй вынъяс, енъяс, кодъяс определяйтӧны йӧзлысь судьбасӧ, либӧ судьбалӧн богиня, Мойра, коді определяйтӧ судьбасӧ и енъяслы и йӧзлы. “Судьбаысь он пышйы”, - тадзи вӧлі висьтавлӧны асланыс трагедияясын великӧй афинскӧй трагикъяс да поэтъяс.</text:p>
      <text:p text:style-name="P25">Тра<text:span text:style-name="T25">гедия лоис религиознӧй церемонияясысь да коли ён вынӧн религияӧс дорйыны. Но, асьныс трагическӧй поэтъяс эз лицемеритлыны, а сьӧлӧмсьыс вӧлі эскыны и судьбалы, и енъяслы. Найӧ вӧлі оз лӧсявны рабовладелечьяскӧд сӧмын сы кузя, мый рабъяс быттьӧ вӧліны аслыс порода йӧзӧн. Найӧ вӧлі шуӧны, мый морт веськалӧ рабствоӧ енъяс вӧля серти, но сы понда “божественнӧй душа” мортлӧн оз вежсьы, и “дух” уна рабъяслӧн весиг вылынджык, мукӧд свободнӧй йӧз “дух” серти.</text:span></text:p>
      <text:p text:style-name="P27">Кык трагическӧй поэт – Перикл дырся Софокл да Эврипид, кодъяс овлісны V нэм помын, вӧліны гениальнӧй поэтъясӧн. Софоклысь трагедияяссӧ аслас содержанньӧяснас, художественнӧй текстнас да сцена вылын пуктыны позянлуннас позьӧ пуктыны ӧтвыйӧ медся гениальнӧй европейскӧй драматург, английскӧй поэт Шекспир трагедияяскӧд (овліс XVII нэмын миян эраӧ). Эврипидлӧн трагедияяс сідзжӧ вӧліны вывті художественнӧйӧсь да видзӧдысьясӧс босьтчӧданаӧсь.</text:p>
      <text:p text:style-name="P28">Трагедияяс кындзи, греческӧй театрын вӧлі петкӧдлӧны сідзжӧ комедияяс – сатирическӧй содержанньӧа гажа пьесаяс. Комическӧй петкӧдчӧмъяс чужины бӧрынджык трагическӧйясысь. Найӧ заводитчисны сідзжӧ Аттикаын и сідзжӧ Дионис празьникъяссянь. Дионис праз<text:span text:style-name="T22">д</text:span>нествояс вылын, официальнӧй религиознӧй церемонияяс кындзи, <text:span text:style-name="T26">вӧліны гажа хороводъяс, вежнясьлісны да йӧктылісны скоморохъяс, кодъяс сьывлісны гажа, тайтӧм сьыланкывъяс, весиг енъяс да геройяс йылысь. Скоморохъяслӧн сьылӧмъяс да хороводъяса йӧктӧм шусьыліс комос; тайӧ комосъяссянь и заводитчис комедия. Медводдза комическӧй петкӧдчӧмъяс афинскӧй театръясын заводитчис пырысь-пыр жӧ персидскӧй войнаяс бӧрын. Комедияяслысь сюжетъяссӧ V да ІV нэмъясын комическӧй поэтъяс босьтавлісны медся колана вопросъясысь сэкся общественнӧй да политическӧй олӧмысь. Медся тӧдчана комическӧй поэтӧн Афиныын вӧлі Аристофан, коді овліс V нэм помын да VІ нэм заводитчигӧн.</text:span></text:p>
      <text:p text:style-name="P29">Театральнӧй техникаыс вӧлі зэв прӧстӧй. Прамӧй декорация эз вӧв. Сы понда, мый трагедияяслӧн петкӧдчӧмъясыс вӧвліны, дворечьясын быд трагедиялы заводитчӧмсяньыс да помӧдзыс вӧлі сетӧны видсӧ двореч залаысь. Комедияяс сувтӧдігӧн действийӧяс серти лӧсьӧдавлісны декорацияяс, кодъяс вӧлі петкӧдлӧны ӧдзӧс, ӧшинь да с. в. Ворслісны сӧмын актёръяс, актрисаяс эз вӧвны, нывбабалысь рольсӧ вӧлі ворсӧны сідзжӧ актёръяс. Актёръяс вӧліны сӧмын куимӧн, сідзжӧ ӧти актёр вӧлі ворсӧ пьесаын гоз-мӧд роль. Зэв ыджыд вниманньӧ вӧлі обращайтӧны паськӧм вылӧ – актёръяс пасьтасьлісны тшук сідзи, кыдзи вӧлі колӧ пасьтасьны сійӧ мортлы, кодӧс вӧлі ворсӧны. Вӧліны кутшӧмсюрӧ специальнӧй техническӧй приёмъяс, кодъясӧс ӧні оз нин вӧчлыны; найӧ вӧлі зависитӧны греческӧй театр гырысь размеръяссянь. Ӧти-кӧ, актёръяс пасьтавлісны специальнӧй яра краситӧм, резкӧй чертаяса, маскаяс, медым видзӧдысьяс ылысянь кокньыдджыка вермисны торйӧдны ворсысьясӧс (53-ӧд серпас). Мӧд-кӧ, медым лоны вылынджык да тыдаланаджык, актёръяс кӧртавлісны кокъясас мыджӧдъяс, котурныяс. Коймӧд-кӧ, актёръяс эз сёрнитны, а горӧдавлісны ассьыныс кывъяссӧ, медым сійӧ вӧлі кылӧ медся бӧръя радъясас видзӧдысьяслы. Трагедияын и, комедияын и коли театр заводитчан кадся хор. Сійӧ сулаліс орхестр вылын и сьывліс ассьыс нумеръяс, - сьылӧмыс вӧлі петкӧдлӧ чувствояс да настроенньӧяс, кодъяс вермӧны лоны ворсӧм петкӧдчӧм серти.</text:p>
      <text:p text:style-name="P29">Татшӧм ногӧн и греческӧй театр вӧлі сідз жӧ, кыдзи и религия политическӧй мыджӧдӧн. Театр пыр рабовладелечьяслӧн веськӧдлысь кругъяс вӧлі сюйӧны йӧз пытшкӧ ассьыныс идеяяснысӧ да зільӧмсӧ, сюйӧны енлы эскӧм да судьбалы пӧкӧритчӧм, серавлісны <text:soft-page-break/>ассьыныс политическӧй прӧтивникъясӧс да ассьыныс врагъяссӧ мукӧд греческӧй полисъясысь.</text:p>
      <text:p text:style-name="P21"/>
      <text:p text:style-name="P9">93. Пелопоннесскӧй война.</text:p>
      <text:p text:style-name="P9">94. Афинскӧй держава киссьӧм да Спарталӧн слабитӧм.</text:p>
      <text:p text:style-name="P9"/>
      <text:p text:style-name="P9">3. ГРЕЧЕСКӦЙ РАБОВЛАДЕЛЬЧЕСКӦЙ ГОСУДАРСТВОЯС КИССЬӦМ.</text:p>
      <text:p text:style-name="P9"/>
      <text:p text:style-name="P9">95. Рабскӧй овмӧс паськалӧм войнаяс бӧрын.</text:p>
      <text:p text:style-name="P9">96. Классӧвӧй противоречийӧяс чорзьӧм.</text:p>
      <text:p text:style-name="P9">97. Революционнӧй лозунгъяс да кыпӧдчӧмъяс.</text:p>
      <text:p text:style-name="P9">98. Монархическӧй партия лоӧм да сылӧн программа.</text:p>
      <text:p text:style-name="P9"><text:span text:style-name="T1">9</text:span>9. Македонскӧй царство.</text:p>
      <text:p text:style-name="P9">100. Грецияӧс македонскӧй власьт улӧ ӧтувтӧм.</text:p>
      <text:p text:style-name="P9">101. Асыввыв (Востокӧс) завоюйтӧм да эллинизм артмӧм.</text:p>
      <text:p text:style-name="P9">102. Эллинистическӧй феодальнӧй царствояс.</text:p>
      <text:p text:style-name="P9">103. Выль вузасян туйяс да выль экономическӧй центръяс.</text:p>
      <text:p text:style-name="P9">104. Классӧвӧй тыш эллинистическӧй царствоясын.</text:p>
      <text:p text:style-name="P9">105. Классӧвӧй тыш Грецияын да римскӧй завоеванньӧ.</text:p>
      <text:p text:style-name="P9">106. Эллинистическӧй культура.</text:p>
      <text:p text:style-name="P9"/>
      <text:p text:style-name="P9">V. РИМ</text:p>
      <text:p text:style-name="P9"/>
      <text:p text:style-name="P9">1. РИМСКӦЙ РАБОВЛАДЕЛЬЧЕСКӦЙ ДЕРЖАВА ЛОӦМ</text:p>
      <text:p text:style-name="P9"/>
      <text:p text:style-name="P9">107. Италийскӧй обласьтъяс да общинаяс VІІІ-ІV нэмъясын.</text:p>
      <text:p text:style-name="P9">108. Родӧвӧй строй латиняналӧн киссьӧм.</text:p>
      <text:p text:style-name="P10">109. Римскӧй республика.</text:p>
      <text:p text:style-name="P10">110. Классӧвӧй тыш Римын V-VІ нэмъясын.</text:p>
      <text:p text:style-name="P10">111. Италияӧс завоюйтӧм да римскӧй колонизация.</text:p>
      <text:p text:style-name="P10">112. Римын рабовладельческӧй овмӧс заводитчӧм.</text:p>
      <text:p text:style-name="P10">113. Средиземнӧй море завоюйтӧм.</text:p>
      <text:p text:style-name="P10"/>
      <text:p text:style-name="P10">2. РИМСКӦЙ РАБОВЛАДЕЛЬЧЕСКӦЙ ДЕРЖАВАЛӦН СӦВМӦМ.</text:p>
      <text:p text:style-name="P10"/>
      <text:p text:style-name="P10">114. Римскӧй рабовладельческӧй держава.</text:p>
      <text:p text:style-name="P10">115. Римскӧй державалӧн рабовладельческӧй ногса производство.</text:p>
      <text:p text:style-name="P10">116. Италияса рабовладельческӧй овмӧс да крестьяналӧн рӧзӧритчӧм.</text:p>
      <text:p text:style-name="P10">117. Рабскӧй удж рудникъясын да промышленносьтын.</text:p>
      <text:p text:style-name="P10">118. Провинцияясӧс грабитӧмӧн нартитӧм.</text:p>
      <text:p text:style-name="P10">119. Сенатскӧй рабовладельческӧй республика.</text:p>
      <text:p text:style-name="P10">120. Рабъяслӧн кыпӧдчӧмъяс.</text:p>
      <text:p text:style-name="P10">121. Рабовладельческӧй идеология.</text:p>
      <text:p text:style-name="P10">122. Греческӧй культурнӧй влиянньӧ.</text:p>
      <text:p text:style-name="P10"/>
      <text:p text:style-name="P10">3. КЛАССӦВӦЙ ТЫШ РИМСКӦЙ ДЕРЖАВАЫН І НЭМ МИЯН ЭРАӦДЗ</text:p>
      <text:p text:style-name="P10"/>
      <text:p text:style-name="P10">123. Классӧвӧй противоречийӧяс ёсьмӧм.</text:p>
      <text:p text:style-name="P10">124. Военнӧй да крестьянскӧй вопросъяс.</text:p>
      <text:p text:style-name="P10"><text:soft-page-break/>125. Кыдзи Кай Гракх заводитліс власьт босьтны.</text:p>
      <text:p text:style-name="P10">126. “Пролетарийясысь” армия котыртӧм.</text:p>
      <text:p text:style-name="P10">127. Гражданскӧй войнаяс заводитчӧм.</text:p>
      <text:p text:style-name="P10">128. Спартаклӧн кыпӧдчӧм.</text:p>
      <text:p text:style-name="P10">129. Нобилитетлӧн рӧзӧритчӧм.</text:p>
      <text:p text:style-name="P10">130. Сенатскӧй республикалӧн помасьӧм.</text:p>
      <text:p text:style-name="P10"/>
      <text:p text:style-name="P10">4. РАБСКӦЙ СТРОЙ РАЗЛОЖИТЧӦМ ДА РИМСКӦЙ ИМПЕРИЯЛӦН ПОМ.</text:p>
      <text:p text:style-name="P10"/>
      <text:p text:style-name="P10">131. Военнӧй империя.</text:p>
      <text:p text:style-name="P10">132. Гражданскӧй войнаяс бӧрын империялӧн рӧзӧритчӧм.</text:p>
      <text:p text:style-name="P10">133. Овмӧс бурмӧдан реформаяс нуӧдны босьтчылӧмъяс.</text:p>
      <text:p text:style-name="P10">134. Гажӧдчӧмъяс вӧчалан да козинъяс сеталан система.</text:p>
      <text:p text:style-name="P10">135. Классӧвӧй тыш да рабъяслӧн кыпӧдчӧмъяс.</text:p>
      <text:p text:style-name="P10">136. Христианство лоӧм.</text:p>
      <text:p text:style-name="P10">137. Германцылӧн пырӧдчӧм да накӧд тыш.</text:p>
      <text:p text:style-name="P10">138. Рабовладельческӧй овмӧслӧн да колонатлӧн кризис.</text:p>
      <text:p text:style-name="P10">139. Империялӧн ІІІ – ІV н.н. феодальнӧй стройӧ вуджӧм.</text:p>
      <text:p text:style-name="P11">140. Христианскӧй государственнӧй вичко лоӧм.</text:p>
      <text:p text:style-name="P11">141. Римскӧй империялӧн пазалӧм.</text:p>
      <text:p text:style-name="P11"/>
      <text:p text:style-name="P11">Хронологическӧй таблица</text:p>
      <text:p text:style-name="P11"/>
      <text:p text:style-name="P11"/>
      <text:p text:style-name="P11"/>
      <text:p text:style-name="P33">&lt;serpasjas&gt;</text:p>
      <text:p text:style-name="P11"/>
      <text:p text:style-name="P30">1-ӧд серпас. Кыдзи развивайтчыліс морт корпа (скелет) да юрлы (череп). Шуйгавылас: шимпанзелӧн, неандерталецлӧн да ӧнія мортлӧн юрлы. Шӧрас: шимпанзелӧн, неандерталецлӧн да австралиецлӧн корпа. Веськыдвылас: юрлы пыдӧсъяс (черепнӧй крышкаяс): шимпанзелӧн, мор<text:span text:style-name="T22">т</text:span>-ӧблезяналӧн да неандерталецлӧн.</text:p>
      <text:p text:style-name="P30">2-ӧд серпас. Шимпанзе.</text:p>
      <text:p text:style-name="P30">3-ӧд серпас. Бокног лӧсьӧдӧм юрлыяс: шимпанзелӧн (Б), морт нога ӧблезяналӧн (А) да мортлӧн (В).</text:p>
      <text:p text:style-name="P30">4-ӧд серпас. Мамонт.</text:p>
      <text:p text:style-name="P30">5-ӧд серпас. Зубр (пещернӧй живописьӧн петкӧдлӧм).</text:p>
      <text:p text:style-name="P30">6-ӧд серпас. Ручнӧй ударник (1, 2 да 4) да вуштысянъяс (3).</text:p>
      <text:p text:style-name="P30">7-ӧд серпас. Шӧр межледниковӧй кадся каменнӧй ӧрудийӧяс</text:p>
      <text:p text:style-name="P30">8-ӧд серпас. Лы ӧрудийӧяс</text:p>
      <text:p text:style-name="P30">9-ӧд серпас. Коллективнӧя кыйсьӧм, кыйсьысяс бытшлалӧны зверъясӧс копьёясӧн (пещернӧй живопись серти).</text:p>
      <text:p text:style-name="P30">10-ӧд серпас. Кӧрӧ вӧччӧм кыйсьысь (пещернӧй живопись серти).</text:p>
      <text:p text:style-name="P30">11-ӧд серпас. Страусӧ вӧччӧм африкаса кыйсьысь (веськыдвылас) сибӧдчӧ страусъяс дорӧ (африканскӧй серпас).</text:p>
      <text:p text:style-name="P30">12-ӧд серпас. Свайнӧй стрӧйбаяс (раскопкаяс серти важ кодя лӧсьӧдӧм ---алӧӧс).</text:p>
      <text:p text:style-name="P30">13-ӧд серпас. Чорыд изйысь вӧчӧм шлифуйтӧм ӧрудийӧяс.</text:p>
      <text:p text:style-name="P30">14-ӧд серпас. Ёна важся коканъяс.</text:p>
      <text:p text:style-name="P30">15-ӧд серпас. Негритянка уджалӧ коканӧн.</text:p>
      <text:p text:style-name="P30">16-ӧд серпас. Бушменъяс вӧтлӧны скӧт видзысь<text:span text:style-name="T22"> </text:span>кафръясысь буйвол стада; кафръяс <text:soft-page-break/>вӧтӧдӧны найӧс.</text:p>
      <text:p text:style-name="P30">17-ӧд серпас. Суданса кузнечьяс уджалӧны.</text:p>
      <text:p text:style-name="P30">18-ӧд серпас. Тотемнӧй йӧктігкежлӧ лягушаӧ вӧччӧм североамериканскӧй индеец.</text:p>
      <text:p text:style-name="P30">19-ӧд серпас. Хайда племяса индеецлӧн тотемнӧй столб.</text:p>
      <text:p text:style-name="P30">20-ӧд серпас. Белоруссъяслӧн “вундан<text:span text:style-name="T22"> </text:span>баба”.</text:p>
      <text:p text:style-name="P30">21-ӧд серпас. Двуречьеса важ шадуф.</text:p>
      <text:p text:style-name="P30">22-ӧд серпас. Сеннаарын гӧра-кӧдза удж.</text:p>
      <text:p text:style-name="P30">23-ӧд серпас. Сен<text:span text:style-name="T22">н</text:span>аарса цар босьтӧ исаксянь присяга.</text:p>
      <text:p text:style-name="P30">24-ӧд серпас. Эзысь кольчаяс кодь сьӧм веситӧм.</text:p>
      <text:p text:style-name="P30">25-ӧд серпас. Вавилонса рабъяс уджалӧны.</text:p>
      <text:p text:style-name="P30">26-ӧд серпас. Жертвеннӧй кӧзапиа ассирийскӧй жрец</text:p>
      <text:p text:style-name="P30">27-ӧд серпас. Ассириана босьтӧны кар, улітіыс нуӧдӧны пленнӧйясӧс.</text:p>
      <text:p text:style-name="P30">28-ӧд серпас. Кыдзи идеограммаяссянь лои клинопись.</text:p>
      <text:p text:style-name="P30">29-ӧд серпас. Зиккурат (Энлильлӧн Ниппурын храм).</text:p>
      <text:p text:style-name="P30">30-ӧд серпас. Древньӧй Египетын му уджалӧм.</text:p>
      <text:p text:style-name="P30">31-ӧд серпас. Господскӧй овмӧсӧ крестьянкаяс нуӧны оброк.</text:p>
      <text:p text:style-name="P30">32-ӧд серпас. Господскӧй йӧртӧдъясӧ нянь чукӧртӧм.</text:p>
      <text:p text:style-name="P30">33-ӧд серпас. Пирамидаяс (Хуфулӧн пирамидаыс шуйгавылас).</text:p>
      <text:p text:style-name="P30">34-ӧд серпас. Крепостнӧй плӧтникъяс стрӧитӧны караб, на бӧрся видзӧдӧ беддя надсмотрщик.</text:p>
      <text:p text:style-name="P30">35-ӧд серпас. Крестьяналысь вот перйӧм.</text:p>
      <text:p text:style-name="P30">36-ӧд серпас. Азиатскӧй пленникъяс – рабъяс; мужикъяссӧ – кандалӧн дорӧма.</text:p>
      <text:p text:style-name="P30">37-ӧд серпас. Царлӧн гижысьыс гижалӧ негръясӧс-рабъясӧс.</text:p>
      <text:p text:style-name="P30">38-ӧд серпас. Египетскӧй заговор, - гижӧма иероглифъясӧн (уліас), выліас – скоропись копия. Заговорсӧ вуджӧдӧм: “Быд сикас колдовскӧй вынъясӧс бырӧдан средство. Босьт ыджыд гагӧс, вунды сылысь юрсӧ да кыкнан бордсӧ, пу сійӧс гос пытшкын да пукты тшыкӧдӧм мортыс вылӧ. Оз кӧ отсав, то пу сылысь юрсӧ да кыкнан бордсӧ змей госын да пуӧмторсӧ сет юны тшыкӧдӧм мортыслы”.</text:p>
      <text:p text:style-name="P30">39-ӧд серпас. Финикийскӧй да латин гижӧд пасъяс лоӧм. Шуйгавылын воддза столбикас – египетса скоропись пасъяс; мӧд столбикас – финикийскӧй пасъяс; коймӧдас – древнегреческӧй пасъяс, нёльӧдас – латин пасъяс.</text:p>
      <text:p text:style-name="P30">40-ӧд серпас. Кулияс да кӧзяин.</text:p>
      <text:p text:style-name="P30">41-ӧд серпас. Аристократъяслӧн му уджалӧм. Выліас – мулъясӧн мӧд пӧв гӧрӧм, бӧрвылас сосудъяс тыра повозка, мед кӧдзӧм мусӧ киськавны. Уліас – бычьясӧн гӧрӧм (первойяысь гӧрӧм); веськыдвылын – кӧрзинаа кӧдзысь, шуйгавылын – раб по<text:span text:style-name="T22">с</text:span>ньӧдӧ мусӧ коканӧн.</text:p>
      <text:p text:style-name="P30">42-ӧд серпас. Одиссейлӧн караб. Одиссейӧс кӧрталӧма шолга <text:span text:style-name="T27">бердӧ, медым эз шыбитчы сьылысь сиренаяс дорӧ. Татшӧм карабъяссӧ вӧчавлісны ІХ – VІІ нэмъясӧ.</text:span></text:p>
      <text:p text:style-name="P31">43-ӧд серпас. Спартанскӧй воин.</text:p>
      <text:p text:style-name="P31">44-ӧд серпас. Рабъяс уджалӧны рудникъясын.</text:p>
      <text:p text:style-name="P31">45-ӧд серпас. Греческӧй сёй дозмукъяс – художественнӧй серпасаӧсь.</text:p>
      <text:p text:style-name="P31">46-ӧд серпас. Ку<text:span text:style-name="T22">з</text:span>неч уджалӧ.</text:p>
      <text:p text:style-name="P31">47-ӧд серпас. Ма<text:span text:style-name="T22">с</text:span>линаяс ӧктӧны.</text:p>
      <text:p text:style-name="P31">48-ӧд серпас. Дионис празник вылын йӧктӧны.</text:p>
      <text:p text:style-name="P31">49-ӧд серпас. Котралӧмӧн ордйысьӧм.</text:p>
      <text:p text:style-name="P31">50-ӧд серпас. Коле<text:span text:style-name="T22">с</text:span>ницаяс вылын ордйысьӧм.</text:p>
      <text:p text:style-name="P23">51-ӧд серпас. Афинскӧй акрополь (выльпӧв лӧсьӧдӧма).</text:p>
      <text:p text:style-name="P24">52-ӧд серпас. Афиныыс Дионис театрлӧн развалинаяс.</text:p>
      <text:p text:style-name="P26">53-ӧд серпас. Комедияысь сцена (ворсысьясыс маскааӧсь, шуйгавылас ӧдзӧс <text:soft-page-break/>декорация).</text:p>
      <text:p text:style-name="P31">54-ӧд серпас. Александрияын маяк.</text:p>
      <text:p text:style-name="P31">55-ӧд серпас. Пентера.</text:p>
      <text:p text:style-name="P31">56-ӧд серпас. Эллинса крестьянин мунӧ карса базар вылӧ.</text:p>
      <text:p text:style-name="P31">57-ӧд серпас. Римскӧй крестьянин гӧрӧ му.</text:p>
      <text:p text:style-name="P31">Римскӧй империялӧн карта.</text:p>
      <text:p text:style-name="P31">58-ӧд серпас. Римскӧй легионеръяс (салдатъяс).</text:p>
      <text:p text:style-name="P31">59-ӧд серпас. Римсянь Капуяӧ нуӧдан туй коляс (ӧні Рим гӧгӧртасын).</text:p>
      <text:p text:style-name="P31">60-ӧд серпас. Римскӧй военнӧй караб (тыдалӧны крук да пос кодь).</text:p>
      <text:p text:style-name="P31">61-ӧд серпас. Мегӧ юра таран.</text:p>
      <text:p text:style-name="P31">62-ӧд серпас. Рабӧс нӧйтӧм.</text:p>
      <text:p text:style-name="P31">63-ӧд серпас. Кандалӧн дорӧм раб.</text:p>
      <text:p text:style-name="P31">64-ӧд серпас. Ной вӧчан ма<text:span text:style-name="T6">с</text:span>терскӧй.</text:p>
      <text:p text:style-name="P31">65-ӧд серпас. Военнӧй до<text:span text:style-name="T6">б</text:span>ыча тыра повозкаяс.</text:p>
      <text:p text:style-name="P31">66-ӧд серпас. Триумф вылын воинъяс нуӧны зарни да эзысь кӧлуй.</text:p>
      <text:p text:style-name="P31">67-ӧд серпас. Циркын <text:span text:style-name="T6">з</text:span>веръяскӧд тыш.</text:p>
      <text:p text:style-name="P31">68-ӧд серпас. Тит императорлӧн Римын триумфальнӧй ворота.</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6-06-04T21:18:42.100938120</dc:date>
    <meta:editing-duration>PT6H21M26S</meta:editing-duration>
    <meta:editing-cycles>18</meta:editing-cycles>
    <meta:generator>LibreOffice/5.0.0.5$Linux_x86 LibreOffice_project/437e4abdf9e72fd0a6e6f8697a0e659bc77f9b10</meta:generator>
    <dc:creator>Enye  Lav</dc:creator>
    <meta:document-statistic meta:table-count="0" meta:image-count="0" meta:object-count="0" meta:page-count="15" meta:paragraph-count="290" meta:word-count="5286" meta:character-count="40355" meta:non-whitespace-character-count="35309"/>
  </office:meta>
</office:document-meta>
</file>