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078eb7" officeooo:paragraph-rsid="00078eb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0bd3ef" officeooo:paragraph-rsid="000bd3ef"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08d2a0" officeooo:paragraph-rsid="0008d2a0"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0d7be2" officeooo:paragraph-rsid="000d7be2"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0f4877" officeooo:paragraph-rsid="000f4877"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1062e0" officeooo:paragraph-rsid="001062e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125360" officeooo:paragraph-rsid="00125360"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12f073" officeooo:paragraph-rsid="0012f073"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rlito" fo:language="kpv" fo:country="RU" officeooo:rsid="00136d87" officeooo:paragraph-rsid="00136d87"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rlito" fo:language="kpv" fo:country="RU" fo:font-weight="bold" officeooo:rsid="000bd3ef" officeooo:paragraph-rsid="000bd3ef" style:font-size-asian="10.5pt" style:font-weight-asian="bold"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Carlito" fo:language="kpv" fo:country="RU" fo:font-weight="bold" officeooo:rsid="0008d2a0" officeooo:paragraph-rsid="0008d2a0" style:font-size-asian="10.5pt" style:font-weight-asian="bold"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Carlito" fo:language="kpv" fo:country="RU" fo:font-weight="bold" officeooo:rsid="001062e0" officeooo:paragraph-rsid="001062e0" style:font-size-asian="10.5pt" style:font-weight-asian="bold"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style:font-name="Carlito" fo:language="kpv" fo:country="RU" fo:font-weight="bold" officeooo:rsid="0012f073" officeooo:paragraph-rsid="0012f073" style:font-size-asian="10.5pt" style:font-weight-asian="bold" style:font-weight-complex="bold"/>
    </style:style>
    <style:style style:name="P14" style:family="paragraph" style:parent-style-name="Standard">
      <style:paragraph-properties fo:margin-left="0cm" fo:margin-right="0cm" fo:text-align="justify" style:justify-single-word="false" fo:text-indent="1.251cm" style:auto-text-indent="false"/>
      <style:text-properties style:font-name="Carlito" fo:language="kpv" fo:country="RU" fo:font-weight="bold" officeooo:rsid="00136d87" officeooo:paragraph-rsid="00136d87" style:font-size-asian="10.5pt" style:font-weight-asian="bold"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style:font-name="Carlito" officeooo:paragraph-rsid="00136d87"/>
    </style:style>
    <style:style style:name="P16" style:family="paragraph" style:parent-style-name="Standard">
      <style:paragraph-properties fo:margin-left="0cm" fo:margin-right="0cm" fo:text-align="justify" style:justify-single-word="false" fo:text-indent="1.251cm" style:auto-text-indent="false"/>
      <style:text-properties style:font-name="Carlito" officeooo:rsid="00136d87" officeooo:paragraph-rsid="00136d87"/>
    </style:style>
    <style:style style:name="P17" style:family="paragraph" style:parent-style-name="Standard">
      <style:paragraph-properties fo:margin-left="0cm" fo:margin-right="0cm" fo:text-align="justify" style:justify-single-word="false" fo:text-indent="1.251cm" style:auto-text-indent="false"/>
      <style:text-properties style:font-name="Carlito" officeooo:rsid="0013ca67" officeooo:paragraph-rsid="0013ca67"/>
    </style:style>
    <style:style style:name="P18" style:family="paragraph" style:parent-style-name="Standard">
      <style:paragraph-properties fo:margin-left="0cm" fo:margin-right="0cm" fo:text-align="justify" style:justify-single-word="false" fo:text-indent="1.251cm" style:auto-text-indent="false"/>
      <style:text-properties style:font-name="Carlito" fo:font-weight="bold" officeooo:rsid="0013ca67" officeooo:paragraph-rsid="0013ca67" style:font-weight-asian="bold"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style:font-name="Carlito" fo:font-weight="bold" officeooo:rsid="00136d87" officeooo:paragraph-rsid="00136d87" style:font-weight-asian="bold" style:font-weight-complex="bold"/>
    </style:style>
    <style:style style:name="T1" style:family="text">
      <style:text-properties fo:background-color="#ffff99" loext:char-shading-value="0"/>
    </style:style>
    <style:style style:name="T2" style:family="text">
      <style:text-properties fo:font-weight="bold" style:font-weight-asian="bold" style:font-weight-complex="bold"/>
    </style:style>
    <style:style style:name="T3" style:family="text">
      <style:text-properties officeooo:rsid="000bd3ef"/>
    </style:style>
    <style:style style:name="T4" style:family="text">
      <style:text-properties fo:color="#9900ff"/>
    </style:style>
    <style:style style:name="T5" style:family="text">
      <style:text-properties officeooo:rsid="000d2858"/>
    </style:style>
    <style:style style:name="T6" style:family="text">
      <style:text-properties fo:background-color="#fff200" loext:char-shading-value="0"/>
    </style:style>
    <style:style style:name="T7" style:family="text">
      <style:text-properties officeooo:rsid="001062e0"/>
    </style:style>
    <style:style style:name="T8" style:family="text">
      <style:text-properties officeooo:rsid="00125360"/>
    </style:style>
    <style:style style:name="T9" style:family="text">
      <style:text-properties officeooo:rsid="00136d87"/>
    </style:style>
    <style:style style:name="T10" style:family="text">
      <style:text-properties fo:language="kpv" fo:country="RU" officeooo:rsid="00136d87" style:font-size-asian="10.5pt"/>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1. ГЕОМЕТРИЧЕСКӦЙ ОСНОВНӦЙ ВЕЖӦРТА<text:span text:style-name="T5">С</text:span>ЪЯС</text:p>
      <text:p text:style-name="P2"/>
      <text:p text:style-name="P10">1§. Физическӧй да геометрическӧй телӧ.</text:p>
      <text:p text:style-name="P1"/>
      <text:p text:style-name="P1">Миян гӧгӧр зэв уна быдсяма предметъяс, либӧ телӧяс; быдӧн найӧ занимайтӧны кутшӧмкӧ определённӧй юкӧн пространстволысь. Телӧяс торъялӧны мӧда-мӧдсьыныс – материал сикасъяс серти, кодысь вӧчӧма телӧяссӧ: сьӧктаӧн, чорыдлунӧн, рӧмӧн, упругось<text:span text:style-name="T1">т</text:span>ӧн да с. в. Но телӧяслӧн эмӧсь нӧшта тӧдчӧсъяс (признакъяс), <text:s/>найӧ оз лоны материалсянь, кодысь телӧяссӧ вӧчӧма, - сійӧ налӧн ыдждаыс да формаыс. Тайӧ бӧръя кык тӧдчӧсыс лоӧны сӧмын сы сайын, кутшӧм юкӧн пространстволысь босьтӧны (занимайтӧны) телӧясыс.</text:p>
      <text:p text:style-name="P1"/>
      <text:p text:style-name="P1">2. Телӧыс тӧдчӧсъяснас (признакъяснас), кодъяс петӧны материалысь, мыйысь вӧчӧма сійӧ, шусьӧ физическӧй телӧӧн; физическӧй телӧяссӧ изучайтӧны естественнӧй наукаяс: физика, химия да мук. Геометрия жӧ изучайтӧ телӧяслысь ыдждасӧ да формасӧ, материалсӧ, мыйысь вӧчӧма сійӧ, тӧд вылӧ босьттӧг. Геометриялы веськодь, лоӧ-ӧ, шуам, куб формаа телӧ пилитӧма пуысь, вӧчӧма изйысь, сёйысь либӧ кутшӧмкӧ мукӧд сикас материалысь; сылы колӧны сӧмын формаыс да ыдждаыс телӧыслӧн; сідзкӧ геометрия изучайтігӧн колӧ велӧдчыны да кужны ортсыса тӧдчӧсъяс серти тӧдмавны телӧыслысь формасӧ.</text:p>
      <text:p text:style-name="P1"/>
      <text:p text:style-name="P1">3. Форма эм быд телӧлӧн. Форматӧм телӧ природаын абу. Шулывлӧны кӧ корсюрӧ “форматӧм телӧ” пӧ, сійӧн кӧсйӧны висьтавны сӧмын, телӧыслӧн пӧ формаыс сэтшӧм, мый весиг он вермы урчитны, кутшӧм тӧдса формаа телӧ вылӧ сійӧ мунӧ.</text:p>
      <text:p text:style-name="P1"/>
      <text:p text:style-name="P1">4. Геометрияын ми кутам видлавны телӧяс, налысь физическӧй тӧдчӧсъяссӧ тӧл вылӧ босьттӧг, а сідзкӧ, ми пондам тӧдмавны ог кутшӧмкӧ физическӧй телӧ, а сэтшӧм телӧ, кодлӧн быттьӧкӧ некутшӧм физическӧй свойствояс абуӧсь, но такӧд ӧттшӧтш, - тайӧ колӧ торйӧн урчитны, сылӧн эм форма; татшӧм телӧыс шусьӧ геометрическӧй телӧӧн; сійӧ эм быд боксянь ограничитӧм пространство юкӧн, кодӧс занимайтӧма физическӧй телӧӧн. Сідзкӧ, <text:span text:style-name="T2">геометрическӧй телӧ эм быд боксянь ограничитӧм пространство юкӧн, сійӧс тыртысь веществоысь зависиттӧг</text:span>.</text:p>
      <text:p text:style-name="P1"/>
      <text:p text:style-name="P1">5. Быд телӧын лоӧ куим главнӧй муртас: кузьта, пасьта да судта. Корсюрӧ тайӧ муртасъяс костсьыс ӧткымынӧс шулывлӧны и мӧд ногӧн: шуӧны юкмӧс джудж<text:span text:style-name="T1">д</text:span>а, пӧв кызта, а оз шуны судта.</text:p>
      <text:p text:style-name="P1">Быд телӧ позьӧ торйӧдлыны юкӧнъяс вылӧ. Телӧыслысь быд юкӧн торйӧн видлалігӧн ми аддзам, сійӧ сідзжӧ занимайтӧ кутшӧмкӧ определённӧй пространство юкӧн, а сідзкӧ сійӧ лоӧ телӧӧн жӧ.</text:p>
      <text:p text:style-name="P1"><text:span text:style-name="T2">Геометрическӧй телӧлӧн юкӧныс сідзжӧ эм геометрическӧй телӧ</text:span>.</text:p>
      <text:p text:style-name="P3"/>
      <text:p text:style-name="P3">6. Видзӧдлам ӧти медся прӧстӧй геометрическӧй телӧ – куб (1-ой серпас).</text:p>
      <text:p text:style-name="P3">Куб, кыдзи и быд телӧ, торйӧдсьӧ став мукӧд пространствосьыс аслас границаяснас, аслас веркӧсӧн. Телӧлӧн границаыс эм веркӧс (поверхность).</text:p>
      <text:p text:style-name="P3">Телӧлӧн границаыс эм веркӧс. Кублӧн веркӧсыс артмӧ торъя квайт юкӧнысь, либӧ граньясысь, а тайӧ вӧсна кубӧс позьӧ шуны квайтгранникӧн; быд грань кублӧн лоӧ плоскӧй веркӧс, либӧ прӧста плоскость.</text:p>
      <text:p text:style-name="P3">Плоскостьӧс ми вермам мӧвпавны быд боклань помтӧг муніг; кублӧн граньыс лоӧ <text:soft-page-break/>сӧмын плоскостьлӧн юкӧн. Плоскостьлӧн свойствоыс лоӧ со мыйын: сы вылӧ век кодарланьӧ сійӧс эн бергӧдлы плоскость вывтіыс (2-ӧд серпас). Дзик мӧд сикаса лоӧ веркӧсыс сярлӧн (3-ӧд серпас). Сылӧн плоскостьыс лоӧ шыгыра веркӧс, шыгыра веркӧскӧд веськыд визь – линейка дорыш – оз ӧтлаась.</text:p>
      <text:p text:style-name="P3">7. Веркӧслӧн кык муртас: кузьта да пасьта. Веркӧссӧ, телӧӧс моз жӧ, позьӧ торйӧдны юкӧнъяс вылӧ; веркӧслӧн юкӧныс лоӧ веркӧс жӧ, сылӧн лоӧ сідзжӧ кык муртас: кузьта да пасьта.</text:p>
      <text:p text:style-name="P3">Кублӧн быд грань вомӧнассьӧ (пересекайтчӧ) став мукӧд граньясыскӧд, паныда граньсьыс ӧтдор. Сідз, вылысса граньыс кублӧн (1-ой серпас) вомӧнассьӧ бокъясса нёль граньыскӧд, сӧмын сійӧ оз вомӧнась ӧти гранькӧд – улысса граньыскӧд.</text:p>
      <text:p text:style-name="P3"/>
      <text:p text:style-name="P3">8. Быд кык грань вомӧнассьӧны веськыд визьӧд; сійӧ шусьӧ грань дорӧн либӧ куб дорышӧн. Грань дорыш лоӧ границаӧн, сійӧ торйӧдӧ ӧти грань мӧд граньысь, ӧти веркӧс мӧд веркӧсысь. Веркӧслӧн границаыс лоӧ визь.</text:p>
      <text:p text:style-name="P3">Визьяс овлӧны веськыдӧсь да чукляӧсь. Куб дорыш лоӧ веськыд визь, сяр веркӧс вывті нуӧдӧм любӧй визь лоӧ чукля визь. Визьлӧн сӧмын ӧти муртас – кузьта.</text:p>
      <text:p text:style-name="P3"/>
      <text:p text:style-name="P3">9. Куб дорышъяслӧн вомӧнасяніныс лоӧ чут; тайӧ чутыс шусьӧ куб йылӧн (вершина). Визьлӧн границаыс эм чут; чутлӧн абу ни ӧти муртас.</text:p>
      <text:p text:style-name="P3">Телӧлӧн границаыс – веркӧс, веркӧслӧн границаыс – визь, визьлӧн границаыс – чут.</text:p>
      <text:p text:style-name="P3">Чутъяс, визьяс да веркӧсъяс лоӧны сӧмын телӧяслӧн. Но ми вермам мӧвпавны чутъяссӧ, визьяссӧ да веркӧсъяссӧ телӧяссьыс быттьӧкӧ босьтӧмӧн да видлавны найӧс телӧястӧгыс, торйӧн, аскежаныс.</text:p>
      <text:p text:style-name="P3"/>
      <text:p text:style-name="P3">Юасянъяс да упражненньӧяс.</text:p>
      <text:p text:style-name="P3">1. Мый шусьӧ физическӧй телӧӧн?</text:p>
      <text:p text:style-name="P3">2. Мый шусьӧ геометрическӧй телӧӧн?</text:p>
      <text:p text:style-name="P3">3. Мый шусьӧ веркӧсӧн, визьӧн, чутӧн?</text:p>
      <text:p text:style-name="P3">4. Кутшӧм свойствояс телӧлысь изучайтӧ геометрия?</text:p>
      <text:p text:style-name="P3">5. Мыйӧн торъялӧ шыгыра веркӧс плоскӧй веркӧсысь?</text:p>
      <text:p text:style-name="P3"/>
      <text:p text:style-name="P11">2§. Куб, веськыдпельӧса параллелепипед, веськыд призма.</text:p>
      <text:p text:style-name="P3"/>
      <text:p text:style-name="P3">1. Куб. Кублӧн <text:span text:style-name="T4">тӧдчӧсъяс</text:span> (признакъяс). Кублӧн (1-ой серпас) со кутшӧм тӧдчӧсъяс, кодъяс торйӧдӧны сійӧс мукӧд формаа телӧясысь:</text:p>
      <text:p text:style-name="P3">1) сійӧс торйӧдӧма став мукӧд пространствосьыс квайт бокӧн, квайт граньӧн;</text:p>
      <text:p text:style-name="P3">2) любӧй кык паныда граньяс сылӧн оз ӧтлаасьны;</text:p>
      <text:p text:style-name="P3">3) став граньясыс кублӧн мӧда-мӧдныскӧд ӧтыдждаӧсь, быд грань лоӧ плоскӧй веркӧс, либӧ прӧста плоскость;</text:p>
      <text:p text:style-name="P3">4) кык граньлӧн вомӧнасян визьыс лоӧ веськыд визь – куб дорыш, либӧ грань дор; кублӧн 12 дорыш; граньлӧн 4 дор;</text:p>
      <text:p text:style-name="P3">5) кублӧн граньыс ограничитӧма тупкӧса (замкнутӧй) визьӧн, коді артмӧ торъя нёль ӧткодь дорысь; граньлӧн быд кык вомӧнасьысь дорышъясыс вӧчӧны веськыд пельӧс; татшӧм тупкӧса визьыс лоӧ геометрическӧй фигура, шусьӧ квадратӧн;</text:p>
      <text:p text:style-name="P3">6) кублӧн кӧкъямыс йыв; быд йылын вомӧнасьӧны куим грань, а сідзжӧ кублӧн куим дорыш.</text:p>
      <text:p text:style-name="P3">Улысса граньыс кублӧн шусьӧ куб улыс подувтасӧн, а сыкӧд паныда граньыс – вылыс подувтасӧн. Кублӧн мукӧд нёль граньыс шусьӧны бокъясса граньясӧн; найӧ артмӧдӧны кублысь бокса веркӧссӧ. Бокса веркӧс дінас кӧ содтыны кублысь улыс да вылыс <text:soft-page-break/>подувтасъяссӧ, сэки лоӧ кублӧн тыр веркӧс.</text:p>
      <text:p text:style-name="P3">Кубын сылӧн куимнан муртасыс – кузьта, пасьта да судта – ӧтыдждаӧсь мӧда-мӧдныскӧд: кузьта = пасьт<text:span text:style-name="T3">а</text:span>лы = судталы</text:p>
      <text:p text:style-name="P3">Куб формаӧн овлӧны уна предметъяс, быдсяма стрӧйбаяс, налӧн юкӧнъяс, ящикъяс, ворсан кубикъяс да с. в.</text:p>
      <text:p text:style-name="P2"/>
      <text:p text:style-name="P2">2. Весь<text:span text:style-name="T7">к</text:span>ыдпельӧса параллелепипед. Сувтӧдам ӧти радӧ мӧда-мӧд бердас кымынкӧ ӧткодь куб, сэсся тайӧ рад бердас нӧшта содтам сы гырся кубъясысь жӧ тэчӧм рад (4-ӧд серпас), лоӧ сэтшӧм телӧ, кодлӧн формаыс мӧдас торъявны куб формаысь.</text:p>
      <text:p text:style-name="P2">Сійӧ сідзжӧ лоӧ ограничитӧма квайт граньӧн, но граньясыс сылӧн оз лоны квадратъяс, а лоӧны веськыдпельӧсаяс; татшӧм телӧыс шусьӧ веськыдпельӧса параллелепипедӧн либӧ брусӧн.</text:p>
      <text:p text:style-name="P2">Веськыдпельӧса (прямоугольник) – сійӧ геометрическӧй фигура, кодӧс ограничитӧма нёльнан дорсяньыс гӧгӧртысь тупкӧса веськыд визьӧн; веськыдпельӧсалӧн доръясыс вомӧнасигас вӧчӧны веськыд пельӧс; мӧда-мӧдлы паныда доръясыс сылӧн ӧткодьӧсь (ӧтыдждаӧсь).</text:p>
      <text:p text:style-name="P2">Веськыдпельӧса параллелепипедлӧн бокъясса граньясыс абу ставныс ӧтыдждаӧсь мӧда-мӧдныскӧд; ӧтыдждаӧсь гозйӧн-гозйӧн мӧда-мӧдкӧд паныда граньясыс; ӧтыдждаӧсь сылӧн лоӧны сідзжӧ и улыс да вылыс подувтасъясыс. Веськыдпельӧса параллелепипедлӧн дорышъясыс лоӧны со кутшӧмӧсь: гозйӧн-гозйӧн лоӧны ӧткузяӧсь кыкнан подувтасыслӧн мӧда-мӧдлы став паныда дорышъясыс да став бокъясса дорышъясыс.</text:p>
      <text:p text:style-name="P2">Веськыдпельӧса параллелепипедлӧн куимнан муртасыс мӧда-мӧдыскӧд абу ӧтыдждаӧсь.</text:p>
      <text:p text:style-name="P2">Кӧрт туй вагонъяслӧн, ящикъяслӧн, комнатаяслӧн, балкаяслӧн да с. в. формаясыс веськыдпельӧса параллелепипед формааӧсь.</text:p>
      <text:p text:style-name="P2"/>
      <text:p text:style-name="P2">3. Правильнӧй нёльпельӧса веськыд призма. Квайт граня телӧ, кодлӧн кык подувтас – квадратъяс, а бокъясса граньясыс мӧда-мӧдныскӧд ӧтыджда веськыдпельӧсаяс, шусьӧ правильнӧй нёльпельӧса веськыд призмаӧн (5-ӧд серпас).</text:p>
      <text:p text:style-name="P2">Веськыд пельӧса параллелепипед, кодлӧн мӧда-мӧдлы паныда кык граньыс квадратъяс, эм правильнӧй веськыд призма.</text:p>
      <text:p text:style-name="P2">Правильнӧй веськыд призмалӧн сійӧ куим муртасысь кык муртасыс ӧтыдждаӧсь. Сувтӧдны кӧ призмасӧ сідзи, медым подувтасас лоӧ квадратыс, сэки кузьтаыс да пасьтаыс сылӧн (призмалӧн) лоӧны ӧткодьӧсь, а судтаыс лоӧ мӧд (5-ӧд серпас): сувтӧдны кӧ призмасӧ сідз, медым подувтаснас сылӧн лоӧ бокса граньыс – веськыдпельӧса, сэки ӧтыдждаӧсь лоӧны сылӧн пасьтаыс да судтаыс, а кузьтаыс лоӧ мӧд (6-ӧд серпас).</text:p>
      <text:p text:style-name="P2"/>
      <text:p text:style-name="P2">4. Призмалӧн кӧ подувтасыс абу квадрат, а куим, вит, квайт либӧ унджык дора геометрическӧй фигура, бокӧвӧй граньясыс жӧ сылӧн – веськыдпельӧсаяс, сэки сійӧ шусьӧ, подувтас дор лыд сертиыс, куимпельӧса, витпельӧса, квайтпельӧса (7-ӧд серпас) либӧ унапельӧса веськыд призмаӧн.</text:p>
      <text:p text:style-name="P2">Унапельӧса призмаӧн лоӧны: граня карандаш да с. в.</text:p>
      <text:p text:style-name="P2"/>
      <text:p text:style-name="P2">Юасьӧмъяс да упражненньӧяс:</text:p>
      <text:p text:style-name="P2">1. Кымын дорыш да кымын грань вомӧнасьӧны куб йылын?</text:p>
      <text:p text:style-name="P2">2. Кутшӧм фигура лоӧ (представляйтӧ) кублӧн граньыс?</text:p>
      <text:p text:style-name="P2">3. Висьтавны ортсыса став тӧдчӧсъяссӧ кублысь.</text:p>
      <text:p text:style-name="P2">4. Кутшӧм телӧ шусьӧ веськыдпельӧса параллелепипедӧн? Мыйӧн сійӧ ӧтсяма кубкӧд да мыйӧн сыысь торъялӧ?</text:p>
      <text:p text:style-name="P2"><text:soft-page-break/>5. Мыйӧн торъялӧ квадратысь веськыдпельӧса?</text:p>
      <text:p text:style-name="P2">6. Кутшӧм телӧ шусьӧ правильнӧй нёльпельӧса веськыд призмаӧн? Кутшӧм фигураӧн лоӧны сылӧн бокъясса граньясыс, сылӧн подувтасъясыс?</text:p>
      <text:p text:style-name="P2">7. Позьӧ-ӧ куб да брус шуны призмаясӧн?</text:p>
      <text:p text:style-name="P2">8. Кутшӧм призма шусьӧ унапельӧса веськыд призмаӧн?</text:p>
      <text:p text:style-name="P2">9. Кымын грань, дорыш да йыв квайтпельӧса веськыд призмалӧн?</text:p>
      <text:p text:style-name="P2"/>
      <text:p text:style-name="P10">ІІ. ВЕСЬКЫД ВИЗЬ.</text:p>
      <text:p text:style-name="P2"/>
      <text:p text:style-name="P10">1§. Веськыд визь. Луч. Вундӧг. Чегласьӧм визь.</text:p>
      <text:p text:style-name="P2"/>
      <text:p text:style-name="P2">1. Став сикас визьяс костысь медтшӧкыда паныдасьӧ веськыд визь. Зэлыда нюжӧдӧм сунис медся бура петкӧдлӧ веськыд визьтӧ. Кублӧн дорышъясыс – веськыд визьяс.</text:p>
      <text:p text:style-name="P4">2. Практическӧй олӧмын вель тшӧкыда лолывлӧ нуӧдлыны веськыд визьястӧ. Кор плӧтниклы либӧ столярлы колӧ лӧсавны пӧв дор веськыд визьӧд, найӧ пӧльзуйтчӧны шнурӧн.</text:p>
      <text:p text:style-name="P4">Шнурӧн пӧльзуйтчӧм петкӧдлӧма 8-ӧд серпас вылын. Муяс мурталігӧн лоӧ нуӧдлывлыны места вылас веськыд визьяс. Кыдзи сійӧ вӧчсьӧ, петкӧдлӧма 9-ӧд серпас вылын. Уджсӧ вӧчӧны кыкӧн. Войдӧр пасйӧны ёсьяс сутшкӧмӧн (вехаясӧн) кык чуть А да В, кодъяс костын колӧ нуӧдны веськыд визьсӧ; сэсся ӧти уджалысьыс сувтӧ А майӧг дорас, а мӧдыс ёсьяснас мунӧ В майӧгланьыс да п<text:span text:style-name="T6">е</text:span>рвойя уджалысь индӧм серти сутшкӧ В да В чутъяс костас ёсь С сідзи, медым сійӧ лои АВ веськыд визь вылас, а тайӧ артмас, кор А чутсяньыс В ёсь вылас видзӧдігӧн С ёсьыс сайӧдас В ёсьсӧ. Тадзи жӧ сэсся кык чут костас сутшкалӧны мукӧд ёсьяссӧ (вехаяссӧ).</text:p>
      <text:p text:style-name="P4">3. Чертёжнӧй уджъяс дырйи веськыд визьяссӧ нуӧдӧны чертёжнӧй линейка отсӧгӧн. Чертёжъяс вӧчигӧн лолывлӧ нуӧдавны визьяссӧ веськыдъясӧс и чукляясӧс да пасъявны чутъяс. Медым тӧдны, кутшӧм визь йылысь либӧ чут йылысь мунӧ сёрниыс, найӧс пасйӧны латинскӧй алфавит ыджыд шыпасъясӧн. Чутыс пасъяссьӧ ӧти шыпасӧн, сійӧ пуктыссьӧ чут бердас. 10-ӧд серпас вылын пасйӧма чутъяс – А, В да С. Веськыд визь пасйыссьӧ кык шыпасӧн, найӧс пуктӧны мӧда-мӧдсяньыс мыйкӧ мында костӧн (11-ӧд серпас).</text:p>
      <text:p text:style-name="P4">4. Веськыд визьлӧн эм аслас свойствояс. Ӧти чут пыр, шуам, А чут пыр, позьӧ нуӧдны помтӧм лыда веськыд визьяс (12-ӧд серпас); ставныс найӧ мунӧны разнӧй вожъясӧд. Сэтшӧма кӧ нӧшта ӧти чут, шуам В чут, сэки став веськыд визьясыс, кодъяс мунӧны А чут пыр, сӧмын ӧти веськыд визь мунас В чут пыр – АВ визь.</text:p>
      <text:p text:style-name="P4">Векньыдик пӧвтор кӧ тувъявны стенӧ А тувйӧн, сэки пӧвъяслы позьӧ сетны кӧть кутшӧм направленньӧ (13-ӧд серпас). Но тувъялан кӧ пӧвторсӧ стенас нӧшта ӧти местаті В тувйӧн, сэки оз нин позь пӧвторъяслысь вежны направленньӧсӧ. Кык тув, А да В, кодъяслӧн тувъялӧма пӧвторсӧ стенас, урчитӧны (определяйтӧны) сылысь положенньӧсӧ. Сідзкӧ опыт петкӧдлӧ мый кык чут пыр – А да В пыр – позьӧ нуӧдны сӧмын ӧти веськыд визь.</text:p>
      <text:p text:style-name="P4">Тайӧ веськыд визьлӧн основнӧй свойство; тасянь петӧны мукӧдъясыс:</text:p>
      <text:p text:style-name="P4">1) Кык веськыд визь кӧ мунӧны кык ӧти чутъяс пыр (шуам, кыкнанныс А да В пыр), сэки найӧ вевсясьӧны асланыс став чутъяснаныс.</text:p>
      <text:p text:style-name="P4">2) Кык веськыд визьлӧн кӧ эм сӧмын ӧти ӧтувъя чут, сэки найӧ вомӧнасьӧны.</text:p>
      <text:p text:style-name="P4">Збыльысь ӧд, кык веськыд визь кӧ эськӧ вомӧнасисны не ӧти чутын, а кык чутын, сійӧ эськӧ петкӧдліс, мый кык чут пыр мунӧны кык разнӧй веськыд визьяс, а тайӧ оз вермы лоны; уна морт нэмчӧжся опытысь ми тӧдам, мый кык чут пыр оз позь нуӧдны кык разнӧй веськыд визь, а позьӧ нуӧдны сӧмын ӧти веськыд визь. Чутыс, кӧні вомӧнасьӧны кык веськыд визь, шусьӧ вомӧнасян чутӧн.</text:p>
      <text:p text:style-name="P4">3) Веськыд визьсӧ позьӧ помтӧг нюжӧдны кыкнанладорас.</text:p>
      <text:p text:style-name="P4"><text:soft-page-break/>5. Веськыд визь вылын кӧ босьтны кӧнкӧ-нибудь чут, сійӧ торйӧдас веськыд визьсӧ кык пельӧ кык юкӧнӧ, быд торъя юкӧн шусьӧ лучӧн. Луч лоӧ ӧтар досяньыс ограничитӧм веськыд визь. Луч пасйыссьӧ кык шыпасӧн, гижигӧн воддза местаас пуктӧны шыпассӧ чут бердас, кытысь лучыс петӧ. 14-ӧд серпас вылын АВ, АС, АЕ да АF лучьясыс петӧны А чутысь.</text:p>
      <text:p text:style-name="P4">6. Веськыд визьсӧ кӧ ограничитӧма кыкнанладорсянь, сэки сійӧ шусьӧ вундӧгӧн (отрезок). АВ лоӧ MN веськыд визьлӧн вундӧг (15-ӧд серпас). Вундӧг эм кыкнанладорсяньыс ограничитӧм веськыд визьлӧн юкӧн.</text:p>
      <text:p text:style-name="P4">Веськыд визьлӧн вундӧг пасйыссьӧ кык ыджыд шыпасӧн, шыпасъясыс пуктыссьӧны вундӧг помъясас, шуам, АВ вундӧг. Веськыд визь вундӧг тшӧкыда пасйыссьывлӧ и ӧти ичӧт шыпасӧн (16-ӧд серпасын), сійӧ жӧ ӧттшӧтш петкӧдлӧ вундӧгыслысь кузьтасӧ, кодӧс мурталӧма кузьта мурталан единицаясӧн; ичӧт шыпас унджыкысьсӧ пуктыссьӧ вундӧг вевдорас либӧ увдорас, шӧрас кымын.</text:p>
      <text:p text:style-name="P5">7. Сэтшӧм визь, коді артмӧ веськыд визь вундӧгъясысь, но кодъяс оз вӧчны ӧти веськыд визь, шусьӧ чегласьӧм визьӧн. Квадратӧс да веськыд пельӧсаӧс ограничитӧма тупкӧса чегласьӧм визьӧн. 17-ӧд серпас вылын АВ лоӧ MN веськыд визьлӧн вундӧг; ACDEFB – чегласьӧм визь; торъя вундӧгъясыс – чегласьӧм визьыслӧн: AC, CD, DE да с. в., кодъясысь артмӧма сійӧ, лоӧны сылӧн юкӧнъяс либӧ звенояс. Сідзкӧ <text:s/>ACDEFB чегласьӧм визь артмӧма вит юкӧныс, либӧ звеноысь.</text:p>
      <text:p text:style-name="P5">8. Веськыд визьлӧн вундӧг лоӧ медся дженьыд ылна веськыд визьса кык чут костын.</text:p>
      <text:p text:style-name="P5">Медым тӧдмавны ылнасӧ кутшӧмкӧ кык чут костын, колӧ нуӧдны найӧ пыр веськыд визь да муртавны вундӧгсӧ, помъяснас кодлы лоӧны босьтӧм чутъясыс.</text:p>
      <text:p text:style-name="P5">9. Линейка прӧверитӧм. Прӧверитны линейка – сійӧ лоӧ тӧдмавны, лоӧ-ӧ сылӧн дорышыс веськыд визьӧн. Линейка прӧверайтӧны тадзи: кык чут костын, А да В костын, линейка дорышӧд нуӧдӧны визь, а сэсся, линейкасӧ вешйӧдтӧг, бергӧдӧны сійӧс АВ дорыш гӧгӧрыс мӧдарладорас да бара жӧ нуӧдӧны сійӧ А да В чутъясыс пыр визь. Кыкнан визьыс кӧ вевсясясны, линейкаыс правильнӧй.</text:p>
      <text:p text:style-name="P5"/>
      <text:p text:style-name="P5">Юасьӧмъяс да упражненньӧяс.</text:p>
      <text:p text:style-name="P5">1. Кыдзи кучкыны стенӧ веськыд визь?</text:p>
      <text:p text:style-name="P5">2. Мыйла кык веськыд визь оз вермыны вомӧнасьны кык чутын?</text:p>
      <text:p text:style-name="P5">3. Кутшӧм торъялӧм веськыд визь да вундӧг, вундӧг да луч, веськыд визь да луч костын?</text:p>
      <text:p text:style-name="P5">4. Мый шусьӧ чегласьӧм визьӧн? Мыйӧн лоӧны сылӧн юкӧнъясыс?</text:p>
      <text:p text:style-name="P5">5. Кыдзи нуӧдны мӧда-мӧдныскӧд вомӧнасьыс куим веськыд визь, медым лоӧ: 1) квайт луч да 2) тупкӧса чегласьӧм визь.</text:p>
      <text:p text:style-name="P2"/>
      <text:p text:style-name="P12">2§. Вундӧгъяс мурталӧм. Масштабнӧй линейка.</text:p>
      <text:p text:style-name="P6"/>
      <text:p text:style-name="P6">1. Муртавны вундӧг – сійӧ лоӧ тӧдмавны, кымын пӧв муртӧс единица кузяыс тӧрӧ босьтӧм вундӧгас.</text:p>
      <text:p text:style-name="P6">Негырысь вундӧгъяс мурталігӧн пӧльзуйтчӧны масштабнӧй линейкаӧн, масштабнӧй линейкасӧ юклӧма сантиметръяс да миллиметръяс вылӧ. Вундӧгъяслысь кузьтасӧ позьӧ муртавны кык ногӧн: 1) сӧмын ӧти масштабнӧй линейкаӧн либӧ 2) войдӧр используйтны циркуль, сы бӧрти сэсся масштабнӧй линейка.</text:p>
      <text:p text:style-name="P6">2. Первой ногыс. Медым муртавны АВ вундӧг (18-ӧд серпас), сы бердӧ пуктӧны масштабнӧй линейка сідзи, медым сылӧн шуйга помыс вӧлі нуля юкӧн весьтас, сэсся пасъялӧны, кутшӧм линейка вывса деленньӧ веськыд лоӧ мӧдыс, вундӧгыслӧн веськыд помыс, сэки линейка вылас вӧчӧм пасторйыс петкӧдлас, кымын сантиметр да миллиметр лоӧ мурталан АВ вундӧглӧн кузьтаыс; 18-ӧд серпас вылын петкӧдлӧма АВ вундӧг 6 см да 3 <text:soft-page-break/>мм, либӧ 63 мм кузьта.</text:p>
      <text:p text:style-name="P6">3. Мӧд ногыс. Медым муртавны АВ вундӧг циркульӧн, вӧчӧны тадзи: циркуль кокъяслысь ёсь йывъяссӧ пуктӧны вундӧг А да В чутъясӧ (19-ӧд серпас), сэсся циркуль кокъяссӧ вӧрзьӧдтӧг (топӧдтӧг, паськӧдтӧг), пуктӧны сійӧс масштабнӧй линейка вылӧ; линейкавывса лыдыс пе<text:span text:style-name="T8">ткӧдлас АВ вундӧгыслысь кузьтасӧ.</text:span></text:p>
      <text:p text:style-name="P7">Кузьта мурталігӧн ми непосредственнӧя ӧтластитам мурталан вундӧгсӧ кузьта мурталан единицакӧд; татшӧм мурталӧмыс шусьӧ непосредственнӧй мурталӧмӧн.</text:p>
      <text:p text:style-name="P7"/>
      <text:p text:style-name="P7">Юасьӧмъяс да упражненньӧяс.</text:p>
      <text:p text:style-name="P7"/>
      <text:p text:style-name="P7">1. Кыдзи позьӧ муртавны вундӧглысь кузьта?</text:p>
      <text:p text:style-name="P7">2. Кыдзи вӧчӧма масштабнӧй линейка? Кутшӧм доляяс кузьта единицалысь пасйӧма сы вылын? Кыдзи прӧверитны, правильнӧ-ӧ масштабнӧй линейкаыс?</text:p>
      <text:p text:style-name="P7">3. Муртавны циркульӧн да масштабнӧй линейкаӧн кузьтасӧ, пасьтасӧ да судтасӧ истӧг кӧрӧблысь, ыдждасӧ – книга нимысь ыджыд шыпасъяслысь, пасьтасӧ – тетрадь визьяс костысь.</text:p>
      <text:p text:style-name="P7">4. Муртавны масштабнӧй линейкаӧн дзонь карандашлысь кузьтасӧ, кузьтасӧ да пасьтасӧ тетрадьлысь.</text:p>
      <text:p text:style-name="P7">5. Вӧчны аслыд 20 см кузьта масштабнӧй линейка, пасйыны сы вылын сантиметръяс, и см-лысь кузьтасӧ юкны миллиметръяс вылӧ.</text:p>
      <text:p text:style-name="P7">6. Нуӧдны тетрадьын веськыд визь, торйӧдны сы вылын син серти, ылӧсас, 4 см кузьта АВ вундӧг, сэсся циркульӧн тӧдмавны, унаӧн-ӧ АВ вундӧгыс дженьыдджык либӧ кузьджык 4 см-сьыс.</text:p>
      <text:p text:style-name="P7"/>
      <text:p text:style-name="P13">3§. Вундӧгъясӧс ӧтластитӧм.</text:p>
      <text:p text:style-name="P8"/>
      <text:p text:style-name="P8">1. <text:s/>Ӧтластитны кык вундӧг – сійӧ лоӧ тӧдмавны, ӧтыдждаӧсь-ӧ найӧ, либӧ тӧдмавны, кодыс найӧ пиысь ыджыдджык.</text:p>
      <text:p text:style-name="P8">Кык вундӧг лоӧны ӧтыдждаӧсь, ӧтиксӧ мӧд вылас пуктігӧн кӧ помъясыс налӧн ӧтлаасясны. Вундӧгъясӧс мӧда-мӧдыскӧд ӧтластитігӧн лоӧ вуджӧдны найӧс ӧти веськыд визь вылысь мӧд веськыд визь вылӧ. Тайӧ вӧчсьӧ циркуль отсӧгӧн.</text:p>
      <text:p text:style-name="P8">2. Сетӧма вундӧг АВ; колӧ вуджӧдны сійӧс, либӧ, кыдз шуӧны, пуктыны MN веськыд визь вылӧ (19-ӧд серпас).</text:p>
      <text:p text:style-name="P8">Сы могысь босьтӧны циркульӧ вундӧг АВ да, циркуль кок костсӧ вежлытӧг, пуктӧны MN веськыд визь вылӧ кутшӧмкӧ чутсянь A1B1 вундӧг, коді равнӧй АВ вундӧгкӧд. Гижсьӧ тайӧ тадзи: <text:s/>A1B1 = АВ.</text:p>
      <text:p text:style-name="P8">3. Сетӧма кык вундӧг АВ да CD; колӧ ӧтластитны найӧс мӧда-мӧдыскӧд (20-ӧд серпас). Та могысь вундӧг АВ пуктам CD вундӧг вылӧ сідзи, медым А чутыс веськалі С чутӧ да веськыд визь АВ медым муніс CD веськыд визьӧд. В чутыс кӧ ӧтлаасяс D чуткӧд, АВ вундӧгыс ӧтыджда CD вундӧгкӧд. Гижсьӧ тадзи: АВ=CD.</text:p>
      <text:p text:style-name="P8">АВ вундӧгсӧ <text:s/>CD вылас пуктігӧн кӧ В чутыс веськалӧ кутшӧмкӧ Е чутӧ, коді лоӧ <text:s/>C да D чутъяс костас (21-ӧд серпас), сэки АВ-ыс ичӧтджык CD-сьыс. Тайӧ гижсьӧ неравенство пасӧн тадзи: AB &lt; CD; неравенство пасыс ёсьладорнас бергӧдчӧ ичӧтджык вундӧгланьыс.</text:p>
      <text:p text:style-name="P8">Медбӧрын АВ-сӧ CD вылас пуктігӧн В чутыс вермас веськавны, шуам, Е чутӧ, коді лоӧ <text:s/>CD визьӧд D чут сайын (22-ӧд серпас); сэки АВ вундӧгыс ыджыдджык <text:s/>CD-сьыс, гижсьӧ тадзи: АВ <text:s/>&gt; CD.</text:p>
      <text:p text:style-name="P8"/>
      <text:p text:style-name="P8">Юасьӧмъяс да упражненньӧяс:</text:p>
      <text:p text:style-name="P8">1. Мый петкӧдлӧ татшӧм гижӧд: ..., кӧні ... да ... - вундӧгъяс?</text:p>
      <text:p text:style-name="P8"><text:soft-page-break/>2. Нуӧдны разнӧй бокланьӧ син серти кык ӧтыджда вундӧг да прӧверитны, збыль-ӧ найӧ ӧтыдждаӧсь.</text:p>
      <text:p text:style-name="P8">3. Нуӧдны вундӧгъяс татшӧм кузьтаӧн: 3,5 см, 6,6 см 53 мм, 1 дм, 2 см, 7 мм.</text:p>
      <text:p text:style-name="P8">4. 23-ӧд серпас вылӧ видзӧдігӧн а вундӧг кажитчӧ кузьджык v вундӧгысь, а m вундӧг кажитчӧ кузьджык n вундӧгысь. Прӧверитӧй, збыльысь-ӧ тайӧ сідзи, абу-ӧ тані син пӧръялӧм.</text:p>
      <text:p text:style-name="P8"/>
      <text:p text:style-name="P13">4§. Вундӧгъясӧс содтӧм.</text:p>
      <text:p text:style-name="P8"/>
      <text:p text:style-name="P8">1. Вундӧгъяс вылын действиеяссӧ позьӧ вӧчавны кык ногӧн: арифметическӧя либӧ геометрическӧя. Первой ногыс войдӧр колӧ муртавны сетӧм вундӧгъяссӧ, а сэсся налысь кузьтаяссӧ петкӧдлысь лыдъяс вылын вӧчавны индӧм действиеяс; мӧд ногыс действиеяссӧ ми вӧчам вундӧгъяс вылас непосредственнӧя, кузьтаяссӧ нылысь войдӧр муртавтӧг.</text:p>
      <text:p text:style-name="P8">2. Содтыны некымын вундӧг – сійӧ лоӧ босьны сэтшӧм выль вундӧг, кодлӧн кузьтаыс медым вӧлі ӧтыджда сетӧм вундӧг кузьтаяс суммакӧд.</text:p>
      <text:p text:style-name="P8">3. Задача. Содтыны куим вундӧг а, b да c (24-ӧд серпас).</text:p>
      <text:p text:style-name="P8">Решитӧм. Нуӧдам веськыд визь MN да, кутшӧмкӧ А чутсянь заводитчӧмӧн, пукталам сы вылӧ, ӧти мӧд бӧрся, сэтшӧм вундӧгъяс <text:s/>а, b да c, тадзи: АВ = a, ВС = b, CD = с; лоӧ вундӧг AD, сійӧ лоӧ ӧтыджда куимнан сетӧм вундӧгъяс суммакӧд. Колӧ шуны, мый содтігӧн ӧти вундӧглӧн бӧръя помыс лоӧ мӧд вундӧглы воддза помӧн.</text:p>
      <text:p text:style-name="P8">Тайӧ гижсьӧ тадзи: a + b + c = AB + BC + CD = AD.</text:p>
      <text:p text:style-name="P8">4. AD вундӧглӧн кузьтаыс эз эськӧ вежсьы, содтавны кӧ сетӧм вундӧгъяссӧ мӧд ногӧн, шуам, содтыны войдӧр а да с вундӧгъяссӧ да налысь суммасӧ петкӧдысь вундӧг дінас содтыны v вундӧг, либӧ войдӧр босьны b да с вундӧгъяс да найӧ сумма бердӧ содтыны а вундӧг.</text:p>
      <text:p text:style-name="P8">Содтан лыдъяслысь пӧрадоксӧ вежӧм понда суммаыс оз вежсьы.</text:p>
      <text:p text:style-name="P8"/>
      <text:p text:style-name="P14">5§. Вундӧгъясӧс чинтӧм.</text:p>
      <text:p text:style-name="P9"/>
      <text:p text:style-name="P9">1. Чинтыны ӧти вундӧг мӧд вундӧгысь – сійӧ лоӧ корсьны сэтшӧм выль вундӧг, коді вӧлі медым петкӧдлӧ, унаӧн-ӧ сетӧм вундӧгъяс пиысь ӧти вундӧгыс ыджыдджык либӧ ичӧтджык мӧдсьыс.</text:p>
      <text:p text:style-name="P9">2. Задача. АВ = а вундӧгысь чинтыны CD = b вундӧг.</text:p>
      <text:p text:style-name="P9">Решитӧм. Ичӧтджык вундӧгсӧ CD = b (25-ӧд серпас) пуктам ыджыдджык вундӧг АВ = а вылас, сідзи, медым воддза вундӧгыслӧн D помыс веськалӧ мӧд вундӧгса В помас да CD вундӧгыс медым муніс АВ вундӧг вывті В-сяньыс А-ланьыс; С помыс АВ вундӧг вылас веськалӧ С1 чутӧ да АВ вундӧг вылас сылӧн кольӧм юкӧныс – АС1, коді m вундӧг кузьта, и петкӧдлӧ, унаӧн-ӧ ыджыдджык АВ=а вундӧгыс CD=b вундӧгысь.</text:p>
      <text:p text:style-name="P9">Гижсьӧ тадзи: a-b=m либӧ AB-CD=AC1.</text:p>
      <text:p text:style-name="P9">Ми вӧчим геометрия ногӧн чинтӧм кык вундӧг вылын – АВ да CD вундӧгъяс вылын, лои выль вундӧг АС1, сійӧ петкӧдлӧ кык вундӧгыслысь мӧда-мӧдсьыс кузьтанас торъялӧмсӧ, либӧ разносьтсӧ.</text:p>
      <text:p text:style-name="P9">Позьӧ муртавны АВ, CD да АС1 вундӧгъяслысь кузьтасӧ да арталӧмӧн прӧверитны вылысас пуктӧмӧн вӧчӧм ӧтветлысь веськыдлунсӧ.</text:p>
      <text:p text:style-name="P9"/>
      <text:p text:style-name="P14">6§. Вундӧгӧс тыр лыд вылӧ ӧктӧм.</text:p>
      <text:p text:style-name="P9"/>
      <text:p text:style-name="P9">1. Вундӧгӧс тыр лыд вылӧ ӧктыны – сійӧ лоӧ корсьны выль вундӧг, коді эськӧ аслас кузьтанас медым равняйтчис сетӧм вундӧглы, кодӧс содтан лыдӧн босьтӧма сымында пӧв, кымын единица сетӧм тыр лыдас.</text:p>
      <text:p text:style-name="P9"><text:soft-page-break/>2. Задача. Вундӧг АВ = а ӧктыны 5 вылӧ (26-ӧд серпас).</text:p>
      <text:p text:style-name="P15"><text:span text:style-name="T10">Решитӧм. Тыр лыд вылӧ ӧктӧм лоӧ ӧткодь содтан лыдъясӧс содталӧм, сідзкӧ а </text:span>⋅ <text:span text:style-name="T9">5 <text:s/>= а+а+а+а+а; тасянь петӧ задачасӧ решитӧм.</text:span></text:p>
      <text:p text:style-name="P16">MN веськыд визь вылӧ кутшӧмкӧ А чутсянь пукталӧны ӧти мӧд бӧрысь 5 пӧв сійӧ жӧ ӧти вундӧгсӧ АВ = а; лоӧ вундӧг AF = 5 АВ = 5 а.</text:p>
      <text:p text:style-name="P16"/>
      <text:p text:style-name="P19">7§. Вундӧгъясӧс юкӧм.</text:p>
      <text:p text:style-name="P16"/>
      <text:p text:style-name="P16">1. 2, 4, 8 да с. в. Ӧткодь юкӧнъяс вылӧ вундӧгӧс юкӧм.</text:p>
      <text:p text:style-name="P16">Юкны вундӧг 2, 4, 8 да с. в. Юкӧнъяс вылӧ – значит корсьны пукталӧмаӧн (построенньӧӧн) сэтшӧм выль вундӧг, кодлӧн кузьтаыс лоӧ сетӧм вундӧг джын ыдждаыс, нёльӧд юкӧн ыдждаыс, кӧкъямысӧд юкӧн ыдждаыс да с. в.</text:p>
      <text:p text:style-name="P16">2. Задача.</text:p>
      <text:p text:style-name="P16">Юкны АВ = а вундӧгн шӧри, кык ӧткодь юкӧн вылӧ (27-ӧд серпас).</text:p>
      <text:p text:style-name="P16">Решитӧм. Циркульӧн. АВ вундӧг джынйысь неуна паськыдджыка циркульсӧ восьтӧмӧн, нуӧдам кытшвизь (окружносьт), шӧрчут (центр) пыддиыс босьтам АВ вундӧгыслысь А да В помъяссӧ. Тайӧ кытшвизьясыс вомӧнасясны M да N чутъясын. Сэсся тайӧ чутъяссӧ ӧтлаалам MN веськыд визьӧн; сійӧ вомӧналас сетӧм АВ сундӧгсӧ С чутын. С чутыс лоӧ АВ вундӧг шӧрас, сідзкӧ АС = СВ, - тайӧ позьӧ прӧверитны циркульӧн.</text:p>
      <text:p text:style-name="P16">АС да СВ вундӧгъяссӧ тадзи жӧ <text:s/>шӧри юклӧмӧн, ми юкам АВ вундӧгсӧ 4 ӧтыджда юкӧн вылӧ.</text:p>
      <text:p text:style-name="P16">Быд лоӧм вундӧг водзӧ шӧри юклӧмӧн, ми юкам сетӧм АВ вундӧгсӧ 8, 16, 32 да с. в. Ӧтыджда юкӧнъяс вылӧ.</text:p>
      <text:p text:style-name="P16">3. Вундӧгӧс вундӧг вылӧ юкӧм.</text:p>
      <text:p text:style-name="P16">Юкны ӧти вундӧг мӧд вылӧ – сійӧ лоӧ тӧдмавны, кымын пӧв ӧти вундӧгыс пырӧ мӧд вундӧгас, либӧ кымын пӧв ӧти вундӧгыс ыджыдджык либӧ ичӧтджык мӧд вундӧгысь.</text:p>
      <text:p text:style-name="P16">4. Задача.</text:p>
      <text:p text:style-name="P16">Тӧдмавны, кымын пӧв CD вундӧг пырӧ АВ вундӧгӧ (28-ӧд серпас).</text:p>
      <text:p text:style-name="P16">Решитӧм. Сетӧма кык вундӧг – АВ да СD. Пукталам ӧти мӧд бӧрся ичӧтджык вундӧгсӧ – СD-сӧ АВ вундӧг вылас некымын пӧв; шуам, сійӧ водас АВ вундӧг вылас 4 пӧв, сэки АВ вундӧгӧс СD вундӧг вылӧ юкӧмысь результатыс лоӧ татшӧӈ: АВ/СD = 4. Сідзкӧ СD вундӧг АВ вунӧгӧ пырӧ 4 пӧв, либӧ АВ 4 пӧв ыджыдджык СD-ысь, либӧ СD 4 пӧв ичӧтджык АВ-ысь.</text:p>
      <text:p text:style-name="P16">Видзӧдлам сэтшӧм случай, кор СD вундӧгыс оз тырлыд пӧв пыр АВ вундӧгас.</text:p>
      <text:p text:style-name="P16">Шуам, СD водас АВ вундӧг вылас (29-ӧд серпас) 3 пӧв да нӧшта кольӧ АЕ = m, сідзкӧ АВ = 3 СD + АЕ. Сы бӧрти СD вундӧгсӧ юкам посни торъясӧ, шуам, кӧкъямысӧд юкӧнъяс вылӧ, да тӧдмалам, кымынысь СD вундӧгыслӧн кӧкъямысӧд юкӧныс водас АЕ колясас; мед, шуам, сійӧ пырӧ АЕ вундӧгас 5 пӧв (витысь), сэки</text:p>
      <text:p text:style-name="P16">АВ = 3СD + АЕ + 3СD + 5/8 СD = 3 5/8 СD.</text:p>
      <text:p text:style-name="P17">Сідзкӧ АВ вундӧг лоӧ 3 5/8 С<text:span text:style-name="T9">D </text:span>вундӧг ыджда, а тайӧ лоӧ: АВ вундӧг ыджыдджык С<text:span text:style-name="T9">D </text:span>вундӧгысь 3 5/8 пӧв, либӧ С<text:span text:style-name="T9">D </text:span>вундӧгын АВ вундӧг содержитчӧ 3 5/8 пӧв.</text:p>
      <text:p text:style-name="P17">АВ да С<text:span text:style-name="T9">D </text:span>кык вундӧгӧс юкӧмӧн ӧтластитӧм эм содержанньӧ серти юкӧм; тані юкӧмыс вӧчсьӧ С<text:span text:style-name="T9">D </text:span>вундӧгсӧ АВ вундӧгысь дорвыв чинтӧмӧн.</text:p>
      <text:p text:style-name="P17"/>
      <text:p text:style-name="P17">Юасьӧмъяс да упражненньӧяс 4-8 §§-лы:</text:p>
      <text:p text:style-name="P17">1. Гижтыны вундӧг а = 4,7 см, вундӧг b = 52 мм да геометрия ног вӧчӧмӧн корсьны налысь суммасӧ.</text:p>
      <text:p text:style-name="P17">2. Гижтыны вундӧг а = 3,% см да нюжӧдны сійӧс кыкнанладорсяньыс b = 2,7 см вундӧг вылӧ; результатсӧ шижны куим вундӧгысь лоан суммаӧн.</text:p>
      <text:p text:style-name="P17">3. Нуӧдны 4 торъя (звеноа) чегъясьӧм визь да корсьны сылысь кузьтасӧ (веськӧдны <text:soft-page-break/>чегъясьӧмсӧ).</text:p>
      <text:p text:style-name="P17">4. Гижтыны вундӧгъяс а да b. Корсьны геометрия ног вӧчӧмӧн вундӧг х = 3а+2b.</text:p>
      <text:p text:style-name="P17">5. Муртавны истӧг кӧрӧблысь а судтасӧ, а сэсся корсьны тэчӧмӧн 5а.</text:p>
      <text:p text:style-name="P17">6. Гижтыны кык вундӧг а да b да корсьны налысь разносьтсӧ. Результатсӧ гижны.</text:p>
      <text:p text:style-name="P17">7. Прӧверитны тэчӧмӧн, кымын пӧв водас а = 11 см вундӧгын b= 2,5 см вундӧг.</text:p>
      <text:p text:style-name="P17">8. Гижтыны вундӧгъяс: а, b да с. Корсьны тэчӧмӧн: 1) а+b -с; 2) а+с<text:span text:style-name="T11">-b.</text:span></text:p>
      <text:p text:style-name="P17"><text:span text:style-name="T11">9. Гижтыны вундӧгъяс а да b . <text:s/>Корсьны тэчӧмӧн 3b <text:s/>- 4а вундӧг.</text:span></text:p>
      <text:p text:style-name="P17"><text:span text:style-name="T11">10. Геометрия ног вӧчӧмӧн юкны шӧри а вундӧг, прӧверитны, кор а = 5 см.</text:span></text:p>
      <text:p text:style-name="P17"><text:span text:style-name="T11">11. Гижтыны произвольнӧй кузьтаа а вундӧг, сійӧс юкны 8 ӧтыджда юкӧн вылӧ да пасйыны чертёж вылын татшӧм вундӧгъяс: ¾, 7/8, 7/4 сетӧм (а) вундӧгыслысь.</text:span></text:p>
      <text:p text:style-name="P17"><text:span text:style-name="T11">12. Сетӧма вундӧгъяс m да n. Корсьны вундӧгъяс: x =m/2+n/2; y = 3m/4+n/2.</text:span></text:p>
      <text:p text:style-name="P17"><text:span text:style-name="T11">13. Вундӧг АВ = n (30-ӧд серпас) ӧтыджда а да b вундӧгъясысь лоас суммакӧд; вундӧг CD=m ӧтыджда сійӧ жӧ а да b вундӧгъясысь лоан разносьткӧд. Корсьны тэчӧмӧн а да b вундӧгъяссӧ.</text:span></text:p>
      <text:p text:style-name="P17"><text:span text:style-name="T11">14. Корсьны тэчӧмӧн, кымын пӧв CD=b вундӧг пырӧ (содержитчӧ) АВ = а вундӧгӧ (31-ӧд серпас).</text:span></text:p>
      <text:p text:style-name="P17"><text:span text:style-name="T11"/></text:p>
      <text:p text:style-name="P18">ІІІ. КВАДРАТЛЫСЬ ДА ВЕСЬКЫДПЕЛЬӦСАЛЫСЬ ПЛӦЩАДЬ МУРТАЛӦМ.</text:p>
      <text:p text:style-name="P17"><text:span text:style-name="T11"/></text:p>
      <text:p text:style-name="P17"><text:span text:style-name="T11">1§. Плӧщадьяс мурталӧм.</text:span></text:p>
      <text:p text:style-name="P1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5T16:23:38.675000345</meta:creation-date>
    <meta:editing-duration>PT33M6S</meta:editing-duration>
    <meta:editing-cycles>8</meta:editing-cycles>
    <meta:generator>LibreOffice/6.0.4.2$Linux_X86_64 LibreOffice_project/9b0d9b32d5dcda91d2f1a96dc04c645c450872bf</meta:generator>
    <meta:initial-creator>Enye  Lav</meta:initial-creator>
    <dc:date>2018-07-25T14:02:25.279678398</dc:date>
    <meta:document-statistic meta:table-count="0" meta:image-count="0" meta:object-count="0" meta:page-count="9" meta:paragraph-count="165" meta:word-count="3596" meta:character-count="24010" meta:non-whitespace-character-count="20528"/>
  </office:meta>
</office:document-meta>
</file>