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1" fo:language="kpv" fo:country="RU"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1" fo:language="kpv" fo:country="RU" officeooo:paragraph-rsid="00197d5d"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1" fo:language="kpv" fo:country="RU" officeooo:paragraph-rsid="001b7062"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1" fo:language="kpv" fo:country="RU" officeooo:paragraph-rsid="00248231"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1" fo:language="kpv" fo:country="RU" officeooo:paragraph-rsid="00283694"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1" fo:language="kpv" fo:country="RU" officeooo:paragraph-rsid="00397621"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120fb5" officeooo:paragraph-rsid="00120fb5"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13418b" officeooo:paragraph-rsid="0013418b" style:font-size-asian="10.5pt"/>
    </style:style>
    <style:style style:name="P9"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13418b" officeooo:paragraph-rsid="00120fb5" style:font-size-asian="10.5pt"/>
    </style:style>
    <style:style style:name="P10"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142862" officeooo:paragraph-rsid="00142862" style:font-size-asian="10.5pt"/>
    </style:style>
    <style:style style:name="P11"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148cb4" officeooo:paragraph-rsid="00148cb4" style:font-size-asian="10.5pt"/>
    </style:style>
    <style:style style:name="P12"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148cb4" officeooo:paragraph-rsid="0017989d" style:font-size-asian="10.5pt"/>
    </style:style>
    <style:style style:name="P13"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16360e" officeooo:paragraph-rsid="0016360e" style:font-size-asian="10.5pt"/>
    </style:style>
    <style:style style:name="P14"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197d5d" officeooo:paragraph-rsid="00197d5d" style:font-size-asian="10.5pt"/>
    </style:style>
    <style:style style:name="P15"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1ae156" officeooo:paragraph-rsid="001ae156" style:font-size-asian="10.5pt"/>
    </style:style>
    <style:style style:name="P16"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1b7062" officeooo:paragraph-rsid="001b7062" style:font-size-asian="10.5pt"/>
    </style:style>
    <style:style style:name="P17"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1bb639" officeooo:paragraph-rsid="001bb639" style:font-size-asian="10.5pt"/>
    </style:style>
    <style:style style:name="P18"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228c3d" officeooo:paragraph-rsid="00228c3d" style:font-size-asian="10.5pt"/>
    </style:style>
    <style:style style:name="P19"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248231" officeooo:paragraph-rsid="00248231" style:font-size-asian="10.5pt"/>
    </style:style>
    <style:style style:name="P20"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24c6d9" officeooo:paragraph-rsid="0024c6d9" style:font-size-asian="10.5pt"/>
    </style:style>
    <style:style style:name="P21"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262aa1" officeooo:paragraph-rsid="00262aa1" style:font-size-asian="10.5pt"/>
    </style:style>
    <style:style style:name="P22"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26ce02" officeooo:paragraph-rsid="0026ce02" style:font-size-asian="10.5pt"/>
    </style:style>
    <style:style style:name="P23"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27b6ce" officeooo:paragraph-rsid="0027b6ce" style:font-size-asian="10.5pt"/>
    </style:style>
    <style:style style:name="P24"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283694" officeooo:paragraph-rsid="00283694" style:font-size-asian="10.5pt"/>
    </style:style>
    <style:style style:name="P25"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28d5b7" officeooo:paragraph-rsid="0028d5b7" style:font-size-asian="10.5pt"/>
    </style:style>
    <style:style style:name="P26"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2a6928" officeooo:paragraph-rsid="002a6928" style:font-size-asian="10.5pt"/>
    </style:style>
    <style:style style:name="P27"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2b79b0" officeooo:paragraph-rsid="002b79b0" style:font-size-asian="10.5pt"/>
    </style:style>
    <style:style style:name="P28"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2e98f2" officeooo:paragraph-rsid="002e98f2" style:font-size-asian="10.5pt"/>
    </style:style>
    <style:style style:name="P29"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2ff4ab" officeooo:paragraph-rsid="002ff4ab" style:font-size-asian="10.5pt"/>
    </style:style>
    <style:style style:name="P30"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34801b" officeooo:paragraph-rsid="0034801b" style:font-size-asian="10.5pt"/>
    </style:style>
    <style:style style:name="P31"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34e31a" officeooo:paragraph-rsid="0034e31a" style:font-size-asian="10.5pt"/>
    </style:style>
    <style:style style:name="P32"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37019c" officeooo:paragraph-rsid="0037019c" style:font-size-asian="10.5pt"/>
    </style:style>
    <style:style style:name="P33"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3898a2" officeooo:paragraph-rsid="003898a2" style:font-size-asian="10.5pt"/>
    </style:style>
    <style:style style:name="P34"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397621" officeooo:paragraph-rsid="00397621" style:font-size-asian="10.5pt"/>
    </style:style>
    <style:style style:name="P35"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397762" officeooo:paragraph-rsid="00397762" style:font-size-asian="10.5pt"/>
    </style:style>
    <style:style style:name="P3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bb639" officeooo:paragraph-rsid="001bb639" style:font-size-asian="10.5pt"/>
    </style:style>
    <style:style style:name="P3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34e31a" officeooo:paragraph-rsid="0034e31a" style:font-size-asian="10.5pt"/>
    </style:style>
    <style:style style:name="P38"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397621" officeooo:paragraph-rsid="00397621" style:font-size-asian="10.5pt"/>
    </style:style>
    <style:style style:name="P39"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397762" officeooo:paragraph-rsid="00397762" style:font-name-asian="WenQuanYi Micro Hei" style:font-size-asian="10.5pt" style:font-name-complex="Lohit Devanagari"/>
    </style:style>
    <style:style style:name="T1" style:family="text">
      <style:text-properties fo:background-color="#fff200" loext:char-shading-value="0"/>
    </style:style>
    <style:style style:name="T2" style:family="text">
      <style:text-properties fo:background-color="#fff200" loext:char-shading-value="0" style:font-size-asian="10.5pt"/>
    </style:style>
    <style:style style:name="T3" style:family="text">
      <style:text-properties officeooo:rsid="00148cb4" fo:background-color="#fff200" loext:char-shading-value="0" style:font-size-asian="10.5pt"/>
    </style:style>
    <style:style style:name="T4" style:family="text">
      <style:text-properties officeooo:rsid="001fab75" fo:background-color="#fff200" loext:char-shading-value="0"/>
    </style:style>
    <style:style style:name="T5" style:family="text">
      <style:text-properties officeooo:rsid="003db1fc" fo:background-color="#fff200" loext:char-shading-value="0"/>
    </style:style>
    <style:style style:name="T6" style:family="text">
      <style:text-properties style:font-size-asian="10.5pt"/>
    </style:style>
    <style:style style:name="T7" style:family="text">
      <style:text-properties officeooo:rsid="00859f81" style:font-size-asian="10.5pt"/>
    </style:style>
    <style:style style:name="T8" style:family="text">
      <style:text-properties officeooo:rsid="0013418b" style:font-size-asian="10.5pt"/>
    </style:style>
    <style:style style:name="T9" style:family="text">
      <style:text-properties officeooo:rsid="00142862" style:font-size-asian="10.5pt"/>
    </style:style>
    <style:style style:name="T10" style:family="text">
      <style:text-properties officeooo:rsid="00148cb4" style:font-size-asian="10.5pt"/>
    </style:style>
    <style:style style:name="T11" style:family="text">
      <style:text-properties style:font-name="Calibri"/>
    </style:style>
    <style:style style:name="T12" style:family="text">
      <style:text-properties style:font-name="Calibri" officeooo:rsid="0017989d"/>
    </style:style>
    <style:style style:name="T13" style:family="text">
      <style:text-properties style:font-name="Calibri" style:font-name-asian="Calibri" style:font-name-complex="Calibri"/>
    </style:style>
    <style:style style:name="T14" style:family="text">
      <style:text-properties style:font-name="Calibri" officeooo:rsid="0017989d" style:font-name-asian="Calibri" style:font-name-complex="Calibri"/>
    </style:style>
    <style:style style:name="T15" style:family="text">
      <style:text-properties style:font-name="Calibri" officeooo:rsid="00363b91"/>
    </style:style>
    <style:style style:name="T16" style:family="text">
      <style:text-properties style:font-name="Calibri" style:font-name-asian="WenQuanYi Micro Hei" style:font-name-complex="Lohit Devanagari"/>
    </style:style>
    <style:style style:name="T17" style:family="text">
      <style:text-properties fo:color="#7f00fe"/>
    </style:style>
    <style:style style:name="T18" style:family="text">
      <style:text-properties officeooo:rsid="00197d5d"/>
    </style:style>
    <style:style style:name="T19" style:family="text">
      <style:text-properties officeooo:rsid="001ae156"/>
    </style:style>
    <style:style style:name="T20" style:family="text">
      <style:text-properties officeooo:rsid="001b7062"/>
    </style:style>
    <style:style style:name="T21" style:family="text">
      <style:text-properties officeooo:rsid="001bb639"/>
    </style:style>
    <style:style style:name="T22" style:family="text">
      <style:text-properties officeooo:rsid="001eb013"/>
    </style:style>
    <style:style style:name="T23" style:family="text">
      <style:text-properties officeooo:rsid="001fab75"/>
    </style:style>
    <style:style style:name="T24" style:family="text">
      <style:text-properties officeooo:rsid="00248231"/>
    </style:style>
    <style:style style:name="T25" style:family="text">
      <style:text-properties officeooo:rsid="0024c6d9"/>
    </style:style>
    <style:style style:name="T26" style:family="text">
      <style:text-properties officeooo:rsid="00262aa1"/>
    </style:style>
    <style:style style:name="T27" style:family="text">
      <style:text-properties officeooo:rsid="0026ce02"/>
    </style:style>
    <style:style style:name="T28" style:family="text">
      <style:text-properties officeooo:rsid="0027b6ce"/>
    </style:style>
    <style:style style:name="T29" style:family="text">
      <style:text-properties officeooo:rsid="00283694"/>
    </style:style>
    <style:style style:name="T30" style:family="text">
      <style:text-properties officeooo:rsid="0028d5b7"/>
    </style:style>
    <style:style style:name="T31" style:family="text">
      <style:text-properties officeooo:rsid="002b79b0"/>
    </style:style>
    <style:style style:name="T32" style:family="text">
      <style:text-properties officeooo:rsid="002ff4ab"/>
    </style:style>
    <style:style style:name="T33" style:family="text">
      <style:text-properties officeooo:rsid="0034e31a"/>
    </style:style>
    <style:style style:name="T34" style:family="text">
      <style:text-properties style:font-name-asian="WenQuanYi Micro Hei" style:font-name-complex="Lohit Devanagari"/>
    </style:style>
    <style:style style:name="T35" style:family="text">
      <style:text-properties officeooo:rsid="00397621"/>
    </style:style>
    <style:style style:name="T36" style:family="text">
      <style:text-properties officeooo:rsid="00397762"/>
    </style:style>
    <style:style style:name="T37" style:family="text">
      <style:text-properties officeooo:rsid="003db1f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8">{</text:span>Издательствосянь : аннотация. Лб. 2.<text:span text:style-name="T18">}</text:span></text:p>
      <text:p text:style-name="P1"/>
      <text:p text:style-name="P14">Капиталистическӧй странаяс йылысь «География учебник» лӧсьӧдны сьӧкыдлун вӧсна да школаяс практическӧй уджын сійӧс проверитӧм могысь тайӧ учебникыс Наркомпрос коллегияӧн сӧмын допускайтчӧ тайӧ велӧдчан во вылӧ, медым сэсся колана индӧдъяс да содтӧдъяс вӧчӧм бӧрын тайӧ учебниксӧ лэдзны стабильнӧйӧн.</text:p>
      <text:p text:style-name="P14">Учебник вӧчӧма шӧр школаяслы 1933 вося программаяс серти. Программаысь ӧтдор содтӧм очеркъяс Италия, Чехословакия, Турция да Индия йылысь, а сідзжӧ дженьыдика и мукӧд странаяс йылысь.</text:p>
      <text:p text:style-name="P14">Учебник лӧсьӧдігӧн индӧм авторъяс кындзи тшӧтш уджаліс А. С. Добров.</text:p>
      <text:p text:style-name="P1"/>
      <text:p text:style-name="P1">==Европа==</text:p>
      <text:p text:style-name="P1"/>
      <text:p text:style-name="P14">1. АНГЛИЯ.</text:p>
      <text:p text:style-name="P1"/>
      <text:p text:style-name="P1">{Англия : география гижӧд. Лб. 3-19.</text:p>
      <text:p text:style-name="P1"/>
      <text:p text:style-name="P1"><text:span text:style-name="T18">1.</text:span> Общӧй тӧдмӧдъяс</text:p>
      <text:p text:style-name="P1"/>
      <text:p text:style-name="P14">Англия – дівывса государство. Гӧгӧрыс – мореяс, кодъяс кузя сылӧн мунӧ волысьӧм ӧтарсянь – Америкакӧд, мӧдарсянь – Европа материккӧд.</text:p>
      <text:p text:style-name="P14">Медгырысь діяс, кӧні куйлӧ Англия, - Великобритания да Ирландия. Англияӧ жӧ пырӧны Шотландскӧй да Оркнейскӧй діяс, рытыв-войвылын – Гебридскӧй діяс, лунвылын, Франция берегъяс дорын – Нормандскӧй діяс да 5 сюрс гӧгӧр поснидик торъя діяс.</text:p>
      <text:p text:style-name="P14">Асыввыв боксянь Великобританияӧс кытшовтӧ Севернӧй (либӧ Немецкӧй) море, лунвывсянь – проливъяс: Ламанш, да Па-де-Кале (бӧръяыслӧн пасьтаыс сӧмын 31 км). Великобританиялысь рытыввыв берегъяссӧ, шӧр юкӧдсӧ, кытшовтӧ Ирландскӧй море. Войвыв, рытыввыв да рытыв-лунвыв границаяс Великобританиялысь кытшовӧ Атлантическӧй океан.</text:p>
      <text:p text:style-name="P14">Англиялӧн берегъясыс зэв кытшолаӧсь. Великобритания ді вылын море берегсянь ниӧти места оз ло 120 километрысь ылынджык. Мореыс, берегӧ пыдӧ пырӧдчӧмӧн, уналаын артмӧдӧма зэв бур естественнӧй гаваньяс. Пӧшти став юясыс йитчӧмны ӧта-мӧдыскӧд каналъясӧн, сідзжӧ и морскӧй портъяскӧд да кӧрттуйяскӧд. Морскӧй приливъяс юяс кузя кайӧны дас километръяс сайӧдз.</text:p>
      <text:p text:style-name="P14">Географическӧй положенньӧлӧн бурлуныс, местаыслӧн ассямалуныс – ортсыса уськӧдчӧмъясысь видзӧм боксянь, сідзжӧ море вывті ветлӧм да вузасьӧм-ньӧбасьӧм паськӧдӧм – мукӧд условйӧяс пытшкын медся ёна отсалісны Англиялысь экономика тӧдчана вылӧ кыпӧдны.</text:p>
      <text:p text:style-name="P14">Став олысьыс Англияын лыддьысьӧ 47 млн морт. Неыджыд места серти – 245 сюрс км – Англия став му пасьтаыс лоӧ медся сука олысь странаӧн. Олысь лыдыс 1 кв км вылӧ воӧ шӧркодя 150 мортысь унджык. Медэтша олысь лыдыс – главнӧй діяс вывса войвылын. Медся сука овмӧдчӧмаӧсь Великобритания шӧр юкӧдас.</text:p>
      <text:p text:style-name="P14">Мирӧвӧй война дырся кадын (1914-1918-ӧд воясӧ) да бӧръя кадын, медся нин медбӧръя воясас, йӧз содӧмыс ёна чині. Челядь чужӧм ӧнія кадӧ медся улын став европаса странаяс серти.</text:p>
      <text:p text:style-name="P14">Удж (профессия) серти Англия ёна торъялӧ рабочӧй лыд ыджыд прӧчентӧн. Став ас уджӧн олысь йӧз пытшкысь промышленносьтын уджалӧ 52 прӧч., транспортын да вузасян удж вылын – 22 прӧч., а видз-му овмӧсын – сӧмын – прӧч. гӧгӧр. Вель уна йӧз – 18 прӧч. - лоӧны мукӧд сикаса профессияа йӧз (чиновникъяс, служащӧйяс, армия да флот, врачьяс, <text:soft-page-break/>попъяс, полицейскӧйяс да с.в.). На костын вель уна озыр йӧз, кодъяс олӧны капитал прӧчентъясӧн. Татшӧм капиталистъяс-паразитъяс йывсьыс В. И. Ленин 1916-ӧд воын на гижліс, мый «Англияын рантье лыд лоӧ 1 млн морт гӧгӧр».</text:p>
      <text:p text:style-name="P14">Государство тэчас серти Англия – монархия, кӧні ыджыдыс король. Король – сійӧ ачыс ыджыд капиталист, но власьтыс абу ставнас сы киын: сійӧ «царствуйтӧ, но оз веськӧдлы». Веськӧдлӧны министръяс, первой министр (премьер) юрнуӧдӧмӧн. Министръяс выдвигайтчӧны англияса буржуазиялӧн ӧтик либӧ мӧд партияӧн. *</text:p>
      <text:p text:style-name="P14"/>
      <text:p text:style-name="P14">* Ӧні «национальнӧй правительствоӧн» шусьысь ним улын веськӧдлӧ веськыдвыв консерваторъяслӧн партия.</text:p>
      <text:p text:style-name="P1"/>
      <text:p text:style-name="P2"><text:span text:style-name="T18">2.</text:span> Англияӧ пырысь юкӧнъяс (часьтъяс)</text:p>
      <text:p text:style-name="P2"/>
      <text:p text:style-name="P14">Англиялӧн территорияыс юксьӧ куим пельӧ: 1) Англия (Уэльскӧд тшӧтш), 2) Шотландия, 3) Войвыв Ирландия. Ирландиялӧн колян юкӧныс – асвеськӧдлана колония (доминион).</text:p>
      <text:p text:style-name="P14">Англия – медколана составнӧй юкӧн государствоыслӧн. Рытыв-<text:span text:style-name="T19">л</text:span>унвылын Уэ<text:span text:style-name="T19">льс кӧджкӧд ӧтлаасьӧмӧн сійӧ босьтӧ Великобритания ділысь 2/3 юкӧн медбур территориясӧ.</text:span></text:p>
      <text:p text:style-name="P15">Англияын олӧ став странаса олысь пытшкысь 4/5-ыс. 1 кв км вылӧ шӧрко<text:span text:style-name="T1">д</text:span>я воӧ 252 морт. Англияын, Уэльскӧд ӧтлаын, карса олысь лыд 80 прӧч. Асыв-лунвыв юкӧныс Англиялӧн история тэчас серти лоӧ став государствоыслӧн шӧр ядр<text:span text:style-name="T4">о</text:span>ӧн. Тані сылӧн столица – Лондон.</text:p>
      <text:p text:style-name="P15">Пл<text:span text:style-name="T4">о</text:span>щадь ыджда серти (300 кв км гӧгӧр) да олысь лыд серти (8 млн гӧгӧр) Лондон – Европаын первой, а став му вылас мӧд кар (Нью-Йорк бӧрын).</text:p>
      <text:p text:style-name="P15">Лондон – мирӧвӧй значенньӧа зэв ыджыд порт. Тані страна пытшса став кӧрт туйяслӧн шӧр гӧрӧд (узел). Политика да экономика боксянь Лондонлӧн коланлуныс вывті ыджыд.</text:p>
      <text:p text:style-name="P15">Лондонын – страналӧн став важнӧйджык правительственнӧй да колонияясӧн веськӧдлан учрежденньӧясыс, зэв озыр банкъяс да вузасьӧм нуӧдысь предприяттьӧяс. Лондон – ыджыд важся промышленнӧй центр. *</text:p>
      <text:p text:style-name="P15"/>
      <text:p text:style-name="P15">* Лондонын 34 во чӧж (1848-ӧд восянь 1883-ӧд воӧдз) оліс да уджаліс ыджыд гения пролетарскӧй мыслитель да революционер Карл Маркс. Сэні жӧ сылӧн гуыс.</text:p>
      <text:p text:style-name="P15"/>
      <text:p text:style-name="P15">Берегъяс пӧлӧн сулалӧны зэв гырысь бура оборудуйтӧм портъяс: Дувр, Портсмут (военнӧй порт), Саутгемптон (Европаысь Америкаӧ мунан туй вылын параходъяслӧн сулаланін) да Плимут.</text:p>
      <text:p text:style-name="P15">Англия рытыв-войвыв юкӧнын, став мир пасьта медвойдӧр, пондіс паськавны капиталистическӧй (фабрик-заводса) промышленносьт.</text:p>
      <text:p text:style-name="P15">Главнӧй каръяс Англия промышленнӧй юкӧнын: Бирмингем (1,2 млн олысь) – зэв важся фабричнӧй центр. Основнӧй удж – металлургия. Мирӧвӧй война бӧрын сэні ёна паськаліс автомобиль вӧчӧм. Ливерпуль (1300 сюрс олысь) – странаас значенньӧ сертиыс Лондон бӧрын мӧд порт. Сійӧс каналӧн йитӧма текстильнӧй промышленносьта ыджыд центркӧд – Манчестеркӧд (750 сюрс олысь). Ньюкасл (300 сюрс олысь) – зэв тӧдчана из шом перъян да суднӧяс вӧчан район, асыввылын из шом порт. Лидс (500 сюрс олысь) – шерстянӧй производстволӧн зэв ыджыд центр. Шеффилд (550 сюрс олысь) – сталь вӧчан центр. Бристоль – портӧвӧй ыджыд кар.</text:p>
      <text:p text:style-name="P16">Шотландия – английскӧй государствоӧ пырысь мӧд юкӧн. Сійӧ сулалӧ Великобритания войвыв юкӧнын, государствоса став территориясьыс босьтӧ пӧшти 1/5-сӧ. Став Шотландияас олысь лыдыс 5 млн морт гӧгӧр, сідзкӧ, ӧти Лондонын дорысь этшаджык; 1 кв км вылӧ воӧ 60 морт гӧгӧр, коді петкӧдлӧ, мый олысьыс тані абу вывті сук.</text:p>
      <text:p text:style-name="P16"><text:soft-page-break/>Шотландияын ёнджыка паськалӧма видз-му вӧдитан овмӧс. Промышленносьт боксянь Шотландия Англия дінын ёна гӧль.</text:p>
      <text:p text:style-name="P16">Тані торъялӧ сӧмын Шотландскӧй увтасса район, кӧні эм изшом, ломтысян сланецъяс да кӧрт рудаяс, сідзжӧ матын эмӧсь бур ва туйяс. Сы вӧсна тані паськаліс ыджыд (крупнӧй) промышленносьт. Промышленнӧй районлӧн центрыс – Глазго (1,% млн олысь), Великобританиялӧн зэв ыджыд порт. Эдинбург (450 сюрс олысь) – политическӧй да культурнӧй центр Шотландиялӧн.</text:p>
      <text:p text:style-name="P16">Шотландскӧй увтасса долинаясын вывті бура пуктӧма видз-му овмӧс, каръяс гӧгӧрын паськалӧма градвыв пуктасъяс вӧдитӧм.</text:p>
      <text:p text:style-name="P16">Шотландскӧй увтассянь войвывлань да лунвывлань фабрик-заводъяс пӧшти абуӧсь. Войвылын ёнджыкасӧ паськалӧма скӧтвидзӧм да черикыйӧм, муяс вылын вӧдитӧны зӧр. Лунвылын паськалӧма бур пӧрӧдаа ыж видзӧм.</text:p>
      <text:p text:style-name="P16">Государствоӧ пырысь коймӧд юкӧн – Войвыв Ирландия – занимайтӧ неыджыд плӧщадь (Ирландиялӧн асыв-войвывса діяс). Тайӧ – Ирландиялӧн медся промышленнӧй район. Торъя нин ёна паськалӧма тані суднӧяс вӧчан да шабді промышленносьт. Главнӧй карыс – Белфаст (425 сюрс олысь), промышленнӧй центр да зэв ыджыд порт Ирландиялӧн.</text:p>
      <text:p text:style-name="P3"/>
      <text:p text:style-name="P1"><text:span text:style-name="T20">3.</text:span> Природнӧй условйӧяс.</text:p>
      <text:p text:style-name="P1"/>
      <text:p text:style-name="P16">Рельеф. Ді веркӧс серти Великобритания юксьӧ некымын торъя ассяма обласьтъяс вылӧ.</text:p>
      <text:p text:style-name="P16">Діыслӧн медпаськыд, медыджыд юкӧныс, кодӧс шуӧны Лондонскӧй бассейнӧн, - равнина, вомӧныс мунӧны неыджыд мылькъяс.</text:p>
      <text:p text:style-name="P16">Кык кӧдж – рытыв-лунвылын меддорсаыс <text:span text:style-name="T23">Корнуолл</text:span> да рытыввывса Уэльс – гӧраӧсь. Но гӧраясыс абу джуджыдӧсь (медся джуджыд местаыс море веркӧссянь – 1085 м).</text:p>
      <text:p text:style-name="P16">Страналӧн медся важнӧй гӧраа системаыс – Пенинскӧй гӧраяс – ді шӧрас, медвекни местаас. Тайӧ гӧраясыс абу жӧ джуджыдӧсь (1 км-ысь ляпкыдджык).</text:p>
      <text:p text:style-name="P16">Шотландия – гӧраӧсь страна. Рельеф серти сійӧ юксьӧ куим обласьт вылӧ: 1) Лунвыв обласьт, сэні неджуджыд Шевиотскӧй гӧраяс. 2) Центральнӧй обласьт – увтасін, 3) Войвыв обласьт – гӧраӧсьджык места. Діыслӧн медджуджыд гӧраясыс войвылын, но и тані медся джуджыд гӧра йылӧдзыс (Бен-Невис) сӧмын 1343 м.</text:p>
      <text:p text:style-name="P16">Великобританияын гӧраяс абу сэтшӧм джуджыдӧсь, медым найӧ вермисны сьӧктӧдны странаса торъя юкӧдъяс костын волысьӧм.</text:p>
      <text:p text:style-name="P16">Мупытшса озырлун. Главнӧй мупытшса озырлун Англияын изшом да кӧрт руда; мукӧд сикас мупытшса озырлунӧн Англия гӧль.</text:p>
      <text:p text:style-name="P16">Изшом запасъяс серти (190 млрд тонна), Англия мунӧ Соединённӧй Штатъяс, СССР да Германия бӧрся. Изшом Англияын эм уналаын.</text:p>
      <text:p text:style-name="P16">Медозыр изшома места – центральнӧй группа, сэні вель уна изшом бассейнъяс, кодъяс куйлӧны Пенинскӧй горнӧй хребет асыввыв да рытыввыв пӧкатъяс пӧлӧн.</text:p>
      <text:p text:style-name="P16">Англияын изшом перйӧм серти мӧд местаын лоӧ Севернӧй море берег бердса район. Район шӧрас Ньюкасл кар.</text:p>
      <text:p text:style-name="P16">Уэльсскӧй бассейн куйлӧ Уэльс кӧдж лунвыв юкӧнын. Районас медыджыд карыс – изшома порт Кардифф.</text:p>
      <text:p text:style-name="P16">Шотландскӧй бассейн паськӧдчӧма Шотландскӧй увтасінын. Районнӧй центрыс – Глазго.</text:p>
      <text:p text:style-name="P16">Англияын гырысь изшомаинъяс куйлӧны море берегъяс пӧлӧн либӧ судноӧн ветлан юяс берег пӧлӧнъясын.</text:p>
      <text:p text:style-name="P16"><text:soft-page-break/>Перйысян кӧрт руда запасъяс Англияын артавсьӧ 1 млрд т., сійӧ лоӧ став Европа запасъясысь 0,1 юкӧн. Кӧрт рудаа местаяс Англияын дзик орччаӧсь странаса медыджыд изшома районъяскӧд.</text:p>
      <text:p text:style-name="P16">Рудалӧн изшомкӧд да морекӧд матыслунын лоис вывті бур условйӧӧн металлургия паськӧдӧмлы, металлургическӧй да металл вӧчан промышленносьтлысь продукциясӧ петкӧдӧмлы.</text:p>
      <text:p text:style-name="P16">Юяс. Юяс Великобританиялӧн абу вывті кузьӧсь. На пиысь медся кузьджыкӧсь – Северн (355 км), Темза (332 км).</text:p>
      <text:p text:style-name="P16">Унджык юыс виз<text:span text:style-name="T1">у</text:span>втӧ асыввывлань, усьӧ Ламаншӧ да Севернӧй мореӧ. Великобританиялӧн дженьыд юясыс уна вааӧсь, виз<text:span text:style-name="T21">у</text:span>втӧны <text:span text:style-name="T21">найӧ надзӧн. Паракод судноясӧн на кузя позьӧ ветлыны ю вомсяньыс пӧшти дзик йылӧдзыс, найӧ ньӧтчыд оз кынмывлыны. Налӧн расположенньӧыс ёна кокньӧдіс мӧда-мӧдныскӧд йитчавны каналъясӧн.</text:span></text:p>
      <text:p text:style-name="P17">Климат. Англия пукалӧ умереннӧй поясын войвыв широта 50<text:span text:style-name="T11">°</text:span> да 60<text:span text:style-name="T11">° костын. Но сылӧн морскӧй климатыс небыдджык тайӧ полосаса шӧркодь климатысь. Гожӧмыс ыркыдджык, а тӧлыс шоныдджык. Медшоныд да медкӧдзыд тӧлысьясыс воас торъялӧны мӧда-мӧдсьыс 15°-ӧн (видзӧд изотерма картаяс).</text:span></text:p>
      <text:p text:style-name="P36">Англия климатлӧн небыдлуныс море влияйтӧмысь, торъя нин Гольфстрим визулысь.</text:p>
      <text:p text:style-name="P36">Гольфстримлӧн температураыс британияса берегъяс пӧлӧн ньӧтчыд 7°-ысь улӧ оз лэччыв. Тӧвъяс моресяньыс ді вылас вайӧны вывті уна осадокъяс. Великобритания да Ирландия діясын став рытыввылас осадокъяс усьӧны 100 см-ысь джуджыдджыка, а мукӧдлаас – 200 см-ысь джуджыдджыка, но Англия асыввыв бокын осадокъяс усьӧны 100 см-ысь этшаджык.</text:p>
      <text:p text:style-name="P36">Тшӧкыда овлӧны некымын лун помся буситан зэръяс, а сідзжӧ руяс (туманъяс), фабрика трубаясысь петан тшынкӧд да сакӧд сорӧн. Лондонын овлӧны сэтшӧм сук руяс, мый лунын ӧзтӧны югыд электрическӧй би, да и сэн на уличаяс вывті ветлӧм дзикӧдз лӧньлӧ.</text:p>
      <text:p text:style-name="P17"><text:span text:style-name="T11">Мусин да муэж. Англияын кызвыныс эжаа-подзолистӧй мусин. Изъя вылыса гӧраӧсь районъяслӧн да лыаӧн тыртӧм берегдор районъяслӧн мусинъясыс омӧля туйӧны видз-му овмӧслы.</text:span> Англияын став мусьыс гӧрны шогмытӧм муыс 25%, а Шотландияын – 75%.</text:p>
      <text:p text:style-name="P17">Плодороднӧй мусинъяс паныдасьлӧны увтас районъясын, паськыд юдор долинаясын. Тӧдчана бура плодороднӧй мусинъяс, кӧні позьӧ вӧдитны шабді, лоӧны Великобритания асыв-лунвылын. Зэв плодороднӧй ил сора мусин – Шотландскӧй увтасын.</text:p>
      <text:p text:style-name="P17">Вӧр, коді коркӧ вӧлі быдмӧ став Англия ді пасьтаыс, важӧн нин кералӧма. Вӧр колясъясыс (кызвыныс дуб да бук) вевттьӧны страна площадьсьыс сӧмын 4% гӧгӧр. Уналаын наысь лӧсьӧдӧма паркъяс.</text:p>
      <text:p text:style-name="P17">Страналӧн небыд, улёв климатыс отсалӧ быдмыны турунъяслы, кодъяс и тӧвнас век вежӧсь. Став площадьсьыс матӧ джынйыс видзьяс улын, кодъясӧс видзӧны пӧскӧтинаяс туйӧ.</text:p>
      <text:p text:style-name="P17">Медшоныд районъясын быдмӧны сэтшӧм пуяс, кодъяс во гӧгӧр чӧж век вежӧсь – лаврӧвӧй, миртӧвӧй да мукӧд.</text:p>
      <text:p text:style-name="P17">Эндӧм местаысь, кӧні англияса аристократическӧй буржуазия забавляйтчӧ охотаӧн, видзвыв пӧскӧтинаясысь да негырысь эндӧдӧм вӧръясысь ӧтдор, страналӧн быдмӧга эжыс культурнӧй сяма.</text:p>
      <text:p text:style-name="P17">Британскӧй діяс гӧгӧрса мореяс озырӧсь прӧмыса чериӧн, торъя нин сельдиӧн да трескаӧн.</text:p>
      <text:p text:style-name="P17">Чери зэв ыджыд юкӧн (статья) босьтӧ англияса олысьяс сёянын. Медся чери кыян районъяс: 1) Шотландия войвыв берегъяс дорын, 2) Севернӧй мореын (<text:span text:style-name="T22">Доггер-Банк</text:span> косінъяс вылын мореыслӧн пыднаыс 25 м-ысь абу уна) и 3) <text:span text:style-name="T22">Корнуолл</text:span> бере<text:span text:style-name="T22">г</text:span>ыс пӧлӧн.</text:p>
      <text:p text:style-name="P1"><text:s/></text:p>
      <text:p text:style-name="P1"><text:span text:style-name="T21">4.</text:span> История да география йылысь висьт.</text:p>
      <text:p text:style-name="P1"><text:soft-page-break/></text:p>
      <text:p text:style-name="P18">Англия – медводдза страна, кӧні (ХУІІІ н. мӧд джынйын да ХІХ н. воддза помын) лои промышленнӧй переворот. Татшӧмторнас шусьӧ посни ки пом уджсянь (производствосянь) гырысь машиннӧй уджӧ (производствоӧ) вуджӧм. Переворотсӧ вӧчӧм вылӧ капиталъяссӧ корсьӧма вӧлі колонияяс грабитӧмӧн, контрабандаӧн да море кузя вузасьӧм-ньӧбасьӧмӧн, торйӧн нин рабъясӧн тӧргуйтӧмӧн.</text:p>
      <text:p text:style-name="P18">ХУІ-ӧд нэмын на нӧшта англияса буржуазия босьтіс ас кипод улас вель уна Вест-Индийскӧй діяс, сэні найӧ вӧчалісны сакарнӧй тростник, табак да хлопок плантацияяс. Тайӧ діясыс колӧны вӧлі и Америкаын испанскӧй колонияяскӧд контрабандаӧн вузасьӧм-ньӧбасьӧм нуӧдӧм вылӧ. Тыдовтчисны Англияын колонияяс и Войвыв Америка Атлантическӧй берегъясын. Сэки жӧ вӧлі босьталӧма вель уна местаяс Африка Гвинейскӧй залив берег пӧлӧнысь, кысянь вӧчавлісны уськӧдчылӧмъяс (набегъяс) страна пытшкас негръясӧс куталӧм могысь. ХУІІІ-ӧд нэмын англияса буржуазия вывті ёна тӧргуйтіс негръясӧн. Быд во Америкаын вузавсьӧ вӧлі 30 с<text:span text:style-name="T24">ю</text:span>рс негрӧдз.</text:p>
      <text:p text:style-name="P18">Босьтӧма вӧлі сідзжӧ берегдор пунктъяс Ост-Индияын – кӧдж вылысь да діяс вылысь. Татысь вӧлі нуӧны медъёнасӧ тканьяс да прянос<text:span text:style-name="T37">ь</text:span>тъяс.</text:p>
      <text:p text:style-name="P18">ХУІІІ-ӧд нэмся бӧръя четвертын заводитчӧны босьтавны не сӧмын діяс да берегдоръяс, но и гырысь материк пространствояс – Канада (Войвыв Америка), Индия (Азия), Лунвыв Африка, Австралия ставнас.</text:p>
      <text:p text:style-name="P18">Босьтӧм муяс эксплуатируйтӧм сетіс ыджыд отсӧг англияса капитал быдмӧмлы. Маркс кывъяс серти «эзысь да зарни перъянінъяс восьтӧм Америкаын, мукӧд муса йӧзӧс бырӧдӧм, рабъясӧ пӧртӧм да рудникъясӧ ловъя вылысь гуалӧм, медводдза воськовъяс Ост-Индияӧс грабитӧм да босьтӧм вылӧ, Африкаӧс сьӧд куа йӧз бӧрся кыйсянінӧ вайӧдӧм, - татшӧм вӧлі асъя кыаыс капиталистическӧй производство эралӧн».</text:p>
      <text:p text:style-name="P18">Море вылын ассьыс ыджыдалӧмсӧ нэм кежлӧ ёнмӧдӧм могысь, английскӧй правительство ХУІІ-ӧд нэмын на лэдзис закон, код серти тӧваръяс Англияысь позьӧ вӧлі петкӧдны сӧмын англияса суднояс вылын, а Англияӧ вайны позьӧ сӧмын англияса судноясӧн, либӧ сэтшӧм странаса суднояс вылын, кӧні сійӧ тӧварсӧ вӧчӧма. Тайӧ законнас бергӧдӧма вӧлі Голландиялысь море вылын вермасьӧмсӧ Англиякӧд. Голландиялӧн сэки вӧлі зэв ыджыд, пӧшти Англиялӧн кодь жӧ флот, коді вӧлі новлӧдлӧ мукӧд йӧзлысь тӧваръяс. Голландияӧс вермӧм бӧрын да сылысь вель уна колонияяс мырддялӧм бӧрын Англия флотлӧн море вылын ыджыдалӧмыс нӧшта на чорзис.</text:p>
      <text:p text:style-name="P18">Англияса вузасьӧмлӧн пыр водзӧ паськалӧм<text:span text:style-name="T24">ыс корӧ вӧлі уна тӧвар. Сымда тӧвар сетны вермис сӧмын машиннӧй производство. Англия и лои машинаяслӧн (медвойдӧр – текстильнӧй производствоса) да парӧвӧй двигательяслӧн чужанін. Англияын жӧ вӧлі вӧчӧма переворот и металлургическӧй производствоын, кор лои аддзӧма способ перйыны металл рудаысь изшом вылын. * Англиялӧн из шомӧн да кӧртлӧн озырлуныс, а сідзжӧ из шома да рудаа местаяслӧн буринъясын куйлӧмыс, отсалісны Англиялы петны медводдза местаӧ металлургическӧй производствоӧн.</text:span></text:p>
      <text:p text:style-name="P18"/>
      <text:p text:style-name="P18">* <text:span text:style-name="T24">Сэтчӧдз рудаысь кӧрт сывдісны пес шом вылын.</text:span></text:p>
      <text:p text:style-name="P18"/>
      <text:p text:style-name="P19">Уджалан вын фабрикаясӧ босьтлісны ёнджыкасӧ крестьяна пытшкысь, кодъяслысь вӧлі мырддялӧма мусӧ. Крестьяналысь му мырддялӧм муніс век ӧтарӧ чорзьӧмӧн XVI, XVII ԁа XVIII-ӧд нэмъясын. ХІХ-ӧд нэм пуксигкежлӧ Англияын крестьяна киын му кутӧм вӧлі пӧшти дзикӧдз бырӧдӧма.</text:p>
      <text:p text:style-name="P19">ХІХ-ӧд нэмся воддза джынъяс капиталистическӧй промышленносьт мукӧд странаясын паськаліс омӧля: Англия сійӧ кадас вӧлі ӧтка промышленнӧй страна - «став мирыслӧн фабрика». Ассьыс фабрик-заводса вӧчасъяссӧ сійӧ петкӧдліс став странаясас. Но водзысь <text:soft-page-break/>водзӧ ыджыд индустрия пондіс паськавны Войвыв Америкаса Соединённӧй Штатъясын, Голландияын, Францияын да мукӧд странаясын.</text:p>
      <text:p text:style-name="P19">Англияын медводз капитализм воис империализмӧдз, код дырйи чорзис финанс капиталлӧн ыджыдалӧмыс да ёна содіс капитал петкӧдӧм мукӧд странаясӧ. Сэки жӧ вӧлі мирлысь став территориясӧ юклӧма капиталист странаяс костын. Медыджыд пайыс тайӧ юклысигӧн воис Англиялы.</text:p>
      <text:p text:style-name="P19">1913-ӧд воын из шом перйӧма вӧлі ставмувывса перйӧм из шом дінын 1/4 гӧгӧр, чугун кисьтӧма – 1/8 гӧгӧр, уклад (сталь) – 1/10 гӧгӧр. Машинаяс вӧчӧмысь Англия пай вылӧ вӧлі воӧ ставмувыв машинаяс вӧчӧм дінысь пӧшти 1/5-ыс. Механическӧй кыан чӧрс Англиялӧн вӧлі 2/5-ысь став сэтшӧм чӧрс пытшсьыс мирас.</text:p>
      <text:p text:style-name="P19">ХХ-ӧд нэмын зэв ён соперникӧн Англиялы Европаын лои Германия. Тайӧ кык страна костын вермасьӧм – сійӧ вӧлі ӧти чорыд звено 1914-1918-ӧд воясса мирӧвӧй войнаын. Кӧть эськӧ Англия тайӧ войнаас коли и вермысьӧн, но сылӧн международнӧй положенньӧ омӧльтчис.</text:p>
      <text:p text:style-name="P19">Войнаӧдз Англия вӧлі медыджыд банкирӧн мирас, ассьыс капиталъяссӧ сійӧ пуктӧ вӧлі мукӧд странаясса предприяттьӧясӧ, сеталӧ уджйӧзӧн сьӧм найӧ правительствояслы гырысь прӧчентъяс вылӧ. Мувыв вузасьӧмын Англия вӧлі сулалӧ медводдза местаын, промышленносьтын – сідзжӧ медводзын.</text:p>
      <text:p text:style-name="P19">Мирӧвӧй война бӧрын Англия эз нин ло первой банкирӧн мирын, торйӧн нин Европалы да Америкалы*. Сэтшӧм банкирнас лоисны Соединённӧй Штатъяс. Мувыв вузасьӧмын Англиялӧн вузасян пайыс чині 17%-сянь 12%-ӧдз.</text:p>
      <text:p text:style-name="P19"/>
      <text:p text:style-name="P22">Но войнаӧдз гырысь капиталъяс пуктӧмла, Англиялӧн мукӧд странаясӧ капитал пуктӧмыс ӧні на вылынджык САСШ-лӧн дорысь.</text:p>
      <text:p text:style-name="P19"/>
      <text:p text:style-name="P19">Медводдза местаӧ петісны САСШ, мувыв ву<text:span text:style-name="T1">з</text:span>асьӧмын налӧн пайыс кайис 14 прӧч-ӧдз. Англия эз нин ло «первой купеч».</text:p>
      <text:p text:style-name="P19">Сэки, кор мукӧд государствояслӧн промышленносьтыс бӧр воис войнаӧдз дырся уровеньӧдз дай ордйис сійӧс, англияса промышленносьт весиг медся «бур» воясас (1928-1929) эз волы 1913-ӧд вося производство уровеньӧдз.</text:p>
      <text:p text:style-name="P19">Англияса колонияясын капитализм паськалӧмла да мукӧд странаяслӧн сэтчӧ капиталӧн да тӧваръясӧн пырӧмла, Англиялӧн колонияясса рынокъяс топалісны, колонияяскӧд да полуколонияяскӧд йитӧдъяс личалісны.</text:p>
      <text:p text:style-name="P4"/>
      <text:p text:style-name="P1"><text:span text:style-name="T25">5.</text:span> Англиялӧн народнӧй овмӧс</text:p>
      <text:p text:style-name="P1"/>
      <text:p text:style-name="P20">Англия – индустриальнӧй страна. <text:span text:style-name="T26">Ӧнія англияса экономикаын медся ыджыд значенньӧаӧсь лоӧны банкъяс, промышленносьт да вузасьӧм. Видз-му овмӧс сулалӧ мӧд планын.</text:span></text:p>
      <text:p text:style-name="P21">Страналысь индустриальнӧй сямсӧ петкӧдлӧ карса олысьяслӧн вывті ыджыд прӧчентыс (шӧркодя 78), пролетариатлӧн вывті ыджыд лыд, тӧваръяс пыртӧм-петкӧдӧм. Пролетариат лыддьысьӧ 15 млн мортысь унджык, либӧ 32 пр. став странаса олысьяс пытшкысь.</text:p>
      <text:p text:style-name="P21">Тӧваръясысь Англияӧ ёнджыкасӧ пыртӧны сёянторъяс 46,6 пр., сырьё – 31,5 пр., медэтша пыртсьӧны промышленнӧй изделльӧяс – 9 пр. Бӧръя 13 пр-ыс лоӧны кутшӧмсюрӧ тӧваръяс (полуфабрикатъяс, роскош предметъяс да с. в.).</text:p>
      <text:p text:style-name="P21">Тӧвар петкӧдӧмын дзик мӧдарӧ: медводдза местаын сулалӧ промышленнӧй изделльӧяс петкӧдӧм – 83 пр., сы бӧрын мунӧ сырьё – 7 пр. (изшом, бур сорта вурун), видз-му овмӧс продуктаяс – 8 пр. (племеннӧй ловъя скӧт, чери, ром, консервъяс, колонияса <text:soft-page-break/>сырьёысь вӧчӧм тӧваръяс). Тӧвар петкӧдӧм-пыртӧмын татшӧм сямыс, а сідзжӧ олысьяслӧн составыс петкӧдлӧны промышленносьтлысь вывті ыджыд значенньӧсӧ Англияса овмӧсын да страналысь сёян-юанӧн, сырьёӧн да тӧваръяс иналӧмӧн ортсыса рынокъясысь зависитӧмсӧ.</text:p>
      <text:p text:style-name="P21">Банкъяс. Зэв ыджыд значенньӧ кутӧны банкъяс да заграничаӧ капитал петкӧдӧм. В. И. Ленин уджъясысь на нӧшта тыдалӧ, мый 1914-ӧд воын английскӧй капитал вӧлі петкӧдӧма заграничаӧ 75-сянь 100 млрд франкӧдз, французскӧй капитал – 60 млрд, германскӧй – 44 млрд.*. Медуна капитал петкӧдсьӧ вӧлі Англияысь Америкаӧ – 53 пр., Азияӧ, Африкаӧ да Австралияӧ – 41 пр., да медэтша Европаӧ – 6 пр. Татшӧм ногӧн капитал иналӧм йылысь В. И. Ленин пасйыліс, мый «вывті уна капитал петкӧдӧмыс медсясӧ йитчӧ колонияяскӧд». Англиялӧн зэв гырысь колонияясыс да полуколонияясыс – английскӧй капитализмлӧн медважнӧй база.</text:p>
      <text:p text:style-name="P21"/>
      <text:p text:style-name="P21">* Видзӧд помас – ӧнія кадӧ капитал петкӧдӧм йылысь таблица.</text:p>
      <text:p text:style-name="P21"/>
      <text:p text:style-name="P21">Капитал петкӧдӧмыс ачыс сетӧ ростовщическӧй буржуазиялы зэв ыджыд накопленньӧ. «Рантьелӧн докод вит мында унджык – торйӧн урчитӧ В. И. Ленин, - мукӧд странаяскӧд вузасьӧмысь босьтӧм докодысь мирас медъёна вузасьысь странаын – Англияын».</text:p>
      <text:p text:style-name="P21">Промышленносьт. Ыджыд (крупнӧй) капиталистическӧй производство<text:span text:style-name="T27">ӧ</text:span> вуджӧмыс лои (XVIII-ӧд нэмын) медвойдӧр горнӧй уджын, металлурги<text:span text:style-name="T27">яын, текстильнӧй промышленносьтын, суднӧяс вӧчӧмын да бӧрынджык машинаяс вӧчӧмын.</text:span></text:p>
      <text:p text:style-name="P22">Тайӧ важся отрасльясыс лоӧны медглавнӧйясӧн и ӧнія английскӧй промышленносьтын, коді и петкӧдлӧ торъя ассямалунсӧ став народнӧй овмӧсыслысь.</text:p>
      <text:p text:style-name="P22">Выль производствояс – химическӧй, электротехническӧй, автомобильнӧй, моторъяс вӧчан, искусственнӧй волокно вӧчан производство – войнаӧдз вӧліны сӧмын заводитчан выйын, ӧні паськалӧны тӧдчана ёна нин.</text:p>
      <text:p text:style-name="P22">Мукӧд странаясын серти, торйӧн нин Соединённӧй Штатъяс да Германияын серти, Англияын промышленносьт омӧлика котыртӧма, медся нин изшом перъян промышленносьт (2500 изшом перъян шахта – 1400 торъя капиталистъяс киын). Но мирӧвӧй войнаӧдз нин пансисны гырысь котыръяс текстильнӧй, а торъя нин металлическӧй промышленносьтын. Война бӧрын промышленносьт век водзӧ пондіс котыртчыны банкъяскӧд, а такӧд тшӧтш пондіс чорзьыны и промышленносьт котыртӧм. Медъёна котыртӧма химическӧй промышленносьт, сэсся машинаяс да суднӧяс вӧчан промышленносьт.</text:p>
      <text:p text:style-name="P22">Техника боксянь англияса промышленносьт сідзжӧ кольӧма бӧрӧ Германия, САСШ да неуна и Япония серти, но Англияын заводитчис промышленносьт рационализируйтӧм, торйӧн нин выль производствояс – химическӧйын да мукӧдын.</text:p>
      <text:p text:style-name="P22">Изшом перъян промышленносьтын уджсӧ механизируйтӧма сӧмын 20 прӧч. вылӧ. Абу вылын уровеньыс техникалӧн и мукӧд важся промышленносьт отрасльясын.</text:p>
      <text:p text:style-name="P22">Массӧвӧй производство организуйтӧма ёна омӧльджыка мукӧд томджык индустриальнӧй капиталистическӧй странаясын серти – Соединённӧй Штатъясын да Германияын серти; Английскӧй изделльӧлӧн доныс вылын. Сы понда, кӧть эськӧ изделльӧяслӧн качествоыс и бур, но найӧ оз вермыны конкурируйтны (водзсасьны) техника боксянь водзын мунысь мукӧд странаясса промышленнӧй продукциякӧд.</text:p>
      <text:p text:style-name="P22">Энергетика. Энергетика овмӧслӧн подулыс – изшом. Мукӧд сикас энергия источникъяс (торф, ва) тӧдчана роль оз ворсны, нерп вайӧны мукӧд странаясысь.</text:p>
      <text:p text:style-name="P22">Механическӧй энергия серти, кодӧс шӧркодя используйтӧны ӧти олысь (душ) вылӧ, Англия сулалӧ мӧд местаын мирас (САСШ бӧрын, сэні нёль мындаӧн унджык). Электростанция лыд зэв уна, но найӧ зэв разі-пели<text:span text:style-name="T1">ы</text:span>нӧсь, ичӧт вынаӧсь, ставыс торъя капиталистъяс киын. Торъя станцияяс, унджыкыс вермӧны сетны энергия сӧмын неыджыд <text:soft-page-break/>места<text:span text:style-name="T28">ӧ</text:span> (районӧ) <text:span text:style-name="T28">да электроэнергияыс сувтӧ донӧн. Гырысь электростанцияяс ӧти электроовмӧсӧ котыртны заводитчылӧмъясысь ӧнӧдз нинӧм на эз артмы; электростанция кутысьяс костын вермасьӧм мешайтӧ котыртӧмыслы.</text:span></text:p>
      <text:p text:style-name="P23">Промышленносьтлӧн главнӧй отрасльяс. Горнӧй промышленносьт. Изшом перйӧм – педважнӧй отрасль горнӧй промышленносьтлӧн. Мирӧвӧй война пансьӧм водзвылын изшом перйӧмын Англия сулаліс мӧд местаын (САСШ бӧрын); став мирын перйӧм изшомы<text:span text:style-name="T1">сь </text:span>Англия пай вылӧ воӧ вӧлі 1/4-ыс, ӧні – 1/5 гӧгӧр *. </text:p>
      <text:p text:style-name="P23"/>
      <text:p text:style-name="P23">* Видзӧд помас таблица.</text:p>
      <text:p text:style-name="P23"/>
      <text:p text:style-name="P23">Англия рӧскодуйтӧ зэв уна изшом страна пытшкын – промышленносьтын да керкаяс ломтӧм вылӧ (пӧшти став керкаясыс ломтыссьӧны изшомӧн), та такӧд жӧ тшӧтш вывті уна изшом петкӧдӧ и мирӧвӧй рынок вылӧ. Война бӧрын войнаӧдз дырся уровеньӧдз изшом перйӧм эз нин кыпавлы.</text:p>
      <text:p text:style-name="P23">Изшомысь ӧтдор перйыссьӧ кӧрт руда, но аслас рудаыс оз тырмы. Тырмытӧм рудасӧ вайӧны Испанияысь да Швецияысь.</text:p>
      <text:p text:style-name="P23">Бирмингемсянь рытыв-войвылын да Корнуоллын разрабатывайтсьӧны дона (бур) сикас сёйяс да каолин, силикатнӧй промышленносьтын коланторъяс.</text:p>
      <text:p text:style-name="P23">Горнӧй уджын уджалысь пролетариатлӧн лыдыс, медся нин изшом перйысьяслӧн, зэв ыджыд – 1,5 млн. морт гӧгӧр, но на пӧвстын уна сюрс уджтӧм йӧз.</text:p>
      <text:p text:style-name="P23">Война бӧрын, изшом вылӧ спрос чинӧмла, вывті ёна паськаліс уджтӧмалӧм англияса горнякъяс пӧвстын, буржуазия чинтіс уджалан донсӧ горнорабочӧйяслысь, а уджалан лунсӧ содтіс.</text:p>
      <text:p text:style-name="P23">Металлургия да металлообработка. Чугун да сталь кисьтӧмын война бӧрын Англия лои нёльӧд местаын мирӧвӧй продукция серти (САСШ, Германия да Франция бӧрын) *. Война бӧрвывса кадын медвылӧ кыптыліс чугун кисьтӧм сӧмын 74%-ӧдз 1913 вося серти. Уга уджалан кӧлуй английскӧй металлургиялӧн важмӧма.</text:p>
      <text:p text:style-name="P23"/>
      <text:p text:style-name="P23">* <text:span text:style-name="T29">Видзӧд помас таблица.</text:span></text:p>
      <text:p text:style-name="P23"/>
      <text:p text:style-name="P24">Уна сырьё чугун да сталь кисьтӧм вылӧ вайӧны бокысь. Сы вӧсна металлӧн доныс вылын да оз вермы конкурируйтны мукӧд странаясса донтӧмджык продукциякӧд. Суднӧяс вӧчӧм вылӧ да нӧшта некымын мукӧд производствоӧ Англия дажӧ пыртӧ вӧлі стальсӧ мукӧд странаясысь.</text:p>
      <text:p text:style-name="P24">Металлургиялӧн центръяс – Бирмингем да Шеффилд ас гӧгӧр сулалысь каръяскӧд артмӧдӧны металлургическӧй производствоа зэв ыджыд район. Мӧд сэтшӧм районӧн эм негырысь кар чукӧр, Ньюкасл гӧгӧрын; дзоляджык, слабджык районъяс – Уэльс Кардифф каркӧд да Шотландскӧй увтас Глазго каркӧд. Тайӧ каръясыс лоӧны сідзжӧ и машинаяс вӧчан центръясӧн. Тані медсясӧ торъялӧ текстильнӧй промышленносьтлы машинаяс, локомотивъяс да парӧвӧй турбинаяс вӧчан производство.</text:p>
      <text:p text:style-name="P24">Бӧръя воясын пондіс паськавны автомобильяс да мотоциклъяс вӧчан производство. Главнӧй центръясыс автомобильнӧй производстволӧн – Лондон да Бирмингем.</text:p>
      <text:p text:style-name="P24">Англияын машина вӧчӧмлы сідзжӧ, кыдзи и металлургиялы ыджыд урон вайӧ САСШ-лӧн да Германиялӧн конкурируйтӧмыс. Став вӧчӧм машинаяс дон серти Англия сулалӧ мӧд местаын мирас (САСШ бӧрын). Медводдза местаын Англия сулалӧ суднӧйяс вӧчӧмын. Сылӧн главнӧй центръясыс – Глазго, Эдинбург, Нюкасл, асыв-войвыв берегвывса мукӧд каръяс да Ирландияын – Белфаст кар.</text:p>
      <text:p text:style-name="P24"><text:soft-page-break/>Химическӧй да электротехническӧй промышленносьт отрасльясыс Англияын кутісны паськавны сӧмын война бӧрын. Сӧмын электропроводъяслы кабельяс да проволока вӧчан производство <text:s/>ёна паськаліс.</text:p>
      <text:p text:style-name="P24">Текстильнӧй промышленносьт – медважся да медважнӧй Англияын. Кризис воясӧдз текстильнӧй промышленносьтын уджаліс 5 млн квалифицированнӧй рабочӧй. Англияысь петкӧдлан став тӧвар донсьыс текстиль вылӧ воӧ 1/3-ыс. Торъя ёна паськалӧма хлопчатобумажнӧй промышленносьт.</text:p>
      <text:p text:style-name="P24">Англияын текстильнӧй промышленносьт уджалӧ Америкаысь да англияса колонияясысь вайӧм сырьёӧн. Став хлопоксӧ Англия босьтӧ САСШ-ысь, Египетысь да Индияысь. Шерстянӧй промышленносьтлы 75 пр. вуруныс пыртсьӧ Австралияысь, Лунвыв Африканскӧй союзысь да Аргентинаысь.</text:p>
      <text:p text:style-name="P24">Манчестер <text:s/>сы гӧгӧрса негырысь каръяскӧд – хлопчатобумажнӧй производстволӧн центр. Шерстянӧй промышленносьт торъя нин паськалӧма Лидс да Бредсфорд каръясын; шабді промышленносьт – Шотландияса Денди карын да Белфастын – Ирландияын; джутӧвӧй промышленносьт – Эдинбургын.</text:p>
      <text:p text:style-name="P24">Лондонын паськалӧма роскош предметъяс, кӧмкот-паськӧм вӧчан производство, чай, кофе, какао вӧчӧм да веситалӧм.</text:p>
      <text:p text:style-name="P24">Видз-му овмӧс. Англияын – гырысь пласта мукутӧм. Джынсьыс унджык муыс Англияын да Шотландияын гырысь помещикъяс «лендлордъяс» ордын. (На киын жӧ и сэтшӧм муяс, кӧні сулалӧны каръяс). Англияын крестьяна абу.</text:p>
      <text:p text:style-name="P24">Гырысь мукутысьяс асьныс видз-му овмӧсын пӧшти оз уджавны. Мусӧ найӧ сетӧны кӧртымӧн (арендаӧ) гырысь да шӧркодь фермеръяслы. Кӧртымалысь фермеръяс видз-му овмӧссӧ нуӧдӧны капиталистическӧй ногасӧн, меда удж вын – батракъясӧс – эксплуатируйтӧмӧн.</text:p>
      <text:p text:style-name="P24">Колян нэмся 70-ӧд вояссянь, Англияӧ донтӧм нянь пыртӧмла, кӧртым улӧ босьтан фермаяслӧн ыдждаыс пондіс тӧдчӧмӧн чинны, пондіс содны лыдыс посни да зэв посньыдик овмӧсъяслӧн. 1885-ӧд воын вӧлі 350 сюрс овмӧс, война водзвылын – 500 сюрс, а война бӧрын – 1,5 млн-ысь унджык.</text:p>
      <text:p text:style-name="P24">Угоддьӧяс серти видз-му овмӧс увса плӧщадь юксьӧ со кыдз: 55 прӧч. - видзьяс да пӧскӧтинаяс, 24 прӧч. - муяс да 21 прӧч. - шогмытӧм местаяс да вӧръяс.</text:p>
      <text:p text:style-name="P24">Няньяс улын (шобді, зӧр, ид, пуртӧсаяс) 2/5 став гӧран мусьыс, мукӧдыс – турунъяс, корнеплодъяс да мукӧд пуктасъяс улын, кодъяс мунӧны скӧт кӧрым вылӧ.</text:p>
      <text:p text:style-name="P24">Пӧскӧтинаяс да видзьяс – став плӧщадьсьыс босьтӧны джынсьыс унджык.</text:p>
      <text:p text:style-name="P24">Видз-му овмӧслӧн главнӧй юкӧныс – скӧтвидзӧм. Тайӧ сідзжӧ сулалӧ вылын и качество сертиыс.</text:p>
      <text:p text:style-name="P24">Странаыслӧн природнӧй условйӧясыс вывті бур ыж видзӧмлы. Ыжъяс видзӧны гӧраа районъясын, во гӧгӧр васӧд, веж туруна пӧскӧтинаяс вылын.</text:p>
      <text:p text:style-name="P24">Быд во Англияысь петкӧдсьӧ, кыдзи племеннӧй скӧт, уна партия ыж. Мир пасьта тӧдӧны английскӧй яя-йӧла скӧтлысь, а сідзжӧ вӧвъяслысь (рысакъяс, сьӧкыд груз новлӧдлысьяс) да порсьяслысь («йоркширъяс», «беркширъяс») пӧрӧдаяссӧ.</text:p>
      <text:p text:style-name="P24">Англияса видз-му овмӧс характеризуйтчӧ кӧдзанторъяс вежлалӧмӧн, многополльӧ системаӧн, тракторъяс уджӧдӧмӧн, бур вынсьӧданторъяс муӧ сюйӧмӧн да ыджыд урожайясӧн (шобді 1 гектар вылысь босьтӧны 22-35 центнерӧдз).</text:p>
      <text:p text:style-name="P24">Англия оз вермы овны аслас видз-му овмӧсса продуктаясӧн. Быд во сэтчӧ вайӧны мукӧд странаясысь став колӧм сертиыс: шобді 3/4-сӧ, яй 1/2-ысь унджык да зэв уна йӧв прӧдуктаяс.</text:p>
      <text:p text:style-name="P24">Страна экономикаын зэв ыджыд значенньӧ – чери кыйӧмлӧн, быд во кыйсьӧ 1 млн т-ысь унджык чери.</text:p>
      <text:p text:style-name="P24"><text:soft-page-break/>Ӧнія видз-му овмӧс Англиялӧн (петкӧдлӧм вылӧ племеннӧй скӧт видзӧм артавтӧг кӧ) лоӧ промышленнӧй каръяслӧн содтӧд, коді сетӧ налы ассьыс градвыв пуктасъяс, <text:span text:style-name="T30">йӧв да с. в.</text:span></text:p>
      <text:p text:style-name="P25">Физическӧй да экономическӧй боксянь страна торъялӧ (Англия ачыс) кык основнӧй район вылӧ: «веж» да «сьӧд» Англияӧ.</text:p>
      <text:p text:style-name="P25">«Веж» Англия – Великобританиялӧн асыв-лунвыв юкӧн. Столицаыс<text:span text:style-name="T1">,</text:span> Лондон, сулалӧ шӧрас. Странаса тайӧ юкӧнас медсясӧ культурнӧй видз-му овмӧсса ландшафт. Зэв бура (образцовӧя) вӧдитӧм муяс вылын тані кӧдзӧма шобді, ид, таг, бобӧнянь, сакарнӧй да скӧтлы вердан свеклӧ, дзоридзьяс. Вӧвлӧ<text:span text:style-name="T31">м</text:span> вӧръяслысь колясъяссӧ пӧртӧма паркъясӧ. Паськалӧма сад вӧдитӧм.</text:p>
      <text:p text:style-name="P25">«Сьӧд» Англия – Англия рытыв-войвыв да рытыв-лунвыв юкӧнъяс. Тайӧ обласьтас – пӧшти став промышленносьтыс да промышленнӧй каръясыс. Видз-му овмӧс тані паськалӧма омӧля.</text:p>
      <text:p text:style-name="P25">Транспорт. Вывті ыджыд значенньӧыс морскӧй флотлӧн историяын да Англия ӧнія экономикаын. Военнӧй да торгӧвӧй флот ыджда серти Англия ӧні на сулалӧ первоя местаын мирас. Торгӧвӧй флотӧн новлӧдлӧны не сӧмын ассьыныс тӧваръяссӧ, но сійӧ новлӧдлӧ и мукӧд странаяслысь тӧваръяссӧ.</text:p>
      <text:p text:style-name="P25">Страна пытшкӧсса транспортын используйтчӧны море вывті ветлӧм, юяс да каналъяс, кӧрт туйяс, бӧръя кадын тшӧтш автомобильнӧй туйяс.</text:p>
      <text:p text:style-name="P25">Англияын некор кынмывлытӧм юяссӧ пӧшти ставсӧ йитӧма мӧда-мӧдыскӧд искусственнӧй каналъясӧн, кузьтаыс налӧн – 5000 км-ысь уна – кык пӧв кузьджык ӧтлаӧ арталӧм став юяс кузьта серти. Каналъяс пӧвсысь торъя нин тӧдчӧ Манчестерскӧй морскӧй канал (57 км), йитӧ Манчестер кар Ливерпулькӧд. </text:p>
      <text:p text:style-name="P25">Англия – парӧвӧй кӧрттуй транспортлӧн чужан му. Медводдза кӧрттуй вӧлі вӧчӧма 1825-ӧд воын.</text:p>
      <text:p text:style-name="P25">Ӧнія кадӧ Англиялӧн – кӧрттуй сетьыс зэв сук; ӧтлаын налӧн кузьтаыс 40 сюрс км гӧгӧр.</text:p>
      <text:p text:style-name="P25">Шӧр гӧрӧдыс кӧрт туйяслӧн Лондонын. Медтшӧкыд сетьыс – промышленнӧй районын, Пенинскӧй хребет пӧлӧн. Лидссянь да Гулльсянь кӧрт туй сетьыс шочджык.</text:p>
      <text:p text:style-name="P25">Кризис водзвылын, коді заводитчис 1930-ӧд воӧ, - груз бергӧдчӧм серти Англиялӧн кӧрт туйяс сулалісны коймӧд местаын мирас (САСШ да Германия бӧрын).</text:p>
      <text:p text:style-name="P25">Вель уна кӧрт туй Англияын стрӧитӧма важӧн нин, сы понда оборудованньӧыс важ да тарифъясыс вылынӧсь.</text:p>
      <text:p text:style-name="P25">Бӧръя воясӧ кӧрт туйяслы да параходстволы, кодъяс юяс да каналъяс кузя груз кыскалісны, лоины ён конкурентӧн автомобильнӧй компанньӧяс.</text:p>
      <text:p text:style-name="P5"/>
      <text:p text:style-name="P1"><text:span text:style-name="T30">6.</text:span> Британскӧй империя.</text:p>
      <text:p text:style-name="P1"/>
      <text:p text:style-name="P26">Мусярса быд юкӧнын сулалысь английскӧй колонияясысь артмӧ Британскӧй империя.</text:p>
      <text:p text:style-name="P26">Сылӧн территорияыс 36 млн кв км унджык, сійӧ лоӧ мусяр вывса сушаысь 1/4 гӧгӧр. Британскӧй колонияясын олысь лыд артавсьӧ 470 млн морт, сійӧ лоӧ став мувыв олысьяс пытшкысь 1/4 гӧгӧр.</text:p>
      <text:p text:style-name="P26">Экономика да политика боксянь торъя колонияяслӧн Британскӧй империяын олӧмыс абу ӧткодь.</text:p>
      <text:p text:style-name="P26">Доминионъяс. Некымын колонияяс, кӧні кызвын олысьыс европеечьяс, тӧдчымӧн кыпалісны капиталистическӧй овмӧсӧдз да перйисны аслыныс политическӧй праваяс. Татшӧм колонияясыс шусьӧны доминионъясӧн. Британскӧй империяӧ пырӧ 6 доминион: Ирландия (Европаын), Канада, Ньюфаундленд (Войвыв Америка), Лунвыв Африканскӧй союз (Африкаын), Австралийскӧй союз (Австралия материк) да Новая Зеландия (Океанияын).</text:p>
      <text:p text:style-name="P26"><text:soft-page-break/>Доминионъясын – асвеськӧдлӧм: ас правительство, парламентъяс, законъяс, полиция, армия да флот. Доминионъяс лоӧны английскӧй капитал да тӧваръяс пыртанінӧн. Доминионъясысь Англия босьтӧ шобді (Канада, Австралия), яй да вӧр (Канада), чери (Ньюфаундленд), вый (Новая Зеландия), вурун (Лунвыв африканскӧй союз да Австралия).</text:p>
      <text:p text:style-name="P26">Мирӧвӧй война дырйи экономика боксянь торъя доминионъяс ёнмисны, капиталистическӧй овмӧсныс налӧн ёна вӧрзис водзлань. Сы вӧсна тӧдчымӧн налӧн личалісны экономическӧй йитӧдъяс Англиякӧд.</text:p>
      <text:p text:style-name="P26">1913-ӧд вося серти Англиялӧн тӧвар пыртӧм 1931-ӧд воӧ чині тадзи: Австралияӧ – 52-сянь 37 прӧч-ӧдз, Канадаӧ 20-сянь 19 прӧч-ӧдз, Лунвыв Африкаӧ – 58-сянь 43 прӧч-ӧдз. Англия мырсьӧ бергӧдны важ кадсясӧ, кор колонияясыс вӧліны «содтӧдӧн» метрополияыслы: сетлісны сылы сырьё да ньӧбалісны сылысь фабричнӧй изделльӧсӧ. Но доминионъяс не сӧмын оз мунны та вылӧ, а найӧ видзӧны ассьыныс паськалан промышленносьтсӧ тӧвар пыртан ыджыд пошлинаясӧн, оз мездыны таысь и Англияӧс. Ставыс тайӧ петкӧдлӧ Британскӧй империялысь киссян кад воӧмсӧ. Англия ыджыд надея пуктыліс доминионъяс имперскӧй конференция вылӧ Оттаваын (Канада), код чукӧртчыліс гожӧмнас 1932-ӧд воын (кадысь кадӧ доминионъяслысь конференция чукӧртлӧм – сійӧ главнӧй учрежденньӧыс, коді котыртӧ Британскӧй империяӧс). Но конференция омӧля ёнмӧдіс Англиялысь позициясӧ доминионъясын. Мӧдарӧ, доминионъяс перйисны аслыныс льготаяс видз-му овмӧсса прӧдуктаяс Англияӧ пыртӧмын, мукӧд странаясысь сэтшӧм прӧдуктаяс пыртӧмсӧ ограничитны шуӧмӧн.</text:p>
      <text:p text:style-name="P26">Колонияяс, кӧні веськӧдлӧны английскӧй правительствоӧн пуктӧм чиновникъяс, шусьӧны короннӧйясӧн. Найӧс торъя нин лёкысь эксплуатируйтӧ английскӧй капитализм. Сэтчӧ петкӧдсьӧ английскӧй промышленнӧй изделльӧяс, а Англияӧ сэтысь вайӧны сёян прӧдуктаяс да фабрикаяслы сырьё. Тайӧ колонияяс пытшкысь медважнӧйыс – Индия Малаккакӧд да сыгӧгӧрса діяскӧд. Сы бӧрын мунӧны африкаса колонияяс да Океания діяс вывса колонияяс.</text:p>
      <text:p text:style-name="P26">Британскӧй империяын нӧшта эмӧсь коймӧд сикас колонияяс – мандатнӧй территорияясӧн шусянъяс. На пӧвстысь медважнӧйясӧн лоӧны Палестина да Ирак (Месопотамия). Ставнас жӧ Англия кипод улын – сылы полуколонияӧн лоысь Египет. Тайӧ странаыслӧн политическӧй оласногыс да экономическӧй йитӧдыс Англиякӧд омӧля торъялӧны Британскӧй империяса короннӧй владенньӧяс оласногысь.</text:p>
      <text:p text:style-name="P26">Военно-морскӧй базаяс. Колониальнӧй владенньӧяс Англиялӧн – став мусяр пасьтаыс, йитӧдсӧ накӧд Англия кутӧ морскӧй туйясӧн.</text:p>
      <text:p text:style-name="P26">Колонияяс вылын ассьыс ыджыдалӧмсӧ видзӧм могысь, Англия мореяс вылын кутӧ вывті ён военно-морскӧй базаяс. Англиясянь Индияӧ мунан туй вылын Англия киын: Гибралтар – английскӧй крепосьт Средиземнӧй мореӧ пыранінын; Мальта ді – англияса зэв ыджыд военнӧй флотлӧн Средиземнӧй мореын сулаланіныс и Суэцкӧй каналлӧн зона – Средиземнӧй мореысь Краснӧй мореӧ петанінын; Аден – Краснӧй мореысь Индийскӧй океанӧ петанінын. Таысь кындзи, зэв важнӧй военно-морскӧй базаяс Англиялӧн лоӧны Азияын: Сингапур – Малакскӧй кӧджвывса лунвыв юкӧнын да Гонконг – лунвыв Китайын.</text:p>
      <text:p text:style-name="P26"/>
      <text:p text:style-name="P1"><text:s/>Ӧнія кадся пытшкӧсса да ортсыса оласног Англиялӧн</text:p>
      <text:p text:style-name="P1"/>
      <text:p text:style-name="P27">1929-ӧд восянь вывті чорыд кризис босьтіс став капиталистическӧй мирсӧ. Гырысь капиталистическӧй странаяс пытшкын зэв ыджыд капиталистическӧй страна – Англия – торйӧн нин ёна сюрс кризис кучкӧм улӧ.</text:p>
      <text:p text:style-name="P27">Став мир пасьтаыс вывті уна инавтӧм тӧвар вӧсна, английскӧй промышленносьтлӧн, коді тӧдчана ёна уджавліс ортсы рынокъяс ылӧ, - изделльӧяс иналӧм ёна чині. Англиякӧд йитчӧм видз-му овмӧсса странаясын кризис, сырьё да сёян прӧдуктаяс вылӧ донъяс усьӧм, <text:soft-page-break/>вывті ёна чиніс тайӧ странаясса олысьяслысь ньӧбасьны верманлунсӧ. Англиялӧн вузасьӧм ёна чиніс.</text:p>
      <text:p text:style-name="P27">Британскӧй колонияясын кызвын крестьяналӧн рӧзӧритчӧм да уджтӧм рабочӧйяслӧн вывті лёк олӧм чорзьӧдісны колонияясын Англиялы паныда революционнӧй кыпӧдчӧмъяс. Доминионъясын ёнджыка пондісны зільны дзикӧдз торйӧдчыны Англияысь. Английскӧй буржуазиялӧн доминионъясӧ да колонияясӧ пуктӧм капиталъяс эз кутны вайны доход.</text:p>
      <text:p text:style-name="P27">Татшӧм условйӧяс понда Англиялӧн страна пытшкас пондіс дзоньнас овмӧсыс киссьыны. Сэки, кор СССР-ын промышленнӧй продукция 1928-ӧд восянь 1932-ӧд во помӧдз содіс 219 прӧч. вылӧ, Англияын тайӧ каднас жӧ сійӧ уси 80 прӧч-ӧдз.</text:p>
      <text:p text:style-name="P28">Ёна бӧрӧ мунӧм тыдалӧ сідзжӧ видз-му овмӧсын да транспортын.</text:p>
      <text:p text:style-name="P28">Уджтӧм рабочӧй лыд – 3 млн морт гӧгӧр (частичнӧ уджтӧмъясӧс, а сідзжӧ учёт вылысь вештӧм, отсӧгысь ӧткажитӧм 1 млн морт гӧгӧр артавтӧг).</text:p>
      <text:p text:style-name="P28">Ассьыс оласногсӧ бурмӧдӧм вӧсна, буржуазия чорзьӧдӧ рабочӧй класс вылӧ воӧм, чинтӧ уджалан дон, уджтӧмъясӧс ӧткажитӧ отсӧгысь, чинталӧ социальнӧй страхованньӧяс.</text:p>
      <text:p text:style-name="P28">Англияын бӧръя воясӧ век ӧтарӧ паськалӧ классӧвӧй кось – стачкаяс, демонстрацияяс формаӧн. 1929-ӧд да 1931-ӧд воясын стачкаясын участвуйтісны 500 сюрс мортӧн, 1930-ӧд во – 300 сюрсысь унджык.</text:p>
      <text:p text:style-name="P28">Уджтӧмъяслы отсӧг чинтӧм йылысь юӧртӧм бӧрын кыптыліс зэв чорыд демонстрация. Первойысь на Англия историяын кыпаліс стачка военнӧй флотын, кор пондісны чинтыны удждон матросъяслы. Медуна стачка вӧлі горнӧй да текстильнӧй промышленносьтын. Медся кузь стачка вӧлі нуӧдӧма 1926-ӧд воын горнякъяслӧн. Сӧмын профсоюзнӧй бюрократъяслӧн вузалӧмыс торкис сійӧ стачкасӧ ӧтувъя вӧвлытӧм ыджыд забастовкаӧ вуджӧдӧмсьыс. Стачкаяс пӧдтігӧн да демонстрацияяс вӧтлалігӧн англияса полиция «уджалӧ» не сӧмын резинка бедьясӧн (дубинкаясӧн), кыдзи вӧлі войдӧр, но и лыйсян ӧружйӧӧн.</text:p>
      <text:p text:style-name="P28">Ортсыса политикаын Англия терпитӧ вывті гырысь пораженньӧяс. САСШ-яс мырддисны сылысь финансӧвӧй да торгӧвӧй уджын <text:span text:style-name="T32">м</text:span>едводзын мун<text:span text:style-name="T32">ӧмсӧ. Англия киподувса уна странаясӧ, весиг доминионӧ – Канадаӧ – вужъяссьӧны капиталъяс да тӧваръяс САСШ-лӧн да бертӧны сэтысь Англиялысь влиянньӧсӧ. Мирын ыджыдалӧм вӧсна Англия да Америка костын вермасьӧм – основнӧй противоречие, коді чашйӧ капиталистическӧй мирсӧ.</text:span></text:p>
      <text:p text:style-name="P29">Война кежлӧ лӧсьӧдчӧм могысь Англия содтӧ, тшӧтш вежлалӧ вооруженньӧсӧ, ассьыс и сытӧг вывті ыджыд военно-морскӧй да воздушнӧй флотъяссӧ да вооружайтӧ армиясӧ медся выль да ён жугӧдысьторъясӧн.</text:p>
      <text:p text:style-name="P29">Гражданскӧй война дырйи СССР-ын англияса буржуазия, белогвардейскӧй армияяслы отсасигмоз, нуӧдіс интервенция СССР-са Войвыв крайын (Архангельск) да Кавказын (Баку). СССР олан став воясӧ английскӧй буржуазия активнӧя участвуйтіс СССР-лы паныда война нуӧдны лӧсьӧдчӧмын.</text:p>
      <text:p text:style-name="P29">СССР-кӧд тӧргуйтӧмлӧн значенньӧыс вӧлі зэв ыджыд англияса промышленносьтлы, торъя нин машинаяс вӧчан промышленносьтлы да металлургиялы. Став петкӧдӧм машинаяссьыс СССР-ӧ петкӧдӧм пайыс 1932-ӧд воын вӧлі 25%. 1933-ӧд вося апрель тӧлысьын, сӧветскӧй судӧн английскӧй шпионъясӧс мыждӧм бӧрын, консервативнӧй партиялӧн английскӧй правительство вывті тэрмасигтыр думышттӧг дугӧдіс СССР-ысь вӧр, нерп да уна мукӧд сикас тӧваръяс пыртӧм. Тайӧ консерваторъяслӧн Сӧветъяслы паныда политикаыс, - а сійӧ йитчӧ Оттавскӧй конференция шуӧмъяскӧд, - чорыда кучкис Англияа СССР-а кост тӧргуйтӧмлы.</text:p>
      <text:p text:style-name="P27"/>
      <text:p text:style-name="P1"><text:s/>Выводъяс</text:p>
      <text:p text:style-name="P1"/>
      <text:p text:style-name="P30">Местаыс, <text:span text:style-name="T33">берегдор визьясыс да природнӧй условйӧясыс Англиялӧн зэв лӧсялӧны, медым ёна паськӧдны море кузя вузасьӧм-ньӧбасьӧм да промышленносьт. Климат </text:span><text:soft-page-break/><text:span text:style-name="T33">условйӧяс лӧсялӧныджык скӧтвидзӧм паськӧдӧмлы, видз-му овмӧс паськӧдӧм дорысь. Англияын морелӧн вывті ыджыд значенньӧыс, не сӧмын кыдз волысян туй, но и кыдзи прӧмыс кыянін.</text:span></text:p>
      <text:p text:style-name="P31">Англия мукӧд странаясысь водзджык лои ыджыд промышленнӧй государствоӧн да сійӧ век петкӧдчис, быдмис ӧти боклань – промышленносьтлань.</text:p>
      <text:p text:style-name="P31">Промышленносьтлы колӧм серти стрӧитчис и видз-му овмӧсыс. Из шомлӧн да кӧртӧн озырлуныс да море кузя донтӧм сырьё пыртны позянлуныс кокньӧдісны промышленносьт паськалӧмлы. Изделльӧяс иналан местаясӧн вӧліны вывті гырысь босьтӧм рынокъяс. Англия муніс медводзын промышленносьтын да вузасьӧмын, кытчӧдз эз ёнмы промышленносьт мукӧд странаясын. Но сы бӧрти сійӧс лои зырӧма бӧрӧджык на промышленнӧй отрасльясын. Ыджыд мирӧвӧй положенньӧыс Англиялӧн – сійӧ вывті ыджыд колониальнӧй империясянь. Империалистическӧй война бӧрын Англиялӧн положенньӧыс ёна шатовтчис. Сьӧкыд кризис шымыртіс сылысь став промышленносьтсӧ.</text:p>
      <text:p text:style-name="P31"/>
      <text:p text:style-name="P31">Тӧдӧмлун тӧдмалан юасьӧмъяс (книга да картаяс серти).</text:p>
      <text:p text:style-name="P31"/>
      <text:p text:style-name="P31">Кутшӧм широта да долгота градусъяс костын куйлӧ Англия?</text:p>
      <text:p text:style-name="P31">Кутшӧм діяс пырӧны Англияӧ?</text:p>
      <text:p text:style-name="P31">Кутшӧм мореяс кытшовтӧны сійӧс?</text:p>
      <text:p text:style-name="P31">Кутшӧм проливъяс петкӧдӧны Англияӧс кытшовтысь мореясысь?</text:p>
      <text:p text:style-name="P31">Кутшӧм изотермаяс январлӧн да юльлӧн мунӧны Лондон пыр, Шотландскӧй увтас пыр? Кутшӧм вогӧгӧръя амплитуда Англия асыв-лунвылын да Шотландия рытыв-войвылын?</text:p>
      <text:p text:style-name="P31">Кӧнджык Англияын климат да мусин условйӧяс медбурӧсь видз-му овмӧслы?</text:p>
      <text:p text:style-name="P31">Кӧні лоӧны из<text:span text:style-name="T1"> </text:span>шома да кӧрт<text:span text:style-name="T1"> </text:span>рудаа местаяс?</text:p>
      <text:p text:style-name="P31">Кутшӧм главнӧй сикасъяс английскӧй промышленносьтлӧн? Кутшӧм районъясын да промышленнӧй центръясын найӧ лоӧны? Кыдзи перестроитчис видз-му овмӧс промышленносьт да вузасьӧм паськалӧм серти? Кӧні лоӧны главнӧй видз-му овмӧс районъясыс? Кутшӧм важнӧйджык волысян средствояс Англияын? Кутшӧмджык экономическӧй да политическӧй значенньӧыс колонияяслӧн Англияын? Висьтавны да петкӧдлыны карта вылысь медгырысь колонияяссӧ. Петкӧдлыны карта вылысь важнӧйджык военно-морскӧй базаяс.</text:p>
      <text:p text:style-name="P1"/>
      <text:p text:style-name="P1">{Франция : география гижӧд. Лб. 19-30.</text:p>
      <text:p text:style-name="P1"/>
      <text:p text:style-name="P31">ІІ. ФРАНЦИЯ</text:p>
      <text:p text:style-name="P1"/>
      <text:p text:style-name="P1"><text:span text:style-name="T33">1.</text:span> Общӧй тӧдмӧдъяс</text:p>
      <text:p text:style-name="P1"/>
      <text:p text:style-name="P31">Войнаӧдз Франция территория ыджда сертиыс Рытыввыв Европаын сулаліс коймӧд местаын. Война бӧрын, Германиялысь Эльзас-Лотарингия да Саарскӧй бассейн босьтӧмӧн, Франция петіс медводдза местаӧ. Плӧщадьыс сылӧн (Саартӧг) – 551 сюрс кв км, олысьыс (1931-ӧд вося гижӧдъяс серти) – 42 млн.</text:p>
      <text:p text:style-name="P31">Рытыв-лунвыв да асыв-лунвыв косвыв границаяс<text:span text:style-name="T5">ыс</text:span> мунӧны природнӧй рубежъясӧд: Пиренеяясӧд – Испаниякӧд, Альпыясӧд – Италиякӧд да Швейцариякӧд. Водзӧ войвывлань мунӧ граница Германиякӧд Рейн ю кузя. Сӧмын асыв-войвыв граница – Германиякӧд да Бельгиякӧд мунӧ условнӧй визьӧд.</text:p>
      <text:p text:style-name="P31">Мукӧд странаяскӧд волысьӧмын да границаяс уськӧдчӧмъясысь видзӧмын Франциялӧн положенньӧыс абу сэтшӧм бур, кыдз діяс вылын куйлысь Англиялӧн. Но квайт пельӧса территориясӧ Франциялысь куим боксяньыс кытшовтӧны жӧ мореяс: рытыв-войвы <text:soft-page-break/>да рытыв боксянь – Атлантическӧй океан да сылӧн юкӧнъяс – Бискайскӧй залив, Ламанш да Па-де-Кале проливъяс, асыв-лунвыв боксянь – Средиземнӧй море. Франциялӧн медылысса асыввыв местаӧдз – моресянь 400 км.</text:p>
      <text:p text:style-name="P31">Берегъясыс абу сэтшӧм ёна кытшолаӧсь, кыдзи Англиялӧн. Атлантическӧй океанса омӧля кытшола берегъяс дорын гаваньяс – ю вомъясын: Гавр – Сена ю вомын, Бордо – Гаронна ю вомын. Ю вомъясӧдзыс волӧны приливъяс да сы вӧсна найӧ джуджыдӧсь. Мӧдарӧ, Средиземнӧй море вылын приливъяс пӧшти оз овлыны, Рона ю вом тырӧма косінъясӧн (кельясӧн) – сы вӧсна лунвывса главнӧй гавань – Марсель – сулалӧ Рона ю вомсянь асыввывланьын. Ӧні тайӧ гаваньсӧ йитӧма Рона юса судоходнӧй юкӧнкӧд каналӧн.</text:p>
      <text:p text:style-name="P31">Франция шусьӧ демократическӧй республикаӧн, а збыльвылӧсӧ сійӧ – буржуазнӧй республика; став странанас веськӧдлӧны центрсянь пуктӧм чиновникъяс.</text:p>
      <text:p text:style-name="P31">Францияын олысь лыд (42 млн) суклун сертиыс 1<text:span text:style-name="T11">½ мындаӧн улынджык Германияын дорысь. Промышленнӧй обласьтъясын олысь лыд вылынджык (1 кв км вылӧ воӧ 100 мортысь унджык); видз-му овмӧса юкӧнъясын олысь лыд шочджык.</text:span></text:p>
      <text:p text:style-name="P31"><text:span text:style-name="T11">Франциялӧн столица – Париж – сулалӧ зэв ыджыд увтасінын, судоходнӧй Сена ю дорын. Парижлӧн значенньӧыс Франция олӧмын вывті ыджыд. Парижын сы гӧгӧрса оланінъяскӧд лыддьыссьӧ 4,% млн мортысь унджык, став Францияса олысьяс пытшсьыс 1/10 юкӧнысь унджык (Париж гӧгӧрса оланінъястӧ</text:span><text:span text:style-name="T15">г</text:span><text:span text:style-name="T11"> 2,9 млн). Париж – зэв ыджыд промышленнӧй центр.</text:span></text:p>
      <text:p text:style-name="P37">Важ промышленнӧй карӧн лоӧ Лион, шӧвк вӧдитан центр. Войдӧр сійӧ вӧлі олысь лыд серти мӧд кар Францияын. Ӧні аслас 600 сюрса олысьнас сійӧ лоӧ улынджык Марсельысь (800 сюрс), коді ёна паськаліс мировӧй война дырйи да сы бӧрын. Страсбург – ыджыд промышленнӧй да культурнӧй центр и важнӧй гавань Рейн вылын.</text:p>
      <text:p text:style-name="P1"/>
      <text:p text:style-name="P1"><text:span text:style-name="T33">2.</text:span> Природнӧй условйӧяс.</text:p>
      <text:p text:style-name="P1"/>
      <text:p text:style-name="P31">Рельеф. Францияын му веркӧсыс уна сикаса. Унджыкыс – увтасінъяс, но найӧ абу тшӧтшкӧсӧсь, а мылькъяӧсь.</text:p>
      <text:p text:style-name="P31">Став войвылыс Франциялӧн дзоньнас увтас места – Парижскӧй бассейн. Некутшӧма коставлытӧг сійӧ вуджӧ Войвыв увтасӧ, коді мунӧ Бельгияӧд, Голландияӧд да Германияӧд. Лунвылын войвывса Франциялӧн увтасыс помасьӧ важся джуджыд Центральнӧй массивӧн, - коді страна пытшкас Франциялӧн эм сӧмын ӧти горнӧй массив. Медджуджыд гӧраяс сэн кайӧ пӧшти 1900 м вылнаӧдз. Центральнӧй массивсянь разнӧй бокъясӧ визывтысь юяс аслас катыдланяс крутаа усьӧны (визывтӧны).</text:p>
      <text:p text:style-name="P31">Центральнӧй массив Лунвыв Франциялысь увтассӧ поткӧдӧ кык пельӧ: Аквитанскӧй увтас Гаронна ю кузя – рытыввылын да Ронскӧй увтас – асыввылын. Тайӧ увтасъясыс ӧтлаасьӧны впадинаӧн.</text:p>
      <text:p text:style-name="P31">Джуджыд хребетъяс Францияын эмӧсь сӧмын лунвыв доръясас, сійӧ – Альпыяс да Пиренейияс. Асыв-войвыв дорӧдыс мунӧны ляпкыдик гӧраяс, джуджыд важся массивъяслӧн колясъясыс.</text:p>
      <text:p text:style-name="P31">Му пытшкысь перъянторъяс. Францияын, Англияын моз жӧ, важся гӧраясыс озырӧсь рудаясӧн. Асыв-войвылын, Лотарингияын – Рытыввыв Европаын медся озыр фосфор сора кӧрт рудаа местаяс. Лотарингияса рудаа местаяс Германиялысь мырддьӧм бӧрын (войнаӧдз Франция киын вӧлі сӧмын налӧн рытыввывса джынйыс) Франция петіс медводдза местаӧ кӧрт рудаӧн озырлун серти став Рытыввыв Европаын (Франциялӧн запасъясыс лоӧны 6 млрд т гӧгӧр, 5 млрд-ыс сэтысь воӧ Лотарингия вылӧ.</text:p>
      <text:p text:style-name="P32">Из шома местаяс Францияын сідзжӧ куйлӧны войвылын, Бельгия да Германия вомӧн мунысь бассейнса рытыввыв юкӧнын. Тайӧ из шома местаясыс Франциялӧн абу торъя озырӧсь (Донбасса запасъяс дінын дас пӧв кымын этша). Нӧшта этша запасъясыс значенньӧ <text:soft-page-break/>сертиыс мӧд центральнӧй массив асыввыв бердса – Лионскӧй – бассейнлӧн. Из шом запасъяс Францияын ыджыд металлургическӧй промышленносьтлы абу тырмана, главнӧй бассейнъяслӧн войвылын куйлӧмыс зэв ёна сьӧктӧдӧм мукӧд промышленнӧй районъясӧ изшом петкӧдӧмсӧ, медся нин лунвыв да рытыввыв районъясӧ, войвывкӧд йитысь ва туйяс абутӧмла.</text:p>
      <text:p text:style-name="P32">Война дырйи Эльзас киӧ босьтӧм бӧрын Франциялӧн лоисны калийнӧй солӧн ёна озыр местаяс.</text:p>
      <text:p text:style-name="P32">Мусинъяс. Францияын ёнджыкасӧ паныдасьлӧны бур подзолистӧй мусинъяс да рудов мусинъяс, кодъяс артмӧмаӧсь нюйтысь да сёйысь. Чужтытӧм муяс – сӧмын негырысь изъяинъяс Бретань кӧдж вылын, Центральнӧй массивын Пиринейясын да Альпыясын. Чужтытӧм муяс пытшкӧ жӧ пырӧны вӧлі Бискайскӧй залив пӧлӧн лыааинъяс, ӧні сэтчӧ садитӧма пожӧм вӧр, медся бур вӧрыс став Францияяс.</text:p>
      <text:p text:style-name="P32">Климат. Климат Франциялӧн морскӧй, небыдик, морозъястӧм тӧвъяса, шӧркодь шоныд гожӧма, зэр судзсьымӧн, но не вывті уна осадокъяса. Весиг Атлантическӧй берегъяс пӧлӧн шонді оз саявлы руяс да кымӧръяс сайӧ. Асыввыв дорланьын климат вуджӧкодь континентальнӧйӧ. Тӧвъяс асыввылын кӧдзыдджыкӧсь, овлӧны морозъяс, гожӧмын жар, вогӧгӧрся амплитуда 20<text:span text:style-name="T11">°</text:span> гӧгӧр. Средиземнӧй моредорса берегъясын тӧвнас век поводдяыс шоныд (январын 8 прӧч. шоныд), а гожӧмыс вывті жар да кос.</text:p>
      <text:p text:style-name="P32">Юяс. Юяс войвыв Франциялӧн уна вааӧсь, джудждаыс пыр ӧткодь да лӧнь визулаӧсь, лэччӧны найӧ негырысь вывтасъяссянь, сэсся вогӧгӧр эм налы тырмымӧн зэр ва. Татшӧм лоӧ Сена ю, аслас вожъяскӧд – бур ватуй. Абуджык пыр ӧткодь джуджтаыс Луара, Рона, Гаронна юяслӧн. Вывті бур ватуйӧн лоӧ сідзжӧ Рейн.</text:p>
      <text:p text:style-name="P32">Джуджыд массивъяс вывсянь визувтысь юяслӧн гӧравывса юкӧнъясыс, - Луаралӧн (Центральнӧй массивсянь), Роналӧн (Альпыяссянь), Гаронналӧн (Пиренейяссянь) да зэв уна посньыдик гӧравыв юяслӧн, - торъялӧны крута усьӧмӧн. Тайӧторйыс сетӧ гырысь ва вын запасъяс (энергия). Рытыввыв Европаын еджыд шом запасъяс серти Франция улынджык сӧмын Скандинавскӧй странаясысь да Италияысь. Еджыд шом вылын уджалӧны 350-ысь уна гидроэлектростанция, но некымынысь ӧтдор найӧ – посньыдик станцияяс. Ва вынсӧ используйтӧма <text:span text:style-name="T13">⅕</text:span><text:span text:style-name="T34">-ысь не унджык.</text:span></text:p>
      <text:p text:style-name="P1"/>
      <text:p text:style-name="P1"><text:s/>История да география йылысь висьт</text:p>
      <text:p text:style-name="P1"><text:s/>Народнӧй овмӧс</text:p>
      <text:p text:style-name="P1"><text:s/>Колониальнӧй империя Франциялӧн</text:p>
      <text:p text:style-name="P1"><text:s/>Ӧніядырся пытшкӧсса да ортсыса оласног</text:p>
      <text:p text:style-name="P1"/>
      <text:p text:style-name="P1"><text:s/>Выводъяс</text:p>
      <text:p text:style-name="P1"/>
      <text:p text:style-name="P33">Франциялӧн положенньӧыс удобнӧй мукӧд государствояскӧд волысьӧм нуӧдӧмын. Природнӧй условйӧяс ёна лӧсялӧны видз-му овмӧс нуӧдны. Энергетическӧй ресурсъяс, еджыд шомысь ӧтдор, ыджыд промышленносьтлы абу судзсьымӧн. Кӧрт эм весиг унджык мыйда колӧ.</text:p>
      <text:p text:style-name="P33">Англия дінын Франция, капитализм паськалӧм серти бӧрӧджык кольӧм страна. Видз-му овмӧс ворсӧ тӧдчана роль, но война бӧрын сійӧ неуна чиныштіс. Войнаӧдз медсясӧ паськалӧма вӧлі кокни промышленносьт, бӧръя кадын медводдза местаӧ петіс сьӧкыд индустрия. Торъя значенньӧа лоӧ Франциялӧн мукӧд странаясын ростовщичайтӧмыс. Колонияяс Франциялӧн босьтӧны зэв ыджыд пространство, но экономическӧй да политическӧй значенньӧыс налӧн улынджык англияса колонияяс дорысь. Кризис Францияын кыптіс сёрӧнджык мукӧд странаясын дорысь, но кучкис сійӧ вывті чорыда.</text:p>
      <text:p text:style-name="P1"/>
      <text:p text:style-name="P1"><text:soft-page-break/><text:s/>Тӧдӧмлун тӧдмалан юасьӧмъяс</text:p>
      <text:p text:style-name="P1"/>
      <text:p text:style-name="P1">Кутшӧм широта градусъяс улын лоӧны войвыв да лунвыв доръясыс Франциялӧн? Кутшӧм мореяс, заливъяс да проливъяс кытшовтӧны сійӧс? Кутшӧм государствояскӧд сылӧн границаясыс? Мыйӧн абуджык выгоднӧ Франциялӧн положенньӧыс Англия серти? Кытчӧ нуӧдӧны туйяс францияса атлантическӧй гаваньясысь, кытчӧ – Средиземнӧй моредор гаваньясысь?</text:p>
      <text:p text:style-name="P1">Кутшӧм главнӧй формаясыс Войвыв да Лунвыв Франция рельефлӧн? Кӧні да кутшӧм мупытшса перъянторъяс эмӧсь? Кутшӧм главнӧй судоходнӧй юяс? Кутшӧм изотермаяс январлӧн да юльлӧн мунӧны Париж пыр, Лион пыр, Бретань пыр, Средиземнӧй море берегӧд?</text:p>
      <text:p text:style-name="P33">Мыйӧн Франция торъялӧ Англияысь видз-му кутӧм сям серти, видз-му овмӧс значенньӧ серти? Кутшӧм юкӧдъяс видз-му овмӧслӧн медъёна паськалӧма Францияын да кутшӧм местаясын? Мыйӧн торъялӧн война бӧрвывса промышленносьт Францияын война водзвывсаысь? Мыйла война бӧрвывса кадӧ торъя ёна паськаліс сьӧкыд индустрия? Кутшӧм промышленнӧй районъяс лоӧны главнӧйясӧн да кыдзи (кӧні) найӧ пукалӧны? <text:span text:style-name="T35">Петкӧдлыны карта вылысь главнӧй колонияяссӧ Франциялысь.</text:span></text:p>
      <text:p text:style-name="P1"/>
      <text:p text:style-name="P6">{Бельгия да Голландия (Нидерландъяс) : география гижӧд. Лб. 31.</text:p>
      <text:p text:style-name="P1"/>
      <text:p text:style-name="P34">ІІІ. БЕЛЬГИЯ да ГОЛЛАНДИЯ (НИДЕРЛАНДЪЯС)</text:p>
      <text:p text:style-name="P6"/>
      <text:p text:style-name="P34">Бельгия. Площадь – 30 сюрс кв км, олысьыс – 8 млн гӧгӧр; колонияяскӧд площадьыс 2,4 млн кв км, олысьыс 25 млн.</text:p>
      <text:p text:style-name="P34">Голландия. Площадь – 23 сюрс кв.км, олысь – 7,5 млн гӧгӧр, колонияяскӧд площадь – 2 млн кв.км, олысь 56 млн.</text:p>
      <text:p text:style-name="P34"/>
      <text:p text:style-name="P34">Бельгия да Голландия – суседъяс, кык негырысь моредор государствояс Севернӧй море берегъяс вылын. Кыкнанныс занимайтӧны зэв выгоднӧй положенньӧ. Бельгияын крестасьӧны моревыв да кӧрт туй выв туйяс Англияысь Европа материкӧ рытыв-войвыв да шӧр Европаӧ Францияысь мунысь туйяскӧд. Голландия киын важнӧй ю вомъяс, асыв-войвыв Францияысь, Бельгияысь да рытыввыв Германияысь петкӧдысь юяслӧн – Мааслӧн, Шельдалӧн да Рейнлӧн. Выгоднӧй положенньӧысла, Бельгия да Голландия пыр мунӧны зэв важнӧй вузасян туйяс Европалӧн. Кыкнан странаыс ёна кыпалісны да озырмисны тӧваръяс ньӧбӧм да бӧр вузалӧм вылын. Бельгияын тӧдчана паськалӧма кӧрттуй транспорт, Голландияын – ватуй: юяс, каналъяс кузя да море вывті. Бельгияын медтшӧкыд кӧрттуй сеть мирас: быд 1000 кв км площадь вылӧ Бельгияын воӧ 365 км кӧрттуй, сэк кор Германияын да Англияын воӧ 120 км-ӧн. Голландиялӧн ыджыд морскӧй флот (кӧкъямысӧд места мирын); Бельгиялӧн флот – нинӧм мында.</text:p>
      <text:p text:style-name="P34">Кыкнан государствоыслӧн эмӧсь зэв гырысь колонияяс. Европаса владенньӧяс серти кыкнан странаыс сулалӧны медбӧръя местаясын, а колонияяснас тшӧтш найӧ петӧны ӧкмысӧда да дасӧд местаӧ медгырысь государствояс пиын мирас. Бельгиялӧн колонияясыс Экваториальнӧй Африкаын, Голландиялӧн – Индонезияын (видзӧд политическӧй карта).</text:p>
      <text:p text:style-name="P34">Колонияясӧс нем жалиттӧг эксплуатируйтӧм да ыджыд ортсыса вузасьӧм кыкнан государствоас, а Бельгияын ёна паськалӧм промышленносьт да капиталъяс не сӧмын бельгиясаӧ, но и заграничнӧй промышленносьтӧ пуктӧм, - ёна озырмӧдісны бельгияса да голландияса буржуазияӧс. Кыкнан странаыс сулалӧны Европаын медводдза местаын олысь суклун сертиыс: шӧр мында олысь Бельгияын – 260 морт 1 кв км вылӧ, Голландияын – 230 морт. Медтшӧкыда овмӧдчӧмаӧсь Бельгияын страна шӧрса мылькъяса полосаын, изшомӧн <text:soft-page-break/>озыра бассейнын; изшомкӧд орччӧн – кӧрт да цинк рудаяс. Тані куйлӧны главнӧй уджаланінъяс бельгияса промышленносьт медся важнӧй юкӧдъяслӧн – металлургическӧйлӧн *, стеклӧ вӧчанлӧн да кыанлӧн. На пытшкын торъялӧ военнӧй промышленносьтлӧн центр – Серен. Столицаыс – Брюссель (200 сюрс олысь, гӧгӧрса местаясыскӧд – 800 сюрс гӧгӧр) – вузасян туйяс мунан центрын.</text:p>
      <text:p text:style-name="P34"/>
      <text:p text:style-name="P34">* <text:span text:style-name="T36">Чугун да сталь перйӧм серти Бельгия сулалӧ квайтӧд местаын мирас.</text:span></text:p>
      <text:p text:style-name="P34"/>
      <text:p text:style-name="P35">Голландияын медтшӧкыда овмӧдчӧмаӧсь море берегъяс пӧлӧн. Тані став важнӧйджык каръясыс Голландиялӧн, на костын тшӧтш кык ыджыд порт сылӧн – Амстердам (720 сюрс олысь) да Роттердам (550 сюрс), а сідзжӧ столица Гаага (400 сюрс). Моредорса каръясын паськалӧма суднӧяс вӧчӧм, а сідзжӧ мукӧдлаысь вайӧм сырьё переработайтӧм (какао, кофе, бриллиантъяс шыльӧдӧм, каучукӧвӧй да рис весалан производство).</text:p>
      <text:p text:style-name="P35">Бельгиялӧн – ӧтик ыджыд порт, Антверпен. Сійӧ абу море берег дорын, а пӧшти 90 км сайын берегсяньыс, Шельда ю вомын. Ӧнія кадын тайӧ – коймӧд ыджыд порт Европаын (Лондон да Гамбург бӧрын).</text:p>
      <text:p text:style-name="P35">Овмӧсас кыкнан странаыслӧн медъёна паськалӧма промышленносьт да вузасьӧм. Видз-му овмӧсын Бельгияын уджалӧ <text:span text:style-name="T13">⅕</text:span><text:span text:style-name="T34"> олысьыс, Голландияын – </text:span><text:span text:style-name="T16">¼</text:span><text:span text:style-name="T34">-ыс. Муясӧ сюйӧны уна вынсьӧданторъяс, урожайяс медвылынӧсь Европаын. Крестьяналӧн му участокъясыс унджыкыс вывті посниӧсь. Этша муысла крестьяналы лоис кутчысьны техническӧй культураяс вӧдитӧмӧ – скарнӧй свекла, цикорий, шабді, а Голландияын, таысь ӧтдор, паськалӧма цветъяс вӧдитӧм, медсясӧ луковичнӧй цветъяс. Медыджыд места голландияса видз-му овмӧсысь босьтӧ скӧтвидзӧм, сійӧ сетӧ экспорт вылӧ: сукмӧдӧм йӧв, вый, сыр, яй.</text:span></text:p>
      <text:p text:style-name="P39">Торъя нин плодороднӧйӧсь Голландияын морелысь мырддьӧм муяс. Найӧ куйлӧны море веркӧсысь улынджык (прилив дырйи) и потшӧма найӧс моресьыс джуджыд плотинаясӧн. 1932-ӧд воӧ, 12 во уджалӧм бӧрын, помалӧма плотина, коді торйӧдіс моресяньыс залив Зюдерзее. Сійӧс пӧртӧма ӧні Иссель тыӧ. Ты берегъяс пӧлӧныс ва улысь петісны гырысь му пластъяс. Ӧні кежлӧ косьтӧма сӧмын на мыйкӧ мында юкӧн.</text:p>
      <text:p text:style-name="P39">Веськӧдлӧм серти кыкнан странаыс – королевствояс.</text:p>
      <text:p text:style-name="P1"/>
      <text:p text:style-name="P1">{Германия : география гижӧд. Лб. 32-43.</text:p>
      <text:p text:style-name="P1"><text:s/>Общӧй тӧдмӧдъяс</text:p>
      <text:p text:style-name="P1"><text:s/>Природнӧй условйӧяс</text:p>
      <text:p text:style-name="P1"><text:s/>История да география йылысь очерк</text:p>
      <text:p text:style-name="P1"><text:s/>Народнӧй овмӧс</text:p>
      <text:p text:style-name="P1"><text:s/>Ӧніядырся пытшкӧсса да ортсыса оласног</text:p>
      <text:p text:style-name="P1"><text:s/>Выводъяс</text:p>
      <text:p text:style-name="P1"><text:s/>Тӧдӧмлун тӧдмалан юасьӧмъяс</text:p>
      <text:p text:style-name="P1"/>
      <text:p text:style-name="P1">{Швейцария : география гижӧд. Лб. 43.</text:p>
      <text:p text:style-name="P1"/>
      <text:p text:style-name="P1">{Австрия : география гижӧд. Лб. 43-44.</text:p>
      <text:p text:style-name="P1"/>
      <text:p text:style-name="P1">{Венгрия : география гижӧд. Лб. 44.</text:p>
      <text:p text:style-name="P1"/>
      <text:p text:style-name="P1">{Чехо-Словакия : география гижӧд. Лб. 44-46.</text:p>
      <text:p text:style-name="P1"/>
      <text:p text:style-name="P1"><text:s/>Общӧй тӧдмӧдъяс</text:p>
      <text:p text:style-name="P1"><text:s/>Природнӧй условйӧяс</text:p>
      <text:p text:style-name="P1"><text:soft-page-break/><text:s/>Народнӧй овмӧс</text:p>
      <text:p text:style-name="P1"><text:s/>Ӧніядырся пытшкӧсса да ортсыса оласног</text:p>
      <text:p text:style-name="P1"/>
      <text:p text:style-name="P1">{Испания : география гижӧд. Лб. 46.</text:p>
      <text:p text:style-name="P1"/>
      <text:p text:style-name="P1">{Португалия : география гижӧд. Лб. 46-47.</text:p>
      <text:p text:style-name="P1"/>
      <text:p text:style-name="P1">{Италия : география гижӧд. Лб. 47-51.</text:p>
      <text:p text:style-name="P1"><text:s/>Природнӧй условйӧяс</text:p>
      <text:p text:style-name="P1"><text:s/>Народнӧй овмӧс</text:p>
      <text:p text:style-name="P1"><text:s/>Ӧніядырся пытшкӧсса да ортсыса оласног</text:p>
      <text:p text:style-name="P1"/>
      <text:p text:style-name="P1">{Балканскӧй странаяс. Югославия : география гижӧд. Лб. 51-53.</text:p>
      <text:p text:style-name="P1"/>
      <text:p text:style-name="P1">{Скандинавскӧй государствояс : география гижӧд. Лб. 53-54.</text:p>
      <text:p text:style-name="P1"/>
      <text:p text:style-name="P1">{СССР-лӧн рытыввыв суседъяс : география гижӧд. Лб. 54-68.</text:p>
      <text:p text:style-name="P1"><text:s/>Финляндия</text:p>
      <text:p text:style-name="P1"><text:s/>Эстония, Латвия, Литва</text:p>
      <text:p text:style-name="P1"><text:s/>Польша</text:p>
      <text:p text:style-name="P1"><text:s/>Румыния</text:p>
      <text:p text:style-name="P1"><text:s/>Выводъяс</text:p>
      <text:p text:style-name="P1"><text:s/>Тӧдмӧдчана юасьӧмъяс</text:p>
      <text:p text:style-name="P1"/>
      <text:p text:style-name="P1">==Америка==</text:p>
      <text:p text:style-name="P1"/>
      <text:p text:style-name="P1">{Севернӧй Америкаса Соединённӧй Штатъяс (САСШ) : география гижӧд. Лб. 69-86.</text:p>
      <text:p text:style-name="P1"><text:s/>Общӧй тӧдмӧдъяс</text:p>
      <text:p text:style-name="P1"><text:s/>Природнӧй условйӧяс</text:p>
      <text:p text:style-name="P1"><text:s/>История да география йылысь очерк</text:p>
      <text:p text:style-name="P1"><text:s/>Народнӧй овмӧс</text:p>
      <text:p text:style-name="P1"><text:s/>САСШ, кыдзи мирӧвӧй держава</text:p>
      <text:p text:style-name="P1"><text:s/>Выводъяс</text:p>
      <text:p text:style-name="P1"><text:s/>Тӧдмӧдчана юасьӧмъяс</text:p>
      <text:p text:style-name="P1"/>
      <text:p text:style-name="P1">{Канада : география гижӧд. Лб. 86.</text:p>
      <text:p text:style-name="P1"/>
      <text:p text:style-name="P1">{Нью-Фаундленд : география гижӧд. Лб. 86.</text:p>
      <text:p text:style-name="P1"/>
      <text:p text:style-name="P1">{Латинскӧй Америка : география гижӧд. Лб. 87.</text:p>
      <text:p text:style-name="P1"/>
      <text:p text:style-name="P1">==Австралия да Океания==</text:p>
      <text:p text:style-name="P1"/>
      <text:p text:style-name="P1">{Австралийскӧй Союз : география гижӧд. Лб. 88.</text:p>
      <text:p text:style-name="P1"/>
      <text:p text:style-name="P1">{Новӧй Зеландия : география гижӧд. Лб. 88.</text:p>
      <text:p text:style-name="P1"/>
      <text:p text:style-name="P1">==Азия==</text:p>
      <text:p text:style-name="P1"/>
      <text:p text:style-name="P1"><text:soft-page-break/>{Япония : география гижӧд. Лб. 89-99.</text:p>
      <text:p text:style-name="P1"><text:s/>Общӧй тӧдмӧдъяс</text:p>
      <text:p text:style-name="P1"><text:s/>Природнӧй условйӧяс</text:p>
      <text:p text:style-name="P1"><text:s/>История да география йылысь очерк</text:p>
      <text:p text:style-name="P1"><text:s/>Народнӧй овмӧс</text:p>
      <text:p text:style-name="P1"><text:s/>Ӧніядырся пытшкӧсса да ортсыса оласног Японияын</text:p>
      <text:p text:style-name="P1"><text:s/>Выводъяс</text:p>
      <text:p text:style-name="P1"><text:s/>Тӧдмӧдчана юасьӧмъяс</text:p>
      <text:p text:style-name="P1"/>
      <text:p text:style-name="P1">{Китай : география гижӧд. Лб. 99-109.</text:p>
      <text:p text:style-name="P1"><text:s/>Общӧй тӧдмӧдъяс</text:p>
      <text:p text:style-name="P1"><text:s/>Природнӧй условйӧяс</text:p>
      <text:p text:style-name="P1"><text:s/>История да география йылысь очерк</text:p>
      <text:p text:style-name="P1"><text:s/>Народнӧй овмӧс</text:p>
      <text:p text:style-name="P1"><text:s/>Ортсыса да пытшкӧсса оласног</text:p>
      <text:p text:style-name="P1"><text:s/>Выводъяс</text:p>
      <text:p text:style-name="P1"><text:s/>Тӧдмӧдчана юасьӧмъяс</text:p>
      <text:p text:style-name="P1"/>
      <text:p text:style-name="P1">{Индия : география гижӧд. Лб. 109-113.</text:p>
      <text:p text:style-name="P1"><text:s/>Общӧй тӧдмӧдъяс</text:p>
      <text:p text:style-name="P1"><text:s/>Природнӧй условйӧяс</text:p>
      <text:p text:style-name="P1"><text:s/>История да география йылысь очерк</text:p>
      <text:p text:style-name="P1"><text:s/>Народнӧй овмӧс</text:p>
      <text:p text:style-name="P1"><text:s/>Пытшкӧсса оласног да революционнӧй движенньӧ</text:p>
      <text:p text:style-name="P1"/>
      <text:p text:style-name="P1">{Индокитайса да Индонезияса странаяс : география гижӧд. Лб. 113-114.</text:p>
      <text:p text:style-name="P1"/>
      <text:p text:style-name="P1">{Афганистан : география гижӧд. Лб. 114.</text:p>
      <text:p text:style-name="P1"/>
      <text:p text:style-name="P1">{Тибет : география гижӧд. Лб. 114.</text:p>
      <text:p text:style-name="P1"/>
      <text:p text:style-name="P1">{Персия : география гижӧд. Лб. 114.</text:p>
      <text:p text:style-name="P1"/>
      <text:p text:style-name="P1">{Турция : география гижӧд. Лб. 115-118.</text:p>
      <text:p text:style-name="P1"><text:s/>Общӧй тӧдмӧдъяс</text:p>
      <text:p text:style-name="P1"><text:s/>Природнӧй условйӧяс</text:p>
      <text:p text:style-name="P1"><text:s/>История да география йылысь очерк</text:p>
      <text:p text:style-name="P1"><text:s/>Народнӧй овмӧс</text:p>
      <text:p text:style-name="P1"><text:s/>Ӧніядырся пытшкӧсса да ортсыса оласног</text:p>
      <text:p text:style-name="P1"/>
      <text:p text:style-name="P1">{Арабскӧй странаяс : география гижӧд. Лб. 118-119.</text:p>
      <text:p text:style-name="P1"/>
      <text:p text:style-name="P1"/>
      <text:p text:style-name="P8">АФРИКА</text:p>
      <text:p text:style-name="P1"/>
      <text:p text:style-name="P7">Общӧй очерк.</text:p>
      <text:p text:style-name="P7"/>
      <text:p text:style-name="P7">Африка – империалистъясӧн колонияӧ пӧртӧм материк. Тайӧ колонияыс сетӧ налы пищ<text:span text:style-name="T1">е</text:span>вӧй да фабричнӧй сырьё да ньӧбӧ империалистическӧй странаясысь вайӧм фабричнӧй <text:soft-page-break/>вӧчасъяс. Плӧщадь Африкалӧн – 30 млн кв км, куим пӧв ыджыдджык Европаысь, олысь – 150 млн гӧгӧр.</text:p>
      <text:p text:style-name="P7">Пӧшти Африка шӧрӧдыс мунӧ экватор. Войвылыс Африкалӧн неуна пырыштӧ в. ш. 37<text:span text:style-name="T7">° </text:span><text:span text:style-name="T6">сайӧ, лунвылыс воӧ л. ш. 35</text:span><text:span text:style-name="T7">°-</text:span><text:span text:style-name="T6">ӧдз. Тропик сайса юкӧнъясас Африкаын лоӧ подтропическӧй климат, сійӧ лӧсялӧ Европаысь воысь йӧзлы. Но кызвын юкӧныс Африкалӧн лоӧ тропическӧй климат зонаын, кӧні европеецъяслы, помала жар понда, овны сьӧкыд, торъя нин ульыс обласьтъясын. Торъя нин жар материквывса увтас местаясын: Вылыс Нил, Нигер да Конго бассейнъясын да берегвывъясын. Ӧстальнӧй Африкаас, тропическӧй зонаын, кызвынсӧ лоӧны тшӧтшкӧс вывтасъяс, море веркӧссянь 55 м вылын. Тайӧ вывтасъясас жарыс неуна улынджык.</text:span></text:p>
      <text:p text:style-name="P7">Озыр быдмӧг, природнӧй да культурнӧй, сетӧ главнӧй петкӧдлан прӧдуктъяс. Торъя нин важнӧй петкӧдланторъясӧн лоӧны какао, кокосовӧй да масличнӧй пальма ӧрекъяс да мупытш ӧрекъяс, а сідзжӧ сиа быдмӧгъяс – хлопок да сизаловӧй пенька агава сиыс.</text:p>
      <text:p text:style-name="P7">Гырысьӧсь мупытшса озырлунъяс Африкаын – торъя нин важнӧйӧсь зарни да алмаз петанінъяс Лунвыв Африкаын, ыргӧн – Африка лунвылын да Конго ю бассейнын, кӧрт да фосфоритъяс – Войвыв Африкаын да Атласскӧй гӧраяс обласьтын.</text:p>
      <text:p text:style-name="P7">Африкалӧн тэчасыс тшупӧдӧсь. Гырысь юясыс сылӧн оръяссьӧны порогъясӧн да водопадъясӧн. Ва энергия серти Африка лоӧ ёна озыр мукӧд странаяс серти, но некымынлаын сӧмын – Нил ю вылын да Замбези ювывса Виктория водопад дорын – тайӧ энергияыс используйтчӧ электродвигательяслы.</text:p>
      <text:p text:style-name="P7">Африка войвылын олӧны еджыд расаа йӧз, медсясӧ хамитъяс да семитъяс. Хамитъясысь лоӧны берберъяс – ӧти местаын олысь мувӧдитысьяс Мароккоын, Алжирын, Тунисын да Триполитанияын, кабилъяс да феллахъяс (египтяна). Берегдоръясас, Мароккосянь Сенегал юӧдз, олӧны семитъяс – арабъяслӧн потомокъяс, шуӧны мавръясӧн.</text:p>
      <text:p text:style-name="P7">Вывті ыджыд материк – колонияын олысь йӧз бӧръя дас воясас пыр ӧтарӧ ёнджыка гӧгӧрвоӧны империализмлы паныда революционнӧй кось нуӧдӧм коланлун йылысь. Вермасьӧмыс лои збыльвылӧ революционнӧй сяма сӧмын сэки, кор Октябрскӧй революция влиянньӧ улын медся водзынмунысь африканскӧй странаясас мӧдіс котыртчыны да уджавны коммунистическӧй партия.</text:p>
      <text:p text:style-name="P7">Войвыв Африкаын 1925-ӧд воӧ мӧдісны кыпӧдчавны Рифф племяяс французскӧй да испанскӧй империализмлы паныд. Мароккоын империалистъяслы удайтчис пӧдтыны тайӧ кыпӧдчӧмсӧ сӧмын кузя война нуӧдӧм бӧрын. Африканскӧй странаясӧ капитал ёна пырӧдчӧмкӧд тшӧтш пондіс кыптыны да быдмыны карса пролетариат. Кыптіс массӧвӧй забастовкаяслӧн гы, паськыда муніс Тунис да Алжир пасьта. Тайӧ жӧо странаясас сувтӧны косьӧ и крестьяна.</text:p>
      <text:p text:style-name="P7">Египетын коммунистическӧй партияӧс вӧлі разгромитӧма 1923-24-ӧд вв., но сійӧ бӧр вынсяліс да 1929-ӧд восянь пондіс чорыда уджавны, котыртны массаӧс ас бердас.</text:p>
      <text:p text:style-name="P7">Африка мӧдар помын – Южноафриканскӧй союзын – паськалӧ забастовочнӧй движенньӧ горнякъяс, кӧрттуйвывса да портъясса рабочӧйяс костын. Странаас частӧ овлывлӧны ӧружйӧӧн косясьӧмъяс (Дурбан) фашистъяс да рабочӧйяс костын. Ёна мӧдіс паськавны национальнӧй мездысян движенньӧ Асыввыв Африкаын, и весиг медся бӧрӧ кольӧм Африка юкӧнын, францияса экваториальнӧй колонияясын, кӧні мӧдісны мунны массӧвӧй кыпӧдчӧмъяс негритянскӧй йӧзлӧн.</text:p>
      <text:p text:style-name="P7"><text:span text:style-name="T6">«</text:span><text:span text:style-name="T8">Национальнӧй кыпӧдчӧм да сылӧн вермӧм (победа), - шуӧма Коминтерн программаын, - вермасны восьтыны Африкаын социализмӧ туй капитализм стадия вуджтӧг, делӧ вылын кӧ лоӧ сетӧма налы ён отсӧг пролетарскӧй диктатура странаяссянь».</text:span></text:p>
      <text:p text:style-name="P9"/>
      <text:p text:style-name="P8"><text:span text:style-name="T9">2. </text:span><text:span text:style-name="T6">Торъя странаяс Африкаын.</text:span></text:p>
      <text:p text:style-name="P8"/>
      <text:p text:style-name="P10"><text:soft-page-break/><text:span text:style-name="T6">Сахарасянь лунвывланьӧ Африкаын олӧны негръяс. Найӧ торъялӧны уна племенаяс вылӧ, племенаясыс жӧ пырӧны кык группаӧ: суданскӧй негръяс тропическӧй Африкаын да банту негръяс, Лунвыв Африкаын. Негръяслӧн хамитъяскӧд сорасьӧмысь лоины эфиопъяс (абиссинецъяс), пемыд кучикаӧсь, но небыд чикля юрсиаӧс</text:span><text:span text:style-name="T10">ь</text:span><text:span text:style-name="T3">,</text:span><text:span text:style-name="T6"> кыдзи еджыд расалӧн, а абу вурунсяма, кыдзи негръяслӧн. Омӧля доступнӧй юкӧнъясын Африкаын кольӧмаӧсь важ кадся (первобытные) племенаяслӧн колясъяс: пигмейяс – Центральнӧй Африкаса вӧръясын да бушменъяс – Африка лунвылын. Бушменъяс да негръяс сорасьӧмысь артмисны готтентотъяс.</text:span></text:p>
      <text:p text:style-name="P11">Европеецъяс кутісны овмӧдчыны Африкаын ыджыдкодь массаясӧн ХVІІ-ӧд нэм шӧрсянь, но сӧмын Африка лунвылын. Татчӧ воисны медвойдӧр голландскӧй колонистъяс, найӧс кутісны шуны бурыӧн. На борся воисны англичана, да 1806-ӧд воӧ босьтісны Капскӧй му.</text:p>
      <text:p text:style-name="P11">1830-ӧд воӧ французъяс босьтісны Африка войвылысь Алжир. Берегдоръясыс уналаын тыдовтчисны испанецъяслӧн, португалецъяслӧн, французъяслӧн, англичаналӧн колонияяс. Но пытшкӧсса юкӧнъясыс дыр кольліны не сӧмын колонизируйттӧг, но и тӧдмавлытӧг. ХІХ-ӧд нэмся 40-ӧд вояссянь капиталистъяс пондісны мӧдӧдавлыны Африкаӧ путешественникъясӧс да миссионеръясӧс. Сы бӧрти, тӧдмалӧм буяссӧ мӧдісны босьтавны торъя европейскӧй государствояс.</text:p>
      <text:p text:style-name="P11">Ӧні кадӧ Африкаын лыддьысьӧ 3 самостоятельнӧй государство – королевство Египет, империя Абиссиния да негритянскӧй республика Либерия. Но Египет збыльвылӧсӧ лои Англиялӧн колония. Абиссиния да Либерия занимайтӧны 1 млн кыв. Км неуна унджык, либӧ 1/30 Африкаысь, да и тані империалистическӧй странаяслӧн влиянньӧыс ыджыд. 29 млн кв км мында лоӧ европаса капиталистическӧй государствояс колонияяс улын. Пӧшти ӧткодьӧсь ыджда сертиыс французскӧй да английскӧй колонияяс. Французскӧй колонияяс вылӧ воӧ 11,5 млн кв км, английскӧй колонияяс вылӧ Египеткӧд – 11 млн кв км, Египеттӧг – 10 млн кв км. Сэсся мунӧны бельгийскӧй колонияяс – 2,4 млн кв км, португальскӧй – 2,2 млн кв км, итальянскӧй – 1,6 млн кв км да испанскӧй колонияяс – 0,3 млн кв км.</text:p>
      <text:p text:style-name="P11">Пытшкӧс Африкаысь прӧдуктъяс петкӧдлӧм вылӧ империалистъяслӧн вӧчалӧма кӧрттуйяс. Медся тшӧкыд кӧрттуй сетьыс лоӧ Войвыв да Лунвыв Африкаын, но кӧрттуйяс стрӧитӧма и тропическӧй Африкаын.</text:p>
      <text:p text:style-name="P11">Тайӧ туйясыс лоӧны мыйкӧмында содтӧдӧн ва туйяслы. Найӧ служитӧны юяс вывса порогъясаинъяс гӧгӧртӧм вылӧ, юяслысь ёна кытшолаинъяс (кыдзи Конго) ю дженьдӧдӧм вылӧ да гырысь туйяс море берегкӧд йитӧм вылӧ. Но медсясӧ найӧ самостоятельнӧй кузь кӧрттуйяс. Ӧти татшӧм туйыс мунӧ Африка вомӧн Бейрасянь, Индийскӧй океан вылын, Атлантическӧй океан вывса Бенгуэлаӧдз. Медся уна экваториальнӧй туяс лоӧ Бельгийскӧй Конгоын да английскӧй колонияясын. Англия ӧні пӧртіс олӧмӧ ассьыс важысянь мӧвпалан «К-К туй» плансӧ, сійӧ дзоньнас мунӧ англияса владенньӧясӧд Африка войвывсянь (Каир) дзик лунвылӧдзыс (Кептоун). Ӧні тайӧ абу на дорвыв кӧрттуй, а ӧтласа (комбинированнӧй) туй: кӧрттуй, паракоднӧй да автомобильнӧй туй.</text:p>
      <text:p text:style-name="P12"><text:span text:style-name="T6">Африка войвылын лоӧны Войвыв Африкаса французскӧй колонияяс, итальянскӧй колония Ливия (Триполитания) да Египет. Французскӧй Войвыв Африка составӧ пырӧны гӧраяса средиземноморскӧй страанаяс – Марокко, Алжир да Тунис – и лунвывланьын куйлысь Сахара. Марокко, Алжир да Тунис </text:span>– <text:span text:style-name="T6">видз-му вӧдитан да сад вӧдитан странаяс. Пуяс пытшкысь медводдза местаын лоӧ оливковӧй пу, сэсся апельсиннӧй, лимоннӧй да мукӧд лунвылын быдмысь фруктовӧй пуяс. Оазисъясын, Сахаракӧд граница вылын, вӧдитӧны финиковӧй пальмаяс. Европейскӧй колонистъяслы зэв важнӧйӧн лоӧны виноград вӧдитӧм да вина вӧчӧм.</text:span></text:p>
      <text:p text:style-name="P11">Французскӧй правительство мырддис муяссӧ кӧреннӧй олысьяслысь да мыйкӧмында прӧста сеталіс да донтӧм донысь вузаліс гырысь участокъясӧн французскӧй капиталистъяслы. <text:soft-page-break/>Видз-му овмӧсса уджъяс вылын батракъясӧс босьталӧны воддза мукутысьяс пӧвсысь – берберъясӧс, а сідзжӧ итальянскӧй да испанскӧй иммигрантъясӧс. Кӧреннӧй олысьяссӧ наросьнӧ видзӧны улі культурнӧй уровеньын. На вылын сувтӧдӧма чорыд видзӧдӧм. Кольӧма и сэтчӧс веськӧдлысьясӧс, но найӧ удж бӧрся видзӧдӧны французскӧй чиновникъяс.</text:p>
      <text:p text:style-name="P11">Итальянскӧй Ливия сӧмын берегдор увтас полосаын лоӧ плодороднӧй мусинма страна, кӧні мунӧ мувӧдитӧм да садвӧдитӧм. Ӧстальнӧй пространствоыс полупустыня (тані – кочевӧй скӧтвидзӧм) да пустыня улын.</text:p>
      <text:p text:style-name="P11">Египет – куйлӧ Африка асыв-войвылын Нил ю кузя, - зэв важнӧй колония Англиялӧн. Египет пыр мунӧ главнӧй туйыс Индияӧ – Суэцкӧй канал. Индия бӧрын Египет – Англиялы главнӧй хлопок сетысь колония. Египетӧн збыльвылӧ веськӧдлысьӧн лоӧ не египетса король, а Англияӧн пуктӧм чиновник, сылысь власьтсӧ видзӧ Египетын сулалысь английскӧй войска.</text:p>
      <text:p text:style-name="P11">Египет кыкмындаӧн ыджыд Германияысь, но олысьясыс сэні олӧны сӧмын векньыдик полоса вылын Нил ю кузя. Олысь тшӧкыдлуныс тайӧ полосаын кайӧ 400 мортӧдз 1 кв км вылӧ. Египетын медся гырысь каръясыс Африкаын: Каир, столица, 1 млн олысьысь уна да Александрия – гавань, 600 сюрс олысь.</text:p>
      <text:p text:style-name="P11">Мувӧдитӧм мунӧ искусственнӧй орошайтӧм муяс вылын. Плотинаясӧн, орошенньӧ нуӧдӧм вылӧ, Нил юкӧнын вӧчӧма зэв ыджыд ты, сэсянь васӧ лэдзӧны муяс вылӧ. Му участокъяс крестьяналӧн вывті посниӧсь. Хлопок ньӧбӧмӧн английскӧй капиталистъяс заставитісны крестьянаӧс вуджны <text:span text:style-name="T17">медзэвсӧ</text:span> хлопок вӧдитӧм вылӧ. Хлопок петкӧдсьӧ. Меставывса промышленносьт пӧдтӧма английскӧй буржуазияӧн.</text:p>
      <text:p text:style-name="P11">Лунвылын шӧр да вылыс Нил кузя куйлӧ англо-египетскӧй Судан. Суданса йӧз дыр вермасисны англияса киӧ сюрӧмысь. Кымӧдчӧмсӧ вӧлі пӧдтӧма вир пытшкын да би пытшкын: му вылысь «чышкыштӧма» вӧлі некымын кар да сюрсъясӧн сиктъяс, виӧма карательнӧй экспедицияясӧн уна миллион мортӧс.</text:p>
      <text:p text:style-name="P11">Суданӧс англичаналӧн пӧртӧма сэтшӧм жӧ хлопок вӧдитан странаӧ, кыдзи и Египетӧс.</text:p>
      <text:p text:style-name="P11">Англо-египетскӧй Судан лоӧ Суданлӧн асыввыв юкӧныс, тропическӧй поясын. Рытыввыв юкӧнас лоӧны французскӧй колонияяс – французскӧй Экваториальнӧй Африка да французскӧй Судан. Гвинейскӧй залив берег пӧлӧн лоӧны французскӧй да английскӧӥ колонияяс да негрскӧй республика Либерия. Английскӧй колонияясысь медся ыджыд – Нигерия, Нигер ю улыс пом берег пӧлӧн. Гвинейскӧй залив дорса колонияясын английскӧй капиталистъяс лӧсьӧдісны тропическӧй культураяса, торъя нин какао плантацияяс.</text:p>
      <text:p text:style-name="P11">Кызвын муыс Либерияын ньӧбалӧма американскӧй капиталистъясӧн тропическӧй культураяса плантацияяс лӧсьӧдӧм вылӧ. Тайӧн асвыйӧна олӧм Либериялӧн помасис.</text:p>
      <text:p text:style-name="P11">Тропическӧй Африкалӧн став асыввылыс, Индийскӧй океансянь Ыджыд африканскӧй тыясӧдз, английскӧй колонияяс улын. Суданын моз жӧ, английскӧй буржуазия мырсьӧ паськӧдны тані хлопок вӧдитӧм.</text:p>
      <text:p text:style-name="P11">Тропическӧй колонияясын, кыдзи английскӧйын, сідз жӧ и французскӧйын, главнӧй озырлуннас лоӧны тропическӧй быдмӧгъяс. Найӧ сетӧны главнӧй петкӧданторъяссӧ. Английскӧй колонияясысь петкӧданторъяссьыс джынсяыс унджыкыс воӧ культурнӧй быдмӧгъяс вылӧ, французскӧйясысь <text:span text:style-name="T12">¾</text:span> воӧ дикӧй (природнӧй) быдмӧгъяс вылӧ, <text:span text:style-name="T14">⅕</text:span> – культурнӧй быдмӧгъяс вылӧ.</text:p>
      <text:p text:style-name="P11"><text:span text:style-name="T6">Конго ю бассейн – бельгийскӧй колония улын. Конго зэв озыр: тропическӧй культураясысь ӧтдор эм ыргӧн, озысь. Тайӧ озырлунъяссӧ экспл</text:span><text:span text:style-name="T2">у</text:span><text:span text:style-name="T6">атируйтӧны франко-бельгийскӧй да англо-американскӧй капиталъяс; Конгоын стрӧитӧма налӧн кӧрттуйяс. Стрӧитӧмыс сувтіс 10 сюрс негр лов, кодъяс куліны тшыгъялӧмла да эпидемическӧй висьӧмъясысь. Кӧрттуйвывса да плантацияясса уджъяс вылӧ негръясӧс вайӧдӧны кӧрталӧмӧн. Татшӧм жӧ мырдӧна удж нуӧдан ног и мукӧд колонияясын Африкаын.</text:span></text:p>
      <text:p text:style-name="P11">Абиссиния. Абиссинскӧй гӧравыв вылын, Голубӧй Нил вылыс пом кузя, сулалӧ Абиссиния, кодлӧн асвыйӧна олӧмысь кольыштӧма на ещӧ вуджӧрыс. Тайӧ феодальнӧ-<text:soft-page-break/>родовӧй оласнога империя. Главнӧй озырлуныс – быдмӧг культураяс да мупытшса перъянторъяс. Тайӧ торъясыс кыскӧны иностраннӧй капиталистъясӧс. Бельгийскӧй капиталистъяс курыштісны хлопок да кофе плантацияяс. Банкъяс, кӧрттуй, пошта да телеграф – французскӧй, английскӧй да итальянскӧй капиталистъяс киын.</text:p>
      <text:p text:style-name="P11"/>
      <text:p text:style-name="P13">Лунвывафрикаса союз.</text:p>
      <text:p text:style-name="P13"/>
      <text:p text:style-name="P13"><text:span text:style-name="T6">Л. С. 17</text:span><text:span text:style-name="T7">°-</text:span><text:span text:style-name="T6">сянь лунвывланьӧ став Африкаас, неыджыд португальскӧй владенньӧяс полосаысь ӧтдор (Ангола рытыввылын да Мозамбик асыввылын), лоӧны английскӧй владенньӧяс. Медся важнӧйыс на пытшкын – доминион, шусьӧ лунвывафрикаса союзӧн.</text:span></text:p>
      <text:p text:style-name="P13">Климат Лунвывафрикаса союзын – шоныд да кос. Дзик лунвылӧдзыс быдмӧны апельсиннӧй да лимоннӧй пуа давъяс. Сӧмын асыввылыс ёна ва, а кымын водзӧ рытыввывлань, сымын и косджык климатыс. Кос местаясын – степъяс, рытыввылын найӧ вуджӧны полупустыняӧ.</text:p>
      <text:p text:style-name="P13">Климат сертиыс Африкалӧн лунвылыс зэв лӧсялӧ еджыд олысьясӧн сійӧс колонизируйтӧм вылӧ. Медвойдӧр (ХVІІ-ӧд нэмын) Лунвыв Африкаӧ воис видз-му овмӧса колонизация (буры).</text:p>
      <text:p text:style-name="P13">Овмӧс вӧлі скӧтвидзӧм, уджӧдлісны негр-рабъясӧс. Бӧрынджык локтісны англичана. ХІХ-ӧд нэм мӧд джынъяс странаӧн мӧдісны интересуйтчыны английскӧй капиталистъяс. Найӧс кыскӧ вӧлі татчӧ бурскӧй республикаяс территория вылын вылысь выльысь аддзӧм минеральнӧй озырлун – алмазъяс да зарни. Алмазаинъяс кыссьӧны Кимберлейсянь асыввывлань Трансваальӧдз. Главнӧй зарни перъянін – зарни хребётын, Трансвааль лунвылын. Тайӧ – главнӧй зарниа страна мирас.</text:p>
      <text:p text:style-name="P13">Став делӧсӧ кабыртіс ас киас гырысь капитал. Зарни перъян округлӧн центр – Ионаннесбург, медся ыджыд кар лунвыв Африкаын.</text:p>
      <text:p text:style-name="P13">Мукӧд мупытшса перъянторъясысь Лунвывафрикаса союзлӧн главнӧйясыс – из шом Дурбан дінын (запасъясыс Донбасса запасъяс нёльӧд юкӧнысь не унджык).</text:p>
      <text:p text:style-name="P13">Странаса босьтӧм бӧрын, еджыд йӧз вӧтлісны кӧреннӧй олысьяссӧ (банту) став бурджык муяс вывсянь. Мукутысьясӧн (фермеръясӧн) вермӧны вӧлі лоны сӧмын еджыд йӧз. Видз-му овмӧсса уджъяссӧ нуӧдны найӧ заставитісны негръясӧс, первойсӧ рабъяс туйӧ, а бӧрынджык батракъяс туйӧ.</text:p>
      <text:p text:style-name="P13">Некутшӧм пыкӧдъяс эз мешайтны негръяслы лунвыв Африкаын лӧсьӧдны аслыныс школаяс да асшӧр интеллигенция – учительясӧс, врачьясӧс, адвокатъясӧс. Негръяслӧн политическӧй праваяс абу.</text:p>
      <text:p text:style-name="P13">Овмӧсыс зэв ӧти бока. Медводдза местаын лоӧны зарни да алмазъяс; мукӧд овмӧс юкӧнъяс бӧръя планынӧсь.</text:p>
      <text:p text:style-name="P13">Куим витӧд юкӧн петкӧдан тӧварыс воӧ зарни вылӧ да алмазъяс вылӧ. Мукӧд промышленнӧй юкӧнъяс ӧнӧдз зэв ичӧтӧсь. Омӧля паськалӧма и видз-му овмӧс. Петкӧдсьӧ сӧмын зэв уна вурун (гӧн). Шобді, яй, вый, сыр оз тырмыны, найӧс лоӧ пыртны бокыс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1T15:21:44.516582651</meta:creation-date>
    <meta:generator>LibreOffice/6.0.4.2$Linux_X86_64 LibreOffice_project/9b0d9b32d5dcda91d2f1a96dc04c645c450872bf</meta:generator>
    <dc:date>2019-09-14T16:06:28.095569026</dc:date>
    <meta:editing-duration>PT11H56M7S</meta:editing-duration>
    <meta:editing-cycles>16</meta:editing-cycles>
    <meta:document-statistic meta:table-count="0" meta:image-count="0" meta:object-count="0" meta:page-count="23" meta:paragraph-count="357" meta:word-count="8640" meta:character-count="66815" meta:non-whitespace-character-count="58227"/>
  </office:meta>
</office:document-meta>
</file>