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cm" fo:margin-bottom="0cm" loext:contextual-spacing="false" fo:line-height="100%" fo:text-align="justify" style:justify-single-word="false" fo:text-indent="1.251cm" style:auto-text-indent="false"/>
      <style:text-properties fo:font-variant="normal" fo:text-transform="none" style:font-name="Calibri" fo:font-size="12pt" fo:language="zxx" fo:country="none" officeooo:rsid="0053b3f3" officeooo:paragraph-rsid="0053b3f3" style:font-name-asian="NSimSun" style:font-size-asian="10.5pt" style:language-asian="zxx" style:country-asian="none" style:font-name-complex="Liberation Mono" style:font-size-complex="12pt" style:language-complex="zxx" style:country-complex="none"/>
    </style:style>
    <style:style style:name="P2" style:family="paragraph" style:parent-style-name="Preformatted_20_Text" style:master-page-name="Standard">
      <style:paragraph-properties fo:margin-left="0cm" fo:margin-right="0cm" fo:margin-top="0cm" fo:margin-bottom="0cm" loext:contextual-spacing="false" fo:line-height="100%" fo:text-align="justify" style:justify-single-word="false" fo:text-indent="1.251cm" style:auto-text-indent="false" style:page-number="auto"/>
      <style:text-properties fo:font-variant="normal" fo:text-transform="none" style:font-name="Calibri" fo:font-size="12pt" fo:language="zxx" fo:country="none" officeooo:rsid="0053b3f3" officeooo:paragraph-rsid="0053b3f3" style:font-name-asian="NSimSun" style:font-size-asian="10.5pt" style:language-asian="zxx" style:country-asian="none" style:font-name-complex="Liberation Mono"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Вӧралӧм ԁа чері кыјӧм комі мортлӧн Гіжіс: А. Раков Тарту карын 1/ХІІ-18/ХІІ-41 г.</text:p>
      <text:p text:style-name="P1"/>
      <text:p text:style-name="P1">Ур кыјӧм</text:p>
      <text:p text:style-name="P1"/>
      <text:p text:style-name="P1">Ур вылӧ кыјԍыны поԅӧ окԏабр тӧлыԍԍаԋ, кор ур куыс лӧзӧԁас бура, секі меԁ ԁона ур куыс. Ур кыјӧны сіԇі. Быԁ кыјԍыԍлӧн ем бур уркыјан пон, коԁӧс шувӧны лајкаӧн. Кыјԍыԍ арнас кајас ылі вӧрӧ, кӧн унҗык ур, тӧлыԍ кык кујім кежлӧ. Ур јонҗыка олӧ куԅ, гырыԍ козја вӧрын. Сы вӧсна мыј урлӧн раԃејтана ԍојӧм - сіјӧ коз коԉ. Асывнас воԇ кыјԍыԍ боԍтас піщаԉ ԁа пон, петас вӧрӧ. Урыԁ војнас-кӧ ветлӧма, понјыԁ пырыԍ-пыр аԁԇас ур кок туј куԅтаыс ԁа ԁук куԅтаыс корԍас. Кущӧм пу вылӧ кајӧма ур, пон локтас ԁа увтны кутас, а кыјԍыԍ локтас пон увтчӧм шыӧ. Пуыс кӧ ԇоԉаҗык, то кыјԍыԍ пырыԍ пыр аԁԇас. Лыјас ічіԉік зараԁӧн, меԁым ԋе жугӧԁны ур кусӧ, ыҗыԁ зараԁӧн оз поԅ. Урыс кӧ јона ыҗыԁ пу вылын ԁа оз тыԁав, то чер тышкавны ловас. Чер тышкӧн кучкавны пуас, сек урыс повԅӧмысла ԁа ԁојмӧмысла четчыштӧ мӧԁ пуӧ, сек коста кыјԍыԍ аԁԇас ԁа лыјас урсӧ. Јона муԃер урјас ыҗыԁ пуԍыԁ оз вӧрԅӧԁчыны, сек ковмас пусӧ пӧрӧԁны.</text:p>
      <text:p text:style-name="P1"/>
      <text:p text:style-name="P1">Сӧԁ бӧж кыјӧм</text:p>
      <text:p text:style-name="P1"/>
      <text:p text:style-name="P1">Ԍӧԁ бӧж кыјны поԅӧ арнас ԍорӧн ԋін. Кор ԍӧԁ бӧжыс ԇікӧԇ јеҗԁӧԁас, секі ԍӧԁ бӧжыс меԁ ԁона. Ԍӧԁ бӧж кыјӧны уна ногӧн: поԋјӧн, тујалӧмӧн і наԉкјӧн. Понјӧн кыјӧны сіԇ-жӧ, кыԇі урӧс. Пон асыв воԇнас пырыԍ пыр аԁԇӧ ԁук ԍӧрԏіыс, ветлӧма кӧ војнас ԍӧԁ бӧжыс, пон кор аԁԇас коктујсӧ, то коктуј куԅаыс вӧтчас, кытчӧ мунӧма ԍӧԁ бӧжыс. Кор суны кутас, сек ԍӧԁ бӧжыс кајас пуӧ іԉі же пырас ваԉӧжԋік улӧ. Пуӧ кӧ кајас, сіјӧс лыјӧны іԉі-же сутуга пеԏԉаӧн боԍтӧны пуԍыс. Кор ваԉӧжԋік улӧ пырас, то сек мӧԁар бокԍаԋыс беԃԃӧн тојлӧны, секі ԍӧԁ бӧжыс уԍкӧԁчас ԁа веԍкалас пон вомӧ.</text:p>
      <text:p text:style-name="P1">Наԉкјӧн кыјӧны сіԇі. Вӧчӧны наԉк таԇ. Ԋоԉ мајег пом тувјас костӧ пуктасны кыз коԃ ԁӧска, сы бӧрын коԉӧны кос, сеԍԍа бара ԍӧкыԁ пӧв пуктӧны (1 серпас). Первој пӧв вылас пуктӧны щупӧԁјаса наԉк ԇав (2 серпас). Щупӧԁјасыс колӧны наԉк кыв помлы. Наԉк кыв нырас кӧв вылӧ ӧшӧԁӧны наԉк кыв (3 серпас). Октӧны сіԇі наԉксӧ. Вылыс пӧвсӧ лептасны ԁа наԉк кывјӧн кутасны, а мӧԁ помсӧ наԉк кывјыслыԍ (јоԍԉа помсӧ) пуктӧны наԉк ԇав щупӧԁӧ. Секі вевԁор пӧвјыс оз уԍ і наԉк ԇавјыс кыптас. Наԉк бокӧ пуктыԍӧ заманка, чері ԉібӧ јај. Ԍӧԁ бӧжыԁ ԁуксӧ јајыԁлыԍ ԉібӧ черіыԁлыԍ кылас ԁај локтас. Заманкасӧ ӧшӧԁчӧ беԃ јылӧ, меԁ ез суԇ ԍӧԁбӧжыс. Кор ԍӧԁбӧжыс кутас суԇӧԁны, сек сылы быԏ ловӧ мунны кык ԁӧска костӧԁыԁ. Кор тувчас (ԉічкас) наԉк ԇавтӧ, то сек наԉк кыв помыс мынӧ наԉк ԇав щупӧԁԍыс, секі вевԁор пӧвјыс уԍӧ і ԉамӧԁас ԍӧԁбӧжсӧ.</text:p>
      <text:p text:style-name="P1">Тујалӧмӧн кыјӧны сіԇі: асыв воԇ, кор выԉ лым уԍӧ. Сӧԁбӧж коктуј куԅаыс вӧтчан, сувӧм бӧрын, кытчӧ пырӧма ԍӧԁбӧжыс, мӧԁарԍаԋыс тојлан, а пыран роԅас пуктан сак, кытчӧ ԍӧԁбӧжыс уԍкӧԁчас ԁа веԍкалӧ пышјігас.</text:p>
      <text:p text:style-name="P1"/>
      <text:p text:style-name="P1">Ԍӧла кыјӧм</text:p>
      <text:p text:style-name="P1"/>
      <text:p text:style-name="P1">Ԍӧла кыјӧны арын, пукорјас уԍӧм бӧрын. Ԍӧла кыјӧны кык ног. Чӧскӧн і лечкӧн. Чӧскӧн кыјӧны таԇ: вӧчӧны вӧв бӧж ԍіыԍ пеԏԉа (4 серпас), сіјӧс пуктӧны мајег вылӧ кык пу костӧ (5 серпас). Мајег помас увлаԋ бокԍаԋыс ӧшӧԁӧны пелыԍ роз. Кор ԍӧлаыс пукԍас чӧс ԍор вылӧ ԁа кӧсјас суԇӧԁны пелыԍ розсӧ, то оз суԇ. Сеԍԍа аԁԇас мӧԁар помԍыс бара пелыԍ розсӧ, то ԍӧлаыс вуҗны старајтчас мӧԁар помас. Вуҗігас і јурыс веԍкалӧ пеԏԉааԁ.</text:p>
      <text:p text:style-name="P1">Лечкӧн кыјӧны таԇ: арнас пу кор уԍігӧн ԍӧла јона пуркӧԁчӧ муын, шор ԁорјасын. Кыјԍыԍ сіԇі-жӧ вӧчӧ вӧв бӧж ԍіыԍ пеԏԉа. Пеԏԉасӧ пуктӧны муӧ кык беԃ костӧ (6 серпас). Пеԏԉа улас і кык бокас којыштӧны лыва, меԁ вӧлі места ԁа бурҗык пуркӧԁчыны ԍӧлалы. Кык <text:soft-page-break/>боксӧ пощӧны, меԁ ԍӧлаыс бокті оз мун. Сӧлаыс кор ӧтар бокас пуркӧԁчас, мӧԁар бокас вуҗігӧн јурыс веԍкалӧ пеԏԉаас.</text:p>
      <text:p text:style-name="P1"/>
      <text:p text:style-name="P1">Тар кыјӧм</text:p>
      <text:p text:style-name="P1"/>
      <text:p text:style-name="P1">Тар кыјӧны уна ногӧн. Тӧлын лыјлӧны піщаԉӧн. Кор тарыс пукалӧ кыԇ пу јылын, јонҗыка асыв воԇ, гарсӧ ԍојӧ. Тарыс матӧ ԍібӧԁӧ вӧлӧн. Вӧв ԁоԃԍаԋ матӧԁчан ԁај лыјан. Тӧлын жӧ тар кыјӧны јеҗыԁ паԍкӧмӧн. Јеҗыԁ халат паԍталан ԁа сіјӧс тар оз аԁԇы, матӧ ԍібӧԁӧ.</text:p>
      <text:p text:style-name="P1">Арын, кор пу корјыс ставыс уԍас, кыјӧны пріманкаӧн. Вӧчӧны кык тар чучела. Асыв воԇ, кор тарјыс кајӧ пуӧ гар ԍојны. Сек кыјԍыԍ кык тар чучеласӧ пуктӧ кыԇ пу вылӧ, а ачыс пу уліас вӧчас чом ԁа воԁас (7 серпас). Тарыс аԁԇаԍ, мыј пукалӧ “кык тар” ԁа на ԁінӧ пукԍас, а кыјԍыԍ піщаԉыԍ лыјас.</text:p>
      <text:p text:style-name="P1"/>
      <text:p text:style-name="P1">Тар кыјӧм лечкӧн</text:p>
      <text:p text:style-name="P1"/>
      <text:p text:style-name="P1">Тар кыјӧны лечкӧн воԇ тулысын. Кор лымјыс сылас, ԁажӧ сылігас тарјас завоԃітӧны којтны (ток). Којтӧны асыв воԇ куш јаг выв местајасын. Кыјԍыԍ сіԇіжӧ вӧчалӧ вӧв ԍіыԍ пеԏԉајас. Пеԏԉасӧ кӧрталас кӧв шӧрӧ. Кӧвјыс метра җын куԅта кымын. Поԅӧ і кӧвсӧ боԍтны куԅҗыкӧс ԁа пеԏԉасӧ пуктыны унҗыкӧс, кыкӧс, поԅӧ і кујімӧс (8 серпас). Кӧв помјассӧ кӧрталан беԃԃӧ іԉі пу помеԉӧ (9 серпас). Пеԏԉа бокјассӧ тупкан, меԁ тарыс којтігас бокӧ оз мун. Быԁ ног ԁа унҗык течан пеԏԉасӧ. Тарјасыс кор којтӧны, ајыс вӧтлыԍӧ еԋ тар бӧрԍаыс, секі і веԍкалӧны пеԏԉаас.</text:p>
      <text:p text:style-name="P1"/>
      <text:p text:style-name="P1">Кӧч кыјӧм</text:p>
      <text:p text:style-name="P1"/>
      <text:p text:style-name="P1">Кӧч кыјӧны уна ногӧн: піщаԉӧн, кӧч вӧтлӧԁлыԍ понјӧн, пеԏԉаӧн и капканӧн. Понјӧн кыјӧны таԇ. Понјыс, коԁі кӧч бӧрԍа вӧтлыԍӧ, шуԍӧ гоԋчакӧн. Асывнас мунӧ кыјԍыԍ вӧрӧ понјӧн. Пон, кор аԁԇас кујлыԍ кӧчӧс ԉібӧ кок туј куԅаӧс, сек понјыс кӧч бӧрԍаыс пыр вӧтчас. Кыјԍыԍ сувтас матӧ, кыԍ пон лептіс кӧчсӧ, сы вӧсна мыј обязатеԉнӧ воас, кӧн кујліс. Кӧч вӧчас круг, кор воас аслас кујлас ԁінас, сек кыјԍыԍ лыјас піщаԉыԍ.</text:p>
      <text:p text:style-name="P1">Капканӧн кӧч кыјӧны таԇ: тӧлын кӧч трӧпаас пуктӧны капкан, јона ԍуԍа ԁа кужӧмӧн колӧ пуктыны капкансӧ, меԁ кӧчыс ез гӧгӧрво. А капкансӧ первој колӧ мавтны коз ԍірӧн, меԁ ез кыв кӧрт ԁукыс. Сеԍԍа капкан ԁӧрасӧ пуӧԁны коз пу лыс сора ваын, меԁ тоже ԋекущӧм ԁук ез кыв.</text:p>
      <text:p text:style-name="P1">Капкан пуктӧны кӧч кыјан зырјӧн (17 серпас) трӧпаԍаԋыс ылыԍаԋҗык, меԁ коктуј ԁукыс ез коԉ. Капкан пуктыны ԁа октыны колӧ кепыԍа кіӧн, меԁ баражӧ морт ԁукыс ез коԉ капканас.</text:p>
      <text:p text:style-name="P1">Пеԏԉаӧн кыјӧны таԇ: кыјԍыԍ сутугаыԍ вӧчалӧ пеԏԉа. Пеԏԉа помас кӧртавԍӧ шӧрт метра җын куԅта кымын. Шӧрт шӧрас кӧртавԍӧ пуыԍ вӧчӧм ыж таб (кок).</text:p>
      <text:p text:style-name="P1">Пеԏԉасӧ течӧны таԇ: кӧчлӧн ветлан туј ӧԏік, коԁӧс шувӧны трӧпаӧн. Кыјԍыԍ аԁԇас бурҗык трӧпа ԁа кык пу костӧҗык, меԁ оз кӧчыс бокті мун. Пеԏԉа кӧв помсӧ кӧртавԍӧ ԇоԉаԋік трӧпа бокса пуӧ ԁа ԉічкыԍӧ му берԁӧԇ (10 серпас). Трӧпа бокас му берԁас кӧртавԍӧ ԇоԉаԋік кӧв ыж табсӧ кӧртавны. Ыж табнас кутан пусӧ, меԁ оз веԍкав (оз мын). Сутуга пеԏԉасӧ беԃторјасӧн кык бокԍаԋыс пыкан, меԁ оз уԍ. Кӧчыс кор мунас трӧпаӧԁыс, јурнас веԍкалӧ пеԏԉааԁ. Кор тракԋітас пеԏԉасӧ, сек ыж кокыԁ мынӧ му берԁса кӧвԍыс. Сы бӧрын ԇоԉа пуыԁ мынӧ ԁа веԍкалӧ. Веԍкалігас җагӧԁас кӧчсӧ сутуга пеԏԉанас.</text:p>
      <text:p text:style-name="P1">Пеԏԉаӧн поԅӧ кыјԍыны во гӧгӧр, самеј бура шеԁӧ тулысын, кор кӧчјасыс гуԉајтӧны (чувалӧны).</text:p>
      <text:p text:style-name="P1"><text:soft-page-break/></text:p>
      <text:p text:style-name="P1">Кӧч кыјан гу (11 серпас)</text:p>
      <text:p text:style-name="P1"/>
      <text:p text:style-name="P1">Кӧч гу вӧчӧны вӧрӧ кӧч кыјны. Коԁјӧны гу метрӧн җынјӧн ԉібӧ кык метра суԁта, метра паԍта і куԅта. Гусӧ вевԏӧны понеԉӧн (посԋі пујасӧн). Гу вевԁорас вӧчӧны леб, кытчӧ ӧшӧԁӧны пі пу. Кӧч јона раԃејтӧ пі пусӧ. Кор кӧчыс воас ԁа кутас ԍојны пі пусӧ, сек кӧчыс уԍӧ гуас.</text:p>
      <text:p text:style-name="P1"/>
      <text:p text:style-name="P1">Утка кыјӧм</text:p>
      <text:p text:style-name="P1"/>
      <text:p text:style-name="P1">Утка кыјӧны уна ногӧн: піщаԉӧн, пеԏԉаӧн, утка бӧрԍаԋ вӧтлыԍан понјӧн. Тулыс воԇ, кор кутасны воавны лебачјас, сек кыјԍыԍ мунас тыјасӧ ԉібӧ јујас бокӧ, кӧн пукалӧны јонҗыка уткајас. Пукалыԍ уткајас ԁінӧ матӧԁчыны колӧ зев ԍуԍа, меԁ ез каԅавны, кор матӧԁчан лыјан выјӧ, сек лыјан піщаԉыԍ. Мӧԁ ногӧн кыјӧны сіԇ: ты ԁорјасӧ, кӧн јонҗыка уткајасыс пукалӧны, кыјԍыԍ вӧчалӧ ԍіыԍ пеԏԉајас ԁа кӧртавлас куԅ кӧвјӧ ԁа пуктас ва берԁас (12 серпас). Уткајасыс плавајтігас веԍкалӧны пеԏԉаас. Јешщӧ кыјӧны понјӧн, тулысын. Тулыснас мукӧԁ уткајас оз повны понјыԍ. Пон ԁінас берегас воӧны ԁа чукӧртчӧны, секі і кыјԍыԍ лыјас піщаԉыԍ. Утка кыјыԍ пон колӧ сещӧм, меԁым уткајас аԁԇӧм бӧрын ез увт, увтны-кӧ кутас, то повԅӧԁас, уткајас лебасны.</text:p>
      <text:p text:style-name="P1">Јешщӧ кыјӧны сіԇ: кор уткајас пукалӧны јона јујас вылын. Кыјԍыԍ пукԍас пыжӧ. Пыжсӧ колӧ ԇебны (маскірујтны) лысјасӧн. Сеԍԍа ју куԅтаыс кывтны. Уткајас ԁумајтӧны, мыј лыс пу кывтӧ, і матӧ ԍібӧԁӧны.</text:p>
      <text:p text:style-name="P1">Јешщӧ кыјӧны уткајас тыјасыԍ чомԍаԋ, вӧчасны чом ԁа сен віԁчіԍасны, кор матӧԁчасны уткајас, сек лыјӧны піщаԉыԍ.</text:p>
      <text:p text:style-name="P1">Јешщӧ кыјӧны уткајас сіԇ: тыјасӧ, кӧн јонҗыка пукалӧны уткајас, вӧчӧны чучелајас, кык-кујімӧс, ԁа пуктӧны тыас, а кыјԍыԍ пукԍас чомјӧ ты ԁорас матӧ ԁа утка чіпсанӧн кутас чуксавны (маԋітны) уткајассӧ. Уткајас кыласны чуксалӧмсӧ ԁа лебасны сетчаԋ, ԍеԍԍа аԁԇасны “уткајастӧ”, заманкатӧ ԁај пукԍасны. Сек кыјԍыԍ лыјас піщаԉыԍ.</text:p>
      <text:p text:style-name="P1">Август тӧлыԍын утка кыјӧны таԇ: гожӧмнас уткајас позјыԍӧны тыјасӧ, кор піјаныс (котырыс) быԁмасны гырыԍӧԇ, но лебавны оз-на вермыны, сек кыјԍыԍ бур утка вӧтлӧԁлыԍ понјӧн мунас тыјасӧ. Пон ты гӧгӧр гӧгӧртас, тыас ԉі гӧптас-кӧ ем утка позтыр, то берегԍыс вӧтлас тыас, а кыјԍыԍ лыјалас піщаԉыԍ. Кор уткаыс пышјас кос вывтіыс, то пон ԁук (ԍԉеԁ) куԅтаыс вӧтас ԁа җагӧԁас, тоԉкӧ пон бӧрԍаыс ветлы ԁа ӧкты утка пісӧ.</text:p>
      <text:p text:style-name="P1"/>
      <text:p text:style-name="P1">Ԍӧла чіпсанӧн ԍӧла кыјӧм</text:p>
      <text:p text:style-name="P1"/>
      <text:p text:style-name="P1">Тулыснас, кор ԍӧлајас кӧсјӧны ԍемјітчыны, сек еԋыс корԍӧ ајсӧ, а ајыс корԍӧ еԋсӧ. Ԍӧла чіпсан ем завоԁын вӧчӧм і поԅӧ вӧчны кыјԍыԍлы аслыс, кыз чіпан (курӧг) перӧыԍ. Кыјԍыԍ мунас вӧрӧ ԁа кывзас кӧн ԍӧлаыс чіпсӧ. Кор ԍӧлаыс чіпӧстас, то кыјԍыԍ воча чіпӧстас, сек ԍӧла лебԅіг тыр пуыԍ пуӧ матӧԁчӧ чіпсаԍан інӧ. Кор матӧԁчас матӧ, кыјԍыԍ лыјӧ піщаԉыԍ.</text:p>
      <text:p text:style-name="P1"/>
      <text:p text:style-name="P1">Ԁозмӧр кыјӧм</text:p>
      <text:p text:style-name="P1"/>
      <text:p text:style-name="P1">Ԁозмӧр кыјӧны уна ногӧн: ԍӧлаӧс ԁа тарӧс моз лечкӧн арын. А воԇ тулысын кыјӧны ток вылыԍ.</text:p>
      <text:p text:style-name="P1">Ток вылыԍ кыјӧны таԇ: кыјԍыԍ мунӧ ылі вӧрӧ, кӧні уна ем ԁа кӧні токујтӧ ԁозмӧр. Асыв воԇ, кор ԁозмӧр токујтӧ, колӧ тӧԁны, кӧнҗык сіјӧ, і колӧ бурҗыка кывзыны, меԁ верман ԍібӧԁчыны ԁозмӧр ԁінӧ. ԁозмӧр токујтӧ таԇ: вомнас шыалӧ “тощ! тощ! тощ! чшш! чшш!” <text:soft-page-break/>Кыјԍыԍлы колӧ воԍков кык-кујім четчыштны сек, кор ԁозмӧрлыԍ шы кылан “чшш! чшш!” Секі ԁозмӧрыс оз ԋем кыв ԋі ԋем оз аԁԇы, сеԍԍа сувтан, кор бара ԁозмӧр ԍетас шы “чшш! чшш!”. Сек бара кык кујім воԍков четчыштан. Вот таԇі і матӧԁчан ԁозмӧр ԁінӧ. Лыјны ԁозмӧрӧс колӧ сек, кор мӧԁ ԁозмӧр шыалӧ “чшш! чшш!”, меԁ лыјӧмсӧ оз кыв ԁа лебԅы мӧԁыс. Таԇікӧн поԅӧ лыјлыны уна ԁозмӧр којт вылыԍ.</text:p>
      <text:p text:style-name="P1"/>
      <text:p text:style-name="P1">Ош кыјӧм</text:p>
      <text:p text:style-name="P1"/>
      <text:p text:style-name="P1">Ош кыјӧны уна ногӧн: піщаԉӧн, капканӧн, гуыԍ (тӧвнас), самострелӧн. Арја вывнас ошлы частӧ уԁајтчӧ мӧс ԉі вӧв җагӧԁны. Кор мӧссӧ җагӧԁас, кӧԅаіныс вој кежлӧ кајас мӧс шој вылас, бур піщаԉӧн, гырыԍ пуԉајасӧн. Вој кежлӧ кајӧны кыјӧԁчыны. Мӧс шојсӧ он вӧрԅӧԁ, вӧрԅӧԁанкӧ, ошкыс морт ԁуксӧ ылыԍаԋ кылӧ ԁа оз лок. Кыјӧԁчӧны пу јылын, ԉібӧ бура ԇебԍӧмӧн муас, шој ԁінԍаԋ абу ылын. Кор ош матӧԁчас аслас мӧс шој ԁінӧ, секі кыјԍыԍ лыјӧ піщаԉыԍ ыҗыԁ пуԉаӧн.</text:p>
      <text:p text:style-name="P1">Мӧԁ ногӧн кыјӧны шој вылас-жӧ самострелӧн. Мӧссӧ іԉі вӧвсӧ, коԁӧс җагӧԁас, оз боԍтны. Кыјԍыԍ піщаԉ зараԃітас ыҗыԁ пуԉаӧн ԁа пуктас шој бокас. Ствол помсӧ піщаԉыслыԍ веԍкӧԁасны шој вылас, шој гӧгӧрыс путајтасны кӧвјӧн сіԇ, меԁ кытчӧ ошкыс інмӧԁчас, секі і веԍкалас кӧвјас, а кӧв помсӧ кӧрталӧны піщаԉ пеԅгӧԁан кручокас. Кор ош матӧԁчас ԁа кутас јірны јајсӧ, сек быԏ тракԋітас кӧвсӧ. А кӧвјыс мынтӧԁас піщаԉлыԍ курӧксӧ, сек піщаԉыс лыјас.</text:p>
      <text:p text:style-name="P1">Тӧлын ошкӧс кыјӧны гуԍыс, піщаԉӧн, понјасӧн і шыӧн. Кор кыјԍыԍ аԁԇас ош гусӧ. Ош гу аԁԇыны абу ԍӧкыԁ. Ош гу вомԍыс петӧ ру, јонҗыка кӧԇыԁ повоԃԃа ԁырјі, ылыԍаԋ тыԁалӧ.</text:p>
      <text:p text:style-name="P1">Ошкӧс кыјӧны сеԍԍа капканӧн. Кыті јонҗыка ветлӧԁлӧ ошкыс, сетчӧ кыјԍыԍ пуктас капкан. Сеԍԍа пуас ӧшӧԁас, капкан вевԁорас, заманка -јај. Кор ош локтас ԁа јајсӧ кутас суԇӧԁны, сек веԍкалас капканас.</text:p>
      <text:p text:style-name="P1"/>
      <text:p text:style-name="P1">Аԋча кыјӧны сіԇік-жӧ, кыԇі і ԍӧԁбӧж.</text:p>
      <text:p text:style-name="P1"/>
      <text:p text:style-name="P1">Руч кыјӧны капканӧн сіԇі жӧ, кыԇі кӧчӧс капканӧн.</text:p>
      <text:p text:style-name="P1"/>
      <text:p text:style-name="P1">Јӧра кыјӧм</text:p>
      <text:p text:style-name="P1"/>
      <text:p text:style-name="P1">Јӧраӧс кыјӧны воԇ тулысын, кор кутас лымјыс сывны луннас, а војнас чарӧмалас. Асыв воԇсӧ кыјԍыԍ, кор аԁԇас јӧра коктујсӧ, то лыԅ вылын пыр вӧтчас. Јӧраыс чарӧм вылас оз лыб, а вӧјалӧ, секі чарӧм ԁорыс коксӧ ԁојԁалӧ јӧраыслыԍ. А кыјԍыԍ лыԅ вылын чарӧм вывті ветлӧ зев бура. Кыјԍыԍ кор сувас јӧрасӧ, сек лыјас піщаԉыԍ.</text:p>
      <text:p text:style-name="P1">Вӧралыԍ (кыјԍыԍ) арнас кајӧ ылі вӧрӧ. Кӧні јонҗыка олӧ ԅвер-пӧткаыс. Кајӧм мыԍт пыржӧ стрӧітас вӧр керка. Вӧр керка стрӧітчӧ сіԇ: ԇоԉаԋік керка (пывԍанԍа ԇоԉаҗык) (13 серпас). Важӧн ԁаже ез ԋіщкавлыны. А бӧрја каԁӧ завоԃітісны ԋіщкавны.</text:p>
      <text:p text:style-name="P1">Пыщкас ізјасыԍ течԍӧ пач (із гор). Пач вомас пуктӧны кык кірпіч, ԍојан-јуван пуӧԁны. Сеԍԍа вӧчӧны ԇоԉаԋік нар (пӧлаԏ), сетчӧ воԉсалӧны турун ԉібӧ іԇас, уԅлыныс небыԁҗык. Керка пеԉӧсас вӧчӧны роԅ, щын петныс.</text:p>
      <text:p text:style-name="P1">Вӧр керка бокас течӧны (стрӧітӧны) жыԏԋік (амбар), прӧмыссӧ віԇны (14 серпас). Жыԏԋіксӧ стрӧітӧны ԋоԉ ԍурја вылӧ, муԍаԋыс вылӧҗык, меԁ шырјас ез вермыны прӧмыссӧ жугӧԁны жыԏԋікԍыс. Прӧмысјас віԇан жыԏԋікын ԍорјасыԍ кынԇі ԋем абу. Прӧмыс ӧшлӧны ԍорјасас (15 серпас).</text:p>
      <text:p text:style-name="P1">Вӧралыԍ, кор кајӧ вӧравны, аскӧԁыс боԍтӧ сещӧм кыјԍан кӧлуј: піщаԉ, важӧн пістонка вӧлі, а ӧні берԁанка, централка ԉібӧ кык ствола централка. Сеԍԍа боԍтӧ бур понсӧ лајкаӧс. Лајка пон сещӧм: тушаыс абу ыҗыԁ, бӧжыс зев гӧгрӧс, крукыԉчӧма (19 серпас). Лајка пон <text:soft-page-break/>меԁԍасӧ мунӧ ур вылӧ, сіԇжӧ бурҗык лајкајас мунӧны пӧтка вылӧ: тар, ԁозмӧр. Сӧԁбӧж вылӧ мунӧ. А гырыԍҗык лајкајас јона кутчіԍӧны (мунӧны) ош вылӧ.</text:p>
      <text:p text:style-name="P1">Сеԍԍа вӧралыԍ боԍтӧ ԍӧрԍыс капканјас (кӧчлы, ошлы), сеԍԍа лечјас, пеԏԉајас, ԁрӧб, порок, пістон, ԇоԉаԋік бур чер, ош шы, ԍӧла чіпсан, ԍојан-јуван. Јещӧ ԉампа (лыԅ) боԍтӧны (16 серпас). Лыԅ пыԁӧсас (уліас) вурлӧма (пуктӧма) кукаԋ кучік, гӧныс ԋылыԁӧн - воԇӧ мунны, паныԁӧн -бӧрӧ мунны.</text:p>
      <text:p text:style-name="P1">Вӧралыԍ боԍтӧ ԍӧрԍыс сещӧм ԍојан-јуван: косԋаԋ, шыԁӧсјас, сов, пуԍыныс боԍтӧ пӧрт. А вӧлӧгасӧ вӧралыԍ ачыс кыјӧ. Кӧч јај, пӧтка јај. Сіԇі жӧ чері кыјӧ ԍојныс.</text:p>
      <text:p text:style-name="P1">Вӧралыԍ паԍтаԍӧ таԇ (25 серпас): шоныԁ кӧчку шапка ԉібӧ ушанка кӧр куыԍ (23 серпас). Сеԍԍа ԇоԉаԋік сукман іԉіже паԍ. Шоныԁ сукман гач, арнас сапӧг (бакілӧ), а тӧвнас ԏуԋі (24 серпас). Гач тоже сукманыԍ. Конжана тасма (21 серпас). Конжанас ԍујԍӧ чер. Сеԍԍа вылас паԍталӧ кучік лаз (22 серпас). Лазын воԇас і мышкас пыщкӧсԍаԋыс емӧԍ ԅепјас.</text:p>
      <text:p text:style-name="P1"/>
      <text:p text:style-name="P1">Пріметајас</text:p>
      <text:p text:style-name="P1"/>
      <text:p text:style-name="P1">Вӧралыԍ зев бура тӧԁӧ, мыј асԍыс понсӧ піщаԉыԍ оз поԅ лыјны. Ковмаскӧ понсӧ віны, то колӧ җагӧԁны. А понјӧскӧ лыјан, то пон оз кут овмӧчыны сылӧн.</text:p>
      <text:p text:style-name="P1">Вӧралыԍ, кор мунас вӧравны, первојԍаԋыс-кӧ уԁайтчас кыјны ԁа віны, оз ков раԃлыны, оз ков ошјыԍны кыјԍігӧн, оз ков ԋекущӧм кывјас шуавны. Вӧралыԍ јонҗыкасӧ сек кевмӧ јенлы: јен ԍетіс, ԍет вај јен мем прӧмыс, ԍет мем уна ур, ԁона куа руч і сіԇ воԇӧ.</text:p>
      <text:p text:style-name="P1">Вӧр керкаыԍ петігӧн колӧ пукԍывны ԁа пукалыштны: уԁајтчас-җык-пӧ.</text:p>
      <text:p text:style-name="P1">Туј вомӧн кӧ котӧртас ԍӧԁ каԋ, то сек ловӧ бур туј, счастԉівеј туј.</text:p>
      <text:p text:style-name="P1">Туј вомӧн кӧ котӧртас ԍера каԋ, то сек ԉок ловас, неуԁачнеј вӧралӧм.</text:p>
      <text:p text:style-name="P1">Туј вомӧн кӧ котӧртас кӧч, то туј вӧралыԍлӧн оз уԁајтчы.</text:p>
      <text:p text:style-name="P1">Туј вомӧн кӧ котӧртас кӧјін, сек туј вӧралыԍлӧн бур ловас.</text:p>
      <text:p text:style-name="P1">Керкаыԍ петігӧн-кӧ веԍкалӧ паныԁ пон, то туј уԁајтчас.</text:p>
      <text:p text:style-name="P1">Паныԁ кӧ веԍкалӧ пӧрыԍ баба, вӧралыԍлӧн туј оз уԁајтчы.</text:p>
      <text:p text:style-name="P1">Кор вӧралыԍ первојја лыјӧмӧн віјас пӧтка ԉібӧ ԅвер, то вӧралӧм ловас ԋе уԁачнеј.</text:p>
      <text:p text:style-name="P1"/>
      <text:p text:style-name="P1">Кучікјас куԉӧм</text:p>
      <text:p text:style-name="P1"/>
      <text:p text:style-name="P1">Ур куԉӧны нырԍаԋыс, оз поткӧԁны ԋекыті. Сеԍԍа кусӧ зевтӧны шына вылӧ (27 серпас). Шынасӧ вӧчԍӧ пуыԍ. Ԍӧдбӧж тоже сіԇі кыԇі і урӧс куԉӧны.</text:p>
      <text:p text:style-name="P1">Кӧч куԉӧны таԇ: кӧч куԉӧны бӧжԍаԋыс. Поткӧԁан ӧԏік бӧрја кок піԇӧсԍаԋыс ԁа вомӧныс мӧԁ кок (лап) піԇӧсӧԇыс. Бӧрја кык коксӧ піԇӧс веԍтіыс роԅӧԁан ԁа ԍујан беԃ ԁа кӧв јылӧ ӧшӧԁан, бурҗык куԉныс меԁ вӧлі (28 серпас). Сеԍԍа кучіксӧ бӧжԍаԋыс гугӧԁан ԁа нырӧԇыс летчан (куԉан). Кок лапајассӧ шыбытны (вунԁыны) ковмас.</text:p>
      <text:p text:style-name="P1">Гырыԍ ԅверјасӧс: ош, кӧјін, јӧра куԉӧны кыԇі гортса гырыԍ скӧтӧс.</text:p>
      <text:p text:style-name="P1">Аԋчаӧс куԉӧны тоже сіԇ, кыԇі урӧс.</text:p>
      <text:p text:style-name="P1">Ԅвер кучікјас коԍтӧны вӧркеркаын шына вылӧ зевтӧмӧн (26 серпас). Коԍмӧм бӧрас петкӧԁӧны прӧмыс віԇан жыԏԋікӧ.</text:p>
      <text:p text:style-name="P1"/>
      <text:p text:style-name="P1">[Ку вӧчӧм]</text:p>
      <text:p text:style-name="P1"/>
      <text:p text:style-name="P1">Ку вӧчӧны сіԇ: боԍтӧны ыж ку, јона ју ԁорын мыԍкалӧны, сы бӧрын ԍујӧны ԋаԋ шом піӧ ԋебԅӧдны ԁа меԁ омӧԉ гӧныс уԍӧ, меԁ сӧмын бур гӧныс коԉӧ. Сеԍԍа коԍтӧны, коԍтӧм бӧрын весалӧны ԁа ԋебԅӧԁӧны ку кыскаланӧн. Ку кӧрталӧны јон кӧрттув јывса кучік кӧвјӧ, сеԍԍа веԍкыԁ коктӧ ԍујан кучік кӧв коԉчаӧ. Кырымнаԁ боԍтан кусӧ ԁа веԍкӧԁан пуртас, кокнаԁ ԉічкан ку кыскалансӧ, секі пуртыс куԉӧ кусӧ ковтӧм, кыз інсӧ. Та бӧрын куыс ловӧ <text:soft-page-break/>ԋебыԁ, міча, јеҗыԁ. Сы бӧрын беԉітӧны мев пыԅӧн баба паԍјас вылӧ, ԁубітӧны (ԁуб кырԍјӧн), а коԁі і краԍітӧ ԍӧԁӧн, а кыԇі вӧчԍӧ, ԁубітчӧ, краԍітчӧ, беԉітчӧ, ог тӧԁ. Кучік кыԇ вӧчӧны, ог тӧԁ.</text:p>
      <text:p text:style-name="P1"/>
      <text:p text:style-name="P1">[Кучик вӧчӧм]</text:p>
      <text:p text:style-name="P1"/>
      <text:p text:style-name="P1">Кучік вӧчӧны таԇ: боԍтӧны ку, ԍујӧны ԋаԋ шом піӧ, віԇӧны сен суткі віт-квајт, мукӧԁ ԁырјіыс ԁырҗык, но колӧ віԇны сы ԁыра, меԁ куыслӧн уԍі гӧныс. Сы бӧрын кыскӧны ԋаԋ шомԍыс ԁа мыԍкалӧны, мыԍкалӧм бӧрас зелӧԁӧмӧн коԍтӧны. Сеԍԍа кучік вуштан пуртӧн весалӧны кусӧ, весалныс колӧ коԉӧм гӧнјассӧ ԁа гос торјассӧ вуштыны, меԁ куыс вӧліс быԃлаті ӧткызта, меԁ ԉішнеј тор ԋем ез вӧв куас. Бура весалӧм бӧрын кусӧ ԁубітӧны. Боԍтӧны ԁуб кырԍ, сіјӧс мајкӧны. Сеԍԍа пуӧм ваӧн заварітӧны ԁозјӧ, сеԍԍа сетчӧ пуктӧны кучіксӧ, кӧні ԁубітчас лун кујім-ԋоԉ. Сы бӧрын кыскӧны ԁа коԍтӧны, сеԍԍа ԋебԅӧԁӧны. Кучік гӧтов сапӧг вурны.</text:p>
      <text:p text:style-name="P1"/>
      <text:p text:style-name="P1">Чері кыјӧм</text:p>
      <text:p text:style-name="P1"/>
      <text:p text:style-name="P1">Подоԉԋікӧн чері кыјӧм</text:p>
      <text:p text:style-name="P1"/>
      <text:p text:style-name="P1">Подоԉԋікӧн чері кыјӧны јонҗыкасӧ арын, арнас јонҗыка шеԁӧ черіыс, кыԇі наԉім, ԍір, сын. А гожӧмнас наԉім оз шеԁ, сы вӧсна мыј гожӧмнас сіјӧ ва пыԁӧсԍыс, колоԁа улыԍ оз петав. Наԉім оз раԃејт пӧԍ ва, мыј вӧсна і гожӧмнас ԉапкыԁ ваӧ оз кај. А арнас, кор ваыс кӧԇалас, сек сіја јона ветлӧԁлӧ і јона горш чері ԁа ԋігыԉ (ԋугԉеј) вылӧ.</text:p>
      <text:p text:style-name="P1">Подоԉԋік вӧчԍӧ шӧртыԍ (29 серпас). Кор вӧчан вӧсԋыԁ шӧртыԍ, то ковмас гартны 5 (віт) 6 (квајт) пӧв, меԁ вӧлі јонҗык. Куԅтаыс сыв 30-40 комын-ԋеԉамын кымын. Вугыр помӧ кӧртавԍӧ сутуга, вӧсԋыԃікӧс, меԁ черіыс піԋнас ез вермы орӧԁны (30 серпас). А сутуга помас кӧртавԍӧ бара шӧрт, җеԋыԃікӧс, коԁӧс кӧртавԍӧ подоԉԋік ԍурӧсӧ.</text:p>
      <text:p text:style-name="P1">Подоԉԋік самавԍӧ: ԋугԉејӧн, посԋі черіӧн, пучејӧн, ԋіԇувӧн, поԅӧ і ԋаԋӧн. Ԋаԋӧн ԁа пучејӧн і јешщӧ чіркјӧн самавԍӧ јонҗыка гожӧмын јеҗыԁ черілы: јоԁі, сынлы. А арнас јонҗыка кыјԍӧны чері ԁа ԋугԉеј вылӧ.</text:p>
      <text:p text:style-name="P1">Ԋугԉеј (ԋігыԉ) (32 серпас) корԍӧны берег ԁорыԍ, кӧні візувҗык ваыс і кӧні унҗык ежаыс берег ԁорас. Ԋігыԉ олӧ берег ԁорас ежа пластјасын. Эжа пластсӧ лептавныс ем нарошнӧ ԋігыԉ корԍан (31 серпас), коԁӧс ԁорԍӧ куԅԋічаын іԉі-же прӧстеј вілаыԍ, вожјассӧ ԋукыԉтан. Куран помас тувјалан пу, (куԅ) шыԉыԁ беԃ. Ԋігыԉ кураннас воан берег ԁорӧ ԁа лепталан ежасӧ. Эжа піԍыс петас ԋігыԉ, кӧн ем, а оз-кӧ пет, ковмас жугӧԁлыны кіӧн. Ԋігыԉыс ыжтанас абу ыҗыԁ, куԅтаыс 10-15 саԋԏіметр куԅта. Кызтаыс каранԁаш кызта. Ԋігыԉӧс јона раԃејтӧ ԍір ԁа наԉім, сіԇжӧ сын ԁа јокыш боԍтӧ. Пучеј (33 серпас) корԍӧны кӧрт зырјӧн кос віԇ выв муыԍ. Эжасӧ куԉыштан ԁа аԁԇан пучејӧс. Пучејыс ачыс ыжԁанас чуԋ җын ыжԁа, кыз, жыра, јеҗыԁ. Пучејӧс јона раԃејтӧны јоԁі, сын і сынпі.</text:p>
      <text:p text:style-name="P1">Пучејсӧ кор корԍан ԁа аԁԇан, колӧ пуктыны ԁозјӧ му піӧ тујісӧ ԉібӧ набережкаӧ (чуманӧ), меԁ пучејыс ез ԍӧԁаԍ, кор ԍӧԁмӧ пучејыс, то ва піјас озҗык тыԁав ԋі озҗык ԍојны черіјасыс.</text:p>
      <text:p text:style-name="P1">Ԋіԇув сам вылӧ аԁԇан быԁлаыԍ му піыԍ, гӧрігӧн јонҗыка ԍурас. Ԋіԇув јонҗыка олӧ ва, ԍојӧԁа муын.</text:p>
      <text:p text:style-name="P1">Чері кыјыԍ боԍтӧ ԍӧрԍыс сещӧм кӧлуј: пыж, подоԉԋікјас, ԁас кымын, сак (34 серпас), ва чер (35 серпас), чері ԁоз, сам ԁоз і самјас. Сак колӧ подоԉԋікԍыс шеԁӧм черісӧ ваԍыс лептавны пыжӧ.</text:p>
      <text:p text:style-name="P1">Ва чер колӧ сек, кор гырыԍ черіјас, ԍір ԉібӧ наԉім, шеԁас, то ваас ковмас сащкыны ва черӧн. Гырыԍ черіыс сактас оз тӧр ԁа вермас орӧԁны ԍурӧссӧ подоԉԋіклыԍ ԉібӧ чегны <text:soft-page-break/>вугырсӧ.</text:p>
      <text:p text:style-name="P1">Чері кыјыԍ летчас ва ԁорӧ ԁа корԍас первој сам. Сам ԍурӧм бӧрын чері кыјыԍ корԍас бурҗык ԁа җуҗыдҗык ін јуԍыс, кӧн јонҗыка сулалӧ черіыс.</text:p>
      <text:p text:style-name="P1">Пыжӧн кыјԍігӧн подоԉԋікӧн бурҗык кык мортлы. Ӧԏыс бӧжалӧ, а мӧԁыс пыж нырԍаԋыс подоԉԋіксӧ самалӧ ԁа чері кыјӧ. Јона тӧла ԁырјі ӧткӧн пыжӧн кыјԍыны (подоԉԋікаԍны) он вермы. Ӧткӧн верман сӧмын лӧԋ повоԃԃа ԁырјі. Подоԉԋікӧн кыјԍӧны јонҗыкасӧ шӧр коԃ јујасын, ԇоԉа јуын оз поԅ, сы вӧсна мыј јона колоԁаӧԍ, вугырјасыс крукаԍлӧны і орјаԍӧ ԍурӧсыс. Подоԉԋік завоԃітчан (ԍурӧс) кӧв помас кӧрталан таб (пуыԍ беԃ), леԇан ваас і вочасӧн раԅан подоԉԋіксӧ табјанԍыс. Вугырыс воас ԁа, самалан. Подоԉԋікас вугырыс быԁ сывјӧн җынјӧн ԉібӧ кык сыв мыԍт.</text:p>
      <text:p text:style-name="P1">Черікыјыԍјас пукԍасны пыжӧ кыкӧн, ӧԏіыс бӧжас бӧжавны, а мӧԁыс нырас поԁоԉԋік самавны. Завоԃітчан поԁоԉԋік ԍурӧс помас кӧртавԍӧ таб (беԃ), коԁі кывтӧ і кылӧдӧ поԁоԉԋік ԍурӧссӧ. Самалыԍ вочасӧн раԅас табјанԍыс, став вугырсӧ самалас самӧн (вугырыс ӧԏік поԁоԉԋікас кӧртавԍӧ ԁасԍаԋ ветымынӧԇ). Сурӧс помас кӧрталан із ԁа леԇан ваас, меԁ оз кылӧԁ. Таԇікӧн вӧјтан став поԁоԉԋіксӧ вој кежлӧ. Асывнас воԇ кыјны колӧ. Кыјӧны таԇ. Табсӧ боԍтан ԁа шыбытан (он-кӧ кӧсјы мӧԁ вој кежлӧ коԉны). Сеԍԍа завоԃітан табјанӧ вочасӧн гартны кыјіг тыр. Кор черіыс шеԁӧма поԁоԉԋікас, то ылыԍаԋ і кылӧ кырымаԁ, тракӧԁчӧ черіыс. Наԇӧԋікӧн матӧԁан пыж ԁорӧ черісӧ, сеԍԍа сакнаԁ сакыштан ԁа лептан пыжӧ, мынтӧԁан ԁа воԇӧ каԏԏан. Кор черіыс шеԁӧ јона ыҗыԁ, сек ковмас черісӧ ваԍыс ва чернаԁ керыштны, меԁ ез мын ԁа меԁ ез орӧԁ ԍурӧссӧ. Поԁоԉԋікавны поԅӧ пыжтӧг, пур вывԍаԋ ԉібӧ берегԍаԋ.</text:p>
      <text:p text:style-name="P1">Пур вывԍаԋ ԍурӧс помас кӧрталан сіԇ-жӧ таб ԁа леԇан, вочасӧн самалан вугырјассӧ. Помас кӧрталан із ԁа леԇан пур бокас, а мӧԁ кӧв ізјас кӧрталан, а помсӧ пур вылас лептан, меԁ кыјігас аԁԇін ԁај корԍны ез ков (36 серпас).</text:p>
      <text:p text:style-name="P1">Берегԍаԋ кыјԍӧны сіԇ: поԁоԉԋіксӧ раԅан берег куԅтаыс ԁа став вугырсӧ самалан, сеԍԍа вевԁор помас кӧрталан із ԁа шыбытан ваас, а мӧԁар помсӧ беԃԃӧн кӧрталан ԁа сащкан берег ԁорас.</text:p>
      <text:p text:style-name="P1">Кыјны зев кокԋыԁ, берег ԁорса беԃсӧ (кытчӧ кӧрталӧма ԍурӧс помсӧ) боԍтан ԁај кыскан берегас табјанӧ гартіг тыр.</text:p>
      <text:p text:style-name="P1"/>
      <text:p text:style-name="P1">Поԁоԉԋікаԍан кошка (37 серпас)</text:p>
      <text:p text:style-name="P1"/>
      <text:p text:style-name="P1">Поԁоԉԋікаԍан кошка вӧчԍӧ таԇі: боԍԍӧ сутуга істӧг кызта кымын. Кыз сутуга оз туј сы вӧсна, мыј кор кутан кошкаавны поԁоԉԋіксӧ, сек вермас веԍкавны колоԁа увјасӧ, кыԍ ԋещыштныс он вермы, а сутугаыс оз веԍкав, а вӧсԋыԁҗык сутугаыԍ вӧчӧм кошка веԍкалӧ, верман ԋещышны колоԁа улыԍ. Боԍтан кујім сутуга тор, веԍ куԅа ԉібӧ куԅҗык, помјассӧ ԋукыԉтан, сеԍԍа кӧрталан кујімнан круксӧ ӧтлаӧ. Крукјас вевԁорас кӧрталан груз, кущӧмкӧ кӧрт тор, а кошка крукјас помас кӧрталан кошка кӧв, кошка кӧв колӧ јонҗык, куԅтаыс метра 10-15 (ԁас, ԁас віт).</text:p>
      <text:p text:style-name="P1">Поԁоԉԋік кошка колӧ сек, кор чері кыјыԍ поԁоԉԋікаԍӧ табтӧг, сеԍԍа колӧ сек, кор поԁоԉԋік ԍурӧсыс орӧ. Поԁоԉԋік кошкаалӧны сіԇ: пыжнас петан берег ԁорлаԋӧҗык ԁа шыбытан кошкасӧ сы веԍтӧ, кыԍ ԁумајтан поԁоԉԋіксӧ, сеԍԍа кошка кӧвсӧ леԇан ԁа помсӧ курчан піԋӧ, сы бӧрын пыжӧн наԇӧԋікӧн кутан петны ва шӧрлаԋ, ԉібӧ поԅӧ ва шӧрԍаԋ петны, берег ԁорлаԋ кошка кыскыны, секі ԇік поԁоԉԋік ԍурӧс ԍурас кошка улӧ. Кошкасӧ колӧ ју пӧперегыс кыскавны ва пітіыс, меԁ тоԉкӧ кошкаыс кысԍіс ва пыщса мутіыс. Кор поԁоԉԋік ԍурӧс ԍурас кошка улӧ, сек кошкаыс ԍӧктаммӧ кыскыныс, мыј ԍӧрԏԏі тӧԁӧны, мыј поԁоԉԋік ԍурӧс ԍуріс кошка улӧ.</text:p>
      <text:p text:style-name="P1"><text:s/></text:p>
      <text:p text:style-name="P1"/>
      <text:p text:style-name="P1"><text:soft-page-break/>Крукӧн чері кыјӧм</text:p>
      <text:p text:style-name="P1"/>
      <text:p text:style-name="P1">Крукӧн шуԍӧ вугыра җеԋыԃік кӧв (38 серпас). Кӧвјыслӧн куԅтаыс метра, метраӧн җынјӧн куԅта, кӧв пӧмас кӧрталан проволока кыԅ саԋԏіметр куԅта, а проволока помас кӧрталан вугыр.</text:p>
      <text:p text:style-name="P1">Крукӧн кыјԍӧны таԇі: корԍӧны сам, ԋугԉеј іԉі-же ԇола ловја чері. Боԍтӧны крукјас ԁа вӧјталӧны берегԍаԋыс арын вој кежлӧ. Крукӧ јонҗыка шеԁӧ наԉім ԁа ԍір.</text:p>
      <text:p text:style-name="P1"/>
      <text:p text:style-name="P1">Крукӧн тӧлын чері кыјӧм</text:p>
      <text:p text:style-name="P1"/>
      <text:p text:style-name="P1">Бур чері кыјыԍ арнас запаԍітас уна ԋігыԉ (мінога). Ԋігыԉлы вӧчас нароԍнӧ ԁоз, коԁӧс ва піјас і віԇӧ век, кор ковмас, сӧмын сек лептывлӧ. ԁозјыс сещӧм: боԍтас кущӧмкӧ ыҗыԁҗык ԁоз (ԁозмук), ԇоԉа бӧчка, вӧсԋыԃік пуыԍ коԁӧс вӧчӧма, ԉібӧ топыԁ јашщік ԉібӧ куԁ (посуда для зерна), іԉі јещӧ шувӧны пуԁовԋаӧн (58 серпас). Сіјӧс роԅӧԁлан гӧгӧр. Роԅыс колӧ сы ыжта, меԁ ез тӧр міногаыс (ԋугԉејыс). Ԁоз пыщкас ԍујан ежа, ещаԋік колӧ пуктыны, ԋугԉејыслы пырны. Ԋугԉеј ԁозсӧ ԋугԉејјаснас вӧјтан берег ԁорас. Кор ковмас, лептылан, боԍтан ԁа бара вӧјтан. Таԇікӧн черікыјыԍлӧн тӧв быԁ ем сам. Кор оз вермы лӧԍӧԁны ԋугԉеј, сек тӧвнас віԇӧны ԇоԉа јујасын ԉібӧ тыын гымга, кыԍ боԍтӧ посԋі чері сам вылӧ. Черікыјыԍ боԍтӧ крукјас ԁа сам. Јісӧ роԅӧԁӧ ԁа ԍујӧ круксӧ ваас. Тӧлнас наԉім крукӧн зев јона шеԁӧ.</text:p>
      <text:p text:style-name="P1"/>
      <text:p text:style-name="P1">Кӧвтымӧн чері кыјӧм</text:p>
      <text:p text:style-name="P1"/>
      <text:p text:style-name="P1">Кӧвтым (48 серпас) вӧчԍӧ јон шӧртыԍ, кыӧны тӧвнас. Мукӧԁ боԍтӧны (ԋӧбӧны) лавкаыԍ. Кӧвтымыслӧн куԅтаыс 10-25 метра (ԁас-кыԅвіт метра) куԅта. Кӧвтым паԉічјас ԁорас (кык помас) ԍінмыс гырыԍҗык, а шӧрыс шуԍӧ кӧвтым пыԁӧсӧн (49 серпас), ԍінмыс зев посԋыԁ. Кӧвтымыслӧн җуҗԁаыс метрӧн җынјӧн ԁа кык метра җуҗԁа. Шӧрыс кӧвтым пыԁӧс веԍтіыс паԍкыԁҗык. Кӧвтым пыԁӧсыслӧн куԅтаыс метра кык кымын. Улас і вевԁорас ем гезјыԍ кӧвтым ԍурӧс, кытчӧ кӧвтымсӧ вурԍӧ, ԍурӧсас жӧ вевԁорас кӧртавԍӧ јешщӧ пуыԍ табјас, а улі ԍурӧсас кӧртавлыԍӧ ізјас, меԁ кӧвтымыс кӧвтігас мутіыс ва піас кысԍіс. Ізсӧ первој вурӧны рузум піӧ, сеԍԍа сіјӧ ізнас рузум мешӧксӧ вурӧны ԍурӧсас.</text:p>
      <text:p text:style-name="P1">Кӧвтӧны сіԇ: поԅӧ пыжӧн, поԅӧ пыжтӧг, поԅӧ војын зыбјӧн, поԅӧ келалӧмӧн.</text:p>
      <text:p text:style-name="P1">Пыжӧн кӧвтӧны сіԇ: берег пӧлӧныс ӧԏік морт ӧԏік кӧвтым помсӧ, а мӧԁыс пыжӧ пукԍӧмӧн кыскӧ мӧԁ помсӧ, ԉібӧ пыжас оз пукԍы, а ватіыс келӧ, ӧԏік кінас кутӧ кӧвтымсӧ, а мӧԁ кінас кутчыԍӧ пыж ԁорӧ, таԇсӧ јонҗыка кӧвтӧны гожӧмын җуҗыԁ інјас ԁінті.</text:p>
      <text:p text:style-name="P1">Арнас кӧвтӧны војын зыбјӧн. Зыб вӧчԍӧ јон куԅ пуыԍ. Куԅтаыс зыблӧн метра ԁас кымын, кымын куԅ, сымын бур. Кӧвтны колӧ кујімӧн. Зыбјӧн кӧвтны колӧ боԍтны ԍӧрԍыԁ сещӧм кӧлуј: кӧвтым, зыб, гез, чер, чері ԁоз, пыж. Кӧвтӧны сіԇі: ӧԏік морт берег ԁортіыс кыскӧ кԉачӧԁыс берег ԁорса кӧвтым помсӧ. Мӧԁ морт зыбсӧ сащкас кӧвтым паԉічса зыб роԅас ԁа јӧткӧ ва шӧрлаԋыс, меԁ кӧвтымыс пыԁіҗык кысԍіс, меԁ ыҗыԁҗыка кӧлыштіс, јӧткыны колӧ јона зыб помӧԁыс. А којмӧԁ морт кыскӧ воԇын гезсӧ, коԁӧс кӧрталӧма ва пыщкӧсса кӧвтым помас (50 серпас).</text:p>
      <text:p text:style-name="P1">Таԇікӧн кыскан кӧвтымсӧ метра 15-30 (ԁасвіт-комын) метра куԅта ԁај лептан кӧвтымсӧ. Лептыны колӧ таԇ. Первојја мортыс, коԁі кыскӧ гезјӧԁыс, сіја сувтас ԁа гезјӧԁыс кыскас кӧвтым помсӧ берегӧԇыс, сеԍԍа зыб јӧткыԍыс берег ԁорас-ԋін зыбсӧ боԍтас, мезԁас ԁа шыбытас берегас. Сеԍԍа кујімнанныс кыкнан помсӧ кӧвтымыслыԍ ӧтлааласны ԁа кыскасны берегас наԇӧԋікӧн. Улыс ԍурӧсӧԁыс і вылі ԍурӧсӧԁыс колӧ кыскыны ԁа наԇӧнҗык, меԁ гырыԍ черіјасыс ез каԅавны ԁа пышјыны. Арнас зыбнас кыјԍӧны војын сы вӧсна, мыј војнас черіыс локтӧ берег ԁорас уԅны, секі јона шеԁӧ.</text:p>
      <text:p text:style-name="P1"/>
      <text:p text:style-name="P1"><text:soft-page-break/>Ԇоԉа кӧвтым (39 серпас)</text:p>
      <text:p text:style-name="P1"/>
      <text:p text:style-name="P1">Ԇоԉа кӧвтым вӧччӧ посԋі черілы. Кӧвтым вӧччӧ сіԇ: боԍԍӧ кыз ԁӧра ԉібӧ зев посԋыԃік ԍінма кӧвтым, метра 5-6 віт квајт куԅта, кык помас вурӧны кӧвтым паԉічјас.</text:p>
      <text:p text:style-name="P1">Ԇоԉа кӧвтымӧн кыјӧны јона жар міча шонԁіа лунӧ лыва кӧсјасыԍ посԋі чері, кытчӧ шонԁіа лунӧ зев уна кајӧ. Поԅӧ кӧвтны курја јывјасыԍ.</text:p>
      <text:p text:style-name="P1"/>
      <text:p text:style-name="P1">Кыбӧмӧн чері кыјӧм</text:p>
      <text:p text:style-name="P1"/>
      <text:p text:style-name="P1">Кыбӧмӧн чері кыјӧны арнас, кор војјасыс пемыԁӧԍ-ԋін і ваыс кӧԇыԁҗык. Кор ваыс кӧԇалас, сек черіыс арԍа војын кајӧ берег ԁорас уԅны.</text:p>
      <text:p text:style-name="P1">Кыбӧмӧн чері кыјны колӧны сещӧм кыјԍан кӧлуј: аԅлас (51 серпас), кӧза і ԍірӧԁ пес. Сірӧԁ пес перјыны ковмас піла ԁа чер. Кӧзасӧ сащкӧны пыж нырас і кӧза вожјас костас вӧчӧны бі (біјаԍӧны) (52 серпас). Пескыс колӧ јона ԍірӧԁа, меԁ јона тыԁаліс ва піԍыс војнас. Коԁыр озҗык ԍур ԍірӧԁа пескыс, секі кык кірпіч віԇасны суткі кык кымын караԍін піјын. Кірпічыс караԍінсӧ јувас ас піјас, сеԍԍа кор ӧзтан, зев југыԁа ԁа ԁыр сотчӧ. Кыбны кыклы бурҗык, ӧԏіыс бӧжалӧ, а мӧԁыс пыж нырас сущкалӧ черісӧ аԅласӧн.</text:p>
      <text:p text:style-name="P1"/>
      <text:p text:style-name="P1">Гӧп гуԁыртӧмӧн чері кыјӧм</text:p>
      <text:p text:style-name="P1"/>
      <text:p text:style-name="P1">Тулыснас, кор ваыс туас ытва ԁырјі, сек ваыскӧԁ черіыс кајӧ быԃлаӧ. Кор ваыс бӧр јамас, сек черіыс коԉтчӧ быԁ гӧптӧ, быԁ гуранӧ. Гожӧмнас, кор ваыс јона јамас, кор гӧпјасын коԉас еща ва, сек, јонҗыкасӧ чеԉаԃ, гӧпјассӧ гуԁыртӧны. Гӧпсӧ гуԁыртӧны сіԇ: боԍтӧны пожӧм пу, ԇоԉаԋікӧс, сеԍԍа помӧԁыс кыскалӧны гӧп куԅаыс. Ічӧтҗык гӧпјас поԅӧ кокнаԁ гуԁыртны гӧпсӧ, ԋајтсӧ гӧп пыԁӧсса муԍыс лепталан. Кор јона гуԁырмас, сек черіыс завоԃітӧ пӧԁны, сеԍԍа јурсӧ кутас лептавны ва вылас. Сек чері кыјыԍ сактӧн ԉібӧ кінас куталӧны черісӧ.</text:p>
      <text:p text:style-name="P1"/>
      <text:p text:style-name="P1">Кыснанӧн чері кыјӧм</text:p>
      <text:p text:style-name="P1"/>
      <text:p text:style-name="P1">Сір, јокыш ԁа сын зев горшӧԍ посԋі чері вылӧ. Быԁ черілӧн ем ԍојан каԁ, сек черіыс щыг ԁа вӧтлыԍӧ ԇоԉа чері бӧрԍа. Кыснанӧн (40 серпас) сек поԅӧ јона кыјны. Кыснан поԅӧ аслыԁ вӧчны југыԁ жӧчыԍ ԉібӧ лавкаыԍ боԍтны. Кыснан кӧрталан јон ԍурӧсӧ ԁа пыжӧ пукԍан, леԇан ваӧ, ва піын кыснан паԋыс зев ӧԁјӧ бергалӧ і зев југыԁ. Ԍурӧс помсӧ куртчан вомӧ, кор кваԏітас кыснансӧ черіыс, то тракԋітас, сек вочасӧн каԏԏан ԁа лептан сакӧн пыжӧ.</text:p>
      <text:p text:style-name="P1">Кыснанӧн чері кыјӧны і берегԍаԋ пыжтӧг. Кыснан ԍурӧс помӧ кӧрталан шаԏ ԁа берег пӧлӧныс ваас кыснансӧ шыблалӧмӧн новлӧԁлан. Черіыс аԁԇас југыԁ ԇоԉа “черітӧ” ԁај кваԏіԏас. Кыснан помас вугырыс пуктыԍԍӧ ӧԏікԍаԋ ԋоԉӧԇ (1-4), кытчӧ шеԁӧ черіыс, кор кваԏітас.</text:p>
      <text:p text:style-name="P1"/>
      <text:p text:style-name="P1">Вугырӧн чері кыјӧм</text:p>
      <text:p text:style-name="P1"/>
      <text:p text:style-name="P1">Вугыр (41 серпас) вӧчԍӧ сіԇ: вӧв бӧж ԍіыԍ пущкан вугыр кӧв. Посԋі вугыр вылӧ, ԇоԉа чері кыјны - (2-3) кык кујім пӧвсӧн, а гырыԍ вугырлы - (56-10) віт-квајт-ԁас пӧвсӧн. Куԅтаыс вугыр кӧвјыслӧн метра кујім-ԋоԉ і куԅҗык. Вугыр кӧв помас кӧрталан вугыр, а вугырԍаԋыс ԋеуна вылӧҗык кӧрталан груз ԍвіԋечыԍ (поԅӧ ԁрӧб ԉамӧԁны ԁа ԍурӧс (кӧв) гӧгӧрыс гартны). Вугыр кӧв шӧрас кымын вӧчан таб, пробка ԉібӧ пожӧм кырԍјыԍ. Пробка колӧ, меԁ тӧԁін, кор черіыс ԍојӧ і кор ковмас лептыпы черісӧ. Пробкасӧ вешталан местаыԍ местаӧ, ва җуҗԁа ԍӧрԏі. Табјыс колӧ сені, меԁым вугырыс самнас ԋеуна ез інмы ва пыԁӧсса муас. Вугыр <text:soft-page-break/>шаԏсӧ кералан вӧрыԍ вӧсԋыԃік куԅҗык пу, сеԍԍа воԉан ԁа коԍтан, ԉібӧ лавкаыԍ боԍтан камыш шаԏ. Чері кыјны вугырӧн колӧ сам. Јонҗыка раԃејтӧны черіјас ԋіԇув. Поԅӧ і посԋі чіркјӧн, ԋаԋӧн, кырԍ ув пучејӧн. Мукӧԁ кыјԍыԍјас (вуграԍыԍјас) гожӧмын нарошнӧ сіԍтӧны јај, кӧні ловас уна номыр, сіјӧ номырсӧ јона раԃејтӧны јеҗыԁ черіјас.</text:p>
      <text:p text:style-name="P1">Вугырӧн чері кыјӧны і мӧԁ ногӧн. Вугыр кӧвјыс куԅҗык і гартчӧ ԇоԉаԋік струбічаӧ блок пыр (42 серпас). Сам вылӧ тоԉкӧ боԍтӧны номыр. Черікыјыԍ вуграԍӧ пыжԍаԋ, а оз берегԍаԋ. Меԁым пыжыс ез кывт, јон кӧв јылӧ кӧртавԍӧ із ԁа ва піјас леԇан, кӧв помнас кӧрталан пыж ԁорӧ.</text:p>
      <text:p text:style-name="P1">Меԁым черісӧ маԋітны (ылӧԁлыны), вӧчԍӧ нароԍнӧ марԉаыԍ ԉібӧ посԋі ԍінма кӧвтымыԍ мешӧк. Мешӧкас пуктан пуӧм зӧр ԉібӧ ԋаԋ крӧшкіјас. Мешӧкыслӧн роԅјасыс колӧ сы гырԍа, меԁ ԍојаныс (заманкаыс) наԇӧԋікӧн петіс, секі черіыс зев јона чукӧртчӧ пыж улас. Сіјӧ мешӧксӧ леԇан кӧв јылыԍ ваӧ.</text:p>
      <text:p text:style-name="P1">Вугырсӧ леԇԍӧ пыж берԁас блок јылыԍ, наԇӧԋікӧн кывтас, кытчӧԇ черіыс оз кваԏіт ԉібӧ вугыр кӧвјыс оз помаԍ трубічаԍыс. Кор шеԁас черіыс, струбічаас каԏԏан (гартан) блок пырыс кӧвсӧ, черіыс пыж бокас воас ԁа, сакыштан.</text:p>
      <text:p text:style-name="P1"/>
      <text:p text:style-name="P1">Самоловӧн чері кыјӧм</text:p>
      <text:p text:style-name="P1"/>
      <text:p text:style-name="P1">Самолов (43 серпас) вӧчԍӧ сіԇ: јон куԅ ԍурӧсӧ кӧртавлӧма гырыԍ табјас (пробкајас), пробкајас бокас кӧртавлӧма зев јон ԁа јоԍ гырыԍ пыстӧм вугыр (44 серпас).</text:p>
      <text:p text:style-name="P1">Самоловыслӧн куԅтаыс сыв 30-50 (комын-ветымын) кымын. Ԍурӧсԍаԋыс пробкајасӧԇыс куԅтаыс метра җын кымын.</text:p>
      <text:p text:style-name="P1">Самоловӧн кыјԍӧны сенҗык, кӧні сулалӧ јонҗыка ԍԏерԉаԃ ԁа наԉім. Мукӧԁ чері самоловӧ оз шеԁны. Самолов вӧјтчӧ ју пӧперег, поԅӧ ју куԅтаыс вӧјтны. Вӧјтӧны подоԉԋікӧс моз-жӧ. Вевԁӧр помас кӧрталан ыҗыԁ із, меԁ ез кылӧԁ ваыс, а увлаԁорас кӧрталан таб (паԉіч). Наԉім ԁа ԍԏерԉаԃ (45 серпас) јона раԃејтӧны ворсны табјаснас, ворсігас і шеԁӧ вугырас. Вугырыс вӧчԍӧ зев јоԍа, кытчӧ веԍкалӧ помыс, сетчӧ і сащкыԍас.</text:p>
      <text:p text:style-name="P1"/>
      <text:p text:style-name="P1">Јі улыіԍ чері кыјӧм</text:p>
      <text:p text:style-name="P1"/>
      <text:p text:style-name="P1">Арнас, кор јујасыс ԁа тыјасыс тупјыԍасны јіӧн, кор јіыс вӧсԋыԁ-на, секі черіыс ветлӧ (јонҗыка наԉім) јі увті ԇік берԁтіыс, вылыԍаԋыс сіја тыԁалӧ. чері кыјыԍ боԍтас ԍӧрԍыс чер ԁа рос і летчас јі вылӧ, јісӧ весалас (чышкас) лымјыԍ ԁа кутас віԇӧԁны јі улас. Кор черіыс мунны кутас, сек чер тышкӧн јона кучкан јі пырыс, черіыс ԁурмас ԉібӧ кулӧ ԁа кутас јі берԁас клӧв віԇны. Јісӧ роԅӧԁан ԁај боԍтан.</text:p>
      <text:p text:style-name="P1"/>
      <text:p text:style-name="P1">Пӧԁігӧн чері кыјӧм</text:p>
      <text:p text:style-name="P1"/>
      <text:p text:style-name="P1">Кор тӧлыс јона кӧԇыԁ овлӧ, сек тыјасын ваыс јона кынмӧ. Јіыс ловӧ зев кыз. Тулысла вылас черіыс кутас пӧԁны ԁа корԍны роԅ паԉӧԁчыны. Тајӧ пӧранас тыас вӧчавԍӧ роԅјас (јӧрԁанјас), кытчӧ черіыс локтӧ ԁа кајӧ вылӧ.</text:p>
      <text:p text:style-name="P1">Јӧрԁан вӧчԍӧ сіԇ (46 серпас): метра паԍта ԁа метра куԅта кымын роԅ завоԃітан коԁјыны. Роԅыс колӧ гӧгрӧс. I - Первојја местасӧ роԅыслыԍ вӧчан сіԇ: паԍтаыс (0,5) метра җын кымын, җуҗтаыс тоже метра җын кымын, уліԍыс јісӧ он роԅӧԁ ваӧԇыс, а сіјӧ местаыс ловӧ черілы кајан ін. II - четверԏ паԍта кымын роԅ гӧгӧрыс вӧчԍӧ щупӧԁ. Јі вывԍаԋыс улынҗык чеԏверԏ кымын, черіыслы кајны. III - Јісӧ роԅӧԁӧны совԍем, кытчӧ кутас черіыс локны ԁа кајны вылӧ ворјас. Кор ворјас кајас, II щупӧԁыԁ бӧрсӧ оз леԇ, сы пӧнԁа мыј сылӧн ԍԏенаыс вылын, а мӧԁ кӧ, кор унҗык черіыс кајас, роԅсӧ тупјыԍԍӧ, меԁ оз уԃітны пышјыны. А ворԍыс лепталан сакӧн јі вылас.</text:p>
      <text:p text:style-name="P1"><text:soft-page-break/>Первој завоԃітӧ пӧԁны ԇола чері, а меԁ бӧрын завоԃітӧ пӧԁны гырыԍ. Первојја пӧԁыԍ чері - сіјӧ наԉім. Уна јӧрԁанјас вӧчны оз ков сы вӧсна, мыј унасӧ роԅӧԁан-ԁа, бур возԁукыс пырӧ јі улас, секі черіыс паԉалӧ. Гырыԍ черіјас јӧрԁанас оз кајны, а локтасны роԅ ԁорас ԁа сені і сулалӧны. Кор віԇӧԃлан ва піјас роԅӧԁыс бурҗыка, то аԁԇан. Секі гырыԍ черісӧ сущкӧны аԅласӧн роԅԍыс, ԉібӧ ԇоԉаԋік сактӧн сактыштан. Јӧрԁанјас тыӧ оз ков вӧчны јона җуҗыԁ ԁа ты шӧрас сы понԁа, мыј тыыс регыԁӧн боԍтӧ чістеј ԍвежеј возԁуксӧ ԁа, черіыс паԉалӧ.</text:p>
      <text:p text:style-name="P1">Чері пӧԁігӧн јӧрԁан бокас мукӧԁ вӧчӧны ԁа пуктӧны гымга. Черіыс јӧрԁан ԁорас воас ԁа ветлӧԁлігас пырас гымгаас.</text:p>
      <text:p text:style-name="P1"/>
      <text:p text:style-name="P1">Ыҗыԁ сактӧн чері кыјӧм</text:p>
      <text:p text:style-name="P1"/>
      <text:p text:style-name="P1">Кӧвтым торјыԍ вӧчӧны ԋоԉ пеԉӧса ыҗыԁ сак. Ыжтаыс сакыслын овлӧ разнеј: паԍта і куԅта овлӧ ӧԏік метраԍаԋ (2) кык метраӧԇ і куԅҗык.</text:p>
      <text:p text:style-name="P1">Саксӧ зевтӧны сак пујасӧн (креста беԃԃӧн), шӧрӧԁыс кӧрталан гез помӧ, а мӧԁ гез помсӧ кӧрталан лајкан (пощ) помӧ (47 серпас). Лајкан шӧрас кымын сувтӧԁан ԍурја, вожаӧс, ԁа саксӧ лептан. Лајкан помас кӧрталан груз і гез пом. Грузыс колӧ, меԁ вӧліс кокԋыԁҗык лептыны ваԍыс. А гез помыс колӧ, меԁым ез ваас совԍем вӧј сактыс, гез помнас кӧрталан муас сущкӧм мајег помӧ. Сак пышкас пуктыԍԍӧ заманкі черілы, ԍојан јуван, сеԍԍа сетчӧ-жӧ пуктан груз, меԁ ваас бурҗыка ԁа ӧԁјӧнҗык пыріс.</text:p>
      <text:p text:style-name="P1">Ыҗыԁ сак піјӧ пуктан заманка ԁа леԇан ваас лајкан помса гезјӧн, сеԍԍа вітчіԍан, кор черіјасыс сактас пырасны, шонԁіја лунӧ зев јона тыԁалӧ, секі і лајкан помса гезӧн лептан, тоԉкӧ лептыны колӧ зев наԇӧн, меԁ черіјасыс ез пышјыны. Ыҗыԁ сак вӧчԍӧ гожӧмын берег ԁорӧ, а тӧлын јі вылӧ.</text:p>
      <text:p text:style-name="P1"/>
      <text:p text:style-name="P1">Гымгаӧн чері кыјӧм</text:p>
      <text:p text:style-name="P1"/>
      <text:p text:style-name="P1">Гымгаӧн чері кыјӧны во гӧгӧр. Тулысын, кор черіыс ыҗыԁ ванас катӧ век вывлаԋӧ, сек гымга пуктӧны ԋоԅјас костӧ, ыҗыԁ тыјасӧ пыран інӧ. Гожӧмын - тыа јуа костса шорјасӧ, ыҗыԁ ты ԁорјасӧ. Арнас сіԇжӧ, кыԇ і гожӧмын. А тӧвнас пощӧны ԇоԉа јујас ԁа шӧрас пуктӧны гымгасӧ.</text:p>
      <text:p text:style-name="P1">Гымга вӧчԍӧ шыԉыԁ ԇавјасыԍ ԉібӧ вӧсԋыԃік ԋуԅ посԋі баԃ пуыԍ.</text:p>
      <text:p text:style-name="P1">Гымга вӧчԍӧ сіԇ (53 серпас): чері пыран вом ԁорыс ԋоԉ пеԉӧса, паԍтаыс сылӧн метр җын паԍта гӧгӧрыс. Гымга кор пуктӧны, гымга бокӧԁыс тупјӧны гымга раԇԇӧн (54 серпас). Гымга раԇ вӧчԍӧ прӧстӧј раԇԇыԍ, кыӧны. Гымга пыԁӧссӧ тупјыԍԍӧ чуманӧн.</text:p>
      <text:p text:style-name="P1"/>
      <text:p text:style-name="P1">Тывјӧн чері кыјӧм</text:p>
      <text:p text:style-name="P1"/>
      <text:p text:style-name="P1">Тыв кыԍӧ јон шӧртыԍ ԉібӧ боԍтӧны завоԁын вӧчӧмӧс лавкаыԍ. Тыв ԇік жӧ сещӧм, кущӧмі і кӧвтым. Тоԉкӧ торјалӧ сіјӧн, мыј тыв зев ыҗыԁ, ветымын метраԍан овлӧ ԍоветымын метра куԅта, а то і јешщӧ куԅҗык.</text:p>
      <text:p text:style-name="P1">Тывјалӧны сіԇ: тыв пуктӧны пыжӧ ԁа мукӧԁ кӧлуј, чері ԁоз, чер, гезјас, пыжыс колӧ кык, ӧԏіыс кӧлуј новлӧԁлыны, а мӧԁыс тывјалігас колӧ ты пыԁӧссӧ правітавны ԁа віԇӧԁны. Ӧԏік пыжас пуктасны тыв ԁа кык морт, ӧԏікыс тывсӧ леԇӧ ваас, а мӧԁыс пыжас сынӧ. А мукӧԁыс гезјӧн кыскӧны берег ԁортіыс мӧԁ тыв помсӧ. Кор пыжԍыс тывсӧ помӧԇыс леԇасны, сек петасны берегас ԁа щӧщ кутасны кыскыны тывсӧ мӧԁ помӧԁыс гезјӧн. Сеԍԍа наја ӧтлааԍасны ԁа ԍурӧсјасӧԁыс кыскасны берегас тывсӧ. Јонҗыка тывјалӧны гожӧмын. Тӧлын поԅӧ-жӧ тывјавны јі пыр. Јісӧ роԅӧԁлӧмӧн.</text:p>
      <text:p text:style-name="P1"/>
      <text:p text:style-name="P1"><text:soft-page-break/>Трегубечӧн чері кыјӧм</text:p>
      <text:p text:style-name="P1"/>
      <text:p text:style-name="P1">Трегубеч (55 серпас) вӧчԍӧ (кыԍӧ) вӧсԋыԃік јон шӧртыԍ шӧрас. А кык бокас кызҗык јон шӧртыԍ гырыԍ ԍінјасӧн кыӧны. Трегубеч ԍурӧсјасас кӧртавԍӧ уліас ізјас, коԁӧс вӧчӧны ԍојыԍ, а выліас трегубеч табјас, коԁӧс вӧчӧны ԍумӧԁыԍ. Трегубечас гырыԍ ԍінјассӧ кыӧны, меԁ вӧлі јонҗык. А посԋі ԍінма трегубечыс (шӧрас) черіыслы гыԁјаԍныс.</text:p>
      <text:p text:style-name="P1">Трегубечаԍӧны сіԇі: трегубечсӧ вӧјтӧны ты ԁорјасӧ, туруна бокјасӧҗык, кӧні јонҗыка черіыс сулалӧ. Сеԍԍа боԍтӧны бурскан (57 серпас), трегубечнас кыщалан васӧ, бурскан. Черіыс зев јона полӧ бурскан шыԍыс ԁа уԍкӧԁчӧ трегубечас, а трегубечас черіыс гыԁјаԍӧ.</text:p>
      <text:p text:style-name="P1">Сеԍԍа черікыјыԍ лептас пыжас ԁа мынтӧԁлас черісӧ.</text:p>
      <text:p text:style-name="P1"/>
      <text:p text:style-name="P1">Веԏеԉӧн чері кыјӧм</text:p>
      <text:p text:style-name="P1"/>
      <text:p text:style-name="P1">Веԏеԉ (56 серпас) кыԍӧ јон шӧртыԍ гырыԍ ԍінмӧн гырыԍ черілы. Веԏеԉӧн кыјԍӧны тулысын ыҗыԁ ва ԁырјі. Пуктӧны јујасӧ катыԍ черілы. Катыԍ черіыс веԏеԉас веԍкалӧ, бӧрсӧ петныс оз вермы.</text:p>
      <text:p text:style-name="P1"/>
      <text:p text:style-name="P1"/>
      <text:p text:style-name="P1">Черіыс сојан лӧԍӧԁӧны сіԇ: ԍвежеј черіӧс жарітӧны, пуӧмӧн ԍојӧны. Сеԍԍа коԍтӧны, јонҗыкасӧ посԋі лыа чері, кыԇі јокыш піјас, јӧршјас і посԋі кеԉчі. Сеԍԍа солалӧны ԁа уԉнас ԍо-јӧны. Черіԋаԋӧн ԍојӧны.</text:p>
      <text:p text:style-name="P1">Солалӧны сіԇі: черісӧ керӧны ԁа пуктасны ещаԋік ԁозјӧ, сеԍԍа выліас солалӧны, сеԍԍа бара чері раԁ пук-тасны ԁа выліас бара солалӧны, і сіԇ ԁоз тыр, тујісӧ (59 серпас) ԉібӧ пеԉсаӧ (60 серпас).</text:p>
      <text:p text:style-name="P1"/>
      <text:p text:style-name="P1">[Шом сотӧм]</text:p>
      <text:p text:style-name="P1"/>
      <text:p text:style-name="P1">Шом комі јӧз аԍныс сотӧны. Сотӧны сіԇ: пес, кыԍ кӧсјӧны боԍтны шом, колӧ кос, важ керка керјас, важ пывԍан керјасыԍ, кос песԍыс шомыс унҗык ловӧ. Поԅӧ уԉ пескыԍ, тоԉкӧ (сӧмын) шомыс ловас ещаҗык и ԁырҗык ковмас сотны. Пес колӧ јонҗыка кос пожӧм, кос пожӧм пескыԍ баражӧ унҗык ловас шом.</text:p>
      <text:p text:style-name="P1">Шом вӧчӧны вӧрын. Пессӧ течӧны кԉеткаӧ ԉібӧ сувтӧԁлӧны, сеԍԍа тыртӧны муӧн, шӧрас кымын коԉӧны роԅ, ԇоԉаԋікӧс, меԁ пескыс сотчіс (61 серпас). Сеԍԍа, кор кусас, щыныс оз кут петны, сек воԍтасны, кыԍ поԅӧ боԍтны шом.</text:p>
      <text:p text:style-name="P1"/>
      <text:p text:style-name="P1">Ԍір віјӧԁӧм (смола) (62 серпас)</text:p>
      <text:p text:style-name="P1"/>
      <text:p text:style-name="P1">Коміын ԍір віјӧԁлісны таԇ: кор вӧрсӧ пӧрӧԁӧны, пожӧм мырјыс коԉӧ, во мӧԁ бӧрын сіја мырјыс ловас зев ԍірӧԁа. Сіја мырсӧ жугӧԁлӧны, вӧчӧны пес, сеԍԍа пуктӧны ыҗыԁ бакӧ пессӧ ԉібӧ коԏолӧ, тыртӧны муӧн, коԏолсӧ мавтӧны ԍојӧн, меԁ ԋекӧн ез вӧв роԅ. Коԏол пыԁӧсас коԉӧны роԅ - ԍірыслы візувтны.</text:p>
      <text:p text:style-name="P1">Сеԍԍа коԏол уліас біјаԍан ԁа кутан віԁчіԍны ԍір візувтӧм. Вот таԇ важӧн ԍір віјӧԁлісны.</text:p>
      <text:p text:style-name="P1">Јӧгӧԃ віјӧԁӧны ԇік-жӧ сіԇі, кыԇі і ԍір, тоԉкӧ оз ԍірӧԁа мырјыԍ, а кыԇ кырԍјыԍ. Куԉӧны кыԇ кырԍ, уна зев сӧмын колӧ. Кыԇ кырԍсӧ пуктӧны коԏолӧ, коԏолсӧ ԍојалӧны, меԁ ез вӧв ԋекущӧм роԅ. Сеԍԍа коԏолоксӧ муӧн тыртӧны, уліас біјаԍӧны.</text:p>
      <text:p text:style-name="P1"/>
      <text:p text:style-name="P1">[Сур пуӧм]</text:p>
      <text:p text:style-name="P1"/>
      <text:p text:style-name="P1">Сур пуӧны таԇ: вӧчӧны руԇӧг ԋаԋ шом, ԍујӧны вој кежлӧ пачӧ. Аскннас кыскӧны <text:soft-page-break/>пачԍыс ԁа пуктӧны віјӧԁны чужвасӧ (63 серпас). Чужвасӧ віјӧԁӧм бӧрын пуктӧны чужвасӧ ԇоԉаԋік (ічӧԏік) бӧчкаӧ (сур бӧчка) (64 серпас), сеԍԍа сетчӧ пуктӧны рокӧс, сеԍԍа пуктӧны таг, сеԍԍа пуктӧны песок 10 (ԁас) кіло чужва піӧ 2 (кык) 3 (кујім) кіло. Сеԍԍа зев чорыԁа пробкаалӧны ԁа пуктӧны шоныԁ інӧ, кӧні сулалас лун 3-4 (кујім-ԋоԉ). Сы бӧрын сур поԅӧ јуны.</text:p>
      <text:p text:style-name="P1"/>
      <text:p text:style-name="P1">Пу ԁоԃ ԁа ічӧт ԁоԃ вӧчӧм (65, 66 серпас)</text:p>
      <text:p text:style-name="P1"/>
      <text:p text:style-name="P1">Ԁоԃԃын ем сещӧм торјас (чаԍјас):</text:p>
      <text:p text:style-name="P1">1. ԁоԃ ԍув 2. Іԍіп 3. ԁоԃ поԁ 4. ԁоԃ піԍ 5. ԁоԃ вож 6. Заветка.</text:p>
      <text:p text:style-name="P1">1. ԁоԃ ԍув (67 серпас) вӧчԍӧ кыԇ пуыԍ, кызтаыс сылӧн саԋԏіметр віт кымын, а куԅтаыс метра кык ԁа җын кымын ԍінӧм бӧрас, а ԍінтӧԇыс куԅтаыс метра кујім ԁа җын ԉібӧ ԋоԉ метра кымын. Вӧрыԍ вајӧны тащӧм кыԇ пу, бура лӧсаласны ԁа ва піӧ ԍујасны ԋебԅӧԁны, ва піас олас лун 5-6 (віт-квајт), сы бӧрын ԁоԃ ԍувсӧ ԍінӧны.</text:p>
      <text:p text:style-name="P1">Ԍінӧны сіԇ (71 серпас): ԍінан јывсӧ ԍујӧны ԁоԃ ԍув ԍінанӧ, јона топӧԁӧны сетчӧ јоԍ тувјасӧн (кԉінӧн), сеԍԍа мӧԁ ԁоԃ ԍув помас кӧрталан гез, гезјӧԁыс кыскан, ԍінан, сеԍԍа кӧрталан гезсӧ ԍурјаас. ԁоԃ ԍув ԁоԃ ԍув ԍінанын олас лун ԁас кымын, сы бӧрын боԍтӧны гӧтӧвӧј ԁоԃ ԍув. Сіја ԁоԃ ԍувсӧ бура шыԉӧԁасны, сеԍԍа ԁоԃ поԁ роԅјас вӧчасны ӧжінӧн (72 серпас) ԁа мӧлӧтӧн (73 серпас).</text:p>
      <text:p text:style-name="P1">2. Іԍіп (69 серпас) вӧчԍӧ кос коз пуыԍ, кызтаыс сылӧн саԋԏіметр віт кымын, а паԍтаыс саԋԏметр ԍіԅім кымын (вершӧкӧн җынјӧн кымын), куԅтаыс кык метра ԁа веԍ кымын. Сетчӧ вӧчԍӧ ԁоԃ поԁ помјаслы роԅас.</text:p>
      <text:p text:style-name="P1">3. ԁоԃ поԁ (68 серпас) вӧчԍӧ кос кыԇ пуыԍ.</text:p>
      <text:p text:style-name="P1">4. ԁоԃ піԍ (70 серпас) вӧчԍӧ баԃ пуыԍ. Кызтаыс сылӧн 4 саԋԏіметра кымын.</text:p>
      <text:p text:style-name="P1">5. ԁоԃ вож вӧчԍӧ кос кыԇ пуыԍ. Куԅтаыс сылӧн 2 метра ԁа җын кымын, а то і кујім метра куԅта.</text:p>
      <text:p text:style-name="P1">6. Заветка вӧчԍӧ кыԇ пуыԍ. Куԅтасӧ боԍтӧны метраӧн җынјӧн кымын.</text:p>
      <text:p text:style-name="P1">Ԁоԃ вӧчԍӧ таԇ: лӧԍӧԁан став тор (чаԍтјассӧ), коԁі колӧ ԁоԃ вӧчны, сеԍԍа завоԃітан ԁоԃ вӧчны.</text:p>
      <text:p text:style-name="P1">Боԍԍӧ ԁоԃ ԍув, вӧчԍӧ ԁоԃ поԁ роԅјас, тувјавԍӧ ԁоԃ поԁ роԅјасас ԁоԃ поԁ, сеԍԍа боԍԍӧ ԁоԃ піԍ пу, вӧчԍӧ щупӧԁјас ԁоԃ поԁлы, сы бӧрын ԍујԍӧ пачӧ ԋебԅӧԁны, пачын ԋебԅас, сеԍԍа кыскан ԁа ԁоԃ піԍалан ԁоԃ ԍувсӧ ԁа кӧрталан піԍ помјассӧ сутугаӧн піԍ гӧгӧрыс. ԁоԃ піԍ пуктӧм бӧрын вӧчан іԍіп, ԁоԃ поԁлы роԅјас вӧчан ԁај пуктан ԁоԃ поԁ роԅјасӧ, бура крепітан.</text:p>
      <text:p text:style-name="P1">Заветка колӧ вожавны ԁоԃсӧ. ԁоԃ вожавԍӧ таԇ: боԍԍӧ заветка пу ԁа ԍујԍӧ пачӧ, меԁ јона ԋебԅіс, сы бӧрын колӧ заветкасӧ песовтны (ԋебԅӧԁны), сеԍԍа вӧчан пеԏԉа (гартыштан) первојја ԁоԃ поԁјӧ (74 серпас), сы бӧрын ԍујан ԁоԃ вож помсӧ заветкаԍыс вӧчӧм пеԏԉаас ԁоԃ вож јывнас (помнас) ԁоԃ бӧжлаԋ, сы бӧрын ԁоԃ вожсӧ бергӧԁан, (гартыштан) заветкасӧ ԁоԃ нырлаԋ, секі заветкаыс гартыштчас ԁа топӧԁас ԁоԃ вожсӧ (75 серпас).</text:p>
      <text:p text:style-name="P1"/>
      <text:p text:style-name="P1">[Рӧзваԉ] (76 серпас)</text:p>
      <text:p text:style-name="P1"/>
      <text:p text:style-name="P1">Рӧзваԉӧн јонҗыкасӧ груз (тӧвар) кыскалӧны, карӧ ветлӧны. Рӧзваԉӧн тӧвар кыскавны бурҗык, уна поԅӧ сӧвтны мешӧк, јащікјастӧ, ԋекор оз пӧр ԁоԃԃыԁ, сеԍԍа ԁоԃ ԍувјас тувјалӧны кӧрт плаԍԏінка, коԁі шуԍӧ ԁоԃ полозӧн. Кӧрт полозӧн рӧзваԉԉыс кокԋыԁҗык јона.</text:p>
      <text:p text:style-name="P1"/>
      <text:p text:style-name="P1">[Кӧшӧвка] (77 серпас)</text:p>
      <text:p text:style-name="P1"><text:soft-page-break/></text:p>
      <text:p text:style-name="P1">Кӧшӧвка ем сӧмын озырҗык комі креԍԏаԋінлӧн. Кӧшӧвкаӧн коԉԉіԍӧны, гӧԍԏітны (праԅԋічајтны) ветлӧны, віԇӧ пырӧм ԁырјі (лунӧ) гуԉајтӧны, карӧ ветлӧны.</text:p>
      <text:p text:style-name="P1"/>
      <text:p text:style-name="P1">[Јур кыскалан ԁоԃ] (78 серпас)</text:p>
      <text:p text:style-name="P1"/>
      <text:p text:style-name="P1">Јур кыскалан ԁоԃ вӧчԍӧ сіԇ: керавԍӧ вӧрыԍ сукҗык вожјаса ԁа ԉіста кык кыԇ пу ԉібӧ пі пу. Куԅтаыс колӧ, меԁ суԇіс вож вылӧ вӧв ԁоԃԃавны і бӧжас (ԁоԃԃас) турун јур пуктыны. Кык пусӧ боԍтан ԁа кӧрталан піԍӧн (піԍалан). Піԍ пу колӧ кыԇԇыԍ ԉібӧ баԃԃыԍ. Јур кыскалан ԁоԃ колӧ турун јур кыскавны, јонҗыкасӧ ԋурјасыԍ, тоԁыԍ, гӧб бокјасыԍ, кытыԍ мортыслы нӧԍілканас ԍӧкыԁ петкӧԁныс. ԁоԃ піԍ шӧрӧ кӧртавԍӧ гез пом. Гез пом колӧ вот кытчӧ: кор турун јур пуктасны ԁоԃԃас, то вермас ісковтны (коԉны), колӧ кыԇкӧ кутыштны (ԁомыштны). Гез помнас јур вывтіыс нувӧԁан, сеԍԍа зелӧԁан ԁа помсӧ ԁоԃ піԍас жӧ і кӧрталан (79 серпас). Турун јурыс ловӧ шӧрӧԁыс кышалӧма і ԋекор оз коԉ, оз уԍ.</text:p>
      <text:p text:style-name="P1"/>
      <text:p text:style-name="P1">[Турун јур кыскалӧм гезјӧн]</text:p>
      <text:p text:style-name="P1"/>
      <text:p text:style-name="P1">Турун јур јешщӧ кыскалӧны гезјӧн. Боԍтԍӧ куԅ гез, кӧртавԍӧ вӧвлы ӧԏік помнас гужіӧ. Сеԍԍа боԍтԍӧ җеԋыԃік гез пом, коԁӧс кӧртавԍӧ куԅ гез шӧрас. Кыскалӧны јурсӧ таԇ (80 серпас): вӧлнас гӧгӧртан јур гӧгӧрыс. Сеԍԍа мӧԁ помсӧ куԅ гезјыслыԍ кӧрталан мӧԁ гужіас. А җеԋыԁ гез помсӧ јур сајԍаԋыс нувӧԁан јур вывтіыс јур воԇас і помсӧ ԍујан турун јур улас.</text:p>
      <text:p text:style-name="P1"/>
      <text:p text:style-name="P1">[Вуж ԁоԃ] (81 серпас)</text:p>
      <text:p text:style-name="P1"/>
      <text:p text:style-name="P1">Вуж ԁоԃ вӧчԍӧ гожӧмын вӧрыԍ кер кыскавны.</text:p>
      <text:p text:style-name="P1"/>
      <text:p text:style-name="P1">Тыла ректӧм</text:p>
      <text:p text:style-name="P1"/>
      <text:p text:style-name="P1">Корԍӧны бурҗык му ласта ін ԁа кӧн вӧрыс ещаҗык. Тулыснас вӧрсӧ пӧрӧԁӧны ԁа чукӧртӧны чукӧрјасӧ, меԁ бура коԍмас. Коԍмӧм бӧрас вӧрсӧ, пӧрӧԁӧм чукӧрјассӧ сотӧны. Сотӧм бӧрын коԉӧм мырјассӧ бертӧны. Сеԍԍа арнас бура гӧрӧны, піԋовтӧны ԁа кӧԇӧны ԍу.</text:p>
      <text:p text:style-name="P1"/>
      <text:p text:style-name="P1">Шабԁі вӧԃітӧм</text:p>
      <text:p text:style-name="P1"/>
      <text:p text:style-name="P1">Гӧрӧны, кӧԇӧны шабԁі. Шабԁі јонҗыка быԁмӧ ежа вылӧ. Шабԁіыс быԁмас, кӧјԁысалас (воас) арнас (82 серпас). Сеԍԍа ԋещкасны. Ԋещкыны ковмас кіӧн. Ԋещкӧны ԁа течӧны вожкаӧ (83 серпас). Кітыр ԋещкасны, пуктасны, сеԍԍа мӧԁ кітыр шабԁісӧ пуктӧны крестӧн і сіԇ воԇӧ, кітыр (1015) ԁас-ԁас віта кымын шабԁі вожка вӧчан (84 серпас).</text:p>
      <text:p text:style-name="P1">Шабԁі керӧм бӧрын шабԁісӧ вожкаалӧны пощӧсӧ (85 серпас). Сы бӧ-рын шабԁі кӧјԁыс ԋещкӧны (86 серпас). Сеԍԍа воԉсаласны віԇ вылӧ, меԁ куԃеԉыс торјалас “лы” берԁԍыс. Сы бӧрын коԍтӧны патчер вылын, сеԍԍа ԋарјалӧны (87 серпас). Ԋарјалігӧн шабԁіыслӧн “лыыс” торјалӧ ԇікӧԇ і гылԁӧ муас, а куԃеԉыс коԉӧ кіаԁ.</text:p>
      <text:p text:style-name="P1">Ԋарјалӧм бӧрын ԋіралӧны (88 серпас). Ԋіралӧны, меԁ куԃеԉыс тоԉкӧ коԉіс, пыркӧԁӧны коԉас шабԁі “лыԍыс” (ԍԏебеԉ), і ԋебԅӧ јонҗыка куԃеԉыс. Та бӧрын зуԁјалӧны. Зуԁ вӧчԍӧ порԍ щӧԏыԍ і ԍірыԍ (89 серпас). Боԍтӧны куԅҗык порԍ щӧԏ, воропла ԁорсӧ кӧрталӧны, сеԍԍа ԍіралӧны.</text:p>
      <text:p text:style-name="P1">Зуԁјалӧм бӧрын куԃеԉ поԅӧ печкыны (прясть) (90 серпас). Печкӧм бӧрын ректаналӧны (92 серпас). Ректаналӧм бӧрын шӧрт быԁмалӧны. Шӧрт быԁмалӧны таԇ (93 серпас): шӧрт быԁмалан вӧчԍӧ пуыԍ. Первој колӧ вӧчны јума бабаӧс - јума баба вӧччӧ <text:soft-page-break/>метрӧн җынјӧн суԁта ԁа кызтаыс веԍ кымын. Коксӧ вӧчӧны уна ногӧн, мукӧԁыс креста пу тувјалӧны. А мукӧԁыс кујім вожа пу корԍӧны ԁа вӧчӧны. Јума баба јурас (јылас) тувјавԍӧ кӧрт тув, кызӧсҗык, кытчӧ ԍујԍӧ крестӧн кык пу (кыԇ шуԍӧ, ог тӧд), помјасас вӧчԍӧ роԅјас чуԋјас ԍујны. Чуԋјасыс колӧ шӧртсӧ кутны. Сеԍԍа керка ԍԏенӧ тувјавԍӧ чӧрс јылӧ струбіча. Струбічаыс бергалӧ. Ӧԏік кырымнаԁ беԃ торјӧн бергӧԁлан струбічасӧ, а мӧԁ кінаԁ кутан ԁа веԍкӧԁлан шӧртсӧ, а јума баба вывса креста пуыс бергалӧ, шӧртыс сеԍ раԅԍӧ, а струбічаас гартԍӧ.</text:p>
      <text:p text:style-name="P1">Воԇӧ струбічаԍыс быԁмалӧны ԍуріјас скаԉінаӧн. Скаԉіна (94 серпас) вӧчԍӧ пуыԍ і кӧрт чӧрсыԍ, коԁӧс нувӧԁӧма кӧрт коԉча пыр. Кӧрт коԉчаыс вӧчӧма кӧрт стојка јылас, а кӧрт стојкасӧ тувјалӧма пу кык помас.</text:p>
      <text:p text:style-name="P1">Чӧрсас ем помлаԋыс кӧрт кӧԉӧса. Кӧрт кӧԉӧсаыс колӧ, меԁ чӧрсыс јонҗыка ԁа бурҗыка (кокԋыԁҗыка) бергаліс. Скаԉіна овлӧ ԇік (куш) пуыԍ. Но куш пуыԍ вӧчӧм скаԉіна абуҗык лӧԍыԁ (уԁобнеј), пу чӧрсыс ԍӧкыԁа бергалӧ. Сурі бымалӧны таԇ (95 серпас): боԍтӧны скаԉіна шуԉга вылас чӧрс помӧн, веԍкыԁ вылас кӧԉӧсаӧн піԇӧс вылӧ. Шуԉга бокаԁ җоҗас пуктан суԋіс струбіча. Суԋіс струбічаԍыс корԍан шӧрт (суԋіс) помсӧ, боԍтан ԁа ԁуԉалан омӧԉіка, меԁ ԍібԁіс скаԉіна чӧрс помас. Сеԍԍа завоԃітан ԍурісӧ быԁмавны. Шуԉга кырымнаԁ суԋіссӧ кутан ԁа кутан новлӧԁлыны, меԁ ԍуріыс бурҗык лоіс, а веԍкыԁ кырым пыԁӧсӧн скаԉінасӧ бергӧԁлан. Суріыс колӧ гырыԍ чіпан коԉк коԃ. Ԍурі быдмавтӧԇ скаԉіна чӧрссӧ коԉча (стојка) берԁтіыс мавтӧны нӧкјӧн.</text:p>
      <text:p text:style-name="P1">Суріыс колӧ ԁӧра кыны. Ԁӧра кыӧны ԁӧра кыан станӧн (96 серпас).</text:p>
      <text:p text:style-name="P1">Чаԍтјасыслыԍ (ӧтка торјасыслыԍ) ԋімјассӧ ставсӧ ог тӧԁ. Ԁӧра кыан станокӧн кыӧны уна пӧлӧс ԁӧра, сеԍԍа кыӧны сукман ԁӧра, сеԍԍа кыӧны җоҗ воԉӧс.</text:p>
      <text:p text:style-name="P1"/>
      <text:p text:style-name="P1">Пыж вӧчӧм</text:p>
      <text:p text:style-name="P1"/>
      <text:p text:style-name="P1">Пыж вӧчӧны пі пуыԍ і коз пуыԍ. Пі пуыԍ вӧчӧны пыдӧссӧ, а кык боксӧ вӧчӧны коз пуыԍ.</text:p>
      <text:p text:style-name="P1">Первој боԍтчӧ кыз, веԍкыԁ увтӧм пі пу. Вунԁан мыј куԅта колӧ, сы бӧрын коԁјан јоԍ нырӧн (99 серпас). Јоԍ нырыслӧн нырыс зев лечыԁ і жӧлӧба, коԁјыныс зев уԁобнӧ (лӧԍыԁ).</text:p>
      <text:p text:style-name="P1">Коԁјӧм бӧрын колӧ “пыж” (пу) (98 серпас) ԁорсӧ паԍкӧԁны. Паԍкӧԁӧны сіԇ (97 серпас): коԁјӧм бӧрас кык ԁорсӧ паԍкӧԁӧны тувјасӧн. Тувјасӧн паԍкӧԁӧм бӧрын бура шыԉӧԁӧны. Шыԉӧԁӧм бӧрын тувјалӧны кык пыж ԁорсӧ. Пыж ԁор вӧчԍӧ коз пу ԁӧскаыԍ. Кызтаыс сылӧн чуԋ кызта кымын.</text:p>
      <text:p text:style-name="P1">Пыж ԁорјас тувјалӧм бӧрын пыж ԍіралӧны јона. Сеԍԍа коԍтӧны. Јешщӧ пыжӧ вӧчԍӧ кык лабіч, пелыс, 2 ӧпаснеј. Кык ӧпаснејыс колӧ сынны, а пелысыс бӧжавны.</text:p>
      <text:p text:style-name="P1">Пыж овлӧ 3 мегыра (100 серпас), (ічӧт пыж) кык мортлы ԉібӧ ӧԏік мортлы чері кыјны ԁа утка лыјлыны ветлыны. Сеԍԍа овлӧ ԋоԉ мегыра ыҗыԁҗык пыж. Сеԍԍа овлӧ кок пу пыж. Коз пу пыж вӧчӧма куш коз пу ԁӧскајасыԍ. Пыжыс гырыԍ кок пу ԁӧскајасыԍ, пурјаԍны тоԉкӧ тујӧ ԁа перевозщікјаслы.</text:p>
      <text:p text:style-name="P1"/>
      <text:p text:style-name="P1">Пеԍԏер (105 серпас)</text:p>
      <text:p text:style-name="P1"/>
      <text:p text:style-name="P1">Пеԍԏер кыԍӧ ԍумӧԁыԍ. Куԉан міча ԍумӧԁ вӧԋјасӧн, паԍтаыс кык чуԋ паԍта кымын, сеԍԍа кыан пеԍԏерсӧ. Пеԍтер вом ԁорсӧ вӧчӧны пуыԍ, ԍінӧны гӧгыԉ коԃӧс ԁа бура вурӧны пеԍԏер вевԁорас. Пеԍԏер вевт ԁор сіԇ жӧ вӧчӧны. Пеԍԏер волыс вӧчӧны ԍумӧԁыԍ-жӧ. Пеԍԏер колӧ јонҗыка вотчыны, щак ԁа вотӧс вотны.</text:p>
      <text:p text:style-name="P1"/>
      <text:p text:style-name="P1">Пеԍԏер (мӧԁпӧлӧс) (103 серпас)</text:p>
      <text:p text:style-name="P1"/>
      <text:p text:style-name="P1"><text:soft-page-break/>Тајӧ пеԍԏерыс вӧчԍӧ куш ԍумӧԁыԍ. Сіԇжӧ куԉԍӧ ԍумӧԁыԍ вӧԋјас і кыан. Тащӧм пеԍԏер јонҗыка вӧчӧны Ежва кывтыԁын ԁа Ежва вожјасын.</text:p>
      <text:p text:style-name="P1"/>
      <text:p text:style-name="P1">Кузов (101, 102 серпас)</text:p>
      <text:p text:style-name="P1"/>
      <text:p text:style-name="P1">Кузов вӧчԍӧ ԍумӧԁыԍ і пуыԍ. Кык паԍкыԁ бокыс (воԇыс ԁа бӧрыс) ԍумӧԁыԍ, а бокјасыс ԁа уліыс пуыԍ. Кузов пеԍԏерыԍ бурҗык, оз ԉамав, озҗык жугав.</text:p>
      <text:p text:style-name="P1"/>
      <text:p text:style-name="P1">Шыԁӧс вӧчӧм (гыр)</text:p>
      <text:p text:style-name="P1"/>
      <text:p text:style-name="P1">Гыр (106 серпас) вӧчԍӧ јон, кыз кыԇ пуыԍ. Боԍтасны кыз кыԇ чурка гыр куԅтаыс, сіјӧс ӧԏі помӧԁыс коԁјасны (роԅӧԁасны) тамезкајасӧн ԁа ӧжінјасӧн. Сы бӧрын бура шыԉӧԁасны, вӧчасны кок гыр пу помԍыс жӧ. Тојін (107 серпас) вӧчӧны щӧщ кыԇ пу мајегыԍ жӧ. Кызтаыс сылӧн саԋԏіметр 5-6 віт квајт кымын, а куԅтаыс метрӧн җынјӧн кымын. Гыр колӧ шыԁӧс вӧчны іԁјыԍ. Шыԁӧс вӧчӧны таԇ: кӧтӧԁӧны іԁ, сеԍԍа бура мыԍкалӧны, васӧ сӧԇӧԁӧны, іԁсӧ кіԍтӧны гырјӧ і завоԃітӧны мајкны тојінӧн. Мајкны колӧ сетчӧԇ, меԁ торјаліс іԁԍыс (туԍԍыс) кышыс ԁа торјаліс шыԁӧсыс. Сы бӧрын гырјыԍ ректан мајкӧм шыԁӧссӧ ԁа коԍтан, сы бӧрын пожналан. Шыԁӧсыс коԉӧ пожјас, а кыԁјыс (кышыс) петӧ пож пырыс. Іԁ шыԁӧсыԍ комі креԍԏаԋа пуӧны шома шыԁ.</text:p>
      <text:p text:style-name="P1"/>
      <text:p text:style-name="P1">[Ізкі] (91 серпас)</text:p>
      <text:p text:style-name="P1"/>
      <text:p text:style-name="P1">Ізкі вӧчԍӧ пуыԍ і кӧрт торјасыԍ. Кӧрт торјассӧ тувјалӧны вевԁорла банас улі ізкіыслы, а вылі ізкіыслы улі банас.</text:p>
      <text:p text:style-name="P1"/>
      <text:p text:style-name="P1">[Пасјас]</text:p>
      <text:p text:style-name="P1"/>
      <text:p text:style-name="P1">Комі јӧзлӧн общеј аслас пас ез вӧв ԋі абу. А ӧтка јӧзлӧн аслас пас вӧлі і ем. Самеј пасыс овлӧ уна пӧлӧс: ◊ ∆ ˄. Јонҗыкасӧ пасјавлӧны буквајасӧн, пасјас течӧны (кԉејміталӧны) јонҗыкасӧ пес чіпасјасӧ, ыж пеԉјасӧ, мӧс шејаӧ, вӧв ԍпінаӧ. Дозјасӧ пасјас оз течны. Торја пас ԍіктјаслӧн абу.</text:p>
      <text:p text:style-name="P1"/>
      <text:p text:style-name="P1">[Біјаԍӧм]</text:p>
      <text:p text:style-name="P1"/>
      <text:p text:style-name="P1">Важӧнҗык, кор істӧгыс ез вӧв тыр-мымӧн, сек комі мужік табак мешӧк піјас новлӧҗліс біја із, тывкӧрт ԁа біја щак. Біја із сещӧм: јеҗыіԁ, зев чорыԁ. Біја щак перјыԍԍӧ кыԇ пуыԍ, коԁі быщмӧ пуас. Сіјӧс бура коԍтӧны. Коԍ-тӧм бӧрас ловӧ зев ԋебыіԁ, ԇік вата коԃ, кытчӧ кутчіԍӧ быіԁ бі кіԋ ԁа ӧзјӧ.</text:p>
      <text:p text:style-name="P1">Тыв кӧрт вӧчԍӧ кӧртыԍ, стаԉыԍ. Біјаԍӧны таԇ: біја із ԁорас пуктасны кос біја щак тор, сеԍԍа кучкасны ізјас.</text:p>
      <text:p text:style-name="P1">Ізԍыс четчас (ԍавкԋітас) бі кіԋ, бі кіԋыс інмас щакас і щакыс ӧзјас.</text:p>
      <text:p text:style-name="P1">I. Коміын важҗык (пӧрыԍ) јӧз ԋекор кага ез вајлыны керкаын, а вајӧны ԉібӧ пывԍанын ԉібӧ гідын. Частӧ кывлывлан пӧрыԍ јӧзлыԍ, мыј ме кагаӧс вајлі (ԉібӧ вајліс) пывԍанын ԉібӧ гіԁын. Воԇӧ, кор ловӧ быԏ кага вајны керкаын, то сек меԁ ез вӧв ԋекоԁ бабушкаыԍ кынԇі.</text:p>
      <text:p text:style-name="P1">II. Пӧрыԍ јӧз верітӧны і унаыԍ чеԉаԃлы віԍтавлӧны, мыј муыс ԁа ԋебесаыс ӧтлааԍӧ і кӧнкӧ-пӧ пос ем тӧлыԍ вылӧ кајны.</text:p>
      <text:p text:style-name="P1">ІІІ. Керкаӧ пырӧм бӧрын морт зԁоровајтчӧ, кӧԏ ԋекоԁ абу, і јурбітӧ јенјас паныԁ (108 серпас).</text:p>
      <text:p text:style-name="P1"><text:soft-page-break/>IV. Кор керкаыԍ мунасны ставыс, важӧн ӧԇӧс ез томанавлыны, а прӧстӧ карнан ԍујан кіԉчӧ ӧԇӧс коԉчаас і став - пырны оз поԅ, ԋекоԁ абу.</text:p>
      <text:p text:style-name="P1">1. Комиын, кор гӧԍт пырас керкаӧ, сек кӧԅаін іԉі кӧԅајка гӧԍтлы щӧктасны пырны пыԁӧ. Кӧн керкаас ем жыр, сек гӧԍтлы колӧ пырны жырјӧ, а кӧԅаінлы корны, меԁ гӧԍт пыріс. А кор ӧԏі керка, сек гӧԍтлы ковмас прӧјԃітны воԇӧ пыԁӧҗык.</text:p>
      <text:p text:style-name="P1">2. Пызан сајын ԍојігӧн ԍемја пукалӧ таԇ: быԁ мортлӧн ем аслас места. Чеԉаԃа ԍемјалӧн пукалӧны таԇ: (109 серпас).</text:p>
      <text:p text:style-name="P1">Куш гозја пукалӧны воча пеԉӧсын (111 серпас).</text:p>
      <text:p text:style-name="P1">3. Јенјас ӧшалӧны комілӧн пызан веԍса (сулалан) пеԉӧсын, јен җаҗјын, җоҗԍаԋыс кык метра вылԁаын кымын (110 серпас). </text:p>
      <text:p text:style-name="P1"/>
      <text:p text:style-name="P1">[Керка-карта] (112-116 серпас)</text:p>
      <text:p text:style-name="P1"/>
      <text:p text:style-name="P1">1) Віреч (парԋік) - тулысын кӧԇӧны кӧјԁыс, капуста, галан, ԍоркԋі, сені быԁмыштас, сеԍԍа сетыԍ перевеԃі-тӧны (саԃітӧны) му вылӧ.</text:p>
      <text:p text:style-name="P1">2) Лебув - лебулын віԇӧны јонҗыка пес, іԇас пуктывлӧны.</text:p>
      <text:p text:style-name="P1">3) Пӧгреб - ԉеԃԋік. Стрӧітӧны прӧстеј струб, а пыщкӧсас шӧрас вӧчӧны гу, коԁјӧны пӧгреб пыщкӧссӧ. Коԁјасны, сеԍԍа щӧщ струбалӧны, кытчӧ тӧвнас гожӧм кежлас пуктӧны јі. Јіыс гожӧм быԁ олӧ, оз сыв. Пӧгре-бын віԇӧны ԍојан-јуван.</text:p>
      <text:p text:style-name="P1">Сарајын комі морт віԇӧ іԇас, турун, ковтӧм і колан кӧлуј. Частӧ колан ԍојан уван. Сарај улын ем карта, кӧн віԇӧны мӧс, сеԍԍа гігԋа, кӧн олӧ вӧв, сеԍԍа ем гіԁ, кӧні віԇӧны ыжјас, сеԍԍа ем порԍ віԇан ін.</text:p>
      <text:p text:style-name="P1">Керка җоҗ улын ем гӧбӧч, кӧн віԇӧны ԍојан-јуван.</text:p>
      <text:p text:style-name="P1">Гӧбӧч гуын віԇӧны картопеԉ ԁа галан, гуыс метра суԁта ԁа метрӧн җынјӧн паԍта ԁа куԅта ловӧ.</text:p>
      <text:p text:style-name="P1"/>
      <text:p text:style-name="P1">[Керка ԁа керка кӧлуј мічмӧԁӧм]</text:p>
      <text:p text:style-name="P1"/>
      <text:p text:style-name="P1">Комі јӧз јонҗыка ԍіктјасын јона ра-ԃејтӧны строітчігӧн (керка пуктігӧн) ӧшіԋ вевԁорјасӧ вӧчавны ԍерјас міча пыԃԃі, сіԇжӧ вӧчалӧны кіԉчӧ леб ԁор-јасӧ. Ԍерјасыс овлӧ јонҗыкасӧ та-щӧмӧԍ: (117 серпас).</text:p>
      <text:p text:style-name="P1">Ԍерјас вӧчӧны уна пӧлӧсӧс. Ԇікжӧ сещӧм ԍерјас мукӧԁыс вӧчалӧны којка ԁорјасӧ.</text:p>
      <text:p text:style-name="P1"/>
      <text:p text:style-name="P1">[Зонпосԋілӧн ворсӧмјас]</text:p>
      <text:p text:style-name="P1"/>
      <text:p text:style-name="P1">Комі ԃеԏіна быԁмӧ таԇ. Кор сылӧн ловас-ԋін вежӧр, сек сіја завоԃітӧ ворсны быԁ ногыс, шыблаԍны ізјасӧн гожӧмын, беԃјасӧн, ва ԁорын лыва вылын ворсны, гуранјас вӧчавны. Ԉапкыԁ ваын купајтчыны. Кор комі</text:p>
      <text:p text:style-name="P1">ԃеԏіналы тырӧ ар 6-7, сек-ԋін сіја кутас корԍны ворсны гырыԍҗык ворсан торјасӧн. Скомоӧн ворсны - сіја самеј раԃејтана ворсӧм комі ԃеԏіналӧн. Скомоӧн ворсӧны таԇ (119 серпас): сувтӧԁасны кымынкӧ скомӧ (кӧԏ мыјта), сеԍԍа мӧԁ морт (кытыԍаԋ щӧктас сувтӧԁыԍыс) лыјлӧ скомоӧн. Кор інмас, сек боԍтас ставсӧ.</text:p>
      <text:p text:style-name="P1">Кор скомосӧ сувтӧԁан унҗык, сек лыјлыныс ԍетан ылыԍаԋҗык, а кор сувтӧԁан ещаҗык, сек матыԍаԋҗык лыјлӧны.</text:p>
      <text:p text:style-name="P1">Сеԍԍа скомоӧн ворсӧны мӧԁ ног. Сувтӧԁасны віт скомо крестӧн, кор лыјан ԁа уԍкӧԁан ӧԏік, кујім, вітнансӧ, сек боԍтан (воан), а коԁі сувтӧԁіс, сек соԁтас бара, скомыскӧ ем, ез на кӧ ставсӧ ворԍԍы. А кор лыјан-ԁа уԍкӧԁан кык скомо, ковмас лыјлыԍлы соԁтыны ӧԏік скомо асԍыс. Кор лыјас ԁа уԍкӧԁас ԋоԉӧс, то ковмас ԇепԍыс лыјлыԍыслы соԁтыны, ԍетны сувтӧԁлыԍыслы кујім скомо.</text:p>
      <text:p text:style-name="P1"><text:soft-page-break/>Сеԍԍа лыјԍӧны (скомоӧн ворсӧм шуӧны скомоӧн лыјԍӧмӧн) јешщӧ таԇ: ӧԏік морт лыјас ԍԏенӧ скомоӧс, скомоыс четчас бӧр ԍԏен берԁԍыс, мӧԁ мортлы колӧ старајтчыны, меԁ скомоыс сылӧн уԍі ԍԏен берԁԍыс сіја (первојја, унаӧн-кӧ - коԁкӧ) скомӧ ԁінӧ, меԁ тенаԁ скомоыԁ ԁа мӧԁ скомоыслӧн костыс вӧлі сы ыжта, меԁ те суԇін веԍтӧн. Кор веԍтнаԁ суԇан, сек воан (боԍтан сылыԍ скомосӧ), воԇӧ којмӧԁ і с.в. (следующий) сіԇжӧ.</text:p>
      <text:p text:style-name="P1">Комі ԃеԏіна скомоӧн ворстӧԇ, кор сіја ічӧтна, сылы мам баԏ вӧчӧны ԇоԉјас. Боԍтӧны чурка пом ԁа поткӧԁлӧны скомо (бабки) гырԍта - коԁі шуԍӧ ԇоԉԉӧн. Сіја ԇоԉнас кутас ворсны кыԇ скомоӧн. Скомо лыԃԃыԍӧ чеԉаԃлы зев ԁона торјӧн (ме помԋіта, 1 кӧпејка вылӧ ԍетлісны і вузавлывлі ачым кык-кујім скомо), мыј вӧсна ԇоԉа (посԋыԁ) чеԉаԃлы оз ԍетны, а щӧктӧны ворсны пу ԇоԉԉӧн.</text:p>
      <text:p text:style-name="P1">Ар віт-квајтын тулысын комі ԃеԏіна век гуԁраԍӧ канаваын, кыті візувтӧ ваыс. Сіјӧ канавасӧ помӧны чеԉаԃ, сеԍԍа кор ваыс вевԁорас чукӧрмас, сек ԁруг леԇасны, ваыс ыҗыԁ шумӧн уԍкӧԁчас (мынас) помӧмԍыс ԁа ԍӧрԍыс ставсӧ нувас, коԁі чеԉаԃлы зев јона кажітчӧ. Комі ԃеԏіна гожӧмын јона раԃејтӧ ворсны ва ԁор лыва вылын. Вӧчӧны гуран, гуран пыщкас течӧны ԍԏеклӧ торјас, сеԍԍа гусӧ тыртӧны, ԇебӧны, мукӧԁ ԁырјіыс сіԇ коԉасны. Сек морт веԍкалас кокнас ԁа ԍԏеклӧыс кокас пырас, а аԍныс чеԉаԃыс кыјӧԁӧны, віԇӧԁӧны, кор мортыԁ веԍкалӧ, ԍералӧны, раԁлӧны, зев кажітчӧ налы, мыј вермісны пӧрјавны мортӧс.</text:p>
      <text:p text:style-name="P1">Сеԍԍа комі ԃеԏіна, ԇоԉаҗык арјаса, лываыԍ вӧчалӧны “гӧрајас”, јӧрјас, јӧр пыщкас вӧчалӧны граԁјас, а сетчӧ сащкалӧны беԃјас, кыԇ огороԁ.</text:p>
      <text:p text:style-name="P1">Воԇӧ, комі ԃеԏіна воԇ тулысын раԃејтӧ куз вотны. Куз (песты) (120 серпас). Кузсӧ вотан, сеԍԍа ԍојӧны, коԁі сіԇ коснас, а коԁі і жарітӧ гортас. Сеԍԍа јона раԃејтӧны гӧԋӧ вотны, бур-жӧ, чӧскыԁ ԍојны, комі ԃеԏіна јона раԃејтӧ. Аԅ гум, шыԉыԁ гум. Сеԍԍа комі ԃеԏіна раԃејтӧ гуԍавлыны ԉӧм јӧзлыԍ, аԋкыщ. Унаыԍ уԁајтчылӧ сіԇ: кӧԅаіныс кыјӧԁчас ԉӧм пу бокас, кор ԃеԏіна кајас ԉӧм пу јылас ԁа завоԃітас розјассӧ чегјавны, сек кӧԅаіныс локтас ԉӧм пу улас ԁа щӧктас ԃеԏінасӧ летчыны. Ԃеԏіна летчас, кӧԅаіныс кутас ԁа гачсӧ пӧртчӧԁас ԁа вылӧ пу јылас ӧшас ԉібӧ пещӧрӧн сітан бекјас нӧјтас.</text:p>
      <text:p text:style-name="P1">Воԇӧ ем зев раԃејтана чеԉаԃлӧн (комі ԃеԏіналӧн) ворсӧм - сіја кԉаптӧн. Кԉап вӧчԍӧ пуыԍ (121 серпас). Сувтӧԁӧны (тувјалӧны) беԃ, беԃ јылас пуктӧны щупӧԁнас кԉап. Ӧԏік морт беԃԃӧн кԉапсӧ кучкас (122 серпас), кԉап ылӧ скачас, а ӧстаԉнеј (мукӧԁыс), коԁі ворсӧ, најӧ старајтчӧны беԃԃӧн жӧ кԉаптас возԁукас лебігас інмӧԁны (кучкыны). Коԁі інмӧԁас, сіја местасӧ кучкалыԍыслыԍ вежӧ, сіјӧ, коԁі кучкіс кԉаптас лебігас. Кучкыны (інмӧԁны) кӧ оз вермыны, то колӧ кԉапсӧ шыбытны сеԍаԋ, кытчӧ уԍі, і меԁ веԍкаліс черта піјас. Сек бара местасӧ мырԃԃӧ кучкалыԍыслыԍ, коԁі кԉапсӧ шыбытас ԁа веԍкалас черта піјас. Ԇоԉаҗык чеԉаԃ (комі ԃеԏіна) јона раԃејтӧ гуԉу чуԋ ӧктыны. (Гуԉу чуԋ-(із) чертовы пальцы).</text:p>
      <text:p text:style-name="P1"/>
      <text:p text:style-name="P1">Мачаԍӧм</text:p>
      <text:p text:style-name="P1"/>
      <text:p text:style-name="P1">Самеј раԃејтана ворсӧм комі ԃеԏіналӧн (сіԇ-жӧ нывјаслӧн) - сіја мач. Мачӧн ворсӧны уна ног.</text:p>
      <text:p text:style-name="P1">Даровкі - ворсӧны сіԇ: ӧԏік морт шыблалӧ мачсӧ мӧԁ мортлы, коԁі кучкалӧ беԃԃӧн, а мукӧԁыслы колӧ кутны возԁукас мачсӧ. Коԁі кутас мачсӧ возԁукас, сіја вежӧ мач кучкалыԍсӧ. Коԁыр оз вермыны кутны мачсӧ возԁукас, сек мачсӧ шыбытӧны мач ԍеталыԍыслы, коԁлы колӧ кутны. Кор ԍеталыԍыс кутас, сек ԍеталыԍыс местасӧ боԍтас кучкалыԍыслыԍ, а коԁі шыбытіс мачсӧ ԍеталыԍыслы, сіја боԍтас местасӧ ԍеталыԍыслыԍ.</text:p>
      <text:p text:style-name="P1">Сеԍԍа мачӧн ворсӧны летчӧм кајӧмӧн. Јукԍасны кык ӧткоԃ чукӧрӧ, сеԍԍа пуԁјаласны, коԁыслы пышјавны, а коԁыслы кутавны. Кучкалыԍјас кучкалӧны мач, а куталыԍјаслы колӧ кутны мачсӧ ԁа мачнас лыјны і быԏ інмыны кучкыԍлы, коԁі пышјӧ пасӧԇыс. Коԁыр оз вермы кучкыԍыс пышјыны, то сувтӧ чертаас віԁчіԍны, кор мӧԁ кучкас ԁа мачыс ылӧ мунас, меԁ уԃітас пышјыны кучкалыԍыс і віԁчыԍјасыс. Кор куталыԍјас кучкӧм мач кутасны ԁа кыјасны <text:soft-page-break/>пышјыԍӧс, сек парԏіјаыс вежԍӧны, куталыԍјас кутасны кучкавны, а кучкалыԍјас кутавны.</text:p>
      <text:p text:style-name="P1"/>
      <text:p text:style-name="P1">Чомјӧн ворсӧм</text:p>
      <text:p text:style-name="P1"/>
      <text:p text:style-name="P1">Посԋі комі ԃеԏінајас ԁа нывјас јона ворсӧны чомјӧн. Ԁӧскајасыԍ ԁа пӧвјасыԍ вӧчӧны чом, ԇоԉа керка коԃӧс, вӧчӧны пызанјас, лабічјас, гажӧԁӧны јона мувыв быԁмыԍ цветјасӧн ԁа камперт корјасӧн. Сеԍԍа ставныс, коԁі мыј вермас ԁа ԍурас, вајӧны ещаԋік чӧскыԁ ԍојан јуван і завоԃітасны гӧԍԏітӧԁны ӧԁа мӧԁнысӧ.</text:p>
      <text:p text:style-name="P1"/>
      <text:p text:style-name="P1">Јі вылын іслалӧм</text:p>
      <text:p text:style-name="P1"/>
      <text:p text:style-name="P1">Коԁыр шорјас кынмасны ԁа јіыс шыԉыԁ ловас, сек комі чеԉаԃ јона раԃејтӧны ԁаԃ перјыны јіԍыс (123 серпас). Ԁаԃ овлӧ разнеј гырԍта. Мукӧԁыс вӧчӧны зев ыҗыԁӧс чукӧрӧн кыкӧн-кујімӧн. Ԁаԃԃӧн іслалӧны гӧра вывԍаԋ, катӧԁныс кӧԏ ԍӧкыԁ ԁаԃсӧ, но бур сіјӧн, мыј гӧра јывԍаԋыс зев ӧԁјӧ нувӧ (ісковтӧ), коԁі јона кажітчӧ чеԉаԃлы. Сеԍԍа іслалӧны ԁоԃјасӧн, унаӧн чукӧртчасны ԁа гуԍалӧны ԁоԃ, сіјӧн і іслалӧны. Самеј колана ԁа бур іславны - сіјӧ ԁаԃ. Сіԇжӧ іслалӧны ԉампаӧн (лыжі).</text:p>
      <text:p text:style-name="P1">Воԇӧ ју выв шыԉыԁ јіјас (јі вылӧ) вӧчӧны гӧгралан каруԍеԉ. Јісӧ роԅӧԁӧны сувтӧԁӧны мајег, кіԍкаласны ваӧн, меԁ војнас кынмас. Ԁінла ԁорсӧ мајегыслыԍ јоԍтыштан, меԁ пощ роԅыс тӧріс. Сеԍԍа боԍтан пощ, куԅӧс, ԁа ԁінсӧ роԅӧԁан мајег помӧ ԍујны. Сеԍԍа пощсӧ (кор кынмас мајегыс ԁа бура кутас сулавны) роԅнас ԍујан мајегас, ловас вот кущӧм: (124 серпас).</text:p>
      <text:p text:style-name="P1">Сеԍԍа пощ помас кӧрталӧны ԁаԃ, ԁаԃԃас пукԍӧ ӧԏік ԉібӧ кык морт, а мукӧԁыс бергӧԁлӧны. Пощкӧԁыс јӧткан, а пощкыс бергалӧ мајег гӧгӧрыс, а пощкыс бергӧԁлӧ ԁаԃсӧ.</text:p>
      <text:p text:style-name="P1">Сеԍԍа јі вылын јона раԃејтӧны іславны пу коԋкіӧн. Кӧрт коԋкісӧ комі креԍԏаԋін ԋӧбныс ез ԋӧблыв гӧԉысла. Воԇӧ, јі вылын јона зырԍӧны кын сітӧн. Беԃԃӧн кучкалӧны кын сітсӧ, коԁі чукӧрыс зырас.</text:p>
      <text:p text:style-name="P1"/>
      <text:p text:style-name="P1">Ԇугјӧн кај кыјӧм</text:p>
      <text:p text:style-name="P1"/>
      <text:p text:style-name="P1">Комі ԃеԏіна меԁԍа јона раԃејтӧ кај кыјны. Кај кыјӧны ԇугјӧн. Ԇугсӧ вӧчӧны таԇ: боԍтан вӧв бӧж ԁа пущкан пеԏԉајас. Сеԍԍа боԍтӧны пӧв ԁа пурт јылӧн роԅӧԁлӧны. Сы бӧрын јоԍтӧны пу тув, пу тувнас пеԏԉа помсӧ тувјалан пӧвјас ԁа пу тувсӧ чеган, пеԏԉаыс сетчӧ коԉӧ (125 серпас). Ԇуг вӧчӧны уна пӧлӧсӧс, гырыԍ і посԋыԁӧс. Ԇуг вӧчӧм бӧрын петкӧԁасны ывлаӧ ԁа пуктасны амбар вылӧ ԉібӧ муас, бура пусӧ (пӧвсӧ) ԇебасны ԁа ԇуг вывсӧ тыртасны лымјӧн, а вывтіыс кіԍкаласны кущӧмкӧ шыԁӧс. Жоԋлы јонҗыка колӧ шабԁі чуԉ, а пысталы - зӧр ԁа јај. Ԇуг бокас пуктӧны сувтсӧн зӧр коԉта ԉібӧ шабԁі коԉта, кытчӧ локтӧны зев уна кај. Шеԁӧм бӧрас кајсӧ мезԁӧны ԁа ԍујӧны керкаӧ саԁӧгӧ (клетка).</text:p>
      <text:p text:style-name="P1">Гуԉујасӧс ԁа рака-кащаӧс кыјӧны таԇ (126 серпас): боԍтӧны вор, пуктӧны увлаԋ вомӧн. Сеԍԍа куԅ кӧв помӧ кӧрталӧны беԃ пом, беԃ помнас кутӧны вор помсӧ вылын, меԁ вор улас тӧрісны гуԉујасыс. Вор улас ԁа бокас којыштан ԍу ԉібӧ іԁ. Кор локтасны гуԉујас ԁа кокавны кутасны шыԁӧстӧ, сек веԍкалӧны вор улас, а комі ԃеԏіна кӧвјӧԁыс тракԋітас, ворыԁ уԍӧ і гуԉуыԁ веԍкалӧ вор пыщкаԁ. Важӧн гуԉусӧ бӧр леԇлісны, а 1932 (ԍурс ӧкмыс ԍо комын кыкӧԁ) вонаԁ, кор вӧлі щыг во, секԍаԋ мӧԁісны ԍојны гуԉусӧ.</text:p>
      <text:p text:style-name="P1">Сеԍԍа комі ԃеԏіна јона раԃејтӧ ныв посԋікӧԁ ыҗыԁ лым морт вӧчны. Лунтыр келаласны, лымјыс кор сылӧ ԁа шоныԁҗык ывлаын.</text:p>
      <text:p text:style-name="P1">Комі ԃеԏіна јона зев раԃејтӧ ворсны рытјасын ныв посԋікӧԁ. Јонҗыка ворсӧны ԇепԍаԍӧмӧн. Ԇепԍаԍӧмӧн ворсӧны ԉібӧ чукӧрӧн-чукӧрӧн, ԉібӧ ӧԏік корԍӧ, а мукӧԁыс ԇепԍӧны. Јукԍасны кык чукӧрӧ, сеԍԍа пуԁјаласны, коԁлы корԍны, коԁлы ԇепԍыны, сеԍԍа <text:soft-page-break/>коԁлы уԍӧ ԇепԍыны, ніја шыбытасны беԃ, беԃлаыс ветліг кості колӧ ԇепԍыны. Ԇікжӧ таԇ ӧԏік корԍыԍӧн. Ӧԏік морт кор корԍас ԇепԍыԍјассӧ ԁа аԁԇас первојја (меԁ воԇын) мортсӧ, сек сіја кутас корԍны.</text:p>
      <text:p text:style-name="P1">Воԇӧ комі ԃеԏіна ворсӧ “кӧрӧн”. Ӧԏік морт куталӧ, а мукӧԁыс пышјалӧны ԁа еԉтӧны куталыԍыслы: кӧр, кӧр, кӧр і с.в. А куталыԍлы колӧ кутны ԁа пӧкӧрітны, меԁ сіја шуіс “морт”, а ԋе “кӧр”. Пӧкӧрітӧны быд ног: гоԉаас, гач піјас лым ԍујӧны, чужӧмсӧ лымјӧн ԋіртӧны, кыԇ верман ԁа кужан, сіԇі і пӧкӧріт. Кор пышјалыԍ пӧкӧрітчас ԁа шувас “морт”, сек кутас сіја кутавны, а пӧкӧрітыԍыс (воԇԇа куталыԍыс) кутас пышјавны.</text:p>
      <text:p text:style-name="P1">Сеԍԍа тӧлын, рӧшво гӧгӧр, комі чеԉаԃ зев јона ԍор рытјасын ԁа војын олыԍјаслы ԁӧзмӧԁчӧны. Куԅ кӧв кӧрталасны кіԉчӧ коԉчаас ԁа аԍныс ԇепԍасны, сеԍԍа кутасны гоԉӧԁчыны, кӧԅаін петас ԁа јувалӧ: коԁі сені? А кіԉчӧ вылын ԋекоԁ абу і сіԇ унаыԍ, кытчӧԇ оз гӧгӧрво кӧԅаін, мыј тајӧ чеԉаԃ ԁурӧны (балујтӧны), сеԍԍа шӧртсӧ орӧԁас.</text:p>
      <text:p text:style-name="P1">Воԇӧ комі ԃеԏіна јона раԃејтӧ гожӧмын гӧгыԉӧн зырԍыны. Гӧгыԉ вӧчӧны јон уԉ кыԇ кражјыԍ, вунԁасны помсӧ вӧсԋыԃіка і гӧгыԉ гӧтов. Ворсыԍјас јукԍӧны кык чукӧрӧ ԁа завоԃітасны гӧгыԉсӧ шыблавны туј вывті.</text:p>
      <text:p text:style-name="P1">Сеԍԍа мај тӧлыԍын ԁа јуԋын комі чеԉаԃ (ԃеԏінајас) быԁ рыт куталӧны мајскеј жук. Куталӧм бӧрас жуксӧ гуԍӧԋікӧн ԍујалӧны ӧԁа мӧԁыслы ԉібӧ гуԉајтыԍ нывјаслы гоԉаас.</text:p>
      <text:p text:style-name="P1">Комі ԃеԏіна јона раԃејтӧ вуграԍны гожӧмын, гӧп гуԁыртны. Ар кӧкјамыс-ӧкмысајас јона ворсӧны стакаԋчік.</text:p>
      <text:p text:style-name="P1">Стакаԋчікӧн ворсӧны сіԇ: черԏітӧны черта, черта шӧрас течӧны быԁӧн ӧԏік (1 к) кӧпејкаӧн ԉібӧ кык (2 к) (127 серпас). Ԍӧмсӧ чертаас течан ԉібӧ червӧн (орелӧн) вылӧ ԉібӧ пешкаӧн ставсӧ. Сеԍԍа шаг віт-квајт сајԍаԋ колӧ лыјлыны ԍӧм чукӧрас 5 (віт) копејекаа ыҗыԁ ԃеԋгаӧн. Лыјыԍлы колӧ старајтчыны, меԁ 5 копејекаа ԃеԋгаыԁ уԍі меԁ матӧ черта сајас ԉібӧ інміс ԍӧм чукӧрас. Коԁі інмас ԍӧм чукӧрас, сіјӧ кучкалӧ чукӧрас первој. Кучкалыԍлы колӧ старајтчыны, меԁ ԍӧмјасыс бергӧԁчісны мӧԁар банӧн, секі і воан. Кор лыјалыԍјас оз інмыны чукӧрас, сек первој кучкӧ сіјӧ, коԁлӧн меԁ матын черта сајас 5 копејека лыјалан ԍӧмыԁ. Воас сіјӧ, коԁі унҗык бергӧԁас ԍӧмсӧ мӧԁар банӧн черта вывԍыс.</text:p>
      <text:p text:style-name="P1">Комі ԃеԏіна, коԁі вермӧ, ԍіԅім-кӧкјамыс арӧсын пырӧ школаӧ велӧԁчыны. Первојја каԁӧ школаын сылы велӧԁчыны зев абу лӧԍыԁ, зев гажтӧм, зев мустӧм школаыс сылы. Комі ԃеԏіна велалӧма ԁурны гортас, мыј вӧсна оз окоԏіт велӧԁчыны, мустӧмтӧ школаӧс. Гӧԉҗык јӧзлӧн, јонҗыка коԁлӧн абу баԏныс, важӧн чеԉаԃ велӧԁчыны ез вермывны. Ӧԏіккӧ, том ԁырјіыс (чеԉаԃ ԁырјіыс) ԁышӧԁчӧны, а мӧԁкӧ, гӧԉлуныс оз щӧкты велӧԁчыныс. Сеԍԍа комі креԍԏаԋін, јонҗыка ԁӧва бабајас, уҗалыԍ кі тырмытӧм вӧсна школаӧ чеԉаԃӧс оз леԇны ветлыныс, а щӧктӧны уҗавны кӧԅајствоын (овмӧсын).</text:p>
      <text:p text:style-name="P1">Тӧлын комі ԃеԏіна кыскаԍӧ, јонҗыка пес кыскалӧ, турун іԇас кыскалӧ, сеԍԍа вӧравны велӧԁчӧ. Гортса уҗ вӧчӧ, вӧв бӧрԍа ԁоԅӧрітӧ, јукталӧ, верԁӧ сіјӧс. Частӧ ветлывлӧ кыскаԍны ԉібӧ груз ԉібӧ вӧрӧ вӧр кыскавны баԏыскӧԁ, а коԃлӧн баԏыс абу, то соԍеԁыскӧԁ кајлас кыскавны. Груз кыскавны ԁа вӧр леԇны кајлас нажӧвитчӧм куԅта, ԍӧм перјыны.</text:p>
      <text:p text:style-name="P1">Комі том морт ар ԁас віт-ԁас квајтын завоԃітӧ гуԉајтыштавны, рытјаснас кокԋыԁ уҗ бӧрын ветлывлӧ ԉібӧ печканӧн пукалыԍ нывјас ԁінӧ (важӧн), а бӧрја каԁӧ ветлывлӧ клубӧ. Таја каԁԍаԋжӧ (тајӧ арлыԁас) завоԃітӧ курітчыны, віна јуыштавны. Јонҗыка гажӧԁчыны, гуԉајтны ԍурлӧ комі том мортлы праԅԋікјас лунјасӧ. Важӧн праԅԋік лунјасӧ комі том морт коԉліс лун таԇ: асывнас четчас воԇ ԁа баԏ мамыслы отсаԍас, сы бӧрын мыԍԍас, вӧччас (кӧмалас, паԍталас праԅԃԋічајтны кӧм-паԍкӧм). Сеԍԍа ӧбӧԁајтасны гӧԍтјас воӧм бӧрын, віна јувыштасны. Ӧбӧԁ бӧрын комі морт мунӧ ас ԁругјас ԁінас. ԁругјасыскӧԁ пукԍасны картіаԍны ԉібӧ віна јуны. Сіԇ луныс коԉӧ, а рытнас нывјас ԁінын пӧрасӧ коԉԉасны. Асывнас пӧкмӧԉітчас ещаԋік, сы бӧрын бара мунас гуԉајтны ԉібӧ воԁас уԅны.</text:p>
      <text:p text:style-name="P1">Прӧстеј лунјасӧ комі морт шојтчӧг оз тӧԁлы. Важӧн вӧскреԍеԋԋејасӧ шојчылісны, лыԃԃыԍліс кыԇ праԅԋік, а Сӧветскеј влаԍт ԁырјі праԅԋік ԋімыс вӧскреԍеԋԋалӧн воші.</text:p>
      <text:p text:style-name="P1"><text:soft-page-break/></text:p>
      <text:p text:style-name="P1">[Паԍкӧм]</text:p>
      <text:p text:style-name="P1"/>
      <text:p text:style-name="P1">Комі ԃеԏіна ԁа комі морт важӧн нов-ліс паԍкӧм тащӧмӧс: улыс ԁӧрӧм ԁӧ-раыԍ, јеҗыԁ ԁӧра ԉібӧ ԍера ԁӧра (лӧз ԁа гӧрԁ) шӧртыԍ кыӧма, улыс гач лӧз ԁӧраыԍ ԉібӧ јеҗыԁ ԁӧраыԍ. Вылыс ԁӧрӧм јонҗыка новлісны ԍера ԁӧраыԍ. Вылыс гач лӧз ԁӧраыԍ-жӧ. Кӧмкот вӧвлі кӧті (128 серпас). Кӧті вурԍӧ кучікыԍ, мышкас кӧтіас вурԍӧ кӧв, кӧвсӧ кӧртавԍӧ кокԉа гӧгӧрыс. Носкі пыԃԃі кӧмавлісны ној чулкі ԉібӧ чеԉкі. Озырҗык јӧзлӧн гожӧм ар новлісны сапӧг. Гуԉајтыԍ том јӧз ԁа коԃлӧн баԏыс озырҗык новліс лакӧвӧј сапӧг. Гӧԉӧныԍ лакирујтӧма. Тӧвԍа кӧмкот том мортлӧн коміын тащӧм -уҗавны ԏуԋі, а бур тујӧ катаԋік. Ԏуԋі гынԁыԍԍӧ вуруныԍ кыза, јонҗыкасӧ јеҗыԁӧ, коԁі шуԍӧ ԏуԋі јурӧн. А кокԉааԍ кӧртавныс ԏуԋі јурас вурԍӧ сукманыԍ. Ԏуԋі бӧрас вурԍӧ кыԇі і кӧті кӧв кӧртавныс (130 серпас).</text:p>
      <text:p text:style-name="P1">Бур тујӧ новлыны быд комі мортлӧн ем катаԋік. Катаԋік унҗыкыслӧн ԍӧԁ, а мукӧԁыслӧн руԁ ԉібӧ јеҗыԁ.</text:p>
      <text:p text:style-name="P1">Ԏуԋі лыԃԃыԍӧ јона бур кӧмӧн, сы вӧсна мыј ԏуԋі јурыс (129 серпас) гынԁыԍԍӧ (вӧчԍӧ) зев кыза, кокыԁ оз кӧтаԍ ԋі оз кынмы. Сеԍԍа гач кок помјассӧ ԍујан ԁа вывтіыс топыԁа кӧрталан кокԉааԁ сукманԍыԁ вурӧм торнаԁ, коԁӧс вурӧма ԏуԋі јурас. Таԇі кӧмалӧм бӧрын кок піаԁ ԋі кокԉааԁ оз пыр лымјыс. Комі морт уҗалігӧн гач новлӧ сукманыԍ-жӧ, кыз, јон і шоныԁ, а мукӧԁыслӧн кукаԋ куыԍ гӧннас вывлаԋӧн, зев шоныԃ Вылыс паԍкӧм важӧн уҗалігӧн комі том морт новліс сукман, ԁукӧс, а вывтіыс јещӧ паԍталӧны лаз (кучік лаз). Бур тујӧ новлывлісны паԍ, ԉібӧ ԁубітӧм, ԉібӧ ԁӧраӧн ежӧм, а озырҗык јӧз ежӧны роч ԋӧбӧм маԏерјеыԍ ԉібӧ нојыԍ. Шапка комі том мортлӧн унҗыкыс важӧн вӧлі кӧч куыԍ, кроԉік куыԍ. А гожӧмын новлісны картуз (131 серпас). Тасма пыԃԃі унҗыкыс новлісны шӧртыԍ кыӧм вӧԋ. Кучік тасма новлісны озырҗык јӧзлӧн том піјаныс.</text:p>
      <text:p text:style-name="P1">Кепыԍ јона кӧԇыԁ ԁырјі уҗалігӧн новлісны пон ку кепыԍ. Вурԍӧ выллаԋ гӧнӧн пон куыԍ, зев шоныԁ новлыны. Шоныԁҗык ԁырјі прӧстеј вуруныԍ кепыԍ. Кепыԍ кыӧны мамјасыс аԍныс, аслыныс быдӧн.</text:p>
      <text:p text:style-name="P1">Кепыԍлӧн ԍерыс (цветыс) овлӧ уна пӧлӧс. Том јӧзлы кыӧны чуԋа ԍӧԁ кепыԍ. Пӧрыԍ јӧзлы кыӧны ԍераӧс, јонҗыка јеҗыԁ, ԍӧԁ ԍера, чуԋтӧм. Кыӧны сіԇжӧ јеҗыԁӧс. Пӧрыԍ бабајас јона раԃејтӧны міча (уна цвета) кепыԍ, кущӧмӧс віԇӧны пӧшԏі став пӧрыԍ нывбабаыс.</text:p>
      <text:p text:style-name="P1">Комі бабајас важӧн јона раԃејтлісны праԅԋік лунјасӧ новлыны паԍкыԁ уна ԍера (цвета) [вӧԋ] (132 серпас). Вӧԋыс кыӧма уна пӧлӧс ԍвета шӧртыԍ: лӧз, гӧрԁ, јеҗыԁ і с.в. Вӧԋ вылас віԇӧԁан ԁа, ԇік ӧшкамӧшка ԍер коԃ (ӧшкамӧшка - радуга). Вӧԋыслӧн паԍтаыс кујім чуԋ паԍта кымын. А прӧстеј лунјасӧ новлыны кыӧны ӧԏік ԍвета ԉібӧ кык кујім ԍвета (јонҗыка гӧрԁ, лӧз ԁа јеҗыԁ) векԋыԃік вӧԋ, коԁӧс вӧԋалӧны сарапан вылас. А мужікјас ԁа томҗык јӧз новлісны векԋыԃік вӧԋ жӧ, но ԍветыс (ԍерыс) абу југыԁ, а пемыԁ-пемыԁ лӧз, ԉібӧ пемыԁ гӧрԁ.</text:p>
      <text:p text:style-name="P1"/>
      <text:p text:style-name="P1">Турун пуктӧм</text:p>
      <text:p text:style-name="P1"/>
      <text:p text:style-name="P1">Турун пуктыны гӧтӧвітчӧны (лӧԍӧԁчӧны) воԇ тулысԍаԋ. Воԇ тулысын, кор ваыс јамас, креԍԏаԋін ветлас віԇјас віԁлыны. Віԁліг мозыс віԇјассӧ мыј вермас весалас. Мешајтчыԍ лӧпјас чукӧртас, мырјас бертас, коԁӧс вермас.</text:p>
      <text:p text:style-name="P1">Чукӧртӧм лӧп чукӧрјассӧ сотасны, сотӧм местаас быдмӧ зев бур пыреј турун, коԁӧс меԁ чӧскыԁа ԁа азыма ԍојӧны скӧтјас.</text:p>
      <text:p text:style-name="P1">Сеԍԍа зіԉ креԍԏаԋін важӧн јона старајтчыліс віԇсӧ коԍтыны. Коԍтыны віԇ колӧ канава піԍкӧԁӧмӧн. Канавасӧ піԍкӧԁӧны јуӧ ԉібӧ кущӧмкӧ тыӧ, коԁі тоԁ віԇ ԁорас матын ем. Тоԁ віԇ вылас кӧԏ туруныс унҗык быԁмӧ, но абу сещӧм чӧскыԁ, оз раԃејтны скӧт. А кос віԇ вылӧ <text:soft-page-break/>турун быщмӧ бурҗык, чӧскыԁҗык, коԁӧс јона азыма ԍојӧны скӧт.</text:p>
      <text:p text:style-name="P1">Віԇ вылӧ петтӧԇ креԍԏаԋін јона лӧԍӧԁчас, кыԇі ыҗыԁ уҗ кежлӧ. Тӧвнасна вајас вӧрыԍ коса пујас вылӧ кыԇ пујас. Куран јур пујас, куран пујас вылӧ. Сеԍԍа бура коԍтас најӧс ԁа віԇ вылӧ петтӧԇ вӧчалас, мыј колӧ сылы ԁа мыј оз тырмы. Вӧчас куранјас (133 серпас), косајас (136 серпас), лечтанјас (135 серпас), нӧԍілка турун јур нувалны вӧчас.</text:p>
      <text:p text:style-name="P1">Лӧԍӧԁӧ сіԇжӧ турун лепталан віла. Вілаыс овлӧ кујім ԉібӧ ԋоԉ вожа. Віла пуыс емӧԍ уна пӧлӧс, җеԋыԁҗык і куԅҗык. Куԅҗыкыс колӧ турун зорӧԁ јывԁыны, а җеԋыԁҗыкјасыс турун зорӧԁ панны (134 серпас).</text:p>
      <text:p text:style-name="P1">Куран вӧчӧны пуыԍ, турун куртны. Куран пуыс вӧчԍӧ пі пуыԍ, а јурыс вӧчԍӧ кос кыԇ пуыԍ. Куран піԋјасыс вӧчԍӧны кос кыԇ пуыԍ-жӧ. Кыԇ пу коԍтӧм бӧрын зев јон ԁај кокԋыԁ. Бӧрја каԁӧ колхозјасын лӧԍӧԁісны куртан машіна.</text:p>
      <text:p text:style-name="P1">Лечтан, важԍа, ізјыԍ ас вӧчӧмӧс ме ог тӧԁ, помԋіт ԋі ег аԁԇыв. Лечтанјас ԋӧбԍӧны рочӧс, лавкаыԍ. Лечтан пу вӧчԍӧ баԃԃыԍ ԉібӧ уԉ кыԇыԍ. Лечтан гӧгӧрыс ԍінӧны ԁа кык помсӧ кӧрталӧны (топӧԁӧны).</text:p>
      <text:p text:style-name="P1">Лечтан колӧ ыщкігӧн, кор косаыс ныжмас, ковмас лечтавны косасӧ.</text:p>
      <text:p text:style-name="P1">Лечталӧны сіԇ: коса пу помсӧ топӧԁан кок костаԁ, а коса јылӧԁыс шуԉга кінаԁ кутан, веԍкыԁ кырымнаԁ кутан лечтансӧ ԁа кутан лечтыны, лечтансӧ новлӧԁлан ӧтар мӧԁар коса банас. Коса лечтыны шуӧны и мӧԁ ног -коса кеслыны.</text:p>
      <text:p text:style-name="P1">Віԇ вылӧ петтӧԇ комі мужік (креԍԏаԋін) тӧчітӧ косајас. Коса тӧчітӧны тӧчіла вылын. Тӧчіла вӧчԍӧ сіԇ (137 серпас). Пуыԍ вӧчԍӧ стан (тӧчіла стан). Стан костас пуктыԍԍӧ кӧрт чӧрс шӧрас тӧчіла. Кык чӧрс помас вороп (ручка), тӧчіласӧ бергӧԁлыны. Тӧчіласӧ бергӧԁлӧны јонҗык морт кӧ, ӧԏік, а омӧԉҗыкӧԍ кӧ, кыкӧн бергӧԁлӧны. Коԁі косасӧ кутӧ (тӧчітыԍыс), пукԍӧ тӧчіла лабічас. Шуԉга кырымнас кутӧ коса пуӧԁыс, а веԍкыԁнас кутӧ ԁа ԉічкӧ косасӧ коса кутанӧн (140 серпас) (коԁӧс вӧчӧма пуыԍ) бергалыԍ тӧчіла берԁас. Косаӧс колӧ тӧчітны зев лечыԁа, меԁ вӧлі кокԋыԁҗык ыщкыны.</text:p>
      <text:p text:style-name="P1">Коса кутантӧг коса тӧчітны зев абу лӧԍыԁ, ӧԏік-кӧ, ԁыр зев ковмас тӧчітны, сы вӧсна мыј он вермы бура ԉічкыны косасӧ коса кутантӧгыс тӧчіла берԁас. Мӧԁкӧ, коса кутантӧгыс верман ԁојԁны (раԋітны) кітӧ.</text:p>
      <text:p text:style-name="P1">Тајӧ ставыскӧԁ щӧщ лӧԍӧԁӧны турун јур новлыны нӧԍілка (138 серпас). Нӧԍілка вӧччӧ кос коз пуыԍ. Ӧԏіла помыс јоԍ, јоԍтӧмыс колӧ, турун јур увтіыс меԁ вомӧныс муніс бурҗыка.</text:p>
      <text:p text:style-name="P1">Комі нывбаба (креԍԏанка) ешщӧ арԍаԋыс лӧԍӧԁӧ (віԇӧ) ԍојан јуван страԁа кежлӧ. Ԍојан јуван піыԍ јонҗыка бурӧн лыԃԃӧны (пуктӧны) страԁа кежлӧ рыԍ, сеԍԍа шомјӧл. Арнас начкыԍӧм бӧрын солалӧны ԁа пуктӧны бокӧ јај страԁа кежлӧ, коԁӧс оз вӧрԅӧԁны страԁаӧԇ.</text:p>
      <text:p text:style-name="P1">Страԁа ԁырјі віԇ вылӧ мунігӧн боԍтӧны ԍӧрԍыс сещӧм торјас: косајас, куранјас, нӧԍілка пара, лечтан, коса правітан (139 серпас). Коса правітан вӧчԍӧ пуыԍ, коԁі колӧ коса правітны, кор косаыс кусіԋчас (ԋукыԉчас).</text:p>
      <text:p text:style-name="P1">Сеԍԍа ԍӧрԍыс боԍтӧны ԍојан јуван. Ԍојан јуван піыԍ боԍтӧны сещӧм торјас: рыԍ ԉібӧ шомјӧв ԉібӧ јӧв. Мукӧԁыс боԍтӧны шома галан. Сеԍԍа боԍтӧны јајтор пуԍыны ԉібӧ чері (јонҗыка кос чері), пӧрт, сов, сукар. Віԇ вылын јона раԃејтӧны ԍојны лук. Пурт, паԋјас. Тајӧ став ԍојан јувансӧ боԍтӧны пеԍԏерӧ, а јуван тор ԉібӧ кіԅер ԍојан тор боԍтӧны тујісӧ.</text:p>
      <text:p text:style-name="P1">Віԇ вылӧ ветлӧны, ылӧҗык кӧ, вӧлӧн, а матӧҗыкӧ - поԁӧн. Мукӧԁыс пыжӧн ју куԅта.</text:p>
      <text:p text:style-name="P1">Страԁа вылӧ мунӧны воԇ, меԁ лысва вылас ыщкыны вермісны. Ыщкыны воԇ лысва вылас бурҗык, туруныс ԋебыԁҗык, мыј вӧсна і ыщкыныс кокԋыԁ ԁај коса оз сіԇ ныжмы. Ышкыԍ первој бура коса лечтас, сеԍԍа завоԃітас ыщкыны. Ыщкӧны сіԇ: завоԃітасны ӧтар помԍаԋыс ԁа покосӧн - покосӧн віԇсӧ ставсӧ (ԇоԋнас) ыщкасны, покос помјасас косасӧ лечтӧны. Кокԋыԁ ыщкыны тоԁ віԇ вывса турун, кытчӧ быԁмӧ ежӧр турун, ежӧр туруныс јона ԋебыԁ мукӧԁ турун ԁорԍыс. Кос віԇ вывса турун ыщкыны јона ԍӧкыԁ, сетчӧ быԁмӧ ԍіа турун, коԁі зев чорыԁ, косаыԁ ӧԁјӧ зев ныжмӧ.</text:p>
      <text:p text:style-name="P1">Ыщкӧны сіԇ: боԍтан косасӧ кыкнан кінаԁ, сеԍԍа јона копыртчан ԁа косанас кутан <text:soft-page-break/>ӧвтны (ыщкыны) ӧтар-мӧԁарӧ, кітӧ вежлалӧмӧн. Кор ӧвтыштан косанаԁ шуԉга вылӧ, сек кіјаснаԁ колӧ кутны косасӧ сіԇ: шуԉга кіыԁ колӧ вылынҗык веԍкыԁ кырым ԁорԍыԁ (косала ԁорас). Кор ӧвтыштан веԍкыԃла ԁорас, сек кітӧ вежан ԁа меԁ вӧлі веԍкыԁ кіыԁ косала ԁорас, а шуԉгаыс аслаԁлаԋын (аслаԋыԁ).</text:p>
      <text:p text:style-name="P1">Ыщкӧм бӧрын турун колӧ коԍтыны бурҗыка, повоԃԃа ԍӧрԏԏі, оз ков ԍетны зерны ыщкӧм турун. Зерлӧм турун јона омӧԉҗык ԁај щыкӧ зорӧԁас, коԁӧс шувӧны пӧԁӧм турунӧн, а коԁі јона щыкӧма ԁа бакшаԍӧма, шувӧны бакшаԍӧм турунӧн. Мукӧԁ ԁырјіыс туруныс сіԍмас, ԁаже кујӧԁ коԃ ловӧ. Сещӧмыс овлӧ сек, кор турунсӧ зерас ԁа оз коԍтыны бура ԁа чӧвтасны зорӧԁӧ.</text:p>
      <text:p text:style-name="P1">Меԁым бурҗыка коԍміс турун, колӧ частӧҗык бергӧԁлыны, кыті кызҗыка уԍі ыщкӧм бӧрас. Турун бергӧԁлӧны куранӧн. Кӧні віԇ бокас ем пощӧсјас, сек турунсӧ лепталӧны пощӧс вылас, меԁ бурҗыка коԍміс. Кор турун коԍмас, а ԋебесаыс кутас кымраԍны, сек колӧ ӧԁјӧҗык куртны ԉоԇјасӧ, а уԃітанкӧ, колӧ јуравны. Зермаскӧ, ԉоԇԍыԁ озҗык јона кӧтӧԁ, а јурԍыԁ јешщӧ омӧԉа кӧтӧԁас.</text:p>
      <text:p text:style-name="P1">Коԍмӧм турун куртӧны ԉоԇԇӧ. Ԉоԇԇӧн шуԍӧ, кор турунсӧ куртасны куран пу кујім ԋоԉ куԅа віԇ куԅаыс ӧтар мӧԁарӧԁыс, а туруныс чукӧрмӧ ӧԏі чукӧрӧ куԅа, віԇ куԅаыс, сіја шуԍӧ ԉоԇ (турун ԉоԇ) (141 серпас).</text:p>
      <text:p text:style-name="P1">Лоԇԍыс турунсӧ јуралӧны турун јурјасӧ. Турун јурлӧн шӧркоԃ вес (ԍӧктаыс) ԍіԅім-кӧкјамыс пуԁ.</text:p>
      <text:p text:style-name="P1">Кор турунсӧ јурас зерас, чӧвтны зорӧԁӧ оз поԅ, ковмас разӧԁлыны јурсӧ ԁа коԍтыны. Коԍмӧм бӧрас бӧр јуравны. Јуралӧм бӧрын колӧ лӧԍӧԁны турун зорӧԁ ув. Зорӧԁ ув лӧԍӧԁӧны сіԇ (142 серпас): зорӧԁ овлӧ уна піԋ коста, ӧԏікԍаԋ і воԇӧ. Бӧрја каԁјасӧ колхозјасын вӧчлісны зорӧԁјас 15 ԁасвіт піԋ костајас ыҗыԁ туруна віԇ вывјасын. Ӧԏік піԋ костас течӧны (чӧвтӧны) шӧркоԃа јур квајт ԍіԅім. Чӧвттӧԇ первој лӧԍӧԁны колӧ зорӧԁ увсӧ - важ зорӧԁ местаԍыс коԉӧм сіԍмӧм турунјассӧ ԁа сіԍмӧм пу торјассӧ шыблалан, сы местаӧ течан выԉыԍ коз пу лысјас, торјӧԁан турунсӧ муԍыс, поԅӧ течны пощ помјас, мајегјас меԁ оз сіԍмы зорӧԁ увса туруныс. Первојсӧ, ԃерт, сущкалан зорӧԁ піԋјас, зорӧԁ піԋјас костас сущкалан јоԍ піԋјас. Зорӧԁ піԋ сущкӧны јонҗык пощкыԍ. А зорӧԁ піԋ костас јоԍ піԋсӧ сущкӧны јонҗык мајегыԍ. Јоԍ піԋӧн шуԍӧ сы вӧсна, мыј сылӧн јылыс јоԍ. Јоԍтӧнысӧ, меԁ турун пластјасыс прӧјԃітісны јоԍ піԋ пырыс, сек туруныс топыԁҗыка пукԍас. Зорӧԁ ув лӧԍӧԁӧм бӧрын завоԃітасны јур кыскавны. Јур кыскалӧны уна ногӧн: бур віԇ вылын, кос віԇ вылын маті јурјассӧ зорӧԁ гӧгӧрԍыс вајалӧны нӧԍілкаӧн, а ылынҗык јурјассӧ ԁа ԉок тоԁ віԇ вылыԍ јурсӧ новлӧны (кыскалӧны) вӧлӧн (гезјӧн ԉібӧ рос ԁоԃԃӧн). Јур кыскалыԍјас јур вајалӧны, а кӧԅаіныс зорӧԁ чӧвтӧ. Зорӧԁ чӧвтӧны метра ԋоԉ-віт суԁта (җуҗта). Зорӧԁ піԋыслӧн куԅтаыс метра вітԍаԋ і куԅҗык. Јоԍ піԋлӧн җуҗтаыс (куԅтаыс) метра кујім-ԋоԉ.</text:p>
      <text:p text:style-name="P1">Зорӧԁ чӧвтасны җынԍыс унҗык, сеԍԍа пыкласны җеԋыԁ пыкӧԁјасӧн ӧтар мӧԁар боктіыс. А куԅ зорӧԁ пыкӧԁјаснас пыкӧны зорӧԁ чӧвтӧм бӧрас. Зорӧԁ чӧвтігӧн зорӧԁ җынԍаԋыс кымын колӧ зорӧԁсӧ таԉавны. Зорӧԁ таԉавны зорӧԁ вылӧ кајӧ нароԍнӧ морт куранӧн. Зорӧԁ чӧвтыԍ турунсӧ вілаӧн шыблалӧ зорӧԁ вылас, а таԉалыԍ лӧԍӧԁлӧ ԁа таԉалӧ.</text:p>
      <text:p text:style-name="P1">Зорӧԁ јывԁӧм бӧрын зорӧԁ піԋ косјасӧ течӧны зорӧԁ помеԉјас (ԋӧрјас): ԋӧрјассӧ кык помнас кӧрталан ԁа зорӧԁ вомӧныс вожӧԁан. Помеԉсӧ пуктӧны, меԁ еԍкӧн зорӧԁ јывсӧ тӧвнас ез җугӧԁ ԁа турун зорӧԁ јывԍыс турунсӧ ез шыбыт.</text:p>
      <text:p text:style-name="P1">Турун зорӧԁ чӧвтӧм бӧрын зорӧԁ гӧгӧрыс пощан. Вот і став (143, 144 серпас).</text:p>
      <text:p text:style-name="P1">Кԉевер (гӧрԁ јур) му вывса зорӧԁалӧны ԍурса піԋјас вылӧ (145 серпас). Сурса піԋӧн шуԍӧ сещӧм зорӧԁ піԋ, коԁлыԍ увјассӧ оз ԇоԋнас шыблавны (керавны), а коԉӧны веԍт ԁа куԅҗык куԅта, меԁ кԉеверыс (гӧрԁ јурыс) ӧшјіс увјас (ԍурјас) јылас, меԁ еԍкӧн гӧрԁ јурыс ез топыԁа пукԍы зорӧԁас ԁа пӧԁ туруныс.</text:p>
      <text:p text:style-name="P1"/>
      <text:p text:style-name="P1">Ԋаԋ вӧчӧм</text:p>
      <text:p text:style-name="P1"><text:soft-page-break/></text:p>
      <text:p text:style-name="P1">Тӧвнас, јона җуҗыда лым уԍтӧԇ, комі креԍԏаԋін кујӧԁ петкӧԁас. Кујӧԁ петкӧԁас картаыԍ, гіԁыԍ і гігԋаыԍ. Важӧн, кор ез-на вӧвны колхозјас, а вӧліны сӧмын ӧтка олыԍјас, сек комі креԍԏаԋінлы кујӧԁ петкӧԁны ӧтнаслы вӧлі зев ԍӧкыԁ, ԁај зев ԁыр ковміс еԍкӧн петкӧԁныс. Петкӧԁлісны помечӧн (арԏеԉӧн), ӧтлааԍасны соԍеԁ кујім ԋоԉ ԉібӧ унҗыкӧн і ӧԁа мӧԁыслы отсаԍӧмӧн петкӧԁасны кујӧԁ. Кујӧԁ петкӧԁӧм лыԃԃыԍԍӧ ыҗыԁ уҗӧн. Кујӧԁсӧ сӧвтӧны ԁоԃԃас карта вывԍыс мужікјас, а кыскалӧны пу ԁоԃԃӧн чеԉаԃ (том јӧз) ԁа нывбабајас, му вылас кујӧԁсӧ ректӧны чукӧрјасӧ. Чукӧрјассӧ вӧчалӧны уна пӧлӧсӧс, коԁі гырыԍӧс, а коԁі і ічӧтҗыкӧс.</text:p>
      <text:p text:style-name="P1">Тулыснас, гӧран лунјаснас-жӧ, ӧтпырјӧ кујӧԁсӧ разӧԁӧны му паԍтаыс кујӧԁ разӧԁан вілаӧн. Кујӧԁ разӧԁан віла кык вожа, ічӧԉік (146 серпас).</text:p>
      <text:p text:style-name="P1">Кујӧԁ разӧԁӧм бӧрын мусӧ гӧрӧны. Важӧн, плугјӧԇ, кор ез на вӧв плугјыс, сек гӧрлісны ас вӧчӧм гӧрјӧн (соха)</text:p>
      <text:p text:style-name="P1">(147 серпас). Јона важӧн, кор ез вӧлны тырмымӧн кӧрјасыс, сек гӧрлӧмаӧԍ ԇік пуыԍ вӧчӧм гӧрӧн, коԁӧс ме ег аԁԇывлы ԋі ог тӧԁ. Гӧрӧ ачыс кӧԅаіныс, а бӧрԍыс гӧтырыс ԉібӧ нылыс ԉі піыс бӧрԍыс ветлӧԁлӧ бӧрӧзԁаӧԁыс ԁа кујӧԁсӧ бӧрӧзԁаас ԍујӧ бӧрӧзԁа бокԍыс куранӧн. Бӧрја каԁјасӧ, ԍурс ӧкмысԍо кыԅ кӧкјамысӧԁ (1928) војасӧ, лоісны (вајісны) роч плуг, ӧԏік кӧԉӧсаа, ӧԏік раԉԋіка (148 серпас). Комі креԍԏаԋін первојсӧ ез ԋӧбав, сы вӧсна мыј лыԃԃылісны зев ԁона і зев-пӧ ԍӧкыԁ вӧлыслы кыскавны. Бӧрынҗык, кор ӧԏік мӧԁ боԍтісны плуг ԁа гӧрісны мујассӧ, сек мукӧԁыс щӧщ боԍтісны, каԅалісны (гӧгӧрвоісны), мыј плугӧн гӧрны му бурҗык і кокԋыҗык. Ӧԏік раԉԋіка плуг бӧрын, кор-ԋін колхозјас лоісны, вајалісны колхозјасӧ кык кӧԉӧсаа плуг, сы бӧрын вајісны кык раԉԋіка кујім кӧԉӧсаа плуг, коԁӧн гӧрны колӧ кык вӧлӧн.</text:p>
      <text:p text:style-name="P1">Тулыснас, гӧрігӧн-жӧ, коԁлӧн борјасыс мешајтчӧны ԉібӧ колӧ паԍкӧԁны мусӧ, секі борјассӧ коԍалӧны (гӧрӧны). Сеԍԍа веԁ јона уна борјасыс тоԉкӧ вред вајӧны, а оз пӧԉза, сы вӧсна мыј борјас бокас муыс јона јогӧԍԍӧ, ԉок турунјас быԁмӧ. Борсӧ гӧрӧм бӧрын гырыԍ ежа пласјассӧ коԁӧс жуглӧны, а коԁӧс і шыблалӧны.</text:p>
      <text:p text:style-name="P1">Гӧрӧм бӧрын кӧԇӧны. Важӧн, кор ез на вӧвлыны колхозјас, а ӧтка олыԍјас сӧмын (тоԉкӧ), сек ставыс кӧԇлісны кіӧн. Кіӧн кӧԇӧны таԇ: боԍтӧны кӧԇԍан куԁ (149 серпас). Кӧԇԍан куԁ вӧччӧ пуыԍ, куԁјас кык бок ԁорас кӧрталӧны кучік кӧв. Кӧԇыԍыс куԁсӧ боԍтас ԁа кӧвјӧԁыс (кучік вӧԋӧԁыс) ӧшӧԁас кӧјԁыс тыра куԁсӧ ԍіліас (шејаас), вот мыја кӧрталӧны кучік вӧԋсӧ, меԁ вӧліс кокԋыԁҗык новлӧԁлыныс куԁсӧ ԁа кӧԇныс.</text:p>
      <text:p text:style-name="P1">Кӧԇӧны кыкӧн, ӧԏіыс кӧԇӧ, а мӧԁыс кӧԇа таԉалӧ. Кӧԇа таԉалыԍыс ветлӧԁлӧ сет, кытчӧ уԍӧны бӧрја кӧјԁыс туԍјасыс ԁа кокнас пасјалӧ, меԁ кӧԇыԍыс аԁԇіс, кытчӧ колӧ којавны (кӧԇны) кӧјԁыссӧ. Кӧԇыԍыс шуԉга кырымнас кутӧ кӧԇԍан куԁсӧ, а веԍкыԁнас боԍтӧ кі тырыс кӧјԁыс ԁа којӧ му вылас вочаԋікӧн ԁа ԋӧжјӧԋікӧн, ачыс ветлӧԁлӧ му помԍаԋыс ԁа мӧԁ помӧԇыс.</text:p>
      <text:p text:style-name="P1">Колхозјас лоӧм бӧрын кӧԇны кутісны јонҗыкасӧ машінаӧн.</text:p>
      <text:p text:style-name="P1">Кӧԇӧм бӧрын піԋајтӧны (піԋовтӧны). Важӧнҗык піԋајас вӧліны куш пуыԍ вӧчӧм (150 серпас). Вӧчӧма ԇік прӧстӧ: течӧма беԃјас крестӧн і вужја ԋӧрјӧн ԉібӧ ԋебыԁ баԃԃӧн кӧртавлӧма. Сы бӧрын кутісны вӧчны пу піԋа кӧрт піԋа тувјасӧн, коԁі јона бурҗык куш пу піԋа ԁорыԍ. Куш пуыԍ вӧчӧм піԋа јона кокԋыԁ, корогјассӧ оз жугӧԁ, мыјла і мукӧԁ ԁырјіыс јонҗыка чорыԁ му вылјасын піԋа вылас пуктӧны груз, јонҗыкасӧ гырыԍ із, меԁ піԋаыс ԍӧкыԁҗык вӧліс, меԁ піԋа тувјыс пыԁӧҗык пыріс муас ԁа жугӧԁліс корогсӧ ԁа ԋебԅӧԁіс мусӧ. Кӧрт тувја піԋа бӧрын, кор лоісны колхозјас, лоісны-ԋін ԇік кӧртыԍ, коԁі шуԍӧ “ԅіг-заг”-ӧн. “Ԅіг-заг” јона бурҗык кӧрттувја піԋаыԍ, сӧмын ԍӧкыԁҗык вӧвлы кыскавныс, а мусӧ аслас ԍӧкталуннас јона ԋебԅӧԁӧ. Му піԋајтӧны кӧԇӧм бӧрын ӧԏік пӧвԍаԋ пӧв ԋоԉӧԇ. Муыскӧ ԋебыԁҗык, абуҗыккӧ ежӧма, сек ещаҗык пӧв, а муыс кӧ јона чорыԁ, корогӧԍ ԁа ежӧма јона, сек унҗык пӧв ловӧ піԋовтны, меԁым вӧлі муыс ԋебыд.</text:p>
      <text:p text:style-name="P1"><text:soft-page-break/>Піԋовтӧм бӧрын чорыԁҗык мујас вылын ловӧ зев уна гырыԍ корогјас, коԁјас оз жугавны піԋаӧн. Сек ковмас корогсӧ нӧјтны. Корогсӧ нӧјтӧны корог нӧјтанӧн (151 серпас). Корог нӧјтан вӧчԍӧ пуыԍ.</text:p>
      <text:p text:style-name="P1">Таԇікӧн кӧԇӧны тулысын іԁ, зӧр, шобԁі, аԋкыщ, шабԁі, кӧнтуԍ (пыш). Кӧԇӧм бӧрын, кор быԁмыштас іԁ ӧԅімыс веԍт куԅта кымын, сек ковмас јӧн ԋещкыны, кытчӧ јона петас јӧнмыс. Ԍу кӧԇӧны ԇік-жӧ сіԇ, тоԉкӧ (сӧмын) оз тулысын, а арын страԁа бӧрын.</text:p>
      <text:p text:style-name="P1">Кӧԇас кор быԁмас ԁа воас, сек ковмас вунԁыны. Вунԁӧны вӧлі важӧн чарлаӧн (152 серпас).</text:p>
      <text:p text:style-name="P1">Колхозјас ловӧм бӧрын кутісны вунԁыны машінаӧн (жнейка).</text:p>
      <text:p text:style-name="P1">Чарлаӧн вунԁӧны сіԇ: шуԉга кырымнаԁ куталан, чукӧртан ԁа іԇассӧ (сулалыԍ ԋаԋсӧ (шепсӧ)), а веԍкыԁ кырымнаԁ чарланас вунԁан. Вунԁалан ыҗыԁ кітыр ԁа пуктан іԇасыԍ вӧчӧм коԉта јі вылӧ. Кор вунԁан уна коԃ (коԉта тыр), сек јіалан јінас коԉтасӧ.</text:p>
      <text:p text:style-name="P1"/>
      <text:p text:style-name="P1">Іԁ ԋаԋ пӧжалӧм</text:p>
      <text:p text:style-name="P1"/>
      <text:p text:style-name="P1">Іԁ ԋаԋ пӧжалӧны таԇ: рытнас іԁ пыԅсӧ пожналасны пож пыр, сеԍԍа шутасны (пыԅсӧ соралаласны ваӧн), сетчӧ озырҗык јӧз соԁтасны јӧв, мукӧԁыс рыԍва ԉібӧ јӧв ва. Сеԍԍа пуктасны патчерӧ, шоныԁ інӧ, меԁ шуԅіс. Сы бӧрын ԍорӧԋікӧн рытнас пуктӧны рокӧс (ԁрожжі), сеԍԍа вевԏӧны ԋаԋ шом вевԏан ԁӧраӧн вој кежлӧ. Кор патчер выв јона пӧԍ ԁа бур рокӧсыс, сек ԋаԋ шом јона шуԅӧ ԁа петӧ вывтіыс ԋаԋ шомӧсԍыс. Сек кӧԅајка мутејӧн (156 серпас) гуԁралас ԁа ԋаԋ шом бӧр пукԍас. Ԋаԋ шом ԁоз вӧчӧма коз пуыԍ. Формаыс тащӧм: (153 серпас).</text:p>
      <text:p text:style-name="P1">Прӧстеј лунјасӧ іԁ пыԅыԍ пӧжалӧны јонҗыка тупӧԍ (157 серпас). Іԁ тупӧԍлӧн ыжтаыс таԍті (бекар) паԍта кымын, гӧгрӧс. Вевԁорас шӧрас пуртӧн пасјӧны-вӧчӧны віԅ.</text:p>
      <text:p text:style-name="P1">Тупӧԍ пӧжалӧны таԇ: боԍтӧны ԋаԋ шом асывнас патчерыԍ, пуктасны ԋаԋ пӧв вылӧ ԋеуна руԇӧг пыԅ тупӧԍсӧ вӧчавны, меԁ ԋаԋ шомыс оз ԍібԁы теԉебас ԁа кіас кӧԅајкалы. Сеԍԍа боԍтӧны ԋаԋ шомсӧ тупӧԍсӧ вӧчны, кіԍкалыштасны пыԅнас ԁа пуктасны ԋаԋ теԉеб вылӧ, сеԍԍа ԋаԋ теԉебнас гӧгрӧԁласны, пуктасны ԋаԋ пӧв вылӧ, сеԍԍа пачӧ.</text:p>
      <text:p text:style-name="P1">Ԋаԋ теԉеб (156 серпас) вӧчԍӧ тоже (щӧщ) коз пуыԍ. Теԉеб колӧ тупӧԍ (форма) вӧчны, бӧрас ԋаԋ шом ԁозсӧ весалыштны.</text:p>
      <text:p text:style-name="P1">Сеԍԍа пӧжалӧны пірӧг. Пірӧг пӧжалӧны јонҗыкасӧ праԅԋік кежлӧ. Пірӧг пӧжалӧны таԇ: іԁ ԋаԋ шом сіԇ жӧ вӧчӧны, кыԇі і тупӧԍлы. Асывнас руԇӧг пыԅыԍ вӧчӧны комеԉ (комеԉсӧ вӧчӧны сіԇ: руԇӧг пыԅ ваӧн сорлаласны і став). Комӧԉ колӧ пірӧг вӧчавны. Комеԉԍыс вӧчасны сӧчӧн (корка) сеԍԍа шӧрас течасны іԁ ԋаԋ шом, сеԍԍа корканас ԋаԋ шом гӧгӧрыс топӧԁасны, вӧчасны форма. Сеԍԍа ԋаԋ зырјӧн ԍујӧны пачӧ.</text:p>
      <text:p text:style-name="P1">Ԋаԋ зыр овлӧ кык сорт (ԍама), ӧԏіыс ыҗыԁҗык, руԇӧг чӧлпан пӧжавны. I ем ічӧтҗык зыр, іԁ ԋаԋјас пӧжавны. Зыр вӧчӧны пі пуыԍ.</text:p>
      <text:p text:style-name="P1">Воԇӧ, пӧжалӧны іԁ ԋаԋ шомыԍ кӧрӧвај. Кӧрӧвајлы ем аслас форма, коԁі шуԍӧ скӧвӧрԁаӧн (155 серпас). Скӧвӧрԁа вӧчӧны жӧчыԍ. Ԋаԋ шом течӧны скӧвӧрԁаӧ і зырјӧн пачӧ.</text:p>
      <text:p text:style-name="P1">Руԇӧгыԍ тащӧм ԋаԋјас пӧжалӧны: чӧлпан - руԇӧг пыԇыԍ сіԇ-жӧ вӧчӧны ԋаԋ шом, асывнас ԋаԋ шомсӧ лојӧны, лојӧны кырымӧн, сос пуҗасны ԁа. Сы бӧрын ԋаԋ шом течӧны кӧрӧԋікӧ (158 серпас) (ԋаԋ форма), коԁӧс кыӧма вужјыԍ. Сы бӧрын кӧрӧԋікыԍ пуктӧны ԋаԋ зыр вылӧ і пачӧ ԍујӧны пӧжавны. Кыз кӧлач пӧжалӧны руԇӧг пыԅыԍ-жӧ. Руԇӧг кӧлач зев прӧстӧ пӧжавны. Руԇӧг ԋаԋ шомыԍ боԍтан комеԉсӧ ԁа кінаԁ вӧчалан кӧлач.</text:p>
      <text:p text:style-name="P1">Сеԍԍа пӧжалӧны ԁыш шаԋга. Коркасӧ вӧчӧны кыка руԇӧг комеԉыԍ, а выліас іԁ пыԅ сорлаласны јӧв ваӧн, сеԍԍа пӧжавны ԍујӧны пачӧ. Праԅԋікјас кежлӧ пӧжалӧны вӧсԋыԁ, чӧскыԁ ԋаԋјас: вӧсԋыԁ шаԋга, шаԋга, іԁ кӧлач, іԁ кӧрӧвај, чӧскыԁ пірӧг, рыԍка шаԋга, шыԁӧса ԋаԋ. Тајӧ став вӧсԋыԁ ԋаԋјассӧ пӧжалӧма таԇ: коркаыс руԇӧг комеԉыԍ, а выліас іԁ <text:soft-page-break/>пыԅ сорлалӧны сіјӧ ԍојан торјӧн, кущӧмыԍ кӧсјӧны пӧжавны: рыԍка шаԋга кӧ -сорлалӧны рыԍкӧн, шыԁӧса ԋаԋ кӧ - шыԁӧсӧн (перловка), сетчӧ соԁтӧны нӧк, меԁ вӧлі чӧскыԁ.</text:p>
      <text:p text:style-name="P1">Іԁ ԋаԋ шом лојӧны (мешают) мутејӧн. Мутеј вӧччӧ пожӧм пу јылыԍ. А руԇӧг ԋаԋ шом асывнас лојӧны ԁа суктӧны кырымӧн, сос пуҗасны ԁа. Мукӧԁ ԁырјіыс ԋаԋ шомӧс пыԁӧсӧ коԉӧны ԋаԋ шомсӧ (руԇӧг), мӧԁыԍ пӧжаԍтӧԇ сен олӧ. Ԋаԋ пӧжалӧны роч креԍԏанскеј пачын. Пач поԁсӧ (пыщкӧссӧ) ԋаԋсӧ ԍујтӧԇ чышкӧны пач лыскалан лыскӧн. Лыссӧ вӧчӧны ԋыл лыскыԍ, ваӧн кӧтӧԁасны і чышкасны пач поԁсӧ.</text:p>
      <text:p text:style-name="P1">Чері ԋаԋ пӧжалӧны ԇікжӧ сіԇ, кыԇ мукӧԁ ԋаԋ, коркасӧ вӧчӧны руԇӧг комеԉыԍ, а выліас пуктӧны чері (треска, ԍвежеј чері і с.в.). Комі кӧԅајкајас часітӧг пӧра тӧԁмалӧны шонԁі куԅта, ԁаже мукӧԁыс пасјӧны ӧбӧԁ каԁсӧ -шонԁіыс кытчӧ кучкас ԍԏенас.</text:p>
      <text:p text:style-name="P1">Пӧрыԍ јӧз кӧч оз ԍојны сы вӧсна, мыј ԁумајтӧны кӧч лапасӧ чӧрт лапаӧн.</text:p>
      <text:p text:style-name="P1"/>
      <text:p text:style-name="P1">Јӧз пӧвса віԍӧм веԍкӧԁӧмјас</text:p>
      <text:p text:style-name="P1"/>
      <text:p text:style-name="P1">Комі јӧзлӧн коԉіс на важԍа торјасыс ӧнӧԇ. Важӧн, кор ез вӧвны тырмымӧн боԉԋічајас, ԁокторјас, пеԉшӧрјас і мукӧԁ пӧлӧс ԉекарјас, сек комі јӧз быԁ віԍӧмӧн ветлывлісны бабушкајас (знахаркајас) ԁінӧ. I ӧні на ем уна јӧз, коԁјас верітӧны бабушка ԉекарлы. Унаыԍ кывлывлан, јонҗыка нывбабајаслыԍ, коԁјас ыстӧны соԍеԁсӧ веԍкӧԁчыԍ баба ԁінӧ ԉібӧ корны щӧктӧны веԍкӧԁчыԍ бабаӧс. Ме кывлывлі унаыԍ, мыј веԍкӧԁчыԍ баба ломтас пывԍан, шонтас ва, сеԍԍа віԍыԍӧс ԉібӧ ԁојмыԍӧс зев јона кореԍӧн пывԍӧԁас, пывԍӧԁігас (кореԍнас кучкаліг тырјі) вомгор улас мыјкӧ шӧпкӧԁӧ. Мукӧԁ веԍкӧԁчыԍ бабајас пывԍан ломтасны сіԇжӧ ԁа віԍыԍӧс ԉібӧ ԁојмыԍӧс воԁтӧԁас ԁа јона кутас зыравны (ԋіртны) (массаж) віԍан інсӧ, ԋіртігӧн щӧщ вомнас шӧпкӧԁны. Мыј шӧпкӧԁӧны, віԍтавны ог вермы. Мукӧԁ веԍкӧԁчыԍ бабајас віԍыԍӧс ваӧн резӧны ԉібӧ пызјӧны. Васӧ пуктасны первој кружкаӧ ԉібӧ бекарӧ, сеԍԍа вомгорулас мыјкӧ шӧпкӧԁасны, сы бӧрын сіјӧ ванас пызјӧны.</text:p>
      <text:p text:style-name="P1">Сеԍԍа комі јӧзлӧн ем на важԍа ног веԍкӧԁчӧмјас. Чиреј мыԉ вылӧ пуктӧны лук кіԉ, мукӧԁыс лап кор пуктӧны. Пежаԍӧм вылӧ пуктӧны ас вӧчӧм чері выј.</text:p>
      <text:p text:style-name="P1">Унаыԍ удајтчывлӧ, мыј коԁкӧ уԍӧ ԉібӧ кучкас коԁкӧ коԁлыкӧ, сек шувӧны, јурыс-пӧ бергӧԁчӧма. Јур бергӧԁчӧм ԁырјі веԍкӧԁчыԍ баба јурсӧ мерајтӧ шӧртӧн, сеԍԍа шомӧн пасјалӧ, сы бӧрын јурсӧ ԉічкалӧ, топӧԁлӧ, коԁарӧҗык веԍкӧԁыԍ баба ног јурыс “бергӧԁчӧма”.</text:p>
      <text:p text:style-name="P1">Сеԍԍа кор ԁојмӧм бӧрын местаыс пыктас (јӧг кајас), сек пернаӧн ԉічкалӧны.</text:p>
      <text:p text:style-name="P1"/>
      <text:p text:style-name="P1"/>
      <text:p text:style-name="P1">Коми анекдотъяс</text:p>
      <text:p text:style-name="P1">А. Раковсянь</text:p>
      <text:p text:style-name="P1"/>
      <text:p text:style-name="P1">Пԉеныԍ гортӧ мунӧм</text:p>
      <text:p text:style-name="P1"/>
      <text:p text:style-name="P1">Воԇ тулыс. Погодаыс кӧԇыдна вӧлис, кор менӧ леԇисны пԉеныԍ. Мӧдӧдчі кокԋіԃик кӧм паԍкӧмӧн гортӧ. тујвывса кӧлуй пиыԍ менам толькӧ вӧліс кучик ԋяԋ сумка. Кор ме Котласын четчи поезд вылыԍ, котӧрти пристаԋӧ тӧдмавны, корҗык катас парикод, но ме јона ег уԁајтчы. Мем виԍталісны, мыј парикод Ежва куԅта оз-на кај ԁыр. Ԍӧм еща, ԍојан јуван тоже еща. Мыј вӧчны? Решитчи поԁӧн кајны. Колӧ мунны 450 (ԋоԉ ԍо ветымын) километр. Муні лун, муні мӧԁ, менам ԋяԋ быріс. Којмӧԁ луннас пемдӧм бӧрын-ԋин воі кущӧмкӧ ԇоԉаԋік ԍиктӧ. Колӧ уԅмӧԁчыны кӧнкӧ. Вӧзјыԍа ӧԏік керкаӧ, мӧԁлаӧ, ԋекоԁ оз кӧсјы леԇны. Ԍикт помас ԋин решітчі пырны мырԁӧн, сы вӧсна, мыј јона муԇі, кынӧм ԍумалӧ и кынмыны куті. Мӧԁ ԍиктӧԇ мунны ԍојтӧгыд ԁа муԇӧм јывԍыд, сеԍԍа веԃ і он тӧԁ, ылынӧ, ԋекыԇ оз поԅ. Решітчі, сіԇі і вӧчі. Сікт помас ԋин јіркӧдчі ӧԇӧсас, ԁа ԁыр ез воԍтыны ӧԏік керкаын. Мӧԁ <text:soft-page-break/>керкаӧ матӧԁчі ԁа, ӧшиԋ пырыс тыдалӧ ічӧԉік би. Ԁумышті, тан озна уԅны. ԁыр јіркӧԁчӧм бӧрын петіс коԁкӧ посвоԇас ԁа јувалӧ: “Коԁі сені јіркӧԁчӧ?”</text:p>
      <text:p text:style-name="P1">Ме шува: “Ме віԍыԍ салԁат, леԇ менӧ раԃі Хріста уԅны, мукӧԁлаӧ оз леԇны ԁај уԅӧны ԋін унҗыкыс”.</text:p>
      <text:p text:style-name="P1">Ԁыр кевмыԍӧм бӧрын коркӧ менӧ леԇіс.</text:p>
      <text:p text:style-name="P1">Пырі, менӧ кӧзяйкаыд верԁыштис, тоԉкӧ уԃіті ԍојыштны, кӧзяйкаыд ԁруг віԍміс ԁа патчерас каис. Ԁыркоԃ мучітчӧм бӧрын кӧзяйкаыд менӧ щӧктіс ветлыны бабушкала ԍікт помас. Ме муні ԁа јона корԍӧм бӧрын ԍуріс.</text:p>
      <text:p text:style-name="P1">Бергӧԁчі бӧр мунны уԅан інӧ быбушкаӧс кіӧдыс кыскӧмӧн. Ԋеуна ег во, ԁруг менам бабушкаыд воші бокыԍ. Ме чуймі і повԅі. Вој, пемыд, ԋем оз тыдав, істӧгӧн біаԍі ԁа віԇӧда, ме бокын ем струбтӧм ӧшмӧс. Сразу каԅалі, мыј менам бабушкаыд ӧшмӧсад уԍӧма. Лептыны җуҗыд і војнад ԋекыԇ. Локті уԅан інӧ ԁа віԍтала, мыј бабушкаыд ачыс кӧсјіс локны. Менам кӧзяйка јона коԃ скӧрміс ԁа шувӧ, кыԇнӧ-пӧ сіја ачыс ӧтнас локтас, коԁыр сіја ԍінтӧм. Зев ӧԁјӧ патчерыԍ летчіс ԁа ачыс муніс бабушкаыдла.</text:p>
      <text:p text:style-name="P1">Ме сек коста воԁі пӧлаԏ ԁорас ԁа ојбыртчі. Ԁырӧ ојбыртчылі, ог тӧԁ, ԁруг кыла, мыјкӧ трачка кылӧ, ԍінмӧс воԍті ԁа віԇӧԁа патчер вывԍыд, а бара беда, зев ыҗыд каԋ кагаыслыԍ (кодӧс рӧԃітӧма мејам бабушкала ветліг костіыд кӧԅајкаыд) чуԋјассӧ куртчалӧ. Ме јона скӧрмі ԁа аслам ыҗыд кучік ԋаԋ сумканаԁ кыԇ швачка кучка каԋыдлы. Ԁруг кагаыд равӧстас, сеԍԍа лаԋтас, четчі, віԇӧԁа ԁа, ме каԋыдлы ег веԍкав, каԋыд пышјіс, а кагаыдлы ловӧма кувтӧԇыс. Кага кулӧма, мӧԁ беда (причча).</text:p>
      <text:p text:style-name="P1">Ме јона зев повԅі, паԉалі сразу уԅӧмԍыд ԁа ӧԁјӧнҗык боԍті сеԍ сумкаӧс ԁа шапкаӧс, сеԍԍа дай бог ноги - зев ӧԁјӧ весаԍі сеԍ. Муні лун, муні мӧԁ, менам бара быріс став запасыд (кодӧс гуԍавлі уԅан інԍыԁ). Воі Уԍԏвымӧԇ, тоже вој кежлӧ веԍкалі. Корԍі уԅан ін, ԋекыԍ ез ԍур.</text:p>
      <text:p text:style-name="P1">Но зато ԍуріс мем тӧварыш (јорт). Вот мі сыкӧԁ (кодлӧн вӧлі ԋімыс Иван) решітчім пырны уԅны да ԍојыштны кущӧмкӧ амбарӧ.</text:p>
      <text:p text:style-name="P1">Корԍім, ԍуріс важ коԃ амбар, мі томансӧ жугӧԁім ԁа пырім. Амбарад мыјыс абу, кос јај, ԋаԋ, ԍуріс јешщӧ самӧкур бутылка. Ну мі сені і ԍојыштім јона коԃ. Воԁім уԅны. Асыввоԇ ме саԃмі, костӧԁыс віԇӧԁа ԁа, локтӧ кӧзяйкаыс тазӧн пыԅла. Локтіс амбар ԁінад, повԅіг тыр бӧр муніс, адԇіс томаныд жугалӧма да. Мі решітчім пышјыны ӧԁјӧҗык, но ег уԃітӧ, бабаыд локтӧ мужікыскӧд. Мі јорткӧԁ кіӧ боԍтім пыԅ, тоԉкӧ уԃітісны ӧԇӧссӧ воԍтыны, мі ԍінманыс којыштім пыԅнаԁ, наја сен коԉісны горзӧмӧн ԁа ԍӧлаԍӧмӧн, а мі сек коста зев ӧԁјӧ уберітчім. Јорткӧԁ торјалім.</text:p>
      <text:p text:style-name="P1">Ме муні котӧрӧн пыр рытӧԇ, мед оз суны. Јона повԅі, рытнад ег лыԍт ԋекытчӧ уԅны вӧзјыԍны. Кущӧмкӧ ԍікт бокын ме адԇі зев ыҗыд пожӧм пу. Ме сетчӧ кајі ԁа устроітчі уԅны, мед оз адԇыны.</text:p>
      <text:p text:style-name="P1">Ԋедыр олыштӧм мыԍт пемдыштіс, сеԍԍа тӧлыԍ петіс, кыла гӧлӧс шы бабалыԍ і мужчіналыԍ. Јона повԅі, ԁумајта, менӧ корԍӧны. Віԇӧԁа ԁа ныла зонма гуԉајтӧны, воісны пу улӧԇыд ԁа скамја вылас пукԍісны, ӧԏікыс кыскіс бутылка віна, а ԋевестаыс кыскіс чері ԋаԋ. Завоԃітісны јуыштавны, окаԍыштавны. Ме ставсӧ адԇа і кыла.</text:p>
      <text:p text:style-name="P1">Ԋедыр мыԍт нывкаыд шувӧ, ԁугԁы-пӧ Иван, ен балујт, пола-пӧ ԁај оз поԅ.</text:p>
      <text:p text:style-name="P1">А зонмыԁ јувалӧ, мыјыԍнӧ-пӧ полан?</text:p>
      <text:p text:style-name="P1">А нывыԁ шувӧ, коԁнӧ-пӧ быдтас?</text:p>
      <text:p text:style-name="P1">Зонмыԁ шувӧ, ме пӧ быдта, а отсалас-пӧ Јен.</text:p>
      <text:p text:style-name="P1">Чуԋнас вылӧ іԋԁіс, кӧн вӧлі ме пукала. А ме ег вермы воԇӧ чӧв овны ԁај шува: “Ме бара ог быдты! Ті вӧчанныԁ, а мем быԁтыны, ог, ог, ԋекор ог!”</text:p>
      <text:p text:style-name="P1">Ныв зонмыԁ зев јона повԅасны ԁа сеԍ котӧрӧн весаԍасны. Ме ԁавај зев ӧԁјӧ летчі, јувышті, закуԍітышті, мыј налӧн коԉіс, ԁај зев ӧԁјӧ сеԍ воԇӧ муні. Асывнас воі-ԋін гортӧ гӧтыр ԁінӧ.</text:p>
      <text:p text:style-name="P1"><text:soft-page-break/></text:p>
      <text:p text:style-name="P1">Платон поп</text:p>
      <text:p text:style-name="P1"/>
      <text:p text:style-name="P1">Ԏеатрын пукалӧны ортчӧн Платон поп ԁа Пушкин Ал-др Сергеевич. Спектак шӧрас кымын Платон поп оз вермы кутныс ԁа сурттас. Јона јаналӧм бӧрын Платон поп кутас ԇуртны улӧснас, корԍны сещӧм-жӧ звук (шы), кущӧм шыӧн сурттіс. А Пушкин каԇаліс, мыј корԍӧ поп, ԁај шувӧ:</text:p>
      <text:p text:style-name="P1">“Отец Платон, вԍоровно теԁ ԋе аԁԇыны сещӧм тон”.</text:p>
      <text:p text:style-name="P1"/>
      <text:p text:style-name="P1">Аԋекдот. Экзамен меԃіцінскеј Уԋіверԍԏіԏетын</text:p>
      <text:p text:style-name="P1"/>
      <text:p text:style-name="P1">Московскеј Меԁіцінскеј Уԋіверԍԏіԏетын вӧлі мунӧ экзамен. Ӧԏік стуԃенткалыԍ профессор јувалӧ: “Мыјыԍ состоітӧ і ыҗыдӧ коԉк?” Стуԃентка ӧтвечајтӧ (ӧтвет віԇӧ): “Коԉк течӧма (артмӧма) лыыԍ и куԅтаыс 20 кыԅ саԋтіметр”. Профессор шувӧ: “Мыј те шуван коԉк ловӧма лыыԍ, то теԁ сіјӧ кажітчіс, а мыј куԅтаыс 20 кыԅ саԋԏіметр, то теныԁ счаԍԏԉівітіс”.</text:p>
      <text:p text:style-name="P1"/>
      <text:p text:style-name="P1">Арбуз</text:p>
      <text:p text:style-name="P1"/>
      <text:p text:style-name="P1">Кык ԁруг завоԁітісны спорујтны (венԅыны). Ӧԏікыс шувӧ: “Бурҗык ԋем абу арбуз ԍојӧмыԍ кынԇі. Сојан і јуван”. А мӧдыс шувӧ: “Абу ԋемтор ԍвет вылын бурҗык сувтса ԏуԏаԍӧмыԍ, сӧнтӧ ԉічӧдан (ԏуԏаԍан) ԁај јӧктан ԁај сапӧгтӧ мавтан”. I збыԉыԍ вӧлӧма бурҗык тор мӧдыслӧн.</text:p>
      <text:p text:style-name="P1"/>
      <text:p text:style-name="P1">Аја піја</text:p>
      <text:p text:style-name="P1"/>
      <text:p text:style-name="P1">Воԇ тулысын, кор ваыс воԍԍіс, аја піја мӧдісны чері кыјны. Ԁыр кыјԍӧм бӧрын, рытлаԋыс јона кӧтаԍісны најӧ. Решітісны коԍтыԍны, ԍојыштны і уԅыштны. Бура біаԍісны, ужін пуісны. Ужін бӧрын воԁісны шојтчыны. Баԏыс унмовԍіс-ԋін. А піыс ԋеԁыр мыԍԏі аԁԇіс, мыј ԋамӧԁыс баԏыслӧн сотчӧ. Баԏӧс чуксалӧ ԁа віԍталӧ: “Баԏӧ! (отец) портянки-то горит”.</text:p>
      <text:p text:style-name="P1">А баԏ ӧтвечајтӧ: “Пусть горит”.</text:p>
      <text:p text:style-name="P1">Кор-ԋін ԋамӧԁыс сотчіс, піыс бара шыаԍіс: “Баԏӧ, ԋамӧԁыԁ сотчіс”.</text:p>
      <text:p text:style-name="P1">А баԏ зев ӧԁјӧ четчіс ԁа јортчыштіс: “Ах те, ԉешак пі, та ԁыра он віԍтав”.</text:p>
      <text:p text:style-name="P1">А піыс шувӧ: “Ме-жӧ теԁ, баԏӧ, віԍталі, мыј порԏанкі то горит”.</text:p>
      <text:p text:style-name="P1">“Ԉешак, мамтӧ кајалыԍ, ме ԁумајті, сушіт шувін”.</text:p>
      <text:p text:style-name="P1">Вӧлӧмакӧ, баԏыԁ ошјыԍӧма, мыј јона рочӧн кужӧ. А фактыс (збыԉыс) петкӧдліс, мыј оз вӧлӧм куж, ԋамӧԁсӧ коԍтӧм пыԃԃі сотіс.</text:p>
      <text:p text:style-name="P1"/>
      <text:p text:style-name="P1">Велӧԁчыԍ пі ԁа баԏ</text:p>
      <text:p text:style-name="P1"/>
      <text:p text:style-name="P1">Рытын пукалӧны аја піја. Пиыс лыԃԃыԍӧ, а баԏыс катаԋік вурӧ. Баԏ ԁруг јувалӧ пілыԍ, коԁі зев ԋін ԁыр велӧԁчіԍ: “Піӧ, вај те мем віԍтаԍ, кыԇ ловӧ рочӧн ныр”.</text:p>
      <text:p text:style-name="P1">Пі ԁыр оз ԁумајт ԁа воча виԇӧ: “Насос”.</text:p>
      <text:p text:style-name="P1">А баԏ јона ԁӧзмас ԁа аскінас ыстас пес керавны пісӧ, а оз школаӧ.</text:p>
      <text:p text:style-name="P1"/>
      <text:p text:style-name="P1">Кор гӧтырлы колӧ</text:p>
      <text:p text:style-name="P1"/>
      <text:p text:style-name="P1">Гозја пукалӧны рытын ԁа ԍорԋітӧны. Мужікыслы јона вӧлі колӧ тӧԁны, кыԇ тӧԁмавны гӧтырыслыԍ, кор сылы ковмас ԏуԏаԍны. Но вот мужік решітчіс тајӧ рытнас јуавны:</text:p>
      <text:p text:style-name="P1">“Бабеԋ, корнӧ ме тенчыԁ верма тӧԁмавны, кор теԁ ковмас?”</text:p>
      <text:p text:style-name="P1"><text:soft-page-break/>Гӧтыр віԍталӧ: “Мем кор ковмас, зев јона ԋужмӧԁлӧ”.</text:p>
      <text:p text:style-name="P1">Гожӧмнас, кор наја ыщкісны асывнас, а луннас зев бура коԍміс туруныс, колӧ вӧлі-ԋін куртны кос бур турунсӧ, гӧтыр воԁас ԁа кутас шојтчӧм бӧрад ԋужмаԍны. Мужік аԁԇас, мыј гӧтырлы ковмӧма ԏуԏаԍны, кӧсјас ԏуԏавны ԁа ԁруг віԇӧԁлас ԋебесаас, аԁԇас, мыј зев ыҗыд кымӧр локтӧ. Зев јона скӧрмас ԁа бабасӧ завоԃітас нӧјтны ԁа віԁны: “Теԁ, ԉешаклы, ԏуԏаԍны ковміс, кор кӧсјӧ Јенмыс став кос бур турунтӧ кӧтӧԁны. Колӧ куртны, а ԋе ԏуԏаԍны”.</text:p>
      <text:p text:style-name="P1"/>
      <text:p text:style-name="P1">Салԁат</text:p>
      <text:p text:style-name="P1"/>
      <text:p text:style-name="P1">Война вылыԍ салԁатӧс леԇісны гортас отпускӧ шојтчыны. Кор сіја вӧлі мунӧ вунԁӧм му вывті сусланјас (чумаԉіјас) пӧвсті, ԁруг кыптас зев ыҗыд кымӧр, зев јона тӧвԅас. Јӧзыс, коԁјас вӧлі уҗалӧны му вылас, ставыс пышјасны. А ӧԏік баба повԅӧмысла оз куж пышјыны ԁа јурсӧ ԍујас чумаԉіад, а сітаныс ортсын. Тӧвнад бӧжсӧ лептас бабаыдлыԍ, кодӧс каԅалас салԁат. Матӧԁчас ԁа ԏуԏсӧ ԍујас маԋанас мышԍаԋыс ԁај завоԃітас јӧткавны. Бабаыд ԁумыштас мыј ракајас кокалӧны сітансӧ ԁај шувӧ: “Сітанӧс кӧԏ кокалӧ, а јурӧс онӧ вермӧ”. А салԁатлы сіјӧ і колӧ, пӧттӧԇыс ԏуԏалас ԁај мунас воԇӧ.</text:p>
      <text:p text:style-name="P1"/>
      <text:p text:style-name="P1">Преԅерваԏів (Гандон)</text:p>
      <text:p text:style-name="P1"/>
      <text:p text:style-name="P1">Ӧԏік ныв баба матӧ воіс, мыјла быд во кага рӧԃітӧ (вајӧ). Мунас апԏекаӧ гандонла. Вузаԍыԍлыԍ корас гандон ԁа јӧз ԁырјіыс зев гора шувас. А вузаԍыԍыԁ шувӧ: “Мыјанӧ сы ӧԁјӧ горзан, те-пӧ веԁ меԁ пеԉӧ шувін?” А бабаыԁ шувӧ: “Абу-пӧ веԃ пеԉӧ, а ԏуԏ вылӧ. (ԋе на ухо, а на хуй)”.</text:p>
      <text:p text:style-name="P1"/>
      <text:p text:style-name="P1">Кӧбыла</text:p>
      <text:p text:style-name="P1"/>
      <text:p text:style-name="P1">Опіцер служба вылыԍ мӧдіс отпускӧ. Гортас олыштӧм бӧрын бӧр бергӧдчіс чаԍԏас. Станціјаӧ пыріс уԅны. Кӧԅаін јуваліс опіцерлыԍ, щај јуны кутас оз? Опіцер кӧсјіс щај јуны. Ԋеԁыр мыԍԏ бӧрын кӧԅаін нылсӧ коріс: “Еј! Кӧбыла, самовар пукты!” Нывсӧ кӧԅаін, вӧлӧм, шувӧ кӧбылаӧн.</text:p>
      <text:p text:style-name="P1">Нылыс пырас ԁа опіцер ԍінсӧ паԍкӧдас. Вот теныԁ і на, тащӧм міча нылӧс баԏыс шувӧ кӧбылаӧн. Нылыс вӧлӧма зев міча, јона ԍӧлӧм вылас воас опіцерлы.</text:p>
      <text:p text:style-name="P1">Опіцер, кор воас гортас (чаԍԏас), сразу-жӧ корас ԃеԋщікӧс: “Еј! Ԃеԋщік, на теныԁ 1000 (ԍурс) шајт, ветлы сещӧмтӧ станціјаӧ ԁа кӧԅаіныслыԍ боԍт кӧбыласӧ”.</text:p>
      <text:p text:style-name="P1">Ԃеԋщік мунас, воас станціјаӧ, корӧ кӧԅаинлыԍ кӧбыла ԋӧбны: “Кӧԅаін вузав кӧбылатӧ?”</text:p>
      <text:p text:style-name="P1">Кӧԅаін шувӧ: “Менам веԃ зев омӧԉ кӧбылаӧј, он веԃ боԍт”.</text:p>
      <text:p text:style-name="P1">Ԃеԋщіклы прікажітӧма, значіт колӧ вӧчны. Ну и ладмӧдчісны, кӧԅанлӧн вӧлӧма зев ԉок ԁа пӧрыԍ вӧв (кӧбыла). Ну і сіјӧс вузалас ԃеԋщіклы.</text:p>
      <text:p text:style-name="P1">Сетас ԃеԋщік 1000 шајт, коԁ вылӧ кӧԅаін вермас боԍтны сещӧм кӧбылатӧ ԁасӧс. Ну вот, ԃеԋщік боԍтас ԉок кӧбылатӧ ԁај кыскас кыԇкӧ чаԍԏӧԇыд. Вајӧм бӧрын пырас опіцер орԁӧ ԁа ԁоложітас, мыј: “Гӧспоԃін опіцер, тенчыԁ пріказаԋіје (щӧктӧм) вӧчӧма!”</text:p>
      <text:p text:style-name="P1">Опіцер ԍетас 500 шајт ԍӧм, щӧктас ветлыны лавкаӧ ԁа боԍтны: бур плаԏјӧ, шԉапа, тупԉі, уна бур тор, меԁым паԍтӧԁны бурҗыка кӧбылаӧс. Ԃеԋщік ветлас і тајӧс вӧчас, ԋӧбалас став, меԁым бура паԍтӧԁны кӧбылаӧс.</text:p>
      <text:p text:style-name="P1">Ачыс ветлас пывԍыны ԁа бура паԍтаԍас. Ԃеԋщіклы бара ԍетӧ пріказ. Кӧбылаӧс нулыны пывԍанӧ бура мыԍкавны. Ԃеԋщік боԍтас кӧбылаӧс, нувӧԁас ԁом повоԁӧԁ ԁа мырԁӧн сорӧн пыртасны пывԍанӧ. Пывԍӧм бӧрын ԃеԋщік ԁоложітас опіцерлы.</text:p>
      <text:p text:style-name="P1">Опіцер щӧктас бара вӧчны ӧԏік тор: “Вот мыј, ԃеԋщік! Нулы кӧбылатӧ меԁԍа бур <text:soft-page-break/>ресторанӧ ԁа бура меԁ ԍојас, јувас”.</text:p>
      <text:p text:style-name="P1">ԃеԋщік і тајӧс выполԋітас (вӧчас). Нувӧԁас ресторанӧ ԁа бура јукталас верԁас, ԁај бӧр вајас. Опіцерлы віԍталас, мыј ставсӧ вӧчӧма, кыԇ щӧктӧма.</text:p>
      <text:p text:style-name="P1">Опіцер бара щӧктас: “Бура паԍтӧԁӧ ԁа меԁ спаԉԋаӧ вӧлі пыртӧма”.</text:p>
      <text:p text:style-name="P1">Ԃеԋщік паԍтӧԁас кӧбылаӧс шӧвк плаԏԏӧӧн, тупԉіјасӧн, шԉапаӧԁас ԁај пыртас спаԉԋаӧ (уԅлан кӧмнатаӧ). Кӧбылаӧс бура воԁтӧԁас, шебралас</text:p>
      <text:p text:style-name="P1">(вевԏас) прӧстыԋаӧн, оԃеялоӧн (ешкынӧн) ԁај мунас ԁоложітас опіцерлы, мыј: тенчыԁ щӧктӧмтӧ вӧчӧма, госпоԃін опіцер!</text:p>
      <text:p text:style-name="P1">Опіцер бура паԍтаԍас, јувыштас, меԁым збојҗык вӧліс. Локтас ӧԇӧс ԁорӧ ԁа стукԋітас: “Поԅӧ те дінӧ, барышԋа?” јувалас. А кӧбыла, ԃерт, ԋем оз шу. Олыштӧм бӧрын бара локтас ӧԇӧс ԁорӧ ԁа бара стучітчас: “Поԅӧ те ԁінӧ, барышԋа?”</text:p>
      <text:p text:style-name="P1">Кӧбыла бара оз шыаԍ. Опіцер јона-ԋін ԁӧзмас ԁа наԇӧԋікӧн пырас комнатаӧ.</text:p>
      <text:p text:style-name="P1">“Барыԋа, уԅан?” - бара јувалӧ. Мыј нӧ тајӧ? Кулӧма аԉі ловја? Матӧԁчас којка ԁорӧ, оԃеяло воԍтыштас ԁа повԅӧмысла сеԍ зев ӧԁјӧ бӧр петас. Котӧрӧн ԃеԋщік ԁінӧ: “Мыј нӧ тајӧ, те ме вылын наԍмекајтчан аԉі мыј? Нывсӧ пыԃԃі вајӧмыԁ кӧбыласӧ, вӧвсӧ. Сен жӧ вӧлі зев міча ныв, коԁӧс шувӧны кӧбылаӧн”.</text:p>
      <text:p text:style-name="P1">А ԃеԋщік шувӧ: “Госпоԃін опіцер, ме-жӧ тенчыԁ пріказтӧ вӧчі бура, точнӧ. Те корін кӧбыла, ме вајі кӧбыла. Ме бара абу віноват (мыжа), госпоԃін опіцер”.</text:p>
      <text:p text:style-name="P1"/>
      <text:p text:style-name="P1">Пукԋіті (Сурттіс)</text:p>
      <text:p text:style-name="P1"/>
      <text:p text:style-name="P1">Ӧԏік томыԋік стуԃент овліс ӧԏік ԇоԉаԋік жырын. Стуԃент вӧлі зев тӧлкӧвӧј ԃеԏіна. Ԋеԁыр мыԍт сы дінӧ ԍујасны тоже стуԃенкаӧс овны. Нылыԁ вӧлі зев на том, абу на ԋем адԇывлӧма. Ӧԏік асылӧ најӧ мӧԁасны школаӧ. Ӧԏік керка ԁорыԍ петук вӧрӧԁас чіпанӧс ԁај таԉалас. Стуԃентка јувалӧ стуԃентлыԍ: “Мыјнӧ петукыс чіпансӧ вӧчӧ?” А стуԃент отвечајтӧ: “Петук накажітӧ чіпанӧс, пукԋітӧма да”.</text:p>
      <text:p text:style-name="P1">Велӧԁчӧм бӧрын воасны кварԏіраӧ. Рытнас, кор воԁасны којка вылӧ,</text:p>
      <text:p text:style-name="P1">Стуԃенткаыд шувӧ: “Ваня! ме пукԋіті”.</text:p>
      <text:p text:style-name="P1">“Но, раз пукԋітін, колӧ накажітны”.</text:p>
      <text:p text:style-name="P1">Ваԋа уԍкӧԁчас стуԃентка Аԋа вылӧ ԁај зев јона кајалас (накажітас). Ԋеԁыр олыштӧм бӧрын ныв Аня бара пукԋітас ԁа Ваԋалы шувӧ: “Ваԋа, ме бара пукԋіті”.</text:p>
      <text:p text:style-name="P1">“Ну, раз пукԋітін, то колӧ накажітны бара”. Ваԋа бара кајалас пӧттӧԇыс. А Аԋалы лӧԍыԁ кажітчас ԁа бара пукԋітас, таԇ віт-квајтыԍ 5-6-ыԍ. Ваԋа воԇӧ-ԋін оз вермы ԁај шувӧ: “Аԋа, кӧԏ сетчӧ сітав, воԇӧ ме ог вермы”.</text:p>
      <text:p text:style-name="P1"/>
      <text:p text:style-name="P1">Іван ԁурак</text:p>
      <text:p text:style-name="P1"/>
      <text:p text:style-name="P1">Базар вылын зев уна јӧз. Іван ԁурак тоже сен бергалӧ. Иванлы ԁруг ковмас сурттыны. Кутас шуавны: “Петӧ! Петӧ! Петӧ!” А јӧзыс чујмасны ԁа јувалӧны: “Мыј петӧ, Иван?” А сіјӧ век шувӧ: “Петӧ! Петӧ! Петӧ!”</text:p>
      <text:p text:style-name="P1">Став јӧзыс чукӧртчасны і віԁчіԍӧны, мыј петас. Іван каԅалас, мыј јӧз чукӧрміс ставыс ԁа зев јона сурттас і шувас: “Вот і петіс”. Јӧз јортчіг тырјі разӧԁчыны кутасны, віԁӧны Іванӧс: ԁурак ԁа ԁурак. А Іван шувӧ: “Ме ԁурак тӧ ԁурак, да ӧтнам, а вот тіјӧ мыјда ԁуракјас, сурттӧм ԁураклыԍ чукӧртчіныԁ ставныд ԁа віԁчыԍінныԁ. Абу ме ԁуракыс, а ті ставныд ԁуракјас”.</text:p>
      <text:p text:style-name="P1"/>
      <text:p text:style-name="P1">Кыԇ салԁат пӧрјӧԁлас попӧс</text:p>
      <text:p text:style-name="P1"/>
      <text:p text:style-name="P1">Салԁат фронт вылыԍ мӧԁас гортас отпускӧ. Туј вылын пырас ӧԏік керкаӧ уԅны. Времяыс (пӧраыс) вӧлі југыԁна. Веԍкалас уԅны поп орԁӧ, а поплӧн гӧтырыс вӧлі зев міча, <text:soft-page-break/>салԁатлӧн ԏуԏ сувтас ԁа шувӧ, оԏец, віԇӧԁжӧ, ӧшіԋ</text:p>
      <text:p text:style-name="P1">пырыс-пӧ тыԁалӧ, кајаԍӧны. Поп оз верит, кыԇі нӧ таԇ? Салԁат шувӧ: “Ывлаԍаԋыс тыдалӧ зев бура”. Поп котӧрӧн петас ывлаӧ ԁа кутас віԇӧԁны аслас ӧшіԋӧ, і збыԉ аԁԇас ӧшіԋ пырыԃ мыј бабасӧ кајалӧ салԁат. Салԁатыԁ, кор петас поп ывлаӧ, боԍтас попаԃԃасӧ ԁа воԁтӧԁас пызан вылас ԁа ԏуԏалас. Поп пыріг кежлӧ ставыс ештас ԁај салԁат пышјас.</text:p>
      <text:p text:style-name="P1"/>
      <text:p text:style-name="P1">Баквал опіцер</text:p>
      <text:p text:style-name="P1"/>
      <text:p text:style-name="P1">Ӧԏік опіцер зев вӧлі бакваԉітчыны кужӧ. Сіјӧ пыр вӧлі бакваԉітчӧ уна ԍӧмӧн. Ӧтчыԁ сіјӧ ветліс став ԁругјас ԁінас, гӧԍԏітіс быдлаын. Сен сіјӧ јона бакваԉітчіс уна ԍӧмӧн. Гӧԍԏітӧм бӧрын коріс ставсӧ ас орԁас гӧԍԏітны вӧскреԍеԋԋаӧ. Воас вӧскреԍеԋіје, а опіцерлӧн тоԉкӧ ԍӧмыс віт шајт. Мыј вӧчны? Чуксалас ԃеԋщікӧс. Ԍорԋітасны, тӧлкујтасны і решітасны. ԃеԋщік кӧсјыԍас мезԁыны (отсавны). Опіцер ԍетӧ урӧк, велӧԁӧ: “Кор воасны гӧԍтјас, то ме кута чуксавны: “Ԃеԋщік, вај закускасӧ!”, а те шу, пон ԍојіс. - “Вај вінасӧ!” А те шу, јона вӧлі пробкаалӧма ԁа потіс бутулкаыс.</text:p>
      <text:p text:style-name="P1">- “Вај татчӧ ԋаԋкасӧ!” А те шу, муніс кытчӧкӧ”.</text:p>
      <text:p text:style-name="P1">Ну вот, воісны гӧԍтјас. Опіцер чукӧстас: “Ԃеԋщік, вај закускасӧ”. А ԃеԋщік отвечајтӧ: “Кытчӧкӧ муніс”.</text:p>
      <text:p text:style-name="P1">- “Вај вінасӧ”, а ԃеԋщік отвечајтӧ: “Пон ԍојіс”. - “Вај татчӧ ԋаԋкасӧ!” А ԃеԋщік ӧтвечајтӧ: “Јона вӧлі пробкаалӧма ԁа потіс”.</text:p>
      <text:p text:style-name="P1">Ну вот, гӧԍтјас пукалісны, пукалісны ԁај мунісны.</text:p>
      <text:p text:style-name="P1"/>
      <text:p text:style-name="P1">Ԏуԏ ԁа лапԏі</text:p>
      <text:p text:style-name="P1"/>
      <text:p text:style-name="P1">Ԏуԏ ԁа лапԏі ӧтлааԍісны ԁа кутісны ԍорԋітны. Лапԏі нораԍӧ аслас ԉок олӧм вылӧ ԏуԏлы. А ԏуԏ нораԍӧ аслас ԉок олӧм вылӧ лапԏілы. Лапԏі шувӧ: менӧ-пӧ кӧԅаін кӧмалас кокас ԁа лунтыр кыскалас ԋајтӧԁ, сеԍԍа локтас гортас ԁа пӧртчас, шыбытас лабіч улас, оз верԁ ԋі јуктав.</text:p>
      <text:p text:style-name="P1">А ԏуԏ нораԍӧ: менӧ-пӧ кӧԅаін, мыјӧн пемԁас, ԍујас кущӧмкӧ ва гуранӧ ԁа завоԃітас кыскавны, кыскалас ԁа јӧткалас, кыскалас ԁа јӧткалас сетчӧԇ, мыј менам-пӧ јур коԉмас ԁај восӧԁтӧԇ ловӧ.</text:p>
      <text:p text:style-name="P1"/>
      <text:p text:style-name="P1">Ԏемп</text:p>
      <text:p text:style-name="P1"/>
      <text:p text:style-name="P1">Ӧԏік колхознеј собраԋԋіје вылын локтас раіјоныԍ ԁоклаԁ вӧчны парԏіјнеј уҗалыԍ. Собраԋԋе вылӧ воас уна морт, кутасны кывзыны. Парԏіјнеј уҗалыԍ ԁоклаԁ вӧчас ԁа бӧрас шувӧ: “Тіјан колхозын ӧнӧԇ-на абу ԏемпныԁ”. Колхоԅԋікјас чујмасны, мыј сещӧм ԏемп абу. ԁоклаԁчік мунӧм бӧрын собраԋԋе вылын шувасны: “Колӧ тӧԁмавны, мыј сещӧм кывјыс ԏемп”.</text:p>
      <text:p text:style-name="P1">Но вот, решітасны ыстыны ӧԏік мортӧс Москваӧ тӧԁмавны, мыј ловӧ ԏемп. Колхоԅԋік пырас Наркомԅемӧ ԁа јувалӧ наркомлыԍ, мыј ловӧ ԏемп. Нарком воԍтас ӧшіԋсӧ ԁа іԋԁас ывла вылӧ, уԉіча вывті мунӧ трамвај. Колхоԅԋіклы шувӧ: “Трамвајсӧ аԁԇан?” Колхоԅԋік шувӧ: “Аԁԇа”.</text:p>
      <text:p text:style-name="P1">“Ну вот, ӧні ӧԏік мунӧ, а ԁас во мыԍԏі ловас тащӧмыс ԁас трамвај”. Нарком аԁԇас, автомобіԉ мунӧ. “Вот, - шувас, - ӧні ӧԏік автомобіԉ мунӧ, а ԁас во бӧрын ловас ԁас”.</text:p>
      <text:p text:style-name="P1">Колхоԅԋік гӧгӧрвоас ԁај гортас локтас. Колхоз чукӧртас собраԋԋе.</text:p>
      <text:p text:style-name="P1">Колхоԅԋікјас ставыс воасны. Колхоԅԋік, коԁі ветлас Москваӧ, ӧшіԋсӧ воԍтас ԁа іԋԁас колхоԅԋікјаслы ывлаас, кӧні вӧлі мунӧ зев ԉок, омӧԉік бӧжтӧм вӧв: “Вот аԁԇаныԁ кԉачасӧ (вӧвсӧ)?” Колхоԅԋікјас шувӧны: “Аԁԇам”.</text:p>
      <text:p text:style-name="P1"><text:soft-page-break/>“Вот ӧні ӧԏік мунӧ, а ԁас во бӧрын ловас тащӧмыс ԁас”. Сеԍԍа аԁԇас, мунӧ корыԍ (ԋіщеј), сіԇі жӧ шувас, вот ӧні-пӧ мунӧ ӧԏік, а ԁас во мыԍԏі ловас ԁас, а то і унҗык. Вот тајӧ соԁӧмыс-пӧ ловӧ ԏемп. Колхоԅԋікјас повԅасны ԁа мунасны гортас.</text:p>
      <text:p text:style-name="P1"/>
      <text:p text:style-name="P1">Ԁоныс тӧварјас вылӧ вежлаԍӧны</text:p>
      <text:p text:style-name="P1"/>
      <text:p text:style-name="P1">Ӧԏік вузаԍыԍлыԍ јуваласны ԏеԉеграммаӧн, јонаӧ вежлаԍӧ ԁоныс тӧварјас вылӧ. Вузаԍыԍ мунас базар вылӧ, аԁԇас, гач ԁонтӧмӧма, мӧԁдлаӧ мунас - юбкајас ԁонԍалӧма, којмӧԃлаӧ мунас - калбас ӧԏік ԁон, век сулалӧ ԁоныс, ԋоԉӧԁлаӧ мунас - коԉк вылӧ ԁоныс вежлаԍӧ частӧ. Ну і решітас ԏеԉеграммаӧн јуӧртны: “Гачјас летчӧны, юбкајас лептӧны, калбасјас сулалӧны і коԉкјас болтајтчӧны”.</text:p>
      <text:p text:style-name="P1"/>
      <text:p text:style-name="P1">Пом.</text:p>
      <text:p text:style-name="P1">А. Ра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1T15:11:32.230000000</meta:creation-date>
    <dc:date>2018-06-30T22:38:06.741000000</dc:date>
    <meta:editing-duration>PT8H26M25S</meta:editing-duration>
    <meta:editing-cycles>28</meta:editing-cycles>
    <meta:generator>LibreOffice/5.1.3.2$Windows_x86 LibreOffice_project/644e4637d1d8544fd9f56425bd6cec110e49301b</meta:generator>
    <meta:document-statistic meta:table-count="0" meta:image-count="0" meta:object-count="0" meta:page-count="32" meta:paragraph-count="437" meta:word-count="15095" meta:character-count="95132" meta:non-whitespace-character-count="80471"/>
  </office:meta>
</office:document-meta>
</file>