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adea" svg:font-family="Caladea" style:font-family-generic="roman"/>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811f" officeooo:paragraph-rsid="000f811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811f" officeooo:paragraph-rsid="0013fb05"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811f" officeooo:paragraph-rsid="002ea8d4"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0e398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0f811f"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3fb0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48025"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2c916"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5c943"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7d1a5"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96685"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f9ff4"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2455b"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b16b2"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bc83e"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d37eb"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ea8d4"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2fc808"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137c8d"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328ebf"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writing-mode="page">
        <style:tab-stops>
          <style:tab-stop style:position="11.929cm"/>
        </style:tab-stops>
      </style:paragraph-properties>
      <style:text-properties style:font-name="Calibri" fo:language="kpv" fo:country="RU" officeooo:rsid="000e3989" officeooo:paragraph-rsid="000e3989" style:font-size-asian="10.5pt" style:language-asian="zxx" style:country-asian="none" style:language-complex="zxx" style:country-complex="none"/>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36a8d9"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989" officeooo:paragraph-rsid="0038233f"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1fc0" officeooo:paragraph-rsid="00111fc0"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1fc0" officeooo:paragraph-rsid="003ad263"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1fc0" officeooo:paragraph-rsid="003cc77c" style:font-size-asian="10.5pt" style:language-asian="zxx" style:country-asian="none" style:language-complex="zxx" style:country-complex="none"/>
    </style:style>
    <style:style style:name="P27" style:family="paragraph" style:parent-style-name="Standard">
      <style:paragraph-properties fo:margin-left="0cm" fo:margin-right="0cm" fo:text-align="justify" style:justify-single-word="false" fo:text-indent="1.251cm" style:auto-text-indent="false" style:writing-mode="page">
        <style:tab-stops>
          <style:tab-stop style:position="15.325cm"/>
        </style:tab-stops>
      </style:paragraph-properties>
      <style:text-properties style:font-name="Calibri" fo:language="kpv" fo:country="RU" officeooo:rsid="00111fc0" officeooo:paragraph-rsid="00111fc0" style:font-size-asian="10.5pt" style:language-asian="zxx" style:country-asian="none" style:language-complex="zxx" style:country-complex="none"/>
    </style:style>
    <style:style style:name="P28"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328ebf"/>
    </style:style>
    <style:style style:name="T1" style:family="text">
      <style:text-properties officeooo:rsid="000f811f"/>
    </style:style>
    <style:style style:name="T2" style:family="text">
      <style:text-properties officeooo:rsid="0012c916"/>
    </style:style>
    <style:style style:name="T3" style:family="text">
      <style:text-properties style:font-name="Caladea" officeooo:rsid="0012c916" style:font-name-asian="Caladea" style:font-name-complex="Caladea"/>
    </style:style>
    <style:style style:name="T4" style:family="text">
      <style:text-properties fo:background-color="#ffff00" loext:char-shading-value="0"/>
    </style:style>
    <style:style style:name="T5" style:family="text">
      <style:text-properties fo:background-color="#ffff99" loext:char-shading-value="0"/>
    </style:style>
    <style:style style:name="T6" style:family="text">
      <style:text-properties officeooo:rsid="0013fb05" fo:background-color="#ffff99" loext:char-shading-value="0"/>
    </style:style>
    <style:style style:name="T7" style:family="text">
      <style:text-properties officeooo:rsid="00148025" fo:background-color="#ffff99" loext:char-shading-value="0"/>
    </style:style>
    <style:style style:name="T8" style:family="text">
      <style:text-properties officeooo:rsid="0015c943" fo:background-color="#ffff99" loext:char-shading-value="0"/>
    </style:style>
    <style:style style:name="T9" style:family="text">
      <style:text-properties officeooo:rsid="0017d1a5" fo:background-color="#ffff99" loext:char-shading-value="0"/>
    </style:style>
    <style:style style:name="T10" style:family="text">
      <style:text-properties officeooo:rsid="00196685" fo:background-color="#ffff99" loext:char-shading-value="0"/>
    </style:style>
    <style:style style:name="T11" style:family="text">
      <style:text-properties officeooo:rsid="001c6034" fo:background-color="#ffff99" loext:char-shading-value="0"/>
    </style:style>
    <style:style style:name="T12" style:family="text">
      <style:text-properties officeooo:rsid="00208d03" fo:background-color="#ffff99" loext:char-shading-value="0"/>
    </style:style>
    <style:style style:name="T13" style:family="text">
      <style:text-properties officeooo:rsid="0021909c" fo:background-color="#ffff99" loext:char-shading-value="0"/>
    </style:style>
    <style:style style:name="T14" style:family="text">
      <style:text-properties officeooo:rsid="0022455b" fo:background-color="#ffff99" loext:char-shading-value="0"/>
    </style:style>
    <style:style style:name="T15" style:family="text">
      <style:text-properties officeooo:rsid="002d37eb" fo:background-color="#ffff99" loext:char-shading-value="0"/>
    </style:style>
    <style:style style:name="T16" style:family="text">
      <style:text-properties officeooo:rsid="002ec4d6" fo:background-color="#ffff99" loext:char-shading-value="0"/>
    </style:style>
    <style:style style:name="T17" style:family="text">
      <style:text-properties officeooo:rsid="0030eae1" fo:background-color="#ffff99" loext:char-shading-value="0"/>
    </style:style>
    <style:style style:name="T18" style:family="text">
      <style:text-properties officeooo:rsid="00328ebf" fo:background-color="#ffff99" loext:char-shading-value="0"/>
    </style:style>
    <style:style style:name="T19" style:family="text">
      <style:text-properties officeooo:rsid="0036a8d9" fo:background-color="#ffff99" loext:char-shading-value="0"/>
    </style:style>
    <style:style style:name="T20" style:family="text">
      <style:text-properties officeooo:rsid="0037fc4a" fo:background-color="#ffff99" loext:char-shading-value="0"/>
    </style:style>
    <style:style style:name="T21" style:family="text">
      <style:text-properties officeooo:rsid="0038233f" fo:background-color="#ffff99" loext:char-shading-value="0"/>
    </style:style>
    <style:style style:name="T22" style:family="text">
      <style:text-properties officeooo:rsid="003ad263" fo:background-color="#ffff99" loext:char-shading-value="0"/>
    </style:style>
    <style:style style:name="T23" style:family="text">
      <style:text-properties officeooo:rsid="003cc77c" fo:background-color="#ffff99" loext:char-shading-value="0"/>
    </style:style>
    <style:style style:name="T24" style:family="text">
      <style:text-properties fo:background-color="#66ffff" loext:char-shading-value="0"/>
    </style:style>
    <style:style style:name="T25" style:family="text">
      <style:text-properties officeooo:rsid="001f9ff4" fo:background-color="#66ffff" loext:char-shading-value="0"/>
    </style:style>
    <style:style style:name="T26" style:family="text">
      <style:text-properties officeooo:rsid="00148025"/>
    </style:style>
    <style:style style:name="T27" style:family="text">
      <style:text-properties officeooo:rsid="0015c943"/>
    </style:style>
    <style:style style:name="T28" style:family="text">
      <style:text-properties officeooo:rsid="0016b66a"/>
    </style:style>
    <style:style style:name="T29" style:family="text">
      <style:text-properties officeooo:rsid="00196685"/>
    </style:style>
    <style:style style:name="T30" style:family="text">
      <style:text-properties officeooo:rsid="001b101b"/>
    </style:style>
    <style:style style:name="T31" style:family="text">
      <style:text-properties officeooo:rsid="00208d03"/>
    </style:style>
    <style:style style:name="T32" style:family="text">
      <style:text-properties fo:background-color="transparent" loext:char-shading-value="0"/>
    </style:style>
    <style:style style:name="T33" style:family="text">
      <style:text-properties officeooo:rsid="00244242"/>
    </style:style>
    <style:style style:name="T34" style:family="text">
      <style:text-properties officeooo:rsid="0029706c"/>
    </style:style>
    <style:style style:name="T35" style:family="text">
      <style:text-properties officeooo:rsid="002b16b2"/>
    </style:style>
    <style:style style:name="T36" style:family="text">
      <style:text-properties fo:background-color="#99ff66" loext:char-shading-value="0"/>
    </style:style>
    <style:style style:name="T37" style:family="text">
      <style:text-properties style:font-name="Calibri" fo:language="zxx" fo:country="none" officeooo:rsid="000e3989" style:font-size-asian="10.5pt" style:language-asian="zxx" style:country-asian="none" style:language-complex="zxx" style:country-complex="none"/>
    </style:style>
    <style:style style:name="T38" style:family="text">
      <style:text-properties style:font-name="Calibri" fo:language="zxx" fo:country="none" officeooo:rsid="000e3989" fo:background-color="#ffff99" loext:char-shading-value="0" style:font-size-asian="10.5pt" style:language-asian="zxx" style:country-asian="none" style:language-complex="zxx" style:country-complex="none"/>
    </style:style>
    <style:style style:name="T39" style:family="text">
      <style:text-properties style:font-name="Calibri" officeooo:rsid="000e3989" style:font-size-asian="10.5pt" style:language-asian="zxx" style:country-asian="none" style:language-complex="zxx" style:country-complex="none"/>
    </style:style>
    <style:style style:name="T40" style:family="text">
      <style:text-properties style:font-name="Calibri" officeooo:rsid="000e3989" fo:background-color="#ffff99" loext:char-shading-value="0" style:font-size-asian="10.5pt" style:language-asian="zxx" style:country-asian="none" style:language-complex="zxx" style:country-complex="none"/>
    </style:style>
    <style:style style:name="T41" style:family="text">
      <style:text-properties officeooo:rsid="002bc6af"/>
    </style:style>
    <style:style style:name="T42" style:family="text">
      <style:text-properties officeooo:rsid="002fc808"/>
    </style:style>
    <style:style style:name="T43" style:family="text">
      <style:text-properties officeooo:rsid="0030eae1"/>
    </style:style>
    <style:style style:name="T44" style:family="text">
      <style:text-properties officeooo:rsid="0037fc4a"/>
    </style:style>
    <style:style style:name="T45" style:family="text">
      <style:text-properties fo:background-color="#ccff00" loext:char-shading-value="0"/>
    </style:style>
    <style:style style:name="T46" style:family="text">
      <style:text-properties officeooo:rsid="0038233f"/>
    </style:style>
    <style:style style:name="T47" style:family="text">
      <style:text-properties officeooo:rsid="003ad263"/>
    </style:style>
    <style:style style:name="T48" style:family="text">
      <style:text-properties officeooo:rsid="003cc77c"/>
    </style:style>
    <style:style style:name="T49"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4"/>
      <text:p text:style-name="P4">Мувыв кӧԋӧрјас, ӧтувтчӧј!</text:p>
      <text:p text:style-name="P4"/>
      <text:p text:style-name="P4">ШОНԀІ ЈУГӦР</text:p>
      <text:p text:style-name="P4"/>
      <text:p text:style-name="P4">Сыктыв кар.</text:p>
      <text:p text:style-name="P4">Комі ԋіга леԇан ін</text:p>
      <text:p text:style-name="P4">1921 во.</text:p>
      <text:p text:style-name="P4"/>
      <text:p text:style-name="P4">1. Гортын.</text:p>
      <text:p text:style-name="P4"/>
      <text:p text:style-name="P1">&lt;&gt;</text:p>
      <text:p text:style-name="P4"/>
      <text:p text:style-name="P4">Ічӧԏік мегӧ.</text:p>
      <text:p text:style-name="P4"/>
      <text:p text:style-name="P4">Пӧчӧлӧн волӧма</text:p>
      <text:p text:style-name="P4">Ічӧԏік мегӧ.</text:p>
      <text:p text:style-name="P4">Со кущӧм, со кущӧм,</text:p>
      <text:p text:style-name="P4">Ічӧԏік мегӧ!</text:p>
      <text:p text:style-name="P4">Пӧчӧлы мегӧыс</text:p>
      <text:p text:style-name="P4">Зев вӧлі муса.</text:p>
      <text:p text:style-name="P4">Со кущӧм, со кущӧм,</text:p>
      <text:p text:style-name="P4">Зев вӧлі муса!</text:p>
      <text:p text:style-name="P4">Гожӧмын мегӧыс</text:p>
      <text:p text:style-name="P4">Котӧртіс јагӧ.</text:p>
      <text:p text:style-name="P4">Со кыԇі, со кыԇі.</text:p>
      <text:p text:style-name="P4">Котӧртіс јагӧ!</text:p>
      <text:p text:style-name="P4">Мегӧӧс аԁԇісны</text:p>
      <text:p text:style-name="P4">Кӧјінјас уна.</text:p>
      <text:p text:style-name="P4">Со кыԇі, со кыԇі,</text:p>
      <text:p text:style-name="P4">Кӧјінјас уна!</text:p>
      <text:p text:style-name="P4">Коԋӧрӧс мегӧӧс</text:p>
      <text:p text:style-name="P4">Ԍојісны најӧ.</text:p>
      <text:p text:style-name="P4">Со кыԇі, со кыԇі.</text:p>
      <text:p text:style-name="P4">Ԍојісны најӧ!</text:p>
      <text:p text:style-name="P4">Пӧчӧлы коԉісны</text:p>
      <text:p text:style-name="P4">Ԍурјас ԁа кокјас.</text:p>
      <text:p text:style-name="P4">Со кыԇі, со кыԇі.</text:p>
      <text:p text:style-name="P4">Ԍурјас ԁа кокјас!</text:p>
      <text:p text:style-name="P5"/>
      <text:p text:style-name="P1">&lt;&gt;</text:p>
      <text:p text:style-name="P5"/>
      <text:p text:style-name="P4">Чіпан віԇыԍ.</text:p>
      <text:p text:style-name="P4"/>
      <text:p text:style-name="P4">Локтіс руч мужік орԁӧ ԁај шуӧ: „боԍт, зонмӧ, менӧ чіпан<text:span text:style-name="T4">-</text:span>петуктӧ віԇны. Зев бура віԇа, ԋекущӧм ԁон ог кор, паԍібӧ вылӧ і віԇа“. Ԍерамыс петіс мужіклӧн најан руч вылӧ. Сеԍԍа јуалӧ:<text:span text:style-name="T4"> </text:span>„коԁі-нӧ еԍкӧ, најан ручӧј, віԇас менԍым чіпанјассӧ теыԍ?“</text:p>
      <text:p text:style-name="P5"/>
      <text:p text:style-name="P1"><text:soft-page-break/>&lt;&gt;</text:p>
      <text:p text:style-name="P5"/>
      <text:p text:style-name="P4">Коԁлы ԍӧкыԁҗык.</text:p>
      <text:p text:style-name="P4"/>
      <text:p text:style-name="P4">Ԃоԃ шуӧ: „меным тӧлын ԍӧкыԁ.“ Ԏеԉега шуӧ: „меным гожӧмын ԍӧкыԁ“. Вӧв шуӧ: „меным тӧв і гожӧм ԍӧкыԁ“.</text:p>
      <text:p text:style-name="P5"/>
      <text:p text:style-name="P1">&lt;&gt;</text:p>
      <text:p text:style-name="P5"/>
      <text:p text:style-name="P4">Шыр чіпсӧ. Чіпан котсӧ. Мӧс баксӧ. Вӧв гӧрԁлӧ. Порԍ руксӧ. Каԋ ԋавзӧ. Пон увтчӧ. Кӧјін вурзалӧ. Ӧш мурзӧ. Кӧч чарзӧ.</text:p>
      <text:p text:style-name="P5"/>
      <text:p text:style-name="P1">&lt;&gt;</text:p>
      <text:p text:style-name="P5"/>
      <text:p text:style-name="P4">Лыԍтан мӧс.</text:p>
      <text:p text:style-name="P4"/>
      <text:p text:style-name="P4">Ӧԏі мортлӧн вӧлі мӧс. Сіјӧ вӧлі ӧԏі луннас вајӧ кріԋча јӧв. <text:span text:style-name="T6">Ӧ</text:span>тчыԁ морт кӧсјіс чукӧртны гӧԍтјасӧс. Сеԍԍа, меԁ јӧлыԁ унҗык чукӧрмас, мӧссӧ ез лыԍтыв ԁас лун. Сіјӧ вӧлі ԁумајтӧ, ԁыр лыԍтытӧгыԁ<text:span text:style-name="T24">-</text:span>пӧ ԁасӧԁ лунас вајас ӧтпырјӧн ԁас кріԋча јӧв. Кваԏітчіс<text:span text:style-name="T24">-</text:span>кӧ мӧскыԁ сылӧн ԇікӧԇ сувтіс. Сеԍԍа ӧԏік кріԋча јӧв ез вај.</text:p>
      <text:p text:style-name="P6"/>
      <text:p text:style-name="P2">&lt;&gt;</text:p>
      <text:p text:style-name="P6"/>
      <text:p text:style-name="P4">Гӧрјӧн гӧрӧны, піԋаӧн піԋовтӧны, чарлаӧн вунԁӧны, косаӧн ыщкӧны, куранӧн куртӧны, пуртӧн вӧлаԍӧны, јемӧн вурԍӧны, черӧн кераԍӧны.</text:p>
      <text:p text:style-name="P5"/>
      <text:p text:style-name="P1">&lt;&gt;</text:p>
      <text:p text:style-name="P5"/>
      <text:p text:style-name="P4">Веԍкыԁа віԍталӧм.</text:p>
      <text:p text:style-name="P4"/>
      <text:p text:style-name="P4">Ічӧт ԃеԏіналы ԍетісны чер. Зев ԋімкоԃ лоі сылы. Быԁтор кералӧ, мыј кі улас ԍурӧ. Баԏыслӧн вӧлі пуктӧма пу. Сіјӧс кералас щӧщ. Аԁԇас баԏыс кералӧм пусӧ ԁај јуалӧ: „коԁі<text:span text:style-name="T24">-</text:span>нӧ менԍым пусӧ кераліс? Јона ме сіјӧс і віԁа.“ Піыс шуӧ: „баԏӧ, менӧ віԁ, ме кералі путӧ.“ — Баԏыс сеԍԍа і шуӧ: „веԍкыԁа віԍталӧмыԁ понԁа ог віԁ, зев еԍкӧ ԁона пуыс<text:span text:style-name="T24">-</text:span>ԁа.“</text:p>
      <text:p text:style-name="P5"/>
      <text:p text:style-name="P1">&lt;&gt;</text:p>
      <text:p text:style-name="P5"/>
      <text:p text:style-name="P4">Паԍкӧм:</text:p>
      <text:p text:style-name="P4"/>
      <text:p text:style-name="P6">Кышӧԁ: ԁӧрӧм, гач, шабур, лаз, шушун, воԇ ԁӧра (нагруԋік), шаԉ, чышјан, маԉіча, парка. </text:p>
      <text:p text:style-name="P6">Кӧмкот: кӧті, ԋінкӧм, гынкӧм, ԏуԋі, тобокі, пімі, ԏупеԉ, кыс, бакілӧ, сапӧг.</text:p>
      <text:p text:style-name="P5"/>
      <text:p text:style-name="P1">&lt;&gt;</text:p>
      <text:p text:style-name="P5"/>
      <text:p text:style-name="P4">Ԍурук.</text:p>
      <text:p text:style-name="P4"/>
      <text:p text:style-name="P7">Важӧн оліс-выліс Ԍурук. Сылӧн вӧлі віт чеԉаԃ. Ԍурук муніс јірԍыны вој<text:span text:style-name="T24"> </text:span>вылӧ. Јома локтіс чеԉаԃ ԁінас<text:span text:style-name="T24">,</text:span> ԁа шуӧ: „чеԉаԃ піјан воԍтӧ, воԍтӧ! черіԋаԋ гӧԍԋеч ԁа пож тыр аԋкыщ <text:soft-page-break/>вајі!“ — „Огӧ, огӧ, мамӧ ез щӧкты ԋекоԁлы воԍтыны“ — „Мамыԁ<text:span text:style-name="T24">-</text:span>нӧ кытчӧ муніс?“ — „Рытыв вылӧ јірԍыны.“ Јома муніс рытыв<text:span text:style-name="T24"> </text:span>вылӧ Ԍурукӧс корԍны. Корԍіс, корԍіԍ быԁлаыԍ, быԁ пу улыԍ, быԁ мыр сајыԍ, ԋекыԇ ез вермы Ԍурукӧс аԁԇыны. Јома бара локтіс Сурук чеԉаԃ ԁінӧ: — <text:span text:style-name="T5">„</text:span>Чеԉаԃ піјан воԍтӧ, воԍтӧ! Чері ԋаԋ гӧԍԋеч ԁа пож тыр аԋкыщ вај<text:span text:style-name="T26">і.</text:span>“ — „Огӧ, огӧ, мамӧ ез щӧкты леԇны.“ — „Мамтӧ вӧԁ ме ԍојі ԋін!“ <text:span text:style-name="T7">Ӧ</text:span>ԏ<text:span text:style-name="T7">і</text:span> ӧԇӧс зырк, мӧԁ ӧԇӧс зырк. Којмӧԁ ӧԇӧс воԍԍіс. Јома пыріс чеԉаԃ ԁінӧ, корԍіс ԁа <text:span text:style-name="T7">с</text:span>тавнысӧ ԍојјс. Ԍурук локтіс, бӧрԁіс, бӧрԁіс, ԁа муніс мужік орԁӧ. Ӧні олӧ-вылӧ сені мужіклыԍ чеԉаԃсӧ віԇӧ.</text:p>
      <text:p text:style-name="P5"/>
      <text:p text:style-name="P1">&lt;&gt;</text:p>
      <text:p text:style-name="P5"/>
      <text:p text:style-name="P4">Кык мегӧ.</text:p>
      <text:p text:style-name="P4"/>
      <text:p text:style-name="P4">Кык асныра меж паныԁаԍісны шор вомӧн вуҗігӧн вӧсԋіԃік кер вылӧ. Кежны ԋекытчӧ, керјыс вӧлі векԋіԁ. Колӧ еԍкӧ вӧлі ӧԏіыслы бӧр<text:span text:style-name="T24">і</text:span>ԋтчывны ԁа ві<text:span text:style-name="T24">ԁ</text:span>чыԍыштны, ԍетны мӧԁыслы тујсӧ. Ӧԏі межыс шуӧ: „ԍет меным тујсӧ!“ — „Со јешщӧ кущӧм ыҗыԁ кылан! Ачыԁ бергӧԁчы, ме вӧԁ воԇҗык те ԁорыԍ кервылас кајі.“ <text:span text:style-name="T24">—</text:span></text:p>
      <text:p text:style-name="P4">— „Ме теыԍ пӧрыԍҗык, теныԁ, зырым беԃлы, ог кут туј ԍетны! Ԋінӧм вылӧ ог бӧріԋтчы!“ Ԋекоԁныс мӧԁа<text:span text:style-name="T24"> </text:span>мӧԁныслы туј ез ԍетны. Понԁісны ԉукаԍны, мӧԁа<text:span text:style-name="T24"> </text:span>мӧԁсӧ зырны. Кыкнанныс ԉукаԍіганыс віԉскӧбтісны ԁа бызгыԍісны ваӧ.</text:p>
      <text:p text:style-name="P5"/>
      <text:p text:style-name="P1">&lt;&gt;</text:p>
      <text:p text:style-name="P5"/>
      <text:p text:style-name="P4">Руј.</text:p>
      <text:p text:style-name="P4"/>
      <text:p text:style-name="P4">— Руј, руј! кытчӧ ветлін?</text:p>
      <text:p text:style-name="P4">— Мӧскӧс корԍны.</text:p>
      <text:p text:style-name="P4">— Кущӧм<text:span text:style-name="T24">-</text:span>нӧ тенаԁ мӧскыԁ?</text:p>
      <text:p text:style-name="P4">— Мыԉкја кымӧса.</text:p>
      <text:p text:style-name="P4">— Руј, руј! кытчӧ ветлін?</text:p>
      <text:p text:style-name="P4">— Вӧлӧс корԍны.</text:p>
      <text:p text:style-name="P4">— Кущӧм-нӧ тенаԁ вӧлыԁ?</text:p>
      <text:p text:style-name="P4">— Щаја кока.</text:p>
      <text:p text:style-name="P4">— Руј, руј! кытчӧ ветлін?</text:p>
      <text:p text:style-name="P8">— Межӧс корԍны.</text:p>
      <text:p text:style-name="P4">— Кущӧм-нӧ тенаԁ межыԁ?</text:p>
      <text:p text:style-name="P4">— Зарԋі ԍура.</text:p>
      <text:p text:style-name="P4">— Руј, руј! кытчӧ ветлін?</text:p>
      <text:p text:style-name="P4">— Чіпанӧс корԍны.</text:p>
      <text:p text:style-name="P4">— Кущӧм-нӧ тенаԁ чіпаныԁ<text:span text:style-name="T5">?</text:span></text:p>
      <text:p text:style-name="P4">— Кӧнтуԍ ԍера.</text:p>
      <text:p text:style-name="P4">— Руј, руј! кытчӧ ветлін?</text:p>
      <text:p text:style-name="P4">— Петукӧс корԍны.</text:p>
      <text:p text:style-name="P4">— Кущӧм-нӧ тенаԁ петукыԁ?</text:p>
      <text:p text:style-name="P4">— Зарԋі сорса.</text:p>
      <text:p text:style-name="P4">— Руј, руј! кытчӧ ветлін?</text:p>
      <text:p text:style-name="P4">— Каԋӧс корԍны.</text:p>
      <text:p text:style-name="P4">— Кущӧм-нӧ тенаԁ каԋыԁ?</text:p>
      <text:p text:style-name="P4">— Віԅа<text:span text:style-name="T24"> </text:span>орԁа ԍера.</text:p>
      <text:p text:style-name="P5"/>
      <text:p text:style-name="P1"><text:soft-page-break/>&lt;&gt;</text:p>
      <text:p text:style-name="P5"/>
      <text:p text:style-name="P4">Нӧԁ кывјас: 1) Быԁ зал<text:span text:style-name="T24">о</text:span>вкаын јеҗыԁ чіпан. 2) Чукԉа пу јылын тар куштӧны<text:span text:style-name="T5">. </text:span>3) Гез јылын ӧшкӧс щӧгӧԁӧны. 4) Ӧԏі шапка улын ԋоԉ вок. 5) Кык чој шерԁјыԍасны<text:span text:style-name="T5">-</text:span>шерԁјыԍасны ԁа шерԁын уланыс пырасны. 6) Гӧбӧч пос улын ош лапа.</text:p>
      <text:p text:style-name="P5"/>
      <text:p text:style-name="P4"><text:span text:style-name="T1">==</text:span>II. Школаын.<text:span text:style-name="T1">==</text:span></text:p>
      <text:p text:style-name="P5"/>
      <text:p text:style-name="P1">&lt;&gt;</text:p>
      <text:p text:style-name="P5"/>
      <text:p text:style-name="P4">Шонԁі југӧр.</text:p>
      <text:p text:style-name="P4"/>
      <text:p text:style-name="P4">Мы<text:span text:style-name="T24">т</text:span>чыԍіс асыв<text:span text:style-name="T24"> </text:span>вылын шонԁі, кутіс ԍавкјыны асԍыс зарԋі југӧрсӧ, саԃмӧԁны мусӧ. Ӧԏік југӧр уԍі пӧтка вылӧ. Пӧтка чепӧсјіс, жбырӧбтіс вылӧ, кутіс ԍывны: „ԏів, ԏів-віт, ԏів-віт.“</text:p>
      <text:p text:style-name="P7">Мӧԁ југӧр уԍі чіпан позјӧ. Петук шеныштіс борԁјаснас ԁа горӧԁіс: „кікіруԉԉу!“ Чіпанјас шыԅісны, путісны котԍыны: <text:span text:style-name="T5">„</text:span>куԁа<text:span text:style-name="T5">-</text:span>кот, кот-кот, куԁа-кот, кот-кот.“ Којмӧԁ југӧр уԍі маԉазі позјӧ. Маԉазі саԃміс, петіс позјыԍ, шеныштіс борԁјаснас: „ԇіз-ԇіззз,<text:span text:style-name="T5">“</text:span> лебԅіс чӧскыԁ ма ӧктыны міча ԇоріԇјас вылыԍ. Ноԉӧԁ југӧр пыріс морт керкаӧ. Морт са<text:span text:style-name="T26">ԃ</text:span>міс, воԍтіс ԍінсӧ, че<text:span text:style-name="T24">т</text:span>чіс, кӧмаԍіс, паԍтаԍіс, боԍтіс чер, ԁа муніс гажа вӧрӧ кераԍны. Вітӧԁ југӧр усі Ваԍук јурлӧс вылӧ. Ваԍук воԍтіс сінјассӧ, четчіс ԁа котӧртіс школаӧ.</text:p>
      <text:p text:style-name="P5"/>
      <text:p text:style-name="P1">&lt;&gt;</text:p>
      <text:p text:style-name="P5"/>
      <text:p text:style-name="P4">Шкоԉԋік, велӧԁчыны мун.</text:p>
      <text:p text:style-name="P4"/>
      <text:p text:style-name="P4">Шонԁі кајӧма ԋін вылӧ,</text:p>
      <text:p text:style-name="P4">Лоі міча гажа лун.</text:p>
      <text:p text:style-name="P4">Ԍылыіԍ кајлӧн гӧлӧс кылӧ.</text:p>
      <text:p text:style-name="P4">Шкоԉнік, велӧԁчыны мун!</text:p>
      <text:p text:style-name="P4"/>
      <text:p text:style-name="P4">Тырмас уԅны, зіԉа че<text:span text:style-name="T24">т</text:span>чы,</text:p>
      <text:p text:style-name="P4">Оз ков кыпӧԁчыны ԁыр.</text:p>
      <text:p text:style-name="P4">Ӧԁјӧ пӧлаԏ вывԍыԁ ле<text:span text:style-name="T24">т</text:span>чы.</text:p>
      <text:p text:style-name="P4">Пастаԍ, кӧмаԍ пырыԍ<text:span text:style-name="T24"> </text:span>пыр.</text:p>
      <text:p text:style-name="P4"/>
      <text:p text:style-name="P4">Гожјыс ӧшіԋјасӧԁ пырӧ,</text:p>
      <text:p text:style-name="P4">Шонԁі ломԇӧ, кыԇі бі.</text:p>
      <text:p text:style-name="P4">Лысва турун вылыԍ бырӧ.</text:p>
      <text:p text:style-name="P4">Котӧрт школаӧ, бур пі.</text:p>
      <text:p text:style-name="P4"/>
      <text:p text:style-name="P4">Віԇӧԁ: јӧзыс гӧгӧр гыӧ.</text:p>
      <text:p text:style-name="P4">Баԏыԁ кералӧ ԋін пес.</text:p>
      <text:p text:style-name="P4">Мамыԁ важӧн ԁӧра кыӧ.</text:p>
      <text:p text:style-name="P4">Карта сајын јірԍӧ мӧс.</text:p>
      <text:p text:style-name="P4"/>
      <text:p text:style-name="P4">Мӧԁла<text:span text:style-name="T24"> </text:span>пӧлын ԇоԇӧг горзӧ.</text:p>
      <text:p text:style-name="P4">Ызгӧ, лебԅӧ маԉамуш.</text:p>
      <text:p text:style-name="P4">Јуын ічӧт чері ворсӧ.</text:p>
      <text:p text:style-name="P4">Шкоԉԋік, велӧԁчыны мун!</text:p>
      <text:p text:style-name="P4"><text:soft-page-break/></text:p>
      <text:p text:style-name="P4">Пукԍы зіԉа пызан сајӧ,</text:p>
      <text:p text:style-name="P4">Кывзы лӧԍыԁа, ен ԁур.</text:p>
      <text:p text:style-name="P4">Теныԁ велӧԁчӧмыԁ вајас</text:p>
      <text:p text:style-name="P4">Ыҗыԁ мывкыԁ, ыҗыԁ бур.</text:p>
      <text:p text:style-name="P5"/>
      <text:p text:style-name="P1">&lt;&gt;</text:p>
      <text:p text:style-name="P5"/>
      <text:p text:style-name="P4">Нӧԁ кыв: Ылын, ылын кераԍӧны, ԁа чагјыс татчӧԇ локтӧ.</text:p>
      <text:p text:style-name="P5"/>
      <text:p text:style-name="P1">&lt;&gt;</text:p>
      <text:p text:style-name="P5"/>
      <text:p text:style-name="P4">Іԁӧртӧм.</text:p>
      <text:p text:style-name="P4"/>
      <text:p text:style-name="P4">Ԏіма быԁ асы<text:span text:style-name="T24">в</text:span>оԇ јур кушмытӧԇыс корԍысӧ. Ӧԏі ԋамӧԁыс сылӧн улӧс вылын, мӧԁыс пызан улын. Ӧԏі ԏуԋіыс кӧщас пеԉӧсын, мӧԁыс порог ԁорын. Быԁ лун Ԏіма корԍыԍӧмла школаӧ ԍормӧ.</text:p>
      <text:p text:style-name="P5"/>
      <text:p text:style-name="P1">&lt;&gt;</text:p>
      <text:p text:style-name="P5"/>
      <text:p text:style-name="P4">Быԁсӧн уҗ вылынӧԍ.</text:p>
      <text:p text:style-name="P4"/>
      <text:p text:style-name="P9">Пеԁӧр ӧԏі асы<text:span text:style-name="T24">в</text:span>оԇӧ школаас ез мун. Гажтӧм<text:span text:style-name="T24">-</text:span>пӧ сені<text:span text:style-name="T24">-</text:span>ԁа. Петіс ывлаӧ. Муніс, муніс — паныԁ лоі вӧв. — „Вӧлӧ, вӧлӧ, ворсышт мекӧԁ!“ Вӧв шуӧ: „ме ог ешты, гӧрны<text:span text:style-name="T5">-</text:span>кӧԇны колӧ.“ Пеԁӧр воԇӧ мӧԁіс. Віԇӧԁ<text:span text:style-name="T8">ӧ-</text:span>кӧ — маԉазі ызгӧ. — ,,Маԉазіӧ, маԉазіӧ, ворсышт<text:span text:style-name="T24">-</text:span>жӧ мекӧԁ!“ — „Ог бара ешты, колӧ турун піын лебавны ԁа ма чукӧртны.“ Пеԁӧр бара воԇӧ мӧ<text:span text:style-name="T2">ԁ</text:span>ӧԁчіс. Віԇӧԁӧ<text:span text:style-name="T5">-</text:span>кӧ<text:span text:style-name="T5"> — </text:span>кај сыліг<text:span text:style-name="T24"> </text:span>тырјі лебалӧ: „ԏів-ԏів, ԏів-ԏів.“ — „Кајӧ, кајӧ, ворсышт-<text:span text:style-name="T5">т</text:span>ӧ мекӧԁ!“ — Ок, ог бара ешты, колӧ гутјас-гагјас кутавны, піјанӧс верԁны. „Аттӧ, быԁсӧн<text:span text:style-name="T24">-</text:span>тај вӧлӧмкӧ уҗ вылынӧԍ!“ ԁумыштіс Пеԁӧр<text:span text:style-name="T24">,</text:span> ԁа ӧԁјӧҗыка котӧртіс школаас.</text:p>
      <text:p text:style-name="P5"/>
      <text:p text:style-name="P1">&lt;&gt;</text:p>
      <text:p text:style-name="P5"/>
      <text:p text:style-name="P4">Леԇ велӧ<text:span text:style-name="T24">д</text:span>чыны.</text:p>
      <text:p text:style-name="P4"/>
      <text:p text:style-name="P4">Ог<text:span text:style-name="T24">-</text:span>кӧ ме лӧԍыԁа вӧвјастӧ ԁоԃԃав,</text:p>
      <text:p text:style-name="P4">Ог-кӧ ме лӧԍыԁа уҗјастӧ вӧч,</text:p>
      <text:p text:style-name="P4">Теныԁ-кӧ ԁӧзмӧԁча керкаын, баԏӧ, —</text:p>
      <text:p text:style-name="P4">Школаӧ ӧԁјӧ<text:span text:style-name="T24">н</text:span>җык леԇ!</text:p>
      <text:p text:style-name="P4"/>
      <text:p text:style-name="P4">Грамотнӧј лоа ме. Ԍінјасӧј воԍԍас.</text:p>
      <text:p text:style-name="P4">Ԋігаыԍ лыԃԃа ме быԁԍама тор:</text:p>
      <text:p text:style-name="P4">Важӧн мыј вӧвлӧма, воԇӧ мыј лоас,</text:p>
      <text:p text:style-name="P4">Муыс і шонԁіыс лоӧма кор.</text:p>
      <text:p text:style-name="P4"/>
      <text:p text:style-name="P4">Тӧԁны ме понԁа быԁ турунлыԍ ԋімсӧ;</text:p>
      <text:p text:style-name="P4">Тӧԁны ме понԁа, мыј омӧԉ, мыј бур;</text:p>
      <text:p text:style-name="P4">Рытјасын тіјанлы ԋігајас лыԃԃа;</text:p>
      <text:p text:style-name="P4">Ԉ<text:span text:style-name="T8">о</text:span>к ногӧн чеԉаԃкӧԁ ԋекор ог ԁур!</text:p>
      <text:p text:style-name="P5"/>
      <text:p text:style-name="P1"><text:soft-page-break/>&lt;&gt;</text:p>
      <text:p text:style-name="P5"/>
      <text:p text:style-name="P4">Онмовԍытӧԇ војԁӧр.</text:p>
      <text:p text:style-name="P4"/>
      <text:p text:style-name="P4">Тӧвԍа рыт. Ӧԋуклӧн оз уԅԍы. Тӧлыԍ југӧрыс вылас уԍӧ. „Кущӧм тӧлыԍыс кеԉыԁ!“ ԁумыштіс Ӧԋук: „шонԁіыс<text:span text:style-name="T24">-</text:span>нӧ мыј понԁа сещӧма ломԅӧ? Мыјла југјалӧны коԇувјасыс?... Ручыԁ<text:span text:style-name="T24">-</text:span>тај зев најан. Кущӧм бара војнас вӧрыс<text:span text:style-name="T24">-</text:span>а? Кӧнкӧ сӧмын ԅверјас ветлӧны. Кыԇ бара гуас ошјасыс олӧны? Јомаыԁ<text:span text:style-name="T24">-</text:span>кӧ<text:span text:style-name="T24">-</text:span>нӧ сені паныԁаԍас? Сіјӧ еԍкӧ мојԁ кывјын<text:span text:style-name="T24">-</text:span>жӧ сӧмын ԁа. Лун вылаԁ<text:span text:style-name="T24">-</text:span>пӧ тај зев шоныԁ інјас емӧс. Вот еԍкӧ сені олыштныԁ. Во гӧгӧр<text:span text:style-name="T24">-</text:span>пӧ гожӧм, кајјас ԍылӧны. Пуыԁ-пӧ во гӧгӧр корја. А татӧн швачкакылан кӧԇыԁ. Мыј вӧсна бара сіјӧ<text:span text:style-name="T24">-</text:span>а?“</text:p>
      <text:p text:style-name="P5"/>
      <text:p text:style-name="P1">&lt;&gt;</text:p>
      <text:p text:style-name="P5"/>
      <text:p text:style-name="P4">Школаын.</text:p>
      <text:p text:style-name="P4"/>
      <text:p text:style-name="P4">Школа ԁінті муна. Уна чеԉаԃ аԁԇі. Ӧшіԋ улас сувті. Ԁыр ме сені кывзі. Велӧԁыԍыс шуӧ: „саріԇ сајын емӧԍ гажа мујас уна. Карјасыс сен гырыԍ. Вӧрјасас ԉок <text:span text:style-name="T24">з</text:span>верјас кущӧмӧԍ сен емӧԍ.“ Рісујтчісны чеԉаԃ. Коԁі мыј кужӧ, сіјӧ і рісујтӧ. Кор велӧԁӧм ештіс, горӧԁісны ԍывны. Ӧшіԋӧԁыс менӧ велӧԁыԍыс лептіс. Меліа зев шуіс: „ԍыв щӧщ зарԋі піјӧј“.</text:p>
      <text:p text:style-name="P4"/>
      <text:p text:style-name="P4"><text:span text:style-name="T1">==</text:span>III. Горт гӧгӧрын.<text:span text:style-name="T1">==</text:span></text:p>
      <text:p text:style-name="P5"/>
      <text:p text:style-name="P1">&lt;&gt;</text:p>
      <text:p text:style-name="P5"/>
      <text:p text:style-name="P4">Каԋ.</text:p>
      <text:p text:style-name="P4"/>
      <text:p text:style-name="P4">Ӧшіԋ вылын, шонԁі воԇын.</text:p>
      <text:p text:style-name="P4">Шӧвк тупыԉ коԃ шаԋ,</text:p>
      <text:p text:style-name="P4">Јеҗыԁ уска, куԋса ԍінма,</text:p>
      <text:p text:style-name="P4">Куткырвіԇӧ каԋ.</text:p>
      <text:p text:style-name="P4">Ԍуркԋалӧма улас бӧжсӧ.</text:p>
      <text:p text:style-name="P4">Копыртӧма јур,</text:p>
      <text:p text:style-name="P4">Зумыштчӧма, вомгор улас</text:p>
      <text:p text:style-name="P4">Мыјкӧ мојԁӧ: „курр<text:span text:style-name="T2">р</text:span>р.“</text:p>
      <text:p text:style-name="P5"/>
      <text:p text:style-name="P1">&lt;&gt;</text:p>
      <text:p text:style-name="P5"/>
      <text:p text:style-name="P4">Шыр пі.</text:p>
      <text:p text:style-name="P4"/>
      <text:p text:style-name="P4">Ӧтчыԁ ічӧԏік шыр пі петіс ывла вылӧ, паԉӧԁчыны. Ветлӧԁліс ӧшіԋ увјасті, јӧрјасті, локтіс бӧр мамыс ԁінӧ ԁа і шуӧ: „мамӧ, ме аԁԇылі кык ԅверӧс. Ӧԏікыс, тыԁалӧ, зев ԉок, а мӧԁыс бур.“ Мамыс јуаліс: „кущ<text:span text:style-name="T27">ӧ</text:span>м<text:span text:style-name="T5">-</text:span>сещӧм ԅверјасӧс<text:span text:style-name="T24">-</text:span>нӧ те аԁԇылін?“ Піыс шуӧ: „ԉок ԅверыс ветлӧԁлӧ ӧшіԋ увті зев щапа, кокјасыс ԍӧԁӧԍ, јур вылас гӧрԁ сорс, нырыс крукыԉа. Ԇік ԍојыԍ коԃ. Кор ме сы ԁінті котӧрті, сіјӧ коксӧ лептіс, вомсӧ паԍкӧԁіс ԁа јона горӧԁіс. Менам повԅӧмӧјла ԍӧлӧмӧј тајкӧ оз пот!“ Мамыс шпыԋмуніс ԁа шуіс: „сіјӧ вӧԁ петук, некоԁлы омӧԉсо оз вӧч, повны сыыԍ ԋемтор. Мӧԁ ԅверыс<text:span text:style-name="T24">-</text:span>нӧ кущӧм вӧлі?“ — „Мӧԁыс бур. Кујлӧ гож воԇын, ԋулӧ асԍыс морӧссӧ. Гоԉаыс јеҗыԁ, кокјасыс руԁӧԍ, ачыс зев шыԉыԁ. Бӧжсӧ наԇӧԋікӧн ԋукԉӧԁлӧ. Ме вылӧ зев меліа віԇӧԁліс“ — „Ок, те, јӧјукӧј, јӧјукӧј! Сіјӧ вӧԁ і ем міјанӧс ԍојыԍыԁ, каԋыԁ.“</text:p>
      <text:p text:style-name="P5"><text:soft-page-break/></text:p>
      <text:p text:style-name="P1">&lt;&gt;</text:p>
      <text:p text:style-name="P5"/>
      <text:p text:style-name="P4">Мыјӧн Кӧԍта ворсӧ.</text:p>
      <text:p text:style-name="P4"/>
      <text:p text:style-name="P4">Кӧԍталӧн ем уна пӧлӧс чача: мач, ԁур<text:span text:style-name="T24"> </text:span>поп, пу вӧв, шегјас, ԉекјас, ічӧԏік пԉеԏ ԁај пӧԉан. Мачӧн Кӧԍта мачаԍӧ, ԁур попӧс җоҗын бергӧԁлӧ, вӧв вылын верԅӧмӧн ветлӧԁлӧ, пԉеԏӧн вӧвсӧ вӧтлӧ, пӧԉанӧн чіпсаԍӧ, шегјасӧн чојыскӧԁ шегјаԍӧ.</text:p>
      <text:p text:style-name="P5"/>
      <text:p text:style-name="P1">&lt;&gt;</text:p>
      <text:p text:style-name="P5"/>
      <text:p text:style-name="P4">Мыјӧн Анна ворсӧ.</text:p>
      <text:p text:style-name="P4"/>
      <text:p text:style-name="P4">Анналӧн ем ԋоԉ акаԋ. Сіјӧ зев јона најӧс ԁӧԅӧрітӧ: верԁӧ-јукталӧ, паԍтӧԁӧ ԁа вӧчӧԁӧ, воԁтӧԁӧ ԁа ӧвјӧԁлӧ: „ӧв-вӧ, ӧв-во, ӧв-вӧ.“ Со кыԇі Анна ворсӧ акаԋјаснас.</text:p>
      <text:p text:style-name="P5"/>
      <text:p text:style-name="P1">&lt;&gt;</text:p>
      <text:p text:style-name="P5"/>
      <text:p text:style-name="P5">Іԁӧраҗык ов.</text:p>
      <text:p text:style-name="P4"/>
      <text:p text:style-name="P4">Ԍемӧ гіжан кӧлујјас коԉас лабічас, ачыс мунас ворсны. Ічӧт вокыс быԁсӧн кабалајассӧ кусԋавлас ԁа коԍавлас. Ԍемӧ гортас локтас. Кутас бӧрԁіг<text:span text:style-name="T24"> </text:span>тырјі нораԍны вокыс вылӧ. — „Коԁ<text:span text:style-name="T24">-</text:span>нӧ мыжа?“ шуіс мамыс: „мӧԁыԍ кежӧ сы кі<text:span text:style-name="T24"> </text:span>поԁ улӧ ен коԉ ԁај!“</text:p>
      <text:p text:style-name="P5"/>
      <text:p text:style-name="P1">&lt;&gt;</text:p>
      <text:p text:style-name="P5"/>
      <text:p text:style-name="P4">Малаԋ пӧч.</text:p>
      <text:p text:style-name="P4"/>
      <text:p text:style-name="P4">Ічӧԏік важ керка</text:p>
      <text:p text:style-name="P4">Сулалӧ ԍі<text:span text:style-name="T24">к</text:span> помын,</text:p>
      <text:p text:style-name="P4">Копыртчӧма баԃ пу</text:p>
      <text:p text:style-name="P4">Сетӧн ӧшіԋ улын.</text:p>
      <text:p text:style-name="P4">Щӧкыԁ корнас сіјӧ</text:p>
      <text:p text:style-name="P4">Сајӧԁӧма керка.</text:p>
      <text:p text:style-name="P4">Гожӧмын меԁ пӧчлы</text:p>
      <text:p text:style-name="P4">Овны вӧлі ыркыԁ.</text:p>
      <text:p text:style-name="P4">Важыԍаԋ пӧч сені</text:p>
      <text:p text:style-name="P4">Олӧ ԍера каԋкӧԁ.</text:p>
      <text:p text:style-name="P4">Ԇормӧма ԋін јона...</text:p>
      <text:p text:style-name="P4">Коԁі сіјӧс оз тӧԁ?</text:p>
      <text:p text:style-name="P4">Гӧгӧр — ылын, матын,</text:p>
      <text:p text:style-name="P4">Јуалан кӧԏ коԁлыԍ:</text:p>
      <text:p text:style-name="P4">Пӧԉјас, поԍԋі чеԉаԃ</text:p>
      <text:p text:style-name="P4">Тӧԁӧны сы јылыԍ.</text:p>
      <text:p text:style-name="P4">Раԃејтӧны чеԉаԃ</text:p>
      <text:p text:style-name="P4">Малаԋлыԍ бур кывјас.</text:p>
      <text:p text:style-name="P4">Віԍтавлывлӧ налы</text:p>
      <text:p text:style-name="P4">Пӧч быԁԍама мојԁјас.</text:p>
      <text:p text:style-name="P5"/>
      <text:p text:style-name="P1"><text:soft-page-break/>&lt;&gt;</text:p>
      <text:p text:style-name="P5"/>
      <text:p text:style-name="P4">Мам.</text:p>
      <text:p text:style-name="P4"/>
      <text:p text:style-name="P4">Коԁлы быԁтыԍігӧн лоӧ</text:p>
      <text:p text:style-name="P4">Кага ԁінын војбыԁ овны?</text:p>
      <text:p text:style-name="P4">Кор ті ԁојмаԁ, ԉібӧ віԍмаԁ, —</text:p>
      <text:p text:style-name="P4">Коԁлы кутаԁ секі бӧрԁны?</text:p>
      <text:p text:style-name="P4">— Муса мамлы!</text:p>
      <text:p text:style-name="P4">Коԁ<text:span text:style-name="T24">-</text:span>нӧ паԍкӧмнытӧ вурлӧ?</text:p>
      <text:p text:style-name="P4">Коԁі ԍылан кывјас ԍывлӧ?</text:p>
      <text:p text:style-name="P4">Коԁі тӧвԍа рытын мојԁлӧ?</text:p>
      <text:p text:style-name="P4">Міча чача коԁі ԍетлӧ?</text:p>
      <text:p text:style-name="P4">— Зарԋі мамӧ!</text:p>
      <text:p text:style-name="P4">Кор ті ԁышӧԁчыны кутаԁ.</text:p>
      <text:p text:style-name="P4">Мамлыԍ кывзыны он кутӧ,</text:p>
      <text:p text:style-name="P4">Бура овны онӧ кужӧј, —</text:p>
      <text:p text:style-name="P4">Коԁлӧн ԍінва секі петӧ?</text:p>
      <text:p text:style-name="P4">— <text:span text:style-name="T28">Ԁ</text:span>она мамлӧн!</text:p>
      <text:p text:style-name="P5"/>
      <text:p text:style-name="P1">&lt;&gt;</text:p>
      <text:p text:style-name="P5"/>
      <text:p text:style-name="P4">Җыҗ.</text:p>
      <text:p text:style-name="P4"/>
      <text:p text:style-name="P4">— Җыҗ, җыҗ, кытчӧ ветлін?</text:p>
      <text:p text:style-name="P4">— Сус коԉ ԍојны ветлі —</text:p>
      <text:p text:style-name="P4">Віԋԁі.</text:p>
      <text:p text:style-name="P4">Ва јуі —</text:p>
      <text:p text:style-name="P4">Поԉԁі.</text:p>
      <text:p text:style-name="P4">Паччӧр вылӧ кајі —</text:p>
      <text:p text:style-name="P4">Мышку сотчіс.</text:p>
      <text:p text:style-name="P4">Гобӧч вылӧ четчышті —</text:p>
      <text:p text:style-name="P4">Кокӧј жеԉԉаԍіс.</text:p>
      <text:p text:style-name="P4">Улӧ четчыш<text:span text:style-name="T28">т</text:span>і —</text:p>
      <text:p text:style-name="P4">Кокӧј чегі.</text:p>
      <text:p text:style-name="P4">Пу кок вӧчі —</text:p>
      <text:p text:style-name="P4">Сіԍміс.</text:p>
      <text:p text:style-name="P4">Лы кок вӧчі —</text:p>
      <text:p text:style-name="P4">Пон ԍојіс.</text:p>
      <text:p text:style-name="P4">Із кок вӧчі —</text:p>
      <text:p text:style-name="P4">Ворсігӧн поті.</text:p>
      <text:p text:style-name="P4">Кӧрт кок вӧчі —</text:p>
      <text:p text:style-name="P4">Пощӧс вылӧ четчышті,</text:p>
      <text:p text:style-name="P4">„Җыҗ-җыҗ!“ шуі.</text:p>
      <text:p text:style-name="P5"/>
      <text:p text:style-name="P1">&lt;&gt;</text:p>
      <text:p text:style-name="P5"/>
      <text:p text:style-name="P5">Кывтӧм пемӧсјас.</text:p>
      <text:p text:style-name="P4"/>
      <text:p text:style-name="P4"><text:soft-page-break/>Мішук вӧлі понјӧс ізјӧн лыјлӧ. Пӧԉ аԁԇіс. — „Јанԁыԍ“, шуӧ: „Мішук, понјӧс лыјлан! Кывтӧм пемӧсјастӧ колӧ бура віԇны: најӧ міјанлы ыҗыԁ бур вајӧны. Вӧлыԁ ԁоԃтӧ кыскалӧ, уҗалӧ міјанлы. Мӧскыԁ јӧв<text:span text:style-name="T5">-</text:span>выјтӧ ԍетӧ. Ыжыԁ паԍкӧм вылаԁ, кепыԍ-чӧрӧс вылаԁ вурунтӧ вајӧ. Чіпанјаԍыԁ коԉк вајӧны, јурлӧс вылаԁ гӧнтӧ ԍетӧны. Понјыԁ керкаԍыԁ ембуртӧ віԇӧ, вӧравнытӧ отсаԍӧ. Кывтӧм пемӧсјасыԁ тӧԁӧны, коԁі најӧс віԇӧ-верԁӧ. Коԁі најӧс раԃејтӧ, сіјӧс аԍныс најӧ раԃејтӧны, кывзӧны сылыԍ.“</text:p>
      <text:p text:style-name="P5"/>
      <text:p text:style-name="P1">&lt;&gt;</text:p>
      <text:p text:style-name="P5"/>
      <text:p text:style-name="P4">Нӧԁ кыв: Чој паныԁ шор візывтӧ.</text:p>
      <text:p text:style-name="P5"/>
      <text:p text:style-name="P1">&lt;&gt;</text:p>
      <text:p text:style-name="P5"/>
      <text:p text:style-name="P4">Ԍојан<text:span text:style-name="T5">-</text:span>јуан.</text:p>
      <text:p text:style-name="P4"/>
      <text:p text:style-name="P4">Ԍојантӧг мортыԁ кулӧ щыглы. Јуантӧг <text:span text:style-name="T9">сі</text:span>јӧ кулӧ горшыс коԍмӧмла. Меԁԍа колан ԍојантор — ԋаԋ. Меԁԍа колан јуантор — ва.</text:p>
      <text:p text:style-name="P5"/>
      <text:p text:style-name="P1">&lt;&gt;</text:p>
      <text:p text:style-name="P5"/>
      <text:p text:style-name="P4">Ԁубӧн ԍојыԍјас.</text:p>
      <text:p text:style-name="P4"/>
      <text:p text:style-name="P4">Ӧті гӧԉ пӧрыԍ гозја ԋекор ез ԋӧблыны сов. Быԁ ԍојантор ԍојісны ԁубӧн. Ӧтчыԁ најӧ грезԁӧ локтіс сов вежлалыԍ куԃеԉ вылӧ, кӧнтуԍ вылӧ ԁа мыј<text:span text:style-name="T24">-</text:span>ԁа. Пӧрыԍ гозја щӧщ сов вылӧ куԃеԉтор вежыштісны. Пукԍісны сојны. Солыштісны аԅа<text:span text:style-name="T24"> </text:span>шыԁ. — „Но, зонмӧ,“ —<text:span text:style-name="T5"> </text:span>шуӧ мужыкыс: „чӧскыԁ-жӧ сола шыԁыԁ! Вај ставсӧ пукты, ӧтчыԁ колӧ<text:span text:style-name="T24">-</text:span>жӧ ԍојны чӧскыԁҗыкасӧ!“ Мӧԁыс пуктіс. Паԋыштісны. Кыкнанныс кутісны ԍӧлаԍны. Шыԁ којыштісны. Сы бӧрԏі најӧ ԋекор ԋін ез солаԍлыны.</text:p>
      <text:p text:style-name="P5"/>
      <text:p text:style-name="P1">&lt;&gt;</text:p>
      <text:p text:style-name="P5"/>
      <text:p text:style-name="P4">Аслаԋыс кужӧ.</text:p>
      <text:p text:style-name="P4"/>
      <text:p text:style-name="P4">— „Піԉа, вајлы мем каранԁаштӧ!“<text:span text:style-name="T24"> </text:span>шуӧ Ӧԉӧ. — „Ег теԁ вылӧ ԋӧб!“ — шуіс Піԉа. — „Піԉа, о<text:span text:style-name="T24">зӧ</text:span> ков сус коԉ?“</text:p>
      <text:p text:style-name="P4">— „Вајышт!“</text:p>
      <text:p text:style-name="P5"/>
      <text:p text:style-name="P1">&lt;&gt;</text:p>
      <text:p text:style-name="P5"/>
      <text:p text:style-name="P4">Горш іԋ.</text:p>
      <text:p text:style-name="P4"/>
      <text:p text:style-name="P4">Ӧпрӧԍ ічіԋлӧн вӧлі ӧԏі чіпан. Сіјӧ быԁ лун вајіс ӧԏік коԉкјӧн. Пӧрыԍ іԋлы сіјӧ еща. Сылы колӧ вӧлі кык-ку<text:span text:style-name="T24">ј</text:span>ім коԉкјӧн лун вылӧ. Сіјс кутіс щӧгӧԁны асԍыс чіпансӧ. Чіпан щӧгіс, јајԍаліс, сеԍԍа ԇікӧԇ ԁугԁіс коԉкјалӧмыԍ.</text:p>
      <text:p text:style-name="P5"/>
      <text:p text:style-name="P1">&lt;&gt;</text:p>
      <text:p text:style-name="P5"/>
      <text:p text:style-name="P5">Горш морт.</text:p>
      <text:p text:style-name="P4"/>
      <text:p text:style-name="P4"><text:soft-page-break/>Мікулајлы ԍетісны ку<text:span text:style-name="T24">ј</text:span>імур. Сіјӧ четчаліг<text:span text:style-name="T24"> </text:span>тырјі котӧртіс ывлаӧ. Ԃеԋгаӧн ворсіс<text:span text:style-name="T5">-</text:span>ворсіс ԁај воштіс. Сеԍԍа зев јона кутіс бӧрԁны. Локтіс сы ԁінӧ ԃаԃӧ ԁа јуалӧ: „мыјла<text:span text:style-name="T24">-</text:span>нӧ<text:span text:style-name="T24">-</text:span>пӧ сещӧма бӧрԁан?“ — „Кујімур<text:span text:style-name="T24">-</text:span>пӧ воші ԁа сіјӧн!“ — „Ен<text:span text:style-name="T24">-</text:span>пӧ бӧрԁ, ме<text:span text:style-name="T24">-</text:span>пӧ мӧԁ кујімур ԍета“. Ԃаԃӧ кујімур ԍетіс. Мікулај бара тіԉс кылӧ бӧрԁԇіс. „Мыјыԍ-нӧ ԋін бӧрԁан?“ јуалӧ ԃаԃӧ. „Кујімурыс воші<text:span text:style-name="T24">-</text:span>ԁа. Ӧні<text:span text:style-name="T24">-</text:span>ӧԁ еԍкӧ менам кык ԁеԋга вӧлі!.“</text:p>
      <text:p text:style-name="P5"/>
      <text:p text:style-name="P1">&lt;&gt;</text:p>
      <text:p text:style-name="P5"/>
      <text:p text:style-name="P4">Отсӧг.</text:p>
      <text:p text:style-name="P4"/>
      <text:p text:style-name="P4">Пӧрыԍ баԏ локтіс уҗ вылыԍ. Упкіг<text:span text:style-name="T24"> </text:span>тырјі пукԍіс лабічас. Сеԍԍа ыҗыԁа лолыштіс ԁа шуӧ: „кор<text:span text:style-name="T5"> </text:span>ԋін-пӧ бара меным отсӧгыс лоӧ-а? Мікулај, кор ԋін бара те быԁман-а?“</text:p>
      <text:p text:style-name="P10">Аскіас Мікулај четчіс воԇ. Кӧмаԍіс, ԍојыштіс баԏ-мамыскӧԁ. Сеԍԍа паԍтаԍіс ԁа козјана тасмааԍіс. Мамыс сы вылӧ шенԅіг<text:span text:style-name="T24"> </text:span>тырјі віԇӧԁліс. — „Кыіԏчӧ<text:span text:style-name="T24">-</text:span>нӧ,“ шуӧ: „Мікулај мӧԁӧԁчін?“ — „Кераԍны<text:span text:style-name="T24">-</text:span>пӧ, баԏӧлы отсӧг вылӧ!“</text:p>
      <text:p text:style-name="P5"/>
      <text:p text:style-name="P1">&lt;&gt;</text:p>
      <text:p text:style-name="P5"/>
      <text:p text:style-name="P4">Піјана каԋ.</text:p>
      <text:p text:style-name="P4"/>
      <text:p text:style-name="P4">Коркӧ міјан вӧлі пӧрыԍ каԋ. Мі зев јона сіјӧс раԃејтім. Локтас вӧлі рытјаснаԁ воԉпаԍ вылӧ, ԁа мыјкӧ ворсас. Сеԍԍа воԁас міјан ԁінӧ щӧщ.</text:p>
      <text:p text:style-name="P4">Ӧтчыԁ посвоԇын кылӧ ԋавзӧм шы. Ӧԇӧс ме воԍті. Каԋ пыріс кујім каԋ пікӧԁ. Каԋ піја<text:span text:style-name="T24">с</text:span> зев посԋіԃікӧԍ. Ме лун-мӧԁ керкаыԍ ег петав, пыр накӧԁ ворсі.</text:p>
      <text:p text:style-name="P4">Ӧтчыԁ Матрен ічіԋӧ шуӧ: „мыјла<text:span text:style-name="T24">-</text:span>пӧ тамынԁа каԋ пісӧ віԇанныԁ, он шыблалӧј?“ Мамӧ сеԍԍа щӧктіс шыблавны најӧс му јӧрӧ. Марјакӧԁ мі најӧс нуім<text:span text:style-name="T24">,</text:span> ԁа му вылас і коԉім.</text:p>
      <text:p text:style-name="P4">Регыԃік мыԍԏі меным каԋ піјаныԁ ԁум вылӧ уԍіны. — „Лок,“ шуа Марјалы: „ветлам, каԋ піјантӧ віԇӧԁлам!“ Мунім. Најӧ сені вегԉаԍӧны, ԋавзӧны, кок јыланыс муртса ӧшјӧны. Міјанлы зев жаԉӧԍ лоіны. Воԇаным боԍталім ԁа нуім гортӧ.</text:p>
      <text:p text:style-name="P4">Пос помын каԋным паныԁаԍіс. Піјансӧ мыјӧн аԁԇіс, кутіс ԋавзыны, кок гӧгӧр кыщлавны.</text:p>
      <text:p text:style-name="P4">Сеԍԍа мамӧ петіс кіԉчӧ вылӧ. Міјанӧс понԁіс віԁны каԋ піјан вајӧмыԍ. Мі шуам: „міјанлы зев жаԉӧԍ лоіны<text:span text:style-name="T24">,</text:span> ԁа бӧр вајім.“ Бӧрԏі мамӧлӧн аслас жаԉыс петі, ԁа керкаӧ пыртны щӧктіс ставнысӧ.</text:p>
      <text:p text:style-name="P4"/>
      <text:p text:style-name="P4"><text:span text:style-name="T1">==</text:span>IV. Јӧрын.<text:span text:style-name="T1">==</text:span></text:p>
      <text:p text:style-name="P5"/>
      <text:p text:style-name="P1">&lt;&gt;</text:p>
      <text:p text:style-name="P5"/>
      <text:p text:style-name="P4">Граԁ јӧрын.</text:p>
      <text:p text:style-name="P4"/>
      <text:p text:style-name="P4">Аттӧ! ыҗыԁ<text:span text:style-name="T24">-</text:span>жӧ Ваԍка ԃаԃлӧн граԁ<text:span text:style-name="T24"> </text:span>јӧрыс! А пуктасыс кымын пӧлӧс! Картупеԉыԁ, галанкаыԁ, кушманыԁ, лукыԁ, — мыјыс абу! Ԁа <text:span text:style-name="T24">в</text:span>ӧԁ ставыс зев бур, гырыԍ, міча. Јона<text:span text:style-name="T24">-</text:span>жӧ <text:span text:style-name="T24">в</text:span>ӧԁ ԍемјананыс тулыс быԁ мырԍісны: пуктыԍісны, кіԍкаԍісны, весаԍісны. Со вӧԁ талун ставныс-жӧ јӧрасӧԍ. Бабаыс кіԍкалӧ, нылыс пӧчыскӧԁ весаԍӧ. Кык ічӧт піыс чіпанјасӧс вӧтлалӧны јӧрԍыс. Сеԍԍа ӧԏіыс мӧԁыслы шуӧ: „вај<text:span text:style-name="T24">-</text:span>пӧ сувтӧԁам граԁ вылаԁ пол<text:span text:style-name="T24">о</text:span>кал<text:span text:style-name="T24">а</text:span>. Крестӧн моз кык беԃ кӧрталам, кіԍԍӧм ԁукӧсӧн паԍтӧԁам, ԉок шапкаӧԁам, ԁај сувтӧԁам. Тӧлыс сіјӧс понԁас бергӧԁлыны, сыр<text:span text:style-name="T24">іԉ</text:span>еткіыс кутас тӧлавны. Чіпанјасыԁ мортӧн чајтасны<text:span text:style-name="T24">,</text:span> ԁај оз лыԍтны матыштчыны пуктас ԁінаԁ“.</text:p>
      <text:p text:style-name="P5"><text:soft-page-break/></text:p>
      <text:p text:style-name="P1">&lt;&gt;</text:p>
      <text:p text:style-name="P5"/>
      <text:p text:style-name="P4">Кӧјԁыс.</text:p>
      <text:p text:style-name="P4"/>
      <text:p text:style-name="P4">Мі вӧлі пукалам школаын. Локтіс велӧԁыԍ ԁа шуӧ: „чеԉаԃ, міјанлы кӧјԁыс ыстӧмаӧԍ. Пуктыԍан каԁ воӧ. Міјан ем јӧр. Кутам огӧ<text:span text:style-name="T24">-</text:span>нӧ пуктыԍны?“ Мі шуам: „кутам бара! Вај, Іван Ԍеменӧвіч, петкӧԁлы кӧјԁысјастӧ!“ Велӧԁыԍ кутіс раԅавны посԋіԃік мешӧкјас. Школа шыԅіс.</text:p>
      <text:p text:style-name="P4">Ӧԏік шуӧ: „тајӧ со капуста, буракӧ!“ — „Тајӧ<text:span text:style-name="T24">-</text:span>нӧ мыј?“ — „Тајӧ он тӧԁ?.. морковтӧ?“ — „А есіјӧ<text:span text:style-name="T24">-</text:span>нӧ кущӧм кӧјԁыс, ԍвеклӧ? Кущӧм гырыԍ!“ Коԁкӧ кылӧ шуӧ: „аттӧ, кымын ԍікас! Тајӧ<text:span text:style-name="T24">-</text:span>нӧ коԁі мӧԁыԍ кутас ԍојны?“ Велӧԁыԍ шуӧ: „коԁі пуктас, сіјӧ і ԍојас.“ — „Ак,“ коԁкӧ шуӧ: „чӧскыԁ<text:span text:style-name="T24">-</text:span>жӧ ԍоркԋіыԁ!“ Мӧԁ шуӧ: „морковыԁ<text:span text:style-name="T24">-</text:span>на меԁ чӧскыԁ!“ Іван ыҗыԁа лолыштіс ԁа шуӧ: „ок, кор ԋін бара арыс воас-а?"</text:p>
      <text:p text:style-name="P4">Мі веԉ ԁыр ԍорԋітім кӧјԁыс јылыԍ ԁа пуктыԍӧм јылыԍ.</text:p>
      <text:p text:style-name="P5"/>
      <text:p text:style-name="P1">&lt;&gt;</text:p>
      <text:p text:style-name="P5"/>
      <text:p text:style-name="P4">Ӧтувја уҗ.</text:p>
      <text:p text:style-name="P4"/>
      <text:p text:style-name="P11">Аттӧ, школаным міјан талун ԇік маԉазі поз моз ызгӧ. Гӧгӧр жуӧны. Школа јӧр тырӧма чеԉаԃӧн. Быԏԏӧ коԇувкотјас гыӧны ӧтарӧ<text:span text:style-name="T5">-</text:span>мӧԁарӧ. Со тонӧ Ӧԍіп ԁа Мікіта вӧлӧн кујӧԁ вајалӧны граԁјас вылӧ. Уна чукӧр ԋін путкыԉалӧмаӧԍ. Сені со ԁасӧн кымын кујӧԁ пазӧԁӧны. Песвіԇан бокын велӧԁыԍ, Іван Семенӧвіч, ештӧԁӧ віріч. Вітӧн<text:span text:style-name="T5">-</text:span>квајтӧн отсаԍӧны. Муас, ԁозјасын рӧсаԁа. Нывјас ві<text:span text:style-name="T24">ԁ</text:span>чіԍӧны віріч, рӧсаԁасӧ пуктыны. Грішалӧн баԏыс гӧрӧ. Кык ічӧԏік ныв зіԉа кујӧԁ леԇӧны. Мӧԁа<text:span text:style-name="T24"> </text:span>мӧԁ вежмӧн уҗалӧны школа јӧрын. Уҗ уна<text:span text:style-name="T5"> — </text:span>быԁӧнлы тырмӧ. Ӧԏі зԁукон лептісны граԁјастӧ, сеԍԍа куранӧн шыԉӧԁалісны. Со чеԉаԁ чукӧр вајісны кӧјԁыс. Сеԍԍа чуԋ тујӧ быԁӧн ԍујалісны. Сені со котрӧԁлӧны чуманјасӧн картупеԉ, мукӧԁ ԍујалӧны.</text:p>
      <text:p text:style-name="P4">Кіԉчӧ вылын кылӧ горзӧм шы: „локтӧ ӧԁјӧ, шыԁныԁ кӧԇалӧ!“ Марпа Ануккӧԁ асывбыԁ<text:span text:style-name="T24">-</text:span>на нокԍісны — ԍојан лӧԍӧԁісны. Аскі сеԍԍа мукӧԁ пуԍасны.</text:p>
      <text:p text:style-name="P4">Чеԉаԃлӧн кынӧм јона ԋін ԍумалӧма: ӧԁјӧҗык шыблалісны зырјас, вілајас, котӧрӧн пырісны ԍојны.</text:p>
      <text:p text:style-name="P4"/>
      <text:p text:style-name="P4">ІІ.</text:p>
      <text:p text:style-name="P4"/>
      <text:p text:style-name="P4">Пызан вылын руалӧ пӧԍ шыԁ. Шур-шарӧн ызгіг<text:span text:style-name="T24"> </text:span>тырјі чеԉаԃ пукԍісны пызан сајӧ. Чеԉаԃ сіԉгӧмла ӧԏі кыв он велав. Мырԃԃыԍӧны таԍті<text:span text:style-name="T5">-</text:span>паԋ вылын. Аслыныс зев гажа. Стӧрӧж, Ӧпрӧԍ ԏӧтка, ропкӧ: „аттӧ ԃівӧјас, мокоԍтӧ чеԉаԃ, лаԋтлӧј кӧԏ ԍојіганыԁ. Морт ӧԏіка <text:span text:style-name="T24">в</text:span>ӧԁ вомныԁ!“</text:p>
      <text:p text:style-name="P11">Велӧԁыԍјас щӧщ пукԍісны ԍојны чеԉаԃкӧԁ. Јван Семенӧвіч шуӧ: „<text:span text:style-name="T10">Ј</text:span>она кӧнкӧ, чеԉаԃ, талун і муԇінныԁ?“ <text:s/>Чеԉаԃ шуӧны: „егӧ бара ԋӧԏі муԇӧ, т<text:span text:style-name="T24">ам</text:span>ынԁанаԁ!“ Іван Семенӧвіч шуӧ: „со <text:span text:style-name="T24">в</text:span>ӧԁ ӧтувтӧ уҗавныԁ кущӧм кокԋі ԁа гажа. Кущӧм регыԁӧн кымын граԁ ештіс. Кымын пӧлӧс пуктас пуктім ԁа кӧԇім. Ӧткӧннаԁ<text:span text:style-name="T24">-</text:span>кӧ мыј лоі мырԍыны!“ Ӧԋук јуалӧ: „аттӧ, мыјла<text:span text:style-name="T24">-</text:span>нӧ еԍкӧ гырыԍјасыс оз ӧтув уҗавны? Міјанлы моз<text:span text:style-name="T24">-</text:span>жӧ еԍкӧ кокԋі ԁа гажа вӧлі.“ Јван Семенӧвіч бара шу<text:span text:style-name="T29">ӧ</text:span>: „најӧ быԁмісны мӧԁ ногӧн. Ті мӧԁыԍ быԁманныԁ ԁа онӧ ԋін кутӧ ӧткӧн мырԍыны. Ічӧтыԍаԋ тіјан олӧмыԁ ԁа уҗалӧмыԁ ӧтувја лоӧ. Тащӧм олӧмсӧ шуӧны коммунаӧн“.</text:p>
      <text:p text:style-name="P4">— „Со ԃівӧ<text:span text:style-name="T24">-</text:span>тај! сіԇкӧ мі коммуԋістјас лоам,“ ԍералӧ Марпа.</text:p>
      <text:p text:style-name="P4">— „Со мыј вӧлӧма коммунаыԁ<text:span text:style-name="T24">“!</text:span> шенԅӧ Ӧԋук.</text:p>
      <text:p text:style-name="P5"/>
      <text:p text:style-name="P1"><text:soft-page-break/>&lt;&gt;</text:p>
      <text:p text:style-name="P5"/>
      <text:p text:style-name="P4">Пуктас кіԍкалӧм.</text:p>
      <text:p text:style-name="P4"/>
      <text:p text:style-name="P4">Чеԉаԃлӧн јӧр оз вунлы. Ас костԍыныс бӧрјӧмаӧԍ віт мортӧс. Најӧ быԁ рыт торкӧԁчӧны, ыстӧны пуктас кіԍкавны. Быԁ лун шонԁі летчан ԁор морт ԁас чукӧртчылӧны. Кылас бара налӧн шыыԁ! Оз чӧв овны. Зіԉа вӧԁ аԍныс уҗалӧны! То — кыкӧн ва лепталӧны јукмӧсыԍ. Ԋоԉӧн кымын котрӧԁлӧны веԁрајасӧн. Мукӧԁ граԁ помын ві<text:span text:style-name="T24">ԁ</text:span>чыԍӧны кӧшјасӧн ԁа ԁарјасӧн.</text:p>
      <text:p text:style-name="P4">Став пӧлӧс пуктассӧ кіԍкалісны. Аскі рыт, оз<text:span text:style-name="T24">-</text:span>кӧ зер, мукӧԁ кіԍкаԍасны.</text:p>
      <text:p text:style-name="P5"/>
      <text:p text:style-name="P1">&lt;&gt;</text:p>
      <text:p text:style-name="P5"/>
      <text:p text:style-name="P4">Пуктас весалӧм.</text:p>
      <text:p text:style-name="P4"/>
      <text:p text:style-name="P4">Ӧԁјӧ<text:span text:style-name="T24">-</text:span>жӧ ԋін лун-војыԁ коԉӧ! Ӧні<text:span text:style-name="T24">-</text:span>на вӧлі пуктыԍӧны чеԉаԁ. Коркӧ пуктасыс ԋін быԁмӧма ԁај. Со тонӧ локтӧмаӧԍ унаӧн граԁјас весавны. Быԁ граԁ костын вӧрӧ чеԉаԃ. Сені морков ԁа галан весалӧны. Тані ԍоркԋі ԁа ԍвеклӧ. Гырыԍҗыкјасыс Іван Семенӧвічкӧԁ муԁјӧны ԁа весалӧны картупеԉ. Чорыԁжык граԁјассӧ коканӧн позтыр гӧгӧрыс кокӧны, небԅӧԁӧны. Сеԍԍа ԋебыԁ мусӧ позтыр гӧгӧрыс лептӧны. Муртса корјасыс тыԁалан коԉӧ. Ԋебыԁҗык граԁјассӧ кінаныс муԁјӧны. Велӧԁыԍ шуӧ: „сіԇітӧ<text:span text:style-name="T24">-</text:span>пӧ, котыраҗык артмас картупеԉныԁ.“ Сӧмын коԉіны капуста граԁјас. Со<text:span text:style-name="T24">-</text:span>тај тоԋвіԇӧны кущӧм куԅӧԍ, ко<text:span text:style-name="T24">кј</text:span>ыв кајӧмаӧԍ. Іван Ԍеменӧвіч велӧԁӧ чеԉаԃӧс муԁјыны. Быԁ капуста гӧгӧр мусӧ ԋебԅӧԁӧны, лептӧны корјаԍ берԁӧԇыс. Таԇітӧ<text:span text:style-name="T24">-</text:span>пӧ гырыԍҗыка мачалӧ капустаыԁ. Кујімыԍ гожӧмнас чеԉаԃ весалісны јӧрнысӧ.</text:p>
      <text:p text:style-name="P5"/>
      <text:p text:style-name="P1">&lt;&gt;</text:p>
      <text:p text:style-name="P5"/>
      <text:p text:style-name="P4">Пуктас іԁралӧм.</text:p>
      <text:p text:style-name="P4"/>
      <text:p text:style-name="P4">Егӧ<text:span text:style-name="T5">-</text:span>тај і тӧԁлӧј, кор гажа гожӧмыԁ коԉӧма. Віԇ-муыԁ тыртӧммӧма ԁа гажтӧммӧма. Сӧмын јӧрыԁ тыр ԁа бур. Абу<text:span text:style-name="T24">-</text:span>тај веԍ л<text:span text:style-name="T30">о</text:span>ӧма чеԉаԃыԁлӧн мырԍӧмыс<text:span text:style-name="T5">-</text:span>тіԉԍӧмыс. Морковыԁ мыј гырԍа ԁа кущӧм чӧскыԁ! Ԍоркԋіыԁ, галаныԁ гырыԍыԍ-гырыԍ! Ԇік пож паԍтаӧԍ ԁӧввіԇӧны. Картупеԉ позтырјасыԁ пӧԉтчӧмаӧԍ; потны кӧсјӧны. Тӧвбыԁ кежлӧ чеԉаԃлӧн ԍојан лоі ас кі помыԍ. Велӧԁыԍ шуӧ: „аскі сеԍԍа ставным чукӧртчам јӧрӧ. Керам став пуктаснымӧс. Коԉам җынсӧ тӧв кежлӧ ԍојны, мӧԁ җынсӧ гуалам тулыс кежлӧ.“ Ӧԋӧ шуӧ Петырлы: „пуктӧм ԁорԍыԁ<text:span text:style-name="T24">-</text:span>пӧ керныԁ гажаҗык лоӧ. Пӧттӧԇ чӧсмаԍны ԍурас чӧскыԁ морковнаԁ ԁа јумов галаннаԁ.“ <text:s/>Петыр шуӧ: „пӧжалӧм картупеԉыԁ<text:span text:style-name="T24">-</text:span>нӧ чӧскыԁтӧм?“</text:p>
      <text:p text:style-name="P5"/>
      <text:p text:style-name="P1">&lt;&gt;</text:p>
      <text:p text:style-name="P5"/>
      <text:p text:style-name="P4">Јӧрын.</text:p>
      <text:p text:style-name="P4"/>
      <text:p text:style-name="P4">Јӧрын уҗалӧны Ԍемӧлӧн мамыс, ԁа чојыс, ԁа вокыс, ԁа пӧчыс. Мамыс пӧчыскӧԁ граԁ весалӧны. Чојыс ԍоркԋі кіԍкалӧ. Вокыс ва вајалӧ, Ԍемӧ чіпанјасӧс повԅӧԁлӧ граԁ вылыԍ. Повԅӧԁліс, пӧвԅӧԁліԍ ԁај шуӧ вокыслы: „Петыр, вај пол<text:span text:style-name="T24">ӧ</text:span>кал<text:span text:style-name="T24">ӧ</text:span> вӧчам!“ — „Вӧчам бара!“ шуӧ Петыр. Најӧ сущкісны муӧ беԃ. Мӧԁ беԃ сыкӧԁ вомлӧсӧн кӧрталісны. Сеԍԍа беԃјассӧ паԍтӧԁісны кіԍԍӧм ԁукӧсӧн. Јылас ԉок шапка кышалісны. Кі пыԃԃіыс корӧс кӧрталісны. Регыԁ<text:span text:style-name="T24">-</text:span>тај чіпанјас еновтісны јӧртӧ.</text:p>
      <text:p text:style-name="P5"><text:soft-page-break/></text:p>
      <text:p text:style-name="P1">&lt;&gt;</text:p>
      <text:p text:style-name="P5"/>
      <text:p text:style-name="P5">Јӧрын.</text:p>
      <text:p text:style-name="P4"/>
      <text:p text:style-name="P4">Міјан јӧрын зев бур јӧз:</text:p>
      <text:p text:style-name="P4">Чӧскыԁ морков шонԁі вылын</text:p>
      <text:p text:style-name="P4">Ԇебԍаԍӧмӧн гӧрԁӧԁчӧ,</text:p>
      <text:p text:style-name="P4">Ічӧт ԍоркԋі кушман сајын</text:p>
      <text:p text:style-name="P4">Чеԉаԃјасӧс ві<text:span text:style-name="T24">ԁ</text:span>чыԍӧ.</text:p>
      <text:p text:style-name="P4">Аԋкыщ пуртӧс, быԏԏӧ пірӧг...</text:p>
      <text:p text:style-name="P4">Ок, јона <text:span text:style-name="T24">в</text:span>ӧԁ веж петӧ!</text:p>
      <text:p text:style-name="P4">Јумов галан меԁԍа пӧтӧс —</text:p>
      <text:p text:style-name="P4">Ԍојан кыкӧс — у<text:span text:style-name="T24">м</text:span>ан пыр.</text:p>
      <text:p text:style-name="P4"/>
      <text:p text:style-name="P4"><text:span text:style-name="T1">==</text:span>V. Віԇ-му вылын.<text:span text:style-name="T1">==</text:span></text:p>
      <text:p text:style-name="P5"/>
      <text:p text:style-name="P1">&lt;&gt;</text:p>
      <text:p text:style-name="P5"/>
      <text:p text:style-name="P4">Менам муӧј.</text:p>
      <text:p text:style-name="P4"/>
      <text:p text:style-name="P4">Муӧј менам, муӧј,</text:p>
      <text:p text:style-name="P4">Зев те меным муса.</text:p>
      <text:p text:style-name="P4">Кӧр ме тенӧ аԁԇа</text:p>
      <text:p text:style-name="P4">Шогјас менам кусӧ.</text:p>
      <text:p text:style-name="P4"/>
      <text:p text:style-name="P4">Важыԍаԋ ме теныԁ</text:p>
      <text:p text:style-name="P4">Чорԅыны ег ԍетлы:</text:p>
      <text:p text:style-name="P4">Те вывті ме зіԉа</text:p>
      <text:p text:style-name="P4">Југыԁ гӧрјӧн ветлі.</text:p>
      <text:p text:style-name="P4"/>
      <text:p text:style-name="P4">Ԋебԅӧԁі ме тенӧ,</text:p>
      <text:p text:style-name="P4">Ԁӧԅӧріті јона...</text:p>
      <text:p text:style-name="P4">Муӧј менам, муӧј,</text:p>
      <text:p text:style-name="P4">Зев те меным ԁона!</text:p>
      <text:p text:style-name="P4"/>
      <text:p text:style-name="P4">Те вылӧ ме ԋаԋсӧ</text:p>
      <text:p text:style-name="P4">Веԍкыԁ кіӧн кӧԇі,</text:p>
      <text:p text:style-name="P4">Аслым ԍојан<text:span text:style-name="T24"> </text:span>торсӧ</text:p>
      <text:p text:style-name="P4">Быԁмӧм вылӧ леԇі.</text:p>
      <text:p text:style-name="P4"/>
      <text:p text:style-name="P4">Кӧјԁыстӧ ме теныԁ</text:p>
      <text:p text:style-name="P4">Коԉан арын перјі,</text:p>
      <text:p text:style-name="P4">Весалі став јогсӧ,</text:p>
      <text:p text:style-name="P4">Мічаҗыка бӧрјі.</text:p>
      <text:p text:style-name="P4"/>
      <text:p text:style-name="P4">Гӧгӧр тенӧ пощі.</text:p>
      <text:p text:style-name="P4">Таԉалӧмыԍ віԇі...</text:p>
      <text:p text:style-name="P4">Муӧј менам, муӧј,</text:p>
      <text:p text:style-name="P4"><text:soft-page-break/></text:p>
      <text:p text:style-name="P4">Шуа теныԁ сіԇі:</text:p>
      <text:p text:style-name="P4"/>
      <text:p text:style-name="P4">Чужты менԍым ԋаԋсӧ,</text:p>
      <text:p text:style-name="P4">Вужјассӧ ен коԍты,</text:p>
      <text:p text:style-name="P4">Ԋаԋлы петан тујсӧ</text:p>
      <text:p text:style-name="P4">Шонԁі улӧ воԍты!</text:p>
      <text:p text:style-name="P4"/>
      <text:p text:style-name="P4">Лептыԍас меԁ вылӧ</text:p>
      <text:p text:style-name="P4">Іԁлӧн<text:span text:style-name="T5">-</text:span>ԍулӧн јурыс,</text:p>
      <text:p text:style-name="P4">Ԋекор меԁ оз бырлы</text:p>
      <text:p text:style-name="P4">Тенаԁ сещӧм бурыс!</text:p>
      <text:p text:style-name="P4"/>
      <text:p text:style-name="P4">Меԁ выԉ воӧм ԋаԋыс</text:p>
      <text:p text:style-name="P4">Пӧттӧԇ верԁас менӧ!..</text:p>
      <text:p text:style-name="P4">Муӧј менам, муӧј,</text:p>
      <text:p text:style-name="P4">Раԃејта ме тенӧ!</text:p>
      <text:p text:style-name="P5"/>
      <text:p text:style-name="P1">&lt;&gt;</text:p>
      <text:p text:style-name="P5"/>
      <text:p text:style-name="P4">Турунјас.</text:p>
      <text:p text:style-name="P4"/>
      <text:p text:style-name="P4">Ежӧр, пыреј, <text:span text:style-name="T30">ԍ</text:span>ітурун, бобӧԋаԋ, тӧԅ, зӧріԇ, урбӧж.</text:p>
      <text:p text:style-name="P5"/>
      <text:p text:style-name="P1">&lt;&gt;</text:p>
      <text:p text:style-name="P5"/>
      <text:p text:style-name="P4">Кӧԇантор.</text:p>
      <text:p text:style-name="P4"/>
      <text:p text:style-name="P4">Ԍу, іԁ, зӧр, шобԁі, шабԁі, пыш.</text:p>
      <text:p text:style-name="P5"/>
      <text:p text:style-name="P1">&lt;&gt;</text:p>
      <text:p text:style-name="P5"/>
      <text:p text:style-name="P4">Нӧԁа: му кока, сӧн тушаа, выј тупыԉ јура.</text:p>
      <text:p text:style-name="P5"/>
      <text:p text:style-name="P1">&lt;&gt;</text:p>
      <text:p text:style-name="P5"/>
      <text:p text:style-name="P5">Шепјас.</text:p>
      <text:p text:style-name="P4"/>
      <text:p text:style-name="P4">Му бор куԅа мунӧны аја-піа. — „Аттӧ, таво бур<text:span text:style-name="T24">-</text:span>жӧ ԋаԋ локтӧ!“ шуӧ баԏыс: „шепјас куԅӧԍ, тыраӧԍ.“ Піыс кылӧ шуӧ: „мыјла<text:span text:style-name="T24">-</text:span>нӧ<text:span text:style-name="T24">-</text:span>пӧ став шептыс копыртчӧмаӧԍ, а етіјӧ ӧтнас сувтса сулалӧ, бурҗык аԉі мыј<text:span text:style-name="T24">-</text:span>нӧ?“ — „Чӧв, піӧј, — бур шепјасыс со крукыԉтчӧмаӧԍ. Тыраысла најӧ оз вермыны јурсӧ кутны. А етіјӧ сувтса шептыԁ ԇік тыртӧм.“</text:p>
      <text:p text:style-name="P5"/>
      <text:p text:style-name="P1">&lt;&gt;</text:p>
      <text:p text:style-name="P5"/>
      <text:p text:style-name="P4">Ӧтув уҗалӧм.</text:p>
      <text:p text:style-name="P4"/>
      <text:p text:style-name="P4"><text:soft-page-break/>Ԃаԃӧ ԁа ош кӧԇісны ԍоркԋі шӧріӧн. Воӧм бӧрас ԃаԃӧлы шуісны вужсӧ ԍетны, ошлы јывсӧ. Ԍоркԋі воіс зев бур. Јукԍісны пуктасӧн. Ошлы корјасыԁ ез ԍӧлӧм вылас во, ԁај шуӧ: „мӧԁыԍ<text:span text:style-name="T24">-</text:span>пӧ менӧ <text:span text:style-name="T11">о</text:span>н ԋін пӧрјав. Тӧԁа, мыј колӧ боԍтныԁ!"</text:p>
      <text:p text:style-name="P4">Мӧԁ воас кӧԇісны шобԁі. Јывсӧ ԍетны шуісны ԃаԃӧлы, вужсӧ ошлы. Шобԁі воіс зев јура. Ошлы јукԍӧм бӧрын бара<text:span text:style-name="T24">-</text:span>на ез ло ԍојантор. Скӧрміс, лӧгаԍіԍ ԃаԃӧ вылӧ<text:span text:style-name="T24">,</text:span> ԁај пышјіс сы ԁіныԍ.</text:p>
      <text:p text:style-name="P5"/>
      <text:p text:style-name="P1">&lt;&gt;</text:p>
      <text:p text:style-name="P5"/>
      <text:p text:style-name="P4">Шабԁі.</text:p>
      <text:p text:style-name="P4"/>
      <text:p text:style-name="P4">Гожӧмын, му вылын, лӧз ԇоріԇа турун быԁмӧ. Іԇԇыс куԅ, веԍкыԁ, чорыԁ. Јылыс уна пеԉӧ вожалӧма. Корјасыс векԋіԃікӧԍ. Сещӧмыс шабԁі.</text:p>
      <text:p text:style-name="P4">Арын ԇоріԇԍыс артмӧны јоԍ тупыԉ коԃ ԁозјас. Ԁозјас тырыс посԋіԃік југјалан кӧјԁыс.</text:p>
      <text:p text:style-name="P4">Пыщкас іԇԇыслӧн пу коԃ чорыԁ ԍув. Сы гӧгӧр сі, сі гӧгӧрыс кыш. Ԋіраԍігӧн ԍувјыс ԁа кышыс шыбытчыԍӧны. Сӧмын коԉӧ ԋебыԁ сі. Сіыс куԅ ԁа јон. Сеԍ вӧчӧны куԃеԉ. Куԃеԉԍыс печкӧны шӧрт. Шӧртԍыс кыӧны ԁӧра.</text:p>
      <text:p text:style-name="P5"/>
      <text:p text:style-name="P1">&lt;&gt;</text:p>
      <text:p text:style-name="P5"/>
      <text:p text:style-name="P4">Іԁја<text:span text:style-name="T5">-</text:span>шобԁіа.</text:p>
      <text:p text:style-name="P4"/>
      <text:p text:style-name="P4">Іԁ кылӧ шуӧ шобԁілы: „мунам вај зарԋі чужан<text:span text:style-name="T24"> </text:span>інӧ, ԁа сені овмӧԁчам!“ Шобԁі іԁлы шуӧ: „тенаԁ тај еԍкӧ, іԁӧј, куԅ ускыԁ, ԁа мывкыԁыԁ җеԋыԁ. Огӧ<text:span text:style-name="T24">-</text:span>жӧ аԍным мунӧ зарԋі ԁінӧ! Сіјӧ ачыс міјанӧс корԍас!“</text:p>
      <text:p text:style-name="P5"/>
      <text:p text:style-name="P1">&lt;&gt;</text:p>
      <text:p text:style-name="P5"/>
      <text:p text:style-name="P4">Меԁ бура ԋаԋ быԁмас.</text:p>
      <text:p text:style-name="P4"/>
      <text:p text:style-name="P4">Быԁ быԁман тор боԍтӧ ԍојан<text:span text:style-name="T5">-</text:span>јуансӧ му пыщкыԍ. Муыс сіјӧс верԁӧ<text:span text:style-name="T5">-</text:span>јукталӧ, вын ԍетӧ.</text:p>
      <text:p text:style-name="P4">Кӧјԁыслы муыс меԁ воԉпа<text:span text:style-name="T24">ԍк</text:span>оԃ, ԋебыԁ, шоныԁ, лапыԁ, пырыс меԁ тӧв ветлӧ.</text:p>
      <text:p text:style-name="P4">Іԇԇыслы ԁа вужјыслы муыс сещӧм<text:span text:style-name="T24">-</text:span>жӧ колӧ. Кымын іԇԇыс вылӧ быԁмӧ, ԁа корјыс паԍкалӧ, сымын вужјыс паԍкалӧ, пыԁӧ пырӧ. Јонаҗыка<text:span text:style-name="T24">-</text:span>кӧ паԍкаласны вужјас, унҗык налы ԍојаныс ԍурӧ, јонҗыка быԁмантор вынмас. Вужјасыс<text:span text:style-name="T24">-</text:span>кӧ пыԁынӧԍ, озҗык коԍмыны кос<text:span text:style-name="T24"> </text:span>ԁырјі, вермасныҗык ва суԇӧԁны му пыщкыԍ.</text:p>
      <text:p text:style-name="P4">Му колӧ гӧрны пыԁіті<text:span text:style-name="T24">, </text:span>ԁа јона ԋебԅӧԁны. Кӧԇны колӧ шочҗыка.</text:p>
      <text:p text:style-name="P5"/>
      <text:p text:style-name="P1">&lt;&gt;</text:p>
      <text:p text:style-name="P5"/>
      <text:p text:style-name="P4">Ԋаԋ воӧм.</text:p>
      <text:p text:style-name="P4"/>
      <text:p text:style-name="P4">Ваԍуклӧн баԏыс мусӧ гӧріс ԁа кӧԇіс іԁјӧн. Ԋеԁыр мыԍті муыс вежӧԁіс. Коркӧ іԁјыс кутіс шептавны, сеԍԍа воіс. Ваԍуклӧн мамыс ԁа чојјасыс петісны вунԁыны. Ваԍук чукӧртіс коԉтасӧ, баԏыс чумаԉітіс. Кор чумаԉіјас тӧлалісны, сек течсисны. Коркӧ вартісны<text:span text:style-name="T24">, </text:span>ԁа ізӧԁісны. Сеԍԍа мамыс ԋаԋ пӧжаліс ԁа Ваԍукӧс пӧԍ ԋаԋӧн верԁіс.</text:p>
      <text:p text:style-name="P5"/>
      <text:p text:style-name="P1">&lt;&gt;</text:p>
      <text:p text:style-name="P5"/>
      <text:p text:style-name="P4"><text:soft-page-break/>Выԉ ԋаԋ.</text:p>
      <text:p text:style-name="P4"/>
      <text:p text:style-name="P4">Петіс креԍԏаԋін чеԉаԃыскӧԁ му вылӧ. — „Но чеԉаԃ, лоі вӧв-мӧслы турун, лоӧ міјанлы ԋаԋ.“ Ԋещыштіс ӧԏі шеп, туԍјассӧ к<text:span text:style-name="T24">іп</text:span>ыԁӧсас чірјіс. Віԇӧԁӧ — туԍ пемԁӧма, віԁліс піԋ улас — чорыԁ, „Вунԁан каԁ, чеԉаԃ!“ Мӧԁ<text:span text:style-name="T24"> </text:span>лунас ставныс, том і пӧрыԍ, петісны му вылӧ.</text:p>
      <text:p text:style-name="P5"/>
      <text:p text:style-name="P1">&lt;&gt;</text:p>
      <text:p text:style-name="P5"/>
      <text:p text:style-name="P4">Му вылын.</text:p>
      <text:p text:style-name="P4"/>
      <text:p text:style-name="P4">Вунԁан каԁ воіс. Ԍу мутӧ ԍіннаԁ он суԇ, шыԉ<text:span text:style-name="T24">кв</text:span>іԇӧ, југјалӧ шонԁі воԇаԁ. Мувыв тыр јӧз. Ԍу кітырыԁ вылӧ качлӧ. Чарлајас ԇірԁалӧны шонԁі воԇын. Чеԉаԃ му вылынӧԍ<text:span text:style-name="T24">-</text:span>жӧ. Коԁі щӧщ вунԁӧ, коԁі шеп ӧктӧ, посԋіԁҗыкјасыс каща<text:span text:style-name="T24"> </text:span>ԍін ԁа пӧлӧԅԋіча вотӧны. Луншӧр каԁын гырыԍ і посԋі чукӧртчасны пажнајтны. Шонԁі увтасмӧм бӧрын чумаԉітчӧны. Посԋіԁјас котралӧны, коԉта чукӧртӧны, гырыԍ сувтӧԁлӧ. Чумаԉіјас ԁорвыв сулалан јӧз моз сувтасны. Оз ԁыр сулавны. Кос<text:span text:style-name="T24">-</text:span>кӧ лоӧ регыԁ гумлаԁорӧ, ԍорӧмӧ чеԉаԃ вӧлӧн кыскаласны.</text:p>
      <text:p text:style-name="P5"/>
      <text:p text:style-name="P1">&lt;&gt;</text:p>
      <text:p text:style-name="P5"/>
      <text:p text:style-name="P4">Отсӧг.</text:p>
      <text:p text:style-name="P4"/>
      <text:p text:style-name="P4">Іван чож ԁа Пеԁӧр ԃаԃ чумаԉітчӧны. Мі Ӧԋуккӧԁ коԉта чукӧртам. Вежаԋ ԁа Анна чој вунԁӧны меԁ<text:span text:style-name="T24"> </text:span>бӧрја кітырјассӧ. Со сеԍԍа ештіс. Му выв тыр лоі чумаԉі.</text:p>
      <text:p text:style-name="P12">— „Асԍӧ<text:span text:style-name="T24">-</text:span>жӧ ԋін“, шуӧ Ӧпрӧԍ ічіԋ: „а<text:span text:style-name="T24">ԍԍ</text:span>ӧ быԁсӧнлы зев, ыҗыԁа! Кыԇ ԋін міԍа омӧԉлуннам кута вунԁыны, а со тај став вунԁанӧс вунԁыштіԁ. Час, ԇоԋвіԇа<text:span text:style-name="T24">-</text:span>кӧ, Іван локтас војна вылыԍ ԁа кыԇкӧ гашкӧ мынтыԍас!“ — „Кущӧм<text:span text:style-name="T24">-</text:span>нӧ,“ Іван чож шуӧ: „аԍсӧ ԁа воԇӧс мынтыԍӧм. Тенаԁ<text:span text:style-name="T24">-</text:span>ӧԁ піыԁ міјан вӧсна<text:span text:style-name="T24">-</text:span>жӧ омӧԉсӧ пыкӧ. Мӧԁыԍ вӧлӧј<text:span text:style-name="T24">-</text:span>кӧ ԍурӧ, тенԍыԁ щӧщ ӧԏі сајын течышта.“</text:p>
      <text:p text:style-name="P5"/>
      <text:p text:style-name="P1">&lt;&gt;</text:p>
      <text:p text:style-name="P5"/>
      <text:p text:style-name="P4">Машінаӧн ыщкӧм.</text:p>
      <text:p text:style-name="P4"/>
      <text:p text:style-name="P4">Мікул Іван машінаӧн ыщкӧ. Сіԇі і шаркјӧԁлӧ<text:span text:style-name="T24"> </text:span>пара вӧв ԁоԃԃалӧма<text:span text:style-name="T24">-</text:span>ԁа. Ԋе косаыԁ бара. Віԇӧԁ, мыј ӧԁјӧ мӧвкјӧ. Морӧс улыԁ ԁа коса јылыԁ бара оз коԉ. Іԇа<text:span text:style-name="T24"> </text:span>поԁјыԁ гумла коԃ шыԉк. Кураныԁ ԋебоԍ куртігаԁ оз крукаԍ.</text:p>
      <text:p text:style-name="P5"/>
      <text:p text:style-name="P1">&lt;&gt;</text:p>
      <text:p text:style-name="P5"/>
      <text:p text:style-name="P4">Віԇ вылын.</text:p>
      <text:p text:style-name="P4"/>
      <text:p text:style-name="P4">„Но, но, Каркӧ,“ шуӧ Піԉа:<text:span text:style-name="T5"> </text:span>„јурсӧ путкыԉтан!“ Піԉа Каркоӧс кыщовтӧԁіс јур гӧгӧрыс ԁа сувтӧԁіс. — „Тајӧ вӧԁ,“ мамыс шуӧ: „лӧԇԇӧԍ ԁа сіјӧн зыртчӧ... Бӧрӧԋітчышт, Карко, гезјыс оз суԇ... Енлы песԍы... Вӧтлы, Піԉа... Ноко сувтлы, гашкӧ коԉӧ<text:span text:style-name="T24">-</text:span>ԁа... Ӧні вӧтлы“...</text:p>
      <text:p text:style-name="P4">Піԉа Каркокӧԁ мӧԁӧԁчісны. Кыкнанныслӧн пӧԍ кіԍԍӧ. Лӧԇԇӧԍ. Карко јурнас і кокнас песԍӧ. Піԉа ԁумајтӧ: „татчӧ пӧԁан жарысла!“ Ачыс еща оз бӧрԁ. — „Воԍлӧԁлы, Піԉа!“ зорӧԁ јӧрԍаԋыс горзӧ баԏыс: „со кымраԍӧ“.</text:p>
      <text:p text:style-name="P4">— „Моз<text:span text:style-name="T24">-</text:span>жӧ еԍкӧ крукаԍ,“ ԁумајтӧ Піԉа. Ачыс віԇӧԁӧ бӧрас, јур вылас. Ез крукаԍ: Карко ԉучкі пыртіс јур зорӧԁ јӧрӧ. Пыртіс ԁа зорӧԁсӧ ԋіртыштіс бокнас. Сеԍԍа сувтіс, ыҗыԁа <text:soft-page-break/>лолыштіс ԁа ԋещыштіс турун вомтыр. — „Ӧԁјӧҗык ветлӧԁлы, Каркӧ,“ баԏ шуӧ: „тӧвнас<text:span text:style-name="T24">-</text:span>ӧԁ сеԍԍа лӧԍыԁ<text:span text:style-name="T24">-</text:span>жӧ лоӧ веж турун ԁінаԁ.“</text:p>
      <text:p text:style-name="P4">Піԉа гез гӧрӧԁ раԅіс. Вӧлӧс бергӧԁіс зорӧԁа-јура костӧԁ. — „Но“, шуӧ: „Каркӧ, гоԋітышт, гашкӧ зермас<text:span text:style-name="T24">-</text:span>ԁа. Аттӧ, веж-жӧ туруныԁ. Моз<text:span text:style-name="T24">-</text:span>жӧ еԍкӧ зер чӧвттӧԇыԁ.“</text:p>
      <text:p text:style-name="P4">Шонԁі увтасміс. Ыркԋітіс ԋеуна. Зорӧԁ сыналӧма, зорӧԁ јӧр куртӧма, пощӧма. Ыщкӧм віԇ шыԉыԁ, веж. Піԉа ԁолыԁ<text:span text:style-name="T24"> </text:span>пырыԍ мӧԁӧԁчіс Карко вылын гортӧ мам-баԏыскӧԁ.</text:p>
      <text:p text:style-name="P5"/>
      <text:p text:style-name="P1">&lt;&gt;</text:p>
      <text:p text:style-name="P5"/>
      <text:p text:style-name="P5">Зер војт.</text:p>
      <text:p text:style-name="P5"/>
      <text:p text:style-name="P4">Ԋӧжјӧн зерыс кіԍԍӧ,</text:p>
      <text:p text:style-name="P4">Муыс меԁ оз ојԁ.</text:p>
      <text:p text:style-name="P4">Војтјасыслы шуӧ</text:p>
      <text:p text:style-name="P4">Зерлӧн југыԁ војт:</text:p>
      <text:p text:style-name="P4">„Міјан улын, чојјас,</text:p>
      <text:p text:style-name="P4">Керка — ічӧт горт,</text:p>
      <text:p text:style-name="P4">Ічӧт гортын олӧ</text:p>
      <text:p text:style-name="P4">Ԋаԋтӧм коԋӧр морт.</text:p>
      <text:p text:style-name="P4">Таркӧԁчам мі сетчӧ,</text:p>
      <text:p text:style-name="P4">Шуам: „воас ԋаԋ.</text:p>
      <text:p text:style-name="P4">Бура овны понԁам,</text:p>
      <text:p text:style-name="P4">Ставыс лоас шаԋ.“</text:p>
      <text:p text:style-name="P5"/>
      <text:p text:style-name="P1">&lt;&gt;</text:p>
      <text:p text:style-name="P5"/>
      <text:p text:style-name="P4">Нӧԁ кыв: Ворга ԁорті грӧш ԏурӧ.</text:p>
      <text:p text:style-name="P5"/>
      <text:p text:style-name="P1">&lt;&gt;</text:p>
      <text:p text:style-name="P5"/>
      <text:p text:style-name="P4">Ԋаԋ воӧм.</text:p>
      <text:p text:style-name="P4"/>
      <text:p text:style-name="P4">Ваԍуклӧн баԏыс мусӧ гӧріс ԁа кӧԇіс іԁјӧн. Ԋеԁыр мыԍԏі муыс вежӧԁіс. Коркӧ іԁ кутіс шептаԍны, сеԍԍа воіс. Ваԍуклӧн мамыс ԁа чојјасыс петісны вунԁыны. Ваԍук чукӧртіс коԉтасӧ, баԏыс чумаԉітіс. Чумаԉіјас тӧлалісны ԁа сеԍԍа течԍісны. Коркӧ вартісны ԁа ізӧԁісны. Сеԍԍа мамыс ԋаԋ пӧжаліс ԁа Васукӧс выԉ ԋаԋӧн верԁіс.</text:p>
      <text:p text:style-name="P5"/>
      <text:p text:style-name="P1">&lt;&gt;</text:p>
      <text:p text:style-name="P5"/>
      <text:p text:style-name="P4">Кӧԇыԍјас.</text:p>
      <text:p text:style-name="P4"/>
      <text:p text:style-name="P4">Аја-пі<text:span text:style-name="T25">ј</text:span>а кӧԇісны ԍу. Гортас локтігӧн пі баԏыслы іј шуӧ: — „Баԏӧ, коԁі<text:span text:style-name="T24">-</text:span>нӧ еԍкӧ<text:span text:style-name="T24">н</text:span> пујассӧ ԁа турунјассӧ кӧԇӧ?“ Баԏ ԋінӧм ез шу. Віԇӧԁӧны<text:span text:style-name="T24">-</text:span>кӧ — јеҗыԁ гӧн чукӧр лебԅӧ. Баԏыс іј шуӧ: „Со тај коԁі турунјастӧ ԁа пујастӧ кӧԇӧ. Віԇӧԁлы<text:span text:style-name="T24">-</text:span>жӧ тонӧ ӧԏі кӧјԁыс ԉаскыԍӧма гӧн берԁӧ ԁа мунӧ.“ Пі шенԅӧ: „Аттӧ ԃівӧ, — тӧв вӧлӧм кӧԇӧ!“ Вӧр ԁорын кај пув кокалӧ. Баԏ шуӧ: „со тонӧ бара кӧԇыԍ. Вотӧссӧ сојас, сеԍԍа кытчӧ<text:span text:style-name="T24">-</text:span>кӧ лебас ԁа леԇас. Којԁысыс іј коԉӧ.“ Шенԅыны кутіс пі: „Аттӧ, пӧткајасыԁ вӧлӧм кӧԇӧны-іј!“ Шор вомӧн вуҗігӧн баԏ інԁіс ва вылӧ. Кылалӧ вӧлі зев уна тӧвԅӧм ԇоріԇ јыв. Кыв шутӧг пі гӧгӧрвоіс. Сыыԍ јона шенԅыны кутіс: „Аттӧ ԃівӧ: тӧлыԁ-іј, ваыԁ<text:span text:style-name="T5">-</text:span>іј, пӧткаыԁ-јј — ставныс кӧԇыԍјас вӧлӧмаӧԍ!“ Гортын пі понԁіс пыркӧԁны ԁукӧссӧ. <text:soft-page-break/>Віԇӧԁӧ — ставыс турун јыв. Баԏыс серавны кутіс. „Ӧні тӧԁан<text:span text:style-name="T24"> </text:span>кыԇі кӧԇԍӧны турунјасыԁ ԁа пујасыԁ.“</text:p>
      <text:p text:style-name="P5"/>
      <text:p text:style-name="P1">&lt;&gt;</text:p>
      <text:p text:style-name="P5"/>
      <text:p text:style-name="P4">Гагјас <text:span text:style-name="T12">ј</text:span>ылыԍ.</text:p>
      <text:p text:style-name="P4"/>
      <text:p text:style-name="P4">Ԏіма Ԍемӧкӧԁ ветлісны гагјас кутавны. Куталісны вітчыԍіг<text:span text:style-name="T24"> </text:span>тырјі<text:span text:style-name="T24"> </text:span>меԁ оз чегјаԍны кокјас, борԁјас. Сесԍа нуісны школаӧ. Ӧні школаас уна гагјас ԋін лоі важ чукӧртӧмнас. Сені емӧԍ гутјас, бобувјас, маԉазіјас, шом гагјас, номјас, јурԍігуԍјас, коԇувкотјас, чіркјас, гебјас. Велӧԁчыԍјас велӧԁыԍјаскӧԁ гагјассӧ віԁлалӧны школаас. Гагјасыԁ лытӧмӧԍ, квајт кокаӧԍ. Унҗыкыс ԋоԉ борԁјаӧԍ. Тулысын ԁа гожӧмын коԉк вајӧны. Коԉкјасԍыс петӧны зев горш номырјас. Номырјасыс гартчӧны кыш пыщкӧ. Быԏԏӧ<text:span text:style-name="T12">к</text:span>ӧ тӧбӧм гагјас. Мыјкӧ<text:span text:style-name="T24"> </text:span>ԁыра мыԍт кыш пыщкыԍ петӧны гагјас.</text:p>
      <text:p text:style-name="P5"/>
      <text:p text:style-name="P1">&lt;&gt;</text:p>
      <text:p text:style-name="P5"/>
      <text:p text:style-name="P4">Куртӧм.</text:p>
      <text:p text:style-name="P4"/>
      <text:p text:style-name="P4">Каԏуклы мамыс шуӧ: „аскі<text:span text:style-name="T24">-</text:span>кӧ міча лун лоӧ<text:span text:style-name="T24"> </text:span>куртны мунам.“ Каԏуклы зев ԋімкоԃ лоі. Аскі шонԁіыскӧԁ щӧщ че<text:span text:style-name="T24">т</text:span>чіс, ві<text:span text:style-name="T24">ԁ</text:span>чыԍіс мамыслыо іԁраԍӧм. Сеԍԍа боԍтіс ічӧԏік куран пе<text:span text:style-name="T31">ԉ</text:span>пом вылас ԁа мӧԁӧԁчіс котӧрӧн мамыс воԇвылын. Баԏысјас вӧлі куртӧны ԋін. Каԏук зев зіԉа мӧԁӧԁчіс куртны. Куртыштас ԁа віԇӧԁлас бӧрвылас. Меԁ еԍкӧ оз<text:span text:style-name="T24">-</text:span>жӧ коксӧ куртыштны. Ез ԁыр курт міјан куртыԍ. Регыԁ муԇіс. Куран шыб<text:span text:style-name="T24">ы</text:span>тіс, кваԏітіс іԁԋаԋ ԁа котӧртіс ԍӧла<text:span text:style-name="T24"> </text:span>оз ԍојны. Пӧттоԇыс ԍојіс ԁај баԏ<text:span text:style-name="T24">-</text:span>мамыслы вајіс воԇԁӧраас. Регыԁ лоі паж<text:span text:style-name="T24">і</text:span>н. Ԍојігӧн Каԏук шуӧ: „чӧскыԁ<text:span text:style-name="T24">-</text:span>жӧ ԋін мамӧ талун шо<text:span text:style-name="T24">мј</text:span>ӧлыԁ.“ — „Уҗалігаԁ ӧԁ шомјӧлыԁ чӧскыԁ овлывлӧ.“</text:p>
      <text:p text:style-name="P4"/>
      <text:p text:style-name="P4"><text:span text:style-name="T1">==</text:span>IV. Ва ԁорын.<text:span text:style-name="T1">==</text:span></text:p>
      <text:p text:style-name="P5"/>
      <text:p text:style-name="P1">&lt;&gt;</text:p>
      <text:p text:style-name="P5"/>
      <text:p text:style-name="P4">Ва.</text:p>
      <text:p text:style-name="P4"/>
      <text:p text:style-name="P4">Ԋекущӧм ловја олыԍ ва јутӧг оз вермы овны. Ва вывті кылӧԁӧны вӧр. Ветлӧԁлӧны пыжӧн, пар<text:span text:style-name="T24">ік</text:span>оԁӧн. Ва бергӧԁлӧ кӧԉ<text:span text:style-name="T24">ӧ</text:span>сајас меԉԋічалыԍ, машінајаслыԍ. Ваӧн јӧз сӧстӧммӧԁчӧны: мыԍԍӧны, купајтчӧны, паԍкӧм, оланін мыԍкалӧны. Мукӧԁ<text:span text:style-name="T24"> </text:span>ԁырјі ваԍыс омӧԉыс овлывлӧ<text:span text:style-name="T24">-</text:span>жӧ. Ваыс жугӧԁлывлӧ меԉԋічајас, кырӧԁлывлӧ віԇјас. Јӧз, скӧт, ем<text:span text:style-name="T24">-</text:span>бур вӧјлывлӧ ваӧ. Шоныԁ<text:span text:style-name="T24"> </text:span>ԁырјі ваыԍ лоӧ ру, кӧԇыԁ<text:span text:style-name="T24"> </text:span>ԁырјі јі.</text:p>
      <text:p text:style-name="P5"/>
      <text:p text:style-name="P1">&lt;&gt;</text:p>
      <text:p text:style-name="P5"/>
      <text:p text:style-name="P4">Рака ԁа рак.</text:p>
      <text:p text:style-name="P4"/>
      <text:p text:style-name="P4">Ракалы ԍурі рак аԉкӧс ваԁорыԍ. „Час,“ шуӧ: „ме тајӧс ԍоја!“ Уԍкӧԁчіс рак вылӧ, кокыштіс ԁа нуіс баԃ пу вылӧ. Рак кутіс кевмыԍны: „рака, рака, леԇ менӧ! Ме тенԍыԁ баԏ<text:span text:style-name="T24">-</text:span>мамтӧ тӧԁа, зев шаԋ пӧткајас најӧ.“ Рака вомтырнас шуӧ: „Гу-у!“ — „Чојјастӧ, вокјастӧ тӧԁа, зев бур пӧткајас.“ — „Гу-у!“<text:span text:style-name="T24"> </text:span>мӧԁыс бара шуӧ. — „Најӧ бурӧԍ-бурӧԍ, ԁа те коԃ бур ԋекоԁ<text:span text:style-name="T24">-</text:span>на абу!“</text:p>
      <text:p text:style-name="P4"><text:soft-page-break/>Ракалы зев ԋімкоԃ лоі ԁа кыԇ<text:span text:style-name="T24">-</text:span>тај вом паԍталанас кравкԋітас: „крав!“ Ԍојан торјыс і шԉапкыԍас ваас.</text:p>
      <text:p text:style-name="P5"/>
      <text:p text:style-name="P1">&lt;&gt;</text:p>
      <text:p text:style-name="P5"/>
      <text:p text:style-name="P4">Нӧԁ кыв: — „Ачыс вӧранскӧј, гӧлӧсыс горанскӧј, кокыс тӧв і гожӧм руԁ сапӧга.“</text:p>
      <text:p text:style-name="P5"/>
      <text:p text:style-name="P1">&lt;&gt;</text:p>
      <text:p text:style-name="P5"/>
      <text:p text:style-name="P4">Черіјас.</text:p>
      <text:p text:style-name="P4"/>
      <text:p text:style-name="P4">Ԏіма ветлывлӧ вуграԍны. Ӧтчыԁ щӧщ боԍтіс Ԍемӧӧс. Сеԍԍа муніг<text:span text:style-name="T24"> </text:span>мозыс со мыј сылы віԍталіс черіјас јылыԍ. „Чері<text:span text:style-name="T24">-</text:span>пӧ олӧ ваын. Сіјӧ<text:span text:style-name="T24">-</text:span>пӧ бӧжа, борԁјаса. Бӧжнас ԁа борԁјаснас сіјӧ сынӧ, ԏувкјалӧ ваас. Черіјас куԉмӧны: леԇӧны пӧк ԋек. Пӧкԍыс лоӧ посԋіԃік чері — арпіјан. Н<text:span text:style-name="T24">ав</text:span>ӧсна баԏ<text:span text:style-name="T24"> </text:span>мамыс оз тӧжԁыԍны. Најӧ аслыныс аԍныс корԍӧны ԍојансӧ ваԍыс. Чері кыјӧны вугырӧн, кулӧмӧн, тывјӧн, гымгаӧн, кӧвтымӧн.</text:p>
      <text:p text:style-name="P5"/>
      <text:p text:style-name="P1">&lt;&gt;</text:p>
      <text:p text:style-name="P5"/>
      <text:p text:style-name="P4">Нӧԁ кыв: — „Пуын і ваын ӧԏі ԋіма.“</text:p>
      <text:p text:style-name="P5"/>
      <text:p text:style-name="P1">&lt;&gt;</text:p>
      <text:p text:style-name="P5"/>
      <text:p text:style-name="P4">Ва ԁорын.</text:p>
      <text:p text:style-name="P4"/>
      <text:p text:style-name="P4">Җуҗыԁ, пемыԁ вӧр піын ԇоԉгӧ-віз<text:span text:style-name="T24">ы</text:span>втӧ ічӧԏік ју. Уна ногӧн сіјӧ чукԉӧԁлӧ-мукԉоԁлӧ. Пујас костын шонԁі воԇын југјалӧ-ԇірԁалӧ. Ју ԁорын пујасын кајјас жбырјалӧны, ԍылӧны. Ју пӧлӧн ԁугԁывтӧг лебалӧны чікышјас, җыҗјас. Ва ԁорас кок пӧв јылас вугралӧ куԅ кока турі. Со ва ԁортіыс турун пӧлӧн утка позтыр ујалӧ, мамыс ӧтарӧ-мӧԁарӧ гоԋјалӧ ԁа г<text:span text:style-name="T24">ре</text:span>чкӧ. Піјаныс гӧгӧрыс ԍуԉкӧԁчӧны. <text:span text:style-name="T5">Т</text:span>уԉгыласны јурнысӧ ваас ԁа бара.</text:p>
      <text:p text:style-name="P5"/>
      <text:p text:style-name="P1">&lt;&gt;</text:p>
      <text:p text:style-name="P5"/>
      <text:p text:style-name="P4">Ԉагуша.</text:p>
      <text:p text:style-name="P4"/>
      <text:p text:style-name="P4">Воіс гажа шоныԁ гожӧм. Ӧтчыԁ Пеԁӧр Јогоркоԁ мунісны купајтчыны. Ва ԁорԍыс аԁԇісны ԉагушаӧс. Пеԁӧр шуӧ: „те Јогор, о<text:span text:style-name="T24">нӧ</text:span> тӧԁ, кыԇі ԉагушајасыс олӧны, — мыј ԍојӧны<text:span text:style-name="T24"> </text:span>ԁа? Гашкӧ<text:span text:style-name="T24"> </text:span>тіјанлы школааԁ віԍтавлісны<text:span text:style-name="T24"> </text:span>ԁа?“ Јогор шуӧ: „ԉагушаыԁ сіјӧ олӧ ваын, ԋурјасын ԁа віԇвывјасын ԁа кӧн<text:span text:style-name="T24">-</text:span>ԁа. Најӧ ԍојӧны гагјасӧс, гебјасӧс ԁа номырјасӧс.</text:p>
      <text:p text:style-name="P4">Ԉагушаыԁ куталӧ најӧс ԋіԉӧг кывнас.“ — „Кывнас! Кыԇ<text:span text:style-name="T24">-</text:span>нӧ?“ — „Вомсӧ паԍкӧԁас, кывсӧ ԋужӧԁас ԁа ві<text:span text:style-name="T24">т</text:span>чыԍӧ. Гагјасыԁ лебіганыс кывјас і ԍібԁӧны“. — „Сіԇ<text:span text:style-name="T24">-</text:span>кӧ<text:span text:style-name="T24"> </text:span>тај ԉагушајасыԁ бур вӧчӧны мортыԁлы?“ — „ԃерт бур — сіјӧн вӧԁ іј оз ков најӧс віјавныԁ.<text:span text:style-name="T24"> — </text:span>Тӧв кежлӧ ԉагушаыԁ пырӧ му пыщкӧ. Сені сіјӧ уԅӧ тулысӧԇ.“</text:p>
      <text:p text:style-name="P5"/>
      <text:p text:style-name="P1">&lt;&gt;</text:p>
      <text:p text:style-name="P5"/>
      <text:p text:style-name="P4">Ју ԁа шор.</text:p>
      <text:p text:style-name="P4"/>
      <text:p text:style-name="P4"><text:soft-page-break/>Ју шуӧ шорлы: „кущӧм те ічӧԏік!“ Шор шуӧ јулы<text:span text:style-name="T32">: </text:span>— „ԋе посԋі шорјасы<text:span text:style-name="T5">с-к</text:span>ӧ, те емӧј еԍкӧ тащӧм ыҗыԁ вӧлін?“</text:p>
      <text:p text:style-name="P5"/>
      <text:p text:style-name="P1">&lt;&gt;</text:p>
      <text:p text:style-name="P5"/>
      <text:p text:style-name="P4">Нӧԁ кыв: 1) „Мамыс пісӧ ԋоԋалӧ.“ 2) „Чукыԉ<text:span text:style-name="T5">-</text:span>мукыԉ, кытчӧ ветлін? Шырӧм бурыԍ, мыј теԁ м<text:span text:style-name="T13">о</text:span>гыс?"</text:p>
      <text:p text:style-name="P5"/>
      <text:p text:style-name="P1">&lt;&gt;</text:p>
      <text:p text:style-name="P5"/>
      <text:p text:style-name="P4">Помԍӧм.</text:p>
      <text:p text:style-name="P4"/>
      <text:p text:style-name="P4">Веж баԃ пу вужјас увті віз<text:span text:style-name="T24">ы</text:span>втӧ чукыԉ-мукыԉ јоԉ. Кывтыԁысҗык луԁја, куш. Јоԉ берԁтіыс сет лываа. Ворсӧны чеԉаԃјас сетӧні помԍӧмӧн. Помӧмаԍ ыҗыԁа. Лӧԋӧма јоԉыс. Помӧԁ горувтіыс јоԉ віԅыс коԍмӧма пыԁӧсоԇыс. Чеԉаԃјас ԍорԋітӧны гораа:</text:p>
      <text:p text:style-name="P4">— „Вајӧ купајтчамӧј помӧм інас.“</text:p>
      <text:p text:style-name="P4">— „Кущӧм југыԁ ваыс. Пӧр<text:span text:style-name="T24">т</text:span>чыԍалӧј!"</text:p>
      <text:p text:style-name="P4">— „Леԇамӧј лу<text:span text:style-name="T24">щщ</text:span>ӧ: кырӧԁас ставсӧ. Віԇӧԁам кӧԏ ԋін віз<text:span text:style-name="T24">ы</text:span>втӧмсӧ.“</text:p>
      <text:p text:style-name="P4">— „Купајтчыштам. Вылыстіыс меԁ візывтас<text:span text:style-name="T24">-</text:span>кӧ.“</text:p>
      <text:p text:style-name="P4">Пӧртчыԍісны. Пырісны ујавны. Шоныԁ гож воԇын ворсӧны. Аслыныс зев гажа.</text:p>
      <text:p text:style-name="P4">— „Е-еј, кырӧма!“ горзыны ӧԏі кутіс: „ееј!“ Купајтчыԍјас коԉӧны паԍтӧмӧԍ косӧ. Котӧрӧн ӧԁјӧнҗык ԁӧрӧмјас ԁінӧ.</text:p>
      <text:p text:style-name="P4"/>
      <text:p text:style-name="P4"><text:span text:style-name="T1">==</text:span>VII. Вӧрын.<text:span text:style-name="T1">==</text:span></text:p>
      <text:p text:style-name="P5"/>
      <text:p text:style-name="P1">&lt;&gt;</text:p>
      <text:p text:style-name="P5"/>
      <text:p text:style-name="P4">Кӧч.</text:p>
      <text:p text:style-name="P4"/>
      <text:p text:style-name="P4">Кӧч јӧктӧ, јӧктӧ,</text:p>
      <text:p text:style-name="P4">Міча табја кокнас,</text:p>
      <text:p text:style-name="P4">Выј тупыԉ јурнас,</text:p>
      <text:p text:style-name="P4">Шабԁі куԃеԉ бӧжнас,</text:p>
      <text:p text:style-name="P4">Ԍӧԁ сетӧр ԍіннас.</text:p>
      <text:p text:style-name="P4">Ԉӧмпу кор пеԉнас,</text:p>
      <text:p text:style-name="P4">Јоԍ јыла піԋнас,</text:p>
      <text:p text:style-name="P4">Ԁас кык тув сы<text:span text:style-name="T24">л</text:span>нас,</text:p>
      <text:p text:style-name="P4">Аслас ԁона кунас,</text:p>
      <text:p text:style-name="P4">Сыла госа кывнас.</text:p>
      <text:p text:style-name="P5"/>
      <text:p text:style-name="P1">&lt;&gt;</text:p>
      <text:p text:style-name="P5"/>
      <text:p text:style-name="P5">Пујас.</text:p>
      <text:p text:style-name="P4"/>
      <text:p text:style-name="P4">Пожӧм, коз, ԋыв, ԋі<text:span text:style-name="T24">ј</text:span>а, сус, кыԇ, баԃ, пелыԍ<text:span text:style-name="T24">-</text:span>пу, піпу, л<text:span text:style-name="T24">о</text:span>пу, ԉӧмпу туԍапу, ԋінпу.</text:p>
      <text:p text:style-name="P5"/>
      <text:p text:style-name="P1">&lt;&gt;</text:p>
      <text:p text:style-name="P5"/>
      <text:p text:style-name="P4">Нӧԁ кыв: Ԍӧԁ вӧр шӧрын гӧрԁ гача.</text:p>
      <text:p text:style-name="P5"><text:soft-page-break/></text:p>
      <text:p text:style-name="P1">&lt;&gt;</text:p>
      <text:p text:style-name="P5"/>
      <text:p text:style-name="P4">Пу јыв вотӧс.</text:p>
      <text:p text:style-name="P4"/>
      <text:p text:style-name="P4">Ԉӧм, пелыԍ, сетӧр, ӧміԇ, ыжԋоԋ, ж<text:span text:style-name="T24">о</text:span>, ԉежнӧг.</text:p>
      <text:p text:style-name="P5"/>
      <text:p text:style-name="P1">&lt;&gt;</text:p>
      <text:p text:style-name="P5"/>
      <text:p text:style-name="P4">Нӧԁ кыв: Ԍӧԁ вӧр шӧрын віра чуԋлыс.</text:p>
      <text:p text:style-name="P5"/>
      <text:p text:style-name="P1">&lt;&gt;</text:p>
      <text:p text:style-name="P5"/>
      <text:p text:style-name="P4">Му выв вотӧсјас.</text:p>
      <text:p text:style-name="P4"/>
      <text:p text:style-name="P4">Оз, чӧԁ, чӧԁлач, пув, мырпом, намыр, ԍӧл<text:span text:style-name="T24">ао</text:span>з, туріпув (ԋурмоԉ), понпув.</text:p>
      <text:p text:style-name="P5"/>
      <text:p text:style-name="P1">&lt;&gt;</text:p>
      <text:p text:style-name="P5"/>
      <text:p text:style-name="P4">Щакјас.</text:p>
      <text:p text:style-name="P4"/>
      <text:p text:style-name="P4">Урщак, јеԉԁӧг, рыж<text:span text:style-name="T24">і</text:span>к, кӧчјӧла, понщак, ԋывщак, пеԉщак (баба<text:span text:style-name="T24"> </text:span>пеԉ), јеҗыԁ гоб, гӧрԁ гоб, віж гоб, гӧрԁ јагԍер, јеҗыԁ јагԍер, гуткулан щак.</text:p>
      <text:p text:style-name="P5"/>
      <text:p text:style-name="P1">&lt;&gt;</text:p>
      <text:p text:style-name="P5"/>
      <text:p text:style-name="P4">Ԇоԇув (пеж гаг).</text:p>
      <text:p text:style-name="P4"/>
      <text:p text:style-name="P13">Ваԍук кашкӧ<text:span text:style-name="T24"> </text:span>пырӧ ԋігајаса. — „Вај шуӧ: „мамӧ, ԍӧјны!“ — „Пукԍы,“ шуӧ мамыс: „ваја аԅа шыԁ, ԁа ԍојышт.“ Ваԍук пукԍіс ԍојны. Ачыс ԋімкоԃа ԋумјалӧ. — „Мамӧ“, шуӧ: „талун мі вӧрӧ ветлім.“ — „Вӧрӧ! Мыј<text:span text:style-name="T24">-</text:span>нӧ сені керінныԁ?“ — „Велӧԁчім. Вӧраԁ тај зев гажа велӧԁчыныԁ!“ — „Мыјкӧ ті керԍанныԁ ԋін.“ — „Вӧрас мі, мамӧ, ԇ<text:span text:style-name="T13">о</text:span>ԇувӧс кутім...“ — „Ԇоԇувӧс! Сещӧм пеж торсӧ?“ — „Сеԍԍа ԇоԇу<text:span text:style-name="T5">в ј</text:span>ывԍыс і мі велӧԁчім.“ — „Мыј<text:span text:style-name="T24">-</text:span>нӧ велӧԁчіԁ?“ — „Ԇоԇувыԁ вӧлӧмкӧ ԉоԉӧ<text:span text:style-name="T24">, </text:span>ԁа бобул ԁа гут ԍојӧ. Мортыԁлы тај бур вӧлӧм вӧчӧ. Кывјыс сылӧн кык вожа. Мі јешщӧ тӧԁтӧгыԁ чушканӧн чајтім. Быԁсӧн повԅім. Ԋоԉ кока, чуԋјасаӧԍ быԁӧн. Зев куԅ бӧжа. Бӧжсӧ<text:span text:style-name="T24">-</text:span>кӧ орӧԁан бӧжтӧгыс пышјас...“ — „Гӧгӧр<text:span text:style-name="T24">-</text:span>жо ԋін ветлӧԁлӧмныԁ!“ — <text:span text:style-name="T5">„</text:span>Тулыснаԁ-пӧ вајӧ кыштӧм ԋебыԁ коԉк. Коԉкԍыс петӧны піјаныс. Тӧв кежлаԁ<text:span text:style-name="T24">-</text:span>пӧ му пыщкӧ пырӧ. Сені уԅӧ тулысӧԇ.“ — „Велӧԁасны ԋін тыԁалӧ тіјанӧс быԁ му выв ԃівӧ јывԍыс.“ — „Сеԍԍа бара,“ шуӧ Ваԍук: „ог<text:span text:style-name="T24">-</text:span>жӧ ԋін кут повны ԇоԇувԍыԁ.“</text:p>
      <text:p text:style-name="P5"/>
      <text:p text:style-name="P1">&lt;&gt;</text:p>
      <text:p text:style-name="P5"/>
      <text:p text:style-name="P4">Ез ошкыны.</text:p>
      <text:p text:style-name="P4"/>
      <text:p text:style-name="P4">Кӧјін кутіс ошјыԍны аслас рӧԁ<text:span text:style-name="T24"> </text:span>вужнас кӧјінјаснас. — „Быԁсӧн,“ шуӧ: „міјанӧс тӧԁӧны, быԁсӧн міјаныԍ полӧны.“ Кыліс кӧјінлыԍ ошјыԍӧмсӧ ур. — „Тӧԁнытӧ,“<text:span text:style-name="T5"> </text:span>шуас: „тіјанӧс еԍкӧ тӧԁӧны, ԁа бурнаԁ каԅтыштыԍыԁ<text:span text:style-name="T24">-</text:span>ӧԁ ԋекоԁ<text:span text:style-name="T24">-</text:span>жӧ абу. Омӧԉ тіјан јылыԍ јуӧрыԁ кывԍӧ. Јанԁыԍны колӧ сіԇтӧ овнытӧ.“</text:p>
      <text:p text:style-name="P5"/>
      <text:p text:style-name="P1"><text:soft-page-break/>&lt;&gt;</text:p>
      <text:p text:style-name="P5"/>
      <text:p text:style-name="P4">Јӧлӧга (јӧла).</text:p>
      <text:p text:style-name="P4"/>
      <text:p text:style-name="P4">Ӧԉӧ баԏыскӧԁ локтіс вӧрӧ. Понныс налӧн кытчӧкӧ коԉтчіс. Ӧԉӧ сіјӧс чукӧстіс: „ԍта, куԏу, ԍта!“ Вӧрас коԁкӧ горӧԁіс: ,,ԍта, куԏу, ԍта!“ — „Ԍта, Кащыс, ԍта!“ бара Ӧԉӧ горӧԁіс. — „Ԍта, Кащыс, ԍта!“ коԁкӧ шыаԍіс. — „Коԁі тајӧ ԋерԍӧ?“ ԁумыштіс Ӧԉӧ. — „Коԁ<text:span text:style-name="T24">-</text:span>нӧ те?“ — „Коԁ-нӧ те?“ шыаԍіс вӧрас. Ічӧт пі чујміс: — „Коԁ-нӧ,“ шуӧ: „баԏӧ, менӧ ԋерӧ?“ — „Ԋекоԁ оз ԋер,“ шуӧ баԏыс: „тајӧ јӧлӧга кылӧ.“</text:p>
      <text:p text:style-name="P5"/>
      <text:p text:style-name="P1">&lt;&gt;</text:p>
      <text:p text:style-name="P5"/>
      <text:p text:style-name="P4">Каща, каща...</text:p>
      <text:p text:style-name="P4"/>
      <text:p text:style-name="P4">Каща, каща — кіщ-кощ...</text:p>
      <text:p text:style-name="P4">Турі пом<text:span text:style-name="T24">ӧ</text:span>чӧ корӧ.</text:p>
      <text:p text:style-name="P4">Вурԁ кер сывјалӧ.</text:p>
      <text:p text:style-name="P4">Кӧјін кер кыскалӧ.</text:p>
      <text:p text:style-name="P4">Ош керка лептӧ.</text:p>
      <text:p text:style-name="P4">Ԍіԅ ӧшіԋ піԍкӧԁӧ.</text:p>
      <text:p text:style-name="P4">Гӧрԁ петук җоҗ вӧчӧ.</text:p>
      <text:p text:style-name="P4">Меж пач вартӧ.</text:p>
      <text:p text:style-name="P4">Ԍуԅ пожнаԍӧ.</text:p>
      <text:p text:style-name="P4">Кӧч кӧвԁум пӧжалӧ.</text:p>
      <text:p text:style-name="P4">Ур бі віԇӧ.</text:p>
      <text:p text:style-name="P4">Руч ԁӧра кыӧ.</text:p>
      <text:p text:style-name="P4">Ӧб<text:span text:style-name="T24">ӧ</text:span>ԁајтны кутасны<text:span text:style-name="T24">-</text:span>ԁа</text:p>
      <text:p text:style-name="P4">Тӧрӧкан пырас</text:p>
      <text:p text:style-name="P4">Шыԁ таԍтіас.</text:p>
      <text:p text:style-name="P4">Ставныс пышјасны.</text:p>
      <text:p text:style-name="P5"/>
      <text:p text:style-name="P1">&lt;&gt;</text:p>
      <text:p text:style-name="P5"/>
      <text:p text:style-name="P4">Бі.</text:p>
      <text:p text:style-name="P4"/>
      <text:p text:style-name="P4">Вӧлі зера арԍа лун. Ԍемӧ ԃаԃ лунтыр леч кыјіс, кӧтаԍіс, кынміс. Кынӧмыс сылӧн ԍумаліс. Рытнас вӧԉіԍԏі ештіс бі пестыны. Бі ԁорын шонтыԍі<text:span text:style-name="T14">с</text:span>, пӧртјӧн ԍӧла пӧв пуіс ԁа ԍојыштіс. Ачыс бі вылӧ віԇӧԁӧ ԁа ԁумајтӧ: „аттӧ<text:span text:style-name="T24">-</text:span>по бур тор<text:span text:style-name="T24">-</text:span>жӧ тајӧ біыԁ. Ԋе сіјӧ<text:span text:style-name="T24">-</text:span>кӧ еԍкӧ шыԁтӧ он<text:span text:style-name="T24">-</text:span>жӧ пу, ԋаԋтӧ ԉібӧ он<text:span text:style-name="T24">-</text:span>жӧ пӧжав. Кыԇ еԍкӧ сытӧг вӧраԁ-вааԁ шонтыԍан? Бігӧгыԁ ԋекущӧм кӧрта кӧлуј оз поԅ ԁорны: чер<text:span text:style-name="T24">-</text:span>ԋі пурт, гӧр<text:span text:style-name="T24">-</text:span>ԋі коса. Пабрік<text:span text:style-name="T5">-</text:span>завоԁыԁ біӧн шонтӧм руӧн<text:span text:style-name="T24">-</text:span>жӧ уҗалӧ. Біӧн шонтӧм руӧн<text:span text:style-name="T24">-</text:span>жӧ кӧр<text:span text:style-name="T24">тт</text:span>уј машінаыԁ ԁа пар<text:span text:style-name="T24">ек</text:span>оԁыԁ ветлӧԁлӧ. Ыҗыԁ<text:span text:style-name="T24"> </text:span>жӧ бур вӧчӧ јӧзыԁлы біыԁ.</text:p>
      <text:p text:style-name="P5"/>
      <text:p text:style-name="P1">&lt;&gt;</text:p>
      <text:p text:style-name="P5"/>
      <text:p text:style-name="P4">Віԇӧј вӧртӧ.</text:p>
      <text:p text:style-name="P4"/>
      <text:p text:style-name="P4">— Бур біыԁ, бур, а јона<text:span text:style-name="T24">-</text:span>жӧ колӧ кужны сыыԍ ві<text:span text:style-name="T24">ԁ</text:span>чыԍныԁ! Ԍемӧ ԃаԃ віԇӧԁліс гӧгӧрыс.</text:p>
      <text:p text:style-name="P4"><text:soft-page-break/>— „Со<text:span text:style-name="T24">-</text:span>тај“, ԁумыштіс: „гӧгӧр сулалӧ гырыԍ сотчӧм пож<text:span text:style-name="T33">ӧ</text:span>м. А уна<text:span text:style-name="T24">-</text:span>жӧ вӧр сотчіс таво гожӧм!</text:p>
      <text:p text:style-name="P4">Таво гожӧм<text:span text:style-name="T24">-</text:span>ӧмӧј? Быԁ гожӧм сотӧны ві<text:span text:style-name="T24">ԁ</text:span>чыԍтӧгыԁ. Сотӧны ԁа жугӧԁӧны ԉок ногӧн кертӧ леԇӧмнаԁ. А вӧр<text:span text:style-name="T24">-</text:span>кӧ бырӧ, сеԍԍа керка керјыԁ оз ло, ԁа і пачто ломтыны ԋінӧмӧн лоӧ, вајасыԁ коԍмаԍны ԁај. А ва<text:span text:style-name="T24">-</text:span>кӧ коԍмас і ԋаԋјас щӧщ кутасны кынмыны, коԍмыны. Ӧні кынмӧны, коԍмӧны, а сек сыыԍ јона щыкны кутасны.“ Ԍемӧ ԃаԃ ԁыр ԁумајтіс шога<text:span text:style-name="T24"> </text:span>пырыԍ:</text:p>
      <text:p text:style-name="P4">— „Кыԇ еԍкӧ віԇны вӧр біыԍ-ваыԍ ԁа вежӧртӧм јӧзыԍ?“</text:p>
      <text:p text:style-name="P5"/>
      <text:p text:style-name="P1">&lt;&gt;</text:p>
      <text:p text:style-name="P5"/>
      <text:p text:style-name="P4">Вӧрын.</text:p>
      <text:p text:style-name="P4"/>
      <text:p text:style-name="P4">Комі му куԅа ме муна:</text:p>
      <text:p text:style-name="P4">Гӧгӧр сулалӧ ԍӧԁ вӧр.</text:p>
      <text:p text:style-name="P4">Вӧрыс вывті, вывті уна,</text:p>
      <text:p text:style-name="P4">Сыыԍ унаыс оз тӧр.</text:p>
      <text:p text:style-name="P4">Аԁԇа: сені міча пожӧм</text:p>
      <text:p text:style-name="P4">Лептӧ вылӧ асԍыс јур;</text:p>
      <text:p text:style-name="P4">Сылы ӧткоԃ: тӧв кӧԏ гожӧм,</text:p>
      <text:p text:style-name="P4">Сещӧм пуыс тајӧ бур.</text:p>
      <text:p text:style-name="P4">Сені быԏԏӧ пӧрыԍ пӧчӧ,</text:p>
      <text:p text:style-name="P4">Ԇормӧм кыпӧԁчӧма коз.</text:p>
      <text:p text:style-name="P4">Сіјӧ увјас костын вӧчӧ</text:p>
      <text:p text:style-name="P4">Вӧрса пӧтка шоныԁ поз.</text:p>
      <text:p text:style-name="P4">Сені вашкӧԁчӧны гора</text:p>
      <text:p text:style-name="P4">Піпу чојкӧԁ јеҗыԁ кыԇ.</text:p>
      <text:p text:style-name="P4">Мыјкӧ ԍорԋітӧны нора,</text:p>
      <text:p text:style-name="P4">Корјӧн лапкӧԁӧны сіԇ...</text:p>
      <text:p text:style-name="P4">Сені сус<text:span text:style-name="T24">-</text:span>пу гӧгрӧс бока,</text:p>
      <text:p text:style-name="P4">Сені пелы<text:span text:style-name="T33">ԍ</text:span>, сені ԉӧм.</text:p>
      <text:p text:style-name="P4">Тані баԃјас вӧсԋі кока,</text:p>
      <text:p text:style-name="P4">Зев<text:span text:style-name="T24">-</text:span>на җеԋыԁ налӧн нем...</text:p>
      <text:p text:style-name="P4">Вӧрыс помтӧм. Тујыс кӧні?</text:p>
      <text:p text:style-name="P4">Зонмӧј, јагас те ен вош!</text:p>
      <text:p text:style-name="P4">Аԁԇа сені, аԁԇа тані</text:p>
      <text:p text:style-name="P4">Ыҗыԁ тапікаԍӧ ош.</text:p>
      <text:p text:style-name="P4">Ветлӧ кӧјін, піԋсӧ јірӧ:</text:p>
      <text:p text:style-name="P4">Корԍӧ аслыс кынӧм пӧт.</text:p>
      <text:p text:style-name="P4">Најан ручыԁ гуӧ пырӧ.</text:p>
      <text:p text:style-name="P4">Бурӧн ԋекоԁлы оз шеԁ.</text:p>
      <text:p text:style-name="P4">Кӧчыс ԇебԍӧ лӧпјас сајӧ,</text:p>
      <text:p text:style-name="P4">Віԇӧ асԍыс ԁона јур.</text:p>
      <text:p text:style-name="P4">Ӧԁјӧ, ӧԁјӧ пуӧ кајӧ</text:p>
      <text:p text:style-name="P4">Паԍкыԁ бӧжа ічӧт ур.</text:p>
      <text:p text:style-name="P4">Ԁозмӧр пувсӧ зіԉа ԍојӧ,</text:p>
      <text:p text:style-name="P4">Гӧгӧр гыӧ ԍӧла, тар.</text:p>
      <text:p text:style-name="P4">Турі кокнас ԋурсӧ лојӧ,</text:p>
      <text:p text:style-name="P4">Абу муса сылы ар.</text:p>
      <text:p text:style-name="P4"/>
      <text:p text:style-name="P4"><text:soft-page-break/><text:span text:style-name="T1">==</text:span>VIII. Во гӧгӧр чӧж.<text:span text:style-name="T1">==</text:span></text:p>
      <text:p text:style-name="P5"/>
      <text:p text:style-name="P1">&lt;&gt;</text:p>
      <text:p text:style-name="P5"/>
      <text:p text:style-name="P4">Во гӧгӧр</text:p>
      <text:p text:style-name="P4">(Пӧтка <text:span text:style-name="T2">ԍ</text:span>ылӧм шыӧн.)</text:p>
      <text:p text:style-name="P4"/>
      <text:p text:style-name="P4">— „Піԋ-піԋ, піԋ-піԋ, піԋ“... — кытӧнкӧ коз јылын кылӧ уркај коԉ гылӧԁӧ. Сеԅ, лӧԋ. Шонԁі југыԁа ԋін мы<text:span text:style-name="T24">т</text:span>чыԍлӧ, сӧмын оз<text:span text:style-name="T24">-</text:span>на ԋӧԏі шонты.</text:p>
      <text:p text:style-name="P4">— „Кра-ав!.. кра-ав!..“ — асывјасын рака горзӧм шыӧ саԃман. Уԉалӧ лым топалӧ, тујјас ԍӧԁӧԁӧ, војтва ԏопкӧ...</text:p>
      <text:p text:style-name="P4">— „Туррр... куррр“... — кылӧ тарјаслӧн којтӧм...</text:p>
      <text:p text:style-name="P4">Асывјасын мозја, чарӧма...</text:p>
      <text:p text:style-name="P4">— „Чічі-чічі, чічі-чі-і-і“... — матіԋікын кустјасын кылӧны меԁвоԇԇа локтыԍ ԍылан кајјас. Зев ԋебыԁа, нора, жугыԉ<text:span text:style-name="T24"> </text:span>пырыԍ кыԇкӧ ԍылӧны, быԏԏӧ шогԍӧны: — „гӧгӧр<text:span text:style-name="T24">-</text:span>на<text:span text:style-name="T24">-</text:span>пӧ лым<text:span text:style-name="T24">-</text:span>ԁа“... Лунԍаԋ шоныԁ тӧв пушкӧ — лымсӧ ԍојӧ. Гӧгӧр лӧзалӧ.</text:p>
      <text:p text:style-name="P4">— „Чік-чіԉік, чік-чіԉік!..“ — сырчік воӧма: јі чегӧ. Ва воԍԍӧ. Ԇоԇӧгјас горзӧны: „гог-гок, гог<text:span text:style-name="T24">-</text:span>гогок!..“ Быԁԍама пӧткаыс саріԇыԍ локтӧ. Бузгӧны шорјас. Віԇјас гӧгӧр ојԁӧмаӧԍ.</text:p>
      <text:p text:style-name="P4">— „Кук-ку-у-у, кук-ку-у-у!.. рытјасын оԉјасыԍ кылӧ кӧклӧн нора горзӧм. Бӧр вывԍаԋыс чеԉаԃјас-нывјас ԋерӧны сіјӧс, јуаԍӧны: „кӧкӧ-чојӧ, кӧкӧ-чојӧ! уԅ ԁа вӧтаԍ<text:span text:style-name="T24">-</text:span>ԁа — кымын во ԋін ме верӧ<text:span text:style-name="T24">сс</text:span>ајӧ ог му-у-ун?“ Ва уԍӧма ԋін кырјыԍ. Гӧгӧр ԋајт. Ва јамас вылын мічаа вежӧԁӧ турун.</text:p>
      <text:p text:style-name="P4">Ваԁор баԃԃын оз лӧԋлы кајлӧн ԇоԉԅӧм.</text:p>
      <text:p text:style-name="P4">— „Поԃ-пӧлуԃ, поԃ-пӧлуԃ!..“ — ԁугԁывтӧг шпаԏкӧ турун пӧв<text:span text:style-name="T24">сы</text:span>н југыԁ шоныԁ војӧ квајтпаԉіч. Ставыс быԁмӧ, ԇоріԇалӧ...</text:p>
      <text:p text:style-name="P4">— „Піје-піје, піпу-пі-і-і!..“ — пӧԉан вылын ԁовјалӧ-ԇоԉԅӧ јоԁіјур. Шонԁі сотӧ, пӧԍ. Быԏԏӧ пач вомыԍ ӧвтӧ. Ыщкӧм турун ԋукыртчӧ.</text:p>
      <text:p text:style-name="P4">— „І-іс, і-іс, іс-іс, і-і-іс!..“ Асывјасын ыркԋітлӧ, — ваыԍ ру кыпӧԁӧ.</text:p>
      <text:p text:style-name="P4">— „Җів-җів, җів-җів-җів!.. — ок, җіјанјас ԋін кыпӧԁчӧмаӧԍ, чукӧрӧн лебалӧны. Быԁлаӧ пукԍӧны. Ԍо мајбырӧј те гожӧмӧј, коԉны тај кутін!</text:p>
      <text:p text:style-name="P4">— „Тпру-ту, тпру-ту ԏіԋԋԋ!“.. — Ӧԏі вӧ<text:span text:style-name="T24">рԁ</text:span>іԍаԋ<text:span text:style-name="T5"> </text:span>мӧԁӧ лебалӧ<text:span text:style-name="T5">-</text:span>суналӧ кыр.</text:p>
      <text:p text:style-name="P4">Корјас віжӧԁӧ, гылалӧ. Вӧрын јӧлӧга гораммӧ.</text:p>
      <text:p text:style-name="P4">— „Клук-кулук, клук-кулук!..“ — Мӧԁӧмаӧԍ езыԍ јуԍјас! Саріԇӧ гезјаԍӧмӧн лебӧны.</text:p>
      <text:p text:style-name="P4">Лолыштіс војԍаԋ. Лым чӧлалӧ.</text:p>
      <text:p text:style-name="P4">— „Кыщ-кыщ, кыщ-кыщ!..“ — пощӧсыԍ-пощӧсӧ, мајӧгыԍ-мајӧгӧ, шывјалӧ-лебалӧ каща.</text:p>
      <text:p text:style-name="P4">Кымӧрјас ӧшјӧмаӧԍ. Гӧгӧр јеҗыԁ.</text:p>
      <text:p text:style-name="P4">— „Трк-трк-трк!..“ — пуыԍ<text:span text:style-name="T24">-</text:span>пуӧ терыба лебалӧ-шпырјалӧ сіԅ; зіԉа ԁор<text:span text:style-name="T24">т</text:span>чӧ: „тук-тук, тук-тук-тук!..“</text:p>
      <text:p text:style-name="P4">— „Жжԋԋ, жжԋԋ, жжԋԋ...“ — јӧжгыԉаԍӧ пу јылын жоԋ. Кӧԇыԁ. Гӧгӧр лӧԋ: <text:span text:style-name="T24">—</text:span> шы-ԋі ру.</text:p>
      <text:p text:style-name="P5"/>
      <text:p text:style-name="P1">&lt;&gt;</text:p>
      <text:p text:style-name="P5"/>
      <text:p text:style-name="P4">Тулыс.</text:p>
      <text:p text:style-name="P4"/>
      <text:p text:style-name="P4">Тулыс локтіс — шонԁі југԁіс.</text:p>
      <text:p text:style-name="P4">Јі, лым сылі — ва, му воԍԍіс.</text:p>
      <text:p text:style-name="P4">Турун петіс — вӧрыс вежміс.</text:p>
      <text:p text:style-name="P4"><text:soft-page-break/>Пӧтка локтіс — ԍојан вежԍіс.</text:p>
      <text:p text:style-name="P4">Гӧрны ковміс — баԏӧ муніс.</text:p>
      <text:p text:style-name="P4">Лунтыр гӧріс, — ԋаԋсӧ кӧԇіс.</text:p>
      <text:p text:style-name="P4">Тулыс воіс — чеԉаԃ петіс.</text:p>
      <text:p text:style-name="P4">Тулыс воіс — быԁтор ловԅіс.</text:p>
      <text:p text:style-name="P5"/>
      <text:p text:style-name="P1">&lt;&gt;</text:p>
      <text:p text:style-name="P5"/>
      <text:p text:style-name="P4">Тулыс.</text:p>
      <text:p text:style-name="P4"/>
      <text:p text:style-name="P4">Гажа тулыс воіс!</text:p>
      <text:p text:style-name="P4">Гӧгӧр жургӧ шор.</text:p>
      <text:p text:style-name="P4">Шонԁі лымсӧ сојіс.</text:p>
      <text:p text:style-name="P4">Ловԅіс пулӧн кор.</text:p>
      <text:p text:style-name="P4"/>
      <text:p text:style-name="P4">Ју куԅа јі кывтӧ —</text:p>
      <text:p text:style-name="P4">— Тувсов ва оз уԅ.</text:p>
      <text:p text:style-name="P4">Југыԁ јенеж вывті</text:p>
      <text:p text:style-name="P4">Лебԅӧ ԇоԇӧг, јуԍ.</text:p>
      <text:p text:style-name="P4"/>
      <text:p text:style-name="P4">Гожӧм абу ылын.</text:p>
      <text:p text:style-name="P4">Ежа лоі веж.</text:p>
      <text:p text:style-name="P4">Чеԉаԃ ваԁор вылын</text:p>
      <text:p text:style-name="P4">Ворсӧны лун чӧж.</text:p>
      <text:p text:style-name="P4"/>
      <text:p text:style-name="P4">Коԁлы кӧԇны колӧ —</text:p>
      <text:p text:style-name="P4">— Лӧԍӧԁӧны гӧр.</text:p>
      <text:p text:style-name="P4">Лымјыԍ оз ԋін повны.</text:p>
      <text:p text:style-name="P4">Віԁчыԍӧны зер.</text:p>
      <text:p text:style-name="P4"/>
      <text:p text:style-name="P4">Пӧрыԍлы мыј керны?</text:p>
      <text:p text:style-name="P4">Ԍірӧн мавтны пыж.</text:p>
      <text:p text:style-name="P4">Шонԁі улын вӧрны</text:p>
      <text:p text:style-name="P4">Сылы абу ԁыш.</text:p>
      <text:p text:style-name="P4"/>
      <text:p text:style-name="P4">Тулыс мортлы шуіс:</text:p>
      <text:p text:style-name="P4">„Гажӧԁчы, бур вок!“</text:p>
      <text:p text:style-name="P4">Ылӧ, ылӧ нуіс</text:p>
      <text:p text:style-name="P4">Сіјӧ јӧзлыԍ шог.</text:p>
      <text:p text:style-name="P4"/>
      <text:p text:style-name="P4">Локтӧны ԋін кылӧ</text:p>
      <text:p text:style-name="P4">Утка, ԇоԇӧг, јуԍ.</text:p>
      <text:p text:style-name="P4">Ԍылыԍ кајыс <text:span text:style-name="T34">ԍ</text:span>ылӧ.</text:p>
      <text:p text:style-name="P4">Ԍылыԍ кај оз уԅ.</text:p>
      <text:p text:style-name="P4"/>
      <text:p text:style-name="P4">Мортыс мујас гӧрӧ,</text:p>
      <text:p text:style-name="P4">Кӧԇӧ аслыс ԋаԋ...</text:p>
      <text:p text:style-name="P4">Терыба зев вӧрӧ —</text:p>
      <text:p text:style-name="P4">Кујӧԁ леԇӧ аԋ.</text:p>
      <text:p text:style-name="P4"><text:soft-page-break/></text:p>
      <text:p text:style-name="P4">Ԁолыԁ олӧм воіс,</text:p>
      <text:p text:style-name="P4">Гажӧԁчӧј, том јӧз.</text:p>
      <text:p text:style-name="P4">Шоныԁ тувсов војыс,</text:p>
      <text:p text:style-name="P4">Јенеж вој<text:span text:style-name="T24"> </text:span>быԁ лӧз.</text:p>
      <text:p text:style-name="P5"/>
      <text:p text:style-name="P1">&lt;&gt;</text:p>
      <text:p text:style-name="P5"/>
      <text:p text:style-name="P5">Во гӧгӧр каԁ.</text:p>
      <text:p text:style-name="P4"/>
      <text:p text:style-name="P4">Во гӧгӧрлӧн ԋоԉ пӧлӧс каԁ: гажа тулыс, шоныԁ гожӧм, зера ар, кӧԇыԁ тӧв. Воас 12 (ԁас кык) тӧлыԍ: јанвар, певраԉ, март, апреԉ, мај, јуԋ, јуԉ, август, ԍеԋԏабр, окԏабр, нојабр, ԃекабр. Вежоныс воас 52 (ветымын кык). Быԁ вежонын 7 (ԍіԅім) лун: выԉ<text:span text:style-name="T24">ԉ</text:span>ун, воторԋік, ԍер<text:span text:style-name="T24">е</text:span>ԁа, че<text:span text:style-name="T24">ԏ</text:span>вер<text:span text:style-name="T24">к</text:span>, пекԋіча, субӧта, вежалун. Лун<text:span text:style-name="T24"> </text:span>војыс јукԍӧ ԋоԉ пеԉӧ: асыв, лун, рыт, вој. Шонԁі петӧмԍаԋ мӧԁ шонԁі петтӧԇ 24 (кыԅ ԋоԉ) час.</text:p>
      <text:p text:style-name="P5"/>
      <text:p text:style-name="P1">&lt;&gt;</text:p>
      <text:p text:style-name="P5"/>
      <text:p text:style-name="P4">Тӧв ныр.</text:p>
      <text:p text:style-name="P4"/>
      <text:p text:style-name="P4">Вӧлі тувсов лу<text:span text:style-name="T24">нш</text:span>ӧр<text:span text:style-name="T24"> </text:span>каԁ. Зев јона пӧжӧ. Ԍемӧ, Машӧ, Ӧгрӧ<text:span text:style-name="T24">,</text:span> ԁа Іван шор ԁорын ԁӧра віԇӧны. Ызгӧны маԉазі моз, ԇізјалӧны, ворсӧны. Лунтыр еԍкӧ гашкӧ ԇізгісны, ԁа лоі разӧԁчыны. Кыԍкӧ кыпӧԁчіс сім кымӧр. Сеԍԍа петіс зев ыҗыԁ тӧв. Ԁӧра віԇыԍјас каԏԏӧны-каԏԏӧны ԁӧрасӧ, оз вермыны. Тӧлыс ԇугӧ. Ԋеуна аԍнысӧ оз ну. Ачыс век ыҗԁӧ ԁа ыҗԁӧ. Пујассӧ быԁсӧн кутіс ԋукԉӧԁлыны.</text:p>
      <text:p text:style-name="P4">Чеԉаԃ ԉок ногӧн ԁӧра јокмыԉтісны ԁа уԍкӧԁчісны котӧртны. Коԁі уԍӧ, коԁі че<text:span text:style-name="T24">т</text:span>чӧ. Бӧрԁыԍыԁ і быԁԍамаыԁ ем.</text:p>
      <text:p text:style-name="P4">Котӧртісны ԍіктӧ. Ԍіктын грыма<text:span text:style-name="T5">-</text:span>јірка кылӧ. Тӧв ӧԇӧсјас ԁа ԏӧсјас быԁсӧн ԋещкӧ. Кӧнкӧ кылӧ ӧшіԋ ԅіԉ-ԅоԉмуні. Ывла тырыс кыпӧԁчіс бус. Ԍінтӧ оз поԅ ԇаркерны. Котӧрӧн чеԉаԃ пырісны гортаныс.</text:p>
      <text:p text:style-name="P4">Керка выланыс грым-јірк. Ӧԏі ӧԇӧс „ԇур<text:span text:style-name="T5">к</text:span>“ во<text:span text:style-name="T35">ԍ</text:span>ԍӧ. Мӧԁ ӧԇӧс „гу<text:span text:style-name="T5">р</text:span>“ воԍԍӧ. — „Аттӧ тӧв,“ шуӧны гырыԍјас: „Ԁыржык-кӧ оз лаԋт, уна і пакӧԍт вӧчас!“ Кымӧрысла ԇікӧԇ пемԁі. Коркӧ ӧшіԋӧ кутіс зер швачкыны. Ԋеԁыр мыԍԏі тӧв лаԋтіс.</text:p>
      <text:p text:style-name="P5"/>
      <text:p text:style-name="P1">&lt;&gt;</text:p>
      <text:p text:style-name="P5"/>
      <text:p text:style-name="P4">Шонԁі југӧр ворсӧм.</text:p>
      <text:p text:style-name="P4"/>
      <text:p text:style-name="P4">Віԇӧԁлы, то<text:span text:style-name="T36">нӧԁӧԍ</text:span><text:span text:style-name="T32"> </text:span>җоҗ вылын</text:p>
      <text:p text:style-name="P4">Ворсӧны<text:span text:style-name="T5">-</text:span>јӧктӧны кӧчјас!</text:p>
      <text:p text:style-name="P4">Кӧсја<text:span text:style-name="T24">-</text:span>на чукӧстны најӧс,</text:p>
      <text:p text:style-name="P4">Чургӧԁа на ԁінӧ кіӧс,</text:p>
      <text:p text:style-name="P4">Шуа ме ачым: „ог<text:span text:style-name="T24">, </text:span>міԍа<text:span text:style-name="T24">,</text:span> ԁојԁ,</text:p>
      <text:p text:style-name="P4">Ен пыщјӧј, ен полӧј меыԍ,</text:p>
      <text:p text:style-name="P4">Кекеԋен ԋебыԁа кута“ —</text:p>
      <text:p text:style-name="P4">— <text:span text:style-name="T36">Кущӧмӧԍ абуӧԍ шаԋӧԍ</text:span>:</text:p>
      <text:p text:style-name="P4">Повԅісны јӧј кӧчјас,</text:p>
      <text:p text:style-name="P4">Пырыԍ-пыр вошіны.</text:p>
      <text:p text:style-name="P4">— „Віԇӧԁлы, — тонӧ ԋін јіркын</text:p>
      <text:p text:style-name="P4"><text:soft-page-break/>Јӧктӧны вежа-веж мыԍт!</text:p>
      <text:p text:style-name="P4">Енлӧ ті, кӧч<text:span text:style-name="T24"> </text:span>піјан,</text:p>
      <text:p text:style-name="P4">Ог<text:span text:style-name="T24">-</text:span>кӧ ме тіјанӧс кут!..“</text:p>
      <text:p text:style-name="P4">Шонԁі воԇ ӧшіԋӧс ӧԁјӧҗык</text:p>
      <text:p text:style-name="P4">Быԁԍама кӧлујӧн вевԏԏі.</text:p>
      <text:p text:style-name="P4">— „Ӧні мем ԍуранныԁ</text:p>
      <text:p text:style-name="P4">Асныра, кывзытӧм кӧчјас!“</text:p>
      <text:p text:style-name="P4">Тупкалі. Кӧсја<text:span text:style-name="T24">-</text:span>на кутны, —</text:p>
      <text:p text:style-name="P4">Керкаын ӧԏі ԋін абу...</text:p>
      <text:p text:style-name="P5"/>
      <text:p text:style-name="P1">&lt;&gt;</text:p>
      <text:p text:style-name="P5"/>
      <text:p text:style-name="P4">Тулыс пом.</text:p>
      <text:p text:style-name="P4"/>
      <text:p text:style-name="P4">Шоныԁ гожӧм воіс.</text:p>
      <text:p text:style-name="P4">Ывла вылын гажа.</text:p>
      <text:p text:style-name="P4">Комі муын лоі</text:p>
      <text:p text:style-name="P4">Бара ој-ој гажа!</text:p>
      <text:p text:style-name="P4"/>
      <text:p text:style-name="P4">Коԍмалӧма тујјас.</text:p>
      <text:p text:style-name="P4">Ештӧма ԋін кӧԇа.</text:p>
      <text:p text:style-name="P4">Чеԉаԃјас<text:span text:style-name="T35">л</text:span>ы бара</text:p>
      <text:p text:style-name="P4">Воіс ворсан пӧра.</text:p>
      <text:p text:style-name="P4"/>
      <text:p text:style-name="P4">Комі јӧзлӧн чеԉаԃ</text:p>
      <text:p text:style-name="P4">Быԁԍама ног ворсӧ.</text:p>
      <text:p text:style-name="P4">Ԋімкоԃ ӧні налы,</text:p>
      <text:p text:style-name="P4">Оз<text:span text:style-name="T24">-</text:span>на тӧԁны шогсӧ.</text:p>
      <text:p text:style-name="P4"/>
      <text:p text:style-name="P4">Гурјаԍӧны ӧԁјӧн,</text:p>
      <text:p text:style-name="P4">Ԏеԉеганыс ԇуртӧ...</text:p>
      <text:p text:style-name="P4">Коԁкӧ зорӧԁ вӧчны</text:p>
      <text:p text:style-name="P4">Кінас турун куртӧ.</text:p>
      <text:p text:style-name="P4"/>
      <text:p text:style-name="P4">Коԁыс ворсӧ галӧн,</text:p>
      <text:p text:style-name="P4">Коԁыс горзӧ<text:span text:style-name="T24">-</text:span>сылӧ...</text:p>
      <text:p text:style-name="P4">Гажӧԁчӧмныс налӧн</text:p>
      <text:p text:style-name="P4">Рытын ԍорӧԇ кылӧ...</text:p>
      <text:p text:style-name="P5"/>
      <text:p text:style-name="P1">&lt;&gt;</text:p>
      <text:p text:style-name="P5"/>
      <text:p text:style-name="P4">Шонԁі ԁа ӧшка-мӧшка.</text:p>
      <text:p text:style-name="P4"/>
      <text:p text:style-name="P14">Рытја зер бӧрын петкӧԁчіс шонԁі. Шонԁіыскӧԁ ӧтпырјӧ тыԁовтчіс зев міча <text:span text:style-name="T35">ԍ</text:span>іԅім ԍікаса рӧма ӧшка-мӧшка. Тыԁовтчіс ԁа кутіс ошјыԍны. — „Віԇӧԁлӧј,“ шуӧ: „ме шонԁіԍыԁ мічаҗык!“ А шонԁі сылы шуӧ: „мічанаԁ<text:span text:style-name="T24">-</text:span>пӧ еԍкӧ те ԃерт міча, ԁа ме<text:span text:style-name="T24">-</text:span>кӧ<text:span text:style-name="T24">-</text:span>пӧ кымӧр улӧ ԇебԍа, тенаԁ олӧм-ыԁ овԍас.“ Ӧшка-мӧшка шонԁіӧс пыԃԃі оз пукты. Век ԍералӧ ԁа ошјыԍӧ. Шонԁі лӧгаԍіс ԁа кымӧр улӧ і пыріс. Мыјӧн шонԁі кымӧр улӧ пыріс, ӧшка-мӧшка і бырі.</text:p>
      <text:p text:style-name="P5"/>
      <text:p text:style-name="P1"><text:soft-page-break/>&lt;&gt;</text:p>
      <text:p text:style-name="P5"/>
      <text:p text:style-name="P4">Гожӧмын.</text:p>
      <text:p text:style-name="P4"/>
      <text:p text:style-name="P4">Ме<text:span text:style-name="T24">-</text:span>кӧ муна ворјасӧԁ-расјасӧԁ —</text:p>
      <text:p text:style-name="P4">— Кущӧм сені гажаа кајјасыс ԍылӧны,</text:p>
      <text:p text:style-name="P4">Шоныԁ позјас вӧчӧны-кыӧны.</text:p>
      <text:p text:style-name="P4">Ме<text:span text:style-name="T24">-</text:span>кӧ муна віԇ куԅа, ваԁорӧԁ —</text:p>
      <text:p text:style-name="P4">— Міча сені ԇоріԇјас быԁмӧны,</text:p>
      <text:p text:style-name="P4">Турун пӧв<text:span text:style-name="T24">са</text:span>с гагјасыс ызгӧны.</text:p>
      <text:p text:style-name="P5"/>
      <text:p text:style-name="P1">&lt;&gt;</text:p>
      <text:p text:style-name="P5"/>
      <text:p text:style-name="P4">Гожԍа асыв.</text:p>
      <text:p text:style-name="P4"/>
      <text:p text:style-name="P4">— „Четчӧј, чеԉаԃ, четчӧј!“ Сарајын ыркыԁ. Чеԉаԃлӧн бура уԅԍӧ. Мам бара чуксаԍӧ: — „Че<text:span text:style-name="T24">т</text:span>чӧј ԋін, четчӧј. Шонԁіыс асја<text:span text:style-name="T24">-</text:span>веԍкыԁа. Баԏныԁ важӧн віԇ вылын!“ Оз че<text:span text:style-name="T24">т</text:span>чыны.</text:p>
      <text:p text:style-name="P4">— „Четчӧј<text:span text:style-name="T24">, </text:span>міԍа<text:span text:style-name="T24">, </text:span>менам колӧ віԇ вылӧ мунны, четчӧј ӧԁјӧҗык!“</text:p>
      <text:p text:style-name="P4">Коркӧ мамыԁ чеԉаԃтӧ саԃмӧԁіс<text:span text:style-name="T24">-</text:span>жӧ. Четчісны. Мыԍԍісны ывлаын мыԍԍан чуманыԍ. Најӧс важӧн іԁ пыԅа рок ԁа выј кашԋік ві<text:span text:style-name="T24">ԁ</text:span>чыԍӧ. Чеԉаԃ пуксісны пызан сајӧ. Мамныс котӧрӧн іԁрасӧ. Ачыс велӧԁӧ чеԉаԃӧс: „лӧԍы<text:span text:style-name="T35">ԁ</text:span>а бара олӧј. Таԍті<text:span text:style-name="T24"> </text:span>паԋтӧ, Наста, мыԍкы, ԁа җоҗтӧ чышкы. Шомјӧв крі<text:span text:style-name="T24">ԋ</text:span>чајастӧ ен вунӧԁ пачаԁ <text:span text:style-name="T35">ԍ</text:span>у<text:span text:style-name="T35">ј</text:span>ны. <text:span text:style-name="T24">Уп</text:span>ыштӧ увјышт, ԁа ԋаԋ шомӧстӧ бара гуԁрышт<text:span text:style-name="T24">-</text:span>жӧ. Тајкӧ вунӧ: турунтӧ кукаԋыԁлы вунԁыштӧј.“ Аслас ӧԏі кіас ԋаԋ чуман ԁа ырӧш тујіс, мӧԁ кіас пелыс. Ачыс ылын ԋін, а век<text:span text:style-name="T24">-</text:span>на віԍталӧ: „лӧԍыԁа-жӧ бара, чеԉаԃ, олӧј, кукаԋтӧ бара верԁӧј<text:span text:style-name="T24">-</text:span>жӧ!“</text:p>
      <text:p text:style-name="P5"/>
      <text:p text:style-name="P1">&lt;&gt;</text:p>
      <text:p text:style-name="P5"/>
      <text:p text:style-name="P4">Горт олӧм.</text:p>
      <text:p text:style-name="P4"/>
      <text:p text:style-name="P4">Мамысјас чеԉаԃлӧн мунісны. Чеԉаԃ кіԉчӧ ігналісны. Полӧны шышјасыԍ. Наста Ӧԃуккӧԁ керка пыщк<text:span text:style-name="T41">ӧ</text:span>с пеԉкӧԁісны. Сеԍԍа ку<text:span text:style-name="T24">ј</text:span>ім чоја-вока пукԍісны ӧшіԋ ԁорӧ. Віԇӧԁӧны ԁа, ывлаын зев гажа ԁа гожја. Шы<text:span text:style-name="T24">-</text:span>ні<text:span text:style-name="T24"> </text:span>тӧв: ԋекоԁ ԋекӧн абу. Став јӧзыс віԇ вылынӧԍ. Кылӧ сӧмын гутјаслӧн ызгӧм. Чеԉаԃлы колӧ кукаԋ турун вунԁыны. Боԍтісны мешӧк ԁа чарла ԁа мунісны поліг<text:span text:style-name="T24"> </text:span>тырјі. Ы<text:span text:style-name="T41">җ</text:span>ыԁ Јӧрын борјас турунаӧԍ. Ӧԏі <text:span text:style-name="T24">ԁ</text:span>укӧн мешӧк тыр нещкісны ԁа вунԁісны. Наста шуӧ: „Ӧԃук, вај пыралам чӧԁлачтӧ вотны.“ — „Пыралам бара.“ Пырісны јӧр ԁорӧ. Чӧԁлач веԍкыԁ лӧз. Регыԁ<text:span text:style-name="T24"> </text:span>тај чеԉаԃыԁлӧн шышкыԁ вуні. Вајісны гортаныс ԇоԋ таԍті чӧԁлач. — „Мамӧјас<text:span text:style-name="T24">-</text:span>пӧ локтасны ԁа чӧԁлача јӧв ԍојам.“ Сеԍԍа кутісны горт гӧгӧрас ворсны. Сені гажыԁ! Ԍојԍыԁ мыјсӧ оз вӧчавны чомјаԁ. Ӧшіԋ улаԁ ԋавԁатӧ пуктасны зорӧԁӧԇ. Ԍітурунтӧ шабԁі пыԃԃі ԋещкӧны. Пӧв торјыԁ — пыж. Беԃԃыԁ-пелыс. Кынӧмныс<text:span text:style-name="T24">-</text:span>кӧ ескӧ ез ԍумав, мамныслӧн ԋаԋ шомӧсыԁ ԁа упышыԁ ез<text:span text:style-name="T24">-</text:span>жӧ тӧԁ вылаԁ уԍ<text:span text:style-name="T24">-</text:span>ԁа! Чеԉаԃ сојыштісны. Сеԍԍа кутісны мам-баԏсӧ ві<text:span text:style-name="T24">ԁ</text:span>чыԍны. Најӧ ԁыр ыщкісны<text:span text:style-name="T5">-</text:span>куртісны. Коркӧ шонԁі ле<text:span text:style-name="T24">т</text:span>чан ԁорыс вӧԉіԍ воісны.</text:p>
      <text:p text:style-name="P5"/>
      <text:p text:style-name="P1">&lt;&gt;</text:p>
      <text:p text:style-name="P5"/>
      <text:p text:style-name="P4">Чомјын ворсӧм.</text:p>
      <text:p text:style-name="P4"/>
      <text:p text:style-name="P4">Міјан чомјын быԁтор ем:</text:p>
      <text:p text:style-name="P4"><text:soft-page-break/>Ԍојантор і јуан.</text:p>
      <text:p text:style-name="P4">Ставыс заптӧма ԋін кӧн</text:p>
      <text:p text:style-name="P4">Страԁа кежлӧ міјан.</text:p>
      <text:p text:style-name="P4">Пӧжалӧма ԍојыԍ ԋаԋ.</text:p>
      <text:p text:style-name="P4">Солалӧма пон<text:span text:style-name="T24"> </text:span>щак,</text:p>
      <text:p text:style-name="P4">Чаг<text:span text:style-name="T24"> </text:span>торјасыԍ вӧчім паԋ,</text:p>
      <text:p text:style-name="P4">Мыј<text:span text:style-name="T24">-</text:span>жӧ сеԍԍа шогԍан?</text:p>
      <text:p text:style-name="P4">Ԍылам, гажӧԁчам мі пыр,</text:p>
      <text:p text:style-name="P4">Чом гӧгӧрын ворсам.</text:p>
      <text:p text:style-name="P4">Лунын гырыԍ јӧз моз мі</text:p>
      <text:p text:style-name="P4">Уҗалам ԁа нокԍам.</text:p>
      <text:p text:style-name="P5"/>
      <text:p text:style-name="P1">&lt;&gt;</text:p>
      <text:p text:style-name="P5"/>
      <text:p text:style-name="P5">Гожӧм.</text:p>
      <text:p text:style-name="P4"/>
      <text:p text:style-name="P4">Вылӧ шонԁі кајӧ.</text:p>
      <text:p text:style-name="P4">Јорӧ јӧзлыԍ ԍін.</text:p>
      <text:p text:style-name="P4">Жарыс сылӧн вајӧ</text:p>
      <text:p text:style-name="P4">Мулы ыҗыԁ вын.</text:p>
      <text:p text:style-name="P4"/>
      <text:p text:style-name="P4">Чужӧ, быԁмӧ јӧрын</text:p>
      <text:p text:style-name="P4">Картупеԉ ԁа лук.</text:p>
      <text:p text:style-name="P4">Ӧԅім мујас шӧрын</text:p>
      <text:p text:style-name="P4">Лептыԍӧма сук.</text:p>
      <text:p text:style-name="P4"/>
      <text:p text:style-name="P4">Вӧрын лыԁтӧм пујас</text:p>
      <text:p text:style-name="P4">Лоӧны зев јон.</text:p>
      <text:p text:style-name="P4">Коԍмӧны ԋін јујас.</text:p>
      <text:p text:style-name="P4">Шонԁі бі<text:span text:style-name="T24"> </text:span>коԃ ԁон.</text:p>
      <text:p text:style-name="P4"/>
      <text:p text:style-name="P4">Віԇјас вылӧ мунӧ</text:p>
      <text:p text:style-name="P4">Том і пӧрыԍ морт.</text:p>
      <text:p text:style-name="P4">Ыщкӧ луныԍ<text:span text:style-name="T24">-</text:span>лунӧ, —</text:p>
      <text:p text:style-name="P4">Вунӧԁӧма горт.</text:p>
      <text:p text:style-name="P4"/>
      <text:p text:style-name="P4">Міча турун вӧчӧ</text:p>
      <text:p text:style-name="P4">Тӧв кежӧ бур јӧз.</text:p>
      <text:p text:style-name="P4">Зорӧԁјасӧ течӧ, —</text:p>
      <text:p text:style-name="P4">— Пӧтас вӧв ԁа мӧс.</text:p>
      <text:p text:style-name="P4"/>
      <text:p text:style-name="P4">Муркӧԁчӧмыс сіјӧ</text:p>
      <text:p text:style-name="P4">Регыԁӧн оз быр.</text:p>
      <text:p text:style-name="P4">Абу кокԋіԁ, пі<text:span text:style-name="T24">ј</text:span>ӧ,</text:p>
      <text:p text:style-name="P4">Страԁна, ыщкан ԁыр.</text:p>
      <text:p text:style-name="P4"/>
      <text:p text:style-name="P4">Ԋаԋыс быԁмӧ, кајӧ.</text:p>
      <text:p text:style-name="P4">Ԍӧктӧ сылӧн јур.</text:p>
      <text:p text:style-name="P4">Гожӧм мортлы вајӧ</text:p>
      <text:p text:style-name="P4"><text:soft-page-break/>Уна пӧлӧс бур.</text:p>
      <text:p text:style-name="P5"/>
      <text:p text:style-name="P1">&lt;&gt;</text:p>
      <text:p text:style-name="P5"/>
      <text:p text:style-name="P4">Гожԍа лун.</text:p>
      <text:p text:style-name="P4"/>
      <text:p text:style-name="P4">Выԉӧн<text:span text:style-name="T24">-</text:span>на рытја кыаыс кусі<text:span text:style-name="T24">-</text:span>а, асја кыа ԋін петӧма. Зев<text:span text:style-name="T24">-</text:span>ӧԁ лӧԋ, кор<text:span text:style-name="T24">-</text:span>ԋі турун оз вӧрԅы. Ԋекӧн ԋекоԁ абу.</text:p>
      <text:p text:style-name="P4">Со шонԁіыԁ мы<text:span text:style-name="T24">т</text:span>чыԍіс. Ӧԁјӧ<text:span text:style-name="T24">-</text:span>ӧмӧј ывла вылыԁ ез ловԅы! Лысва кутіс југјавны турун піын. Кыԍкӧ петіс тӧв ру. Турунјас, корјас кутісны ԉетјавны, копрасны. А кајјасыԁ кыԇі ԇоԉԅӧны!</text:p>
      <text:p text:style-name="P4">Шонԁі вылӧ нін кајіс. Ва вылыԁ ԇірԁалӧ — југыԁ. Лысва коԍміс. Петісны гутјас, гагјас. Бобулјас лебалӧны ԇоріԇыԍ ԇоріԇӧ. Јурԍігуыԍыԁ мы<text:span text:style-name="T24">нԁ</text:span>а гӧп ԁораԁ, вӧр ԁораԁ<text:span text:style-name="T24"> </text:span>і. Черіыс ваас кущӧма че<text:span text:style-name="T24">т</text:span>чалӧ! А јона<text:span text:style-name="T24">-</text:span>жӧ гажа!</text:p>
      <text:p text:style-name="P15">Шонԁіыԁ луншӧр каԁ ԋін. Јона і пӧжӧ! Лыаыс кітӧ чірыштӧ, пӧԍ. Віԇ вылаԁ ԇоріԇыԁ, граԁ вылаԁ пуктасјасыԁ ԋукыртчӧмаӧԍ. Кајјасыԁ лаԋтісны. Сӧмын лӧԇјас ԁа гутјас ԁугԁывтӧг ызгӧны. Шонԁі рытја<text:span text:style-name="T24"> </text:span>ԁор ԋін. Ԋеуна ыркԋітіс. Ва вылын јурԍіыԁ оз вӧрԅы<text:span text:style-name="T5"> — </text:span>лӧԋ. Кӧнкӧ<text:span text:style-name="T5">-</text:span>кӧнкӧ номјас кылӧны. Шонԁі ле<text:span text:style-name="T24">т</text:span>чіс. Лысвааліс. Гӧгӧр быԁӧн лаԋтісны. Сӧмын ԍӧԁ кымӧр мынԁа ном петіс ԁа кутіс пеԉтӧ ԍӧԁмӧԁны, зыԋгыны.</text:p>
      <text:p text:style-name="P5"/>
      <text:p text:style-name="P1">&lt;&gt;</text:p>
      <text:p text:style-name="P5"/>
      <text:p text:style-name="P4">Арԍа лун.</text:p>
      <text:p text:style-name="P4"/>
      <text:p text:style-name="P4">Шонԁіыԁ тај, тыԁалӧ, ԁышӧԁчыны понԁіс. Муԇӧма буракӧ куԅ гожӧмнаԁ. Ԁыр оз петкӧԁчы<text:span text:style-name="T24">,</text:span> ԁај омӧԉа шонтӧ. Со повоԃԃаыԁ ԉокміс: лун-лун ԁугԁывтӧг зерӧ. Кајјас, гагјас, быԁӧн кытчӧкӧ вошӧмаӧԍ. Уна кај лебԅӧма шоныԁ<text:span text:style-name="T24"> </text:span>інӧ. Корја пујас кушӧԍ, быԏԏӧ паԍтӧмӧԍ сулалӧны.</text:p>
      <text:p text:style-name="P4">Мукӧԁ<text:span text:style-name="T24"> </text:span>ԁырјіыс кӧԇыԁ тӧв шуԏлалӧ.</text:p>
      <text:p text:style-name="P4">Он бара кӧмтӧгыԁ ԁа ӧтпӧлӧснаԁ пет ывлааԁ.</text:p>
      <text:p text:style-name="P5"/>
      <text:p text:style-name="P1">&lt;&gt;</text:p>
      <text:p text:style-name="P5"/>
      <text:p text:style-name="P4">Арја выв.</text:p>
      <text:p text:style-name="P4"/>
      <text:p text:style-name="P4">Гуԁраԍӧ тај, кымраԍӧ</text:p>
      <text:p text:style-name="P4">Міча јенежыс.</text:p>
      <text:p text:style-name="P4">Ԇебԍаԍӧ ԋін, сајлаԍӧ</text:p>
      <text:p text:style-name="P4">Југыԁ шонԁіыс.</text:p>
      <text:p text:style-name="P4">Лӧԋӧма тај, кушмӧма</text:p>
      <text:p text:style-name="P4">Гажа расјасыс.</text:p>
      <text:p text:style-name="P4">Бӧрԁԇӧма тај, бӧрԁԇӧма</text:p>
      <text:p text:style-name="P4">Гӧгӧр ывлаыс.</text:p>
      <text:p text:style-name="P4">Коԉӧма тај, тыԁалӧ,</text:p>
      <text:p text:style-name="P4">Шоныԁ гожӧмыԁ.</text:p>
      <text:p text:style-name="P4">Воӧма тај, воӧма</text:p>
      <text:p text:style-name="P4">Арԍа лунјасыс: —</text:p>
      <text:p text:style-name="P4">Лунтыр зер зерӧ,</text:p>
      <text:p text:style-name="P4">Војбыԁ тӧлалӧ...</text:p>
      <text:p text:style-name="P5"><text:soft-page-break/></text:p>
      <text:p text:style-name="P1">&lt;&gt;</text:p>
      <text:p text:style-name="P5"/>
      <text:p text:style-name="P4">Кытчӧ-нӧ кајјасыс лоіны?</text:p>
      <text:p text:style-name="P4"/>
      <text:p text:style-name="P4">Пеԁӧԍ јуалӧ баԏыслыԍ: „кытчӧ<text:span text:style-name="T24">-</text:span>нӧ<text:span text:style-name="T24">-</text:span>пӧ, баԏӧ, кајјасыс лоіны? Мыјла ԍылӧм шыныс оз кыв?“ Баԏыс шуӧ Пеԁӧԍлы: „кајјасыԁ<text:span text:style-name="T24">-</text:span>пӧ мунісны лун вылӧ, шоныԁ<text:span text:style-name="T24"> </text:span>інӧ.“ — „Мыјла<text:span text:style-name="T24">-</text:span>нӧ<text:span text:style-name="T24">-</text:span>пӧ еԍкӧ најӧ мунісны лун вылас?“ — „Мыјла мунісны? Ӧԏі<text:span text:style-name="T24">-</text:span>кӧ кӧԇыԁыԍ, мӧԁ<text:span text:style-name="T24">-</text:span>кӧ, ԍојан корԍны. Најӧ <text:span text:style-name="T24">в</text:span>ӧԁ гутјас-гагјас ԁа вотӧс ԍојӧны. Міјан со тані тӧвнаԁ ԋінӧм абу, а сетчаԋаԁ быԁтор ем. Мӧԁыԍ, кор татӧні тулыснас шонԁӧԁас ԁа ԍојаныс бара лоӧ, сек кајјасыԁ бӧр татчӧ локтасны.“</text:p>
      <text:p text:style-name="P5"/>
      <text:p text:style-name="P1">&lt;&gt;</text:p>
      <text:p text:style-name="P5"/>
      <text:p text:style-name="P4">Асыв<text:span text:style-name="T24"> </text:span>воԇ рынышыԍ чепсаԍӧ щын.</text:p>
      <text:p text:style-name="P4">Југԁігӧн вартан шы кылӧ.</text:p>
      <text:p text:style-name="P4">Тырӧма жугјасӧн, іԇасӧн стын.</text:p>
      <text:p text:style-name="P4">Тӧв јылын тыра ԍу качӧԁчӧ вылӧ</text:p>
      <text:p text:style-name="P4">Кӧԇыԁ ԋін... Шочіԋік буԍітӧ зер...</text:p>
      <text:p text:style-name="P4">Зарԋіа, шонԁіа коԉӧма гожӧм.</text:p>
      <text:p text:style-name="P5"/>
      <text:p text:style-name="P1">&lt;&gt;</text:p>
      <text:p text:style-name="P5"/>
      <text:p text:style-name="P4">Меԁ воԇԇа лым.</text:p>
      <text:p text:style-name="P4"/>
      <text:p text:style-name="P4">Марја кылӧ чуксалӧ воксӧ: „Прокӧ, Прокӧ, четчы ԋін. Лым уԍӧма.“ Прокӧ ӧԁјӧҗык ырскӧбтіс воԉпаԍ вылыԍ. Уԍкӧԁчіс ӧшіԋ ԁорӧ. — „Уԍӧма і ем,“ шуӧ: „аттӧ, кущӧм југыԁ ԁа гажа. Вај ворсны петалам!“ Чоја-вока чіктыліг<text:span text:style-name="T24"> </text:span>тырјі петісны ывлаӧ. Ывлаын меԁвоԇ лымјыԍ морт вӧчісны. Сеԍԍа лымјӧн лыјаԍісны. Сеԍԍа лым тупыԉ тупԉӧԁлісны. Бӧрԏі мӧԁа-мӧԁсӧ лым піас тупԉӧԁлісны. Лунтыр чеԉаԃ ывлаыԍ ез пыравны. А лымјыс лунтыр<text:span text:style-name="T24">-</text:span>жӧ зев паԍкыԁа шԉапкіс, уԍі.</text:p>
      <text:p text:style-name="P5"/>
      <text:p text:style-name="P1">&lt;&gt;</text:p>
      <text:p text:style-name="P5"/>
      <text:p text:style-name="P4">Тӧв пукԍӧм.</text:p>
      <text:p text:style-name="P4"/>
      <text:p text:style-name="P4">Кынмалӧ —</text:p>
      <text:p text:style-name="P4">Ар тыԁалӧ муніс.</text:p>
      <text:p text:style-name="P4">Пужјалӧ —</text:p>
      <text:p text:style-name="P4">Быԁлаӧ ԇік ӧшјіс.</text:p>
      <text:p text:style-name="P4">Лымјалӧ —</text:p>
      <text:p text:style-name="P4">Тӧв, буракӧ, пукԍіс.</text:p>
      <text:p text:style-name="P4">Тупкыԍіс</text:p>
      <text:p text:style-name="P4">Муыс і ваыс.</text:p>
      <text:p text:style-name="P4">Чукӧртчіс</text:p>
      <text:p text:style-name="P4">Грезԁын став понјыс.</text:p>
      <text:p text:style-name="P4">Баԏ мӧԁӧԁчіс</text:p>
      <text:p text:style-name="P4">Вӧравны мунны.</text:p>
      <text:p text:style-name="P4">Мам лаԁмӧԁчіс</text:p>
      <text:p text:style-name="P4">Куԅ куԃеԉ кыскавны.</text:p>
      <text:p text:style-name="P4"><text:soft-page-break/>Чој лӧԍӧԁчіс</text:p>
      <text:p text:style-name="P4">Печканӧн вој пукны.</text:p>
      <text:p text:style-name="P4">Мікајлӧ вел<text:span text:style-name="T15">ӧ</text:span>ԁчіс</text:p>
      <text:p text:style-name="P4">Школаын лыԃԃыԍны.</text:p>
      <text:p text:style-name="P5"/>
      <text:p text:style-name="P1">&lt;&gt;</text:p>
      <text:p text:style-name="P5"/>
      <text:p text:style-name="P4">Тӧв.</text:p>
      <text:p text:style-name="P4"/>
      <text:p text:style-name="P4">Југыԁ шонԁі тӧԁӧ:</text:p>
      <text:p text:style-name="P4">Ештіс арԍа уҗ.</text:p>
      <text:p text:style-name="P4">Зев ԋін ԍорӧн петӧ,</text:p>
      <text:p text:style-name="P4">Ветлӧ ӧԏі сущ.</text:p>
      <text:p text:style-name="P4"/>
      <text:p text:style-name="P4">Лептыԍӧ і ле<text:span text:style-name="T24">т</text:span>чӧ,</text:p>
      <text:p text:style-name="P4">Кусӧ пырыԍ-пыр.</text:p>
      <text:p text:style-name="P4">Аскі ԁыша че<text:span text:style-name="T24">т</text:span>чӧ,</text:p>
      <text:p text:style-name="P4">Уԅӧ вывті ԁыр.</text:p>
      <text:p text:style-name="P4"/>
      <text:p text:style-name="P4">Луныс бырі, воші,</text:p>
      <text:p text:style-name="P4">Помтӧм лоі вој...</text:p>
      <text:p text:style-name="P4">Локтіс јеҗыԁ тоша</text:p>
      <text:p text:style-name="P4">Кӧԇыԁ, бі коԃ <text:span text:style-name="T24">с</text:span>бој.</text:p>
      <text:p text:style-name="P4"/>
      <text:p text:style-name="P4">Ԁоріс јујас, шорјас.</text:p>
      <text:p text:style-name="P4">Вӧчіс јіа пос.</text:p>
      <text:p text:style-name="P4">Чірсјіс пулыԍ корјас.</text:p>
      <text:p text:style-name="P4">Лоі гӧгӧр кос.</text:p>
      <text:p text:style-name="P4"/>
      <text:p text:style-name="P4">Ԋебыԁ лымсӧ леԇіс.</text:p>
      <text:p text:style-name="P4">Лымјыԍ он ԋін мын!</text:p>
      <text:p text:style-name="P4">Ԋебесаыс сеԅԁіс.</text:p>
      <text:p text:style-name="P4">Муыс із коԃ кын.</text:p>
      <text:p text:style-name="P4"/>
      <text:p text:style-name="P4">Кӧԇыԁыԍ оз повԅы</text:p>
      <text:p text:style-name="P4">Ыжку паԍа морт.</text:p>
      <text:p text:style-name="P4">Керкаын оз овԍы:</text:p>
      <text:p text:style-name="P4">Ԇескыԁ сылы горт...</text:p>
      <text:p text:style-name="P4"/>
      <text:p text:style-name="P4">Уҗјас вылӧ мунӧ</text:p>
      <text:p text:style-name="P4">Вӧлӧн ӧԁјӧ зев.</text:p>
      <text:p text:style-name="P4">Оз і шој<text:span text:style-name="T24">т</text:span>чӧԁ уна</text:p>
      <text:p text:style-name="P4">Сіјӧс кӧԇыԁ тӧв!</text:p>
      <text:p text:style-name="P1"/>
      <text:p text:style-name="P1">&lt;&gt;</text:p>
      <text:p text:style-name="P16"/>
      <text:p text:style-name="P16">Југыԁ вој, кӧԇыԁ вој!..</text:p>
      <text:p text:style-name="P16"/>
      <text:p text:style-name="P4">Тӧлыԍ, коԇув ӧтарԍаԋ —</text:p>
      <text:p text:style-name="P4"><text:soft-page-break/>выл<text:span text:style-name="T24">ы</text:span>ԍаԋ.</text:p>
      <text:p text:style-name="P4">Јеҗыԁ лым, гора јуж мӧԁарԍаԋ —</text:p>
      <text:p text:style-name="P4">кок увԍаԋ.</text:p>
      <text:p text:style-name="P4">Јур выв коԇув зев вылын —</text:p>
      <text:p text:style-name="P4">ԇірԁалӧ.</text:p>
      <text:p text:style-name="P4">Шытӧг ылын, вој<text:span text:style-name="T24"> </text:span>вылын</text:p>
      <text:p text:style-name="P4">чарԁалӧ.</text:p>
      <text:p text:style-name="P4">Коԇыԁ ру кыпӧԁӧ</text:p>
      <text:p text:style-name="P4">јукмӧсԍаԋ.</text:p>
      <text:p text:style-name="P4">Лечыԁ тӧв орӧԁӧ</text:p>
      <text:p text:style-name="P4">вој вывԍаԋ.</text:p>
      <text:p text:style-name="P4">Јагын кӧԇыԁ гораа</text:p>
      <text:p text:style-name="P4">швачкӧԁчӧ,</text:p>
      <text:p text:style-name="P4">Быԏԏӧ сені коԁікӧ</text:p>
      <text:p text:style-name="P4">поткӧԁчӧ.</text:p>
      <text:p text:style-name="P4">Гыӧртӧма міча коз,</text:p>
      <text:p text:style-name="P4">вугралӧ —</text:p>
      <text:p text:style-name="P4">Гажа тулыс, шоныԁ гож</text:p>
      <text:p text:style-name="P4">вӧталӧ.</text:p>
      <text:p text:style-name="P4">Јеҗыԁ кӧч лым вывті</text:p>
      <text:p text:style-name="P4">тупыԉтчӧ.</text:p>
      <text:p text:style-name="P4">Репасын ԍӧла-тар</text:p>
      <text:p text:style-name="P4">јӧжгыԉтчӧ<text:span text:style-name="T5">.</text:span></text:p>
      <text:p text:style-name="P4">Коԁарԍаԋкӧ кылыштӧ</text:p>
      <text:p text:style-name="P4">пон увтӧм,</text:p>
      <text:p text:style-name="P4">Мӧԁарԍаԋ кок улын</text:p>
      <text:p text:style-name="P4">лым ԇуртӧм...</text:p>
      <text:p text:style-name="P5"/>
      <text:p text:style-name="P1">&lt;&gt;</text:p>
      <text:p text:style-name="P5"/>
      <text:p text:style-name="P4">Іслалӧм.</text:p>
      <text:p text:style-name="P4"/>
      <text:p text:style-name="P4">Ԁаԃԃӧн җуҗыԁ чојті</text:p>
      <text:p text:style-name="P4">Ісковті бус-щын....</text:p>
      <text:p text:style-name="P4">Путкыԉтчіс тај ԁаԃԃӧј</text:p>
      <text:p text:style-name="P4">Җуҗыԁ ԏопканын.</text:p>
      <text:p text:style-name="P4"/>
      <text:p text:style-name="P4">Патурԉікԍі ылӧ</text:p>
      <text:p text:style-name="P4">Тола піӧ ме.</text:p>
      <text:p text:style-name="P4">ԁаԃԃӧј качліс вылӧ —</text:p>
      <text:p text:style-name="P4">Коԉі ԏопканӧ.</text:p>
      <text:p text:style-name="P4"/>
      <text:p text:style-name="P4">Собала ме ветла</text:p>
      <text:p text:style-name="P4">Ԋебыԁ толаын,</text:p>
      <text:p text:style-name="P4">Турԁӧ менам кіӧј,</text:p>
      <text:p text:style-name="P4">Ко<text:span text:style-name="T24">кт</text:span>ыр пыріс лым.</text:p>
      <text:p text:style-name="P4"/>
      <text:p text:style-name="P4">Таԇі җуҗыԁ чојті</text:p>
      <text:p text:style-name="P4">Іслала ме ԁыр, —</text:p>
      <text:p text:style-name="P4"><text:soft-page-break/>Кытчӧԇ мам оз горӧԁ:</text:p>
      <text:p text:style-name="P8">„Іван, гортӧ пыр!<text:span text:style-name="T3">“</text:span></text:p>
      <text:p text:style-name="P5"/>
      <text:p text:style-name="P1">&lt;&gt;</text:p>
      <text:p text:style-name="P5"/>
      <text:p text:style-name="P4">Тӧвԍа турӧб војын.</text:p>
      <text:p text:style-name="P4"/>
      <text:p text:style-name="P4">Пемыԁ. Кӧԇыԁ. Лымјӧн тыртӧ.</text:p>
      <text:p text:style-name="P4">Ывла вылын ыҗыԁ тӧв.</text:p>
      <text:p text:style-name="P4">Лымсӧ посвоԇјасӧ пыртӧ.</text:p>
      <text:p text:style-name="P4">Помԍа камгӧ ӧԇӧс пӧв.</text:p>
      <text:p text:style-name="P4"/>
      <text:p text:style-name="P4">Оз і лӧԋлы, тӧв пыр <text:span text:style-name="T15">ӧ</text:span>ԁԇӧ.</text:p>
      <text:p text:style-name="P4">Керка вылыԍ ԋещкӧ ԏӧс.</text:p>
      <text:p text:style-name="P4">Лымсӧ гартӧ, нуӧ воԇӧ.</text:p>
      <text:p text:style-name="P4">Кіԍтіс кылӧ чіпас пес.</text:p>
      <text:p text:style-name="P4"/>
      <text:p text:style-name="P4">Пукалам мі пӧчкӧԁ кыкӧн</text:p>
      <text:p text:style-name="P4">Паччӧр вылын шы<text:span text:style-name="T24">-</text:span>ԋі тӧв.</text:p>
      <text:p text:style-name="P4">Гӧгӧр ывла тырі зыкӧн:</text:p>
      <text:p text:style-name="P4">Јона шуԏлалӧ вој тӧв.</text:p>
      <text:p text:style-name="P4"/>
      <text:p text:style-name="P4">Пӧчӧ печкӧ. Чӧрсыс швыргӧ.</text:p>
      <text:p text:style-name="P4">Ме сен вӧча ԍумӧԁ ԁоз.</text:p>
      <text:p text:style-name="P4">Керка вылын жбырган шаргӧ.</text:p>
      <text:p text:style-name="P4">Карта сајын шувгӧ коз.</text:p>
      <text:p text:style-name="P4"/>
      <text:p text:style-name="P4">Пӧчӧс тӧлыԁ ԍылӧм шыӧ</text:p>
      <text:p text:style-name="P4">Регыԁ боԍтіс вугыр<text:span text:style-name="T5">-</text:span>ԇӧр.</text:p>
      <text:p text:style-name="P4">Коркӧ ԋеԁыр овмыԍт кылӧ:</text:p>
      <text:p text:style-name="P4">Сылӧн кіԍыс уԍі чӧрс.</text:p>
      <text:p text:style-name="P4"/>
      <text:p text:style-name="P4">Сеԍԍа пӧчӧ лаԋтӧм бӧрын</text:p>
      <text:p text:style-name="P4">Кутас кажітчыны мем:</text:p>
      <text:p text:style-name="P4">Быԏԏӧ кылӧ ԍылӧм, бӧрԁӧм.</text:p>
      <text:p text:style-name="P4">Быԏԏӧ коԁкӧ ԋавзӧ сен.</text:p>
      <text:p text:style-name="P4"/>
      <text:p text:style-name="P4">Ԍін оз куԋԍы. Ԁыр ме ола.</text:p>
      <text:p text:style-name="P4">Оз ԋін коԉлы тајӧ вој.</text:p>
      <text:p text:style-name="P4">Мем зев гажтӧм. Ме зев пола.</text:p>
      <text:p text:style-name="P4">— „Пӧчӧ, шебрӧԁ менӧ вај.“</text:p>
      <text:p text:style-name="P5"/>
      <text:p text:style-name="P1">&lt;&gt;</text:p>
      <text:p text:style-name="P5"/>
      <text:p text:style-name="P4">Ставыс колан тор.</text:p>
      <text:p text:style-name="P4"/>
      <text:p text:style-name="P4">І</text:p>
      <text:p text:style-name="P4"/>
      <text:p text:style-name="P4"><text:soft-page-break/>Тувсов лунӧ Ваԍӧ пӧттӧԇыс котраліс веж луԁ вывті. Куталіс бобу<text:span text:style-name="T24">л</text:span>јасӧс, гагјасӧс. Ворсіс ас коԃјасыскӧԁ. Мозԁор тырыс міча ԇоріԇ вотіс. Сеԍԍа локтіс гортас ԁа шуӧ баԏыслы: „а јона<text:span text:style-name="T24">-</text:span>жӧ<text:span text:style-name="T24">-</text:span>пӧ гажа тулыснаԁ! Меԁ<text:span text:style-name="T24">-</text:span>пӧ еԍкӧ век лоӧ тулыс.“</text:p>
      <text:p text:style-name="P4">Баԏыс шуӧ: „гіжышт<text:span text:style-name="T24">-</text:span>жӧ, Ваԍук, асԍыԁ кывјастӧ ԏетраԃаԁ.“ Ваԍӧ гіжіс.</text:p>
      <text:p text:style-name="P4"/>
      <text:p text:style-name="P4">II</text:p>
      <text:p text:style-name="P4"/>
      <text:p text:style-name="P4">Воіс гожӧм. Ваԍӧ баԏыскӧԁ ветліс віԇ вылӧ. Лунтыр гажӧԁчіс: чері кыјіс, купајтчіс, оз вотіс, тупԉаԍіс ԋебыԁ, чӧскыԁ ԁука турун вылын, куртыштіс, јур кыскаліс. Рытнас кылӧ шуӧ баԏыслы: „аттӧ, гажа<text:span text:style-name="T24">-</text:span>жӧ ԋін! Меԁ еԍкӧ ԋӧтчыԁ гожӧмыԁ оз помаԍлы.“ Тајӧ кывјассӧ баԏыс щӧктіс Ваԍӧлы гіжны ԏетраԃас.</text:p>
      <text:p text:style-name="P4"/>
      <text:p text:style-name="P4">ІІІ</text:p>
      <text:p text:style-name="P4"/>
      <text:p text:style-name="P4">Пукԍіс ар. Јӧз зіԉӧны<text:span text:style-name="T5">-</text:span>іԁралӧны ԋаԋјас, пуктасјас. Ваԍӧ лунтыр вӧлӧн коԉта кыскаліс гумла ԁорӧ. Рытнас граԁ јӧрыԍ ԍојыштіс ԍоркԋі ԁа морков, сеԍԍа пыріс гортас ԁај шуӧ баԏыслы: „лӧԍыԁ<text:span text:style-name="T24">-</text:span>жӧ ԋін арнаԁ“. Тајӧ кывјассӧ баԏыс бара щӧктіс гіжыштны.</text:p>
      <text:p text:style-name="P4"/>
      <text:p text:style-name="P4">IV</text:p>
      <text:p text:style-name="P4"/>
      <text:p text:style-name="P4">Лым уԍі. Пукԍіс тӧв. Ваԍӧ лунтыр іслаліс ԁа гурјаԍіс ԁаԃԃӧн. Локтіс гортас ԁај шуӧ баԏыслы: „тӧвнаԁ коԃ лӧԍыԁ ԋекор<text:span text:style-name="T24">-</text:span>жӧ абу!“ Баԏыс кылӧ шуӧ: „нолытӧ, піӧј, лыԃԃы ԏетраԃԍыԁ, мыј гіжлін тулыс<text:span text:style-name="T5">-</text:span>гожӧм јывԍыԁ ԁа ар јывԍыԁ.“ Ваԍӧ лыԃԃіс, гӧрԁӧԁіс ԁај шуіс: „быԁ каԁ тај гажа ԁа лӧԍыԁ вӧлӧма.“</text:p>
      <text:p text:style-name="P5"/>
      <text:p text:style-name="P1">&lt;&gt;</text:p>
      <text:p text:style-name="P5"/>
      <text:p text:style-name="P4">Еԍкӧ.</text:p>
      <text:p text:style-name="P4"/>
      <text:p text:style-name="P4">Ок еԍкӧ! гожӧмыс<text:span text:style-name="T24">-</text:span>кӧ ԋекор оз коԉлы.</text:p>
      <text:p text:style-name="P4">Еԍкӧ шонԁіыс<text:span text:style-name="T24">-</text:span>кӧ тӧлын щӧщ шонтіс.</text:p>
      <text:p text:style-name="P4">Быԁ лун<text:span text:style-name="T24">-</text:span>кӧ гажаа ԍылісны кајјас.</text:p>
      <text:p text:style-name="P4">Еԍкӧ ԋекущӧм шог<text:span text:style-name="T24">-</text:span>кӧ оз овлы...</text:p>
      <text:p text:style-name="P4"/>
      <text:p text:style-name="P4"><text:span text:style-name="T1">==</text:span>IV. Кывтӧм пемӧсјас.<text:span text:style-name="T1">==</text:span></text:p>
      <text:p text:style-name="P5"/>
      <text:p text:style-name="P1">&lt;&gt;</text:p>
      <text:p text:style-name="P5"/>
      <text:p text:style-name="P4">Морт ԁінын со кущӧм пемӧсјас олӧны: вӧв, мӧс, ыж, порԍ, пон, каԋ ԁа чіпан.</text:p>
      <text:p text:style-name="P4">Вӧв ԁоԃ кыскалӧ.</text:p>
      <text:p text:style-name="P4">Мӧс јӧлӧн верԁӧ.</text:p>
      <text:p text:style-name="P4">Ыж ԏуԋі<text:span text:style-name="T5">-</text:span>кепыԍ вылӧ вурун вајӧ.</text:p>
      <text:p text:style-name="P4">Порԍӧс јај вылӧ щӧгӧԁӧны.</text:p>
      <text:p text:style-name="P4">Понјӧн кыјӧны<text:span text:style-name="T5">-</text:span>выјӧны.</text:p>
      <text:p text:style-name="P4">Каԋ шыр куталӧ.</text:p>
      <text:p text:style-name="P4">Чіпан коԉк вајӧ.</text:p>
      <text:p text:style-name="P5"/>
      <text:p text:style-name="P1">&lt;&gt;</text:p>
      <text:p text:style-name="P5"/>
      <text:p text:style-name="P4"><text:soft-page-break/>Вӧрын олыԍ пемӧсјас (ԅверјас).</text:p>
      <text:p text:style-name="P4"/>
      <text:p text:style-name="P4">Міјан вӧр-ваын со кущӧм пемӧсјас олӧны: ош, кӧјін, руч, кӧч, сан, вурԁ, мој, јӧра, кӧр, ԍӧԁбӧж, ԋіԅ, ур, орԁа. Сеԍԍа мукӧԁ пӧлӧс пемӧсјас емӧԍ і.</text:p>
      <text:p text:style-name="P5"/>
      <text:p text:style-name="P1">&lt;&gt;</text:p>
      <text:p text:style-name="P5"/>
      <text:p text:style-name="P4">Пӧткајас (лебачјас).</text:p>
      <text:p text:style-name="P5"/>
      <text:p text:style-name="P4">Вӧрса пӧткајас: ԍӧла, бајԁог, тар, ԁозмӧр.</text:p>
      <text:p text:style-name="P4">Ваԁор пӧткајас ԁа кајјас: ԇоԇӧг, јуԍ, каԉа, гӧгӧра, турі, утка (уна пӧлӧс), ԏовԏа, істан, ірӧј.</text:p>
      <text:p text:style-name="P4">Ԍі<text:span text:style-name="T24">к</text:span> гӧгӧрын олыԍјас; рака, каща, чавкан, гуԉу.</text:p>
      <text:p text:style-name="P4">Ԍіԅԁыԍыԍјас: ԍіԅ, кыр, перк.</text:p>
      <text:p text:style-name="P4">Варышјас: кущ, ԍуԅ, каԋук, тӧвԍојан, тупјур.</text:p>
      <text:p text:style-name="P4">Кајјас: пышкај, сырчік, щаккај, җіјан, віжкај, јоԁіјур, коԉіпкај, піԋкај, јеҗыԁкај, пыста, кыԇкіԉкај, жоԋ, җыҗ, рып, чікыш, кеԋа, кӧк.</text:p>
      <text:p text:style-name="P5"/>
      <text:p text:style-name="P1">&lt;&gt;</text:p>
      <text:p text:style-name="P5"/>
      <text:p text:style-name="P4">Кыԇі віԇан пемӧсјас венԅӧмаӧԍ.</text:p>
      <text:p text:style-name="P4"/>
      <text:p text:style-name="P4">Мӧс, ԁа вӧв, ԁа пон венԅӧны: „коԁӧс<text:span text:style-name="T24">-</text:span>пӧ на піыԍ меԁ<text:span text:style-name="T24"> </text:span>јона јураныс (кӧԅајінныс) раԃејтӧ?“ Вӧв шуӧ: „Ԃерт<text:span text:style-name="T24">-</text:span>жо менӧ. Ме гӧра-кӧԇасӧ уҗала і, турун<text:span text:style-name="T5">-</text:span>пессӧ ваја і, аԍсӧ новлӧԁла і. Мыјсӧ ме ог кер?“</text:p>
      <text:p text:style-name="P4">Мӧс шуӧ; „чов, менӧ<text:span text:style-name="T24">-</text:span>жӧ<text:span text:style-name="T24">-</text:span>кӧ<text:span text:style-name="T24">-</text:span>а? Ме став ԍемјасӧ сылыԍ јӧлӧн верԁа.“</text:p>
      <text:p text:style-name="P4">— „Ен сӧрој,“ шуӧ пон: „ме<text:span text:style-name="T24">-</text:span>на меԁ колантор јураыԁлы. Ме<text:span text:style-name="T24">-</text:span>ӧԁ сылы пӧткасӧ<text:span text:style-name="T5">-</text:span>ԅверсӧ корԍа, сеԍԍа ембурсӧ віԇа, тіјанӧс щӧщ і.“</text:p>
      <text:p text:style-name="P4">Зык вылаԁ ачыс јураыс петі. — „Ԁугԁӧј,“ шуӧ: „ԍорԋінаныԁ, ставныԁ ті ас местааныԁ меным коланторјас.“</text:p>
      <text:p text:style-name="P17"/>
      <text:p text:style-name="P3">&lt;&gt;</text:p>
      <text:p text:style-name="P17"/>
      <text:p text:style-name="P4">Мыј меԁ чӧскыԁ.</text:p>
      <text:p text:style-name="P4"/>
      <text:p text:style-name="P4">Каԋ шуӧ: „уԉԉӧв<text:span text:style-name="T24">-</text:span>пӧ меԁ чӧскыԁ ԍојантор. Уԉԉӧв бӧрын<text:span text:style-name="T24">-</text:span>пӧ сеԍԍа шыр“...</text:p>
      <text:p text:style-name="P4">Петук шуӧ: „зӧр ԁа шыԁӧс коԃ чӧскыԁ<text:span text:style-name="T24">-</text:span>пӧ ԋінӧм абу.“</text:p>
      <text:p text:style-name="P4">Пон шуӧ: „мем<text:span text:style-name="T24">-</text:span>пӧ лы віԉӧԁны меԁԍа ԍӧлӧм вылӧ воӧ.“</text:p>
      <text:p text:style-name="P4">Ыж шуӧ: „веж турунԍыԁ бур ԍојанторјыԁ<text:span text:style-name="T24">-</text:span>пӧ бара ԋінӧм<text:span text:style-name="T24">-</text:span>жӧ ԋін абу.“</text:p>
      <text:p text:style-name="P5"/>
      <text:p text:style-name="P1">&lt;&gt;</text:p>
      <text:p text:style-name="P5"/>
      <text:p text:style-name="P4">Мегӧ.</text:p>
      <text:p text:style-name="P4"/>
      <text:p text:style-name="P4">П<text:span text:style-name="T16">е</text:span>ԁӧр, Іванкӧԁ ԁа Петыркӧԁ мунісны мӧс корԍны. Најӧ ылаліны ԁа шор ԁорын ворсны кутісны. Пеԁӧр ворсіг мозыс „бе-е-е“ кылӧ бакӧстіс. Пу сајԍаԋ коԁкӧ „бе-е-е“<text:span text:style-name="T24">-</text:span>жӧ бакӧстіс. Пеԁӧр шуӧ: „коԁ<text:span text:style-name="T24">-</text:span>нӧ тајӧ ԋерԍӧ?“ Віԇӧԁӧны<text:span text:style-name="T24">-</text:span>кӧ: на ԁінӧ зев ыҗыԁ меж локтӧ, ԍӧԁ гартчӧм ԍурјаса. Налӧн ԍерамыԁ! Межыԁ сеԍԍа кутіс Пеԁӧр бӧрԍа вӧтлыԍны. Ӧԁва і мыні.</text:p>
      <text:p text:style-name="P5"/>
      <text:p text:style-name="P1"><text:soft-page-break/>&lt;&gt;</text:p>
      <text:p text:style-name="P5"/>
      <text:p text:style-name="P4">Піјана каԋ.</text:p>
      <text:p text:style-name="P4"/>
      <text:p text:style-name="P4">Міјан ем піјана каԋ Ваткыԉ. Піјаныс посԋіԃікӧԍ<text:span text:style-name="T24">-</text:span>на, ԍінтӧмӧоԍ. Аԍныс век мыјкӧ гыӧны, турбыԉаԍӧны ԁа зурјӧԁлӧны мӧԁа-мӧԁсӧ. Мамныс најӧс ԋоԋӧԁӧ, ԋулӧ, мојԁӧ налы.</text:p>
      <text:p text:style-name="P4">Ӧтчыԁ на ԁінӧ Кащыс маты<text:span text:style-name="T24">ш</text:span>тчіс. Кыԇ тај зонмӧ каԋыԁ уԍкӧԁчіс позԍыԁ, ԍінсӧ паԍкӧԁіс, гӧнсӧ ԁа бӧжсӧ сувтӧԁіс ԁа кутіс муравны.</text:p>
      <text:p text:style-name="P4">Ме ӧтчыԁ ԋужӧԁчылі<text:span text:style-name="T24">-</text:span>жӧ каԋ піјан ԁінаԁ, ԁа мамӧ чірыштіс: „ен<text:span text:style-name="T24">-</text:span>пӧ колӧкӧ вӧрԅӧԁ<text:span text:style-name="T24">-</text:span>а, ԍінтӧ<text:span text:style-name="T24">-</text:span>пӧ<text:span text:style-name="T24">-</text:span>ӧԁ перјас. Аԁԇан<text:span text:style-name="T24">-</text:span>пӧ, ԋекоԁӧс оз леԇ чеԉаԃ ԁінас.“</text:p>
      <text:p text:style-name="P5"/>
      <text:p text:style-name="P1">&lt;&gt;</text:p>
      <text:p text:style-name="P5"/>
      <text:p text:style-name="P4">Чіпан пі.</text:p>
      <text:p text:style-name="P4"/>
      <text:p text:style-name="P4">Мікулај јуалӧ мамыслыԍ: „мамӧ, кыԇ<text:span text:style-name="T24">-</text:span>нӧ чіпан піыс коԉкԍыс лоӧ?“ — „Кыԇі лоӧ? Со тај чіпаныԁ пӧжԍӧ: пукалӧ лун-лун. Віԇӧԁ, кыԇі мукӧԁ<text:span text:style-name="T24"> </text:span>ԁырјіыс че<text:span text:style-name="T24">т</text:span>чылас ԁа бергӧԁлас коԉкјассӧ.“ — „Мыјла<text:span text:style-name="T24">-</text:span>нӧ бергӧԁлӧ?“ — „Меԁ быԁ бокԍаԋ ӧткоԃа шоналӧны. Чіпаныс<text:span text:style-name="T24">-</text:span>ӧԁ ачыс шоныԁ“ — „Мыјла<text:span text:style-name="T24">-</text:span>нӧ колӧ шонтыныс?“ — „Коԉк<text:span text:style-name="T24"> </text:span>віжтӧ тӧԁан? Шонтӧмнас сеԍ лоӧ гӧрԁ јокмыԉ. Гӧрԁ јокмыԉԍыс лоӧ гӧнтӧм чіпан пі. Гӧнтӧм чіпан піыс гӧнԍалас ԁа быԁмас. Кор сылы коԉк піас ԇескыԁ лӧӧ, кышсӧ жугӧԁас ԁа ортсӧ петас.</text:p>
      <text:p text:style-name="P5"/>
      <text:p text:style-name="P1">&lt;&gt;</text:p>
      <text:p text:style-name="P5"/>
      <text:p text:style-name="P4">Кащыс.</text:p>
      <text:p text:style-name="P4"/>
      <text:p text:style-name="P4">Ӧтчыԁ вӧлӧмкӧ Ӧԋӧ мунӧ Кащыскӧԁ кыркӧщ ԁорті. Мунас<text:span text:style-name="T5">-</text:span>мунас ԁа кыԇ тај кыркӧщнас і ставнас ваас бызгысас<text:span text:style-name="T24">-</text:span>уԍӧ. Ва җуҗыԁ. Ӧԋӧ вартчыны оз куж. Мыј еԍкӧ керан? Понјыс вежӧра вӧлӧма. Сіјӧ ӧԁјӧҗык уԍкӧԁчас вааԁ. Куртчас Ӧԋӧлыԍ ԁӧрӧмсӧ ԁа кыскас аԍсӧ ваԁорас. Ԋе сіјӧ<text:span text:style-name="T24">-</text:span>кӧ еԍкӧ Ӧԋӧӧс корԍнысӧ веԍіг ез кужны.</text:p>
      <text:p text:style-name="P5"/>
      <text:p text:style-name="P1">&lt;&gt;</text:p>
      <text:p text:style-name="P5"/>
      <text:p text:style-name="P4">Кајлӧн тӧжԁыԍӧм.</text:p>
      <text:p text:style-name="P4"/>
      <text:p text:style-name="P18">Санԁрӧлы кај шеԁі. — „Ме“ шуӧ: „тенӧ кај саԁӧкӧ пукԍӧԁа.“ Кај шуӧ: „вај леԇ менӧ, ԉібӧ менԍым уҗсӧ ачыԁ вӧч!“ — „Кущӧм-нӧ-пӧ тенаԁ уҗ?“ ԍералӧ Санԁрӧ: „вӧча<text:span text:style-name="T24">-</text:span>пӧ бара колӧкӧ.“ — „Сіԇ<text:span text:style-name="T24">-</text:span>кӧ інӧ, со менам позјын піјанјасӧј. Верԁ најӧс гутјасӧн ԁа гагјасӧн, ԁа ӧвјӧԁлы ԍыліг<text:span text:style-name="T24"> </text:span>тырјі онмовԍіганыс. Сеԍса уԅіганыс ен еновт, віԇ каща-ракаыԍ. Зерігӧн ен кӧтӧԁ<text:span text:style-name="T24">-</text:span>ԁа. Быԁмыштасны ԁа велӧԁ лебавны...“ — „Лебавны?! Ме ачым ог куж<text:span text:style-name="T24">-</text:span>ԁа.“ — „Кыԇ гажыԁ. Меԁтыкӧ велӧԁӧма вӧлі<text:span text:style-name="T24">-</text:span>а. Мӧԁыԍ бара тӧв кежаԁ лун вылӧ<text:span text:style-name="T24">-</text:span>жӧ ну, меԁ оз кынмыны. Туј вылаԁ ен еновт, ԁа бура віԇ-верԁ.“</text:p>
      <text:p text:style-name="P4">Санԁрӧ чујміс. — „Уна-жӧ-пӧ тај вӧлӧма кајыԁлӧн уҗыс. Мун інӧ,“ шуӧ кајлы: „піј<text:span text:style-name="T24">анјас</text:span> ԁінаԁ. Тенԍыԁ уҗтӧ вӧчԍӧма меным.“</text:p>
      <text:p text:style-name="P5"/>
      <text:p text:style-name="P1">&lt;&gt;</text:p>
      <text:p text:style-name="P5"/>
      <text:p text:style-name="P4">Пышкај (воробеј).</text:p>
      <text:p text:style-name="P4"/>
      <text:p text:style-name="P4"><text:soft-page-break/>Пышкај міјан керка лӧскӧ</text:p>
      <text:p text:style-name="P4">Вӧчӧ піјаныслы поз.</text:p>
      <text:p text:style-name="P4">Коркӧ кокас іԇас кыскӧ.</text:p>
      <text:p text:style-name="P4">Коркӧ вајӧ вомас гӧн.</text:p>
      <text:p text:style-name="P4"/>
      <text:p text:style-name="P4">Пышкај кӧсјӧ керка вӧчны!</text:p>
      <text:p text:style-name="P4">Оз <text:span text:style-name="T42">і </text:span>муԇлы. Уҗыс тыр.</text:p>
      <text:p text:style-name="P4">Лунтыр нокԍӧмыԍ оз ԁугԁыв:</text:p>
      <text:p text:style-name="P4">Нокԍіг<text:span text:style-name="T24"> </text:span>мозыс ԍылӧ пыр.</text:p>
      <text:p text:style-name="P4"/>
      <text:p text:style-name="P4">Ԍорӧн, шонԁі ле<text:span text:style-name="T24">т</text:span>чӧм бӧрын,</text:p>
      <text:p text:style-name="P4">Коркӧ вӧԉіԍ лаԋтас кај.</text:p>
      <text:p text:style-name="P4">Луннас коԋӧр јона муԇіс</text:p>
      <text:p text:style-name="P4">Лӧԋа олӧ тувсов вој.</text:p>
      <text:p text:style-name="P4"/>
      <text:p text:style-name="P4">Мӧԁ лун бара, мыјӧн шонԁі</text:p>
      <text:p text:style-name="P4">Муртса петас асыв<text:span text:style-name="T24"> </text:span>воԇ, —</text:p>
      <text:p text:style-name="P4">Пышкај гажа ԍывны понԁас</text:p>
      <text:p text:style-name="P4">Чіԉксӧ-јӧктӧ „чіԉік-чок.“</text:p>
      <text:p text:style-name="P4"/>
      <text:p text:style-name="P4">Ԁолыԁ ԍӧлӧм вылас сылӧн.</text:p>
      <text:p text:style-name="P4">Ас уҗ помыԍ кынӧм пӧт.</text:p>
      <text:p text:style-name="P4">Сіјӧн гажаа і ԍылӧ, —</text:p>
      <text:p text:style-name="P4">Кӧԏ і сӧкыԁ сылӧн уҗ.</text:p>
      <text:p text:style-name="P5"/>
      <text:p text:style-name="P1">&lt;&gt;</text:p>
      <text:p text:style-name="P5"/>
      <text:p text:style-name="P5">Кык вурԁыԍ.</text:p>
      <text:p text:style-name="P4"/>
      <text:p text:style-name="P4">Кык вурԁыԍлы чіпан коԉк ԍурӧ. Кӧсјӧны<text:span text:style-name="T24">-</text:span>на јукԍыны, а віԇӧԁӧны<text:span text:style-name="T24">-</text:span>кӧ: рака лебԅӧ, гоԋјалӧ, ԍојантор оз<text:span text:style-name="T24">-</text:span>ӧ ԍур. Кыԇ еԍкӧ ракаыԍ коԉксӧ пышјӧԁны? Кок костӧ боԍтан — уԍӧ, ԏурӧԁӧмӧн — жугалӧ. Вурԁыԍјас со кыԇі вӧчісны: <text:span text:style-name="T17">ӧ</text:span>ԏіыс гащаԍіс, коԉксӧ боԍтіс кокјас костас, а мӧԁыԁ сіјӧс бӧжӧԁыс кур<text:span text:style-name="T24">т</text:span>чіс ԁа вурԁыԍ роԅас і кыскіс.</text:p>
      <text:p text:style-name="P5"/>
      <text:p text:style-name="P1">&lt;&gt;</text:p>
      <text:p text:style-name="P5"/>
      <text:p text:style-name="P4">Шыр ԁа каща.</text:p>
      <text:p text:style-name="P4"/>
      <text:p text:style-name="P4">Олісны-вылісны шыр ԁа каща. Шыр мунас турунла, кащаӧс щӧктас шыԁ пуны. Каща понԁас шыԁ гуԁравны ԁа шыԁ гырԋічас і уԍӧ.</text:p>
      <text:p text:style-name="P4">Шыр локтас, понԁас гоԉӧԁчыны, горзыны: „каща-чојӧј, воԍты, воԍты!“ Каща оз воԍты. Сеԍԍа шырлы ԍурӧ ічӧԏік роԅ<text:span text:style-name="T24"> </text:span>ԁа сеті пырас. Сарај ӧԇӧс воԍтас, турун ԁоԃ катӧԁас ԁа ректас. Сеԍԍа керкаас пырас ԁа ԍојны пукԍас. Ԍојігӧн сылы шыԁ піыԍ каща ԍурӧ. Сіјӧ віԉӧԁас кащаӧс<text:span text:style-name="T24">, </text:span>ԁа ваԁорӧ ле<text:span text:style-name="T24">т</text:span>час. Каща кӧја леԇас ва вылӧ, ачыс вылас пукԍас, ԁа ԍывны понԁас:</text:p>
      <text:p text:style-name="P4"/>
      <text:p text:style-name="P4">„Шыр кывтӧ-катӧ</text:p>
      <text:p text:style-name="P4">Каща кӧја пыжӧн,</text:p>
      <text:p text:style-name="P4">Вурԁ бӧж зібјӧн,</text:p>
      <text:p text:style-name="P4">Мој лопта пелыс<text:span text:style-name="T43">ӧ</text:span>н.</text:p>
      <text:p text:style-name="P4"><text:soft-page-break/>Лыа ԁорсӧ зібјыштӧ,</text:p>
      <text:p text:style-name="P4">Кыркӧщ ԁорсӧ сыныштӧ.“</text:p>
      <text:p text:style-name="P4"/>
      <text:p text:style-name="P4">Кӧч паныԁаԍас: „шырӧ-чојӧ, леԇ менӧ пыжаԁ.“ — „Ог леԇ. Пыжӧј ічӧт.“ — „Сӧмын кӧԏ лапа выја леԇ.“ — „Лок інӧ, мыј текӧԁ керан.“ Шыр бара кутас ԍывны:</text:p>
      <text:p text:style-name="P4"/>
      <text:p text:style-name="P4">„Шыр кывтӧ-катӧ</text:p>
      <text:p text:style-name="P4">Каща кӧја пыжӧн,</text:p>
      <text:p text:style-name="P4">Вурԁ бӧж зібјӧн,</text:p>
      <text:p text:style-name="P4">Мој лопта пелысӧн.</text:p>
      <text:p text:style-name="P4">Лыа ԁорсӧ зібјыштӧ,</text:p>
      <text:p text:style-name="P4">Кыркӧщ ԁорсӧ сыныштӧ.“</text:p>
      <text:p text:style-name="P4"/>
      <text:p text:style-name="P4">Руч паныԁаԍа<text:span text:style-name="T17">с</text:span>: „шырӧ-чојӧ, леԇ менӧ пыжаԁ.“ — „Ог леԇ. Пыжӧј ічӧт.“ — „Сӧмын кӧԏ лапа выја леԇ.“ — „Лок інӧ, мыј текӧԁ керан.“ Шыр бара мӧԁӧԁчас ԍывны:</text:p>
      <text:p text:style-name="P4"/>
      <text:p text:style-name="P4">„Шыр кывтӧ<text:span text:style-name="T5">-</text:span>катӧ</text:p>
      <text:p text:style-name="P4">Каща кӧја пыжӧн,</text:p>
      <text:p text:style-name="P4">Вурԁ бӧж зібјӧн,</text:p>
      <text:p text:style-name="P4">Мој лопта пелысӧн.</text:p>
      <text:p text:style-name="P4">Лыа ԁорсӧ зібјыштӧ,</text:p>
      <text:p text:style-name="P4">Кыркӧщ ԁорсӧ сыныштӧ.“</text:p>
      <text:p text:style-name="P4"/>
      <text:p text:style-name="P4">Кӧјін паныԁаԍас: „шырӧ-чојӧ, леԇ менӧ пыжаԁ.“ — „Ог леԇ. Пыжӧј ічӧт.“ — „Сӧмын кӧԏ лапа выја леԇ.“ — „Лок інӧ, мыј текӧԁ керан! Шыр бара мӧԁӧԁчас ԍывны:</text:p>
      <text:p text:style-name="P4"/>
      <text:p text:style-name="P4">„Шыр кывтӧ<text:span text:style-name="T5">-</text:span>катӧ</text:p>
      <text:p text:style-name="P4">Каща кӧја пыжӧн,</text:p>
      <text:p text:style-name="P4">Вурԁ бӧж зібјӧн,</text:p>
      <text:p text:style-name="P4">Мој лопта пелысӧн.</text:p>
      <text:p text:style-name="P4">Лыа ԁорсӧ зібјыштӧ,</text:p>
      <text:p text:style-name="P4">Кыркӧщ ԁорсӧ сыныштӧ.“</text:p>
      <text:p text:style-name="P4"/>
      <text:p text:style-name="P4">Ош паныԁаԍас: „шырӧ-чојӧ, леԇ менӧ пыжаԁ.“ — „Он ԋін тӧр. Унаӧнӧԍ ԋін.“ — „Сӧмын кӧԏ лапа выја леԇ.“ — „Лок пукԍы інӧ, мыј сеԍԍа текӧԁ керан!“ Ош пукԍас, пыж путкыԉтчас, ставныс вӧјӧны. Ош ӧтнасӧн коԉӧ. Сіјӧ пукԍас каща кӧја вылӧ ԁа ԍывны понԁас:</text:p>
      <text:p text:style-name="P4"/>
      <text:p text:style-name="P4">„Ош кывтӧ-катӧ</text:p>
      <text:p text:style-name="P4">Каща кӧја пыжӧн,</text:p>
      <text:p text:style-name="P4">Вурԁ бӧж зібјӧн,</text:p>
      <text:p text:style-name="P4">Мој лопта пелысӧн.</text:p>
      <text:p text:style-name="P4">Лыа ԁорсӧ зібјыштӧ,</text:p>
      <text:p text:style-name="P4">Кыркӧщ ԁорсӧ сыныштӧ.“</text:p>
      <text:p text:style-name="P5"/>
      <text:p text:style-name="P1">&lt;&gt;</text:p>
      <text:p text:style-name="P5"/>
      <text:p text:style-name="P4">Веԍ ві<text:span text:style-name="T24">ԁ</text:span>чыԍӧм лоі.</text:p>
      <text:p text:style-name="P4"/>
      <text:p text:style-name="P19"><text:soft-page-break/>Щыг кӧ<text:span text:style-name="T24">јі</text:span>н корԍыԍіс ԍојны. Рытј<text:span text:style-name="T24">ав</text:span>ыв локтіс ԍікт ԁорӧ. Кылӧ: керкаын бӧрԁӧ кага. Пӧрыԍ пӧч кагаӧс бурӧԁӧ ԁа шуӧ: <text:span text:style-name="T4">„</text:span>ен колӧкӧ бӧрԁ-а, кӧјінлы<text:span text:style-name="T24">-</text:span>ӧԁ ԍета.“ Кӧјінлы ԋімкоԃ лоі: „но, сіԇ<text:span text:style-name="T24">-</text:span>кӧ тај тан поԅӧ ві<text:span text:style-name="T24">ԁ</text:span>чыԍыштны.“ Сувтіс ӧшіԋ ԁорас ԁа кутіс ві<text:span text:style-name="T24">ԁ</text:span>чыԍны. Воіс вој. Кӧјін век ві<text:span text:style-name="T24">ԁ</text:span>чыԍӧ. Пӧч бара кылӧ шуӧ: „ен пов, ог ԍет кӧјіныԁлы. Меԁтыкӧ волас татчӧ — пырыԍ<text:span text:style-name="T24"> </text:span>пыр еԍкӧ віјам.“ Кӧјін ԁумыштіс: „тыԁалӧ, тан шуӧны <text:span text:style-name="T17">ӧ</text:span>ԏітор, а вӧчӧны моԁтор.“ Сеԍԍа ӧԁјӧ<text:span text:style-name="T24">-</text:span>ӧмӧј ез пышјы бӧр вӧрӧ.</text:p>
      <text:p text:style-name="P5"/>
      <text:p text:style-name="P1">&lt;&gt;</text:p>
      <text:p text:style-name="P5"/>
      <text:p text:style-name="P4">Шыр чом.</text:p>
      <text:p text:style-name="P4"/>
      <text:p text:style-name="P4">Вӧр ԁорын кујліс вӧв јур<text:span text:style-name="T24"> </text:span>лы.</text:p>
      <text:p text:style-name="P4">Котӧртіс, тірӧԁіс сет шыріԉӧј-чојіԉӧј:</text:p>
      <text:p text:style-name="P4">— „Чомјӧј, чомјӧј! Коԁі те пыщкын олӧ?“</text:p>
      <text:p text:style-name="P4">Ԋекоԁ ез шыас. Пыріс шыр вӧв јур пыщкӧ ԁај овм<text:span text:style-name="T43">ӧ</text:span>ԁчіс.</text:p>
      <text:p text:style-name="P4">— „Шԉоп, шԉоп“ — че<text:span text:style-name="T24">т</text:span>чалӧ ԉагуша чом ԁорӧ:</text:p>
      <text:p text:style-name="P4">— „Чомјӧј, чомјӧј! коԁі те пыщкын?“</text:p>
      <text:p text:style-name="P4">— „Ме, шыріԉӧј-чојіԉӧј,“ чіпсӧ сен шыр: „те<text:span text:style-name="T24">-</text:span>нӧ еԍкӧ коԁі ачыԁ?“</text:p>
      <text:p text:style-name="P4">— „Ме, ԉагуша<text:span text:style-name="T24">-</text:span>ваԁорса олыԍ.“</text:p>
      <text:p text:style-name="P4">— „Лок<text:span text:style-name="T24">-</text:span>інӧ, пыр, щӧщ олам.“ Овмӧԁчісны кыкӧн.</text:p>
      <text:p text:style-name="P4">Регыԁ стукјіс<text:span text:style-name="T24"> </text:span>локтіс сетчӧ куԅ пеԉа кӧч.</text:p>
      <text:p text:style-name="P4">— „Чомјӧј, чомјӧј! коԁі те пыщкын олӧ?“</text:p>
      <text:p text:style-name="P4">— „Шырӧ-чојӧ ԁа ԉагуша-олыԍа. Те-нӧ коԁ лоан?“</text:p>
      <text:p text:style-name="P4">— „Ме кӧчӧ<text:span text:style-name="T5">-</text:span>чојӧ.“</text:p>
      <text:p text:style-name="P4">— „Лок міјанкӧԁ олам.“</text:p>
      <text:p text:style-name="P4">Овмӧԁчісны сеԍԍа кујімӧн. Каԋԅӧԁӧ на ԁінӧ најан руч:</text:p>
      <text:p text:style-name="P4">— „Чомјӧј, чомјӧј! коԁі те пыщкын олӧ?“</text:p>
      <text:p text:style-name="P4">— „Шырӧ-чојӧ, ԁа ԉагуша-олыԍа, ԁа куԅ пеԉа кӧч. Те<text:span text:style-name="T24">-</text:span>нӧ коԁі лоан?“ —</text:p>
      <text:p text:style-name="P19">— „Ме ручіԉӧј-бӧжіԉ<text:span text:style-name="T43">ӧ</text:span>ј.“</text:p>
      <text:p text:style-name="P4">— „Лок міјанкӧԁ олам.“ Овмӧԁчісны ԋоԉӧн.</text:p>
      <text:p text:style-name="P4">Ԋеԁы<text:span text:style-name="T24">рм</text:span>ыԍ<text:span text:style-name="T24">ԏ</text:span> ԁовгӧ сетчӧ кӧјін:</text:p>
      <text:p text:style-name="P4">„Чомјӧј, чомјӧј! коԁі те пыщкын ӧлӧ?“</text:p>
      <text:p text:style-name="P4">— „Шырӧ-чојӧ, ԁа ԉагуша-олыԍа, ԁа куԅ пеԉа кӧчіԉӧј, ԁа ручіԉӧј-бӧжіԉӧј. Те<text:span text:style-name="T24">-</text:span>нӧ коԁі ачыԁ лоан?“</text:p>
      <text:p text:style-name="P4">— „Куԅ піԋа кӧјін.“</text:p>
      <text:p text:style-name="P4">— „Лок пыр міјан ԁінӧ.“ Вітӧн ԋін сеԍԍа овмӧԁчісны. Лӧԍыԁа олӧны-вылӧны сен.</text:p>
      <text:p text:style-name="P4">Коркӧ шлапіктӧ на ԁінӧ ош. Равӧстіс:</text:p>
      <text:p text:style-name="P4">„Чомјӧј, чомјӧј! коԁі тані ол<text:span text:style-name="T43">ӧ</text:span>?“</text:p>
      <text:p text:style-name="P4">— „Шырӧ-чојӧ, ԉагуша-олыԍа, кӧчіԉӧј<text:span text:style-name="T5">-</text:span>чојіԉӧј, ручіԉӧј-бӧжіԉӧј ԁа куԅ піԋа кӧјін. Те<text:span text:style-name="T24">-</text:span>нӧ еԍкӧ коԁі?“</text:p>
      <text:p text:style-name="P4">— „Ме ош, быԁсӧнӧс повԅӧԁыԍ, <text:span text:style-name="T24">полыԍ, </text:span>ставнытӧ ԉамӧԁыԍ.“ Уԍкӧԁчіс еԍкӧ вӧв јур вылӧ, ԁа уԃітісны чепӧсјыны чомјыԍ.</text:p>
      <text:p text:style-name="P5"/>
      <text:p text:style-name="P1">&lt;&gt;</text:p>
      <text:p text:style-name="P5"/>
      <text:p text:style-name="P4">Карко.</text:p>
      <text:p text:style-name="P4"/>
      <text:p text:style-name="P20">„Быԁ тув<text:span text:style-name="T24">т</text:span>чӧмын сувтан! Аттӧ ԁыш омӧԉ!<text:span text:style-name="T5">“</text:span></text:p>
      <text:p text:style-name="P4">Куԅма кер тыра вӧлӧс „швач“ кучкіс.</text:p>
      <text:p text:style-name="P4"><text:soft-page-break/>Вӧв ыҗыԁа лолыштіс, ԋещыштіс ԁоԃсӧ мыј вермӧмԍыс. Воіс җуҗыԁ чој. Вӧв ԇікӧԇ сувтіс.</text:p>
      <text:p text:style-name="P4">Куԅма корԍіс сыв куԅа уԉ пу. Уԍкӧԁчіс вӧв вылӧ ԁа піԋсӧ јірыштӧмӧн кутіс кучкавны. Вӧв кыкыԍ-кујімыԍ нӧшта зелӧԁчыліс. Сеԍԍа уԍі.</text:p>
      <text:p text:style-name="P4">— „Мыј<text:span text:style-name="T24">-</text:span>нӧ тајӧ!?“ Куԅма ӧԁјӧҗык вӧлӧс раԅіс. — „Четчы, Карко!“</text:p>
      <text:p text:style-name="P4">Карко пластӧн воԁіс ԁа кутіс пошіктыны.</text:p>
      <text:p text:style-name="P4">— „Мыј<text:span text:style-name="T24">-</text:span>нӧ вӧлыс лоі?“ — Куԅма рікӧстіс<text:span text:style-name="T24"> </text:span>бӧрԁԇіс.</text:p>
      <text:p text:style-name="P4">Віӧм бӧраԁ кӧԏ век бӧрԁ.</text:p>
      <text:p text:style-name="P5"/>
      <text:p text:style-name="P1">&lt;&gt;</text:p>
      <text:p text:style-name="P5"/>
      <text:p text:style-name="P4">Істан піјан.</text:p>
      <text:p text:style-name="P4"/>
      <text:p text:style-name="P4">Ӧԏі віԇ выԉын вӧлі істан поз. Ыщкыԍјас турунсӧ ыщкісны ԁа поз кушӧ коԉі. Істан шуӧ піјаныслы: „енӧ<text:span text:style-name="T24">-</text:span>жӧ бара увгӧј, меԁ ԋекоԁ оз кыв. Бӧрԏі рытнас ме ԇеба тіјанӧс кытчӧкӧ.“ Ачыс лебԅіс гагјасла піјаныслы. Ӧԏі істан пі шуӧ: „вајӧј чірзыштамӧј. Том ԁырјіыԁ<text:span text:style-name="T24">-</text:span>жӧ<text:span text:style-name="T24">-</text:span>ӧԁ гажӧԁчыныԁ<text:span text:style-name="T24">-</text:span>а.“ Кај<text:span text:style-name="T24"> </text:span>піјан зев јона кутісны чірзыны, чіпсыны. Чіпсӧм шыаԁ локтісны чеԉаԃјас. Аԁԇісԋы істан піјанӧс ԁа гортас і нуісны.</text:p>
      <text:p text:style-name="P5"/>
      <text:p text:style-name="P1">&lt;&gt;</text:p>
      <text:p text:style-name="P5"/>
      <text:p text:style-name="P4">Кӧк.</text:p>
      <text:p text:style-name="P4"/>
      <text:p text:style-name="P4">Кок шуӧ җіјанлы ԁа щак кајлы: „а лӧԍыԁа<text:span text:style-name="T24">-</text:span>жӧ ԍылӧ коԉіп<text:span text:style-name="T24">-</text:span>кајыԁ. Кыԇ зонмӧ шуԏовтас ԁа кутас ԍаркӧԁны<text:span text:style-name="T24">,</text:span> ԉібӧ наԇӧԋікӧн ԅіԉгыны! Ме лӧԍыԁа ԋін ԍыла, а сіјӧ меыԍ<text:span text:style-name="T24">-</text:span>на л<text:span text:style-name="T18">ӧ</text:span>ԍыԁа ԍылӧ. Сылыԍ кывзӧмнаԁ ме ачым щӧщ велалі.“</text:p>
      <text:p text:style-name="P4">Җіјан шуӧ: „оно<text:span text:style-name="T24">-</text:span>ӧ<text:span text:style-name="T24">-</text:span>нӧ сіԇ<text:span text:style-name="T24">-</text:span>кӧ ԍылышт?“ — „Поԅӧ,“ шуӧ Кӧк.</text:p>
      <text:p text:style-name="P4">Пукԍіс коз пу јылӧ. — „Кывзӧј!“ шуӧ: „кук-ку-у, кук-ку-у!..“</text:p>
      <text:p text:style-name="P5"/>
      <text:p text:style-name="P1">&lt;&gt;</text:p>
      <text:p text:style-name="P5"/>
      <text:p text:style-name="P4">Позтӧм кӧк.</text:p>
      <text:p text:style-name="P4"/>
      <text:p text:style-name="P4">Рытла<text:span text:style-name="T24"> </text:span>ԁор рас вылыԍ</text:p>
      <text:p text:style-name="P4">Кӧк горзӧм</text:p>
      <text:p text:style-name="P4">Нораа кылӧ:</text:p>
      <text:p text:style-name="P4">„Кук-ку-у, кук-ку-у!“</text:p>
      <text:p text:style-name="P4">Ічӧԏік мӧс корԍыԍ</text:p>
      <text:p text:style-name="P4">Ныв сылыԍ</text:p>
      <text:p text:style-name="P4">Јуалӧ-ԍылӧ:</text:p>
      <text:p text:style-name="P28"><text:span text:style-name="T39">„Кӧкӧ-ӧ-ӧј</text:span><text:span text:style-name="T24">–</text:span><text:span text:style-name="T39">чојӧј,</text:span></text:p>
      <text:p text:style-name="P28"><text:span text:style-name="T39">Кӧкӧј</text:span><text:span text:style-name="T40">-</text:span><text:span text:style-name="T39">чојӧј!</text:span></text:p>
      <text:p text:style-name="P4">Мыіла сіԇ</text:p>
      <text:p text:style-name="P4">Нораа ԍылан?“</text:p>
      <text:p text:style-name="P4">Кӧк сылы воча</text:p>
      <text:p text:style-name="P4">Ԍылӧмӧн<text:span text:style-name="T5">-</text:span>жӧ шуӧ:</text:p>
      <text:p text:style-name="P4">„Позјӧс тулыс</text:p>
      <text:p text:style-name="P4">Аслым ег вӧч.</text:p>
      <text:p text:style-name="P4">Јӧз поз аԁԇі —</text:p>
      <text:p text:style-name="P4"><text:soft-page-break/>Коԉкјӧс пукті.</text:p>
      <text:p text:style-name="P4">Чаркан пӧжіс</text:p>
      <text:p text:style-name="P4">Коԉкјӧс менԍым.</text:p>
      <text:p text:style-name="P4">Чеԉаԃ петіс,</text:p>
      <text:p text:style-name="P4">Јӧз мам верԁіс.</text:p>
      <text:p text:style-name="P4">Чеԉаԃ менам</text:p>
      <text:p text:style-name="P4">Ог тӧԁ кӧнӧԍ.</text:p>
      <text:p text:style-name="P4">Позтӧм пӧтка</text:p>
      <text:p text:style-name="P4">Ӧтнам ола.</text:p>
      <text:p text:style-name="P4">Таԇі коԋӧр</text:p>
      <text:p text:style-name="P4">„Кук-ку“ коԉі.</text:p>
      <text:p text:style-name="P4">Аслам ԍылӧм</text:p>
      <text:p text:style-name="P4">Менӧ ԋерӧ:</text:p>
      <text:p text:style-name="P4">Јӧз поз пукԍі —</text:p>
      <text:p text:style-name="P4">— Кук-ку коԉі.</text:p>
      <text:p text:style-name="P4">Кук-ку-у, Кук-ку-у...“</text:p>
      <text:p text:style-name="P5"/>
      <text:p text:style-name="P1">&lt;&gt;</text:p>
      <text:p text:style-name="P5"/>
      <text:p text:style-name="P5">Најан руч.</text:p>
      <text:p text:style-name="P5"/>
      <text:p text:style-name="P4">Ӧԏік руч бӧжнас капканӧ шеԁі. Мезԁыԍігаԁ сылӧн бӧжыԁ і орі. Руч жугыԉтчіԍ: „тајӧ<text:span text:style-name="T24">-</text:span>ӧԁ,“ мӧвпалӧ: „јур јанԇім. Став ручыс бӧжа<text:span text:style-name="T24">-</text:span>а, ме ӧтнам бӧжтӧм. Мыј і керны?“ Руч муніс мукӧԁ ручјас ԁінӧ ԁа шуӧ; „ручјас, ме со бӧжӧс керышті, ті гашкӧ керыштаԁ<text:span text:style-name="T5">-</text:span>жӧ<text:span text:style-name="T24">-</text:span>ԁа. Ԇік<text:span text:style-name="T24">-</text:span>ӧԁ сыыԍ ԋінӧм.“ — „Бӧжтӧ ворсԍӧм бӧраԁ мыјкӧ те віԍталан ԋін, бӧжа<text:span text:style-name="T24">-</text:span>кӧ еԍкӧ вӧлін<text:span text:style-name="T24"> </text:span>ен таԇ ԍорԋіт.“</text:p>
      <text:p text:style-name="P4">Бӧжтӧм руч јанԇімӧн<text:span text:style-name="T24"> </text:span>сорӧн муніс ручјас ԁіныԍ.</text:p>
      <text:p text:style-name="P5"/>
      <text:p text:style-name="P1">&lt;&gt;</text:p>
      <text:p text:style-name="P5"/>
      <text:p text:style-name="P4">Утка поз.</text:p>
      <text:p text:style-name="P4"/>
      <text:p text:style-name="P4">Ӧԋӧ баԏыскӧԁ вӧлӧмкӧ чері кыјан<text:span text:style-name="T24"> </text:span>іныԍ локтӧны. Мунӧны віԇ вывті. Кок увԍыныс „жбыр“ утка лебԅіс. Віԇӧԁлісны: мыр берԁын утка поз.</text:p>
      <text:p text:style-name="P4">„Віт коԉк!“ горӧԁіс Ӧԋӧ: „вај ӧктам. Со тај: песԏер тыр чері ԁај, коԉк ԁај јај<text:span text:style-name="T24">ӧ</text:span>ԍԋіча вылаԁ.“ Коԉк боԍтісны. <text:span text:style-name="T18">С</text:span>еԍԍа ԋеылӧ муныштісны ԁа пукԍісны шој<text:span text:style-name="T24">т</text:span>чыны.</text:p>
      <text:p text:style-name="P4">— „Віԇӧԁ,“ Ӧԋӧ шуӧ гуԍӧԋікӧн: „уткаыԁ бӧр позјас локтіс...“</text:p>
      <text:p text:style-name="P4">— „Лебԅіс ԋін бӧр,“ шуӧ баԏыс: „вывлаԋӧ тај<text:span text:style-name="T24">-</text:span>нӧ лебӧ! Мыј<text:span text:style-name="T24">-</text:span>нӧ тајӧ, јӧјміс<text:span text:style-name="T24">-</text:span>ӧмӧј, ӧԁва ԍіннаԁ суԇан!“</text:p>
      <text:p text:style-name="P20">Утка кајіс, кајіс вывлаԋ. Борԁсӧ шымыртіс ԁа ԋӧв моз увлаԋ уԍкӧԁчіс, ԁа кыԇ тај сеԍԍа швачкыԍіс муас. Ӧԋӧ котӧртіс утка шој ԁінӧ. — „Баԏӧ,“ шуо: „кулӧма тај<text:span text:style-name="T24">-</text:span>нӧ?!“ — „Ԃерт кулӧма, віԍіс<text:span text:style-name="T24">-</text:span>ԁа“ — „Мыјла-нӧ?“ </text:p>
      <text:p text:style-name="P20">— „Коԉксӧ боԍтім ԁа, сіјӧн.“</text:p>
      <text:p text:style-name="P5"/>
      <text:p text:style-name="P1">&lt;&gt;</text:p>
      <text:p text:style-name="P5"/>
      <text:p text:style-name="P4">Ур.</text:p>
      <text:p text:style-name="P4"/>
      <text:p text:style-name="P4">Коз пу јылын міча ур</text:p>
      <text:p text:style-name="P4"><text:soft-page-break/>Вӧлі јона ворсӧ.</text:p>
      <text:p text:style-name="P4">Увјыԍ увјӧ четчыштӧ,</text:p>
      <text:p text:style-name="P4">Міча коԉјас кіԉԉӧ.</text:p>
      <text:p text:style-name="P4">Іса тујӧԁ локтӧ пон</text:p>
      <text:p text:style-name="P4">Ура пулаԋ рӧԁјӧн.</text:p>
      <text:p text:style-name="P4">Коз пу вылӧ чатӧртчіс,</text:p>
      <text:p text:style-name="P4">Кыԇ мыј вермӧ увтчӧ.</text:p>
      <text:p text:style-name="P4">Урыԁ ворсӧ, бергалӧ,</text:p>
      <text:p text:style-name="P4">Увтчӧмсӧ оз ескы:</text:p>
      <text:p text:style-name="P4">„Ԍібԁӧԁ<text:span text:style-name="T24">-</text:span>пӧ кӧԏ гӧлӧстӧ,</text:p>
      <text:p text:style-name="P4">Татчӧ ԋе<text:span text:style-name="T24">-</text:span>жӧ кајны!“</text:p>
      <text:p text:style-name="P4">Увтчӧм шыӧ пі<text:span text:style-name="T24">шщ</text:span>аԉа</text:p>
      <text:p text:style-name="P4">Пујас сајыԁ петіс.</text:p>
      <text:p text:style-name="P4">Ылыԍаԋ<text:span text:style-name="T24">-</text:span>на каԅаліс,</text:p>
      <text:p text:style-name="P21">Урӧс јурас реԅгіс.</text:p>
      <text:p text:style-name="P4">Лысјас пӧвс<text:span text:style-name="T24">ті</text:span> уԍі ур</text:p>
      <text:p text:style-name="P4">Понлы бур<text:span text:style-name="T24">ӧ</text:span>щ вомас...</text:p>
      <text:p text:style-name="P5"/>
      <text:p text:style-name="P1">&lt;&gt;</text:p>
      <text:p text:style-name="P5"/>
      <text:p text:style-name="P4">Кӧч.</text:p>
      <text:p text:style-name="P4"/>
      <text:p text:style-name="P4">Кӧчыԁ сіјӧ зев полыԍ ԅвер. Ԇік коԋӧр<text:span text:style-name="T24"> </text:span>коԃ. Быԁӧн сіјӧс кеԇовтӧны. Быԁӧныԍ сылы пов: ԅверыԍ і, варышыԍ і, мортыԍ і. Лунтыр коԋӧр кујлӧ, вугралӧ ԇебԍӧм<text:span text:style-name="T24"> </text:span>інын. Куԅ пеԉјассӧ ԋужӧԁӧма мышку вылас ԁа кывзӧ, оз-ӧ коԁкӧ лок, оз-ӧ ков пышјыны. Уԅігас веԍіг ԍінмыс кӧчыԁлӧн воԍса.</text:p>
      <text:p text:style-name="P4">Лунын кӧч оз лыԍт прамеја петавлынысӧ. Коркӧ рыт ԍорӧн петас вӧԉіԍ поліг<text:span text:style-name="T24"> </text:span>тырјі. Кылас-кӧ пон увтчӧм<text:span text:style-name="T24">, </text:span>ԉібӧ ԁоԃ шы, понԁас кӧч повԅӧмысла шыблаԍны ӧтарӧ-мӧԁарӧ, гырыԍа че<text:span text:style-name="T24">т</text:span>чавны. Воԇӧ котӧртлас, бӧр бергӧԁчылас. Ԇугӧ тујсӧ, меԁ еԍкӧ корԍны оз кужны.</text:p>
      <text:p text:style-name="P4"/>
      <text:p text:style-name="P4"><text:span text:style-name="T1">==</text:span>X. Морт јылыс.<text:span text:style-name="T1">==</text:span></text:p>
      <text:p text:style-name="P5"/>
      <text:p text:style-name="P1">&lt;&gt;</text:p>
      <text:p text:style-name="P5"/>
      <text:p text:style-name="P4">Јонҗыка ԁа омӧԉҗыка.</text:p>
      <text:p text:style-name="P4"/>
      <text:p text:style-name="P22">— „Мыјла-нӧ мортыԁлӧн ԍінмыс ԁа пеԉыс кык, кіыс кык-жӧ, а вомыс ӧԏі?<text:span text:style-name="T5">“</text:span> — „Меԁ сіјӧ јонҗыка віԇӧԁас ԁа омӧԉҗыка очсалас. Меԁ јонҗыка кывзас ԁа ешаҗык сӧрас. Сеԍԍа меԁ јонҗыка уҗалас ԁа ещаҗык ԍојас.“</text:p>
      <text:p text:style-name="P5"/>
      <text:p text:style-name="P1">&lt;&gt;</text:p>
      <text:p text:style-name="P5"/>
      <text:p text:style-name="P4">Вӧрса.</text:p>
      <text:p text:style-name="P4"/>
      <text:p text:style-name="P4">Ӧԍіп чӧԁлач јӧрӧ ылалі ԁа пемыԁӧԇ вотчіс. Сеԍԍа поліг<text:span text:style-name="T24"> </text:span>тырјі мӧԁӧԁчіс гортас. Віԇӧԁӧ ԁа: шор ԁорын вӧрсаыс сулалӧ. Ӧԍіплӧн кышмуні јурԍіыс сувтіс. Коԋӧр саԃтӧгыс котӧртіс гортас. Аскінас Ӧԍіп мӧсјасӧс вӧтлӧ ку<text:span text:style-name="T24">кј</text:span>орӧ. Воіс тӧрытја повԅан<text:span text:style-name="T24"> </text:span>іныԁ. Віԇӧԁӧ: вӧрса пыԃԃіыԁ кыԇ<text:span text:style-name="T24">-</text:span>пу мыр сулалӧ. — „Коԋӧрӧј ԁај меӧј,“ ԁумыштіс Ӧԍіп: „со мыјыԍ повԅыԍԍӧма!“</text:p>
      <text:p text:style-name="P5"><text:soft-page-break/></text:p>
      <text:p text:style-name="P1">&lt;&gt;</text:p>
      <text:p text:style-name="P5"/>
      <text:p text:style-name="P4">Веԍ оз ло.</text:p>
      <text:p text:style-name="P4"/>
      <text:p text:style-name="P4">Пӧрыԍ морт вӧлі керка јӧрас пуктӧ сус<text:span text:style-name="T24">-</text:span>пу. Јона мырԍӧ: муалӧ, кујӧԁалӧ. Сылы і шуӧны: „мыј<text:span text:style-name="T24">-</text:span>ԋӧ ԋін те, пӧԉӧ, мырԍан? Тајӧ су<text:span text:style-name="T24">сп</text:span>омԍыԁ<text:span text:style-name="T24">-</text:span>ӧԁ тенаԁ коԉ ԍојӧм оз<text:span text:style-name="T24">-</text:span>жӧ ԋін ло<text:span text:style-name="T24">-</text:span>а.“ Пӧԉӧ шуӧ: „ме<text:span text:style-name="T24">-</text:span>кӧ<text:span text:style-name="T24">-</text:span>пӧ ачым ог ԍој, коԁкӧ<text:span text:style-name="T24">-</text:span>пӧ<text:span text:style-name="T24">-</text:span>ӧԁ ԍојас. Оз-ӧ коԁкӧ бурӧн каԅтыштлыԍ л<text:span text:style-name="T19">о</text:span>.“</text:p>
      <text:p text:style-name="P5"/>
      <text:p text:style-name="P1">&lt;&gt;</text:p>
      <text:p text:style-name="P5"/>
      <text:p text:style-name="P5">Гӧрыԍ.</text:p>
      <text:p text:style-name="P4"/>
      <text:p text:style-name="P4">Кыпӧԁчӧ вӧр сајсаԋ тувсовја шонԁі.</text:p>
      <text:p text:style-name="P4">Гӧр бӧрԍа муніг<text:span text:style-name="T5"> </text:span>моз ԍывны ме понԁі:</text:p>
      <text:p text:style-name="P4">„Му куԅа муна ме, кыпыԁ зев лов.</text:p>
      <text:p text:style-name="P4">Оз бара гӧрыԍыԁ гажтӧма ов!“</text:p>
      <text:p text:style-name="P5"/>
      <text:p text:style-name="P1">&lt;&gt;</text:p>
      <text:p text:style-name="P5"/>
      <text:p text:style-name="P4">Пос.</text:p>
      <text:p text:style-name="P4"/>
      <text:p text:style-name="P4">Керка берԁын вӧлі пос сулалӧ. Тасјасыс еԍкӧ сылӧн ставыс ӧткоԃӧԍ вӧліны, ӧткызаӧԍ, ԁа вылыс таскыс мыјкӧ ошјыԍны кутіс: „ме<text:span text:style-name="T24">-</text:span>пӧ меԁ<text:span text:style-name="T24"> </text:span>вылын, ԁај меԁ<text:span text:style-name="T24"> </text:span>ыҗыԁ.“ Ез ԁыр ыҗыԁав. Локтіс морт ԁа бергӧԁіс постӧ мӧԁарӧ помӧн. Сеԍԍа увлаԋ јурӧн сувтӧԁіс бӧр керка берԁӧ. Меԁ<text:span text:style-name="T24"> </text:span>вылыс таскыс лоі меԁ<text:span text:style-name="T24"> </text:span>улын. Вот теныԁ і лептыԍӧм!</text:p>
      <text:p text:style-name="P5"/>
      <text:p text:style-name="P1">&lt;&gt;</text:p>
      <text:p text:style-name="P5"/>
      <text:p text:style-name="P4">Кык амыԍ.</text:p>
      <text:p text:style-name="P4"/>
      <text:p text:style-name="P4">Куԅԋеч ԁоріс ӧ<text:span text:style-name="T19">ԏ</text:span>і кӧрт торјыԍ кык амыԍ. Ӧԏі амыԍсӧ ԁо<text:span text:style-name="T24">рт</text:span>чыԍлыԍ ԋӧбіс креԍԏаԋін, мӧԁсӧ купеч. Креԍԏаԋін пырыԍ-пыр<text:span text:style-name="T24">-</text:span>жӧ амыԍнас амыԍаліс гӧрсӧ ԁа кутіс гӧрны. Купечлӧн амыԍыс во гӧгӧр кујліс лавкаас. Коркӧ кыкнан амыԍыс бара а<text:span text:style-name="T24">ԁ</text:span>ԇыԍісны. Купеч орԁын кујлӧм амыԍ быԁсӧн сімӧма, ԍӧԁ, а креԍԏаԋін орԁын гӧрјын олӧм амыԍ јежыԁ, југјалӧ езыԍ моз. Ԍорні выв воісны. Сімӧм амыԍ і шуӧ: „мыјла<text:span text:style-name="T24">-</text:span>нӧ те тащӧм југыԁ лоӧмыԁ? Ме тај<text:span text:style-name="T24">-</text:span>нӧ југԁӧм пыԃԃі ј<text:span text:style-name="T20">о</text:span>нҗыка пемԁі.“</text:p>
      <text:p text:style-name="P4">— „Со мыј понԁа,“ шуӧ југыԁ амыԍ: „ме пыр уҗалі ԁугԁывтӧг, а те сӧмын бок вылаԁ кујлін.“</text:p>
      <text:p text:style-name="P5"/>
      <text:p text:style-name="P1">&lt;&gt;</text:p>
      <text:p text:style-name="P5"/>
      <text:p text:style-name="P4">Кајла віԇӧԁла аслам му вылӧ.</text:p>
      <text:p text:style-name="P4"/>
      <text:p text:style-name="P4">Кајла віԇӧԁла</text:p>
      <text:p text:style-name="P4">Аслам му вылӧ,</text:p>
      <text:p text:style-name="P4">Ԋімкоԃаԍышта.</text:p>
      <text:p text:style-name="P4"/>
      <text:p text:style-name="P4">Мыј тон вајӧ мем</text:p>
      <text:p text:style-name="P4"><text:soft-page-break/>Аслам к<text:span text:style-name="T45">іп</text:span>оԁјӧј</text:p>
      <text:p text:style-name="P4">Меным воԇӧссӧ.</text:p>
      <text:p text:style-name="P4"/>
      <text:p text:style-name="P4">Кущӧм, мајбырӧј,</text:p>
      <text:p text:style-name="P4">Лӧԍыԁ віԇӧԁны</text:p>
      <text:p text:style-name="P4">Ӧні ԍінјаслы...</text:p>
      <text:p text:style-name="P4"/>
      <text:p text:style-name="P4">Ен-ӧԁ тащӧм вӧв</text:p>
      <text:p text:style-name="P4">Теӧј војԁ<text:span text:style-name="T20">ӧ</text:span>рсӧ</text:p>
      <text:p text:style-name="P4">Вӧчны боԍтчігас.</text:p>
      <text:p text:style-name="P4"/>
      <text:p text:style-name="P4">Ԍӧԁ вӧр шӧрыԍ-ӧԁ</text:p>
      <text:p text:style-name="P4">Тенӧ перјі ме.</text:p>
      <text:p text:style-name="P4">Јона мырԍылі.</text:p>
      <text:p text:style-name="P4"/>
      <text:p text:style-name="P4"><text:span text:style-name="T24">Шщ</text:span>ем сук пармаыԍ</text:p>
      <text:p text:style-name="P4">Тенӧ мезԁі ме,</text:p>
      <text:p text:style-name="P4">Воԍті шонԁі воԇ.</text:p>
      <text:p text:style-name="P4"/>
      <text:p text:style-name="P4">Тенӧ вӧчігӧн</text:p>
      <text:p text:style-name="P4">Уна пӧԍ кіԍтлі</text:p>
      <text:p text:style-name="P4">Кӧԇыԁ му вылӧ.</text:p>
      <text:p text:style-name="P4"/>
      <text:p text:style-name="P4">Тенӧ ректігӧн</text:p>
      <text:p text:style-name="P4">Уна мыр бертлі</text:p>
      <text:p text:style-name="P4">Гырыԍ вужјаӧ<text:span text:style-name="T44">с.</text:span></text:p>
      <text:p text:style-name="P4"/>
      <text:p text:style-name="P4">Топыԁ ежатӧ</text:p>
      <text:p text:style-name="P4">Гӧрјӧн путкыԉтлі</text:p>
      <text:p text:style-name="P4">Бура унаыԍ.</text:p>
      <text:p text:style-name="P4"/>
      <text:p text:style-name="P4">Кӧрта піԋаӧн</text:p>
      <text:p text:style-name="P4">Тенӧ ԋебԅӧԁлі,</text:p>
      <text:p text:style-name="P4">Јона агсавлі.</text:p>
      <text:p text:style-name="P4"/>
      <text:p text:style-name="P4">Ӧні, мајбырӧј,</text:p>
      <text:p text:style-name="P4">Міча шыԉквіԇан,</text:p>
      <text:p text:style-name="P4">Ԍӧлӧм гажӧԁан.</text:p>
      <text:p text:style-name="P4"/>
      <text:p text:style-name="P4">Зарԋі шепјаснаԁ</text:p>
      <text:p text:style-name="P4">Кыша кылыштан,</text:p>
      <text:p text:style-name="P4">Меным копраԍан.</text:p>
      <text:p text:style-name="P4"/>
      <text:p text:style-name="P4">Теԁ ме бурԍіја</text:p>
      <text:p text:style-name="P4">Муса муӧјлы,</text:p>
      <text:p text:style-name="P4">Пыр таԇ бур лоны.</text:p>
      <text:p text:style-name="P4"/>
      <text:p text:style-name="P4">Тенӧ вӧчыԍлы</text:p>
      <text:p text:style-name="P4">Вежа Уҗ ԋімлы</text:p>
      <text:p text:style-name="P4"><text:soft-page-break/>Улӧ копыртча.</text:p>
      <text:p text:style-name="P5"/>
      <text:p text:style-name="P1">&lt;&gt;</text:p>
      <text:p text:style-name="P5"/>
      <text:p text:style-name="P4">Шуԁ.</text:p>
      <text:p text:style-name="P4"/>
      <text:p text:style-name="P4">Выј војталан гожԍа лун. Бур јӧз кос турун чукӧртӧны. Габӧ Пеԁӧр ӧтнас стыԋіԏӧ-уԅӧ ві<text:span text:style-name="T45">ԇв</text:span>ылас. — „Час-пӧ муԇі-ԁа шојтчышта.“ Сеԍԍа час<text:span text:style-name="T24">-</text:span>мӧԁ нін уԅӧ. Ԋе Габӧ Наста<text:span text:style-name="T24">-</text:span>кӧ еԍкӧ гашкӧ лунтыр уԅіс. Сіјӧ саԃмӧԁіс: „мы<text:span text:style-name="T24">јн</text:span>ӧ,“ шуӧ: „Пеԁӧр, уԅан, аслаԁ тај<text:span text:style-name="T24">-</text:span>нӧ кос турун кујлӧ<text:span text:style-name="T24">-</text:span>а. Кужан<text:span text:style-name="T24">-</text:span>кӧ ӧні<text:span text:style-name="T24">-</text:span>жӧ і уҗавнытӧ<text:span text:style-name="T24">-</text:span>а. Быԁ лун<text:span text:style-name="T24">-</text:span>ӧԁ абу тащӧм гажа ԁа гожја. Віԇԇыԁ зер улӧ ԍурӧ<text:span text:style-name="T24">-</text:span>ԁа, ачыԁ<text:span text:style-name="T24">-</text:span>жӧ кутан норасны<text:span text:style-name="T24"> </text:span>менам<text:span text:style-name="T24">-</text:span>пӧ шуԁталанӧј абу. Быԁсӧнлӧн пӧ туруныс кос ԁа веж<text:span text:style-name="T24">-</text:span>а, менам<text:span text:style-name="T24">-</text:span>пӧ бакшаԍӧма, кујӧԁ коԃ.“</text:p>
      <text:p text:style-name="P5"/>
      <text:p text:style-name="P1">&lt;&gt;</text:p>
      <text:p text:style-name="P5"/>
      <text:p text:style-name="P4">Вежӧртӧм аԋ.</text:p>
      <text:p text:style-name="P4"/>
      <text:p text:style-name="P4">Ӧпрӧԍ ічіԋлыԍ улыс кумԍыс шырјас госсӧ ԍӧјӧмаӧԍ. — „Аттӧ,“ шуӧ: „ԃівӧ. Мыј кутан керны? Мат тајӧ шырјасӧн. Лоӧ буракӧ каԋӧс јӧртлыны.“ Каԋӧс јӧртіс. Коркӧ Ӧпрӧԍ ічіԋ ле<text:span text:style-name="T24">т</text:span>чіс улыс кумӧ. Віԇӧԁӧ<text:span text:style-name="T24">-</text:span>кӧ; сылыԍ каԋыԁ јајсӧ і, выјсӧ і, госсӧ ставсӧ ԍојӧма.</text:p>
      <text:p text:style-name="P4"/>
      <text:p text:style-name="P4">Кык ԃаԃӧ.</text:p>
      <text:p text:style-name="P4"/>
      <text:p text:style-name="P4">Кык ԃаԃӧ вӧлӧн паныԁаԍісны ԇескыԁ<text:span text:style-name="T45"> </text:span>інӧ. — „Вај кежышт,“ шуӧ ӧԏікыс: „ме термаԍа“ — „Ачыԁ кежышт<text:span text:style-name="T24">-</text:span>н<text:span text:style-name="T24">о</text:span>,“ шуӧ мӧԁыс: „ме термаԍа<text:span text:style-name="T24">-</text:span>жӧ.“ „Поԅӧ-жӧ-ӧԁ неунатӧ веԍкӧԁыштны!“ — „Теԁ-ӧԁ поԅӧ-жӧ. Абу-ӧмӧј ӧткоԃ?“ Термаԍыԍ ԃаԃӧјас ԉока ԁыр венԅісны. Локтіс којмӧԁ ԃаԃӧ ԁа шуӧ: „коԁныԁ јонҗыка термаԍаԁ, регыԁжык кежыштӧј-ԁај“</text:p>
      <text:p text:style-name="P5"/>
      <text:p text:style-name="P1">&lt;&gt;</text:p>
      <text:p text:style-name="P5"/>
      <text:p text:style-name="P5">Чоја-вока.</text:p>
      <text:p text:style-name="P4"/>
      <text:p text:style-name="P4">Ваԍук ԁа Марја ворсӧны. Ізтӧг ԁозјыԍ ԁа чаг торјасыԍ течӧны керка. Кыԇкӧ ворсігаԁ Марјалӧн керкаыԁ і кіԍԍіс. Ваԍук піԋсӧ јірыштӧмӧн уԍкӧԁчіс Марја вылӧ: „пе<text:span text:style-name="T24">ԉԁ</text:span>інто,“ шуӧ: „шонта! Мыјла жугӧԁін.“ „Ен, ен лӧгаԍ, Ваԍук,“ шуӧ Марја: „ме-ӧԁ ачым лӧԍӧԁа.“ Ваԍук пыр і ԋебԅіс ԁа шуӧ: „вај ачым ԋін вӧча.“ Сеԍԍа вӧчіс. Керка сылӧн важ ԁорԍыс бур артміԍ.</text:p>
      <text:p text:style-name="P5"/>
      <text:p text:style-name="P1">&lt;&gt;</text:p>
      <text:p text:style-name="P5"/>
      <text:p text:style-name="P4">Веԍ венԅӧм.</text:p>
      <text:p text:style-name="P4"/>
      <text:p text:style-name="P4">Туј куԅа вӧлі кык морт мунӧны. Налы туј вылыԍ ԋіга ԍурі. Ӧԏіыс шуӧ: „тајӧ ԋігасӧ меным, ме војԁӧр аԁԇі.“ Мӧԁыс шуӧ: „меным<text:span text:style-name="T24">-</text:span>жӧ<text:span text:style-name="T24">-</text:span>кӧ<text:span text:style-name="T24">-</text:span>а, ме лепті<text:span text:style-name="T24">-</text:span>ԁа.“ Најӧ венԅан<text:span text:style-name="T24"> </text:span>інӧ локтіс којмӧԁ морт ԁа јуалӧ: „коԁныԁ<text:span text:style-name="T24">-</text:span>нӧ<text:span text:style-name="T24">-</text:span>пӧ кужанныԁ лыԃԃыԍнысӧ?“ — „Ԋекоԁным,“ шуӧны. — „Ԋекоԁныԁ<text:span text:style-name="T24">-</text:span>кӧ<text:span text:style-name="T24">-</text:span>пӧ он кужӧ, ԋігаыс ԋекоԁныԁлы<text:span text:style-name="T24">-</text:span>жӧ оз ков.“</text:p>
      <text:p text:style-name="P5"/>
      <text:p text:style-name="P1">&lt;&gt;</text:p>
      <text:p text:style-name="P5"/>
      <text:p text:style-name="P4">Југԁӧ ԋін, вокӧј!</text:p>
      <text:p text:style-name="P4"><text:soft-page-break/></text:p>
      <text:p text:style-name="P4">Југԁӧ ԋін вокӧј,</text:p>
      <text:p text:style-name="P4">Маты<text:span text:style-name="T24">ш</text:span>тчӧ лун.</text:p>
      <text:p text:style-name="P4">Лептыԍӧ шонԁі...</text:p>
      <text:p text:style-name="P4">Уҗавны мун!.</text:p>
      <text:p text:style-name="P4"/>
      <text:p text:style-name="P4">Вынтӧ ен жаԉіт,</text:p>
      <text:p text:style-name="P4">Воԇӧ ен віԇ,</text:p>
      <text:p text:style-name="P4">Уҗавны колӧ</text:p>
      <text:p text:style-name="P4">Јонжыка сіԇ.</text:p>
      <text:p text:style-name="P4"/>
      <text:p text:style-name="P4">Сој тенаԁ зумыԁ,</text:p>
      <text:p text:style-name="P4">Мывкыԁыԁ бур.</text:p>
      <text:p text:style-name="P4">Морт ногӧн вермӧ</text:p>
      <text:p text:style-name="P4">Ԁумајтны јур.</text:p>
      <text:p text:style-name="P4"/>
      <text:p text:style-name="P4">Аԁԇан те ачыԁ:</text:p>
      <text:p text:style-name="P4">Помаԍіс вој...</text:p>
      <text:p text:style-name="P4">Кыпӧԁчы, вокӧј,</text:p>
      <text:p text:style-name="P4">Веԍкӧԁлы сој!</text:p>
      <text:p text:style-name="P4"/>
      <text:p text:style-name="P4">Му міјан паԍкыԁ,</text:p>
      <text:p text:style-name="P4">Вӧчан<text:span text:style-name="T24"> </text:span>тор ем,</text:p>
      <text:p text:style-name="P4">Ставнымлы тырмас</text:p>
      <text:p text:style-name="P4">Уҗавны нем.</text:p>
      <text:p text:style-name="P4"/>
      <text:p text:style-name="P4">Мыј верман бурӧс</text:p>
      <text:p text:style-name="P4">Сіјӧ і кер.</text:p>
      <text:p text:style-name="P4">Уԅӧмсӧ вунӧԁ,</text:p>
      <text:p text:style-name="P4">Зіԉҗыка вӧр!</text:p>
      <text:p text:style-name="P4"/>
      <text:p text:style-name="P4">Ш<text:span text:style-name="T20">о</text:span>јтчытӧг тіԉԍы,</text:p>
      <text:p text:style-name="P4">Кытчӧԇ те том.</text:p>
      <text:p text:style-name="P4">Пӧрыԍман — воас</text:p>
      <text:p text:style-name="P4">Уҗјаслы пом...</text:p>
      <text:p text:style-name="P4"/>
      <text:p text:style-name="P4">Југԁӧ ԋін, вокӧј,</text:p>
      <text:p text:style-name="P4">Маты<text:span text:style-name="T24">ш</text:span>тчӧ лун,</text:p>
      <text:p text:style-name="P4">Лептыԍӧ шонԁі...</text:p>
      <text:p text:style-name="P4">Уҗавны мун!</text:p>
      <text:p text:style-name="P5"/>
      <text:p text:style-name="P1">&lt;&gt;</text:p>
      <text:p text:style-name="P5"/>
      <text:p text:style-name="P4">Коԇувкот.</text:p>
      <text:p text:style-name="P4"/>
      <text:p text:style-name="P4">Ӧтчыԁ ме муні чӧԁ вотны. Віԇӧԁа: пу берԁын зев ыҗыԁ коԇувкот<text:span text:style-name="T24"> </text:span>поз. Вывтіыс ветлӧԁлӧны коԇувкотјасыс. Мыј е<text:span text:style-name="T44">ԍ</text:span>кӧ лоӧ, вӧрԅӧԁа<text:span text:style-name="T24">-</text:span>кӧ позсӧ? Ме боԍті беԃ ԁа позтӧ торкышті. Коԇувкотјас гыԅісны, кутісны візлавны ӧтарӧ-мӧԁарӧ. Уԍкӧԁчісны торкԍӧм<text:span text:style-name="T24"> </text:span>ін шыԉӧԁны, кыскавны важ<text:span text:style-name="T24"> </text:span>інас лыс чірјассӧ. Ԋеԁыр мыԍт ме бара позтӧ гуԁырті. — ,,Час міԍа <text:soft-page-break/>торка налыԍ уҗсӧ.“ Торкԍӧм пыԃԃі сӧмын ӧԁԇісны. Ме ԁасыԍ кымын ԇуглі налыԍ позтӧ. Он тај вермы вӧлӧмкӧ налыԍ уҗтӧ ԇугны. Сӧмын најӧ јонҗыка ԉокмісны. Меԁ<text:span text:style-name="T24"> </text:span>бӧрын уԍкӧԁчісны ас вылӧ ԁа кутісны кі і кок кур<text:span text:style-name="T24">т</text:span>чавны.</text:p>
      <text:p text:style-name="P5"/>
      <text:p text:style-name="P1">&lt;&gt;</text:p>
      <text:p text:style-name="P5"/>
      <text:p text:style-name="P4">Мам.</text:p>
      <text:p text:style-name="P4"/>
      <text:p text:style-name="P4">Ӧтчыԁ тӧвԍа рытын вӧлі еԋа-пі<text:span text:style-name="T24">ј</text:span>а мунӧны туј куԅа. На вылӧ ускӧԁчісны кӧ<text:span text:style-name="T24">ј</text:span>інјас. Мамыс воԁтӧԁіс кагасӧ туј вылас, ачыс воԁіс сы вылӧ ԁа горзіг<text:span text:style-name="T45"> т</text:span>ырјі кінас і кокнас кутіс шенаԍны кӧјінјасыԍ. Сы горзӧм шыӧ ӧԁјӧҗык локтісны вӧлајас. Віԇӧԁӧны<text:span text:style-name="T45">-</text:span>ԁа: мамыслыԍ кӧјінјас кі і кок гырԁӧԇ кур<text:span text:style-name="T24">т</text:span>чалімаӧԍ, а піыс ԇоԋвіԇа.</text:p>
      <text:p text:style-name="P5"/>
      <text:p text:style-name="P1">&lt;&gt;</text:p>
      <text:p text:style-name="P5"/>
      <text:p text:style-name="P4">Кӧ<text:span text:style-name="T24">ј</text:span>ін.</text:p>
      <text:p text:style-name="P4"/>
      <text:p text:style-name="P23">Кӧјінјасыԁ<text:span text:style-name="T45">-</text:span>ӧԁ со зев горшӧԍ. Јајыԁ<text:span text:style-name="T45">-</text:span>кӧ ԍурӧ ԋінӧм ві<text:span text:style-name="T24">ԁ</text:span>чыԍтӧг јај і лы вазӧԁӧны-ԍојӧны. Ӧԏі кӧјін сіԇтӧ горшаԍіс-горшаԍіс ԁа, ӧтчыԁ і віԋԁіс. Сеԍԍа ԇік җагавны кутіс. Сы шӧрӧ сылы турі паныԁ лоі. — „Ме,“ шуӧ кӧјін турілы; „те ԁінӧԇ зев ыҗыԁ могӧн. Тенаԁ гоԉаыԁ куԅ, перјы,“ шуӧ: „горшыԍ је<text:span text:style-name="T45">нм</text:span>огыԍӧн лы: віԋԁі. Перјы, мынтыԍа<text:span text:style-name="T5">-</text:span>ӧԁ уҗԍыԃ“ — „Перјам,“ шуӧ турі: „паԍкӧԁ вомто!“ Кӧјін вом паԍкӧԁіс. Турі куԅ гоԉанас ԍујіс јурсӧ сы горшӧ ԁа, лысӧ кыскіс. — „Вај<text:span text:style-name="T45">-</text:span>жӧ,“ шуӧ: „сеԍԍа мынтыԍ отсалӧмԍыԁ.“ — „Мынтыԍа?!<text:span text:style-name="T5">“</text:span> горӧԁіс кӧјін: „те<text:span text:style-name="T45">-</text:span>жӧ менам горшӧ ԍујлін гоԉатӧ<text:span text:style-name="T45">-</text:span>ԁа, ме<text:span text:style-name="T45">-</text:span>жӧ і мынԏыԍа! Јуртӧ<text:span text:style-name="T45">-</text:span>кӧ ег кур<text:span text:style-name="T24">т</text:span>чы і сіјӧ шаԋ. Мунлы<text:span text:style-name="T45">-</text:span>жӧ вај ԍін воԇыԍ ԁа мӧԁыԍ ме шӧрӧ меԁ абу вӧлі лӧԍӧԁчӧма!“</text:p>
      <text:p text:style-name="P5"/>
      <text:p text:style-name="P1">&lt;&gt;</text:p>
      <text:p text:style-name="P5"/>
      <text:p text:style-name="P4">Нем помԍыԁ он пышјы</text:p>
      <text:p text:style-name="P4"/>
      <text:p text:style-name="P4">Гӧрыԍ-кӧԇыԍ јуалӧ матрослыԍ:</text:p>
      <text:p text:style-name="P4">— „Кыԇ-нӧ-пӧ тенаԁ баԏыԁ кулі?“</text:p>
      <text:p text:style-name="P4">— „Вӧјі-пӧ,“ шуӧ матрос.</text:p>
      <text:p text:style-name="P4">— „А пӧԉыԁ?“</text:p>
      <text:p text:style-name="P4">— „Вӧјі-жӧ.“</text:p>
      <text:p text:style-name="P4">Гӧрыԍ-коԇыԍ быԁсӧн повԅіс.</text:p>
      <text:p text:style-name="P4">— „Кыкнанныс,“ шуӧ: „вӧјіны?! Те-нӧ кыԇ лыԍтан матросавнысӧ?“</text:p>
      <text:p text:style-name="P4">Матрос горыԍ-кӧԇы<text:span text:style-name="T46">ԍ</text:span>лыԍ јуалӧ:</text:p>
      <text:p text:style-name="P4">— „А тенаԁ-нӧ кыԇ баԏыԁ кулі?“</text:p>
      <text:p text:style-name="P4">— „Воԉпаԍ вылын-пӧ.“</text:p>
      <text:p text:style-name="P4">— „А пӧԉыԁ?“</text:p>
      <text:p text:style-name="P4">— „Воԉпаԍ вылын-жӧ-пӧ. Кыкнанныс бур<text:span text:style-name="T45"> </text:span>ногӧн куліны.“</text:p>
      <text:p text:style-name="P4">— „Баԏыԁ і пӧԉыԁ воԉпаԍ вылын куліны? Кыԇ-нӧ те лыԍтан воԉпаԍ вылас воԁнысӧ?“</text:p>
      <text:p text:style-name="P5"/>
      <text:p text:style-name="P1">&lt;&gt;</text:p>
      <text:p text:style-name="P5"/>
      <text:p text:style-name="P4">Ыҗыԁ асыв.</text:p>
      <text:p text:style-name="P4"/>
      <text:p text:style-name="P4">Че<text:span text:style-name="T24">т</text:span>чы, <text:span text:style-name="T21">І</text:span>ван, че<text:span text:style-name="T24">т</text:span>чы, ԍ<text:span text:style-name="T45">ош</text:span>ајт!</text:p>
      <text:p text:style-name="P4"><text:soft-page-break/>Ывла вылын паԍкыԁ југыԁ,</text:p>
      <text:p text:style-name="P4">Ӧшіԋјасын кусі бі...</text:p>
      <text:p text:style-name="P4">Че<text:span text:style-name="T24">т</text:span>чы, Іван, ԁона пі!</text:p>
      <text:p text:style-name="P4"/>
      <text:p text:style-name="P4">Талун пра<text:span text:style-name="T24">ԅ</text:span>ԋік, југыԁ праԅԋік,</text:p>
      <text:p text:style-name="P4">Коԋӧрјаслы гажа праԅԋік.</text:p>
      <text:p text:style-name="P4">Талун гӧԉлы ыҗыԁ лун...</text:p>
      <text:p text:style-name="P4">Четчы, Іван, карӧ мун!</text:p>
      <text:p text:style-name="P4"/>
      <text:p text:style-name="P4">Четчы! Јӧзыс уна-уна</text:p>
      <text:p text:style-name="P4">Міча плагӧн карлаԋ мунӧ.</text:p>
      <text:p text:style-name="P4">Плагыс југыԁ, быԏԏӧ бі...</text:p>
      <text:p text:style-name="P4">Четчы, Іван, ԁона пі!.:</text:p>
      <text:p text:style-name="P5"/>
      <text:p text:style-name="P1">&lt;&gt;</text:p>
      <text:p text:style-name="P5"/>
      <text:p text:style-name="P4">Гӧгӧрвоісны.</text:p>
      <text:p text:style-name="P4"/>
      <text:p text:style-name="P4">Ӧԏі морт кулігас піјаныслы шуӧ: „овмӧс уна ныв<text:span text:style-name="T5">-</text:span>пінаԁ ме ԋінӧм ег вермы лӧԍӧԁны. Ембур коԉны тіјанлы ԋінӧм абу. Ӧԏі<text:span text:style-name="T45"> </text:span>тор сӧмын ме бурԍіны верма: уҗалӧј јона мунытӧ. Выԉ мунытӧ ен еновтӧј. Помавны ме ег ԋін вермы. Пӧрӧԁлі тај еԍкӧ вӧрсӧ<text:span text:style-name="T45">-</text:span>ԁа, сіԇ коԉі. Мырсӧ бертны тіјанлы ԋін лоӧ. Ен еновтчӧј. Уна ембур сеԍ ԍурӧ кутанныԁ<text:span text:style-name="T45">-</text:span>кӧ бура уҗавны. Уна бур тор аԁԇанныԁ, овмӧсныԁ соԁӧ. Сӧмын ӧні мыр улын<text:span text:style-name="T45">-</text:span>на сіјӧ. Колӧ мезԁыны сетыԍ. Ӧні сіјо ԇебасын моз<text:span text:style-name="T45">-</text:span>на кујлӧ. Тіјан сајын аԁԇӧмыс. Ӧтув уҗалӧј јона!“</text:p>
      <text:p text:style-name="P4">Баԉ кулі. Піјаныс баԏлыԍ кывјас мӧԁ<text:span text:style-name="T45"> </text:span>ногӧн гӧгӧрвоісны. Чаітісны, ԃерт<text:span text:style-name="T45">-</text:span>пӧ сен клаԁ ем. Вок котыр боԍтчісны корԍны. Јона кутісны уҗавны. Мыр бертӧны, кокалӧны, гӧрӧны. Ӧԏі ежа<text:span text:style-name="T45"> </text:span>тор веԍіг ез коԉ вӧрԅӧԁлытӧм. Ԇоԋнас лукралісны. Му зев јона небԅіс, веԍ пуркјалӧ. Клаԁ ез сур. Шенԅан коԉіны вокјас.</text:p>
      <text:p text:style-name="P4">Коркӧ сіјӧ му вылӧ кӧԇісны ԍу. Мӧԁ воас зев бура воіс. Вӧԉіԍт сек гӧгӧрвоісны: „со<text:span text:style-name="T45">-</text:span>пӧ тај кӧн вӧлӧма клаԁыԁ!“</text:p>
      <text:p text:style-name="P5"/>
      <text:p text:style-name="P1">&lt;&gt;</text:p>
      <text:p text:style-name="P5"/>
      <text:p text:style-name="P4">Ԁор<text:span text:style-name="T24">т</text:span>чыԍјас.</text:p>
      <text:p text:style-name="P4"/>
      <text:p text:style-name="P4">Камгӧны ԁорӧны ԁор<text:span text:style-name="T24">т</text:span>чыԍјас.</text:p>
      <text:p text:style-name="P4">Вылысаԋ ԍӧкыԁа</text:p>
      <text:p text:style-name="P4">Усӧны кӧрт вылӧ</text:p>
      <text:p text:style-name="P4">Мӧлӧтјас.</text:p>
      <text:p text:style-name="P4">Ыпкӧны<text:span text:style-name="T5">-</text:span>пӧԉтӧны</text:p>
      <text:p text:style-name="P4">Пушканјас, —</text:p>
      <text:p text:style-name="P4">Тырӧма ловныс.</text:p>
      <text:p text:style-name="P4">Ӧгыр моз ԁоналӧ</text:p>
      <text:p text:style-name="P4">Гӧрԋіын кӧрт.</text:p>
      <text:p text:style-name="P4">Ԉамалӧ, пыԇраԍӧ</text:p>
      <text:p text:style-name="P4">Нӧш улын <text:span text:style-name="T46">г</text:span>ӧрԁ.</text:p>
      <text:p text:style-name="P4">Бі зерӧн ԍавкјӧԁлӧ</text:p>
      <text:p text:style-name="P4">Гӧгӧрыс кіԋ,</text:p>
      <text:p text:style-name="P4">Зарԋіон мічаа</text:p>
      <text:p text:style-name="P4"><text:soft-page-break/>Кіԍԍӧ.</text:p>
      <text:p text:style-name="P4">Кашкӧны-муԇӧны</text:p>
      <text:p text:style-name="P4">ԁор<text:span text:style-name="T24">т</text:span>чыԍјас.</text:p>
      <text:p text:style-name="P4">Ԇожгыԍӧ<text:span text:style-name="T5">-</text:span>војталӧ</text:p>
      <text:p text:style-name="P4">Кӧрт вылӧ пӧԍ.</text:p>
      <text:p text:style-name="P4">— „Вачкыштлы!"</text:p>
      <text:p text:style-name="P4">Горӧԁлӧ јортыслы</text:p>
      <text:p text:style-name="P4">Ԁор<text:span text:style-name="T24">т</text:span>чыԍ.</text:p>
      <text:p text:style-name="P4">— „Јонҗыка, вокӧ!“</text:p>
      <text:p text:style-name="P4">Шуыштлӧ мӧԁыс.</text:p>
      <text:p text:style-name="P4">„Меԁ бур лоас гӧр!</text:p>
      <text:p text:style-name="P4">Пыԁі меԁ муркӧԁас, <text:span text:style-name="T24">—</text:span></text:p>
      <text:p text:style-name="P4">Лукыртас му!</text:p>
      <text:p text:style-name="P4">Меԁ ԁор<text:span text:style-name="T24">т</text:span>чыԍкӧԁ гӧрыԍ</text:p>
      <text:p text:style-name="P4">Ӧтвылыԍ олас!</text:p>
      <text:p text:style-name="P4">Меԁ чарлакӧԁ мӧлӧт</text:p>
      <text:p text:style-name="P5">Ӧтлаӧ кыԍас!“</text:p>
      <text:p text:style-name="P1"/>
      <text:p text:style-name="P1">&lt;&gt;</text:p>
      <text:p text:style-name="P5"/>
      <text:p text:style-name="P4">Сыктыв кар.</text:p>
      <text:p text:style-name="P4"/>
      <text:p text:style-name="P4">Комі муын ем ӧԏі кар, коміӧн<text:span text:style-name="T45">-</text:span>кӧ шуны „Сыктыв<text:span text:style-name="T45"> </text:span>кар,“ рочӧн — Уԍԏсысоԉск. Сіјӧ пукалӧ Сыктыв ју ԁорын. Карԍаԋ 3 верст кывтыԁын Сыктыв јуыс уԍӧ Ежваӧ.</text:p>
      <text:p text:style-name="P4">Сыктыв кар комі мулӧн јурыс і ԍӧлӧмыс. Сетӧні емӧԍ Комі Іԋԍԏітут (ыҗыԁ школа), 3 шӧр школа (2 ст.), уна посԋі школајас, ем Комі ԋіга леԇан<text:span text:style-name="T45"> </text:span>ін. Сені жӧ петӧны комі гаԅетјас: „Уҗ“ ԁа „Гӧрԁ југӧр“.</text:p>
      <text:p text:style-name="P4"/>
      <text:p text:style-name="P4"><text:span text:style-name="T1">[</text:span>Сыктыв кар каланча вывԍаԋ<text:span text:style-name="T1">]</text:span></text:p>
      <text:p text:style-name="P4"><text:span text:style-name="T1">[</text:span>Сыктыв кар мӧдла<text:span text:style-name="T45"> </text:span>пӧвԍаԋ<text:span text:style-name="T1">]</text:span></text:p>
      <text:p text:style-name="P4"/>
      <text:p text:style-name="P24">&lt;&gt;</text:p>
      <text:p text:style-name="P24"/>
      <text:p text:style-name="P24">Тӧԁтӧм кывјас віԍталӧм.</text:p>
      <text:p text:style-name="P24"/>
      <text:p text:style-name="P24">Аԍԍӧ, аԏԏӧ (Верх.-Выч.) — спасибо</text:p>
      <text:p text:style-name="P24">Аԉкӧс, лажмыԁ, ԉапкы<text:span text:style-name="T5">ԁ</text:span></text:p>
      <text:p text:style-name="P24">Арпі, јос, моԉ</text:p>
      <text:p text:style-name="P24">Баԏ, ај — отец</text:p>
      <text:p text:style-name="P24">Бӧрԁны, горзыны (Сыс.) — плакать</text:p>
      <text:p text:style-name="P24">Бор — межа</text:p>
      <text:p text:style-name="P24">Бобув — бабочка</text:p>
      <text:p text:style-name="P24">Вурзалӧ, омԉалӧ, ералӧ, уԋԋалӧ — воет</text:p>
      <text:p text:style-name="P24">Віԁа, ыжԁала, піԋала — ругаю</text:p>
      <text:p text:style-name="P24">Векԋіԁ, оттӧм — узкій</text:p>
      <text:p text:style-name="P24">Віԅа орԁа — вурундук</text:p>
      <text:p text:style-name="P24">Вӧр, јаг (Уд.) — лес</text:p>
      <text:p text:style-name="P24">Воԍтіс ԍінсӧ, паԍкӧԁіс ԍінсӧ</text:p>
      <text:p text:style-name="P24">Вӧчны, карны, керны — делать</text:p>
      <text:p text:style-name="P24"><text:soft-page-break/>Во гӧгӧр, во чӧж — круглый год</text:p>
      <text:p text:style-name="P24">Віріч, вірӧч — рассадник</text:p>
      <text:p text:style-name="P24">Вежаԋ, перԋаԋ (Иж.), бӧжаԋка (Сев. Кам.) — крестная</text:p>
      <text:p text:style-name="P24">Војт, воԏ — капля</text:p>
      <text:p text:style-name="P24">Ворга, жӧлӧб — желоб</text:p>
      <text:p text:style-name="P24">Вурԁ — выдра</text:p>
      <text:p text:style-name="P24">Вежа-веж мыԍт, мӧԁа мӧԁ вежмыԍ, воԇаԍіг тыр, вежӧн-ве<text:span text:style-name="T24">җ</text:span>ӧн — вперегонку</text:p>
      <text:p text:style-name="P24">Вежон, ԋеԃеԉ — неделя</text:p>
      <text:p text:style-name="P24">Вежалун, ԋеԃеԉа (В.-С.), — Воскресение</text:p>
      <text:p text:style-name="P24">Венԅыны, венԍыны (В-С) — спорить</text:p>
      <text:p text:style-name="P24">Віны, начкыны (В-С) — убить</text:p>
      <text:p text:style-name="P24">Војтва, пӧтӧк — дождевая капля</text:p>
      <text:p text:style-name="P24">Вугралӧм, суналӧм — дремать</text:p>
      <text:p text:style-name="P24">Вурԁыԍ, бурԁыԍ — крот</text:p>
      <text:p text:style-name="P24">Гам, вешјан (В. К.) — шаровары, штаны</text:p>
      <text:p text:style-name="P25">Гынкӧм, гынкот, ԏуԋі, пімі (Сев. К., гын катаԋік (В.-С.) — валенки</text:p>
      <text:p text:style-name="P25">Гӧбӧч, җо<text:span text:style-name="T47">җ</text:span>ув (Луз), голбеч — подполье</text:p>
      <text:p text:style-name="P24">Горӧԁіс, кітӧстіс, чукӧԍԍіс (В. С.) — запел (петух)</text:p>
      <text:p text:style-name="P24">Гож — Солнцепек</text:p>
      <text:p text:style-name="P24">Гу, шојна, (В.-К.) — Могила</text:p>
      <text:p text:style-name="P24">Горӧԁіс, кітӧстіс (В.-К.), равӧстіс — закричал</text:p>
      <text:p text:style-name="P24">Гыӧны, ветлӧны жуӧны — кишат</text:p>
      <text:p text:style-name="P24">Гашкӧ — может быть</text:p>
      <text:p text:style-name="P24">Гӧԋітышт, котӧртышт — побеги!</text:p>
      <text:p text:style-name="P24">Геб, пӧім ном — мошка</text:p>
      <text:p text:style-name="P24">Гӧрԁ гоб, ӧш јур — боровик</text:p>
      <text:p text:style-name="P24">Галӧн ворсны, туртарӧн ворсны, — играть в спрятки</text:p>
      <text:p text:style-name="P24">Гӧгӧра — гагара</text:p>
      <text:p text:style-name="P24">Ԁӧрӧм, јернӧс (К), јӧрԁӧс (Л.) — рубашка.</text:p>
      <text:p text:style-name="P24">Ԁ<text:span text:style-name="T22">ӧ</text:span>змыны, лӧгӧԁны — надоедать</text:p>
      <text:p text:style-name="P24">Ԁукӧс, сукман, ԅіпун — пальто.</text:p>
      <text:p text:style-name="P24">Ем, выім — есть</text:p>
      <text:p text:style-name="P24">Ежӧр — осока.</text:p>
      <text:p text:style-name="P24">Ез крукаԍ, ез кышаԍ.</text:p>
      <text:p text:style-name="P24">Жугӧԁны, пазӧԁны — сломать</text:p>
      <text:p text:style-name="P24">Жо пу, жолпу (В-С) — калина</text:p>
      <text:p text:style-name="P24">Жбырган, жувган (Иж) — ветробой (игрушка)</text:p>
      <text:p text:style-name="P24">Жоԋ, руԋжа (В.-С.) красногрудка</text:p>
      <text:p text:style-name="P24">Жлан, пыста — синица.</text:p>
      <text:p text:style-name="P24">Җуҗыԁ ва, пыԁын ва (В.-С.) — глубок<text:span text:style-name="T24">о</text:span><text:span text:style-name="T47">я</text:span> река.</text:p>
      <text:p text:style-name="P24">Җыҗ, рып, җіж — стриж</text:p>
      <text:p text:style-name="P24">Зіԉ, чож (П.) — прилежный</text:p>
      <text:p text:style-name="P24">Зумыштчӧма, копыртчӧма ԁумајтӧ — задумался</text:p>
      <text:p text:style-name="P24">Зыртчӧ, ԋіртчӧ — трется.</text:p>
      <text:p text:style-name="P24">Зорӧԁ, сабрі (Иж) — заро<text:span text:style-name="T47">д</text:span>, стог.</text:p>
      <text:p text:style-name="P24">Зорӧԁ јӧр, остужја.</text:p>
      <text:p text:style-name="P24">Ԇормыны, ԍівејтны — седеть</text:p>
      <text:p text:style-name="P24">Ԇірԁалӧ, југјалӧ — сияет</text:p>
      <text:p text:style-name="P24">Ԇ<text:span text:style-name="T22">о</text:span>ріԇалӧ, чвеԏітӧ — цветет</text:p>
      <text:p text:style-name="P24"><text:soft-page-break/>Ԇаркӧԁны, воԍтны — открыть.</text:p>
      <text:p text:style-name="P24">Ԇік, нач — совершенно</text:p>
      <text:p text:style-name="P24">Ԇаркены ԍінтӧ, гар керны, ічӧԏіка воԍтыны.</text:p>
      <text:p text:style-name="P24">Ԇоріԇ, чвет, чача — цветок</text:p>
      <text:p text:style-name="P24">Іԁӧртӧм — неряха</text:p>
      <text:p text:style-name="P24">Ін — место</text:p>
      <text:p text:style-name="P24">Іԋ, јԋка — (В.К.) нывбаба — женщина.</text:p>
      <text:p text:style-name="P24">Ічіԋ, ԏӧтка — етка.</text:p>
      <text:p text:style-name="P24">Ічӧт, посԋі, поԋі, ԇоԉа — маленький.</text:p>
      <text:p text:style-name="P24">Істан, шӧркоԃ<text:span text:style-name="T24">ј</text:span>ем ваԁор кај — вид куличка.</text:p>
      <text:p text:style-name="P24">Ірӧј — меԁ ічӧт ва ԁор кај. — вид куличка.</text:p>
      <text:p text:style-name="P24">Іԁрасны, вӧԃітчыны (Иж.) — обряжаться.</text:p>
      <text:p text:style-name="P24">Јірԍыны, ԍојԍыны — щипать траву.</text:p>
      <text:p text:style-name="P24">Јурлӧс, јурувт (В-С) — поԁушка.</text:p>
      <text:p text:style-name="P24">Јукталӧ, ваалӧ (Іж) — поит</text:p>
      <text:p text:style-name="P24">Јуӧр, ԍорԋі — весть.</text:p>
      <text:p text:style-name="P24">Јоԉ, ічӧԏік ју, коԍмывтӧм шор — речка.</text:p>
      <text:p text:style-name="P24">Јенеж, ԋебеса, кымӧр — небо.</text:p>
      <text:p text:style-name="P24">Јаг ԍер, вонлеԋка (В.-С.) — волнушка.</text:p>
      <text:p text:style-name="P24">Јі, јы (В-С) — лед.</text:p>
      <text:p text:style-name="P25">Јурԍігуԍ, пернагус (Іж), Шыраԋ (В.К) — стрекоза, коромысло.</text:p>
      <text:p text:style-name="P25">Котӧртіс, пышјіс (Іж) — бежал</text:p>
      <text:p text:style-name="P24">Котԍӧ, котке — кудахчет</text:p>
      <text:p text:style-name="P24">Кріԋча, кӧјнӧс (Іж), кашԋік (В.-С.) — кринка.</text:p>
      <text:p text:style-name="P24">Куран, нарман (Н.-В.), курјан (Іж) — грабли.</text:p>
      <text:p text:style-name="P24">Кӧті, чурк (Іж.) — коты.</text:p>
      <text:p text:style-name="P24">Кыс — обувь из невыделанной шкуры коровьих ног.</text:p>
      <text:p text:style-name="P24">Кајӧма, кыптӧма — поднялось.</text:p>
      <text:p text:style-name="P24">Карта, шы, гіԁ — хлев.</text:p>
      <text:p text:style-name="P24">Кеԉыԁ — бледный.</text:p>
      <text:p text:style-name="P24">Коԇув — звезда.</text:p>
      <text:p text:style-name="P24">Кар — город.</text:p>
      <text:p text:style-name="P24">Каԋ, каԍ — кошка.</text:p>
      <text:p text:style-name="P24">Куткырвіԇӧ, чукырчӧмӧн пукалӧ.</text:p>
      <text:p text:style-name="P24">Кӧлуј, клам (В.-С.) — вещи.</text:p>
      <text:p text:style-name="P24">Кабала, чочкӧм гіжӧԁ (С. Кам.) — бумага.</text:p>
      <text:p text:style-name="P24">Козјан, чер новлӧԁлан корт вуг коԃ тасмаын.</text:p>
      <text:p text:style-name="P24">Кыщлавны, гартчыны — вертеться (около кого-нибудь).</text:p>
      <text:p text:style-name="P24">Каланка, іԉім, каԉега, саксон — брюква, галанка.</text:p>
      <text:p text:style-name="P24">Кушман — редька</text:p>
      <text:p text:style-name="P24">Каԁ, пӧра (В.-С.) — время</text:p>
      <text:p text:style-name="P24">Коԇувкот, коԇув (С. Кам.) коԁкуԇуу (Іж.) — муравей.</text:p>
      <text:p text:style-name="P24">Кынӧм ԍумалӧма, щыгјалӧма.</text:p>
      <text:p text:style-name="P24">Котыра картупеԉ, тыра, чукӧра, позја картулеԉ.</text:p>
      <text:p text:style-name="P24">Кутны, віԇны — держать.</text:p>
      <text:p text:style-name="P24">Кырӧ бужгӧ — обрывается.</text:p>
      <text:p text:style-name="P24">Кај, чівкан, кага, ԏуԏу, ԏуԏ — птичка.</text:p>
      <text:p text:style-name="P24">Квајт паԉіч — коростель.</text:p>
      <text:p text:style-name="P24">Кыр, ԍӧԁ ԍіԅ.</text:p>
      <text:p text:style-name="P24"><text:soft-page-break/>Кекеԋӧн, кіӧн; посԋі чеԉаԃлы шуӧны „кекӧ“</text:p>
      <text:p text:style-name="P24">Каԋук, варыш, кај варыш.</text:p>
      <text:p text:style-name="P24">Кӧвтым, ічӧԏік тыв, ԋетотка — бредень.</text:p>
      <text:p text:style-name="P24">Кӧч јӧла, піпу ԇур — подосиновник.</text:p>
      <text:p text:style-name="P24">Кывтӧм пемӧсјас, кывтӧм вомтӧмјас — животные.</text:p>
      <text:p text:style-name="P24">Кыр, жӧвна (В.-С.), ԍӧԁ ԍіԅ (Л.) — тырка.</text:p>
      <text:p text:style-name="P24">Ку<text:span text:style-name="T47">щ</text:span> — орел.</text:p>
      <text:p text:style-name="P24">Куртны, кураԍны (Л.) — грести сено.</text:p>
      <text:p text:style-name="P24">Кор — лист.</text:p>
      <text:p text:style-name="P24">Кыркӧщ, бужӧԁ, кырӧԁӧма ін — обрыв.</text:p>
      <text:p text:style-name="P24">Кӧја, гора ԁоԃ — позвоночник птиц.</text:p>
      <text:p text:style-name="P24">Лыјаԍісны, чапкаԍісӧ (Пер). — бросались, кидались.</text:p>
      <text:p text:style-name="P24">Лыԍтыны, чіԉкӧԁны (В.С.) доить.</text:p>
      <text:p text:style-name="P24">Ԉаз, лузан (Иж).</text:p>
      <text:p text:style-name="P24">Лӧс, пӧԁӧг, шы п<text:span text:style-name="T47">ӧ</text:span>л<text:span text:style-name="T47">ӧ</text:span>с — вышка.</text:p>
      <text:p text:style-name="P24">Лаԋтны, чӧлны — затихнуть.</text:p>
      <text:p text:style-name="P24">Лептавны ва — кыпӧԁны ва.</text:p>
      <text:p text:style-name="P24">Ԉек, коԅел — бабк<text:span text:style-name="T47">и</text:span>.</text:p>
      <text:p text:style-name="P24">Ԉоԉӧ, пучеј — улитка.</text:p>
      <text:p text:style-name="P24">Ԉагуша, матка — лягушка.</text:p>
      <text:p text:style-name="P24">Ԉежнӧг, жеԉнӧг — жиповник.</text:p>
      <text:p text:style-name="P24">Ԉамӧԁны — давить.</text:p>
      <text:p text:style-name="P24">Маԉа зі, маԅі, ма<text:span text:style-name="T48">ԉ</text:span>а муш, мізуј — пчела.</text:p>
      <text:p text:style-name="P24">Мојԁ кыв, мојԁан кыл — сказка.</text:p>
      <text:p text:style-name="P26">Мокаԍт — слово, употребляемое в раздраженном состоянии.</text:p>
      <text:p text:style-name="P26">Мічаҗыка, басӧԁҗыка — покрасивее.</text:p>
      <text:p text:style-name="P24">Мој — бобер.</text:p>
      <text:p text:style-name="P24">Мӧԁа-мӧԁсӧ, ӧта-мӧԁсӧ (В.-К.) — друг друга.</text:p>
      <text:p text:style-name="P24">Мегӧ, мегар — баран.</text:p>
      <text:p text:style-name="P24">Нокԍыны — возиться.</text:p>
      <text:p text:style-name="P24">Најан, муԃер — хитрый.</text:p>
      <text:p text:style-name="P24">Нӧԁ кыв, нӧԁан кыв, тӧԁӧԁчан кыв — загадка.</text:p>
      <text:p text:style-name="P24">Наԇӧԋік, ԋӧжјӧԋік — медленно.</text:p>
      <text:p text:style-name="P24">Нораԍны, жалобітчыны — жаловаться.</text:p>
      <text:p text:style-name="P24">Намыр — костяника.</text:p>
      <text:p text:style-name="P24">На піы<text:span text:style-name="T48">ԍ</text:span>, на пыщкыԍ — из них.</text:p>
      <text:p text:style-name="P24">Нӧјтны, віјны (В. С.) — бить.</text:p>
      <text:p text:style-name="P24">Нагруԋік, запон — передник.</text:p>
      <text:p text:style-name="P24">Ԋімкоԃ, раԁ — любо.</text:p>
      <text:p text:style-name="P24">Ԋінкӧм — лапти.</text:p>
      <text:p text:style-name="P24">Ԋавԁа, пӧт, ԋавалԁа — сорная трава.</text:p>
      <text:p text:style-name="P24">Ԋывщак, пеԉщак — сморчки.</text:p>
      <text:p text:style-name="P26">Ніԅ <text:span text:style-name="T5">—</text:span> соболь.</text:p>
      <text:p text:style-name="P24">Ԋек — молока.</text:p>
      <text:p text:style-name="P24">Ԋін пу — липа.</text:p>
      <text:p text:style-name="P24">Ԋаԋ шомӧс — квашня.</text:p>
      <text:p text:style-name="P24">Омӧԉ, ԉӧк, умӧԉ, — худой плохой</text:p>
      <text:p text:style-name="P24">Оԉ, васӧԁ вӧр, кытыԍ віԇ вӧчӧны.</text:p>
      <text:p text:style-name="P24">Орԁа, урԁа — <text:span text:style-name="T23">б</text:span>урун<text:span text:style-name="T48">д</text:span>ук.</text:p>
      <text:p text:style-name="P24"><text:soft-page-break/>Оз — земляника.</text:p>
      <text:p text:style-name="P24">Ојԁны, ваӧн боԍтны — залить.</text:p>
      <text:p text:style-name="P24">Ӧԇӧс, ӧԇ, ыбӧс, ӧбес — дверь.</text:p>
      <text:p text:style-name="P24">Ӧтув, <text:span text:style-name="T23">ӧ</text:span>твыв — заодно.</text:p>
      <text:p text:style-name="P24">Ӧшка-мӧшка, бычӧ јенӧш — радуга.</text:p>
      <text:p text:style-name="P24">Ӧміԇ — малина.</text:p>
      <text:p text:style-name="P24">Пӧчӧ, баб — бабушка.</text:p>
      <text:p text:style-name="P24">Піԋа, агас (Иж., Выч). — борона.</text:p>
      <text:p text:style-name="P24">Пі, зон (Перм.) — сын.</text:p>
      <text:p text:style-name="P26">Понԁа (мыј понԁа), ԍерԏі <text:span text:style-name="T5">— </text:span>за, поэтому.</text:p>
      <text:p text:style-name="P24">Пімі — сапоги из оленьей кожи.</text:p>
      <text:p text:style-name="P24">Паныԁаԍісны, воча воісны — встретились.</text:p>
      <text:p text:style-name="P24">Пӧтка, кај, кага (Уд.) — птица.</text:p>
      <text:p text:style-name="P24">Паԍта<text:span text:style-name="T48">ԍ</text:span>іԍ, кышаԍіс (Сы<text:span text:style-name="T48">с</text:span>.) — оделся.</text:p>
      <text:p text:style-name="P24">Порог, — тагес.</text:p>
      <text:p text:style-name="P24">Пԉеԏ, орс.</text:p>
      <text:p text:style-name="P24">Пӧԉан, чіпсан — дудка.</text:p>
      <text:p text:style-name="P24">Пӧԍалі, ԋылӧԁі — вспотел.</text:p>
      <text:p text:style-name="P24">П<text:span text:style-name="T48">ӧ</text:span>ԍ, пым (Иж.) — горячий.</text:p>
      <text:p text:style-name="P24">Пӧԉ, ԃеԁ — дедушка.</text:p>
      <text:p text:style-name="P24">Пол<text:span text:style-name="T24">ӧ</text:span>кал<text:span text:style-name="T24">а </text:span>— пугало.</text:p>
      <text:p text:style-name="P24">Паԋ — ложка.</text:p>
      <text:p text:style-name="P24">Перјі, суԇӧԁі (Иж.) — достал.</text:p>
      <text:p text:style-name="P24">Пӧлӧԅԋіча, пӧлуԃ (Выч.) — василек.</text:p>
      <text:p text:style-name="P24">Пажін, пажын, паужін, пажун.</text:p>
      <text:p text:style-name="P24">Пӧртчыԍам, куԉсам (В.-С.) — разденемся</text:p>
      <text:p text:style-name="P24">Пон пір, пон баз.</text:p>
      <text:p text:style-name="P24">Помԍӧм, порӧмітчӧм, пруԃітчӧм (В.-С.) — запрудить ручеек.</text:p>
      <text:p text:style-name="P24">Пон пув, ја<text:span text:style-name="T45">гп</text:span>ув, кос пув.</text:p>
      <text:p text:style-name="P24">Пелыԍ пу, сӧс пу — рябина.</text:p>
      <text:p text:style-name="P24">Пышкај, пежкај — воробей.</text:p>
      <text:p text:style-name="P24">Перк, гӧрԁ жак (В. К.).</text:p>
      <text:p text:style-name="P24">Перјас, кыскас.</text:p>
      <text:p text:style-name="P24">Патурԉікԍіс, туріԍув бергӧԁчіс (В. В.) — кувыркнулся.</text:p>
      <text:p text:style-name="P24">Раԃејтны — любить.</text:p>
      <text:p text:style-name="P24">Ру — туман.</text:p>
      <text:p text:style-name="P24">Рас, кыԇ пу вӧр — березняк.</text:p>
      <text:p text:style-name="P24">Репас, лым пыщса поз. Ԍӧла кӧԇыԁ ԁырјі сунгыԍас пыԁӧ лым піӧ і сені олӧ.</text:p>
      <text:p text:style-name="P24">Рӧм, чвет — цвет (краска).</text:p>
      <text:p text:style-name="P24">Рып, җыҗ — стриж.</text:p>
      <text:p text:style-name="P24">Роԅ, оԍта (В. К.), кајт (Иж.) — нора.</text:p>
      <text:p text:style-name="P24">Саԃмӧԁны, паԉӧԁны (Луз.), катны (В. С.) — разбудить.</text:p>
      <text:p text:style-name="P24">Сӧмын — только.</text:p>
      <text:p text:style-name="P24">Сус пу — кедр.</text:p>
      <text:p text:style-name="P24">Став, ԁӧс (В. К.) — все.</text:p>
      <text:p text:style-name="P24">Со — вот.</text:p>
      <text:p text:style-name="P24">Сон — жила.</text:p>
      <text:p text:style-name="P24">Сі, ԍі волосок.</text:p>
      <text:p text:style-name="P24">Сыв, щӧг, гос — жир.</text:p>
      <text:p text:style-name="P24"><text:soft-page-break/>Сарај, пӧсјыв — сарай.</text:p>
      <text:p text:style-name="P24">Сан, в<text:span text:style-name="T48">ӧ</text:span>ркаԍ (Л.) — рысь.</text:p>
      <text:p text:style-name="P24">Сӧстӧм, чістӧј — чистый.</text:p>
      <text:p text:style-name="P24">Собавны, ујалны лым пыщті (В. С.) — бродить по снегу.</text:p>
      <text:p text:style-name="P24">Сувтса — стоящий.</text:p>
      <text:p text:style-name="P24">Ԍавкјыны, резны (Иж.) — рассыпать, разбросать.</text:p>
      <text:p text:style-name="P24">Ԍуркԋалӧма, кусіԋтӧма — завернул, поджал.</text:p>
      <text:p text:style-name="P24">Соркԋі, букла (В. С.) — репа.</text:p>
      <text:p text:style-name="P24">Ԍорӧм, течас — скирда.</text:p>
      <text:p text:style-name="P24">Ԍӧла оз, бероз — поляника.</text:p>
      <text:p text:style-name="P24">Ԍералӧ, вакԍӧ — смеется.</text:p>
      <text:p text:style-name="P24">Ԍӧԁ бӧж, бӧж (Иж.) — горностай.</text:p>
      <text:p text:style-name="P24">Тупԉӧԁлісны — катали, перевертывали.</text:p>
      <text:p text:style-name="P24">Тобокі — чулки из оленьей кожи.</text:p>
      <text:p text:style-name="P24">Тајкӧ — чуть-чуть.</text:p>
      <text:p text:style-name="P24">Тӧԅ, лобӧз, ԁука турун.</text:p>
      <text:p text:style-name="P24">Тонӧ, то-тај — вот где.</text:p>
      <text:p text:style-name="P24">Туԍа пу, труԍа пу (В. С.) — можжевельник, вереск.</text:p>
      <text:p text:style-name="P24">Таԍті, бекар — миска.</text:p>
      <text:p text:style-name="P24">Тӧвԍојан, тӧвјуыԍ — вид ястреба.</text:p>
      <text:p text:style-name="P24">Тупјур, ԉакԍуԅ — сова.</text:p>
      <text:p text:style-name="P24">Тонӧԁӧԍ, тонӧ — вот там.</text:p>
      <text:p text:style-name="P24">Турі пув, турі моԉ — клюква.</text:p>
      <text:p text:style-name="P24">Тӧлыԍ — месяц, луна.</text:p>
      <text:p text:style-name="P24">Тув — фунт.</text:p>
      <text:p text:style-name="P24">Ԏупеԉ, ԏупеԋ — туфли.</text:p>
      <text:p text:style-name="P24">Ԏуԋі — валенки.</text:p>
      <text:p text:style-name="P24">Ԏовԏа, меԁ ыҗыԁ ваԁор кај — вид кулика.</text:p>
      <text:p text:style-name="P24">Ԏопкан, нырок — ухаб.</text:p>
      <text:p text:style-name="P24">Урщак, урка.</text:p>
      <text:p text:style-name="P24">Уркај, каԉчі-каԉсве — кіеԍт.</text:p>
      <text:p text:style-name="P24">Уԉԉӧв, шоныԁ јӧл (В. С.) — молоко.</text:p>
      <text:p text:style-name="P24">Упыш, увпыш (В. В.), улпыш (В. С.).</text:p>
      <text:p text:style-name="P24">Чіпан, курӧг — курица.</text:p>
      <text:p text:style-name="P24">Чукӧртіс, јукӧртіс (Уд.), коріс (Перм.) — собрал.</text:p>
      <text:p text:style-name="P24">Чеԉаԃ, јілӧм, јылӧм — дети.</text:p>
      <text:p text:style-name="P24">Чукԉа, кыщыԉа (Иж.) — кривой.</text:p>
      <text:p text:style-name="P24">Чој, соч — сестра.</text:p>
      <text:p text:style-name="P24">Чој, керӧс — <text:span text:style-name="T48">уг</text:span>ор.</text:p>
      <text:p text:style-name="P24">Четчіс, сувтіс — встал.</text:p>
      <text:p text:style-name="P24">Чој, кыр, ԋоԅ (Вым.) — гора.</text:p>
      <text:p text:style-name="P24">Чорԅыны, чорԁыны — затеердеть.</text:p>
      <text:p text:style-name="P24">Чумаԉі, суслан — суслон.</text:p>
      <text:p text:style-name="P24">Чікыш, чікіч — ласточка.</text:p>
      <text:p text:style-name="P24">Чуман, паԁјан — берсетянная коробка.</text:p>
      <text:p text:style-name="P24">Чӧԁлач, чӧԁлас — голубика.</text:p>
      <text:p text:style-name="P24">Чур беԃԃӧн — в спрятки.</text:p>
      <text:p text:style-name="P24">Чуԋлыс, чуԋпомку — наперсток.</text:p>
      <text:p text:style-name="P24">Чургӧԁа, ԋужӧԁа — протяну.</text:p>
      <text:p text:style-name="P24"><text:soft-page-break/>Чірыштӧ, сотыштӧ — делает выговор.</text:p>
      <text:p text:style-name="P24">Чігтыліг, чіктылӧ — в восторге.</text:p>
      <text:p text:style-name="P24">Чукӧртчісны, ӧкԍісӧ (В.К.) — собрались.</text:p>
      <text:p text:style-name="P24">Чіпас, кӧԍԏер (Иж.) — поленница.</text:p>
      <text:p text:style-name="P24">Чујміс — удивился.</text:p>
      <text:p text:style-name="P24">Шушун, ԁубас (Вер. К., В-Сыс.) — сарафан.</text:p>
      <text:p text:style-name="P24">Шерԃԃыԍны, пановтны, шерԁјыԍӧны (В. С.).</text:p>
      <text:p text:style-name="P24">Шонԁі, шонгеј — солнце.</text:p>
      <text:p text:style-name="P24">Шеныштіс — махнул.</text:p>
      <text:p text:style-name="P24">Шпыԋмуніс — улыбнулся.</text:p>
      <text:p text:style-name="P24">Шыԉыԁ, моԉыԁ — гладкий.</text:p>
      <text:p text:style-name="P24">Шег, баран — лодышка.</text:p>
      <text:p text:style-name="P24">Шенԅыны, ԃівујтчыны — удивляться.</text:p>
      <text:p text:style-name="P27">Шабԁі, <text:span text:style-name="T49">ԉеса </text:span>(Перм.) — лен.</text:p>
      <text:p text:style-name="P24">Шоч, гежӧԁ — редкий.</text:p>
      <text:p text:style-name="P24">Шкԉквіԇӧ, моԉыԁ — гладко.</text:p>
      <text:p text:style-name="P24">Шом гаг, мӧс ԍін бугыԉ, мӧс сітвыв, мӧс гаг — жук.</text:p>
      <text:p text:style-name="P24">Шом, лон (В. К.) — уголь.</text:p>
      <text:p text:style-name="P24">Шомјӧв, выԉјӧв, прӧстӧк (В. С.), кіша — простокваша.</text:p>
      <text:p text:style-name="P24">Шыш — беглый, ссыльный, бродяга.</text:p>
      <text:p text:style-name="P24">Щаја кока, чочкӧм кока (Вер. Кам.), јеҗыԁ кока (В. С.).</text:p>
      <text:p text:style-name="P24">Щӧгӧԁӧны, щӧктӧныс — откармливают.</text:p>
      <text:p text:style-name="P24">Шапа, щӧгӧԉа — важно.</text:p>
      <text:p text:style-name="P24">Ывла, ӧтӧр (Вер. Кам.) — улица.</text:p>
      <text:p text:style-name="P24">Ыркыԁ, сајкыԁ — прохладно.</text:p>
      <text:p text:style-name="P24">Ыжноԋ, ыжмаԉ — (В. С.), баԉа ԋаԋа — жимол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adea" svg:font-family="Caladea" style:font-family-generic="roman"/>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5:43:40.073330598</meta:creation-date>
    <meta:editing-duration>PT11H16M32S</meta:editing-duration>
    <meta:editing-cycles>18</meta:editing-cycles>
    <meta:generator>LibreOffice/5.2.2.2$Linux_X86_64 LibreOffice_project/8f96e87c890bf8fa77463cd4b640a2312823f3ad</meta:generator>
    <dc:date>2018-01-27T16:24:38.069954363</dc:date>
    <meta:document-statistic meta:table-count="0" meta:image-count="0" meta:object-count="0" meta:page-count="56" meta:paragraph-count="1657" meta:word-count="11925" meta:character-count="76911" meta:non-whitespace-character-count="66042"/>
  </office:meta>
</office:document-meta>
</file>