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6e4" officeooo:paragraph-rsid="000756e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6e4" officeooo:paragraph-rsid="000828f0"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6e4" officeooo:paragraph-rsid="000b6d5d"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56e4" officeooo:paragraph-rsid="000756e4" style:font-size-asian="10.5pt" style:font-weight-asian="bold"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style="italic" officeooo:rsid="000756e4" officeooo:paragraph-rsid="000756e4" style:font-size-asian="10.5pt" style:font-style-asian="italic" style:font-style-complex="italic"/>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28f0" fo:background-color="#ffff99" loext:char-shading-value="0"/>
    </style:style>
    <style:style style:name="T4" style:family="text">
      <style:text-properties officeooo:rsid="0009da38" fo:background-color="#ffff99" loext:char-shading-value="0"/>
    </style:style>
    <style:style style:name="T5" style:family="text">
      <style:text-properties officeooo:rsid="000b6d5d" fo:background-color="#ffff99" loext:char-shading-value="0"/>
    </style:style>
    <style:style style:name="T6" style:family="text">
      <style:text-properties officeooo:rsid="000b6d5d" fo:background-color="#ffff99" loext:char-shading-value="0"/>
    </style:style>
    <style:style style:name="T7" style:family="text">
      <style:text-properties officeooo:rsid="000c9b54" fo:background-color="#ffff99" loext:char-shading-value="0"/>
    </style:style>
    <style:style style:name="T8" style:family="text">
      <style:text-properties officeooo:rsid="000c9b54" fo:background-color="#ffff99" loext:char-shading-value="0"/>
    </style:style>
    <style:style style:name="T9" style:family="text">
      <style:text-properties fo:color="#9900ff"/>
    </style:style>
    <style:style style:name="T10" style:family="text">
      <style:text-properties fo:color="#9900ff" fo:background-color="#ffff99" loext:char-shading-value="0"/>
    </style:style>
    <style:style style:name="T11" style:family="text">
      <style:text-properties fo:color="#9900ff" officeooo:rsid="000828f0" fo:background-color="#ffff99" loext:char-shading-value="0"/>
    </style:style>
    <style:style style:name="T12" style:family="text">
      <style:text-properties fo:color="#9900ff" officeooo:rsid="000828f0"/>
    </style:style>
    <style:style style:name="T13" style:family="text">
      <style:text-properties fo:color="#990000"/>
    </style:style>
    <style:style style:name="T14" style:family="text">
      <style:text-properties officeooo:rsid="000828f0"/>
    </style:style>
    <style:style style:name="T15" style:family="text">
      <style:text-properties fo:background-color="#66ffff" loext:char-shading-value="0"/>
    </style:style>
    <style:style style:name="T16" style:family="text">
      <style:text-properties officeooo:rsid="0009da38"/>
    </style:style>
    <style:style style:name="T17" style:family="text">
      <style:text-properties officeooo:rsid="000ac913"/>
    </style:style>
    <style:style style:name="T18" style:family="text">
      <style:text-properties officeooo:rsid="000b6d5d"/>
    </style:style>
    <style:style style:name="T19" style:family="text">
      <style:text-properties officeooo:rsid="000c9b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gt;</text:p>
      <text:p text:style-name="P1"/>
      <text:p text:style-name="P4">СОЕДИНЁННӦЙ ШТАТЪЯС АМЕРИКАЛӦН (США).</text:p>
      <text:p text:style-name="P1">Плӧщадь 7839 сюрс кв. км. Население 125 млн. морт.</text:p>
      <text:p text:style-name="P1"/>
      <text:p text:style-name="P4">Сулаланін, ыжда да границаяс.</text:p>
      <text:p text:style-name="P1"/>
      <text:p text:style-name="P5">Карта вылысь. Видзӧдӧй границаяссӧ США-лысь — сухопутнӧйяссӧ и морскӧйяссӧ. Висьталӧй границаяс бердса странаяс, юяс, тыяс, мореяс. Висьталӧй портъяс. Кутшӧм параллельяс вылын куйлӧны медся пом чутъясыс США-лӧн войвылын да лунвылын? Кӧні 60 ӧд параллель мунӧ Америкаын да кӧні СССР-ын? Мерайтӧй США рытывсянь асыввылӧ да войвывсянь лунвылӧ.</text:p>
      <text:p text:style-name="P1"/>
      <text:p text:style-name="P4">США да Европалӧн сулаланін да ыджда (сравнитӧм).</text:p>
      <text:p text:style-name="P1"/>
      <text:p text:style-name="P1">США — мирын медся ыджыд государствояс пиысь ӧти. Плӧщадь сертиыс сійӧ (колонияястӧгыс) ёна ыджыдджык став капиталистическӧй государствоясысь Европаын, ӧтлаын найӧс босьтӧмӧн, но население лыд серти сійӧ уступайтӧ налы куим пӧв.</text:p>
      <text:p text:style-name="P1">Суша вылын США-лӧн границаыс мунӧ лунвылын Мексикакӧд, а войвылын Английскӧй владениекӧд — Канадакӧд.</text:p>
      <text:p text:style-name="P1">Тайӧ границаясыс мунӧны медсясӧ шыльыд, восьса местаясӧд либӧ юясӧд да тыясӧд, сы<text:span text:style-name="T2"> </text:span>понда США-лы удобнӧ волысьны орчча странаяскӧд.</text:p>
      <text:p text:style-name="P1">Куим боксянь США-ӧс кытшовтӧны кынмывлытӧм мореяс уна удобнӧй гаваньясӧн. Найӧ асыввыв берегъяс дорын сулалӧны Нью-Йорк, Филадельфия да Бостон; тані заводитчӧны му вылын медся ветлана морскӧй судоходнӧй туйяс. Найӧ йитӧны США-ӧс Европа странаяскӧд. Тайӧ туйыс артмис бӧръя нэмъясӧ морскӧй судоходство паськалӧмла. Сэті ветлӧны медся гырысь да медся ӧдйӧ мунысь суднояс.</text:p>
      <text:p text:style-name="P1">Тихӧй океан берегъяс дорын США-ын, Сан-Франциско да Лос-Анжелос портъясысь, заводитчӧны туйяс Азияса уна йӧза странаясӧ — Японияӧ да Китайӧ.</text:p>
      <text:p text:style-name="P1">Морскӧй туй Панамскӧй канал пыр ӧтлаалӧ мӧда-мӧдныскӧд Атлантическӧй да Тихӧй океан берегъяссӧ США-лысь. Тайӧ каналыс США киын.</text:p>
      <text:p text:style-name="P1">Сравнитам кӧ ми географическӧй положениесӧ США-лысь европейскӧй государствояскӧд (карта, 195 лб., сэки ми аддзам: 1) США петӧны кык океанӧ, 2) США сулалӧны лунвывланьын унджык европейскӧй государствосьыс. 49ʼ параллель, кыті мунӧ войвыв границаыс США-лӧн, Европаын мунӧ Париж дінӧд, лунвыв Германиякӧд да СССР-ЫН неуна лунвывланьын Харьковысь. Лунвылын США воӧны 25ʼ параллельӧдз, коді мунӧ Сахара да Аравия пыр.</text:p>
      <text:p text:style-name="P1">США-лӧн экваторсянь матын сулалӧм вӧсна сылы воӧ уна шоныд, а кык океан костын сулалӧм вӧсна локтӧ тырмымӧн ва (осадок), сэтшӧм плоскогорйӧясысь ӧтдор, кодъясӧс рытывсянь и асывсянь сайӧдӧны Кордильер<text:span text:style-name="T2">ъ</text:span>яслӧн хребетъяс.</text:p>
      <text:p text:style-name="P1"/>
      <text:p text:style-name="P1">Контрольнӧй юасянъяс:</text:p>
      <text:p text:style-name="P1">1. Кымын пӧв США уступайтӧны миян Союзлы плӧщадь серті да кымын миллион вылӧ население лыд серти?</text:p>
      <text:p text:style-name="P1">2. Кӧні США-лӧн границаыс кудза мунӧ юті, кӧні тыясӧд да кӧні веськыда параллель вывті?</text:p>
      <text:p text:style-name="P1">3. Мыйла Панамскӧй канал пыр морскӧй туйлӧн значениеыс США-лы зэв ыджыд?</text:p>
      <text:p text:style-name="P1"/>
      <text:p text:style-name="P4">Природалӧн главнӧй чертаяс.</text:p>
      <text:p text:style-name="P1"><text:soft-page-break/></text:p>
      <text:p text:style-name="P5">Карта вылысь (цветнӧй вылыс). Корсьӧй да петкӧдлӧй гӧраяс, долинаяс, плоскогорйӧяс, увтасъяс, кыті мунӧ 37ʼ параллель рытывсянь, асыввылӧ.</text:p>
      <text:p text:style-name="P1"/>
      <text:p text:style-name="P1">Став рытыввывсӧ США-ын босьтӧны джуджыд гӧра хребетъяс — Кордильер<text:span text:style-name="T2">ъ</text:span>яс, кодъяс мунӧны Тихӧй океан берег пӧлӧнӧд. Найӧ (хребетъясыс) торъялӧны ӧта-мӧдсьыс либӧ векнідик да пыдын куйлысь долинаясӧн, либӧ паськыд да джуджыд плоскогорйӧясӧн. Долинаяс пытшкысь медся ыджыд — Калифорнийскӧй долина, кыті визывтӧ Сакраменто ю. Тайӧ долинаыс зэв плодороднӧй, а тӧвъясысь сійӧс сайӧдӧма быд боксянь. Климатыс сылӧн шоныд да кос. Но Сьерра-Невадалӧн юясыс вайӧны сэтчӧ уна ва. Рытыввыв бокыс Сьерра-Невадалӧн эжсьӧма сук вӧръясӧн да вундасьӧма джуджыд ущельеясӧн, кыті лэччӧны юяс. Тайӧ — му шар вылын медся мича (живописнӧй) местаяс пиысь ӧти.</text:p>
      <text:p text:style-name="P1">Сэні эм <text:span text:style-name="T9">Иосемитскӧй</text:span> долина, куйлӧ 1200 м судтаын. Долина бокъясас ӧшалӧны гранит скалаяс да кырӧдъяс 1400 м судтаӧдз ю весьтас; скалаясыс сулалӧны быттьӧ башняяс, замокъяс; джуджыд кыръяссянь усьӧны водопадъяс; ӧти водопад куим тшупӧдӧн усьӧ 750 м судтасянь. Сэні жӧ быдмӧны зэв джуджыд секвой<text:span text:style-name="T2">я</text:span>яс негырысь вӧръясӧн. Тайӧ долинаыс — Национальнӧй парк. Торъя нин мича сійӧ тӧлын, кор вӧръясыс тырӧны лымйӧн, а гранит скалаяс водопадъяс гӧгӧрын тупкысьӧны йиӧн да дзирдалӧны шонді водзын.</text:p>
      <text:p text:style-name="P1">Калифорнийскӧй долинасянь лунвывланьын, неылын Лос-Анжелос карсянь куйлӧ <text:span text:style-name="T13">„Долина смерти“</text:span> — медся жар места гожся кадӧ мушар вылын. Сэні юль тӧлысся шӧр температура кайӧ 39°-ӧзь Тайӧ долинаыс 146 м-ӧн улынджык океан уровеньысь да торъялӧ сыысь жужыд гӧраясӧн — Прибрежнӧй (Берегдор) гӧраясӧн да Сьерра-Невадаӧн. Гожся кадӧ долинаас пӧльтӧны асыв-войвыв пассатъяс, найӧ оз вайны ньӧти зэр тусь; весигтӧ вуджӧрын 56° ӧдз каян жаръяс коставлытӧм кос поводдя дырйи вийӧны став быдмӧгсӧ.</text:p>
      <text:p text:style-name="P1">Плоскогорйӧяс пытшкысь медся ыджыдыс — Ыджыд Бассейн (либӧ Великӧй плато); тайӧ — солончак<text:span text:style-name="T2">ӧ</text:span>вӧй пустыня. Сэні эм <text:span text:style-name="T13">Большое Солёное </text:span>ты.</text:p>
      <text:p text:style-name="P1">Главнӧй цепыс Кордильер<text:span text:style-name="T2">ъ</text:span>яслӧн — Скалистӧй гӧраяс — ва юксян ин (водораздел), тасянь визывтӧны юяс Тихӧй океанӧ да Атлантическӧй океанӧ, — Колумбия да Колорадо — ӧтарлань, Миссури, Арканзас да Миссисипилӧн мукӧд веськыдвыв вожъясыс — мӧдарлань.</text:p>
      <text:p text:style-name="P1">Колумбия да Колорадо кодйӧмаӧсь аслыныс зэв пыдӧдз долинаяс, шусьӧны кань<text:span text:style-name="T2">о</text:span>нъясӧн. Колорадо ю кань<text:span text:style-name="T2">о</text:span>нлӧн джудждаыс 1800 м, бокъясас кайӧны крут стенаяс да кырӧдъяс, — гӧрд, еджыд, турун-виж да мукӧд рӧмаӧсь, горнӧй породаяс серти.</text:p>
      <text:p text:style-name="P1">Тайӧ долинасӧ юыс кодйӧма важ ледникъяс кадӧ, кор дзонь хребетъяс скалистӧй гӧраяслӧн вӧліны зэв гырысь ледникъяс улын, да кор Колорадо юыс нуліс ёна унджык ва ӧнія серті.</text:p>
      <text:p text:style-name="P1">Кӧнсюрӧ скалистӧй гӧраяс костын паныдасьлӧны <text:span text:style-name="T9">вулканическӧй</text:span> обласьтъяс, шуам, <text:span text:style-name="T9">И</text:span><text:span text:style-name="T10">е</text:span><text:span text:style-name="T9">ллоустонскӧй</text:span> национальнӧй паркын, кӧн джуджыд, лымъя хребетъяс костын эм пӧсь кл<text:span text:style-name="T14">ю</text:span>чьяса да дзонь сё гейзера долина.</text:p>
      <text:p text:style-name="P1">Скалистӧй гӧраяс озырӧсь металлъясӧн: ыргӧнӧн, зарниӧн, эзысьӧн, свинечӧн, ртутьӧн да мукӧдӧн.</text:p>
      <text:p text:style-name="P1">Асыввылын США-ын сулалӧны <text:span text:style-name="T9">Аппалачскӧй</text:span> гӧраяс; найӧ кыссьӧны 2 сюрс км кузя Атлантическӧй океан берег пӧлӧнӧд. Тайӧ важ гӧраясыс вундассьӧмаӧс пыдын куйлысь долинаясӧн да потласьӧмаӧсь глыбаясӧ. Главнӧй потасыс мунӧ асыввыв подувъяс дорӧдыс (серпас, 197 лб.); сы пӧлӧн вӧлі коркӧ <text:span text:style-name="T9">сброс</text:span>, сэки став берегдор полосаыс пуксис. Ю долинаяс, шуам, Гудзонлӧн, Делав<text:span text:style-name="T3">э</text:span><text:span text:style-name="T2">р</text:span>лӧн, пӧрины кузь да джуджыд бухтаясӧ, сэні и сулалӧны ӧні портъяс: Нью-Йорк, Филадельфия, Балтимо<text:span text:style-name="T2">р</text:span> да мукӧд. Сэки жӧ, му корка пуксигас, торъялі <text:span text:style-name="T2">Дл</text:span>иннӧй ді, коді торйӧдӧ океанысь Нью-Йорк гавань.</text:p>
      <text:p text:style-name="P1">Рытыввыв хребетъясыс Аппалачскӧй гӧраяслӧн — изшома плато (<text:span text:style-name="T9">Кумберлендскӧй</text:span>); сэні му пышкас куйлӧны кыз слӧйясӧн антрацитъяс да коксуйтчысь шомъяс; ю долинаясын <text:soft-page-break/>пластъясыс тыдалӧны (серпас, 197 лб.), сы<text:span text:style-name="T2"> </text:span>понда сэні кокни найӧс перйыны.</text:p>
      <text:p text:style-name="P1">Ыджыд места Аппалачскӧй гӧраяс да Кордильеръяс костын босьтӧ равнина; сійӧ неуна увтасмӧ шӧрланьыс да лунвывлань; сэті визывтӧ аслас уна вожъяскӧд Миссисипи ю. Ачыс Миссисипиыс заводитчӧ Канадскӧй массив вылын, Верхнее тысянь неылын; кузьтаыс сылӧн 4 сюрс км. Вожъясыс сылӧн лэччӧны Кордильеръясысь да Аппалачскӧй гӧраясысь. На пытшкын медкузьыс — Миссури. Тайӧ ыджыд ваа юыс заводитчӧ Кордильеръясын, И<text:span text:style-name="T3">е</text:span>ллоустонскӧй паркын; лыддьыны кӧ сійӧ Миссисипи главнӧй ю<text:span text:style-name="T2"> </text:span>йыв пыдди, сэки кузьтаыс сылӧн (Миссисипилӧн) лоӧ 6500 км-ысь унджык. Кордильеръяссянь визывтӧны ещӧ кымынкӧ ыджыд ваа юяс, а Аппалачскӧй гӧраясысь ӧти ыджыд да медся уна ваа вож Миссисипилӧн — Ога<text:span text:style-name="T3">й</text:span><text:span text:style-name="T14">о</text:span>.</text:p>
      <text:p text:style-name="P1">Миссисипи нуӧ вывті уна ва (19 сюрс куб. м секундаӧ), но пасьтаыс сылӧн сӧмын 1 км гӧгӧр, сы<text:span text:style-name="T2"> </text:span>понда сійӧ зэв джуджыд да зэв визыв пӧшти дельтаӧдзыс. Тувсов ытваяс дырйи сійӧ кайӧ 10 — 12 м ӧдз, петӧ берегъяссьыс да босьтӧ гӧгӧрсьыс равнинасӧ; ва туяс сійӧс кутӧм могысь уналаын вӧчӧма плотинаяс, но и найӧ мукӧддырйи оз вермыны видзны Миссисипи ойдӧмысь, и сэки сійӧ вӧчӧ вывті ыджыд уронъяс.</text:p>
      <text:p text:style-name="P1">Миссисипи аслас вожъясыскӧд кутӧ зэв ыджыд тӧдчанлун США судоходствоын (28 сюрс км ва туй); кык вожсӧ сылысь — Илл<text:span text:style-name="T14">и</text:span>нойс да Огайо — ӧтлаалӧма каналъясӧн Великӧй тыяскӧд (карта, 199 лб.).</text:p>
      <text:p text:style-name="P1">Великӧй тыяс куйлӧны Канадскӧй щит да Центральнӧй равнина костын. Джуджыд пыдӧсъяссӧ налысь кодйисны ледникъяс, кодъяс волісны лунвылӧ Миссури да Огайо юясӧдз. Ваыс Верхн<text:span text:style-name="T15">е</text:span>й тыын, Мичиганын, Гуронын да Эриын сулалӧ пӧшти ӧти уровеньын, а Онтариоын 100 м-ӧн улынджык, сы<text:span text:style-name="T2"> </text:span>понда на костын Ниагара ю вылын лэччӧ медся ыджыд водопад мирын — <text:span text:style-name="T9">Ниагарскӧй</text:span>; сэні ваыс кык вожӧн усьӧ 49 м судта кырсянь (серпас, 211 лб.)</text:p>
      <text:p text:style-name="P1">Тайӧ водопадыс вермӧ сетны 7 млн. вӧв вын; ӧти витӧд юкӧнсӧ кымын сэтысь испо<text:span text:style-name="T14">ль</text:span>зуйтӧма нин, веськӧдӧма васӧ каналъясӧ да тонн<text:span text:style-name="T3">е</text:span>льясӧ; сы<text:span text:style-name="T2"> </text:span>понда выныс водопадыслӧн чинӧ.</text:p>
      <text:p text:style-name="P1">Судноясӧн ветлӧм вылӧ вӧчӧма кык канал, шлюзъясӧн: ӧтисӧ, <text:span text:style-name="T14">д</text:span>жен<text:span text:style-name="T3">ьы</text:span>диксӧ, водопадӧс кытшовтӧмӧн, Эриысь Онтариоӧ, а мӧдсӧ, кузьсӧ, <text:span text:style-name="T9">Эрийскӧй</text:span> каналӧс, коді ӧтла<text:span text:style-name="T3">а</text:span>лӧ Эри тысӧ Гудзон юкӧд.</text:p>
      <text:p text:style-name="P1">Климатыс США-лӧн ёна лоӧ рытыв тӧвъяс да циклонъяс сайын, кодъяс мунӧны США пыр Тихӧй океанысь Атлантическӧй океанӧ (да водзӧ Европаӧ). Рытыв-войвыв берегъясас пӧльтӧны васӧд тӧвъяс, найӧ вайӧны уна осадокъяс. Берегдорса Кордильеръясын, Каскаднӧй гӧраяс вылын, Сьерра-Невада вылын быдмӧны зэв бур лыска вӧръяс.</text:p>
      <text:p text:style-name="P1">Лунвыв юкӧнас Тихӧй океан берег вылын, кӧні сулалӧны Сан-Франциско да Лос-Анжелос, тӧлыс овлӧ шоныдджык, а гожӧмыс косджык; сэні — Средиземнӧй море гӧгӧрса кодь быдмӧгъяс, век веж пуяс (кыдзи Италияын), но сӧмын увтас местаясын.</text:p>
      <text:p text:style-name="P1">Ыджыд Бассейн да Колорадо плоскогорйӧясӧ оз веськавны рытыв тӧвъяс, сы вӧсна климатыс сэні кос, сэні куйлӧны сола тыяса солончак<text:span text:style-name="T3">ӧ</text:span>вӧй пустыняяс.</text:p>
      <text:p text:style-name="P1">Но пустыняяссяньыс асывланьын Скалистӧй гӧра бокъясын бара быдмӧны вӧръяс, — тані джуджыд гӧра вывъясас овлӧны зэръяс, найӧс вайӧны татчӧ рытыв тӧвъяс.</text:p>
      <text:p text:style-name="P1">Кордильеръяссянь асывланьӧ зэръяс вайӧны тӧвъяс, кодъяс пӧльтӧны Мексиканскӧй заливсянь. Рытыв тӧвъяс воӧны татчӧ ватӧг нин да гожся кадӧ вайӧны кос поводдяяс, сы понда Кордильеръяс пӧлӧн кыссьӧны кузь да паськыд кос полосаӧн чернозёмнӧй степъяс — прерияяс.</text:p>
      <text:p text:style-name="P1">Паськыд равнина вылын Кордильеръяс да Аппалачскӧй гӧраяс костын гожӧмын сулалӧ жар поводдя; рытыввылас, кӧні овлӧны кос рытыв тӧвъяс (сух<text:span text:style-name="T14">о</text:span>в<text:span text:style-name="T14">е</text:span>йяс), осадок усьӧ этшаджык, асыввылас серти. Аппалачскӧй гӧра бокъясын куйлӧны мича веж туруна лугъяс да быдмӧны сора вӧръяс. Великӧй тыяс облась<text:span text:style-name="T2">т</text:span>ын да асыв-войвыв берегъяс пӧлӧн США-ын гожӧмыс ыркыдджык — тыяссянь да <text:span text:style-name="T9">Лабрадорскӧй</text:span> кӧдзыд визувсянь ыркалӧм вӧсна; сэні <text:soft-page-break/>медся бура быдмӧны луг<text:span text:style-name="T2"> </text:span>выв турунъяс.</text:p>
      <text:p text:style-name="P1">Мексиканскӧй залив дорын гожӧмыс овлӧ жар да ӧттшӧтш зэв зэра. Тайӧ лоӧ со мый понда: быд циклон, коді вуджӧ США-ӧд, аслас водз помас кыскӧ васӧда тропическӧй сынӧдсӧ лунвылысь.</text:p>
      <text:p text:style-name="P1">Циклоныслӧн буретш водз юкӧнса (асыввывса) тӧвъясыс и пӧльтӧны лунвывсянь, Мексиканскӧй заливсянь (карта, 186 лб.); найӧ нуӧны зэв уна ва ру, кытысь артмӧны кымӧръяс да осадокъяс. Циклон бӧр юкӧнас (рытыввыв юкӧнас) пӧльтӧны войтӧвъяс, косӧсь да кӧдзыдӧсь тӧлын, косӧсь да ыркыдӧсь гожӧмын.</text:p>
      <text:p text:style-name="P1">США-ын тӧв овлӧ кӧдзыд, Кал<text:span text:style-name="T14">и</text:span>форнияысь, Мексиканскӧй зал<text:span text:style-name="T14">и</text:span>в берегъясысь да Флоридаысь ӧтдор.</text:p>
      <text:p text:style-name="P2">Торъя ыджыд морозъяс овлӧны США войвылын, Великӧй тыяс да Скал<text:span text:style-name="T14">и</text:span>стӧй гӧраяс костын, кӧні тӧвнас пӧшти пыр сулалӧ антициклон, коді <text:span text:style-name="T9">централ</text:span><text:span text:style-name="T12">ь</text:span><text:span text:style-name="T9">но-азиатскӧй</text:span> циклон сяма. Сы<text:span text:style-name="T2"> </text:span>понда асыв-войвылас Америкаын частӧ овлӧны ыджыд, кӧдзыд тӧвъяс (карта, 200 лб.). Великӧй тыяс кынмылӧны 5 тӧлысь кежлӧ, да судноясӧн ветлӧм сэні омӧля мунӧ — ледоколъяс отсӧгӧн сӧмын. Нью-Йоркын январ тӧлысь 11°-ӧн кӧдзыдджык Сан-Францискоын серти (Нью-Йоркын — -1°, а Сан-Францискоын — +10°).</text:p>
      <text:p text:style-name="P1">США-ын эмӧсь гырысь природнӧй озырлунъяс. Сэні эмӧсь плодороднӧй, мыйкӧмында чернозёмнӧй муа паськыд местаяс, кӧні овлӧны тырмымӧн зэръяс шобді вӧдитӧм вылӧ. Сэні эмӧсь мича веж туруна паськыд степъяс, кӧні позьӧ вӧдитны сюра гырысь скӧт; эмӧсь (страна центрын) гырысь плодороднӧй районъяс, кӧні позё вӧдитны кукуруза скӧт кӧрым вылӧ.</text:p>
      <text:p text:style-name="P1">Рытыввылас США-ын эмӧсь кос районъяс, искусственнӧ орошайтӧмӧн найӧ зэв лӧсялӧны бур сорта фруктӧвӧй пуяс вӧдитӧм вылӧ. Асыв-лунвылын главнӧй фруктӧвӧй районӧн лоӧ Флорида.</text:p>
      <text:p text:style-name="P1">США-лӧн эмӧсь вывті озыр <text:span text:style-name="T9">изшомаинъяс</text:span> не сӧмын Аппалачьясын, но и центральнӧй равнинаясас, а сідз жӧ зэв гырысь нефть запасъяс. Нефть куйлӧ горнӧй породаяс улын Аппалачскӧй гӧраяс дорын, <text:span text:style-name="T9">Миссисипскӧй</text:span> увтасын да Калифорнияын (карта, 202 лб.).</text:p>
      <text:p text:style-name="P1">Кӧрт рудаяс куйлӧны США-ын уналаын, а Верхней ты дінын, Канадскӧй щит дорас, куйлӧны мирын медса озыр кӧрт рудаа местаяс. Рытыввылыс США-лӧн озыр рӧма металлъясӧн, торъя нин ыргӧнӧн.</text:p>
      <text:p text:style-name="P1"/>
      <text:p text:style-name="P4">Ылыс Рытыв.</text:p>
      <text:p text:style-name="P1"/>
      <text:p text:style-name="P1">Ылыс Рытыв лоӧ Тихӧй океан берегъяс пӧлӧн, кӧні кыпӧдчӧны гӧраяс — Прибрежнӧйяс, Каскаднӧйяс да Сьерра-Невада, да кӧні визувтӧны юяс — Колумбия да Сакраменто. Сэні сулалӧны штатъяс: Вашингтон, Орегон да Калифорния. Найӧ кыссьӧны войвывсянь лунвылӧ 2 сюрс км кузяысь унджык, а сы<text:span text:style-name="T2"> </text:span>понда природаыс сэні разнӧй.</text:p>
      <text:p text:style-name="P1">Войвылын став гӧраясыс — Прибрежнӧйяс и Каскаднӧйяс — эжсьӧмаӧсь джуджыд вӧръясӧн, кӧні быдмӧны американскӧй гӧрд пожӧмъяс да зэв гырысь кедръяс (мамонтовӧй пуяскӧд ӧти пӧрӧдаысь). Быдмӧны найӧ 100 м судтаӧдз; тайӧ — медся сук строевӧй вӧръяс став му вылын. Зэв джу<text:span text:style-name="T14">д</text:span>жыд да зэв веськыд пуяс сулалӧны мӧда-мӧд дінас матын, сыпонда татшӧм вӧрад пемыд да ва, муыс вевттьысьӧма нитшъясӧн да папоротникъясӧн.</text:p>
      <text:p text:style-name="P1">Татшӧм пуясыс быдмылісны войдӧр и Важ светын — Европаын да Азияын, но сэні найӧ пӧгибнитісны медбӧръя л<text:span text:style-name="T14">е</text:span>дник дырйи. Ӧнія кадӧ тайӧ пуясыслы отсалӧ быдмыны умереннӧй да васӧд климат: сэні пырджык овлӧны васӧд тӧвъяс да циклонъяс, кодъяс локтӧны океансянь материк вылӧ.</text:p>
      <text:p text:style-name="P1">Вӧр овмӧсын уджалӧны уна йӧз Колумбия ю бассейнын. Вӧр пӧрӧдӧм мунӧ тӧлын лымйӧн тыртӧм гӧра бокъясын механическӧй вӧрпилитан станокъясӧн, кодъяс кокниа вундӧны 2-3 м кузя диаметра пуяс. Зэв гырысь пуяс, дзоньнас либӧ пилитӧмӧн, лэдзӧны гӧраяс вывсянь вӧчӧм туйяс вывті гусеничнӧй тракторъясӧн да сӧвтӧны кӧрттуйса поездъяс <text:soft-page-break/>вылӧ. Тулысын, кор джуджыд лымйыс сылӧ да туӧны юяс, став ӧстальнӧй пӧрӧдӧм вӧрсӧ кылӧдӧны Колумбия ю вом дорӧ, кӧні стрӧитӧма гырысь вӧр пилитан заводъяс да кытчӧ локтӧны прилив дырйи океанскӧй суднояс.</text:p>
      <text:p text:style-name="P1">Прил<text:span text:style-name="T14">и</text:span>в вынсӧ испол<text:span text:style-name="T14">ь</text:span>зуйтӧны тайӧ заводъясас вӧрпил<text:span text:style-name="T14">и</text:span>тан станокъяс уджӧдӧм вылӧ: прилив дырйи море ваыс уськӧдчӧ завод бердын вӧчӧм бассейнӧ да мунӧ заводскӧй электростанция турбинаяс пыр; отл<text:span text:style-name="T14">и</text:span>в дырйи ваыс мунӧ мӧдарӧ да бара бергӧдлӧ турбинаяссӧ.</text:p>
      <text:p text:style-name="P1">Вӧр промышл<text:span text:style-name="T14">е</text:span>ннос<text:span text:style-name="T2">ьт</text:span>ын ужалысь рабочӧйяслы овны сьӧкыд: гожӧмын найӧ колӧны ужтӧг, тӧлын олӧны лагеръясын, дзескыд са лёк сынӧда баракъясын; сэні жӧ пачьяс весьтын косьмӧ налӧн лунтырӧн кӧтасьӧм ва паськӧмныс. Сёясӧн вӧрлэдзысьяс быд во кал<text:span text:style-name="T14">е</text:span>читчӧны да кулӧны пӧрӧдан пуяс улын, — уджавны заставляйтӧны найӧс тэрыба да доймӧмысь виччысьтӧг.</text:p>
      <text:p text:style-name="P1">Пуяс пӧрӧдны заводитігӧн, вӧрлэдзысьяс медвойдӧр кералӧны (сувйӧны) налысь увъяссӧ; сы<text:span text:style-name="T2"> </text:span>могысь найӧ кайӧны пу вылас, — кокъясас налӧн стальнӧй шпоръяс, а мышку саяс гез. Кайӧны найӧ век вылӧджык да вылӧджык, мыйвынсьыс ӧвтӧны черӧн, гӧгӧрыс качӧны чагъяс; тадзи вӧрлэдзысьяс кайӧны 70-80 м судтаӧдз, сэсся кералӧны пу йывсӧ (1/4 м кыза кымын); грыма-йиркакыліг усьӧ пу йылыс муӧ, а пуыс ёна зэв лайкъялӧ... рабочӧй сы вылын ӧшалӧ, кутчысьӧ кияснас, шпоръяснас. Сійӧ зэв кокниа вермас усьны.</text:p>
      <text:p text:style-name="P1">Зэв ӧпаснӧй удж сідз жӧ моторнӧй пилаяс вылын да подъёмнӧй кабельяс бердын. Став уджсӧ вӧчӧны тэрыба — камандуйтӧны капиталлӧн приказ<text:span text:style-name="T3">ч</text:span>икъяс; вӧр районъясса газетъясын пыр печатайтӧны татшӧм юӧръяс:</text:p>
      <text:p text:style-name="P1">"X. Ц., 18 арӧса, вӧрлэдзысь, кулі места вылас "А“ лагерын "цеп орӧм понда“.</text:p>
      <text:p text:style-name="P1">"У. I., 45 арӧса, кучкысис пӧран пуысь чеччыштӧм увйӧн. Пыр жӧ куліс.“</text:p>
      <text:p text:style-name="P1">Сы<text:span text:style-name="T2"> </text:span>пыдди вӧр промышл<text:span text:style-name="T14">е</text:span>ннос<text:span text:style-name="T2">ьт</text:span> нуӧдысь компанньӧяс босьтӧны гырысь барышъяс. Асланыс лагеръясын вӧрын найӧ вузалӧны рабочӧйяслы став продуктаяссӧ кык мындаӧн донӧнджык орчча каръясын серти, а кодкӧ кӧ рабочӧйяс пытшкысь ӧткажитчас налысь ньӧбасьны, сэтшӧмъяссӧ пырысьтӧм пыр жӧ вӧтласны удж вылысь.</text:p>
      <text:p text:style-name="P1">Вӧр тыра океанскӧй суднояс мунӧны тасянь ылі странаясӧ: Асыввыв Азияӧ, Австралияӧ, США Атлантическӧй берегъясӧ.</text:p>
      <text:p text:style-name="P1">Колумбия ю вом дорын, а сідз жӧ и мукӧд посниджык ю вом доръясын, кодъяс усьӧны Тихӧй океанӧ, олӧ уна чери лосось пӧрӧдаясысь. Тайӧ чериясыс олӧны мореын, но кульмигас тулысын найӧ пырӧны юясӧ; сэки найӧс и кыйӧны. Ю вом доръясын стрӧитӧма гырысь консервнӧй заводъяс.</text:p>
      <text:p text:style-name="P1">Чери овмӧс кыпӧдӧм могысь американецъяс стрӧитісны чери вӧдитан заводъяс; сэні чери пӧкйысь петӧм посньыдик черияссӧ лэдзӧны ю йывъясӧ. Быдмыштӧм бӧрас черияс лэччӧны мореясӧ да сэні быдмӧны гырысь чериясӧ, кодъяс кульмиганыс пырӧны юясӧ.</text:p>
      <text:p text:style-name="P1">Лунвылынджык, Калифорния штатын, климатыс косджык; мамонтӧвӧй пуяс сэні паныдасьлӧны сӧмын негырысь рощиясӧн, шуам, <text:span text:style-name="T9">Иосемитскӧй</text:span> национальнӧй паркын (196 лб).</text:p>
      <text:p text:style-name="P1">Калифорнийскӧй долина, коді куйлӧ Каскаднӧй гӧраяс да Сьерра-Невада костын, кыссьӧ 800 км кузя, а пасьтаыс сылӧн 90 км. Тайӧ — фрукта пуяса, виноградникъяса да вотӧс быдмӧгъяса оръявлытӧм сад. Садъяс сэні сулалӧны правильнӧй квадратъясӧн; найӧс орошайтӧны гӧравыв юясыс, кодъяс лэччӧны Сьерра-Невада бокъяссянь. Уна ва да югыд шонді отсалӧны садъяслы сетны уна плодъяс — персикъяс, апельсинъяс, абрикосъяс, миндаль да с. в. Урожай босьтігӧн садъясын уджалӧны дас сюрсъясӧн рабочӧйяс; найӧ босьтӧны фруктъяс, тэчӧны найӧс ящикъясӧ, Асыввыв штатъясӧ да консервнӧй заводъясӧ нуӧм вылӧ. Сыысь ӧтдор, зэв уна фруктъяс кос<text:span text:style-name="T14">ь</text:span>тӧны шонді водзын. Тӧвся войясӧ овлӧны кынмавлӧмъяс, но накӧд бура вермасьӧны: пуяс костас ӧзтӧны нефть грелкаяс.</text:p>
      <text:p text:style-name="P1">Му пытшкыс Калифорниялӧн озыр вӧлі зарниӧн, но зарни россыпъясыс ӧні гӧльмисны <text:soft-page-break/>ёна перйӧмла. Сы<text:span text:style-name="T2"> </text:span>пыдди рытыввыв берегъясас Калифорния штатын, Кордильеръяс подулын, аддзӧма зэв озыр нефтяинъяс, сэні ӧдйӧ кыптіс нефтя<text:span text:style-name="T2">н</text:span>ӧй вышкаяслӧн дзонь вӧр. Регыдӧн быдмис сідз жӧ Лос-Анжелос кар (Лос-Анджелес).</text:p>
      <text:p text:style-name="P1">Перйӧм нефтьыс нефтепроводъяс кузя мунӧ нефтеперегоннӧй заводъясӧ да морскӧй гаваньясӧ, кӧні сійӧс качайтӧны <text:span text:style-name="T9">наливнӧй</text:span> суднояс (танкеръяс) тр<text:span text:style-name="T14">ю</text:span>мӧ. Тайӧ судноясыс нуӧны сійӧс Нью-Йоркӧ Филадельфияӧ, Лондонӧ, Гамбургӧ, Неапольӧ, да с. в. водзӧ переработайтӧм вылӧ.</text:p>
      <text:p text:style-name="P1">Лос-Анжелос — медся ыджыд кар Ылыс Рытывлӧн. Лос-Анжелос гӧгӧрын сулалӧны апельсин, лимон да пальма садъяс. Ваыс тайӧ садъясас, а сідз жӧ и карас, локтӧ медся кузь водопроводӧд мирын (350 км.) Сьерра-Невада бокъяссянь (гӧравыв тыысь). Кар бердас матын сулалӧ Голливуд — мирӧвӧй <text:span text:style-name="T9">киноцентр</text:span>, гырысь кинофабрикаясӧн. Сэні неыджыд местаын ӧтлаасьӧны быдсяма ландшафтъяс: море, вӧръяса, нэмӧвӧйя лымъя да ущельеяса гӧраяс (Сьерра-Невада), пустыня, мича оазисъяс да с. в. <text:span text:style-name="T9">Подтропическӧй</text:span> климат вӧсна киносъёмкаяс вогӧгӧр мунӧны.</text:p>
      <text:p text:style-name="P1">Рабочӧй квартал<text:span text:style-name="T14">ъя</text:span>с тайӧ карас няйтӧсь, сэні абу некутшӧм быдмӧг, ва оз тырмы: н<text:span text:style-name="T14">е</text:span>кымын барак вылӧ воӧ ӧт<text:span text:style-name="T14">и</text:span> кран. Эл<text:span text:style-name="T14">е</text:span>ктрическӧй би ӧзйӧ сэні сӧмын 9 часӧдз рытнас (нефтя<text:span text:style-name="T2">н</text:span>ӧй компанньӧяскӧд вӧчӧм договор серти), а сы бӧрын рабочӧйяслы лоӧ ӧзтыны карасина лампаяс. Мирӧвӧй кризис понда уна дас сюрс рабочӧйӧс вӧтлӧма удж вылысь, вӧтлӧма патераясысь с<text:span text:style-name="T14">е</text:span>мъяясныскӧд.</text:p>
      <text:p text:style-name="P1">Сан-Франциско — важнӧй порт залив бердын, кытчӧ усьӧ Сакраменто ю. Почтово-пассажирскӧй туй йитӧ Сан-Францискоӧс став гырысь портъяскӧд мирын.</text:p>
      <text:p text:style-name="P1">Сиэтл — ӧдйӧ быдмысь том порт, фиорд берег вылын, Ванкувер ді сайын. Сы пыр мунӧ волысьӧм Япониякӧд да Китайкӧд. Морскӧй туй Сиэтлсянь Японияӧдз ёна дженьыдджык, Сан-Францискосянь серти (видз. глобус).</text:p>
      <text:p text:style-name="P1">Нёль тихоокеанскӧй туй ӧтлаалӧ Сиэтлӧс, Сан-Францискоӧс да Лос-Анжелосӧс Атлантическӧй океан берегъяскӧд (карта, 204 лб.). Экспрессъяс, кодъяс петӧны Асыввылысь, воӧны Ылыс Рытыв<text:span text:style-name="T3">выл</text:span>ӧ 2½ сутки мысти.</text:p>
      <text:p text:style-name="P1"/>
      <text:p text:style-name="P4">Скалистӧй гӧраясын да Ыжыд Бассейнын штатъяс.</text:p>
      <text:p text:style-name="P1"/>
      <text:p text:style-name="P5">Карта вылысь. Петкӧдлӧй скалистӧй гӧраяс да плоскогорйӧяс: Ыджыд Бассейн да Колорадо. Уна-ӧ сэні усьӧны осадокъяс?</text:p>
      <text:p text:style-name="P1"/>
      <text:p text:style-name="P1">Гӧравыв штатъяс босьтӧны зэв ыджыд плӧщадь — пӧшти коймӧд юкӧнсӧ США-лысь, но населениеыс сэні шоч — 2 мортысь этша 1 кв. км вылӧ. Лымйӧн тырӧм гӧра хребетъяс, куш скалаяс, <text:span text:style-name="T9">солончак</text:span><text:span text:style-name="T11">ӧ</text:span><text:span text:style-name="T9">вӧй</text:span> пустыняяс да шочиник туруна степъяс босьтӧны сэні зэв уна места. Нянь муяс паныдасьлӧны шоча. Му пытшкас ва чӧжӧм могысь сэні муяссӧ гӧрӧны да небзьӧдӧны пиняясӧн тулыссянь сёр арӧдз да кӧдзӧны сӧмын мӧд воас шобді либӧ ид. Мукӧдлаын вӧчӧмаӧсь гӧраяс вывсянь лэччысь юяс вылын прудъяс.</text:p>
      <text:p text:style-name="P1">Аризона штатын, неы<text:span text:style-name="T14">д</text:span>жыд ю вылын, коді визывтӧ пыді долинаын, вӧчӧма 84 м судта плотина; сы<text:span text:style-name="T2"> </text:span>понда сэні артмис ыжыд пруд, кысянь нуӧдӧма каналъяс зэв бур фруктӧвӧй садъясӧ, кодъяс кыссьӧны 1000 кв. км вылын. Уна места скалистӧй гӧраяс облас<text:span text:style-name="T2">ьт</text:span>ын босьтӧны пӧскӧтинаяс, кӧні йирсьӧны ыж стадаяс. Гожӧмын пастухъяс верзьӧма вӧлӧн, овчарка-понъяскӧд вӧтлӧны стадаяссӧ гӧраясӧ, кӧні, гӧра бокъясас да долинаясын, вежӧдӧны лугъяс; арын найӧ бӧр локтӧны фермаясӧ да видзӧны ыжъяссӧ ид да шобді идзапод вылын, а сідз жӧ люцернаӧн кӧдзӧм муяс вылын. Тайӧ турунсӧ кос местаясын США-ын кӧдзӧны шобді да ид бӧрын да видзӧны сы вылын (турун кӧдза вылас) ыжъяссӧ 5-6 воӧдз; сы бӧрын мусӧ бара гӧрӧны.</text:p>
      <text:p text:style-name="P1">Став гӧравыв штатъясыс страдайтӧны атмосфернӧй осадокъяс ёна вежласьӧмысь; <text:soft-page-break/>татшӧм вежласьӧмыс мунӧ, кыдзи приметитӧмаӧсь, нелямын воӧн. Ӧні сэн косьмӧм мунӧ: грунтӧвӧй ваяс косьмӧны, тыяс ямӧны да косьмӧны, л<text:span text:style-name="T14">е</text:span>дникъяс гӧраяс вылын ёна чинӧны. Сувтӧдӧны вопрос видзму уджалысь населениеӧс мӧд местаӧ вуджӧдӧм йылысь. Медся кос да куш местаяссӧ Ыджыд Бассейнын торйӧдӧма торъя лагеръясӧ (резервацияясӧ) индеецъяслы. Олӧны сэні индеецъяс зэв гӧля, медасьӧны батракъясӧ орчча крупнӧй скӧт видзысьяс ордӧ, корӧны милӧстина кӧрттуй станцияясын.</text:p>
      <text:p text:style-name="P1">Но главнӧй уджыс гӧравыв штатъяс овмӧсын — металлъяс перйӧм: ыргӧн, свинеч, цинк, эзысь да зарни. Ыргӧн перъян рудникъясын уджалӧны 100 сюрсъясӧн горнякъяс. Рудасӧ сэні жӧ кисьтӧны заводъясын. Гӧравыв штатъяс сетӧны джын ыргӧнсьыс унджык, мыйда перйысьӧ США-ын.</text:p>
      <text:p text:style-name="P1">Ме<text:span text:style-name="T14">д</text:span>ся ыжыд карыс — Д<text:span text:style-name="T3">е</text:span>нвер — сулалӧ Скалистӧй гӧраяс асыввыв дорын, изшом перъян шахтаяссянь матын.</text:p>
      <text:p text:style-name="P1">И<text:span text:style-name="T3">е</text:span>ллоустонскӧй национальнӧй парк, коді сулалӧ И<text:span text:style-name="T3">е</text:span>ллоустон ю йыв дорын (Миссурилӧн веськыд вож), видзӧны сэтшӧмӧн, кутшӧм сійӧ вӧлі векысянь. Плӧщадьыс сылӧн 8671 кв. км, веркӧсыс гӧраяса, хребетъяс кайӧны 3½ сюрс м судтаӧдз. Гӧра бокъясас да долинаясын быдмӧны зэв бур лыска вӧръяс; сэні олӧны пушнӧй зверъяс, шуам, ручьяс, ошъяс, да вӧрса пӧткаяс; туруна платояс вылын йирсьӧны йӧраяс да бизонъяс. Тайӧ став животнӧйясыс ӧні ньӧти оз повны мортысь, а бизонъяс лоины пӧшті домашн<text:span text:style-name="T3">ьӧ</text:span>й животнӧйяс кодьӧсь, быттьӧ мӧсъяс (локтӧны йӧз дінӧ сёянла). Но туристъясӧс татчӧ кыскӧны пӧсь источникъяс (тані 3600 кымын) да гейзеръяс. Гейзеръяс пиысь ӧти — <text:span text:style-name="T9">Великанша</text:span> — койыштӧ 100 м вылнаӧ фонтан. Сэсся мичаӧсь И<text:span text:style-name="T16">е</text:span>ллоусто<text:span text:style-name="T2">н</text:span> юлӧн кань<text:span text:style-name="T3">о</text:span>нъясыс, кодъяслӧн эмӧсь 300 м-ысь джуджыдджык кыркӧтшъяс.</text:p>
      <text:p text:style-name="P1"/>
      <text:p text:style-name="P4">Прерияяса Плато.</text:p>
      <text:p text:style-name="P1"/>
      <text:p text:style-name="P5">Карта вылысь. Висьталӧй юяс, кодъяс визывтӧны Скалистӧй гӧраяссянь асыввылӧ. Петкӧдлӧй прерияяса Плато. Кутшӧм сэні овлӧ гожӧмыс? Кутшӧм воча мунысь тӧвъяс сэні вермӧны паныдасьны? Уна-ӧ сэні усьӧ осадок?</text:p>
      <text:p text:style-name="P1"/>
      <text:p text:style-name="P1">Асыввылын Скалистӧй гӧраяс крута помасьӧны прерияяса Платолань. Тайӧ плоскогорйӧыс мунӧ 2500 км кузя лунвывсянь войвылӧ да 400 — 500 км гӧгӧр рытывсянь асыввылӧ. Кызвын местасӧ сэні босьтӧны степвыв пӧскӧтинаяс, кӧні йирсьӧ уна миллион душ скӧт: ыжъяс, сюра гырысь скӧт, вӧвъяс. Скӧт быдмӧ вӧля вылын, пӧскӧтинаясын; стадаяссӧ вӧтлӧны местаысь местаӧ пастухъяс — ковбойяс; найӧ быдлун мунӧны верзьӧмӧн сё километрӧдз; тулысын найӧ пасйӧны (клеймитӧны) том куканьясӧс, а арын бӧрйӧны бурджык животнӧйяссӧ асыввылӧ мӧдӧдны. Кузь поездъяс нуӧны сэтчӧ скӧтӧс кукурузаӧн тшӧгӧдӧм вылӧ.</text:p>
      <text:p text:style-name="P1">Кризис понда скӧт<text:span text:style-name="T2"> </text:span>видзӧм ӧні чинӧ. Американскӧй правительство ньӧбӧ фермеръяслысь донтӧм донысь миллион душъясӧн скӧтсӧ; сійӧ мунӧ му вынсьӧдан тукъяс вӧчӧм вылӧ. Тшыгъялысь уджтӧм йӧзлы яй оз сетны.</text:p>
      <text:p text:style-name="P1">Асывладорас прерияясын, кӧні овлӧны зэръяс Мексиканскӧй заливсянь локтысь тӧвъяс дырйи, пӧскӧтинаяс вежсьӧны муясӧн, кӧні кӧдзӧны шобді, зӧр (войвылын) да кукуруза (лунвылын). Тані — чернозём, но урожайяслы вредитӧны кос поводдяяс, кодъяс овлӧны войтӧвъяс дырйи и торъя нин рытыв тӧвъяс дырйи.</text:p>
      <text:p text:style-name="P1"/>
      <text:p text:style-name="P4">Лунвыв штатъяс.</text:p>
      <text:p text:style-name="P1"/>
      <text:p text:style-name="P5">Карта вылысь. Петкӧдлӧй Миссисипилысь визувтӧмсӧ Ога<text:span text:style-name="T2">й</text:span><text:span text:style-name="T4">о</text:span> усянінсянь улынджык да висьталӧй кык веськыдвыв вож Миссисипилысь. Уна-ӧ осадок усьӧ Лунвыв штатъясын? <text:soft-page-break/>Кутшӧм полезнӧй ископаемӧйяс куйлӧны тайӧ штатъясас?</text:p>
      <text:p text:style-name="P5"/>
      <text:p text:style-name="P1">Лунвыв штатъяс кыссьӧны прерияяссянь да Мексикакӧд границасянь рытыввылын Атлантическӧй океан берегъясӧдз асыввылын да босьтӧны тшӧтш, Флорида полуостров.</text:p>
      <text:p text:style-name="P1">Зэв гырысь местаяс <text:span text:style-name="T9">Миссисипскӧй</text:span> увтасын босьтӧны хлопок плантацияяс, кӧні уджалӧны миллионъясӧн негръяс. Шоныд климат (200-ысь унджык шоныд лун, умереннӧй зэръяса гожӧм) отсалӧ хлопок воӧмлы, а кос ар зэв лӧсялӧ хлопок босьтӧмлы. С<text:span text:style-name="T16">е</text:span><text:span text:style-name="T2">н</text:span>тябр тӧлысьын хлопок коробочкаяс потласьӧны да став муясыс лоӧны еджыдӧсь хлопоксьыс. Тані босьтӧны пӧшти 3/5 юкӧнсӧ став мирӧвӧй хлопок урожайсьыс.</text:p>
      <text:p text:style-name="P1">Хлопок быдмӧ либӧ гырысь помещикъяс плантацияяс вылын, либӧ посньыдик участокъяс вылын, кодъясӧс арендуйтӧны фермеръяс, медсясӧ н<text:span text:style-name="T16">е</text:span>гръяс, сійӧ жӧ гырысь помещикъяслысь. негръяс — важ рабъяслӧн потомокъяс — олӧны корысьяс олӧмӧн, некутшӧм праваястӧг; вынсьыс вывті уджалӧны найӧ помещикъяслы аренда мынтӧм вылӧ, хлопок ньӧбысьяслы уджйӧзъяс мынтӧм вылӧ да правительстволы налогъяс мынтӧм вылӧ.</text:p>
      <text:p text:style-name="P1">Мексиканскӧй залив дорын хлопок оз вӧдитны: сэні сылы вывті ва, сэсся вредитӧ долгоносик, коді вуджис Мексикаысь да паськаліс шоныд берегдор полосаас. Увтас берегъяс вылын Мексиканскӧй залив дорын кыссьӧны сахарнӧй тро<text:span text:style-name="T2">с</text:span>тник да рис плантацияяс, кӧні став уджсӧ вӧчӧны машинаясӧн.</text:p>
      <text:p text:style-name="P1">Туй вӧчан машина лэптӧ му гӧгӧрыс вал, уна амыся тракторнӧй плуг да дискӧвӧй пиняяс гӧрӧны да пинёвтӧны мусӧ, а тракторнӧй радӧвӧй сеялкаяс кӧдзӧны рис. Газомоторнӧй насосъяс качайтӧны му вылӧ ва да видзӧны сылысь уровеньсӧ гожӧмбыд. Воӧм да ваысь косьтӧм муяс вылын уджалӧны комбайнъяс, найӧ кольӧны ас бӧрсяыс рис тыра мешӧкъяс. Ӧти рабочӧй уджалӧ гожӧмбыдӧн шӧрвыйӧ 40 га рис, — японскӧй крест<text:span text:style-name="T16">ь</text:span>ян<text:span text:style-name="T16">и</text:span>н — 1 га. Но олӧмыс американскӧй негрлӧн абу бурджык японскӧй крестьянин дорысь: кыкнаныс уджалӧны поме<text:span text:style-name="T4">щ</text:span>ик вылӧ. Негр вылӧ, сьӧкыд уджысь ӧтдор, водӧ ещӧ национальнӧй гнёт.</text:p>
      <text:p text:style-name="P1">Флоридаын паськыда вӧдитӧны фрукта пуяс: апельсин, лимон, яблӧк, персик да с. в. Качество сертиыс тайӧ фруктъясыс ёна уступайтӧны кал<text:span text:style-name="T16">и</text:span>форнияса фруктъяслы, но кисьмӧны водзджык; найӧс зэв ёна петкӧдӧны промышленнӧй районъясӧ США-ын.</text:p>
      <text:p text:style-name="P1">Видзму овмӧскӧд ӧттшӧтш Лунвыв штатъясын паськалӧма и промышленнос<text:span text:style-name="T2">ьт</text:span>. Му пытшкас куйлӧны нефть полеяс (муяс); сэні мунӧ медся ыджыд удж США-ын (выйӧдзтӧ став мирас) нефть да газ перйӧм кузя. Нефтьсӧ, му пытшкас нуӧдӧм трубаясӧд, качайтӧны морскӧй портъясӧ, а сідз жӧ Чикагоӧ да Нью-Йоркӧ.</text:p>
      <text:p text:style-name="P1">Н<text:span text:style-name="T16">е</text:span>фтепроводъяслӧн кузьтаыс США-ын 90 сюрс км; цистернаясӧн нефть кыскалӧм сэні лыддьӧны донаӧн да важмӧм ногӧн. Натуральнӧй газ сідз жӧ мунӧ трубаясӧд, сійӧ шонтӧ да югдӧдӧ уна американскӧй каръяс.</text:p>
      <text:p text:style-name="P1">Газ сотӧны фабрикаясын газӧвӧй моторъясын да парӧвӧй котёл ломтанъясын (топкаясын), а кӧзяйкаяс пл<text:span text:style-name="T16">и</text:span>таяс вылын сійӧн пуӧны ӧбӧд. Кыдзи ломтысян газ (гор<text:span text:style-name="T16">ю</text:span>чӧй), сійӧ бурджык изшомысь перъян югдӧдан (<text:span text:style-name="T9">светильнӧй</text:span>) газысь.</text:p>
      <text:p text:style-name="P1">Аппалачскӧй гӧраяс дінын лунвыв подувъяс дорас, Бирмингам кар районын, ёна паськалӧма металлургия. Тані изшом, кӧрт руда да изве<text:span text:style-name="T2">ст</text:span>няк куйлӧны орччӧн.</text:p>
      <text:p text:style-name="P1">Ӧдйӧ паськалӧ Лунвыв штатъясын сідз жӧ текстильнӧй промышленно<text:span text:style-name="T2">сьт</text:span>. Войдӧр став хлопоксӧ лунвывсьыс нулісны асыв-войвылӧ либӧ петкӧдлісны заграницаӧ; ӧні лунвылын стрӧитӧма уна текстильнӧй фабрика, да зэв гырысьӧс; тані эм уна хлопок да уна донтӧм да праватӧм рабочӧй. Главнӧй портыс Лунвыв штатъяслӧн — Новый Орлеан, Миссисипи дельтаын; татысь, а сідз жӧ и Мексиканскӧй залив дорса мукӧд портъясысь петкӧдӧны хлопок, нефть, шобді, кодъясӧс вайӧны войвылысь Миссисипи кудза либӧ кӧрттуйяс вывті.</text:p>
      <text:p text:style-name="P1"/>
      <text:p text:style-name="P4">Центральнӧй штатъяс.</text:p>
      <text:p text:style-name="P1"><text:soft-page-break/></text:p>
      <text:p text:style-name="P1">Карта вылысь. Висьталӧй юяс, кодъяс визувтӧны Центральнӧй штатъясӧд. Уна-ӧ сэні усьӧ осадок? Кутш<text:span text:style-name="T16">ӧ</text:span>м быдмӧгъяс сэні вӧд<text:span text:style-name="T16">и</text:span>тӧны?</text:p>
      <text:p text:style-name="P1"/>
      <text:p text:style-name="P1">Сэні, кӧні ӧтлаасьӧны Миссисипи, Ога<text:span text:style-name="T2">й</text:span><text:span text:style-name="T4">о</text:span> да Миссури юяс, сулалӧны Центральнӧй штатъяс — главнӧй нянь<text:span text:style-name="T2"> </text:span>вӧдитан да скӧт<text:span text:style-name="T2"> </text:span>видзан район США-лӧн.</text:p>
      <text:p text:style-name="P1">Лунвыв юкӧнас сэні зэв гырысь местаясӧ (пространствоясӧ) кӧдзӧны кукуруза; сійӧ век сетӧ бур урожай (кык мындаӧн унджык шобді дорысь) — с<text:span text:style-name="T16">э</text:span>ні плодороднӧй (мыйкӧмында чернозёмнӧй) му, кузь, жар да зэръяса гожӧм. * Кукурузаӧн вердӧны Центральнӧй штатъясын уна миллион сюрс гырысь скӧт да порсь. Скӧтсӧ вайӧны сэтчӧ рытыввылысь, прерияясысь, сэсся кымынкӧ тӧлысь вердӧны (тшӧгӧдӧны) сэні; сы<text:span text:style-name="T2"> </text:span>бӧрын сійӧ мунӧ бойняясӧ (начканінӧ). Рытыв-войвылын куйлӧ ярӧвӧй шобді вӧдитан облас<text:span text:style-name="T2">ьт</text:span>.</text:p>
      <text:p text:style-name="P1"/>
      <text:p text:style-name="P1">* Тыдалӧ, тані и эм чужан муыс (рӧд<text:span text:style-name="T16">и</text:span>наыс) кукурузалӧн; бӧрынджык сійӧс петкӧдісны Америкаысь мукӧд свет юкӧнъясӧ.</text:p>
      <text:p text:style-name="P1"/>
      <text:p text:style-name="P1">Помтӧм-дортӧм шобді муяс кыссьӧны сё километръясӧн. Муяс костын сулалӧны бура гырысь фермаяс. Быд фермер видзӧ кымынкӧ дас батрак; быд фермерлӧн эм уна плугъяс, кӧдзан машинаяс, вундан машинаяс, моторнӧй либӧ парӧвӧй молотилкаяс (вартан машинаяс), уна фермерлӧн эмӧсь весиг тракторъяс да комбайнъяс. Чукӧртӧм няньсӧ (зерно) пырысьтӧм пыр жӧ нуӧны н<text:span text:style-name="T16">я</text:span>нь<text:span text:style-name="T2"> </text:span>видзан складъясӧ — элеваторъясӧ, кодъяс сулалӧны кык-куимӧдз быд кӧрттуй станция дорын. — Найӧс стрӧитӧны капитал<text:span text:style-name="T16">и</text:span>ст<text:span text:style-name="T16">и</text:span>ческӧй компан<text:span text:style-name="T16">ньӧ</text:span>яс.</text:p>
      <text:p text:style-name="P1">Тайӧ компанньӧясыс ньӧбӧны фермеръяслысь няньсӧ ичӧт донъясӧн, а вузалӧны гырысь донъясӧн. Ӧні, кризис понда, компанньӧяс гырысь донъяс кутӧм могысь частӧ бырӧдӧны ньӧбӧм няньсӧ, — киськалӧны карасинӧн да ломтӧны паровозъяс топкаясын.</text:p>
      <text:p text:style-name="P1">Мирӧвӧй кризис понда шобді кӧдзаяс ӧні чинӧны, фермеръяс рӧзӧритчӧны; фермаяссӧ налысь машинаяснас и скӧтнас вузалӧны уджйӧзъясысь. Мукӧд фермеръясыс асьныс вузалӧны тракторъяссӧ да машинаяссӧ да заводитӧны уджавны муяс вылас важ ногӧн — прӧстӧй плугъясӧн да вӧвъясӧн.</text:p>
      <text:p text:style-name="P1">Няньӧн да скӧтӧн вузасьӧм серти, пызь да консервъяс вӧчӧм серти важнӧй каръясӧн лоӧны Сен-Луи да Канзас — первойыс Миссисипи вылын, мӧдыс — Миссури вылын.</text:p>
      <text:p text:style-name="P1">Но медся ыджыд карыс тані — Чикаго, ыджда сертиыс США-ын мӧд кар. Сійӧ сулалӧ Мичиган ты лунвыв берегын да канал вылын, коді ӧтлаалӧ тайӧ тысӧ Миссисипи вожкӧд — Иллинойскӧд. Чикагоӧ локтӧ 40 кӧрттуйысь унджык. Тайӧ медся ыджыд центр мирын яй да пызь заптӧмын, а сідз жӧ зэв ыджыд центр чугун да сталь кисьтӧмын да машинаяс вӧчӧмын.</text:p>
      <text:p text:style-name="P1">Быдлун поездъяс, сюра гырысь скӧтӧн да порсьясӧн, локтӧны тайӧ карас; скӧтыс мунӧ бойняясӧ (скӧт начканінъясӧ), кодъяс сулалӧны уна квадратнӧй километр вылын. Скӧтсӧ начкӧны машинаясӧн; тушаяссӧ лэдзӧны конвейеръяс пыр да ӧдйӧ кералӧны. Мыйкӧмында яйыс мунӧ холодильникъясӧ (кынтӧм вылӧ), а мыйкӧмындаыс консервъяс вӧчӧм вылӧ. Вирсьыс да лыяссьыс вӧчӧны му вынсьӧданъяс, салаыс мунӧ майтӧг вӧчӧм вылӧ, а кучикыс — кучик вӧчан заводъясӧ Чикагоӧ.</text:p>
      <text:p text:style-name="P1">Кризис понда яй промышленнос<text:span text:style-name="T2">ьт</text:span> Чикагоын ёна улӧдз лэдзчис, сы вӧсна, мый США-ын 17 млн. морт уджтӧм йӧзыс оз вермыны яйтӧ ньӧбны семьяясныслы. Чині яй петкӧдӧм и мукӧд странаясӧ, кӧні сідзжӧ уна уджтӧм йӧзыс.</text:p>
      <text:p text:style-name="P1">Заптӧм яйсӧ холодильник-пароходъясӧн нуӧны Чикагоысь тыяс вывті Нью-Йоркӧдз. Сійӧ туйӧд жӧ мунӧ нянь. Тӧлын, кор тыяс кынмӧны 4 тӧлысь кежлӧ, движение (ветлӧм) мунӧ кӧрттуйяс вывті.</text:p>
      <text:p text:style-name="P1">Дзик войвылас Центральнӧй штатъясын, Верхн<text:span text:style-name="T4">ьӧ</text:span>й ты берег вылын, сулалӧ порт Дулут. Сэсянь матын, Канадскӧй щит кристаллическӧй массив вылын, дзик му веркӧсас куйлӧны <text:soft-page-break/>вывті уна кӧрт рудаяс.</text:p>
      <text:p text:style-name="P1">Рудасӧ перйӧны гӧра бокъясын экскаваторъясӧн: аммонал либӧ кизьӧр кислород взрывъясӧн дрӧбитӧны рудасӧ: экскаваторъяс сӧвтӧны сійӧс кӧрттуй вагонъясӧ; вагонъясыс лэччӧны рельсъяс кузя увлань Верхн<text:span text:style-name="T4">ьӧ</text:span>й тыланьӧ; сэні подъёмнӧй машинаясӧн рудасӧ грузитӧны вагонъясысь стальнӧй баржаясӧ, кодъяс мунӧны Великӧй тыясӧд Питсбургӧ.</text:p>
      <text:p text:style-name="P1">Дулутысь петкӧдӧны сымында руда, мый петкӧдӧм груз лыд сэртиыс (вес сертиыс) сійӧ панйӧ весиг Нью-Йоркӧс.</text:p>
      <text:p text:style-name="P1"/>
      <text:p text:style-name="P4">Промышленнӧй асыв-войвыв.</text:p>
      <text:p text:style-name="P1"/>
      <text:p text:style-name="P5">Карта вылысь. Петкӧдлӧй Гудзон ю, <text:span text:style-name="T9">Эрийскӧй</text:span> канал да <text:span text:style-name="T9">Ниагарскӧй</text:span> водопад. Петкӧдлӧй Огай<text:span text:style-name="T4">о</text:span> да Питсбург кар. Кутшӧм пол<text:span text:style-name="T16">е</text:span>знӧй ископаемӧйяс куйлӧны рытыввыв бокъясас <text:span text:style-name="T9">Аппалачскӧй</text:span> гӧраясын?</text:p>
      <text:p text:style-name="P1"/>
      <text:p text:style-name="P1">Лунвывланьын Эри тысянь куйлӧны изшом перъян шахтаяс; найӧ сетӧны 1/6 юкӧнсӧ став перйӧм мирӧвӧй изшомысь.</text:p>
      <text:p text:style-name="P1">Тайӧ шахтаяс гӧгӧрыс быдмисны уна каръяс, на пытшкысь медся ыджыдыс — Питсбург.</text:p>
      <text:p text:style-name="P1">Тані сулалӧны сёясӧн металлургическӧй да машиностроительнӧй заводъяс. Быдлаын оръявлытӧг мунӧны кӧрттуйяс д<text:span text:style-name="T17">а</text:span> автомобил<text:span text:style-name="T17">ь</text:span>нӧй туйяс. Тайӧ странаыс „Сьӧд Англ<text:span text:style-name="T17">и</text:span>я“ кодь жӧ, и населениеыс тані сэтшӧм жӧ тшӧкыд: 100 мортысь уна 1 кв. км вылӧ. Ӧні мирӧвӧй кризисла, тані тшынасьӧны сӧмын некымын трубаяс, и шахтаяс уджалӧны сӧмын 2 — 3 лун вежоннас. Прӧста довъялӧны Питсбург уличаяс кузя тшыгла омӧльтчӧм уджтӧм йӧз. Быдлаын куйлӧны изшом чукӧръяс. Тӧлын, кор тані овлӧны гырысь морозъяс, уджтӧм йӧзлӧн абу ломтасыс; рабочӧйяслӧн няйт да дзескыд патераясныс тырӧмаӧсь висьысьясӧн.</text:p>
      <text:p text:style-name="P1">Гурон да Эри тыяс костын, перешеек вылас, сулалӧ ыджыд промышл<text:span text:style-name="T18">е</text:span>ннӧй кар — Детройт зэв гырысь автомобил<text:span text:style-name="T18">ь</text:span>нӧй заводъясӧн (Фордлӧн да мукӧд фирмаяслӧн).</text:p>
      <text:p text:style-name="P1">Тайӧ заводъясас автомобильяссӧ вӧчӧны медся выль станокъясӧн; быд юкӧн автомобильыслӧн — чӧрс (ось), кӧльӧса да мукӧд — мунӧ ӧти рабочӧйсянь мӧд рабочӧй дінӧ конвейерӧн да быд рабочӧйлы колӧ помавны ассьыс уджсӧ сы вылӧ пуктӧм минут либӧ весигтӧ секунд лыдӧн.</text:p>
      <text:p text:style-name="P1">Форд заводъясын рабочӧйяс оз вермыны ужавны 2-3 воысь дырджык конвейер дорын; вывті напр<text:span text:style-name="T6">я</text:span>ж<text:span text:style-name="T6">ё</text:span>ннӧй уджла найӧ петӧны эбӧссьыс, висьмӧны да пӧрӧны инвалидъясӧ нэм кежаныс.*</text:p>
      <text:p text:style-name="P1"/>
      <text:p text:style-name="P1">* СССР-<text:span text:style-name="T18">ын</text:span> выль заводъясын конвейеръяс эмӧсь жӧ, но уджалан луныс миян ёна <text:span text:style-name="T18">д</text:span>женьыдджык, США-ын серти; быд во конвейер бердса рабочӧйяслы сетсьӧ кузь шойччӧг (отпуск) да путёвкаяс шойччан домъясӧ да санаторийясӧ. Таысь ӧтдор, рабочӧйясӧс оз сувтӧдны век кежлӧ сӧмын ӧти пӧлӧс механ<text:span text:style-name="T18">и</text:span>ческӧй удж бердӧ. Кадысь кадӧ сійӧс вежӧны. Сы понда сӧветскӧй конвейеръяс вылын уджыс оз вынтӧммӧд ужалысьясӧс.</text:p>
      <text:p text:style-name="P1"/>
      <text:p text:style-name="P1">1929ʼ воӧ куш сӧмын Фордлӧн заводъясыс лэдзлісны 6 сюрс автомобильӧн лун, но ӧні налӧн ужыс ёна чині, кызвын рабочӧйыс да служащӧйыс колины ужтӧг.</text:p>
      <text:p text:style-name="P1">Промышленнось<text:span text:style-name="T2">т</text:span> паськалӧмлы тані отсалісны изшом, нефть, натуральнӧй газ да кӧрт рудаяс; морскӧй бухтаяс Атлантическӧ<text:span text:style-name="T18">й</text:span> берегъяс дорын да Европакӧд кокниа волысьӧм (удобнӧй туйяс) сідзжӧ отсалісны промышленносьтлы паськавны. Правда, кӧрт рудаяс ӧні тані пӧшти бырины нин, но найӧс вайӧны Дулутысь, Верхн<text:span text:style-name="T6">ьӧ</text:span>й тысянь, донтӧм ва туйӧн. Эри тысянь Ога<text:span text:style-name="T2">й</text:span><text:span text:style-name="T6">о</text:span> юӧдз, кӧні сулалӧ Питсбург, кодйӧма канал.</text:p>
      <text:p text:style-name="P1">Видзму овмӧс тайӧ районас мунӧ англ<text:span text:style-name="T18">и</text:span>яса видз-му овмӧс вылӧ: тані сідзжӧ <text:soft-page-break/>фермеръяс кӧдзӧны кӧрым турунъяс, градвыв пуктасъяс (овошшияс) да видзӧны йӧла скӧт; улльӧв, сл<text:span text:style-name="T18">и</text:span>вки, вый мунӧ каръясӧ.</text:p>
      <text:p text:style-name="P1"/>
      <text:p text:style-name="P4">Нью-Йорк.</text:p>
      <text:p text:style-name="P1"/>
      <text:p text:style-name="P1">Нью-Йорк — медся ыджыд кар США-ын да ыджда сертиыс медводдза кар став мирын. Гырысь предмес<text:span text:style-name="T2">ть</text:span><text:span text:style-name="T6">ӧ</text:span>яскӧд тшӧтш сэні лыддьыссьӧ 10 млн. морт гӧгӧр. Сійӧ сулалӧ кынмывлытӧм бухтаын да зэв джуджыд Гудзон ю вом дорын. Судоходнӧй каналъяс, кытчӧ лыбӧны негырысь морскӧй суднояс, ӧтлаалӧны Гудзон ю Эри тыкӧд да Лавренти<text:span text:style-name="T6">й</text:span> юкӧд.</text:p>
      <text:p text:style-name="P1">Вывті уна шобді, яй грузъяс воӧны Нью-Йоркӧ кӧрттуйяс вывті да Гудзон ю кузя, а Нью-Йоркын найӧ грузитчӧны океанскӧй суднояс вылӧ. Сы пыр мунӧ джын грузыс, кыдзи США-<text:span text:style-name="T18">ӧ</text:span> пыртаныс, сідз жӧ и петкӧданыс.</text:p>
      <text:p text:style-name="P1">Нью-Йоркын эмӧсь капиталистическӧй трестъяслӧн правленньӧяс; на киын США-<text:span text:style-name="T18">са</text:span> кызвын фабрикаыс, заводыс, рудникыс да кӧрттуйыс.</text:p>
      <text:p text:style-name="P1"/>
      <text:p text:style-name="P5">Нью-Йорк план вылысь. Петкӧдлӧй Гудзон ю да Нью-Йоркскӧй бухталысь юкӧн. Корсьӧй Мангаттан ді да мерайтӧй сылысь кузьтасӧ. Петкӧдлӧй Бруклин — Нью-Йорклысь юкӧн, коді сулалӧ Длинный ді вылын.</text:p>
      <text:p text:style-name="P1"/>
      <text:p text:style-name="P3">Главнӧй юкӧныс карыслӧн сулалӧ Мангаттан ді вылын; сэні ді пӧлӧныс мунӧны зэв кузь (20 км-ӧдз) да веськыд ул<text:span text:style-name="T18">и</text:span>чаяс - "авеню“; мукӧд ул<text:span text:style-name="T18">и</text:span>чаяс, <text:span text:style-name="T18">д</text:span>женьыдджыкӧсь — "стрит“ (сёысь уна) мунӧны вомӧныс. Мангаттан ді вылын места тырмытӧмла стрӧитӧма небоскр<text:span text:style-name="T18">ё</text:span>б-домъясӧс, цементысь да стальысь. Медся <text:span text:style-name="T18">д</text:span>жу<text:span text:style-name="T18">д</text:span>жыдыс на пытшкыс, стрӧитӧма неважӧн, судтанас (408 м) джу<text:span text:style-name="T18">д</text:span>жыд<text:span text:style-name="T18">д</text:span>жык на Эйфел<text:span text:style-name="T18">е</text:span>вӧй башняысь (зэв джу<text:span text:style-name="T18">д</text:span>жыд здание Европаын) *.</text:p>
      <text:p text:style-name="P1"/>
      <text:p text:style-name="P1">* Тайӧ небоскр<text:span text:style-name="T18">ё</text:span>быслӧн 102 судта. Вевт вывсяньыс видзӧдігӧн 92 судтаа мӧд небоскр<text:span text:style-name="T18">ё</text:span>б кажитчӧ л<text:span text:style-name="T18">я</text:span>пкыдӧн нин, а 40 судтаа домъяс кажитчӧны негырыс кӧрӧбъясӧн. Уна йӧз кайлӧны тайӧ дом вылас Нью-Йоркӧн сэсянь любуйтчӧм могысь.</text:p>
      <text:p text:style-name="P1"/>
      <text:p text:style-name="P1">Небоскр<text:span text:style-name="T18">ё</text:span>бъясас меститчӧмаӧсь контораяс да банкъяс. Йӧзыс кайӧны-лэччӧны сэні либӧ л<text:span text:style-name="T18">и</text:span>фтъяс вылын, либӧ механическӧй посъясӧд, кодъяс асьныс мунӧны (йӧзыс толькӧ сувтӧны пос тшупӧдъяс вылӧ, а поскыс ачыс нуӧ найӧс вывлань либӧ увлань, кытчӧ колӧ).</text:p>
      <text:p text:style-name="P1">Ул<text:span text:style-name="T18">и</text:span>чаяс вылын Нью-Йоркын зэв ёна ветлӧны (движен<text:span text:style-name="T18">и</text:span>е зэв ыжыд), торъя-нін асылын, кор зэв уна йӧз локтӧ Нью-Йорк гӧгӧрсьыс (предмес<text:span text:style-name="T2">ть</text:span><text:span text:style-name="T6">ӧ</text:span>ясысь). Автомобил<text:span text:style-name="T18">ь</text:span>яс, автобусъяс, му вевдорса кӧрттуйяс (мунӧны уличаяс весьтті вылын) да мупытшса кӧрттуйяс (мунӧны Гудзон увті) овлӧны йӧзӧн дзик тыр.</text:p>
      <text:p text:style-name="P1">Уна уличаяс Нью-Йоркын кык судтаӧсь: ӧти уличаыс уліас, а мӧдыс мӧд судта весьтын; таыс ӧтдор, уличаясыс сэні частӧ пырӧны му улас (медым эз ковмы вуджны вомӧна уличаяссӧ).</text:p>
      <text:p text:style-name="P1">Ӧшалан (сутуга канатъяс вылын) посъяс ӧтлаалӧны Мангаттан ді мукӧд районъяскӧд Нью-Йоркын.</text:p>
      <text:p text:style-name="P1">Нью-Йорк гӧгӧрын чукӧрмӧмаӧсь зэв уна фабрикаяс.</text:p>
      <text:p text:style-name="P1">Нью-Йоркын олӧны быдсяма национальносьта йӧз. Сэні итальянецъяс олӧны Римын дорысь ун<text:span text:style-name="T18">д</text:span>жык, ирландецъяс — Дублинын дорысь уна, разнӧй странаясысь локтӧм зэв уна еврейяс да с. в.</text:p>
      <text:p text:style-name="P1">Тайӧ эмигрантъясыс олӧны медсясӧ Нью-Йорк доргӧгӧръясын (окраинаясын); найӧ дзескӧдчӧны посньыдик няйт керкаясын каменнӧй да пу кекаясын. Эмигрантъяслы да рабочӧйяслы Нью-Йоркын овны сьӧкыд вывті ыджыд донъясла. Торъя нин сьӧкыд овны ӧні, кор коймӧд юкӧн олысьыс тайӧ гигант-карас коли уджтӧг, а буржуазнӧй государствосянь <text:soft-page-break/>налы пӧшти некутшӧм отсӧг абу.</text:p>
      <text:p text:style-name="P1"/>
      <text:p text:style-name="P4">Овмӧслӧн главнӧй чертаяс; политическӧй строй.</text:p>
      <text:p text:style-name="P1"/>
      <text:p text:style-name="P1">Промышленнос<text:span text:style-name="T2">ьт</text:span>, видзму овмӧс да волысян туйяс паськалӧм серти США панйӧны став мукӧд капиталистическӧй странаяссӧ.</text:p>
      <text:p text:style-name="P1">Фабрикаясын да заводъясын США-ын уджалӧ зэв уна механическӧй двигатель (парӧвӧй, электрическӧй да мукӧд). Быдсяма машинаяс вӧчӧны США-ын сымында, мыйда вӧчӧны став мукӧд капиталистическӧй странаясас, ӧтлаын найӧс босьтӧмӧн.</text:p>
      <text:p text:style-name="P1">Iз шом да нефть перйӧм серти США босьтӧны первой места. США сотӧны 1/3 юкӧнсӧ мирас перъян став изшомысь да 2/3 юкӧнсӧ мирас перъян став нефтьысь. Тайӧ ломтасъяссӧ сотӧны страна пытшкас парӧвӧй котёлъяс топкаясын, моторъясын да домна-пачьясын, таысь ӧтдор, зэв уна петкӧдӧны заграницаӧ.</text:p>
      <text:p text:style-name="P1">Сьӧд металлъяс кисьтӧм серти (чугун, сталь, кӧрт) США сідз жӧ сулалӧны первой местаын: 1929ʼ воӧ сэні сьӧд металлъяссӧ кисьтісны сымында, мыйда став мукӧд капиталистическӧй странаясас, ӧтлаын найӧс босьтӧмӧн, а ыргӧн — ещӧ уна (став мирӧвӧй добычасьыс 60 прӧчент).</text:p>
      <text:p text:style-name="P1">Удж производительнос<text:span text:style-name="T2">ьты</text:span>с США-ын зэв вылын: ӧти американскӧй углекоп (изшом перйысь) ӧти сменаӧн перйӧ нёль мындаӧн унджык шом, английскӧй угл<text:span text:style-name="T19">е</text:span>коп серти, да куим мындаӧн унджык германскӧй углекопысь.</text:p>
      <text:p text:style-name="P1">Но тадзи сравнивайтігас колӧ, дерт, помнитны, мый изшом пластъясыс США-ын кызджыкӧсь да матынджыкӧсь му веркӧсланяс, Европаын серти.</text:p>
      <text:p text:style-name="P1">Став гырысь фабрикаясас да заводъясас США-ын ужалӧны автоматъяс, найӧ вӧчӧны быдсяма предметъяс; быд автомат Америкаын вӧчӧ сымында, мында вӧчӧны Европаын кымынкӧ дас рабочӧй. Став гырысь фабрикаяс да заводъяс бердын сэні эмӧсь лабораторияяс, кӧні уджалӧны сёясӧн и даже сюрсъясӧн инженеръяс да техникъяс, найӧ тӧдмалӧны (прӧвер<text:span text:style-name="T8">я</text:span>йтӧны) материалъяслысь качествосӧ, уджлысь точносьт, разрабатывайтӧны производствоса выль способъяс, бурмӧдӧны ко<text:span text:style-name="T19">н</text:span>струкцияяс машинаяслысь да с. в.</text:p>
      <text:p text:style-name="P1">Уна быдсяма вӧчас США-ын лэдзӧны стандартъяс серті — кымынкӧ босьтӧм образец серти. Стандартъяс эмӧсь сэні не сӧмын машина юкӧнъяслы (детальяслы), но сідз жӧ ко<text:span text:style-name="T2">с</text:span>тюмъяслы, кӧмкотъяслы, нянь сортъяслы, булкияслы, сёянъяслы ресторанъясын да с. в.</text:p>
      <text:p text:style-name="P1">Видзму овмӧс США-ын сетӧ зэв уна сёян прӧдуктъяс; татшӧм прӧдуктаяссӧ вывті уна петкӧдӧны сэтысь Европаӧ (шобді, кукуруза, яй). Аслас хлопокӧн США снабжайтӧны не сӧмын ассьыныс текстильнӧй фабрикаяссӧ, но сідз жӧ английскӧй, германскӧй, итальянскӧй да японскӧй текстильнӧй фабрикаяс. США вылӧ воӧ 3/5 юкӧныс став босьтӧм мирӧвӧй хлопокысь.</text:p>
      <text:p text:style-name="P1">Кӧрттуйяс США-ын стрӧитӧма 420 сюрс км — ӧтлаын босьтӧм став европейскӧй странаясын дорысь унджык. Мощнӧй паровозъяс кыскӧны бӧрсьыныс кузь поездъяс ыджыд груза вагонъясӧн; американскӧй экспрессъяс ветлӧны ӧдйӧджык европейскӧй экспрессъяс дорысь (ӧткымын асыввыв туйяс вылын часнас 120 км-ысь унджык).</text:p>
      <text:p text:style-name="P1">Автомобильяс США-ын ӧні 24 миллион — быд 5-6 американец вылӧ воӧ шӧрвыйӧ ӧти автомобиль. Но тайӧ машинаясыс кызвыныс пассажирскӧйяс, дай сэсся ичӧт вынаӧсь. Зэв бур автомобильнӧй туйяс нуӧдӧма став страна пасьталаыс; найӧ конкурируйтӧны кӧрттуйяскӧд.</text:p>
      <text:p text:style-name="P1">Главнӧй автомобильнӧй туйяссӧ вӧчӧма асфальтӧн, да сэтшӧм паськыдӧсь, автомобильяс мунӧны на вывті кык орччӧн либӧ весигтӧ нёль орччӧн; зэв уна автобусъяс (кык<text:span text:style-name="T2"> </text:span>судтаӧсь) ветлӧны стӧч лӧсьӧдӧм расписание серти; автобусӧн ветлӧм сувтӧ кык мындаӧн донтӧгджык кӧрттуй вывті ветлӧм дорысь. Став автомобил<text:span text:style-name="T19">ь</text:span>нӧй туйяссӧ видзӧны <text:soft-page-break/>зэв бура, быд ичӧтик гурантор пырысьтӧм пыр жӧ тыртӧны.</text:p>
      <text:p text:style-name="P1">Юяс да тыяс вылын США-ын ветлӧны зэв уна пароходъяс, моторнӧй суднояс да баржаяс. Ты вывса флот зэв ыджыд, сійӧ кыскалӧ вывті уна груз.</text:p>
      <text:p text:style-name="P1">Морскӧй торговӧй флот США-лӧн уступайтӧ сӧмын английскӧй флотлы.</text:p>
      <text:p text:style-name="P1">Став вывті ыджыд озырлуныс странаыслӧн — миллионер котыр киын; найӧ веськӧдлӧны капиталистическӧй промышленнӧй трестъясӧн — стальнӧй, нефтя<text:span text:style-name="T2">н</text:span>ӧй, меднӧй да с. в. трестъясӧн. Уна сё миллион да миллиард <text:s/>долларъяс ас кианыс кутӧмӧн найӧ олӧны роскошын да пычкӧны рабочӧйяслысь кыдз мый вермӧны унджык удж аслыныс пӧльза вылӧ. Уджалан лун — 9-10 час. Рабочӧйяслӧн уджыс Америкаын ёна сьӧкыдджык (напр<text:span text:style-name="T8">я</text:span><text:span text:style-name="T2">ж</text:span><text:span text:style-name="T8">ё</text:span>ннӧйджык) Европаын серти. Ар 45-ӧн рабочӧй воштӧ нин ассьыс дзоньвидзалунсӧ да пӧрысьмӧ.</text:p>
      <text:p text:style-name="P1">Мирӧвӧй кризис зэв сьӧкыда инмис США промышленнос<text:span text:style-name="T2">ьт</text:span>лы: сюрсъясӧн сувтісны фабрикъяс да заводъяс, ул<text:span text:style-name="T19">и</text:span>ча вылӧ шыбитӧма миллионъясӧн рабочӧйясӧс. 1934ʼ воӧ лыддьыссьӧ вӧлі 17 млн. уджтӧм морт. США-ын лои сэтшӧм уджтӧмалӧм, кутшӧмӧс эз на аддзывны мукӧд странаясын. Самӧй Нью-Йорк шӧрас патераясысь вӧтлӧм уджтӧм йӧз олӧны пон оланінкодь важ ящикъясын. Тшыгӧсь, джынвыйӧ пасьтӧмӧсь, найӧ корсьӧны помӧй гуранъясысь сёйыштан тор. Бӧръя кык-куим вонас гӧгӧрвоысьджык американскӧй рабочӧйяс костын чорзьӧ революционнӧй движение. Мунӧны гырысь забастовкаяс да п<text:span text:style-name="T19">о</text:span>л<text:span text:style-name="T19">и</text:span>циякӧд да войскакӧд косьяс.</text:p>
      <text:p text:style-name="P1">Видзму овмӧс сідз жӧ жебмӧ: кӧдза плӧщадь да скӧт душ лыд чиніны; уна фермеръяс рӧзӧритчисны да эновтісны овмӧснысӧ. Буржуазнӧй правительство нуӧдӧ мераяс, медым ещӧ ёнджыка чинтыны кӧдзаяссӧ; кӧдзаяс чинтӧмысь сійӧ сетӧ весиг премияяс фермеръяслы. А капиталистическӧй трестъяс сотӧны няньсӧ, шуам, кукуруза, паровозъясын (медым кыпӧдны донъяс зерно да пызь вылӧ).</text:p>
      <text:p text:style-name="P1">Культура паськалӧм серти США торъялӧны (мукӧд странаяс серти) контрастъясӧн. Шуам, некымын школаясын, кодъясӧс лӧсьӧдӧмаӧсь американскӧй миллионеръяс, обстановкаыс роскошнӧй, найӧ зэв озырӧсь быдсяма пособиеясӧн. Мӧдарӧ, массӧвӧй школаясыс гӧльӧсь; уна сэтшӧм школаас ӧти комнатаын велӧдчӧны куим класс; найӧс велӧдӧ ӧти наставнича.</text:p>
      <text:p text:style-name="P1">Государственнӧй строй серти США — республика, кытчӧ пырӧ 48 штат да ӧти округ (Колумбия).</text:p>
      <text:p text:style-name="P1">Государство юрын сулалӧ президент; сійӧс бӧрйӧны нёль во кежлӧ. Бӧрйыссьӧ и парламент-конгресс, татчӧ пырӧны сенат да депутатъяслӧн палата. Быд штат бӧрйӧ аслыс губернаторӧс; быд штатлӧн аслас законодательство. Століцаыс дзоньнас государствоыслӧн Вашингтон, Колумбия округын, — сулалӧ ыджыд вӧр пытшкын Аппалачскӧй гӧраяс подув дорын. Сэні — "Белый дом“, кӧні олӧ президентыс.</text:p>
      <text:p text:style-name="P1">Конгрессын эмӧсь представител<text:span text:style-name="T19">ь</text:span>яс кык буржуазнӧй партиялӧн: республиканскӧй партиялӧн да демократическӧй партиялӧн; кыкнан партияыс ӧткодя дорйӧны интересъяссӧ гырысь капиталистъяслысь, кодъяс эмӧсь настоящӧй кӧзяеваяс странаын.</text:p>
      <text:p text:style-name="P1"/>
      <text:p text:style-name="P1">США-лӧн владениеяс.</text:p>
      <text:p text:style-name="P1"/>
      <text:p text:style-name="P1">США киын — Аляска, Филиппинскӧй діяс да Гава<text:span text:style-name="T8">й</text:span>и.</text:p>
      <text:p text:style-name="P1">Аляска — ёна паськыд страна. Лунвылас сэні кыпӧдчӧны нэмӧвӧйя лымйӧн вевттьысьӧм гӧраяс; сэсянь веськыда океанӧ лэччӧны зэв гырысь ледникъяс (ыджда сертиыс найӧ уступайтӧны сӧмын Антарктида да Гренландия ледникъяслы). Войвывланьын, гӧраяссяньыс куйлӧ <text:span text:style-name="T9">холмистӧй</text:span> тундра; сэті визывтӧ ыджыд ю Юкон.</text:p>
      <text:p text:style-name="P1">1867-од воӧдз Аляска вӧлі Россия киын, но Россия вузаліс сійӧс США-лы. 1896ʼ воӧ Аляскаын аддзӧма вӧлі зарни, и сэтчӧ сюрсъясӧн уськӧдчисны зарни корсьысьяс; найӧс эз <text:soft-page-break/>повзьӧдны сьӧкыд туйяс, лымъя гӧраяс вомӧн, тундраясӧд, но бӧрынджык, кор зарниыс сэтысь бырны кутіс да зарни корсьӧмыс лӧняліс, Аляска бӧр пӧри куш (пустыннӧй) странаӧ. Сэні олӧ сӧмын 60 сюрс морт, на пытшкысь джынйыс — индеецъяс да эскимосъяс.</text:p>
      <text:p text:style-name="P1">Аляска озыр н<text:span text:style-name="T19">е</text:span> сӧмын зарниӧн, но сідз жӧ ыргӧнӧн да изшомӧн, но перйынысӧ найӧс нэмӧвӧйя кын муысь да кӧдзыд климатын ёна сьӧкыд (Юкон ю кынмылӧ 8 тӧлысь кежлӧ). Главнӧй ужыс олыс<text:span text:style-name="T19">ь</text:span>яслӧн сэні — кӧр видзӧм да чери кыйӧм — лососьясӧс. Аляска берег доръясын лососьыс сэтшӧм жӧ уна, кыдзи Камчатка берег доръясын.</text:p>
      <text:p text:style-name="P1">Паськыд Аляска дорыс США-<text:span text:style-name="T19">яслы</text:span> ыджыд<text:span text:style-name="T19">д</text:span>жык тӧдчанлун кутӧ налӧн ичӧтик владениеыс — Панамскӧй канал зона. Тайӧ каналыс уна пӧв дженьдӧдіс морскӧй туйсӧ США асыввыв берегъяссянь рытыввыв берегъясӧ, а сідз жӧ Нью-Йорксянь Лунвыв Америка странаясӧ — Перуӧ да Чилиӧ.</text:p>
      <text:p text:style-name="P1">Перешеекыс тані зэв чорыд кристаллическӧй горнӧй породаясысь да сы вӧсна татчӧ вӧчӧма шлюзъяс (тайӧн сійӧ торъялӧ Суэцкӧй каналысь). Атлант<text:span text:style-name="T19">и</text:span>ческӧй океанысь локтысь пароходъяс кайӧны куим шл<text:span text:style-name="T19">ю</text:span>зӧд 16 м судтаӧдз да пырӧны искусств<text:span text:style-name="T19">е</text:span>ннӧй тыӧ — Гатун прудӧ, сэсся мунӧны канал кудза Панам карӧдз, кӧні бара куим шлюз пыр лэччӧны Тихӧй океанӧ.</text:p>
      <text:p text:style-name="P1">Атлантическӧй океанын США босьтісны ас кианыс кызвын діяссӧ Вест-Индиялысь (мыйкӧмында босьтіс Англия); тайӧ діясыс — либӧ колонияяс США-лӧн, либӧ олӧны найӧ „покровительство“ улын, шуам, Куба ді, кӧні паськыда вӧдитӧны сахарнӧй тро<text:span text:style-name="T2">с</text:span>тник.</text:p>
      <text:p text:style-name="P1">США подчинитісны аслыныс Африкаын ичӧтик республика — Либерия.</text:p>
      <text:p text:style-name="P1">Асланыс колонияяс ыджда серти США ёна уступайтӧны Анг<text:span text:style-name="T19">ли</text:span>ялы да Франциялы, но американскӧй капиталистъяслӧн эм зэв ыджыд влияние став странаясас Шӧр да Лунвыв Америкаын.</text:p>
      <text:p text:style-name="P1"/>
      <text:p text:style-name="P1">&lt;&gt;</text:p>
      <text:p text:style-name="P1"/>
      <text:p text:style-name="P1">США асыввывлӧн тэчас. Корсьӧй <text:span text:style-name="T9">сброс </text:span>визьсӧ.</text:p>
      <text:p text:style-name="P1">Ва туйяс Великӧй тыяс обласьтын. Корсьӧй Эрийскӧй канал да Великӧй тыясӧс Миссисипи ю вожъяскӧд ӧтлаалысь кык канал; висьталӧй тайӧ вожъясыслысь нимъяссӧ. Петкӧдлӧй Ниагарскӧй водопадсӧ кытшовтысь канал. Петкӧдлӧй места, кӧні Эрийскӧй канал да судоходнӧй Гудзон ю мунӧны сбросовӧй впад<text:span text:style-name="T19">и</text:span>наясӧд.</text:p>
      <text:p text:style-name="P1">Вылі да улі давлениеа обласьтъяс январ тӧлысьын Войвыв Америкаын. Висьталӧй, мыйла асыввылас Войвыв Америкаын кӧдзыдджык рытыввылас дорысь.</text:p>
      <text:p text:style-name="P1">США-лӧн видзму овмӧс карта. Петкӧдлӧй, кӧні вӧдитӧны хлопок, кӧні кукуруза. Мыйла рис вӧдитӧны сӧмын лунвыв берегъяс дорын США-ын?</text:p>
      <text:p text:style-name="P1">Главнӧй пол<text:span text:style-name="T19">е</text:span>знӧй ископаемӧйяс США-ын. Петкӧдлӧй изшом да кӧрт руда куйланінъяс — медся гырысьяссӧ. Кутшӧм полезнӧй ископаемӧйяс куйлӧны гӧраясын США Рытыв вылын?</text:p>
      <text:p text:style-name="P1">Тихӧ<text:span text:style-name="T19">й</text:span> океан берегъяс вылын кӧрттуйяс. Лыддьӧй, кымын кӧрттуй США-ын да Канадаын. Висьталӧй главнӧй помасянінъяссӧ (пунктъяссӧ) налыс<text:span text:style-name="T19">ь</text:span>.</text:p>
      <text:p text:style-name="P1">Прерияяса плато. Ковбойяс куталӧны арын том скӧтӧс Асыввыв штатъясӧ нуӧм вылӧ.</text:p>
      <text:p text:style-name="P1">Помещик (США лунвылын) боэтӧ (принимайтӧ) хлопок, кодӧс вайис сылы арендатор-негр.</text:p>
      <text:p text:style-name="P1">Ниагарскӧй водопа<text:span text:style-name="T19">д</text:span> (аэроплан вывсянь видзӧдӧмӧн). Водзвылас канадскӧй юкӧныс сылӧн (подков кодь), сэсся Козий ді да американскӧй юкӧныс. Ылын тыдалӧ канал, кодӧс нуӧдӧма Ниагара юсянь эл<text:span text:style-name="T19">е</text:span>ктростанцияӧдз, — сійӧ тыдалӧ поссьыс улынджык. Висьталӧй, кутшӧм водопад Африкаын вермӧ вежмасьны (соперничайтны) Ниагарскӧй водопадкӧд?</text:p>
      <text:p text:style-name="P1">Нью-Йорк. Петкӧдлӧй докъяс, фортъяс да маякъяс. Петкӧдлӧй про<text:span text:style-name="T19">е</text:span>ктируйтан докъяслысь визь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14:50:09.581497497</meta:creation-date>
    <meta:editing-duration>PT22M18S</meta:editing-duration>
    <meta:editing-cycles>3</meta:editing-cycles>
    <meta:generator>LibreOffice/5.0.0.5$Linux_x86 LibreOffice_project/437e4abdf9e72fd0a6e6f8697a0e659bc77f9b10</meta:generator>
    <meta:initial-creator>Enye  Lav</meta:initial-creator>
    <dc:date>2016-07-03T16:32:20.172882951</dc:date>
    <dc:creator>Enye  Lav</dc:creator>
    <meta:document-statistic meta:table-count="0" meta:image-count="0" meta:object-count="0" meta:page-count="14" meta:paragraph-count="186" meta:word-count="6109" meta:character-count="44940" meta:non-whitespace-character-count="38914"/>
  </office:meta>
</office:document-meta>
</file>