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0477d9" style:font-size-asian="12pt" style:font-size-complex="12pt"/>
    </style:style>
    <style:style style:name="P2"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09bd20" style:font-size-asian="12pt" style:font-size-complex="12pt"/>
    </style:style>
    <style:style style:name="P3"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05ffef" style:font-size-asian="12pt" style:font-size-complex="12pt"/>
    </style:style>
    <style:style style:name="P4"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0995c3"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0cc5d9" style:font-size-asian="12pt" style:font-size-complex="12pt"/>
    </style:style>
    <style:style style:name="P6"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0f8763" style:font-size-asian="12pt" style:font-size-complex="12pt"/>
    </style:style>
    <style:style style:name="P7"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fo:font-weight="bold" officeooo:rsid="000756e4" officeooo:paragraph-rsid="000477d9"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fo:font-style="italic" officeooo:rsid="000756e4" officeooo:paragraph-rsid="000477d9" style:font-size-asian="12pt" style:font-style-asian="italic" style:font-size-complex="12pt" style:font-style-complex="italic"/>
    </style:style>
    <style:style style:name="P9"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0b7d08" style:font-size-asian="12pt"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18e966" style:font-size-asian="12pt"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1a8a62" style:font-size-asian="12pt"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1b66a2"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1c6161"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1e0f67" style:font-size-asian="12pt" style:font-size-complex="12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1e5515" style:font-size-asian="12pt" style:font-size-complex="12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21fbcb" style:font-size-asian="12pt" style:font-size-complex="12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2329d8" style:font-size-asian="12pt" style:font-size-complex="12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24e0d8" style:font-size-asian="12pt" style:font-size-complex="12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2540e6" style:font-size-asian="12pt" style:font-size-complex="12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26feb9" style:font-size-asian="12pt" style:font-size-complex="12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officeooo:rsid="000756e4" officeooo:paragraph-rsid="000477d9" style:font-size-asian="12pt" style:font-size-complex="12pt"/>
    </style:style>
    <style:style style:name="P22" style:family="paragraph" style:parent-style-name="Standard">
      <style:paragraph-properties fo:margin-left="0cm" fo:margin-right="0cm" fo:text-align="justify" style:justify-single-word="false" fo:text-indent="1.251cm" style:auto-text-indent="false"/>
      <style:text-properties style:font-name="Calibri" fo:font-size="12pt" fo:language="kpv" fo:country="RU" fo:font-style="italic" officeooo:rsid="000756e4" officeooo:paragraph-rsid="000477d9" style:font-size-asian="12pt" style:font-style-asian="italic" style:font-size-complex="12pt" style:font-style-complex="italic"/>
    </style:style>
    <style:style style:name="P23"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21fbcb" style:font-size-asian="12pt" style:font-size-complex="12pt"/>
    </style:style>
    <style:style style:name="P24"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2540e6" style:font-size-asian="12pt" style:font-size-complex="12pt"/>
    </style:style>
    <style:style style:name="P25" style:family="paragraph" style:parent-style-name="Standard">
      <style:paragraph-properties fo:margin-left="0cm" fo:margin-right="0cm" fo:text-align="justify" style:justify-single-word="false" fo:text-indent="1.251cm" style:auto-text-indent="false"/>
      <style:text-properties officeooo:paragraph-rsid="001c6161"/>
    </style:style>
    <style:style style:name="T1" style:family="text">
      <style:text-properties officeooo:rsid="000c9b54"/>
    </style:style>
    <style:style style:name="T2" style:family="text">
      <style:text-properties fo:background-color="#ffff99" loext:char-shading-value="0"/>
    </style:style>
    <style:style style:name="T3" style:family="text">
      <style:text-properties officeooo:rsid="000828f0" fo:background-color="#ffff99" loext:char-shading-value="0"/>
    </style:style>
    <style:style style:name="T4" style:family="text">
      <style:text-properties officeooo:rsid="0009da38" fo:background-color="#ffff99" loext:char-shading-value="0"/>
    </style:style>
    <style:style style:name="T5" style:family="text">
      <style:text-properties officeooo:rsid="000b6d5d" fo:background-color="#ffff99" loext:char-shading-value="0"/>
    </style:style>
    <style:style style:name="T6" style:family="text">
      <style:text-properties officeooo:rsid="000c9b54" fo:background-color="#ffff99" loext:char-shading-value="0"/>
    </style:style>
    <style:style style:name="T7" style:family="text">
      <style:text-properties officeooo:rsid="0005ffef" fo:background-color="#ffff99" loext:char-shading-value="0"/>
    </style:style>
    <style:style style:name="T8" style:family="text">
      <style:text-properties officeooo:rsid="000995c3" fo:background-color="#ffff99" loext:char-shading-value="0"/>
    </style:style>
    <style:style style:name="T9" style:family="text">
      <style:text-properties officeooo:rsid="000f8763" fo:background-color="#ffff99" loext:char-shading-value="0"/>
    </style:style>
    <style:style style:name="T10" style:family="text">
      <style:text-properties fo:background-color="#ffff99" loext:char-shading-value="0"/>
    </style:style>
    <style:style style:name="T11" style:family="text">
      <style:text-properties officeooo:rsid="00202605" fo:background-color="#ffff99" loext:char-shading-value="0"/>
    </style:style>
    <style:style style:name="T12" style:family="text">
      <style:text-properties fo:color="#9900ff"/>
    </style:style>
    <style:style style:name="T13" style:family="text">
      <style:text-properties fo:color="#9900ff" fo:background-color="#ffff99" loext:char-shading-value="0"/>
    </style:style>
    <style:style style:name="T14" style:family="text">
      <style:text-properties fo:color="#9900ff" officeooo:rsid="000477d9"/>
    </style:style>
    <style:style style:name="T15" style:family="text">
      <style:text-properties fo:color="#9900ff" officeooo:rsid="0005ffef"/>
    </style:style>
    <style:style style:name="T16" style:family="text">
      <style:text-properties fo:color="#9900ff" officeooo:rsid="000b7d08"/>
    </style:style>
    <style:style style:name="T17" style:family="text">
      <style:text-properties fo:color="#9900ff" officeooo:rsid="000cc5d9"/>
    </style:style>
    <style:style style:name="T18" style:family="text">
      <style:text-properties fo:color="#9900ff" officeooo:rsid="0015c69a"/>
    </style:style>
    <style:style style:name="T19" style:family="text">
      <style:text-properties fo:color="#9900ff" officeooo:rsid="001c6161"/>
    </style:style>
    <style:style style:name="T20" style:family="text">
      <style:text-properties fo:color="#9900ff" officeooo:rsid="001d7930"/>
    </style:style>
    <style:style style:name="T21" style:family="text">
      <style:text-properties fo:color="#9900ff" officeooo:rsid="001e5515"/>
    </style:style>
    <style:style style:name="T22" style:family="text">
      <style:text-properties fo:color="#9900ff" officeooo:rsid="002329d8"/>
    </style:style>
    <style:style style:name="T23" style:family="text">
      <style:text-properties fo:color="#9900ff" fo:font-weight="bold" style:font-weight-asian="bold" style:font-weight-complex="bold"/>
    </style:style>
    <style:style style:name="T24" style:family="text">
      <style:text-properties fo:color="#990000"/>
    </style:style>
    <style:style style:name="T25" style:family="text">
      <style:text-properties fo:color="#990000" officeooo:rsid="0005ffef"/>
    </style:style>
    <style:style style:name="T26" style:family="text">
      <style:text-properties fo:color="#990000" officeooo:rsid="000cc5d9"/>
    </style:style>
    <style:style style:name="T27" style:family="text">
      <style:text-properties fo:color="#990000" officeooo:rsid="0015c69a"/>
    </style:style>
    <style:style style:name="T28" style:family="text">
      <style:text-properties officeooo:rsid="000828f0"/>
    </style:style>
    <style:style style:name="T29" style:family="text">
      <style:text-properties officeooo:rsid="0009da38"/>
    </style:style>
    <style:style style:name="T30" style:family="text">
      <style:text-properties officeooo:rsid="000b6d5d"/>
    </style:style>
    <style:style style:name="T31" style:family="text">
      <style:text-properties officeooo:rsid="000477d9"/>
    </style:style>
    <style:style style:name="T32" style:family="text">
      <style:text-properties officeooo:rsid="0005ffef"/>
    </style:style>
    <style:style style:name="T33" style:family="text">
      <style:text-properties officeooo:rsid="0007eb1b"/>
    </style:style>
    <style:style style:name="T34" style:family="text">
      <style:text-properties officeooo:rsid="00155e78" fo:background-color="#ffff00" loext:char-shading-value="0"/>
    </style:style>
    <style:style style:name="T35" style:family="text">
      <style:text-properties officeooo:rsid="0008965f"/>
    </style:style>
    <style:style style:name="T36" style:family="text">
      <style:text-properties officeooo:rsid="000995c3"/>
    </style:style>
    <style:style style:name="T37" style:family="text">
      <style:text-properties officeooo:rsid="0009bd20"/>
    </style:style>
    <style:style style:name="T38" style:family="text">
      <style:text-properties officeooo:rsid="000b7d08"/>
    </style:style>
    <style:style style:name="T39" style:family="text">
      <style:text-properties fo:language="kpv" fo:country="RU" officeooo:rsid="000756e4"/>
    </style:style>
    <style:style style:name="T40" style:family="text">
      <style:text-properties fo:language="kpv" fo:country="RU" officeooo:rsid="000756e4" fo:background-color="#ffff99" loext:char-shading-value="0"/>
    </style:style>
    <style:style style:name="T41" style:family="text">
      <style:text-properties fo:language="kpv" fo:country="RU" officeooo:rsid="000756e4" fo:background-color="#ffff99" loext:char-shading-value="0"/>
    </style:style>
    <style:style style:name="T42" style:family="text">
      <style:text-properties fo:language="kpv" fo:country="RU" officeooo:rsid="0007eb1b"/>
    </style:style>
    <style:style style:name="T43" style:family="text">
      <style:text-properties fo:language="kpv" fo:country="RU" officeooo:rsid="0008965f"/>
    </style:style>
    <style:style style:name="T44" style:family="text">
      <style:text-properties fo:language="kpv" fo:country="RU" officeooo:rsid="000b7d08"/>
    </style:style>
    <style:style style:name="T45" style:family="text">
      <style:text-properties fo:language="kpv" fo:country="RU" officeooo:rsid="000995c3"/>
    </style:style>
    <style:style style:name="T46" style:family="text">
      <style:text-properties fo:language="kpv" fo:country="RU" officeooo:rsid="000ac913"/>
    </style:style>
    <style:style style:name="T47" style:family="text">
      <style:text-properties fo:language="kpv" fo:country="RU" officeooo:rsid="0017934e"/>
    </style:style>
    <style:style style:name="T48" style:family="text">
      <style:text-properties fo:language="kpv" fo:country="RU" officeooo:rsid="001b66a2"/>
    </style:style>
    <style:style style:name="T49" style:family="text">
      <style:text-properties fo:language="kpv" fo:country="RU" officeooo:rsid="001d7930"/>
    </style:style>
    <style:style style:name="T50" style:family="text">
      <style:text-properties fo:language="kpv" fo:country="RU" officeooo:rsid="001f0eb5"/>
    </style:style>
    <style:style style:name="T51" style:family="text">
      <style:text-properties fo:language="kpv" fo:country="RU" officeooo:rsid="0021fbcb"/>
    </style:style>
    <style:style style:name="T52" style:family="text">
      <style:text-properties fo:language="kpv" fo:country="RU" officeooo:rsid="002540e6"/>
    </style:style>
    <style:style style:name="T53" style:family="text">
      <style:text-properties officeooo:rsid="000cc5d9"/>
    </style:style>
    <style:style style:name="T54" style:family="text">
      <style:text-properties fo:font-style="normal" officeooo:rsid="000cc5d9" style:font-style-asian="normal" style:font-style-complex="normal"/>
    </style:style>
    <style:style style:name="T55" style:family="text">
      <style:text-properties officeooo:rsid="000d8b8a"/>
    </style:style>
    <style:style style:name="T56" style:family="text">
      <style:text-properties officeooo:rsid="000f8763"/>
    </style:style>
    <style:style style:name="T57" style:family="text">
      <style:text-properties officeooo:rsid="000fcaba"/>
    </style:style>
    <style:style style:name="T58" style:family="text">
      <style:text-properties officeooo:rsid="001149ae"/>
    </style:style>
    <style:style style:name="T59" style:family="text">
      <style:text-properties officeooo:rsid="0011d7a8"/>
    </style:style>
    <style:style style:name="T60" style:family="text">
      <style:text-properties officeooo:rsid="0013c6a7"/>
    </style:style>
    <style:style style:name="T61" style:family="text">
      <style:text-properties officeooo:rsid="0014ecdb"/>
    </style:style>
    <style:style style:name="T62" style:family="text">
      <style:text-properties officeooo:rsid="00155e78"/>
    </style:style>
    <style:style style:name="T63" style:family="text">
      <style:text-properties style:font-name="Calibri" fo:font-size="12pt" fo:language="kpv" fo:country="RU" officeooo:rsid="000756e4" style:font-size-asian="12pt" style:font-size-complex="12pt"/>
    </style:style>
    <style:style style:name="T64" style:family="text">
      <style:text-properties style:font-name="Calibri" fo:font-size="12pt" fo:language="kpv" fo:country="RU" officeooo:rsid="000828f0" style:font-size-asian="12pt" style:font-size-complex="12pt"/>
    </style:style>
    <style:style style:name="T65" style:family="text">
      <style:text-properties style:font-name="Calibri" fo:font-size="12pt" fo:language="kpv" fo:country="RU" officeooo:rsid="001c6161" style:font-size-asian="12pt" style:font-size-complex="12pt"/>
    </style:style>
    <style:style style:name="T66" style:family="text">
      <style:text-properties style:font-name="Calibri" fo:font-size="12pt" fo:language="kpv" fo:country="RU" officeooo:rsid="0008965f" style:font-size-asian="12pt" style:font-size-complex="12pt"/>
    </style:style>
    <style:style style:name="T67" style:family="text">
      <style:text-properties style:font-name="Calibri" fo:font-size="12pt" fo:language="kpv" fo:country="RU" officeooo:rsid="000756e4" fo:background-color="#ffff99" loext:char-shading-value="0" style:font-size-asian="12pt" style:font-size-complex="12pt"/>
    </style:style>
    <style:style style:name="T68" style:family="text">
      <style:text-properties style:font-name="Calibri" fo:font-size="12pt" fo:language="kpv" fo:country="RU" officeooo:rsid="0008965f" fo:background-color="#ffff99" loext:char-shading-value="0" style:font-size-asian="12pt" style:font-size-complex="12pt"/>
    </style:style>
    <style:style style:name="T69" style:family="text">
      <style:text-properties officeooo:rsid="0015c69a"/>
    </style:style>
    <style:style style:name="T70" style:family="text">
      <style:text-properties officeooo:rsid="0017934e"/>
    </style:style>
    <style:style style:name="T71" style:family="text">
      <style:text-properties officeooo:rsid="0018e966"/>
    </style:style>
    <style:style style:name="T72" style:family="text">
      <style:text-properties officeooo:rsid="001a8a62"/>
    </style:style>
    <style:style style:name="T73" style:family="text">
      <style:text-properties officeooo:rsid="001b66a2"/>
    </style:style>
    <style:style style:name="T74" style:family="text">
      <style:text-properties officeooo:rsid="001c6161"/>
    </style:style>
    <style:style style:name="T75" style:family="text">
      <style:text-properties officeooo:rsid="001d0661"/>
    </style:style>
    <style:style style:name="T76" style:family="text">
      <style:text-properties officeooo:rsid="001d7930"/>
    </style:style>
    <style:style style:name="T77" style:family="text">
      <style:text-properties officeooo:rsid="001e0f67"/>
    </style:style>
    <style:style style:name="T78" style:family="text">
      <style:text-properties officeooo:rsid="001e5515"/>
    </style:style>
    <style:style style:name="T79" style:family="text">
      <style:text-properties officeooo:rsid="001f0eb5"/>
    </style:style>
    <style:style style:name="T80" style:family="text">
      <style:text-properties officeooo:rsid="00202605"/>
    </style:style>
    <style:style style:name="T81" style:family="text">
      <style:text-properties officeooo:rsid="00209ff4"/>
    </style:style>
    <style:style style:name="T82" style:family="text">
      <style:text-properties officeooo:rsid="0021fbcb"/>
    </style:style>
    <style:style style:name="T83" style:family="text">
      <style:text-properties officeooo:rsid="002329d8"/>
    </style:style>
    <style:style style:name="T84" style:family="text">
      <style:text-properties officeooo:rsid="0024e0d8"/>
    </style:style>
    <style:style style:name="T85" style:family="text">
      <style:text-properties fo:font-weight="bold" style:font-weight-asian="bold" style:font-weight-complex="bold"/>
    </style:style>
    <style:style style:name="T86" style:family="text">
      <style:text-properties fo:font-weight="bold" officeooo:rsid="000cc5d9" style:font-weight-asian="bold" style:font-weight-complex="bold"/>
    </style:style>
    <style:style style:name="T87" style:family="text">
      <style:text-properties officeooo:rsid="002540e6"/>
    </style:style>
    <style:style style:name="T88" style:family="text">
      <style:text-properties officeooo:rsid="0026fe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gt;</text:p>
      <text:p text:style-name="P1"/>
      <text:p text:style-name="P7"><text:span text:style-name="T31">АМЕРИКАСА ӦТУВТЧӦМ ШТАТЪЯС</text:span>.</text:p>
      <text:p text:style-name="P20"><text:span text:style-name="T31">Муыс</text:span> 7839 сюрс кв. км. </text:p>
      <text:p text:style-name="P20"><text:span text:style-name="T31">Йӧзыс</text:span> 125 млн. морт.</text:p>
      <text:p text:style-name="P1"/>
      <text:p text:style-name="P7"><text:span text:style-name="T61">Куй</text:span>ланін, ы<text:span text:style-name="T88">д</text:span>жда да <text:span text:style-name="T31">суйӧръ</text:span>яс.</text:p>
      <text:p text:style-name="P1"/>
      <text:p text:style-name="P8">Карта вылысь. Видзӧдӧй суйӧръяссӧ АӦШ-лысь — <text:span text:style-name="T62">материк вывтіыс да саридз вывтіыс</text:span>. Висьталӧй суйӧрбердса канмуяс, юяс, тыяс, саридзьяс. Висьталӧй портъяс. Кутшӧм параллельясын куйлӧны медся пом чутъясыс АӦШ-лӧн войвылын да лунвылын? Кӧні 60-ӧд параллель мунӧ Америкаын да кӧні СССР-ын? Мерайтӧй АӦШ рытыв<text:span text:style-name="T34">выв</text:span>сянь асыввылӧ да войвывсянь лунвылӧ.</text:p>
      <text:p text:style-name="P1"/>
      <text:p text:style-name="P7">АӦШ-<text:span text:style-name="T84">лысь</text:span> да Европал<text:span text:style-name="T84">ысь</text:span> <text:span text:style-name="T61">куй</text:span>ланін да ыджда <text:span text:style-name="T84">орччӧдӧм</text:span>.</text:p>
      <text:p text:style-name="P1"/>
      <text:p text:style-name="P1">А<text:span text:style-name="T88">мерикаса Ӧтувтчӧм Штатъяс</text:span> — <text:span text:style-name="T37">му югыдас</text:span> медся ыджыд <text:span text:style-name="T31">канму</text:span>яс пиысь ӧти. <text:span text:style-name="T31">Мувывтор</text:span> сертиыс сійӧ (колонияястӧгыс) ёна ыджыдджык став капиталист <text:span text:style-name="T31">канму</text:span>ысь Европаын, ӧтлаын найӧс босьтӧмӧн, но <text:span text:style-name="T31">йӧз</text:span> лыд серти <text:span text:style-name="T61">ичӧтджык наысь</text:span> куим пӧв.</text:p>
      <text:p text:style-name="P1"><text:span text:style-name="T59">Материк вывті</text:span> АӦШ-лӧн суйӧрыс мунӧ лунвылын Мексикакӧд, а войвылын Англи<text:span text:style-name="T31">я киподувса</text:span> Канадакӧд.</text:p>
      <text:p text:style-name="P1">Тайӧ суйӧръясыс мунӧны медсясӧ шыльыд, восьса <text:span text:style-name="T37">инъ</text:span>яс<text:span text:style-name="T84">ті</text:span> либӧ юясӧд да тыясӧд, сы<text:span text:style-name="T2"> </text:span>понда <text:span text:style-name="T84">Ӧтувтчӧм Штатъяс</text:span>лы <text:span text:style-name="T61">кокни</text:span> волысьны орчча <text:span text:style-name="T31">канму</text:span>яскӧд.</text:p>
      <text:p text:style-name="P2">Куим боксянь АӦШ-ӧс кытшовтӧны кынмывлытӧм саридзьяс уна <text:span text:style-name="T37">сибыд</text:span> гаваньӧн. <text:span text:style-name="T37">А</text:span>сыввыв <text:span text:style-name="T37">ва</text:span>дорын сулалӧны Нью-Йорк, Филадельфия да Бостон; тані заводитчӧны му<text:span text:style-name="T37">сярса</text:span> <text:span text:style-name="T31">саридзті </text:span>медся ветлана туйяс. Найӧ йитӧны АӦШ-ӧс Европа <text:span text:style-name="T31">канму</text:span>яскӧд. Тайӧ туйыс артмис бӧръя нэмъясӧ <text:span text:style-name="T31">саридзті</text:span> <text:span text:style-name="T59">ветлӧдлӧм</text:span> паськалӧмла. Сэті ветлӧны медся гырысь да медся ӧдйӧ мунысь суднояс.</text:p>
      <text:p text:style-name="P1">Лӧнь океан<text:span text:style-name="T37">ладорса</text:span> АӦШ-ын, Сан-Франциско да Лос-Анжелос портъясысь, заводитчӧны туйяс Азияса уна йӧза канмуясӧ — Японияӧ да Китайӧ.</text:p>
      <text:p text:style-name="P2"><text:span text:style-name="T31">Саридз выв</text:span> туй Панама канал пыр<text:span text:style-name="T56">ыс</text:span> ӧтлаалӧ мӧда-мӧдныскӧд АӦШ-лысь Атланти<text:span text:style-name="T31">ка</text:span> да Лӧнь океан <text:span text:style-name="T31">вадор</text:span>ъяссӧ. Тайӧ каналыс АӦШ киын.</text:p>
      <text:p text:style-name="P6"><text:span text:style-name="T31">Орччаӧд</text:span>ам кӧ ми <text:span text:style-name="T56">му выв куйланін</text:span>сӧ АӦШ-лысь европ<text:span text:style-name="T31">аса</text:span> <text:span text:style-name="T31">канму</text:span>яскӧд (карта, 195 лб.<text:span text:style-name="T62">)</text:span>, сэки ми аддзам: 1) <text:span text:style-name="T84">Ӧтувтчӧм Штатъяс</text:span> петӧны кык океанӧ, 2) АӦШ <text:span text:style-name="T61">куй</text:span>лӧны лунвывланьын унджык европ<text:span text:style-name="T31">аса</text:span> <text:span text:style-name="T31">канму</text:span>сьыс. 49-ӧд параллель, кыті мунӧ войвыв суйӧрыс АӦШ-лӧн, Европаын мунӧ Париж дінӧд, лунвыв Германияӧд да СССР-<text:span text:style-name="T31">ын</text:span> неуна лунвывлань<text:span text:style-name="T62">ті</text:span> Харьковысь. Лунвылын <text:span text:style-name="T56">Ӧтувтчӧм Штатъяс</text:span> воӧны 25-ӧд параллельӧдз, коді мунӧ Сахара да Аравия пыр.</text:p>
      <text:p text:style-name="P1">АӦШ-лӧн экваторсянь матын <text:span text:style-name="T61">куй</text:span>лӧм вӧсна сылы воӧ уна шоныд, а кык океан костын <text:span text:style-name="T61">куй</text:span>лӧм вӧсна локтӧ тырмымӧн <text:span text:style-name="T56">енэж</text:span>ва, сэтшӧм <text:span text:style-name="T38">вывтасінъ</text:span>ясысь ӧтдор, кодъясӧс рытывсянь и асывсянь сайӧдӧны Кордильер<text:span text:style-name="T56">а мусюр</text:span>ъяс.</text:p>
      <text:p text:style-name="P1"/>
      <text:p text:style-name="P1">Контроль юасянъяс:</text:p>
      <text:p text:style-name="P1">1. Кымын пӧв АӦШ <text:span text:style-name="T62">ичӧтджык</text:span> миян Союз<text:span text:style-name="T62">ысь</text:span> <text:span text:style-name="T62">мувывтор</text:span> серті да кымын миллион вылӧ <text:span text:style-name="T62">йӧз</text:span> лыд серти?</text:p>
      <text:p text:style-name="P1">2. Кӧні АӦШ-лӧн суйӧрыс ку<text:span text:style-name="T60">зя</text:span> мунӧ юті, кӧні тыясӧд да кӧні веськыда параллель вывті?</text:p>
      <text:p text:style-name="P1">3. Мыйла Панама канал пыр саридз туйлӧн <text:span text:style-name="T31">тӧдчанлун</text:span>ыс АӦШ-лы зэв ыджыд?</text:p>
      <text:p text:style-name="P1"/>
      <text:p text:style-name="P7"><text:soft-page-break/><text:span text:style-name="T53">Вӧр-ва</text:span>лӧн <text:span text:style-name="T53">медшӧр</text:span> чертаяс.</text:p>
      <text:p text:style-name="P1"/>
      <text:p text:style-name="P8">Карта вылысь (<text:span text:style-name="T62">уна рӧма</text:span> вылыс). Корсьӧй да петкӧдлӧй гӧраяс, <text:span text:style-name="T53">сёнъ</text:span>яс, <text:span text:style-name="T38">вывтасінъ</text:span>яс, увтасъяс, кыті мунӧ 37-ӧд параллель рытывсянь, асыввылӧ.</text:p>
      <text:p text:style-name="P1"/>
      <text:p text:style-name="P5">Став рытыввывсӧ АӦШ-ын босьтӧны джуджыд <text:span text:style-name="T62">изъя мусюръяс</text:span> — Кордильер<text:span text:style-name="T9">а</text:span>яс, кодъяс мунӧны Лӧнь океан пӧлӧн. Найӧ тор<text:span text:style-name="T62">йӧдч</text:span>ӧны ӧта-мӧдсьыс либӧ векн<text:span text:style-name="T31">ьы</text:span>дик да пыдын куйлысь <text:span text:style-name="T54">сёнъ</text:span>ясӧн, либӧ паськыд да джуджыд <text:span text:style-name="T38">вывтасінъ</text:span>ясӧн. <text:span text:style-name="T62">Сёнъ</text:span>яс пытшкысь медся ыджыд — <text:span text:style-name="T85">Калифорния </text:span><text:span text:style-name="T86">сён</text:span>, кыті визувтӧ Сакраменто ю. Тайӧ <text:span text:style-name="T53">сёна</text:span>с зэв <text:span text:style-name="T62">вына му</text:span>, <text:span text:style-name="T62">дай</text:span> тӧвъясысь сійӧс сайӧдӧма быд боксянь. Климатыс сылӧн шоныд да кос. Но Сьерра-Невада<text:span text:style-name="T62">сянь</text:span> юясыс вайӧны сэтчӧ уна ва. Рытыввыв бокыс Сьерра-Невадалӧн эжсьӧма сук вӧръясӧн да вундасьӧма джуджыд <text:span text:style-name="T62">сёртасъ</text:span>ясӧн, кыті лэччӧны юяс. Тайӧ — му шар вылын медся мича местаяс пиысь ӧти.</text:p>
      <text:p text:style-name="P1">Сэні эм <text:span text:style-name="T23">Йосемити</text:span><text:span text:style-name="T85"> </text:span><text:span text:style-name="T86">сён</text:span>, куйлӧ 1200 м судтаын. <text:span text:style-name="T53">Сён</text:span> бокъясас ӧшалӧны гранит <text:span text:style-name="T61">кырта</text:span>яс да кырӧдъяс 1400 м судтаӧдз ю весьтас; <text:span text:style-name="T61">кырта</text:span>ясыс <text:span text:style-name="T62">зымвидз</text:span>ӧны быттьӧ башняяс, замокъяс; джуджыд кыръяссянь усьӧны борганъяс; ӧти борган куим тшупӧдӧн усьӧ 750 м судтасянь. Сэні жӧ негырысь вӧръясӧн быдмӧны зэв джуджыд секвой<text:span text:style-name="T2">я</text:span>яс. Тайӧ <text:span text:style-name="T53">сён</text:span>ыс — <text:span text:style-name="T62">войтыр</text:span> парк. Торъя нин мича сійӧ тӧлын, кор вӧръясыс тырӧны лымйӧн, а гранит <text:span text:style-name="T69">кырта</text:span>яс борганъяс гӧгӧрын тупкысьӧны йиӧн да дзирдалӧны шонді водзын.</text:p>
      <text:p text:style-name="P1">Калифорния <text:span text:style-name="T53">сён</text:span>сянь лунвывланьын, неылын Лос-Анжелос карсянь куйлӧ <text:span text:style-name="T24">„</text:span><text:span text:style-name="T25">Кул</text:span><text:span text:style-name="T27">ӧм</text:span><text:span text:style-name="T25"> </text:span><text:span text:style-name="T26">сён</text:span><text:span text:style-name="T24">“</text:span> — гожся кадӧ му<text:span text:style-name="T69">ся</text:span>р вылын медся жар места. Сэні юль тӧлысся шӧр температура кайӧ 39°-ӧ<text:span text:style-name="T38">дз.</text:span> Тайӧ <text:span text:style-name="T53">сён</text:span>ыс 146 м-ӧн улынджык океан <text:span text:style-name="T53">веркӧс</text:span>ысь да тор<text:span text:style-name="T69">йӧдч</text:span>ӧ сыысь <text:span text:style-name="T38">д</text:span>жу<text:span text:style-name="T38">д</text:span>жыд гӧраясӧн — <text:span text:style-name="T16">Ваберд</text:span><text:span text:style-name="T38"> мусюр</text:span>ӧн да Сьерра-Невадаӧн. Гожся кадӧ <text:span text:style-name="T53">сён</text:span>ас пӧльтӧны асыв-войвыв пассатъяс, найӧ оз вайны ньӧти зэр тусь; весигтӧ вуджӧрын 56°-ӧдз каян жаръяс коставлытӧм кос поводдя дырйи виӧны став быдмӧгсӧ.</text:p>
      <text:p text:style-name="P1"><text:span text:style-name="T38">Вывтасінъ</text:span>яс пытшкысь медся ыджыдыс — Ыджыд <text:span text:style-name="T69">б</text:span>ассейн (либӧ <text:span text:style-name="T32">Ыджыд</text:span> плато); тайӧ — солончака овтӧмин. Сэні эм <text:span text:style-name="T32">Ыджыд Сола</text:span><text:span text:style-name="T24"> </text:span>ты.</text:p>
      <text:p text:style-name="P1"><text:span text:style-name="T53">Медшӧр</text:span> <text:span text:style-name="T69">мусюр</text:span>ыс Кордильер<text:span text:style-name="T9">а</text:span>яслӧн — Чуграяс. <text:span text:style-name="T84">Найӧ </text:span>ва юк<text:span text:style-name="T84">а</text:span>н<text:span text:style-name="T32">і</text:span>н <text:span text:style-name="T84">кодь</text:span>, <text:span text:style-name="T84">кытысь</text:span> визувтӧны юяс Лӧнь океанӧ да Атлантика океанӧ: Колумбия да Колорадо — ӧтарлань, Миссури, Арканзас да Миссисипилӧн мукӧд веськыдвыв вожъясыс — мӧдарлань.</text:p>
      <text:p text:style-name="P1">Колумбия да Колорадо кодйӧмаӧсь аслыныс зэв пыдӧдз <text:span text:style-name="T69">ковтысъ</text:span>яс, шусьӧны кань<text:span text:style-name="T2">о</text:span>нъясӧн. Колорадо ю кань<text:span text:style-name="T2">о</text:span>нлӧн джудждаыс 1800 м, <text:span text:style-name="T69">ӧтар-мӧдар</text:span>ас кайӧны крут стен<text:span text:style-name="T69">ъ</text:span>яс да кырӧдъяс, — гӧрд, еджыд, турунвиж да мукӧд рӧмаӧсь, <text:span text:style-name="T69">из</text:span> р<text:span text:style-name="T32">ӧ</text:span>д серти<text:span text:style-name="T84">ыс</text:span>.</text:p>
      <text:p text:style-name="P18">Тайӧ <text:span text:style-name="T53">сён</text:span>сӧ юыс кодйӧма важ<text:span text:style-name="T84">ъя</text:span> <text:span text:style-name="T69">йи визувъ</text:span>яс кадӧ, кор дзонь <text:span text:style-name="T69">мусюр</text:span>ъяс чуграяслӧн вӧліны зэв гырысь <text:span text:style-name="T69">йи</text:span> улын, а Колорадо юыс нуліс ва ӧнія серті ёна унджык.</text:p>
      <text:p text:style-name="P1">Кӧнсюрӧ чуграяс костын паныдасьлӧны <text:span text:style-name="T12">вулкан</text:span><text:span text:style-name="T14">аин</text:span>ъяс, шуам, <text:span text:style-name="T12">И</text:span><text:span text:style-name="T13">е</text:span><text:span text:style-name="T12">ллоустон</text:span> паркын, кӧн джуджыд, лымъя <text:span text:style-name="T69">мусюр</text:span>ъяс костын эм пӧсь кл<text:span text:style-name="T28">ю</text:span>чьяса да <text:span text:style-name="T84">матӧ </text:span>сё гейзера <text:span text:style-name="T53">сён</text:span>.</text:p>
      <text:p text:style-name="P1">Чуграяс озырӧсь металлъясӧн: ыргӧнӧн, зарниӧн, эзысьӧн, свинечӧн, <text:span text:style-name="T69">тюрк</text:span>ӧн да мукӧдӧн.</text:p>
      <text:p text:style-name="P1">Асыввылын АӦШ-ын сулалӧны <text:span text:style-name="T12">Аппалачи </text:span><text:span text:style-name="T18">слуда</text:span>яс; найӧ кыссьӧны 2 сюрс км кузя Атлантика океан пӧлӧн. Тайӧ важ <text:span text:style-name="T69">слуда</text:span>ясыс вундассьӧмаӧс<text:span text:style-name="T84">ь</text:span> пыдын куйлысь <text:span text:style-name="T53">сёнъ</text:span>ясӧн да потласьӧмаӧсь глыбаясӧ. <text:span text:style-name="T31">Медшӧр</text:span> <text:span text:style-name="T84">потас</text:span>ыс мунӧ асыввыв подувъяс дорӧдыс (серпас, 197 лб.); сы пӧлӧн вӧлі коркӧ <text:span text:style-name="T12">сброс</text:span>, сэки став <text:span text:style-name="T69">ва</text:span>дор <text:span text:style-name="T84">визь</text:span>ыс <text:span text:style-name="T84">лажмалі</text:span>с. Ю <text:span text:style-name="T70">ковтысъ</text:span>яс, шуам, Гудзонлӧн, Делав<text:span text:style-name="T3">э</text:span><text:span text:style-name="T2">р</text:span>лӧн, пӧрины кузь да джуджыд бухтаясӧ, сэні и сулалӧны ӧні портъяс: Нью-Йорк, Филадельфия, Балтимо<text:span text:style-name="T2">р</text:span> да мукӧд. Сэки жӧ, му <text:span text:style-name="T84">веркӧс</text:span> пуксигас, торъялі <text:span text:style-name="T31">Кузь</text:span> ді, коді торйӧдӧ океанысь Нью-Йорк<text:span text:style-name="T84">са</text:span> гавань.</text:p>
      <text:p text:style-name="P1">Рытыввыв <text:span text:style-name="T70">мусюр</text:span>ъясыс Аппалачи <text:span text:style-name="T70">слуда</text:span>яслӧн — из шома плато (<text:span text:style-name="T12">Кумберленд</text:span>); сэні му пышкас куйлӧны кыз <text:span text:style-name="T70">шлапъ</text:span>ясӧн антрацитъяс да коксуйтчысь шомъяс; ю <text:span text:style-name="T70">ковтысъ</text:span>ясын <text:span text:style-name="T70">шлап</text:span>ъясыс тыдалӧны (серпас, 197 лб.), сы<text:span text:style-name="T2"> </text:span>понда сэні кокни найӧс перйыны.</text:p>
      <text:p text:style-name="P19"><text:soft-page-break/>Ыджыд места Аппалачи <text:span text:style-name="T70">слуда</text:span>яс да Кордильер<text:span text:style-name="T56">а</text:span>яс костын босьтӧ шыльыдін; сійӧ неуна увтасмӧ шӧрланьыс да лунвывлань; сэті визувтӧ аслас уна вожъяскӧд Миссисипи ю. Ачыс Миссисипиыс заводитчӧ Канад<text:span text:style-name="T70">а </text:span>массивын, <text:span text:style-name="T70">Катыд</text:span> тысянь неылын; кузьтаыс сылӧн 4 сюрс км. Вожъясыс сылӧн лэччӧны Кордильер<text:span text:style-name="T56">а</text:span>ясысь да Аппалачи <text:span text:style-name="T70">слуда</text:span>ясысь. На <text:span text:style-name="T70">пӧвст</text:span>ын медкузьыс — Миссури. Тайӧ ыджыд ваа юыс заводитчӧ Кордильер<text:span text:style-name="T56">а</text:span>ясын, И<text:span text:style-name="T3">е</text:span>ллоустон паркын; лыддьыны кӧ сійӧ Миссисипи <text:span text:style-name="T53">медшӧр</text:span> ю<text:span text:style-name="T2"> </text:span>йыв пыдди, сэки кузьтаыс сылӧн (Миссисипилӧн) лоӧ 6500 км-ысь унджык. Кордильер<text:span text:style-name="T56">а</text:span>яссянь визувтӧ <text:span text:style-name="T70">нӧшта</text:span> кымынкӧ ыджыд ваа ю, а Аппалачи <text:span text:style-name="T70">слуда</text:span>ясысь <text:s/>Миссисипилӧн ӧти ыджыд да медся уна ваа вож — Ога<text:span text:style-name="T3">й</text:span><text:span text:style-name="T28">о</text:span>.</text:p>
      <text:p text:style-name="P9"><text:span text:style-name="T39">Миссисипи нуӧ вывті уна ва (19 сюрс куб. м секундӧ), но пасьтаыс сылӧн сӧмын 1 км гӧгӧр, сы</text:span><text:span text:style-name="T40"> </text:span><text:span text:style-name="T39">понда сійӧ зэв джуджыд да зэв визыв пӧшти дельтаӧдзыс. Тувсов ытваяс дырйи сійӧ кайӧ 10</text:span>–<text:span text:style-name="T39">12 м-ӧдз, </text:span><text:span text:style-name="T47">ёна туӧ</text:span><text:span text:style-name="T39"> да </text:span><text:span text:style-name="T47">ойдӧ</text:span><text:span text:style-name="T39"> </text:span><text:span text:style-name="T47">маті</text:span><text:span text:style-name="T39">гӧгӧрсьыс шыльыдінсӧ; ва туяс сійӧс кутӧм могысь уналаын вӧчӧма </text:span><text:span text:style-name="T47">помӧдъ</text:span><text:span text:style-name="T39">яс, но и найӧ мукӧддырйи оз вермыны видзны Миссисипи ойдӧмысь, и сэки сійӧ вӧчӧ вывті </text:span><text:span text:style-name="T52">уна лёк</text:span><text:span text:style-name="T39">.</text:span></text:p>
      <text:p text:style-name="P1">Миссисипи аслас вожъясыскӧд кутӧ зэв ыджыд тӧдчанлун АӦШ-<text:span text:style-name="T70">са</text:span> <text:span text:style-name="T87">судноветлӧм</text:span>ын (28 сюрс км ва туй); кык вожсӧ сылысь — Илл<text:span text:style-name="T28">и</text:span>нойс да Огайо — ӧтлаалӧма каналъясӧн Ыджыд тыяскӧд (карта, 199 лб.).</text:p>
      <text:p text:style-name="P19">Ыджыд тыяс куйлӧны Канада щит да <text:span text:style-name="T88">Шӧр </text:span>шыльыдін костын. Джуджыд пыдӧсъяссӧ налысь кодйисны <text:span text:style-name="T71">йи визув</text:span>ъяс, кодъяс волісны лунвылӧ Миссури да Огайо юясӧдз. Ваыс Катыд тыын, Мичиганын, Гуронын да Эриын <text:span text:style-name="T61">пук</text:span>алӧ пӧшти ӧти <text:span text:style-name="T71">тшупӧд</text:span>ын, а Онтариоын 100 м-ӧн улынджык, сы<text:span text:style-name="T2"> </text:span>понда на костын Ниагара ю вылын лэччӧ <text:s/>мирын медся ыджыд <text:span text:style-name="T87">борган </text:span>— <text:span text:style-name="T12">Ниагар</text:span><text:span text:style-name="T15">а борган</text:span>; сэні ваыс кык вожӧн усьӧ 49 м судта кырсянь (серпас, 211 лб.)</text:p>
      <text:p text:style-name="P1">Тайӧ борганыс вермӧ сетны 7 млн. вӧв вын; ӧти витӧд юкӧнсӧ кымын сэтысь <text:span text:style-name="T71">видз</text:span>ӧма нин, веськӧдӧма васӧ каналъясӧ да тонн<text:span text:style-name="T3">е</text:span>льясӧ; сы<text:span text:style-name="T2"> </text:span>понда выныс борганыслӧн чинӧ.</text:p>
      <text:p text:style-name="P1">Судноясӧн ветлӧм вылӧ вӧчӧма кык канал, шлюзъясӧн: ӧтисӧ, <text:span text:style-name="T28">д</text:span>жен<text:span text:style-name="T3">ьы</text:span>диксӧ, борганӧс кытшовтӧмӧн, Эриысь Онтариоӧ, а мӧдсӧ, кузьсӧ, <text:span text:style-name="T12">Эри канал</text:span>ӧс, коді ӧтла<text:span text:style-name="T3">а</text:span>лӧ Эри тысӧ Гудзон юкӧд.</text:p>
      <text:p text:style-name="P1">Климатыс АӦШ-лӧн ёна лоӧ рытыв тӧвъяс да циклонъяс сайын, кодъяс мунӧны АӦШ пыр<text:span text:style-name="T32">ыс</text:span> Лӧнь океан<text:span text:style-name="T71">сянь</text:span> Атлантика океан<text:span text:style-name="T71">лань</text:span> (да водзӧ Европаӧ). Рытыв-войвыв <text:span text:style-name="T32">вадор</text:span>ъясас пӧльтӧны васӧд тӧвъяс, найӧ вайӧны уна <text:span text:style-name="T57">енэжва</text:span>. <text:span text:style-name="T56">Вабердса</text:span> Кордильер<text:span text:style-name="T56">а</text:span>ясын, Каскад гӧраяс вылын, Сьерра-Невада вылын быдмӧны зэв бур лыска вӧръяс.</text:p>
      <text:p text:style-name="P1">Лунвыв юкӧнас Лӧнь океан <text:span text:style-name="T32">вадор</text:span>ын, кӧні сулалӧны Сан-Франциско да Лос-Анжелос, тӧлыс овлӧ шоныдджык, а гожӧмыс косджык; сэні — <text:span text:style-name="T32">Му шӧр саридз</text:span> гӧгӧрса кодь быдмӧгъяс, век веж пуяс (кыдзи Италияын), но сӧмын увтас<text:span text:style-name="T32">інъ</text:span>ясын.</text:p>
      <text:p text:style-name="P1">Ыджыд Бассейн да Колорадо <text:span text:style-name="T38">вывтасінъ</text:span>ясӧ оз веськавны рытыв тӧвъяс, сы вӧсна климатыс сэні кос, сэні куйлӧны сола тыяса солончака овтӧмин<text:span text:style-name="T71">ъ</text:span>яс.</text:p>
      <text:p text:style-name="P1">Но <text:span text:style-name="T32">овтӧминъ</text:span>яссяньыс асывланьын Чугра <text:span text:style-name="T71">пӧкат</text:span>ъясын бара быдмӧны вӧръяс, — тані джуджыд гӧра вывъясас овлӧны зэръяс, найӧс вайӧны татчӧ рытыв тӧвъяс.</text:p>
      <text:p text:style-name="P1">Кордильер<text:span text:style-name="T56">а</text:span>яссянь асывланьӧ зэр вайӧны тӧвъяс, кодъяс пӧльтӧны Мексика куръясянь. Рытыв тӧвъяс воӧны татчӧ ватӧг нин да гожся кадӧ вайӧны кос поводдя, сы понда Кордильер<text:span text:style-name="T56">а</text:span>яс пӧлӧн кыссьӧны кузь да паськыд кос <text:span text:style-name="T71">визь</text:span>ӧн <text:span text:style-name="T32">сьӧд мусина</text:span> степъяс — прерияяс.</text:p>
      <text:p text:style-name="P3">Паськыд шыльыдінын Кордильер<text:span text:style-name="T56">а</text:span>яс да Аппалачи <text:span text:style-name="T71">слуда</text:span>яс костын гожӧмын <text:span text:style-name="T71">овл</text:span>ӧ жар поводдя; рытыввылас, кӧні овлӧны кос рытыв тӧвъяс, <text:span text:style-name="T57">енэжва</text:span> усьӧ этшаджык, асыввылас серти. Аппалачи <text:span text:style-name="T71">слуда</text:span> бокъясын куйлӧны мича веж туруна лу<text:span text:style-name="T32">д</text:span>ъяс да быдмӧны сора вӧръяс. Ыджыд тыяс <text:span text:style-name="T7">гӧгӧр</text:span>ын да асыв-войвыв <text:span text:style-name="T32">вадор </text:span>пӧлӧн <text:span text:style-name="T87">Ӧтувтчӧм Штатъяс</text:span>ын гожӧмыс ыркыдджык — тыяссянь да кӧдзыд <text:span text:style-name="T12">Лабрадор </text:span>визувсянь ыркалӧм вӧсна; сэні медся бура быдмӧны лу<text:span text:style-name="T32">д</text:span><text:span text:style-name="T2"> </text:span>выв турунъяс.</text:p>
      <text:p text:style-name="P1">Мексика куръя дорын гожӧмыс овлӧ жар да ӧттшӧтш зэв зэра. Тайӧ лоӧ со мый понда: быд циклон, коді вуджӧ АӦШ-ӧд, аслас водз помас кыскӧ васӧда тропи<text:span text:style-name="T32">к</text:span> сынӧдсӧ лунвы<text:span text:style-name="T71">лысь</text:span>.</text:p>
      <text:p text:style-name="P1">Циклоныслӧн буретш водз юкӧнса (асыввывса) тӧвъясыс и пӧльтӧны лунвывсянь, <text:soft-page-break/>Мексика куръясянь (карта, 186 лб.); найӧ нуӧны зэв уна ва ру, кытысь артмӧны кымӧръяс да <text:span text:style-name="T57">енэжва</text:span>. Циклон бӧр юкӧнас (рытыввыв юкӧнас) пӧльтӧны войтӧвъяс, косӧсь да кӧдзыдӧсь тӧлын, косӧсь да ыркыдӧсь гожӧмын.</text:p>
      <text:p text:style-name="P1"><text:span text:style-name="T71">Ӧтувтчӧм Штатъяс</text:span>ын тӧв овлӧ кӧдзыд, Кал<text:span text:style-name="T28">и</text:span>форнияысь, Мексика куръя <text:span text:style-name="T32">вадор</text:span>ысь да Флоридаысь ӧтдор.</text:p>
      <text:p text:style-name="P1">Торъя <text:span text:style-name="T32">кӧдзыд</text:span> овлӧ АӦШ войвылын, Ыджыд тыяс да Чуграяс костын, кӧні тӧвнас пӧшти пыр сулалӧ антициклон, коді <text:span text:style-name="T32">шӧр</text:span><text:span text:style-name="T12">ази</text:span><text:span text:style-name="T15">яса </text:span>циклон сяма. Сы<text:span text:style-name="T2"> </text:span>понда асыв-войвылас Америкаын <text:span text:style-name="T71">тшӧкыда</text:span> овлӧны ыджыд, кӧдзыд тӧвъяс (карта, 200 лб.). Ыджыд тыяс кынмылӧны 5 тӧлысь кежлӧ, да судноясӧн ветлӧм сэні омӧля мунӧ — <text:span text:style-name="T71">йи жугдысь карабъ</text:span>яс отсӧгӧн сӧмын. Нью-Йоркын январ тӧлысь 11°-ӧн кӧдзыдджык Сан-Францискоын серти (Нью-Йоркын — -1°, а Сан-Францискоын — +10°).</text:p>
      <text:p text:style-name="P10">АӦШ-ын эмӧсь гырысь <text:span text:style-name="T32">ывлавыв </text:span>озырлунъяс. Сэні эмӧсь <text:span text:style-name="T71">вына</text:span>, мыйкӧмында <text:span text:style-name="T71">сьӧд мусина </text:span>паськыд местаяс, кӧні овлӧны тырмымӧн зэръяс шобді вӧдитӧм вылӧ. Сэні эмӧсь мича веж туруна паськыд степъяс, кӧні позьӧ вӧдитны сюра гырысь скӧт; эмӧсь (<text:span text:style-name="T32">канму</text:span> <text:span text:style-name="T71">шӧр</text:span>ын) <text:span text:style-name="T71">вына муа</text:span> гырысь районъяс, кӧні <text:span text:style-name="T32">позьӧ </text:span>вӧдитны кукуруза скӧт кӧрым вылӧ.</text:p>
      <text:p text:style-name="P10">Рытыввылас <text:span text:style-name="T71">Ӧтувтчӧм Штатъяс</text:span>ын эмӧсь кос районъяс, <text:span text:style-name="T57">кужӧмӧн</text:span> <text:span text:style-name="T57">кӧтӧдігӧн</text:span> найӧ зэв лӧсялӧны бур сорта фрукт<text:span text:style-name="T57">а</text:span> пуяс вӧдитӧм вылӧ. Асыв-лунвылын фрук<text:span text:style-name="T71">тъяс быдтан</text:span> <text:span text:style-name="T53">медшӧр</text:span> районӧн лоӧ Флорида.</text:p>
      <text:p text:style-name="P1">АӦШ-лӧн эмӧсь вывті озыр <text:span text:style-name="T12">из шомаинъяс</text:span> <text:span text:style-name="T71">абу</text:span> сӧмын Аппалач<text:span text:style-name="T32">и</text:span>ясын, <text:span text:style-name="T88">но</text:span> и <text:span text:style-name="T88">Шӧр</text:span> шыльыдінъясас, а сідз жӧ зэв гырысь <text:span text:style-name="T55">нефтяинъяс</text:span>. <text:span text:style-name="T55">Мусир</text:span> куйлӧ <text:span text:style-name="T71">из</text:span> п<text:span text:style-name="T55">ӧ</text:span>р<text:span text:style-name="T55">ӧ</text:span>даяс улын Аппалачи <text:span text:style-name="T71">слуда</text:span>яс дорын, <text:span text:style-name="T12">Миссисипи увтас</text:span>ын да Калифорнияын (карта, 202 лб.).</text:p>
      <text:p text:style-name="P11">Кӧрт руда<text:span text:style-name="T87">ы</text:span>с куйлӧ <text:span text:style-name="T87">Ӧтувтчӧм Штатъяс</text:span>ын уналаын, а Катыд ты дінын, Канада щит дорас, куйлӧны мирын медс<text:span text:style-name="T32">я</text:span> озыр кӧрт рудаа местаяс. <text:span text:style-name="T72">Ӧтувтчӧм Штатъяс</text:span>лӧн <text:span text:style-name="T72">р</text:span>ытыввылыс озыр рӧма металлъясӧн, торъя нин ыргӧнӧн.</text:p>
      <text:p text:style-name="P1"/>
      <text:p text:style-name="P7">Ылыс Рытыв<text:span text:style-name="T87">выв</text:span>.</text:p>
      <text:p text:style-name="P1"/>
      <text:p text:style-name="P1"><text:span text:style-name="T87">Ӧтувтчӧм Штатъяслӧн </text:span>Ылыс Рытыв<text:span text:style-name="T87">выв</text:span> <text:span text:style-name="T87">куйл</text:span>ӧ Лӧнь океан пӧлӧн, кӧні кыпӧдчӧны <text:span text:style-name="T73">мусюръ</text:span>яс — <text:span text:style-name="T32">Ваберд</text:span>, Каскад<text:span text:style-name="T73">а</text:span> да Сьерра-Невада, да кӧні визувтӧны юяс — Колумбия да Сакраменто. Сэні <text:span text:style-name="T61">куй</text:span>лӧны штатъяс: Вашингтон, Орегон да Калифорния. Найӧ кыссьӧны войвывсянь лунвылӧ 2 сюрс км кузяысь унджык, а сы<text:span text:style-name="T2"> </text:span>понда <text:span text:style-name="T32">ывлавылыс</text:span> сэні <text:span text:style-name="T32">абу ӧткодь</text:span>.</text:p>
      <text:p text:style-name="P3">Войвылын став <text:span text:style-name="T73">мусюр</text:span>ыс — <text:span text:style-name="T32">Вабердъ</text:span>яс и, Каскад<text:span text:style-name="T73">аяс</text:span> <text:span text:style-name="T73">и </text:span>— эжсьӧмаӧсь джуджыд вӧръясӧн, кӧні быдмӧны америка<text:span text:style-name="T33">са</text:span> гӧрд пожӧм да зэв гырысь кед <text:s/>(мамон тпукӧд ӧти <text:span text:style-name="T87"><text:s/></text:span>рӧдысь). Быдмӧны найӧ 100 м судтаӧдз; тайӧ — медся сук стр<text:span text:style-name="T33">ӧитчан</text:span> вӧръяс став му <text:span text:style-name="T73">пасьтала</text:span>. Зэв джу<text:span text:style-name="T28">д</text:span>жыд да зэв веськыд пуяс сулалӧны мӧда-мӧд дінас матын, сы<text:span text:style-name="T10"> </text:span>понда татшӧм вӧрад пемыд да ва, муыс вевттьысьӧма нитшъясӧн да <text:span text:style-name="T73">лудіктурун</text:span>ӧн.</text:p>
      <text:p text:style-name="P1">Татшӧм пуясыс быдмылісны войдӧр и Важ <text:span text:style-name="T73">Югыд</text:span>ын — Европаын да Азияын, но сэні найӧ <text:span text:style-name="T33">воши</text:span>ны медбӧръя <text:span text:style-name="T73">йи визув</text:span> дырйи. Ӧнія кадӧ тайӧ пуясыслы отсалӧ быдмыны <text:span text:style-name="T33">шӧркоддьӧм</text:span> да васӧд климат: сэні пырджык овлӧны васӧд тӧвъяс да циклонъяс, кодъяс локтӧны океансянь материк вылӧ.</text:p>
      <text:p text:style-name="P24"><text:span text:style-name="T39">Колумбия ю бассейнын уна йӧз уджалӧны </text:span><text:span text:style-name="T52">в</text:span><text:span text:style-name="T39">ӧр овмӧсын. Вӧр пӧрӧдӧ</text:span><text:span text:style-name="T42">ны</text:span><text:span text:style-name="T39"> тӧлын лымйӧн тыртӧм гӧра бокъясын механическӧй вӧрпилитан станокъясӧн, кодъяс кокниа вундӧны 2</text:span>–<text:span text:style-name="T39">3 м кузя диаметра пуяс. Зэв гырысь пуяс, дзоньнас либӧ пилитӧмӧн, лэдзӧны гӧраяс вывсянь вӧчӧм туйяс вывті гусенич</text:span><text:span text:style-name="T48">аа</text:span><text:span text:style-name="T39"> тракторъясӧн да сӧвтӧны кӧрт туйса поездъясӧ. Тулысын, кор джуджыд лымйыс сылӧ да туӧны юяс, став </text:span><text:span text:style-name="T48">коляс</text:span><text:span text:style-name="T39"> пӧрӧдӧм вӧрсӧ кылӧдӧны Колумбия ю вом дорӧ, кӧні </text:span><text:span text:style-name="T48">кыпӧд</text:span><text:span text:style-name="T39">ӧма вӧр пилитан гырысь заводъяс да кытчӧ локтӧны </text:span><text:span text:style-name="T48">саридз тулігӧн</text:span><text:span text:style-name="T39"> океан</text:span><text:span text:style-name="T48">са</text:span><text:span text:style-name="T39"> суднояс.</text:span></text:p>
      <text:p text:style-name="P1"><text:span text:style-name="T73">Туан саридзлысь </text:span>вынсӧ <text:span text:style-name="T73">видзӧны</text:span> тайӧ заводъясас вӧрпил<text:span text:style-name="T28">и</text:span>тан станокъяс уджӧдӧм вылӧ: <text:span text:style-name="T73">туӧм</text:span> дырйи <text:span text:style-name="T33">саридз</text:span> ваыс уськӧдчӧ завод бердын вӧчӧм бассейнӧ да мунӧ завод<text:span text:style-name="T33">са</text:span> <text:soft-page-break/>электростанция турбинаяс пыр; <text:span text:style-name="T73">ямӧм</text:span> дырйи ваыс мунӧ мӧдарӧ да бара бергӧдлӧ турбинаяссӧ.</text:p>
      <text:p text:style-name="P1">Вӧр индустрияын ужалысьяслы овны сьӧкыд: гожӧмын найӧ кол<text:span text:style-name="T73">ь</text:span>ӧны ужтӧг, тӧлын олӧны лагеръясын, дзескыд <text:span text:style-name="T73">д</text:span>а лёк сынӧда баракъясын; сэні жӧ пачьяс весьтын косьмӧ налӧн лунтырӧн кӧтасьӧм ва паськӧмныс. Сёясӧн вӧр лэдзысьяс быд во <text:span text:style-name="T73">стрӧйм</text:span>ӧны да кулӧны пӧрӧдан пуяс улын, — уджавны <text:span text:style-name="T73">тшӧк</text:span>тӧны найӧс тэрыба да доймӧмысь виччысьтӧг.</text:p>
      <text:p text:style-name="P9"><text:span text:style-name="T39">Пуяс пӧрӧдны заводитігӧн, вӧр лэдзысьяс медвойдӧр кералӧны (сувйӧны) налысь увъяссӧ; сы</text:span><text:span text:style-name="T40"> </text:span><text:span text:style-name="T39">могысь найӧ кайӧны пу вылас, — кокъясас налӧн </text:span><text:span text:style-name="T48">емдон</text:span><text:span text:style-name="T39"> шпоръяс, а мышку саяс гез. Кайӧны найӧ век вылӧджык да вылӧджык, мый вынсьыс ӧвтӧны черӧн, гӧгӧрыс качӧны чагъяс; тадзи вӧр лэдзысьяс кайӧны 70</text:span>–<text:span text:style-name="T39">80 м судтаӧдз, сэсся кералӧны пу йывсӧ (1/4 м кыза кымын); грыма-йиркакыліг усьӧ пу йылыс муӧ, а пуыс ёна зэв лайкъялӧ... рабочӧй сы вылын ӧшалӧ, кутчысьӧ кияснас, шпоръяснас. Сійӧ зэв кокниа вермас усьны.</text:span></text:p>
      <text:p text:style-name="P1">Зэв <text:span text:style-name="T73">сьӧкыд</text:span> удж сідзжӧ мотор<text:span text:style-name="T73">а</text:span> пилаяс вылын да <text:span text:style-name="T73">кыпӧдан</text:span> кабельяс бердын. Став уджсӧ вӧчӧны тэрыба — <text:span text:style-name="T73">ыдждал</text:span>ӧны капиталлӧн приказ<text:span text:style-name="T3">ч</text:span>икъяс; вӧр районъясса газетъясын пыр <text:span text:style-name="T73">йӧзӧд</text:span>ӧны татшӧм юӧръяс:</text:p>
      <text:p text:style-name="P1">"X. Ц., 18 арӧса, вӧр лэдзысь, кулі места вылас "А“ лагерын "<text:span text:style-name="T73">ч</text:span>еп орӧм понда“.</text:p>
      <text:p text:style-name="P1">"У. <text:span text:style-name="T58">И</text:span>., 45 арӧса, кучкысис пӧран пуысь чеччыштӧм увйӧн. Пыр жӧ куліс.“</text:p>
      <text:p text:style-name="P1">Сы<text:span text:style-name="T2"> </text:span>пыдди вӧр индустрия нуӧдысь компанньӧяс босьтӧны гырысь барышъяс. Асланыс лагеръясын вӧрын найӧ вузалӧны рабочӧйяслы став пр<text:span text:style-name="T73">ӧ</text:span>дуктасӧ кык мындаӧн донӧнджык орчча каръясын серти, а кодкӧ кӧ рабочӧйяс пытшкысь <text:span text:style-name="T73">оз кӧсйы</text:span> налысь ньӧбасьны, сэтшӧмъяссӧ пырысьтӧм-пыр жӧ вӧтласны удж вылысь.</text:p>
      <text:p text:style-name="P1">Вӧр тыра океан<text:span text:style-name="T33">са</text:span> суднояс мунӧны тасянь ылі канмуясӧ: Асыввыв Азияӧ, Австралияӧ, АӦШ-<text:span text:style-name="T33">са</text:span> Атланти<text:span text:style-name="T33">ка</text:span> <text:span text:style-name="T33">вадор</text:span>ӧ.</text:p>
      <text:p text:style-name="P12">Колумбия ю вом дорын, а сідзжӧ и мукӧд посниджык ю вом доръясын, кодъяс усьӧны Лӧнь океанӧ, олӧ <text:span text:style-name="T73">сьӧмга</text:span> <text:span text:style-name="T73">сикаса</text:span> уна чери. Тайӧ чериясыс олӧны <text:span text:style-name="T55">саридз</text:span>ын, но тулысын кульмигас пырӧны юясӧ; сэки найӧс и кыйӧны. Ю вом доръясын <text:span text:style-name="T73">уджалӧны</text:span> консерв<text:span text:style-name="T73">а вӧчан</text:span> гырысь заводъяс.</text:p>
      <text:p text:style-name="P1">Чери овмӧс кыпӧдӧм могысь американе<text:span text:style-name="T73">чь</text:span>яс <text:span text:style-name="T73">восьті</text:span>сны чери вӧдитан заводъяс; сэні чери пӧкйысь петӧм посньыдик черияссӧ лэдзӧны ю йывъясӧ. Быдмыштӧм бӧрас черияс лэччӧны саридзьясӧ да сэні быдмӧны гырысь чериясӧ, кодъяс кульмиганыс пырӧны юясӧ.</text:p>
      <text:p text:style-name="P1">Лунвылынджык, Калифорния штатын, климатыс косджык; мамонт пуяс сэні паныдасьлӧны сӧмын негырысь р<text:span text:style-name="T73">асъ</text:span>ясӧн, шуам, <text:span text:style-name="T12">Йосемити</text:span> паркын (196 лб).</text:p>
      <text:p text:style-name="P1">Калифорния <text:span text:style-name="T53">сён</text:span>, коді куйлӧ Каскад<text:span text:style-name="T73">а</text:span> <text:span text:style-name="T73">мусюръ</text:span>яс да Сьерра-Невада костын, кыссьӧ 800 км кузя, а пасьтаыс сылӧн 90 км. Тайӧ — фрукта пуяса, виноградникъяса да вотӧс быдмӧгъяса оръявлытӧм сад. Садъяс сэні сулалӧны <text:span text:style-name="T53">бур</text:span> квадратъясӧн; найӧс <text:span text:style-name="T53">кӧтӧдӧны </text:span>гӧра<text:span text:style-name="T10"> </text:span>выв юясыс, кодъяс лэччӧны Сьерра-Невада <text:span text:style-name="T74">пӧкат</text:span>ъяссянь. Уна ва да югыд шонді отсалӧны садъяслы сетны уна плод — персикъяс, апельсинъяс, абрикосъяс, миндаль да с. в. Урожай босьтігӧн садъясын <text:span text:style-name="T74">йӧзыс </text:span>уджалӧны дас сюрсъясӧн; найӧ босьтӧны фруктъяс, тэчӧны найӧс ящикъясӧ, <text:span text:style-name="T53">а</text:span>сыввыв штатъясӧ да консерв<text:span text:style-name="T74">а вӧчан</text:span> заводъясӧ нуӧм вылӧ. Сыысь ӧтдор, зэв уна фруктъяс кос<text:span text:style-name="T28">ь</text:span>тӧны шонді водзын. Тӧвся войясӧ овлӧны кынмавлӧмъяс, но накӧд бура вермасьӧны: пуяс костас ӧзтӧны <text:span text:style-name="T74">мусир выв</text:span> грелкаяс.</text:p>
      <text:p text:style-name="P1">Му пытшкыс Калифорниялӧн озыр вӧлі зарниӧн, но зарни <text:span text:style-name="T53">кисьтӧг</text:span>ъясыс ӧні гӧльмисны ёна перйӧмла. Сы<text:span text:style-name="T2"> </text:span>пыдди рытыввыв <text:span text:style-name="T53">вадор</text:span>ас Калифорния штатын, Кордильер<text:span text:style-name="T56">а</text:span>яс подулын, аддзӧма зэв озыр <text:span text:style-name="T74">мусира</text:span>инъяс, сэні ӧдйӧ кыптіс нефтя<text:span text:style-name="T2">н</text:span>ӧй вышкаяслӧн дзонь вӧр. Регыдӧн быдмис сідзжӧ Лос-Анжелос кар (Лос-Анджелес).</text:p>
      <text:p text:style-name="P1">Перйӧм <text:span text:style-name="T55">мусир</text:span>ыс нефтепроводъяс кузя мунӧ <text:span text:style-name="T55">мусир вӧтлан</text:span> заводъясӧ да <text:span text:style-name="T53">саридз</text:span> гаваньясӧ, кӧні сійӧс <text:span text:style-name="T55">кисьтӧны</text:span> танкеръяс тр<text:span text:style-name="T28">ю</text:span>мӧ. Тайӧ <text:span text:style-name="T53">танкеръ</text:span>ясыс нуӧны сійӧс Нью-Йоркӧ Филадельфияӧ, Лондонӧ, Гамбургӧ, Неапольӧ, да с. в. водзӧ <text:span text:style-name="T53">весал</text:span>ӧм вылӧ.</text:p>
      <text:p text:style-name="P13">Лос-Анжелос — медся ыджыд кар Ылыс Рытыв<text:span text:style-name="T74">вылын</text:span>. Лос-Анжелос гӧгӧрын сулалӧны <text:soft-page-break/>апельсин, лимон да пальма садъяс. Ваыс тайӧ садъясас, а сідзжӧ и карас, локтӧ <text:s/>мирын медся кузь <text:span text:style-name="T53">вакыскӧд кузя</text:span> (350 км) Сьерра-Невада бокъяссянь (гӧра выв тыысь). Кар бердас матын сулалӧ Голливуд — мир<text:span text:style-name="T53">са</text:span> <text:span text:style-name="T12">киноцентр</text:span>, гырысь кинофабрикаясӧн. Сэні неыджыд местаын ӧтлаасьӧны быдсяма ландшафтъяс: <text:span text:style-name="T53">саридз</text:span>, вӧръяса, нэмӧвӧйя лымъя да <text:span text:style-name="T74">сёртасъ</text:span>яса гӧраяс (Сьерра-Невада), <text:span text:style-name="T53">овтӧмин</text:span>, мича оазисъяс да с. в. <text:span text:style-name="T17">Тропикувдорса</text:span> климат вӧсна киносъёмкаяс во гӧгӧр мунӧны.</text:p>
      <text:p text:style-name="P1">Рабочӧй квартал<text:span text:style-name="T28">ъя</text:span>с<text:span text:style-name="T74">ыс</text:span> тайӧ карас няйтӧсь, сэні абу некутшӧм быдмӧг, ва оз тырмы: н<text:span text:style-name="T28">е</text:span>кымын барак вылӧ воӧ ӧт<text:span text:style-name="T28">и</text:span> кран. <text:span text:style-name="T74">Электро</text:span>би ӧзйӧ сэні сӧмын 9 часӧдз рытнас (<text:span text:style-name="T74">мусир перйысь</text:span> компанньӧяскӧд вӧчӧм <text:span text:style-name="T53">сёрнитчӧм</text:span> серти), а сы бӧрын рабочӧйяслы лоӧ ӧзтыны карасина лампаяс. <text:span text:style-name="T33">Ставмирса</text:span> кризис понда уна дас сюрс рабочӧйӧс вӧтлӧма удж вылысь, вӧтлӧма патераысь с<text:span text:style-name="T28">е</text:span>мъяныскӧд.</text:p>
      <text:p text:style-name="P1">Сан-Франциско — <text:span text:style-name="T33">тӧдчана</text:span> порт <text:span text:style-name="T33">куръя</text:span> бердын, кытчӧ усьӧ Сакраменто ю. По<text:span text:style-name="T33">штаа</text:span>-пассажир<text:span text:style-name="T33">а</text:span> туй йитӧ Сан-Францискоӧс став гырысь порткӧд мирын.</text:p>
      <text:p text:style-name="P1">Сиэтл — ӧдйӧ быдмысь том порт, фиорд <text:span text:style-name="T33">дор</text:span>ын, Ванкувер ді сайын. Сы пыр мунӧ волысьӧм Япониякӧд да Китайкӧд. <text:span text:style-name="T33">Саридз</text:span> туй Сиэтлсянь Японияӧдз ёна дженьыдджык, Сан-Францискосянь серти (видз. глобус).</text:p>
      <text:p text:style-name="P1"><text:span text:style-name="T53">Океанкостса нёль </text:span>туй ӧтлаалӧ Сиэтлӧс, Сан-Францискоӧс да Лос-Анжелосӧс Атлантика <text:span text:style-name="T53">вадоры</text:span>скӧд (карта, 204 лб.). Экспрессъяс, кодъяс петӧны Асыввылысь, воӧны Ылыс Рытыв<text:span text:style-name="T3">выл</text:span>ӧ 2½ сутки мысти.</text:p>
      <text:p text:style-name="P1"/>
      <text:p text:style-name="P7">Чуграясын да Ыжыд Бассейнын штатъяс.</text:p>
      <text:p text:style-name="P1"/>
      <text:p text:style-name="P8">Карта вылысь. Петкӧдлӧй <text:span text:style-name="T74">Ч</text:span>уграяс да <text:span text:style-name="T38">вывтасінъ</text:span>яс: Ыджыд Бассейн да Колорадо. Уна-ӧ сэні усьӧ <text:span text:style-name="T57">енэжва</text:span>?</text:p>
      <text:p text:style-name="P1"/>
      <text:p text:style-name="P13">Гӧра<text:span text:style-name="T10"> </text:span>выв штатъяс босьтӧны зэв ыджыд <text:span text:style-name="T35">мувывтор</text:span> — пӧшти коймӧд юкӧнсӧ АӦШ-лысь, но <text:span text:style-name="T35">йӧз</text:span>ыс сэні шоч — 1 кв. км вылӧ 2 мортысь этша. Лымйӧн тырӧм <text:span text:style-name="T74">мусюр</text:span>ъяс, куш <text:span text:style-name="T74">кырта</text:span>яс, <text:span text:style-name="T12">солончака овтӧмин</text:span><text:span text:style-name="T19">ъ</text:span>яс да шочиник туруна степъяс босьтӧны сэні зэв уна места. Нянь муяс паныдасьлӧны шоча. Му пытшкас ва чӧжӧм могысь сэні муяссӧ гӧрӧны да небзьӧдӧны пиняясӧн тулыссянь сёр арӧдз да кӧдзӧны сӧмын мӧд воас шобді либӧ ид. Мукӧдлаын вӧчӧмаӧсь гӧраяс вывсянь лэччысь юяс вылын прудъяс.</text:p>
      <text:p text:style-name="P25"><text:span text:style-name="T63">Аризона штатын, неы</text:span><text:span text:style-name="T64">д</text:span><text:span text:style-name="T63">жыд ю вылын, коді визувтӧ пыді </text:span><text:span text:style-name="T65">ковтыс</text:span><text:span text:style-name="T63">ын, вӧчӧма 84 м судта </text:span><text:span text:style-name="T66">помӧд</text:span><text:span text:style-name="T63">; сы</text:span><text:span text:style-name="T67"> </text:span><text:span text:style-name="T63">понда сэні артмис ыжыд пруд, кысянь нуӧдӧма каналъяс фрукт</text:span><text:span text:style-name="T65">а быдтан</text:span><text:span text:style-name="T63"> зэв бур садъясӧ, кодъяс </text:span><text:span text:style-name="T65">паськал</text:span><text:span text:style-name="T63">ӧны 1000 кв. км вылын. Уна места чуграяс</text:span><text:span text:style-name="T68">аин</text:span><text:span text:style-name="T63">ын босьтӧны пӧскӧтинаяс, кӧні йирсьӧны ыж стадаяс. Гожӧмын пасту</text:span><text:span text:style-name="T65">к</text:span><text:span text:style-name="T63">ъяс верзьӧма вӧлӧн, овчарка понъяскӧд вӧтлӧны стадаяссӧ гӧраясӧ, кӧні, гӧра </text:span><text:span text:style-name="T65">бан</text:span><text:span text:style-name="T63">ъясас да </text:span><text:span text:style-name="T65">сёнъ</text:span><text:span text:style-name="T63">ясын, вежӧдӧны лу</text:span><text:span text:style-name="T66">д</text:span><text:span text:style-name="T63">ъяс; арын найӧ бӧр локтӧны фермаясӧ да видзӧны ыжъяссӧ ид да шобді идзапод вылын, а сідз жӧ люцернаӧн кӧдзӧм муяс вылын. Тайӧ турунсӧ кос местаясын АӦШ-ын кӧдзӧны шобді-ид бӧрын да видзӧны сы вылын (турун кӧдза вылас) ыжъяссӧ 5</text:span>–<text:span text:style-name="T63">6 воӧдз; сы бӧрын мусӧ бара гӧрӧны.</text:span></text:p>
      <text:p text:style-name="P1"><text:span text:style-name="T74">Г</text:span>ӧравыв<text:span text:style-name="T74">са</text:span> <text:span text:style-name="T74">став </text:span>штатыс <text:span text:style-name="T83">матӧ волӧны,</text:span> <text:span text:style-name="T57">енэжва усьӧмыс </text:span>ёна вежласьӧ <text:span text:style-name="T83">да</text:span>; татшӧм вежласьӧмыс мунӧ, кыдзи <text:span text:style-name="T35">казял</text:span>ӧмаӧсь, нелямын воӧн. Ӧні сэн косьмӧм мунӧ: <text:span text:style-name="T35">мупытшса</text:span> ваяс косьмӧны, тыяс ямӧны да косьмӧны, л<text:span text:style-name="T28">е</text:span>дникъяс гӧраяс вылын ёна чинӧны. Сувтӧдӧны вопрос видз-му уджалысь <text:span text:style-name="T35">йӧз</text:span>ӧс мӧд<text:span text:style-name="T74">ла</text:span>ӧ вуджӧдӧм йылысь. Медся кос да куш <text:span text:style-name="T74">инъ</text:span>яссӧ Ыджыд Бассейнын торйӧдӧма торъя лагеръясӧ (резервацияясӧ) индее<text:span text:style-name="T74">чь</text:span>яслы. Олӧны сэні индее<text:span text:style-name="T74">чь</text:span>яс зэв гӧля, медасьӧны батракъясӧ орчча <text:span text:style-name="T74">гырысь</text:span> скӧт видзысьяс ордӧ, корӧны милӧстина кӧрт туй станцияясын.</text:p>
      <text:p text:style-name="P1">Но <text:span text:style-name="T35">медшӧр</text:span> уджыс гӧра<text:span text:style-name="T10"> </text:span>выв штатъяс овмӧсын — металл перйӧм: ыргӧн, свинеч, цинк, эзысь да зарни. Ыргӧн перъян<text:span text:style-name="T35">інъ</text:span>ясын уджалӧны 100 сюрсъясӧн горнякъяс. Рудасӧ сэні жӧ <text:soft-page-break/>кисьтӧны заводъясын. Гӧра выв штатъяс сетӧны джын ыргӧнсьыс унджык, мыйта перйысьӧ АӦШ-ын.</text:p>
      <text:p text:style-name="P1">Ме<text:span text:style-name="T28">д</text:span>ся ыжыд карыс — Д<text:span text:style-name="T3">е</text:span>нвер — сулалӧ Чуграяс асыввыв дорын, изшом перъян <text:span text:style-name="T74">шахта</text:span>яссянь матын.</text:p>
      <text:p text:style-name="P1">Иеллоустон парк, коді <text:span text:style-name="T61">куй</text:span>лӧ И<text:span text:style-name="T3">е</text:span>ллоустон ю йы<text:span text:style-name="T35">л</text:span>ын (Миссурилӧн веськыд вож), видзӧны сэтшӧмӧн, кутшӧм сійӧ вӧлі векысянь. <text:span text:style-name="T74">Мувывторыс</text:span> сылӧн 8671 кв. км, веркӧсыс гӧраяса, <text:span text:style-name="T75">мусюр</text:span>ъяс кайӧны 3½ сюрс м судтаӧдз. Гӧра бокъясас да <text:span text:style-name="T75">сёнъ</text:span>ясын быдмӧны зэв бур лыска вӧръяс; сэні олӧны <text:span text:style-name="T35">дона куа</text:span> <text:span text:style-name="T35">звер</text:span>ъяс, шуам, ручьяс, ошъяс, да вӧрса пӧткаяс; туруна платояс вылын йирсьӧны йӧраяс да бизонъяс. Тайӧ став <text:span text:style-name="T35">пемӧс</text:span>ыс ӧні ньӧти оз повны мортысь, а бизонъяс лоины пӧшті <text:span text:style-name="T35">гортса пемӧсъ</text:span>яс кодьӧсь, быттьӧ мӧсъяс локтӧны йӧз дінӧ сёянла. Но туристъясӧс татчӧ кыскӧны пӧсь источникъяс (тані 3600 кымын) да гейзеръяс. Гейзеръяс пиысь ӧти — <text:span text:style-name="T20">Гигант ныв </text:span>— койыштӧ 100 м вылнаӧ фонтан. Сэсся мичаӧсь И<text:span text:style-name="T29">е</text:span>ллоусто<text:span text:style-name="T2">н</text:span> юлӧн кань<text:span text:style-name="T3">о</text:span>нъясыс, кодъяслӧн эмӧсь 300 м-ысь джуджыдджык кыркӧтшъяс.</text:p>
      <text:p text:style-name="P1"/>
      <text:p text:style-name="P7">Прерияяса <text:span text:style-name="T76">п</text:span>лато.</text:p>
      <text:p text:style-name="P1"/>
      <text:p text:style-name="P8">Карта вылысь. Висьталӧй юяс, кодъяс визувтӧны Чуграяссянь асыввылӧ. Петкӧдлӧй <text:span text:style-name="T76">П</text:span>рерияяса <text:span text:style-name="T76">п</text:span>лато. Кутшӧм сэні овлӧ гожӧмыс? Кутшӧм воча мунысь тӧвъяс сэні вермӧны паныдасьны? Уна-ӧ сэні усьӧ <text:span text:style-name="T76">енэжва</text:span>?</text:p>
      <text:p text:style-name="P1"/>
      <text:p text:style-name="P9"><text:span text:style-name="T39">Асыввылын Чуграяс крута помасьӧны </text:span><text:span text:style-name="T43">П</text:span><text:span text:style-name="T39">рерияяса </text:span><text:span text:style-name="T43">п</text:span><text:span text:style-name="T39">латолань. Тайӧ </text:span><text:span text:style-name="T44">вывтасін</text:span><text:span text:style-name="T39">ыс мунӧ 2500 км кузя лунвывсянь войвылӧ да 400</text:span>–<text:span text:style-name="T39">500 км гӧгӧр рытывсянь асыввылӧ. Кызвын местасӧ сэні босьтӧны степ</text:span><text:span text:style-name="T41"> </text:span><text:span text:style-name="T39">выв пӧскӧтинаяс, кӧні йирсьӧ уна миллион душ скӧт: ыжъяс, сюра гырысь скӧт, вӧвъяс. Скӧт быдмӧ вӧля вылын, </text:span><text:span text:style-name="T43">лудъ</text:span><text:span text:style-name="T39">ясын; стадаяссӧ вӧтлӧны </text:span><text:span text:style-name="T49">ӧтлаысь мӧдла</text:span><text:span text:style-name="T39">ӧ пастухъяс — ковбойяс; найӧ быдлун мунӧны верзьӧмӧн сё километрӧдз; тулысын найӧ пасйӧны том куканьясӧс, а арын бӧрйӧны бурджык </text:span><text:span text:style-name="T43">пемӧсъ</text:span><text:span text:style-name="T39">яссӧ асыввылӧ мӧдӧдны. Кузь поездъяс нуӧны сэтчӧ скӧтӧс кукурузаӧн тшӧгӧдӧм вылӧ.</text:span></text:p>
      <text:p text:style-name="P1">Кризис понда скӧт<text:span text:style-name="T2"> </text:span>видзӧм ӧні чинӧ. Америка<text:span text:style-name="T35">са</text:span> правительство ньӧбӧ фермеръяслысь донтӧм донысь миллион душъясӧн скӧтсӧ; сійӧ мунӧ му вынсьӧдан тукъяс вӧчӧм вылӧ. Тшыгъялысь уджтӧм йӧзлы яй оз сетны.</text:p>
      <text:p text:style-name="P14">Асывладорас прерияясын, кӧні овлӧны зэръяс Мексика куръясянь локтысь тӧвъяс дырйи, <text:span text:style-name="T76">лудъ</text:span>яс вежсьӧны муясӧн, кӧні кӧдзӧны шобді, зӧр (войвылын) да кукуруза (лунвылын). Тані — <text:span text:style-name="T76">сьӧд мусин</text:span>, но <text:span text:style-name="T77">бура вонысӧ быдтӧсъяслы оз сетны</text:span> кос поводдяяс, кодъяс овлӧны войтӧвъяс дырйи и торъя нин рытыв тӧвъяс дырйи.</text:p>
      <text:p text:style-name="P1"/>
      <text:p text:style-name="P7">Лунвыв штатъяс.</text:p>
      <text:p text:style-name="P1"/>
      <text:p text:style-name="P8">Карта вылысь. Петкӧдлӧй Миссисипилысь визувтӧмсӧ Ога<text:span text:style-name="T2">й</text:span><text:span text:style-name="T4">о</text:span> усянінсянь улынджык да висьталӧй кык веськыдвыв вож Миссисипилысь. Уна-ӧ <text:span text:style-name="T57">енэжва</text:span> усьӧ Лунвыв штатъясын? Кутшӧм <text:span text:style-name="T76">мупытшса</text:span> озырлунъяс куйлӧны тайӧ штатъясас?</text:p>
      <text:p text:style-name="P8"/>
      <text:p text:style-name="P1">Лунвыв штатъяс кыссьӧны прерияяссянь да Мексикакӧд <text:span text:style-name="T35">суйӧр</text:span>сянь рытыввылын Атлантика океанӧдз асыввылын да босьтӧны тшӧтш Флорида кӧдж.</text:p>
      <text:p text:style-name="P1">Зэв гырысь местаяс <text:span text:style-name="T12">Миссисипи увтас</text:span>ын босьтӧны хлопок <text:span text:style-name="T76">быдтанінъ</text:span>яс, кӧні уджалӧны миллионъясӧн негръяс. Шоныд климат (200-ысь унджык шоныд лун, <text:span text:style-name="T35">шӧркоддьӧм</text:span> зэръяса гожӧм) отсалӧ хлопок воӧмлы, а кос ар зэв лӧсялӧ хлопок босьтӧмлы. С<text:span text:style-name="T29">е</text:span><text:span text:style-name="T2">н</text:span>тябр тӧлысьын хлопок коробочкаяс потласьӧны да став му<text:span text:style-name="T84">яс</text:span>ыс лоӧны еджыдӧсь хлопоксьыс. Тані босьтӧны пӧшти 3/5 юкӧнсӧ ставмир<text:span text:style-name="T35">са</text:span> хлопок <text:span text:style-name="T77">воӧм</text:span>сьыс.</text:p>
      <text:p text:style-name="P1">Хлопок быдмӧ либӧ гырысь помещикъяс плантацияяс вылын, либӧ посньыдик <text:soft-page-break/><text:span text:style-name="T77">мутор</text:span>ъяс вылын, кодъясӧс <text:span text:style-name="T77">босьтӧны кӧртымӧ</text:span> фермеръяс, медсясӧ н<text:span text:style-name="T29">е</text:span>гръяс, сійӧ жӧ гырысь помещикъяслысь. <text:span text:style-name="T77">Н</text:span>егръяс — важ рабъяслӧн <text:span text:style-name="T77">йылӧмы</text:span>с — олӧны корысьяс олӧмӧн, некутшӧм праваястӧг; вынсьыс вывті уджалӧны найӧ помещикъяслы <text:span text:style-name="T77">кӧртым</text:span> мынтӧм вылӧ, хлопок ньӧбысьяслы уджйӧзъяс мынтӧм вылӧ да <text:span text:style-name="T77">канму</text:span>лы <text:span text:style-name="T77">вот</text:span>ъяс мынтӧм вылӧ.</text:p>
      <text:p text:style-name="P1">Мексика куръя дорын хлопок оз вӧдитны: сэні сылы вывті ва, сэсся <text:span text:style-name="T77">тшыкӧд</text:span>ӧ <text:span text:style-name="T77">кузьныра гаг</text:span>, коді вуджис Мексикаысь да паськаліс шоныд <text:span text:style-name="T77">ва</text:span>дор <text:span text:style-name="T77">визя</text:span>с. Мексика куръя дор<text:span text:style-name="T77">са увтасінъясӧд</text:span> кыссьӧны сахар<text:span text:style-name="T77">а</text:span> тро<text:span text:style-name="T2">с</text:span>тник да рис плантацияяс, кӧні став уджсӧ вӧчӧны машинаясӧн.</text:p>
      <text:p text:style-name="P14">Туй вӧчан машина лэптӧ му гӧгӧрыс вал, трактор<text:span text:style-name="T77">са</text:span> уна амыся плуг да диск<text:span text:style-name="T77">а</text:span> пиняяс гӧрӧны да пинёвтӧны мусӧ, а трактор<text:span text:style-name="T77">са </text:span>радӧвӧй сеялкаяс кӧдзӧны рис. Газ <text:span text:style-name="T77">выв </text:span>мотор<text:span text:style-name="T77">а</text:span> насосъяс <text:span text:style-name="T77">вӧтл</text:span>ӧны му вылӧ ва да видзӧны сылысь <text:span text:style-name="T77">тшупӧд</text:span>сӧ гожӧмбыд. Воӧм да ваысь косьтӧм муяс вылын уджалӧны комбайнъяс, найӧ кольӧны ас бӧрсяыс рис тыра мешӧкъяс. Ӧти <text:span text:style-name="T77">морт</text:span> уджалӧ гожӧмбыдӧн шӧрвыйӧ 40 га рис, — япон<text:span text:style-name="T77">ияса</text:span> крест<text:span text:style-name="T29">ь</text:span>ян<text:span text:style-name="T29">и</text:span>н — 1 га. Но олӧмыс америка<text:span text:style-name="T77">са</text:span> негрлӧн абу бурджык япон<text:span text:style-name="T77">ияса</text:span> крестьянин дорысь: кыкнаныс уджалӧны поме<text:span text:style-name="T4">щ</text:span>ик вылӧ. Негр вылӧ, сьӧкыд уджысь ӧтдор, водӧ ещӧ <text:span text:style-name="T77">раса серти увтыртӧм</text:span>.</text:p>
      <text:p text:style-name="P1">Флоридаын паськыда вӧдитӧны фрукта пуяс: апельсин, лимон, яблӧк, персик да с. в. <text:span text:style-name="T77">Шогманлун</text:span> сертиыс тайӧ фруктъясыс ёна <text:span text:style-name="T77">омӧльджык</text:span> кал<text:span text:style-name="T29">и</text:span>форнияса фруктъяс<text:span text:style-name="T77">ысь</text:span>, но кисьмӧны водзджык; найӧс зэв ёна петкӧдӧны <text:span text:style-name="T77">индустрияа</text:span> районъясӧ АӦШ-ын.</text:p>
      <text:p text:style-name="P1">Видз-му овмӧскӧд ӧттшӧтш Лунвыв штатъясын паськалӧма и индустрия. Му пытшкас <text:span text:style-name="T35">эм</text:span> нефт<text:span text:style-name="T35">яинъяс</text:span>; сэні мунӧ медся ыджыд удж <text:span text:style-name="T88">Ӧтувтчӧм Штатъяс</text:span>ын (выйӧдзтӧ став мирас) <text:span text:style-name="T55">мусир</text:span> да <text:span text:style-name="T55">биару</text:span> перйӧм кузя. <text:span text:style-name="T55">Мусир</text:span>сӧ, му пытшкас нуӧдӧм <text:span text:style-name="T77">гумъ</text:span>ясӧд, <text:span text:style-name="T55">мӧдӧд</text:span>ӧны <text:span text:style-name="T35">саридз</text:span> портъясӧ, а сідз жӧ Чикагоӧ да Нью-Йоркӧ.</text:p>
      <text:p text:style-name="P14"><text:span text:style-name="T55">Мусир ветлан гум</text:span>ъяслӧн кузьтаыс АӦШ-ын 90 сюрс км; цистернаясӧн нефть кыскалӧм сэні лыддьӧны донаӧн да важмӧм ногӧн. <text:span text:style-name="T55">Биару</text:span> сідз жӧ мунӧ <text:span text:style-name="T77">гумъя</text:span>сӧд, сійӧ шонтӧ да югдӧдӧ америка<text:span text:style-name="T35">са</text:span> уна кар.</text:p>
      <text:p text:style-name="P1"><text:span text:style-name="T77">Биару</text:span> сотӧны фабрикаясын газ <text:span text:style-name="T77">выв</text:span> моторъясын да <text:span text:style-name="T77">ру вынйӧра</text:span> <text:span text:style-name="T77">пӧрт</text:span> ломтанъясын, а кӧзяйкаяс пл<text:span text:style-name="T29">и</text:span>таяс вылын сійӧн пуӧны <text:span text:style-name="T35">пажын</text:span>. Кыдзи ломтысян газ, сійӧ бурджык из шомысь перъян югдӧдан газысь.</text:p>
      <text:p text:style-name="P1">Аппалачи <text:span text:style-name="T77">слуда</text:span>яс дінын лунвыв подувъяс дорас, Бирмингам кар <text:span text:style-name="T77">гӧгӧр</text:span>ын, ёна паськалӧма металлургия. Тані изшом, кӧрт руда да изве<text:span text:style-name="T2">ст</text:span>няк куйлӧны орччӧн.</text:p>
      <text:p text:style-name="P1">Ӧдйӧ паськалӧ Лунвыв штатъясын сідзжӧ <text:span text:style-name="T35">кысян</text:span> индустрия. Войдӧр став хлопоксӧ лунвывсьыс нулісны асыв-войвылӧ либӧ петкӧдлісны <text:span text:style-name="T35">суйӧр сай</text:span>ӧ; ӧні лунвылын <text:span text:style-name="T77">кыпӧд</text:span>ӧма уна <text:span text:style-name="T35">кысян</text:span> фабрика, да зэв гырысьӧс; тані эм уна хлопок да уна донтӧм да праватӧм рабочӧй. <text:span text:style-name="T53">Медшӧр</text:span> портыс Лунвыв штатъяслӧн — <text:span text:style-name="T35">Выль</text:span> Орлеан, Миссисипи дельтаын; татысь, а сідз жӧ и Мексика куръя дорса мукӧд портъясысь петкӧдӧны хлопок, <text:span text:style-name="T55">мусир</text:span>, шобді, кодъясӧс вайӧны войвылысь Миссисипи ку<text:span text:style-name="T35">зя</text:span> либӧ кӧрт туйяс <text:span text:style-name="T77">вывті</text:span>.</text:p>
      <text:p text:style-name="P1"/>
      <text:p text:style-name="P7"><text:span text:style-name="T88">Шӧр </text:span>штатъяс.</text:p>
      <text:p text:style-name="P1"/>
      <text:p text:style-name="P8">Карта вылысь. Висьталӧй юяс, кодъяс визувтӧны <text:span text:style-name="T88">Шӧр </text:span>штатъясӧд. Уна-ӧ сэні усьӧ <text:span text:style-name="T57">енэжва</text:span>? Кутш<text:span text:style-name="T29">ӧ</text:span>м быдмӧгъяс сэні вӧд<text:span text:style-name="T29">и</text:span>тӧны?</text:p>
      <text:p text:style-name="P1"/>
      <text:p text:style-name="P1">Сэні, кӧні ӧтлаасьӧны Миссисипи, Ога<text:span text:style-name="T2">й</text:span><text:span text:style-name="T4">о</text:span> да Миссури юяс, <text:span text:style-name="T61">куй</text:span>лӧны <text:span text:style-name="T88">Ш</text:span>ӧр штатъяс — <text:span text:style-name="T35">медыджыд</text:span> нянь<text:span text:style-name="T2"> </text:span>вӧдитан да скӧт<text:span text:style-name="T2"> </text:span>видзан район АӦШ-лӧн.</text:p>
      <text:p text:style-name="P1">Лунвыв юкӧнас сэні зэв <text:span text:style-name="T35">паськыда</text:span> кӧдзӧны кукуруза; сійӧ <text:span text:style-name="T77">сэн</text:span> век <text:span text:style-name="T77">бура воӧ</text:span> (кык мындаӧн унджык шобді дорысь) — с<text:span text:style-name="T29">э</text:span>ні <text:span text:style-name="T77">вына </text:span>(мыйкӧмында <text:span text:style-name="T35">сьӧд мусина</text:span>) му, кузь, жар да зэръяса гожӧм. * Кукурузаӧн вердӧны <text:span text:style-name="T88">Ш</text:span>ӧр штатъясын уна миллион сюрс гырысь скӧт да порсь. Скӧтсӧ вайӧны сэтчӧ рытыввылысь, прерияясысь, сэсся кымынкӧ тӧлысь вердӧны (тшӧгӧдӧны) сэні; сы<text:span text:style-name="T2"> </text:span>бӧрын сійӧ мунӧ начканінӧ. Рытыв-войвылын куйлӧ <text:span text:style-name="T77">вося</text:span> шобді вӧдитан <text:soft-page-break/>облас<text:span text:style-name="T2">ьт</text:span>.</text:p>
      <text:p text:style-name="P1"/>
      <text:p text:style-name="P1">* Тыдалӧ, тані и эм чужан муыс кукурузалӧн; бӧрынджык сійӧс петкӧдісны Америкаысь мукӧд <text:span text:style-name="T36">му</text:span> юкӧнъясӧ.</text:p>
      <text:p text:style-name="P1"/>
      <text:p text:style-name="P1">Помтӧм-дортӧм шобді муяс кыссьӧны сё километръясӧн. Муяс костын <text:span text:style-name="T77">пука</text:span>лӧны бура гырысь фермаяс. Быд фермер видзӧ кымынкӧ дас батрак; быд фермерлӧн эм уна <text:span text:style-name="T78">гӧр</text:span>, кӧдзан <text:span text:style-name="T78">да</text:span> вундан машинаяс, мотор<text:span text:style-name="T78">а</text:span> либӧ <text:span text:style-name="T78">ру вынйӧра </text:span>вартан машинаяс, уна фермерлӧн эмӧсь весиг тракторъяс да комбайнъяс. Чукӧртӧм няньсӧ пырысьтӧм пыр жӧ нуӧны н<text:span text:style-name="T29">я</text:span>нь<text:span text:style-name="T2"> </text:span>видзан складъясӧ — элеваторъясӧ, кодъяс сулалӧны кык-куимӧдз быд кӧрт туй станция дорын. — Найӧс <text:span text:style-name="T78">лӧсьӧд</text:span>ӧны капитал<text:span text:style-name="T29">и</text:span>ст компан<text:span text:style-name="T29">ньӧ</text:span>яс.</text:p>
      <text:p text:style-name="P1">Тайӧ компанньӧясыс ньӧбӧны фермеръяслысь няньсӧ ичӧт донӧн, а вузалӧны гырысь донъясӧн. Ӧні, кризис понда, компанньӧяс гырысь донъяс кутӧм могысь <text:span text:style-name="T78">тшӧкыда</text:span> бырӧдӧны ньӧбӧм няньсӧ, — киськалӧны карасинӧн да ломтӧны паровоз топкаясын.</text:p>
      <text:p text:style-name="P1">Мир<text:span text:style-name="T78">са</text:span> кризис понда шобді кӧдзаяс ӧні чинӧны, фермеръяс рӧзӧритчӧны; фермаяссӧ налысь машинаяснас и скӧтнас вузалӧны уджйӧзъясысь. Мукӧд фермерыс асьныс вузалӧны тракторъяссӧ да машинаяссӧ да заводитӧны уджавны муяс вылас важ ногӧн — прӧстӧй <text:span text:style-name="T78">гӧр</text:span>ъясӧн да вӧвъясӧн.</text:p>
      <text:p text:style-name="P1">Няньӧн да скӧтӧн вузасьӧм серти, пызь да консервъяс вӧчӧм серти <text:span text:style-name="T36">тӧдчана</text:span> каръясӧн лоӧны Сен-Луи да Канзас — <text:span text:style-name="T36">воддза</text:span>ыс Миссисипи <text:span text:style-name="T36">дор</text:span>ын, мӧдыс — Миссури <text:span text:style-name="T36">дор</text:span>ын.</text:p>
      <text:p text:style-name="P15">Но медся ыджыд карыс тані — Чикаго, ыджда сертиыс АӦШ-ын мӧд кар. Сійӧ сулалӧ Мичиган ты лунвыв <text:span text:style-name="T36">вадор</text:span>ын да канал вылын, коді ӧтлаалӧ тайӧ тысӧ Миссисипи вожкӧд — Иллинойскӧд. Чикагоӧ локтӧ 40 кӧрт туйысь унджык. Тайӧ — мирын медся ыджыд центр яй да пызь заптӧмын, а сідз жӧ зэв ыджыд центр чугун да <text:span text:style-name="T78">емдон</text:span> кисьтӧмын да машинаяс вӧчӧмын.</text:p>
      <text:p text:style-name="P1">Быдлун поездъяс, сюра гырысь скӧтӧн да порсьясӧн, локтӧны тайӧ карас; скӧтыс мунӧ начканінъясӧ, кодъяс сулалӧны уна <text:span text:style-name="T78">километра </text:span>квадрат <text:span text:style-name="T78">пасьта</text:span>. Скӧтсӧ начкӧны машинаясӧн; тушаяссӧ лэдзӧны конвейеръяс пыр да ӧдйӧ кералӧны. Мыйкӧмында яйыс мунӧ кынтӧм вылӧ, а мыйкӧмындаыс консервъяс вӧчӧм вылӧ. Вирсьыс да лыяссьыс вӧчӧны му вынсьӧданъяс, <text:span text:style-name="T78">гос</text:span>ыс мунӧ майтӧг вӧчӧм вылӧ, а кучикыс — кучик вӧчан заводъясӧ Чикагоӧ.</text:p>
      <text:p text:style-name="P1">Кризис понда яй индустрия Чикагоын ёна улӧдз лэдзчис, сы вӧсна, мый <text:span text:style-name="T88">Ӧтувтчӧм Штатъяс</text:span>ын 17 млн. морт уджтӧм йӧзыс оз вермыны яйтӧ ньӧбны семьяныслы. Чині яй петкӧдӧм и мукӧд канмуясӧ, кӧні сідзжӧ уна уджтӧм йӧзыс.</text:p>
      <text:p text:style-name="P1">Заптӧм яйсӧ <text:span text:style-name="T36">кӧзӧда </text:span>пароходъясӧн нуӧны Чикагоысь тыяс вывті Нью-Йоркӧдз. Сійӧ туйӧд жӧ мунӧ нянь. Тӧлын, кор тыяс кынмӧны 4 тӧлысь кежлӧ <text:span text:style-name="T36">ветлӧны</text:span> кӧрт туйяс вывті.</text:p>
      <text:p text:style-name="P1">Дзик войвылас <text:span text:style-name="T88">Ш</text:span>ӧр штатъясын, Катыд ты <text:span text:style-name="T36">дор</text:span>ын, сулалӧ порт Дулут. Сэсянь матын, Канада щит<text:span text:style-name="T36">са</text:span> кристалл<text:span text:style-name="T36">а</text:span> массивын, дзик му веркӧсас куйлӧны вывті уна кӧрт рудаяс.</text:p>
      <text:p text:style-name="P1">Рудасӧ перйӧны гӧра бокъясын экскаваторъясӧн: аммонал либӧ кизьӧр кислород <text:span text:style-name="T78">поткӧдӧм</text:span>ӧн <text:span text:style-name="T36">посньӧдл</text:span>ӧны рудасӧ: экскаваторъяс сӧвтӧны сійӧс кӧрт туй вагонъясӧ; вагонъясыс лэччӧны рельсъяс кузя увлань Катыд тыланьӧ; сэні <text:span text:style-name="T36">кыпӧдан</text:span> машинаясӧн рудасӧ <text:span text:style-name="T36">тэч</text:span>ӧны вагонъясысь <text:span text:style-name="T78">емдон</text:span> баржаясӧ, кодъяс мунӧны Ыджыд тыясӧд Питсбургӧ.</text:p>
      <text:p text:style-name="P1">Дулутысь петкӧдӧны сы мында руда, мый петкӧдӧм <text:span text:style-name="T78">нӧб</text:span> лыд <text:span text:style-name="T36">сертиыс </text:span>(<text:span text:style-name="T78">сьӧкта</text:span> сертиыс) сійӧ панйӧ весиг Нью-Йоркӧс.</text:p>
      <text:p text:style-name="P1"/>
      <text:p text:style-name="P7"><text:span text:style-name="T78">Индустрияа </text:span>асыв-войвыв.</text:p>
      <text:p text:style-name="P1"/>
      <text:p text:style-name="P8">Карта вылысь. Петкӧдлӧй Гудзон ю, <text:span text:style-name="T12">Эри канал</text:span> да <text:span text:style-name="T12">Ниагар</text:span><text:span text:style-name="T16">а</text:span> борган. Петкӧдлӧй Огай<text:span text:style-name="T4">о</text:span> да Питсбург кар. Кутшӧм <text:span text:style-name="T78">мупытшса</text:span> озырлунъяс куйлӧны рытыввыв бокъясас <text:span text:style-name="T12">Аппалачи </text:span><text:span text:style-name="T21">слуда</text:span>ясын?</text:p>
      <text:p text:style-name="P1"><text:soft-page-break/></text:p>
      <text:p text:style-name="P15">Эри тысянь <text:span text:style-name="T78">л</text:span>унвывланьын куйлӧны изшом перъян шахтаяс; найӧ сетӧны 1/6 юкӧнсӧ <text:span text:style-name="T36">мир пасьтала </text:span>перйӧм <text:s/>из шомысь.</text:p>
      <text:p text:style-name="P1">Тайӧ шахтаяс гӧгӧрыс быдмис уна кар, на пытшкысь медся ыджыдыс — Питсбург.</text:p>
      <text:p text:style-name="P9"><text:span text:style-name="T39">Тані сёясӧн сулалӧны металлурги</text:span><text:span text:style-name="T45">я</text:span><text:span text:style-name="T39"> да машин</text:span><text:span text:style-name="T45">а вӧчан </text:span><text:span text:style-name="T39">заводъяс. Быдлаын оръявлытӧг мунӧны кӧрт туйяс д</text:span><text:span text:style-name="T46">а</text:span><text:span text:style-name="T39"> автотуйяс. Тайӧ странаыс „Сьӧд Англ</text:span><text:span text:style-name="T46">и</text:span><text:span text:style-name="T39">я“ кодь жӧ, и </text:span><text:span text:style-name="T45">олысь</text:span><text:span text:style-name="T39">ыс тані сэтшӧм жӧ тшӧкыд: 1 кв. км вылӧ 100 мортысь уна. Ӧні мирӧвӧй кризисла, тані тшынасьӧны сӧмын некымын трубаяс, и шахтаяс уджалӧны сӧмын 2</text:span>–<text:span text:style-name="T39">3 лун вежоннас. Прӧста довъялӧны Питсбург уличаяс кузя тшыгла омӧльтчӧм уджтӧм йӧз. Быдлаын куйлӧны изшом чукӧръяс. Тӧлын, кор тані овлӧ </text:span><text:span text:style-name="T45">вывті кӧдзыд</text:span><text:span text:style-name="T39">, уджтӧм йӧзлӧн абу ломтасыс; рабочӧйяслӧн няйт да дзескыд патераясныс тырӧмаӧсь висьысьясӧн.</text:span></text:p>
      <text:p text:style-name="P1">Гурон да Эри тыяс костын, <text:span text:style-name="T79">венӧр</text:span>ас, сулалӧ ыджыд <text:span text:style-name="T79">индустрияа</text:span> кар — Детройт автомобил<text:span text:style-name="T30">ь вӧчан </text:span>зэв гырысь заводъясӧн (Фордлӧн да мукӧд фирмаяслӧн).</text:p>
      <text:p text:style-name="P1">Тайӧ заводъясас автомобильяссӧ вӧчӧны медся выль станокъясӧн; быд юкӧн автомобильыслӧн — чӧрс (ось), кӧльӧса да мукӧд — мунӧ ӧти рабочӧйсянь мӧд рабочӧй дінӧ конвейерӧн да быд рабочӧйлы колӧ помавны ассьыс уджсӧ сы вылӧ пуктӧм минут либӧ весигтӧ секунд лыдӧн.</text:p>
      <text:p text:style-name="P9"><text:span text:style-name="T39">Форд заводъясын рабочӧйяс оз вермыны ужавны 2</text:span>–<text:span text:style-name="T39">3 воысь дырджык конвейер дорын; вывті </text:span><text:span text:style-name="T50">сьӧкыд</text:span><text:span text:style-name="T39"> уджла найӧ петӧны эбӧссьыс, висьмӧны да пӧрӧны инвалидъясӧ нэм кежаныс.*</text:span></text:p>
      <text:p text:style-name="P1"/>
      <text:p text:style-name="P1">* СССР-<text:span text:style-name="T30">ын</text:span> выль заводъясын конвейеръяс эмӧсь жӧ, но уджалан луныс миян ёна <text:span text:style-name="T30">д</text:span>женьыдджык, АӦШ-ын серти; быд во конвейер бердса рабочӧйяслы сетсьӧ кузь шойччӧг да путёвкаяс шойччан <text:span text:style-name="T79">керка</text:span>ясӧ да санаторийясӧ. Таысь ӧтдор, рабочӧйясӧс оз сувтӧдны век кежлӧ сӧмын ӧти пӧлӧс <text:span text:style-name="T79">ӧтсяма</text:span> удж бердӧ. Кадысь кадӧ сійӧс вежӧны. Сы понда сӧвет конвейеръяс вылын уджыс оз вынтӧммӧд ужалысьясӧс.</text:p>
      <text:p text:style-name="P1"/>
      <text:p text:style-name="P1">1929-ӧд воӧ куш сӧмын Фордлӧн заводъясыс лэдзлісны 6 сюрс автомобильӧн лун, но ӧні налӧн ужыс ёна чині, кызвын <text:span text:style-name="T36">уджалысь</text:span>ыс колины ужтӧг.</text:p>
      <text:p text:style-name="P1"><text:span text:style-name="T8">Индустрия</text:span> паськалӧмлы тані отсалісны из шом, <text:span text:style-name="T36">мусир</text:span>, <text:span text:style-name="T36">биару</text:span> да кӧрт рудаяс; <text:span text:style-name="T36">саридз</text:span> бухтаяс Атланти<text:span text:style-name="T36">ка ва</text:span>дорын да Европакӧд кокниа волысьӧм сідзжӧ отсалісны <text:span text:style-name="T36">индустрия</text:span>лы паськавны. <text:span text:style-name="T36">Сідзсӧ</text:span>, кӧрт рудаяс ӧні тані пӧшти бырины нин, но найӧс вайӧны Дулутысь, Катыд тысянь, донтӧм ва туйӧн. Эри тысянь Ога<text:span text:style-name="T2">й</text:span><text:span text:style-name="T5">о</text:span> юӧдз, кӧні сулалӧ Питсбург, кодйӧма канал.</text:p>
      <text:p text:style-name="P1">Видз-му овмӧс тайӧ районас мунӧ англ<text:span text:style-name="T30">и</text:span>яса видз-му овмӧс вылӧ: тані сідзжӧ фермеръяс кӧдзӧны кӧрым турунъяс, град выв пуктасъяс да видзӧны йӧла скӧт; улльӧв, <text:span text:style-name="T80">йӧввыв</text:span>, вый мунӧ каръясӧ.</text:p>
      <text:p text:style-name="P1"/>
      <text:p text:style-name="P7">Нью-Йорк.</text:p>
      <text:p text:style-name="P1"/>
      <text:p text:style-name="P1">Нью-Йорк — медся ыджыд кар <text:span text:style-name="T88">Ӧтувтчӧм Штатъяс</text:span>ын да ыджда сертиыс медводдза кар <text:span text:style-name="T80">ставнас му пасьтала</text:span>. Гырысь <text:span text:style-name="T8">кар</text:span><text:span text:style-name="T11">пом</text:span><text:span text:style-name="T8">ъ</text:span>яскӧд тшӧтш сэні лыддьыссьӧ 10 млн. морт гӧгӧр. Сійӧ сулалӧ кынмывлытӧм бухтаын да зэв джуджыд Гудзон ю вом дорын. <text:span text:style-name="T36">К</text:span>аналъяс, кытчӧ лыбӧны негырысь <text:span text:style-name="T36">саридз суднояс</text:span>, ӧтлаалӧны Гудзон ю Эри тыкӧд да Лавр<text:span text:style-name="T80">ӧ</text:span> юкӧд.</text:p>
      <text:p text:style-name="P1">Вывті уна шобді <text:span text:style-name="T80">да</text:span> яй <text:span text:style-name="T80">нӧб</text:span> воӧны Нью-Йоркӧ кӧрт туйяс вывті да Гудзон ю кузя, а Нью-Йоркын найӧ<text:span text:style-name="T80">с</text:span> <text:span text:style-name="T36">сӧвт</text:span>ӧны океан<text:span text:style-name="T36">са</text:span> суднояс вылӧ. Сы пыр мунӧ джын <text:span text:style-name="T80">нӧбй</text:span>ыс, кыдзи АӦШ-<text:span text:style-name="T30">ӧ</text:span> пыртаныс, сідз жӧ и петкӧданыс.</text:p>
      <text:p text:style-name="P1">Нью-Йоркын эмӧсь капиталист трестъяслӧн правленньӧяс; на киын АӦШ-<text:span text:style-name="T30">са</text:span> кызвын фабрикаыс, заводыс, рудникыс да кӧрттуйыс.</text:p>
      <text:p text:style-name="P1"/>
      <text:p text:style-name="P8"><text:soft-page-break/>Нью-Йорк план вылысь. Петкӧдлӧй Гудзон ю да Нью-Йорк<text:span text:style-name="T80">са</text:span> бухталысь юкӧн. Корсьӧй Манхеттен ді да мерайтӧй сылысь кузьтасӧ. Петкӧдлӧй Бруклин — Нью-Йорклысь юкӧн, коді сулалӧ <text:span text:style-name="T36">Кузь</text:span> ді вылын.</text:p>
      <text:p text:style-name="P1"/>
      <text:p text:style-name="P4"><text:span text:style-name="T80">Медшӧр</text:span> юкӧныс карыслӧн сулалӧ Манхеттен ді вылын; сэні ді пӧлӧныс мунӧны зэв кузь (20 км-ӧдз) да веськыд ул<text:span text:style-name="T30">и</text:span>чаяс — "авеню“; мукӧд ул<text:span text:style-name="T30">и</text:span>чаяс, <text:span text:style-name="T30">д</text:span>женьыдджыкӧсь — "стрит“ (сёысь уна) мунӧны вомӧныс. Манхеттен ді вылын места тырмытӧмла <text:span text:style-name="T80">кыпӧд</text:span>ӧма небоскр<text:span text:style-name="T30">ё</text:span>б-<text:span text:style-name="T80">керка</text:span>ясӧс, цементысь да <text:span text:style-name="T80">емдон</text:span>ысь. Медся <text:span text:style-name="T30">д</text:span>жу<text:span text:style-name="T30">д</text:span>жыдыс на пытшкыс, <text:span text:style-name="T80">пукт</text:span>ӧма неважӧн, судтанас (408 м) джу<text:span text:style-name="T30">д</text:span>жыд<text:span text:style-name="T30">д</text:span>жык на Эйфел<text:span text:style-name="T36">ь</text:span> башняысь (зэв джу<text:span text:style-name="T30">д</text:span>жыд <text:span text:style-name="T36">стрӧйба</text:span> Европаын) *.</text:p>
      <text:p text:style-name="P1"/>
      <text:p text:style-name="P1">* Тайӧ небоскр<text:span text:style-name="T30">ё</text:span>быслӧн 102 судта. Вевт вывсяньыс видзӧдігӧн 92 судтаа мӧд небоскр<text:span text:style-name="T30">ё</text:span>б кажитчӧ л<text:span text:style-name="T30">я</text:span>пкыдӧн нин, а 40 судтаа <text:span text:style-name="T80">керка</text:span>яс кажитчӧны <text:span text:style-name="T53">негырысь </text:span>кӧрӧбъясӧн. Уна йӧз кайлӧны тайӧ <text:span text:style-name="T80">керка</text:span> вылас Нью-Йоркӧн сэсянь <text:span text:style-name="T80">нимкодясь</text:span>ӧм могысь.</text:p>
      <text:p text:style-name="P1"/>
      <text:p text:style-name="P1">Небоскр<text:span text:style-name="T30">ё</text:span>бъясас <text:span text:style-name="T80">поздысь</text:span>ӧмаӧсь контораяс да банкъяс. Йӧзыс кайӧны-лэччӧны сэні либӧ л<text:span text:style-name="T30">и</text:span>фтъяс<text:span text:style-name="T36">ӧ</text:span>н, либӧ механи<text:span text:style-name="T80">ка выв</text:span> посъясӧд, кодъяс асьныс мунӧны (йӧзыс <text:span text:style-name="T81">муртса</text:span> <text:span text:style-name="T81">тувчч</text:span>ӧны пос тшупӧд вылӧ, а поскыс ачыс нуӧ найӧс вывлань либӧ увлань, кытчӧ колӧ).</text:p>
      <text:p text:style-name="P1">Ул<text:span text:style-name="T30">и</text:span>чаяс вылын Нью-Йоркын зэв ёна ветлӧны, торъя <text:span text:style-name="T36">нин</text:span> асылын, кор зэв уна йӧз локтӧ Нью-Йорк гӧгӧрсьыс. Автомобил<text:span text:style-name="T30">ь</text:span>яс, автобусъяс, му вевдорса кӧрт туйяс (мунӧны уличаяс весьтті вылын) да мупытшса кӧрт туйяс (мунӧны Гудзон увті) овлӧны йӧзӧн дзик тыр.</text:p>
      <text:p text:style-name="P1">Уна уличаяс Нью-Йоркын кык судтаӧсь: ӧти уличаыс уліас, а мӧдыс мӧд судта весьтын; таыс<text:span text:style-name="T36">ь</text:span> ӧтдор, уличаясыс сэні <text:span text:style-name="T36">тшӧкыда</text:span> пырӧны му улас (медым эз ковмы вуджны вомӧна уличаяссӧ).</text:p>
      <text:p text:style-name="P1">Ӧшалан (сутуга канатъяс вылын) посъяс ӧтлаалӧны Манхеттен ді мукӧд районъяскӧд Нью-Йоркын.</text:p>
      <text:p text:style-name="P1">Нью-Йорк гӧгӧрын чукӧрмӧма зэв уна фабрика.</text:p>
      <text:p text:style-name="P1">Нью-Йоркын олӧны быдсяма национальносьта йӧз. Сэні итальяне<text:span text:style-name="T36">чь</text:span>яс олӧны Римын дорысь ун<text:span text:style-name="T30">д</text:span>жык, ирланде<text:span text:style-name="T36">чь</text:span>яс — Дублинын дорысь уна, <text:span text:style-name="T36">быдпӧлӧс</text:span> канмуясысь локтӧм зэв уна еврейяс да с. в.</text:p>
      <text:p text:style-name="P1">Тайӧ эмигрантъясыс олӧны медсясӧ Нью-Йорк доргӧгӧръясын; найӧ дзескӧдчӧны посньыдик няйт керкаясын. Эмигрантъяслы да рабочӧйяслы Нью-Йоркын овны сьӧкыд вывті ыджыд донъясла. Торъя нин сьӧкыд овны ӧні, кор коймӧд юкӧн олысьыс тайӧ гигант карас коли уджтӧг, а буржуаз<text:span text:style-name="T36">ия канму</text:span>сянь налы пӧшти некутшӧм отсӧг абу.</text:p>
      <text:p text:style-name="P1"/>
      <text:p text:style-name="P7">Овмӧслӧн <text:span text:style-name="T53">медшӧр</text:span> чертаяс; полити<text:span text:style-name="T53">ка</text:span> <text:span text:style-name="T53">тэчас</text:span>.</text:p>
      <text:p text:style-name="P1"/>
      <text:p text:style-name="P1">Индустрия, видз-му овмӧс да волысян туйяс паськалӧм серти <text:span text:style-name="T81">Ӧтувтчӧм Штатъяс</text:span> панйӧны став мукӧд капиталист канмусӧ.</text:p>
      <text:p text:style-name="P1">Фабрик-заводъясын АӦШ-ын уджалӧ зэв уна механи<text:span text:style-name="T81">ка</text:span> двигатель (<text:span text:style-name="T37">ру вынйӧра</text:span>, <text:span text:style-name="T37">чард вынйӧра </text:span>да мукӧд). Быдсяма машина вӧчӧны АӦШ-ын сы мында, мыйта вӧчӧны став мукӧд капиталист канмуас, ӧтлаын найӧс босьтӧмӧн.</text:p>
      <text:p text:style-name="P1"><text:span text:style-name="T37">Из </text:span>шом да <text:span text:style-name="T55">мусир</text:span> перйӧм серти <text:span text:style-name="T81">Ӧтувтчӧм Штатъясыд му вылын</text:span> <text:span text:style-name="T81">медводзынӧсь</text:span>. АӦШ сотӧны 1/3 юкӧнсӧ мир <text:span text:style-name="T81">пасьтала</text:span> перъян став из шомысь да 2/3 юкӧнсӧ мирас перъян став <text:span text:style-name="T55">мусир</text:span>ысь. Тайӧ ломтасъяссӧ сотӧны <text:span text:style-name="T55">канму</text:span> пытшкас <text:span text:style-name="T55">ру вынйӧрӧн пӧрт</text:span> <text:span text:style-name="T81">ломтанінъ</text:span>ясын, моторъясын да домна пачьясын, таысь ӧтдор, зэв уна петкӧдӧны суйӧр сайӧ.</text:p>
      <text:p text:style-name="P1">Сьӧд металлъяс кисьтӧм серти (чугун, сталь, кӧрт) <text:span text:style-name="T81">Ӧтувтчӧм Штатъяс</text:span> сідз жӧ сулалӧны первой местаын: 1929-ӧд воӧ сэні сьӧд металлсӧ кисьтісны сы мында, мыйта став мукӧд капиталистическӧй канмуас, ӧтлаын найӧс босьтӧмӧн, а ыргӧн — <text:span text:style-name="T81">нӧшта на</text:span> уна (став мир<text:span text:style-name="T81">са</text:span> <text:span text:style-name="T81">перйӧм</text:span>сьыс 60 прӧчент).</text:p>
      <text:p text:style-name="P1"><text:soft-page-break/>Удж<text:span text:style-name="T81">алан ӧд</text:span><text:span text:style-name="T2">ы</text:span>с АӦШ-ын зэв вылын: изшом перйысь <text:span text:style-name="T81">американеч </text:span>ӧти сменаӧн перйӧ нёль мындаӧн унджык шом, англи<text:span text:style-name="T38">яса</text:span> <text:span text:style-name="T81">шом перйысь </text:span>серти, да куим мындаӧн унджык герман<text:span text:style-name="T81">ияса шом перйыссьыс</text:span>.</text:p>
      <text:p text:style-name="P1">Но тадзи <text:span text:style-name="T38">орччаӧд</text:span>ігас колӧ дерт <text:span text:style-name="T81">кутны тӧд вылын</text:span>, мый из шом <text:span text:style-name="T82">шлап</text:span>ъясыс АӦШ-ын кызджыкӧсь да матынджыкӧсь му веркӧсланяс, Европаын серти.</text:p>
      <text:p text:style-name="P16">Став гырысь фабрик-заводас АӦШ-ын ужалӧны автоматъяс, найӧ вӧчӧны быдсяма <text:span text:style-name="T82">тор</text:span>ъяс; быд автомат Америкаын вӧчӧ сы мында, мы<text:span text:style-name="T38">йт</text:span>а вӧчӧны Европаын кымынкӧ дас рабочӧй. Став гырысь фабрик-завод бердын сэні эмӧсь лабораторияяс, кӧні уджалӧны сёясӧн и даже сюрсъясӧн инженеръяс да техникъяс, найӧ тӧдмалӧны (<text:span text:style-name="T82">видлал</text:span>ӧны) материалъяслысь <text:span text:style-name="T38">шогманлун</text:span>сӧ, уджлысь <text:span text:style-name="T38">стӧчлун</text:span>, <text:span text:style-name="T82">корсь</text:span>ӧны выль <text:span text:style-name="T82">вӧчалан ногъяс</text:span>, бурмӧдӧны машинаяслысь <text:span text:style-name="T82">тэчасногнысӧ</text:span> да с. в.</text:p>
      <text:p text:style-name="P1">Уна быдсяма вӧчас АӦШ-ын лэдзӧны стандартъяс серті — кымынкӧ босьтӧм образе<text:span text:style-name="T82">ч</text:span> серти. Стандартъяс эмӧсь сэні <text:span text:style-name="T82">абу</text:span> сӧмын машина юкӧнъяслы (детальяслы), но сідз жӧ ко<text:span text:style-name="T2">с</text:span>тюмъяслы, кӧмкотъяслы, нянь сортъяслы, <text:span text:style-name="T82">тупӧсь</text:span>яслы, сёянъяслы ресторанъясын да с. в.</text:p>
      <text:p text:style-name="P16">Видз-му овмӧс АӦШ-ын сетӧ зэв уна сёян прӧдуктъяс; татшӧм прӧдуктаяссӧ вывті уна петкӧдӧны сэтысь Европаӧ (шобді, кукуруза, яй). Аслас хлопокӧн <text:span text:style-name="T88">Ӧтувтчӧм Штатъяс</text:span> <text:span text:style-name="T38">тырмӧд</text:span>ӧны <text:span text:style-name="T38">оз</text:span> сӧмын ассьыныс <text:span text:style-name="T38">кысян</text:span> фабрикаяссӧ, но сідз жӧ англи<text:span text:style-name="T38">яса</text:span>, герман<text:span text:style-name="T38">ияса</text:span>, итал<text:span text:style-name="T38">ияса</text:span> да япон<text:span text:style-name="T38">ияса</text:span> <text:span text:style-name="T38">кысян</text:span> фабрикаяс. АӦШ вылӧ воӧ 3/5 юкӧныс <text:span text:style-name="T82">му пасьтала</text:span> став босьтӧм хлопокысь.</text:p>
      <text:p text:style-name="P1">Кӧрт туйяс АӦШ-ын стрӧитӧма 420 сюрс км — ӧтлаын босьтӧм став европ<text:span text:style-name="T38">аса</text:span> канмуын дорысь унджык. <text:span text:style-name="T38">Вынйӧра</text:span> паровозъяс кыскӧны бӧрсьыныс кузь поездъяс ыджыд груза вагонъясӧн; америка<text:span text:style-name="T38">са </text:span>экспрессъяс ветлӧны ӧдйӧджык европ<text:span text:style-name="T38">аса</text:span> экспрессъяс дорысь (ӧткымын асыввыв туйяс вылын часнас 120 км-ысь унджык).</text:p>
      <text:p text:style-name="P9"><text:span text:style-name="T39">Автомобильяс АӦШ-ын ӧні 24 миллион — быд 5</text:span>–<text:span text:style-name="T39">6 американе</text:span><text:span text:style-name="T44">ч</text:span><text:span text:style-name="T39"> вылӧ воӧ шӧрвыйӧ ӧти автомобиль. Но тайӧ машинаясыс кызвыныс пассажир </text:span><text:span text:style-name="T44">кысканаӧсь</text:span><text:span text:style-name="T39">, дай сэсся ичӧт вынаӧсь. Зэв бур автотуйяс нуӧдӧма </text:span><text:span text:style-name="T44">канму</text:span><text:span text:style-name="T39"> пасьталаыс; найӧ конкурируйтӧны кӧрт туйяскӧд.</text:span></text:p>
      <text:p text:style-name="P1"><text:span text:style-name="T38">Медшӧр</text:span> автотуйяссӧ в<text:span text:style-name="T82">евттьӧма</text:span> асфальтӧн, да <text:span text:style-name="T82">найӧ </text:span>сэтшӧм паськыдӧсь: автомобильяс мунӧны на вывті кык орччӧн либӧ весигтӧ нёль орччӧн; зэв уна автобус (кык<text:span text:style-name="T2"> </text:span>судтаӧсь) ветлӧны стӧч<text:span text:style-name="T82">а</text:span> лӧсьӧдӧм <text:span text:style-name="T82">кад</text:span> серти; автобусӧн ветлӧм сувтӧ кык мындаӧн донтӧгджык кӧрт туй вывті ветлӧм дорысь. Став автотуйяссӧ видзӧны зэв бура, быд ичӧтик гурантор пырысьтӧм-пыр жӧ тыртӧны.</text:p>
      <text:p text:style-name="P1">Юяс да тыяс вылын АӦШ-ын ветлӧны зэв уна пар<text:span text:style-name="T38">ак</text:span>од, мотор<text:span text:style-name="T38">а</text:span> судно<text:span text:style-name="T82">яс</text:span> да баржа<text:span text:style-name="T82">яс</text:span>. Ты вывса флот зэв ыджыд, сійӧ кыскалӧ вывті уна <text:span text:style-name="T82">нӧб</text:span>.</text:p>
      <text:p text:style-name="P20"><text:span text:style-name="T88">Ӧтувтчӧм Штатъяс</text:span>лӧн <text:span text:style-name="T88">саридз выв вузасян</text:span> флот <text:span text:style-name="T82">сетч</text:span>ӧ <text:span text:style-name="T82">ыджданас </text:span>сӧмын англи<text:span text:style-name="T38">яса</text:span> флотлы.</text:p>
      <text:p text:style-name="P23"><text:span text:style-name="T39">Став вывті ыджыд озырлуныс </text:span><text:span text:style-name="T44">канму</text:span><text:span text:style-name="T39">ыслӧн — миллионер котыр киын; найӧ веськӧдлӧны </text:span><text:span text:style-name="T51">индустрияса</text:span><text:span text:style-name="T39"> капиталист трестъясӧн — </text:span><text:span text:style-name="T51">емдон</text:span><text:span text:style-name="T39">, </text:span><text:span text:style-name="T51">мусир</text:span><text:span text:style-name="T39">, </text:span><text:span text:style-name="T51">ыргӧн</text:span><text:span text:style-name="T39"> да с. в. </text:span><text:span text:style-name="T51">лэдзысь </text:span><text:span text:style-name="T39">трестъясӧн. Уна сё миллион да миллиард <text:s/>долларъяс ас кианыс кутӧмӧн найӧ </text:span><text:span text:style-name="T51">майбыра </text:span><text:span text:style-name="T39">олӧны да пычкӧны рабочӧйяслысь кыдз мый вермӧны унджык удж аслыныс пӧльза вылӧ. Уджалан лун — 9</text:span>–<text:span text:style-name="T39">10 час. Рабочӧйяслӧн уджыс Америкаын ёна сьӧкыдджык Европаын серти. Ар 45-ӧн рабочӧй воштӧ нин ассьыс дзоньвидзалунсӧ да пӧрысьмӧ.</text:span></text:p>
      <text:p text:style-name="P16"><text:span text:style-name="T82">Ставмирса</text:span> кризис зэв сьӧкыда инмис АӦШ индустриялы: сюрсъясӧн сувтісны фабрикъяс да заводъяс, ул<text:span text:style-name="T1">и</text:span>ча вылӧ миллионъясӧн шыбитӧма рабочӧйясӧс. 1934-ӧд воӧ лыддьыссьӧ вӧлі 17 млн. уджтӧм морт. <text:span text:style-name="T88">Ӧтувтчӧм Штатъяс</text:span>ын лои сэтшӧм уджтӧмалӧм, кутшӧмӧс эз на аддзывны мукӧд канмуын. Самӧй Нью-Йорк шӧрас патераясысь вӧтлӧм уджтӧм йӧз олӧны пон оланін кодь важ ящикъясын. Тшыгӧсь, джынвыйӧ пасьтӧмӧсь, найӧ корсьӧны помӧй гуранъясысь сёйыштантор. Бӧръя кык-куим вонас америка<text:span text:style-name="T82">са</text:span> гӧгӧрвоысьджык рабочӧйяс костын чорзьӧ революци<text:span text:style-name="T82">ялань нырвизь</text:span>. Мунӧны гырысь забастовкаяс да п<text:span text:style-name="T1">о</text:span>л<text:span text:style-name="T1">и</text:span>циякӧд да войскакӧд косьяс.</text:p>
      <text:p text:style-name="P16"><text:soft-page-break/>Видз-му овмӧс сідз жӧ жебмӧ: кӧдза да скӧт душ лыд чиніны; уна фермер рӧзӧритчис да эновтіс овмӧснысӧ. Буржуаз<text:span text:style-name="T82">иялӧн</text:span> правительство нуӧдӧ мераяс, медым ещӧ ёнджыка чинтыны кӧдзаяссӧ; кӧдзаяс чинтӧмысь сійӧ сетӧ фермеръяслы весиг <text:span text:style-name="T82">ышӧдан сьӧм</text:span>. А капиталист трестъяс сотӧны няньсӧ, шуам, кукуруза, паровозъясын (медым кыпӧдны донъяс <text:span text:style-name="T37">кӧдзыс</text:span> да пызь вылӧ).</text:p>
      <text:p text:style-name="P1">Культура паськалӧм серти АӦШ торъялӧны (мукӧд канмуяс серти) контрастъясӧн. Шуам, некымын школаын, кодӧс лӧсьӧдӧмаӧсь америка<text:span text:style-name="T37">са</text:span> миллионеръяс, <text:span text:style-name="T82">гӧгӧртас</text:span>ыс <text:span text:style-name="T82">лышкыд</text:span>, найӧ зэв озырӧсь быдсяма <text:span text:style-name="T82">велӧданторъ</text:span>ясӧн. Мӧдарӧ, <text:span text:style-name="T82">прӧстӧй йӧзлы</text:span> школаясыс гӧльӧсь; уна сэтшӧм школаас ӧти <text:span text:style-name="T37">жырй</text:span>ын велӧдчӧны куим класс; найӧс велӧдӧ ӧти <text:span text:style-name="T82">педагог</text:span>.</text:p>
      <text:p text:style-name="P1"><text:span text:style-name="T37">Каналан</text:span> <text:span text:style-name="T82">тэчас</text:span> серти <text:span text:style-name="T88">Америкаса Ӧтувтчӧм Штатъяс</text:span> — республика, кытчӧ пырӧ 48 штат да ӧти <text:span text:style-name="T37">кытш</text:span> (Колумбия).</text:p>
      <text:p text:style-name="P1"><text:span text:style-name="T37">Канму</text:span> юрын сулалӧ президент; сійӧс бӧрйӧны нёль во кежлӧ. Бӧрйыссьӧ и парламент-конгресс, татчӧ пырӧны сенат да депутатъяслӧн <text:span text:style-name="T37">жыр</text:span>. Быд штат бӧрйӧ аслыс губернаторӧс; быд штатлӧн аслас <text:span text:style-name="T83">оланпасъяс</text:span>. <text:span text:style-name="T37">Юркарыс</text:span> дзоньнас <text:span text:style-name="T37">канму</text:span>ыслӧн Вашингтон, Колумбия <text:span text:style-name="T37">кытш</text:span>ын. <text:span text:style-name="T83">Сійӧ</text:span> сулалӧ ыджыд вӧр пытшкын Аппалачи слудаяс поду<text:span text:style-name="T37">л</text:span>ын. Сэні <text:span text:style-name="T83">эм</text:span> "<text:span text:style-name="T37">Еджыд керка</text:span>“, кӧні олӧ президентыс.</text:p>
      <text:p text:style-name="P1">Конгрессын эмӧсь <text:span text:style-name="T37">сёрнитысь</text:span>яс кык буржуаз<text:span text:style-name="T37">ия ютырсянь</text:span>: республик<text:span text:style-name="T37">анеч ютырсянь</text:span> да демократ <text:span text:style-name="T37">ютырсянь</text:span>; кыкнан <text:span text:style-name="T37">ютыр</text:span>ыс ӧткодя дорйӧны интересъяссӧ гырысь капиталистъяслысь, кодъяс <text:span text:style-name="T37">и лоӧны</text:span> <text:span text:style-name="T37">збыльысь</text:span> кӧзяева<text:span text:style-name="T37">ы</text:span>с <text:span text:style-name="T37">канму</text:span>ын.</text:p>
      <text:p text:style-name="P1"/>
      <text:p text:style-name="P7">АӦШ-лӧн <text:span text:style-name="T87">кутанторъ</text:span>яс.</text:p>
      <text:p text:style-name="P1"/>
      <text:p text:style-name="P1">АӦШ киын — Аляска, <text:span text:style-name="T37">П</text:span>илипин діяс да Гава<text:span text:style-name="T6">й</text:span>и.</text:p>
      <text:p text:style-name="P17">Аляска — ёна паськыд <text:span text:style-name="T83">му</text:span>. Лунвылас сэні кыпӧдчӧны нэмӧвӧйя лымйӧн вевттьысьӧм гӧраяс; сэсянь веськыда океанӧ лэччӧны зэв гырысь <text:span text:style-name="T83">йи визувъяс</text:span> (ыджда сертиыс найӧ <text:span text:style-name="T83">сетч</text:span>ӧны сӧмын Антарктида да Гренландия <text:span text:style-name="T83">йи визув</text:span>ъяслы). Войвывланьын гӧраяссяньыс куйлӧ <text:span text:style-name="T22">малькъя</text:span> тундра; сэті визувтӧ ыджыд Юкон ю.</text:p>
      <text:p text:style-name="P1">1867-од воӧдз Аляска вӧлі <text:span text:style-name="T83">рочьяс</text:span> киын, но <text:span text:style-name="T83">роч сар</text:span> вузаліс сійӧс <text:span text:style-name="T83">Ӧтувтчӧм Штатъяс</text:span>лы. 1896-ӧд воӧ Аляскаын аддзӧма вӧлі зарни, и сэтчӧ сюрсъясӧн уськӧдчисны зарни корсьысьяс; найӧс эз повзьӧдны сьӧкыд туйяс, лымъя гӧраяс вомӧн, тундраясӧд, но бӧрынджык, кор зарниыс сэтысь бырны кутіс да зарни корсьӧмыс лӧняліс, Аляска бӧр пӧри <text:span text:style-name="T83">йӧзтӧмкодь му</text:span>ӧ. Сэні олӧ сӧмын 60 сюрс морт, на пытшкысь джынйыс — индее<text:span text:style-name="T83">чь</text:span>яс да эскимосъяс.</text:p>
      <text:p text:style-name="P1">Аляска озыр <text:span text:style-name="T83">абу</text:span> сӧмын зарниӧн, <text:span text:style-name="T83">а</text:span> сідзжӧ ыргӧнӧн да изшомӧн, но перйынысӧ найӧс нэмӧвӧйя кын муысь да кӧдзыд климатын ёна сьӧкыд (Юкон ю кынмылӧ 8 тӧлысь кежлӧ). <text:span text:style-name="T53">Медшӧр</text:span> ужыс олыс<text:span text:style-name="T1">ь</text:span>яслӧн сэні — кӧр видзӧм да чери кыйӧм — <text:span text:style-name="T83">чимияс</text:span>ӧс. Аляска дор <text:span text:style-name="T83">ва</text:span>ын <text:span text:style-name="T83">чими</text:span>ыс сэтшӧм жӧ уна, кыдзи Камчатка дорын.</text:p>
      <text:p text:style-name="P1">Паськыд Аляска дорыс<text:span text:style-name="T83">ь</text:span> <text:span text:style-name="T83">Ӧтувтчӧм Штатъяслы</text:span> ыджыд<text:span text:style-name="T1">д</text:span>жык тӧдчанлун кутӧ налӧн ичӧтик <text:span text:style-name="T87">кутанторн</text:span>ыс — Панама канал <text:span text:style-name="T83">гӧгӧр</text:span>. Тайӧ каналыс уна пӧв дженьдӧдіс саридз туйсӧ АӦШ асыввыв <text:span text:style-name="T83">вадор</text:span>сянь рытыввыв <text:span text:style-name="T83">вадор</text:span>ӧ, а сідзжӧ Нью-Йорксянь Лунвыв Америка канмуясӧ — Перуӧ да Чилиӧ.</text:p>
      <text:p text:style-name="P1"><text:span text:style-name="T83">Венӧр</text:span>ыс тані зэв чорыд кристалл <text:span text:style-name="T83">сяма</text:span> <text:span text:style-name="T83">му рӧд</text:span>ысь да сы вӧсна татчӧ вӧчӧма шлюзъяс (тайӧн сійӧ торъялӧ Суэц каналысь). Атлантика океанысь локтысь пар<text:span text:style-name="T83">ак</text:span>одъяс кайӧны куим шл<text:span text:style-name="T1">ю</text:span>зӧд 16 м судтаӧдз да пырӧны <text:span text:style-name="T83">кипомысь вӧчӧм</text:span> тыӧ — Гатун пруд<text:span text:style-name="T83">й</text:span>ӧ, сэсся мунӧны канал ку<text:span text:style-name="T83">зя</text:span> Панам<text:span text:style-name="T83">а</text:span> карӧдз, кӧні бара куим шлюз пыр лэччӧны Лӧнь океанӧ.</text:p>
      <text:p text:style-name="P1">Атлантика океанын АӦШ босьтісны ас кианыс кызвын діяссӧ Вест-Индиялысь (мыйкӧмында босьтіс Англия); тайӧ діясыс — либӧ колонияяс АӦШ-лӧн, либӧ олӧны найӧ „<text:span text:style-name="T83">вевт</text:span>“ улын, шуам, Куба ді, кӧні паськыда вӧдитӧны сахар<text:span text:style-name="T83">а</text:span> тро<text:span text:style-name="T2">с</text:span>тник.</text:p>
      <text:p text:style-name="P1"><text:span text:style-name="T88">Ӧтувтчӧм Штатъяс</text:span> <text:span text:style-name="T83">асу</text:span>ла<text:span text:style-name="T83">ліс</text:span>ны Африкаын ичӧтик республика — Либерия.</text:p>
      <text:p text:style-name="P1"><text:soft-page-break/>Асланыс колонияяс ыджда серти АӦШ ёна <text:span text:style-name="T83">сетч</text:span>ӧны Анг<text:span text:style-name="T1">ли</text:span>ялы да Франциялы, но америка<text:span text:style-name="T83">са</text:span> капиталистъяслӧн эм зэв ыджыд <text:span text:style-name="T83">вын</text:span> став канмуас Шӧр да Лунвыв Америкаын.</text:p>
      <text:p text:style-name="P1"/>
      <text:p text:style-name="P1">&lt;&gt;</text:p>
      <text:p text:style-name="P1"/>
      <text:p text:style-name="P1">АӦШ асыввывлӧн тэчас. Корсьӧй <text:span text:style-name="T12">сброс </text:span>визьсӧ.</text:p>
      <text:p text:style-name="P1">Ва туйяс Ыджыд тыяс обласьтын. Корсьӧй Эри канал да Ыджыд тыясӧс Миссисипи ю вожъяскӧд ӧтлаалысь кык канал; висьталӧй тайӧ вожъясыслысь нимъяссӧ. Петкӧдлӧй Ниагарскӧй боргансӧ кытшовтысь канал. Петкӧдлӧй места, кӧні Эри канал да судоходнӧй Гудзон ю мунӧны сбросовӧй впад<text:span text:style-name="T1">и</text:span>наясӧд.</text:p>
      <text:p text:style-name="P1">Вылі да улі давлениеа обласьтъяс январ тӧлысьын Войвыв Америкаын. Висьталӧй, мыйла асыввылас Войвыв Америкаын кӧдзыдджык рытыввылас дорысь.</text:p>
      <text:p text:style-name="P1">АӦШ-лӧн видз-му овмӧс карта. Петкӧдлӧй, кӧні вӧдитӧны хлопок, кӧні кукуруза. Мыйла рис вӧдитӧны сӧмын лунвыв берегъяс дорын АӦШ-ын?</text:p>
      <text:p text:style-name="P1"><text:span text:style-name="T53">Медшӧр</text:span> <text:span text:style-name="T88">мупытшса</text:span> озырлунъяс АӦШ-ын. Петкӧдлӧй изшом да кӧрт руда куйланінъяс — медся гырысьяссӧ. Кутшӧм перъяна озырлунъяс куйлӧны гӧраясын АӦШ Рытыв вылын?</text:p>
      <text:p text:style-name="P1">Лӧнь океан берегъяс вылын кӧрттуйяс. Лыддьӧй, кымын кӧрттуй АӦШ-ын да Канадаын. Висьталӧй <text:span text:style-name="T53">медшӧр</text:span> помасянінъяссӧ (пунктъяссӧ) налыс<text:span text:style-name="T1">ь</text:span>.</text:p>
      <text:p text:style-name="P1">Прерияяса плато. Ковбойяс куталӧны арын том скӧтӧс Асыввыв штатъясӧ нуӧм вылӧ.</text:p>
      <text:p text:style-name="P1">Помещик (АӦШ лунвылын) <text:span text:style-name="T38">босьтӧ </text:span>(принимайтӧ) хлопок, кодӧс вайис сылы арендатор-негр.</text:p>
      <text:p text:style-name="P1">Ниагарскӧй борган (аэроплан вывсянь видзӧдӧмӧн). Водзвылас канадскӧй юкӧныс сылӧн (подков кодь), сэсся Козий ді да американскӧй юкӧныс. Ылын тыдалӧ канал, кодӧс нуӧдӧма Ниагара юсянь эл<text:span text:style-name="T1">е</text:span>ктростанцияӧдз, — сійӧ тыдалӧ поссьыс улынджык. Висьталӧй, кутшӧм борган Африкаын вермӧ вежмасьны (соперничайтны) Ниагарскӧй борганкӧд?</text:p>
      <text:p text:style-name="P1">Нью-Йорк. Петкӧдлӧй докъяс, фортъяс да маякъяс. Петкӧдлӧй про<text:span text:style-name="T1">е</text:span>ктируйтан докъяслысь визьс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16:35:20.348099128</meta:creation-date>
    <dc:title>Коми</dc:title>
    <meta:editing-duration>PT2H26M17S</meta:editing-duration>
    <meta:editing-cycles>9</meta:editing-cycles>
    <meta:generator>LibreOffice/5.0.0.5$Linux_x86 LibreOffice_project/437e4abdf9e72fd0a6e6f8697a0e659bc77f9b10</meta:generator>
    <meta:initial-creator>Enye  Lav</meta:initial-creator>
    <dc:date>2016-07-04T21:43:25.570574870</dc:date>
    <dc:creator>Enye  Lav</dc:creator>
    <meta:document-statistic meta:table-count="0" meta:image-count="0" meta:object-count="0" meta:page-count="14" meta:paragraph-count="187" meta:word-count="6131" meta:character-count="43241" meta:non-whitespace-character-count="37202"/>
    <meta:template xlink:type="simple" xlink:actuate="onRequest" xlink:title="Коми" xlink:href="../../../../../.config/libreoffice/4/user/template/Коми.ott" meta:date="2016-07-03T16:35:20.172751709"/>
  </office:meta>
</office:document-meta>
</file>