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Times New Roman" svg:font-family="'Times New Roman'" style:font-family-generic="roman"/>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0dcad4"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dcad4"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e89f7"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5e80"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4ec7"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8b49"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f09d"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4a16a"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54a0b"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65d05"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67c03"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70afe"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7596d"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0c7c7"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3b323"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5a3d2"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61009"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796d1"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f5993"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2006d"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3075f"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42433"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95483"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51a199" style:font-size-asian="10.5pt"/>
    </style:style>
    <style:style style:name="P26"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0e89f7" style:font-size-asian="10.5pt"/>
    </style:style>
    <style:style style:name="P27"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105e80" style:font-size-asian="10.5pt"/>
    </style:style>
    <style:style style:name="P28" style:family="paragraph" style:parent-style-name="Standard">
      <style:paragraph-properties fo:margin-left="0cm" fo:margin-right="0cm" fo:text-indent="1.251cm" style:auto-text-indent="false" style:writing-mode="page"/>
      <style:text-properties style:font-name="Calibri" fo:language="kpv" fo:country="RU" officeooo:rsid="000dcad4" officeooo:paragraph-rsid="000dcad4" style:font-size-asian="10.5pt"/>
    </style:style>
    <style:style style:name="P2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cad4" officeooo:paragraph-rsid="000dcad4" style:font-size-asian="10.5pt"/>
    </style:style>
    <style:style style:name="P30" style:family="paragraph" style:parent-style-name="Standard">
      <style:paragraph-properties fo:margin-left="0cm" fo:margin-right="0cm" fo:text-indent="1.251cm" style:auto-text-indent="false" style:writing-mode="page"/>
      <style:text-properties style:font-name="Calibri" fo:language="kpv" fo:country="RU" officeooo:rsid="000dcad4" officeooo:paragraph-rsid="000e89f7" style:font-size-asian="10.5pt"/>
    </style:style>
    <style:style style:name="P31" style:family="paragraph" style:parent-style-name="Standard">
      <style:paragraph-properties fo:margin-left="0cm" fo:margin-right="0cm" fo:text-indent="1.251cm" style:auto-text-indent="false" style:writing-mode="page"/>
      <style:text-properties style:font-name="Calibri" fo:language="kpv" fo:country="RU" officeooo:rsid="000dcad4" officeooo:paragraph-rsid="00105e80" style:font-size-asian="10.5pt"/>
    </style:style>
    <style:style style:name="P3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24ec7" style:font-size-asian="10.5pt"/>
    </style:style>
    <style:style style:name="P3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28b49" style:font-size-asian="10.5pt"/>
    </style:style>
    <style:style style:name="P3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2f09d" style:font-size-asian="10.5pt"/>
    </style:style>
    <style:style style:name="P3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4a16a" style:font-size-asian="10.5pt"/>
    </style:style>
    <style:style style:name="P3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54a0b" style:font-size-asian="10.5pt"/>
    </style:style>
    <style:style style:name="P3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65d05" style:font-size-asian="10.5pt"/>
    </style:style>
    <style:style style:name="P3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4ec7" officeooo:paragraph-rsid="00167c03" style:font-size-asian="10.5pt"/>
    </style:style>
    <style:style style:name="P3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796d1" fo:background-color="transparent" style:font-size-asian="10.5pt"/>
    </style:style>
    <style:style style:name="P4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8ee5c" officeooo:paragraph-rsid="00165d05" style:font-size-asian="10.5pt" style:font-weight-asian="bold" style:font-weight-complex="bold"/>
    </style:style>
    <style:style style:name="P4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8ee5c" officeooo:paragraph-rsid="00154a0b" style:font-size-asian="10.5pt" style:font-weight-asian="bold" style:font-weight-complex="bold"/>
    </style:style>
    <style:style style:name="P4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124ec7" officeooo:paragraph-rsid="00165d05" style:font-size-asian="10.5pt" style:font-weight-asian="bold" style:font-weight-complex="bold"/>
    </style:style>
    <style:style style:name="P4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124ec7" officeooo:paragraph-rsid="00154a0b" style:font-size-asian="10.5pt" style:font-weight-asian="bold" style:font-weight-complex="bold"/>
    </style:style>
    <style:style style:name="P44" style:family="paragraph" style:parent-style-name="Standard">
      <style:paragraph-properties fo:margin-left="0cm" fo:margin-right="0cm" fo:text-align="justify" style:justify-single-word="false" fo:text-indent="1.251cm" style:auto-text-indent="false" style:writing-mode="page"/>
      <style:text-properties fo:color="#dc0000" style:font-name="Calibri" fo:language="kpv" fo:country="RU" officeooo:rsid="0008ee5c" officeooo:paragraph-rsid="0008ee5c" style:font-size-asian="10.5pt"/>
    </style:style>
    <style:style style:name="T1" style:family="text">
      <style:text-properties officeooo:rsid="000dcad4"/>
    </style:style>
    <style:style style:name="T2" style:family="text">
      <style:text-properties officeooo:rsid="000e89f7"/>
    </style:style>
    <style:style style:name="T3" style:family="text">
      <style:text-properties officeooo:rsid="00105e80"/>
    </style:style>
    <style:style style:name="T4" style:family="text">
      <style:text-properties officeooo:rsid="00124ec7"/>
    </style:style>
    <style:style style:name="T5" style:family="text">
      <style:text-properties style:font-name="Liberation Serif1" officeooo:rsid="00124ec7"/>
    </style:style>
    <style:style style:name="T6" style:family="text">
      <style:text-properties style:font-name="Liberation Serif1" officeooo:rsid="002b8126"/>
    </style:style>
    <style:style style:name="T7" style:family="text">
      <style:text-properties officeooo:rsid="00128b49"/>
    </style:style>
    <style:style style:name="T8" style:family="text">
      <style:text-properties officeooo:rsid="0012f09d"/>
    </style:style>
    <style:style style:name="T9" style:family="text">
      <style:text-properties officeooo:rsid="0014a16a"/>
    </style:style>
    <style:style style:name="T10" style:family="text">
      <style:text-properties officeooo:rsid="00154a0b"/>
    </style:style>
    <style:style style:name="T11" style:family="text">
      <style:text-properties officeooo:rsid="00165d05"/>
    </style:style>
    <style:style style:name="T12" style:family="text">
      <style:text-properties officeooo:rsid="00167c03"/>
    </style:style>
    <style:style style:name="T13" style:family="text">
      <style:text-properties fo:background-color="#fff200" loext:char-shading-value="0"/>
    </style:style>
    <style:style style:name="T14" style:family="text">
      <style:text-properties officeooo:rsid="00170afe" fo:background-color="#fff200" loext:char-shading-value="0"/>
    </style:style>
    <style:style style:name="T15" style:family="text">
      <style:text-properties officeooo:rsid="0017596d" fo:background-color="#fff200" loext:char-shading-value="0"/>
    </style:style>
    <style:style style:name="T16" style:family="text">
      <style:text-properties officeooo:rsid="001ad6b9" fo:background-color="#fff200" loext:char-shading-value="0"/>
    </style:style>
    <style:style style:name="T17" style:family="text">
      <style:text-properties officeooo:rsid="001aeb3e" fo:background-color="#fff200" loext:char-shading-value="0"/>
    </style:style>
    <style:style style:name="T18" style:family="text">
      <style:text-properties officeooo:rsid="001b619f" fo:background-color="#fff200" loext:char-shading-value="0"/>
    </style:style>
    <style:style style:name="T19" style:family="text">
      <style:text-properties officeooo:rsid="001c7a0e" fo:background-color="#fff200" loext:char-shading-value="0"/>
    </style:style>
    <style:style style:name="T20" style:family="text">
      <style:text-properties officeooo:rsid="001cae5e" fo:background-color="#fff200" loext:char-shading-value="0"/>
    </style:style>
    <style:style style:name="T21" style:family="text">
      <style:text-properties officeooo:rsid="001f5dd1" fo:background-color="#fff200" loext:char-shading-value="0"/>
    </style:style>
    <style:style style:name="T22" style:family="text">
      <style:text-properties officeooo:rsid="0020c7c7" fo:background-color="#fff200" loext:char-shading-value="0"/>
    </style:style>
    <style:style style:name="T23" style:family="text">
      <style:text-properties officeooo:rsid="0023b323" fo:background-color="#fff200" loext:char-shading-value="0"/>
    </style:style>
    <style:style style:name="T24" style:family="text">
      <style:text-properties officeooo:rsid="0025a3d2" fo:background-color="#fff200" loext:char-shading-value="0"/>
    </style:style>
    <style:style style:name="T25" style:family="text">
      <style:text-properties officeooo:rsid="00261009" fo:background-color="#fff200" loext:char-shading-value="0"/>
    </style:style>
    <style:style style:name="T26" style:family="text">
      <style:text-properties officeooo:rsid="00276641" fo:background-color="#fff200" loext:char-shading-value="0"/>
    </style:style>
    <style:style style:name="T27" style:family="text">
      <style:text-properties officeooo:rsid="002796d1" fo:background-color="#fff200" loext:char-shading-value="0"/>
    </style:style>
    <style:style style:name="T28" style:family="text">
      <style:text-properties officeooo:rsid="002af69b" fo:background-color="#fff200" loext:char-shading-value="0"/>
    </style:style>
    <style:style style:name="T29" style:family="text">
      <style:text-properties officeooo:rsid="002b8126" fo:background-color="#fff200" loext:char-shading-value="0"/>
    </style:style>
    <style:style style:name="T30" style:family="text">
      <style:text-properties officeooo:rsid="002c67a7" fo:background-color="#fff200" loext:char-shading-value="0"/>
    </style:style>
    <style:style style:name="T31" style:family="text">
      <style:text-properties officeooo:rsid="002db7dc" fo:background-color="#fff200" loext:char-shading-value="0"/>
    </style:style>
    <style:style style:name="T32" style:family="text">
      <style:text-properties officeooo:rsid="002f4014" fo:background-color="#fff200" loext:char-shading-value="0"/>
    </style:style>
    <style:style style:name="T33" style:family="text">
      <style:text-properties officeooo:rsid="002f5993" fo:background-color="#fff200" loext:char-shading-value="0"/>
    </style:style>
    <style:style style:name="T34" style:family="text">
      <style:text-properties officeooo:rsid="00301d3e" fo:background-color="#fff200" loext:char-shading-value="0"/>
    </style:style>
    <style:style style:name="T35" style:family="text">
      <style:text-properties officeooo:rsid="003127ed" fo:background-color="#fff200" loext:char-shading-value="0"/>
    </style:style>
    <style:style style:name="T36" style:family="text">
      <style:text-properties officeooo:rsid="0032006d" fo:background-color="#fff200" loext:char-shading-value="0"/>
    </style:style>
    <style:style style:name="T37" style:family="text">
      <style:text-properties officeooo:rsid="0033075f" fo:background-color="#fff200" loext:char-shading-value="0"/>
    </style:style>
    <style:style style:name="T38" style:family="text">
      <style:text-properties officeooo:rsid="00342433" fo:background-color="#fff200" loext:char-shading-value="0"/>
    </style:style>
    <style:style style:name="T39" style:family="text">
      <style:text-properties officeooo:rsid="0035cdd6" fo:background-color="#fff200" loext:char-shading-value="0"/>
    </style:style>
    <style:style style:name="T40" style:family="text">
      <style:text-properties officeooo:rsid="0036ca3f" fo:background-color="#fff200" loext:char-shading-value="0"/>
    </style:style>
    <style:style style:name="T41" style:family="text">
      <style:text-properties officeooo:rsid="003705af" fo:background-color="#fff200" loext:char-shading-value="0"/>
    </style:style>
    <style:style style:name="T42" style:family="text">
      <style:text-properties officeooo:rsid="003728a6" fo:background-color="#fff200" loext:char-shading-value="0"/>
    </style:style>
    <style:style style:name="T43" style:family="text">
      <style:text-properties officeooo:rsid="0038bdcf" fo:background-color="#fff200" loext:char-shading-value="0"/>
    </style:style>
    <style:style style:name="T44" style:family="text">
      <style:text-properties officeooo:rsid="003a3c45" fo:background-color="#fff200" loext:char-shading-value="0"/>
    </style:style>
    <style:style style:name="T45" style:family="text">
      <style:text-properties officeooo:rsid="003aba7c" fo:background-color="#fff200" loext:char-shading-value="0"/>
    </style:style>
    <style:style style:name="T46" style:family="text">
      <style:text-properties officeooo:rsid="003ea37b" fo:background-color="#fff200" loext:char-shading-value="0"/>
    </style:style>
    <style:style style:name="T47" style:family="text">
      <style:text-properties officeooo:rsid="00403035" fo:background-color="#fff200" loext:char-shading-value="0"/>
    </style:style>
    <style:style style:name="T48" style:family="text">
      <style:text-properties officeooo:rsid="00436eaa" fo:background-color="#fff200" loext:char-shading-value="0"/>
    </style:style>
    <style:style style:name="T49" style:family="text">
      <style:text-properties officeooo:rsid="00455b0a" fo:background-color="#fff200" loext:char-shading-value="0"/>
    </style:style>
    <style:style style:name="T50" style:family="text">
      <style:text-properties officeooo:rsid="00495483" fo:background-color="#fff200" loext:char-shading-value="0"/>
    </style:style>
    <style:style style:name="T51" style:family="text">
      <style:text-properties officeooo:rsid="0049c41a" fo:background-color="#fff200" loext:char-shading-value="0"/>
    </style:style>
    <style:style style:name="T52" style:family="text">
      <style:text-properties officeooo:rsid="004a5eed" fo:background-color="#fff200" loext:char-shading-value="0"/>
    </style:style>
    <style:style style:name="T53" style:family="text">
      <style:text-properties officeooo:rsid="004aab22" fo:background-color="#fff200" loext:char-shading-value="0"/>
    </style:style>
    <style:style style:name="T54" style:family="text">
      <style:text-properties officeooo:rsid="004efc9b" fo:background-color="#fff200" loext:char-shading-value="0"/>
    </style:style>
    <style:style style:name="T55" style:family="text">
      <style:text-properties officeooo:rsid="0050af41" fo:background-color="#fff200" loext:char-shading-value="0"/>
    </style:style>
    <style:style style:name="T56" style:family="text">
      <style:text-properties officeooo:rsid="00519b09" fo:background-color="#fff200" loext:char-shading-value="0"/>
    </style:style>
    <style:style style:name="T57" style:family="text">
      <style:text-properties officeooo:rsid="0051a199" fo:background-color="#fff200" loext:char-shading-value="0"/>
    </style:style>
    <style:style style:name="T58" style:family="text">
      <style:text-properties officeooo:rsid="0055f2ec" fo:background-color="#fff200" loext:char-shading-value="0"/>
    </style:style>
    <style:style style:name="T59" style:family="text">
      <style:text-properties officeooo:rsid="006433db" fo:background-color="#fff200" loext:char-shading-value="0"/>
    </style:style>
    <style:style style:name="T60" style:family="text">
      <style:text-properties officeooo:rsid="0066e7c7" fo:background-color="#fff200" loext:char-shading-value="0"/>
    </style:style>
    <style:style style:name="T61" style:family="text">
      <style:text-properties officeooo:rsid="006c2332" fo:background-color="#fff200" loext:char-shading-value="0"/>
    </style:style>
    <style:style style:name="T62" style:family="text">
      <style:text-properties officeooo:rsid="006decde" fo:background-color="#fff200" loext:char-shading-value="0"/>
    </style:style>
    <style:style style:name="T63" style:family="text">
      <style:text-properties officeooo:rsid="006fd555" fo:background-color="#fff200" loext:char-shading-value="0"/>
    </style:style>
    <style:style style:name="T64" style:family="text">
      <style:text-properties officeooo:rsid="007261fb" fo:background-color="#fff200" loext:char-shading-value="0"/>
    </style:style>
    <style:style style:name="T65" style:family="text">
      <style:text-properties officeooo:rsid="00733993" fo:background-color="#fff200" loext:char-shading-value="0"/>
    </style:style>
    <style:style style:name="T66" style:family="text">
      <style:text-properties officeooo:rsid="0077fad5" fo:background-color="#fff200" loext:char-shading-value="0"/>
    </style:style>
    <style:style style:name="T67" style:family="text">
      <style:text-properties officeooo:rsid="007b66dd" fo:background-color="#fff200" loext:char-shading-value="0"/>
    </style:style>
    <style:style style:name="T68" style:family="text">
      <style:text-properties officeooo:rsid="007d494d" fo:background-color="#fff200" loext:char-shading-value="0"/>
    </style:style>
    <style:style style:name="T69" style:family="text">
      <style:text-properties officeooo:rsid="0087553e" fo:background-color="#fff200" loext:char-shading-value="0"/>
    </style:style>
    <style:style style:name="T70" style:family="text">
      <style:text-properties officeooo:rsid="008b66f2" fo:background-color="#fff200" loext:char-shading-value="0"/>
    </style:style>
    <style:style style:name="T71" style:family="text">
      <style:text-properties officeooo:rsid="0096cba0" fo:background-color="#fff200" loext:char-shading-value="0"/>
    </style:style>
    <style:style style:name="T72" style:family="text">
      <style:text-properties fo:background-color="#00ffff" loext:char-shading-value="0"/>
    </style:style>
    <style:style style:name="T73" style:family="text">
      <style:text-properties officeooo:rsid="002db7dc" fo:background-color="#00ffff" loext:char-shading-value="0"/>
    </style:style>
    <style:style style:name="T74" style:family="text">
      <style:text-properties officeooo:rsid="0033075f" fo:background-color="#00ffff" loext:char-shading-value="0"/>
    </style:style>
    <style:style style:name="T75" style:family="text">
      <style:text-properties officeooo:rsid="004a5eed" fo:background-color="#00ffff" loext:char-shading-value="0"/>
    </style:style>
    <style:style style:name="T76" style:family="text">
      <style:text-properties fo:color="#7f00fe"/>
    </style:style>
    <style:style style:name="T77" style:family="text">
      <style:text-properties fo:color="#7f00fe" officeooo:rsid="00165d05"/>
    </style:style>
    <style:style style:name="T78" style:family="text">
      <style:text-properties fo:color="#7f00fe" fo:background-color="#7ffe00" loext:char-shading-value="0"/>
    </style:style>
    <style:style style:name="T79" style:family="text">
      <style:text-properties fo:color="#7f00fe" fo:background-color="#00ffff" loext:char-shading-value="0"/>
    </style:style>
    <style:style style:name="T80" style:family="text">
      <style:text-properties fo:color="#dc0000"/>
    </style:style>
    <style:style style:name="T81" style:family="text">
      <style:text-properties fo:color="#dc0000" officeooo:rsid="001c7a0e"/>
    </style:style>
    <style:style style:name="T82" style:family="text">
      <style:text-properties fo:background-color="#7ffe00" loext:char-shading-value="0"/>
    </style:style>
    <style:style style:name="T83" style:family="text">
      <style:text-properties officeooo:rsid="0017596d"/>
    </style:style>
    <style:style style:name="T84" style:family="text">
      <style:text-properties officeooo:rsid="00193484"/>
    </style:style>
    <style:style style:name="T85" style:family="text">
      <style:text-properties style:font-name="Times New Roman" officeooo:rsid="00193484"/>
    </style:style>
    <style:style style:name="T86" style:family="text">
      <style:text-properties officeooo:rsid="001ad6b9"/>
    </style:style>
    <style:style style:name="T87" style:family="text">
      <style:text-properties officeooo:rsid="001aeb3e"/>
    </style:style>
    <style:style style:name="T88" style:family="text">
      <style:text-properties officeooo:rsid="001b619f"/>
    </style:style>
    <style:style style:name="T89" style:family="text">
      <style:text-properties officeooo:rsid="001c7a0e"/>
    </style:style>
    <style:style style:name="T90" style:family="text">
      <style:text-properties officeooo:rsid="001cae5e"/>
    </style:style>
    <style:style style:name="T91" style:family="text">
      <style:text-properties officeooo:rsid="001cae5e" fo:background-color="#ffff00" loext:char-shading-value="0"/>
    </style:style>
    <style:style style:name="T92" style:family="text">
      <style:text-properties officeooo:rsid="001f5dd1"/>
    </style:style>
    <style:style style:name="T93" style:family="text">
      <style:text-properties officeooo:rsid="0020c7c7"/>
    </style:style>
    <style:style style:name="T94" style:family="text">
      <style:text-properties officeooo:rsid="0021ca3e"/>
    </style:style>
    <style:style style:name="T95" style:family="text">
      <style:text-properties officeooo:rsid="0023b323"/>
    </style:style>
    <style:style style:name="T96" style:family="text">
      <style:text-properties officeooo:rsid="0025a3d2"/>
    </style:style>
    <style:style style:name="T97" style:family="text">
      <style:text-properties officeooo:rsid="002796d1"/>
    </style:style>
    <style:style style:name="T98" style:family="text">
      <style:text-properties officeooo:rsid="00283038"/>
    </style:style>
    <style:style style:name="T99" style:family="text">
      <style:text-properties officeooo:rsid="0028a7af"/>
    </style:style>
    <style:style style:name="T100" style:family="text">
      <style:text-properties officeooo:rsid="002af69b"/>
    </style:style>
    <style:style style:name="T101" style:family="text">
      <style:text-properties officeooo:rsid="002b8126"/>
    </style:style>
    <style:style style:name="T102" style:family="text">
      <style:text-properties officeooo:rsid="002bd469"/>
    </style:style>
    <style:style style:name="T103" style:family="text">
      <style:text-properties officeooo:rsid="002c67a7"/>
    </style:style>
    <style:style style:name="T104" style:family="text">
      <style:text-properties officeooo:rsid="002db7dc"/>
    </style:style>
    <style:style style:name="T105" style:family="text">
      <style:text-properties officeooo:rsid="002f4014"/>
    </style:style>
    <style:style style:name="T106" style:family="text">
      <style:text-properties officeooo:rsid="002f5993"/>
    </style:style>
    <style:style style:name="T107" style:family="text">
      <style:text-properties officeooo:rsid="00301d3e"/>
    </style:style>
    <style:style style:name="T108" style:family="text">
      <style:text-properties style:use-window-font-color="true"/>
    </style:style>
    <style:style style:name="T109" style:family="text">
      <style:text-properties style:use-window-font-color="true" officeooo:rsid="00583e28"/>
    </style:style>
    <style:style style:name="T110" style:family="text">
      <style:text-properties officeooo:rsid="0032006d"/>
    </style:style>
    <style:style style:name="T111" style:family="text">
      <style:text-properties officeooo:rsid="0033075f"/>
    </style:style>
    <style:style style:name="T112" style:family="text">
      <style:text-properties officeooo:rsid="00342433"/>
    </style:style>
    <style:style style:name="T113" style:family="text">
      <style:text-properties officeooo:rsid="00366239"/>
    </style:style>
    <style:style style:name="T114" style:family="text">
      <style:text-properties officeooo:rsid="0036ca3f"/>
    </style:style>
    <style:style style:name="T115" style:family="text">
      <style:text-properties officeooo:rsid="003705af"/>
    </style:style>
    <style:style style:name="T116" style:family="text">
      <style:text-properties officeooo:rsid="003728a6"/>
    </style:style>
    <style:style style:name="T117" style:family="text">
      <style:text-properties officeooo:rsid="0038bdcf"/>
    </style:style>
    <style:style style:name="T118" style:family="text">
      <style:text-properties officeooo:rsid="003aba7c"/>
    </style:style>
    <style:style style:name="T119" style:family="text">
      <style:text-properties officeooo:rsid="003b9bd4"/>
    </style:style>
    <style:style style:name="T120" style:family="text">
      <style:text-properties officeooo:rsid="003d748e"/>
    </style:style>
    <style:style style:name="T121" style:family="text">
      <style:text-properties officeooo:rsid="003ea37b"/>
    </style:style>
    <style:style style:name="T122" style:family="text">
      <style:text-properties fo:background-color="#dc0000" loext:char-shading-value="0"/>
    </style:style>
    <style:style style:name="T123" style:family="text">
      <style:text-properties officeooo:rsid="00421e74"/>
    </style:style>
    <style:style style:name="T124" style:family="text">
      <style:text-properties officeooo:rsid="00436eaa"/>
    </style:style>
    <style:style style:name="T125" style:family="text">
      <style:text-properties officeooo:rsid="00476231"/>
    </style:style>
    <style:style style:name="T126" style:family="text">
      <style:text-properties officeooo:rsid="00495483"/>
    </style:style>
    <style:style style:name="T127" style:family="text">
      <style:text-properties officeooo:rsid="0049c41a"/>
    </style:style>
    <style:style style:name="T128" style:family="text">
      <style:text-properties officeooo:rsid="004a5eed"/>
    </style:style>
    <style:style style:name="T129" style:family="text">
      <style:text-properties officeooo:rsid="004aab22"/>
    </style:style>
    <style:style style:name="T130" style:family="text">
      <style:text-properties officeooo:rsid="004c39ea"/>
    </style:style>
    <style:style style:name="T131" style:family="text">
      <style:text-properties officeooo:rsid="004efc9b"/>
    </style:style>
    <style:style style:name="T132" style:family="text">
      <style:text-properties officeooo:rsid="0050af41"/>
    </style:style>
    <style:style style:name="T133" style:family="text">
      <style:text-properties officeooo:rsid="00519b09"/>
    </style:style>
    <style:style style:name="T134" style:family="text">
      <style:text-properties officeooo:rsid="0051a199"/>
    </style:style>
    <style:style style:name="T135" style:family="text">
      <style:text-properties officeooo:rsid="0052b336"/>
    </style:style>
    <style:style style:name="T136" style:family="text">
      <style:text-properties officeooo:rsid="0057be7f"/>
    </style:style>
    <style:style style:name="T137" style:family="text">
      <style:text-properties officeooo:rsid="0059741c"/>
    </style:style>
    <style:style style:name="T138" style:family="text">
      <style:text-properties officeooo:rsid="005bd658"/>
    </style:style>
    <style:style style:name="T139" style:family="text">
      <style:text-properties officeooo:rsid="005c0748"/>
    </style:style>
    <style:style style:name="T140" style:family="text">
      <style:text-properties officeooo:rsid="005df242"/>
    </style:style>
    <style:style style:name="T141" style:family="text">
      <style:text-properties officeooo:rsid="005fc9f4"/>
    </style:style>
    <style:style style:name="T142" style:family="text">
      <style:text-properties officeooo:rsid="00607772"/>
    </style:style>
    <style:style style:name="T143" style:family="text">
      <style:text-properties officeooo:rsid="006087b5"/>
    </style:style>
    <style:style style:name="T144" style:family="text">
      <style:text-properties officeooo:rsid="0068bcef"/>
    </style:style>
    <style:style style:name="T145" style:family="text">
      <style:text-properties officeooo:rsid="0069c714"/>
    </style:style>
    <style:style style:name="T146" style:family="text">
      <style:text-properties officeooo:rsid="006a44d6"/>
    </style:style>
    <style:style style:name="T147" style:family="text">
      <style:text-properties officeooo:rsid="006c2332"/>
    </style:style>
    <style:style style:name="T148" style:family="text">
      <style:text-properties officeooo:rsid="007261fb"/>
    </style:style>
    <style:style style:name="T149" style:family="text">
      <style:text-properties officeooo:rsid="0076785f"/>
    </style:style>
    <style:style style:name="T150" style:family="text">
      <style:text-properties officeooo:rsid="00797bef"/>
    </style:style>
    <style:style style:name="T151" style:family="text">
      <style:text-properties officeooo:rsid="007a4522"/>
    </style:style>
    <style:style style:name="T152" style:family="text">
      <style:text-properties officeooo:rsid="007b7b01"/>
    </style:style>
    <style:style style:name="T153" style:family="text">
      <style:text-properties officeooo:rsid="007eb848"/>
    </style:style>
    <style:style style:name="T154" style:family="text">
      <style:text-properties officeooo:rsid="0081e552"/>
    </style:style>
    <style:style style:name="T155" style:family="text">
      <style:text-properties officeooo:rsid="00834275"/>
    </style:style>
    <style:style style:name="T156" style:family="text">
      <style:text-properties officeooo:rsid="0084ceec"/>
    </style:style>
    <style:style style:name="T157" style:family="text">
      <style:text-properties officeooo:rsid="0085529f"/>
    </style:style>
    <style:style style:name="T158" style:family="text">
      <style:text-properties officeooo:rsid="008ea513"/>
    </style:style>
    <style:style style:name="T159" style:family="text">
      <style:text-properties officeooo:rsid="00901f6d"/>
    </style:style>
    <style:style style:name="T160" style:family="text">
      <style:text-properties officeooo:rsid="009296c9"/>
    </style:style>
    <style:style style:name="T161" style:family="text">
      <style:text-properties officeooo:rsid="00945c7a"/>
    </style:style>
    <style:style style:name="T162" style:family="text">
      <style:text-properties officeooo:rsid="009566b7"/>
    </style:style>
    <style:style style:name="T163" style:family="text">
      <style:text-properties officeooo:rsid="009dad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 ЧЕУСОВА</text:p>
      <text:p text:style-name="P2"/>
      <text:p text:style-name="P2">СӦВЕТ СОЈУЗ</text:p>
      <text:p text:style-name="P2"/>
      <text:p text:style-name="P2">ШКОЛАЫН ЛЫԂԂЫԌАН ԊІГА 4-ԁ ВО ВЕЛӦԀЧЫԌЈАСЛЫ</text:p>
      <text:p text:style-name="P2">(Советский Союз. Учебная кн. для 4 г. об.)</text:p>
      <text:p text:style-name="P2"/>
      <text:p text:style-name="P2">Ічӧт школајасын велӧԁчыны леԇӧма Госуԁарственнеј Учонеј Совет Научно-пеԁагогіческеј Сектсіјаӧн</text:p>
      <text:p text:style-name="P2"/>
      <text:p text:style-name="P2">Мӧскуа</text:p>
      <text:p text:style-name="P2">ССРС-са јӧзјаслӧн Шӧрса ԋіга леԇан ін</text:p>
      <text:p text:style-name="P2">1929</text:p>
      <text:p text:style-name="P2"/>
      <text:p text:style-name="P2">МУВЫВ ТОМ ЈӦЗ ЛУН.</text:p>
      <text:p text:style-name="P2"/>
      <text:p text:style-name="P29">{}</text:p>
      <text:p text:style-name="P2"/>
      <text:p text:style-name="P2">Мувыв том јӧз лун лӧԍӧԁӧм.</text:p>
      <text:p text:style-name="P2"/>
      <text:p text:style-name="P2">Му-паԍтаын комсомол празнујтӧ Мувыв том јӧз лун. Сіјӧ быԁ во овлӧ ԍеԋԏабр тӧлыԍын ме<text:span text:style-name="T12">ԁ</text:span>воԇԇа вӧскреԍеԋԋаас.</text:p>
      <text:p text:style-name="P2">Мувыв том јӧз лун лӧԍӧԁӧмаӧԍ 1915-ԁ воын Ставмувывса том јӧз сјезԁ-вылын.</text:p>
      <text:p text:style-name="P2">Шуӧмаӧԍ ӧтувтчӧмӧн петны сіјӧ лунӧ уԉічајасӧ ԁа ветлӧԁлыны плагјасӧн, корны помавны војна. Меԁвоԇԇаыԍ сіјӧ вонас-жӧ і празнујтӧмаӧԍ. 120 ԍурс том рабочеј јӧз быԁ странаын петкӧԁлӧмаӧԍ асԍыныс вынсӧ коԍаԍны војна паныԍјаскӧԁ, ветлӧԁлӧмаӧԍ уԉічајасті „Помалӧј војна!“ лозунгӧн. Гермаԋіјаын праԅԋік-кежас лӧԍӧԁчӧмсӧ нуӧԁӧма Карл Ԉібкԋект, вӧчӧмаӧԍ ставсӧ сіјӧ велӧԁӧм, інԁалӧм-ногӧн.</text:p>
      <text:p text:style-name="P2">Роԍԍіјаын ревоԉутсіја-бӧрын, кор том јӧз ӧтувтчісны Рочмувывса том јӧз Коммуԋіст Сојузӧ, том рабочејјас сіԇ-жӧ понԁісны празнујтны тајӧ лунсӧ.</text:p>
      <text:p text:style-name="P2">Ӧні Мувыв том јӧз лунјасӧ том јӧз чуксалӧны јортјассӧ коԍ-вылӧ коммуԋізм-понԁа, сӧвет влаԍт-понԁа-ԁа. Празнујтӧны став том јӧзыс му-паԍтаын. А буржујјас сыыԍ скӧралӧны на-вылӧ, піԋјассӧ јірӧны, вӧтлӧны најӧс уԉічајасыԍ: оз леԇны ӧтувтчӧмӧн ветлӧԁлыны.</text:p>
      <text:p text:style-name="P3"/>
      <text:p text:style-name="P29">{}</text:p>
      <text:p text:style-name="P3"/>
      <text:p text:style-name="P2">Мувывса комсомол.</text:p>
      <text:p text:style-name="P2"/>
      <text:p text:style-name="P2">Гуԍӧԋік песԍӧны, уҗјассӧ вӧчӧны:</text:p>
      <text:p text:style-name="P2">Комсомол ӧтувтчӧм ԍӧлӧмԍыс течӧны...</text:p>
      <text:p text:style-name="P2">Оз муԇлы том јӧзлӧн кіыс —</text:p>
      <text:p text:style-name="P2">Ԍӧлӧмас ломтыԍӧ біыс.</text:p>
      <text:p text:style-name="P2">Озырлӧн сышщікјас том јӧзӧс корԍӧны,</text:p>
      <text:p text:style-name="P2">Фашістјас унаыԍ лыјԍӧмӧн ворсӧны:</text:p>
      <text:p text:style-name="P2">Кӧсјӧны том јӧзӧс кыјны,</text:p>
      <text:p text:style-name="P2">Комсомол ӧтувтчӧм віны.</text:p>
      <text:p text:style-name="P2">Ставмувыв праԅԋікӧ том јӧз щӧщ петасны.</text:p>
      <text:p text:style-name="P2">Ӧтлаын, чукӧрӧн чорыԁ кыв ԍетасны:</text:p>
      <text:p text:style-name="P2">Шыбытны озырлыԍ влаԍтсӧ</text:p>
      <text:p text:style-name="P2"><text:soft-page-break/>(Ԁыр најӧ куртісны ԁаԍсӧ)!</text:p>
      <text:p text:style-name="P2">Первојја мај лунӧ шонԁіыс ԍералӧ,</text:p>
      <text:p text:style-name="P2">Гӧԉ јӧзлы ԋімкоԃа, гажаа ԍералӧ,</text:p>
      <text:p text:style-name="P2">Ывлаӧ коралӧ јӧзсӧ.</text:p>
      <text:p text:style-name="P2">Шонтыны, малавны кӧсјӧ.</text:p>
      <text:p text:style-name="P2">Ставмувыв војтырыс петкӧԁлас вынјассӧ,</text:p>
      <text:p text:style-name="P2">Салԁатјас штык-воԇын оз тупкы ԍінјассӧ,</text:p>
      <text:p text:style-name="P2">Мунас пыр веԍкыԁа тујӧԁ</text:p>
      <text:p text:style-name="P2">Плагјасӧн озырјас муӧԁ.</text:p>
      <text:p text:style-name="P2"/>
      <text:p text:style-name="P2">Ԍіԅ Паш.</text:p>
      <text:p text:style-name="P12"/>
      <text:p text:style-name="P38">{}</text:p>
      <text:p text:style-name="P12"/>
      <text:p text:style-name="P2">[Карл Ԉібкԋект.]</text:p>
      <text:p text:style-name="P3"/>
      <text:p text:style-name="P2">Уҗ. Чеԉаԃ! Ті ԋеважӧн празнујтіԁ Ставмувывса том јӧз лун. Віԍталӧј, коԁі кыԇі коԉԉаліԁ сіјӧ праԅԋіксӧ? велӧԁчанінԍаԋыԁ мыј вӧчіԁ? Лӧԍӧԁӧј ԁоклаԁ: „Ставмувывса том јӧз лун“. Ԁоклаԁсӧ гіжны тіјанлы отсаласны комсомоԉетсјас.</text:p>
      <text:p text:style-name="P3"/>
      <text:p text:style-name="P29">{}</text:p>
      <text:p text:style-name="P3"/>
      <text:p text:style-name="P2">Меԁвоԇԇа КІМ чукӧртас.</text:p>
      <text:p text:style-name="P2"/>
      <text:p text:style-name="P2">1919-ԁ во. Талун Берԉінын меԁвоԇԇа чукӧртас том јӧзлӧн. Воԇ четчі. Зев віԁчыԍӧмӧн муна уԉічајасті. Ԇебԍаԍа пӧлі<text:span text:style-name="T72">тс</text:span>аыԍ, шпіонјасыԍ-ԁа.</text:p>
      <text:p text:style-name="P2">Чукӧртчыны шуімӧ півнејӧ. Уԉічајасті зев уна „віжјас“ (шпіонјасӧс сіԇі ԋімтісны) ветлӧԁлӧны.</text:p>
      <text:p text:style-name="P2">Півнејԍаԋ кӧкјамыс кымын метр ы<text:span text:style-name="T72">л</text:span>аын сулалӧны зев щӧг кык „віж“.</text:p>
      <text:p text:style-name="P2">Зумыштчӧмӧн муні на-ԁінті, пырі півнејӧ.</text:p>
      <text:p text:style-name="P2">Кӧԅајіныс — „асланым“. Мігԋітӧмӧн інԁіс кытчӧ меным пырны, коԁ вежӧсӧ.</text:p>
      <text:p text:style-name="P2">Пырі. Векԋіԃік, куԅ вежӧс. Ӧшіԋјасыс јӧрӧ петӧны. Шӧрас куԅ пызан. Пызан гӧгӧрыс улӧсјас.</text:p>
      <text:p text:style-name="P2">Ӧԏі мӧԁ-бӧрԍа понԁісны воавны мукӧԁ госуԁарствоса комсомоԉетсјас.</text:p>
      <text:p text:style-name="P2">— Фрітс, коԁі-нӧ есіјӧ пеԉӧсас?</text:p>
      <text:p text:style-name="P2">— Ас морт, ен пов. Віԇыԍ-пыԃԃі талун сіјӧс сувтӧԁім.</text:p>
      <text:p text:style-name="P13">Гажаа варовітӧны, віԁчыԍӧны шыјас лыбӧмыԍ. Коԁкӧ-кӧ вунӧ<text:span text:style-name="T13">ԁч</text:span>ӧмӧн гораҗыка мыјкӧ шуас, пыр і ӧлӧԁасны сіјӧс, щӧктасны вомсӧ каԉічавны.</text:p>
      <text:p text:style-name="P2">Пыріс швеԁ. Сы-бӧрԍа ԁатчаԋін. Ԋімкоԃаԍам ставным, быԏԏӧ зев ыҗыԁ праԅԋік. Швеԁ ԋужјӧԁлӧмӧн віԍталіс мыјла најӧ ԍормісны.</text:p>
      <text:p text:style-name="P2">— Ме тіјанлы уна ԍојан вајі, — шуіс швеԁ бӧрвылас. — Кынӧмјасным-ӧԁ ԍумавны понԁасны-а, кӧні тані ԍојан? Тонӧ ԋаԋ, јај, шоколаԁ, папіросјас-ԁа.</text:p>
      <text:p text:style-name="P2">— Ура! — вашԋітімӧ мі. — Віԇа швеԁ комсомоллы!</text:p>
      <text:p text:style-name="P2">— Јӧјјас! Вежӧртӧмјас! — віԁчӧмӧн пыріс румын.</text:p>
      <text:p text:style-name="P2">— Мыј-нӧ лоін? Мыј віԁчан пырӧмӧн щӧщ? — јуалам сылыԍ.</text:p>
      <text:p text:style-name="P2">— Ԉучкі-аԁрестӧ енӧ вермӧ ԍетны. Кујім час корԍі тіјанӧс.</text:p>
      <text:p text:style-name="P2">— Пукԍы, пукԍы, тӧкӧԁчы! На, ԍој, ју!</text:p>
      <text:p text:style-name="P2">— Ӧԁва аԁԇі.</text:p>
      <text:p text:style-name="P2"><text:soft-page-break/>Рыт-кежас ставныс чукӧртчісны. Кыԅӧнӧԍ лоім. Меԁвоԇԇа сјезԁ мувыв том јӧзлӧн. Куш аԍным<text:span text:style-name="T72">ӧԍ</text:span>. Абу міјан-пӧвсын Ԉеԋін ԁа Ԉібкԋект. Быԁӧн віԍталӧны ас сојуз уҗјас-јывԍыс. Ԍӧлӧмыԍ уҗалӧны, збыԉа, веԍіг оз кекӧначны мӧԁ<text:span text:style-name="T82">ам</text:span>ӧԁ віԍталӧмлы. Лӧԍӧԁам коммуԋіст сојуз мувыв том јӧз-пӧвсын.</text:p>
      <text:p text:style-name="P2">Квајт лун уҗалім, быԁ лун выԉлаын. Меԁбӧрја <text:span text:style-name="T76">чукӧртасыс</text:span> вӧлі рісујтчыԍ (художник)-орԁын. Шуім лӧԍӧԁны мувыв том јӧз праԅԋік лун. Віԍталісны јортјас бӧрја кывјас. Прӧшщајтчалім. Ԍӧкыԁ вӧлі јансӧԁчыны, сещӧма велалім мӧԁамӧԁ-ԁінӧ.</text:p>
      <text:p text:style-name="P2">Сјезԁ помаԍіс.</text:p>
      <text:p text:style-name="P2">Бара ӧԏікӧн-ӧԏікӧн петімӧ ывлаӧ. Зерӧ. Шԉача уԍӧ. „Віԇа олас КІМ!“ тӧԁлытӧг горӧԁчіс менам. „Мыј-нӧ теныԁ КІМ-ԍыс?“ јуалӧ тӧԁса рабочеј, ар кыԅа кымын зон. Ԋӧжјӧԋік, но ԍӧлӧмыԍ ме шуа сылы:</text:p>
      <text:p text:style-name="P2">— КІМ — быԁ госуԁарствоын зіԉӧ ӧтувтавны том јӧзӧс ӧԏі сојузӧ, велӧԁӧ најӧс ӧтув овны, уҗавны ӧтувја кӧлујӧн. КІМ нуӧԁӧ рабочеј-креԍԏана ныв-зонӧс коԍаԍны озырјаскӧԁ. Сіјӧ мырԍӧ мезԁыны уҗалыԍјасӧс војнајасыԍ ԁа најӧс грабітӧмыԍ. Ставсӧ тајӧс КІМ вӧчӧ сыпонԁа, меԁ еԍкӧ олӧмсӧ бур-ногӧн лӧԍӧԁны. КІМ-лы колӧ, меԁ ез вӧвны озырјас ԁа гӧԉјас, меԁ ез вӧвны војнајас, меԁ став јӧзыс му-паԍтаын олісны вокјас-моз.</text:p>
      <text:p text:style-name="P2">Сјезԁ помаԍіс, панԍіс ыҗыԁ уҗ.</text:p>
      <text:p text:style-name="P3"/>
      <text:p text:style-name="P29">{}</text:p>
      <text:p text:style-name="P3"/>
      <text:p text:style-name="P2">Мувыв том јӧз лун Берԉінын. 1919-ԁ воын.</text:p>
      <text:p text:style-name="P2">(Шатск<text:span text:style-name="T72">е</text:span>ј јорт каԅтылӧмыԍ).</text:p>
      <text:p text:style-name="P2"/>
      <text:p text:style-name="P2">1919-ԁ воын Мувыв том јӧз лун ме коԉԉалі Берԉінын. Празнујтны чукӧртчан інас ме мӧԁӧԁчі ӧтнам. Став пӧԉітсаыс кокјылас. Ԍінјасыс коԉча-коԃӧԍ. Чошјалӧны — віԇӧԁӧны гӧгӧр: оз-ӧ ԍур коԁӧскӧ кваԏітны. Зев віԁчыԍӧмӧн муна. Чукӧртчан іныс — веж-ерԁ, кар сајас. Тонӧ сіјӧ. Ԍурс кымын морт-ԋін чукӧртчӧмаӧԍ, ворсӧны, ԍылӧны. Тонӧ Отто ерԁ-куԅаыс кі-вылас кӧԉӧсаӧн-моз бергалӧ. Гажа, ԁолыԁ ԍӧлӧмвылын! А ерԁ гӧгӧрыс, щыг кӧјінјас-моз, шпіонјас кыщлалӧны.</text:p>
      <text:p text:style-name="P2">— Ен рочаԍ, кыласны. Ԋемеч-ногыс ԋӧжјӧнҗык ԍорԋіт-ԁај: омӧԉа ԍорԋітан ԁа каԅаласны. Аԁԇан, кымынӧнӧԍ најӧ! — вашкӧԁӧ меным ԋеметс комсомоԉетс.</text:p>
      <text:p text:style-name="P2">Тутӧстісны: ԍвісток ԁа ревоԉутсіоннеј ԍыланкывјыԍ кымынкӧ кыв ворсісны. Том јӧз ставӧн чукӧртчісны ыҗыԁ пу-берԁӧ, музыкантјас-ԁінӧ. „<text:span text:style-name="T80">Мы — юная гвардия рабочих</text:span>“ 1500 морт боԍтісны ԍывны ԁа ворсны. „Ура, Сӧвет Роԍԍіјалы!“ горзӧны: „Мувыв том јӧз сојузлы-ԁа!“ Кымынӧнкӧ ԍорԋітісны, віԍталісны ӧԏі тор, мӧ<text:span text:style-name="T14">ԁ</text:span> тор...р</text:p>
      <text:p text:style-name="P2">Ԍорԋіјас помаԍісны-ԁа, том јӧз мӧԁӧԁчісны туј-куԅа, карлаԋ. Воԇвылас Краснеј крест, быԁӧнлӧн сојаныс гӧрԁ креста кӧртӧԁјас. Музыка ворсӧ. „Інтернатсіонал“ ԍылӧны. Туј вомӧныс кујім ыҗыԁ-ԏеԉегатыр салԁатјас вуҗісны. Ԍылӧм гораммӧ. Гажа, ԁај шуштӧм: мыјкӧ ві<text:span text:style-name="T72">ԁ</text:span>чыԍԍыԍԍӧ. Кок чу<text:span text:style-name="T82">ԋј</text:span>ылаԁ-кӧ сувтан, воԇыԍ салԁатјас тыԁалӧны... Ԍылӧм ԁруг орі. Пуԉемјотјас мӧԁісны уҗавны. Віԋтовкајасыԍ лыјісны. Ме шыбытчі муас — воԁі. Ме гӧгӧрыԍ јортјас бергӧԁчісны пышјыны. Вітӧн кымын ме-вывті котӧртісны. Меԁвоԇԇајасыс ез повԅыны: воԇӧ ԁа воԇӧ воԍлалісны. Пышјыԍјас сувтісны-жӧ, бӧр бергӧԁчісны. Мічаа віԅӧн-віԅӧн сувталісны, бара ставныс мӧԁӧԁчісны карлаԋ.</text:p>
      <text:p text:style-name="P2">Тонӧ і карыс. Уԉічајас, автомобіԉјас, трамвајјас. Уԍкӧԁчісны — коԁі кытчӧ веԍкаліс. Коԁјаскӧ трамвајјасӧн карас мунісны, а мукӧԁыс разӧԁчісны уԅны бӧрја керкајасас. Ԋекор оз вун менам тајӧ луныс.</text:p>
      <text:p text:style-name="P2"/>
      <text:p text:style-name="P2">[Роза Ԉукԍембург.]</text:p>
      <text:p text:style-name="P3"/>
      <text:p text:style-name="P29"><text:soft-page-break/>{}</text:p>
      <text:p text:style-name="P3"/>
      <text:p text:style-name="P2">Мі — комсомоԉетсјас.</text:p>
      <text:p text:style-name="P2">(Ԍывԍӧ „Гей, комсомолия“-ногӧн).</text:p>
      <text:p text:style-name="P2"/>
      <text:p text:style-name="P2">Мі — комсомоԉетсјас — ӧтувја вын,</text:p>
      <text:p text:style-name="P2">Пӧԍ вірным ворсӧԁчӧ — ԍӧлӧмным</text:p>
      <text:p text:style-name="P2">пым.</text:p>
      <text:p text:style-name="P2">Кі-кокным зумыԁӧԍ, вынјӧрным јон...</text:p>
      <text:p text:style-name="P2">Озырлы, вӧрӧглы матын-ԋін пом.</text:p>
      <text:p text:style-name="P2">Мі чорыԁ вынјӧрӧн</text:p>
      <text:p text:style-name="P2">Сук парма вӧр-шӧрын</text:p>
      <text:p text:style-name="P2">Выԉ олӧм зіԉа течамӧј.</text:p>
      <text:p text:style-name="P2">Пыр воԇӧ мунам.</text:p>
      <text:p text:style-name="P2">Уҗ міјан уна...</text:p>
      <text:p text:style-name="P2">Гӧрԁ шонԁі југӧр кӧԇамӧј. | 2-ысь</text:p>
      <text:p text:style-name="P2"/>
      <text:p text:style-name="P2">Том јӧзлӧн ԍӧлӧмас ӧзјӧма бі,</text:p>
      <text:p text:style-name="P2">Выԉ уҗӧ боԍтчӧма уҗалыԍ пі.</text:p>
      <text:p text:style-name="P2">Ԍӧкыԁыԍ, уҗјасыԍ повны оз ков.</text:p>
      <text:p text:style-name="P2">Гӧԉ-вӧсна пуктамӧј асԍыным лов.</text:p>
      <text:p text:style-name="P2"/>
      <text:p text:style-name="P2">Мі чорыԁ вынјӧрӧн... (2-ыԍ).</text:p>
      <text:p text:style-name="P2"/>
      <text:p text:style-name="P2">Боԍтчамӧј уҗавны пӧрыԍ і том:</text:p>
      <text:p text:style-name="P2">Важ олӧ<text:span text:style-name="T82">мԍ</text:span>амыслы вӧчамӧј пом.</text:p>
      <text:p text:style-name="P2">Збојҗыка, јортјасӧј, выныштлӧј сој,</text:p>
      <text:p text:style-name="P2">Весалӧј туј-вылын тупԉаԍыԍ шој.</text:p>
      <text:p text:style-name="P2"/>
      <text:p text:style-name="P2">Мі чорыԁ вынјӧрӧн... (2-ыԍ).</text:p>
      <text:p text:style-name="P2"/>
      <text:p text:style-name="P2">Выԉ олӧм озтуԍ-моз кіԍмӧ быԁ лун.</text:p>
      <text:p text:style-name="P2">Ԉеԋінлӧн щӧктӧмыс міјан оз вун.</text:p>
      <text:p text:style-name="P2">Гӧрԁ шонԁі зарԋіӧн ԇірԁалас пыр,</text:p>
      <text:p text:style-name="P2">Мувывԍыс шуԁлуныс ԋекор оз быр.</text:p>
      <text:p text:style-name="P2"/>
      <text:p text:style-name="P2">Мі чорыԁ вынјӧрӧн... (2-ыԍ).</text:p>
      <text:p text:style-name="P2"/>
      <text:p text:style-name="P2">Мі — комсомоԉетсјас — ӧтувја вын,</text:p>
      <text:p text:style-name="P2">Пӧԍ вірным ворсӧԁчӧ — ԍӧлӧмным пым.</text:p>
      <text:p text:style-name="P2">Кі-кокным зумыԁӧԍ, вынјӧрным јон.</text:p>
      <text:p text:style-name="P2">Меԁ міјан гӧрԁ плагным ӧзјалӧ ԁон.</text:p>
      <text:p text:style-name="P2"/>
      <text:p text:style-name="P2">Мі чорыԁ вынјӧрӧн... (2-ыԍ).</text:p>
      <text:p text:style-name="P2"/>
      <text:p text:style-name="P2">Кӧн Ӧԉ.</text:p>
      <text:p text:style-name="P3"/>
      <text:p text:style-name="P29">{}</text:p>
      <text:p text:style-name="P3"/>
      <text:p text:style-name="P2"><text:soft-page-break/>Мувыв том јӧз лун Мӧскуаын.</text:p>
      <text:p text:style-name="P2">(1924-ԁ воԍа ԍеԋԏабр 8-ԁ лунӧ).</text:p>
      <text:p text:style-name="P2"/>
      <text:p text:style-name="P2">Бур і ар таво. Шоныԁ. Пыр шонԁіа, быԏԏӧ гожԍа лунјас.</text:p>
      <text:p text:style-name="P2">Ваԋа, кык ыҗыԁ нопја, пыріс трамвајӧ. Пукԍігас термаԍігаԁ ԋемтор ез каԅав уԉічавывԍыс, а пыріс ԁај аԁԇіс. Трамвајыс зев ԋӧжјӧ мунӧ. „Буракӧ, кытікӧ жугалӧма“, војԁӧр мӧвпыштіс Ваԋа. Ԁруг грымԋітіс музыка. Ваԋа віԇӧԁліс ӧшіԋӧԁыс-ԁа, помтӧм јур: гожјалӧмысла кірпіч-коԃ-гӧрԁ чужӧма комсомоԉетсјас мунӧны. На-бӧрԍа гӧрԁ галстука піоԋерјас, „Раз, два, три, мы — большевики, мы фашистов не боимся, пойдем на штыки“ ԍылӧны. Гырыԍҗыкјасыс боԍтісны ԍывны „Ԉеԋін — наше знамя“. Јӧз, јӧз ԁа мічаа, гажаа ԍылӧм. Воԇӧ ԋі бӧрӧ мунны оз поԅ. Трамвај ԇікӧԇ сувтіс. Ваԋа ез вермы кутчіԍны, нопјаԍіс ԁа петіс трамвајԍыс.</text:p>
      <text:p text:style-name="P2">— Ме тіјанкӧԁ щӧщ муна, ԃеревенскеј еԍкӧ-ԁа, — шуіс сіјӧ комсомоԉетсјаслы. — Боԍтаԁ менӧ ас-ԁінаԁ?</text:p>
      <text:p text:style-name="P2">Ваԋа ез вевјав ԍіннас лапԋітны, — нопсӧ сылыԍ боԍтісны, а аԍсӧ вылӧ-вылӧ мӧԁісны мачавны-качајтны.</text:p>
      <text:p text:style-name="P2">— Лӧԍӧԁчӧј! — горӧԁіс вожатејыс.</text:p>
      <text:p text:style-name="P2">Ставныс веԍкӧԁчісны Краснеј плошщаԃлаԋ.</text:p>
      <text:p text:style-name="P2">— Кыԍ-нӧ тамԁа чеԉаԃыс? — мӧвпалӧ Ваԋа. А чеԉаԃ ӧтарӧ соԁӧны. Коԁарӧ он віԇӧԁлы, сетыԍаԋ і гез-моз најӧ кыԍԍӧны. Поромітіс. Воԍлалӧм ԋӧж<text:span text:style-name="T72">м</text:span>амміс. Мунам сувтыштавлӧмӧн... Тонӧ Краснеј плошщаԃыс. Музыка „Молодая гвардия“ боԍтіс ворсны. Чеԉаԃлӧн кокјас кыпавныҗык понԁісны, збоја тувтчалӧны воԇӧ. Быԁӧн мыјкӧ віԁчыԍӧны.</text:p>
      <text:p text:style-name="P2">Іԉԉіч мавзоԉеј-вылын Ԅіновјев јорт віԁчыԍӧ чеԉаԃӧс.</text:p>
      <text:p text:style-name="P2">— Коԍаԍны Ԉеԋінӧн панӧм уҗ-понԁа — лӧԍӧԁчӧј! — горзӧны мавзоԉеј-вывԍаԋ.</text:p>
      <text:p text:style-name="P2">— Вԍегԁа готовы! — ӧԏі вомыԍ-моз плошщаԃтырнас равӧстісны чеԉаԃыс.</text:p>
      <text:p text:style-name="P2">Ваԋа торјӧԁчіс комсомоԉетсјасыԍ, сувтіс Кремԉ бокас ԁа віԇӧԁӧ муныԍјас-вылӧ. Том јӧз мунӧны ԁа мунӧны, орјавлытӧг, пом-ԋі-ԁор оз тыԁав. Гажа, ԁолыԁ ԍӧлӧмвылын, быԏԏӧ чеԉаԃ мыјкӧ зев ыҗыԁ буртор вӧчісны. Тајӧ лунсӧ Ваԋа ӧні-на каԅтылӧ: меԁыҗыԁ праԅԋік-пӧ менам олӧмын вӧлі.</text:p>
      <text:p text:style-name="P11"/>
      <text:p text:style-name="P37">{}</text:p>
      <text:p text:style-name="P11"/>
      <text:p text:style-name="P2">Міјан тујным.</text:p>
      <text:p text:style-name="P2"/>
      <text:p text:style-name="P2">Ԍӧԁ вӧрын, ԉок арын, војтырӧј, чужімӧ.</text:p>
      <text:p text:style-name="P2">Мам-пыԃԃі војтӧлыс малаліс јур.</text:p>
      <text:p text:style-name="P2">Арԍа зер мыԍԍӧԁіс міјанлыԍ чужӧмӧс,</text:p>
      <text:p text:style-name="P2">Потанным, воԉпаԍным вӧлі ԍӧԁ ԋур.</text:p>
      <text:p text:style-name="P2"/>
      <text:p text:style-name="P2">Сувтімӧ кок-вылӧ, пыркԋітім јурнымӧс,</text:p>
      <text:p text:style-name="P2">Лептімӧ морӧсӧс, воԍтімӧ ԍін...</text:p>
      <text:p text:style-name="P2">Ӧтвылыԍ корԍімӧ ӧніја тујнымӧс,</text:p>
      <text:p text:style-name="P2">Ӧтвылыԍ еновтім ԉок пемыԁін...</text:p>
      <text:p text:style-name="P2"/>
      <text:p text:style-name="P2">Муртса-на вевјалім аԍнымӧс бертыштны,</text:p>
      <text:p text:style-name="P2">Муртса-на вевјалім пасјыны уҗ, —</text:p>
      <text:p text:style-name="P2">Ԉоктісны кырнышјас міјанӧс кокыштны:</text:p>
      <text:p text:style-name="P2">Велӧԁӧм міјан меԁ јӧзлы ез вуҗ.</text:p>
      <text:p text:style-name="P2"/>
      <text:p text:style-name="P2"><text:soft-page-break/>Локтісны пежјасыԁ гораа кравзӧмӧн,</text:p>
      <text:p text:style-name="P2">Панісны чераԋјас асԍыныс вез —</text:p>
      <text:p text:style-name="P2">Ружјӧӧн, ӧбразӧн, вежава резӧмӧн</text:p>
      <text:p text:style-name="P2">Кӧсјісны вуштыштны міјанлыԍ мез.</text:p>
      <text:p text:style-name="P2"/>
      <text:p text:style-name="P2">Сӧмын-тај кӧсјӧмныс кӧсјӧмӧн коԉӧма.</text:p>
      <text:p text:style-name="P2">(Куштытӧм ԍӧлатӧ он-на зев ԍој):</text:p>
      <text:p text:style-name="P2">Јӧзыԁ-тај абу-ԋін важ-ногӧн вӧлӧма</text:p>
      <text:p text:style-name="P2">Ебӧстӧм, вежӧртӧм, кыввіԇтӧм, јӧј...</text:p>
      <text:p text:style-name="P2"/>
      <text:p text:style-name="P2">Со тонӧ јортјасным морӧссӧ лептӧмӧн</text:p>
      <text:p text:style-name="P2">Мӧԁісны ӧтвылыԍ... Ԋекоԁ оз уԅ...</text:p>
      <text:p text:style-name="P2">Гортса уҗ еновтӧм... Ружјӧјас топӧԁӧм</text:p>
      <text:p text:style-name="P2">Крепыԁа кіјасӧ — оз мајбыр уԍ!</text:p>
      <text:p text:style-name="P2"/>
      <text:p text:style-name="P2">Вірнысӧ кіԍтӧмӧн коміјас кырнышлыԍ</text:p>
      <text:p text:style-name="P2">Чегісны борԁјассӧ, перјісны ԍін, —</text:p>
      <text:p text:style-name="P2">Быԁлаыԍ пазјісны везјассӧ чераԋлыԍ...</text:p>
      <text:p text:style-name="P2">Ыҗыԁ-тај, мајбырӧј, ӧтувја вын!</text:p>
      <text:p text:style-name="P2"/>
      <text:p text:style-name="P2">Зев уна вынјӧрсӧ кырнышӧс віігӧн</text:p>
      <text:p text:style-name="P2">Петкӧԁліс јӧз-воԇын тан комсомол...</text:p>
      <text:p text:style-name="P2">Бӧрыннас унаӧс му-піӧ ԍујімӧ...</text:p>
      <text:p text:style-name="P2">Та-кыԋԇі віԍталӧм ԋемԍа оз ков.</text:p>
      <text:p text:style-name="P2"/>
      <text:p text:style-name="P2">Луныԍ-лун выԉ пӧлӧс уҗ ӧні кыпалӧ,</text:p>
      <text:p text:style-name="P2">Луныԍ-лун ԍӧктаммӧ уҗалан ног,</text:p>
      <text:p text:style-name="P2">Луныԍ-лун јӧз-воԇын выннымӧј кыпалӧ,</text:p>
      <text:p text:style-name="P2">Луныԍ-лун выԉ пӧлӧс пуктыԍԍӧ мог.</text:p>
      <text:p text:style-name="P2"/>
      <text:p text:style-name="P2">Вынјӧрӧс, ԍуԍлунӧс јӧз-вӧсна пуктамӧ,</text:p>
      <text:p text:style-name="P2">Ебӧстӧ жаԉітны ӧні оз ков.</text:p>
      <text:p text:style-name="P2">Выԉ олӧм бікіԋсӧ ӧтвылыԍ пӧԉтамӧ</text:p>
      <text:p text:style-name="P2">Ԁугԁывтӧг јӧз-пӧвсӧ мі — комсомол.</text:p>
      <text:p text:style-name="P2"/>
      <text:p text:style-name="P2">Акіԋ пі.</text:p>
      <text:p text:style-name="P11"/>
      <text:p text:style-name="P37">{}</text:p>
      <text:p text:style-name="P11"/>
      <text:p text:style-name="P2">Ԉеԋінлӧн ԍіӧмворԁӧмјасыс комсомоллы.</text:p>
      <text:p text:style-name="P2"/>
      <text:p text:style-name="P2">1. Комсомоллы колӧ став вынсӧ пуктыны уҗалыԍ јӧз-ԁор песԍӧм-вылӧ.</text:p>
      <text:p text:style-name="P2">2. Комсомоллы колӧ кужны вӧчны асԍыс уҗсӧ.</text:p>
      <text:p text:style-name="P2">3. Комсомол тӧжԁыԍӧ велӧԁчӧм-понԁа, креԍԏана ԁа рабочеј овмӧсјас бурмӧԁӧм-понԁа-ԁа.</text:p>
      <text:p text:style-name="P2">4. Комсомол велӧԁчӧ, меԁым кужны креԍԏаналы ԁа рабочејлы бур олӧм лӧԍӧԁны.</text:p>
      <text:p text:style-name="P2">5. Комсомол велӧԁчӧмсӧ ԍуртӧ уҗалӧмӧн. Ԍіктса школаын-кӧ сіјӧ велӧԁчӧ, велӧԁчігас щӧщ уҗалӧ мувіԇ-гӧгӧр, кыпӧԁӧ креԍԏана овмӧс. Карын-кӧ сіјӧ велӧԁчӧ, школаас велӧԁчігӧн пабрікјасын уҗавны щӧщ велӧԁчӧ.</text:p>
      <text:p text:style-name="P2"><text:soft-page-break/>6. Комсомол оз каманԁујт, оз ыҗыԁӧ пукԍы. Сіјӧ став том јӧзлы вок, бур јорт.</text:p>
      <text:p text:style-name="P2"/>
      <text:p text:style-name="P2">Уҗ. Бӧрјӧј асланыԁ уҗыԍ бурҗык гіжӧԁјас: 1) Мувыв том јӧз лун-јылыԍ, 2) КІМ-јылыԍ, 3) Карл Ԉібкԋект-јылыԍ, 4) Ԉеԋін-јылыԍ. Сіјӧ стаԏԏајасыԍ комсомол отсӧгӧн лӧԍӧԁӧј „Мувыв том јӧз лун“ ԋіма гаԅет.</text:p>
      <text:p text:style-name="P2"/>
      <text:p text:style-name="P2"><text:span text:style-name="T11">==</text:span>ВЕЛӦԀЧЫԌЈАСЛЫ УҖЈАС.</text:p>
      <text:p text:style-name="P11"/>
      <text:p text:style-name="P37">{}</text:p>
      <text:p text:style-name="P11"/>
      <text:p text:style-name="P2">„Ԋаԋ боԍтан лун“-кежлӧ лӧԍӧԁчӧм.</text:p>
      <text:p text:style-name="P2"/>
      <text:p text:style-name="P2">Уҗјас. Ԍеԋԏабр шӧрын кымын вӧлӧԍтув рајјоннеј школаӧ чукӧртӧј вӧлӧԍтув школајасы<text:span text:style-name="T99">ԍ</text:span> ԋоԉӧԁ во велӧԁчыԍјасӧс конперентсіја-вылӧ ԍорԋітны, кыԇі лӧԍӧԁчыны вӧлӧԍтув сеԉскокӧԅајственнеј выставка-кежлӧ, „ԋаԋ боԍтан лун“ кыԇі коԉԉавны-ԁа. Став школаыслы ӧтув којмӧԁ ԁа ԋоԉӧԁ во велӧԁчыԍјас уҗыԍ колӧ лӧԍӧԁны выставка-вылын „Міјан оланін“ ԋіма <text:span text:style-name="T14">ј</text:span>укӧн.</text:p>
      <text:p text:style-name="P2">Быԁ школа меԁ боԍтас лӧԍӧԁны выставка-кежӧ кущӧмкӧ тор со кущӧм уҗјасыԍ:</text:p>
      <text:p text:style-name="P2">1. Лӧԍӧԁны картајас: ас вӧлӧԍт, а<text:span text:style-name="T62">с</text:span> рајјон, облаԍт.</text:p>
      <text:p text:style-name="P2">2. Јујас ԁа тыјас ас ра<text:span text:style-name="T72">јј</text:span>онын.</text:p>
      <text:p text:style-name="P2">3. Шоныԁа-кӧԇыԁа вежлаԍӧм.</text:p>
      <text:p text:style-name="P2">4. Муԍін, быԁманторјас, кывтӧм пемӧсјас-ԁа.</text:p>
      <text:p text:style-name="P2">5. Ԋаԋ ԁа граԁвыв пуктас жыбӧԁыԍјас, кыԇі наыԍ мезԁыԍны-ԁа.</text:p>
      <text:p text:style-name="P2">6. Олыԍјас: кущӧм јӧз олӧны, уна-ӧ, кымын мортӧн воӧ быԁ кв. кілометр-вылӧ. Кулӧм, ловԅӧм.</text:p>
      <text:p text:style-name="P2">7. Креԍԏана овмӧс:</text:p>
      <text:p text:style-name="P2">а) Кыща ԃіаграмма (ас рајјон-пыԃԃі боԍтны кыщ): уна-ӧ вӧр, му, віԇ ԁа ԋур міјан вӧлӧԍтулын.</text:p>
      <text:p text:style-name="P2">б) Ԃіаграмма: госуԁарствоса вӧр, креԍԏана вӧр-ԁа.</text:p>
      <text:p text:style-name="P2">в) Ԃіаграмма: кымын ԍікт міјан рајјонын мусӧ уҗалӧны кујімвежаӧн, ԋоԉвежаӧн, вітвежаӧн, квајтвежаӧн, с. в.</text:p>
      <text:p text:style-name="P2">г) Ԃіаграмма: кымын мӧстӧм, ӧԏі мӧска, кык мӧска, кујім мӧска креԍԏаԋін міјан ԍіктын.</text:p>
      <text:p text:style-name="P2">ԁ) Ԃіаграмма: кымын вӧвтӧм, ӧԏі вӧла, кык вӧла креԍԏаԋін міјан ԍіктын.</text:p>
      <text:p text:style-name="P2">ԃ) Рајјонув карта, выј вӧчан товарішществојас інԁалӧмӧн.</text:p>
      <text:p text:style-name="P2">8. Уҗјас: вӧралӧм, вӧчаԍӧм, гынԁыԍӧм, вурԍӧм, с. в.</text:p>
      <text:p text:style-name="P2">9. Завоԁјас.</text:p>
      <text:p text:style-name="P2">10. Шојтчан ԁа бурԁӧԁчан інјас.</text:p>
      <text:p text:style-name="P2">11. Рајјоннеј общественнеј олӧм:</text:p>
      <text:p text:style-name="P2">а) Рајјонув карта, коопераԏівјас ԁа ԍеԉскокӧԅајственнеј товарішществојас пасјалӧмӧн.</text:p>
      <text:p text:style-name="P2">б) Рајјонув карта, пасјалӧмӧн рајјонԍыс став школасӧ, лыԃԃыԍан-керкајас, бібԉіоԏекајас, ԍеԉскокӧԅајственнеј кружокјас-ԁа.</text:p>
      <text:p text:style-name="P2">в) Рајјонув карта, пасјалӧмӧн парԏіја, комсомол ԁа піоԋер оргаԋізатсіјајас.</text:p>
      <text:p text:style-name="P2">г) Рајјонӧн веԍкӧԁлӧм: веԍкӧԁлан скема, РІК ԁа ԍеԉсовет рајјонјас пасјалӧмӧн.</text:p>
      <text:p text:style-name="P2">Школалы-кӧ кущӧмкӧ јукӧԁ лӧԍӧԁны колӧны уҗјас мукӧԁ школаыԍ, колӧ најӧс боԍтны, кӧні ем.</text:p>
      <text:p text:style-name="P2">Бӧрјӧј выставка коміԍԍіја. Најӧ понԁасны кыјӧԁны выставка-вылӧ лӧԍӧԁчӧм-бӧрԍа, срокын корасны кӧсјыԍӧм тор, лӧԍӧԁасны выставкасӧ.</text:p>
      <text:p text:style-name="P2"><text:soft-page-break/>Ԍорԋітӧ, кыԇ еԍкӧ вӧлӧԍтаԁ лӧԍӧԁны муԅеј ԁа віԇны сені выставка-вылӧ вӧчӧм торјас.</text:p>
      <text:p text:style-name="P2">Зіԉӧј ветлыны екскурԍіјаӧн ԍеԉскокӧԅајственнеј выставкајас-вылӧ мукӧԁ вӧлӧԍтјасӧ.</text:p>
      <text:p text:style-name="P11"/>
      <text:p text:style-name="P37">{}</text:p>
      <text:p text:style-name="P11"/>
      <text:p text:style-name="P2">Вогӧгӧрԍа уҗ.</text:p>
      <text:p text:style-name="P2"/>
      <text:p text:style-name="P2">Выставкаӧн ті, чеԉаԃ, помалаԁ ас оланін велӧԁӧм.</text:p>
      <text:p text:style-name="P2">Таво-вылӧ тіјанлы уҗыс унҗык лоӧ: велӧԁны Сојуз-паԍта олӧм, мукӧԁ госуԁарствојасыԍ-і, тӧԁмаԍны муԍарӧн, коԇувјасӧн-ԁа.</text:p>
      <text:p text:style-name="P2">Колӧ зіԉны аслыныԁ уна тор тӧԁмавны, кыјӧԁӧмӧн, віԇӧԁӧмӧн.</text:p>
      <text:p text:style-name="P2">Быԁӧнлӧн оланіныс ԍуртӧма мувыв олӧмкӧԁ, ставным мі олам ӧԏі шонԁі улын.</text:p>
      <text:p text:style-name="P2">Зерјас локтӧны міјанӧ ылыс морејасыԍ, тулысын кӧԇԁӧԁлӧ, кор ылын војвылын јі сылӧ.</text:p>
      <text:p text:style-name="P2">Уна куԉтурнеј пуктас міјанӧ вајӧма мукӧԁ госуԁарствојасыԍ. Уна вузӧс коопераԏівјасӧ уна ԍурс кілометр сајыԍ вајӧма.</text:p>
      <text:p text:style-name="P2">Быԁ странаын промышԉенноԍԏыс ԍуртӧма мукӧԁ госуԁарствоса овмӧскӧԁ. Выԉ кӧрттујјас, сынӧԁӧԁ лебалӧм, раԃіо, — нӧшта јона став јӧзсӧ ԍуртӧны.</text:p>
      <text:p text:style-name="P2">Мувыв олӧм велӧԁігӧн тіјанлы колӧ <text:span text:style-name="T76">збыԉщыкӧн</text:span> лоны, шутка-ԍерам еновтны.</text:p>
      <text:p text:style-name="P11"/>
      <text:p text:style-name="P37">{}</text:p>
      <text:p text:style-name="P11"/>
      <text:p text:style-name="P2">Кыԇі пасјавны повоԃԃа вежлаԍӧм.</text:p>
      <text:p text:style-name="P2"/>
      <text:p text:style-name="P2">Быԁ лун колӧ кыјӧԁны повоԃԃа-бӧрԍа ԁа пасјавны сылыԍ вежлаԍӧмсӧ. Быԁ тӧлыԍ-помын чукӧртны став пасјалӧмсӧ. Сіԇі вӧчны во-чӧж. Секі ԍінвоԇаԁ лоӧ вогӧгӧрԍа повоԃԃа.</text:p>
      <text:p text:style-name="P2">Тајӧ уҗ колӧ нуӧԁны ԉучкі, щук быԁ лун пасјыны повоԃԃа-јылыԍ. Первојсӧ, ԃерт, чеԉаԃыԁ вунӧԁчавны понԁасны, сеԍԍа велаласны, кысԍасны уҗас: зев кокԋі лоӧ пасјавнысӧ.</text:p>
      <text:p text:style-name="P2">Лӧԍӧԁӧј повоԃԃа пасјавны ԏетраԃ, віԅјӧԁлӧј сіјӧс со кыԇі:</text:p>
      <text:p text:style-name="P2"/>
      <text:p text:style-name="P2">ТӦЛЫСЬ</text:p>
      <text:p text:style-name="P2">Лыԁ. Шоныԁа-кӧԇыԁа. Кымраԍӧм. Тӧв <text:span text:style-name="T76">мунӧсвіԅ</text:span> (направление). Тӧв вын. Ваа торјас (осадки). Соԁтас.</text:p>
      <text:p text:style-name="P2"/>
      <text:p text:style-name="P2">Тӧв вын пасјавԍӧ лыԁпасјасӧн:</text:p>
      <text:p text:style-name="P2">0 — лӧԋ: щын ԇік веԍкыԁа кајӧ, пу-вылын корјас оз вӧрны.</text:p>
      <text:p text:style-name="P2">1 — ічӧԏік тӧв: щын оз-ԋін ԇік веԍкыԁа кај, а пӧліԋӧн-моз; јујасын ваыс ԍерӧԍԍӧ; корјас вӧрышталӧны.</text:p>
      <text:p text:style-name="P2">2 — шӧркоԃ тӧв: щын нач пӧліԋӧн кајӧ, ва гырыԍ ԍерӧԍԍӧ, корјас кышакылӧмӧн вӧрӧны.</text:p>
      <text:p text:style-name="P2">3 — ыҗыԁ тӧв: щын ԁа бус муӧԁ кысԍӧны, ва гыԅӧ, пујас-вылын ԋӧрјас ԋукԉаԍӧны.</text:p>
      <text:p text:style-name="P2">4 — јона ыҗыԁ тӧв: тӧлыс керка вевтјас чашјӧԁлӧ, пујас вужнас пӧрлӧԁлӧ.</text:p>
      <text:p text:style-name="P2"/>
      <text:p text:style-name="P2">Ваа торјаслы со-кущӧм пасјас лӧԍӧԁӧма:</text:p>
      <text:p text:style-name="P2">Зер ....</text:p>
      <text:p text:style-name="P2">Ру ....</text:p>
      <text:p text:style-name="P2">Лысва . . .</text:p>
      <text:p text:style-name="P2">Кащашыԁӧс</text:p>
      <text:p text:style-name="P2"><text:soft-page-break/>Пуж . . .</text:p>
      <text:p text:style-name="P2">Гым-чарԁ</text:p>
      <text:p text:style-name="P2">Шер . . .</text:p>
      <text:p text:style-name="P2">Лым . . .</text:p>
      <text:p text:style-name="P2"/>
      <text:p text:style-name="P2">Кӧԇыԁа-шоныԁа петкӧԁлан чукԉа віԅ 1928-ԁ воԍа окԏабр-вылӧ.</text:p>
      <text:p text:style-name="P2"/>
      <text:p text:style-name="P37">{}</text:p>
      <text:p text:style-name="P11"/>
      <text:p text:style-name="P11">Толыԍ-чӧжԍа повоԃԃа.</text:p>
      <text:p text:style-name="P2"/>
      <text:p text:style-name="P2">Уҗјас. Тӧлыԍ помаԍас ԁа ӧтлаалӧј тӧлыԍ-чӧжԍа пасјалӧм повоԃԃа-јылыԍ:</text:p>
      <text:p text:style-name="P2">1. Рісујтӧј кӧԇыԁа-шоныԁа петкӧԁлан чукԉа віԅ. Секі тіјан ԍінвоԇаԁ лоӧ, кущӧм лун вӧлӧма меԁкӧԇыԁ, кущӧм — меԁ-шоныԁ, кор ӧткоԃ повоԃԃа сулалӧма, кор сіјӧ луныԍ-лунӧ вежлаԍӧма.</text:p>
      <text:p text:style-name="P2">2. Лӧԍӧԁӧј ԃіаграмма міча, міԍтӧм ԁа шӧркоԃ-повоԃԃаа лунјасыԍ.</text:p>
      <text:p text:style-name="P2">3. Лӧԍӧԁӧј ԃіаграмма лымја, зера ԁа кос (<text:span text:style-name="T80">без осадков</text:span>) лунјасыԍ.</text:p>
      <text:p text:style-name="P2">4. Лӧԍӧԁӧј „тӧв роза“ (<text:span text:style-name="T80">роза ветров</text:span>). Сіјӧ вӧчԍӧ со-кыԇі. Војԁӧр лыԃԃӧј торјӧн, кымын лун тӧлыԍын вӧлӧма быԁԍама тӧлыс. Гіжӧј сіјӧс.</text:p>
      <text:p text:style-name="P2">Боԍтӧј чут ԁа сыԍаԋ гіжјӧԁлӧј тӧв мунӧсвіԅјас. Најӧ понԁасны петкӧԁлыны кущӧм тӧвјас вӧлӧмаӧԍ, а віԅ-куԅаыс — кымын лун сещӧм тӧлыс вӧлӧма.</text:p>
      <text:p text:style-name="P2">Боԍтам пе<text:span text:style-name="T98">т</text:span>кӧԁлӧс-пыԃԃі 1928-ԁ воԍа нојабр тӧлыԍ. Велӧԁчыԍјас пасјалӧм-ԍерԏі нојабрын вӧлӧмаӧԍ со кущӧм тӧвјас: рытыв тӧв 9-ыԍ, рытыв-вој тӧв — 2-ыԍ, рытыв-лун тӧв — 3-ыԍ, лун тӧв — 3-ыԍ, асыв-лун тӧв — 1, асыв тӧв — 1, асыв-вој тӧв — 8-ыԍ, вој тӧв — 3-ыԍ.</text:p>
      <text:p text:style-name="P2"/>
      <text:p text:style-name="P2">1928-ԁ воԍа нојабр-вылӧ „тӧв роза“.</text:p>
      <text:p text:style-name="P2"/>
      <text:p text:style-name="P2">Шуԍам ӧԏі пасјӧм боԍтны саԋԏіметр-куԅа віԅӧн.</text:p>
      <text:p text:style-name="P2">Секі, меԁым петкӧԁлыны рытыв тӧв, боԍтӧм чутԍаԋ шујгалаԁорӧ колӧ гіжԋітны 9 см.-куԅа віԅ (9-ыԍ рытыв тӧлыс вӧлӧма-ԁа).</text:p>
      <text:p text:style-name="P2">Лун тӧв вӧлӧма 3-ыԍ. Сіԇ-кӧ, чутԍаԋ колӧ леԇны улӧ 3 см. віԅ. Сіԇі-жӧ петкӧԁлыны мукӧԁ тӧвјас.</text:p>
      <text:p text:style-name="P2">Віԅјасыԍ міјан артмас аслысԍама тор, „тӧв розаӧн“ сіјӧс шуӧны.</text:p>
      <text:p text:style-name="P11"/>
      <text:p text:style-name="P37">{}</text:p>
      <text:p text:style-name="P11"/>
      <text:p text:style-name="P2">Тӧв <text:span text:style-name="T76">петкоԁлӧ</text:span><text:span text:style-name="T77">с</text:span> (<text:span text:style-name="T80">флюгер</text:span>).</text:p>
      <text:p text:style-name="P2"/>
      <text:p text:style-name="P2">Тӧв тӧԁмавны нароԍнӧ тӧвпеткӧԁлӧс вӧчӧны. Сіјӧс ті аԍныԁ вермаԁ вӧчны, жӧч торјыԍ. Боԍтӧј важ, ԋоԉпеԉӧса ԉібӧ гӧгрӧс жӧч банка. Ԋоԉпеԉӧса-кӧ сіјӧ, ножічӧн торјӧԁӧј боксӧ ԉібӧ пыԁӧссӧ, а гӧгрӧс-кӧ — боксӧ вунԁӧј ԁа веԍкӧԁӧј сіјӧс. Жӧч торјыԁ меԁ вӧлі 10 — 15 см. куԅа-паԍтаа.</text:p>
      <text:p text:style-name="P2">Сеԍԍа гумага-вылӧ рісујтӧј ԋӧв, пуктӧј сіјӧс жӧч-вылаԁ ԁа вунԁӧј сы-ԍерԏі жӧч ԋӧв.</text:p>
      <text:p text:style-name="P2">Ӧԏілаӧ уліас коԉӧј вунԁытӧг кусӧк тор, кыԇ-тај ԍерпас-вылын петкӧԁлӧма. Сіјӧс јона віԁчыԍӧмӧн гартӧј сакарјур гумага-моз, — со і тӧв петкӧԁлӧс тіјанлы, гӧтов. Ӧні колӧ ӧшӧԁны сіјӧс кытчӧкӧ јона вылӧ, сӧмын меԁ ԋӧвјыс бура тыԁалана вӧлі-а. Поԅӧ лӧԍӧԁны куԅ пощ-берԁӧ трубаӧ ԉібӧ керка пеԉӧсӧ кӧрталӧмӧн.</text:p>
      <text:p text:style-name="P14"><text:soft-page-break/>Пощ јывсӧ мічаа лӧсӧј ԁа тув<text:span text:style-name="T13">ја</text:span>лӧј сетчӧ крестӧн кык кыз сутуга. Меԁ пеԉӧсјасыс нач веԍкыԁӧԍ лоӧны, лӧԍӧԁӧј најӧс транспорԏірӧн. Сутуга помјасыс понԁасны петкӧԁлыны асыввыв, војвыв, лунвыв, рытыввыв-ԁа.</text:p>
      <text:p text:style-name="P2">Ԇік пощ јылас тувјалӧј кыз, шԉаптӧм јоԍ кӧрттув, меԁ сіјӧ нач веԍкыԁа понԁас сулавны. Поԅӧ тувјавны јоԍтӧм кыз сутуга. Сіјӧ јоԍас пысалӧј ԋӧвтӧ. Віԁлӧј, меԁ ԋӧвјыс вӧԉаыԍ, кокԋіа, шыԉыԁа бергалас јоԍ гӧгӧрыс. Понԁас-кӧ крукаԍлыны, секі колӧ выԉ ԋӧв вунԁыны ԁа жӧч торсӧ бокԍыс мічаҗыка гартны, јоԍ кыза-ԍерԏіыс. Тӧвпеткӧԁлыԍтӧ лӧԍӧԁӧј сіԇі, меԁым кресталӧм сутуга помјасыс стӧч асыв, лун, вој ԁа рытыввывлаԋ віԇӧԁісны. Матка-ԍерԏі колӧ сіјӧс лӧԍӧԁны.</text:p>
      <text:p text:style-name="P2">Воԇԇа лунјасас тӧвпеткӧԁлӧс-бӧрԍаыԁ бура кыјӧԁӧј, стӧча-ӧ понԁас петкӧԁлыны сіјӧ тӧв мунӧсвіԅјас. Бур тӧвпеткӧԁлӧс-кӧ артмӧма, ԋӧвјыс сылӧн сылаԋӧ-жӧ понԁас віԇӧԁны, коԁарӧ трубаыԍ щын мунӧ, коԁарӧ, чышјан ӧшӧԁан-ԁа, тӧлалӧ сіјӧ.</text:p>
      <text:p text:style-name="P2">Сіԇі віԁлалӧм-бӧрын, кор понԁаԁ тӧԁны, мыј тӧвпеткӧԁлӧсыԁ тіјан бур артмӧма, ԋӧԏіповтӧг гіжалӧј сылыԍ петкӧԁлӧмсӧ.</text:p>
      <text:p text:style-name="P11"/>
      <text:p text:style-name="P37">{}</text:p>
      <text:p text:style-name="P11"/>
      <text:p text:style-name="P2"><text:span text:style-name="T76">Зермуртас</text:span>.</text:p>
      <text:p text:style-name="P2"/>
      <text:p text:style-name="P2">Зерігӧн му-вылӧ зев уна ва кіԍԍӧ, быԁлаын шорјас піԍтӧны. Меԁԍа-ԋін гырыԍа зерігӧн. Секі ој-јој ӧԁјӧ ваыԁ чукӧрмӧ. Поԅӧ тӧԁмавны, кор кущӧм зерӧн унаӧ (кыза-ӧ) ва кіԍԍас. Зер мурталансӧ аслыԁ поԅӧ вӧчны. Боԍт шыԉыԁ пыԁӧса ӧтпаԍта кԉаԋіча банка. Зерігӧн сувтӧԁ сіјӧс вылӧ кушінӧ. Зер-бӧрас васӧ банкаԍыс пыщтіыс муртав саԋԏіметрӧн (орт<text:span text:style-name="T72">сі</text:span>ӧԁыс мурталігӧн банка пыԁӧсыс щӧщ ԍурӧ). Унаӧ лоас, сы-җуҗԁа-жӧ інӧ уԍӧма ва му-вылӧ.</text:p>
      <text:p text:style-name="P2">Меԁым быԁ <text:span text:style-name="T72">сԁ</text:span>ук саԋԏіметрӧн ԋе муртаԍны, саԋԏіметрсӧ поԅӧ банка бокас віԅјӧԁлыны.</text:p>
      <text:p text:style-name="P2">Вӧчӧј тащӧм зермуртассӧ ԁа тӧԁмалӧј быԁ зер-бӧрын — уна-ӧ ва (мы<text:span text:style-name="T82">јк</text:span>ыза пласт) летчас. Тӧлын тӧԁмалӧј, уна-ӧ ва лымјӧн летчас. С<text:span text:style-name="T82">ыв</text:span>ӧсна быԁ лым уԍӧм-бӧрын банкатӧ лымнас пыртӧј шоныԁінӧ. Лымјыс сылас-ԁа, васӧ і мурталӧј.</text:p>
      <text:p text:style-name="P2">Лӧԍӧԁӧј кык зермуртас ԁа арталӧј: уна-ӧ ва уԍас суткіӧн, вежонӧн, тӧлыԍӧн. Лыԁјассӧ пасјалӧј. Кущӧм лоӧ шӧркоԃԃем ва уԍӧм тіјан оланінын тӧлыԍӧн? воӧн?</text:p>
      <text:p text:style-name="P2">Мыјла колӧ кык зермуртас лӧԍӧԁны?</text:p>
      <text:p text:style-name="P11"/>
      <text:p text:style-name="P37">{}</text:p>
      <text:p text:style-name="P11"/>
      <text:p text:style-name="P2">Кыԇі мі лым җуҗԁа мурталім.</text:p>
      <text:p text:style-name="P2">(Велӧԁчыԍлӧн віԍт).</text:p>
      <text:p text:style-name="P2"/>
      <text:p text:style-name="P2">Ме кӧсјыԍі лым җуҗԁа пасјавны. Гортын лӧԍӧԁі векԋіԃік пӧв. Шыԉӧԁі-моԉӧԁі сіјӧс, јоԍті ӧԏі помсӧ, меԁым кокԋіԁҗыка муӧ пырас. Боԍті баԏӧлыԍ метр ԁа уліԍаԋыс пӧв-вылӧ саԋԏіметрјас віԅјӧԁлі. Јоԍтӧмінас, ԃерт, ԋемтор ег пасјав, сіјӧ-ӧԁ муын лоӧ. Сеԍԍа пӧвјӧс мічӧԁі: віт см. җуҗԁа јеҗыԁ рӧмӧн, мӧԁ віт җуҗԁа — гӧрԁӧн; сеԍԍа бара јеҗыԁӧн... гӧрԁӧн, с. в, — помӧԇыс. Менам ԍера пӧв артміс — рејка. Гырыԍа гіжалі: 0, 5, 10, 15, с. в., см. лыԁ.</text:p>
      <text:p text:style-name="P2">Аскінас рејкаӧс ԍӧрԍым школаӧ боԍті. Ыҗыԁ перемена-ԁырјі велӧԁыԍкӧԁ петім саԁјӧ ԁа сущкім сіјӧс граԁ-вылӧ 0-лыԁпасӧԇ. Кокԋіа і пыріс, муыс сыв-на вӧлі-ԁа.</text:p>
      <text:p text:style-name="P2">Мыјӧн мӧԁӧԁчіс лым уԍны, ме быԁ лун петалі саԁјӧ віԇӧԁлыны рејка-вылӧ: кымын см-ӧԇ лымјыс соԁӧма. Саԋԏіметр лыԁсӧ гіжалі ԏетраԃӧ, бӧрынҗык лӧԍӧԁі наыԍ зев ыҗыԁ ԃіаграмма. Ԋужаліс сіјӧ кык ԉіст-вылӧ ԁај јешщӧ-на ԉіс<text:span text:style-name="T82">тҗ</text:span>ын кԉејіті.</text:p>
      <text:p text:style-name="P2"><text:soft-page-break/>Ԍінвоԇын лоі, мыј меԁҗуҗыԁ лым вӧлӧма певраԉын — 90 см-ӧԇ. кајлӧма. Нӧшта ме каԅалі, кор лымјыс уԍас, сіјӧ секі гӧн-коԃ кышыԁ, уна петкӧԁлӧ, а кујлыштас лун мӧԁ-којмӧԁ ԁај топалас, ещаҗык понԁас петкӧԁлыны.</text:p>
      <text:p text:style-name="P2">Мартын лым понԁіс сывны, а апреԉ 28-ԁ лунӧ рејка гӧгӧрыԍ лымыс ԇікӧԇ сыліс. Саԁјын кӧнԍурӧ лым пластјас коԉіны-на.</text:p>
      <text:p text:style-name="P11"/>
      <text:p text:style-name="P37">{}</text:p>
      <text:p text:style-name="P11"/>
      <text:p text:style-name="P2">Лым сылӧм кыјӧԁӧм.</text:p>
      <text:p text:style-name="P2"/>
      <text:p text:style-name="P2">Бур кыјӧԁны лым сылӧмтӧ мӧԁ-мӧԁ-пӧлӧс <text:span text:style-name="T76">інтасын</text:span>: шыԉыԁ кушінын, нӧры<text:span text:style-name="T82">сб</text:span>окын лунвывлаԁорас, војлаԁорас-і, вӧрын, саԁын ԁа с. в. Бӧрјӧм інтасын быԁ лун рејкаӧн мурталӧј лым җуҗԁа. Тајӧ уҗ нуӧԁны классыԁлы колӧ јукԍыны — кӧні коԁлы уҗавны, сеԍԍа арԏеԉӧн-арԏеԉӧн кыјӧԁны лым сылӧмсӧ. Быԁ арԏеԉлы асԍыс кыјӧԁӧмсӧ торјӧн пасјавны,</text:p>
      <text:p text:style-name="P2">Бӧрвылас, лым сылӧм-бӧрас, ӧтлаавны ставныслыԍ уҗсӧ: петкӧԁлыны лым сылӧмсӧ чукыԉа віԅјасӧн. Зев і<text:span text:style-name="T72">ԋ</text:span>ԏересн<text:span text:style-name="T72">е</text:span>ј ԍерпас артмас: ԍінвоԇаԁ л<text:span text:style-name="T11">о</text:span>ӧ лым сылӧм гож-воԇын, гож-сајын, вывтасінын, увтасінын.</text:p>
      <text:p text:style-name="P11"/>
      <text:p text:style-name="P37">{}</text:p>
      <text:p text:style-name="P11"/>
      <text:p text:style-name="P2">Тӧԁмалӧј вылын-ӧ шонԁі.</text:p>
      <text:p text:style-name="P2"/>
      <text:p text:style-name="P2">Уҗјас. Боԍтӧј, чеԉаԃ, ԉеԋејкајас ԁа петамӧј ывлаӧ, јӧрӧ.</text:p>
      <text:p text:style-name="P2">Сащкалӧј ԉеԋејкајастӧ муас ԁа мурталӧј вуҗӧр куԅтајассӧ налыԍ. Ӧні луншӧркаԁ, мі тӧԁам, вуҗӧрјас ԉеԋејкајасыԍ јона куԅӧԍ лоӧны. Вежӧралім, мыј шонԁі југӧрјас веԍкыԁ віԅӧԁ мунӧны ԉеԋејка помԍаԋ вуҗӧр помӧԇ.</text:p>
      <text:p text:style-name="P2"/>
      <text:p text:style-name="P2">АВ — му. АБ — шонԁі југӧр мунӧсвіԅ (на<text:span text:style-name="T83">п</text:span>равление<text:span text:style-name="T83">)</text:span>. БВ — ԉеԋејка. 18° — шонԁі җуҗԁа.</text:p>
      <text:p text:style-name="P2"/>
      <text:p text:style-name="P2">Ӧні сеԍԍа вајӧ бӧр классӧ пырамӧ ԁа масштаб-ԍерԏі гумага-вылӧ гіжл<text:span text:style-name="T72">а</text:span>алӧј ԉеԋејкајастӧ ԁа налыԍ вуҗӧрјассӧ. Гіжла-вылын ԉеԋејка помсӧ ԁа вуҗӧр помсӧ ӧтлаалӧј веԍкыԁ віԅӧн. Мыј тіјан артміс? Сіјӧ пеԉӧссӧ мурталӧј транспорԏірӧн. Граԁус лыԁыс мыј тіјанлы петкӧԁлас?</text:p>
      <text:p text:style-name="P2">Быԁ тӧлыԍ сіԇі вӧчӧј, тӧԁмалӧј шонԁі җуҗԁа.</text:p>
      <text:p text:style-name="P2">Кор шонԁіыԁ меԁматын муԍаԋ, кор меԁвылын? Кыԇі шонԁі җуҗԁа-ԍерԏі кӧԇыԁа-шоныԁа вежԍӧ?</text:p>
      <text:p text:style-name="P11"/>
      <text:p text:style-name="P37">{}</text:p>
      <text:p text:style-name="P11"/>
      <text:p text:style-name="P2">Кыјӧԁӧј коԇувјас-бӧрԍа.</text:p>
      <text:p text:style-name="P2"/>
      <text:p text:style-name="P2">Велӧԁчӧј корԍны „Поԉарнеј“ коԇув. Сіјӧс вӧчны кокԋі со кыԇі: корԍӧј кӧ<text:span text:style-name="T82">шм</text:span>оԁаа коԇув чукӧр, шуԍӧ „Ыҗыԁ ошӧн“ (<text:span text:style-name="T80">Большая Медведица</text:span>). Ԍуԍа віԇӧԁӧј кӧш ԁор кык коԇув-вылас, ԁумнаԁ ӧтлаалӧј најӧс віԅӧн. Сіјӧ віԅсӧ, ԁумнаԁ-жӧ, нуӧԁӧј јенежтіыс вывлаԋ. Ԍін-вылаԁ ԍурас тіјанлы југыԁҗык мукӧԁ коԇу<text:span text:style-name="T72">в</text:span>ыԍ коԇув. Сіјӧ — „Поԉарнеј“ коԇу<text:span text:style-name="T72">в</text:span>ыԁ і ем.</text:p>
      <text:p text:style-name="P2">Уҗјас. Сеԅ рытӧ, кор коԇувјас јона тӧԁчӧны, чукӧртчӧј школааԁ. Вӧчӧј гумагаыԍ (поԅӧ важ гаԅетыԍ) трубкајас, кӧрталӧј најӧс беԃјас-берԁӧ ԁа петӧј ывлаӧ віԇӧԁны коԇувјас-вылӧ. Ставныԁ бӧрјӧј аслыныԁ торја коԇув, сы-вылӧ і вітӧ трубанытӧ. Тӧԁӧмыԍ, быԁӧн бӧрјаԁ <text:soft-page-break/>меԁгырыԍсӧ. Ԋекоԁ-кӧ ачыс „Поԉарнеј“ коԇув-вылӧ оз веԍкӧԁ трубасӧ, велӧԁыԍлы колӧ щӧктыны коԁлыкӧ вӧчны сіјӧс. Кор трубајастӧ мічаа лӧԍӧԁаԁ, 15-20 мінут-кежлӧ еновтлӧј најӧс сіԇі, віԁлалӧј јенежсӧ трубајастӧг. Чеԉаԃ меԁ віԍталасны, кущӧм коԇув чукӧрјас ԁа торја коԇувјас тӧԁӧны најӧ, а велӧԁыԍ віԍталас — кущӧм коԇувјас велӧԁчыԍјас оз-на тӧԁны.</text:p>
      <text:p text:style-name="P2">20 кымын мінут-бӧрын бара колӧ трубкајас-пыр віԇӧԁлыны јенежӧ. Чеԉаԃ каԅаласны, трубкајасыс налӧн бӧрӧ коԉӧмаӧԍ, бӧрјӧм коԇувјасыс веԍкыԁвыв вешјӧмаӧԍ. Сӧмын „Поԉарнеј“ коԇув важ-моз трубка-пырыс тыԁалӧ. Мӧԁ-пӧрјӧ трубкајастӧ коԇув веԍтӧ лӧԍӧԁӧј, бурҗыка крепітӧј најӧс беԃ-берԁас-ԁа.</text:p>
      <text:p text:style-name="P2"/>
      <text:p text:style-name="P2"><text:span text:style-name="T11">[</text:span>Коԇува јенеж.<text:span text:style-name="T11">]</text:span></text:p>
      <text:p text:style-name="P2"/>
      <text:p text:style-name="P2">10-15 мінут-мыԍԏі-кӧ віԇӧԁлаԁ, каԅалаԁ: трубајасыԁ бара коԇувыԍ коԉтчӧмаӧԍ, бара шујгавыв ԍетчӧмаӧԍ. Чеԉаԃ гӧгӧрвоасны секі, мыј став коԇувыс, „Поԉарнеј“ коԇув-кынԇі, веԍкыԁвыв мунӧны. „Поԉарнеј“ коԇув оз вешјы ԋекоԁарӧ, пыр ӧԏілаын. Кыптас јуаԍан: „Коԁарӧ-жӧ шонԁіыс јенежтіыс ветлӧ?“ — Тӧԁӧмыԍ, веԍкыԁвылӧ-жӧ. Јенежыс ставнас бергалӧ „Поԉарнеј“ коԇув гӧгӧр.</text:p>
      <text:p text:style-name="P2"/>
      <text:p text:style-name="P2">[Обԍерваторіја пыщкӧс.]</text:p>
      <text:p text:style-name="P2"/>
      <text:p text:style-name="P2"><text:span text:style-name="T11">==</text:span>МУԌАР, ЈЕНЕЖ-ԀА.</text:p>
      <text:p text:style-name="P11"/>
      <text:p text:style-name="P37">{}</text:p>
      <text:p text:style-name="P11"/>
      <text:p text:style-name="P2">Муыԁ — ԍар.</text:p>
      <text:p text:style-name="P2"/>
      <text:p text:style-name="P2">Оліс-выліс <text:span text:style-name="T76">ыҗыԁԍӧлӧма</text:span> јаран Вылка. Зев бур вӧралыԍ сіјӧ вӧлі: лыјас-ԁа, пуԉа-порокыс веԍ оз вошны. Ӧтчыԁ вӧтчіс сіјӧ лыјӧм ош-бӧрԍа. Ԁыр вӧтчіс море јі-вывті, сеԍԍа коркӧ і вііс оштӧ. Куԉіс кучіксӧ, кераліс ош тушасӧ ԁа воԁіс шојтчыны. Уԅіг-костіыс јіыс торјаліс ыҗыԁ јі пластԍыс ԁа мӧԁӧԁчіс кывтны. Ылӧ кывтіс, ԁыр, уна лун. Вылка ԍојіс ԋоԉнан кӧрсӧ-ԋін, а вітӧԁсӧ жаԉ лоі: вывті јона сіјӧс раԃејтіс. Мӧԁӧԁіс сіјӧс гортас. Кӧр ујӧ-вартԁӧ мореӧԁ, а Вылка віԇӧԁӧ сы-вылӧ. „Ԁыр-пӧ кӧрӧј тыԁаліс, сеԍԍа ԋӧжјӧԋікӧн сајаліс сіјӧ мыԉкја в<text:span text:style-name="T82">ав</text:span>еркӧс сајӧ“, шуӧма Вылка.</text:p>
      <text:p text:style-name="P2">Тащӧм мојԁ ем ыҗыԁԍӧлӧма јаран-јылыԍ. Тајӧ мојԁыс петкӧԁлӧ міјанлы, мыј ԁажӧ море-ԁорса пемыԁ велӧԁчытӧм јӧз каԅавлӧмаӧԍ мыԉкја море веркӧссӧ.</text:p>
      <text:p text:style-name="P2">Быԁ море веркӧс мыԉкја, гӧгрӧс. Сы-ԍерԏі море-ԁорса јевропејетсјас меԁ-воԇԇајас шуӧмаӧԍ: муыԁ-пӧ ԍар-коԃ гӧгрӧс.</text:p>
      <text:p text:style-name="P2">Му-вылын ԍар-коԃ гӧгрӧс ԍамсӧ муыслыԍ ԍӧкыԁҗык каԅавны. Но поԅӧ.</text:p>
      <text:p text:style-name="P2">Віԇӧԁлӧј-жӧ шыԉыԁ паԍкыԁ ерԁ-вылын му вежтас-вылӧ — кущӧм віԅыс: гӧгрӧс, аԉі абу?</text:p>
      <text:p text:style-name="P2">Сынӧԁӧԁ лебалыԍјас шуӧны, кымын-пӧ вылӧ кајан, сымын ыҗыԁ інтас аԁԇан, тыԁалӧны, мыјјас му-вылын сулалігӧн ез тыԁавлыны, сајалӧмаӧԍ вӧлі му мыԉк сајас. Вылӧ кајӧмӧн мувежтас быԏԏӧ вешјӧ, паԍкӧԁчӧ, а ачыс пыр гӧгрӧсӧн коԉӧ.</text:p>
      <text:p text:style-name="P2">Сещӧм мыԉк-ԍерԏіыс і тӧԁісны, мыј муыԁ ԍар-коԃ. Важӧн јӧзыԁ чајтлӧмаӧԍ, пыр-кӧ-пӧ веԍкыԁа воԇӧ мунан, му помӧ воан, ԋекытчӧ лоӧ тувтчыны. Тувтчан-кӧ, пыԁӧстӧм гуранӧ ԇумгыԍан. Но му гӧгӧр кыщлалыԍјас ԋекущӧм пом-ԋі-ԁор ез аԁԇывны, пыԁӧстӧм гуран-ԋі. Мӧԁӧԁчасны-кӧ рытывлаԋӧ, бӧр гортас асывлаԁорԍаԋ локтасны.</text:p>
      <text:p text:style-name="P2">Пуктӧј коԇувкотӧс мач-вылӧ ԁа кыјӧԁӧј кыщлалӧм-бӧрԍаыс. Сіјӧ мӧԁӧԁчас ӧтарӧ, а локтас мӧԁӧԁчанінас мӧԁарԍаԋыс.</text:p>
      <text:p text:style-name="P2"><text:soft-page-break/>Мыјла му-вылыԍ ԋекоԁ оз уԍ пространствоас, ӧԁ міјанԍаԋ мӧԁарын олыԍјасыс увлаԋ јурӧн сулалӧны?</text:p>
      <text:p text:style-name="P2"/>
      <text:p text:style-name="P2">Мыԉкја муверкӧс.</text:p>
      <text:p text:style-name="P2">Кымын вылӧ кајан, <text:span text:style-name="T11">с</text:span>ымын паԍкыԁҗыка му-вылыԍ тыԁалӧ.</text:p>
      <text:p text:style-name="P11"/>
      <text:p text:style-name="P37">{}</text:p>
      <text:p text:style-name="P11"/>
      <text:p text:style-name="P2">Мыј ԁумајтісны му-јылыԍ важ јӧз.</text:p>
      <text:p text:style-name="P2"/>
      <text:p text:style-name="P2">Ӧні быԁӧн-ԋін тӧԁӧны мыј лоӧ муыс, кущӧмі сіјӧ — ԍар-коԃ аԉі шлапӧ-коԃ (шаԋга-коԃ), мы<text:span text:style-name="T82">јы</text:span>жԁа-ԁа.</text:p>
      <text:p text:style-name="P2">Важ јӧз тајӧ торјас ез тӧԁны.</text:p>
      <text:p text:style-name="P2">VI немын олыԍ велӧԁчӧм морт со мыј гіжӧ му-јылыԍ.</text:p>
      <text:p text:style-name="P2">„...Муыԁ пӧв-коԃ, быԏԏӧ ԋоԉпеԉӧса плошщаԃ. Гӧгӧрыс зев җуҗыԁ ԍтен, а выліас крустаԉ јенеж, зев чорыԁ тор. Сіјӧ быԏԏӧ кеԉыԁ лӧз јірк, шапкаӧн-моз мыҗԍӧ му ԁорјасӧ.</text:p>
      <text:p text:style-name="P2">Плошщаԃ-вылас лунвывлаԁорас зев җуҗыԁ гӧра. Сы сајӧ рытјасын шонԁі ԇебԍӧ, пемԁӧ — вој лоӧ. Асывјасын шонԁі бӧр мытчыԍӧ гӧра сајԍыс ԁа југԁӧԁӧ мусӧ. Ԋоԉнан пеԉӧсас плошщаԃ-вылын ӧԏі ԇірјаӧн. Быԁ ԇірја-ԁорын аԋԃел сулалӧ. Кор аԋԃелыс воԍтас ԇірјасӧ, плошщаԃ-вылӧ тӧв <text:span text:style-name="T76">пӧԉкԋітас</text:span>, мыјӧн пӧԁлалас сіјӧс, — тӧв лӧԋӧ“.</text:p>
      <text:p text:style-name="P11"/>
      <text:p text:style-name="P37">{}</text:p>
      <text:p text:style-name="P11"/>
      <text:p text:style-name="P11">Муыԁ пространствоын.</text:p>
      <text:p text:style-name="P2"/>
      <text:p text:style-name="P2">Мыј-вылын-нӧ муыс сулалӧ? Ԁа ԋінӧ<text:span text:style-name="T82">мв</text:span>ылын оз: сіјӧ пыԁӧстӧм, ԁорјастӧм пространствоын. Кыԇ-тај мајтӧг быгјыԍ гаԃ леԇан ԁа оз інмӧԁчы сіјӧ ԋекытчӧ, а гӧвкјалӧ сынӧԁын, сіԇ-жӧ і міјан муным — гӧвкјалӧ пространствоын.</text:p>
      <text:p text:style-name="P2">Важӧн ԁумајтлӧмаӧԍ, муыс-пӧ сулалӧ, а шонԁі ԁа коԇувјас бергалӧны сы гӧгӧр. Уна-ногӧн шулӧмаӧԍ мыј-вылын муыс сулалӧ: мыҗӧԁјас-вылын-і, кіт-вылын-і, черепака-вылын-і. Ԋекыԇ важ јӧз абу вермылӧмаӧԍ вежӧравны, кыԇі сещӧм ԍӧкыԁ тор — му — ԋекытчӧ мыҗԍытӧг вермӧ кутчіԍны. А кыл<text:span text:style-name="T82">ӧԍ</text:span>етчам-кӧ налы ԁа шуам муыԁ збыԉыԍ мыҗӧԁјас-вылын, секі-ӧԁ выԉ јуаԍан кыптас: а мыҗӧԁјасыс-нӧ мыјӧ мыҗԍӧмаӧԍ? Сещӧм јуаԍӧмыԁ помтӧм лоӧ.</text:p>
      <text:p text:style-name="P2">Важ јӧз ԍінвоԇын пыр вӧлі шонԁі, тӧлыԍ ԁа коԇувјас петӧм ԁа летчӧм. Најӧ чајтісны, мыј сіјӧ костсӧ, летчӧма петӧма костсӧ, шонԁіыс, тӧлыԍыс ԁа коԇувјасыс мунӧны зев кыз му пласт увті, быԏԏӧкӧ најӧ му-пырыс аслыныс туј піԍкӧԁӧмаӧԍ (ԇік му увті мунӧм ез чајтлыны, вывті кызӧн сіјӧс шуісны).</text:p>
      <text:p text:style-name="P2">Ӧні мі зев бура тӧԁам, ԋекущӧм мыҗӧԁјас ԋі му-пыр піԍкӧԁӧм тујјас шонԁі-коԇувјаслы ветлыны-мунны абу. Кымын морт-ԋін ветліс му гӧгӧрыс-ԁа, сещӧм торјассӧ ԋекоԁ-на ез аԁԇыв. Сеԍԍа-ӧԁ крепітӧма-кӧ вӧлі кытчӧкӧ мусӧ, ез еԍкӧ вермы сіјӧ кыщлавны ԋі ас гӧгӧрыс, ԋі шонԁі гӧгӧр.</text:p>
      <text:p text:style-name="P2">Сіԇ-кӧ, муыԁ ԋекытчӧ абу крепітӧма, гӧвкјалӧ јенеж пространствоын.</text:p>
      <text:p text:style-name="P2"/>
      <text:p text:style-name="P2">Уҗјас. Вајӧ аскі, чеԉаԃ, морт ӧԏі мачӧн.</text:p>
      <text:p text:style-name="P2">Віԁлалӧј, мӧвпалӧј бура, кӧні сылӧн улысыс, кӧні вылысыс. Тіјан мач-коԃ-жӧ муыԁ, кӧні мі олам.</text:p>
      <text:p text:style-name="P2"><text:soft-page-break/>Кыԇі јӧзыс тӧԁмалісны, мыј муыс мач-коԃ? Ті мыј-ԍерԏі вермаԁ шуны, мыј муыс гӧгрӧс? Јешщӧ кыԇі поԅӧ сіјӧс тӧԁны? Кывліԁ-ӧ ті, чеԉаԃ, му гӧгӧр ветлыԍјас-јылыԍ? Коԁјас сещӧм ветлыԍјасыс вӧліны?</text:p>
      <text:p text:style-name="P2">Унаӧн, аԍнысӧ жаԉіттӧг, меԁым тӧԁмавны му-<text:span text:style-name="T83">ј</text:span>ылыԍ, ветлісны му гӧгӧр. Важ ветлыԍјас-пыщкыԍ колӧ тӧԁны кыкӧс: Крістопор Колумбӧс, Магелланӧс-ԁа.</text:p>
      <text:p text:style-name="P11"/>
      <text:p text:style-name="P37">{}</text:p>
      <text:p text:style-name="P11"/>
      <text:p text:style-name="P2">Колумб, Амеріка аԁԇӧм-ԁа.</text:p>
      <text:p text:style-name="P11"/>
      <text:p text:style-name="P2">[Крістопор Колумб.]</text:p>
      <text:p text:style-name="P2"/>
      <text:p text:style-name="P2">Боԍтӧј муԍарҗына карта ԁа сы-вылын петкӧԁлӧј став інтассӧ, коԁјас ԍурӧны віԍтыԍ.</text:p>
      <text:p text:style-name="P2">Крістопор Колумб ітаԉԉаԋетс, кыыԍлӧн пі. Чужӧма 1436-ԁ воын. Ічӧтыԍаԋыс сіјӧ зіԉа велӧԁчіс, уна лыԃԃыԍіс. Јона раԃејтіс геограпіја ԁа астрономіја. Унаыԍ море-вывті ветліс.</text:p>
      <text:p text:style-name="P2">Секі-ԋін сылӧн ԁум вӧлі мунны море-куԅа пыр рытыввылӧ ԁа піԍкӧԁны ватуј озыр Іԋԃіјаӧ. Іԋԃіјаыԍ јевропејетсјас петкӧԁісны зарԋі, слӧн лы, шӧвк, ԁонаізјас, корітса, гвоԅԃіка ԁа мукӧԁ тор. Колумб мӧвпаліс озырмыны ԁа ас-чужан мусӧ озырмӧԁны, сӧмын-пӧ озырмӧԁчан інас (Іԋԃіјаас) веԍкыԁҗык туј колӧ корԍны. Војԁӧр Іԋԃіјаӧ со кыԇі ветлісны: петасны Атлаԋԏіческеј океанӧ ԁа Апріка пӧлӧн пыр мунасны, кыщовтасны сіјӧс, сеԍԍа вӧԉіԍԏі Іԋԃіјаӧ веԍкӧԁчасны. Колумб ескіс, мыј муыс гӧгрӧс; воан-пӧ Іԋԃіјаӧ, пыр-кӧ веԍкыԁа рытыввылӧ мунан. Му ыжԁа сіјӧ ез тӧԁ, ез мӧвпав ԋекор, мыј веԍкыԁ туј-вылас мӧԁ му (<text:span text:style-name="T80">материк</text:span>) сылы паныԁаԍас.</text:p>
      <text:p text:style-name="P2">Ԁыр Колумб мӧвпаліс выԉ туј корԍны, сеԍԍа збыԉыԍ понԁіс лӧԍӧԁчыны вӧчны сіјӧс. Сылы колӧ вӧлі флот.</text:p>
      <text:p text:style-name="P2">Ԋекоԁ сылы сіјӧс оз ԍет, ԍералӧны сы-вылын: јӧјмӧма-пӧ, шуӧны. Коркӧ ԁырӧн, јона корӧм-ке<text:span text:style-name="T72">мм</text:span>ыԍӧм-бӧрын, іспаԋіјаса короԉ ԍетіс сылы кујім караб ԁа 120 мортӧс.</text:p>
      <text:p text:style-name="P2">Колумб петіс Іспаԋіјаыԍ 1492-ԁ воԍа август 3-ԁ лунӧ.</text:p>
      <text:p text:style-name="P2">Колумблӧн јортјасыс ставныс вӧліны зев збој, повтӧм јӧз.</text:p>
      <text:p text:style-name="P2">А мыјӧн петісны паԍкыԁ море-вылӧ, ԋебԅісны. Ӧтнас Колумб наԃејтчіс воны Іԋԃіјаӧ.</text:p>
      <text:p text:style-name="P2">Ԍеԋԏабр 8-ԁ лунӧ му ԇікӧԇ ԍінвоԇыԍ воші, куш ва гӧгӧр ԁӧввіԇӧ лӧзалӧ. Кывтӧны лун, кывтӧны мӧԁӧс, — му оз петкӧԁчы. Сӧмын ва ԁа јенежыс. Вітӧԁ лунас лебачӧс каԅалісны. Муныԍјас быԏԏӧ ловԅісны — гажмісны, варовмісны. Најӧ ез чајтны мыј лебачјас ылӧ берегԍаԋ лебԅылӧны. Нӧшта кымынкӧ лун кывтісны, а му пыр абу. Бара жугыԉмісны. Тӧв оз вежԍы, пыр веԍкыԁа швучкӧ нуӧ најӧс. Кыті іспаԋетсјас кывтісны, сені арјасын пыр ӧԏі пӧлӧс асыв тӧв. Сыыԍ Колумблӧн јортјасыс јона полісны.</text:p>
      <text:p text:style-name="P2">— Мыј бара лоӧ міјанкӧԁ-а, тӧлыс-кӧ ԁырҗык оз вежԍы? — мӧвпалӧны најӧ. — Јона ылӧ міјанӧс нуас, бергӧԁчыныс сеԍԍа ог пуԏмӧј.</text:p>
      <text:p text:style-name="P2">Повоԃԃа пыр зев міча сулаліс. Сӧмын кокԋіԃік, ԋебыԃік тӧв <text:span text:style-name="T76">пӧԉкԋітлас</text:span> чужӧмаԁ. Мореыс лӧԋ.</text:p>
      <text:p text:style-name="P2">Регыԁ ва веркӧсас уна турун тыԁовтчіс, мореыс быԏԏӧ веж ерԁ лоі. Карабјас гӧгӧр лебачјас понԁісны лебавны, море веркӧсас борԁја черіјас петісны. Ветымынӧԁ лун-ԋін Колумб јортјасыскӧԁ мунӧны-а, ԋекоԁарыԍ ԋекущ<text:span text:style-name="T83">ӧ</text:span>м му-на оз тыԁав. Матросјас ԁӧзмісны, скӧрмісны, ропкыны понԁісны. Коԁԍурӧ віԁӧны Колумбӧс: „Теныԁ-пӧ колӧ јӧз-воԇын ошјыԍӧм ас-ԍуԍлуннаԁ ԁа быԁлаын ԋімалӧм, сіјӧ і мунан кытчӧ оз ков, міјанӧс щӧщ петԉаӧ ԍујін“. Колумб аԁԇӧ, ԃелӧыс омӧԉ, зіԉіс быԁ-ногӧн тӧкӧԁны ма<text:span text:style-name="T83">т</text:span>росјасӧс: коԁӧс бур ԍорԋіӧн лӧԋӧԁіс, коԁлы уна ԍӧм кӧсјыԍіс ԍетны. Вывті јона увгыԍјассӧ накажітіс, меԁ оз торкны воԇӧ мунны. Коԁі меԁвоԇԇа морт му аԁԇас, зев ыҗыԁ награԁа кӧсјыԍіс ԍетны. Ачыс еԍкӧ мусӧ меԁјона віԁчыԍіс, пыр рытыввылӧ віԇӧԁіс, ԍінсӧ сеԍ ез чӧвтлы. Лун-лун палуба-вылын оліс. <text:soft-page-break/>Ԁруг ӧтчыԁ воԇын муныԍ караб-вылын лыјісны. К<text:span text:style-name="T72">а</text:span>маԋԃірыс палуба-вылас шԉапанас ӧвтчіг горзӧ: „Му, му!“ Ставныс шыԅіс<text:span text:style-name="T83">н</text:span>ы, коԇувкотјас-моз вӧрны понԁісны: коԁі палуба-вылӧ кајӧ, коԁі снаԍтјас-куԅа мачта-вылӧ. Быԁӧн шуӧны, рытыв-лунвывлаԋын-пӧ муыс збыԉыԍ тыԁалӧ. Ко<text:span text:style-name="T83">л</text:span>умб еԍкӧ сылаԁорыԍ ԋекущӧм му ез віԁчыԍ-ԁа, щӧктіс тыԁалан мулаԋ веԍкӧԁчыны. Асыв-кежас муыс воші. Муӧн чајтісны-а, кымӧр вӧлӧма. Веԍ лоі ԋімкоԃаԍӧма. Колумб бӧр рытывлаԋӧ щӧктіс веԍкӧԁчыны. Матросјас ԁышіԋіка-пырыԍ кывзісны сылыԍ: мыј-ӧԁ, воштыԍны сеԍԍа ԋекытчӧ. Колумб арталӧм-ԍерԏі Іспаԋіјаԍаԋ најӧ мунісны-ԋін 700 морскеј міԉа. Муыс еԍкӧ ез-ԋін тыԁовтчы-ԁа, окԏабр 2-ԁ лунӧ лебачјасыс бара быріны, турунјас ваын ез лоны-ԋі. Матросјас чорыԁа скӧрмісны Колумб-вылӧ: аснырнаԁ-пӧ пыр рытыввылӧ мунан, он кывзы ԋекоԁлыԍ, он веԍкӧԁчы лунвывлаԋӧ-ԋі, војвывлаԋӧ-ԋі. Гашкӧ еԍкӧ мыјкӧ ԉоктор Колумбкӧԁ вӧчісны-ԁа, лаԁнӧ кык лун-мыԍԏі бара лебачјас понԁісны жуны-лебавны, зев уна. Матросјаслӧн выԉыԍ кыптіс наԃеја му-вылӧ петны.</text:p>
      <text:p text:style-name="P2">Јешщӧ-на с<text:span text:style-name="T82">ыб</text:span>ӧрын кымынкӧ лун мунісны-а, му пыр оз тыԁав. Матросјаслӧн ԏерпеԋԋеыс бырі. Ԍіԅімԁасӧԁ лунас тујын понԁісны корны Колумбӧс бӧр бергӧԁчыны. Колумб матајтчіс, оз тӧԁ — мыј керны.</text:p>
      <text:p text:style-name="P2">Вој-кежас палуба-вылас коԉтчіс ӧтнасӧн. Ԇоргӧ віԇӧԁӧ рытыввылӧ. Сіјӧ тӧԁіс, гашкӧ јешщӧ ӧԏі лун кутас матросјасӧс, а сыбӧрын — пом: уна воԍа мӧвп веԍӧ пӧрӧ. Ԁруг рытнас, ԁас часын кымын, мӧԁ караб-вылын горӧԁісны: „Му!“ Роԁріго-ԁе-Тріано матрос горӧԁӧма. Сіјӧ уна лун-ԋін мачта-вылыԍ ез летчыв, пыр кыјӧԁіс му. Колумблы аслыс быԏԏӧ ылыԍ-ылыԍ бі тыԁовтчыліс. Бара ԁај бара. Кык часӧԇ Колумб віԇӧԁіс бі-вылас. Секі бара ӧԏі караб-вылын пушкаыԍ лыјісны — ԁолыԁ јуӧр матросјаслы. Ӧні збыԉыԍ-ԋін му тыԁовтчӧма, лӧԍыԁа тӧԁчӧ. Кык кымын морскеј міԉа сајын.</text:p>
      <text:p text:style-name="P2">1492-ԁ воԍа окԏабр 12-ԁ лунӧ асылын Колумб аԁԇіс Выԉ му (<text:span text:style-name="T80">Новый Свет</text:span>). Щӧктіс леԇны јакӧр ԁа шԉупкајас. Ӧружјӧаԍісны ԁа мӧԁӧԁчісны мулаԋ. Мусӧ ԋімтіс Сан-Саԉваԁорӧн.</text:p>
      <text:p text:style-name="P2">Колумб сіԇі і чајтіс, мыј сіјӧ Іԋԃіјаса ԁі-вылӧ воіс. Ԁі-вывса олыԍјассӧ іԋԃејетсјасӧн ԋімтіс. Ӧнӧԇ сеԍԍа амерікаса олыԍјасӧс сені сіԇі <text:span text:style-name="T83">ш</text:span>уӧны. Ԁі-вывса ԃікарјас ԋекор-на кӧрттӧ абу аԁԇылӧмаӧԍ-ԁа, зев шенԅӧмӧн віԁлалісны кӧрта кӧлујјас выԉ воыԍјаслыԍ. Зев ԁонаӧн налы кажітчісны прӧстӧј ԍікӧщјас, прӧстӧј рӧма ізјас. Ставыс-вылӧ најӧ зарԋі вӧзјісны, нырас пысавлӧм зарԋіа басјас. Ԋемејјас-моз, кінас шенаԍӧмӧн, віԍталісны Колумблы, мыј најӧ оланінԍаԋ рытыввылын зев озыр, уна зарԋіа ԁа ԁонаізјаса ыҗыԁ му ем.</text:p>
      <text:p text:style-name="P2">Боԍтісны карабјас-вылӧ јуан ва (море ваыс сола, јуныс оз поԅ), ԁа Колумб, аслас матросјаскӧԁ, воԇӧ мӧԁӧԁчісны. Нојабр 28-ԁ лунӧ матыԍтчісны најӧ Куба ԋіма ыҗыԁ ԁі-ԁінӧ. Сыбӧрын Колумбыԁ јешщӧ-на кымынкӧ ԁіјас а<text:span text:style-name="T72">ԁ</text:span>ԇаліс. Ӧԏі ԁі ԋімтіс Іспаԋјолаӧн, мӧԁ-ногӧн-кӧ — Ічӧԏік Іспаԋіја. Лӧԍӧԁісны сетчӧ крепоԍт. Сіјӧ лоі меԁвоԇԇа іспаԋіјаса колоԋіјаӧн.</text:p>
      <text:p text:style-name="P2">Выԉ крепоԍтӧ Колумб коԉӧԁіс комын мортӧс, а ачыс мукӧԁ јортјасыскӧԁ мӧԁӧԁчісны бӧр гортлаԋыс — Іспаԋіјаӧ.</text:p>
      <text:p text:style-name="P2">Колумбыԁ јешщӧ-на кыкыԍ ве<text:span text:style-name="T98">т</text:span>ліс выԉ во<text:span text:style-name="T15">ԍ</text:span>тӧм ԁіјас-вылас, ԁа сіԇі і ез каԅав, мыј сіјӧ выԉ маԏерік. Мӧԁ віԁлаԍыԍ морт (<text:span text:style-name="T80">исследователь</text:span>), Амеріко Веспуччі, вӧԉіԍ сіјӧ каԅаліс. Сыбӧрын сіјӧ маԏеріксӧ Амерікаӧн понԁісны ԋімтыны.</text:p>
      <text:p text:style-name="P2"/>
      <text:p text:style-name="P2">Со кущӧм кыјӧԁӧм вӧчӧј, чеԉаԃ: петӧј паԍкы<text:span text:style-name="T83">ԁ</text:span> ерԁ-вылӧ, шуам, мујас-вылӧ, ԁа віԇӧԁлӧј, кущӧмӧн кажітчасны тіјанлы муыс ԁа јенежыс (гӧгрӧс, аԉі пеԉӧсӧԍ)? Бӧрјӧј җуҗыԁ тор. Ылыԍаԋ ԋӧжјӧԋікӧн мунӧј сіјӧ җуҗыԁ тор-ԁінас; бӧр бергӧԁчӧј, җуҗыԁ торԍаԋыс мӧԁарӧ мунӧј. Җуҗыԁ торлаԋӧ мунігӧн ті мыј меԁвојԁӧр сылыԍ каԅаліԁ? Меԁбӧрын? Җуҗыԁ торлаԋыԍ мунігӧн кыті сылӧн меԁвојԁӧр сајаліс? Кыті меԁбӧрын? Кыті тіјанлы җуҗыԁ торлӧн меԁԁыр тыԁаліс? Завоԃітлӧ, чеԉаԃ, вежӧравны, мыјла сіјӧ сіԇі? Мач веркӧс-вылӧ бурҗыка віԇӧԁлӧј, сіјӧ тіјанлы уна тор отсалас вежӧравны.</text:p>
      <text:p text:style-name="P11"/>
      <text:p text:style-name="P37"><text:soft-page-break/>{}</text:p>
      <text:p text:style-name="P11"/>
      <text:p text:style-name="P2">Маԏерікјас, океанјас-ԁа.</text:p>
      <text:p text:style-name="P2"/>
      <text:p text:style-name="P2">Уҗјас. Муԍарҗынја карта-вылыԍ віԇӧԁлӧј — ваыс аԉі муыс му-вылын унҗык?</text:p>
      <text:p text:style-name="P2">Ваыс унҗык. Арталӧмаӧԍ-ԁа, сіјӧ 2<text:span text:style-name="T85">½</text:span>-пӧв уна муыԍ.</text:p>
      <text:p text:style-name="P2">Петкӧԁлӧј карта-вылыԍ меԁпаԍкыԁ васӧ — Ыҗыԁ океан. Сіјӧ ыҗыԁҗык став маԏерікыԍ ӧтлаын.</text:p>
      <text:p text:style-name="P2">Сы-бӧрԍа мӧԁ океан ыҗԁа-ԍерԏіыс Јевропа Амерікаа костын. Корԍӧј сіјӧс карта-вылыԍ, шуӧј ԋімсӧ. Енӧ вунӧԁӧј сіјӧс. Ноко тӧԁвылаԁ уԍкӧԁӧј, коԁі меԁвоԇԇа морт сы вомӧн вуҗіс? Петкӧԁлӧј карта-вылыԍ кытыԍаԋ петіс Колумбыс, Му-шӧр (<text:span text:style-name="T80">Средиземное</text:span>) моресӧ-і. Віԇӧԁӧј бурҗыка море-берԁса му ԁор віԅ-вылас. Веԍкыԁа војлаԋӧ мореԍаԋыс Јевропа, зев кӧҗа ԁа курјаа ԁорјаса. Асывлаԁорас Јевропа-берԁас Аԅіја ԉаскыԍӧма, Јевропаыскӧԁ нач помԍа. Вежтас-пыԃԃіыс тајӧ кык маԏерік костас Урал гӧрајас. Лунвывлаԁорас мореԍаԋыс Апріка. Ӧтлааԍӧ оз сіјӧ Аԅіјакӧԁ? Кыті? Јевропакӧԁ ӧтлааԍӧ оз?</text:p>
      <text:p text:style-name="P2">Јевропаыԁ, Аԅіјаыԁ ԁа Апрікаыԁ — меԁ гырыԍ маԏерікјас.</text:p>
      <text:p text:style-name="P2">Најӧс, кујімнаннысӧ ӧтлаын, шуӧны Асыввывса маԏерікӧн, Важ муӧн ԉібӧ. Мӧвпыштӧ ноко, мыјла сіԇі шуӧны?</text:p>
      <text:p text:style-name="P2">Коԁі на-пыщкыԍ меԁыҗыԁыс? Коԁі меԁічӧтыс?</text:p>
      <text:p text:style-name="P2">Атлаԋԏіческеј океан сајын ԋоԉӧԁ маԏерік — Амеріка. Віԇӧԁӧј бурҗыка, кущӧм кык пеԉӧ сіјӧ торјалӧ. Мӧԁ-ног Амерікасӧ шуӧны Рытыввывса маԏерікӧн, ԉібӧ Выԉ муӧн. Мыјла сіԇі шуӧны, ноко ԁумыштӧ.</text:p>
      <text:p text:style-name="P2">Віԇӧԁлӧ бурҗыка карта-вылӧ, абу-ӧ јешщӧ маԏерікыс? Кӧні сіјӧ? Австраԉіја — меԁбӧрја, меԁічӧт маԏерік. Сіјӧс јешщӧ шуӧны Лунвывса маԏерікӧн. Аԁԇӧмаӧԍ Амеріка-бӧрын ԁыр-мыԍԏі-на јешщӧ.</text:p>
      <text:p text:style-name="P2">Австраԉіја, Аԅіја ԁа Апріка костса океанлӧн аслас ԋім. Кыԇі сіјӧс шуӧны? Тајӧ — којмӧԁ океан. Јешщӧ кык океан ем, таыԍ-на ічӧтӧԍ (ічӧт-вӧснаыс ӧні озҗык-ԋін і океанӧн лыԃԃыны, а мореӧн). Ӧԏіыс ԇік муԍар војвылын, а мӧԁыс лунвылас. Корԍӧј најӧс карта-вылыԍ ԁа віԍталӧј ԋімјассӧ.</text:p>
      <text:p text:style-name="P2">Став океаныс мӧԁамӧԁыскӧԁ ӧтлаавлӧма.</text:p>
      <text:p text:style-name="P2">Гіжӧј ԏетраԃаныԁ океан ԁа гырыԍ маԏерік ԋімјас. Велӧԁӧј најӧс <text:span text:style-name="T76">наізԁуч</text:span>, меԁ пыр тӧԁаԁ.</text:p>
      <text:p text:style-name="P2">Карта-вылыԍ вӧсԋі гумага-пыр гіжлаалӧј маԏерік вежтасјас. Вунԁӧј віԅӧԁыс. Маԏерікјассӧ мӧԁамӧԁ-вылас пуктӧмӧн ӧтлааԍԏітӧј — коԁі на-піыԍ меԁыҗыԁ, коԁі меԁічӧт.</text:p>
      <text:p text:style-name="P2">Велӧԁчӧј ԍуԍа петкӧԁлыны карта-вылыԍ маԏерікјассӧ, океанјассӧ-ԁа.</text:p>
      <text:p text:style-name="P11"/>
      <text:p text:style-name="P37">{}</text:p>
      <text:p text:style-name="P11"/>
      <text:p text:style-name="P2">Граԁуснеј тыв.</text:p>
      <text:p text:style-name="P2"/>
      <text:p text:style-name="P2">Уҗјас. Ті ԃерт каԅавліԁ кӧнкӧ, мыј глобусыԁ быԏԏӧ віԅјасыԍ кыӧм тыв-піын. Віԅјассӧ нароԍнӧ гірсјӧԁлӧма, меԁ кокԋіԁҗык лоӧ тӧԁмавны <text:span text:style-name="T76">мунӧсвіԅјас</text:span> (<text:span text:style-name="T80">направление</text:span>) му-вылыԍ. Ті щӧщ-жӧ велӧԁчӧј граԁуса тыв-ԍерԏі інтасјас корԍны.</text:p>
      <text:p text:style-name="P2">Војԁӧр віԇӧԁӧј рытыввывԍаԋ асыввылӧ мунан віԅјас-вылӧ. Најӧ пыр ӧты<text:span text:style-name="T72">ла</text:span>ынӧԍ мӧԁамӧԁԍаԋыс, шуԍӧны <text:span text:style-name="T76">ортчӧса віԅјасӧн</text:span> (параллели). Ӧткуԅаӧԍ абу најӧ? Меԁкуԅыс на-пыщкыԍ шуԍӧ <text:span text:style-name="T76">мушӧрвӧԋӧн</text:span> (экватор), 40.000 км. куԅа. Мурталӧј саԋԏіметрӧн костсӧ мушӧрвӧԋԍаԋ војвывса мучӧрспомӧԇ, сеԍԍа лунвывса мучӧрспомӧԇ. Коԁарыс паԍкыԁҗык?</text:p>
      <text:p text:style-name="P2">Мушӧрвӧԋыс јукӧ муԍарсӧ кык ӧтыжԁа муԍарҗынјӧ: војвывса муԍарҗынјӧ, лунвывса муԍарҗынјӧ-ԁа.</text:p>
      <text:p text:style-name="P2"><text:soft-page-break/>Кыкнан муԍарҗынјас мушӧрвӧԋԍаԋ поԉусјасӧԇыс шуԍӧмаӧԍ боԍтны 90 ортчӧса віԅӧн. Картајас-вылӧ најӧс-на оз ставсӧ пасјыны, віԁчыԍӧны віԅјаснас суктӧмыԍ. Гірсԋіталӧны сӧмын ԁасӧԁ ортчӧса віԅјас. Лыԃԃӧј кыкнан муԍарҗынԍыс ортчӧса віԅјассӧ лыԁпас-ԍерԏіыс, віԅ помјасас-тај гіжалӧма... Кыԍаԋ завоԃітӧны лыԃԃыныс?</text:p>
      <text:p text:style-name="P2">Меԁым петкӧԁлыны ылын-ӧ кущӧмкӧ інтас мушӧрвӧԋԍаԋ, віԍталӧны сіјӧ інтасті мунан ортчӧса віԅ лыԁсӧ, лунвывлаԋынӧ-ԉі војвывлаԋынӧ-ԁа.</text:p>
      <text:p text:style-name="P2">Тӧԁмалӧј, кущӧм ортчӧса віԅӧԇ воӧ лунвыв помыс Апрікалӧн? Віԇӧԁлӧј-жӧ бурҗыка, сіјӧ бурещ 30 — 40 ортчӧса віԅјас шӧрын. Сіԇ-кӧ, Апрікаыԁ лунвывлаԁорас помаԍӧ 35-ԁ ортчӧса віԅын. Лунвыв Амеріка кытчӧԇ ԋужалӧма? — 54 ортчӧса віԅӧԇ.</text:p>
      <text:p text:style-name="P2">Віԇӧԁлӧј, кӧні помаԍӧны лун-вылын ԁа војвылын Австраԉіја ԁа Аԅіја. Ортчӧса віԅ лыԁјасыс, со, ӧтарас і мӧԁарас мушӧрвӧԋԍаԋ ӧԏі пӧлӧсӧԍ. Меԁым ԋе сорлавны најӧс інтас петкӧԁлігӧн, лыԁ-ԁінас соԁтӧны лунвыв ԉібӧ војлаԁор, коԁыс колӧ.</text:p>
      <text:p text:style-name="P2">Мушӧрвӧԋԍаԋ тӧԁмалан інтасӧԇ костыс шуԍӧ геограпіческеј шіротаӧн. Ортчӧса віԅ лыԁсӧ шуӧны граԁусӧн (геометріјаын-моз кыщыс јукӧма 360°-вылӧ). Сіԇі, колӧ-кӧ віԍтавны Апріка-јылыԍ, мыј сіјӧ мушӧрвӧԋԍаԋ лунвывлаԋас 35-ԁ ортчӧса віԅӧԇ воӧ, шуӧны: Апрікаыс-пӧ лунвывса шірота 35° помаԍӧ.</text:p>
      <text:p text:style-name="P2">Віԍталӧј, кущӧм шіротаын Апріка пом војвывлаԁорас? Аԅіја помјас кӧнӧԍ? Віԍталігаԁ ен вунӧԁӧј соԁтавны војвывлаԁор ԁа лунвывлаԁор кывјас.</text:p>
      <text:p text:style-name="P2">Таԇі тӧԁмалӧј уна інтасјас гортаԁ.</text:p>
      <text:p text:style-name="P2">Віԇӧԁлӧј ӧні мукӧԁ віԅјас-вылӧ глобус-вылын. Најӧ ӧтар мучӧрспомԍаԋыс мӧԁ мучӧрспомӧԇыс мунӧны, меріԃіанјасӧн шуԍӧны. Став меріԃіаныс ӧтыжԁаӧԍ. Поԅӧ завоԃітны најӧс лыԃԃыны кӧԏ коԁԍаԋ, сӧмын шуԍыны ԋімтыны сіјӧс главнејӧн. Јевропаын главнеј меріԃіаныс уна: ангԉічаналӧн асланыс, прансузјаслӧн асланыс, міјан асланым — Пулково-пыр мунӧ (роч картајасын главнеј-пыԃԃіыс сіјӧс боԍтӧма).</text:p>
      <text:p text:style-name="P2">Муԍарҗынјаса карта-вылыԍ корԍӧј главнеј меріԃіансӧ ԁа віԇӧԁлӧј, кымын меріԃіан јешщӧ быԁ муԍарҗынјын. Ортчӧса віԅјас-моз-жӧ најӧс граԁусјасӧн лыԃԃӧны. Меріԃіан граԁусјас петкӧԁлӧны ылын-ӧ рытыввылын ԉібӧ асыввылын кущӧмкӧ інтас главнеј меріԃіанԍаԋ.</text:p>
      <text:p text:style-name="P2">Корԍӧј, кущӧм ԁі-пыр мунӧ 50-ԁ меріԃіан главнеј меріԃіанԍаԋ асыввывті. Кущӧм ԁі-пыр мунӧ асыввывті-<text:span text:style-name="T84">ж</text:span>ӧ 80-ԁ меріԃіан?</text:p>
      <text:p text:style-name="P2">Главнеј меріԃіана боԍтӧм інтаса костыс шуԍӧ геограпіческеј ԁолготаӧн. Ӧтлааԍԏітӧј сіјӧс геограпіческеј шіротакӧԁ.</text:p>
      <text:p text:style-name="P2">Геограпіческеј ԁолготаыԁ рытыввывса ԁај асыввывса. Сіԇ-кӧ, Маԁагаскар ԁіыԁ 50° (граԁус) асыввывса геограпіческеј ԁолготаын. Тсејлон ԁі — 80° асыввывса ԁолготаын.</text:p>
      <text:p text:style-name="P2">Корԍӧј карта-вылыԍ ԁа віԍталӧј, кущӧм шіротаын ԁа ԁолготаын Ԉеԋінграԁ, Мӧскуа, Карков, Ԏіпԉіс, Сыктывкар, Віԅін, Кулӧмԁін, Јемԁін, Іԅва, Укта.</text:p>
      <text:p text:style-name="P11"/>
      <text:p text:style-name="P37">{}</text:p>
      <text:p text:style-name="P11"/>
      <text:p text:style-name="P2">Лун ԁа вој.</text:p>
      <text:p text:style-name="P2"/>
      <text:p text:style-name="P2">Асланыԁ мачјас-вылӧ, коԁӧс-тај му-пыԃԃі віԁлалам, рісујтӧј ылӧссӧ (<text:span text:style-name="T80">приблизительно</text:span>) маԏерікјас, океанјас-ԁа. Сеԍԍа вӧчӧј со кущӧм віԁлалӧм. Кутӧј мачтӧ ӧшіԋ веԍтын. Мачсӧ шуамӧј муӧн, а ӧшіԋ југыԁсӧ — шонԁі југӧрӧн. Быԁлаӧ-ӧ мач-вылаԁ ӧшіԋ југыԁыс інмас? Тӧԁӧмыԍ, оз. Бурещ мач җыныԁ лоӧ пемыԁын, мач вуҗӧрын. Сіԇ-жӧ і муыԁкӧԁ: му җынјыс пыр вуҗӧрын. Мі шуам: сені ӧні пемыԁ, вој. Југыԁінас — лун. Луныс ԁа војыс пыр мӧԁамӧԁыскӧԁ вежлаԍӧны, муыс шонԁіыслы кор ӧтар боксӧ мытчӧ, кор мӧԁарсӧ-ԁа. Муыԁ-ӧԁ ԁугԁывтӧг ас гӧгӧрыс (ԁурпоп-моз) бергалӧ, веԍкыԁлаԁ<text:span text:style-name="T86">о</text:span>рӧ, рытыввывԍаԋ асывлаԋӧ.</text:p>
      <text:p text:style-name="P2"><text:soft-page-break/>Важӧн чајтлӧмаӧԍ, шонԁіыс-пӧ му гӧгӧрыс бергалӧ, муыс ӧԏілаын сулалӧ. Сеԍԍа тӧԁмалӧмаӧԍ му ыҗԁасӧ ԁа шонԁі ыҗԁасӧ ԁај ԁугԁӧмаӧԍ аԍсӧ ылӧԁлыны. „Муыс-пӧ-тај вӧлӧм шонԁі гӧгӧрыс кыщлалӧ“, шуӧмаӧԍ.</text:p>
      <text:p text:style-name="P2">Боԍтӧј мачјастӧ ԁа гӧгрӧԁлӧј најӧс, кыԇі-тај ыргӧн ԉібӧ езыԍ ԃеԋга ԁорыш-вылас <text:span text:style-name="T76">гӧгрӧԁлывлам</text:span>. Мач гӧгралігас чуԋ-улаԁ коԉӧны вӧрԅывлытӧм чутјас. Му-вылын емӧԍ-жӧ сещӧм чутјасыс, на гӧгӧр і бергалӧ муыс. Сіјӧ чутјасыс шуԍӧны мучӧрспомјасӧн. Ԁумӧн-кӧ мучӧрспомјассӧ віԅӧн ӧтлаалам, сіјӧ мунас муԍар-пырыс, кыԇі-тај глобусын чӧрсыс глобус-пырыс мунӧма. Збыԉсӧ, ԃерт, ԋекущӧм му чӧрс абу, сіјӧ сӧмын ԁумын. Сіјӧ віԅ гӧгӧрыс (чӧрс гӧгӧрыс) муыԁ 24 час бергӧԁчӧ, суткіӧн шуӧны.</text:p>
      <text:p text:style-name="P2">Глобус-вылын ԁа муԍарҗынјаса карта-вылыԍ корԍӧј мучӧрспомјас: Војвывлаԁорсасӧ, Лунвывлаԁорсасӧ-і.</text:p>
      <text:p text:style-name="P11"/>
      <text:p text:style-name="P37">{}</text:p>
      <text:p text:style-name="P11"/>
      <text:p text:style-name="P2">Рыт ԁа асыв.</text:p>
      <text:p text:style-name="P2"/>
      <text:p text:style-name="P2">Бара мачнаным велӧԁчам. Бурещ лу<text:span text:style-name="T82">нш</text:span>ӧ<text:span text:style-name="T82">рк</text:span>аԁын опыт вӧчам. Лӧԍӧԁам мачнымӧс сіԇі, меԁ міјан респубԉіканым лоӧ југԁӧԁӧм інас шӧрас. Ӧні віԇӧԁламӧ, мыј му мӧԁарас, меԁпемыԁ інас? (Сіјӧ інтаснас лоӧ Ыҗыԁ океан). Тӧԁӧмыԍ, вој. Пасјам сеті крестӧн.</text:p>
      <text:p text:style-name="P2">Лун ԁа вој міјанлы ԍурі. Вајӧ корԍамӧ рыт ԁа асыв кӧні. Зев кокԋі гӧгӧрвоны, мыј најӧ пемыԁа југыԁа вежтасасӧԍ. Сіјӧ вежтасјасас бурещ лоӧны: ӧтарас — Амеріка, мӧԁарас — Аԅіја. Коԁарас асы<text:span text:style-name="T72">в</text:span>ыс? Коԁарас рытыс? Меԁым рыт-асывсӧ тӧԁмавны, тӧԁвылаԁ вајӧԁӧј му бергалӧмсӧ: асыввывлаԋӧ, веԍкы<text:span text:style-name="T82">ԁк</text:span>івыв сіјӧ бергӧԁчӧ. Ԋӧжјӧԋікӧ<text:span text:style-name="T16">н</text:span> мачтӧ бергӧԁӧ веԍкыԁківыв ԁа кыјӧԁӧ, коԁарӧ — југыԁлаԋӧ аԉі пемыԁлаԋӧ — вешјас Аԅіјаыԁ. Ті каԅалаԁ, сіјӧ мунас пемыԁлаԋӧ, вуҗӧрӧ понԁас пырны. Сіԇ-кӧ, Аԅіјаын лоӧ вој, а војыԁ рыт-бӧрын овлӧ. Мӧԁарԍаԋыс — Амерікаыԁ — југыԁлаԋӧ мытчыԍӧ: сені шонԁі петӧ — асыв.</text:p>
      <text:p text:style-name="P2">Меԁым тајӧ јураԁ бурҗыка пукԍас, меԁ оз вун кыԇі тӧԁмавны кӧні лун, вој, асыв ԉібӧ рыт, тащӧм віԁлӧмсӧ унаыԍ вӧчӧј. Боԍтӧј, шуам, Амерікаын меԁ лун вӧлі. Сы-ԍерԏі сеԍԍа віԍталӧј, кӧні секі вој, асыв, рыт.</text:p>
      <text:p text:style-name="P2">Вӧчӧј со кущӧм опыт-і. Пуктӧј мачаԁ кӧні ті олаԁ, чут. Лӧԍӧԁӧј сетчӧ луншӧркаԁ. Ԋӧжјӧԋікӧн бергӧԁӧј мачтӧ веԍкыԁківыв. Тіјан чутыԁ војԁӧр вуҗӧрӧ пырас (рыт ԁа вој лолӧны), сеԍԍа мӧԁарԍаԋыс бӧр југыԁӧ петас (асыв лоӧ).</text:p>
      <text:p text:style-name="P2">Таԇі віԁлалӧмӧн ті каԅалаԁ, мыј быԁлаын му-вылын аслас каԁ. Міјанын-кӧ луншӧркаԁ, міјаныԍ асыввывлаԋын ԍорҗык-ԋін. Мӧԁарӧ, міјанԍаԋ рытывлаԋын воԇ-на, луншӧркаԁыс-на јешщӧ абу.</text:p>
      <text:p text:style-name="P11"/>
      <text:p text:style-name="P37">{}</text:p>
      <text:p text:style-name="P11"/>
      <text:p text:style-name="P2">Му бергал<text:span text:style-name="T11">ӧ</text:span>м.</text:p>
      <text:p text:style-name="P2"/>
      <text:p text:style-name="P2">Поԅіс-кӧ еԍкӧ му-вылаԁ шонԁі-вывԍаԋ віԇӧԁлыны, муыԁ ԇік чір ыжԁаӧн кажітчіс.</text:p>
      <text:p text:style-name="P2">Боԍтам-кӧ ӧԏі туԍ <text:span text:style-name="T72">б</text:span>роса шыԁӧс ԁа сы бокӧ кіԍтам ԁа<text:span text:style-name="T82">ск</text:span>ујім веԁра броса шыԁӧс, секі поԅӧ шуны: со-пӧ етіјӧ муыс (ӧԏі шыԁӧсыс), а етіјӧ шонԁіыс (шыԁӧс чукӧрыс). Міјан чір ыжԁа муным вошӧма лыԁтӧм-щӧттӧм шонԁі-пӧвсын, коԁјасӧс, ӧԏіӧс-кынԇі, мі шуам коԇувјасӧн.</text:p>
      <text:p text:style-name="P2">Вермас-ӧ сіԇі лоны, мыј сещӧм ыҗыԁ шонԁі ԁа міԉԉон сыыԍ ыҗыԁ шонԁіјас кыщлалӧны му гӧгӧр? — Тӧԁӧмыԍ, оз. Оз шонԁіыс му гӧгӧрыс ветлы, а муыс, ас гӧгӧрыс бергаліг, кыщлалӧ щӧщ шонԁі гӧгӧр.</text:p>
      <text:p text:style-name="P2">Завоԃітлӧ-жӧ бергавны җоҗ шӧрын ӧԏілаын ԁа віԇӧԁны пыр веԍкыԁа воԇӧ. Секі тіјанлы кажітчас, быԏԏӧ став ԍтеныс-і, ԍерпасјас-і, ӧшіԋјас-і, — быԁтор тіјан гӧгӧр бергалӧ, <text:soft-page-break/>тіјанлы паныԁ мунӧ. Ԉібӧ пыжӧн мунігӧн, ӧԁјӧ вӧлӧн мунігӧн-ԉі — віԇӧԁны понԁан берегӧ ԉібӧ туј-вылӧ-ԁа, — быԏԏӧ пыжыԁ ԁа ԏеԉегаыԁ ӧԏілаын сулалӧны-а, муыс тіјанлы паныԁ зев ӧԁјӧ мунӧ. Му бергалӧмсӧ мі огӧ каԅалӧ, ӧԏікӧ, аԍным сыкӧԁ щӧщ бергалам ԁа сіјӧн, мӧԁкӧ, сіјӧ шлывгӧ зев лӧԋа, лабутнеја: трук-ԋі-трак ԋекытчӧ. Ԋекущӧм шы абу-ԋі. Веԍіг тӧлыс абу: ӧԁ му гӧгӧрса тӧлыс щӧщ муыскӧԁ бергалӧ.</text:p>
      <text:p text:style-name="P2">Кыԇі-нӧ ԉібӧ му бергалӧмсӧ тӧԁісны?</text:p>
      <text:p text:style-name="P2">Сіјӧс петкӧԁлӧны міјанлы шонԁілӧн ԁа коԇувјаслӧн бергалӧмыс.</text:p>
      <text:p text:style-name="P2">Быԁ суткіӧн муыԁ ӧтчыԁыԍӧн бергӧԁчӧ ас гӧгӧрыс, сыкӧԁ щӧщ быԁ суткі мі мунам уна км. Тӧԁӧмыԍ, кымын матын мушӧрвӧԋлаԋӧ, сымын сіјӧ тујыс ыҗыԁ. Ԉеԋінграԁ гӧгӧрсајас быԁ суткіӧн мунӧны 19.200 км. Сіԇ-кӧ, тӧԁлытӧг быԁ суткіӧн ставным мі мунам пӧшԏі кӧкјамыс-пӧв уна меԁбур машінаыԍ.</text:p>
      <text:p text:style-name="P2">Муыԁ кыщлалӧ шонԁі гӧгӧрыс зев ыліті: 147.246.000 км. сајті. Мӧвпыштӧ-жӧ, мыјыжԁа кыщ муыс вӧчӧ. Сіјӧ кыщӧԁ шонԁі гӧгӧрыс муыскӧԁ мі щӧщ лебԅам-і, вывті ӧԁјӧ, пуԉаыԍ ӧԁјӧ: быԁ ԍекунԁӧн комын кык км. Ӧԁјӧ-тај еԍкӧ лебԅам-ԁа, ԁыр-жӧ тырмӧ кыщовтныс: <text:span text:style-name="T16">ԇ</text:span>оԋ во — тулыс, гожӧм, ар ԁај тӧв.</text:p>
      <text:p text:style-name="P2">Му бергалӧмтӧ каԅалӧма Коперԋік, 400-во сајын.</text:p>
      <text:p text:style-name="P11"/>
      <text:p text:style-name="P37">{}</text:p>
      <text:p text:style-name="P11"/>
      <text:p text:style-name="P2">Коперԋік вӧчіс ревоԉутсіја астрономіјаын.</text:p>
      <text:p text:style-name="P2"/>
      <text:p text:style-name="P2">ХVІ-ԁ немын оліс Коперԋік. Сіјӧ уна ԁас во ԍӧлӧмԍыс, аԍсӧ жаԉіттӧг велӧԁіс, стӧча маԏемаԏіческі арталіс јенеж ԏел<text:span text:style-name="T72">о</text:span>јас кыщлалӧм. Сыӧԇ наука, пілосопіја ԁа реԉігіја-ԍерԏі муыԁ меԁглавнејыс мірас вӧлі: шонԁіыԁ-і, тӧлыԍыԁ-і, коԇувјас-і, — ставыс му-вӧсна лӧԍӧԁӧма, ставныс му гӧгӧр кыщлалӧны, мулы бур вајӧны. Муыс шӧрас, вӧрԅӧԁчывтӧг сулалӧ, а сы гӧгӧр уна суԁта пырыстыԁалана крустаԉ јенеж. Јенежас крепіталӧма јенеж ԏелојассӧ.</text:p>
      <text:p text:style-name="P2">Коперԋік тащӧм велӧԁӧмсӧ ԇікӧԇ путкыԉтіс. Сіјӧ шуіс: „Муыԁ-пӧ абу меԁглавнеј вԍеԉенн<text:span text:style-name="T72">е</text:span>јас, ԁај оз сулав сіјӧ. Шонԁіыԁ, плаԋетајас ԁа коԇувјас міјан гӧгӧр оз кыщлавны. Мулӧн сулалӧмыс, а коԇувјаслӧн міјан гӧгӧр кыщлалӧмыс — прӧстӧј кажітчӧм. Јенежыԁ абу вевт, а помтӧм пространство, кӧні зев уна быԁ пӧлӧс ԏело. Міјан муыԁ јенежын-жӧ. Сіјӧ абу плавгӧс, ԁај оз сулав ӧԏі местаын, а ԍар-коԃ гӧгрӧс ԁа пыр зев ӧԁјӧ бергалӧ ас гӧгӧрыс ԁа шонԁі гӧгӧр. Сіԇ-кӧ, муыскӧԁ щӧщ і мі, му-вылын олыԍјас, јенежті кыщлалам. Ӧні мі јенежынӧԍ, вӧлім јенежын, ԁај пыр јенежынӧԍ лоам. Сіԇ-кӧ, вічколӧн велӧԁӧмыс — кулӧм-бӧрын-пӧ јенежӧ лебԅан, рајӧ ԉібӧ аԁӧ — ве<text:span text:style-name="T72">ш</text:span>шӧрӧ. Јенежын олыԍјас мӧԁ јенежӧ огӧ веԍкалӧј: абу сещӧмыс.</text:p>
      <text:p text:style-name="P2">А мунны-кӧ воԇӧ, шуны, мыј мукӧԁ плаԋетајас-вылын бара-жӧ олыԍјас емӧԍ, выԉ јуаԍан кыптас: „а воліс ез еԍкӧ сетчӧ јен-піыс?“ Воліс-кӧ, Крістосыԁ інӧ арԏіст-коԃ: быԁ плаԋета-вылын чужӧ, быԁмӧ, чуԃесајас вӧчалӧ, кулӧ, ловԅӧ, — ԇік кыԇі јевангеԉԉеын гіжӧма.</text:p>
      <text:p text:style-name="P2">Коперԋік велӧԁӧмын вічко велӧԁӧмлы јешщӧ-на омӧԉторјас емӧԍ-і. Му-вылын-кынԇі-кӧ јешщӧ олыԍјас емӧԍ, јен-баԏы<text:span text:style-name="T86">ԁ</text:span>лӧн тӧжԁыс оз ло сӧмын міјан-понԁа. Вермас лоны, мукӧԁлаын ԍуԍ јӧз олӧны, бібԉіја-ԋі, пыртчӧм-ԋі, віԍтаԍӧм-ԋі пыԃԃі оз пуктыны. Міјанын јен-баԏлы ԍуріны бур отсаԍыԍјас — попјас, а сені, верміс лоны, ез ԍурны. Мыј секі керан? Сеԍԍа-ӧԁ вічкоыԁ велӧԁӧ, јенмыс-пӧ ӧԏі, ставсӧ мыј ем ԋінӧмабуыԍ квајт лунӧн вӧчіс. Сіԇ-кӧ, мукӧԁ плаԋетајас-вылын інӧ сіԇ-жӧ лоӧ велӧԁны, быԁлаын лоӧ пӧрјаԍны.</text:p>
      <text:p text:style-name="P2">Со-ӧԁ кущӧм јона Коперԋікыԁ путкыԉаліс вічко велӧԁӧмсӧ.</text:p>
      <text:p text:style-name="P11"/>
      <text:p text:style-name="P37">{}</text:p>
      <text:p text:style-name="P11"><text:soft-page-break/></text:p>
      <text:p text:style-name="P2">Гаԉіԉеј.</text:p>
      <text:p text:style-name="P2"/>
      <text:p text:style-name="P2">Тајӧ вӧлі Ітаԉіјаын, 300 во сајын.</text:p>
      <text:p text:style-name="P2">Зев ыҗыԁ ԁа гажа вежӧсын креслӧын пукалӧ ԁона расаа, гӧрԁ шапкаа, олӧма морт. Чужӧмыс віжӧԁӧма, ԍінјасыс кылалӧмаӧԍ.</text:p>
      <text:p text:style-name="P2">Ԋеылын сыԍаԋ сулалӧ том манак, јоԍ ԍінјаса.</text:p>
      <text:p text:style-name="P2">Кыкнанныс најӧ гуԍа пӧԉітса (<text:span text:style-name="T80">инквизиция</text:span>) шԉенјас, кыјӧԁӧны — оз-ӧ коԁкӧ рімса вера велӧԁӧмлы воча мун. Воч<text:span text:style-name="T82">ам</text:span>уныԍјасӧс куталӧны, арестујталӧны, суԃітӧны.</text:p>
      <text:p text:style-name="P2">— Мога? — јуаліс пӧрыԍыс томыслыԍ.</text:p>
      <text:p text:style-name="P2">— Мога, вежа баԏ.</text:p>
      <text:p text:style-name="P2">— Кывза, віԍтав.</text:p>
      <text:p text:style-name="P2">— Вежа баԏӧ, ӧнӧԇ став кріԍԏіана ескісны, мыј муыс ӧԏілаын сулалӧ, сы гӧгӧр бергалӧ шонԁі. Сіԇі велӧԁлӧма јона велӧԁчӧм морт — грек Птол<text:span text:style-name="T72">о</text:span>меј. Сіԇі велӧԁӧ міјан вераным.</text:p>
      <text:p text:style-name="P2">— Сіԇі і ем, сіԇі і колӧ лоны, — скӧра торкіс сіјӧс расаа пӧԉ. — Коԁкӧ-ӧмӧј сы-јылыԍ мӧԁ-ног шуыԍ ем?</text:p>
      <text:p text:style-name="P2">— Вежа баԏӧ, віԇӧԁлы кущӧм ԋіга меным ԍурі, — мытчіс сылы том манакыс ԋіга. — Тані гіжӧма, муыс-пӧ шонԁі гӧгӧр бергалӧ.</text:p>
      <text:p text:style-name="P2">Расаа пӧԉ четчіс, југԋітіс ԍіннас.</text:p>
      <text:p text:style-name="P2">— Коԁі гіжыԍ јереԏԋікыс?! — горӧԁіс сіјӧ, — Коԁі лыԍтіс леԇны тащӧм ԋігасӧ?</text:p>
      <text:p text:style-name="P2">Том манакыс мыр-моз сулалӧ, кыв ԋі җын воча ез шу.</text:p>
      <text:p text:style-name="P2">— Муыс, шуан, бергалӧ, ка-ка-ка! — ԉока ԍерӧктіс пӧрыԍыс. — Коԁі-нӧ сіјӧс јӧткыштіс места-вывԍыс? Аԋԃел? Кӧні-нӧ аԋԃелыс? Ԋекоԁ-тај-нӧ оз ошјыԍ сіјӧс аԁԇылӧмӧн. Мусӧ-кӧ јӧткалӧ, му-вылын і колӧ овны сылы, му-пыщкын овны оз вермы: чӧртјас сені олӧны. Коԁі леԇӧма тајӧ ԋігасӧ, јешщӧ јуала тенԍыԁ?</text:p>
      <text:p text:style-name="P2">— Гаԉіԉеј, вежа баԏӧ.</text:p>
      <text:p text:style-name="P2">— Коԁі? Гаԉіԉеј? Паԁу<text:span text:style-name="T72">е</text:span> уԋіверԍіԏетыԍ пропессорыс?</text:p>
      <text:p text:style-name="P2"/>
      <text:p text:style-name="P2"/>
      <text:p text:style-name="P2">[...]</text:p>
      <text:p text:style-name="P2"/>
      <text:p text:style-name="P37">{}</text:p>
      <text:p text:style-name="P11"/>
      <text:p text:style-name="P2">— Ԁжангыр! — горӧԁіс сіјӧ паныԁаԍігас. — Ӧԁјӧнҗык, Ібрагім-бај воіс-ԋін.</text:p>
      <text:p text:style-name="P2">ԁжангыр зев пеԉка четчыштіс вӧв-вывԍыс.</text:p>
      <text:p text:style-name="P2">ԁжулԁыз сещӧм-жӧ пеԉка вок вӧв-вылас четчыштіс, чілӧстіс, ԁа — навыскок <text:span text:style-name="T72">ԍ</text:span>ԏепӧ. Кык ԍӧԁ кӧсаыс јеҗыԁ бешмет-вывтіыс віг<text:span text:style-name="T17">ԉ</text:span>аԍӧны, кӧсаас пысавлӧм езыԍ ԍӧмјас троԋӧԁчӧны.</text:p>
      <text:p text:style-name="P2">Јурта ӧԇӧсыс воԍса. Ӧԇӧс веԍтас меԁбур местаас јуртаын, ковјор-вылын, кокјассӧ ԍуркԋалӧмӧн пукалӧ ыҗыԁ тушаа, косіԋік пӧрыԍ морт. Ԍӧԁ ној бешмета, віж ԏубеԏејкаа *. Сы-воԇын зев ԉапкыԃік гӧгрӧс пызан. Јурта ԍтен пӧлӧныс јешщӧ віт квајт шӧрнема кіргіз пукалӧны. Ԁжангырлӧн баԏыс — Нурыкан, сулалӧ јурта шӧрас. Гӧтырыс сылӧн — Гуԉ-біке, кіԍтӧ чашкаӧ кумыс. Кумыс чашкасӧ Гуԉ-біке ԍетіс верӧсыслы. Верӧсыс кымыныԍкӧ гуԁыр-гаԁыр вӧчіс паԋӧн, чашка ԁорјассӧ чышкіс кінас, чуԋнас кумысԍыс ԋајт чірјас ԁа јог перјіс, ӧтчыԁ ԋылыштіс кумыссӧ, сеԍԍа мытчіс Ібрагімлы.</text:p>
      <text:p text:style-name="P2"/>
      <text:p text:style-name="P11">*) <text:span text:style-name="T87">Ԏ</text:span>убеԏејка — ічӧԏік гӧгрӧс шапочка.</text:p>
      <text:p text:style-name="P2"/>
      <text:p text:style-name="P2"><text:soft-page-break/>Ібрагім кыкыԍ ыҗыԁа ԋылыштіс кумыссӧ, сеԍԍа ԍетіс чашкасӧ веԍкыԁківылас пукалыԍ кіргізлы. Став гӧԍтыс ӧԏі ԁозјыԍ јуісны.</text:p>
      <text:p text:style-name="P2">Гуԉ-біке унаыԍ тыртліс чашкасӧ. Гӧԍтјас шыԋітӧ<text:span text:style-name="T72">м</text:span> јуісны, чӧва. Ԋекоԁ веԍіг ӧԏі шы ез леԇлы.</text:p>
      <text:p text:style-name="P2">Меԁбӧрынас чашкаыс Ԁжангырлы воіс. Сіјӧ зев горша кумыссӧ јуіс ԁа пуктіс чашкасӧ пызан-вылас. Гуԉ-бік<text:span text:style-name="T18">е</text:span> кӧрталіс „кок“, віԇӧԁліс ставныс-вылӧ, быԏԏӧ сотыштіс ԍӧԁ ԍінјаснас, котӧрӧн петіс јуртаыԍ.</text:p>
      <text:p text:style-name="P2">Мыјӧн сіјӧ петіс, гӧԍтјас пыр і варовмісны, ставныс мӧԁісны ызгыны-ԍорԋітны. Ԁжангыр јурта порогԁорас пукԍіс, віԁчыԍӧ — ԁыр-ӧ баԏыс оз шыӧԁчы.</text:p>
      <text:p text:style-name="P2">Јуртаӧ бара кык нывбаба пырісны. Томҗык гӧтырыс Нурыканлӧн, Гуԉ-бік<text:span text:style-name="T18">е</text:span>, вајіс ыҗыԁ ыргӧн тазјын ва, м<text:span text:style-name="T88">ӧ</text:span>ԁ гӧтырыс, Кајным, кыз, ԍӧԁ (ԋајт) куԅчышјан. Завоԃітісны Ібрагімԍаԋ ԁа став гӧԍтсӧ нывбабајас раԁјісны. Став гӧԍтыс ӧԏі ваын мыԍкісны кіјассӧ, чышкісны кіјассӧ ԁа вомԁорсӧ ӧԏі ԋајт куԅчышјанӧ. Мыԍԍісны јона віԁчыԍӧмӧн, меԁ ваыс оз резԍы, меԁ оз ло ԁӧзмӧԁӧма кӧԅајеваӧс.</text:p>
      <text:p text:style-name="P2">Помаԍіс мыԍԍӧмыс-ԁа, ватыра тазсӧ бӧр петкӧԁісны. Сы-пыԃԃі кык мужік пыртісны зев ыҗыԁ пӧрт. Пуктісны сіјӧс Ібрагім-воԇӧ пызан-вылас. Пыртыԍјасыс јуртаас коԉтчісны, пукԍісны куш му-вылас ԍтен-берԁас. Гӧԍтјасыс, ԋӧԏі термаԍтӧг, матыԍтчісны пызанлаԋ. Мінут-мыԍԏі пырісны кӧԅајіныслӧн гӧтырыс ԁа јешщӧ кымынкӧ <text:span text:style-name="T76">кіргізка</text:span>, пукԍалісны мужщінајас веԍтӧ матӧҗык ԍтенлаԋыс. Нывбабајас-бӧрԍа пырісны војԁӧр че<text:span text:style-name="T11">ԉ</text:span>аԃ, сеԍԍа Нурыканлӧн пастукјасыс ԁа уҗалыԍјасыс. Јурта тырі јӧзӧн, мачлы уԍны ԋекытчӧ. Жар. Пӧԁан, лолавны ԋемторјӧн. Пӧԍалісны: быԁӧнлӧн рожабанӧԁыс пӧԍ ԉуԅгӧ. Гӧԍтјас вылыса калатјассӧ пӧртчалісны, лӧԍӧԁчісны...</text:p>
      <text:p text:style-name="P2">Нурыкан боԍтіс пӧрт-вылыԍ вевтсӧ ԁа пуктіс сіјӧс муас, кокулас. Куш кінас луаԍыштіс пӧртјын, кыскіс сетыԍ меԁгоса меж јај торсӧ ԁа Ібрагімлы вомас і ԍујіс. Ібрагім сіјӧс чуԋнас тувјалӧ вомас, ԁовкјӧԁлӧ јурнас, соԇԇас кутӧ віјалан сыв госсӧ. Мукӧԁ гӧԍтјасыс ԁорвыв аԍныс јај торјассӧ боԍталісны, термаԍтӧг, панлаԍтӧг. Лыјассӧ, віԉӧԁісны-ԁа, бӧр Нурыканлы <text:span text:style-name="T18">ԍ</text:span>етісны, ԋоԋавны сетыԍ меԁчӧскыԁторсӧ — вемсӧ.</text:p>
      <text:p text:style-name="P2">Нурыкан, кыԇі бур кӧԅајін, меԁ оз ло ӧбӧԃітӧма гӧԍтјассӧ, ԋоԋыштас гозыԍ мӧԁыԍ быԁ лы ԁа бӧр сіјӧс ԍетӧ гӧԍтлы — сылы ԋоԋавны, веԍкыԁа вомас і ԍујас. Гӧԍтјас кашкӧны, чавкӧԁчӧны, чупкӧны чӧскыԁ вемсӧ, гуҗгӧны-јірӧны лыјассӧ.</text:p>
      <text:p text:style-name="P2">Ԇікӧԇ віԉӧԁӧм ԁа ԋоԋалӧм лыјассӧ гӧԍтјасыс шыблалісны муас нывбабајаслаԋ. Најӧ горша куталісны лыјассӧ ԁа јешщӧ віԉӧԁісны ԁа ԋоԋалісны. Кор гӧԍтјасыс бӧрјӧԁлӧмӧн меԁбур јај торјассӧ пӧттӧԇыс ԍојісны, пӧртсӧ вештісны уҗалыԍјаслы ԁа пастукјаслы. Курас-карасыс — болоԋјасыс ԁа мыј-ԁа, — коԉӧны нывбабајаслы: пастук ԁа роботԋік гӧтырјасыслы. Чеԉаԃ гажаа-ԍераліг пурԍӧны ты-мус-вылын.</text:p>
      <text:p text:style-name="P2">Ԍојісны термаԍӧмӧн, горша. Ез веԍіг ԍорԋітны, сӧмын коԁкӧ-коԁкӧ гора ԍојансӧ ошкас.</text:p>
      <text:p text:style-name="P2">Тыртӧм пӧртсӧ јуртаыԍ бӧр петкӧԁісны. Вајісны таԍтіјас зев госа шы<text:span text:style-name="T82">ԁт</text:span>ырӧн. Шыԁсӧ, кумысӧс-моз-жӧ, јуісны.</text:p>
      <text:p text:style-name="P2">— Аԏԏӧ аллаклы! — шуісны бӧрвылас ставныс ӧтпырјӧ чужӧмсӧ кіјаснас ԋірсԋітіг.</text:p>
      <text:p text:style-name="P2">Кык уҗалыԍ таԍтіјассӧ іԁралісны, петкӧԁісны јуртаыԍ ортсӧ. Вајісны таз ԁа кувшін гӧԍтјаслы во<text:span text:style-name="T82">мп</text:span>ыщкӧссӧ пожјавны. Ԁорвыв быԁ гӧԍтлы сыла кіас кіԍтышталісны васӧ. А најӧ, боԍтасны васӧ вомас, чатӧртчӧмӧн ԍаԉгыштасны пожјаласны вом-пыщкӧссӧ ԁа ԍӧвԅасны васӧ тазјас, сеԍԍа чышкыԍасны воԇԇа ԋајт ԁа ва куԅчышјанӧ.</text:p>
      <text:p text:style-name="P2">— Оз-ӧ міјанлы мыјкӧ ԍылышт ԁона гӧԍт <text:span text:style-name="T76">ојԉанчі</text:span>? — јуалӧ Ібрагімлыԍ кӧԅајіныс. — Важӧн те-коԃ ԍылыԍсӧ егӧ кывзылӧ, Ібрагім-бај. Аллак теныԁ јураԁ уна вем течӧма, кывтӧ мавтӧма маӧн.</text:p>
      <text:p text:style-name="P2">Ԁжангыр ԍуԍа боԍтіс ту<text:span text:style-name="T82">вј</text:span>ылыԍ кык струнаа ԁомра ԁа ԍетіс сіјӧс Ібрагімлы.</text:p>
      <text:p text:style-name="P2"><text:soft-page-break/>Ібрагім ԁыр чӧва пукаліс, мыјкӧ чорыԁа мӧвпаліс. Мукӧԁ віԁчыԍісны. Сеԍԍа Ібрагім гоԋгӧԁіс јурсӧ вылӧ, боԍтіс пызан-вывԍыс ԁомра, тріԋ-бріԋ — гозыԍ-мӧԁыԍ нуӧԁіс струнајас-куԅаыс. Лӧԍӧԁіс: зелӧԁіс, ԉічӧԁіс кыті колӧ, сеԍԍа став чуԋнас кыкнан струнаӧԁыс нуӧԁіс.</text:p>
      <text:p text:style-name="P2">— Выԉ ԍыланкыв ме ті јанлы ԍыла, — гораа шуіс сіјӧ кывзыԍјаслы. — Кывзӧ бура ԁа ԍуркԋалӧ сіјӧс пеԉсајаԁ: абу веԍ ԍыланкыв тајӧ. Уналаӧ ме волі, уна јӧзӧс аԁԇылі. Јона ԉок олӧм му-вылын. Быԁлаын вынајас, озырјас ӧбӧԃітӧны омӧԉҗыкјасӧс, гӧԉјасӧс, ԍуԍ морт топӧԁӧ полыԍ, пемыԁ мортӧс. Кіргіԅіјаын-коԃ ԉок олӧм ԋекӧн абу.</text:p>
      <text:p text:style-name="P2">Ібрагім лаԋтіс.</text:p>
      <text:p text:style-name="P2">— Кывзӧј, кіргізјас, — ԋеԁыр-мыԍԏі шуіс сіјӧ. <text:span text:style-name="T76">Брунԋітіс</text:span> струнајаснас, јенежӧ віԇӧԁӧмӧн боԍтіс ԍывны:</text:p>
      <text:p text:style-name="P2"/>
      <text:p text:style-name="P2">„Ој, кущӧм ԍԏепыс! Поԅӧ лебавны сеті, кы<text:span text:style-name="T88">ԇ</text:span>і лебач сынӧԁӧԁ.</text:p>
      <text:p text:style-name="P2">Гӧгрӧс ԁа шыԉыԁ, сӧчӧн-коԃ, — пом-ԋі-ԁор, кыԇі јенеж.</text:p>
      <text:p text:style-name="P2">Кымын пыԁӧ пыран, сымын сіјӧ ыҗыԁ... Ој, кущӧм ԍԏепыс!</text:p>
      <text:p text:style-name="P2">А аулыс ԍԏепас, вӧв чукӧрыс-ԁа, јенеж коԇув-мынԁа...</text:p>
      <text:p text:style-name="P2">А кіргіз олӧ омӧԉа, ԋемтор оз аԁԇы...</text:p>
      <text:p text:style-name="P2">Ој, колӧ овны! Колӧ горзыны! Тырмас чӧва пукавны.</text:p>
      <text:p text:style-name="P2">Колӧ выԉ кар лӧԍӧԁны, выԉ мортӧн лоны...“</text:p>
      <text:p text:style-name="P2"/>
      <text:p text:style-name="P2">Куԅа ԍыліс Ібрагім. Ԁыш-пырыԍ олыԍ <text:span text:style-name="T76">вӧртӧстӧм</text:span> кіргізјас вежԍісны: коԁԍурӧ меставывԍыс че<text:span text:style-name="T72">т</text:span>чыласны, јурас кутчіԍласны, кінас шенаԍӧмӧн шенԅӧны, скӧрыԍ кулакјассӧ петкӧԁлӧны. Ԁжангыр біа ӧгыр-моз сотчіс, ԍінсӧ ез чӧвтлы ԍылыԍ-вылыԍ.</text:p>
      <text:p text:style-name="P2"/>
      <text:p text:style-name="P2">Мыј ті тӧԁмаліԁ тајӧ віԍтыԍ кіргізјас-јылыԍ:</text:p>
      <text:p text:style-name="P2">1. Ԍојан-јуан-јылыԍ ԁа оланін-јывԍыс.</text:p>
      <text:p text:style-name="P2">2. Кыԇі најӧ гӧԍԏітчӧны.</text:p>
      <text:p text:style-name="P2">3. Кыԇі најӧ нывбабасӧ віԇӧны, робоԏԋікјассӧ-ԁа.</text:p>
      <text:p text:style-name="P2">4. Кыԇі гажӧԁчӧны.</text:p>
      <text:p text:style-name="P2"/>
      <text:p text:style-name="P2">Корԍӧј гаԅетјасыԍ ԁа журналјасыԍ віԍтјас, кыԇі ӧні вежԍӧ олӧмыс щӧкыԁа оланін вежлалыԍ јӧзлӧн (<text:span text:style-name="T80">кочевников</text:span>). Чукӧртӧј ԍерпасјас ԁа стаԏԏајас ԁа лӧԍӧԁӧј аԉбом.</text:p>
      <text:p text:style-name="P2">Мыј тіјан-ногӧн ԉок кіргіз олӧмын ԇоԋвіԇалунлы? Мыј тіјанлы ԍӧл<text:span text:style-name="T88">ӧ</text:span>мвылаԁ воӧ најӧ олӧмыԍ?</text:p>
      <text:p text:style-name="P2"/>
      <text:p text:style-name="P2">Справка. Ка<text:span text:style-name="T72">ԍ</text:span>пі<text:span text:style-name="T72">ј</text:span> море-берԁса ԍԏепјасын кіргіз рӧԁ ыжјас віԇӧны. Најӧ гырыԍӧԍ, 66-82 кг. кыскӧны. Быԁ ыж воӧн ԍетӧ 3 кг. вурун. Нӧшта, бӧжас гожӧмбыԁӧн быԁмӧ курԃук — 6 кг. мынԁа гос.</text:p>
      <text:p text:style-name="P2"/>
      <text:p text:style-name="P2">1. Гіжӧј, кущӧм бур кіргізјаслы ыжјасыԍ.</text:p>
      <text:p text:style-name="P2">2. Ԍерпас-ԍерԏі вӧчӧј јурта.</text:p>
      <text:p text:style-name="P2">3. Јурта рамкасӧ вӧчӧј беԃјасыԍ. Вевтсӧ — ас кыӧм нојыԍ.</text:p>
      <text:p text:style-name="P2">4. Ԍојыԍ вӧчӧј вербԉуԁјас ԁа кіргіз ыжјас.</text:p>
      <text:p text:style-name="P2">5. Вурӧј акаԋјас ԁа паԍтӧԁӧј најӧс кіргіз паԍкӧмӧн (ԍерпас-ԍерԏі).</text:p>
      <text:p text:style-name="P11"/>
      <text:p text:style-name="P37">{}</text:p>
      <text:p text:style-name="P40"/>
      <text:p text:style-name="P11">Мыј быԁмӧ Туркмеԋі<text:span text:style-name="T11">с</text:span>танын ԁа Узбекістанын.</text:p>
      <text:p text:style-name="P2"/>
      <text:p text:style-name="P2"><text:soft-page-break/>Кіргіԅіја ԍԏепті кымынкӧ ԍо км. мунан лунвывлаԋӧ-ԁа, Туркестан пустыԋаӧ воан.</text:p>
      <text:p text:style-name="P2">Пустыԋаыс абу нач куш лыа, кыԇі унаӧн мӧвпалӧны, емӧԍ сені і быԁманторјас, ԃерт еща-а. Вӧрјас емӧԍ-і.</text:p>
      <text:p text:style-name="P2">Сӧмын, кущӧм быԁманторјас! Кущӧм вӧрјас!</text:p>
      <text:p text:style-name="P2">Муԇӧм ветлыԍ-муныԍ-кӧ шојтчыныс сук вӧр ԁумыштас корԍны, тӧԁӧмыԍ, сіјӧ сылы оз ԍур. Пустыԋаса вӧрын лебач ԇоԉԅӧмјас оз кывны, гутјас-номјас абуӧԍ, турун оз быԁмы. Пустыԋаса вӧрын сӧмын кымынкӧ пу, ылын мӧԁамӧԁԍаԋыс сулалӧны, шуԍӧны саксаулӧн.</text:p>
      <text:p text:style-name="P2">Пујасыс абу шыԉыԁӧԍ, быԏԏӧ ставыс јӧнгыԉ ԁа гӧрӧԁ на-вылын, посԋі тушааӧԍ-і. Ԋӧрјасыс вӧсԋіԃікӧԍ, быԏԏӧ нач кортӧмӧԍ. Но јона-кӧ віԇӧԁны понԁан, каԅалан чері ԍӧм-коԃ посԋіԃік корјас, ԉаскыԍӧмаӧԍ ԋӧр-берԁас: быԏԏӧ віж кіԍтӧм кос ԋӧр-вылас.</text:p>
      <text:p text:style-name="P2">Сещӧм пуыԁ віԇӧԁан-ԁа, быԏԏӧ кулӧма ко<text:span text:style-name="T82">кв</text:span>ылас. Еԍкӧ ловја, олӧ. Вужјасыс сылӧн зев куԅӧԍ, зев пыԁӧ муԍінас пырӧмаӧԍ, горша корԍӧны сетыԍ јуан.</text:p>
      <text:p text:style-name="P2">Ԍурлывлӧны пустыԋаыԍ і җуҗыԁҗык кустјас, тамаріскаӧн шуԍӧны. Сылӧн ԋӧрјасыс зев куԅӧԍ, паԍтӧмӧԍ-жӧ быԏԏӧ. Збыԉсӧ корјаӧԍ: чері ԍӧм-коԃ посԋіԃік віж корјас ԉаскыԍӧмаӧԍ ԋӧр-берԁас.</text:p>
      <text:p text:style-name="P2">Мыјла пустыԋајасын пујасыс сещӧмӧԍ, вежӧравны зев кокԋі.</text:p>
      <text:p text:style-name="P2">Пустыԋаын ваыԁ овлӧ сӧмын воԇ тулысын, лым сылігӧн. Секі быԁмӧны ԁажӧ ԇоріԇјас: ԉіԉіја ԁа ԏуԉпан. Најӧ ӧԁјӧ быԁмасны, ԇоріԇаласны ԁај коԍмӧны. Мӧԁ во-ке<text:span text:style-name="T88">ж</text:span>лӧ ӧԁјӧ воӧм кӧјԁыс коԉӧны.</text:p>
      <text:p text:style-name="P2">Секі-жӧ тамаріск ԇоріԇалӧ: кык-кујім вежон сіјӧ алеј ԇоріԇјасӧн тыр. С<text:span text:style-name="T82">ыб</text:span>ӧрын најӧ коԍмӧны, гылалӧны, паԍтӧм пу коԉӧ.</text:p>
      <text:p text:style-name="P2">Сіԇі со быԁмӧны Туркестанса пустыԋа шӧрын ас вӧԉаыԍ быԁмыԍ быԁманторјас.</text:p>
      <text:p text:style-name="P2">Ју-берԁса оаԅісјасын ԁа коԁјӧм канавајас пӧлӧнын (арык) нач мӧԁ пӧлӧс быԁманторјас, јона бурӧԍ кос інын-ԍерԏі. Еԍкӧ муԍіныс ӧткоԃ. Ваа інјасын воӧ уна ԋаԋ, клопок, кукуруза, арбуз, ԁыԋа. Вотӧса пуыԁ ԉібӧ мыјԁа! Быԁмӧны: јаблӧг, груша, мінԁаԉ, перԍік, гретскеј ӧр<text:span text:style-name="T72">ӧ</text:span>шкі, фіга.</text:p>
      <text:p text:style-name="P2">Јујас пӧлӧн бы<text:span text:style-name="T88">ԁ</text:span>мӧны баԃјас, топоԉјас, кущӧмкӧ аслысԍама пујас-ԁа. На гӧгӧр — ԉіана.</text:p>
      <text:p text:style-name="P2">Меԁуна-пӧлӧс быԁмантор Шӧр-Аԅіјаын лунвыв ԁа асыв лунвыв гӧра бокјасын. Быԁтор меԁбура воӧ-і. Сені абу-ԋін вотӧса пуа саԁјас, а ԇоԋ вӧрјас. Пујассӧ тывјӧн-моз везјӧԁлӧма гартчан быԁмантор — ԉіана. Зев уна пӧлӧс лебачјас ԁа ԅверјас олӧны, шуам: кабанјас, барсукјас, ԏігрјас, кӧрјас.</text:p>
      <text:p text:style-name="P2"/>
      <text:p text:style-name="P2">1. Лӧԍӧԁӧј кык ԋімпас быԁманторјас-вылӧ: а) мыј быԁмӧ пустыԋаын, б) мыј быԁмӧ оаԅісын.</text:p>
      <text:p text:style-name="P2">2. Мыјӧн јансалӧны пустыԋавывса быԁманторјас.</text:p>
      <text:p text:style-name="P11"/>
      <text:p text:style-name="P37">{}</text:p>
      <text:p text:style-name="P42"/>
      <text:p text:style-name="P2">Ва-понԁа зычіт<text:span text:style-name="T11">ӧ</text:span>м.</text:p>
      <text:p text:style-name="P2"/>
      <text:p text:style-name="P2">І.</text:p>
      <text:p text:style-name="P2"/>
      <text:p text:style-name="P2">Узбек Ібрагім мунӧ ортчӧн муԇ оԍолыскӧԁ. Кыкнаныс, буракӧ, муԇӧмаӧԍ: воԍлалӧны шочіԋіка, термаԍтӧг.</text:p>
      <text:p text:style-name="P2">Туј крестаԍанінын Ібрагім сувтіс, мыјыԍкӧ повԅіс.</text:p>
      <text:p text:style-name="P2">Паныԁ сылы верԅӧмајас локтӧны, шенаԍӧны кіјаснас, ружјӧјасӧн-ԁа. Ставныс җуҗыԁ ԍӧԁ шапкааӧԍ.</text:p>
      <text:p text:style-name="P2">К<text:span text:style-name="T18">о</text:span>ԁјас-нӧ? Рӧзбојԋікјас? Басмачјас?</text:p>
      <text:p text:style-name="P2"><text:soft-page-break/>Ібрагімлӧн ыркмуні ԍӧлӧмыс, быԏԏӧ кынмыштліс меставылас. Сеԍԍа ԍуԍа четчыштіс оԍол-вылас ԁа понԁіс вӧтлыны сіјӧс ӧԁјӧнҗык пышјыны верԅӧмајасыԍ.</text:p>
      <text:p text:style-name="P2">Кыԍ-ԋін оԍоллы пышјыны, муртса коксӧ вешталӧ-ԁа, сещӧма муԇӧма.</text:p>
      <text:p text:style-name="P2">А верԅӧмајас матынӧԍ-ԋін, пыр суӧԁасны. Горзӧны ԉок гӧлӧсӧн, ружјӧ-јылас шапкасӧ пуктасны-ԁа — вылӧ-вылӧ качӧԁласны, бӧр кутасны-і.</text:p>
      <text:p text:style-name="P2">— Аԁам! Аԁам! — кутісны горзыны.</text:p>
      <text:p text:style-name="P2">Ібрагім мыјӧн кыліс тајӧ кывсӧ, сувтіс. Ԉічмуні ԍӧлӧм-вылас.</text:p>
      <text:p text:style-name="P2">Кымынкӧ мінут-мыԍԏі верԅӧмајас сы-ԁінынӧԍ-ԋін вӧліны. Четчыштісны вӧвјас-вывԍыс, улӧԇ копраԍӧмӧн кокчу<text:span text:style-name="T82">ԋј</text:span>ылас матыԍтчісны Ібрагімлаԋ.</text:p>
      <text:p text:style-name="P2">Ібрагім веԍкӧԁчіс, збоԃермыштіс. Малалӧ ыҗыԁ тошсӧ.</text:p>
      <text:p text:style-name="P2">— Аԁам! ветлам міјанӧ, вӧч буртор, орӧԁ міјанлыԍ зык, — кеммыԍісны верԅӧмајас коскӧԇ копраԍӧмӧн, кеммыԍӧмӧн віԇӧԁісны Ібрагім ԍінмӧ.</text:p>
      <text:p text:style-name="P2"/>
      <text:p text:style-name="P2">II.</text:p>
      <text:p text:style-name="P2"/>
      <text:p text:style-name="P2">Узбекістанын Аԁам зев щӧкыԁа суԃітӧ.</text:p>
      <text:p text:style-name="P2">Узбекјас-кӧ мыјыԍкӧ оз понԁыны лӧԍавны, піԋӧ воасны, піԋаԍыԍјасыс верԅӧмӧн мунӧны ылӧ ас оланінԍаԋыс туј крестаԍанінӧ, ԁа коԁӧс меԁвоԇԇа мортӧс аԁԇасны сетыԍ, сіјӧс і корасны аԍнысӧ суԃітны, орӧԁны венԍӧм.</text:p>
      <text:p text:style-name="P2">Быԁ сещӧм суԃԃаӧс најӧ ыҗԁӧԁлӧны Аԁамӧн, міјан-ног-кӧ „морт“. Аԁам піԋаԍыԍјаслы абу <text:span text:style-name="T76">рӧԁԋа</text:span> ԋі тӧԁса, нач бокӧвеј морт, немнас-на на-пыщкыԍ ԋекоԁӧс ез аԁԇыв. Аԁамлы кыкнанлаԁор піԋаԍыԍыс ӧткоԃ, ԁорјыны ԋекоԁсӧ, веԍкыԁа (<text:span text:style-name="T80">честно</text:span>) орӧԁас зыксӧ, по совеԍԏі.</text:p>
      <text:p text:style-name="P2">Суԃԃаӧ ԍурӧм морт ԋекор оз пыкԍы зык орӧԁӧмыԍ. Сещӧм моԁаыс сені уна ԍо во-ԋін кысԍӧ, пыкԍыны оз поԅ.</text:p>
      <text:p text:style-name="P2">Быԁ узбек суԃԃа еновтлӧ асԍыс уҗсӧ, кывзӧ нораԍӧм ӧтарыслыԍ і мӧԁарыслыԍ ԁа по совеԍԏі орӧԁӧ налыԍ зыксӧ. Ковмас-кӧ, ветлӧ піԋаԍыԍјас оланінӧԇыс.</text:p>
      <text:p text:style-name="P2"/>
      <text:p text:style-name="P2">ІІІ.</text:p>
      <text:p text:style-name="P2"/>
      <text:p text:style-name="P2">Ыҗыԁ арык-берԁын (вајӧԁӧм ваӧн кӧтӧԁӧм ін) зев уна јӧз. Кык ортча ԍіктса војтыр піԋӧ воӧмаӧԍ ва-понԁа.</text:p>
      <text:p text:style-name="P2">Пустыԋаын ваыԁ — ставыс. Ва-кӧ ем, мортыԁ зев бура олас, быԁтор лоӧ; абу-кӧ сіјӧ — лущщӧ воԁ ԁа кув.</text:p>
      <text:p text:style-name="P2">Плоԁа пујаслы, клопоклы, ԁыԋалы, арбузлы, ріслы ԁа мукӧԁ быԁманторјаслы колӧ уна ва. А ваыс пустыԋаын еща, зев ԍӧкыԁ сіјӧс суԇӧԁны.</text:p>
      <text:p text:style-name="P2">— Кывзы, Аԁам! Кывзы, бур морт! Тајӧ арыксӧ міјан баԏјаслӧн баԏјасыс ԁа пӧԉјасыс лӧԍӧԁлӧмаӧԍ. Зев ыҗыԁ інтас: куԅа-ногыс ԇоԋ лун тырмас мунны. Піԍкӧԁӧмаӧԍ васӧ асланыс мујас-вылӧ паԍкыԁ јуԍаԋ. Ӧні сіјӧ ва-понԁаыс со кущӧм бур інтас таті: кымын бур саԁ, мыјԁа бур кӧԇа му. Тајӧ арыксӧ најӧ каԅтыланпом міјанлы коԉісны. Ваыс міјан.</text:p>
      <text:p text:style-name="P2">Таԇі віԍталісны Ібрагімлы ӧтарын сулалыԍ јӧз.</text:p>
      <text:p text:style-name="P2">— Кывзы, Аԁам! — шуісны мӧԁарсајас: кор мі локтім татчӧ, арыкыс вӧлі векԋі, ваыс омӧԉа воіс. Мі јона мырԍім тані: җуҗԁӧԁім ԁа паԍкӧԁім канавајассӧ, выԉ канавајас коԁјім. Ӧні быԁ во став канавасӧ весалам. Сыпонԁа ваыԍ огӧ орлӧ, пыр сіјӧ ем, кык-мынԁа-уна воԇԇа-ԍерԏі. Мі корам, меԁ воан ва җынјыс міјанлыԍ мујаснымӧс щӧщ кӧтӧԁас.</text:p>
      <text:p text:style-name="P2">— Кывзы,Аԁам, — бара шуӧны воԇԇајасыс: — најӧ збыԉыԍ уҗалісны, сыыԍ мі ԍетім налы мыјкӧмынԁа ва. Уна во сіԇі олім, јукԍім ванас. Ӧні најӧ асԍыныс канавајассӧ җуҗԁӧԁісны, уна ва міјанлыԍ мырԃԃӧны. Асланым саԁјаслы ԁа мујаслы ваыс ез понԁы <text:soft-page-break/>тырмыны. Нӧшта, олыԍыс міјан пыр соԁӧ, саԁјасӧн ԁа мујасӧн колӧ паԍкӧԁчыны. Оз-кӧ бӧр ԍетны васӧ, мі рӧзӧрітчам, щыгла кулам.</text:p>
      <text:p text:style-name="P2">Сіԇі нораԍісны Аԁамлы кык ԍіктса јӧз.</text:p>
      <text:p text:style-name="P2">Ібрагім кывзіс најӧс чӧва, ыҗыԁ тошсӧ малаліг-тырјі. Сӧмын корјасӧкӧ ӧтарыслыԍ ԁа мӧԁарыслыԍ јуалас мыјкӧ, меԁым бурҗыка вежӧравны.</text:p>
      <text:p text:style-name="P2">Уна час-ԋін најӧ пукалӧны суԁ-вылын. Нӧшта-на унаӧс гашкӧ лоӧ пукавны-ԁај. Гашкӧ лунӧн ԁај кык лунӧн он вермы орӧԁны налыԍ венԅӧмсӧ.</text:p>
      <text:p text:style-name="P2">Но Ібрагім олас сені помӧԇ, кытчӧԇ кык ԍікт оз мірітчыны.</text:p>
      <text:p text:style-name="P2">А уҗыс Ібрагімыслӧн? Ԍемјаыс? Планјасыс?</text:p>
      <text:p text:style-name="P2">Најӧ віԁчыԍасны.</text:p>
      <text:p text:style-name="P2">Ӧні Ібрагімыԁ абу прӧстӧј Ібрагім, а „морт“, піԋаԍыԍјаслы суԃԃаӧ ԍурі. Ез ачыс вӧзјыԍ суԃԃаас, а тујвылыԍ сіјӧс боԍтісны, коԁкӧ најӧс вајӧԁіс сы-вылӧ.</text:p>
      <text:p text:style-name="P2">Со мыјпонԁа Ібрагім оз еновт піԋаԍыԍјасӧс венԅӧмсӧ орӧԁтӧг. Мірітас најӧс, вӧчас по совеԍԏі.</text:p>
      <text:p text:style-name="P2"/>
      <text:p text:style-name="P2">Тіјан-ног, кыԇі Ібрагім мірітас кык ԍіктса јӧзӧс, мыј щӧктас налы вӧчны.</text:p>
      <text:p text:style-name="P2"/>
      <text:p text:style-name="P11">[Узбечка.]</text:p>
      <text:p text:style-name="P11">[Узбек.]</text:p>
      <text:p text:style-name="P11">[Арыкјас.]</text:p>
      <text:p text:style-name="P11"/>
      <text:p text:style-name="P36">{}</text:p>
      <text:p text:style-name="P43"/>
      <text:p text:style-name="P2">Су анԃішаԍі (ва).</text:p>
      <text:p text:style-name="P2"/>
      <text:p text:style-name="P2">Зев гӧԉіԋік щајнејын ԍылӧны кык узбек — пӧрыԍа тома. Пӧрыԍыс нӧшта ворсӧ ԁутара-вылын. Томыс піԇӧсвылас сулалӧ, пыр ӧтмоза катлаԍӧ ԁа гажаа, кывнас <text:span text:style-name="T76">щӧлкјӧԁлӧмӧн</text:span>, ԍылӧ:</text:p>
      <text:p text:style-name="P44">— „Ԁжуԁа, кем рокат *. Ԁжуԁа, кем рокат!“</text:p>
      <text:p text:style-name="P2"/>
      <text:p text:style-name="P11">*) <text:span text:style-name="T80">ԁжуԁа, кем рокат!</text:span> — ок, кущӧм лӧԍыԁ!</text:p>
      <text:p text:style-name="P2"/>
      <text:p text:style-name="P2">Пӧрыԍыс ԁӧзмӧ сіјӧ ԋімкоԃаԍӧмыԍ:</text:p>
      <text:p text:style-name="P2">— Ој, Карі, збыԉыԍ-ӧ теныԁ лӧԍыԁ? Он-ӧ ылӧԁлы аԍтӧ? Щајԍыԁ талун ԋемторјӧн лоӧ мынтыԍны-а, те ԋімкоԃаԍан, жерјалан.</text:p>
      <text:p text:style-name="P2">— Щајыԍ меным, јорт, збыԉыԍ ԋемторјӧн мынтыԍны, но ме ӧні озыр-ԋін. Талун щӧщ шонԁіыскӧԁ ԋімкоԃаԍа ԁа ԍыла: мі сыкӧԁ ӧні јортјас. Аслам му-вылыԍ ԍурі меным крустаԉ. Сыпонԁа і гажа меным талун, ԁолыԁ ԍӧлӧмвылын. Аскі муӧј щӧщ понԁас ԋумјавны. Крустаԉыс лым чалмаа * җуҗыԁ гӧравылыԍ уԍі...</text:p>
      <text:p text:style-name="P10"/>
      <text:p text:style-name="P10">*) Чалма — асыввывса јӧзлӧн јурас новлантор: шапка-пыԃԃі-ԉі, чышјан-пыԃԃі-ԉі.</text:p>
      <text:p text:style-name="P2"/>
      <text:p text:style-name="P2">— Мыј те сӧран? Кущӧм крустаԉ-јылыԍ ԍорԋітан? — шенԅӧ пӧрыԍыс. — Коԁі гӧравывԍаԋ крустаԉӧн вермас шыблаԍны? Тенаԁ му-вылын ставыс коԍмӧма, сотчӧма; жарысла су<text:span text:style-name="T72">ԍ</text:span>ԉікјас мупыщкас кулӧны.</text:p>
      <text:p text:style-name="P2">— Кӧні војԁӧр турун ез быԁмыв, сені ӧні клопок понԁас быԁмыны, — торкіс Карі пӧԉӧс. — Крустаԉыс — ва. Гӧраја<text:span text:style-name="T82">св</text:span>ывԍаԋ гуԁыр јујасыԍ менам мујас-вылӧ арыкјасӧԁ ваыс локтӧ.</text:p>
      <text:p text:style-name="P2"><text:span text:style-name="T80">„Ԁжуԁа, кем рокат! Ԁжуԁа, кем рокат!“</text:span> — ԍылісны кыкнаныс.</text:p>
      <text:p text:style-name="P2"><text:soft-page-break/>Шонԁіыс ез сӧмын Карілы ло јортӧн. 1927-ԁ воԍа тулысын меԁвоԇԇаыԍ ловԅіс сені 52.270 га му. Сыыжԁа местаӧ вермісны нуӧԁны васӧ.</text:p>
      <text:p text:style-name="P2">1927-ԁ во помын лоі кӧтӧԁӧма 1.383.000 га му.</text:p>
      <text:p text:style-name="P2">Со мыјыжԁа бур лоі вӧчӧма Узбекістанын. Кор кытчӧ ковмас, узбекјас леԇӧны јуыԍ васӧ, кӧтӧԁӧны асԍыныс мујассӧ.</text:p>
      <text:p text:style-name="P2">1930-ԁ во-вылӧ шуӧма лӧԍӧԁны кӧтӧԁана му Узбекістанын 2.204.000 га.</text:p>
      <text:p text:style-name="P10"/>
      <text:p text:style-name="P36">{}</text:p>
      <text:p text:style-name="P43"/>
      <text:p text:style-name="P2">Шонԁі кага.</text:p>
      <text:p text:style-name="P2"/>
      <text:p text:style-name="P2">Важӧн Роԍԍіјаын паԍкӧмтӧ вурісны шабԁіыԍ, вуруныԍ пышыԍ ԁа шӧвкыԍ. Ӧні најӧс ставнысӧ клопок зырӧ. Новлӧны кумач, міткаԉ, ԍіԏеч, — ставыс клопокыԍ.</text:p>
      <text:p text:style-name="P2">Амерікаԋе<text:span text:style-name="T72">тс</text:span>јас клопоксӧ ԋімтӧны „шонԁі кагаӧн“.</text:p>
      <text:p text:style-name="P2">Збыԉыԍ-ӧԁ, клопоклы зев уна шоныԁ ԁа југыԁ колӧ. Кӧԇыԁінын ԁа пемыԁінын клопокыԁ оз вермы овны. Сывӧсна сіјӧ быԁмӧ сӧмын лунвылын, кӧні жар-гожӧмыс 8-9 тӧлыԍ. Міјанын клопоксӧ вӧԃітӧны Кавка<text:span text:style-name="T82">зс</text:span>ајын ԁа Туркестанын.</text:p>
      <text:p text:style-name="P2">Шоныԁ ԁа југыԁ-кынԇі клопоклы колӧ јешщӧ аслысԍама муԍін, кіԍкалӧм-ԁа. Сыпонԁа клопоксӧ вӧԃітӧны пӧліԋа мујас-вылын, меԁым кіԍкалӧм ваыс му<text:span text:style-name="T88">ј</text:span>ас-вылас ԁыр оз пукав.</text:p>
      <text:p text:style-name="P2">Клопокӧн вӧԃітчыны зев ԍӧкыԁ, уҗыс зев уна. Кӧԇӧм воԇвылас мусӧ бура ԋебԅӧԁӧны кокӧмӧн ԉібӧ плугӧн. Кӧјԁыссӧ пуктӧны граԁјас-вылӧ чуԋ тујӧ.</text:p>
      <text:p text:style-name="P2">Быԁмыштас клопокыс-ԁа, шочмӧԁӧны, гӧгӧрԍыс мусӧ муԁјӧны. Гожӧмбыԁӧн мусӧ уна-пӧрјӧ ԋебԅӧԁӧны. Быԁ кык-кујім вежон-мыԍԏі клопок мујассӧ кіԍкалӧны.</text:p>
      <text:p text:style-name="P2">Мыјӧн мытчыԍасны воԇԇа ԇоріԇјас, клопо<text:span text:style-name="T82">кј</text:span>ывсӧ ԋещкӧны, меԁым клопокыс ԋӧрԍалас, паԍкалас, унҗык лоӧ.</text:p>
      <text:p text:style-name="P2">Вотӧм клопок сетӧр куст-коԃ, віж, с<text:span text:style-name="T82">ыҗ</text:span>уҗԁа кымын-і. Ԇоріԇавны завоԃітӧ гырыԍ јеҗыԁ ԇоріԇјасӧн. Мӧԁ лунас најӧ гӧрԁӧԍ-ԋін. Ԇоріԇјасыс роза-коԃӧԍ. Сыпонԁа клопок муыс быԏԏӧ роза саԁ.</text:p>
      <text:p text:style-name="P2">Мыјкӧԁыра ԇоріԇаласны, сеԍԍа ԇоріԇјасыс гылалӧны. На-пыԃԃі коԉӧны віж шмакјас гретскеј ӧрӧшкі-гырԍа. Меԁколаныс клопоклӧн — вотӧсыс (плоԁыс).</text:p>
      <text:p text:style-name="P2">Клопок ԇоріԇ.</text:p>
      <text:p text:style-name="P2">Кор клопок вотӧс воас, шмакыс потӧ. Пыщкас зев міча лым-коԃ-јеҗыԁ вывті вӧсԋіԃік ԍіјас. Арԏеԉас быԏԏӧ вата јокмыԉ.</text:p>
      <text:p text:style-name="P2">Сіјӧ — клопок.</text:p>
      <text:p text:style-name="P2">Туркестанын вӧԃітӧны амерікаса клопок. Ӧԏі кустԍыс клопоксӧ кујімыԍ боԍтӧны: војԁӧр воӧны улыса вотӧсјасыс, сеԍԍа шӧрсајасыс, меԁбӧрын — вылысајасыс. Клопок воӧ 115-120 лунӧн (пуктӧмԍаԋ боԍттӧԇыс). Воԇԇа клопок чукӧртӧны ԍеԋԏабрын, бӧрјасӧ нојабрын ԉібӧ ԃекабрын.</text:p>
      <text:p text:style-name="P10"/>
      <text:p text:style-name="P36">{}</text:p>
      <text:p text:style-name="P43"/>
      <text:p text:style-name="P2">Клопок чукӧртӧм.</text:p>
      <text:p text:style-name="P2"/>
      <text:p text:style-name="P2">Клопок му быԏԏӧ лымја — јеҗыԁ. Сӧмын пемыԁ-віж корјасыс ԁа кӧнԍурӧ алеј ԇоріԇјас тыԁалӧны.</text:p>
      <text:p text:style-name="P2">Ԇоріԇјасыс гырыԍӧԍ, віт корјаӧԍ. Клопок корјасыс гырыԍӧԍ-жӧ, кԉон пу кор-коԃӧԍ.</text:p>
      <text:p text:style-name="P2">Вотӧсыс шмак: крестӧн потӧма, мытчӧԁлӧ јеҗыԁ клопок.</text:p>
      <text:p text:style-name="P2">Шмакас кӧјԁысыс-і. Ыҗыԁ клопок кустын шм<text:span text:style-name="T88">а</text:span>кыс зев уна.</text:p>
      <text:p text:style-name="P2"><text:soft-page-break/>Клопок чукӧртыԍјас ветлӧԁлӧны му-вывтіыс зев гырыԍ кӧрԅінкајасӧн, зӧбԋа-коԃӧн. Клопоксӧ шмакԍыс перјӧны зев віԁчыԍӧмӧн, меԁ клопок сіјасыс оз орјаԍны.</text:p>
      <text:p text:style-name="P2">Став клопоксӧ чукӧртасны-ԁа, вербԉуԁјас-вылӧ груԅітӧны.</text:p>
      <text:p text:style-name="P2">Уна вербԉуԁ ӧтлаын ԍӧрԍӧн-бӧрԍӧн нуӧны клопоксӧ весалан завоԁјасӧ.</text:p>
      <text:p text:style-name="P2">Сені клопокыԍ торјӧԁӧны кӧјԁыссӧ, зев терыба сіјӧс вӧчӧны.</text:p>
      <text:p text:style-name="P2">Кӧјԁыссӧ оз шыблавны, а вӧчӧны клопок выј. Пыԇрӧԁлӧм кӧјԁыснас верԁӧны скӧтсӧ. Јеҗыԁ міча ватасӧ мічаа течӧны пластјасӧн, зелтӧны ԁа ԏукавлӧны. Ԏукјассӧ груԅітӧны машінаӧ. Машінајас разӧԁӧны клопоксӧ Мӧскуаӧ, Іваново-Воԅԋеԍенско, Шујаӧ, Ореково-Зујевоӧ, мукӧԁ пабрічнеј карјасӧ-ԁа.</text:p>
      <text:p text:style-name="P2"/>
      <text:p text:style-name="P2">Справка. Шӧркоԃа гектар му-вылыԍ Туркестан војвылын вонас воӧ 744-825 кг. клопок (кӧјԁыснас), лунвылас — 990-1000 кг. гӧгӧр.</text:p>
      <text:p text:style-name="P2">Клопок ԁон пыр вежлаԍӧ. Шӧркоԃа лыԃԃӧмӧн 1б½ кг. клопок кӧјԁыснас (весавтӧԇыс) сулалӧ 4 шајт.</text:p>
      <text:p text:style-name="P2">Бур војасӧ ԁа бура ԁӧԅӧрітӧмӧн ӧԏі гектарыԍ боԍтлӧны кык-мынԁа уна клопок. Опытнеј плантатсіја-вылын (клопок мусӧ сіԇі шуӧны) гектарыԍ боԍтӧны 2 тонна ԁа 475 кг. клоп<text:span text:style-name="T88">о</text:span>к.</text:p>
      <text:p text:style-name="P2">Ӧні опытнеј стантсіјајас-вылын віԁлалӧны быԁтыны уна пӧлӧс клопок. Сещӧм стантсіјајасыс уналаын Туркестанын, Кавказын, ԁажӧ Ԁон ју пӧлӧнын. Гражԁанскеј војна војасӧ ԁа ревоԉутсіја-ԁырјі клопок вӧԃітӧм јона омӧԉтчыліс, пӧшԏі бырліс, Шӧр-Аԅіја секі торјӧԁӧма вӧлі тсентрыԍ-ԁа. Ԋаԋсӧ сетчӧ ез кутны пыртны-ԁа, олыԍјасыс ԋаԋ вӧԃітӧмӧ шыбытчылісны.</text:p>
      <text:p text:style-name="P2">Гражԁанскеј војна помаԍӧм-бӧрын сӧвет правіԏеԉство бӧр отсаліс туркменјаслы ԁа узбекјаслы клопок вӧԃітӧмӧ вуҗны.</text:p>
      <text:p text:style-name="P2">Клопокыԁ Сојуз-паԍтаын олыԍ уҗалыԍлы колантор. Сы-вӧсна шӧрса сӧвет влаԍт јона тӧжԁыԍӧ клопок вӧԃітӧм паԍкӧԁны ԁа бурмӧԁны, зіԉӧ быԁ-ногӧн соԁтыны сылыԍ воӧмсӧ (<text:span text:style-name="T80">урожай</text:span>). Клопоклы, шуім-ԋін, колӧ бур муԍін, меԁ ез вӧв кос-ԁај. С<text:span text:style-name="T82">ыв</text:span>ӧсна, Шӧр-Аԅіјаын мујассӧ кӧтӧԁавны (<text:span text:style-name="T80">орошение</text:span>) клопо<text:span text:style-name="T82">ку</text:span>лӧ, шӧр правіԏеԉство быԁ во ԍетӧ уна ԍӧм. Клопок вӧԃітны ас муын выгӧԁнӧҗык бокыԍ вајӧм-ԁорыԍ (Амерікаыԍ, Канаԁаыԍ).</text:p>
      <text:p text:style-name="P2">Бӧрја арталӧм-ԍерԏі Туркестанын клопокулӧ поԅӧ лӧԍӧԁны (оросить) пӧшԏі 6 міԉԉон га му. Сіјӧ зев ыҗыԁ інтас. Сојузлы мӧԁыԍҗык зев ыҗыԁ озырлун.</text:p>
      <text:p text:style-name="P2"/>
      <text:p text:style-name="P2">Кӧԇа му клопокулын (гектарӧн).</text:p>
      <text:p text:style-name="P2">Клопок завоԁ лыԁ Туркестанын.</text:p>
      <text:p text:style-name="P2">Клопок воӧм ӧԏі гектарыԍ.</text:p>
      <text:p text:style-name="P2"/>
      <text:p text:style-name="P2">1922-ԁ в........ 56.333 22 1922-ԁ в....... 425 кг.</text:p>
      <text:p text:style-name="P2">1924-ԁ в....... 492.750 45 1924-ԁ в....... 825 кг.</text:p>
      <text:p text:style-name="P2">1927-ԁ в....... 845.000 70 1926-ԁ в....... 853 кг.</text:p>
      <text:p text:style-name="P2"/>
      <text:p text:style-name="P2">1. Віԍталӧј, кущӧм уҗјас колӧ нуӧԁны клопок вӧԃітігӧн кӧԇӧмԍаԋыс завоԁӧ нутӧԇ.</text:p>
      <text:p text:style-name="P2">2. Кытчӧ нуӧны клопоксӧ му-вывԍыс ԁа мыј сыыԍ вӧчӧны?</text:p>
      <text:p text:style-name="P2">3. Корԍӧј карта-вылыԍ кӧрттујјас, кыті петкӧԁӧны Туркестаныԍ клопоксӧ пабрікајасӧ.</text:p>
      <text:p text:style-name="P2">4. Арталӧј, кымын-пӧв уна соԁӧма клопок му (гектарӧн) 1927-ԁ воын 1922 во-ԁінын.</text:p>
      <text:p text:style-name="P10"/>
      <text:p text:style-name="P36">{}</text:p>
      <text:p text:style-name="P41"/>
      <text:p text:style-name="P10">Туркестан-Ԍібырск<text:span text:style-name="T72">е</text:span>ј корттуј.</text:p>
      <text:p text:style-name="P2"/>
      <text:p text:style-name="P2"><text:soft-page-break/>Меԁым унҗык клопок Туркестанын вӧԃітасны ԁа јонҗыка ԁӧԅӧрітасны сіјӧс, колӧ нуны сетчӧ уна ԋаԋ.</text:p>
      <text:p text:style-name="P2">Ԋаԋ Туркестанӧ пыртӧны Војвыв Кавказыԍ ԁа Волга пӧлӧныԍ. Ԋаԋ пыртӧмыс зев ԁона сувтӧ.</text:p>
      <text:p text:style-name="P2">Ва качајтанінјас стрӧітавны Туркес<text:span text:style-name="T89">т</text:span>анын колӧ уна вӧр.</text:p>
      <text:p text:style-name="P2">Туркестанын вӧрыс еща, сӧмын гӧраја<text:span text:style-name="T82">св</text:span>ылын. Вӧрсӧ сетчӧ нуӧны Волгасајыԍ. Пуа кӧлуј Туркестанын зев ԁона.</text:p>
      <text:p text:style-name="P2">Сыпонԁа Туркестантӧ щук колӧ ӧтлаавны вӧра ԁа ԋаԋа Ԍібыркӧԁ.</text:p>
      <text:p text:style-name="P2">Туркестана Ԍібыра-костын җуҗыԁ <text:span text:style-name="T76">гӧраԍігӧртасјас</text:span> (<text:span text:style-name="T80">горные хребты</text:span>).</text:p>
      <text:p text:style-name="P2">Сар правіԏеԉство кӧсјылӧма піԍкӧԁны кӧрттуј Ԍібыр кӧрттујԍаԋ Ташкентӧԇ.</text:p>
      <text:p text:style-name="P2">Туј піԍкӧԁан уҗсӧ ԍетӧмаӧԍ асторјӧга капітаԉістјаслы. Сещӧм інтасті туј піԍкӧԁавны, тӧԁӧмыԍ, абу кокԋі уҗ. Капітаԉістјас мыјкӧмынԁа туј вӧчӧԁӧмаӧԍ ԁај еновтчӧмаӧԍ.</text:p>
      <text:p text:style-name="P2">Сӧвет правіԏеԉство 1925-ԁ воын ыстыліс Ԍібырӧ ԁа Туркестанӧ уна і<text:span text:style-name="T72">ԋ</text:span>жеԋерӧс, віԁлавны местајассӧ, корԍны — кыті кытчӧ бурҗык кӧрттуј піԍкӧԁны, кыті сіјӧ ԁонтӧмҗык сувтас.</text:p>
      <text:p text:style-name="P2">Ӧні віԁлаԍан уҗ пӧшԏі помалӧма.</text:p>
      <text:p text:style-name="P2">Арталӧны піԍкӧԁны 1400 км. куԅа кӧрттуј. Сувтас сіјӧ 162 міԉ. шајт гӧгӧр.</text:p>
      <text:p text:style-name="P2">Меԁым ещаҗык морт уҗалыԍӧн мынны туј піԍкӧԁігӧн, мыј поԅӧ вӧчны, понԁасны уҗавны машінајасӧн.</text:p>
      <text:p text:style-name="P2">Тајӧ тујыԍ зев ыҗыԁ бур лоӧ Ԍібырлы ԁа Туркестанлы, ССРС-і.</text:p>
      <text:p text:style-name="P2">Туркестан-Ԍібырскеј туј ӧтлаалас Ԍеміпалаԏінск А<text:span text:style-name="T19">л</text:span>ма-Атакӧԁ. Корԍӧј тајӧ карјассӧ карта-вылыԍ.</text:p>
      <text:p text:style-name="P10"/>
      <text:p text:style-name="P36">{}</text:p>
      <text:p text:style-name="P43"/>
      <text:p text:style-name="P2">Ог ԍетчы ԁорны ачымӧс.</text:p>
      <text:p text:style-name="P2"/>
      <text:p text:style-name="P2">І.</text:p>
      <text:p text:style-name="P2"/>
      <text:p text:style-name="P2">12 арӧса Пеԏа щыгјалан воӧ мӧԁӧԁчіс баԏыскӧԁ Туркестанӧ. Баԏыс Туркестанӧԇыс ез во: кулі туј-вылас. Пеԏа віԍміс. Віԍыԍӧс, сіјӧс, стантсіја-вылын боԍтӧма агроном, Грігоріј Іванӧвіч. Пеԏа бурԁіс ԁа понԁіс уҗавны клопок му-вылын роч јӧз-пӧвсын (переԍеԉеԋетсјас). Пеԏа зев ԍуԍ ԃеԏіна, уҗавны оз ԁышӧԁчы, ԋігајас јона раԃејтӧ.</text:p>
      <text:p text:style-name="P2">Ԋігајассӧ агрономлыԍ боԍталіс. Агрономыс зев-жӧ шаԋ, бурԍӧлӧма морт вӧлі: ԋігатӧ ԍетас ԁај уна буртор віԍталас, вежӧралас ԃеԏіналы.</text:p>
      <text:p text:style-name="P2">Пеԏа тӧԁмаԍіс узбечонок Наԍіркӧԁ. Наԍірыс еԍкӧ і омӧԉа рочнас кужіс ԍорԋітны-ԁа, гӧгӧрвоісны-тај мӧԁамӧԁсӧ. Ӧтлаын ворсісны, кыјԍісны, ӧтлаын агроном-орԁӧ ветлісны.</text:p>
      <text:p text:style-name="P2">Ӧтчыԁ вӧскреԍеԋԋаӧ Пеԏа агроном-орԁын пукалӧ. Локтіс сетчӧ котӧрӧн Наԍір, пошіктӧ-кашкӧ котӧртӧмысла лолыс тырӧма-ԁа.</text:p>
      <text:p text:style-name="P2">— Мыј-нӧ те? — повԅіс-коԃ Пеԏа.</text:p>
      <text:p text:style-name="P2">Ој, омӧԉ! ој, омӧԉ!.. Чојлы омӧԉ. Віԍтав, мыј вӧчны, — шуаліс Наԍір.</text:p>
      <text:p text:style-name="P2">Збыԉыԍ, најӧ оланін-ԍерԏі зев ыҗыԁ вӧвлытӧм омӧԉтор лоӧма. Асывнас кішлакас*), Наԍірыс кӧні олӧ, воӧма мунӧм чојыс. Тулыснас-на. мунӧма, ортча кішлакас. Кӧмтӧм-пӧ, ԉоԅ јурԍіа. Пырӧма ԁа уԍкӧԁчӧма мамыс морӧс-вылӧ:</text:p>
      <text:p text:style-name="P2"/>
      <text:p text:style-name="P10">*) Кішлак — ԍікт.</text:p>
      <text:p text:style-name="P2"/>
      <text:p text:style-name="P2">— Мамӧј-пӧ-ԁај матушкаӧј, боԍт бӧр ас борԁулаԁ, ог мун верӧс-ԁінӧ.</text:p>
      <text:p text:style-name="P2"><text:soft-page-break/>Мамыс повԅӧмысла віԁны понԁӧма нывсӧ, јорны, быԁԍама ԉоксӧ ԍіӧма талаԁорын ԁа мӧԁарјугыԁын.</text:p>
      <text:p text:style-name="P2">Гјуԉ-Ԁжамаԉ шыбытчӧма му-вылас, горзӧ-пӧ:</text:p>
      <text:p text:style-name="P2">— Ог, ог... ог мун верӧс-орԁӧ...</text:p>
      <text:p text:style-name="P2">Мамӧ шуӧ — грек. Баԏӧ шуӧ — грек. Мулла воіс, горзӧ — грек, ізјӧн колӧ лыјлыны, — віԍтавлӧ Наԍір.</text:p>
      <text:p text:style-name="P2">— Мыјла пышјӧма чојыԁ? — јуалӧма Пеԏа.</text:p>
      <text:p text:style-name="P2">— Кујім гӧтыр гортас. Кыкыс пӧрыԍӧԍ. Гјуԉ-Ԁжамаԉ том-на. Важ гӧтырјасыс віԁчӧны. Верӧсыс віԁчӧ. Гјуԉ-Ԁжамаԉ кылӧма: поԅӧ мунны, мырԁӧн кутны оз поԅ. Нывбабаыс морт-жӧ, гашкӧ...</text:p>
      <text:p text:style-name="P2">— Коԁі сіјӧс сылы віԍталӧма? — торкіс Пеԏа.</text:p>
      <text:p text:style-name="P2">— Кішлакас комсомоԉетс волӧма. Ныв комсомол, — термаԍӧмӧн віԍтавлӧ Наԍір. — Быԁтор віԍталӧма. Шуӧма, оз-пӧ ков кӧза-моз овны. Колӧ-пӧ мортӧн лоны. Чімбет * щӧктӧма шыбытны, воԍса чужӧмӧн-пӧ олӧј.</text:p>
      <text:p text:style-name="P2"/>
      <text:p text:style-name="P10">*) Чімбет — чужӧм тупкӧс.</text:p>
      <text:p text:style-name="P10"/>
      <text:p text:style-name="P2">Кыкнан ԃеԏінаыс агрономкӧԁ мӧԁӧԁчісны Наԍір баԏ-орԁӧ.</text:p>
      <text:p text:style-name="P2"/>
      <text:p text:style-name="P2">II.</text:p>
      <text:p text:style-name="P2"/>
      <text:p text:style-name="P2">Наԍірлӧн баԏыс, пӧрыԍ Јусуп, ӧшіԋулас.</text:p>
      <text:p text:style-name="P2">Ыҗыԁ шелковічн<text:span text:style-name="T72">е</text:span>ј пуулын разӧԁӧма пӧԁушкајас, сулалӧ ԉапкыԃік пызан. Пызан-вылас коԍтӧм фрукты, сакар, ӧрӧшкі, мінԁаԉ, пісташкі.</text:p>
      <text:p text:style-name="P2">Јусуп каԅаліс гӧԍтјасӧс ԁа понԁіс копраԍны: „Аԉе-гјум, ас ԍеԉам“. Інԁіс налы пӧԁушкајас-вылӧ. Гӧԍтјас пукԍісны. Јусуп ортчӧн накӧԁ пукԍіс, кокјассӧ ԍуркԋалӧмӧн. Паніс ԍорԋі клопок-јылыԍ.</text:p>
      <text:p text:style-name="P2">— Кывзы, Јусуп, — торкіс сіјӧс агроном Грігореј Іванӧвіч. — Те тӧԁан, мыјла ме локті, ен муԃеріт. Тӧԁан-ӧԁ?.. Ныв-понԁаыԁ локті.</text:p>
      <text:p text:style-name="P2">— Гјуԉ-ԁжамаԉ оз гортын ов. Мӧԁ кішлакын, верӧс-орԁас... Тулыснас мунліс.</text:p>
      <text:p text:style-name="P2">— Јусуп! Ме ставсӧ тӧԁа, ен ылӧԁчы.</text:p>
      <text:p text:style-name="P2">— Кыԇі тӧԁан? Коԁі теныԁ віԍталіс?</text:p>
      <text:p text:style-name="P2">— Быԁтор-јылыԍ јуӧр јӧз пеԉӧԇ воӧ, Јусуп! Тӧԁа, кывлі. Гјуԉ-Ԁжамаԉ пышјӧма верӧс-ԁінԍыс, зев буртор вӧчӧма. Ме тӧԁа сылыԍ верӧссӧ, ԋекытчӧтујтӧм морт сіјӧ.</text:p>
      <text:p text:style-name="P2">— Теныԁ ԋекытч<text:span text:style-name="T82">ӧт</text:span>ујтӧм-а, сылы — верӧс. Гӧтырлыԍ ԋемтор јуаԍны, кущӧм верӧс-ԁінын сіјӧ олӧ. Міјанын абу тіјанын-моз, міјан нывјас абу тіјан нывјас-коԃӧԍ. Міјанын асланым закон, мӧԁ пӧлӧс тіјанын-ԍерԏі. Мӧԁ вера-і. Тонӧ, ԍој ӧрӧшкісӧ, бурҗык лоӧ.</text:p>
      <text:p text:style-name="P2"/>
      <text:p text:style-name="P2">[Кішлак.]</text:p>
      <text:p text:style-name="P2"/>
      <text:p text:style-name="P2">— Оз ков меным ӧрӧшкіыԁ, — пуԅіс Грігореј Іванӧвіч. — Ег гӧԍԏітны лок те-орԁӧ, а ныв-јывԍыԁ ԍорԋітны. Еновт муԃераԍныԁ, Јусуп, кылан! Ӧні абу важԁырԍа олӧм, кор нывбабајасӧс кывтӧм пемӧ<text:span text:style-name="T82">ст</text:span>ујын віԇіԁ. Сӧвет влаԍтӧс пыԃԃі пуктан, сіԇ-кӧ, ов, кыԇі сіјӧ щӧктӧ.</text:p>
      <text:p text:style-name="P2">Јусуп ԍінјассӧ сувтӧԁӧмӧн ԁыр віԇӧԁіс Грігореј Іванӧвіч ԍінмӧ.</text:p>
      <text:p text:style-name="P2">— Гјуԉ-Ԁжамаԉ абу тані... Став керкаӧс кӧԏ путкыԉав, он аԁԇы сіјӧс.</text:p>
      <text:p text:style-name="P2">— Ԇебӧма, буракӧ, — мӧвпыштіс агроном.</text:p>
      <text:p text:style-name="P2">— Но лаԁнӧ, абу-кӧ, — шуіс сіјӧ гораа. — Еска теныԁ. Вај саԁтӧ меным петкӧԁлы, шуӧны, кішлакын-пӧ тенаԁ саԁыԁ меԁбур. Уруктӧ віԁлам.</text:p>
      <text:p text:style-name="P2"><text:soft-page-break/>— Урук бур, — ԋімкоԃ лоі Јусуплы саԁсӧ ошкісны-ԁа.</text:p>
      <text:p text:style-name="P2">— Шафтаԉі сыыԍ бур. Мі шафтаԉіӧн шуам, а ті перԍікӧн, — варовміс Јусуп.</text:p>
      <text:p text:style-name="P2">Мӧԁӧԁчісны саԁӧ.</text:p>
      <text:p text:style-name="P2">Луншӧркаԁ. Шонԁіыс веԍкыԁа сотӧ. Пујас-пӧвсын ԁа абу ыркыԁ.</text:p>
      <text:p text:style-name="P2">— Віԇӧԁлы, урукыԁ, — інԁӧ Јусуп гӧԍтлы. — Тајӧс баԏӧ-на јешщӧ пуктылӧма. Шафтаԉыс... мінԁаԉыс... Бурӧԍ-ӧԁ?</text:p>
      <text:p text:style-name="P2">— Бурӧԍ, — ошкӧ Грігореј Іванӧвіч. — Зев бурӧԍ.</text:p>
      <text:p text:style-name="P2">— Ԍӧкыԁ вӧлі тајјасӧс быԁтыны. Быԁлаӧ арык колӧ. Јӧрын арыкыс быԁ граԁ коласын, саԁјын уна-і. Сытӧг кос. Тӧв (<text:span text:style-name="T80">ветер</text:span>) кос. Шонԁі сотӧ. Зерӧ шоча.</text:p>
      <text:p text:style-name="P2">— Арык лӧԍӧԁӧмыԍ ыҗыԁ аԏԏӧ поԅӧ теныԁ віԍтавны. Јона уҗалӧмыԁ. Бур уҗалан кӧлуј-кӧ те кіӧ веԍкаласны, рај-коԃ таті лоӧ, кувны оз ков.</text:p>
      <text:p text:style-name="P2">Ԁруг кыліс нывбаба бӧрԁӧм шы. Грігореј Іванӧвіч ԁрӧгԋітіс.</text:p>
      <text:p text:style-name="P2">— Коԁі тајӧ бӧрԁыԍыс?! — горӧԁіс сіјӧ. — Гјуԉ-Ԁжамаԉ? Сіјӧ, віԍтав?!</text:p>
      <text:p text:style-name="P2">Вочакывсӧ віԁчыԍтӧг агроном Пеԏакӧԁ уԍкӧԁчісны керкалаԋыс.</text:p>
      <text:p text:style-name="P2">— Ог леԇ, — сувтіс Јусуп Грігореј Іванӧвіч-воԇӧ. — Аслам грек, ачым і кыв віԇа сыыԍ. Тенӧ ог леԇ. Віа, а закон вомӧн ог тувтчы. Те роч закон-ԍерԏі ов, а міјан асланым мулла. Теныԁ тані ԋемтор вӧчны. Мун, кытыԍ локтін! — горзіс Јусуп. — Он-кӧ мун, ас кіӧн нылӧс віа, а теныԁ ог ԍет.</text:p>
      <text:p text:style-name="P2">— Тані інӧ сіјӧ? Гортаԁ? — скӧра јуаліс Грігореј Іванӧвіч. — Те пӧрјалін менӧ?..</text:p>
      <text:p text:style-name="P2">Грігореј Іванӧвіч ез віԇӧԁлы пӧрыԍјас-вылӧ, петіс саԁјыԍ.</text:p>
      <text:p text:style-name="P2">— Пеԏа, мунам, — нуӧԁіс сіјӧ Пеԏаӧс.</text:p>
      <text:p text:style-name="P2">— А те, пӧрыԍ морт, ен бӧрԁ, — шуіс сіјӧ пеԉпом-вывтіыс віԇӧԁлӧмӧн Јусуплы: — мі регыԁ бӧр локтам. Унаӧн. Ісполкомӧԇ таԍаԋ абу ылын.</text:p>
      <text:p text:style-name="P2">Кішлак помас најӧс суӧԁіс Наԍір.</text:p>
      <text:p text:style-name="P2">— Ен бӧрԁ, јӧј, — ӧлӧԁӧ сіјӧс Пеԏа. — Пуртыԁ ем?</text:p>
      <text:p text:style-name="P2">— Е-ем, — чујмӧмӧн ԋужӧԁӧ Наԍір.</text:p>
      <text:p text:style-name="P2">— Калатыԁ ем?</text:p>
      <text:p text:style-name="P2">— Ем.</text:p>
      <text:p text:style-name="P2">— Рытнас есіјӧ мыԉк-вылас лок, каменнеј бабаыс-тај кӧні сулалӧ. Ԁа ен бӧрԁ! Чојыԁ меԁ оз бӧрԁ-ԋі.</text:p>
      <text:p text:style-name="P2"/>
      <text:p text:style-name="P2">III.</text:p>
      <text:p text:style-name="P2"/>
      <text:p text:style-name="P2">Ԍорӧн-ԋін рытын Пеԏа матыԍтчіс Јусуп саԁ-ԁорӧ. Сувтіс, шуԏовтіс. Сіјӧ шуԏовтӧм-вылӧ саԁԍаԋ Наԍір шуԏовтіс, мытчыԍіс саԁјӧр-вывті.</text:p>
      <text:p text:style-name="P2">— Уԅӧны? — јуалӧ Пеԏаыс.</text:p>
      <text:p text:style-name="P2">— Уԅӧны, — копрӧԁлӧ јурсӧ Наԍір.</text:p>
      <text:p text:style-name="P2">— Бур, — шуіс Пеԏа. Четчыштіс саԁјас.</text:p>
      <text:p text:style-name="P2">— Быԁтор лӧԍӧԁін, мыј щӧкті? — зев збыԉыԍ јуаԍӧ Пеԏа.</text:p>
      <text:p text:style-name="P2">— Быԁтор... Калат боԍті. Ԋаԋ боԍті. Быԁтор ем, ставсӧ ӧԏі мешӧкӧ течі.</text:p>
      <text:p text:style-name="P2">— Молоԃеч, — ошкыштіс сіјӧс Пеԏаыс мешӧксӧ віԁлаліг-моз. — Ӧні мунлы таԍ, весаԍлы ԋеԁыр-кежлӧ. Мыјӧн шуԏовта, бара лок. Гјул-Ԁжамаԉкӧԁ естӧн, ԍтен сајас, тенӧ віԁчыԍам. Сені сеԍԍа і тӧлкујтам мыј воԇӧ вӧчны.</text:p>
      <text:p text:style-name="P2">Пеԏа саԁӧԁ мӧԁӧԁчіс сарајлаԋ.</text:p>
      <text:p text:style-name="P2">— Гјуԉ-Ԁжамаԉ, — щеԉӧԁ чуксалӧ Пеԏа Наԍірлыԍ чојсӧ. — Гјуԉ-Ԁжамаԉ, ен повԅы, тајӧ ме, Пеԏа. Наԍір меным те-јылыԍ быԁтор віԍталіс... ме ставсӧ тӧԁа. Ен пов баԏԍыԁ, верӧсԍыԁ-ԋі... Ԋекоԁыԍ ен пов, кылан? Ӧні-ӧԁ выԉ-ногӧн-ԋін олӧны. Мырԁӧн кутны ԋекоԁӧс оз поԅ. Ме локті теныԁ отсавны. Мунам мекӧԁ. Ме тенӧ зев бур інӧ нуа. Вӧԉаыԍ понԁан овны... Мунан он?</text:p>
      <text:p text:style-name="P2"><text:soft-page-break/>— Муна.</text:p>
      <text:p text:style-name="P2">Сарајыԍ воԇынас Пеԏа петіс. Сеԍԍа ԋӧжјӧԋік, зев віԁчыԍӧмӧн тувтчаліг, Гјуԉ-Ԁжамаԉ.</text:p>
      <text:p text:style-name="P2"/>
      <text:p text:style-name="P2">IV.</text:p>
      <text:p text:style-name="P2"/>
      <text:p text:style-name="P2"><text:span text:style-name="T10">П</text:span>еԏа нуӧԁіс Гјуԉ-Ԁжамаԉӧс гырыԍ ізјас костӧ. Важ мешӧкјасыԍ лӧԍӧԁіс сылы сетчӧ воԉпаԍ.</text:p>
      <text:p text:style-name="P2">Мӧԁ лун рытнас Пеԏаӧс кӧԅајіныс мӧԁӧԁіс вӧлӧн карӧ ԋӧбавны мыјԍурӧ. Пеԏа ізјас-пӧвсыԍ боԍтіс Гјуԉ-Ԁжамаԉӧс ԁа нуіс сіјӧс агроном-орԁӧ. Агрономыс мӧԁӧԁіс Гјуԉ-Ԁжамаԉӧс карӧ женотԃелӧ.</text:p>
      <text:p text:style-name="P2">Карын Гјуԉ-Ԁжамаԉӧс ԁорјасны, оз ԍетны ԅвер-верӧслы ԁа оз леԇны ԁорны баԏ-мамлы. Гјуԉ-Ԁжамаԉ ас-ногыс понԁас овны, кыԇі сылы колӧ.</text:p>
      <text:p text:style-name="P2"/>
      <text:p text:style-name="P2">Кыԇі отсалас женотԃел Гјул-Ԁжамаԉлы?</text:p>
      <text:p text:style-name="P10"/>
      <text:p text:style-name="P36">{}</text:p>
      <text:p text:style-name="P36"/>
      <text:p text:style-name="P2">Руԅі-Мурат.</text:p>
      <text:p text:style-name="P2">(Ԃеԉегат ССРС сӧветјас IV сјезԁ-вылын).</text:p>
      <text:p text:style-name="P2"/>
      <text:p text:style-name="P2">Комын тӧв ԁа комын тулыс оліс Руԅі-Мурат аслас кішлакын.</text:p>
      <text:p text:style-name="P2">Комын-пӧрјӧ кӧтӧԁӧм мујас-вылыԍ боԍтлісны тчігіт *. Коԁлӧн ем тчігіт, сіјӧ бура олӧ, оз щыгјав. Коԁлӧн уна тчігіт, сіјӧ ԍојӧ, мыј сылы колӧ, лун-лун вермас пукавны ԁа каԉԉанӧн табак ԋушкыны.</text:p>
      <text:p text:style-name="P2"/>
      <text:p text:style-name="P2">*) Тчігит — клопок.</text:p>
      <text:p text:style-name="P2"/>
      <text:p text:style-name="P2">Руԅілӧн тчігіт ԋекор ез вӧв... Сыпонԁа веԍіг каԉԉан ез вермыв лӧԍӧԁны.</text:p>
      <text:p text:style-name="P2">Ԋекор сы кіӧ ез веԍкавлыны зарԋіа ԁа езыԍ „пуԉі“ *, мыјӧн арјасын мынтыԍісны ԋӧбаԍыԍјас тчігітыԍ.</text:p>
      <text:p text:style-name="P2"/>
      <text:p text:style-name="P10">*) Пуԉі — ԍӧм.</text:p>
      <text:p text:style-name="P10"/>
      <text:p text:style-name="P2">Ԋекор Руԅілӧн ез вӧв ԍӧм лӧԍӧԁны выԉ паԍкӧм. Сывӧсна пыр новліс важ, віԅа, ԋајтысла лӧсталан калат. Јурас — потлаԍӧм чалма.</text:p>
      <text:p text:style-name="P2">Руԅі гӧԉ. Озыр бајјас * „еԏімӧн“ * і ԋімтылісны сіјӧс. Руԅілӧн баԏыс „еԏім“ вӧлі, пӧԉыс-і. Ԋемтор најӧ ас немнас аслыныс абу вермылӧмаӧԍ нажӧвітны. Каԅтыланпом Руԅілы коԉӧмаӧԍ ԍојӧн мавтӧм ԉокіԋік каве *.</text:p>
      <text:p text:style-name="P2"/>
      <text:p text:style-name="P10">*) Баі — госпоԁа </text:p>
      <text:p text:style-name="P10">*) Еԏім — гӧԉ.</text:p>
      <text:p text:style-name="P10">*) Каве — керка.</text:p>
      <text:p text:style-name="P10"/>
      <text:p text:style-name="P2">Налӧн веԍіг „танап“ * му абу вӧлӧма, соԇтыр клопок ԋекытчӧ абу вермылӧмаӧԍ кӧԇны.</text:p>
      <text:p text:style-name="P10"/>
      <text:p text:style-name="P10">*<text:span text:style-name="T10">)</text:span> Танап — сыв.</text:p>
      <text:p text:style-name="P2"/>
      <text:p text:style-name="P2"><text:soft-page-break/>Ԁас арӧсӧн Руԅі меԁаԍӧма уҗавны озыр бај-орԁӧ. Руԅі баԏыскӧԁ јурбітӧны, мыј најӧ бај-вылӧ ԋекор оз понԁыны нораԍны.</text:p>
      <text:p text:style-name="P2">Віт во уҗалӧм-бӧрын Руԅі мунӧ бај-орԁыԍ куш кіӧн.</text:p>
      <text:p text:style-name="P2">Віт во уҗалӧмыԍ Руԅілы ԋемтор ез во: кӧԅајіныс став нажеткасӧ ԍојӧм-јуӧмӧ ԁа паԍкӧмӧ ԍујіс.</text:p>
      <text:p text:style-name="P2">— Те-вылыԍ-на со воыштӧ, Руԅі, — лыԃԃыԍӧм-бӧрас шуӧ Руԅілы кӧԅајіныс: — ԁа меԁ-ԋін, ог перјы, бура олін-ԁа. Жаԉ те меным.</text:p>
      <text:p text:style-name="P2">Руԅі муніс. Мӧԁ бај-орԁӧ меԁаԍіс.</text:p>
      <text:p text:style-name="P2">Уна бајӧс Руԅі вежіс, ԁа ставныс најӧ ӧткоԃӧԍ. Пыр Руԅі ԍӧкыԁ уҗ-вылын вӧлі, клопок мујас-вылын.</text:p>
      <text:p text:style-name="P2">Кыԅ во сіԇі Руԅі уҗаліс. Сіјӧ кыԅ воыс ԍо во-куԅа кажітчісны, а бајјас-јылыԍ мӧвпаліс: нем-пӧ наыԍ ог мын.</text:p>
      <text:p text:style-name="P2">Но...</text:p>
      <text:p text:style-name="P2">Чарԁ-біӧн-моз јуӧр југԋітіс, југԁӧԁіс кішлакјас.</text:p>
      <text:p text:style-name="P2">— Мӧскуа, Мӧскуаын Окԏабр, Мӧскуаыԍ бајјасӧс вӧтлӧмаӧԍ! Мӧскуаын Ԉеԋін, а Ԉеԋіныс зев бур морт!</text:p>
      <text:p text:style-name="P2">Сещӧм јуӧрыԍ бајјас јӧжгыԉтчісны, кеԉԁӧԁісны.</text:p>
      <text:p text:style-name="P2">А „еԏімјас"? Став „еԏімыс“ ловԅісны, ыҗыԁ вын лоі наыԍ. „Еԏімјаслы“ отсаліс кокјылас сувтны ылыса ыҗыԁ кар. „Еԏімјас“-ԁінӧ ыстісны агітаторјасӧс, ԅемԉемерјасӧс, ԏекԋікјасӧс, велӧԁыԍјасӧс, агрономјасӧс, врачјасӧс.</text:p>
      <text:p text:style-name="P2">Руԅілӧн „еԏімӧн“ олӧм помаԍіс.</text:p>
      <text:p text:style-name="P2">Руԅілы, ԍурс Руԅікоԃлы ԍетісны му вӧԃітны клопок. Кӧјԁыссӧ ԍетісны-і. „Пуԉі“ ԍетісны, кавказскеј бур шобԁі ԍетісны.</text:p>
      <text:p text:style-name="P2">Руԅі Мӧскуаын. Пукалӧ ас-коԃ-жӧ уҗалыԍјаскӧԁ сотсіаԉіԍԏіческеј респубԉікајас Сојуз советјас сјезԁ заԍеԁаԋԋе-вылын, нуӧԁӧ ыҗыԁ госуԁарственнеј уҗ.</text:p>
      <text:p text:style-name="P2">Сӧмын Мӧскуаын Руԅі бура вежӧраліс Окԏабрса ревоԉутсіјалыԍ бурсӧ.</text:p>
      <text:p text:style-name="P2">Руԅі — кӧԅајін!</text:p>
      <text:p text:style-name="P2">— Ӧніја олӧмыс, аԉі важыс, Руԅі, бур?</text:p>
      <text:p text:style-name="P10"/>
      <text:p text:style-name="P36">{}</text:p>
      <text:p text:style-name="P36"/>
      <text:p text:style-name="P2">Кыԇі артмісны ԁа јонмісны Туркменскеј ԁа Узбекскеј Сотсіаԉіԍԏіческеј Сӧвет респубԉікајас.</text:p>
      <text:p text:style-name="P2"/>
      <text:p text:style-name="P2">Туркменскеј ԁа Узбекскеј сотсіаԉіԍԏіческеј сӧвет респубԉікајас Шӧр-Аԅіјаынӧԍ. Олӧны сені туркменјас, узбекјас, таԁжікјас-ԁа.</text:p>
      <text:p text:style-name="P2">Вывті ԍӧкыԁа овԍіс налы сар-ԁырјі. Сар правіԏеԉство тајӧ озыр-інтассӧ аслыс колоԋіјаӧ пӧртіс. Ыҗыԁалісны сені роч чіновԋікјас, бекјас (<text:span text:style-name="T80">местные дворяне</text:span>), муллајас-ԁа.</text:p>
      <text:p text:style-name="P2">Уна ԁас во сар правіԏеԉство увтыртіс ԁа пыԇраліс туркменјасӧс ԁа узбекјасӧс, унаӧс лыјліс ԁа грабітіс меԁ јонҗыка поласны сыыԍ, віԇіс кывтӧм пемӧстујын, ԉокӧԁіс мӧԁамӧԁ-вылас. Сыпонԁа Туркестанын олыԍ ас ԍорԋіа јӧз пыр мустӧмтісны мӧԁамӧԁсӧ, лӧгалісны мӧԁамӧԁ-вылас, полісны мӧԁамӧԁԍыс. Сар правіԏеԉстволы налӧн сещӧм олӧмыс зев бур вӧлі, нӧшта јона уԍӧԁісны мӧԁамӧԁ-вылас.</text:p>
      <text:p text:style-name="P2">Но вот сарӧс вӧтлісны.</text:p>
      <text:p text:style-name="P2">Окԏабрса ревоԉутсіја-бӧрын олӧмӧн веԍкӧԁлыԍјасӧн лоіны сӧветјас.</text:p>
      <text:p text:style-name="P2">Сӧвет влаԍт ԍетіс право быԁ ас ԍорԋіа јӧзлы лӧԍӧԁны олӧмсӧ кыԇі налы колӧ, кыԇі налы бурҗык.</text:p>
      <text:p text:style-name="P2">Узбекјас таԁжікјаскӧԁ тащӧм права ԍетӧм-бӧрын ԁыр-на ез вермыны кутчіԍны выԉ олӧм лӧԍӧԁӧмӧ. Уна во муніс гражԁанскеј војна, а <text:span text:style-name="T89">Т</text:span>уркестанын сіјӧ меԁкуԅа ԋужаліс.</text:p>
      <text:p text:style-name="P2"><text:soft-page-break/>Туркестан ԇікӧԇ рӧзӧрітчыліс, но век-жӧ уҗалыԍјас буржујјасӧс вермісны.</text:p>
      <text:p text:style-name="P2">1924-ԁ воын Шӧр-Аԅіјаын ас ԍорԋіа јӧз костын јукісны му. Лӧԍӧԁісны Узбекскеј ԁа Туркменскеј сотсіаԉіԍԏіческеј сӧвет респубԉікајас. 1925-ԁ воын воԍтісны Таԁжікскеј автономіјаа ССР.</text:p>
      <text:p text:style-name="P2">1925-ԁ воын ІІІ сӧветјас сјезԁ-вылын Узбекістан ԁа Туркмеԋістан пырісны Сојузӧ, ԋоԉ респубԉіка (Роԍԍіја, Украіна, Белоруԍԍіја, Кавка<text:span text:style-name="T82">зс</text:span>ај) ӧтувтчӧмӧ.</text:p>
      <text:p text:style-name="P2"/>
      <text:p text:style-name="P2">Мыј ті выԉтор тӧԁіԁ Шӧр-Аԅіја-јылыԍ:</text:p>
      <text:p text:style-name="P2">Шӧр-Аԅіјаса воыԍ-воԍа повоԃ<text:span text:style-name="T89">ԃ</text:span>а ԍам-јылыԍ.</text:p>
      <text:p text:style-name="P2">Мыјла татчӧ јујас колӧны. Кыԇі олыԍјасыс аԍныс вајӧԁӧны васӧ мујас-вылас.</text:p>
      <text:p text:style-name="P2">Быԁманторјас-јылыԍ пустыԋаас, оаԅісјасас-ԁа.</text:p>
      <text:p text:style-name="P2">Мыј уҗалӧны туркменјас ԁа узбекјас.</text:p>
      <text:p text:style-name="P2">Клопок вӧԃітӧм-јылыԍ.</text:p>
      <text:p text:style-name="P2">Кыԇі сені віԇісны нывбабајасӧс сар влаԍт-ԁырјі, кыԇі најӧ олӧны ӧні.</text:p>
      <text:p text:style-name="P2">Мыј вӧчӧ сӧвет влаԍт Шӧр-Аԅіјаын овмӧс бурмӧԁӧм-куԅа.</text:p>
      <text:p text:style-name="P2">Мыј петкӧԁӧны Туркестаныԍ.</text:p>
      <text:p text:style-name="P2"/>
      <text:p text:style-name="P2">Лыԃԃӧј со кущӧм ԋігајас:</text:p>
      <text:p text:style-name="P2">Покровскіј, „<text:span text:style-name="T80">Унгарка“.</text:span></text:p>
      <text:p text:style-name="P2">Бек-Тагејев, „<text:span text:style-name="T80">Юнуска-Арбакеш“.</text:span></text:p>
      <text:p text:style-name="P2">Борісогԉебскіј, „<text:span text:style-name="T80">Джангыр-бай“.</text:span></text:p>
      <text:p text:style-name="P2">Чумаченко, <text:span text:style-name="T80">„Прикл</text:span><text:span text:style-name="T81">ю</text:span><text:span text:style-name="T80">чения Петьки в Туркестане“.</text:span></text:p>
      <text:p text:style-name="P2">Мамін-Ԍібірак, „<text:span text:style-name="T80">Ак-Базай“.</text:span></text:p>
      <text:p text:style-name="P2">Інпанԏјев, „<text:span text:style-name="T80">Беркут-Галея“.</text:span></text:p>
      <text:p text:style-name="P2">„ „<text:span text:style-name="T80">Адучи-Замьен“.</text:span></text:p>
      <text:p text:style-name="P2">Келԉер, „<text:span text:style-name="T80">Под солнцем пустыни“.</text:span></text:p>
      <text:p text:style-name="P10"/>
      <text:p text:style-name="P10">[Туркмен.]</text:p>
      <text:p text:style-name="P2">[Таԁжік.]</text:p>
      <text:p text:style-name="P2"/>
      <text:p text:style-name="P2"><text:span text:style-name="T10">==</text:span>СӦВЕТ ВЛАԌТ ТӦЖ<text:span text:style-name="T19">Ԁ</text:span>ЫԌӦ КРЕԌԎАНА ОВМӦС БУРМӦԀӦМ-ПОНԀА.</text:p>
      <text:p text:style-name="P10"/>
      <text:p text:style-name="P36">{}</text:p>
      <text:p text:style-name="P36"/>
      <text:p text:style-name="P2">Мыјла колӧ уна ԋаԋ воӧм.</text:p>
      <text:p text:style-name="P2"/>
      <text:p text:style-name="P2">Міјан сӧвет респубԉікајас Сојузын 150 міԉԉон гӧгӧр олыԍ. 125 міԉԉон гӧгӧрыс на-пыщкыԍ олӧны м<text:span text:style-name="T82">уу</text:span>җалӧм помыԍ: 25 міԉԉон креԍԏана овмӧс лыԃԃыԍԍӧ. Сіјӧ лоӧ <text:span text:style-name="T76">поԁувтасӧн</text:span> мууҗалӧм помыԍ олан госуԁарствоын. Вӧԃітӧны ԍу, шобԁі, зӧр, іԁ, кукуруза ԁа мукӧԁ тор. Ԋаԋ кӧԇ<text:span text:style-name="T82">ау</text:span>лын міјан Сојузын 97 міԉԉон га му. Вогӧгӧрӧн чукӧртӧны 5 міԉԉарԁ пуԁ ԋаԋ *. Уна-уна ԋаԋ креԍԏана овмӧсыԍ разӧԁӧны карјасӧ, петкӧԁӧны мукӧԁ госуԁарствојасӧ.</text:p>
      <text:p text:style-name="P10"/>
      <text:p text:style-name="P10">*) Арталӧј, кымын тонна сіјӧ лоӧ.</text:p>
      <text:p text:style-name="P2"/>
      <text:p text:style-name="P2">Віԇӧԁламӧ ӧні, мыјла уна ԋаԋ воӧмыс ССРС зев колантор.</text:p>
      <text:p text:style-name="P2">1. Мыј еновтӧны важ олӧмыԍ, мыј коԉӧ бӧрӧ. Креԍԏана уҗыԁ вывті ԍӧкыԁ. Ӧні-на уналаын мусӧ прӧстӧј пу гӧрӧн гӧрӧны, кыԇі гӧрлӧмаӧԍ ԍо во сајын. Пу гӧрјыԁ ԉапкыԁа гӧрӧ, гӧрыԍсӧ ԁа вӧвсӧ вывті јона муԇтӧ.</text:p>
      <text:p text:style-name="P2"><text:soft-page-break/>„...Тонӧ Габ ԅаԏ Јогор гӧрбыԉтчӧмӧн кашкӧ ветлӧ гӧ<text:span text:style-name="T82">рј</text:span>урас кутчіԍӧма-ԁа, муԇӧмысла лолыс тырӧма. Куш јура. <text:span text:style-name="T76">Шев</text:span> морӧса. Пӧԍалӧма.</text:p>
      <text:p text:style-name="P2">— Но, но, Карко, тув<text:span text:style-name="T72">т</text:span>чышт... војнас шојтчам...</text:p>
      <text:p text:style-name="P2">Каркоыс пӧԍалӧма-жӧ: бокјасыс ваӧԍ. Јурсӧ улӧ копыртӧма, <text:span text:style-name="T76">вынјаԍыс</text:span> гӧрсӧ кыскӧ.</text:p>
      <text:p text:style-name="P2">Бӧрӧзԁа помас воісны-ԁа, Јогор <text:span text:style-name="T76">мы</text:span><text:span text:style-name="T78">јв</text:span><text:span text:style-name="T76">ынјаԍыс</text:span> зе<text:span text:style-name="T72">л</text:span>тчӧмӧн лептіс гӧрсӧ муԍыс, веԍкӧԁіс вӧвсӧ мӧԁ бӧрӧзԁаӧ.</text:p>
      <text:p text:style-name="P2">— У-уп, муԇі, Карко!.. Шојтчыштам... — шуіг-мозыс ԋірсԋітіс ԁӧрӧм соснас чужӧмԍыс пӧԍсӧ.</text:p>
      <text:p text:style-name="P2">Мыјла-нӧ сещӧм ԍӧкыԁ креԍԏаналӧн уҗыс, сещӧм омӧԉа налы овԍӧ?.. — Ԁа сывӧсна, оз кужны најӧ уҗавныс-ԁа, оз кӧсјыны кокԋӧԁны аԍсӧ. Олӧны-вылӧны-уҗалӧны важ-моз, пӧԉыслӧн пӧԉјасыс кыԇ уҗавлӧмаӧԍ. Боԍтам кӧԏ вартӧмтӧ. Со-на кыԇі вартыԍјас емӧԍ: гумлавылас вајасны кер, сеԍԍа ԋаԋ коԉтасӧ швачӧԁӧны-кучкалӧны керјас, кытчӧԇ шепԍыс оз пыркав став туԍыс. Ԍурс во сајын сіԇ-жӧ вартлӧмаӧԍ.</text:p>
      <text:p text:style-name="P2">Ԉібӧ кујі<text:span text:style-name="T82">мв</text:span>ежаӧн мууҗалӧмыԁ, коԁыԍ ӧні зев јона зіԉӧны мезԁыны креԍԏанаӧс, мутӧ вынԍӧԁтӧмыԁ, ԋебԅӧԁтӧмыԁ, <text:span text:style-name="T76">ԋепӧраын</text:span> гӧрӧм-кӧԇӧмыԁ, ԁа уна-на мукӧԁ-пӧлӧс важногса уҗјас.</text:p>
      <text:p text:style-name="P2">А торјӧн торјӧн олӧмыс ԁа уҗалӧмыс креԍԏаналӧн! Ԋекущӧм машіна ԋі бурҗык уҗалан кӧлуј ез вермывны најӧ лӧԍӧԁны, ез лыԍтлыны венԍыны кулакјаскӧԁ ԋаԋ ԁонјас-понԁа ԉібӧ уҗалӧмыԍ, ез вермывны ӧтувтчыны арԏеԉјасӧ, т<text:span text:style-name="T72">о</text:span>варішществојасӧ.</text:p>
      <text:p text:style-name="P2">Тајӧ став-понԁаыс і ԍӧкыԁ креԍԏана уҗыԁ, тӧв і гожӧм песԍӧны кынӧмпӧт-понԁаыс.</text:p>
      <text:p text:style-name="P2">Но-ӧԁ ставыс тајӧ важыԍ, сар-ԁырԍа олӧмыԍ, кор ыҗыԁалыԍјасыс вӧліны помешщікјас капітаԉістјаскӧԁ. Секі најӧ јона нарԏітісны ԁа ԇескӧԁісны креԍԏанатӧ: перјісны налыԍ зев гырыԍ вот, му кӧртмалӧмыԍ боԍтісны ыҗыԁ ԁон. Ԍіктјасын кулакјас ыҗыԁалісны, рӧзӧрітісны креԍԏанаӧс. Креԍԏаналы арԏеԉјасӧ котыртчыны ԋемтор і вӧлі ԁумајтны.</text:p>
      <text:p text:style-name="P2">Ӧні ԋекущӧм сар ԋі помешщікјас міјанын абуӧԍ. Ыҗыԁалыԍыс ԁа олӧмнас веԍкӧԁлыԍјасыс аԍныс рабочеј ԁа креԍԏана. Колӧ креԍԏаналы кывзыны сӧвет влаԍтлыԍ ԁа віԇмусӧ уҗавны, кыԇі велӧԁӧны агрономјас.</text:p>
      <text:p text:style-name="P2">2. Мыјӧн важсӧ вежны. Машінаыԁ, велӧԁчӧм ԁа кооператсіја — со коԁјас креԍԏана уҗтӧ кокԋӧԁыԍјасыс. Колӧ лӧԍӧԁны креԍԏана овмӧсјасын уҗавны тракторјас, вунԁан, кӧԇан ԁа ыщкан машінајас, плугјас; колӧ лӧԍӧԁны <text:span text:style-name="T76">мувынԍӧԁанторјас</text:span>. Креԍԏаналы колӧ ӧтувтчыны арԏеԉјасӧ, коопераԏівјасӧ-ԁа. Сӧвет влаԍт јона тӧжԁыԍӧ т<text:span text:style-name="T82">ат</text:span>ујӧԁ. Уна креԍԏана-пӧвсӧ ԁа совкозјасӧ-ԋін пыртісны тракторјас. Быԁ ԃеревԋаын трактортӧ тӧԁӧны, быԁлаын сы-јылыԍ кывлісны.</text:p>
      <text:p text:style-name="P2">Сӧвет влаԍт ӧтторја зіԉӧ бурмӧԁны мувіԇуҗалан машінајассӧ, меԁ еԍкӧ наыԍ креԍԏаналы пыр унҗык выгӧԁа воіс, меԁ креԍԏаналы уҗавны ӧтторја кокԋіԁҗык вӧлі.</text:p>
      <text:p text:style-name="P2">Меԁым кокԋіԁҗык вӧлі м<text:span text:style-name="T82">ув</text:span>іԇуҗалан машінајас ԋӧбавны ԁа ӧтув уҗавны најӧн, креԍԏана котыртчалӧны арԏеԉјасӧ ԁа товарішществојасӧ. Сещӧм товарішществојасыс ӧні зев-ԋін уна, уна ԍурс. Гӧԉ креԍԏаналы ԁа товарішществојасӧ машінајас суԇӧԁавны сӧвет влаԍт зев јона отсаԍӧ: машінајас-вылас 2-3 во-кежлӧ уҗԁӧ налы ԍӧм.</text:p>
      <text:p text:style-name="P2">Ӧтув, унавежаӧн ԁа машінајасӧн уҗалӧмӧн, ԁа бура мусӧ вынԍӧԁӧмӧн, креԍԏанаыԁ јона вермасны кокԋӧԁны асԍыныс уҗсӧ. Ԋаԋыс сіԇі уҗалӧмӧн унҗык воас-і.</text:p>
      <text:p text:style-name="P2">Віԇӧԁлӧј улын петкӧԁлӧм табԉітса-вылӧ, кущӧм уна ԋаԋ воӧ наука ԁа ԏекԋіка-ԍерԏі уҗалӧмӧн.</text:p>
      <text:p text:style-name="P2">Ӧԏі гектарыԍ ԍу воӧма:</text:p>
      <text:p text:style-name="P2">Наука-ԍерԏі уҗалан овмӧсјасын . . . 2871 кг.</text:p>
      <text:p text:style-name="P2">Шӧркоԃа арталӧмӧн ССРС-паԍтаын . . 742 „.</text:p>
      <text:p text:style-name="P2">Пӧшԏі ԋоԉ-пӧв ещаҗык наука-ԍерԏі уҗалані<text:span text:style-name="T19">н</text:span>јасын-ԁорыԍ.</text:p>
      <text:p text:style-name="P2">Быԁ гектарыԍ-кӧ бура уҗалӧмӧн ԋаԋыԁ соԁас 165 кг.-ӧн, уна-ӧ еԍкӧ соԁас воӧн ССРС-паԍтаын?</text:p>
      <text:p text:style-name="P2"><text:soft-page-break/>Агроном Зубріԉін арталӧма-ԁа, ӧԏі гектар му-вылыԍ-пӧ кујімвежаӧн уҗалігӧн воӧ проԁукта 62 ш. ԁа 66 ур ԁон, а квајтвежаӧн уҗалігӧн сыыжԁа му-вылыԍ-жӧ — 126 ш. ԁа 30 ур ԁон. Унаӧн-ӧ унҗык?</text:p>
      <text:p text:style-name="P2">Міјанлы колӧ зіԉны с<text:span text:style-name="T82">ыв</text:span>ыјаӧԇ воны.</text:p>
      <text:p text:style-name="P2">Креԍԏаналы колӧ кужны чукӧрмӧм ԋаԋӧн бура вӧԃітчыны, зіԉны — меԁ мӧԁ во јешщӧ уна ԋаԋ воас. Меԁ ԋаԋ воӧмыс воыԍ-воӧ соԁас.</text:p>
      <text:p text:style-name="P2">3. Ԋаԋ воӧм. Віԇӧԁламӧ ӧні, мыј вӧчӧны ԋаԋӧн вартчӧм-бӧрын, кор сіјӧ веԍкалас креԍԏана јӧртӧԁјасӧ.</text:p>
      <text:p text:style-name="P2">Варов Ԍіма Петыр лӧԍӧԁчіс ԉішн<text:span text:style-name="T72">е</text:span>ј ԋаԋсӧ вузавны.</text:p>
      <text:p text:style-name="P2">Мешӧкаліс ԍусӧ ԁа мӧԁӧԁчіс карӧ.</text:p>
      <text:p text:style-name="P2">— Лаԁнӧ јешщӧ міјанԍаԋ карыс матын, — мӧвпалӧ мешӧкјас-вылас рӧттіг Петыр: — а мукӧԁлы 30-40 ԁај унҗык кілометр-на лоӧ кыскыны.</text:p>
      <text:p text:style-name="P2">Петыр уԁајтчіс: ԋаԋ боԍтан інын јӧзыс еща, регыԁӧн асԍыс ԋаԋсӧ іналіс. Веԍітісны, квітантсіја ԍетісны, кіԍтісны ԍусӧ еԉеваторӧ *. А ыҗыԁ-жӧ сіјӧ — еԉеваторыс! 5.000 тонна ԋаԋ тӧрӧ.</text:p>
      <text:p text:style-name="P10"/>
      <text:p text:style-name="P10">*) Еԉеватор — зев ыҗыԁ амбар, ԋаԋ віԇны, весавны ԁа сорԏіру<text:span text:style-name="T10">ј</text:span>тны.</text:p>
      <text:p text:style-name="P2"/>
      <text:p text:style-name="P2">Петыр ԋӧбаліс мыјԍурӧ коланторјас ԁа мӧԁӧԁчіс гортас.</text:p>
      <text:p text:style-name="P2">Еԉеваторыс ССРС-ын зев уна. Сетыԍ ԋаԋ<text:span text:style-name="T90">с</text:span>ӧ сӧвтӧны вагонјасӧ, разӧԁны карјасӧ, ԋаԋтӧм інјасӧ, портјасӧ. Портјасын бара еԉеваторјасӧ кіԍтӧны. Најӧ сені вывті гырыԍӧԍ: 25-33 ԍурс тонна ԋаԋ тӧрӧ. Еԉеваторјасас ԋаԋсӧ коԍтӧны, весалӧны — бурмӧԁӧны.</text:p>
      <text:p text:style-name="P2">Портын еԉеваторјасыԍ ԋаԋсӧ паракоԁ трумӧ кіԍтӧны.</text:p>
      <text:p text:style-name="P2">Ԏіма Петыр веԍіг мӧвпыштныс оз куж кытчӧ сылӧн ԋаԋыс веԍкалас. Ангԉіјаын, Гермаԋіјаын, Шветсіјаын, Монгоԉіјаын, — быԁлаын уна јӧз сӧветса ԋаԋ-вылын олӧны.</text:p>
      <text:p text:style-name="P2">Ԋаԋ-пыԃԃі заграԋітсаыԍ міјанлы машінајас вајасны, выԉ завоԁјасӧ најӧс сувтӧԁасны. Машінајаснас уна ԍурс рабочејјас вӧчасны креԍԏаналы колан вузӧсјас: ԍіԏеч, ԍԏеклӧ, кӧрттув, плуг, тракторјас ԁа м. т.</text:p>
      <text:p text:style-name="P2">Вузӧсјас-піын, мыј мі петкӧԁам заграԋітсаӧ, веԉуна мунӧ ԋаԋ. Сывӧсна колӧ тӧжԁыԍны, меԁ міјанын ԋаԋыԁ уна воас, ԁа бур. Кымын ԋаԋыԁ бур, сымын сы-вылӧ ыҗыԁ ԁон ԍетӧны, унҗык машіна вермам пыртны, ӧԁјӧнҗык бурмӧԁам Сојузын овмӧс, кокԋӧԁам олӧмсӧ-ԁа.</text:p>
      <text:p text:style-name="P2">Мукӧԁ машінаыс уна ԍо, уна ԍурс мортӧс аснас вежӧ. Машінајасыԁ колӧны креԍԏана овмӧсын, колӧны і пабрік-завоԁјасын: сені машінајасӧн печкӧны, вурԍӧны, ізӧны, выј вӧчӧны, картупеԉ зыртӧны, вӧчӧны пуртјас, ԁозмук, колоші, ԉекарствојас ԁа м. т.</text:p>
      <text:p text:style-name="P2">Машінајасӧн вӧчӧны-і выԉ ԍікас машінајас.</text:p>
      <text:p text:style-name="P2">Кымын уна пӧлӧс уҗ-вылын понԁас уҗавны машінаыԁ, сымын кокԋі лоӧ уҗавны креԍԏаналы, сымын ԁонтӧммасны вузӧсјас, сымын кокԋі лоӧ овны.</text:p>
      <text:p text:style-name="P2">Сыпонԁа, јешщӧ ӧтчыԁ шуам, колӧ бурмӧԁны креԍԏана овмӧс.</text:p>
      <text:p text:style-name="P2">Креԍԏана овмӧсыԁ ӧтарӧ соԁӧ, паԍкалӧ, но сіјӧ еща. Колӧ, меԁ креԍԏанаыс ӧтувтчаласны ԍеԉскокӧԅајственнеј кооператсіјајасӧ, ԋӧбасны машінајас ԁа ӧтув ӧтувталӧм мујас-віԇјас-вылын уҗаласны. Мууҗалӧмсӧ унавежаӧн лӧԍӧԁасны.</text:p>
      <text:p text:style-name="P2">Сӧвет влаԍт рабочејјаскӧԁ отсаласны креԍԏаналы сывыјаӧԇ воны.</text:p>
      <text:p text:style-name="P2"/>
      <text:p text:style-name="P2">Емӧԍ абу тіјан ԍіктын мувіԇуҗалан машінајас? Кущӧм бур наыԍ? Унавежаӧн мууҗалыԍјас емӧԍ абу? Сыыԍ кущӧм бур? Кыԇі тіјан школаыԁ вермас отсавны лӧԍӧԁны выԉнога уҗалӧм креԍԏана овмӧсын?</text:p>
      <text:p text:style-name="P10"/>
      <text:p text:style-name="P36">{}</text:p>
      <text:p text:style-name="P36"><text:soft-page-break/></text:p>
      <text:p text:style-name="P2">Важ ол<text:span text:style-name="T10">ӧ</text:span>мыԍ.</text:p>
      <text:p text:style-name="P2"/>
      <text:p text:style-name="P2">Важӧн, зев-ԋін важӧн коркӧ, став јӧзыс овлӧмаӧԍ вӧԉа-вылын, ывлаын. Ԋекущӧм карјас-ԋі, ԍіктјас-ԋі, керка-картајас-ԋі секі абу вӧлӧма. Сӧмын гӧгӧр сук пемыԁ вӧр, а вӧрас — ԉок ԅверјас. Тӧԁӧмыԍ, ԅверјас-пӧвсын овны мортлы ез вӧв зев ԁолыԁ: быԁ зԁук пов наыԍ, віԁчыԍ накӧԁ паныԁаԍӧмыԍ. Меԁԍа-ԋін омӧԉ вӧлі мортлы пемыԁ војјасын: ӧԁ војјасын ԉок ԅверыԁ меԁуна ветлӧԁлӧ. Ӧніја ԃікарјас вој-кежлӧ ас оланін гӧгӧрас кос увјас шыблалӧны, меԁым, ԅвер-кӧ понԁас локны, саԃмыны увјас чегјаԍӧм-трічакылӧм шыас. Кӧнԍурӧ ԃікарјас олӧны гӧра потасјасын, кытчӧ ԅверјас оз вермыны ԍібӧԁчыны, ԉібӧ ԅверјасӧн еновтӧм гујасын.</text:p>
      <text:p text:style-name="P2">Та-ԍерԏі поԅӧ ԁумајтны, мыј важ јӧз сіԇі-жӧ овлӧмаӧԍ. Вӧраінын олігӧн налы ԋеуна лӧԍыԁҗык вӧлі ӧніја ԃікарјаслы-ԁорыԍ; уԅлісны пујас-вылын, ԉібӧ, урјас-моз, пу пыщкас олісны.</text:p>
      <text:p text:style-name="P2">Кор јӧзыԁ велалісны бі шеԁтыны, налы лоі лӧԍыԁҗык: уԅны спокојнеја вермісны. Вој-кежлӧ сулалан ін гӧгӧрыс біпур лом<text:span text:style-name="T72">ԇ</text:span>ӧԁасны, аԍныс бі кыщас воԁаласны ԁа зев чӧскыԁа уԅасны: „бі ԅверыԍ“ ԉок ԅверјас јона полӧны, матыԍтчыны оз лыԍтны.</text:p>
      <text:p text:style-name="P2">Сеԍԍа јӧзыԁ гујасӧҗык (<text:span text:style-name="T80">пещера</text:span>) понԁісны овмӧԁчыны: сетчӧ зер оз інмы, шоныԁҗык, ԁај біпур сӧмын гуӧ пыран інӧ колӧ.</text:p>
      <text:p text:style-name="P2">Гујас јӧзлы ез кокԋіа шеԁны. Щӧкыԁа гујасыԍ колӧ вӧлі вӧтлыны важ олыԍјассӧ — ԉок ԅверјасӧс: гіјена, шакал, ош ԁа мукӧԁӧс. Ԅверјасӧс вӧтлыны јӧзлы бі отсаліс. Ломтыԍан пујасӧн јӧзыс мунасны гу-ԁорӧ-ԁа, кытчӧԇ сеԍ ԅверыс оз пышјы, пыр сені сулаласны. Ԁӧза јона еԍкӧ ԅверјас піԋнысӧ јірасны ԁа ԉок гӧлӧсӧн ераласны-ԁа, лоӧ-тај пышјыны, еновтны шоныԁ гусӧ „бі ԅвера“ кыккокајаслы.</text:p>
      <text:p text:style-name="P2">Сіԇі со важ јӧз лоіны гуын олыԍјасӧн. Сені најӧ пірујтісны, сені шојтчісны, шонтыԍісны біпур-ԁорын, вӧчалісны ізјыԍ ӧружјӧјас: ԋӧвјас, черјас, пуртјас.</text:p>
      <text:p text:style-name="P2">Важ јӧзлы гујасыԁ зев бур оланінӧн кажітчісны. Сӧмын мат, ез быԁлаын вӧвны најӧ. Важ јӧзыԁ-ӧԁ олісны кыјԍӧм-помыԍ, щӧкыԁа вӧ<text:span text:style-name="T10">л</text:span>і колӧ налы вежлавны оланінсӧ, быԁлаын гујас колісны. Ӧшјӧм ізгӧрајас ез быԁлаын вӧвны-ԋі. Сы-понԁа колӧ вӧлі налы мӧвпавны быԁ оланінын лӧԍӧԁны вевтув ԉібӧ сајӧԁ бі віԇны.</text:p>
      <text:p text:style-name="P2">Мортыԁ велаліс вӧчны білы сајӧԁ пујасыԍ. Пујассӧ <text:span text:style-name="T76">ԋукыԉталас</text:span>, ԋӧрјассӧ мӧԁамӧԁ-берԁас топыԁа кӧрталас, — сајӧԁыԁ і гӧтов. Тӧв озҗык інмы, ԁај зерыԍ віԇӧ. Ԋӧжјӧԋікӧн велалісны вевт вӧчны: сащкаласны муӧ куԅ увјас, вылыссӧ ӧтлаӧ кӧрталасны, вылас ԁа бокјасас корјас ԁа ԋіщ шлапјӧԁласны воԉсаласны, — лоӧ чом. Сещӧм чомјаслӧн, тӧԁӧмыԍ, ԋекущӧм мічлун ез вӧв, но бітӧ зерыԍ ԁа тӧлыԍ віԇісны.</text:p>
      <text:p text:style-name="P2">Ԉок ԅверјасыԍ віԁчыԍӧм-понԁа важ-јӧз ва-вылын олӧмаӧԍ-і, свајајас-вылӧ оланінсӧ лӧԍӧԁлӧмаӧԍ. Свајајассӧ абу тувјавлӧмаӧԍ, а со кыԇі вӧчлӧмаӧԍ: свајајасыс зев кыз керјас; најӧс кӧртавлӧмаӧԍ пурјӧс-моз, течӧмаӧԍ посԋіԃік ізјас ԁа гаԉкі, на-вылӧ воԉӧс, а воԉӧс-вылас јурԍујанін. Лӧԍӧԁасны ԁај леԇасны сіјӧс ва-вылӧ, муыскӧԁ поскӧн ӧтлааласны. Вој-кежлӧ поссӧ боԍтӧны, меԁ ԅверјас ԁа кортӧм гӧԍтјас оланінӧ оз локны.</text:p>
      <text:p text:style-name="P2">Шуӧны, меԁвоԇԇа јурԍујанін стрӧіталыԍјас-пӧ мувылын — нывбабајас. Јона важӧн мужщінајас сӧмын војујтлӧмаӧԍ ԁа кыјԍылӧмаӧԍ. Став гортгӧгӧр-уҗсӧ нывбабајас вӧчлӧмаӧԍ. Меԁколан уҗӧн налӧн вӧлӧма бі віԇны. Сіјӧ і велӧԁӧма најӧс сајӧԁ ԁа вевтјас вӧчавны.</text:p>
      <text:p text:style-name="P2">Ӧніја карса олыԍјаслӧн гашкӧ та-вылӧ ԍерамыс петас, а сіјӧ збыԉ: нывбабајас стрӧітчыԍјасыс вӧлӧмаӧԍ, најӧ керкајассӧ лӧԍӧԁӧмаӧԍ. Коԁԍурӧлы ӧні ԏешӧн кажітчас тајӧ, нывбаба стрӧітчыԍјастӧ оз аԁԇывны-ԁа.</text:p>
      <text:p text:style-name="P10"/>
      <text:p text:style-name="P36">{}</text:p>
      <text:p text:style-name="P36"><text:soft-page-break/></text:p>
      <text:p text:style-name="P2">Кыԇі мортл<text:span text:style-name="T10">ӧ</text:span>н јурԍујаніныс бурміс.</text:p>
      <text:p text:style-name="P2"/>
      <text:p text:style-name="P2">Уҗјас. Вӧчӧј школа муԅејаԁ јона важ јӧз оланін моԃеԉјас: а) пу-вылын керка ԁа б) сваја-вылын керка.</text:p>
      <text:p text:style-name="P2">Вӧчӧј керка моԃеԉјас ӧніја ԃікарјаслыԍ, ӧтлааԍԏітӧј најӧс јона важ јӧз керкајаскӧԁ.</text:p>
      <text:p text:style-name="P2">Кыјӧԁӧј керка вежԍӧм тіјан рајјонын:</text:p>
      <text:p text:style-name="P2">1. Абу-ӧ сені гуӧ вӧчӧм керка, вӧр керка ԉібӧ.</text:p>
      <text:p text:style-name="P2">2. Абу-ӧ ԍӧԁ керкајас, сваја-вылын ԉібӧ. Ветлӧј ԁа віԁлалӧј најӧс.</text:p>
      <text:p text:style-name="P2">Мӧвпыштӧј, кыԇі мортыԁ мезԁыԍӧма ԍін ԍојан щыныԍ керкаас.</text:p>
      <text:p text:style-name="P2">3. Корԍӧј ԍіктԍыԁ меԁваж ԁа меԁвыԉ керкајас; ӧтлааԍԏітӧј најӧс — мыј абу ӧткоԃ? Гіжӧј җеԋыԃіка кыкна<text:span text:style-name="T20">н</text:span> керка-јывԍыс, <text:span text:style-name="T20">к</text:span>ыԇі најӧс вӧчӧма.</text:p>
      <text:p text:style-name="P2">4. Поԅас-кӧ, ветлӧј екскурԍіјаӧн карӧ ԁа віԁлалӧј гырыԍ бур керкајас. Тӧԁмаԍӧј еԉектрічествоӧн, воԁопровоԁӧн, канаԉізатсіјаӧн.</text:p>
      <text:p text:style-name="P2">5. Кыԍ тіјан оланінын васӧ боԍтӧны? Гіжӧј сы-јылыԍ.</text:p>
      <text:p text:style-name="P2">Мӧвпалӧны оз тіјан ра<text:span text:style-name="T72">јј</text:span>онын еԉектро<text:span text:style-name="T72">п</text:span>іка<text:span text:style-name="T72">тс</text:span>іја лӧԍӧԁны?</text:p>
      <text:p text:style-name="P2">Тӧԁмалӧј ԍеԉсоветаԁ, тіјан рајјоныԁ облаԍт еԉектропітсірујтан планӧ ԍурӧма абу.</text:p>
      <text:p text:style-name="P2">6. Амерікаын керкајасыс 40-50 суԁтаӧԍ. Корԍӧј сещӧм керкасӧ ԍерпас-вылыԍ ԁа віԍталӧј, мыјла с<text:span text:style-name="T82">ыҗ</text:span>уҗԁа керкајас сетчӧ стрӧітӧны.</text:p>
      <text:p text:style-name="P2">Корԍӧј бібԉіоԏекајасыԍ ԋіга важ јӧз олӧм-јылыԍ ԁа лыԃԃӧј најӧс.</text:p>
      <text:p text:style-name="P10"/>
      <text:p text:style-name="P36">{}</text:p>
      <text:p text:style-name="P36"/>
      <text:p text:style-name="P2">Паԍкӧм вежԍӧм.</text:p>
      <text:p text:style-name="P2"/>
      <text:p text:style-name="P2">Јона важ јӧзлы ԋекущӧм паԍкӧм ез ковлы, шоныԁінын олісны-ԁа. А кор бі шеԁтыны велалісны, секі і војјасын налы шоныԁ вӧлі: біпур гӧгӧрын уԅлісны.</text:p>
      <text:p text:style-name="P2">Јӧзлы паԍкӧм ковміс сӧмын секі, кор најӧ шоныԁіныԍ разӧԁчісны щӧщ кӧԇыԁінӧ. Аԁԇӧ мортыԁ — ԅверјас шоныԁ паԍаӧԍ, ԅвер куыԍ паԍкӧм аслыс лӧԍӧԁіс.</text:p>
      <text:p text:style-name="P2">Ԁырӧн велалісны паԍкӧм ԁӧрајас кыны. Сӧмын вурны ез-на пуԏмыны, помаас гартчісны. Сеԍԍа состӧм ԁӧрӧм-коԃӧс понԁісны вурны, јем-пыԃԃіыс чері лыјасӧн уҗалісны. Ԁырӧн велалісны ԁӧрӧмкоԃсӧ <text:span text:style-name="T76">соскавны</text:span>.</text:p>
      <text:p text:style-name="P2"/>
      <text:p text:style-name="P2">Уҗјас. 1. Вӧԃітӧны оз тіјан оланінын шабԁі ԁа пыш? Завоԃітлӧ тӧԁмавны, важыԍаԋ-ӧ вӧԃітӧны. Лӧԍӧԁӧј коԉԉектсіја: «Шабԁі, ԁа мыј сыыԍ вӧчӧны», «Пыш, ԁа мыј сыыԍ вӧчӧны». Коԉԉектсіја чукӧрттӧԇыс план лӧԍӧԁӧј, мыјјас сетчӧ колӧны.</text:p>
      <text:p text:style-name="P2">2. Віԇӧны оз тіјанын ыжјас? Лӧԍӧԁӧј коԉԉектсіја: «Кыԇі ыж мортӧс паԍтӧԁӧ». Коԉԉектсіјаас быԁтор ԍујӧј мыј вуруныԍ ԁа ыжкуыԍ вӧчӧны (гынсапӧг, ној, чувкі, кепыԍ, вӧԋ, вӧжжі, паԍ с. в.).</text:p>
      <text:p text:style-name="P2">3. Корԍӧј ԋігаыԍ ԍерпас „Чері лы јем“ ԁа лӧԍӧԁӧј табԉітса: „Чері лы јемԍаԋ вурԍан машінаӧԇ“.</text:p>
      <text:p text:style-name="P2">Табԉітса плансӧ аԍныԁ лӧԍӧԁӧј. Справкајас ԋігајасыԍ ԍурасны.</text:p>
      <text:p text:style-name="P2">4. Тӧԁмалӧј паԍкӧм вежԍӧм тіјан оланінын: корԍӧј грезԁԍыԁ меԁстаріннеј нывбаба ԁа мужіч<text:span text:style-name="T72">е</text:span>ј паԍкӧм, ӧтлааԍԏітӧј најӧс ӧніја паԍкӧмкӧԁ. Рісујтӧј паԍкӧмјассӧ. Гіжӧј на-јылыԍ — мыјыԍ ԁа кыԇі најӧс вурӧма, кор новлӧны-ԁа. Колӧ зіԉны старіннеј паԍкӧмсӧ муԅејӧ чукӧртны.</text:p>
      <text:p text:style-name="P10"/>
      <text:p text:style-name="P36">{}</text:p>
      <text:p text:style-name="P36"/>
      <text:p text:style-name="P2"><text:soft-page-break/>Мууҗавны завоԃіт<text:span text:style-name="T10">ӧ</text:span>м.</text:p>
      <text:p text:style-name="P2"/>
      <text:p text:style-name="P2">Јона важ јӧз војԁӧр олісны куш јај-вылын, ԅвер-пӧтка кыјісны-віісны. Сеԍԍа јајтӧм-ԁырјі быԁманторјас завоԃітісны ԍојны. Меԁвоԇԇа быԁмантор ԍојыԍјас вӧліны бара-жӧ нывбабајас посԋі чеԉаԃкӧԁ. Мужщінајас мунасны гортыԍ-ԁа, јајсӧ ԁыр оз вајны-а, кынӧм ԍумалӧ, чеԉаԃ бӧрԁӧмӧн ԍојан корӧны, — секі нывбабајас кутісны ԍојны быԁмантор вужјас, корјас, вотӧсјас. Каԅалісны, мыј быԁманторјасыԍ кӧјԁыс кіԍԍӧ, а кӧјԁысԍыс мӧԁ воас уна сещӧм быԁмантор быԁмӧ. Каԅалісны сіјӧс — понԁісны аԍныс кӧԇны, тӧԁӧмыԍ, сещӧм кӧјԁысјас, коԁыԍ уна кӧјԁыс воӧ, шуам: маіс, ріс, <text:span text:style-name="T72">б</text:span>роса. Шобԁі кӧԇыԍјас вӧліны-і. А іԁтӧ ԁы<text:span text:style-name="T82">рм</text:span>ыԍԏі завоԃітісны вӧԃітны.</text:p>
      <text:p text:style-name="P2">Мортыԁ каԅаліс, мыј унҗык воӧ кӧԇаыԍ ԋебыԁ му-вылӧ-кӧ кӧԇан, понԁіс мусӧ ԋебԅӧԁны: кӧԇа местасӧ гуԁјыны јоԍ беԃԃӧн, быԁ туԍлы гутор вӧчны.</text:p>
      <text:p text:style-name="P2">Но сіԇі уҗавны ԍӧкыԁ, ԁыр тырмӧ быԁ кӧјԁыслы торја гутор коԁјыштны. Мортыԁ понԁіс мӧвпавны кокԋӧԁны уҗсӧ. Кокԋӧԁіс-ӧԁ: увја беԃԃӧн понԁіс віԅјӧԁлыны мусӧ ӧтар помԍаԋыс мӧԁар помӧԇыс, мӧԁ-ногӧн-кӧ: велаліс гӧрны увја беԃԃӧн. Увсӧ сащкас муас, ачыс ԉічкыԍас беԃ-вылас ԁај кыскӧ сіјӧс му-куԅаыс, вӧчалӧ бӧрӧзԁајас. Бӧрынҗык беԃ-пыԃԃі вӧчіс гӧр. Ӧтарӧ бурмӧԁіс ԁа бурмӧԁіс сіјӧс — воіс плугӧԇ.</text:p>
      <text:p text:style-name="P2">Сіԇ-кӧ, гӧрлӧн мамыс увја беԃ.</text:p>
      <text:p text:style-name="P2">Ԁыр гӧрісны пу гӧрјӧн. Кӧрттӧ ез-на кужны перјыны-ԁа, ԋемторјӧн вӧлі вежны пу-амыԍјас. Ԁырӧн кӧртыԁ путӧ ԁа ізтӧ зыріс.</text:p>
      <text:p text:style-name="P2">Јӧз велалісны вӧчны лечыԁ ԁора кӧрт амыԍјас. Гӧрны јона кокԋі лоі.</text:p>
      <text:p text:style-name="P2">Кӧртыԁ абу пу: ԁырҗык олӧ ԁај бурҗыка уҗалӧ.</text:p>
      <text:p text:style-name="P2">Јона важ јӧзлӧн вӧвјас ез вӧвны. Вӧвјас-пыԃԃіыс аԍныс уҗалісны. Гӧрсӧ аԍныс-жӧ кыскалісны.</text:p>
      <text:p text:style-name="P2"/>
      <text:p text:style-name="P2">Уҗ. Завоԃітлӧ вӧчны гӧр ыҗыԁ увја беԃԃыԍ. Кымыныԍкӧ гӧрыштӧ сіјӧн — кокԋі абу?</text:p>
      <text:p text:style-name="P10"/>
      <text:p text:style-name="P36">{}</text:p>
      <text:p text:style-name="P36"/>
      <text:p text:style-name="P2">Ӧні.</text:p>
      <text:p text:style-name="P2"/>
      <text:p text:style-name="P2">ХІХ-ԁ нем шуԍӧ еԉектрічествоа ԁа руа немӧн. ХІХ-ԁ немын креԍԏана овмӧсын уҗалыԍ кывтӧм пемӧсјасӧс понԁісны вежны руӧн ԁа еԉектрічествоӧн.</text:p>
      <text:p text:style-name="P2">ХІХ-ԁ немын лӧԍӧԁісны руӧн уҗалан плуг.</text:p>
      <text:p text:style-name="P2">А ХХ-ԁ немын — трактор.</text:p>
      <text:p text:style-name="P2">Тракторыԁ ӧтпырјӧ вермӧ кыскыны квајт амыԍа плуг.</text:p>
      <text:p text:style-name="P2">Ӧніја агрономјаслы плугыԁ абу-ԋін ԍӧлӧм-ԍерԏі. Сіјӧ вунԁӧ мусӧ гырыԍ пластјасӧн, путкыԉтӧ најӧс, но оз посԋӧԁ, оз орјӧԁлы јогтурун вужјас.</text:p>
      <text:p text:style-name="P2">Бур гӧранӧн лыԃԃӧны фреԅер.</text:p>
      <text:p text:style-name="P2">Сіјӧс крукалӧны трактор мышкӧ. Фреԅер пыщкас чӧрс бергалӧ. Чӧрсас лӧԍӧԁалӧма уклаԁ лапкајас ԉібӧ крукјас.</text:p>
      <text:p text:style-name="P2">Фреԅер-кыскігӧн лапкајасыс зев терыба бергалӧны, нӧјтӧны корјӧгј<text:span text:style-name="T91">а</text:span>сӧ, чашјӧны-орјӧԁлӧны јогтурун вужјас, сорлалӧны-гуԁралӧны мусӧ мы<text:span text:style-name="T82">јп</text:span>ыԁаӧ колӧ. Фреԅерӧн мунӧм-бӧрын муыс гӧн-коԃ ԋебыԁ лоӧ, ԋекущӧм ԋебԅӧԁӧм сеԍԍа оз ков.</text:p>
      <text:p text:style-name="P2"/>
      <text:p text:style-name="P2">1. Віԍталӧј, кыԇі вежԍіс мортлӧн ԍојаныс ԁа паԍкӧмыс мууҗавны завоԃітӧмԍаԋ.</text:p>
      <text:p text:style-name="P2">2. Кыԇі вежԍісны најӧ, кор мортыԁ велӧԁіс ас-ԁінас кывтӧм пемӧсјасӧс.</text:p>
      <text:p text:style-name="P2">3. Кыԇі вежԍісны мувіԇ уҗалан кӧлуј ԁа паԍкӧм мортлӧн пабрікајас воԍталӧм-бӧрын.</text:p>
      <text:p text:style-name="P2">4. Вӧчӧј ԃіаграммајас, кущӧм ӧруԃіјеӧн уна-ӧ-му ӧԏі лунӧн верман гӧрны.</text:p>
      <text:p text:style-name="P2"><text:soft-page-break/></text:p>
      <text:p text:style-name="P2">Справка. Гӧрӧн — ½ га.</text:p>
      <text:p text:style-name="P2">Ӧԏі амыԍа плугӧн — ¾ га.</text:p>
      <text:p text:style-name="P2">Кык амыԍа плугӧн — 1 га.</text:p>
      <text:p text:style-name="P2">Ԋоԉ амыԍа плугӧн — 2 га.</text:p>
      <text:p text:style-name="P2"/>
      <text:p text:style-name="P2">Лыԃԃӧј ԋігајас:</text:p>
      <text:p text:style-name="P2">Звјагінтсев ԁа Бернашевскіј, <text:span text:style-name="T80">„Века и труд людей“.</text:span></text:p>
      <text:p text:style-name="P2">Вајнреп, „<text:span text:style-name="T80">Как люди жили раньше“.</text:span></text:p>
      <text:p text:style-name="P10"/>
      <text:p text:style-name="P36">{}</text:p>
      <text:p text:style-name="P10"/>
      <text:p text:style-name="P10">Важӧн кыԇі к<text:span text:style-name="T135">ӧ</text:span>ԇлӧма<text:span text:style-name="T10">ӧ</text:span>ԍ, ӧні кыԇі кӧԇӧны.</text:p>
      <text:p text:style-name="P2"/>
      <text:p text:style-name="P2">1. Ӧԏі карса ԃеԏіна локтіс ԃеревԋаӧ бурԁӧԁчыны: ԁокторјас ыстӧмаӧԍ олыштны сӧстӧм сынӧԁа інын. Овмӧԁчіс пӧԉыс-орԁын: ԍіктса велӧԁыԍын сіјӧ вӧлі. Ԍіктса велӧԁчыԍјас Мішаыԍ (карса ԃеԏінаыԍ) арлыԁнас ыҗыԁҗыкӧԍ вӧліны-а, тӧԁісны быԏԏӧ сыыԍ ещаҗык, сіԇ сылы кажітчіс.</text:p>
      <text:p text:style-name="P2">— Енлы, Міша, велӧԁчӧм-бӧрын выԉ јортјасыԁкӧԁ мујас-вылӧ ветлам, сені гашкӧ најӧ унҗык тӧԁыԍјасӧн лоӧны, — шуіс сылы ӧтчыԁ пӧԉыс.</text:p>
      <text:p text:style-name="P2">Мӧԁӧԁчісны мујас-вылӧ.</text:p>
      <text:p text:style-name="P2">— Пӧԉӧ, регыԁ кӧԇныс понԁасны? Ме ԋекор-на кӧԇӧмсӧ ег аԁԇыв-ԁа, зев окота віԇӧԁлыны. Ԍерпасјас-вылыԍ сӧмын аԁԇылі, — шуіс Мішаыс.</text:p>
      <text:p text:style-name="P2">— Јуалам час чеԉаԃлыԍ. Најӧ-ӧԁ кӧнкӧ гортас кывлісны кор лӧԍӧԁчӧны кӧԇны. Школаын коԉан ар сы-јылыԍ уна ԍорԋітім-і. Ноко, чеԉаԃ, коԁі мыј тӧԁаԁ кӧԇа-јылыԍ? — јуаліс велӧԁыԍыс чеԉаԃлыԍ.</text:p>
      <text:p text:style-name="P2">— Мыј-ӧԁ кӧԇны? — зев збыԉыԍ шуіс Петра Гріша. — Пӧрыԍ јӧз шуӧны, ԉагуша-кӧ-пӧ јавітчас, ԉібӧ кыԇ-вылын гарјас потасны, колӧ зӧр кӧԇны.</text:p>
      <text:p text:style-name="P2">— Менам пӧԉӧ віԍталӧ, Орлов губерԋаын-пӧ шобԁі кӧԇӧны кор ԁуб корԍалас, — шуіс Маԋа Лысова: — ԉібӧ ԉӧм ԇоріԇалас.</text:p>
      <text:p text:style-name="P2">— Шабԁі кӧԇӧны кӧк кӧкӧм-бӧрын, ԉібӧ кор ж<text:span text:style-name="T72">о</text:span> ԇоріԇалас, — соԁтіс Коԉа.</text:p>
      <text:p text:style-name="P2">— Поԅӧ-ӧмӧј, пӧԉӧ, ескыны тащӧм шуӧмјаслы? — јуаліс Мішаыс пӧԉыслыԍ.</text:p>
      <text:p text:style-name="P2">— Јортјасыԁлыԍ јуав. Најӧ вежӧраласны.</text:p>
      <text:p text:style-name="P2">Јогорко зев збоја ԁа јарскӧба понԁіс шуавны:</text:p>
      <text:p text:style-name="P2">— Коԉан во мі кӧԇа-јылыԍ бура велӧԁім, екскурԍіјаӧн мујас-вылӧ ветлім, мусӧ граԁу<text:span text:style-name="T72">ԍ</text:span>ԋікӧн віԁлалім.</text:p>
      <text:p text:style-name="P2">— Граԁуԍԋікӧн?! — чујміс Міша. — Мыјла-нӧ сіјӧ?</text:p>
      <text:p text:style-name="P2">— Шоныԁсӧ тӧԁмалім. Кӧјԁысыԁлы-ӧԁ шоныԁ колӧ.</text:p>
      <text:p text:style-name="P2">— Мі кӧјԁысјассӧ школаын чужтім, кӧтӧԁӧм піԉн<text:span text:style-name="T72">е</text:span>јпыԅ-вылын ԁа ԁӧра-вылын. Тӧԁмалім, кущӧм кӧјԁыслы кущӧм шоныԁ колӧ чужныс, — воԇӧ нуӧԁіс ԍорԋісӧ Аԋа. — Зӧрлы ԁа ԍулы чужны сӧмын ӧԏі граԁус шоныԁ колӧ-а, шобԁілы, буракӧ, кујім-ԉі, ԋоԉ-ԉі...</text:p>
      <text:p text:style-name="P2">— Енлы, Аԋа, — торкіс сіјӧс Ваԋа: — сы-јылыԍ бӧрсі ԍорԋітам, петкӧԁлам-і: міјан бурещ ԍу, іԁ ԁај шобԁі кӧтӧԁӧма чужтыны. Ӧні вајӧ кыԇ-јылыԍ ԁа жо-јылыԍ ԍорԋітамӧ. Кыԇԇыԁ міјан абу ԋежнеј: граԁус-мынԁа шоныԁ-кӧ муын лоӧ, кыԇ-вылын гарјас потлаԍӧны-ԋін. Зӧрыԁ сещӧм-жӧ: уна шоныԁ сылы оз ков. Ԁубыԁ ԋежнеј, сылы шоныԁ колӧ. Кытчӧԇ муыԁ оз шонав, сіјӧ оз ескы мыј тулыс-ԋін, оз віжӧԁ. Ԁуб-коԃ-жӧ чігаԋітчыԍ шобԁі: шоныԁ раԃејтӧ. Лебачјас-ԍерԏі шоныԁ-кӧԇыԁтӧ поԅӧ тӧԁны-і: шонԁӧԁтӧԇ најӧ оз коԉкјавны.</text:p>
      <text:p text:style-name="P2">— Поԅӧ-ӧ сӧмын ӧԏі тащӧм віԍтјаслы ескыны ԁа сы-ԍерԏі уҗ нуӧԁны? — јуаліс налыԍ велӧԁыԍыс.</text:p>
      <text:p text:style-name="P2"><text:soft-page-break/>— Оз, — ӧтпырјӧ вочакыв віԇісны унаӧн. — Уна пӧлӧс віԍтас-ԍерԏі колӧ віԁлавны.</text:p>
      <text:p text:style-name="P2">— О-о, уна ԍо во-ԋін кысԍӧ сещӧм віԁлалӧмыс. Пӧԉјаслӧн пӧԉјасыс, ԁај налӧн пӧԉјасыс віԁлалӧмаӧԍ, — соԁтіс сетчӧ Коԉа.</text:p>
      <text:p text:style-name="P2">— А ԉагушаыԍ ԁа кӧкыԍ-кӧ воԇ кӧԇан, ԉібӧ кыԇ гар потлаԍтӧԇ, секі мыј лоас? — јуаліс Міша Коԉалыԍ.</text:p>
      <text:p text:style-name="P2">— Ԁыр оз чуж кӧјԁысыс кӧԇыԁ муас, омӧԉтчас сені, кынмыштас. Омӧԉік ӧԅім і лоӧ сещӧм кӧԇаԍыԁ. Мувылас ӧԅімыԍ воԇ јог турунјас петасны, ӧԁјӧ быԁмасны, сајӧԁасны кӧԇасӧ шонԁіыԍ ԁа југыԁыԍ. Јог турунјасыԁ кӧԇыԁԍыԁ ԁажӧ оз повны.</text:p>
      <text:p text:style-name="P2">— Ԍорӧнҗык ԉібӧ колӧ кӧԇны.</text:p>
      <text:p text:style-name="P2">— Јона ԍормӧԁчыныс оз-жӧ поԅ. Арԍа кӧԇыԁјас боԍтасны-ԁа, вотӧм ԋаԋыԁ кынмас.</text:p>
      <text:p text:style-name="P2">2. Міша шенԅӧ чеԉаԃ ԍорԋі-вылӧ: быԏԏӧ-ӧԁ гырыԍ јӧз ԍорԋітӧны. Меԁым чеԉаԃ сіјӧс ԋе<text:span text:style-name="T82">мт</text:span>ӧԁтӧмӧн оз лыԃԃыны, понԁіс віԍтавлыны:</text:p>
      <text:p text:style-name="P2">— Мі велӧԁім, кыԇі важ јӧз ԋаԋ вӧԃітны завоԃітӧмаӧԍ. Јона важӧн ԋекоԁ ԋекущӧм ԋаԋ абу кӧԇлӧма. Нывбабајас вӧлӧм чукӧртӧны быԁманторјас-вылыԍ шепјас ԁа сеԍ і лӧԍӧԁӧны аслыныс ԍојанјас. Муԅејјасын ӧні-на емӧԍ важ мууҗалан кӧлујјасыс. Гӧр-пыԃԃі налӧн вӧлӧма увја кер, сіјӧн і коԍавлӧмаӧԍ му ежасӧ. Ӧні-на-пӧ сещӧм гӧрӧн кӧнкӧ уҗалӧны... вунӧԁі сӧмын кӧні.</text:p>
      <text:p text:style-name="P2">— Белоруԍԍіјаын, Поԉеԍјеын, — віԍталіс сы-пыԃԃі пӧԉыс. — Вӧрсӧ пӧрӧԁасны, сотасны, сеԍԍа сещӧм увја керӧн і чашјӧны перјӧны ежасӧ. Ԉапкыԁа сіјӧс кыскӧны ԁа віԁчыԍӧмӧн, меԁ еԍкӧ муԍі<text:span text:style-name="T82">ну</text:span>лыԍ, ем-кӧ сені лыа, оз кај сіјӧ вылӧ.</text:p>
      <text:p text:style-name="P2">— Мі ԋекущӧм муԅејӧ егӧ ветлӧ, а важ олыԍјас-јылыԍ Ԋіколај Павл<text:span text:style-name="T72">ӧ</text:span>віч віԍтавліс-жӧ, — шыаԍіс сетчӧ Настук.</text:p>
      <text:p text:style-name="P2">— Ԁа, мі ԍорԋітлывлім-жӧ сы-јылыԍ. Но меԁ, вајӧ, чеԉаԃ, есчӧ косінас пукԍамӧ ԁа јешщӧ кывзамӧ віԍт важ јӧз олӧм-јылыԍ. Меԁ Міша віԍталас, кыԇі важ јӧз гӧртӧг-кӧԇтӧг ԁа ԋаԋ пӧжавтӧг овлӧмаӧԍ.</text:p>
      <text:p text:style-name="P2">Міша г<text:span text:style-name="T21">ӧ</text:span>рԁӧԁыштіс, завоԃітіс віԍтавлыны:</text:p>
      <text:p text:style-name="P2">— Мем помԋітчӧ, важӧн-пӧ ԋаԋыԁ кӧԇтӧг быԁмылӧма. Ԋаԋтӧ міјанӧ Аԅіјаыԍ вајӧмаӧԍ. Меԁвојԁӧр шобԁі вӧԃітлӧмаӧԍ, іԁ-ԁа. Сеԍԍа ԍу понԁӧмаӧԍ вӧԃітны. Јона важ јӧз ԋекущӧм ԋаԋ абу кӧԇлӧмаӧԍ, а чукӧртлӧмаӧԍ быԁманторјас-вылыԍ шепјас. Шепјасыс жебыԋікӧԍ вӧлӧмаӧԍ, посԋі туԍаӧԍ-ԁа. Чукӧртлӧмаӧԍ најӧс нывбабајас чеԉаԃыскӧԁ, кор вӧлӧм мужікјасыс кыјԍыны ылӧ мунасны ԁа ԍемјасӧ щыгјавны коԉасны. Важ јӧзыԁ пыр вӧлӧм вежлалӧны оланінсӧ, абу міјан-моз ӧԏілаын овлӧмаӧԍ. Овмӧԁчыласны кытчӧкӧ, ӧктасны-ԍојасны гӧгӧрԍыс став вотӧссӧ, ӧрӧшкіјас, кыјасны-віасны пӧткајас, сеԍԍа выԉлаӧ мунӧны, овмӧԁчӧны кӧні ԋекоԁ-на абу овлӧма.</text:p>
      <text:p text:style-name="P2">— Кущӧм керкајасын-нӧ еԍкӧ ԉібӧ најӧ овлӧмаӧԍ секі, те-ногӧн? — јуаліс сылыԍ пӧԉыс.</text:p>
      <text:p text:style-name="P2">— Ԋӧрјыԍ вӧчӧм чомјасын. А лыаа інјасын гујас коԁјылӧмаӧԍ ԁа гујасас олӧмаӧԍ. Гујассӧ ԋӧрјасӧн вев<text:span text:style-name="T72">ԏԏ</text:span>ылӧмаӧԍ.</text:p>
      <text:p text:style-name="P2">— Но лаԁнӧ, а ԋаԋ-јывԍыԁ сеԍԍа ԋемтор он вермы віԍтавны?</text:p>
      <text:p text:style-name="P2">— Віԍтала-на јешщӧ. Кор вӧлӧм пӧткајас ԁыр оз шеԁны, щыг кыјԍыԍјас ԍојӧмаӧԍ турун вужјас ԁа кӧјԁысјас; нывбабајас ӧктылӧмаӧԍ шобԁі ԁа іԁ. Ԍојігаԁ вӧлӧм налӧн туԍјасыс гылалӧны муас, а муыс-ӧԁ оланін гӧгӧрас кујӧԁа, — гылалӧм туԍјасԍыс понԁӧмаӧԍ быԁмыны гырыԍҗык шепта ԁа бурҗык туԍа ԋаԋјас. Мыјӧн нывбабајас сіјӧс каԅалӧмаӧԍ, оланінсӧ еновтігӧн понԁӧмаӧԍ сетчӧ кӧԇны, выԉ оланінԍаԋ волыны сетчӧ шепјасла. Сеԍԍа велалӧмаӧԍ кокан-коԃӧн мусӧ ԋебԅӧԁны ԁа кӧԇны кӧјԁыссӧ гуранјасӧ.</text:p>
      <text:p text:style-name="P2">— А важӧн сіјӧ, Міша, вӧлӧма? Кӧнкӧ ԍурс во-ԋін?</text:p>
      <text:p text:style-name="P2">— О, пӧԉӧ, он ылӧԁ сіјӧн менӧ. Уна ԍурс во сајын сіԇі уҗалӧмаӧԍ. Стӧчасӧ ме ог тӧԁ, а ԍо ԍурс војасӧн колӧ лыԃԃыны. Сіԇі міјанлы велӧԁыԍ вежӧраліс.</text:p>
      <text:p text:style-name="P2"><text:soft-page-break/>— Кыԇі важ јӧз гӧрлӧмаӧԍ-кӧԇлӧмаӧԍ, верміс-ез сы-јылыԍ гіжны коԁкӧ кыԅ ԉібӧ комын ԍурс во сајын, кыԇі ті сы-јылыԍ ԁумајтаԁ, чеԉаԃ? — јуаліс чеԉаԃлыԍ велӧԁыԍыс.</text:p>
      <text:p text:style-name="P2">— Ез. Секі гіжыԍјасыс ез-на вӧвны, ставныс велӧԁчытӧмӧԍ вӧліны.</text:p>
      <text:p text:style-name="P2">— Кыԇі-нӧ ԉібӧ тӧԁӧны важ јӧз олӧм ԁа уҗалӧм-јылыԍ?</text:p>
      <text:p text:style-name="P2">— Ме пыр вежӧрала сы-јылыԍ, пӧԉӧ. Местаыԍ-местаӧ ветлӧԁлыԍ ԃікарјас ԁыр сіԇі уҗалӧмаӧԍ. Грамотаӧ велӧԁчӧм јӧз-ԋін лоӧмаԍ-а, ԃікарјасыԁ пыр-на вӧлӧм сіԇі уҗалӧны. Налыԍ уҗалӧмсӧ велӧԁчӧмјасыс ԋігајасӧ гіжӧмаӧԍ, гіжӧԁјас-ԍерԏіыс і тӧԁам кыԇі важ јӧз уҗавлӧмаӧԍ.</text:p>
      <text:p text:style-name="P2">3. — Лаԁнӧ. Ӧні, Міша, кывзы, мыј јортјасыԁ віԍталасны славјана олӧм-јылыԍ: најӧ кыԇі кӧԇлӧмаӧԍ ԍурс во сајын. Ноко, коԁі віԍталас?</text:p>
      <text:p text:style-name="P2">— Ме, — шыаԍіс Жеԋа. — Тулысын грезԁса нывјас вӧлӧм чукӧртчасны паԍкыԁ ерԁ-вылӧ кругӧн ворсны. Ӧԏі на-піыԍ воԁӧ му-вылас круг шӧрас. Мукӧԁыс бергалӧны сы гӧгӧр ԁа ԍылӧны: „Ԇебӧма, ԇебӧма міјан Кострубоԋко...“</text:p>
      <text:p text:style-name="P2">— Кӧԇа-јывԍыс сіԇі шуӧны, — вежӧраліс Настук. — Ԋаԋ туԍсӧ Кострубоԋкоӧн ԋімтылӧмаӧԍ. Кӧԇӧмсӧ ԇебӧмӧн шулӧмаӧԍ.</text:p>
      <text:p text:style-name="P2">— Ноко ті кругӧн сувтӧј, а Наԍԏа меԁ лоас кӧԇа туԍӧн, — шуіс велӧԁыԍыс.</text:p>
      <text:p text:style-name="P2">Чеԉаԃ сувтісны кругӧн, бергалі<text:span text:style-name="T82">гт</text:span>ырјі норіԋіка ԍылісны:</text:p>
      <text:p text:style-name="P2"/>
      <text:p text:style-name="P2">„Куліс, куліс міјан Кострубоԋко.</text:p>
      <text:p text:style-name="P2">Ԇебӧма, ԇебӧма ԁона коланторјӧс“.</text:p>
      <text:p text:style-name="P2"/>
      <text:p text:style-name="P2">Наԍԏа кымыԋаԍӧма му-вылӧ, оз веԍіг вӧрԅӧԁчы. Сеԍԍа сԁук-мыԍԏі ԁруг ырскӧбтіс четчыштіс ԁа четчавны мӧԁіс. Че<text:span text:style-name="T92">ԉ</text:span>аԃ терыба бергалӧны, гажаа ԍылӧны:</text:p>
      <text:p text:style-name="P2"/>
      <text:p text:style-name="P2">„Ловԅіс, ловԅіс міјан Кострубоԋко,</text:p>
      <text:p text:style-name="P2">Ловԅіс, ловԅіс ԁона коланторным“.</text:p>
      <text:p text:style-name="P2"/>
      <text:p text:style-name="P2">Кор чеԉаԃлӧн ворсӧмыс ештіс ԁа бара пукԍалісны ԁа лаԋтісны, велӧԁыԍыс шуіс:</text:p>
      <text:p text:style-name="P2">— Ӧні со тіјанлы тајӧ ԏеш, ворсӧмӧн петкӧԁлаԁ, а важ јӧзлӧн тајӧ јурбітӧм-коԃ вӧлі. Тащӧм ворсӧмјаснас ԁа ԍылӧмјаснас најӧ кеммыԍісны кӧԇалы, меԁ еԍкӧ сіјӧ регыԁҗык петас ԁа бура быԁмас. Секԍа олыԍјас ескісны, мыј тащӧм кеммыԍӧмын зев ыҗыԁ вын. На-ногӧн ывлавылын тырыс бур ԁа ԉок ловјас, коԁјас вермӧны вӧчны мортлы бур і ԉок. Колӧ вӧлі овны сіԇі, меԁ бур ловјас оз лӧгаԍны, а ԉокјас оз скӧрмыны. Ез сӧмын кӧԇалы важ јӧзыԁ кеммыԍны, а і турунјаслы, пујаслы-і. Меԁјона најӧ кыԇ-пу раԃејтісны, тулысын меԁвоԇ корԍалӧ-ԁа. Ноко, коԁі віԍталас Мішалы, кыԇі важ јӧз тулыслы ԋімкоԃаԍлӧмаӧԍ? Маша, вај те віԍтав.</text:p>
      <text:p text:style-name="P2">— Нывјас тулысын арԏеԉӧн ветлывлӧмаӧԍ вӧрӧ. Кыԇ-улын ԇоріԇјасыԍ кыщјас кыӧмаӧԍ, кыԇсӧ сіјӧн баԍітӧмаӧԍ. Гӧԍԏітӧԁӧмаӧԍ кыԇсӧ ԋаԋӧн, черіԋаԋјасӧн, коԉкјасӧн. Сеԍԍа вӧлӧм кераласны кыԇсӧ-ԁа, аскӧԁныс ԍіктас нуасны.</text:p>
      <text:p text:style-name="P2">— Оланінјассӧ пеԉкӧԁлӧмаӧԍ, ԇі<text:span text:style-name="T82">мԇ</text:span>урк іԁравлӧмаӧԍ, — соԁтіс Аԋа. — Важ керка воԉӧсјассӧ соталӧмаӧԍ, выԉ іԇасӧн воԉсавлӧмаӧԍ. Ставныс мыԍԍӧмаӧԍ, меԁ быԁ пежыс, быԁ омӧԉыс на-вылыԍ ванас пожјаԍԍас.</text:p>
      <text:p text:style-name="P2">— Ставсӧ інӧ тӧԁаԁ, абу вунӧԁӧмныԁ. А мыј ӧні сещӧм-коԃыс-жӧ ем?</text:p>
      <text:p text:style-name="P2">— Тројітса! Кыԇјас-жӧ вајӧны ԁа баԍіталӧны сіјӧн керка гӧгӧрсӧ. Уна і пу ԋемжаԉіттӧг жугӧԁӧны.</text:p>
      <text:p text:style-name="P2">— Керкајас сек-кежлӧ гӧгӧр-жӧ мыԍкалӧны, — шыаԍіс Павԉік. — Менам пӧчӧ вӧлі шулывлас, пывԍаныԍ-кӧ-пӧ петан ԁа он шу „паԍібӧ, чістаја баԋа, пывԍӧԁін-мыԍԍӧԁін, чіԍԏітін-пӧԉалін“, секі лущщӧ мӧԁыԍ сіјӧ пывԍанӧ ен мун: пывԍан бабушкаыс повԅӧԁас, ԉібӧ мыјкӧ ԉоктор вӧчас.</text:p>
      <text:p text:style-name="P2"><text:soft-page-break/>Чеԉаԃ ва<text:span text:style-name="T82">кв</text:span>акӧн ԍерӧктісны, а Міша јуаліс:</text:p>
      <text:p text:style-name="P2">— Пывԍанас-нӧ олыԍаыс ем-жӧ?</text:p>
      <text:p text:style-name="P2">— Пывԍанын-і, рынышын-і, гӧбӧчын-і, — быԁлаыԍ важ јӧз олыԍајасӧс ԁумајтлӧмаӧԍ, повлӧмаӧԍ наыԍ. Ԍібырын, меԁбӧрја рынышыс вартчас-ԁа, кӧԅајкаыс пірӧг-шаԋга ԁа бԉінјас гумлавылас вајӧ. Вартыԍјасыс мыјкӧмынԁа ԍојасны, коԉассӧ ԁа ӧԏі варттӧм коԉта ԍујӧны рынышас — рыныш ајкалы гӧԍԋеч, бура шупӧԁӧмыԍ. Вартыԍјас ошкӧны, ԍылӧны гумлалы бур ԍыланкывјас, копраԍӧны рыныш ајкалы. Ӧні-на кӧнԍурӧ сіԇі вӧчӧны.</text:p>
      <text:p text:style-name="P2">4. — Віԍталӧ-жӧ, чеԉаԃ, ӧні мыј вӧчӧны, меԁ унҗык ԋаԋ воас? Сы-јылыԍ мі ԍорԋітлім віԁлӧга мујас-вылын.</text:p>
      <text:p text:style-name="P2">— Бура мусӧ ԋебԅӧԁӧны, бур кӧјԁысӧн...</text:p>
      <text:p text:style-name="P2">— Віԁлӧга мујас-вылын петкӧԁлӧны, кыԇі уҗавны мусӧ наука-ԍерԏі...</text:p>
      <text:p text:style-name="P2">— Енӧ ставныԁ ӧтпырјӧ. Коԁкӧ ӧԏі віԍталӧј.</text:p>
      <text:p text:style-name="P2">— Віԁлӧга мујас-вылын кӧԇӧны машінаӧн, став кӧјԁысыс віԅӧн-віԅӧн ӧтпы<text:span text:style-name="T72">ԁа</text:span>ӧ му-пыщкас веԍкалӧ. Бӧрынҗык віԅ костјасԍыс став јог турунсӧ поԅӧ ԋещкыны. Ӧԅімлы лоӧ вӧԉа, југыԁ. А креԍԏанаыԁ ас мујас-вылас кінас којӧны кӧјԁыссӧ, — сіјӧ кытчӧ зев уна кіԍԍас, кытчӧ веԍіг ӧԏі туԍ оз веԍкав. Ӧтмоза кӧԇны ԋекоԁ оз куж, он вермы-ԋі. Піԋовтігас кӧјԁысыс коԁі пыԁӧ пырӧ, гуԁраԍӧ мунас, а мукӧԁыс му-вылысас коԉӧны, коԍмӧны сені. Сыпонԁа креԍԏана мујас-вылын ӧԅімыс міԍтӧм: кӧні сук, кӧні зев шоч, а мукӧԁлаас ԋемтор абу. Ӧԅімыс абу ӧтҗуҗԁа, быԁлаын куԅа-җеԋыԁа.</text:p>
      <text:p text:style-name="P2">Мутӧ колӧ кӧԇны бӧрјӧм бур кӧјԁысӧн. Опытнеј стантсіја-вылын быԁ пӧлӧс кӧјԁыс машінајасӧн весалӧны сортјас-вылӧ торјӧԁалӧны. Мі школаын бӧрјӧм кӧјԁыс-жӧ віԁлалам — чужанаӧԍ абу најӧ. Віԁлӧг-вылӧ граԁвылӧ бӧрјӧԁлытӧм кӧјԁысјас пуктавлам. Ӧні аԍным тӧԁам, кущӧм уна бур воӧ бӧрјӧм кӧјԁысӧн кӧԇӧмыԍ.</text:p>
      <text:p text:style-name="P2">— Со-ӧԁ, Міша, мыјԁа выԉтор теԁ віԍталісны јортјасыԁ. Јешщӧ-на віԍталасны-і.</text:p>
      <text:p text:style-name="P10"/>
      <text:p text:style-name="P36">{}</text:p>
      <text:p text:style-name="P36"/>
      <text:p text:style-name="P2">Кыԇі морт выԉ пӧлӧс быԁтасјас лӧԍӧԁ<text:span text:style-name="T92">ӧ</text:span>.</text:p>
      <text:p text:style-name="P2"/>
      <text:p text:style-name="P2">Кымын уна воӧ ԋаԋыԁ, граԁвыв пуктасјас, вотӧсјас, сымын јӧзлы овны кокԋі. Мыј понԁа еща ԉібӧ уна ԋаԋыс ԁа пуктасјасыс воӧны? Му-понԁа, — шуаԁ ті, — бур аԉі омӧԉ муыс, кущӧма сіјӧ кујӧԁалӧма-ԁа. Сіјӧ сіԇ, му-ԍерԏі ԋаԋыԁ воӧ. А абу-ӧ јешщӧ кущӧмкӧ помка? Кущӧм кӧјԁысӧн тіјан кӧԇӧны? Ԃерт, кӧнкӧ, сорԏіровка-кӧ тіјан абу, век-жӧ-ԋін кӧјԁыс-вылӧ бурҗык ԋаԋ торјӧԁӧны. Сіԇ-жӧ і граԁвыв пуктасјас бӧрјӧԁлӧны, шабԁі, кӧнтуԍ ԁа м. т.-і.</text:p>
      <text:p text:style-name="P2">„Омӧԉ кӧјԁысԍыԁ-пӧ бур быԁтастӧ ен-ԋін віԁчыԍ“, шулӧмаӧԍ важ јӧз, ԉібӧ: „бур кӧјԁысыԁ-пӧ-тај бурҗыка-жӧ быԁмӧ, унҗык воӧ-і“. Јонҗыка-кӧ понԁан бӧрјӧԁлыны кӧјԁыстӧ, бурыс унҗык кутас воны. Ӧԏі креԍԏаԋін Мӧскуа губ. кӧјԁыс бӧрјӧԁлӧмӧн зев бур шабԁі рӧԁ лӧԍӧԁӧма. Сіјӧ арнас ԍемјанас шабԁі му-вывԍыс кӧјԁыс-вылӧ став куԅ ԁа јон јура шабԁісӧ торјӧн ԋещкӧма. Торјӧԁӧм кӧјԁыссӧ мӧԁ вонас торја му-вылӧ кӧԇӧма. Шабԁіыс тӧԁчӧмӧн бур мукӧԁ шабԁіыԍ быԁмӧма. Арнас торја кӧԇаԍыс куԅ ԁа јон јура шабԁісӧ бара быԁсӧн торјӧн ԋещкӧмаӧԍ, мӧԁ во-кежлӧ. Сіԇі уна во помԍа вӧчӧмӧн шабԁіыс сылӧн зев јона бурмӧма.</text:p>
      <text:p text:style-name="P2">Сіԇі кӧјԁыс бӧрјӧԁлӧмӧн быԁ пӧлӧс быԁмантор зев-ԋін важыԍаԋ бурмӧԁалӧны. Боԍтам ԍутӧ. Сіјӧ важӧн зев җеԋыԃік шепта, коԋӧркоԃ туԍа быԁмылӧма. А ӧні? Бур ԍуыԁ веԍ<text:span text:style-name="T82">тк</text:span>уԅа шепта, поԉԁӧм туԍа.</text:p>
      <text:p text:style-name="P2">Кӧјԁыс бӧрјӧԁлӧмӧн наука чуԃесајас вӧчалӧ. Воыԍ воӧ выԉ ԋаԋ сортјас ԁа граԁвыв пуктасјас артмӧны. Сещӧм уҗсӧ нуӧԁны ӧні емӧԍ торја учрежԃеԋԋејас, ԍеԉектсіоннеј стантсіјајасӧн шуӧны.</text:p>
      <text:p text:style-name="P2"><text:soft-page-break/>Важӧн вӧлі заграԋітсаса капітаԉістјас ԋаԋтӧ міјанлыԍ ԋӧбасны, весаласны гортас машінајасӧн, ԁа бур кӧјԁыс-пыԃԃі бӧр міјанлы вајасны, віт ԁонӧн вузаласны. Ӧні кӧјԁыстӧ гортын весалӧны, кӧјԁы<text:span text:style-name="T82">св</text:span>есалан пунк<text:span text:style-name="T92">т</text:span>јас-вылын. Ԋаԋыԁ оз таскајтчы, ԁај ԁонтӧм.</text:p>
      <text:p text:style-name="P2"/>
      <text:p text:style-name="P2">Уҗјас. Тіјан-кӧ гортаԁ вӧԃітӧны шабԁі, вӧчӧј, кыԇі вӧчӧма Мӧскуа губерԋаувса креԍԏаԋіныԁ. Арнас ыҗыԁ тушаа јон јура шабԁісӧ торјӧн ԋещкӧј. Шабԁі сорт куԅтајассӧ муртал<text:span text:style-name="T10">ӧ</text:span>ј ԁа гіжӧј лыԁсӧ гумага-вылӧ. Тулыснас бур му-вылӧ меԁбур кӧјԁыссӧ кӧԇӧј. Арнас меԁкуԅјассӧ бара торјӧн ԋещкӧј ԁа мурталӧј куԅтасӧ. Лыԁсӧ гіжӧј. Ӧтлааԍԏітӧј коԉан воԍа пасјалӧмјаскӧԁ. Мыј лоӧма?</text:p>
      <text:p text:style-name="P10"/>
      <text:p text:style-name="P36">{}</text:p>
      <text:p text:style-name="P10"/>
      <text:p text:style-name="P10">Чуԃе<text:span text:style-name="T10">с</text:span>а вочыԍ Мічурін.</text:p>
      <text:p text:style-name="P2"/>
      <text:p text:style-name="P2">Разаԋ губерԋаын оліс-выліс ԃеԏіна, Мічурін Ваԋа. Баԏыс сылӧн вӧлі рабочеј. Баԏыс-і, пӧԉыс-і, јона раԃејтлӧмаӧԍ саԁ. Ваԋа раԃејтіс-жӧ. Јортјасыс вӧлі ворсны котӧртасны-а, Ваԋа саԁјын луаԍӧ. Выԉ пујас саԃіталӧ, важјассӧ выԉ інтасӧ нуалӧ. Быԁ пу, быԁ куст сылы муса. Лун-лун на гӧгӧр бергалӧ, кыјӧԁӧ на-бӧрԍа; ԁӧԅӧрітӧ најӧс.</text:p>
      <text:p text:style-name="P2">Мічурін вӧлі аԁԇас Крымыԍ ԁа Кавказыԍ вајӧм јаблӧгјас, грушајас ԁа вінограԁ, ԁа ԍінсӧ чӧвтны на-вылыԍ оз вермы: сещӧм мічаӧԍ ԁа чӧскыԁӧԍ најӧ. „Міјанын-кӧ еԍкӧ тащӧмјасыс быԁмісны“, — мӧвпалӧмӧн-моз вӧлі шуас аслыс. „Кыԇі еԍкӧ велӧԁны тајјасӧс кӧԇыԁас?“.</text:p>
      <text:p text:style-name="P2">Војас коԉӧны. Ваԋа кончітіс гімнаԅіјаыԍ. Зев бура пыр велӧԁчіс, еԍкӧ воԇӧ велӧԁчыны сы-јурсаԃӧн. Ԁа кыԍ-нӧ: велӧԁчыны-ӧԁ колӧ вӧлі уна ԍӧм, а коԁі сылы сіјӧс заптіс? Пыріс служітны кӧрттуј стантсіјаӧ конторщікӧ. Ез вӧв ԍӧлӧм-ԍерԏі уҗыс. Саԁӧ сіјӧс кыскіс, аслас пујас-ԁінӧ.</text:p>
      <text:p text:style-name="P2">Лыԃԃӧ ԋігајас, велӧԁчӧ, суԇӧԁалӧ кӧјԁысјас, кӧԇӧ, пуктӧ, — пыр саԁјын нокԍӧ, кӧсјӧ велӧԁны шоныԁінын быԁмыԍ быԁманторјасӧс кӧԇыԁінын быԁмыны. Пуктас-быԁтасјас сылӧн оз овны, кулӧны: шоныԁ налы колӧ. Мічурінлы ԁрӧчітны најӧс ԋеокота, оз тӧб тӧв-кежлӧ. Колӧ-пӧ велӧԁны тӧбтӧг тӧвјыны ԁа ловјаӧԍ меԁ коԉасны.</text:p>
      <text:p text:style-name="P2">Мічурін оз вунӧԁ і важ јортјассӧ асԍыс — кітајка, антоновка ԁа мукӧԁ пујас. Бӧрјӧԁлӧ меԁгырыԍ, меԁміча вотӧсјассӧ налыԍ ԁа віԇӧ најӧс кӧјԁыс-вылӧ. Кӧԇӧ меԁбур му-вылӧ. Уна во сіјӧ віԁчыԍӧ выԉ пујасыԍ вотӧсјас. Быԁмісны најӧ-ԁа, важ-коԃысӧԍ-жӧ.</text:p>
      <text:p text:style-name="P2">Мічурін местаын-кӧ еԍкӧ мӧԁ коԁкӧ вӧлі, еновтіс віԁлаԍӧмӧн вотӧсјас бурмӧԁавны-ԁа, сылӧн-тај ԏерпеԋԋ<text:span text:style-name="T72">е</text:span>ыс ыҗыԁ вӧлӧма: ез еновтчы боԍтчӧм уҗыԍ.</text:p>
      <text:p text:style-name="P2">Мічурінлы важ саԁјас ԇескыԁ лоі. Уԁајтчіс сылы кӧртмавны му выԉ са<text:span text:style-name="T82">ԁу</text:span>лӧ. Понԁіс быԁԍама віԁлӧгјас вӧчны.</text:p>
      <text:p text:style-name="P2">Козловчі ԍералӧны Мічурінӧс: „Нач јӧј-пӧ Мічуріныс. Шојтчӧг оз аԁԇыв — песԍӧ-уҗалӧ, а коԁлы сыыԍ бурыс? Веԍіг ԋаԋ-вылас нажеткаыс оз во. Корыԍӧн вӧлі, корыԍӧн і коԉі“.</text:p>
      <text:p text:style-name="P2">Мічурінлы выԉ саԁјын вӧԉа, выԉ-ногӧн завоԃітіс уҗавны. Вотӧса пујаслы ас кӧјԁысӧн <text:span text:style-name="T76">кӧјԁысԍавны</text:span> ез понԁы леԇны, <text:span text:style-name="T76">кӧјԁысԍӧԁіс</text:span> најӧс мукӧԁ пујас-вылыԍ боԍтӧм кӧјԁысԍӧԁан-торјӧн (<text:span text:style-name="T80">пыльцами</text:span>). „Секі-пӧ выԉ пӧлӧс пујас артмасны, выԉ ԍікас вотӧсјасӧн. Кітајка пу ԇоріԇјас-кӧ-пӧ кӧјԁысԍӧԁа крымса „каԋԃіԉ“ ԇоріԇјас кӧјԁысԍаланӧн, — мӧвпалӧ Мічурін: — секі менам быԁмасны кітајка-ԋіԍӧ-каԋԃіԉ-ԋіԍӧ јаблӧгјас“.</text:p>
      <text:p text:style-name="P2">„Сещӧм кӧјԁысыԍ-кӧ быԁмасны кітајка-коԃ веԍкыԁ пујас ԁа „каԋԃіԉ“-коԃ чӧскыԁ вотӧсӧн, сеԍԍа меным ԋемтор оз ков“, шулывліс Мічурін.</text:p>
      <text:p text:style-name="P2">Быԁ во Мічурін зев уна уна-пӧлӧс віԁлӧг вӧчӧ, воӧм кӧјԁысјасыԍ выԉ пӧлӧс быԁманторјас быԁтӧ. Ԍурс віԁлӧгыԍ коԉӧԁӧ овны сӧмын кымынӧскӧ, коԁыԍ каԅалас бур.</text:p>
      <text:p text:style-name="P2"><text:soft-page-break/>Мукӧԁсӧ еновтӧ, ԋекытч<text:span text:style-name="T82">ӧт</text:span>ујтӧмӧн лыԃԃӧ. Ԁас во-мыԍԏі віԁлӧг пу-вылын вотӧс быԁмӧ. Мічурінлы-кӧ вотӧсыс ԍӧлӧмвылас воас, паԍкӧԁӧ сіјӧ сортсӧ, оз-кӧ кажітчы, бара віԁлӧгјас вӧчалӧ, зіԉӧ бурмӧԁны. Шуам: кітајка-каԋԃіԉ пуыԍ ԋӧрсӧ 15 арӧса кітајка пуӧ јітіс (<text:span text:style-name="T80">привил</text:span>), — кымынкӧ во-мыԍԏі лоіны сылӧн каԋԃіԉ-кітајка јаблӧгјас. Сіјӧ сортыс ӧні меԁбур јаблӧгӧн лыԃԃыԍԍӧ.</text:p>
      <text:p text:style-name="P2">Сіԇі, ас ыҗыԁ вежӧрнас, Мічуріныԁ зев-ԋін уна сорт вотӧсјас лӧԍӧԁіс. Јаблӧгјас, грушајас, вішԋајас, <text:span text:style-name="T72">ԍ</text:span>ԉівајас, перԍікјас 100 кымын сорт-ԋін ем. Вінограԁ-ԋін быԁтӧ-і.</text:p>
      <text:p text:style-name="P2">„Берба-вылын-пӧ јаблӧгјас оз быԁмыны“, ем шуԍанкыв, а Мічурінлӧн вішԋаыс вінограԁ-моз быԁмӧ, розјӧн. Кыԇі сіјӧ сылӧн лоӧма? Мічурін вішԋасӧ ԉӧмкӧԁ јітӧма (<text:span text:style-name="T80">сростил</text:span>). Ӧні сеԍԍа со ԉӧм корјас-пӧвсын вішԋа розјас ӧшалӧны. Шенԅыны он вермы.</text:p>
      <text:p text:style-name="P2">Розјӧн быԁмігӧн вішԋаыс сылӧн зев уна воӧ.</text:p>
      <text:p text:style-name="P2">Пелыԍ, со, кущӧм шома, а Мічурінлӧн сіјӧ јумов, віна ԁа вареԋԋе-вылӧ мунӧ.</text:p>
      <text:p text:style-name="P2">Зев-ԋін уна чуԃеса вӧчіс Мічурін быԁманторјасӧн.</text:p>
      <text:p text:style-name="P2">Мічурін аслас уҗ-јылыԍ понԁіс гіжны журналјасӧ. Сарскеј міԋістрјас зев бурӧн шуісны сылыԍ уҗсӧ, а кор Мічуріныс коріс правіԏеԉстволыԍ отсӧг нуӧԁны уҗсӧ воԇӧ, сылы ԋемтор ез ԍетны. Забеԁнӧ лоі Мічурінлы, ԁај ԍӧкыԁ зев: „сымԁа во-пӧ уҗалі, мыјԁа труԁ пукті ԁа лоӧ-кӧ еновтны ставсӧ вермытӧмла-і?“</text:p>
      <text:p text:style-name="P2">Бурещ сіјӧ каԁӧ Козловоӧ Мічурінӧс корԍны воӧмаӧԍ амерікаԋетсјас. Налы кывԍӧма, мыј кущӧмкӧ Козловоын олӧ чуԃеса вӧчалыԍ Мічурін, быԁталӧ ԋӧтчыԁ вӧвлытӧм быԁманторјас, бур ԁа чӧскыԁ вотӧсјасӧн. Амерікаԋетсјас арталӧмаӧԍ-ԁа, сещӧм морт-помыԍ-пӧ зарԋі кујлан інтас-ԍерԏі (<text:span text:style-name="T80">россыпі</text:span>) унҗык ԁокоԁ вермас воны, сіјӧ со сеԍԍа і локтӧмаӧԍ океан вомӧн Мічурінла.</text:p>
      <text:p text:style-name="P2">— Мунам міјанкӧԁ Амерікаӧ, — корӧны амерікаԋетсјас Мічурінӧс: — теныԁ мі быԁтор ԍетам уҗнаԁ паԍкӧԁчыны: му-і, ԍӧм-і, јурвывтырыԁ лоӧ. Воыԍ-воԍа повоԃԃа ԍам міјанын Козловоаԁ-коԃ-жӧ. Тані панӧм уҗтӧ воԇӧ понԁан нуӧԁны.</text:p>
      <text:p text:style-name="P2">— Ог, Амерікаӧ ме ог мун. Ӧԏікӧ, пӧрыԍ-ԋін, мӧԁкӧ, нем-чӧж тані песԍі-уҗалі, тані-ԋін і кула. Гашкӧ ас ловја-ԁырјі-на уҗӧс менԍым гӧгӧрвоасны, вежԍас ставыс.</text:p>
      <text:p text:style-name="P2">Коԉі Окԏабрса ревоԉутсіја, влаԍт вуҗіс сӧветјас кіӧ. Уҗалыԍјаслыԍ врагјассӧ вӧтлісны. Боԍтчісны лӧԍӧԁны выԉ олӧм.</text:p>
      <text:p text:style-name="P2">Ӧні Мічурінлы отсаԍны ԍетісны агрономјасӧс, велӧԁчыԍјасӧс; ԍетӧны уна ԍӧм віԁлӧгјассӧ вӧчавны.</text:p>
      <text:p text:style-name="P2">— Тіјан-понԁа, уҗалыԍјас-понԁа уҗала, — шуӧ Мічурін. Креԍԏана саԁјасыԍ-кӧ оз уԁајтчы сылы аԁԇыны асԍыс пујассӧ, аԁԇасны мукӧԁ: Мічурін быԁтасјаслӧн олӧмыс воԇын.</text:p>
      <text:p text:style-name="P2"/>
      <text:p text:style-name="P2">1. Кущӧм выԉ сорт вотӧсјас быԁтіс Мічурін?</text:p>
      <text:p text:style-name="P2">2. Кыԇі сіјӧ бурмӧԁаліс важ сортјас?</text:p>
      <text:p text:style-name="P2">3. Кыԇі віԇӧԁісны сіјӧ уҗ-вылӧ сар-ԁырјі, кыԇі отсаԍӧ сылы сӧвет влаԍт.</text:p>
      <text:p text:style-name="P2">4. Суԇӧԁӧј Мічурінлыԍ јаблӧг кӧјԁыс ԁа віԁлӧј быԁтыны. Мукӧԁ пӧлӧс кӧјԁысјас суԇӧԁӧј-і.</text:p>
      <text:p text:style-name="P10"/>
      <text:p text:style-name="P36">{}</text:p>
      <text:p text:style-name="P36"/>
      <text:p text:style-name="P2">Шыԁтӧ аԅал<text:span text:style-name="T10">ӧ</text:span>м-б<text:span text:style-name="T10">ӧ</text:span>раԁ каԅалін!..</text:p>
      <text:p text:style-name="P2">(Ба<text:span text:style-name="T72">ԍ</text:span>ԋа, Крылов-ԍерԏі).</text:p>
      <text:p text:style-name="P2"/>
      <text:p text:style-name="P2">Меԉԋіклӧн муԁӧԁті піԍтӧма помӧԁ, —</text:p>
      <text:p text:style-name="P2">Пычкӧ сет петӧ ԋӧжјӧԋік ва...</text:p>
      <text:p text:style-name="P2">(Уҗ еԍкӧ ез ло зев ыҗыԁ</text:p>
      <text:p text:style-name="P2">Тупкӧма вӧлі-кӧ ічӧтԁы<text:span text:style-name="T82">рв</text:span>ывԍыс).</text:p>
      <text:p text:style-name="P2"><text:soft-page-break/>Но меԉԋікыԁ воԇа-воԇ прӧста ез тӧжԁыԍ.</text:p>
      <text:p text:style-name="P2">Роԅыԁ-нӧ луныԍ-лун пыр ӧтарӧ ыҗԁӧ:</text:p>
      <text:p text:style-name="P2">Војтԍаԋыԁ боԍтчіс-ԋін візувтны шорӧн...</text:p>
      <text:p text:style-name="P2">Меԉԋіклы шуӧны: „Ен-пӧ уԅ колӧкӧ, зон! —</text:p>
      <text:p text:style-name="P2">Кырӧԁас помӧԁтӧ ԇоԋӧн“.</text:p>
      <text:p text:style-name="P2">Пеԉсӧ оз лапԋітлы ізыԍ.</text:p>
      <text:p text:style-name="P2">„Оз-на ков мор<text:span text:style-name="T82">ет</text:span>ыр ва“, шуӧ:</text:p>
      <text:p text:style-name="P2">„Тырмас-на мем. Ставыс оз пет...“</text:p>
      <text:p text:style-name="P2">Ваыԁ-нӧ ӧԁԇӧ, пыр ӧԁԇӧ:</text:p>
      <text:p text:style-name="P2">Візувтны роԅӧԁыԁ мӧԁіс пеԉсаыс-моз-ԋін...</text:p>
      <text:p text:style-name="P2">Ортсыті мунӧ став ваыс.</text:p>
      <text:p text:style-name="P2">Воіс-жӧ меԁбӧрԏі пом:</text:p>
      <text:p text:style-name="P2">Ізкіыԁ сувтіс. Меԉԋіча ізӧмыԍ ԁугԁіс.</text:p>
      <text:p text:style-name="P2">Сајкалі ізыԍ. Горзӧ сен, шогԍӧ.</text:p>
      <text:p text:style-name="P2">Мӧвпалӧ — кыԇ еԍкӧ бӧр јӧртны васӧ.</text:p>
      <text:p text:style-name="P2">Ветлӧԁлӧ помӧԁ-ԁор, — віԁлалӧ:</text:p>
      <text:p text:style-name="P2">Ыҗыԁа кырӧма муԁӧԁ!</text:p>
      <text:p text:style-name="P2">Мыј керан?</text:p>
      <text:p text:style-name="P2">Сек шӧрӧ-воԇӧ чіпанјас ваԁорӧ јуыштны локтӧмны.</text:p>
      <text:p text:style-name="P2">(Скӧр вӧлі сіјӧ лун ізыԍ)</text:p>
      <text:p text:style-name="P2">Горӧԁіс чіпанјас-вылӧ:</text:p>
      <text:p text:style-name="P2">„Ујлајас!“ — шуӧ: „локтӧмныԁ</text:p>
      <text:p text:style-name="P2">сетчӧ щӧщ ва јуны менԍым...</text:p>
      <text:p text:style-name="P2">сіԇ-ԋін оз тырмы-а!..“</text:p>
      <text:p text:style-name="P2">Скӧрвывԍыԁ кваԏітіс пес плака,</text:p>
      <text:p text:style-name="P2">Шыбытіс, — чіпаныԁ кулі.</text:p>
      <text:p text:style-name="P2">(Локтіс ізыԍ морт гортас</text:p>
      <text:p text:style-name="P2">чіпантӧг, ватӧг).</text:p>
      <text:p text:style-name="P2"/>
      <text:p text:style-name="P2">В. Чістаԉов.</text:p>
      <text:p text:style-name="P10"/>
      <text:p text:style-name="P36">{}</text:p>
      <text:p text:style-name="P36"/>
      <text:p text:style-name="P2">Сӧмын-ӧ муужалӧмӧн колӧ овны креԍԏаналы, кыԇі мууҗалӧмсӧ л<text:span text:style-name="T10">ӧ</text:span>ԍӧԁны-ԁа.</text:p>
      <text:p text:style-name="P2"/>
      <text:p text:style-name="P2">1. Меԁглавнеј уҗыс креԍԏаналӧн му віԇ гӧгӧр песԍӧм. Во-чӧж песԍасны-а, ԁокоԁыс зев ічӧт воас. Шӧркоԃа лыԃԃӧмӧн ССРС вогӧгӧрԍа ԁокоԁ креԍԏана овмӧсын 300 ш. Тӧԁӧмыԍ, сіјӧ зев еща. Сы-вылӧ бура ԍојны-јуны, кӧмаԍны-паԍтаԍны, бура скӧт верԁны, мууҗалан ӧруԃіјејас лӧԍӧԁны, — он вермы. Лоӧ нӧшта кущӧмкӧ нажетка корԍны: вӧчаԍны, кыјԍыны, кытчӧкӧ јӧзӧ ве<text:span text:style-name="T92">т</text:span>лыны уҗавны.</text:p>
      <text:p text:style-name="P2">„Кык кӧч-бӧрԍа-кӧ-пӧ вӧтчан, ԋекоԁнаныс оз шеԁ“, шулӧмаӧԍ важ јӧз. Сіԇ-жӧ інӧ і креԍԏаԋіныԁ: кык пӧлӧс уҗ-кӧ нуӧԁӧ, ԋекоԁнансӧ јона бурмӧԁны оз вермы. Јӧзӧ ветлыԍ креԍԏаԋінлӧн бур мувіԇ ԋекор оз вермы лоны, најӧ сылӧн ӧтарӧ омӧԉтчасны, вынтӧммасны.</text:p>
      <text:p text:style-name="P2">2. Унавежаӧн уҗалігӧн быԁ гектар муыԍ шӧркоԃа лыԃԃӧмӧн ԁокоԁыс соԁӧ 60 ш-ԍаԋ 120 ш-тӧԇ. Сіјӧ сыпонԁа, мыј унавежаӧн уҗалігӧн ԋаԋ-кынԇі мујас-вылын мукӧԁтор вӧԃітӧны, шуам: шабԁі, пыш, картупеԉ, мӧс ԍоркԋі, бобӧԋаԋ ԁа с. в. Наыԍ, ԋаԋ-ԁінын, ԁокоԁыс унҗык.</text:p>
      <text:p text:style-name="P2"><text:soft-page-break/>Арталӧј, унаӧн-ӧ уна ԁокоԁ воас креԍԏана овмӧсын, муыс-кӧ 3, 5, 7 га. Ԁокоԁыс јешщӧ соԁас, мутӧ-кӧ машінаӧн уҗавны, кӧԇны бӧрјӧм бур кӧјԁысӧн-ԁа. А сіԇі уҗавны креԍԏаналы зев поԅӧ, сӧмын колӧ ӧтувтчавны товарішществојасӧ.</text:p>
      <text:p text:style-name="P2">Тајӧ абу-на ставыс.</text:p>
      <text:p text:style-name="P2">3. Тані ԁокоԁсӧ арталӧма сырјо ԁон-ԍерԏі, боԍтӧма картупеԉ, шабԁі, бобӧԋаԋ ԁа м. ԁонјас. Јона соԁас креԍԏана ԁокоԁ, ԁугԁасны-кӧ најӧ сырјо вузавны, а аԍныс боԍтчасны сырјоԍыс ԁонаҗык вузӧсјас вӧчны.</text:p>
      <text:p text:style-name="P2">Ті ԃерт ставныԁ бура тӧԁанныԁ, мыј пыԅ ԁа пӧжалӧм ԋаԋ ԁонаҗык ізтӧм ԋаԋыԍ. Пӧжалӧм ԋаԋ пыԅыԍ ԁона, пӧжалӧм-вылас ԉішнеј труԁ пуктӧма-ԁа. Креԍԏана му-вылыԍ ставсӧ сырјоӧн боԍтӧны, а сіјӧ ԁонтӧм. Сіԇ-кӧ креԍԏаналы, мыј воас му-вылыԍ, јешщӧ колӧ уҗалыштны на-вылын, ԁонԍӧԁны најӧс.</text:p>
      <text:p text:style-name="P2">Кыԇі кг. пыԅ кг. туԍа ԋаԋыԍ ԁона, сіԇ-жӧ поԅӧ ԁонԍӧԁны быԁ сырјо. Тӧԁмалӧј картупеԉ ԁа кракмал, шабԁі ԁа ԁӧра ԁонјас ԁа вӧчӧј ԃіаграммајас.</text:p>
      <text:p text:style-name="P2">4. Быԁманторјас вузалӧм-ԁорыԍ бурҗык верԁны најӧс скӧтлы (мӧсјаслы, порԍјаслы), а вузавны јӧв, выј, јај. Најӧ ԍоркԋі-галанԍыԁ ԁа картупеԉԍыԁ ԁонаҗыкӧԍ, ԁокоԁыс унҗык воас. Сыпонԁа і колӧ креԍԏаналы унавежаӧн мусӧ у<text:span text:style-name="T63">җ</text:span>авны, меԁ унҗык скӧт-кӧрым сені вӧԃітны. Бура верԁӧм мӧс туша-јајыԍ ԍӧмыԁ унҗык воас турун-ԁоныԍ.</text:p>
      <text:p text:style-name="P2">Унавежаӧн уҗалігӧн главнеј уҗыс креԍԏана овмӧсын лоӧ скӧ<text:span text:style-name="T82">тв</text:span>іԇӧм. Уна бур кӧрым лоӧ (турун, мӧс ԍоркԋі, картупеԉ), унҗык і скӧт понԁан віԇны. Выгӧԁаыс куш ԋаԋ вӧԃітӧм-ԁорыԍ јона уна лоӧ, креԍԏана овмӧсјас регыԁӧн тӧԁчӧмӧн бурмасны. Секі креԍԏаԋіныԁ оз понԁы шыблаԍны корԍны нажетка бокыԍ ԁа асԍыс главнеј уҗсӧ — овмӧс бурмӧԁӧмсӧ — јешщӧ јона ӧԁԇӧԁас. Ӧтторја понԁас велӧԁчыны бурҗыка сіјӧс нуӧԁны. Јешщӧ бур лоӧ, креԍԏана-кӧ понԁасны ӧтувтчавны товарішществојасӧ: гӧрны-кӧԇны, шабԁі вӧԃітны, выј вӧчны ԁа с. в..</text:p>
      <text:p text:style-name="P2">5. Ӧтувтчӧм креԍԏаналы кокԋі лоӧ лӧԍӧԁны машінајас, а машінајасӧн, тӧԁӧмыԍ, уҗыԁ ӧԁјӧ мунас. Регыԁӧн вӧчан, ԁај мічаҗыка. Бур вузӧсыԁ сеԍԍа ӧԁјӧҗык інас. Ӧтка креԍԏаԋін машіна ԋӧбны оз вермы: ԁонаӧԍ најӧ.</text:p>
      <text:p text:style-name="P2">6. Унавежаӧн-кӧ понԁасны мујас уҗавны, креԍԏана овмӧсын суԇчытӧмјас бырӧны. Скӧтлы кӧрым ԁа ԏекԋіческеј быԁтасјас (<text:span text:style-name="T80">растения</text:span>) лоӧны тырмымӧн. Воӧм торјасыԍ госуԁарствоса, коопераԏівнеј ԉібӧ товарішществојас завоԁјасын понԁасны вӧчавны ԁонаҗык вузӧсјас. Лоӧ ԉішнеј ԍӧм, стрӧіталасны еԉектростантсіјајас. А еԉектрічествоыԁ јешщӧ-ԋін јона кокԋӧԁас креԍԏана уҗтӧ.</text:p>
      <text:p text:style-name="P2">Сӧвет влаԍт быԁногӧн зіԉӧ отсаԍны креԍԏаналы вуҗны налы унавежаӧн мууҗалӧмӧ: опытнеј стантсіјајас разӧԁӧны креԍԏаналы весалӧм, бурмӧԁӧм кӧјԁыс, бурмӧԁӧм скӧт, агрономјас велӧԁӧны выԉ-ногӧн му уҗавны. Сӧвет влаԍт ас щӧт-вылас гӧԉ овмӧсјасын ԅемԉеустројство нуӧԁӧ, машінајас суԇӧԁалӧ.</text:p>
      <text:p text:style-name="P2"/>
      <text:p text:style-name="P2">Уҗјас. Мӧвпалӧј ԁа арталӧј:</text:p>
      <text:p text:style-name="P2">1. Мууҗалӧм тіјан оланінын главнеј уҗ креԍԏаналӧн, а<text:span text:style-name="T92">ԉ</text:span>і абу?</text:p>
      <text:p text:style-name="P2">2. Мыј воӧ креԍԏана овмӧсын? Кыԇі еԍкӧ воӧмсӧ соԁтыны?</text:p>
      <text:p text:style-name="P10"/>
      <text:p text:style-name="P36">{}</text:p>
      <text:p text:style-name="P36"/>
      <text:p text:style-name="P2">Мыј торкӧ бурм<text:span text:style-name="T10">ӧ</text:span>ԁны креԍԏана овмӧс.</text:p>
      <text:p text:style-name="P2"/>
      <text:p text:style-name="P2">Јуалӧј быԁӧн баԏ-мамныԁлыԍ, мыј торкӧ налы бурмӧԁны овмӧссӧ: мыј-вылӧ најӧ нораԍӧны, мыј налы колӧ.</text:p>
      <text:p text:style-name="P2">Ӧԏі школаын таԇі јуаԍӧм-бӧрын со кущӧм нораԍӧмјас чукӧрмӧмаӧԍ:</text:p>
      <text:p text:style-name="P2">1. Еща му.</text:p>
      <text:p text:style-name="P2"><text:soft-page-break/>2. Му вынтӧмміс.</text:p>
      <text:p text:style-name="P2">3. Еща віԇ, скӧтлы кӧрым оз тырмы.</text:p>
      <text:p text:style-name="P2">4. Вӧв оз тырмы, машінајас абуӧԍ.</text:p>
      <text:p text:style-name="P2">5. Му-понԍыԁ он-ԋін паԍкӧ<text:span text:style-name="T72">т</text:span>чы, веԍіг воттӧ мынтыны ԋемторјӧн.</text:p>
      <text:p text:style-name="P2">Поԅӧ оз тајӧ помкајас бырӧԁны? Кыԇі?</text:p>
      <text:p text:style-name="P10"/>
      <text:p text:style-name="P36">{}</text:p>
      <text:p text:style-name="P36"/>
      <text:p text:style-name="P2">Кыԇі соԁтыны ... гектар коԇа му.</text:p>
      <text:p text:style-name="P2"/>
      <text:p text:style-name="P2">Ола Саксоԋіјаын, ԋеметс-орԁын. Локті тӧԁмаԍны ԋеметс мууҗалыԍјаскӧԁ.</text:p>
      <text:p text:style-name="P2">Муні ӧтчыԁ мујас-вылас уҗалыԍјас-ԁінӧ ԁа јуала: „Кӧн-нӧ тіјан коԍкӧмыԁ?“ Менӧ најӧ ез гӧгӧрвоны. „Кӧн, шуа, ⅓ јукӧн муныԁ, коԁӧс шојтчӧԁаԁ, кытчӧ-тај јешщӧ ԋемтор оз кӧԇны ԋі пуктыны?“ Ԋеметсјас менӧ <text:span text:style-name="T72">ԍ</text:span>меквыв боԍтісны: „Мі-пӧ кужам ӧԏі му-вылыԍ ӧԏі вонас кык-пӧв урожај боԍтны, а ве<text:span text:style-name="T72">ш</text:span>шӧрӧ мутӧ ԋекор огӧ кујлӧԁлӧј“.</text:p>
      <text:p text:style-name="P2">Вӧлӧмакӧ, Гермаԋіјаын ԍо воыԍ-ԋін ԁыр унавежаӧн мусӧ уҗалӧны. Корԋеплоԁјас пуктытӧԇ мујас-вылас кӧԇлӧны віка аԋкыщ ԉібӧ зӧр сорӧн, веж кӧрым-вылӧ скӧтлы. Ԉібӧ бобӧԋаԋ кык-пӧрјӧ ыщкӧны, а мӧԁыԍ ыщкӧм-бӧрас пыр-жӧ кӧԇӧны шобԁі, ԉібӧ ԍу.</text:p>
      <text:p text:style-name="P2">— Міјан ԋеуна абу Гермаԋіјаын-коԃ мууҗалӧмыԁ! — ԁумышті ме.</text:p>
      <text:p text:style-name="P2"/>
      <text:p text:style-name="P2">ССРС-ын 1928 воын вӧлі 12.269 ԍурс га кӧԇа му. Арталӧј, кымын га кӧԇа му ССРС-ын кујлӧма тыртӧг, ԋекущӧм бур вајтӧг, шуны-кӧ коԍкӧ<text:span text:style-name="T82">му</text:span>лыԍ ⅓ му.</text:p>
      <text:p text:style-name="P2">Кущӧм лыԁ колӧ соԁтыны віԍт ԋімӧ?</text:p>
      <text:p text:style-name="P10"/>
      <text:p text:style-name="P36">{}</text:p>
      <text:p text:style-name="P36"/>
      <text:p text:style-name="P2">Еща му-понԁа-ӧ ԍӧкыԁ олӧмыс?</text:p>
      <text:p text:style-name="P2"/>
      <text:p text:style-name="P2">Термаԍтӧг мунӧ ԍібырса појезԁ реԉсјас-вывті. Вагонын „вылыс суԁтаас“ кујлыԍјас бергалӧны, оз уԅԍы-ԁа; улыссајас пуксӧн вугралӧны. Ӧшіԋԁорас сулалӧ ар комын віта морт ԁа віԇӧԁӧ ывлаас, ԋімкоԃаԍӧ сіјӧн. Чојӧԍ інтас. Гӧгӧр мујас ԁа пујас. Ылын тыԁалӧ сук пемыԁ пожӧм вӧр. Щӧкыԁа шорјас паныԁаԍлӧны. Југԋітласны езыԍ рӧма ԉентаӧн ԁај абуӧԍ — бӧрӧ коԉӧны.</text:p>
      <text:p text:style-name="P2">— Інтасјас-жӧ, шонԁібан! — тӧԁлытӧг шуԍіс ӧшіԋԁорын сулалыԍлӧн. — Ԋекор еԍкӧ ԋекытчӧ таԍ ег мун.</text:p>
      <text:p text:style-name="P2">— Пет ԁа овмӧԁчы-ԁај, — коԁкӧ, кылӧ, шыаԍіс вылыс суԁтаыԍ.</text:p>
      <text:p text:style-name="P2">— Овмӧԁчы. Лӧԍыԁ теԁ сен сіԇтӧ шуавны. А кыԇ овмӧԁчан, мусӧ-кӧ оз ԍетны?</text:p>
      <text:p text:style-name="P2">— Коԁі оз ԍет? — шыаԍіс сетчӧ <text:span text:style-name="T76">јатчанка</text:span>. — Міјанлы-тај-нӧ ԍетісны. Верӧсӧј коԉтчіс стрӧ<text:span text:style-name="T72">ј</text:span>ітчыны, а ме ԍемјала муна.</text:p>
      <text:p text:style-name="P2">„Му“-ыԁ вагоныԍ ставнысӧ ловԅӧԁіс, быԁӧн сы-јылыԍ кутісны ԍорԋітны.</text:p>
      <text:p text:style-name="P2">— Кӧні мусӧ ԍетӧны? Кущӧмі сіјӧ сені? Уна-ӧ ԍетісны? — понԁісны јуаԍны јатчанкалыԍ.</text:p>
      <text:p text:style-name="P2">— Улава сајӧ мі овмӧԁчім, — збоја шуалӧ јатчанка. — Верӧсӧј менам плӧ<text:span text:style-name="T72">ԏ</text:span>ԋік, а вӧрыс сені... аміԋӧј аміԋӧј мыј гырԍа!..</text:p>
      <text:p text:style-name="P2">— Улава! Јӧј! — четчыштіс „вылыс суԁтаыԍ“ ыҗыԁ тушаа гӧрԁ тошка ԃаԃӧ. Пінжака, пԉіс гача, выԉ сапӧга, — буракӧ, ԍібырак.</text:p>
      <text:p text:style-name="P2">— Тӧԁа ме Улава сајтӧ, — воԇӧ нуӧԁіс сіјӧ. — Мыј-нӧ сені бурыс? Вӧр ԁа чојјас, чојјас ԁа вӧр, сеԍԍа ԋемтор. Мутӧ вӧчны ԋекытчӧ. Віԇԇыԁ гӧр<text:span text:style-name="T82">аб</text:span>окјасын, вӧр-пӧвсын. Ԏпу, страм!..</text:p>
      <text:p text:style-name="P2">— Мыјла те Улава сајас ветлін?</text:p>
      <text:p text:style-name="P2"><text:soft-page-break/>— Мыјла!?. Му-жӧ корԍны... Гортын ԇескыԁ лоі: муным еща. Ԍојыԍ-вылӧ ԋоԉ гектарӧн ԍеталісны. Кыԇ сіјӧн овны понԁан? Ԁа-ӧԁ муыс кущӧм... ԋӧԏі ԋаԋсӧ оз вај. Ԁаскӧкјамыс во ме сіјӧс уҗалі... Тамбовыԍ вӧлі. Воӧм-мыԍԏі гектарыԍ 16 ԍурс ԁа 20 ԍурс кг. ԋаԋсӧ боԍтлі, а ӧні ԇікӧԇ ԁубаліс...</text:p>
      <text:p text:style-name="P2">— Јонҗыка кујӧԁав ԁа бара важ-коԃыс вына лоӧ, — шыаԍіс коԁкӧ том морт. — Кыԍ-нӧ пыр быԁӧнлы выԉ муыс? Мун гортаԁ ԁа агрономкӧԁ ԍорԋіт, выԉ му корԍӧмԍыԁ сіјӧ бурҗык лоӧ.</text:p>
      <text:p text:style-name="P2">„Агроном“ кывјыԍ тошка ԃаԃӧӧс быԁӧн чукыртліс, сещӧм мустӧм сіјӧ сылы.</text:p>
      <text:p text:style-name="P2">— Агроном. Тӧԁам најӧс... Еԍкӧ боԍт ԁа ставнысӧ најӧс ӧшлы. Натӧг кущӧм лӧԍыԁа овлім. Муыԁ — мыјԁа колӧ вӧлі, сӧмын ен ԁышӧԁчы — гӧр. Колӧ-кӧ ԍо гектар, ԍоӧс гӧран, кыкԍо-кӧ колӧ, кыкԍоӧс гӧран. Меԁалан уҗалыԍјасӧс ԁај путкыԉалан ежасӧ. А ӧні мыј? Агрономјас ԁа ԅемԉемерјас локтісны, став мусӧ мурталісны, ӧтмоза јуклісны. Ԏпу, страм!..</text:p>
      <text:p text:style-name="P2">Лыбіс зык, быԏԏӧ маԉазі поз вӧрԅӧԁісны. Том морт-ԁор пӧрыԍ ԃаԃӧ сувтіс, віԍталіс унавежаӧн мууҗалӧм-јылыԍ, выԉ сорт ԋаԋјас-јылыԍ-ԁа.</text:p>
      <text:p text:style-name="P2">Но тошка ԃаԃӧ ԋекоԁлы оз ԍетчы, оз кывзы віԍталӧмјас. Ԍӧлаԍӧ ԁа асԍыс зыргӧ.</text:p>
      <text:p text:style-name="P2"/>
      <text:p text:style-name="P2">Ноко ԁумајтӧ ԁа віԍталӧ, коԁі тіјан ԍіктын тошка ԃаԃӧ-коԃ, а коԁі том морт-коԃ? Коԁыс, тіјан-ногӧн, прав?</text:p>
      <text:p text:style-name="P10"/>
      <text:p text:style-name="P36">{}</text:p>
      <text:p text:style-name="P10"/>
      <text:p text:style-name="P10">Кепкаа морт.</text:p>
      <text:p text:style-name="P2"/>
      <text:p text:style-name="P2">Квајт кілометр сајын міјанԍаԋ Ԁаԋӧ грезԁ. Міјанӧс зер суіс, лоі уԅмӧԁчыны. Гажтӧм. Кӧԇыԁ. Ԋајт.</text:p>
      <text:p text:style-name="P2">Мі озыр креԍԏаԋін-орԁынӧԍ. Біаԍісны. Самӧвар вајісны пызан-вылӧ, — пукԍім щај јуны. Щајсӧ кіԍталіс том ічмоԋ, велӧԁыԍ гӧтыр: велӧԁыԍсӧ пі-пыԃԃі пыртӧмаӧԍ. Ԍорԋі ԁа баԍԋі, уна тор-јылыԍ пӧԍ ва сајаԁ мӧԁамӧԁлы віԍталім. Велӧԁыԍ — Мітреј Ԋіколајевічӧн сіјӧс ыҗԁӧԁлісны — со мыј віԍталіс:</text:p>
      <text:p text:style-name="P2">„Коркӧ-пӧ ӧтчыԁ тулысын, зев-ԋін важӧн, пукала ӧшіԋулын. Локтіс ме-ԁінӧ јеҗыԁ шабура, кіԅа кепкаа, нопја морт. Абу роч чужӧм-ԍерԏіыс; јоԍ-ԍінјаса. Зԁоровајтчіс мекӧԁ ԁај шуӧ: „Ԍікткоԃсӧ-пӧ кыщовті, гектар му корі віԁлӧгјас вӧчны, ԁа ԋекоԁ, піӧ, ез ԍетны. Ме еԍкӧ ачым гӧра і кӧԇа, ас кӧјԁысӧн, со мешӧкын сіјӧс новлӧԁла, а мыј воас, ставыс му-кӧԅајіныслы. Гашкӧ те ԍетан?“ Менам аслам муӧј ез вӧв, ке<text:span text:style-name="T72">м</text:span>мыԍі ԍетны паԏера кӧԅајінлы. Ԋімкоԃаԍӧмыԁ віԁлӧг вӧчалыԍлӧн. „Ԍіԅімӧԁ во-пӧ-ԋін ветлӧԁла Роч-муӧԁ, велӧԁа креԍԏанаӧс бур-ногӧн мусӧ уҗавны. Быԁлаын-на рочын важ-ног уҗалӧны, выԉӧ јона полӧмӧн кутчіԍӧны. Најӧс колӧ быԁ уҗӧ <text:span text:style-name="T72">ԇ</text:span>урӧԁны, быԁ тор петкӧԁлыны, меԁ ас ԍіннас аԁԇыласны, вӧԉіԍԏі понԁасны вӧчны, кыԇі щӧктан. Вір чеԉаԃ-коԃӧԍ“. Уԅіс міјанын. Аскінас гӧрны муніс. Гӧріс ԁа мусӧ уна-пеԉӧ јукіс, уна пӧлӧс торјӧн вынԍӧԁіс: ӧԏі јукӧс каԉіјӧн, мӧԁӧс — азотӧн, којмӧԁӧс — <text:span text:style-name="T72">п</text:span>ос<text:span text:style-name="T72">п</text:span>орӧн, а ӧԏі јукӧнӧ став пӧлӧссӧ разӧԁіс. „Ставыс-ӧԁ тајӧ кујӧԁ торјас, став пӧлӧсыс кујӧԁын ем“, шуалӧ. Быԁ јукӧсӧ сащкіс гіжӧԁа пӧв, мыјӧн сеті вынԍӧԁӧма. Јӧз зев уна чукӧрміс, віԇӧԁӧны „чуԁак“ уҗ-вылӧ, ԍералӧны, шмоԋітӧны сы-вылын. Сіјӧ оз скӧрмы, быԁтор бурӧн вежӧралӧ. Кӧԇіс, піԋовтіс уна-ногӧн. Ногјассӧ пӧв-вылӧ-жӧ пасјаліс. Меԁјона картупеԉӧн нокԍіс: аршын суԁаӧ муас пуктіс, му веркӧсас, куш нырсӧ пуктіс, куш корсӧ. „Корсӧ-пӧ пуктам, меԁ быԁмас выԉ картупеԉ, а картупеԉсӧ жарітам ԁа ԍојам“. Јӧз ԍералӧны, а ԃаԃӧлы веԍкоԃ: „арсӧ-пӧ віԁчыԍӧј“. Збыԉыԍ ӧԁ, арнас ставным шенԅім. Быԁ јукӧнын аслыспӧлӧс ԋаԋ воіс: кӧні суԁтанас щӧк<text:span text:style-name="T82">ау</text:span>лӧԇ, кӧні коскӧԇ, кӧні піԇӧсӧԇ, кӧні кок пӧкјӧԇ. Шептыс абу ӧткоԃ-ԋі. Нуӧԁіс міјанӧс меԁомӧԉ ԋаԋ-ԁінас. „Татӧн, шуас, тіјан-ног гӧрӧма-кӧԇӧма вӧлі“. Збыԉыԍ, міјан-коԃ омӧԉік җеԋыԁ тушаа, посԋі <text:soft-page-break/>шепта ԋаԋ і вӧлі сені. Вӧԉіԍ мі секі гӧгӧрвоім, мыјла колӧ мутӧ јона ԁа тӧлкӧн вынԍӧԁны. Кӧԇіс міјан кӧјԁысӧн. Вежіс асԍыс кӧјԁыссӧ, меԁ-пӧ онӧ понԁӧ шуны, мыј менам торја бур кӧјԁыс ԁа сіјӧн уна ԋаԋ воіс. Вежӧраліс ставсӧ <text:span text:style-name="T58">ԉ</text:span>учкі, велӧԁіс кыԇі мыј вӧчны ԁај муніс. Гіжӧԁа пӧвјассӧ коԉіс: „сіԇі-жӧ-пӧ уҗалӧј“. Со кущӧм кепкаа мортӧс ме аԁԇылі. Мужікјас војԁӧр кӧлԁунӧн сіјӧс шуісны, омӧԉјаскӧԁ-пӧ тӧԁсаԍӧ, ез ескыны сылы. Бӧрынҗык сеԍԍа, мӧвпалісны-ԁа, сіјӧ велӧԁӧм-ногӧн завоԃітісны уҗавны. Вежԍіс ԍіктыс. Ӧні гіжӧны меным, воттӧ-пӧ пыр каԁын мынтам, олам бура, суԇчытӧм ог тӧԁӧј. Уна ԋаԋ-пӧ бокӧ вузалам. С<text:span text:style-name="T58">о</text:span>-ӧԁ мыј вӧчіс кіԅа кепкаыԁ“.</text:p>
      <text:p text:style-name="P2"/>
      <text:p text:style-name="P2">* * *</text:p>
      <text:p text:style-name="P2"/>
      <text:p text:style-name="P2">Щӧкыԁа овлӧ, креԍԏана, асланыс пемыԁлунысла, оз ескыны агрономјаслы, ԍӧкыԁа ԍетчӧны выԉ-нога уҗалӧмӧ.</text:p>
      <text:p text:style-name="P2"/>
      <text:p text:style-name="P2">Ем-ӧ тіјан ԍіктын агроном? Пыԃԃі пуктӧны оз сіјӧс креԍԏанаыс, зіԉӧны оз уҗавны сіјӧ велӧԁӧм-ԍерԏі?</text:p>
      <text:p text:style-name="P10"/>
      <text:p text:style-name="P36">{}</text:p>
      <text:p text:style-name="P36"/>
      <text:p text:style-name="P2">Ԉеԋін Бутырка куторын.</text:p>
      <text:p text:style-name="P2"/>
      <text:p text:style-name="P2">І.</text:p>
      <text:p text:style-name="P2"/>
      <text:p text:style-name="P2">1921-ԁ воын Бутыркаӧ вајісны еԉектріческеј плуг. Сылыԍ уҗалӧмсӧ віԇӧԁлыны воӧ-пӧ Ԉеԋін. Ме ег ескы сещӧм јуӧрлы. Міԍа талун Ԉеԋін оз-жӧ лок, повоԃԃаыс зев ԉок-ԁа: кӧԇыԁ, тӧла зев, кымӧра. Нӧшта, Ԉеԋіныс віԍӧԁчӧ вӧлі-і. Воіс-ӧԁ Іԉԉічыԁ. Сещӧма сылы колӧ вӧлі тӧԁны, кыԇі уҗавны еԉектрічествоӧн креԍԏана овмӧсын.</text:p>
      <text:p text:style-name="P2">Зев паԍкыԁ му гӧгӧрын гашкӧ ԍурс морт сулалӧны: чукӧртчӧмаӧԍ віԇӧԁны вӧвтӧг гӧрӧм. Ԁруг лаԋтісны ставныс.</text:p>
      <text:p text:style-name="P2">— Локтӧма... Іԉԉічыԁ локтӧма...</text:p>
      <text:p text:style-name="P2">Быԁӧн ӧтарӧ понԁісны віԇӧԁны, Іԉԉічлӧн автомобіԉыс кытчӧ сувтіс.</text:p>
      <text:p text:style-name="P2">Влаԃімір Іԉԉіч пеԉка четчыштіс автомобіԉыԍ ԁа еԉектріческеј повозкалаԋ мӧԁӧԁчіс, кыԍаԋ плугӧ еԉектріческеј вынсӧ ԍетісны.</text:p>
      <text:p text:style-name="P2">Іԉԉіч јуаԍіс: кыԇі уҗалӧ плугыс, ԁона-ӧ сувтӧ плугӧн гӧрӧмыс, поԅӧ-ӧ еԉектроплугӧн гӧрны креԍԏана мујас.</text:p>
      <text:p text:style-name="P2">Еԉектроплуг віԁлалӧм-бӧрын Влаԃімір Іԉԉіч тӧԁмӧԁіс Бутырка кутор овмӧс. Сојузын секі сіјӧ вӧлі меԁбур совкозӧн.</text:p>
      <text:p text:style-name="P2"/>
      <text:p text:style-name="P2">II.</text:p>
      <text:p text:style-name="P2"/>
      <text:p text:style-name="P2">Іԉԉіч уна јуаԍіс со мыј-јылыԍ:</text:p>
      <text:p text:style-name="P2">Ем абу кущӧмкӧ бур совкозԍаԋ креԍԏаналы? Мыј вӧчны вермасны велӧԁчыны креԍԏана совкоз-вылӧ віԇӧԁӧмӧн?</text:p>
      <text:p text:style-name="P2">Ԍорԋі панԍіс мӧсјасԍаԋ.</text:p>
      <text:p text:style-name="P2">— Креԍԏанаыс совкозыԍ ԋӧбӧны оз бур рӧԁ кукаԋјас ԁа ӧшпіјан? — јуаліс Іԉԉічыԁ.</text:p>
      <text:p text:style-name="P2">— Коԁјас Бутырка совкоз уҗ тӧԁӧны, ԋӧбӧны. Бур скӧт лӧԍӧԁӧм-вылӧ ԍӧмсӧ оз жаԉітны, — шуі ме сылы. — Ылыса креԍԏана ԋӧбаԍны волӧны-і.</text:p>
      <text:p text:style-name="P2">Влаԃімір Іԉԉіч уна јуаԍіс скӧт верԁӧм-јылыԍ. Ме сылы вежӧралі, мыјла нормаӧн верԁам ԁа кущӧма вермас нормаӧн верԁӧм вежны скӧ<text:span text:style-name="T82">тв</text:span>іԇӧм.</text:p>
      <text:p text:style-name="P2"><text:soft-page-break/>Іԉԉіч пыр-жӧ јуаліс менԍым.</text:p>
      <text:p text:style-name="P2">— Креԍԏана кывзасны тіјанлыԍ, вермаԁ щӧктыны вуҗны нормаӧн верԁчӧмӧ?</text:p>
      <text:p text:style-name="P2">— Кывзасны, вермам-кӧ лӧԍӧԁны јӧла торсӧ вузавны.</text:p>
      <text:p text:style-name="P2">Скӧт верԁан інті мунігӧн бурещ жмык шыран уҗаліс, еԉектрічество вынӧн.</text:p>
      <text:p text:style-name="P2">Ме вежӧралі Іԉԉічлы, кущӧм бур жмыкӧн верԁчӧмыԍ, меԁԍа-ԋін лыԍтан мӧсјасӧс-кӧ сіјӧн верԁан.</text:p>
      <text:p text:style-name="P2">Іԉԉіч торкіс менӧ.</text:p>
      <text:p text:style-name="P2">— Креԍԏанаыс жмыкнас верԁчӧны оз?</text:p>
      <text:p text:style-name="P2">— Омӧԉа, — шуі ме сылы. — Унҗык жмыксӧ нуӧны заграԋітсаӧ.</text:p>
      <text:p text:style-name="P2">— Ме сіјӧ тӧԁа. А те віԍтав, мыјла креԍԏанаыс жмыкнас оз верԁчыны?</text:p>
      <text:p text:style-name="P2">— Меԁјонасӧ, ԃерт, оз тӧԁны сы-помыԍ бурсӧ ԁа сіјӧн. Ԃаԃӧыԁлы колӧ кывјӧн віԍтавны бур воӧмсӧ ԁај петкӧԁлыны сіјӧс. Ас ԍіннас аԁԇылас ԁа вӧԉіԍ сіјӧ понԁас вӧчны.</text:p>
      <text:p text:style-name="P2">— Омӧԉа інӧ уҗалаԁ, — ԍерӧктіс Влаԃімір Іԉԉіч.</text:p>
      <text:p text:style-name="P2">— Мі-ӧԁ зев-на ещаӧнӧԍ, Влаԃімір Іԉԉіч, — шуі ме сылы. — Агрономјаслӧн шыаԍӧмыс оз-на быԁ пеԉӧԇ во.</text:p>
      <text:p text:style-name="P2">Влаԃімір Іԉԉіч гӧгӧрбок Бутырка олӧмӧн тӧԁмаԍіс. Бӧрыннас віԁлаліс рабочеј казармајас. Рабочејјаслыԍ быԁтор-јылыԍ јуаԍіс: кыԇі олӧны-вылӧны најӧ, мыј ԍојӧны, кущӧма уҗавԍӧ.</text:p>
      <text:p text:style-name="P2"/>
      <text:p text:style-name="P2">1. Мыј-јылыԍ ме<text:span text:style-name="T82">ԁт</text:span>ӧжԁыԍӧмӧн јуаԍіс Ԉеԋін Бутырка куторын?</text:p>
      <text:p text:style-name="P2">2. Тајӧ віԍт-ԍерԏі інԁӧј (<text:span text:style-name="T80">ԁокажите</text:span>), мыј Влаԃімір Іԉԉічыԁ јона тӧжԁыԍіс креԍԏана овмӧс бурмӧԁӧм-понԁа.</text:p>
      <text:p text:style-name="P2">3. Кущӧм бур тајӧ совкозыԍ креԍԏаналы?</text:p>
      <text:p text:style-name="P2">4. Кущӧм бур креԍԏаналы тіјан матыса совкозыԍ?</text:p>
      <text:p text:style-name="P2">5. Кущӧм гаԅетјас ті тӧԁаԁ, кӧні гіжԍӧ креԍԏана овмӧсјас-јылыԍ.</text:p>
      <text:p text:style-name="P2"/>
      <text:p text:style-name="P15">„Лыԃԃӧј горӧн гырыԍјаслы: „<text:span text:style-name="T80">Беднота</text:span>“ ԁа „<text:span text:style-name="T80">Крестьянская газета</text:span>“ гаԅетјас, „<text:span text:style-name="T80">Сам себе агроном</text:span>“ ԁа „<text:span text:style-name="T80">Новая деревня“</text:span> журналјас-ԁа.</text:p>
      <text:p text:style-name="P10"/>
      <text:p text:style-name="P36">{}</text:p>
      <text:p text:style-name="P36"/>
      <text:p text:style-name="P2">Ӧтувјӧн.</text:p>
      <text:p text:style-name="P2"/>
      <text:p text:style-name="P2">I.</text:p>
      <text:p text:style-name="P2"/>
      <text:p text:style-name="P2">Вӧлӧ<text:span text:style-name="T22">ԍ</text:span>тԍаԋ <text:span text:style-name="T93">в</text:span>е<text:span text:style-name="T82">ԉы</text:span>лын, Кыртӧс ју-берԁын</text:p>
      <text:p text:style-name="P2">Сулалӧ ԋоԉ керка бур.</text:p>
      <text:p text:style-name="P2">Пожӧма јаг костын, паԍкыԁ-коԃ ерԁын</text:p>
      <text:p text:style-name="P2">Лептӧмаԍ најӧ јоԍ јур.</text:p>
      <text:p text:style-name="P2">Воԇвылас Кыртӧс ју чікыԉӧн мунӧ,</text:p>
      <text:p text:style-name="P2">Шујгавыв зев гажа јаг.</text:p>
      <text:p text:style-name="P2">Ӧшіԋув нӧрысын мујас зев уна,</text:p>
      <text:p text:style-name="P2">Мыш-вылас керјас ԁа чаг.</text:p>
      <text:p text:style-name="P2">Керкајас гӧгӧрыс скӧ<text:span text:style-name="T82">тв</text:span>іԇанінјас,</text:p>
      <text:p text:style-name="P2">Посԋіԃік стрӧјба щӧщ ем.</text:p>
      <text:p text:style-name="P2">Ју-куԅа віԇӧԁлан — раԁлӧны ԍінјас:</text:p>
      <text:p text:style-name="P2">Уна-жӧ бур віԇԇыс сен.</text:p>
      <text:p text:style-name="P2">Картајас тырӧмаԍ быԁԍама скӧтӧн,</text:p>
      <text:p text:style-name="P2">Машіна сарајын тыр.</text:p>
      <text:p text:style-name="P2"><text:soft-page-break/>Сещӧм бур овмӧссӧ он аԁԇыв вӧтӧн</text:p>
      <text:p text:style-name="P2">Песԍан кӧԏ ӧткӧннаԁ пыр.</text:p>
      <text:p text:style-name="P2">Быԁ ԍіктса војтырлы тӧԁмавны колӧ,</text:p>
      <text:p text:style-name="P2">Коԁлӧн тан вӧчӧма кі.</text:p>
      <text:p text:style-name="P2">Тащӧм бур овмӧсӧн выԉ арԏеԉ олӧ.</text:p>
      <text:p text:style-name="P2">Ԋім сылӧн: „Ԉеԋінлӧн пі“.</text:p>
      <text:p text:style-name="P2"/>
      <text:p text:style-name="P2">II.</text:p>
      <text:p text:style-name="P2"/>
      <text:p text:style-name="P2">Вӧрԁор ԍіктын Сыктыв вожын</text:p>
      <text:p text:style-name="P2">Бура уна керка ем.</text:p>
      <text:p text:style-name="P2">Песԍӧны кӧԏ тӧв і гожӧм,</text:p>
      <text:p text:style-name="P2">Гӧԉ војтырлы ԍӧкыԁ сен:</text:p>
      <text:p text:style-name="P2">Віԇму местаыс оз тырмы,</text:p>
      <text:p text:style-name="P2">Ԋаԋсӧ ԋӧбӧны ԇоԋ тӧв.</text:p>
      <text:p text:style-name="P2">Быԁ во ԁолгӧ лоӧ пырны;</text:p>
      <text:p text:style-name="P2">Ԍӧкыԁ віԇны мӧс ԁа вӧв.</text:p>
      <text:p text:style-name="P2">Ԉока уҗалӧны овмӧс:</text:p>
      <text:p text:style-name="P2">Важ-моз вӧԃітӧны му...</text:p>
      <text:p text:style-name="P2">Коԁыр арын вартны ковмас,</text:p>
      <text:p text:style-name="P2">Еща воӧ іԁ ԁа ԍу.</text:p>
      <text:p text:style-name="P2">Гӧԉ јӧз костын уна ԍорԋі</text:p>
      <text:p text:style-name="P2">Вӧвлі сы-јылыԍ быԁ лун:</text:p>
      <text:p text:style-name="P2">„Таԇі, вокјас, ԍӧкыԁ овны,</text:p>
      <text:p text:style-name="P2">Оз теԁ ԍурлы чӧскыԁ ун.</text:p>
      <text:p text:style-name="P2">Меԁым јӧзкӧԁ ез кут ворсны</text:p>
      <text:p text:style-name="P2">Міјан ԍіктын ԍӧкыԁ рӧк,</text:p>
      <text:p text:style-name="P2">Колӧ выԉ туј пыр-жӧ корԍны,</text:p>
      <text:p text:style-name="P2">Лоас бурҗык овны сек“.</text:p>
      <text:p text:style-name="P2"/>
      <text:p text:style-name="P2">III.</text:p>
      <text:p text:style-name="P2"/>
      <text:p text:style-name="P2">Тулысын, лым сылӧм-бӧрын,</text:p>
      <text:p text:style-name="P2">Оԋалан мај тӧлыԍ шӧрын,</text:p>
      <text:p text:style-name="P2">Кајісны Вӧрԁорса грезԁԍаԋ</text:p>
      <text:p text:style-name="P2">Квајт олыԍ Кыртӧс ју-берԁлаԋ.</text:p>
      <text:p text:style-name="P2">Кајыԍјас вӧлісны гӧԉӧԍ,</text:p>
      <text:p text:style-name="P2">Авјаӧԍ, тӧлкаӧԍ, чӧлӧԍ.</text:p>
      <text:p text:style-name="P2">Быԁӧнлӧн чеԉаԃыс уна,</text:p>
      <text:p text:style-name="P2">Ԍојаныԁ тырыс-ӧԁ мунӧ.</text:p>
      <text:p text:style-name="P2">Кыртӧс-берԁ гажа јаг шӧрӧ,</text:p>
      <text:p text:style-name="P2">Зев ыҗыԁ пожӧма вӧрӧ</text:p>
      <text:p text:style-name="P2">Шуісны выԉ керка вӧчны,</text:p>
      <text:p text:style-name="P2">Выԉ овмӧс ԋӧжјӧԋік течны.</text:p>
      <text:p text:style-name="P2">Во-мыԍԏі кајісны овны.</text:p>
      <text:p text:style-name="P2">Арԏеԉӧн уҗыԍ ез повны.</text:p>
      <text:p text:style-name="P2">Кутісны уҗавны, мыркны,</text:p>
      <text:p text:style-name="P2">Выԉ овмӧс ӧтвылыԍ тыртны.</text:p>
      <text:p text:style-name="P2">Таԇ вітӧн гӧԉ војтыр вӧрӧ</text:p>
      <text:p text:style-name="P2"><text:soft-page-break/>Ӧтвылыԍ гажа јаг шӧрӧ</text:p>
      <text:p text:style-name="P2">Пестісны олӧмлыԍ бісӧ...</text:p>
      <text:p text:style-name="P2">Быԁтісны „Ԉеԋінлыԍ пісӧ“.</text:p>
      <text:p text:style-name="P2"/>
      <text:p text:style-name="P2">IV.</text:p>
      <text:p text:style-name="P2"/>
      <text:p text:style-name="P2">Гырыԍ ԋоԉ керкаын унаӧн олӧны,</text:p>
      <text:p text:style-name="P2">Ӧтлаын налы зев лӧԍыԁ,</text:p>
      <text:p text:style-name="P2">Овмӧссӧ ӧтвылыԍ, ԍӧлӧмԍыс ԁорӧны.</text:p>
      <text:p text:style-name="P2">Меԁвоԇсӧ вӧлі ԃерт ԍӧкыԁ.</text:p>
      <text:p text:style-name="P2">Вӧрԁорса вӧлӧԍтԍаԋ на-ԁінӧ волӧны</text:p>
      <text:p text:style-name="P2">Креԍԏана-пыщкыԍ гӧԉ војтыр.</text:p>
      <text:p text:style-name="P2">Тӧԁмавны, бура-ӧ ју-берԁын олӧны</text:p>
      <text:p text:style-name="P2">Арԏеԉӧн гӧԉ комі војтыр.</text:p>
      <text:p text:style-name="P2">Арԏеԉын ӧтвылыԍ агроном віԇӧны,</text:p>
      <text:p text:style-name="P2">Јона зев сіјӧ пыр мырԍӧ.</text:p>
      <text:p text:style-name="P2">Выԉ-ногӧн, лӧԍыԁа быԁторсӧ вӧчӧны...</text:p>
      <text:p text:style-name="P2">Машіна уҗалӧ — кырԍԍӧ.</text:p>
      <text:p text:style-name="P2">Арԏеԉса војтырјас унҗыкыс пырӧмаԍ</text:p>
      <text:p text:style-name="P2">Коммуԋіст парԏіја шԉенӧ.</text:p>
      <text:p text:style-name="P2">Лыԃԃыԍан іныс бур сені.</text:p>
      <text:p text:style-name="P2">Ԍемӧлӧн том піыс у<text:span text:style-name="T72">щ</text:span>іԏеԉ сетӧні,</text:p>
      <text:p text:style-name="P2">Быԁԍа уҗ јӧз-пыщкын нуӧ.</text:p>
      <text:p text:style-name="P2">Чеԉаԃјас школаыԍ тӧлкаӧԍ петӧны...</text:p>
      <text:p text:style-name="P2">Арԏеԉын олӧмыс пуӧ.</text:p>
      <text:p text:style-name="P2">Том јӧзлӧн ӧтувтчӧм зев бура уҗалӧ,</text:p>
      <text:p text:style-name="P2">Најӧ-ӧԁ зіԉӧԍ уҗ-вылӧ.</text:p>
      <text:p text:style-name="P2">Лыԃԃыԍан вежӧсын раԃіо сулалӧ, —</text:p>
      <text:p text:style-name="P2">Быԁтор ԇік Мӧскуаԍаԋ кылӧ.</text:p>
      <text:p text:style-name="P2"/>
      <text:p text:style-name="P2">Выԉ Паш.</text:p>
      <text:p text:style-name="P10"/>
      <text:p text:style-name="P36">{}</text:p>
      <text:p text:style-name="P36"/>
      <text:p text:style-name="P2">Ԉеԋін ԋіма <text:span text:style-name="T76">агропојезԁ</text:span>.</text:p>
      <text:p text:style-name="P2"/>
      <text:p text:style-name="P2">Сӧвет правіԏеԉство быԁног зіԉӧ тӧԁмӧԁны креԍԏанаӧс кыԇі еԍкӧ налы бурҗык мувіԇсӧ уҗавны, меԁ унҗык ԁокоԁ сеԍ воас.</text:p>
      <text:p text:style-name="P2">Лӧԍӧԁӧмаӧԍ Ԉеԋін ԋіма агропојезԁ. Сіјӧ машінанас ветлӧԁлӧны местаыԍ-местаӧ Сојузӧԁ велӧԁчӧм јӧз, пыралӧны меԁпемыԁ пеԉӧсјасас. Велӧԁӧны креԍԏанаӧс выԉ-ногӧн мувіԇсӧ уҗавны, вежӧралӧны налы, кущӧм ыҗыԁ бур сыыԍ.</text:p>
      <text:p text:style-name="P2"/>
      <text:p text:style-name="P2">Муԅејјас.</text:p>
      <text:p text:style-name="P2"/>
      <text:p text:style-name="P2">Машінаас ԁас муԅеј: мууҗалӧм, скӧтвіԇӧм, маԉаз<text:span text:style-name="T82">ів</text:span>іԇӧм ԁа мукӧԁ.</text:p>
      <text:p text:style-name="P2">Муԅејјасас креԍԏана тӧԁмаԍӧны быԁпӧлӧс ԋаԋ сортнас, бур рӧԁ кывтӧм пемӧсјасӧн, бур маԉазі позјасӧн ԁа с. в.</text:p>
      <text:p text:style-name="P2"><text:soft-page-break/>Ем муԅеј ԇоԋвіԇалун кутӧм-јылыԍ. Сені ԁоктор вежӧралӧ креԍԏаналы, кыԇі бура чеԉаԃсӧ быԁтыны, кыԇі колӧ ԁӧԅӧрітны ас-бӧрԍа, оланін ԁа паԍкӧм-кӧмкот-бӧрԍа-ԁа, ме<text:span text:style-name="T10">ԁ</text:span>ым пыр быԁлаын сӧстӧм вӧлі, пеԉк, меԁ оз вермыны ԍібавны вуҗана віԍӧмјас.</text:p>
      <text:p text:style-name="P2">Быԁ муԅејын уна ԍерпасјас ԁа ԃіаграммајас ӧшалӧны. На-ԍерԏі і нуӧԁӧны креԍԏанакӧԁ ԍорԋісӧ.</text:p>
      <text:p text:style-name="P2"/>
      <text:p text:style-name="P2">Мувіԇуҗалан машінајасӧн ԁа ԋігајасӧн вузаԍӧм.</text:p>
      <text:p text:style-name="P2"/>
      <text:p text:style-name="P2">Машінаас <text:span text:style-name="T76">госԍеԉсклаԁ</text:span> ем, поԅӧ ԋӧбны сеԍ мувіԇуҗалан машінајас, кӧјԁысјас, уҗалан кӧлуј: чер, піла, ӧжін, напарја, зыр ԁа с. в.</text:p>
      <text:p text:style-name="P2">Ԋігајасӧн вузаԍӧны-і. Ԋігајасыс ԁонтӧмӧԍ. Гіжӧма креԍԏана овмӧс-јылыԍ, кыԇі најӧс бурмӧԁны, кыԇі бура уҗавны креԍԏана овмӧсын.</text:p>
      <text:p text:style-name="P2"/>
      <text:p text:style-name="P2">Трактор.</text:p>
      <text:p text:style-name="P2"/>
      <text:p text:style-name="P2">Торја вагонын трактор новлӧԁлӧны.</text:p>
      <text:p text:style-name="P2">Кытчӧ сувтасны, пос-куԅа тракторсӧ леԇлӧны вагоныԍ ԁа уҗалӧны сіјӧн, петкӧԁлӧны креԍԏаналы сылыԍ вынсӧ ԁа бурлунсӧ.</text:p>
      <text:p text:style-name="P2">Быԁлаын агропојезԁ креԍԏаналы зев ԍӧлӧмвылас воӧма, корӧны, меԁ сіјӧ Сојуз-паԍтаын быԁ грезԁӧ пыралас. Корӧны лӧԍӧԁны сещӧм вагонјас, меԁ-пӧ кӧԉӧсајас-вылын-жӧ поԅас нуны најӧс міртуј-куԅа.</text:p>
      <text:p text:style-name="P10"/>
      <text:p text:style-name="P36">{}</text:p>
      <text:p text:style-name="P36"/>
      <text:p text:style-name="P2">Мыјӧн кујімвежаӧн ужалӧмыԁ ом<text:span text:style-name="T10">ӧ</text:span>ԉ.</text:p>
      <text:p text:style-name="P2"/>
      <text:p text:style-name="P2">Уна креԍԏана овмӧсыԍ пӧшԏі ԋекущӧм ԁокоԁ оз во, ԉібӧ воӧ-кӧ, зев еща. Помкаыс сылы кујімвежаӧн мууҗалӧм. Кытчӧԇ кујімвежаӧн мууҗалӧм оз помаԍ, сетчӧԇ креԍԏана овмӧсыԍ вузӧс он пычкы.</text:p>
      <text:p text:style-name="P2">Ку<text:span text:style-name="T72">ј</text:span>імвежаӧн уҗалігӧн ԋаԋыԁ ԁа пуктасјас омӧԉӧԍ, еща воӧ-і. Веԍіг скӧтыԁлы кӧрымыс абу. Ӧԏі пӧлӧс ԋаԋ вӧԃітӧмыԍ муыԁ зев јона вынтӧммӧ, јогтурунӧԍԍӧ-і.</text:p>
      <text:p text:style-name="P2">Меԁԍа-ԋін омӧԉ скӧт віԇӧм коԍкӧм-вылын. Секі скӧт-понԁаыс мусӧ оз каԁын гӧрны, ԍормӧԁчӧны, ԁај скӧтыс мусӧ зев јона таԉалӧ, чорԅӧԁӧ. Коԍкӧм-вылын віԇӧмыԍ скӧтыслы омӧԉ-і: щыгјалӧны. Бур турун сені абу, пӧтмӧн кӧрым ԋекор оз ԍур. Ԋещкӧны сӧмын јогтурун јывјас. Сыпонԁа мӧсјас јӧвтӧмӧԍ.</text:p>
      <text:p text:style-name="P10"/>
      <text:p text:style-name="P36">{}</text:p>
      <text:p text:style-name="P36"/>
      <text:p text:style-name="P2">Кущӧм бур унавежаӧн уҗал<text:span text:style-name="T10">ӧ</text:span>мыԍ.</text:p>
      <text:p text:style-name="P2"/>
      <text:p text:style-name="P2">Унавежаӧн уҗалігӧн муыс уна-пеԉӧ јукԍӧ (меԁещаыс ԋоԉ-пеԉӧ). Сыпо<text:span text:style-name="T10">н</text:span>ԁа ӧԏі му-вылӧ ӧԏі пӧлӧс кӧԇа кымынкӧ во-мыԍԏі вӧԉіԍԏі веԍкалӧ, став мусӧ раԁјас-ԁа. Кӧԇа вежлалӧмыԍ муыс оз вынтӧммы, тыртӧг оз кујлы-ԁај: пыр-ԋін мыјкӧ ԁа мыјкӧ быԁ му-вылӧ кӧԇан.</text:p>
      <text:p text:style-name="P2">Меԁыҗыԁ выгӧԁаыс унавежаӧн уҗалӧмыԍ скӧтлы уна кӧрым лоӧ ԁа сіјӧ.</text:p>
      <text:p text:style-name="P2">Кӧрымыԁ — овмӧс кутӧԁ. Кӧрымыԁ-кӧ ем, поԅӧ уна скӧт віԇны. Промышԉенноԍԏ паԍкалас, рабочејјас соԁӧны. Налы уна јај ԁа јӧв колӧ, — креԍԏаналы пыр поԅас вузаԍны. Нӧшта јај-выјыԁ заграԋітсаӧ уна мунӧ-і. Сыпонԁа креԍԏана овмӧсын скӧт віԇӧмтӧ колӧ паԍкӧԁны, соԁтыԍны скӧтнас.</text:p>
      <text:p text:style-name="P2"><text:soft-page-break/>Унавежаӧн уҗалігӧн мујас-вылын поԅӧ вӧԃітны бобӧԋаԋ, мӧс ԍоркԋі, морков, ԍвеклӧ, — ставыс зев бур ԁа пӧтӧса кӧрым скӧтлы. Пӧшԏі быԁ во уна воӧ-і. Бобӧԋаԋтӧ кык во помԍа поԅӧ боԍтны, 2200 кг. гектарыԍ. Ԍвеклӧ-морковыԁ 6600 кг. воӧ. Сещӧм кӧрымӧн бур верԁны скӧттӧ тӧвјасын, веж турун-пыԃԃі ԍојасны. Бобӧԋаԋ-бӧрын му-вылӧ уна коԉас коԉӧ, зев бура мутӧ кујӧԁалас.</text:p>
      <text:p text:style-name="P2">Корԋеплоԁјас мутӧ ԋебԅӧԁӧны, весалӧны јогтуруныԍ. Корԋеплоԁјасӧн меԁбур јог<text:span text:style-name="T10">т</text:span>уруныԍ мезԁыԍны. Корԋеплоԁ вӧԃітігӧн оз ков повны коԍтӧмыԍ-ԋі.</text:p>
      <text:p text:style-name="P2">Ԉучкі-черӧԁӧн кӧԇа пуктас вӧԃітігӧн быԁтор воӧ унҗык. Сіԇ-кӧ, унавежаӧн мууҗалӧмыԁ вермас вежны ԃеревԋатӧ, озырмӧԁны сіјӧс.</text:p>
      <text:p text:style-name="P2">ССРС-ын уналаын-ԋін кујімвежаӧн уҗалӧмтӧ еновталӧны, унавежаӧн завоԃітӧны уҗавны.</text:p>
      <text:p text:style-name="P10"/>
      <text:p text:style-name="P36">{}</text:p>
      <text:p text:style-name="P36"/>
      <text:p text:style-name="P2">Кӧԇа му соԁӧм ССРС.</text:p>
      <text:p text:style-name="P2"/>
      <text:p text:style-name="P2">Міԉԉон гектар.</text:p>
      <text:p text:style-name="P2">1913-ԁ воын . . 115,36</text:p>
      <text:p text:style-name="P2">1921 — 22 „ . . 94,00</text:p>
      <text:p text:style-name="P2">1922 — 23 „ . . 81,07</text:p>
      <text:p text:style-name="P2">1923 — 24 ,. . . 95,00</text:p>
      <text:p text:style-name="P2">1924 — 25 „ . . 102,50</text:p>
      <text:p text:style-name="P2">1925 — 26 „ . . 107,00</text:p>
      <text:p text:style-name="P2">Ԏе<text:span text:style-name="T72">к</text:span>ԋіческ<text:span text:style-name="T72">е</text:span>ј куԉтура соԁӧм.</text:p>
      <text:p text:style-name="P2">(<text:span text:style-name="T72">К</text:span>лопок, шабԁі, пыш, сакар-ԍвеклӧ ԁа с. в.)</text:p>
      <text:p text:style-name="P2">Міԉԉон шајт.</text:p>
      <text:p text:style-name="P2">1923 — 24-ԁ воын . . 406,0</text:p>
      <text:p text:style-name="P2">1924 — 25 „ ... 461,3</text:p>
      <text:p text:style-name="P2">1925 — 26 ........ 715,3</text:p>
      <text:p text:style-name="P2">1926 — 27 „ ... 673,0</text:p>
      <text:p text:style-name="P2"/>
      <text:p text:style-name="P2">Кытчӧ мунӧ креԍԏана овмӧсыԍ боԍтӧм проԁукта.</text:p>
      <text:p text:style-name="P2"/>
      <text:p text:style-name="P2">Мууҗалӧм.</text:p>
      <text:p text:style-name="P2"/>
      <text:p text:style-name="P2">Туԍа ԋаԋ → Пыԅ вӧч. промышԉенноԍԏ</text:p>
      <text:p text:style-name="P2">Ԏекԋіческеј быԁтасјас.</text:p>
      <text:p text:style-name="P2">Шабԁі → Шабԁі промышԉенноԍԏ</text:p>
      <text:p text:style-name="P2">Клопок → Клопчато-бумажнеј промышԉенноԍԏ</text:p>
      <text:p text:style-name="P2">Выја быԁманторјас → Выј вӧчан промышԉенноԍԏ</text:p>
      <text:p text:style-name="P2">Сакарнеј ԍвеклӧ → Ԍвеклӧ сакар. воч. промышԉенноԍԏ</text:p>
      <text:p text:style-name="P2"/>
      <text:p text:style-name="P2">Скӧтвіԇӧм.</text:p>
      <text:p text:style-name="P2"/>
      <text:p text:style-name="P2">Вӧвјас</text:p>
      <text:p text:style-name="P2">Ӧшјас-мӧсјас → Кучік промышԉенноԍԏ</text:p>
      <text:p text:style-name="P2">Ыжјас →</text:p>
      <text:p text:style-name="P2">Гынԁыԍан промышԉенноԍԏ</text:p>
      <text:p text:style-name="P2">Госа промышԉенноԍԏ</text:p>
      <text:p text:style-name="P2"><text:soft-page-break/>Шерԍԏан. промышԉенноԍԏ</text:p>
      <text:p text:style-name="P2"/>
      <text:p text:style-name="P2">Бура віԇӧԁӧј тајӧ с<text:span text:style-name="T72">к</text:span>емајас-вылас. Кущӧм промышԉенноԍԏјас вермасны лоны мууҗалӧм ԁа скӧтвіԇӧм-помыԍ? Кущӧм промышԉенноԍԏјас тајӧ скемајасын абу? Мӧвпалӧј ԁа тыр скема гіжлаалӧј.</text:p>
      <text:p text:style-name="P2"/>
      <text:p text:style-name="P2">Ԍеԉскокӧԅајственнеј кооператсіја быԁмӧм.</text:p>
      <text:p text:style-name="P2"/>
      <text:p text:style-name="P2">1924 в. 1926 в.</text:p>
      <text:p text:style-name="P2">Коопераԏів лыԁ (Украінатӧг) .... 25 ԍурс 33 ԍурс</text:p>
      <text:p text:style-name="P2">Шԉенјасыс .... 2 міԉԉон 5,9 міԉԉ.</text:p>
      <text:p text:style-name="P2"/>
      <text:p text:style-name="P2">Заԁача. Арталӧј, кымын шԉен соԁӧма ԍеԉскокӧԅајственнеј кооператсіјаын кык воӧн.</text:p>
      <text:p text:style-name="P2">Віԍталӧј, кущӧм ԍікас коопераԏівјас ті тӧԁаԁ.</text:p>
      <text:p text:style-name="P2"/>
      <text:p text:style-name="P2">Скӧт соԁом ССРС 1923-ԁ воԍаԋ 1927-ԁ воӧԇ.</text:p>
      <text:p text:style-name="P2">(Міԉԉонӧн)</text:p>
      <text:p text:style-name="P2"/>
      <text:p text:style-name="P2">1923-ԁ во. 1927-ԁ во.</text:p>
      <text:p text:style-name="P2">Мӧс .... 25,9 30,0</text:p>
      <text:p text:style-name="P2">Вӧв .... 18,9 21,2</text:p>
      <text:p text:style-name="P2">Ыж ԁа кӧза .... 84,7 125,3</text:p>
      <text:p text:style-name="P2">Порԍ .... 10,5 21.7</text:p>
      <text:p text:style-name="P2"/>
      <text:p text:style-name="P2">Заԁача. Арталӧј, кымын міԉԉон јур вӧв, мӧс ԁа порԍ соԁӧма ԋоԉ воӧн.</text:p>
      <text:p text:style-name="P2">Тајӧ лыԁпасјас-ԍерԏі л<text:span text:style-name="T93">ӧ</text:span>ԍӧԁӧј ԃіаграмма.</text:p>
      <text:p text:style-name="P2"/>
      <text:p text:style-name="P2">Мыјԁон ԍеԉскокӧԅајственнеј машінајас вӧчӧма ас муын, мыјԁон пыртӧма бокыԍ.</text:p>
      <text:p text:style-name="P2">(Міԉԉон шајтӧн).</text:p>
      <text:p text:style-name="P2"/>
      <text:p text:style-name="P2">Ас муын. Пыртӧма.</text:p>
      <text:p text:style-name="P2">1913-ԁ воын .... 67,0 48,7</text:p>
      <text:p text:style-name="P2">1923/24-ԁ воын .... 16,7 6,2</text:p>
      <text:p text:style-name="P2">1925/26-ԁ воын .... 68,0 51,5</text:p>
      <text:p text:style-name="P2"/>
      <text:p text:style-name="P2">Заԁача. Арталӧј, уна-ӧ-ԁон соԁӧма кык воӧн ԍеԉскокӧԅајственнеј машіна вӧчӧмыс ас муын. Уна-ӧ-ԁон соԁӧма бокыԍ вајӧмыс?</text:p>
      <text:p text:style-name="P2">Мыј артмас, ӧтлааԍԏітӧј 1913-ԁ воԍа лыԁпасјаскӧԁ.</text:p>
      <text:p text:style-name="P2"/>
      <text:p text:style-name="P2">Кымын трактор ССРС овмӧсын.</text:p>
      <text:p text:style-name="P2"/>
      <text:p text:style-name="P2">1916-ԁ воын .... 800</text:p>
      <text:p text:style-name="P2">1922/23-ԁ воын .... 1700</text:p>
      <text:p text:style-name="P2">1926-ԁ воын .... 22000</text:p>
      <text:p text:style-name="P2"/>
      <text:p text:style-name="P2">Тајӧ тракторјасыс уҗалӧны 200.000 вӧв-веԍт.</text:p>
      <text:p text:style-name="P2"/>
      <text:p text:style-name="P2">Коԁ-орԁын тракторјасыс.</text:p>
      <text:p text:style-name="P2"/>
      <text:p text:style-name="P2"><text:soft-page-break/>Пр<text:span text:style-name="T72">отс</text:span>ентјасӧн</text:p>
      <text:p text:style-name="P2"/>
      <text:p text:style-name="P2">Кооператсԁја кіын .... 64,8</text:p>
      <text:p text:style-name="P2">Госуԁарство „ .... 32,8</text:p>
      <text:p text:style-name="P2">Асторјӧга јӧз-орԁын .... 2,4</text:p>
      <text:p text:style-name="P2"/>
      <text:p text:style-name="P2">Кыԇі трактор отсалас торја овмӧсјас ӧтувтавны?</text:p>
      <text:p text:style-name="P2"/>
      <text:p text:style-name="P2">Ыҗыԁ-ӧ ԁокоԁ воӧма креԍԏана овмӧсыԍ 1926/27-ԁ воын.</text:p>
      <text:p text:style-name="P2"/>
      <text:p text:style-name="P2">1926/27-ԁ воын став ԁокоԁыс креԍԏана овмӧсыԍ Сојуз-паԍтаын чукӧрмӧма 10.723.800.000 шајт ԁон.</text:p>
      <text:p text:style-name="P2"/>
      <text:p text:style-name="P2">Сы-піыԍ:</text:p>
      <text:p text:style-name="P2">му-помыԍ .... 4.972.500.000</text:p>
      <text:p text:style-name="P2">віԇ „ .... 1.445.400.000</text:p>
      <text:p text:style-name="P2">граԁвыв пуктасјасыԍ ԁа фруктыыԍ .... 6<text:span text:style-name="T93">0</text:span>9.000.000</text:p>
      <text:p text:style-name="P2">скӧт-помыԍ .... З.014.200.000</text:p>
      <text:p text:style-name="P2">ԏекԋіческеј куԉтура (шабԁі, клопок ԁа с. в.)-помыԍ .... 672.700.000</text:p>
      <text:p text:style-name="P2"/>
      <text:p text:style-name="P2">Віԇӧԁӧј тајӧ лыԁпасјас-вылас бурҗыка ԁа віԍталӧј мыј меԁбур креԍԏана овмӧсын вӧчны, кущӧм уҗ-помыԍ меԁуна выгӧԁа.</text:p>
      <text:p text:style-name="P2">Гіжӧј асланыԁ ԏетраԃӧ ԁорвыв креԍԏана овмӧсын нуӧԁан уҗјас ԁокоԁ-ԍерԏіыс: меԁуна ԁокоԁыс мыјыԍ воӧ, сіјӧс меԁвыліас лӧԍӧԁӧј.</text:p>
      <text:p text:style-name="P2">Кущӧм ԁокоԁ воӧ торјӧн быԁ быԁтасыԍ.</text:p>
      <text:p text:style-name="P2"/>
      <text:p text:style-name="P2">Ԋаԋ 3.609,1 міԉԉ. ш.</text:p>
      <text:p text:style-name="P2">Картупеԉ 722,4 міԉԉ. ш.</text:p>
      <text:p text:style-name="P2">Шабԁі 99,7 міԉԉ. ш.</text:p>
      <text:p text:style-name="P2">Клопок 129 міԉԉ. ш.</text:p>
      <text:p text:style-name="P2">Сакар ԍвеклӧ 80 міԉԉ. н</text:p>
      <text:p text:style-name="P2"/>
      <text:p text:style-name="P2">Віԇӧԁӧј тајӧ лыԁпасјас-вылас ԁа ӧтлааԍԏітӧј быԁманторјасыԍ ԁокоԁјассӧ. Кущӧм быԁтасјас на-піыԍ меԁколанӧԍ ССРС овмӧсын?</text:p>
      <text:p text:style-name="P2"/>
      <text:p text:style-name="P2">Заԁача. 1923/24-ԁ воын креԍԏана овмӧсыԍ Сојуз-паԍтаын воӧма 7.613.800.000 ш. ԁокоԁ.</text:p>
      <text:p text:style-name="P2">Арталӧј, кымын міԉԉон шајт ԁокоԁ соԁӧма кујім воӧн.</text:p>
      <text:p text:style-name="P9"/>
      <text:p text:style-name="P35">{}</text:p>
      <text:p text:style-name="P35"/>
      <text:p text:style-name="P2">Кооператсіја ԍіктын.</text:p>
      <text:p text:style-name="P2"/>
      <text:p text:style-name="P2">Креԍԏана ӧтувтчӧны ԍеԉскокӧԅајственнеј товарішществојасӧ бурмӧԁны асԍыныс овмӧссӧ. Ԍеԉскокӧԅајс<text:span text:style-name="T136">т</text:span>веннеј кооператсіја-пыр креԍԏана бурмӧԁасны асԍыныс олӧмсӧ.</text:p>
      <text:p text:style-name="P2">Ԍеԉскокӧԅајственнеј товарішщество-пыр креԍԏана суԇӧԁӧны віԇмууҗалан машінајас, бур рӧԁ скӧт, коԍтӧны шогмытӧм ԋурјас.</text:p>
      <text:p text:style-name="P2">Бур ԍіктса коопераԏів ԇоԋ ԍікт кокјылас вермас сувтӧԁны, пікыԍ мезԁыны.</text:p>
      <text:p text:style-name="P2"><text:soft-page-break/>Бур коопераԏів выјвӧчан завоԁ лӧԍӧԁас, кӧні уна скӧт віԇӧны; барышӧн шабԁі вузалас, кӧні сіјӧс уна вӧԃітӧны. Бур коопераԏів зе<text:span text:style-name="T72">л</text:span>тчылас ԁа трактор суԇӧԁас, озырмас-ԁа — еԉектрічество лӧԍӧԁас. Бур коопераԏів агрономӧс боԍтас велӧԁны креԍԏанасӧ мусӧ унавежаӧн уҗавны. Коопераԏів отсалас вермаԍны коԍтӧмӧн, ԉок гагјаскӧԁ-ԁа.</text:p>
      <text:p text:style-name="P2">Ԍеԉскокӧԅајственнеј кооператсіја зев уна бур уҗ вермас нуӧԁны. Сіјӧ отсалас креԍԏаԋінлы вын чукӧртны, ӧтувтас најӧс мувіԇсӧ уҗавны, ӧтув ԋаԋсӧ чукӧртны-боԍтны. Сіјӧ отсалас ԁонтӧмҗык, но бурҗык кӧјԁыс суԇӧԁны, бурҗык уҗалан кӧлуј, мувынԍӧԁанторјас, отсалас выгӧԁнеја вузавны ԉішн<text:span text:style-name="T72">е</text:span>ј ԋаԋ, пуктас, креԍԏана вузӧс.</text:p>
      <text:p text:style-name="P2">Потребіԏеԉскеј кооператсіја зырӧ кара ԃеревԋа-костыԍ асторјӧга вузаԍыԍӧс. Асторјӧга вузаԍыԍјас ԍіктјасын емӧԍ-на, но борԁпӧлаӧԍ-ԋін, абу-ԋін важ-коԃ вынаӧԍ. Олӧны најӧ, уна ԍіктса коопераԏівјас оз-на кужны ԉучкі уҗавныс ԁа сіјӧн.</text:p>
      <text:p text:style-name="P2">Уҗԁыԍан кооператсіја отсалӧ креԍԏаналы лӧԍӧԁны овмӧсас колан тор овмӧссӧ бурмӧԁӧм-могыԍ, ԉібӧ пікӧвоӧмјасыԍ мезԁӧ: ԋӧбӧ вӧв, мӧс — кулӧны-кӧ најӧ, отсалӧ стрӧітчыны — сотчас-кӧ керка-карта.</text:p>
      <text:p text:style-name="P2">Кустарно-прӧмыслӧв<text:span text:style-name="T72">е</text:span>ј кооператсіј<text:span text:style-name="T22">а</text:span> ӧтувтӧ кікост уҗ вӧчалыԍјасӧс, суԇӧԁӧ налы сырјо (кӧрт, шӧрт ԁа с. в.), уҗалан кӧлујсӧ; вузалӧ вӧчӧм торјассӧ.</text:p>
      <text:p text:style-name="P2">Кооператсіја ӧтувталӧ міԉԉон посԋі овмӧсјас, гырԍӧԁӧ најӧс, шԉенјассӧ ӧтув уҗӧԁӧ. Ас уҗнас кооператсіја нуӧԁӧ міјанӧс сотсіаԉізмӧ. Кооператсіја јонмӧԁӧ рабочеја креԍԏана кост ԍуртӧс.</text:p>
      <text:p text:style-name="P2">Кущӧм бур кооператсіјаыԍ ԍіктын? Мыј вермас вӧчны бур коопераԏів?</text:p>
      <text:p text:style-name="P2">Тӧԁмалӧј, ыҗыԁ-ӧ вогӧгӧрԍа <text:span text:style-name="T76">бергӧԁчӧс</text:span> тіјан потребобществоын?</text:p>
      <text:p text:style-name="P2">Кытыԍ ԁа кыԇі вајӧны сетчӧ вузӧс?</text:p>
      <text:p text:style-name="P2">Кымын шԉен потребобществоас?</text:p>
      <text:p text:style-name="P2">Став креԍԏанаыс-ӧ ӧтувтчӧмаӧԍ сетчӧ?</text:p>
      <text:p text:style-name="P2">Гіжӧј җеԋыԃік, віԍт: „Кущӧм бур потребобществојасӧ котыртчӧмыԍ“.</text:p>
      <text:p text:style-name="P2"/>
      <text:p text:style-name="P2">Кымын ӧтувтӧм овмӧс ССРС.</text:p>
      <text:p text:style-name="P2">(1926-ԁ воын).</text:p>
      <text:p text:style-name="P2"/>
      <text:p text:style-name="P2">Арԏеԉ .... 15.942</text:p>
      <text:p text:style-name="P2">Товарішщество .... 3.644</text:p>
      <text:p text:style-name="P2">Коммуна .... 2.188</text:p>
      <text:p text:style-name="P2">Ставыс .... 22.774</text:p>
      <text:p text:style-name="P2"/>
      <text:p text:style-name="P2">Кыԇі соԁӧ овмӧсјас ӧтувталӧм.</text:p>
      <text:p text:style-name="P2"/>
      <text:p text:style-name="P2">1918 воын вӧлі .... 912 ӧтувтӧм овмӧс</text:p>
      <text:p text:style-name="P2">1924 „ „ .... 18.618 „ „</text:p>
      <text:p text:style-name="P2">1826 „ „ .... 22.774 „ „</text:p>
      <text:p text:style-name="P9"/>
      <text:p text:style-name="P35">{}</text:p>
      <text:p text:style-name="P35"/>
      <text:p text:style-name="P2">Колкозјас-пыр кыпӧԁам креԍԏана овмӧс.</text:p>
      <text:p text:style-name="P2"/>
      <text:p text:style-name="P2"><text:span text:style-name="T76">Ԅіновјево</text:span> ԍіктын Самара округын кык во сајын-на зев гӧԉа олісны. Вӧвјас-пыԃԃіыс мӧсјас уҗалісны. Гӧрісны гӧрјасӧн ԁа плугјасӧн. Мууҗалан машінајастӧ ԍіннас ез аԁԇывны. Вартісны-клопкісны пыр пу вартанјасӧн. Гектарыԍ 6 <text:span text:style-name="T72">тс</text:span>ентԋер (36 пуԁ) ԋаԋсӧ боԍтлісны. Во вуҗны асшӧр ԋаԋыс ԋекоԁлӧн ез тырмыв.</text:p>
      <text:p text:style-name="P2"><text:soft-page-break/>Ӧнӧԇ еԍкӧ сіԇ олісны-вылісны, щыг-ԋіԍӧ-пӧтӧн пыр мыј-вынјаԍыс песԍісны, ԁа гӧгӧрвоісны ӧтувтчыны. Мувіԇсӧ ӧтув понԁісны уҗавны, ӧтувја кӧлујӧн. Ӧтувтӧма најӧс трактор. Колкозас тракторнас гӧрӧны-і, піԋовтӧны-і, вартӧны-і, кыскаԍӧны-і. Тракторыс ԃеревԋа<text:span text:style-name="T82">коԃыслы</text:span> уҗалӧ.</text:p>
      <text:p text:style-name="P2">Кык воӧн ԍіктыс ԇікӧԇ вежԍіс. Ԋаԋыс ӧні воԇԇа-ԍерԏі кык-мынԁа уна воӧ. Асшӧр ԋаԋӧн восӧ вуҗӧны, ԁај вузалыштӧны-на сіјӧс бокӧ. Тракторӧԇ Ԅіновјевоын став олӧмнас кулак бергӧԁліс, став <text:span text:style-name="T76">ԅіновјевчіыс</text:span> сы кабырын вӧліны. Быԁӧн сылы уҗаӧԍ.</text:p>
      <text:p text:style-name="P2">Тракторыс зев регыԁӧн мезԁіс креԍԏанасӧ кулак кабырыԍ. Тракторыс колкозас лоі-ԁа, гӧԉ креԍԏанаыслы ԋемторла лоі кулак-воԇын кеммыԍны ԁа корны сылыԍ отсӧгјас.</text:p>
      <text:p text:style-name="P2">Ԅіновјевоын-коԃ вежԍӧм олӧмыԁ ӧні зев-ԋін уналаын ем. ССРС-ын 35 ԍурс колкоз-ԋін лыԃԃыԍԍӧ.</text:p>
      <text:p text:style-name="P2">Креԍԏанаыԁ ӧні тӧԁӧны-ԋін кущӧм бур колкозыԍ. Сывӧсна аԍныс<text:span text:style-name="T108"> к</text:span><text:span text:style-name="T109">о</text:span><text:span text:style-name="T108">тыртчалӧны: </text:span>быԁ во зев уна колкоз соԁӧ. Колкозјасыс јона бурмӧԁасны ԍіктса олӧмтӧ. Посԋіԃік торја овмӧсјасын куш аскежаԁ бура мувіԇтӧ уҗавны он вермы, ԋаԋыԁ пыр еща понԁас воны. Колкозјасын, арԏеԉа выннаԁ віԇму уҗалӧмсӧ јона бура поԅӧ лӧԍӧԁны. А бура-кӧ понԁан уҗавны, тӧԁӧмыԍ, ԋаԋыԁ јона уна соԁас. Сеԍԍа, колкозјасыԁ кулакјаслыԍ борԁјассӧ чегјаласны, вужсӧ орјӧԁласны. Кулакыԁ-ӧԁ јон сӧмын сені, кӧні гӧԉ ԁа шӧркоԃԃем креԍԏана ставныс разі-пеԉі олӧны, мӧԁамӧԁԍыс торјӧн песԍӧны-уҗалӧны.</text:p>
      <text:p text:style-name="P2">Парԏіја ԁа сӧвет влаԍт тӧжԁыԍӧны мезԁыны креԍԏанаӧс кулак кабырыԍ, інԁісны креԍԏаналы ӧтувтчавны, ӧтув мувіԇсӧ уҗавны. Віт воԍа планын креԍԏана овмӧстӧ кыпӧԁны сытујӧԁ-жӧ інԁӧма: унҗык колкоз лӧԍӧԁны.</text:p>
      <text:p text:style-name="P2">Сӧвет промышԉенноԍԏ ԍетӧ креԍԏаналы тракторјас, машінајас, <text:span text:style-name="T76">мувынԍӧԁанторјас</text:span>-і. Сӧмын најӧ ԁонаӧԍ, ӧтка креԍԏаԋіныԁ, меԁԍа-ԋін гӧԉ креԍԏаԋін, ԋӧбны оз вермы. А ӧтувтчӧмӧн, арԏеԉӧн, ԋӧбасны. Колкозјасыԁ — меԁвеԍкыԁ туј креԍԏана овмӧс кыпӧԁны. Колкозјас-јылыԍ ставсојузса старӧста, Мікаіл Іванӧвіч Каԉіԋін, шуіс:</text:p>
      <text:p text:style-name="P2">„Жебіԋік, омӧԉік креԍԏана овмӧстӧ кыпӧԁны-бурмӧԁны вермам сӧмын торја овмӧсјассӧ ӧтувталӧмӧн. Унҗык колкоз колӧ лӧԍӧԁны“.</text:p>
      <text:p text:style-name="P2">Віт воӧн со кыԇі колкозјасыс паԍкаласны: ӧні колкозјасӧ 116 ԍурс овмӧс ӧтувтӧма, а 1933-ԁ воын лоӧ ӧтувтӧма міԉԉонӧн җынјӧн овмӧс.</text:p>
      <text:p text:style-name="P2">Та-ԍерԏі мі аԁԇам, віт воӧн креԍԏана овмӧсыԁ пыр понԁас вежԍыны. Посԋіԃік корыԍ-коԃ креԍԏана овмӧсјас-пыԃԃі лоаласны гырыԍ, јон колкозјас, коммунајас-ԁа.</text:p>
      <text:p text:style-name="P2">Віт во-мыԍԏі колкозјас ԁа совкозјас ԍетасны міјанлы квајтӧԁ јукӧн ԋаԋ став урожај-ԁінас.</text:p>
      <text:p text:style-name="P9"/>
      <text:p text:style-name="P35">{}</text:p>
      <text:p text:style-name="P35"/>
      <text:p text:style-name="P2">Овмӧс ӧтувтыԍыс — машіна.</text:p>
      <text:p text:style-name="P2"/>
      <text:p text:style-name="P2">Машіна, шуам кӧԏ тракторыԁ, тыр ревоԉутсіја ԍіктын вермас вӧчны. Машінаӧн уҗалігӧн выгӧԁнӧҗык мутӧ ӧтув уҗавны, ԁај он-кӧ ӧтувтав, посԋі мујас-вылаԁ машінанаԁ он і ԍібав.</text:p>
      <text:p text:style-name="P2">Машінатӧ вајан-ԁа, меԁвојԁӧр ԁумыштан: быԁ му торјӧн уҗавны, межајас коԉалӧмӧн, аԉі ставсӧ ԁорвыв ԍаркӧԁны, быԏԏӧ ӧԏі му? Тӧԁӧмыԍ, выгӧԁнӧҗык лоӧ ставсӧ ԁорвыв гӧрны.</text:p>
      <text:p text:style-name="P2">Гӧрԍас-ԁа, бара ԁумыштан: јуклыны гӧрӧм мусӧ ԁа быԁӧнлы торјӧн кӧԇны, аԉі ӧтвылыԍ кӧԇны ԁа вунԁігас јукԍыны коԉтајасӧн-ԉі, сусланјасӧн-ԉі. Вунԁыԍԍас ԁа шуан: мыј-ԋін ӧні јукԍан, вартам ӧтув ԁа туԍсӧ јукам.</text:p>
      <text:p text:style-name="P2">Со кущӧм ԁумјас чужтас тракторыԁ креԍԏана-пӧвсын.</text:p>
      <text:p text:style-name="P9"/>
      <text:p text:style-name="P35"><text:soft-page-break/>{}</text:p>
      <text:p text:style-name="P35"/>
      <text:p text:style-name="P2">Коԉԉекԏів.</text:p>
      <text:p text:style-name="P2"/>
      <text:p text:style-name="P2">Аԁԇа, ру-пыр-моз выԉ олӧм тӧԁчӧ.</text:p>
      <text:p text:style-name="P2">Кыла, ружтӧмӧн ԋукраԍӧ ԋур.</text:p>
      <text:p text:style-name="P2">Тӧԁа, пу гӧрјӧн ԋекоԁ оз вӧтчы —</text:p>
      <text:p text:style-name="P2">Гӧрны пу гӧрјӧн лӧз ԋур оз ԍур.</text:p>
      <text:p text:style-name="P2"/>
      <text:p text:style-name="P2">Не<text:span text:style-name="T82">мч</text:span>ӧж креԍԏаԋін ԋылаліс шогсӧ,</text:p>
      <text:p text:style-name="P2">Мусӧ вынԍӧԁліс ԋылӧмнас пыр,</text:p>
      <text:p text:style-name="P2">Сетчӧ чегјавліс кісӧ і коксӧ...</text:p>
      <text:p text:style-name="P2">Мыј-ԋін каԅтывныс ԉок олан-ԁыр!</text:p>
      <text:p text:style-name="P2"/>
      <text:p text:style-name="P2">Ԍіктлӧн ԍӧкыԁлун коԉӧма ылӧ.</text:p>
      <text:p text:style-name="P2">Јӧкты, ԍӧлӧмӧј,</text:p>
      <text:p text:style-name="P2">Ԋімкоԃаԍ, ворс!</text:p>
      <text:p text:style-name="P2">Кывзы: му-вылын машіна ԍылӧ —</text:p>
      <text:p text:style-name="P2">Вежіс вӧвјаслыԍ гӧрԁлӧм ԁа „корс“.</text:p>
      <text:p text:style-name="P2"/>
      <text:p text:style-name="P2">Аԁԇан, ыпјӧмӧн ӧзјалӧ каԁыс, —</text:p>
      <text:p text:style-name="P2">Мајбыр, уҗыԁлы вӧԉаыԁ ем!</text:p>
      <text:p text:style-name="P2">Ԍурас ԍылӧмлы гажаҗык лаԁыс,</text:p>
      <text:p text:style-name="P2">Течам ԍыланкыв — гажӧԁас нем!</text:p>
      <text:p text:style-name="P2">Гӧрам,</text:p>
      <text:p text:style-name="P2">Шыԉӧԁам, ԋебԅӧԁам мујас,</text:p>
      <text:p text:style-name="P2">Оз коԉ ԋекытӧн межа ԋі бор.</text:p>
      <text:p text:style-name="P2">Віԇӧԁ: вочасӧн паԍкалӧ тујыс,</text:p>
      <text:p text:style-name="P2">Быԁӧн сувтӧны коԉԉекԏів-ԁор.</text:p>
      <text:p text:style-name="P2"/>
      <text:p text:style-name="P2">Регыԁ ԍіктјаслӧн чужӧмыс вежԍас, —</text:p>
      <text:p text:style-name="P2">Трактор!..</text:p>
      <text:p text:style-name="P2">Паԍмунас п<text:span text:style-name="T82">ук</text:span>ока гӧр.</text:p>
      <text:p text:style-name="P2">Коԁі коԉтчыны зіԉӧ аскежԍыс —</text:p>
      <text:p text:style-name="P2">Ԋекор оз тӧԁлы машіна кӧр.</text:p>
      <text:p text:style-name="P2"/>
      <text:p text:style-name="P2">Кылан: ыб-вылын машіна гущкӧ,</text:p>
      <text:p text:style-name="P2">Ԍаргӧ выԉ пӧлӧс, кывлывтӧм шы.</text:p>
      <text:p text:style-name="P2">Кутчіԍ, ӧтвылыԍ выԉ олӧм пущкы,</text:p>
      <text:p text:style-name="P2">Мувыв ԇоріԇыԍ сарапан кы!</text:p>
      <text:p text:style-name="P2"/>
      <text:p text:style-name="P2">Каԁыс —</text:p>
      <text:p text:style-name="P2">Тувсовја рас-коԃ-жӧ варов.</text:p>
      <text:p text:style-name="P2">Уҗыс —</text:p>
      <text:p text:style-name="P2">Котыра ԍылӧм-коԃ ԇік.</text:p>
      <text:p text:style-name="P2">Боԍтчам ԍӧлӧмыԍ уҗавны јара,</text:p>
      <text:p text:style-name="P2">Течам выԉ-ногса, выԉ ԍама ԍікт!</text:p>
      <text:p text:style-name="P2"/>
      <text:p text:style-name="P2">Ставным Ԉеԋінлыԍ велӧԁӧм тӧԁам,</text:p>
      <text:p text:style-name="P2"><text:soft-page-break/>Сылӧн ԍіӧмыс —</text:p>
      <text:p text:style-name="P2">Немӧвеј віԍт...</text:p>
      <text:p text:style-name="P2">Ӧтув воԍлавны выԉ тујӧԁ мӧԁім.</text:p>
      <text:p text:style-name="P2">Шонԁі!</text:p>
      <text:p text:style-name="P2">Југӧртӧ јонҗыка му-вылӧ кіԍт!</text:p>
      <text:p text:style-name="P2"/>
      <text:p text:style-name="P2">Ԋобԁінса Віттор.</text:p>
      <text:p text:style-name="P9"/>
      <text:p text:style-name="P35">{}</text:p>
      <text:p text:style-name="P35"/>
      <text:p text:style-name="P2">Трактор.</text:p>
      <text:p text:style-name="P2"/>
      <text:p text:style-name="P2">Тӧԁмалӧ: 1. Ем-абу облаԍтын трактор?</text:p>
      <text:p text:style-name="P2">2. Коԁлӧн сіјӧ, ԁоныԍ-ӧ ԋӧбӧмаӧԍ, коԁлы уҗалӧ?</text:p>
      <text:p text:style-name="P2">3. Кущӧм бур тракторӧн уҗалӧмыԍ?</text:p>
      <text:p text:style-name="P2"/>
      <text:p text:style-name="P2">Машіна зев јона кокԋӧԁӧ мортӧс ԍӧкыԁ уҗын, ԁај быԁтор зев ӧԁјӧ вӧчӧ. Пабрікјасын му-вылын-ԁорыԍ машінанаԁ кокԋіԁҗык уҗавны: пабрікјасын машінаыс ӧԏілаын сулалӧ, вешјаԍтӧг уна вӧчӧ, а му-вылаԁ сіԇі оз поԅ: сені машінаыслы лоӧ ветлӧԁлыны. Ӧнӧԇ мі мутӧ пыр-на вӧлӧн гӧрім. Зев ԍӧкыԁ ԁа ԋӧжјӧ соԁана уҗ гӧрӧмыԁ. (Віԍталӧ, уна-ӧ поԅӧ гӧрны вӧлӧн ӧԏі лунӧ).</text:p>
      <text:p text:style-name="P2">Лӧԍӧԁчӧны вӧвтӧ машінаӧн вежны. Сещӧм машінаыс ем-ԋін, „тракторӧн“ шуԍӧ. Кӧԉӧсаа. Трактор-берԁӧ поԅӧ кӧртавны быԁԍама мувіԇуҗалан тор: плуг, піԋа, тӧлӧԁчан машіна, вунԁан ԁа ыщкан машінајас ԁа с. в. Тракторыс најӧс понԁас кыскавны мувіԇ-вывті. Поԅӧ веԍіг уна плуг ӧтпырјӧ кӧртавны, 5-6-ӧԇ. Амерікаын ӧԏі тракторыс ӧтпырјӧ 13-36 плугӧԇ кыскалӧ, тракторјасыс сені зев вынаӧԍ-ԁа. Со-ӧԁ мыјпаԍта пласт сені гӧрыштӧны ӧԏі мунӧмӧн, кущӧм регыԁӧн ештӧԁӧны гӧрӧмсӧ.</text:p>
      <text:p text:style-name="P2">Міјанын, ССРС-ын, кык завоԁ-ԋін ем тракторјассӧ вӧчавны. Воыԍ-воӧ трактор-вылӧ заказ соԁӧ.</text:p>
      <text:p text:style-name="P2">Ӧнӧԇ міјанын меԁуна амерікаса трактор, „Форԁзон“ ԋіма. Автомобіԉ-коԃ. 20 вӧв-веԍт уҗалӧ, сӧмын җын выныс аԍсӧ кыскалӧмӧ мунӧ. 2000 шајта.</text:p>
      <text:p text:style-name="P2">Тӧԁӧмыԍ, сещӧм ԁона машіна ӧтка кӧԅајін ԋӧбны оз вермы. Трактортӧ колӧ лӧԍӧԁны ӧтувтчӧмӧн, товарішществојаслы.</text:p>
      <text:p text:style-name="P2">Куш гӧрны трактортӧ оз поԅ лӧԍӧԁны, ԁыр оз вешты аԍсӧ. Ԋӧбан-кӧ трактортӧ, уна пӧлӧс уҗӧ колӧ сіјӧс ԁоԃԃавны: гӧрны, вунԁыны, ыщкыны, куртны, вартны, меԉԋічаын уҗӧԁны, еԉектрічество перјыны ԁа с. в.</text:p>
      <text:p text:style-name="P9"/>
      <text:p text:style-name="P35">{}</text:p>
      <text:p text:style-name="P35"/>
      <text:p text:style-name="P2">Ԍо ԍур<text:span text:style-name="T9">с</text:span> трактор Сӧвет мујас-вылӧ.</text:p>
      <text:p text:style-name="P2"/>
      <text:p text:style-name="P2">Міјанын промышԉенноԍԏ зев ӧԁјӧ быԁмӧ, рабочејјас соԁӧны, — сіԇ-кӧ інӧ, ԋа<text:span text:style-name="T82">ԋԋ</text:span>ӧбыԍјас соԁӧны. А креԍԏана овмӧс промышԉенноԍԏ-ԁінын ԋӧжјӧ быԁмӧ, ԋаԋ рабочејјаслы оз кут тырмыны. Сывӧсна креԍԏана овмӧс бурмӧԁӧмтӧ колӧ ӧԁԇӧԁны. Ӧԁјӧ колӧ ԍікттӧ кыпӧԁны.</text:p>
      <text:p text:style-name="P2">Ӧԏі туј ԍікттӧ кыпӧԁны, сіјӧ — ӧԁјӧнҗык паԍкӧԁны-бурмӧԁны ԏажолеј промышԉенноԍԏ. Пабрік-завоԁјасыԁ јона воԇӧ јӧткыштасны креԍԏана овмӧстӧ. Рабочејјаслы колӧ отсавны вуҗӧԁны креԍԏанаӧс выԉ олӧмӧ, лӧԍӧԁны выԉ-ногӧн нуӧԁны ԍіктса олӧмсӧ, важ-ногса уҗалӧмсӧ бырӧԁӧмӧн мезԁыны креԍԏанаӧс ԍӧкыԁ олӧмыԍ.</text:p>
      <text:p text:style-name="P2"><text:soft-page-break/>Стаԉінграԁын стрӧ<text:span text:style-name="T72">ј</text:span>ітчӧ зев ыҗыԁ трактор завоԁ. Быԁ во сені понԁасны леԇны 40 ԍурс трактор. Ԉеԋінграԁса „<text:span text:style-name="T80">Красный Путиловец</text:span>“ завоԁын віт во-мыԍԏі 10 ԍурс тракторӧн во понԁасны леԇны, ӧні 8 ԍурс леԇӧны. Уралын трактор завоԁ лоӧ-і.</text:p>
      <text:p text:style-name="P2">Ӧні міјан 30 ԍурс трактор, а віт во-мыԍԏі 130 ԍурс трактор лоӧ. 130 ԍурс кӧрт вӧв понԁасны гӧрны-кӧԇны, вунԁыны-вартны ԁа уна пӧлӧс уҗ вӧчны креԍԏана овмӧсын.</text:p>
      <text:p text:style-name="P2">Тракторыԁ аснас вежӧ 30 вӧлӧс. Артыштӧј-жӧ, мыјыжԁа уҗалан вын креԍԏана овмӧсын лоӧ 130 ԍурс тракторыԍ. Со-ӧԁ мыјыжԁа бур лоӧ креԍԏана овмӧсын завоԁјасыԍ.</text:p>
      <text:p text:style-name="P2">Трактор-кынԇі мукӧԁ машінајас колӧны-і. Меԁуна мууҗалан машіна понԁасны вӧчны Ростов завоԁын. Сещӧм-жӧ завоԁјас лоӧны јешщӧ Уралын, Украінаын, Поволжјеын, мукӧԁ рајјонјасын-і.</text:p>
      <text:p text:style-name="P2">1928-ԁ воын мувіԇуҗалан машінајас леԇӧма 150 мі<text:span text:style-name="T94">ԉԉ</text:span>он шајт ԁон. 1933-ԁ воын шуӧма леԇны 600 міԉԉон шајт ԁон.</text:p>
      <text:p text:style-name="P2">Ӧні быԁ гектар кӧԇа му-вылӧ уҗалан кӧлујыс воӧ 9 шајт ԁа 50 ур ԁон. Віт во-мыԍԏі сіјӧ лыбас 24 шајтӧԇ.</text:p>
      <text:p text:style-name="P9"/>
      <text:p text:style-name="P35">{}</text:p>
      <text:p text:style-name="P35"/>
      <text:p text:style-name="P2">Вы<text:span text:style-name="T94">н</text:span>тӧммӧм му вынԍӧԁанторјас.</text:p>
      <text:p text:style-name="P2"/>
      <text:p text:style-name="P2">Віт міԉԉон гӧр-на міјан ем сӧвет мујастӧ <text:span text:style-name="T76">ԋебԅӧԁавны</text:span>. Кущӧма најӧ ԋебԅӧԁӧны сіјӧс, ставным тӧԁам. Гӧрјас-помыԍ ԁа ԉокногӧн уҗалӧмыԍ мујас ԇікӧԇ вынтӧммӧны. Ԋаԋјас ԁа пуктасјас сыпонԁа еща воӧны. Колӧ мујастӧ бӧр вынԍӧԁны.</text:p>
      <text:p text:style-name="P2">Мувынԍӧԁанторјастӧ мі зев еща лӧԍӧԁам. Сытујӧԁ мукӧԁ госуԁарствојасыԍ мі јона бӧрын кысԍам.</text:p>
      <text:p text:style-name="P2">1928-ԁ воын став мувынԍӧԁанторјыс міјан вӧлӧма 175 ԍурс тонна (10 міԉԉон 675 ԍурс пуԁ).</text:p>
      <text:p text:style-name="P2">Ставсӧ-кӧ сіјӧс ӧтмоза којны став кӧԇа му-вылӧ, быԁ гектар му-вылӧ воас сӧмын кілограмӧн җынјӧнӧн (гектарыс ԃеԍеԏіна ыҗԁа-кымын — 2200 кв. сыв).</text:p>
      <text:p text:style-name="P2">Сарԁырԍа Роԍԍіјаын мувынԍӧԁантортӧ таыԍ-на еща вӧчлӧмаӧԍ. Гермаԋіја ССРС-ыԍ унапӧв ічӧт, а мувынԍӧԁанторсӧ сені міјан-ԁорыԍ јона уна вӧчӧны. Сывӧсна Гермаԋіјаын міјанын-ԁорыԍ ԋаԋыс пыр уна воӧ.</text:p>
      <text:p text:style-name="P2">Міјанлы колӧ вӧтчыны Гермаԋіја-бӧрԍа, унҗык мувынԍӧԁанторсӧ вӧчны.</text:p>
      <text:p text:style-name="P2">Віт воӧн мувынԍӧԁанторјас вӧчны стрӧітасны завоԁјас Уралын, Мӧскуа-гӧгӧрын, Ԁԋепрострој-гӧгӧрын-ԁа. 1933-ԁ воын креԍԏана-орԁын лоӧ 8 міԉԉон тонна мувынԍӧԁантор (488 міԉԉон пуԁ). Сіјӧ сӧвет мујаслы зев-на еща, уна-на коммас сы-ԁінӧ соԁтыны став кӧԇа мусӧ-кӧ сіјӧн вынԍӧԁны. Но ӧніја-ԍерԏі 8 міԉԉон тонна мувынԍӧԁанторјыԁ зев-ԋін ыҗыԁ бур. Сіјӧ соԁтас ԋаԋтӧ пӧшԏі міԉԉарԁ шајт ԁон.</text:p>
      <text:p text:style-name="P2">Завоԁјасын понԁасны вӧчны ԋаԋ жыбӧԁыԍјасӧс (саранча, шыр, гаг ԁа с. в.) бырӧԁны јаԁ.</text:p>
      <text:p text:style-name="P2">Уна-ӧ еԍкӧ, ԁумајтан, воӧн ԋаԋ вермасны бырӧԁны шырјасыԁ ԁа гагјасыԁ, мукӧԁ вреԃіԏеԉјас-ԁа. Зев уна ԋаԋ вӧлӧм најӧ бырӧԁӧны. Арталӧмаӧԍ-ԁа, став вреԃіԏеԉыс ԁа став креԍԏанаыс ԋаԋтӧ ӧтмынԁаӧн бырӧԁӧны: 80 міԉԉон тоннаӧн во.</text:p>
      <text:p text:style-name="P2">Сӧветса промышԉенноԍԏ (јаԁ вӧчалыԍ завоԁјас) мезԁас креԍԏанаӧс ԁаԍ ԋаԋ ԍојыԍјасыԍ.</text:p>
      <text:p text:style-name="P9"/>
      <text:p text:style-name="P35">{}</text:p>
      <text:p text:style-name="P35"/>
      <text:p text:style-name="P2">Сӧветса ԋаԋ пабрікајас.</text:p>
      <text:p text:style-name="P2"/>
      <text:p text:style-name="P2"><text:soft-page-break/>Кубаԋын Саԉскеј округын коԉан во-на зев паԍкыԁа шыԉк-віԇіс ԍԏеп. Ԋекор-на сіјӧ інтасас абу вӧлі ԍібавлӧма гӧр ԋі плуг.</text:p>
      <text:p text:style-name="P2">Ӧні сеті нач абу важ-коԃыс. Лӧԍӧԁӧма сетчӧ зев ыҗыԁ совкоз, плошщаԃыс лоӧ 150 ԍурс гектар (137 ԍурс ԃеԍеԏіна).</text:p>
      <text:p text:style-name="P2">Квајтԍо тракторӧн җуҗыԁа путкыԉалісны немӧвејја гӧрлытӧм мусӧ сетыԍ. 1929-ԁ воԍа тулысын меԁвоԇԇаыԍ вежӧԁіс ӧԅім.</text:p>
      <text:p text:style-name="P2">Тајӧ совкозсӧ поԅӧ шуны ԋаԋ (<text:span text:style-name="T80">зерновая</text:span>) пабрікаӧн. Став уҗсӧ сені машінајасӧн вӧчӧны.</text:p>
      <text:p text:style-name="P2">Тајӧ пабрікавывса вогӧгӧрԍа воӧм ԋаԋыс воҗын тырмас став мӧскуаса јӧзлы. А ӧԁ Мӧскуаын олыԍыс абу еща, ԁӧза уна ԋаԋ налы воҗын-кежлаԁ колӧ.</text:p>
      <text:p text:style-name="P2">Саԉскеј совкозыԁ меԁвоԇԇа ԋаԋ пабріка. Сещӧм пабрікаыс лоӧ уна. Лӧԍӧԁӧны-ԋін 11 гырыԍ пабріка: Ԍібырын, Уралын, мукӧԁ рајјонјасын-і. 1933-ԁ воын лоӧ 125 гырыԍ совкоз. Сіјӧ совкозјасас коммас 15 ԍурс трактор. Тракторјассӧ ԁа машінајас совкозјасӧ шуӧма лӧԍӧԁны 150 міԉԉон шајт ԁон. Совкозја<text:span text:style-name="T82">су</text:span>лын лоӧ 3 кымын міԉԉон гектар му.</text:p>
      <text:p text:style-name="P2">1932-ԁ воын совкозјасыԍ проԉетаріат госуԁарствоыԁ боԍтас міԉԉон квајтԍо ԋеԉамын тонна ԋаԋ.</text:p>
      <text:p text:style-name="P2">Со кыԇі рабочеј класс вежӧ ас госуԁарство чужӧмсӧ. Кушінјас, кӧні немыс ԍітурунјас ԁа мыј-ԁа быԁмісны, ӧні кӧԇа муӧ пӧрӧны, уна ԋаԋ понԁасны вајны. Пабрікајасыԁ ԍіктјасын лоӧны-і, мујас-вылын.</text:p>
      <text:p text:style-name="P2">Сӧветса ԋаԋ пабрікајасыԁ јона понԁасны отсаԍны гӧԉ ԁа шӧркоԃԃем креԍԏаналы. Најӧ отсаласны креԍԏаналы ӧԁјӧнҗык вуҗны выԉнога уҗалӧмӧ.</text:p>
      <text:p text:style-name="P9"/>
      <text:p text:style-name="P35">{}</text:p>
      <text:p text:style-name="P35"/>
      <text:p text:style-name="P2">Јенлы ке<text:span text:style-name="T72">м</text:span>мӧм ез отсав.</text:p>
      <text:p text:style-name="P2"/>
      <text:p text:style-name="P2">Ноко, креԍԏаԋін! Тајӧ віԍтыс теныԁ.</text:p>
      <text:p text:style-name="P2">Кывзы бура.</text:p>
      <text:p text:style-name="P2">Ӧԏі ԍіктын Волг<text:span text:style-name="T82">ап</text:span>ӧвсын</text:p>
      <text:p text:style-name="P2">вӧлі кос повоԃԃа.</text:p>
      <text:p text:style-name="P2">Ставыс-ԋін сотчіс, коԍміс,</text:p>
      <text:p text:style-name="P2">а шонԁілы пыр ԋемтор —</text:p>
      <text:p text:style-name="P2">сотӧ і сотӧ.</text:p>
      <text:p text:style-name="P2">Чукӧртчісны креԍԏана,</text:p>
      <text:p text:style-name="P2">шуісны јенлы ке<text:span text:style-name="T72">м</text:span>мыны.</text:p>
      <text:p text:style-name="P2">Боԍтісны ӧбразјас,</text:p>
      <text:p text:style-name="P2">кыщлалӧны мујасті.</text:p>
      <text:p text:style-name="P2">Попјас каԃітчӧны,</text:p>
      <text:p text:style-name="P2">лаԁанӧн щынаԍӧны.</text:p>
      <text:p text:style-name="P2">Јен ез кывзы кеммыԍјаслыԍ:</text:p>
      <text:p text:style-name="P2">ез зер.</text:p>
      <text:p text:style-name="P2">* * *</text:p>
      <text:p text:style-name="P2">Мӧԁ ԍіктын кос повоԃԃаӧн</text:p>
      <text:p text:style-name="P2">мӧԁ-ногӧн венԍісны:</text:p>
      <text:p text:style-name="P2">корісны агрономӧс ԁа ԅемԉемерӧс.</text:p>
      <text:p text:style-name="P2">Ԅемԉемер щӧктіс јӧзлы</text:p>
      <text:p text:style-name="P2">му-вылӧ ва нуӧԁны.</text:p>
      <text:p text:style-name="P2">Велӧԁіс, кыԇі сіјӧс вӧчны ԁа</text:p>
      <text:p text:style-name="P2">кыԇі му-вылын ԁыр лым віԇны.</text:p>
      <text:p text:style-name="P2"><text:soft-page-break/>Агроном шуіс: „Кӧԇӧј мутӧ ԋаԋӧн</text:p>
      <text:p text:style-name="P2">ԁа меԁ зерыԍ сіјӧ оз гажтӧмчы.</text:p>
      <text:p text:style-name="P2">Кос војасӧ корԋеплоԁ вӧԃітӧј:</text:p>
      <text:p text:style-name="P2">быԁмасны најӧ гырыԍа —</text:p>
      <text:p text:style-name="P2">кыкнан кінаԁ он ԋещышт“.</text:p>
      <text:p text:style-name="P2">* * *</text:p>
      <text:p text:style-name="P2">„Ноко, шонԁі, вермаԍ наукакӧԁ —</text:p>
      <text:p text:style-name="P2">коԁныԁ коԁӧс вермаԁ?</text:p>
      <text:p text:style-name="P2">Јона-тај еԍкӧ сотан-ԁа,</text:p>
      <text:p text:style-name="P2">мујас, віԅјас вежӧԍ.</text:p>
      <text:p text:style-name="P2"/>
      <text:p text:style-name="P2">* * *</text:p>
      <text:p text:style-name="P2">Татыԍ артмӧ ӧԏі тор:</text:p>
      <text:p text:style-name="P2">моԉібенӧн кос повоԃԃа он ӧлӧԁ.</text:p>
      <text:p text:style-name="P2">Бур-кӧ колӧ, велӧԁчы,</text:p>
      <text:p text:style-name="P2">повоԃԃасӧ ачыԁ вӧч.</text:p>
      <text:p text:style-name="P9"/>
      <text:p text:style-name="P35">{}</text:p>
      <text:p text:style-name="P35"/>
      <text:p text:style-name="P2">Креԍԏана овмӧс, промышԉенноԍԏ-ԁа.</text:p>
      <text:p text:style-name="P2"/>
      <text:p text:style-name="P2">Машінаӧн уҗалан промышԉенноԍԏ зев колантор, уна бур міјанлы вајӧ, но овны креԍԏана овмӧстӧг оз вермы: ӧԁ ԃеревԋаыԁ ыҗыԁ рынок, промышԉе<text:span text:style-name="T137">н</text:span>ноԍԏыс ԃеревԋаӧ уҗалӧ.</text:p>
      <text:p text:style-name="P2">Кыан пабрікајасын кыӧны ԍіԏеч ԁа мукӧԁ новлан маԏерјејас. Металлопромышԉенноԍԏ вӧчалӧ мувіԇуҗалан торјас, шуам, трактортӧ. Еԉектроԏекԋіческеј промышԉенноԍԏ вӧчалӧ быԁтор, мыј колӧ еԉектрічество нуӧԁны. Ԍіԉікатнеј промышԉенноԍԏ вӧчалӧ пӧсуԁа, кіміческеј — мувынԍӧԁанторјас.</text:p>
      <text:p text:style-name="P2">Унҗык вӧчӧмыс пабрік-завоԁса промышԉенноԍԏыԍ пырӧ ԃеревԋаӧ. Ԃеревԋатӧг промышԉенноԍԏыс оз вермы лоны.</text:p>
      <text:p text:style-name="P2">Ԃеревԋаыԁ промышԉенноԍԏлы мӧԁ торла колан-і: ԃеревԋаыԁ — верԁыԍ рабочејјаслӧн. Нӧшта, ԃеревԋа ԍетӧ промышԉенноԍԏлы сырјо: шабԁі, вурун, кучік ԁа с. в. Пабрікаыԁ ԃеревԋаса сырјо-вылын уҗалӧ.</text:p>
      <text:p text:style-name="P2">Промышԉенноԍԏ ыҗԁӧ, паԍкалӧ, колӧны унҗык рабочејјас. Кыԍ најӧс боԍтны? — Рабочејјас локтӧны ԃеревԋаыԍ.</text:p>
      <text:p text:style-name="P2">Промышԉенноԍԏ ԁа креԍԏана овмӧс ԍуртӧмыԁ щук колантор.</text:p>
      <text:p text:style-name="P2">Промышԉенноԍԏлы колӧ ԍетны ԃеревԋаӧ бур ԁа ԁонтӧм вузӧс. Ԃеревԋалы колӧ верԁны пабрік-завоԁса рабочејјасӧс ԁа ԍетны пабрік-завоԁјасӧ ԁонтӧм сырјо. Рабочејјаслы-кӧ ԍојан-јуаныс ԁонтӧм лоӧ, ԁонтӧмҗык вузӧс најӧ понԁасны леԇны.</text:p>
      <text:p text:style-name="P2">Оз-кӧ ло сіԇі, рабочеј ԁа креԍԏаԋін-кӧ оз понԁыны зіԉны мӧԁамӧԁыслы ԁонтӧммӧԁны асԍыныс вузӧс, секі госуԁарство овмӧс оз понԁы ԉучкі бурмыны ԁа паԍкавны. Уна ԃеревԋаса јӧз уҗтӧмӧн (<text:span text:style-name="T80">безработными</text:span>) коԉасны, гортас веԍ понԁасны пукавны. Пабрік-завоԁса вузӧсјас креԍԏаԋінлы ԁонаӧԍ лоӧны. Рабочејлы ԁона лоӧ ԋаԋыс.</text:p>
      <text:p text:style-name="P2">Карыԁ ԁа ԃеревԋаыԁ-кӧ кык вок-моз понԁасны овны, мі ӧԁјӧ вермам бурмӧԁны ССРС овмӧстӧ.</text:p>
      <text:p text:style-name="P9"/>
      <text:p text:style-name="P35">{}</text:p>
      <text:p text:style-name="P35"/>
      <text:p text:style-name="P2">Нывбаба уҗ.</text:p>
      <text:p text:style-name="P2"><text:soft-page-break/></text:p>
      <text:p text:style-name="P2">Мыјӧн лым сылас ԁа тујбокјас коԍмасны, ԍікты<text:span text:style-name="T137">ԍ</text:span>-ԍіктӧ ԁа грезԁыԍ-грезԁӧ ԉуԅјалӧны-ветлӧны „кока лавкајас“.</text:p>
      <text:p text:style-name="P2">— Суԋісјас, јемјас, іԍергајас, чуԋкыщјас! — горзӧны вузаԍыԍјас: — мічаӧԍ, ԁонтӧмӧԍ! Петалӧ, ԋӧбаԍӧ!</text:p>
      <text:p text:style-name="P2">Нывјас, бабајас ӧшіԋӧԁ мытчыԍӧмӧн, ԉібӧ кіԉ<text:span text:style-name="T82">чӧ</text:span>вывԍаԋ, чуксалӧны вузаԍыԍӧс.</text:p>
      <text:p text:style-name="P2">Вузаԍыԍ кужӧ вузаԍны, нывбабауловӧс ылӧԁлыны: вузӧсыԍ сіјӧ ԍӧм оз боԍт, корӧ коԉкјӧн мынтыԍны. Кыԍ віт коԉк пӧрјалас, кыԍ ԁасӧс, а мукӧԁлаас нач ӧԏі коԉк-вылӧ ԋӧбасны.</text:p>
      <text:p text:style-name="P2">Пеԍԏертыр ԉібӧ тујі<text:span text:style-name="T82">ст</text:span>ыр коԉк шыԉԉе-мыԉԉе-вылӧ чукӧртас. Нуас најӧс карӧ-ԁа, 30-40 урӧн ԃеԍатка вузалас. Ԁӧза уна барыш боԍтас. Војнаӧԇ „кока лавкајас“ ветлӧԁлісны, ӧні ветлӧԁлӧны-і. Мыј налы: кык ура ԁобра-вылӧ бабајас ԁонјаԍтӧг коԉк ԍетӧны-ԁа. Зев выгӧԁнӧ вузаԍыԍјаслы, уна барыш воӧ.</text:p>
      <text:p text:style-name="P2">Ачыс креԍԏанка коԉк ԍојны оз убеԉіт, ԁонатор-пыԃԃі віԇӧ. Сӧмын праԅԋікјасӧ ԍемјасӧ чӧсмӧԁыштас: јај<text:span text:style-name="T72">ӧԍ</text:span>ԋіча вӧчас. Сыпонԁа ыҗыԁ бур курӧг віԇӧмыԍ креԍԏанкаыԁ оз і аԁԇыв.</text:p>
      <text:p text:style-name="P2">Нач мӧԁ пӧлӧс олӧм, кӧні коопераԏівӧ коԉксӧ ӧктӧны. Емӧԍ коԉк коопераԏівјас, сӧмын коԉкјасӧн і нокԍӧны: чукӧртӧны ԁа вузалӧны. Коԉк коопераԏівыԁ уна заграԋітсаын. Со мыј віԍталӧ ӧԏі креԍԏанка Гермаԋіја олӧмыԍ.</text:p>
      <text:p text:style-name="P2">Кыкыԍ вежонын буксӧны трубаӧн. Сіјӧ — коопераԏівыԍ Іоганн, коԉк ӧктыԍ, аслас повозкаӧн ветлӧԁлӧ. Букӧстас ԁај віԁчыԍӧ. Ԋемкајас кӧрԅінкаӧн вајасны сылы коԉк.</text:p>
      <text:p text:style-name="P2">Быԁ кӧԅајкалӧн ԋіга. Іоганн пасјӧ ԋігајасас коԁі кымын коԉк вајас ԁа печатӧн сетчӧ ԉічкӧ. Печатыс коԉк коопераԏівыԍ.</text:p>
      <text:p text:style-name="P2">Ректас ԁозјассӧ ԁа Іоганн воԇӧ мӧԁӧԁчас, бара тутӧстас.</text:p>
      <text:p text:style-name="P2">Став ԍіктсӧ і грезԁсӧ сіԇі мунас, быԁлаыԍ ԉішнеј коԉксӧ коопераԏівӧ чукӧртас.</text:p>
      <text:p text:style-name="P2">Урчітӧм срокјасын коԉк вузалыԍјас ԋігајаснас ветлӧны коопераԏівӧ ԍӧмла. Урчітӧм срокјасын-жӧ јукӧны налы ко<text:span text:style-name="T94">ԉ</text:span>кјыԍ воӧм барыш.</text:p>
      <text:p text:style-name="P2">Таԇі вузаԍӧмӧн ԋемка-креԍԏанкалы быԁ во быԁ курӧгыԍ воӧ 3-4 шајт ԁокоԁ. Курӧгсӧ сені уна віԇӧны: пӧшԏі быԁ овмӧсын 20-30 курӧгӧн. Быԁ во курӧг-помыԍ креԍԏана овмӧсын 100 шајт кымын ԁокоԁ боԍтӧны.</text:p>
      <text:p text:style-name="P2">А мыј воӧ міјан креԍԏаналы курӧг віԇӧмыԍ?</text:p>
      <text:p text:style-name="P2">Ме чајта, зев ещаӧн тӧԁӧны, мыј ԋаԋ-бӧрын ԁа вӧр-бӧрын курӧг-пӧтка віԇӧмыԍ војнаӧԇ меԁуна ԁокоԁ воліс.</text:p>
      <text:p text:style-name="P2">1913-ԁ воын заграԋітсаӧ петкӧԁлӧмаӧԍ 90 міԉԉон шајт ԁон курӧг коԉк.</text:p>
      <text:p text:style-name="P2">Војна војасӧ ԁа рево<text:span text:style-name="T95">ԉ</text:span>утсіја-ԁырјі курӧг віԇӧмыԁ чінлі, јона ԁај: курӧг коԉк заграԋітсаӧ ԋӧԏі ез нулыны. Выԉыԍ завоԃітісны коԉктӧ петкӧԁны сӧмын 1924-ԁ воын. 1925-ԁ воас 32 міԉԉон шајт ԁон петкӧԁӧмаӧԍ.</text:p>
      <text:p text:style-name="P2">Ӧні јона тӧжԁыԍӧны курӧг віԇӧмсӧ паԍкӧԁны ԁа бурмӧԁны. Курӧгпіјансӧ еԉектрічествоӧн пӧжӧны.</text:p>
      <text:p text:style-name="P2">Коԉкјас чукӧртны ԁа курӧгјассӧ бурмӧԁны коопераԏівјас воԍталӧма.</text:p>
      <text:p text:style-name="P2">Вӧчалӧны выставкајас. Кӧԅајкајаслы, коԁјаслӧн курӧгјасыс бура коԉкјалӧны, награԁајас ԍетӧны.</text:p>
      <text:p text:style-name="P2">ССРС-ын курӧг віԇӧмсӧ колӧ сіԇі лӧԍӧԁны, меԁ ԁокоԁыс курӧгԍыс віԇыԍыслы воас, а оз „кока лавкалы“ ԉібӧ спекуԉантлы.</text:p>
      <text:p text:style-name="P9"/>
      <text:p text:style-name="P35">{}</text:p>
      <text:p text:style-name="P35"/>
      <text:p text:style-name="P2">Ԇоԉа курӧгвіԇыԍјас.</text:p>
      <text:p text:style-name="P2"/>
      <text:p text:style-name="P2"><text:soft-page-break/>„Ԍеԉскокӧԅајственнеј выставка-бӧрын ԁумыштчім мі курӧг віԇны“, гіжӧны Јермоԉіно школаын велӧԁчыԍјас. Кӧсјыԍім мі выԉ курӧг рӧԁ ас курӧгјасыԍ лӧԍӧԁны, уна коԉк меԁ вајасны. Міјан грезԁса курӧгјас јона омӧԉа коԉкјавлісны. Мі кӧсјыԍім быԁтыны сещӧм курӧгјасӧс, меԁ вонас 170 коԉкјӧн вајасны. Ставным лӧԍӧԁімӧ ԃԋевԋік курӧг-јылыԍ пасјавны. Мор<text:span text:style-name="T72">тӧ</text:span>ԏі курӧгӧн бӧрјім. Ԃԋевԋікӧ пасјалам, мыјӧн верԁам курӧгӧс, унаӧ ԍојан сылы ԍетам, мыј ԁон. Міјанлы колӧ, меԁ регыԁҗык курӧгпіјан вермам пӧжны. Пӧжныс меԁбур коԉкјассӧ бӧрјам, меԁбур курӧгјаслыԍ-ԁа. Мі ставным, нывпосԋі і зонпосԋі, грезԁјасӧ ветлім, курӧг-јылыԍ віԍтавлім, ԃԋевԋік-јылыԍ-і. Чукӧртасјас-вылын віԍталім креԍԏаналы мыјӧн курӧгӧс верԁны, кыԇі ԁӧԅӧрітны сіјӧс. Унаӧн зев бура міјанӧс кывзісны. Ԋеважӧн велӧԁыԍкӧԁ бара ԍіктјасті ветлім, нывбаба <text:span text:style-name="T76">чукӧртасјас</text:span> вӧчім. Кујім грезԁын курӧг вӧԃітан кружокјас котыртім. Кружокјасас нывјас ԁа бабајас пырісны, 18-55 арӧсајас. Ставыс 47 морт. Ӧтувтчӧмӧн кӧсјам лӧԍӧԁны бур курӧг рӧԁ, меԁ најӧ уна понԁасны коԉкјавны. Кор грезԁын сещӧм курӧгыс уна лоӧ, воԍтам кооператсіја коԉксӧ вузавны. Щук колӧ с<text:span text:style-name="T82">ыв</text:span>ыјаӧԇ воштыԍны.</text:p>
      <text:p text:style-name="P2">1926-ԁ воԍа певраԉ 21-ԁ лунӧ курӧг вӧԃітыԍ кружокјас пырісны ӧԏі сојузӧ. Унҗык шԉеныс сені креԍԏанкајас. Сојузыс — школалӧн быԁтас.</text:p>
      <text:p text:style-name="P2"/>
      <text:p text:style-name="P2">1. Віԍталӧј ноко мыј лыԃԃіԁ, мыј вӧчӧмаӧԍ Јермоԉіно школаын велӧԁчыԍјас курӧг вӧԃітӧмын.</text:p>
      <text:p text:style-name="P2">2. Лӧԍӧԁӧј аԍныԁ курӧг вӧԃітан сојуз, војԁӧр школааныԁ, сеԍԍа креԍԏана-пӧвсын.</text:p>
      <text:p text:style-name="P2">3. Лыԃԃӧј гортсаыԁлы ԋіга Ферԃінанԁовлыԍ „<text:span text:style-name="T80">О куроводстве</text:span>“.</text:p>
      <text:p text:style-name="P9"/>
      <text:p text:style-name="P35">{}</text:p>
      <text:p text:style-name="P35"/>
      <text:p text:style-name="P2">Віԁлӧгјас вӧчалан ԍеԉскокӧԅајственнеј стантсіјаын.</text:p>
      <text:p text:style-name="P2"/>
      <text:p text:style-name="P2">Мувіԇтӧ міјанын ԁыр важ-ногӧн уҗалісны. Креԍԏана ез кужны бурмӧԁны мувіԇуҗалӧмсӧ, ез тӧԁны кущӧм ԋаԋ бурҗык кӧԇны, меԁ унҗык воас.</text:p>
      <text:p text:style-name="P2">Коԁԍурӧ воԇынмуныԍ креԍԏана еԍкӧ і мӧвпавлісны лӧԍӧԁны выԉ-нога уҗалӧм, вӧчны віԁлӧгјас ас овмӧсас, ԁа отсаԍыԍыс налы ԋекоԁ ез вӧв. Аԍныс велӧԁчытӧмӧԍ, ас вежӧрыс быԁлаӧ ез суԇчы.</text:p>
      <text:p text:style-name="P2">Сӧвет влаԍт шуіс мууҗалӧмтӧ сещӧма бурмӧԁны, меԁ-пӧ кӧні важӧн ӧԏі шеп воліс, ӧні сені кутас быԁмыны кујім.</text:p>
      <text:p text:style-name="P2">Меԁым сывыјаӧԇ воны, колӧ став креԍԏанасӧ велӧԁны, петкӧԁлыны налы, мыј вермас быԁтыны муыс.</text:p>
      <text:p text:style-name="P2">Сыпонԁа Сојузын уналаын лӧԍӧԁӧма віԁлӧгјас вӧчавны ԍеԉскокӧԅајственнеј стантсіјајас. Сені мувіԇсӧ уҗалӧны агрономјас велӧԁӧм, інԁалӧм-ԍерԏі. Агрономјас віԁлӧгјас вӧчӧны, кыԇі ԁа мыјӧн мусӧ бурҗык уҗавны, мыјӧн бур кӧԇны, меԁ унҗык воас, кущӧм кӧјԁысјас меԁбурӧԍ, кущӧм ԋаԋ мыј-бӧрын кӧԇны.</text:p>
      <text:p text:style-name="P2">Уна-пӧрјӧ віԁлаласны, прӧверітасны, сеԍԍа креԍԏанаӧс сіԇі уҗавны велӧԁӧны, кӧјԁыс налы ԍетӧны. Пемӧсјас — бур рӧԁ — быԁтӧны ԁа разӧԁӧны.</text:p>
      <text:p text:style-name="P2">Креԍԏана ас ԍіннас аԁԇӧны, кущӧма поԅӧ бурмӧԁны овмӧс наука-ԍерԏі уҗалӧмӧн-ԁа, зіԉӧны ас овмӧсас віԁлӧгјас вӧчалан стантсіј<text:span text:style-name="T82">ав</text:span>ылын-моз уҗавны.</text:p>
      <text:p text:style-name="P2">Ӧні уналаын-ԋін, кӧні војԁӧр бур ԋаԋ воӧмтӧ ез тӧԁлыны, быԁтӧны косыԍ повтӧм шобԁі, зев гырыԍ, поԉԁӧм туԍјаса.</text:p>
      <text:p text:style-name="P2">Турунтӧм інјасын, ԉібӧ кӧні ԉо<text:span text:style-name="T82">кт</text:span>урун быԁмыліс, ӧні шыԉквіԇӧны бу<text:span text:style-name="T82">рт</text:span>уруна паԍкыԁ віԇјас. Быԁмӧны: суԁанка, жітԋак, ԉутсерна. Кыԍ важӧн га му-вылыԍ сакарнеј ԍвеклӧ чукӧртлісны 8-10 тонна, ӧні ӧкмӧ сіјӧ 24-33 тонна. Со мы<text:span text:style-name="T82">јв</text:span>ыјаӧԇ-ԋін воісны віԁлӧгјасӧн.</text:p>
      <text:p text:style-name="P2"><text:soft-page-break/>Меԁуна бур лоі лунвывса віԁлӧг ԍеԉскокӧԅајственнеј стантсіјајасыԍ: Саратовса ԁа Носовск<text:span text:style-name="T72">е</text:span>ј Украінаын.</text:p>
      <text:p text:style-name="P2">Саратовса стантсіја петкӧԁліс јӧзлы, кущӧм шобԁі ԁа кущӧм турунјас оз повны коԍтӧмыԍ. Велӧԁіс креԍԏанаӧс кыԇі мусӧ уҗавны ԁа мыј вӧԃітны кущӧм ԋаԋ-бӧрын, меԁым уҗалӧмыс ԁа пуктыԍӧмыс веԍ оз вошны.</text:p>
      <text:p text:style-name="P2">Носовскеј стантсіја Черԋігов губерԋаын. Сені сынӧԁыс пыр уԉруа (<text:span text:style-name="T80">влажный</text:span>). Лымјыс воԇ сылӧ, а арыс пыр куԅ, шоныԁ. Муԍіныс — нач сім ԍӧ<text:span text:style-name="T82">ԁм</text:span>у. Носовскеј стантсіја велӧԁіс креԍԏанаӧс ӧԏі гожӧмнас ӧԏі му-вывԍыс кык-пӧрјӧ бур боԍтны: ӧтчыԁсӧ ԋаԋ — іԁ ԉібӧ шобԁі, мӧԁыԍсӧ турун — зӧр сорӧн віка.</text:p>
      <text:p text:style-name="P2">Віԁлӧгјас вӧчалан стантсіја петкӧԁліс креԍԏаналы, кущӧм бур унавежаӧн мууҗалӧмыԍ, бобӧԋаԋ ԁа боб<text:span text:style-name="T72">і</text:span>јас вӧԃітӧмыԍ-ԁа. Велӧԁіс креԍԏанаӧс ԍвеклӧ корјасыԍ (<text:span text:style-name="T80">гички</text:span>) скӧтлы вогӧгӧр-кежӧ бур кӧрым (<text:span text:style-name="T80">силос</text:span>) лӧԍӧԁны.</text:p>
      <text:p text:style-name="P2">Стантсіја јона зев отсалӧ креԍԏаналы скӧт бурмӧԁны, унҗык скӧт віԇны-ԁа.</text:p>
      <text:p text:style-name="P2">Стантсіја оз сӧмын петкӧԁлы, кыԇі порԍӧс бура віԇны-ԁӧԅӧрітны, кыԇі ԁа мыјӧн сіјӧс ԉучкі верԁны, стантсіја вузалӧ јӧзлы бур, ангԉіјаса-рӧԁ порԍпіјан.</text:p>
      <text:p text:style-name="P2">Стантсіја разӧԁӧ креԍԏана-пӧвсын бур граԁвыв пуктас кӧјԁысјас, бур вотӧса пујас-ԁа.</text:p>
      <text:p text:style-name="P2">Стантсіја-берԁын уна ԍеԉскокӧԅајственнеј кружокјас. Сені велӧԁчӧны креԍԏана, меԁуна — томулов. Кружокјасын уҗалӧны стантсіја велӧԁӧм, інԁалӧм-ԍерԏі.</text:p>
      <text:p text:style-name="P2">Јарослав губерԋаын уҗалӧ Јарослав віԁлӧг стантсіја. Јарослав губерԋаын бур јарославса мӧсјас ԁа романовса ыжјас олӧны. Стантсіја-вылас бӧрјӧԁлӧны меԁбур мӧсјассӧ, меԁјӧлајассӧ. Быԁтӧны налыԍ кукаԋјассӧ, разӧԁӧны најӧс креԍԏана-пӧвсӧ — јешщӧ јона бурмӧԁӧны јарослава мӧс рӧԁсӧ.</text:p>
      <text:p text:style-name="P2">Романовса ыж-рӧԁ сіԇі бурмӧԁӧны-і.</text:p>
      <text:p text:style-name="P2">Туркестанын віԁлӧг вӧчалан стантсіја-вылын клопокӧн нокԍӧны, зіԉӧны бурмӧԁны клопок воӧм (<text:span text:style-name="T80">урожай</text:span>).</text:p>
      <text:p text:style-name="P2">Кавказса стантсіјајас-вылын быԁтӧны клопок, щај ԁа мукӧԁ сещӧм быԁтасјас, коԁјасӧс важӧн Кавказас ԋӧԏі абу вӧԃітлӧмаӧԍ.</text:p>
      <text:p text:style-name="P2">Ԍібырын гожӧмыс зев җеԋыԁ, но зев жар. Тӧлыс куԅ ԁај јона кӧԇыԁ. Сыпонԁа сетчӧс стантсіјајас-вылын віԁлаԍӧмӧн корԍӧны жарыԍ ԁа кӧԇыԁыԍ повтӧм ԋаԋ, регыԁӧн воыԍӧс-ԁај.</text:p>
      <text:p text:style-name="P2">Віԁлӧг вӧчалан стантсіјаыԁ — мууҗалыԍлы школа. Сӧвет влаԍт зіԉӧ лӧԍӧԁны куԉтурнеј кӧԅајінӧс. Сіԇ-кӧ, быԁ мувіԇуҗалыԍлы колӧ велӧԁчыны аслас школаын. Сӧвет влаԍт тӧжԁыԍӧ бура віԇны важ стантсіјајассӧ, соԁталӧ, воԍталӧ выԉјасӧс-і.</text:p>
      <text:p text:style-name="P2"/>
      <text:p text:style-name="P2">1. Віԍталӧј, кыԇі Саратовса віԁлӧг вӧчалан стантсіја отсалӧ креԍԏаналы овмӧс бурмӧԁны, меԁԍа-ԋін кос інјасын.</text:p>
      <text:p text:style-name="P2">2. Кыԇі Туркестанса віԁлӧг вӧчалан стантсіјајас отсаԍӧны клопок вӧԃітыԍјаслы?</text:p>
      <text:p text:style-name="P2">3. Віԍталӧј ставсӧ, кӧні мыј вӧчӧны віԁлӧг вӧчалан стантсіјајасын ССРС-ын. Вӧчӧј на-јылыԍ плакатјас ԁа ӧшӧԁӧј најӧс лыԃԃыԍан-керкаӧ.</text:p>
      <text:p text:style-name="P2">4. Тіјан рајјонын-кӧ ем віԁлӧг вӧчалан ԍеԉскокӧԅајственнеј стантсіја, ветлӧј сетчӧ ԁа тӧԁмаԍӧј уҗнас.</text:p>
      <text:p text:style-name="P2">5. Віԁлӧг вӧчалан стантсіјајас-вылын уҗалӧм-јылыԍ лыԃԃӧј гортсаыԁлы ԋігајас.</text:p>
      <text:p text:style-name="P9"/>
      <text:p text:style-name="P35">{}</text:p>
      <text:p text:style-name="P35"/>
      <text:p text:style-name="P2">Абу-ӧмӧј ӧткоԃ кор кӧԇны.</text:p>
      <text:p text:style-name="P2"/>
      <text:p text:style-name="P2">Ростовса віԁлӧг вӧчалан ԍеԉскокӧԅајственнеј стантсіјаын віԇӧны уна волошск<text:span text:style-name="T72">е</text:span>ј ыж, ставнысӧ најӧс лыԍтӧны. Креԍԏанаыс сещӧм ыжјассӧ віԇӧны-жӧ, но веԍіг ӧԏі креԍԏана <text:soft-page-break/>овмӧсын ыж лыԍтӧм моԁа абу. Сіԇнаԁ најӧ быԁ во воштӧны 12-20 міԉԉон веԁра јӧв *. Повоԁнеј уна-ӧԁ сіјӧ, поԅӧ чорыԁа ԁумыштчыны сы-вылын ԁа јуавны кубаԋса ԁа ԁонса олыԍјаслыԍ: мыјла сіԇ, мыјла најӧ ыжјассӧ оз лыԍтыны. Міјанлы ԋекущӧм помка лыԍтытӧмыԍ ез вермыны віԍтавны. „Сіԇі-пӧ огӧ лыԍтӧ, егӧ велалӧј-ԁа“.</text:p>
      <text:p text:style-name="P2"/>
      <text:p text:style-name="P9">*) Арталӧј, кымын ԉітр сіјӧ лоӧ.</text:p>
      <text:p text:style-name="P2"/>
      <text:p text:style-name="P2">Пырім маԍԏерск<text:span text:style-name="T72">е</text:span>јӧ. Зев уна плакат ӧшлӧмаӧԍ. Ӧԏі на-пыщкыԍ баԍітӧма лӧз ԇоріԇјасӧн.</text:p>
      <text:p text:style-name="P2">— Мыјла-нӧ тајӧ ԇоріԇјасыс плакатас? — јуалам пропессорлыԍ. — Меԁ јонҗыка віԇӧԁасны та-вылӧ?</text:p>
      <text:p text:style-name="P2">— Абу, — шуӧ пропессорыс. — Тајӧ ԇоріԇјасыс петкӧԁлӧны, кущӧм мууҗалӧм міјан оланінын. Міјан мууҗалыԍјас пыр-на важ-ногӧн олӧны, кӧԇӧны — кор тащӧм ԇоріԇјасыс коԍмасны, кор ԏуԉпан корԍалӧ, кор ԍіреԋ гар потӧ. А секі каԁыс ԍор-ԋін. Колӧ еԍкӧ кӧԇны, кор етіјӧ ԇоріԇјасыс завоԃітӧны ԇоріԇавныс. Віԁлӧгјас му-вылын креԍԏана му-вылын-ԁорыԍ ԋаԋыс јона уна воӧ. Со етіјӧ лыԁјасыс кӧԇа віԁлалӧм віԁлӧг му-вылын.</text:p>
      <text:p text:style-name="P2"/>
      <text:p text:style-name="P2">Ԋім Воԇ кӧԇа Шӧр кӧԇа Ԍор кӧԇа</text:p>
      <text:p text:style-name="P2">Туԍ Іԇас Туԍ Іԇас Туԍ Іԇас</text:p>
      <text:p text:style-name="P2">Шобԁі .... 64 п.*) 124 43 94 34</text:p>
      <text:p text:style-name="P2">Іԁ 88 123 76 117 60 97</text:p>
      <text:p text:style-name="P2">Зӧр 102 206 81 202 62 176</text:p>
      <text:p text:style-name="P2"/>
      <text:p text:style-name="P16">*) Став лыԁыс боԍтӧма пуԁјасӧн; арталӧј, кымын <text:span text:style-name="T13">кг</text:span>. лоӧ.</text:p>
      <text:p text:style-name="P2"/>
      <text:p text:style-name="P2">Міјан арталӧм-ԍерԏі ԍорӧн кӧԇӧмыԍ креԍԏана быԁ гаыԍ быԁ во 26 пуԁјӧн воштӧны.</text:p>
      <text:p text:style-name="P2">Ме чујмі тајӧ лыԁыԍ-ԁа, выԉпӧв јуалі. „Збыԉыԍ-пӧ быԁ гаыԍ быԁ во 26 п. воштӧны“, — мӧԁпӧв шуіс пропессорыс.</text:p>
      <text:p text:style-name="P2">— Уна-ӧ-нӧ ԉібӧ тіјан <text:span text:style-name="T76">јӧрӧсын</text:span> ԍорӧн кӧԇӧмыԍ ставыс вошӧ? — јуалі пропессорлыԍ.</text:p>
      <text:p text:style-name="P2">— Кӧԇа мусӧ-кӧ міјан крајыԍ артавны 18 міԉԉон га, ԍорӧн кӧԇӧмыԍ быԁ во мі воштам <text:span text:style-name="T95">3</text:span>00 міԉԉон пуԁ ԋаԋ**).</text:p>
      <text:p text:style-name="P9"/>
      <text:p text:style-name="P9">*) Арталӧј, кымын тонна сіјӧ лоӧ.</text:p>
      <text:p text:style-name="P2"/>
      <text:p text:style-name="P2">— <text:span text:style-name="T9">3</text:span>00 міԉԉон!.. Ԁа-ӧԁ сіјӧ став ԍеԉскокӧԅајственнеј вотыс сӧвет респубԉікајасын. Сымԁа ԋаԋыс тырмас уна госуԁарство верԁны! — шенԅа ме.</text:p>
      <text:p text:style-name="P2">— Ԋаԋтӧмла щыгјалӧны... ԍор кӧԇа... — мӧвпала ме.</text:p>
      <text:p text:style-name="P2">Квајтӧԁ јукӧн муԍар вылын важ-нога мууҗалӧм. Щыгјалӧм. Ԍор кӧԇа лӧз ԇоріԇ-понԁа. Ыжјас ог лыԍтӧј, егӧ велалӧј-ԁа... Сіԇ оз поԅ. Сіԇі озырлунӧн шыблаԍны абу бур.</text:p>
      <text:p text:style-name="P9"/>
      <text:p text:style-name="P35">{}</text:p>
      <text:p text:style-name="P35"/>
      <text:p text:style-name="P2">Мыј ме аԁԇылі арԏеԉын.</text:p>
      <text:p text:style-name="P2">(ВЦІК шԉен <text:span text:style-name="T76">Мануілов</text:span> стаԏԏа-ԍерԏі).</text:p>
      <text:p text:style-name="P2"/>
      <text:p text:style-name="P2">Тӧԁмаԍӧм.</text:p>
      <text:p text:style-name="P2"/>
      <text:p text:style-name="P2"><text:span text:style-name="T76">Красно-Жуԉінск</text:span><text:span text:style-name="T79">е</text:span><text:span text:style-name="T76">ј</text:span> ԍеԉскокӧԅајственнеј ар<text:span text:style-name="T23">ԏ</text:span>еԉ Вјаԅма карулын, Смоԉенскеј губерԋаын. Ылӧ кывԍӧ арԏеԉ-јылыԍ, бура олӧны-уҗалӧны-ԁа.</text:p>
      <text:p text:style-name="P2"><text:soft-page-break/>Воім мі сетчӧ јорткӧԁ. Міјанлы паныԁ зев унаӧн петісны, кыщӧ боԍтісны міјанӧс.</text:p>
      <text:p text:style-name="P2">— Тонӧ, пӧԉӧ локтӧ, — ԋімкоԃа горӧԁісны чеԉаԃ.</text:p>
      <text:p text:style-name="P2">Збыԉыԍ, туј куԅа локтӧ пӧԉ, преԁԍеԁаԏеԉыс арԏеԉас. Быԁӧн сіјӧс баԏӧс-моз раԃејтӧны. Ԁај кыԇі он раԃејт сещӧм мортӧс: ӧтувтӧм овмӧс-бӧрԍа ас овмӧс-бӧрԍа-моз кыјӧԁӧ, јонҗыка-на нӧшта.</text:p>
      <text:p text:style-name="P2">Пӧԉ-пӧ четчӧ воԇ, быԁӧныԍ воԇ. Быԁ уҗ-вылын меԁвоԇын. Сыкӧԁ ԍорԋіттӧг ԁа лӧԍӧԁчытӧг ԋекущӧм уҗ оз вӧчны.</text:p>
      <text:p text:style-name="P2">Маԉазі позјасԍаԋ мӧԁ пӧԉ локтӧ, Акіменков јорт. Ыҗыԁ тушаа, чӧв оласа, зев вежӧра пӧԉ. Сіјӧ арԏеԉас щӧтӧвоԁын, маԉазіјас-вылын меԁыҗыԁыс-ԁа: завеԁујушщеј паԍекаын.</text:p>
      <text:p text:style-name="P2"/>
      <text:p text:style-name="P2">Арԏеԉ овмӧс.</text:p>
      <text:p text:style-name="P2"/>
      <text:p text:style-name="P2">Арԏеԉлӧн віт керка, 68 морт сені олӧны. Керкајасыс выԉӧԍ, бурӧԍ, мічаӧԍ, кӧрт вевтаӧԍ. Ӧшіԋувјасас <text:span text:style-name="T76">паԉісаԃԋі</text:span>, вотӧса кустјас быԁмӧны.</text:p>
      <text:p text:style-name="P2">Керка пыщкӧсјассӧ зев пеԉка віԇӧны, ԇім-ԇурк ставсӧ іԁралӧма, чышкӧма. Җоҗас җоҗԁӧрајас воԉсавлӧма. Ӧшіԋјасас занавесјас. Ӧшіԋвывјасас — ԇоріԇјас.</text:p>
      <text:p text:style-name="P2">Скӧт оланінјасыс шоныԁӧԍ, југыԁӧԍ, җоҗаӧԍ. Скӧтверԁчанјасыс Ԁаԋіјаса верԁчан-коԃӧԍ.</text:p>
      <text:p text:style-name="P2">Бурещ міјан-ԁырјі скӧтсӧ гортас вајӧԁісны: кыԅ зев міча, сӧстӧм, верԁаса мӧсјас. Чепјылӧ ԁомалісны најӧс верԁчанјас-берԁас, ԍојны бобӧԋаԋ турун (грезԁјасас луԁын ветлігӧн скӧтсӧ гортас оз верԁны). Міјан-ԁырјі лыԍтісны. Преԁԍеԁаԏеԉыс, Шубін јорт, быԁ мӧслыԍ торјӧн мурталіс јӧвсӧ.</text:p>
      <text:p text:style-name="P2">— Быԁ лун мурталаԁ? — јуалі ме преԁԍеԁаԏеԉыслыԍ.</text:p>
      <text:p text:style-name="P2">— Огӧ. Контроԉнеј лунјасӧ сӧмын. Талун бурещ контроԉнеј лун.</text:p>
      <text:p text:style-name="P2">Мурталӧм јӧвсӧ біԁонјасӧ кіԍтісны ԁа јӧв віԇан вежӧсӧ нуісны. Сені, мыјԁа колӧ ԍојны арԏеԉлы, коԉӧԁісны, а мукӧԁсӧ кӧбрӧгӧ јі-вылӧ петкӧԁісны.</text:p>
      <text:p text:style-name="P17">Віԁлалім гі<text:span text:style-name="T72">ԃ</text:span>ԋајассӧ. Быԁл<text:span text:style-name="T13">аы</text:span>н пӧраԁок, сӧстӧм-ԁа. Вӧвјасыслӧн бурыԍыс ԁа бӧжыс щӧщкӧртӧма. Вӧвјассӧ быԁ лун сыналӧмӧн весалӧны.</text:p>
      <text:p text:style-name="P2">Арԏеԉ отсаԍӧ матігӧгӧрса креԍԏаналы. Асланыс машінаӧн весалӧмаӧԍ налы кӧјԁыссӧ.</text:p>
      <text:p text:style-name="P2">Арԏеԉ віԇӧ квајт маԉазі поз.</text:p>
      <text:p text:style-name="P2">Арԏеԉын быԁ-пӧлӧс уҗалыԍыс ем: вӧчаԍыԍыԁ-і, ԁортчыԍыԁ-і, вурԍыԍыԁ-і. Аслыныс уҗалӧны, ԁај бокыԍ уҗсӧ боԍтӧны.</text:p>
      <text:p text:style-name="P2"/>
      <text:p text:style-name="P2">Мујас-вылас.</text:p>
      <text:p text:style-name="P2"/>
      <text:p text:style-name="P2">Ветлім мујас-вылас. 68 ԍојыԍлы ԍетӧмаӧԍ 147⅓ га му.</text:p>
      <text:p text:style-name="P2">Кык зев ыҗыԁ му-вылын быԁмӧ бобӧԋаԋ.</text:p>
      <text:p text:style-name="P2">Бобӧԋаԋкӧԁ ортча-му-вылын ԍу. Ставыс ӧткуԅа, ӧткоԃ поԉԁӧм гырыԍ шепта. Віԁчыԍӧны уна ԋаԋ. Кӧԇлӧмаӧԍ машінаӧн.</text:p>
      <text:p text:style-name="P2">Квајт во песԍӧмаӧԍ-бурмӧԁӧмаӧԍ мусӧ ԁа кӧјԁыссӧ. Квајт во помԍа вынԍӧԁӧмаӧԍ мусӧ міԋерала порошокјасӧн, а кӧјԁыссӧ — воыԍ-воӧ весалӧмӧн.</text:p>
      <text:p text:style-name="P2">Мукӧԁ мујас-вылын быԁмӧны: зӧр, картупеԉ, віка, морков, мӧс ԍоркԋі ԁа ԍвеклӧ.</text:p>
      <text:p text:style-name="P2">Уҗалӧны машінајасӧн. Ԋӧбӧмаӧԍ трактор. Тракторнас креԍԏанаыслыԍ мујассӧ уҗалӧны-і.</text:p>
      <text:p text:style-name="P2"/>
      <text:p text:style-name="P2">Кыԇі котыртчӧма арԏеԉыс.</text:p>
      <text:p text:style-name="P2"/>
      <text:p text:style-name="P2"><text:soft-page-break/>Војна-бӧрын локтӧма гортас Шубінлӧн піыс. Уна тор сіјӧ аԁԇылӧма војна-вылын, уна тор-јылыԍ мӧвпалӧма. Сені-на сіјӧ лӧԍӧԁчӧма, гортас петӧм-мыԍԏі, завоԃітны выԉ-ногӧн овмӧ<text:span text:style-name="T24">с</text:span> нуӧԁны. Ревоԉутсіја ԁа сӧвет влаԍт отсалӧмаӧԍ сылы.</text:p>
      <text:p text:style-name="P2">Мыјӧн омӧԉ важ овмӧс нуӧԁан ногыс?</text:p>
      <text:p text:style-name="P2">Ӧԏікӧ, быԁӧн уҗалісны кіӧн, машінајас ез вӧвны; мӧԁкӧ, уҗалісны быԁӧн торјӧн, быԁ морт аскежас песԍіс аслас ічӧԏік овмӧсын; којмӧԁкӧ, воӧм проԁукта вузавлісны ԁонтӧм ԁонӧн спекуԉантјаслы, ԉібӧ најӧ агентјаслы (<text:span text:style-name="T80">скупщикам</text:span>). Уна вын веԍ песісны, уна веԍ уҗалісны.</text:p>
      <text:p text:style-name="P2">Том Шубін понԁіс ышӧԁны воԇынмуныԍ, зіԉ, веԍкыԁ оласа креԍԏанаӧс ӧтувтчыны, коріс теччӧмӧн ԋӧбны мууҗалан машінајас. „Ӧтув-пӧ понԁамӧ уҗавны, ӧтув і проԁуктасӧ вузавны“. Ез ԁругӧн ԍетчыны креԍԏана сіјӧ ышӧԁӧм-вылӧ, ԁыр лоі сылы вежӧравны креԍԏаналы кущӧм бур ӧтувтчӧмӧн олӧмыԍ ԁа ӧтув уҗалӧмыԍ.</text:p>
      <text:p text:style-name="P2">Јона отсаԍіс том Шубінлы ӧтувтны креԍԏанаӧс баԏыс. Вермісны-ӧԁ аја-піа.</text:p>
      <text:p text:style-name="P2">Ԅемеԉнеј отԃел ԍетіс арԏеԉлы помешщік імеԋԋ<text:span text:style-name="T72">е</text:span>. ԁыр мӧвпалісны к<text:span text:style-name="T24">о</text:span>тыртчӧм јӧз: мунны абу сетчӧ? Помешщік імеԋԋе вӧлі рӧзӧрітӧма, мујас енԁӧмаӧԍ, стрӧјба кіԍԍӧма, жугавлӧма.</text:p>
      <text:p text:style-name="P2">Војԁӧр сӧмын ӧԏі ԍемја муніс. Бӧрынҗык мукӧԁыс кысԍісны. Тӧлка јӧз чукӧртчӧмаӧԍ, регыԁӧн овмӧссӧ кыпӧԁӧмаӧԍ.</text:p>
      <text:p text:style-name="P2">Војԁӧрсӧ вӧвлӧмаӧԍ піԋаԍӧмјас, зычітӧмјас, но ӧтувја уҗалӧмыс ԁа выгӧԁаыс ст<text:span text:style-name="T96">а</text:span>всӧ вермӧмаӧԍ.</text:p>
      <text:p text:style-name="P2">Керкајассӧ ԇоԋталӧмаӧԍ, выԉԁалӧмаӧԍ. Быԁ ԍемјалы торја паԏера ԍетӧмаӧԍ.</text:p>
      <text:p text:style-name="P2">Ԍеԉскокӧԅајственнеј банк уҗԁӧма арԏеԉлы ԍӧм машінајас ԋӧбны. Јона отсаԍӧмаӧԍ налы агрономјас, бур велӧԁӧмнас ԁа інԁалӧмнас.</text:p>
      <text:p text:style-name="P2">Воӧмаӧԍ гӧрԁ арміјаыԍ ӧтувтчӧм креԍԏаналӧн піјаныс, бур вежӧра отсаԍыԍјас выԉ олӧм лӧԍӧԁны. Арԏеԉыс јонмӧма, чорыԁа сулалӧ кокјылас.</text:p>
      <text:p text:style-name="P2"/>
      <text:p text:style-name="P2">1. Віԍталӧј став бурсӧ, мыј вермас лоны ӧтув уҗалӧмыԍ.</text:p>
      <text:p text:style-name="P2">2. Мыјла ӧтув олӧмӧн нывбабалы кокԋі овны?</text:p>
      <text:p text:style-name="P2">3. Мыјла јӧз оз ӧтувтчавны уҗавныс?</text:p>
      <text:p text:style-name="P2">4. Мыјла Шубін ез став креԍԏанасӧ зіԉ ӧтувтны, а бӧрјыԍіс на-піын?</text:p>
      <text:p text:style-name="P2">5. Колантор абу арԏеԉјас кулакјаслы?</text:p>
      <text:p text:style-name="P2">6. Мыјла ӧтув уҗалӧмыԍ јона бур гӧԉ јӧзлы?</text:p>
      <text:p text:style-name="P2">7. Кущӧм бур арԏеԉјасыԍ матігӧгӧрса креԍԏаналы?</text:p>
      <text:p text:style-name="P9"/>
      <text:p text:style-name="P35">{}</text:p>
      <text:p text:style-name="P35"/>
      <text:p text:style-name="P2">Справка. ССРС-ын 1918-ԁ воын вӧлі 950 арԏеԉ ԁа коммуна</text:p>
      <text:p text:style-name="P2">1928 „ „ 33.500 „ „ „</text:p>
      <text:p text:style-name="P2">Став ӧтувтӧм овмӧсын шԉеныс міԉԉоныԍ уна. Ӧтувтӧма 3 міԉԉон гектарыԍ уна му.</text:p>
      <text:p text:style-name="P2"/>
      <text:p text:style-name="P2">Уҗ. Віԍталӧј ставсӧ, мыј-ԋін вӧчӧма сӧвет влаԍтӧн креԍԏана овмӧс бурмӧԁӧм-понԁа.</text:p>
      <text:p text:style-name="P2">Сы-ԍерԏі вӧчӧј плакат.</text:p>
      <text:p text:style-name="P2"/>
      <text:p text:style-name="P2">Лыԃԃӧј ԋігајас:</text:p>
      <text:p text:style-name="P2">Тарков. „<text:span text:style-name="T80">Электрическая курица“, „Юный сельский хозяин“.</text:span></text:p>
      <text:p text:style-name="P2">Ферԃінанԁов. <text:span text:style-name="T80">„О куроводстве“.</text:span></text:p>
      <text:p text:style-name="P2">Богԁанов. <text:span text:style-name="T80">„Старая и новая деревня“.</text:span></text:p>
      <text:p text:style-name="P2">Германов. <text:span text:style-name="T80">„Строитель новой жизни“.</text:span></text:p>
      <text:p text:style-name="P9"/>
      <text:p text:style-name="P35"><text:soft-page-break/>{}</text:p>
      <text:p text:style-name="P35"/>
      <text:p text:style-name="P2">МУУҖАЛӦМ МУКӦԀ ГОСУԀАРСТВОЈАСЫН.</text:p>
      <text:p text:style-name="P2"/>
      <text:p text:style-name="P2">Міјан мууҗалӧмыԁ мусӧ вынтӧммӧԁӧ. Рытыв госуԁарствојасын сещӧмыԁ абу. Сені муыслы быԁ во унҗык ԍетӧны пуктас быԁтӧм-вылас віԇӧм-ԍерԏіыс. Сыпонԁа налӧн муыс ԋекор оз вынтӧммыв, а ӧтарӧ бурмӧ. Беԉгіјаса креԍԏаԋін гекта<text:span text:style-name="T72">рҗ</text:span>ын муыԍ боԍтӧ унҗык, чем міјан креԍԏаԋін 1,6 гектарыԍ. Ԋаԋыс сені міјан мујас-вылын-ԍерԏі 3-6-пӧв уна воӧ.</text:p>
      <text:p text:style-name="P2">Кыԇі беԉгіјетс мусӧ вынԍӧԁӧ?</text:p>
      <text:p text:style-name="P2">1. Ԉучкі бур кӧјԁысӧн кӧԇӧмӧн: кӧԇа пӧраԁоксӧ бӧрјӧԁлӧмӧн лӧԍӧԁӧ — сещӧм кӧјԁысӧн кӧԇас, меԁ муыс оз вынтӧммы. Кујімвежаӧн уҗалӧмтӧ сіјӧ зев-ԋін важӧн еновтіс, 150 во сајын.</text:p>
      <text:p text:style-name="P2">2. Јона кујӧԁалӧмӧн. Збыԉыԍ-ӧԁ, муыԁ-кӧ еща, а скӧтыԁ уна, муыԁ јонҗыка кујӧԁӧԍԍас, унҗык ԋаԋ воас. Беԉгіјетсыԁ мусӧ скӧт кујӧԁӧн кујӧԁалӧ, ԁај уна міԋерала мувынԍӧԁанторјасӧн вынԍӧԁӧ. Муыс сылӧн пыр пӧт.</text:p>
      <text:p text:style-name="P2">Сы-пыԃԃі-ӧԁ муыс уна-жӧ сылы ԍетӧ: ԍо-мынԁа мынтас, мыјԁа беԉгіјетс віԇас мууҗалӧмас. Сыыԍ зев ыҗыԁ бур. Ӧԁ јӧзыԁ пыр соԁӧны, а муыԁ-кӧ оз понԁы унҗык ԍетны, щыгла лоӧ кувны.</text:p>
      <text:p text:style-name="P9"/>
      <text:p text:style-name="P35">{}</text:p>
      <text:p text:style-name="P35"/>
      <text:p text:style-name="P2">Кыԇі ԋеметсјас кӧԇа муӧн соԁтыԍӧны.</text:p>
      <text:p text:style-name="P2"/>
      <text:p text:style-name="P2">Ԋеметсјас зев ԍуԍӧԍ, ԁај уҗыԍ оз еновтчыны. Мыј завоԃітасны вӧчны, помӧԇ нуӧԁасны. Ԋеважӧн завоԃітчісны паԍкӧԁчыны мунас: моресӧ берег пӧлӧныс коԍтӧны. Ваас пыԁӧсӧԇыс кы<text:span text:style-name="T82">щҗ</text:span>ынӧн берегԍаԋ берегӧԇ трубајас сувтӧԁалӧны. Трубајассӧ тыртӧны кіԅер сынӧԁӧн, а сіјӧ зев кӧԇыԁ. Сывӧсна трубајас пӧлӧныс ваыс кынмӧ, кыщҗынӧн мыԉк-моз кыптӧ море веркӧсԍыс вылӧ. Берега мыԉкја костас лоӧ быԏԏӧ ты. Васӧ сеԍ насосјасӧн качајтӧны мореас. Коԍтасны сіԇі ԇікӧԇ-ԁа, мусӧ — море пыԁӧссӧ — завоԃітӧны уҗав<text:span text:style-name="T25">н</text:span>ы. Јі мыԉк пӧлӧныс јон помӧԁ вӧчӧны, меԁ мореԍыс ваыс оз ызӧбты коԍтӧм-вылас. Кор помӧԁыс ԇікӧԇ ештас, ԁугԁӧны тыртны трубајассӧ кіԅер сынӧԁӧн. Секі јі мыԉкјыс сылӧ.</text:p>
      <text:p text:style-name="P2">Помӧԁ-вылас мореԍаԋыс пукԍӧ ԋајт (іл), сіјӧс насосјасӧн леԇӧны коԍтӧм інас — зев бур ԁа вына муыс лоӧ. Таԇі најӧ муӧн ӧԁјӧ соԁтыԍӧны, ԁај ԁонтӧм сувтӧ. Кӧсјӧны ԋоԉ воӧн коԍтыны Ԍевернеј море пӧлӧн ставнас.</text:p>
      <text:p text:style-name="P2">Таԇі уҗалӧмӧн Гермаԋіја кӧсјӧ соԁтыны бур вына му 8-9 ԍурс кв. км. Сіјӧ лоӧ ветымынӧԁ јукӧн ӧніја Гермаԋіја ыҗԁаыԍ. Балԏіка пӧлӧн коԍтӧмыԍ соԁас кӧкјамысӧԁ јукӧн мынԁа му. Арталӧј-жӧ, уна-ӧ му Гермаԋіја мырԃԃас морелыԍ (Гермаԋіја плошщаԃ ӧні 480.000 кв. км.)</text:p>
      <text:p text:style-name="P2">Гермаԋіјаын ыҗыԁалыԍјасыс буржујјас. Сывӧсна, кӧԏ і мусӧ морелыԍ мырԃԃасны, гӧԉ креԍԏаналы сеԍ ԋемтор оз ԍур: вывті ԁонӧн понԁасны вузавны мусӧ, кыԇ гӧԉыԁ ԋӧбас? Бара ставыс озырјаслы лоӧ.</text:p>
      <text:p text:style-name="P9"/>
      <text:p text:style-name="P35">{}</text:p>
      <text:p text:style-name="P35"/>
      <text:p text:style-name="P2">Мууҗалӧм Ангԉіјаын.</text:p>
      <text:p text:style-name="P2"/>
      <text:p text:style-name="P2">Ангԉіјаын ⅘ кӧԇа муыс кымынкӧ зев озыр јӧз кіын, лорԁјасӧн шуԍӧны, а мукӧԁ став мууҗалыԍ кіас сӧмын ⅕ кӧԇа му. Јукны-кӧ сіјӧс став мууҗалыԍ костас ӧтмынԁаӧн, быԁӧнлы воас ԋеуна унҗыкӧн га ԋоԉӧԁ јукӧныԍ. Збыԉсӧ уналӧн сыыԍ еща муыс.</text:p>
      <text:p text:style-name="P2"><text:soft-page-break/>Ӧні, коԁјаслӧн зев уна муыс, аԍныс пӧшԏі ԋекоԁ оз уҗавны, а ԍетӧны сіјӧс ыҗыԁ ԁоныԍ пермерјаслы. Меԁомӧԉ муыԍ пермерјас мынтӧны лорԁлы 50 ш. гаыԍ. Бур мујас 4-5-пӧв ԁона сыыԍ. Сіԇ-кӧ, лорԁјаслыԍ мусӧ кӧртмавны вермӧны сӧмын озыр јӧз. Пермерјас, тӧԁӧмыԍ, бара-жӧ оз аԍныс мусӧ уҗавны, а меԁалӧны. Меԁа уҗалыԍјаслы мынтыԍӧны зев зелыԁа.</text:p>
      <text:p text:style-name="P2">Сіԇ-кӧ, ԋемуҗтӧм озыр лорԁјас олӧны ԁаԍ ԍӧм-вылӧ гырыԍ карјасын гажа керкајасын; чӧскыԁа ԍојӧны-јуӧны, гажӧԁчӧны. А мууҗалыԍјасыслӧн, ԋемуҗтӧмјасӧс віԇыԍјаслӧн јон кіјасыс-кынԇі ԁа вывса паԍкӧмыс-кынԇі асланыс ԋемтор абу.</text:p>
      <text:p text:style-name="P2">Віԇӧԁламӧ, кыԇі олӧны ӧԏі імеԋԋеын.</text:p>
      <text:p text:style-name="P2">Кущӧмкӧ лорԁлыԍ став мусӧ кӧртмалӧмаӧԍ кык пермер. Најӧ ӧні — кӧԅајінјас, став уҗ-бӧрԍаыс імеԋԋеас кыјӧԁӧны. Керкајасас паԏерајасын віԇӧны уҗалыԍјассӧ, ыҗыԁ ԁон налыԍ сыыԍ боԍтӧны. Уҗалыԍјас чеԉаԃлы імеԋԋеас ем школа, велӧԁӧм-бӧрԍаыс пермерјас-жӧ кыјӧԁӧны.</text:p>
      <text:p text:style-name="P2">Коԁкӧ-кӧ уҗалыԍјас-пыщкыԍ пӧрыԍла ԉібӧ ԇікӧԇ гӧԉмӧмла оз понԁы вермыны уҗавны, секі сіјӧ корӧ отсӧг пермерлыԍ: пермер-пыр гӧԉјаслы отсаԍӧмыс мунӧ. Лоӧ-ԉі оз-ԉі отсӧгыс-а, шыаԍны сы-јылыԍ пермерлы лоӧ.</text:p>
      <text:p text:style-name="P2">Уҗалыԍјас пермерлыԍ јуаԍтӧг оз вермыны чукӧртчыны ԍорԋітны гырыԍ керкајасӧ, шуам школаӧ, асланыс ԍӧкыԁ олӧм-вылӧм-јылыԍ ԁа кыԇі јона ԍӧкыԁ каԁјасӧ отсавны мӧԁамӧԁлы. Ставыс імеԋԋеын лорԁлӧн, став олӧм-бӧрԍа сені кыјӧԁӧ пермер.</text:p>
      <text:p text:style-name="P2">Јона ԍӧкыԁа овԍӧ Ангԉіјаын креԍԏаналы. Сетӧн еԍкӧ і шуӧма закон-ԍерԏі леԇны вӧчны ӧтувја чукӧртасјас, ԁа коԁкӧ-кӧ поԉіԏіка-јылыԍ локтас ԍорԋітны, помешщік оз леԇ јӧзӧс чукӧртны. Овлӧ, бӧрјыԍігјасӧн помешщікјас мырԁӧналӧны креԍԏанаӧс: щӧктӧны бӧрјыны коԁі колӧ помешщіклы, ԉібӧ коԁӧс інԁас пермер, ԉібӧ поп. Кывзытӧм креԍԏанаӧс імеԋԋеыԍ вӧтлӧны — мун кытчӧ колӧ ԁа ов кыԇ кужан. Помешщік ԉібӧ пермер быԁ сԁук вермасны вӧтлыны креԍԏаԋінӧс імеԋԋеыԍ, кӧԏ сіјӧ і бура паԏернејсӧ мынтӧ, кӧԏ аслыс-вылӧ кӧртмалӧм мутор торјӧн уҗалӧ. Овлӧ, ԇоԋ грезԁ сіԇі весаласны. Став стрӧјбаыс креԍԏаналӧн, став труԁыс, мыј мууҗалӧмӧ пуктӧма, вошӧ, коԉӧ помешщіклы.</text:p>
      <text:p text:style-name="P2">Креԍԏанаӧс вӧтлӧны кывзытӧмыԍ, паԏернеј мынтытӧмыԍ, ԉібӧ прӧста: ԁумыштас лорԁ ԁај вӧтлас. Ԉібӧ пермерлы щӧктас мууҗалӧм ԁугӧԁны, а мујас-вылас віԇны скӧт. Креԍԏаԋінлӧн-кӧ ем кӧнкӧ горт ԁа мутор горт-берԁас кіпыԁӧс паԍта-кымын (лорԁлӧн-жӧ ԃерт), лаԁнӧ, бара кыԇкӧ овмӧԁчас. Мӧс ԋі порԍ, ԋі кӧза ԍіктса креԍԏаналӧн абу. Сӧмын курӧгјас, ԁај сіјӧ решӧтка сајынӧԍ пыр. Сіԇі і олӧны ангԉіјаса креԍԏана, мутӧг ԁа скӧттӧг.</text:p>
      <text:p text:style-name="P2"/>
      <text:p text:style-name="P2">Ноко ԁумыштӧ, кыԇі еԍкӧ ангԉіјаса ԁа ԋеметс креԍԏана аслыныс му вермасны „перјыны“. Тӧԁвылаԁ вајӧԁӧ, кыԇі роч креԍԏана сіјӧс „перјісны“.</text:p>
      <text:p text:style-name="P9"/>
      <text:p text:style-name="P35">{}</text:p>
      <text:p text:style-name="P35"/>
      <text:p text:style-name="P2">Мууҗалӧм Кітајын.</text:p>
      <text:p text:style-name="P2"/>
      <text:p text:style-name="P18">1. Асыввоԇ. Ыҗыԁ гӧлӧсӧн ревзӧны-бӧрԁӧны щыг чеԉаԃ ԋајт, ԉо<text:span text:style-name="T82">кԁ</text:span>ука <text:span text:style-name="T72">п</text:span>анзаын (кітај керка). Јона-жӧ гӧԉ керка пыщкӧсыс! Пызан-ԋі, лабіч-ԋі, крӧваԏ-ԋі, — ԋемтор абу. Му җоҗа. Кӧн<text:span text:style-name="T13">ԍу</text:span>рӧ кіԍԍӧм воԉӧсјас шыблалӧма, воԉпаԍјас-пыԃԃі. Ставныс ӧтчукӧрын уԅлӧны, коԁі кыԇі веԍкалас. А олыԍыс ӧԏі вежӧсас зев уна: пӧԉыс баԏԍаԋ став рӧԁыс. Сіјӧ сыпонԁа, мыј кітајетс креԍԏаԋінлӧн муыс зев еща, јуклыныс сіјӧс ԋекыԇ. Ԍемја котыр-вылӧ воӧ ӧԏі му * кӧԇа му. Кітајетс зев јона раԃејтӧ асԍыс мусӧ, раԃејтӧ уҗавны му-вылын. Ԋоԉԍо ветымын міԉԉон кітајетс-пыщкыԍ Кітајын 80% олӧны мууҗалӧмӧн. Ԃерт сеԍԍа сені еща муаӧԍ креԍԏанаыс. Оз-ӧԁ веԍ кітајетсјас шуны: „меԁкокԋі-пӧ ԋӧбны 400 гр. щај, а меԁԍӧкыԁ — му му.</text:p>
      <text:p text:style-name="P2"><text:soft-page-break/></text:p>
      <text:p text:style-name="P9">*) Му — 1/20 га.</text:p>
      <text:p text:style-name="P2"/>
      <text:p text:style-name="P2">Тунг пӧԉӧ боԍтіс пеԉпом-вылас пеԉса ԁа ыҗыԁ кӧш, ԁа сіԇі ԍојтӧгыс, вір щыгӧн, мӧԁӧԁчіс уҗ-вылӧ. Лӧз ԁӧрӧмыс сылӧн немнас абу пеславлӧма, потлаԍӧ ԋајтысла. Сыкӧԁ щӧщ петісны кујім внук сылӧн.</text:p>
      <text:p text:style-name="P2">Жар, шонԁіыс сотӧ. Тунглы пӧԉӧншуыԍјасыскӧԁ быԏԏӧ ԋемтор шонԁі сотӧмыс, оз і кывны сіјӧс. Щыг кынӧмӧн ветлӧԁлӧны тујјас-куԅа ԁа чукӧртӧны кујӧԁ. Быԁтор тујас: сіт-і, гылалӧм корјас-і, лыјас-і. На-коԃ-жӧ кујӧԁ чукӧртыԍјас уна быԁ туј-вылын. Абу-ӧԁ прӧста Кітајын грезԁјасас тујјасыс јогтӧмӧԍ. Ыҗыԁҗык пӧԉӧншуыԍыс — Ԉі, ӧԏі нужԋікыԍ став кујӧԁсӧ гуԍаліс. Каԅалісны-кӧ еԍкӧ сіјӧс сетыԍ кӧԅајоваыс, бур ез-жӧ ло-ԁа. Нужԋіксӧ кӧԅајіныс тујбокас нароԍнӧ лӧԍӧԁӧма, унҗык кујӧԁ чукӧртны. Гіжӧԁ ԉаскӧма-ԁај, меԁ сетчӧ асмогаԍасны.</text:p>
      <text:p text:style-name="P2">Тунг керка бокын граԁјӧр. Сені моԋјасыс быԁманторјасӧн нокԍӧны. Быԁмӧны: ӧгурчі, јумов картупеԉ, капуста, лук, чеснӧк.</text:p>
      <text:p text:style-name="P2">Ԃеревԋасајас мутор ем. Сені уҗалӧны піјаныс: гӧрӧны. Гӧрыс міјан-коԃ-жӧ, сӧмын кокԋіԁҗык-а.</text:p>
      <text:p text:style-name="P2">Гӧрсӧ кык пі ԁа ӧԏі моԋ кыскӧны. Уҗалан скӧт кітајетс креԍԏаналӧн абу, сӧмын озырјаслӧн овлӧны ӧшјас ԁа мулјас. Гӧрны зев ԍӧкыԁ, ԍӧкыԁ ԁумјасӧн гӧрыԍ уҗалӧ аслас му-вылас: „А ԁруг веԍ вошас тащӧм ԍӧкыԁ уҗыс?“ Кітајын щӧкыԁа тӧвныр тај<text:span text:style-name="T72">п</text:span>ун кыптылӧ, — ставсӧ, мыј тујвылас ԍурӧ, пазӧԁӧ, жугӧԁӧ. Саранча волывлӧ, — кушӧԇ жыбӧԁас став кӧԇатӧ. Нӧшта — мујасыс щӧкыԁа ојԁлӧны.</text:p>
      <text:p text:style-name="P2"/>
      <text:p text:style-name="P2">[Ріс саԃітӧны.]</text:p>
      <text:p text:style-name="P2"/>
      <text:p text:style-name="P2">Гӧрыԍлы отсаԍӧны ԋевесткајасыс: ԋебԅӧԁӧны мусӧ коканјасӧн ԁа кӧртзырјасӧн.</text:p>
      <text:p text:style-name="P2">Гӧрӧм му шыԉӧԁӧны катокӧн, ыҗыԁ ваԉајтчан паԉіч-коԃӧн.</text:p>
      <text:p text:style-name="P2">Сыбӧрын мусӧ јукӧны ԋоԉпеԉӧса торјас-вылӧ канавајас коԁјӧмӧн. Кор ковмас мусӧ кӧтӧԁны, канавајасас ва леԇӧны, ојԁӧԁлӧны мујассӧ. Мусајас ты-ԁа, зев лӧԍыԁ сеԍ васӧ боԍтны, оз-ԋін ков јукмӧсјас коԁјыны. Тыԍыс васӧ канаваас насосӧн качајтӧны.</text:p>
      <text:p text:style-name="P2">Му кӧтӧԁӧма, ԋур-коԃ. Лептӧмінтіыс поԅӧ ветлӧԁлыны. Тунг ԍемја 20 саԋԏіметр җуҗԁаа ріс саԃітӧны. Ріссӧ војԁӧр ічӧԏік местаын быԁтӧмаӧԍ, сука. Ӧні со сеԍԍа шочмӧԁӧны најӧс: мӧԁамӧԁԍаԋыс 20-25 саԋԏімет<text:span text:style-name="T82">ры</text:span>лаынӧԍ лоӧны. Ԋур-вылын уҗавны, ԁа јешщӧ кор шонԁіыс сотӧ, зев ԍӧкыԁ. Уҗалыԍјас вежалӧмӧн віԇӧԁлывлӧны гӧра-вылӧ: сені гырыԍ саԁјас-ԁа.</text:p>
      <text:p text:style-name="P2">— Мууҗалӧм-ԁорԍыԁ бурҗык вотӧса пујасӧн вӧԃітчыны, — шуӧ Тунглӧн ыҗыԁ піыс — Ԉу. — Јаблӧкјас, грушајас, бананјас, фіԋікјас, перԍікјас, <text:span text:style-name="T72">ԍ</text:span>ԉівајас зев бура тані быԁмӧны. Најӧс поԅӧ коԍтыны ԁа вузавны карын, а ріссӧ сіјӧ ԍӧм-вылӧ боԍтны.</text:p>
      <text:p text:style-name="P2">— Лаԋт, — сіјӧс ӧлӧԁӧ мӧԁ вокыс, Јан: — вуні-ԋін, коԉан во налыԍ став вотӧссӧ гагјас ԍојісны. Унҗыкыԍсӧ гагјаслы верԁӧны, ԋемтор налы вежавны. «Огӧ-пӧ мі кужӧ пујассӧ ԁӧԅӧрітны», віԍталӧ вӧлі тӧнԇі ӧԏі јеҗыԁ чӧрт *.</text:p>
      <text:p text:style-name="P2"/>
      <text:p text:style-name="P9">*) Јевропејетсјасӧс сіԇі ԋімтӧны.</text:p>
      <text:p text:style-name="P9"/>
      <text:p text:style-name="P2">— Мыјкӧ тӧԁас сіјӧ, — лӧгӧн-моз шуіс Ԉуыс. — Ԍујалӧн-нӧ омӧԉ саԁыс?</text:p>
      <text:p text:style-name="P2">— А міјан-нӧ муны<text:span text:style-name="T26">м</text:span> омӧԉ аԉі мыј? Мыј сіјӧ саԁ-вылӧ вежалан? — ԁӧзміс-коԃ Јаныс. — Тонӧ быԁмӧны шобԁі, бобі, кукуруза, мак, шапран. Граԁјас весалӧмаӧԍ, муԁјӧмаӧԍ. Ԍуја саԁԍыԁ міјан му-вылын бурҗык.</text:p>
      <text:p text:style-name="P2"><text:soft-page-break/>Ԉу ышловԅӧмӧн віԇӧԁліс ты-вылӧ. Сені кер пур-вылын гӧвкјалӧ вӧчӧм му. Муыс баԃ кӧрԅінкајасын. Пурјыскӧԁ ортчӧн гӧвкјалӧ пыж, му-кӧԅајоваыслӧн оланіныс. Суԇчанаҗык креԍԏана пыж керкаас аскӧԁныс щӧщ віԇӧны порԍјасӧс, курӧгјас-ԁа. Сещӧм пыж керка Кітајын зев уна.</text:p>
      <text:p text:style-name="P2">— Еща муным, — вашкӧԁӧ Ԉу. — Уҗалам, уҗалам, а аԍным пыр щыгӧԍ.</text:p>
      <text:p text:style-name="P2">— Мі тані ԍортасаԁ, Ԉу, олам-на. А віԇӧԁлы те, кыԇі гӧраја<text:span text:style-name="T82">сб</text:span>окын јӧзыс олӧны. Сетӧні вот і ԍӧкыԁ мутӧ лӧԍӧԁны. Із-вылас мусӧ ԍортасыԍ зӧбԋајасӧн ԁа мешӧкјасӧн кыскалӧны. Муыс абу міјанын-коԃ шыԉы<text:span text:style-name="T138">ԁ</text:span>інын, а <text:span text:style-name="T76">поскӧԍ</text:span> ізјас-вылын. Мујассӧ кӧтӧԁавны бамбук воргајас вӧчӧмаӧԍ, ваыс сеті гӧравыв шорјасыԍ локтӧ.</text:p>
      <text:p text:style-name="P2">— А лыаа інын меԁԍӧкыԁ мутӧ лӧԍӧԁны, — ԋебԅіс Ԉу. — Сетчӧ мутӧ ылыԍ лоӧ вајавны.</text:p>
      <text:p text:style-name="P2">2. Ԍо лун-мыԍԏі ріс ваулын воіс. Васӧ му-вывԍыс леԇісны ортсӧ, ріссӧ вунԁісны чарлајасӧн. Сеԍԍа вартісны, ыҗыԁ щан ԁорӧ кучкалӧмӧн.</text:p>
      <text:p text:style-name="P2">Вунԁӧм-бӧрас му-вылас выԉыԍ васӧ леԇісны. Ваыскӧԁ щӧщ уна чері сетчӧ веԍкалісны. Најӧ весалісны мусӧ гагјасыԍ ԁа ԋіԇувјасыԍ. Бӧрынҗык Ԉу Јанкӧԁ му-куԅаыс пыжӧн ветлӧԁлісны ԁа куталісны черісӧ.</text:p>
      <text:p text:style-name="P2">Черікыјӧм јон отсӧг овмӧсын, а век-жӧ ԍемјалы овны пыр зев ԇескыԁ вӧлі ԍојӧмыԍ: јона щыгјалісны. Нӧшта, вотјас колӧ мынтыны, а ԍӧмыс абу. Ԉулӧн ԁа Јанлӧн гырыԍ піјаныс карын уҗалӧны. Ӧԏі на-піыԍ ԁозмук луԃітӧ, мӧԁ — груз кыскалӧ, којмӧԁ — щај пабрікаын уҗалӧ. Нажӧвітчыштасны ԁај бӧр гортас воасны му уҗавны: јона најӧ мусӧ раԃејтӧны. Овлӧ, ԃерт, креԍԏана-пӧвсын, мунасны карӧ уҗавны-ԁа, ԇікӧԇ ԃеревԋасӧ вунӧԁасны: оз і локны сеԍ бӧрсӧ.</text:p>
      <text:p text:style-name="P2"/>
      <text:p text:style-name="P2"><text:span text:style-name="T9">==</text:span>ССРС ВОЈВЫВ.</text:p>
      <text:p text:style-name="P9"/>
      <text:p text:style-name="P35">{}</text:p>
      <text:p text:style-name="P35"/>
      <text:p text:style-name="P2">Војвылӧ!..</text:p>
      <text:p text:style-name="P2">(Пԉешщејев-вылыԍ).</text:p>
      <text:p text:style-name="P2"/>
      <text:p text:style-name="P2">Тулысын пӧткајас војвылӧ лебісны,</text:p>
      <text:p text:style-name="P2">Лунвылыԍ, Саріԇыԍ, чукӧрӧн мунісны...</text:p>
      <text:p text:style-name="P2">Паԉма-пу сулаліс, туганнас ԁовјаліс,</text:p>
      <text:p text:style-name="P2">Жаԉ-пырыԍ на-јылыԍ аслыс сіԇ мӧвпаліс:</text:p>
      <text:p text:style-name="P2">„Мыј бара кыскӧ сіԇ најӧӧс војвылас?</text:p>
      <text:p text:style-name="P2">„Мыјӧн оз кажітчы зарԋіа лунвылыс?</text:p>
      <text:p text:style-name="P2">„Мыј-понԁа мунӧны татыԍ быԁ гожӧм</text:p>
      <text:p text:style-name="P2">„Жугыԉ ін оланас, мыј-вылӧ гажјӧн?!..</text:p>
      <text:p text:style-name="P2">Зев вылі јенежті борԁјајас лебісны.</text:p>
      <text:p text:style-name="P2">Ԍӧлӧмԍыс ԁолыԁа најӧ сіԇ горзісны:</text:p>
      <text:p text:style-name="P2">„Ылын сен, војвылас, чужан-му міјан...</text:p>
      <text:p text:style-name="P2">Сетчӧ мі чукӧрӧн гортаным лебам!“.</text:p>
      <text:p text:style-name="P2"/>
      <text:p text:style-name="P2">В. Чістаԉов.</text:p>
      <text:p text:style-name="P9"/>
      <text:p text:style-name="P35">{}</text:p>
      <text:p text:style-name="P35"/>
      <text:p text:style-name="P2">Океан-берԁын.</text:p>
      <text:p text:style-name="P2"/>
      <text:p text:style-name="P2"><text:soft-page-break/>Океаныс.</text:p>
      <text:p text:style-name="P2"/>
      <text:p text:style-name="P2">Піԉа Шепов апреԉын веԍкалӧма Мурманӧ чері кыјан інӧ. Гортас сылӧн, Јарослав губерԋаын, петігас тыр тулыс-ԋін вӧлі: мујас-віԇјас вежӧԍ, пујас том корјаӧԍ, а тані — гӧгӧр-на лым, сӧмын-тај гӧрабокјасын кӧнԍурӧ ічӧԏік кушінјас тыԁалӧны.</text:p>
      <text:p text:style-name="P2">— Оланін-жӧ зонмӧ! — шенԅӧ Піԉа. — Кыԇі бара коԋӧрјас јӧзыс тані олӧны-а? — мӧвпалӧ.</text:p>
      <text:p text:style-name="P2">Черікыјыԍјаслӧн оланіныс курја берег вылын. Гӧгӧрыс крут із гӧрајас. Гӧравывԍаԋыс помтӧм ва тыԁалӧ — океан. Јеҗыԁ бурыԍа гыјасыс ӧтарӧ швачкӧны гӧрабокјасас — кыз зык. Ӧԏі-мӧԁлаын черікыјыԍјаслӧн парусјас тыԁалӧны. Паракоԁ щын корԍурӧ тыԁовтчылас-і.</text:p>
      <text:p text:style-name="P2">Он-ӧ ԁыртӧ сулав гӧравылас: кӧԇыԁ тӧв регыԁӧн вӧтлас сетыԍ.</text:p>
      <text:p text:style-name="P2">Улысас, ԇік ва-ԁорас, керкајас. Сені-жӧ чері коԍтан іныс.</text:p>
      <text:p text:style-name="P2">Мӧԁлапӧлас прістаԋ, кущӧмкӧ склаԁјас ԁа гос сывԁан завоԁ. Завоԁас Піԉалӧн баԏыс уҗалӧ. Быԁ асыв вуҗӧ сетчӧ пыжӧн, локтас сеԍԍа рытнас — пӧԁтӧ чері ԁукыс.</text:p>
      <text:p text:style-name="P2">Піԉа ветліс завоԁас. Сені сулалӧны зев гырыԍ щанјас, ԋерпас (<text:span text:style-name="T80">тюлень</text:span>) гос тыраӧԍ. Ԋерпас куыс зев уна-і. Мукӧԁ-ԁырјіыс ԋерпассӧ ӧтпырјӧ уна суԁнатыр вајасны, ректасны берегас, куԉасны, ԁа госа јајсӧ завоԁас і пыртасны.</text:p>
      <text:p text:style-name="P2">Піԉа тӧԁӧ-ԋін, мыј <text:span text:style-name="T76">ԋерпасјас</text:span>, чері-моз, ваын олӧны, аԍныс еԍкӧ ԅверјас-коԃӧԍ-ԁа. Тулыснас ԋерпасјас раԃејтӧны шонԁі-воԇын овны, петӧны ваыԍ. Секі і кыјӧны-віӧны најӧс.</text:p>
      <text:p text:style-name="P2">— Міԉԉонјасӧн шонтыԍӧны шонԁі-воԇас, — віԍталӧны кыјԍыԍјасыс ԋерпасјас-јылыԍ.</text:p>
      <text:p text:style-name="P2">— Таԍаԋ налӧн оланіныс ылын?</text:p>
      <text:p text:style-name="P2">— Ылын. Пӧттӧԇыԁ лоӧ мунны. Выԉ му ԁі-берԁын, шоныԁ ва сајын.</text:p>
      <text:p text:style-name="P2">Віԍтјасыԍ Піԉа тӧԁіс, мыј Војвывса Јіа мореӧԁ ӧԏілаті ылыс шоныԁ саріԇјасыԍ шоныԁ ва візувтӧ, сывӧсна сені јіјас оз овлыны.</text:p>
      <text:p text:style-name="P2">Піԉалы Мурманын зев уна выԉ торыс, гӧгӧрвотӧмыс. Быԁ лун луннас, рытнас ԁа асывнас ваыс саріԇас соԁлас ԁа бӧр чінас. Віԇӧԁӧ — лыа, ізјас тыԁалӧны. Сеԍԍа, быԁ лун ӧԏі каԁӧ, ваыс быԏԏӧ ловԅӧ — кыптӧ, — паԍкалӧ, ставсӧ тыртӧ. Мыјла сіјӧ чінлӧ, сеԍԍа кыԍкӧ бӧр локтӧ — соԁӧ, Піԉа ԋекыԇі ез вермы вежӧравны. Нӧшта, тӧвјасын тані куԅа пемыԁ, уна тӧлыԍ помԍа, а гожӧмјасын мӧԁарӧ, шонԁіыс оз ԇебԍыв, пыр лун. Тӧвнас југыԁыс овлӧ сӧмын секі, кор јенежас ворсӧ-вералӧ уна рӧма міча бі ԍурјајас-коԃ, ԍевернеј ԍіјаԋԋеӧн шуӧны.</text:p>
      <text:p text:style-name="P2">Ставыс тајјас шенԅана, ԃівӧ-коԃ Піԉалы, ԁа ԋекоԁ чері-кыјыԍјас-піыԍ ез вермыны вежӧравны сылы — мыјла, мыј-вӧсна ваыс соԁлӧ ԁа чінлӧ, мыјла ԍеверноје ԍіјаԋԋе овлӧ ԁа с. в.</text:p>
      <text:p text:style-name="P2"/>
      <text:p text:style-name="P2">Ԋерпасјасла.</text:p>
      <text:p text:style-name="P2"/>
      <text:p text:style-name="P2">Черікыјы<text:span text:style-name="T139">ԍ</text:span>јаслӧн грезԁыс ічӧԏік, ԁас керка сӧмын. Ветымын морт сені олӧны. Уҗалӧны куԅ лун: асывԍаԋ рытӧԇ.</text:p>
      <text:p text:style-name="P2">Піԉа меԁаԍіс отсаԍыԍӧ. Отсаԍыԍјасӧ боԍталісны зонпосԋіӧс ԁа нывпосԋіӧс. Налӧн уҗыс тыв-гӧгӧр нокԍыны: паԍкӧԁавны ԁа чукӧртавны најӧс, вугырјас самавны-ԁа.</text:p>
      <text:p text:style-name="P2">Отсаԍыԍјаслы уҗ-сајаԁ гажа: чіг ӧткоԃыԁ чукӧртчӧмаӧԍ-ԁа, боԉгӧны-ԍорԋітӧны, ԍылӧны, ԍералӧны, оз і лаԋтлыны. Коԁԍурӧ на-піыԍ океансӧ-ԋін тӧԁӧны, ветлӧмаӧԍ сетчӧ щӧщ гырыԍјаскӧԁ; веԍкавлӧмаӧԍ тӧла-ԁырјі — тӧԁӧны страԍтјас. Ԍергеј веԍіг ԋерпасјасла ветлӧма.</text:p>
      <text:p text:style-name="P2">— Но-ко вај віԍтав ԋерпасјасла ветлӧм-јывԍыԁ, — корӧ сылыԍ Піԉа.</text:p>
      <text:p text:style-name="P2">— Мыј-нӧ віԍтавныс...</text:p>
      <text:p text:style-name="P2">Војԁӧруналун кывтім...пыр ва, ва, — помтӧм, віԇӧԁныс лӧг петӧ. Гыјасыс гырыԍыԍ гырыԍ, ызгӧны-бузгӧны. Суԁнанымӧс міјанлыԍ чаг-моз шыблалӧ ӧтарӧ-мӧԁарӧ. Сеԍԍа јі чојјас (горы) понԁісны п<text:span text:style-name="T27">а</text:span>ныԁаԍавны. Ԇірԁалӧны шонԁі-воԇас, ԍінтӧ јорӧ. Мі пышјам наыԍ, <text:soft-page-break/>бокӧ веԍкӧԁчам, меԁ еԍкӧ оз тіщкыны. Ԉукыштасны-кӧ-ӧԁ — пом: пазӧԁасны суԁнатӧ. Сіԇі гыјаскӧԁ ԁа јі чојјаскӧԁ вермаԍіг јі ерԁ-вылӧ воім. Гӧгӧр јеҗыԁ. А сені ԋерпасјас жујвіԇӧны, шонтыԍӧны шонԁі-воԇын. Мі најӧс ружјӧјасӧн ԁа беԃјасӧн тощкӧԁім. Ԇоԋ суԁна тыртім. Куш кіӧн кӧԏ вӧлі кутав, оз пышјыны, ԋебԅӧмаӧԍ шонԁі-воԇас-ԁа. Аттӧ, уна-жӧ ԋерпас!</text:p>
      <text:p text:style-name="P2">— Кітјассӧ аԁԇылін-жӧ? — бара јуаліс Піԉа.</text:p>
      <text:p text:style-name="P2">— Аԁԇылі еԍкӧ-ԁа, ылыԍаԋ. Петас ва-вылаԁ ԁа нырԍыс ва резӧ. Сы-ԁінӧ-ӧԁ матыԍтчыныԁ он лыԍт: бӧжнас <text:span text:style-name="T76">ӧвкԋітас-</text:span>ԁа, суԁнаԍыԁ ԋемтор оз коԉ.</text:p>
      <text:p text:style-name="P2">— Ыҗыԁ сіјӧ?</text:p>
      <text:p text:style-name="P2">— Зев ыҗыԁ! Јурыс-пӧ тушатӧгыс 1650 кг. кыскӧ. А ԍојӧ сіјӧ кыԇі! Каԅалас ԍеԉԃітӧ ԁа вомсӧ паԍкӧԁӧмӧн ујӧ на-ԁінӧ. Ԍеԉԃіјас, јӧ<text:span text:style-name="T13">јј</text:span>асыԁ, јӧрӧ-моз, кіт вомӧ пырӧны. Кітыс, пӧтас-ԁа, гуԉајтӧ ва-вывтіыс, нырӧԁыс ва леԇӧ.</text:p>
      <text:p text:style-name="P2">Піԉалы тащӧм віԍтыԁ мојԁ-коԃ.</text:p>
      <text:p text:style-name="P2">— Ԃівӧ зонмӧ, кущӧм оланінјас емӧԍ! Гортын-кӧ віԍтавны, оз і ескыны.</text:p>
      <text:p text:style-name="P9"/>
      <text:p text:style-name="P9">[Јі чојјас.]</text:p>
      <text:p text:style-name="P9"/>
      <text:p text:style-name="P2">Черікыјӧм.</text:p>
      <text:p text:style-name="P2"/>
      <text:p text:style-name="P2">Завоԃітісны треска ԁа ԍеԉԃі кыјны.</text:p>
      <text:p text:style-name="P2">— Уна-жӧ чері океанас! — шенԅӧ Піԉа. — Аттӧ ԃівӧ! Ӧтарӧ чері вајӧны, ректӧны, течӧны бӧчкајасӧ, солалӧны, груԅітӧны паракоԁјасӧ, ыстӧны склаԁјасӧ портӧ.</text:p>
      <text:p text:style-name="P2">— Уна і треска таво, — ԋімкоԃаԍӧны черікыјы<text:span text:style-name="T9">ԍ</text:span>јас. — Мыј гырԍа пластјасӧн локтӧны.</text:p>
      <text:p text:style-name="P2">Вӧлӧмакӧ, черіјасыс чукӧрӧн-чукӧрӧн ветлӧԁлӧны, ва-вывтіыс-пӧ быԏԏӧ черіыԍ кыӧм җоҗԁӧра шлывгӧ. „Ԁӧраыс“ куԅ, паԍкыԁ ота-і: 250 км. куԅа ԁа 70 км. паԍта. Піԉалы сещӧм ԃівӧсӧ віԍталісны-ԁа, чујміс. Сылӧн гортԍаԋыс карӧԇ 30 км.-ԁа, лунҗын-пӧ лоӧ мунны-а, 30 км.<text:span text:style-name="T13">-</text:span>ыс-ӧԁ 70 км. җынԍыс-на ещаҗык. 250 км. куԅа ԁа 70 км. паԍта ԁӧрасӧ сіјӧ ԋекыԇі ез вермы вежӧравны.</text:p>
      <text:p text:style-name="P2">Сещӧм-жӧ гырыԍ чукӧрӧн, гырыԍ пластјасӧн, черікыјыԍ кывјӧн-кӧ — коԍакӧн, ԍеԉԃіјас ветлӧны. Најӧ берегԁортіҗык шлывјалӧны, пырӧны посԋіԃік, лӧԋ курјајасӧ, губаӧн шуӧны. Сетчӧ најӧс јӧршітӧны, пощӧны тывјасӧн, сеԍԍа гумлалӧны аслысԍама кӧшјасӧн, ԉібӧ мешӧкјасӧн ԁа веԁрајасӧн. А ставсӧ кыјны он-жӧ вермы: кіыԁ оз суԇчы, ԁај ԁозјас оз тырмыны.</text:p>
      <text:p text:style-name="P2"/>
      <text:p text:style-name="P2">Кор-нӧ уԅны?</text:p>
      <text:p text:style-name="P2"/>
      <text:p text:style-name="P2">Ԁӧбеԉкі шонԁӧԁіс. Лунјасын шонԁіыс сотӧ, пыр ыркӧԁчыны — купајтчыны окота. Кор меԁвоԇԇаыԍ Піԉа чеԉаԃкӧԁ ветлӧма купајтчыны, абу сылы ԍӧлӧмвылас воӧма. „Пырі-пӧ ваас-ԁа, јајӧс быԏԏӧ јемӧн понԁісны сущкавны. Ԁыр ег шонав. Сеԍԍа јајӧј сотны-луԁны понԁіс, ог тӧԁ кытчӧ воштыԍны“.</text:p>
      <text:p text:style-name="P2">— Солысла-ӧԁ сіјӧ, — вежӧралӧмаӧԍ јортјасыс. — Ваыс тані зев сола ԁа сіјӧн.</text:p>
      <text:p text:style-name="P2">Нӧшта ӧԏітор ез вӧв Піԉа-ԍерԏі: Мурманын рытјас ԁа војјас абуӧԍ, пыр лун. Піԉа ез тӧԁ кор воԁны, кор четчыны, — луныс ԁа војыс сылӧн торкԍіс, сорлаԍіс.</text:p>
      <text:p text:style-name="P2">Мукӧԁ сіԇі-жӧ: страԁна-коԃ тані тајӧ каԁыс, прамеја уԅӧм ԋі шојтчӧм. Уҗыс оз і помаԍлы, уҗалӧмыс оз орјавлы: вајӧны, нуӧны, солаԍӧны, течӧны. Піԉа тамԁа черісӧ гортас олігӧн вӧтӧн ез вӧтавлы.</text:p>
      <text:p text:style-name="P2">Гырыԍ, мет<text:span text:style-name="T82">рк</text:span>уԅа, јај-коԃ сыла трескајас, вӧсԋіԃік мурман ԍеԉԃіјас, навага, јеҗыԁ кынӧма пікша (треска-коԃ-жӧ), посԋі ԍӧма ԍӧмга, ыҗыԁ јура чутӧԍ зубатка, палтус, ԁажӧ јоԍ піԋа акула, — ставныс најӧ быԁ лун уна ԍо ԍурсјасӧн Піԉа ԍін-пыр муніны. Ез чері-вылас шенԅы Піԉа, ыҗԁа-вылӧ ԁа мічлун-вылас, а чері лыԁыс-вылӧ.</text:p>
      <text:p text:style-name="P2"><text:soft-page-break/></text:p>
      <text:p text:style-name="P2">Справка. Војвывса Јіа саріԇ Јеҗыԁ саріԇнас ԁа сетчӧ уԍан јујас зев черіаӧԍ. Мурманын ԁа Јеҗыԁ саріԇын быԁ во кыјӧны 247 тонна чері, меԁуна треска ԁа ԍеԉԃі.</text:p>
      <text:p text:style-name="P2">Норвежетсјас, ангԉічана ԁа ԋеметсјас сені ԋоԉ-мынԁа уна міјаныԍ кыјӧны. Сіјӧ сыпонԁа, мыј налӧн черікыјан суԁнајасыс бурӧԍ. Міјан кыјԍыԍјаслӧн сещӧм суԁнајасыс абуӧԍ-на.</text:p>
      <text:p text:style-name="P2">Меԁуна кыјԍыԍјас Мурманын — поморјас *. Најӧ чукӧртчӧны сетчӧ мај помын, Јеҗыԁ саріԇыԍ јі весаԍԍӧм-бӧрын. Олӧны ԍеԋԏабрӧԇ. Арнас, Јеҗыԁ саріԇ кынмытӧԇыс, термаԍӧны бӧр гортас петны. Мурманас ваыс ԋекор оз кынмыв, вогӧгӧр поԅӧ кыјԍыны. Сывӧсна зев колантор Карԁорԍаԋ Мурманӧ кӧрттуј піԍкӧԁны. Меԁым паԍкӧԁны черікыјан уҗсӧ, бурҗык суԁнајас ԁа солаԍанјас колӧ лӧԍӧԁны-ԁа. Секі быԁ во уна міԉԉон кілогра<text:span text:style-name="T72">м</text:span> чері понԁан вермыны кыјны.</text:p>
      <text:p text:style-name="P19"/>
      <text:p text:style-name="P19">*) Поморјасӧн шуӧны Југыԁ саріԇ, Војвывса Ԁвіна ԁа Оԋега ју пӧлӧн олыԍјасӧс.</text:p>
      <text:p text:style-name="P19"/>
      <text:p text:style-name="P2">Јешщӧ уна чері Војвывса Јіа саріԇ Ԍібырлаԁорын, Об, Јеԋіԍеј ԁа Ԉена јујасын-ԁа. Меԁбур ԁа ԁона черіјас сетыԍ кыјӧны: оԍетріна, лосоԍіна ԁа мукӧԁӧс. Сӧмын олыԍыс сені еща, кыјныс ԋекоԁлы. Бокӧвејјаслы ветлыны тујјасыс ԉокӧԍ-ԁај.</text:p>
      <text:p text:style-name="P2"/>
      <text:p text:style-name="P2">Уҗјас. Корԍӧј карта-вылыԍ Мурман.</text:p>
      <text:p text:style-name="P2">Петкӧԁлӧј кык туј, кыԇі верміс мунны Піԉа Мурманӧ (Карԁор-пыр, Ԉеԋінграԁ-пыр-ԁа).</text:p>
      <text:p text:style-name="P2">Петкӧԁлӧј, кущӧм јујас каԅтылӧма тајӧ віԍтасын.</text:p>
      <text:p text:style-name="P2">Кущӧм саріԇ тіјанԍаԋ меԁматын ԁа кыԇі сетчӧ мунны? Кущӧм океанӧ сеԍаԋ поԅӧ петны ԁа кущӧм госуԁарствоӧ мунны?</text:p>
      <text:p text:style-name="P2">Ԁумыштӧ, кыԍ еԍкӧ тіјан коопераԏівӧ ԍеԉԃі вајісны, кущӧм саріԇыԍ?</text:p>
      <text:p text:style-name="P2">Мыј Пі<text:span text:style-name="T140">ԉ</text:span>а віԍталас гортас Мурманын олӧм-јылыԍ?</text:p>
      <text:p text:style-name="P2">Лӧԍӧԁӧј Пі<text:span text:style-name="T13">ԉ</text:span>а віԍтлы план, јукӧј сіјӧс аскостаныԁ торја јукӧнјас-вылӧ ԁа коԁлы мыј веԍкалас — віԍталӧј.</text:p>
      <text:p text:style-name="P2">Вежӧралӧј шуԍанкыв: „Војвылын рытыс асывкӧԁ кінас віԇааԍӧны“.</text:p>
      <text:p text:style-name="P2"/>
      <text:p text:style-name="P19">[Треска]</text:p>
      <text:p text:style-name="P39"><text:span text:style-name="T97">[Ч</text:span>ерікыјы<text:span text:style-name="T9">ԍ</text:span>јас<text:span text:style-name="T97">]</text:span></text:p>
      <text:p text:style-name="P8"/>
      <text:p text:style-name="P34">{}</text:p>
      <text:p text:style-name="P34"/>
      <text:p text:style-name="P2">Мыјла міјанлы колӧ кынмавтӧм порт *.</text:p>
      <text:p text:style-name="P2"/>
      <text:p text:style-name="P2">*) Портӧн <text:span text:style-name="T9">ԉ</text:span>ібӧ гаваԋӧн шуӧны сещӧм інтас, кӧні бур сулавны морскеј суԁнајаслы, груԅітчыны <text:span text:style-name="T9">ԉ</text:span>ібӧ вузӧс ректіг, ԉібӧ јӧзӧс боԍтавны.</text:p>
      <text:p text:style-name="P2"/>
      <text:p text:style-name="P2">[Мол ва соԁлігӧн.]</text:p>
      <text:p text:style-name="P2">[Мол ва чінлігӧн.]</text:p>
      <text:p text:style-name="P2"/>
      <text:p text:style-name="P2">Мурманскыԁ зев бур колантор міјан респубԉікајас Сојузлы. Кынмавтӧм портыԁ-кӧ ем, вогӧгӧр поԅӧ вузаԍны-ԋӧбаԍны мукӧԁ госуԁарствојаскӧԁ.</text:p>
      <text:p text:style-name="P2">Морскеј суԁнајас зев җуҗыԁа пукалӧны, берег-ԁорӧ оз лыԍтны ԍібӧԁчыны ԁа оз і ԍібавны еԍкӧ: аԉкӧс берегӧ-кӧ локтасны, ԍібԁасны, а крут берег-ԁорӧ локтӧмыԍ ізјасыԍ полӧны. Сывӧсна суԁнајаслы сувтны кӧнԍурӧ молјас вӧчӧны.</text:p>
      <text:p text:style-name="P2"><text:soft-page-break/>Ӧткымынлаын мореын полана інтасјас емӧԍ: гырыԍ ізјас, ԉапкыԁ інјас ԁа с. в., — наԍаԋ паракоԁјас зев кокԋіа вермасны жугавны. Сыпонԁа сещӧм інтасјасас лӧԍӧԁӧны мајакјас. Мајакыс — зев җуҗыԁ башԋа, выліас п<text:span text:style-name="T72">о</text:span>нар. Понарԍаԋыс б<text:span text:style-name="T82">іј</text:span>угӧрыс уна кіломет<text:span text:style-name="T82">ры</text:span>лаӧ уԍӧ.</text:p>
      <text:p text:style-name="P2"/>
      <text:p text:style-name="P2">Уҗјас. Завоԃітлӧ вӧчны классаԁ-ԉі, ывлаын-ԉі, мол. Поԅӧ вӧчны пуыԍ, кірпічыԍ, ԍојыԍ.</text:p>
      <text:p text:style-name="P2">Вӧчӧј ічӧԏік мајак.</text:p>
      <text:p text:style-name="P2"/>
      <text:p text:style-name="P2">Лыԃԃӧј ԋіга „<text:span text:style-name="T80">На тюленьем промысле</text:span>“. Гіжӧма Покровскіј С.</text:p>
      <text:p text:style-name="P8"/>
      <text:p text:style-name="P34">{}</text:p>
      <text:p text:style-name="P34"/>
      <text:p text:style-name="P2">Поморјас.</text:p>
      <text:p text:style-name="P2"/>
      <text:p text:style-name="P2">Баԏтӧм-мамтӧм ԃеԏіна, Міша, четчіс машінаыԍ Сорока ԋіма стантсіјаын, корԍны кущӧмкӧ уҗ. Пыр-жӧ паныԁаԍіс сылы ыҗыԁ тушаа ӧш-коԃ јон мужік.</text:p>
      <text:p text:style-name="P2">— Кытчӧ мунан? — јуаліс сіјӧ Мішалыԍ.</text:p>
      <text:p text:style-name="P2">— Ԋекытчӧ ог... уҗ корԍа, — збоја шуіс Міша.</text:p>
      <text:p text:style-name="P2">— Меԁаԍ ме-орԁӧ, мунам чері кыјны.</text:p>
      <text:p text:style-name="P2">Воісны грезԁӧ. Керкајас ставыс зев бурӧԍ, гырыԍӧԍ, кык суԁтаӧԍ.</text:p>
      <text:p text:style-name="P2">Керка җынјыс ӧшіԋа, мӧԁ җынјыс ӧшіԋтӧм.</text:p>
      <text:p text:style-name="P2">Тујлаԋӧ банаӧԍ. Тујлаԋыс віт ӧшіԋӧн, бокјасас кык ӧшіԋӧн.</text:p>
      <text:p text:style-name="P2">Ӧшіԋтӧмінас сарај ԁа карта. Сарајас кумјас ԁа турун віԇӧны. Картаас скӧтыс олӧ. Керка пыщкӧсјасыс зев пеԉкӧԍ ԁа гажаӧԍ, кыпыԁӧԍ. Ставсӧ ԇім-ԇурк іԁралӧма, ԋекӧн ԋемтор оз тупԉаԍ. Җоҗјасыс краԍітӧмаӧԍ, ԍтен пӧлӧныс улӧс-пызанјас. Нач карса-моз олӧны. Поморјасыԁ озырӧԍ.</text:p>
      <text:p text:style-name="P2">Нывбабајасыс важ моԁаа паԍкӧмаӧԍ-на.</text:p>
      <text:p text:style-name="P2">Міша овмӧԁчіс помор-орԁын. Тӧвԍа куԅ рытјасӧ уна ԍыланкыв ԁа віԍтјас ветлӧм-мунӧм-јылыԍ кывзіс. Ԁолыԁа уҗавԍіс сылы ԍылӧм ш<text:span text:style-name="T82">ыу</text:span>лӧ.</text:p>
      <text:p text:style-name="P2">Уна быԁԍама страԍтсӧ аԁԇылӧмаӧԍ поморјас море-вылын, ыҗыԁ пікӧ волывлӧмаӧԍ кыјԍіг-віјԍігӧн.</text:p>
      <text:p text:style-name="P2">Војвывса саріԇыԁ Јіаӧн шуԍӧ воҗы<text:span text:style-name="T82">нԁ</text:span>орыԍ ԁырҗык јі пластјас сеті плавајтӧны-ԁа, сіјӧн. Јі пластјасыс зев гырыԍӧԍ: куԅӧԍ ԁа паԍкыԁӧԍ. Гырыԍ јі чојјас щӧкыԁа шлывгӧны-мунӧны-і.</text:p>
      <text:p text:style-name="P2">Јі пластјасыԍ ԁа јі чојјасыԍ пыжајаслы зев јона лоӧ повны, гырыԍ паракоԁјаслы-і. Веԍкалан-кӧ налы, паракоԁтӧ ӧԏі сԁукӧн нырыштас, чагјӧ пӧртас. Зев еԍкӧ со полана сеті ветлӧԁлӧмыс-ԁа, пыр мунӧны: Јіа саріԇыс кыскӧ јӧзӧс аслас озырлунӧн.</text:p>
      <text:p text:style-name="P2">Со мыј ӧтчыԁ віԍталіс Мішалы ӧԏі пӧрыԍ помор.</text:p>
      <text:p text:style-name="P2"/>
      <text:p text:style-name="P2">[Поморјас.]</text:p>
      <text:p text:style-name="P2"/>
      <text:p text:style-name="P34">{}</text:p>
      <text:p text:style-name="P34"/>
      <text:p text:style-name="P2">Поморлӧн віԍтыс.</text:p>
      <text:p text:style-name="P2"/>
      <text:p text:style-name="P2">— Страԍт кӧԇыԁ вӧлі: трачкакылӧ потлаԍӧ гӧгӧр. Сещӧм каԁыс меԁбур бӧрјыны јі пласт ԁа петны мореӧ.</text:p>
      <text:p text:style-name="P2">Воісны ме-орԁӧ зонјас.</text:p>
      <text:p text:style-name="P2">— Ваԍіԉ, — шуӧны: — петам мореӧ.</text:p>
      <text:p text:style-name="P2"><text:soft-page-break/>— Петамӧ, — шуа. — Мунӧ јешщӧ кујім-ԋоԉ мортӧс корԍӧј.</text:p>
      <text:p text:style-name="P2">Мӧԁӧԁчімӧ кӧкјамысӧн, тыр ромша (<text:span text:style-name="T80">артель</text:span>): најӧ ԍіԅімӧнӧԍ — чіг том јӧз, ԁа ме кӧкјамысӧԁ — пӧрыԍ морт.</text:p>
      <text:p text:style-name="P2">Віԁчыԍам јі пласт: тащӧм кӧԇыԁ-ԁырјі колӧ лоны. Мӧԁ луннас аԁԇам: шлывгӧ міјанлы колантор, ыҗыԁ-ыҗыԁ. Куԅа ногыс віт кілометр лоӧ.</text:p>
      <text:p text:style-name="P2">— Пукԍӧ! — шуа јортјаслы: — воіс-тај со.</text:p>
      <text:p text:style-name="P2">Кывтім јі пластӧԇ, пыжнаным і ставӧн сӧлім сы-вылӧ.</text:p>
      <text:p text:style-name="P2">Тӧлыс зев кӧԇыԁ. Куԅа ԋуркԋітас шуԏовтас... јі пластсӧ воԇӧ ԁа воԇӧ јӧткӧ. Јеҗыԁ саріԇ вомӧныԁ кујім лунӧн і вуҗім. Кыјԍан інӧ воім. Ԋерпасыԁ мыјԁа, страԍт! Піјанаӧԍ. А міјанлы сіјӧ бурҗык: оз ков веԍ пуԉа-порок лыјлыны. Мамјасыс піјан-ԁінԍыс ԋінӧмвылӧ оз мунны, куш кіӧн кӧԏ секі ставнысӧ кутав.</text:p>
      <text:p text:style-name="P2">Лунтыр сіԇі кыјԍам-віјԍам, а пемԁыны понԁас-ԁа, чукӧртчамӧ гортаным-пыж улӧ. Біпур пестам, гӧгӧрыс воԁалам ԁа шонтыԍам. Прамеј шоналӧм еԍкӧ ԋекор оз лолы; лунтыртӧ ізӧјмітан-кынман-ԁа, омӧԉік біыԁ оз і вермы кӧԇыԁсӧ. Ыҗыԁ бі пестыны зелӧԁчам: песным жаԉ. Сені-ӧԁ пескыԁ ԋаԋыԍ ԁона, јона лоӧ віԇны. Ԇікӧԇ-ԋін кор воԁан бреԅентӧ гартчӧмӧн, вӧԉіԍ шонавлан.</text:p>
      <text:p text:style-name="P2">Уна-жӧ прӧмыс сіјӧ туј мі кыјім.</text:p>
      <text:p text:style-name="P2">Матыԍтчім Кеԁы грезԁлаԋ.</text:p>
      <text:p text:style-name="P2">— Чеԉаԃ, — шуа ме јортјаслы: — зев-ԋін-ӧԁ уна міјан прӧмысным, вајӧ кысԍамӧ береглаԋ, матын со сіјӧ. Гашкӧ сеԍԍа мӧԁыԍ јіыс міјанӧс тащӧм матітіыс оз ну.</text:p>
      <text:p text:style-name="P2">Ԋекоԁ меным воча ез шыаԍны. Віԇӧԁа-ԁа, нырјас ԋужӧԁӧмаӧԍ, скӧрӧԍ. Том јӧзлы-ӧԁ меԁ еԍкӧ јешщӧ унҗык, ԋемторјыԍ најӧ оз повны.</text:p>
      <text:p text:style-name="P2">— Огӧ, шуӧ, петӧ, — сԁук-мыԍԏі шыаԍіс ӧԏі. — Кыјԍыштам-на јешщӧ.</text:p>
      <text:p text:style-name="P2">Ме сылы ог ԍетчы, кора петны берегӧ.</text:p>
      <text:p text:style-name="P2">— Мі тенӧ нырщікавныс егӧ паччӧр-вылӧ міјанӧс кыскыны бӧрјӧј, — скӧрмісны том-јӧзыԁ. — Мореӧ ну міјанӧс, паччӧр-вылыԁ меԁ бокӧ коԉӧ.</text:p>
      <text:p text:style-name="P2">Воԁалісны ставӧн. Мыј налы, том јӧзлы! А менам оз уԅԍы. Кывза тӧвлыԍ шуԏлалӧмсӧ — вежԍӧма быԏԏӧ: берегԍаԋ локтӧ, а оз мореԍаԋ. Біаԍі, віԇӧԁлі матка-вылӧ ԁа ізмі местаам: тӧлыс веԍкыԁа берегԍаԋ паԍкыԁ саріԇӧ мунӧ.</text:p>
      <text:p text:style-name="P2">— Четчӧ! — горза чеԉаԃлы, — јі чојӧ кӧԏ меԁ огӧ ԉукаԍӧј.</text:p>
      <text:p text:style-name="P2">Четчісны, ԍінјас тіԉӧны, віԇӧԁӧны гӧгӧр. Јі трачкакылӧ потлаԍӧ, тӧв швучкӧ-ԇіжгӧ. Ԋемтор оз тыԁав — пурга, сӧмын јі пырігјас чужӧмӧ резыштасны-ԁа, сакар тор-моз сущкыштасны јајтӧ.</text:p>
      <text:p text:style-name="P2">— Кыскӧ пыжтӧ ԁорас, гашкӧ Моржоветсӧ вермам петны, — шуа јор<text:span text:style-name="T97">т</text:span>јаслы.</text:p>
      <text:p text:style-name="P2">Егӧ і аԁԇылӧ Моржоветссӧ, ылӧ міјанӧс бокӧ шыбытӧма.</text:p>
      <text:p text:style-name="P2">— Но, — шуа: — енӧ ма<text:span text:style-name="T72">ј</text:span>ітчӧ. <text:span text:style-name="T80">Кеԁы не беԁы, Моржоветс не пронос</text:span>, Каԋінӧ петам.</text:p>
      <text:p text:style-name="P2">Віԇӧԁам-ԁа, ічӧ<text:span text:style-name="T141">ԏ</text:span>ік јі пласт кывтӧ, а јі-вылас быԏԏӧ ԅверјас вӧрӧны. Міјанлы најӧ оз-ԋін ковны, огӧ лӧԍӧԁчӧ кутавны најӧс. Матыԍмісны-ԁа, јӧз јі-вылас, кујім морт. Пыжныс абу-ԋін, пыжтӧг кывтӧны. Лопарјас. Горзӧны ас-ногыс міјанлы. Вуҗӧԁімӧ најӧс ас-ԁінаным. Вӧлӧмакӧ, најӧ сулалӧмаӧԍ берег-ԁор јі пласт-вылын. Тӧлыс јісӧ поткӧԁӧма-ԁа, потӧм торсӧ воԇӧ јӧткыштӧма. Најӧ абу вевјалӧмаӧԍ четчыштны берег-ԁор јі-вылас ԁај кывтӧны, кытчӧ јіыс нуас. Шонтім најӧс, щајӧн јукталім, верԁім. Гажмісны коԋӧрјас, понԁісны ас-ногыс ԍорԋітны: куру-куру. Тыԁовтчіс Каԋіно. „Сетчӧ-кӧ огӧ вермӧ петны, сеԍԍа оланінјас воԇын абуӧԍ“, шуа јортјаслы.</text:p>
      <text:p text:style-name="P2">Тӧлыс быԏԏӧ ԍераліс міјан-вылын: кујім кілометрылаӧ маты<text:span text:style-name="T72">ԍ</text:span>тліс береглаԋ, сеԍԍа бӧр зев ԍуԍа мӧԁарӧ, саріԇлаԋ нӧбӧԁіс. Сымԁа і аԁԇылім Каԋінотӧ.</text:p>
      <text:p text:style-name="P2">— Ӧні, — шуа: — чеԉаԃ, ас-вылаԁ лачаӧн (наԃејаӧн) олӧј.</text:p>
      <text:p text:style-name="P2"><text:soft-page-break/>Вӧчі чагјыԍ вескі: чагсӧ кык суԋіс-вылӧ ӧшӧԁі. Понԁі ԍојан-јуан быԁӧнлы весӧн ԍетавны, меԁ быԁтор ставныслы ӧтмынԁаӧн лоӧ. Пес лыԃԃі. Берегӧ петны кӧԏ наԃејајас ез вӧвны-ԁа, кувныԁ-тај со абу-жӧ окота. Песԍа, меԁ еԍкӧ быԁтор ԁырҗык-кежлӧ тырмас.</text:p>
      <text:p text:style-name="P2">Шлывгам-а, песјас быріны-ԋін, пыжнымӧс ломтам. Сеԍԍа шонԁӧԁыштіс. Јі-вылӧ ва чӧжԍіс. Кор лым ва вӧлі, бур: јуім; а мыјӧн сіјӧ бырі, сола ва коԉі, чӧскыԁтӧм. Ԍојан запас бырі-жӧ, ԋерпасјас понԁім ԍојны.</text:p>
      <text:p text:style-name="P2"/>
      <text:p text:style-name="P2">Быріны і ԋерпасјас. Ԋекущӧм ԅверӧс кыјны огӧ вермӧ: став пороксӧ лыјлім. Мӧԁім ԍојны кепыԍјаснымӧс, тасмајаснымӧс, ружјӧ волысјас... став кучіка торсӧ ԍојім.</text:p>
      <text:p text:style-name="P2">Посԋі јіјас сылӧны, ӧтарӧ бырӧны. Регыԁ-ԋін, мӧвпала, пом міјанлы воас: саріԇ весаԍԍас јіыԍ, міјан јі потлаԍас, посԋалас, сылас. Чорыԁ ԁум јурын...ԁыр мӧвпалі мыј вӧчны.</text:p>
      <text:p text:style-name="P2">— Лӧԍӧԁӧ, шуа, чеԉаԃ, меԁбӧрја пыжнымӧс, кыскӧ есчӧ ԁорас...</text:p>
      <text:p text:style-name="P2">Сулаламӧ. Мыјкӧ віԁчыԍамӧ. Огӧ ԍорԋітӧ ԋемтор, а ставным гӧгӧрвоам мӧԁамӧԁнымӧс. Ԁруг војнас зев ыҗыԁ тӧв лептыԍіс. <text:span text:style-name="T72">Ԅ</text:span>віжжітӧ, шуԏлалӧ, омԉалӧ. Ԁруг-тај кыԇ букԋітас лыјас быԏԏӧ пушкаыԍ — кыткӧ потіс...</text:p>
      <text:p text:style-name="P2">— Ԍуԍа пыжӧ, чеԉаԃ! — горӧԁԍыԍіс менам.</text:p>
      <text:p text:style-name="P2">Сӧлімӧ. А јіным ставнас шуԉаԍіс-потлаԍіс. Пемыԁ. Тӧла. Гыјасыс пывԍан җуҗԁаӧԍ, а мі ічӧԉік пыжынӧԍ. Жујмунтӧԇыс чеԉаԃ песԍісны гыјаскӧԁ, еновтчыны лоі. Плаԍкыԍісны-воԁалісны коԋӧрјас пыжӧ, шој-коԃӧԍ. Ӧтнам веԍкӧԁла, парус лӧԍӧԁім-ԁа. Сунлам, качлам, быԏԏӧ гӧраыԍ-гӧраӧ мунам. Ԁыр сіԇі ԁовкјӧԁліс міјанӧс. Сеԍԍа-ӧԁ, зонмӧ, лӧԋны мӧԁіс, гыјас посԋаліны-і. Воԍԍіс. Віԇӧԁам-ԁа, бара Каԋіно-ԁінынӧԍ. Ловјаӧԍ-ӧԁ коԉім, Ԏіманскеј тунԁраӧ петім. Егӧ-жӧ-ԋін наԃејтчылӧ му-вылаԁ тув<text:span text:style-name="T72">т</text:span>чывны. Берег-ԁорԍыс кулӧм ԋерпас ԍурі міјанлы, ԍојім мі сіјӧс. Мӧԁӧԁчім тунԁраӧԁ јаранјасӧс корԍны. Ԁыр шӧјтім сіԇі, ԋіщ ԍојім. Кык вежон-мыԍԏі јаран чум тыԁовтчіс. Зев бура јаранјас<text:span text:style-name="T13"> </text:span>прімітісны міјанӧс, верԁісны кӧр јајӧн, щајӧн јукталісны.</text:p>
      <text:p text:style-name="P2">— Олӧм-жӧ тіјан, — шуӧны јаранјас міјанлы.</text:p>
      <text:p text:style-name="P2">— Асланыԁ-на міјаныԍ абу бурҗык-ԋі, — шуім мі налы воча.</text:p>
      <text:p text:style-name="P2">— Мі кӧԏ інӧ гортынӧԍ, му-вылынӧԍ, огӧ јі пласт-вылын тӧвјӧ-гожјӧ, — чушіс јаранјаслы.</text:p>
      <text:p text:style-name="P2">Шојтчім-керім јаранјас-орԁын ԁа мӧԁӧԁчім гортлаԋ. Ԋімкоԃаԍӧмыԁ гортсајаслӧн, абу-ԋін чајтлӧмаӧԍ ловјаӧн-ԁа. Быԏԏӧ выԉыԍ на-воԇын ловԅім.</text:p>
      <text:p text:style-name="P8"/>
      <text:p text:style-name="P34">{}</text:p>
      <text:p text:style-name="P34"/>
      <text:p text:style-name="P2">Ԋерпасјас.</text:p>
      <text:p text:style-name="P2"/>
      <text:p text:style-name="P2">Кор море-вылын лӧԋ, кор јі пластјас оз вӧрны — ӧԏілаын сулалӧны, секі ваыԍ ԋӧжјӧԋікӧн, віԁчыԍӧмӧн <text:span text:style-name="T76">мытчыԍалӧны</text:span> војԁӧр ԍӧԁ јурјас, сеԍԍа җеԋыԃік паԍкыԁ лапајас, сеԍԍа чутӧԍ шыԉыԁ гӧна куԅ туша. Сіԇі ԋӧжјӧԋікӧн, кысԍӧмӧн-моз, мӧԁамӧԁ-бӧрԍа петасны ваыԍ, ԉуԅгӧԁчасны-воԁаласны јі-вылӧ уна ԍурс ԋерпас ӧтпырјӧ.</text:p>
      <text:p text:style-name="P2"/>
      <text:p text:style-name="P2">[Ԋерпас.]</text:p>
      <text:p text:style-name="P2"/>
      <text:p text:style-name="P2">Ԋерпасыс ԁруг віԇӧԁлӧмӧн ԍӧԁ рӧма ыҗыԁ чері-коԃ. Тушаыс куԅ, кыз рушкуа. Гоԉаыс зев җеԋыԃік, кыз-жӧ. Бӧр помыс быԏԏӧ вожалӧм плавԋік. Јурлаԁорас кык лапа, ластыӧн шуӧны. Бурҗыка-кӧ понԁан віԇӧԁны, ԋерпаслӧн чері-коԃыс вошӧ. Ӧԏікӧ, ԋерпасыс зев сук җеԋыԁ гӧна, а черіјас гӧнтӧмӧԍ; ԋерпаслӧн јурыс пон јур-ко<text:span text:style-name="T142">ԃ</text:span>, сӧмын ԋеуна гӧгрӧсҗык сыыԍ ԁа щӧщыԁ кыз ныра; куԅ усјаса; гоԉаыс кӧԏ і җеԋыԁ ԁа кыз, ԁа ԋерпаслы <text:soft-page-break/>сіјӧ ԋемтор: кокԋіа ӧтарӧ-мӧԁарӧ бергӧԁлӧ јурнас. Ԍінјасыс зев мічаӧԍ, меліӧԍ, тӧлкаӧԍ. Мортлӧн-моз-жӧ ԍінјасыс ԍінлапӧԁӧн тупкыԍӧны, сӧмын најӧ <text:span text:style-name="T76">ԍінлыстӧмӧԍ-а</text:span>.</text:p>
      <text:p text:style-name="P2">Воԇ лапајасыс ԋерпаслӧн җеԋыԃікӧԍ. Кыкнан лапаас ӧткуԅа віт чуԋӧн, куԅ јон гыжјаӧԍ. Чуԋјасыс мӧԁамӧԁыскӧԁ ӧтлааԍӧмаӧԍ вӧсԋіԃік кучікӧн — перепонкаӧн. Бӧр помас, бурҗыка-кӧ віԇӧԁны, сещӧм-жӧ кык җеԋыԃік лапа, сӧмын мышвыв најӧ мунӧмаӧԍ, туша-ногыс ԋужалӧмаӧԍ. Бӧрја лапајас костас ічӧԏік бӧж.</text:p>
      <text:p text:style-name="P2">Му-вывті ԋерпаслы, кажітчӧ, зев ԍӧкыԁ ветлӧԁлыны, пыр лоӧ воԇӧ јӧткыԍны став тушанас-ԁа. Ԋемтор-тај сы-вӧсна: кор мӧԁас пышјыны, зев ԍуԍа ујӧ, котӧртӧмӧн лоӧ суӧԁны. Ва-вылын ԋерпас бӧр лапајаснас пелысјасӧн-моз уҗалӧ, воԇлаԁорсајаснас — веԍкӧԁлӧ. Зев бур вартчыԍ. Мӧԁасны ваын ворсны-ԁа, ԋімкоԃ віԇӧԁны. Вылӧ ваыԍ четчыштласны, мукӧԁԁырјіыс пӧшԏі став тушанас, бергалӧны, ԏувкԋітласны, ԇебԍыласны, бара петасны... — зев ԁурыԍӧԍ. Віԉышмасны-ԁа, мукӧԁԁырјі оз каԅавны асԍыныс врагјассӧ — кыјԍыԍӧс ԉібӧ ошкӧс, — ворсанінас і віасны најӧс. Ваын ԋерпас петавтӧг квајт кымын мінут вермӧ овны. Уԅӧ ваын, ва пыԁӧсас. Сӧстӧм сынӧԁӧн лолавны уԅігас саԃмывтӧг петалӧ. Ваӧ пырігӧн ԋерпасыԁ нырсӧ ԁа пеԉсӧ зев топыԁа тупкӧ, ва војт сетчӧ оз веԍкав.</text:p>
      <text:p text:style-name="P2">Ԋерпас пӧткӧԁчӧ черіӧн ԁа ракјасӧн.</text:p>
      <text:p text:style-name="P2">Меԁуна ԋерпас Јіа саріԇын. Кӧԇыԁыԍ сіјӧ оз пов, зев госа-ԁа. Шоныԁсӧ еԍкӧ јона-жӧ раԃејтӧ-ԁа.</text:p>
      <text:p text:style-name="P2">Тӧлын ԋерпасјас ј<text:span text:style-name="T82">іу</text:span>лын олӧны, јісӧ уналаті роԅӧԁасны-ԁа. Кынмыны оз ԍетны, пыр ӧтарӧ-мӧԁарӧ ԏувкјалӧны.</text:p>
      <text:p text:style-name="P2">Быԁ во гожӧмын ԋерпаслӧн ӧԏі ԉібӧ кык пі чужӧ. Піјаныс мамыс-коԃӧԍ-жӧ гӧнаӧԍ.</text:p>
      <text:p text:style-name="P2">Најӧ чужӧм-бӧрас пырыԍтӧ<text:span text:style-name="T82">мп</text:span>ыр вартчыны оз вермыны, воԇԇа каԁас олӧны косын.</text:p>
      <text:p text:style-name="P2">Посԋі чеԉаԃӧс мамыс верԁӧ аслас јӧлӧн. Быԁмыштасны-ԁа, велӧԁӧ ԍојны черіјас, ракјас-ԁа.</text:p>
      <text:p text:style-name="P2">Берегын олігӧн-кӧ ԋерпас врагӧс каԅалас, ӧԁјӧнҗык уԍкӧԁчӧ ваӧ: сен сылы лӧԍыԁҗык, кокԋіԁҗык пышјыны.</text:p>
      <text:p text:style-name="P2">Ԋерпасӧс куталӧны ошјас, меԁуна, тӧԁӧмыԍ, јӧз. Војвылын емӧԍ інтасјас, кӧні ԋерпас кыјӧм-помыԍ і олӧны. Ԍојӧны ԋерпас јај, новлӧны ԋерпас усјасӧн ԁа <text:span text:style-name="T27">с</text:span>ӧнјасӧн вурӧм ԋерпас ку паԍ; ԋерпас вірыԍ ваӧн сорлалӧмӧн лӧԍӧԁӧны ԍојан; ԋерпас госсӧ јуӧны, караԍін-пыԃԃі сотӧны-ԁа; ԋерпас ԍувјасыс ӧшіԋјасас ԍԏеклӧ-пыԃԃі зелтӧма; ԍувјасԍыс-жӧ паԍкӧм вурӧны, пырыс ва оз леԇ-ԁа; гырыԍ лыјасԍыс ԁозмуксӧ ԁа уҗалан кӧлуј вӧчӧны; посԋіјаснас чеԉаԃ, чача-пыԃԃі, ворсӧны. Уна војвыв јӧз асԍыныс немсӧ ԋерпас кыјӧмын коԉԉалӧны. Наыԍ-кынԇі ԋерпасјасла бокӧвеј кыјԍыԍјас волывлӧны-і, куыс ԁа госыс (<text:span text:style-name="T80">ворвань</text:span>) налы колӧ.</text:p>
      <text:p text:style-name="P2"/>
      <text:p text:style-name="P2">[Јеҗыԁ ош.]</text:p>
      <text:p text:style-name="P8"/>
      <text:p text:style-name="P34">{}</text:p>
      <text:p text:style-name="P34"/>
      <text:p text:style-name="P2">Тунԁра.</text:p>
      <text:p text:style-name="P2"/>
      <text:p text:style-name="P2">Мыј лоӧ тунԁраыс.</text:p>
      <text:p text:style-name="P2"/>
      <text:p text:style-name="P2">Тунԁраыԁ ԍԏеп-коԃ-жӧ: лунтыр мунан-ԁа, вӧр он аԁԇыв. Сӧмын щӧкыԁа чојјас воласны ԁа ӧтарын-мӧԁарын пыр ԋіща вущјас, ԉібӧ веж-ԋіщ ԁа руԁоват-јеҗыԁ ԉішајԋікјас. Зев уна јеҗыԁ ԉішајԋікыс, кӧрјаслӧн чӧскыԁ ԍојанторјыс, кӧр ԋіщӧн і шуӧны сіјӧс, јалаӧн ԉібӧ.</text:p>
      <text:p text:style-name="P2">Тунԁраыс зев ыҗыԁ ԁа паԍкыԁ: Мурманԍаԋ Камчаткаӧԇ; паԍта ногыс кыт-ԍурӧ ԍурс кілометрыԍ паԍкыԁ.</text:p>
      <text:p text:style-name="P2"/>
      <text:p text:style-name="P2"><text:soft-page-break/>Тунԁра тӧлын.</text:p>
      <text:p text:style-name="P2"/>
      <text:p text:style-name="P2">Тунԁраын тӧлын зев җуҗыԁ лым. Тӧлыс сені куԅ (9 тӧлыԍ), ԁај зев кӧԇыԁ. Гожӧмыс җеԋыԁ.</text:p>
      <text:p text:style-name="P2">Кымын морелаԋӧ матынҗык, сымын гожӧмыс ыркыԁҗык, тӧлыс ԋебыԁҗык. Море пӧлӧныс тӧвјасын кӧԇыԁыс 35°-ӧԇ кајлӧ-а, пыԁынҗык — 50° овлӧ.</text:p>
      <text:p text:style-name="P2">Тӧлын кык-кымын тӧлыԍ шонԁі ԋекущӧма оз петав. Нојабр җынјын пемԁас-ԁа, јанвар шӧрӧԇ пыр кӧԇыԁ вој сулалас.</text:p>
      <text:p text:style-name="P8"/>
      <text:p text:style-name="P2">Тунԁра гожӧмын.</text:p>
      <text:p text:style-name="P2"/>
      <text:p text:style-name="P2">Тунԁраын гожӧмбыԁӧн муыс оз і вевјавлы сывныс, сӧмын вылыс пластыс мыјкӧмынԁа-җуҗԁа сывлас. Сывӧсна тунԁраын пујас оз вермыны быԁмыны.</text:p>
      <text:p text:style-name="P2">Ԋурјас сывласны гожӧмпомлаԋ-кежас вӧԉіԍԏі.</text:p>
      <text:p text:style-name="P2">Гожӧмыс зев җеԋыԃік, ԋекущӧм кӧԇа ԋі пуктас оз вермыны сені воны. Быԁмӧны сӧмын ежӧр (<text:span text:style-name="T80">осока</text:span>), гӧнајур (<text:span text:style-name="T80">пушница</text:span>) ԁа југыԁрӧма ԇоріԇјас.</text:p>
      <text:p text:style-name="P2">Вотӧс уна: мырпомтӧ сені оз ӧԏіӧн вотны-а, сынан-коԃӧн ӧтпырјӧ унаӧс ԁозјасӧ сыналӧны. Пувјыԁ ԉібӧ мынԁа! Гырыԍӧԍ, мічаӧԍ. Чӧтлачыԁ-і, понпірыԁ-і, зев-жӧ уна.</text:p>
      <text:p text:style-name="P2">Пӧткаыԁ ԉібӧ!</text:p>
      <text:p text:style-name="P2">Ыҗыԁ зыкӧн лебԅасны ԇоԇӧгјас. На-бӧрԍа — казаркајас. Кӧнкӧ бајԁӧгјас горзӧны, јуԍјас ԍылӧны; ԋурвыв лебачјас лӧвтӧны: сынӧԁті чікышјас шпарјалӧны.</text:p>
      <text:p text:style-name="P2">Тунԁраын емӧԍ косінјас, а мукӧԁлаас помтӧм ԋур. Ԋурас зев уна тыјас: гырыԍјас і посԋіјас. Гожӧмјасын ваыс шонԁі-воԇын ԇірԁалӧ-ворсӧ. Став тыыс зев черіаӧԍ.</text:p>
      <text:p text:style-name="P34"/>
      <text:p text:style-name="P2">Тунԁраын олыԍ кывтӧм пемӧсјас.</text:p>
      <text:p text:style-name="P2"/>
      <text:p text:style-name="P2">Тунԁраын олыԍ кывтӧм пемӧс еща. Чукӧрӧн-чукӧрӧн ветлӧны кӧрјас. Гожӧмын најӧ турун јірӧны, баԃ корјас, мырпом корјас-ԁа. Тӧлын лымулыԍ јала перјӧны. Петавлӧны матігӧгӧрса вӧрјасыԍ ԅверјас: ручјас, ԍӧԁбӧжјас, россома<text:span text:style-name="T72">к</text:span>ајас, ласкајас. Кӧрјас-бӧрԍа кӧјінјас вӧтлыԍӧны. Тунԁраын јешщӧ олӧны пеструшкајас ԁа поԉарнеј ручјас. Најӧ гожӧмнас руԁоват ԉібӧ кеԉыԁ-лӧз рӧма гӧнаӧԍ-а, тӧв-кежас јеҗԁӧны: зев міча јеҗыԁ ԁа шоныԁ паԍаӧԍ лоӧны. Јеҗыԁ кӧчыԁ тунԁраын олыԍ-і.</text:p>
      <text:p text:style-name="P2"/>
      <text:p text:style-name="P2">[Војвывса лебачјас.]</text:p>
      <text:p text:style-name="P2"/>
      <text:p text:style-name="P2">Гожӧмын номјыԁ ԁа <text:span text:style-name="T72">ԃ</text:span>ебјыԁ тунԁрааԁ страԍт уна: кымӧрӧн лебалӧны. Јӧзыс мезԁыԍӧны наыԍ щынаԍӧмӧн, ԉібӧ чумас вонјасын олӧны. Петасны-кӧ ывлаӧ, чужӧмсӧ пож-коԃӧн (<text:span text:style-name="T80">сетка</text:span>) тупкӧны. Кывтӧм пемӧсјаслы номјасыԍ пӧгіб-і. Кӧр мыш-вылӧ номјас пукԍасны, куртчалӧны сіјӧс, коԉкјалӧны сетчӧ. Коԉкјасԍыс номырјас петӧны ԁа кӧрлыԍ кучіксӧ быԁӧн роԅӧԁласны, — ԁојјас воԍԍасны. Пежаԍас, орԁас сеті... Зев јона номјас кӧрјасӧс мучітӧны. Гожӧмын куԉӧм кӧ<text:span text:style-name="T82">рк</text:span>у унҗыкыԍсӧ ԋекытч<text:span text:style-name="T82">ӧт</text:span>ујтӧм овлӧ. Ставыс роԅ, езыԍ 15 ура-ыжԁа-кымын. Кӧрвіԇыԍјас гожӧм-кежлӧ кӧрјассӧ морелаԋ вӧтлӧны: сені ыркыԁҗык-ԁа, номјасыԁ ԁа лӧԇјасыԁ ещаҗык.</text:p>
      <text:p text:style-name="P2"/>
      <text:p text:style-name="P2">Уҗјас. Бура віԇӧԁӧј карта-вылыԍ тунԁра рајјон. Кущӧм рытыввывса океанӧԇ тунԁраыс ԋужалӧма? Кущӧм асыввывса океанӧԇ?</text:p>
      <text:p text:style-name="P2">Кущӧм інтас тунԁраԍаԋ лунвылын?</text:p>
      <text:p text:style-name="P2">Масштаб-ԍерԏі мурталӧј тунԁра куԅа рытывлаԁор помԍаԋыс асывлаԁор помӧԇыс.</text:p>
      <text:p text:style-name="P2"><text:soft-page-break/>Лӧԍӧԁӧј аслыныԁ ССРС карта ԁа пыр пасјалӧј сетчӧ кущӧм інтасјас-јылыԍ понԁаԁ лыԃԃыны.</text:p>
      <text:p text:style-name="P2">Кущӧм вотӧсјас ті тӧԁаԁ тані урчітӧм вотӧсјасыԍ?</text:p>
      <text:p text:style-name="P2">Ӧтлааԍԏітӧј тунԁрасӧ асланыԁ ԋурјаскӧԁ: бы<text:span text:style-name="T97">ԁ</text:span>мӧгјасыс, ԋоԉ кока олыԍјасыс, лебачјасыс ӧткоԃӧ<text:span text:style-name="T143">ԍ</text:span>-абу?</text:p>
      <text:p text:style-name="P8"/>
      <text:p text:style-name="P34">{}</text:p>
      <text:p text:style-name="P34"/>
      <text:p text:style-name="P2">Јаран олӧмыԍ.</text:p>
      <text:p text:style-name="P2"/>
      <text:p text:style-name="P2">І.</text:p>
      <text:p text:style-name="P2"/>
      <text:p text:style-name="P2">Паԍкыԁа шыԉквіԇӧ помтӧм, гажтӧм тунԁра. Җуҗыԁа кујлӧ сы-вылын лым пласт гырыԍ тола-чукӧрјасӧн. Кажітчӧ, олыԍ ԋі вылыԍ тані оз вермы лоны, ԋекущӧм јурԍујанін, ԍојан ԋі. Петас југыԁ гӧрԁ шонԁі, уліті шлывгас јенеж ԁорӧԁ, мічмӧԁлас гӧрԁ рӧмӧн јеҗыԁ лымсӧ, оз уԃітлы шонтыны ԋекоԁӧс, — бӧр бырӧ, вошӧ ыҗыԁ гӧгыԉӧн.</text:p>
      <text:p text:style-name="P2">Збыԉсӧ абу тані нач кушін вӧлӧма, јеҗыԁ лым, ԋекоԁ олыԍтӧг. Гожӧмнас, кык тӧлыԍ-кежӧ, тунԁра ловԅылӧ: турун петалыштлас, ԉапкыԃік тушаа пујас віжӧԁласны, лебачјас шпорјалӧны, ԍылӧны ас ногыс, ԅверјас котралӧны, номјас ԇізгӧны. А номыс зев уна, кымӧр-чукӧр быԏԏӧ, лебалӧны, југыԁсӧ сајӧԁӧны. Тунԁраӧԁ местаыԍ местаӧ ветлыԍ јаран аслас кӧрјасӧн ветлӧԁлӧ. Таԇі, со, гожӧмын тунԁраын тӧлын-ԍерԏі олӧмыс јонҗыка тӧԁчӧ. Тӧлын пыр-жӧ ем олӧмыс, быԁ тӧв. Сіјӧ-жӧ јаран олӧ чумын. Чумјас мӧԁамӧԁԍаԋ ылынӧԍ. Јаран віԇӧ верԁыԍјасӧс — кӧрјасӧс. Кӧрјас ветлӧԁлӧны лым-вывті ԁа перјӧны лым-улыԍ аслыныс ԍојан — јала. Толајас-пӧвстті кыԋ<text:span text:style-name="T72">ԋ</text:span>алӧны поԉарнеј руч, кӧјін, россомаха. Пујас-пӧвсын зев уна јеҗыԁ бајԁӧг. Лӧԍыԁ налы сені овны, ԋекоԁыԍ оз ков повны-ԁа.</text:p>
      <text:p text:style-name="P2">Тані інӧ, мукӧԁлаын-моз-жӧ, тыр олӧм.</text:p>
      <text:p text:style-name="P2"/>
      <text:p text:style-name="P2">II.</text:p>
      <text:p text:style-name="P2"/>
      <text:p text:style-name="P2">Воԇ асылын Іван мӧԁӧԁчіс віԁлавны лечјас ԁа капканјас. Ӧԁјӧ-ӧмӧј оз мун сіјӧ лым-вывті кокԋіԃік лыԅӧн. Кымын леч-ԁінӧ-ԋін воліс, ԁа пыр веԍ: ԋекӧн ԋемтор абу. Кымынӧԁ лун, со, сіԇі. Быԏԏӧ тунԁраыԍ коԁкӧ став ԅверсӧ вӧтлӧма.</text:p>
      <text:p text:style-name="P2">Скӧр-пырыԍ Іва<text:span text:style-name="T100">н</text:span> бӧр чумлаԋ веԍкӧԁчіс. Тӧԁӧ, сіјӧс віԁчыԍӧны сені гӧтырыс кујім посԋі чеԉаԃкӧԁ. Щыгӧԍ.</text:p>
      <text:p text:style-name="P2">Іван чумԍаԋыс зев ылын вӧлі ԁа поліс, меԁ еԍкӧ тујас пурга оз су. Ԃерт еԍкӧ сіјӧ унаыԍ-ԋін пург<text:span text:style-name="T82">ау</text:span>лаԁ ԍурліс, унаыԍ лымулын кујліс, ԁа талун сылы пургаулӧ веԍкавны зев ԋеокота вӧлі: вір щыг, асывԍаԋыс ԋаԋ крӧшкі вомас ез вӧв.</text:p>
      <text:p text:style-name="P2">Іван вӧлі маԉічаа: вурӧны кӧр куыԍ, пыщлаԁорас гӧнӧн, мешӧк-коԃ. Маԉічасӧ паԍталӧны куш јај-вылас. Маԉіча-вылӧ мӧԁ мешӧк-коԃ паԍкӧм паԍталӧны, совікӧн шуԍӧ. Совікыслӧн гӧныс вылілаԁорас-ԋін, ортсіын. Кӧмкотыс кӧр куыԍ-жӧ, кык-пӧвса, меԁ шоныԁҗык вӧлі. Пеԉача, меԁ пеԉјасыс оз кынмыны. Шоныԁа паԍтаԍӧма, кынмӧмыԍ оз пов. А кынӧмыс ԍумалӧ, ој кущӧма ԍумалӧ.</text:p>
      <text:p text:style-name="P2"/>
      <text:p text:style-name="P2">[Јаран ԍемја.]</text:p>
      <text:p text:style-name="P2"/>
      <text:p text:style-name="P2">Рӧмԁӧ. Ӧтарӧ пемыԁҗык ԁа пемыԁҗык ывлаын. Іван кӧрыԍ ӧԁјӧ ујӧ-мунӧ лым-вывті. Ԁруг тӧв лептыԍіс. Лым му-вылыԍ качіс, — гӧгравны-бергавны мӧԁіс сынӧԁас. Ԋемтор оз тыԁав, кӧԏ ԍінмаԁ сущкасны. Тӧлыс вунԁышталӧ рожабансӧ, лымјыс ԍінмас пырӧ — пыр лоӧ куԋӧмӧн најӧс віԇны. Іван ԋӧжмӧԁіс лыԅӧн ісковтны, мӧԁӧԁчіс — кытчӧ кокјасыс нуасны. <text:soft-page-break/>Чумыс кӧԏ кык воԍков сајын лоӧ, он і аԁԇы сіјӧс: сещӧма лымјыс гуԁраԍӧ. Мунӧ ԁа пон-моз ісаԍӧ, кывзыԍӧ-ԁа: оз-ӧ чум щын ԁук кыв, ԉібӧ пон увтӧм. Воіс гортас, пӧшԏі ԉукаԍіс чум ԁорас. Шыбытіс кокԍыс ԉампајассӧ, корԍіс кімаласӧн чум ӧԇӧссӧ ԁа кысԍӧмӧн пыріс чумас.</text:p>
      <text:p text:style-name="P2">Чумыс вӧлі вӧчӧма кымынкӧ куԅ пощыԍ. Сущкӧмаӧԍ најӧс муас мӧԁамӧԁԍаԋыс ӧтылаӧ, а вылілаԁор помјассӧ кӧрталӧмаӧԍ ӧтлаӧ, сӧмын щынлы петны роԅ коԉыштӧмаӧԍ. Пощјас-вылас кык вевԍӧн кӧр кујас течӧмаӧԍ: пыщкӧслаԁорас і ортсілаԁорас гӧнӧн. Җоҗас кыԇ ԋӧрјыԍ кыӧм воԉӧс, а сы-вылын — бара-жӧ кӧр кујас. Җо<text:span text:style-name="T28">җ</text:span> шӧрас кушін, біпур сені ломтыԍӧ. Пес-пыԃԃіыс туԍапу <text:span text:style-name="T76">трічӧԁчӧ</text:span> ԁа щынӧԁӧ чумсӧ. Бі-веԍтас лӧԍӧԁӧмаӧԍ кык зор ԍор, ӧшӧԁӧмаӧԍ сетчӧ ічӧԏік-чугун пӧрт ԁа мыјкӧ пуӧны.</text:p>
      <text:p text:style-name="P2">— Бара, буракӧ, ԋемтор абу шеԁӧма, — шуіс гӧтырыс. Лаԋт-ԋін кӧԏ те! — скӧра горӧԁіс Іваныс. — Верԁ вај.</text:p>
      <text:p text:style-name="P2">— Мыјӧн-нӧ верԁа, ԋемтор он вајлы-ԁа? Тонӧ руч јај ем, ԍој, колӧ-кӧ. Сеԍԍа ԋемтор абу. (Пӧртјас вӧлӧм пуԍӧ щыкӧм руч јај. Кор ԋемт<text:span text:style-name="T100">о</text:span>р ԍојны јаранјаслы, секі најӧ ԅвер шојјас чукӧртӧны ԁа ԍојӧны).</text:p>
      <text:p text:style-name="P2">Іван воча ԋемтор ез шу. Кыскіс піщӧгԍыс пу „ԍаԁај“ — гортса јен јаранјаслӧн, сіјӧс Іван ԍӧрԍыс новлӧԁліс. Воԉсаліс бі-воԇас кӧр тасма, воԁтӧԁіс сы-вылӧ јенсӧ ԁа мӧԁіс сіјӧс реԅӧԁны. Бӧрыннас шыбытіс җоҗас ԁа понԁіс таԉавны.</text:p>
      <text:p text:style-name="P2">— Пеж! — ԉока горзіс Іван. — Еща ме тенԍыԁ рожатӧ вірӧн ԁа госӧн мавті? Еща тенӧ ԁӧԅӧріті, малалі? Еща жертва теныԁ вајі? Ставыс сіјӧ теныԁ еща? Ен пӧт? На-жӧ, на теныԁ! Ӧні пӧтан... — боԍтіс чер ԁа кераліс јенсӧ, сеԍԍа шыбытіс біас.</text:p>
      <text:p text:style-name="P2">Пукԍіс пӧрт-ԁорӧ. Перјіс ԁука кулӧм руч јајтӧ ԁа горша мӧԁіс ԍојны.</text:p>
      <text:p text:style-name="P2">Повоԃԃаыс ӧтарӧ ԉокмӧ ԁа ԉокмӧ... Тӧв ыҗԁӧ. Оз-оз-ԁа, чумӧ щын петан роԅӧԁ пырас. Щынсӧ петны еԍкӧ важӧн-ԋін оз леԇ-ԁа: паныԁалӧ. Чумыс тыр щыннас, овны оз поԅ: ԍінтӧ курӧԁӧ.</text:p>
      <text:p text:style-name="P2">— Пукыштны оз поԅ, воԁны лоӧ, — ропкӧ Іван. — Тупкы роԅсӧ, — інԁӧ гӧтырыслы чум роԅ-вылас. Іван воԉсаліс јешщӧ кӧр ку, ез пӧртчыԍ ԋі ԋемтор, маԉічанас і совікнас гыпкыԍіс воԁіс. Кӧр куӧн шебраԍіс. Гӧтырыс бісӧ кусӧԁіс ԁа петіс чумыԍ — тупкыны щын петан роԅ ортсіԍаԋыс.</text:p>
      <text:p text:style-name="P2">Сещӧм тӧла вӧлі, Іван гӧтыр ӧԁва верміс кышаԍлыны чум-вылӧ.</text:p>
      <text:p text:style-name="P2"/>
      <text:p text:style-name="P2">* * *</text:p>
      <text:p text:style-name="P2"/>
      <text:p text:style-name="P2">Кујлӧ Іван аслас шоныԁ воԉпаԍын ԁа кӧрјас-понԁаыс тӧжԁыԍӧ. Најӧ тунԁраынӧԍ. „Ылӧ-кӧ пышјасны чум<text:span text:style-name="T100">ԍ</text:span>аԋ? вошӧны-кӧ? кӧјінјас-кӧ ԍојасны?“ — со кущӧм ԁумјас оз леԇны уԅны Іванлы. — „Вошӧны-кӧ-ӧԁ ԉібӧ куласны-кӧ, ԍ<text:span text:style-name="T28">о</text:span> пӧгіб: аслыным щыгла лоӧ кувны“.</text:p>
      <text:p text:style-name="P2">Став олӧмыс јаранлӧн кӧрјассајын: керка ԍтенјасыс, җоҗыс, паԍкӧм-кӧмкотыс, — ставыс кӧр куыԍ. Кӧр јај ԍојӧ, ԍемјасӧ сіјӧн верԁӧ. Мӧԁ кӧр-коԃ пемӧс војвылын оз ԍур, ԋекоԁ сіјӧс оз вермы вежны тані. Веԍіг-ӧԁ ветлӧԁлыныс јаранјаслы кӧрјас-вылын лоӧ. Кӧр сӧнјас налӧн суԋісыс, сіјӧн паԍкӧмсӧ вурӧны. Ԍурјасԍыс ԁозмукјас вӧчалӧны, коԉчајас-ԁа — колантор ԁоԃԃаԍігас. Лынас, ԋерпас госын віԇасны-ԁа, ежӧны ԉампасӧ. Кӧр вірсӧ чӧскыԁ јуантор-пыԃԃі јуӧны, а кывсӧ ԁа вемсӧ меԁчӧскыԁ ԍојанӧн лыԃԃӧны. Сомыјԁа бур кӧрԍаԋ мортлы, а ачыс сы-пыԃԃі мортлыԍ ԋемтор оз кор, веԍіг ԁӧԅӧрітӧм. Во-гӧгӧр кӧрыс аслыс ачыс кынӧмпӧтсӧ корԍӧ, ԍојӧ јала. Тӧвнас коԁјыԍӧмӧн перјӧ сіјӧс лымулыԍ. Зев ещаӧн пӧтӧ: лунтырӧн-кӧ кымынкӧ соԇ ԋіщ ԍурас-і, пӧт.</text:p>
      <text:p text:style-name="P2">Мӧԁ вој-ԋін, а пыр-на пурга. Тӧв оз <text:span text:style-name="T28">л</text:span>ӧԋ, жургӧ-лӧвтӧ. Іванорԁса ставсӧ ԍојісны, мыј вӧлі ԍојаныс чумын, щыгјӧн пукалӧны, віԁчыԍӧны повоԃԃа вежԍӧм, меԁым петны корԍны выԉ ԍојантор.</text:p>
      <text:p text:style-name="P2"/>
      <text:p text:style-name="P2">III.</text:p>
      <text:p text:style-name="P2"><text:soft-page-break/></text:p>
      <text:p text:style-name="P2">Мӧԁ лун асывнас лӧԋыштіс. Іван гӧтырыскӧԁ боԍтчісны лымјыԍ коԁјыԍны: војбыԁнаԁ најӧс тыртӧма. Ӧԁва піԍкӧԁчісны.</text:p>
      <text:p text:style-name="P2">Іван Ваԍіԉејыскӧԁ (ыҗыԁ піыс) мӧԁӧԁчісны кӧрјас корԍны.</text:p>
      <text:p text:style-name="P2">Ԁыр најӧ ветлісны. Коркӧ і пон увтчӧм шы понԁіс кывны. Матынҗык ԁа матынҗык. Сеԍԍа кӧрјас мытчыԍісны. Бӧрыннас понјас — кӧрјасӧс чумлаԋ вӧтлӧны. Став кӧрыс воіс, ԋекоԁ абу вошӧма.</text:p>
      <text:p text:style-name="P2"/>
      <text:p text:style-name="P2">IV.</text:p>
      <text:p text:style-name="P2"/>
      <text:p text:style-name="P2">Іван ԁумыштчіс Урал гӧрајаслаԋ вешјыны, вӧрӧ: сені-пӧ пујас-пӧвсас шоныԁҗык лоӧ ԁај ԅверјас уна. Вӧрԅан лун вечерԋаас ӧԏі кӧрӧс начкіс, ԍојаныс ԋемтор ез вӧв-ԁа. Вӧчісны праԅԋік: ԍојны ставныс чукӧртчісны, ыҗыԁ пі г<text:span text:style-name="T28">о</text:span>зјаыс чеԉаԃыскӧԁ-і. Пукԍалісны кӧр туша гӧгӧр. Быԁӧн зіԉӧны бурҗык јај тор боԍтны. Веԍіг чеԉаԃпіјаныс уԉ јајсӧ чӧскыԁа ващкісны, пӧԍ вірас туԉгыласны-ԁа.</text:p>
      <text:p text:style-name="P2">Мӧԁ лунас воԇ Іван Ваԍіԉејыскӧԁ куталісны кӧрјассӧ ԁа ԁоԃԃалісны најӧс. Гӧтырјасыс чумјассӧ раԅісны ԁа кӧлујјас гарталісны. Став ембурсӧ течісны кокԋіԃік, куԅ, җуҗыԁ ԁаԃјасӧ, нартыӧн шуӧны. Ӧԏі ԁаԃԃӧ чумсӧ пуктісны, мӧԁӧ — чум пощјассӧ, којмӧԁӧ — куԅ јашщікјас новлан кӧлујӧн, ԋоԉӧԁӧ — ԅвер кујас, вітӧԁӧ — јенјассӧ, квајтӧԁӧ — кӧр кујас, с. в. — уна ԁаԃтыр кӧлујыс чукӧрміс. Ӧԏі ԁаԃԃӧ пукԍісны гӧтырјас посԋі чеԉаԃыскӧԁ, а кык воԇԇа ԁаԃԃас — Іван Ваԍіԉејкӧԁ, кӧрјаснас веԍкӧԁлыны. Кіаныс налӧн вӧсԋі беԃјас. Сіԇі, ԁаскӧкјамыс кӧра-ԁаԃԃа, мӧԁӧԁчісны выԉ олан інӧ. Быԁ ԁаԃԃӧ вӧлі ԁоԃԃалӧма кујім ԉібӧ віт кӧр. (Кӧр-пыԃԃі понјас ԁоԃԃавлӧны-і).</text:p>
      <text:p text:style-name="P2">Лунјас җеԋыԁӧԍ. Шонԁі летчӧм-бӧрын јона кӧԇԁӧԁіс. Тӧлыԍа, сеԅ вој пукԍіс.</text:p>
      <text:p text:style-name="P2">Војвылын понԁісны ԇірԁавны кеԉыԁ-лӧз југӧрјас. Јонҗыка ԁа јонҗыка. Јенежҗыныс асыввывԍаԋ рытывлаԋӧ мӧԁіс ԇірԁавны-ворсны уна рӧма міча біӧн. Быԏԏӧ зев паԍкыԁ, міча сырја ԁора ӧшка-мӧшка (<text:span text:style-name="T80">раԁуга</text:span>) јенежас. Ӧтарӧ паԍкалӧ ԁа паԍкалӧ, кајӧ вывлаԋӧ. Зарԋіа віԅјаса ԉента быԏԏӧ тӧлалӧ сені. Ԁруг ыҗыԁ гӧрԁ гыӧн тупкыԍіс јенежыс, јеҗыԁ лым ал<text:span text:style-name="T72">е</text:span>јміс. Міјан муныԍјас еԍкӧ унаыԍ-ԋін аԁԇывлісны востымаԍӧмсӧ (<text:span text:style-name="T80">северное сияние</text:span>)-ԁа, ӧні повԅісны-коԃ: вывті-пӧ јона ворсӧ-ԁа, гашкӧ абу-бур-воԇын?</text:p>
      <text:p text:style-name="P2">Кӧрјас муԇісны, сувтавны понԁісны. Лӧԍӧԁчісны уԅны. Јаранјас кӧрјассӧ леԇалісны-а, гӧтырјасыс секкості чум сувтӧԁісны. Оз-тај ков налы ԁыр керкасӧ стрӧітны! Регыԁӧн керка шӧрас бі ломԇіс, ԍојан понԁіс пуԍыны.</text:p>
      <text:p text:style-name="P2">Кык вежон-мыԍԏі јаранјас Урал-берԁӧ воісны, овмӧԁчісны сені. Збыԉыԍ-ӧԁ, ԅверјас сені уна вӧлӧмаӧԍ. Іван Ваԍіԉејкӧԁ јона кыјԍісны.</text:p>
      <text:p text:style-name="P2"/>
      <text:p text:style-name="P2">Уҗјас. Быԁ јукӧнлы віԍтас лӧԍӧԁӧј ԋім.</text:p>
      <text:p text:style-name="P2">Віԇӧԁӧј ԍерпас-вылыԍ јаранӧс ԁа віԍталӧј: кущӧм тушаа сіјӧ, ԍінмыс ԁа черлыыс (<text:span text:style-name="T80">скулы</text:span>) кущӧмӧԍ-ԁа.</text:p>
      <text:p text:style-name="P2">Віԍталӧј, кыԇі чумсӧ вӧчӧны. Віԍталӧм-ԍерԏі рісујтӧј чум пыщкӧссӧ. Ԋӧрјыԍ ԁа паԍ торјасыԍ вӧчӧј чум. Вурӧј акаԋ ԁа паԍтӧԁӧј сіјӧс јаран кыԇі паԍтаԍӧ.</text:p>
      <text:p text:style-name="P2">Віԍталӧј, мыј тӧԁіԁ кӧр-јылыԍ. Мыјла, збыԉыԍ, јаран кӧртӧг оз вермы овны?</text:p>
      <text:p text:style-name="P2">Лыԃԃӧј ԋіга „<text:span text:style-name="T80">Тоня Логай</text:span>“, Ноԍілова К-лӧн.</text:p>
      <text:p text:style-name="P2"/>
      <text:p text:style-name="P2">[Востымаԍӧм.]</text:p>
      <text:p text:style-name="P2"/>
      <text:p text:style-name="P34">{}</text:p>
      <text:p text:style-name="P8"/>
      <text:p text:style-name="P8">Тунԁраын выԉ-ол<text:span text:style-name="T8">ӧ</text:span>м лӧԍ<text:span text:style-name="T8">ӧ</text:span>ԁӧны.</text:p>
      <text:p text:style-name="P2"><text:soft-page-break/></text:p>
      <text:p text:style-name="P2">Кык суԁта пу керка-ԁінын зев уна јаран нарт. Ԁаԃјас-ԁінас кӧрјас кујлӧны. Јӧз ԋекоԁ оз тыԁав.</text:p>
      <text:p text:style-name="P2">Ставныс тунԁраыԍ локтыԍјас пырӧмаӧԍ шоныԁ керкаас. Сені налӧн сјезԁ. Чукӧртчӧмаӧԍ ԍо ԃеԉегатыԍ уна. Нывбабајас на-пыщкын емӧԍ-і, баԍітӧм маԉічааӧԍ. Ԍорԋітӧны јаран кывјӧнҗык, мукӧԁыс рочаԍӧны. Меԁым ставныслы быԁ ԍорԋі гӧгӧрвоана вӧлі, роч ԍорԋісӧ јаран кывјӧн мӧԁпӧв віԍталӧны. Ставныс зев бура кывзӧны ԃеԉегат јаранӧс:</text:p>
      <text:p text:style-name="P2">— ...Мі, јаранјас, егӧ тӧԁлӧ ӧнӧԇ морт олӧмсӧ. Сар правіԏеԉствоыԁ абу тӧжԁыԍлӧма міјан-понԁа, абу велӧԁлӧма міјанӧс. Тунԁра-паԍтаын велӧԁчӧм јараныс сӧмын 11 морт. Мукӧԁыс ставныс велӧԁчытӧмӧԍ, ԍінтӧм-коԃӧԍ. Ревоԉутсіјаыԁ ԍетіс міјанлы олӧм. Ӧні морттујӧ міјанӧс пуктӧны, велӧԁӧны. Школајас воԍтісны. Ас кывја велӧԁыԍјасӧс ԍетісны. Велӧԁӧны овны, уҗавны. Інԁалӧны кыԇі јӧзын олӧны ԁа уҗалӧны.</text:p>
      <text:p text:style-name="P2">Важӧн міјан пемыԁлунӧн купечјас пӧԉзујтчӧмаӧԍ: озырмӧԁчылӧмаӧԍ.</text:p>
      <text:p text:style-name="P2">Ӧні наԃејтчам, мыј міјан вузаԍӧм-ԋӧбаԍӧм лаԁмас. Ԁугԁамӧ важ-моз вузӧстӧ тунԁраӧԁ кыскавны, воԍтамӧ коопераԏівјас ԁа сені ԋӧбаԍам-вузаԍам. Сіԇтӧ кокԋіԁҗык лоӧ ԁај вузӧсјасыс ԁонтӧмҗык. Ӧԁ быԁ јаран тунԁраыԍ волӧ ԍіктӧ кујас вузавны, секі меԁ і ԋӧбаԍас, мыј колӧ.</text:p>
      <text:p text:style-name="P2">— Сіԇі, сіԇі! Збыԉыԍ шуан! — ԁовкјӧԁлӧны јурнас совіка ԁа маԉічаа ԃеԉегатјас.</text:p>
      <text:p text:style-name="P2">— Мӧԁ ыҗыԁ шог міјан: кӧрјас щӧкыԁа віԍӧны. Коԉан гожӧм ԍібырса јазва уна кӧр ԋещыштіс міјанлыԍ — вііс. Уна јаран<text:span text:style-name="T28">ӧ</text:span>с рӧзӧрітіс. Ас выннас налы кокјылас ԋе сувтлыны.</text:p>
      <text:p text:style-name="P2">Јаранјаслы колӧ отсӧг госуԁарствоԍаԋ.</text:p>
      <text:p text:style-name="P2">— Колӧ, меԁ сӧвет влаԍт отсалас! — горӧԁіс Вылка пӧԉ.</text:p>
      <text:p text:style-name="P2">— Уна јаран-ԋін тӧԁӧ ӧні кущӧм ыҗыԁ бур кӧр піԍԏіалӧмыԍ. Нӧшта колӧ бурмӧԁны піԍԏіаԍӧмсӧ, тунԁра-паԍтаын став кӧрсӧ меԁ піԍԏіаласны. Колӧ асланым јаранјасӧс велӧԁны піԍԏіаԍныс.</text:p>
      <text:p text:style-name="P2">— Кӧрјасыԁ-кӧ кулӧны, і міјанлы лоӧ кувны, — бара шыаԍіс Вылка.</text:p>
      <text:p text:style-name="P2">Мӧԁ ԃеԉегат віԍталіс, кыԇі сені кымынкӧ кӧрвіԇыԍјас ԇескӧԁӧны інтасыԍ інтасӧ ветлыԍ јаран кӧрвіԇыԍјасӧс. Зев ез во ԍӧлӧмвылас сещӧм віԍт кывзыԍјаслы, скӧрмісны-коԃ.</text:p>
      <text:p text:style-name="P2">— Меԁ сӧвет влаԍт ԁорјас міјанӧс, — шуалӧны. — Меԁ тунԁраын ԋеку<text:span text:style-name="T100">щ</text:span>ӧм вежтасјас оз лоны. Паԍкыԁ-тај сіјӧ, быԁӧн тӧрам. Коԁлы кӧні гаж петӧ овны, меԁ сені і олас. Сӧмын меԁ пӧраԁок вӧлі-а.</text:p>
      <text:p text:style-name="P2">— Шӧрса сӧвет влаԍтлыԍ понԁам корны, меԁ тунԁраын олыԍјас ставныс јаран ісполкомлыԍ кывзісны ԁа вӧчісны, кыԇі сіјӧ щӧктас, — шуалӧ Вылка.</text:p>
      <text:p text:style-name="P2">Ас-понԁа аслыным колӧ тӧжԁыԍны, — шуалӧ мӧԁ ԃеԉегат. — Колӧ тунԁрӧвеј собраԋԋејас вӧчавны. Сені быԁ пӧлӧс уҗ-јылыԍ понԁам ԍорԋітны.</text:p>
      <text:p text:style-name="P2">Којмӧԁ ԃеԉегат корӧ, меԁ озыр кӧрвіԇыԍјасӧс ӧлӧԁасны том ручјасӧс віалӧмыԍ ԁа руч гујас ізјасӧн тупкалӧмыԍ.</text:p>
      <text:p text:style-name="P2">— Колӧ сетыԍ ӧлӧԁны, колӧ! — горзӧны кывзыԍјас. На-понԁа міјанлы рӧзӧра.</text:p>
      <text:p text:style-name="P2">Корӧ кыв шуны пӧрыԍ Јапԏек пӧԉ.</text:p>
      <text:p text:style-name="P2">— Зев-ыҗыԁ аԏԏӧ сӧвет влаԍтлы, отсаліс міјанлы „Кочевԋік“ коопераԏів воԍтыны-ԁа. Быԁ пӧлӧс вузӧс мі сетыԍ вермам ԋӧбны.</text:p>
      <text:p text:style-name="P2">Талун ме школаӧ пыралі, віԁлыны тунԁраса чеԉаԃӧс. Вежԍӧмаӧԍ најӧ, абу аскоԃныс. Мі сетчӧ ыстім ԋајт чужӧмајасӧс, тој позјасӧс, кіԍԍӧм ԋајт ԁӧрӧм-гачаӧс. Ӧні најӧ олӧны шоныԁ, југыԁ керкаын, сӧстӧм інын, аԍныс сӧстӧмӧԍ-і. Міча, сӧстӧм паԍкӧмаӧԍ. Кужӧны-ԋін лыԃԃыԍны ԁа гіжны. Велӧԁчӧм јӧзыԁ лоасны-ԁа, олӧмтӧ лӧԍӧԁны лоӧ кокԋіԁҗык. Тӧԁаԁ-ӧ быԁӧн школасӧ? Воліԁ-ӧ сетчӧ? — јуаліс Јапԏек.</text:p>
      <text:p text:style-name="P2">— Тӧԁам, тӧԁам, аԁԇылім! — уна шы горӧԁчіс.</text:p>
      <text:p text:style-name="P2"><text:soft-page-break/>— Колӧ отсавны школалы, — воԇӧ нуӧԁіс Јапԏек: — коопераԏівыԍ став барышсӧ таво колӧ школаӧ ԍетны.</text:p>
      <text:p text:style-name="P2">— Ԍетамӧ! Колӧ! — бара унаӧн шыӧԁчісны.</text:p>
      <text:p text:style-name="P2">Унатор-јылыԍ-на јаранјас ԍорԋітісны тајӧ сјезԁ-вылын, быԁ уҗ віԁлалісны гӧгӧрбок.</text:p>
      <text:p text:style-name="P2">Сјезԁсӧ тупкігӧн ӧԏі уҗнуӧԁыԍ шуіс:</text:p>
      <text:p text:style-name="P2">— Разӧԁчаԁ ті ставныԁ чумјасӧ, понԁаԁ віԍтавлыны сјезԁ-јылыԍ. Віԍталӧ-жӧ быԁӧнлы, мыј ӧні мі ставным асԍыным олӧм аԍным лӧԍӧԁам.</text:p>
      <text:p text:style-name="P2">Мӧскуаын ем војвывса посԋі котыра ас ԍорԋіа јӧз-понԁа тӧжԁыԍан Коміԏет (<text:span text:style-name="T80">Комитет содействия малым народностям нашего севера</text:span>). Сылы щӧктӧма быԁ-ног отсаԍны міјанлы. Коміԏет отсӧгӧн кокԋіԁҗык лоӧ міјанлы уҗавны.</text:p>
      <text:p text:style-name="P2">Ԁолыԁа-пырыԍ варовітӧмӧн тунԁраса јаранјас разӧԁчалісны асланыс чумјасӧ.</text:p>
      <text:p text:style-name="P2"/>
      <text:p text:style-name="P2">Уҗјас. Віԍталӧј, мыј-јылыԍ јаранјас ԍорԋітісны сјезԁ-вылын.</text:p>
      <text:p text:style-name="P2">Лыԃԃӧј гаԅетјас ԁа кыјӧԁӧј, мыј выԉтор сӧвет влаԍт вӧчас војвывса јӧзлы. Сещӧм гіжӧԁјассӧ гаԅетԍыс вунԁӧј ԁа кԉе<text:span text:style-name="T72">ј</text:span>італӧј ԏетраԃаныԁ торја јукӧнјасӧн: велӧԁчӧм, бурԁӧԁчӧм, скӧт-віԇӧм, коопера<text:span text:style-name="T72">тс</text:span>іја, кыјԍӧм-віјԍӧм-ԁа.</text:p>
      <text:p text:style-name="P8"/>
      <text:p text:style-name="P34">{}</text:p>
      <text:p text:style-name="P34"/>
      <text:p text:style-name="P2">Војвывса Јіа саріԇ пӧлӧн олыԍјас.</text:p>
      <text:p text:style-name="P2"/>
      <text:p text:style-name="P2">Јаранјас олӧны Јеҗыԁ мореԍаԋ Об јувомԁорӧԇ. Сеԍаԋ асывлаԋас олыԍјасыс: чукчајас, тунгусјас (Јеԋіԍејскеј об.), јакутјас (Јакуԏіја-об.) ԁа уна-на мукӧԁ пӧлӧс јӧз. Ставныс најӧ уна кӧр віԇӧны.</text:p>
      <text:p text:style-name="P2">Озырҗык кӧрвіԇыԍлӧн 1000-2000 кӧрӧԇ овлӧ. Емӧԍ і гӧԉ војтыр, коԁјас озырјаслы меԁӧн уҗалӧны, кӧрсӧ віԇӧны. Најӧ вежӧны кӧрјасӧс ӧԏілаыԍ мӧԁлаӧ, куш іныԍ јалаа інӧ. Јірӧм інӧ выԉыԍ јалаыс воӧн ԉібӧ кык воӧн петӧ.</text:p>
      <text:p text:style-name="P2">Кӧрвіԇӧмыԍ уна бур воӧ: куԍыс — кучік — замша вӧчӧны; јај, гӧн, ԁа ԍурјасԍыс ԁа гыжԍыс кԉеј пуӧны.</text:p>
      <text:p text:style-name="P2">Кымын јона паԍкалас ԁа бурмас кӧрвіԇӧмыс, сымын уна бур госуԁарстволы: унҗык ԁокоԁ воас. Сіԇ-кӧ, колӧ зіԉны, меԁ тунԁраын унҗык олыԍ вӧлі, вӧліны сетчӧ бур тујјас. Колӧ тӧжԁыԍны бырӧԁны кӧр віԍӧмјас.</text:p>
      <text:p text:style-name="P2">Кӧрвіԇӧм-кынԇі тунԁраса олыԍјас јона кыјԍӧны-віјԍӧны. Кыјӧны пӧткајас, ԅверјасӧс, чері. Вузӧсјассӧ ԁа јӧзӧс кӧрјӧн новлӧԁлӧны.</text:p>
      <text:p text:style-name="P2">ССРС војвылын олӧны уна ԁона куа ԅверјас. Правіԏеԉство ԁона ԅвер кујассӧ петкӧԁӧ мукӧԁ госуԁарствојасӧ, ԋӧбӧ на-вылӧ пабрікајасын ԁа мувіԇ гӧгӧр уҗалан машінајас. Ԁона кујасыԍ ԁокоԁсӧ нӧшта ыҗыԁӧс поԅіс еԍкӧ боԍтны, кужісны-кӧ міјан кыјԍыԍјас бурҗыка віԇны кујассӧ, омӧԉҗыка-кӧ најӧс щыкӧԁалісны куԉігас ԁа коԍтігас-ԁа. Правіԏеԉство ӧні јона тӧжԁыԍӧ бурмӧԁны ԅвер кыјӧмсӧ ԁа ку вӧчӧмсӧ, јона отсаԍӧ сытујӧԁ војвывса олыԍјаслы.</text:p>
      <text:p text:style-name="P2">Војвывса олыԍјаслы отсаԍан коміԏет уналаӧ Војвылын (шуам, Карԁорын) воԍталӧ аслыспӧлӧс базајас (<text:span text:style-name="T72">пункты</text:span>), кӧні лоӧны школајас, боԉԋічајас, скӧт бурԁӧԁан інјас, коопераԏівјас.</text:p>
      <text:p text:style-name="P2">Важӧн кыјісны-віісны ԅверјасӧс ко<text:span text:style-name="T100">ԁ</text:span>і кор ештіс. Сыпонԁа ԅверјас чініны. Ӧні сіԇі кыјԍыны оз леԇны. Ӧні поԅӧ кыјԍыны сӧмын секі, кор том ԅверјас быԁмыштасны-ԋін, сӧвмыштасны.</text:p>
      <text:p text:style-name="P2"/>
      <text:p text:style-name="P2">[Лопар.]</text:p>
      <text:p text:style-name="P2">[Карел.]</text:p>
      <text:p text:style-name="P2">[Јакутјаслӧн керкајасыс.]</text:p>
      <text:p text:style-name="P2"><text:soft-page-break/></text:p>
      <text:p text:style-name="P2">Тајӧ бӧрја кык віԍт-ԍерԏіыс віԍталӧј:</text:p>
      <text:p text:style-name="P2">Кущӧм уҗјас-јылыԍ ԍорԋітԍӧ тані?</text:p>
      <text:p text:style-name="P2">Кущӧм бур тајӧ уҗјасыԍ госуԁарстволы?</text:p>
      <text:p text:style-name="P8"/>
      <text:p text:style-name="P34">{}</text:p>
      <text:p text:style-name="P34"/>
      <text:p text:style-name="P2">Кіт.</text:p>
      <text:p text:style-name="P2"/>
      <text:p text:style-name="P2">Ва<text:span text:style-name="T8">ж</text:span>ӧн кіттӧ пыр черіӧн шулісны. Но кітыԁ абу чері, а зев ыҗыԁ морскеј ԅвер. Морт-моз-жӧ тыјасӧн лолалӧ. Чері-кӧ вӧлі, еԍкӧ ԋӧкчімӧн лолаліс. Черіыԁ пӧкјӧн рӧԁмӧ, а кітлӧн ловја пі чужӧ, кыԇ мӧслӧн — кукаԋ, вӧвлӧн — чаԋ, мортлӧн — кага. Кітыԁ асԍыс пісӧ аслас јӧлӧн верԁӧ, сы-понԁа тӧжԁыԍӧ: віԇӧ, ԁӧԅӧрітӧ сіјӧс. Кітпіыс чужӧ мамыс којмӧԁ-ԋоԉӧԁ јукӧн ыжԁаыс кымын, быԁмӧ зев ԋӧжјӧ, ыҗыԁ кітӧн лоӧ кыԅ кымын во-мыԍԏі вӧԉіԍԏі. Черіыԁ ԍӧма, а кітлӧн кучікыс куш. Кучікулас зев кыз гос пласт (40 саԋԏіметр кыза овлӧ) — бур паԍјасыԍ јонҗыка кітсӧ шонтӧ. Оз-ӧԁ веԍ кітыс пыр јіа ваын ԁа јіјас-пӧвсын ов.</text:p>
      <text:p text:style-name="P2">Кітлӧн пеԉ роԅјасыс зев ічӧтӧԍ, сыпонԁа сіјӧ омӧԉа кылӧ, матӧ сы-берԁӧ верман ԍібӧԁчыны. Ԍінјасыс (туша-ԍерԏіыс) посԋіӧԍ-жӧ, ӧш ԍін-коԃӧԍ. Омӧԉа аԁԇӧ. Бӧжыс јон: клопԋітас-кӧ пыжаԁ, пуԍ-паԍ жуԉԉас.</text:p>
      <text:p text:style-name="P2">Кітыԁ абу ставыс ӧԏі пӧлӧс рӧԁыԍ, уна ԍікас сіјӧ ем. Емӧԍ 20-30 метраӧԍ куԅа-ногыс, уна ԍурс кілограммаӧԍ ԍӧктанас.</text:p>
      <text:p text:style-name="P2">Кіт ԍојӧ посԋі ловјасӧс: гагјасӧс, ракјасӧс, ԍеԉԃі ԁа с. в. Гырыԍ тор ԍојны оз вермы, горш роԅыс зев ічӧт-ԁа: морт кулак т<text:span text:style-name="T29">ӧ</text:span>ріг ыжԁа сӧмын сіјӧ.</text:p>
      <text:p text:style-name="P2"/>
      <text:p text:style-name="P2">[Кіт.]</text:p>
      <text:p text:style-name="P2"/>
      <text:p text:style-name="P2">Море-вылын кітӧс ылыԍаԋ поԅӧ аԁԇыны: сылӧн јурвеԍтас пыр җуҗыԁ ва ԍурја (<text:span text:style-name="T80">фонтан</text:span>), мукӧԁԁырјіыс уна метр җуҗԁа.</text:p>
      <text:p text:style-name="P2">Кущӧм ва ԍурја-нӧ сіјӧ?</text:p>
      <text:p text:style-name="P2">Кітлӧн ныр роԅыс ӧԏі, јурвылас. Кор сіјӧ петӧ шојтчыны ва-вылӧ, ныр роԅӧԁыс паԍкыԁ морӧсԍыс леԇӧ сынӧԁ, а сынӧԁыскӧԁ щӧщ петӧны шоныԁ ва рујас. Ортсіын најӧ кӧԇалӧны, тӧԁчана руӧ (<text:span text:style-name="T80">в туман</text:span>) пӧрӧны. Сіԇ-кӧ, ва русӧ ва ԍурја-ԍерԏі-ԁорыԍ бурҗык ӧтлааԍԏітны паракоԁ ԍвісток ԍетігӧн петан ва рукӧԁ.</text:p>
      <text:p text:style-name="P2">Војвывса Јіа саріԇын кітыԁ зев уна, зев ыҗыԁ озырлун сіјӧ міјан. Ӧԏі віӧм кітыԍ воӧ 4.000 шајт ԁокоԁ. Ԁона сылӧн госыс (<text:span text:style-name="T80">ворвань</text:span>), јајыс. Ԁона і піԋјасыс — куԅ ԇавјас-коԃ, у<text:span text:style-name="T72">сӧ</text:span>н шуӧны.</text:p>
      <text:p text:style-name="P2">Кіт лыјассӧ ԁа јајсӧ меԉԋічајасын ізӧны, пыԅнас му вынԍӧԁӧны.</text:p>
      <text:p text:style-name="P2">Госсӧ сывԁӧны. Шӧркоԃԃем кітлӧн госыс овлӧ 9900 кілогра<text:span text:style-name="T72">м</text:span>.</text:p>
      <text:p text:style-name="P2">Кітјасӧс віӧны гарпунјасӧн. Суԁнајас-вывԍаԋ каԅаласны кіттӧ-ԁа, леԇасны ва-вылӧ кымынкӧ пыж, быԁ пыжӧ сӧласны квајт мортӧн. Кітыԁ, со, омӧԉа кылӧ, асԍыс „врагјассӧ“ матӧ ас-ԁінас леԇӧ. Кіткыјыԍјас кывтасны сы-ԁінӧ-ԁа, сащкасны сылы гарпун. Кіт ԁојмӧмысла ваӧ сунас, гарпуннас і гезнас. ԁыр сені сіјӧ оз вермы овны, бӧр лоӧ ва-вылӧ петны.</text:p>
      <text:p text:style-name="P2">Петас-ԁа, мӧԁ гарпун сылы сащкасны. Ԁојԁӧм кіт песԍӧ, шыблаԍӧ, ваӧ сунавлӧ, бӧжнас јона нӧјтӧ. А ваыс паԍкыԁа гӧгӧрыс гырԁ, сымԁа вір сылӧн летчӧ. Вір воштӧмԍыс і кулӧ.</text:p>
      <text:p text:style-name="P2">Ӧні гарпунјассӧ лыјлыны пушка-коԃӧс вӧчалӧмаӧԍ. Ӧтчыԁ лыјӧмӧн кітсӧ віӧ. Зев ыҗыԁ кокԋӧԁ пушкајасыԍ. Јона понԁісны кіттӧ кыјны.</text:p>
      <text:p text:style-name="P2"/>
      <text:p text:style-name="P2">Уҗјас. Гіжӧј „Кіт кыјӧм“ ԋіма віԍтас.</text:p>
      <text:p text:style-name="P2">Ноко віԍталӧј, мыјла кітыс абу чері?</text:p>
      <text:p text:style-name="P2"><text:soft-page-break/>Гірсԋітӧмӧн шӧріалӧј ԏетраԃԍыԁ ӧԏі ԉістбок. Шујгалаԁорас гіжӧј чері-јылыԍ, веԍкыԁлаԁорас — мыјӧн кіт јансалӧ черіыԍ. Таԇі: Чері лолалӧ ԋӧкчімӧн. — Кіт лолалӧ тыјасӧн.</text:p>
      <text:p text:style-name="P2">Кущӧм бур кітлы аслас госԍыс?</text:p>
      <text:p text:style-name="P2">Јешщӧ кущӧм кывтӧм пемӧсјаслы госԍаԋ шоныԁыс?</text:p>
      <text:p text:style-name="P8"/>
      <text:p text:style-name="P34">{}</text:p>
      <text:p text:style-name="P34"/>
      <text:p text:style-name="P2">Черікыјыԍԍаԋ акаԃеміјаӧԇ.</text:p>
      <text:p text:style-name="P2"/>
      <text:p text:style-name="P2">Кыкԍо во сајын Роԍԍіјаын велӧԁчӧм јӧз ез-на вӧвны. А колӧны вӧлі најӧ. Сыпонԁа Ԉеԋінграԁӧ (Піԏірӧн-на секі шуісны) воԍтісны Акаԃеміја Наук ԋіма велӧԁчан ін, лӧԍӧԁны јона велӧԁчӧм јӧзӧс (<text:span text:style-name="T80">ученых</text:span>).</text:p>
      <text:p text:style-name="P2">Меԁвоԇԇа јона велӧԁчӧм морт міјан Мікаіл Ваԍіԉԉевіч Ломоносов, помор пі Карԁор губерԋаыԍ. Чужӧма сіјӧ Ԃеԋісовка грезԁын, Војвывса Ԁвіна шӧрса ԁі-вылын. Мамыс Ломоносовлӧн воԇ кулӧма, баԏыс сыбӧрын мӧԁыԍ гӧтраԍӧма. Ԏӧ<text:span text:style-name="T101">т</text:span>каыс зев ԉок вӧлӧма, јона мустӧмтӧма, јона ӧбӧԃітӧма ічӧт Ломоносовӧс. Мікаіл Ваԍіԉԉевіч ічӧтыԍаԋыс вӧлӧма зев јон, топыԁ јаја, зумыԁ ԃеԏіна. Ԁас арӧсԍаԋ баԏыс новлӧԁлӧма сіјӧс мореӧ, черікыјан інӧ.</text:p>
      <text:p text:style-name="P2">Секі Міша тӧԁмалӧма ывлавывсӧ, кущӧм сіјӧ ем војлаԁорын, океанын. Щӧкыԁа сіјӧс баԏыскӧԁ море-вылын ыҗыԁ тӧв сулӧма, јона ԍурлӧма вермаԍны гырыԍ гыјаскӧԁ.</text:p>
      <text:p text:style-name="P2">Ылӧ тујӧ ветлӧмыс, ва гыјаскӧԁ коԍаԍӧмыс, пікӧ волӧмјасыс, ԁорісны ԃеԏінаыԍ ыҗыԁԍӧлӧма, повтӧм, јон мортӧс. Унаыԍ сіјӧ мӧвпавліс: „Мыјла-нӧ востымаԍӧмыс (<text:span text:style-name="T80">северное сияние</text:span>) овлӧ? Мыјла тӧлыԍыс кор ԍур-коԃ, кор гӧгрӧс?“ Јуавліс сіјӧ та-јылыԍ черікыјыԍјаслыԍ, ԁа ԋекоԁ ԋемтор ез вермы віԍтавны сылы.</text:p>
      <text:p text:style-name="P2">Ԃеԏіналӧн зев гаж петіс велӧԁчыны. Сіјӧ кывліс, мыј школајасын уна тор-вылӧ велӧԁӧны, велӧԁчӧм јӧз уна тор тӧԁӧны.</text:p>
      <text:p text:style-name="P2">Міша-баԏлы піыслӧн велӧԁчӧмыс колӧ-жӧ вӧлі. Сіјӧ ԍетіс ԃеԏінасӧ велӧԁны ас вӧлӧԍтса креԍԏаԋінлы — Іван Шубновлы.</text:p>
      <text:p text:style-name="P2">Міша Ломоносовлы велӧԁчӧмыс зев кокԋіа ԍетчіс. Кык во-мыԍԏі меԁбур лыԃԃыԍыԍӧн вічкоын лоі. Мішалӧн памеԏыс зев бур вӧлі: мыјкӧ-кӧ лыԃԃас, оз-ԋін вун сіјӧ сылӧн. Лыԃԃӧм торјас віԍтавліс гырыԍјаслы. Сӧмын ԋігајасыс секі ԉокӧԍ вӧліны, тоԉкӧ божественнејјас.</text:p>
      <text:p text:style-name="P2">Ӧтчыԁ Мішалы Ԁуԃін пӧԉ-орԁын выԉ ԋігајас кіулас ԍуріны: Смотрітскејлӧн „<text:span text:style-name="T80">Грамматика</text:span>“ ԁа <text:span text:style-name="T59">М</text:span>агԋітскејлӧн „<text:span text:style-name="T80">Арифметика</text:span>“. Нач мӧԁ-ног печатајтӧма, ԇік абу вічко ԋігајас ногӧн, Міша выԉ ԋігајас-берԁӧ быԏԏӧ ԍібԁіс, орӧԁчыны оз вермы.</text:p>
      <text:p text:style-name="P2">Коріс сіјӧ Ԁуԃін пӧԉлыԍ ԋігајассӧ гортас.</text:p>
      <text:p text:style-name="P2">— Бара-ԋін ԋіга-вылын зуԋаԍан! — ропкӧ, кылӧ, ԏӧткаыс. — Ваԍӧ! — шуӧ верӧсыслы: — мыј-нӧ пітӧ пӧваԃітан, ԋекущӧм уҗ-вылӧ он інԁы? Шлонјавны велӧԁан? Чірышт лыԃԃыԍӧмԍыс!</text:p>
      <text:p text:style-name="P2">Баԏыс, меԁым кӧԇӧԁны Мішаӧс лыԃԃыԍӧмыԍ, лӧԍӧԁчіс сіјӧс гӧтравны, понԁіс сылы гӧтырпу корԍны. Мішалы еԍкӧ ԁас-ӧкмыс арӧс-ԋін вӧлі-ԁа, гӧтраԍны-котыртчыны ез-на мӧвпав.</text:p>
      <text:p text:style-name="P2">Аслас велӧԁыԍԍаԋ, Іван <text:span text:style-name="T76">Шубновԍаԋ</text:span>, Міша тӧԁіс, мыј Мӧскуаын прамеј школајас емӧԍ, быԁԍама наукаас сені велӧԁӧны. Том зонмыԁ понԁіс вӧзјыԍны баԏыслыԍ леԇны сіјӧс велӧԁчыны Мӧскуаӧ. Баԏыс ез леԇ: школајасас-пӧ креԍԏана чеԉаԃсӧ оз боԍтны, поп-ԃак піјан сӧмын сені велӧԁчӧны; Мӧскуаын овны-пӧ теныԁ лоӧ зев ԍӧкыԁ. Міша ез летчыԍ аслас кӧсјӧмыԍ, ез повԅы ԍӧкыԁ олӧмыԍ. Суԇӧԁіс аслыс пашпорт, кујім шајт ԍӧм, ԁа мӧԁӧԁчіс велӧԁчыны Мӧскуаӧ. Сіјӧ вӧлі 1730-ԁ воын. Туј-вылас суіс черікыскыԍјасӧс. Накӧԁ сеԍԍа Мӧскуаӧԇыс муніс.</text:p>
      <text:p text:style-name="P2"><text:soft-page-break/>Тӧԁсајастӧгыԁ ԁа ԍӧмтӧгыԁ збыԉыԍ зев ԍӧкыԁ сылы вӧлі Мӧскуаын. Но школаӧ кыԇкӧ веԍкаліс.</text:p>
      <text:p text:style-name="P2">Школаыс вӧлі Сукарев башԋаын, кар помас.</text:p>
      <text:p text:style-name="P2">Сукарев башԋаас ԍтенас вӧлі лӧԍӧԁӧма часі. Асывјасын воԇ, кор часіас музыка ворсас, став велӧԁчыԍјас вӧлі чукӧртчӧны ӧԏі ыҗыԁ вежӧсӧ јурбітны. Јурбітӧм-бӧрын зев лӧԋа ставныс разӧԁчаласны классјасӧ, сещӧм-жӧ <text:span text:style-name="T29">л</text:span><text:span text:style-name="T13">ӧ</text:span><text:span text:style-name="T29">ԋ</text:span>а пукԍаласны ас местајасас.</text:p>
      <text:p text:style-name="P2">Вӧліны: „русскеј класс“ — велӧԁісны лыԃԃыԍны-гіжны, ԁа „аріпмеԏіка класс“. Тајӧ „наукајассӧ“ велӧԁӧм-бӧрын велӧԁісны маԏемаԏіка, геограпіја, астрономіја, морскеј наукајас-ԁа.</text:p>
      <text:p text:style-name="P2">Віԇӧԁламӧ классӧ, мыј сені вӧчӧны. Шыԋітӧв. Коԁкӧ-кӧ шыаԍас, ԉібӧ бергӧԁчас, ԃаԃка — пӧрыԍ салԁат — пыр і шуԉкԋітас кучкас куԅ ԋӧрјӧн. Ԋӧрсӧ кіԍыс оз і леԇлы.</text:p>
      <text:p text:style-name="P2">Секі вӧлі шуӧны, нӧјттӧгыԁ-пӧ он і велав. Лыԃԃӧгпанас ԋігајасын (<text:span text:style-name="T80">в букварях</text:span>) розга ԁа нӧјтӧм і ошкылісны. Быԁ сещӧм ԋігаын-ԋін вӧлі ԍерпас, кыԇі велӧԁыԍ ԁыш велӧԁчыԍӧс нӧјтӧ.</text:p>
      <text:p text:style-name="P2">Сукарев башԋа школаын велӧԁчӧм Ломоносовлы ез ԍӧлӧм-вылас во. Сіјӧ муніс аркіреј-ԁінӧ, поп піӧн віԍтаԍіс, вӧзјыԍіс Заіконоспасскеј школаӧ.</text:p>
      <text:p text:style-name="P2">Аркіреј боԍтіс сіјӧс.</text:p>
      <text:p text:style-name="P2">Ломоносовлы зев ԍӧкыԁ вӧлі велӧԁчыны. Сіјӧ ԋемтор-на ез тӧԁ-ԁа, меԁвоԇԇа во велӧԁчыԍјаскӧԁ пукԍӧԁісны, посԋі чеԉаԃкӧԁ. Чеԉаԃлы ԏеш ыҗыԁыԁлӧн велӧԁчӧмыс, јона ԁӧзмӧԁлісны Ломоносовӧс асланыс ԍералӧмӧн.</text:p>
      <text:p text:style-name="P2">— Віԇӧԁлӧ, кущӧм бӧлбан, уска тошка ԃаԃӧ велӧԁчыны локтӧма! — шуалісны најӧ.</text:p>
      <text:p text:style-name="P2">Чеԉаԃ ԍералӧмыԍ Ломоносов ез зев мајшаԍ, мӧԁ торјыԍ сылы ыҗыԁ шогыс вӧлі: ԍӧмтӧг оліс. Школаԍаԋыс велӧԁчыԍјаслы 3 урӧн лун ԍетісны — ов сы-вылӧ, кыԇ кужан. Ломоносов быԁ лун ԋаԋ-вылӧ віԇіс ӧԏі грӧшӧн, ырӧш-вылӧ — ӧԏі грӧшӧн, а ԋоԉ грӧшсӧ чӧжіс ԋіга-каранԁаш, паԍкӧм-кӧмкот ԁа быԁ пӧлӧс мукӧԁ рӧскоԁ-вылӧ.</text:p>
      <text:p text:style-name="P2">Мӧскуаын Ломоносов щыг-ԋіԍӧ-пӧтӧн оліс, суԇчытӧм грӧш су<text:span text:style-name="T72">ԇч</text:span>ӧԁіс, а баԏыс гортԍаԋыс піԍмӧјас ысталӧ, корӧ сіјӧс гортас, нораԍӧ — ԋекоԁлы-пӧ чӧжӧм ембур коԉны.</text:p>
      <text:p text:style-name="P2">Ломоносов Мікајлӧ гортса ембур-вылӧ ез ышты, велӧԁчӧм сылы меԁмуса вӧлі. Заіконоспасскеј школаын зев ԍӧлӧмԍыс велӧԁчіс, зіԉа. Воҗын-мыԍԏі сіјӧс мӧԁ классӧ вуҗӧԁісны, сеԍԍа регыԁӧн і којмӧԁӧ. Велӧԁчӧм костјасын, шојтчӧм-пыԃԃі, Ломоносов манастырса бібԉіоԏекаын пыр лыԃԃыԍіс.</text:p>
      <text:p text:style-name="P2">Сіјӧ каԁас Піԏірса акаԃеміја Заіконоспасскеј школаыԍ коріс кымынкӧ меԁбур, ԍуԍ велӧԁчыԍӧс ыстыны акаԃеміческеј гімнаԅіјаӧ.</text:p>
      <text:p text:style-name="P2">Ломоносов щӧщ ԍурі ԁаскык велӧԁчыԍ-пыщкӧ ыстыны Піԏірӧ. Секԍаԋ (1736-во) завоԃітчіс сылӧн учонеј уҗ.</text:p>
      <text:p text:style-name="P2">Сы-бӧрын регыԁ Акаԃеміјаыс кујім меԁбур стуԃентӧс ыстіс велӧԁчыны заграԋітсаӧ. Ломоносов щӧщ сетчӧ веԍкаліс.</text:p>
      <text:p text:style-name="P2">Јӧз муын меԁвојԁӧр Ломоносов ԋемеч кыв завоԃітіс велӧԁны. Во-мыԍԏі зев-ԋін бура на-ног ԍорԋітіс.</text:p>
      <text:p text:style-name="P2">Ломоносов бӧр ас муӧ, Піԏірӧ, локтіс 1741-ԁ воын.</text:p>
      <text:p text:style-name="P2">Мукӧԁ велӧԁчӧм јӧзкӧԁ ӧтлаын Ломоносов зев јона уҗаліс, опытјас вӧчаліс гымаліг-чарԁалігӧн сынӧԁӧ чукӧрмӧм еԉектрічество-вылын. Сіјӧ щӧктіс <text:span text:style-name="T29">л</text:span>ӧԍӧԁавны трубајас (<text:span text:style-name="T80">громоотводы</text:span>) кыскыны чарԁ-бісӧ му-пыщкӧ.</text:p>
      <text:p text:style-name="P2">Ломоносов мырԍіс корԍны помка мыјла војвылын овлӧны востымаԍӧмјас.</text:p>
      <text:p text:style-name="P2">Уна уҗаліс сіјӧ лабораторіјаын *. 2000 опыт-бӧрын артміс сылӧн рӧма кԉаԋіча, 2000-ног віԁлалӧмӧн прӧстӧј кԉаԋіча рӧма-кԉаԋічаӧ пӧртіс.</text:p>
      <text:p text:style-name="P2"/>
      <text:p text:style-name="P2">*) Лабораторіјаын научнеј опытјас вӧчӧны.</text:p>
      <text:p text:style-name="P2"/>
      <text:p text:style-name="P2"><text:soft-page-break/>Ломоносов зев бура тӧԁіс, мыј уҗалыԍ јӧз-пӧвсын сы-коԃыс, Ломоносов-коԃыс, зев уна. Ставныс најӧ ԍӧлӧмԍыс кысԍӧны југыԁлаԋӧ, кӧсјӧны уна тор тӧԁны, велӧ<text:span text:style-name="T13">ԁч</text:span>ны, ԁа оласногыс торкӧ, пощӧ налы тујсӧ. Ломоносов ԍӧлӧмԍыс зіԉіс отсавны јӧзлы тӧԁмавны коланторјас: гіжіс ԋігајас, лыԃԃіс ԉектсіјајас. Уна вын пуктіс сіјӧ воԍтыны Роч муын меԁвоԇԇа уԋіверԍіԏет (воԍԍіс Мӧскуаын, 1775-ԁ воын).</text:p>
      <text:p text:style-name="P2">Јона велӧԁчӧмнас Ломоносов ԋекор ез ышԋаԍ, ез вылӧ пукԍы јӧзыԍ-мортыԍ. Шыԋітӧв оліс ас ԍемјаыскӧԁ. Лун-лун сіјӧ уҗаліс, зуԋаԍіс ԋігајас-вылын, гіжӧԁјас-вылын. Быԁтіс сіјӧ пԉемјаԋԋіксӧ, Ԃеԋісовкаԍыс вӧлі корӧма-ԁа. Бура віԇіс, велӧԁіс сіјӧс, мортӧ пӧртіс: бӧрынҗык лоі учонеј фіԅікӧн ԁа маԏемаԏікӧн.</text:p>
      <text:p text:style-name="P8"/>
      <text:p text:style-name="P34">{}</text:p>
      <text:p text:style-name="P34"/>
      <text:p text:style-name="P2">Тунԁрајасыԍ.</text:p>
      <text:p text:style-name="P2"/>
      <text:p text:style-name="P2">Ԋеважӧн Ԃетскеј Ԍелоын Ԉеԋінграԁ-берԁын лӧԍӧԁісны факуԉԏет нароԁноԍԏеј Ԍевера.</text:p>
      <text:p text:style-name="P2">Ылыԍ тунԁрајасыԍ ԁа улусјасыԍ (грезԁ) воалісны сетчӧ 40 пӧлӧс ас ԍорԋіа јӧз: јаранјас, лопарјас, тунгусјас, гіԉакјас, јакутјас, аԉеутјас, ескім<text:span text:style-name="T29">о</text:span>сјас, шортсјас ԁа мукӧԁ. Ставныс најӧ Вој пыԁӧс пеԉӧсыԍ. Уна ԍо кілометрјасӧн воԍлалӧмаӧԍ најӧ поԁӧн, пурјӧн кывтӧмаӧԍ, понјас-вылын рӧттӧмаӧԍ, а Ԉеԋінграԁӧԇ воӧмаӧԍ.</text:p>
      <text:p text:style-name="P2">Олӧны ставныс ӧтласа-олан-інын (<text:span text:style-name="T80">общежитие</text:span>). Вежӧсјасыс гырыԍӧԍ, југыԁӧԍ, шоныԁӧԍ. Быԁлаті пыр весалӧма, пеԉкӧԁӧма, ԇім-ԇурк іԁралӧма. Верԁӧны-уԁӧны бура.</text:p>
      <text:p text:style-name="P2">Со мыј гіжӧ ӧԏі сені велӧԁчыԍ:</text:p>
      <text:p text:style-name="P2">„Гортыԍ мунігӧн јортјас менӧ коԉԉісны жаԉітӧмӧн. Тані меным овны зев лӧԍыԁ. Быԁтор ем, ԁаԍтӧма, <text:span text:style-name="T29">ԋ</text:span>емторјыԍ оз ков тӧжԁыԍны. Ме велӧԁча, колӧ велӧԁчӧмыс-ԁа; колӧ кужны уҗавны олӧмӧн јона бӧрӧ коԉӧм ас јӧз-пӧвсын“.</text:p>
      <text:p text:style-name="P2"/>
      <text:p text:style-name="P2">Ӧтлааԍԏітӧј, кыԇі Ломоносов піԍкӧԁчіс југыԁлаԋыс, шеԁӧԁіс велӧԁчӧмсӧ, ԁа кыԇі сіјӧ ӧні ачыс кіӧ ԍетчӧ, сӧмын боԍт.</text:p>
      <text:p text:style-name="P8"/>
      <text:p text:style-name="P34">{}</text:p>
      <text:p text:style-name="P34"/>
      <text:p text:style-name="P2">Јіа саріԇын јіјас-піын.</text:p>
      <text:p text:style-name="P2"/>
      <text:p text:style-name="P2">Фріԏіоф Нанԍен, норвегіјаса ветлыԍ-муныԍ, ԁумыштчіс „Фрам“ карабӧн војвывса поԉусӧԇ ветлыны.</text:p>
      <text:p text:style-name="P2">Аԅіја берег-берԁын „Фрамсӧ“ сылыԍ јі пластјас понԁісны пԉенӧ боԍтны. „Фрамыс“ нароԍнӧ аслысԍама пыԁӧсӧн вӧлі вӧчӧма-ԁа, ез ԍетчы јіјаслы. Јі пластыԁ тіщкас сіјӧс, а „Фрам“ оз жугав, сӧмын вылӧ кыптыштас, — јі пластыс карабулас веԍкалӧ.</text:p>
      <text:p text:style-name="P2">Мукӧԁ тіщкӧмјасыс ԁӧбеԉкіӧԍ вӧліны, јурԍіыԁ сувтлас. Војміс, ԁыр-кежлӧ. Нанԍен јортјасыскӧԁ ез повԅыны, пыр уҗалісны, воԇӧ мунісны. Караб-вылын коԁі куԅԋечаын ԁортчіс, коԁі вӧчаԍан інын вӧчаԍіс, коԁі пуіс-пӧжаліс, коԁі лыԃԃыԍіс.</text:p>
      <text:p text:style-name="P2">„Фрам“ сувтіс 700 кілометрылаӧ поԉусԍаԋыс. Нанԍен лӧԍӧԁчіс поԉусӧԇ поԁӧн ветлыны, гӧгӧр јі вӧлі-ԁа. Јортас аслыс шуіс боԍтны Іоганԍенӧс, меԁтомсӧ караб-вылыԍ.</text:p>
      <text:p text:style-name="P2">1895-ԁ воԍа мартын Нанԍен Іоганԍенкӧԁ мӧԁӧԁчісны ылӧ-тујӧ. Ԁоԃԃалісны понјасӧс. Ԁоԃԃас течісны пыж ԁа 660 кымын кілогр. мукӧԁ пӧлӧс груз. Паԍтаԍісны кокԋі, шоныԁ шерԍԏаннеј паԍкӧмӧн. Петісны тӧԁтӧм тујӧ, корԍны поԉус.</text:p>
      <text:p text:style-name="P2">Ез вӧв кокԋі налы мунны јі чојјас-пӧвстті. Кӧԇыԁ: 42° Тсеԉԍіј-ԍерԏі, ԉібӧ ЗЗ¼<text:span text:style-name="T6">° </text:span>Реомјур-ԍерԏі.</text:p>
      <text:p text:style-name="P2"><text:soft-page-break/>„Рытјаснас вӧлі воԁам мешӧкјасӧ, — віԍталӧ Нанԍеныс: — ԁа вӧԉіԍ вывса паԍкӧмным понԁас сывны. Ԉаскыԍам мӧԁамӧԁ-берԁӧ матӧҗык, кујлам сіԇі часӧн җынјӧн кымын, тірԅам; піԋјас <text:span text:style-name="T76">трічакылӧны</text:span>. Коркӧ сеԍԍа шонавны понԁам. Паԍкӧмјас ԋебԅасны, сыласны. Асывнас, мыјӧн петам мешӧкјасыԍ, бӧр најӧ кам-кынмасны, колскун-коԃӧԍ лоӧны, чурвіԇӧны.</text:p>
      <text:p text:style-name="P2">Ԁыр сіԇі мунім кык ыҗыԁԍӧлӧма морт. Унаыԍ пікӧ волім, но бергӧԁчыны ԁум ез вӧв: воԇӧ міјанӧс кыскіс, тӧԁтӧмас. Мукӧԁԁырјіыс мунам-мунам-ԁа, јі чојыс потӧма, зев җуҗыԁ гуран. Лоӧ бергӧԁчыны ԁа мӧԁ тујӧԁ мунны. Ԉібӧ паныԁаԍасны „канавајас“: воԍса ва. Гырыԍ шыԉыԁ јі пластјас ез і ԍурлыны, пыр грункі-гранкі <text:span text:style-name="T76">поскӧԍ</text:span> інті лоі мунны. Понјас муԇасны-ԁа, леԇалам најӧс, грузсӧ ԁа ԁоԃсӧ ас-выланым кыскам. Ӧԏі тор воԇӧ нуыштам-ԁа, мӧԁ торла бергӧԁчылам.</text:p>
      <text:p text:style-name="P2">Апреԉ воіс. 25-ԁ лун коԉі „Фрам“-ӧс еновтӧмԍаԋ, а воԇӧ мунӧм ыҗыԁа оз тӧԁчы.</text:p>
      <text:p text:style-name="P2">Ԍојан-јуан запас чініны. Веԍ ветлӧм, тыԁалӧ, міјан лоӧ, каԁсӧ сӧмын воштам, — шуа ме.</text:p>
      <text:p text:style-name="P2">Лӧԍӧԁчім бергӧԁчыны.</text:p>
      <text:p text:style-name="P2">Понјаслы кӧрым бырі. Ӧԏі-мӧԁ-бӧрԍа понјассӧ-жӧ понԁім начкавны мукӧԁсӧ верԁны. Ԍӧкыԁ, кіыԁ оз лыб понсӧ віны.</text:p>
      <text:p text:style-name="P2">Бергӧԁчӧмным воԇӧ мунӧмыс-коԃ-жӧ ԍӧкыԁ вӧлі.</text:p>
      <text:p text:style-name="P2">Арјавыв. Мунам ԁај полам: ԁруг-кӧ татчӧ вој суас? Мыј секі понԁам вӧчны?</text:p>
      <text:p text:style-name="P2">Лӧԍӧԁчім коԉтчыны тӧвјыны. Воԇӧ, шуам, аԁԇам, мыј вӧчны. „Фрамыԍ“ боԍтӧм ԍојанјас важӧн быріны. Кынӧмпӧт перјім кыјԍӧмӧн: ошјасӧс, моржјасӧс ԁа пӧткајас лыјлім.</text:p>
      <text:p text:style-name="P2">Завоԃітчім јурԍујанін вӧчны. Ізјас <text:span text:style-name="T76">жугӧԁалім</text:span>, кыскалім најӧс ӧԏілаӧ, течім ԍтен. Уҗалан кӧлуј міјан еща вӧлі, быԁтор кіӧнҗык лоі вӧчны.</text:p>
      <text:p text:style-name="P2">Кӧкјамыс тӧлыԍ ас вӧчӧм чомјын олім. Гажтӧм ԃерт вӧлі ԋемтор вӧчтӧгыԁ. Став каԁсӧ ӧтмоза коԉԉалім.</text:p>
      <text:p text:style-name="P2">„Ԋӧтчыԁ ме“, гіжӧ Нанԍен: „мајтӧг вӧчӧм пыԃԃі ег пуктыв. Ӧні тӧԁа, кущӧм колантор сіјӧ. Мыԍԍам-мыԍԍам мі вӧлі мајтӧгтӧгыԁ-ԁа, јајыԍ ԋајтыс оз і ԋіԉԅыв. Лыаӧн зыраԍам, ԋіщкӧн ԋіртам јајнымӧс, пуртӧн вуштам, а ԍӧлӧм оз бурмыв, пыр ԋај<text:span text:style-name="T82">тԍ</text:span>урја-коԃӧԍ.</text:p>
      <text:p text:style-name="P2">Тушанымӧс-кӧ сӧстӧма віԇны егӧ вермӧ, ԁӧрӧм-гач-јылыԍ ԋемтор-ԋін і ԍорԋітны. Ԁӧрӧмјаснымӧс вӧлі пӧртчам ԁа уна час пӧртјын пуам. Кыскам-ԁа, важ-коԃыс-жӧ сылаӧԍ.</text:p>
      <text:p text:style-name="P2">Јурԍіјас, тошјас ег шырлӧј, быԏԏӧ попјас куԅ јурԍіаӧԍ вӧлім.</text:p>
      <text:p text:style-name="P2">Гожӧм завоԃітчігас Іоганԍенкӧԁ бара воԇӧ мӧԁӧԁчім.</text:p>
      <text:p text:style-name="P2">Јуԋ 17-ԁ лунӧ воім Прантс Ӧԍіп му лунвывлаԁорӧ. Сені мі паныԁаԍім ангԉічаԋін Ԁжексон експеԃітсіјакӧԁ. Најӧ карабӧн сеԍԍа петім Норвегіјаӧ.</text:p>
      <text:p text:style-name="P2">Бӧрынҗык сетчӧ-жӧ „Фрам“ воіс. Став јортыс караб-вылын ловјаӧԍ“.</text:p>
      <text:p text:style-name="P2"/>
      <text:p text:style-name="P2">Уҗ. Віԍталӧј, кущӧм ԍӧкыԁторјас вӧлӧмаӧԍ Нанԍен ветлӧмын.</text:p>
      <text:p text:style-name="P2">Фріԏіоф Нанԍентӧ мі тӧԁам огӧ сӧмын кыԇі бур ветлыԍ-муныԍӧс, но і кыԇі бур ԁругӧс Сӧвет респубԉікајаслы: 1921-ԁ щыгјалан воӧ зев јона сіјӧ міјанлы отсаліс, ачыс Роԍԍіјаӧ воліс-і.</text:p>
      <text:p text:style-name="P2"/>
      <text:p text:style-name="P2">Лыԃԃӧј ԋігајас:</text:p>
      <text:p text:style-name="P2">Анԋенскаја, <text:span text:style-name="T80">„Фритьоф Нансен“.</text:span></text:p>
      <text:p text:style-name="P2">Амунԁԍен, <text:span text:style-name="T80">„На крыльях в страну безмолвия“.</text:span></text:p>
      <text:p text:style-name="P2">Маԉінко, <text:span text:style-name="T80">„Герой ледяных пустынь — Нансен“.</text:span></text:p>
      <text:p text:style-name="P8"/>
      <text:p text:style-name="P34">{}</text:p>
      <text:p text:style-name="P34"/>
      <text:p text:style-name="P2">Поԉусјасӧԇ волӧм.</text:p>
      <text:p text:style-name="P2"><text:soft-page-break/></text:p>
      <text:p text:style-name="P2">Поԉусјас-ԁорӧ меԁԍӧкыԁ ԍібавны. Лунвывса поԉус војвывса поԉусыԍ воԇҗык аԁԇісны. Норвежетс Амунԁԍен јортјасыскӧԁ кысԍылісны сетчӧ поԁӧн. Колан грузсӧ понјас-вылын нуісны.</text:p>
      <text:p text:style-name="P2">Војвывса поԉусӧԇ ветлыны унаыԍ мӧԁӧԁчылісны, уна-ногӧн: карабјасӧн, понјас-вылын, ԉампаӧн, аеропланӧн, ԃіріжабԉӧн ԁа с. в., ԁа 1926-ԁ воӧԇ ԋекор ез волыны сетчӧԇ. Сӧмын 1926-ԁ воын меԁвоԇԇаыԍ ԍібалісны Војвывса поԉусӧԇ сынӧԁӧԁ леблӧмӧн.</text:p>
      <text:p text:style-name="P2">Војвывса поԉусӧԇ леблыны Ітаԉіјаын нароԍнӧ аслысԍама караб-ԃіріжабԉ вӧчісны, ԋімтісны сіјӧс „Норвегіјаӧн“, Амунԁԍен чужан му ԋімӧн.</text:p>
      <text:p text:style-name="P2">Меԁым „Норвегіја“ ԃіріжабԉлӧн ыҗԁаыс ԍінвоԇаԁ лоӧ, мурталӧј јӧраԁ 106 метр куԅа-ногыс ԁа 19,5 м. паԍта-ногыс. Җуҗԁанас сіјӧ вӧлі 24 метра, мӧԁ-но<text:span text:style-name="T29">г</text:span>-кӧ — квајт суԁта керка җуҗԁа. Со кущӧм ыҗыԁ вӧлӧма „Норвегіјаыс“.</text:p>
      <text:p text:style-name="P2"/>
      <text:p text:style-name="P2">[„Норвегіја“ ԋіма ԃіріжабԉ.]</text:p>
      <text:p text:style-name="P2"/>
      <text:p text:style-name="P2">„Норвегіја“ лебіс Шпітсбергенԍаԋ мај 11-ԁ лунӧ, 8 ч. ԁа 35 мінутын. Поԉусӧԇ сеԍаԋ 750 міԉ. „Норвегіјалы“ сіјӧ тујсӧ лоӧма лебны 15 час. Кык час ԁа җын лебалӧма поԉус веԍтті, тӧԁмӧԁалӧма інтасјассӧ, олӧмсӧ. Чајтӧны вӧлі поԉус-берԁыԍ му, ԁа абу ԍурӧма. Јі-вылас ӧшӧԁӧмаӧԍ норвежскеј, амеріканскеј ԁа ітаԉԉанскеј плагјас. Поԉусԍаԋ бӧрсӧ мӧԁарлаԋ мӧԁӧԁчӧмаӧԍ — Амерікаӧ.</text:p>
      <text:p text:style-name="P2">Амунԁԍен абу ԇік воԇԇа морт Војвывса поԉусын. Кык лун војԁӧр сыыԍ (1926-ԁ воԍа мај 10-ԁ лунӧ) поԉус веԍттіыс аеропланӧн лебԅӧма амерікаԋетс Берԁ.</text:p>
      <text:p text:style-name="P2">Сіԇ-кӧ, Војвывса поԉусӧԇ лоі волӧма. Ӧні тӧԁӧны, мыј сені ԋекущӧм му абу.</text:p>
      <text:p text:style-name="P2">Колӧ-ӧ вӧлі та-вылӧ сымԁа вын ԁа ԍӧм віԇны?</text:p>
      <text:p text:style-name="P2">Колӧ.</text:p>
      <text:p text:style-name="P2">Кымын јона велӧԁан океантӧ, сымын бура понԁан тӧԁны візла мунӧсвіԅ (<text:span text:style-name="T80">направление течений</text:span>), мыјла повоԃԃа вежлаԍӧ, мыјла шоныԁа-кӧԇыԁа абу быԁлаын ӧткоԃ. Бӧрја војасас сынӧԁӧԁ лебалыԍјас Јіа саріԇтӧ јона понԁісны велӧԁны: ӧԁ сы вомӧн меԁҗеԋыԁ туј Јевропаԍаԋ Војвывса Амерікаӧ ԁа Асыв-војвыв Аԅіјаӧ. А лебалыԍ карабјаслы колӧны шојтчан інјас (<text:span text:style-name="T80">станция</text:span>): ԁруг лебігас кыткӧ торкԍас-ԉі, жугалас-ԉі, — колӧ најӧс лӧԍӧԁны, вӧчны. Амунԁԍен леблӧм-бӧрын тӧԁны понԁісны, мыј сещӧм інтассӧ оз Војвывса поԉус-берԁыԍ ков корԍны, а кыԍкӧ сеԍаԋ бокыԍ.</text:p>
      <text:p text:style-name="P2"/>
      <text:p text:style-name="P2">Уҗјас. Карта-вылыԍ віԁлалӧј Војвывса Јіа саріԇ, петкӧԁлӧј, кыт сіјӧ ССРС-берԁті мунӧ, кыті Амеріка пӧлӧн. Петкӧԁлӧј Амунԁԍенлыԍ лебалан тујсӧ. Корԍӧј Врангеԉ ԋіма ԁі. (Сіјӧ ԁі-вылас лӧԍӧԁӧны шојтчан інтас сынӧԁӧԁ лебалыԍ карабјаслы).</text:p>
      <text:p text:style-name="P2">Ԁумыштӧ, быԏԏӧ ті сулаланныԁ Војвывса поԉус-вылын; воԍковтӧ ӧԏі воԍков воԇӧ ԉібӧ бӧрӧ, веԍкыԁлаԋ ԉібӧ шујгалаԋ — коԁарӧ воԍковтӧм сіјӧ лоӧ: асывлаԋ, лунлаԋ, рытывлаԋ, аԉі војвывлаԋ?</text:p>
      <text:p text:style-name="P2">Корԍӧј карта-вылыԍ Шпітсберген. Тӧԁмалӧј, ылын-ӧ сіјӧ поԉусԍаԋ: кымын кілометр, кымын граԁус. Ноко ԁумыштӧ, мыјла Амунԁԍен Шпітсбергенԍаԋ лебԅіс, ез воԇҗык лыбӧԁчы, ԋі ез сы-бӧрын.</text:p>
      <text:p text:style-name="P8"/>
      <text:p text:style-name="P34">{}</text:p>
      <text:p text:style-name="P34"/>
      <text:p text:style-name="P2">Војвывса тујјас.</text:p>
      <text:p text:style-name="P2"/>
      <text:p text:style-name="P2"><text:soft-page-break/>Ԍӧкыԁ овны сещӧм інтасјасын, кытчӧ вузӧстӧ ԋекыԇі пыртны ԁај ԋемтор петкӧԁны сеԍ он вермы. Озырлуныс сещӧм інтасјасын веԍ кујлӧ, ԋекущӧм бур вајтӧг госуԁарстволы. Сещӧм інтасыс ССРС војвылын.</text:p>
      <text:p text:style-name="P2">Меԁым Војвылыԍ бур боԍтны ԁа овмӧԁны сеті јӧзӧн, нуӧԁӧма кык кӧрттуј. Сӧмын сіјӧ, тӧԁӧмыԍ, зев еща. Важыԍаԋ-ԋін ватуј Јіа море-вывті корԍӧны. Ԋеважӧн завоԃітісны ветлыны паракоԁјас Об ԁа Јеԋіԍеј-вомԁорӧԇ. Војԁӧрсӧ тӧԁтӧм тујӧԁ ԍӧкыԁ вӧлі мунны, јі пластјас пыр і зырасны. Сеԍԍа ԋӧжјӧԋікӧн велӧԁісны тујсӧ. Карԁора — Оба — Јеԋіԍеја ватуј-вылын кујім сутугатӧм ԏеԉеграп стантсіја лӧԍӧԁӧма. Ӧні паракоԁјаслы воԇвыв јуӧртӧны, кыті јі пластјасыс мунӧны, меԁ накӧԁ ԋе паныԁаԍны. Сыпонԁа мореті плавајтӧм јона кокԋамміс. Ӧні Об ԁа Јеԋіԍеј-вомԁорӧԇыс быԁ во-ԋін паракоԁјасыԁ ветлӧны. Ԍібырыԍ петкӧԁӧны вӧр, вурун ԁа мукӧԁ вузӧсјас. Сетчӧ пыртӧны машінајас, новлан кӧлуј ԁа мукӧԁ вузӧсјас, мыј абу Ԍібырын.</text:p>
      <text:p text:style-name="P2">Јіа море-вывті Ԍібыр пӧлӧн поԅӧ ветлыны сӧмын гожӧм помын (августын ԁа ԍеԋԏабрын): секі кывтыԍ јі меԁеща. Паракоԁјас-кӧ ԉучкі понԁасны ветлыны, кокԋіԁҗык лоӧ овмӧԁны сетчӧ јӧзӧс. Лоӧны олыԍјас, лоас вузӧс: унҗык чері кыјасны, унҗык кӧр понԁасны віԇны. Сыпонԁа і тӧжԁыԍӧны бур ватујсӧ лӧԍӧԁны.</text:p>
      <text:p text:style-name="P2">Сӧвет влаԍт зев зіԉӧ паԍкӧԁны сынӧԁӧԁ лебалӧм, зіԉӧ лӧԍӧԁны веԍкыԁ тујјас меԁ јіыс-ԋі-ԋајтыԍ оз ков повны. Міјан-ӧԁ емӧԍ-на сещӧм оланінјас — кујім ԍурс кілометрылаынӧԍ кӧрттујԍаԋ.</text:p>
      <text:p text:style-name="P2"/>
      <text:p text:style-name="P2">Уҗ. Карта-ԍерԏі корԍӧј ылі оланінјас кӧрттујԍаԋ.</text:p>
      <text:p text:style-name="P2"/>
      <text:p text:style-name="P2">Лыԃԃӧј ԋіга <text:span text:style-name="T80">„Путь на Север“</text:span>, Ԍмірновлӧн.</text:p>
      <text:p text:style-name="P8"/>
      <text:p text:style-name="P34">{}</text:p>
      <text:p text:style-name="P34"/>
      <text:p text:style-name="P2">Класса плакат скема.</text:p>
      <text:p text:style-name="P2"/>
      <text:p text:style-name="P2">Војвывса Јіа саріԇ ԁа тунԁра</text:p>
      <text:p text:style-name="P2">Кывтӧм пемӧсјас</text:p>
      <text:p text:style-name="P2">Быԁмӧгјас</text:p>
      <text:p text:style-name="P2">Мыј уҗалӧны олыԍјасыс</text:p>
      <text:p text:style-name="P2">Черікыјӧм</text:p>
      <text:p text:style-name="P2">Кыјԍӧм</text:p>
      <text:p text:style-name="P2">Кӧрвіԇӧм</text:p>
      <text:p text:style-name="P2">Олыԍјасыс, паԍкӧмыс ԁа оланінјасыс поморјаслӧн ԁа јаранјаслӧн</text:p>
      <text:p text:style-name="P2">Тајӧ скема-ԍерԏі лӧԍӧԁӧј класснеј плакат. Гіжӧԁјас-пыԃԃіыс гумага-вылӧ ԍерпасјас кԉе<text:span text:style-name="T72">ј</text:span>італӧј ԁа ӧшӧԁӧј ԍтенаԁ.</text:p>
      <text:p text:style-name="P2"/>
      <text:p text:style-name="P2">Уҗјас. Торјӧԁчӧј кымынкӧ пеԉӧ ԁа лӧԍӧԁӧј со кущӧм ԁоклаԁјас:</text:p>
      <text:p text:style-name="P2">1. Мыј буртор ем Војвылын.</text:p>
      <text:p text:style-name="P2">2. Мыј меԁјона колӧ ӧні міјан госуԁарстволы ԁа мыј мі вермам лӧԍӧԁны, Војвывса озырлун-кӧ перјам.</text:p>
      <text:p text:style-name="P2">3. Мыј торкӧ паԍкӧԁны кыјԍӧм-віјԍӧм Војвылын.</text:p>
      <text:p text:style-name="P2">4. Мыј-ԋін вӧчӧма сӧвет влаԍтӧн Војвывса олӧм бурмӧԁӧм-понԁа.</text:p>
      <text:p text:style-name="P2">5. Кущӧм кык бур порт ем міјан Војвылын.</text:p>
      <text:p text:style-name="P2">Мыјла Војвылын сещӧм шоныԁа-кӧԇыԁаыс?</text:p>
      <text:p text:style-name="P2">Мыјла сені луныс кор җеԋыԁ, кор куԅ, ԉібӧ мӧԁарӧ?</text:p>
      <text:p text:style-name="P2"/>
      <text:p text:style-name="P2"><text:soft-page-break/><text:span text:style-name="T8">==</text:span>ВӦРА ОВМӦС ССРС</text:p>
      <text:p text:style-name="P8"/>
      <text:p text:style-name="P34">{}</text:p>
      <text:p text:style-name="P34"/>
      <text:p text:style-name="P2">Карта-ԍерԏі уҗјас.</text:p>
      <text:p text:style-name="P2"/>
      <text:p text:style-name="P2">Вајӧ корԍамӧ карта-вылыԍ Карԁор, Вӧлӧгԁа ԁа Војԁвіна губерԋајас ԁа автономіјаа облаԍт Комі.</text:p>
      <text:p text:style-name="P2">Кӧні најӧ ССРС-ас, кущӧм інтасын? Кущӧм саріԇ пӧлӧнын? Коԁарла бокас океаныс?</text:p>
      <text:p text:style-name="P2">Віԇӧԁламӧ, кущӧм сені муверкӧсыс: увтасаін, аԉі гӧраа? Кущӧм јујас сеті візувтӧны? Коԁарӧ? Кытчӧ најӧ уԍӧны? Кущӧм бур сіјӧ јујасыԍ ССРС вузаԍӧм-ԋӧбаԍӧмын?</text:p>
      <text:p text:style-name="P2">Ӧні вајӧ мӧвпалӧ ԁа віԍталӧ кущӧм воыԍ-воԍа повоԃԃа ԍам сені овлӧ, кущӧм пујас вермасны быԁмыны, кущӧм ԋаԋ вермас воны.</text:p>
      <text:p text:style-name="P2">Корԍӧј урчітӧм губерԋајассӧ ԁа Комі облаԍтсӧ мічӧԁтӧм карта-вылыԍ, ем-кӧ сещӧмыс тіјан школаын. Гірсԋітӧј гӧгӧрыс каранԁашӧн. Јујассӧ віԅјӧԁлӧј, гіжӧј налыԍ ԋімјассӧ-ԁа.</text:p>
      <text:p text:style-name="P8"/>
      <text:p text:style-name="P34">{}</text:p>
      <text:p text:style-name="P34"/>
      <text:p text:style-name="P2">Ывлавыв асыв-војлаԁорын.</text:p>
      <text:p text:style-name="P2"/>
      <text:p text:style-name="P2">Ԇік војла помас асыв-војлаԁорын тунԁрајас. Сіјӧ зев паԍкыԁа пукалӧ, лунвывлаԋас Војвыв Уралӧԇ інмӧ. Уналаын тунԁраас кынмӧм тор<text:span text:style-name="T72">п</text:span>.</text:p>
      <text:p text:style-name="P2">Јенежыс тані пыр быԏԏӧ ӧшјӧма: улын. Пӧшԏі пыр кымӧра. Шонԁіыс петалӧ сӧмын кымынкӧ тӧлыԍ-кежлӧ. Мукӧԁ каԁас пыр пемыԁ — вој. Сывӧсна тајӧ інтасын гажтӧм, гӧԉ.</text:p>
      <text:p text:style-name="P2">Воыԍ-воԍа повоԃԃа ԍамыс, меԁԍа-ԋін асыввылас, Печераын, зев ԉок. Пырҗык кӧԇыԁ асыв-вој-тӧв <text:span text:style-name="T72">ԅ</text:span>віжжітӧ шуԏлалӧ. Сені ывлавылыс зев гӧԉ ԁа ӧтԍама. Быԁмӧны сӧмын ԋіщ, посԋі тушаа пујас, туріпув, мырпом. Ԋаԋ оз во. Сыпонԁа олыԍыс тані зев шоч: уна ԁас кілометр, ԁажӧ уна ԍо кілометр мунан-ԁа, веԍіг ӧԏі морт теныԁ оз паныԁаԍ, јӧз оланін абу-ԋі.</text:p>
      <text:p text:style-name="P2">Тунԁра помаԍас ԁа вӧра ін лоӧ — тајга. Вӧрыс сук, сук. Пујасыс гырыԍӧԍ, кызӧԍ. Меԁуна лыска пу: пожӧмјас ԁа козјас. Асывлаԋас, Урал гӧра-берԁлаԋын, уна ԋыв ԁа ԋіја, суспу-ԁа. Меԁуна вӧр Печера пӧлӧнын. Быԁ во зев уна вӧрсӧ татыԍ петкӧԁӧны ԁа век сіјӧ оз помаԍ. Уна вӧр веԍ жугӧԁӧны-і. Воыԍ-воԍа повоԃԃа ԍамыс тані ԋебыԁҗык-ԋін, кущӧм-ԍурӧ ԋаԋ вермӧ-ԋін воны. Сыпонԁа креԍԏанаыс вӧрсӧ кералӧны, сотӧны ԁа весалӧм інтасјасас му вӧчӧны. Вӧԃітӧны ԍу, зӧр, іԁ, шабԁі. Віԇјас вӧчӧны-і. Сӧмын сещӧм весасјасыс абу-на зев уна, сыпонԁа олыԍыс пыр-на-жӧ шоч. Мууҗалӧм ԁа скӧт вӧԃітӧм кӧԇыԁла јона паԍкавны тані оз вермыны. Сіјӧ уҗјас-помыԍ олыԍјасыс оз вермыны верԁчыны, нажӧвітчӧны вӧрӧн. Озырлуныс вӧр, вӧр ԁа јешщӧ вӧр, помаԍлытӧм вӧр.</text:p>
      <text:p text:style-name="P8"/>
      <text:p text:style-name="P34">{}</text:p>
      <text:p text:style-name="P34"/>
      <text:p text:style-name="P2">Вӧ<text:span text:style-name="T72">рг</text:span>ӧгӧр уҗ.</text:p>
      <text:p text:style-name="P2"/>
      <text:p text:style-name="P2">Сотсіаԉіԍԏіческеј Сӧвет Респубԉікајас Сојуз озыр вӧрӧн.</text:p>
      <text:p text:style-name="P2">Став мупаԍтаын кујім јукӧн вӧрыс міјан кіын.</text:p>
      <text:p text:style-name="P2">Мі зев озырӧԍ вӧрӧн. Сіјӧ аслыным тырмымӧн, ԁај вермам мукӧԁ госуԁарствојасӧ вузавны.</text:p>
      <text:p text:style-name="P2">Вӧрӧн вӧԃітчыны, муӧн вӧԃітчыны-моз-жӧ, колӧ кужӧм. Вӧрӧн вӧԃітчыны колӧ кужны быԁ вежӧра ԍіктса олыԍлы — креԍԏаналы.</text:p>
      <text:p text:style-name="P2"><text:soft-page-break/>Сӧве<text:span text:style-name="T8">т</text:span> Роԍԍіјаын вӧрыс Вӧр Управԉеԋԋе (<text:span text:style-name="T80">Народный Комиссариат Земледелия</text:span>) кіын. Сіјӧ јукӧ вӧрсӧ креԍԏаналы, коланторвылӧ госуԁарстволы, промышԉенноԍԏӧ, вузаԍны-ԁа.</text:p>
      <text:p text:style-name="P2">Став вӧрыс, меԁым кокԋіԁҗык вӧлі веԍкӧԁлыны вӧргӧгӧр уҗӧн, јуклӧма ԉеԍԋічествојас-вылӧ. Став ԉеԍԋічествоыс лыԃԃыԍԍӧ кык ԍурс ԁа җын гӧгӧр.</text:p>
      <text:p text:style-name="P2">Быԁ ԉеԍԋічествоын уҗнуӧԁыԍас ԉеԍԋічеј. Сіјӧ вузалӧ ԁа ԍетӧ вӧрсӧ креԍԏана-обществојаслы, учрежԃеԋԋејаслы, ӧтка корыԍјаслы (<text:span text:style-name="T80">просителям</text:span>)-ԁа; нуӧԁӧ вӧргӧгӧр уҗ; кыјӧԁӧ вӧр віԇӧм (<text:span text:style-name="T80">охраной</text:span>)-бӧрԍа; саԃіталӧ выԉ пујас, кӧԇӧ пу кӧјԁысјас. Ԉеԍԋічејлӧн емӧԍ отсаԍыԍјас: ӧбјӧшщікјас, ԉеԍԋікјас-ԁа. Најӧ кыјӧԁӧны уҗ-бӧрԍа, віԇӧны вӧрсӧ веԍ жугӧԁӧмыԍ, сотӧмыԍ.</text:p>
      <text:p text:style-name="P2">Меԁым вӧрыс оз быр, меԁым пыр уна бур сыыԍ боԍтны, сыпонԁа вӧртӧ кужӧмӧн колӧ керавны ԁа кералӧм інас выԉ пујас быԁтыны.</text:p>
      <text:p text:style-name="P2">Комі облаԍтын 1928-29-ԁ воԍа план-ԍерԏі колӧ вӧлӧм леԇны 1.715.642 куб. метр-мынԁа вӧр, коԉан во-ԍерԏі 66% уна. Леԇӧмыс лоӧма 1.702. 586 куб. метр вӧр, 102,3%. Та-пыщкыԍ 67,7 % вӧрыс мунас заграԋітсаӧ.</text:p>
      <text:p text:style-name="P2"/>
      <text:p text:style-name="P2">Мыјԁа вӧр Комі облаԍтын леԇӧмаӧԍ коԉан во?</text:p>
      <text:p text:style-name="P2">Кымын куб. метр вӧр шуӧмаӧԍ петкӧԁны заграԋітсаӧ таво?</text:p>
      <text:p text:style-name="P2">Тӧԁмалӧј, кущӧм вӧрлеԇыԍ оргаԋізатсіјајас уҗалӧны Комі облаԍтын. Ку<text:span text:style-name="T102">щ</text:span>ӧм оргаԋізатсіја меԁуна вӧр леԇӧ, кущӧм меԁеща?</text:p>
      <text:p text:style-name="P2">Кущӧм рајјонјасын вӧрсӧ леԇӧны?</text:p>
      <text:p text:style-name="P8"/>
      <text:p text:style-name="P34">{}</text:p>
      <text:p text:style-name="P8"/>
      <text:p text:style-name="P8">Вӧр-пу-јылыԍ.</text:p>
      <text:p text:style-name="P2">(Суомі јӧз ԍыланкывјыԍ).</text:p>
      <text:p text:style-name="P2"/>
      <text:p text:style-name="P2">Вӧр — креԍԏаԋінлы јон отсӧг:</text:p>
      <text:p text:style-name="P2">Керка-карта ставыс пуыԍ.</text:p>
      <text:p text:style-name="P2">Мыј віԇмуыԁ мортлы сытӧг,</text:p>
      <text:p text:style-name="P2">Кынӧмпӧтыԁ кытыԍ вӧртӧг?</text:p>
      <text:p text:style-name="P2">Коԁ-нӧ муас зарԋі туԍсӧ</text:p>
      <text:p text:style-name="P2">Куԅ тӧвбыԁсӧ кыныԍ віԇӧ,</text:p>
      <text:p text:style-name="P2">Кӧԇыԁ тӧвԍыс коԁі кутӧ?</text:p>
      <text:p text:style-name="P2">— Вӧр. А гожӧм: уԉ ру, вуҗӧр</text:p>
      <text:p text:style-name="P2">Косыԍ ԋаԋ вужјассӧ віԇӧ,</text:p>
      <text:p text:style-name="P2">Гожјӧн сотӧмыԍ щӧщ сајкӧ?</text:p>
      <text:p text:style-name="P2">— Ставсӧ вӧр. А ԉок во-ԁырјі,</text:p>
      <text:p text:style-name="P2">Оз-кӧ ԋаԋ во? Бара вӧрыԁ</text:p>
      <text:p text:style-name="P2">Нажетка кер-ԁорын вӧчӧ,</text:p>
      <text:p text:style-name="P2">Кыјны прӧмыс — ԍӧла-ур...</text:p>
      <text:p text:style-name="P2">Коԁі керка тӧвнас шонтӧ</text:p>
      <text:p text:style-name="P2">Коԁыр шонԁі оз ԍет шоныԁ?</text:p>
      <text:p text:style-name="P2">— Ставсӧ вӧр! А арын?</text:p>
      <text:p text:style-name="P2">— Вотӧс, щак. А тулыс?</text:p>
      <text:p text:style-name="P2">— Пӧтка-лебач ԍылӧм шы,</text:p>
      <text:p text:style-name="P2">Корӧԍ кор ԁа тујіс кыш...</text:p>
      <text:p text:style-name="P2">Лыԁтӧм, помтӧм мортлы бур, —</text:p>
      <text:p text:style-name="P2">Ставсӧ сіјӧ ԍетӧ вӧр!</text:p>
      <text:p text:style-name="P2">Сылы вӧртӧг оз поԅ овны,</text:p>
      <text:p text:style-name="P2"><text:soft-page-break/>Коԁі Комі муын олӧ.</text:p>
      <text:p text:style-name="P2"/>
      <text:p text:style-name="P2">В. Чістаԉов.</text:p>
      <text:p text:style-name="P8"/>
      <text:p text:style-name="P34">{}</text:p>
      <text:p text:style-name="P34"/>
      <text:p text:style-name="P2">Креԍԏана вӧр.</text:p>
      <text:p text:style-name="P2"/>
      <text:p text:style-name="P2">Војвылын вӧрыԁ кӧԏ і зев уна, ԁа Окԏабрса ревоԉутсіјаӧԇ креԍԏана кіын сіјӧ зев еща вӧлі. Унҗык вӧрыс Окԏабрса ревоԉутсіјаӧԇ вӧліны помешщікјас кіын ԁа казналӧн. Креԍԏаналы стрӧјба-вылӧ-ӧ, вӧчаԍны-ӧ, пыр вӧлі колӧ вӧрсӧ ԋӧбны. А јуаԍтӧг-віԍтаԍтӧг-кӧ кералас помешщік вӧрыԍ ԉібӧ каԅеннеј вӧрыԍ путӧ, пыр і кутасны сіјӧс, суԃітасны ԁа зев чорыԁа накажітасны.</text:p>
      <text:p text:style-name="P2">Креԍԏаналӧн кӧԇа муыс еща вӧлі-і. Сывӧсна ічӧԏіка-вӧртӧ жугӧԁісны најӧ нӧшта муулӧ. Сіԇнаԁ налӧн вӧрыс ӧтарӧ чініс.</text:p>
      <text:p text:style-name="P2">Меԁым отсавны креԍԏаналы, сӧвет влаԍт креԍԏана вӧр соԁтіс. Нӧшта, весасјас вӧчны, госуԁарствоса вӧр ԍетіс-і. Сіԇнаԁ креԍԏаналӧн кӧԇа муыс соԁіс-і, асԍыныс вӧрсӧ бырӧԁтӧг.</text:p>
      <text:p text:style-name="P2">Тӧԁӧмыԍ, вӧрыс вӧра інын олыԍ креԍԏаналы сӧмын лоі. Вӧртӧм інын олыԍјаслы кыԍ сіјӧс јукан? Но сӧвет влаԍт і најӧс ез вунӧԁ, на-понԁа тӧжԁыԍӧ. Ӧԁ вӧрыԁ быԁӧнлы колантор. Вӧртӧм інын олыԍјаслы вӧрсӧ ԁонтӧм ԁоныԍ вузалӧны склаԁјасыԍ. А склаԁјасас сіјӧс вајӧны госуԁарствоса вӧрыԍ.</text:p>
      <text:p text:style-name="P2">Креԍԏаналы зев јона колӧ віԇны (<text:span text:style-name="T80">береч</text:span>) вӧрсӧ, ас ԍінсӧ-моз-жӧ. Вӧрсӧ керавны ԁа петкӧԁны колӧ план-ԍерԏі, бур-ногӧн, меԁ том пујас оз щыклаԍны, оз чеглаԍны, оз таԉаԍны. Кыԇԍурӧ-кӧ понԁан вӧԃітчыны вӧрнаԁ, ԋемжаԉіттӧг бырӧԁны сіјӧс, верман вӧр<text:span text:style-name="T103">т</text:span>ӧг коԉны.</text:p>
      <text:p text:style-name="P2"/>
      <text:p text:style-name="P2">Уҗјас. Тіјан оланіныԁ вӧра абу? Уна-ӧ-вӧр тіјанын?</text:p>
      <text:p text:style-name="P2">Ԉучкі-ӧ лӧԍӧԁӧма вӧргӧгӧр уҗсӧ тіјан оланінын?</text:p>
      <text:p text:style-name="P2">Мыј тіјанын вӧчӧны вӧр бурмӧԁӧм-куԅа? Кыԇі быԁтӧны выԉ пујас керасјас-вылӧ?</text:p>
      <text:p text:style-name="P2">Щӧкыԁа-ӧ вӧр пӧжарјас тіјанын овлӧны ԁа кыԇі кусӧԁчӧны? Кыԇі віԁчыԍӧны вӧр пӧжарјасыԍ?</text:p>
      <text:p text:style-name="P2">Кущӧм ԅвер-пӧтка олӧны тіјан вӧрын?</text:p>
      <text:p text:style-name="P2">Емӧԍ абу заповеԃԋікјас, кытӧн віԇӧны ԅвер-пӧтка рӧԁ-вылӧ?</text:p>
      <text:p text:style-name="P2">Емӧԍ абу вӧргӧгӧр-уҗ вӧчны арԏеԉјас? Емӧԍ-кӧ, мыј најӧ вӧчӧны, кымын шԉен быԁ ӧтувтчӧмын-ԁа?</text:p>
      <text:p text:style-name="P8"/>
      <text:p text:style-name="P34">{}</text:p>
      <text:p text:style-name="P34"/>
      <text:p text:style-name="P2">Уркыјӧм.</text:p>
      <text:p text:style-name="P2"/>
      <text:p text:style-name="P2">1.</text:p>
      <text:p text:style-name="P2"/>
      <text:p text:style-name="P2">Ԍӧԁ вӧр шӧрын, ԍо кілометр сајын ујезԁнеј карԍаԋ, ем Пыжбола грезԁ. Гожԍа поԁа туј сетчӧ абу, векԋіԃік пыжјасӧн зев чукыԉа вӧр јујасті сӧмын верман пырны.</text:p>
      <text:p text:style-name="P2">Пыжболаыс мыјлакӧ јуыслы мышкӧн сулалӧ, керкајасыс вӧрлаԋас банаӧԍ. Керка костјас гырыԍӧԍ. Керкајасыс гырыԍӧԍ-жӧ, җуҗыԁӧԍ, кык суԁтаӧԍ. Ӧшіԋ гӧгӧрсӧ ԍерјасӧн баԍіталӧма. Кіԉчӧыс тӧчітӧм ԍурјајас-вылын.</text:p>
      <text:p text:style-name="P2">Керка гӧгӧрас жыԏԋікјас, сарајјас, „<text:span text:style-name="T72">ш</text:span>амјајас“.</text:p>
      <text:p text:style-name="P2"><text:soft-page-break/>Шамјаыс — быԏԏӧ зев ыҗыԁ сквореч поз, кыз җуҗыԁ ԍурјајас-вылын. Гожӧмјасын сені віԇӧны быԁԍама кӧлујсӧ: паԍкӧм-кӧмкот-і, уҗалан кӧлуј-і, а тӧвјасын — јај ԁа мукӧԁ ԍојанторјас.</text:p>
      <text:p text:style-name="P2">Җуҗыԁ ԍурјајас-вылӧ шамјасӧ лӧԍӧԁӧны, меԁ ԅверјас оз веԍкавны сетчӧ, оз кыскавны јајсӧ ԁа мукӧԁ ԍојанјас. Мыјкӧ-кӧ колӧ шамјаыԍ боԍтны, кајлӧны сетчӧ поскӧн. Сіԇі поссӧ бокын віԇӧны. Коԉан-кӧ-ӧԁ сіјӧс шамја-берԁас, ԅверјасыԁ сы-куԅа кокԋіԁа-жӧ шамјаас веԍкаласны.</text:p>
      <text:p text:style-name="P2">Ју пӧлӧныс пывԍанјас. Быԁ креԍԏаԋінлӧн торја пывԍан.</text:p>
      <text:p text:style-name="P2"/>
      <text:p text:style-name="P2">II.</text:p>
      <text:p text:style-name="P2"/>
      <text:p text:style-name="P2">Гожԍа уҗ помаԍіс. Турун-ԋаԋ іԁралӧма лоі. Зев еԍкӧ јона быԁ креԍԏаԋін ԍемја котырнас гожӧм быԁ тіԉԍісны-уҗалісны-ԁа, прамеј шојтчӧм ԋі уԅӧм ез аԁԇывны, ԁа ԋаԋыс еща-жӧ чукӧрміс: вогӧгӧр вуҗны асшӧр ԋаԋ ԋекоԁлӧн оз тырмы. Ԍојӧԁ муыс омӧԉа быԁтӧ ԋаԋсӧ.</text:p>
      <text:p text:style-name="P2">Арнас пыжбоԉтчі мӧԁісны лӧԍӧԁчыны мунны вӧравны: ур-пӧтка лыјлыны. Гӧтырјасыс пӧжаԍӧны, <text:span text:style-name="T76">сукарітчӧны</text:span>, — лӧԍӧԁӧны муныԍјаслы ԋаԋ запас. Черіԋаԋјас пӧжалӧны ԁа коԍтӧны, меԁ із-коԃ чорыԁ сіјӧ лоӧ. Ӧԁ ԁыр-кежлӧ мунӧны, уна тӧлыԍ-кежлӧ.</text:p>
      <text:p text:style-name="P2">Нывјасыс песлаԍӧны ԁа вурԍӧны-ԁӧмԍӧны. Быԁтор-ӧԁ колӧ лӧԍӧԁны муныԍјаслы: ԁӧрӧм-гачтӧ-і, чувкіјас-і, кепыԍјас-і, шапкатӧ-і.</text:p>
      <text:p text:style-name="P2">Вӧравны мӧԁыԍјас оз-жӧ веԍ овны. Најӧ лӧԍӧԁалӧны, ԇоԋталӧны ԁа выԉӧс вӧчӧны вӧравны коланторјас, ԁаԃјас, ԉампајас, лыԅјас.</text:p>
      <text:p text:style-name="P2"/>
      <text:p text:style-name="P2">III.</text:p>
      <text:p text:style-name="P2"/>
      <text:p text:style-name="P2">Меԁвоԇԇа лымкӧԁ вӧралыԍјас разӧԁчӧны вӧрӧ.</text:p>
      <text:p text:style-name="P2">Быԁӧн зіԉӧны мунны кытчӧкӧ ылӧҗык, ԍӧԁ пемыԁ пармаас.</text:p>
      <text:p text:style-name="P2">Мунӧны арԏеԉјасӧн, кӧкјамыс мортӧԇ ӧтувтчӧны. Емӧԍ ԃерт і ӧткӧн, ԉібӧ кыкӧн, ветлыԍјас, сӧмын сещӧмыс шоч.</text:p>
      <text:p text:style-name="P2">Мікіта арԏеԉӧ віт морт ӧтувтчісны. Віт лун најӧ мунісны Мікіта пывԍанӧԇ.</text:p>
      <text:p text:style-name="P2">Мӧԁ лунас-жӧ Мікіт ԃаԃ понјыскӧԁ петісны вӧравны.</text:p>
      <text:p text:style-name="P2">Пон мӧԁіс увтчыны. Ԇік аслысԍамӧн увтчӧ, оз сіԇ, кыԇі гортас, грезԁас. Увтӧм-ԍерԏі кыјԍыԍ пыр тӧԁӧ, мыј понјыс веԍ оз увт, коԁӧскӧ аԁԇӧма. Тӧԁӧмыԍ, урӧс. Ур четчалӧ пуыԍ-пуӧ, а понјыс котӧртӧ сы-бӧрԍа му-вывті ԁа норіԋіка увтышталӧ, віԁчыԍӧ кӧԅајінсӧ. Кыјԍыԍ-кӧԅајін секі веԍкыԁа увтӧм шыӧ і мунӧ.</text:p>
      <text:p text:style-name="P2">Лысјас-пӧвсын мытчыԍіс руԁіԋік ур. Секі-жӧ кустјас сајыԍ петіс пон, віԇӧԁӧ вылӧ ԁа увтӧ. Ур оз пов сыыԍ. Тӧԁӧ, ыҗыԁ гӧлӧса ԅвер пу-вылӧ оз кај, а му-вывтіыс меԁ котралӧ ԁа горзӧ. Мыј сещӧмԍыԁ полан?</text:p>
      <text:p text:style-name="P2">Урыс ԁажӧ улӧҗык летчіс, быԏԏӧ еԉтчӧ понлы: „на-пӧ, боԍт менӧ“. Пон четчалӧ сы-веԍтын лым-вылас, ԁӧзмӧԁӧ урӧс. Ур збыԉыԍ скӧрмӧ, чушјалӧ ропкӧ пон-вылӧ.</text:p>
      <text:p text:style-name="P2">Секкості пујас сајыԍ Мікіт ԃаԃ сетчӧ локтіс. Термаԍтӧг пуктіс ружјӧсӧ ув-вылӧ ԁа понԁіс вітны ур-вылӧ. А ур оз каԅав сіјӧс, пон-вылӧ ԁӧзмӧма ԁа скӧралӧ. Ԁај моԁаыс сылӧн сещӧм: ԋекор оз тӧԁ, мыј гӧгӧрас вӧчԍӧ.</text:p>
      <text:p text:style-name="P2">Букԋітіс лыјіс Мікіт ԃаԃ ружјӧыԍ. Шкув-шковмуні, муніс лыјӧм шы воԇӧ, ылӧ вӧрӧ. Ув-вылын коԉі ӧшалан кулӧм ур. Мікіт ԃаԃ суԇӧԁіс сіјӧс беԃԃӧн ԁа пыр-жӧ куԉіс кусӧ. Војԁӧр вунԁыштіс сіјӧс лечыԁ јоԍ пуртӧн, сеԍԍа, чувкіӧс-моз, леԇіс туша-вывԍыс. Јајсӧ ԍетіс понјыслы. Буско зев чӧскыԁа вур-вар керіс сіјӧс ӧԏ<text:span text:style-name="T72">іс</text:span>ԁукӧн.</text:p>
      <text:p text:style-name="P2"><text:soft-page-break/>Ԋоԉ тӧлыԍ вӧралыԍјас олісны вӧрын. Уна ур ԁа ԍӧла кыјісны. Ветлӧԁлӧны чіганјас-коԃ ԍӧԁӧԍ, куԅ јурԍіаӧԍ. Паԍкӧмыс кіԍԍӧма, <text:span text:style-name="T76">коԍаԍԍавлӧма</text:span>. Кӧмкот сіԇі-жӧ. Гортӧ-ԋін еԍкӧ поԅӧ петны-ԁа, ԋеокота-на: ура во таво.</text:p>
      <text:p text:style-name="P2">Пуԉа-порок ічӧт кӧшасӧԍ-ԋін: бырны понԁісны. Унҗыксӧ понԁісны кыјԍыны лечјасӧн.</text:p>
      <text:p text:style-name="P2"/>
      <text:p text:style-name="P2">IV.</text:p>
      <text:p text:style-name="P2"/>
      <text:p text:style-name="P2">Мікіта арԏеԉ воісны гортас јанвар шӧрын.</text:p>
      <text:p text:style-name="P2">Кыјӧм-віјӧм тор нуісны госторгӧ. Оз-ԋін ков сені ԁонјаԍны ԁа соԁтӧԁ корны, кыԇі вӧлі војԁӧр асторјӧга вузаԍыԍјас-орԁын. Госторг, мыј сулалӧ, быԁӧнлы тыр ԁон ԍетӧ. Быԁӧнлыԍ ӧтмоза ԋӧбӧ, ӧԏі ԁонӧн. Ԁонјасыс гіжӧма ԁа ӧшӧԁӧма ԍтенас, поԅӧ пыр віԇӧԁны — ԉучкі-ӧ ԋӧбӧны. Абу став ур куыс ӧԏі ԁона, сортјас-ԍерԏі сіјӧс боԍтӧны. Мікіт ԃаԃлӧн вузӧсыс зев бур лоі, пӧшԏі ставыс бур сортӧ веԍкаліс.</text:p>
      <text:p text:style-name="P2">Кор став вӧралыԍыс петісны ԁа ур кујас чукӧртісны, госторг склаԁын понԁісны лӧԍӧԁчыны мӧԁӧԁны сіјӧс Сыктывкарӧ. Став кусӧ сортӧн-сортӧн ӧтлаӧ кӧртавлісны. Јі мунӧм-бӧрын сӧвтісны сіјӧс вевта пыжӧ ԁа мӧԁӧԁісны карӧ, а сеԍаԋ Мӧскуаӧ ԁа Карԁорӧ госторг склаԁјасӧ-жӧ.</text:p>
      <text:p text:style-name="P2">Сені кујассӧ бара сортјас-вылӧ јуклӧны ԁа разӧԁӧны — кытчӧ коԁӧс колӧ: коԁӧс ԍетӧны завоԁјасӧ ԁа к<text:span text:style-name="T82">уп</text:span>есыԍјаслы песны, а мукӧԁсӧ, пестӧгыс, ыстӧны заграԋітсаӧ. Купесыԍјас кусӧ (кучіксӧ) војԁӧр мавтӧны ԋаԋ шомӧн, сеԍԍа кӧтӧԁӧны, коԍтӧны, ԋіртӧны, кусԋалӧны, кытчӧԇ кучікыс оз ло ԋебыԁ, міча ԁа сӧстӧм.</text:p>
      <text:p text:style-name="P2">Песӧм кујассӧ бара лӧԍыԁа течӧны ԁа разӧԁӧны магаԅінјасӧ, заграԋітсаӧ ыстӧны-і.</text:p>
      <text:p text:style-name="P2">Заграԋітсаӧ быԁ во уна міԉԉон вӧчӧм ку міјаныԍ нуӧны. Петкӧԁӧны машінајасӧн, паракоԁјасӧн-ԁа. Ур кујаскӧԁ щӧщ ыстӧны сетчӧ уна мукӧԁ пӧлӧс кујас-і. Кымын ԍікас ԅвер-ӧԁ Комі вӧрын олӧ. Быԁ пӧлӧс ԅверӧс комі ԃаԃӧ лыјӧ-віӧ. Сені ручыԁ, ԍӧԁбӧжыԁ, ԋебыԃік-гӧна тунԁраса кӧчјас, ошјас ԁа мукӧԁ.</text:p>
      <text:p text:style-name="P2">Став ԅвер куыс — Сојузлы зарԋі-ноп.</text:p>
      <text:p text:style-name="P2">Кујас-пыԃԃі міјан госуԁарствоӧ вајӧны заграԋітсаыԍ машінајас, паровозјас, тракторјас, пабрік-завоԁјасӧ коланторјас, бурԁӧԁчанторјас, автомобіԉјас, моторјас аеропланјаслы ԁа еԉектростантсіјајасӧ, ԁа мукӧԁ коланторјас.</text:p>
      <text:p text:style-name="P2">Пӧшԏі быԁ во заграԋітсаӧ ԅвер кујас петкӧԁӧны кыԅ міԉԉон шајт ԁон.</text:p>
      <text:p text:style-name="P2"/>
      <text:p text:style-name="P2">Уҗјас. 1. Корԍӧј карта-вылыԍ Комі облаԍт.</text:p>
      <text:p text:style-name="P2">2. Віԍталӧј, кыԇі коміјас вӧралӧны. Кущӧм отсӧг вӧралыԍлы понԍаԋ? Кытчӧ комі ԃаԃӧјас іналӧны асԍыныс прӧмыссӧ? Мыјӧн бур коопераԏівјасӧ ԁа госторгјасӧ вузаԍӧмыԍ?</text:p>
      <text:p text:style-name="P2">3. Віԍталӧј, кущӧм кујас петкӧԁӧны Коміыԍ заграԋітсаӧ?</text:p>
      <text:p text:style-name="P2">4. Корԍӧј карта-вылыԍ Сыктывкар. Ноко бурҗыка віԇӧԁӧј, кущӧм кӧрттујӧԁ ԁа ва тујјасті нуӧны Комі муыԍ ԅвер кујас Мӧскуаӧ ԁа Карԁорӧ.</text:p>
      <text:p text:style-name="P8"/>
      <text:p text:style-name="P34">{}</text:p>
      <text:p text:style-name="P34"/>
      <text:p text:style-name="P2">Ур кыјігӧн.</text:p>
      <text:p text:style-name="P2"/>
      <text:p text:style-name="P2">Арԍа лунӧ вӧр керкаын воԇ</text:p>
      <text:p text:style-name="P2">Ме уԅаніныԍ саԃмі.</text:p>
      <text:p text:style-name="P2">Зумыԁ кокјылӧ ме сувті —</text:p>
      <text:p text:style-name="P2">Веԍкалӧма м<text:span text:style-name="T72">ы</text:span>ԇ...</text:p>
      <text:p text:style-name="P2">Щак-бі перјі... Сартас ӧзті.</text:p>
      <text:p text:style-name="P2">Горјӧ ԍујі бі.</text:p>
      <text:p text:style-name="P2"><text:soft-page-break/>Рытја шыԁтор пӧртјын шонті, —</text:p>
      <text:p text:style-name="P2">Ԍојі ԁозмӧр шыԁ.</text:p>
      <text:p text:style-name="P2">Бԉінтор рач пыԁӧсын ԇожгі</text:p>
      <text:p text:style-name="P2">(Ез-тај тырмы ԁыр).</text:p>
      <text:p text:style-name="P2">Сеԍԍа ырӧш бӧрын бруԋгі,</text:p>
      <text:p text:style-name="P2">Затрек лоі бур.</text:p>
      <text:p text:style-name="P2">(Оз поԅ ԍојтӧг кыјԍыԍ мортлы</text:p>
      <text:p text:style-name="P2">Вӧрӧ-тујӧ петны.</text:p>
      <text:p text:style-name="P2">Лоӧ ыҗыԁ кыщов вӧчны</text:p>
      <text:p text:style-name="P2">Ӧт-пемыԁԍаԋ мӧԁӧԇ).</text:p>
      <text:p text:style-name="P2">Кыз ној чӧрӧс кокӧ ԍујі,</text:p>
      <text:p text:style-name="P2">Кӧмалі ме кыс.</text:p>
      <text:p text:style-name="P2">Пеԉпом-вылӧ јеҗыԁ ԁукӧс...</text:p>
      <text:p text:style-name="P2">Ԇумгі јурӧ лаз.</text:p>
      <text:p text:style-name="P2">Пішщаԉ томан-вылӧ віԇлі —</text:p>
      <text:p text:style-name="P2">Лыјԍан кӧлуј — ԁаԍ;</text:p>
      <text:p text:style-name="P2">Сеԍԍа матка ԁозјӧс віԁлі</text:p>
      <text:p text:style-name="P2">(Кампас — меԁбур пас!)</text:p>
      <text:p text:style-name="P2">Кокԋі којбеԃ кіӧ боԍті,</text:p>
      <text:p text:style-name="P2">Коскам ԍујі чер...</text:p>
      <text:p text:style-name="P2">— Ставыс лоі. Керка воԍті...</text:p>
      <text:p text:style-name="P2">Пу ԇір ӧԇӧс — „ԇурк“.</text:p>
      <text:p text:style-name="P2"/>
      <text:p text:style-name="P2">* * *</text:p>
      <text:p text:style-name="P2">Војԍа пемыԁ вешјӧ воԇӧ,</text:p>
      <text:p text:style-name="P2">Лӧзӧԁӧ ԍӧԁ вӧр;</text:p>
      <text:p text:style-name="P2">Вӧр-пу тӧԁчӧ, — лыјны поԅӧ.</text:p>
      <text:p text:style-name="P2">Кыа југӧр гӧрԁ.</text:p>
      <text:p text:style-name="P2">* * *</text:p>
      <text:p text:style-name="P2">„Мунам, Војтӧ<text:span text:style-name="T72">л</text:span>“ *, — понлы шуі:</text:p>
      <text:p text:style-name="P2">Петам вӧрӧ, кыч!..</text:p>
      <text:p text:style-name="P2">Вірскӧ<text:span text:style-name="T72">п</text:span>-вартіс шамјаулыԍ.</text:p>
      <text:p text:style-name="P2">Ещсӧ оз тӧԁ кыԇ</text:p>
      <text:p text:style-name="P2">Асԍыс ԋімкоԃ меным шуны —</text:p>
      <text:p text:style-name="P2">Четчӧ морӧсӧԇ.</text:p>
      <text:p text:style-name="P2">„Енлы термаԍ“, шуа сылы:</text:p>
      <text:p text:style-name="P2">„Мунам кыјам ур,</text:p>
      <text:p text:style-name="P2">Лыјам ԁозмӧр пажын-вылӧ...</text:p>
      <text:p text:style-name="P2">Ӧԁјӧнҗык мун пур!“.</text:p>
      <text:p text:style-name="P2">* * *</text:p>
      <text:p text:style-name="P2">Керка-ԁорԍаԋ лечтуј-куԅа</text:p>
      <text:p text:style-name="P2">Мӧԁам гажа понкӧԁ.</text:p>
      <text:p text:style-name="P2">Кокја<text:span text:style-name="T82">су</text:span>лын ращкӧ резув,</text:p>
      <text:p text:style-name="P2">Воԉԁја-вывті кыпыԁ.</text:p>
      <text:p text:style-name="P2">Регыԁ ԍін-вылыԍ і воші</text:p>
      <text:p text:style-name="P2">Пујас-пӧвсӧ понјӧј:</text:p>
      <text:p text:style-name="P2">Іса тујыԁ сылы ԍурі</text:p>
      <text:p text:style-name="P2">(Віԁчыԍ ӧні, урӧј!)</text:p>
      <text:p text:style-name="P2">Зԁук-мӧԁ коԉі. Кутіс кывны</text:p>
      <text:p text:style-name="P2"><text:soft-page-break/>Вӧр-паԍтаыс увтӧм.</text:p>
      <text:p text:style-name="P2">Ӧԁјӧ чепӧсјі ме мунны</text:p>
      <text:p text:style-name="P2">Веԍкыԁ тујӧԁ, вомӧн.</text:p>
      <text:p text:style-name="P2">Воі. — Чатӧртчӧма коз-пу-вылӧ,</text:p>
      <text:p text:style-name="P2">Зев ԍӧлӧмԍыс увтӧ.</text:p>
      <text:p text:style-name="P2">Урыс ԋекӧн оз і тыԁав.</text:p>
      <text:p text:style-name="P2">„Он-ӧ увт те ројӧ?!“</text:p>
      <text:p text:style-name="P2">„Часлы“, шуа понлы:</text:p>
      <text:p text:style-name="P2">„Ем-абу тан, тӧԁам“.</text:p>
      <text:p text:style-name="P2">Сеԍԍа чертыш<text:span text:style-name="T72">к</text:span>ӧн ме кԉонгі</text:p>
      <text:p text:style-name="P2">Суԇмӧнвыјӧ пуас.</text:p>
      <text:p text:style-name="P2">Тащкӧм шыыс урлы јонтіс —</text:p>
      <text:p text:style-name="P2">Пучер берԁыԍ петіс.</text:p>
      <text:p text:style-name="P2">Шур-шар кајіс туган јылас,</text:p>
      <text:p text:style-name="P2">Ӧԁва суԇӧ ԍінмыԁ.</text:p>
      <text:p text:style-name="P2">Ворсӧ-еԉтчӧ, бӧжнас ԉегӧ, —</text:p>
      <text:p text:style-name="P2">Увтчӧмлы оз ескы.</text:p>
      <text:p text:style-name="P2">„Војтӧл“ сені: „ув!“ ԁа „ув!..“</text:p>
      <text:p text:style-name="P2">Ме-тај урӧс лыјі — „шку-ув!..“.</text:p>
      <text:p text:style-name="P2">Пон шы лӧԋіс. Урыԁ ез ло... —</text:p>
      <text:p text:style-name="P2">Лысјас пӧвсті летчіс.</text:p>
      <text:p text:style-name="P2">(Пожӧм козјӧ оз-ԋін кајлы,</text:p>
      <text:p text:style-name="P2">Пуыԍ-пуӧ четчы.</text:p>
      <text:p text:style-name="P2">Кӧԏ і жаԉ те, міча урӧј,</text:p>
      <text:p text:style-name="P2">Лоӧ меным лыјны;</text:p>
      <text:p text:style-name="P2">Кыјт<text:span text:style-name="T103">ӧ</text:span>г менам оз пӧт кынӧм,</text:p>
      <text:p text:style-name="P2">Кыјӧм-вылын олам).</text:p>
      <text:p text:style-name="P2">Сеԍԍа лаз нопјӧ ме урӧс</text:p>
      <text:p text:style-name="P2">Тубыртӧмӧн ԍујі.</text:p>
      <text:p text:style-name="P2">Аԍным понкӧԁ воԇӧ мӧԁім,</text:p>
      <text:p text:style-name="P2">Мӧԁлыԍ корԍны тујсӧ.</text:p>
      <text:p text:style-name="P2">* * *</text:p>
      <text:p text:style-name="P2">Сіԇі лунтыр понкӧԁ ветлам,</text:p>
      <text:p text:style-name="P2">Чӧстуј гӧгӧр кыјԍам.</text:p>
      <text:p text:style-name="P2">Коркӧ рытла<text:span text:style-name="T8">ԁ</text:span>орыс локтам</text:p>
      <text:p text:style-name="P2">Вӧԉіԍт керкаԁорлаԋ.</text:p>
      <text:p text:style-name="P2">Рытын, шоныԁ гор бі-ԁорын</text:p>
      <text:p text:style-name="P2">Урлыԍ кучік пӧртчан.</text:p>
      <text:p text:style-name="P2">Кыкӧн понкӧԁ, муса ԁругкӧԁ,</text:p>
      <text:p text:style-name="P2">Ԍорԋітан ԁа нокԍан.</text:p>
      <text:p text:style-name="P2"/>
      <text:p text:style-name="P2">В. Чістаԉов.</text:p>
      <text:p text:style-name="P8"/>
      <text:p text:style-name="P8">*) Војтӧл — пон <text:span text:style-name="T103">ԋ</text:span>ім.</text:p>
      <text:p text:style-name="P8"/>
      <text:p text:style-name="P34">{}</text:p>
      <text:p text:style-name="P34"/>
      <text:p text:style-name="P2">Куреԋын.</text:p>
      <text:p text:style-name="P2"/>
      <text:p text:style-name="P2"><text:soft-page-break/>І.</text:p>
      <text:p text:style-name="P2"/>
      <text:p text:style-name="P2">Ԏімалы ԁасӧԏікӧԁ арӧс. Баԏыс ӧтчыԁ шуӧ сылы:</text:p>
      <text:p text:style-name="P2">— Но, <text:span text:style-name="T76">Ԏімош</text:span>, ветлам вај мекӧԁ пес керавны, куреԋӧ...</text:p>
      <text:p text:style-name="P2">Те-ӧԁ ӧні мужік-ԋін, ԁасӧԏіӧԁ арӧс тыртан.</text:p>
      <text:p text:style-name="P2">Сіјӧ вӧлі тӧв пукԍігӧн, муртса тӧвԍа туј сувтӧм-бӧрын.</text:p>
      <text:p text:style-name="P2">Мамыс Ԏімалы гожӧмнас-на јешщӧ вӧрын уҗалан-кӧмкот-паԍкӧмсӧ лӧԍӧԁіс: вуріс җеԋыԃік ыжку паԍ, ԋӧбіс пеԉач, вурӧԁіс по<text:span text:style-name="T82">нк</text:span>у кепыԍ, гынԁӧԁіс ԏуԋі. Тӧвјасын-ӧԁ Коміын зев кӧԇыԁ-ԁырјас овлӧны: лебачјас лебіг-костіыс уԍӧны — кынмӧны. Мукӧԁԁырјіыс сещӧм кӧԇыԁыс кык вежонӧԇ сулалас.</text:p>
      <text:p text:style-name="P2">Ԏіма мамыслы зев жаԉ. Кӧԏ-ӧԁ і ԁасӧԏі арӧса-ԋін-ԁа, век-на-жӧ чеԉаԃ. Јансӧԁчігас ез вермыны кутчіԍны-ԁа, кыкнаныс бӧрԁісны.</text:p>
      <text:p text:style-name="P2">— Віԁчыԍ, Ԏімош... ен кынты аԍтӧ, — шуалӧ мамыс. Вӧр пывԍанјасаԁ-ӧԁ зев кӧԇыԁ овлӧ...</text:p>
      <text:p text:style-name="P2">— Ог, мамӧ, ог, ме паччӧр-вылас понԁа уԅлыны, — тӧкӧԁӧ мамсӧ ԃеԏінаыс. — Ошкӧс сені кыјам-ԁа, ош куас понԁам гартчыны.</text:p>
      <text:p text:style-name="P2">— Но, но, ԃіԏаӧј... Пеԉтӧ ен кынты.</text:p>
      <text:p text:style-name="P2">Мӧԁісны. Ԏімалы зев ԍӧлӧмвылас воіс куреԋ тујыс. Ӧтарас-мӧԁарас сук пемыԁ вӧр. Му-вылын зев міча, сӧстӧм јеҗыԁ лым, сӧмын-на уԍӧма. Ԋурјас сывӧԍ, абу-на кынмӧмаӧԍ. Мунісны најӧ Гріша пӧԉ шом кыскалан ԋӧ<text:span text:style-name="T82">рԁ</text:span>оԃԃӧн... Јамщічајтіс Ԏімалӧн баԏыс. Муніг-мозыс сіјӧ Ԏімаӧс пыр ԍорԋітӧԁіс.</text:p>
      <text:p text:style-name="P2">— Тонӧ, віԇӧԁлы, кӧч таті мунӧма... Аԁԇан, кыԇі чукԉӧԁлӧма, — шуалӧ сіјӧ піыслы. — Муԃе<text:span text:style-name="T82">рр</text:span>уч... Нароԍнӧ чукԉӧԁлӧ, меԁ коктуј-ԍерԏіыс он аԁԇы сіјӧс... Етащӧм ԇу<text:span text:style-name="T82">гт</text:span>ујнаԁ ԃерт сіјӧ оз ԍур... Есті, со, руч мунӧма, а<text:span text:style-name="T72">ԃ</text:span>ԇан? Сіјӧ быԏԏӧ „куԅбӧжа госпоԁа“, бӧрԍаыс став тујсӧ асԍыс чышкас.</text:p>
      <text:p text:style-name="P2">Ӧԏілаын Јогор веԍіг вӧвјассӧ сувтӧԁӧмӧн коктујјассӧ віԁлаліс.</text:p>
      <text:p text:style-name="P2">— Кӧјінјас мунӧмаӧԍ, — шуӧ: — унаӧн... Најӧ быԏԏӧ салԁатјас: бӧрјајасыс воԇԇа коктујјасас тувтчалӧны. Унаӧн, со, мунӧмаӧԍ-а, коктујыс быԏԏӧ ӧԏілӧн.</text:p>
      <text:p text:style-name="P2">Муныштісны-ԁа, Јогор піыслы јешщӧ выԉ коктуј петкӧԁліс, мӧс коктуј-коԃ.</text:p>
      <text:p text:style-name="P2">— Ош, со, мунӧма... Лыјны еԍкӧ сіјӧс... Ԁыр міјанлы јајыс тырмас, а кусӧ завоԁӧ вузалам. Лоӧ віԍтавны куреԋын. Завоԃітлам коктуј-ԍерԏіыс корԍны.</text:p>
      <text:p text:style-name="P2"/>
      <text:p text:style-name="P2">II.</text:p>
      <text:p text:style-name="P2"/>
      <text:p text:style-name="P2">Куреԋӧ рытнас-ԋін воісны. Ылыԍаԋ сіјӧ тыԁовтчіс, біпурјас ломтыԍӧны-ԁа. Біпурјасас прамеј куԅ песјас, гӧгӧрыс ежаӧн ежӧма. Ԋеылын біԍаԋыс ԋоԉ пывԍан. Јогор веԍкӧԁіс вӧвсӧ Гріша-пӧԉ пывԍанлаԋ. Ылынӧԍ-на вӧліны-а, Лыско јона-ԋін увтіс најӧс.</text:p>
      <text:p text:style-name="P2">Гріша пӧԉ пывԍанас вӧлі, із гор пач-вылын пуӧ зӧ<text:span text:style-name="T72">рш</text:span>ыԁӧса рок. Пӧԉӧншуыԍсӧ аԁԇіс-ԁа, зев ԋімкоԃ сылы лоі.</text:p>
      <text:p text:style-name="P2">— Ајԁа ԁона пі! ајԁа ԁона пі! — шуалӧ сіјӧ. — Лок, лок, шонтыԍ. Пӧртчыԍ вај ӧԁјӧнҗык... Кынмін-ӧԁ кӧнкӧ?.. Пыр пӧԍ рокӧн верԁа — шоналан.</text:p>
      <text:p text:style-name="P2">Вӧр пывԍаныс бура ыҗыԁ ԉапкыԃік керка. Ӧшіԋтӧм. Струбатӧм. Пыԁілаԁор ԍтен пӧлӧныс ставыс пӧлаԏјас, коз мырјас-вылӧ лӧԍӧԁалӧмаӧԍ. Пывԍанӧ пыран ӧԇӧсыс зев ԉапкыԁ, гӧрбыԉтчӧмӧн лоӧ пырны. Ӧԇӧсԍаԋыс шујгаківылас пеԉӧсас пач, ізјасыԍ течӧма. Пач веԍтас јіркас роԅ. Сеті став щыныс ӧтпырјӧ оз вермы петны-ԁа, гӧвкјалӧ пывԍан паԍтаас, ԍінтӧ ԍојӧ. Ԏімалы щыныс пырӧм-мыԍԏіыс пыр і горшас сащіс, кызӧԁны сіјӧс понԁіс. Ԍтенас ԁа јіркас саыс сырјӧн-моз ӧшалӧ.</text:p>
      <text:p text:style-name="P2"><text:soft-page-break/>— Ез кажітчы міјан оланінным? — ԍералӧ пӧԉыс. — Ԋемтор, велалан. Лок пукԍы пӧԉыс-ԁінӧ... Лабічјас міјан абуӧԍ, җоҗас шԉапкыԍ-ԁај. Тонӧ, ԉібӧ етатчӧ, — кыскыштіс аслаԋыс чурк<text:span text:style-name="T72">ап</text:span>ом.</text:p>
      <text:p text:style-name="P2">Зев ԋімкоԃ Гріша пӧԉлы Ԏімалӧн воӧмыс, оз тӧԁ веԍіг, мыјӧн сіјӧс гӧԍԏітӧԁны. Гріша пӧԉлы кӧкјамысԁас арӧс-ԋін вӧлі, ԇор тошкыс віжӧԁӧма, а пыр-на уҗалӧ, ԁај зев-ӧԁ јешщӧ јон ачыс: том јӧзыԍ уҗалӧмын оз коԉтчы. Сӧмын ԉок повоԃԃајас-воԇын коссӧ сылыԍ јона жугӧԁіс ԁа кокјассӧ војтӧв кыскаліс. Јона мортыԁ кынмавлӧма.</text:p>
      <text:p text:style-name="P2">— Пӧԉлы отсаԍыԍ воӧма, — шуалӧны коԁԍурӧ уҗ-вылыԍ локтыԍјас.</text:p>
      <text:p text:style-name="P2">— Отсаԍасны бара тащӧмјасыԁ, — шыаԍалӧны мукӧԁјас. — Ԋаԋ куԁ-ԁораԁ ԁа пызансајаԁ јешщӧ зев јона отсаласны...</text:p>
      <text:p text:style-name="P2">Пескералыԍјас-і, шо<text:span text:style-name="T72">мс</text:span>отыԍјас-і, — ставныс ԍӧԁ ԍурја-коԃӧԍ. Піԋјасыс сӧмын јеҗыԁӧԍ ԍарвіԇӧны ԁа ԍін-јеҗыԁыс ԍӧԁас југыԁ. Мыԍԍыв кӧԏ ен, щыныԍ ԁа саыԍ оз мынлыны.</text:p>
      <text:p text:style-name="P2">Ԏіма пӧттӧԇыс пӧԍ роктӧ ԍојіс ԁа сетчӧ, пукаланінас, пӧԉ бокас і унмовԍіс.</text:p>
      <text:p text:style-name="P2">— Гӧн періна-вылӧ лоӧ воԁтӧԁны ԇоԉа уҗалыԍтӧ, — шмоԋітӧ Ԏімалӧн пӧԉыс ӧԏі пӧлаԏӧ турун разӧԁіг-тырјі. — Ԋебыԁ лоӧ, бура уԅ.</text:p>
      <text:p text:style-name="P2">Ԏіма ез і саԃмыв. Мозԁорас боԍтісны ԁа уԅіг-тырјіыс і нуісны сіјӧс пӧлаԏӧ.</text:p>
      <text:p text:style-name="P2"/>
      <text:p text:style-name="P2">III.</text:p>
      <text:p text:style-name="P2"/>
      <text:p text:style-name="P2">Мӧԁ лунас Ԏіма воԇ саԃміс, кынмыны кутіс-ԁа. Рытнас, пач ломтыԍігас, шоныԁ вӧлі-а, војнас кӧԇалӧма. Став шоныԁсӧ струба роԅӧԁыс ԁа ӧԇӧс костјасӧԁыс ортсӧ кыскӧма.</text:p>
      <text:p text:style-name="P2">Абу бур олӧм вӧр пывԍанын. Пач ломтыԍігас щын леԇас, сеԍԍа ломтыԍіг-чӧжыс ԁај бӧрвылас-на јешщӧ ԁыр пывԍа<text:span text:style-name="T82">нт</text:span>ырыс щын. Щын весаԍіг костіыс шоныԁыс щӧщ ортсӧ петӧ. Щын весаԍӧм-бӧрас пӧԉ кајлӧ керка-вылас вев<text:span text:style-name="T72">ԏ</text:span>ԏыны роԅсӧ коз кырԍӧн. Выліас лыскӧн-на јешщӧ поԋталас-ԁај. Сіԇі олігӧн вӧр пывԍанын кор вывті пӧԍ-а, кор, мӧԁарӧ, кӧԇыԁ.</text:p>
      <text:p text:style-name="P2">Ԏіма петіс ывлаӧ-ԁа, сені тырыс-ԋін уҗалыԍ: быԁӧн мыјкӧ вӧчӧны. Пӧԉыс керка-воԇас пу ԁоԃ лӧԍӧԁӧ. Вӧрыԍ кылӧ кераԍӧм шы, то<text:span text:style-name="T103">щ</text:span>кӧны кын пуӧ. Выԉ керас-вылын ԁас кымын куча, 2 метр җуҗԁаӧԍ ԁа 6 метр паԍтаӧԍ. Пыщкас шӧтӧма сувтсӧн пес. Најӧ зев ԋӧжјӧ ломтыԍӧны, сӧмын омӧԉіка піскӧны. Ӧԏі сещӧм чукӧрыс кык вежонӧԇ ломтыԍас, вӧԉіԍԏі став песыс сетыԍ шомӧ пӧрӧ.</text:p>
      <text:p text:style-name="P2">Быԁ чукӧр-ԁінын вӧлі сы-бӧрԍа кыјӧԁыԍ торја морт, „жігаԉӧн“ ԋімтісны. Біыс-кӧ кытікӧ ежа-косттіыс петас, став уҗыс веԍ вошӧ: шомыс пӧјімӧԇ сотчас. Сывӧсна „жігаԉјас“ вој і лун пес чукӧрјас-берԁынӧԍ, кыјӧԁӧны, меԁ еԍкӧ кыткӧ ежаыс оз чукты, оз каԉкав мӧԁ пласт-берԁыԍ. „Жігаԉлӧн“ меԁԍӧкыԁ уҗ. Пескералыԍлы ԉібӧ шомкыскалыԍлы мыј? Пескералыԍлӧн кӧԏ пескыс ԉокногӧн потас, кӧԏ җеԋыԁҗыка орӧԁчас мукӧԁ пескыԍ, ԉібӧ шомкыскалыԍлӧн кӧԏ шом ԁоԃԃыс пӧрлас, — уроныс сетыԍ ԋемтормынԁа. А „жігаԉлӧн“-кӧ пачас пескыс пӧјімӧ пӧрӧ, — зев ыҗыԁ урон. Сывӧсна „жігаԉӧ“ зев бӧрјыԍӧмӧн пуктӧны, тӧԁса јӧзӧс-ԋін, коԁјас уна уҗавлӧмаӧԍ. Ылыԍаԋ шом вӧчан пач чукӧрыс быԏԏӧ коԇувкоткар чукӧрјас, сӧмын коԇувкоткарјасԍаԋ ԋекущӧм щын абу, а шом вӧчан пачԍаԋ лун і вој сук щын пуркјӧ кајӧ. Пачас став пескыс сотчас-ԁа, шојтчӧԁӧны сіјӧс, кытчӧԇ став шомыс ԇікӧԇ оз кус. Гріша пӧԉ ԋеԉамын во „жігаԉалӧма, а ӧні сыместаын піыс сылӧн — Гріша Јогор. На-куԅа уҗалыԍјас первој лунԍаԋыԍ ічӧԏік Ԏімаӧс „жігаԉонокӧн“ понԁісны шуны.</text:p>
      <text:p text:style-name="P2">Меԁвоԇԇа лунас Ԏіма тӧԁмаԍіс куреԋын олӧмӧн. Асылын уҗалыԍјас зев воԇ четчісны, пемыԁнас-на јешщӧ. Ԍојыштісны-јуыштісны муртса ԁа разӧԁчісны уҗ-вылӧ, ӧбӧԁӧԇ. Ӧбӧԁ-бӧрас ԋеԁыр шојтчісны, сеԍԍа бара уҗалісны, рытја пемыԁӧԇ. Куреԋын уҗавны зев ԍӧкыԁ. Рытнас уҗалыԍјасыс локтӧны шој-коԃӧԍ, сещӧма муԇӧмаӧԍ. Сојјасыс ԁа мышкуыс јонтӧны. Шо<text:span text:style-name="T82">мк</text:span>ыскалыԍјас ԉок тујјас-понԁа јона мучітчӧны-ԁај. Сеԍԍа кӧԇыԁјас-ԁырјі ветлӧԁлыны-ӧԁ вывті ԍӧкыԁ: чужӧмтӧ чепԉалӧ, кі-кокыԁ піјалӧны-кынмӧны. А меԁԉок ԍӧԁ, пемыԁ <text:soft-page-break/>пывԍанын овны ԁа омӧԉік ԍојан-вылын: ԍӧԁ ԋаԋ ԁа мыјкӧ пӧԍтор паԋыштны — јуква-ԉі, рок-ԉі. Сымԁа і став пӧткӧԁчаныс ԍӧкыԁа уҗалыԍ јӧзлӧн. Кыԍ-нӧ мужікјасыԁ унатӧ лӧԍӧԁасны, ԁа-ӧԁ і ԋекор: уҗавны колӧ.</text:p>
      <text:p text:style-name="P2">Куреԋын олыԍјас пыр вежалісны грезԁӧ петыԍјаслы: мајбырјас-пӧ, пывԍаԁ. Зев колантор уҗалыԍјаслы пӧԍ пывԍан ԍӧкыԁ уҗ-бӧраԁ. „Пывԍанаԁ-пӧ-ӧԁ ветлан ԁа сылан, лыјасыԁ ԋебԅыласны... Ӧчереԁӧн грезԁӧ петалісны. Уна уҗалыԍ-ԁырјі тӧвбы<text:span text:style-name="T30">ԁ</text:span>ӧн кыкыԍӧн і вӧлі воӧ череԁыс.</text:p>
      <text:p text:style-name="P2">Ԏіма кык лун оліс куреԋын ԁај гажтӧмчыны понԁіс, гортас понԁіс сіјӧс кыскыны. Војјасын гуԍӧԋікӧн бӧрԁыштіс.</text:p>
      <text:p text:style-name="P2"/>
      <text:p text:style-name="P2">Мыј уҗалісны вӧрын мужікјас?</text:p>
      <text:p text:style-name="P2">Мыјла вӧрын олӧм-уҗалӧмыс ԍӧкыԁ?</text:p>
      <text:p text:style-name="P2">Ноко віԍталӧј, кыԇі шом сотӧны?</text:p>
      <text:p text:style-name="P2">Бура-ӧ віԇісны вӧрын Ԏімаӧс? Мыјла сіјӧс бӧр гортас понԁіс кыскыны?</text:p>
      <text:p text:style-name="P2">Гіжӧј віԍт: „Ԏіма локтіс куреԋыԍ“.</text:p>
      <text:p text:style-name="P8"/>
      <text:p text:style-name="P34">{}</text:p>
      <text:p text:style-name="P8"/>
      <text:p text:style-name="P8">Ежваԁор пурыԍті...</text:p>
      <text:p text:style-name="P2"/>
      <text:p text:style-name="P2">Ежваԁор пурыԍті векԋіԃік туј пӧлӧн</text:p>
      <text:p text:style-name="P2">Поліг-тыр ԋумјалӧ ежалӧн чужӧмыс.</text:p>
      <text:p text:style-name="P2">Туј-куԅа мунӧ кык морт:</text:p>
      <text:p text:style-name="P2">Локтӧны гортас кык јорт.</text:p>
      <text:p text:style-name="P2">Чукыԉтчіс веԍкыԁлаԋ тујыс —</text:p>
      <text:p text:style-name="P2">Тыԁовтчіс ас чужан грезԁныс.</text:p>
      <text:p text:style-name="P2">„Чужлім і быԁмім мі тані“...</text:p>
      <text:p text:style-name="P2">Тӧԁсајас локтӧны паныԁ.</text:p>
      <text:p text:style-name="P2">„Олан-жӧ, вылан те, ас чужан ԍік,</text:p>
      <text:p text:style-name="P2">Керкајас, рынышјас, пощӧсјас, јукмӧсјас.</text:p>
      <text:p text:style-name="P2">Ԍемен ԃаԃ, Іван чож, сват!</text:p>
      <text:p text:style-name="P2">Бӧр локны воіс-жӧ каԁ.</text:p>
      <text:p text:style-name="P2">Ӧшіԋјас, ӧԇӧсјас, кіԉчӧ,</text:p>
      <text:p text:style-name="P2">Чој-вокӧј, баԏ-мамӧј, јортјас!</text:p>
      <text:p text:style-name="P2">Ставныԁ ті олаԁ ԁа вылаԁ...</text:p>
      <text:p text:style-name="P2">Тіјанӧс аԁԇа і кыла!“.</text:p>
      <text:p text:style-name="P2"/>
      <text:p text:style-name="P2">Іԉԉа Ваԍ.</text:p>
      <text:p text:style-name="P8"/>
      <text:p text:style-name="P34">{}</text:p>
      <text:p text:style-name="P34"/>
      <text:p text:style-name="P2">Вӧралӧм.</text:p>
      <text:p text:style-name="P2">(К. Ф. Жаков-ԍерԏі).</text:p>
      <text:p text:style-name="P2"/>
      <text:p text:style-name="P2">Піԉ Ваԋлӧн кујім пі: Макар, Піԉа ԁа Ԃеміт. Арјасын гортса уҗ топӧԁӧм-бӧрын, кор кынмыштӧм му-вылӧ лым уԍыштас, најӧ мӧԁӧԁчӧны вӧравны. Сӧвтасны куԅ нортјасӧ ԍојан ԁа ԍвіԋеч (сетыԍ вӧчӧны лыјԍыны пуԉа), пішщаԉаԍасны, боԍтасны мор<text:span text:style-name="T82">тӧ</text:span>ԏі понјӧн ԁај петасны ылі тујӧ. Ԍо кымын кілометр сајӧ вӧрӧ мунасны, вӧр пывԍанӧ. Сені најӧ тӧвјасны, коԉԉаласны куԅ тӧвԍа во<text:span text:style-name="T103">ј</text:span>јассӧ. Асывјасын, муртса-на кутас лӧзӧԁны, најӧ, ԉампааӧԍ, <text:soft-page-break/>петӧны-ԋін кыјԍыны-віјԍыны. Корԍӧны, тӧԁмалӧны коктујјас-ԍерԏі ԅверјасӧс. Віԇӧԁӧны, оз-ӧ кӧнкӧ пујылын ур кіԉԉы коԉ. Налӧн посԋіԃік понјасыс зев зіԉа ӧтарӧ-мӧԁарӧ котралӧны, быԁ пу-кост ісалӧны. Увтчӧны. Ӧтчыԁ кылан — ӧԏілаын увтыштасны, мӧԁыԍ — нач мӧԁарын: он і тӧԁ к<text:span text:style-name="T30">о</text:span>ԁарӧ мунны. А кыјԍыԍјас бура тӧԁӧны увтӧм-ԍерԏі коԁ-вылӧ пон увтӧ: кӧчӧс-ӧ, ручӧс-ӧ, кӧјінӧс-ӧ, ошӧс-ӧ. Прӧста-кӧ увтчӧны најӧ, пырыԍ-пыр і воласны кӧԅајіныс-ԁінӧ ԁа бӧр котӧрӧн пышјасны.</text:p>
      <text:p text:style-name="P2">Кӧԇыԁ. Лымјыс җуҗ<text:span text:style-name="T31">ы</text:span>ԁ. Пујас гыӧртӧмаӧԍ. Кыјԍыԍјаслӧн кӧԇыԁысла чужӧмјасыс ԁон гӧрԁӧԍ. Паԍкӧм-кӧмкотыс ԁа лазјыс гыӧртӧмаӧԍ-жӧ, лымјӧԍӧԍ-і. Ԋоԉпеԉӧса ас гынԁӧм јеҗыԁ шапкајасыс јур-вылас быԏԏӧ лым јокмыԉјас. Мунӧны кӧр<text:span text:style-name="T82">тп</text:span>ома беԃјасӧн (шыјасӧн) јӧткаԍіг-тырјі. Ӧԏі кіас пыр кутӧны пурт, ԅверјасыԍ віԁчыԍӧм-раԃі.</text:p>
      <text:p text:style-name="P2">Кылӧ пон увтӧм. Буракӧ, урӧс а<text:span text:style-name="T73">ԁ</text:span>ԇӧма. Увтӧм шы-вылӧ-муніг кыјԍыԍ пішщаԉсӧ лӧԍӧԁіс. Збыԉыԍ: ув-вылын ур гоԋјалӧ, а понјыс сы-вылӧ ԇоргӧ.</text:p>
      <text:p text:style-name="P2">Шко-ов! кылӧ, лыјіс кыјԍыԍ.</text:p>
      <text:p text:style-name="P2">Ур турбыԉтчіс, шԋапкыԍіс уԍі лым-вылӧ. Понјыс зев зіԉа уԍкӧԁчіс сы-ԁінӧ. Кӧԅајіныс сіјӧс ӧлӧԁӧ: „Ен, ен, ен вӧрӧԁ! Ачым боԍта“. — Боԍтіс ԁа лаз нопјас і ԍујіс.</text:p>
      <text:p text:style-name="P2">Шонԁі вылын-ԋін. Омӧԉіка шувгӧ тӧв. Ӧтарыԍ тар курксӧм кылӧ, мӧԁарыԍ — кущӧмкӧ пӧткалӧн норіԋіка чівзӧм. Кӧнкӧ лыјԍӧны.</text:p>
      <text:p text:style-name="P2">Тӧвԍа лун җеԋыԁ. Рытја кыа-ԋін гажӧԁӧ јагсӧ. Ӧԁјӧ пемԁӧ, ԋужалӧны пујаслӧн вуҗӧрјас. Кылӧ кӧјінлӧн вурзалӧм...</text:p>
      <text:p text:style-name="P2">Кыјԍыԍјас чукӧртчісны вӧр пывԍанӧ. Быԁӧнлӧн лаз нопыс тыр ур-пӧткаӧн. Пӧртчыԍісны, ломтісны пачсӧ. Пукԍалісны бі-ԁорӧ шонтыԍны. Піԉа пуіс чӧскыԁ рок. Ужнајтісны. Пукаліг-мозыс быԁтор-јылыԍ ԍорԋітісны, мӧԁамӧԁсӧ гажӧԁісны.</text:p>
      <text:p text:style-name="P2">— Каја ме шор-куԅа вывлаԋ, — шматкӧ віԍталӧ Макар: — ылӧ-ԋін муні гортԍаԋ (пывԍанԍаԋ). Віԇӧԁа-ԁа — зев ыҗыԁ кыԇ пу. Ӧтарас, пу бокас, лымјыс сылӧма, гурана. Ме понјӧс ӧлӧԁі увтчӧмыԍ. Ачым бергӧԁчі ԁа віԁчыԍӧмӧн бӧр гортлаԋӧ. Нӧкја шорӧԇ локті пујасӧ керышталӧмӧн. Аскі ветламӧј.</text:p>
      <text:p text:style-name="P2">Лаԋтісны ставныс, ԁугԁісны ԍеравны. Чӧва кывзӧны Макарлыԍ віԍт. Гӧгӧрвоісны быԁӧн, кущӧм гуран пу бокас.</text:p>
      <text:p text:style-name="P2">Лӧԍӧԁалісны куԅ беԃпомјасӧ јоԍ кӧртјас (шыјас), зуԁјалісны пуртјассӧ ԁа черјассӧ, ӧшлісны коԍтыны ва паԍкӧмсӧ ԁа воԁалісны.</text:p>
      <text:p text:style-name="P2">Аскінас воԇ четчісны, воԇ і петісны прӧмышԉајтны. Мӧԁӧԁчісны шор-куԅа. Макар меԁвоԇынас.</text:p>
      <text:p text:style-name="P2">— Со естӧні, — ылыԍаԋ інԁӧ сіјӧ вокјасыслы.</text:p>
      <text:p text:style-name="P2">Понјасыс котралӧны ӧтарӧ-мӧԁарӧ, оз-на тӧԁны кӧні мыј.</text:p>
      <text:p text:style-name="P2">Матыԍтчісны гу-ԁорӧ. Ԃеміт Піԉакӧԁ лӧԍӧԁчісны роԅ-ԁорас — лыјны ошкӧс. Макар јоԍпома беԃнас понԁіс тојлыны гуыԍ ошӧс, саԃмӧԁны сіјӧс уԅа<text:span text:style-name="T104">н</text:span>іныԍ. Понјас увтчӧны, кокјаснас лымсӧ гыжјалӧны: кылӧны, буракӧ, ош ԁуксӧ. Макар помала ԁӧзмӧԁчӧ. Ош, кылӧ, <text:span text:style-name="T76">мурыштіс</text:span>. Віԁчыԍӧны. Макар роԅ веԍтас шыа сулалӧ. Ош мытчыԍіс гуыԍ ԁа веԍкыԁа Макар-вылӧ. Макар ез повԅы, тощкӧбтіс шынас ошлы пԉешас. Вокјасыс повԅісны ԁа ізмісны меставылас, оз пуԏмыны ԋемтор вӧчны. Ош мырԃԃіс Макарлыԍ шысӧ ԁа чегјаліс. Зырӧԁіс Макар-вылӧ ԁа пеԉпомјасӧԁыс кутіс. Ошыс ыҗыԁ, җуҗыԁҗык Макарыԍ. Паԍкӧԁӧма вомсӧ, лӧԍӧԁчӧ куртчыны Макарӧс. Макар еԍкӧ кыскыліс-жӧ козјанԍыс * лечыԁ чер-ԁа, ез уԃіт ошлы кучкыныс: ошыс лапанас черсӧ ӧвтыштіс-ԁа, черыс ылӧ тутіс бускыԍіс лым-піӧ. Секі Макар ошлы пеԉјасас кутчіԍіс. Ԁа кыԍ-нӧ, ошкыԁ-тај јон вӧлӧма: тупыԉтіс Макарӧс ԁај ԉічкіс. Макарлӧн кіас ԋемтор абу, а вылас ош — куртчалӧ сіјӧс. Макар гӧгӧрвоіс ԁа ошлы вомас кісӧ ԍујіс, чорыԁа кутіс сылыԍ кывсӧ. Ош пікӧ воіс, пыркӧԁӧ јурнас. Макар оз летчыԍ. Секі Макарлӧн вокјасыс быԏԏӧ саԃмісны, вӧԉіԍԏі уԍкӧԁчісны мезԁыны Макарӧс: понԁісны быщјӧԁлыны ошкӧс шыјаснас.</text:p>
      <text:p text:style-name="P2"/>
      <text:p text:style-name="P8"><text:soft-page-break/>*) Тасма вуг.</text:p>
      <text:p text:style-name="P2"/>
      <text:p text:style-name="P2">— Ԁугԁӧ, — шуӧ налы Макарыс: — кусӧ щыкӧԁаԁ. — Ачыс кыскіс ԅепԍыс пурт ԁа ошлы бокас зев пыԁӧ зургіс. Ош р<text:span text:style-name="T72">е</text:span>вӧстіс горӧԁіс... Ԍінмыс кылалі. Тупыԉтчіс бок-вылас ԁа пырыԍпыр і кулі. Вокјасыс перјісны Макарӧс ош улыԍ. Муртса шеԁі, пыԁӧ-ԋін лы<text:span text:style-name="T82">мп</text:span>ыщкас ошкыԁ ԉічкӧма-ԁа.</text:p>
      <text:p text:style-name="P2">Перјалісны пуртјас. Куԉісны ошкӧс. Шонԁі југԋітіс, гажӧԁіс вӧрсӧ.</text:p>
      <text:p text:style-name="P2">Макар ԁыр віԇӧԁіс ош туша-вылӧ ԁа шуіс: „Ен лӧгав міјан-вылӧ, вӧр морт... сіԇ-ԋін шуӧма: міјанлы паԍ... Вајӧ, вокјас, кызаҗык тупкӧј тајӧс лысјасӧн, меԁ каща-рака ԁа щыг ԅверјас ԁырҗык оз аԁԇыны“.</text:p>
      <text:p text:style-name="P2">Мунісны кыјԍыԍјас ԁона ош куӧн. Ош туша коԉі сетчӧ. Важӧн ош јајтӧ ез ԍојлыны, ӧні еԍкӧ коԁԍурӧ ԍојӧны-ԋін-ԁа.</text:p>
      <text:p text:style-name="P2">Таԇі вок котыр тулысӧԇ кыјԍӧны. Тулысын озырӧԍ петӧны гортаныс.</text:p>
      <text:p text:style-name="P8"/>
      <text:p text:style-name="P34">{}</text:p>
      <text:p text:style-name="P34"/>
      <text:p text:style-name="P2">Тӧв.</text:p>
      <text:p text:style-name="P2"/>
      <text:p text:style-name="P2">Јеҗыԃік ешкынӧн, пукӧв<text:span text:style-name="T72">е</text:span>ј воԉпаԍӧн</text:p>
      <text:p text:style-name="P2">Кынмӧм му вев<text:span text:style-name="T72">ԏԏ</text:span>ыԍіс.</text:p>
      <text:p text:style-name="P2">Кыпыԁміс ывлавыв.</text:p>
      <text:p text:style-name="P2">Віԇа-жӧ теԁ, сӧстӧм тӧв!</text:p>
      <text:p text:style-name="P2">Ԁоԃԃалӧј, коміјас, вӧв!</text:p>
      <text:p text:style-name="P2">Лебԅылӧј пармаӧ песла,</text:p>
      <text:p text:style-name="P2">Шуԏовтлӧј ԉым-куԅа вӧрӧ!</text:p>
      <text:p text:style-name="P2">Уна ԁоԃ гылыԁа кывтӧ</text:p>
      <text:p text:style-name="P2">Југыԃік сӧстӧм лым-вывті.</text:p>
      <text:p text:style-name="P2">Четчы-жӧ, Ӧԉӧксан, четчы-жӧ, ічӧт пі.</text:p>
      <text:p text:style-name="P2">Віԇӧԁлы ывлаӧ гыӧра ӧші<text:span text:style-name="T82">ԋп</text:span>ыр.</text:p>
      <text:p text:style-name="P2">Ывлаыс шемӧсӧн тыр —</text:p>
      <text:p text:style-name="P2">Четчы-жӧ пырыԍтӧмпыр!</text:p>
      <text:p text:style-name="P2">Шабԁі сӧԇ јурԍіа Ӧԉӧ</text:p>
      <text:p text:style-name="P2">Чӧтлач лӧз ԍінјассӧ воԍтіс,</text:p>
      <text:p text:style-name="P2">Терыба пӧлаԏыԍ четчіс,</text:p>
      <text:p text:style-name="P2">Котӧрӧн ӧшіԋлаԋ летчіс.</text:p>
      <text:p text:style-name="P2">Ывлавыв вежԍӧма — сӧԇ ԁӧра паԍкӧма.</text:p>
      <text:p text:style-name="P2">Ывлавыв вӧччӧма — каԉінкор ԁӧрӧма.</text:p>
      <text:p text:style-name="P2">Столб-вылӧ пукԍӧма кӧч,</text:p>
      <text:p text:style-name="P2">Жујвіԇӧ, ԋінӧм оз вӧч.</text:p>
      <text:p text:style-name="P2">„Віԇӧԁлы, віԇӧԁлы, мамӧ,</text:p>
      <text:p text:style-name="P2">Ывлаыс кущӧмі гажа!</text:p>
      <text:p text:style-name="P2">Бајԁӧгӧн, бобулӧн, кӧчӧн</text:p>
      <text:p text:style-name="P2">Јенежԍаԋ коԁікӧ кӧԇӧ!“</text:p>
      <text:p text:style-name="P2">Чеԉаԃјас чојјылын ԁаԃԃаӧԍ, варовӧԍ.</text:p>
      <text:p text:style-name="P2">Лечыԁ зев ԍорԋі шы.</text:p>
      <text:p text:style-name="P2">Чужӧмныс банјӧма.</text:p>
      <text:p text:style-name="P2">Зӧм кырԍаԋ лебалӧ ԁаԃ,</text:p>
      <text:p text:style-name="P2">Җуҗыԁ!.. ԁа оз-на быр саԃ!</text:p>
      <text:p text:style-name="P2">Ӧԉӧксан, варыш-моз лебԅы!</text:p>
      <text:p text:style-name="P2"><text:soft-page-break/>Мікулај, јӧра-моз кырԍԍышт!..</text:p>
      <text:p text:style-name="P2">Том војтыр ԍмеллунсӧ ԁорӧ...</text:p>
      <text:p text:style-name="P2">Комілӧн повтӧмлун — морӧ!</text:p>
      <text:p text:style-name="P2"/>
      <text:p text:style-name="P2">Іԉԉа Ваԍ.</text:p>
      <text:p text:style-name="P8"/>
      <text:p text:style-name="P34">{}</text:p>
      <text:p text:style-name="P34"/>
      <text:p text:style-name="P2">Кык вок.</text:p>
      <text:p text:style-name="P2"/>
      <text:p text:style-name="P2">I.</text:p>
      <text:p text:style-name="P2"/>
      <text:p text:style-name="P2">Ветлӧны-мунӧны міча ерԁ-куԅа кык кӧԇыԁ вок. Четчалӧны, кінаныс шлачӧԁчӧны.</text:p>
      <text:p text:style-name="P2">Ӧԏі вокыс, кылӧ, шуӧ мӧԁыслы:</text:p>
      <text:p text:style-name="P2">— Вокӧ, гӧрԁ ныра пӧԉӧ, кыԇ еԍкӧ міјанлы ворсыштны, бур јӧзӧс кынтыштны?</text:p>
      <text:p text:style-name="P2">— Вокӧ, лӧз ныра пӧԉӧ, — воча шыаԍіс мӧԁыс: — јӧзӧс-кӧ колӧ кынтыны, міча ерԁ-вывті ԋемтор і ветлыны. Ерԁвыв-ӧԁ, со, ставнас лымјӧн тырӧма, став ветлан тујсӧ тӧлӧн нӧбалӧма, веԍіг ӧԏі морт оз вуҗӧрт таті. Мунам вај пемыԁ вӧрӧ. Сені кӧԏ і ԇескыԁ, ԁа уна гаж аԁԇылам. Ветлыԍ-муныԍыԁ сені пыр ем, регыԁӧн коԁӧскӧ аԁԇам.</text:p>
      <text:p text:style-name="P2">Шуісны, вӧчісны. Котӧртісны кык кӧԇыԁ вок, кык кӧԇыԁ пӧԉ пемыԁ вӧрӧ. Котӧртӧны, ворсӧны, пуыԍ-пуӧ четчалӧны. Гырыԍ козјас н<text:span text:style-name="T82">ау</text:span>лын ращкакылӧны, посԋі пожӧмјас ԇуртышталӧны.</text:p>
      <text:p text:style-name="P2">Мунісны, мунісны ԁа сувтісны: кывзыԍӧны. Ӧтарԍаԋ кылӧ ԏіԉгуна вӧла, мӧԁарԍаԋ — торгана. Ԏіԉгуна вӧлӧн барін мунӧ, торганаӧн — мужік.</text:p>
      <text:p text:style-name="P2">Кык кӧԇыԁ пӧԉ арталӧны, коԁ-бӧрԍа вӧтчыны, коԁыслы коԁӧс кынтыны.</text:p>
      <text:p text:style-name="P2">Лӧз ныра кӧԇыԁ пӧԉыс шуӧ ыҗыԁ вокыслы:</text:p>
      <text:p text:style-name="P2">— Мем, гашкӧ, мужік-бӧрԍаыс вӧтчыны-ԁа? Сіјӧс регыԁҗык верма кынтыныс. Паԍкӧмыс сылӧн, ме чајта, омӧԉік, җеԋыԃік. Паԍыс ԍо ԁӧмаса, шапкаыс роԅӧԍ. Кокас ԋінкӧм, ԉібӧ омӧԉік, ԁӧмасӧԍ ԏуԋі. Те ыҗыԁҗык, јонҗык, — барінӧс топӧԁ. Сылӧн паԍкӧм-кӧмкотыс, тӧԁӧмыԍ, бур. Паԍыс, кӧнкӧ, ош куыԍ, шапкаыс руч куыԍ, кокас пімі. Менӧ сіјӧ матӧ оз ԍібӧԁ. Теԁ, ԁругӧ, сы-бӧрԍа лоӧ мунны.</text:p>
      <text:p text:style-name="P2">— Ок те, ԋінӧм-на-тај он вежӧрт, — шуіс ыҗыԁ вокыс. — Меԁ-но інӧ те-ногӧн лоас, віԁлам. Мун, вӧтчы мужік-бӧрԍаыс, а ме барінлаԋ мӧԁӧԁча. Віԇа коԉан, вокӧ! — шуіс ԁај шуԏовтіс муніс воԇӧ.</text:p>
      <text:p text:style-name="P2">Лӧз ныр мӧԁарӧ котӧртіс.</text:p>
      <text:p text:style-name="P2"/>
      <text:p text:style-name="P2">II.</text:p>
      <text:p text:style-name="P2"/>
      <text:p text:style-name="P2">Шонԁі летчігӧн најӧ бӧр ӧтлааԍісны ерԁ-вылын, јуаԍӧны мӧԁамӧԁыслыԍ.</text:p>
      <text:p text:style-name="P2">— Јона кӧнкӧ лоі мырԍыны баріныԁкӧԁ? Муԇ-кынԇі, ԃерт, кӧнкӧ ԋемтор ез шеԁ? Тӧԁӧмыԍ, сещӧмјас-ԁінаԁ он ԍібав: паԍкӧм-кӧмкотыс налӧн бурыԍ-бур, мунӧны па<text:span text:style-name="T82">ԍе</text:span>шкы<text:span text:style-name="T82">ну</text:span>лын.</text:p>
      <text:p text:style-name="P2">— Те-тај, гӧрԁ нырӧј, збыԉыԍ ԋемтор он тӧԁ, — шпыԋмуніс ыҗыԁ вокыс. — Менам барінӧј, ме чајта, регыԁӧн оз шонав: лыӧԇыс ԁај вемӧԇыс сылы пыралі.</text:p>
      <text:p text:style-name="P2">— Збыԉыԍ? А шоныԁ паԍыс-нӧ?</text:p>
      <text:p text:style-name="P2">— Ез-тај сылы отсав менӧ вӧтлыны. Пырі ме сылы паԍ-піас-і, шапкаас-і, ԏуԋіас-і... Јона і кынті. А сіјӧ јокмыԉтчыштӧ, јӧжгыԉтчыштӧ, шебрассӧ берԁас топӧԁӧ... Ԇікӧԇ лаԋтіс. Кӧнкӧ мӧвпалӧ, ог-пӧ понԁы вӧрӧшітчыны-ԁа, бурҗык лоӧ: кӧԇыԁыс секі менӧ оз аԁԇы. А меным <text:soft-page-break/>сіјӧ і бур: ӧԏілаті чеп<text:span text:style-name="T8">ӧ</text:span>ԉтышта, мӧԁлаті сотышта, туша-куԅаыс ԏурӧбӧн котӧрта. Јона і кынті, муртса-тај ловсӧ коԉі-жӧ-а. Те јон<text:span text:style-name="T82">аӧ</text:span> мужіктӧ кынтін? Вермін ен?</text:p>
      <text:p text:style-name="P2">— Чӧв, вокӧ, муртса лолӧс нуі сы-ԁіныԍ. Тӧԁан вӧлӧм сіјӧс ԁа он велӧԁ менӧ. Тајкӧ став лыԍӧмӧс чірсас.</text:p>
      <text:p text:style-name="P2">— Но-о. Кыԇі-нӧ сіԇ?</text:p>
      <text:p text:style-name="P2">— Суӧԁі ме сіјӧс, боԍтчі кынтыны. Сіјӧ тујԍыс бокӧ кежіс ԁа мӧԁіс пес керавны. Кераԍӧ, менӧ пыԃԃі оз пукты, быԏԏӧ абу сені. Пырі па<text:span text:style-name="T82">ԍу</text:span>лас, мӧвпала: „ԍурін ӧні меным, топӧԁа“. Кущӧм зонмӧ топӧԁӧм, аслым лоі пышјыны. Мӧԁіс чернас <text:span text:style-name="T76">вынјаԍыс</text:span> ӧтарӧ-мӧԁарӧ шенаԍны, быԁӧн пӧԍыс чепӧԍԍіс. Шенԅа, мыј міԍа сеԍԍа такӧԁ керны? Сылы веԍкоԃ: ԍіԅԁӧ кераԍӧ. Сеԍԍа, тӧԁанӧ мыј, пӧртчіс паԍсӧ, шыбытіс бокӧ. Меным ԋімкоԃ, ме сы-ԁінӧ. Ва паԍыс, быԏԏӧ пызјӧмаӧԍ. Но, мӧвпала, ӧні тајӧс ме вӧчӧԁа. Пырі гӧн-піас ԁа кынті: <text:span text:style-name="T76">коріна</text:span>-коԃ паԍыс лоіс.</text:p>
      <text:p text:style-name="P2">Кераԍԍіс мужіклӧн. Боԍтіс паԍсӧ ԁа шенԅӧ. Ме ԋумјала: енлы міԍа, ԏешітчышта те-вылын.</text:p>
      <text:p text:style-name="P2">Мужікыԁ віԇӧԁліс гӧгӧр, боԍтіс зев куԅ пес плака ԁа кыԇ школӧԁны-нӧјтны понԁіс паԍсӧ, а ачыс менӧ віԁӧ. Меным еԍкӧ сӧмын-ԋін кыԇкӧ пышјыны сетыԍ, ԁа ог вермы: ԇугԍі гӧнас. Јона і нӧјтіс. Ӧні-на бокјасӧј ԁојмӧны. Лолавны ог вермы-ԋі, кочӧгӧј быщкӧ-ԁа.</text:p>
      <text:p text:style-name="P8"/>
      <text:p text:style-name="P34">{}</text:p>
      <text:p text:style-name="P8"/>
      <text:p text:style-name="P8">Тӧвԍа рыт.</text:p>
      <text:p text:style-name="P2"/>
      <text:p text:style-name="P2">Пеша-ԁорын мамӧ печкӧ.</text:p>
      <text:p text:style-name="P2">Баԏӧ ԏуԋі гынԁӧ.</text:p>
      <text:p text:style-name="P2">Ічӧт вокӧј чача-н ворсӧ.</text:p>
      <text:p text:style-name="P2">Чојӧј сыкӧԁ зыԋгӧ:</text:p>
      <text:p text:style-name="P2">„Тајӧ менам, абу тенаԁ“,</text:p>
      <text:p text:style-name="P2">Шуӧ сіјӧ воклы.</text:p>
      <text:p text:style-name="P2">„Віԇӧԁ, мамӧ, чача-с мырԃԃӧ“,</text:p>
      <text:p text:style-name="P2">Вок нораԍӧ мамлы.</text:p>
      <text:p text:style-name="P2">Пызан-ԁорын пемыԁінын</text:p>
      <text:p text:style-name="P2">Роч ԋіга ме лыԃԃа.</text:p>
      <text:p text:style-name="P2">Зев ԁӧсаԁнӧ гӧгӧрвотӧг,</text:p>
      <text:p text:style-name="P2">Ог тӧԁ мыј і лыԃԃа.</text:p>
      <text:p text:style-name="P2">Сені јешщӧ сартас кусӧ,</text:p>
      <text:p text:style-name="P2">Выԉӧс колӧ пешны.</text:p>
      <text:p text:style-name="P2">Чоја-вока піԋаԍӧны, —</text:p>
      <text:p text:style-name="P2">Ԇікӧԇ олӧм ештіс.</text:p>
      <text:p text:style-name="P2">Ыҗыԁмамӧ кага віԇӧ,</text:p>
      <text:p text:style-name="P2">Потан-ԁорын ԍылӧ:</text:p>
      <text:p text:style-name="P2">„<text:span text:style-name="T31">Ӧ</text:span>ввӧ, ӧввӧ, бају-бај, бај,</text:p>
      <text:p text:style-name="P2">Уԅ-жӧ, ічӧт нылӧј“...</text:p>
      <text:p text:style-name="P2">(Кущӧм уԅӧм тащӧм зыкын</text:p>
      <text:p text:style-name="P2">Пеԉа, ловја мортлы?)</text:p>
      <text:p text:style-name="P2">„Чірышт, Анна, меԁ оз увгӧ,</text:p>
      <text:p text:style-name="P2">Пӧра налы воԁны“.</text:p>
      <text:p text:style-name="P2">Сартас щынӧн керка лӧзӧԇ</text:p>
      <text:p text:style-name="P2">Быԁ рыт міјан тырӧ.</text:p>
      <text:p text:style-name="P2">Воԁан уԅны, — ԍінтӧ ԍојӧ...</text:p>
      <text:p text:style-name="P2"><text:soft-page-break/>Унмыԁ ставыс бырӧ.</text:p>
      <text:p text:style-name="P2">Воԉпаԍ-вылын ешкынулын</text:p>
      <text:p text:style-name="P2">Ԁыр аскостын ԁурам.</text:p>
      <text:p text:style-name="P2">Лаԋтам вӧԉіԍ, кор мі баԏлы</text:p>
      <text:p text:style-name="P2">Тасмаулӧ ԍурлам.</text:p>
      <text:p text:style-name="P2">Гӧбӧч-вылын ыҗыԁмамӧ</text:p>
      <text:p text:style-name="P2">Мукӧԁ рытын мојԁӧ.</text:p>
      <text:p text:style-name="P2">Шыԋітӧв мі секі кывзам</text:p>
      <text:p text:style-name="P2">(Кӧԏ коԁԍурӧ ојзӧ).</text:p>
      <text:p text:style-name="P2">— Ԁуԁа, ԁуԁа, кытчӧ ветлін? —</text:p>
      <text:p text:style-name="P2">Коса ԁорны ветлі.</text:p>
      <text:p text:style-name="P2">Ԉібӧ: — Бобӧ, кытчӧ ветлін?</text:p>
      <text:p text:style-name="P2">— Чожӧ гуӧ ветлі.</text:p>
      <text:p text:style-name="P2">Тӧлыԍ вуҗӧр керка пырӧ,</text:p>
      <text:p text:style-name="P2">Җоҗӧ міча вачкӧ.</text:p>
      <text:p text:style-name="P2">Уԉіч ывла-н вој-тӧв шувгӧ,</text:p>
      <text:p text:style-name="P2">Пашԉак гора шлачкӧ.</text:p>
      <text:p text:style-name="P2">Шоныԁ керка-н ешкынулын</text:p>
      <text:p text:style-name="P2">Чӧскыԁа мі уԅам</text:p>
      <text:p text:style-name="P2">Вӧлі коркӧ... Гажӧј бырі</text:p>
      <text:p text:style-name="P2">Секԍа олӧм-куԅа.</text:p>
      <text:p text:style-name="P2"/>
      <text:p text:style-name="P2">Ԋобԁінса Віттор.</text:p>
      <text:p text:style-name="P8"/>
      <text:p text:style-name="P34">{}</text:p>
      <text:p text:style-name="P34"/>
      <text:p text:style-name="P2">Кер пӧрӧԁӧм.</text:p>
      <text:p text:style-name="P2"/>
      <text:p text:style-name="P2">Волінныԁ-ӧ коркӧ ті куԅ пожӧм вӧра јагӧ? Аԁԇылінныԁ-ӧ кыԇі кер пӧрӧԁӧны, кыԇі ыҗыԁ пу пӧрӧ? Тӧԁлінныԁ-ӧ ті сіјӧ гажсӧ?.. — Ок!</text:p>
      <text:p text:style-name="P2">Асылын четчан зев воԇ, кыпӧԁчан асја коԇувкӧԁ. Кӧмаԍан-паԍтаԍан, нурјыштчан-ԍојан. Сеԍԍа ԁоԃԃаԍан-ԁа, рӧԁјӧн мӧԁӧԁчан јагӧ. Пемыԁ. Сӧмын коԇувјасԍаԋ муртса југӧртор уԍыштӧ. Шоныԁ керкаыԍ петӧм-мыԍԏі унзіԉ. Ԍіктыԍ ерԁ-вылӧ петан ԁа вӧԉіԍԏі паԉалан. Кӧԇыԁыс ӧвтыштас чужӧмаԁ, лечыԁ тӧв орӧԁӧ нырвомтӧ. Сајӧԁчан, бергӧԁчан тӧвбӧр, јонҗыка јӧжгыԉтчан парка-піӧ. Он вӧрԅӧԁчы, пукалан вуграліг-тырјі. Сӧмын вӧлыԁ-вылӧ корԍурӧ горӧԁлыштлан.</text:p>
      <text:p text:style-name="P2">Вӧ<text:span text:style-name="T82">рт</text:span>ујӧ пыран. Пемыԁ-на, ԋінӧм оз тыԁав. Шуштӧм. Туј пӧлӧныс пуыс <text:span text:style-name="T72">ш</text:span>щем сулалӧ, оз тӧԁчы сӧмын пожӧм-ӧ, коз-ӧ. Пујасыс быԏԏӧ вугралӧны-уԅӧны: оз вӧрԅыны увјӧн ԋі лыскӧн. Лӧԋ. Кулӧма, унмовԍӧма ставыс кыз ԍӧкыԁ унмӧн. Увјас-вылас кыза ӧшјӧма тукта. Тубралӧма, тӧбӧма лым тӧбӧԁӧн лапја козјасӧс јывԍаԋыс поԁулӧԇыс.</text:p>
      <text:p text:style-name="P2">Воԇӧ мунан. Коркӧ ԁыр-мыԍԏі југԁыны вӧрԅас, лӧзӧԁыштас. Пујас кутасны јансавны мӧԁамӧԁԍыныс.</text:p>
      <text:p text:style-name="P2">Јірмӧг лоӧ ԁоԃԃын пукавны. Четчан, котӧртан ԁоԃ-бӧрԍа — шоныԁ перјан. Тујыс щупӧԁа — ӧтторја уԍан ԁа четчан. Муԇан-ԁа, бӧр ԁоԃԃӧ сӧлан.</text:p>
      <text:p text:style-name="P2">Бур вӧрыԁ ԁыр оз во. Пес керас-ԋін, со, коԉі. Чіпасјас сені ԍіктӧн-ԍіктӧн сулалӧны. Куԅа-на сы-бӧрԏі воԍлӧн мунан. Коркӧ сеԍԍа і воны кутас куԅ пожӧм вӧра јаг. Ԍарвіԇӧны сулалӧны пујасыс, быԏԏӧ зев щӧкыԁа сувтӧԁалӧм ԍурјајас: увјасыс пујасыслӧн зев вылӧԇ абу.</text:p>
      <text:p text:style-name="P2">(Лӧз југыԁ-ԋін. Пыр-на лӧԋ. Пујас оз вӧрны. Немӧвејԍа сывтырја пожӧмјас, быԏԏӧ ԇор багатырјас, кыз броԋа кышаӧԍ, ортчӧн-ортчӧн сувтӧмаӧԍ, сі-ԋі-саԃ уԅӧны. Кымын тӧв ԁа <text:soft-page-break/>гожӧм-ԋін најӧ немјасын вӧлі! Кымыныԍ-ԋін кынмыліс, унмовԍліс тӧв-кежлӧ вӧрыс, саԃмывліс-шувгывліс тулысыс. Сулалӧны уԅӧны, бара-на віԁчыԍӧны тулыс. Оз тӧԁны најӧ, мыј немпомыс-ԋін воӧма, уԅігкостіныс олӧмыс налӧн ештас...</text:p>
      <text:p text:style-name="P2">Локтісны јӧз: вӧлајас... Шыԅіс јагын сынӧԁыс: чер шыјас калскӧны, пілајас ԋажгӧны... Лозгӧны пӧрӧны пујас. Ӧԏі, мӧԁ...; уна-ԋін воԁіс.</text:p>
      <text:p text:style-name="P2">— Оз-ԋін аԁԇывны пожӧмјас тавоԍа тулыс.</text:p>
      <text:p text:style-name="P2">Воан. Вӧвтӧ кежӧԁан туј бокӧ. Ачыԁ ԉампааԍан ԁа мӧԁӧԁчан віԁлаԍны, бурҗык пујас корԍны. Ветлӧԁлан пуыԍ-пуӧ, шывкјалан ԉампаӧн. Віԇӧԁан — тыԁалӧ міча-коԃ пу: веԍкыԁ, шыԉыԁ. Матыԍтчан, лӧсыштан кырԍсӧ суԇмӧнвыја. Сеԍԍа кԉонӧ<text:span text:style-name="T72">п</text:span>тан-кучкан чертышнаԁ, тӧԁӧԁан — абу-ӧ щака. Јонтас-кӧ чер пуыс кітӧ, сіјӧ бур-ԋін, ԁа і шыыс віԍталас. Сывјыштан пу ԁінсӧ: тӧԁмалан кызтасӧ. Віԇӧԁлан чер пу пӧлӧн вывлаԋ-кущӧмҗык веԍкыԁԍыс. Шогмӧ.</text:p>
      <text:p text:style-name="P2">Пу гӧгӧрыс лымсӧ таԉалан-јужԁан, меԁ кераԍныс кокулаԁ зумыԁҗык лоӧ. Сеԍԍа щупан војԁӧр ӧтар боксӧ, коԁарӧ колӧ пӧрӧԁны. Ԁыр ԍіԅԁан-кералан кын путӧ. Чаг торјас сіԇі і ԍавкјӧны гӧгӧрыԁ. Ԍір ԁукӧн <text:span text:style-name="T31">ӧ</text:span>втыштас ныраԁ. Кынмӧмыԁ бырӧ, суԉікӧԇ пӧԍалан. Шыблалан кепыԍтӧ, шапкатӧ. Сіԇі ӧтарԍаԋыс кералан пусӧ ԍӧвмӧс шӧрӧԇыс. Сеԍԍа мӧԁарԍаԋыс завоԃітан, ԋеуна вылітіҗык. Ԍіԅԁан-ԍіԅԁан-ԁај, орны кутас пуыс, воча вӧԅӧм матыԍмыны.</text:p>
      <text:p text:style-name="P2">...Ращкыԍас ӧтчыԁ, ԁај мӧԁыԍ... Шко-ов, кылӧ, чегӧ орӧԁтӧм ԍӧвмӧслӧн сӧныс. Сыркмунӧ пуыс став тушанас, вуж-берԁԍаԋыс туганӧԇыс... Мӧԁӧԁчас ԋӧжјӧԋікӧн ԋорны... Сеԍԍа вочасӧн ӧԁԇас ԁа ӧԁԇас... — зев ыҗыԁ шытӧлӧн, шувгӧмӧн пујас-пӧвсті лозгыԍас — пӧрӧ. Пӧріг-мозыс гырыԍ пујаслыԍ увјассӧ поԁулӧԇыс ԍаркӧԁас увјас, посԋіԁҗык пујасӧс а<text:span text:style-name="T82">су</text:span>лас кажјӧԁлас чегјалас... Сеԍԍа-тај кыԇ пурскыԍас лымпіӧ, жмуткыԍас-уԍӧ. Щын бу-у-ус! кыпӧԁас гӧгӧрыс, ԋемтор оз тыԁав, быԏԏӧ пургаԁыр. Кос увјас зев вылӧ качласны, ылӧ шыблалас реԅувјас, лысјас. Ачыс зев пыԁӧ лымпіас мӧр<text:span text:style-name="T72">т</text:span>чӧԁчас — берԁӧ. Шеввіԇан коԉӧ лымпіын, сӧмын увја туганыс тыԁалӧ. Лым бусыс ԁыр-на оз пукԍы, сулалас веԍтас. Бӧрвылас јӧлӧга чарԁ-гым-моз — шкув-шков — разалӧ вӧр-паԍтаыс (пу пӧрӧм-јылыԍ јуӧртор ԍетӧ). Тӧвруӧн ӧвтыштӧмыԍ ортчӧн сулалыԍ пујас ԁыр ԁовкјаласны-копраԍасны (коԁԍурӧ на-піыԍ нора ԇуртыштлӧ, кылӧ). Ыҗыԁ шемӧс гӧгӧрыс лолӧ.</text:p>
      <text:p text:style-name="P2">Керыштан сыв-куԅа шаԇ. Пучер-вывтіыс мунан мурталіг-тырјі. Пасјан ԁа орӧԁан јывсӧ. Сеԍԍа кыз зорјӧн кертӧ бертыштан ӧтарвыв, пуктан ԁоԃԃӧ. Ӧԁӧбтӧмӧн ԍӧкыԁа петкӧԁас вӧлыԁ сіјӧс толаыԍ туј-вылӧ. Сені вӧԉіԍ лолыштан. Бурҗыка гезјӧн кӧрталан кертӧ ԁоԃ-берԁас. Сӧлан кер-вылас ԁа мӧԁӧԁчан вӧртуј-куԅа гортлаԋ. Пукалан кер-вылын бур ԍӧлӧмӧн, — шојтчан. Зев лӧԍыԁ. Сынӧԁԍаԋ уԍыштӧ пакта. Ԁоԃулын ԇурыԁ. Гораа брунӧԁчӧ, троԋӧԁчӧ кер... Кывзыны кутан-ԁа, ԇік быԏԏӧ ԍылӧ: коԁыркӧ зев вылӧ лептылас тонсӧ, коԁыркӧ леԇлас меԁулі октава басӧԇыс — ммррр... Бувгӧ, муракылӧ, зев сещӧм уԉіса-ԋебыԁа... Мукӧԁԁырјі зев вылӧ троԋкылӧ, катӧԁлас ԏенор... Сещӧм лӧԍыԁа нораа быԁ ворсан ногыс кер-пыщкын кылӧ, быԏԏӧ ԍігуԁӧк ԇуртыштӧ ворсӧ... Пукалан кер-вылын ԁа кывзан вуграліг-тырјі сылыԍ музыка шысӧ.</text:p>
      <text:p text:style-name="P8"/>
      <text:p text:style-name="P34">{}</text:p>
      <text:p text:style-name="P34"/>
      <text:p text:style-name="P2">Комі му.</text:p>
      <text:p text:style-name="P2"/>
      <text:p text:style-name="P2">Комі му-куԅа ме муна,</text:p>
      <text:p text:style-name="P2">Гӧгӧр сулалӧ ԍӧԁ вӧр.</text:p>
      <text:p text:style-name="P2">Вӧрыс вывті, вывті уна,</text:p>
      <text:p text:style-name="P2">Сыыԍ унаыс оз тор.</text:p>
      <text:p text:style-name="P2">Аԁԇа: сені шыԉыԁ пожӧм</text:p>
      <text:p text:style-name="P2">Лептӧ вылӧ асԍыс јур.</text:p>
      <text:p text:style-name="P2"><text:soft-page-break/>Сылы ӧткоԃ тӧв кӧԏ гожӧм,</text:p>
      <text:p text:style-name="P2">Сещӧм пуыс тајӧ бур.</text:p>
      <text:p text:style-name="P2">Сені быԏԏӧ пӧрыԍ пӧчӧ</text:p>
      <text:p text:style-name="P2">Ԇормӧм кыпӧԁчӧма коз.</text:p>
      <text:p text:style-name="P2">Сіјӧ увјас-костын вӧчӧ</text:p>
      <text:p text:style-name="P2">Вӧрса пӧтка шоныԁ поз.</text:p>
      <text:p text:style-name="P2">Сені вашкӧԁчӧны гора</text:p>
      <text:p text:style-name="P2">Піпу чојкӧԁ јеҗыԁ кыԇ.</text:p>
      <text:p text:style-name="P2">Мыјкӧ ԍорԋітӧны нора,</text:p>
      <text:p text:style-name="P2">Корјӧн лапкӧԁӧны сіԇ.</text:p>
      <text:p text:style-name="P2">Сені сус-пу гӧгрӧс бока,</text:p>
      <text:p text:style-name="P2">Сені пелыԍ, сені ԉӧм,</text:p>
      <text:p text:style-name="P2">Тані баԃјас вӧсԋі кока:</text:p>
      <text:p text:style-name="P2">Зев-на җеԋыԁ налӧн нем...</text:p>
      <text:p text:style-name="P2">Вӧрыс помтӧм. Тујыс кӧні?</text:p>
      <text:p text:style-name="P2">Зонмӧј, јаг-піын ен вош.</text:p>
      <text:p text:style-name="P2">Аԁԇа сені, аԁԇа тані</text:p>
      <text:p text:style-name="P2">Ыҗыԁ тапікаԍӧ ош.</text:p>
      <text:p text:style-name="P2">Ветлӧ кӧјін, піԋсӧ јірӧ:</text:p>
      <text:p text:style-name="P2">Корԍӧ аслыс кынӧмпӧт.</text:p>
      <text:p text:style-name="P2">Најан ручыԁ гуӧ пырӧ</text:p>
      <text:p text:style-name="P2">Бурӧн ԋекоԁлы оз шеԁ.</text:p>
      <text:p text:style-name="P2">Кӧчыс ԇебԍӧ лапјас сајӧ,</text:p>
      <text:p text:style-name="P2">Віԇӧ асԍыс ԁона јур.</text:p>
      <text:p text:style-name="P2">Ӧԁјӧ, ӧԁјӧ пуӧ кајӧ</text:p>
      <text:p text:style-name="P2">Паԍкыԁ бӧжа ічӧт ур.</text:p>
      <text:p text:style-name="P2">Ԁозмӧр пувсӧ зіԉа ԍојӧ.</text:p>
      <text:p text:style-name="P2">Гӧгӧр гыӧ ԍӧла, тар...</text:p>
      <text:p text:style-name="P2">Турі кокнас ԋурсӧ лојӧ,</text:p>
      <text:p text:style-name="P2">Абу муса сылы ар.</text:p>
      <text:p text:style-name="P2">Аԁԇа: пішщаԉјасӧн мунӧ</text:p>
      <text:p text:style-name="P2">Ԍӧла кыјны комі морт.</text:p>
      <text:p text:style-name="P2">Гортса олӧм сылӧн вунӧ...</text:p>
      <text:p text:style-name="P2">Ылӧ коԉӧма-ԋін горт.</text:p>
      <text:p text:style-name="P2"/>
      <text:p text:style-name="P2">Тујтӧг ӧтнас ветлӧ сіјӧ</text:p>
      <text:p text:style-name="P2">Вӧрын, ԋінӧмыԍ оз пов.</text:p>
      <text:p text:style-name="P2">Уна вӧрса пӧтка кыјӧ,</text:p>
      <text:p text:style-name="P2">Уна ԅверлыԍ боԍтӧ лов.</text:p>
      <text:p text:style-name="P2">Комі мортӧс ошкыԁ тӧԁӧ,</text:p>
      <text:p text:style-name="P2">Тӧԁӧ кӧјін, тӧԁӧ руч.</text:p>
      <text:p text:style-name="P2">Ԍӧла, урјас сылы шеԁӧ,</text:p>
      <text:p text:style-name="P2">Сіјӧ кыјԍыны оз муԇ.</text:p>
      <text:p text:style-name="P2">Муна воԇӧ. Муна ылӧ.</text:p>
      <text:p text:style-name="P2">Оз і помаԍ пемыԁ вӧр.</text:p>
      <text:p text:style-name="P2">Кӧнкӧ гора ԍорԋі кылӧ,</text:p>
      <text:p text:style-name="P2">Кӧнкӧ јона кԉонгӧ чер.</text:p>
      <text:p text:style-name="P2">Аԁԇа: сортовкајас леԇӧ</text:p>
      <text:p text:style-name="P2">Том і пӧрыԍ комі јӧз.</text:p>
      <text:p text:style-name="P2"><text:soft-page-break/>Керјас берег-ԁорӧ течӧ,</text:p>
      <text:p text:style-name="P2">Заптӧ вузӧс-вылӧ пес.</text:p>
      <text:p text:style-name="P2">Уҗыс пуӧ најӧ кіын:</text:p>
      <text:p text:style-name="P2">Керлӧн, песлӧн соԁӧ лыԁ.</text:p>
      <text:p text:style-name="P2">Быԁ морт тіԉԍӧ толапіын,</text:p>
      <text:p text:style-name="P2">Кытчӧԇ оз во пемыԁ рыт.</text:p>
      <text:p text:style-name="P2">Уна пӧԍыс сені кіԍԍӧ,</text:p>
      <text:p text:style-name="P2">Уна мортлӧн тырӧ лов.</text:p>
      <text:p text:style-name="P2">Коԁі сортовкаӧ гіжԍӧ,</text:p>
      <text:p text:style-name="P2">Сіјӧ кокԋіа оз ов.</text:p>
      <text:p text:style-name="P2"/>
      <text:p text:style-name="P2">* * *</text:p>
      <text:p text:style-name="P2">Паԍкыԁ туј-вылӧ ме пета,</text:p>
      <text:p text:style-name="P2">Аԁԇа: мунӧ нопја морт.</text:p>
      <text:p text:style-name="P2">Којмӧԁ, ԋоԉӧԁ... Тӧԁа, тӧԁа,</text:p>
      <text:p text:style-name="P2">Мыјла еновтінныԁ горт.</text:p>
      <text:p text:style-name="P2">Ез ло гортаԁ тіјан ԋінӧм,</text:p>
      <text:p text:style-name="P2">Щыгјӧн овны абу шаԋ.</text:p>
      <text:p text:style-name="P2">Быԁ лун ԍојны корӧ кынӧм.</text:p>
      <text:p text:style-name="P2">Корԍны мӧԁӧԁчінныԁ ԋаԋ.</text:p>
      <text:p text:style-name="P2">„Сіԇі, сіԇі“, ӧԏік шуіс:</text:p>
      <text:p text:style-name="P2">„Мӧԁім завоԁјасӧ мі.</text:p>
      <text:p text:style-name="P2">Кӧԏ і ԍӧкыԁ сетчӧ тујыс,</text:p>
      <text:p text:style-name="P2">Щыгјӧн ԍемјатӧ он ві“.</text:p>
      <text:p text:style-name="P2"/>
      <text:p text:style-name="P2">* * *</text:p>
      <text:p text:style-name="P2">Муна воԇӧ... Тулыс воіс.</text:p>
      <text:p text:style-name="P2">Лымјыԁ сылӧ. Кіԍԍӧ зер.</text:p>
      <text:p text:style-name="P2">Кӧԇыԁ јісӧ шоныԁ ԍојӧ,</text:p>
      <text:p text:style-name="P2">Ојԁӧ уналаті вӧр.</text:p>
      <text:p text:style-name="P2">Ваын сулалӧны пујас.</text:p>
      <text:p text:style-name="P2">Ваыс віԇӧԁчан-коԃ лӧԋ.</text:p>
      <text:p text:style-name="P2">Ежва, Сыктыв — комі јујас —</text:p>
      <text:p text:style-name="P2">Быԏԏӧ паԍкыԁ, езыԍ вӧԋ.</text:p>
      <text:p text:style-name="P2">Аԁԇа: воԍса берег пӧлӧн</text:p>
      <text:p text:style-name="P2">Уна керка, уна горт.</text:p>
      <text:p text:style-name="P2">Керк<text:span text:style-name="T82">ас</text:span>ајын ветлӧ вӧлӧн,</text:p>
      <text:p text:style-name="P2">Мујас гӧрӧ комі морт.</text:p>
      <text:p text:style-name="P2">* * *</text:p>
      <text:p text:style-name="P2">Јешщӧ муна воԇӧ... ылӧ...</text:p>
      <text:p text:style-name="P2">Воіс гожӧм, ыщканԁыр.</text:p>
      <text:p text:style-name="P2">Коса бріԋгӧм рытӧԇ кылӧ,</text:p>
      <text:p text:style-name="P2">Тајӧ бріԋгӧм ԁыр оз быр.</text:p>
      <text:p text:style-name="P2"/>
      <text:p text:style-name="P2">* * *</text:p>
      <text:p text:style-name="P2">Кӧні помыс Комі мулӧн?</text:p>
      <text:p text:style-name="P2">Ег ме аԁԇы пом ԋі ԁор.</text:p>
      <text:p text:style-name="P2">Коԁі лыԁсӧ тӧԁӧ пулыԍ?</text:p>
      <text:p text:style-name="P2">Коԁі тӧԁӧ сіјӧ тор?</text:p>
      <text:p text:style-name="P2"><text:soft-page-break/>Комі му-куԅа ме муна, —</text:p>
      <text:p text:style-name="P2">Гӧгӧр сулалӧ ԍӧԁ вӧр.</text:p>
      <text:p text:style-name="P2">Вӧрыс вывті, вывті уна,</text:p>
      <text:p text:style-name="P2">Сыыԍ унаыс оз тор.</text:p>
      <text:p text:style-name="P2"/>
      <text:p text:style-name="P2">М. Ԋ. <text:span text:style-name="T8">Ԉ</text:span>ебеԃов.</text:p>
      <text:p text:style-name="P8"/>
      <text:p text:style-name="P34">{}</text:p>
      <text:p text:style-name="P34"/>
      <text:p text:style-name="P2">Ԍӧла кыјӧм.</text:p>
      <text:p text:style-name="P2">(Збыԉ).</text:p>
      <text:p text:style-name="P2"/>
      <text:p text:style-name="P2">Коркӧ мі Піԉакӧԁ леч кыјам. Ӧԏі нӧрысыԍ ԍӧла жбырӧбтіс, пукԍіс матӧԋікӧ леч-ԁорӧ. Піԉа кутіс чіпсаԍны. Ԍӧла мӧԁіс жӧԇны — бергалӧ, щӧщ чіпсӧ. Міјанлаԋӧ лебыштіс. А мі козулынӧԍ, міјанӧс оз аԁԇы. Сіјӧ нӧшта міјанлаԋӧ матыԍтчіс... леч ԍор-вылӧ пукԍіс. Віԁліс пелыԍ. Кутіс мӧԁарас локны ԁај шеԁі лечкас... Ме уԍкӧԁчі ԁа мезԁі сіјӧс. Вӧр пывԍанӧ локтӧԇ веԉԁыр лоі сіјӧс кіын новлӧԁлыны.</text:p>
      <text:p text:style-name="P2">Пывԍанӧ воім-ԁа, ме сіјӧс ԋаԋпырігӧн верԁі, пелыԍӧн-ԁа. Пув раԃејтӧ-і.</text:p>
      <text:p text:style-name="P2">Ме еԍкӧ кӧсја вӧлі сіјӧс ловјӧн гортӧ летчӧԁны-ԁа, Піԉа <text:span text:style-name="T31">җ</text:span>агӧԁӧма, веԍ-пӧ тані ԁыр олігас мучітчас ԁа омӧԉтчас.</text:p>
      <text:p text:style-name="P8"/>
      <text:p text:style-name="P34">{}</text:p>
      <text:p text:style-name="P34"/>
      <text:p text:style-name="P2">Тувсов вој.</text:p>
      <text:p text:style-name="P2"/>
      <text:p text:style-name="P2">Езыԍ-југыԁ тувсов војјасӧј!</text:p>
      <text:p text:style-name="P2">— Мыјла-нӧ менам војјасыс оз уԅԍыны?</text:p>
      <text:p text:style-name="P2">Кӧԇыԁ војвыв тувсов војјасӧј!</text:p>
      <text:p text:style-name="P2">— Мыјла-нӧ менам ԍінјасӧј оз куԋԍыны?</text:p>
      <text:p text:style-name="P2">Тувсов војјасӧј! Җеԋыԁ војјасӧј!</text:p>
      <text:p text:style-name="P2">— Сӧмын ті веԍткуԅаӧԍ!</text:p>
      <text:p text:style-name="P2">Шоныԁ војјасӧј! Гажа војјасӧј!</text:p>
      <text:p text:style-name="P2">— Термаԍаԁ олыштнытӧ...</text:p>
      <text:p text:style-name="P2">Мај тӧлыԍԍа војјасӧј!</text:p>
      <text:p text:style-name="P2">Кыа куслытӧм војјасӧј!</text:p>
      <text:p text:style-name="P2">Вӧт-коԃ војјасӧј!</text:p>
      <text:p text:style-name="P2">— Мајбырӧј ті војјасӧј!..</text:p>
      <text:p text:style-name="P2">Кӧк горзӧм шыӧ лаԋтыԍӧј,</text:p>
      <text:p text:style-name="P2">Коԉіпкај ԇоԉԅӧм шыӧ уԅыԍӧј,</text:p>
      <text:p text:style-name="P2">Јоԁіјур саԃмӧм шыӧ паԉалыԍӧј,</text:p>
      <text:p text:style-name="P2">Кокԋіԁ унмӧн, кывзыԍіг-тыр</text:p>
      <text:p text:style-name="P2">Уԅыԍӧј, теӧј војӧј!</text:p>
      <text:p text:style-name="P2">Војшӧркаԁ — лунјугыԁӧј,</text:p>
      <text:p text:style-name="P2">Теӧј војӧј!..</text:p>
      <text:p text:style-name="P2"/>
      <text:p text:style-name="P2">В. Чістаԉов.</text:p>
      <text:p text:style-name="P8"/>
      <text:p text:style-name="P34">{}</text:p>
      <text:p text:style-name="P34"/>
      <text:p text:style-name="P2"><text:soft-page-break/>Тувсалӧм.</text:p>
      <text:p text:style-name="P2">(Пурјаԍан-інын).</text:p>
      <text:p text:style-name="P2"/>
      <text:p text:style-name="P2">Кӧԇыԁ. Кымӧра руԁіԋік лун... Јаг ӧзын * слуԁаԍаԋ ју-куԅа тыԁалӧ ылӧԇ. Тӧла зев. Вӧр-пуыс бӧрвылын копраԍӧ, шувгӧ. Воԇвылын кокулын буалӧ Ежва, скӧрмӧма коԁкӧ-вылӧ: гыԅӧма, ԇоԋӧн тырӧма веж быгјӧн.</text:p>
      <text:p text:style-name="P2"/>
      <text:p text:style-name="P2">*) Ӧзын — пыжӧн сувтан ін.</text:p>
      <text:p text:style-name="P2"/>
      <text:p text:style-name="P2">Воԇынҗык — запаԋ *. Помӧма Ежвасӧ вомӧн. Сој кыза гезјасӧн гартлӧма керјассӧ. Сывтырја ԍурјаӧ ԁомалӧма помјассӧ, куталӧма слуԁабокас-сулалан пујасӧ, кӧртавлӧма зумыԁа, меԁым оз нӧбав. Троԋкылӧ — зе<text:span text:style-name="T72">л</text:span>тчӧма снаԍтыс. Керјыс сені, керјыс мыјԁа! Ԍујӧма зев уна вевԍӧн уна ԍурс кер. А воԇыԍ пыр локтӧ і локтӧ... катыԁын тыԁалӧ уна-на. Вој-тӧвнас уна кер ԉаскӧма куԅала ԁорас. Оз-ԋін тӧр, чајтан-ԁа, кӧԏ ве<text:span text:style-name="T82">ԉп</text:span>аԍкыԁ лӧԋӧԁыс-ԁа. Ԍарвіԇӧ мічаа воԉӧм пожӧм кер. Сарӧга кырԍа коз пујас ӧткымын тыԁалӧны. Сывтырја јыла ԁа бӧчка-коԃ кыз ԋіјајас сені емӧԍ-і.</text:p>
      <text:p text:style-name="P2"/>
      <text:p text:style-name="P8">*) Запаԋ — пурјаԍігӧн зелтӧны гез пурсӧ ԁа керјассӧ крукавны, меԁ оз кылӧԁ.</text:p>
      <text:p text:style-name="P2"/>
      <text:p text:style-name="P2">Вӧлӧма-тај каԁыс! Вӧлӧмаӧԍ-тај уҗалыԍјасыс, вӧчыԍјасыс!</text:p>
      <text:p text:style-name="P2">Ежвасӧ вомӧныс посјӧма керјӧн. Ветлӧԁлӧны ԁа уҗалӧны сені кос-вылын-моз (оз бара повны уԍӧмыԍ, вӧјӧмыԍ). Коԇувкот-мынԁа јӧзыс, коԇувкот вӧраса — зіԉ, коԇувкот гырԍаӧԍ-жӧ тыԁалӧны ылыԍаԋыс. Мырԍӧны сіԇі комі јӧз. Уԍӧны, четчӧны і воԇӧ-ԋін бара. Ԁојмӧны, кӧтаԍӧны, јона кынмалӧны.</text:p>
      <text:p text:style-name="P2">Со, тонӧ, кер-вывті <text:span text:style-name="T76">ԏукԍӧԁӧ</text:span> мунӧ пурјаԍыԍ морт јеҗыԁ ној лаза, гӧрԁ кыса кока, — оз-ӧмӧј пеԉка зев воԍлав! Керјасыс кокулас ӧтторја (быԁ воԍков-бӧрын) ԏуԉскыԍлӧ — вӧјлӧ, быԏԏӧ гуԁӧкӧн муніг-мозыс ворсӧ (лапӧԁјасыс муртса вошавлӧны). Ва-піын керјасыс воча-берԁ <text:span text:style-name="T76">кԉоныштчасны</text:span>, кылӧ.</text:p>
      <text:p text:style-name="P2">Со, тонӧ, мӧԁ: сулалӧ кер-вылын багыра, куталӧ, чукӧртӧ керјассӧ ӧтлаӧ. Мукӧԁыс кыскӧны ваыԍ шывіна (тасјас) ԁа течӧны најӧс вомлала лӧԍӧԁалӧм керјас-вылӧ.</text:p>
      <text:p text:style-name="P2">Воԇынҗык, кыр јылын, зев уна ԍурја. На гӧгӧр кыщлалӧны нывбабајас: песӧны помӧԉ. (Аԋјасӧј, тіјанлы-тај щӧщ вічмӧма тајӧ уҗыс!). Шеныштӧны, кыщовтіг-м<text:span text:style-name="T32">о</text:span>зыс ставныс ӧтпырјӧ песовтӧны, гартӧны. Пыԇраԍӧ-ԋукԉаԍӧ помӧԉыс, гартчӧ ԅмеј-моз ԍурја гӧгӧрыс, ԋуԇ... Овлӧ, коԁԍурӧ помӧԉ чегас... Ԁа меԁ! Бара-на ем, выԉӧс боԍтам-ԁај. Ставыс оз чегјаԍ, ԍетчыԍјас ԍурасны-і.</text:p>
      <text:p text:style-name="P2">Катыԁын лӧԋтасын мужікјас керсӧ јітлӧны. Кык куԅа помӧԉӧн најӧс <text:span text:style-name="T76">вӧԋӧԁалӧны</text:span> ва-піын, кӧртавлӧны (кԉачавлӧны) вомлала шывіна-берԁӧ. Сеԍԍа зелӧԁӧны зорјӧн... Ԍујӧны тув. Камгӧны-тувјалӧны сіјӧс чорыԁа токмарӧн (јура нӧшӧн). Уԉпу нӧш зущкыԍӧ зумыԁа. Топыԁа вурыштчас кер-берԁӧ кер, быԏԏӧ ӧтлаӧ пуԅас. Артмӧ-тај! Оз-тај ков зев уна кӧлуј. Чер ԁа куԅ-пуа багыр, уԉпуыԍ ӧтпомԍа воропа кыз јура тӧкмар, пеԉкіԋік <text:span text:style-name="T76">кі вевјӧс</text:span> зор ԁа кокԋіԁҗык, сыв кујіма-кымын, зіб, — со теныԁ і пурјаԍан кӧлуј.</text:p>
      <text:p text:style-name="P2">Ԃерт еԍкӧ ем-кӧ бурҗык кӧлујыԁ, бур-ԁа. Абу-на ӧні сещӧмыс. Віԁчыԍыштны-на лоӧ.</text:p>
      <text:p text:style-name="P2">Тӧла. Оз лӧԋлы. Чер шы ԁа ԍорԋі шы тӧв-сорыс вајӧԁлӧ пеԉӧԇ. Слуԁа бокас, тӧв сајын, щыналӧ бі. Кымынӧнкӧ чом-ԁорын пукалӧны, шонтыԍӧны. Бі-ԁорӧ локтыԍјас унҗык лоі. Паԍкӧм-кӧмкотныс быԁӧнлӧн ва. Нырвомныс кынмӧма — лӧз. Кіјасныс, ва-піын віԇӧмла, вартчӧма, потлаԍӧ быԁӧн.</text:p>
      <text:p text:style-name="P2">Сувталісны, пукԍалісны бі гӧгӧр. Шонтыԍӧны, кушеԋчајассӧ коԍтӧны. Ԍорԋітӧны пурјаԍӧм-јылыԍ, тулы<text:span text:style-name="T82">сп</text:span>ом кӧԇыԁа сулалӧм-јылыԍ-ԁа...</text:p>
      <text:p text:style-name="P2"><text:soft-page-break/>Тӧлыс оз лӧԋлы, пыр ӧтарӧ јонҗыка ӧԁԇӧ. Зев јона зе<text:span text:style-name="T72">л</text:span>тчӧма ԍурӧса гез, тӧв-сорыс сетчӧ соԁтӧԁ щӧщ ԉічкӧ ԁа ԍујӧ зев уна вевԍӧн кер-вылӧ кер, — пӧԉтчӧма быԁӧн.</text:p>
      <text:p text:style-name="P2">— Орӧԁас кӧнкӧ?.. Оз-кӧ ԏерпіт ԍурӧсыс?..</text:p>
      <text:p text:style-name="P2">— Став керсӧ Ежва ју-куԅаыс разӧԁас. Кутав секі најӧс Вој море пыԁӧсыԍ...</text:p>
      <text:p text:style-name="P2">— Орӧ-кӧ, мыјԁа сек уҗјассӧ вӧчас!</text:p>
      <text:p text:style-name="P2">— Колӧ еԍкӧ ԁомавны мӧԁ вевԍа снаԍтӧн.</text:p>
      <text:p text:style-name="P2">Кутісны ԍорԋітны крепітӧм-јылыԍ. Шуісны — вӧчісны. Боԍтчісны коԇувкот-моз: кутчіԍісны, кыскӧны сој кыза 50 метра снаԍт вајамас ԋајт-куԅа... Ԋіԉӧг... Уԍӧны, четчӧны, — воԇӧ мунӧны... Тӧла пыр. Каԉајас ју-куԅа лебӧны, тӧ<text:span text:style-name="T82">вп</text:span>аныԁ ԋӧжјӧԋік чівлӧны. Уҗалыԍ горзӧм шы „ноо-о“-сорыс нораа кԉівзӧны.</text:p>
      <text:p text:style-name="P2">Слуԁајыв вӧр-пуыс шувгӧ ԁа копраԍӧ (ԋукԉаԍӧ), муӧԇыс ԍінԍӧ. Кокулын, кырулас буалӧ Ежва: гыјасыс мӧԁлапӧвԍыс лыасӧ пожјалӧны-ԋулӧны, талаԁор зӧм кыркӧщас ԍӧлалӧны быгјӧн.</text:p>
      <text:p text:style-name="P2">— Коԁлы-нӧ копраԍаԁ сіԇі ті, пујас? Мыјла сещӧм нора ті шувганныԁ? Коԁ-вылӧ скӧралаԁ сіԇі ті, гыјас? Мыјла сещӧм гора ызгаԁ? Мыј-јылыԍ, коԁ-јылыԍ ԍыланныԁ? Коԁӧс вӧјпаԁ, ԉібӧ гашкӧ ошкаԁ ԍылӧмнаԁ ті? Коԁӧс-нӧ?</text:p>
      <text:p text:style-name="P2">Ԃерт кӧнкӧ најӧс, ва-вылын уҗалыԍ војтырсӧ, налыԍ мырԍӧмсӧ ԍыланныԁ! Кӧсјанныԁ сы-јылыԍ віԍтавны мукӧԁлы... Аԍныс-тај најӧ кывтӧмӧԍ: олӧны, мырԍӧны чӧва; оз тӧԁны аԍнысӧ — кущӧмӧԍ емӧԍ... Ԋекоԁ-тај најӧс оз кыв, ԋекоԁ оз аԁԇы налыԍ уҗсӧ...</text:p>
      <text:p text:style-name="P2">Сӧмын ті, вӧр-пујас, каԉајас ԁа Ежва гыјас аԁԇылінныԁ најӧс, вӧлінныԁ сені.</text:p>
      <text:p text:style-name="P8"/>
      <text:p text:style-name="P34">{}</text:p>
      <text:p text:style-name="P34"/>
      <text:p text:style-name="P2">Кер кылӧԁӧм.</text:p>
      <text:p text:style-name="P2"/>
      <text:p text:style-name="P2">Куԅ тӧвбыԁ зуԉӧԁасны-пӧрӧԁасны сортовка вӧр ԁа кыскаласны најӧс јујас-ԁорӧ... Ок, ԍӧкыԁ і уҗ кер-ԁорын уҗалӧм! Пуыԁ кын, біаіз-коԃ чорыԁ. Ԍіԅԁан, ԍіԅԁан-кералан че<text:span text:style-name="T82">рԁ</text:span>орыԁ жуглаԍтӧԇ... Лымјыс җуҗыԁ, — пуурс-вӧјан вӧвнаԁ і ԁоԃнаԁ. Уна і пӧԍ кіԍԍас ке<text:span text:style-name="T82">рл</text:span>еԇыԍјаслӧн!</text:p>
      <text:p text:style-name="P2">Абу кокԋі уҗ керкылӧԁӧмыс-і. Ытва-ԁырјі, тувсов јіа ва-піын собавны-келавны коскӧԇыԁ лоӧ. Унаыԍ ва-піас туԉскыԍлан-вӧјлан кер јӧткігас, ју јылас коԉԉалігӧн. Ӧԁ вӧр јујас посԋіӧԍ, чукыԉӧԍ, кӧҗӧԍ, лӧптаӧԍ, ізјӧԍ, візувӧԍ, — лоӧ јӧткаԍны.</text:p>
      <text:p text:style-name="P2">Ԍӧкыԁсӧ тӧԁлан, но щӧщ-жӧ і гажјассӧ аԁԇылан, кӧні уҗыс ԍӧлӧмыԍ арԏеԉӧн мунӧ, кӧні мӧԁамӧԁ-вылӧ віԇӧԁӧмӧн ԍӧлӧмыԁ боԍтчӧ, кыпыԁа олӧ.</text:p>
      <text:p text:style-name="P2">Шкоргӧ-бузгӧ, ізјыԍ-ізјӧ четчалӧ ко<text:span text:style-name="T32">ԍ</text:span>тјас-вывті Ежва. Быгԅӧ шуԅӧ, тагја ырӧш-моз, ваыс. Меԉԋіча пруԁ ва-моз бузгӧ, оз лӧԋлы. Керјас кԉонӧԁчіг-тырјі јутырнас кывтӧны: ԏувгыԍлӧны вомлала, сувтлӧны сувтса, чегјаԍӧны, зырԍӧны, берегас кајӧны.</text:p>
      <text:p text:style-name="P2">Ԁӧлӧԁӧ нуӧ кык кујім керја јітыштӧм пурјаӧс воԇвылас... (Е-еј!.. Ен уԍӧј!) Куԅ зібјас ԁа багырјас терыба вӧрӧны кіаныс. Ен вуграв!.. Віԇӧԁ воԇвылаԁ, віԇӧԁ бӧрвылаԁ, кокулаԁ, бокаԁ... јурвылаԁ — абу-ӧ ԋора пу ва-вылас ԋорӧма: шапкаыԁкӧԁ јуртӧ пеԉпом-вывԍыԁ нӧбалас нуас, сіјӧ і віԁчыԍ.</text:p>
      <text:p text:style-name="P2">Ԇікӧԇ помԍылас керјаснас вӧр јуыс, кывтыԁас коԍмылас ԇікӧԇ, ԍаԉгыны кутлас ічӧԏік шор-моз. Сувтас став керјыс, оз мун. Мезԁӧмыԁ керјӧткыԍјаслӧн, зорјаԍӧмыԁ ва-піаԁ секі!..</text:p>
      <text:p text:style-name="P2">Сеԍԍа-тај коркӧ ваыс чукӧрмас-ԁа — ы-ы-з-з — піԍтӧ, јӧткыштас поромнас ставнас. Віԁчыԍ секі! Керјасыс ызӧбтасны чукӧрӧн тышлајтчіг-тырјі, клун-клон гоԉӧԁчіг-тырјі. Бӧрԍаԋыс, бара-жӧ багыраӧԍ ԁа зорјаӧԍ, локтӧны поԁӧн керјӧткыԍјас: тојлалӧны ԁорԍыс жујгӧԁчӧм керјассӧ, быгԉалӧны берегыԍ косӧ коԉӧмјассӧ... Ԁорјасыс ԋіԉӧг, ԋајт, — віԉскӧбтан кер-бӧрԍаыс ваӧԇыс. Мукӧԁлатіыс лым сӧнікӧԁ собны коскӧԇыԁ лоӧ јоԉјас ԁа шорјас-вомӧн вуҗіг.</text:p>
      <text:p text:style-name="P2"><text:soft-page-break/>Воԇӧсӧ Ежва збојҗыка мӧԁӧԁчӧ, шорјас јоԉјаскӧԁ вочасӧн пыр соԁтыштӧны сылы васӧ-ԁа. Керјасыԁ міјан прӧстҗыка кутісны кывтны. Поԅӧ щӧщ і міјанлы лолыштны. Кӧԏ пукԍыштлыны регыԃік-кежлӧ. Ӧнӧԇ косіныс міјан муртса ко<text:span text:style-name="T82">кп</text:span>ыԁӧ<text:span text:style-name="T82">су</text:span>лын вӧлі: кык ортча кер. Поԅӧ ӧні јешщӧ кер-мӧԁ ӧтлаавны сы-берԁӧ, пукԍыны тӧрӧмӧн ԁа ас гӧгӧр віԇӧԁыштны.</text:p>
      <text:p text:style-name="P2">Кущӧм гажа ваԁорыс ју пӧлӧныс! (Ылӧ еԍкӧ оз і уна тыԁав-ԁа, сен-на міјанлы віԇӧԁмӧн ем.) Ічӧԏік јутӧ кыкнанлаԁорԍаԋыс ԇескӧԁӧмаӧԍ зӧм слуԁајас, оз леԇны ылыԍсӧ аԁԇыны. Җуҗыԁ ԍортас пыԁӧсті лоӧ котӧртны-візувтны Ежвалы, јона мырԍыны-песлаԍны ваыслы.</text:p>
      <text:p text:style-name="P2">Пурнымӧс міјанлыԍ сувтлытӧг ԁӧлӧԁӧ-нуӧ, ԍінвоԇаԁ ваԁорыс ӧԁјӧ вежлаԍӧ. Кывтан, кывтан-ԁа, мукӧԁԁырјіыс воԇвывԍыԁ ју віԅыс ԁруг вошӧ: ју ԍортасыс зущаԍӧ паныԁа зӧм слуԁаӧ, ԉукыштны кӧсјӧ.</text:p>
      <text:p text:style-name="P2">Ен пов: ваыԁ-ӧԁ піԍкӧс. Чаԋ вӧв-моз Ежва зӧмыԍ бергӧԁчӧ, шыбытчӧ мӧԁарӧ, веԍкыԁ пеԉӧсӧн чегӧ, гӧԋітӧ саԃтӧгыс скач<text:span text:style-name="T13">.</text:span> Пікӧ ԇік волӧ — кытчӧ і воштыԍны: пеԍԍӧ, быгԅӧ-пӧԍалӧ коԍт-вывті гӧԋітігас... Чагторјӧс-моз нуас, шерԁјыштас пурјасӧс, он уԃіт лапԋітны ԍінтӧ...</text:p>
      <text:p text:style-name="P2">Коԍт бӧрвылӧ коԉі, Ежва лечкыԍ-моз мыні. Рӧԁјӧн, вӧԉаыԍ, котӧртӧ воԇӧ веԍкыԁҗык нырӧн. Вомын. Бара кык слуԁа кост, туԋԋеԉ-коԃ векԋіԃік, куԅ.</text:p>
      <text:p text:style-name="P2">Вӧр-пуыс ваԍаԋыс слуԁа јылӧԇыс кыпӧԁчӧ <text:span text:style-name="T72">ш</text:span>щем. Улынҗык — коз пујас, ԋӧвјыла ԋывјас. Лајковын — јеҗыԁ кыԇјас. Вылынҗык — пожӧмјас ԍіԍјас-моз ԍарвіԇӧны. Јурјылас — јон ԋіјајас, шевгӧԁӧмаӧԍ сыв-борԁјассӧ-ԁа.</text:p>
      <text:p text:style-name="P2">Сені выліас тӧла, вӧр-пуыс шувгӧ. Тані, уліас, лӧԋ, веԍіг јурԍі оз вӧрԅы. Сені југыԁ, шонԁіа. Тані — рӧмыԁ. Унҗыкыԍсӧ шонԁіыс оз інмывлы, оз-кӧ-ԋін веԍкав сіјӧ ју куԅмӧс-ногыс. Кытԍурӧ слуԁабокыс бужԁыштӧма, јеҗыԁ із пԉешсӧ мытчӧма. Ізјассӧ вевԍӧн-вевԍӧн зев лӧԍыԁа течӧма, быԏԏӧ морт кіӧн.</text:p>
      <text:p text:style-name="P2">Паныԁаԍласны міјанлы пыжајас: вапаныԁ катӧны, сувтсӧн зібјаԍӧны, кӧртпома пелысӧн ԅаткӧны ізја ју пыԁӧсас.</text:p>
      <text:p text:style-name="P2">Аԁԇылан ју пӧлӧныԍ посԋіԃік вӧралан керкајас, кокјылын жыԏԋікјас — шамјајас гырыԍ ԋіјајасулын сулалӧны, быԏԏӧкӧ шег ԁозјас. Җеԋыԃік тывјас ԁа кӧвтымјас ваԁорын ӧшала-јылын уна. Векԋіԃік, ԍір-коԃ јоԍ ныра пыжјас кымыԋӧн кујлӧны сені-жӧ. Гымгајас, јез-раԅјас, аԅласјас, пелысјас, зібјас — керка гӧгӧрыс сувтӧԁалӧма тыр. Кӧнԍурӧ зорӧԁјас ԁа керлеԇан ԁоԃјас тыԁавласны.</text:p>
      <text:p text:style-name="P2">Тӧԁчӧ, кущӧм уҗјас тан мунӧны, мыј вӧчӧны јӧзыс. Вӧравны-кыјԍыны, чері кыјны, кер леԇны, турун пуктыны, — ставсӧ-тај лоӧ уҗавны-керны, быԁ-ногыс кынӧмпӧт перјыны. Мујас оз-на тыԁавны ԋекӧн, ԋаԋ уҗалӧм оз-на тӧԁчы. Сӧмын кытԍурӧ југӧртор уԍыштӧ пујас-пӧвстті слуԁајас-јылын: коркӧ тылаӧн уҗавлӧм ерԁторјас.</text:p>
      <text:p text:style-name="P2">Воԇӧ кывтамӧј. Ежва ју вочасӧн соԁтыԍӧ ԁа соԁтыԍӧ, ӧтарӧ паԍкалӧ — ыҗԁӧ. Локтӧны Ежвалы отсӧгјас, сещӧм-жӧ ічӧԏік вӧр јујас: ӧԏік, мӧԁ... Кык-кујімнаԁ-тај кӧԏ коԁі-ԁа, пырҗык-жӧ јонӧԍ. Унанаԁ-кӧ — мыј-ԋін і шуан. Јітчӧны јујас ӧтвылыԍ візувтны, керјас міјан ӧтлаӧ јітчӧны-і. Ылыстчӧны ју-ԁорыԍ слуԁајас: — Ежва ујт паԍкалӧ ԁа паԍкалӧ вочасӧн... Топыԁҗыка керјасӧј јітчӧј, меԁ он разалӧј полојјасӧ ԁа курјајасӧ, он коԉалӧј лӧԋтасјасӧ ԁа тујԍыныԁ вошӧј.</text:p>
      <text:p text:style-name="P2">Коркӧ сеԍԍа лӧԋтасын керјас ӧтвыјӧ воісны: јітчалісны пԉітаӧ-пԉітаӧ; пԉітајасыс бара-жӧ аскоԃԃем пԉітајаскӧԁ <text:span text:style-name="T76">ромщітчісны</text:span>-кӧртаԍісны. Став керлыԍ кі-коксӧ кӧрталісны-ԁорісны, раммӧԁісны најӧс.</text:p>
      <text:p text:style-name="P2">Паԍкыԁ ва-вылӧ петім. Пуркылӧԁыԍјас еновтісны ваԁор ԁор, четчышталісны-сӧлісны пур-вылӧ. Гоԉгыԍісны, ԉігыш-уԍіны пур-вылӧ, ебӧстӧм лоіны, кујлӧны вӧсԋіԃік зібјас. Најӧс вежісны, тасаԍісны-борԁјаԍісны ӧтмӧԁар бокԍаԋыс пурјас, гырыԍ борԁјасӧн. „Б-б-у-у-рс... б-б-у-у-рс..“ буткӧны-шенаԍӧны, ԍӧкыԁа сынӧны паԍкыԁ лопта, куԅ іԇԇа пелысјас-гребјас... Шлывгӧны-кывтӧны звӧјкјӧн ју-куԅа пурјас тыԁов-кост мӧԁамӧԁԍаԋыс. Пур-вылын чом-ԁорын щыналӧны бі-пурјас...</text:p>
      <text:p text:style-name="P2"><text:soft-page-break/>Ок, ылын-на помыс Ежва јулӧн, тӧԁлан і кывтӧм Војвывса саріԇӧԇ!..</text:p>
      <text:p text:style-name="P7"/>
      <text:p text:style-name="P33">{}</text:p>
      <text:p text:style-name="P33"/>
      <text:p text:style-name="P2">Комі ԍыланкыв.</text:p>
      <text:p text:style-name="P2"/>
      <text:p text:style-name="P2">Јургы, јургы, ылӧԇ кыв</text:p>
      <text:p text:style-name="P2">Мыла комі ԍыланкыв,</text:p>
      <text:p text:style-name="P2">Јӧз олӧмыԍ шогсӧ ну,</text:p>
      <text:p text:style-name="P2">Кыпӧԁ, гажӧԁ Комі му!</text:p>
      <text:p text:style-name="P2"/>
      <text:p text:style-name="P2">* * *</text:p>
      <text:p text:style-name="P2"/>
      <text:p text:style-name="P2">Парма вӧрлӧн шувгӧмыс,</text:p>
      <text:p text:style-name="P2">Ежва јулӧн шывгӧмыс,</text:p>
      <text:p text:style-name="P2">Став олӧмыс-вылӧмыс</text:p>
      <text:p text:style-name="P2">Кылӧ нора ԍылӧмас.</text:p>
      <text:p text:style-name="P2"/>
      <text:p text:style-name="P2">Јургы, јургы, ылӧԇ кыв</text:p>
      <text:p text:style-name="P2">Мыла комі ԍыланкыв,</text:p>
      <text:p text:style-name="P2">Јӧз олӧмыԍ шогсӧ ну,</text:p>
      <text:p text:style-name="P2">Кыпӧԁ, гажӧԁ Комі му!</text:p>
      <text:p text:style-name="P2"/>
      <text:p text:style-name="P2">* * *</text:p>
      <text:p text:style-name="P2"/>
      <text:p text:style-name="P2">Арын вӧрын кыјԍӧмыс,</text:p>
      <text:p text:style-name="P2">Тӧлын кер-ԁор мырԍӧмыс,</text:p>
      <text:p text:style-name="P2">Тулыс пурјӧн кывтӧмыс</text:p>
      <text:p text:style-name="P2">Кылӧ комі ԍылӧмас.</text:p>
      <text:p text:style-name="P2"/>
      <text:p text:style-name="P2">Јургы, јургы, ылӧԇ кыв</text:p>
      <text:p text:style-name="P2">Мыла комі ԍыланкыв,</text:p>
      <text:p text:style-name="P2">Јӧз олӧмыԍ шогсӧ ну,</text:p>
      <text:p text:style-name="P2">Кыпӧԁ, гажӧԁ Комі му!</text:p>
      <text:p text:style-name="P2"/>
      <text:p text:style-name="P2">* * *</text:p>
      <text:p text:style-name="P2"/>
      <text:p text:style-name="P2">Ԍӧкыԁ уҗсӧ бертігӧн,</text:p>
      <text:p text:style-name="P2">Кынӧмпӧтсӧ перјігӧн,</text:p>
      <text:p text:style-name="P2">Уҗ-кӧ мунӧ ԍылӧмӧн,</text:p>
      <text:p text:style-name="P2">Јӧзлы ԁолыԁ ԍӧлӧмын.</text:p>
      <text:p text:style-name="P2"/>
      <text:p text:style-name="P2">Јургы, јургы, ылӧԇ кыв,</text:p>
      <text:p text:style-name="P2">Мыла комі ԍыланкыв,</text:p>
      <text:p text:style-name="P2">Јӧз олӧмыԍ шогсӧ ну,</text:p>
      <text:p text:style-name="P2">Кыпӧԁ, гажӧԁ Комі му!</text:p>
      <text:p text:style-name="P2"/>
      <text:p text:style-name="P2">* * *</text:p>
      <text:p text:style-name="P2"/>
      <text:p text:style-name="P2"><text:soft-page-break/>Паԍкыԁ орԁым вӧчігӧн,</text:p>
      <text:p text:style-name="P2">Ыҗыԁ олӧм течігӧн,</text:p>
      <text:p text:style-name="P2">Комі јӧзлӧн вежԍас гор —</text:p>
      <text:p text:style-name="P2">Оз ло ԍылӧм шог ԁа нор.</text:p>
      <text:p text:style-name="P2"/>
      <text:p text:style-name="P2">Јургы, јургы, ылӧԇ кыв</text:p>
      <text:p text:style-name="P2">Мыла комі ԍыланкыв,</text:p>
      <text:p text:style-name="P2">Јӧз олӧмыԍ шогсӧ ну,</text:p>
      <text:p text:style-name="P2">Кыпӧԁ, гажӧԁ Комі му!</text:p>
      <text:p text:style-name="P2"/>
      <text:p text:style-name="P2">Ԋобԁінса Віттор.</text:p>
      <text:p text:style-name="P7"/>
      <text:p text:style-name="P33">{}</text:p>
      <text:p text:style-name="P33"/>
      <text:p text:style-name="P2">Біпур-ԁорын.</text:p>
      <text:p text:style-name="P2"/>
      <text:p text:style-name="P2">Пур-вылын біпур-ԁорын квајт кымын морт. Шонтыԍӧны, коԍтыԍӧны. Ме щӧщ налаԋ мӧԁӧԁчі.</text:p>
      <text:p text:style-name="P2">— Шонтыԍ лок... пукԍы.</text:p>
      <text:p text:style-name="P2">— Шонтыԍӧм бур. Ыркыԁ-тај талун.</text:p>
      <text:p text:style-name="P2">Јешщӧ шонтыԍыԍјас локталісны. Пукԍалісны ԁа воԁалісны біпур гӧгӧр.</text:p>
      <text:p text:style-name="P2">— Ԉок-жӧ тащӧмнаԁ ва-вылаԁ.</text:p>
      <text:p text:style-name="P2">— Кӧԇԁӧԁіс-тај... Ез кут шонԁӧԁны. Меԁ-ԋін еԍкӧ кӧԇыԁ-кӧ-ԁа, тӧла-тај-ԁа, сіјӧ ԉок: пырыԁ ветлӧ. Он зев ԁыр тащӧмнаԁ ва-вылаԁ ов.</text:p>
      <text:p text:style-name="P2">— Бара-на важ-бӧрын пурјаԍны ԍурі! — шогԍытӧм-пырыԍ шуіс бі-ԁорӧ матыԍтчыԍ, ар-комына морт.</text:p>
      <text:p text:style-name="P2">— Ԍурӧ-тај... Лоӧ-тај... Абу еԍкӧ гашкӧ зев ԋімкоԃ-ԁа.</text:p>
      <text:p text:style-name="P2">— Мыј сіԇ? — бара ԁолыԁа шыӧԁчіс пурјаԍны-окоԏітчыԍ морт.</text:p>
      <text:p text:style-name="P2">— Мыј?! Теныԁ гашкӧ і ԋінӧм-а, мі-воклы абу зев ԋімкоԃ. Ме со тані, ваԁорас, тулысбыԁ-ԋін „коԉпала-а“, — ышловԅіс ар-ветымына мужік: — гортын уҗыс ставыс енԁӧма. Абу еԍкӧ ԋімкоԃ тајӧ уҗыԁ-ԁа, — быԏ вӧч.</text:p>
      <text:p text:style-name="P2">— Быԏ, ԃерт! Кыԇ-нӧ быԏ<text:span text:style-name="T105">т</text:span>ӧгыс.</text:p>
      <text:p text:style-name="P2">— Бы-ыԏ? Мукӧԁлы-нӧ мыјла абу быԏ? Мыјла мукӧԁсӧ пурјаԍныс оз ыстыны? Менам керкатыр ԍојыԍ, а уҗалыԍ ԋекоԁ абу. Муӧј гӧры<text:span text:style-name="T72">шл</text:span>ытӧм-на. Соԇтыр кӧјԁыс ег-на којыштлы. А кор-на јешщӧ татыԍ мынан? Гашкӧ карӧԇ-на кылӧԁны щӧктасны-ԁа?.. Ог кывт, ԋінӧмвылӧ ог кывт! Тырмас! Ас-пај уҗалӧма. Шаԋ! Меԁ мукӧԁ кывтасны.</text:p>
      <text:p text:style-name="P2">— Он кывт? Кывтан, он ԁур. Меԁ ен гіжԍы „арԏеԉас“. Воԇын-ӧԁ лӧԍыԁ вӧлі кык-пӧвса норматӧ боԍтны, — ԋерӧ ԋаргыԍӧс мӧԁ мужік.</text:p>
      <text:p text:style-name="P2">— Став тулысыс татчӧ коԉӧ-ԋін, — шуӧ којмӧԁ.</text:p>
      <text:p text:style-name="P2">— Сеԍԍа вот і уҗав. Тӧлыс воас-ԁа, мыј кутам ԍојны?.. Пӧраԁок!</text:p>
      <text:p text:style-name="P2">— Тајӧ-ӧмӧј пурјалантор, бурногӧн-кӧ, — шыӧԁчіс выԉ морт. — Важӧн-тај-нӧ кыкԍо ԍурсӧԇ леԇлім вӧрсӧ-ԁа, ставсӧ кылӧԁлім. Ӧні муртса ԁасӧԁ јукӧныс воԇԇа-ԍерԏі... Ԁышмімӧ мі, поламӧ труԁ вошӧмыԍ. А еԍкӧ сіјӧ оз вош.</text:p>
      <text:p text:style-name="P2">— Кыԇ-нӧ он пов, — шуӧ ԋаргыԍ. — Коԉан во тӧвбыԁ собалім лымпіын-ԁа, таво, со, тӧвбыԁ ԁа тулысбыԁ вӧрӧн нокԍім, а грӧш ԋі ур егӧ-на аԁԇылӧј... Кытчӧкӧ-кӧ керјыс местаӧ еԍкӧ волас, меԁ-ԋін-ԁа. Карын ԁа Котласын-пӧ-ӧԁ лыа-вылас ставыс кујлӧ, веԍ сіԍмӧ меԁбур вӧрыс ԁа пес-пыԃԃі сотӧны есщӧм міча кер. Веԍіг Карԁорӧԇыс абу волӧма... Кыԇ-нӧ сеԍԍа он ԁышмы? Таԇнаԁ кӧԏ коԁӧс ԁышмӧԁас.</text:p>
      <text:p text:style-name="P2"><text:soft-page-break/>— Сіјӧ вӧлі воԇын, а ӧні сіԇ оз ло. Меԁ коԉан војасӧ труԁыс воші, а таво оз вош. Секі-ӧԁ, тӧԁӧмыԍ, војна-ԁырјіыԁ ԋекытчӧ вӧлі інавныс-ԁа, заграԋітсааԁ тујыс тупкыса вӧлі-ԁа. А ӧні, тӧԁанныԁ, воԍса. Ангԉіја-пӧ корӧ вежԍыны вузӧсӧн. Сіјӧн Сыктывкарԍаԋыԁ і щӧктӧны јона старајтчыны, меԁ-пӧ тавоԍа леԇӧм керјыс ԁа воԇԇа воԍајасыс кылӧԁӧма лоӧ.</text:p>
      <text:p text:style-name="P2">— Кылӧԁасны, коԁлы колӧ, ме ог кылӧԁ-а. Сіԇ-ԋін став уҗӧј енԁӧма.</text:p>
      <text:p text:style-name="P2">— Уҗыԁ-ӧԁ быԁӧнлӧн ем, — бара шыӧԁчіс выԉ морт. — Менам, со, керка кер лӧԍӧԁӧма, щупԍыны колӧ. Мукӧԁ уҗјас емӧԍ-і... Лоӧ-тај мунны. Те-моз ог шу „ог мун“. Муна.</text:p>
      <text:p text:style-name="P2">— А те еԍкӧ ен щупԍы-ԁај, сымԁа і ем. Горт уҗтӧ керыԍыс-тај коԉӧны-на — чојјасыԁ. Јешщӧ стрӧ<text:span text:style-name="T72">ј</text:span>ітчыны ӧніја-ԁырјі-ԁај? Важ керкаас-на овԍас. Кынӧмыԁ-кӧ пӧт ԁа јурԍујанін муртса ем-і, шаԋ. Гажа керкајас-јывԍыԁ ӧні, ԁругӧ, вунӧԁлыны лоӧ. Мӧԁыԍҗык вӧчам.</text:p>
      <text:p text:style-name="P2">— Кынӧмыԁ-кӧ-тај пӧт і гаж-јылыԍ ԁумајтчӧ кыԇкӧ. Пыр гажтӧма он ов. Олім-ԋін-тај мыјјаскӧ. Вӧчім-ԋін-тај пощ кыза керјасԍыԁ ԁа сіԍ ԍеквестра вӧрԍыԁ керкајастӧ: во-мӧԁ олас ԁа бара веж. Страм вӧлі. Ԍӧԁ вӧр шӧрын олам!.. Веԍіг муртса керка стрӧјітмӧныԁ кертӧ вӧлі оз ԍетны. Ен-ԋін каԅтыв важтӧ. Му-пырыс меԁ мунас сіјӧ. Ӧні, мајбыр, і стрӧітчыныс. Кӧԏ керјыс і ԁона, ԁа оз кутавны важ-моз. Воԇын керпом он лыԍт вӧлі вајны ӧшіԋулаԁ, пыр і кутасны ԁа аԍтӧ јешщӧ ԏурмаӧ пукԍӧԁасны. А ӧні мыј, — вӧԉа. Ԉубеј керсӧ вајан јагԍыс. Ԋебоԍ, тащӧм міча ԍіԍ-коԃ керјасԍыԁ керкаыԁ артмас, чача-коԃ лоӧ.</text:p>
      <text:p text:style-name="P2">— Керкаыԁ еԍкӧ лоӧ-ԁа, сетчӧ-ӧԁ пуа кӧлуј-кынԇі унатор-на ковмас. Ӧԇӧстӧ-нӧ пу ԇір-јылӧ ӧшӧԁан аԉі ӧшіԋтӧ ԍумӧԁӧн тупкан? Веԍ і стрӧ<text:span text:style-name="T72">ј</text:span>ітчӧмыԁ ӧні. Ԋінӧм оз артмы. Коркӧ бара мыјкӧ лолӧ оз-ԋін-а? Кыԍ-ԋін міјан немӧн... — шога, наԃејтчытӧм-пырыԍ ышловԅіс ԉабԍыԍ.</text:p>
      <text:p text:style-name="P2">— Лоӧ бара. Етіјӧ керсӧ заграԋітсааԁ нуасны-ԁа, кӧрта кӧлујсӧ ԁа ԍԏеклӧтӧ ԍетасны. Ԋӧжјӧԋікӧн быԁторјыс лоӧ: гӧрјыԁ-і, косаыԁ-і. Сіјӧн-ӧԁ, ԁругӧ, і колӧ кертӧ кылӧԁны, меԁ ӧԁјӧнҗык справітчам ԁа овмӧԁчам... Выныштчытӧгыԁ-ӧԁ, ԁругӧ, ԋінӧм оз ло. Оз-ӧԁ-тај јенԍаԋ кіԍԍы. Ставыс ас сајаным.</text:p>
      <text:p text:style-name="P2">Ԁыр-на сіԇ венлаԍісны-ԍорԋітісны мужікјас бі-ԁорын шонтыԍіг-моз.</text:p>
      <text:p text:style-name="P2"/>
      <text:p text:style-name="P2">Уҗјас. Тіјан гортсајасыԁ вӧралӧны-оз? Сортовка-ԁінын уҗалӧны-оз?</text:p>
      <text:p text:style-name="P2">Кор мунӧны вӧравны? Кущӧм ԅвер-пӧтка кыјӧны? Кытчӧ најӧс іналӧны?</text:p>
      <text:p text:style-name="P2">Кор завоԃітӧны кер леԇны? пурјаԍны? кылӧԁны? Уна-ӧ вӧр тіјан оланіныԍ леԇӧны? Кытчӧ сіјӧс нуӧны? Кущӧм оргаԋізатсіја нуӧ?</text:p>
      <text:p text:style-name="P2">Јуалӧј, кымын пу, шӧркоԃа лыԃԃӧмӧн, леԇӧ сортовка-вылын ӧԏі морт быԁ лун. Уна-ӧ б<text:span text:style-name="T105">о</text:span>ԍтӧ сіјӧ вӧла-мортаыԍ <text:span text:style-name="T32">ӧ</text:span>тлаын, торјӧн-і?</text:p>
      <text:p text:style-name="P2">Кущӧм јујасті кылӧԁӧны вӧрсӧ?</text:p>
      <text:p text:style-name="P2">Тӧԁмалӧј, кущӧм выԉ торјас ӧні емӧԍ вӧр-гӧгӧр уҗын, вӧрлеԇыԍјас олӧмас-ԁа. Җеԋыԃіка сы-јылыԍ гіжӧј.</text:p>
      <text:p text:style-name="P7"/>
      <text:p text:style-name="P33">{}</text:p>
      <text:p text:style-name="P33"/>
      <text:p text:style-name="P2">Пушкін-вылыԍ.</text:p>
      <text:p text:style-name="P2"/>
      <text:p text:style-name="P2">Меԁбӧрја кымӧртор разалӧм кунӧрлӧн!</text:p>
      <text:p text:style-name="P2">Ӧтнаԁӧн тӧвԅан те југа<text:span text:style-name="T72">м</text:span>ӧм јенежті.</text:p>
      <text:p text:style-name="P2">Ӧтнаԁ те сајӧԁан шонԁісӧ вуҗӧрӧн.</text:p>
      <text:p text:style-name="P2">Ӧтнаԁ те жугыԉтан ԋумјалан ывласӧ!</text:p>
      <text:p text:style-name="P2">Те јенежсӧ выԉӧн-на вевԏԏылін ԇоԋӧн,</text:p>
      <text:p text:style-name="P2">Чарԁ-біӧн паԍтала ӧзјывлін гӧгӧр,</text:p>
      <text:p text:style-name="P2">Чорыԁа, шуштӧма ԍаркјалін гымӧн,</text:p>
      <text:p text:style-name="P2">Коԍмалӧм м<text:span text:style-name="T82">уе</text:span>жсӧ јукталін зерӧн.</text:p>
      <text:p text:style-name="P2"><text:soft-page-break/>Тырмас-ԋін! Весаԍ таԍ, кытчӧ теԁ гажыԁ!</text:p>
      <text:p text:style-name="P2">(Коԉӧма тенаԁ-тај парсалан каԁыԁ).</text:p>
      <text:p text:style-name="P2">Тырмӧԇ-ԋін кӧтаԍіс зер ваӧн муыс.</text:p>
      <text:p text:style-name="P2">Вӧр-пуыс пожјаԍіс... Ӧшалӧ лысва;</text:p>
      <text:p text:style-name="P2">Гӧгӧр ԇік лӧԋӧма, — ԋумјалӧ ывла...</text:p>
      <text:p text:style-name="P2">Ӧтнаԁ те ԍін вежан. Мун татыԍ, мун!</text:p>
      <text:p text:style-name="P2"/>
      <text:p text:style-name="P2">В. Чістаԉов.</text:p>
      <text:p text:style-name="P7"/>
      <text:p text:style-name="P33">{}</text:p>
      <text:p text:style-name="P33"/>
      <text:p text:style-name="P2">Ԉоԉ* сірпӧм.</text:p>
      <text:p text:style-name="P7"/>
      <text:p text:style-name="P7">*) Ԉоԉ — ԍӧмга (чері).</text:p>
      <text:p text:style-name="P7"/>
      <text:p text:style-name="P2">Јемва-јылын рытјасын зев номја, кӧԏ пожјӧн најӧс курав. Турун-пуктаніныԍ локтасны-ԁа, быԁӧнлӧн ԍінјасыс тупкыԍӧма: пыктӧма, сещӧма најӧс номјас куртчалӧмаӧԍ. Јемва-јылыс зев черіа-і. Ічӧт ва-ԁырјі јемваса уна ком ԁа <text:span text:style-name="T72">ԏ</text:span>ебӧс (ԍіг) кыјлӧны. Ԉоԉ чері олӧ-і, сірп поткӧԁлыԍ.</text:p>
      <text:p text:style-name="P20">Ӧтчыԁ Ваԋ-котыр летчӧмаӧԍ ԉоԉ сірпны віт пыжӧн, кык сірпӧн-ԁа. Сірпыс јемваын кӧкјамыс метра кымын гырыԍ ԍінма, ыҗыԁ гыԁја тыв. Сіјӧс кӧрталӧны кык куԅ сірп пощкӧ. Меԁым тӧԁны, кор черіыс сірпас воас, п<text:span text:style-name="T32">о</text:span>щ-куԅаыс ԋужӧԁӧны „вӧј гез<text:span text:style-name="T13">“</text:span> *.</text:p>
      <text:p text:style-name="P2"/>
      <text:p text:style-name="P7">*) Вӧј гезӧн чері шеԁӧмсӧ кывзӧны, піԋаныс боԍтасны-ԁа.</text:p>
      <text:p text:style-name="P7"/>
      <text:p text:style-name="P2">Ваԋ-котыр сӧлісны пыжӧ, пасјаԍӧмӧн мӧԁӧԁчісны тӧԋа-ԁорӧ. Воіс тӧԋа јур. Кыјԍыԍјас сувталісны пыж нырас ԁа пыж бӧжас. Пыж бӧжсајас сірпјассӧ круг-јылӧ ваӧ леԇісны, Шыԋакылӧ кывтӧны. Ӧԏі пыжа воԇӧ кывтіс, віԇны черісӧ летчӧмыԍ. Вӧј кывзӧны. Кыскісны ӧԏі тӧԋа, — чері ез шеԁ.</text:p>
      <text:p text:style-name="P2">Сірпјас лептісны пыжӧ, кык кымын кілометр воԇӧ кывтісны, мӧԁ тӧԋаӧԇ.</text:p>
      <text:p text:style-name="P2">Бара сувтісны, лӧԍӧԁчісны.</text:p>
      <text:p text:style-name="P2">— Паԍкӧԁчӧј бурҗыка, чеԉаԃ, — ԋӧжјӧԋікӧн горӧԁіс Ваԍ ԃаԃ.</text:p>
      <text:p text:style-name="P2">— Пеԃ, пыж ныртӧ кут! Сын бурҗыка! — нараԃіталӧ Петруш, ар комын віта, кыз, гора ԍорԋіа мужік.</text:p>
      <text:p text:style-name="P2">— Лепты!!! — горӧԁіс ԋеԁыр-мыԍԏі Ваԍ Мікулајыслы.</text:p>
      <text:p text:style-name="P2">Пыжјас топалісны. Сірп лептісны. Віԇӧԁӧны-ԁа — сірпыс роԅа.</text:p>
      <text:p text:style-name="P2">— Поткӧԁӧма!.. Ок, еԍкӧ...</text:p>
      <text:p text:style-name="P2">— Волӧма-ԁа, он-тај боԍт сіјӧс! — вомгорув ԍорԋітӧны аја-піа.</text:p>
      <text:p text:style-name="P2">Ԍібӧԁчылӧмӧн сірпӧс ԁӧмісны. Роԅыс бура ыҗыԁ вӧлі: пож паԍта.</text:p>
      <text:p text:style-name="P2">Пыжајас кывтісны којмӧԁ тӧԋаӧԇ, Чісва-вежӧр (јір) јурӧ.</text:p>
      <text:p text:style-name="P2">— Лӧԍӧԁчӧј! — шуіс Ваԍ ԃаԃ.</text:p>
      <text:p text:style-name="P2">Быԁӧн асместаын кылӧԁчӧны. Чісва-вежӧр зев паԍкыԁ, зев җуҗыԁ-і: 24 метр җуҗԁа. Ԋекущӧм сірп пощ шӧрас пыԁӧсӧԇыс оз суԇ. Сӧмын јірбокјасӧԁыс кужӧмӧн поԅӧ вӧјтчыны.</text:p>
      <text:p text:style-name="P2">Кыјԍыԍјас тӧԋаӧԇ кывтісны, бара ԋінӧм ез шеԁ. А ԉоԉјас, ԋоԉӧ вітӧн, щӧщ јірын бускӧны (черіјас гыбалӧны, четчалӧны ва вылӧԇыс).</text:p>
      <text:p text:style-name="P2">— Вӧтлӧ коԁкӧ.</text:p>
      <text:p text:style-name="P2">— Інаӧн * вӧтлӧ-кӧ коԁкӧ-а! — ԁӧзмӧмӧн шуӧны пыж бӧжсајас, гырыԍҗык кыјԍыԍјас. Нырын, томҗыкјасыс, чӧва најӧс кывзӧны.</text:p>
      <text:p text:style-name="P2"/>
      <text:p text:style-name="P7"><text:soft-page-break/>**) Іна — збыԉ.</text:p>
      <text:p text:style-name="P2"/>
      <text:p text:style-name="P2">— Щынԍамӧ вајӧ, — вӧзјіс Ваԍ ԃаԃ.</text:p>
      <text:p text:style-name="P2">— Вајӧ. Оз-ӧ сеԍԍа вежԍы, — ԍӧлӧмԍаԋ ӧтвылыԍ кӧсјыԍӧны мукӧԁыс.</text:p>
      <text:p text:style-name="P2">Ԍібӧԁчісны берегӧ. Бі перјісны. Војԁӧр ставныс кок воԉӧсјаснысӧ сотісны, меԁ став ԉокыс на-вылыԍ сотчас, меԁ воміԇыс бырӧ.</text:p>
      <text:p text:style-name="P2">Ваыԍ ставныс кыскісны ԋујт ԁа щӧщ сотісны, меԁ Чісваыԍ васајас пышјасны. Сеԍԍа вӧрыԍ кос ԋӧрјас сотісны — вӧрсајасӧс вӧтлісны. Вывса-паԍкӧмԍыс сырі-ԉеткісӧ ԋещкісны ԁа најӧс сотісны — меԁ <text:span text:style-name="T60">ԉо</text:span>к аԋыԍ, ԉок мортыԍ ԁа воміԇыԍ мынасны. Бӧрыннас ставныс кујім-пӧв бі гӧгӧрыс кыщовтісны, воԇвылас мужікулов, бӧрвылас — нывбабајас. Ԁа-ӧԁ зев збыԉыԍ сіјӧс ставныс вӧчісны, быԏԏӧ збыԉыԍ сіԇі колӧ. Ԍӧлӧманыс быԁӧнлӧн лоі ко<text:span text:style-name="T82">ԁв</text:span>ыл<text:span text:style-name="T82">ӧк</text:span>ӧ ыҗыԁ ескӧм, быԁӧн понԁісны наԃејтчыны ԉоԉ шеԁӧм-вылӧ.</text:p>
      <text:p text:style-name="P2">Сӧлісны пыжјасӧ. Петісны бара Чісва тӧԋа-ԁорті кывтны. Тӧжԁыԍӧны ԍӧлӧмԍаԋыс, меԁ шеԁас ԉоԉ.</text:p>
      <text:p text:style-name="P2">— Лепты! — горӧԁіс Мікул ајыслы.</text:p>
      <text:p text:style-name="P2">Лептісны. Кык ԉоԉ сірпаныс. Ӧԏіыс (кыԅ кілогра<text:span text:style-name="T72">м</text:span> лоі) сірпсӧ поткӧԁіс ԁа пыжас, Мікул кок-ԁінӧ бурещ, шԉопкыԍіс уԍі. Мӧԁыс ајыс-ԁінӧ сірпнас шеԁі. Ваԍ ԃаԃ ԉоԉ-вылас воԁіс, меԁ сіјӧ оз пышјы, а ԉоԉыс сіјӧс вылӧ-вылӧ шерԁјӧ. Ваԍ ԃаԃлы ԋемтор, сӧмын чӧва мыжгалӧ (скӧра)-ԉічкалӧ. Мікул ас-ԁінса ԉоԉ-вылас шыбытчіс ԁа чертышкӧн сіјӧс клопӧԁӧ. Бӧрынҗык пыж пыԁӧс пӧвја<text:span text:style-name="T82">су</text:span>лас тура-тара-кыліг ԍујіс. Бара ставӧн ԍібӧԁчісны берегӧ. Сені зев уна јӧз — мӧс лыԍтыԍјас.</text:p>
      <text:p text:style-name="P2">— Шуасны-тај јешщӧ, „керыԍјас“-пӧ абу.</text:p>
      <text:p text:style-name="P2">— Ԁа-а.</text:p>
      <text:p text:style-name="P2">— Ен-пӧ јешщӧ щынԍы-ԁај!</text:p>
      <text:p text:style-name="P2">— Іна бара сіјӧ, іна! Тӧкӧԏӧ-кӧ ворсан-гігԅан (ԍералан) чері-вылын ԉібӧ ԅвер-пӧтка-вылын, он-ԋін аԁԇыв најӧс, ԋінӧмвылӧ оз шеԁны, кытчӧԇ он щынԍы.</text:p>
      <text:p text:style-name="P2">— Лаԋтӧј ԋінӧмабусӧ сӧрны. Ԃерт-ԋін щынԍӧм отсалас кыјԍыны-віјԍыны, — ԍераліг-тырјі шуалӧ велӧԁчӧма, Маш ԋіма, ныв. — Слӧј волас-ԁа, секі і шеԁӧ черіыԁ.</text:p>
      <text:p text:style-name="P2">— Те бара, Машӧ, ԁугԁы ас ԍорԋінаԁ. Ԉок аԋыԁ-кӧ ԉібӧ ԉок мортыԁ вомԇаласны, щынԍытӧгыԁ тајӧ черітӧ ԋінӧм-вылӧ он кут.</text:p>
      <text:p text:style-name="P2">— Ез щынаԍӧмныԁ, а воԇԇа пыжајас черісӧ тіјанлы вӧтлісны. Кымын із берегԍаԋыс најӧ лыјісны! Черіјасыс повԅісны ԁај петісны шӧрлаԋӧ, сіјӧ і шеԁісны тіјанлы, — венԅӧ накӧԁ Машаыс.</text:p>
      <text:p text:style-name="P2">Кыјԍыԍјас оз ԍетчыны сылы, асԍыныс ныр кутӧны. Ԁӧмԍісны-керісны ԁа бара мӧԁісны сірпԍыны. Быԁӧн асԍыс уҗ тӧԁӧны, а<text:span text:style-name="T82">см</text:span>естаас пукԍалісны. Кывтӧны.</text:p>
      <text:p text:style-name="P2">— Лепты! — горӧԁіс вокыслы Петыр Ӧԉӧш.</text:p>
      <text:p text:style-name="P2">Лептісны. Бара-ԋін черіыс ԁас кымын ԍін вевјалӧма орӧԁны. Ԁӧмісны пыжын, бӧжсајасыс, а нырсајасыс катӧԁісны пыжсӧ выԉыԍ кылӧԁчыны. Черіјас Чісва јірын буксӧны, быгсӧ куталӧны, петкӧԁчылӧны быԏԏӧ паԍтӧм мортјас. Сірпыԍјаслӧн на-вылӧ веж петӧ.</text:p>
      <text:p text:style-name="P2">— Тонӧ-тај еԍкӧ вузӧсыԁ-ԁа... ԍӧмыԁ мыјԁа-ԁа... он курышт.</text:p>
      <text:p text:style-name="P2">— Вајӧ јешщӧ кылӧԁламӧ.</text:p>
      <text:p text:style-name="P2">Кывтісны. Ԋінӧм ез шеԁ, јос ез волы. Сіԇі веԍӧн кујімыԍ-ӧ, ԋоԉыԍ-ӧ кылӧԁлісны. Пыр бӧр кушӧн тывјассӧ кыскіны.</text:p>
      <text:p text:style-name="P2">— Ме-тај шуа, коԁкӧ ваас ем, — шуалӧ Ваԍ ԃаԃ. — Вӧтлӧ сіјӧ черісӧ міјан-ԁіныԍ.</text:p>
      <text:p text:style-name="P2">— Тӧԁӧмыԍ, сіԇ, — воча шыаԍіс Петыр. Еԉтчӧны васајасыс, нароԍнӧ ԁӧзмӧԁчӧны.</text:p>
      <text:p text:style-name="P2">— Ԃерт-ԋін сені ем коԁкӧ, кыԇ абу, — бара шыаԍіс Машӧ. — Пыр тіјан вӧрса ԁа васа! Кыԍ најӧ боԍтчісны? Лаԋтӧј ԍорԋінаныԁ. Черікыјан слӧјыс ԍурас-ԁа, ԋекущӧм васа оз кут торкны.</text:p>
      <text:p text:style-name="P2">— Ԁугԁы, Марӧ, јешщӧ лӧгӧԁан васасӧ, — чірзӧ аслас вӧсԋі гӧлӧсӧн Ваԍ ԃаԃ.</text:p>
      <text:p text:style-name="P2"><text:soft-page-break/>Муԇісны. Унныс локтӧ-і. А колӧ-на катны пыжӧн чомјасӧԇ ԁасвіт кымын кіломе<text:span text:style-name="T7">т</text:span>р. Аскі сеԍԍа, міча-кӧ лоӧ, куртан лун. Шонԁіыс гӧрԁӧԁӧ-ԋін. Ԍылыԍ пӧткајас саԃмісны. Ва-куԅа быг кылалӧ — војԍа уԅан валӧн ԍін орыс. Пыжајас берегԁорті мӧԁӧԁчісны катыԁ.</text:p>
      <text:p text:style-name="P7"/>
      <text:p text:style-name="P33">{}</text:p>
      <text:p text:style-name="P33"/>
      <text:p text:style-name="P2">Ыщканԁыр.</text:p>
      <text:p text:style-name="P2"/>
      <text:p text:style-name="P2">Локтіс гожӧм, шоныԁ гожӧм</text:p>
      <text:p text:style-name="P2">Војјас җеԋыԁ, лунјас куԅ.</text:p>
      <text:p text:style-name="P2">Пемыԁ ԋекор оз і овлы,</text:p>
      <text:p text:style-name="P2">Пемыԁ му-вылӧ оз уԍ.</text:p>
      <text:p text:style-name="P2">Лунјас мунӧ, лунјас коԉӧ...</text:p>
      <text:p text:style-name="P2">Со і страԁна — ыщканԁыр.</text:p>
      <text:p text:style-name="P2">Коԁлы міча турун колӧ,</text:p>
      <text:p text:style-name="P2">Ыщкӧ, куртӧ пырыԍпыр.</text:p>
      <text:p text:style-name="P2">Шонԁі петӧ, шонԁі летчӧ...</text:p>
      <text:p text:style-name="P2">Віԇԇас-вылын гыӧ јӧз.</text:p>
      <text:p text:style-name="P2">Быԁсӧн турун аслыс вӧчӧ, —</text:p>
      <text:p text:style-name="P2">Щыг оз кувны вӧв ԋі мӧс.</text:p>
      <text:p text:style-name="P2">Коса ыщкӧ, куран куртӧ.</text:p>
      <text:p text:style-name="P2">Кымын зорӧԁ: кујім, ԋоԉ...</text:p>
      <text:p text:style-name="P2">Комі јӧзлӧн ԍӧлӧм бурмӧ,</text:p>
      <text:p text:style-name="P2">Ԋекоԁ кӧрымтӧг оз коԉ.</text:p>
      <text:p text:style-name="P2">Ештіс турун, вунԁан воіс.</text:p>
      <text:p text:style-name="P2">Оз поԅ шуны уҗын: „шаԋ“.</text:p>
      <text:p text:style-name="P2">Вӧла-мӧслы кӧрым лоіс,</text:p>
      <text:p text:style-name="P2">Ковмас војтырлы і ԋаԋ.</text:p>
      <text:p text:style-name="P2">Лоас тӧв-кежлӧ быԁсӧнлы</text:p>
      <text:p text:style-name="P2">Озырлун ԁа шоныԁ горт.</text:p>
      <text:p text:style-name="P2">Тіԉԍы, уҗав, кыԇі верман,</text:p>
      <text:p text:style-name="P2">Кыԇі кужан, комі морт!</text:p>
      <text:p text:style-name="P2"/>
      <text:p text:style-name="P2">М. Ԉебеԃов.</text:p>
      <text:p text:style-name="P7"/>
      <text:p text:style-name="P33">{}</text:p>
      <text:p text:style-name="P33"/>
      <text:p text:style-name="P2">Војвыв страԁна.</text:p>
      <text:p text:style-name="P2"/>
      <text:p text:style-name="P2">Саріԇԁор. Гожӧм.</text:p>
      <text:p text:style-name="P2">Лунԍӧвмӧс шонԁі</text:p>
      <text:p text:style-name="P2">Лӧԁсалӧм пачыԍ-моз</text:p>
      <text:p text:style-name="P2">Којалӧ-ӧвтӧ...</text:p>
      <text:p text:style-name="P2">Ԁонӧԁӧ лыасӧ,</text:p>
      <text:p text:style-name="P2">Пӧԍӧԁӧ васӧ;</text:p>
      <text:p text:style-name="P2">Чішкалӧ-сотӧ</text:p>
      <text:p text:style-name="P2">Ԍԏеп-вылыԍ турунсӧ...</text:p>
      <text:p text:style-name="P2">Шонԁіӧј! Ԋінӧм-ԋін теԁ</text:p>
      <text:p text:style-name="P2">Кернысӧ тан.</text:p>
      <text:p text:style-name="P2"><text:soft-page-break/>Веԍшӧрӧ асԍыԁ те вынтӧ</text:p>
      <text:p text:style-name="P2">Му-вылас, ва-вылас леԇан</text:p>
      <text:p text:style-name="P2">Турунјас, ԋаԋјас</text:p>
      <text:p text:style-name="P2">Важӧн тан ештӧма.</text:p>
      <text:p text:style-name="P2">Вотӧсјас кіԍмӧма,</text:p>
      <text:p text:style-name="P2">Быԁтор-ԋін воӧма...</text:p>
      <text:p text:style-name="P20">Шонԁіӧј! Ветлы те вај </text:p>
      <text:p text:style-name="P20">Војвы<text:span text:style-name="T106">л</text:span>ӧ. Јенежас</text:p>
      <text:p text:style-name="P2">Вылӧҗык кај!</text:p>
      <text:p text:style-name="P2">Сетӧні колан те зев.</text:p>
      <text:p text:style-name="P20">Мореԍаԋ ымрӧԁлӧ-вајӧ </text:p>
      <text:p text:style-name="P20">тӧвруӧн уԉіса</text:p>
      <text:p text:style-name="P2">турунлыԍ кӧр, —</text:p>
      <text:p text:style-name="P2">кыԇі-тај ԋуԇ вӧвԁӧм</text:p>
      <text:p text:style-name="P2">асыввоԇ віԇвылын пӧжԍӧ...</text:p>
      <text:p text:style-name="P2">Турун кӧр каԅтыштіс мем</text:p>
      <text:p text:style-name="P2">мӧԁ гожӧм — војвылыԍ,</text:p>
      <text:p text:style-name="P2">ылыԍ,</text:p>
      <text:p text:style-name="P2">ԍурс верстјас сајӧԇ</text:p>
      <text:p text:style-name="P2">нӧбӧԁіс ԁумӧс...</text:p>
      <text:p text:style-name="P2">Аԁԇа ме, ԍінвоԇӧ сувтӧ:</text:p>
      <text:p text:style-name="P2">кӧнікӧ зев ылын таԍаԋ</text:p>
      <text:p text:style-name="P2">војвылын Коміын</text:p>
      <text:p text:style-name="P2">мунӧ сен „страԁна“.</text:p>
      <text:p text:style-name="P2">Тӧԁа, кыԇ мырԍӧ сен,</text:p>
      <text:p text:style-name="P2">веԍіг кыԅ часа</text:p>
      <text:p text:style-name="P2">уҗалан луныс</text:p>
      <text:p text:style-name="P2">оз суԇԍы јӧзыслы ӧні.</text:p>
      <text:p text:style-name="P2">Воԇ асыв, ԍор рытӧԇ</text:p>
      <text:p text:style-name="P2">ыщкӧны,</text:p>
      <text:p text:style-name="P2">куртӧны,</text:p>
      <text:p text:style-name="P2">чӧвтӧны...</text:p>
      <text:p text:style-name="P2">Тӧв-кежлӧ вӧчӧны,</text:p>
      <text:p text:style-name="P2">заптӧны турун.</text:p>
      <text:p text:style-name="P2">Кыԇікӧн асылын</text:p>
      <text:p text:style-name="P2">ԉуԅгӧны-мунӧны:</text:p>
      <text:p text:style-name="P2">поԁӧн-і,</text:p>
      <text:p text:style-name="P2">вӧлӧн-і,</text:p>
      <text:p text:style-name="P2">пыжӧн, —</text:p>
      <text:p text:style-name="P2">котӧрӧн термаԍіг-тыр...</text:p>
      <text:p text:style-name="P2">Сіԇікӧн уҗалӧ,</text:p>
      <text:p text:style-name="P2">Келалӧ ва-піын,</text:p>
      <text:p text:style-name="P2">собалӧ ԋајт-пыщкын, —</text:p>
      <text:p text:style-name="P2">оз коԍмыв,</text:p>
      <text:p text:style-name="P2">гожӧмбыԁ ва.</text:p>
      <text:p text:style-name="P2">Оз ештыв ԍојныыс,</text:p>
      <text:p text:style-name="P2">шојтчыны-уԅныыс...</text:p>
      <text:p text:style-name="P2">кыԍ еԍкӧ гажсӧ-ԁа...</text:p>
      <text:p text:style-name="P2">Ывлаыс ԋумјалӧ,</text:p>
      <text:p text:style-name="P2"><text:soft-page-break/>Ывлаыс ԍылӧ.</text:p>
      <text:p text:style-name="P2">Сулалӧ вӧр-пуыс,</text:p>
      <text:p text:style-name="P2">Шыԋітӧв кывзӧ.</text:p>
      <text:p text:style-name="P2">Ԍылӧны лебачјас</text:p>
      <text:p text:style-name="P2">быԁԍама пӧлӧсыс.</text:p>
      <text:p text:style-name="P2">Чірзӧны чіркјас сен:</text:p>
      <text:p text:style-name="P2">Ԍылӧны шуԁнысла...</text:p>
      <text:p text:style-name="P2">Оз аԁԇы, оз кыв</text:p>
      <text:p text:style-name="P2">страԁујтыԍ тіјанӧс!</text:p>
      <text:p text:style-name="P2">Оз ешты текӧԁ-тај,</text:p>
      <text:p text:style-name="P2">мајбырӧј гожӧмӧј,</text:p>
      <text:p text:style-name="P2">гажлунтӧ јукныыс.</text:p>
      <text:p text:style-name="P2">Лечтанјас таԉскӧны,</text:p>
      <text:p text:style-name="P2">Куранјас шаргӧны...</text:p>
      <text:p text:style-name="P2">Турунсӧ ыщкӧны,</text:p>
      <text:p text:style-name="P2">вӧвԁӧмсӧ куртӧны.</text:p>
      <text:p text:style-name="P2">— „Шеныштлы!..“</text:p>
      <text:p text:style-name="P2">— „Курыштлы!..“ —</text:p>
      <text:p text:style-name="P2">Сӧмын-тај кывлӧны</text:p>
      <text:p text:style-name="P2">сорԋіјас-пыԃԃі.</text:p>
      <text:p text:style-name="P2">Асја-лун шонԁі.</text:p>
      <text:p text:style-name="P2">Пеԍԏерӧн, тујісӧн мунӧны</text:p>
      <text:p text:style-name="P2">котӧрӧн мамјас:</text:p>
      <text:p text:style-name="P2">віԇ-вылӧ нуӧны</text:p>
      <text:p text:style-name="P2">ԍојан ԁа јуан.</text:p>
      <text:p text:style-name="P2">Кашкӧны, вунӧма</text:p>
      <text:p text:style-name="P2">чеԉаԃныс, гортныс.</text:p>
      <text:p text:style-name="P2">(Ԍіктјасын коԉіны</text:p>
      <text:p text:style-name="P2">сӧмын-тај</text:p>
      <text:p text:style-name="P2">чеԉаԃкӧԁ гутјас)...</text:p>
      <text:p text:style-name="P2">Лунԍӧвмӧс.</text:p>
      <text:p text:style-name="P2">Шонԁіыс сајлаԍӧ,</text:p>
      <text:p text:style-name="P2">кымӧр-пӧвст келӧ.</text:p>
      <text:p text:style-name="P2">„Зерсӧ-тај туналӧ“,</text:p>
      <text:p text:style-name="P2">морт шуӧ, кылӧ.</text:p>
      <text:p text:style-name="P2">Куԅыԍ-куԅ ԉоԇјас</text:p>
      <text:p text:style-name="P2">віԇвылын кујлӧны.</text:p>
      <text:p text:style-name="P2">Мӧԁарын јурјас</text:p>
      <text:p text:style-name="P2">ԍаргыԍӧ-сувтӧны...</text:p>
      <text:p text:style-name="P2">Ԋојкмӧԁчӧ.</text:p>
      <text:p text:style-name="P2">Лов тырмӧн термӧԁлӧ</text:p>
      <text:p text:style-name="P2">куртыԍӧс, чӧвтыԍӧс...</text:p>
      <text:p text:style-name="P2">Тӧвԅыԍӧ.</text:p>
      <text:p text:style-name="P2">Со, тонӧ, чӧвтыԍлыԍ</text:p>
      <text:p text:style-name="P2">турунсӧ вілаԍыс</text:p>
      <text:p text:style-name="P2">ԋещыштіс-мырԃԃіс, —</text:p>
      <text:p text:style-name="P2">јӧр сајӧ шыбытіс-чӧвтіс...</text:p>
      <text:p text:style-name="P2">(Пуԍ-паԍ разалі</text:p>
      <text:p text:style-name="P2">віԇ-паԍта турун).</text:p>
      <text:p text:style-name="P2"><text:soft-page-break/>Гымалӧ, чарԁалӧ...</text:p>
      <text:p text:style-name="P2">Зер војтјас локталӧ —</text:p>
      <text:p text:style-name="P2">јӧзыслыԍ пӧԍ јајсӧ</text:p>
      <text:p text:style-name="P2">кӧԇыԁа чуткалӧ.</text:p>
      <text:p text:style-name="P2">Тыш панԍіс:</text:p>
      <text:p text:style-name="P2">вермаԍӧм-венԅӧм</text:p>
      <text:p text:style-name="P2">ывлакӧԁ мортлӧн</text:p>
      <text:p text:style-name="P2">чорыԁа лыбіс.</text:p>
      <text:p text:style-name="P2">Ӧԏіыс чукӧртӧ-іԁралӧ,</text:p>
      <text:p text:style-name="P2">Мӧԁыс-нӧ —</text:p>
      <text:p text:style-name="P2">разӧԁӧ, кӧтӧԁӧ,</text:p>
      <text:p text:style-name="P2">ӧԏіӧс тӧԁӧ...</text:p>
      <text:p text:style-name="P2">Јенежын чарԁалӧ,</text:p>
      <text:p text:style-name="P2">јенежын „праԅԋік“...</text:p>
      <text:p text:style-name="P2">Гымалӧ-гажӧԁчӧ сен</text:p>
      <text:p text:style-name="P2">тӧжԁыԍтӧм јен.</text:p>
      <text:p text:style-name="P2">(„Іԉԉа“ сен гуԉајтӧ</text:p>
      <text:p text:style-name="P2">Ԍо шајта вӧвнас).</text:p>
      <text:p text:style-name="P2">Чукӧрмӧ морӧсас</text:p>
      <text:p text:style-name="P2">шогыс і ԉокыс</text:p>
      <text:p text:style-name="P2">страԁујтыԍ мортлӧн.</text:p>
      <text:p text:style-name="P2">Чатӧртчӧ, —</text:p>
      <text:p text:style-name="P2">ыршаԍӧ куԅ пуа віланас,</text:p>
      <text:p text:style-name="P2">грӧԅітӧ Іԉԉалы кулакнас</text:p>
      <text:p text:style-name="P2">„кӧԏ еԍкӧ вӧв-јывԍыԁ меԁ</text:p>
      <text:p text:style-name="P2">ԁумыштлін, вӧла морт, те!</text:p>
      <text:p text:style-name="P2">Коԁі-нӧ тӧвнас</text:p>
      <text:p text:style-name="P2">верԁнысӧ кутас!?“</text:p>
      <text:p text:style-name="P2">Быԏԏӧ-кӧ-ӧԁ шеԁі:</text:p>
      <text:p text:style-name="P2">шԉівгыны мӧԁӧԁчіс,</text:p>
      <text:p text:style-name="P2">кӧшыԍ-моз зерны...</text:p>
      <text:p text:style-name="P2">— „Стрӧјміс-тај ԍувԍыс!“ —</text:p>
      <text:p text:style-name="P2">зорӧԁулӧ пыріг-моз</text:p>
      <text:p text:style-name="P2">чӧвтыԍ морт шуіс.</text:p>
      <text:p text:style-name="P2">Панӧм зорӧԁулын</text:p>
      <text:p text:style-name="P2">чӧвтыԍлӧн ԍемја</text:p>
      <text:p text:style-name="P2">паԋалӧ кӧԇалӧм шыԁ.</text:p>
      <text:p text:style-name="P2">Војталӧ-ԏопкӧ тујісӧ</text:p>
      <text:p text:style-name="P2">зорӧԁыԍ лысва —</text:p>
      <text:p text:style-name="P2">вочасӧн соԁтыштӧ шыԁсӧ.</text:p>
      <text:p text:style-name="P2">Паԍкӧмныс выланыс</text:p>
      <text:p text:style-name="P2">мортјаслӧн руалӧ —</text:p>
      <text:p text:style-name="P2">пӧԍ јајныс коԍтӧ...</text:p>
      <text:p text:style-name="P2">Кобіс. Кунӧр-зер муніс.</text:p>
      <text:p text:style-name="P2">Мытчыԍіс шонԁі.</text:p>
      <text:p text:style-name="P2">Шԉангыны-пӧжны</text:p>
      <text:p text:style-name="P2">турунӧс мӧԁіс...</text:p>
      <text:p text:style-name="P2">Шојмісны ԉоԇјас ԁа јурјас.</text:p>
      <text:p text:style-name="P2">Мӧртчӧ<text:span text:style-name="T13">т</text:span>чіс вущ-костӧ вӧвԁӧм,</text:p>
      <text:p text:style-name="P2"><text:soft-page-break/>Ӧтава нырвомсӧ мытчӧ...</text:p>
      <text:p text:style-name="P2">Воԇ шабаш вӧчіс</text:p>
      <text:p text:style-name="P2">куртыԍлы талун</text:p>
      <text:p text:style-name="P2">ԋевеԉа-зер.</text:p>
      <text:p text:style-name="P2">Шојтчӧԁӧ. Сӧмын-тај</text:p>
      <text:p text:style-name="P2">ԋімкоԃыс-ԉічыԁыс</text:p>
      <text:p text:style-name="P2">страԁујтыԍ мортыԁлы</text:p>
      <text:p text:style-name="P2">сы-помыԍ ԋінӧм.</text:p>
      <text:p text:style-name="P2">Та-пыԃԃі мӧԁлунјас</text:p>
      <text:p text:style-name="P2">Ԁас мынԁа зевтлас...</text:p>
      <text:p text:style-name="P2">Таԇікӧн пуктыԍӧм,</text:p>
      <text:p text:style-name="P2">страԁујтӧм-мырԍӧм,</text:p>
      <text:p text:style-name="P2">војвылын овлӧ.</text:p>
      <text:p text:style-name="P2">Ӧтырыш ԁорвывтӧ</text:p>
      <text:p text:style-name="P2">кос куртан луныԁ-тај</text:p>
      <text:p text:style-name="P2">шоча зев лолӧ.</text:p>
      <text:p text:style-name="P2">Пыр сіԇі котӧрӧн,</text:p>
      <text:p text:style-name="P2">кашкіг-тыр термаԍны,</text:p>
      <text:p text:style-name="P2">уԃітны-гуԍыштны</text:p>
      <text:p text:style-name="P2">гожӧмлыԍ бур каԁсӧ лоӧ:</text:p>
      <text:p text:style-name="P2">меԁ еԍкӧ</text:p>
      <text:p text:style-name="P2">арыс оз таԉав,</text:p>
      <text:p text:style-name="P2">зерулӧ, лымулӧ</text:p>
      <text:p text:style-name="P2">турун-ԋаԋ ԍур.</text:p>
      <text:p text:style-name="P2"/>
      <text:p text:style-name="P2">В. Чістаԉов.</text:p>
      <text:p text:style-name="P7"/>
      <text:p text:style-name="P33">{}</text:p>
      <text:p text:style-name="P33"/>
      <text:p text:style-name="P2">Гожӧм пом.</text:p>
      <text:p text:style-name="P2"/>
      <text:p text:style-name="P2">Кіԍмӧма, гӧрԁӧԁӧ вӧр-ԁорын пелыԍ. Воӧма быԁԍама тор. Ыркыԁаҗык лолыштлӧ корԍурӧ тӧлыс. Ывлаыԍ кылӧ асԍама кӧр.</text:p>
      <text:p text:style-name="P2">Чукӧрмӧ бур јӧзлӧн ывлавыв уҗјас: ештӧма турун, воӧма ԋаԋ. Віԇӧԁлан віԇ-вылӧ — зорӧԁыс кымын! Мӧԁарӧ, ыб-вылӧ — чумаԉі ԍарвіԇӧ тыр. Ԁолыԁмӧ ԍӧлӧмыс уҗалыԍ мортлӧн, ԉічалӧ морӧсԍыс шог; кокԋіԁҗык-пырыԍ термаԍӧ ештӧԁны ӧԏі тор, мӧԁ тор. Корԍурӧ зерыштлӧ. Мытчыԍлӧ гажа шонԁі, зарԋіа југӧрнас ворсӧ.</text:p>
      <text:p text:style-name="P2">Мунан-кӧ вӧр-ԁорті — щак ԁукӧн ӧвтыштас ныраԁ. Быԁ пу-кост чераԋлӧн ӧшалӧ вез, бӧрԍаԋыԁ вӧтлыԍӧ быԏԏӧ гез. Віжӧԁӧ, кеԉԁӧԁӧ кыԇ-пу, ԋӧжјӧԋік гылалӧ-шпалгыԍӧ кокулӧ кор. Чім гӧрԁӧн пӧртмаԍӧ, тіралӧ піпу, быԁ лолыштӧм тӧвруыԍ вӧрӧ... Кокԋіԁ, пеԉк зев секкаԁӧ ветлыны вӧрын. Зумыԁа воԍлалан векԋіԃік тујӧԁ. Лӧԍыԁа тушатӧ ыркјӧԁлӧ тӧлӧн.</text:p>
      <text:p text:style-name="P7"/>
      <text:p text:style-name="P33">{}</text:p>
      <text:p text:style-name="P33"/>
      <text:p text:style-name="P2">Кыбӧм.</text:p>
      <text:p text:style-name="P2"/>
      <text:p text:style-name="P2">Чері кыбӧны арԍа пемыԁ војјасын. Кыбыԍјас пыж нырас кӧза-бі * пестӧны. Кыбӧмӧн кыјӧны гырыԍ чері. Черісӧ сущкалӧны аԅласӧн *. Черікыјыԍјас тӧԁӧны кӧні кущӧм чері олӧ. Вывті візув јујасыԍ кыбны оз поԅ. Кыбӧны тыјасыԍ, ју курјајасыԍ, лӧԋ јујасыԍ-ԁа.</text:p>
      <text:p text:style-name="P2"><text:soft-page-break/></text:p>
      <text:p text:style-name="P7">*) Кӧза-бі — кыбыԍјаслӧн пыжнырса біыс сіԇі шуԍӧ.</text:p>
      <text:p text:style-name="P7">**) Аԅлас — уна вожа кӧрт-јыла пу воропа чері сущкалан кыбыԍјаслӧн.</text:p>
      <text:p text:style-name="P2"/>
      <text:p text:style-name="P2">Ӧтчыԁ мі мӧԁӧԁчімӧ кыбны. Зорӧԁ бокыԍ ваԁорӧ кыскім пыж, баԃ-піыԍ баԏӧ вајіс пелысјас. Пыж нырӧ сащкісны лӧԍӧԁісны кӧза, пестісны бі. Регыԁ пемԁіс. Менӧ пукԍӧԁісны біыслы паныԁ. Чожӧ аԅласӧн сувтіс пыж шӧрӧ. Баԏӧ пукԍіс бӧжавны-сынны. Ме лоі на-костын.</text:p>
      <text:p text:style-name="P2">Ԋӧжјӧԋікӧн тојыштчісны берегыԍ ԁа мӧԁім кывтны в<text:span text:style-name="T82">аԋ</text:span>ылыԁ.</text:p>
      <text:p text:style-name="P2">„Со ԍ<text:span text:style-name="T82">оԃ</text:span>івӧыԁ!“ шенԅа ӧтнамӧн гуԍӧԋік (ме меԁвоԇԇаыԍ-на секі кыбі), горӧн ԋемтор ог лыԍт шуны, меԁ оз віԁны. В<text:span text:style-name="T82">ап</text:span>ыԁӧсӧԇыс ставыс тыԁалӧ: лӧптыс-і, туруныс-і, черіыс-і, ракыс-і, гураныс-<text:span text:style-name="T144">і</text:span>, мыԉкјыс-і, став ізыс-і, — быԁтор. Ԁа-ӧԁ быԏԏӧ ставыс зев матынӧԍ. Віԇӧԁа-ԁа — веԉ гырыԍ черіјас пыԁӧсас уԅӧны. „Мыј-нӧ чожӧыс оз сащкы? Оз-кӧ аԁԇы-а?“ — мӧвпала ӧтнам.</text:p>
      <text:p text:style-name="P2">Віԇӧԁлі сы-вылӧ — мыј керӧ, віԇӧԁӧ-оз ме-моз ваас. Чужӧмыс ӧԁва тыԁалӧ біԍаԋыс, буракӧ, віԇӧԁӧ-жӧ. Пыж бӧжын баԏӧ быԏԏӧ мыр, оз і тӧԁчы мыј морт. Сӧмын пелысјасыс југԋітласны ваԍыс лептыліг, сеԍԍа гӧгӧр пемыԁ, ԋемтор оз тыԁав.</text:p>
      <text:p text:style-name="P2">Бара куті віԇӧԁны ваас. Шенԅа ӧтнам. Бура гырыԍ черіјас тыԁавлісны. Сӧмын чожӧ веԍіг ӧԏіӧс на-пыщкыԍ ез сущкы. Ме еԍкӧ сылы кіӧн і кокӧн інԁа на-вылӧ-ԁа, оз: јурнас гут-гот керас ԁа кінас ӧвтыштас, чуԋнас менӧ ӧлӧԁӧ, меԁ ме чӧва пукала. Ԋеԁыр-мыԍԏі сеԍԍа каԅалі: вӧлӧмакӧ, војнаԁ черіјасыԁ ваас гырыԍҗыкӧн кажітчӧны.</text:p>
      <text:p text:style-name="P2">Шлыԋгім ва-куԅа ԋеылӧԇ, шытӧг, пыжным веԍіг оз тракԋітчыв. Матыԍтчім полој-ԁінӧ. Јешщӧ гырыԍҗык черіјас понԁісны паныԁаԍавны. Баԏӧ ԋӧжмӧԁіс пыжсӧ. Чожӧ веԍкӧԁчіс, аԅлассӧ ваӧ леԇіс. Зев ԋӧжјӧԋікӧн пыԁӧҗык ԁа пыԁӧҗык ваас ԍујӧ сіјӧс. Сеԍԍа-тај кыԇ сащкӧбтас зев чорыԁа! — ыҗыԁ і ԍір лептіс. Пыԁӧԇ-жӧ аԅласыс сащлӧма, ӧԁва чожӧ перјіс сіјӧс ԍірыԍ. Сеԍԍа сын ԁа јоԁі уна шеԁі, посԋіԁҗык ԍірјас-ԁа. Ԋемжаԉіттӧг најӧс аԅласӧн сащјӧԁлісны. Ԍір чері јонҗыка ԍуралі курјајасыԍ ԁа берегԁорса ва колоԁа бокјасыԍ. Абу-тај кокԋі вӧлӧма черітӧ кыјны: мукӧԁыс, матыԍтчіг-костіыс, пышјас, мукӧԁыслы аԅласыс оз веԍкав.</text:p>
      <text:p text:style-name="P2">Ԍор-коԃ-ԋін. Чері шеԁігаԁ ег і тӧԁлӧј каԁ мунӧмсӧ. Баԏӧ понԁіс нуӧԁчыны <text:span text:style-name="T76">Ԉоксаваԁ</text:span> тыӧ. Ԋоԉ кымын метр сајын і вӧлӧма тыӧ пыран іныс. Тыас куԅа-коԃ лоі пырны, ба<text:span text:style-name="T13">ԃ</text:span>јас ԁа турунјас-пӧвстті.</text:p>
      <text:p text:style-name="P2">Петімӧ ты-вылӧ. Воім полој-коԃ інӧ. Чожӧ кыскіс ԅепԍыс вӧсԋіԃік јон гезпом ԁа кӧрталіс сіјӧс аԅлас пу помӧ. Ме ԍін паԍкӧԁӧмӧн віԇӧԁла сы-вылӧ ԁа ва-вылӧ, — ԋемтор ог вежӧрав, мыјла сіјӧ гезсӧ кӧрталӧ.</text:p>
      <text:p text:style-name="P2">Чожӧ кінас інԁіс баԏӧлы коԁарӧ пыжсӧ веԍкӧԁны, ачыс чорыԁа кутчіԍіс аԅласӧ, гезсӧ веԍкыԁ кі гӧгӧрыс гартыштіс. Ме шемӧс, ԍін ог чӧвтлы ва-вылыԍ. Чожӧ гуԍӧԋікӧн аԅлассӧ ԍујіс ваӧ. Ԁыр-коԃ меԏітіс, корԍіс тујсӧ. Сеԍԍа-тај кыԇ сащкас мыјвынԍыс... четчыштлас ԁа мӧԁыԍ. Зургіс ԁај јӧткыштіс пыжлаԋԍыс, аԅлас пусӧ кіԍыс ле<text:span text:style-name="T106">ԇ</text:span>іс. Пыжулын ваыс быԏԏӧ пуԅіс, пыжыс ԇібраԍны понԁіс, вӧрны. Ме зев јона повԅі. Черіыс ва шӧрлаԋ кутіс кывтны. Аԅлас пу сӧмын-ԋін җынјыс-кымын ваыԍ тыԁалӧ. Ас ԍӧктаԍыс ԁа гезԍыс ԋоровтчӧма. Муніс, муніс черіыԁ ԁа ԋӧжміс.</text:p>
      <text:p text:style-name="P2">— Важӧн ме тенӧ кыјӧԁа, — шуалӧ чожӧ: — ԁырӧннаԁ-тај шеԁін-жӧ.</text:p>
      <text:p text:style-name="P2">— Воԇвыв ен ԋімкоԃаԍ, гезтӧ јонҗыка кут, ен мынты кіԍыԁ, — баԏӧ скӧра-коԃ ӧлӧԁӧ сіјӧс.</text:p>
      <text:p text:style-name="P2">Чожӧ нӧшта ӧтчыԁ гезсӧ кі гӧгӧрыс гартыштіс, зелӧԁіс сіјӧс. Чері ӧтарӧ пышјӧ, міјанӧс ас-бӧрԍаыс кыскӧ. Ты шӧрас зев унаыԍ вӧјтӧԁчыліс: кујім метр куԅа аԅлас веԍіг оз тыԁавлы. Мыјкӧ быԁногыс песԍіс черіыс — мынтӧԁчӧ аԅласыԍ. Ԋекыԇ ез вермы. Сеԍԍа, буракӧ, муԇіс: <text:soft-page-break/>лӧԋыштіс-тај-а. Чожӧ кыскыштліс аԅлассӧ аслаԋыс ԁа јешщӧ четчыштлӧмӧн соԁтіс — зургіс. Сы-бӧрԏі черіыԁ кӧкјамыс кымын метр јешщӧ муніс ԁај ԇікӧԇ лаԋтіс.</text:p>
      <text:p text:style-name="P2">Бергӧԁчісны: бӧр кутім кывтны пыран інлаԋ. Черісӧ ва-куԅаыс ԁас кымын метр кыскісны аԅласнас, сеԍԍа аԅласнас-жӧ пыжӧ лептісны. Зев ыҗыԁ ԍір вӧлӧма. Ловја-на вӧлі пыжас пуктігӧн: вомсӧ паԍкӧԁлӧ, а оз-ԋін вӧр. Аԅлассӧ ез перјыны сыыԍ, аԅласнас і <text:span text:style-name="T76">ԋужгӧԁісны</text:span> пыжас. Аԅла<text:span text:style-name="T82">сп</text:span>омсӧ меным пеԉпом-вылӧ пуктісны, щӧктісны јона кутны. Чожӧ пукԍіс пыж нырӧ, — кыкӧн понԁісны сынны. Пыжным зев ӧԁјӧ мунӧ, быԏԏӧ лебԅӧ. Катім меԁвоԇԇа керка-ԁінӧԇ, четчім берегӧ. Мыјкӧ песԍісны аԅлассӧ перјігӧн: оз шеԁ ԁај сӧмын.</text:p>
      <text:p text:style-name="P2">Гортын черісӧ пызан-вылӧ ԋужӧԁісны ԁа куԅасӧ метрӧн мурталісны. Метрӧн җынјӧн сајас лоі. Ԍӧктасӧ ез муртавны, чајта-ԁа, 33 кілограмыԍ ԍӧкыԁ вӧлі. Черіыслӧн кымӧсыс (пԉешыс) зев паԍкыԁ, руԁ рӧма. Черікыјыԍјас шуісны сіјӧс зев пӧрыԍ черіӧн, кымӧсыс-пӧ ԋіщԍалӧма-ԋін-ԁа. Вомсӧ паԍкӧԁан ԁа повԅан. Піԋыс кык віԅ: гырыԍјас ԁа посԋіјас. Горшыс зев паԍкыԁ: крукаԍлытӧг пӧрыԍ утка тӧрас. Шуӧны, тащӧм черіыс-пӧ шоча ԍурлӧ: ԁас во-піын ӧԏі ԉібӧ ԋӧԏі.</text:p>
      <text:p text:style-name="P2"/>
      <text:p text:style-name="P2">Тіјан оланінын черісӧ кыјӧны-оз? Кыԇі кыјӧны? Кущӧм черіјас ԁа кущӧм ваыԍ? Аслыныс ԍојны кыјӧны, аԉі щӧщ вузӧс-вылӧ? Кытчӧ вузалӧны?</text:p>
      <text:p text:style-name="P2">Кыԇі віԇӧны черісӧ щыкӧмыԍ?</text:p>
      <text:p text:style-name="P2">Гіжӧј віԍт чері кыјӧм-јылыԍ.</text:p>
      <text:p text:style-name="P7"/>
      <text:p text:style-name="P33">{}</text:p>
      <text:p text:style-name="P33"/>
      <text:p text:style-name="P2">Арԍа вој Ежва-вылын.</text:p>
      <text:p text:style-name="P2"/>
      <text:p text:style-name="P2">Кӧԇыԁ зев. Војвывԍаԋ лечыԁ тӧв пӧԉтӧ.</text:p>
      <text:p text:style-name="P2">Пыԁӧстӧм Ежваті ветлӧԁлӧ гы.</text:p>
      <text:p text:style-name="P2">Міԍтӧмӧԍ, пывԍан-коԃ гырыԍӧԍ ставыс...</text:p>
      <text:p text:style-name="P2">Тӧкӧԏӧ кылыштӧ паракоԁ шы.</text:p>
      <text:p text:style-name="P2">Јенежԍаԋ ԁугԁывтӧг кӧшыԍ-моз зерӧ.</text:p>
      <text:p text:style-name="P2">Чӧскыԁа уԅӧны ԍіктјасын јӧз.</text:p>
      <text:p text:style-name="P2">Ежваыс скӧрмӧма, пыԁӧснас вӧрӧ.</text:p>
      <text:p text:style-name="P2">Пемԁӧма. Абу-ԋін важ-мозыс лӧз.</text:p>
      <text:p text:style-name="P2">Паракоԁ сајалі, кӧҗ сајӧ муніс.</text:p>
      <text:p text:style-name="P2">Чорыԁа уԅӧны комі јӧз сен.</text:p>
      <text:p text:style-name="P2">Ваԁорын корјаснас вӧрӧны пујас.</text:p>
      <text:p text:style-name="P2">Кынмӧны. Најӧӧс унмыс оз вен.</text:p>
      <text:p text:style-name="P2">Уԅӧны гӧрајас. Уԅӧны ԍіктјас.</text:p>
      <text:p text:style-name="P2">Шыԋітӧв сулалӧ Сыктывԁін кар.</text:p>
      <text:p text:style-name="P2">Лаԋтӧма-ԍ пӧткајас, оз ԍывны кајјас, —</text:p>
      <text:p text:style-name="P2">Быԁсӧнӧс јӧртӧма керкаас ар.</text:p>
      <text:p text:style-name="P2"/>
      <text:p text:style-name="P2">Оз лаԋтны пыԁӧстӧм Ежвалӧн гыјас:</text:p>
      <text:p text:style-name="P2">Увгӧны, мунӧны воԇӧҗык пыр.</text:p>
      <text:p text:style-name="P2">Песԍӧны кумыԉга-візувкӧԁ најӧ,</text:p>
      <text:p text:style-name="P2">Катӧны вапаныԁ коԍаԍіг-тыр.</text:p>
      <text:p text:style-name="P2">Сап пемыԁ. Гыјаслӧн тышкаԍӧм кылӧ.</text:p>
      <text:p text:style-name="P2">Најӧ оз аԁԇыны аслыныс ін:</text:p>
      <text:p text:style-name="P2">Увгӧны, кајӧны берегӧ вылӧ...</text:p>
      <text:p text:style-name="P2">Саԃмӧны комі јӧз, воԍтӧны ԍін.</text:p>
      <text:p text:style-name="P2"><text:soft-page-break/></text:p>
      <text:p text:style-name="P2">Іԉԉа Ваԍ.</text:p>
      <text:p text:style-name="P7"/>
      <text:p text:style-name="P33">{}</text:p>
      <text:p text:style-name="P33"/>
      <text:p text:style-name="P2">Вартӧм.</text:p>
      <text:p text:style-name="P2"/>
      <text:p text:style-name="P2">Быԁ асыв саԃман вартӧм шыӧ, быԁлаԍаԋ кылӧ: „ті-кі-та-кі, ті-кі-та-кі!“ Віԇӧԁлан гумлаԁорјаслаԋ — вартанјас вылӧ качлӧны, југԋітлӧны. Лӧԍыԁ вартігӧн, ԁолыԁ ԍӧлӧмыԁлы, кор міча повоԃԃа. Зера арјасын вартӧмыԁ абу зев гажа. Мукӧԁԁырјіыс арбыԁ мырԍасны шупӧԁчасны, кобӧм костјас вартны віԁчыԍасны. Меԁ-жӧ машінајас міјанын мукӧԁлаын-моз уна вӧлі. Еԍкӧ вогӧгӧрԍа ԋаԋтӧ ӧԏі міча лунӧ ставсӧ вартісны. Коԁ-ԍурӧ-тај еԍкӧ гӧгӧрвоӧмаӧԍ-ԋін машінаыслыԍ бурсӧ-ԁа, лӧԍӧԁалӧны сіјӧс.</text:p>
      <text:p text:style-name="P2">Боԍтам вічкоԁорсаӧс. Опоԋ Іван војнаӧԇ-на јешщӧ ышӧԁіс кымынкӧ мортӧс, суԍеԁјассӧ, теччӧмӧн машіна лӧԍӧԁны. Ыштісны, ԋӧбісны кујім машіна: ыщкан, вартан ԁа куртан. Кымын во-ԋін со сіјӧ машінајасӧн красујтчӧны вӧлӧԍткоԃыс. Вежыԁ петас најӧ вартӧм-вылӧ віԇӧԁігӧн. Ӧтувјӧннаԁ рынышсӧ ыҗыԁӧс вӧчӧмаӧԍ, вітԍо коԉта ԍу тӧрӧ. Міча арын еԍкӧ рынышыс оз ковлы-ԁа, зера војасын-тај шупӧԁчылӧны-жӧ. Гумланыс вевта. Меԁјона зерігӧн зер војт гумла-вылас оз веԍкавлы. Гумла шӧрас машінаыс. Вартігас ӧԏі морт машінаас воԇлаԁорӧԁыс ԋаԋсӧ ԍујалӧ-а, ԋоԉӧн ӧтар-мӧԁар бокԍаԋыс бергӧԁлӧны сіјӧс. Вітӧԁ бӧрлаԁорас, летчӧм іԇассӧ пыркӧԁӧ. Квајтӧԁ іԇассӧ нуалӧ.</text:p>
      <text:p text:style-name="P2">Поԅӧ вӧлӧн уҗалан машіна лӧԍӧԁны.</text:p>
      <text:p text:style-name="P2">Гумла помлаԋыс тӧлӧԁчан машіна лӧԍӧԁӧмаӧԍ. Тӧлӧԁны кӧԏ кор поԅӧ, оз ков тӧвԅыԍӧм віԁчыԍны.</text:p>
      <text:p text:style-name="P2">Тајӧ квајт креԍԏаԋіныс-моз-кӧ еԍкӧ і мукӧԁ креԍԏана ӧтувтчаласны віԇмууҗалан машінајас ԋӧбны, креԍԏана уҗыԁ еԍкӧ секі јона кокԋалас.</text:p>
      <text:p text:style-name="P2"/>
      <text:p text:style-name="P2">Тіјан оланінын кущӧмкӧ віԇмууҗалан машінајас емӧԍ абу? Кущӧм машіннеј товарішществојас емӧԍ? Кыԍ најӧ машінајассӧ суԇӧԁӧны? Машіна суԇӧԁігӧн кущӧм кокԋӧԁјас ԍетчӧны арԏеԉлы?</text:p>
      <text:p text:style-name="P2">Ӧтлааԍԏітӧј кіӧн ыщкӧм ԁа машінаӧн ыщкӧм, кіӧн вунԁӧм ԁа машінаӧн вунԁӧм — кымын-пӧв ӧԁјӧ соԁӧ уҗыс машінаӧн уҗалігӧн? Кымын-пӧв ԁонтӧм сіјӧ сувтӧ?</text:p>
      <text:p text:style-name="P7"/>
      <text:p text:style-name="P33">{}</text:p>
      <text:p text:style-name="P7"/>
      <text:p text:style-name="P7">Ԇоԇӧгја<text:span text:style-name="T7">с</text:span>.</text:p>
      <text:p text:style-name="P2"/>
      <text:p text:style-name="P2">Ԇоԇӧгјас, ԇоԇӧгјас!</text:p>
      <text:p text:style-name="P2"/>
      <text:p text:style-name="P2">Выліті, выліті, ԇоԇӧгјас лебԅанныԁ,</text:p>
      <text:p text:style-name="P2">Муԇлытӧг шоныԁлаԋ саріԇӧ шывганныԁ,</text:p>
      <text:p text:style-name="P2">Ылӧ ті котӧрӧн міјаныԍ мунанныԁ,</text:p>
      <text:p text:style-name="P2">Кӧԇыԁыԍ, јірмӧгыԍ тӧв-кежлӧ пышјанныԁ.</text:p>
      <text:p text:style-name="P2"/>
      <text:p text:style-name="P2">Ԇоԇӧгјас, ԇоԇӧгјас!</text:p>
      <text:p text:style-name="P2">Ставныԁ ті борԁјаӧԍ.</text:p>
      <text:p text:style-name="P2">Уна му аԁԇылаԁ</text:p>
      <text:p text:style-name="P2">Лебԅігӧн саріԇаԁ.</text:p>
      <text:p text:style-name="P2"/>
      <text:p text:style-name="P2"><text:soft-page-break/>Мајбырјас ԇоԇӧгјас, менӧ щӧщ кыпӧԁлӧ.</text:p>
      <text:p text:style-name="P2">Олӧмјас петкӧԁлӧ, саріԇӧ ԍібӧԁлӧ!</text:p>
      <text:p text:style-name="P2">Јӧз мујас тӧԁмала, ԁолыԁ-мог віԇӧԁла.</text:p>
      <text:p text:style-name="P2"/>
      <text:p text:style-name="P2">Ԇоԇӧгјас, ԇоԇӧгјас!</text:p>
      <text:p text:style-name="P2">Олам мі, коміјас,</text:p>
      <text:p text:style-name="P2">Војвылын жугыԉа,</text:p>
      <text:p text:style-name="P2">Віԁчыԍам југыԁӧс.</text:p>
      <text:p text:style-name="P2"/>
      <text:p text:style-name="P2">Ԇоԇӧгјас сувтлытӧг воԇӧ пыр лебісны.</text:p>
      <text:p text:style-name="P2">Ез кывны ԍорԋіӧс, шог сӧмын ԍетісны.</text:p>
      <text:p text:style-name="P2">Вылыԍаԋ, вылыԍаԋ нора зев горзісны.</text:p>
      <text:p text:style-name="P2">Кынмыны міјанӧс бара-на коԉісны.</text:p>
      <text:p text:style-name="P2"/>
      <text:p text:style-name="P2">Ԇоԇӧгјас, ԇоԇӧгјас!</text:p>
      <text:p text:style-name="P2"/>
      <text:p text:style-name="P2">Ԋобԁінса Віттор.</text:p>
      <text:p text:style-name="P7"/>
      <text:p text:style-name="P33">{}</text:p>
      <text:p text:style-name="P33"/>
      <text:p text:style-name="P2">Комі пывԍан.</text:p>
      <text:p text:style-name="P2"/>
      <text:p text:style-name="P2">Комі јӧзлы јона муса асланыс посԋіԃік ԍӧԁ пывԍанјас. Најӧс вӧчӧны шԉега керјыԍ. Ӧԏі пеԉӧсӧ ізјасыԍ гор (пач) течӧны. Сы-берԁӧ лӧԍӧԁӧны вылыс җоҗ. Ԋеылӧ гор-ԁінас лӧԍӧԁӧны ва вор. Васӧ шонтӧны пӧԍ ізјасӧн. Щынлы петны пывԍаныԍ ԍтенас піԍкӧԁӧны ічӧԏік роԅ. Пывԍӧны зев щӧкыԁа, мукӧԁыс лункосмӧсӧн. „Уҗ-бӧраԁ пывԍанын лыјасыԁ ԋебԅӧны, быԁӧн кокԋі лоӧ“, шуӧны коміјас.</text:p>
      <text:p text:style-name="P2">Ԍӧԁ щын локтӧ ԍіктӧ, пывԍанјас ломтыԍӧны-ԁа.</text:p>
      <text:p text:style-name="P2">Ԋеԁыр-мыԍԏі аԋјас ворјӧ ва шонтасны, ԍтеныԍ щын роԅ тупкасны. Јешщӧ <text:span text:style-name="T72">с</text:span>ԁукмынԁа олан, віԇӧԁан-ԁа — мужікјас, корӧԍаӧԍ, пывԍыны-ԋін мунӧны. Паԍкӧмсӧ пывԍан кӧҗас пӧртчӧны. Пырасны пывԍанас-ԁа, чуманӧн гор-вылас ва којыштасны. Ва руас корӧԍсӧ ԋебԅӧԁасны. Сеԍԍа вылі җоҗас кајасны-ԁа, ԁавај швачӧԁчыны. Ӧԁсӧ јешщӧ соԁтасны, — сотӧ јајтӧ.</text:p>
      <text:p text:style-name="P2">Ԍорԋіыԁ, увгӧмыԁ, бӧрԁӧмыԁ, ԍерамыԁ, — ылӧԇ кылӧ пывԍӧм. Посԋіјас вылі җоҗыԍ пышјӧны уліӧ ԁај сені ӧԁа: ԏеԏуртчӧны, оз вермыны ӧԁсӧ ԏерпітны-ԁа. Гырыԍјаслы кымын ӧԁа, сымын бур. Швачӧԁчӧны корӧԍӧн, он-ӧ сувт мӧԁамӧԁ-ԁінӧ: корӧԍӧн ӧвтчӧмԍыс быԏԏӧ бі-тӧв пӧԉалӧ.</text:p>
      <text:p text:style-name="P2">Пывԍасны сещӧм ӧԁын, кӧԇыԁ ваӧн кіԍкыштчасны, — кіԅтӧмӧԍ, вӧԋтӧмӧԍ гортас локтӧны.</text:p>
      <text:p text:style-name="P2">Мужікјас-бӧрын нывбабајас пывԍыны мунӧны, кагајаснас. Комі аԋјас аскежын пывԍыны оз раԃејтны. Мунігас ԍікткоԃсӧ чуксаласны. Ӧԏі лун ӧԏі-орԁын пывԍасны, мӧԁлун — мӧԁ-орԁын. Јона пывԍӧны, кагајаслыԍ кі-коксӧ мурталӧны, ӧԇӧс сајӧ кымԉӧс ківыв ԍ<text:span text:style-name="T7">ӧ</text:span>лалӧны — воміԇ вӧтлӧны. Кагајас бӧрԁӧны, мамјасыс најӧс бурӧԁӧны, а мукӧԁ секкості пывԍӧны ԁа пывԍӧны.</text:p>
      <text:p text:style-name="P2">Пывԍыԍԍас. Петасны ывлаӧ ԁа тӧлыслаԋ бергӧԁчӧмӧн јурбітӧны: „Паԍібӧ-жӧ теныԁ, чістаја баԋа, пывԍӧԁін ԁа пӧԉалін“.</text:p>
      <text:p text:style-name="P2">Гортӧ воасны, ва јурԍі веԍкӧԁласны, ем-кӧ — кӧԇыԁ ырӧш јуасны, абу-кӧ — кӧԇыԁ ва шԋіпыртасны.</text:p>
      <text:p text:style-name="P2">Кокԋі ԁа ԁолыԁ пывԍан-бӧрын. Чӧскыԁа уԅԍас војнас.</text:p>
      <text:p text:style-name="P7"><text:soft-page-break/></text:p>
      <text:p text:style-name="P33">{}</text:p>
      <text:p text:style-name="P33"/>
      <text:p text:style-name="P2">Шева.</text:p>
      <text:p text:style-name="P2"/>
      <text:p text:style-name="P2">Комі ԍіктјасын зев уна шеваа баба. Јона најӧ коԋӧрјас мучітчӧны, горзӧны, чілзӧны, тіралӧны. Шуӧны, сещӧм мортсӧ-пӧ коԁкӧ щыкӧԁӧма, шева ԍетӧма. Емӧԍ і мӧԁ-ног шуыԍјас: ԁышысла-пӧ горзӧны, ԁыш уҗавныс ԁа сіјӧн.</text:p>
      <text:p text:style-name="P2">Ԁокторјас-ногӧн-кӧ, ԋекущӧм шева абу, нывбабајас оз ылӧԁчыны-ԋі. Віԍӧм-пӧ сіјӧ, нывбабајасҗык віԍӧны. Ԁа і віԍӧнысӧ сӧмын рочын ԁа коміын. Мукӧԁ муын сещӧм віԍӧмыс абу, оз тӧԁны-ԋі. Віԍӧԁӧ вывті ԍӧкыԁа ԁа пемыԁа олӧмыԍ. Кокԋі олӧм-ӧмӧј комі аԋјаслӧн? Гіԁјасын ԁа картајасын, ԉібӧ віԇвылас, чеԉаԃаԍӧны, аскежаныс (велӧԁчӧм бабкајас отсӧгтӧг). <text:span text:style-name="T106">Л</text:span>ун кык-мыԍԏі чеԉаԃаԍӧм-бӧрас меԁԍӧкыԁ уҗ-вылас петасны ԁа ԇоԋвіԇа мужікјаскӧԁ ӧтмоза уҗаласны. Тӧԁтӧг, сіԇі олӧмӧн, аԍнысӧ најӧ немыс-кежлӧ жугӧԁӧны. Сеԍԍа-ӧԁ јешщӧ унаӧс верӧсјасыс нӧјтлісны. Шогыс коԋӧр-аԋјаслӧн чукӧрмас вӧлі пом ԋі пыԁӧс. Ԁыр быԁԍама шогсӧ аԋјас ԏерпітасны, ас ԍӧлӧмас пыкасны. Сеԍԍа ԋебыԁҗыкјас, вынтӧмҗыкјас і віԍмасны, коԁӧс мі шуам шева віԍӧмӧн.</text:p>
      <text:p text:style-name="P2">Велӧԁчӧм ԁа кокԋіа олыԍ нывбабајас шеваӧн ԋекор оз віԍны. Ԋекоԁ најӧс оз вермы „щыкӧԁны“. Шеваа мужікјас оз-жӧ кывԍывны: најӧ нывбабаыԍ јонӧԍҗык ԁа сіјӧ віԍӧмлы оз ԍетчыны.</text:p>
      <text:p text:style-name="P2">Јуалан-кӧ комі аԋлыԍ: „Мыјла-нӧ меным шевасӧ ԋекоԁ оз ԍет?“ — сіјӧ шуас: „Моԉітваыԁ тенаԁ тырмӧ-ԁа, сіјӧн. Оз вермыны тенӧ керныс“.</text:p>
      <text:p text:style-name="P2">А еԍкӧ шеваа аԋјасыс меԁԍа јурбітыԍӧԍ, ԋекущӧм моԉітва кӧԏ најӧс абу віԇӧма віԍмӧмԍыс-а. Мӧԁарӧ, велӧԁчӧм јӧзлы ԁа ԁолыԁа олыԍјаслы јенмыԁ тӧԁвылаԁ оз уԍлы. Сіԇ-кӧ, комі аԋјас-ног-кӧ, велӧԁчӧм јӧзӧс ԁа суԇчана олыԍјасӧс керныс еԍкӧ кокԋіԁҗык.</text:p>
      <text:p text:style-name="P2">Колӧ комі аԋјаслы велӧԁчыны, кокԋӧԁны асԍыныс олӧмсӧ, мор<text:span text:style-name="T33">т</text:span><text:span text:style-name="T13">т</text:span>ујӧ аԍнысӧ пуктыны, — секі шеваӧн віԍӧм комі јӧз-пӧвсыԍ ԇікӧԇ бырӧ.</text:p>
      <text:p text:style-name="P7"/>
      <text:p text:style-name="P33">{}</text:p>
      <text:p text:style-name="P33"/>
      <text:p text:style-name="P2">Комму 1472-ԁ воын.</text:p>
      <text:p text:style-name="P2">(<text:span text:style-name="T80">Пермь Великая</text:span>).</text:p>
      <text:p text:style-name="P2"/>
      <text:p text:style-name="P2">Ԁасвітӧԁ немын Комму јукԍылӧма кык пеԉӧ. Ӧԏісӧ шулӧмаӧԍ Улі Перымӧн, мӧԁсӧ — Вылі Перымӧн. Улі Перымас вӧлӧма кујім кар: Черԁын, Покча ԁа Урӧс; выліас — Ізкар. Карјассӧ лӧԍӧԁлӧмаӧԍ Колва ју пӧлӧн, веԍкыԁлаԁор җуҗыԁ керӧсјасас, меԁ оз вермыны матыԍтчыны рӧзбојјас. Покчаын, Ізкарын ԁа Черԁынын олӧмаӧԍ ӧксыјас. Најӧ веԍкӧԁлӧмаӧԍ јӧзнас ӧтвылыԍ. Покчаса ӧксылӧн војевоԁаыс олӧма Урӧсын.</text:p>
      <text:p text:style-name="P2">Коммуыс зев ыҗыԁ вӧлӧма: ӧԏі-ногыс Печера јывԍаԋ Кама јылӧԇ, мӧԁ-ногыс — Колва јуԍаԋ ӧтарӧ-мӧԁарӧ уна ԍо кілометр паԍта. Коммусӧ рочјас шулӧмаӧԍ „<text:span text:style-name="T80">Великая Пермь</text:span>“-ӧн, а коміјас — „Ыҗыԁ Парма“-ӧн, зев гырыԍ сук вӧрјаса ԁа паԍкыԁ јегырјаса-ԁа.</text:p>
      <text:p text:style-name="P2">Уна віԁлавтӧм інјас сен вӧлӧмаӧԍ, абу лыԍтлӧмаӧԍ пыщкас пыравны веԍіг меԁзбој јӧзыс. Ежва ју-ԁортӧ рочјас Перымӧн-жӧ шулӧмаӧԍ. Сені секі-ԋін комі јӧз олӧмаӧԍ, јурбітӧмаӧ<text:span text:style-name="T145">ԍ</text:span> „ӧԏі јенлы“. Коммуса коміјас јурбітлӧмаӧԍ іԁӧлјаслы. Комі јӧзӧс Крістос вераӧ пыртӧма Ԍтепан Перымскеј 1379-ԁ воын, а коммуса коміјасӧс пыртӧмаӧԍ 1462-ԁ воын, Јемԁінса јепіскоп Іона. Јемԁіныԁ секі карӧн вӧлӧма, ӧніја інын-жӧ сулалӧма. Јепіскопјас сіјӧс „Влаԁычнеј“ карӧн ԋімтылӧмаӧԍ. Ԍтепан Перымскејӧԇ Ежва-берԁса Комі муын вӧлӧмаӧԍ асланыс ӧксыјас (кԋаԅјас). Најӧ олӧмаӧԍ мӧԁ карын — Візын (Кԋажпогост). Меԁбӧрја ӧксысӧ, тӧԁыԍ тунӧс — Памӧс, комі јӧз вӧтлӧмаӧԍ асланыс муԍыс. Јур кар-пыԃԃіыс коԉӧма <text:soft-page-break/>Јемԁін кар. Сені кутӧмаӧԍ овны мӧскуаса вотперјыԍјас ԁа суԃԃајас: комі јӧзӧс суԃітлӧмаӧԍ Мӧскуаса кԋаԅ щӧктӧм-ԍерԏі. Мӧскуаыԁ секі зев горш вӧлӧма: став посԋі сарствосӧ ас кіулас топӧԁӧма, веԍіг Ежва-ԁорса коміјасӧс абу вунӧԁӧма. Сеԍаԋ Ежваса коміјас ӧнӧԇ асвыјӧн овны (автономіјаӧн) абу-ԋін мынлӧмаӧԍ. Улі Парма ԁа Вылі Парма асвыјӧн-на олӧмаӧԍ. Најӧ вот-пыԃԃі сӧмын калым мынтылӧмаӧԍ Новгороԁлы. Новгороԁлӧн сіјӧн і бурмылӧма ԍӧлӧмыс, комі јӧз олӧмӧ веԍіг абу ԍујԍылӧма.</text:p>
      <text:p text:style-name="P2">Коммуын уна ԍікас јӧз олӧмаӧԍ: коміјас, оԍԏакјас, јаранјас (<text:span text:style-name="T80">самоеды</text:span>), јӧграјас (<text:span text:style-name="T80">вогулы</text:span>), тотара, башкірјас ԁа мукӧԁ. Јӧграјас Коммуса ӧксылыԍ абу понԁӧмаӧԍ кывзыны. Чукӧртчӧмаӧԍ ԁа овмӧԁчӧмаӧԍ торјӧн Колва ԁа Печера ју јывјасӧ. Лӧԍӧԁӧмаӧԍ аслыныс гырыԍјасӧс — ӧксыјасӧс. Коммуса ӧксыјаскӧԁ најӧ зев абу лӧԍавлӧмаӧԍ, пыр коԍаԍӧмаӧԍ. Јӧграјас унаыԍ ветлӧмаӧԍ Комму-вылӧ тышкаԍны ԁа быԁ ветліг јона жугӧԁавлӧмаӧԍ мыј нашӧрӧ веԍкавлӧма. Аслыныс еԍкӧ сы-пыԃԃі јона-жӧ ԍурлывлӧма-ԁа: ԁыр-кежлӧ јӧршітлӧмаӧԍ најӧс Колва ԁа Печера јујас-берԁӧ вӧрас.</text:p>
      <text:p text:style-name="P2">Коммуын рочјас овлӧмаӧԍ-і: новгороԁса пов<text:span text:style-name="T72">о</text:span>ԉԋікјас, ас окота-пырыԍ олыԍјас.</text:p>
      <text:p text:style-name="P2">Улі Пармаын Покча кар, важ гіжӧԁјас-ԍерԏі, сулалӧма кык ва костын, гӧгрӧс Колва ју кӧҗын. Којмӧԁла бокас вӧлӧма ічӧԏік Кемзолка ју, візувтӧ матыса јегырјасԍаԋ. Ԋоԉӧԁ бокас, 200 метр ылаын кымын муԁӧԁԍаԋыс (крепоԍтԍаԋ), Колваԍаԋ Кемзолкаӧԇ зев җуҗыԁ гуран вӧлӧма. Кор тувсов ва тыртлӧма сіјӧ гурансӧ, Покча кар крепоԍтын-моз сулалӧма, озҗык вӧлӧм ков повны рӧзбојԋікјасыԍ. А рӧзбојԋікјас пыр вӧлӧмаӧԍ. Јӧграјас, оԍԏакјас ԁа ԍібырса тотара веԍіг ыҗыԁ ваыԍ абу повлӧмаӧԍ, ԇік ԅвер-коԃӧԍ ԉокӧԍ вӧлӧмаӧԍ. Гожӧмын, кор коԁјӧм гураныс коԍмас, мувывлаԁорԍаԋыс Покчаӧ тујыс воԍса.</text:p>
      <text:p text:style-name="P2">Покча гӧгӧрыс вӧлӧма зев җуҗыԁ муԁӧԁ. Пыщкӧслаԁорас, муԁӧԁыскӧԁ ортчӧн, вӧлӧма сы җуҗԁа-жӧ струб, кыз сувтса керјасыԍ. Струбја муԁӧԁа-костас пыр віԇӧмаӧԍ җеԋыԃік керпомјас ԁа ізјас. Кор рӧзбојԋікјас локтасны Покча-берԁӧ, крепоԍтса јӧзыс лыјлӧны најӧс заптӧм ізјаснас ԁа быгԉӧԁалӧны јурвыланыс керпомјассӧ. Кыкнан муԁӧԁ гӧгӧрыс, ӧтылаӧ мӧԁамӧԁԍаԋыс, вӧчлӧмаӧԍ пу башԋајас. Сеԍаԋ рӧзбојԋікјасӧс ԋӧвјӧн лыјлӧмаӧԍ.</text:p>
      <text:p text:style-name="P2">Муԁӧ<text:span text:style-name="T82">ԁп</text:span>ыщкас (крепоԍтас) шӧрас, ылын муԁӧԁԍаԋыс, посԋіԃік пу керкајас сулалӧмаӧԍ. Ӧшіԋ-пыԃԃіыс векԋіԃік роԅјас вӧлӧмаӧԍ, ԍԏеклӧ-пыԃԃіыс — ӧш гаԃ. Покча карас олӧмаӧԍ: ӧксы — маты-јӧзыскӧԁ, војевоԁајас асланыс отсаԍыԍјаскӧԁ, уна озыр јӧз, уна ԍуԍ кыјԍыԍјас-ԁа. Најӧ ӧксы ԁружінаӧн лыԃԃыԍлӧмаӧԍ, овлӧмаӧԍ ԍемјанас. Кынӧмпӧтсӧ перјылӧмаӧԍ вӧралӧмӧн ԁа черікыјӧмӧн. Најӧ-жӧ ԉок јӧзыԍ карсӧ віԇӧмаӧԍ.</text:p>
      <text:p text:style-name="P2">Ԇік кар шӧрас пощӧспыщкын сулалӧма лӧԍыԁ, мічаа вӧчӧм, шыԉыԁ ԏӧс вевта керка. Керка-вылас шӧрас, іԅвеԍӧн јеҗԁӧԁӧм кык труба. Ӧшіԋјасыс векԋіԃікӧԍ, җуҗыԁӧԍ. Ԍԏеклӧ-пыԃԃіыс течӧмаӧԍ быԁԍама рӧма ԍԉуԁа. Сещӧм ӧшіԋа керкаыс секі зев еща вӧлӧма, ԁажӧ Новгороԁын сӧмын ӧткымынлӧн. Покчаын ԍԉуԁа ӧшіԋјассӧ новгороԁсајас-жӧ лӧԍӧԁӧмаӧԍ. Міча керкаас олӧма Улі Перымса ӧксы — Мікаԉ.</text:p>
      <text:p text:style-name="P2">Мікаԉ вӧлӧма ӧксы пі, комі морт рӧԁԍаԋыс і вужԍаԋыс. Пӧԉыс ԁа пӧԉыслӧн ајыс ӧксыјас-жӧ вӧлӧмаӧԍ, сӧмын Черԁынын. Мікаԉлӧн ајыс воӧма ӧксыавны Покчаӧ лӧԋҗык олӧм сені вӧлӧма ԁа сіјӧн. Ас местаас Черԁынас коԉӧԁӧма воксӧ, сӧмын јӧзӧн веԍкӧԁлыны-пӧ кутан менам щӧктӧм-ԍерԏі. Ајыс кулӧм-бӧрын Мікаԉ Покчаӧ і коԉтчӧма, абу мунӧма Черԁынас. Черԁынас секі олӧма сылӧн чожыс, Лаԃімер. Сіјӧ кывзыԍлӧма Мікаԉлыԍ покојԋік ајыслыԍ-моз-жӧ.</text:p>
      <text:p text:style-name="P2">Со кущӧм вӧлӧма Коммуыԁ 1472-ԁ воын.</text:p>
      <text:p text:style-name="P7"/>
      <text:p text:style-name="P33">{}</text:p>
      <text:p text:style-name="P7"/>
      <text:p text:style-name="P7">Ӧксы Мікаԉ ігумен Макԍімкӧԁ.</text:p>
      <text:p text:style-name="P2"/>
      <text:p text:style-name="P2"><text:soft-page-break/>— Гӧгӧрвоа тенԍыԁ шогтӧ, ӧксы, — ԇор јурԍісӧ шыԉӧԁіг шуалӧ ігумен. — Ԃерт таԇі овны абу ԁолыԁ. Мыј-нӧ кутан керны, <text:span text:style-name="T106">М</text:span>ӧскуаԍаԋыԁ-кӧ татчӧ локтасны? Он-ӧԁ вермы накӧԁ воԇсаԍны?.. Новгороԁчіыԁ теныԁ оз отсавны... Ӧксы, мыј-нӧ теныԁ јонасӧ-віјԍыныс, коԍаԍныс мӧскуасајасыскӧԁ? Најӧ-ӧԁ сещӧм-жӧ јӧз... міјан јенлы јурбітӧны-і. Онӧ-ӧ кыԇкӧ бурӧн лӧԍӧԁчӧј?.. Кывзы, ӧксы, он-ӧԁ вермы накӧԁ воԇсаԍныс, выныԁ оз суԇчы...</text:p>
      <text:p text:style-name="P2">— Те-нӧ лыԃԃін міјанлыԍ вынсӧ? Тӧԁан сіјӧс? — скӧра шуіс Мікаԉ ӧксы. — Ԋінӧмвылӧ Мӧскуалы ог ԍетчӧ!.. Мыјвынјаыԍ кутам вермаԍны!.. Мырԁӧнтӧ-ӧԁ ԍӧкыԁ лоӧ міјанӧс боԍтныԁ.</text:p>
      <text:p text:style-name="P2">— Кыԇі-нӧ?.. Крістосыԁлӧн-нӧ велӧԁӧмыс?.. Сіјӧ велӧԁӧм-ԍерԏі-ӧԁ мӧскуасајасыԁ міјанлы вокјас лоӧны: ӧтмоза накӧԁ јурбітам.</text:p>
      <text:p text:style-name="P2">— Јурбітӧмыԁ ԁа вераыԁ Мӧскуа-ԁінӧ міјанӧс оз-на кӧртавны! Огӧ јуралыԍӧн лыԃԃӧј мӧскуаса Івантӧ! Теныԁ-нӧ, ігумен, абу і јанԇім тащӧм кывјассӧ шуавны, ԍінны ԍетчыны Мӧскуалы? Огӧ, ԋінӧмвылӧ огӧ ԍетчӧ! Абу ԍӧлӧм-ԍерԏі міјанлы Мӧскуаыԁ!.. Ез-на міјанлы мустӧммы ас вӧԉаным!..</text:p>
      <text:p text:style-name="P2">Ігумен повԅіс, шајпајмуні. Полӧмӧн віԇӧԁлывлӧ скӧрмӧм ӧксы-вылӧ. Ез чајт, мыј ешщӧма оз кажітчы Мікаԉлы сылӧн павкӧԁӧмыс. Сені-жӧ вӧлі Мікаԉлӧн ԃаԃыс, Лаԃімер. Гогјӧԁлӧ сіјӧ јурнас Мікаԉлы: «сіԇ-пӧ, сіԇ»..</text:p>
      <text:p text:style-name="P2">— Мыжа те воԇын, ыҗыԁ ӧксы, — копыртчӧмӧн Мікаԉлы шуіс ігумен: — ег куж тены<text:span text:style-name="T72">т</text:span> кыв шуны... Ме ег кӧсјы тенӧ мырԁӧн лаԁмӧԁны мӧскуаса ӧксыкӧԁ... аслаԁ гаж. Сӧмын міԍа вераыԁ міјан накӧԁ ӧткоԃ, ӧԏі јенлы јурбітам...</text:p>
      <text:p text:style-name="P2">— Сывӧсна і локтӧны міјан-вылӧ, ӧԏі јенлы јурбітам-ԁа, — шуіс Лаԃімерыс. — Налӧн сӧвеԍтыс веԍіг војт абу. Пыртісны міјанӧс асланыс вераӧ, мӧԁӧԁісны татчӧ попјасӧс ԁа манакјасӧс, а ӧні аԍныс локтӧны топӧԁны міјанӧс мӧскуаса Іван кіулӧ, кыԇ-тај ловнымӧс Крістос вераӧ топӧԁісны.</text:p>
      <text:p text:style-name="P2">— Најӧ вузаԍыԍјасӧс ӧбӧԃітӧмыԍ-пӧ кӧсјӧны... — завоԃітліс шуавны о. Макԍім, ԁа Лаԃімер ез леԇ, торкіс сіјӧс. Ачыс щапа кутіс јуркјӧԁлыны:</text:p>
      <text:p text:style-name="P2">— Мӧскуасајасыԁ вывті најанӧԍ. Војԁӧр поп-ԃакӧс мӧԁӧԁасны, сеԍԍа војскаӧн локтасны. Мӧскуалы војскатӧ мӧԁӧԁны помкаыԁ ԍурӧ!.. Веԍкыԁа-кӧ шуны, најӧ локтӧны выԉ пыртӧм јӧзӧс ас кіулас кабыртны. На-ногӧн, коԁјасӧс мӧскуаса попјас пыртӧмаӧԍ, мӧскуаулын і колӧ овны.</text:p>
      <text:p text:style-name="P2">— Он збыԉ те ԍорԋіт, ӧксы, прӧста сіԇ шуалан, — <text:span text:style-name="T72">ԍ</text:span>мелмӧԁчіс ігумен ԁа завоԃітліс шуавны, но Мікаԉ бара сіјӧс торкіс.</text:p>
      <text:p text:style-name="P2">— Збыԉ, збыԉ ԃаԃӧј шуӧ! — горӧԁіс сіјӧ. — Быԁԍама ԉокыс ԁа прітчаыс міјанын кутіс лоны выԉ вераыԍ! Топӧԁны кутіс міјанӧс тајӧ вераыԁ Мӧскуаулӧ!.. Ставныԁ ті пӧрјаԍӧм-вылын оланныԁ!</text:p>
      <text:p text:style-name="P2">Вывті јона скӧрмӧԁіс Мікаԉӧс бӧрја кывјасыс о. Макԍімлӧн.</text:p>
      <text:p text:style-name="P2">— Віԇӧԁа-ԁа, ті Мӧскуа-вылӧ наԃејтчанныԁ! Міԍа-жӧ черԁынса вузаԍыԍјасӧс ԁорјаԁ. Тујас налы ԍојан ԍетінныԁ, паԍкӧм, кӧмкот, — быԁтор, мыј колӧ. Ӧні сеԍԍа, со, ставыс на-вӧсна лоі!.. Тӧԁӧмыԍ, Мӧскуа ԋекоԁлы ԋінӧм оз еновт, ԋекущӧм кеԇовтыштӧм оз вунӧԁ. Ачыс еԍкӧ быԁӧнӧс кеԇовтӧ... коԁӧс вермӧ сіјӧс і ԉамӧԁӧ.</text:p>
      <text:p text:style-name="P7"/>
      <text:p text:style-name="P33">{}</text:p>
      <text:p text:style-name="P33"/>
      <text:p text:style-name="P2">Ізкарса коԍ.</text:p>
      <text:p text:style-name="P2"/>
      <text:p text:style-name="P2">Мӧскуаса војска јукԍӧма кык пеԉӧ. Ӧԏіыс мунӧма Улі Перымӧ, мӧԁыс коԉтчӧма Ізкар боԍтны. Став комі тышкаԍыԍыс чукӧртчӧмаӧԍ Ізкарӧ, Улі Перымӧ ԋекоԁ абу коԉӧма. Кор кывԍас Ізкарӧ мӧскуасајасӧн Урӧс кар жугӧԁӧм, Мікаԉ ӧксы ку<text:span text:style-name="T72">ј</text:span>імԍо повтӧмҗык комі морткӧԁ <text:soft-page-break/>мунасны Покча кар віԇны. Ізкарӧ комі тышкаԍыԍјас-вылас ыҗыԁ-пыԃԃіыс коԉісны Маԏӧ ӧксыӧс.</text:p>
      <text:p text:style-name="P2">Ізкарын став тышкаԍыԍыс чукӧртчӧмаӧԍ Маԏӧ ӧксы гӧгӧр ԁа ԋемԁумајттӧг <text:span text:style-name="T76">катчалӧны</text:span>. Најӧ чајтӧны: ӧԏілаын-кӧ венісны Мӧскуатӧ, мӧԁлаӧ најӧ оз-ԋін кутны ԍујԍыны. Маԏӧ војевоԁајасыскӧԁ воԇӧ-кежлӧ лӧԍӧԁчӧны вермаԍны мукӧԁ мӧскуасајасыскӧԁ, сеԍԍа кӧсјӧны мунны мезԁыны Покча ԁа Черԁын. Ԍӧкыԁ-пӧ лоӧ Мікаԉ ӧксылы <text:span text:style-name="T106">3</text:span>00 мортӧн вермыны врагјасӧс.</text:p>
      <text:p text:style-name="P2">Бурмат ӧтнас сулалӧ бокын, тошсӧ малалӧ ԁа шенԅӧ ӧксы ԍорԋі-вылӧ. Сеԍԍа ԁруг быԏԏӧ саԃміс, віԇӧԁліс гӧгӧр... Чужӧм-вылас вежԍіс.</text:p>
      <text:p text:style-name="P2">— Мун ноко, Јуԍ, ветлы віԇӧԁлы емӧԍ абу коԁкӧ муԁӧԁ-вылын, — шуіс сіјӧ матын сулалыԍ ԃеԍаԏԋіклы: — гашкӧ ставныс татчӧ чукӧртчісны-ԁа?</text:p>
      <text:p text:style-name="P2">— Кывза, војевоԁа, — воча шуіс Јуԍ ԁа котӧртіс муԁӧԁлаԋ. Котӧртіг-мозыс ӧткымынлы горӧԁіс: „Мыј тані сулалаԁ? Мунӧ меставыланыԁ! Тані сулавны тіјанӧс ез коԉӧԁны!“</text:p>
      <text:p text:style-name="P2">— Ен горзы, — шмоԋітӧны сы-вылын. — Талун міјанлы „Ыҗыԁлун"! Ԋімкоԃаԍам, мӧскуасајастӧ вермім-ԁа. Муԁӧԁ-вылаԁ-ӧԁ ештам-на сулавныс!</text:p>
      <text:p text:style-name="P2">— Щӧктӧны-кӧ, колӧ кывзыны. Ԋінӧм тані бызгыны. Мунӧј!</text:p>
      <text:p text:style-name="P2">Јуԍ котӧртӧ воԇӧ, термаԍӧ віԇӧԁлыны јӧзӧс мӧԁар помԍыс, сен муԁӧԁыс ԉапкыԁҗык-ԁа. Ез-на уԃіт воны мӧԁар помӧԇыс, паныԁаԍісны сылы ԁас-кымын морт, повԅӧмаӧԍ, горзӧны:</text:p>
      <text:p text:style-name="P2">— Мӧскуа, Мӧскуа локтӧ!</text:p>
      <text:p text:style-name="P2">Ԍінмӧн лапԋітны ез уԃітны, мӧскуасајасыԁ муԁӧԁ-ԁінынӧԍ лоіны. Кајны лӧԍӧԁчӧны, посјыԍӧны.</text:p>
      <text:p text:style-name="P2">— Ӧԁјӧнҗык, ӧԁјӧнҗык чукӧртчӧ татчӧ! Кыԇ вермаԁ воԇсаԍӧ накӧԁ! Термаԍӧ!.. Ӧԁјӧнҗык!..</text:p>
      <text:p text:style-name="P2">Ставныс повԅісны, чујмісны. Војевоԁајаслӧн Маԏӧкӧԁ арталӧмыс ез іміт, ԁыр ез каԅавны мӧскуасајаслыԍ пырӧмсӧ-ԁа.</text:p>
      <text:p text:style-name="P2">Бурмат скӧрысла ԁа шогысла јурԍісӧ асԍыс ԋещкӧ. Пӧрыԍ јӧз сещӧм ыҗыԁ пакӧԍт ԍінвоԇԍыс ез каԅавны чеԉаԃ-моз ԋімкоԃаԍӧмла. Сіјӧ еԍкӧ асԍыс уҗсӧ вӧчіс, сувтӧԁаліс јӧзӧс коԁӧс кытчӧ колӧ, ԋекоԁлы ез щӧкты ԋекытчӧ мунны, ԁа ԋімкоԃаԍӧмла вунӧԁчыліс-жӧ: каԁын ез щӧкты віԁлыны — меставыласӧс-ӧ став јӧзыс. Раԏԋікјас абу вермӧмаӧԍ ԁыр ԏерпітны, унаӧн щӧщ гажӧԁчыԍјас-ԁінӧ локтӧмаӧԍ. Коԉӧм јӧзыс гажа ԍерам ԁа ԍорԋі кывзӧмла абу каԁын каԅалӧмаӧԍ мӧскуасалыԍ муԁӧԁ-ԁінӧ-матыԍтчӧмсӧ. Каԅалӧмаӧԍ ԍорӧн, кыԍ-ԋін секі накӧԁ воԇсаԍан. Кышаԍӧны најӧ муԁӧԁ-вылӧ, увја пощјас сувтӧԁалӧмаӧԍ-ԁа, мӧскуасајас-вылӧ.</text:p>
      <text:p text:style-name="P2">Муԁӧԁпыщса јӧз уԍкӧԁчісны ԁорјыԍны: ізјӧн лыјлӧны, керјас быгԉӧԁалӧны.</text:p>
      <text:p text:style-name="P2">— Сувтӧ, сувтӧ чожа ортчӧн! — шыпуртнас (<text:span text:style-name="T80">сабля</text:span>) ӧвтчіг-тырјі горзӧмӧн Бурм<text:span text:style-name="T13">ат</text:span> ышӧԁӧ јӧзсӧ. Ԃеԍаԏԋікјас муркԍӧны чукӧрас, корԍӧны асԍыныс јӧзсӧ.</text:p>
      <text:p text:style-name="P2">Маԏӧ ӧксы ез повԅы, сувтіс меԁҗуҗыԁінас, ԍӧлӧмԍетӧ раԏԋікјаслы, ышӧԁӧ најӧс коԍӧ.</text:p>
      <text:p text:style-name="P2">— Ен повԅӧј, јор<text:span text:style-name="T146">т</text:span>јас, ен повԅӧј! Регыԁ најӧс бӧр вӧтлам... тыртам керјасӧн ԁа ізјасӧн. Налы-вылӧ сіјӧ міјан тырмымӧн. Быгԉӧԁлӧ чожҗыка!</text:p>
      <text:p text:style-name="P2">— Локтӧј ме-бӧрыԍ! — мыјвынԍыс горӧԁіс Бурмат ԁа котӧртіс мӧскуасајаслы паныԁ. Раԏԋікјас збоја вӧтчӧны муса војевоԁа-бӧрԍаыс „Кулам-пӧ ставным, а вермаԍтӧг огӧ ԍетчӧј!..“ Маԏӧ мукӧԁ војевоԁајаскӧԁ вӧтчӧ на-бӧрԍа. Ставныс ԁумнас Бурмат-моз кӧсјӧны коԍаԍны, термаԍӧны регыԁҗык воны муԁӧԁ-вылӧ ԁа кутны мӧскуасајасӧс карӧ пырӧмыԍ.</text:p>
      <text:p text:style-name="P2">— Ег уԃітӧј! — тӧԁлытӧг горӧԁчыԍіс Маԏӧлӧн, аԁԇіс мӧскуасајасӧс муԁӧԁ-вылыԍ-ԁа. Унаӧн сені, ӧтарӧ соԁісны-ԁај. Буракӧ, мӧԁарԍаԋыс мӧԁамӧԁ пеԉпом-вывԍаԋыс кајӧны, аԍныс ԉок гӧлӧсӧн горзӧны: „Мӧскуа! Мӧскуа!“ Ӧԏісԁукӧн муԁӧԁ-вылыс тырі мӧскуасајасӧн: шыјасыс ԁа шы-јыла черјасыс щӧԏ-моз сулалӧны, зер-моз ԋӧвсӧ леԇӧны. Бурматлӧн <text:soft-page-break/>ԍӧлӧмыс ыркмуні. „Леԇімӧ-жӧ етіјӧјасӧс меԁбур крепоԍтӧ ԋӧԏі вермаԍтӧг ас кычі вежӧра чеԉаԃ-моз раԁлӧмла“.</text:p>
      <text:p text:style-name="P2">Шогӧԁіс Бурматӧс. Кылӧ, горзӧны мӧскуасајас, коԍаԍны лӧԍӧԁчӧны.</text:p>
      <text:p text:style-name="P2">Бурмат ԁруг вежԍіс. Скӧрмӧмысла, ԉокмӧмысла ԍінмыс пемԁіс, кіыс тіраліг-тырјі чабыртіс сабԉа воропсӧ. Југмуні сабԉаыс јурвеԍтас, — петіс воԇӧ.</text:p>
      <text:p text:style-name="P2">— Ак ті, антусјас! — горӧԁіс сіјӧ: — ті кӧсјанныԁ міјанӧс чеԉаԃӧс-моз боԍтны! Нӧрӧвітлӧј-на ічӧԏіка, вермаԍыштам!.. Еј, јортјас, коԁлы муса чужан муыԁ — ме-бӧрыԍ! Коԁі бергӧԁчас, кӧч-моз повԅас, јурсӧ сылыԍ орӧԁа! Віа пеж понјӧс-моз.</text:p>
      <text:p text:style-name="P2">— Воԇӧ, воԇӧ! — Бурмат-вылӧ віԇӧԁӧмӧн горӧԁіс щӧщ Маԏӧ. — Оз-жӧ-ӧԁ коԉтчы менам јӧзӧј аслас ӧксыыԍ!</text:p>
      <text:p text:style-name="P2">— Воԇӧ, вокјас! — равӧстісны щӧщ војевоԁајас. Уԍкӧԁчісны мӧскуасајас-вылӧ, вӧтчӧны Бурмат-бӧрԍа.</text:p>
      <text:p text:style-name="P2">Став јӧзыс уԍкӧԁчісны ӧксы ԁа војевоԁаја<text:span text:style-name="T34">с</text:span>-бӧрԍа, ԋекоԁ ез коԉтчы кар шӧрӧ. Лӧԍӧԁалӧмаӧԍ черјас, шыјас. Ӧткымыныс чукӧрас ԃерт сӧмын војевоԁајасыԍ полӧмла вӧтчісны. Мукӧԁыс ԍӧлӧмԍаԋыс горзӧны: „Кулам, а огӧ ԍетчӧ ԉок јӧзлы!“</text:p>
      <text:p text:style-name="P2">Паныԁаԍісны. Панԍіс коԍ. Брунакылӧ кӧрт, кԉонакылӧ уклаԁ. Горзӧны, лӧвтӧны. Аԁгуран-коԃ лоі карын. Ізкар чукјӧн тырі јӧзӧн. Бурмат јӧјміс, ԋінӧм оз аԁԇы. Сӧталӧ-кучкалӧ, сӧмын шырӧ јӧзӧс, таԉыштӧ уԍыԍӧс. Јурас аслас уклаԁ шԉем. Морӧсыс, пеԉпомыс, тушаыс ставнас ԁона коԉчуга піын. Сы-пыр оз мӧртчыны сылы ԋӧв ԋі јоԍ пурт. Врагјас піԋсӧ јірӧны ԉокысла, оз вермыны уԍкӧԁны Бурматӧс-ԁа.</text:p>
      <text:p text:style-name="P2">— Керав... Сӧт сылы!.. Ві сіјӧс, ԉок понјӧс! — кылӧ, горзӧны врагјас. — Ӧтнас сіјӧ міјанлаԁорсаӧс шырӧ.</text:p>
      <text:p text:style-name="P2">Бурмат веԍіг горзӧмсӧ оз кыв. Шырӧ інӧ шырӧ јӧзӧс. Сы-вылӧ віԇӧԁӧмӧн мукӧԁ коміыс ԍӧлӧмԍыс коԍаԍӧны.</text:p>
      <text:p text:style-name="P2">Ӧксы Маԏӧ војевоԁајаскӧԁ воԇвыла<text:span text:style-name="T34">с</text:span>-жӧ еԍкӧ коԍаԍӧны-ԁа, ԋе Бурмат-коԃа. Маԏӧ, ічӧт тушаа мортыԁ, ԋе ас-ԍерԏі ыҗыԁ сабԉанас регыԁ муԇіс, быԁсӧн пӧԍаліс. Уна кучкӧм сылы інміс јурас, ԁа бур паԍкӧмыс пыр-на віԇіс. Мојакывны-жӧ-ԋін еԍкӧ кутіс кучкӧм інјастіыс-ԁа. Кӧч, Зыран ԁа Мічкін војевоԁајас коԍаԍігас щӧщ мукӧԁ-бӧрԍа кыјӧԁісны — најӧ кыԇі коԍаԍӧны. Војԁӧрсӧ став раԏԋікыс зев збоја коԍаԍісны, ош-моз уԍлаԍісны врагјас-вылӧ, сеԍԍа ӧткымыныс на-піыԍ понԁісны бӧріԋтчыны, ԇебԍаԍны мукӧԁ сајӧ. Зыран ӧԏіӧс сещӧмсӧ боԍтіс шошаӧԁыс ԁа врагјаслы тојыштіс. Коԋӧрӧс пырыԍпыр-жӧ шырісны.</text:p>
      <text:p text:style-name="P2">— Ставнытӧ налы шыблала, кутанныԁ-кӧ бӧріԋтчыны! — горӧԁіс Зыран. Ачыс бӧрӧ муніс ԁа кутіс віԇӧԁны коԍаԍыԍјас-вылӧ. Коміјас бӧр јармісны, каԅалісны мышԍыс скӧр војевоԁасӧ-ԁа.</text:p>
      <text:p text:style-name="P2">Коԍ пуӧ. Гӧгӧр зев ыҗыԁ зык. Ԁојмӧмјас горзӧны, лӧвтӧны. Мӧскуасајас ӧтарӧ воԇӧ зыртчӧны. Коміјас најӧс оз леԇны, чорыԁа сулалӧны ӧԏілаын. Бурмат оз муԇ: кӧні ԍӧкыԁҗык, сетчӧ і мунӧ.</text:p>
      <text:p text:style-name="P2">Ӧтарԍаԋ і мӧԁарԍаԋ унаӧн уԍісны. Ԁојмӧм јӧз, кулӧмјас-ԁа, ԇоԋ чукӧрјасӧн му-вылас тупԉаԍӧны. Іԁравны најӧс ԋекоԁлы, нырӧны-таԉалӧны. Ловјајас мӧԁамӧԁсӧ мыјвермӧны нӧјтӧны. Бӧрвылас вермыԍыс іԁралас став шојсӧ.</text:p>
      <text:p text:style-name="P2">Он тӧԁ коԁарыс еԍкӧ верміс, ез-кӧ локны муԁӧԁ сајыԍ мӧскуасајаслы отсаԍыԍјас — выԉ јӧз. Најӧс, буракӧ, нароԍнӧ бӧрја пом-кежас віԇӧмаӧԍ. Ставныс кӧрт паԍкӧмаӧԍ. Ӧружјӧјасыс — віԇӧԁлӧмԍыс повԅан. Шыпуртјасыс метрӧн җынјӧн куԅаӧԍ. Јӧзыс најӧн чачаӧн-моз ворсӧны, сіԇі і бергӧԁлӧны. Шы-пыԃԃіыс ԇоԋ зорјас. Щітјасыс быԁԍама рӧмаӧԍ, пеԉпомԍаԋыс піԇӧсӧԇыс тушасӧ віԇӧ, ԋекущӧм ԋӧв оз вермы роԅӧԁны,</text:p>
      <text:p text:style-name="P2">— Мӧскуа! Мӧскуа! — ԉокыԍ равӧстісны гырыԍ јон јӧз перымсајас-вылӧ уԍкӧԁчіг.</text:p>
      <text:p text:style-name="P2">Бурматлӧн ԍӧлӧмыс ыркмуні — повԅіс. Муԇӧм кіјасыс ԉотмуніны. Сіјӧ каԅаліс ве<text:span text:style-name="T72">ш</text:span>шӧрӧ воԇсаԍӧм јон јӧзкӧԁ. Бергӧԁчіс аслас јӧзлаԋ јешщӧ ӧтчыԁ ышӧԁны најӧс <text:soft-page-break/>ԍӧлӧмыԍҗык боԍтчывны. Ез уԃіт ԋемторшуны, ӧԏі јон морт швачкӧптіс Бурматлы јурас, — шԉемыс паԍмуні жугаліс посԋіԃік торјас-вылӧ. Бурмат уԍі саԃтӧгыс.</text:p>
      <text:p text:style-name="P2">Мӧскуасајас ԋімкоԃысла горӧԁісны, ԋеуна ԉестукӧн-ԉестукӧн ез чашјыны Бурматӧс. Ӧԁ мыјԁа ԉоксӧ сіјӧ ӧтнасӧн налы вӧчіс. Лаԁнӧ Мӧскуаса јуралыԍыс, Пестрыј, локтіс сетчӧ ԁа ез леԇ Бурматӧс чашјыны.</text:p>
      <text:p text:style-name="P2">— Ен вӧрӧԁӧ! — скӧра горӧԁіс сіјӧ. — Тајӧ, тыԁалӧ, налӧн ӧксыыс-ԉі, војевоԁаыс-ԉі. Ловјӧн колӧ боԍтны. Ԁај абу-ӧмӧј ја<text:span text:style-name="T72">ԋ</text:span>ԇім тіјанлы віны мортӧс вермӧм-мыԍԏі.</text:p>
      <text:p text:style-name="P2">— Ачыс-тај-нӧ міјанлыԍ віаліс!.. Кущӧм ԉок ачыс. Понлы пон і места! — віԁчӧны мӧскуасајас, а паныԁ мунны Пестрыјлы оз лыԍтны. Кыскісны Бурматӧс бокӧ, сувтӧԁісны кык мортӧс сіјӧс віԇны.</text:p>
      <text:p text:style-name="P2">Ӧтвылыԍҗык, зонјас, ӧтвылыԍҗык!.. Уҗалыштӧј, боԍтӧј Коммусӧ Іван Ваԍіԉԉевіч ӧксы кіулӧ! — шуышталӧ Пестрыј аслас јӧзлы. — Сіԇ, сіԇ! Јонҗыка, чеԉаԃ, јонҗыка!.. Пышјӧны-ԋін, со, најӧ! — ԍӧлӧмԍетӧ ас јӧзыслы Пестрыј.</text:p>
      <text:p text:style-name="P2">Бурмат уԍӧм-бӧрын коміјас збыԉыԍ повԅісны, ԇугԍісны, оз тӧԁны мыј вӧчны.</text:p>
      <text:p text:style-name="P2">— Мӧскуа! Мӧскуа! — ԉокгоршӧн равзісны мӧскуасајас ԁа іԇасӧс-моз шырісны комі јӧзӧс.</text:p>
      <text:p text:style-name="P2">Часҗын-мыԍԏі ставыс помаԍіс. Маԏӧ ӧксыӧс віісны. Кӧч, Мычкін ԁа Зыран јона ԁојмӧмаӧԍ, боԍтісны најӧс пԉенӧ. Комі коԍаԍыԍјас, коԁі верміс, пышјіс карыԍ ԁа ԇебԍіс вӧрӧ. Унҗыкыс коԉтчісны ԁа ԍетчісны мӧскуасајаслы.</text:p>
      <text:p text:style-name="P7"/>
      <text:p text:style-name="P33">{}</text:p>
      <text:p text:style-name="P33"/>
      <text:p text:style-name="P2">Черԁын кар Мӧскуаулӧ ԍетӧм.</text:p>
      <text:p text:style-name="P2"/>
      <text:p text:style-name="P2">— Черԁынтӧ ме ачым теныԁ ԍета, — шуіс Мікаԉ ӧксы Пестрыјлы. — Леԇ менӧ сетчӧ аслаԁ раԏԋікјаснаԁ.</text:p>
      <text:p text:style-name="P2">— Ајԁа те! — ԋімкоԃаԍӧмӧн шуіс сылы Пестрыјыс: — зев буртор мӧвпалӧмыԁ! Вір кіԍт<text:span text:style-name="T107">т</text:span>ӧг ставыс артмас... Сӧмын ԃаԃыԁ тенаԁ ԍетчас-ӧ? Кывзас-ӧ тенԍыԁ?</text:p>
      <text:p text:style-name="P2">— Кыԇ оз кывзы. Сылы менԍым быԏ кывзы, — веԍкыԁа шуіс Мікаԉ ӧксы.</text:p>
      <text:p text:style-name="P2">Мікаԉ ӧксы мӧԁӧԁчіс мӧскуасајаскӧԁ Черԁынӧ. Ԍӧлӧмыс ԁојмӧ-ԁојмӧ ас-вӧԉаӧн асԍыс кар јӧзлы ԍетны, — ԁа мыј керан? Мікаԉ зев шаԋ, вежӧра морт. Сіјӧ арталіс вынсӧ ӧтарԍыс і мӧԁарԍыс, аԁԇіс: воԇӧ коԍаԍны оз поԅ. Мӧскуасајас кујім јон кар жугӧԁісны, віт ԍурс раԏԋікӧс віісны. Бурӧн-кӧ ԍетан Черԁынсӧ, гашкӧ Пестрыјыс Мӧскуаса ӧксы-воԇын ԁорјас најӧс.</text:p>
      <text:p text:style-name="P2">Черԁын кар-берԁӧ војԁӧрсӧ матӧ оз ԍібӧԁны, лыјлӧны мӧскуасајасӧс. Сеԍԍа Мікаԉ зумыԁа тувтчаліг-тырјі петіс воԇӧ ӧтнасӧн, меԁ тӧԁасны сіјӧс, гора горӧԁіс черԁынсалы воԍтыны муԁӧԁ ӧԇӧссӧ. Тӧԁӧј-пӧ ставныԁ: мӧскуасајас боԍтісны Ізкар, Урӧс ԁа Покча; віісны уна јӧзӧс... Менӧ војевоԁајаскӧԁ пԉенӧ боԍтісны... Маԏӧ ӧксыӧс віӧмаӧԍ. Сӧмын-ԋін Черԁыныԁ коԉі. Ӧтнасӧн сіјӧ Мӧскуакӧԁ венԍыны оз вермы... Воԍтӧј ӧԇӧстӧ бурӧн! Ставыс-ӧԁ меным, шуԁтӧмӧјлы ԍурӧ најӧԍаԋ!</text:p>
      <text:p text:style-name="P2">Муԁӧԁ-вылын јӧз шыԅісны: жӧԇӧны, котралӧны. Буракӧ, јона повԅісны: јургісны гӧлӧсјас, горзісны мыјкӧ. Кар ӧԇӧс воԍтігӧн тыԁовтчіс кущӧмкӧ морт, ԉок горшӧн горзӧ, кабырсӧ петкӧԁлӧ.</text:p>
      <text:p text:style-name="P2">— Весаԍ таԍ! Мунӧ, ԉок омӧԉјас! Бурӧн мі ог ԍетчӧ тіјанлы! Ог кывзы пӧрјачка Мікаԉлыԍ! Ог ԍетчӧј тіјанлы!</text:p>
      <text:p text:style-name="P2">— Тајӧ менам ԃаԃӧј, — шуіс Мікаԉ сыкӧԁ муныԍ јуралы. — Ог тӧԁ вермам огӧј тајӧс павкӧԁны.</text:p>
      <text:p text:style-name="P2">Мікаԉ чукӧстіс ас-ԁінас Кубарӧс, вашԋітіс сылы мыјкӧ пеԉас. Кубар ԋемшутӧг котӧртіс кар ӧԇӧслаԋ ԁа леԇіс Лаԃімерлы ԋӧв.</text:p>
      <text:p text:style-name="P2"><text:soft-page-break/>— Чӧвлӧ, мыјла сіјӧс віанныԁ? — горӧԁіс Мікаԉ.</text:p>
      <text:p text:style-name="P2">Ԋӧвјыс інміс Лаԃімерлы. Сіјӧ нора горӧԁіс ԁај уԍі муԁӧԁ-вывԍыс, ывлалаԁорас.</text:p>
      <text:p text:style-name="P2">— Ԍетчам, ԍетчам! — горӧԁісны кар-пыщсајас. Буракӧ, повԅісны ԉок, збој јӧзыԍ, каԅалісны асԍыныс вынтӧмлунсӧ. <text:span text:style-name="T107">Ӧ</text:span>ԇӧсјас воԍтісны. Кар тыріс мӧскуасајасӧн.</text:p>
      <text:p text:style-name="P2">Ԁојміс Мікаԉлӧн ԍӧлӧмыс, ез вермы кутны ԍінвасӧ, кор аԁԇіс мӧскуасајаслыԍ ыҗыԁалӧмсӧ сіјӧ муын. Јешщӧ ԍӧкыԁ вӧлі сылы віԇӧԁны Лаԃімер ӧксы кулӧм-вылӧ. Јона сіјӧ песԍіс. Ԋӧвыс ԁојԁӧма коксӧ, а уԍігас јоԍ мајег-вылӧ кынӧмнас сащкыԍӧма — ӧшјӧма. Коԋӧр зев јона чукраԍӧ, віјԍӧ, зев нора лӧвтӧ:</text:p>
      <text:p text:style-name="P2">— Ој, ԁојмӧ! Ві менӧ, Мікаԉ... ен мучіт...</text:p>
      <text:p text:style-name="P2">Зев еԍкӧ Мікаԉлы жаԉ ԃаԃыс-ԁа, кыԍ-нӧ вермас віны: кіыԁ-ӧԁ оз пыр. Ԁыр-на Лаԃімер ԋірзіс ԁа чукраԍіс. Коркӧ сеԍԍа і пом сылы воіс — кулі.</text:p>
      <text:p text:style-name="P2">Тащӧмӧԍ вӧліны бӧрја лунјас Коммулӧн.</text:p>
      <text:p text:style-name="P2"/>
      <text:p text:style-name="P2">Кор Комму јукԍылӧма кык пеԉӧ? Кущӧм карјас сені вӧлӧмаӧԍ? Коԁјас овлӧмаӧԍ сені? Кыԇі Коммусӧ рочјас шулӧмаӧԍ? Коміӧн кыԇі сіјӧс шуӧны? Кӧні Комі ӧксыјас овлӧмаӧԍ? Кущӧм комілыԍ рочјас мырԃԃісны асвыјӧн олӧмсӧ? Коԁјас коԉліны-на асвыјӧн овны? Јешщӧ кущӧм јӧз олісны Коммуын? Коԁјаскӧԁ абу лӧԍавлӧмаӧԍ Коммусајас?</text:p>
      <text:p text:style-name="P2">Кущӧм ԍорԋіыԍ јона скӧрміс Мікаԉ ӧксы ігумен-вылӧ? Ӧксыјас кыԇі мӧскуаса поп-ԃакӧс віԁісны, мыј меԁԍа јона мыжӧ пуктісны?</text:p>
      <text:p text:style-name="P2">Мӧскуасајас кущӧм комі карјас лӧԍӧԁчісны боԍтны? Кыԇі ԁорјісны коміјас ас чужан мусӧ?</text:p>
      <text:p text:style-name="P2">Віԍталӧ җеԋыԃіка Бурмат ӧксы-јылыԍ.</text:p>
      <text:p text:style-name="P2">Мыј-вӧсна Мікаԉ ӧксы кӧсјыԍіс асԍыс карсӧ ԍетны мӧскуасајаслы коԍтӧг?</text:p>
      <text:p text:style-name="P2">Віԍталӧ җеԋыԃіка, мыј тӧԁіԁ тајӧ віԍтјасыԍ Лаԃімер ӧксы-јылыԍ.</text:p>
      <text:p text:style-name="P2">Віԍталӧ җеԋыԃіка, кӧні ԁа кыԇі сы-бӧрын коміјас олісны Окԏабрса ревоԉутсіјаӧԇ, кыԇі ӧні олӧны-ԁа.</text:p>
      <text:p text:style-name="P7"/>
      <text:p text:style-name="P33">{}</text:p>
      <text:p text:style-name="P33"/>
      <text:p text:style-name="P2">Комі кыпӧԁ.</text:p>
      <text:p text:style-name="P2">(Ԍывԍӧ „Інтернатсіонал“ ԍ.-к.-ногӧн).</text:p>
      <text:p text:style-name="P2"/>
      <text:p text:style-name="P2">Ԍурс во-ԋін немјӧ Комі муыԁ...</text:p>
      <text:p text:style-name="P2">(Зев жеба сені олім мі).</text:p>
      <text:p text:style-name="P2">Ез тӧԁлы ӧнӧԇ сіјӧс ԋекоԁ,</text:p>
      <text:p text:style-name="P2">Мыј комі јӧз ем, сещӧм му.</text:p>
      <text:p text:style-name="P2">Но воіс мезԁыԍ ревоԉутсіја.</text:p>
      <text:p text:style-name="P2">Пыр вежԍіс сылӧн олӧм ԍам.</text:p>
      <text:p text:style-name="P2">Сек шыԅіс-ловԅіс Комі натсіја —</text:p>
      <text:p text:style-name="P2">Ԍӧԁ јӧзлӧн сувтіс сӧвет вла<text:span text:style-name="T107">ԍ</text:span>т.</text:p>
      <text:p text:style-name="P2">Вежіс јоԍ гыжја кущӧс</text:p>
      <text:p text:style-name="P2">Сојуз мӧлӧт ԁа ԍерп!</text:p>
      <text:p text:style-name="P2">Щӧщ боԍтчіс, сетчӧ јітчіс</text:p>
      <text:p text:style-name="P2">Комі пішщаԉ ԁа чер!</text:p>
      <text:p text:style-name="P2">Ез тӧжԁлы сарыԁ щыг јӧз-вӧсна,</text:p>
      <text:p text:style-name="P2">Ез воԍтлы воԇӧ олан туј;</text:p>
      <text:p text:style-name="P2">Тај сӧмын куԉліс ԍіԅім-пӧвсӧн</text:p>
      <text:p text:style-name="P2">ԁа ԁорліс аԁӧ поп-ԃак јен.</text:p>
      <text:p text:style-name="P2">Но ставԍыс сыыԍ ӧні мынім: —</text:p>
      <text:p text:style-name="P2"><text:soft-page-break/>Туј југыԁ, воԍса міјан ԍінным, —</text:p>
      <text:p text:style-name="P2">Мі тӧԁам, коԁі міјан јенным —</text:p>
      <text:p text:style-name="P2">Морт вежӧр, уҗлӧн ыҗыԁ вын!</text:p>
      <text:p text:style-name="P2">Ӧні — ԋекоԁыԍ повны:</text:p>
      <text:p text:style-name="P2">Мӧскуа — абу сар!</text:p>
      <text:p text:style-name="P2">Быԁ јӧзлы поԅӧ овны,</text:p>
      <text:p text:style-name="P2">Ем налӧн СССР!</text:p>
      <text:p text:style-name="P2">Мі мезмім сарыԍ, капіталыԍ...</text:p>
      <text:p text:style-name="P2">Ег мынӧј ӧԏіторјыԍ мі:</text:p>
      <text:p text:style-name="P2">Ем нӧшта вермӧԁантор міјан</text:p>
      <text:p text:style-name="P2">Ԉок-кӧԇыԁ, ловтӧм ывла вын.</text:p>
      <text:p text:style-name="P2">Кор мезԁас кіпом ԍӧкыԁ уҗӧс</text:p>
      <text:p text:style-name="P2">Бур кӧлуј ԁа наука вын,</text:p>
      <text:p text:style-name="P2">Сек вужԁоԃ-пурјӧс кӧрт вӧв вежас</text:p>
      <text:p text:style-name="P2">Ԁа ԁоԃԃаԍас јон ывла вын.</text:p>
      <text:p text:style-name="P2">Коԁыр сартасӧс кусас</text:p>
      <text:p text:style-name="P2">Еԉектрічество бі, —</text:p>
      <text:p text:style-name="P2">Сек машінаӧн кутас</text:p>
      <text:p text:style-name="P2">Уҗ керны комі пі!</text:p>
      <text:p text:style-name="P2">Быԁ бурыс міјан муын уна,</text:p>
      <text:p text:style-name="P2">Ем уна міјан озырлун!</text:p>
      <text:p text:style-name="P2">Тај сӧмын сіјӧ кӧнкӧ пыԁын, —</text:p>
      <text:p text:style-name="P2">Із-куԁулын кујлӧ кын.</text:p>
      <text:p text:style-name="P2">Вај корԍны боԍтчам сіјӧс ставӧн,</text:p>
      <text:p text:style-name="P2">Меԁ сіјӧ уҗӧ ԍӧлӧм ԁон!</text:p>
      <text:p text:style-name="P2">Сек олӧм міјан лоӧ славӧн,</text:p>
      <text:p text:style-name="P2">Оз важ-коԃ жеб ло, а зев јон!</text:p>
      <text:p text:style-name="P2">Меԁым ыліӧԇ кылас</text:p>
      <text:p text:style-name="P2">Выԉ ног олӧмлӧн гым!</text:p>
      <text:p text:style-name="P2">Меԁ кӧртнӧш јонтас-зымгас, —</text:p>
      <text:p text:style-name="P2">Щӧщ ԍылас уҗлы гімн!</text:p>
      <text:p text:style-name="P2"/>
      <text:p text:style-name="P2">В. Чістаԉов.</text:p>
      <text:p text:style-name="P7"/>
      <text:p text:style-name="P33">{}</text:p>
      <text:p text:style-name="P33"/>
      <text:p text:style-name="P2">Чужан мулы.</text:p>
      <text:p text:style-name="P2">(Ескӧм том јӧзԍаԋ Комі автономіја воԍԍігӧн)</text:p>
      <text:p text:style-name="P2"/>
      <text:p text:style-name="P2">Чужан му, мусаӧј міјан!</text:p>
      <text:p text:style-name="P2">Ԁонаӧј, ԍӧлӧмным-шӧрӧј!</text:p>
      <text:p text:style-name="P2">Мыј<text:span text:style-name="T72">ы</text:span>-нӧ віԁчыԍан</text:p>
      <text:p text:style-name="P2">Ӧні те міјанԍаԋ?</text:p>
      <text:p text:style-name="P2">Олӧмтӧ панігӧн,</text:p>
      <text:p text:style-name="P2">Біпуртӧ пестігӧн?</text:p>
      <text:p text:style-name="P2">Мыјы-нӧ шыбытам</text:p>
      <text:p text:style-name="P2">Ӧзјӧԁан біас?</text:p>
      <text:p text:style-name="P2">Мыјы-нӧ пуктам мі</text:p>
      <text:p text:style-name="P2">Ӧтласа уҗас?..</text:p>
      <text:p text:style-name="P2"><text:soft-page-break/>Гашкӧ-нӧ ԍӧлӧмным,</text:p>
      <text:p text:style-name="P2">Томјасным, колӧ?</text:p>
      <text:p text:style-name="P2">Кӧртӧԁтӧм вежӧрлӧн</text:p>
      <text:p text:style-name="P2">Лебԅӧмыс вылӧ?</text:p>
      <text:p text:style-name="P2"/>
      <text:p text:style-name="P2">Гашкӧ-нӧ міјан теԁ</text:p>
      <text:p text:style-name="P2">Мывкыԁным бур?</text:p>
      <text:p text:style-name="P2">Ошкыштан кывјас,</text:p>
      <text:p text:style-name="P2">Ԍылӧмлӧн шыјас?..</text:p>
      <text:p text:style-name="P2">Гашкӧ-нӧ еща-на сіјӧ теԁ лоӧ?!</text:p>
      <text:p text:style-name="P2">(Буракӧ, сыыԍ-тај унҗык-на колӧ!)</text:p>
      <text:p text:style-name="P2">Ԍӧлӧмыԁ ӧтнассӧ,</text:p>
      <text:p text:style-name="P2">Тыԁалӧ, еща!..</text:p>
      <text:p text:style-name="P2">Вежӧрным том-на,</text:p>
      <text:p text:style-name="P2">Абу-на јон!..</text:p>
      <text:p text:style-name="P2">Мывкыԁыԁ аскежас</text:p>
      <text:p text:style-name="P2">Оз-на ло шаԋ!</text:p>
      <text:p text:style-name="P2">Ԍылӧм шы міјан</text:p>
      <text:p text:style-name="P2">Муртса-на кылӧ...</text:p>
      <text:p text:style-name="P2">Теныԁ мі, чужан му, <text:span text:style-name="T34">ԍ</text:span>етам</text:p>
      <text:p text:style-name="P2">Аԍнымӧс ԇоԋнаным ставнас!</text:p>
      <text:p text:style-name="P2">Ԍетам тырԍӧлӧма</text:p>
      <text:p text:style-name="P2">Томԁырԍа олӧм</text:p>
      <text:p text:style-name="P2">Ембуртӧ кыпӧԁны,</text:p>
      <text:p text:style-name="P2">Морт-ногса олӧмтӧ вӧчны.</text:p>
      <text:p text:style-name="P2">Вірнымӧс, ловнымӧс ԍетам!</text:p>
      <text:p text:style-name="P2">Став выннымӧс сы-вылӧ пуктам!</text:p>
      <text:p text:style-name="P2">Уҗ теныԁ! Зіԉлун! Ԁа Комілыԍ туж!</text:p>
      <text:p text:style-name="P2"/>
      <text:p text:style-name="P2">В. Чістаԉов.</text:p>
      <text:p text:style-name="P7"/>
      <text:p text:style-name="P33">{}</text:p>
      <text:p text:style-name="P33"/>
      <text:p text:style-name="P2">Пу гумага.</text:p>
      <text:p text:style-name="P2"/>
      <text:p text:style-name="P2">— Ветлам, Ԍеԋа, пабрікаӧ. Клубԍаԋ екскурԍіјаӧн мӧԁӧны.</text:p>
      <text:p text:style-name="P2">— Кущӧмӧ?</text:p>
      <text:p text:style-name="P2">— Гумага вӧчан пабрікаӧ. Пуыԍ-пӧ гумагасӧ вӧчӧны. Уҗалыԍјасыс-пӧ машінајас, јӧзыс зев еща.</text:p>
      <text:p text:style-name="P2">— Ен сӧр, пуԍыс-нӧ гумагаыс кыԇі артмас? Оз-тај-нӧ еԍкӧ гумагаыс чеглаԍ.</text:p>
      <text:p text:style-name="P2">— Артмӧ-пӧ-тај со... Вӧчӧны...</text:p>
      <text:p text:style-name="P2">Мӧԁімӧ ԁасӧн. Војԁӧр мунім берег пӧлӧн. Керјыс сені! Зев гырыԍ бунтјас. Мунім-ԁа, мунім-ԁа, — ԁӧзмытӧԇ лоі. Пыр ӧтарӧ кер чукӧр, сеԍԍа ԋемтор. Мукӧԁлаас керка җуҗԁаӧԍ бунтјасыс, гырыԍҗыкӧԍ-і.</text:p>
      <text:p text:style-name="P2">— Віԇӧԁӧ, — шуӧны міјанлы: — кыԇі тані уҗалӧны.</text:p>
      <text:p text:style-name="P2">Віԇӧԁам: ваԍаԋыс каменнеј корпусӧԇ ԋорова пӧв посјӧԁ. Посјӧԁ пом веԍтас ваас кертыра баржа. Посјӧԁӧԁыс вывлаԋӧ кык ортча кӧрт чеп кысԍӧны-кајӧны, крукаӧԍ. Крукјаснас кватлалӧны баржаыԍ керјассӧ. Керјасыс мӧԁамӧԁ-бӧрԍаыс сіԇі і ԉуԅгӧны посјӧԁ-куԅаыс.</text:p>
      <text:p text:style-name="P2"><text:soft-page-break/>Мӧвпала, кыԍ чепјасыс ӧтарӧ локтӧны, помаԍлытӧмӧԍ? Вӧлӧмакӧ, уліас, ԇік помас, зев ыҗыԁ быгыԉтан-коԃ бергалӧ, а сы увті чепыс локтӧ. Сіԇ-кӧ, пабрікаԍаԋыс чепсӧ нуӧԁӧма посјӧԁувтіыс, а пабрікаас, кер крукыштӧм-бӧрын, мунӧ посјӧԁ-вывтіыс. Быԏԏӧ машінајас бергӧԁлан ремеԋ, гартчӧ посјӧԁ гӧгӧрыс куԅала-ногыс.</text:p>
      <text:p text:style-name="P2">Шенԅам выныс-вылӧ, кымын кер-ӧԁ ӧтпырјӧ катӧ.</text:p>
      <text:p text:style-name="P7">— Тајӧ мыј-на, уна тор-на шенԅанасӧ аԁԇаԁ. Тајӧ керјасыс веԍкыԁа завоԁӧ пырӧны ԁа пыр-жӧ уҗӧ веԍкалӧны. Мунамӧ сетчӧ, віԇӧԁламӧ — мыј сені вӧчԍӧ.</text:p>
      <text:p text:style-name="P2">Мунамӧ керјас-бӧрԍа: најӧ выліті — посјӧԁӧԁ, мі уліті — му-вывті. Пырімӧ завоԁас сіјӧ вежӧсӧ, кӧні чепјас посјӧԁвывԍыс посјӧԁулас летчӧны. Уліас чукыԉтігӧн крукјасԍыс керјас мынӧны-ԁа, брунгыԍӧны-уԍӧны веԍкыԁа кущӧмкӧ стан-вылӧ. Сіјӧ пырыԍтӧмпыр кернас, вӧвтӧг-морттӧг, мунӧ бокӧ. Сені керсӧ машінајас весалӧны, шыԉӧԁӧны-моԉӧԁӧны: кырԍсӧ ԋещкӧны, увјассӧ вунԁалӧны.</text:p>
      <text:p text:style-name="P2">Шыԉӧԁасны-моԉӧԁасны-ԁа, воԇӧ ыстасны, мӧԁ вежӧсӧ. Машінајасыс і ыстӧны, асланыс уҗыс вӧчԍас-ԁа. Мі кер-бӧрԍаыс мӧԁ вежӧсас-жӧ петім. Кыз зык сені! Ԋемтор он кыв. Сулалӧ кущӧмкӧ паԍкыԁ вома кӧрт тор, сајас зев кыз струба: мӧс туша тӧрас. Віԍтавлыԍлыԍ ԋемтор огӧ велалӧј зыкысла, сіјӧ сӧмын-ԋін кіјаснас мыјкӧ петкӧԁлӧ.</text:p>
      <text:p text:style-name="P2">Паԍкыԁ вомԁорӧ керјыс локтӧ чеп-јылын ӧшалӧмӧн, веԍкыԁа вомас і пырас. Вомас щапԋітӧны сіјӧс кӧрт піԋјас ԁа воԇӧ, горшас јӧткӧны, бергӧԁліг-тырјі: напарјаӧн піԍкӧԁчӧм-моз керјыс вомас пырӧ. Ԋылыштӧм-бӧрас вывті-ԋін ӧԁјӧ бергӧԁлӧ. Ме струба-пыщкас віԇӧԁлі-ԁа, ставыс сені вывті ӧԁјӧ бергалӧ.</text:p>
      <text:p text:style-name="P2">— Керсӧ ӧні ԇікӧԇ ізас, пыԅӧԇ. Веԍіг јікіыс оз коԉ, — шмоԋітӧ міјанӧс новлӧԁлыԍ.</text:p>
      <text:p text:style-name="P2">Ме еԍкӧ нӧшта кӧсјі струбаас віԇӧԁлыны-ԁа, вӧтлісны: аԍтӧ-пӧ ԋылыштас.</text:p>
      <text:p text:style-name="P2">Віԇӧԁам-кӧ — мӧԁ кер-ԋін локтӧ. Паԍкыԁ вомыԁ сіјӧс, воԇԇасӧ-моз бара ԋылыштіс.</text:p>
      <text:p text:style-name="P2">— Пӧтлытӧм горшыԁ! — шуа. — Ез-на вевјав ӧԏісӧ прамејӧԇ ԍојны-а, мӧԁӧс-ԋін кваԏітіс.</text:p>
      <text:p text:style-name="P2">— Кытчӧ-нӧ, — јуалам: — пыԅыс сеԍ вошӧ? Аԉі-нӧ сетчӧ чукӧртаԁ?</text:p>
      <text:p text:style-name="P2">— Пыԅсӧ тӧв нуӧ. Ԋужӧԁӧ кінытӧ, віԁлӧ.</text:p>
      <text:p text:style-name="P2">Збыԉыԍ: вомас зев јона сынӧԁсӧ кыскӧ. А вомԍаԋыс веԍкыԁа-вылӧ струба лӧԍӧԁӧма, јірк-пырыс кытчӧкӧ нуӧԁӧма.</text:p>
      <text:p text:style-name="P2">— Тајӧ струбаӧԁыс і лебӧ пу пыԅыс, — віԍталӧ міјанлы новлӧԁлыԍ. — Мунамӧ, віԇӧԁламӧ, кытчӧ пыԅыс чукӧрмӧ.</text:p>
      <text:p text:style-name="P2">Нуіс міјанӧс кущӧмкӧ јӧртӧԁ-ԁорӧ.</text:p>
      <text:p text:style-name="P2">— Пукԍӧј, шуас, — інԁіс міјанлы скамјајас-вылӧ.</text:p>
      <text:p text:style-name="P2">Мі пукԍім. Ӧԇӧссӧ пӧԁлалісны. Мі шлывгыны мӧԁім вывлаԋ. Вітӧԁ суԁтаас лептісны. Ез-тај ков, мајбыр, кокјасӧн тувтчавны, поссӧ лыԃԃыны.</text:p>
      <text:p text:style-name="P2">Быԏԏӧкӧ лӧскӧ веԍкалім. Җоҗас метал-вевта гӧгрӧс бетон башԋајас. Најӧ муԍаԋыс та-вылаӧԇ ԋужӧԁчӧмаӧԍ, тыртӧмӧԍ. Тыртлӧны-пӧ пу пыԅӧн (піԉнеј пыԅ) ԁа кіслота сора пӧԍ ваӧн. Кіслотаас піԉнеј пыԅсӧ віԇӧны кымынкӧ суткі: пӧжӧны. Пӧжԍас-ԁа, рок-коԃ ԋебыԁ лоӧ. Секі сіјӧс воԇӧ мӧԁӧԁӧны.</text:p>
      <text:p text:style-name="P2">Міјанӧс машінаӧн бӧр улӧ леԇісны. Веԍкалім ыҗыԁ вежӧсӧ. Паԍтаыс бетон щан, візувтӧ сеті кіԍеԉ-коԃ. Сіјӧ сетыԍ бетон-бокјаса јуӧԁ-моз воԇӧ візувтӧ, вежӧсыԍ-вежӧсӧ. Кымынкӧлаын кіԍеԉкоԃсӧ сысјалӧны, весалӧны, ваӧн сорлалӧны. Коркӧ сеԍԍа кіԍеԉ-јуыԁ веԍкалӧ сутуга пожјӧ, сутуга отјӧ ԉібӧ. Најӧ пыр ӧтарӧ мунӧны. Најӧс зелтӧма быгыԉтанјас-вылӧ, а быгыԉтанјасыс быгыԉтчӧны ԁа кыскӧны щӧщ сутуга отсӧ ԉібӧ пожсӧ, ԇік-жӧ машіна ремеԋ-моз. Пожјӧ веԍкалӧм кіԍеԉыԍ ваыс сӧԇӧ, пожјас коԉӧ гумага рок. Сіјӧс сеԍԍа леԇӧны зев пӧԍ быгыԉтанјас-костӧԁ, коԍтӧны, ԉічкӧны-топӧԁӧны јона, — артмас војԁӧр руԁ рӧма карԁон-коԃ, сеԍԍа — міча гумага. Сіјӧс војԁӧр быԁмалӧны гырыԍ трубічајас-вылӧ, сеԍԍа перјӧны сетыԍ.</text:p>
      <text:p text:style-name="P2">Ті лыԃԃанныԁ гаԅетјас, ԋігајас. Унҗыксӧ најӧс печатајтӧма пу гумага-вылӧ.</text:p>
      <text:p text:style-name="P2"><text:soft-page-break/>Кык час пабрікаӧԁыс ветлӧԁлім, уна „чуԃеса“ аԁԇылім.</text:p>
      <text:p text:style-name="P2">Пабрікаас меԁыҗыԁыс — ԃіректорыс — рабочејјас-пӧвсыԍ, ачыс коркӧ прӧстӧј рабочејӧн вӧлӧма. Правԉеԋԋеас рабочејјас-жӧ. Зев бура ставныс уҗалӧны.</text:p>
      <text:p text:style-name="P2">Важӧн гумагатӧ трапјӧјасыԍҗык вӧчлісны, ӧні пу-вылӧ вуҗісны.</text:p>
      <text:p text:style-name="P2">Воыԍ-воӧ гумагаыԁ уна колӧ.</text:p>
      <text:p text:style-name="P2">1921-ԁ воын ССРС-ын вӧчлӧмаӧԍ <text:span text:style-name="T7">33</text:span>.000 тонна гумага, а 1926-ԁ воын — 99.000 тонна.</text:p>
      <text:p text:style-name="P7"/>
      <text:p text:style-name="P33">{}</text:p>
      <text:p text:style-name="P33"/>
      <text:p text:style-name="P2">Волгасајса вӧрјас.</text:p>
      <text:p text:style-name="P2"/>
      <text:p text:style-name="P2">Вӧр ԁа вӧр... помтӧм. Карјас шочӧԍ, ԁај ԍіктјасыс оз сука пукавны: ԍіктԍаԋ-ԍіктӧԇ уна ԁас-кілометра вӧлӧкјас.</text:p>
      <text:p text:style-name="P2">Муыс лыаа, оз бура ԋаԋтӧ чужты. Асшӧр ԋаԋӧн Волгасајсајас олӧны сӧмын тӧвшӧрӧԇ кымын.</text:p>
      <text:p text:style-name="P2">Вӧрас лыска пујасҗык быԁмӧны, ԁубјас емӧԍ-і. Уна ԅвер-пӧтка сені олӧны. Ӧшјас тапікаԍӧны, лоԍ ветлӧԁлӧ, ручјас кыԋјалӧны. Смоԉ ԍӧԁ ручјас ԍурлывлӧны. Меԁуна тані кӧјінјас, кӧчјас, урјас-ԁа. Урсӧ міԉԉонјасӧн лыԃԃӧны. Ӧԏілаыԍ мӧԁлаӧ најӧ арԏеԉӧн вуҗӧны, зев ыҗыԁ чукӧрӧн. Мунӧны ставныс ԉібӧ пујас-вывті, ԉібӧ му-куԅа. Вартчыны уԁалӧԍ-і. Ӧԏі кыјԍыԍ налыԍ ју вомӧн вуҗӧм аԁԇӧма-ԁа, кынмылӧма меставылас, сещӧм ԃівӧ сылы кажітчӧма. Гашкӧ-пӧ 200 метр-куԅа ваыс тыр вӧлі вуҗыԍјасӧн. Со-ӧԁ мыјгырԍа арԏеԉӧн најӧ ветлӧны!</text:p>
      <text:p text:style-name="P2">Кӧјінјас арјасын ԁа тӧвјасын арԏеԉӧн-жӧ ветлӧны, зев ԉокӧԍ. Рытјасын ԁа војјасын ԍіктӧԇыс локтӧны, керкајас гӧгӧрыс кыщлалӧны. Ветлыԍ-муныԍјас-вылӧ уԍлаԍӧны.</text:p>
      <text:p text:style-name="P2">Пӧтка-лебачыԁ зев уна пӧлӧс-жӧ тані олӧны.</text:p>
      <text:p text:style-name="P2">Волгасајса војтырлӧн меԁыҗыԁ нажеткаыс вӧрпомыԍ-жӧ.</text:p>
      <text:p text:style-name="P2">Тӧвбыԁ најӧ вӧрын олӧны: сортовка леԇӧны, вӧралӧны.</text:p>
      <text:p text:style-name="P2">Макарјевскеј ујезԁын зев гырыԍ, бур ԉіствеԋԋітсајас быԁмӧны. Сетыԍ вӧчалӧны суԁнајас, баржајас. Вӧчӧны аслысԍама пур-коԃӧс, „сојмаӧн“ шуԍӧ. На-вылын кылӧԁӧны кер, шпалјас, ԏӧс. Татыԍ-жӧ уна ԍір ԁа ԃӧгӧԃ, рӧгӧза, пес ԁа шом петкӧԁӧны-і.</text:p>
      <text:p text:style-name="P2">Ԍірсӧ ԁа ԃӧгӧԃсӧ пӧшԏі быԁ грезԁын вӧчӧны. Ічӧԏік Томіԉіка ју пӧлӧнын вывті уна ԍір ԁа ԃӧг<text:span text:style-name="T147">ӧ</text:span>ԃ вӧчан завоԁыс. Быԁ во ԍірсӧ ԁа ԃӧгӧԃсӧ петкӧԁӧны 2.970 ԍурс кг., 70-85 ԍурс шајт ԁон. Ԍірсӧ ԁа <text:span text:style-name="T61">ԃ</text:span>ӧгӧԃсӧ вӧчігӧн уна пес колӧ, — сіԇ-кӧ, уна шом тані артмӧ. Шомсӧ нӧшта-на сотӧны-ԁај, торја гујасын. Ԇоԋ баржајасӧн шомсӧ петкӧԁӧны.</text:p>
      <text:p text:style-name="P2">Кержентсаын јона кыјԍӧны. Віалӧны <text:span text:style-name="T35">л</text:span>оԍ, ошјасӧс, ручјасӧс, кӧјінјасӧс ԁа мукӧԁ ԅверјасӧс. Пӧтка рӧԁыԍ меԁуна кыјӧны-віјӧны ԍӧла ԁа ԁозмӧр.</text:p>
      <text:p text:style-name="P2">Вӧрјасыс, ԅверјас ԁа пӧткајас-кынԇі, озырӧԍ вотӧсјасӧн, щакјасӧн. Щакыс вывті уна быԁмӧ: гырыԍ ԁа посԋі кыскаласны-кыскаласны-ԁа, оз і вермыны помавны најӧс, пыр уна. Вотӧса воӧ ӧміԇыԁ, чӧтлач, чӧԁ ԁа пув быԁлаын зев уна.</text:p>
      <text:p text:style-name="P2">Таԇі, со, волгасајса олыԍ олӧ вӧрпомыԍ, җыннемсӧ вӧрын коԉԉалӧ.</text:p>
      <text:p text:style-name="P2"/>
      <text:p text:style-name="P2">Корԍӧј карта-вылыԍ Волга ју, вожјассӧ сылыԍ-ԁа. Інԁӧј сетыԍ вӧра ін.</text:p>
      <text:p text:style-name="P2">Кущӧм губерԋајас вӧра рајјонас?</text:p>
      <text:p text:style-name="P2">Кущӧм гырыԍ ју вожјас сеті візувтӧны?</text:p>
      <text:p text:style-name="P2">Кущӧм гырыԍ карјас сіјӧ јујас-вылын?</text:p>
      <text:p text:style-name="P2">Віԍталӧј карта-ԍерԏі, кущӧм јујас-куԅа кылӧԁӧны вӧр Волгасајыԍ Кавказӧ, Украінаӧ-ԁа.</text:p>
      <text:p text:style-name="P2">Віԍталӧј, кущӧм ԅверјас ԁа пӧткајас Волгасајса вӧрын олӧны?</text:p>
      <text:p text:style-name="P2">Віԍталӧј, кущӧм уҗјас нуӧԁӧны Волгасајаса вӧрын?</text:p>
      <text:p text:style-name="P7"/>
      <text:p text:style-name="P33"><text:soft-page-break/>{}</text:p>
      <text:p text:style-name="P7"/>
      <text:p text:style-name="P7">Вӧрын, шојтчанінын.</text:p>
      <text:p text:style-name="P2"/>
      <text:p text:style-name="P2">Сувтімӧ шојтчыны. Вӧвјаснымӧс леԇалім, ԍоӧԁім. Кыскалім кос увјас ԁа біпур лӧԍӧԁім. Војыс пемыԁ.</text:p>
      <text:p text:style-name="P2">Макԍӧ Паш кыскіс ԁоԃԍыс мешӧк ԁа понԁім ужнајтны. Пӧттӧԇным ԍојім черіԋаԋјас-ԁа, пірӧгјас-ԁа.</text:p>
      <text:p text:style-name="P2">Ԁруг зев ылыԍ кыліс кӧјін омԉалӧм. Мӧԁ, којмӧԁ... — зев уна. Матыԍтчӧны міјанлаԋӧ... Кокшыјасыс-ԋін кылӧны, чарӧм-куԅа локтӧны.</text:p>
      <text:p text:style-name="P2">— Кӧјінјас... — полӧмӧн шуіс Макԍӧ Паш. Тувкӧԁӧ, саԃмӧԁӧ Петыр Іванӧс.</text:p>
      <text:p text:style-name="P2">— Мыј?.. Коԁі?.. унјывԍыс-моз јуаԍӧ Іван. — Мыј шуін?</text:p>
      <text:p text:style-name="P2">— Кӧјінјас міԍа локтӧны... зев унаӧн. Кылан, омԉалӧны?</text:p>
      <text:p text:style-name="P2">— Кыла, — ԋӧԏі повтӧг, быԏԏӧ сіԇі і колӧ, шуіс Іван. — Јај ԁуктӧ кылӧны.</text:p>
      <text:p text:style-name="P2">— Матӧвоштасны-ӧԁ міјанӧс, — полӧмӧн вашкӧԁӧ Макԍӧ Паш.</text:p>
      <text:p text:style-name="P2">— Огӧ-ӧԁ ԍетчӧј, — збоја шуалӧ Іваныс. — Бінымӧс ыҗԁӧԁам. Ноко, чеԉаԃ, четчӧ! — чуксаліс сіјӧ мукӧԁ јортјассӧ, — ыҗԁӧԁӧ бітӧ!</text:p>
      <text:p text:style-name="P2">Ырскӧбтісны-четчісны ставныс. Зев уна лӧп течісны біпур-вылӧ. Војԁӧрсӧ біыс выԉ лӧпјасыԍ пӧԁліс, сеԍԍа ӧԁԇіс ԁа ӧԁԇіс — зев јона мӧԁіс ломтыԍны.</text:p>
      <text:p text:style-name="P2">— Аттӧ мыјԁаӧнӧԍ! — шуалӧ Макԍӧ Паш. — Ловјӧн тајјасыԍ ог мынӧј... ԍојасны ставнымӧс. Ӧтарԍаԋ і мӧԁарԍаԋ вурзалӧны локтӧны.</text:p>
      <text:p text:style-name="P2">Кӧјінјас тыԁовтчісны. Унаӧнӧԍ.</text:p>
      <text:p text:style-name="P2">Пукԍалісны кыщӧн-моз, піԋјаснас точӧԁчӧны.</text:p>
      <text:p text:style-name="P2">— Ружјӧыԁ абу, еԍкӧ ԇенгыны, — шыаԍіс Іван.</text:p>
      <text:p text:style-name="P2">— Лаԋт, кущӧм-ԋін сені ружјӧ... Ԍојасны-жӧ-ԋін-ӧԁ-а, — шуалӧ Макԍӧ Паш.</text:p>
      <text:p text:style-name="P2">Кӧјінјас ԍмелмӧԁчісны, нӧшта матыԍтчісны. Вурзалӧны, піԋнысӧ јірӧны. Вӧвјас важӧн зӧрсӧ еновтӧмаӧԍ, чукӧртчӧмаӧԍ ӧтчукӧрӧ ԁа чошјалӧны, віԇӧԁӧны гӧгӧр.</text:p>
      <text:p text:style-name="P2">Час кымын сіԇі олісны. Ԋӧжјӧԋікӧн кӧјінјас јӧзлаԋ пыр матыԍтчісны.</text:p>
      <text:p text:style-name="P2">Мыј керны? Асылӧԇ коԉтчыны сіԇі оз поԅ, пескыс оз тырмы ыҗыԁ бі кутны, а ӧружјӧ кӧјінјасӧс повԅӧԁны ԋекущӧм абу. Лаԁнӧ арԏеԉас ветлӧм-мунӧм морт — Іван — веԍкаліс-ԁа, мезԁіс ставнысӧ. Кор кӧјінјасыс зев-ԋін матынӧԍ лоісны, поԅӧ вӧлі најӧс беԃјасӧн кучкавны, секі Іван став јортыслы щӧктіс сувтны бі гӧгӧрыс, кутны кіас біа пу. Мыјӧн-пӧ ме горӧԁа „кујім!“ ставныԁ ӧтпырјӧ біа пујастӧ шыбытӧј кӧјінјаслы.</text:p>
      <text:p text:style-name="P2">— Ӧԏі... кык... кујім! — горӧԁіс Іван. Біапујас југԋітісны пемыԁын.</text:p>
      <text:p text:style-name="P2">Кӧјінјас ԋуркԋітісны ревӧстісны, а Іван куԅ біа пуӧн уԍкӧԁчіс налаԋ. Кӧјінјас повԅісны-ԁа — вӧрӧ. Кымынкӧ мінут-мыԍԏі налӧн ԁукыс ԋі шыыс ез ло.</text:p>
      <text:p text:style-name="P2">— Ӧні сеԍԍа оз локны, — шуіс Іван паԍтаԍіг-мозыс. — Воԁалӧј, уԅӧ.</text:p>
      <text:p text:style-name="P2">— Ԁошлеј-жӧ те морт, — шенԅӧ сы-вылын Макԍӧ Паш. — Ԋе те-кӧ-ӧԁ, ставнымӧс ԍојісны.</text:p>
      <text:p text:style-name="P2">Іван ԋемтор ез шу. Гартчіс паԍ-піас ԁа шԋапкыԍіс воԁіс ԁоԃԃас.</text:p>
      <text:p text:style-name="P2"/>
      <text:p text:style-name="P2">Лыԃԃӧј тајӧ віԍтсӧ ӧтпырјӧ унаӧн: ӧԏі лыԃԃас гіжыԍлыԍ кывјассӧ, мӧԁ — Макԍӧ Пашлыԍ, којмӧԁ — Іванлыԍ.</text:p>
      <text:p text:style-name="P2">Ті онӧ-ӧ тӧԁӧ кущӧмкӧ віԍт кӧјінјасӧн матӧвоштылӧм-јылыԍ.</text:p>
      <text:p text:style-name="P7"/>
      <text:p text:style-name="P33">{}</text:p>
      <text:p text:style-name="P33"/>
      <text:p text:style-name="P2">Коԁ кіын вӧр ССРС.</text:p>
      <text:p text:style-name="P2"/>
      <text:p text:style-name="P2"><text:soft-page-break/>ССРС став вӧрыс рабоче-креԍԏанскеј госуԁарство кіын.</text:p>
      <text:p text:style-name="P2">В. І. Ԉеԋін гіжліс:</text:p>
      <text:p text:style-name="P2">„Вӧрыԁ абу вӧлӧԍтлӧн, абу ујезԁлӧн, абу губерԋалӧн. Став вӧрыс став јӧзлӧн“.</text:p>
      <text:p text:style-name="P7"/>
      <text:p text:style-name="P33">{}</text:p>
      <text:p text:style-name="P33"/>
      <text:p text:style-name="P2">Кущӧм вӧр шуӧны местнеј значеԋԋеа вӧрӧн.</text:p>
      <text:p text:style-name="P2"/>
      <text:p text:style-name="P2">Ӧтувја вӧрыԍ торјӧԁӧны вӧр меставывса коланторјас-вылӧ. Сіјӧс ԍетӧны креԍԏана ԉібӧ карса обществојаслы. Сещӧм вӧрјас інтас-ԍерԏіыс абу гырыԍӧԍ, торјаӧԍ гырыԍ вӧрјасыԍ. Сещӧм вӧрјасыԍ креԍԏана ԁа карсајас петкӧԁӧны аслыныс вӧр-пу стрӧітчыны ԁа вӧчаԍны.</text:p>
      <text:p text:style-name="P7"/>
      <text:p text:style-name="P33">{}</text:p>
      <text:p text:style-name="P33"/>
      <text:p text:style-name="P2">Кыԇі Сӧвет влаԍт т<text:span text:style-name="T7">ӧ</text:span>жԁыԍӧ вӧр віԇӧм (<text:span text:style-name="T80">об охране</text:span>)-понԁа.</text:p>
      <text:p text:style-name="P2"/>
      <text:p text:style-name="P2">Сӧвет влаԍт нуӧԁӧ ԉесоустроіԏеԉнеј уҗјас.</text:p>
      <text:p text:style-name="P2">Сӧвет влаԍт оз леԇ став вӧрсӧ помԍа керавны, щӧктӧ сіјӧс јукны участокјас-вылӧ ԁа сіԇі кераԍны. Сымԁа участок щӧктӧ лӧԍӧԁны, меԁ-пӧ бӧрја участок-вылыԍ кераԍіг-кежлӧ меԁвоԇԇа участокас бара-ԋін бур, ыҗыԁ вӧр вӧлі. Вӧр помавны сӧвет влаԍт оз леԇ. А ԉок-ногӧн кералігӧн вермас сещӧм ԃівӧыс лоны. Кӧні вӧрыс ӧні еща, сещӧм інтасјасӧ пујас щӧктӧны саԃітавны, ԁа бурӧс, бур сорт.</text:p>
      <text:p text:style-name="P7"/>
      <text:p text:style-name="P33">{}</text:p>
      <text:p text:style-name="P33"/>
      <text:p text:style-name="P2">Кытчӧ віԇӧны вӧр-пу госуԁарствоса ворыԍ.</text:p>
      <text:p text:style-name="P2"/>
      <text:p text:style-name="P2">Госуԁарствоса вӧр јуклӧма ԃеԉанкајас-вылӧ. Сетыԍ петкӧԁӧны вӧр-пу госуԁарстволы коланторјас-вылӧ: пабрік-завоԁјасӧ, кӧрттујас-вылӧ ԁа с. в.</text:p>
      <text:p text:style-name="P2">Госуԁарствоса вӧрыԍ вузалӧны вӧрсӧ асторјӧга јӧзлы-і, заграԋітсаӧ петкӧԁны-ԁа.</text:p>
      <text:p text:style-name="P2">Гӧԉ јӧзлы вӧр ԋӧбны емӧԍ кокԋӧԁјас. Вӧрсӧ ԍетавны волісполкомјасын емӧԍ коміԍԍіјајас.</text:p>
      <text:p text:style-name="P2">Сотчӧм-бӧрын, ԉібӧ ыҗыԁ ваӧн-кӧ стрӧјбајас кылӧԁас, секі вӧртӧ ԁонбоԍттӧг ԍетӧны.</text:p>
      <text:p text:style-name="P7"/>
      <text:p text:style-name="P33">{}</text:p>
      <text:p text:style-name="P33"/>
      <text:p text:style-name="P2">Міјан вӧргӧгӧр уҗ нуӧԁыԍ трестјас.</text:p>
      <text:p text:style-name="P2"/>
      <text:p text:style-name="P2">Вӧргӧгӧр уҗ нуӧԁӧ ԁа вузаԍӧ вӧрӧн вӧр промышԉенноԍԏ Управԉеԋԋе.</text:p>
      <text:p text:style-name="P2">Сіјӧ інԁалӧм-ԍерԏі уҗалӧны торја трестјас, шуам: Ԁвіноԉес, Волгоԉес, Коміԉес, Вјаткоԉес ԁа мукӧԁ.</text:p>
      <text:p text:style-name="P2">Інԁӧј карта-вылыԍ, кӧні уҗалӧны урчітӧм трестјасыс.</text:p>
      <text:p text:style-name="P2">Вӧр-помыԍ зев ыҗыԁ бур ССРС, јона отсалӧ овмӧс кыпӧԁны.</text:p>
      <text:p text:style-name="P2">1926-27-ԁ воын вӧр промышԉенноԍԏ Управԉеԋԋе вӧлі заптӧма вӧра кӧлуј Сојуз-паԍта колантор-вылӧ 760 міԉԉон шајт ԁон.</text:p>
      <text:p text:style-name="P2">1926-ԁ воын заграԋітсаӧ вӧр петкӧԁӧмыԍ Сојузӧ воӧма 64 міԉԉон шајт ԁокоԁ.</text:p>
      <text:p text:style-name="P2">Комі облаԍтын бӧрја војасӧ местнеј бјуԁжетын со кыԇі соԁіны вӧр ԁокоԁјас:</text:p>
      <text:p text:style-name="P2">1927-28-ԁ воын воӧма 1.889.758 шајт</text:p>
      <text:p text:style-name="P2"><text:soft-page-break/>1928-29 „ „ „ 2.269.054 „</text:p>
      <text:p text:style-name="P2">1929-З0-ԁ во-вылӧ арталӧмаӧԍ 3.286.750 шајт,</text:p>
      <text:p text:style-name="P2">40% кымын став облаԍтувса бјуԁжетас.</text:p>
      <text:p text:style-name="P2">1927-28 воын комі креԍԏана вӧр леԇӧм-помыԍ боԍтӧмаӧԍ 3.840.700 ш., 1928-29-ԁ воын — 6.404.000 ш. 1929-З0-ԁ во-вылӧ нажеткасӧ арталӧны 9.700 ԍурс ш. 30% став креԍԏана ԁокоԁас лоӧ.</text:p>
      <text:p text:style-name="P2"/>
      <text:p text:style-name="P2">Уҗјас. Велӧԁчӧј гіжны шыӧԁчӧм ԉеԍԋічествоӧ ԁа рајісполкомӧ вӧр корӧм-јылыԍ.</text:p>
      <text:p text:style-name="P2">Јуаԍӧј, оз-ӧ ков сещӧм шыӧԁчӧмсӧ гіжны коԁлыкӧ тіјан грезԁсалы, — гіжӧј.</text:p>
      <text:p text:style-name="P7"/>
      <text:p text:style-name="P33">{}</text:p>
      <text:p text:style-name="P33"/>
      <text:p text:style-name="P2">Скема пуыԍ вӧчаԍан тор-вылӧ.</text:p>
      <text:p text:style-name="P2"/>
      <text:p text:style-name="P2">Рӧгӧза</text:p>
      <text:p text:style-name="P2">Чачајас</text:p>
      <text:p text:style-name="P2">Ԁозмук</text:p>
      <text:p text:style-name="P2">Паԋјас</text:p>
      <text:p text:style-name="P2">Сунԁукјас</text:p>
      <text:p text:style-name="P2">Пуыԍ вӧчаԍан торјас</text:p>
      <text:p text:style-name="P2">Улӧс-пызан</text:p>
      <text:p text:style-name="P2">Ԁоԃјас, мегырјас</text:p>
      <text:p text:style-name="P2">Ԍпірт</text:p>
      <text:p text:style-name="P2">Стрӧјба</text:p>
      <text:p text:style-name="P2">Ԃӧгӧԃ</text:p>
      <text:p text:style-name="P2">Ԍір</text:p>
      <text:p text:style-name="P2">Шом</text:p>
      <text:p text:style-name="P2">Віԁлалӧ бурҗыка тајӧ скемасӧ.</text:p>
      <text:p text:style-name="P2">Мыјјас на-піыԍ вӧчӧны тіјан оланінын? Кытчӧ најӧс іналӧны?</text:p>
      <text:p text:style-name="P2">Јешщӧ кущӧм кікост уҗјас вӧчӧны тіјан оланінын? Лӧԍӧԁӧј скема, мыј вӧчӧны пуыԍ тіјан оланінын.</text:p>
      <text:p text:style-name="P7"/>
      <text:p text:style-name="P33">{}</text:p>
      <text:p text:style-name="P33"/>
      <text:p text:style-name="P2">Кыԇі вежлаԍ<text:span text:style-name="T7">ӧ</text:span> вӧр-понԁа воыԍ-воԍа повоԃԃа ԍам (кԉімат).</text:p>
      <text:p text:style-name="P2"/>
      <text:p text:style-name="P2">1. Кор гожӧмын вӧрын кӧԇыԁҗык ыб-вылын-ԁорыԍ (лунын, рытын аԉі војын)?</text:p>
      <text:p text:style-name="P2">2. Кӧні сынӧԁыс васӧԁҗык: вӧрын аԉі кушінын? Мыјла сіԇі?</text:p>
      <text:p text:style-name="P2">3. Кӧні тулысын лымјыс регыԁҗык сылӧ: вӧрын, аԉі ерԁ-вылын? Мыјла сіԇ?</text:p>
      <text:p text:style-name="P2">4. Кор унҗык ва муԍінӧ коԉӧ: ӧԁјӧ сылігӧн, аԉі ԋӧжјӧ сылігӧн?</text:p>
      <text:p text:style-name="P2">5. Ноко мӧвпыштӧ ԁа віԍталӧј, вӧрјас отсалӧны-ӧ кутны мувіԇ-вылын васӧԁ.</text:p>
      <text:p text:style-name="P2">6. Кыԇі ті вежӧралаԁ шуԍанкыв: „Уна-кӧ лымјыс, уна ԋаԋ-лоӧ, уна-кӧ ваыс, уна турун лоӧ; вӧрыԁ вакӧԁ — чоја-вокајас“.</text:p>
      <text:p text:style-name="P2">7. Мыј лоӧ, став вӧрсӧ-кӧ помавны? Кыԇі вежԍас секі воыԍ-воԍа повоԃԃа ԍам?</text:p>
      <text:p text:style-name="P7"/>
      <text:p text:style-name="P33">{}</text:p>
      <text:p text:style-name="P33"/>
      <text:p text:style-name="P2">Мајбыр Мај.</text:p>
      <text:p text:style-name="P2"/>
      <text:p text:style-name="P2"><text:soft-page-break/>Војвыв пышјіс</text:p>
      <text:p text:style-name="P2">турӧб тӧлӧн</text:p>
      <text:p text:style-name="P2">пӧрыԍ Певраԉ пӧч:</text:p>
      <text:p text:style-name="P2">бырԅіс-ԉокԍіс,</text:p>
      <text:p text:style-name="P2">нымӧн лымнас</text:p>
      <text:p text:style-name="P2">ԉокысла ез пӧԁ.</text:p>
      <text:p text:style-name="P2">Сы-бӧр вӧтчіс</text:p>
      <text:p text:style-name="P2">ропкіг-тырјі</text:p>
      <text:p text:style-name="P2">Јӧгра Марпа Март;</text:p>
      <text:p text:style-name="P2">бӧрԍыс тујсӧ</text:p>
      <text:p text:style-name="P2">асԍыс каԏԏіс,</text:p>
      <text:p text:style-name="P2">меԁ оз вӧтчы морт.</text:p>
      <text:p text:style-name="P2">Ԉашкіс-муніс</text:p>
      <text:p text:style-name="P2">ԍӧкыԁ нопјӧн</text:p>
      <text:p text:style-name="P2">жугыԉ</text:p>
      <text:p text:style-name="P2">Апреԉ ԃаԃ;</text:p>
      <text:p text:style-name="P2">нуіс ԍӧрԍыс</text:p>
      <text:p text:style-name="P2">пеԉпом-вылас</text:p>
      <text:p text:style-name="P2">тӧвса ԉампа, ԁаԃ...</text:p>
      <text:p text:style-name="P2">Тӧлыԁ коԉі.</text:p>
      <text:p text:style-name="P2">Олӧм вежԍӧ:</text:p>
      <text:p text:style-name="P2">кывԍӧ Мајбыр Мај...</text:p>
      <text:p text:style-name="P2">Локтіс збоја</text:p>
      <text:p text:style-name="P2">ытва-вывті</text:p>
      <text:p text:style-name="P2">Комсомолзон Мај;</text:p>
      <text:p text:style-name="P2">вајіс ԍӧрԍыс</text:p>
      <text:p text:style-name="P2">јӧзлы тулыс —</text:p>
      <text:p text:style-name="P2">гож ԁа југыԁ вој.</text:p>
      <text:p text:style-name="P2">Чеԉаԃ меԁым</text:p>
      <text:p text:style-name="P2">ез ло ԃӧбӧԍ,</text:p>
      <text:p text:style-name="P2">коԅін вајіс щӧщ:</text:p>
      <text:p text:style-name="P2">„Налӧј!“ шуіс,</text:p>
      <text:p text:style-name="P2">лептіс ԋајтыԍ</text:p>
      <text:p text:style-name="P2">„рака сапӧг гоз...“</text:p>
      <text:p text:style-name="P2">Быԁӧн гажӧԍ,</text:p>
      <text:p text:style-name="P2">ԋімкоԃ-раԁӧԍ,</text:p>
      <text:p text:style-name="P2">сӧмын скӧтлы щыг.</text:p>
      <text:p text:style-name="P2">Ставсӧ быртіс,</text:p>
      <text:p text:style-name="P2">ԍојіс тӧлыԁ,</text:p>
      <text:p text:style-name="P2">тулыс воіс — куш.</text:p>
      <text:p text:style-name="P2">Сыыԍ мыжа</text:p>
      <text:p text:style-name="P2">коԉӧм тӧлыс,</text:p>
      <text:p text:style-name="P2">(ен тулысӧс чајт).</text:p>
      <text:p text:style-name="P2">Сӧмын щыгԍыс</text:p>
      <text:p text:style-name="P2">ӧні став веԍт</text:p>
      <text:p text:style-name="P2">Мај-тај ӧтвечајт.</text:p>
      <text:p text:style-name="P2">Енлӧ шогԍӧ, лоас ставыс.</text:p>
      <text:p text:style-name="P2">(Кулі рӧԁвуж важ).</text:p>
      <text:p text:style-name="P2">Оз-ԋін ловԅы</text:p>
      <text:p text:style-name="P2"><text:soft-page-break/>кӧԇыԁ тӧлыԁ,</text:p>
      <text:p text:style-name="P2">оз бергӧԁчы бӧр.</text:p>
      <text:p text:style-name="P2">Гӧԉа олӧм</text:p>
      <text:p text:style-name="P2">коԉіс тӧлыԁ,</text:p>
      <text:p text:style-name="P2">зев жеб овмӧс пај.</text:p>
      <text:p text:style-name="P2">Сӧмын сыыԍ</text:p>
      <text:p text:style-name="P2">оз зев шогԍы,</text:p>
      <text:p text:style-name="P2">оз мајыштчы Мај.</text:p>
      <text:p text:style-name="P2">Меԁ-кӧ щыг-на,</text:p>
      <text:p text:style-name="P2">том-на, веж-на,</text:p>
      <text:p text:style-name="P2">лыԍӧм зев-на нер.</text:p>
      <text:p text:style-name="P2">Но те воԍтін,</text:p>
      <text:p text:style-name="P2">тулыс вајін,</text:p>
      <text:p text:style-name="P2">воԍтін ӧԇӧс рај.</text:p>
      <text:p text:style-name="P2">Бӧрԍыԁ локтӧ</text:p>
      <text:p text:style-name="P2">турун нӧбјӧн</text:p>
      <text:p text:style-name="P2">Іјуԋ выԉ аԋ шаԋ.</text:p>
      <text:p text:style-name="P2">Тајӧ тенаԁ</text:p>
      <text:p text:style-name="P2">Лоӧ пӧлыԁ —</text:p>
      <text:p text:style-name="P2">Комсомолныв Јуԋ.</text:p>
      <text:p text:style-name="P2">Сыкӧԁ кыкнаԁ</text:p>
      <text:p text:style-name="P2">мусӧ шонтаԁ —</text:p>
      <text:p text:style-name="P2">воас вотӧс, ԋаԋ.</text:p>
      <text:p text:style-name="P2">Быԁтор лоас,</text:p>
      <text:p text:style-name="P2">сӧмын ԁаԍты</text:p>
      <text:p text:style-name="P2">ӧтув таԍті-паԋ.</text:p>
      <text:p text:style-name="P2"/>
      <text:p text:style-name="P2">В. Чістаԉов.</text:p>
      <text:p text:style-name="P7"/>
      <text:p text:style-name="P33">{}</text:p>
      <text:p text:style-name="P33"/>
      <text:p text:style-name="P2">Меԁ неммас тајӧ лун!..</text:p>
      <text:p text:style-name="P2">(Чукӧрӧн лыԃԃӧм)</text:p>
      <text:p text:style-name="P2"/>
      <text:p text:style-name="P2">Меԁ неммас тајӧ лун — Первоје Маја!</text:p>
      <text:p text:style-name="P2">Југыԁ праԅԋік мупаԍта уҗлӧн!</text:p>
      <text:p text:style-name="P2">Меԁ шонԁіыс выԉ олӧм-рајлӧн</text:p>
      <text:p text:style-name="P2">Ӧзјалас міјан-веԍт ԁӧлӧн!</text:p>
      <text:p text:style-name="P2">Кыԇ вӧԉнеј лебалан пӧткајас</text:p>
      <text:p text:style-name="P2">Лебԅам мі борԁјасӧн вывлаԋ.</text:p>
      <text:p text:style-name="P2">Бырӧԁам јӧз-костыԍ вежӧсјас,</text:p>
      <text:p text:style-name="P2">Шыблалам раб міԍтӧм ԋімјас.</text:p>
      <text:p text:style-name="P2">Кусӧԁам немчӧжԍа лӧглун,</text:p>
      <text:p text:style-name="P2">Ӧт-мӧԁ-кост јӧзыслыԍ ԉокԍӧм.</text:p>
      <text:p text:style-name="P2">Пуԅӧԁчам ӧтувја ԍемјаӧ, —</text:p>
      <text:p text:style-name="P2">Міјан ӧткоԃ знамјаным — гӧрԁ!</text:p>
      <text:p text:style-name="P2">Меԁ кывзасны немыԁ ловкујас,</text:p>
      <text:p text:style-name="P2">Меԁ лӧԋасны нем-кежлас најӧ! —</text:p>
      <text:p text:style-name="P2">Гымалан ԍыланкыв мезԁлунлы</text:p>
      <text:p text:style-name="P2"><text:soft-page-break/>Талун мі гораа ԍылам!</text:p>
      <text:p text:style-name="P2">Меԁ неммас Воԇԇа лун Мајлӧн,</text:p>
      <text:p text:style-name="P2">Југыԁ праԅԋік уҗалыԍ јӧзлӧн!</text:p>
      <text:p text:style-name="P2">Меԁ југјалас шонԁіыс выԉ олӧм-рајлӧн</text:p>
      <text:p text:style-name="P2">Ԋекорсӧ куслывтӧм біӧн!</text:p>
      <text:p text:style-name="P2"/>
      <text:p text:style-name="P2">В. Чістаԉов.</text:p>
      <text:p text:style-name="P7"/>
      <text:p text:style-name="P33">{}</text:p>
      <text:p text:style-name="P33"/>
      <text:p text:style-name="P2">„Віж-лун“-кежлӧ лозунгјас.</text:p>
      <text:p text:style-name="P2"/>
      <text:p text:style-name="P2">Вӧрыԁ — озырлун. Сіјӧ бурмӧԁас креԍԏана овмӧс ССРС.</text:p>
      <text:p text:style-name="P2">Саԃіт керка гӧгӧрыԁ пујас, секі онҗык кут повны біыԍ.</text:p>
      <text:p text:style-name="P2">Віԇӧј вӧртӧ, віԇӧј сені олыԍ ԅвер-пӧткајассӧ-і.</text:p>
      <text:p text:style-name="P2"/>
      <text:p text:style-name="P2">Уҗјас. Гіжӧј со кущӧм лозунгјас, частушкајас ԁа шуԍанкывјас вӧр-јылыԍ:</text:p>
      <text:p text:style-name="P2">1) Вӧр віԇӧ коԍтӧмыԍ. 2) Вӧр ԍетӧ нажетка. 3) Вӧр мічмӧԁӧ ывлавыв. 4) Вӧр ԁа пујас — оланін бур-вӧчыԍ лебачјаслы. 5) Пујас віԇӧны сотчӧмыԍ. 6) Вӧртӧ колӧ віԇны, выԉ пујас саԃітавны-ԁа.</text:p>
      <text:p text:style-name="P2"/>
      <text:p text:style-name="P2">Лӧԍӧԁӧј вӧр-јылыԍ морта плакатјас лыԃԃыԍан-керкаӧ.</text:p>
      <text:p text:style-name="P2">Тӧԁвылаԁ вајӧԁӧј, мыј кывліԁ ті вӧр жугӧԁӧм-јылыԍ ԁа віԍталӧј — кыԇі воԇсаԍны вӧр жугӧԁыԍјаскӧԁ.</text:p>
      <text:p text:style-name="P2"/>
      <text:p text:style-name="P2">Ноко мӧвпыштӧ, мыј еԍкӧ ті вермаԁ вӧчны вӧр віԇӧм-куԅа.</text:p>
      <text:p text:style-name="P2">Інԁӧј, кущӧм віԍтыԍ тајӧ аԁасас тӧԁмаліԁ:</text:p>
      <text:p text:style-name="P2">Быԁманторјас-јылыԍ вӧраінын.</text:p>
      <text:p text:style-name="P2">Пемӧсјас ԁа лебачјас-јылыԍ.</text:p>
      <text:p text:style-name="P2">Уҗјас-јылыԍ.</text:p>
      <text:p text:style-name="P2">Ывлавывкӧԁ вермаԍӧм-јылыԍ.</text:p>
      <text:p text:style-name="P2">Мыј вӧчӧма сӧвет влаԍтӧн олӧм бурмӧԁӧм-куԅа.</text:p>
      <text:p text:style-name="P2">Вӧр овмӧс-јылыԍ.</text:p>
      <text:p text:style-name="P2"/>
      <text:p text:style-name="P2">Гіжӧј: а) уҗалыԍ ԋімјас вӧраінын олыԍ уҗалыԍјаслыԍ (вӧралыԍ, піԉітчыԍ, пурјаԍыԍ, вурԍыԍ, с. в.), уҗалан кӧлуј ԋімјассӧ-і.</text:p>
      <text:p text:style-name="P2">Мӧвпалӧј ԁа віԍталӧј, мыј вајӧны вӧраінӧ бокыԍ. Мыј сетыԍ петкӧԁӧны мукӧԁлаӧ.</text:p>
      <text:p text:style-name="P2">В<text:span text:style-name="T35">ӧ</text:span>раінын олыԍјас зев віԁчыԍыԍӧԍ (<text:span text:style-name="T80">осторожны</text:span>), повтӧмӧԍ, кыјӧԁчыԍӧԍ, јонӧԍ, жугы<text:span text:style-name="T35">ԉ</text:span>ӧԍ. Мыјла сіԇі, вежӧралӧј.</text:p>
      <text:p text:style-name="P2">248 ԉістбок-вывса скема-ԍерԏі лӧԍӧԁӧј скемајас вӧраін ывлавыв-јылыԍ, ԍојан-јылыԍ ԁа керка ԁа паԍкӧм-јылыԍ.</text:p>
      <text:p text:style-name="P2"/>
      <text:p text:style-name="P2">Лыԃԃӧј ԋігајас:</text:p>
      <text:p text:style-name="P2">Мамін-Ԍібірак — <text:span text:style-name="T80">„Емеля Охотник“, </text:span><text:span text:style-name="T108">„Кӧԇыԁ ју-ԁор керка“</text:span><text:span text:style-name="T80"> („Зимовье на Студеной), „Приемыш“, „По реке Чусовой“.</text:span></text:p>
      <text:p text:style-name="P2">Заваԁовскеј — <text:span text:style-name="T80">„В тайге“.</text:span></text:p>
      <text:p text:style-name="P2">Ԏеԉешов — <text:span text:style-name="T80">„Домовой“.</text:span></text:p>
      <text:p text:style-name="P2">Нажівін — <text:span text:style-name="T80">„Мишка“.</text:span></text:p>
      <text:p text:style-name="P2">Ԍерапімовіч — <text:span text:style-name="T80">„В лесном краю“.</text:span></text:p>
      <text:p text:style-name="P2"><text:soft-page-break/></text:p>
      <text:p text:style-name="P33">{}</text:p>
      <text:p text:style-name="P7"/>
      <text:p text:style-name="P2">КАВКАЗ, КРЫМ-ԀА.</text:p>
      <text:p text:style-name="P2"/>
      <text:p text:style-name="P2">1. Кущӧм саріԇјас костын Кавказ?</text:p>
      <text:p text:style-name="P2">2. Кущӧм кӧрттујӧԁ поԅӧ мунны Мӧскуаԍаԋ Кавказӧ?</text:p>
      <text:p text:style-name="P2">3. Ті-кӧ мӧԁӧԁчаԁ Кавказӧ, тіјанлы кыԇі ковмас мунны сетчӧ?</text:p>
      <text:p text:style-name="P2">4. Кыԇі мунӧ Кавказ гӧраԍігӧртас (хребет)?</text:p>
      <text:p text:style-name="P2">5. Кущӧм госуԁарствојас Кавказ гӧгӧрын?</text:p>
      <text:p text:style-name="P2">6. Ылын-ӧ Кавказԍаԋ екваторӧԇ? Кущӧм ортчӧс<text:span text:style-name="T82">ав</text:span>іԅ коласын Кавказыс?</text:p>
      <text:p text:style-name="P2">7. Кущӧм гӧрајасӧн Кавказ јукԍӧ Војвыв Кавказ-вылӧ ԁа Лунвыв Кавказ-вылӧ — Кавказсајӧн јешщӧ сіјӧ шуԍӧ.</text:p>
      <text:p text:style-name="P7"/>
      <text:p text:style-name="P33">{}</text:p>
      <text:p text:style-name="P33"/>
      <text:p text:style-name="P2">Казбек-вылӧ.</text:p>
      <text:p text:style-name="P7"/>
      <text:p text:style-name="P7">[Гӧравыв тујјас.]</text:p>
      <text:p text:style-name="P7"/>
      <text:p text:style-name="P2">Ԍӧԁ саріԇԍаԋ Каԍпіј саріԇӧԇ кысԍӧ Кавказ гӧраԍігӧртас. Мукӧԁ гӧраыс сені сещӧм җуҗыԁӧԍ, вывԍыс лымјыс оз і сывлы. Немыс кујлӧмла лымјыс сені јіӧ пӧрӧ, сеԍԍа гӧрабокјастіыс ԁа потасјасӧԁ шԉувӧ улӧ, быԏԏӧ јі шор візувтӧ, шуԍӧны ԉеԃԋікјасӧн. Ԉеԃԋікјасԍаԋ гӧравывса јујас завоԃітчӧны.</text:p>
      <text:p text:style-name="P2">Гӧравывјасас сӧмын гожӧмјасын міча шонԁіа лӧԋ лунӧ по<text:span text:style-name="T110">ԅ</text:span>ӧ кајны. Ԁај сіјӧ полана: тӧв-кӧ лыбас, шоча мортыԁ ловјӧн коԉӧ. <text:span text:style-name="T110">Ԉ</text:span>ібӧ гӧра потасӧ лебӧԁас сіјӧс, ԉібӧ кынмас.</text:p>
      <text:p text:style-name="P2">Казбекыԁ сещӧм гӧра і ем. Еща морт-на кајліс Казбек-вылӧ. 1924-ԁ воԍа гожӧмын, мі, ԁасӧԏі морт, мӧԁӧԁчімӧ Казбек-вылӧ. „Казбек“ стантсіјаӧԇ мунім Војенно-Груԅінскеј * тујӧԁ.</text:p>
      <text:p text:style-name="P2"/>
      <text:p text:style-name="P7">*) Војенно-Груԅінскеј туј мунӧ Влаԃікавказԍаԋ Ԏіпԉісӧԇ. Мукӧԁлаас сіјӧ зев вылӧ катӧԁлас (шуам, Крестоваја гӧра, 2 км. вылаӧ). Ԁарјал ԍортас (<text:span text:style-name="T80">ущелье</text:span>) вомӧн вуҗӧԁас.</text:p>
      <text:p text:style-name="P2"/>
      <text:p text:style-name="P2">Казбек-вылӧ кајӧм-јылыԍ кывԍӧма уналы, унаӧн міјан-ԁінӧ чукӧртчісны. Коԁкӧ, кылӧ, віԍталӧ, Казбек-вылас-пӧ багатыр олӧ, ізјӧн лыјԍӧ, ԋекоԁӧс оз ԍібӧԁ ас-ԁінас.</text:p>
      <text:p text:style-name="P2">Сещӧм віԍ<text:span text:style-name="T7">т</text:span>јасыс ез повԅӧԁны міјанӧс, а јешщӧ јонҗыка ӧзтісны ԍӧлӧмјаснымӧс Казбек-вылӧ кајлыны. Лунтыр лӧԍӧԁчім ԍӧкыԁ тујӧ петны; ԋӧбім ԍојан-јуан, кӧм пыԁӧсӧ кӧрттувјас тувјавлім (гӧрајасвывті сещӧм кӧмӧн ветлӧԁлӧны), кӧртавлім „кошкајас“-берԁӧ ремеԋ („кошканас“ шуӧны кӧрт јоԍ піԋа кӧрт плаԍԏінкајас; најӧс кӧрталӧны кӧм-берԁӧ јіа гӧрајасті ветлігӧн). Ӧԏі „1924“ јеҗыԁ лыԁпаса гӧрԁ плаг вуріс. Сіјӧс міјанлы колӧ вӧлі ӧшӧԁны Казбек-вылын.</text:p>
      <text:p text:style-name="P2">Мӧԁ лунас мӧԁӧԁчім „Гуԉеты“ стӧрӧжкаӧԇ. Сеԍаԋ кајӧны Казбек-вылӧ.</text:p>
      <text:p text:style-name="P2">Стӧрӧжкаас інԁуш ԍемја олӧны. Ветлыԍ-муныԍӧс новлӧԁлыԍјасыс (<text:span text:style-name="T80">проводники</text:span>) кујім вок, зев збој ԁа ыҗыԁԍӧлӧма војтыр.</text:p>
      <text:p text:style-name="P2">Шӧркост вокыс, Ісак, ԍіԅімыԍ-ԋін Казбек-вылӧ кајлӧма. Міјанкӧԁ сылы-жӧ черӧԁ кајны.</text:p>
      <text:p text:style-name="P2">„Гуԉеты“ стӧрӧжкаԍаԋ ԋеылын Ԁарјал ԍортас, меԁ гажа, но і меԁ полана інтас Војенно-Груԅінскеј тујӧԁ. Гӧрасӧ быԏԏӧ вылыԍаԋыс ыҗыԁ черӧн керыштӧма, зев лӧԍыԁа поткӧԁӧма.</text:p>
      <text:p text:style-name="P2"><text:soft-page-break/>Щеԉ пыԁӧстіыс Ԏерек візувтӧ. Бокјасас туј. Мунан, віԇӧԁлан јурвылаԁ — зев гырыԍ ізјас ӧшалӧны, мытчыԍӧмаӧԍ гӧраԍыс-ԁа. Пыр пов, корја уԍасны најӧ ԁа ԉазӧԁасны муныԍјасӧс... Мукӧԁлаас потӧмыс сещӧм җуҗыԁ ԁа векԋі, јенежсӧ сӧмын јона чатӧртчӧмӧн аԁԇан. Ԏерекыс быԏԏӧ јӧјмӧма, ыҗыԁ зыкӧн бузгӧ мунӧ.</text:p>
      <text:p text:style-name="P2">Мі мӧԁӧԁчім Ԃевԁоракскеј ԉеԃԋік-вылӧ.</text:p>
      <text:p text:style-name="P2">Став ԉеԃԋікыс Казбекԍаԋ кӧкјамыс. Трӧпаӧԁ мунім кык бузган шор ӧтлааԍанінӧԇ. Ылын, шујгалаԁорын вылын, јіа ју ԅіјајтӧ — Ԃевԁоракскеј ԉеԃԋік.</text:p>
      <text:p text:style-name="P2">Мӧԁӧԁчімӧ воԇӧ. Кыԇјас, ореш<text:span text:style-name="T64">ԋ</text:span>ік, ӧміԇ кустјас, намыр, — зев уна быԁмӧны. Быԁԍама міча ԇоріԇыс уна-і.</text:p>
      <text:p text:style-name="P2">Тујыс быԏԏӧ ԅмеј, пыр чукыԉа-мукыԉа. Паныԁаԍісны вӧла горетсјас, ыргӧн сіма мешӧкјасын летчӧԁӧны.</text:p>
      <text:p text:style-name="P2">Ԃевԁоракскеј ԉеԃԋікӧԇ кӧкјамыс кымын кілометр лоі мунӧма. Ԉеԃԋік помас уліас стӧрӧжка-жӧ. Лӧԍӧԁӧмаӧԍ шојтчыны ԉеԃԋік-вылӧ ԋімкоԃаԍны волыԍјаслы. Мі уԅмӧԁчім сетчӧ... 3ев шог јуӧр віԍталісны міјанлы: кык лун сајын-пӧ кымынкӧ морт ԉеԃԋікыԍ мыјкӧмынԁа вылӧ кајлӧмаӧԍ. Ӧԏілӧн на-пыщкыԍ беԃԃыс чегӧма. Сіјӧ шутов-шатов мунӧма, абу вермӧма кутчіԍныс-ԁа, уԍӧма, ізјасас кучкаԍіг јурсӧ поткӧԁалӧма — кулӧма.</text:p>
      <text:p text:style-name="P2">Мі зіԉім вунӧԁны сещӧм віԍтјас. Тӧԁам, ԍӧкыԁ тујӧ мӧԁӧԁчім, быԁторјыс вермас лоны.</text:p>
      <text:p text:style-name="P2">Шојтчыштім стӧрӧжкаын ԁа петім ԉеԃԋік віԁлавны. Ԃевԁоракскеј ԉеԃԋікыс ԍортасын. Јіыс потлаԍӧма, мукӧԁ потасыс јона гырыԍӧԍ. Ӧтар-мӧԁар бокас ізгӧрајас, ԉеԃԋікыс вајӧма, моренаӧн шуԍӧны.</text:p>
      <text:p text:style-name="P2">Ԉеԃԋікыс куԅа-ногыс 8 км. Ԉеԃԋікԍаԋыс вывті уна шор завоԃітчӧ візувтны. Најӧ сеԍԍа ӧтлааԍӧны Амаԉішка ԋіма јуӧ.</text:p>
      <text:p text:style-name="P2">Ԃевԁоракскеј ԉеԃԋік-берԁыԍ перјӧны ыргӧн сіма.</text:p>
      <text:p text:style-name="P2">Мӧԁ лунас тујӧ воԇ петім: колӧ вӧлі ԉеԃԋіксӧ вуҗны ԁај Барт-Корт гӧра-вылӧ кајны. Еща морт-на сетчӧ кајлӧма. Ԋеважӧн Ісак вокјасыскӧԁ керка сетчӧ стрӧітӧмаӧԍ. Ԉеԃԋік-куԅа зев віԁчыԍӧмӧн лоі мунны, быԁ воԍковын потасјас-ԁа. Ԍурс шор гашкӧ ызгігтыр візувтӧ јі-вывтіыс.</text:p>
      <text:p text:style-name="P2">Ԉеԃԋіксӧ вуҗім-ԁа, гӧрабокыс зев крут, быԁлаын ізјас: сетчӧ і вӧлі кулӧма ветлыԍ-муныԍыԁ. Ізјас костас турун быԁмӧ. Кӧрттува башмакјас омӧԉа отсаԍісны, пыр віԉԁалім. Посԋі ізјаскӧԁ улӧ шԉувім. Бур отсаԍыԍјас вӧлӧмаӧԍ аԉпенштокјас, кӧртпома куԅ беԃјас.</text:p>
      <text:p text:style-name="P2">Нырщікным вӧлі груԅін, Лалај. Кӧлујнымӧс нуісны горетсјас. Ісак коԉтчіс јешщӧ кӧлуј нуыԍјасӧс меԁавны, кӧсјіс міјанӧс суӧԁны.</text:p>
      <text:p text:style-name="P2">Вылынӧԍ-ԋін мі вӧлім.</text:p>
      <text:p text:style-name="P2">Ԁруг быԏԏӧ зев ылыԍ гым кыліс... јешщӧ ԁај јешщӧ, помала.</text:p>
      <text:p text:style-name="P2">— Оз-ӧ тајӧ Казбеквывса багатырыԁ ԁур? — јуала ме Лалајлыԍ.</text:p>
      <text:p text:style-name="P2">Сіјӧ сувтіс ԁа ԍуԍа мӧԁіс віԇӧԁны ӧԏі чутӧ.</text:p>
      <text:p text:style-name="P2">— Мыј-нӧ? — бара јуала.</text:p>
      <text:p text:style-name="P2">— Тур, — шуіс Лалај.</text:p>
      <text:p text:style-name="P2">Кущӧмкӧ вуҗӧр быԏԏӧ ԏувкԋітіс гӧра сајті.</text:p>
      <text:p text:style-name="P2">— Муніс! — кымынкӧ ԍекунԁ-мыԍԏі шуіс Лалај.</text:p>
      <text:p text:style-name="P2">Турыс вӧлӧма мышвыв мунӧм зев гырыԍ ԍурјаса ԍӧԁ кӧза*, зев ԁонатор кыјԍыԍ горетсјаслы. Сені кыјӧны јешщӧ ԍерна, кабанјасӧс, ошјасӧс *, мукӧԁ пӧлӧс ԅверјас-і.</text:p>
      <text:p text:style-name="P2"/>
      <text:p text:style-name="P7">*) Турлы ԍурјасыс зев колантор: выліԍаԋ сіјӧ ԍурјас-вылас четчыштӧ, сеԍԍа вӧԉіԍ кок-вылас сувтӧ.</text:p>
      <text:p text:style-name="P7">*) Ош сіԇсӧ вӧрын олыԍ, а щӧкыԁа-пӧ овлӧ і тані, немсывлытӧм лымја інын. Мыј сіјӧс сетчӧ кыскӧ, віԍтавны ԍӧкыԁ.</text:p>
      <text:p text:style-name="P7"/>
      <text:p text:style-name="P2"><text:soft-page-break/>Рӧмԁыны понԁіс. Мі-ԋін вуҗім немсывлытӧм лымја інӧ (3 км. вылаынӧԍ вӧлім). Ԁӧза ыркыԁ лоі.</text:p>
      <text:p text:style-name="P2">— Тонӧ керка, керка! — ԁолыԁа-пырыԍ коԁкӧ горӧԁіс. Воім Барт-Корта гӧравылӧ. Шонԁі летчӧ лым толајас сајӧ. Мӧԁарбокса гӧрајасвылас ру леԇӧма.</text:p>
      <text:p text:style-name="P2">Ԇікӧԇ пемԁіс. Уна, уна коԇув вералӧ-ворсӧ јенежас. Ԁас часа туј гӧра-вылӧ ізјасвывті муԇтӧма міјанӧс. В<text:span text:style-name="T64">о</text:span>ԁны уԍкӧԁчім. Мӧԁ лунас колӧ вӧлі кајны міјанлы Казбек-вылӧ.</text:p>
      <text:p text:style-name="P2">Петім тујӧ 3 часын асылын... Јеҗыԁ шапкаа Казбек ылыԍаԋ ԇірԁалӧ-југјалӧ. Ӧԏі гӧраԍігӧртас-вылын кык віж ԁі. Гӧра-вывса іԋԃејкајас * шыԅӧмаӧԍ, горзӧны. Міјан, ӧтараным, Ԃевԁоракскеј ԉеԃԋік, мӧԁарас — сыыԍ крут ԉеԃԋік. Гӧрајывным векԋаліс ԁа векԋаліс — петук сорс-коԃ лоі. Ӧтарас і мӧԁарас пыԁӧстӧм гуранјас. Меԁԉок ін ԍӧкыԁ тујаным. Јона і полана. Кысԍӧмӧн кысԍім, ізјас-берԁас ԉаскыԍӧмӧн. Потлаԍӧм ізјасыс кокулыԍ гылалӧны, ыҗыԁ шыӧн гӧгыԉтчалӧны җуҗыԁ ԍортасӧ.</text:p>
      <text:p text:style-name="P2"/>
      <text:p text:style-name="P7">*) Гӧравывса іԋԃејкајас зев гырыԍӧ<text:span text:style-name="T65">ԍ</text:span>, Кавказ гӧравылын олӧны. Із-коԃ рӧмаӧԍ. Сы-понԁа најӧ оз тыԁавны. Пӧткӧԁчӧны гӧравывса турунӧн.</text:p>
      <text:p text:style-name="P2"/>
      <text:p text:style-name="P2">Лалај Ісаккӧԁ вуҗӧԁалісны „сорсыԍ сорсӧ“ коԁјас аскежас ез вермыны вуҗны. Сулалӧны најӧ пыԁӧстӧм ԍортас веԍтын із-вылын быԏԏӧ горԋіча шӧрын. Шенԅыны он вермы. Кыԇі јурыс оз бергӧԁчы!</text:p>
      <text:p text:style-name="P2">Ԍӧԁ ӧчкіаԍімӧ, вывті јеҗыԁ лымјыс ԍіннымӧс јорӧ-ԁа, мӧԁӧԁчімӧ воԇӧ, јешщӧ вылӧ кајны. Ԁӧза җуҗыԁ лымја. Сӧмын абу-на ԋебԅыштлӧма-ԁа, кокԋі вӧлі мунныс. Мунім ԋӧжјӧ, меԁым ԋе муԇтыны аԍнымӧс.</text:p>
      <text:p text:style-name="P2">Гӧра-вылӧ кајны лӧԍӧԁчіг Лалај унҗык сакар щӧктіс боԍтны. Збыԉыԍ-ӧԁ: кымын вылӧ кајім, сымын јонҗыка јумовыс коліс. Ԁугԁывтӧг сакар ԋоԋалім, лым боԍтыштам-ԁа.</text:p>
      <text:p text:style-name="P2">Барт-Кортавывԍаԋ-ԋін вӧлі тыԁалӧны кымынкӧ ізгӧра Ԃевԁоракскеј ԉеԃԋікыԍ. Ӧні ӧԏі чукӧр-ԁінӧ матыԍтчыны понԁім. Быԏԏӧ кык ԍӧԁаԍӧм алеј ԍурја сулалӧны. Сещӧмӧԍ најӧ, коркӧ Казбекыс вулканӧн вӧлӧма ԁа сіјӧн.</text:p>
      <text:p text:style-name="P2">Ізгӧра-ԁінас лӧԍӧԁӧмаӧԍ шојтчанін. Улын <text:span text:style-name="T148">Ԃ</text:span>евԁоракскеј ԉеԃԋік, а вылын — јешщӧ гӧрајас. (Мі секі пӧшԏі ԋоԉ кілометр вылаынӧԍ вӧлім).</text:p>
      <text:p text:style-name="P2">Лалај міјанӧс велӧԁіс воԇӧ зев віԁч<text:span text:style-name="T110">ы</text:span>ԍӧмӧн тувтчавны: лым-улас-пӧ јі, а јіыс уналаті потӧма; віԁчыԍтӧг-кӧ потасас веԍкалан, вӧјан.</text:p>
      <text:p text:style-name="P2">Лалај меԁвоԇын муніс, куԅ беԃнас віԁлаліс кокувԍыс тујсӧ. Мі, ԍӧрԍӧн-бӧрԍӧн, сы-бӧрԍа мунім. Зев-ԋін быԏԏӧ віԁчыԍӧмӧн тувтчалім-а, којмӧԁ мортыс коскӧԇыс вӧјіс. Ӧԁва мі сіјӧс сеԍ перјім. Лаԁнӧ кык јі ԁорышӧ ӧшјӧма вӧлі, еԍкӧ зев пыԁӧ ԏупкыԍіс, зев ыҗыԁ јі гуран сені вӧлӧма. Ԁорјасыс ԇірԁалӧны, пӧртмаԍӧны југыԁлӧз рӧмӧн.</text:p>
      <text:p text:style-name="P2">Сынӧԁ тӧԁчымӧн шочміс, лолавны лоі ԍӧкыԁ. Ӧԏі јорт ебӧстӧмміс, кеԉԁӧԁіс, зев щӧкыԁа лолалӧ... Сеԍԍа <text:span text:style-name="T76">ԉімгыртчіс</text:span> — уԍі лым-вылӧ. Гӧравыв-віԍӧм сіјӧс топӧԁіс. Мі, мукӧԁыс, ԋемтор, зев-на лӧԍыԁа воԇӧ мӧԁӧԁчім.</text:p>
      <text:p text:style-name="P2">— Орол, орол! — коԁкӧ горӧԁіс.</text:p>
      <text:p text:style-name="P2">Ме віԇӧԁлі. Зев ыҗыԁ лебач, шевгӧԁӧма борԁјассӧ-ԁа, шлывгӧ лебԅӧ міјан бокті. Міԍтӧма віԇӧԁлӧ міјанлаԋ: мустӧм сылы, бокӧвеј јӧз сіјӧ тсарствоӧ локтӧмаӧԍ-ԁа. (Мі секі вӧлім 4½ км. вылаынӧԍ). Кокуланы<text:span text:style-name="T36">м</text:span> кымӧр. Сӧмын кӧнкӧ, кӧнкӧ, быԏԏӧ ԁіјас, тыԁалыштӧны јеҗыԁ шапкаа гӧрајас.</text:p>
      <text:p text:style-name="P2">Матын-ԋін Казбек јыв.</text:p>
      <text:p text:style-name="P2">Мунны лоі зев ԍӧкыԁ: собамӧ лымпіті, піԇӧсӧԇ вӧјлам. Кокјас кӧтаԍісны.</text:p>
      <text:p text:style-name="P2">Пыр-на вӧлі ԍінвоԇ воԍса, а ӧні быԏԏӧ щын леԇіс, тупкіс Казбекӧс. Руынӧԍ лоім. Мунім воԇӧ. Вӧлім ԍіԅімӧнӧԍ: Лалај, кык кӧлуј нуыԍ ԁа мі ԋоԉӧн. Гӧравыв віԍӧм сеԍԍа ԋекоԁӧс ез топӧԁ.</text:p>
      <text:p text:style-name="P2">„Воԇӧ, воԇӧ! Тув<text:span text:style-name="T72">т</text:span>чышт!“ ӧԁԇӧԁамӧ мӧԁамӧԁнымӧс, ԍӧлӧмԍетам.</text:p>
      <text:p text:style-name="P2"><text:soft-page-break/>Ԁруг каща шыԁӧс мӧԁіс уԍны. Пемԁіс. Кӧԇԁӧԁіс. Тӧв лептыԍіс.</text:p>
      <text:p text:style-name="P2">— Бергӧԁчыны колӧ, — шуіс ӧԏі муныԍ.</text:p>
      <text:p text:style-name="P2">Мі збојмӧԁчім, ег кӧсјӧј бергӧԁчыны. „Воԇӧ!“ равкԋітім ԋоԉӧн.</text:p>
      <text:p text:style-name="P2">Но Лалај, кыјԍыԍ пон-моз, важӧн ԇорјаліс-віԇӧԁіс гӧгӧрбок, шуӧ: „Ог мунӧј, оз поԅ“.</text:p>
      <text:p text:style-name="P2">— Регыԁҗык колӧ бӧр летчыны, вошам. Пурга-кӧ лептыԍас, тані лоӧ уԅны, а мі ԍӧрԍыным ԋемтор егӧ боԍтӧ. Ԍојанным еща-і. Ԁај вылӧ јівывті кајны „кошкајастӧг“ он вермы, а најӧ коԉіны улӧ, ӧԏі кӧлуј нуыԍ-орԁын...</text:p>
      <text:p text:style-name="P2">Лоі бергӧԁчыны. Ԁӧза ӧбіԁнӧ Казбек јылӧԇ сӧмын 200 метр кымын коԉлі кајны-ԁа. Вӧлі ԋоԉ час рыт. Сук ру ӧшалӧ сынӧԁын, муртса мӧԁамӧԁнымӧс аԁԇам. Веԍіг ԁугԁім ропкыны бергӧԁчӧмыԍ, ставным мӧвпалам, кыԇ еԍкӧ ԉучкі-лаԁнӧ летчыны. Міјан шуԁ-куԅа меԁполана ԉок ін вуҗны руыс разалыштіс.</text:p>
      <text:p text:style-name="P2">Барт-Кортвылӧ нач пемыԁӧн воім. Вошлім. Кымыныԍкӧ Лалај шыблаԍліс ӧтарӧ-мӧԁарӧ: оз веԍкав тујвылас ԁај сӧмын. Сеԍԍа бі југԋітіс, бі-вылас мӧԁӧԁчім. Вӧлӧмакӧ, Ісак паныԁ міјанлы петӧма, понара.</text:p>
      <text:p text:style-name="P2">Ісковтӧм-сорӧн ԁа быгԉаԍӧмӧн летчім Барт-Корт&amp;ӧԇ. Мыјкӧ сеті собім лымпіті, стӧрӧжкаӧ воім сӧмын 9 часын. Сені міјанӧс јона-ԋін віԁчыԍӧмаӧԍ, мыјкӧ ԋімкоԃаԍісны ставным ловјаӧԍ воім-ԁа. Вежԍімӧ, ԍојыштімӧ, понԁім віԍтавлыны коԁі мыј аԁԇылӧма. Кыкӧн, коԁјас торјӧԁчылісны міјаныԍ ԁа воԇҗык петісны, регыԁ бергӧԁчӧмаӧԍ: вошлӧмаӧԍ. Ӧԏіыс нӧшта віԉԁылӧма ԁа завоԃітлӧма лебны ԍортасӧ, ԁа лаԁнӧ ізјӧ крукаԍӧма — бӧр кышаԍӧма гӧра-вылас.</text:p>
      <text:p text:style-name="P2">Воԁалімӧ — коԁі керкаас, коԁі ывлаӧ. Ӧԏі міјан-пыщкыԍ гартчіс гӧрԁ плагӧн, коԁӧс кӧсјылім ӧшӧԁны Казбек-вылӧ. „1924“ ез Казбек-вылын тӧлав, а плаг новлӧԁлыԍ морӧс-вылас.</text:p>
      <text:p text:style-name="P2">Аскінас ме саԃмі ԁа чујмі: мекӧԁ уԅыԍ јортлӧн чужӧмыс пыктӧма, муртса ԍінгуранјасыс тӧԁчӧны. Сіјӧ ԍінјассӧ воԍтіс-ԁа, зев полӧмӧн віԇӧԁліс ме-вылӧ, сеԍԍа гораа ԍерӧктіс: менам чужӧмӧј сылӧнкоԃ-жӧ вӧлӧма. Ставным пыктӧм чужӧмаӧԍ четчім. Вӧлӧмакӧ, шонԁі југӧрыс лымԍаԋыс ставнымӧс сотӧма, вабоԉјасӧԇ. Ӧԏі кӧлуј новлӧԁлыԍлӧн, ӧчкітӧм вӧлі-ԁа, ԍінмыс віԍміс, ԍінтӧм-коԃ лоі.</text:p>
      <text:p text:style-name="P2">Барт-Кортавывԍаԋ летчыны кајӧм-ԁорԍыс ԍӧкыԁҗык вӧлі. Мукӧԁлаас ізјӧ пос-коԃ коԁјыштан ԁа вӧԉіԍ летчан. Воԇын Ісак вӧлі, мі сы-бӧрԍа. Ізјас кокувԍыным воԇвыланым гӧгыԉтчісны, быԏԏӧ јуӧрталісны міјан летчӧм-јылыԍ. Ԉеԃԋіклаԋ мі мунім ветлыԍ-муныԍ кулан тујӧԁ, — <text:span text:style-name="T72">ԍ</text:span>ԋімајтчан аппаратыс сені-на тупԉаԍӧ. Воімӧ ԃевԁоракскеј стӧрӧжкаӧԇ, шојтчыштімӧ, се<text:span text:style-name="T7">ԍ</text:span>ԍа летчім Гуԉетаӧ.</text:p>
      <text:p text:style-name="P2">Туј помаԍіс. Уна страԍт аԁԇылім. Зев полана кајны Казбек-вылӧ, но кӧсјыԍім коркӧ кајлыны.</text:p>
      <text:p text:style-name="P2"/>
      <text:p text:style-name="P2">Уҗјас. Тајӧ віԍтсӧ лыԃԃӧм-бӧрын гіжӧј мыј выԉтор тӧԁіԁ:</text:p>
      <text:p text:style-name="P2">1. Гӧрајас-јылыԍ.</text:p>
      <text:p text:style-name="P2">2. Ԉеԃԋік-јылыԍ.</text:p>
      <text:p text:style-name="P2">3. Гӧравыв јујас-јылыԍ.</text:p>
      <text:p text:style-name="P2">4. Повоԃԃа вежԍӧм-јылыԍ.</text:p>
      <text:p text:style-name="P2">5. Гӧравыв быԁманторјас-јылыԍ.</text:p>
      <text:p text:style-name="P2">6. Кущӧм кывтӧм пемӧсјасӧс гӧравылын кыјӧны.</text:p>
      <text:p text:style-name="P2">7. Кыԇі ывлавылыс вежԍӧ гӧравылын.</text:p>
      <text:p text:style-name="P2">8. Кокԋі абу кајны гӧра-вылӧ, кущӧм віԍӧм мукӧԁсӧ боԍтӧ.</text:p>
      <text:p text:style-name="P2">9. Мыјла полана гӧра-вылӧ кајны.</text:p>
      <text:p text:style-name="P2">10. Мыј ԁумајтӧны велӧԁчытӧм горетсјас із гылалӧм јылыԍ. Кыԇі вежӧравны налы збыԉсӧ.</text:p>
      <text:p text:style-name="P2">Лыԃԃӧј віԍтјас мукӧԁ гӧрајас-јылыԍ ԁа віԍталӧј — кущӧм озырлун гӧрајасас.</text:p>
      <text:p text:style-name="P2"><text:soft-page-break/></text:p>
      <text:p text:style-name="P33">{}</text:p>
      <text:p text:style-name="P33"/>
      <text:p text:style-name="P2">Гӧравыв быԁманторјас.</text:p>
      <text:p text:style-name="P2"/>
      <text:p text:style-name="P2">Немовејја-лым</text:p>
      <text:p text:style-name="P2">Ізјас</text:p>
      <text:p text:style-name="P2">Віԇјас</text:p>
      <text:p text:style-name="P2">Чукыԉа пујас</text:p>
      <text:p text:style-name="P2">Лыска вӧр</text:p>
      <text:p text:style-name="P2">Корја вӧр</text:p>
      <text:p text:style-name="P2">Куԉтурнеј быԁманторјас</text:p>
      <text:p text:style-name="P2"/>
      <text:p text:style-name="P2">РісујтӧЈ Казбекбок тајӧ ԍерпас-ԍерԏі. Лӧԍӧԁӧј выставка ԁа віԍталӧј јортјасыԁлы, мыј ті тӧԁаԁ гӧрајас-јылыԍ.</text:p>
      <text:p text:style-name="P7"/>
      <text:p text:style-name="P33">{}</text:p>
      <text:p text:style-name="P33"/>
      <text:p text:style-name="P2">Гӧравывса олыԍјас.</text:p>
      <text:p text:style-name="P2"/>
      <text:p text:style-name="P2">Кавказ гӧра-вылын ԁа ԍортасјасас важыԍаԋ зев уна пӧлӧс јӧз олӧны. Веԍіг аулԍаԋ аулӧԇ, ԁажӧ кык суԍеԁ костын туј оз овлы.</text:p>
      <text:p text:style-name="P2">Ԍӧкыԁ овны гӧрајас-вылын.</text:p>
      <text:p text:style-name="P2">Гӧравывса јӧз тујтӧмла вӧліны нач торјаӧԍ мукӧԁ јӧзыԍ. Олісны, кыԇі 300-400 во сајын овлӧмаӧԍ пӧԉјасыс.</text:p>
      <text:p text:style-name="P2">Сар правіԏеԉство ас ԍорԋіа јӧзӧс пыр уԍӧԁӧма мӧԁамӧԁ-вылас, лӧгӧԁӧма. Ас ԍорԋіа јӧз збыԉыԍ мустӧмтӧмаӧԍ мӧԁа-мӧԁсӧ, ԍіннас вӧлӧм оз аԁԇыны, пыр коԍаԍӧны.</text:p>
      <text:p text:style-name="P2">Сӧвет влаԍт бурӧԁіс најӧс мӧԁамӧԁыскӧԁ: ӧні ставныс олӧны зычіттӧг, коԍаԍтӧг. Лӧԍӧԁӧны выԉ олӧм.</text:p>
      <text:p text:style-name="P2">Важӧн горетсјас скӧтвіԇӧм вылынҗык олісны-а, ӧні му уҗалӧмӧ боԍтчӧны: воыԍ-воӧ налӧн кӧԇа му соԁӧ.</text:p>
      <text:p text:style-name="P2">Гӧра-вылын бур кӧԇа му јона еща, колӧ сіјӧс аслыԁ лӧԍӧԁны.</text:p>
      <text:p text:style-name="P2">Лӧԍӧԁӧны со кыԇі: горетс корԍас пӧліԋа мутор, весалас сіјӧс ізјасыԍ. Ізјассӧ му гӧгӧрыс течас, із кыщӧ мусӧ боԍтас. Із ԍтена гӧгӧрыс јешщӧ-на ԍтена лӧԍӧԁас, меԁ вылыԍ гӧгыԉтчыԍ ізјас оз веԍкавны му-вылас.</text:p>
      <text:p text:style-name="P2">Ԍтенаыс ештас-ԁа, завоԃітӧ мусӧ ԋебԅӧԁны. Кујӧԁыс еща, оз тырмы. Ԍемјанас, гырыԍ і посԋі, кучік мешӧкјасӧн ветлӧны ԍӧԁмула ԍортас пыԁӧсӧ. Овлӧ, ԇоԋ вежон мышкувылас ԉібӧ оԍолјас-вылын кыскаласны му-вылӧ ԍӧԁму ԉібӧ ԉосс. Быԁ кӧԇа інтас быԁ во сіԇі лоӧ муавны: лым ва ԉібӧ тувсов зерјас важ мусӧ ставсӧ нуӧны, пожјалӧны мусӧ.</text:p>
      <text:p text:style-name="P2">Сещӧм му гӧрԍӧ ԉапкыԃіка, посԋіԃік плугјасӧн. Піԋовтӧны кокԋіԃіка, волокуша піԋаӧн, рос-коԃ.</text:p>
      <text:p text:style-name="P2">Турун і ԋаԋ ыщкӧны косаӧн, ԉібӧ јона гырыԍ чарлаӧн. Меԁым уҗалігӧн он патурԉікԍы уԍ, кӧртаԍӧны пу-берԁӧ, ԉібӧ ізјӧ.</text:p>
      <text:p text:style-name="P2">Вартӧны аслысногӧн. Ыщкӧм ԋаԋсӧ воԉсалӧны куш інӧ; кык пӧвјӧ улілаԁорас тувјалӧны јоԍ ізјас.</text:p>
      <text:p text:style-name="P2">Ԁоԃԃалӧны ӧшјасӧс ԁа пӧв-вылас сувтӧмӧн ветлӧԁлӧны ԋаԋ-вывтіыс. Іԇасыс чегјаԍӧ, шептыԍ туԍыс пыркалӧ. Таԇі чукӧртӧм ԋаԋыԍ горетсјас пӧжалӧны сӧчӧн-коԃӧс, чурекіӧн шуӧны.</text:p>
      <text:p text:style-name="P2">Горетс керкајасын пӧжаԍан пачјас абуӧԍ.</text:p>
      <text:p text:style-name="P2"><text:soft-page-break/>Кавказ гӧрајас-вылын августын ԁај ԍеԋԏабрын-на јешщӧ ԇоріԇјас ԁа веж турун быԁмӧны.</text:p>
      <text:p text:style-name="P2">Августын ԁа ԍеԋԏабрын Груԅіјаын гӧԉ јӧзыс аулјасԍыс мунӧны „ԁача“-вылӧ — пешщерајасӧ. Сені најӧ сыр пуӧны. Пуыԍјасыс нывбабајас. Најӧ лун-лун асывԍаԋ војӧԇ ԍој ԁозјасын выј гуԁралӧны.</text:p>
      <text:p text:style-name="P2">Мі пырім ӧԏі сещӧм пешщераӧ-ԁа, груԅінка зев ӧԁјӧ кытчӧкӧ воші: ԇебԍіс. Најӧ обычај-ԍерԏі бокӧвеј мужщінајаскӧԁ сылы оз поԅ ԍорԋітны. Мі корім кӧԅајіныслыԍ вузавны сыр. Сіјӧ быԏԏӧ чујмыштіс-коԃ, понԁіс гӧгӧр віԇӧԁны.</text:p>
      <text:p text:style-name="P2">— Міјанлы, мужщінајаслы ԍојан-ԁінӧ оз поԅ ԍібӧԁчыны. Гӧтырӧј ԍетас, — шуіс сіјӧ ԁа котӧртіс гӧтырсӧ корԍны.</text:p>
      <text:p text:style-name="P2">Груԅіјаын нывбабајассӧ вывті ԇескыԁа віԇӧны, унатор налы оз поԅ вӧчны. Оз вермы сіјӧ гажӧԁчыны праԅԋікјас-ԁырјі мужщінајаскӧԁ, оз вермы верӧс аслыс бӧрјыны, коԁсајӧ ԇор пӧԉјас шуасны, сысајӧ і лоӧ мунны, оз поԅ сылы гораа ԍорԋітны асԍыс ыҗыԁҗык мужщінакӧԁ. Тащӧм нарԏітӧмыԍ-ӧ<text:span text:style-name="T110">п</text:span>річ<text:span text:style-name="T13"> </text:span>уна ԍӧкыԁ уҗ сы-вылын.</text:p>
      <text:p text:style-name="P2">Нывбабаыс ԍемјаас — уҗалыԍ-маԉазі быԏԏӧ. Став паԍкӧмыс, мыј новлӧны мужщінајас, нывбаба кі-помыԍ. Ԋебыԃік кӧмкотјас — „чувјакі“, черкескајас, јеҗыԁ-ԁӧрӧм, зев міча ԍерӧн вышывајтӧм ковјорјас, ԍој кувшінјас, — ставыс нывбабаӧн вӧчӧма. Ԍојансӧ нывбаба лӧԍӧԁӧ. Скӧтсӧ віԇӧ-верԁӧ, чеԉаԃсӧ быԁтӧ — бара-жӧ нывбаба.</text:p>
      <text:p text:style-name="P2">Ӧні горетс нывбабајас-пӧвсын тӧԁчыштӧ выԉ-нога олӧм: унаӧн морттујӧ аԍнысӧ пуктӧны, оз ԍетчыны ас-вылас нарԏітчыны.</text:p>
      <text:p text:style-name="P2">Кавказын емӧԍ інтасјас, кыԍ пӧԍ кԉуч ԁа ӧзјана газјас петӧны. Газыс зев уна, куслытӧг пыр сотчӧны, „немӧвејја біӧн“ і шуӧны. Војјасын быԏԏӧ бікывјас сынӧԁын. Сіјӧ інтасын ԋеԉамын во сајын вӧлӧма білы јурбітны вічко. Ӧні сіјӧ вічкоыс тупкӧма, кіԍԍыны понԁӧма. Куслытӧм газјаснас, лӧԍӧԁӧмаӧԍ завоԁ-ԁа, іԅвеԍԏ ӧбжігајтӧны. Завоԁыс „Ԁагестан бі“ ԋіма.</text:p>
      <text:p text:style-name="P2">Завоԁас уҗалыԍјасыс нывбабајас. Војԁӧр најӧ уҗалӧны тупкӧса чужӧмӧн, манакіԋајас-моз ԍӧԁ куԅ паԍкӧмӧн-ԁа.</text:p>
      <text:p text:style-name="P2">Сеԍԍа каԅаласны, сіԇі уҗавны ԍӧкыԁ, паԍкӧмсӧ вежӧны, аслыспӧлӧс паԍкӧмӧн (<text:span text:style-name="T80">спецодежда</text:span>) уҗалӧны.</text:p>
      <text:p text:style-name="P2">Завоԁас ем клуб.</text:p>
      <text:p text:style-name="P2">Рытнас сені тырыс уҗалыԍ горанка — коԁі велӧԁчӧ лыԃԃыԍны-гіжны, коԁі бур ԍорԋі (<text:span text:style-name="T80">беседы</text:span>) ԉібӧ ԉектсја кывзӧ, ԉібӧ ԍпектак-вылынӧԍ. Став велӧԁчан уҗыс мунӧ ас чужан кыв-вылын.</text:p>
      <text:p text:style-name="P2">Сӧвет влаԍт зіԉӧ паԍкӧԁны Кавказын промышԉенноԍԏ. Кымынкӧ пабріка вуҗӧԁӧма сетчӧ РСФСР-ыԍ, завоԁјас стрӧіталӧны, тујјас піԍкӧԁалӧны.</text:p>
      <text:p text:style-name="P2">Кавказын уна вауԍ (воԁопаԁ), ва выннас еԉектрічество перјӧны.</text:p>
      <text:p text:style-name="P2">Кура ју-вылын Ԏіпԉіс-берԁын стрӧітӧма гіԁроеԉектріческеј стантсіја.</text:p>
      <text:p text:style-name="P2">Муганскеј ԍԏепын мујас кӧтӧԁны каналјас нуӧԁӧма.</text:p>
      <text:p text:style-name="P2">Ставыс тајӧ вӧчԍӧ овмӧс бурмӧԁӧм-куԅа, куԉтура кыпӧԁӧм-куԅа-ԁа.</text:p>
      <text:p text:style-name="P2"/>
      <text:p text:style-name="P2">Тајӧ стаԏԏа-ԍерԏі віԍталӧј:</text:p>
      <text:p text:style-name="P2">1. Кущӧм олӧм Кавказ гӧра-вылын олыԍјаслӧн.</text:p>
      <text:p text:style-name="P2">2. Кущӧм уҗјас најӧ вӧчӧны.</text:p>
      <text:p text:style-name="P2">3. Кыԇі сӧвет правіԏеԉство кыпӧԁӧ овмӧссӧ Кавказ гӧра-вылын олыԍјаслыԍ.</text:p>
      <text:p text:style-name="P2">4. Лӧԍӧԁӧј скема кікост уҗјас-јывԍыс.</text:p>
      <text:p text:style-name="P7"/>
      <text:p text:style-name="P7">[Кабарԃіаетс.]</text:p>
      <text:p text:style-name="P7">[Кабарԃінка.]</text:p>
      <text:p text:style-name="P7">[Волокуша піԋа.]</text:p>
      <text:p text:style-name="P7">[Аулјас.]</text:p>
      <text:p text:style-name="P7"><text:soft-page-break/></text:p>
      <text:p text:style-name="P33">{}</text:p>
      <text:p text:style-name="P33"/>
      <text:p text:style-name="P2">Какеԏіјаын вінограԃԋікјас-пӧвсын.</text:p>
      <text:p text:style-name="P2"/>
      <text:p text:style-name="P2">Мі воімӧ Акматы грезԁӧ. Орјавлытӧг вотӧса пуа саԁјас. Јурвылаԁ пу ԋӧрјасыԍ кыӧм вевт, ӧшалӧны вотӧсјас. Вотӧсјасыс вывті-ԋін воӧмаӧԍ, сокыс віјалӧ.</text:p>
      <text:p text:style-name="P2">Какеԏіја ԍіктјасын тӧԁчӧ выԉнога олӧм лӧԍӧԁӧм. Быԁ ԍіктын — школа.</text:p>
      <text:p text:style-name="P2">Емӧԍ клубјас, выԉӧс воԍталӧны-і. Ӧтласа пывԍанјас стрӧіталӧны. Воԍталӧны боԉԋічајас. Гӧравыв ју кыркӧщјас крепіталӧны кырӧмыԍ, тујјас піԍкӧԁалӧны, посјас вӧчӧны.</text:p>
      <text:p text:style-name="P2">Міјан воԍӧма бурещ вінограԁ чукӧртан праԅԋік вечерԋаӧ. Сіјӧ праԅԋіксӧ најӧ меԁгажаа коԉԉӧны. Луннас чукӧртӧны ԁа нырӧны вінограԁсӧ, а рытнас јуӧны ԍвежеј вінограԁ віна, гажӧԁчӧны, јӧктӧны.</text:p>
      <text:p text:style-name="P2">Воԇ асывнас ветлім сӧвет вінограԃԋік-вылӧ. Сіјӧ кыкнан туј бокас, сущкаԍана сутуга пощӧс сајын. Вінограԁыс віԅјасӧн пукталӧма. Быԁ кустын вотӧсыс тыр, поԉԁӧмаӧԍ ӧшалӧны. Креԍԏана вінограԃԋікјасыс нач мӧԁ пӧлӧсӧԍ: кустјасыс кыԇԍурӧ пукталӧма, вотӧсыс посԋі. Тӧԁчӧ, омӧԉҗыка ԁӧԅӧрітӧны.</text:p>
      <text:p text:style-name="P2">Сувтімӧ шалаш-воԇӧ. Зев г<text:span text:style-name="T36">о</text:span>жјалӧм чужӧма стӧрӧж вајіс міјанлы пызан-вылӧ уна сорт вінограԁ роз.</text:p>
      <text:p text:style-name="P2"/>
      <text:p text:style-name="P2">Справка. Меԁглавнеј уҗ Кавказын — вінавӧчӧм.</text:p>
      <text:p text:style-name="P2">Вінасӧ вінограԁыԍ вӧчӧны.</text:p>
      <text:p text:style-name="P2">1925-ԁ воын вінограԃԋікулын вӧлӧма 75 ԍурс га му; вӧчӧмаӧԍ 8½ міԉԉон веԁра віна.</text:p>
      <text:p text:style-name="P2">Уна креԍԏана вінавӧчӧм-помыԍ і олӧны.</text:p>
      <text:p text:style-name="P21">Вінавӧчӧмын Кавказ меԁвоԇын С<text:span text:style-name="T13">СР</text:span>С-ын.</text:p>
      <text:p text:style-name="P2">Кавказса вінајас заграԋітсаӧ нуӧны-і, јона сені мунӧ, ошкӧны.</text:p>
      <text:p text:style-name="P6"/>
      <text:p text:style-name="P32">{}</text:p>
      <text:p text:style-name="P6"/>
      <text:p text:style-name="P6">Щај быԁман інын.</text:p>
      <text:p text:style-name="P2"/>
      <text:p text:style-name="P2"><text:span text:style-name="T37">Ӧ</text:span>шіԋулын омԉалӧны щыг шакалјас.</text:p>
      <text:p text:style-name="P2">Ыҗыԁ кукуруза-му-вылын шакалјас стӧрӧжка ӧԇӧссӧ пӧрӧԁӧмаӧԍ, стӧрӧжсӧ ԍојӧмаӧԍ.</text:p>
      <text:p text:style-name="P2">Менам баԏӧ управԉајушщејын К. С. Попов щајнеј плантатсіјаын.</text:p>
      <text:p text:style-name="P2">Керканым — „управԉајушщеј керка“ — свајајас-вылын, мореӧ ӧшӧԁчӧм ізгӧра-вылын.</text:p>
      <text:p text:style-name="P2">Кӧԅајін Поповыс — щајнеј короԉ — волывліс пыр уна гӧԍтјаскӧԁ. Локтасны, віԁлаласны щај вӧчан завоԁсӧ, бамбук роща ԁа маԍԏерскејјас, шојтчасны-гуԉајтасны ԁа бӧр мунасны. Ԋӧтчыԁ ез віԇӧԁлыны најӧ баракјасӧ, кӧні рабочејјас олісны.</text:p>
      <text:p text:style-name="P2">Баракјасыс муҗоҗаӧԍ, рабочејјасыс уԅлісны куш пӧвјас-вылын. Пач-пыԃԃіыс трубатӧм горјас вӧліны, пыр барактыр щын, ԍінтӧ ԍојӧ. Тӧла-ԁырјі рабочејјас ортсын олісны: барак балкајасыс омӧԉа вӧлі крепіталӧма-ԁа, пыр пов — корја кіԍԍас ставыс. Уҗалыԍыс 3-5 ԍурс рабочеј, уна пӧлӧс ԍорԋіа јӧз.</text:p>
      <text:p text:style-name="P2">Меԁгӧԉ јӧзыс Чакваын (сіԇі шуісны сіјӧ інтассӧ) уҗалісны, нач пікӧвоӧмјас. Локтасны — јонӧԍ, ԇоԋвіԇаӧԍ. Оласны вежон-мӧԁ — ԍмерт-коԃӧԍ лоӧны: лыыс ԁа кучікыс сӧмын. Маԉаріја сещӧма жугӧԁӧ најӧс.</text:p>
      <text:p text:style-name="P2">Ԋекор ог вунӧԁ ме уҗалыԍјаслы мынтыԍӧм Чакваын.</text:p>
      <text:p text:style-name="P2">Балкон ӧԇӧс веԍтӧ сувтӧԁасны пызан, бокјасас стражԋікјас сувтасны. Пызан-вылас кык зараԃітӧм ревоԉвер ԁа ԍӧм пачкајас. Пызансајас управԉајушщеј. Керка-воԇын рабочејјас ызгӧны-ԍорԋітӧны. Налы зев абу ас-ԍерԏіыс, <text:span text:style-name="T76">жугыԉӧԍӧԍ</text:span>. Скӧралӧны. Ԁај кыԇ он скӧрав: <text:soft-page-break/>уҗалан-уҗалан лун-лун-а, ԍӧм ԋӧԏі оз во, ԉібӧ зев еща ԍетасны — коԁлыԍ штрап бергӧԁӧны, коԁлыԍ віԍӧмла ез уҗав ԁа сыыԍ.</text:p>
      <text:p text:style-name="P2">Тонӧ ыҗыԁ тушаа турок ԉітомја-коԃ паԍкӧма шерԁјӧ кіас кымынкӧ ыргӧн ԍӧм: жалӧваԋԋӧсӧ асԍыс. Рочӧн оз куж. Велӧԁчытӧм. Щӧтајтны оз ԍаммы. Ӧԏі тор тӧԁӧ: вӧв-моз вежон уҗаліс-а, ԍетісны сыыԍ сӧмын кымынкӧ ыргӧн ԍӧм. Зев жугыԉа, ԍінјассӧ ԋајт соснас чышкаліг, ԁовгіс мынтыԍаніныԍ.</text:p>
      <text:p text:style-name="P2">Коԉі 25 во. Чаква ӧні госуԁарство кіын. Бур вӧвјасӧн бур туј-куԅа мунам. Тујбокјасас каштан саԃіталӧма.</text:p>
      <text:p text:style-name="P2">Чаква важ-ԍерԏі јона ыҗыԁ, ԁӧза паԍкӧԁчӧма.</text:p>
      <text:p text:style-name="P2">Бамбук роща ыҗԁӧма-і. Зев уна манԁаріна воӧ.</text:p>
      <text:p text:style-name="P2">Рабочејјас олӧны каменнеј керкајасын. Ԍемјаа рабочејлӧн паԏераыс кык-кујім вежӧса.</text:p>
      <text:p text:style-name="P2">Управԉајушщејыс шуӧ, колӧ-пӧ рабочејјаслыԍ оланінсӧ бурмӧԁны. Сек мем тӧԁвылӧ уԍі важ оланінјасыс, муҗоҗа ԁа пывԍан-коԃ горја керкајасыс.</text:p>
      <text:p text:style-name="P2">Чакваын ӧні школа, боԉԋіча; рабочејјаслыԍ оланінсӧ быԁ лун ԁоктор віԁлалӧ. Маԉаріја ӧні-на ем, но сыкӧԁ јона коԍаԍӧны, зіԉӧны бырӧԁны сіјӧс.</text:p>
      <text:p text:style-name="P2">Клуб-ԁінті мунігӧн ројаԉ шы кыліс. Пырім. Кыпыԁ, гажа вежӧсын пеԉӧсас збыԉыԍ ројаԉ сулалӧ. Ԍтенјассӧ баԍітӧма чӧскыԁ ԁука пу ԋӧрјасӧн ԁа ԇоріԇјасӧн. Пызан-вылас гаԅетјас ԁа журналјас. Стсена-вылас том јӧз репеԏірујтчӧны ԍпектак-кежлӧ...</text:p>
      <text:p text:style-name="P2">Нач мӧԁ Чаква лоӧма. Сӧмын мореыс важ, нӧјтӧ аԍсӧ кыркӧщас ԁа мы<text:span text:style-name="T82">јј</text:span>ылы<text:span text:style-name="T82">ԍк</text:span>ӧ лӧвтӧ...</text:p>
      <text:p text:style-name="P2"/>
      <text:p text:style-name="P2">Уҗјас. Щајыԁ јуԍас ԁа щајԋікԍыс щајсӧ боԍтӧј ԁа бура віԇӧԁӧј сіјӧс. Каԅалаԁ, сіјӧ — кор.</text:p>
      <text:p text:style-name="P2"/>
      <text:p text:style-name="P2">Справка. ССРС-ын воӧн 7 тонна ԁа 425 кг. щај јуӧны. Кавказса щај оз тырмы. Сыпонԁа шуӧма щај кустјас соԁтавны, унҗык сіјӧс вӧԃітны.</text:p>
      <text:p text:style-name="P2">Віт во-мыԍԏі ас щај лоӧ 2 тонна ԁа 145 кг.</text:p>
      <text:p text:style-name="P2">Ԁас во-мыԍԏі — 4 тонна ԁа 951 кг.</text:p>
      <text:p text:style-name="P2">Ԁасвіт во-мыԍԏі лоӧ тырмымӧн ставнымлы.</text:p>
      <text:p text:style-name="P2">Ставным понԁам јуны ас щај, Кавказыԍ. Кітајыԍ секі огӧ понԁӧ вајны.</text:p>
      <text:p text:style-name="P2">Ӧні щај-вылӧ Кітајӧ быԁ во вуҗӧԁам 20 міԉԉон шајт. Секі сіјӧ ԍӧмыс ас-орԁаным коԉӧ, мунас овмӧс бурмӧԁӧм-вылӧ.</text:p>
      <text:p text:style-name="P6"/>
      <text:p text:style-name="P32">{}</text:p>
      <text:p text:style-name="P32"/>
      <text:p text:style-name="P2">1926-ԁ воԍа окԏабр 22-ԁ лунԍа м<text:span text:style-name="T82">ув</text:span>ӧрӧс Ԉеԋінаканын.</text:p>
      <text:p text:style-name="P2">Кавказсајын. Војԁӧр вӧлі Аԉексанԁропоԉ, Еріваԋ губерԋаын.</text:p>
      <text:p text:style-name="P2"/>
      <text:p text:style-name="P2">Меԁвоԇԇаыԍ му вӧрԅӧмыс тӧԁчіс рытја 7 часын. Кык час-мыԍԏі бара вӧрны мӧԁіс, ԁај јона. Му пыщкас быԏԏӧ ылын гым гымалӧ, мургӧ. Олыԍјас керкајасыԍ пышјісны: ывлаӧ ставныс петісны. 11 часын јешщӧ јона понԁіс вӧрны, быԁӧн керкајас кіԍԍалісны. Уна і јӧз ԉамалі. Горзӧны, бӧрԁӧны, ԁојмӧмјас лӧвтӧны.</text:p>
      <text:p text:style-name="P2">Ԉеԋінаканын ӧԏі ԇоԋ керка ез коԉ. Җынјыс ставнас пазалі. А карыс ԁӧза ыҗыԁ вӧлі: 60-ԍурс олыԍ оліс. Јона жуглаԍісны матігӧгӧрса ԍіктјас-і. 36 ԍікт ԇікӧԇ вошіны. 400 морт мувӧрӧс-ԁырјі кулӧма, мӧԁ сымԁа ԁојмӧма. 5000 морт керка-картатӧмӧԍ коԉіны, ывлавылӧ.</text:p>
      <text:p text:style-name="P2">Сӧвет Респубԉікајас Сојуз правіԏеԉство ԁа јӧзыс Сојуз паԍтаыԍ јона отсалісны ԉеԋінакаԋетсјаслы.</text:p>
      <text:p text:style-name="P2">Ӧԏі мӧскуаса школаын велӧԁчыԍјас сіԇ-жӧ лӧԍӧԁчӧмаӧԍ ԉеԋінакаԋетсјаслы отсавны.</text:p>
      <text:p text:style-name="P2"><text:soft-page-break/>Најӧ ас выннас лӧԍӧԁӧмаӧԍ лыԃԃыԍӧм, петкӧԁлӧмаӧԍ волшебнеј пӧнарӧн ԍерпасјас — „<text:span text:style-name="T80">Великие и грозные явления природы</text:span>“; гаԅет-стаԏԏајас-ԍерԏі вӧчӧмаӧԍ ԁоклаԁ Ԉеԋінаканын му-вӧрӧс-јылыԍ, а бӧрвылас петӧмаӧԍ ӧктыԍны ԉеԋінакаԋетсјаслы отсӧг-вылӧ. Коԁјас вермӧмаӧԍ секі ԍетӧмаӧԍ-а, мукӧԁыс аскінас вајӧмаӧԍ. Бура уна ԍӧм ԁа пӧсылкајас чукӧртӧмаӧԍ.</text:p>
      <text:p text:style-name="P2"/>
      <text:p text:style-name="P2">Тіјанӧԇ-кӧ воас јуӧр Ԉеԋінакаԋетс-коԃ шог-јылыԍ, мӧвпалӧј, кыԇ еԍкӧ ті вермаԁ отсавны.</text:p>
      <text:p text:style-name="P2"/>
      <text:p text:style-name="P6"/>
      <text:p text:style-name="P32">{}</text:p>
      <text:p text:style-name="P6"/>
      <text:p text:style-name="P6">Мувӧрӧс помкајас.</text:p>
      <text:p text:style-name="P2">(Пӧԉа пӧԉӧншуыԍа-кост ԍорԋі).</text:p>
      <text:p text:style-name="P2"/>
      <text:p text:style-name="P2">— Міјан-ӧԁ ӧні уна-ԋін велӧԁчӧм јӧзыс. Мыјла-нӧ мувӧрӧс помкасӧ оз корԍны? Ԉібӧ — мыјла мупыщԍыс мукӧԁлаас бі-коԃ-кіԅерыс прыԍԍӧ петӧ?</text:p>
      <text:p text:style-name="P2">— Тӧԁан-ӧ мыј, важӧн-ԋін каԅалӧмаӧԍ, мыј мупыщкын шоныԁ, а јона пыԁын — пӧԍ. Быԁ ԍо метр-пыԁаын 3<text:span text:style-name="T5">°</text:span> шоныԁыс соԁӧ. Ноко артав, кілометр-пыԁаӧ-кӧ пыран, јона-ӧ сені шоныԁ лоӧ мувылын-ԍерԏі?</text:p>
      <text:p text:style-name="P2">— 80 граԁус. Сені-тај зев жар вӧлӧма.</text:p>
      <text:p text:style-name="P2">— Жар. Уҗавны зев ԍӧкыԁ. Уҗалӧны паԍтӧг. Кілометрыԍ-җуҗыԁа оз-ԋін і коԁјыԍлыны.</text:p>
      <text:p text:style-name="P2">— Му веркӧсԍаԋыс му шӧрӧԇыс 6 ԍурс кілометр.</text:p>
      <text:p text:style-name="P2">— Со і артав, кӧԇыԁ аԉі пӧԍ сені. Кымын ԍурс граԁус пӧԍыс лоӧ. Ізјас, металјас сещӧм пӧԍын, тӧԁӧмыԍ, ставыс сылӧма.</text:p>
      <text:p text:style-name="P2">Гашкӧ ԍо кілометр-пыԁаын муын ставыс із, а сыыԍ пыԁын сывԁӧс. Із пластыс лоӧ сывԁӧс кышнас. Вулканјасті сіјӧ сывԁӧсыс і петӧ.</text:p>
      <text:p text:style-name="P2">Сіјӧ сывԁӧсыс зев ԋӧжјӧ, но пыр кӧԇалӧ. А мі тӧԁам, пӧԍтор кӧԇалігӧн топалӧ, чінӧ јӧрышнас. Аԁԇылін кыԇі Ӧнԁреј ԃаԃыԁ бӧчкајас асыкавлӧ?</text:p>
      <text:p text:style-name="P2"/>
      <text:p text:style-name="P2">[Мувӧрӧс-бӧрын.]</text:p>
      <text:p text:style-name="P2"/>
      <text:p text:style-name="P2">— Аԁԇылі. Војԁӧр ԁонӧԁас асыкјассӧ, сеԍԍа тувјалӧ најӧс бӧчкајас-вылас. Асыкыс кӧԇалӧ ԁа топӧԁӧ бӧчка пӧвјассӧ. Онӧ перјы сіјӧс секі.</text:p>
      <text:p text:style-name="P22">— Сіԇ-жӧ і мупыщкӧс сывԁӧсыԁ: кӧԇалігас топалӧ, јӧжгыԉтчӧ. Секі кышыслы вӧԉа лоӧ — паԍкалыштӧ, пырӧ пыԁілаԋ. Му веркӧс кӧрԍӧ: кыті вылынҗык лоӧ, кыті гурана. Кӧрԍӧмјасԍыс артмӧны гӧрајас, гӧраԍігӧртасјас-ԁа. Сӧмын сіјӧ оз ԁругӧн артмы, а јона ԋӧжјӧ, міԉԉон војасӧн. Быԁ кыш летчыштіг муыс вӧрԅыштлӧ, мукӧ<text:span text:style-name="T13">ԁԁ</text:span>ырјі јона, ԁажӧ стрӧјбајас кіԍԍалӧны. Мупыщԍыс кылӧ мурзӧм.</text:p>
      <text:p text:style-name="P2">— Мыјла міјанын мувӧрӧсыс оз овлы?</text:p>
      <text:p text:style-name="P2">— Гӧрајас абуӧԍ ԁа сіјӧн. Чојјасыԁ-ӧԁ абу-на гӧрајас. Гӧраа інтасын — Јапоԋіјаын, Ітаԉіјаын, Іспаԋіјаын, міјанын — Кавказын ԁа Шӧр-Аԅіјаын, щӧкыԁа мувӧрӧсыԁ овлӧ.</text:p>
      <text:p text:style-name="P2">Ԋеважӧн Јапоԋіјаын зев ыҗыԁ мувӧрӧс вӧлі. Уна кар ԁа ԍікт ԇікӧԇ быріны. Уна міԉԉон јӧз јурԍујанінтӧм коԉіны.</text:p>
      <text:p text:style-name="P2">— Ԋеважӧн-тај-нӧ гіжісны, Карков губерԋаын-пӧ мупыщкыԍ гым-коԃыс кыліс?</text:p>
      <text:p text:style-name="P2">— Верміс лоны. Сені муас уна іԅвеԍԏԋак. А іԅвеԍԏԋаксӧ ва поткӧԁлӧ, щеԉԉӧԍтӧ, ԇоԋ гујас коԁјас — пешщерајас. Зев гырыԍ пешщерајас овлӧны. Сещӧм пешщерајасас і муыс бузгыԉтчӧ — уԍӧ, а сы-понԁа — мувӧрӧс лоӧ.</text:p>
      <text:p text:style-name="P6"><text:soft-page-break/></text:p>
      <text:p text:style-name="P32">{}</text:p>
      <text:p text:style-name="P32"/>
      <text:p text:style-name="P2">Воыԍ-воԍа повоԃԃа ԍам Кавказын.</text:p>
      <text:p text:style-name="P2"/>
      <text:p text:style-name="P2">Мыјла гӧрајасвылын полана овны?</text:p>
      <text:p text:style-name="P2">Мыјыԍ сені поԅӧ віԁчыԍны, мыјыԍ оз, он тӧԁ кор лоас, кыԇі віԁчыԍны-ԁај?</text:p>
      <text:p text:style-name="P2">Кущӧм стаԏԏајас-ԍерԏі вермаԁ віԍтавны, мыј мортыԁ ывлавывтӧ вермӧ?</text:p>
      <text:p text:style-name="P2">Віԍталӧј сіјӧ вермӧмјассӧ.</text:p>
      <text:p text:style-name="P2">1. Кущӧм тӧвјасыԍ віԇӧ Кавказӧс Кавказ гӧраԍігӧртас? (Тӧԁвылаԁ вајӧԁӧ, кыԍаԋ кӧԇыԁ тӧв локтӧ, кыԍаԋ шоныԁ).</text:p>
      <text:p text:style-name="P2">2. Віԍталӧј, кӧні шоныԁҗык: Војвыв Кавказын, аԉі Лунвыв Кавказас — Кавказсајын? Мыјла?</text:p>
      <text:p text:style-name="P2">3. Тӧԁвылаԁ вајӧԁӧј, кущӧм тӧв вајӧ зер, кущӧм тӧлыԍ кӧԇыԁ.</text:p>
      <text:p text:style-name="P2">4. Мӧвпыштӧ ԁа петкӧԁлӧј карта-вылыԍ, кӧні колӧ лоны зера, кӧні косҗык.</text:p>
      <text:p text:style-name="P2">5. Јешщӧ кущӧм гӧраԍігӧртасјас емӧԍ Кавказын? Петкӧԁлӧј. Коԁарԍаԋ коԁарӧ ԋужалӧмаӧԍ? (Ԍојыԍ вӧчӧј гӧраа Кавказ карта).</text:p>
      <text:p text:style-name="P2">6. Кущӧм тӧвјасыԍ віԇӧны вомӧна гӧраԍігӧртасјас? Тӧԁвылаԁ вајӧԁӧј, мыјла гӧравылын абу быԁлаын ӧткоԃ повоԃԃа. Вежӧралӧ повоԃԃа торјалӧмсӧ тӧв ԁа гӧра мунӧсвіԅ-ԍерԏі.</text:p>
      <text:p text:style-name="P2">7. Кавказын воыԍ-воԍа повоԃԃа ԍам абу быԁлаын ӧткоԃ. Інԁӧј, кӧні вермас лоны:</text:p>
      <text:p text:style-name="P2">а) Уԉоват ԁај жар (морскеј).</text:p>
      <text:p text:style-name="P2">б) Кос ԁај жар. Тӧвнас кӧԇыԁ, гожӧмнас — жар (<text:span text:style-name="T80">материковой</text:span>).</text:p>
      <text:p text:style-name="P6"/>
      <text:p text:style-name="P32">{}</text:p>
      <text:p text:style-name="P32"/>
      <text:p text:style-name="P2">Ԋерпа інтас.</text:p>
      <text:p text:style-name="P2"/>
      <text:p text:style-name="P2">Уҗјас. Віԍталӧј, чеԉаԃ, кор ті караԍіна біӧн пукалаԁ, мӧвпыштлаԁ онӧ коркӧ кыԍ сіјӧ караԍіныс? Гашкӧ ті кывліԁ, мыј караԍінсӧ ԋерпыԍ перјӧны, а ԋерпсӧ мупыщкыԍ шеԁтӧны.</text:p>
      <text:p text:style-name="P2">Лыԃԃӧј та-јылыԍ стаԏԏасӧ ԁај аԁԇаԁ кыԍ ԋерпсӧ перјӧны.</text:p>
      <text:p text:style-name="P2">Петкӧԁлӧј карта-вылыԍ ԋерпа рајјон.</text:p>
      <text:p text:style-name="P2"/>
      <text:p text:style-name="P2">Кавказын, Ԍӧԁ ԁа Каԍпіј саріԇ пӧлӧн, зев ыҗыԁ ԋерпа пласт. Меԁуна ԋерпыс Баку кар-берԁын Апшеронскеј кӧҗын. Војнаӧԇ сетыԍ ԋерпсӧ перјылӧмаӧԍ 8800 ԍурс тоннаыԍ уна. Ԋерп-гӧгӧр уҗыс мунӧ тотара ԃеревԋајас-берԁын, тотара ԋімјасӧн і шуԍӧны сеԍԍа: Сабунчі, Балаканы, Раманы, Бібі-Ејбат.</text:p>
      <text:p text:style-name="P2">Мӧԁ кар-берԁын, Грозныјӧн шуӧны, зев-жӧ ыҗыԁ ԋерпа інтас, шуԍӧ Гроԅԋенскеј рајјонӧн. Сетыԍ војнаӧԇ быԁ во перјылӧмаӧԍ 2600 ԍурс тонна ԋерп.</text:p>
      <text:p text:style-name="P2">Којмӧԁ ыҗыԁ ԋерпа рајјон Војвыв Кавказын, Ԍӧԁ саріԇ-ԁорын, Мајкопскеј рајјонӧн шуԍӧ. Сетыԍ еща-на перјӧны, но ԋерпыс зев уна.</text:p>
      <text:p text:style-name="P6"/>
      <text:p text:style-name="P32">{}</text:p>
      <text:p text:style-name="P32"/>
      <text:p text:style-name="P2">Ԋерп.</text:p>
      <text:p text:style-name="P2"/>
      <text:p text:style-name="P2">— Аттӧ, ԃеԏіна, караԍінтӧ кіԍтны он куж, віԇӧԁ мыјԁа ортсӧ петіс. Караԍінтӧ перјӧмыԁ абу кокԋі уҗ. Тӧԁам сіјӧс, — шуаліс ветлыԍ-муныԍ морт ԃеԏіналы. — Понԁа-кӧ мојԁны сы-јылыԍ, пеԉјастӧ чошкӧԁлан. Щыгјалан воӧ міјанлы лоі пышјыны гортыԍ. Ԍтепанкӧԁ <text:soft-page-break/>мӧԁӧԁчім Бакуӧ, караԍін перјан інӧ. Менӧ к<text:span text:style-name="T72">ӧ</text:span>чегарӧ боԍтісны-а, Ԍтепанӧс му роԅӧԁан машіна-ԁорӧ сувтӧԁісны.</text:p>
      <text:p text:style-name="P2">Ме машіна ԁӧԅӧріта: мавта, чышка кор колӧ. Ԍтепан машіна-берԁын сулалӧ, рычаг ԉічкалӧ, кор іԋжеԋер щӧктас. Рычагыс му роԅӧԁансӧ ӧтарӧ-мӧԁарӧ новлӧԁлӧ. Вылыԍаԋ роԅӧԁаныс шмоткыԍас-уԍӧ му-вылӧ, пырыштас муас. Сеԍԍа лептыласны ԁа бара сіԇі леԇасны. Луныԍ-лунӧ ԇоԋ во Ԍтепан рычаг ԉічкаліс. Му роԅӧԁаныс ӧтарӧ пыԁӧҗык ԁа пыԁӧҗык муас пыріс.</text:p>
      <text:p text:style-name="P2">— Мыјла-нӧ мусӧ коԁјіԁ? Мыј сеԍ корԍіԁ ті? — јуаліс Пеԏа.</text:p>
      <text:p text:style-name="P2">— Те, бобӧ, ен торк менӧ, ставсӧ спуԏԏу віԍтала. Ԋерп корԍім. Быԁса во коԁјыԍім. Пыр машіна-ԁінынӧԍ, југԁӧмԍаԋ <text:span text:style-name="T111">ԁ</text:span>а ԇурс пемыԁӧԇ. Вонас <text:span text:style-name="T111">3</text:span>00 кымын метр сӧмын коԁјім. Ој, кущӧм ԍӧкыԁ сені уҗавны. Пӧԍ, ԉок ԁука... Кымын пыԁӧ пырім, сымын ԍӧкыԁ вӧлі: газыс унҗык петіс.</text:p>
      <text:p text:style-name="P2">Мі піԍкӧԁчам пыԁӧ-а, гӧгӧраным јӧз жуӧны уҗалӧны: „амбарјас“ коԁјӧны. „Амбарјаснас“ ԋерп чукӧртны җуҗыԁ гуранјас шуӧны. Уҗалыԍјас полӧны-коԃ, понтан віԁчыԍӧны.</text:p>
      <text:p text:style-name="P2">— Мыј-нӧ сіјӧ понтаныс лоӧ? — бара торкіс Пеԏа.</text:p>
      <text:p text:style-name="P2">— Понтаныс?.. Кыԇ-жӧ сіјӧ теныԁ віԍтавны? Лагун бокыԍ-кӧ-тај со тувсӧ перјан, ваыс ылӧ понԁас брыԅјыны. А те лагун-пыԃԃіыс му ԁумышт, сеԍ ваыс петӧ, вылӧ качлӧ. Сіјӧ і лоӧ понтаныс.</text:p>
      <text:p text:style-name="P2"/>
      <text:p text:style-name="P2">[Вышкајас.]</text:p>
      <text:p text:style-name="P2"/>
      <text:p text:style-name="P2">Абу-ӧԁ веԍ јӧзыԁ полӧмаӧԍ, сіԇі і лоі: понтаныԁ воԍԍіс. Леԇім мі му роԅӧԁантӧ, а газыс паныԁалӧ. Сеԍԍа-тај кы<text:span text:style-name="T149">ԇ</text:span> качас муроԅӧԁаныс, машінанас і ставнас, веԍкыԁа вышка јіркӧԇ. Тріч-трач, пуԍ-паԍмуні ставыс. Му-піыԍ му роԅӧԁан-бӧрԍа сук ру бузгыԉтіс.</text:p>
      <text:p text:style-name="P2">— Ӧԁјӧ, ӧԁјӧ! Пышјӧ! — горӧԁіс іԋжеԋер.</text:p>
      <text:p text:style-name="P2">Муртса уԃітімӧ пышјыны, ж-ж-жгыны мыјкӧ понԁіс, сеԍԍа трачмуні поті кытікӧ, муыс вӧрԅіс. Вышканым кіԍԍіс, муртса ез ԉазӧԁ міјанӧс. 200-кымын шаг котӧртім ԁа вӧԉіԍ мышканым віԇӧԁлім. Вышкаместаын зев җуҗыԁа ԋерп понтан брыԅјӧ. Кык кӧлӧкӧԉԋа-җуҗԁа ԍурја быԏԏӧ. Ԋерпыскӧԁ щӧщ му пы<text:span text:style-name="T152">щ</text:span>кыԍ ізјас, лыа ԁа ва којԍӧны.</text:p>
      <text:p text:style-name="P2">Повԅӧм јӧзыԁ кытчӧԍурӧ шыбытчісны, меԁтыкӧ ԋерпулӧ он ԍур-а. Суткіӧн 8 тонна ԁа 250 кг. ԋерп петӧма. Іԋжеԋер скӧралӧ ԋерп-вылӧ, віԁчӧ. Оз-кӧ-пӧ ԁугԁы, ставсӧ вӧјтас, ԋерпа ты тані лоӧ. Став му піԍкӧԁӧмыс і машінаыс вошӧны.</text:p>
      <text:p text:style-name="P2"><text:span text:style-name="T111">З</text:span>авеԁујушщеј щӧктіс лӧԋӧԁны ԋерп понтансӧ: „Шапкаӧԁӧј-пӧ! Пӧԁаналӧј“.</text:p>
      <text:p text:style-name="P2">Кык час-мыԍԏі вајісны пӧԁан — ⅕ метр-кыза чугун пԉіта. Ԋӧжјӧԋікӧн сіјӧ јӧткісны ԋерп петан інӧ, тупкыны роԅсӧ. Понтан лӧԋіс. Секі вывті уна уҗалыԍӧс вајӧԁісны выԉ „амбарјас“ коԁјавны. Полӧны: ӧԁ ԋерпыс ӧтарӧ петӧ-а, важ „амбарјасыс“ тырны понԁісны. Кујім лунӧн чугуныс роԅаліс, піԍкӧԁчӧма ԋерпыс, — бара мӧԁіс брыԅјыны. Сек-кежлӧ уна выԉ „амбар“ вӧлі лӧԍӧԁӧма-ԁа, лаԁнӧ.</text:p>
      <text:p text:style-name="P2">Тӧлыԍ ԋерпыс петіс, сеԍԍа лӧԋіс. Выԉ вышка стрӧітімӧ ԁа выԉ-ногӧн ԋерпсӧ понԁім перјыны.</text:p>
      <text:p text:style-name="P2">А кыԇі мӧԁ-ногыс перјӧны, сы-јылыԍ те школааԁ јуав, сені бурҗыка віԍталасны. Ме, бур-пі, комын во ԋерп-ԁораԁ уҗалі ԁа тӧԁа сіјӧс. Караԍіныԁ зев ԍӧкыԁа шеԁӧ.</text:p>
      <text:p text:style-name="P2">— Кыԍ муас ԋерпыс, ԃаԃушка? — оз летчыԍ Пеԏа.</text:p>
      <text:p text:style-name="P2">— Кытыԍ? Сетчӧ чӧжԍӧ.</text:p>
      <text:p text:style-name="P2">А кыԍ лоӧ, велӧԁчӧм јӧз уна ногӧн мӧвпалӧны. Оз-на тӧԁны ԉучкісӧ. Кӧԏ кытыԍ-а, ԋерпыԁ зев колантор. Баку-ԁінын ем Ԍӧԁ (<text:span text:style-name="T80">Чорный</text:span>) кар. Сені завоԁјасын ԋерпыԍ јансӧԁӧны караԍін, бенԅін, мазут, краскајас, ԉекарствојас, ваԅеԉін, мајтӧг ԁа мукӧԁ тор.</text:p>
      <text:p text:style-name="P2">— Те сіјӧс, ԃаԃушка, быԁтор аԁԇылін?</text:p>
      <text:p text:style-name="P2"><text:soft-page-break/>— Аԁԇылі ԁај уҗалі, бур пі. Тајӧ-ӧмӧј-на! Быԁԍама чуԃесаыс му-вылаԁ ем. Те велӧԁчан?</text:p>
      <text:p text:style-name="P2">— Ӧԏі тӧв ветлі... Сеԍԍа мамӧ оз леԇ... кага-віԇны-пӧ колӧ.</text:p>
      <text:p text:style-name="P2">— Ԁа, — ышловԅіс пӧԉ: — пӧԁтӧ міјанӧс пемыԁлуныԁ.</text:p>
      <text:p text:style-name="P2">— Ме, ԃаԃушка, школа креԍԏанскеј молоԃожіын понԁа велӧԁчыны. Арнас, шуӧны, воԍтасны-пӧ.</text:p>
      <text:p text:style-name="P2">— Велӧԁчы, велӧԁчы. Велӧԁчӧмнаԁ быԁтор тӧԁмалан. Ԋерпыԁ кытыԍ лоӧ понԁан тӧԁны-і.</text:p>
      <text:p text:style-name="P2"/>
      <text:p text:style-name="P2">Ті мыј аԁԇыліԁ ԋерпыԍ перјӧм тор.</text:p>
      <text:p text:style-name="P2"/>
      <text:p text:style-name="P2">[Ԋерп понтан.]</text:p>
      <text:p text:style-name="P6"/>
      <text:p text:style-name="P32">{}</text:p>
      <text:p text:style-name="P6"/>
      <text:p text:style-name="P6">Ԋерп гумлалӧм.</text:p>
      <text:p text:style-name="P2"/>
      <text:p text:style-name="P2">Ветымын суԁта керка-җуҗԁа јукмӧс-вылӧ стрӧітӧма вышка. Вышка сајас ортсіас руӧн уҗалан машіна. Сіјӧ гартӧ ԉібӧ раԅӧ барабан-вылыԍ кыз ԋајт гез. Гезыс ветлӧ ӧтарӧ-мӧԁарӧ вышка ԍтен роԅӧԁ. Гез помас кӧрталӧма 4 метр куԅаа јоԍ пома веԁра, желонкаӧн шуԍӧ.</text:p>
      <text:p text:style-name="P2">Мі, кор локтім јукмӧс-ԁорас, бурещ мупыщкыԍ мытчыԍіс желонка. Кајіс, ԁовкјалӧ јукмӧс веԍтас, быԏԏӧ мӧвпалӧ — мыј керны.</text:p>
      <text:p text:style-name="P2"/>
      <text:p text:style-name="P2">[Карасін завоԁ.]</text:p>
      <text:p text:style-name="P2"/>
      <text:p text:style-name="P2">Секкості рабочеј зев ԍуԍа пу вевтӧн вевԏԏіс јукмӧссӧ. Желонка мӧԁӧԁчіс бӧр увлаԋ ԁа јукмӧсӧ ез веԍкав, тащкыԍіс пӧввевтӧ. Желонка пыԁӧсыԍ краныс вывлаԋ четчыштіс, пыԁӧсыс воԍса лоі. Желонкаыԍ ӧтарӧ-мӧԁарӧ понԁіс брыԅјыны лыа сора ԋерп. Кор став ԋерпыс кіԍԍіс, желонкаыс бӧр вывлаԋ кајыштліс. Секкості пувевтсӧ јукмӧс-вылыԍ вештісны. Желонка бӧр ԏупкыԍіс — летчіс улӧ, јукмӧс пыԁӧсӧ.</text:p>
      <text:p text:style-name="P2">Желонкаыԍ кіԍԍӧм кіԅертор воргајасӧԁ візувтіс ортсӧ.</text:p>
      <text:p text:style-name="P2">— Кыԇі јукмӧс пыԁӧсас ԋерпыс желонкаас пырӧ? — јуалімӧ мі уҗалыԍлыԍ. — Гӧгӧр сіјӧ тупкӧса-ԁа?</text:p>
      <text:p text:style-name="P2">— Кыԇі вылын ԋерпсӧ кіԍтіс, сіԇі-жӧ улын сіјӧс ас-пыщкас боԍтӧ. Каԅаліԁ пыԁӧсԍыс ӧԇӧс-коԃсӧ? Кор желонкаыс воас јукмӧс пыԁӧсӧ, тощкыԍас сетчӧ, ӧԇӧс-коԃыс воԍԍӧ. Ԋерп бузгыԉтас пырас желонкаӧ. Тырас ԁа <text:span text:style-name="T66">ԉ</text:span>ічкыны понԁас ӧԇӧс-вылас, пӧԁлалас сіјӧс. А кыԇі кіԍтӧ — тані аԁԇыліԁ.</text:p>
      <text:p text:style-name="P2">Желонка бара петаліс му-вылӧ, гуԅԋітіс-кіԍтіс ԋајт ԋерпсӧ-ԁа, бӧр сунгыԍіс јукмӧсӧ.</text:p>
      <text:p text:style-name="P2">— Быԁ кык мінут-кост желонка петалӧ. Желонкаас тӧрӧ 410 кг. ԋерп. Ноко арталӧј, уна-ӧ ԋерп ӧԏі желонкаӧн лептӧны суткіӧн?</text:p>
      <text:p text:style-name="P6"/>
      <text:p text:style-name="P32">{}</text:p>
      <text:p text:style-name="P32"/>
      <text:p text:style-name="P2">Бакуын ӧні.</text:p>
      <text:p text:style-name="P2"/>
      <text:p text:style-name="P2">Ме тӧԁа кык Баку. Ӧԏіыс — ԁаскык во сајса, важ Баку, мӧԁыс ӧніја, сӧветскеј Баку.</text:p>
      <text:p text:style-name="P2">Важ Бакуӧ ԍӧм-вылӧ горшаԍыԍјас уԍлаԍлісны. Локтасны, олыштасны, ԅепјассӧ тыртасны ԁа бӧр мунасны.</text:p>
      <text:p text:style-name="P2"><text:soft-page-break/>Тӧԁӧмыԍ, озыр јӧзлы овны сені гажтӧм вӧлі. Веԍіг воԁопровоԁјас ԁа трамвајјас ез вӧвны. Олыԍыс уна, ку<text:span text:style-name="T72">ј</text:span>імԍо ԍурс морт, а ԋекущӧм гажӧԁчан ін абу. Ԍо кымын кабак, гӧгӧр ԋајт ԁа јог ԁа ԋерпа сынӧԁ, сеԍԍа ԋемтор.</text:p>
      <text:p text:style-name="P2">Ԋекоԁ ез ԁумыштлы бурҗыка лӧԍӧԁны ԋерпа стоԉітсајассӧ, весавны, воԍтыны ԍо кабак-вылӧ кӧԏ ӧԏі бібԉіоԏека. Нобеԉ ԁа Ротшіԉԁ — ԋерп короԉјасыс, посԋі пӧԁраԁщікјас-ԁа, сӧмын ӧԏі тор віԁчыԍісны: понтан.</text:p>
      <text:p text:style-name="P2">Кор вӧлі кыԍкӧ понтаныс воԍԍас, — праԅԋік. Јукмӧс кӧԅајіныс ӧԏі суткіӧн уна ԍо ԍурс, уна міԉԉон ԍӧм нажӧвітас.</text:p>
      <text:p text:style-name="P2">Ӧні Ротшіԉԁјас ԁа мукӧԁ ԋерп короԉјас заграԋітсаын піԋсӧ міјан-вылӧ јірӧны, ку-піԍыс петӧны кор кывԍас выԉ понтан воԍԍӧм. Ӧні ԍӧԁ зарԋі на ԅептӧ оз веԍкав, ԍӧԁ зарԋі јонмӧԁӧ налы мустӧм ССРС-ӧс, отсалӧ лӧԍӧԁны ССРС-ын выԉ олӧм.</text:p>
      <text:p text:style-name="P2">Ӧні Бакуыԁ нач абу важыс-коԃ. Трамвајјас, ԏеатрјас, клубјас, бібԉіоԏекајас ԁа муԅејјас зев уна.</text:p>
      <text:p text:style-name="P2">Балаканыын ԁа Сабунчіын уҗалыԍјасыс щынпіын уҗав<text:span text:style-name="T111">л</text:span>існы, пӧԁан вӧлі щынԍыс. Ӧні руӧн уҗалан машінајас-пыԃԃі сені еԉектромоторјас. Ԋерпсӧ насосјасӧн перјӧны.</text:p>
      <text:p text:style-name="P2">Важӧн рабочејјасыс овлісны ԉібӧ ӧтувја казармаын, лу<text:span text:style-name="T111">ԁ</text:span>ікјасӧс ԁа тојјасӧс верԁісны, ԉібӧ ԍојӧн мавтӧм ԍтена посԋіԃік керкајасын. Овлісны і мупыщкын, југыԁыслы пырны ічӧԏік роԅјас вӧчышталасны-ԁа. Сіԍмісны сені рабочејјас кӧԅајевасӧ озырмӧԁіг. А кӧԅајеваыс стоԉітсајасын олісны, лӧԍыԁа, гажаа. Којісны ԍӧмнас.</text:p>
      <text:p text:style-name="P2">Ӧні рабочеј поԍолокјасын ставыс зев бур керка, 3-5 вежӧсаӧԍ. Караԍін-пыԃԃіыс југыԁ еԉектрічество бі ломтыԍӧ. Лӧԍӧԁӧмаӧԍ воԁопровоԁ, канаԉізатсіја. Кукԋајасас газӧвеј пԉітајас.</text:p>
      <text:p text:style-name="P2">Ԋерпа інтасын быԁлаын лыа ԁа із, сеԍԍа ԋемтор. Поԍолокјасас саԁјас саԃітӧмаӧԍ, ԇоріԇјас быԁмӧны. Чеԉаԃлы ворсны ԁа спортсменјаслы плошщаԁкајас лӧԍӧԁӧмаӧԍ, — јона том јӧз гажӧԁчӧны. 1925-ԁ воԍаԋ кар стрӧітӧны: Ԍтепан Раԅін ԋіма парк.</text:p>
      <text:p text:style-name="P2">Ԋерп короԉ міԉԉоԋерјаслӧн ԁворечјасыс рабочејјас кіын. Сені чеԉаԃ-віԇан керкајас, шојтчан керкајас, санаторіјајас-ԁа рабочејјаслы.</text:p>
      <text:p text:style-name="P2"/>
      <text:p text:style-name="P2">Справка. „Ԍӧԁ зарԋі“ (ԋерп) перјӧм воыԍ-воӧ паԍкалӧ, бурмӧ. Важӧн ԋерп-гӧгӧр уҗсӧ нуӧԁлӧмаӧԍ 270 асторјӧга капітаԉіст, пурԍӧмӧн-сорӧн мӧԁамӧԁыскӧԁ. Ӧні сіјӧ ӧԏі кіын. Став уҗнас бергӧԁлӧ „Азԋерп“ (<text:span text:style-name="T80">государственное управление нефтью</text:span>). 1926-ԁ воын Азԋерп кіын вӧлі 2500 ԋерп јукмӧс. 1920-ԁ воын вӧлӧма 1000. Со кущӧм ӧԁјӧ соԁӧ ԋерп перјӧм.</text:p>
      <text:p text:style-name="P2">ССРС-ын ԋерп меԁуна. Сымԁа ԋерп сеԍԍа ԋекӧн му-паԍ<text:span text:style-name="T150">т</text:span>аын абу.</text:p>
      <text:p text:style-name="P2">1925-26-ԁ воын Баку рајјонын војна воԇԍа војас-ԍерԏі 25% мынԁа уна ԋерп перјӧмаӧԍ.</text:p>
      <text:p text:style-name="P2">Уна ԋерп міјаныԍ нуӧны заграԋітсаӧ. Ԍӧм-вылас ԋӧбӧны машінајас.</text:p>
      <text:p text:style-name="P2">Ԋерпыԁ — зев колантор. Ез-ӧԁ веԍ капітаԉістјас песԍыны мырԃԃыны міјанлыԍ ԋерпа інтӧ — сӧветса Кавказ.</text:p>
      <text:p text:style-name="P2"/>
      <text:p text:style-name="P2">Справка. Кавказын уна бурԁӧ<text:span text:style-name="T111">ԁ</text:span>чан ін: міԋерала ваӧн, ԋајтӧн, сынӧԁнас-ԁа.</text:p>
      <text:p text:style-name="P2">Сещӧм бурԁӧԁчан інјасын важӧн сӧмын озырјас бурԁӧԁчылісны. Ӧні сӧвет влаԍт лӧԍӧԁіс сетчӧ санаторіјајас уҗалыԍ јӧзлы.</text:p>
      <text:p text:style-name="P2">Уна ԁас ԍурс віԍыԍ гожӧмбыԁ бурԁӧԁчӧны ԁа шојтчӧны Кавказын.</text:p>
      <text:p text:style-name="P2">Гаԅетјасыԍ лыԃԃӧј „Сојуз респубԉікајасын“ ԋіма јукӧԁ. Кыјӧԁӧј, мыј выԉтор вӧчӧ сӧвет влаԍт уҗалыԍјаслы Кавказын. Сещӧм стаԏԏајассӧ гаԅетԍыс вунԁӧј ԁај вурлӧј ԏетраԃӧс-моз, ԉібӧ вӧчӧј аԉбом „Сӧветскеј Кавказын“ ԋіма.</text:p>
      <text:p text:style-name="P6"/>
      <text:p text:style-name="P32">{}</text:p>
      <text:p text:style-name="P32"/>
      <text:p text:style-name="P2"><text:soft-page-break/>Мыј јешщӧ колӧ вӧчны Кавказын олыԍ уҗалыԍ јӧзлы.</text:p>
      <text:p text:style-name="P2"/>
      <text:p text:style-name="P2">Коԉԉек<text:span text:style-name="T37">ԏ</text:span>івјас-пыр бурмӧԁны мууҗалӧм, ыҗԁӧԁны граԁув мујас, саԁјас-ԁа. Лӧԍӧԁны му клопокулӧ, нуӧԁны мујас-вылас ва. Бурмӧԁны шӧвк-гӧгӧр уҗ.</text:p>
      <text:p text:style-name="P2">Паԍкӧԁны ԋерп перјӧм ԁа быԁлаын перјыны сіјӧс машінајасӧн.</text:p>
      <text:p text:style-name="P2">Унҗык ыргӧн ԁа маргантсевеј сіма перјыны.</text:p>
      <text:p text:style-name="P2">Піԍкӧԁны еԉектрічествоа кӧрттуј главнеј Кавказ гӧраԍігӧртас вомӧн.</text:p>
      <text:p text:style-name="P2">Унҗык еԉектрічество вын перјыны гӧравыв јујасыԍ.</text:p>
      <text:p text:style-name="P2">Велӧԁны велӧԁчытӧмјасӧс.</text:p>
      <text:p text:style-name="P2">Сӧвет влаԍт воԍтіс Мӧскуаӧ „Асыввыв јӧзлы Коммуԋіԍԏіческіј уԋіверԍіԏет“ Асыввывса уҗалыԍјаслы. Сені вермасны велӧԁчыны Кавказса уҗалыԍјас ԁа рабочејјас.</text:p>
      <text:p text:style-name="P2"/>
      <text:p text:style-name="P2">Вермаԁ-кӧ, лӧԍӧԁӧј „Кавказ“ ԋіма пеԉӧс. Чукӧртӧј ԍерпасјас ԁа віԍтјас Кавказ-јылыԍ. Гашкӧ ԍурас кінжал, папака, шӧвк шарп ԁа мыјкӧ мукӧԁтор Кавказыԍ петкӧԁӧм.</text:p>
      <text:p text:style-name="P6"/>
      <text:p text:style-name="P32">{}</text:p>
      <text:p text:style-name="P32"/>
      <text:p text:style-name="P2">Кыԇі артміс ԁа јонміс Кавказсајса сотсіаԉіԍԏіческеј феԃераԏівнеј с<text:span text:style-name="T74">о</text:span>вет респубԉіка.</text:p>
      <text:p text:style-name="P2"/>
      <text:p text:style-name="P2">Кавказсајса сотсіаԉіԍԏіческеј феԃераԏівнеј с<text:span text:style-name="T74">о</text:span>вет респубԉікаын (ЗСФСР) кујім респубԉіка: 1) Аԅербајԁжанскеј сотсіаԉіԍԏіческеј сӧвет респубԉіка, 2) Армеԋіја сотсіаԉіԍԏіческеј сӧвет респубԉіка ԁа 3) Груԅіја сотсіаԉіԍԏіческеј сӧвет респубԉіка.</text:p>
      <text:p text:style-name="P2">Најӧ ез ӧтпырјӧ лоны, ез ӧтпырјӧ мӧԁамӧԁыскӧԁ ӧтувтчыны-ԋі. Лоалісны, кыԇі јеҗыԁјасыԍ ԁа мукӧԁ госуԁарствоса војскаыԍ весаԍԍісны.</text:p>
      <text:p text:style-name="P2"><text:span text:style-name="T111">З</text:span>СФСР ӧтувтчісны уна пӧлӧс јӧз Кавказсајыԍ.</text:p>
      <text:p text:style-name="P2">Окԏабрса ревоԉутсіја-бӧрын Кавказсајын, Ангԉіја војска отсӧгӧн, влаԍт-берԁын лоіны меԋшевікјас, а на пыщкын — буржујјас. Најӧ, кыԇі і сар-ԁырјі, јона топӧԁісны уҗалыԍјасӧс.</text:p>
      <text:p text:style-name="P2">Меԁым уҗалыԍјас оз кыпӧԁчыны мырԃԃыны влаԍт ас кіаныс, меԋшевікјас буржујјаскӧԁ уҗалыԍјасӧс пыр уԍӧԁісны мӧԁамӧԁ-вылас: турокјасӧс армјана-вылӧ, армјанаӧс — груԅінјас-вылӧ, с. в.</text:p>
      <text:p text:style-name="P2">Тӧԁӧмыԍ, рабочеј-креԍԏаналы важногса олӧмыс ез ԍӧлӧм-ԍерԏіыс вӧв. Најӧ песԍісны ас ԍылівывԍыс буржујјасӧс шыбытны ԁа сӧвет пӧраԁок лӧԍӧԁны.</text:p>
      <text:p text:style-name="P2">Меԁвоԇԇајас вӧчісны сіјӧс аԅербајԁжанса рабочејјас.</text:p>
      <text:p text:style-name="P2">1920-ԁ воԍа апреԉын најӧ сувтісны воча асланыс буржуј правіԏеԉстволы — лӧԍӧԁісны сӧвет влаԍт. Сӧвет влаԍт вынԍӧԁны абу зев кокԋітор. Аԅербајԁжанса рабочејјас шыӧԁчісны отсӧгла РСФСР.</text:p>
      <text:p text:style-name="P2">Гӧрԁ арміја отсаліс аԅербајԁжанса рабочејјаслы ԇікӧԇ вӧтлыны буржујјасӧс. 1920-ԁ воԍа ԍеԋԏабр З0-ԁ лунӧ војеннеј ԁа овмӧс кыпӧԁан уҗӧн аԅербајԁжанчі ӧтувтчісны РСФСР-кӧԁ.</text:p>
      <text:p text:style-name="P2">Регыԁ сы-бӧрын кыпӧԁчісны Армеԋіјаса ԁа Груԅіјаса рабочеј<text:span text:style-name="T151">ј</text:span>ас ԁа креԍԏанаыс. Најӧ вермісны-жӧ буржујјассӧ.</text:p>
      <text:p text:style-name="P2">Армеԋіја сотсіаԉіԍԏіческеј сӧвет респубԉіка лоі 1920-ԁ воԍа ԃекабр 20-ԁ лунԍаԋ, а Груԅіја — 1921-ԁ воԍа певраԉ 25-ԁ лунԍаԋ.</text:p>
      <text:p text:style-name="P2">Кыкнан ре<text:span text:style-name="T111">с</text:span>пубԉікаыс, мыјӧн лоі сені сӧвет влаԍт, ӧтувтчісны РСФСР-кӧԁ.</text:p>
      <text:p text:style-name="P2">Војԁӧр кујімнан Кавказсајса респубԉікаыс торјӧн мӧԁамӧԁԍыс олісны. Сеԍԍа аԁԇӧны — торјӧн овны оз поԅ. Ӧтувтчісны. Лӧԍӧԁісны Кавказсајса сотсіаԉіԍԏіческеј феԃераԏівнеј с<text:span text:style-name="T74">о</text:span>вет респубԉіка (ЗСФСР). Ӧтувтчісны 1922-ԁ воԍа март 12-ԁ лунӧ.</text:p>
      <text:p text:style-name="P6"/>
      <text:p text:style-name="P32">{}</text:p>
      <text:p text:style-name="P32"><text:soft-page-break/></text:p>
      <text:p text:style-name="P2">Крым лунвыв берег — ССРС зԁравԋітса (бурԁӧԁчан ін).</text:p>
      <text:p text:style-name="P2"/>
      <text:p text:style-name="P2">Крым кӧҗлӧн меԁјона кывԍӧ лунвывлаԁорыс, лунвыв берегӧн шуӧны. Роԍԍіја војвылыԍ-кӧ коԁкӧ веԍкалас Крымӧ, чујмас Крым мічлуннас. Саріԇ, гӧрајас, быԁԍама быԁманторјыс.</text:p>
      <text:p text:style-name="P2">Меԁвоԇ гӧрајас ԍінмаԁ шыбытчасны — коԁі быԏԏӧ ош воԁӧма ԁа кујлӧ, коԁі манак-коԃ, с. в. Ылӧ, ылӧ гӧрајас-вывԍаԋыс тыԁалӧ.</text:p>
      <text:p text:style-name="P2">Саріԇнас первојԍаԋыс он сещӧма чујмы. Бӧрынҗык-ԋін, олыштан-ԁа, вӧԉіԍ сыыԍ он вермы ԍінтӧ чӧвтны. Міча сіјӧ, вына, пыр ловја — вӧрӧ. Поԅӧ ԁыр пукавны ва-ԁорас ԁа ԋімкоԃаԍны сіјӧн, кывзыны помтӧг гы шысӧ.</text:p>
      <text:p text:style-name="P2">Быԁтор тані ԃівӧ-коԃ выԉ мортлы. Веԍіг јенежыс. Војнас сіјӧ пемыԁ-пемыԁ, матын, гырыԍ југыԁ коԇувјаса. Быԁманторјыс ԉібӧ кущӧм уна пӧлӧс: кіпарісјас, магноԉіјајас, лаврајас, піраміԁа топоԉјас, чінарајас ԁа мукӧԁ тӧԁтӧм пујас.</text:p>
      <text:p text:style-name="P2">Став ԃівујтчанторјыс векԋіԃік інын Крым гӧрајас сајын. Куԅаногыс сіјӧ інтасыс лоӧ 150 кілометрӧԇ, паԍтаногыс — 2-8 кілометрӧԇ.</text:p>
      <text:p text:style-name="P2">Воыԍ-воԍа повоԃԃа ԍам Крым лунвыв берегын зев бур, уна јӧз бурԁӧԁчӧны сені. Сыпонԁа сіјӧс шуӧны ставсојузса зԁравԋітсаӧн. Быԁ во Сојуз-паԍтаыԍ уна уҗалыԍ јӧз сетчӧ волӧ: коԁі шојтчыны, коԁі бурԁӧԁчыны, саріԇын купајтчыны. Меԁуна чакоткаӧн віԍыԍјас бурԁӧԁчӧны. Зев уна санаторіја ԁа шојтчан керкајас сетчӧ лӧԍӧԁӧмаӧԍ.</text:p>
      <text:p text:style-name="P2">Ревоԉутсіјаӧԇ Крым лунвыв берегыс сар рӧԁвуж ԁа буржујјас кіын вӧлі. Уҗалыԍ ез ԍібавлы. Сар ԁа кԋаԅ ԁворечјасын ԁа ԁачајасын красујтчісны кымынкӧ ԁаԍ-вылын олыԍ уҗалыԍјасӧс пӧԁтыԍ јӧз.</text:p>
      <text:p text:style-name="P2">Ӧні ставыс госуԁарство кіын. Воԍталӧма колоԋіјајас Сојуз-паԍтаыԍ віԍыԍ чеԉаԃӧс віԇны. Ԉіваԃіја ԁворечын, кӧні важӧн сар овліс, ӧні креԍԏана олӧны: шојтчӧны ԁа бурԁӧԁчӧны.</text:p>
      <text:p text:style-name="P2"/>
      <text:p text:style-name="P2">Уҗјас. Петкӧԁлӧј карта-вылыԍ Крым.</text:p>
      <text:p text:style-name="P2">Віԇӧԁӧј карта-вылыԍ ԁа віԍталӧј, кущӧм портӧвеј карјас лунвыв Крым берегын.</text:p>
      <text:p text:style-name="P2">Кущӧм јујас уԍӧны Ԍӧԁ саріԇӧ.</text:p>
      <text:p text:style-name="P2">Кытчӧ поԅӧ мунны Ԍӧԁ саріԇӧԁ портӧвеј карјасыԍ.</text:p>
      <text:p text:style-name="P2">Кущӧм странајаскӧԁ ԁа госуԁарствојаскӧԁ поԅӧ волыԍны сіјӧ тујјасті.</text:p>
      <text:p text:style-name="P2">Корԍӧј Кавказыԍ меԁыҗыԁ портсӧ.</text:p>
      <text:p text:style-name="P2">Јешщӧ кущӧм госуԁарствојас Ԍӧԁ саріԇ пӧлӧн ССРС-кынԇі.</text:p>
      <text:p text:style-name="P2">Тӧԁмалӧј јуаԍӧмӧн, вузаԍам-ԋӧбаԍам-ӧ мі сіјӧ госуԁарствојаскӧԁ, ем-ӧ сы-вылӧ лӧԍӧԁчӧм-артмӧԁчӧм.</text:p>
      <text:p text:style-name="P2"/>
      <text:p text:style-name="P2">Справка. Ԍӧԁ саріԇ — меԁҗуҗыԁ саріԇ ССРС лунвылын.</text:p>
      <text:p text:style-name="P2">Ԍӧԁ саріԇын ваыс јона сола војвывса саріԇјасын-ԍерԏі.</text:p>
      <text:p text:style-name="P2">Ԍӧԁ саріԇыԁ кымынкӧ вежон-кежлӧ сӧмын војлаԁорыс кынмылӧ. Унҗыкыс сіјӧ пыр воԍса.</text:p>
      <text:p text:style-name="P6"/>
      <text:p text:style-name="P32">{}</text:p>
      <text:p text:style-name="P32"/>
      <text:p text:style-name="P2">Уҗјас. Кущӧм саріԇ Кавказ асыввылын, асывлунвылас-ԁа.</text:p>
      <text:p text:style-name="P2">Бура віԇӧԁӧј саріԇ-вылас ԁа віԍталӧј, поԅӧ-ӧ петны сетыԍ мӧԁ саріԇӧ? Кущӧм госуԁарствојаскӧԁ поԅӧ волыԍны сіјӧ саріԇ-пыр?</text:p>
      <text:p text:style-name="P2">Кущӧм респубԉікајас Каԍпіј саріԇ асыввыв берег пӧлӧнын?</text:p>
      <text:p text:style-name="P2">Кущӧм јујас Каԍпіј саріԇӧ уԍӧны?</text:p>
      <text:p text:style-name="P2"><text:soft-page-break/>Кущӧм вузӧс Каԍпіј саріԇ-куԅа петкӧԁӧны Кавказыԍ? Кытчӧ? Кущӧм вузӧс пыртӧны Кавказӧ? Кытыԍ? Корԍӧј портӧвеј карјас.</text:p>
      <text:p text:style-name="P2"/>
      <text:p text:style-name="P2">Справка. Каԍпіј саріԇ војлаԁор зев ԉапкыԁ, тырӧма ју вајасӧн вајӧм лыаӧн ԁа лӧптӧн. Віт тӧлыԍ-кежлӧ кынмылӧ.</text:p>
      <text:p text:style-name="P2">Каԍпіј саріԇ зев черіа. Кыјӧны вывті уна вобла, ԍеԉԃі, гӧрԁ чері, ԍевруга, оԍетр, белуга ԁа мукӧԁӧс. Ԋерпасјас віӧны-і.</text:p>
      <text:p text:style-name="P2">Ватуј бурмӧԁӧм-могыԍ лӧԍӧԁӧны ӧні Каԍпіјско-волжскеј канал: морскеј суԁнајас понԁасны<text:span text:style-name="T13"> </text:span><text:span text:style-name="T67">ԍ</text:span>ібавны Волгавомӧԇ.</text:p>
      <text:p text:style-name="P2">Став чері промышԉенноԍԏыс ӧні госуԁарственнеј оргаԋізатсіја кіын (<text:span text:style-name="T80">„Главрыба“</text:span>).</text:p>
      <text:p text:style-name="P2">Сӧвет правіԏеԉство јона зіԉӧ чері промышԉенноԍԏ бурмӧԁны. Лӧԍӧԁӧны мекаԋіческеј черікыјанјас. Быԁногыс старајтчӧны, меԁ унҗык чері вермасны кыјны, ԁа кокԋіԁҗыка.</text:p>
      <text:p text:style-name="P2"/>
      <text:p text:style-name="P2"><text:span text:style-name="T4">==</text:span>ПРОМЫШԈЕННОԌԎ ԀА ВУЗАԌӦМ ССРС.</text:p>
      <text:p text:style-name="P6"/>
      <text:p text:style-name="P32">{}</text:p>
      <text:p text:style-name="P32"/>
      <text:p text:style-name="P2">Ас вынӧн.</text:p>
      <text:p text:style-name="P2"/>
      <text:p text:style-name="P2">Стрӧітчан арԏеԉ Іваново-Воԅԋеԍенскын кујім суԁта каменнеј керка грымԋітіс-сувтӧԁіс, Івԍеԉбанк.</text:p>
      <text:p text:style-name="P23">Новԉаԋетсјас (арԏеԉыс шуԍӧ: „<text:span text:style-name="T80">Новлинское промыслово-строительное и сельско-хозяйственнное товарищество Кинешемскаго у.“</text:span>) ӧтувја уҗсӧ завоԃітісны нуӧԁны грӧшјасԍаԋ, арԏеԉӧ војԁӧр котыртчісны.</text:p>
      <text:p text:style-name="P2">Новԉанскеј креԍԏана важыԍаԋ стрӧітчан уҗгӧгӧр песԍӧны. Коԁі кулакјаслы із чукӧртіс, гравіј, гаԉка ԁа лыа, а мукӧԁыс плӧԏԋічајтісны, каменнеј стрӧјбајас стрӧіталісны, пачјас течісны, штукатурітчісны ԁа с. в.</text:p>
      <text:p text:style-name="P2">Новԉанскеј арԏеԉ пӧԍԍӧлӧмӧн уҗӧ кутчіԍіс. Стрӧітісны кык кірпіч завоԁ. Ӧтувтчісны суԇӧԁны ԁа моԉӧԁны із, гравіј ԁа гаԉка, кулакјасӧс сіјӧ уҗ-берԁыԍ зырісны.</text:p>
      <text:p text:style-name="P2">Ічӧԏік ју-вылас сувтӧԁісны меԉԋіча еԉектростантсіјаӧн. Вӧрсӧ аԍныс вајалісны, ԁонбоԍттӧг. Ас кінас гашкӧ ԍо сваја ԏувјалісны пруԁсӧ вӧчігӧн. Ӧні најӧ еԉектрічество біаӧԍ ԁај кык меԉԋіча уҗалӧны.</text:p>
      <text:p text:style-name="P2">Лӧԍӧԁісны стрӧітчан коопераԏів. 15 пачтечыԍлы щӧктісны течны пачјас Новолока пабріка коԏеԉнејын. Бура течісны.</text:p>
      <text:p text:style-name="P2">Сеԍԍа вӧчісны москіјас, пывԍан, пабріка керкајас. Матігӧгӧрса пабрікајас уҗӧԁісны арԏеԉӧс-і. Бура уҗалӧмысла уҗ ԍетыԍјас ӧтарӧ соԁісны. Зев уна уҗыс понԁіс чукӧрмыны, уна пӧлӧс-і. Новԉаԋетсјас уҗнас нуӧԁны суԇӧԁісны іԋжеԋерӧс. Ӧні товарішществоас 5 іԋжеԋер-ԋін.</text:p>
      <text:p text:style-name="P2">Војԁӧр матігӧгӧрса пабрікајасын уҗалісны, сеԍԍа Іваново-Воԅԋеԍенскӧ вуҗісны. Стрӧітчан арԏеԉын ӧні 1000 шԉен. Нажеткасӧ міԉԉонјасӧн-ԋін лыԃԃӧны.</text:p>
      <text:p text:style-name="P2">Уна буртор новԉаԋетсјас вӧчӧны і аслас округас.</text:p>
      <text:p text:style-name="P2">Кылӧны најӧ креԍԏаналыԍ ропкӧм сапӧг ԁонјас-вылӧ: вывті-пӧ ԁонаӧԍ, — лӧԍӧԁісны коопераԏівнеј кожзавоԁ. Сені кучіксӧ ԁонтӧг вӧчӧны, быԁ креԍԏаԋін вермас вӧчӧԁны. Сапӧгјас вермасны ԁонтӧммыны. Лӧԍӧԁчӧны воԍтыны сапӧг вуран маԍԏерскеј. Мыјыжԁа бур лоӧ сыыԍ креԍԏаналы, сы-јылыԍ ԋемтор і ԍорԋітны.</text:p>
      <text:p text:style-name="P2">Важыԍаԋ Новԉанскын уна кыӧны. Сырјосӧ креԍԏана кулакјас-пыр суԇӧԁлісны, кыӧмсӧ налы ԍетісны-і, најӧс озырмӧԁісны, а ӧні ставыс коопераԏів-пыр мунӧ. Асторјӧга вузаԍыԍ-орԁӧ ԋемтор оз веԍкав.</text:p>
      <text:p text:style-name="P2"><text:soft-page-break/>Новԉансккӧԁ ԁорвыв ічӧԏік совкоз. Уна завеԁујушщеј сені вежлаԍіс, ԁа ԋекущӧм тӧлк ез боԍт; ӧтарӧ совкозыс омӧԉтчіс. Секі товарішщество совкозсӧ ас кіас коріс, пӧраԁок понԁіс лӧԍӧԁны. Важ стрӧјбајас ԇоԋталісны, выԉԁалісны кытԍурӧ, стрӧітісны ыҗыԁ карта, <text:span text:style-name="T38">л</text:span>ӧԍӧԁісны бур скӧт — јарославса мӧсјас, воԍтісны сырпуан заво<text:span text:style-name="T112">ԁ.</text:span> Јӧвсӧ сетчӧ креԍԏанаыс вајӧны-і. Бур мӧс рӧԁ тӧԁчӧмӧн-ԋін вежіс сетчаԋса скӧтӧс.</text:p>
      <text:p text:style-name="P2">Лӧԍӧԁісны прокатнеј пункт. Быԁԍама пӧлӧс мууҗалан машінаыс сені ем, трактор-і. Сіјӧн совкозас уҗалӧны ԁај креԍԏаналы ԍетлӧны. Завоԃітчісны ԋурјас коԍтавны.</text:p>
      <text:p text:style-name="P2">Коопераԏівнеј лавка Новԉанскын уна, уҗалӧны бура. Најӧ јона-ԋін важԍаӧԍ.</text:p>
      <text:p text:style-name="P2">Новԉаԋетсјас оз зелӧԁчыны куԉтурнеј уҗ нуӧԁӧм-вылӧ-ԋі. Ем налӧн нароԁнеј ԁом, кіноаппарат, раԃіо. Јона отсалӧны школалы, јаԍԉіјаслы, віԇӧны гӧрԁ пеԉӧсјас.</text:p>
      <text:p text:style-name="P2"/>
      <text:p text:style-name="P2">Кыԇі новԉаԋетсјас кулакјасӧс вермісны?</text:p>
      <text:p text:style-name="P2">Кущӧм уҗјас нуӧԁны ӧтувтчісны? Мыјла?</text:p>
      <text:p text:style-name="P2">Вӧлі-ӧ налӧн капітал ӧтувтчігас? Кущӧмкӧ сырјо? Оруԃіје? Кыԍ најӧ уҗалан кӧлујсӧ ԁа сырјосӧ боԍтлісны?</text:p>
      <text:p text:style-name="P2">Корԍӧј Кострома губерԋаыԍ Кіԋешма кар. Кущӧм ју-вылынӧԍ Костромаыс ԁа Кіԋешмаыс?</text:p>
      <text:p text:style-name="P2">Кыԇі вежіс кооператсіја округыԍ олӧмсӧ?</text:p>
      <text:p text:style-name="P6"/>
      <text:p text:style-name="P32">{}</text:p>
      <text:p text:style-name="P32"/>
      <text:p text:style-name="P2">Мыј-јылыԍ віԍталӧны ізјас.</text:p>
      <text:p text:style-name="P2"/>
      <text:p text:style-name="P2">Җуҗыԁ кыркӧщ-ԁорті-кӧ понԁан мунны, каԅа<text:span text:style-name="T38">л</text:span>ан — муыс слӧја. Зев мічаа најӧс течӧма мӧԁамӧԁ-вылас: ԍӧԁму, лыа, ԍој, іԅвеԍԏԋак ԁа с. в.</text:p>
      <text:p text:style-name="P2">Іԅвеԍԏԋак тор-кӧ бура понԁан віԁлавны, каԅалан сеԍ зев уна ракпаԋ, морскеј чері ԁа јож піԋјас, морскеј ԉіԉіја торјас ԁа с. в.</text:p>
      <text:p text:style-name="P2">Іԅвеԍԏԋака пласт уна Мјачков вӧлӧԍтын Мӧскуа губерԋаын, Коломнаын, Поԁоԉскын, Кіјев, Керсон ԁа Астракаԋ губерԋајасын-ԁа.</text:p>
      <text:p text:style-name="P2">Сӧвет Сојуз ыҗыԁ, паԍкыԁ. Мыјсӧ тоԉкӧ оз аԁԇыны ӧԏілаыԍ-мӧԁлаыԍ. Гӧрајас пыщкыԍ ԍуралӧны черіјас, морскеј ракјас, губкајас. Мукӧԁлаас сещӧмыс зев уна, лыԁтӧм-щӧттӧм ԍурас. Ԁажӧ ԇоԋ чукӧр, быԏԏӧ наыԍ гӧрајас течӧма.</text:p>
      <text:p text:style-name="P2">Кыԍ му-вылас ракпаԋ гӧрајасыс лоіны?</text:p>
      <text:p text:style-name="P2">Мыјла морскеј быԁманторјас ԁа пемӧсјаслӧн коԉасјасыс гӧраыԍ ԁа ізјасыԍ ԍуралӧны?</text:p>
      <text:p text:style-name="P2">Ставыс сіјӧ сывӧ<text:span text:style-name="T38">с</text:span>на, мыј гӧрајас местаас коркӧ море вӧлӧма. Гӧра местаыс вӧлӧма море пыԁӧсӧн. Сетчӧ ԉаскыԍалӧмаӧԍ пемӧс шојјас ԁа турунјас. Јајыс сіԍмӧма, а лыјасыс коԉӧмаӧԍ. Најӧс тыртӧма море гуԁырыс: ԍој, лыа, турунјас. Ӧні быԁ мореын ԁа океанын сіԇі-і: мыј веԍкалӧ пыԁӧсас, тырӧ, немыс-кежлӧ сіјӧс сетчӧ ԉамӧԁасны.</text:p>
      <text:p text:style-name="P2">Морскеј лыа ԁыр кујлӧмла јона топалӧ, ӧтлааԍалӧ мӧԁа-мӧԁыскӧԁ, чорԅӧ — ізјӧ пӧрӧ (тӧчіла із).</text:p>
      <text:p text:style-name="P2">Ԍојыс топалӧ-і. Сіјӧ сеԍԍа мупыщкӧс ӧԁԍаԋ пӧрӧ із слаԋетсӧ.</text:p>
      <text:p text:style-name="P2">Ԁыр кујлӧм ԉамалӧм ракпаԋјасыԍ артмӧ іԅвеԍԏԋак, іԅвеԍԏ сеԍ сотӧны.</text:p>
      <text:p text:style-name="P2">Мелӧвеј ракпаԋјасыԍ артмӧ мел, гіжӧны сіјӧн.</text:p>
      <text:p text:style-name="P2">Белгороԁулын Курскеј губ., Карков губ. ԁа Волга пӧлӧн гырыԍ мелгӧрајас емӧԍ. Сіјӧ інтасыс — морскеј жівотнејјаслӧн клаԁбішще, коркӧ інӧ сені море вӧлӧма. Јеҗыԁ мореԍаԋ Ԍӧԁ мореӧԇ ԁа Каԍпіј мореӧԇ ставыс ваулын вӧлӧма.</text:p>
      <text:p text:style-name="P2">Важӧн-ӧ міјан муным ваулын вӧлӧма? Сы-јылыԍ ԋі пӧрыԍјас, ԋі важ ԋігајас ԋемтор оз віԍтавны? Кыԇі-жӧ ԉібӧ тӧԁны сы-јылыԍ, коԁлыԍ јуавны? — Ізјаслыԍ. Боԍтам мелтӧ. Сіјӧ пукԍӧ море пыԁӧсӧ. Регыԁӧн-ӧ чӧжԍӧ сіјӧ море пыԁӧсас? Уна-ӧ пукԍас ԍо воӧн? Мел пукԍӧм <text:soft-page-break/>зев стӧча арталісны вӧјлӧм паракоԁјас-ԍерԏі. Море пыԁӧсын олігӧн паракоԁјас-вылӧ мелыс пукԍӧ-жӧ.</text:p>
      <text:p text:style-name="P2">Ԍо воӧн іԅвеԍԏԋак пукԍӧ 2,5 саԋԏіметр кыза. Мӧскуа губерԋаын іԅвеԍԏԋак пластјас 250 метр кызаӧԍ. Кымын ԍурс воӧн чӧжԍӧма сы кыза пластыс? А іԅвеԍԏԋакулын лыа пласт, сыулын — ԍој. Кымын во-жӧ ставыс лоӧ?</text:p>
      <text:p text:style-name="P2">Нӧшта міԉԉон војас коԉіны. Море ва воԇӧ візувтіс: море местаын косін лоі, косіныс ваулӧ ԍурі.</text:p>
      <text:p text:style-name="P2">Секі міјан оланінын ԋекущӧм тӧв ез вӧвлы, лым ез аԁԇывны, кӧԇыԁ тӧв ез лыблы. Вӧлі васӧԁ, ԁај пӧԍ.</text:p>
      <text:p text:style-name="P6"/>
      <text:p text:style-name="P32">{}</text:p>
      <text:p text:style-name="P32"/>
      <text:p text:style-name="P2">Кыԇі тӧԁны іԅвеԍԏԋак.</text:p>
      <text:p text:style-name="P2"/>
      <text:p text:style-name="P2">Кірпіч тор ԁа іԅвеԍԏԋак кіԍтӧј чорыԁ уксусӧн. Уксус шомԍыс іԅвеԍԏԋакыс быԏԏӧ пуԅас, ԇіжгыны понԁас, із-вылас га<text:span text:style-name="T13">ԃ</text:span>јас лоӧны, сынӧԁ-коԃ мыјкӧ петӧ.</text:p>
      <text:p text:style-name="P2">Мел-вылӧ-кӧ уксус еԍԍентсіја кіԍтам, сіјӧ нӧшта јона ԇіжгас: мелыс ізјыԍ ԋебыԁҗык, рӧшкыԁҗык, шомыс ӧԁјӧнҗык пыщкас пырас ԁа газсӧ вӧтлас.</text:p>
      <text:p text:style-name="P2">Віԁламӧ, сынӧԁ-коԃ-ӧ сіјӧ газыс.</text:p>
      <text:p text:style-name="P2">Боԍтам кык стӧкан. Ӧԏіас пуктам мел торјас ԁа кіԍтам чорыԁ уксус. Мӧԁ стӧкансӧ тыртӧг коԉам. Тыртӧм стӧканас-кӧ бі леԇам, сіјӧ оз кус, важ-моз понԁас ломтыԍны. А мела ԁа уксуса стӧканас-кӧ бісӧ ԍујам, пыр і кусас біыс.</text:p>
      <text:p text:style-name="P2">Кіслотаӧн мелыԍ вӧтлӧм газыс шуԍӧ угԉекіслеј газӧн. Угԉекіслеј газ пыщкын бі оз ломтыԍ.</text:p>
      <text:p text:style-name="P6"/>
      <text:p text:style-name="P32">{}</text:p>
      <text:p text:style-name="P32"/>
      <text:p text:style-name="P2">Мыјвылӧ мунӧ іԅвеԍԏԋак.</text:p>
      <text:p text:style-name="P2"/>
      <text:p text:style-name="P2">Каменнеј керкајас лептігӧн кірпічјассӧ мӧԁамӧԁ-берԁас кԉе<text:span text:style-name="T72">ј</text:span>італӧны іԅвескаӧн. Со кыԇі іԅвескаыс артмӧ:</text:p>
      <text:p text:style-name="P2">Іԅвеԍԏԋак сотӧны аслысԍама пачјасын. Сотӧм іԅвеԍԏԋак кокԋіԁҗык соттӧм іԅвеԍԏԋакыԍ. Сотігас іԅвеԍԏԋакыԍ газыс вошӧ: сотӧм іԅвеԍԏԋак-вылӧ кӧԏ і кіԍтан уксус еԍԍентсіјатӧ, ԋекущӧм шы оз кыв, оз пуԅы.</text:p>
      <text:p text:style-name="P2">Ӧжігајтӧм іԅвеԍԏ<text:span text:style-name="T68">ԋ</text:span>ак шуԍӧ іԅвескаӧн.</text:p>
      <text:p text:style-name="P2">Кӧԇӧԁӧм іԅвеԍԏ кіԍкалӧны ваӧн. Сіјӧ зев ӧԁјӧ васӧ јуӧ, шоналӧ, шуӧны гашеԋіјеӧн. Кӧԇӧԁӧм кӧтӧԁӧм іԅвеԍԏ шуԍӧ гашенеј іԅвеԍԏӧн.</text:p>
      <text:p text:style-name="P2">Гашенеј іԅвеԍԏсӧ сорлалӧны лыаӧн, ԋајт-коԃӧн вӧчӧны. Сіјӧн сеԍԍа стрӧјітчігӧн і кԉејіталӧны кірпічјассӧ.</text:p>
      <text:p text:style-name="P2">Ортсын віԇігӧн іԅвеԍԏԋак чорԅӧ.</text:p>
      <text:p text:style-name="P2"/>
      <text:p text:style-name="P2">Уҗјас. Вӧчӧј опыт: іԅвеԍԏԋак пӧртӧј іԅвеԍԏӧ. Зев ві<text:span text:style-name="T112">ԁ</text:span>чыԍӧмӧн уҗалӧј, вермаԁ сотчыны.</text:p>
      <text:p text:style-name="P2">Га<text:span text:style-name="T68">ш</text:span>енеј іԅвеԍԏсӧ сорлалӧј ваӧн, лоӧ іԅвестковеј јӧв. Віԇӧј сіјӧс опытјас вӧчны.</text:p>
      <text:p text:style-name="P6"/>
      <text:p text:style-name="P32">{}</text:p>
      <text:p text:style-name="P6"/>
      <text:p text:style-name="P6">Кыԍ ло<text:span text:style-name="T4">ӧ</text:span>маӧԍ мујас-вылын ізјас.</text:p>
      <text:p text:style-name="P2"/>
      <text:p text:style-name="P2"><text:soft-page-break/>Муыԁ (суша) вежлаԍӧ: сы-вылӧ кор море ызӧбтас, кор ваулыԍ сіјӧ петас. Сы-ԍерԏі воыԍ-воԍа повоԃԃа вежлаԍӧ. Коркӧ важӧн рытыв-војвылын вӧлӧма ԉеԃԋік. Сіјӧ ӧтарӧ паԍкалӧма, ԋужӧԁчӧма лунвывлаԋӧ. Роч му ӧтјаін (<text:span text:style-name="T80">равнина</text:span>) пӧшԏі ставнас јіулын вӧлӧма.</text:p>
      <text:p text:style-name="P2">Ԉеԃԋіклӧн вын ыҗыԁ. Муніг-мозыс ізгӧра бокјас гыжјалӧ, шыԉӧԁӧ-моԉӧԁӧ најӧс. Граԋіта ізјас жуглӧ, торјассӧ аскӧԁыс нуӧ. Гӧрајасԍаԋ ԉеԃԋік паԍмунӧ торјавлӧ, разалӧ ӧтарӧ-мӧԁарӧ. Јі пластјаскӧԁ щӧщ ԋӧжјӧԋікӧн жугалӧм ізјас летчӧны. Најӧ кынмӧны јіас, ԋіртчӧны ізгӧрајасӧ, шыԉалӧны, гӧгрӧсмӧны. Уна ізгӧрајасӧ кучкаԍӧмыԍ лыаӧԇ посԋалӧны.</text:p>
      <text:p text:style-name="P2">Уна ԍо немјас-бӧрын Роԍԍіја шӧрыԍ јі пласт бырны понԁіс, војвывлаԋ вешјіс... Мытчыԍіс му. Понԁісны быԁмыны турунјас, ԇоріԇјас, кустјас, пујас; воісны лебачјас, овмӧԁчісны ԅверјас...</text:p>
      <text:p text:style-name="P2">Ԉеԃԋікӧн вајӧм ԍојыԍ ԁа лыаыԍ бур муԍін лоі, поԅӧ му-уҗавны — турун-ԋаԋ вӧԃітны. Пінԉаԋԃіјаыԍ воӧм жуглӧм гӧра ізјас тырісны лыанас ԁа ԍојнас. Ӧні со сеԍԍа најӧ ԍуралӧны міјан му-вылыԍ.</text:p>
      <text:p text:style-name="P2">Ԉеԃԋікыԍ уна бур міјан странаын. Сіјӧ муніг-мозыс быԏԏӧ гӧріс муԍінсӧ, гуранӧԍтіс. Гуранјасас ва пукалӧ, тыјас ԁа ԋурјас лоіны. Сіԇ-жӧ јујас артмісны-і.</text:p>
      <text:p text:style-name="P2">Ԉеԃԋік вешјіс. Ԋебԅӧԁӧм, кӧтӧԁӧм му-вылӧ быԁмісны бур пујас, сук парма.</text:p>
      <text:p text:style-name="P2"/>
      <text:p text:style-name="P2">Уҗјас. Інԁӧј карта-вылыԍ ԉеԃԋік туј: кытчӧԇ волӧма лун-вылын, асыввылын-і.</text:p>
      <text:p text:style-name="P2">Інԁӧј, кущӧм јујас ԁа тыјас ԉеԃԋік местаын.</text:p>
      <text:p text:style-name="P2">Інԁӧј, кущӧм ӧтјаін ԁа вывтасаінјас артмӧмаӧԍ ԉеԃԋік-помыԍ.</text:p>
      <text:p text:style-name="P6"/>
      <text:p text:style-name="P32">{}</text:p>
      <text:p text:style-name="P32"/>
      <text:p text:style-name="P2">Јона важԍа торјас.</text:p>
      <text:p text:style-name="P2"/>
      <text:p text:style-name="P2">Зев ԋӧжјӧ муыԁ јіулыԍ петіс, уна ԍо нем сыліс ԉеԃԋік. Сещӧм-жӧ ԋӧжјӧа, јі-бӧрԍа, муніс војвывлаԋӧ олыԍ морт. Гажтӧм куш ӧтјаінӧ овмӧԁчалісны јӧз ԁа кывтӧм пемӧсјас.</text:p>
      <text:p text:style-name="P2">Мупыщкыԍ ӧні ԍуралӧны зев важӧн олыԍ кывтӧм пемӧсјаслӧн лыјасыс: ыҗыԁ тушаа кӧр, пешщераын олыԍ ош, гӧна носорог, слӧн-коԃ мамонтјас ԁа мукӧԁ. Мамонт лыјас щӧкыԁа ԍурӧны Мӧскуа губерԋаыԍ.</text:p>
      <text:p text:style-name="P2">70 во сајын Мӧскуа-берԁыԍ, Езыԍ-ԍоныԍ, мамонт лыыс ԇоԋнас ԍурӧма, абу-на кіԍԍӧма, быԏԏӧ ловја мамонт сулалӧ, сӧмын јајтӧм-а. Веԍіг Мӧскуа шӧрыԍ, Калужскеј плошщаԃ-вылыԍ, мамонт лыјас ԍурлӧмаӧԍ.</text:p>
      <text:p text:style-name="P2">Ԍурлывлӧны і морт лыјас, ԁозмук, уҗалан кӧлујјас ԁа мукӧԁ тор.</text:p>
      <text:p text:style-name="P2">Сіԇі со міԉԉон војас-ԋін ывлавылыԁ уҗалӧма міјан олӧмӧԇ. Сіјӧ уҗ-помыԍ чукӧрмӧм бурӧн ԁа озырлунӧн ӧніја морт вермас лӧԍӧԁны выԉ олӧм.</text:p>
      <text:p text:style-name="P2"/>
      <text:p text:style-name="P2">Уҗјас. 1. Віԇӧԁӧ ԍуԍа ју кыркӧщ ԉібӧ ԍон кыркӧщ. Кӧні муԍінын ва кутан пласт, кӧні ва сӧԇтан? Тіјан оланінын кущӧм муԍіныс, муԍінулыс?</text:p>
      <text:p text:style-name="P2">2. Мурталӧј јукмӧс җуҗԁа. Став јукмӧсыс-ӧ ӧтҗуҗԁаӧԍ?</text:p>
      <text:p text:style-name="P2">3. Корԍӧј пывԍаныԍ ԇімбыра із. Ноко віԍталӧј, мыј лоӧ ізкӧԁ жарыԍ, ваыԍ ԁа кӧԇыԁыԍ?</text:p>
      <text:p text:style-name="P2">4. Ноко віԍталӧј, кыԍ јуын гуԁырыс, кытыԍ лыаыс артмӧ? Кыԇі лоӧмаӧԍ мупыщкын лыа, ԍој ԁа іԅвеԍԏԋак?</text:p>
      <text:p text:style-name="P2">5. Тӧԁмалӧј, тіјан оланінын вӧчӧны оз кірпіч, гырԋіч-кашԋік ԁа мукӧԁ тор ԍојыԍ. Кытчӧ најӧс іналӧны?</text:p>
      <text:p text:style-name="P2">Кущӧм сорт му ԁа міԋералјас колӧны јӧзлы?</text:p>
      <text:p text:style-name="P2">Віԍталӧј, јевропаса јукӧн ССРС кущӧм інтасјасын кущӧм міԋералјасӧн озырӧԍ.</text:p>
      <text:p text:style-name="P6"/>
      <text:p text:style-name="P32">{}</text:p>
      <text:p text:style-name="P32"><text:soft-page-break/></text:p>
      <text:p text:style-name="P2"><text:span text:style-name="T4">О</text:span>пыт.</text:p>
      <text:p text:style-name="P2"/>
      <text:p text:style-name="P2">1. Тыртӧм черԋілаԁоз, ԉібӧ ічӧԏік бутылка ԉекарствоулыԍ, ԁонӧԁӧј пачын. Ԁонӧԁӧмсӧ кучкалӧј кокоԉукаӧн. Мыј лоас ԁонӧԁӧм торјӧн?</text:p>
      <text:p text:style-name="P2">2. Школааԁ-кӧ ем ԍпіртовка ԁа кԉаԋіча трубка, кԉаԋіча трубкасӧ ԁонӧԁӧј бі-вылас, сеԍԍа завоԃітлӧ сіјӧс ԋужӧԁны, кусԋавны. Мыј каԅалаԁ секі, гіжӧј.</text:p>
      <text:p text:style-name="P6"/>
      <text:p text:style-name="P32">{}</text:p>
      <text:p text:style-name="P32"/>
      <text:p text:style-name="P6">Булкі-гутар.</text:p>
      <text:p text:style-name="P2"/>
      <text:p text:style-name="P2">І.</text:p>
      <text:p text:style-name="P2"/>
      <text:p text:style-name="P2">Ԁас арӧса Ԍімаӧс мамыс вајіс ԍԏеклӧ вӧчан завоԁӧ. Коквылас јурбітӧмӧн прікашщіклы ке<text:span text:style-name="T72">м</text:span>мыԍіс віԇны ԃеԏінасӧ бура, мукӧԁ меԁ оз ӧбӧԃітны-ԁа. Сеԍԍа муніс.</text:p>
      <text:p text:style-name="P2">Прікашщікыс нуӧԁіс Ԍімаӧс „гутӧ“ — ыҗыԁ, кіԍԍӧм сарај, ԃӧгӧԃӧн мавтӧма. Ставыс роԅ.</text:p>
      <text:p text:style-name="P2">Ԍіма полӧмӧн віԇӧԁӧ гӧгӧр, кызӧ, ԋесјалӧ ԉок ԁука сынӧԁыԍ. Кӧрт трубајас ԅаткӧны, уҗалыԍјасыс горзӧны, віԁчӧны, — кыз зык. Ӧтарӧ-мӧԁарӧ сы-коԃ-жӧ ԃеԏінајас ветлӧны, кіԍԍӧм ԋајт паԍкӧмаӧԍ, віжӧԁӧм кеԉыԁ чужӧмаӧԍ. Заԃеԉщікјас котралӧны ԍԏеклӧ сывԁан пачԍаԋ рабочејјас-ԁінӧ, трубкајылын новлӧԁлӧны сывԁӧм ԍԏеклӧ *.</text:p>
      <text:p text:style-name="P2"/>
      <text:p text:style-name="P6">*) Ԍԏеклӧ вӧчӧны поташыԍ, мелыԍ, бураыԍ, лыаыԍ-ԁа. Сорӧсыс ԋајт-коԃ, щанјасын віԇӧны. Щанјасԍаԋыс сывԁан гырԋічјасӧ візувтӧ, крустаԉӧн лоӧ.</text:p>
      <text:p text:style-name="P6"/>
      <text:p text:style-name="P2">Гӧгӧрыс пачјас, быԏԏӧ уна-роԅа гырыԍ шапкајас җоҗас. Пачјасԍыс бікывјас ԏувјалӧны.</text:p>
      <text:p text:style-name="P2">— Тонӧ, выԉ уҗалыԍ локтӧма.</text:p>
      <text:p text:style-name="P2">— Кыԍ, он тӧԁ?</text:p>
      <text:p text:style-name="P2">— Ме ог. Ловԅӧԁӧм ԋаԋ-коԃ-тај-а. Чужӧмыс потӧ вірысла. Регыԁ кеԉԁӧԁас. Мі-ӧԁ егӧ-жӧ тащӧмӧԍ вӧлӧј.</text:p>
      <text:p text:style-name="P2">— Ноко, Ваԍіԉ, петкӧԁлы талы уҗсӧ, — горӧԁіс заԃеԉщік ӧԏі ԃеԏіналы.</text:p>
      <text:p text:style-name="P2">Ваԍіԉ Ԍімакӧԁ мӧԁӧԁчісны воԇлаԋ уҗӧн тӧԁмаԍны.</text:p>
      <text:p text:style-name="P2">Ԍімалы колӧ петны уҗ-вылӧ час војԁӧр гырыԍјасыԍ, заптыны пач-берԁӧ кос пес, ломԇӧԁны „ошовік“ (пачсӧ), чукӧртны ԍԏеклӧ ԁонӧԁан гырԋічјас, чышкыны асԍыс пај гута, сувтӧԁавны местајасвылӧ гырыԍ рабоче<text:span text:style-name="T153">ј</text:span>јаслы креслӧјас, вајавны 16 кілограм мынԁа інструментјас ԁа сіјӧ лун-кежлӧ колан ԁозмук, лӧԍӧԁны беԃјас, паԉічјас, муртасјас, — ставсӧ, мыј колӧ ԍԏеклӧ вӧчігӧн.</text:p>
      <text:p text:style-name="P2">Ԍіма кывзӧ јортыслыԍ віԍталӧмсӧ ԁа полӧ: вунӧԁа-кӧ-пӧ ставсӧ вӧчны, сорлала.</text:p>
      <text:p text:style-name="P2">— Нӧшта, — воԇӧ нуӧԁіс Ваԍіԉ: — војјасын лоӧ котӧртлыны ¼ км. ылаӧ чуксавны маԍԏерӧс ԁа заԃеԉщікјасӧс... Тані, ԁругӧ, абу мамыԁ-орԁын олӧмыԁ, он ԋ<text:span text:style-name="T38">ӧ</text:span>жмаԍ. Ԏаԋԋӧԁласны пӧттӧԇыԁ... Регыԁӧн етіјӧ јајыԁ уԍӧ, ловԅӧԁӧм булкі, — чепӧԉтіс Ԍімалыԍ чужӧмсӧ.</text:p>
      <text:p text:style-name="P2">— Булкі, Булкі! — ԍерӧктісны чеԉаԃ.</text:p>
      <text:p text:style-name="P2">Меԁвоԇԇа лунӧ Ԍіма веԍкӧԁіс ԁонӧԁӧм кӧрт, зев ԍӧкыԁ вагаӧн кучкалӧмӧн.</text:p>
      <text:p text:style-name="P2">Заԃеԉщік сывԁӧм ԍԏеклӧ нуігӧн нароԍнӧ інмӧԁчыліс сіјӧн Ԍіма кіӧ — бӧрԁԇас-оз. Јона Ԍімалӧн сотчіс кіыс, ԍӧлӧмыс мајышмунтӧԇ, но ез бӧрԁԇы: сіјӧ тӧԁіс — бӧрԁԇас-кӧ, вошас. Ԍіма ԉӧбсӧ куртчіс ԁа ԋемтор ез шу.</text:p>
      <text:p text:style-name="P2"><text:soft-page-break/>— О-о, кущӧм молоԃеч! — ошкыштіс сіјӧс Ваԍіԉ, ԋуммуні.</text:p>
      <text:p text:style-name="P2"/>
      <text:p text:style-name="P2">II.</text:p>
      <text:p text:style-name="P2"/>
      <text:p text:style-name="P2">Рытнас чеԉаԃ чукӧртчісны ӧԏі вежӧсӧ. Сені ставныс ԍојісны, сені і уԅлісны. Гырыԍјаслы вӧліны нарыјас, а чеԉаԃ җоҗын тупԉаԍісны. Вежӧсыс ԋајт, пемыԁ. Курітӧмла щыныс ԍӧԁ пывԍанын-мынԁа. Увгӧны, віԁчӧны, ԍ<text:span text:style-name="T38">ӧ</text:span>лалӧны җоҗас...</text:p>
      <text:p text:style-name="P2">Ԍојігӧн гырыԍјас посԋіјасӧс матӧ ез ԍібӧԁны, тојлалісны, вӧтлісны пызан-берԁыԍ, віԁісны зыртчӧмыԍ. Чеԉаԃлы сӧмын курас-карасјас ԍурліны, ԍојісны сувтсӧн. Уԅісны ӧтчукӧрын, куш җоҗас.</text:p>
      <text:p text:style-name="P2">Ԍіма веԍкалӧма уԅны Јогор ԋіма ԃеԏінакӧԁ ортчӧн. Јогорлы жаԉ лоӧма Ԍімаыс, матыԍтчӧма сы-ԁінӧ ԁа вашԋітӧма пеԉас:</text:p>
      <text:p text:style-name="P2">— Уԅан?</text:p>
      <text:p text:style-name="P2">— Ог.</text:p>
      <text:p text:style-name="P2">— Мыј тенаԁ ԋімыԁ?</text:p>
      <text:p text:style-name="P2">— Ԍіма.</text:p>
      <text:p text:style-name="P2">— Ме — Јогор. Міјан гырыԍ гутарјас пыр нары-вылын уԅлӧны-а, мі җоҗын тупԉаԍам. Најӧ пӧттӧԇ ԍојӧны, а мі щыгјалам.</text:p>
      <text:p text:style-name="P2">Лаԋтыштлісны.</text:p>
      <text:p text:style-name="P2">— Те, Ԍіма, ԃеревԋаыԍ?</text:p>
      <text:p text:style-name="P2">— Ԃеревԋаыԍ.</text:p>
      <text:p text:style-name="P2">— Ме ԃаԃ-орԁын олі, зев бурӧԍ вӧліны. Ӧні со гу<text:span text:style-name="T72">т</text:span>ын...</text:p>
      <text:p text:style-name="P2">Бара лӧԋыштлісны.</text:p>
      <text:p text:style-name="P2">— Ме теныԁ аскі быԁтор петкӧԁла, — шуіс Јогорыс. Чеԉаԃ унмовԍісны.</text:p>
      <text:p text:style-name="P2"/>
      <text:p text:style-name="P2">III.</text:p>
      <text:p text:style-name="P2"/>
      <text:p text:style-name="P2">Завоԁ-берԁын вӧлі пруԁ, а сајас вӧр.</text:p>
      <text:p text:style-name="P2">Ӧԏі праԅԋікӧ Јогор Ԍімакӧԁ ԁыр вӧр-ԁорын кујлісны, унатор-јылыԍ ԍорԋітісны. Каԅтылісны гортса олӧмсӧ.</text:p>
      <text:p text:style-name="P2">— Егӧ-кӧ еԍкӧ сотчӧ, — шога шуалӧ Ԍіма, — менӧ еԍкӧ мамӧ татчӧ ԋінӧмвылӧ ез вај. Ставыс сотчіс... Баԏӧ тулыснас пурјаԍігӧн вӧјі... Мамӧ ԁа мі, кујім-чоја-вока, коԉімӧ. Чојјас корӧны... Менам уҗалӧмыԍ кык шајтӧн тӧлыԍ кӧсјыԍӧмаӧԍ мынтыны... менӧ верԁны-ԁај.</text:p>
      <text:p text:style-name="P2">Јогор мӧвпаліс ԃаԃыс-орԁын олӧм-јылыԍ.</text:p>
      <text:p text:style-name="P2">— Коԍтіс-тај менӧ гутаыԁ, — шога шуаліс Јогор. — Чужӧм-рожаӧј пыр гыжнаӧԍ, кіјасӧј сотчӧма. Гӧлӧсӧј ԍібԁӧма, пӧрыԍлӧн-коԃ кыз. Сіјӧ сывӧсна, жар інын уҗалігӧн щӧкыԁа лоӧ кӧԇыԁ ва јуны-ԁа. Унаыԍ-на јешщӧ пруԁјӧ шыбытчылан-і... ыркӧԁчыштны.</text:p>
      <text:p text:style-name="P2">Ԍіма чукыртӧм пԉешӧн віԇӧԁӧ ӧԏі чутӧ, тӧԁвылас вајӧԁалӧ ӧбӧԃітӧмјас.</text:p>
      <text:p text:style-name="P2">Ԉішнеј пес-кӧ лоӧ ошовікын — ԁозмукыс сылӧ, еща пуктан — потлаԍӧ, — быԁторјыԍ нӧјтӧны... Кор-ԋін бара мынан тајӧ гутаыԍ-а?</text:p>
      <text:p text:style-name="P2">Ԁруг Ԍіма быԏԏӧ ловԅіс: мамсӧ аԁԇіс.</text:p>
      <text:p text:style-name="P2">— Мамӧ, мамӧ!.. — уԍкӧԁчіс сылы паныԁ.</text:p>
      <text:p text:style-name="P2">Мамыс мӧԁыԍ-ԋін локтіс сіјӧс віԁлыны. Булкі ӧшӧԁчіс мамыслы ԍывјас, топӧԁчӧ віжӧԁӧм ԋајт чужӧмнас мамыс-берԁӧ. Мамыс каԅаліс сылыԍ омӧԉтчӧмсӧ-ԁа, ез вермы кутчіԍныс — бӧрԁԇіс:</text:p>
      <text:p text:style-name="P2">— Ԃіԏаӧј те менам... ԍӧлӧмшӧрӧј... — бӧрԁӧ ԁа малалӧ Ԍімаӧс јурӧԁыс.</text:p>
      <text:p text:style-name="P2">— Ԍӧмла локті, — ӧԏіԁук-мыԍԏі шуіс мамыс. — Мӧс кӧсја ԋӧбны. Петруԋ Гріша ԁонтӧг вузалӧ.</text:p>
      <text:p text:style-name="P2">Муніс кеммыԍны ԍӧм корны.</text:p>
      <text:p text:style-name="P2"><text:soft-page-break/>Сӧмын-тај мӧс ԁон-пыԃԃі ыж ԁон тоԉкӧ ԍӧмсӧ ԍетісны.</text:p>
      <text:p text:style-name="P2"/>
      <text:p text:style-name="P2">IV.</text:p>
      <text:p text:style-name="P2"/>
      <text:p text:style-name="P2">Арын гу<text:span text:style-name="T72">т</text:span>ын ԁырҗык уҗӧԁісны. Веԍіг праԅԋікјасӧ уҗалісны, 16-20 часӧн суткі. Ӧбӧԁ-вылӧ часҗын ԍетісны. Коԋӧр чеԉаԃ арын ԇікӧԇ ебӧсԍыс уԍліны.</text:p>
      <text:p text:style-name="P2">Булкі кущӧм ыҗыԁ ԏерпеԋԋеа морт вӧлі, ԁај сіјӧ ԁӧнԅіс. Щӧкыԁҗыка ԁа щӧкыԁҗыка понԁіс вугравны пач-ԁорын, пес чукӧр-ԁорын. Јајас јеҗыԁін ез-ԋін вӧв, ставыс лӧз гырыԍ гутарјас кучкалӧмыԍ.</text:p>
      <text:p text:style-name="P2">Булкі уԍі кокјывԍыс; ԉізгыртчіс ԋајт җоҗас ԁај унмовԍіс.</text:p>
      <text:p text:style-name="P2">Ваԍіԉ тувкԋітіс сіјӧс бокас:</text:p>
      <text:p text:style-name="P2">— Јӧјмін аԉі мыј-нӧ, пормаӧс менԍым жугӧԁӧмыԁ?</text:p>
      <text:p text:style-name="P2">Кущӧм куԅ војјасыс: уҗалан, а југыԁыс пыр оз тӧԁчы. Војыс шоныԁ, пӧжӧ. Гутын ԋемторјӧн лолавны. Чеԉаԃ коԉмӧм тӧрӧканјас-моз-ԋін ветлӧны, жујалӧмаӧԍ. Ӧԏілаын, мӧԁлаын горзӧны на-вылӧ:</text:p>
      <text:p text:style-name="P2">— Но, но, вӧр, паԍ-тој! Кі-коктӧ чегјала!</text:p>
      <text:p text:style-name="P2">Ӧтарын кучкалӧны најӧс, мӧԁарын кӧԇыԁ ваӧн кіԍкалӧны, меԁ паԉаласны. Ӧԏі ԃеԏінаӧс уԉічаӧ кыскісны, саԃтӧгыс уԍӧма-ԁа... Булкі мыјвынјаԍыс кутчіԍӧ, ԍмерт-коԃ ветлӧԁлӧ уԅан ԍінјасӧн. Вӧчӧ быԁтор унјылыԍ-моз, сӧмын кучкӧмыԍ ԉібӧ зургӧмыԍ саԃмылас ԁа горӧԁас:</text:p>
      <text:p text:style-name="P2">— Ен нӧјт, ԃаԃушка, ог сеԍԍа уԅ...</text:p>
      <text:p text:style-name="P2">Ачыс унмовԍас.</text:p>
      <text:p text:style-name="P2">— Те ԁыр-ӧ таԇі ԁыштӧ ылӧԁлан! — горӧԁіс Ԍіма-вылӧ заԃеԉщік. — Енлы, прікашщік волас, саԃмӧԁас!</text:p>
      <text:p text:style-name="P2">Прікашщікыс кӧԅајіныслӧн пԉемеԋԋік, бурещ пырӧ гутас. Коԁ, војбыԁ јуӧма. Зев скӧр. Коԁјурнаԁ ԁа скӧрјывԍыԁ локтіс</text:p>
      <text:p text:style-name="P2">ԃеԏіна-ԁінӧ, јуаԍтӧг ԋі віԍтаԍтӧг кыԇі лӧсыштас сіјӧс ыҗыԁ кулакнас.</text:p>
      <text:p text:style-name="P2">Ԃеԏіна веԍіг ојсӧ горӧԁны ез вермы, шԋапкыԍіс уԍі җоҗас. Кіјассӧ шевкԋітіс, быԏԏӧ лебԅыны лӧԍӧԁчӧ.</text:p>
      <text:p text:style-name="P2">Булкі немыс-кежлӧ ԋужӧԁчіс, ез-ԋін сеԍԍа веԍіг вӧрԅӧԁчыв.</text:p>
      <text:p text:style-name="P2">Гутын ышловԅісны...</text:p>
      <text:p text:style-name="P2">Мінута-мыԍԏі Ԍіма кок-вылӧ уԍі сылӧн јортыс — Јогор. Саԃтӧгыс нуісны сіјӧс гортас. Кык лун-чӧж Јогор сӧріс.</text:p>
      <text:p text:style-name="P2">Ԍімаӧс ԇебісны. Ԇебныс воліс мамыс. Кӧԅајіныс ԍетіс сылы ԁас шајт. Еԋ <text:span text:style-name="T76">аԏԏӧкајтіс</text:span> ԁас шајтыԍ, сыркјалӧмӧн бӧрԁіс, ԋеԉамын кілометр муніс поԁӧн гортас бӧрԁӧм-сорӧн.</text:p>
      <text:p text:style-name="P2"/>
      <text:p text:style-name="P2">1. Кущӧм інтасӧ бур лӧԍӧԁны ԍԏеклӧ вӧчан завоԁ?</text:p>
      <text:p text:style-name="P2">2. Мыјла колӧны лыаа ԁа торпа ін, ва меԁ вӧлі матын-ԁа?</text:p>
      <text:p text:style-name="P2">3. Тајӧ віԍтас кущӧм каԁԍа уҗалӧм-јылыԍ гіжӧма?</text:p>
      <text:p text:style-name="P2">4. Кущӧм уҗаланног ԁа олӧм вӧлӧма рабочејјаслӧн ревоԉутсіјаӧԇ?</text:p>
      <text:p text:style-name="P2">5. Мыјла ԍԏеклӧ вӧчан завоԁјасын рабочејаслӧн омӧԉтчӧ <text:span text:style-name="T112">ԇ</text:span>оԋвіԇаыс?</text:p>
      <text:p text:style-name="P2">6. Меԁјона кыті (кущӧм орган) щыкӧ?</text:p>
      <text:p text:style-name="P6"/>
      <text:p text:style-name="P32">{}</text:p>
      <text:p text:style-name="P32"/>
      <text:p text:style-name="P2">Крівој Рог.</text:p>
      <text:p text:style-name="P2"/>
      <text:p text:style-name="P2">Ветлӧԁлі-ветлӧԁлі ԍԏепвывті ԁа веԍкалі Крівој Рогӧ, кӧрт сіма перјан інӧ. Ӧтар і мӧԁар шактаыԍ перјӧм руԁоватгӧрԁ рӧма ізчукӧрјас, быԏԏӧ немӧвејја чојјас. Кокулаԁ пыԁӧстӧм <text:soft-page-break/>ԍортасјас, сімасӧ кыԍ петкӧԁалӧны. Чојјас вомӧн посјас лајкјалӧны. А ылын, помлаԋас, шактаӧ летчан ін.</text:p>
      <text:p text:style-name="P2">Јуаԍа горԋакјаслыԍ олӧм-вылӧм-јывԍыс. Ӧԁ сені ветымын во сајын сук туруна ԍԏеп вӧлі, ԋекоԁ Крівој Рог-јылыԍ ԋемтор ез кывлы. Горԋакјас меным віԍталісны со мыј: «Татӧн-пӧ олӧма-вылӧма помешщік Поԉ. Сылы (слугаыслы, а абу аслыс)-пӧ быԏԏӧ імеԋԋеԍыс ԍурӧма кӧрт сіма. Збыԉ-ӧ сіԇі, аԉі веԍ віԍталӧны — ԋекоԁ оз тӧԁ. Сӧмын Поԉлы јона лоӧма мытарітны сімаӧн. Сіјӧ сіма ԍурӧм-јылыԍ јуӧртӧма Піԏірӧ сарскеј чіновԋікјаслы. А налы-ӧԁ мыј? Бертыштны уҗ-вылӧ најӧс зев вӧлі ԍӧкыԁ. Ԍмеквыв боԍтӧмаӧԍ Поԉӧс. „Мыјла-нӧ-пӧ міјанлы сімаыс, абу-ӧԁ сіјӧ сакар. Кӧртыԁ міјан тырмымӧн, Урал ԋекытчӧ-на ез вош“. Поԉ шыаԍӧма роч капітаԉі<text:span text:style-name="T4">с</text:span>тјаслы. Најӧ ԋемтор-жӧ абу вӧчӧмаӧԍ. „Јӧјмӧма-пӧ, буракӧ, помешщікыс, сіма вӧзјӧ“, ԍералӧмаӧԍ Поԉӧс. Ԋекоԁ абу кӧсј<text:span text:style-name="T39">ӧ</text:span>ма вӧрԅӧԁлытӧм ԍԏеп пӧртны промышԉеннеј рајјонӧ, стрӧітны еԉектростансіјајас, кӧрттуј ԁа м. т.</text:p>
      <text:p text:style-name="P2">Поԉ ез еновтчы. Кеммыԍіс-кеммыԍіс ас вына-влаԍта ԁа озыр јӧзлы віԁлавны сімаа ін, віԇіс сы-вылӧ уна ԍӧм, сеԍԍа муніс Прантіјаӧ. Сені сіма-берԁаԁ быԏԏӧ зарԋі-берԁӧ кутчіԍісны. Ӧтувтчісны Поԉкӧԁ щӧщ актсіоԋернеј обществоӧ, ԋӧбісны кымынкӧ участок му ԁа завоԃітісны перјыны сіма. Меԁвоԇԇа воас-жӧ компаԋіја боԍтӧма міԉԉон шајт барыш.</text:p>
      <text:p text:style-name="P2">Секі вӧԉіԍ рочјас саԃмӧмаӧԍ. Уԍкӧԁчӧмаӧԍ Крівој Рог-вылӧ, пурԍыны понԁӧмаӧԍ му-вылын. Луныԍ лунӧ сіма выԉлаыԍ ԍуралӧма. Корыԍјас озырмӧмаӧԍ. Крівој Рог понԁӧма паԍкавны, бурыԍ бур ԁа гырыԍыԍ гырыԍ стрӧјбајас лептӧмаӧԍ. Воыԍ-воӧ выԉ завоԁјас ԁа руԃԋікјас воԍԍалӧмаӧԍ. Војна завоԃітчытӧԇ вонас 5½ міԉԉон тонна сіма-ԋін перјылӧмаӧԍ, којмӧԁ јукӧныс став перјан сімаыԍ Роԍԍіјаын».</text:p>
      <text:p text:style-name="P2">Уҗалыԍ тані зев уна, вежлаԍӧмӧн лун і вој ԁугԁывтӧг уҗалӧны.</text:p>
      <text:p text:style-name="P2">Петімӧ чомјыԍ. Му-вылын-коԃ нач: жуӧны рабочејјас, посԋіԃік вагонјас ӧтарӧ-мӧԁарӧ ветлӧны, еԉектріческеј звонокјас тріԋӧԁчӧны, кӧрт ԅаткӧ.</text:p>
      <text:p text:style-name="P2">Мӧԁӧԁчімӧ ізшом перјан інӧ.</text:p>
      <text:p text:style-name="P2">Војԁӧр 4 метр-куԅа мунім гӧгӧрбок тсементалӧм посвоԇ-коԃӧԁ. Пӧтӧлӧксӧ кіӧн суԇан. Сені кымынкӧ еԉектріческеј лампочка ӧшалӧ. Җоҗӧԁыс кык кӧрттуј мунӧ, ӧтарӧ-мӧԁарӧ вагоԋеткајас ԉуԅјалӧны. Тыра вагоԋеткајасыс ԇуртӧны — піԋтӧ јірӧ. Вагон новлӧԁлыԍјасыс труба весалыԍ-коԃӧԍ ԍӧԁӧԍ, гажаа горзӧны:</text:p>
      <text:p text:style-name="P2">— Таԉала!.. Вешјы тујвывԍыс!..</text:p>
      <text:p text:style-name="P2"/>
      <text:p text:style-name="P2">[Шактаын.]</text:p>
      <text:p text:style-name="P2"/>
      <text:p text:style-name="P2">Воԇын вӧлӧм зев уна посвоԇкоԃыс крестаԍӧны. Унҗык рабочејјас понԁісны паныԁаԍавны. Ставныс ԍӧԁ ԍурја-коԃӧԍ, јеҗыԁыс јајас ԋі паԍкӧмас абу. Ԍібԁӧм гӧлӧсаӧԍ, вішкӧны. Паԍкӧмныс міјан-коԃ-жӧ, вӧԋ-берԁас лампочкајас ӧшӧԁӧмаӧԍ. Паныԁаԍігас тӧԁчыласны, сеԍԍа бӧр пемыԁас вошӧны.</text:p>
      <text:p text:style-name="P2">Пӧԍ понԁіс лоны. Ԁӧрӧмјас ԉаскыԍісны јај-берԁӧ.</text:p>
      <text:p text:style-name="P2">Шакԏорјас уҗалӧны ԉібӧ нач паԍтӧгыс, ԉібӧ ԁӧрӧмтӧгыс. Јајсӧ быԏԏӧ госа саӧн мавтӧма. Пӧԍысла горш сотчӧ коԍмӧ. Шом бусыс пырӧ і горшӧ сащӧ. Піԋулаԁ быԏԏӧ лыа течӧмаӧԍ — гірскӧ.</text:p>
      <text:p text:style-name="P2">Ізшом перјан ін <text:span text:style-name="T72">б</text:span>урԁыԍ гу-коԃ, ԇескыԁ, ԉапкыԁ. Уҗавны поԅӧ сӧмын піԇӧсвылын сулалӧмӧн, ԉібӧ воԁсӧн.</text:p>
      <text:p text:style-name="P2">Шом пластсӧ војԁӧр вунԁӧны машінаӧн. Сеԍԍа шакԏорјас кіркајасӧн жугӧԁлӧны сіјӧс, посԋӧԁалӧны.</text:p>
      <text:p text:style-name="P2">Шакԏорјас-ԁінын ԁоԃԃа јӧз бергалӧны. Најӧ куш гач-кежыԍӧԍ, паԍкыԁ ремеԋаӧԍ. Ремеԋ-берԁас чеп кӧрталӧмаӧԍ, а чеп-јылас — ԁоԃ. Ыҗыԁ пластыԍ торјӧԁӧм ізшомсӧ, меԁ сіјӧ оз мешајтчы уҗалыԍјаслы, пуктӧны ԁоԃԃӧ ԁа кыскӧны вагоԋеткаӧԇ. Вагоԋеткајасӧ течігӧн бусыс, — ԋемтор оз тыԁав, веԍіг еԉектріческеј лампочкајас оз тӧԁчыны.</text:p>
      <text:p text:style-name="P2"><text:soft-page-break/>Тыра вагоԋеткајассӧ нуӧны главнеј посвоԇ-коԃӧԇ. Сені најӧс крукалӧны гез-јылӧ ԁа леԇӧны улӧ. Улын на веԍтӧ лӧԍӧԁӧма чом. Вагоԋетка ԇумгыԍас чомјас ԁа чомнас кајӧ му-вылӧ. Сені лӧԍӧԁӧм тујӧԁ мунӧ склаԁӧԇ. Склаԁын мекаԋіческі путкыԉтчас, кіԍтас пыщԍыс ізшомсӧ ԁа тыртӧг мӧԁӧԁчас мупыщкӧ пыран інӧ.</text:p>
      <text:p text:style-name="P2">Склаԁын ізшомсӧ сӧвтӧны кӧрттуј ваг<text:span text:style-name="T39">о</text:span>нјасӧ ԁа разӧԁӧны пабрік-завоԁјасӧ Сојуз-паԍта.</text:p>
      <text:p text:style-name="P2"/>
      <text:p text:style-name="P2">Справка. Ӧні бур руԃԋікјасын еԉектрічество јона уҗалӧ, кокԋӧԁӧ рабочејјасӧс.</text:p>
      <text:p text:style-name="P2">1. Еԉектріческеј ізпоткӧԁлан машінајас уҗалӧны ізпоткӧԁлыԍ рабочеј-пыԃԃі. Сӧмын веԍкӧԁлы најӧн.</text:p>
      <text:p text:style-name="P2">2. Еԉектровоз уҗалӧ ԁоԃ кыскалыԍ-пыԃԃі.</text:p>
      <text:p text:style-name="P2">3. Еԉектрічествоӧн лептӧны мупыщкыԍ ізшомсӧ. Кілометрҗын суԁтаыԍ ізшомтыра чомјыс кајӧ кык мінутӧн.</text:p>
      <text:p text:style-name="P2">4. Еԉектрічество віԇӧ руԃԋікјасын ԋесчаԍԏԏеыԍ: ва-кӧ понԁас воны, насосјас мӧԁасны уҗавны; ԉок газјас-кӧ чукӧрмасны — порточкајас уҗалӧны.</text:p>
      <text:p text:style-name="P2">5. Еԉектрічество југԁӧԁӧ шактајас.</text:p>
      <text:p text:style-name="P2"/>
      <text:p text:style-name="P2">Уҗјас. Гіжӧј сочіԋеԋ<text:span text:style-name="T4">ԋ</text:span>е со кущӧм план-ԍерԏі:</text:p>
      <text:p text:style-name="P2">1. Кыԇі артмӧма ізшом.</text:p>
      <text:p text:style-name="P2">2. Кущӧм бур ізшомыԍ.</text:p>
      <text:p text:style-name="P2">3. Кыԇі вӧчӧма шактајас.</text:p>
      <text:p text:style-name="P2">4. Кыԇі ізшом перјӧны.</text:p>
      <text:p text:style-name="P2">5. Ԍӧкыԁ аԉі кокԋі уҗавны шактаын, кущӧм ԋесчаԍԏје сені вермас лоны.</text:p>
      <text:p text:style-name="P2">6. Кыԇі поԅӧ кокԋӧԁны ԍӧкыԁ уҗ шактаын.</text:p>
      <text:p text:style-name="P2"/>
      <text:p text:style-name="P2">Петкӧԁлӧј карта-вылыԍ ізшома рајјонјас ССРС.</text:p>
      <text:p text:style-name="P2">Лыԃԃӧј Ԉебеԃовлыԍ ԋіга: <text:span text:style-name="T80">„Каменный уголь“</text:span>.</text:p>
      <text:p text:style-name="P6"/>
      <text:p text:style-name="P32">{}</text:p>
      <text:p text:style-name="P32"/>
      <text:p text:style-name="P2">Роч Амеріка.</text:p>
      <text:p text:style-name="P2"/>
      <text:p text:style-name="P2">Воімӧ Ԁонбасӧ. Завоԁса трубаыс мыјԁа, быԏԏӧ сук вӧр сулалӧ. Мунімӧ еԉектростантсіјаӧ. Сені кык спетс выԉ турбінаӧн нокԍӧны.</text:p>
      <text:p text:style-name="P2">Сеԍаԋ мунім ԍԏеклӧ вӧчан завоԁӧ. Сені выԉ, заграԋітсаыԍ вајӧм машінајас уҗалӧны, јона кокԋӧԁӧны рабочејлыԍ уҗ. Пырім кујім суԁта зев гырыԍ ӧшіԋјаса корпусӧ.</text:p>
      <text:p text:style-name="P2">Мунім меԁыҗыԁ залас, кӧні ԍԏеклӧ сывԁан пачыс.</text:p>
      <text:p text:style-name="P2">Улӧ летчылім, ԍԏеклӧ вунԁалан ԁа пакујтан інас. Нуӧԁӧмаӧԍ корпус пыщкас кӧрттуј, быԁлун-пӧ понԁас појезԁ пыравны вӧчӧм вузӧсла.</text:p>
      <text:p text:style-name="P2">Војна-воԍа војасӧԇ воӧн 120.000 јашщік ԍԏеклӧ вӧчлӧмаӧԍ, а ӧні 400.000 јашщік вӧчӧны.</text:p>
      <text:p text:style-name="P2">Бутылка вӧчанінӧ петім... Выԉ пачјас. Быԁ пач-берԁын віт ԍԏеклӧ гумлалан машінаӧн. Најӧ морт отсӧгтӧг гумлалӧны ԍԏеклӧсӧ, пӧԉтӧны бутылкајас ԁа мічаа сувтсӧн течӧны најӧс помаԍлытӧм ԉента-вылӧ. Ԉентанас бутылкајас мунӧны ӧжігајтчан пачӧ. Сетыԍ бутылкајас веԍкалӧны склаԁӧ. Машінајасыс уҗалӧны 1.500 ԍԏеклӧ пӧԉтыԍ рабочеј-пыԃԃі... Со кымын мортлӧн віԇԍӧ (<text:span text:style-name="T80">сохраняется</text:span>) ԇоԋвіԇалуныс!</text:p>
      <text:p text:style-name="P2">Уҗ нуӧԁыԍјасыс ԋімкоԃаԍӧны. Главнеј іԋжеԋерыс шуӧ: Амерікаӧ ветлӧм-пӧ менам ез веԍ вош.</text:p>
      <text:p text:style-name="P2"/>
      <text:p text:style-name="P2">1. Ӧтлааԍԏітӧј Ԁонбас завоԁын воԇԇа уҗалӧмсӧ ӧніја уҗалӧмкӧԁ.</text:p>
      <text:p text:style-name="P2"><text:soft-page-break/>2. Інԁӧј стаԏԏаыԍ, кӧні гіжӧма кыԇі еԉектрічество ԁа машіна кокԋӧԁӧны рабочејлыԍ уҗ.</text:p>
      <text:p text:style-name="P2">3. Ӧтлааԍԏітӧј олӧм ԁа уҗалӧм Булкілыԍ ԁа ӧніја Ԁонбасса рабочејлыԍ.</text:p>
      <text:p text:style-name="P2">4. Інԁӧј карта-вылыԍ Ԁонбас.</text:p>
      <text:p text:style-name="P6"/>
      <text:p text:style-name="P32">{}</text:p>
      <text:p text:style-name="P32"/>
      <text:p text:style-name="P2">Iзшом.</text:p>
      <text:p text:style-name="P2"/>
      <text:p text:style-name="P2">Кор јӧз велалісны вӧчаԍны кӧртыԍ, ыргӧныԍ ԁа мукӧԁ металјасыԍ, сімајассӧ корԍігӧн аԁԇісны щӧщ ізшом. Ԁыр јӧз ез тӧԁны, мыј сіјӧ буртор. Кујлӧ ԁа кујлӧ ізшом муын. Вӧр уна, пабрік-завоԁјас ԁа керкајас ломтыны пес тырмымӧн.</text:p>
      <text:p text:style-name="P2">Уна во сіԇі олісны. Олӧмӧн јӧз јона воԇӧ тувтчісны. Уна выԉ пабрік-завоԁјас воԍталісны, руӧн уҗалан машінајас лӧԍӧԁісны, кӧрттујјас піԍкӧԁалісны. Ломтантор уна ковміс. Кӧнԍурӧ пескыс ез понԁы тырмыны. Секі јӧзлы ізшомыԁ тӧԁвылас уԍі. Перјісны, віԁлісны ломтыԍӧ-ӧ. Ломтыԍӧ, ԁа јешщӧ зев бура! Шоныԁсӧ уна ԍетӧ-і, пескыԍ уна.</text:p>
      <text:p text:style-name="P2"/>
      <text:p text:style-name="P2">[Ізшӧмын тӧԁчӧ кор.]</text:p>
      <text:p text:style-name="P2"/>
      <text:p text:style-name="P2">Регыԁӧн мупыщкын кујлыԍ пујас бӧр му-вылӧ кајісны.</text:p>
      <text:p text:style-name="P2">Пабрік-завоԁјасын, ԁа кӧрттуј паровозјас, понԁісны ломтыны ізшомӧн.</text:p>
      <text:p text:style-name="P2">Ловԅӧԁӧм кулӧм пујас уна ловја пуӧс віԇісны. Ԋе ізшомыԁ-кӧ еԍкӧ, ӧніја пабрік-завоԁјастӧ ԋемторјӧн лоі ломтыны, пескыԁ ез тырмы. Кӧрттуј-паракоԁјастӧ еԍкӧ ԋемторла лоі вӧчавны.</text:p>
      <text:p text:style-name="P2">Со-ӧԁ мыјы<text:span text:style-name="T72">ж</text:span>ԁа бур кулӧм пујасыԍ!</text:p>
      <text:p text:style-name="P2"/>
      <text:p text:style-name="P2">Ізшом му-паԍтаын.</text:p>
      <text:p text:style-name="P2"/>
      <text:p text:style-name="P2">Странајас. Міԉԉон тонна.</text:p>
      <text:p text:style-name="P2">Јевропаса јукӧн — ССРС.............. 70.000</text:p>
      <text:p text:style-name="P2">Аԅіјаса јукӧн — ССРС............... 358.000</text:p>
      <text:p text:style-name="P2">ССРС ставнас..................... 428.000</text:p>
      <text:p text:style-name="P2">Ангԉіја . . . .................. 198.533</text:p>
      <text:p text:style-name="P2">Гермаԋіја........................ 264.000</text:p>
      <text:p text:style-name="P2">Поԉша . ..........................170.000</text:p>
      <text:p text:style-name="P2">Јевропа ставнас.................. 771.842</text:p>
      <text:p text:style-name="P2">Ӧтувтӧм Штатјас................ 3.838.657</text:p>
      <text:p text:style-name="P2">Канаԁа......................... 1.234.269</text:p>
      <text:p text:style-name="P2">Мупаԍтаын...................... 7.571.321</text:p>
      <text:p text:style-name="P2"/>
      <text:p text:style-name="P2">Лӧԍӧԁӧј ізшомсӧ быԁ госуԁа<text:span text:style-name="T39">р</text:span>ствоыԍ %, мупаԍта ізшом-ԍерԏі, ԁа ӧтлааԍԏітӧј ССРС ізшом мукӧԁ госуԁарствоса ізшомкӧԁ.</text:p>
      <text:p text:style-name="P2">Петкӧԁлӧј карта-вылыԍ, кӧні уна ізшом Аԅіјаса јукӧн ССРС-ын. Ылын-ӧ сіјӧ інтасыс кӧрттујԍаԋ? Ноко мӧвпыштӧј, мыј колӧ татчӧ лӧԍӧԁны, меԁым ізшомыԍ уна бур лоас.</text:p>
      <text:p text:style-name="P2">Петкӧԁлӧј, кӧні уна ізшом јевропаса јукӧн ССРС-ын. Ылын-ӧ сіјӧ тсентрԍаԋ?</text:p>
      <text:p text:style-name="P6"/>
      <text:p text:style-name="P32">{}</text:p>
      <text:p text:style-name="P32"/>
      <text:p text:style-name="P2">Шактаын.</text:p>
      <text:p text:style-name="P2"><text:soft-page-break/></text:p>
      <text:p text:style-name="P2">Ме летчылі шактаӧ Шакԏенскеј руԃԋікын. Шактаыс мекаԋіԅірованнеј: уҗалӧны машінајасӧн, еԉектрічество отсӧгӧн-ԁа.</text:p>
      <text:p text:style-name="P2">Летчытӧԇ војԁӧр міјанӧс вежԍӧԁісны. Паруԍіна ԁӧрӧм-гачаԍім, чуԋіаԍім (ԋінкӧм-коԃ), мор<text:span text:style-name="T72">тӧ</text:span>ԏі шакта лампочка кіаным боԍтім.</text:p>
      <text:p text:style-name="P2">Ԁасӧԏі час-кежлӧ војын кајімӧ вышка-вылӧ, кытчӧ лептӧны мупыщкыԍ ізшомсӧ. Ізшом чом ректісны, щӧктісны пырны сетчӧ міјанлы. Кучкісны кӧлӧкӧлӧ. Чом ԋещыштчіс меставывԍыс, ԋӧв-моз мӧԁіс ԏувны улӧ.</text:p>
      <text:p text:style-name="P2">Ԍӧлӧмјас повԅӧмла ыркмуніны, щӧкыԁа понԁісны тіпкыны. Ӧтар-мӧԁар-бокԍаԋ мупыщкӧсса ваӧн резіс.</text:p>
      <text:p text:style-name="P2">Кілометрҗын, јукмӧс пыԁӧсӧԇыс, кымынкӧ ԍекунԁӧн і летчім, сӧмын міјанлы сіјӧ зев ԁыр кажітчіс.</text:p>
      <text:p text:style-name="P2">Воімӧ пыԁӧсас. Чомјыс шԏопкыԍіс-ԁа, міјан кокјасным кусіԋтчылісны, кыԇкӧ ԏешкоԃа быԏԏӧ пукԍылім ставным.</text:p>
      <text:p text:style-name="P6"/>
      <text:p text:style-name="P32">{}</text:p>
      <text:p text:style-name="P32"/>
      <text:p text:style-name="P2">Ставсојузса кочегарка.</text:p>
      <text:p text:style-name="P2"/>
      <text:p text:style-name="P2">Ԁоԋетскеј баԍԍејн — меԁуна јӧза ԁај меԁозыр ін Украінаын.</text:p>
      <text:p text:style-name="P2">Ԁоԋетскеј баԍԍејнын вывті уна ізшом.</text:p>
      <text:p text:style-name="P2">Сіјӧ ізшомԍыс-кӧ вӧчны кілометр паԍтаа ԋоԉпеԉӧса ԍурја, җуҗԁаыс сіјӧ ԍурјалӧн лоӧ 35 км.</text:p>
      <text:p text:style-name="P2">Быԁ во Ԁонбасыԍ перјӧны 11.900.000 тонна шом.</text:p>
      <text:p text:style-name="P2">Сојуз-паԍтаын Ԁонбасын меԁуна ізшомыс.</text:p>
      <text:p text:style-name="P2"/>
      <text:p text:style-name="P2">Мыјла Ԁонбас ССРС овмӧсын меԁвоԇын?</text:p>
      <text:p text:style-name="P2">Помалӧј:</text:p>
      <text:p text:style-name="P2">Ԁонбасӧ колӧ уна рабочеј.</text:p>
      <text:p text:style-name="P2">1. Ԁонбас матын уна јӧза Шӧр-промышԉеннеј губ., кӧні јӧзыс...</text:p>
      <text:p text:style-name="P2">2. Рабочејјаслы колӧ уна ԍојан, а ԍӧԁмуаін...</text:p>
      <text:p text:style-name="P2">3. Ԁонбас матын уна пабрік-завоԁԍаԋ, а пабрік-завоԁјаслы...</text:p>
      <text:p text:style-name="P2">4. Ԁонбас-пыр мунӧны кӧрттујјас ШПО (Шӧр-пром. об.) ԁај морелаԋ, а тујјас...</text:p>
      <text:p text:style-name="P2">5. Ԁонбасԍаԋ рытыввылын — „Крівој Рог“-ӧн шуӧны — ем на кӧрт сіма, а сіма...</text:p>
      <text:p text:style-name="P6"/>
      <text:p text:style-name="P32">{}</text:p>
      <text:p text:style-name="P32"/>
      <text:p text:style-name="P6">Ломтантор запас Шӧр-промышԉеннеј облаԍтын.</text:p>
      <text:p text:style-name="P2"/>
      <text:p text:style-name="P2">Куԅа кысԍӧ ізшом пласт Смоԉенск, Калуга, Мӧскуа, Курск ԁа Разаԋ губерԋајасын. Сӧмын сіјӧ абу кыз.</text:p>
      <text:p text:style-name="P2">ШПО-ын ізшомыс мукӧԁ рајјонса ізшом-ԁінын омӧԉҗык: ещаҗык шоныԁ ԍетӧ, рӧшкыԁҗык, жугавлӧ кыскалігас ԁа ԁыр кујлӧԁӧмыԍ. Поԅӧ ломтыны матігӧгӧрса пабрік-завоԁјасын ԁа кӧрттуј паровозјасын.</text:p>
      <text:p text:style-name="P2">Меԁбур сіјӧс еԉектрічество вынӧ пӧртны ԁа нуӧԁны ыліас сутуга-куԅа. Ещаҗык рӧскоԁ лоӧ.</text:p>
      <text:p text:style-name="P2">Сӧвет влаԍт сіԇі і вӧчіс: стрӧітіс Кашірӧ ыҗыԁ еԉектростантсіја. Токыс сеԍаԋ мунӧ Мӧскуаӧ, Тулаӧ, Ԍерпуковоӧ ԁа мукӧԁ пабрік-завоԁа карјасӧ.</text:p>
      <text:p text:style-name="P2"><text:soft-page-break/>Мӧскуаувса баԍԍејн уна бур вајіс гражԁанскеј војна војасӧ (1918-1920). Секі Ԁонбастӧ міјанлыԍ боԍтісны, ломтантор ӧԁјӧ понԁіс чінны. Выԉ запас Ԁонбасыԍ суԇӧԁны ԋекыԇі. Унҗык ізшом завоԃітісны перјыны Мӧскуа рајјоныԍ. 1913-ԁ воын сетыԍ перјылӧмаӧԍ 297 міԉԉон кг. ізшом, а 1923-ԁ воын перјӧмаӧԍ 789 м. кг. Сіјӧ ізшомӧн став пабрік-завоԁыс уҗаліс, кӧрттујыс-і.</text:p>
      <text:p text:style-name="P2">Ізшом перјӧм ӧтарӧ бурмӧ. Завоԃітӧны уҗавны еԉектрічество отсӧгӧн. Копіјасӧ еԉектрічество ԍетны стрӧітӧма кык стантсіја: Побеԃінскеј ԁа Боріковскеј.</text:p>
      <text:p text:style-name="P2">Шӧр-промышԉеннеј рајјонӧ уна ломтантор колӧ. Сывӧсна ізшомыԁ ԁа торпыԁ зев коланторјас тані.</text:p>
      <text:p text:style-name="P2">Рајјонас уна ԋур, пӧшԏі 3 міԉԉон га. А кӧні-ӧԁ ԋур, сені і торп.</text:p>
      <text:p text:style-name="P2">Быԁ во перјӧны 24.750 тонна торп. Сіԇі-кӧ і воԇӧвылӧ артавны, торп запас тырмас 2.000 во-кежлӧ.</text:p>
      <text:p text:style-name="P2">Промышԉенноԍԏлы меԁјона колӧ еԉектрічество перјан тор. Сы-вылӧ уна труԁ ԁа уна ԍӧм пуктӧны.</text:p>
      <text:p text:style-name="P2">Ломтантор перјыны зев ԍӧкыԁ. Перјӧны сіјӧс ԉібӧ пыԁыԍ мупыщкыԍ, ԉібӧ ԋурыԍ, ԉібӧ вӧрыԍ. Кымын морт ебӧссӧ песӧны, мыјԁа рӧскоԁ госуԁарстволы.</text:p>
      <text:p text:style-name="P2">Сыпонԁа ломтантортӧ перјыны колӧ лӧԍӧԁны машінајас, зев уна машіна. Сіјӧ уҗ панӧма-ԋін.</text:p>
      <text:p text:style-name="P6"/>
      <text:p text:style-name="P32">{}</text:p>
      <text:p text:style-name="P32"/>
      <text:p text:style-name="P2">Овмӧс бурм<text:span text:style-name="T4">ӧ</text:span>ԁӧм ԁа сіјӧс выԉ-ногӧн лӧԍӧԁӧм.</text:p>
      <text:p text:style-name="P2"/>
      <text:p text:style-name="P2">Меԁјона імперіаԉіԍԏіческеј ԁа гражԁанскеј војна-ԁырјі рӧзӧрітчыліс міјан госуԁарство.</text:p>
      <text:p text:style-name="P2">Војна помалӧм-бӧрын міјанын боԍтчісны овмӧс бурмӧԁны.</text:p>
      <text:p text:style-name="P2">Лӧԍӧԁалісны кӧрттујјас. Унҗык шом, торп ԁа ԋерп понԁісны перјыны. Леԇісны тупкылӧм пабрік-завоԁјас. Бурмӧԁӧны креԍԏана овмӧс.</text:p>
      <text:p text:style-name="P2">1926-27-ԁ воын промышԉенноԍԏ ԁа креԍԏана овмӧс војна-воԇса војасын-коԃ-ԋін лоіны.</text:p>
      <text:p text:style-name="P2">Ӧні сӧвет влаԍтлӧн меԁыҗыԁ уҗыс: унҗык выԉ пабрік-завоԁ стрӧјітны, еԉектростантсіјајас-ԁа; нуӧԁны еԉектрічествосӧ ԍіктјасӧ ԁа сіјӧ отсӧгӧн кыпӧԁны-бурмӧԁны креԍԏана овмӧс.</text:p>
      <text:p text:style-name="P6"/>
      <text:p text:style-name="P32">{}</text:p>
      <text:p text:style-name="P32"/>
      <text:p text:style-name="P2">Чуԃеса кар.</text:p>
      <text:p text:style-name="P2"/>
      <text:p text:style-name="P2">Біпур-ԁорын пукалӧны черікыјыԍјас, чері пуӧны. Вој. Локтіс на-ԁінӧ салԁат-шыԋеԉа морт, вӧзјыԍіс шонтыԍны. Пукԍіс, чігарка ӧзтіс, мӧԁіс варовітны, чуԃеса кар-јылыԍ черікыјыԍјаслы віԍтавны.</text:p>
      <text:p text:style-name="P2">„Сіјӧ карыслӧн ԋімыс „Карл Маркс кар“, — завоԃітіс сіԇі. — Вітӧԁ-ԉі квајтӧԁ во-ԋін стрӧітӧны, паркӧ. Быԁ керка-берԁын ічӧԏік саԁ. Саԁас вотӧса пујас ԁа кустјас. Быԁ пӧлӧс уҗ сені еԉектрічествоӧн вӧчӧны. Еԉектрічествоӧн гӧрӧны, кӧԇӧны, вунԁӧны, вартӧны, ԋаԋсӧ лојӧны, пӧжаԍӧны.</text:p>
      <text:p text:style-name="P2">— Но зонмӧ, — торкіс сіјӧс ӧԏі зон: — а чері?..</text:p>
      <text:p text:style-name="P2">— Мыј чері? — скӧра-коԃ јуаліс віԍталыԍ.</text:p>
      <text:p text:style-name="P2">— Черісӧ еԉектрічествоӧн-жӧ кыјӧны?</text:p>
      <text:p text:style-name="P2"><text:soft-page-break/>— Кыјӧнысӧ еԍкӧ еԉектрічествоӧн-ԋін-ԁа, рӧԁмӧԁныс е<text:span text:style-name="T154">ԉ</text:span>ектрічествоӧн кӧсјӧны, — бара зев збыԉа понԁіс віԍтавлыны воԇӧ. — Сӧмын ԁона черіјас понԁасны вӧԃітны: ԍԏерԉаԃ, оԍетріна, белуга...</text:p>
      <text:p text:style-name="P2">— Ԏпу! — ԍӧлыштіс зоныс: — черіјас-ӧԁ оз-жӧ понԁыны быԁтыны?</text:p>
      <text:p text:style-name="P2">— Понԁасны. Еԉектрічествоыԁ сещӧма кокԋӧԁас морттӧ, мыј быԁ уҗалыԍ суткіӧн сӧмын 2-3 час понԁас уҗавны. Кујім час уҗалас ԁај прӧст. Сеԍԍа кӧԏ мыј кер: шојтчы-ԉі, гуԉајт-ԉі, лыԃԃыԍ-ԉі, ԏеатрӧ ветлы-ԉі, ԉектсіјајас кывзы-ԉі.</text:p>
      <text:p text:style-name="P2">Гортгӧгӧр уҗтӧ ставсӧ машінајас понԁасны вӧчны. Плугыԁ еԉектріческеј лоӧ. Те пукԍан сы-вылӧ ԁа сӧмын веԍкӧԁлы.</text:p>
      <text:p text:style-name="P2">Гӧрԍас-ԁа, сіјӧ-жӧ плуг-вылын гортаԁ гӧԋітан, сӧмын секі сіјӧ оз плугӧн ло, а каретаӧн: плугсӧ мышлаԁорас бергӧԁан. Ӧԁјӧ гортаԁ гӧԋітӧԁас: віт-квајт мінутӧн воан. Гортаԁ быԁлаын-жӧ еԉектрічество. Пачыԁ еԉектріческеј: щын ԋі са ԋекӧн абу. Еԉектріческеј бус кыскыԍ быԁлаыԍ буссӧ весалас: паԍкӧмыԍ-і, вежӧсыԍ-і, воԉпаԍ-ешкыныԍ-і, — ԇік быԁлаыԍ. Караԍін-пыԃԃі еԉектрічество бі лоӧ. Ԏеԉепон ԁа раԃіо быԁлаын лоӧны. Гортԍыԁ петавтӧг уна буртор понԁан кывзыны: ԉектсіјајас, бур ԍорԋі, музыка.</text:p>
      <text:p text:style-name="P2">Мојԁкывјын-коԃ олӧм лоӧ.</text:p>
      <text:p text:style-name="P6"/>
      <text:p text:style-name="P2">[„Саԁја кар“ рабочејаслӧн.]</text:p>
      <text:p text:style-name="P2"/>
      <text:p text:style-name="P32">{}</text:p>
      <text:p text:style-name="P32"/>
      <text:p text:style-name="P2">Опытјас еԉектрічествоӧн.</text:p>
      <text:p text:style-name="P2"/>
      <text:p text:style-name="P2">Меԁбура опытјас артмӧны бура ломтӧм вежӧсын кӧԇыԁ-ԁырјі, кор сынӧԁыс кос.</text:p>
      <text:p text:style-name="P2">1. Гуттаперчевеј сынанӧн кымыныԍкӧ сыныштӧ кос јурԍі. Трічкакывны понԁас сынаԍігас. Сіјӧ — јурԍіӧ ԋіртчӧмыԍ сынаныс еԉектрічествоаԍԍӧма.</text:p>
      <text:p text:style-name="P2">2. Гуттаперчевеј сынансӧ мӧԁ-ногӧн еԉектрічествоалӧны-і: сынансӧ-кӧ ԋіртан кос нојӧн ԉібӧ плаԋеԉӧн, сынаныс еԉектрічествоаԍӧ-жӧ. Сещӧм сынансӧ-кӧ вајӧԁан гумага торјас-ԁінӧ, гумага торјасыс лыбӧны ԁа сынан-берԁас і ԉаскыԍӧны. Вӧчӧј кокԋіԃік гумагаыԍ пыж <text:span text:style-name="T113">ԁ</text:span>а леԇӧј сіјӧс ваӧ: еԉектрічествоа сынанӧн верман веԍкӧԁны сіјӧс, кытчӧ колӧ. Пуктӧј кос румкаӧ коԉк, а сы-вылӧ ӧшјӧԁӧј куԅ ԉеԋејка. Еԉектрічествоа сынанӧн-кӧ матыԍтчаԁ ԉеԋејка-берԁӧ, сіјӧ понԁас бергавны.</text:p>
      <text:p text:style-name="P2">3. Коԉклыԍ ӧтар-мӧԁар помсӧ роԅӧԁӧј ԁа коԉкпыщԍыс ставсӧ леԇӧј. Тыртӧм кыш роԅјассӧ воскӧн кԉејітӧј, пуктӧј пызан-вылӧ ԉібӧ ыҗыԁ пӧв-вылӧ ԁа новлӧԁлӧј сы-гӧгӧр еԉектрічествоа сынанӧн, — коԉкјыс понԁас бергавны, сынан-бӧрԍа вӧтлыԍны.</text:p>
      <text:p text:style-name="P2">4. Еԉектрічествоалӧм тор-ԁінӧ оз сӧмын чорыԁ торјас ԍібӧԁчыны, но і кіԅерјас. Кымыныԍкӧ сыныштчӧм-бӧрын-кӧ сынан вајӧԁан краныԍ петан валаԋ, ваыс сынанлаԋыс веԍкӧԁчас.</text:p>
      <text:p text:style-name="P6"/>
      <text:p text:style-name="P32">{}</text:p>
      <text:p text:style-name="P32"/>
      <text:p text:style-name="P2">Еԉектріче<text:span text:style-name="T4">c</text:span>кеј машіна.</text:p>
      <text:p text:style-name="P2"/>
      <text:p text:style-name="P2">Сынанӧн, тӧԁӧмыԍ, уна еԉектрічество он перјы.</text:p>
      <text:p text:style-name="P2">Уна еԉектрічество перјыны колӧ машіна.</text:p>
      <text:p text:style-name="P2">Сещӧм машінасӧ лӧԍӧԁісны. Еԉектрічество перјыны вӧчісны ыҗыԁ ԍԏеклӧ кыщ, понԁісны сіјӧс бергӧԁлыны шӧвк гӧгӧр, ԋіртны шӧвкас.</text:p>
      <text:p text:style-name="P2">Сӧмын сещӧм машінаыс ыҗыԁ уҗ-вылӧ оз туј, оз тырмы еԉектрічествоыс.</text:p>
      <text:p text:style-name="P2">Вӧчісны мӧԁ машіна, ԃінамоӧн шуԍӧ. Сіјӧ ԍԏеклӧ кыщыԍ јона бур.</text:p>
      <text:p text:style-name="P2"><text:soft-page-break/>Ԃінамо лӧԍӧԁӧма со кыԇі: кыщ гӧгӧр гартӧма сутуга, а кыщас, шӧрас, магԋіта коԇув. Магԋітјасыс гӧгралӧны сутуга гӧгӧрыс, еԉектрічествоалӧны сутугајассӧ. Сӧмын бергӧԁлы, сеԍԍа ԋемтор оз ков тајӧ машіналы.</text:p>
      <text:p text:style-name="P2">Бергӧԁлыны колӧ зев ӧԁјӧ. Сывылӧ колӧны руӧн уҗалан машінајас. Машінајассӧ колӧ ломтыны. Колӧны: шом, ԋерп, пес. Ломтанторјас веԍ оз шеԁны, на-вылӧ колӧ рӧскоԁујтчыны.</text:p>
      <text:p text:style-name="P2">Понԁісны мӧвпавны: кыԇі еԍкӧ бергӧԁлыны ԃінамо рӧскоԁтӧг. Тӧԁвыланыс уԍі меԉԋіча: сені кӧԉӧсајасыс пестӧг-шомтӧг бергалӧны. Ваыс пруԁ-вылыԍ кӧԉӧса-вылӧ веԍкалӧ, кӧԉӧсаыс сыыԍ бергалӧ, — меԉԋіча уҗалӧ.</text:p>
      <text:p text:style-name="P2">Велӧԁчӧм јӧз шуісны пруԁ-вылыԍ уԍан васӧ трубаӧ нуӧԁны, меԁ сеті візувтас. Трубаас ва туј-вылас бергалан турбіна лӧԍӧԁісны. Вавізувнас і бергалӧ турбінаыс.</text:p>
      <text:p text:style-name="P2">Турбіна бергалӧ, а сыԍаԋ еԉектростантсіјаын машінајас бергалӧны, еԉектрічество артмӧ. Таԇі перјӧм еԉектрічество ԁонтӧмҗык мӧԁ-ногӧн перјӧм еԉектрічествоыԍ, но рӧскоԁыс сы-вылӧ пыр-жӧ ем: колӧны стантсіјајас. А быԁ гіԁроеԉектріческеј стантсіја сулалӧ уна міԉԉон шајт.</text:p>
      <text:p text:style-name="P6"/>
      <text:p text:style-name="P32">{}</text:p>
      <text:p text:style-name="P32"/>
      <text:p text:style-name="P2">Еԉектропікатсіја.</text:p>
      <text:p text:style-name="P2"/>
      <text:p text:style-name="P2">Воіс Јаша Каԉіновка ԍіктыԍ ԁа быԁ-коԃ чуԃесасӧ мужікјаслы віԍталіс. Мужікјас шенԅӧны, кінас бокјасас клопӧԁӧны.</text:p>
      <text:p text:style-name="P2">— Мувежанԁыр воіс, — коԁкӧ, кылӧ, шуӧ.</text:p>
      <text:p text:style-name="P2">А Јаша асԍыс тӧԁӧ: віԍталӧ ԁа віԍталӧ Каԉіновка-јылыԍ, боԍтчӧԁӧ ԍӧлӧмјас мужікјаслыԍ.</text:p>
      <text:p text:style-name="P2">— Міјанӧс најӧ панјӧмаӧԍ ԁај ылӧ коԉӧмаӧԍ. Міјанын мыј бурторјыс? Мыјӧн вермам ошјыԍны? Оламӧ пемыԁ гуын-моз, піԋаԍам ԁа коԍаԍам. Ті ветлӧј Каԉіновкаӧ, налыԍ олӧмсӧ віԇӧԁлӧј. Ԍӧлӧмыԁ-ӧԁ раԁлӧ.</text:p>
      <text:p text:style-name="P2">Быԁӧн чӧва кывзӧны Јашаӧс, ԍінјас паԍкӧԁӧмаӧԍ.</text:p>
      <text:p text:style-name="P2">— Мыј сещӧм бурыс, віԍтав?</text:p>
      <text:p text:style-name="P2">— Налӧн војнас шонԁіа! — быԏԏӧ черӧн керыштіс Јаша.</text:p>
      <text:p text:style-name="P2">— Војнас!? — чујмісны кывзыԍјас.</text:p>
      <text:p text:style-name="P2">— Ԁа. Міјанын војјасын пемыԁ, а налӧн лун-коԃ југыԁ. Каԋ-кӧ вуҗӧртас, і сіјӧс аԁԇан.</text:p>
      <text:p text:style-name="P2">— Караԍіныс-кӧ уна вӧлі і міјанын вермас југыԁ лоны.</text:p>
      <text:p text:style-name="P2">— Караԍіннаԁ ԃерт југыԁ. Те караԍінтӧг југыԁсӧ вӧч. Етаԇі трічԋіт, ԁа меԁ југыԁ лоӧ. Гӧгӧрвоіԁ?</text:p>
      <text:p text:style-name="P2">— Јӧјмӧмаӧԍ, ԉібӧ вывті ԍуԍмӧмаӧԍ јӧзыс, — шыаԍіс Ӧнԁреј Јепім.</text:p>
      <text:p text:style-name="P2">— Ті аԍныԁ ветлӧј, ас ԍіннаԁ віԇӧԁлӧј. Сутуга-кынԇі ԁа ԍурјајас-кынԇі ԍіктԍыс ԋемтор он аԁԇӧј. Ԍікт сајас ју-берԁас машіна уҗалӧ. Ԃаԃӧыԁ ԉібӧ ԏӧткаыԁ гортас етаԇі трічԋітасны, — југԁас керкаыс. Уԉічаас југыԁ-і. Пемыԁын ԍіктԍаԋыс јенежас быԏԏӧ бі-ԍурја кајӧ. Збыԉыԍ. Ог пӧрјав. Кӧԏ ветлӧј, віԇӧԁлӧј.</text:p>
      <text:p text:style-name="P2">Кывзыԍјас сені-жӧ бӧрјісны кык мортӧс ыстывны Каԉіновкаӧ, „војја шонԁі“ віԇӧԁлыны.</text:p>
      <text:p text:style-name="P2">Каԉіновкаӧԇ ԋеԉамын кілометр. Преԁԍеԁаԏеԉ Ԍеԉеԅеԋ Ӧнԁреј Јепімкӧԁ мӧԁӧԁчісны поԁӧн. Нопјаԍісны, беԃԃаԍісны. Муныштісны-ԁа, коԁкӧ быԏԏӧ вӧтчӧ на-бӧрԍа. Віԇӧԁлісны-кӧ — Пеԁӧр, мӧсвіԇыԍ ԃеԏіна.</text:p>
      <text:p text:style-name="P2">— Те-нӧ кытчӧ пошіктан котӧртан?</text:p>
      <text:p text:style-name="P2">— Ԍеԉеԅеԋ ԃаԃушка, ме щӧщ тіјанкӧԁ ветла.</text:p>
      <text:p text:style-name="P2">— Макԍім ԃаԃыԁлыԍ вӧзјыԍін?</text:p>
      <text:p text:style-name="P2"><text:soft-page-break/>— Вӧзјыԍі.</text:p>
      <text:p text:style-name="P2">— Леԇіс-кӧ, мыј, мунам, — шыаԍіс щӧщ Ӧнԁре<text:span text:style-name="T155">ј</text:span> Јепім.</text:p>
      <text:p text:style-name="P2">Кујімӧн мӧԁӧԁчісны.</text:p>
      <text:p text:style-name="P2">Тувсов лун. Міча, шоныԁ. Пӧԍалісны. Ԁӧрӧм кіԅјас раԅалісны. Каԉіновкаӧ воісны луншӧр-гӧгӧрын.</text:p>
      <text:p text:style-name="P2">— Чуԃеса бітӧ віԇӧԁлыны воім, — шуӧны најӧ Каԉіновкаын.</text:p>
      <text:p text:style-name="P2">Збыԉыԍ, Јаша віԍталӧм-ногӧн і ем: уԉічаын сӧмын ԍурјајас ԁа сутуга ԍурјаыԍ-ԍурјаӧ. Ԍікт шӧрас ыҗыԁ јеҗыԁ ԍар ӧшалӧ. Сы-јылыԍ Јаша ԋемтор ез віԍтав. Воыԍјасӧс новлӧԁлыԍыс ез пуԏмы віԍтавны-ԋі.</text:p>
      <text:p text:style-name="P2">— Ноко, ԏӧтушка, — сувтӧԁіс веԁраа бабаӧс Ԍеԉеԅеԋ: — мыјла етіјӧ ԍарыс ӧшалӧ?</text:p>
      <text:p text:style-name="P2">— Тајӧ? Војнас ломтыԍӧ.</text:p>
      <text:p text:style-name="P2">— Но, но, но. Со кыԇі... Сіԇ, сіԇ...</text:p>
      <text:p text:style-name="P2">Воісны стантсіјаӧԇ.</text:p>
      <text:p text:style-name="P2">— Поԅӧ стантсіјатӧ віԁлавны?</text:p>
      <text:p text:style-name="P2">— Поԅӧ, мыјла оз.</text:p>
      <text:p text:style-name="P2">Пырісны. Југыԁыс! Ԍінтӧ јорӧ. Ԍеԉеԅеԋ Ӧнԁреј Јепімкӧԁ главнеј маԍԏерыскӧԁ кујім кымын час ԍорԋітісны. Машінасӧ налы Мӧскуаыԍ ыстӧмаӧԍ, ԋаԋ-вылӧ. Ԁа-ӧԁ зев-пӧ еща ԋаԋсӧ боԍтісны, шуіс маԍԏерыс, віԍтавныс оз сулав.</text:p>
      <text:p text:style-name="P2">— Міјанлы-кӧ еԍкӧ щӧ<text:span text:style-name="T40">щ</text:span> ԍетасны та<text:span text:style-name="T40">щ</text:span>ӧм машінасӧ, — шыркԋітіс бергӧԁчіс кокјылас Пеԁӧр.</text:p>
      <text:p text:style-name="P2">— Корӧј, ԍетасны. Мӧскуа сы-вылӧ зев пӧслукман, — шпыԋмуніс главнеј маԍԏерыс.</text:p>
      <text:p text:style-name="P2">Рытнас, лампочкајас ломԇісны-ԁа, чујмісны міјан јӧз. Ывлаын јеҗыԁ ԍарԍаԋ уԉіча-паԍтаас југыԁ.</text:p>
      <text:p text:style-name="P2">Пырісны керкаӧ — зев-жӧ југыԁ, а југԁӧԁыԍыс сӧмын ӧԏі кԉаԋіча гаԃ ӧшалӧ.</text:p>
      <text:p text:style-name="P2">— Кыԇі ті тајӧс, ковмас-кӧ, кусӧԁаԁ?</text:p>
      <text:p text:style-name="P2">Кӧԅајкаыс бергӧԁыштіс кіԅ-коԃ, трічмуні — біыс кусі. Нач сіԇі, кыԇі Јаша віԍталіс.</text:p>
      <text:p text:style-name="P2">— Ӧні ломԇӧԁ.</text:p>
      <text:p text:style-name="P2">Бара тріч — југԁіс.</text:p>
      <text:p text:style-name="P2">— Збыԉыԍ-тај тајӧ чуԃеса.</text:p>
      <text:p text:style-name="P2">— Вај ме, ԏӧтушка, кусӧԁла, — коріс Пеԁӧр.</text:p>
      <text:p text:style-name="P2">— Кусӧԁ, віԁлы.</text:p>
      <text:p text:style-name="P2">Пеԁӧр кајіс лабічӧ, лампасӧ вылысԍаԋыс кінас вевԏԏіс ԁа мыјвынјаԍыс понԁіс пӧԉавны бі-вылас. Ез кус. Кӧԅајкаыс сулалӧ ԁа ԍералӧ, а віԇӧԁыԍјас шенԅӧны.</text:p>
      <text:p text:style-name="P2">— Каԉіновчі амерікаԋетсјас быԏԏӧ, — ԍорԋітӧны бӧр гортлаԋыс ԁовгіг Ԍеԉеԅеԋ Ӧнԁреј Јепімкӧԁ. Віт-квајт кілометр мунісны-ԁа, нӧшта ԁыр віԇӧԁісны Каԉіновка-вылӧ, ԋімкоԃаԍісны сені олӧм-вылӧ.</text:p>
      <text:p text:style-name="P2">— Те, Ԍеԉеԅеԋ ԃаԃушка, преԁԍеԁаԏеԉын, меԁыҗыԁ вӧлӧԍтас, вӧч Каԉіновкаын-коԃ југыԁсӧ, — шуалӧ ічӧԏік Пеԁӧр.</text:p>
      <text:p text:style-name="P2">— Кущӧм-нӧ ме меԁыҗыԁ, — ԍерӧктіс Ԍеԉеԅеԋ. — Ӧні ставным ыҗыԁјас, ставным главнеј кӧԅајінјас. Те главнеј-і. Енлы вот, чукӧртас-вылын віԍталам мыј аԁԇылім-ԁа, мыјк<text:span text:style-name="T82">ӧт</text:span>он вӧчам.</text:p>
      <text:p text:style-name="P6"/>
      <text:p text:style-name="P32">{}</text:p>
      <text:p text:style-name="P32"/>
      <text:p text:style-name="P2">Со кущӧм план-ԍерԏі еԉектропітсірујтӧны ССРС.</text:p>
      <text:p text:style-name="P2"/>
      <text:p text:style-name="P2">Кӧні уна пабріка ԁа завоԁ, уна кікост уҗ вӧчӧны, уна бур воӧ креԍԏана овмӧсыԍ, сещӧм інтасјасын понԁасны стрӧітавны гырыԍ еԉектростантсіјајас.</text:p>
      <text:p text:style-name="P2"><text:soft-page-break/>Кӧні стантсіјајас лоасны, сені уҗавны понԁасны еԉектрічествоӧн. Креԍԏана еԉектрічествоӧн-жӧ понԁасны уҗавны. Сӧмын оз торјӧн, кыԇі ӧні уҗалӧны, а ӧтувтчӧмӧн, овмӧсјассӧ ӧтувтавлӧмӧн-ԁа.</text:p>
      <text:p text:style-name="P2">Сіԇ-кӧ, еԉектропікатсіја отсалас креԍԏаналы регыԁҗык ӧтувтчыны.</text:p>
      <text:p text:style-name="P2">Уна бур лоӧ еԉектропікатсіјаыԍ ветлӧм-мунӧмын. План-ԍерԏі шуӧма еща вына паровозјас вежны ыҗыԁ вына јон еԉектровозјасӧн.</text:p>
      <text:p text:style-name="P2">Ӧніја кӧрттујјастӧ выԉ-ногӧн лӧԍӧԁасны.</text:p>
      <text:p text:style-name="P2">Балԏіка, Каԍпіј ԁа Ԍӧԁ саріԇјас ӧтлааласны мӧԁамӧԁыскӧԁ. Главнеј портјас — Ԉеԋінграԁ, Мурман, Новороԍԍіјск, Ростов, Оԃесса ԁа м. — выԉ-ногӧн лӧԍӧԁасны.</text:p>
      <text:p text:style-name="P2">Кор еԉектрічествоӧн понԁасны уҗавны, олӧм ԇікӧԇ вежԍас. Ԍӧкыԁ уҗјас понԁасны вӧчны машінајас. Рабочејјаслӧн ԁа креԍԏаналӧн олӧмыс кокԋаммас.</text:p>
      <text:p text:style-name="P6"/>
      <text:p text:style-name="P32">{}</text:p>
      <text:p text:style-name="P32"/>
      <text:p text:style-name="P2">Волков <text:span text:style-name="T114">с</text:span>тантсіја.</text:p>
      <text:p text:style-name="P2"/>
      <text:p text:style-name="P2">[Волков стантсіја.<text:span text:style-name="T4">]</text:span></text:p>
      <text:p text:style-name="P2"/>
      <text:p text:style-name="P2">1926-ԁ воԍа ԃекабрын понԁіс уҗавны Волков еԉектростантсіја. Волков ју помісны, ваыслы щӧктісны бергӧԁлыны машінајас. Волковԍаԋ проволокајас куԅа еԉектрічествоыс мунӧ Ԉеԋінграԁӧ.</text:p>
      <text:p text:style-name="P2">Волков стантсіја ӧні уҗалӧ 40.000 вӧв-веԍт. Мыј сіјӧ лоӧ?</text:p>
      <text:p text:style-name="P2">Шуӧны, вӧв-пӧ 10-пӧв вына мортыԍ. Сіԇ-кӧ, Волков стантсіјаԍаԋ Ԉеԋінграԁӧ мунӧ 400.000 морт вын. Артавны-кӧ, мыј сіјӧ 400.000 мортыс лун і вој уҗалӧны, вӧчасны інӧ 3-пӧв уна ловја мортыԍ, мӧԁ-ног-кӧ шуны, Волков стантсіја вын вежӧ 1.200.000 рабочејӧс. „Најӧ“ ԋекор оз кувны, а „віԍмыласны"-кӧ, регыԁӧн бурԁӧԁӧны (ремоԋԏірујтӧны).</text:p>
      <text:p text:style-name="P2">Ӧні Ԉеԋінграԁын міԉԉонӧн җынјӧн олыԍ. Верԍԏӧ уҗалыԍ јӧз на-пыщкын 750 ԍурс кымын. Мукӧԁыс ԉібӧ чеԉаԃ ԁа пӧрыԍјас, ԉібӧ віԍыԍјас, уҗавны вермытӧм јӧз. Сіԇ-кӧ, Волков стантсіја еԉектрічество вын ԉеԋінграԁса став олыԍ выныԍ пӧшԏі кыкпӧв ыҗыԁ. А помӧԇ Волков стантсіјасӧ помаласны-ԁа, выныс ӧніја кык мынԁа лоӧ.</text:p>
      <text:p text:style-name="P2">Со-ӧԁ мыјԁа бур понԁас вајны ӧԏі Волков стантсіја!</text:p>
      <text:p text:style-name="P2"/>
      <text:p text:style-name="P2">Уҗјас. Петкӧԁлӧј карта-вылыԍ Волков стантсіја. Волков стантсіја вын арталӧм-ԍерԏі тӧԁмалӧј, кымын мортӧс вежӧны со кущӧм стантсіјајас:</text:p>
      <text:p text:style-name="P2">Шатурн, Мӧскуа губ., 42.000 вӧв вына.</text:p>
      <text:p text:style-name="P2">Ԅемо-Авгаԉскеј, Ԏіпԉіс-берԁын, 36.000 вӧв вына.</text:p>
      <text:p text:style-name="P2">Ԍвір, <text:span text:style-name="T114">Л</text:span>аԁога ты-ԁінын, 40.000 вӧв вына.</text:p>
      <text:p text:style-name="P2"/>
      <text:p text:style-name="P2">Справка: Ӧні 14 еԉектростантсіја-ԋін стрӧітӧма.</text:p>
      <text:p text:style-name="P2">Віт воӧн шуӧма помавны 43 гырыԍ еԉектростантсіја. 30 стантсіја на-пыщкыԍ стрӧітӧны-ԋін. Меԁыҗыԁыс Ԁԋепр ју-вылын лоӧ, Ԁнепростројӧн шуӧны. Сыыԍ ыҗыԁ стантсіја му-паԍтаын абу.</text:p>
      <text:p text:style-name="P2">Еԉектропікатсіја тујӧԁ ССРС-ын уна-ԋін вӧчӧма. Сіјӧ петкӧԁлӧ мувыв уҗалыԍјаслы, мыј рабочеј классыԁ, капітаԉістјастӧг олігӧн, зев ӧԁјӧ вермӧ бурмӧԁны асԍыс овмӧссӧ, выԉ олӧм лӧԍӧԁны-ԁа.</text:p>
      <text:p text:style-name="P6"/>
      <text:p text:style-name="P32">{}</text:p>
      <text:p text:style-name="P32"/>
      <text:p text:style-name="P2">Стрӧітчӧ гіԁростантсіја Ԍвір ју-вылын.</text:p>
      <text:p text:style-name="P2"><text:soft-page-break/></text:p>
      <text:p text:style-name="P2">РСФСР Совнарком 1927 воԍаԋ шуіс стрӧітны Ԍвір-ју-вылӧ гіԁростантсіја. Стрӧјбасӧ помавны шуісны 1932 воын. Выԉ стантсіјаԍаԋ еԉектрічествоыс понԁас мунны Ԉеԋінграԁӧ. Быԁ во сіјӧ понԁас вежны аснас 4.180.000 тонна ізшом, коԁӧс ӧні сотӧны ԉеԋінграԁса промышԉенноԍԏын.</text:p>
      <text:p text:style-name="P2">Ԁумајтӧны Мурман кӧрттујԍаԋ выԉ стантсіјаӧԇ кӧрттуј вож нуӧԁны.</text:p>
      <text:p text:style-name="P6"/>
      <text:p text:style-name="P32">{}</text:p>
      <text:p text:style-name="P32"/>
      <text:p text:style-name="P2">Ва вын ССРС.</text:p>
      <text:p text:style-name="P2"/>
      <text:p text:style-name="P2">Ԍурс вӧв вын</text:p>
      <text:p text:style-name="P2">Војвывса рајјонын .... 360</text:p>
      <text:p text:style-name="P2">Рытыв-војвывса „ 1580</text:p>
      <text:p text:style-name="P2">Шӧр „ 40</text:p>
      <text:p text:style-name="P2">Лунвывса „ 900</text:p>
      <text:p text:style-name="P2">Уралын........................... 160</text:p>
      <text:p text:style-name="P2">Кавказын........................ 2500</text:p>
      <text:p text:style-name="P2">Ԍібырын..........................5310</text:p>
      <text:p text:style-name="P2">Шӧр-Аԅіјаын..................... 8550</text:p>
      <text:p text:style-name="P2"/>
      <text:p text:style-name="P2">Вӧчӧј тајӧ лыԁпасјас-ԍерԏі кыща ԃіаграммајас.</text:p>
      <text:p text:style-name="P6"/>
      <text:p text:style-name="P32">{}</text:p>
      <text:p text:style-name="P32"/>
      <text:p text:style-name="P2">Гӧрԁ кыыԍјас-орԁын.</text:p>
      <text:p text:style-name="P2"/>
      <text:p text:style-name="P2">Ԁасӧԏі во сајын Іваново-Воԅԋеԍенскеј губерԋа ез вӧв.</text:p>
      <text:p text:style-name="P2">Мыјла?</text:p>
      <text:p text:style-name="P2">Важ Роԍԍіјскеј імперіја губерԋајас-вылӧ вӧлі јуклӧма 200 во сајын.</text:p>
      <text:p text:style-name="P2">Кыкԍо вонас, Окԏабрса ревоԉутсіјаӧԇ, уна карјас соԁісны, важјасыс, коԁԍурӧ, омӧԉтчісны. Сіԇі, ічӧԏік Івачі ԍіктыԍ быԁміс ыҗыԁ кар — Іваново-Воԅԋеԍенск. Сы гӧгӧрын уна кыан-печкан пабріка. Воыԍ-воӧ выԉјас соԁӧны: Кокмаын, Тејковоын, Роԃԋікын, Вычугаын, Шујаын, Кіԋешмаын. Ӧні сеті зев ыҗыԁ промышԉеннеј рајјон. Меԁуна — кыан-пабріка.</text:p>
      <text:p text:style-name="P2">Важӧн сіјӧ рајјоныс кујім губерԋаулын вӧлі: Влаԃімір, Кострома, ԁа Ԋіжнеј. Сыпонԁа промышԉенноԍԏыс ез вермы паԍкавны ԋі бурмыны. Мыјӧн сӧвет влаԍт лоі, боԉшевікјас выԉ губерԋа лӧԍӧԁісны.</text:p>
      <text:p text:style-name="P2">Јона лоі мырԍыны сы-вылын. Уна зычітісны. Но губерԋа лоі — Іваново-Воԅԋеԍенскеј.</text:p>
      <text:p text:style-name="P2">Іваново-Воԅԋеԍенскын ем пабріка-кукԋа, ԁасвіт ԍурс ӧбӧԁ пуӧны быԁ лун. Ем ԋаԋ пӧжалан пабріка, каркоԃсӧ верԁӧ.</text:p>
      <text:p text:style-name="P2">Ԁа-ӧԁ ԋемтор кіӧн оз вӧчны, ставсӧ машіна уҗалӧ. Кыан-пабрікаыс вывті ыҗыԁ, шенԅыны он вермы.</text:p>
      <text:p text:style-name="P2">Іваново-Воԅԋеԍенскын со сещӧм „чуԃесајас“, а ортча ԍіктас кӧјінјас пыралӧны, ԁажӧ јӧзсӧ ԍојӧны. Макарје карын базар-вылас ошпіјанӧн вузаԍӧны. Віԍталӧны, ӧԏі ош-пӧ сам<text:span text:style-name="T72">о</text:span>кур пуан гуӧ веԍкавлӧма, јуӧма самӧкурсӧ ԁа коԁјурнас ԍіктас пырӧма.</text:p>
      <text:p text:style-name="P2">Ошјаскӧԁ, кӧјінјаскӧԁ, сук пемыԁ вӧркӧԁ ортчӧн пабрік-завоԁјас, куԉтура, бур ԏекԋіка.</text:p>
      <text:p text:style-name="P2"><text:soft-page-break/>Велӧԁчытӧм, полыԍ ԃеревԋаса јӧз мунӧны пабрік-завоԁјасӧ, соԁтӧны проԉетаріат. Проԉетаріат ас пыщԍыс торјӧԁалӧ оргаԋізаторјасӧс. Најӧ, массакӧԁ, лӧԍӧԁӧны выԉ олӧм, воԍталӧны выԉ пабрік-завоԁјас, выԉ бур машінајасӧн. Велӧԁӧны, велӧԁчӧны.</text:p>
      <text:p text:style-name="P2"/>
      <text:p text:style-name="P2">[Ԍојан пуан пӧртјас.]</text:p>
      <text:p text:style-name="P2">[Пуԍан пабріка Іваново-Воԅԋеԍенскын.]</text:p>
      <text:p text:style-name="P2"/>
      <text:p text:style-name="P32">{}</text:p>
      <text:p text:style-name="P32"/>
      <text:p text:style-name="P2">Ԏекԍԏіԉнеј промышԉенноԍԏ ШПО.</text:p>
      <text:p text:style-name="P2"/>
      <text:p text:style-name="P2">1925-26 воын ССРС вӧлӧма:</text:p>
      <text:p text:style-name="P2">Міԉ. ш. ԁон.</text:p>
      <text:p text:style-name="P2">Клопок . . ............1.882</text:p>
      <text:p text:style-name="P2">Шабԁі..................... 189</text:p>
      <text:p text:style-name="P2">Вурун..................... 331</text:p>
      <text:p text:style-name="P2"/>
      <text:p text:style-name="P2">Віԇӧԁӧј бура, кущӧм сорт кыан меԁуна вӧлӧма, кущӧм меԁеща.</text:p>
      <text:p text:style-name="P2">Кыӧмаӧԍ:</text:p>
      <text:p text:style-name="P2">Метр.</text:p>
      <text:p text:style-name="P2">Клопчатобумажнеј маԏерје 2.064.977.000</text:p>
      <text:p text:style-name="P2">Шерԍԏаннеј............. 66.797.000</text:p>
      <text:p text:style-name="P2">Шабԁі.................. 171.263.000</text:p>
      <text:p text:style-name="P2">Кущӧм маԏерје меԁуна кыӧма, кущӧм меԁеща?</text:p>
      <text:p text:style-name="P2">Ԏекԍԏіԉнеј преԁпріјаԏіјејасын ССРС 1925-26-ԁ воын уҗалӧмаӧԍ:</text:p>
      <text:p text:style-name="P2">Морт.</text:p>
      <text:p text:style-name="P2">Клопок-вылын . . . 473.898</text:p>
      <text:p text:style-name="P2">Шабԁі.............. 85.371</text:p>
      <text:p text:style-name="P2">Вурун.............. 67.026</text:p>
      <text:p text:style-name="P2"/>
      <text:p text:style-name="P2">Кущӧм уҗ-вылын меԁуна рабочеј вӧлӧма?</text:p>
      <text:p text:style-name="P2">Кущӧмын меԁеща?</text:p>
      <text:p text:style-name="P2">Петкӧԁлӧј, кыԍ вајӧны ШПО-ӧ клопок сырјо.</text:p>
      <text:p text:style-name="P2">Петкӧԁлӧј ва туј ԁа кӧрттуј, кыті вајӧны клопок Ташкентыԍ Мӧскуаӧ ԁа Ԉеԋінграԁӧ.</text:p>
      <text:p text:style-name="P2">Кущӧм рајјоныԍ ССРС ШПО-ӧ воӧ вурун сырјо?</text:p>
      <text:p text:style-name="P2">Петкӧԁлӧј бур скӧта рајјонјас ССРС.</text:p>
      <text:p text:style-name="P2">Кущӧм сырјо колӧ шабԁі промышԉенноԍԏлы?</text:p>
      <text:p text:style-name="P6"/>
      <text:p text:style-name="P32">{}</text:p>
      <text:p text:style-name="P32"/>
      <text:p text:style-name="P2">Кӧрт.</text:p>
      <text:p text:style-name="P2"/>
      <text:p text:style-name="P2">Боԍтамӧ сімӧм кӧрттув. Кыԍ сімыс кӧрттувјас?</text:p>
      <text:p text:style-name="P2">Кӧрта кӧлуј зев кокԋіа сімӧны. Кӧрттор-кӧ васӧԁінын кујлыштас, пыр і сімас.</text:p>
      <text:p text:style-name="P2">Опыт. Боԍтӧ кык ӧткоԃ кԉаԋіча трубка, кыкнаныслӧн меԁ ӧтарпомыс тупкӧма. Ӧԏі трубкаас ԍујӧј гартӧмӧн кӧрт сутуга, сӧмын меԁ трубкаԍыс сіјӧ оз чургӧԁчы, оз пет. Сеԍԍа кыкнан трубкасӧ воԍсалаԁорпомнас леԇӧј ва тыра стӧканӧ. Трубкаса сынӧԁыс оз леԇ ваыслы трубкаас помӧԇыс пырны, ӧтвылаӧ сувтас. Кымынкӧ лун-мыԍԏі сутугаа трубкаын ваыс вылынҗык лоӧ.</text:p>
      <text:p text:style-name="P2"><text:soft-page-break/>Сіјӧ петкӧԁлӧ, мыј трубкаын валы местаыс соԁі: сынӧԁыс чінӧма, вошӧма кытчӧкӧ. Сутугаыс сімӧма. Вӧлӧмакӧ, сынӧԁыԍ кіслороԁыс ӧтлааԍӧма кӧрткӧԁ.</text:p>
      <text:p text:style-name="P2">Сімсӧ-кӧ ԁонӧԁны шомкӧԁ, секі сімԍыс торјалӧ газ — кіслороԁ. Сіјӧ сорлаԍӧ шом угԉероԁкӧԁ. Коԉӧ метаԉіческеј кӧрт. Сіԇ-кӧ, сімыс лоӧ кӧрт ԁа кіслороԁ ӧтлааԍӧмыԍ.</text:p>
      <text:p text:style-name="P2"/>
      <text:p text:style-name="P2">1. Мыјла кӧрта кӧлуј мавтӧны выјӧн?</text:p>
      <text:p text:style-name="P2">2. Мыјла вевтјас мавтӧны выја краскаӧн?</text:p>
      <text:p text:style-name="P6"/>
      <text:p text:style-name="P32">{}</text:p>
      <text:p text:style-name="P32"/>
      <text:p text:style-name="P6">Кӧрт сіма.</text:p>
      <text:p text:style-name="P2"/>
      <text:p text:style-name="P2">Кӧртыԁ, мукӧԁ металјас-моз-жӧ, мупыщкын. Сіјӧ сені сімӧма, сорлаԍӧма ԍојӧн, лыаӧн, ізјасӧн, сімаӧн шуԍӧ.</text:p>
      <text:p text:style-name="P2">Кӧрт сіма абу быԁлаын. Арталӧмаӧԍ-ԁа, сӧвет Роԍԍіјаын сіјӧ 149 міԉԉарԁ кілограм Урал гӧраын, 198 міԉԉіарԁ кілгр. лунвылын Крівој Рогын, 825 міԉԉар. кг. Керчын. Ԋеважӧн уна кӧрт сіма аԁԇісны Курскеј губерԋаыԍ. Арталӧмаӧԍ-ԁа, сені-пӧ 36.000 міԉԉарԁ кг. сіма.</text:p>
      <text:p text:style-name="P2"/>
      <text:p text:style-name="P2">Петкӧԁлӧј карта-вылыԍ кӧрт сіма інтасјас.</text:p>
      <text:p text:style-name="P2">Кӧні ССРС кӧрт сімаыс меԁуна?</text:p>
      <text:p text:style-name="P6"/>
      <text:p text:style-name="P32">{}</text:p>
      <text:p text:style-name="P32"/>
      <text:p text:style-name="P2">Колантор-ӧ кортыԁ?</text:p>
      <text:p text:style-name="P2"/>
      <text:p text:style-name="P2">Кытчӧ он кутчіԍ, мыјӧ он боԍԍы, — быԁлаын кӧрт.</text:p>
      <text:p text:style-name="P2">Мутӧ ԋебԅӧԁны колӧны плуг ԁа кӧрт піԋа, кӧртыԍ најӧс вӧчӧны.</text:p>
      <text:p text:style-name="P2">Вӧлыԁлы поԁков колӧ, — кӧртыԍ вӧчӧны. Ԏеԉега гӧгыԉыԁ кӧрт шынаӧн ԁорӧма.</text:p>
      <text:p text:style-name="P2">Тувјавны мыјкӧ ковмас, — тувјасыс кӧртыԍ вӧчӧма.</text:p>
      <text:p text:style-name="P2">Кӧрттӧгыԁ овны зев ԍӧкыԁ, зев колантор сіјӧ.</text:p>
      <text:p text:style-name="P2">Важӧн, зев-ԋін важӧн коркӧ, јӧзыԁ кӧрттӧ ез тӧԁны. Ӧруԃіјејасыс ԁа інструментјасыс налӧн вӧлӧмаӧԍ ізыԍ, пуыԍ, лыјасыԍ-ԁа. Тӧԁӧмыԍ, сещӧм ӧруԃіјеӧн абу кокԋі уҗавны. Ԁыр кӧртсӧ ез тӧԁны оз чістӧј кӧртӧн муас сіјӧ кујлы ԁа сіјӧн. Муас кӧртыԁ муыскӧԁ сорлаԍӧма, быԏԏӧ сімӧма сеті муыс. Сы-вӧсна мупыщса кӧртсӧ сімаӧн і шуӧны. Кор велалісны сімаыԍ кӧртсӧ перјыны, ӧруԃіјејасыԁ ԁа інструментјасыԁ бурмісны. Воыԍ-воӧ кӧртнаԁ јонҗыка понԁісны вӧԃітчыны.</text:p>
      <text:p text:style-name="P2">Велалісны јӧзыԁ руыԍ бур боԍтны: руӧн уҗалан машінајас лӧԍӧԁісны. Ԋерпӧн понԁісны уҗавны, машінајассӧ јӧткыны. А машінајас-вылӧ-ӧԁ кӧртыԁ уна колӧ. Сетчӧ-жӧ паракоԁјас ԁа паровозјас соԁіны, кӧрттујјас піԍкӧԁалісны-ԁа. Воыԍ-воӧ јӧзлы унҗык ԁа унҗык кӧртыԁ понԁіс ковны. Ԍо воӧн ԍо мынԁа уна сіјӧс перјӧмаӧԍ.</text:p>
      <text:p text:style-name="P2">Сімаыԁ міјанын зев уна, јона уна мукӧԁ госуԁарствојасын-ԍерԏі. Меԁгырыԍ сіма пластјас міјанын лунвылын — Крівој Рог гӧгӧрын, Уралын, Мӧскуа рајјонын, Курскеј губерԋаын-ԁа. Корԍӧј сіјӧ інтасјассӧ карта-вылыԍ.</text:p>
      <text:p text:style-name="P2">Сімаыԁ, шуам, зев уна, а кӧртсӧ віԇам зев еща. Сіјӧ абу бур. Еща кӧрт віԇам пу гӧрјасӧн-на гӧрам ԁа сіјӧн, а сывӧсна еща ԋаԋ воӧ. Еща кӧрт віԇам пабрік-завоԁјас міјан еща ԁа сіјӧн, а сывӧсна колан машінајас міјан абуӧԍ. Еща кӧрт віԇам, — сіԇ-кӧ інӧ, кӧрттујјас міјан еща, вузӧсјас новлӧԁлӧны ԋӧжјӧ (вӧлӧн), вузӧсыԁ ԁона сувтӧ. Кымын уна кӧрт понԁам віԇны, сымын ӧԁјӧ бурмас ССРС овмӧс. Сӧвет влаԍт тӧжԁыԍӧ унҗык кӧрт перјыны ԁа унҗык тор вӧчны сыыԍ.</text:p>
      <text:p text:style-name="P2"><text:soft-page-break/></text:p>
      <text:p text:style-name="P2">Кӧні мыјԁа кӧрт віԇӧмаӧԍ 1 морт-вылӧ 1913-ԁ воын.</text:p>
      <text:p text:style-name="P2"/>
      <text:p text:style-name="P2">Роԍԍіјаын . . . . . 24 кг.</text:p>
      <text:p text:style-name="P2">Австріјаын ..................30 „</text:p>
      <text:p text:style-name="P2">Прантсіјаын.............90 „</text:p>
      <text:p text:style-name="P2">Ангԉіјаын..............178 „</text:p>
      <text:p text:style-name="P2">В. Амерікаын .... 224 „</text:p>
      <text:p text:style-name="P6"/>
      <text:p text:style-name="P32">{}</text:p>
      <text:p text:style-name="P32"/>
      <text:p text:style-name="P2">Ԁомна.</text:p>
      <text:p text:style-name="P2"/>
      <text:p text:style-name="P2">[Ԁомна.]</text:p>
      <text:p text:style-name="P2"/>
      <text:p text:style-name="P2">Сімаыԍ кӧрттӧ перјӧны ԁомна пачын. Ԁомнасӧ течӧны аслысԍама кірпічыԍ (<text:span text:style-name="T80">огнеупорный</text:span>). Ԁомна кусавлытӧг лун і вој ломтыԍӧ, уна во. Уҗалӧны вежлаԍӧмӧн ԁугԁывтӧг.</text:p>
      <text:p text:style-name="P2">Меԁвојԁӧр пачас біпур-моз течӧны кос пес. Пес коласјасас ԍујалӧны кос увјас ԉібӧ мыјкӧ мукӧԁ тор — регыԁ ӧзјанаӧс. Пес-вылас кіԍтӧны воԇвыв лӧԍӧԁӧм-мынԁа кокс *, ізшом ԁа сіма. Пачсӧ ломԇӧԁӧны ԁа кокԋіԃіка пӧԉтӧны.</text:p>
      <text:p text:style-name="P2"/>
      <text:p text:style-name="P2">*) Аслыс-ногӧн ӧжігајтӧм ізшом. Сеԍ торјӧԁӧны ԍір ԁа газ. Коԉасыс і шуԍӧ коксӧн.</text:p>
      <text:p text:style-name="P2"/>
      <text:p text:style-name="P2">Ломтыԍӧмыԍ артмӧм ԁонӧԁӧм газјас вылӧ лебӧны, веԍкалӧны кіԍтӧм маԏерјал коласјасӧ, шонтӧны најӧс, коԍтӧны — бырӧԁӧны став ва слӧјсӧ.</text:p>
      <text:p text:style-name="P2">Кор пачын ӧԁыс лоӧ 300°, сімаыԍ завоԃітӧ торјавны кӧрт. Сіјӧ војԁӧр сіма торјас-вылас пукԍӧ. Сені сіјӧ угԉероԁӧн сорлаԍӧ ԁа пӧрӧ чугунӧ. Угԉероԁыс сотчігас газас ем. Чугунсӧ сывԁыны ӧԁыс ічӧтҗык колӧ кӧрт сывԁӧм-ԁінын. Сывԁӧм чугуныс ломтыԍан пескостјастіыс летчӧ ԁомна пыԁӧсӧ.</text:p>
      <text:p text:style-name="P2">Коԉас маԏерјалыс вылысас сорлаԍӧ, шлакӧ пӧрӧ. Сіјӧ улӧ-жӧ візувтас, сӧмын чугуныԍ кокԋіԁҗык-ԁа, чугун-вылас понԁас гӧвкјавны.</text:p>
      <text:p text:style-name="P2">Кор чугуныс ԁомна пыԁӧсын уна лоӧ, ломӧн <text:span text:style-name="T40">ж</text:span>угӧԁӧны ԁомна бокыԍ ԍој пробкасӧ. Зев міча, ԍін-јорана біа-шор буԉкԋітас ԁомнаыԍ, візувтас ԍојалӧм жӧлӧбјасӧԁ лыа-вылӧ лӧԍӧԁалӧм пормајасӧ.</text:p>
      <text:p text:style-name="P2">Сені сывԁӧсыс ԋӧжјӧԋікӧн сукмас, чорԅас. Вежас рӧмсӧ: војԁӧр алеј лолӧ, сеԍԍа сімгӧрԁӧԁӧ. Секі рабочејјас торјӧԁалӧны чугунсӧ ԁа сурова, чачаӧс-моз, шыблалӧны тачкајасӧ. Нуӧны маԍԏерскејјасӧ, воԇӧ вӧчны.</text:p>
      <text:p text:style-name="P2">Чугун кіԍтігӧн пачас выліӧԁыс бара выԉ маԏерјал (пес, кокс, ізшом ԁа сіма) леԇӧны, меԁ оз кӧԇавлы сіјӧ. Кӧԇалыштас-кӧ пачыс, чугуныс кӧԇалӧ, ԁугԁӧ віјавныс. Секі пачсӧ лоӧ коԍавны. А рӧскоԁыс секі! Јанԇімыс! Сывӧсна ԁомна-гӧгӧрын пыр меԁбур уҗалыԍјас уҗалӧны, лун і вој віԇӧны сіјӧс кагаӧс-моз. Вывті ԍӧкыԁ уҗ ԁомна-гӧгӧрын.</text:p>
      <text:p text:style-name="P2">Меԁым ӧԏі ԁомна суткіӧн торјӧԁас З.300 тонна чугун, колӧ 6.650 тонна сіма, а став маԏерјалыс — 14.850 тонна. Секі 3.300 тонна чугун-кынԇі 9.000 тонна шлак петас-і. Шлаксӧ ԁомнаыԍ мӧԁ роԅӧԁ леԇӧны, оз сеті, кыт чугунсӧ.</text:p>
      <text:p text:style-name="P2"/>
      <text:p text:style-name="P2">Уҗ. Боԍтӧј чугун тор ԁа тӧԁмалӧј кущӧм сіјӧ: чорыԁ аԉі ԋебыԁ, рӧшкыԁ аԉі ԋуԇ.</text:p>
      <text:p text:style-name="P6"/>
      <text:p text:style-name="P32">{}</text:p>
      <text:p text:style-name="P32"/>
      <text:p text:style-name="P2"><text:soft-page-break/>Кыԇі чугуныԍ кӧрт ԁа уклаԁ лоӧ.</text:p>
      <text:p text:style-name="P2"/>
      <text:p text:style-name="P2">Чугуныԁ зев рӧшкыԁ, оз поԅ сіјӧс кусіԋтны ԋі ԁорны кӧԇыԁӧн ԋі шоныԁӧн. Кучкӧмыԍ потлаԍӧ. Сывӧсна чугуныԍ вӧчӧны сӧмын сещӧмтор, мыј оз ков кучкавны, кусԋавны, ԁорны.</text:p>
      <text:p text:style-name="P2">Кӧрттӧ ԁа уклаԁтӧ чугуныԍ уна-ногӧн перјӧны. Со ӧԏі ног:</text:p>
      <text:p text:style-name="P2">Веԍкыԁа ԁомнаыԍ кіԅер чугунсӧ кіԍтӧны кӧрт щанӧ, кӧшӧн шуԍӧ. Щан пыщсӧ ежӧма ӧԁ прӧјміттӧм кірпічӧн, меԁым пӧԍ чугуныс кӧртсӧ оз ԍој. Чугунтыра щансӧ кӧрттујӧԁ нуӧны ԇірја (бергалана) пачӧ. Сіјӧ щан-коԃыс-жӧ, сӧмын паԍкыԁ пыԁӧса, векԋі јыла-ԁа. Сещӧм пачсӧ шуӧны конверт<text:span text:style-name="T72">о</text:span>рӧн.</text:p>
      <text:p text:style-name="P2">Машінаӧн конвертор векԋілаԁорсӧ копыртӧны ԁа кіԍтӧны сетчӧ кіԅер чугунсӧ. Мӧԁарлаԁорԍаԋыс, пыԁӧсԍаԋыс, машінајасӧн-жӧ завоԃітӧны пӧԉтны сетчӧ сынӧԁ.</text:p>
      <text:p text:style-name="P2">Машінаԍыс сынӧԁыс зев ыҗыԁ вынӧн петӧ. Конверторсӧ кор веԍкыԁа-сувтсӧн сувтӧԁасны, вылілаԁор помӧԁыс бі сора паԍкыԁ щын-ԍурја ыпјӧԁлӧ. Тӧԁӧмыԍ, біыс ԁа щыныс уна, ӧԁ конверторас ӧтпырјӧ кіԍтӧны 11-12 тонна кіԅер чугун.</text:p>
      <text:p text:style-name="P2">Сіԇі ԁасвіт мінут пӧԉтӧны. Щынӧн ԁа біӧн чугуныԍ став сорӧсыс мунӧ, конверторӧ коԉӧ сӧстӧм чугун — уклаԁ. Уклаԁыԍ кіԍтӧны брусјас ԁа нуӧны прокатнеј машінајас-ԁінӧ.</text:p>
      <text:p text:style-name="P2">Мӧԁ-ногӧн уклаԁсӧ перјӧны мартеновскеј пачјасын чугунсӧ сывԁӧмӧн. Пачсӧ шонтӧны газӧн, 1.600-1.700°-ӧԇ. Мартеновскеј пачын чугуныс зев кокԋіа сылӧ, кыԇі јі міјан пачын, сіԇі-жӧ. Торјалӧм уклаԁсӧ віјӧԁӧны кӧшӧ ԁа кіԍтӧны пормајасӧ.</text:p>
      <text:p text:style-name="P2">Којмӧԁ-ног уклаԁсӧ перјӧны еԉектрічествоӧн, пачсӧ еԉектрічествоӧн шонтӧны. Еԉектрічествоа пачјасын меԁбур уклаԁ артмӧ.</text:p>
      <text:p text:style-name="P6"/>
      <text:p text:style-name="P32">{}</text:p>
      <text:p text:style-name="P32"/>
      <text:p text:style-name="P2">Ԉуберетскеј завоԁ.</text:p>
      <text:p text:style-name="P2"/>
      <text:p text:style-name="P2">[Важԍа уҗалан ногјас.]</text:p>
      <text:p text:style-name="P2"/>
      <text:p text:style-name="P2">40 мінут машінаӧн мунан Мӧскуаԍаԋ-ԁа, Ԉуберетскӧ воан. Ылыԍаԋ завоԁса куԅ трубајасыс тыԁалӧны.</text:p>
      <text:p text:style-name="P2">Лун і вој пуӧ сені уҗыс. Гырыԍ корпусјасын ԁа маԍԏерскејјасын уклаԁыԍ, чугуныԍ ԁа кӧртыԍ вӧчӧны ԍеԉскокӧԅајственнеј оруԃіјејас.</text:p>
      <text:p text:style-name="P2">Быԁ лун завоԁса маԍԏерскејјасыԍ зев уна быԁԍама ԍікас машіна торјас петӧны: кӧԉӧсајас, ԍера кӧԉӧсајас (<text:span text:style-name="T80">зубчатые колеса</text:span>), гајкајас, болтјас ԁа мукӧԁ тор.</text:p>
      <text:p text:style-name="P2">Став маԍԏерскејас машінајасӧн уҗалӧны. Чапԋітас машінаыс уна пуԁја кӧԉӧсатӧ-ԁа, гӧнӧс-моз ӧԏі маԍԏерскејыԍ мӧԁ маԍԏерскејӧ шыбытас.</text:p>
      <text:p text:style-name="P2">Вывті шенԅана краԍітчан інын. Машінаыс пысалас чӧрссӧ ԁас вунԁан машіна кӧԉӧсаӧ-ԁа, ԏуԉгылас-ле<text:span text:style-name="T114">ԇ</text:span>лас најӧс ӧтпырјӧ краскаа щанӧ. 8 часӧн 900 кӧԉӧса ӧԏі машінаыс краԍітӧ.</text:p>
      <text:p text:style-name="P2"/>
      <text:p text:style-name="P2">Кӧні Ԉуберетскеј завоԁыс? Мыј-ԍерԏі ті шуаԁ, мыј сіјӧ Мӧскуа-берԁын?</text:p>
      <text:p text:style-name="P2">Мыј-ԍерԏі поԅӧ шуны, мыј Ԉуберетскеј завоԁыс выгӧԁнеј інтасын?</text:p>
      <text:p text:style-name="P2">Кыԍ ԁа кущӧм тујјасті вајӧны завоԁас кӧртсӧ ԁа ізшомсӧ?</text:p>
      <text:p text:style-name="P2">Кыԇі важӧн вылӧ ԍӧкыԁ торјас лептылісны, кыԇі лептӧны ӧні?</text:p>
      <text:p text:style-name="P6"/>
      <text:p text:style-name="P32">{}</text:p>
      <text:p text:style-name="P32"/>
      <text:p text:style-name="P2">Справка. Шӧр промышԉеннеј облаԍтын ССРС-ын меԁјона паԍкалӧма ԁаԍ сырјоыԍ вӧчаԍӧм (<text:span text:style-name="T80">обрабатывающая промышленность</text:span>). Став промышԉенноԍԏ-ԁінын тані:</text:p>
      <text:p text:style-name="P2"/>
      <text:p text:style-name="P2"><text:soft-page-break/>Ԏекԍԏіԉнеј промышԉенноԍԏ. . . . 65%</text:p>
      <text:p text:style-name="P2">Металлыԍ вӧчаԍӧм................46 „</text:p>
      <text:p text:style-name="P2">Ԍојан............................23 „</text:p>
      <text:p text:style-name="P2">Міԋерала торјас.................16 „</text:p>
      <text:p text:style-name="P2">Пуыԍ.............................13 „</text:p>
      <text:p text:style-name="P6"/>
      <text:p text:style-name="P32">{}</text:p>
      <text:p text:style-name="P32"/>
      <text:p text:style-name="P2">Ԁортчыԍјас.</text:p>
      <text:p text:style-name="P2"/>
      <text:p text:style-name="P2">Швачкӧны-ԁорӧны</text:p>
      <text:p text:style-name="P2">ԁортчыԍјас...</text:p>
      <text:p text:style-name="P2">Вылыԍаԋ ԍӧкыԁа</text:p>
      <text:p text:style-name="P2">кӧрт-вылӧ уԍӧны</text:p>
      <text:p text:style-name="P2">мӧлӧтјас.</text:p>
      <text:p text:style-name="P2">Ыпкӧны-пӧԉтӧны</text:p>
      <text:p text:style-name="P2">пушканјас, —</text:p>
      <text:p text:style-name="P2">тырӧма ловныс.</text:p>
      <text:p text:style-name="P2">Ӧгыр-моз ԁоналӧ</text:p>
      <text:p text:style-name="P2">гӧрԋіын кӧрт,</text:p>
      <text:p text:style-name="P2">Ԉамалӧ, пыԇраԍӧ</text:p>
      <text:p text:style-name="P2">нӧш-улын гӧрԁ.</text:p>
      <text:p text:style-name="P2">Бі-зерӧн ԍавкјалӧ</text:p>
      <text:p text:style-name="P2">гӧгӧрыс кіԋ,</text:p>
      <text:p text:style-name="P2">Зарԋіӧн мічаа</text:p>
      <text:p text:style-name="P2">кіԍԍӧ.</text:p>
      <text:p text:style-name="P2">Кашкӧны-муԇӧны</text:p>
      <text:p text:style-name="P2">ԁортчыԍјас...</text:p>
      <text:p text:style-name="P2">Ԇожгыԍӧ-војталӧ</text:p>
      <text:p text:style-name="P2">кӧрт-вылӧ пӧԍ.</text:p>
      <text:p text:style-name="P2">— „Вачкыштлы!.. “</text:p>
      <text:p text:style-name="P2">горӧԁлӧ јортыслы</text:p>
      <text:p text:style-name="P2">ԁортчыԍ.</text:p>
      <text:p text:style-name="P2">— „Јонҗыка, вокӧ!“</text:p>
      <text:p text:style-name="P2">шуыштлӧ мӧԁыс.</text:p>
      <text:p text:style-name="P2">„Меԁ бур лоас гӧр!</text:p>
      <text:p text:style-name="P2">Пыԁі меԁ муркӧԁас-</text:p>
      <text:p text:style-name="P2">-лукыртас мусӧ!</text:p>
      <text:p text:style-name="P2">Ԋаԋӧн меԁ тырталас</text:p>
      <text:p text:style-name="P2">војналыԍ гусӧ!</text:p>
      <text:p text:style-name="P2">Меԁ ԁортчыԍкӧԁ гӧрыԍ</text:p>
      <text:p text:style-name="P2">ӧтвылыԍ олас!</text:p>
      <text:p text:style-name="P2">Меԁ чарлакӧԁ мӧлӧт</text:p>
      <text:p text:style-name="P2">ӧтлаӧ кыԍас!“</text:p>
      <text:p text:style-name="P2"/>
      <text:p text:style-name="P2">В. Чістаԉов.</text:p>
      <text:p text:style-name="P6"/>
      <text:p text:style-name="P32">{}</text:p>
      <text:p text:style-name="P32"/>
      <text:p text:style-name="P2"><text:soft-page-break/>„<text:span text:style-name="T80">Красныј Пуԏіловетс</text:span>“ заво<text:span text:style-name="T156">ԁ</text:span>ын.</text:p>
      <text:p text:style-name="P2"/>
      <text:p text:style-name="P2">Мі, піоԋерјас, мӧԁӧԁчімӧј „<text:span text:style-name="T80">Красныј Пуԏіловетс</text:span>“ завоԁ віԁлавны. Завоԁас пырны пропуск ԍеталыԍыс шуӧ: „Завоԁыс міјан зев ыҗыԁ, кујім лун лоӧ еща тіјанлы сы-пыр мунны. Вӧчалам мі тракторјас, паровозјас, вагонјас, руӧн уҗалан машінајас, быԁ-пӧлӧс машіна чаԍтјас, еԉектростантсіјајасӧ машінајас ԁа уна пӧлӧс струментјас. Мыј тіјанлы меԁјона колӧ віԁлыны татыԍ?</text:p>
      <text:p text:style-name="P2">— Паровозјас ԁа тракторјас кыԇі вӧчӧны, — шуіс Паԋа.</text:p>
      <text:p text:style-name="P2">— Налӧ етіјӧ гіжӧԁторсӧ... леԇасны сетчӧ тіјанӧс, — гіжыштіс мыјкӧ гумагатор-вылӧ ԁа мытчіс чеԉаԃлы.</text:p>
      <text:p text:style-name="P2">Гырыԍыԍ гырыԍ керкајас сулалӧны, грым-грам гӧгӧр машінајасԍаԋ. Корԍісны чеԉаԃ паровознеј тсек. Мыјыжԁа!.. А јӧзыс!.. Керка вевтыс кԉаԋічаыԍ-ԁа, пыщкас зев југыԁ. Ԍтен пӧлӧныс тыр станјасӧн, машінајасӧн ԁа машіна торјасӧн... Тасмајас шлывгӧны бергалӧны, кӧԉӧсајас ԇіжгӧны... Ставыс вӧрӧ, ставныс уҗалӧны. Шӧрас, реԉсјас-вылын, паровоз панасјас. Бокјасӧԁыс мыҗлӧмаӧԍ. На-гӧгӧр рабочејыс быԏԏӧ коԇувкотјас жуӧны, сещӧм уна.</text:p>
      <text:p text:style-name="P2">— Тіјанлы мыј колӧ, јортјас? — јуаліс чеԉаԃлыԍ маԍԏерыс.</text:p>
      <text:p text:style-name="P2">— Тіјанлыԍ уҗалӧмтӧ локтім віԇӧԁлыны. Пропуск ԍетісны.</text:p>
      <text:p text:style-name="P2">Мӧԁӧԁчім маԍԏер-бӧрԍаыс воԇӧ, пыԁӧҗык вежӧсас.</text:p>
      <text:p text:style-name="P2">— Татӧн паровозсӧ торја торјасыԍ течӧны, торјассӧ мукӧԁ тсекјасын вӧчӧны, — вежӧраліс маԍԏерыс. — Ӧԏілаын сӧмын гӧгыԉјас вӧчалӧны, мӧԁлаын — трубајас, којмӧԁлаын — пӧртјас с. в.</text:p>
      <text:p text:style-name="P2">Бурещ сіјӧ каԁӧ воԍԍіс ӧграԁаыс ԁа шлывгіс муніс міјан јурвывті кран, паровоз пӧрт нуіс. Зев лабутнеја леԇіс сіјӧс кытчӧ колӧ-ԁа, ачыс бӧр бергӧԁчіс — мӧԁ пӧртла шлывгіс.</text:p>
      <text:p text:style-name="P2">Сувтімӧ ԇік выԉ паровоз-ԁінӧ, пӧшԏі помалӧмӧ-ԋін.</text:p>
      <text:p text:style-name="P2">— Тајӧ со выԉ паровоз, регыԁ гуԉајтны мӧԁӧԁам, — шуіс маԍԏерыс. — Міча-ӧԁ? — Маԍԏерыс, чеԉаԃ-моз, ачыс ԋімкоԃаԍіс завоԁын вӧчӧм торјасӧн. — Петкӧԁам тајӧс тсекыԍ, пӧртјассӧ ваӧн тыртам, пачсӧ ломԇӧԁам ԁа ајԁа реԉсјас-куԅа гуԉајтны.</text:p>
      <text:p text:style-name="P2">Ԍӧлӧмбурмытӧԇ віԁлалім паровознеј тсекын уҗјассӧ-ԁа, тракторнеј тсекӧ мунім. Паԍкыԁ уԉічајас ԁа векԋі уԉічајас, гырыԍ керкајас ԁа сарајјас ԇік тыр Пуԏіловскеј завоԁын. Ӧтнаԁтӧ-кӧ еновтасны тујвылас — вошан, он пуԏмы мунны карӧ петан ӧграԁа-ԁорас. Гӧгӧр щын, са... Ыпјалӧны бі кывјас. Ԇіжгӧны-ԇожгӧны машінајас...</text:p>
      <text:p text:style-name="P2">Воім зев җуҗыԁ ԁа куԅ керка-ԁінӧ. Шӧрас тракторјас, вӧчӧмјас і помавтӧмјас.</text:p>
      <text:p text:style-name="P2">— Тӧԁаԁ, чеԉаԃ, мыјӧн тракторыс мунӧ?</text:p>
      <text:p text:style-name="P2">— Руӧн, — шуіс ӧԏі.</text:p>
      <text:p text:style-name="P2">— Газӧн, — соԁтіс мӧԁ.</text:p>
      <text:p text:style-name="P2">— Еԉектрічествоӧн, — шыаԍіс којмӧԁ. Зык лыбі чеԉаԃ костын, а маԍԏерыс меліа шпыԋмуні.</text:p>
      <text:p text:style-name="P2">— Караԍінӧн, — шуіс сіјӧ. — Ӧнӧԇ пӧшԏі став тракторсӧ Амерікаыԍ вајлісны. Ревоԉутсіјаӧԇ міјанын тракторыс зев еща вӧлі. Шуімӧј тракторјассӧ гортын вӧчны, меԁ оз ков најӧс Амерікаыԍ кыскыны. Бура уҗыс мунӧ. Зев ыҗыԁ заказ трактор-вылӧ. Креԍԏана, тыԁалӧ, каԅалӧмаӧԍ сылыԍ бурсӧ, ӧтарԍаԋ і мӧԁарԍаԋ корӧны. 50 кг. караԍін-кӧ лӧԍӧԁан, лунтыр поԅӧ сіјӧн уҗавны. 3 шајт-вылӧ мыјԁа уҗ бергӧԁас.</text:p>
      <text:p text:style-name="P2">— Уна-ӧ вермӧ луннас гӧрны? — торкіс сіјӧс Жеԋа.</text:p>
      <text:p text:style-name="P2">— 5 гаӧԇ. А вӧлӧн-кӧ гӧрны, сымынԁатӧ коммас вежон путкыԉавны. Сеԍԍа-ӧԁ вӧвнаԁ җуҗыԁа гӧрны он вермы. Сіјӧн і бур тракторыԁ, мыј ԋемторјыԍ оз пов: вущ кӧԏ мыр сылы, бертыштас ԁај ставыс.</text:p>
      <text:p text:style-name="P2">Гуԁок. Рабочејјасӧс чуксалӧны ӧбӧԁајтны. Мі петімӧ керкаԍыс. Ывлаас јӧзыс коԇувкот мынԁа — коԁі термаԍӧ ԍојны мунны, коԁі завкомӧ, коԁі гаԅетла.</text:p>
      <text:p text:style-name="P2">— Кымын уҗалыԍ тані? — јуаліс Аԋа ӧԏі рабочејлыԍ.</text:p>
      <text:p text:style-name="P2"><text:soft-page-break/>— Ԁас ԍурсыԍ унаӧнӧԍ. Регыԁ кыԅ ԍурсӧԇ соԁтасны, Волковстантсіјаыԍ вынсӧ ԍетасны-ԁа, став машінаыс понԁас уҗавны.</text:p>
      <text:p text:style-name="P2">„Волковстантсіја. Быԁ ԉеԋінграԁса рабочејлӧн пыр сіјӧ тӧԁвылас“, мӧвпалӧ ічӧԏік піоԋер Гріша.</text:p>
      <text:p text:style-name="P6"/>
      <text:p text:style-name="P32">{}</text:p>
      <text:p text:style-name="P32"/>
      <text:p text:style-name="P6">Со кӧні настӧјашщеј Ԉеԋінграԁыс.</text:p>
      <text:p text:style-name="P2"/>
      <text:p text:style-name="P2">Воԇ асылын піоԋерјас мӧԁӧԁчісны Балԏіјскеј завоԁӧ. Сіјӧ Ԋева ју-ԁорын, зев ыҗыԁ. Стрӧітӧны море-вывті ветлан суԁнојас ԁа паракоԁјас. Ԋеважӧн-на завоԁыс сулаліс, рабочејјас пікынӧԍ вӧліны. Уҗтӧм рабочејлӧн олӧмыс-ӧԁ кыԇі черілӧн куш лыа-вылын віјԍӧм. Ԍојӧмӧс-моз віԁчыԍісны завоԁ воԍтӧмсӧ.</text:p>
      <text:p text:style-name="P2">Коркӧ і воԍтісны. Уҗавны мӧԁісны.</text:p>
      <text:p text:style-name="P2">Ыҗыԁ праԅԋік-коԃ вӧлі завоԁ воԍтан лунас. Бара быԁлаын грыма-јіркакывны понԁіс, быԏԏӧ ез і сувтлы завоԁыс.</text:p>
      <text:p text:style-name="P2">Щӧктісны вӧчны вӧр новлӧԁлан гырыԍ суԁнојас. Меԁвојԁӧр шуісны леԇны ԋоԉ суԁно, ԋоԉ багатыр: „<text:span text:style-name="T80">Товарищ Сталин“, „Григорий Зиновьев“, „Михаил Томский“, „Товарищ Красин</text:span>“-ԁа.</text:p>
      <text:p text:style-name="P2">Паракоԁјас луныԍ-лунӧ быԁмӧны, соԁӧны, уклаԁӧн ԁорԍӧны.</text:p>
      <text:p text:style-name="P2">Сеԍаԋ чеԉаԃ ветлісны металл кіԍтан завоԁӧ. Сені бурещ Волковстројӧ турбінајас вӧчісны.</text:p>
      <text:p text:style-name="P2">— Ӧнӧԇ турбінасӧ пыр-на заграԋітсаыԍ суԇӧԁлісны, а ӧні со аԍным вӧчам, бурӧԍ артмӧны, — ошјыԍӧны рабочејјасыс.</text:p>
      <text:p text:style-name="P2">Быԁ завоԁын чеԉаԃ кылісны „аԍным вӧчам“. Ԁа сещӧм ԍӧлӧмыԍ шуасны, быԏԏӧ сыыԍ <text:span text:style-name="T4">ԁ</text:span>онаторјыс ԋемтор абу. Быԁ завоԁын бурмӧԁӧны уҗалӧмсӧ, зіԉӧны бурҗыка ԁа унҗык вӧчны. Вӧчӧны выԉ торјас, мыј ревоԉутсіјаӧԇ ез кужлыны вӧчныс, заграԋітсаыԍ пыр вајлісны.</text:p>
      <text:p text:style-name="P2">Трубочнеј завоԁ војԁӧр вӧлӧма војеннеј, ӧні кыан машінајас вӧчӧны. Кыан машінајассӧ ԁа станјассӧ важӧн Ангԉіјаыԍ вајлӧмаӧԍ.</text:p>
      <text:p text:style-name="P2">Еԉектріческеј лампочкајас заграԋітсаыԍ суԇӧԁлісны, а ӧні „Ԍветлана“ вітԍо ԍурс лампочка быԁ тӧлыԍын леԇӧ. Заграԋітсаса лампочкаыԍ бурлун-ԍерԏіыс он јансӧԁ.</text:p>
      <text:p text:style-name="P2">— Аԍным тавыј<text:span text:style-name="T72">а</text:span>ӧԇыс воім, ԋекоԁ велӧԁтӧг, — шуӧны рабочејјасыс.</text:p>
      <text:p text:style-name="P2">Најӧ сытујӧԁ воԇӧ мунӧны, нӧшта бурмӧԁӧны вузӧссӧ.</text:p>
      <text:p text:style-name="P2">— Вузӧсным-кӧ бурмас, аслыным лӧԍыԁҗык лоӧ, — шуӧны рабочејјас. — Госуԁарстволы уҗалам. Важӧн мыј нужԁа вӧлі старајтчыны асторјӧга кӧԅајінлы, мыј бурыс сеԍ міјанлы воліс? Став барышсӧ капітаԉістыԁ ӧтнас кураліс, міјанӧс сӧмын щыгла-кулӧмыԍ віԇіс. Ӧні, јортјас, абу сіԇі, ӧні став барышыс став уҗалыԍлы бурвылӧ мунӧ.</text:p>
      <text:p text:style-name="P2">Чеԉаԃ віԁлалісны пабрікјасыԍ ӧтув-ԍојанін<text:span text:style-name="T157">ј</text:span>ас, клубјас, піоԋер-пеԉӧсјас, чеԉаԃ-клубјас. Колоші кіԍтан пабрікаын — „<text:span text:style-name="T80">Красный треугольник</text:span>“-ӧн шуԍӧ, — ӧбӧԁӧн најӧс верԁісны.</text:p>
      <text:p text:style-name="P2">Коԁԍурӧ піоԋерјас гырыԍјаслыԍ віԍтавлӧмсӧ гіжалісны: згӧԃітчас-пӧ.</text:p>
      <text:p text:style-name="P2">Пабрік-завоԁјас віԁлалӧм-бӧрын, рабочејјас уҗӧн ԁа олӧмӧн тӧԁмаԍӧм-бӧрын чеԉаԃ шуісны: настӧјашщеј Ԉеԋінграԁыс-пӧ-тај тані вӧлӧма, рабочејјас оланінас, кӧні щыналӧны куԅ трубајас, кӧні јӧзыс коԇувкотјас-моз жуӧны-уҗалӧны, кӧні ӧԏі веԍ олыԍ морт абу.</text:p>
      <text:p text:style-name="P2">Ԉеԋінграԁыс гажа уԉічајаснас, гырыԍ, міча керкајаснас, гажа саԁјаснас ԁа ԁворечјаснас — важ Піԏір.</text:p>
      <text:p text:style-name="P2"/>
      <text:p text:style-name="P2">Кыԍ Ԉеԋінграԁса завоԁјасӧ вајӧны сырјо ԁа ломтантор?</text:p>
      <text:p text:style-name="P2"><text:soft-page-break/>Кущӧм сыр<text:span text:style-name="T72">јӧ</text:span> колӧ „<text:span text:style-name="T80">Красный треугольник</text:span>“-ӧ?</text:p>
      <text:p text:style-name="P2"/>
      <text:p text:style-name="P2">Уҗ. Гіжӧ сочіԋеԋԋе кӧрт-јылыԍ со кущӧм план-ԍерԏі:</text:p>
      <text:p text:style-name="P2">а) кӧрт горт-гӧгӧрын,</text:p>
      <text:p text:style-name="P2">б) кӧрт мууҗалыԍ кіын,</text:p>
      <text:p text:style-name="P2">в) кӧрт промышԉенноԍԏын,</text:p>
      <text:p text:style-name="P2">г) кӧрт туј-вылын,</text:p>
      <text:p text:style-name="P2">ԁ) кӧрт стрӧјбаын,</text:p>
      <text:p text:style-name="P2">ԃ) кӧрт куԉтураын.</text:p>
      <text:p text:style-name="P27"/>
      <text:p text:style-name="P31">{}</text:p>
      <text:p text:style-name="P5"/>
      <text:p text:style-name="P2">Урал завоԁын.</text:p>
      <text:p text:style-name="P2"/>
      <text:p text:style-name="P2">Уралын зев унатор-вылӧ поԅӧ шенԅыны. Поԅӧ шуны, Уралын міјан промышԉенноԍԏлӧн чужанін. Кыкԍо во сајын меԁвоԇԇа чугун кіԍтан завоԁ сетчӧ лӧԍӧԁӧмаӧԍ, кӧрта кӧлуј вӧчавны-ԁа.</text:p>
      <text:p text:style-name="P2">Ревоԉутсіја-ԁырјі Уралын зев ԍӧкыԁа овԍіс. Завоԁјасыс тупкыԍлісны. Колчак бушујтіс, грабітісны ставсӧ, жугӧԁалісны, торкалісны. Кӧрттујјас ԁа ју посјас пазӧԁалісны, паракоԁјас вӧјтісны.</text:p>
      <text:p text:style-name="P2">Ӧні Уралыԁ бурԁӧԁчӧ ԍӧкыԁ ԁојјасԍыс, лӧԍӧԁчӧ ыҗыԁ госуԁарственнеј уҗ вӧчны.</text:p>
      <text:p text:style-name="P2">Унҗык завоԁас Уралын ломтыԍӧны пескӧн, ԉібӧ сотӧм шомӧн. Сіԇ-кӧ, сетчӧ колӧ уна вӧр.</text:p>
      <text:p text:style-name="P2">1923-ԁ воын СРФСР госуԁарствоса вӧр запасыԍ урал завоԁјаслы ԍетісны 5.958.000 гектар вӧр, 700 кілометрыԍ куԅа ԋужалӧма вӧр плошщаԃыс. Сіјӧ вӧрас лун і вој ԁугԁывлытӧг уҗалӧны. Вӧраінтассӧ 125 гырыԍа посԋіа јујас орјӧԁлӧмаӧԍ, пес пурјас ԁа мукӧԁ вӧра кӧлуј кылӧԁӧны. Сещӧм ва тујыс сені лоӧ 3.600 км. гӧгӧр. Упкӧны кајӧны гӧравывјасӧ вӧр кыскалан машінајас, пес ԁа шом лептӧны. Сещӧм кӧрттујыс 800 км.-мынԁа. Ԁугԁывтӧг щыналӧны 2.407 шом сотан пач. Сы-гӧгӧрын уҗалӧны ԍурс жігарјас. Пес кералан каԁын 15.000 пескералыԍ уҗалӧ, З0.000 пескыскалыԍ-ԁа. Пес кералан уҗнас інԁалӧны ԁа нуӧԁӧны сіјӧ став уҗсӧ 2.218 морт.</text:p>
      <text:p text:style-name="P2">Пес керавны Урал завоԁјасӧ уна комі ԃаԃӧјас быԁ во ветлӧны.</text:p>
      <text:p text:style-name="P2">Унҗык руԃԋікыс ԁа уна ԍо кӧрт вӧчан завоԁ Уралын Ԍверԁлов, Тагіԉ ԁа Златоуст округјасын. Сені уна кӧрт, ыргӧн, зарԋі, езыԍ, ԁонаізјас, плаԏіна-ԁа. Плаԏінаыс колантор лабораторіјајасын уҗавны, кіслотајас сіјӧс оз ԍојны-ԁа. Ыҗыԁ ӧԁын вермӧ кутчіԍны-і.</text:p>
      <text:p text:style-name="P2">Уралыԁ — вывті озыр інтас, мӧԁ сещӧмыс абу. Ӧԏі Благоԁаԏ гӧраын 6<text:span text:style-name="T3">0</text:span>% кӧрта 99 міԉԉон тонна жеԉеԅԋак.</text:p>
      <text:p text:style-name="P2">Кӧрт сіма перјӧмыс ԁа чугун кіԍтӧмыс Уралын зев ӧԁјӧ соԁӧ. Јона ӧԁјӧ соԁіс сіјӧ 1921-ԁ воԍаԋ. 1921-ԁ воын сімасӧ перјӧмаӧԍ ԁа чугунсӧ кіԍтӧмаӧԍ 8,7 міԉԉон кг., а 1922-ԁ воын — 25,6 міԉԉон кг.</text:p>
      <text:p text:style-name="P2">Шуім-ԋін, Урал гӧрајасын быԁ-пӧлӧс сімаыс ԁа ԁона міԋералјас емӧԍ. Сывӧсна јӧз госуԁарствоса капітаԉістјас гражԁанскеј војна-ԁырјі јона мырԍісны кутны сіјӧс ас кіас, ԁа ез вермыны. Војнаӧԇ, вӧлӧмакӧ, став ԁона уралса плаԏінаыс іностраԋетсјас кіын вӧлӧма. 95% плаԏіна мувыв плаԏіна-ԁінын перјылӧмаӧԍ Уралыԍ. Зарԋіӧн Уралыԁ озыр-і.</text:p>
      <text:p text:style-name="P2">Зарԋітӧ важӧн корԍлӧмаӧԍ зарԋікорԍыԍјас, еща сіјӧ налы ԍурлӧма. Ӧні став зарԋіа інтасыс госуԁарство кіын. Зарԋісӧ перјӧны лыаыԍ, мыԍкӧмӧн. Ізјын (кварц) зарԋі сӧнјас емӧԍ-і.</text:p>
      <text:p text:style-name="P2"><text:soft-page-break/>Зарԋісӧ мыԍкӧны прӧстӧј ваӧн, машінаӧн. Ваыс зев ӧԁјӧ пӧв-куԅа візувтӧ, муніг-мозы<text:span text:style-name="T69">с</text:span> бокјасԍыс кватлалӧ лыасӧ ԁа нуӧ ԍӧрԍыс. Зарԋіыс лыаыԍ ԍӧкыԁҗык, мунігас пукԍӧ пӧв щупӧԁјасӧ. Пӧвјыс нароԍнӧ щупӧԁӧԍ, зарԋі кутавны і лӧԍӧԁӧма. Пуктӧма пӧліԋӧн.</text:p>
      <text:p text:style-name="P2">Зарԋісӧ кыкыԍ лун-кежлӧ боԍтӧны, штејгерјас — маԍԏерјас. Васӧ леԇны секі ԁугԁылӧны. Штејгерјас летчӧны машіна пыԁӧсас ԁа солокјасӧн ԁа щӧткаӧн став зарԋісӧ щупӧԁјасыԍ чукӧртӧны. Чукӧртӧм зарԋісӧ јешщӧ ӧԏі-пӧв ва-пыр нуӧны, меԁ став ԋајтыс-ԋін сеԍ весаԍԍас, — коԉӧ сӧстӧм зарԋі лыа.</text:p>
      <text:p text:style-name="P2">Зев колантор Уралсӧ еԉектропітсірујтны. Ӧні сені 8<text:span text:style-name="T115">0</text:span>% завоԁыс пескӧн ломтыԍӧ. Ізшом еԍкӧ і уна ем, ԁа чугун сывԁыны оз туј, кокстӧм. А еԉектрічествонаԁ уҗавны уна тор тані, ва вын-ԁа.</text:p>
      <text:p text:style-name="P2">Меԁуна ізшом Уралӧ вајӧны Куԅԋетскеј баԍԍејныԍ. (Корԍӧј сіјӧс карта-вылыԍ).</text:p>
      <text:p text:style-name="P2">Уралса металлопромышԉенноԍԏыԍ бурыс Сојуз-паԍтаса јӧзлы. Уралын вӧчӧм вузӧсјас заграԋітсаӧ мунӧны-і. Но та-ԍерԏі оз ков ԁумајтны, мыј Урал-облаԍт ставнас промышԉеннеј. Кымынкӧ округын, шӧр-Уралын, збыԉыԍ промышԉенноԍԏыс меԁглавнеј уҗ, а мукӧԁлаас меԁглавнеј уҗыс креԍԏанство: мувіԇ уҗалӧм. Облаԍтас 7 міԉԉон олыԍ-піыԍ 5 міԉԉоныс віԇму уҗалӧны.</text:p>
      <text:p text:style-name="P2">Шенԅана тані ԋемтор абу. Ӧԁ облаԍтыс зев ыҗыԁ: војвывԍаԋ лунвывлаԋӧ 1.500 км. куԅа ԋужалӧма. Воыԍ-воԍа повоԃԃа-ԍамыс ԁа муԍіныс облаԍтас абу-жӧ быԁлаын ӧткоԃӧԍ. Ԇік војвывсӧ-кӧ, тунԁрасӧ, шыбытам, сӧмын гӧравывјасас кӧԇа мујас абуӧԍ, сеԍԍа быԁлаын ԋаԋ вӧԃітӧны. Зев бур муа інјас емӧԍ, шуам Урал лунвывлаԁор помас.</text:p>
      <text:p text:style-name="P2">Шӧр-Урал војлаԁорын вӧԃітӧны ԍу, зӧр-ԁа. Лунлаԁорас — шобԁі ԁа зӧр. Зӧрсӧ тані јона уна вӧԃітӧны, вӧвјаснаԁ уҗ<text:span text:style-name="T3">а</text:span>лӧны-ԁа, — зӧрјӧн најӧс верԁӧны. Сеԍԍа быԁԍама пӧлӧс рабочеј ԁа служашщеј уна Урал облаԍтын, налы креԍԏана проԁукта уна мунӧ. Мууҗавны выгӧԁнӧ.</text:p>
      <text:p text:style-name="P2">Гражԁанскеј војнаыԁ ԁа 1921 воԍа щыгјалан во јона омӧԉтчӧԁлісны креԍԏана овмӧс Уралын, но ӧні сіјӧ ӧԁјӧ бӧр бурмӧ.</text:p>
      <text:p text:style-name="P2">Ԍібырлаԁорын Уралын уна выј вӧчӧны, веԍіг заграԋітсаӧ петкӧԁлӧмаӧԍ.</text:p>
      <text:p text:style-name="P2">Уралса промышԉенноԍԏсӧ бурмӧԁны колӧны кӧрттујјас. Секі Куԅԋетскеј баԍԍејныԍ ізшомсӧ вајны лоӧ кокԋіԁҗык, ԁонтӧмҗык сувтас-і.</text:p>
      <text:p text:style-name="P5"/>
      <text:p text:style-name="P5">[Руԃԋік „Бакал“. Кӧрт сіма тані ԁажӧ мувевԁорас.]</text:p>
      <text:p text:style-name="P2">[Зарԋі мыԍкӧны.]</text:p>
      <text:p text:style-name="P31"/>
      <text:p text:style-name="P31">{}</text:p>
      <text:p text:style-name="P5"/>
      <text:p text:style-name="P2">Ізсов.</text:p>
      <text:p text:style-name="P2"/>
      <text:p text:style-name="P2">Уралын зев уна ізсов, кыз пластјасӧн пыԁын мупыщкас кујлӧ.</text:p>
      <text:p text:style-name="P2">Мупыщса шорјас сывԁӧны совсӧ, ваыс солаԍԍӧ. Сещӧм сола ваыс мупыщкыԍ уна петӧ Соԉікамск гӧгӧрын. Сені олыԍјасыс уна сов ваԍыс перјӧны.</text:p>
      <text:p text:style-name="P2">Мукӧԁлаын (сӧмын абу зев уна сещӧм інтасыс мупаԍтаын) ізсовсӧ ізшом-моз-жӧ шактајасыԍ перјӧны.</text:p>
      <text:p text:style-name="P2">Ізсовыс јі-коԃ, зев чорыԁ. Кӧнԍурӧ сыыԍ керкајас стрӧітӧны. Аравіјаын ԇоԋ ԍікт ізсова керкајаса ем. Сені пыр жар, ԁај кос, зерјас оз овлыны. Сов керка оз сыв.</text:p>
      <text:p text:style-name="P2">Міјанын-кӧ сов керка сувтӧԁны, мыј, чајтаԁ, сыкӧԁ лоас?</text:p>
      <text:p text:style-name="P27"/>
      <text:p text:style-name="P31">{}</text:p>
      <text:p text:style-name="P5"/>
      <text:p text:style-name="P2">Сов ԍамјас.</text:p>
      <text:p text:style-name="P2"><text:soft-page-break/></text:p>
      <text:p text:style-name="P2">1. Мыј лоӧ совкӧԁ, ваӧ-кӧ сіјӧс пуктан ԁа понԁан гуԁравны?</text:p>
      <text:p text:style-name="P2">2. Поԅӧ-ӧ стӧкан ва-пыщкын помтӧг сывԁыны сов?</text:p>
      <text:p text:style-name="P2">3. Кыԇі јона сола ваыԍ кос сов перјӧны?</text:p>
      <text:p text:style-name="P2">4. Поԅӧ-ӧ ԋајт сов мыԍкыны?</text:p>
      <text:p text:style-name="P2">5. Тӧԁмалӧј, ԁуб ва аԉі сола ва ԍӧкыԁҗык? Кіԍтӧј кык кружкаӧ сӧстӧм ва. Ӧтарас, мыјԁа поԅӧ, сывԁӧј сов. Кыкнан кружкасӧ мурталӧј. Ԁуб ва пыщкас леԇӧј курӧг коԉк. Сы-бӧрын сіјӧ-жӧ коԉксӧ леԇӧј сола ва пыщкас. Мыј каԅалаԁ?</text:p>
      <text:p text:style-name="P2">6. Ӧні віԍталӧј, кӧні кокԋіԁҗык вартчыны: јуын аԉі саріԇын?</text:p>
      <text:p text:style-name="P2">7. Ваыԍ торјӧԁӧм сов-вылӧ віԇӧԁлӧј ыҗԁӧԁан ԍԏеклӧ-пыр — кущӧм сіјӧ?</text:p>
      <text:p text:style-name="P27"/>
      <text:p text:style-name="P31">{}</text:p>
      <text:p text:style-name="P5"/>
      <text:p text:style-name="P2">Сола тыјас.</text:p>
      <text:p text:style-name="P2"/>
      <text:p text:style-name="P2">Волга вомлаԋын зев уна ты, 700-кымын. Тыјас пыԁӧсас ԁа берегјасас сов.</text:p>
      <text:p text:style-name="P2">Мӧԁӧԁчаԁ-кӧ ті сылаԋӧ кӧрттујӧн гожӧмын, зев ыҗыԁ јеҗыԁ ты аԁԇаԁ, быԏԏӧ јі ты-вылас.</text:p>
      <text:p text:style-name="P2">— Мыјла-нӧ сещӧм жар повоԃԃаӧ јіыс оз сыв? — јуалаԁ ті шенԅӧмӧн.</text:p>
      <text:p text:style-name="P2">— Абу јі, а сов сені, — шуасны тіјанлы воча.</text:p>
      <text:p text:style-name="P2">— Сов?! Кытыԍ-нӧ?</text:p>
      <text:p text:style-name="P2">— Тыԍыс. Тыас ваыс сола. Шонԁіыс пӧжӧ, коԍтӧ васӧ, а солыс і коԉӧ.</text:p>
      <text:p text:style-name="P2">— Мыјла-нӧ тані тыас ваыс сола? Ме-тај-нӧ ты-берԁын-жӧ ола-ԁа, міјан ԁуб.</text:p>
      <text:p text:style-name="P2">— Тані коркӧ море вӧлӧма. А мореын-ӧԁ, тӧԁан, ваыс сола. Море ваыс вешјӧма таԍ, коԉӧма сӧмын гуранјасӧ, етіјӧ тыјасас. Сіјӧ і сола вааӧԍ.</text:p>
      <text:p text:style-name="P2">— Те-нӧ мыјӧн тӧԁан, мыј море тані вӧлӧма?</text:p>
      <text:p text:style-name="P2">— Јона велӧԁчӧм јӧз віԍталӧны. Најӧ-ӧԁ быԁторсӧ тӧԁмалӧны. Ԁај ме ачым тані кыԅ во-ԋін уҗала, уна ты аԁԇылі. Баскунчакскеј ты-вылын уҗала. Зев ыҗыԁ сіјӧ, вонас 165 ԍурс тонна сов перјӧны.</text:p>
      <text:p text:style-name="P27"/>
      <text:p text:style-name="P31">{}</text:p>
      <text:p text:style-name="P5"/>
      <text:p text:style-name="P2">Сов чукӧрјас.</text:p>
      <text:p text:style-name="P2"/>
      <text:p text:style-name="P2">Совсӧ тыјасыԍ шӧрԍыс перјӧны. Пы<text:span text:style-name="T82">жт</text:span>ыр сӧвтасны ԁај петкӧԁасны берегас. Течӧны ӧтгырԍа чукӧрјасӧ, лыа чукӧрјас-моз, меԁым кокԋіԁҗык лоӧ артавны унаӧ перјасны.</text:p>
      <text:p text:style-name="P2">Совсӧ мыԍкӧны. Мыԍкӧм-бӧрас во сені віԇӧны: тӧлӧԁӧмӧн коԍтӧны. Секі вӧԉіԍԏі лым-коԃ-јеҗыԁ ԁа сӧстӧм сіјӧ лоӧ. Коԍтӧм совсӧ меԉԋічајасын ізӧны, сеԍԍа разӧԁӧны Сојуз-паԍтаӧ.</text:p>
      <text:p text:style-name="P2">Сов перјыны ԍӧкыԁ, ԁај полана уҗ. Піԇӧсӧԇыԁ пыр сола ваын сулалан, солыс ԍојӧ јајтӧ, воԍԍалӧны ԁојјас. Веԍіг ԍіралӧм кӧмкотјас регыԁӧн орӧны. Ԁојјас зӧԉітӧны-ԁојмӧны, ԍӧлӧмыԁ мајышмунӧ. Рабочејјас солыԍ воԍԍӧм ԁојјассӧ јорӧм ԁојјасӧн ԋімтӧны. А тӧԁан, ме сещӧм ԁој-вӧснаыс бурԁі.</text:p>
      <text:p text:style-name="P2">— Кыԇ сіԇ?</text:p>
      <text:p text:style-name="P2">— Баԏӧ менам черікыјыԍ вӧлі. Ме томԁырјі щӧщ сыкӧԁ кыјԍі. Мукӧԁԁырјіыс зерӧ, кӧԇыԁ, піԋјасыԁ трачакылӧны. Менам кынмыԍԍӧма. Војтӧв понԁіс жугӧԁны: уԅны ԋі овны ог вермы. Кӧстыԉӧн понԁі ветлыны. Локті татчӧԇ. Жар. Меԁаԍі сов перјыны. Кујім тӧлыԍ-мыԍԏі кӧстыԉӧс шыбыті, а во-мыԍԏі нач ԇо<text:span text:style-name="T3">ԋ</text:span>віԇа лоі. Кӧԏ бӧр мореӧ мун. Раԃејта черікыјӧмсӧ. <text:soft-page-break/>„Баԏыс-кӧ-пӧ тај черікыјыԍ, і ч<text:span text:style-name="T3">е</text:span>ԉаԃыс ваӧ віԇӧԁчӧны“, шулӧмаӧԍ важ јӧз. Меным сіԇі-жӧ: Каԍпіјӧ окота, сетчӧ кыскӧ.</text:p>
      <text:p text:style-name="P2">Гашкӧ віԇӧԁлан кыԇі совсӧ перјӧны? Сіјӧс-ӧԁ быԁлаыԍ он аԁԇы. Астракаԋ губерԋа сытујӧԁ ԍојны корԍӧм пызан-коԃ. Волгаын чері, мыјԁа колӧ, тыјасыс быԏԏӧ совԁозјас, — солаԍ: ԍој ԁа ов. Мукӧԁлаын асшӧр солыԁ чепӧԉ абу, бокыԍ вајӧм солӧн олӧны.</text:p>
      <text:p text:style-name="P27"/>
      <text:p text:style-name="P31">{}</text:p>
      <text:p text:style-name="P5"/>
      <text:p text:style-name="P2">Кыԇі мореыԍ совсӧ перјӧны.</text:p>
      <text:p text:style-name="P2"/>
      <text:p text:style-name="P2">Морскеј сов перјӧны васӧ коԍтӧмӧн. Мореԍыс васӧ војԁӧр нуӧԁӧны нароԍнӧ лӧԍӧԁӧм інјасӧ, воԁојомјасӧн шуӧны. Ваыс пакталас, пакталас ԁај коԍмас. Солыс і коԉӧ.</text:p>
      <text:p text:style-name="P2">Војвылын совсӧ кӧԇыԁӧн перјӧны. Ваыс кынмас: јіԅӧ сӧмын сӧстӧм ва. Солыс пыԁӧсас коԉӧ. Јісӧ перјалӧны, нуалӧны, а ваыс бара јіԅас. Унаыԍ сіԇі вӧчасны, кытчӧԇ став ваыс јінас оз мун. Секі пыԁӧсас куш солыс коԉӧ, сӧмын чукӧрт.</text:p>
      <text:p text:style-name="P27"/>
      <text:p text:style-name="P31">{}</text:p>
      <text:p text:style-name="P5"/>
      <text:p text:style-name="P2">Мыјла колӧ міјанлы зарԋі.</text:p>
      <text:p text:style-name="P2"/>
      <text:p text:style-name="P2">Олыштам-ԁа, зарԋі оз понԁы ковны. Секі асторјӧга ԋем-тор оз ло. Став муыс, пабрік-завоԁјас, — быԁтор лоӧ уҗалыԍјас кіын. Сещӧм каԁыс лоас секі, кор му-вылын оз лоны госпоԁајас ԁа рабјас, кор став јӧзыс лоӧны ӧткоԃӧԍ, ӧткоԃ правааӧԍ.</text:p>
      <text:p text:style-name="P2">Секі став јӧзыс понԁасны уҗавны, боԍтны уҗалӧмԍыс быԁтор мыј колӧ мортлы: ԍојан-јуан, кӧмкот-паԍкӧм, уҗалан-кӧлуј, — быԁтор. Ԋӧбаԍӧм секі оз ло.</text:p>
      <text:p text:style-name="P2">Карса ԁа ԍіктса јӧзӧн вӧчалӧм торјас оз понԁыны вузаԍԍыны ԋі ԋӧбаԍԍыны, оз лоны најӧ вузӧсӧн ԍӧм-вылӧ. Быԁтор мыј вӧчасны, ӧтувја пӧртјӧ пырас, ӧтувја јӧртӧԁӧ. Коԁлы мыј ковмас — ԍојан, паԍкӧм, кӧмкот, ԋігајас, уҗалан кӧлуј, — ставсӧ сетыԍ і кутасны боԍтны.</text:p>
      <text:p text:style-name="P2">Ӧні му-вылын, сӧвет респубԉікајасын-кынԇі, муыс, пабрік-завоԁјас ԁа мувыв озырлуныс абу-на уҗалыԍјас кіын. Најӧн пыр-на влаԁ<text:span text:style-name="T72">а</text:span>јтӧны кымынкӧ озыр јӧз. Быԁтор, мыј вӧчасны сетчаԋса рабочејјас ԁа креԍԏана, помешщікјасыс капітаԉістјасыскӧԁ асланысӧн шуӧны, боԍтӧны ас кіас ԁа вузаԍӧны најӧн. Корӧны сы-вылӧ зарԋі.</text:p>
      <text:p text:style-name="P2">Сӧвет респубԉікајаслы кытчӧԇкӧ лоӧ-на заграԋітсаыԍ ԋӧбаԍны, шуам суԇӧԁавны сетыԍ віԇмууҗалан машінајас. Сіԇ-кӧ, зарԋіыԁ ӧні колӧ-на.</text:p>
      <text:p text:style-name="P2">ССРС-ын зарԋі уна. Бӧрја војасӧ уна гырыԍ зарԋі інтасјас ԍуріны Алԁанаыԍ, Јакуԏіјаыс-ԁа.</text:p>
      <text:p text:style-name="P2"/>
      <text:p text:style-name="P2">Корԍӧј карта-вылыԍ Ԉена ју јыв.</text:p>
      <text:p text:style-name="P2">Ԍуԍа віԇӧԁӧј ју віԅсӧ — кытчӧ сіјӧ уԍӧ?</text:p>
      <text:p text:style-name="P2">Інԁӧј Алԁан ју (Ԉена вож).</text:p>
      <text:p text:style-name="P2">Петкӧԁлӧј, кӧні Ԉена пӧлӧнын ԁа вожјас пӧлӧнас зарԋіа інтасјас.</text:p>
      <text:p text:style-name="P2">Корԍӧј карта-вылыԍ Јакутск кар ԁа Јакуԏіја облаԍт.</text:p>
      <text:p text:style-name="P2">Віԍталӧј, кущӧм шіротаын ԁа ԁолготаын најӧ.</text:p>
      <text:p text:style-name="P2">Інтас-ԍерԏіыс ті пыр вермаԁ віԍтавны, кущӧм повоԃԃа ԍам сені.</text:p>
      <text:p text:style-name="P2">Ылын-ӧ тајӧ інтасыс кӧрттујԍаԋ?</text:p>
      <text:p text:style-name="P2">Ԍібырса тајга Јакуԏіјасӧ кваԏітӧ, оз?</text:p>
      <text:p text:style-name="P2"/>
      <text:p text:style-name="P2">Справка. Јакуԏіја інтас-ԍерԏіыс зев ыҗыԁ: 3.500.000 кв. кілометр. Но вывті кӧԇыԁысла олыԍыс сені зев еща, сӧмын <text:span text:style-name="T115">3</text:span>00.000 морт.</text:p>
      <text:p text:style-name="P2"><text:soft-page-break/>Тулыс, арын Јакуԏіјаӧ он ԍібав. Јакуԏіјаті поԅӧ ветлыны сӧмын тӧлын.</text:p>
      <text:p text:style-name="P2">1926-ԁ воԍа арԍаԋ сӧвет влаԍт боԍтчіс перјы<text:span text:style-name="T115">н</text:span>ы зарԋі Алԁана ју пӧлӧныԍ. Зарԋіыс сені зев уна.</text:p>
      <text:p text:style-name="P2">Зарԋі перјан уҗсӧ бура лӧԍӧԁны Мӧскуаԍаԋ ыстӧма сетчӧ іԋжеԋерјасӧс ԁа велӧԁчӧм јӧзӧс.</text:p>
      <text:p text:style-name="P27"/>
      <text:p text:style-name="P31">{}</text:p>
      <text:p text:style-name="P5"/>
      <text:p text:style-name="P2">1927-ԁ воԍа уҗ.</text:p>
      <text:p text:style-name="P2"/>
      <text:p text:style-name="P2">Алԁанаын зарԋі перјан уҗ-гӧгӧр песԍӧны 4.500 морт. Тӧвԍа тӧлыԍјасӧ перјӧны 297 кг. зарԋі, гожԍајасӧ — кујім-мынԁа уна сыыԍ.</text:p>
      <text:p text:style-name="P2">Зарԋі перјан інӧ выԉ тујјас піԍкӧԁалӧмаӧԍ, грузјас кыскалӧны, меԁԍа уна ԃерт ԋаԋ, уҗалыԍјаслы.</text:p>
      <text:p text:style-name="P2">Кыкыԍ пошта ветлӧ, ԋігајас, гаԅетјас, журналјас разӧԁӧ. Ем-ԋін раԃіостантсіја.</text:p>
      <text:p text:style-name="P2">1928-ԁ воԍа арԍаԋ уҗалӧ міԉітсіја, повны ԋемторјыԍ. Велӧԁчӧм јӧз шуӧны, Алԁан зарԋі-пӧ бура колӧ паԍкӧԁны: зарԋіыс бур, ԁај матын сіјӧ мупыщкас (мукӧԁлаас ⅙ метр пыԁаын). Зарԋі ӧні кіӧн-на перјӧны. Кор машінајасӧн понԁасны уҗавны, уна понԁасны перјыны. Машіна ԁонсӧ зев регыԁӧн вештасны.</text:p>
      <text:p text:style-name="P2">Соԁӧны уҗалыԍјас, пуӧ ӧтувја олӧм. Воԍԍалӧны ӧтувтчӧмјас горԋакјаслӧн, стараԏеԉјаслӧн (зарԋі корԍыԍјассӧ сіԇі шуӧны), кікостуҗ вӧчыԍјаслӧн. Ӧтувтчӧмјасас пырӧны кітајетсјас, корејетсјас, тотара.</text:p>
      <text:p text:style-name="P2">Рабочејјас-пӧвсын ԍоыԍ уна коммуԋіст. Најӧс мукӧԁ рабочејыс зев пыԃԃі пуктӧны. Емӧԍ ԁажӧ піоԋер отраԁјас: котыртчӧмаӧԍ корејетс, кітајетс ԁа јакут чеԉаԃ. Уҗалӧ кык клуб, бібԉіоԏека, школа, боԉԋіча.</text:p>
      <text:p text:style-name="P2">Алԁан інтас вежԍіс, регыԁ он понԁы тӧԁны сіјӧс.</text:p>
      <text:p text:style-name="P2"/>
      <text:p text:style-name="P2">Кущӧм пластјасыԍ торјӧԁӧны зарԋі?</text:p>
      <text:p text:style-name="P2">Кыԇі торјӧԁӧны?</text:p>
      <text:p text:style-name="P2">Кыԇі шуӧны зарԋі корԍыԍјасӧс?</text:p>
      <text:p text:style-name="P2"/>
      <text:p text:style-name="P2">Гіжӧј: „К<text:span text:style-name="T41">ӧ</text:span>ні ССРС-ын перјӧны зарԋі“ ԋіма віԍт.</text:p>
      <text:p text:style-name="P27"/>
      <text:p text:style-name="P31">{}</text:p>
      <text:p text:style-name="P5"/>
      <text:p text:style-name="P2">Ыҗыԁ стрӧітчан уҗ.</text:p>
      <text:p text:style-name="P2"/>
      <text:p text:style-name="P2">Сӧвет Сојузыԁ мууҗалан страна, а машінајас мусӧ уҗавны зев-на еща. Ас помешщік-капітаԉістјасыԍ мынтӧԁчӧм рабочеј креԍԏаналы јӧз капітаԉістулын овны зыв<text:span text:style-name="T72">е</text:span>к.</text:p>
      <text:p text:style-name="P2">Сывӧсна мууҗалӧм-ԁорыԍ јонҗыка колӧ кутчіԍны міјанлы промышԉенноԍԏӧ, промышԉеннеј странаӧ Сојузнымӧс пӧртны. Ԍіԏеч ԁа ној кыӧмыԁ, кӧрттув ԁа плуг вӧчӧмыԁ еща. Колӧ најӧс вӧчны, ԁај најӧс вӧчан машінајассӧ вӧчны. Быԁ пӧлӧс машіна колӧ вӧчны гортын, аслыным.</text:p>
      <text:p text:style-name="P2">Мууҗалан странаыԍ ССРС-тӧ промышԉеннеј странаӧ пӧртӧмыс шуԍӧ ССРС інԁустріаԉіԅірујтӧмӧн.</text:p>
      <text:p text:style-name="P2">ССРС-ыԁ квајтӧԁ јукӧн м<text:span text:style-name="T41">у</text:span>-вылын. Ӧлыԍыс сені 150 міԉԉон морт.</text:p>
      <text:p text:style-name="P2">Міјан быԁтор ем бур олӧм лӧԍӧԁны: ԋаԋыԁ-і, кӧртыԁ-і, шомыԁ-і, ԋерпыԁ-і, мукӧԁ коланторјас-і. Міјан Сојузын мі вермам лӧԍӧԁны вӧԉаыԍ олӧм став уҗалыԍлы. Сојуз-<text:soft-page-break/>паԍтаын камгӧны стрӧітчӧны. Карјасын, ԍікт<text:span text:style-name="T41">ј</text:span>асын-і, быԁ лун выԉ стрӧјбајас панԍӧны, выԉ уҗӧ кутчіԍӧны.</text:p>
      <text:p text:style-name="P2">Сӧвет овмӧсӧ меԁјона колӧны чугун, кӧрт, уклаԁ-ԁа. Металлтӧгыԁ ԋекущӧм пабріка оз вермы уҗавны. Веԍіг меԁомӧԉік машінаӧ металлыԁ колӧ. Овмӧс <text:span text:style-name="T76">поԁувтасыԁ</text:span> — металл. Сывӧсна овмӧс кыпӧԁан-бурмӧԁан віт воԍа планын металлыԁ меԁвоԇынас. Віт воӧн шуӧма зев уна перјыны кӧрттӧ, чугунтӧ, уклаԁтӧ-ԁа. Локтан віт воӧн міјанлы колӧ зев ыҗыԁа воԇӧ воԍковтны, меԁым овмӧсным нач выԉ лоас. А сіјӧс вӧчны мі вермам сӧмын металлӧн.</text:p>
      <text:p text:style-name="P2">Планын шуӧма пырыԍ-пыр завоԃітны вӧчны гырыԍ металлозавоԁјас.</text:p>
      <text:p text:style-name="P2">Вӧчӧны-ԋін-і. <text:span text:style-name="T70">Ԍ</text:span>іб<text:span text:style-name="T72">ы</text:span>рын, Теԉбесс кар гӧгӧрын, коԉан во-на шыԋітӧ<text:span text:style-name="T72">м</text:span> вӧлі. А ӧні уҗалыԍыс коԇувкот-мынԁа. Жуӧны: песԍӧны-уҗалӧны. Тырыс кірпіч чукӧрјас. Лептӧны ӧтпырјӧ зев уна керка, быԁса кар. Важ местасӧ он-ԋін і тӧԁ.</text:p>
      <text:p text:style-name="P2">Кујім во-мыԍԏі сені грымвіԇны понԁас зев ыҗыԁ завоԁ. Лун і вој переменаӧн ԋоԉ ԍурс рабочеј понԁасны кӧрт кіԍтны. 320 ԍурс тонна чугун лӧԍӧԁӧма кіԍтны вонас. (Тоннаыс 61 пуԁ гӧгӧр. Ставыс інӧ лоӧ 19½ міԉԉон пуԁ).</text:p>
      <text:p text:style-name="P2">Тамԁа чугуныԍ артмасны уна ԍурс паровоз, кыан станјас, тракторјас, мукӧԁ машінајас-і.</text:p>
      <text:p text:style-name="P2">Теԉбесса-коԃ ыҗыԁ завоԁыԁ уна лоӧ.</text:p>
      <text:p text:style-name="P2">Уралын, Украінаын, Крымын-ԁа металлозавоԁјас-жӧ стрӧітӧны. Теԉбесса завоԁыԍ гырыԍҗыкӧс.</text:p>
      <text:p text:style-name="P2">Віт воӧн шуӧма стрӧітны 18 металл кіԍтан завоԁ. Сӧвет овмӧсын віт во-мыԍԏі ӧніја-ԍерԏі металлыԁ ку<text:span text:style-name="T72">ј</text:span>імпӧв уна лоӧ. Металлыԁ-кӧ уна лоӧ, унҗык машіна поԅас вӧчны. Ӧні уна машіна-на мі заграԋітсаыԍ вајам. Колӧ сыыԍ кыԇкӧ мезԁыԍны. Колӧ олӧмнымӧс сіԇі лӧԍӧԁны, меԁ мі капітаԉіст госуԁарствојастӧг вермам овны, нач аскежаным. Асланым Сојузын колӧ лӧԍӧԁны машінајас вӧчалан маші<text:span text:style-name="T115">н</text:span>ајассӧ.</text:p>
      <text:p text:style-name="P2">Віт воԍа плантӧ машінајас-вылӧ наԃејаӧн і лӧԍӧԁӧма.</text:p>
      <text:p text:style-name="P2">Віт воӧн шуӧма стрӧітны 33 машінајас вӧчалан завоԁјас. Кымынкӧ завоԁ сіјӧ лыԁыԍ стрӧітӧны-ԋін. Меԁыҗыԁ сещӧм завоԁыс лоӧ Ростов на Ԁонуын. Сыгырԍа завоԁыс му-паԍтаын ӧткымын. Ростовса завоԁын воӧн понԁасны вӧчны 80 міԉԉон шајт ԁон вунԁан, ыщкан ԁа кӧԇан машінајас, плугјас, мукӧԁ мувіԇуҗалан кӧлуј-ԁа.</text:p>
      <text:p text:style-name="P2"><text:span text:style-name="T70">Л</text:span>уганскын стрӧітӧны завоԁ паровозјас вӧчавны. Быԁ во понԁасны леԇны 350 паровоз. Ԋіжԋеј Тагіԉын (Уралын) выԉ завоԁыԍ быԁ во понԁас петны 12 ԍурс вагон.</text:p>
      <text:p text:style-name="P2">Ԍверԁловскын кык во-мыԍԏі выԉ завоԁ воԍԍас, — пабрікајасӧ машінајас ԁа станјас понԁасны вӧчавны.</text:p>
      <text:p text:style-name="P2">Віт во-мыԍԏі машінатӧ ӧніја-ԍерԏі кујім ԁа җын мынԁа уна понԁасны вӧчны. Машінаыԁ уна лоӧ, уна тор машінаӧн понԁасны вӧчны. Машінаыԁ ӧԁјӧ уҗалӧ, ӧтпырјӧ уна морт-пыԃԃі вӧчӧ.</text:p>
      <text:p text:style-name="P2">Кавказын стрӧітчӧ 10 завоԁ ԋерпгӧгӧр уҗ нуӧԁны: ԋерпсӧ перјыны ԁа торјӧԁавны сеԍ торја торјассӧ, шуам: караԍін, бенԅін ԁа мукӧԁ тор.</text:p>
      <text:p text:style-name="P2">Кыан-печкан інтасјасын, Іваново-Воԅԋеԍенскын ԁа мукӧԁлаын, стрӧітӧны 15 выԉ кыан пабріка.</text:p>
      <text:p text:style-name="P2">Кіміческеј пабрікајас. Чеԉаԃ, мајтӧгӧнҗык мыԍԍӧј, мајтӧг уна лоӧ: 15 кіміческеј пабріка стрӧітӧны, мајтӧг, ізтӧг ԁа мукӧԁ сещӧмтор понԁасны вӧчны.</text:p>
      <text:p text:style-name="P2">Кӧм, кучік-ԁа. Кӧм міјанлы зев уна колӧ. 150 міԉԉон мортлӧн-ӧԁ <text:span text:style-name="T115">3</text:span>00 міԉԉон кок. Мортӧԏі гозјӧн-кӧ лӧԍӧԁны быԁ во, 150 міԉԉон гоз ковмас.</text:p>
      <text:p text:style-name="P2">12 кучік вӧчан ԁа кӧм вуран пабріка стрӧітӧны. Ӧԏі пабрікаыс суткіӧн понԁас леԇны 500 гоз кӧм. Суткіӧн кӧмаԍасны 500 морт сӧмын ӧԏі завоԁ-помыԍ.</text:p>
      <text:p text:style-name="P2">Кԉаԋіча, ԁозмук-ԁа. Стрӧітчӧны уна ԍԏеклӧ ԁа ԁозмук вӧчан завоԁјас.</text:p>
      <text:p text:style-name="P2">Гумага. Ӧнӧԇ гумагатӧ мі вајлім заграԋітсаыԍ. Гумага зев колантор. Воыԍ-воӧ сіјӧ уна мунӧ. Сывӧсна стрӧітчӧны 4 гумага вӧчан пабріка.</text:p>
      <text:p text:style-name="P2"><text:soft-page-break/>Стрӧітчӧны 46 завоԁ. На-піыԍ 25-ыс кер піԉітан.</text:p>
      <text:p text:style-name="P2">Сӧвет Сојуз овмӧс воыԍ-воӧ бурмӧ, јонмӧ. Сӧмын сіјӧ бурмӧмыс ԁа јонмӧмыс абу озырлун-понԁа, а сіјӧн, мыј Окԏабрса ревоԉутсіјаԍаԋ Сојузын кӧԅајіныс рабочеј ԁа креԍԏаԋін, став уҗалыԍыс.</text:p>
      <text:p text:style-name="P2">Најӧ вӧтлісны капітаԉістјасӧс ԁа овмӧссӧ лӧԍӧԁӧны ӧԏі госуԁарствоса план-ԍерԏі.</text:p>
      <text:p text:style-name="P2">План ԍерԏі лӧԍӧԁӧм сотсіаԉіԍԏіческеј овмӧсӧн мі вермам вӧтӧԁны ԁај коԉны Рытыввыв-Јевропаса ԁа Амерікаса капітаԉіст госуԁарствојасӧс.</text:p>
      <text:p text:style-name="P2"/>
      <text:p text:style-name="P2">Уҗјас. Кыјӧԁӧј гаԅетјас-ԍерԏі, кӧні кущӧм пабріка ԉібӧ завоԁ воԍтасны. Пасјӧј сіјӧс асланыԁ карта-вылӧ.</text:p>
      <text:p text:style-name="P2">Кыјӧԁӧј гаԅетјас-ԍерԏі, кӧні кущӧм озырлун мупыщкыԍ аԁԇасны. Пасјӧј сіјӧс асланыԁ карта-вылӧ торја пасјасӧн.</text:p>
      <text:p text:style-name="P27"/>
      <text:p text:style-name="P31">{}</text:p>
      <text:p text:style-name="P5"/>
      <text:p text:style-name="P2">Быԁ пеԉӧсыԍ му-вылыԍ.</text:p>
      <text:p text:style-name="P2"/>
      <text:p text:style-name="P2">Ангԉіјаса рабочеј четчас ԁа кӧмалӧ амерікаса пабрікаын роч кучікыԍ вурӧм кӧм; ԁӧрӧмаԍӧ амерікаса ԉібӧ туркестанса клопокыԍ ангԉіјаса пабрікаын кыӧм ԁӧрӧмӧн. Піԋжак-гачыс австраԉіјаса ыж вуруныԍ.</text:p>
      <text:p text:style-name="P2">Сіјӧ јуӧ Ыҗыԁ океанвывса Јава ԁі-вылыԍ вајӧм копеј, Тсејлон ԁі-вылыԍ, Іԋԃіјаыԍ вајӧм щај. Јеҗыԁ ԋаԋсӧ сылы роч шобԁіыԍ пӧжалӧма, ԍібырса выјӧн ԁа украінаса коԉкјӧн мавтӧма. Уҗавнысӧ сіјӧ мунӧ војвывса кӧрку піԋҗак-паԍӧн. Уҗ-вылас мунан вагонсӧ вӧчӧма Комі-облаԍтса козыԍ ԁа пожӧмыԍ. Вагон новлӧԁлан моторјассӧ вӧчӧма Гермаԋіјаын.</text:p>
      <text:p text:style-name="P2">Служба-вылас пызаныс Шветсіјаыԍ, гумагаыс — Пінԉаԋԃіјаыԍ, черԋілаыс — ԋеметсјаслӧн.</text:p>
      <text:p text:style-name="P2">Со кыԇі ангԉіјаса рабочеј ԍ<text:span text:style-name="T158">у</text:span>ртчӧма быԁ пеԉӧскӧԁ му-вылын. Сіјӧс паԍтӧԁӧны, кӧмӧԁӧны, верԁӧны, шонтӧны быԁ пеԉӧсԍаԋ мупаԍтаын. Сіԇ-кӧ, мувыв странајас мӧԁамӧԁыскӧԁ вежлаԍӧны проԁуктајасӧн, вузӧсјасӧн-і.</text:p>
      <text:p text:style-name="P2"/>
      <text:p text:style-name="P2">Уҗјас. 1. Ангԉіјскеј рабочеј-пыԃԃі аԍнытӧ боԍтӧј. Ӧні віԍталӧј, мыј тіјанлы колӧ быԁ лун. Мыј сетыԍ ас овмӧсыԍ боԍтӧма?</text:p>
      <text:p text:style-name="P2">2. Мыј боԍтаԁ ССРС овмӧсыԍ, сіјӧ пабрік-завоԁјасыԍ?</text:p>
      <text:p text:style-name="P2">3. Мыј боԍтаԁ мукӧԁ госуԁарствојасыԍ? Кыԇі сіјӧ воӧ теӧԇ: вӧлӧн вајӧны, машінаӧн, аԉі паракоԁӧн?</text:p>
      <text:p text:style-name="P2">4. Мыј пыртӧны карыԍ ԍіктӧ, а ԍіктыԍ карӧ?</text:p>
      <text:p text:style-name="P2">5. Віԍталӧ, кущӧм проԁукта сырјӧ ССРС мунӧ ангԉіјаса рабочејлы.</text:p>
      <text:p text:style-name="P2">6. Карта-вылӧ сущјӧԁлӧј посԋіԃік плагјас, кыԍ ангԉіјаса рабочејлы воӧ проԁукта ԁа сырјо. Нуан тујсӧ віԅԋітӧј каранԁашӧн.</text:p>
      <text:p text:style-name="P27"/>
      <text:p text:style-name="P31">{}</text:p>
      <text:p text:style-name="P5"/>
      <text:p text:style-name="P2">Ва тујјас ССРС-ын.</text:p>
      <text:p text:style-name="P2"/>
      <text:p text:style-name="P2">Петкӧԁлӧј јевропалаԁор ССРС-ыԍ јујас. Кущӧм вывтасінјасԍаԋ најӧ завоԃітчӧны. Петкӧԁлӧј вајукӧԁјассӧ. Бура віԇӧԁлӧј ју јывјас-вылас ԁа јујасыс кыт візувтӧны. Кущӧм јујас костын важӧн вермісны „вӧлӧкјас“ лоны? Мыјла?</text:p>
      <text:p text:style-name="P2">Корԍӧј Твертса, Волков, Шексна ԁа Сукона јујас. Мӧвпыштӧј, кущӧм саріԇјас вӧлӧкјас-сорӧн најӧ ӧтлаавлісны.</text:p>
      <text:p text:style-name="P2"><text:soft-page-break/>Кыԇі ветлісны Балԏіка саріԇԍаԋ Каԍпіјӧ ԁа Јеҗыԁ (<text:span text:style-name="T80">Белое</text:span>) саріԇӧ? Кущӧм ва-тујӧԁ Мӧскуаԍаԋ Јеҗыԁ саріԇӧ ветлісны, Ангԉіјакӧԁ вузаԍны?</text:p>
      <text:p text:style-name="P2">Піԏір стрӧітӧм-бӧрын, меԁым Піԏірӧ вузӧс пыртны, Твертса ју Вышԋеволотскеј канаваӧн (канал) ӧтлаалісны Мстакӧԁ. Корԍӧј сіјӧс. Віԍталӧј, кыԇі Піԏірӧ пыртлісны ԋаԋ Рыбінскыԍ, Ԋіжнејыԍ, Саратовыԍ-ԁа.</text:p>
      <text:p text:style-name="P2">Влаԃімір губерԋаын гӧрајас пыщкыԍ ԍурӧма VIII-X немԍа арабса ԁа букараса езыԍ ԁа ыргӧн ԍӧмјас, X-XI немԍа гермаԋіјаса ԍӧмјас-ԁа. На-ԍерԏі поԅӧ шуны, мыј міјан важ јӧз волыԍлӧмаӧԍ асыввывса, лунвывса ԁа рытыввывса јӧзкӧԁ, вузаԍӧмаӧԍ-ԋӧбаԍӧмаӧԍ Букараын, Перԍіјаын, Іԋԃіјаын.</text:p>
      <text:p text:style-name="P2">Корԍӧј карта-вылыԍ Ԁԋепр ԁа Рытыввывса Ԁвіна, Ԁон ԁа Ока, ԁа Волга ју јывјас.</text:p>
      <text:p text:style-name="P2">Ноко віԍталӧј, кыԇі важ вузаԍыԍјас Рытыввыв-Јевропаԍаԋ Іԋԃіјаӧ ветлісны, тујыс-кӧ налӧн Новгороԁ, Мӧскуа, Ԋіжнеј, Казаԋ ԁа Астракаԋ-пыр вӧлі?</text:p>
      <text:p text:style-name="P2">Петкӧԁлӧј ва-туј ԁа „вӧлӧка“ тујјас Ԍӧԁ саріԇԍаԋ Балԏіка саріԇӧԇ, ԁа Азов саріԇԍаԋ Каԍпіј саріԇӧԇ.</text:p>
      <text:p text:style-name="P2">Петкӧԁлӧј карјас Ока, Волга, Мӧскуа ԁа Кԉаԅма јујас-вылыԍ. Мыјла щук сетчӧ карјассӧ стрӧітавлӧмаӧԍ? Кущӧм бур карјаслы сіјӧ інтасыԍ?</text:p>
      <text:p text:style-name="P2"/>
      <text:p text:style-name="P2">Волго-ԁонскеј канал.</text:p>
      <text:p text:style-name="P2"/>
      <text:p text:style-name="P2">Корԍӧј карта-вылыԍ Волга ԁа Ԁон. Інԁӧј, кӧні најӧ меԁматынӧԍ мӧԁамӧԁԍаԋыс.</text:p>
      <text:p text:style-name="P2">Сеті најӧс мӧԁамӧԁыскӧԁ кӧсјӧны ӧтлаавны каналӧн, Волго-ԁонскеј каналӧн понԁас шуԍыны.</text:p>
      <text:p text:style-name="P2">Мурталӧј масштаб-ԍерԏі канал куԅтасӧ.</text:p>
      <text:p text:style-name="P2">Бура віԇӧԁлӧј Волга ју-вылӧ јывԍаԋыс вомӧԇыс. Мӧвпы<text:span text:style-name="T3">ш</text:span>тӧј, кущӧм бур лоӧ тајӧ каналыԍ вузаԍӧмын. Кущӧм саріԇјас ӧтлаалас?</text:p>
      <text:p text:style-name="P2">Мыј нуасны каналӧԁ Улыс-Волгаӧ, Шӧр-Волгаӧ, Волгасајӧ, Војвывса-Кавказӧ, Камаӧ, Улыс-Ԁонӧ?</text:p>
      <text:p text:style-name="P2">Бур аԉі омӧԉ лоӧ канал нуӧԁӧмыԍ ԋерп разӧԁӧмын?</text:p>
      <text:p text:style-name="P27"/>
      <text:p text:style-name="P31">{}</text:p>
      <text:p text:style-name="P5"/>
      <text:p text:style-name="P2">Ԉеԋінграԁлӧн ԍӧлӧмыс.</text:p>
      <text:p text:style-name="P2"/>
      <text:p text:style-name="P2">Ічӧԏік паракоԁ гырыԍ паракоԁјас костӧԁ ԏувкԋітіс муніс береглаԋ. Сувтіс. Петісны уна јӧз — ԃеԉегатјас.</text:p>
      <text:p text:style-name="P2">Берегын тырыс вузӧс: гырыԍ шом чукӧрјас, бӧчка чукӧрјас, мешӧкјас, јашщікјас. Вӧлајас, поԁајас, тачкајас, машінајас жуӧны-вӧрӧны, суӧԁӧны коԁӧскӧ, коԁӧскӧ панјӧны. Ԍорԋітӧны, горзӧны, тріԋӧԁчӧны, <text:span text:style-name="T76">бронӧԁчӧны</text:span>, камгӧны. Кыз зык. Ныраԁ чапкӧ ԍірӧн, черіӧн, щынӧн, краскаӧн.</text:p>
      <text:p text:style-name="P2">Управԉеԋԋеԍыс воіс порт начаԉԋікыс. Ԃеԉегатјаскӧԁ мӧԁӧԁчісны порт віԁлавны. Пеԏа, ӧԏі ԃеԉегатлӧн піыс, шенԅӧ начаԉԋік-вылас — прӧстӧј морт, нач сещӧм, кущӧмӧԍ сені і мукӧԁыс. Ыҗыԁ тушаа, косіԋік, брітӧма. Сещӧмыс зев уна берегӧԁыс ветлӧны, ставсӧ інӧ начаԉԋікӧн поԅӧ шуны. Сӧмын сіјӧ зев бура ԍорԋітӧ, ставсӧ віԍталӧ гӧгӧрвоана. Лӧԍыԁ шыа.</text:p>
      <text:p text:style-name="P2">— Ԉеԋінграԁ ԍӧлӧм — порт — ловԅӧ, шуалӧ начаԉԋікыс. — Порт-кӧ бура понԁас уҗавны, Ԉеԋінграԁ ловја лоӧ. Быԁ кар-ӧԁ „мыјлакӧ“ олӧ, кущӧмкӧ помка-понԁа. Ԉеԋінграԁлӧн помкаыс — лоны меԁбур, меԁыҗыԁ портовеј карӧн. Сы-вӧсна сіјӧс стрӧітісны, сы-вӧсна пыр паԍкӧԁчісны і воԇӧвылӧ сіјӧ помка оз ков вунӧԁны.</text:p>
      <text:p text:style-name="P2">Мунӧны ԇік берег пӧлӧныс.</text:p>
      <text:p text:style-name="P2"><text:soft-page-break/>— Паракоԁ сувтан ін 12 кілометр куԅа, — воԇӧ віԍталӧ начаԉԋікыс. — Ӧтпырјӧ 130 паракоԁ вермасны сувтны.</text:p>
      <text:p text:style-name="P2">— Уна-ӧ груз вермаԁ боԍтны? — јуалісны ԃеԉегатјас.</text:p>
      <text:p text:style-name="P2">— Пӧшԏі віт міԉԉон тонна. Порт гӧтов, меԁ локтасны іностраԋетсјас, бура прімітам.</text:p>
      <text:p text:style-name="P2">Віт во сајын ректытӧм тыла-коԃ таті вӧлі. Склаԁјас ԁа маԍԏерскејјас жугавлӧма, тујјас тырӧмаӧԍ быԁ пӧлӧс лӧпнас ԁа кӧлујӧн, машінајас торкԍалӧмаӧԍ, уна жугавлӧма. Бура ԁыр лоі весаԍны ԁа пӧраԁок лӧԍӧԁны. Сеԍԍа-ӧԁ јешщӧ портас пыран інӧ мінајас вӧлі пукталӧма, колӧ вӧлі најӧс бӧр перјавны. Мінаа вааԁ заграԋітсаса паракоԁјас оз пырны: лебан-пӧ-ԁај. Тӧԁыԍ јӧз вӧлі шуӧны, мінајас чукӧртны-пӧ ковмас тӧлыԍјасӧн, а міјан траԉщік-молоԃечјас кујім вежонӧн став васӧ весалісны. Со-ӧԁ мыј вермӧны вӧчны ревоԉутсіоԋер рабочејјас.</text:p>
      <text:p text:style-name="P2">Пеԏа воԇӧ муніс, ԇік начаԉԋік-ԁінас, меԁ став віԍталӧмсӧ кылас.</text:p>
      <text:p text:style-name="P2">— Уна вын-ебӧс лоі пуктыны тавыјаӧԇ порт воштыны. Уҗавны завоԃітігӧн сӧмын ӧԏі букԍір вӧлі. Сеԍԍа зыр<text:span text:style-name="T13"> </text:span>ԋі гезпом.</text:p>
      <text:p text:style-name="P2">Ставсӧ вермім.</text:p>
      <text:p text:style-name="P2">Меԁвоԇԇа воас-жӧ портӧ пыртісны 413 ԍурс тонна іностраннеј груз. Ӧні віт міԉԉон тонна вермам боԍтны. Сіјӧ мыј-на. Зев ыҗыԁтор вӧчім. Тонӧ, аԁԇаԁ?.. — начаԉԋік інԁіс ылыԍ-тыԁалан броԋеноԍетс-коԃ суԁнајас-вылӧ: — јі-жугӧԁлыԍјас міјан. Ԉеԋінграԁса портыԁ быԁ во ԋоԉ-віт тӧлыԍ-кежлӧ кынмыліс, а ӧні, јі жугӧԁлыԍјасыԁ, оз леԇны кынмыныс. Во-чӧж суԁнајас ӧтарӧ-мӧԁарӧ плавајтӧны. Кынмывтӧм порт ӧні Ԉеԋінграԁса портыԁ. Со-ԋін мі кущӧм озырӧԍ: кык кынмывтӧм порт војвылын; Ԉеԋінграԁ, Мурманск-ԁа.</text:p>
      <text:p text:style-name="P2">Пеԏа ԁыр віԇӧԁіс јі жугӧԁлыԍјас-вылӧ. «Јона-жӧ кӧнкӧ најӧ гырыԍӧԍ, мӧвпалӧ, куԅ ԁа јоԍ ныраӧԍ-ԁа, јісӧ-кӧ гумагаӧс-моз вунԁӧны. Віԇӧԁлыны еԍкӧ сіјӧс уҗ-вылас. Јіыс кӧнкӧ шкув-шков потлаԍӧ, вевԍӧԁчӧ, а јі жугӧԁлыԍ воԇӧ сіјӧс поткӧԁӧ, воԇӧ нырнас піԍкӧԁчӧ...»</text:p>
      <text:p text:style-name="P2">Пеԏа віԇӧԁліс мышкас... — ԋекоԁ тӧԁсајас абуӧԍ: ԃеԉегатсіја ԋі начаԉԋікыс. Грушщікјас ԁа јамщікјас сӧмын, путкыԉалӧны гырыԍ бӧчкајас ԁа јашщікјас.</text:p>
      <text:p text:style-name="P2">Пеԏа ӧтарӧ шыбытчыліс... мӧԁарӧ... — тӧԁсајас оз ԍурны. Быԏԏӧ шырпі ԏувкјалӧ грушщікјас-пӧвсті.</text:p>
      <text:p text:style-name="P2">Ӧԏілыԍ јуаліс, ез-ӧ аԁԇыв ԃеԉегатсіја порт-начаԉԋіккӧԁ, мӧԁлыԍ... — ԋекоԁ абу аԁԇылӧмаӧԍ.</text:p>
      <text:p text:style-name="P2">Сеԍԍа ӧԏі бур-морт ԍурі: тонӧ-пӧ, заграԋітсаса паракоԁ-вылынӧԍ.</text:p>
      <text:p text:style-name="P2">Пеԏа котӧрӧн сіјӧ паракоԁлаԋ. Кашкӧмӧн, лолыс тырӧма-ԁа, котӧрӧн кајіс трап-куԅа паракоԁӧ. Суӧԁіс ԃеԉегатсіјаӧс. Бурещ лӧԍӧԁчӧмаӧԍ мунны паракоԁ пыщкӧ.</text:p>
      <text:p text:style-name="P2">Пеԏа ԃерт-ԋін ез коԉтчы, щӧщ на-бӧрԍа летчіс.</text:p>
      <text:p text:style-name="P2">Начаԉство кајутајасас сещӧм гажа, југыԁ, ԍінтӧ быԁӧн јорӧ. Ԇім-ԇурк іԁралӧма, пеԉкӧԁӧма. Машіна вежӧсас <text:span text:style-name="T159">з</text:span>ев гырыԍ уклаԁ машінајас. Вежӧсыс ыҗыԁ.</text:p>
      <text:p text:style-name="P2">Матрос оланінјас ԇескыԁӧԍ, ԋајтӧԍ, ԁуркӧԍ.</text:p>
      <text:p text:style-name="P2">— Коԁлӧн тајӧ паракоԁыс? — јуалӧ Пеԏа баԏыслыԍ.</text:p>
      <text:p text:style-name="P2">— Германскеј.</text:p>
      <text:p text:style-name="P2">Паракоԁыԍ петісны-ԁа, бара берег пӧлӧн мӧԁӧԁчісны. Муніг-мозыс ԍорԋітісны.</text:p>
      <text:p text:style-name="P2">— Міјаныԍ мукӧԁ госуԁарствоӧ петкӧԁны уна тор ем, — шуаліс начаԉԋікыс. — Вӧр, пыш, шабԁі, ԋаԋ, выј, кучік, вурун, кујас, — став пӧлӧс вузӧссӧ вермам сетчӧ нуны. Меԁԍа уна вермам вӧр петкӧԁны. Мі-ӧԁ вӧрнаԁ меԁозырӧԍ му-вылын. Пыртам сетыԍ меԁԍа уна машінајас.</text:p>
      <text:p text:style-name="P2">Ԁыр сіԇі ветлӧԁлімӧ, тӧԁмалім паракоԁ ректӧм-сӧвтӧмјас. Пеԏа унаыԍ завоԃітліс кымын паракоԁ сулалӧ лыԃԃыны-ԁа, ез вермы: унаысла пыр і торкԍас.</text:p>
      <text:p text:style-name="P2">Віԁлалісны еԉеватор. Пос куԅа меԁвыліӧԇыс кајлісны. Пеԏа аԁԇыліс, кыԇі жӧлӧбјасӧԁ сӧстӧм туԍ паракоԁыԍ веԍкыԁа вагонјасӧ кіԍԍӧ.</text:p>
      <text:p text:style-name="P2">Јона-ԋін муԇісны-а, уна-на коԉі віԁлавны. Вежонӧн он вермы ставсӧ віԁлыны. Но ӧні век-жӧ-ԋін тӧԁам кыԇі Ԉеԋінграԁ ԍӧлӧм — порт — уҗалӧ.</text:p>
      <text:p text:style-name="P27"><text:soft-page-break/></text:p>
      <text:p text:style-name="P31">{}</text:p>
      <text:p text:style-name="P5"/>
      <text:p text:style-name="P5">Океан паракоԁ пыщкӧс.</text:p>
      <text:p text:style-name="P2"/>
      <text:p text:style-name="P2">Тајӧ паракоԁас кујім ԍурс морт тӧрӧ.</text:p>
      <text:p text:style-name="P2">Картупеԉӧс-моз-кӧ вомӧн шӧрі вунԁыны паракоԁсӧ, нач сещӧм лоӧ, кущӧмӧс аԁԇам ԍерпас-вылыԍ. Паракоԁыс ԁассуԁта. Меԁвыліас капітан палуба. Сыыԍ улын кујім палуба ветлыԍ-муныԍјаслы. На-пыщкыԍ ӧԏі кілометрҗын куԅа.</text:p>
      <text:p text:style-name="P2">Палубајасулас ԍојан-јуан інтас, гӧԍԏітчанінјас. Сеԍԍа уԅлан вежӧсјас — кајутајас. Нӧшта улын — багажнеј. Меԁулынас машіннеј вежӧс, гырыԍ машінајас ԁа пӧртјас сулалӧны.</text:p>
      <text:p text:style-name="P2">Корԍӧј карта-вылыԍ Ԍіԁԋеј порт. Сіјӧ 35° лунвывса шіротаын ԁа 151° асыввывса ԁолготаын.</text:p>
      <text:p text:style-name="P2">Сеԍаԋ паракоԁ нуас вузӧс ССРС портӧ. Сіјӧ портыс 43° војвывса шіротаын ԁа 132° асыввывса ԁолготаын.</text:p>
      <text:p text:style-name="P2"/>
      <text:p text:style-name="P2">Кыԇі шуԍӧ сіјӧ портыс? Кущӧм саріԇ вылын?</text:p>
      <text:p text:style-name="P2">Петкӧԁлӧј, кущӧм ԁіјас-ԁінті мунас сіјӧ паракоԁыс?</text:p>
      <text:p text:style-name="P2">Кущӧм воыԍ-воԍа повоԃԃа ԍам ԁа ывлавыв тајӧ ԁіјас-вылас?</text:p>
      <text:p text:style-name="P27"/>
      <text:p text:style-name="P31">{}</text:p>
      <text:p text:style-name="P5"/>
      <text:p text:style-name="P2">Вузаԍӧм мукӧԁ госуԁарствојаскӧԁ.</text:p>
      <text:p text:style-name="P2"/>
      <text:p text:style-name="P2">Сӧвет госуԁарство мувыв капітаԉістјаслы вывті мустӧм, сіԇі еԍкӧ і ԋылыштасны сіјӧс. Мӧԁарӧ-кӧ, сытӧг овны ԍӧкыԁ, лоӧ сіјӧс пыԃԃі пуктыны. Ӧԁ јевропаса госуԁарствојасын промышԉенноԍԏсӧ кокјылас сувтӧԁны сӧветса ԋаԋтӧг, вӧртӧг, сырјотӧг, бакуса ԋерптӧг вывті ԍӧкыԁ. ССРС колан гырыԍ капітаԉіст госуԁарствојаслы: сырјо налы ԍетӧ, ԋӧбӧ налыԍ вузӧссӧ. Сыпонԁа заграԋітсакӧԁ вуза<text:span text:style-name="T42">ԍ</text:span>ӧм-ԋӧбаԍӧм зев ӧԁјӧ міјан паԍкалӧ.</text:p>
      <text:p text:style-name="P2">Мі петкӧԁам заграԋітсаӧ вузӧссӧ вӧчӧмнас і вӧчтӧгыс — сырјо. Петкӧԁамӧ: сіма, ԋерп, караԍін, бенԅін, газоԉін, сакар, ізтӧг ԁа уна-на мукӧԁ тор. Креԍԏана вузӧс со кущӧм мунӧ: шабԁі, ԅвер кујас, пӧткајас, коԉк ԁа уна-на мукӧԁ тор, мыј воӧ креԍԏана овмӧсыԍ.</text:p>
      <text:p text:style-name="P2">Меԁуна міјаныԍ заграԋітсаӧ нулісны ԋаԋ. Вӧртӧ уна петкӧԁлісны-і.</text:p>
      <text:p text:style-name="P2">Сы-пыԃԃі мі пыртам заграԋітсаыԍ пабрік-завоԁјасын уҗавны машінајас, мувіԇуҗалан машінајас ԁа оруԃіјејас, краскајас ԁа с. в. Кытчӧԇ огӧ понԁӧ ас госуԁарствоын тырмымӧн вӧчны быԁ пӧлӧс машіна, пыр лоӧ најӧс заграԋітсаыԍ вајны. Сыпонԁа міјанлы колӧ зіԉны пыртны мукӧԁ госуԁарствојасыԍ машіна вӧчалыԍ машінајассӧ ԁа велӧԁчыны аслыным машінајассӧ вӧчавны. Нӧшта, вывті уна вузӧс заграԋітсаыԍ оз ков пыртны, меԁым пыртӧм ԁоныс оз панјы петкӧԁӧм ԁонсӧ. Кымын еща пыртам, ԁа кымын уна петкӧԁам, сымын бур: унҗык ԍӧм ас-орԁаным понԁас коԉны.</text:p>
      <text:p text:style-name="P2">Промышԉенноԍԏным кор паԍкалас ԁа бурмас, секі мі заграԋітсаса вузӧстӧг кутам вермыны овны. Вузӧссӧ пыртны понԁам еща, а петкӧԁам уна. Лоӧны машіна вӧчалан машінајас, секі мі капітаԉістјасыԍ ог јӧрмӧј.</text:p>
      <text:p text:style-name="P2"/>
      <text:p text:style-name="P2">Міјан вузаԍӧм заграԋітсакӧԁ</text:p>
      <text:p text:style-name="P2">(міԉԉон шајтӧн).</text:p>
      <text:p text:style-name="P2"/>
      <text:p text:style-name="P2">1923 — 24 1924 — 25 1925 — 26 1927 — 28</text:p>
      <text:p text:style-name="P2">Петкӧԁӧма . . . 522,6 550 667,8 775</text:p>
      <text:p text:style-name="P2"><text:soft-page-break/>Пыртӧма .... 439,4 720,2 755,6 944</text:p>
      <text:p text:style-name="P2"/>
      <text:p text:style-name="P2"><text:span text:style-name="T3">==</text:span>КЫԆІ ЛОІ ССРС.</text:p>
      <text:p text:style-name="P2"/>
      <text:p text:style-name="P2"><text:span text:style-name="T3">==</text:span>КЫԆІ ВАЖӦН КРЕԌԎАНА ОЛӦМАӦԌ.</text:p>
      <text:p text:style-name="P27"/>
      <text:p text:style-name="P31">{}</text:p>
      <text:p text:style-name="P5"/>
      <text:p text:style-name="P2">Креԍԏана ԁа помешщікјас.</text:p>
      <text:p text:style-name="P2"/>
      <text:p text:style-name="P2">Ӧні ССРС-ын креԍԏанаыԁ свобоԁнеј гражԁанајас. Ԋеважӧн-на ԇік ез сіԇі вӧв: уна ԍо во креԍԏана олісны помешщікјас кабырын, рабјас налӧн вӧліны.</text:p>
      <text:p text:style-name="P2">Кыԇі-жӧ најӧ помешщікјас кабырас веԍкавлісны?</text:p>
      <text:p text:style-name="P2">Јона важӧн роч госуԁарствоын креԍԏана вӧԉаыԍ овлӧмаӧԍ, вӧлӧма налӧн асланыс ембур, скӧт, віԇмујас ԁа с. в., аԍныс ас-вылас ыҗыԁавлӧмаӧԍ. Меԁјона најӧ мувіԇгӧгӧр нокԍылӧмаӧԍ.</text:p>
      <text:p text:style-name="P2">Сіԇі оліг-выліг креԍԏана-піыԍ, овлӧ, коԁкӧ јӧрмас: вотсӧ ԋемторјӧн лоӧ мынтыны, ԉібӧ уҗалан кӧлујсӧ ԋінӧмвылӧ лӧԍӧԁны. Мӧԁӧԁчас сіјӧ помешщік-орԁӧ меԁаԍны уҗавны ԉібӧ ԍӧм уҗԁыны уҗалан кӧлуј лӧԍӧԁны. Щӧкыԁа уҗԁыԍыԍ абу вермылӧма срокын уҗјӧзсӧ мынтыны, лолӧма сылы мусӧ помешщіклы заклаԁујтны. А мутӧ-кӧ чінтан, кыԍ-ԋін креԍԏаԋінлы кокјылӧ сувтны. Ӧтарӧ уҗјӧзӧ вӧјан. Мутӧ вештывтӧм і лоӧ. Мукӧԁсӧ щӧщ заклаԁујтчыԍԍас. Секі, щыгла кулӧмыԍ мезԁыԍӧм-куԅа, ԃаԃӧыԁ овмӧԁчыліс помешщік му-вылӧ.</text:p>
      <text:p text:style-name="P2">Помешщікыс ас му-вылас выԉ олыԍӧс ез жаԉаԇԇа леԇлы, сы-вылӧ сылӧн торја лӧԍӧԁчӧсјас (<text:span text:style-name="T80">условия</text:span>) вӧліны: выԉ овмӧԁчыԍлы колӧ вӧлі мынтыны помешщіклы вот ԋаԋӧн ԉібӧ ԍӧмӧн, уҗавны помешщіклы — гӧрны, кӧԇны, вунԁыны, турунсӧ пуктыны, пес керавны ԁа кыскавны, печкыны, вурԍыны, — ԁа быԁторсӧ, быԁ пӧлӧс уҗас ԁоԃԃавліс. Нӧшта, сылы ԍетӧм мусӧ меԁ вӧлі уҗалас-і: кыті гӧрас, кытчӧ віԇјас вӧчас. Таыԍ-кынԇі креԍԏаԋінлы колӧ вӧлі мынтыны вот госуԁарстволы.</text:p>
      <text:p text:style-name="P2">Креԍԏаԋін-кӧ еԍкӧ верміс мынтыны помешщіклы уҗјӧзсӧ, верміс бӧр мунны сы му-вылыԍ: помешщіклӧн војԁӧр ез вӧв праваыс кутны креԍԏанаӧс ас му-вылас.</text:p>
      <text:p text:style-name="P2">Сӧмын мат, креԍԏанаыԁ помешщікјас кіулӧ шеԁӧԁчылісны нач пікӧ воӧмын, кор веԍіг грӧш ԍӧм ловсајас ез вӧв. Помешщікјас сіјӧ тӧԁісны, сы-вылын озырмӧԁчісны. Нароԍнӧ креԍԏаналы муыԍ ыҗыԁ ԁон пуктылісны, меԁ сіјӧ ԋекор оз вермы сіјӧс мынтыны. А оз-кӧ мынты, оз поԅ вӧлі мунны олан інԍыс. Сіԇі со, мырԁӧн-моз, овмӧԁалісны креԍԏанаӧс помешщікјас му-вылӧ.</text:p>
      <text:p text:style-name="P27"/>
      <text:p text:style-name="P31">{}</text:p>
      <text:p text:style-name="P5"/>
      <text:p text:style-name="P2">Законӧн креԍԏанаӧс овмӧԁалӧм.</text:p>
      <text:p text:style-name="P2"/>
      <text:p text:style-name="P2">1648-ԁ воын леԇісны закон креԍԏанаӧс овмӧԁалӧм-јылыԍ. Сы-ԍерԏі нач-ԋін мырԁӧн креԍԏанаӧс овмӧԁалісны помешщікјас му-вылӧ. Коԁкӧ-кӧ вӧлі уҗјӧзсӧ мынтытӧг помешщік кіулыс пышјас, помешщік корԍас сіјӧс ԁа бӧр вајӧԁас важ оланінас. Пышјӧм креԍԏаԋінӧс мукӧԁ помешщікјаслы оз вӧлі поԅ ԍібӧԁны. Ԁа ԋе то<text:span text:style-name="T3">ԉ</text:span>кӧ аԍсӧ пышјыԍсӧ, а <text:span text:style-name="T3">ԍ</text:span>емјасӧ сылыԍ — гӧтырсӧ, чеԉаԃсӧ, чојјассӧ-вокјассӧ, рӧԁвужсӧ-і, кӧԏ најӧ сетчӧԇ і ез помешщік кіулын овны.</text:p>
      <text:p text:style-name="P2">Тајӧ закон креԍԏаналыԍ вӧԉасӧ нач бырӧԁіс. Ыҗыԁыс на-вылын лоі помешщік. Сіјӧ верміс овмӧԁны креԍԏанаӧс кытчӧ ԁумыштас, верміс ԍетны сіјӧс мӧԁ помешщіклы. Коԁкӧ-кӧ <text:soft-page-break/>вӧлі креԍ<text:span text:style-name="T3">ԏ</text:span>ана ныв-зон-піыԍ пышјасны помешщік кіулыԍ ԁа кӧнкӧ бокын гӧтраԍасны ԉібӧ верӧссајӧ мунасны, важ помешщікыс, вӧлі вермӧ најӧс бӧр вајӧԁны ԁа овмӧԁны ас му-вылас.</text:p>
      <text:p text:style-name="P2">Креԍԏанаӧс ԉока віԇӧмыԍ, најӧс мучітӧмыԍ, ԋекущӧм закон ез вӧв помешщікӧс накажітны. Креԍԏанаӧс вӧлі ԍетӧма помешщікјаслы кӧлујӧс-моз. Помешщік віԇіс најӧс кыԇі кужіс, кыԇі лолыс лептіс. Быԁ мыжыԍ, а мыжыс быԁ лун зев уна вӧлі ԍурӧ, ачыс најӧс суԃітіс.</text:p>
      <text:p text:style-name="P2">Креԍԏана ембур помешщік ембурӧн <text:span text:style-name="T116">л</text:span>ыԃԃыԍԍіс. Помешщіклыԍ-кӧ колӧ вӧ<text:span text:style-name="T3">л</text:span>і перјыны кущӧмкӧ уҗјӧз, мынтісны сіјӧс креԍԏана ембурӧн. Помешщікјас вежлалісны креԍԏанаӧс креԍԏана-вылӧ, пӧԁаріталісны, вузалісны, ас колӧм-ԍерԏі уҗӧԁісны, вот перјісны, нӧјтісны — унаыԍ кувтӧԇыс. Помешщіклыԍ јуаԍтӧг креԍԏаԋін ез вуҗлы помешщік імеԋԋе сајӧ: оз вӧлі поԅ.</text:p>
      <text:p text:style-name="P27"/>
      <text:p text:style-name="P31">{}</text:p>
      <text:p text:style-name="P5"/>
      <text:p text:style-name="P2">Гортгӧгӧр креԍԏана (<text:span text:style-name="T80">дворовые</text:span>).</text:p>
      <text:p text:style-name="P2"/>
      <text:p text:style-name="P2">Креԍԏана пыщкыԍ <text:span text:style-name="T117">3</text:span>00-500 мортӧԇ помешщікјас віԇісны гортгӧгӧрас. Сіјӧ — быԁ пӧлӧс уҗалыԍјас: вурԍыԍјас, сапӧгвурыԍјас, ԍіјӧс кӧлуј вурыԍјас, вӧв віԇыԍјас, скӧт пеԉшӧрјас, пеԉшӧрјас, велӧԁыԍјас, ворсыԍјас, часівӧчыԍјас, стоԉарјас, плӧԏԋікјас ԁа с. в. Мукӧԁ помешщікыс коԁԍурӧӧс креԍԏана-піыԍ велӧԁісны заграԋітсаын. Вывті ԍуԍ јӧз велӧԁчыԍјас-піын вӧвліны, сӧмын гортас воӧм-бӧрын бӧр помешщік кабырын олісны, раб-тујын; арԏістјас лакејалісны.</text:p>
      <text:p text:style-name="P2">ХVІІІ-ԁ немын креԍԏанаӧн влаԁ<text:span text:style-name="T72">а</text:span>јтны куш ԁвораналы ԍетісны. Секі крепостнејјас зев уна соԁі: сарјас вӧлі пӧԁарітасны ԁвораналы кущӧмкӧ інтас став олыԍнас-вылыԍнас. Јекаԏеріна II сіԇі вӧлі пӧԁарітӧма 800 ԍурс креԍԏанаӧс. Уна ԁвораналӧн вӧлі 50-60 ԍурс крепостнејӧн.</text:p>
      <text:p text:style-name="P2">Ԁвораналы вӧлі ԍетӧма права мыжјасыԍ ыстыны асԍыныс креԍԏанасӧ Ԍібырӧ, катаргаӧ. Віԇны сені најӧс коԁлы коԁӧс мыјԁыра колӧ, сеԍԍа бӧр вајӧԁны гортас. Ԍібыр туј секі вӧлі зев ԉок. Катаргаӧ муныԍјас унҗыкыс туј-вылас і кувліны. Інтасјасӧ вӧлі воасны сӧмын ԋоԉӧԁ јукӧныс кымын.</text:p>
      <text:p text:style-name="P2">Со кущӧм ԍӧкыԁа овԍӧма креԍԏаналы крепостнеј право-ԁырјі. Унаӧн на-піыԍ ез вермывны кыскыны помӧԇ тащӧм олӧмсӧ, пышјылісны помешщік кіулыԍ. Правіԏеԉство пышјыԍјасӧс корԍаліс, мырԁӧн бӧр вајӧԁіс важ кӧԅајін-орԁас ԁа јона нӧјтны щӧктіс сещӧмјасӧс.</text:p>
      <text:p text:style-name="P2">Помешщікјас быԁ пӧлӧс мыжыԍ торја наказаԋԋејас лӧԍӧԁісны. Шуам: віԍтаԍтӧм-ԁарјаԍтӧмыԍ 5000 розга. Коԁӧс 100-ыԍ пԉеԏӧн кучкасны ԁа 1700-ыԍ розгаӧн, сещӧмјасӧс вежоныԍ ԁыр <text:span text:style-name="T43">о</text:span>з в<text:span text:style-name="T43">ӧ</text:span>лі поԅ кујлӧԁны, верԁны-<text:span text:style-name="T43">ԋ</text:span>і најӧс.</text:p>
      <text:p text:style-name="P2">Щӧкыԁа тащӧм нӧјтӧмјас-бӧрын помаԍліс олӧм креԍԏаналӧн: кулаліны.</text:p>
      <text:p text:style-name="P2">Креԍԏанаӧс ԁорјыԍ ԋекоԁ ез вӧв. Кӧԏ і нораԍан, суԃітчыны понԁан, суԃԃајасыс помешщікјас-жӧ. Ԁај нораԍныс абу вӧлі щӧктӧма, сещӧм указ ем.</text:p>
      <text:p text:style-name="P27"/>
      <text:p text:style-name="P31">{}</text:p>
      <text:p text:style-name="P5"/>
      <text:p text:style-name="P2">Кыԇі вузаԍісны креԍԏанаӧн.</text:p>
      <text:p text:style-name="P2"/>
      <text:p text:style-name="P2">Став олӧмыс крепостнејлӧн, ԍемјаыс, уҗыс, ембурыс, — ставыс барінлӧн. Аслас креԍԏаԋінлӧн ԋемтор абу, веԍіг ачыс абу аслас. Крепостнејјасӧн вузаԍісны базарјас-вылын, кыԇі вузаԍӧны ӧні пеԉсајасӧн, ту<text:span text:style-name="T72">ј</text:span>ісјасӧн ԁа с. в. Вајӧԁасны вӧлі базар-вылӧ ԇоԋ чукӧр крепостнејӧс, кӧртавлӧмаӧԍ гезјасӧн, ԉібӧ ԁорӧмаӧԍ. Ԋӧбалыԍјас ветлӧԁлӧны на-пӧвстті, <text:soft-page-break/>віԁлалӧны најӧс јурвывԍаԋыс кокулӧԇыс, ԁонјалӧны. Веԍіг гаԅетјас-пыр јуӧртлісны ловја вузӧс вузалӧм-јылыԍ, шуам со кыԇі:</text:p>
      <text:p text:style-name="P2">„Вузаԍԍӧны маԍԏерјас, бур оласаӧԍ: 2 вурԍыԍ, 1 сапӧг вурыԍ, 3 пӧжаԍыԍ, пуԍыԍ, 2 јамщік; ӧԏі вӧв, 2 кычі, 7 пызан, 3 ԇоԇӧг-ԁа“.</text:p>
      <text:p text:style-name="P2">„Вузаԍԍӧ ныв. Кужӧ вурԍыны, уԏужітчыны, пуԍыны-пӧжаԍны“.</text:p>
      <text:p text:style-name="P27"/>
      <text:p text:style-name="P31">{}</text:p>
      <text:p text:style-name="P5"/>
      <text:p text:style-name="P2">Мавруша Новоторка.</text:p>
      <text:p text:style-name="P2"/>
      <text:p text:style-name="P2">Мавруша вӧлі карса ныв, вӧԉаыԍ олыԍ. Најӧ карӧ овмӧԁчіс ԍерпас рісујтыԍ Павел, крепостнеј морт. Мавруша Павелкӧԁ тӧԁмаԍісны, мусмісны мӧԁамӧԁыслы, гӧтраԍісны. Барыԋаыс</text:p>
      <text:p text:style-name="P2">еԍкӧ војԁӧр зев-жӧ пыкԍіс Павел гӧтраԍӧмыԍ-ԁа, сеԍԍа леԇіс: аслым-пӧ сыыԍ бур лоӧ — ԉішнеј уҗалыԍ соԁӧ. Павеллы ԁум-вылас ез уԍлы, мыј сіјӧс помешщік-баріныс бӧр ас-ԁінас корас. Кык во ічмоԋ-гозја олісны карын зев бура ԁа лӧԍыԁа.</text:p>
      <text:p text:style-name="P2">Кык во-мыԍԏі Павелӧс корісны гортас, помешщік-орԁӧ. Павел мӧԁӧԁчіс ӧтнас, гӧтырсӧ ез ну: жаԉ вӧлі сылы сіјӧс крепостнејӧ пӧртны. Ԁај наԃејтчіс: „тӧлыԍ мӧԁ-бӧрԏі-пӧ-ӧԁ бӧр менӧ татчӧ леԇасны“.</text:p>
      <text:p text:style-name="P2">Ез ло сіԇ. Павелӧс ез леԇны ԁај гӧтырсӧ щӧктісны суԇӧԁны. Зев-жӧ еԍкӧ ке<text:span text:style-name="T72">м</text:span>мыԍіс Па<text:span text:style-name="T117">в</text:span>ел леԇны сіјӧс бӧр карӧ, вӧзјіс мынтыны ыҗыԁ вот, кӧсјіс ас-пыԃԃіыс мӧԁ мортӧс, уҗалыԍӧс, лӧԍӧԁны, нораԍіс гӧтырыс-вылӧ — віԍлӧс-пӧ сіјӧ, уҗавны оз куж, — ԁа ԋемтор ез отсав. Барін гозјалӧн кыв шуӧма, лоӧ на-ног вӧчны.</text:p>
      <text:p text:style-name="P2">— Віԍлӧсыслы уҗыс ԍурас-жӧ, — шуӧ барыԋӧыс. Оз-кӧ куж уҗавныс, ачым велӧԁа. Регыԁӧн менам велалас.</text:p>
      <text:p text:style-name="P2">Мавруша ԁыр пыкԍіс, ез мун Маԉіноветсӧ — сіԇі імеԋԋесӧ шуісны. Бӧрыннас вајӧԁісны сіјӧс сетчӧ по етапу.</text:p>
      <text:p text:style-name="P2">Збыԉыԍ Мавруша карса-ныв вӧлі, уҗавны крепостнеј уҗ ез куж. Ачыс омӧԉік, вынтӧм.</text:p>
      <text:p text:style-name="P2">— Ԁа-ӧԁ мыјкӧ гортаԁ уҗавлін-жӧ? — јуалӧ сылыԍ барыԋӧыс.</text:p>
      <text:p text:style-name="P2">— Пӧжаԍі. Міјан ԋаԋӧн вузаԍісны.</text:p>
      <text:p text:style-name="P2">— Пӧжаԍны-жӧ ԉібӧ понԁан-ԁај.</text:p>
      <text:p text:style-name="P2">Понԁіс Мавруша пӧжавны јеҗы<text:span text:style-name="T82">ԁԋ</text:span>аԋ барін ԍемјалы ԁа прӧскур вічкоӧ.</text:p>
      <text:p text:style-name="P2">Уҗавны уҗаліс Мавруша, а ԍӧлӧмыс јона пуіс. Інас оз ӧшјы, кајітчӧ крепостнејсајӧ мунӧмыԍ.</text:p>
      <text:p text:style-name="P2">— Аԁԇӧма-жӧ Павел гӧтырӧс, — ропкӧ барыԋӧыс. Лун-лун мӧԁамӧԁ-вылас віԇӧԁӧны ԁа ԋімкоԃаԍӧны. Уҗыс ԉібӧ налӧн: ачыс ԍерӧ<text:span text:style-name="T72">т</text:span>чӧ, гӧтырыс чувкі кыӧ. Ԁа-ӧԁ оз міјанлы, а аслыс. Мыј тон тајјасыԍ воԇӧ лоӧ-а? Еԍкӧ...</text:p>
      <text:p text:style-name="P2">— Вӧԉаыԍ оліс, абу-на велалӧма уҗавныс, — понԁас ԁорјыны Маврушаӧс баріныс.</text:p>
      <text:p text:style-name="P2">— Коԁ сіјӧс щӧктіс крепостнејсајас мунны? Мунігас сы-јылыԍ колі мӧвпавны. Ме-ногӧн, крепостнејсајӧ-кӧ мунін, крепостнејӧн-жӧ інӧ лоан. Ӧтчыԁ еԍкӧ кӧԏ меԁ гӧг<text:span text:style-name="T117">ӧ</text:span>рвоас локны ԁа шуны: матушка-барыԋа-пӧ, вај-пӧ інԁы меным кущӧмкӧ уҗ, тіјанлы уҗышта. Ме-ӧԁ абу-жӧ ԇік јӧј, кущӧмԍурӧ уҗ-вылӧ ог ысты сіјӧс, шуам кӧԏ — вартны.</text:p>
      <text:p text:style-name="P2">— Уҗалӧ-ԋін-ԁа... Пӧжаԍӧ-тај.</text:p>
      <text:p text:style-name="P2">— Сымԁа уҗыԁ! Сіјӧ-нӧ уҗ? Пачсӧ јешщӧ ԃерт кӧнкӧ Павелыс ломтӧ... Прӧскур пӧжалыԍјас! Ігнаԍасны ԁа ԋекоԁӧс оз леԇны. Аԋутка сӧмын на-орԁӧ пыравлӧ.</text:p>
      <text:p text:style-name="P2">— Меԁ оласны, ен вӧрӧшіт најӧс. Емӧԍ-тај уҗалыԍјасыԁ.</text:p>
      <text:p text:style-name="P2">— Те-нӧ мыј сіԇі најӧс ԁорјан? Веԍ ԋаԋӧн понԁам најӧс верԁны а<text:span text:style-name="T43">ԉ</text:span>і мыј? ԁаԍ ԋаԋтӧ быԁӧн ԍојасны... Самӧвар вајӧмаӧԍ, сакар... Госпоԁајас!.. Мырԃԃа самӧварсӧ!</text:p>
      <text:p text:style-name="P2"><text:soft-page-break/>Корԍурӧ барыԋа ыстыліс „госпоԁа“-орԁӧ мортӧс віԇӧԁлыны мыј најӧ керӧны. Унҗыкыԍсӧ Ӧкуԉ ветліс. Сіјӧ вӧлі муртса пырыштлас „госпоԁа“-орԁӧ ԁај мунас барыԋӧлы віԍтавны, мыј аԁԇыліс.</text:p>
      <text:p text:style-name="P2">— Но мыј?</text:p>
      <text:p text:style-name="P2">— Ԋемтор. Пукалӧны, ԍорԋітӧны.</text:p>
      <text:p text:style-name="P2">— Петкӧԁла ме налы „ԍорԋітӧм“. Те еԍкӧ меԁ ԁырҗык сені пукалін, кывзін мыј ԍорԋітӧны ԁа бура віԇӧԁін мыј ем налӧн.</text:p>
      <text:p text:style-name="P2">— Ԋемтор абу.</text:p>
      <text:p text:style-name="P2">— Щајӧн кӧнкӧ тенӧ јукталісны?</text:p>
      <text:p text:style-name="P2">— Ег-на кывлы щај кӧрсӧ. Ме ԋемтор ог тӧԁ.</text:p>
      <text:p text:style-name="P2">— Те на-ԁор-жӧ... Ставныԁ ӧтвылыԍ!..</text:p>
      <text:p text:style-name="P2">Јона еԍкӧ барыԋа піԋсӧ јіріс Мавруша-вылӧ-ԁа, ез-на ԋемтор вӧч, ԏерпітіс. Увгас-віԁчас ԁа сіјӧн і помалас. Кымыныԍкӧ, јона скӧралӧм-бӧрын, Павелӧс корліс-жӧ ас-ԁінас.</text:p>
      <text:p text:style-name="P2">— Ԁыр-ӧ-нӧ тенаԁ барыԋӧыԁ кыккіруԇ понԁас пукавны? — уԍкӧԁчас сы-вылӧ.</text:p>
      <text:p text:style-name="P2">— Ен мыжав, матушка-барыԋа, сіјӧс, — піԇӧсвылас сулалӧмӧн кеммыԍӧ Павел.</text:p>
      <text:p text:style-name="P2">— Ен зыԋгы, віԍтав, ԁыр-ӧ міԍа тенаԁ барыԋӧыԁ ԋемујтны понԁас?</text:p>
      <text:p text:style-name="P2">— Оз куж сіјӧ уҗавнысӧ, матушка-барыԋа. Пӧжаԍӧ-тај со.</text:p>
      <text:p text:style-name="P2">— Пӧжаԍӧмыԁ-нӧ сіјӧ уҗ? Асывјасын сӧмын вӧчны. Аԁԇан, кыԇі мукӧԁ уҗалӧны?</text:p>
      <text:p text:style-name="P2">— Віԍлӧс сіјӧ менам, матушка-барыԋа. Ебӧстӧм.</text:p>
      <text:p text:style-name="P2">— Ме вӧтла, вӧтла сылыԍ віԍӧмсӧ! Віԁчыԍышта јешщӧ регыԃік, ԁа оз-кӧ кут уҗавны... велӧԁа ме сіјӧс! Ачыԁ те бур-ԁај. Гӧтыртӧ уҗӧ велӧԁӧм-пыԃԃі пукалан ԁа окаԍан сыкӧԁ... Мун сеԍ, весаԍ ԍінвоԇы<text:span text:style-name="T160">ԍ</text:span>!..</text:p>
      <text:p text:style-name="P2">Ӧԏі пекԋічаӧ јуӧртісны барыԋаӧс, мыј Мавруша пыԅла ез волы. Ме-пӧ абу слуга, пӧжаԍны ог понԁы. Ме-пӧ вӧԉнеј.</text:p>
      <text:p text:style-name="P2">Барыԋа скӧрміс, ԁон гӧрԁӧԁіс, ԍувтчӧ став тушанас.</text:p>
      <text:p text:style-name="P2">— Вӧԉнеј ме сылы петкӧԁла! Ӧԏі пӧлӧс кучік вывԍыс куԉа. Корӧј Павелсӧ!</text:p>
      <text:p text:style-name="P2"/>
      <text:p text:style-name="P2">* * *</text:p>
      <text:p text:style-name="P2"/>
      <text:p text:style-name="P2">Маврушаӧс розгаалісны. Сӧмын меԁвоԇԇаыԍ, жаԉаԇԇ-куԅа, вӧчісны сіјӧс „ԃевічеј“ вежӧсын, а ез гі<text:span text:style-name="T72">ԃ</text:span>ԋаын, кӧні пыр мукӧԁӧс розгаавлісны. Розгаавны щӧктісны Павелсӧ. Розгаалӧм-бӧрас Мавруша четчіс скамја-вывԍыс, улӧԇ копыртчыліс Павеллы ԁа зев ԋӧжјӧԋікӧн шуіс:</text:p>
      <text:p text:style-name="P2">— Аԏԏӧ велӧԁӧм-вылаԁ!</text:p>
      <text:p text:style-name="P2">Сы-бӧрын пӧжаԍны ԇікӧԇ ԁугԁіс.</text:p>
      <text:p text:style-name="P2">Жугыԉміс Мавруша, шогӧ вӧјі. Важ шог-ԁінас ыҗыԁ выԉ шог соԁі. Ԋукыртіс сылыԍ ԍӧлӧмсӧ Павеллӧн розгаалӧмыс. Ыҗыԁ мыжӧн Мавруша сіјӧс лыԃԃіс. „Кӧԏ-пӧ мыј сыкӧԁ госпоԁајасыс кывзытӧмԍыс вӧчісны-а, ез-жӧ ков кісӧ ме-вылӧ лептыны ԁа ԉучкі розгаавны“, мӧвпаліс Мавруша.</text:p>
      <text:p text:style-name="P2">— Ок те морт, морт, — шуіс Мавруша верӧсыслы, кор воісны гортас. Павел вӧԉіԍԏі гӧгӧрвоіс, мыј најӧ гуԉу-гозја олӧмлы воіс пом. Мавруша шыԍеттӧг лун-лун вежӧсас пукаліс, ез-ԋін ԋекор ԋімкоԃаԍ Павел уҗӧн, ез варовіт сыкӧԁ. Сӧмын-тај ԁыш-пырыԍ, меԁым мезԁыԍны, јуаԍӧмјас-вылас вочакыв віԇліс-жӧ. Павелӧс щӧщ-жӧ шогӧԁіс. Ветліс сіјӧ барін-ԁінас кеммыԍны корлыны Маврушаӧс ԁа тӧкӧԁны сіјӧс. Ԁа кыԍнӧ барінјас сіјӧс вӧчасны.</text:p>
      <text:p text:style-name="P2">— Рабјас-пӧ ті, — тӧкӧԁӧм-пыԃԃі шуіс сіјӧ: — рабјаслы-моз і колӧ кывзыны ԁа пӧкӧрітчыны асланыԁ госпоԁалы.</text:p>
      <text:p text:style-name="P2">— Ԃерт еԍкӧ сіԇ-ԁа, — завоԃітліс шуавны Павел: — ԁа та-выјаӧԇ воім-ԁа...</text:p>
      <text:p text:style-name="P2">— Ԋемтор омӧԉтор ез ло. Ԋемтор керныԁ ԁа јӧјталаԁ. Мем тіјанӧԇ ԋекущӧм мог абу. Мыјкӧ-кӧ колӧ, мун барыԋӧкӧԁ ԍорԋіт...</text:p>
      <text:p text:style-name="P2"><text:soft-page-break/>Мавруша ԇікӧԇ лӧԋіс, рамміс. Ру-моз ветлӧԁлӧ. Чӧва, ԏурмаын-моз пукалӧ аслас вежӧсын. Быԁ пӧлӧс ԁумыс јіріс сылыԍ ԍӧлӧмсӧ. Кајітчіс аԍсӧ воштӧмыԍ: крепостнејӧ ԍетчӧмыԍ.</text:p>
      <text:p text:style-name="P2">Луныԍ-лунӧ Маврушаӧс шогыс јонҗыка топӧԁіс, ԇікӧԇ ԋукыртіс. Ставԍыс сіјӧ меԁјона мыжԁіс Павелӧс. Коркӧја муса морт меԁмустӧм сылы лоі. Ԋӧтчыԁ сіјӧ сы-јылыԍ ԋекоԁлы кыв ԋі җын ез шулы, ԁа оласногнас сіјӧс быԁӧнлы петкӧԁліс. Ԍіннас вӧлі Павелӧс оз вермы аԁԇыны, сещӧм мустӧм лоі.</text:p>
      <text:p text:style-name="P2">Полісны Маврушаыԍ, мыјкӧ-пӧ јешщӧ верӧсыскӧԁ вӧчас ԁај: ԅеԉԉаӧн јукталас ԉібӧ „щыкӧԁас“. Павелыс ачыс сещӧмторјас ез мӧвпав, ез віԁчыԍ Маврушаыԍ. Сылы важ-мозыс-жӧ сіјӧ муса вӧлі, нӧшта јешщӧ јонҗыка. Сӧмын мустӧмтыԍ нывбабакӧԁ олӧмыс вывті ԍӧкыԁ сылы вӧлі ԁа унаыԍ шулывліс аслыс:</text:p>
      <text:p text:style-name="P2">— Мавруша еԍкӧ меным ԋемтор ԉоксӧ оз вӧч-ԁа, ачым, буракӧ, ог вермы ԏерпітныс, аскӧԁ мыјкӧ вӧча.</text:p>
      <text:p text:style-name="P2">Ез сіԇі ло.</text:p>
      <text:p text:style-name="P2">Ӧԏі асылӧ, пемыԁ-на јешщӧ вӧлі, саԃмі котралӧм шыӧ. Четчышті воԉпаԍыԍ, ег прамеја паԍтаԍ ԋі ԋемтор, петі вежӧсыԍ. Меԁвоԇԇа паныԁаԍыԍ морт јуӧртіс, Мавруша-пӧ җагӧԁчӧма.</text:p>
      <text:p text:style-name="P2">Барыԋӧлыԍ јуалі, кор-нӧ міԍа Маврушаӧс ԇебны понԁам?</text:p>
      <text:p text:style-name="P2">— Аскі рӧгӧзапіӧ гартыштам-ԁа, ԋурӧ кыскам-ԁај, — воча шуіс меным барыԋӧыԁ.</text:p>
      <text:p text:style-name="P2">Збыԉыԍ, аскінас ԅемскеј суԁ<text:span text:style-name="T117">ԍ</text:span>аԋ воліс заԍеԁаԏеԉ, віԁлыны кулӧм мортӧс, — ле<text:span text:style-name="T117">ԇ</text:span>іс ԇебны. Маврушаӧс гартыштісны кіԍԍӧм ԋајт рӧгӧзаӧн ԁа пу ԁоԃԃӧн кыскісны ԋурӧ.</text:p>
      <text:p text:style-name="P27"/>
      <text:p text:style-name="P31">{}</text:p>
      <text:p text:style-name="P5"/>
      <text:p text:style-name="P2">Кыԇі олісны помешщікјас крепостнеј право-ԁырјі.</text:p>
      <text:p text:style-name="P27"/>
      <text:p text:style-name="P2">Крепостнеј право-ԁырјі помешщік нач ԁаԍ-вылын оліс, ԋемтор ез уҗавлы. Быԁтор сылы рабјас вӧчісны. Мутӧ уҗалісны-і, уна вот ԍојан-јуанӧн ԁа ԍӧмӧн мынтісны-і, слугаалісны-і, — быԁтор. Барінлы колӧ вӧлі сӧмын кыјӧԁны, меԁ рабјас оз пышјавны, кывзасны сылыԍ, ԁа кывзытӧмјасыԍ ԁа мыжјасыԍ накажітны најӧс-ԁа. Лун-лун барін верміс пукавны кыккіруԇ пуктӧмӧн ԉібӧ кујлыны ԋебыԁ воԉпаԍын, ԉібӧ гыжјассӧ баԍітны, рӧмпӧштанӧ віԇӧԁчыны, кывзыны гуԁраԍӧм-сукԉаԍӧмјас-ԁа. Унаӧн на-пыщкыԍ уҗыԍ ԇікӧԇ кӧԇавлісны, нач ԋекущӧм уҗ ез тӧԁны ԋі ез кужны вӧчны.</text:p>
      <text:p text:style-name="P2">Гожӧмјасын помешщік імеԋԋеын оліс, а тӧвјіс кӧнкӧ гырыԍ карјасын: Піԏірын ԉібӧ Мӧскуаын. Унаӧн заграԋітсаын тӧвјылісны. Налы меԁтыкӧ гаж вӧлі-а, сеԍԍа ԋемтор. Кынӧмпӧт-вӧсна ԁа паԍкӧм-вӧсна ез ков тӧжԁыԍны: рабјас верԁісны-уԁісны, паԍтӧԁісны најӧс. Помешщікјас зев озыра олісны. Вӧв-мӧскыԁ, вотӧсјас, кыӧм ԁӧрајас, прошвіјас, — быԁтор налӧн зев уна вӧлі, ставсӧ најӧс быԁтісны-лӧԍӧԁісны рабјас асланыс ԍӧкыԁ уҗӧн. Керкапыщкӧсјас гажаа віԇісны: ԍтенјасыс шпаԉераӧԍ, җоҗјас лакӧвеј краскаӧн мічӧԁӧма, ԍтенјасын зев гырыԍ ԅеркалӧјас, пӧтӧлӧкын паԋікаԃілӧ-коԃ гырыԍ лампајас, <text:span text:style-name="T43">ӧ</text:span>зтан-ԁа — југјалӧ-ворсӧ. Помешщік поԁӧн ез раԃејт ветлыны, пыр вӧлі каретаӧн пара вӧлӧн мунӧ. Кӧзлавылын кучер пукалӧ, а карета бӧрас лакејјас сулалӧны.</text:p>
      <text:p text:style-name="P2">Јона гажӧԁчылісны најӧ праԅԋікјас-ԁырјі. Чукӧртчасны став матігӧгӧрса помешщікјас ԍемјанас ӧԏі-орԁӧ ԁа ԇоԋ вежонӧԇ мукӧԁԁыр<text:span text:style-name="T72">јы</text:span>с сені оласны. Ставнысӧ најӧс колӧ вӧлі чӧскыԁа верԁны-уԁны, бур ԍојанјасӧн. Нӧшта, быԁ гӧԍт аслас слугајасӧн ветліс, најӧс колӧ вӧлі верԁны-і. Ԁӧза ԁона быԁ праԅԋік сувтліс.</text:p>
      <text:p text:style-name="P2">Гӧԍтјас-ԁырјі помешщік керкаын пыр базар-коԃ вӧлі: јӧз уна — жуӧны-ветлӧны ӧтарӧ-мӧԁарӧ, грім-грам, ԍорԋі, ԍерам. Ворсӧны, ԍылӧны, јӧктӧны, јуӧны, вӧлӧн гуԉајтӧны, пыжӧн <text:soft-page-break/>гуԉајтӧны, арԏеԉӧн кыјԍыны ветлӧны, рытјасын <text:span text:style-name="T72">п</text:span>ејерверкјас сотӧны, — јона і гажӧԁчылісны ԋемуҗтӧм ԁаԍ-вылын олыԍјас.</text:p>
      <text:p text:style-name="P27"/>
      <text:p text:style-name="P31">{}</text:p>
      <text:p text:style-name="P5"/>
      <text:p text:style-name="P2">Кре<text:span text:style-name="T3">ԍ</text:span>ԏана кыпӧԁчылӧмјас.</text:p>
      <text:p text:style-name="P2"/>
      <text:p text:style-name="P2">Вывті ԍӧкыԁа олӧмыԍ креԍԏана унаыԍ-шыԅылісны, кыпӧԁчылісны асланыс барінјас-вылӧ. Сещӧм кыпӧԁчылӧмјасыс креԍԏанаӧс ԁомавтӧԇ-на јешщӧ вӧв<text:span text:style-name="T3">л</text:span>іны.</text:p>
      <text:p text:style-name="P2">Уна креԍԏана нач мутӧмӧԍ вӧліны. Сіјӧ сывӧсна, мыј гӧԉ, ԍӧмтӧм правіԏеԉство служашщејјаслы мынтыԍіс муӧн: став олыԍнас ԁа вылыԍнас ԍетлісны сіјӧс жалӧваԋԋе-пыԃԃі. Креԍԏаналы лоӧ вӧлі, коԁлы најӧ веԍкаласны жалӧваԋԋе-пыԃԃі, мынтыны вот ԁа уҗавны. Кӧԅајіна-креԍԏаԋіна-костын лӧԍӧԁчыліс лӧԍӧԁчӧм-артмӧԁчӧм — „<text:span text:style-name="T80">Порядная грамота</text:span>“. Сіјӧ грамота-ԍерԏі креԍԏаԋінлы ԋекытчӧ оз поԅ вӧлі мунны кӧԅајін му-вылыԍ, сӧмын, кор став ԍӧмсӧ мынтас, секі воын ӧтчыԁ, Јуреј лунӧ, поԅӧ вӧлі петавны, вуҗавлыны јӧз му-вылӧ.</text:p>
      <text:p text:style-name="P2">Јона ԇескӧԁісны креԍԏанаӧс щӧщ бојара, војевоԁајас, поп-ԃак-ԁа. Креԍԏана унаыԍ шыӧԁчӧм мытчылісны сарлы, корісны чінтыны вотјас, помешщікјас-вылӧ уҗалӧм-ԁа. Правіԏеԉство кокԋӧԁӧм-пыԃԃі нӧшта вот соԁтіс налы, солыԍ. Сов ԁонԍаліс, а сыкӧԁ щӧщ креԍԏаналӧн ԍојан — сола чері.</text:p>
      <text:p text:style-name="P2">Тащӧм торјасыԍ меԁԍа јона креԍԏана скӧрмісны — бунтујтчісны.</text:p>
      <text:p text:style-name="P2">Бунтјас-бӧрын сар бојаракӧԁ нӧшта чорԅісны креԍԏана-вылӧ, ԇікӧԇ најӧс ԁомалісны помешщік-берԁӧ немыс-кежлӧ. Леԇісны сы-јылыԍ закон. Кӧԅајінлы ԍетісны вӧԉа віԇны і віны креԍԏаԋінӧс („<text:span text:style-name="T80">в смерти и животе был волен</text:span>“), а креԍԏаԋінӧс ԇікӧԇ топӧԁісны, веԍіг кӧԅајін-вылас нораԍны оз вӧлі поԅ сылы.</text:p>
      <text:p text:style-name="P2">Коԁкӧ-кӧ вӧлі ԏерпеԋԋеԍыс петас ԁа нораԍас, сыыԍ сіјӧс јона мучітісны.</text:p>
      <text:p text:style-name="P2">Лӧԍӧԁісны выԉ закон чорыԁа суԃітны мыјкӧ-кӧ омӧԉтор сар-јылыԍ шуан. Лоіны уна лӧжнеј ԁоношщікјас. Креԍԏаналы овны јешщӧ ԍӧкыԁ лоі: мӧԁамӧԁԍыс кутісны повны.</text:p>
      <text:p text:style-name="P2">Сар слугајасыԍ, помешщікјасыԍ, војевоԁајасыԍ, помаԍлытӧм вотыԍ-ԁа креԍԏана понԁісны пышја<text:span text:style-name="T117">в</text:span>ны. Унаӧн пышјісны Ԁон ју-вылӧ ԍԏепјасӧ. Сені олісны казакјас, вӧԉнеј јӧзӧн коԁјас аԍнысӧ лыԃԃісны. Ез вӧвны налӧн бојара, војевоԁајас, ез чукӧртны најӧ помтӧм вот. А меԁглавнејыс: ез вӧвны сені лӧжнеј ԁоношщікјас.</text:p>
      <text:p text:style-name="P2">Ԁон сајӧ пышјыԍјас ӧтарӧ соԁі: ԇоԋ ԍемјајасӧн понԁісны пышјавны. Ԁон сајса јӧзлӧн важыԍаԋ вӧлі лӧԍӧԁчӧма пышјӧм јӧзӧс ԋе јавітавны.</text:p>
      <text:p text:style-name="P2">Ԁон пӧлӧнын олыԍ ӧԁјӧ соԁіс, ԇескыԁ понԁіс лоны налы, щыгјавны кутісны.</text:p>
      <text:p text:style-name="P2">Ԁонса казакјас сіԇсӧ ез вӧвны лӧԋа олыԍјас-а, кор щыгјалӧмыԁ лоі, секі чӧва ез-ԋін коԉтчыны: понԁісны мӧвпавны ветлыны коԁӧскӧ грабітны.</text:p>
      <text:p text:style-name="P27"/>
      <text:p text:style-name="P31">{}</text:p>
      <text:p text:style-name="P5"/>
      <text:p text:style-name="P2">Раԅіновшщіна.</text:p>
      <text:p text:style-name="P2"/>
      <text:p text:style-name="P2">Ԁон-вылӧ пышјӧм јӧз грабітӧм-јылыԍ ез мӧвпавны. Налӧн јурас мӧԁ пӧлӧс чорыԁ ԁум вӧлі: лов кӧԏ пуктыны-а, бырӧԁны му-вылыԍ вірјуыԍ помешщікјасӧс, меԁԉок врагјасӧс креԍԏаналыԍ.</text:p>
      <text:p text:style-name="P2">1667-ԁ воын локтіс Ԁон-вылӧ Раԅін, Ԍтепан Ԏімопејевіч. Сы гӧгӧр котыртчісны пышјӧм војтыр ԁа мыјԁакӧ казакјас.</text:p>
      <text:p text:style-name="P2">Раԅін нуӧԁіс најӧс коԍ-вылӧ саркӧԁ ԁа помешщікјаскӧԁ; нуӧԁіс мезԁыны креԍԏанаӧс крепостнеј олӧмыԍ.</text:p>
      <text:p text:style-name="P2"><text:soft-page-break/>Јӧзкост ԍыланкывјын Ԍԏеԋка Раԅін-јылыԍ шуӧма: „Ез ԍібӧԁчы сіјӧ казакјас пӧвсӧ, ез мӧвпав накӧԁ мунны ԁобычала; мӧвпаліс чорыԁ мӧвп коԋӧр гӧԉ јӧзкӧԁ“.</text:p>
      <text:p text:style-name="P2">Гӧԉ јӧз Ԍтепанӧс јона раԃејтісны.</text:p>
      <text:p text:style-name="P2">Міча, гажа лун. Казакјас шојтчӧны. Ӧԏілаын біпур. Пӧртјын пуӧны рок.</text:p>
      <text:p text:style-name="P2">Атаман мыјкӧ мӧвпаліг-тырјі термаԍтӧг тувтчалӧмӧн ԁовгіс кырјылӧ. Сулалӧ ԁа віԇӧԁӧ ылӧ-ылӧ, кытчӧԇ ԍіныс суԇӧ. Волга ју лӧԋ, ваыс ԅеркала-коԃ — југјалӧ. Јенежыс сӧстӧм: кымӧрчір абу.</text:p>
      <text:p text:style-name="P2">Ԁруг — аԁԇӧ атаман — суԁнајас тыԁовтчісны. Ылынӧԍ јона, он тӧԁ кущӧм... Ԍтепан кіјассӧ мышкас ԍуркԋаліс, ԇоргӧ-віԇӧԁӧ на-вылӧ. Суԁнајас матыԍтчӧны. Паԍкыԁ ју-куԅа катӧны пургыԉ-коԃ-кызӧԍ „беԉана“: ԋаԋ кыскӧны Мӧскуаӧ. Тонӧ јоԍныра пыжјас мытчыԍісны, ԋаԋвіԇыԍјасыс — стреԉетсјас сені мунӧны.</text:p>
      <text:p text:style-name="P2">Јовкԋітіс-вӧрԅіс Ԍтепанлӧн ԍӧлӧмыс. „Унаӧс щыгла кулӧмыԍ мезԁам“, мӧвпыштіс сіјӧ... Сулалӧ, віԁчыԍӧ... Чужӧмыс ез вежԍы, сӧмын нырроԅјасыс быԏԏӧ паԍкалыштісны ԁа ԍінмыс југјавныҗык понԁіс. Тӧв пашкыралӧ чіткыԉа јурԍісӧ сылыԍ... Суԁнајас ӧтарӧ матыԍтчӧны.</text:p>
      <text:p text:style-name="P2">Ԁруг ԋуркԋітіс ԍвісток. Шојтчыԍјас четчалісны, шыԅісны, коԇувкотјас-моз ӧтарӧ-мӧԁарӧ понԁісны жуны. Брунӧԁчӧны, таԉскӧԁчӧны ӧружјӧјасӧн. Коԁкӧ крукаліс мӧтырсӧ ԁа рок пӧртсӧ пӧрӧԁіс. Біпур гӧгӧр лӧз щын пуркԋітіс, тыртіс ставсӧ. Термаԍӧмӧн пыжјас раԅалісны, пелысјас лӧԍӧԁалісны. Сӧлісны ставныс. Меԁвоԇԇа пыжас, нырас, Ԍтепан сулалӧ, інԁалӧ мыј вӧчны, кыԇі мунны.</text:p>
      <text:p text:style-name="P2">— Ставныԁ-ӧ лӧԍӧԁчіԁ, вокјас? — јуаліс сіјӧ казакјаслыԍ.</text:p>
      <text:p text:style-name="P2">— Став<text:span text:style-name="T43">н</text:span>ым! Гӧтӧвӧԍ! — уна шы јуркԋітіс.</text:p>
      <text:p text:style-name="P2">— Гӧтӧвӧԍ-кӧ і бур... — Ԍтепан ԍінјаснас петкӧԁліс воыԍ суԁнајас-вылӧ. Ӧвтыштіс кінас.</text:p>
      <text:p text:style-name="P2">Кокԋіԃік пыжјас, лебачјас-моз, ԏувіны ва вомӧн пощны караванлы туј.</text:p>
      <text:p text:style-name="P2">Ԋемві<text:span text:style-name="T72">ԁ</text:span>чыԍтӧг казакјас кајісны караван суԁнајас-вылӧ, мӧԁісны ӧвтчыны ӧтарӧ-м<text:span text:style-name="T43">ӧ</text:span>ԁарӧ лечыԁ сабԉајасӧн. Стреԉетскеј начаԉԋіксӧ в<text:span text:style-name="T117">іі</text:span>сны. Коԉӧм к<text:span text:style-name="T72">а</text:span>манԁа ԍетчіс.</text:p>
      <text:p text:style-name="P2">Ӧԏі суԁна-вылын вӧлӧм нуӧны сыԉнејјасӧс Астракаԋыԍ. Ԍтепан најӧс-віԇыԍјассӧ щӧктіс җагӧԁавны, а сыԉнејјассӧ леԇны.</text:p>
      <text:p text:style-name="P2">Караван ԇоԋнас казакјас кіын лоі. Караванӧн кывтыԍјас піԇӧсвылас ке<text:span text:style-name="T72">м</text:span>мыԍӧмӧн Ԍтепан-воԇын корісны прӧшща. Ԍԏеԋка сулалӧ на-воԇын кіјаснас коскас мыҗԍӧма-ԁа. Шапкаыс ӧтар пеԉбокас. Скӧр чужӧм сылӧн вежԍіс, лоі бур, быԏԏӧ бур-баԏ муса чеԉаԃ-воԇын. Ԋекоԁыԍ повтӧм ԍінјас југԋітісны. Лептіс кісӧ — кӧсјӧ інӧ ԍорԋітны. Ставныс лӧԋісны.</text:p>
      <text:p text:style-name="P2">Шуӧны, Ԍтепанлӧн-пӧ аслысԍама вын вӧлі: ԍорԋінас <text:span text:style-name="T161">ӧ</text:span>лӧԁас зычітӧмыԍ ыҗыԁ чукӧр јӧзӧс. Сыыԍ сіјӧс ԁажӧ тӧԁыԍӧн (кӧлԁунӧн) лыԃԃылӧмаӧԍ.</text:p>
      <text:p text:style-name="P2">— Кывзӧ, ті, — горӧԁіс Ԍԏеԋка. — Ме абу ԅвер, абу палач. Ме локті татчӧ бојараӧс ԁа помешщікјасӧс віавны, најӧ ыҗыԁалӧмлы кӧсја лӧԍӧԁны пом. Уҗалыԍ јӧзлы ме абу враг. Мунӧ, коԁлы кытчӧ колӧ. Гашкӧ татчӧ коԉтчыԍјас лоаԁ? Коԉтчӧ, олӧ. Лоаԁ вӧԉнеј казакјасӧн. Прӧстӧј јӧзӧс мі огӧ віалӧ ԋі огӧ грабітӧ. Меԁ оласны најӧ ԁа бура уҗаласны. Гӧԉ јӧзлыԍ вын-ебӧссӧ пычкыԍјасӧс ԁа вір ԋоԋалыԍјассӧ колӧ віавны, ԇікӧԇ сещӧмјасӧс бырӧԁны му-вылыԍ... Гӧгӧрвоіԁ?</text:p>
      <text:p text:style-name="P2">Гажа шыјас тупкісны атаманлыԍ ԍорԋісӧ.</text:p>
      <text:p text:style-name="P2">Стреԉетсјас ԁа рабочејјас кыщӧ боԍтісны Ԍтепанӧс. Сыԉнејјас матыԍтчісны поліг-тырјі: ез ескыԍԍы налы вӧԉа-вылӧ леԇӧм, пыр-на чајтісны ылӧԁлӧмӧн. Ставныс најӧ кӧсјыԍісны мунны Ԍтепан-бӧрԍа, сіјӧ ԁружінакӧԁ.</text:p>
      <text:p text:style-name="P2">Раԅін катіс Волга-куԅа вылӧ ԁа вылӧ. Ӧԏі мӧԁ-бӧрԍа карјас боԍталіс. Ԍімбірскулын сіјӧс паныԁаліс мӧскуаса војска, к<text:span text:style-name="T44">о</text:span>ԁјасӧс вӧлі велӧԁӧма коԍаԍны заграԋітсаын-ног. Раԅінӧс вермісны. Сіјӧс боԍтісны пԉенӧ, вајӧԁісны Мӧскуаӧ ԁа віісны.</text:p>
      <text:p text:style-name="P2"><text:soft-page-break/>Таԇі со помаԍіс казатско-креԍԏанскеј ревоԉутсіја. Сы-јылыԍ мі тӧԁам јӧзкост ԍыланкывјасыԍ.</text:p>
      <text:p text:style-name="P2">Ревоԉутсіја пӧԁтыԍјас сещӧм чорыԁа секі коԍаԍісны ԁа сещӧм страԍт петкӧԁлісны велӧԁчытӧм пемыԁ креԍԏаналы, мыј сы-бӧрын ԇоԋ ԍо во ԋекущӧм кыпӧԁчылӧм ез вӧв. Сӧмын ԁас-кӧкјамысӧԁ немын мӧԁ җынјас вӧԉіԍԏі выԉ кыпӧԁчылӧм вӧлі, Пугачов јуралыԍӧн.</text:p>
      <text:p text:style-name="P27"/>
      <text:p text:style-name="P31">{}</text:p>
      <text:p text:style-name="P5"/>
      <text:p text:style-name="P2">Пугачовщіна.</text:p>
      <text:p text:style-name="P2"/>
      <text:p text:style-name="P2">Раԅін кыпӧԁчылӧм-бӧрын креԍ<text:span text:style-name="T118">ԏ</text:span>аналы нӧшта ԍӧкыԁа понԁіс овԍыны. Сӧмын ез најӧ понԁыны воԇмӧстчыны мезԁыԍны ԍӧкыԁ олӧмыԍ, а бара-жӧ казакјас, Уралын. Јаіка-вылын, кытчӧ пышјісны најӧ Ԁон-вылыԍ. Казакјаскӧԁ пышјыԍјас-піын вӧліны щӧщ креԍԏана, салԁатјас-і.</text:p>
      <text:p text:style-name="P2">Јаіка-вылын најӧ олісны чері кыјӧм-помыԍ. Сарскеј-чіновԋікјас вывті гырыԍ вот налыԍ перјісны. Сыпонԁа і бунтујтчісны казакјас. Најӧс лӧԋӧԁісны, вывті унаӧс віісны җагӧԁӧмӧн, кералӧмӧн, сотӧмӧн ԁа мукӧԁ ног. Ез вермыны казакјас вунӧԁны јортјассӧ мучітӧм. Пуіс налӧн ԍӧлӧмыс воԇӧс боԍтны јортјас-понԁаыс. Јаіка-вылын лӧԍӧԁчісны зев ыҗыԁтор-вылӧ, ыҗыԁ бунт-вылӧ.</text:p>
      <text:p text:style-name="P2">Сіјӧ каԁас Јаікаӧ локтіс Пугачов Јемеԉԉан, сар Петыр ІІІ-ӧн віԍтаԍіс. Котыртіс ас гӧгӧрас казакјасӧс. Казакјас ез зев бӧрјыԍны збыԉыԍ на-воԇын сар аԉі абу. Налы меԁтыкӧ ыҗыԁԍӧлӧма морт вӧлі ԁа петкӧԁіс најӧс коԍ-вылӧ вір<text:span text:style-name="T45">ј</text:span>уыԍјаскӧԁ. Аԁԇӧны, Пугачов уҗалыԍ јӧз-ԁор, на-моз-жӧ піԋсӧ јірӧ вір-јуыԍјас-вылӧ, мунісны Пугачов-бӧрԍа.</text:p>
      <text:p text:style-name="P2">1773-ԁ воԍа ԍеԋԏабр 17-ԁ лунӧ чукӧртчіс Пугачовлӧн меԁвоԇԇа отраԁ. Пугачов щӧктіс лыԃԃыны налы грамота, коԁӧн кӧсјыԍіс креԍԏаналы ԍетны му, а ԁворанаӧс чорыԁа накажітны.</text:p>
      <text:p text:style-name="P2">Секԍаԋ Пугачов отраԁ ӧтарӧ соԁі. Накӧԁ ӧтувтчісны завоԁса рабочејјас, коԁјаслӧн олӧмыс креԍԏана олӧмыԍ-на ԍӧкыԁ вӧлі. Унҗык рабочејыс завоԁјасын крепостнеј креԍԏана-жӧ вӧліны. Најӧс ыстылісны барінјасыс 600-700 кі<text:span text:style-name="T162">л</text:span>ометр сајӧ завоԁӧ, меԁ сеԍ унҗык барыш воас. Завоԁјасын уҗӧԁісны, ԁај гортса уҗԍыс ез мезԁывны: ыщкыны, куртны ԁа вунԁыны быԁӧнлы вӧлі колӧ. Сещӧм уҗалыԍјас унаыԍ нораԍӧмјас чіновԋікјаслы мы<text:span text:style-name="T72">т</text:span>чавлісны, ԁа мыј сеԍ? Ԋекущӧм бур сыыԍ ез вӧв. Праві<text:span text:style-name="T71">ԏ</text:span>еԉство креԍԏана нораԍӧмтӧ пыԃԃі ез пукты. Креԍԏана ку-пыщԍыс петасны ԁај бунтујтчасны. Најӧс ӧружјӧјасӧн лӧԋӧԁӧны. Ԃерт сеԍԍа сещӧм олӧмыԍ завоԁса креԍԏана Пугачовкӧԁ-жӧ мӧԁӧԁчісны.</text:p>
      <text:p text:style-name="P2">Пугачов воԇӧ ԁа воԇӧ муніс, боԍталіс ас кіулас облаԍтјас. Креԍԏана быԁлаын раԁ-пырыԍ сувтісны сы-ԁор. Пугачовлӧн јӧз уна. Помешщікјас накӧԁ воԇсаԍны ез вермыны, пышјалісны. Керка-картаыс налӧн, ембурыс, овмӧсыс, — ставнас коԉі креԍԏаналы.</text:p>
      <text:p text:style-name="P2">Казаԋ-берԁын Пугачовӧс вермылісны, но сіјӧ ез повԅы сыыԍ: бара уна јӧзӧс чукӧртіс ԁа мӧԁӧԁчіс Мӧскуалаԋ. Разӧԁіс кре<text:span text:style-name="T118">ԍ</text:span>ԏана-пӧвсын маԋіпест, кӧсјыԍіс нарԏітӧм-топӧԁӧм јӧзлы ԍетны вӧԉа, чуксаліс креԍԏанаӧс петны коԍаԍны помешщікјаскӧԁ.</text:p>
      <text:p text:style-name="P2">Кыпӧԁчӧм зев ӧԁјӧ паԍкаліс. Бунтујтчісны Ԋіжегороԁскеј, Астракаԋ, Разаԋ, Самара, Ԍімбірск, Саратов, Воронеж ԁа Тамбов губерԋајасын. Шыԅісны-коԃ Мӧскуа-берԁса војтыр-і.</text:p>
      <text:p text:style-name="P2">Пугачов отраԁјасӧс быԁлаын ԁона-гӧԍтјасӧс-моз прімітісны.</text:p>
      <text:p text:style-name="P2">Правіԏеԉство повԅіс. Чукӧртіс став војскасӧ Мӧскуаӧ. Бура велӧԁӧм ӧружјӧа јӧз мунісны коԍаԍны креԍԏанакӧԁ. Тӧԁӧмыԍ, креԍԏанаӧс најӧ вермісны. Пугачов пышјіс ԍԏепӧ.</text:p>
      <text:p text:style-name="P2">Бӧрынҗык сіјӧс јортјасыс вузалісны. Пугачовӧс віісны Мӧскуаын.</text:p>
      <text:p text:style-name="P2">Ԁворана бара асланыс креԍԏана-берԁӧ кутчіԍісны. Ок, чорыԁа налы мынтісны кыпӧԁчылӧмыԍ. Сещӧм чорыԁа, мыј ез чајтны креԍԏанаӧс лыԍтіг мӧԁыԍ шыаԍны. Сӧмын ез <text:soft-page-break/>ло на-ног. Крепо<text:span text:style-name="T118">с</text:span>тнеј право коԉі, креԍԏанаӧс жмітӧм коԉі, сывӧсна креԍԏана ез вермыны мірітчыны асланыс олӧмӧн, кӧнкӧ ԁа кӧнкӧ пыр бунтујтчісны: креԍԏана песԍісны мезԁыԍны крепостнеј правоыԍ.</text:p>
      <text:p text:style-name="P2">Креԍԏана бунтјас ԁа ревоԉутсіја ез вермыны орӧԁны рабӧс-ԁоран-чеп, ез вермыны шеԁӧԁны мезԁлун. Мезԁлун шеԁӧԁіс рабочеј класс, ӧтув креԍԏанакӧԁ. Рабочеј ԁа креԍԏаԋін ӧтувтчӧмӧн зев ыҗыԁтор вӧчісны: најӧ боԍтісны влаԍт ас кіаныс.</text:p>
      <text:p text:style-name="P2">— Ме абу рака, — шуіс Пугачов суԃԃајаслы. — Ме сӧмын рака пі. Ракаыс лебԅӧ-на...</text:p>
      <text:p text:style-name="P2">Сіԇі і ем. Пугачовскеј бунт петкӧԁліс креԍԏаналы ԁа рабочејлы, мыј нарԏітыԍјаскӧԁ коԍаԍны оз сар указ-ԍерԏі ков, оз сар ԋімԍаԋ, а ас ԋімԍаԋ ԁа аслыс мезԁлун шеԁӧԁӧм-раԃі.</text:p>
      <text:p text:style-name="P27"/>
      <text:p text:style-name="P31">{}</text:p>
      <text:p text:style-name="P5"/>
      <text:p text:style-name="P2">Крепостнеј право помалӧм.</text:p>
      <text:p text:style-name="P2"/>
      <text:p text:style-name="P2">ХІХ-ԁ немын воԇԇа җынјас Роԍԍіјаын завоԃітӧ паԍкавны промышԉенноԍԏ, лӧԍӧԁалӧны машінајас. А машінајас-берԁӧ-ӧԁ колӧны уҗалыԍјас, рабочејјас.</text:p>
      <text:p text:style-name="P2">Рабочејыс ез уна вӧв, креԍԏанаыс помешщікјаслӧн вӧліны-ԁа. Сіԇ-кӧ, крепостнеј правоыԁ торкіс промышԉенноԍԏ паԍкӧԁны. Машінајасӧн уҗалӧмыԍ воԇ завоԃітісны Роԍԍіјаыԍ заграԋітсаӧ ԋаԋ петкӧԁны, — колӧ вӧлі бурмӧԁны креԍԏана овмӧс. А бурмас-ӧ сіјӧ беԃулын уҗаліг? — Тӧԁӧмыԍ, оз. Коԁԍурӧ помешщікјас віԇісны меԁа уҗалыԍјасӧс. Сіјӧ вӧлі крепостнеј креԍԏанаӧс віԇӧм-ԁорыԍ ԁонтӧмҗык сувтӧ, а бурсӧ помешщіклы унҗык вајӧ. Мӧԁісны креԍԏана кыпӧԁчылӧмјас, бунтјас... Пыр вӧлі пов, корја крепостнеј право бырӧԁасны.</text:p>
      <text:p text:style-name="P2">Сар ԁа помешщ<text:span text:style-name="T118">ік</text:span>јас гӧгӧрвоісны, мыј креԍԏана олӧмӧ мыјкӧ выԉтор колӧ лӧԍӧԁны.</text:p>
      <text:p text:style-name="P2">1861-ԁ воԍа певраԉ 19-ԁ лунӧ крепостнеј право бырӧԁісны.</text:p>
      <text:p text:style-name="P27"/>
      <text:p text:style-name="P31">{}</text:p>
      <text:p text:style-name="P5"/>
      <text:p text:style-name="P2">Кущӧм вӧԉа ԍетісны.</text:p>
      <text:p text:style-name="P2"/>
      <text:p text:style-name="P2">Креԍԏанаӧс мезԁан маԋіпест-ԍерԏі (певраԉ 19 лунԍа) креԍԏана мынісны рабтујын олӧмыԍ. Сіјӧ лунԍаԋ оз поԅ вӧлі креԍԏанаӧс вузавны ԋі ԋӧбны, оз поԅ заклаԁујтны, оз поԅ ԍетны помешщік нывлы пріԁаннеј-пыԃԃі. Сіјӧ лунԍаԋыс ԁугԁісны лыԃԃыны креԍԏанаӧс вузӧстујын. Налы ԍетісны вӧԉа мунны кытчӧ гаж петӧ. Но кытчӧ мунан? Кыԇі понԁан мутӧгыс овны?</text:p>
      <text:p text:style-name="P2">Правԁа, „вӧԉа“ ԍетігӧн креԍԏанаӧс ез кушӧн леԇны, мутор налы ԍетісны, кіпыԁӧс паԍтаӧн. Крепостнеј право-ԁырјіыс быԁӧнлӧн налӧн муыс унҗык вӧлі. Муԍыс креԍԏаналыԍ ԍӧм боԍтісны јона уна му ԁон-ԍерԏіыс. Креԍԏана муыԍ помешщікјас квајтӧԁ јукӧнсӧ кымын аслыныс коԉӧԁісны: 495 міԉԉон гектар креԍԏана муыԍ 83 міԉԉон гектар помешщікјас кіӧ коԉі.</text:p>
      <text:p text:style-name="P2">Муыԍ креԍԏанаыс помешщікјаскӧԁ ԁонјаԍісны: кущӧм ԁон помешщікыс пуктас, сіԇі і лоӧ вӧлі сыыԍ мынтыԍны. Коԁԍурӧ помешщікјас мусӧ ԍӧм-вылӧ ез вузавны, а торја ԁон-вылӧ сӧмын кӧртмавны ԍетісны. Креԍԏаналы помешщіккӧԁ лӧԍӧԁчытӧг сӧмын керкаув му вӧлі поԅӧ ԋӧбны. Ԁонбоԍттӧг мусӧ ԍетісны-і, сӧмын зев ещаӧн-а: ԋоԉӧԁ јукӧн му пај-вылӧ-кӧ мірітчан. Кымынкӧ міԉԉон креԍԏаналы сіԇі і лоі вӧчны: мыј керан, мынтыԍныс ԋемторјӧн вӧлі-ԁа. Ԁворовеј креԍԏана нач мутӧг вӧԉа-вылӧ петісны, а сещӧмыс уна міԉԉон вӧлі. Муыԍ креԍԏана-веԍт помешщікјаслы мынтіс правіԏеԉство, а правіԏеԉствоыслы креԍԏана мынтыԍісны 1905-ԁ воӧԇ (45 во), „выкупнеј плаԏежӧн“ шулісны. Помешщікјас муыԍ зев уна барыш боԍтісны, кык-кујім ԁонӧн сіјӧс вузалісны. Креԍ<text:span text:style-name="T118">ԏ</text:span>ана казнаӧ сыыԍ уна мынтісны: <text:soft-page-break/>казнаыс помешщікјаслы вӧлі мынтӧма 460 міԉԉон шајт, а креԍԏанаыс казнаас мынтӧмаӧԍ 680 міԉԉон шајт. Сіԇ-кӧ, креԍԏаналыԍ кык-пӧвса кучік куԉӧмаӧԍ: помешщікјас ԁај казна.</text:p>
      <text:p text:style-name="P2">Тӧԁӧмыԍ, тащӧм „вӧԉаыԍ“ креԍԏаналы ез зев ԋімкоԃ вӧв. Сывӧсна 1861-62-ԁ војасын 2000-ыԍ уна креԍԏана бунтјас вӧліны.</text:p>
      <text:p text:style-name="P27"/>
      <text:p text:style-name="P31">{}</text:p>
      <text:p text:style-name="P5"/>
      <text:p text:style-name="P2">Кыԇі олісны креԍԏана крепостнеј право бырӧԁӧм-бӧрын.</text:p>
      <text:p text:style-name="P2"/>
      <text:p text:style-name="P2">Крепостнеј право бырӧԁӧм-бӧрын помешщікјас корісны сарлыԍ ԁа міԋістрјаслыԍ леԇны закон кутны Шӧр-Роԍԍіјаса креԍԏанаӧс ас местаас, меԁ најӧ оз пышјавны овны Роԍԍіја ԁорјасӧ. „Міјанлы-пӧ колӧны ԁонтӧм уҗалыԍјас“, шуӧны помешщікјас: „а мужікјас-кӧ мунасны, мі рӧзӧрітчам“.</text:p>
      <text:p text:style-name="P2">Сещӧм закон леԇісны.</text:p>
      <text:p text:style-name="P2">Креԍԏаԋін-кӧ вӧлі мӧԁӧԁчас кытчӧкӧ бокӧ уҗ корԍны, сылы пашпорт оз ԍетны, кытчӧԇ оз мынты став вотсӧ. „Пашпорттӧг-кӧ-пӧ мунан — арестујтам, ԏурмаӧ пукԍӧԁам, сіԍтам сені ԉібӧ по етапу гортаԁ вајам“. Пашпорттӧг креԍԏаԋін бокӧ воԍков ез вермы воԍковтны. Сіјӧн (пашпортнас) креԍԏанаӧс бара мутор-берԁас јӧршітісны.</text:p>
      <text:p text:style-name="P2">Омӧԉік, вынԍӧԁтӧм мујас-вылас ԋаԋыс омӧԉа быԁміс, ез тырмы во вуҗны. Јона щыгјалісны. Гӧԉ јӧзлы пыр вӧлі лоӧ воԇӧсаԍны „барінлыԍ“ ԉібӧ кулаклыԍ. Сеԍԍа-ӧԁ муыс пыр ӧԏі-а, ԍемјаыс соԁӧ, ԍојыԍјас воыԍ-воӧ унҗыкӧн. Колӧ вӧ<text:span text:style-name="T119">л</text:span>і і мусӧ воԇӧсавны. Уна креԍԏаналы скӧтсӧ ԋекӧн вӧлі віԇны, — бара кеммыԍ „барінлы“, кор му кӧртмавны. Быԁ пощпом, мајег ԁа песчурка-понԁа колӧ вӧлі кеммыԍны „барін“-воԇын. Вӧрыс ез быԁ ԃеревԋа-берԁын вӧв.</text:p>
      <text:p text:style-name="P2">Быԁторјыԍ, гырыԍыԍ і посԋіыԍ, „барін“ коріс ԍӧм. Веԍіг ԁонмынтытӧг вотчыны оз поԅ вӧлі. Ԍӧм-кӧ креԍԏаԋінлӧн абу, колӧ вӧлі мунны уҗавны „барінлы“. Уна, уна креԍԏана, важ-моз, песԍісны-уҗалісны „барін“ віԇму-вылын, меԁым аслыныс пызанпаԍта мутор шеԁтыны, ԉібӧ скӧтсӧ „барін“ пӧскӧԏінаын віԇны. Таԇі олігӧн, тӧԁӧмыԍ, креԍԏана олӧм ез бурмы, ӧтарӧ омӧԉтчіс, ԍӧкыԁҗык лоі. Став бурыс уҗалӧмыԍ помешщіклы пыріс, а креԍԏана вын-ебӧссӧ воштісны ԁа пыԁӧстӧм вот гуран тыртісны.</text:p>
      <text:p text:style-name="P2">1886-ԁ воын вотыԍ (пӧшԏі ставыс креԍԏана-пӧвсыԍ чукӧртӧма) казнаӧ воӧма 886 міԉԉон шајт зарԋіӧн; 1891-ԁ воын — 1 міԉԉарԁыԍ уна; 1900 — міԉԉарԁӧн җынјӧныԍ уна; 1905 — кык міԉԉарԁ гӧгӧр; 1913 — кујім міԉԉарԁыԍ уна.</text:p>
      <text:p text:style-name="P2">Таыԍ-ӧпріч креԍԏаналыԍ перјісны ԅемскеј ԁа быԁ пӧлӧс мукӧԁ ӧктӧԁјас.</text:p>
      <text:p text:style-name="P2">Вотӧн чукӧртӧм став ԍӧмыс муніс жалӧваԋԋе-вылӧ сарлы, міԋістрјаслы, чіновԋікјаслы, војска ԁа пӧԉітса віԇны ԁа с. в.</text:p>
      <text:p text:style-name="P2">Креԍԏана-вылын-жӧ вӧліны натураԉнеј <text:span text:style-name="T119">п</text:span>овінноԍԏјас: кущӧмкӧ ԃеревԋаӧ-кӧ војска вајасны, верԁны најӧс колӧ вӧлі креԍԏаналы; чіновԋікјасӧс новлӧԁлыны, аркірејјасӧс новлӧԁлыны, — ставыс сіјӧ креԍԏаналы уҗ. Став ԅемскеј начаԉԋікыс, пріставјас, ураԃԋікјас, стражԋікјас, — ставныс најӧ креԍԏаԋін-ԃаԃӧ ԍылі-вылын пукалісны. Став тащӧм рӧскоԁсӧ-кӧ креԍԏаԋінлыԍ артавны, аслыс ԋем оз коԉ. Сіԇі і оліс креԍԏаԋіныԁ, бара-жӧ рабтујын-моз, сарско-ԁворанско-помешщічје госуԁарствоын.</text:p>
      <text:p text:style-name="P2">Сӧмын Окԏабрса ревоԉутсіја ԇік<text:span text:style-name="T119">ӧ</text:span>ԇ мезԁіс сіјӧс помешщікјас кабырыԍ, сӧмын Окԏабрса ревоԉутсіјаԍаԋ креԍԏаԋіныԁ свобоԁнеј гражԁаԋін, лӧԍӧԁӧ рабоче-креԍԏанскеј госуԁарство.</text:p>
      <text:p text:style-name="P27"/>
      <text:p text:style-name="P31">{}</text:p>
      <text:p text:style-name="P5"/>
      <text:p text:style-name="P2">Јӧзпыщса ԍыланкыв.</text:p>
      <text:p text:style-name="P2"><text:soft-page-break/>(Роч-вылыԍ).</text:p>
      <text:p text:style-name="P2"/>
      <text:p text:style-name="P2">Ӧтчыԁ коркӧ щыгӧм воӧ</text:p>
      <text:p text:style-name="P2">Перјалӧны вӧлі вот.</text:p>
      <text:p text:style-name="P2">Вузавлісны став ембурсӧ</text:p>
      <text:p text:style-name="P2">Мынтыныс ез вермы коԁ.</text:p>
      <text:p text:style-name="P2"/>
      <text:p text:style-name="P2">Вот-вӧсна сар-ԁінӧԇ јӧзыԁ</text:p>
      <text:p text:style-name="P2">Кевмыԍны ыстісны со...</text:p>
      <text:p text:style-name="P2">Сӧмын... кутіс менӧ ԏурма:</text:p>
      <text:p text:style-name="P2">Сар-ԁінӧԇыс ме ег во.</text:p>
      <text:p text:style-name="P2">Ԍібырӧ веԍкалі, јортјас.</text:p>
      <text:p text:style-name="P2">Ег-ԋін аԁԇыв сеԍԍа гортӧс...</text:p>
      <text:p text:style-name="P2">Ылын зев ас чужан ԍіктӧј,</text:p>
      <text:p text:style-name="P2">Јуӧр абу меным сеԍ...</text:p>
      <text:p text:style-name="P27"/>
      <text:p text:style-name="P31">{}</text:p>
      <text:p text:style-name="P5"/>
      <text:p text:style-name="P2">Ԍіктса олӧм крепостнеј правоыԍ мезԁӧм-борын.</text:p>
      <text:p text:style-name="P2"/>
      <text:p text:style-name="P2">Помешщік Конон Лукіч Лобков ԍылӧ ԁа олӧ. Муыс сылӧн 540 гектар. Овмӧс-понԁа Лобков ԁажӧ оз тӧжԁыԍ. Став тӧжԁыс сылӧн кыԇкӧ еԍкӧ жмітны креԍԏанаӧс, ԁаԍӧс курыштны.</text:p>
      <text:p text:style-name="P2">Креԍԏанаӧс „вӧԉа“-вылӧ леԇӧм воԇвылын креԍԏанакӧԁ Лобков зев мелі вӧлі, варов: енлӧ-пӧ, вӧԉа-вылӧ петаԁ-ԁа, зев бура тіјанкӧԁ овмӧԁчам, волыԍны понԁам мӧԁамӧԁ-орԁӧ.</text:p>
      <text:p text:style-name="P2">Вӧԉа-вылӧ леԇігӧн Лобков быԁ інтасӧ рајјонас ԍујыштчіс: ӧтар тујбокас сылӧн керка, мӧԁарас — креԍԏаԋінлӧн, ӧтар тујбокас сылӧн му, мӧԁарас — креԍԏаԋінлӧн, креԍԏана му-пӧвсас бара сылӧн му, сеԍԍа сылӧн вӧр. Нароԍнӧ сіԇі ԍетіс мусӧ јуклыны, меԁ креԍԏаԋінлы веԍіг курӧгсӧ ԋекӧн вӧлі віԇны. Курӧглы-ӧԁ мыј, сіјӧ оз бӧрјыԍ аслас аԉі јӧзлӧн, кӧні бурҗык, сетчӧ і мунӧ. Веԍкалас Лобков му-вылӧ-ԁа, јурсӧ пыр і керыштасны: шыԁ пуасны. Баба јур кушмытӧԇыс корԍас курӧгсӧ, а Лобков шы оз ԍет, еԍкӧ курӧгыс важӧн сіјӧ кынӧмын.</text:p>
      <text:p text:style-name="P2">— Конон Лукіч, ен-ӧ аԁԇыв менԍым курӧгӧс? Гашкӧ тіјанӧ веԍкаліс-ԁа? — ке<text:span text:style-name="T72">м</text:span>мыԍӧ баба Лобков-воԇын.</text:p>
      <text:p text:style-name="P2">— Ме ог тӧԁ. Ӧнтај асывнас еԍкӧ менам јӧрын кущӧмкӧ курӧг ветлӧԁліс-ԁа, коԁ тӧԁӧ коԁлӧн вӧлі: тенаԁ аԉі менам.</text:p>
      <text:p text:style-name="P2">— Кытчӧ-нӧ сеԍԍа сіјӧ муніс?</text:p>
      <text:p text:style-name="P2">— Шыԁ, буракӧ, сыыԍ пуісны. Меԁ оз ветлы јӧз јӧрӧԁ. Аслам курӧг-кӧ веԍкалӧ јӧрӧ і сылыԍ јурсӧ керышта.</text:p>
      <text:p text:style-name="P2">Мыј сеԍԍа бабалы керны? Курӧг-понԁа-ӧԁ он, буракӧ, суԃітчы. Піԋалас барінӧс ԁај мунас. А барінлы піԋалӧмыс веԍкоԃ, велалӧма-ԋін сіјӧс кывзыны. „Вірјуыԍӧн“ кымыныԍ-ԋін ԍінмас шулісны. Калатсӧ лӧԍӧԁыштас, бокјассӧ кыскыштас ԁај ставыс.</text:p>
      <text:p text:style-name="P2">Мууҗалӧмсӧ арталӧмӧн лӧԍӧԁӧма-ԁај. Креԍԏаналӧн-кӧ коԍкӧм, сіјӧ аслас му-вылӧ зӧр кӧԇӧ, пощӧ креԍԏаналы му-вылас ветлыны тујсӧ. Сеԍԍа-ӧԁ коԍкӧм-вылӧ-кӧ скӧттӧ леԇан, тӧԁӧмыԍ, куш му-вылын најӧ оз овны, зӧрлаԋ понԁасны зыртчыны. Зӧр му-вылыԍ најӧс вӧтласны-а, кӧԅајіныслыԍ штрап перјасны. Мӧскыс зӧрсӧ 10 ур ԁон ԍојас-а, штрапсӧ шајт лоӧ мынтыны.</text:p>
      <text:p text:style-name="P2">„Кӧԏ став ԋаԋӧс таԉаласны, меным ԇік веԍкоԃ, нӧшта бурҗык“, ԍералӧ Лукіч: „шерыԍ оз ков повны ԋі вунԁӧмыԍ оз ков мынтыны“.</text:p>
      <text:p text:style-name="P2">Лукіч бур: штрапсӧ оз ԍӧмӧн перјы.</text:p>
      <text:p text:style-name="P2"><text:soft-page-break/>— Мыј ме ԍӧмнаԁ вӧча, — шуас сіјӧ: — јен ԍіԍ-вылӧ ԁа маслӧ-вылӧ ем-а, унаыс меным оз ков. Те, ԁругӧ, штрап-пыԃԃіыԁ уҗышт. Теԍаԋ ӧԏі шајт воӧ, сы-пыԃԃі те гӧр <text:span text:style-name="T120">ԁ</text:span>а піԋовт меным гекта<text:span text:style-name="T82">рҗ</text:span>ын му; кӧԇа сеԍԍа ачым. Сіԇі бурӧн і лӧԍӧԁчам текӧԁ.</text:p>
      <text:p text:style-name="P2">— Грабітан-жӧ еԍкӧ те міјанӧс, Конон Лукіч-ԁа?</text:p>
      <text:p text:style-name="P2">— „Грабітан“ шуан-а, закон ем: „јӧз ембур-вылӧ ен уԍлаԍ“.</text:p>
      <text:p text:style-name="P2">Со і мӧԁ отсӧг помешщіклы. Ԃаԃӧлӧн ԋаԋыс бырӧма, локтӧма воԇӧсаԍны барін-орԁӧ.</text:p>
      <text:p text:style-name="P2">— Баԏушко-барін, воԇӧсав ԍојенмогыԍӧн комын-кујім кілограм пыԅ арӧԇ, выԉ ԋаԋӧԇ.</text:p>
      <text:p text:style-name="P2">Лобков „бур“, ԋекоԁӧс оз јӧрт.</text:p>
      <text:p text:style-name="P2">— Воԇӧсала, јӧртны мортӧс оз поԅ. Мыј керан, он суԇчӧ-ԁа. Прӧчент ог боԍт: комын кујім кілограм ԍета, сымԁа і бӧр бо<text:span text:style-name="T120">ԍ</text:span>та. Отсалӧмыс-пыԃԃі ԃерт сӧмын уҗыштан-а... шуам кӧԏ: гӧтырыԁ моԋјасыԁкӧԁ гектарҗын ԋаԋ вунԁасны.</text:p>
      <text:p text:style-name="P2">— Конон Лукіч, гектарҗын вунԁӧмыԁ-ӧԁ ԁонтӧм-пырыԍ кык шајт ԁа җын сулалӧ.</text:p>
      <text:p text:style-name="P2">— Ԍӧмӧн-кӧ мынтыны, ԃерт сіԇ. Ме ԍӧм тіјанлыԍ ог кор, менам бур-пыԃԃі вӧчӧј. Мырԁӧнавны ог понԁы, шојтчіг-моз коркӧ уҗалаԁ.</text:p>
      <text:p text:style-name="P2">Ӧԏі ԃаԃӧ-бӧрԍа мӧԁ локтӧ, којмӧԁ... с. в. Быԁӧн јӧрмӧмаӧԍ, быԁӧнлы колӧ отсӧг. Конон Лукіч куш кіӧн ԋекоԁӧс оз леԇ. Сы-пыԃԃі-ӧԁ уҗалыԍыԁ сылӧн пыр-жӧ ԁаԍ. Тулыснаԁ меԁвоԇԇалӧн став муыс гӧрӧма-кӧԇӧма. Слуга-казак оз віԇ-а, быԁ уҗӧн меԁвоԇын мунӧ.</text:p>
      <text:p text:style-name="P2"/>
      <text:p text:style-name="P2">Уҗјас. Тӧԁвылаԁ вајӧԁӧ, кыԇі олісны креԍԏана крепостноје право-ԁырјі. Кыԇі олісны помешщікјас?</text:p>
      <text:p text:style-name="P2">Тајӧ віԍт-ԍерԏі аԍныԁ лӧԍӧԁӧј віԍт, кыԇі олісны креԍԏана „вӧԉа“-вылӧ петӧм-бӧрын.</text:p>
      <text:p text:style-name="P2">Мыјла Конон Лукічлы вӧԉа-вылӧ петӧм креԍԏана крепостноје право-ԁырјі-моз уҗалісны?</text:p>
      <text:p text:style-name="P27"/>
      <text:p text:style-name="P31">{}</text:p>
      <text:p text:style-name="P5"/>
      <text:p text:style-name="P2">Уна-ӧ му боԍтісны креԍԏаналыԍ помешщікјаслы крепостноје право-бырӧԁігӧн.</text:p>
      <text:p text:style-name="P2"/>
      <text:p text:style-name="P2">Віԇӧԁӧј 343-ԁ ԉістбокыԍ ԍерпас. Тӧԁвылаԁ вајӧԁӧј мыј ті тӧԁаԁ ԍӧԁмуа інтас-јылыԍ: мыј сені меԁуна вӧчӧны, мыјӧн сіјӧ інтасыс меԁозыр?</text:p>
      <text:p text:style-name="P2">Мӧвпалӧј бура ԁа віԍталӧј, мыјла ԍӧԁмуаінын креԍԏаналыԍ мусӧ унҗык боԍтӧмаӧԍ мукӧԁлаын-ԍерԏі.</text:p>
      <text:p text:style-name="P2">Сімԍӧԁмуаінын креԍԏаналыԍ боԍтӧмаӧԍ 23%</text:p>
      <text:p text:style-name="P2">Ԍӧԁмутӧміныԍ 5%</text:p>
      <text:p text:style-name="P27"/>
      <text:p text:style-name="P31">{}</text:p>
      <text:p text:style-name="P5"/>
      <text:p text:style-name="P2">Му ԁон, уна-ӧ боԍтісны муыԍ помешщікјас-ԁа.</text:p>
      <text:p text:style-name="P2"/>
      <text:p text:style-name="P2">Ԍӧԁмутӧмінын.</text:p>
      <text:p text:style-name="P2">Сулалӧ 180 м. ш.</text:p>
      <text:p text:style-name="P2">Боԍтісны 342 м. ш.</text:p>
      <text:p text:style-name="P2">Ԍӧԁмуаінын.</text:p>
      <text:p text:style-name="P2">Сулалӧ 284 м. ш.</text:p>
      <text:p text:style-name="P2">Боԍтӧмаӧԍ 342 м. ш.</text:p>
      <text:p text:style-name="P27"/>
      <text:p text:style-name="P31">{}</text:p>
      <text:p text:style-name="P5"><text:soft-page-break/></text:p>
      <text:p text:style-name="P5">Ԍіктса кулак.</text:p>
      <text:p text:style-name="P2"/>
      <text:p text:style-name="P2">Сазонт Макԍімӧвіч Шавров зев озыр креԍԏаԋін Каԉа ԍіктыԍ. Локтіс ӧтчыԁ міјанӧ пара вӧлӧн.</text:p>
      <text:p text:style-name="P2">— Кӧԅајіныԁ гортаԁ? — пырӧмӧн щӧщ јуаліс.</text:p>
      <text:p text:style-name="P2">— Гортын, гортын. Пыр шојтчы, шонтыԍ, — ԉебеԅітчыны понԁіс мамӧ, оз тӧԁ мыј вӧчны: ӧԏі тор вештӧ, мӧԁӧс јӧткыштӧ, лабічыԍ буссӧ пӧԉалӧ ԁа нагруԋікнас чышкӧ.</text:p>
      <text:p text:style-name="P2">Баԏӧ зев ԍуԍа пыріс, кінас јурԍісӧ шыԉӧԁіс, тошсӧ малыштіс, ԁӧрӧмсӧ лӧԍӧԁіс ԁа кіаԍӧмӧн зԁоровајтчіс Шавровкӧԁ.</text:p>
      <text:p text:style-name="P2">— Олан-вылан, олан-вылан, Сазонт Макԍімӧвіч! Лок пукԍы, шојтчы... Кӧԅајка, пӧ<text:span text:style-name="T82">ԍв</text:span>атӧ пуктышт...</text:p>
      <text:p text:style-name="P2">— Машӧ еԍкӧ ваысла котӧртіс-ԋін-ԁа, — шуӧ мамӧ. Пызан-вылӧ вајісны віна, черіԋаԋ, сола щак, кымынкӧ іԁԋаԋ тупӧԍ-ԁа.</text:p>
      <text:p text:style-name="P2">— Ме еԍкӧ, Лавреԋԏіч, уҗјӧзыԁла-ԁа, — шыаԍіс гӧԍт. Зев уна рӧскоԁ ԁруг лоі: вот корӧны, стракујтчӧмыԍ колӧ мынтыны, чаԋ ԋӧбі... Те меным кыԇкӧ ӧні мынтыв, мӧԁыԍ бара уҗԁа. Ӧні ачым јӧрмі.</text:p>
      <text:p text:style-name="P2">Шавровлӧн гортас меԉԋіча, лавка, выј вӧчан завоԁ, картатырыс мӧс, ԋоԉ вӧв. А муыс ԁа віԇԇыс ԉібӧ мыјԁа, ԁа-ӧԁ ставыс зев бур! Ԍӧма-і. Ԍікткоԃыс-пӧ сылы уҗјӧза.</text:p>
      <text:p text:style-name="P2">Сазонт Макԍімӧвіч ԋӧԏі велӧԁчытӧм, а уҗјӧз кутыԍјассӧ ставсӧ зев бура тӧԁӧ. Он-ӧ ылӧԁ сіјӧс, коԁлы кущӧм срокӧн ԍетӧма.</text:p>
      <text:p text:style-name="P2">— Те-орԁӧ локтіг-моз вітлаӧ пыралі, вітӧн вештыԍісны. Теԍаԋ-нӧ уна-ӧ-ԋін колӧ? — быԏԏӧ оз тӧԁ, зев меліа јуалӧ баԏӧлыԍ.</text:p>
      <text:p text:style-name="P2">— Кыԅӧс боԍтлі, — шуӧ баԏӧ.</text:p>
      <text:p text:style-name="P2">— Кыԅӧс і ем, — ԍінсӧ чіткыралӧмӧн шуӧ Сазонт. — Кыԅӧс ԁа... шабԁітӧ ен-на ԋарјалӧј? Ме ӧԏі урӧн тенԍыԁ, тӧԁса мортлыԍ, базар ԁоныԍ ԁонӧн боԍта.</text:p>
      <text:p text:style-name="P2">— Сіԇ еԍкӧ-ԁа... — Баԏӧ петіс чуланӧ.</text:p>
      <text:p text:style-name="P2">— Праԅԋік-кежлӧ со ԍеԉԃі ԋӧблі, — ԍеԉԃітыра таԍтіӧн пырігмоз шуіс баԏӧ. — Закуԍітам тајӧс, щајыԁ јонҗыка јуԍас, — ачыс јуалӧмӧн-моз віԇӧԁӧ Шавровлы ԍінмас.</text:p>
      <text:p text:style-name="P2">— Ԍеԉԃітӧ ме раԃејта, ԍојыштам. Таво ԍеԉԃіыс зев бур. Но, кӧԅајка, кущӧм таво тенаԁ шабԁіыԁ? — јуалӧ мамӧлыԍ.</text:p>
      <text:p text:style-name="P2">— Шабԁі, јенсыкӧԁ, таво бур. Сӧмын-тај суԇчытӧма олігаԁ ԁонтӧм ԁоныԍ лоі вузавны-а: кык шајт ԁа җынӧн ԍетім. Тулыснас, тӧԁӧмыԍ, кујім шајтӧԇ кајас.</text:p>
      <text:p text:style-name="P2">— Ті-нӧ вузаліԁ-ԋін? Мыјла-нӧ, јӧјјас, термаԍіԁ? Ԃерт-жӧ тулыснас ԁона лоӧ.</text:p>
      <text:p text:style-name="P2">— Бабајаскӧԁ-ӧмӧј мыјкӧ верман вӧчны, — нораԍӧмӧн-моз шуіс баԏӧ. — Рака-моз кравзӧ, оз лаԋтлы: вузалам ԁа вузалам. Кымыныԍ ме шулі: нӧрӧвітлам, Сазонт Макԍімӧвічлы <text:span text:style-name="T121">ԍ</text:span>етам. Ківыԉ ез кер: праԅԋік-кежлӧ-пӧ ԍӧмыс колӧ... ԏуԋіјас гынԁӧԁны-ԁа.</text:p>
      <text:p text:style-name="P2">— Сі-іԇ інӧ, — малалӧ тошсӧ Сазонт. — Веԍ термаԍӧмныԁ.</text:p>
      <text:p text:style-name="P2">Ме еԍкӧ ԁонӧнҗык боԍті. Аԍныԁ мыжаӧԍ... Ӧтӧ, кущӧм віԉыш каԋ-піыс, — мелаԋ бергӧԁчӧмӧн шуіс сіјӧ. — Кітӧ кӧнкӧ щӧкыԁа гыжјавлӧ?</text:p>
      <text:p text:style-name="P2">— Оз, — шуі ме сылы. — Ворсны ворсӧ-а, оз гыжјаԍ. Лапајасыс зев ԋебыԃікӧԍ.</text:p>
      <text:p text:style-name="P2">Сазонт Макԍімӧвіч лӧԍӧԁӧ вӧԋсӧ, кыскышталӧ ԁӧрӧмсӧ, ачыс зев ԍуԍа ме-вылӧ віԇӧԁӧ.</text:p>
      <text:p text:style-name="P2">— Лавреԋԏіч, ԃеԏінаыԁ тенаԁ кӧнкӧ уҗтӧм, леԇ ме-орԁӧ мӧс віԇны, — тошсӧ малаліг понԁіс шуавны Сазонт. — Ԍӧм ԍета, згӧԃітчас тіјанлы. Тыр ԁон пукта.</text:p>
      <text:p text:style-name="P2">Баԏӧ чуԋјаснас таркӧԁӧ пызан-вылӧ, віԇӧԁӧ ме-вылӧ.</text:p>
      <text:p text:style-name="P2">— Ԍӧмыԁ бара і, Сазонтушка, згӧԃітчас, веԍіг грӧш лов-сајын абу.</text:p>
      <text:p text:style-name="P2">— Тӧԁа-ӧԁ. Сіјӧ і меԁала ԃеԏінатӧ.</text:p>
      <text:p text:style-name="P2">Сазонт щӧктіс сувтны меным. Ме сувті. Бергӧԁлӧмӧн віԁлаліс менӧ.</text:p>
      <text:p text:style-name="P2"><text:soft-page-break/>— Комын шајт ԍета, мӧԁ во Пӧкрӧвӧԇ-кӧ олас. Ԋінкӧм гоз ԋӧба. Тројітса-кежлӧ выԉ картуз коԅнала...</text:p>
      <text:p text:style-name="P2">Баԏӧ зев пыԁыԍаԋ лолыштіс.</text:p>
      <text:p text:style-name="P2">— Мыј керан, кыԇкӧ колӧ кынӧмпӧттӧ корԍны.</text:p>
      <text:p text:style-name="P2">Јуыштісны-ԍојыштісны, јенлы јурбітісны, кіаԍісны. Сазонт муніс.</text:p>
      <text:p text:style-name="P2">Вежон-бӧрын мамӧ течіс меным ноп: пуктіс сетчӧ кык ԁӧрӧм ԁа гач, ԋамӧԁ гоз, сынан, шарп ԁа кепыԍ. Ԍывјӧ выԉ перна ӧшӧԁіс. Шавроворԁӧԇ вӧлӧн коԉԉӧԁісны.</text:p>
      <text:p text:style-name="P2"/>
      <text:p text:style-name="P2">Віԍталӧј, кущӧм овмӧс вӧлі Сазонт Макԍімӧвічлӧн. Сылыԍ овмӧссӧ гӧԉ креԍԏаԋін овмӧскӧԁ ӧтлааԍԏітӧј.</text:p>
      <text:p text:style-name="P2">Мыјла матігӧгӧрса креԍԏанаыс Сазонт Макԍімӧвіч кабырынӧԍ вӧліны?</text:p>
      <text:p text:style-name="P2">Кыԇі ті ԁумајтаԁ, Сазонт Макԍімӧвіч аслас бурлун-куԅа уҗԁыліс креԍԏаналы ԍӧмсӧ, аԉі аслыс выгӧԁа-раԃі, барыш-понԁа?</text:p>
      <text:p text:style-name="P27"/>
      <text:p text:style-name="P31">{}</text:p>
      <text:p text:style-name="P5"/>
      <text:p text:style-name="P2">Сарыԁ — меԁозыр помешщік.</text:p>
      <text:p text:style-name="P2"/>
      <text:p text:style-name="P2">Ԋіколај II сарлӧн коԉӧма ԋімпас імеԋԋејас-вылас. Сы-ԍерԏі сіјӧ вӧлӧма меԁозыр помешщікӧн Роԍԍіјаын. Сылӧн вӧлӧмаӧԍ руԃԋікјас, завоԁјас, зарԋі перјан інјас, вінограԃԋікјас, кыан пабрікајас, рӧма ізја інјас ԁа с. в. Куш муыс Романов кіын вӧлӧма к<text:span text:style-name="T46">ӧ</text:span>кјамыс міԉԉон гектар гӧгӧр.</text:p>
      <text:p text:style-name="P2">Сыыԍ-кынԇі сар ԁа кԋаԅјас гырыԍ жалӧваԋԋе боԍтлӧмаӧԍ. Ԋіколај II сарлӧн мупаԍта жалӧваԋщік-пӧвсын меԁыҗыԁ жалӧваԋԋеыс вӧлӧма.</text:p>
      <text:p text:style-name="P2"/>
      <text:p text:style-name="P2">Румыԋіјаса короԉлӧн вогӧгӧрса жалӧваԋԋеыс вӧл. 1 міԉ. шајт.</text:p>
      <text:p text:style-name="P2">Іспаԋіјаса.................................... 3 „</text:p>
      <text:p text:style-name="P2">Ангԉіјаса..................................... 6 „</text:p>
      <text:p text:style-name="P2">Ԋіколај ІІ-лӧн вӧлӧма...................... 17 „</text:p>
      <text:p text:style-name="P2"/>
      <text:p text:style-name="P2">Коԁ-орԁын муыԁ вӧлӧма</text:p>
      <text:p text:style-name="P2"/>
      <text:p text:style-name="P2">Помешщік му.</text:p>
      <text:p text:style-name="P2">70 міԉ. га 500 гаыԍ унаӧн</text:p>
      <text:p text:style-name="P2">70 міԉ. га 500 гаыԍ ещаӧн</text:p>
      <text:p text:style-name="P2"/>
      <text:p text:style-name="P2">Креԍԏана му.</text:p>
      <text:p text:style-name="P2">Гӧԉ креԍԏана кіын 75 міԉ. га.</text:p>
      <text:p text:style-name="P2">Шӧрко<text:span text:style-name="T72">ԃ</text:span>ем креԍ<text:span text:style-name="T3">ԏ</text:span>ана кіын 75 міԉ. га</text:p>
      <text:p text:style-name="P2">1 міԉ. керка-вылӧ волӧма 75 міԉ. га му.</text:p>
      <text:p text:style-name="P2">10½ міԉ. керка-вылӧ волӧма 15 міԉ. га му.</text:p>
      <text:p text:style-name="P27"/>
      <text:p text:style-name="P31">{}</text:p>
      <text:p text:style-name="P5"/>
      <text:p text:style-name="P2">Меԁгырыԍ помешщікјас.</text:p>
      <text:p text:style-name="P2"/>
      <text:p text:style-name="P2">Сарлӧн вӧлӧма................. 8 міԉԉон гектар му.</text:p>
      <text:p text:style-name="P2">Гоԉітсын кԋаԅлӧн.............. 1 міԉ. 890 ԍурс га му.</text:p>
      <text:p text:style-name="P2">700 помешщіклӧн муыс вӧлӧма 33 ԍурс гектарӧн.</text:p>
      <text:p text:style-name="P2"><text:soft-page-break/></text:p>
      <text:p text:style-name="P2">Уҗјас. Тӧԁмалӧј, кымын ещ<text:span text:style-name="T72">ам</text:span>уа креԍԏана вӧлӧмаӧԍ тіјан оланінын Окԏабрса ревоԉутсіјаӧԇ.</text:p>
      <text:p text:style-name="P2">Кымын озыр креԍԏана вӧлӧма.</text:p>
      <text:p text:style-name="P2">Уна-ӧ му вӧлӧма вічколӧн.</text:p>
      <text:p text:style-name="P27"/>
      <text:p text:style-name="P31">{}</text:p>
      <text:p text:style-name="P5"/>
      <text:p text:style-name="P2">Важ олӧм.</text:p>
      <text:p text:style-name="P2"/>
      <text:p text:style-name="P2">Сар-ԁырјі ԍӧкыԁа, вокјас, ме олі:</text:p>
      <text:p text:style-name="P2">Уҗалан, уҗалан — щыг-ԋіԍӧ-пӧт.</text:p>
      <text:p text:style-name="P2">Быԁ југыԁкіԅаыԍ саԃтӧг ме полі.</text:p>
      <text:p text:style-name="P2">Мыј лоӧ вӧԉаыс, секі ег тӧԁ.</text:p>
      <text:p text:style-name="P2">Ԍіктаԁ-кӧ кущӧмкӧ чіна-морт воас,</text:p>
      <text:p text:style-name="P2">Кӧԏ сылӧн чір-ыжԁа ічӧԏік чін,</text:p>
      <text:p text:style-name="P2">Ԏопкӧ-ԋін ԍӧ<text:span text:style-name="T121">л</text:span>ӧмыԁ — „Мыј бара лоас?..</text:p>
      <text:p text:style-name="P2">Ԍуран-кӧ тащӧмлы, бурӧн он мын!..“</text:p>
      <text:p text:style-name="P2">Кывлан-кӧ, ԅемскеј-пӧ скоԁ-вылӧ локтӧ,</text:p>
      <text:p text:style-name="P2">Аԁԇан-кӧ ԅемскејлыԍ ԇ<text:span text:style-name="T122">ӧ</text:span>ріԋік тош,</text:p>
      <text:p text:style-name="P2">Вунӧԁан баԏтӧ-і, мамтӧ-і, воктӧ,</text:p>
      <text:p text:style-name="P2">Быԏԏӧкӧ те-воԇын сулалӧ ош.</text:p>
      <text:p text:style-name="P2">Ԅемскеј-кӧ горӧԁлас — ԇік веԍӧпӧран,</text:p>
      <text:p text:style-name="P2">Віԇӧԁлас те-вылӧ — кынмылас вір.</text:p>
      <text:p text:style-name="P2">Ԍібырӧ ыстас-ԁа, мыј сыкӧԁ керан?</text:p>
      <text:p text:style-name="P2">Мужікыԁ сы-воԇын ічӧԏік шыр.</text:p>
      <text:p text:style-name="P2">Ӧтчыԁ ме сы-ԁырјі ԍмеԉітчі шуны:</text:p>
      <text:p text:style-name="P2">„Школаыԁ важыԍаԋ муса-коԃ мем!“</text:p>
      <text:p text:style-name="P2">Штрапујтіс пежыԁ. Регыԁ-тај вуні</text:p>
      <text:p text:style-name="P2">Сы-бӧрын кущӧм і школаыԁ ем.</text:p>
      <text:p text:style-name="P2">Станӧвеј сещӧм-жӧ: кӧјін-моз шӧјтӧ,</text:p>
      <text:p text:style-name="P2">Ісаԍӧ, корԍыԍӧ, ачыс зев скӧр;</text:p>
      <text:p text:style-name="P2">Мукӧԁӧс повԅӧԁлӧ, мукӧԁӧс нӧјтӧ,</text:p>
      <text:p text:style-name="P2">Ԉок-кынԇі ԋінӧмтор ԋекор оз кер.</text:p>
      <text:p text:style-name="P2">Коркӧ-тај сотскејӧ бӧрјісны менӧ.</text:p>
      <text:p text:style-name="P2">Петкӧԁліс станӧвеј сотскејлы пуж:</text:p>
      <text:p text:style-name="P2">„Јурнаԁ і кокнаԁ-пӧ ԋылышта тенӧ,</text:p>
      <text:p text:style-name="P2">Он-кӧ-пӧ сарыԁлы служітны куж!“</text:p>
      <text:p text:style-name="P2">Праԅԋікӧ ывлаӧ ураԃԋік петас:</text:p>
      <text:p text:style-name="P2">Сабԉаыс југјалӧ, ԍінјасыс јоԍ.</text:p>
      <text:p text:style-name="P2">Мукӧԁлы ԋінӧмыԍ нырвомаԁ ԍетас.</text:p>
      <text:p text:style-name="P2">Вочакыв пежгоршлы шуны оз поԅ...</text:p>
      <text:p text:style-name="P2">Керка-кӧ стрӧітан, ӧбјӧшщік ԉічкӧ:</text:p>
      <text:p text:style-name="P2">„Вӧрыԁ-пӧ ме улын! Меыԍ-пӧ пов!“</text:p>
      <text:p text:style-name="P2">Јајтӧ-і, выјтӧ-і, ԃеԋгатӧ пычкӧ,</text:p>
      <text:p text:style-name="P2">Віԉӧԁас сещӧмӧԇ, пӧтлытӧм лов!</text:p>
      <text:p text:style-name="P2">Ӧбјӧшщік гӧтырыс ԉок вӧлі міјан,</text:p>
      <text:p text:style-name="P2">Пырас ԁа горӧԁас: „Коԁі-пӧ ме?</text:p>
      <text:p text:style-name="P2">Скӧрма-кӧ, сувтас-пӧ стрӧјбаыԁ тіјан?...“</text:p>
      <text:p text:style-name="P2"><text:soft-page-break/>Ӧԁјӧҗык вінала мӧԁӧԁан те.</text:p>
      <text:p text:style-name="P2">Јукталан уԍтӧԇ ԁа еща-на сылы:</text:p>
      <text:p text:style-name="P2">„Аскі-пӧ ыщкыны міјанлы лок!“</text:p>
      <text:p text:style-name="P2">Тӧԁӧмыԍ, вӧчан мыј щӧктӧны најӧ,</text:p>
      <text:p text:style-name="P2">Регыԁ-тај віԇвылаԁ котӧртас кок...</text:p>
      <text:p text:style-name="P2">Ԉеԍԋікԍыс јона-жӧ ме вӧлі пола.</text:p>
      <text:p text:style-name="P2">Ԉеԍԋіклӧн сещӧм-жӧ пӧтлытӧм лов.</text:p>
      <text:p text:style-name="P2">Стрӧітчӧм зев вӧлі міјанлы сола,</text:p>
      <text:p text:style-name="P2">Кӧԏ сеԍԍа коз-улын на-вӧсна ов...</text:p>
      <text:p text:style-name="P2">Уна ме сортовка тӧвјасын леԇлі,</text:p>
      <text:p text:style-name="P2">Лымпіын ујавлі, кынтывлі кок.</text:p>
      <text:p text:style-name="P2">Уна ме шпал секі лӧсавлі-вӧчлі,</text:p>
      <text:p text:style-name="P2">Унаыԍ ԁојмывлі, горӧԁлі: ок!</text:p>
      <text:p text:style-name="P2">Лыԃԃыны кутан-ԁа, нажетка — ԋінӧм.</text:p>
      <text:p text:style-name="P2">Пӧԁраԁщік віԍталӧ: чінӧма ԁон.</text:p>
      <text:p text:style-name="P2">Віԇӧԁлан сы-вылӧ — пӧԉтчӧма кынӧм:</text:p>
      <text:p text:style-name="P2">Уҗалыԍ вір-вылас щӧгӧма пон!</text:p>
      <text:p text:style-name="P2">Уҗԁыԍан купечлыԍ, пікӧ-кӧ воан.</text:p>
      <text:p text:style-name="P2">Топӧԁас коԋӧрӧс вузаԍыԍ морт.</text:p>
      <text:p text:style-name="P2">Кувтӧԇ-ԋін вузаԍыԍ кокулын лоан,</text:p>
      <text:p text:style-name="P2">Оз-ԋін і быԁмывлы чегјаԍӧм борԁ.</text:p>
      <text:p text:style-name="P2">Пукталан, пукталан купечлы ԅептӧ</text:p>
      <text:p text:style-name="P2">Кыԍ теныԁ ԍурыштас нажеткатор.</text:p>
      <text:p text:style-name="P2">Пыр сіјӧ ыжԁалӧ, нырјассӧ лептӧ:</text:p>
      <text:p text:style-name="P2">„Мыјла-пӧ локтан? Ме тенӧ ог кор!“</text:p>
      <text:p text:style-name="P2">Ԍӧлыштас вузаԍыԍ гӧԉыԁлы ԍінмас</text:p>
      <text:p text:style-name="P2">Гӧԉыԁ-кӧ ԃеԋгасӧ ԁырҗык оз вај...</text:p>
      <text:p text:style-name="P2">Ԃерт еԍкӧ, чорыԁа ԍӧлӧмаԁ інмас,</text:p>
      <text:p text:style-name="P2">Скӧрман, ԁа зев-на те ічӧԏік кај...</text:p>
      <text:p text:style-name="P2">Јона ме шенԅывлі: мыјла-нӧ сіԇі?</text:p>
      <text:p text:style-name="P2">Мыјла оз кокԋавлы мырԍыԍлӧн ноп?</text:p>
      <text:p text:style-name="P2">Кытчӧ ме томлунсӧ, мајбырӧј, віԇі?...</text:p>
      <text:p text:style-name="P2">„Јен та<text:span text:style-name="T121">ԇ</text:span>і ԍіӧма!“ — віԍталӧ поп.</text:p>
      <text:p text:style-name="P2">Ԍорԋітан попкӧԁ ԁа ԃівӧыԁ боԍтас:</text:p>
      <text:p text:style-name="P2">„Јенмыԁ-пӧ омӧԉсӧ гӧԉлы оз вӧч,</text:p>
      <text:p text:style-name="P2">Сылы-пӧ паԍкыԁа рај ӧԇӧс воԍтас,</text:p>
      <text:p text:style-name="P2">Озыра олыԍсӧ сетчӧ оз леԇ!“</text:p>
      <text:p text:style-name="P2">Поп-ногӧн, міјанлы му-вылын ԍӧкыԁ.</text:p>
      <text:p text:style-name="P2">Кулам-кӧ, аԁԇам мі бур оланін.</text:p>
      <text:p text:style-name="P2">Мувывса озырсӧ суас-на рӧкыԁ,</text:p>
      <text:p text:style-name="P2">Кор сылӧн нем-кежлӧ тупкыԍас ԍін.</text:p>
      <text:p text:style-name="P2">Чајтлім мі, рај пыщкас уна-ԋін олӧ</text:p>
      <text:p text:style-name="P2">Міјан-коԃ мужік-і, баба-і, зон.</text:p>
      <text:p text:style-name="P2">Зев еԍкӧ лӧԍыԁ-<text:span text:style-name="T3">ԁ</text:span>а, сетчӧ-на колӧ</text:p>
      <text:p text:style-name="P2">Мі-воклы мынтыны веԉ ыҗыԁ ԁон.</text:p>
      <text:p text:style-name="P2">Мамӧј-тај кулі-ԁа, поп меным шуіс:</text:p>
      <text:p text:style-name="P2">„Кевмі-пӧ мамыԁлы ме југыԁ рај!“</text:p>
      <text:p text:style-name="P2">Кевмӧмԍыс мӧс менам картаыԍ нуіс</text:p>
      <text:p text:style-name="P2">Ԁа јешщӧ-на корӧ: „Кукаԋтӧ вај!..“</text:p>
      <text:p text:style-name="P2"><text:soft-page-break/>Олі ме, уҗалі, шојтчӧг ег тӧԁлы,</text:p>
      <text:p text:style-name="P2">Бурсӧ ег аԁԇывлы, щыг-ԋіԍӧ-пӧт,</text:p>
      <text:p text:style-name="P2">Зіԉа ме вічкоӧ јурбітны ветлі. —</text:p>
      <text:p text:style-name="P2">Ԋекыԇ-тај јенмыԁ мем шуԁсӧ ез сет.</text:p>
      <text:p text:style-name="P2">Војнаыԁ панԍіс-ԁа, коԋӧрлы лоі</text:p>
      <text:p text:style-name="P2">Окопын пукавны кык во ԁа җын.</text:p>
      <text:p text:style-name="P2">Омӧԉа сені ме јуі ԁа ԍојі,</text:p>
      <text:p text:style-name="P2">Ԋајт-піын тупԉаԍі, кокјасӧј кын.</text:p>
      <text:p text:style-name="P2">Кујімыԍ раԋітчі. Гортӧ оз леԇны:</text:p>
      <text:p text:style-name="P2">„Сар-вӧсна колӧ-пӧ пуктыны лов!“</text:p>
      <text:p text:style-name="P2">Морт віан уҗсӧ мем щӧктісны вӧчны:</text:p>
      <text:p text:style-name="P2">„Ԋемечӧс ловјӧн-пӧ коԉны оз ков!“</text:p>
      <text:p text:style-name="P2">Коԍаԍан, віалан... Саԃјасыԁ бырӧ.</text:p>
      <text:p text:style-name="P2">Муԇысла уԍалан, быԏԏӧкӧ коԁ.</text:p>
      <text:p text:style-name="P2">Кӧԏ еԍкӧ пыран-ԋін ва-пыщкӧ — јірӧ...</text:p>
      <text:p text:style-name="P2">Шојтчыны локтан-ԁа, он-на-тај воԁ.</text:p>
      <text:p text:style-name="P2">Смотр-вылӧ звоԁнејыԁ велӧԁны понԁас.</text:p>
      <text:p text:style-name="P2">Равӧстас: „Ставныԁ-пӧ скӧтјас ті!“</text:p>
      <text:p text:style-name="P2">Нырвомаԁ ԍеталас, бокнымӧс шонтас.</text:p>
      <text:p text:style-name="P2">Сы-воԇын, понјас-моз, котралам мі...</text:p>
      <text:p text:style-name="P2">Ԍӧктӧԁіс војнаыс міјанлыԍ олӧм,</text:p>
      <text:p text:style-name="P2">Сіјӧ-жӧ војнаыс југԁӧԁіс јур:</text:p>
      <text:p text:style-name="P2">Уналӧн вошӧма сар-воԇын полӧм,</text:p>
      <text:p text:style-name="P2">Уналӧн мӧвпалӧм лоӧма бур.</text:p>
      <text:p text:style-name="P2">Ԁӧзмісны салԁатјас вірнысӧ кіԍтны;</text:p>
      <text:p text:style-name="P2">Гӧԉјаслы војнаыԁ ԇік лоі мат.</text:p>
      <text:p text:style-name="P2">Быԁлаӧ јуӧрјас кутісны піԍтны:</text:p>
      <text:p text:style-name="P2">Локтӧ-пӧ, матыԍмӧ гажаҗык каԁ.</text:p>
      <text:p text:style-name="P2">Аԁԇісны војтырјас: вӧԉаныс ԁінас!</text:p>
      <text:p text:style-name="P2">Саԃмӧԁчіс ӧтпырјӧ уҗалыԍ јӧз,</text:p>
      <text:p text:style-name="P2">Сувтіс ԁа орӧԁіс гаԃԃалӧм кінас</text:p>
      <text:p text:style-name="P2">Вірјуыԍ сарлыԍ ԁа озырлыԍ гез.</text:p>
      <text:p text:style-name="P2">Ыҗыԁтор Певраԉса лунӧ мі вӧчім:</text:p>
      <text:p text:style-name="P2">Став гырыԍ кырнышлы тупкалім вом,</text:p>
      <text:p text:style-name="P2">Налыԍ ԉок керӧмсӧ арталім-течім,</text:p>
      <text:p text:style-name="P2">Воԇӧссӧ боԍтім мі, пӧрыԍ і том.</text:p>
      <text:p text:style-name="P2">Певраԉса лун-бӧрын регыԃік воіс</text:p>
      <text:p text:style-name="P2">Шонԁіыԍ мічаҗык Ок<text:span text:style-name="T121">ԏ</text:span>абрса лун.</text:p>
      <text:p text:style-name="P2">Окԏабрыс буржујсӧ гырјын-моз тојіс,</text:p>
      <text:p text:style-name="P2">Шӧвк-вылын уԅыԍлыԍ паԉӧԁіс ун.</text:p>
      <text:p text:style-name="P2">Окԏабрыс петкӧԁіс ԍӧԁ пемыԁ вӧрыԍ,</text:p>
      <text:p text:style-name="P2">Ԍеталіс міјанлы быԁԍама бур.</text:p>
      <text:p text:style-name="P2">Пабрікын уҗалыԍ, салԁат ԁа гӧрыԍ</text:p>
      <text:p text:style-name="P2">Југыԁлаԋ тувтчісны, лептісны јур.</text:p>
      <text:p text:style-name="P2">Ӧні ме лӧԍыԁа куті-ԋін тӧԁны</text:p>
      <text:p text:style-name="P2">Мі-воклы, гӧԉыԁлы, „рајјасыԁ"- кӧн:</text:p>
      <text:p text:style-name="P2">Он-кӧ куж ачыԁ те бур інӧ петны,</text:p>
      <text:p text:style-name="P2">Оз теныԁ отсавлы абутӧм јен!</text:p>
      <text:p text:style-name="P2">Ӧні ме, важ-бӧраԁ, веԍкыԁа ловԅі.</text:p>
      <text:p text:style-name="P2"><text:soft-page-break/>Быԁмыштіс, јонмӧԁчіс вунԁалӧм борԁ.</text:p>
      <text:p text:style-name="P2">Ԋекоԁыԍ, ԋінӧмыԍ ӧні ог повԅы:</text:p>
      <text:p text:style-name="P2">Абу ме шогмытӧм, шыбытӧм морт!</text:p>
      <text:p text:style-name="P2"/>
      <text:p text:style-name="P2">Гӧԉ морт.</text:p>
      <text:p text:style-name="P27"/>
      <text:p text:style-name="P31">{}</text:p>
      <text:p text:style-name="P5"/>
      <text:p text:style-name="P2">Чуԃеса.</text:p>
      <text:p text:style-name="P2"/>
      <text:p text:style-name="P2">Ыҗыԁлун вежон. Бувгӧны-звӧԋітӧны. Лунјас гажаӧԍ: шонԁіа. Іван поплӧн славітчіс Ізкі ԍіктын-ԁа, мӧԁлапӧв грезԁас мӧԁӧԁчісны. Кујім пыж лӧԍӧԁісны; јон, верԍԏӧ вуҗӧԁчыԍјасӧс ԁонтӧм ԁоныԍ меԁалісны. Ӧԏі пыжӧ сӧвтісны ӧбразјас, мукӧԁас пеԉсајас ԁа мешӧкјас пірӧг-шаԋгаулӧ ԁа туԍулӧ, ԁа аԍныс славітыԍјас пукԍалісны. Јіыс мунтӧм-на вӧлі, а кыптӧма-ԋін. Јушӧртіыс пыжјассӧ кыскісны, ԁорјастіыс пыжнас вуҗісны, ваыс воԍса-ԋін вӧлі-ԁа.</text:p>
      <text:p text:style-name="P2">Лунтыр поп-ԃак ӧбразјасӧн ԁа крестӧн керкаыԍ-керкаӧ ԁовјалісны, ылӧԁлісны јӧзлыԍ ԋаԋ, выј, коԉк, чері ԁа м. т. Кык пыж чукӧртӧм ембурӧн тыртісны. Мӧԁӧԁчісны бӧр г<text:span text:style-name="T47">о</text:span>ртлаԋыс. Вајісны горт, кеммыԍӧны щӧщ боԍтны сіјӧс пыжас, колӧ-пӧ ԍылӧԁны-ԇебны сіјӧ покоԋԋіксӧ-ԁа. Ԁонјаԍісны-керісны-ԁа, поп боԍтіс покоԋԋіктӧ, ԋоԉ мортӧс ԁај сіјӧн вӧԃітчыны.</text:p>
      <text:p text:style-name="P2">Вајісны пыртчан. Поплӧн горшыс паԍкыԁ: ыҗыԁ ԁон-вылӧ кагатӧ бара боԍтіс, вежај вежаԋнас.</text:p>
      <text:p text:style-name="P2">Покоԋԋіктӧ коԉԉыԍјасыскӧԁ, пыртчантӧ вежај вежаԋыскӧԁ-ԁа, попыԁ пукԍӧԁіс тыра пыжјасас. Ачыс ԃакӧныскӧԁ пукԍісны којмӧԁ пыжас, ӧбразјас-ԁінӧ. А јӧз берег-ԁорын зев уна чукӧртчӧма, ӧлӧԁӧны баԏушкоӧс вуҗӧмыԍ: ԇік-пӧ пыр јіыс вӧрԅас, матајтчаԁ.</text:p>
      <text:p text:style-name="P2">— Пеԉсајастӧ ԁа мешӧкјастӧ, баԏушко, коԉӧј, — кылӧ, велӧԁӧны сіјӧс: — јіыс мунас ԁа мӧԁӧԁам. Грузтӧгыс-кӧ верманныԁ вуҗны-і, сіјӧ ԍо славаԏебе госпоԃі. Тонӧ кущӧм пыԁӧ пыжјасыс вӧјӧмаӧԍ, тувкԋітыштас-кӧ јіыс — сені і пом.</text:p>
      <text:p text:style-name="P2">Скӧрміс попыс, ԁумнас маԏыштіс на-вылӧ — коԉан-кӧ-пӧ тіјанлы, ԃерт-ԋін мыјкӧ воас. А горӧн јӧзыслы шуіс:</text:p>
      <text:p text:style-name="P2">— Шуӧма-кӧ-пӧ вӧјны, кӧԏ кор вӧјам. А міјанӧс јен віԇас. Сытӧг веԍіг ӧԏі јурԍі јур-вылыԍ оз уԍ. Вӧрԅӧԁчӧј!</text:p>
      <text:p text:style-name="P2">Вӧрԅӧԁчісны. Ӧԏі пыж мунӧ кокԋіа, а кыкыс зев ԍӧкыԁа. Гыыс сіԇі і којԍӧ пыжјасас.</text:p>
      <text:p text:style-name="P2">— Баԏушко, вӧјам!.. Ој, караул, вӧјам! — горзӧны пыжјасын.</text:p>
      <text:p text:style-name="P2">— Баԏушко, шыбытам ваас кӧԏ кык мешӧк... вӧјам-ӧԁ мі.</text:p>
      <text:p text:style-name="P2">— Ен лыԍтӧј вӧрԅӧԁны! Абу тіјан сіјӧ, — горзӧ налы воча попыс.</text:p>
      <text:p text:style-name="P2">Поп аслас пыжԍыс ыстіс ԃакӧнсӧ ԋаԋа пыжас, віԇны мешӧкјассӧ, меԁ-пӧ ԉок чукӧр оз шыблавны најӧс ваас.</text:p>
      <text:p text:style-name="P2">Ӧԁва ԃакӧн вуҗіс ӧԏі пыжыԍ мӧԁӧ, пыжјассӧ гыыс шыблалӧ-ԁа. Мыјӧн сіјӧ тувтчіс ԋаԋ-нуан пыжас, пыжыс катовтчыштіс ԁа ваыс гуԅ сетчӧ. Покоԋԋік гӧвкјаліс-гӧвкјаліс гортјас-ԁа, гортнас і ставнас вӧјі. Вежаԋ повԅӧмысла кагасӧ кіԍыс леԇіс, — вӧјі-жӧ. Сеԍԍа і аԍныс — вежаԋа-вежаја — вӧјісны. Коԉыԍјас мыјвынјаԍыс вермаԍісны вакӧԁ, кувны ԋекоԁлы абу окота. Ԃакӧн песԍіс песԍіс-ԁа, ԋемтор ез вермы вӧчны: ԍывјас ӧшӧԁӧм ыргӧн ԍӧмтыра кружкаыс ԉічкіс сіјӧс: вӧјтіс. Покоԋԋікӧс коԉԉӧԁыԍјас вӧјісны-жӧ. Сӧмын кык том зон коԉіны, поплӧн казакјасыс. Најӧ вартчісны пышјыԍ поп пыжлаԋ, кутчіԍісны ԁорас, зев кеммыԍӧмӧн віԇӧԁӧны поп-вылас.</text:p>
      <text:p text:style-name="P2">— Баԏушко, спаԍіт!.. нем те-понԁа јенлы јурбітам...</text:p>
      <text:p text:style-name="P2">Поп ԉок-ԅвер-моз четчыштіс меставывԍыс ԁа ӧԏіыслы і мӧԁыслы јурас ԁа кіас крестнас — колс, колс.</text:p>
      <text:p text:style-name="P2"><text:soft-page-break/>Зонјаслӧн кіјас мыніны, — најӧ вӧјіны.</text:p>
      <text:p text:style-name="P2">А јӧзыс берег-ԁорас горзӧны, бӧрԁӧны, јорԍӧны, а отсавны ԋемӧн оз вермыны.</text:p>
      <text:p text:style-name="P2">Мӧԁлапӧлас воіс поп-ԁа, ԉокысла ԁа повԅӧмысла ԍінјасыс быԏԏӧ біаӧгырјас. Віԁчыԍыԍјассӧ бласлӧвітіс гырԁӧԍ крестнас. Најӧ быԏԏӧ мыјјас-жӧ, шԋап ставныс піԇӧсвылас сувтісны. А поп, вічкоын-моз, ԋужјӧԁлӧмӧн понԁіс шуавны:</text:p>
      <text:p text:style-name="P2">— Православнеј чојјас ԁа вокјас! Боԍталӧј пыжԍыс ӧбразјассӧ... јен віԇіс најӧс. Тіјан ԍінвоԇын со вӧјісны унаӧн. Сіԇ інӧ ыҗыԁ мілӧԍта јен налы шулӧма... грекјас-понԁаыс. Ӧбразјассӧ-жӧ віԇны аԋԃелјассӧ, аркаԋԃелјассӧ, керувімјассӧ, ԍерапімјассӧ ыстыліс. Најӧ сенӧԍ, пыжасӧԍ, сӧмын мі огӧ аԁԇӧ-а. Со-ӧԁ кущӧм ыҗыԁ чуԃе<text:span text:style-name="T47">с</text:span>а лоі міјан ԍінвоԇын, веԍіг ез катовтчыв тајӧ пыжыс.</text:p>
      <text:p text:style-name="P2">Тајӧ чуԃеса-јылыԍ буржуазнеј гаԅетјас-пыр јуӧртісны Роԍԍіја паԍта. Гіжісны: јі мунігӧн-пӧ ју вомӧн вуҗісны кујім пыжа — кык пыжас богомоԉетсјас, а којмӧԁас ӧбразјас ԁа поп — оԏетс Іван. Богомоԉетсјасыс ставныс вӧјісны, а којмӧԁ пыжсӧ — ӧбразјассӧ ԁа попсӧ — јен віԇіс, кущӧмкӧ чуԃесаӧн спаԍітчісны.</text:p>
      <text:p text:style-name="P2"/>
      <text:p text:style-name="P2">Віԍталӧј, мыјла бурж<text:span text:style-name="T47">у</text:span>јјаслы тајӧ „чуԃеса“-јылыԍ колӧ вӧлі јуӧртны унҗык јӧзлы, мыјла збыԉсӧ ез віԍтавны-ԁа?</text:p>
      <text:p text:style-name="P2">Тіјан школаыԁ кущӧм уҗ нуӧԁӧ меԁым бырӧԁны ас гӧгӧр оланіныԍ јенлы ескӧм?</text:p>
      <text:p text:style-name="P2">Ем абу тіјан оланінын „Јентӧԁтӧм сојуз?“ Ем-кӧ, шԉенынӧԍ абу ті сіјӧ сојузас?</text:p>
      <text:p text:style-name="P2">Абу-на-кӧ сещӧм сојузыс, зіԉӧј котыртны.</text:p>
      <text:p text:style-name="P2"/>
      <text:p text:style-name="P2"><text:span text:style-name="T3">==</text:span>КЫԆІ ОЛІСНЫ ПАБРІК-ЗАВОԀСА РАБОЧЕЈЈАС САР-ԀЫРЈІ.</text:p>
      <text:p text:style-name="P27"/>
      <text:p text:style-name="P31">{}</text:p>
      <text:p text:style-name="P5"/>
      <text:p text:style-name="P2">Рабочејјас олӧмыԍ.</text:p>
      <text:p text:style-name="P2"/>
      <text:p text:style-name="P2">Важӧн Мӧскуаса кыан пабрікајасын кыыԍјасыс уҗалан інас станјас-вылас і уԅлісны. Кык метрыԍ җеԋыԁҗык ԁа метрӧн җынјӧн-паԍта стан-вылӧ колӧ вӧлі тӧрӧԁчыны ԇоԋ ԍемјалы. Воԉпаԍыс-пыԃԃі налӧн вӧлі паԍкӧмшојјасыс, кіԍԍӧм ԁӧрӧм-гачыс, ԉібӧ рӧгӧза. Пабріка кӧԅајінјасыс вӧлӧм шуӧны: рабочејјаслы-пӧ сещӧм уԅланіныс зев муса, мӧԁлаӧ најӧс ԋінӧм-вылӧ еԍкӧ он воԁтӧԁ.</text:p>
      <text:p text:style-name="P2">Сещӧм омӧԉ паԏераын ԁа омӧԉ ԍојан-јуан-вылын олігӧн рабочејјас ӧԁјӧ воштісны асԍыныс ԇоԋвіԇасӧ. Меԁԍа јона жугӧԁіс најӧс чакотка.</text:p>
      <text:p text:style-name="P2">Ԍӧкыԁа ԁа гӧԉа олӧмла віԍмӧмјасыԍ-ӧпріч рабочејјас-пӧвсын јешщӧ ӧԏі пӧлӧс віԍӧм јона ветліс, проԉетаріат „епіԃеміјаӧн“ сіјӧс шмоԋітӧмӧн врачјас ԋімтісны. Сіјӧ віԍӧмыс — ԁојјас ԁа ԁојмалӧмјас рабочејјаслӧн. Збыԉыԍ-ӧԁ, сещӧмі і вӧлі: кыԇ-тај вуҗана віԍӧм волас ԁа ӧтпырјӧ унаӧс віԍӧԁас, сіԇі-жӧ пабрік-завоԁјасын быԁ лун зев уна ԁојмӧм. Ӧԏі пабрікаса інспектор гіжӧ: „Ԁаԋіловскеј манупактура пабрікаын ӧԏі вежӧсын кык машіна ӧтарӧ-мӧԁарӧ бергалан ԍера (<text:span text:style-name="T80">зубчатые</text:span>) кӧԉӧсајасӧн. Кӧԉӧсајас костыс метрҗын паԍта. Сещӧм векԋіԃік коласјасӧԁ быԁ лун уна ԍурс морт ветлӧ. Ԋеуна-кӧ бокӧ кежыштчас, ԉібӧ сулалігӧн бӧрӧԋітчыштчас, ԉібӧ јӧткыштчас јорттӧ — кӧԉӧсаыс пыр і кваԏітас сіјӧс, ԁӧбеԉкі ԁојԁас, мукӧԁ-ԁырјіыс ԋінӧмӧ воштас — ізас. Быԁ лун сіјӧ вежӧсын уна ԁас морт ԁојмыԍјас вӧліны. Коԁԍурӧ пабрікајасын еԍкӧ вӧвліны-жӧ јона горш машінајассӧ-тупкавны кышӧԁјас (<text:span text:style-name="T80">футляры</text:span>)-ԁа, кӧнкӧ најӧ җоҗын тупԉ<text:span text:style-name="T123">а</text:span>ԍісны, кущӧмкӧ пеԉӧсын“.</text:p>
      <text:p text:style-name="P2">Рабочејјас ԇоԋвіԇа-понԁа пабрікантјас ԋӧԏі ез тӧжԁыԍлыны: ԇоԋвіԇа-кӧ — ов ԁа уҗав, віԍмін-кӧ — весаԍ.</text:p>
      <text:p text:style-name="P2">Ԍӧмыԍ рабочејјас пыр зев топалӧмӧн овлісны. Унҗыклаас уҗԁонсӧ ез ӧԏі каԁын мынтывны, а кор кӧԅајіныс ԁумыштас, кор сылӧн мілӧԍтыс петас. 1882-83-ԁ воын 181 пабрік-<text:soft-page-break/>завоԁыԍ сӧмын 71 пабрікаын ӧԏі каԁӧҗык ԁа ӧтмозаҗык мынтыԍлӧмаӧԍ. Мукӧԁ ԍо-пабрікаас уҗԁонсӧ корԍурӧ ԁа кыԇԍурӧ мынтылӧмаӧԍ. Щӧкыԁа вӧлӧм рабочеј уҗавны пырігӧн оз тӧԁ, унаӧ сылы понԁасны мынтыны. Веԍіг уҗ ештӧм-бӧрас ез тӧԁны унаӧ налы ԍетасны. Ӧԁ кӧԅајін рабочејӧс морттујӧ ез пуктыв, ез лӧԍӧԁчыв сыкӧԁ уҗԁоныԍ, а уҗавныс јона щӧктыліс, меԁ пыр уна вӧлі вӧчӧма. А кущӧмкӧ-кӧ пакӧԍттор рабочејԍаԋ лоӧ — кытікӧ жугалас-ӧ, ԋеԉучкі вӧԃітчӧмыԍ торкԍас-ӧ, — секі кӧԅајін рабочејӧс штрапујтӧ. Уҗ-вылӧ-кӧ рабочеј оз лок, лун-пыԃԃі кык лун-веԍт сылыԍ бергӧԁлісны; ⅓ јукӧн лун-кӧ оз уҗав, тыр луныԍ ез мынтыԍны. Срокӧн-кӧ меԁаԍас уҗавны ԁа сроксӧ тыртны оз вермы, секі 6-12 лунԍа уҗыԍ бергӧԁасны, ԉібӧ ԁажӧ ԇоԋ тӧлыԍыԍ ез мынтывны.</text:p>
      <text:p text:style-name="P2">„Штрапујтлісны рабочејјасӧс быԁԍама<text:span text:style-name="T123">т</text:span>орјыԍ. Повоԁнеј гырыԍ штрапјас вӧвліны“, гіжӧ ӧԏі мӧскуаса інспектор аслас отчотын. „Контораӧ-кӧ рабочеј оз ӧтнас лок, а ӧтпырјӧ унаӧн пырасны, ставныслы лоӧ морт шајтӧн штрап мынтыны. Мӧԁыԍ-кӧ сіԇі ӧԏі рабочеј вӧчас, сіјӧс кывзытӧмԍыс вӧтлӧны пабрікаыԍ, 10 шајт ԍӧм бергӧԁӧны ԁај. Штрапјас боԍтісны кущӧм кӧԅајінлы кыԇі лолыс лептіс, мыјыԍ сіјӧ ԁумыштліс-ԁа. Пещков пабрікаын со кущӧм кык јуӧртас ӧшалісны: ӧԏіыс — „Коԁі пабрікаӧ пырас, пабріка ӧграԁа сајӧ петны меԁ оз лыԍт — ӧԏі шајт штрап сыыԍ“; мӧԁыс — „Рабочејјас щӧкыԁа понԁісны беспоко<text:span text:style-name="T72">ј</text:span>ітны кӧԅајінӧс — ԍӧм корӧны. Ԍӧм нојабр 20-ԁ лунӧԇ оз ло (ԍӧм ԍетан срокыс вӧлӧма окԏабр 22-ԁ лун). Коԁі сетчӧԇ шыаԍас ԍӧм-јылыԍ, пырыԍпыр сіјӧс уҗ-вылыԍ вӧтлам“.</text:p>
      <text:p text:style-name="P27"/>
      <text:p text:style-name="P31">{}</text:p>
      <text:p text:style-name="P5"/>
      <text:p text:style-name="P2">Кыԇі рабочејјас пабрікантјасыскӧԁ венԅісны.</text:p>
      <text:p text:style-name="P2"/>
      <text:p text:style-name="P2">Рабочејјас унаыԍ нораԍлісны асланыс кӧԅајінјас-вылӧ суԁӧ, ԁа суԁыԁ налыԍ нораԍӧмсӧ пыԃԃі ез пуктыв. Ӧԏі пӧлӧс ног коԉі рабочејјаслы вермаԍны кӧԅајінјасыскӧԁ — бастујтӧмӧн. Рабочејјас ԍорԋітӧмӧн ԁа лӧԍӧԁчӧмӧн аскостаныс ставныс ӧтпырјӧ ԁугԁӧны уҗавны. Машінајас сувтӧны, выԉ вузӧс оз пет, кӧԅајінлы барыш оз во. Сещӧм забастовкајас ӧтарӧ щӧкмісны ԁа щӧкмісны.</text:p>
      <text:p text:style-name="P2">Меԁтӧԁчана забастовка вӧлӧма Ореково-Зујевоын 1885-ԁ воԍа јанварын Морозов Ԏіма пабрікаын. Ӧнӧԇ сіјӧ забастовкасӧ „Морозовскеј забастовкаӧн“ тӧԁӧны. Морозовыс ԁругӧн зев ыҗыԁа чінтӧма уҗԁон (25%) ԁа щӧктӧма ԋемжаԉіттӧг быԁ мыжыԍ гырыԍа штрапујтны рабочејјасӧс. Быԁ шајт нажеткаыԍ рабочејлӧн 25% понԁӧма пырны кӧԅајін ԅептӧ штрапӧн. Быԁторјыԍ штрапујтлӧмаӧԍ: курітчӧмыԍ 3-5 шајтӧԇ, ӧԏі лун-кӧ оз волы коԁкӧ уҗавны — кујім луныԍ бергӧԁӧмаӧԍ, с. в. Кӧԅајін віԍталӧм-ԍерԏіыс суԁ-вылын, уна рабочејјас уҗавлӧмаӧԍ сылы сӧмын 2 ш. ԁа 50 урӧн тӧлыԍ. А-ӧԁ быԁ рабочејлӧн, штрап мынтӧм-кынԇі, јешщӧ-на рӧскоԁјас вӧліны: гу-коԃ паԏераыԍ, пывԍаныԍ, караԍіныԍ, шомыԍ самӧварјасӧн вӧԃітчыԍјаслыԍ ԁа с. в. ԍӧм бергӧԁісны. Паԏераыԍ морт лыԁ-ԍерԏі боԍтісны, веԍіг пузчужӧм кагајасыԍ.</text:p>
      <text:p text:style-name="P2">Тащӧм олӧмыԍ, тӧԁӧмыԍ, рабочејјаслӧн ԍӧлӧмыс пуіс-скӧраліс кӧԅајіныс-вылӧ, забастовкајаслы лоны зев кокԋі вӧлі. Сеԍԍа, Морозов Ԏімаыс томԁырԍаԋыс ош-коԃ ԉок ԁа кӧјін-коԃ горш вӧлӧма, немыс рабочејлыԍ вірсӧ пычкӧма-јуӧма. Сіјӧ пабрікаын і воԇынҗык-ԋін забастовкајасыс вӧлӧмаӧԍ. Меԁвоԇԇаыс — 1865-ԁ воын. Бастујтыԍјас чорыԁа сулалӧмаӧԍ ас туј-вылас, ԁыр абу ԍетчӧмаӧԍ кӧԅајіныслы. Забастовка нуӧԁыԍ нырщікјасыс војԁӧр вермӧмаӧԍ ԁугӧԁны уҗалӧмыԍ кыыԍјасӧс, сеԍԍа печкыԍјасӧс, бӧрыннас — мічӧԁчыԍјасӧс, — пабрікаыс ставнас сувтӧма. Јона рабочејјас боԍтчылӧмаӧԍ аԍнысӧ ԁорјыны, „гырыԍ“ јӧзӧс ԁӧза повԅӧԁӧмаӧԍ. Влаԃімірса губернатор рабочејјасӧс лӧԋӧԁны кык батаԉԉон салԁат ԁа чӧлӧј полк казакјасӧс корӧма. (Бастујтыԍыс вӧлӧма 8000 кымын морт). Рабочејјас војскаыԍ абу ԁрӧгԋітӧмаӧԍ-повԅӧмаӧԍ, абу мунӧмаӧԍ уҗавны. Морозовлы аслыс лоӧма ԋебԅӧԁчыштны, јанвар 11 лунӧ (бастујтны јанвар 8-ԁ лунӧ завоԃітӧмаӧԍ) рабочејјас <text:soft-page-break/>асԍыныс вынсӧ сылы петкӧԁлӧмаӧԍ-ԁа: сіјӧ лунас рабочејјас уԉічајасті ветлӧԁлӧмаӧԍ гӧрԁ плагјасӧн; сеԍԍа кор уполномоченнејјасӧ налыԍ арестујтӧмаӧԍ, рабочејјас најӧс бӧр мезԁӧмаӧԍ. Рабочејјаслы салԁатјаскӧԁ ԁа казакјаскӧԁ прамеја лоӧма коԍаԍны. Рабочејјасӧс арестујтавны понԁӧмаӧԍ, ставсӧ 600 мортӧс арестујтӧмаӧԍ. Рабочејјас ебӧстӧммӧмаӧԍ. Коԁԍурӧ јанвар 15-ԁ лунӧ локтӧмаӧԍ-уҗ-вылӧ: 8.000 морт-піыԍ 800 морт.</text:p>
      <text:p text:style-name="P2">Забастовкасӧ нуӧԁыԍјасыс кык рабочеј: Волков Мојԍејеноккӧԁ. Волковсӧ бастујтчӧмыԍ Сыктыв карӧ ыстӧмаӧԍ, сені сеԍԍа і кулӧма сіјӧ, 1887-ԁ воын.</text:p>
      <text:p text:style-name="P2">Тајӧ бастујтӧмыс ез веԍӧн ло, начаԉствоӧс саԃмӧԁіс. Морозов пабрікаса рабочејјаслӧн уна корӧм пыріс законӧ, шуам: уҗалӧмыԍ мынтыԍны быԁ кык вежон-бӧрын, уҗ-вылыԍ вӧтлӧм-јылыԍ, коԁӧс кӧсјӧны вӧтлыны, кык вежон војԁӧр сылы віԍтавны, ԋеԉучкі ԁа ԍорӧн мынтыԍӧмыԍ рабочејлы ԍетны торја ԁон — „вознагражԃеԋԋе“, чінтыны штрап, меԁым сіјӧ 5%-ыԍ вылӧ уҗԁон-ԍерԏі ез кај (Морозовлӧн вӧлі 25%) ԁа с. в.</text:p>
      <text:p text:style-name="P2">Кыјӧԁны, меԁым пабрікајасын тајӧ законјас-ԍерԏі уҗалісны, лӧԍӧԁісны інспекторјасӧс. Сӧмын зев ещаӧнӧԍ најӧ вӧліны: Мӧскуа губерԋаын 2.000 пабріка-вылӧ кык інспектор. Тӧԁӧмыԍ, ԉучкі кыјӧԁны закон-ԍерԏі-ӧ быԁлаын уҗалӧны, ԍін-пеԉ налӧн ез суԇчы. Кӧԅајінјаслы сіјӧ зев ківыв вӧлі, вермісны важ-моз нарԏітны рабочејјасӧс.</text:p>
      <text:p text:style-name="P2">Забастовкајас воыԍ-воӧ щӧкыԁҗыка понԁісны лоны, гырыԍҗыкӧԍ. 1895 воԍаԋ 1904-ԁ воӧԇ, 10 воӧн, вӧлӧма 1765 забастовка. Бастујтӧмаӧԍ 400.000 морт. Таԇі со быԁміс-паԍкаліс рабочеј ԁвіжеԋԋе.</text:p>
      <text:p text:style-name="P2">90-ԁ немын җынјас-кымын, Піԏірын, сеԍ<text:span text:style-name="T123">ԍ</text:span>а Мӧскуаын ԁа мукӧԁ карјасын, понԁісны котыртчавны сојузӧ рабочеј-класслы мезԁлун шеԁӧԁны — „<text:span text:style-name="T80">Союзы борьбы за освобождение рабочего класса</text:span>“. Піԏірса сојузын јуралыԍас вӧлі В. I. Ԉеԋін. Бӧры<text:span text:style-name="T123">н</text:span>җык сіјӧ сојузыс пӧрі роԍԍіјаса сотсіал-ԃемократ рабочеј парԏіјаӧ. Ԉеԋінлы рабочеј ԁвіжеԋԋе секі-ԋін вӧлі рабочеј ревоԉутсіја воԇԇа помӧн. „Ӧні роч ревоԉутсіоԋер, саԃмыԍ рабочеј класс-вылӧ мыҗԍӧмӧн, вӧԉіԍ вермас веԍкӧԁчыны ԁа асԍыс вынсӧ петкӧԁлыны“, гіжӧ секі Ԉеԋін роч ревоԉутсіоԋер-јылыԍ.</text:p>
      <text:p text:style-name="P27"/>
      <text:p text:style-name="P31">{}</text:p>
      <text:p text:style-name="P5"/>
      <text:p text:style-name="P2">Кык божја маԏер.</text:p>
      <text:p text:style-name="P2"/>
      <text:p text:style-name="P2">Кар помын ју-ԁорын ыҗыԁ гажа керка. Мӧԁлапӧлас пабріка. Гажа керкаас југыԁ шоныԁ вежӧсјасын олӧ пабрікант ԍемја. Пӧԁвалас ӧԏі ічӧԏік жырын олӧны рабочеј гозја.</text:p>
      <text:p text:style-name="P2">Пабрікантшалӧн чужі ныв. Рабоԏԋічалӧн чужі-і.</text:p>
      <text:p text:style-name="P2">Пабрікантшалӧн кагаыс олӧ торја вежӧсын, ыҗыԁ віԇыԍ пыр сы гӧгӧр бергалӧ. Морӧс јӧлӧн верԁны меԁалӧмаӧԍ том ічмоԋӧс: пабрікантшаыс полӧ ԋоԋјас ӧшјӧмыԍ-ԁа, ачыс оз <text:span text:style-name="T48">ԋ</text:span>оԋӧԁчы. Ԋоԋӧԁчыԍыслӧн еԍкӧ аслас ічӧт кага вӧлӧма-ԁа, лоӧма-тај еновтны сіјӧс ԃеревԋаӧ рузум-ԋоԋ-вылӧ ԁа петны јӧзӧ нажӧвітчыны.</text:p>
      <text:p text:style-name="P2">Пабрікантша кага вежӧссӧ баԍіталӧма, зев ыҗыԁ, зарԋі різіа божја-маԏер-јен јурвоԇас ӧшӧԁӧма. Ачыс еԍкӧ јеныслы оз ескы, зев лӧԍыԁа тӧԁӧ, мыј ԍӧм-кӧ абу, пӧввывса ԍерпасыԍ ԋекущӧм тӧлк оз ло. Рабоԏԋічалӧн пеԉӧсас чераԋве<text:span text:style-name="T124">з</text:span>јас-пӧвсын ічӧԏік јен ӧшалӧ-жӧ. Чужӧмыс јеныслӧн оз і тӧԁчы, коԁ-пӧ і рісујтӧма сетчӧ. Рабо<text:span text:style-name="T72">т</text:span>ԋіча пыр ԍӧлӧмԍыс јурбітӧ јен-воԇын, сылы кажітчӧ — быԏԏӧ божја маԏерыс ловја, віԇӧԁӧ сы-вылӧ ԁа кывзӧ сылыԍ рӧпщітӧмсӧ. Рабоԏԋічалӧн кагаыс лун-лун горзӧ-бӧрԁӧ, щыгјалӧ, ԁука ва рузум-вылын кујлӧ. Ԋекоԁлы сіјӧс верԁыштны, ԋекоԁлы косӧԁыштны. Баԏ-мамыс асывԍаԋ рытӧԇ пабрікаынӧԍ. Бӧрԁӧ налӧн ԍӧлӧмыс кага-понԁаыс, ԁа ԋем оз вермыны отсавны.</text:p>
      <text:p text:style-name="P2">Пабрікантшалӧн нылыс віԍміс. Корісны ԁокторјасӧс, пропессорјасӧс. Уна ԍӧм віԇісны, а нывсӧ бурԁӧԁісны. Бара сіјӧ котралӧ ԇоԉԅӧ — гажӧԁӧ баԏ-мамсӧ. Міча ԍерпас зарԋіа різі-пыщԍаԋ віԇӧԁӧ сы-вылӧ.</text:p>
      <text:p text:style-name="P2"><text:soft-page-break/>Віԍміс рабоԏԋічалӧн нылыс. Ԋукыртчіс, коԍміс. Чужӧмыс лӧзӧԁіс. Мамыс інас оз ӧшјы, шыблаԍӧ, бӧрԁӧмӧн јурбітӧ јен-воԇын, корӧ отсӧг: „преԍвјатаја божја маԏер, бурԁӧԁ менԍым ԃіԏаӧс!.. мезԁы віԍӧмԍыс... преԍвјатаја богороԃітса!..“</text:p>
      <text:p text:style-name="P2">А мыјӧн гуԁок шы кылас, мам четчӧ јурбітаніныԍ ԁа котӧртӧ пабрікаӧ, нажӧвітны пабрікантлы барыш. Віԍыԍ кага гортас ӧтнас. Мам-баԏ ԍӧлӧм мајшаԍӧны.</text:p>
      <text:p text:style-name="P2">Кулі рабоԏԋічалӧн кагаыс. Кујлӧ пызан-вылын. Важ-моз пеԉӧсас ԍӧԁ пӧвтор, божја маԏер чужӧмӧн.</text:p>
      <text:p text:style-name="P2">Поп зев термаԍӧмӧн ԍылӧԁыштіс кагасӧ, бурӧԁӧ баԏ-мамсӧ:</text:p>
      <text:p text:style-name="P2">— Сіԇ інӧ јенлы колӧ... колантор сылы тіјан кагаыԁ. Мӧԁарјугыԁын сылы бурҗык лоӧ... лаԃеԋеч рајӧ веԍкалас.</text:p>
      <text:p text:style-name="P2">— Кӧԏ меԁ еԍкӧ ӧԏі лун, ӧԏі час бурјӧз-моз вермім віԇны, — лыԃԃӧԁліс мамыс.</text:p>
      <text:p text:style-name="P2">— Ен скӧрмӧԁ јенсӧ, — ӧлӧԁіс сіјӧс скӧра поп. — Госпоԃ быԁӧнлы тујсӧ воԇвыв інԁӧ... ропкытӧг ԁа нораԍтӧг колӧ овны. Аԁӧ веԍкалан.</text:p>
      <text:p text:style-name="P2">Пабрікантшалӧн нылыс луныԍ-лунӧ быԁміс, шаԋміс, а работԋічалӧн — сіԍміс гуын. Ӧԏі <text:span text:style-name="T72">с</text:span>ԁук-кежлӧ шогԍыԍ мам ез вермыв вунӧԁлыны асԍыс ԁона кагасӧ.</text:p>
      <text:p text:style-name="P2">Важ-моз ӧшалісны кык божја маԏер. Ӧԏіыс вылысын, гажа горԋічаын, мічаа рісујтӧм ԍерпас зарԋіа рамка пыщкын, а мӧԁыс улын, пӧԁвалын, потлаԍӧм пӧв-вылӧ рісујтӧм.</text:p>
      <text:p text:style-name="P27"/>
      <text:p text:style-name="P31">{}</text:p>
      <text:p text:style-name="P5"/>
      <text:p text:style-name="P2">Меԁвоԇԇа роч ревоԉутсіја.</text:p>
      <text:p text:style-name="P2"/>
      <text:p text:style-name="P2">І.</text:p>
      <text:p text:style-name="P2"/>
      <text:p text:style-name="P2">Забастовка.</text:p>
      <text:p text:style-name="P2"/>
      <text:p text:style-name="P2">1904-ԁ воԍа ԃекабрын Піԏірын Пуԏіловскеј завоԁын вӧтлӧмаӧԍ уҗ-вылыԍ 4 рабочејӧс.</text:p>
      <text:p text:style-name="P2">Мукӧԁ рабочејјасыс понԁӧмаӧԍ корны, меԁ најӧс бӧр боԍтасны. Начаԉствоыс налыԍ корӧмсӧ пыԃԃі абу пуктӧма. Секі рабочејјас понԁӧмаӧԍ лӧԍӧԁчыны бастујтны.</text:p>
      <text:p text:style-name="P2">Забастовка Пуԏіловскеј завоԁын завоԃітчӧма 1905-ԁ воԍа јанвар 3-ԁ лунӧ. Рабочејјас корӧмаӧԍ вӧтлӧм 4 рабочејӧс бӧр боԍтны уҗ-вылӧ, а вӧтлыны најӧс вӧтлыԍ маԍԏерсӧ. Ԃіректорыс абу кылӧԍетчӧма накӧԁ.</text:p>
      <text:p text:style-name="P2">Быԁ завоԁын рабочејјаслӧн олӧм вывті ԍӧкыԁ вӧлі. Бастујтыԍ Пуԏіловса рабочејјас-ԁор сувтісны мукӧԁ пабрік-завоԁыԍ рабочејјас-і: 4 лунӧн забастовка завоԃітчӧмԍаԋ 140 ԍурс рабочеј бастујтчіс.</text:p>
      <text:p text:style-name="P2">Најӧ понԁісны корны капітаԉістјаслыԍ — пабрік-кӧԅајінјасыслыԍ — уҗԁон соԁтӧԁ, җеԋԋаммӧԁны уҗалан лун, ԁонбоԍттӧг бурԁӧԁны рабочејјасӧс ԁа с. в.</text:p>
      <text:p text:style-name="P2">Забастовка ӧтарӧ паԍкаліс: бастујтчыԍјас луныԍ-лунӧ соԁіны. „Роч-рабочеј обществоын“ (<text:span text:style-name="T80">общество русских рабочих</text:span>), кӧні нырщікыс-пыԃԃі вӧлі Гапон поп, јона ԍорԋітісны забастовка-јылыԍ. Налы вывті ыҗыԁ забастовкаыс оз вӧлі ков, ԁа ԋекыԇі ез вермыны јӧзсӧ ӧлӧԁны: рабочејјас быԏԏӧ мӧԁамӧԁԍаԋыс ӧзјісны бастујтныс. Гапон мукӧԁ нырщікјасыскӧԁ рабочејјаслы быԏԏӧ пԉенӧ шеԁіны, лоі вӧчны налы, мыј рабочејјас щӧктасны.</text:p>
      <text:p text:style-name="P2"/>
      <text:p text:style-name="P2">II.</text:p>
      <text:p text:style-name="P2"/>
      <text:p text:style-name="P2">Шуісны мунны сар-ԁінӧ.</text:p>
      <text:p text:style-name="P2"/>
      <text:p text:style-name="P2"><text:soft-page-break/>Гапон вӧзјіс рабочејјаслы гіжны шыӧԁчӧм ас ԍӧкыԁ олӧм-јывԍыс ԁа нуны сіјӧс сарлы, корны сарлыԍ кокԋӧԁ.</text:p>
      <text:p text:style-name="P2">Рабочејјаслы Гапонлӧн вӧзјӧмыс зев ԍӧлӧмвылас воіс. Унаӧн-на сар-вылаԁ баԏ-вылӧ-моз наԃејтчісны, чајтісны — збыԉыԍ сіјӧ налы бур вӧчас, кокԋӧԁас ԍір-курыԁ олӧмсӧ.</text:p>
      <text:p text:style-name="P2">Вӧліны-ԋін і секі рабочејјас-пӧвсын вежӧра јӧз — сотсіал-ԃемократјас. Најӧ ӧлӧԁісны асԍыныс јортјассӧ сар-ԁінӧ мунӧмыԍ: ԋемтор-пӧ бур тіјан ветлӧмыԍ оз ло, а віавны тіјанӧс сені вермасны. Рабочејјас ез кывзыны најӧс. Вывті ԍӧкыԁ олӧмыс јӧткіс најӧс воԇӧ, пестіс шеԁӧԁны кокԋӧԁ. Најӧ бурӧн, коԍтӧг кӧсјісны сіјӧс вӧчны: корны отсӧг асԍыс сарлыԍ.</text:p>
      <text:p text:style-name="P2">Гапон інԁалӧм-ԍерԏі сарлы ԍетны гіжісны со кущӧм шыӧԁчӧм: „Госуԁар, мі піԏірса рабочејјас ԁа уҗалыԍјас, гӧтырјаснаным, чеԉаԃнаным ԁа пӧрыԍ баԏ-мамнаным, локтім те-ԁінӧ, госуԁар, корԍны правԁа ԁа ԁорјӧг. Мі ԇікӧԇ гӧԉмім, ставным корыԍӧ пӧрім; міјанӧс зев јона нарԏітӧны, вывті ԍӧкыԁа уҗӧԁӧны; морт-пыԃԃі оз лыԃԃыны, рабтујын віԇӧны. Мі огӧ лыԍтӧ аԍнымӧс ԁорјыны, быԁ мукасӧ лоӧ лӧԋа ԏерпітны. Мі ԏерпітім, кытчӧԇ вермім. Ԏерпеԋԋе бырі. Пӧԁам мі тајӧ олӧмас. Пом ԋі ԁор оз тыԁав міјанӧс мучітӧмлы. Бурҗык кувны тащӧм олӧм-ԁорыԍ...“</text:p>
      <text:p text:style-name="P2">Таԇі завоԃітчӧ сарлы шыӧԁчӧм рабочејјасԍаԋ. Бӧрыннас гіжӧмаӧԍ, мыјјас најӧ корӧны: чукӧртны Учреԃіԏеԉнеј Собраԋԋе, лӧԍӧԁны олӧмӧн веԍкӧԁлан ног, леԇны ӧтувтчавны, чукӧртасјас-вылын вӧԉаыԍ ԍорԋітны, 8 часа уҗалан лун ԁа с. в., уна тор-на.</text:p>
      <text:p text:style-name="P2">Шыӧԁчӧмсӧ помалӧмаӧԍ со кущӧм кывјасӧн:</text:p>
      <text:p text:style-name="P2">„Міјан-воԇын кык туј: ԉібӧ мезмӧмӧн ԁолыԁа овны, ԉібӧ гуӧ пырны. Мі ловнымӧс асԍыным огӧ жаԉітӧј, сӧмын меԁ уҗалыԍјаслӧн олӧмыс кокԋаммас“.</text:p>
      <text:p text:style-name="P2">Уна ԁас-ԍурс рабочеј кырымалӧмаӧԍ тајӧ шыӧԁчӧмсӧ. Јанвар 9-ԁ лунӧ, вӧскреԍеԋԋаӧ, шуӧмаӧԍ нуны сіјӧс сарлы, Ԅімԋеј Ԁворечӧ.</text:p>
      <text:p text:style-name="P2"/>
      <text:p text:style-name="P2">III.</text:p>
      <text:p text:style-name="P2"/>
      <text:p text:style-name="P2">Рабочејјасӧс лыјлӧм.</text:p>
      <text:p text:style-name="P2"/>
      <text:p text:style-name="P2">Вӧскреԍеԋԋаӧ асывԍаԋыс рабочејјас чукӧртчісны мунны ӧтлаын сар-ԁінӧ. Уна ԍо-ԍурс морт чукӧрміс. Вӧліны уна нывбабајас, чеԉаԃ, пӧрыԍјас-і... Мӧԁӧԁчісны корны сарлыԍ мілӧԍт. Гапон щӧщ накӧԁ.</text:p>
      <text:p text:style-name="P2">Муныԍјас аԁԇӧны тујбокјасыԍ војска ԁа сӧмын-ԋін мајышмунӧ налӧн ԍӧлӧмыс: веԍ-пӧ тані салԁатјас оз сулавны. Аԍныс пыр воԇӧ мунӧны, бергӧԁчыԍ ԋекоԁ абу: бӧрӧ коԉан олӧм ԋекоԁӧс ез кыскы, сещӧм сіјӧ ԍӧкыԁ вӧлі налӧн. Мунісны воԇӧ сар-вылӧ лачаӧн (наԃејаӧн). Макԍім Горкіј гіжыԍ со кыԇі віԍталӧ муныԍјаслыԍ ԍорԋі (віԇ. сылыԍ гіжӧԁ „<text:span text:style-name="T80">9 января</text:span>“):</text:p>
      <text:p text:style-name="P2">„Ԍорԋітӧны ԋӧжјӧԋік, збыԉыԍ, быԏԏӧ мӧԁамӧԁ-воԇас асвывԍыныс мыж вештӧны:</text:p>
      <text:p text:style-name="P2">— Ԏерпеԋԋеным бырі, сіјӧ і лоӧ мунны...</text:p>
      <text:p text:style-name="P2">— Тӧԁӧмыԍ, помкатӧг јӧзтӧ он бертышт...</text:p>
      <text:p text:style-name="P2">— Гӧгӧрвоас-жӧ-ӧԁ сіјӧ міјанӧс?</text:p>
      <text:p text:style-name="P2">Корԍурӧ ыҗыԁ шыӧн коԁкӧ горӧԁас:</text:p>
      <text:p text:style-name="P2">— Јортјас, бергӧԁчӧј! Ен ылӧԁлӧј аԍнытӧ...</text:p>
      <text:p text:style-name="P2">Колӧ вӧлі аԍсӧ ылӧԁлӧмыс, сывӧсна муныԍјасӧс кутыԍ мортлы ез леԇны ԍорԋітныс, торкісны сіјӧс кутны јӧзӧс:</text:p>
      <text:p text:style-name="P2">— Мі-ӧԁ бурыԍ мунам.</text:p>
      <text:p text:style-name="P2">— Те, ԁругӧ, лаԋт... Мӧԁім ԁа ветлам-ԋін.</text:p>
      <text:p text:style-name="P2">— Оԏеч Гапон со міјанкӧԁ мунӧ-і.</text:p>
      <text:p text:style-name="P2">— Сіјӧ тӧԁӧ, кыԇі міјанлы бурҗык.</text:p>
      <text:p text:style-name="P2"><text:soft-page-break/>Војтыр тащӧм ԍорԋіӧн аԍнысӧ тӧкӧԁісны. Збыԉыԍ, мунісны најӧ бурыԍ, ӧружјӧтӧг, гӧрԁ плагјастӧг. Мӧԁарӧ, унаӧн ӧбразјас гортԍыс боԍталӧмаӧԍ, сар портретјас, зібјыв-пасјас... Јӧз-костас кӧнԍурӧ гороԁӧвејјас вӧліны-і.</text:p>
      <text:p text:style-name="P2">Урчітӧм інтасјасын муныԍјас-пӧвсті ӧтарԍаԋ мӧԁарӧ вуҗісны војска.</text:p>
      <text:p text:style-name="P2">Секі со кущӧм торјас вӧліны:</text:p>
      <text:p text:style-name="P2">„Кор воԇын муныԍјасыс Нарвскеј вороталаԋ матыԍтчісны, ворота сајԍаԋыс петісны коннејјас ԁа веԍкыԁа јӧз-вылас. Пыԁӧԇ сіԇі пыралісны. Сеԍԍа бӧр бергӧԁчісны ԁа бокӧ уԉічаӧ мунісны. А сені салԁатјас. Јӧз шајпајмуніны. Тутӧстісны рожокӧн, — јӧјмӧм псковса салԁатјас гып, кылӧ, лыјісны... Ӧтчыԁ ԁај мӧԁыԍ... унаыԍ помԍа... Куліны пӧрыԍ ԃеԁӧјас сар портретӧн кіас, куліс ԃеԏіна, коԁі вӧлі нуӧ вічко пӧнар. Горзӧм, бӧрԁӧм јӧз-пӧвсын. Коԁԍурӧ котӧртісны ӧграԁајасӧ, ԇебԍыны пуԉаыԍ. А јӧј пуԉаыԁ і сеԍ најӧс а<text:span text:style-name="T72">ԁ</text:span>ԇаліс...“</text:p>
      <text:p text:style-name="P2">Кӧкјамыслаын тащӧм лыјлӧмыс вӧлӧма. Тӧԁлытӧг бокыԍаԋ завоԃітасны лыјлыны, воԇвыв віԍтавтӧг. Лыјлісны чеԉаԃӧс, коԁјас вӧлі пујас-вылӧ кајӧмаӧԍ віԇӧԁны муныԍјассӧ. Віалісны нывбабајасӧс, пӧрыԍ пӧԉ-пӧчӧјасӧс-і.</text:p>
      <text:p text:style-name="P2">Ылӧссӧ арталӧмӧн тајӧ лунӧ віӧмаӧԍ 1200 мортӧс, ԁојԁӧмаӧԍ 5.000 мортӧс. Віӧмјассӧ војын ԇебӧмаӧԍ, меԁ рӧԁвужыс оз тӧԁлыны. Гапон ловјӧн коԉӧма. Ӧнӧԇ оз тӧԁны, нароԍнӧ сіјӧ нуӧма рабочејјасӧс пуԉаулӧ, аԉі абу вермӧма кутныс најӧс сар-ԁінӧ мунӧмыԍ ԁа ачыс, кыԇ рабочеј вожԃ, щӧщ накӧԁ мунӧма *.</text:p>
      <text:p text:style-name="P2">Со кыԇі сарыԁ прімітіс бурԍӧлӧмӧн муныԍ рабочејјасӧс.</text:p>
      <text:p text:style-name="P2"/>
      <text:p text:style-name="P2">*) 9-оје јанвара-бӧрын Гапон сарлы шышалӧма, уна ԍӧм сыыԍ боԍтлӧма. Рабочејјасӧс вузалӧма. Март 28-ԁ лунӧ рабочејјас, еԍер парԏіјаыԍ шԉенјас, кутӧмаӧԍ сіјӧс ԁа ӧшӧԁӧмаӧԍ.</text:p>
      <text:p text:style-name="P27"/>
      <text:p text:style-name="P31">{}</text:p>
      <text:p text:style-name="P5"/>
      <text:p text:style-name="P2">Ерԁ-вылын гу нӧрыс ем...</text:p>
      <text:p text:style-name="P2">(1905 воԍа јанвар 9 лунӧ уԍыԍјасӧс каԅтыштӧм).</text:p>
      <text:p text:style-name="P2"/>
      <text:p text:style-name="P2">Ԁасӧԁ верст-вылын стоԉітса карԍаԋ</text:p>
      <text:p text:style-name="P2">Ерԁ-шӧрын нӧрыстор ем...</text:p>
      <text:p text:style-name="P2">Сетыԍ кывлылӧ кырнышлӧ<text:span text:style-name="T49">н</text:span> карзӧм, —</text:p>
      <text:p text:style-name="P2">Ԉок кырнышыԁ сы-вылӧ-ј ем...</text:p>
      <text:p text:style-name="P2">Јанвар тӧлыԍын, војшӧра војын,</text:p>
      <text:p text:style-name="P2">Ерԁ-вылас локтісны јӧз,</text:p>
      <text:p text:style-name="P2">Меԁа казакјас мортвіыԍ сарлӧн, —</text:p>
      <text:p text:style-name="P2">Тујпомсӧ (ԉок уҗлыԍ) ԇебісны сіԇ...</text:p>
      <text:p text:style-name="P2">Куԅ војбыԁ најӧ сен коԁјісны пыԁӧ</text:p>
      <text:p text:style-name="P2">Ӧтласа паԍкыԁ зев гу.</text:p>
      <text:p text:style-name="P2">Вочасӧн карԍаԋыс морт шојјас вајісны,</text:p>
      <text:p text:style-name="P2">Кыв-ԋі-җын ԋекоԁ ез шу...</text:p>
      <text:p text:style-name="P2">Кыԇ сеԍԍа гуас шојјассӧ лӧԁісны</text:p>
      <text:p text:style-name="P2">Гіріԉук-тојлаліг-тыр,</text:p>
      <text:p text:style-name="P2">Вылыԍаԋ кыԇікӧн кын муӧн тыртісны, —</text:p>
      <text:p text:style-name="P2">(Гу-пыщкас муыс ез тӧр!..).</text:p>
      <text:p text:style-name="P2">Ԁасӧԁ верст-вылын стоԉітса карԍаԋ</text:p>
      <text:p text:style-name="P2">Ерԁ-вылын гу нӧрыс ем...</text:p>
      <text:p text:style-name="P2">Сетыԍ кывлылӧ кырнышлӧн карзӧм,</text:p>
      <text:p text:style-name="P2">Ԍӧԁ кырнышыԁ сы-вылӧ-ј ем...</text:p>
      <text:p text:style-name="P2">Јеҗыԁ лым улын, пемыԁ гу пыщкын</text:p>
      <text:p text:style-name="P2"><text:soft-page-break/>Уԍыԍјас кујлӧны тыр...</text:p>
      <text:p text:style-name="P2">Ӧкмысԁас ӧкмыс рӧгӧза куԉԉын,</text:p>
      <text:p text:style-name="P2">— Гу-пыщкас муыс оз тор...</text:p>
      <text:p text:style-name="P2">Кујлӧны... Коԁікӧ — жугалӧм јурӧн,</text:p>
      <text:p text:style-name="P2">Коԁлӧнкӧ орӧма кі,</text:p>
      <text:p text:style-name="P2">Коԁлӧнкӧ морӧсас ԍвіԋеча ыргӧн...</text:p>
      <text:p text:style-name="P2">Коԁлӧнкӧ баԏ, коԁлӧнкӧ пі...</text:p>
      <text:p text:style-name="P2">Волісны сыбӧрын гу-ԁорас сетчӧ</text:p>
      <text:p text:style-name="P2">Бурторјӧн каԅтывлыԍ јӧз,</text:p>
      <text:p text:style-name="P2">Муԇ чужӧма уҗалыԍ јӧз котыр,</text:p>
      <text:p text:style-name="P2">Кыԇ колӧ каԅтыштны меԁ...</text:p>
      <text:p text:style-name="P2">ԁыр најӧ жугыԉа, кыв-ԋі-җын шутӧг,</text:p>
      <text:p text:style-name="P2">Гу-ԁорын шогԍісны сен.</text:p>
      <text:p text:style-name="P2">Вомкӧщныс чорыԁа коԁӧскӧ јоріс,</text:p>
      <text:p text:style-name="P2">Кӧсјыԍіс мынтыны воԇӧс...</text:p>
      <text:p text:style-name="P2"/>
      <text:p text:style-name="P2">* * *</text:p>
      <text:p text:style-name="P2"/>
      <text:p text:style-name="P2">ԁасӧԁ верст-вылын стоԉітса карԍаԋ</text:p>
      <text:p text:style-name="P2">Ерԁ-вылын гу нӧрыс ем...</text:p>
      <text:p text:style-name="P2">Сетыԍ кывлылӧ кырнышлӧн карзӧм,</text:p>
      <text:p text:style-name="P2">Ԍӧԁ кырнышыԁ сы-вылӧ-ј ем...</text:p>
      <text:p text:style-name="P2">Мај лунӧ кырнышјас тӧԁлісны сетӧн,</text:p>
      <text:p text:style-name="P2">Кыԇ волісны каԅтылыԍ јӧз.</text:p>
      <text:p text:style-name="P2">На-ԁінӧ волісны казакјас пԉеԏӧн,</text:p>
      <text:p text:style-name="P2">Вӧтлісны гу-ԁорыԍ сеԍ...</text:p>
      <text:p text:style-name="P2">Кыԇ сеԍԍа вокјаслы пышјыны лоі,</text:p>
      <text:p text:style-name="P2">(Воԇсаԍны ԋінӧм ез вӧв),</text:p>
      <text:p text:style-name="P2">Кыԇ мырԃԃісны гӧрԁ знамја кіыԍ</text:p>
      <text:p text:style-name="P2">Ԁа лојісны ԋајтыскӧԁ-сор...</text:p>
      <text:p text:style-name="P2">Но тӧԁласны кырнышјас мӧԁыԍ!..</text:p>
      <text:p text:style-name="P2">Регыԁ-ԋін, матын-ԋін каԁ,</text:p>
      <text:p text:style-name="P2">Кор сувтас став уҗалыс јӧзыс</text:p>
      <text:p text:style-name="P2">Ԁа лептыԍас гырԁ-рӧма плаг!..</text:p>
      <text:p text:style-name="P2"/>
      <text:p text:style-name="P2">В. Чістаԉов.</text:p>
      <text:p text:style-name="P27"/>
      <text:p text:style-name="P31">{}</text:p>
      <text:p text:style-name="P5"/>
      <text:p text:style-name="P2">Ԁубінушка.</text:p>
      <text:p text:style-name="P2"/>
      <text:p text:style-name="P2">Уна кывлывлі ме ԍыланкывјаслыԍ ног, —</text:p>
      <text:p text:style-name="P2">Мыјԁӧм ԋумыс і шогыс сен кылӧ!..</text:p>
      <text:p text:style-name="P2">Меԁԍа јонасӧ-нӧ мӧртчіс ԍӧлӧмӧ мем</text:p>
      <text:p text:style-name="P2">Ӧԏі ԍыланкыв уҗалыԍ јӧзлӧн:</text:p>
      <text:p text:style-name="P44">„Ек, ԁубінушка, укԋем!</text:p>
      <text:p text:style-name="P44">Ек, ԅеԉонаја, сама појԃот!</text:p>
      <text:p text:style-name="P44">Поԃорԋем, поԃорԋем,</text:p>
      <text:p text:style-name="P44">Ԁа укԋем!“</text:p>
      <text:p text:style-name="P2"><text:soft-page-break/>Воԇыԍ-воԇӧ сіԇ ԁыр, војас коԉіны пыр —</text:p>
      <text:p text:style-name="P2">Чужан му-вылын унатор вежԍіс:</text:p>
      <text:p text:style-name="P2">Пԉеԏ ԁа зор — омӧԉтор — ылӧ шыбытіс јӧз,</text:p>
      <text:p text:style-name="P2">Важ кӧлујтӧ кӧрт машіна вежіс.</text:p>
      <text:p text:style-name="P2">Ок, машінаыԁ-тај кокԋіԁ!</text:p>
      <text:p text:style-name="P2">Кӧрта кӧлујыԁ-тај лӧԍыԁ. —</text:p>
      <text:p text:style-name="P2">Ачыс мунӧ, ачыс мунӧ...</text:p>
      <text:p text:style-name="P2">Кыԇ леԇан!..</text:p>
      <text:p text:style-name="P2">Міјан сар ез вӧв јӧј, — сіјӧ купечла-ԁор,</text:p>
      <text:p text:style-name="P2">Лоі купечыԁ сылы јон пыкӧԁ.</text:p>
      <text:p text:style-name="P2">А роч мужіклы мыј — ачыс машіна тор, —</text:p>
      <text:p text:style-name="P2">Сіјӧс јірӧмӧн јірӧ мортыс.</text:p>
      <text:p text:style-name="P2">Ок, машінаыԁ-тај вӧлӧм ԍӧкыԁ!</text:p>
      <text:p text:style-name="P2">Ԃеԋга-кӧртыԁ-тај бӧр ԁоріс:</text:p>
      <text:p text:style-name="P2">Пікӧ воштіс, пікӧ воштіс</text:p>
      <text:p text:style-name="P2">Купечыԁ.</text:p>
      <text:p text:style-name="P2">Енлы, віԁчыԍлы те, міјан вірјуыԍ сар! —</text:p>
      <text:p text:style-name="P2">Мі ог кутӧј ԏерпітны сіԇ воԇӧ:</text:p>
      <text:p text:style-name="P2">Ловԅас уҗалыԍ јӧз, — повԅас ԉок кырныш-сар! —</text:p>
      <text:p text:style-name="P2">Вірӧн мынтыны кутас теԁ воԇӧс.</text:p>
      <text:p text:style-name="P2">Ок, ԁубінасӧ-кӧ кутны кутас,</text:p>
      <text:p text:style-name="P2">Јур веԍтаԁ-кӧ лептас!</text:p>
      <text:p text:style-name="P2">Ԁа кыԇ ӧԁԇас, кыԇ ӧԁԇас,</text:p>
      <text:p text:style-name="P2">ԁа — леԇас!</text:p>
      <text:p text:style-name="P2"/>
      <text:p text:style-name="P2">В. Чістаԉов.</text:p>
      <text:p text:style-name="P27"/>
      <text:p text:style-name="P31">{}</text:p>
      <text:p text:style-name="P5"/>
      <text:p text:style-name="P2">1905-ԁ воԍа окԏабрԍа заба<text:span text:style-name="T3">с</text:span>товка.</text:p>
      <text:p text:style-name="P2"/>
      <text:p text:style-name="P2">Піԏірса рабочејјасӧс лыјлӧм јуӧр чарԁ-бі-моз кыщовтіс Роч му гӧгӧр, ӧзталіс рабочејјаслыԍ ԍӧлӧмјас.</text:p>
      <text:p text:style-name="P2">Пуӧ рабочејјаслӧн ԍӧлӧмыс, ку-піас оз тӧрны.</text:p>
      <text:p text:style-name="P2">— Мынтам вірјуыԍ Гырԁӧԍ Мікуллы асланым јортјас-понԁа!</text:p>
      <text:p text:style-name="P2">Роԍԍіја паԍтаын рабочејјас кыпӧԁчісны, быԁлаын мӧԁісны забастовкајас: Піԏірын, Мӧскуаын, мукӧԁ гырыԍ карјасын, быԁ пабрікаын. Војԁӧрсӧ ԋемтор ез корны рабочејјас тајӧ забастовка-ԁырјі, сӧмын асԍыныс лӧгсӧ сар-вылӧ петкӧԁлісны, мыјла сіјӧ лыјліс ӧружјӧтӧм јӧзӧс. Бӧрыннас-ԋін пабрікантјассӧ топӧԁісны, понԁісны корны уҗԁон соԁтӧԁ, уҗалан лун 14-16 часԍаԋ кӧԏ-пӧ 10 часӧԇ чінтыны ԁа меԁ маԍԏерјас рабочејјасӧс мортпыԃԃі пуктасны, а оз скӧттујын віԇны.</text:p>
      <text:p text:style-name="P2">Гожӧмбыԁ ӧԏілаын ԁа мӧԁлаын забастовкајас вӧліны. Быԏԏӧ ыҗыԁ ва гы Роч му-куԅа муніс сіјӧ.</text:p>
      <text:p text:style-name="P2">Меԁјона, тӧԁӧмыԍ, ревоԉутсіоннеј-бі ӧзјаліс промышԉеннеј інтасын, кӧні уна пабрік-завоԁјас, уна рабочеј: Піԏірын, Мӧскуаын, Іваново-Воԅԋеԍенскын, Ореково-Зујевоын ԁа с. в. Ез сӧмын торја пабрікајасын ԉібӧ завоԁјасын понԁыны бастујтны, а ӧԏі пӧлӧс промышԉенноԍԏ-вылыԍ ставныс кыпӧԁчалісны. Шуам, окԏабр 3-ԁ лунӧ Мӧскуаын став ԏіпограпіјаыс ԁугԁіс уҗавны, рабочејјасыс ставныс бастујтчісны. Кујім лун-мыԍԏі зев уна рабочеј ԁа велӧԁчыԍјас ԃемонстратсіјаӧн локтісны Пушкін памјаԏԋік-ԁорӧ. На-вылӧ, <text:soft-page-break/>кырнышјас-моз, уԍкӧԁчісны пӧԉітсескејјас, ӧтарӧ-мӧԁарӧ мӧԁісны шковӧԁны нагајкајасӧн. Рабочејјас ԁорјыԍісны ізјасӧн, ӧԏі опітсерӧс ԁојԁісны. Ез вермыны лӧԋӧԁны рабочејјасӧс. Кык лун-мыԍԏі Мӧскуаын став пӧжаԍыԍыс бастујтчіс. Ревоԉутсіоннеј-бі вуҗіс завоԁыԍ-завоԁӧ, пабрікыԍ-пабрікӧ, — ӧтарӧ ыҗԁіс, паԍкаліс. Вежон-мыԍԏі бастујтчісны Казаԋ-кӧрттуј-вылын уҗалыԍјас, мукӧԁ кӧрттуј-вывјасын-і, Ԋіколајевскејын-кынԇі.</text:p>
      <text:p text:style-name="P2">Піԏірԍаԋ Јекаԏерінославӧԇ ԁа Ԏіпԉісӧԇ, Іркутскԍаԋ ԁа Томскԍаԋ Варшаваӧԇ ԁа Рігаӧԇ кыпӧԁчіс јӧз аԍсӧ ԁорјыны.</text:p>
      <text:p text:style-name="P2">Ревоԉутсіјатӧ вермыны абу зев кокԋі. Забастовкајас асԍыс уҗ вӧчісны: рабочејјасӧс лӧԋӧԁны кӧрттујјас салԁатјасӧс ез новлӧԁны, ԏеԉеграп правіԏеԉстволыԍ пріказјас ез ыстав, ез јуӧртав најӧс кӧні мыј вӧчԍӧ. Олӧм быԏԏӧ сувтіс-коԃ. Правіԏеԉстволы лоі ԋебԅӧԁчыны ԁа ԍетчыштны рабочејјаслы: Окԏабр 17-ԁ лунӧ сар леԇіс маԋіпест. Сіјӧ кӧсјыԍіс ԍетны јӧзлы свобоԁа, кӧсјыԍіс чукӧртны бӧрјӧм јӧзӧс Госуԁарственнеј ԁумаӧ лӧԍӧԁавны уҗалыԍ јӧзлы колан законјас. Уна буртор кӧсјыԍіс вӧчны, сӧмын-тај ԋемтор ез вӧч-а.</text:p>
      <text:p text:style-name="P27"/>
      <text:p text:style-name="P31">{}</text:p>
      <text:p text:style-name="P5"/>
      <text:p text:style-name="P2">Піԏірса Сӧвет Рабочеј Ԃепутатјаслӧн.</text:p>
      <text:p text:style-name="P2"/>
      <text:p text:style-name="P2">Окԏабрса забастовка-ԁырјі сар правіԏеԉство јона повԅіс, оз пуԏмыны веԍіг олӧмӧн веԍкӧԁлан уҗсӧ ԉучкі нуӧԁны. Секі рабочејјас-пӧвсын чужіс ԁум выԉ правіԏеԉство лӧԍӧԁны. Пабрікајас ԁа завоԁјас-вылын бӧрјісны рабочејјас-пӧвсыԍ ԃепутатјасӧс Сӧветӧ. Сар маԋіпест петтӧԇ-на јешщӧ Піԏірын Рабочеј Ԃепутатјас Сӧвет понԁіс уҗавны. Бӧрјӧмаӧԍ вӧлі 600 ԃепутатӧс, быԁ 500 рабочеј-вылӧ 1 ԃепутатӧн. Сӧвет сарлыԍ маԋіпестсӧ ԁонјаліс, кыԇі і вӧлі колӧ ԁонјавны сіјӧс.</text:p>
      <text:p text:style-name="P2">Маԋіпест-куԅа резоԉутсіјаын шуӧма, тыр свобоԁа-пӧ Роԍԍіјаын лоӧ сӧмын секі, кор влаԍт-берԁыԍ вӧтласны став ԉок вынсӧ, коԁјас пыр-на отсавлісны правіԏеԉстволы увтыртны, нарԏітны, пӧԁтыны уҗалыԍ јӧзӧс. Колӧ-пӧ пӧԉітса ԁа војска вежны нароԁнеј міԉітсіјаӧн.</text:p>
      <text:p text:style-name="P2">Тајӧ торјас-кӧ он вӧч, лоӧ:</text:p>
      <text:p text:style-name="P2">„Чукӧртасјас чукӧртны свобоԁа ем, а чукӧртчан-кӧ — војска кыщӧ боԍтас. Ԍетӧма свобоԁа быԁ тор-јылыԍ ԍорԋітны ԁа гіжны, а тсензура коԉӧԁӧмаӧԍ: он-на мыј колӧтӧ гіж. Ԍетӧмаӧԍ свобоԁа велӧԁчыны, а уԋіверԍіԏетјасас војска овмӧԁӧмаӧԍ. Шуӧмаӧԍ ԋекоԁӧс ԋе вӧрӧшітны, а ԏурмајас тырӧԍ јӧзӧн.</text:p>
      <text:p text:style-name="P2">Шуӧмаӧԍ бӧрјӧм јӧзлы законјас лӧԍӧԁны, а олӧмнас веԍкӧԁлыны коԉӧԁӧмаӧԍ ӧтка мортӧс — сарӧс.</text:p>
      <text:p text:style-name="P2">Быԁтор ԍетӧма, ԁа ԋемтор абу ԍетӧма.</text:p>
      <text:p text:style-name="P2">Став тајӧ кӧсјыԍӧмыс — пӧрјӧг, сӧмын меԁ кыԇкӧ лӧԋӧԁны јӧзӧс“.</text:p>
      <text:p text:style-name="P2">Збыԉсӧ забастовка-ԁырјі Піԏірын кӧԅајіныс Сӧвет і лоі. Сіјӧ ԁугӧԁіс леԇны правіԏеԉственнеј гаԅетјас; ле<text:span text:style-name="T125">ԇ</text:span>іс рабочејјаслы чукӧртасјас вӧчны ԁа ԍорԋітны сені ԍӧлӧмыԍ быԁтор-јылыԍ. Сещӧм чукӧртасјас-вылӧ Сӧвет пріказ-ԍерԏі пӧԉітсатӧ матӧ ез ԍібӧԁлыны.</text:p>
      <text:p text:style-name="P2">Рабочеј ԃепутатјаслӧн Сӧветыс — зев ыҗыԁтор меԁвоԇԇа роч ревоԉутсіјаын. Таыԍ-кынԇі кӧԏ сеԍԍа 1905-ԁ воԍа ревоԉутсіјаыԁ ԋемтор ез вермы ԍетны, куш Сӧвет котыртӧмысла поԅӧ ԋімтыны сіјӧс зев ыҗыԁ (<text:span text:style-name="T80">великая</text:span>) ревоԉутсіјаӧн. (Ԉеԋін).</text:p>
      <text:p text:style-name="P27"/>
      <text:p text:style-name="P31">{}</text:p>
      <text:p text:style-name="P5"/>
      <text:p text:style-name="P2">Рабочеј Ԃепутатјас Совет арестујтӧм.</text:p>
      <text:p text:style-name="P2"/>
      <text:p text:style-name="P2">Ԃекабр 3-ԁ лунӧ правіԏеԉство шуӧма арестујтны Рабочеј Сӧвет.</text:p>
      <text:p text:style-name="P2"><text:soft-page-break/>Ісполԋіԏеԉнеј Коміԏетыс Рабочеј Сӧветлӧн вӧлӧма бурещ заԍеԁаԋԋе-вылын, кор локтӧмаӧԍ најӧс арестујтны. Коміԏетчікјас абу повԅӧмаӧԍ, но і ԁорјыԍны абу лӧԍӧԁчӧмаӧԍ, арестујтыԍјасыс вывті унаӧн чукӧртчӧмаӧԍ-ԁа.</text:p>
      <text:p text:style-name="P2">Пӧԉітса пырӧма заԍеԁаԋԋе-вылӧ. Тротскеј, бурещ преԁԍеԁаԏеԉалӧма сіјӧ заԍеԁаԋԋе-вылас, абу ԁугԁӧма уҗсӧ нуӧԁӧмыԍ, быԏԏӧ ԋемтор абу лоӧма, оз аԁԇы выԉ воыԍјасӧс. Пӧԉітса віԍталӧма асԍыс могсӧ, шуӧма најӧс арестујтӧмӧн. Заԍеԁаԋԋе-вылын налыԍ шыӧԁчӧмсӧ „приняли к сведению“ ԁа воԇӧ мӧԁӧмаӧԍ уҗавны. Пӧԉітсескеіјас повԅӧмаӧԍ. Сӧветлыԍ вынсӧ тӧԁӧны-ԁа, абу лыԍтӧмаӧԍ заԍеԁаԋԋе помаԍтӧԇыс ԋекоԁӧс арестујтны. Заԍеԁаԋԋе помаԍӧм-бӧрас вӧԉіԍԏі ставнысӧ арестујтӧмаӧԍ.</text:p>
      <text:p text:style-name="P2">Во-мыԍԏі најӧс суԃітісны. Унаӧс на-пыщкыԍ ыстісны Ԍібырӧ.</text:p>
      <text:p text:style-name="P2">Сӧвет Ісполком арестујтӧм-бӧрын еԍкӧ бара забастовкаыс кыптыліс-ԁа, ез бура сіјӧ мун: ез ставныс ӧтмоза пӧ<text:span text:style-name="T82">ԍԍ</text:span>ӧлӧмӧн кутчіԍны сы-берԁӧ. Ревоԉутсіоннеј кыпӧԁчӧм Піԏірын лӧԋны понԁіс. Правіԏеԉство верміс.</text:p>
      <text:p text:style-name="P2">Но мӧскуаса ԁа мукӧԁ карса рабочејјас важ-моз-на пурԍісны сар правіԏеԉствокӧԁ.</text:p>
      <text:p text:style-name="P27"/>
      <text:p text:style-name="P31">{}</text:p>
      <text:p text:style-name="P5"/>
      <text:p text:style-name="P2">Ӧружјӧјасӧн кыпӧԁчылӧм Мӧскуаын.</text:p>
      <text:p text:style-name="P2"/>
      <text:p text:style-name="P2">Ревоԉутсіоннеј кыпӧԁчылӧм Мӧскуаын, Піԏірын-моз-жӧ, ӧԁјӧ паԍкаліс. Нојабрын лӧԍӧԁісны Рабочеј Ԃепутатјас Сӧвет. Нырщікјасыс сені вӧліны боԉшевікјас. Мӧскуаса рабочејјас быԁ забастовка-ԁырјі щӧщ бастујтісны; окԏабрса забастовка тан-жӧ завоԃітчіс.</text:p>
      <text:p text:style-name="P2">Нојабр помын, кор сар правіԏеԉство вывті јона понԁіс топӧԁны рабочеј классӧс, мӧскуаса рабочејјас зев зіԉа понԁісны лӧԍӧԁчыны петны коԍаԍны накӧԁ ӧружјӧјасӧн. Завоԁјасын котыртчалісны коԍаԍны ԁружінајас. Налы чукӧртісны ӧружјӧјас.</text:p>
      <text:p text:style-name="P2">Піԏірса Сӧвет Ісполком арестујтӧм нӧшта јона боԍтчӧԁіс рабочејјасӧс петны коԍаԍны правіԏеԉствокӧԁ прамејыԍ. Боԉшевікјас шуісны поԉіԏіческеј забастовка нуӧԁны, петны коԍаԍны ӧружјӧјасӧн.</text:p>
      <text:p text:style-name="P2">Ԃекабр 6-ԁ лунӧ Рабочеј Ԃепутатјас Сӧвет вынԍӧԁіс сіјӧ шуӧмсӧ.</text:p>
      <text:p text:style-name="P2">Ԃекабр 7-ԁ лунӧ бастујтчісны.</text:p>
      <text:p text:style-name="P2">Уналаын Мӧскуа паԍтаын уԉічајассӧ пощісны мыјӧнԍурӧ, течісны сетчӧ быԁԍама кӧлујсӧ (<text:span text:style-name="T80">баррикады</text:span>), меԁ војска оз вермы мунны воԇӧ. Ӧԏі пощӧм раԅіг-кості рабочејјас кык выԉ пощӧс течісны, — пыр сіԇі ԁорјыԍісны војскаыԍ.</text:p>
      <text:p text:style-name="P2">Мӧскуаса рабочејјас коԍаԍнысӧ лӧԍӧԁчісны, а кыԇі коԍсӧ нуӧԁны, ез уԃітны ԉучкі лӧԍӧԁчыны. Сӧветын лӧԍӧԁісны быԁ рајјонын аслыныс коԍсӧ нуӧԁны, шӧрԍаԋ-пӧ огӧ вермӧ сіјӧн веԍкӧԁлыны.</text:p>
      <text:p text:style-name="P2">Зев јон коԍ лыбіс. Лыјԍӧм оз і орјавлы.</text:p>
      <text:p text:style-name="P2">Правіԏеԉство ӧтарӧ выԉ војска шӧтӧ, став вынсӧ чукӧртӧ пӧԁтыны кыпӧԁчӧмсӧ. Піԏіра Мӧскуаа-кост кӧрттуј ез бастујт-ԁа, налы лӧԍыԁ: орјавлытӧг машінаӧн војскасӧ новлӧԁлісны.</text:p>
      <text:p text:style-name="P2">Ԃекабр 16-ԁ лунӧ уна баррікаԁа пазӧԁісны. Рабочејјас кіын коԉі сӧмын ӧԏі рајјон — Преԍԋа. Став ԁружіԋԋікыс сетчӧ чукӧртчісны, салԁатјас-і. Пушкајас, пуԉемјотјас Преԍԋа гӧгӧр сувтӧԁалісны.</text:p>
      <text:p text:style-name="P2">Гӧгӧрвоана-ԋін секі вӧлі, мыј правіԏеԉство вермӧ, выныс сылӧн зев ыҗыԁ. Мӧскуаса Сӧвет шуіс ԃекабр 18-ԁ лунԍаԋ ԁугԁыны коԍаԍны. Но Преԍԋаса рабочејјас ԁа ԁружіԋԋікјас ез кӧсјыны ԍетчыны правіԏеԉстволы, меԁбӧрја мортӧԇ-пӧ понԁам коԍаԍны.</text:p>
      <text:p text:style-name="P2">Став правіԏеԉственнеј војскаыс кык лун-чӧж грымгісны-лыјлісны Преԍԋаса завоԁјас. Лыјлісны вінтовкајасыԍ, пушкајасыԍ. Ԇоԋ керкајас поԁулӧԇыс пазӧԁалісны, завоԁјассӧ жуглісны. Уналаті ӧзјаліс, а кусӧԁны ԋекыԇі: веԍіг ывлаас петныс оз поԅ.</text:p>
      <text:p text:style-name="P2"><text:soft-page-break/>Пӧԁтісны і Мӧскуаса кыпӧԁчылӧм тајӧ сԁукӧ. Но сіјӧ ез веԍӧн ло: лӧԍӧԁіс 1917-ԁ воԍа окԏабрса кыпӧԁчӧм.</text:p>
      <text:p text:style-name="P27"/>
      <text:p text:style-name="P31">{}</text:p>
      <text:p text:style-name="P5"/>
      <text:p text:style-name="P2">1914 — 1918 воԍа мупаԍта војна.</text:p>
      <text:p text:style-name="P2"/>
      <text:p text:style-name="P2">Рабочеј рајјонын Піԏірын зев уна јӧз.</text:p>
      <text:p text:style-name="P2">Проԉетаріатлӧн ревоԉутсіоннеј кыпӧԁчылӧм паԍкалӧ. Сені гырыԍјас-кынԇі уна нывбаба, уна чеԉаԃ. Ставныс ӧзјӧмаӧԍ ревоԉутсіоннеј біӧн, лӧԍӧԁчӧны петны выԉ коԍ-вылӧ буржујјаскӧԁ.</text:p>
      <text:p text:style-name="P2">Завоԁјас сулалӧны. Рабочејјас — мужщіна і нывбаба — бастујтӧны. Став пӧԉітсаыс, жанԁарјас, војска, — ставныс кокјыласӧԍ: віԁчыԍӧны пріказ петны віавны ԁа арестујтавны рабочејјасӧс.</text:p>
      <text:p text:style-name="P2">Коԁԍурӧ уԉічајасын рабочејјас коԁјыԍӧны. Налы отсаԍӧны чеԉаԃыс. Быԁӧн лӧԍӧԁчӧны ыҗыԁ коԍ-вылӧ.</text:p>
      <text:p text:style-name="P2">Ԁруг — војна!</text:p>
      <text:p text:style-name="P2">Госуԁарственнеј Ԁумаын боԉшевікјас пыкԍӧны војнаыԍ, оз щӧктыны ԍетны војна-вылӧ ԍӧм.</text:p>
      <text:p text:style-name="P2">Најӧс арестујтӧны.</text:p>
      <text:p text:style-name="P2">Рабочејјас ветлӧԁлӧны уԉічајасті, горзӧны:</text:p>
      <text:p text:style-name="P2">— Ԋекущӧм војна рабочејлы ԁа креԍԏаналы оз ков!</text:p>
      <text:p text:style-name="P2">— Сіјӧ нӧшта міјанӧс рӧзӧрітас. Креԍԏаналы ԁа рабочејлы јешщӧ ԍӧкыԁ лоӧ овны.</text:p>
      <text:p text:style-name="P2">— Оз ков војна!</text:p>
      <text:p text:style-name="P2">— Піԏірса рабоԏԋічајас, петӧј чеԉаԃыԁкӧԁ, горзӧј, мыј тіјанлы војна оз ков!</text:p>
      <text:p text:style-name="P2">— Огӧ леԇӧј піјаннымӧс, верӧсјасӧс, баԏјаснымӧс, вокјасӧс фронт-вылӧ!</text:p>
      <text:p text:style-name="P2">— Оз ков міјанлы сарыԁ!</text:p>
      <text:p text:style-name="P2">— Оз ковны капітаԉістјас!</text:p>
      <text:p text:style-name="P2">— Оз ков војна!</text:p>
      <text:p text:style-name="P2">Та<text:span text:style-name="T3">ԇ</text:span>і горзісны рабочејјас чеԉаԃыскӧԁ војна јавітӧм-бӧрын.</text:p>
      <text:p text:style-name="P2">Ԁа-ӧԁ ыҗыԁыс секі вӧлі сар. Сы кіын влаԍтыс, војска, жанԁарјас, пӧԉітса, ԏурма. Госуԁарственнеј Ԁумаыԍ боԉшевік ԃеԉегатјасӧс ыстісны Ԍібырӧ. Арестујтісны зев уна бур вежӧра рабочејӧс. Пазӧԁісны рабочеј оргаԋізатсіјајас. Уна міԉԉон рабочеј ԁа креԍԏанаӧс ыстісны фронт-вылӧ.</text:p>
      <text:p text:style-name="P27"/>
      <text:p text:style-name="P31">{}</text:p>
      <text:p text:style-name="P5"/>
      <text:p text:style-name="P2">Мыј-понԁа завоԃітчіс војнаыс.</text:p>
      <text:p text:style-name="P2"/>
      <text:p text:style-name="P2">Војнаӧԇ, кыԇі і ӧні, гырыԍ госуԁарствоса капітаԉістјас песԍісны јукны став мусӧ ԁа васӧ аскостаныс.</text:p>
      <text:p text:style-name="P2">Сіјӧ колӧ налы, меԁым лоӧ вузӧс іналан інтас, ԉібӧ боԍтны сетыԍ ԋерп, ізшом, клопок, ԋаԋ, вурун ԁа мукӧԁ пӧлӧс сырјо асланыс пабрік-завоԁјасӧ.</text:p>
      <text:p text:style-name="P2">Војнаӧԇ гырыԍ госуԁарствојасӧн лыԃԃыԍісны: Ангԉіја, Амеріка, Гермаԋіја, Прантсіја, Австро-Венгріја ԁа Роԍԍіја.</text:p>
      <text:p text:style-name="P2">Рынокјас-понԁа мӧԁамӧԁыскӧԁ најӧ пыр пурԍісны, быԁ сԁук лӧԍӧԁчӧмаӧԍ вӧлі уԍкӧԁчыны војнаӧн.</text:p>
      <text:p text:style-name="P2">Коԉан немӧ меԁјон капітаԉіст госуԁарствоӧн вӧлі Ангԉіја..</text:p>
      <text:p text:style-name="P2"><text:soft-page-break/>Ангԉіјаса купечјас, а бӧрԍаныс војеннеј карабјас, ветлӧԁлісны асланыс вузӧсјасӧн быԁлаті. Кватлалісны колоԋіјајас Апрікаыԍ, Аԅіјаыԍ-ԁа.</text:p>
      <text:p text:style-name="P2">Бӧрја ԋеԉамын вонас војнаӧԇ мӧԁ госуԁарство кыпӧԁчіс ԁа јонміс — Гермаԋіја.</text:p>
      <text:p text:style-name="P2">Гермаԋіјаын зев регыԁӧн пабрік-завоԁјас соԁіны, сывӧсна уна вузӧс лоі, — лоіны јон буржујјас.</text:p>
      <text:p text:style-name="P2">Гермаԋіјалы ас муас ԇескыԁ лоі, вузӧсјас ез кутны інны. Колӧ вӧлі корԍны выԉ ԋӧбаԍыԍјасӧс. Сылы колӧны вӧлі колоԋіјајас Аԅіјаын, Апрікаын, колӧ вӧлі мырԃԃыны Роԍԍіјалыԍ Поԉша, Балԏіка море-ԁорса губерԋајас-ԁа.</text:p>
      <text:p text:style-name="P2">Гермаԋіјалы колоԋіјајассӧ ӧктавны Ангԉіја торкіс: тујсӧ пощіс.</text:p>
      <text:p text:style-name="P2">Ангԉічана кіын важӧнԍаԋ-ԋін меԁбур колоԋіјајасыс вӧліны. Гермаԋіјалы, меԁым лоны меԁвоԇын став госуԁарство-пӧвсас вузаԍӧмын ԁа промышԉенноԍԏӧн, колӧ вӧлі Ангԉіјаӧс тојыштны тујвывԍыс, мӧԁногӧн-кӧ — рӧзӧрітны сіјӧс.</text:p>
      <text:p text:style-name="P2">Ангԉіја бара-жӧ асԍыс ныр кыскіс. Сіјӧ еԍкӧ Гермаԋіјаыԁлы ез-ԋін кӧсјы ԍетчыны-ԁа, ачыс-на лӧԍӧԁчіс нӧшта выԉ колоԋіјајас Аԅіјаыԍ ԁа Апрікаыԍ боԍтавны.</text:p>
      <text:p text:style-name="P2">Сещӧм-жӧ колоԋіјајас ԁа рынокјас-понԁа песԍісны Прантсіја, сарскеј Роԍԍіја, Ітаԉіја, Беԉгіја ԁа мукӧԁ.</text:p>
      <text:p text:style-name="P2">Став гырыԍ госуԁарствоыс уна во-ԋін лӧԍӧԁчісны војна-кежӧ: соԁтісны војска, флот, кіԍтісны пушкајас, снараԁјас, <text:span text:style-name="T76">вӧчӧԁалісны</text:span> аеропланјас, лӧԍӧԁалісны газјас; зіԉісны кык госуԁарство ӧтувтчыны, меԁым којмӧԁ госуԁарство-вылӧ ӧтвылыԍ војнаӧн мунны.</text:p>
      <text:p text:style-name="P2">Роԍԍіја щӧщ-жӧ војна-кежӧ лӧԍӧԁчіс.</text:p>
      <text:p text:style-name="P2">Мупаԍта војналӧн (14 госуԁарство војујтісны) помкаыс: мырԃԃыны мӧԁамӧԁлыԍ унҗык му, меԁым пабрікантјаслы ԁа завоԁщікјаслы кокԋіԁҗык вӧлі перјыны сырјо сетыԍ ԁа інавны вузӧсјас, меԁым нӧшта јона озырмӧԁны пабрікант-завоԁщікјасӧс.</text:p>
      <text:p text:style-name="P2">14 госуԁарство асԍыс рабочејјасӧс ԁа креԍԏанасӧ ыстісны коԍаԍны мӧԁамӧԁыскӧԁ, кіԍтны вір капітаԉістјасӧс озырмӧԁӧм-понԁа.</text:p>
      <text:p text:style-name="P2"/>
      <text:p text:style-name="P2">СТАВ ГОСУԀАРСТВОЫС КОԌ-ВЫЛӦ ПЕТКӦԀІСНЫ 70 МІԈԈОН САЛԀАТ.</text:p>
      <text:p text:style-name="P27"/>
      <text:p text:style-name="P31">{}</text:p>
      <text:p text:style-name="P5"/>
      <text:p text:style-name="P2">Војна.</text:p>
      <text:p text:style-name="P2"/>
      <text:p text:style-name="P2">Воіс лун, і Роч м<text:span text:style-name="T82">уп</text:span>аԍта чарԁ-бі-моз кыщовтіс җеԋыԃік кыв — „војна“.</text:p>
      <text:p text:style-name="P2">Ставныс повԅісны, жугыԉмісны. Ӧтарԍаԋ, мӧԁарԍаԋ шог ԍыланкывјас кылӧны.</text:p>
      <text:p text:style-name="P2">Војна. Војна.</text:p>
      <text:p text:style-name="P2">Карԍаԋ вӧлӧԍтјасӧ верԅӧмајас мунісны, пріказјасӧн. Лун і вој најӧ скачітісны, разӧԁалісны јуӧр — Војна.</text:p>
      <text:p text:style-name="P2">Став вӧлӧԍтыс, став грезԁыс саԃмісны, кыпӧԁчісны.</text:p>
      <text:p text:style-name="P2">Мукӧԁыс уҗвывԍаԋ — косаӧн, чарлаӧн, уҗалан ԁӧрӧм-гачнас, мыԍԍытӧг, ԍојышттӧг, шапкатӧг — веԍкыԁа ԏеԉегаӧ ԁа карӧ.</text:p>
      <text:p text:style-name="P2">Орјавлытӧг јӧз туј-куԅа мунӧ: поԁајас, вӧлајас. Бӧрԁӧны, ԍылӧны...</text:p>
      <text:p text:style-name="P2">— Быԁӧнлы ԍӧкыԁ. Быԁӧнлӧн морӧ<text:span text:style-name="T82">св</text:span>ылас ԍӧкыԁ із.</text:p>
      <text:p text:style-name="P2">— Војна...</text:p>
      <text:p text:style-name="P27"/>
      <text:p text:style-name="P31">{}</text:p>
      <text:p text:style-name="P5"/>
      <text:p text:style-name="P2">Војн<text:span text:style-name="T82">ав</text:span>ылын.</text:p>
      <text:p text:style-name="P2"/>
      <text:p text:style-name="P2"><text:soft-page-break/>Мыјкӧ-ԋін новлӧԁлісны міјанӧс ӧтарӧ-мӧԁарӧ. Асывнас огӧ тӧԁӧ, кӧн понԁам ӧбӧԁајтны, кӧн уԅны, војсӧ коԉԉавны.</text:p>
      <text:p text:style-name="P2">Корԍурӧ щыгјавлім, корԍурӧ востӧԇ ԍојім. Ва јуім веԍкыԁа шорјасыԍ.</text:p>
      <text:p text:style-name="P2">Коԍаԍім еща, унҗыксӧ ветлӧԁлім.</text:p>
      <text:p text:style-name="P2">Ӧтчыԁ лунтыр ԁугԁывтӧг мунім, пышјыԍ враг-бӧрԍа вӧтчім. Уна біпур налыԍ аԁԇылім, кусӧԁтӧгыс коԉӧмаӧԍ... коктујјассӧ-і.</text:p>
      <text:p text:style-name="P2">— Тонӧ „најӧ“, сувтӧмаӧԍ.</text:p>
      <text:p text:style-name="P2">Сувтӧмаӧԍ, гашкӧ лӧԍӧԁчыны аскі-кежӧ коԍ-вылӧ петны.</text:p>
      <text:p text:style-name="P2">Чукӧртчімӧ і мі: ротајас, полкјас.</text:p>
      <text:p text:style-name="P2">Міјан рота вӧр-берԁӧ лаԋтіс. Гӧгӧрыс пу забор, јеҗыԁ каменнеј ԍурјајаса. Бокынҗык мічаԋік керка — сетчӧ ротнеј муніс. Салԁатјас зев муԇӧмаӧԍ, раԁӧԍ сувтӧмлы. Кыԍкӧ іԇас вајалісны, кос увјас, заборԍыс ԍурја перјісны, — біаԍісны. Кыԍкӧ ԋеылыԍ вӧр сајԍыс быԏԏӧ лыјӧм кыліс. Мі сіјӧ пыԃԃі ег пуктӧ, велалӧмаӧԍ-ԋін-ԁа.</text:p>
      <text:p text:style-name="P2">Ме рок шонтыны пукԍі.</text:p>
      <text:p text:style-name="P2">Муртса ужнајтчыԍіс міјан, локтіс міјан-ԁінӧ кыз уска пеԉԁпебеԉ.</text:p>
      <text:p text:style-name="P2">— Робјата, коԁі талун развеԁкаӧ мунас?</text:p>
      <text:p text:style-name="P2">Мі војԁӧрсӧ ԋекоԁ ԋемтор егӧ шуӧ, быԏԏӧ ставным віԋԁӧмаӧԍ. Сеԍԍа коԁкӧ шыаԍіс:</text:p>
      <text:p text:style-name="P2">— Со-тај, шојтчім. Лунтыр кокјылынӧԍ вӧлім ԁа кущӧм-нӧ-ԋін развеԁка. Муԇімӧ, кокјасным оз кусԋаԍны.</text:p>
      <text:p text:style-name="P2">Бара чӧв: ԋекоԁ ԋемтор оз шу.</text:p>
      <text:p text:style-name="P2">Быԁӧн гӧгӧрвоӧны: коԁлыкӧ колӧ мунны.</text:p>
      <text:p text:style-name="P2">Пеԉԁпебеԉ мӧԁ біпур-ԁінӧ муніс, бара јуалӧ.</text:p>
      <text:p text:style-name="P2">— Робјата, коԁі талун развеԁкаӧ мунас?</text:p>
      <text:p text:style-name="P2">— Піԉшщіков, — коԁкӧ, кылӧ, ԍерӧктіс: — сылы талун черӧԁыс.</text:p>
      <text:p text:style-name="P2">— Піԉшщіков мунас, — кылісны уна шыјас.</text:p>
      <text:p text:style-name="P2">— Піԉшщіков, кӧн те?</text:p>
      <text:p text:style-name="P2">— Тані.</text:p>
      <text:p text:style-name="P2">— Мунан?</text:p>
      <text:p text:style-name="P2">— Так точно.</text:p>
      <text:p text:style-name="P2">— Терыба лӧԍӧԁчы.</text:p>
      <text:p text:style-name="P2">Час-мыԍԏі ме вӧр сајын-ԋін вӧлі. Стӧрӧжевеј тсепԍаԋ кілометрҗын мујас-вывті муні, сеԍԍа воші пемыԁас.</text:p>
      <text:p text:style-name="P2">Кытӧнкӧ-пӧ веԍкыԁлаԁорас ем чој, шуісны меным, а сіјӧ пемыԁысла оз тыԁав. Ротнеј щӧктіс тӧԁмавны, чој-вылас емӧԍ абу врагјас.</text:p>
      <text:p text:style-name="P2">Ԋӧрјыԍ кыӧм пощӧс-ԁорӧ воі. Мыјкӧ зев ԁука: сіԍ ԁук нырӧс коԍалӧ. Воԁі турун-вылас. Веԍкыԁлаԁорын ылын кӧнкӧ лыјԍісны. Мыјкӧ сені сотчіс, пӧжар вӧлі.</text:p>
      <text:p text:style-name="P2">Кӧнкӧ букӧстіс. Пемыԁ, кӧԏ ԍінмаԁ сущкасны, ԋемтор он аԁԇы. Ԍӧлӧмӧј зев щӧкыԁа ԁа ԍӧкыԁа тіпкӧ.</text:p>
      <text:p text:style-name="P2">Воԇӧ мӧԁӧԁчі. Лолыштны пола. Пощӧсыс помаԍіс. Туј. Тујсајас мујас, мыјкӧ быԁмӧ. Ԋещышті шепсӧ — шобԁі.</text:p>
      <text:p text:style-name="P2">Воԍковті му-вылас, а сіјӧ — шшш, быԏԏӧ ловја, скӧра шуіс меным: ен-пӧ таԉав менӧ. Ме збыԉыԍ повԅі, шуштӧм лоі. Ԁај ԋаԋыс жаԉ: ԋаԋтӧ таԉалӧмыԁ му-вылыԍ меԁомӧԉ уҗ.</text:p>
      <text:p text:style-name="P2">Енлы, ԁумајта, межаӧԁыс муна. Мӧԁӧԁчі шујгалаԋӧ.</text:p>
      <text:p text:style-name="P2">Муна, кывзыԍа. Бара тујвылӧ петі. Мунышті — чојгорув понԁі летчыны. Уԉ руӧн ӧвтыштіс. Туруныс лысваа.</text:p>
      <text:p text:style-name="P2">Ог тӧԁ ыркԋітіс ԁа сіјӧ-ӧ, мыј-ӧ, — ԁрӧж боԍтіс. Мышкуӧԁ быԏԏӧ коԇувкотјас візлалӧны, піԋјас трачакывны понԁісны. Зев ез ло лӧԍыԁ. Ӧтнам, кӧнкӧ јӧз муын, сап-пемыԁ војын, корԍа врагјасӧс. Ԍӧлӧмӧј ыркмуні... Віасны-кӧ, ԋекоԁ оз понԁы тӧԁны, кӧні віісны.</text:p>
      <text:p text:style-name="P2">Јурԍіӧј быԁӧн кыш-кышмуні.</text:p>
      <text:p text:style-name="P2"><text:soft-page-break/>Ебӧсӧј бырі. Пукԍі. Гӧгӧр лӧԋ. Пемыԁ. Сӧмын корԍурӧ лебачјас шыаԍласны. Јенежас пӧжар-југӧр тыԁалӧ. Пукалышті сіԇі мыјкӧԁыра, сеԍԍа сувті ӧԏі піԇӧсвылӧ. Картузӧс пӧртчі, понԁі кывзыԍны. Кыԍкӧ быԏԏӧ зев ылыԍ шыјас кылӧны.</text:p>
      <text:p text:style-name="P2">Воԁі, кывзыԍа.</text:p>
      <text:p text:style-name="P2">Гортын ветліг-мунігӧн вӧлӧкјасаԁ пыр сіԇі вӧчан — тӧԁмалан: воԇын-ԉі мышкын-ԉі муныԍ-локтыԍ ем абу.</text:p>
      <text:p text:style-name="P2">Ԁыр сіԇі кывзыԍі.</text:p>
      <text:p text:style-name="P2">Ԁруг быԏԏӧ коԁкӧ зев пыԁыԍаԋ лолыштіс, ымзӧмӧн.</text:p>
      <text:p text:style-name="P2">Ме јешщӧ јонҗыка му-берԁӧ ԉаскыԍі.</text:p>
      <text:p text:style-name="P2">Салԁатјас шуӧны, муыс-пӧ быԁ вој бӧрԁӧ. Мем зев окота вӧлі аслым сылыԍ бӧрԁӧмсӧ кывлыны. Кывза і кыла быԏԏӧ мыјкӧ, сӧмын ог гӧгӧрво мыј. Гашкӧ сіјӧ ылын лыјԍӧны-ԉі, мыј-ԉі... Мем быԏԏӧ бӧрԁӧм-коԃ-жӧ і кажітчіс. Ԁај кыԇ мулы ԋе бӧрԁны? Ӧԁ быԁ коԍын ԍурсјасӧн креԍԏанаыс уԍӧ, а муыс — налӧн мам... Быԁӧнӧс сіјӧ жаԉітӧ.</text:p>
      <text:p text:style-name="P2">— Ӧӧӧ... Ӧӧӧ... — бара быԏԏӧ кыліс.</text:p>
      <text:p text:style-name="P2">— Бӧрԁӧ, бӧрԁӧ матушка-му, — шуа ме аслым.</text:p>
      <text:p text:style-name="P24">Сувті. Віԇӧԁлі гӧгӧр. Мыј-нӧ, ԁумајта, мем повныс, ме абу ӧтнам: мекӧԁ му. Віасны-кӧ, муыс менӧ і жаԉітыштас. „Му, му, мусаӧј менам!..“ Ме быԏԏӧ ловԅі, вынӧј соԁі.</text:p>
      <text:p text:style-name="P2">Ԁруг ме-воԇӧ пемыԁԍыс быԏԏӧ ротнеј сувтіс.</text:p>
      <text:p text:style-name="P2">— Тӧԁмав, чој-јылас емӧԍ абу...</text:p>
      <text:p text:style-name="P2">Меным бара зев шуштӧм лоі, бара ӧтнамӧн понԁі кажітчыны... Мӧԁӧԁчі воԇлаԋ. Вывті лӧԋ гӧгӧр-ԁа, сіјӧ-ԋін меԁԍа јона пола. Сещӧм лӧԋ, веԍіг асԍым ԍӧлӧм тіпкӧмӧс кыла. Мукӧԁԁырјіыс муԇӧмла ԁа пыр ӧтарӧ ԍуԍа ԇоргӧмла кажітчас, быԏԏӧ ԍінвоԇті зарԋіа бі-кіԋјас лебласны.</text:p>
      <text:p text:style-name="P2">Муні, муні сіԇі-ԁа, ԁруг выԉтор кылі, выԉ пӧлӧс шы. Сувті, кывзыԍа... Бара кыліс. Сіԇі унаыԍ, ԁа пыр ӧткоԃ колас-бӧрын... М<text:span text:style-name="T50">ы</text:span>јкӧ быԏԏӧ і тӧԁса, ԁа ог вермы гӧгӧрвоны мыј. Зев віԁчыԍӧмӧн мӧԁӧԁчі воԇӧ. Шыыс бурҗыка-ԋін кылӧ, а пыр ог гӧгӧрво... Кӧнкӧ сіјӧ ԇік-ԋін матын...</text:p>
      <text:p text:style-name="P2">Мыј-нӧ, ԁумајта, тајӧ, зев-тај-нӧ тӧԁса-а, ог тӧԁ?</text:p>
      <text:p text:style-name="P2">Сеԍԍа шԉопмуні уԍі коквылыԍ: ԁа-ӧԁ морт, морт ныргорӧн уԅӧ.</text:p>
      <text:p text:style-name="P2">Менам гыркпыщкӧсын быԏԏӧ ставыс вӧрԅіс, путкыԉтчіс.</text:p>
      <text:p text:style-name="P2">Котӧртны, пышјыны?</text:p>
      <text:p text:style-name="P2">Ег пышјы. Ізмі сетчӧ. Кывза. Збыԉыԍ, коԁкӧ шкоргӧ уԅӧ. Ԁа-ӧԁ јешщӧ зев јона шкоргӧ. Ме віԁчыԍӧмӧн, каԋ моз, мӧԁӧԁчі уԅыԍ-ԁінӧ. Тувтча-ԋіԍӧ-ог, тувтча-ԋіԍӧ-ог. Вінтовкаӧс кԉӧшщіӧн-моз топӧԁӧма. Ӧԁ сіјӧ — уԅыԍыс — быԁ сԁук вермас віны менӧ. „Гашкӧ, оз і уԅ-ԁа, ылӧԁлӧ менӧ“, мӧвпала.</text:p>
      <text:p text:style-name="P2">А шкоргӧ, зев чӧскыԁа уԅӧ, быԁӧн веж петны понԁіс. Сіԇі еԍкӧ і воԁі ԁа уԅышті щӧщ.</text:p>
      <text:p text:style-name="P2">Ԋӧжјӧԋікӧн матыԍтчі сы-ԁінӧ, ԇік ԁінас воі. Кіјассӧ шевкԋітӧма... чатӧртчыштӧма. „Коԁі бара ем ачыс?“ мӧвпала. „Ас морт аԉі абу?“ Пон-моз ісышті сынӧԁсӧ. „Австріјак, шуа. Міјан абу та<text:span text:style-name="T50">щ</text:span>ӧм кӧраӧԍ“.</text:p>
      <text:p text:style-name="P2">Пукԍі ԁінас, кімаласӧн віԁлала кӧлујсӧ. Бокас, му-вылас, вінтовка ԁа кучік сумка. Вінтовкаыс штык пурта — југјалӧ пемыԁас. Ԋӧжјӧԋікӧн вінтовкасӧ бокӧ вешті, мӧвпала: сеԍԍа теыԍ ԋемтор повны.</text:p>
      <text:p text:style-name="P2">Чорыԁа уԅӧ, оз саԃмы. Піԇӧсвылӧ сувті ԁа копыртчӧмӧн віԇӧԁа чужӧмас — тӧԁмала.</text:p>
      <text:p text:style-name="P2">Зев јон, кыз чужӧма австріјетс. Вомсӧ паԍкӧԁӧмӧн шкоргӧ уԅӧ. Меным гортса уԅӧм-коԃ сылӧн уԅӧмыс кажітчіс — ԋу<text:span text:style-name="T50">м</text:span>-муні.</text:p>
      <text:p text:style-name="P2">„Муԇӧма коԋӧр, мӧвпышті. Міјан-моз-жӧ-ӧԁ најӧлы мӧртчӧ“.</text:p>
      <text:p text:style-name="P2">Мінут-мӧԁ пукалі сы-ԁінын, ог тӧԁ — мыј керны. Кывза шкоргӧмсӧ. Кӧнкӧ ылын-ылын кылӧ лыјԍӧм.</text:p>
      <text:p text:style-name="P2"><text:soft-page-break/>Сеԍԍа австріјаклыԍ сумкасӧ сумкаалі, веԍкыԁ кіам сылыԍ вінтовкасӧ боԍті, шујгаам — асԍым, мӧԁӧԁчі бӧр тујлаԋ. Ԋімкоԃ аслым...</text:p>
      <text:p text:style-name="P2">Сіјӧ сіԇі шкорган і коԉі.</text:p>
      <text:p text:style-name="P2"/>
      <text:p text:style-name="P2">Лыԃԃӧј віԍтыԍ інтас, кӧні петкӧԁлӧма Піԉшщіковлыԍ му ԁа ԋаԋа мујас раԃејтӧм.</text:p>
      <text:p text:style-name="P2">Лыԃԃӧј кывјассӧ, коԁ-ԍерԏі поԅӧ шуны, мыј Піԉшщіков враг-јывԍыс јорт-јылыԍ-моз ԁумыштіс.</text:p>
      <text:p text:style-name="P2">Мыјла Піԉшщіковлы жаԉ лоі австріјетсыс, ез ві сіјӧс?</text:p>
      <text:p text:style-name="P26"/>
      <text:p text:style-name="P30">{}</text:p>
      <text:p text:style-name="P4"/>
      <text:p text:style-name="P2">Велӧԁӧм.</text:p>
      <text:p text:style-name="P2"/>
      <text:p text:style-name="P2">Певраԉ. Шонԁі гажаа југјалӧ, шонтӧ быԁӧнӧс, соԁтӧ вын&amp; ловԅӧԁӧ.</text:p>
      <text:p text:style-name="P2">Ывлаын кыз зык. Јӧз жуӧны коԇувкотјас-моз, ставныс мыјкӧ вӧчӧны. Пушкајас грымакылӧны. Музыка кӧнкӧ ворсӧ.</text:p>
      <text:p text:style-name="P2">Базар плошщаԃ-вылын віԅјасӧн сулалӧны салԁатјас, уна рота. Лӧԍӧԁчӧны мунны коԍ-вылӧ. Гарԋізоннеј поп, оԏетс Опонаԍеј, моԉебен ԍылӧ. Бӧрвылас, јуӧмысла ԍібԁӧм гӧлӧсӧн, мыјкӧ мӧԁарјугыԁ-јылыԍ віԍталіс. Терыба шуалӧ, он і велав.</text:p>
      <text:p text:style-name="P2">Ԇор полковԋік, јуӧмысла пыр пыктӧм чужӧма, локтӧма коԉԉӧԁны салԁатјасӧс, бур ԍіны туј-вылӧ: „Тӧԁвылаԁ кутӧ, вокјас, војна-вылаԁ кулӧмыԁ меԁбур ԍмерт. Рајӧ веԍкалаԁ. А тані, му-вылын, нем оз вунӧԁны тіјанӧс. Ошјыԍанторјас Роԍԍіјалӧн лоаԁ...“</text:p>
      <text:p text:style-name="P2">Аслыс ԋімкоԃ, ԋекытчӧ оз ков мунны-ԁа. Сіјӧ зев бура тӧԁӧ, мыј „сар-понԁа ԁа оԏечество-понԁа“ вір-војт асԍыс оз ԍет. Јенԍаԋ „награԁа“ оз-жӧ віԁчыԍ, меԁ-пӧ-ԋін сіјӧ тајӧ „руԁ паԍкӧма скӧԏінаыслы“ лоӧ.</text:p>
      <text:p text:style-name="P2">Быԁ лун полковԋік муныԍјаслы ӧԏі пӧлӧсӧс ԁоԉіс. Ставныс-ԋін тӧԁісны сіјӧс наізуԍԏ, сывӧсна віԍталӧмсӧ сылыԍ ез кывзыны.</text:p>
      <text:p text:style-name="P2">Ставыс быԏԏӧ ԉучкі-лаԁнӧ мунӧ, кыԇі пыр вӧлі. Но... талун пӧраԁокыс торкԍіс. Морт-машінајас мортӧн лоіны.</text:p>
      <text:p text:style-name="P2">Петіс воԇӧ воԇԇа ротаыс.</text:p>
      <text:p text:style-name="P2">— Но мыј, молоԃечјас, быԁтор тіјан ем, нораԍны ԋемторвылӧ? — піԋ-пырыс быԁ лунја-моз јуаліс полковԋікыс.</text:p>
      <text:p text:style-name="P2">Немӧвејја „так точно“-пыԃԃі руԁ шыԋеԉајас равӧстісны:</text:p>
      <text:p text:style-name="P2">— Абу ставыс бур, ваше высокоблагороԃіје... Сакар ез ԍетны... Ԁӧрӧм-гач ез ԍетны... сапӧг... оз верԁны... табак...</text:p>
      <text:p text:style-name="P2">Полковԋік ԉокысла лӧзӧԁіс быԁӧн, кулаксӧ лептіс.</text:p>
      <text:p text:style-name="P2">— Мы-ыј, мерзаветсјас?.. Коԁлы мыј оз тырмы — пет воԇӧ!</text:p>
      <text:p text:style-name="P2">Ԋекоԁ ез петны, а арԏеԉас бара горӧԁісны:</text:p>
      <text:p text:style-name="P2">— Ӧбӧԃітаԁ міјанӧс... Щӧкты, меԁ быԁтор, мыј колӧ, ԍетасны. Сакар тӧлыԍ-кежлӧ...</text:p>
      <text:p text:style-name="P2">— О-о-о... загӧвӧр... Бунт! — ош-моз мурӧстіс полковԋікыс. — Ллаԋт! Ллыја!</text:p>
      <text:p text:style-name="P2">Салԁатјас ез лаԋтны. Полковԋік повԅіс. Чышкіс чужӧмԍыс пӧԍсӧ ԁа ԋебԅӧԁчӧмӧн шуіс салԁатјаслы:</text:p>
      <text:p text:style-name="P2">— Вокјас, ті-ӧԁ пріԍага прімітіԁ. Зычітны стројын, закон-ԍерԏі, оз поԅ. Салԁатлы стројыԁ кыԇ јенлы ескыԍјаслы вічко. Коԁі оз кӧсјы кывзыны, сіјӧ інӧ враг сарлы, ас муыслы.</text:p>
      <text:p text:style-name="P2">Салԁатјас лӧԋыштісны. Полковԋік збојмыштіс, воԇӧ нуӧԁіс.</text:p>
      <text:p text:style-name="P2">— Коԁлы мыј оз тырмы — пет воԇӧ!</text:p>
      <text:p text:style-name="P2">Ԋекоԁ ез петны.</text:p>
      <text:p text:style-name="P2">Полковԋік бара пуԅіс, но горзыԍјасӧс колӧ вӧлі кыԇкӧ тӧԁмавны.</text:p>
      <text:p text:style-name="P2">— Нораԍыԍјас інӧ абуӧԍ? — понԁіс муԃерітны.</text:p>
      <text:p text:style-name="P2"><text:soft-page-break/>— Ставным нораԍам, — бара шыԅісны салԁатјас: — ставным ԋезԁӧвӧԉенӧԍ... Ԋекоԁлы торјӧԁчыныс.</text:p>
      <text:p text:style-name="P2">Полковԋікӧс салԁатјаслӧн ӧԏі морт-моз сулалӧмыс нач јӧјмӧԁіс, ԉокысла міԍтӧм ԍібԁӧм гӧлӧсӧн равӧстіс:</text:p>
      <text:p text:style-name="P2">— Петӧ-жӧ, ԁуракјас!..</text:p>
      <text:p text:style-name="P2">— Ԁуракјасыс ӧні абуӧԍ-ԋін, — торкісны сіјӧс.</text:p>
      <text:p text:style-name="P2">Полковԋік гӧгӧрвоіс, мыј бурӧн ԋі муԃерӧн он кыј најӧс. Колӧ мыжајасӧс кыԇкӧ мӧԁ-ногӧн корԍны.</text:p>
      <text:p text:style-name="P2">— Сувтӧԁӧ места-вылас, віԇӧԁны ог вермы мерзаветсјас-вылӧ, — буркԋітіс ԁа салԁатјаслы мышкӧн сувтіс.</text:p>
      <text:p text:style-name="P2">Лӧԋіс. Ставныс віԁчыԍӧны — мыј лоас, мыјӧн помаԍас вӧвлытӧмтор. Полковԋік мыјкӧԁыра ԍорԋітіс отсаԍыԍјасыскӧԁ — опітсерјаскӧԁ, сеԍԍа бара бергӧԁчіс салԁатјаслаԋ ԁа равӧстіс:</text:p>
      <text:p text:style-name="P2">— Торјӧԁалӧј ԁасӧԁјассӧ!</text:p>
      <text:p text:style-name="P2">Опітсерјас уԍкӧԁчісны лыԃԃыны салԁатјасӧс. Быԁ ԁасӧԁ мортӧс јансӧԁісны ротаыԍ, сувтӧԁісны најӧс торјӧн стражаулӧ. Ештӧм-бӧрас полковԋік јешщӧ кӧсјіс муԃерітыштны.</text:p>
      <text:p text:style-name="P2">— Ме щӧкті ԁасӧԁјасӧс торјӧԁны. Онӧ-кӧ віԍталӧј мыжајасӧс, „ԁасӧԁјассӧ“ лыјлам. — Меԁбӧрја кывсӧ нароԍнӧ ыҗыԁҗык гӧлӧсӧн ԁа јарскӧба шуіс.</text:p>
      <text:p text:style-name="P2">Салԁатјас повԅісны-ӧ, јортјасыс жаԉӧԍ лоіны-ӧ, — лаԋтісны, топӧԁчісны мӧԁамӧԁ-берԁас.</text:p>
      <text:p text:style-name="P2">— Но, ме віԁчыԍа, — јуалӧмӧн-моз шуіс полковԋікыс.</text:p>
      <text:p text:style-name="P2">Ԋекоԁ ез шыаԍ ԋі ез пет. Кымынкӧ мінут сіԇі чӧва олісны. Сіјӧ кымынкӧ мінутыс помтӧм кажітчіс.</text:p>
      <text:p text:style-name="P2">Полковԋік аԁԇӧ, мыј ԋемтор он вермы салԁатјаскӧԁ вӧчны, „ԁасӧԁјассӧ“ щӧктіс нуны ԏурмаӧ, а мукӧԁсӧ віԇны арестын казармајасас. — Ачыс бергӧԁчіс, мӧԁӧԁчіс гортлаԋыс. Сы-бӧрԍа — опітсер чукӧр.</text:p>
      <text:p text:style-name="P2">Сарскеј арміјаын салԁатјасӧс поԅӧ вӧлі нӧјтны. Јона і нӧјтлісны најӧс. Ӧні полковԋік нӧјтны-жӧ піԋсӧ јіріс.</text:p>
      <text:p text:style-name="P2">Сіјӧ-жӧ лунас пріказӧн јуӧртісны гарԋізонӧ, мыј № ротаӧс бунтујтчӧмыԍ ԁа пріԍага пыԃԃі пуктытӧмыԍ војеннеј суԁ шуіс розгаавны.</text:p>
      <text:p text:style-name="P2">Розгаавны шуӧмаӧԍ рытја ԋоԉ часын кар сајын, мыԉк-вылын, меԁ віԇӧԁыԍјаслы розгаалӧмыс бура тыԁалас.</text:p>
      <text:p text:style-name="P2">Карыс быԏԏӧ кувлі: лунтыр шы-ԋі-тӧв. Сӧмын ԋоԉ час гӧгӧрын бӧр понԁіс ловԅыны. Ӧружјӧтӧм салԁатјасӧс опітсерјас нуісны розгаалан інӧ віԇӧԁны розгаалӧмсӧ.</text:p>
      <text:p text:style-name="P2">Кор ставсӧ лӧԍӧԁісны розгаавны, вајӧԁісны розгааланторсӧ... Ԋӧжјӧԋік, чӧва тувтчалісны салԁатјас салԁатјас-жӧ кыщ-піын. Ӧружјӧа вокјас вајӧԁісны вокјассӧ јӧзлы ԍерам-вылӧ... Розгааланторјас шога віԇӧԁӧны гӧгӧр, быԏԏӧ корӧны сулалыԍјаслыԍ, коԁјас чукӧртчӧмаӧԍ розгаалӧм віԇӧԁны, отсӧг: корӧны мезԁыны најӧс розгаалӧмыԍ...</text:p>
      <text:p text:style-name="P2">Кајісны мыԉк-вылӧ, а мыԉк гӧгӧрыс ӧружјӧа војска. Полковԋік щӧктіс роталы зараԃітны вінтовкајассӧ.</text:p>
      <text:p text:style-name="P2">Тріч, тріч — лӧԍӧԁалісны вінтовкајас. Шуштӧм. Чӧв. Веԍіг салԁатјаслыԍ, војна-вылын коԍаԍыԍјаслыԍ, тајӧ трічӧԁчӧмыс ԁојԁіс ԍӧлӧмјассӧ.</text:p>
      <text:p text:style-name="P2">„Віны вокјасӧс“, — со мыј ԁумыштіс быԁ салԁат. Салԁатјас лӧԍӧԁалісны скамја-коԃӧс, вајалісны сетчӧ розгајас. Віԇӧԁыԍјас ԋӧжјӧԋік мӧԁамӧԁыскӧԁ вашкӧԁчісны. <text:span text:style-name="T72">Ӧ</text:span>пітсерјас пуԅӧмӧн мыјјылыԍкӧ јона ԍорԋітісны. Ԁоктор зумыштчӧмӧн терыба шӧјтіс ӧтарӧ, мӧԁарӧ. Кызрушкуа пеԉԁпебеԉ, кулакјаснас шенаԍіг, мыјкӧ вежӧраліс барабаншщіклы. Барабанщікыс сы-ԁінын быԏԏӧ мыжа морт, вӧрԅӧԁчытӧг, мыр-моз сулалӧ. Сӧмын „мыжа“ јӧз чӧва сулалісны ԁа віԁчыԍісны розгаалӧм.</text:p>
      <text:p text:style-name="P2">Ԁруг полковԋікыс равӧстіс:</text:p>
      <text:p text:style-name="P2"><text:soft-page-break/>— Талун асывнас ті бунтујтчіԁ, закон тіјанлы веԍкоԃ, сыыԍ накажітны лоӧ тіјанӧс. Бурногӧн-кӧ еԍкӧ, лыјлыны колӧ ставнытӧ, ԁа жаԉӧԍ, ԋебыԁ ԍӧлӧма мортлы веԍкаліԁ. Ставыс ме кіын, быԁтор ме верма вӧчны тіјанкӧԁ, — јешщӧ гораҗыка равӧстіс полковԋік. — Ԋекоԁыԍ ме ог пов. Ті унаӧнӧԍ, а ме ӧтнам. Ті — масса, ті — кывтӧм пемӧсјас, ті — ԋемтор. Начаԉԋікјастӧг-кӧ еԍкӧ кыԇі ті оліԁ, јӧј чукӧр! Вошіԁ-ӧԁ еԍкӧ ставныԁ. Жаԉӧԍ ті меным. Бур-вылӧ кӧсја велӧԁны. Закон щӧктӧ тіјанӧс розгаавны... мем сіјӧ колӧ тіјанӧс веԍкыԁтујвылӧ сувтӧԁны, — горзіс полковԋікыс морӧсас кулакнас камӧԁӧмӧн.</text:p>
      <text:p text:style-name="P2">Сеԍԍа лолыштіс зԁук-мӧԁ-ԁа, ԋӧжмӧԁӧмӧнҗык понԁіс шуавны.</text:p>
      <text:p text:style-name="P2">— Тӧԁа ме, мыжтӧмјас емӧԍ тіјан-пыщкын. Віԍталӧј мыжајассӧ, бунтујтчыԍјассӧ, секі мыжтӧмјасыс мынасны. Ноко, молоԃечјас, коԁјас тіјан-пыщкын ԋегоԃајјасыс?</text:p>
      <text:p text:style-name="P2">Ԋекоԁ ԋемтор ез шу. Веԍ віԁчыԍӧм лоі полковԋіклӧн.</text:p>
      <text:p text:style-name="P2">Аԁԇӧ, мыј салԁатјас мӧԁамӧԁӧс оз вузавны, шевкԋітіс кіјаснас ԁа быԏԏӧ жаԉаԇԇа шуіс:</text:p>
      <text:p text:style-name="P2">— Ставныс, інӧ, мыжаӧԍ.</text:p>
      <text:p text:style-name="P2">— Мі ԋекоԁ абу мыжаӧԍ — ӧԏі морт-моз горӧԁісны унаӧн.</text:p>
      <text:p text:style-name="P2">— Но коԁі ԉібӧ мыжаыс, віԍталӧј? — бара јуаліс полковԋікыс. — Накажітамӧ сӧмын мыжајассӧ, мыжтӧмјассӧ леԇам.</text:p>
      <text:p text:style-name="P2">— Те мыжаыс, — горӧԁіс коԁкӧ салԁат чукӧрыԍ.</text:p>
      <text:p text:style-name="P2">Полковԋік пуԅіс, ку-піас оз тор.</text:p>
      <text:p text:style-name="P2">— Ллаԁнӧ!.. Ӧнӧ-кӧ віԍталӧј мыжајассӧ, розгаалам ставнытӧ. Понԁаԁ-кӧ горзыны ԉібӧ песԍыны, понјасӧс-моз щӧкта лыјлыны. Меным тащӧм салԁатјасыԁ оз ковны, — шыркԋітіс бергӧԁчіс полковԋік салԁатјаслы мышкӧн, понԁіс ԍорԋітны віԇӧԁыԍјаскӧԁ.</text:p>
      <text:p text:style-name="P2">— Салԁатјас, віԍтавлӧ быԁӧн гортаԁ, кущӧм чорыԁа наказывајтӧны арміјаын кывзытӧмыԍ ԁа бунтујтчӧмыԍ. Ті, к<text:span text:style-name="T72">а</text:span>манԁа, велӧԁчаԁ начаԉԋікӧ, — ԍуԍа віԇӧԁӧј етащӧм мерзаветсјас-бӧрԍа, ԋемжаԉіттӧг бырӧԁалӧј најӧс.</text:p>
      <text:p text:style-name="P2">Таԇі помаліс асԍыс грӧзсӧ полковԋік.</text:p>
      <text:p text:style-name="P2">Отсаԍыԍыслы щӧктіс завоԃітны розгаавны салԁатјасӧс, а ачыс пукԍіс ԁоԃԃӧ ԁа гӧԋітіс карӧ.</text:p>
      <text:p text:style-name="P2"/>
      <text:p text:style-name="P2">Тајӧ віԍт-ԍерԏі гіжӧј „Салԁат сарскеј арміјаын“ ԋіма віԍт.</text:p>
      <text:p text:style-name="P26"/>
      <text:p text:style-name="P30">{}</text:p>
      <text:p text:style-name="P4"/>
      <text:p text:style-name="P2">Мі ог вунӧԁӧ тіјанӧс.</text:p>
      <text:p text:style-name="P2"/>
      <text:p text:style-name="P2">Ԋеметс нывбабајаслы војнаыԁ оз ков.</text:p>
      <text:p text:style-name="P2">Марта Бірман — ԁӧва, локтӧма верӧс гу-вылас. Сіјӧс віӧмаӧԍ војна-вылын. Вӧлӧма ыҗыԁ чіна војеннеј морт Жеԉезнеј крест оргаԋізатсіјаыԍ. Марта војԁӧр јурбітіс, пукалыштіс, сеԍԍа понԁіс віԁлавны крестјас гујас-вылыԍ ԁа лыԃԃыны гіжӧԁјассӧ.</text:p>
      <text:p text:style-name="P2">Гујас-пӧвсын вӧлі братскеј могіла. Крест-пыԃԃіыс сені зев ыҗыԁ із. Ізјас гіжӧԁ:</text:p>
      <text:p text:style-name="P2"/>
      <text:p text:style-name="P2">Уԅӧ, геројјас, бура-чӧскыԁа,</text:p>
      <text:p text:style-name="P2">Мі ог вунӧԁӧ тіјанӧс.</text:p>
      <text:p text:style-name="P2"/>
      <text:p text:style-name="P2">Марта лыԃԃіс гіжӧԁсӧ војԁӧр гуԍӧн, сеԍԍа горӧн.</text:p>
      <text:p text:style-name="P26"/>
      <text:p text:style-name="P2">„Мі ог вунӧԁӧ тіјанӧс...“</text:p>
      <text:p text:style-name="P2"/>
      <text:p text:style-name="P2">Марта петіс клаԁбішще-вылыԍ, мӧвпалӧ — коԁарлаԋ сылы веԍкӧԁчыны.</text:p>
      <text:p text:style-name="P2"><text:soft-page-break/>Карлаԁорԍаԋ паԍкыԁ веԍкыԁ уԉічаӧԁ локтӧны зев уна ԍӧԁ паԍкӧма нывбабајас. Марта коԉтчіс віԁчыԍны најӧс.</text:p>
      <text:p text:style-name="P2">— Еј, јен ԍетӧм ԁӧва, — кылӧ сіјӧ локтыԍјасԍаԋ шы: — буракӧ, тенаԁ верӧсыԁ бур інын?</text:p>
      <text:p text:style-name="P2">— Аԉі тані? — коԁкӧ інԁіс сылы клаԁбішще јӧрӧ ԁа шуіс: — Мунам міјанкӧԁ кулӧмјасӧс ловԅӧԁны.</text:p>
      <text:p text:style-name="P2">Марта муніс.</text:p>
      <text:p text:style-name="P2">— Војеннеј гӧтыр? — коԁкӧ мунігас јуаліс.</text:p>
      <text:p text:style-name="P2">— Ԁа, Жеԉезнеј крестын верӧсӧј служітіс, — шуіс Марта.</text:p>
      <text:p text:style-name="P2">— Шуԁтӧм аԋ! — кыліс шы.</text:p>
      <text:p text:style-name="P2">— Понјаслы меԁ крестјассӧ ӧшласны! — кыліс Марта.</text:p>
      <text:p text:style-name="P2">— Мі боԉԋічаӧ мунам, каԉекајасла! — горӧԁісны сылы.</text:p>
      <text:p text:style-name="P2">— Гашкӧ міјан верӧсјас ловјаӧԍ-на?</text:p>
      <text:p text:style-name="P2">— Најӧ ԇебӧмӧн каԉекајассӧ віԇӧны, оз петкӧԁлыны міјанлы.</text:p>
      <text:p text:style-name="P2">— Оз ков міјанлы војнаыс! Меԁ ԁугԁасны коԍаԍны!</text:p>
      <text:p text:style-name="P2">Марта котӧрӧн пановтіс нывбабајасӧс, сувтіс на-воԇӧ ԁа горӧԁіс.</text:p>
      <text:p text:style-name="P2">— Енлӧ, енлӧ! Сулавлӧ! Ме тӧԁа, мыј сені, боԉԋічаас. Шуԁтӧм аԋјас! Менам верӧсӧј салԁат-жӧ. Сылыԍ кісӧ і коксӧ ԋещыштісны, ԍінтӧмміс, пеԉтӧмміс. Кулігас, боԉԋічаас, менӧ ез тӧԁ...</text:p>
      <text:p text:style-name="P2">— Гортӧ віԍыԍјассӧ боԍтамӧ, — торкісны сіјӧс.</text:p>
      <text:p text:style-name="P2">— Ывлавылӧ каԉекајассӧ петкӧԁам. Меԁ ставныс најӧс аԁԇасны, тӧԁасны војналыԍ уҗ.</text:p>
      <text:p text:style-name="P2">— Понԁам најӧс кыскавны уԉічајасӧԁ, саԁјасӧԁ, ԏеатрјасӧԁ.</text:p>
      <text:p text:style-name="P2">— Меԁ віԇӧԁасны ставныс.</text:p>
      <text:p text:style-name="P2">Марта інԁіс налы клаԁбішще-вылӧ.</text:p>
      <text:p text:style-name="P2">— Естӧн, со, ԇоԋ кар мужікјас. Менам верӧсӧј, Аԉберт, сені-жӧ. Сені гіжӧма: „Ԋекор мі ог вунӧԁӧ тіјанӧс“.</text:p>
      <text:p text:style-name="P2">Нывбабајас горӧԁісны, бӧрԁԇісны, кулакјассӧ лептӧмӧн котӧртісны воԇӧ.</text:p>
      <text:p text:style-name="P2">На-бӧрԍа торјӧн-торјӧн, ӧтка нывбабајас, ԁај бара чукӧрјасӧн вӧтчісны выԉ јӧз.</text:p>
      <text:p text:style-name="P2">— Нывбабајас, ныв-ба-ба-јас!</text:p>
      <text:p text:style-name="P2">Нывбабајас бо<text:span text:style-name="T126">ԉ</text:span>ԋіча ӧԇӧс-ԁорынӧԍ.</text:p>
      <text:p text:style-name="P2">Локтіс кыԍкӧ јеҗыԁ калата мужщіна, понԁіс лӧԋӧԁны нывбабајасӧс.</text:p>
      <text:p text:style-name="P2">— Віԍыԍјас тані, ԋӧжјӧнҗык. Жаԉітӧј кӧԏ најӧс.</text:p>
      <text:p text:style-name="P2">— Жаԉітам, — равӧстіс гашкӧ ԍо шы.</text:p>
      <text:p text:style-name="P2">Ӧԇӧс зыркԋітісны, пырісны каԉіԁорӧ. Бӧрԁӧны, горзӧны.</text:p>
      <text:p text:style-name="P2">— Петкӧԁӧј міјанӧс уԉіча-вылас, — кеммыԍӧны налы кулыԍјас.</text:p>
      <text:p text:style-name="P2">— Кыскӧј менӧ креслӧнас, меԁ быԁӧн віԇӧԁласны војналыԍ уҗ.</text:p>
      <text:p text:style-name="P2">Калатаӧԍ, кӧртӧԁаӧԍ, кӧстыԉаӧԍ, беԃԃаӧԍ, — ставныс сорлаԍісны пырыԍјаскӧԁ.</text:p>
      <text:p text:style-name="P2">— Коԁі вермӧ тувтчавны — мунамӧ.</text:p>
      <text:p text:style-name="P2">— Коԁі вермӧ четчыны — четчӧ.</text:p>
      <text:p text:style-name="P2">Бабајас бӧрԁӧны, віԍыԍјас ымзӧны, јорӧны војнасӧ, јорӧны чужан лунсӧ.</text:p>
      <text:p text:style-name="P2">Кымынкӧ нывбаба лептісны креслӧын пукалыԍ віԍыԍӧс, мӧԁӧԁчісны петны.</text:p>
      <text:p text:style-name="P2">Боԉԋіча-воԇын тырыс јӧз. Ӧԏі-мӧԁ-бӧрԍа боԉԋічаыԍ петкӧԁалісны каԉекајасӧс, пукԍӧԁалісны најӧс креслӧјасӧ, коԉаскаӧ, стул-вылӧ. Віԍыԍјас (<text:span text:style-name="T80">раненые</text:span>) ԋӧжјӧԋікӧн, мукӧԁыс кіргӧмӧн, мыјкӧ шуалісны, ӧвтчісны кӧстыԉјаснас. Зев-на томіԋік салԁат шыбытіс пеԉпом-вывԍыс муԋԃірсӧ, лептіс вылӧ езыԍ-коԃ југјалан лакујтӧм ԋікеԉ кісӧ. Сы-бӧрԍа мукӧԁ кіјассӧ-кокјассӧ куштісны. Коԁлӧн најӧ кучікыԍ, коԁлӧн пуыԍ, коԁлӧн уклаԁыԍ. <text:span text:style-name="T76">Ԇарскӧны</text:span>, гірскӧны, ԇуртӧны пружінајаснас.</text:p>
      <text:p text:style-name="P2"><text:soft-page-break/>Нывбабајас боԍтісны ветлыны вермытӧмјасӧс кі-вылас — коԁӧс нӧԍілка-вылын, коԁӧс креслӧӧн, коԉаскаын, тувтчалыԍ віԍыԍјаскӧԁ щӧщ, пу-кокајаскӧԁ, мӧԁӧԁчісны карлаԋ.</text:p>
      <text:p text:style-name="P2">Меԁвоԇынас муніс ԍӧԁ плага Марта Бірман.</text:p>
      <text:p text:style-name="P2"/>
      <text:p text:style-name="P2">Мыјла ԋеметс-нывбабајаслы војнаыс оз ков?</text:p>
      <text:p text:style-name="P2">Јуалӧј гортаԁ: 1) Ветлӧма абу коԁкӧ гортсајас-пыщԍыԁ војна-вылӧ? 2) Коԁі секкості гортаԁ олӧмсӧ нуӧԁӧма, став овмӧснас бергӧԁӧма? 3) Кущӧма овԍӧма војна војасӧ? 4) Мыј мӧвпалӧмаӧԍ војна-јылыԍ нывбабаулов, кыԇі најӧ сы-вылӧ віԇӧԁӧмаӧԍ (јуалӧј мамјасыԁлыԍ ԁа чојјасы<text:span text:style-name="T127">ԁ</text:span>лыԍ)? 5) Ез-ӧ віны ԉібӧ ԁојԁны коԁӧскӧ тіјан ԍемјаыԍ војна-вылын.</text:p>
      <text:p text:style-name="P2">Отсалаԁ онӧ ті кыԇкӧ војна-вылын ԁојмӧмјаслы? Кыԇі?</text:p>
      <text:p text:style-name="P2">Ԍорԋітӧ мамјасыԁкӧԁ војна-јылыԍ. Гӧгӧрвоасны-ӧ најӧ ԋеметс-нывбабајасӧс?</text:p>
      <text:p text:style-name="P26"/>
      <text:p text:style-name="P30">{}</text:p>
      <text:p text:style-name="P4"/>
      <text:p text:style-name="P2">Мупаԍта војнавывса војеннеј ԁолг шајтӧн ӧԏі морт-вылӧ мӧԁ-мӧԁ госуԁарствојасын.</text:p>
      <text:p text:style-name="P2"/>
      <text:p text:style-name="P2">Амеріка. Гермаԋіја. Ангԉіја. Роԍԍіја. Ітаԉіја. Прантсіја.</text:p>
      <text:p text:style-name="P2"/>
      <text:p text:style-name="P2">Правіԏеԉјас војујтісны јӧз ԍӧм-вылӧ, уҗԁыԍӧмӧн.</text:p>
      <text:p text:style-name="P2">Уҗԁыԍісны капітаԉістјаслыԍ, кӧсјыԍісны мынтыны налы ыҗыԁ прӧчент.</text:p>
      <text:p text:style-name="P2">Уҗјӧз ԁа прӧчент мынтыны ԍӧм чукӧртны сар правіԏеԉство лӧԍӧԁаліс выԉ вотјас, шуіс перјыны сіјӧс уҗалыԍ јӧзлыԍ.</text:p>
      <text:p text:style-name="P2">Рабочеј правіԏеԉство Окԏабрса ревоԉутсіја-бӧрын крест пуктіс сіјӧ у<text:span text:style-name="T2">җ</text:span>јӧз-вылӧ. „Коԁлы-пӧ уҗԁыліԁ, сылыԍ і корӧј“, шуісны капітаԉістјаслы.</text:p>
      <text:p text:style-name="P2"/>
      <text:p text:style-name="P2">Коԁкӧ тіјан рӧԁвужыԍ ԉібӧ тӧԁсајас вӧліны ез 1914-1918-ԁ воԍа војна-вылын?</text:p>
      <text:p text:style-name="P2">Ԍорԋітӧј накӧԁ. Јуалӧј, коԁкӧԁ војујтӧмаӧԍ, кущӧм фронт-вылын? Кыԇі опітсерјас накӧԁ олӧмаӧԍ?</text:p>
      <text:p text:style-name="P2">Ԍӧлӧмԍыс-ӧ војујтлӧмаӧԍ рабочејјас ԁа креԍԏана? <text:span text:style-name="T127">З</text:span>быԉыԍӧ најӧ лӧгалӧмаӧԍ ԋеметсјас-вылӧ?</text:p>
      <text:p text:style-name="P2">Емӧԍ-кӧ тіјан оланінын пԉеннеј ԋеметсјас ԉібӧ австріјетсјас, накӧԁ ԍорԋітӧј војна-јылыԍ. Јуалӧ<text:span text:style-name="T2">ј</text:span>, тӧԁӧмаӧԍ-ӧ најӧ мыјла коԍаԍӧны?</text:p>
      <text:p text:style-name="P2">Коԁлы вӧлі војнаыс колӧ? Коԁлы војнаыԍ уна бур?</text:p>
      <text:p text:style-name="P2">Щӧктӧј віԍтавны коԍјас-јылыԍ, кыԇі јӧз чукӧрӧ ӧруԃіјејасыԍ лыјлісны, кыԇі мӧԁамӧԁ-вылӧ уԍлаԍісны, пԉенӧ бо<text:span text:style-name="T51">ԍ</text:span>талісны.</text:p>
      <text:p text:style-name="P26"/>
      <text:p text:style-name="P30">{}</text:p>
      <text:p text:style-name="P4"/>
      <text:p text:style-name="P2">Коԁі завоԃітіс војујтны?</text:p>
      <text:p text:style-name="P2"/>
      <text:p text:style-name="P2">Сарскеј Роԍԍіјаын шуісны: војнасӧ-пӧ Гермаԋіја паніс. Гермаԋіја шуӧ: Роԍԍіја, Прантсіја ԁа Ангԉіја-пӧ сіјӧс панісны. Сіԇі капітаԉістјас ыстыԍісны мӧԁамӧԁ-вылас, војнаыԍ мӧԁа-мӧԁсӧ мыжԁісны. Најӧ нароԍнӧ сіԇі вӧчісны, пӧрјавлісны асԍыныс јӧзсӧ: „Міјан-вылӧ-пӧ, со, врагјас уԍкӧԁчісны. Огӧ ԍетчӧј, ԁорјыԍам"!</text:p>
      <text:p text:style-name="P2">Збыԉсӧ, војнаыԍ став капітаԉістыс мыжаӧԍ. Ставныс најӧ вывті горшӧԍ, уна му быԁӧнлы колӧ.</text:p>
      <text:p text:style-name="P2">Меԁым мӧԁ-мӧԁ госуԁарствоӧс кокԋіԁҗыка вермыны, коԁ-ԍурӧ госуԁарствојас ӧтувтчалісны. Шуам, сарскеј Роԍԍіја, Ангԉіја ԁа Прантсіја ӧтувтчісны. Налӧн ӧтувтчӧмыс прансуз-ног понԁіс шуԍыны, Антантаӧн (сӧглас).</text:p>
      <text:p text:style-name="P2"><text:soft-page-break/>Антанта кӧсјіс Гермаԋіјаӧс ԋінӧмӧ воштыны. Прантсіја ԁа Ангԉіја вежалісны Гермаԋіја колоԋіјајас-вылӧ (боԍтісны-ӧԁ најӧс). Прантсіјалы вӧлі колӧны Еԉзас ԁа Лотарінгіја. Роԍԍіјалы — Констаԋԏінопоԉ.</text:p>
      <text:p text:style-name="P2"/>
      <text:p text:style-name="P2">ВОЈНА БЫРӦԀІС МІԈԈОН ЈӦЗӦС.</text:p>
      <text:p text:style-name="P2">ВОЈНА ПАЗӦԀІС КРЕԌԎАНА ОВМӦС</text:p>
      <text:p text:style-name="P2">ВОЈНА-ПОНԀА МІԈԈОН БАԎТӦМ-МАМТӦМ ЧЕԈАԂ КОԈІСНЫ.</text:p>
      <text:p text:style-name="P26"/>
      <text:p text:style-name="P30">{}</text:p>
      <text:p text:style-name="P4"/>
      <text:p text:style-name="P2">Војна ԁон.</text:p>
      <text:p text:style-name="P2"/>
      <text:p text:style-name="P2">Кымын мортӧс вӧлі ыстӧма војна-вылӧ?</text:p>
      <text:p text:style-name="P2">Став госуԁарствоыԍ војна-вылӧ вӧлі ыстӧма 70.000.000 мортӧс. ССРС-ын став олыԍыс сӧмын кык сымынԁа. Гермаԋіјаын (војнаӧԇыс) став олыԍыс сымԁа вӧлі.</text:p>
      <text:p text:style-name="P26"/>
      <text:p text:style-name="P30">{}</text:p>
      <text:p text:style-name="P4"/>
      <text:p text:style-name="P2">Кымын морт віӧма-вошӧма, ԋемортӧ пӧрт<text:span text:style-name="T2">ӧ</text:span>ма-ԁа.</text:p>
      <text:p text:style-name="P2"/>
      <text:p text:style-name="P2">Віӧма-вошӧма војна-ԁырјі 10 міԉԉон морт. 18 міԉԉон — каԉека: ԍінтӧм-пеԉтӧмјас, коктӧмјас, кітӧмјас. 10 міԉԉон морт — сіјӧ-ӧԁ шӧркоԃԃем госуԁарство, Румыԋіјаыԍ ыҗыԁҗык (сені војнаӧԇ став олыԍыс 7 міԉԉон ԁа җын вӧлі), Болгаріјаыԍ-і (6 міԉԉон олыԍ). Воԇԇа војнајас тајӧ војна-ԁінын быԏԏӧ ԋінӧмјас. Крымскеј војна-јылыԍ (1855-56 в.) кущӧм страԍтјас-ԋін віԍталӧны-ԁа, уԍӧмыс секі сӧмын-на 600 ԍурс морт вӧлӧма. Став војна-ԁырјіыс, коԁјас вӧлӧмаӧԍ бӧрја немын, уԍӧма 4½ міԉԉон салԁат, кык-мынԁа еща бӧрја војна-ԍерԏі.</text:p>
      <text:p text:style-name="P26"/>
      <text:p text:style-name="P30">{}</text:p>
      <text:p text:style-name="P4"/>
      <text:p text:style-name="P4">Уна-ӧ сувтӧма војнаыс.</text:p>
      <text:p text:style-name="P2"/>
      <text:p text:style-name="P2">Антанта госуԁарствојас. Зарԋі шајтӧн.</text:p>
      <text:p text:style-name="P2">Роԍԍіја.............................45.200.000.000</text:p>
      <text:p text:style-name="P2">Прантсіја.......................... 50 600.000.000</text:p>
      <text:p text:style-name="P2">Ангԉіја колоԋіјајаснас..............97.000.000.000</text:p>
      <text:p text:style-name="P2">Ітаԉіја.............................24.600.000.000</text:p>
      <text:p text:style-name="P2">Беԉгіја............................. 2.000.000.000</text:p>
      <text:p text:style-name="P2">Румыԋіја........................... 3.200.000.000</text:p>
      <text:p text:style-name="P2">Ԍербіја............................... 800.000.000</text:p>
      <text:p text:style-name="P2">Ӧтувтӧм Штатјас (Амерікаын) . 64.100.000.000</text:p>
      <text:p text:style-name="P2">Мукӧԁ госуԁарствојас................ 1.600.000.000</text:p>
      <text:p text:style-name="P2"/>
      <text:p text:style-name="P2">Шӧр ԃержавајас.</text:p>
      <text:p text:style-name="P2">Гермаԋіја...........................80.300.000.000</text:p>
      <text:p text:style-name="P2">Австро-Венгріја.....................40.200.000.000</text:p>
      <text:p text:style-name="P2">Туртсіја............................ 2.800.000.000</text:p>
      <text:p text:style-name="P2">Болгаріја........................... 1.000.000.000</text:p>
      <text:p text:style-name="P2">Ставыс . . . 413.400.000.000</text:p>
      <text:p text:style-name="P26"/>
      <text:p text:style-name="P30"><text:soft-page-break/>{}</text:p>
      <text:p text:style-name="P4"/>
      <text:p text:style-name="P2">Мыјӧн помаԍіс мупаԍта војна.</text:p>
      <text:p text:style-name="P2"/>
      <text:p text:style-name="P2">Сӧвет Роԍԍіјаын: 1917-ԁ воԍа окԏабрын рабочејјас креԍԏанакӧԁ влаԍтсӧ ас кіас боԍтісны.</text:p>
      <text:p text:style-name="P2">Пырыԍтӧмпыр рабоче-креԍԏанскеј правіԏеԉство леԇіс ԃекрет мірітчӧм-јылыԍ.</text:p>
      <text:p text:style-name="P2">Рабоче-креԍԏанскеј правіԏеԉство чуксаліс быԁ госуԁарствоӧс мірітчыны бурӧн: мӧԁамӧԁлыԍ ԋемтор мырԃԃавтӧг, војна рӧскоԁ вештытӧг-ԁа.</text:p>
      <text:p text:style-name="P2">Капітаԉіст странајасын: Ангԉіја, Прантсіја ԁа мукӧԁ щӧктісны Гермаԋіјалы кырымавны сещӧм „мір“, коԁ-ԍерԏі вермыԍјас боԍтісны Гермаԋіјалыԍ уна му ԁа щӧктісны мынтыны сылы уна міԉԉарԁ шајт зарԋіӧн.</text:p>
      <text:p text:style-name="P2">Војујтан лун быԁ госуԁарстволы шӧркоԃа арталӧмӧн сулаліс 60 міԉԉон шајт.</text:p>
      <text:p text:style-name="P2"/>
      <text:p text:style-name="P2">Арталӧј, кымын креԍԏаԋін овмӧс еԍкӧ поԅіс бурмӧԁны сіјӧ ԍӧм-вылӧ:</text:p>
      <text:p text:style-name="P2">выԉ керка лептӧм-кӧ сувтӧ . . . . 715 ш.</text:p>
      <text:p text:style-name="P2">керкагӧгӧр кӧлуј лӧԍӧԁӧм .... 140 „</text:p>
      <text:p text:style-name="P2">вӧв................................137 „</text:p>
      <text:p text:style-name="P2">мӧс................................106 „</text:p>
      <text:p text:style-name="P2">паԍкӧм, кӧмкот .................. 180 „</text:p>
      <text:p text:style-name="P2">Ставыс . . . 1278 ш.</text:p>
      <text:p text:style-name="P2">Тӧԁмалӧј, ԍіктјасын ԁа грезԁјасын војна војасӧ стрӧітчалӧмаӧԍ абу?</text:p>
      <text:p text:style-name="P2">Војна војасӧ ԍіктјасын гортгӧгӧр кӧлуј ԁа выԉ уҗалан кӧлуј лӧԍӧԁавлӧмаӧԍ абу?</text:p>
      <text:p text:style-name="P2">Коԁі ԍіктын војна војасӧ озырміс, коԁі корыԍӧ пӧрі?</text:p>
      <text:p text:style-name="P2"/>
      <text:p text:style-name="P2"><text:span text:style-name="T2">==</text:span>ПЕВРАԈСА РЕВОԈУТСІЈА.</text:p>
      <text:p text:style-name="P26"/>
      <text:p text:style-name="P30">{}</text:p>
      <text:p text:style-name="P4"/>
      <text:p text:style-name="P4">1917 во.</text:p>
      <text:p text:style-name="P2"/>
      <text:p text:style-name="P2">Војна ԋужаліс. Карјасын ԋаԋ бырі. Креԍԏана овмӧс омӧԉтчіс. Мужікуловӧс — олӧмаӧс і томӧс — ставнысӧ нуісны војна-вылӧ. Мугӧгӧр песԍісны-уҗалісны нывбабајас пӧрыԍјаскӧԁ ԁа чеԉаԃкӧԁ.</text:p>
      <text:p text:style-name="P2">15 міԉԉон верԍԏӧ јӧзӧс нуісны віавны сещӧм-жӧ јон јӧзӧс. Мыјла сіјӧ вӧлі колӧ?</text:p>
      <text:p text:style-name="P2">Уҗалыԍ јӧз гӧгӧрвоісны, мыј војнатӧ капітаԉістјас па<text:span text:style-name="T127">н</text:span>існы, најӧ рӧзӧрітісны став уҗалыԍсӧ. Піԏірса рабочејјас петісны уԉічавылӧ корны ԋаԋ ԁа војна помавны.</text:p>
      <text:p text:style-name="P26"/>
      <text:p text:style-name="P30">{}</text:p>
      <text:p text:style-name="P4"/>
      <text:p text:style-name="P2">Ԋаԋ вајӧј, војна помалӧј.</text:p>
      <text:p text:style-name="P2"/>
      <text:p text:style-name="P2">— Кыԇі-нӧ он ԁӧзмы ԁа скӧрав, — кыла, шуалӧ кущӧмкӧ нывбаба. — Тонӧ мукӧԁыс војбыԁ сулалісны ԋаԋ боԍтны-а, ԋаԋыс кыԅ мортлы сӧмын тырміс.</text:p>
      <text:p text:style-name="P2">Ԋаԋ віԁчыԍыԍјас — нывбабајас ԁа чеԉаԃ — оз разӧԁчыны, бӧрԁӧны-лӧвтӧны, јешщӧ віԁчыԍӧны, гашкӧ-пӧ јешщӧ ԋаԋсӧ вајасны.</text:p>
      <text:p text:style-name="P2">А віԁчыԍны ԋемтор. Лавка кіԉчӧ-вылас гороԁӧвеј горзӧ:</text:p>
      <text:p text:style-name="P2">— Кытчӧ, јӧј чукӧр, зыртчаԁ. Шуӧма тіјанлы — абу. Ігана, со. Ԋекоԁ-ԋін пыщкас абу, вузаԍыԍыс-ԋі.</text:p>
      <text:p text:style-name="P2"><text:soft-page-break/>Јӧз ез кывзыны сылыԍ.</text:p>
      <text:p text:style-name="P2">Бӧрԁӧм, віԁчӧм, јорԍӧм, ԍерам, гороԁӧвејлӧн чіршӧԁлӧм, — ставыс сорлаԍіс.</text:p>
      <text:p text:style-name="P2">Коԁԍурӧ нывбабајас-пӧвсын кулакјассӧ лепталӧны. Ӧԏі, кіјассӧ бокјасас ԍујыштӧмӧн, ԍералӧмӧн горзӧ:</text:p>
      <text:p text:style-name="P2">— Госпоԃін гороԁовік, госпоԃін гороԁовік, бабајаскӧԁ војујтӧм-ԁорыԍ еԍкӧ бурҗык војна-вылӧ теныԁ мунны. Збыԉыԍ. Сен еԍкӧ ԋеметсјаскӧԁ... унҗык еԍкӧ ԍурі.</text:p>
      <text:p text:style-name="P2">Ԁруг нывбаба чукӧрыԍ шӧрԍыс петіс воԇас олӧма-коԃ-ԋін морт. Вӧсԋіԃік јоԍ гӧлӧсӧн горӧԁіс:</text:p>
      <text:p text:style-name="P2">— Ԏӧткајас, он-ӧмӧј-нӧ кылӧ? Мунны колӧ. Пыр-ӧмӧј-нӧ таԇі ԍтенјас-бокын јӧжгыԉвіԇны понԁам? Абу-ӧԁ мі ыжјас. Тонӧ пабріка-вылыԍ рабоԏԋічајас локтӧмаӧԍ, бур ԁумјасӧн.</text:p>
      <text:p text:style-name="P2">Мі-кӧ аԍным абу пабрічнејјас, верӧсјасным, піјанным рабочејјас. Рабоԏԋічајаскӧԁ мунамӧ, ԋаԋ корны.</text:p>
      <text:p text:style-name="P2">— Ԋаԋ корны ԁа војна помавны! — горӧԁіс рабоԏԋіча пабріка-вылыԍ.</text:p>
      <text:p text:style-name="P2">Нывбабајас кыщӧ сіјӧс боԍтісны.</text:p>
      <text:p text:style-name="P2">— Кытчӧ мунныс колӧ?.. Ԉучкі віԍтав... Мунам, нырщікав!</text:p>
      <text:p text:style-name="P2">— Кӧԏ тонӧ естчӧ, матыса завоԁас. Ме еԍкӧ мӧԁ завоԁыԍ-ԁа, абу-ӧмӧј ӧткоԃ. Матыԍаԋыс завоԃітам. Но, ԏӧткајас!</text:p>
      <text:p text:style-name="P2">Ԍорԋітыԍ котӧртіс ԋаԋ лавка-ԁінӧ ԁа понԁіс віԍтавлыны ԋаԋ-јылыԍ, мірітчӧм-јылыԍ, мувыв уҗалыԍ нывбаба лун-јылыԍ, ревоԉутсіја-јылыԍ.</text:p>
      <text:p text:style-name="P2">Јӧз сы гӧгӧр страԍт уна чукӧрміс. Ставныс чӧва кывзӧны віԍталӧмсӧ. Сӧмын корԍурӧ арԏеԉӧн равӧстласны:</text:p>
      <text:p text:style-name="P2">— Ԋаԋ! Ԋаԋ!..</text:p>
      <text:p text:style-name="P2"/>
      <text:p text:style-name="P2">Мӧԁлунас.</text:p>
      <text:p text:style-name="P2"/>
      <text:p text:style-name="P2">Уналаын Піԏірын чукӧра јӧз ветлӧԁлӧны, горзӧны: „Ԋаԋ!“ Кӧнԍурӧ ветлӧԁлыԍјасыс ревоԉутсіоннеј гіжӧԁа гӧрԁ плагаӧԍ. 50 преԁпріјаԏіје-вылын бастујтісны 90.000 рабочеј. Став пӧԉітсаыс-ԋін еԍкӧ коквылас вӧлі-ԁа, салԁатјасӧс-на јешщӧ суԇӧԁісны.</text:p>
      <text:p text:style-name="P2">Уԉічајасӧԁ ԃемонстрантјас ветлӧԁлісны, корісны ԋаԋ. Верԅӧма гороԁӧвејјас мырԍісны разӧԁны најӧс.</text:p>
      <text:p text:style-name="P2">Тонӧ пабріка-вылыԍ рабоԏԋічајас. Лӧзӧԁӧмаӧԍ коԋӧрјас ԍӧкыԁ уҗысла ԁа щыгјалӧмысла, ԍінјасыс гырԁӧԍӧԍ, пыкталӧмаӧԍ, зев муԇӧм чужӧмаӧԍ.</text:p>
      <text:p text:style-name="P2">Локтӧны ӧружјӧтӧг, ԍывтӧг. Мӧԁар помас уԉічаас тыԁовтчісны зев уна верԅӧмајас. Рабоԏԋічајас повԅісны-коԃ, сувтісны. Секі ӧԏі на-пыщкыԍ горӧԁіс:</text:p>
      <text:p text:style-name="P2">— Оз вӧрԅӧԁны міјанӧс. Мі-ӧԁ сӧмын ԋаԋ корам. Ԋаԋ-корӧмыԍ-ӧмӧј віавлӧны?</text:p>
      <text:p text:style-name="P2">Верԅӧмајас нароԍнӧ ӧԁԇӧԁчісны ԁа скачітӧмӧн веԍкыԁа ӧружјӧтӧм, щыг-нывбаба чукӧрӧ пырісны.</text:p>
      <text:p text:style-name="P2">Пріставыс щӧктіс гороԁӧвејјаслы ԋемжаԉіттӧг шашкајаснас керавны ӧружјӧтӧм нывбабајасӧс.</text:p>
      <text:p text:style-name="P2">— Казакјас, ԁорјӧј міјанӧс, — коԁкӧ, кылӧ, кеммыԍіс казакјаслы.</text:p>
      <text:p text:style-name="P2">Лоі — коԁӧс ԋекоԁ ез віԁчыԍ. Казакјас уԍкӧԁчісны јӧз-пыщкӧ, віісны пріставсӧ, вӧтлісны гороԁӧвејјассӧ.</text:p>
      <text:p text:style-name="P2"/>
      <text:p text:style-name="P2">Кујім лун-мыԍԏі.</text:p>
      <text:p text:style-name="P2"/>
      <text:p text:style-name="P2">Кар тырі ревоԉутсіоннеј војскаӧн ԁа ӧружјӧа јӧзӧн.</text:p>
      <text:p text:style-name="P2">Ԏурмајас воԍталісны, пукалыԍ ревоԉутсіоԋерјасӧс леԇісны вӧԉа-вылӧ.</text:p>
      <text:p text:style-name="P2">Ԋекущӧм војсковеј чаԍт ез лӧԍӧԁчы ԁорјыны Ԋіколај II сарӧс.</text:p>
      <text:p text:style-name="P26"><text:soft-page-break/></text:p>
      <text:p text:style-name="P30">{}</text:p>
      <text:p text:style-name="P4"/>
      <text:p text:style-name="P4">Мезԁлун ԁорӧм.</text:p>
      <text:p text:style-name="P2">(А. Гаԍԏев „Башԋа“-ԍерԏі).</text:p>
      <text:p text:style-name="P2"/>
      <text:p text:style-name="P2">Җуҗыԁ бужԁана кырјылын,</text:p>
      <text:p text:style-name="P2">Шуштӧм пыԁӧстӧм ваԁорын</text:p>
      <text:p text:style-name="P2">Кыпӧԁчіс-лептыԍіс сіјӧ,</text:p>
      <text:p text:style-name="P2">Җуҗыԁ кӧрт башԋаыс.</text:p>
      <text:p text:style-name="P2">Уҗалыԍ јӧз кіӧн мырԁвыјӧн вӧчӧм...</text:p>
      <text:p text:style-name="P2">Ԁыр сы-вылын мырԍісны,</text:p>
      <text:p text:style-name="P2">Куԅ-пӧра уҗалісны.</text:p>
      <text:p text:style-name="P2">Ԁыр тырміс поԁувсӧ, пӧщвасӧ сылыԍ</text:p>
      <text:p text:style-name="P2">Лӧԍӧԁны-панны...</text:p>
      <text:p text:style-name="P2">Гырыԍ уԉ вужја мырјас бертлыны лоі,</text:p>
      <text:p text:style-name="P2">Паԍвартны-жуглыны гӧра-коԃ ізјас,</text:p>
      <text:p text:style-name="P2">Гоԁјыԍны пыԁіӧԇ, му-піас пырны...</text:p>
      <text:p text:style-name="P2">Шогыс сен, шогыс мыјԁа ез вӧв!..</text:p>
      <text:p text:style-name="P2">Кіјас і кокјас чегјаԍіс уна,</text:p>
      <text:p text:style-name="P2">Ԍурсаа-лыјас орјаԍіс уҗалыԍ јӧзыслӧн.</text:p>
      <text:p text:style-name="P2">Ԁојмыԍыс, уԍыԍыс вылыԍаԋ кымын ез вӧв...</text:p>
      <text:p text:style-name="P2">Башԋа гӧгӧрыс морт шојыс тупԉаԍіс мыјԁӧм!!!</text:p>
      <text:p text:style-name="P2">Војԁӧрсӧ лыԃԃісны кулыԍыс кымын.</text:p>
      <text:p text:style-name="P2">Ԍывлісны, бӧрԁлісны шој-вылын,</text:p>
      <text:p text:style-name="P2">Сеԍԍа-пӧ бӧрыннас лыԁыс-ԋін воші:</text:p>
      <text:p text:style-name="P2">Куліны, — ез лоны унаӧн.</text:p>
      <text:p text:style-name="P2">Тӧԁтӧмӧԍ коԉіны: каԅтывтӧг,</text:p>
      <text:p text:style-name="P2">Бӧрԁӧԁтӧг, ошкышттӧг...</text:p>
      <text:p text:style-name="P2">Повтӧм ԍӧлӧмјас унаӧн пуктісны</text:p>
      <text:p text:style-name="P2">Асԍыныс ловнысӧ</text:p>
      <text:p text:style-name="P2">Сіјӧ башԋасӧ вӧчігӧн!..</text:p>
      <text:p text:style-name="P2">А пыр-жӧ ӧтарӧ туртісны-вӧчісны,</text:p>
      <text:p text:style-name="P2">Ез повԅыны ԋінӧмыԍ најӧ.</text:p>
      <text:p text:style-name="P2">Вӧчісны — артміс і лоі!</text:p>
      <text:p text:style-name="P2">Вермісны! Ԍінісны!</text:p>
      <text:p text:style-name="P2"/>
      <text:p text:style-name="P2">* * *</text:p>
      <text:p text:style-name="P2"/>
      <text:p text:style-name="P2">Пыԁӧссӧ башԋалыԍ панісны чорыԁа.</text:p>
      <text:p text:style-name="P2">Зумыԁа пуктісны пеԉӧсув ізјассӧ.</text:p>
      <text:p text:style-name="P2">Ізјассӧ ԋуԇ бетон ԉатіӧн кіԍтісны, —</text:p>
      <text:p text:style-name="P2">Пуԅӧԁчіс чорыԁа, ӧтлаӧ јітчіс.</text:p>
      <text:p text:style-name="P2">Бетон — сіјӧ лоӧ</text:p>
      <text:p text:style-name="P2">Уҗалыԍ јӧзыслӧн кӧсјӧмыс.</text:p>
      <text:p text:style-name="P2">(Кӧсјӧмсӧ быԁтӧма.</text:p>
      <text:p text:style-name="P2">Вірӧн ԁа пӧԍӧн верԁӧма ԁыр).</text:p>
      <text:p text:style-name="P2"/>
      <text:p text:style-name="P2">* * *</text:p>
      <text:p text:style-name="P2"><text:soft-page-break/></text:p>
      <text:p text:style-name="P2">Ԍӧкыԁ зев, ок, ԍӧкыԁ</text:p>
      <text:p text:style-name="P2">Башԋасӧ сіјӧс</text:p>
      <text:p text:style-name="P2">Муыслы морӧснас кутнысӧ:</text:p>
      <text:p text:style-name="P2">Лапајас ԉічкӧны, топӧԁӧны,</text:p>
      <text:p text:style-name="P2">Пыԁӧԇ зев мӧртчӧны му-піас.</text:p>
      <text:p text:style-name="P2">Мукӧԁ-ԁыр кажітчӧ, кывзыны кутан-ԁа,</text:p>
      <text:p text:style-name="P2">Быԏԏӧкӧ ыҗыԁа лолалӧ,</text:p>
      <text:p text:style-name="P2">Ружтӧ зев ԍӧкыԁа топӧԁӧм муыс.</text:p>
      <text:p text:style-name="P2">Горзӧм шы, ружтӧм шы,</text:p>
      <text:p text:style-name="P2">Пыԁӧсԍыс му-пыщԍыс,</text:p>
      <text:p text:style-name="P2">Пемыԁ гујасыԍ лов-шыныс</text:p>
      <text:p text:style-name="P2">Кулӧм уҗалыԍ јӧзыслӧн кылӧ.</text:p>
      <text:p text:style-name="P2">А кӧрт-куԅа ветлӧԁлӧ јӧлӧга шы</text:p>
      <text:p text:style-name="P2">Бӧрԁӧмјас, ојзӧмјас</text:p>
      <text:p text:style-name="P2">Ӧтторја ԁугԁывтӧг кылӧ,</text:p>
      <text:p text:style-name="P2">І пыр сіјӧ ӧԏітор,</text:p>
      <text:p text:style-name="P2">Ӧԏітор уҗалыԍ јӧз-јылыԍ</text:p>
      <text:p text:style-name="P2">Віԍталӧ-ԍылӧ...</text:p>
      <text:p text:style-name="P2"/>
      <text:p text:style-name="P2">* * *</text:p>
      <text:p text:style-name="P2"/>
      <text:p text:style-name="P2">Пунԁамент із-вылӧ</text:p>
      <text:p text:style-name="P2">Ԍурјајас е<text:span text:style-name="T52">җ</text:span>ыԁӧԍ</text:p>
      <text:p text:style-name="P2">Сувтӧма-ԍ щӧкыԁа уна!</text:p>
      <text:p text:style-name="P2">Јітлӧны-кутӧны најӧӧс,</text:p>
      <text:p text:style-name="P2">Оз леԇны паԍкавны,</text:p>
      <text:p text:style-name="P2">Јон уклаԁ-кӧртјасыԍ вӧчӧм</text:p>
      <text:p text:style-name="P2">Сӧнӧԁ, вомлала маԏічјас-реԉсјас.</text:p>
      <text:p text:style-name="P2">Реԉсјассӧ бара-жӧ вомлала</text:p>
      <text:p text:style-name="P2">Вӧсԋіԁҗык тасјас,</text:p>
      <text:p text:style-name="P2">Зев уна гартчӧма-кыԍӧма</text:p>
      <text:p text:style-name="P2">Чераԋ-тыв-вез-моз</text:p>
      <text:p text:style-name="P2">Паԁвежӧн ветлӧны...</text:p>
      <text:p text:style-name="P2">Маԏічјас-вылӧ мӧԁ-суԁа ԍурјајас</text:p>
      <text:p text:style-name="P2">Бара-жӧ сӧлӧны уна!</text:p>
      <text:p text:style-name="P2">Тажвіԇӧн сувтӧмаԍ пыкӧԁјас јонӧԍ.</text:p>
      <text:p text:style-name="P2">Пыкӧԁсӧ кыщлӧԁлӧ, унапӧв гартыштӧ</text:p>
      <text:p text:style-name="P2">Сӧнӧԁ уклаԁыԍ пущкыштӧм снаԍтјас.</text:p>
      <text:p text:style-name="P2">Сіԇі пыр ӧтарӧ: вылӧҗык-вывлаԋ,</text:p>
      <text:p text:style-name="P2">Јонҗыка, збојҗыка, повтӧгҗык-пырыԍ,</text:p>
      <text:p text:style-name="P2">Кыптӧны-кајӧны јенежлаԋ,</text:p>
      <text:p text:style-name="P2">Жмітчӧны мӧԁамӧԁ-берԁаныс,</text:p>
      <text:p text:style-name="P2">Кыскӧны-кутӧны јансалӧм-уԍӧмыԍ</text:p>
      <text:p text:style-name="P2">Башԋасӧ вӧчан кӧрт торјасыс.</text:p>
      <text:p text:style-name="P2">Зеев вылын, зееев-ԋін!.. — тыԁалӧ</text:p>
      <text:p text:style-name="P2">Ӧтка-ӧтка торјасыс башԋалӧн:</text:p>
      <text:p text:style-name="P2">Пыкӧԁјас, ԍурјајас, вомлала тасјас</text:p>
      <text:p text:style-name="P2">Кыԍӧмӧн ветлӧны щӧкыԁа вежа-веж,</text:p>
      <text:p text:style-name="P2"><text:soft-page-break/>Щупӧԁӧн, тувјасӧн помјассӧ ӧтлавлӧм..</text:p>
      <text:p text:style-name="P2">* * *</text:p>
      <text:p text:style-name="P2">Кущӧм лолыԁлы кыпыԁ ԁа ԁолыԁ</text:p>
      <text:p text:style-name="P2">Кыпӧԁчывны сіјӧ кӧртыԍ ԁорӧм</text:p>
      <text:p text:style-name="P2">Җуҗыԁ башԋа јурјылас!</text:p>
      <text:p text:style-name="P2">Бергӧԁчас јурыԁ, тупкыԍас лолыԁ!</text:p>
      <text:p text:style-name="P2">* * *</text:p>
      <text:p text:style-name="P2">Троԋкылӧ-јургыԍӧ гораа</text:p>
      <text:p text:style-name="P2">Ӧтлаӧ пуԅӧԁӧм кӧртторјас!</text:p>
      <text:p text:style-name="P2">Мургӧны-ԍылӧны кӧрт тасјас,</text:p>
      <text:p text:style-name="P2">Тӧв шыыԍ тірԅӧны-вӧрӧны...</text:p>
      <text:p text:style-name="P2">Сіјӧ шыјасас ставыс!</text:p>
      <text:p text:style-name="P2">(Башԋа ԍорԋіас кылӧ:)</text:p>
      <text:p text:style-name="P2">Мувывса, уліын — немыԁ олӧмыс,</text:p>
      <text:p text:style-name="P2">І вылысса, муртса тыԁыштана вылӧмыс!</text:p>
      <text:p text:style-name="P2">Сылыԍ мојԁӧмсӧ, ԍылӧмсӧ ԍінтӧм-ԋін кылас!</text:p>
      <text:p text:style-name="P2">Пеԉтӧм-ԋін тушанас јіҗтас!</text:p>
      <text:p text:style-name="P2">Кыщлалӧ гӧгӧрыс, ԁовкјалӧ сынӧԁас,</text:p>
      <text:p text:style-name="P2">Брунӧԁчӧ, зымгыԍӧ, троԋгыԍӧ-јургыԍӧ —</text:p>
      <text:p text:style-name="P2">Вежлаԍӧ быԁ-ногӧн шыјасыс...</text:p>
      <text:p text:style-name="P2">Кыпӧԁӧ тушатӧ, боԍтчӧԁӧ ԍӧлӧмтӧ,</text:p>
      <text:p text:style-name="P2">Чуксаԍӧ морӧсаԁ — нуӧԁӧ југыԁлаԋ,</text:p>
      <text:p text:style-name="P2">Корӧ-нӧ ас-ԁінас, уҗ-вылӧ ԍіԍтӧԁӧ,</text:p>
      <text:p text:style-name="P2">Воԇӧ пыр кӧсјӧԁӧ,</text:p>
      <text:p text:style-name="P2">Сыыԍ-на гырыԍӧ, бур-вылӧ ыштӧԁӧ!..</text:p>
      <text:p text:style-name="P2">* * *</text:p>
      <text:p text:style-name="P2">Југыԁ сынӧԁа вев-вылын</text:p>
      <text:p text:style-name="P2">Башԋаыԁ кажітчӧ ԇоԋнассӧ — пемыԁӧн, ԍӧԁӧн...</text:p>
      <text:p text:style-name="P2">(Оз-тај кӧртыԁ тӧԁ ԋімкоԃтӧ!</text:p>
      <text:p text:style-name="P2">Шогыс сен унҗык-тај гаж-ԁорԍыс.</text:p>
      <text:p text:style-name="P2">Ԁумыс сен ԍӧкыԁҗык кокԋіԃік ԍерамыԍ).</text:p>
      <text:p text:style-name="P2">Кӧрт-пыщкас чорыԁ ԁум важыԍаԋ ԍујӧма,</text:p>
      <text:p text:style-name="P2">Ԍурс воԍа олӧмјас сетӧні кылӧны.</text:p>
      <text:p text:style-name="P2">(Сіԇікӧн зымвіԇӧ-сулалӧ башԋа).</text:p>
      <text:p text:style-name="P2">* * *</text:p>
      <text:p text:style-name="P2">Кӧрт башԋа јур-јылас,</text:p>
      <text:p text:style-name="P2">Тыԁыштан туганас</text:p>
      <text:p text:style-name="P2">Сащкӧма-зарскӧма, веԍкыԁа чурвіԇӧ,</text:p>
      <text:p text:style-name="P2">Југјалӧ јем-јыв-моз,</text:p>
      <text:p text:style-name="P2">Ԏувгыԍӧ јоԍ-ԋӧв-моз,</text:p>
      <text:p text:style-name="P2">Кыпӧԁчӧ-јоԍтыԍӧ,</text:p>
      <text:p text:style-name="P2">Кымӧрсӧ роԅӧԁӧ —</text:p>
      <text:p text:style-name="P2">— Јенежас сащӧма шпіԉ!</text:p>
      <text:p text:style-name="P2">Ачыс-ԋін јенеж-коԃ, ачыс-ԋін суԇтӧм-коԃ!</text:p>
      <text:p text:style-name="P2">Кымӧрсӧ гӧгӧрԍыс коԍавлӧ-разӧԁӧ,</text:p>
      <text:p text:style-name="P2">Шыблалӧ ԉест<text:span text:style-name="T72">ӧ</text:span>кӧн пемӧԁыԍ ԋујтјассӧ,</text:p>
      <text:p text:style-name="P2">Важ јӧзлыԍ јурбітан торјассӧ,</text:p>
      <text:p text:style-name="P2">Ԇірԁалӧ! Ас гӧгӧр југыԁнас</text:p>
      <text:p text:style-name="P2">тӧлыԍсӧ кусӧԁӧ.</text:p>
      <text:p text:style-name="P2"><text:soft-page-break/>Венԅӧ-ԋін шонԁікӧԁ</text:p>
      <text:p text:style-name="P2">(уклаԁыԍ пуԅӧԁӧм јоԍ југјалан шпіԉыс).</text:p>
      <text:p text:style-name="P2">* * *</text:p>
      <text:p text:style-name="P2">Уклаԁыс лоӧ-нӧ ачыс — мезԁлуныс уҗлӧн!</text:p>
      <text:p text:style-name="P2">Уҗ! — коԁӧс мі кыпӧԁім улыԍаԋ</text:p>
      <text:p text:style-name="P2">Сы-вывнаас, сывыјӧԇ лептім.</text:p>
      <text:p text:style-name="P2">* * *</text:p>
      <text:p text:style-name="P2">Коԁјас-нӧ кајлӧны-кӧ,</text:p>
      <text:p text:style-name="P2">Кыпӧԁчывлӧны шпіԉјылас,</text:p>
      <text:p text:style-name="P2">Ԁруг-ԁа повԅасны җуҗԁаԍыс!?</text:p>
      <text:p text:style-name="P2">Кутасны чајтны збыԉторсӧ вӧтјасӧн,</text:p>
      <text:p text:style-name="P2"><text:span text:style-name="T128">Ԍ</text:span>етчасны быԁ лунԍа вемӧслы,</text:p>
      <text:p text:style-name="P2">Шуасны: гашкӧ-пӧ башԋаыс і абу-ԁа?!</text:p>
      <text:p text:style-name="P2">Гашкӧ-пӧ мі ӧшалам</text:p>
      <text:p text:style-name="P2">Јенежа му-костас,</text:p>
      <text:p text:style-name="P2">Поԁулыс тыртӧм, ԋекытчӧ пыкԍытӧм?!</text:p>
      <text:p text:style-name="P2">Уԍан-кӧ!?.</text:p>
      <text:p text:style-name="P2">— Повԅасны і уԍӧны.</text:p>
      <text:p text:style-name="P2">(Кіјасныс ԉічыштас і уԍӧны).</text:p>
      <text:p text:style-name="P2">Уԍӧны вылыԍаԋ башԋалы ескытӧм ԍӧлӧмјас.</text:p>
      <text:p text:style-name="P2">Но... ізјасыс уліас — чорыԁӧԍ!</text:p>
      <text:p text:style-name="P2">Ізјасыс велӧԁӧ!</text:p>
      <text:p text:style-name="P2">* * *</text:p>
      <text:p text:style-name="P2">Но оз паԁмӧԁ, оз сувтӧԁ выԉыԍ-выԉ олыԍӧс.</text:p>
      <text:p text:style-name="P2">— Бара-ԋін вӧчӧны, бара-ԋін ԁорӧны!</text:p>
      <text:p text:style-name="P2">Бара-ԋін кајӧны, кысԍӧны вывлаԋ!</text:p>
      <text:p text:style-name="P2">Кыпыԁа лептӧны кӧрт башԋатӧ: —</text:p>
      <text:p text:style-name="P2">Локтӧны-кысԍӧны ԍојасӧн, ԍурсјасӧн,</text:p>
      <text:p text:style-name="P2">Міԉԉонӧн уҗалыԍ-јӧзыс</text:p>
      <text:p text:style-name="P2">Сіјӧ башԋасӧ вӧчны!</text:p>
      <text:p text:style-name="P2">Бара-ԋін уҗ пуӧ: камгӧны-вӧчӧны,</text:p>
      <text:p text:style-name="P2">Јітлӧны ӧтлаӧ, течӧны,</text:p>
      <text:p text:style-name="P2">Пуԅӧԁӧны ізторјас ԉатіӧн,</text:p>
      <text:p text:style-name="P2">Ԁонӧԁӧны кӧрт тасјас...</text:p>
      <text:p text:style-name="P2">Башԋаыс чукӧртӧ ӧтлаӧ најӧс,</text:p>
      <text:p text:style-name="P2">Кыскӧ быԁлаыԍ, мупаԍта-вывԍыс.</text:p>
      <text:p text:style-name="P2">Оз жугав! Оз кіԍԍы!</text:p>
      <text:p text:style-name="P2">Оз вермы мырԃԃыны, пазӧԁны ԋекоԁ</text:p>
      <text:p text:style-name="P2">Сіјӧ јон башԋасӧ,</text:p>
      <text:p text:style-name="P2">Кытчӧ пуктӧма, пуԅӧма ӧтлаӧ</text:p>
      <text:p text:style-name="P2">Мупаԍта уҗалыԍ јӧзлӧн вірсӧ ԁа пӧԍсӧ.</text:p>
      <text:p text:style-name="P2">Кытӧн пӧԍыс ԁа вірыс</text:p>
      <text:p text:style-name="P2">Важӧн-ԋін пӧрӧма кӧртӧ.</text:p>
      <text:p text:style-name="P2"/>
      <text:p text:style-name="P2">В. Чістаԉов.</text:p>
      <text:p text:style-name="P26"/>
      <text:p text:style-name="P30">{}</text:p>
      <text:p text:style-name="P4"/>
      <text:p text:style-name="P2">Кыԇі котыртісны Временнеј правіԏеԉство.</text:p>
      <text:p text:style-name="P2"><text:soft-page-break/></text:p>
      <text:p text:style-name="P2">Певраԉын ԋекущӧм оргаԋізатсіја-на ез вӧв, ԋекоԁлы вӧлі боԍтчыны нуӧԁны кыпӧԁчылӧмӧн. Сіјӧ лоі бур помешщіквевја Госуԁарственнеј Ԁумалы. Најӧ ас костԍыс котыртісны Временнеј коміԏет. Јуралыԍас пуктісны зев озыр помешщікӧс. Бӧрынҗык сіјӧ Временнеј коміԏетыс лӧԍӧԁіс Временнеј правіԏеԉство.</text:p>
      <text:p text:style-name="P2">Рабочеј класс, 1905-ԁ воԍа-моз, бара лӧԍӧԁіс рабочеј ԃепутатјасыԍ Сӧвет. Воԇԇа лунԍаԋыс-жӧ Сӧвета Временнеја правіԏеԉство костын лыбіс коԍ влаԍт-понԁа.</text:p>
      <text:p text:style-name="P2">Бӧрја, 4-ԁ Госуԁарственнеј Ԁумаын, вӧлі 442 ԃепутат.</text:p>
      <text:p text:style-name="P2">На-пыщкыԍ креԍԏаԋін рӧԁыԍ сӧмын 46 морт. Унҗыкыс 46 морт-пыщԍыс вӧліны кулакјас.</text:p>
      <text:p text:style-name="P2">Ӧԏі креԍԏаԋін ԃепутатлӧн вӧлӧма 100 га му, мӧԁлӧн — зев ыҗыԁ лавка, с. в.</text:p>
      <text:p text:style-name="P2">Тӧԁӧмыԍ, сещӧм креԍԏана ԃепутатјас помешщікјас-пӧвсын ез ԉішнејӧԍ, ковтӧмӧԍ вӧвны. Најӧ ставныс ӧтвылыԍ песԍісны јонмӧԁны Роԍԍіјаын сар влаԍт.</text:p>
      <text:p text:style-name="P2">394 ԃепутатыс Ԁумаын вӧліны помешщікјас ԁа капітаԉістјас.</text:p>
      <text:p text:style-name="P2">Ԁума уҗӧн нуӧԁіс преԅіԃіум, 4 мортыԍ. Сені вӧлӧмаӧԍ кык кԋаԅ — ӧԏіыс ԁвораԋін, мӧԁыс помешщік. Тӧԁӧмыԍ, сещӧм уҗнуӧԁыԍјасӧн быԁтор вӧчԍіс бурвылӧ помешщікјаслы ԁа капітаԉістјаслы. Сывӧсна сартӧ вӧтлӧм-бӧрын ԍуԍ уҗнуӧԁыԍјас ӧԁјӧнҗык лӧԍӧԁісны ас коласԍыс Временнеј правіԏеԉство.</text:p>
      <text:p text:style-name="P2">Временнеј правіԏеԉство пыр тышкаԍіс рабочеј-креԍԏанакӧԁ, кызмырԁӧн кутіс влаԍтсӧ ас кіас.</text:p>
      <text:p text:style-name="P2">Креԍԏаналы кӧсјыԍӧм му ез ԍетны. Помешщікјас коԉӧԁісны право вузаԍны аслас муӧн.</text:p>
      <text:p text:style-name="P2">Кӧкјамыс часа уҗалан лун олӧмӧ ез пыртны.</text:p>
      <text:p text:style-name="P2">Капітаԉістјас-бӧрԍа ԋекущӧм кыјӧԁӧм (<text:span text:style-name="T80">контроль</text:span>) ез лӧԍӧԁны. Сывӧсна најӧ важ-моз грабітісны јӧзӧс: быԁлаыԍ куралісны аслыныс гырыԍ барыш, озырмӧԁчісны војнаӧн.</text:p>
      <text:p text:style-name="P2">Ԋекущӧм ԍорԋі пеж војна помалӧм ԁа бурӧн мірітчӧм-јылыԍ ез нуӧԁны.</text:p>
      <text:p text:style-name="P2">Госуԁарственнеј ԁума ԋі Госуԁарственнеј сӧвет ез леԇавны. А Госуԁарственнеј сӧветас олісны сарӧн пуктӧм чіновԋікјас ԁа геԋералјас, коԁјас-тај рабочеј-креԍԏанаӧс „бура“ лӧԋӧԁлісны кыпӧԁчылӧмјас-ԁырјі.</text:p>
      <text:p text:style-name="P26"/>
      <text:p text:style-name="P30">{}</text:p>
      <text:p text:style-name="P4"/>
      <text:p text:style-name="P2">Певраԉ-б<text:span text:style-name="T163">ӧ</text:span>рын.</text:p>
      <text:p text:style-name="P2"/>
      <text:p text:style-name="P2">Рабочејјас креԍԏанакӧԁ сарӧс вӧтлігӧн корісны: мірітчыны врагјаскӧԁ, му ԍетны креԍԏаналы, лӧԍӧԁны 8 часа уҗалан лун, вӧтлыны влаԍт-берԁыԍ помешщікјасӧс ԁв<text:span text:style-name="T72">ӧ</text:span>ранакӧԁ.</text:p>
      <text:p text:style-name="P2">Сіԇі-ӧ вӧчіс временнеј правіԏеԉство, рабочеј-креԍԏана корӧм-ԍерԏі ӧ уҗаліс?</text:p>
      <text:p text:style-name="P2">Ез.</text:p>
      <text:p text:style-name="P2">Мірітчӧм-пыԃԃі временнеј правіԏеԉство лӧԍӧԁчіс војујтны врагјасӧс вермытӧԇ.</text:p>
      <text:p text:style-name="P2">8 часа уҗалан лун рабочејјаслы ез лӧԍӧԁны. А кӧні рабочејјасыс аснаукнас сӧмын 8 час понԁісны уҗавны, временнеј правіԏеԉство сіјӧ пабрік-завоԁјассӧ тупкаліс.</text:p>
      <text:p text:style-name="P2">Му креԍԏаналы ез ԍетны, Учреԃіԏеԉнеј собраԋԋе-пӧ чукӧртчас ԁа сені сы-јылыԍ орӧԁасны. А секкості помешщікјас асԍыныс імеԋԋејассӧ іностраԋетсјаслы вузавлісны. Уналаын креԍԏанаыс учреԃілкаӧԇ помешщікјаслыԍ мусӧ мырԃԃалісны, а временнеј правіԏеԉство налыԍ бӧр боԍталіс.</text:p>
      <text:p text:style-name="P2">Озыр правіԏеԉјас ԋемтор ез вӧчны мыј корісны рабочеј-креԍԏана, ԁа ез і вермыны сіјӧс вӧчныс.</text:p>
      <text:p text:style-name="P2"><text:soft-page-break/>Ревоԉутсіоннеј рабочејјас Ԉеԋінграԁын пуісны, скӧралісны временнеј правіԏеԉство-вылӧ. Фронт-вылын Керенскејлыԍ пріказсӧ петны коԍаԍны ԋеметсјаскӧԁ унаӧн пыԃԃі ез пуктыны.</text:p>
      <text:p text:style-name="P2">Буржуј правіԏеԉство каԅаліс, мыј бурӧн рабочејӧс он вермы, јавӧ сувтісны ревоԉутсіјалы паныԁ. Јуԉ 15-ԁ лунӧ буржуј міԋістрјас шыӧԁчісны правіԏеԉствоыԍ чӧвтчӧм-јылыԍ.</text:p>
      <text:p text:style-name="P2">Сы-вылӧ воча ревоԉутсіоннеј масса ӧружјӧӧн ԃемонстратсіја-вылӧ петіс, понԁісны корны, меԁ Рабочејјас ԁа Салԁат Ԃепутатјаслӧн Сӧвет боԍтас влаԍтсӧ ас кіас. Сӧвет ез кылӧԍетчы, нырщікјасыс меԋшевікјас вӧліны-ԁа.</text:p>
      <text:p text:style-name="P2">Керенскеј фронт-вылыԍ коріс ревоԉутсіјалы паныԁ муныԍ војска ԁа јункерјасӧс, лӧԋӧԁны ӧружјӧа ԃемонстра<text:span text:style-name="T75">н</text:span>тјасӧс.</text:p>
      <text:p text:style-name="P2">Вӧԉіԍ став рабочејыс гӧгӧрвоісны, мыј Временнеј правіԏеԉствоыс збыԉыԍ контр-ревоԉутсіоннеј, выԉ коԍјас лӧԍӧԁчӧны кыпӧԁны.</text:p>
      <text:p text:style-name="P2">— Меԁ-пӧ лоас выԉ ревоԉутсіја, — шуісны рабочејјас: — нуӧԁам сіјӧс, но уҗалыԍ јӧзлы колан тор перјам.</text:p>
      <text:p text:style-name="P2">Рабочеј класс аԁԇіс, кущӧм пеж јӧз меԋшевікјас есерјаскӧԁ. Сӧветын унҗыкыс боԉшевікӧ пырісны. Боԉшевікјас чуксалісны јӧзӧс выԉ коԍӧ, боԍтны влаԍтсӧ сӧветјас кіӧ, помавны војна, ԍетны мусӧ ԁонбоԍттӧг креԍԏаналы.</text:p>
      <text:p text:style-name="P2">Массаыс боԉшевікјас-ԁор сувтісны. Окԏабр 29-ԁ лунӧ Піԏірса Сӧвет Војенно-Ревоԉутсіоннеј Коміԏет котыртіс. Понԁісны лӧԍӧԁчыны коԍ-вылӧ, коԁі-тај вӧлі нојабр 7-ԁ лунӧ (важ ԍԏ.-ԍерԏі ок<text:span text:style-name="T52">ԏ</text:span>абр 25-ԁ лун). Буржујјасӧс влаԍт-берԁыԍ вӧтлісны, став влаԍтыс сӧве<text:span text:style-name="T2">т</text:span>јас кіын лоі.</text:p>
      <text:p text:style-name="P26"/>
      <text:p text:style-name="P30">{}</text:p>
      <text:p text:style-name="P4"/>
      <text:p text:style-name="P2">Ԉеԋін локтіс.</text:p>
      <text:p text:style-name="P2"/>
      <text:p text:style-name="P2">Рајјоннеј коміԏет-воԇын зев уна јӧз. Боԉшевікјас віԅјасӧн-віԅјасӧн сувталӧны, лӧԍӧԁчӧны мунны кӧрттуј стантсіја-вылӧ Ԉеԋінӧс віԁчыԍны.</text:p>
      <text:p text:style-name="P2">Стантсіја-ԁорын сыыԍ уна јӧзыс, ԇік ԍӧԁ жуӧны. Сені завоԁјасԍаԋ ԃеԉегатјас, воінскеј чаԍтјасԍаԋ-і. Пемыԁ. Ӧтарԍаԋ, мӧԁарԍаԋ југԁӧԁӧны прожекторјасӧн.</text:p>
      <text:p text:style-name="P2">— Ура! — горӧԁісны стантсіјаын. Сіјӧ ԋімкоԃаԍӧмыс сеԍԍа ва гы-моз муніс плошщаԃӧԁыс уԉічајасӧ.</text:p>
      <text:p text:style-name="P2">А Ԉеԋін броԋевік-вылын-ԋін, віԍталӧ мыјкӧ.</text:p>
      <text:p text:style-name="P2">— Меԁ олас сотсіаԉіԍԏіческеј респубԉіка! — горзӧ сіјӧ кывзыԍ јӧзлы.</text:p>
      <text:p text:style-name="P2">Іԉԉіч велӧԁӧмӧн парԏіја ӧтувтӧ рабочејӧс ԁа креԍԏанаӧс 1917-ԁ воын.</text:p>
      <text:p text:style-name="P2"/>
      <text:p text:style-name="P2">Іԉԉіч 1917-ԁ воԍа мајын гіжӧ піԍмӧ Меԁвоԇԇа ставрочмувывса креԍԏана сјезԁлы.</text:p>
      <text:p text:style-name="P2">„Креԍԏана јортјас!</text:p>
      <text:p text:style-name="P2">Став мулы колӧ лоны став јӧз кіын.</text:p>
      <text:p text:style-name="P2">Помешщікјаслыԍ мусӧ ԁонбоԍттӧг колӧ ԍетны креԍԏаналы.</text:p>
      <text:p text:style-name="P2">Ӧні венԍӧны, оз тӧԁны — колӧ-ӧ креԍԏаналы ас оланінса помешщікјаслыԍ пырыԍтӧм пыр боԍтны мусӧ ԁон вештытӧг, аԉі віԁчыԍны.</text:p>
      <text:p text:style-name="P2">Міјан парԏіја шуӧ, пыр-пӧ колӧ боԍтны, ԋем віԁчыԍны. Сӧмын сіјӧс оз ков ԉокыԍ вӧчны — соталӧмӧн ԁа жугӧԁалӧмӧн, а бурӧн, тӧлкӧн. Колӧ кыԇ мыј вермаԁ зіԉны, меԁ еԍкӧ унҗык ԋаԋ ԁа јај вӧлі: ӧԁ фронтјас-вылын салԁатјас зев јона щыгјалӧны.</text:p>
      <text:p text:style-name="P2">Меԁым став муыс ԍурас уҗалыԍ јӧз кіӧ, колӧ карса рабочејјаслы ԁа гӧԉ креԍԏаналы зев чорыԁа мӧԁамӧԁыскӧԁ ԍуртчыны.</text:p>
      <text:p text:style-name="P2"><text:soft-page-break/>Сещӧм <text:span text:style-name="T76">ԍуртчӧстӧг</text:span> капітаԉістјасӧс он вермы. А он-кӧ вермы најӧс ԇікӧԇ, кӧԏ муыԁ і шеԁлас уҗалыԍ кіӧ, корыԍалӧмыԍ ԋе мынлыны.</text:p>
      <text:p text:style-name="P2">Мутӧ-ӧԁ он ԍој. Му-ԁінас колӧны мууҗалан кӧлујыс, скӧт, кӧјԁысјас. Најӧс лӧԍӧԁны колӧ ԍӧм.</text:p>
      <text:p text:style-name="P2">Капітаԉіс<text:span text:style-name="T128">т</text:span>јаслы ԁа озыр креԍԏаналы (најӧ-ӧԁ капітаԉістјас-жӧ) оз ков ескыны. Гӧԉ креԍԏаналы бур јортјасӧн лоасны карса рабочејјас.</text:p>
      <text:p text:style-name="P2">Сӧмын карса рабочејјаскӧԁ крепыԁа ԍуртчӧмӧн гӧԉ креԍԏана перјасны ас кіас мутӧ-і, кӧрттујјастӧ-і, банктӧ-і, — быԁтор. Пабрік-завоԁјас секі лоӧны став уҗалыԍыслӧн. Нач куш му боԍтӧмыԍ бурыс еща лоӧ, он мын ԍӧкыԁ олӧмыԍ.</text:p>
      <text:p text:style-name="P2">Ӧні — војна-јылыԍ.</text:p>
      <text:p text:style-name="P2">Тајӧ војнаыԁ оз веԍ мун, коԁјаскӧ сыыԍ ыҗыԁ бур віԁчыԍӧны. Ставмувывса капітаԉістјас асланыс горш-вӧснаыс ԁа озырмӧԁчӧмла тојыштісны коԍ-вылӧ уна міԉԉон уҗалыԍ јӧзӧс.</text:p>
      <text:p text:style-name="P2">Уҗалыԍјаслы — коԍаԍыԍјасыслы — тајӧ војнаыԍ бурыс нач ԋемтор. Сӧмын шог ԁа рӧзӧра. Кымын уҗалыԍ-ԋін ловсӧ пуктіс, кымынӧн немыс-кежӧ каԉекаӧн коԉісны, ԇоԋвіԇасӧ воштісны. А мыјла? Јуалан-кӧ, віԍтавныс оз кужны.</text:p>
      <text:p text:style-name="P2">Міјан парԏіја, бур вежӧра рабочејјаслӧн ԁа гӧԉ креԍԏаналӧн парԏіјаыс, војнаыԍ зев мезԁыԍӧ, оз ков сіјӧ міјанлы. Быԁ странаын капітаԉістјасӧс влаԍт-берԁыԍ вӧтлӧмӧн ԁа рабочеј ревоԉутсіјаӧн колӧ регыԁҗык помавны војнасӧ.</text:p>
      <text:p text:style-name="P2">Тырмас рабочеј-креԍԏана вірӧн мусӧ пожјавны капітаԉістјасӧс озырмӧԁӧм-понԁа.</text:p>
      <text:p text:style-name="P2">Регыԁҗык колӧ помавны тајӧ пеж војнајассӧ, бырӧԁны најӧс ԇікӧԇ. Сіјӧс вӧчны сӧмын ӧԏі туј: госуԁарственнеј влаԍтсӧ быԁ госуԁарствоын колӧ боԍтны сӧветјас кіӧ.</text:p>
      <text:p text:style-name="P2">А сӧветјасӧ бӧрјыны тоԉкӧ уҗалыԍјасӧс: креԍԏанаӧс, рабочејӧс, салԁатӧс.</text:p>
      <text:p text:style-name="P2">Сӧмын сещӧм сӧветјас торкасны капітаԉістјаслыԍ уҗсӧ, оз леԇны налы пӧрјӧԁлыны уҗалыԍјасӧс, оз леԇны ԋужӧԁны војна.</text:p>
      <text:p text:style-name="P2">Став влаԍтсӧ сӧветјаслы.</text:p>
      <text:p text:style-name="P2">Міјанлы колӧ сещӧм респубԉіка, меԁ став влаԍтыс госуԁарствоын, меԁулыԍаԋыс меԁвылысӧԇыс, вӧлі бӧрјӧм јӧз кіын — сӧветјасын.</text:p>
      <text:p text:style-name="P2">Рабочеј ԁа креԍԏана меԁуна мувылын. На кіын меԁ і влаԍтыс лоас. Меԁ олӧмнас рабочеј-креԍԏана веԍкӧԁласны ԁа лӧԍӧԁасны ставсӧ, кыԇі налы бур. Ӧнӧԇ ыҗыԁалыԍјасыс помешщікјас ԁа капітаԉістјас вӧліны, ставнас најӧ бергӧԁлісны. Сылы колӧ пом пуктыны. Чіновԋікјаслы воԇӧвылӧ места оз ков ԍетны.</text:p>
      <text:p text:style-name="P26"/>
      <text:p text:style-name="P30">{}</text:p>
      <text:p text:style-name="P4"/>
      <text:p text:style-name="P2">Іԉԉіч 1917-ԁ воԍа креԍԏана сјезԁ-вылын.</text:p>
      <text:p text:style-name="P2"/>
      <text:p text:style-name="P2">Мунӧ Меԁвоԇԇа ставрочмувывса креԍԏана сјезԁ.</text:p>
      <text:p text:style-name="P2">Заԍеԁаԋԋе костас ӧтчыԁ чукӧртчӧмаӧԍ креԍԏана ԁа тӧлкујтӧны — кыԇі еԍкӧ Іԉԉічӧс а<text:span text:style-name="T72">ԁ</text:span>ԇӧԁлыны, кывзыштны сіјӧс.</text:p>
      <text:p text:style-name="P2">— Унаӧс кывзім, сіјӧс щук колӧ кывзыны.</text:p>
      <text:p text:style-name="P2">Шуісны корны Ԉеԋінӧс.</text:p>
      <text:p text:style-name="P2">Мај 22-ԁ лунӧ рытнас Іԉԉіч локтіс сјезԁ-вылӧ.</text:p>
      <text:p text:style-name="P2">Заԍеԁаԋԋе-вылын віԍталыԍ помаліс ԍорԋісӧ ԁа мі јуалім креԍԏаналыԍ:</text:p>
      <text:p text:style-name="P2">— Іԉԉіч локтіс. Кывзаԁ онӧ сылыԍ віԍталӧм?</text:p>
      <text:p text:style-name="P2">— Кывзам, кывзам, — ӧԏі морт-моз горӧԁісны ставныс. —</text:p>
      <text:p text:style-name="P2">Меԁ віԍталас.</text:p>
      <text:p text:style-name="P2">— Кыв ԍетчӧ Ԉеԋін јортлы, — шуіс заԍеԁаԋԋесӧ нуӧԁыԍыс.</text:p>
      <text:p text:style-name="P2"><text:soft-page-break/>Ԉеԋін кајіс ка<text:span text:style-name="T72">п</text:span>еԁра-вылӧ ԁа зев прӧстӧја, гӧгӧрвоана кывјӧн понԁіс вежӧравны креԍԏаналы ревоԉутсіја-јылыԍ:</text:p>
      <text:p text:style-name="P2">— Став муыслы колӧ лоны уҗалыԍ кіын.</text:p>
      <text:p text:style-name="P2">Став мусӧ помешщікјаслыԍ ԁонмынтытӧг колӧ мырԃԃыны ԁа ԍетны креԍԏана-коміԏетјасӧ јуклыны креԍԏаналы.</text:p>
      <text:p text:style-name="P2">Помешщікјас каԅалісны, мыј беԃԃӧн ыҗыԁавны ӧні оз-ԋін поԅ, понԁісны пӧрјӧԁлыны јӧзӧс кӧсјыԍалӧмӧн. Сущкалӧмаӧԍ піԋжак морӧсјасас гӧрԁ значокјас ԁа ԉіскајтчӧны рабочеј-креԍԏана-воԇын: нӧрӧвітыштлӧ-пӧ јенмогыԍӧн регыԃік, мі — ревоԉутсіоԋерјас, тіјан-ԁор олам, быԁтор тіјанлы вӧчам.</text:p>
      <text:p text:style-name="P2">Креԍԏана зев чӧва ставныс Ԉеԋінӧс кывзӧны. Вежӧсын лӧԋ, сӧмын Ԉеԋінлӧн кывјыс кіԍԍӧ ԁа быԁ кыв быԏԏӧ озырјасӧс пеԉбокӧԁыс лӧсышталӧ. Воԇӧ ԁа воԇӧ креԍԏана-воԇын</text:p>
      <text:p text:style-name="P2">Ԉеԋін вежӧралӧ озырјаслыԍ олӧмсӧ ԁа нарԏітчӧмсӧ гӧԉ јӧз-вылын. Вежӧралӧ уҗ план боԉшевікјаслыԍ му мырԃԃӧм-јылыԍ помешщікјас кіыԍ.</text:p>
      <text:p text:style-name="P2">Ічӧт тушаа важ, ватнеј паԉтоа морт креԍԏана-воԇын кыптӧ, быԁмӧ... Налы кажітчӧ, мыј на-воԇын зев ыҗыԁвына багатыр.</text:p>
      <text:p text:style-name="P2">Ԉеԋін кывјасыԍ быԏԏӧ ԁвореч ԍтенјасыс вӧрӧны. Сылӧн правԁа кывјасыс, мужік ԁа рабочеј правԁа, вӧзјыԍӧны ортсӧ, паԍкӧԁчыны, разавны мупаԍта.</text:p>
      <text:p text:style-name="P26"/>
      <text:p text:style-name="P30">{}</text:p>
      <text:p text:style-name="P4"/>
      <text:p text:style-name="P2">Ԉеԋін ԍорԋіыԍ гоԉ креԍԏана, рабочејјас, салԁатјас ԁа матросјас-воԇын.</text:p>
      <text:p text:style-name="P2"/>
      <text:p text:style-name="P2">„Ревоԉутсіоннеј салԁатјас ԁа рабочејјас Піԏірын шыбытісны сарӧс, весалісны стоԉітсанымӧс пӧԉітсаыԍ. Мупаԍтаын рабоче<text:span text:style-name="T128">ј</text:span>јасӧс ԁа салԁатјасӧс лыԃԃӧны воԇынмуныԍјасӧн шеԁӧԁны мезԁлун став уҗалыԍ јӧзлы мупаԍтаын. Панімӧ-кӧ ревоԉутсіјасӧ, колӧ сіјӧс јонмӧԁны ԁа воԇӧ нуӧԁны.</text:p>
      <text:p text:style-name="P2">Став влаԍтыс госуԁарствоын, меԁпемыԁ, ічӧԏік ԃеревԋаԍаԋ Піԏірӧԇ, меԁулыԍаԋыс меԁвылысӧԇыс, колӧ лоны бӧрјӧм јӧз кіын“.</text:p>
      <text:p text:style-name="P2"/>
      <text:p text:style-name="P2">Колӧ ӧружјӧӧн боԍтны.</text:p>
      <text:p text:style-name="P2"/>
      <text:p text:style-name="P2">Бурӧн-кӧ влаԍтсӧ уҗалыԍ кіӧ оз ԍетны, колӧ сіјӧс ӧружјӧӧн мырԃԃыны.</text:p>
      <text:p text:style-name="P2">Коԁі уҗалыԍјаслы отсалас ӧружјӧӧн влаԍт мырԃԃыны?</text:p>
      <text:p text:style-name="P2">Арміја фронт-вылын.</text:p>
      <text:p text:style-name="P2">Креԍԏана — быԁлаын.</text:p>
      <text:p text:style-name="P2">Ԁа флот.</text:p>
      <text:p text:style-name="P2"/>
      <text:p text:style-name="P2">ВЛАԌТ СӦВЕТЈАСЛЫ, МУ КРЕԌԎАНАЛЫ, ԊАԊ — ЩЫГЈАЛЫԌЈАСЛЫ, ԀА СӦГЛАСӦН ОЛӦМ (<text:span text:style-name="T80">МИР</text:span>) БЫԀ ПӦЛӦС ЈӦЗЛЫ.</text:p>
      <text:p text:style-name="P2"/>
      <text:p text:style-name="P2">Лыԃԃӧј Ԉеԋін чужӧм, быԁмӧм, уҗалӧм-јылыԍ (<text:span text:style-name="T80">биографию</text:span>) ԁа лӧԍӧԁӧј плакат: „Ԉеԋін олӧмыԍ“.</text:p>
      <text:p text:style-name="P2">Гаԅетјасыԍ ԁа журналјасыԍ вунԁӧј ԍерпасјас Ԉеԋін-јылыԍ ԁа ԉаскӧј плакатаԁ.</text:p>
      <text:p text:style-name="P2">Бур еԍкӧ вӧлі тащӧм уҗсӧ нуӧԁны јукԍыны торја чукӧрјас-вылӧ ԁа чукӧртны віԍтјас ԁа ԍерпасјас щӧщ мукӧԁ вожԃјас-јылыԍ-і.</text:p>
      <text:p text:style-name="P26"/>
      <text:p text:style-name="P30">{}</text:p>
      <text:p text:style-name="P4"/>
      <text:p text:style-name="P4"><text:soft-page-break/>Ыҗыԁ јорԍӧм.</text:p>
      <text:p text:style-name="P2"/>
      <text:p text:style-name="P2">„Ошкӧм вылын Шонԁілы! — Мувылас-нӧ мі!“</text:p>
      <text:p text:style-name="P2"/>
      <text:p text:style-name="P2">Коԁі Гӧрԁ му-понԁа олӧ?</text:p>
      <text:p text:style-name="P2">— Мунам, огӧ полӧ!</text:p>
      <text:p text:style-name="P2">Коԁі озыр војна јорӧ?</text:p>
      <text:p text:style-name="P2">— Міла-ԁорӧ!</text:p>
      <text:p text:style-name="P2">Коԁ ез кіԉкув ԉок во-ԁырјі</text:p>
      <text:p text:style-name="P2">Мӧԁыԍ локтас јӧктіг-тырјі.</text:p>
      <text:p text:style-name="P2">Ԍӧԁуҗ бертыԍ, мувыв піјан!</text:p>
      <text:p text:style-name="P2">— Муыс міјан!!!</text:p>
      <text:p text:style-name="P2"/>
      <text:p text:style-name="P2">В. Чістаԉов.</text:p>
      <text:p text:style-name="P2"/>
      <text:p text:style-name="P2"><text:span text:style-name="T2">==</text:span>Окԏабрԍа ревоԉутсіја.</text:p>
      <text:p text:style-name="P26"/>
      <text:p text:style-name="P30">{}</text:p>
      <text:p text:style-name="P4"/>
      <text:p text:style-name="P2">Окԏабр вечерԋаӧ.</text:p>
      <text:p text:style-name="P2"/>
      <text:p text:style-name="P2">Меԁвоԇԇа коԍаԍыԍ Временнеј правіԏеԉствокӧԁ Піԏірса Рабочеј ԁа Салԁат Ԃепутатјаслӧн Сӧвет.</text:p>
      <text:p text:style-name="P2"><text:span text:style-name="T129">З</text:span>авоԁја<text:span text:style-name="T129">с</text:span>ын, казармајасын, ԏеатрјасын, клубјасын орјавлытӧг міԏінг муніс. Уна ԍо ԍурс јӧз кывзісны віԍталыԍјасӧс, горзісны: „Оз ков міјанлы Временнеј правіԏеԉство! Меԁ оласны Сӧветјас! Став влаԍтсӧ Сӧветјаслы!“</text:p>
      <text:p text:style-name="P2">Окԏабр 25-ԁ лунлаԋ паныԁ (важ ԍԏ.-ԍ.) Піԏірын пӧшԏі став војскаыс Сӧветјас-ԁор сувтісны. Пошта, ԏеԉеграп, ԏеԉепон, еԉектріческеј стантсіја, ва ԍетан трубајас, — ставыс Сӧветјас кіынӧԍ-ԋін вӧліны. Гӧрԁ војска чукӧртчісны Ԅімԋеј ԁворетс гӧгӧр, кытчӧ вӧлі ԇебԍӧма Временнеј правіԏеԉство. Ԋева-вылын сулаліс „Аврора“, лӧԍӧԁчӧма лыјԍыны. Аврораыс вӧлі ревоԉутсіоннеј матросјас кіын.</text:p>
      <text:p text:style-name="P2">Рытнас „Аврора“-вывԍаԋ кымыныԍкӧ ԇенгісны лыјісны пушкаыԍ Ԅімԋеј ԁворе<text:span text:style-name="T129">т</text:span>сӧ. Салԁатјас, красногварԃејетсјас ԁа матросјас уԍкӧԁчісны ԁворетсӧ. Најӧс паныԁалісны јункерјас, оз леԇны пырны. Лыбіс коԍ. Ԁворетсын вежӧс уна, он тӧԁ коԁарӧ і веԍкӧԁчыны. Пырыԍјас јункерјасӧс ԁа опітсерјасӧс зырісны, ӧԇӧсјас <text:span text:style-name="T76">жугӧԁалісны</text:span>, пуԍ-паԍ разӧԁчісны Временнеј правіԏеԉство корԍны.</text:p>
      <text:p text:style-name="P2">Ԁырӧн најӧ ԍуріны. Јӧжгыԉтчӧмаӧԍ, кеԉԁӧԁӧмаӧԍ, тірԅӧны пу корјас-моз. Кеммыԍӧны коԉны најӧс ловјӧн.</text:p>
      <text:p text:style-name="P2">Временнеј правіԏеԉствоӧс арестујтӧны, петкӧԁӧны ԁворетсыԍ ԁа нуӧны Петропавловскеј крепоԍԏӧ... Проԉетаріат ревоԉутсіја верміс.</text:p>
      <text:p text:style-name="P26"/>
      <text:p text:style-name="P30">{}</text:p>
      <text:p text:style-name="P4"/>
      <text:p text:style-name="P2">Правіԏеԉство вежԍіс.</text:p>
      <text:p text:style-name="P2"/>
      <text:p text:style-name="P2">Кујім часын лунын чукӧртчіс Піԏірса Рабочеј ԁа Салԁат Ԃепутатјаслӧн Сӧвет. Тротскіј заԍеԁаԋԋесӧ воԍтіс со кущӧм кывјасӧн:</text:p>
      <text:p text:style-name="P2">„Војенно-Ревоԉутсіоннеј Коміԏет ԋімԍаԋ јуӧрта, мыј Временнеј правіԏеԉство помаԍіс. Кымынкӧ міԋістрӧс арестујтӧма-ԋін, мукӧԁсӧ арестујтасны“.</text:p>
      <text:p text:style-name="P2"><text:soft-page-break/>Тротскіј-бӧрын ԍорԋітіс Ԉеԋін. Ԋімкоԃаԍӧмыԁ, кор капеԁра-вылас сіјӧ кајіс! Җеԋыԃік ԍорԋіас сіјӧ віԍталіс, кущӧм уҗјас выԉ проԉетаріат правіԏеԉство-воԇын, мыј колӧ регыԁҗык вӧчны.</text:p>
      <text:p text:style-name="P2">„Ӧні-пӧ міјан Сӧвет правіԏеԉство лоӧ, асланым влаԍт. Олӧмӧн веԍкӧԁлыны понԁасны уҗалыԍјас, буржујјас отсӧгтӧг“.</text:p>
      <text:p text:style-name="P2">„Ӧніԍаԋ Роԍԍіја історіјаын выԉ аԁас воԍԍӧ. Тајӧ, којмӧԁ ревоԉутсіја Роч муын, меԁ вајӧԁас міјанӧс сотсіаԉізмӧ“.</text:p>
      <text:p text:style-name="P2">„Меԁвоԇԇа уҗ міјан-воԇын помавны војна“.</text:p>
      <text:p text:style-name="P2">„Роԍԍіјаса креԍԏана унҗыкыс шуісны: тырмас-пӧ сеԍԍа міјанлы капітаԉістјаскӧԁ ворсны, мунам рабочејјаскӧԁ. Міјанлы колӧ, меԁ креԍԏана міјанлы ескасны. Сіјӧ мі лӧԍӧԁам ԃекретӧн му ԍетӧм-јылыԍ: помешщікјаслыԍ мусӧ мырԃԃам... Мі лӧԍӧԁам, меԁ быԁ проізвоԁство-вылын уҗ-бӧрԍаыс кыјӧԁасны рабочејјасыс аԍныс...“</text:p>
      <text:p text:style-name="P2">„Міјанлы колӧ завоԃітчыны лӧԍӧԁны Роԍԍіјаын проԉетарскеј госуԁарство“.</text:p>
      <text:p text:style-name="P2">Таԇі ԍорԋітіс Ԉеԋін меԁвоԇԇа лунӧ, кор влаԍтыс вуҗіс рабочеј креԍԏана кіӧ.</text:p>
      <text:p text:style-name="P2"/>
      <text:p text:style-name="P2">МЕԀ ЛОАС МУПАԌТАЫН СОТСІАԈІԌԎІЧЕСКЕЈ РЕВОԈУТСІЈА!</text:p>
      <text:p text:style-name="P26"/>
      <text:p text:style-name="P30">{}</text:p>
      <text:p text:style-name="P4"/>
      <text:p text:style-name="P2">Мезлунлы.</text:p>
      <text:p text:style-name="P2"/>
      <text:p text:style-name="P2">Мезлунлы талун міјӧ ԍылам,</text:p>
      <text:p text:style-name="P2">Мезлунлыԍ гажсӧ, шуԁсӧ кылам.</text:p>
      <text:p text:style-name="P2">Зев ԁолыԁ ловлы шонԁібан...</text:p>
      <text:p text:style-name="P2">Со, кылӧ, брунгӧ барабан.</text:p>
      <text:p text:style-name="P2">Став јӧзыс талун гортԍыс петас,</text:p>
      <text:p text:style-name="P2">Окԏабрлы вынсӧ быԁӧн ԍетас.</text:p>
      <text:p text:style-name="P2">Гӧрԁ плаг меԁ ӧзјӧ кыԇі бі.</text:p>
      <text:p text:style-name="P2">Сувт четчы зіԉа, гӧԉлӧн пі!</text:p>
      <text:p text:style-name="P2">Том војтыр, меԁым ӧзјӧ тіјан</text:p>
      <text:p text:style-name="P2">Пӧԍ ԍӧлӧм вынӧн, шуԁӧн, біӧн...</text:p>
      <text:p text:style-name="P2">Ӧԁ талун гӧԉлӧн шуԁа лун.</text:p>
      <text:p text:style-name="P2">Вај јӧзӧԁ асԍыԁ крепыԁ вын!</text:p>
      <text:p text:style-name="P2">Окԏабрлӧн ԋімыс міјан ԁона.</text:p>
      <text:p text:style-name="P2">Ԉок јӧзыԍ ԁорјам сіјӧс јона.</text:p>
      <text:p text:style-name="P2">Меԁ јонмас, сӧвмас гӧгӧрбок,</text:p>
      <text:p text:style-name="P2">Ӧԁ міјан сіјӧ ыҗыԁ мог.</text:p>
      <text:p text:style-name="P2">Гӧрԁ кумач-рӧмӧн шонԁі кајӧ,</text:p>
      <text:p text:style-name="P2">Бур гажа олӧм јӧзлы вајӧ.</text:p>
      <text:p text:style-name="P2">Со југԁӧ, воԍԍӧ — коԉӧ вој, —</text:p>
      <text:p text:style-name="P2">Том војтыр быԁмӧ зіԉ ԁа збој.</text:p>
      <text:p text:style-name="P2"/>
      <text:p text:style-name="P2">Кон Ӧԉ.</text:p>
      <text:p text:style-name="P26"/>
      <text:p text:style-name="P30">{}</text:p>
      <text:p text:style-name="P4"/>
      <text:p text:style-name="P2">Ԃекрет му јылыԍ.</text:p>
      <text:p text:style-name="P2">(Лӧԍӧԁіс Влаԃімір Іԉԉіч Ԉеԋін. Вынԍӧԁісны 1917-ԁ воԍа окԏабр 26-ԁ лунӧ Сӧветјас II сјезԁ-вылын).</text:p>
      <text:p text:style-name="P2"><text:soft-page-break/></text:p>
      <text:p text:style-name="P2">1. Помешщікјаслыԍ став мусӧ боԍтны ԁонмынтытӧг.</text:p>
      <text:p text:style-name="P2">2. Помешщік імеԋԋе, сіԇ-жӧ казна, манастырса ԁа вічко мујас, ставнас мыј ем сіјӧ му-вылас — стрӧјбајасӧн і быԁсӧн, вуҗӧны вӧлӧԍтувса ԅемеԉнеј коміԏет кіӧ, ԉібӧ карувса сӧветјас кіӧ.</text:p>
      <text:p text:style-name="P26"/>
      <text:p text:style-name="P30">{}</text:p>
      <text:p text:style-name="P4"/>
      <text:p text:style-name="P2">Рабочеј-креԍԏана ԍуртчӧм.</text:p>
      <text:p text:style-name="P2"/>
      <text:p text:style-name="P2">Ыҗыԁлун-лун ревоԉутсіја-ԁырјі ӧтувја заԍеԁаԋԋе креԍԏана сјезԁлӧн ԁа сӧветјаслӧн. Сы-јылыԍ јуӧрыс јӧлӧга шыӧн-моз паԍкаліс мупаԍта, воіс Паріжӧԇ ԁа Лонԁонӧԇ, Ԋју-Јоркӧԇ океан сајын-ԁа.</text:p>
      <text:p text:style-name="P2">Рабочеј-креԍԏаналӧн ԍуртчӧмыс ӧзјӧԁіс став уҗалыԍ војтырлыԍ ԍӧлӧмјас.</text:p>
      <text:p text:style-name="P2">Креԍԏана петісны сјезԁ-вылыԍ ԍорӧн-ԋін, ԇурс пемыԁ вӧлі. Сувталісны віԅјасӧн. Воԇынас тӧлалӧ Ставрочмувывса креԍԏана сӧвет Ісполԋіԏеԉнеј коміԏетлӧн зарԋіа гіжӧԁа знамјаыс: „Меԁ олас ӧтувтчӧм ревоԉутсіоннеј уҗалыԍ јӧзлӧн.</text:p>
      <text:p text:style-name="P2">Кыԍкӧ біајас лоіны. Біыс понԁіс југјавны-ԇірԁавны пемыԁас.</text:p>
      <text:p text:style-name="P2">Креԍԏана ԍылӧмӧн мӧԁӧԁчісны уԉічаӧԁ. Јӧз шенԅӧмӧн віԇӧԁӧны на-вылӧ, туј ԍетӧны.</text:p>
      <text:p text:style-name="P2">— Меԁ олас ревоԉутсіоннеј арміја!</text:p>
      <text:p text:style-name="P2">— Меԁ олас Гӧрԁ гварԃіја!</text:p>
      <text:p text:style-name="P2">— Меԁ оласны гӧԉ ԁа шӧркоԃԃем креԍԏана!</text:p>
      <text:p text:style-name="P2">Таԇі горзӧмӧн ԁа ԍылӧмӧн креԍԏана мунісны Піԏір уԉічајасӧԁ. Чукӧра јӧз на-ԁінӧ плагјасӧн ԍібӧԁчалісны, щӧщ мунісны.</text:p>
      <text:p text:style-name="P2">Кык пӧрыԍ креԍԏаԋін, ԍӧкыԁ олӧмыԍ гӧрбыԉтчӧмјас, мунӧны кутчіԍӧмӧн. Чужӧмјасыс чеԉаԃлӧн-моз ԋумјалӧны.</text:p>
      <text:p text:style-name="P2">— Меԁ ӧні завоԃітласны міјанлыԍ мутӧ мырԃԃыны, — кылӧ шуӧ ӧԏіыс.</text:p>
      <text:p text:style-name="P2">А мӧԁыс јортјасыслы ошјыԍӧ:</text:p>
      <text:p text:style-name="P2">— Ԋӧԏі ег муԇ. Быԏԏӧ ог воԍлав, сынӧԁӧԁыс леба.</text:p>
      <text:p text:style-name="P2">Ԃемонстра<text:span text:style-name="T53">н</text:span>тјас мӧԁӧԁчісны Смоԉнејӧ. Сені најӧс віԁчыԍіс ТСІК.</text:p>
      <text:p text:style-name="P2">Уна ԍурс ԃепутат рабочејјасԍаԋ ԁа салԁатјасԍаԋ, плагјасӧн, мӧԁӧԁчісны ԃемонстратсіјалы паныԁ. Воччаалісны — кутлӧны, окалӧны креԍԏанаӧс.</text:p>
      <text:p text:style-name="P2">Воісны Смоԉнејӧ. Завоԃітчіс заԍеԁаԋԋе. Тротскіј шуіс:</text:p>
      <text:p text:style-name="P2">— Чоломбіԏԏе тіјанлы, креԍԏана јортјас! Ті тані абу гӧԍтјас, а кӧԅајінјасыс тајӧ керка-вылын, кӧні пуԍӧ ревоԉутсіјаыс.</text:p>
      <text:p text:style-name="P2">Ӧніԍаԋ роч муын ӧԏі кӧԅајін: рабочеј, креԍԏана ԁа салԁатјаслӧн ԍуртчӧм.</text:p>
      <text:p text:style-name="P2">Важ олӧм помаԍӧ, чужӧ выԉ олӧм.</text:p>
      <text:p text:style-name="P26"/>
      <text:p text:style-name="P30">{}</text:p>
      <text:p text:style-name="P4"/>
      <text:p text:style-name="P2">Кӧчјас ԁа ручјас.</text:p>
      <text:p text:style-name="P2">(Баԍԋа).</text:p>
      <text:p text:style-name="P2"/>
      <text:p text:style-name="P2">„Олісны-вылісны руч ԁа кӧч...</text:p>
      <text:p text:style-name="P2">Ручлӧн вӧлі јі чом, кӧчлӧн пу чом.</text:p>
      <text:p text:style-name="P2">Тулыс воіс-ԁа, ручлӧн јі чомјыс і сылі.</text:p>
      <text:p text:style-name="P2">Руч кутіс вӧзјыԍны кӧч-орԁӧ.</text:p>
      <text:p text:style-name="P2">„Кӧчӧ-чојӧ, вај леԇ чомјаԁ!..“</text:p>
      <text:p text:style-name="P2">(Комі мојԁыԍ).</text:p>
      <text:p text:style-name="P2"><text:soft-page-break/></text:p>
      <text:p text:style-name="P2">Кӧчјас немчӧжныс ԍӧкыԁа овлісны,</text:p>
      <text:p text:style-name="P2">Кын піпу јірлісны, кос турун ԍојлісны...</text:p>
      <text:p text:style-name="P2">Ручјас — лышкыԁа, кокԋіԁа вывлісны, —</text:p>
      <text:p text:style-name="P2">Вір-јајсӧ кӧчјаслыԍ јулісны,</text:p>
      <text:p text:style-name="P2">Ӧтарӧ щӧглісны.</text:p>
      <text:p text:style-name="P2">Кӧчјасӧс немчӧжныс јӧјтујӧ пуктісны.</text:p>
      <text:p text:style-name="P2">Ручјас, најанјас, буртујӧ олісны.</text:p>
      <text:p text:style-name="P2">Кӧчјас ас јӧјлуннас ручјасӧс верԁлісны.</text:p>
      <text:p text:style-name="P2">Ручјас — кӧч труԁӧн овлісны.</text:p>
      <text:p text:style-name="P2">Кӧчјас немчӧжныс повлісны,</text:p>
      <text:p text:style-name="P2">Уԅӧм ԋі олӧм ез тӧԁлыны,</text:p>
      <text:p text:style-name="P2">Ручјас ез зев і т<text:span text:style-name="T53">ӧ</text:span>жԁлыны,</text:p>
      <text:p text:style-name="P2">„Пӧт і коԁ“ кынӧмӧн овлісны.</text:p>
      <text:p text:style-name="P2">Кӧчјас вӧліны унаӧн лыԁнас.</text:p>
      <text:p text:style-name="P2">Ручјас — ещаӧн, сӧмын ԍурс-вылӧ ӧԏік.</text:p>
      <text:p text:style-name="P2">(Унанаԁ он щӧг).</text:p>
      <text:p text:style-name="P2">Кӧчјас ԁонтӧміԋік кунаныс вештыԍлісны,</text:p>
      <text:p text:style-name="P2">Вуз-вот ручјаслы мынтывлісны.</text:p>
      <text:p text:style-name="P2">Ручјас „ԁона“ кунаныс јона ошјыԍлісны,</text:p>
      <text:p text:style-name="P2">Зев вылӧ аԍнысӧ сы-куԅа пуктылісны.</text:p>
      <text:p text:style-name="P2">Кӧчјас „гӧннаныс“ вӧліны јеҗыԁӧԍ.</text:p>
      <text:p text:style-name="P2">Пыщкӧс вір-јајнас лымвывсӧ гӧрԁӧԁлісны.</text:p>
      <text:p text:style-name="P2">Ручјас — мӧԁарӧ: ортсынас „гӧрԁӧԍ“,</text:p>
      <text:p text:style-name="P2">Пыщкӧснас-нӧ — јеҗыԁӧԍ, кынӧԍ.</text:p>
      <text:p text:style-name="P2">(Јајнысӧ пон оз ԍој пежјаслыԍ).</text:p>
      <text:p text:style-name="P2">Кӧчјас веԍкыԁа овлісны,</text:p>
      <text:p text:style-name="P2">Ас труԁӧн кынӧмпӧт перјісны.</text:p>
      <text:p text:style-name="P2">Ручјас чукыԉӧн најана вылісны,</text:p>
      <text:p text:style-name="P2">Јӧз труԁӧн щӧглісны.</text:p>
      <text:p text:style-name="P2">Кӧчјас котравлісны став кокнас „чорыԁа“,</text:p>
      <text:p text:style-name="P2">Лым-піӧ пыԁіӧԇ мӧр<text:span text:style-name="T72">т</text:span>чӧԁлісны.</text:p>
      <text:p text:style-name="P2">Ручјас — асԍыныс тујнысӧ (кіпоԁсӧ)</text:p>
      <text:p text:style-name="P2">Куԅ бӧжнас шыԉыԁа чышкылісны.</text:p>
      <text:p text:style-name="P2">Но ӧтчыԁ сіԇ кӧч тујӧԁ мунігӧн</text:p>
      <text:p text:style-name="P2">Ручыԁ-і капканӧ шеԁӧ,</text:p>
      <text:p text:style-name="P2">Ԁај кевмыԍны кӧчыԁлы кутас:'</text:p>
      <text:p text:style-name="P2">„Кӧчӧ-чојӧ, мезԁы вај...“</text:p>
      <text:p text:style-name="P2">Кӧчлӧн вӧлі пу чом,</text:p>
      <text:p text:style-name="P2">Ручлӧн — јі чом.</text:p>
      <text:p text:style-name="P2">Тулыс воіс, —</text:p>
      <text:p text:style-name="P2">Ручлӧн јі чом сылі,</text:p>
      <text:p text:style-name="P2">Кӧчлӧн пу чомјыс ԇоԋ коԉі...</text:p>
      <text:p text:style-name="P2">Ручјас сылӧм јі чом-ԁорын бӧрԁӧны,</text:p>
      <text:p text:style-name="P2">Важ олӧмнысӧ каԅтывлӧны.</text:p>
      <text:p text:style-name="P2">Кӧчјаслӧн ԇоԋвіԇа сулалӧ чом,</text:p>
      <text:p text:style-name="P2">Аԍныс — талун олӧны-вылӧны... — Пом...</text:p>
      <text:p text:style-name="P2">Коԁјас-нӧ ручјасыс? Коԁјас кӧчјасыс?</text:p>
      <text:p text:style-name="P2"/>
      <text:p text:style-name="P2"><text:soft-page-break/>В. Чістаԉов.</text:p>
      <text:p text:style-name="P26"/>
      <text:p text:style-name="P30">{}</text:p>
      <text:p text:style-name="P4"/>
      <text:p text:style-name="P2">Јона і вачкалісны јенсӧ.</text:p>
      <text:p text:style-name="P2"/>
      <text:p text:style-name="P2">Быԏԏӧ паԍкыԁ море шыԉквіԇӧ волгапӧлӧнын ԍԏеп. Ылын-ылын тыԁалӧ калмыкјаслӧн оланін: ԏеԉегајасас олӧны, ылыԍаԋыԁ быԏԏӧ шапкајас шыблалӧма. Оланінјасас пыр щына, ԉок ԁука... Ӧԏі калмык — Матсак, ԁоԃԃаԍӧма базарӧ мунны, меԁ-бӧрја кык межсӧ вузавны.</text:p>
      <text:p text:style-name="P2">— Аԉԁжата! — чуксалӧ сіјӧ гӧтырсӧ: — вајлы буркантӧ *, госӧн колӧ мавтыштны меԁ уԁајтча. Рӧзбојԋікјас-пӧ ветлӧны, меԁ оз грабітны менӧ.</text:p>
      <text:p text:style-name="P2"/>
      <text:p text:style-name="P2">*) Пу јен — іԁол.</text:p>
      <text:p text:style-name="P2"/>
      <text:p text:style-name="P2">Аԉԁжата петкӧԁіс ԏеԉега керкаԍыс ічӧԏік, зарԋіӧн баԍітӧм, іԁол. Кокјассӧ чіткыԉтӧма, а кіјассӧ кресталӧма морӧс-вылас.</text:p>
      <text:p text:style-name="P2">Матсак соԇтыр меж госӧн јона і мавтіс істукансӧ.</text:p>
      <text:p text:style-name="P2">Ԇік-ԋін тујӧ вӧрԅӧԁчігас іԁол нырувтіыс јона ӧвтіс пԉеԏнас, быԏԏӧ грӧԅітіс.</text:p>
      <text:p text:style-name="P2">— Смотрі, мыјкӧ-кӧ лоас, віԁчыԍ меыԍ!</text:p>
      <text:p text:style-name="P2">Муніс, ыҗыԁ наԃејаӧн аслас јен-вылӧ.</text:p>
      <text:p text:style-name="P2">Гортлаԋ Матсак мӧԁӧԁчіс ԍорӧн-ԋін, шонԁі летчігас. Матсаклы гажа, ԁолыԁ ԍӧлӧмвылас: ӧні сіјӧ озыр, межјассӧ ԁонӧн вузаліс-ԁа. Рӧттӧ ԁа вомгорулас ԍылӧ:</text:p>
      <text:p text:style-name="P2"/>
      <text:p text:style-name="P2">Понјӧј котралӧ ме-бӧрԍа,</text:p>
      <text:p text:style-name="P2">А гӧтырӧј шајтаныԍ * омӧԉ.</text:p>
      <text:p text:style-name="P2">Понјӧс поԅӧ пԉеԏӧн велӧԁны,</text:p>
      <text:p text:style-name="P2">А гӧтыртӧ оз — ԏурмаӧ нуасны,</text:p>
      <text:p text:style-name="P2">Уј-ју, баја, оланԁыр!..</text:p>
      <text:p text:style-name="P2"/>
      <text:p text:style-name="P2">**) Шајтан — іԁолопоклоԋԋікјаслӧн лок јен.</text:p>
      <text:p text:style-name="P2"/>
      <text:p text:style-name="P2">Туј омӧԉтчіс: вущкӧԍінӧ воісны. Матсакӧс ԏеԉегаас ӧтарӧ-мӧԁарӧ шыблалӧ. Воԇын ыҗыԁ ԍон, меԁӧпаснеј іныс тујын. Матсаклы јортјасыс віԍтавлісны, сені-пӧ рӧзбојԋікјас олӧны, ветлыԍ-муныԍјасӧс грабітӧны. Ԋеважӧн коміссар-вылӧ уԍкӧԁчылӧмаӧԍ, ӧԁва і мезԁыԍӧма лыјԍӧмӧн.</text:p>
      <text:p text:style-name="P2">— Сувт! — ԁруг кыліс горӧԁӧм. Сек-жӧ, быԏԏӧ щакјас му-пыщкыԍ, сувтісны Матсак-воԇӧ кык морт, кык зарԋіа погона опітсер.</text:p>
      <text:p text:style-name="P2">— Опітсер! Чӧрт! — тӧԁлытӧг горӧԁԍыԍіс Матсаклӧн вӧвсӧ сувтӧԁіг.</text:p>
      <text:p text:style-name="P2">— Вај ԍӧмтӧ, міԍтӧм чужӧм!</text:p>
      <text:p text:style-name="P2">— Абу... грӧш абу...</text:p>
      <text:p text:style-name="P2">— Вај, шуӧны, регыԁҗык, а он-кӧ... — ӧԏіыс тівкԋітіс Матсаклы морӧсас ревоԉверӧн.</text:p>
      <text:p text:style-name="P2">Матсак кыскіс піщӧгԍыс ԍӧмсӧ ԁа чышјаннас і ставнас ԍетіс опітсерјаслы.</text:p>
      <text:p text:style-name="P2">— На теԁ! — ӧԏіыс кыкыԍ куԉыштіс Матсакӧс пԉеԏнас: — весаԍ таԍ ӧԁјӧнҗык!</text:p>
      <text:p text:style-name="P2">— Вірјуыԍјас! — пуԅӧмӧн горӧԁіс на-вылӧ Матсак. — Віԋԁаԁ коркӧ міјан ԍӧмӧн...</text:p>
      <text:p text:style-name="P2">Ош-коԃ скӧр пыріс Матсак ԏеԉегаас ԁа веԍкыԁа уԍкӧԁчіс гӧтырыс-вылӧ. Кваԏітіс кӧсаӧԁыс ԁа кымыныԍкӧ пԉеԏнас шуԉкԋітіс кок гӧгӧрыс.</text:p>
      <text:p text:style-name="P2">Уј-баја, — ревӧстіс бӧрԁԇіс Аԉԁжата.</text:p>
      <text:p text:style-name="P2">— Шајтан! Грабітісны менӧ. Буркан ез отсав. Мыј сыыԍ, чӧртыԍ!</text:p>
      <text:p text:style-name="P2"><text:soft-page-break/>Уԍкӧԁчіс іԁол-вылас ԁа кыԇ-тај мыјвынјаԍыс пԉеԏнас швучкӧ<text:span text:style-name="T72">п</text:span>тас — іԁолыс тірі-ԉукі увлаԋ јурӧн і гӧгыԉтчіс.</text:p>
      <text:p text:style-name="P2">— Јорӧм чӧрт!.. Пеж!.. мыјвынјаԍыс ԉока кучкалӧмӧн віԁӧ Матсак асԍыс јенсӧ. Мыјԁа гос ме те-вылӧ віԇі, а те веԍіг ківыԉ ен кер, ен отсав мем мезԁыԍны рӧзбојԋікјасыԍ. На-жӧ, на теныԁ!..</text:p>
      <text:p text:style-name="P2">Ԍӧлӧмбурмытӧԇыс нӧјтіс јенсӧ ԁа муніс ісполкомӧ — јуӧртны баԋԃітјас-јылыԍ.</text:p>
      <text:p text:style-name="P2">Аԉԁжата ԁыр војԁӧр лыԃԃӧԁлӧмӧн бӧрԁіс, сеԍԍа каԅаліс верӧсыслыԍ мунӧмсӧ-ԁа, сіјӧ јен-вылас пԉеԏӧн уԍкӧԁчіс.</text:p>
      <text:p text:style-name="P2">— На теныԁ, чӧртлы! Те-вӧсна менӧ нӧјтісны!.. На-жӧ, на!.. Ен вермы отсавны Матсаклы...</text:p>
      <text:p text:style-name="P2">Ісполкомыԍ Матсак локтіс бураԍӧмӧн.</text:p>
      <text:p text:style-name="P2">— Јенмыԁ-пӧ абу, ісполкомын шуӧны. Мыј таыԍ, іԁолыԍ, вај кералам.</text:p>
      <text:p text:style-name="P2">Воԁтӧԁіс іԁолсӧ із-вылӧ ԁа чертышкӧн кыԇ ԍетыштас јенмыслы јурас — пуԍ-паԍ мунӧ сіјӧ.</text:p>
      <text:p text:style-name="P2">— Со колӧ кӧ і јен: асԍыс јурсӧ ез вермы віԇны-а, кыԍ-ԋін мукӧԁлы отсаԍас.</text:p>
      <text:p text:style-name="P2"/>
      <text:p text:style-name="P2">Ті гашкӧ кущӧмкӧ тащӧм віԍт кывліԁ, віԍталӧј.</text:p>
      <text:p text:style-name="P26"/>
      <text:p text:style-name="P30">{}</text:p>
      <text:p text:style-name="P4"/>
      <text:p text:style-name="P2">Појезԁ.</text:p>
      <text:p text:style-name="P2">(Роч-вылыԍ).</text:p>
      <text:p text:style-name="P2"/>
      <text:p text:style-name="P2">Шпалјас ԍінԍӧ, шпалјас ԇуртӧ,</text:p>
      <text:p text:style-name="P2">Реԉсјас воԇыԍ-воԇӧ југԁӧ.</text:p>
      <text:p text:style-name="P2">Појезԁ мунӧ, мунӧ, мунӧ...</text:p>
      <text:p text:style-name="P2">Щынӧн пуркјӧ, горзӧ-увгӧ,</text:p>
      <text:p text:style-name="P2">Тӧвсӧ гартӧ, тӧвсӧ ԇугӧ,</text:p>
      <text:p text:style-name="P2">Пеԉаԁ ԍылӧ, ԍылӧ, ԍылӧ:</text:p>
      <text:p text:style-name="P2">Еј, ті! коԁ сен, ылын-матын?</text:p>
      <text:p text:style-name="P2">Коԁ ем? Кылаԁ, мувыв піјан!</text:p>
      <text:p text:style-name="P2">Кӧртсӧ ԁорӧј, ԍӧлӧм јонтӧј,</text:p>
      <text:p text:style-name="P2">Гажа тујсӧ, паԍкыԁ тујсӧ...</text:p>
      <text:p text:style-name="P2">Воԇӧ віԇӧԁ, ен те ԉічӧԁ.</text:p>
      <text:p text:style-name="P2">Олӧм-вылӧ гажа віԇӧԁ.</text:p>
      <text:p text:style-name="P2">Вӧрті, ыбті, віԇјас-вывті</text:p>
      <text:p text:style-name="P2">Мунам воԇӧ, ӧԁјӧ вывті.</text:p>
      <text:p text:style-name="P2">Тујлӧн помыс матын, матын...</text:p>
      <text:p text:style-name="P2">Коԉӧ бӧрӧ лунјас, војјас,</text:p>
      <text:p text:style-name="P2">Матын стантсіјалӧн біјас.</text:p>
      <text:p text:style-name="P2">Еј, ті! Кылаԁ? Вӧчӧј аԍныԁ</text:p>
      <text:p text:style-name="P2">Олан ногсӧ ӧтув ставныԁ,</text:p>
      <text:p text:style-name="P2">Вылӧ лебԅӧј, ԍӧлӧм ӧзтӧј,</text:p>
      <text:p text:style-name="P2">Мӧԁамӧԁлыԍ вежӧр воԍтӧј.</text:p>
      <text:p text:style-name="P2">Енӧј улӧ ӧшӧј јур:</text:p>
      <text:p text:style-name="P2">Оланԁырјыс ӧні бур!..</text:p>
      <text:p text:style-name="P2">Ставным тујын — кӧртвӧв-вылын.</text:p>
      <text:p text:style-name="P2">Кӧртвӧв-вылын, гӧрԁ звӧн шыӧ</text:p>
      <text:p text:style-name="P2">Гӧԋеч мунам — бусјам щынӧн!</text:p>
      <text:p text:style-name="P2"><text:soft-page-break/>Ставным шпалјас, ві<text:span text:style-name="T72">ԋ</text:span>тјас, реԉсјас...</text:p>
      <text:p text:style-name="P2">Ставнас лоам сіјӧ мі.</text:p>
      <text:p text:style-name="P2">Ставным, ставным ӧтув мі!</text:p>
      <text:p text:style-name="P2"/>
      <text:p text:style-name="P2">В. Чістаԉов.</text:p>
      <text:p text:style-name="P26"/>
      <text:p text:style-name="P30">{}</text:p>
      <text:p text:style-name="P4"/>
      <text:p text:style-name="P2">Вӧч<text:span text:style-name="T2">ӧ</text:span>ј со кущ<text:span text:style-name="T2">ӧ</text:span>м җеԋыԃік ԁоклаԁјас креԍԏаналы.</text:p>
      <text:p text:style-name="P2"/>
      <text:p text:style-name="P2">I. Окԏабрса ревоԉутсіја, коԁі сіјӧс вӧчіс, мыјла вермісны-ԁа.</text:p>
      <text:p text:style-name="P2">II. Лӧԍӧԁӧј скема мувіԇ уҗалӧм-јылыԍ тіјан оланінын Окԏабрса ревоԉутсіјаӧԇ, ӧні кыԇі уҗалӧны-ԁа, со-кущӧм-план-ԍерԏі:</text:p>
      <text:p text:style-name="P2">1. Кущӧм мууҗалӧм вӧлі војԁӧр, кущӧм ӧні (кујімвежа, унавежа).</text:p>
      <text:p text:style-name="P2">2. Мыјӧн гӧрісны-кӧԇісны мујассӧ Окԏабрӧԇ, кыԇі уҗалӧны ԁа кущӧм кӧјԁысӧн кӧԇӧны ӧні.</text:p>
      <text:p text:style-name="P2">3. Кытыԍ суԇӧԁӧны тіјан ԍіктӧ мувіԇуҗалан торјас (коопераԏівыԍ, прокатнеј пунктыԍ, аԉі јешщӧ кыԍкӧ мукӧԁлаыԍ).</text:p>
      <text:p text:style-name="P2">4. Кытыԍ тіјанӧ кӧјԁыс суԇӧԁӧны. Ем абу тіјанын агроном, ԉібӧ кыԇі велӧԁчӧны выԉногӧн мусӧ уҗавны.</text:p>
      <text:p text:style-name="P2"/>
      <text:p text:style-name="P2">Тіјан ԍіктын-кӧ ӧтувтӧм овмӧсјас абу, лыԃԃӧј сы-јылыԍ ԋігајасыԍ ԁа гіжӧј „Кыԇі олӧны креԍԏана ӧтувтӧм овмӧсын“ ԋіма ԁоклаԁ.</text:p>
      <text:p text:style-name="P2">Лӧԍӧԁӧј ԁоклаԁјас мукӧԁ госуԁарствоса креԍԏана олӧм-јылыԍ, урчітӧј сені, мыј керны велӧԁчыны налыԍ колӧ міјанлы.</text:p>
      <text:p text:style-name="P2"/>
      <text:p text:style-name="P2">Гіжӧј јешщӧ со мыј-јылыԍ:</text:p>
      <text:p text:style-name="P2">1. Кыԇі зіԉӧны тіјан оланінын став велӧԁчытӧм јӧзсӧ велӧԁны лыԃԃыԍны-гіжны.</text:p>
      <text:p text:style-name="P2">2. Кыԇі олісны том јӧз тіјан оланінын Окԏабрса ревоԉутсіјаӧԇ, кыԇі олӧны ӧні.</text:p>
      <text:p text:style-name="P2">3. Кыԇі олӧны Сојузын уна пӧлӧс ԍорԋіа јӧз Окԏабрса ревоԉутсіја-бӧрын.</text:p>
      <text:p text:style-name="P2">4. Кыԇі бурмӧ промышԉенноԍԏ.</text:p>
      <text:p text:style-name="P2">5. Лӧԍӧԁӧј плакатјас: мыј мунӧ ԍіктыԍ карӧ ԁа мыј вајӧны карыԍ ԍіктӧ.</text:p>
      <text:p text:style-name="P26"/>
      <text:p text:style-name="P30">{}</text:p>
      <text:p text:style-name="P4"/>
      <text:p text:style-name="P2">Јанвар 21 лун.</text:p>
      <text:p text:style-name="P2"/>
      <text:p text:style-name="P2">Мі каԅтылам јанвар кыԅ ӧԏікӧԁ лун —</text:p>
      <text:p text:style-name="P2">Сек ыҗыԁ шог суіс став мусӧ.</text:p>
      <text:p text:style-name="P2">Мі копырӧн каԅтылам талунја лун,</text:p>
      <text:p text:style-name="P2">Кор Ԉеԋінлӧн олӧмыс кусі.</text:p>
      <text:p text:style-name="P2">Став олӧмыс Ԉеԋінлӧн — гӧԉ-вӧсна тӧжԁ,</text:p>
      <text:p text:style-name="P2">Пыр на-понԁа ԍӧлӧмыс пуіс;</text:p>
      <text:p text:style-name="P2">Ставмувывса уҗалыԍ јӧзӧс немчӧж</text:p>
      <text:p text:style-name="P2">Бур мезԁыԍан туј-куԅа нуіс.</text:p>
      <text:p text:style-name="P2">„Гӧԉ војтырлы колӧ пыр ӧтувтны вын, —</text:p>
      <text:p text:style-name="P2">Сіԇ унаыԍ Ԉеԋіныԁ шуліс: —</text:p>
      <text:p text:style-name="P2">Пыр чорыԁа вермаԍны, кытчӧԇ оз мын</text:p>
      <text:p text:style-name="P2">Став муыс буржуј кіпоԁулыԍ“.</text:p>
      <text:p text:style-name="P2"><text:soft-page-break/>Став му гӧгӧр кыщовтӧ Ԉеԋінлӧн туј,</text:p>
      <text:p text:style-name="P2">Сет мунӧмыс воԇӧ пыр ӧԁԇӧ.</text:p>
      <text:p text:style-name="P2">Мупаԍтала тіралӧ озыр буржуј —</text:p>
      <text:p text:style-name="P2">Важ олӧмлы пом воӧм тӧԁчӧ.</text:p>
      <text:p text:style-name="P2">Бур велӧԁӧм Ԉеԋінлӧн ԋекор оз кув,</text:p>
      <text:p text:style-name="P2">Бур ԍіӧмјас сылӧн оз вунны;</text:p>
      <text:p text:style-name="P2">Мыј олігас уҗавліс, сіјӧ оз сувт —</text:p>
      <text:p text:style-name="P2">Мі кӧсјыԍім сы тујӧԁ мунны.</text:p>
      <text:p text:style-name="P2">Быԁ уҗалыԍ војтырлӧн Ԉеԋін оз вун,</text:p>
      <text:p text:style-name="P2">Век Ԉеԋін-ԋім лоӧ зев муса.</text:p>
      <text:p text:style-name="P2">Мі ԍӧлӧмԍаԋ копырӧн каԅтылам лун,</text:p>
      <text:p text:style-name="P2">Кор Ԉеԋінлӧн олӧмыс кусі.</text:p>
      <text:p text:style-name="P2"/>
      <text:p text:style-name="P2">Ԋобԁінса Віттор.</text:p>
      <text:p text:style-name="P26"/>
      <text:p text:style-name="P30">{}</text:p>
      <text:p text:style-name="P4"/>
      <text:p text:style-name="P2">Квајтӧԁ јукӧнын.</text:p>
      <text:p text:style-name="P2"/>
      <text:p text:style-name="P2">Војвывса, тунԁраԍаԋ — Іԋԃіја-берԁӧԇ,</text:p>
      <text:p text:style-name="P2">Рытывԍаԋ зев ылӧԇ — лӧԋ море ерԁӧԇ</text:p>
      <text:p text:style-name="P2">Рочмуын уна јӧз олӧны,</text:p>
      <text:p text:style-name="P2">Выԉ-ногӧн олӧмсӧ ԁорӧны.</text:p>
      <text:p text:style-name="P2">Уна вір тышјасын кіԍтісны најӧ...</text:p>
      <text:p text:style-name="P2">Вӧтлісны врагјасӧс саріԇјас сајӧ.</text:p>
      <text:p text:style-name="P2">Ӧні-ԋін ыҗыԁтор вӧчӧны:</text:p>
      <text:p text:style-name="P2">Ӧтувја оланног течӧны.</text:p>
      <text:p text:style-name="P2">Квајтӧԁ му јукӧнын гӧрԁ знамја ӧзјӧ,</text:p>
      <text:p text:style-name="P2">Став мусӧ гӧрԁ рӧмӧн паԍтӧԁны кӧсјӧ...</text:p>
      <text:p text:style-name="P2">Вӧрԅывтӧг, чорыԁа сулалӧ,</text:p>
      <text:p text:style-name="P2">Ставмувыв гӧԉ јӧзлы шуалӧ:</text:p>
      <text:p text:style-name="P2">„Воԇӧ-жӧ, јортјасӧј, мӧԁамӧј,</text:p>
      <text:p text:style-name="P2">Тујсӧ мі веԍкыԁӧс тӧԁамӧј:</text:p>
      <text:p text:style-name="P2">Вӧԉасӧ ас кіӧ боԍтамӧј, —</text:p>
      <text:p text:style-name="P2">Став муас ССРС воԍтамӧј“.</text:p>
      <text:p text:style-name="P2"/>
      <text:p text:style-name="P2">Выԉ Паш.</text:p>
      <text:p text:style-name="P26"/>
      <text:p text:style-name="P30">{}</text:p>
      <text:p text:style-name="P4"/>
      <text:p text:style-name="P2">Ыҗыԁ-ӧ ССРС-ыԁ плошщаԃ-ԍерԏіыс.</text:p>
      <text:p text:style-name="P2"/>
      <text:p text:style-name="P2">ССРС плошщаԃ ылӧссӧ .... 21.200.000 кв. км.</text:p>
      <text:p text:style-name="P2">Став муыс (суша)..................149.000.000 „ „</text:p>
      <text:p text:style-name="P2">Ангԉіја колоԋіјајаснас.............35.000.000 „</text:p>
      <text:p text:style-name="P2">Прантсіја „ .........11.400.000 „</text:p>
      <text:p text:style-name="P2">Кітај . . . . ....................10.000.000 „ „</text:p>
      <text:p text:style-name="P2">Ӧтув. Штатјас Војв. Амерікаын . 11.000.000 „</text:p>
      <text:p text:style-name="P2"/>
      <text:p text:style-name="P2"><text:soft-page-break/>Ангԉіја, ССРС, Прантсіја, Кітај, Ӧтув. Шта<text:span text:style-name="T129">т</text:span>јас Војвыв Амерікаын — меԁгырыԍ госуԁарствојас му-вылын.</text:p>
      <text:p text:style-name="P2"/>
      <text:p text:style-name="P2">Уҗјас. 1. Плошщаԃ-ԍерԏіыс ССРС-ыԁ кымынӧԁ местаын мукӧԁ госуԁарствојас-пыщкын?</text:p>
      <text:p text:style-name="P2">2. Кымынӧԁ јукӧн му ССРС-улын, Ангԉіјаулын, Прантсіјаулын ԁа с. в.</text:p>
      <text:p text:style-name="P26"/>
      <text:p text:style-name="P30">{}</text:p>
      <text:p text:style-name="P4"/>
      <text:p text:style-name="P2">ССРС інтас.</text:p>
      <text:p text:style-name="P2"/>
      <text:p text:style-name="P2">ССРС-ыԁ асывлаԁор муԍарҗынјын, Јевропа асыввылын, Аԅіјаын-ԁа.</text:p>
      <text:p text:style-name="P2">Уҗјас. Карта-вывті нуӧԁӧј ССРС вежтас. Сущкалӧј сетчӧ посԋіԃік гӧрԁ плагјас. Ставныԁ бура велӧԁчӧј інԁыны ССРС інтас.</text:p>
      <text:p text:style-name="P2">Віԇӧԁлӧј, кущӧм саріԇјас Сојуз гӧгӧрын. Саріԇ ԋімјассӧ гіжӧј ԏетраԃаныԁ ԁа велӧԁӧј.</text:p>
      <text:p text:style-name="P2">Віԇӧԁӧј бура, кущӧм госуԁарствојас міјан суԍеԁјас. Арталӧј ССРС куԅта-паԍта.</text:p>
      <text:p text:style-name="P26"/>
      <text:p text:style-name="P30">{}</text:p>
      <text:p text:style-name="P4"/>
      <text:p text:style-name="P2">ССРС вежтас.</text:p>
      <text:p text:style-name="P2"/>
      <text:p text:style-name="P2">Војвылын ССРС вежтас Војв. Јіа саріԇ: Рыбачеј кӧҗԍаԋ Берінгов вісӧԇ. Асыввылын — Ыҗыԁ океан морејас: Берінгов ԁа Окотскеј, сеԍԍа Сакаԉін ԁі-пыр (50° ԍев. шірԁ Јапоԋіја мореӧ Поԍјет курјаӧԇ.</text:p>
      <text:p text:style-name="P2">Поԍјет курјаԍаԋ вежтасыс му-вывті мунӧ, војԁӧр Јапоԋіјакӧԁ (Кореја) торјӧԁӧ, сеԍԍа Кітајкӧԁ (Манчжуріја) ԁа Монгоԉіјакӧԁ; воԇӧ бара Кітајкӧԁ, Апгаԋістанкӧԁ, Перԍіјакӧԁ, Туртсіјакӧԁ. Сеԍԍа Ԍӧԁ саріԇ Ԁунајӧԇ. Војв. Ԁунај вожԍаԋ (<text:span text:style-name="T80">Килийское горло</text:span>) вежтасыс Румыԋіјакӧԁ, сеԍԍа Поԉшакӧԁ, Латвіјакӧԁ, Естоԋіјакӧԁ, Пінԉаԋԃіјакӧԁ.</text:p>
      <text:p text:style-name="P26"/>
      <text:p text:style-name="P30">{}</text:p>
      <text:p text:style-name="P4"/>
      <text:p text:style-name="P2">ССРС-ын олыԍјас.</text:p>
      <text:p text:style-name="P2"/>
      <text:p text:style-name="P2">Сотсіал сӧвет респубԉікајас Сојуз муԍар квајтӧԁ јукӧнын. Со мыјыжԁа сіјӧ!</text:p>
      <text:p text:style-name="P2">Етаыжԁа госуԁарствоын олӧ 150 міԉԉон гӧгӧр морт.</text:p>
      <text:p text:style-name="P2">Олыԍјасыс уна пӧлӧс ԍорԋіаӧԍ. Быԁӧн паԍтаԍӧны асногыс, аснога оласногаӧԍ-ԁа.</text:p>
      <text:p text:style-name="P2">Емӧԍ каре<text:span text:style-name="T13">л</text:span>јас (автономіјаа Кареԉскеј облаԍтын олӧны), морԁва (Морԁва округын), марі (рочјас черемісјасӧн шуӧны, автономіјаа Марі облаԍтын олӧны), уԁмуртјас (воԏакјас — Вотскеј облаԍтынӧԍ), комі (Комі облаԍтынӧԍ ԁа комі-пермјакјас — Урал облаԍтын), вогулјас (Печӧрајылынӧԍ ԁа војв. Урал асывлаԁорынӧԍ), осԏакјас (рытывлаԁор Ԍібырын), тотара (Тотара облаԍтын), чувашјас (Чуваш облаԍтын), башкірјас (Башкіріја респубԉікаын) — олӧны Уралын, Ԍібырын ԁа Шӧр-Аԅіјаын. Ԍібырын меԁуна јакутјас (Јакут респубԉікаын), сеԍԍа ојратјас (Ојрат облаԍтын), кіргізјас (Кіргіз респубԉікаын), узбекјас ԁа туркменјас (Узбек респубԉікаын) ԁа мукӧԁ. Калмыкјас (Калмык облаԍтын) Волга ԁа Ԁон пӧлӧн олӧны; уна калмык ем Кавказын, но меԁуна најӧ Ԍібыр асыввылын. Сені-жӧ уна бурат (Бурато-Монгоԉскеј респубԉіка.</text:p>
      <text:p text:style-name="P2">Кавказын меԁуна армјана (Армеԋіја респубԉіка) ԁа груԅінјас (Груԅіја респубԉіка).</text:p>
      <text:p text:style-name="P2">Ԍібыр војвылын олӧны местаыԍ-местаӧ ветлыԍ јӧз: оԍԏакјас, тунгузјас, јукагірјас, коракјас, чукчі ԁа мукӧԁ.</text:p>
      <text:p text:style-name="P2"><text:soft-page-break/>Сар правіԏеԉство став уҗалыԍ јӧзӧс чорыԁ кабырын кутіс, роч рабочеј креԍԏанаӧс-і. Сӧмын налы — роч рабочеј-креԍԏаналы, посԋі котыра ас ԍорԋіа креԍԏана-ԁорыԍ пыр-на-жӧ бурҗыка овԍіс.</text:p>
      <text:p text:style-name="P2">Најӧ ыҗыԁалыԍјасын вӧліны-а, мукӧԁлы колӧ вӧлі налыԍ кывзыны.</text:p>
      <text:p text:style-name="P2">Школајас, учрежԃеԋԋејас, — ставыс рочӧԍ вӧліны. Быԁлаын рочӧн велӧԁісны, ԍорԋітісны, гіжісны. Кужан кӧԏ он, пыр вӧлі колӧ рочаԍны. Чіновԋікјасыс, олӧмӧн веԍкӧԁлыԍјасыс — ставныс рочјас.</text:p>
      <text:p text:style-name="P2">Роч начаԉство посԋі котыра ас ԍорԋіа креԍԏаналыԍ бурҗык мујассӧ пыр мырԃԃаліс, зыріс најӧс пеԉӧсӧ, ԉок муа інӧ.</text:p>
      <text:p text:style-name="P2">Сар правіԏеԉство пыр зіԉіс ӧԏі пӧлӧс ас ԍорԋіа јӧзӧс уԍӧԁны мӧԁ пӧлӧс ас ԍорԋіа јӧз-вылӧ. Јона ӧбӧԃітлісны јеврејјасӧс, а Кавказын — армјанаӧс: турокјасӧс на-вылӧ пыр уԍӧԁлісны. Крымын уна тотараӧс вілісны.</text:p>
      <text:p text:style-name="P2">Украіԋетсјасӧс мустӧмтлісны быԏԏӧкӧ паԍкӧм-вӧснаыс, аслысԍама паԍкӧм најӧ новлӧны-ԁа. Сывӧсна најӧс ԋекытчӧ ез ԍібӧԁлыны. Јеврејјаслы уналаын Роԍԍіјаын оз поԅ вӧлі овны.</text:p>
      <text:p text:style-name="P2">Окԏабрса ревоԉутсіја ставсӧ вежіс.</text:p>
      <text:p text:style-name="P2">Быԁ пӧлӧс посԋі котыра ас ԍорԋіа јӧзлы ԍетісны овны-уҗавны ӧткоԃ права.</text:p>
      <text:p text:style-name="P2">Окԏабрса ревоԉутсіја-бӧрын міјан госуԁарствоным лӧԍӧԁӧма кыԇі</text:p>
      <text:p text:style-name="P2"/>
      <text:p text:style-name="P2">„ВӦԈАЫԌ ОЛЫԌ ЈӦЗЛӦН ВӦԈАЫԌ ӦТУВТЧӦМ — СОЈУЗ“.</text:p>
      <text:p text:style-name="P2"/>
      <text:p text:style-name="P2">Міјан Сојузын зев уна респуб<text:span text:style-name="T53">ԉ</text:span>іка ԁа облаԍт, а јӧзыс ставныс ӧԏі ԍемја котыр-моз олӧны. Быԁӧн мӧԁамӧԁыслы отсаԍӧны, мӧԁамӧԁ-понԁаыс тӧжԁыԍӧны. Ӧтувтчӧмӧн најӧ јонӧԍ, ӧтвылыԍ выԉ олӧм лӧԍӧԁны кокԋіԁҗык.</text:p>
      <text:p text:style-name="P2"/>
      <text:p text:style-name="P2">Кущӧм јӧзӧс ті тӧԁаԁ ССРС-ыԍ?</text:p>
      <text:p text:style-name="P2">Петкӧԁлӧј карта-вылын, кӧні најӧ олӧны.</text:p>
      <text:p text:style-name="P2">Кущӧм јӧзӧс ті тӧԁаԁ мукӧԁ госуԁарствојасыԍ.</text:p>
      <text:p text:style-name="P26"/>
      <text:p text:style-name="P30">{}</text:p>
      <text:p text:style-name="P4"/>
      <text:p text:style-name="P2">Олы<text:span text:style-name="T2">ԍ</text:span> сукта.</text:p>
      <text:p text:style-name="P2"/>
      <text:p text:style-name="P2">ССРС-ын зев паԍкыԁ інтасјас емӧԍ, кӧні ԋекоԁ оз вермы овны, шуам: Ԍібырса тунԁраын, тајгаын, Туркестан пустыԋаын-ԁа. Сыпонԁа ССРС олыԍыс абу сук. Нӧшта промышԉенноԍԏ міјан слабіԋік, сӧмын-на завоԃітчӧ паԍкавны, бурмыны, сывӧсна карјас еща-олыԍаӧԍ. Јӧзыс ԍіктјасын ԁа грезԁјасын олӧны, мӧԁамӧԁԍаԋыс ылын.</text:p>
      <text:p text:style-name="P2">Шӧркоԃ сукта олыԍ ССРС-ын ӧԏі кв. км.-вылӧ 6,3 морт.</text:p>
      <text:p text:style-name="P2">Меԁсука олӧны Украінаын: ӧԏі кв. км.-вылӧ воӧ 55 морт. Сеԍԍа шӧр губерԋајасын.</text:p>
      <text:p text:style-name="P2">Меԁшоча олыԍ Аԅіјалаԁорын:</text:p>
      <text:p text:style-name="P2">Кірреспубԉікаын ӧԏі кв. км.-вылӧ 2,7 морт</text:p>
      <text:p text:style-name="P2">Ԍібырын „ „ „ „ 1</text:p>
      <text:p text:style-name="P2">Карса олыԍјас.</text:p>
      <text:p text:style-name="P2"/>
      <text:p text:style-name="P2">ССРС-ын меԁԍа јона мууҗалӧм-помыԍ олӧны, уҗалӧны сіјӧс ԍіктса ԁа грезԁса јӧз.</text:p>
      <text:p text:style-name="P2">Карса јӧз став олыԍ-піас сӧмын 16%.</text:p>
      <text:p text:style-name="P26"/>
      <text:p text:style-name="P30">{}</text:p>
      <text:p text:style-name="P4"/>
      <text:p text:style-name="P2"><text:soft-page-break/>Чужӧ, кулӧ.</text:p>
      <text:p text:style-name="P2"/>
      <text:p text:style-name="P2">Чужӧ воӧн быԁ 1000 морт-вылӧ 47 морт.</text:p>
      <text:p text:style-name="P2">Кулӧ „ „ „ „ 30 „</text:p>
      <text:p text:style-name="P2">Быԁ во інӧ ССРС-ын быԁ ԍурс морт-вылӧ шӧркоԃа лыԃԃӧмӧн соԁӧ 17 морт, 1,7%</text:p>
      <text:p text:style-name="P2"/>
      <text:p text:style-name="P2">Уҗјас. Лӧԍӧԁӧј ԃіаграмма:</text:p>
      <text:p text:style-name="P2">Олыԍ сукта ССРС.</text:p>
      <text:p text:style-name="P2">Карса олыԍјас ССРС.</text:p>
      <text:p text:style-name="P2">Ԍіктса олыԍјас ССРС.</text:p>
      <text:p text:style-name="P2">Мӧвпалӧ ԁа віԍталӧ, мыјла зев уна кулыԍ міјанын. Кыԇі сыыԍ мезԁыԍны, чінтыны кулыԍсӧ?</text:p>
      <text:p text:style-name="P2">Арталӧј, уна-ӧ лоӧ олыԍ ССРС-ын Окԏабрса ревоԉутсіја 25 во тыріг-кежлӧ, быԁ воӧн-кӧ олыԍыс понԁас соԁны 1,7%.</text:p>
      <text:p text:style-name="P2">Вӧлӧԍтса ԉібӧ школа бібԉіоԏекааԁ абу-ӧ ԋігајас ас ԍорԋіа јӧз олӧм ԁа уҗалӧм-јылыԍ. Емӧ<text:span text:style-name="T2">ԍ</text:span>-кӧ, лыԃԃӧј најӧс, гортсајасыԁлы лыԃԃӧј-і, тӧԁмӧԁӧј најӧс јӧз олӧмӧн ԁа уҗалӧмӧн.</text:p>
      <text:p text:style-name="P26"/>
      <text:p text:style-name="P30">{}</text:p>
      <text:p text:style-name="P4"/>
      <text:p text:style-name="P2">Кыԇі міјан Сојузын олӧмӧн веԍкӧԁлӧны.</text:p>
      <text:p text:style-name="P2"/>
      <text:p text:style-name="P2">Меԁыҗыԁ влаԍтыс міјан странаын Ставсојузса сӧветјаслӧн сјезԁ.</text:p>
      <text:p text:style-name="P2">Ставсојузса сӧветјаслӧн сјезԁ бӧрјӧ Шӧрса ісполԋіԏеԉнеј коміԏет (ЦИК). Сіјӧ лоӧ меԁыҗыԁ влаԍтӧн сӧветјас сјезԁ костын.</text:p>
      <text:p text:style-name="P2">ССРС ТСІК-ӧ пырӧны Сојузнеј сӧвет ԁа Совет натсіонаԉноԍԏеј.</text:p>
      <text:p text:style-name="P2">Урчітӧм заԍеԁаԋԋејас (ԍеԍԍіјајас ԉібӧ, кыԇі мӧԁногӧн најӧс шуӧны) Шӧрса ісполԋіԏеԉнеј коміԏетлӧн овлӧны вонас кујімыԍ. Сеԍԍа-костјасас уҗалӧ преԅіԃіум, 27 морт сені. Сіјӧ секі меԁыҗыԁ влаԍт. Преԅіԃіум-уҗ нуӧԁӧны квајт морт, бӧрјӧм јӧз быԁ сојузнеј респубԉікаыԍ.</text:p>
      <text:p text:style-name="P2">Став ԃекретыс, постановԉеԋԋе ԁа распоражеԋԋе ТСІК-лӧн пыԃԃіпуктана Сојузпаԍтаын, быԁлаын сіԇі вӧчӧны, кыԇі шуас ТСІК. ТСІК ас уҗ-понԁаыс лыԃԃыԍӧ ставсојузса сјезԁ-воԇын.</text:p>
      <text:p text:style-name="P2">Быԁ лунԍа управԉенческеј уҗсӧ нуӧԁны ТСІК лӧԍӧԁӧ Совет Нароԁнык Коміссаров (Совнарком, СНК). ССРС Совнаркомын ԁас нароԁнеј коміссар.</text:p>
      <text:p text:style-name="P26"/>
      <text:p text:style-name="P30">{}</text:p>
      <text:p text:style-name="P4"/>
      <text:p text:style-name="P4">Коԁі веԍк<text:span text:style-name="T2">ӧ</text:span>ԁліс ол<text:span text:style-name="T2">ӧ</text:span>мӧн 1917-ԁ воԍа Окԏабрԍа ревоԉут<text:span text:style-name="T2">с</text:span>іјаӧԇ.</text:p>
      <text:p text:style-name="P4"/>
      <text:p text:style-name="P2">САР</text:p>
      <text:p text:style-name="P2">ГОСУ<text:span text:style-name="T2">ԀА</text:span>РСТВЕННЕЈ СӦВЕТ.</text:p>
      <text:p text:style-name="P2">ГОСУԀАРСТВЕННЕЈ СОВЕТ ШԈЕНЈАС.</text:p>
      <text:p text:style-name="P2">Сарӧн пуктӧм.</text:p>
      <text:p text:style-name="P2">Җын шԉеныс сарӧн пуктӧм.</text:p>
      <text:p text:style-name="P2">Помешщікјас. Вузаԍыԍјас. Јона велӧԁчӧм јӧз. Поп-ԃак.</text:p>
      <text:p text:style-name="P2">Җынјыс бӧрјӧм јӧз помешщікјасԍаԋ, вузаԍыԍјасԍаԋ, поп-ԃакԍаԋ, јона велӧԁчӧм јӧзԍаԋ-ԁа.</text:p>
      <text:p text:style-name="P2">ГОСУԀАРСТВЕННЕЈ ԀУМА.</text:p>
      <text:p text:style-name="P2">ГОСУԀАРСТВЕННЕЈ ԀУМА ШԈЕНЈАС.</text:p>
      <text:p text:style-name="P2"><text:soft-page-break/>Пабрікантјас, помешщікјас, вузаԍыԍјас-ԁа.</text:p>
      <text:p text:style-name="P2">Наыԍ гӧԉҗык карса ј<text:span text:style-name="T129">ӧ</text:span>з 11%.</text:p>
      <text:p text:style-name="P2">Креԍԏана 12%.</text:p>
      <text:p text:style-name="P2">Рабочӧјјас 2%.</text:p>
      <text:p text:style-name="P2"/>
      <text:p text:style-name="P2"><text:span text:style-name="T129">С</text:span>АЛԀАТЈАСЛӦН НЫВБАБАЈАСКӦԀ БӦРЈЫԌАН ПРАВА ЕЗ ВӦВ.</text:p>
      <text:p text:style-name="P2"/>
      <text:p text:style-name="P2">Важ влаԍт.</text:p>
      <text:p text:style-name="P2">САР</text:p>
      <text:p text:style-name="P2">МІԊІСТРЈАС СӦВЕТ.</text:p>
      <text:p text:style-name="P2">Губернатор.</text:p>
      <text:p text:style-name="P2">Ісправԋік.</text:p>
      <text:p text:style-name="P2">Станӧвеј-прістав.</text:p>
      <text:p text:style-name="P2">Ураԃԋік.</text:p>
      <text:p text:style-name="P2">Сотскеј ԁа ԃеԍатскеј.</text:p>
      <text:p text:style-name="P2">Ӧніја влаԍт.</text:p>
      <text:p text:style-name="P2">Уҗалыԍјас бӧрјӧны сӧветјасӧ.</text:p>
      <text:p text:style-name="P2">Ԍіктса сӧвет</text:p>
      <text:p text:style-name="P2">Карса сӧвет</text:p>
      <text:p text:style-name="P2">Ԍіктса сјезԁ</text:p>
      <text:p text:style-name="P2">Рајјон сјезԁ</text:p>
      <text:p text:style-name="P2">Облаԍтув сјезԁ</text:p>
      <text:p text:style-name="P2">Сојузнеј респубԉіка сӧветјаслӧн сјезԁ</text:p>
      <text:p text:style-name="P2">Ставсојузса сјезԁ</text:p>
      <text:p text:style-name="P2"/>
      <text:p text:style-name="P2">Коԁі вермӧ бӧрјыны ԁа бӧрјыԍны Окԏабрса ревоԉут<text:span text:style-name="T2">с</text:span>іја-бӧрын.</text:p>
      <text:p text:style-name="P2"/>
      <text:p text:style-name="P2">„Быԁ вермыԍ гражԁаԋінлы колӧ уҗавны“, „Коԁі оз уҗав, сіјӧ меԁ оз і ԍој“.</text:p>
      <text:p text:style-name="P2"/>
      <text:p text:style-name="P2">Став уҗалыԍыс міјан Сојузын 18 арӧсԍаԋ вермӧны бӧрјыны ԁа бӧрјыԍны.</text:p>
      <text:p text:style-name="P2">Ԍіктјасын, кӧні <text:span text:style-name="T129">3</text:span>00 ԉібӧ сыыԍ унҗык олыԍ, ԍеԉсоветӧ бӧрјӧны ӧԏі ԃепутатӧс быԁ 100 морт-вылӧ.</text:p>
      <text:p text:style-name="P2">Карјасын, кӧні 10 ԍурс олыԍыԍ уна, бӧрјӧны карса сӧвет, быԁ 100 бӧрјыԍ-вылӧ 1 ԃепутатӧн.</text:p>
      <text:p text:style-name="P2">Быԁ лунԍа уҗ нуӧԁны сӧветјас бӧрјӧны Ісполԋіԏеԉнеј коміԏет (ісполком).</text:p>
      <text:p text:style-name="P2">Корӧј ас ԍіктса ԍеԉсоветыԍ ӧԏі шԉенӧс школааԁ ԁа щӧктӧј віԍтавны сылы ԍеԉсовет уҗ-јылыԍ.</text:p>
      <text:p text:style-name="P2">Отсалӧј бӧрјыԍан ԋімпасјас гіжавны.</text:p>
      <text:p text:style-name="P2">Разӧԁӧј бӧрјыԍјаслы јуӧртасјас.</text:p>
      <text:p text:style-name="P2">Лӧԍӧԁӧј плакатјас чуксавны бӧрјыԍјасӧс локны бӧрјыԍӧм-вылӧ. Ӧшлӧј најӧс, кытчӧ унҗык јӧз волӧны.</text:p>
      <text:p text:style-name="P2">Школааԁ ԁај гортаԁ ԍорԋітӧј, мыј еԍкӧ јешщӧ вӧчны ті-јан ԍеԉсоветлы.</text:p>
      <text:p text:style-name="P2">Лӧԍӧԁӧј сы-јылыԍ шыӧԁчӧм ԁа ԍетӧј сіјӧс бӧрјыԍӧм воԇвывса чукӧртас-вылын преԁԍеԁаԏеԉалыԍлы.</text:p>
      <text:p text:style-name="P26"/>
      <text:p text:style-name="P30">{}</text:p>
      <text:p text:style-name="P4"/>
      <text:p text:style-name="P2">Окԏабрлӧн воԍковтӧм.</text:p>
      <text:p text:style-name="P2">(Ԍывԍӧ „<text:span text:style-name="T80">Смело, товарищи</text:span>“-ногӧн).</text:p>
      <text:p text:style-name="P2"><text:soft-page-break/></text:p>
      <text:p text:style-name="P2">Јортјас, тувтчалӧј воԇӧ,</text:p>
      <text:p text:style-name="P2">Бергӧԁчӧм бӧрлаԋ оз ло!</text:p>
      <text:p text:style-name="P2">Окԏабрлӧн знамјаыс ломԇӧ —</text:p>
      <text:p text:style-name="P2">Ӧзјалӧ ԁаскыкӧԁ во.</text:p>
      <text:p text:style-name="P2">Кокшысӧ кылӧны важӧн</text:p>
      <text:p text:style-name="P2">Мувывса нарԏітӧм јӧз,</text:p>
      <text:p text:style-name="P2">Олӧны сы-вылӧ гажӧн,</text:p>
      <text:p text:style-name="P2">Сы-вӧсна ԍӧлӧмныс пӧԍ.</text:p>
      <text:p text:style-name="P2">Окԏабрӧс тујԁӧԁӧ воԇӧ</text:p>
      <text:p text:style-name="P2">Гӧрԁ Інтернатсіонал,</text:p>
      <text:p text:style-name="P2">Зумыԁа тувтчалӧм-воԇын</text:p>
      <text:p text:style-name="P2">Тіралӧ горш капітал.</text:p>
      <text:p text:style-name="P2">Буржујјас јірӧны піԋјас,</text:p>
      <text:p text:style-name="P2">Ԁугԁывтӧг лечтӧны гыж,</text:p>
      <text:p text:style-name="P2">Ԉок біӧн ӧзјӧны ԍінјас, —</text:p>
      <text:p text:style-name="P2">Зіԉӧны лептыны тыш.</text:p>
      <text:p text:style-name="P2">Ԍӧлӧмныс понјаслӧн віԍӧ,</text:p>
      <text:p text:style-name="P2">Быԁногӧн панӧны зык.</text:p>
      <text:p text:style-name="P2">Окԏабрлыԍ паԍкалӧм бісӧ</text:p>
      <text:p text:style-name="P2">Ԋекыԇі ԋекоԁ оз пык!</text:p>
      <text:p text:style-name="P2">Ставмувыв уҗалыԍ јӧзыс</text:p>
      <text:p text:style-name="P2">Сулалӧ Се-Се-СеР-ԁор,</text:p>
      <text:p text:style-name="P2">Ӧтвылыԍ ԍӧлӧмныс ӧзјӧ, —</text:p>
      <text:p text:style-name="P2">Ӧтувја выныԁ оз ор!</text:p>
      <text:p text:style-name="P2">Гӧрԁ Окԏабр воԍлалӧ збоја,</text:p>
      <text:p text:style-name="P2">Му гӧгӧр кыщовтӧ пыр.</text:p>
      <text:p text:style-name="P2">Ӧзјалан југӧрсӧ којӧ —</text:p>
      <text:p text:style-name="P2">Југӧрнас муԍарыс тыр.</text:p>
      <text:p text:style-name="P2">Јортјас гораҗык ԍылӧј,</text:p>
      <text:p text:style-name="P2">Ветлас меԁ кыпыԁа лов!</text:p>
      <text:p text:style-name="P2">Гӧрԁ Окԏабр воԍковтіс ылӧ —</text:p>
      <text:p text:style-name="P2">Воԍковтіс ԁаскыкӧԁ во.</text:p>
      <text:p text:style-name="P2"/>
      <text:p text:style-name="P2">Ԋобԁінса Віттор.</text:p>
      <text:p text:style-name="P26"/>
      <text:p text:style-name="P30">{}</text:p>
      <text:p text:style-name="P4"/>
      <text:p text:style-name="P2">Гражԁанскеј војна.</text:p>
      <text:p text:style-name="P2"/>
      <text:p text:style-name="P2">Окԏабрса ревоԉутсіја-ԁырјі став пабрік-завоԁыс, муыс, банкыс, быԁԍама пӧлӧс преԁпріјаԏіјеыс капітаԉістјас ԁа помешщікјас кіыԍ вуҗісны госуԁарство кіӧ.</text:p>
      <text:p text:style-name="P2">Сар правіԏеԉство уҗԁылӧма ԍӧм мукӧԁ госуԁарствоса капітаԉістјаслыԍ. Рабоче-креԍԏанскеј правіԏеԉство сіјӧ уҗјӧзсӧ ез боԍт ас-вылас, ез кӧсјыԍ мынтыны.</text:p>
      <text:p text:style-name="P2">Помешщікјас ԁа капітаԉістјас скӧрмісны сӧвет влаԍт-вылӧ, вынԍӧԁчылісны заграԋітсаса капітаԉістјаскӧԁ вермыны міјанӧс.</text:p>
      <text:p text:style-name="P2">Панԍіс гражԁанскеј војна. Ноԉ во-чӧж сіјӧ кысԍіс. Рабоче-креԍԏанскеј Гӧрԁ арміја мачыштіс капітаԉістјасӧс, ставнысӧ пуԍ-паԍвӧчіс. Капітаԉістјас сӧвет влаԍт бырӧԁны ез вермыны.</text:p>
      <text:p text:style-name="P26"><text:soft-page-break/></text:p>
      <text:p text:style-name="P30">{}</text:p>
      <text:p text:style-name="P4"/>
      <text:p text:style-name="P2">Г<text:span text:style-name="T2">ӧ</text:span>рԁ арміја.</text:p>
      <text:p text:style-name="P2"/>
      <text:p text:style-name="P2">1918-ԁ воԍа певраԉ 23-ԁ лунԍа ԃекретӧн сӧвет правіԏеԉство лӧԍӧԁіс Рабоче-Креԍԏанскеј Гӧрԁ арміја.</text:p>
      <text:p text:style-name="P2">Гӧрԁ арміјалы вывті ԍӧкыԁ вӧлі гражԁанскеј војна-ԁырјі, но врагјасӧс верміс. Ԁӧза еԍкӧ врагјас міјанӧс кыщӧ боԍтлісны-ԁа, чегјаԍіс-тај піԋјасыс гӧрԁармејетс штыкјасӧ, ез вермыны јірыштныс. Бур Гӧрԁ арміја-куԅа ССРС-ын олыԍ-уҗалыԍјас ԋӧԏіповтӧг кутісны вермыны лӧԍӧԁны выԉ, бурнога овмӧс.</text:p>
      <text:p text:style-name="P2">Міјанлы војнаыԁ оз ков. Мі кӧсјам капітаԉіст госуԁарствоса уҗалы<text:span text:style-name="T130">ԍ</text:span>јаскӧԁ бура овны, ӧтвылыԍ бурмӧԁны овмӧс. Војујтӧмыԍ шојтчӧг перјім — мірітчім. Врагјас міјанӧс пыԃԃі пуктыны понԁісны. Но... војнатӧг олӧмыԁ абу куш міјансајын. Капітаԉістјас быԁ лун вермасны ӧружјӧӧн міјан-вылӧ петны.</text:p>
      <text:p text:style-name="P2">Војнаыԁ міјанлы оз ков, но војнаӧ кыскыны врагјас міјанӧс вермасны. Колӧ лӧԍӧԁчыны.</text:p>
      <text:p text:style-name="P2">Сыпонԁа овмӧс бурмӧԁан тӧжԁ-ԁінӧ колӧ соԁтыны щӧщ Гӧрԁ арміја-понԁа тӧжԁыԍӧм, меԁ сіјӧ вӧлі јон, вына.</text:p>
      <text:p text:style-name="P2">Ԉеԋін јорт ԍіі<text:span text:style-name="T72">св</text:span>орԁіс міјанлы Гӧрԁ арміјатӧ ас ԍінтӧ-моз-жӧ віԇны.</text:p>
      <text:p text:style-name="P2">ССРС-са уҗалыԍјаслы быԁ-ногӧн колӧ бурмӧԁны ԁа јонмӧԁны Гӧрԁ арміјасӧ.</text:p>
      <text:p text:style-name="P2">Кымын бурӧԍ ԁа јонӧԍ лоӧны Гӧрԁ арміја ԁа Гӧрԁ флот, сымын бур: капітаԉістјас оз лыԍтны панны выԉ војна.</text:p>
      <text:p text:style-name="P26"/>
      <text:p text:style-name="P30">{}</text:p>
      <text:p text:style-name="P4"/>
      <text:p text:style-name="P2">Колӧ лӧԍӧԁчыны.</text:p>
      <text:p text:style-name="P2"/>
      <text:p text:style-name="P2">Мувыв капітаԉістјас ангԉіјаса буржуј нырщікјаскӧԁ пестыԍӧны ССРС-вылӧ, зіԉӧны кыскыны сіјӧс војнаӧ. Бӧрја војасӧ врагјас зев гырыԍ возԁушнеј флотјас лӧԍӧԁісны, арміјасӧ соԁталісны, газјас чукӧртісны.</text:p>
      <text:p text:style-name="P2">Лоас-кӧ војнаыԁ, вермасны-кӧ міјанӧс Ангԉіјаса капітаԉістјас војнаӧ кыскыны, ставыс лоӧ рабочејјассајын. Тӧԁӧмыԍ, капітаԉістјас, сотсіал-ԃемократ ԋувԍыԍјасыскӧԁ, пӧрјӧԁлыны понԁасны рабочејјасӧс, быԁ-ногыс ылӧԁласны, уԍӧԁасны сӧвет Сојуз-вылӧ.</text:p>
      <text:p text:style-name="P2">Но, мувыв-проԉетаріат сӧвет Сојуз-вылӧ зев бура віԇӧԁӧ, ԍӧкыԁ лоӧ сіјӧс Сојуз-вылаԁ пестыны. Сеԍԍа-ӧԁ коммуԋіст парԏіјајас быԁ странаын ӧні вежӧралӧны рабочејјаслы ССРС-ын олӧм-уҗалӧм-јылыԍ, велӧԁӧны уҗалыԍјасӧс сіјӧс ԁорјыны.</text:p>
      <text:p text:style-name="P2">Кытчӧԇ мі капітаԉістјас кыщ-піынӧԍ, немӧвејја мір-јылыԍ, тӧԁӧмыԍ, оз поԅ ԁумајтны. Быԁ лун најӧ пурԍан понјас-моз вермасны уԍкӧԁчыны міјан-вылӧ. Сывӧсна і міјанлы лаԋтӧмӧн овны оз поԅ, колӧ лӧԍӧԁчыны војна-кежӧ, меԁ врагјас куш кіӧн міјанӧс оз суны.</text:p>
      <text:p text:style-name="P2">Врагјас пестыԍӧмлы воча міјанлы колӧ јонмӧԁны сынӧԁӧԁ лебалан флот, стрӧітавны выԉ самоԉотјас, бурмӧԁны кіміческеј промышԉенноԍԏ. Врагјас міјанӧс віавны газјас лӧԍӧԁӧны, а міјанлы колӧ лӧԍӧԁны сіјӧ газјассӧ пӧԁталыԍјасӧс. Колӧ воԍтавны ԍурс војеннеј кружокјас ԁа велӧԁны сені војнагӧгӧр уҗ, меԁым быԁ мінутын верман соԁтыны Гӧрԁ арміјаӧ выԉ јӧзӧс.</text:p>
      <text:p text:style-name="P2">Локтан војна-ԁырјі пронтјас оз лоны: гортаԁ пукалігӧн вермасны віны. Врагјас самоԉотјасӧн быԁлаӧ понԁасны ԍујԍыны. Сыпонԁа војнагӧгӧр уҗтӧ быԁӧнлы колӧ тӧԁны: војенно-грамотнеј спокојнејҗыка олас; мыјкӧ-кӧ лоас, вермас уҗавны.</text:p>
      <text:p text:style-name="P2"><text:soft-page-break/>Војнагӧгӧр уҗтӧ оз сӧмын мужщінајаслы ков тӧԁны, но і нывбабајаслы. Уна нывбабалы лоӧ уҗавны секі мужщіна-пыԃԃі: ԏеԉеграпісткаын, ԏеԉепоԋісткаын, машіԋісткаын, саԋітарнеј отраԁын. Быԁ уҗын колӧ кужӧм, тӧԁӧм. Колӧ быԁтор воԇвыв велӧԁны, кружокјасын.</text:p>
      <text:p text:style-name="P2">Меԁбур ӧтвет міјанԍаԋ мувыв капітаԉістјаслы мыј мі гӧт<text:span text:style-name="T72">ӧ</text:span>вӧԍ быԁ мінутын петны коԍаԍны накӧԁ.</text:p>
      <text:p text:style-name="P26"/>
      <text:p text:style-name="P30">{}</text:p>
      <text:p text:style-name="P4"/>
      <text:p text:style-name="P4">Ԋіапу.</text:p>
      <text:p text:style-name="P2"/>
      <text:p text:style-name="P2">Ку<text:span text:style-name="T72">ј</text:span>імԍо арӧса пӧԉӧлы, ԋіалы,</text:p>
      <text:p text:style-name="P2">Ԋуммуні вӧрсајԍаԋ кыалӧн југӧрыс.</text:p>
      <text:p text:style-name="P2">Ԋуммунӧм вӧлі зев бԉеԁ:</text:p>
      <text:p text:style-name="P2">Ԋіалӧн ԍерам ез пет.</text:p>
      <text:p text:style-name="P2">Ӧвтыштіс ԋіапу лапнас,</text:p>
      <text:p text:style-name="P2">Вӧрԅӧԁіс тӧкӧԏӧ јурсӧ:</text:p>
      <text:p text:style-name="P2">„Бур асыв, кыаӧј чојӧј!</text:p>
      <text:p text:style-name="P2">Прӧшщајтлы, лӧԋ арԍа војӧј!“</text:p>
      <text:p text:style-name="P2">Ԋіапу поԁулын часӧвеј сулаліс.</text:p>
      <text:p text:style-name="P2">Ԋіапу поԁувԍаԋ „шков“, кылӧ, јуркԋітіс —</text:p>
      <text:p text:style-name="P2">Јӧлаыс кыщовтіс вӧр,</text:p>
      <text:p text:style-name="P2">Бувгіг-тыр котӧртіс бӧр.</text:p>
      <text:p text:style-name="P2">Шарк, кылӧ, окопыԁ четчіс.</text:p>
      <text:p text:style-name="P2">Гоԉсмуні быԁӧнлӧн ружјӧ.</text:p>
      <text:p text:style-name="P2">Саԃмісны пожӧмјас, козјас,</text:p>
      <text:p text:style-name="P2">Урпіја<text:span text:style-name="T130">н</text:span> ԇебԍісны позјас.</text:p>
      <text:p text:style-name="P2">Ыліын, рӧмыԁын, паԍкыԁ бі југԋітіс,</text:p>
      <text:p text:style-name="P2">Клопмуні, ԇужгіг-тыр вӧр вомӧн матыԍтчіс,</text:p>
      <text:p text:style-name="P2">Јірыштіс піԋсӧ ԁа „гып“ —</text:p>
      <text:p text:style-name="P2">Кер і мыр вылӧ зев лыб!..</text:p>
      <text:p text:style-name="P2">Вӧчыштіс сывсуԁта гуран,</text:p>
      <text:p text:style-name="P2">Гӧгӧрԍыс шырԅыштіс вӧрпу...</text:p>
      <text:p text:style-name="P2">Чујмісны ԋіјајас, шемӧс...</text:p>
      <text:p text:style-name="P2">Окопын абу вӧт — вемӧс.</text:p>
      <text:p text:style-name="P2">Клопмуні, ԇіжмуні мӧԁыԍ ԁа којмӧԁыԍ,</text:p>
      <text:p text:style-name="P2">Кык пуԁја лӧԇјаслӧн щӧк<text:span text:style-name="T72">м</text:span>амміс лебалӧм,</text:p>
      <text:p text:style-name="P2">Кур<text:span text:style-name="T72">т</text:span>чаԍӧм мӧԁӧԁчіс јон,</text:p>
      <text:p text:style-name="P2">Ԁојмаліс веԉ уна зон.</text:p>
      <text:p text:style-name="P2">Пармаыс шковгіс і бувгіс,</text:p>
      <text:p text:style-name="P2">Ԇіжӧԁчіс, ԇажӧԁчіс, лӧвтіс,</text:p>
      <text:p text:style-name="P2">Кажкыліс увјас і пујас,</text:p>
      <text:p text:style-name="P2">Качлісны пујылӧԇ мујас.</text:p>
      <text:p text:style-name="P2">Ԋіапу вуж-ԁінӧ шԋачкыԍіс снараԁыс,</text:p>
      <text:p text:style-name="P2">Сыркмуні ку<text:span text:style-name="T72">ј</text:span>імԍо арӧса пӧԉӧыԁ,</text:p>
      <text:p text:style-name="P2">Вӧрԅӧԁчіс, лептыштіс јур —</text:p>
      <text:p text:style-name="P2">„Прӧшщајтлӧ, парма і ԋур!“</text:p>
      <text:p text:style-name="P2">Копыртчіс, ԋӧжјӧԋік пӧрі</text:p>
      <text:p text:style-name="P2">Пујаслыԍ сојјассӧ жуԉԉіг...</text:p>
      <text:p text:style-name="P2"><text:soft-page-break/>Шԋачкыԍіс му-берԁӧ... кулі.</text:p>
      <text:p text:style-name="P2">Ԍӧлӧмыс вӧрԅыліс мулӧн.</text:p>
      <text:p text:style-name="P2">Гымалӧм чӧв лаԋтіс, чарԁалӧм помаԍіс.</text:p>
      <text:p text:style-name="P2">Тырмылас: окопыс гуԁраԍіс муыскӧԁ,</text:p>
      <text:p text:style-name="P2">Вӧрпу-і, морт шој-і, мыр, —</text:p>
      <text:p text:style-name="P2">Тупԉаԍіс му-вылын тыр.</text:p>
      <text:p text:style-name="P2">„Ловја морт, ԍуԍҗыка віԇӧԁ!</text:p>
      <text:p text:style-name="P2">Чорыԁа пішщаԉтӧ кабырт.</text:p>
      <text:p text:style-name="P2">Јеҗыԁлӧн ез-на во помыс,</text:p>
      <text:p text:style-name="P2">Паԍкыԁ-на аԁгоршлӧн вомыс!“</text:p>
      <text:p text:style-name="P2">Ыҗыԁа лолаліс пармалӧн морӧсыс.</text:p>
      <text:p text:style-name="P2">Шенԅісны шонԁілӧн меԁвоԇԇа југӧрјас...</text:p>
      <text:p text:style-name="P2">Шковмуні лыјӧмлӧн шы —</text:p>
      <text:p text:style-name="P2">Паԍкалі ԍӧԁ вӧрӧ гы.</text:p>
      <text:p text:style-name="P2">Тра-та-та пуԉемјот боԍтчіс...</text:p>
      <text:p text:style-name="P2">Гоԉскӧԁчӧ, ковӧԁчӧ пішщаԉ.</text:p>
      <text:p text:style-name="P2">Тіԋгӧны пеԉвоԇті номјас...</text:p>
      <text:p text:style-name="P2">Збојҗыка, гӧрԁлыјыԍ зонјас!</text:p>
      <text:p text:style-name="P2">Шер мунӧ ыргӧна ԍвіԋечӧн пармаын.</text:p>
      <text:p text:style-name="P2">Јеҗыԁјас зырԍӧны. Ԇік-ԋін со татӧнӧԍ.</text:p>
      <text:p text:style-name="P2">Кырԍԍы-жӧ, пуԉемјот, шыр —</text:p>
      <text:p text:style-name="P2">Окопын вын ез-на быр...</text:p>
      <text:p text:style-name="P2">Ԁоналіс пішщаԉлӧн стволыс...</text:p>
      <text:p text:style-name="P2">Чорыԁа кут кіаԁ, јортӧј.</text:p>
      <text:p text:style-name="P2">Тӧԁам мі — мі воам тышсӧ.</text:p>
      <text:p text:style-name="P2">Јеҗыԁыԁ петкӧԁлӧ мышсӧ.</text:p>
      <text:p text:style-name="P2"/>
      <text:p text:style-name="P2">Іԉԉа Ваԍ.</text:p>
      <text:p text:style-name="P26"/>
      <text:p text:style-name="P30">{}</text:p>
      <text:p text:style-name="P4"/>
      <text:p text:style-name="P2">Перекоп боԍтӧм*.</text:p>
      <text:p text:style-name="P2"/>
      <text:p text:style-name="P2">*) Перекоп — інтас Крымын. Сені Врангеԉкӧԁ коԍаԍісны.</text:p>
      <text:p text:style-name="P2"/>
      <text:p text:style-name="P2">Віт мінуттӧм ԁаскык час. Віт мінут-мыԍԏі петны коԍӧ, боԍтны враглыԍ крепоԍԏсӧ.</text:p>
      <text:p text:style-name="P2">Команԁујушщеј ӧтнас саріԇ берег-ԁорын, віԇӧԁӧ веԍкыԁла<text:span text:style-name="T130">ԁ</text:span>орас куслытӧм бі-вылӧ.</text:p>
      <text:p text:style-name="P2">Меԁбӧрјаыԍ војска мунӧ боԍтны крепоԍԏ... Коман<text:span text:style-name="T130">ԁ</text:span>ујушщеј-ԁінӧ локтіс реԅервыԍ начаԉԋікыс меԁбӧрја інԁӧԁјасла.</text:p>
      <text:p text:style-name="P2">— Ен вунӧԁ, мыј тенаԁ кіын Гӧрԁ арміја јаԁр<text:span text:style-name="T72">а</text:span>ыс... Меԁԍӧкыԁ каԁас курсантскеј ԃівіԅіја * мыј вӧчас, сіјӧ і лоӧ.</text:p>
      <text:p text:style-name="P2"/>
      <text:p text:style-name="P2">*) ԃівіԅіјаӧ ӧтувтӧма кымынкӧ војсковеј чаԍԏ. Гӧрԁ арміјаын ԃівіԅіја пекотаын кујім стрелковеј полк, полковеј ԁа ԃівіԅіоннеј арԏіԉԉеріја, ескаԁрон каваԉеріја, сапернеј ротајас, кіміческеј ротајас, саԋітарнеј чаԍԏјас-ԁа.</text:p>
      <text:p text:style-name="P2"/>
      <text:p text:style-name="P2">— Команԁујушщеј јорт, мі ловнымӧс пуктам респубԉіка-понԁа.</text:p>
      <text:p text:style-name="P2">Стӧч 12 часын војын брігаԁа уԍкӧԁчіс Перекоп-вылӧ.</text:p>
      <text:p text:style-name="P2"><text:soft-page-break/>Ԋӧԏіповтӧг мунісны воԇӧ пуԉајаслы паныԁ. Ԁон кӧрт зер-моз летчіс на-вылӧ. Меԁвоԇԇа сутуга пощӧс-воԇті тырі морт шојӧн... Ловјајас вуҗісны на вомӧн.</text:p>
      <text:p text:style-name="P2">Збыԉыԍ тані вӧлі ԍіӧ<text:span text:style-name="T72">мв</text:span>орԁӧм-ԍерԏі:</text:p>
      <text:p text:style-name="P2">„Ԋемповтӧг воԍлалӧј шојјас вомӧн! Налыԍ знамјасӧ нуӧј воԇӧ!“.</text:p>
      <text:p text:style-name="P2">1 час ԁа 15 мінутын ԏеԉепонӧн јуӧртісны:</text:p>
      <text:p text:style-name="P2">„Меԁвоԇԇа атака ворсԍім... унаӧс віісны...“</text:p>
      <text:p text:style-name="P2">Штаб-начаԉԋік куртчіс ԉӧбсӧ.</text:p>
      <text:p text:style-name="P2">Уԍыԍјас уԍіны, а выԉ јӧз бара петісны коԍӧ.</text:p>
      <text:p text:style-name="P2">Ԃівіԅіја-начаԉԋік локтіс аслас чаԍԏӧ.</text:p>
      <text:p text:style-name="P2">— Начаԉԋік јорт, мыј-нӧ мі тані веԍ сулалам? — јуалӧны гӧрԁармејетсјас.</text:p>
      <text:p text:style-name="P2">— Енӧ горзӧ, тӧкӧԁчӧ! Воас каԁ, і мі петам коԍӧ.</text:p>
      <text:p text:style-name="P2">2 час ԁа 50 мінут. Мӧԁыԍ јуӧртісны: мӧԁ атака-пӧ бара ворсԍім.</text:p>
      <text:p text:style-name="P2">Лаԋтісны ставныс... Шыч-ԋі-рач...</text:p>
      <text:p text:style-name="P2">Штаб-начаԉԋік карта-вылын посԋіԃік плагјас выԉлаӧ сущкаліс. Кіыс ԇӧрӧ. Ԇӧрӧ сывӧсна, мыј быԁ плаг вештӧм — ԍо лов сулалӧ. Унаыԍ-ԋін сіјӧ ӧтарӧ-мӧԁарӧ вештавліс плагјас, ԁа ԋекор-на ез ԇӧрлы, талун ԇӧрӧ.</text:p>
      <text:p text:style-name="P2">— Којмӧԁ атака вӧчны!.. Курсантскејјас меԁ лӧԍӧԁчасны петны, — віԍталіс команԁујушщеј.</text:p>
      <text:p text:style-name="P2">Кымынкӧ мінут-мыԍԏі курсантскеј ԃівіԅіја мӧԁӧԁчіс Перекоплаԋ, кӧԏ кыԇі-а, боԍтны сіјӧс.</text:p>
      <text:p text:style-name="P2">51 ԃівіԅіја чаԍԏјас выԉ атакаӧ петісны, кујім сутуга пощӧс-пыр-ԋін мунісны. Воԇԇајасыс воԁалісны, меԁым меԁбӧрјаыԍ уԍкӧԁчывны.</text:p>
      <text:p text:style-name="P2">Команԁујушщеј бара берег-ԁорын сулаліс ԁа кывзыԍіс. Быԁ шы-ԍерԏі сіјӧ тӧԁіс, мыј вӧчԍӧ коԍын.</text:p>
      <text:p text:style-name="P2">Ԁруг пуԉемјотјас ԁа ружјӧјас ԁугԁісны лыјԍыны... кост. Арԏіԉԉеріја важ-моз грымӧԁӧ-лыјлӧ.</text:p>
      <text:p text:style-name="P2">3 часын ԁа 50 мін. Перекоп крепоԍԏ боԍтісны.</text:p>
      <text:p text:style-name="P2">„Перекоп крепоԍԏ боԍтісны!“ јуӧртіс ԃежурнејыс.</text:p>
      <text:p text:style-name="P2">— Мыј?! — горӧ<text:span text:style-name="T2">ԁ</text:span>іс начаԉԋікыс, ачыс пԉешԍыс пӧԍсӧ чышкыштас ԁа бара.</text:p>
      <text:p text:style-name="P2">„Перекоп боԍтісны! Вӧлајас крепоԍԏас-ԋін пырісны!“.</text:p>
      <text:p text:style-name="P2">Начаԉԋік шмоткыԍіс, зев ԍӧкыԁа пукԍіс улӧс-вылӧ, кеԉԁӧԁіс чужӧм-вылас. Зев муԇӧм-пырыԍ быԏԏӧ ԋужӧԁіс кісӧ том јортыслы ԁа зев топыԁа кутліс сіјӧс.</text:p>
      <text:p text:style-name="P2">1920-ԁ воԍа нојабр 7 — 8 лунјасӧ Перекоп боԍтігӧн кулі 10.000 герој.</text:p>
      <text:p text:style-name="P26"/>
      <text:p text:style-name="P30">{}</text:p>
      <text:p text:style-name="P4"/>
      <text:p text:style-name="P4">Віт пома козув.</text:p>
      <text:p text:style-name="P4"/>
      <text:p text:style-name="P2">Бі</text:p>
      <text:p text:style-name="P2">рӧмӧн</text:p>
      <text:p text:style-name="P2">ԇірԁалӧ,</text:p>
      <text:p text:style-name="P2">југыԁа ӧзјӧ,</text:p>
      <text:p text:style-name="P2">четчыштны</text:p>
      <text:p text:style-name="P2">јӧз-ԁінӧ кӧсјӧ.</text:p>
      <text:p text:style-name="P2">Ԍінјаснас лечыԁа віԇӧԁӧ.</text:p>
      <text:p text:style-name="P2">Уҗалыԍ војтырӧс му-вылыԍ шыԅӧԁӧ.</text:p>
      <text:p text:style-name="P2">Віт пома коԇулыԁ быԁ мортлыԍ ԍӧлӧмсӧ выԉ біӧн ӧзтӧ,</text:p>
      <text:p text:style-name="P2">Коԍ-вылӧ озыркӧԁ вермаԍны корӧ уҗалыԍ јӧзсӧ.</text:p>
      <text:p text:style-name="P2">Сувтамӧј ставӧн мі вір-рӧма плагулӧ,</text:p>
      <text:p text:style-name="P2"><text:soft-page-break/>Мунамӧј повтӧг вај враг-вылӧ;</text:p>
      <text:p text:style-name="P2">Чірсам ԁа жугӧԁам сіјӧс, —</text:p>
      <text:p text:style-name="P2">Вӧԉасӧ боԍтам ас кіӧ.</text:p>
      <text:p text:style-name="P2">Коԇулыԁ бур тујсӧ воԍтас;</text:p>
      <text:p text:style-name="P2">Гӧԉ јӧзлы<text:span text:style-name="T2">ԍ</text:span> ԍінвасӧ коԍтас...</text:p>
      <text:p text:style-name="P2">Выннымӧс міјанлыԍ соԁтас,</text:p>
      <text:p text:style-name="P2">Озырӧс му-вылыԍ пӧԁтас,</text:p>
      <text:p text:style-name="P2">Уҗалыԍ војтырлӧн</text:p>
      <text:p text:style-name="P2">Нӧшта-на</text:p>
      <text:p text:style-name="P2">Чорԅас</text:p>
      <text:p text:style-name="P2">јон кі.</text:p>
      <text:p text:style-name="P2">Пазӧԁас важсӧ,</text:p>
      <text:p text:style-name="P2">Мупаԍта</text:p>
      <text:p text:style-name="P2">ӧзтас</text:p>
      <text:p text:style-name="P2">выԉ бі!</text:p>
      <text:p text:style-name="P2"/>
      <text:p text:style-name="P2">Выԉ Паш.</text:p>
      <text:p text:style-name="P26"/>
      <text:p text:style-name="P30">{}</text:p>
      <text:p text:style-name="P4"/>
      <text:p text:style-name="P2">Чапајев, сылӧн ԃівіԅіјаыс-ԁа.</text:p>
      <text:p text:style-name="P2"/>
      <text:p text:style-name="P2">Вокзалын тувтчыны ԋекытчӧ, тырыс јӧз. Талун војнас Колчаккӧԁ тышкаԍны мунӧ рабочеј отраԁ. Став Іваново-Воԅԋеԍенскса пабрік-завоԁыԍ рабочејјасыс локтӧмаӧԍ коԉԉӧԁны јортјассӧ, вокјассӧ, баԏјассӧ, піјансӧ... Унаӧн муныԍјас-пыщкыԍ меԁвоԇԇаыԍ салԁат шыԋеԉаԍӧмаӧԍ.</text:p>
      <text:p text:style-name="P2">Сені-жӧ Рабіԋіна Маруԍа. Сылы 17 арӧс. Сӧстӧм, міча, гӧгрӧс-чужӧма ныв, коԍаԍны-жӧ мӧԁӧԁчӧ.</text:p>
      <text:p text:style-name="P2">Колчак паԍкыԁа локтӧ: Перым-вылӧ, Казаԋ-вылӧ, Самара-вылӧ. Перым-пыр Јаткаӧ вітіс, ӧтувтчыны ангԉічанакӧԁ. Самара-пыр кӧсјіс ӧтлааԍны Ԃеԋікінкӧԁ. Сӧвет Роԍԍіјатӧ лӧԍӧԁчісны кыщӧ боԍтны ԁа пӧԁтыны.</text:p>
      <text:p text:style-name="P2">Кӧрттуј стантсіјајасыԁ коԇувкоттыра бутылка-коԁӧԍ-вӧліны: јӧзыс жуӧны-ветлӧны, кыскаԍӧны, тојлаԍӧны, таԉалӧны мӧԁамӧԁсӧ, ставныс кытчӧкӧ термаԍӧны.</text:p>
      <text:p text:style-name="P2">Вагонјасын пемыԁ: ԍіԍ ԋі лампа абу... Куш ԋајт пӧвјас-вылас, јог-піын, тупԉаԍӧны красноармејетсјас. Ԍӧлалӧны веԍкыԁа җоҗас, курітчӧны... но, сыыԍ омӧԉ оланін оз-ԋін тор...</text:p>
      <text:p text:style-name="P2"/>
      <text:p text:style-name="P2">Војјас куԅӧԍ. Ԉокінаԁ тупԉаԍігӧн нӧшта-ԋін куԅӧн кажітчӧны. Кӧԇыԁ. Шонтыԍјасыс сӧмын кіԍԍӧм шыԋеԉјас.</text:p>
      <text:p text:style-name="P2">Кымынкӧ суткі сіԇі мучітчӧм-бӧрын воісны фронтӧ.</text:p>
      <text:p text:style-name="P2">Војнавыв олӧм пукԍіс.</text:p>
      <text:p text:style-name="P2">Волга пӧлӧнын ем Піԉугіно ԍікт. Сені вӧлі коԍ. Помала ӧруԃіјеыԍ лыјӧны, пуԉемјотјас трічӧԁчӧны, коԍаԍыԍјас уԍӧны. Іваново-Воԅԋеԍенскеј полк кыјӧԁчӧмӧн мунӧ воԇӧ. Маруԍа Рабіԋіна тсепын. Муԇӧма быԏԏӧ ӧшалӧ ԍӧкыԁ вінтовкаыс, а Маруԍа муԇ оз тӧԁ: шпыԋјалӧ, ԍінјас біа ӧгыр-моз југјалӧны. Пырісны ԍіктӧ. Врагјас ԇебԍісны вӧр сајӧ...</text:p>
      <text:p text:style-name="P2">Чапајев ԃівіԅіја воԇӧ ӧԁјӧ муніс, вӧтліс врагјасӧс, унаӧс пԉенӧ боԍтіс.</text:p>
      <text:p text:style-name="P2">Зер ԋі ԋајт, асја лысва ԋі рытја руалӧм, ԋемтор ез торк полклы воԇӧ мунны. Лун пӧтӧԍ, кык лун ԋаԋ кусӧк вомас оз боԍтлыны. Кӧмтӧм-паԍтӧм-коԃӧԍ... Коԁі кӧма, кокјассӧ <text:soft-page-break/>зыртӧма. Ԁојмалӧмјас щӧщ ԇоԋвіԇајаскӧԁ мунӧны, оз коԉтчыны стројыԍ. Коԍаԍісны ԋемповтӧг, ԁај кулаліны геројјасӧн. Пԉенӧ шеԁаліны, быԁԍама мукасӧ лептісны.</text:p>
      <text:p text:style-name="P2">Комаԋԃір Чапајев став красноармејетссӧ ԃівіԅіјаԍыс мӧԁамӧԁыскӧԁ ԍуртіс. „Воԍков бӧрлаԋ ԋе бӧріԋтчыны“ кывјас „Ԍтепан Раԅін“ полкын вӧліны законӧн.</text:p>
      <text:p text:style-name="P2">Став ԍӧкыԁ тујсӧ, щыгсӧ, кӧԇыԁсӧ, коԍјас, — ставсӧ вермісны.</text:p>
      <text:p text:style-name="P2">Чапајев-ԁінӧ быԁ морт ԍібаліс, ԋекоԁыԍ сіјӧ ез пов, ез ӧтԁорт ԋекоԁӧс. „Ас вок-ӧԁ сіјӧ, мужік“, шуасны вӧлі красноармејетсјас Чапајев-јылыԍ, — „Ескыны сылы поԅӧ“.</text:p>
      <text:p text:style-name="P2">Імперіаԉіст војна-ԁырјі Чапајев прӧстӧј салԁатӧн вӧлӧма.</text:p>
      <text:p text:style-name="P2">— Коԍаԍны ме зев уԁал, — ас-јывԍыс віԍталӧ Чапајев: — сіԇі і пыра біӧ. Унаыԍ ԁојԁлісны, а віны ез вермыны. Шог вот, велӧԁчытӧм-ԁа... Муртса лыԃԃыԍны-гіжны поԅітсіја-вылын-ԋін велалі. Страԍт ԉубіта лыԃԃыԍныс. Окопјасын кујлігӧн пыр ԋігаа вӧлі. Раԅін-јылыԍ лыԃԃі, Јемеԉԉан Пугачов-јылыԍ. Велӧԁча војујтны, меԁ, кор ковмас, аԍтӧ жаԉіттӧг верман петны коԍ-вылӧ...“</text:p>
      <text:p text:style-name="P2">Красноармејетсјас јона раԃејтісны асԍыныс камаԋԃірсӧ. Ԍԏеԋка Раԅін полкын вӧліны щӧщ кык коктӧм герој: коԍ-вылын кокјассӧ воштӧмаӧԍ, ӧні кыскаԍісны. Ез-ӧԁ коԉтчыны полкыԍ, пыр щӧщ мунісны... „Чапајевӧс-пӧ аԁԇылам-ԁа, кыв-мӧԁ-кӧ міјанлы шуас, став шогыс ԁа ԁојмӧмыс вунлӧ“. Кыкнаныс најӧ уҗалісны пуԉемјотӧн. Ԋекущӧм шојтчӧг ез аԁԇывны.</text:p>
      <text:p text:style-name="P2">Коԍаԍӧны Кіԋеԉ пӧлӧнын. Пріказ — боԍтны враглыԍ окопјас. Окопјасыс мӧԁар берегасӧԍ, ујӧмӧн лоӧ јусӧ вуҗны. Пырісны ваӧ. Воԇԇа тсепас Маруԍа Рабіԋіна.</text:p>
      <text:p text:style-name="P2">Меԁвоԇԇа враг пуԉаыс Маруԍалы пԉешас веԍкалі. Маруԍалӧн вінтовкаыс кіԍыс уԍі, ачыс чур-чермуні ԁа ԉімгыртчіс гы-вылӧ... Мукӧԁ гыјас нуісны Маруԍаӧс ылӧ-ылӧ...</text:p>
      <text:p text:style-name="P2">Полк петіс берегӧ, кајісны гӧра-вылӧ.</text:p>
      <text:p text:style-name="P2">Кымын во-ԋін сылы коԉі, кущӧма секԍаԋ олӧмыс вежԍіс...</text:p>
      <text:p text:style-name="P2">Кымын Маруԍа-коԃ-морт пуктісны ловсӧ озырјасыԍ мезԁыԍіг, кымын „Маруԍа“ куліны коԍјас-вылын.</text:p>
      <text:p text:style-name="P2">Ураԉск уԉічајасті мунны он вермы, сымԁа јӧз. Гырыԍ і посԋі, пӧрыԍјас-і, — ставныс петӧмаӧԍ паныԁ Чапајев ԃівіԅіјалы.</text:p>
      <text:p text:style-name="P2">„Чоломбіԏԏе Чапајевлы! Віԇа олас Чапајев! Віԇа оласны Чапајев ԃівіԅіја полкјас! Віԇа олас ыҗыԁԍӧлӧма вожԃ — Чапајев!“</text:p>
      <text:p text:style-name="P2">Тащӧм горзӧмјасӧн паныԁалісны Чапајевӧс Ураԉскын. Ԍылӧны, горзӧны, шапкајассӧ вылӧ шыблалӧны... Карсӧ гӧрԁ плагјасӧн баԍітӧмаӧԍ. Уналаӧ трібунајас <text:span text:style-name="T131">л</text:span>ӧԍӧԁӧмаӧԍ, міԏінгјас вӧліны. Чапајевӧс трібуна-вылыԍ аԁԇасны-ԁа, море-ва-моз гыԅасны јӧзыс: ԋімкоԃаԍӧны. Шысӧ ԍетас-ԁа, ставныс лаԋтӧны. Ԍорԋі ештӧм-бӧрас бара гыԅыласны. Уналаын качајтісны сіјӧс. Автомобіԉ-бӧрԍаыс ԁыр вӧтчісны, быԏԏӧ јешщӧ кӧсјісны суӧԁны ԁа аԏԏӧ шуны ыҗыԁ пікыԍ мезԁӧмыԍ. Ураԉчі красноармејетсјассӧ ез вунӧԁны-ԋі: ԁона гӧԍтјасӧс-моз прімітісны, верԁісны, шонтісны, мыԍԍӧԁісны. Мыјӧн вермісны, быԁ ногыс отсаԍісны.</text:p>
      <text:p text:style-name="P26"/>
      <text:p text:style-name="P30">{}</text:p>
      <text:p text:style-name="P4"/>
      <text:p text:style-name="P2">Чапајевлӧн кулӧмыс.</text:p>
      <text:p text:style-name="P2"/>
      <text:p text:style-name="P2">Кӧԇԁӧԁны понԁіс. Казакјас гӧрԁјас-вылӧ јона скӧрмісны ԁугԁывтӧг зырӧмыԍ. Лӧԍӧԁчыны кутісны ыҗыԁ коԍ-вылӧ муԃерітӧмӧн: кыщӧ-пӧ Чапајев ԃівіԅіјасӧ боԍтам <text:span text:style-name="T2">ԁ</text:span>а ԋінӧмӧ најӧс воштам.</text:p>
      <text:p text:style-name="P2">Зев сӧкыԁ олӧм секі вӧлі. Чапајев ԃівіԅіјаӧ ԏіп пыріс, косаӧн-моз понԁіс уԍкӧԁны красноармејетсјасӧс. Ԏіп-помыԍ коԍ-вылын-ԁорыԍ унҗык морт кулі. Тујбокса канавајасын тупԉаԍісны салԁат шојјас.</text:p>
      <text:p text:style-name="P2"><text:soft-page-break/>Гӧрԁармејетсјас рӧзӧрітӧм інті мунісны. Ԋаԋ-ԋі, вӧв-ԋі, ԏеԉегајас-ԋі — ԋемтор абу. Врагјас раԁлӧны: „Ӧні-пӧ Чапајев ԃівіԅіјатӧ боԍтам-ԋін, лоӧ налы ԍетчыны. Мезԁам ураԉчіӧс гӧрԁјасыԍ, весалам наыԍ урал-ԍԏепјас“.</text:p>
      <text:p text:style-name="P2">Чапајев жугыԉміс. Луныԍ-лунӧ мунны ԃівіԅіјалы ԍӧкыԁҗык лоі.</text:p>
      <text:p text:style-name="P2">Војшӧркаԁ... Казак развеԁщікјас боԍтісны часӧвејјасӧс.</text:p>
      <text:p text:style-name="P2">Лыјісны. Ӧтчыԁ... мӧԁыԍ. Унаӧн ӧтпырјӧ.</text:p>
      <text:p text:style-name="P2">Лыјлігтыр красноармејетсјас ԍетчісны Ураллаԋ.</text:p>
      <text:p text:style-name="P2">Казакјас вӧтчісны красноармејетсјас-бӧрԍа, лыјлісны, шашкајасӧн кералісны, кытчӧкӧ кыскалісны најӧс.</text:p>
      <text:p text:style-name="P2">Чапајев, Пеԏа-красноармејетс — быԁ коԍын Чапајевкӧԁ пыр щӧщ вӧлі, ԁа јешщӧ кымынкӧ ԁас морт воԁалісны тсепӧн.</text:p>
      <text:p text:style-name="P2">Лӧзӧԁны понԁіс. Казакјас локтӧны. Чапајевлыԍ кісӧ ԁојԁӧмаӧԍ. Чышкыштіс соснас чужӧм-вывԍыс п<text:span text:style-name="T54">ӧ</text:span>ԍсӧ-ԁа, ставыс гырԁ-ԍер лоі. Пеԏа сы-ԁінын, оз коԉтчы јортԍыс.</text:p>
      <text:p text:style-name="P2">Гӧрԁјас ӧтарӧ јулаԋӧ бӧріԋтчӧны... Наԃеја пышјыны јеҗыԁјасыԍ абу. Урал ју зев візув ԁа гыа, вартчыны ещаӧн вермісны. Шуісны Чапајевӧс віԇны.</text:p>
      <text:p text:style-name="P2">— Ваас леԇӧј, — горӧԁіс Пеԏа.</text:p>
      <text:p text:style-name="P2">Ԋоԉӧн уԍкӧԁчісны Чапајев-ԁінӧ, кыскісны сіјӧс увлаԋ, валаԋӧ. Кыкӧс, ваас пырісны-ԁа, пыр і віісны. Мӧԁ кыкыс вартчан коԉіны. Матынӧԍ-ԋін вӧліны берегԍаԋыс, ԁа ӧԏі пуԉа Чапајевлы інміс, јурас. Чапајев вӧјі Уралӧ...</text:p>
      <text:p text:style-name="P2">Пеԏа коԉтчіс берегас. Кор врагјасыс јона матыԍтчісны, квајтыԍ лыјіс најӧс ревоԉверыԍ, а ԍіԅімӧԁ патронсӧ ас ԍӧлӧмас леԇіс.</text:p>
      <text:p text:style-name="P2">Кык тӧлыԍ-мыԍԏі Ревоԉутсіоннеј војеннеј сӧвет пріказ лӧԍӧԁіс ԍетны Петр Ісајев воінлы Краснеј знамја орԃен. Сещӧм ыҗыԁ награԁа ез су геројӧс: кык тӧлыԍ војԁӧр геројыс кулі.</text:p>
      <text:p text:style-name="P2"/>
      <text:p text:style-name="P2">Бура віԁлалӧј гражԁанскеј војна карта.</text:p>
      <text:p text:style-name="P2">Бура вежӧралӧј, мыј вајісны роч јӧзлы јеҗыԁ геԋералјас.</text:p>
      <text:p text:style-name="P2">Мыј-понԁа коԍаԍісны рабочеј-креԍԏана Гӧрԁ арміјаын?</text:p>
      <text:p text:style-name="P2">Ӧтлааԍԏітӧј Чапајев ԃівіԅіјалыԍ олӧмсӧ сарскеј салԁат олӧмӧн.</text:p>
      <text:p text:style-name="P2">Коԁі вӧлі красноармејетсјаслы Чапајевыс, ԁа коԁі вӧлі сарскеј арміјаын салԁатјаслы начаԉствоыс? Вежӧралӧј сіјӧс.</text:p>
      <text:p text:style-name="P26"/>
      <text:p text:style-name="P30">{}</text:p>
      <text:p text:style-name="P4"/>
      <text:p text:style-name="P2">Мунӧны.</text:p>
      <text:p text:style-name="P2">(Гӧрԁ арміјаӧ муныԍјаслы).</text:p>
      <text:p text:style-name="P2"/>
      <text:p text:style-name="P2">Гуԁӧкӧн ворсӧмјас кӧнԍурӧ кылӧны.</text:p>
      <text:p text:style-name="P2">Прістаԋын том војтыр гажаа ԍылӧны.</text:p>
      <text:p text:style-name="P2">Музыка гораа ворсӧ...</text:p>
      <text:p text:style-name="P2">Паракоԁ отсалӧ — горзӧ.</text:p>
      <text:p text:style-name="P2">Лунтӧлыс пӧԉтыштӧ, Сыктылыс вералӧ.</text:p>
      <text:p text:style-name="P2">Быԁлаын кылӧ, со, раԁлӧм ԁа ԍералӧм.</text:p>
      <text:p text:style-name="P2">Мунӧны том војтыр ылӧ:</text:p>
      <text:p text:style-name="P2">Арміјаын служітӧм-вылӧ.</text:p>
      <text:p text:style-name="P2">Најӧӧс локтӧмаԍ унаӧн коԉԉӧԁны,</text:p>
      <text:p text:style-name="P2">Служітны Ԉеԋінграԁ гӧрԁ-карӧ мӧԁӧԁны.</text:p>
      <text:p text:style-name="P2">Поԅас меԁ міјанлы овны, —</text:p>
      <text:p text:style-name="P2">Озырыԍ, врагыԍ ԋе повны.</text:p>
      <text:p text:style-name="P2"><text:soft-page-break/>Ветлӧј-жӧ, том војтыр, служітӧј бурҗыка,</text:p>
      <text:p text:style-name="P2">Велӧԁчӧј сетӧні ставӧн ті ԍуԍҗыка...</text:p>
      <text:p text:style-name="P2">Вӧліԁ меԁ быԁлаӧ мортјас,</text:p>
      <text:p text:style-name="P2">Ставӧн ті, комі том јортјас.</text:p>
      <text:p text:style-name="P2"/>
      <text:p text:style-name="P2">Ԍіԅ Паш.</text:p>
      <text:p text:style-name="P26"/>
      <text:p text:style-name="P30">{}</text:p>
      <text:p text:style-name="P4"/>
      <text:p text:style-name="P2">Пілӧн пі.</text:p>
      <text:p text:style-name="P2"/>
      <text:p text:style-name="P2">Паччӧрвылын шӧрас,</text:p>
      <text:p text:style-name="P2">Паччӧр лабіч бӧрас</text:p>
      <text:p text:style-name="P2">Коԁкӧ-тај-нӧ ԇӧрӧ...</text:p>
      <text:p text:style-name="P2">Ԇӧрӧ пӧрыԍ пӧԉ,</text:p>
      <text:p text:style-name="P2">Пӧрыԍ пӧԉ зев гӧԉ.</text:p>
      <text:p text:style-name="P2">Шӧрас паччӧрвылын</text:p>
      <text:p text:style-name="P2">Мӧԁ-на коԁкӧ кылӧ!</text:p>
      <text:p text:style-name="P2">Сені олӧ-вылӧ</text:p>
      <text:p text:style-name="P2">Ԇормӧм ԍера каԋ,</text:p>
      <text:p text:style-name="P2">Ԍера каԋ зев шаԋ.</text:p>
      <text:p text:style-name="P2">Тӧвшӧр ӧшіԋулын.</text:p>
      <text:p text:style-name="P2">Пурга ԍтенјас ԋулӧ.</text:p>
      <text:p text:style-name="P2">Пӧԉлӧн піјан кулӧм,</text:p>
      <text:p text:style-name="P2">Ловја — пілӧн пі,</text:p>
      <text:p text:style-name="P2">Ԍӧлӧм сылӧн — бі.</text:p>
      <text:p text:style-name="P2">Быԁмӧ војын-лунын,</text:p>
      <text:p text:style-name="P2">Ԍуԍ зев... шенԅӧ уна.</text:p>
      <text:p text:style-name="P2">Меԁвоԇвылын мунӧ...</text:p>
      <text:p text:style-name="P2">Мыј-нӧ кӧԏ і нер, —</text:p>
      <text:p text:style-name="P2">Меԁбур піоԋер.</text:p>
      <text:p text:style-name="P2">Паччӧр ӧшіԋ... гыӧр.</text:p>
      <text:p text:style-name="P2">Ывла-н том јӧз гыӧ.</text:p>
      <text:p text:style-name="P2">Пӧԉлы оз кыв шыыс —</text:p>
      <text:p text:style-name="P2">Пӧԉыԁ пӧрыԍ-ԋін,</text:p>
      <text:p text:style-name="P2">Оз-ԋін а<text:span text:style-name="T131">ԁ</text:span>ԇы ԍін.</text:p>
      <text:p text:style-name="P2">Пӧԉлӧн важыс бӧрын,</text:p>
      <text:p text:style-name="P2">Щем сук парма вӧрын,</text:p>
      <text:p text:style-name="P2">Пӧԍ ԁа ԍінва јӧрын.</text:p>
      <text:p text:style-name="P2">Ружтӧ щыглун, шог —</text:p>
      <text:p text:style-name="P2">Гӧԉлӧн чој ԁа вок.</text:p>
      <text:p text:style-name="P2">Мыј-жӧ воԇын сылӧн?..</text:p>
      <text:p text:style-name="P2">Гу ԁа горт-ԋін кылӧ?</text:p>
      <text:p text:style-name="P2">Јурсӧ лептіс вылӧ</text:p>
      <text:p text:style-name="P2">Пӧрыԍ комі морт —</text:p>
      <text:p text:style-name="P2">Пыріс ічӧт јорт.</text:p>
      <text:p text:style-name="P2">Јоԍ гӧлӧс кор кыліс,</text:p>
      <text:p text:style-name="P2">Ӧшіԋ гыӧр сыліс.</text:p>
      <text:p text:style-name="P2">Шуіс пӧԉыԁ сылы:</text:p>
      <text:p text:style-name="P2"><text:soft-page-break/>„Лок-жӧ, піӧј, лок,</text:p>
      <text:p text:style-name="P2">Паԉӧԁ менԍым шог!“.</text:p>
      <text:p text:style-name="P2">Тощ-тощ кајіс, кылӧ,</text:p>
      <text:p text:style-name="P2">Піыԁ паччӧрвылӧ.</text:p>
      <text:p text:style-name="P2">Мојԁӧм мӧԁіс сылӧн.</text:p>
      <text:p text:style-name="P2">Пӧԉлы мојԁӧ пі,</text:p>
      <text:p text:style-name="P2">Мојԁыс — јі ԁа бі...</text:p>
      <text:p text:style-name="P2">„Кыԇі сарыԁ шоԉіс,</text:p>
      <text:p text:style-name="P2">Важ олӧмыԁ коԉӧ,</text:p>
      <text:p text:style-name="P2">Выԉ олӧмыс воԉӧ</text:p>
      <text:p text:style-name="P2">Аслыс мунан туј.</text:p>
      <text:p text:style-name="P2">Таԉӧ важлыԍ шуј.</text:p>
      <text:p text:style-name="P2">Коммуԋізмыс локтас,</text:p>
      <text:p text:style-name="P2">Начкас сіјӧ шогтӧ!!!</text:p>
      <text:p text:style-name="P2">Сеԍԍа ме ог тӧԁ</text:p>
      <text:p text:style-name="P2">Ԁыр-ӧ мојԁіс „зон“,</text:p>
      <text:p text:style-name="P2">Ԁыр-ӧ ез вен он.</text:p>
      <text:p text:style-name="P2">Пӧԉлы оз-ԋін мојԁны...</text:p>
      <text:p text:style-name="P2">Ԋімкоԃаԍіс шојтчіг</text:p>
      <text:p text:style-name="P2">Піоԋернас војбыԁ...</text:p>
      <text:p text:style-name="P2">Мојԁӧ сӧмын каԋ —</text:p>
      <text:p text:style-name="P2">Паччӧр віԇыԍ аԋ.</text:p>
      <text:p text:style-name="P2"/>
      <text:p text:style-name="P2">Іԉԉа Ваԍ.</text:p>
      <text:p text:style-name="P26"/>
      <text:p text:style-name="P30">{}</text:p>
      <text:p text:style-name="P4"/>
      <text:p text:style-name="P2">Капітаԉіст странајасын.</text:p>
      <text:p text:style-name="P2"/>
      <text:p text:style-name="P2">Петкӧԁлӧј карта-вылыԍ капітаԉіст госуԁарствојас.</text:p>
      <text:p text:style-name="P2">Ԉеԋін арталӧма-ԁа, быԁ 100 олыԍ-вылӧ мувылын 70 мортыс увтыртӧм, нарԏітӧм морт, 30 мортыс увтыртыԍыс, нарԏітыԍыс.</text:p>
      <text:p text:style-name="P2">Капітаԉістјас ԋемжаԉіттӧг кӧԅајԋічајтӧны колоԋіјаіасас.</text:p>
      <text:p text:style-name="P2">Барыш-понԁа најӧ уна јӧзӧс рабјасӧ пӧртісны, ԇоԋ рӧԁјасӧн бырӧԁалісны.</text:p>
      <text:p text:style-name="P2">1914-ԁ воын Прантсіја ԁа Ангԉіја ԋемечјаскӧԁ војујтны колоԋіјаса јӧзсӧ вајісны. Уна інԁус, ԋегр, арабјас ԁа мукӧԁ, ангԉіјаса ԁа прантсіјаса капітаԉістјаслы меԁ унҗык барыш воас, коԍын ловсӧ пуктісны.</text:p>
      <text:p text:style-name="P2">Но... нарԏітӧм щыг јӧз саԃмӧны.</text:p>
      <text:p text:style-name="P2">Кыпӧԁчіс Кітај, а олыԍыс сені 400 міԉԉон морт. Вӧрӧшітчӧны Іԋԃіјаын...</text:p>
      <text:p text:style-name="P1"/>
      <text:p text:style-name="P28">{}</text:p>
      <text:p text:style-name="P3"/>
      <text:p text:style-name="P2">ССРС, капітаԉіст госуԁарствојас-ԁа.</text:p>
      <text:p text:style-name="P2"/>
      <text:p text:style-name="P2">Сотсіал сӧвет респубԉікајас Сојуз ⅙ јукӧн мувылын.</text:p>
      <text:p text:style-name="P2">Сојузын олыԍ јӧз 1/13 став јукӧн олыԍ-ԁінын.</text:p>
      <text:p text:style-name="P2">Мӧԁ сещӧм госуԁарство, кӧні олӧмӧн веԍкӧԁлыԍјасыс рабочеј-краԍԏана, му-вылын абу.</text:p>
      <text:p text:style-name="P2"><text:soft-page-break/>Ԁаскык во сајын уҗалыԍјас, коммуԋіст парԏіја інԁалӧмӧн, зев ыҗыԁ ревоԉутсіја вӧчісны: ⅙ јукӧн му-вылыԍ вӧтлісны влаԍт-берԁыԍ капітаԉіст-помешщікјасӧс.</text:p>
      <text:p text:style-name="P2">Ԉеԋін шыӧԁчӧм-куԅа быԁ странаыԍ коммуԋіст парԏіјајас ӧтувтчісны Коммуԋіст Інтернатсіоналӧ.</text:p>
      <text:p text:style-name="P2">Быԁ капітаԉіст странаын уҗалыԍјасыс віԇӧԁӧны ССРС-вылӧ мезԁыԍ-вылӧ-моз, наԃејтчӧны сы-вылӧ, мыј сіјӧ отсалас налы мезԁыԍны капітаԉістјасыԍ, увтыртыԍјасыԍ.</text:p>
      <text:p text:style-name="P2">ССРС-ӧ капітаԉіст госуԁарствојасыԍ ревоԉутсіоԋерјас пышјӧны гортӧ-моз.</text:p>
      <text:p text:style-name="P2">ССРС-ын оз сӧмын ас-понԁаыс вынԍӧԁчыны ԁа бурмӧԁны овмӧссӧ, а ставјӧзкост уҗалыԍ-понԁа: тӧжԁыԍӧны ставјӧзкост уҗалыԍлы бур олӧм лӧԍӧԁны.</text:p>
      <text:p text:style-name="P2">Сыпонԁа капітаԉістјас быԁ странаын јона мустӧмтӧны ССРС-тӧ, вермасны-кӧ еԍкӧ — ој-јој мыј вӧчыштасны.</text:p>
      <text:p text:style-name="P2">ССРС-ыԁ — уҗалыԍјаслы мам.</text:p>
      <text:p text:style-name="P2">ССРС-ыԁ — капіталлы меԁԉок враг.</text:p>
      <text:p text:style-name="P2">ССРС олӧ, уҗалӧ ԁа јонмӧԁчӧ вӧчны сотсіаԉіԍԏіческеј ревоԉутсіја мупаԍтаын.</text:p>
      <text:p text:style-name="P1"/>
      <text:p text:style-name="P28">{}</text:p>
      <text:p text:style-name="P3"/>
      <text:p text:style-name="P2">Ангԉічанаулын.</text:p>
      <text:p text:style-name="P2">(Іԋԃіјаын).</text:p>
      <text:p text:style-name="P2"/>
      <text:p text:style-name="P2">„Вікторіја“ ԋіма паракоԁ груԅітісны рісӧн, клопокӧн, кокос выјӧн-ԁа.</text:p>
      <text:p text:style-name="P2">Грушщік Рамеш кыԅ во-ԋін кыскаліс ас пеԉпом-вылас ԍӧкыԁ грузјас. Став вын-ебӧссӧ сетчӧ ԍујіс, ԇо<text:span text:style-name="T2">ԋ</text:span>віԇасӧ воштіс. Ӧні сылӧн щӧкыԁа јурыс віԍӧ, бергӧԁчӧ.</text:p>
      <text:p text:style-name="P2">Талун вывті јона јурыс віԍӧ, ԋінӧмвылӧ еԍкӧ ез пет уҗ-вылӧ-ԁа, пӧрыԍ баԏыс ԁа чеԉаԃыс жаԉӧԍ — щыгјаласны.</text:p>
      <text:p text:style-name="P2">Рамешӧс віԍӧмыс ԉічкіс, ез вермы кутчіԍны. Нопјыс пеԉпом-вывԍыс шԉуві, ԍінвоԇыс пемԁіс, ачыс уԍі.</text:p>
      <text:p text:style-name="P2">Уҗалыԍјас-бӧрԍа віԇӧԁыԍ Ԁҗексон меԁвоԇԇа морт каԅаліс саԃтӧм Рамешӧс.</text:p>
      <text:p text:style-name="P2">Мӧԁӧԁчіс сылаԋӧ. Муніг-мозыс вӧԋ-берԁԍыс раԅіс пԉеԏ.</text:p>
      <text:p text:style-name="P2">— Тупԉаԍан, скӧԏіна! Саԃтӧм коԁ! — шуаліг шарскԋітіс пԉеԏнас Рамешӧс туша-куԅаыс. Вір-ԍермуні Рамеш мыгыр, быԏԏӧ гӧрԁ ԅмеј сеті віԋгыртіс.</text:p>
      <text:p text:style-name="P2">Рамеш чур-чермуні.</text:p>
      <text:p text:style-name="P2">— Абу-ӧԁ коԁ, віԍӧ, — шыаԍіс грушщік Ԁжогенԁра.</text:p>
      <text:p text:style-name="P2">— Коԁі тенӧ јуаліс, скӧԏіна? Лаԋт!!!</text:p>
      <text:p text:style-name="P2">Мӧԃыԍ лӧԍӧԁчіс пԉеԏнас лӧпсыштны Рамешӧс, лептіс-ԋін кісӧ... ԁа ез вермы: Ԁжогенԁр сащкіс сылы ԍӧлӧмас пурт.</text:p>
      <text:p text:style-name="P2">Кулӧм Ԁҗексонӧс нуісны „Вікторіја“ палуба-вылӧ, тупкісны Ангԉіјаса плагӧн. Вакта-вылӧ сувтӧԁісны ӧружјӧа матросјасӧс.</text:p>
      <text:p text:style-name="P2">Ангԉічаԋінӧс віӧм-јылыԍ јуӧрыс зев ӧԁјӧ паԍкаліс. К<text:span text:style-name="T54">о</text:span>ԁі шенԅіс інԁус віыԍ-вылӧ, коԁі поліс сы-понԁа.</text:p>
      <text:p text:style-name="P2">— Бунт! — горзӧны ангԉічана.</text:p>
      <text:p text:style-name="P2">— Лунјугыԁын віалӧны!</text:p>
      <text:p text:style-name="P2">— Боԉшевікјас!</text:p>
      <text:p text:style-name="P2">— Чорыԁа колӧ віыԍсӧ накажітны!</text:p>
      <text:p text:style-name="P2">* * *</text:p>
      <text:p text:style-name="P2">Карыс быԏԏӧ кулӧма: шыч-ԋі-рач...</text:p>
      <text:p text:style-name="P2">Ԋекӧн ӧԏі бі оз југԋіт, оз кывны морт шыјас.</text:p>
      <text:p text:style-name="P2">Кокосӧвеј паԉмаулыԍ коԁкӧ кысԍӧмӧн петіс... мӧԁ... којмӧԁ...</text:p>
      <text:p text:style-name="P2">— Патруԉыс мунӧма, — вашԋітіс меԁвоԇԇаыс.</text:p>
      <text:p text:style-name="P2"><text:soft-page-break/>— Ԁжогенԁра, лок, — сещӧм-жӧ ԋӧжјӧ шуіс мӧԁ.</text:p>
      <text:p text:style-name="P2">— Гӧрајасӧԇ еԍкӧ кыԇкӧ пышјыны?</text:p>
      <text:p text:style-name="P2">— Гӧрајасӧԇ-кӧ воам, Ԉеԋін странаӧԇыԁ воам-ԋін.</text:p>
      <text:p text:style-name="P2">Бара лӧԋісны. Шыч-ԋі-рач.</text:p>
      <text:p text:style-name="P2">Став олыԍсӧ Ԍӧԁ карыԍ ангԉічана паркӧ јӧршітӧмаӧԍ. Коԁјас гӧрајасӧ уԃітісны пышјыны, сӧмын најӧ вӧԉаӧ коԉіны.</text:p>
      <text:p text:style-name="P2">Повԅӧм чеԉаԃ бӧрԁӧны, мамјас-ԁінас ԋіртчӧны. Парк гӧгӧр ӧружјӧа салԁатјас сулалӧны — онӧ пышјы.</text:p>
      <text:p text:style-name="P2">* * *</text:p>
      <text:p text:style-name="P2">Парклаԋ локтіс екіпаж. Салԁатјас опітсерјасыскӧԁ ізмісны места-вылас.</text:p>
      <text:p text:style-name="P2">Екіпажыԍ петіс гарԋізон начаԉԋікыс. Щӧктіс вајӧԁны ас-ԁінас пӧрыԍ пӧԉӧс.</text:p>
      <text:p text:style-name="P2">Паркыԍ петкӧԁісны куԅ тошка ԇор пӧԉӧс. Полӧмысла став мыгӧрнас ԇӧрӧ.</text:p>
      <text:p text:style-name="P2">Пӧԉ, ӧԏі кісӧ пԉешас пуктӧмӧн, мӧԁсӧ морӧс-берԁас топӧԁӧмӧн, улӧԇ копыртчыліс начаԉԋіклы.</text:p>
      <text:p text:style-name="P2">— Пӧԉ! — горӧԁіс сы-вылӧ начаԉԋікыс: — віԍтав, кӧні Ԁжогенԁрыԁ, јортјасыс сылӧн-ԁа. Те баԏ, тӧԁан кӧні піыԁ. Кытчӧԇ он віԍтав, ԋекоԁӧс паркыԍ петны ог леԇӧј.</text:p>
      <text:p text:style-name="P2">— Саіб *, мі ԋекоԁ огӧ тӧԁӧ кытчӧ вошіны Ԁжогенԁр јортјасыскӧԁ...</text:p>
      <text:p text:style-name="P2"/>
      <text:p text:style-name="P2">*) Саіб — госпоԃін.</text:p>
      <text:p text:style-name="P2"/>
      <text:p text:style-name="P2">— Ен ылӧԁчы, выжыв!</text:p>
      <text:p text:style-name="P2">Пӧԉ веԍкӧԁчіс, збоԃерітчіс.</text:p>
      <text:p text:style-name="P2">— Саіб! Выԉ кывјас ме ог тӧԁ, но тӧԁа, мыј ангԉічана врагјас міјанлы. Став ԋаԋсӧ, став пуктас-быԁтас, быԁԍама ԁона торсӧ петкӧԁаԁ міјаныԍ, а мі щыгјалам. Понјасӧс-моз міјанӧс віԇаԁ... Мустӧмӧԍ ті міјанлы, ԍіннаным огӧ вермӧ віԇӧԁны...</text:p>
      <text:p text:style-name="P2">— Каԉічалӧј вомсӧ пӧрыԍ выжывлыԍ! — равкԋітіс начаԉԋікыс.</text:p>
      <text:p text:style-name="P2">Пӧрыԍӧс кытчӧкӧ нуісны.</text:p>
      <text:p text:style-name="P2">Паркын ԍывны боԍтісны. Ԍмелҗыка ԁа гораҗыка. Быԁ пуулыԍ, быԁ кустулыԍ ԍылӧм петіс-паԍкаліс, јургіс паркын. Быԏԏӧ Іԋԃіја паԍтаас ԍылісны. „<text:span text:style-name="T80">Привет тебе, родина мать</text:span>“ кывјас ԍылӧмыԍ ԍӧԁӧԁіс начаԉԋіклыԍ пеԉсӧ.</text:p>
      <text:p text:style-name="P2">— Лыјлӧј ставнысӧ мыјԁа зараԁыԁ тырмас! — ԍетіс салԁатјаслы пріказ.</text:p>
      <text:p text:style-name="P2">Ԁыр бӧрԁӧм-лӧвтӧм шыӧ, пуԉемјотјас трічӧԁчӧм, ружјӧјас клопӧԁчӧм шыӧ кыліс ԍылӧм:</text:p>
      <text:p text:style-name="P2">„<text:span text:style-name="T80">Привет тебе родина мать</text:span>“.</text:p>
      <text:p text:style-name="P1"/>
      <text:p text:style-name="P28">{}</text:p>
      <text:p text:style-name="P3"/>
      <text:p text:style-name="P2">Ічӧԏік ԋеметс коммуԋіст.</text:p>
      <text:p text:style-name="P2"/>
      <text:p text:style-name="P2">Ӧкмыс арӧса Карл талун гортас ӧтнас. Мамыс кытчӧкӧ муніс. Баԏыс вежон-ԋін ез волы гортас, кӧнкӧ ԇебԍаԍӧмӧн олӧ. Карл сы-вылӧ оз шенԅы. Тӧԁӧ, баԏсӧ пӧԉітса корԍӧ. Абу-кӧ гортас, сіјӧ і бур.</text:p>
      <text:p text:style-name="P2">Карллӧн баԏыс коммуԋіст. Сывӧсна і корԍӧны сіјӧс. Карл гуԍӧԋікӧн шпыԋјалӧ ӧтнас: „јӧјјас пӧԉітсескејјас, он тӧԁӧ, мыј сіјӧ коммуԋістыс лоӧ“.</text:p>
      <text:p text:style-name="P2">А Карл тӧԁӧ, зев бура тӧԁӧ. Баԏыс сылы коммуԋізм-јылыԍ зев-ԋін уна віԍталіс.</text:p>
      <text:p text:style-name="P2">Ок, кущӧм бур олӧм лоӧ коммуԋізм-ԁырјі!</text:p>
      <text:p text:style-name="P2">Коммуԋістјаслы колӧ, меԁым став јӧзыс уҗалісны ԁај став јӧзыс ӧтмоза бура олісны.</text:p>
      <text:p text:style-name="P2">Карллӧн мӧвпјас четчалӧны ӧԏі тор-вылыԍ мӧԁӧ.</text:p>
      <text:p text:style-name="P2"><text:soft-page-break/>— Велӧԁчыԍ јортјас оз-на-жӧ вежӧравны коммуԋізмтӧ. Ме классын коммуԋістыс ӧтнам, — мӧвпалӧ Карл. — Тӧрыт јортјас нӧјтны кӧсјісны менӧ ԁа ег ԍетчы. Ԍтен-берԁӧ сувті ԁа ремеԋӧн мӧԁі ӧвтчыны — ԋекоԁ ез лыԍтны ԍібӧԁчыны. Кыкӧн сеԍԍа ме-ԁор сувтісны. Кујімӧнӧԍ лоім. А кујімыԁ-ӧԁ сіјӧ сојуз-ԋін.</text:p>
      <text:p text:style-name="P2">Кокшы кыліс.</text:p>
      <text:p text:style-name="P2">— Тајӧ абу мамӧ, мамӧ оз таԇ ветлӧԁлы... Унаӧн коԁјаскӧ локтӧны. Коԁјас бара?</text:p>
      <text:p text:style-name="P2">Пырісны кујімӧн. Карл тӧԁіс најӧс. Меԁвоԇԇаыс, ыҗыԁ тушаа куԅ усјаса, гренаԃер-коԃ морт, меліа јуаліс Карллыԍ:</text:p>
      <text:p text:style-name="P2">— Те, ԃеԏіна, ӧтнаԁ?</text:p>
      <text:p text:style-name="P2">Карл вочакыв-пыԃԃіыс сӧмын јурнас ԉічкыштліс.</text:p>
      <text:p text:style-name="P2">— Мамыԁ кӧні?</text:p>
      <text:p text:style-name="P2">— Кытчӧкӧ петіс.</text:p>
      <text:p text:style-name="P2">— Баԏыԁ?</text:p>
      <text:p text:style-name="P2">О, Карл тӧԁӧ, коԁјас тајӧ јуаԍыԍјасыс. Ԋінӧмвылӧ оз віԍтав кӧні баԏыс.</text:p>
      <text:p text:style-name="P2">— Баԏӧ муніс, — шуіс Карл.</text:p>
      <text:p text:style-name="P2">— Кытчӧ?</text:p>
      <text:p text:style-name="P2">— Ме бара і ог тӧԁ. Муніс-тај ԁа воші-а.</text:p>
      <text:p text:style-name="P2">Ыҗыԁ тушаа морт мырԁӧн понԁіс пычкыны ԃеԏіналыԍ баԏ-јывԍыс збыԉсӧ.</text:p>
      <text:p text:style-name="P2">Ԃеԏіна оз віԍтав. Ог-пӧ тӧԁ ԁај сӧмын.</text:p>
      <text:p text:style-name="P2">Ыҗыԁ тушаа морт јона скӧрміс Карл-вылӧ, ԉебеԅітӧ усјассӧ.</text:p>
      <text:p text:style-name="P2">— Он-кӧ віԍтав, ԏурмаӧ ме тенӧ нуа, — скӧра горӧԁіс сіјӧ ԃеԏіна-вылӧ.</text:p>
      <text:p text:style-name="P2">Карллӧн јовкԋітіс ԍӧлӧмыс, но ԋемтор ез шу: оз тӧԁ сіјӧ, кӧні баԏыс...</text:p>
      <text:p text:style-name="P2">Карл<text:span text:style-name="T72">л</text:span>ӧс петкӧԁісны керкаыԍ, пукԍӧԁісны автомобіԉӧ. Повԅыштіс-коԃ сіјӧ, но ԋемтор: автомобіԉӧн кӧԏ інӧ гуԉајтыштас.</text:p>
      <text:p text:style-name="P2">Часҗын-мыԍԏі сіјӧ зев ыҗыԁ, гажа вежӧсын лоі. Југыԁысла ԍінтӧ јорӧ. Карл быԁӧн ԋуммуні, етащӧм міԍтӧм, пемыԁ керкаын-пӧ пыщкӧсыс кущӧм гажа.</text:p>
      <text:p text:style-name="P2">Гумагајасӧн тыртӧм пызан сајын зарԋіӧн вурлӧм пӧԉітсескеј паԍкӧма морт пукалӧ. Сы-ԁінӧ і вајӧԁісны Карл<text:span text:style-name="T72">л</text:span>ӧс. Карллы мортыс веԍкоԃҗык, гажа вежӧс-вылас сіјӧ шенԅӧ. Морт-вылас віԇӧԁліс, сӧмын кор сіјӧ мыјкӧ сылыԍ јуаліс.</text:p>
      <text:p text:style-name="P2">— Быԁтор віԍтала, сӧмын баԏӧ-јылыԍ „ԋемтор ог тӧԁ“, мӧвпыштіс Карл.</text:p>
      <text:p text:style-name="P2">— Кымын арӧс теныԁ? Мыј ԋімыԁ? Велӧԁчан он? Ас вӧԉаԍыԁ велӧԁчан, аԉі мырԁӧн велӧԁӧны?</text:p>
      <text:p text:style-name="P2">Карл быԁ јуалӧм-вылӧ вочакыв віԇіс.</text:p>
      <text:p text:style-name="P2">— Он-ӧ ԍојышт, гашкӧ кынӧмыԁ ԍумалӧ-ԁа?</text:p>
      <text:p text:style-name="P2">О, Карл раԁ ԍојас. Ӧԁ-кор-ԋін ӧбӧԁајтіс.</text:p>
      <text:p text:style-name="P2">Пызан сајса морт чуԋјаснас коріс ԁінас пӧԉітсескејӧс, мыјкӧ щӧктіс вӧчны сылы.</text:p>
      <text:p text:style-name="P2">Кык-кујім мінут-мыԍԏі Карл зев чӧскыԁа вомтырнас ващкіс-ԍојіс калбаса-ԋаԋ.</text:p>
      <text:p text:style-name="P2">Верԁіг-мозыс Карл<text:span text:style-name="T72">л</text:span>ӧс пыр ԍорԋітӧԁісны.</text:p>
      <text:p text:style-name="P2">Ԍојԍіс-ԁа, Карл воԁіс улӧс мышвылас. Пӧт лоі, бара-на поԅас олыштны. Шоколаԁ вајісны. Мыјла оз ју сещӧм чӧскыԁ јуан, раԁ-пырыԍ јуас.</text:p>
      <text:p text:style-name="P2">Сӧмын чашкасӧ мытчігӧн бара сылыԍ јуалісны:</text:p>
      <text:p text:style-name="P2">— Баԏыԁ кӧні?</text:p>
      <text:p text:style-name="P2">Карл ізміс меставылас.</text:p>
      <text:p text:style-name="P2">— Баԏыԁ, міԍа, кӧні?</text:p>
      <text:p text:style-name="P2">Карл ԋемтор оз шу, быԏԏӧ кывјыс бырі.</text:p>
      <text:p text:style-name="P2">— Ԋемејмін аԉі мыј? Баԏыԁ кӧні, тенԍыԁ јуалӧны?</text:p>
      <text:p text:style-name="P2">Карл пуԅіс, ԁрӧжжітӧ, но оз пов. Меԁ горзӧны.</text:p>
      <text:p text:style-name="P2">Карл ӧԏі воԍков воԇӧ воԍковтіс.</text:p>
      <text:p text:style-name="P2">Ԇо<text:span text:style-name="T1">ԉ</text:span>а коммуԋіст баԏсӧ оз вузав.</text:p>
      <text:p text:style-name="P2"><text:soft-page-break/>Коԉі мінут... мӧԁ...</text:p>
      <text:p text:style-name="P2">Ыҗыԁ морт ԁа ԇоԉа ԃеԏіна зев ыҗыԁ вежӧсын воча сулалӧны. Чӧв. Торја лӧԋ... сӧмын часі точӧԁчӧм кылӧ:</text:p>
      <text:p text:style-name="P2">Так-так-так...</text:p>
      <text:p text:style-name="P2">Коԁкӧ пыріс.</text:p>
      <text:p text:style-name="P2">Ыҗыԁ морт јортчыштіс, ԍӧвԅіс ԁа петіс вежӧсыԍ.</text:p>
      <text:p text:style-name="P2">Карл уԍі креслӧӧ. Став тушанас тірԅӧ, бӧрԁԇыны кӧсјӧ... ԁа оз бӧрԁ, кутчіԍас.</text:p>
      <text:p text:style-name="P2">Кымынкӧ мінут сіԇі ӧтнас пукаліс. Ԋекоԁ оз лок-ԋі. Сеԍԍа быԏԏӧ ԁруг мыјыԍкӧ повԅіс, четчыштіс креслӧԍыс ԁа котӧрӧн ӧԇӧслаԋ.</text:p>
      <text:p text:style-name="P2">Воԍса... Віԇӧԁліс ӧԇӧс сајас, — ԋекоԁ абу. Сԁук-мыԍԏі сіјӧ лебԅіс-летчіс куԅ поскӧԁ... Бара ӧԇӧс. Ӧԇӧс-ԁорас ӧтар-мӧԁар бокас салԁатјас. Налы ԃеԏінаыԁ веԍкоԃ, пыԃԃі ез пуктыны. Карллӧн ԍӧлӧмыс јӧктӧ-јӧктӧ... Котӧртіс... Котӧртӧ... Котӧртӧ...</text:p>
      <text:p text:style-name="P2">— Мамӧј! — уԍкӧ<text:span text:style-name="T131">ԁ</text:span>чіс мам-ԁінас, термаԍӧмӧн, торкԍалӧмӧн віԍталӧ кӧн сіјӧ вӧлі.</text:p>
      <text:p text:style-name="P2">Часҗын-мыԍԏі сіјӧ воԉпаԍын-ԋін. Ԍінјасыс куԋԍӧны-ԋін-а, јешщӧ-на мамыслыԍ јуалӧ:</text:p>
      <text:p text:style-name="P2">— Мамӧ, збыԉыԍ-ӧԁ коммуԋістјасыԁ ԋекоԁӧс врагјаслы оз вузавны?</text:p>
      <text:p text:style-name="P2">Ԁа сіԇі, ԍорԋітіг-мозыс і унмовԍіс. Вочакывсӧ ез-ԋін і кыв. Тӧԁӧ-жӧ-ԋін-ӧԁ-а, коммуԋістјас јортјассӧ враглы оз вузавны.</text:p>
      <text:p text:style-name="P1"/>
      <text:p text:style-name="P28">{}</text:p>
      <text:p text:style-name="P3"/>
      <text:p text:style-name="P2">Коммуԋіԍԏіческіј Інтернатсіонал.</text:p>
      <text:p text:style-name="P2"/>
      <text:p text:style-name="P2">Коммуԋіԍԏіческіј Інтернатсіонал лӧԍӧԁісны Мӧскуаын 1919-ԁ воԍа март 4-ԁ лунӧ.</text:p>
      <text:p text:style-name="P2">Коммуԋіԍԏіческіј Інтернатсіонал ӧтувтӧ мувыв коммуԋіст парԏіјајас.</text:p>
      <text:p text:style-name="P2">Коммуԋіԍԏіческіј Інтернатсіоналыԁ — мувыв рабочејјаслӧн товарішщество. Сы-воԇын уҗыс:</text:p>
      <text:p text:style-name="P2">Мезԁыны ставјӧзкост уҗалыԍӧс капітаԉіст кабырыԍ.</text:p>
      <text:p text:style-name="P2">Бырӧԁны капітаԉізм мупаԍтаын, сыместаӧ лӧԍӧԁны коммуԋізм, кор став јӧзыс мувылын понԁасны овны ӧткоԃа, оз лоны озырјас ԋі гӧԉјас, нарԏітыԍјас ԋі нарԏітӧмјас.</text:p>
      <text:p text:style-name="P2">Коммуԋізмыԁ — сещӧм пӧраԁок олӧмын, кор став олыԍыс ӧтувја кӧлујӧн ӧтув понԁасны уҗавны. Быԁӧн понԁасны вӧчны коԁі мыј кужӧ ԁа вермӧ, быԁӧнлы лоӧ, коԁлы мыј колӧ.</text:p>
      <text:p text:style-name="P2">Меԁым сывыјаӧԇ воны, колӧ нуӧԁны мупаԍтаын ревоԉутсіја, вермыны озырјасӧс, бырӧԁны најӧс. Сіјӧс верман вӧчны сӧмын секі, ставјӧзкост уҗалыԍјас-кӧ понԁасны мӧԁамӧԁлы отсаԍны.</text:p>
      <text:p text:style-name="P2">Меԁвоԇԇа товарішществоыс мувыв рабочејјаслӧн (I Інтернатсіонал) котыртчыліс 1864-ԁ воын. Нырщікыс вӧлі Карл Маркс.</text:p>
      <text:p text:style-name="P2">I Інтернатсіонал 10 во оліс ԁај куліс — разалі, шԉенјас пӧвсԍыс унаӧн Маркс ԁа Енгеԉс туј-вылыԍ бокӧ кежісны-ԁа.</text:p>
      <text:p text:style-name="P2">I Інтернатсіонал-ԁырјі Карл Маркс леԇіс лозунг:</text:p>
      <text:p text:style-name="P2">„Мувыв ембуртӧмјас, ӧтувтчӧј!“</text:p>
      <text:p text:style-name="P2">Ӧтувтчӧј ӧтвылыԍ коԍаԍны капітаԉістјаскӧԁ, ӧтувтчӧј бырӧԁны му-вылыԍ капітаԉіст строј.</text:p>
      <text:p text:style-name="P2">Коммуԋіԍԏіческіј Інтернатсіонал I Інтернатсіоналлыԍ панӧм уҗсӧ воԇӧ нуӧԁӧ, зіԉӧ лӧԍӧԁны мувылын коммуԋізм.</text:p>
      <text:p text:style-name="P1"/>
      <text:p text:style-name="P28">{}</text:p>
      <text:p text:style-name="P3"/>
      <text:p text:style-name="P2"><text:soft-page-break/>Кӧні емӧԍ коммуԋіст парԏіјајас.</text:p>
      <text:p text:style-name="P2"/>
      <text:p text:style-name="P2">Ангԉіјаын</text:p>
      <text:p text:style-name="P2">Гермаԋіјаын</text:p>
      <text:p text:style-name="P2">Поԉшаын</text:p>
      <text:p text:style-name="P2">Ӧтувтӧм Штатјасын</text:p>
      <text:p text:style-name="P2">Прантсіјаын</text:p>
      <text:p text:style-name="P2">Чеко-Словакіјаын</text:p>
      <text:p text:style-name="P2">Швејтсаріјаын</text:p>
      <text:p text:style-name="P2">Шветсіјаын</text:p>
      <text:p text:style-name="P2">Југославіјаын</text:p>
      <text:p text:style-name="P2">Ітаԉіјаын</text:p>
      <text:p text:style-name="P2">Канаԁаын</text:p>
      <text:p text:style-name="P2">Кітајын</text:p>
      <text:p text:style-name="P2">Норвегіјаын</text:p>
      <text:p text:style-name="P2">Ԉітваын</text:p>
      <text:p text:style-name="P2">Румыԋіјаын</text:p>
      <text:p text:style-name="P2">Пінԉаԋԃіјаын.</text:p>
      <text:p text:style-name="P1"/>
      <text:p text:style-name="P28">{}</text:p>
      <text:p text:style-name="P3"/>
      <text:p text:style-name="P2">Мувыв проԉетаріатјас отсаԍӧны мӧԁамӧԁыслы.</text:p>
      <text:p text:style-name="P2"/>
      <text:p text:style-name="P2">1926-ԁ воԍа тулысын Ангԉіјаын бастујтчісны горԋакјас. Бастујтчісны сы-понԁа, мыј шакта кӧԅајінјасыс шуісны чінтыны уҗԁон ԁа соԁтыны уҗалан час лыԁ.</text:p>
      <text:p text:style-name="P2">Аԍнысӧ жаԉіттӧг горԋакјас венԅісны.</text:p>
      <text:p text:style-name="P2">Міјан Сојузса рабочејјас јона отсалісны ангԉіјаса горԋакјаслы коԍаԍны капітаԉістјасыскӧԁ, теч<text:span text:style-name="T72">ч</text:span>ӧмон уна ԍӧм сетчӧ вуҗӧԁісны.</text:p>
      <text:p text:style-name="P2">Со мыј гіжӧ ангԉіјаса горнорабочеј ӧтувтчӧмын секԁырԍа уҗнуӧԁыԍ геԋераԉнеј ԍекретарыс — Кук:</text:p>
      <text:p text:style-name="P2">„Еԍкӧ ԋе сӧветса рабочејјаслӧн-кӧ отсӧгыс, капітаԉістјасыԁ міјанӧс важӧн вермісны.</text:p>
      <text:p text:style-name="P2">Налыԍ отсӧгсӧ нем ог вунӧԁӧј“.</text:p>
      <text:p text:style-name="P2">Воҗыныԍ ԁыр кысԍіс забастовкаыс. Капітаԉістјас кӧԏ і вермісны рабочејјасӧс, ԁа тајӧ забастовкаыс петкӧԁлӧ, мыј капітаԉіст странајасын рабочејјасыс ӧтвылыԍ-ԋін кужӧны капітаԉістјасыскӧԁ коԍаԍны, кужӧны ӧтвылыԍ ԁорјыны аԍнысӧ; забастовкаыс петкӧԁліс, мыј мупаԍта рабочејјас костын ем ԍуртӧс, најӧ пікӧвоӧмын мӧԁамӧԁлы отсаԍӧны, јона отсаԍӧны капітаԉістјаскӧԁ вермаԍіг.</text:p>
      <text:p text:style-name="P1"/>
      <text:p text:style-name="P28">{}</text:p>
      <text:p text:style-name="P3"/>
      <text:p text:style-name="P3">Жужа.</text:p>
      <text:p text:style-name="P2"/>
      <text:p text:style-name="P2">Жужа воԍтіс ԍінсӧ.</text:p>
      <text:p text:style-name="P2">— Кӧні-нӧ ме? — ԋӧжјӧԋікӧн јуаліс сіјӧ.</text:p>
      <text:p text:style-name="P2">— Го<text:span text:style-name="T72">ԍ</text:span>пітаԉын, бур ныв. Регыԁ бурԁан, ставсӧ теныԁ віԍталам. А ӧні сіԇі кујлышт, ен ԍорԋіт.</text:p>
      <text:p text:style-name="P2">— Мамӧ-нӧ кӧні? Кытчӧ сіјӧ лоі?</text:p>
      <text:p text:style-name="P2">Локтіс ічӧԏік ԇор тошка мужщіна. Ӧчкіа.</text:p>
      <text:p text:style-name="P2">„Ԁоктор“, мӧвпыштіс Жужа. — Ме гоԍпітаԉын.</text:p>
      <text:p text:style-name="P2"><text:soft-page-break/>Жужа бергӧԁчіс мӧԁар бок-вылас, сыыԍ сіјӧс кочӧг быщкіс. — Мыј вӧчӧмаӧԍ ԇоԉа морткӧԁ. Етащӧма ез-жӧ ков нӧјтны. Лыбӧма-тај коԁлӧнкӧ кіыс... — вомгорулас шуаліс ԁокторыс.</text:p>
      <text:p text:style-name="P2">— Ачыс-пӧ, ԁоктор, мыжа. Ош-моз коԍаԍӧма. Аԁԇылӧмаӧԍ-ӧԁ.</text:p>
      <text:p text:style-name="P2">— Каԋ-моз кӧԏ меԁ інӧ шуін, а те — ош-моз, — ԍерӧктіс ԁокторыс.</text:p>
      <text:p text:style-name="P2">— Кымын арӧс теныԁ? — јуалісны Жужалыԍ.</text:p>
      <text:p text:style-name="P2">— Ԁасԋоԉ.</text:p>
      <text:p text:style-name="P2">— Рытнас кӧртӧԁсӧ вежӧј ԁа куш шыԁӧн верԁӧј, — нараԃітіс ԁокторыс ԍіԃелкалы. — Сыыԍ-кынԇі ԋемтор ен ԍетӧј.</text:p>
      <text:p text:style-name="P2">Ӧԇӧсыс воԍԍыліс ԁај пӧԁлаԍіс. Шы-ԋі-тӧв лоі.</text:p>
      <text:p text:style-name="P2">Мыјкӧ кышмуні. Кокшыјас ԁа вашкӧԁчӧм кылісны:</text:p>
      <text:p text:style-name="P2">— Ԇоԉа боԉшевічкаыс саԃа-ԋін?</text:p>
      <text:p text:style-name="P2">— Саԃа... Ԍорԋітыштіс.</text:p>
      <text:p text:style-name="P2">— Ԋӧжјӧ... кыласны. Жанԁар воліс, ԁопрос кӧсјӧ вӧчны.</text:p>
      <text:p text:style-name="P2">Тајӧ гоԍпітаԉыс-ӧԁ пӧԉітса управԉеԋԋе-берԁын... Локтӧны... мунам...</text:p>
      <text:p text:style-name="P2">Кыкнанныс бӧр мунісны.</text:p>
      <text:p text:style-name="P2"/>
      <text:p text:style-name="P2">* * *</text:p>
      <text:p text:style-name="P2"/>
      <text:p text:style-name="P2">...Кор баԏӧ муніс војна-вылӧ, мі секі Буԁапештын * олім, — завоԃітіс віԍтавны ас олӧм-јывԍыс Жужа.</text:p>
      <text:p text:style-name="P2"/>
      <text:p text:style-name="P2">*) Венгріјаын кар.</text:p>
      <text:p text:style-name="P2"/>
      <text:p text:style-name="P2">— Баԏӧ бӧрја гожӧмсӧ уҗаліс кӧрттуј-вылын.</text:p>
      <text:p text:style-name="P2">Тӧвнас мамӧлы „пособіје“ ԍетлісны, баԏӧ салԁаталіс-ԁа. Сеԍԍа мамӧ завоԁӧ пыріс, снараԁјас вӧчавны. Ме секі ічӧԏік-на вӧлі, муртса тоԉӧԁча-ԍорԋіта. Олім <text:span text:style-name="T54">ԏ</text:span>ӧтушка-орԁын. Быԁмышті-ԁа, куті отсаԍны сылы страпајтны, картупеԉ нырі рок-вылӧ. Пыр зев чӧскыԁ вӧлі рокыс...</text:p>
      <text:p text:style-name="P2">Мамӧ пабрікаыԍ зе-ев муԇӧмӧн пыр воліс, муԇӧмысла веԍіг ԍојныс ез вермыв. Быԁ лун пырӧмӧн щӧщ вӧлі јуалас:</text:p>
      <text:p text:style-name="P2">— Пошта вајісны?</text:p>
      <text:p text:style-name="P2">Пыр баԏӧԍаԋ піԍмӧ віԁчыԍіс.</text:p>
      <text:p text:style-name="P2">Тӧв-пукԍытӧԇ сӧмын кујім открытка воліс. Ӧԏіын вӧлі гіжӧма: „Кос кіа германскеј кајԅер * абу вӧлӧм кӧԅајін аслас кыв-вылын. Му-пырыс еԍкӧ меԁ мунас. Тӧв-кежлаԁ гортаԁ ог воӧј... војналы помыс оз тыԁав“.</text:p>
      <text:p text:style-name="P2"/>
      <text:p text:style-name="P2">*) Кајԅер — сар.</text:p>
      <text:p text:style-name="P2"/>
      <text:p text:style-name="P2">Мамӧ пыр јона шогԍіс ԁа бӧрԁіс. Пыр вӧлі менӧ щӧктӧ лыԃԃыны „<text:span text:style-name="T80">Гаԉԉереју геројев</text:span>“, абу-ӧ ԋімпасас Ӧԍіп Гері, 32-ԁ полкыԍ.</text:p>
      <text:p text:style-name="P2">Војнаыс тӧв-кежлӧ збыԉыԍ ез помаԍ. Тӧвнас баԏӧ<text:span text:style-name="T132">ԍ</text:span>аԋ піԍмӧ воіс Роԍԍіјаыԍ: пԉенӧ ԍурӧма.</text:p>
      <text:p text:style-name="P2">Јона-жӧ мамӧ ԋімкоԃаԍіс секі, ԇік чеԉаԃ-коԃ лолі.</text:p>
      <text:p text:style-name="P2">Сеԍԍа кор мамӧс Чепеԉскеј завоԁӧ вуҗӧԁісны, ԋемві<text:span text:style-name="T72">ԁ</text:span>чыԍтӧг локтіс щӧщ баԏӧ: леԇӧмаӧԍ пԉенԍыс. Омӧԉтчӧма, паԍкӧмыс сыріԉеткі.</text:p>
      <text:p text:style-name="P2">Ӧԏі вој уԅіс гортын ԁа аскінас бара казармаӧ мӧԁӧԁчіс.</text:p>
      <text:p text:style-name="P2">— Бара пронтӧ ыстасны, — шогԍӧ мамӧ.</text:p>
      <text:p text:style-name="P2">— Тырмас. Роԍԍіјаын о<text:span text:style-name="T132">л</text:span>ӧм менам веԍ ез вош: бур јӧз велӧԁісны, кыԇі колӧ овны.</text:p>
      <text:p text:style-name="P2"><text:soft-page-break/>Мамӧ бӧрԁԇіс.</text:p>
      <text:p text:style-name="P2">— Ен воԇмӧстчы... шыԋітӧ<text:span text:style-name="T72">м</text:span>җык ов. Тані-ӧԁ, тӧԁан: ӧԏі кыв-кӧ оз артмы-і... — пом. Вӧзјыԍлы шојтчыны, сеԍԍа понԁам корны, меԁ ԇікӧԇ леԇасны.</text:p>
      <text:p text:style-name="P2">— Шојтчыны ог вӧзјыԍ, ԋі ԇікӧ<text:span text:style-name="T82">ԇв</text:span>ылӧ ог вӧзјыԍ. Ачым ачымӧс мезԁа, но кувны ог мун.</text:p>
      <text:p text:style-name="P2">Сеԍԍа... ревоԉутсіја лоі.</text:p>
      <text:p text:style-name="P2">Баԏӧ шуіс:</text:p>
      <text:p text:style-name="P2">— Тащӧм ревоԉутсіјаԍыԁ-пӧ нач ԋемтор: став госпоԁаыс бӧр важ местаас коԉіны. Колӧ-пӧ најӧс тоԁмышкавны, кыԇі Роԍԍіјаын вӧчӧмаӧԍ.</text:p>
      <text:p text:style-name="P2">Мамӧ кеммыԍіс сылы уҗавны мунны. Баԏӧ ез мун:</text:p>
      <text:p text:style-name="P2">— Уҗыс-пӧ ӧні мӧԁ-пӧлӧс — ревоԉутсіја колӧ вӧчны.</text:p>
      <text:p text:style-name="P2">Ԉучкі піԋаԍісны. Ӧԏіыс бӧрԁӧмӧн ыстӧ уҗ-вылӧ, мӧԁыс оз мун.</text:p>
      <text:p text:style-name="P2">Сеԍԍа мамӧӧс пабрікаыԍ вӧтлісны. Ԋаԋным бырі, ԍојны нач ԋемтор. Баԏӧ скӧра шуіс: ԍӧм-пӧ лоас. Ветлӧма паракоԁство управԉеԋԋеӧ, кӧні војԁӧр уҗавліс, ԁа сеԍ корӧма ԍӧмсӧ. Ԍетӧмаӧԍ. Сы-вылӧ і олім.</text:p>
      <text:p text:style-name="P2">Ӧтчыԁ баԏӧ кујім суткі-кежлӧ вошліс. Мамӧ зев јона повԅыліс — ез-ӧ-пӧ-ԋін бара кытчӧкӧ ԍур. Летчіс јуаԍны карӧ.</text:p>
      <text:p text:style-name="P2">Локтіс-ԁа, бӧрԁӧмысла чужӧмыс пыктӧма.</text:p>
      <text:p text:style-name="P2">— Бара ԏурмаӧ пукԍӧԁӧмаӧԍ... боԉшевік-пӧ, — зев шога шуіс сіјӧ.</text:p>
      <text:p text:style-name="P2"/>
      <text:p text:style-name="P2">* * *</text:p>
      <text:p text:style-name="P2"/>
      <text:p text:style-name="P2">Волывлісны міјанӧ војеннопԉеннејјас. Меԁԍа щӧкыԁа — Гашпар јорт. Зев шаԋ ԁа бур ԍӧлӧма морт вӧлі. Унаыԍ міјанлы ԍӧмӧн отсавліс. Шуас вӧлі:</text:p>
      <text:p text:style-name="P2">— Ен шогԍӧј, регыԁ Гері јорт бӧр воас. Сӧмын-на ревоԉутсіјаыс завоԃітчӧ, настӧјашщеј ревоԉутсіја.</text:p>
      <text:p text:style-name="P2">Збыԉыԍ-ӧԁ, кујім лун-мыԍԏі баԏӧ воіс. Выԉ паԍкӧма, ревоԉвера. Картузас гӧрԁ бант.</text:p>
      <text:p text:style-name="P2">Секԍаԋ баԏӧ пыр-ԋін ревоԉверӧн ветлӧԁліс. Боԉшевік вӧлі.</text:p>
      <text:p text:style-name="P2"/>
      <text:p text:style-name="P2">* * *</text:p>
      <text:p text:style-name="P2"/>
      <text:p text:style-name="P2">Тулыснас, шонԁӧԁіс-ԁа, нуісны менӧ швабскеј гӧра-вылӧ чеԉаԃ-віԇан-керкаӧ. Ԁачаын олім. Сӧмын рабочејјаслӧн чеԉаԃјас і вӧлімӧј. Сені міјанӧс велӧԁісны уна тор-вылӧ. Волывлісны карԍаԋ јортјас, ԍорԋітісны міјанкӧԁ. Чукӧртчам вӧлі јеҗыԁ мраморнеј пос-вылӧ шонԁі-воԇӧ ԁај кывзам віԍтавлӧм Карл Маркс ԁа Ԉеԋін-јылыԍ.</text:p>
      <text:p text:style-name="P2">Міјан оланінным вӧлі ԇік гӧра-вылас, зев міча, ыҗыԁ, јеҗыԁ керка. Кампет пабрікантлӧн вӧвлӧма. Пабрікантыс ԍо пон віԇлӧма, торја керка налы вӧлӧма. Ревоԉутсіја-ԁырјі пабрікантыс Прагаӧ пышјӧма. Ӧні ԍо пон-пыԃԃіыс сені ԍо салԁат олӧны.</text:p>
      <text:p text:style-name="P2">Тајӧс віԍталіс міјанлы Араԁы јорт.</text:p>
      <text:p text:style-name="P2">Араԁы јорт уна тор-јылыԍ віԍталіс: коԁі буржуј, коԁі проԉетаріј, кыԇі колӧ проԉетаріатлы ӧтувтчыны. Баԏӧ војеннопԉеннејјаскӧԁ пыр-жӧ сы-јылыԍ ԍорԋітіс, на-орԁӧ нароԍнӧ Буԁапештӧԇ ветлывліс.</text:p>
      <text:p text:style-name="P2">— Мыј ті чеԉаԃ-віԇан-керкаас керіԁ?</text:p>
      <text:p text:style-name="P2">— „Інтернатсіонал“ ԍылім. Зев-ӧԁ бур кывјасыс, ԍылан-ногыс лӧԍыԁ-і. Ті гашкӧ, вунӧԁіԁ-ԋін-ԁа?..</text:p>
      <text:p text:style-name="P2">Анна копыртчіс. Карпіԋек ԏӧтушка ԋӧжјӧԋікӧн шуіс:</text:p>
      <text:p text:style-name="P2">— Поԅӧ-ӧмӧј сіјӧс вунӧԁны? Сӧмын ӧні ԍывныс оз поԅ-а...</text:p>
      <text:p text:style-name="P2">— Мыјла?.. Ме пыр ԍыла... гуԍӧԋікӧн, меԁ ԋекоԁ оз кыв...</text:p>
      <text:p text:style-name="P2">— Воԇӧ мыј вӧлі?</text:p>
      <text:p text:style-name="P2"><text:soft-page-break/>— Баԏӧ бара пронт-вылӧ муніс, броԋірованнеј машінаӧн ветлӧԁліс. Буԁапештӧ кыкыԍ воліс, пыравліс міјанӧ гӧԍԏітны. Пыр важ-коԃыс міча <text:span text:style-name="T132">ԁ</text:span>а збоԃер вӧлі. Ӧтчыԁ меным Венаыԍ шоколаԁ вајліс, ок, јона і чӧскыԁ! Регыԁ і вӧлі пукыштас, пыр кытчӧкӧ термаԍіс.</text:p>
      <text:p text:style-name="P2">— Јурвывтыр уҗыс, — вӧлі шуас: — ревоԉутсіја колӧ віԇны.</text:p>
      <text:p text:style-name="P2">Ӧ<text:span text:style-name="T1">ԏ</text:span>і пекԋічаӧ, војын, мела мамӧ локтіс. Уна чеԉаԃӧс меыԍ војԁӧр-ԋін боԍтісны.</text:p>
      <text:p text:style-name="P2">Мамӧ зев јона термаԍіс, ачыс бӧрԁӧм ԍінјаса.</text:p>
      <text:p text:style-name="P2">Летчім гӧра-вылыԍ. Ԁыр летчім. Меным сеті інтасјасыс тӧԁсаӧԍ вӧліны. Тоԉа ԃаԃушка-орԁӧ воім. Мамӧ вӧлӧм сені олӧ.</text:p>
      <text:p text:style-name="P2">Вӧлӧмакӧ, коммуԋістјаслы — пом. Ставыс сіјӧ војӧ ештӧма...</text:p>
      <text:p text:style-name="P2">Кујім лун віԁчыԍім баԏӧӧс. Мамӧ інас оз ӧшјы. Быԁ-вој лӧԍӧԁчыліс ветлыны карӧ ԁа ԃаԃушка ез леԇ..</text:p>
      <text:p text:style-name="P2">Пабрікаса рабочејјасыс мамӧлы веԍіг петкӧԁчывныс абу щӧктӧмаӧԍ, меԁ-пӧ віԁчыԍӧмӧн олас.</text:p>
      <text:p text:style-name="P2">Ԇоԋ тӧлыԍ баԏӧӧс віԁчыԍім.</text:p>
      <text:p text:style-name="P2">Мамӧ веԍіг ез уҗав, ез вермы уҗавныс. Пыр баԏӧӧс віԁчыԍіс, кывзыԍіс — ԁырӧ оз таркԋіт ӧԇӧсӧ. Војјасынҗык віԁчыԍім, луннаԁ кыԍ-ԋін. Војјаснас ез волы-ԋі. Мамӧ вој-вој бӧрԁіс.</text:p>
      <text:p text:style-name="P2">Ӧтчыԁ завоԁԍаԋ мамӧлы јуӧр ыстӧмаӧԍ, баԏӧ-пӧ прокуратураын.</text:p>
      <text:p text:style-name="P2">Аскінас кыкнанным мунім прокуратураас. Лунтыр сені баԏӧӧс віԁчыԍім ԁа егӧ і аԁԇылӧ: ез вајлыны. Мӧԁлуннас мамӧ ӧтнас муніс. Куԅ-жӧ лун вӧлі віԁчыԍны сіјӧс меным.</text:p>
      <text:p text:style-name="P2">— Сені-пӧ, — локтіс ԁа шуіс. — Аскі-пӧ Ватсӧ вуҗӧԁасны. Ԋекущӧм суԁ-пӧ сылы оз ло.</text:p>
      <text:p text:style-name="P2">Щӧкыԁа понԁім мі ветлыны Ватсӧ.</text:p>
      <text:p text:style-name="P2">Баԏӧӧс сӧмын ӧтчыԁ аԁԇылім. Тошԍалӧма. Омӧԉтчӧма.</text:p>
      <text:p text:style-name="P2">Сеԍԍа тӧлыԍ егӧ ветлӧј, оз-жӧ-ԋін сы-ԁінӧ леԇны-а. Гаԅет-ԍерԏі понԁім кыјӧԁны, мыј сыкӧԁ вӧчасны.</text:p>
      <text:p text:style-name="P2">Тӧвԍа туј пукԍіс-ԁа, бара мунім Ватсӧ. Корԍім ԏурма начаԉԋіксӧ. Мамӧ кантсеԉаріјајасӧԁ ветлӧԁліс, јуаԍіс — кӧні коммуԋіст Гері Ӧԍіп, кор понԁасны сіјӧс суԃітны-ԁа.</text:p>
      <text:p text:style-name="P2">Служашщејјасыс зев щапӧԍ, уна оз ԍорԋітны.</text:p>
      <text:p text:style-name="P2">— Ԋекор-пӧ міјанлы справкајассӧ ԍетавны, сытӧг уна уҗыс, — шуасны ԁа мӧԁ-ԁінӧ ыстасны.</text:p>
      <text:p text:style-name="P2">Сеԍԍа кущӧмкӧ нывбабалӧн жаԉыс петіс, віԍталіс:</text:p>
      <text:p text:style-name="P2">— Ӧшӧԁӧмӧн-пӧ җагӧԁісны тӧрыт...</text:p>
      <text:p text:style-name="P2">— А суԁыс-нӧ? — јуаліс мамӧ.</text:p>
      <text:p text:style-name="P2">— Суԁыс?.. ышловԅіс кущӧмкӧ пӧԉ, пукԍіс скамја-вылӧ ԁа бӧрԁԇіс. Ԍінваыс чуԋјас-косттіыс ԏопкӧ, кӧтӧԁӧ ԇор тошсӧ.</text:p>
      <text:p text:style-name="P2">— Талыԍ војԁӧрлун пісӧ ӧшӧԁісны.</text:p>
      <text:p text:style-name="P2">— Мыјыԍ-нӧ?</text:p>
      <text:p text:style-name="P2">— Коммуԋіст-ԁа.</text:p>
      <text:p text:style-name="P2">Мамӧ ӧтарӧ шыбытчылас, мӧԁарӧ... Котралам вежӧсыԍ-вежӧсӧ, поскыԍ-поскӧ.</text:p>
      <text:p text:style-name="P2">Воԇын шашкаа салԁат кущӧмкӧ ԋімпас гіжӧԁ ԍтенӧ ԉаскӧ.</text:p>
      <text:p text:style-name="P2">Сы гӧгӧрын тырыс јӧз.</text:p>
      <text:p text:style-name="P2">Шӧрԍыс жанԁар петіс ԁа зев скӧра менԍым јуаліс:</text:p>
      <text:p text:style-name="P2">— Те мыј тані вӧчан? Коԁі теныԁ колӧ?</text:p>
      <text:p text:style-name="P2">— Гері Ӧԍіп-ԁінӧ локтім... а<text:span text:style-name="T72">ԁ</text:span>ԇӧԁлыны.</text:p>
      <text:p text:style-name="P2">Жанԁар віԇӧԁліс гіжӧԁ-вылас ԁа шпыԋмуні:</text:p>
      <text:p text:style-name="P2">— Мӧԁ коммуна кор Буԁапештын лоас, секі аԁԇылаԁ.</text:p>
      <text:p text:style-name="P2">— Кущӧм гіжӧԁ-нӧ ԍтенас ԉаскіԁ? — јуаліс мамӧ.</text:p>
      <text:p text:style-name="P2">— Ӧшлӧмјас-јылыԍ. Овјасыс налӧн.</text:p>
      <text:p text:style-name="P2"><text:soft-page-break/>Мамӧ саԃтӧг плаԍкыԍіс-уԍі җоҗас. Паԉӧ<text:span text:style-name="T132">ԁ</text:span>існы кӧԇыԁ ваӧн кіԍкалӧмӧн.</text:p>
      <text:p text:style-name="P2">Мамӧ віԍміс.</text:p>
      <text:p text:style-name="P2">Ӧтчыԁ Тоԉа ԃаԃушка выԉ јуӧр вајіс: воԍтӧны-пӧ тсемент завоԁ, рабочејјасӧс ӧктӧны. Мамӧ муніс контораас уҗавны вӧзјыԍны. Сені аԁԇыԍӧма Гашпаркӧԁ, баԏӧ јорткӧԁ.</text:p>
      <text:p text:style-name="P2">Гашпар пырӧма завоԁас јӧз овӧн. Сіја бара кутіс волывлыны міјанӧ, щӧкыԁа ԍорԋітісны мамӧкӧԁ баԏӧ-јылыԍ. Гашпар баԏӧӧс јона ошкіс.</text:p>
      <text:p text:style-name="P2">— Меԁ-пӧ ӧні вермісны-кӧ коммунатӧ, — шуаліс сіјӧ: — шогԍыны сыыԍ ԋемтор. Ԋеԁыр-кежлӧ сіјӧ. Сӧвет Роԍԍіја ловја. Гермаԋіјаын мӧԁ ревоԉутсіја лоас.</text:p>
      <text:p text:style-name="P2">Ог-ԋін повԋіт кыԇі-а, мамӧ тулыснас тсемент завоԁӧ веԍкаліс. Сіјӧ Ԁунај пӧлӧнын, матын Ԁунајԍаԋыс. Завоԁ-веԍтас пыр сук ԍӧԁ-щын.</text:p>
      <text:p text:style-name="P2">„Естӧн мамӧ уҗалӧ, а рытнас гырԁӧн карскӧ“, куԅ трубајас-вылас віԇӧԁӧмӧн щӧкыԁа мӧвпавлі ме.</text:p>
      <text:p text:style-name="P2">Ӧтчыԁ чукӧртчісны міјанӧ ԁас рабочеј. Ӧкмысыс тсемент завоԁыԍ, а ӧԏі — кӧрттуј-вылыԍ. Ԍорԋітісны, кор-пӧ рочјас Карпат-сајӧ вуҗасны, понԁасны воԍтавны сотсіаԉіԍԏіческеј респубԉікајас.</text:p>
      <text:p text:style-name="P2">Мамӧ меным вашԋітіс петны керкаыԍ.</text:p>
      <text:p text:style-name="P2">Ме петі. Кајі сарајӧ ԁа воԁі. Војыс зев пемыԁ, ӧԏі коԇув абу. Ојбырті, — унмовԍі.</text:p>
      <text:p text:style-name="P2">Черӧбті-саԃмі кокшыјас шыӧ.</text:p>
      <text:p text:style-name="P2">„Жанԁарјас!“ мӧвпышті.</text:p>
      <text:p text:style-name="P2">Кӧсјі еԍкӧ пышјыны, а менам мыјлакӧ зев јона горӧԁчыԍіс. Ԉокгоршӧн горза:</text:p>
      <text:p text:style-name="P2">„Мамӧ! Мамӧ!..“</text:p>
      <text:p text:style-name="P2">Котӧрті ӧграԁа шӧрӧ. Коԁкӧ ԁруг чапԋітіс кутіс јурԍіӧԁ. Ме уԍі. Јешщӧ јонҗыка мӧԁі горзыны. Менӧ чужјісны. Жанԁарјас горзіг-тырјі гӧгралӧны сарај гӧгӧр. Керкасајас четчыштісны ӧшіԋӧԁ ԁа ваԁорӧ. Кыркӧщыс крут.</text:p>
      <text:p text:style-name="P2">„Кӧні бара мамӧј? Мыј вӧчасны сыкӧԁ?“ мӧвпышті.</text:p>
      <text:p text:style-name="P2">Кујла забор-берԁын. Берегԍаԋ лыјԍӧны.</text:p>
      <text:p text:style-name="P2">Ӧԇӧсӧԁ петісны кыкӧн, сеԍԍа јешщӧ ӧԏі. Коԁыскӧ щӧктіс мӧԁсӧ ӧгра<text:span text:style-name="T132">ԁ</text:span>а-ԁорын карауԉітны.</text:p>
      <text:p text:style-name="P2">Кыкыс мелаԋ локтісны, матӧ ме-ԁінӧ. Лептышті јурӧс, — мамӧ! Сыкӧԁ ортчӧн вінтовкаа салԁат.</text:p>
      <text:p text:style-name="P2">— Нуасны мамӧс ме-ԁіныԍ, торјӧԁасны міјанӧс, гашкӧ баԏӧӧс-моз сеԍԍа он аԁԇыв, — југԋітіс јурын.</text:p>
      <text:p text:style-name="P2">Жанԁарыс мелаԋ мышкӧн сулалӧ. Уԍкӧԁчі ме сы-вылӧ ԁа мыјвынјаыԍ горӧԁі:</text:p>
      <text:p text:style-name="P2">— Мамӧ, пышјы!.. Ӧԁјӧнҗык!..</text:p>
      <text:p text:style-name="P2">Мамӧ віԇӧԁліс ме-вылӧ, а ме уԍкӧԁчі ԁа жанԁарлыԍ кісӧ куті куртчавны. Вінтовкаыс сылӧн уԍі. Ԋещкыԍӧ, јурӧ мем швачјӧԁлӧ. Мыјӧнкӧ чорыԁӧн кучкіс. Коԁкӧ сетчӧ мӧԁ морт локтіс. Менӧ уԍкӧԁісны, чужјалісны, таԉалісны...</text:p>
      <text:p text:style-name="P2">Татчӧ, со, вајӧмаӧԍ.</text:p>
      <text:p text:style-name="P2">Нылка норміс, бӧрԁԇіс. Ӧԁ сӧмын-на ԁасԋоԉ арӧса, ічӧԏік проԉетарка сіјӧ.</text:p>
      <text:p text:style-name="P1"/>
      <text:p text:style-name="P28">{}</text:p>
      <text:p text:style-name="P3"/>
      <text:p text:style-name="P3">МОПР.</text:p>
      <text:p text:style-name="P3"/>
      <text:p text:style-name="P2">Быԁлаын, кӧні влаԍт-берԁын озырјас, капітаԉістјас, накӧԁ венԍӧны рабочејјас.</text:p>
      <text:p text:style-name="P2">Ангԉіјаса, Прантсіјаса ԁа Гермаԋіјаса рабочејјаслы, кыԇі і мукӧԁ странаса рабочејјаслы, озырјаслӧн олӧмӧн веԍкӧԁлӧм ыҗыԁ наказаԋԋе. Ставјӧзкост рабочејјас зіԉӧны шыбытны влаԍт-берԁыԍ озырјасӧс, лӧԍӧԁны ас муас Роԍԍіјаын-коԃ пӧра<text:span text:style-name="T132">ԁ</text:span>ок, меԁ влаԍтыс уҗалыԍ јӧз кіын лоӧ. Быԁ капітаԉіст странаын рабочејјас бастујтӧны, <text:soft-page-break/>ԃемонстратсіјајас вӧчӧны. Рабочејјас кӧсјӧны кокԋӧԁны асԍыныс олӧмсӧ, корӧны лӧԍӧԁны 8 часа уҗалан лун, корӧны уҗԁон соԁтӧԁ. Но меԁыҗыԁ коланторјыс налӧн — капітаԉізм-пыԃԃі лӧԍӧԁны сотсіаԉізм.</text:p>
      <text:p text:style-name="P2">Меԁым капітаԉістјаскӧԁ венԍыны кокԋіԁҗык лоӧ, бураҗык нуӧԁны сіјӧ уҗсӧ-ԁа, быԁ госуԁарствоын рабочејјасыс пырӧны коммуԋіст парԏіјаӧ.</text:p>
      <text:p text:style-name="P2">Капітаԉістјас рабочејјасӧс лӧԋӧԁӧны војскаӧн ԁа пӧԉітсаӧн. Арестујталӧны ԍурсјасӧн. Ԍуԍҗыкјассӧ, воԇмӧстчыԍјассӧ ԏурмајасын сіԍтӧны.</text:p>
      <text:p text:style-name="P2">Сӧвет Сојузын уҗалы<text:span text:style-name="T1">ԍ</text:span>јас мынісны капітаԉіст ԁа помешщікјас кабырыԍ-а, быԁлаын мукӧԁлаын став уҗалыԍыс-на топӧԁӧма, жмітӧма капітаԉістјасӧн. Віԍӧны, кулӧны ԍӧкыԁ олӧмыԍ.</text:p>
      <text:p text:style-name="P2">Важ боԉшевікјас ԁумыштчісны отсавны мукӧԁ госуԁарствоса рабочејјаслы — капітаԉісткӧԁ венԍыԍјаслы. Лӧԍӧԁісны оргаԋізатсіја — МОПР (ревоԉутсіоԋерјаслы отсаԍан ставјӧзкӧст оргаԋізатсіја).</text:p>
      <text:p text:style-name="P2">Понԁісны чукӧртны ԍӧм поԉіԏіка-понԁа ԏурмајасын пукалыԍјаслы. Ічӧԏік оргаԋізатсіја уҗ-панігас вӧлі, а ӧні сіјӧ зев-ԋін ыҗыԁ. Міԉԉонҗын рабочеј ԁа креԍԏана Сојузын тӧԁӧны мыј сіјӧ МОПР-ыс, уҗалӧны сені, отсалӧны ԍӧмӧн ԁа кӧлујӧн ԏурмајасын пукалыԍ ревоԉутсіоԋерјаслы. Котыртӧны сојузӧ выԉ шԉенјасӧс. МОПР-ын шԉенјасыс абу сӧмын Сојузса уҗалыԍјас, ем уна шԉен мукӧԁ госуԁарствојасыԍ.</text:p>
      <text:p text:style-name="P2"/>
      <text:p text:style-name="P2">Чукӧртӧј гаԅетјасыԍ віԍтјас, кыԇі капітаԉіст госуԁарствојасын капіта<text:span text:style-name="T132">ԉ</text:span>істјаскӧԁ венԍӧны рабочејјас ԁа креԍԏана ԁа мыј вӧчӧны капітаԉістјас венԍыԍјаскӧԁ.</text:p>
      <text:p text:style-name="P2">Вермаԁ-кӧ, лыԃԃӧј ԋіга Мартыновлыԍ — „<text:span text:style-name="T80">Перекличка</text:span>“. Сені гіжӧма, кыԇі олӧны ревоԉутсіоԋерјас ԏурмајасын, кыԇі налы отсавны-ԁа.</text:p>
      <text:p text:style-name="P2">Віԍталӧј гортсајасыԁлы, кыԇі венԍӧны ԁа мучітчӧны ԏурмајасын мукӧԁ госуԁарствоса рабочејјас ԁа креԍԏана.</text:p>
      <text:p text:style-name="P2">Ем-абу тіјан школаын МОПР јачејка?</text:p>
      <text:p text:style-name="P2">Шԉенын абу те МОПР-ын?</text:p>
      <text:p text:style-name="P2">Кымын выԉ шԉенӧс те вермін соԁтыны МОПР-ӧ?</text:p>
      <text:p text:style-name="P1"/>
      <text:p text:style-name="P28">{}</text:p>
      <text:p text:style-name="P3"/>
      <text:p text:style-name="P3">Кітајын.</text:p>
      <text:p text:style-name="P2"/>
      <text:p text:style-name="P2">Воім стантсіјаӧ.</text:p>
      <text:p text:style-name="P2">Шанкај! Ме чајті, Кітајын карјасас ставыс посԋіԃік керкајас, панзајасӧн шуӧны, вӧлӧмакӧ — абу сіԇ.</text:p>
      <text:p text:style-name="P2">Карыс ломԇӧ еԉектрічествоӧн.</text:p>
      <text:p text:style-name="P2">Уна суԁта керкајас.</text:p>
      <text:p text:style-name="P2">Быԁлаӧ ԉаскалӧмаӧԍ апішајас, рекламајас.</text:p>
      <text:p text:style-name="P2">Стантсіја-берԁын уна автомобіԉ.</text:p>
      <text:p text:style-name="P2">Уна ԍо рікша равзӧны.</text:p>
      <text:p text:style-name="P2">Рікша Кітајын быԁлаын ем, унаӧн најӧ. Ԍӧкыԁ на-вылӧ віԇӧԁны, кор омӧԉік, косіԋік кітајетс ічӧԏік җуҗыԁ коԉаскаӧн гӧԋітӧԁӧ кущӧмкӧ кыз рушкуа буржујӧс.</text:p>
      <text:p text:style-name="P2">Рікша груз кыскалӧ-і. Кык гырыԍ кӧԉӧса-вылӧ быԏԏӧ җоҗ течӧма, а җоҗ-вылас — быԁԍама торсӧ. Вӧвјас-пыԃԃіыс ԁоԃԃаԍӧмаӧԍ ԁас кымын „куԉі“. Ԁоԃ вожјас-пыԃԃіыс кыз гезјас, кыскыԍјасыслы јајас пырӧны ԁоԃсӧ кыскігӧн. Куԉілӧн мускулјасыс поԉԃӧмаӧԍ. Коԋӧрјас-вылыԍ пӧԍыс гырыԍ војтӧн војталӧ.</text:p>
      <text:p text:style-name="P2">„Куԉіјас“ кыскігас ӧԏі шыӧн горзӧны: „е-ке-ке!“ — быԏԏӧ сіјӧ кокԋӧԁӧ ԍӧкыԁ уҗсӧ.</text:p>
      <text:p text:style-name="P2">Нывбаба-куԉі емӧԍ-і.</text:p>
      <text:p text:style-name="P2"><text:soft-page-break/>Міјан-ԁінті, комын кымын нывбаба ԁоԃԃаԍӧмаӧԍ-ԁа, кыскісны 1980 кымын кілограмма біыԍ повтӧм шкап. Унҗык нывбабаыслӧн мушкувылас кӧрталӧма кагасӧ. Ревзӧны најӧ.</text:p>
      <text:p text:style-name="P2">Горзӧм, бӧрԁӧм, ԍылӧм, — ставыс ӧтлааԍӧма.. Пеԉыԁ чуналӧ.</text:p>
      <text:p text:style-name="P2">Кітајетсјас таԇі уҗалӧны ԁасквајт часӧн лун. Јевропаса капітаԉістјас сыыԍ мынтӧны налы 10 урӧн лун.</text:p>
      <text:p text:style-name="P2">Кітајын комын нывбаба уҗалыԍ ӧԏі лунӧ боԍтӧны ещаҗык, мыјԁа мунӧ бенԅін-вылӧ ӧԏі грузовіклы.</text:p>
      <text:p text:style-name="P1"/>
      <text:p text:style-name="P28">{}</text:p>
      <text:p text:style-name="P3"/>
      <text:p text:style-name="P2">Кущӧм озырлун Кітајын ем.</text:p>
      <text:p text:style-name="P2"/>
      <text:p text:style-name="P2">Кітајыԁ — зев озыр страна. Сені уна ізшом, ыргӧн, ԍвіԋеч, ԏурк, кӧрт. Ем езыԍ ԁај зарԋі.</text:p>
      <text:p text:style-name="P2">Кітајын муԍіныс зев бур. Бура быԁмӧны уна пӧлӧс быԁманторјас.</text:p>
      <text:p text:style-name="P2">Кітајын 400 міԉԉон олыԍ.</text:p>
      <text:p text:style-name="P2">Унҗыкыс на-піыԍ мууҗалыԍјас.</text:p>
      <text:p text:style-name="P2">Кітајын мујас-вылас быԁмӧ ріс, шобԁі, чај, табак, клопок ԁа мукӧԁ тор.</text:p>
      <text:p text:style-name="P2">Аԁԇӧны, мыј Кітај озыр страна, сывӧсна капітаԉістјас сетчӧ гутјас-моз локтӧны.</text:p>
      <text:p text:style-name="P2">Јевропаса вузаԍыԍјас петкӧԁлісны Кітајыԍ шӧвк, чај, ріс ԁа мукӧԁ вузӧсјас, а пыртлісны сетчӧ јевропаса пабрікајасын вӧчӧм тор.</text:p>
      <text:p text:style-name="P2">Капітаԉістјас каԅалісны, мыј сырјосӧ петкӧԁӧм-ԁорыԍ бурҗык лоӧ пабрік-завоԁјассӧ Кітајас стрӧітавны ԁа сені, меставылас, вузӧсјассӧ вӧчны — ԁонтӧмҗык сувтас, унҗык барыш понԁас воны. Кітајын сырјо уна, уҗалыԍјас тырмымӧн, ԁонтӧма понԁасны уҗавны. Тујјас сырјо вајавны бурӧԍ. Сіԇі і вӧчісны. Уналаын Кітајын пабрік-завоԁјас воԍԍалісны, јевропаса капітаԉістјас ԍӧм-вылӧ. Пабрік-завоԁјасыс кікостуҗ вӧчыԍ кітајетсјасӧс зырісны.</text:p>
      <text:p text:style-name="P2">Меԁбура Кітајын уҗалӧ ԏекԍԏіԉнеј промышԉенноԍԏ, сеԍԍа горнеј ԁа металлыԍ вӧчаԍан.</text:p>
      <text:p text:style-name="P1"/>
      <text:p text:style-name="P28">{}</text:p>
      <text:p text:style-name="P3"/>
      <text:p text:style-name="P2">Кітајса креԍԏана.</text:p>
      <text:p text:style-name="P2"/>
      <text:p text:style-name="P2">Җын креԍԏанаыс Кітајын гӧԉ јӧз. Муыс креԍԏаԋін-орԁын гектарыԍ еща. Гӧԉ креԍԏаԋінлӧн кывтӧм пемӧсјас абуӧԍ. Мусӧ сіјӧ уҗалӧ ас выннас.</text:p>
      <text:p text:style-name="P2">Гӧрӧ пу плугӧн, вӧв-пыԃԃіыс ачыс <text:span text:style-name="T1">ԁ</text:span>оԃԃаԍӧ. Гӧрԍас-ԁа, гӧрсӧ гортас ас-вылас нуӧ.</text:p>
      <text:p text:style-name="P2">Унаӧн креԍԏана-пыщкыԍ кӧртмалӧны мусӧ вузаԍыԍјаслыԍ. Кӧртмалӧмԍыс мынтӧны 40-70% став воӧмԍыс. Унаӧн казачітӧны кулакјаслы, унаӧн нажеткаысла мунӧны карјасӧ.</text:p>
      <text:p text:style-name="P2">Вывті јона уҗалӧ кітајса креԍԏаԋін, а ачыс пыр щыг-ԋіԍӧ-пӧт олӧ, ԉокіԋік оланінын, пемыԁын. Уналӧн ԍој керкајасыс ӧшіԋтӧмӧԍ.</text:p>
      <text:p text:style-name="P2">Кітајса креԍԏаԋін вывті уна вот мынтӧ, пӧԁтӧны сіјӧс вотнас. Щӧкыԁа пуктас-быԁманторјас коԍмылӧны, кітајетсјас щыгјалӧны. Сывӧсна уна креԍԏана еновталӧны мууҗалӧмсӧ ԁа карса нажетка-вылӧ петӧны.</text:p>
      <text:p text:style-name="P1"/>
      <text:p text:style-name="P28">{}</text:p>
      <text:p text:style-name="P3"/>
      <text:p text:style-name="P2">Кітајса пабрікајасын.</text:p>
      <text:p text:style-name="P2"/>
      <text:p text:style-name="P2"><text:soft-page-break/>Ветлім мі кык ізтӧг вӧчан пабрікаӧ. Уҗалӧны сені 700 морт. На-пыщкын 500-ыс — чеԉаԃ, 10-14 арӧсаӧԍ. Уҗалӧны 15-18 часӧн суткі.</text:p>
      <text:p text:style-name="P2"><text:span text:style-name="T132">Ԏ</text:span>екԍԏіԉщіклы вежонын ԋекущӧм шојтчан лун абу, ԍіԅімнан лунсӧ ԁорвыв уҗалӧ. Уҗавтӧм луныс сылӧн вонас ӧԏі, сӧмын Выԉ во вечерԋаӧ. Пабрікасӧ-кӧ весалӧны, секі уҗалӧмԍыс ԁугӧԁлӧны-жӧ. Шӧркоԃԃем нажетка мужщіналӧн 20-70 тсент *, нывбабалӧн 35 тсент, ч<text:span text:style-name="T55">е</text:span>ԉаԃлӧн 10-25 тсент.</text:p>
      <text:p text:style-name="P2"/>
      <text:p text:style-name="P2">*) Тсентыс міјан ӧԏі урлы (1 коп.) во<text:span text:style-name="T72">чч</text:span>а.</text:p>
      <text:p text:style-name="P1"/>
      <text:p text:style-name="P28">{}</text:p>
      <text:p text:style-name="P3"/>
      <text:p text:style-name="P2">Кітајса рабочејјаслӧн оланіныс.</text:p>
      <text:p text:style-name="P2"/>
      <text:p text:style-name="P2">Векԋіԃік уԉічајас пӧлӧн ԋоԉ вежӧса кык суԁта керкајас.</text:p>
      <text:p text:style-name="P2">Ӧԏі вежӧсыԍ тӧлыԍӧн Шанкајын боԍтӧны 5 кітајса ԁоллар, а ӧшіԋтӧм-кӧ сіјӧ, секі 4 ԁоллар. Пӧшԏі быԁ вежӧсын олӧны кык рабочеј ԍемја, 8-12 морт.</text:p>
      <text:p text:style-name="P2">Улӧс-пызан-пыԃԃіыс рабочејјаслӧн тыртӧм јашщікјас, воԉпаԍыс-пыԃԃі — важ гаԅетјас.</text:p>
      <text:p text:style-name="P2">Сещӧм вежӧсјасын, кар шӧрын олыԍ рабочеј, зев еща. Унҗык рабочејыс олӧны пабрікаԍаԋыс ылын, бамбукыԍ вӧчӧм керкајасын. Керкајасыс муҗоҗаӧԍ.</text:p>
      <text:p text:style-name="P2">Керка вевтыс бамбукыԍ-жӧ, ԍојӧн мавтыштӧма-ԁај.</text:p>
      <text:p text:style-name="P2">Бамбук керкајассӧ стрӧіталӧны куш інјасӧ, меԁ-ԋін еԍкӧ ԋекоԁлы оз мешајтчыны. Ԁај сіјӧ-на кітајетс рабочејӧс топӧԁӧны: щӧкыԁа пӧԉітсескејјас сотӧны налыԍ керкасӧ, віԍӧмјас-пӧ разӧԁаԁ-ԁа. Унаыԍ тӧв пазӧԁӧ: пыԁӧсӧԇыс путкыԉалас. Шанкај гӧгӧрын уна ԍо ԍурс сещӧм бамбук керкаыс.</text:p>
      <text:p text:style-name="P2">Збыԉыԍ еԍкӧ, віԍӧмјас поз-коԃ і ем налӧн оланіныс. Гӧгӧрыс ԋур, јуан васӧ ылыԍ лоӧ вајавны. Зев уна гуранјас, бы<text:span text:style-name="T1">ԁ</text:span>ԍама ԋајтнас, пежнас. Сынӧԁыс пыр сіԍмӧм, ԉок ԁука. Уԅлӧны ставныс ӧтлаын, щыкӧм сынӧ<text:span text:style-name="T132">ԁ</text:span>а інын.</text:p>
      <text:p text:style-name="P2">Куԉі, грушщікјас ԁа паракоԁ-гӧгӧр уҗалыԍјас пыжјасын уԅлӧны, ԉібӧ сіԇі, уԉічаас.</text:p>
      <text:p text:style-name="P1"/>
      <text:p text:style-name="P28">{}</text:p>
      <text:p text:style-name="P3"/>
      <text:p text:style-name="P2">Ԉеԋін быԁ увтыртӧм јозлы ԁона.</text:p>
      <text:p text:style-name="P2"/>
      <text:p text:style-name="P2">1917-ԁ воԍа окԏабрын, Роԍԍіјаын, рабочејјас креԍԏанакӧԁ Ԉеԋін інԁалӧм-ԍерԏі лӧԍӧԁісны меԁвоԇԇа госуԁарство мувылын, кӧні олӧмӧн коԉӧм став пӧлӧс ас ԍорԋіа јӧзыс, коԁјасӧс сар правіԏеԉство-ԁырјі кывтӧм пемӧстујын віԇісны, лоіны ӧткоԃ праваа граж<text:span text:style-name="T133">ԁ</text:span>анаӧн ССР Сојузын.</text:p>
      <text:p text:style-name="P2">Ԉеԋін ез сӧмын ас госу<text:span text:style-name="T133">ԁ</text:span>арствоса уҗалыԍјассӧ <text:span text:style-name="T133">ԁ</text:span>орјы ԁа на-понԁа тӧжԁыԍ, сылы ԁонаӧԍ вӧліны ставјӧзкост уҗалыԍыс, став увтыртӧм-топӧԁӧм јӧзыс вокјас сылы вӧліны. Ԉеԋін шуліс: „Важ олӧмлы, кор посԋі котыра ас ԍорԋіа јӧзӧс увтыртісны-топӧԁісны, кор увтыртӧм јӧзыс мӧԁамӧԁԍыс торјӧн олісны ԁа ез лӧԍавны мӧԁамӧԁыскӧԁ — пыр пурԍісны, сещӧм олӧм-пыԃԃі рабочејјас выԉ олӧм лӧԍӧԁӧны: став пӧлӧс ас ԍорԋіа уҗалыԍјас понԁасны ӧтув овны ԁа уҗавны, оз ло мувылын кущӧмкӧ ӧԏі пӧлӧс ԍорԋіа јӧзӧс вылӧ лептӧм, оз ло мӧԁамӧԁӧс нарԏітӧм-ԇескӧԁӧм“.</text:p>
      <text:p text:style-name="P2">Ԉеԋінӧс тӧԁӧны став пӧлӧс увтыртӧм-ԇескӧԁӧм јӧзыс. Ԁона сіјӧ быԁӧнлы. Ԉеԋін-ԋім быԏтӧ југыԁ коԇув увтыртӧм јӧзлы, меԁԍа-ԋін Асыввывса јӧзлы, коԁјас коԍӧн мезԁыԍӧны капітаԉістјас кіпоԁулыԍ. Ԉеԋін наԃејтчыліс, мыј Асыввывса јӧзлӧн коԍаԍӧмыс <text:soft-page-break/>капітаԉістјаскӧԁ отсалас регыԁҗык сотсіаԉізм лӧԍӧԁны. Ӧԁ Роԍ<text:span text:style-name="T133">ԍ</text:span>іјаын, Іԋԃіјаын ԁа Кітајын меԁуна олыԍыс.</text:p>
      <text:p text:style-name="P1"/>
      <text:p text:style-name="P28">{}</text:p>
      <text:p text:style-name="P3"/>
      <text:p text:style-name="P2">Кыԇі мукӧԁ госуԁарствоса јӧз кӧԅајԋічајт<text:span text:style-name="T1">ӧ</text:span>ны Кітајын.</text:p>
      <text:p text:style-name="P2"/>
      <text:p text:style-name="P2">Јӧз госуԁарствоса капітаԉістјас мырԁӧн ԍујԍӧны Кітајӧ, топӧԁӧны сіјӧс ӧтарԍаԋ і мӧԁарԍаԋ.</text:p>
      <text:p text:style-name="P2">Кітај-вылӧ војнаӧн зыртчӧны, лыјлӧмӧн жугӧԁалӧны карјассӧ, віалӧны јӧзсӧ. Гырыԍ ју-берԁса ԁа море-берԁса карјас ас кіулас боԍтӧны.</text:p>
      <text:p text:style-name="P2">Сіԇі боԍтӧм карјасын іностраԋетсјас торјӧԁалӧны аслыныс кварталјас, віԇӧны сеті іностраннеј војскаӧн.</text:p>
      <text:p text:style-name="P2">Воӧм іностраԋетсјас кітајетсјасӧс вывті омӧԉа віԇӧны, вывті јона нарԏітчӧны на-вылын. Оз ԁажӧ јӧзӧн лыԃԃыны. Со кущӧм гіжӧԁјас емӧԍ іностраннеј кварталјасын:</text:p>
      <text:p text:style-name="P2"/>
      <text:p text:style-name="P2">„КІТАЈЕТСЈАСЛЫ ԀА ПОНЈАСЛЫ ПЫРНЫ 03 ПОԄ“.</text:p>
      <text:p text:style-name="P1"/>
      <text:p text:style-name="P28">{}</text:p>
      <text:p text:style-name="P3"/>
      <text:p text:style-name="P2">Справка. 1911-ԁ воӧԇ Кітајын вӧлі монаркіја.</text:p>
      <text:p text:style-name="P2">Кітајетс ревоԉутсіоԋер Сун-Јат-сен інԁалӧм-ԍерԏі Кітајын нуӧԁісны ревоԉутсіја — богԁыкансӧ (імператорсӧ) вӧтлісны.</text:p>
      <text:p text:style-name="P2">Ревоԉутсіја-бӧрын Кітај уна-пеԉӧ торјалі, ез кутны ставныс лӧԍавны. Іностраннеј капітаԉістјаслы сіјӧ бур, јешщӧ јона понԁісны кітајетсјасӧс пестыны мӧԁамӧԁ-вылас, отсаԍісны налы мӧԁамӧԁыскӧԁ пурԍыны. Іностраннеј капітаԉістјас зев јона полӧны кітајетсјас ӧтувтчӧмыԍ, меԁ еԍкӧ бӧр ӧԏі кітајскеј госуԁарство оз лӧԍӧԁны.</text:p>
      <text:p text:style-name="P2">Ӧні Кітајын выԉ ревоԉутсіја.</text:p>
      <text:p text:style-name="P2">Кітајетсјас зіԉӧны:</text:p>
      <text:p text:style-name="P2">1. Ӧтувтчыны ӧԏі госуԁарствоӧ.</text:p>
      <text:p text:style-name="P2">2. Мезԁыԍны іностраннеј капіталыԍ.</text:p>
      <text:p text:style-name="P2">3. Кітајскеј рабочеј класс коԍаԍӧ іностраннеј капітаԉістјаскӧԁ, коԍаԍӧ і гортса капітаԉістјасыскӧԁ.</text:p>
      <text:p text:style-name="P2">4. Кітајса креԍԏана коԍаԍӧны му-понԁа.</text:p>
      <text:p text:style-name="P2">Рабочеј класс ԁа креԍԏана коԍӧн Кітајын нуӧԁӧ кітајса коммуԋіст парԏіја.</text:p>
      <text:p text:style-name="P2"/>
      <text:p text:style-name="P2"><text:span text:style-name="T1">==</text:span>МОРТ.</text:p>
      <text:p text:style-name="P1"/>
      <text:p text:style-name="P28">{}</text:p>
      <text:p text:style-name="P3"/>
      <text:p text:style-name="P2">Олӧмтӧ ԁа уҗалӧмтӧ он јансӧԁ, сіјӧс колӧ тӧԁны быԁ мортлы. Но меԁым уҗсӧ раԃејтны, колӧ ԇоԋвіԇаӧн лоны.</text:p>
      <text:p text:style-name="P2"/>
      <text:p text:style-name="P2">Уҗјас. Кыјӧ<text:span text:style-name="T1">ԁ</text:span>ӧј ас-бӧрԍаыԁ, кыԇі ті пукалаԁ гіжігаԁ.</text:p>
      <text:p text:style-name="P2">Ԍурсалытӧ малыштӧј.</text:p>
      <text:p text:style-name="P2">Морӧслытӧ віԁлӧј.</text:p>
      <text:p text:style-name="P2">Віԇӧԁлӧј јортјас-вылаԁ — коԁі на-пыщкыԍ пӧв-коԃ шыԉы<text:span text:style-name="T1">ԁ</text:span> морӧса, коԁі вылын морӧса.</text:p>
      <text:p text:style-name="P2"/>
      <text:p text:style-name="P2"><text:soft-page-break/>Справка. Велӧԁчан војасаԁ меԁ он гӧрбыԉтчы, ԉібӧ чукԉа бока ло, колӧ классаԁ пукавны ԉучкі пызан сајын: пызаныԁ меԁ вӧлі веԍкыԁа-пукалігӧн гырԁԇа веԍтаԁ, а кокјаснаԁ меԁ верман җоҗӧ мыҗԍыны.</text:p>
      <text:p text:style-name="P2"/>
      <text:p text:style-name="P2">Уҗјас. Корԍӧј ас тушаԍыԁ лыјас, ԋімтӧј коԁјасӧс тӧԁаԁ.</text:p>
      <text:p text:style-name="P2">Вӧчӧј классаԁ со кущӧм опыт: ӧԏі лы пуктӧј соԉанеј кіслотаа ваӧ кымынкӧ лун-кежлӧ, мӧԁ лы сотӧј пачын ԉібӧ ԍпіртовка бі-вылын.</text:p>
      <text:p text:style-name="P2">Ӧтлааԍԏітӧј кӧтӧԁӧм ԁа сотӧм лыјассӧ.</text:p>
      <text:p text:style-name="P2">Кущӧм вещество лы сотігӧн сотчӧ, кущӧм сылӧ кіслотаын?</text:p>
      <text:p text:style-name="P2"/>
      <text:p text:style-name="P2">Справка. Быԁ пемӧс тушаын емӧԍ сотчан веществојас, шуԍӧны оргаԋіческеј веществојасӧн, ԁа сотчытӧм веществојас — ԋеоргаԋіческеј веществојас.</text:p>
      <text:p text:style-name="P2">Том пемӧсјаслӧн ԁа чеԉаԃлӧн лыјасыс кіслотаын кӧтӧԁӧм лыјас-коԃ. Мыјла?</text:p>
      <text:p text:style-name="P2">Пӧрыԍјаслӧн лыјасыс пачын сотӧм лыјас-коԃ. Мыјла?</text:p>
      <text:p text:style-name="P2">Мыј (кущӧм вещество) абу чеԉаԃ лыјасын? Мыј абу пӧрыԍ лыјасын?</text:p>
      <text:p text:style-name="P2">Мыјла колӧны лыјасыс?</text:p>
      <text:p text:style-name="P2">Мыј лыјас-пыԃԃі бы<text:span text:style-name="T1">ԁ</text:span>манторјаслӧн?</text:p>
      <text:p text:style-name="P1"/>
      <text:p text:style-name="P28">{}</text:p>
      <text:p text:style-name="P3"/>
      <text:p text:style-name="P2">Мускулјас.</text:p>
      <text:p text:style-name="P2"/>
      <text:p text:style-name="P2">1. Кутӧј шујга кінаԁ гырԁԇаа пеԉпома кост веԍкыԁ кіԍыԁ ԁа кусіԋтӧј кітӧ, лептӧј сіјӧс веԍкыԁ пеԉпомлаԋӧ. Мыј каԅалаԁ? Оз-ӧ кіулаԁ мускулјасыс кызны?</text:p>
      <text:p text:style-name="P2">2. Ноко лыԃԃӧ, муԇтӧԇ кымыныԍ вермаԁ сіԇі ку<text:span text:style-name="T56">с</text:span>іԋтлыны ԁа ԋужӧԁлыны кітӧ.</text:p>
      <text:p text:style-name="P2">Сіԇі вӧчӧј муԇтӧԇ кык кілограмма гіра кутӧмӧн.</text:p>
      <text:p text:style-name="P2">3. Бура віԁлалӧј курӧг ԉібӧ кукаԋ кок, корԍӧј мускулјассӧ ԁа кос сӧнјас (сухожилие). Кыскыштӧј кос сӧнсӧ. Кыԇі лӧԍӧԁӧма мускулјасыс?</text:p>
      <text:p text:style-name="P2">Мыјла лыјас вешјаԍӧны?</text:p>
      <text:p text:style-name="P2">Корԍӧј кос сӧн кыԋаувԍыԁ, гырԇԇа пыщкӧслаԁорыԍ-ԁа.</text:p>
      <text:p text:style-name="P2"/>
      <text:p text:style-name="P2">Справка. Лыјас-берԁӧ крепіталӧма мускулјас. Мускулыс тушаын зев уна: став лысӧ тупкӧны, ԁај пыщкӧс органјасын ем.</text:p>
      <text:p text:style-name="P2">Быԁ мускул лоӧма уна гӧрԁ ԍіыԍ (<text:span text:style-name="T80">волокна</text:span>).</text:p>
      <text:p text:style-name="P2">Мускулјас помаԍӧны зев јон шнурӧн — кос сӧнӧн. Кос сӧнјаснас мускулјассӧ крепіталӧма лы-берԁӧ.</text:p>
      <text:p text:style-name="P2">Кор мускулјас јӧжгыԉтчӧны, җеԋԋаммӧны, секі лыјасыс, коԁ-берԁӧ мускул помјасыс крепітӧма, матыԍмӧны мӧԁамӧԁ-ԁінас. Сіԇ-кӧ, мускулјас отсӧгӧн мі вермам вешлаԍны, вӧрны: ветлам, котралам, уҗалам, амԉалам, ԋылалам, ԍорԋітам, гіжам. Мускулјас отсӧгӧн уҗалӧны ԍӧлӧмыԁ, ԍувјыԁ-і.</text:p>
      <text:p text:style-name="P2">Уҗыԍ мускулјас муԇӧны — морт муԇӧ, рушмӧ, ун локтӧ.</text:p>
      <text:p text:style-name="P2">Уҗалігӧн мускулјас-ԁінӧ уна вір локтӧ, уна шоныԁ артмӧ. Сыпонԁа кынмігӧн мі вӧрныҗык зіԉам, вӧрӧмнас шоныԁ перјам.</text:p>
      <text:p text:style-name="P2">Пыр уҗалігӧн мускулјас кызӧны, јонмӧны. Уҗавтӧг олігӧн мускулјас вӧсԋалӧны, чінӧны. Омӧԉтчӧны.</text:p>
      <text:p text:style-name="P2"/>
      <text:p text:style-name="P2">Ноко кыјӧԁӧј, кущӧм мускулјас уҗалӧны му коԁјігӧн? вартігӧн? ыщкігӧн? вунԁігӧн? ветлӧԁлігӧн, котралігӧн? мачаԍігӧн?</text:p>
      <text:p text:style-name="P2">Кущӧм мускулјас муԇӧны гіжігӧн?</text:p>
      <text:p text:style-name="P1"><text:soft-page-break/></text:p>
      <text:p text:style-name="P28">{}</text:p>
      <text:p text:style-name="P3"/>
      <text:p text:style-name="P2">Піԋ.</text:p>
      <text:p text:style-name="P2"/>
      <text:p text:style-name="P2">Уҗјас. 1. Ԅеркала-пыр віԁлы асԍыԁ піԋјастӧ, сеԍԍа јортыԁлыԍ віԇӧԁлы.</text:p>
      <text:p text:style-name="P2">Став піԋыс-ӧ вомаԁ ӧткоԃӧԍ?</text:p>
      <text:p text:style-name="P2">2. Бураҗык віԇӧ<text:span text:style-name="T1">ԁ</text:span>лӧј воԇпіԋјас-вылаԁ.</text:p>
      <text:p text:style-name="P2">Мыјӧн најӧ јансалӧны мукӧԁ-піԋјасыԍ?</text:p>
      <text:p text:style-name="P2">Кымын сещӧм піԋыс?</text:p>
      <text:p text:style-name="P2">Мыј најӧ вӧчӧны ԍојігӧн?</text:p>
      <text:p text:style-name="P2">3. Кущӧмӧԍ воԇпіԋјаскӧԁ ортча піԋјасыс?</text:p>
      <text:p text:style-name="P2">Кымын сещӧмыс?</text:p>
      <text:p text:style-name="P2">Мыј најӧ вӧчӧны ԍојігӧн?</text:p>
      <text:p text:style-name="P2">4. Кущӧмӧԍ јурпіԋјас?</text:p>
      <text:p text:style-name="P2">Ӧткоԃӧԍ абу најӧ ыҗԁа-ԍерԏіыс?</text:p>
      <text:p text:style-name="P2">Мыј вӧчӧны јурпіԋјас ԍојігӧн?</text:p>
      <text:p text:style-name="P2">Став піԋыс вомаԁ кымын?</text:p>
      <text:p text:style-name="P2"/>
      <text:p text:style-name="P2">СІԌ ПІԊ — ВІԌӦԀЫԌ ГАГЈАСЛЫ ПО3.</text:p>
      <text:p text:style-name="P2"/>
      <text:p text:style-name="P2">Енӧ мӧвпалӧ, мыј піԋ весалӧмыԁ — щапітчӧм. Быԁӧнлы колӧ рыт і асыв весавны піԋтӧ. Ԋајт вомӧн-кӧ воԁан уԅны, вомпыщкӧстӧ пожјавтӧг, піԋ-костјасаԁ вој-кежлӧ коԉасны ԋаԋ торјас ԁа ԍојан торјас. Војбыԁӧн сетчӧ зев уна гаг чукӧрмас, ԍојан-коԉасјассӧ ԋещкыны ԁа сіԍтыны. Сывӧсна асывјасын вомԍыԁ кԉашщеј ԁук петӧ.</text:p>
      <text:p text:style-name="P2">Војԁӧр ԍојан коԉасјас сіԍмасны, сеԍԍа піԋыс кутас сіԍмыны.</text:p>
      <text:p text:style-name="P2">Сіԍ піԋјас-пыр віԍӧԁыԍ гагјас тушааԁ вермасны веԍкавны.</text:p>
      <text:p text:style-name="P2">Сіԍ піԋјасӧн ԍојантӧ он вермы бура куртчавны, куртчавтӧг лоӧ ԋылавны. Сы-понԁа кынӧм віԍӧ, ԍувјыԁлы ԍӧкыԁ уҗавны омӧԉа куртчалӧмӧн ԍојан-ԁа.</text:p>
      <text:p text:style-name="P2"/>
      <text:p text:style-name="P2">ПІԊ<text:span text:style-name="T133">Т</text:span>Ӧ, АНЈАССӦ-ԀА, ОРТСІЛАԀОРСӦ I ПЫЩКӦСЛАԀОРСӦ БУРА ВЕСАВ.</text:p>
      <text:p text:style-name="P2"/>
      <text:p text:style-name="P2">Віԇ піԋјастӧ!</text:p>
      <text:p text:style-name="P2">Ен гуԁјы піԋтӧ јемӧн ԋі вілкіӧн?</text:p>
      <text:p text:style-name="P2">Ен ԍој-ју вывті кӧԇыԁ ԍојан-јуан!</text:p>
      <text:p text:style-name="P2">Быԁ ԍојӧм-бӧрын вомпыщкӧстӧ пожјав!</text:p>
      <text:p text:style-name="P2">Мыјӧн каԅалан піԋ сіԍмӧмтӧ, пырыԍпыр зіԉ бурԁӧԁны сіјӧс, ветлы піԋ бурԁӧԁыԍ ԁоктор-ԁінӧ.</text:p>
      <text:p text:style-name="P2"/>
      <text:p text:style-name="P2">Нӧԁкыв. Гіԁтыр јеҗыԁ ыж.</text:p>
      <text:p text:style-name="P2"/>
      <text:p text:style-name="P2">Справка. Сӧвет влаԍт јона мырԍӧ віԇны ԇоԋвіԇалун уҗалыԍ јӧзлыԍ. Бӧрја војасын ԍіктјасӧ уна піԋ бурԁӧԁыԍ врачјасӧс-ԋін ыстісны. Важ<text:span text:style-name="T133">ӧ</text:span>н ԍіктјасын піԋ бурԁӧԁыԍ врачјасыԁ ԋекӧн ез вӧвны.</text:p>
      <text:p text:style-name="P1"/>
      <text:p text:style-name="P28">{}</text:p>
      <text:p text:style-name="P3"/>
      <text:p text:style-name="P2">Кӧр (вкус).</text:p>
      <text:p text:style-name="P2"/>
      <text:p text:style-name="P2"><text:soft-page-break/>Віԇӧԁлӧј јортыԁлыԍ кывсӧ, ԉібӧ, ԅеркала-пыр, асԍыныԁ.</text:p>
      <text:p text:style-name="P2">Кыв веркӧс сарӧгӧԍ. Сарӧгӧԍ сывӧсна, мыј сені вывті уна зев посԋіԃік мыԉк-коԃ. Бы<text:span text:style-name="T1">ԁ</text:span> мыԉк-коԃын ԋерв пом.</text:p>
      <text:p text:style-name="P2">Ме<text:span text:style-name="T1">ԁ</text:span>ым кущӧмкӧ веществолыԍ тӧԁмавны кӧрсӧ, колӧ сіјӧ веществосӧ сывԁыштны ԁуԉԉаԁ.</text:p>
      <text:p text:style-name="P2"/>
      <text:p text:style-name="P2">Уҗ. Чуԋјаснаԁ бура топӧԁӧј ныртӧ. Куртчалӧј ԍоркԋі ԉібӧ јаблӧг тор. Сеԍԍа чуԋјастӧ боԍтӧј ԁа воԍса нырӧн сіјӧ-жӧ ԍојан куртчалӧј. Кор ԍојаныс чӧскыԁҗык — воԍса нырӧн, аԉі тупкӧса нырӧн куртчаліг?</text:p>
      <text:p text:style-name="P2"/>
      <text:p text:style-name="P2">Нӧԁкыв. Путор вајӧ, лытор чегӧ, ва Мартын іԁралӧ.</text:p>
      <text:p text:style-name="P1"/>
      <text:p text:style-name="P28">{}</text:p>
      <text:p text:style-name="P3"/>
      <text:p text:style-name="P2">Ісалӧм.</text:p>
      <text:p text:style-name="P2"/>
      <text:p text:style-name="P2">Пон корԍӧ кӧԅајінсӧ нырнас. Ӧшӧԁас јурсӧ ԁај новлӧԁлӧ муӧԁыс — ісалӧ кӧԅајіныслыԍ тујсӧ.</text:p>
      <text:p text:style-name="P2">Ісалӧмыԁ щӧкыԁа міјанлы отсаԍлӧ-і. Ісалӧмӧн мі тӧԁам: каԁын-ӧ труба пӧԁлалӧма, огӧ-ӧ коԉмӧј, сӧстӧм-ӧ сынӧԁ оланінын, абу-ӧ щыкӧма ԍојан.</text:p>
      <text:p text:style-name="P2">Віԇӧԁлӧј ԍерпас-вылӧ, вылілаԁорас зев уна суԋіс везјӧԁлӧма. Сіјӧ — ԋервјас.</text:p>
      <text:p text:style-name="P2">Ԋервјас мыј кыласны, сіјӧ і ӧԁјӧнҗык јур вемӧ ыстӧны, сетчӧ јуӧртӧны.</text:p>
      <text:p text:style-name="P2">Насмука-ԁырјі мі чӧскыԁ ԋі ԉок<text:span text:style-name="T13"> </text:span>ԁук огӧ кылӧ.</text:p>
      <text:p text:style-name="P2">Коԁі ісалӧмӧн бурҗыка кылӧ: морт, аԉі кывтӧм пемӧсјас?</text:p>
      <text:p text:style-name="P2"/>
      <text:p text:style-name="P2">Нӧԁкыв. Ныр гӧгӧр гартчӧ-а, кіӧ оз шеԁ.</text:p>
      <text:p text:style-name="P1"/>
      <text:p text:style-name="P28">{}</text:p>
      <text:p text:style-name="P3"/>
      <text:p text:style-name="P2">Мыјла колӧ міјанлы ԍојан.</text:p>
      <text:p text:style-name="P2"/>
      <text:p text:style-name="P2">Ноко віԍталӧј:</text:p>
      <text:p text:style-name="P2">Мыј ті кылаԁ ԁыр ветлӧм-бӧрын ԁа ԍӧкыԁа уҗалӧм-бӧрын?</text:p>
      <text:p text:style-name="P2">Кущӧм вежԍӧмјас лоӧны морт тушаын ԍӧкыԁ уҗјас (гӧрӧм, ыщкӧм, вунԁӧм)-бӧрын?</text:p>
      <text:p text:style-name="P2">Кущӧм вежԍӧмјас морт тушаын куԅа віԍӧмыԍ?</text:p>
      <text:p text:style-name="P2">Мыј лоӧ морткӧԁ бурԁӧм-мыԍԏі?</text:p>
      <text:p text:style-name="P2">Вежӧралӧј шуԍанкыв: „Вӧвтӧ зӧрјӧн вӧтлы, а ен пԉеԏӧн“.</text:p>
      <text:p text:style-name="P2">Тајӧ шуԍанкыв-ԍерԏіыс вежӧралӧј, мыјла креԍԏана страԁа-ԁырјі бурҗык ԍојан ԍојӧны.</text:p>
      <text:p text:style-name="P2">Кущӧм вежԍӧмјас овлӧны кага тушаын быԁмігас?</text:p>
      <text:p text:style-name="P2">Кыԍ кага тушаӧ быԁмігас маԏерјалыс воӧ?</text:p>
      <text:p text:style-name="P2">Коԁлы унҗык <text:span text:style-name="T133">ԍ</text:span>ојан колӧ: пӧрыԍлы, аԉі быԁмыԍлы?</text:p>
      <text:p text:style-name="P2"/>
      <text:p text:style-name="P2">Уҗјас. 1. Посԋіԃіка вунԁалӧј ԍо грам картупеԉ ԁа коԍтӧј сіјӧс пачын ԉібӧ шонԁі-воԇын. Бара ӧшлӧј.</text:p>
      <text:p text:style-name="P2">Уна-ӧ ва картупеԉын вӧлӧма?</text:p>
      <text:p text:style-name="P2">Зыртӧј ԍо грам сӧстӧма весалӧм мыԍкӧм картупеԉ, сорлалӧј сіјӧс ваӧн ԁа леԇӧј пож-пыр. Сулӧԁӧј васӧ. Пукԍас јеҗыԁ пыԅ — кракмал. Сіјӧс шонԁі-воԇын коԍтӧј ԁа мурталӧј. Зыртӧм картупеԉ коԉассӧ — кԉетчаткаӧн шуӧны — коԍтӧј ԁа мурталӧј-жӧ.</text:p>
      <text:p text:style-name="P2"><text:soft-page-break/>Паԋтыр картупеԉ пыԅ (кракмал) кіԍтӧј ваӧ ԁа гуԁралӧј. Сіјӧ ваыскӧԁ сорлаԍас. Ԁугԁаԁ гуԁравныс-ԁа, пыԅыс бӧр пыԁӧсас пукԍас.</text:p>
      <text:p text:style-name="P2">Пуԅӧԁӧј кык щајнеј чашка ва. Чашка кӧԇыԁ ваӧ сорлалӧј чашкаҗын картупеԉ пыԅ, сорӧссӧ, гуԁраліг-тырјі, кіԍтӧј пуан ва пыщкас, — артмас кԉеԍԏер. Кіԍтігас щук колӧ гуԁравны, он-кӧ гуԁрав, кԉеԍԏерыс комӧкӧԍ лоӧ.</text:p>
      <text:p text:style-name="P2">Кԉеԍтерсӧ јона кіԅертӧј кӧԇыԁ ваӧн, кӧтӧԁӧј сіјӧн сӧстӧм рузум, сеԍԍа коԍтӧј. Тіјан лоӧ кракмаԉітӧм тор. Кракмаԉітӧны ԁӧрӧм-гач, плаԏԏӧјас, ковтајас, чышјанјас ԁа с. в. Кракмаԉітӧм торјас ԁырҗык оз ԍӧԁаԍны ԋі чукраԍны.</text:p>
      <text:p text:style-name="P2">Ԋоԉ кіло картупеԉыԍ лӧԍӧԁӧј кракмал ԁа пуӧј јӧла, ԉібӧ ырӧша, ԉібӧ вотӧса кіԍеԉ. Пуӧны сіјӧс со кыԇі.</text:p>
      <text:p text:style-name="P2">Пуԅӧԁӧј віт муртӧс (кружка, чашка, кӧш) ырӧш, ԉібӧ јӧв, ԉібӧ вотӧс ва (вотӧссӧ ныран ԁа сымԁа ваӧн сорлавлан, васӧ сӧԇӧԁан). Сіјӧ-жӧ муртӧс квајтӧԁ јукӧн-мынԁаыс кӧԇыԁ ва боԍтӧј ԁа сорлалӧј сетчӧ ¾ јукӧн муртӧс-мынԁаыс картупеԉ пыԅ. Сорӧссӧ кіԍтӧј пуан ваӧ, гуԁраліг-тырјі. Сукмӧм-мыԍԏіыс кыкыԍ пуԅӧԁлӧј. Сеԍԍа сакарӧн ԉібӧ маӧн јуммӧԁӧј ԁај ԍојӧј пӧԍнас, ԉібӧ кӧԇӧԁӧмӧн-ԉі.</text:p>
      <text:p text:style-name="P2"/>
      <text:p text:style-name="P2">Справка. Тащӧм кіԍеԉӧн посԋі чеԉаԃӧс бур верԁны.</text:p>
      <text:p text:style-name="P2">Сакар ԁа кракмал міјан јајын бура пуԍӧны, угԉекіслота ԁа ва артмӧԁӧны, угԉевоԁјасӧн і шуԍӧны. Уна угԉевоԁ пыԅјасын, рісын, зӧрјын, бобіын, аԋкыщын, гречукаын, іԁшыԁӧсын.</text:p>
      <text:p text:style-name="P2">2. Ԍо грам шобԁі пыԅыԍ комӧԉ вӧчӧј. Сеԍԍа пожјалӧј сіјӧс уна пӧлӧс ваын, кытчӧԇ нач сӧстӧм ва оз ло. Руԁоват ԉувјалан коԉассӧ (<text:span text:style-name="T80">клейковина</text:span>) коԍтӧј ԁа ӧшлӧј (<text:span text:style-name="T80">взвесьте</text:span>).</text:p>
      <text:p text:style-name="P2">Пукԍӧм кракмалсӧ коԍтӧј ԁа ӧшлӧј-жӧ.</text:p>
      <text:p text:style-name="P2">Уна-ӧ кракмалыс лоӧ?</text:p>
      <text:p text:style-name="P2">Курӧг коԉкыԍ јеҗыԁсӧ кіԍтӧј щајнеј бԉуԁјӧ ԁа коԍтӧј пач-вылын ԉібӧ шонԁі-воԇын. Коԍтӧмсӧ ӧтлааԍԏітӧј кԉејковінакӧԁ. Завоԃітлӧ сотны најӧс. Ӧткоԃ кӧраӧԍ, абу?</text:p>
      <text:p text:style-name="P2">Јона велӧԁчӧм јӧз кԉејковінасӧ шуӧны раԍԏіԏеԉнеј белокӧн, коԉк јеҗыԁ-коԃ тор торјасыԍ-жӧ артмӧма-ԁа.</text:p>
      <text:p text:style-name="P2">Боԍтӧј паԋтыр посԋіа шырӧм јај ԁа пыԇыртӧј сеԍ васӧ, пуԅӧԁӧј сіјӧс. Гӧрԁ ва-пыԃԃіыс лоӧ сӧԇ ва, а ва-вылас понԁас гӧвкјавны јај белокыс. Шыԁ пуігӧн сіјӧ белокыс быгјӧн петӧ ортсӧ, мукӧԁ ԁажӧ нароԍнӧ быгсӧ боԍтӧны, меԁ-пӧ шыԁыс сӧстӧмҗык лоӧ. Еԍкӧ оз ков быгсӧ ортсӧ леԇны. Ӧԁ белокыс міјан јајлы зев колантор.</text:p>
      <text:p text:style-name="P2">Кык паԋ жоԇӧм јӧв-кӧ пуԅӧԁаԁ, јӧв белокыс выліас кыптас.</text:p>
      <text:p text:style-name="P2"/>
      <text:p text:style-name="P2">Справка. Кущӧм ԍојанын унҗык белок: јајаын, аԉі пуктасјасын?</text:p>
      <text:p text:style-name="P2">Белокыԁ — меԁколантор ԍојанын. Сыыԍ міјан тушаын артмӧны вір, мускулјас ԁа мукӧԁ ткаԋјас. Ԍојанын-кӧ белокыс еща, м<text:span text:style-name="T56">о</text:span>ртыԁ омӧԉтчӧ, віԍмӧ, кулӧ.</text:p>
      <text:p text:style-name="P2">Угԉевоԁјас вын ԁа шоныԁ ԍетӧны. Сыпонԁа уҗалігӧн унҗык угԉевоԁа ԍојан ԍојӧны.</text:p>
      <text:p text:style-name="P2">Белок, ԁа угԉевоԁ-кынԇі мі ԍојам гос ԁа выјјас.</text:p>
      <text:p text:style-name="P2">Госыԍ шоныԁыс ем-жӧ, но белокјас ткаԋјас лӧԍӧԁны оз вермыны.</text:p>
      <text:p text:style-name="P2">Ткаԋјас лӧԍӧԁны колӧны іԅвеԍԏ, поспор, кӧрт, повареннеј сов-ԁа. Іԅвеԍԏа ԍојаныԍ лы јонмӧ, ԇоԋвіԇа лоӧ. Кӧрта ԍојаныԍ — вірыԁ ԇоԋвіԇа. Посп<text:span text:style-name="T133">о</text:span>рыԍ — вемлы бур.</text:p>
      <text:p text:style-name="P2">Іԅвеԍԏ, кӧрт, поспор ԁа сов — міԋералјас. Кор ԍојан морт пыщкын сотчас, најӧ коԉӧны пӧјімӧн. Меԁуна пӧјім коԉӧ госа сырыԍ, сеԍԍа бобіыԍ ԁа аԋкыщыԍ.</text:p>
      <text:p text:style-name="P2">Ноко віԍталӧј, кущӧм ԍојан посԋі чеԉаԃлы бурҗык лысӧ быԁтыны?</text:p>
      <text:p text:style-name="P2">Быԁ ԍојанторын ем ва. Меԁуна сіјӧ морковын, ԍоркԋіын, щакын, ԍԉівкіув јӧлын, уԉјӧвын, фруктыын. Кор мі ваа ԍојансӧ меԁјона раԃејтам ԍојны? Мыјла?</text:p>
      <text:p text:style-name="P2">Мортлы ваыс зев колантор. Сіјӧ гыркын сывԁӧ пӧтӧса веществојас ԁа ковтӧм торјас бӧр ортсӧ петкӧԁӧ. Ыҗыԁ морт суткіӧн 6-10 стӧканӧԇ ватӧ јуӧ. Ԁыр-кӧ мі огӧ јуӧ, быԏԏӧ муԇӧмаӧԍ, горшын кԉачаԍӧма.</text:p>
      <text:p text:style-name="P2"><text:soft-page-break/></text:p>
      <text:p text:style-name="P2">Мӧвпалӧ ԁа віԍталӧј, мыј оз понԁы тырмыны морт тушалы, понԁас-кӧ сіјӧ куш картупеԉ-вылын овны, ԉібӧ куш јај-вылын?</text:p>
      <text:p text:style-name="P2">Мыјла ԍојантӧ колӧ вежлавны, уна пӧлӧс ԍојан ԍојны?</text:p>
      <text:p text:style-name="P2">Бур абу со кущӧм шуԍанкыв: „Кӧԏ мыј рушкуаԁ сӧвт, меԁтыкӧ сіјӧ тыр вӧлі-а“?</text:p>
      <text:p text:style-name="P2">Ԍојан-ԍерԏі мортлӧн уҗалӧмыс, ԇоԋвіԇалуныс-і.</text:p>
      <text:p text:style-name="P1"/>
      <text:p text:style-name="P28">{}</text:p>
      <text:p text:style-name="P3"/>
      <text:p text:style-name="P2">Кущӧм арлыԁа мортлы кущӧм ԍојан суткі-вылӧ колӧ.</text:p>
      <text:p text:style-name="P2"/>
      <text:p text:style-name="P2">Уна-ӧ белок, угԉевоԁ ԁа гос колӧ мортлы суткіӧн.</text:p>
      <text:p text:style-name="P2">Мувіԇуҗалыԍлы, шуӧны, суткіӧн колӧ 804 грам угԉевоԁ. Мувіԇуҗалыԍ-кӧ куш ԋаԋ-вылын понԁас овны, зев уна лоӧ ԍојны сіјӧс — ԁунԁас: желуԁокыс оз кут вермыны бура уҗавны. 50 гр. угԉевоԁ 100 гр. ԋаԋын. Сіԇ-кӧ, 800 гр. угԉевоԁ-кӧ пыртны морт-пыщкӧ, колӧ ԍојны сылы 1.600 гр. ԋаԋ.</text:p>
      <text:p text:style-name="P2">Мукӧԁ пӧлӧс угԉевоԁа ԍојан-кӧ понԁас ԍојны, шуам рок, аԋкыщ, сакар, — сек ԋаԋыс ещаҗык-ԋін ковмас.</text:p>
      <text:p text:style-name="P2">Щӧкыԁа овлӧ, уна пӧлӧс проԁукта ем, а бур ԍојан сетыԍ огӧ кужӧ лӧԍӧԁны. Колӧ велӧԁчыны бур ԍојан лӧԍӧԁны, пӧтӧсӧс, чӧскыԁӧс.</text:p>
      <text:p text:style-name="P2">Јаја ԍојанын угԉевоԁ абу. Сывӧсна пуӧм ԉібӧ жарітӧм јај-ԁінӧ колӧ соԁтыны угԉевоԁа торјас: картупеԉ, морков, ԍвеклӧ, ԍоркԋі ԁа с. в. Граԁвыв пуктасјасын уна пӧјім, а белок пӧшԏі абу. Сывӧсна пуктасјас пуіг-жарітігӧн колӧ сорлавны најӧс јӧлӧн, коԉкјӧн, выјӧн, ԉібӧ јӧлыԍ, выјыԍ ԁа јеҗыԁ пыԅыԍ сорӧс вӧчны ԁа сіјӧн кіԍкавны.</text:p>
      <text:p text:style-name="P2">Пувыв вотӧсјасын уна сов ԁа сакар. Пуӧм вотӧс-ваӧн рокјас ԍојны бур.</text:p>
      <text:p text:style-name="P2">Аԋкыщын ԁа бобіын уна белок. Најӧс унҗык колӧ ԍојны. Сӧмын налӧн кышыс — кԉетчаткајас — кынӧмлы ԍӧкыԁ. Пож-пыр леԇӧмӧн аԋкыщыԁ ԁа бобіыԁ зев бур ԍојанјас.</text:p>
      <text:p text:style-name="P1"/>
      <text:p text:style-name="P28">{}</text:p>
      <text:p text:style-name="P3"/>
      <text:p text:style-name="P2">Мыј вӧчны, меԁым ԇоԋвіԇаӧн лоны.</text:p>
      <text:p text:style-name="P2"/>
      <text:p text:style-name="P2">Ԍој каԁын ԁа буреща, ԉішнеј ԍојанӧн рушкутӧ ен тырт.</text:p>
      <text:p text:style-name="P2">Ԍојантӧ бура куртчав, гырыԍ кусӧкјасӧн ен ԋылав.</text:p>
      <text:p text:style-name="P2">Бура пуԍытӧм јај ԁа чері ен ԍој, меԁԍа-ԋін порԍ јај ԁа ӧш јај, — ковјӧԍԍан.</text:p>
      <text:p text:style-name="P2">Вотӧсјас ԁа пуктасјас мыԍкавтӧг ен ԍој.</text:p>
      <text:p text:style-name="P2">Ԍој торја таԍтіыԍ.</text:p>
      <text:p text:style-name="P2">Быԁлун став ԁозмуктӧ мыԍкы пуан ваӧн.</text:p>
      <text:p text:style-name="P2">Быԁлаын быԁӧнлы ԍојӧмвоԇвылын щӧкты мыԍԍыны.</text:p>
      <text:p text:style-name="P2">Ԍојан-јуантӧ, ԋаԋтӧ, сакар, вотӧс, преԋік-кампет, — ставсӧ вевԏԏӧмӧн віԇ.</text:p>
      <text:p text:style-name="P2"/>
      <text:p text:style-name="P2">* * *</text:p>
      <text:p text:style-name="P2"/>
      <text:p text:style-name="P2">Віԁлалӧј курӧглыԍ гырксӧ, ԍојан пуан органјассӧ. Кыкнан желуԁоксӧ гугӧԁӧј ԁа віԇӧԁлӧј пыщлаԁор боксӧ. Вежӧралӧј, мыј вӧчӧны желуԁокјас ԍојанкӧԁ.</text:p>
      <text:p text:style-name="P2">Кукаԋ начкігӧн кукаԋлыԍ ԍојан пуан органјассӧ віԁлалӧј. Сіԇі-жӧ — порԍпілыԍ, кӧчлыԍ.</text:p>
      <text:p text:style-name="P2">Кыјӧԁӧј ас-бӧрԍаыԁ, мыј тіјан вомын лоӧ јеҗыԁ ԋаԋ ԍојігӧн.</text:p>
      <text:p text:style-name="P1"/>
      <text:p text:style-name="P28"><text:soft-page-break/>{}</text:p>
      <text:p text:style-name="P3"/>
      <text:p text:style-name="P2">Ԍојаныԍ вір<text:span text:style-name="T1">ӧ</text:span>.</text:p>
      <text:p text:style-name="P2"/>
      <text:p text:style-name="P2">Ԍојан веԍкаліс вомӧ. Меԁвојԁӧр сіјӧс паныԁалӧ кыв. Віԁлалӧ ԍојансӧ, тӧԁмӧԁӧ сіјӧс. Кажітчас-кӧ кусӧкыс, пыр-жӧ вомын воԍԍӧны ԁуԉ-ԋерӧԁјас, ԁуԉԉӧԍтӧны ԍојансӧ. Піԋјас кваԏітӧны ԁа ԋещкӧны сіјӧс, орјӧԁлӧны, пос<text:span text:style-name="T1">ԋ</text:span>ӧԁӧны, ԋіртӧны. Кыв сӧмын-ԋін вешталӧ ԁа бергӧԁлӧ ԍојансӧ. Вомпыщкӧс уҗ-вылын, ставныс зіԉӧны уҗалӧны. Ԍојантӧ рокӧ пӧртасны. Кымын јона уҗаласны, сымын бур: ԍојан јуммӧ — ԍојаныԍ кракмалыс сакарӧ пӧрӧ. Віԁлас кыв — гӧтӧв абу-на рокыс, гӧтӧв-кӧ, ыстас сіјӧс воԇӧ — рушкуӧ.</text:p>
      <text:p text:style-name="P2">Рушку сӧмын сіјӧс і віԁчыԍіс. Посԋіԃік гӧрӧԁ-коԃ-ԋерӧԁјас рушкубокјасын завоԃітӧны леԇны <text:span text:style-name="T133">ԍ</text:span>ојан-вылӧ шома кынӧм ва (<text:span text:style-name="T80">желудочный сок</text:span>) Ԍојан јешщӧ јонҗыка вежԍӧ, белокјас лоӧны.</text:p>
      <text:p text:style-name="P2">Рушкуыԍ рок-коԃ ԍојан мунӧ воԇӧ, вӧсԋі ԍувјӧ. Сені сіјӧ нӧшта ӧԏі торјӧн сорлаԍӧ, жолчӧн: жолчнеј гаԃԃыԍ сіјӧ петӧ, артмӧ сӧптын (<text:span text:style-name="T80">в печени</text:span>). Јешщӧ соԁӧ сетчӧ ԍув ва (<text:span text:style-name="T80">кишечный сок</text:span>).</text:p>
      <text:p text:style-name="P2">Вӧсԋі ԍувјын ԍојантӧ он-ԋін і вермы тӧԁны, мыј сіјӧ сещӧмыс. Јона-ԋін кіԅермӧма. Вермӧ сӧԇтыны ԍувбокса зев вӧсԋіԃік вір сӧнјасӧ.</text:p>
      <text:p text:style-name="P2">Вірыс муніг-мозыс кватлалӧ сӧнӧ веԍкалӧм ԍојан ԁа ра<text:span text:style-name="T133">з</text:span>ӧԁӧ сіјӧс туша-куԅа. Ԍувјыс ковтӧм торјас ԍојаныԍ пыр воԇӧ ԁа воԇӧ јӧткӧ, шыбытӧ ортсӧ.</text:p>
      <text:p text:style-name="P1"/>
      <text:p text:style-name="P28">{}</text:p>
      <text:p text:style-name="P3"/>
      <text:p text:style-name="P2">Саԋітарнеј коміԍԍіја.</text:p>
      <text:p text:style-name="P2"/>
      <text:p text:style-name="P2">Міјанын ӧні пӧшԏі быԁ ԍіктын ем саԋітарнеј коміԍԍіја. Сетчӧ пырӧны бӧрјӧм јӧз коммуԋіст парԏіјаԍаԋ, комсомолԍаԋ<text:span text:style-name="T13">, </text:span>мӧԁамӧԁлы отсаԍан коміԏетԍаԋ, коопераԏівԍаԋ.</text:p>
      <text:p text:style-name="P2">Тӧԁмалӧј, мыј вӧчӧ саԋітарнеј коміԍԍіја тіјан оланінын. Кыԇі тіјан школа отсаԍӧ саԋітарнеј коміԍԍіјалы.</text:p>
      <text:p text:style-name="P1"/>
      <text:p text:style-name="P28">{}</text:p>
      <text:p text:style-name="P3"/>
      <text:p text:style-name="P3">Ԍӧлӧм.</text:p>
      <text:p text:style-name="P2"/>
      <text:p text:style-name="P2">Кыјӧԁӧј ԍӧлӧм тіпкӧм. Кыԇі сіјӧ тіпкӧ котралӧм-бӧрын? Кор чӧва пукалан?</text:p>
      <text:p text:style-name="P2">Вермаԁ-ӧ щӧктыны ԍӧлӧмлы ӧԁјӧҗык тіпкыны, ԉібӧ ԇікӧԇ ԁугԁыны? Корԍӧј кіԍыԁ, віскіԍыԁ, гоԉаԍыԁ-ԁа пуԉс. Лыԃԃӧј, кымыныԍ быԁ мінутӧн буԉкԋітӧ.</text:p>
      <text:p text:style-name="P2">Віԁлалӧј ԍӧлӧмјас: курӧглыԍ, кукаԋлыԍ, кӧчлыԍ, порԍпілыԍ.</text:p>
      <text:p text:style-name="P2">Вунԁӧј ԍӧлӧмсӧ куԅа-ногыс ԁа вомӧнӧн ԁа сіԇі віԁлалӧј. Ԍуԍа віԇӧԁӧј лапӧԁ-коԃјас-вылас, клапанјасӧн шуԍӧны.</text:p>
      <text:p text:style-name="P2"/>
      <text:p text:style-name="P2">Справка. Ԍӧлӧмыԁ разӧԁӧ вір туша куԅа. Вірыс ветлӧ труба-коԃ сӧнӧԁ, шуԍӧны вір сӧнјасӧн (<text:span text:style-name="T80">кровеносными сосуԁами</text:span>). Сӧстӧм, југыԁ гӧрԁ вір ветлан сӧнјас шу<text:span text:style-name="T133">ԍ</text:span>ӧны арԏеріјаӧн. Најӧ пыԁынӧԍ, кучік-пыр оз тыԁавны.</text:p>
      <text:p text:style-name="P2">Ԋајт, гуԁыр вір ветлан сӧнјас шуԍӧны венаӧн. Најӧ тыԁалӧны кучік-пыр, лӧз віԅјас быԏԏӧ.</text:p>
      <text:p text:style-name="P2">Арԏеріјајас ԁа венајас ԍӧлӧмԍаԋ мунӧны, кыщовтасны туша-куԅа ԁа бӧр ԍӧлӧмӧ воӧны.</text:p>
      <text:p text:style-name="P2"><text:soft-page-break/>Војԁӧр ԍӧлӧмԍаԋыс кыз трубкајас петӧны. Сеԍԍа најӧ вожавлӧны ԁа бӧрынас зев вӧсԋіӧԍ лоӧны, јурԍі кызтаӧԍ сӧмын.</text:p>
      <text:p text:style-name="P2">Кык сорт вірлы ԍӧлӧмын кык јӧртӧԁ: веԍкыԁлаԁорас туша-куԅаыԍ воӧм ԋајт вір; шујгалаԁорас — сӧстӧм вір, тыјасыԍ воӧм. Кыкнан җынјыс ԍӧлӧмлӧн кык суԁта. Вылыс суԁтајасыс шуԍӧны ԍӧлӧмвоԇӧн (<text:span text:style-name="T80">предсердечия</text:span>). Шујгалаԁор вылі суԁтаас тыјасыԍ воӧм вір веԍкалӧ, веԍкыԁлаԁор вылі суԁтаас — туша-куԅаыԍ воӧм. Ԍӧлӧмвоԇын вірыс оз сулав, улі суԁтаас візувтӧ. Улыс суԁтајасыс шуԍӧны желуԁочекјасӧн, вірсӧ оз-жӧ кутны, воԇӧ јӧткӧны. Шујгалаԁор желуԁочекԍаԋ сӧстӧм вірыс мунӧ туша куԅа, а веԍкыԁлаԁорсаԍыс петӧ тыӧ, весаԍны.</text:p>
      <text:p text:style-name="P1"/>
      <text:p text:style-name="P28">{}</text:p>
      <text:p text:style-name="P3"/>
      <text:p text:style-name="P2">Мыјла міјанлы сӧстӧм-сынӧԁ колӧ.</text:p>
      <text:p text:style-name="P2"/>
      <text:p text:style-name="P2">Кыјӧԁӧј ас-бӧрԍаыԁ:</text:p>
      <text:p text:style-name="P2">а) Мыј лолӧ морӧсыԁкӧԁ лолалігӧн, кор сынӧԁсӧ пыщкаԁ лолыш<text:span text:style-name="T133">т</text:span>ан?</text:p>
      <text:p text:style-name="P2">б) Кор сынӧԁсӧ леԇан?</text:p>
      <text:p text:style-name="P2">Віԁлалӧј тыјас ыжлыԍ, ԉібӧ кукаԋлыԍ, ԉібӧ курӧглыԍ. Леԇӧј тысӧ ваӧ ԁа віԇӧԁӧј, мыј сыкӧԁ лоӧ.</text:p>
      <text:p text:style-name="P2">Поԉԁчӧԁӧј најӧс ловгорш-пырыс пӧԉтӧмӧн, ловгоршсӧ гумагаӧн гартыштӧј-ԁа.</text:p>
      <text:p text:style-name="P2">Мыјла тыыс кокԋі? Мыјла сіјӧ сещӧм рӧма?</text:p>
      <text:p text:style-name="P2">Віԁлалӧј ловгорш.</text:p>
      <text:p text:style-name="P2">Віԁлалӧј ԍојан мунан горш (<text:span text:style-name="T80">пищевод</text:span>). Сіјӧ ловгорш сајас.</text:p>
      <text:p text:style-name="P2">Мыјӧн најӧ мӧԁамӧԁԍыс јансалӧны?</text:p>
      <text:p text:style-name="P2">Вунԁӧј ловгоршсӧ куԅа-ногыс тыӧԇ. Кымын пеԉӧ сіјӧ вожалӧ (бронхи).</text:p>
      <text:p text:style-name="P2">Вунԁӧј вожјассӧ ножічӧн ԁа віԇӧԁӧј, најӧ кыԇі вожавлӧны.</text:p>
      <text:p text:style-name="P2">Лӧԍӧԁӧј бронкі вожјасӧ трубка ԁа пӧԉтӧј — мыј лоӧ тыјаскӧԁ?</text:p>
      <text:p text:style-name="P2">Віԇӧԁӧј ԍерпас-вылыԍ морт ты ԁа ӧтлааԍԏітӧј віԁлалӧм тыјаскӧԁ.</text:p>
      <text:p text:style-name="P2">Лолалӧј трубка-пыр іԅвескаа ваӧ. Мыј каԅалаԁ?</text:p>
      <text:p text:style-name="P2">Мыј петкӧԁлӧ тајӧ опытыс?</text:p>
      <text:p text:style-name="P2"/>
      <text:p text:style-name="P2">Справка. Лолалігӧн сынӧԁыс пырӧ ту<text:span text:style-name="T133">ш</text:span>аӧ нырӧԁ ԁа в<text:span text:style-name="T133">о</text:span>мӧԁ. Колӧ еԍкӧ, меԁ ныр-пырҗык пырас.</text:p>
      <text:p text:style-name="P2">1. Ныр-пыр мунігӧн сынӧԁыс вевјалӧ шонавны, тыјасӧ шоналӧмӧн-ԋін веԍкалӧ.</text:p>
      <text:p text:style-name="P2">2. Ныр-пыр мунігӧн сынӧԁыс весаԍԍӧ бусԍыс ԁа мікробјасыԍ.</text:p>
      <text:p text:style-name="P2"/>
      <text:p text:style-name="P2">ЛОЛАЛӦЈ НЫРӦН, ЕНӦ ВОМӦН.</text:p>
      <text:p text:style-name="P2"/>
      <text:p text:style-name="P2">Нырыԍ ԁа вомыԍ сынӧԁыс веԍкалӧ ловгоршӧ. Ловгоршыс војԁӧр вожалӧ кык вожӧ, сеԍԍа быԁ вож зев уна вожӧ, быԏԏӧ уна ԋӧрјӧԍ пу лоас. Вӧсԋіԃік вожјасыс (<text:span text:style-name="T80">трубочки</text:span>) помаԍӧны гаԃ-коԃӧн. Сещӧм гаԃ-коԃыс уна міԉԉон, ӧтлаын шуԍӧны тыјасӧн.</text:p>
      <text:p text:style-name="P2">Бы<text:span text:style-name="T1">ԁ</text:span> ты гаԃ-коԃӧ зев уна вір сӧн локтӧ. Вірыс угԉекіслеј газа. Кор мі ортсыԍ сӧстӧм сынӧԁ лолыштам, сіјӧ гаԃјасас-жӧ пырӧ. Сені вірыс угԉекіслотасӧ коԉӧԁӧ-а, сынӧԁыԍ кіслороԁ боԍтӧ. Кымын сӧстӧм сынӧԁыс, сымын кіслороԁыс сені уна, бур міјанлы.</text:p>
      <text:p text:style-name="P1"/>
      <text:p text:style-name="P28">{}</text:p>
      <text:p text:style-name="P3"/>
      <text:p text:style-name="P2">Кыԇі веԍк<text:span text:style-name="T1">ӧ</text:span>ԁны пӧв-коԃ морӧс.</text:p>
      <text:p text:style-name="P2"/>
      <text:p text:style-name="P2"><text:soft-page-break/>Тонӧ чеԉаԃ вӧчӧны лолалан гімнаԍԏіка. Колӧ сулавны веԍкыԁа, меԁ морӧсыԁ воԇын вӧлі, а пеԉпомјасыԁ ԋеуна мышвыв. Кіјастӧ војԁӧр вылӧ лептылӧј, сеԍԍа бокӧ ԋужӧԁлӧј, мышлаԋ нулӧј. Бӧрыннас пеԉпомјастӧ лептыштӧј ԁа тушанаԁ кусіԋтчылӧј. Быԁ тор вӧчігӧн ԋӧжјӧԋікӧн кок чуԋ-вылаԁ сувтӧмӧн пыԁыԍаԋ лолыштӧј, сеԍԍа кок лапа-вылаԁ сувтіг мӧԁарӧ пыԁыԍаԋ лолыштӧј, леԇӧј сынӧԁсӧ.</text:p>
      <text:p text:style-name="P2">Ывлавылын олігӧн, вартігӧн, тӧлӧԁчігӧн, меԉԋічаын-ԁа, лолалігӧн уна бус пыщкӧ веԍкалӧ.</text:p>
      <text:p text:style-name="P2">Сіјӧ бусыс сащӧ горшӧ, тыјасӧ. Тыјассӧ ԁојԁалӧ, зев посԋі ԁојјас, куш ԍінмӧн віԇӧԁӧмӧн он і каԅав најӧс. Тӧԁӧмыԍ, ԁоја тыјасӧн-кӧ мортыԁ понԁас уҗавны буса сынӧԁын, бур ен віԁчыԍ: чакоткаыԁ пыр і боԍтас.</text:p>
      <text:p text:style-name="P2"/>
      <text:p text:style-name="P2">ОЛАНІНТӦ ԀА УҖАЛАНІНТӦ СӦСТӦМА ВIԆ!</text:p>
      <text:p text:style-name="P2">ӦШІԊЈАСТӦ ЧАСТӦҖЫК ВОԌТЫВ.</text:p>
      <text:p text:style-name="P1"/>
      <text:p text:style-name="P28">{}</text:p>
      <text:p text:style-name="P3"/>
      <text:p text:style-name="P2">Вір.</text:p>
      <text:p text:style-name="P2"/>
      <text:p text:style-name="P2">Ставным мі шуам, мыј вірыԁ гӧрԁ, ԁај ваыԍ сукҗык. А понԁам-кӧ віԁлавны сіјӧс мікроскоп-пыр, каԅалам: вірыԁ — рӧмтӧм кіԅертор, пыщкас гӧвкјалӧны уна гӧрԁ ԁа јеҗыԁ гӧгыԉјас. Булавка јур ыжԁа вір војтын 5.000.000 гӧгӧр гӧрԁ гӧгыԉ, 10.000 гӧгӧр јеҗыԁ гӧгыԉ-ԁа.</text:p>
      <text:p text:style-name="P2">Гӧрԁ гӧгыԉјасыс вірӧн туша-куԅа ветлӧны, разӧԁӧны кіслороԁ мускулјасӧ, вемӧ, ԋерӧԁјасӧ ԁа мукӧԁ органјасӧ. Југыԁ гӧрԁыԍ бӧрыннас најӧ лоӧны пемыԁ гӧрԁӧн, оз вежԍыны сеԍԍа, кытчӧԇ тыјасыԍ выԉ кіслороԁ оз боԍтны.</text:p>
      <text:p text:style-name="P2"/>
      <text:p text:style-name="P2">Гӧрԁ гӧгыԉјас абу куԅ немаӧԍ, 2-3 вежон сӧмын олӧны, сеԍԍа кулӧны. На местаӧ выԉ гӧгыԉјас артмӧны.</text:p>
      <text:p text:style-name="P2">Јеҗыԁ гӧгыԉјас гӧрԁ гӧгыԉјас-моз-жӧ туша-куԅа ветлӧны, аԍныс, аскежас вешјаԍны вермӧны. Мунӧны најӧ зев ԋӧжјӧ: 2 часӧн 5 саԋԏіметр-куԅа кост. Щӧкыԁа најӧ ԏувкԋітӧны-петӧны вӧсԋі сӧн кыш-пыр ортсӧ ԁа туша-куԅа ветлӧны. Ветліг-мозыс куталӧны тушаыԍ ԉок вӧчыԍ гагјасӧс, віалӧны најӧс. Паныԁалас гӧгыԉ гагсӧ ԁа быԏԏӧ гартыштас ас тушанас, ԋылышт<text:span text:style-name="T133">а</text:span>с сіјӧс. Гагјыс бырӧ.</text:p>
      <text:p text:style-name="P2">Овлӧ, кытчӧкӧ тушаӧ зев уна гаг чукӧрмасны, шуам ԁој-берԁӧ, ԁојсӧ-кӧ ԋајтӧԍтан. Ԁој гӧгӧрыс гагјасԍаԋыс гӧрԁӧԁӧ, пыктыштӧ. Сетчӧ-жӧ туша-куԅаыԍ јеҗыԁ гӧгыԉјас понԁасны чукӧртчыны. Јеҗыԁ гӧгыԉјас гагјаскӧԁ коԍӧвоасны, јона коԍаԍӧны. Коԍын уна гӧгыԉ кулӧ. Јеҗыԁ гӧгыԉ шојјассӧ мі шуам орӧн. Орӧн најӧ петӧны ортсӧ.</text:p>
      <text:p text:style-name="P2">Сіԇі-жӧ чорыԁа коԍаԍӧны јеҗыԁ-гӧгыԉјас гагјаскӧԁ кор мортыԁ віԍмас вуҗана віԍӧмӧн. Унаыԍ сещӧм віԍӧмыԍ мортыԁ кулӧ. Сіјӧ сывӧсна, мыј віԍӧԁыԍ гагјасыс јеҗыԁ гӧгыԉјасӧс вермӧны. Ԉоквӧчыԍ гагјас зев ӧԁјӧ рӧԁмӧны, вывті уна јаԁ арԏеԉнас леԇӧны. Накӧԁ коԍаԍны зев уна јеҗыԁ гӧгыԉ колӧ.</text:p>
      <text:p text:style-name="P2">Гагјаскӧԁ коԍаԍӧмыԍ-кынԇі јеҗыԁ гӧгыԉјаслӧн јешщӧ ыҗыԁ уҗ ем. Луныԍ-лунӧ тушаным міјан новлыԍԍӧ, пыр сені кулыԍјас емӧԍ. Шуам, гӧрԁ гӧгыԉјасыԁ, најӧ со сӧмын 2-3 вежон олӧны. Кулӧм торјасыс-кӧ оз кутны весаԍԍыны, наӧн тушаыԁ тырӧ. Кулӧм торјасыԍ тушатӧ весалӧны јеҗыԁ гӧгыԉјас-жӧ. Најӧ гагјӧс-м<text:span text:style-name="T57">о</text:span>з-жӧ куталӧны кулӧм-торјассӧ ԁа ас-пыщкас боԍтӧны</text:p>
      <text:p text:style-name="P2">Сіԇ-кӧ, јеҗыԁ гӧгыԉјас зев ыҗыԁ бур мортлы вӧчӧны: отсалӧны вермаԍны тушаӧ веԍкалӧм гагјаскӧԁ ԁа весалӧны тушасӧ ковтӧм торјасыԍ — кулӧм јӧртӧԁјасыԍ (<text:span text:style-name="T80">клеточки</text:span>). Аԍныс, јеҗыԁ гӧгыԉјасыс, абу-жӧ куԅ немаӧԍ. Унаӧн најӧ кулӧны коԍ-вылын ԉоквӧчыԍ <text:soft-page-break/>гагјаскӧԁ. Выԉ јеҗыԁ гӧгыԉјас, гӧрԁ гӧгыԉјаскӧԁ щӧщ, артмӧны лы вемјасын, ԋерӧԁјасын, ԍеԉеԅонкаын-ԁа. Ԋерӧԁјасыс абу ӧтгырԍаӧԍ. Кокԋіа ԍурӧны најӧ кіулӧ гоԉаыԍ, улыс черлы улыԍ, јурпыԁӧсыԍ-ԁа. (Корԍӧј асԍыныԁ ԋерӧԁјас).</text:p>
      <text:p text:style-name="P2">Кіԅерыс вірын, кӧні гӧвкјалӧны јеҗыԁ ԁа гӧрԁ гӧгыԉјас, шуԍӧ плазмаӧн. Рыԍмана торјыс плазмаын шуԍӧ пібрінӧн. Пібрінтӧм плазмаыс — вір ваӧн (<text:span text:style-name="T80">сывороткой</text:span>).</text:p>
      <text:p text:style-name="P2">Вір разӧԁӧ ԍојан-јуан туша-куԅа. Ԋылыштӧм ԍојан пуԍӧ рушкуын ԁа ԍувјын. Рушкуыԁ ԁа ԍувјыԁ пыщкӧслаԁорԍаԋыс зев вӧсԋіԃік кучікаӧԍ, вомын-коԃ-жӧ. Кучікас емӧԍ аслыспӧлӧс ԋерӧԁјас. Сені артмӧ ԍојан кіԅертыԍ сывԁыԍ ва (<text:span text:style-name="T80">пищеварительный сок</text:span>). Сіјӧ ва-піын сылӧны прӧстӧј ва-піын сывтӧм чорыԁ торјас. Кіԅерм<text:span text:style-name="T134">ӧ</text:span>м сылӧм ԍојаныс ԍојан сылан канал бокјасті петӧ вірӧ, вір ванас быԁ пеԉӧсӧ туша-куԅа разалӧ.</text:p>
      <text:p text:style-name="P2">Вір ваыс верԁӧ-јукталӧ тушатӧ ԁај муніг-мозыс чукӧртӧ ковтӧм торјас ԁа нуӧ најӧс шыбытны ортсӧ: ԉібӧ тыјас-пыр лолыштӧмӧн, ԉібӧ вӧркӧ (почкаӧ) ԁа куԇӧн.</text:p>
      <text:p text:style-name="P25">Вір ва отсалӧ јеҗыԁ гӧгыԉјаслы воԇсаԍны ԉоквӧчыԍ гагјаскӧԁ. Гагјас леԇӧны јаԁ, јаԁԍаԋыс морт віԍмӧ. Секі вір ваын лоӧны аслы<text:span text:style-name="T13">сԍ</text:span>ама торјас, віӧны гаг јаԁсӧ. Сіԇ-кӧ, вір ва венԍӧ віԍӧмјаскӧԁ.</text:p>
      <text:p text:style-name="P2">Важӧн-ԋін каԅалӧмаӧԍ, мыј мортыԁ ӧткымын віԍӧмӧн сӧмын ӧтчыԁ віԍӧ, шуам: корӧн, скарлаԏінаӧн, піԍԏіӧн. Сіјӧ сывӧсна, мыј віԍігас морт вір ваын артмӧны віԍмӧԁыԍ гагјассӧ віалыԍ торјас. Најӧ сеԍԍа коԉӧны вірын бурԁӧм-мыԍԏіыс-і, оз леԇны мӧԁыԍ віԍмыны.</text:p>
      <text:p text:style-name="P1"/>
      <text:p text:style-name="P28">{}</text:p>
      <text:p text:style-name="P3"/>
      <text:p text:style-name="P2">Ԍӧлӧмлӧн уҗыс.</text:p>
      <text:p text:style-name="P2"/>
      <text:p text:style-name="P2">Ԍӧлӧм тојыштӧ пыщԍыс вірсӧ быԁ мінутын 70-75-ыԍ. Сіԇ-кӧ, быԁ орган лун і вој ԍојансӧ боԍтӧны, орјавлытӧг. Пыр весаԍԍӧны-і.</text:p>
      <text:p text:style-name="P2">Сещӧм ыҗыԁ уҗ, не<text:span text:style-name="T82">мч</text:span>ӧж орјавлыт<text:span text:style-name="T134">ӧ</text:span>м уҗ, поԅӧ вӧчны сӧмын секі, кор уҗалӧмыс ԁа шојтчӧмыс понԁасны ԉучкі вежлаԍны.</text:p>
      <text:p text:style-name="P2">Ԍӧлӧм уҗалӧм ԁа шојтчӧмыс со кыԇі вежлаԍӧны:</text:p>
      <text:p text:style-name="P2">а) ԍӧлӧм топалыштлӧ, јӧжгыԉтчылӧ, тојыштӧ пыщԍыс вірсӧ — уҗалӧ; сы-вылӧ мунӧ 73 ԍекунԁ.</text:p>
      <text:p text:style-name="P2">б) ԍӧлӧм паԍкалыштлӧ, вір боԍтӧ — шојтчӧ, мунӧ ⅔ ԍекунԁ.</text:p>
      <text:p text:style-name="P2"/>
      <text:p text:style-name="P2">Арталӧј. 1. Кымын ԍекунԁ быԁ мінутын ԍӧлӧмыԁ уҗалӧ? Кымын ԍекунԁ сіјӧ шојтчӧ?</text:p>
      <text:p text:style-name="P2">2. Кымын мінут ԍӧлӧмыԁ уҗалӧ ԁа кымын мінут шојтчӧ быԁ часын?</text:p>
      <text:p text:style-name="P2">3. Кымын час ԍӧлӧмыԁ уҗалӧ ԁа кымы<text:span text:style-name="T134">н</text:span> час шојтчӧ быԁ суткі?</text:p>
      <text:p text:style-name="P2"/>
      <text:p text:style-name="P2">Кущӧмкӧ органлы-кӧ, шуам мускулјаслы, ԉішнеј уҗ ԍетасны, секі ԍӧлӧмлы јонҗыка-жӧ лоӧ уҗавны, меԁ мускулјасыслы уҗавны колан маԏерјалыс каԁын воас.</text:p>
      <text:p text:style-name="P2">Регыԁ-кӧ сіԇі лоӧ уҗавны, ԋемтор: ԍӧлӧмлы оз мӧртчы. А куԅа-кӧ сіԇі понԁан уҗавны, ԁа јешщӧ омӧԉа, пӧткӧстӧм ԍојан ԍојны, секі ԍӧлӧмыԁ вывті јона уҗалӧмԍыс торкԍӧ: ԍӧлӧм мускулјасыс омӧԉтчӧны, слабмӧны.</text:p>
      <text:p text:style-name="P2">Сывӧсна оз поԅ ӧтпырјӧ кык органлы уна уҗ ԍетны, шуам, ԍојӧм-бӧрын пырыԍтӧмпыр завоԃітны уҗавны: секі ԍӧлӧмлы ԉішнеј зіԉӧмӧн кыклаӧ вірсӧ колӧ ыстыны — кынӧмӧ ԁај вемӧ. Мукӧԁ органјаслы тырмымӧн вір оз во.</text:p>
      <text:p text:style-name="P2">Страԁа-ԁырјі ԍіктјасын вывті зіԉа уҗалӧны, термаԍӧны міча повоԃԃаӧн ӧԁјӧнҗык ештӧԁчыны уҗыԍ, оз прамеја шој<text:span text:style-name="T72">тч</text:span>ывны. Ԍӧлӧмлы секі мыјвынјаыԍ лоӧ уҗавны. Сывӧсна уҗыԍ ештӧм-бӧрын колӧ бура шојтчыны, ԁыр.</text:p>
      <text:p text:style-name="P1"/>
      <text:p text:style-name="P28"><text:soft-page-break/>{}</text:p>
      <text:p text:style-name="P3"/>
      <text:p text:style-name="P2">Вӧрк.</text:p>
      <text:p text:style-name="P2"/>
      <text:p text:style-name="P2">Ԍерпас-вылын воԍса гыркпыщкӧс мортлӧн. Ԍувсӧ боԍтӧма. Кык вӧрк тыԁалӧны. Сетыԍ куԇ віјалан трубкајасӧԁ куԇ гаԃԃӧ куԇ летчӧ. Шӧрас вір сӧнјас, кыті вӧркӧ вірыс локтӧ.</text:p>
      <text:p text:style-name="P2"/>
      <text:p text:style-name="P2">Справка. Міјан вірын емӧԍ сещӧм <text:span text:style-name="T76">сывԁӧсјас</text:span>, коԁјас зев ыҗыԁ ԉок вӧчӧны морт тушалы.</text:p>
      <text:p text:style-name="P2">Кор вірыс воас вӧркӧ, сені ԉоквӧчыԍ веществоыс ԁа ԉішнеј ваыс вірыԍ торјалӧны вірԍыс, куԇӧн петӧны ортсӧ.</text:p>
      <text:p text:style-name="P1"/>
      <text:p text:style-name="P28">{}</text:p>
      <text:p text:style-name="P3"/>
      <text:p text:style-name="P2">Кучік.</text:p>
      <text:p text:style-name="P2"/>
      <text:p text:style-name="P2">Тајӧ ԍерпас-вылас кучік тор, кущӧмӧн мі аԁԇам сіјӧс мікроскоп-пыр, јона ыҗԁӧԁӧмӧн.</text:p>
      <text:p text:style-name="P2">Бура віԁлалӧј ԍерпассӧ.</text:p>
      <text:p text:style-name="P2">Вежӧралӧј ԍерпас-ԍерԏі:</text:p>
      <text:p text:style-name="P2">1. Мыјла кучік вылыс ԋемтор оз кыв?</text:p>
      <text:p text:style-name="P2">2. Мыјла, кучік-кӧ ԁојԁан, вір оз пет?</text:p>
      <text:p text:style-name="P2">3. Кущӧм кучік пласт гожјалӧ, кіԉԉыԍӧ-ԁа?</text:p>
      <text:p text:style-name="P2">4. Петкӧԁлӧј, кущӧм тујӧԁ тушаыԍ пӧԍ петӧ.</text:p>
      <text:p text:style-name="P2"/>
      <text:p text:style-name="P2">Справка. Кучікыԁ віԇӧ тушатӧ ортсіԍаԋыс. Сіјӧ гартыштӧма аснас став мускулсӧ, меԁ еԍкӧ најӧ оз ԁојмыны</text:p>
      <text:p text:style-name="P2">Кучікыԁ кык пласта: вылыс ԉібӧ ортсі пласт, ԁа пыщкӧс пласт. Вылыс пластас вір сӧнјас абуӧԍ, ԋерв зев еща. Пыщкӧс пластыс вір сӧна, уна ԋерва-і.</text:p>
      <text:p text:style-name="P2">Вылыс пластас ем мічӧԁан тор, сывӧсна кучікыс абу ԇік јеҗыԁ.</text:p>
      <text:p text:style-name="P2">Вылыс пластыс пӧшԏі туша-куԅаын зев вӧсԋі, гумага ԉіст кыза-кымын сӧмын. Кіпыԁӧсын ԁа кокпыԁӧсын тоԉкӧ кыз ԁа јон.</text:p>
      <text:p text:style-name="P2">Кучікса ԋервјас јуӧртӧны вемӧ кӧԇыԁа-шоныԁа-јылыԍ, ԁојмӧмјас-јылыԍ, отсалӧны тӧԁмавны кущӧм пормаа тор, шыԉыԁ аԉі грункі-гранкіӧԍ-ԁа.</text:p>
      <text:p text:style-name="P2">Кучік веркӧс зев роԅӧԍ, порыӧн шуԍӧны. Поры-пырыс сынӧԁ вежлаԍӧ.</text:p>
      <text:p text:style-name="P2">Кучіктӧ зев сӧстӧма колӧ віԇны, меԁ посԋіԃік роԅјасыс пыр воԍсаӧԍ вӧліны, меԁ газјас пыр вермісны вӧԉаыԍ вежлаԍны. Роԅјасыс-кӧ тупкыԍасны, мортлы овны ԍӧкыԁ. Ԁыр-кӧ он пывԍы, быԏԏӧ мыјкӧ оз тырмы, ԃелӧ.</text:p>
      <text:p text:style-name="P2">Мыјӧн кучікыс ԋајтчӧ? Меԁԍа јона кучікыԁ ԋајтчӧ кучікнас-жӧ торјӧԁалӧм торјасӧн. Кучікыԁ тушаыԍ торјӧԁалӧ ковтӧм торјас, петкӧԁӧ најӧс ортсӧ пӧԍӧн. Пӧԍыс кучік пыщкас торја ԋерӧԁјасын артмӧ. Кучікын емӧԍ јешщӧ гос ԋерӧԁјас. Наыԍ сыв сӧԇтӧ. Кучікыс сывнас мавтчӧ, сы-вӧсна ԋебыԁ.</text:p>
      <text:p text:style-name="P2">Шоча-кӧ мортыԁ мыԍԍӧ, ԋерӧԁ роԅјасыс тупкыԍӧны, ԋерӧԁјасыс ԁугԁӧны уҗавны.</text:p>
      <text:p text:style-name="P2">Пӧԍ ԁа гос-кынԇі кучік веркӧсӧ чукӧрмӧны кулӧм јӧртӧԁјас, кіԉ. Кучік-вылӧ овмӧԁчӧны уна быԁ пӧлӧс гагыс. Вермасны лоны на-пыщкын ԉоквӧчыԍјас. Он-кӧ понԁы щӧкыԁа мыԍԍыны, гагјасыс пырасны кучік пыщкас — угріӧԍԍан, кіԍтас.</text:p>
      <text:p text:style-name="P2">Быԁ лун колӧ мыԍԍыны мајтӧгӧн. Мајтӧгтӧг мыԍԍӧмыԁ абу мыԍԍӧм: ԋајтыс оз і мын, сӧмын ԋіԉԅылас.</text:p>
      <text:p text:style-name="P2"><text:soft-page-break/>Сӧстӧма-кӧ кӧсјан асԍыԁ тушатӧ віԇны, щӧкыԁа мыԍԍы пывԍанын, гожӧмјасын купајтчы. Пывԍаныԁ уна јӧзӧс кулӧмыԍ віԇӧ. Щӧкыԁа-кӧ пывԍыны, віԍӧмјас јона чінасны. Пывԍаныԁ — ԇоԋвіԇа кутыԍ.</text:p>
      <text:p text:style-name="P2">Пывԍан-бӧрын вірыԁ бурҗыка візлалӧ, газјас кучік-пыр ԁа тыјас-пыр ӧԁјӧнҗык вежлаԍӧны, кучік ԋерӧԁ роԅјас воԍԍалӧны. Сывӧсна пывԍан-бӧрын мортлы ԁолыԁ, кокԋі.</text:p>
      <text:p text:style-name="P2">Паԍкӧмын уна бус ԁа ԋајт вермас лоны. Сывӧсна новлан паԍкӧмтӧ щук быԁ лун колӧ весавны, пыркӧԁны ывлавылын. Керкаын оз ков пыркӧԁчыны, бусыс пыр-жӧ бӧр пукԍас, горшаԁ веԍкалас-і. Меԁԍа јона ԋајтчӧ ԁа бусӧԍԍӧ паԍкӧмыԁ уҗалігӧн. Сывӧсна уҗалан паԍкӧмтӧ торјӧн колӧ віԇны, уҗ-вылыԍ локтӧм-бӧрын вежԍыны.</text:p>
      <text:p text:style-name="P2">Улыс ԁӧрӧм-гач јонҗыкасӧ огӧ шоныԁ-понԁа новлӧј, а меԁым кыскасны најӧ ас пыщкас тушаыԍ торјалӧм ковтӧм торјас: пӧԍ, гос.</text:p>
      <text:p text:style-name="P2">Сывӧсна улыс ԁӧрӧм-гачтӧ щӧкыԁа колӧ вежлавны, щук кӧԏ ӧтчыԁ быԁ вежонын. Веж<text:span text:style-name="T134">о</text:span>нԍа срок лӧԍӧԁӧма сывӧсна, мыј ԁӧрӧм-гачыԁ-кӧ тојӧԍԍасны, к<text:span text:style-name="T57">о</text:span>ԉкјасԍыс гырыԍ тој ԍіԅім лунӧн быԁмӧ.</text:p>
      <text:p text:style-name="P2">Улыс ԁӧрӧм-гачтӧ щӧкыԁа вежлалӧмыԁ еща-на, колӧ најӧс бура пеславны. Быԁ песлаліг колӧ јона пуны, меԁ став гагыс наыԍ кулӧ.</text:p>
      <text:p text:style-name="P2">Ԋајт кӧлуј воԉпаԍ гӧгӧрын, пызан увјасын, вежӧс пеԉӧсын ԋекущӧма оз ков віԇны. Наыԍ ԋајтыс сіԍмӧ, щыкӧԁӧ сынӧԁсӧ. Ԋајт кӧлујтӧ колӧ віԇны вевта јашщікјасын, овтӧм чуланын.</text:p>
      <text:p text:style-name="P2"/>
      <text:p text:style-name="P2"><text:span text:style-name="T1">==</text:span>СӦСТӦМ ТУША, ПАԌКӦМ, ԌОЈАН ԀА ОЛАНІН ВІԆӦНЫ ԆОԊВІԆА.</text:p>
      <text:p text:style-name="P1"/>
      <text:p text:style-name="P28">{}</text:p>
      <text:p text:style-name="P3"/>
      <text:p text:style-name="P2">Ԍін.</text:p>
      <text:p text:style-name="P2"/>
      <text:p text:style-name="P2">Бура віԇӧԁӧ ԍін-вылӧ, сеԍԍа мӧвпыштӧ ԁа віԍталӧј, мыјла ԍінмыԁ шоча ԁојмылӧ.</text:p>
      <text:p text:style-name="P2">Віԇӧԁӧ јортыԁлыԍ, кыԇі сылӧн ԍіныс лапӧԁнас тупкыԍӧ.</text:p>
      <text:p text:style-name="P2">Ӧвтыштӧ јорт ԍін-воԇті ԏетраԃнаԁ.</text:p>
      <text:p text:style-name="P2">Мыј лоӧ ԍінмыскӧԁ?</text:p>
      <text:p text:style-name="P2">Меԁ јортыԁ тенаԁ ԍін-воԇті ӧвкԋітас. Те мыј вӧчан?</text:p>
      <text:p text:style-name="P2">Ԍін лапӧԁ вешјаԍӧмыԍ кущӧм бур?</text:p>
      <text:p text:style-name="P2">Меԁ јортыԁ чіткыртас ԍінсӧ.</text:p>
      <text:p text:style-name="P2">Мыј секі вӧчӧны лапӧԁыс ԁа лысјасыс?</text:p>
      <text:p text:style-name="P2">Кор ті ԍінтӧ чіткыртлаԁ?</text:p>
      <text:p text:style-name="P2">Мыјла ем ԍінкым (<text:span text:style-name="T80">брови</text:span>)?</text:p>
      <text:p text:style-name="P2">Віԇӧԁӧј, кыԇі пԉешӧԁ пӧԍ візувтӧ.</text:p>
      <text:p text:style-name="P2">Кыԇі шуԍӧ ԍінмын ԍӧԁ гӧгыԉыс?</text:p>
      <text:p text:style-name="P2">Віԇӧԁӧј јортыԁлыԍ, кущӧм лоӧ сылӧн ԍінмоԉыс пемыԁын?</text:p>
      <text:p text:style-name="P2">Кущӧм сіјӧ југыԁын?</text:p>
      <text:p text:style-name="P2">Кущӧм рӧма тенаԁ ԍіныԁ?</text:p>
      <text:p text:style-name="P2">Віԇӧԁӧј бура ԍін ԍерпас. Корԍӧј сетыԍ војԁӧр сещӧм торјас, коԁјасӧс поԅӧ аԁԇыны јорт ԍінмыԍ. Бӧрвылас — коԁјас јорт ԍінмын оз тыԁавны, он вермы петкӧԁлыны.</text:p>
      <text:p text:style-name="P2"/>
      <text:p text:style-name="P2">[а — ԍінкым. бб — ԍінлапӧԁјас. в — раԁужԋітса. г — крустаԉік. е — ԍін бок. ж — ԋерв. з — ԍін мускул.]</text:p>
      <text:p text:style-name="P2"/>
      <text:p text:style-name="P2">Корԍӧј ԍерпас-вылыԍ роговітса.</text:p>
      <text:p text:style-name="P2">Кыті ԍінмыԁ ԁа кущӧм оболочка роговітсаӧн тупкӧма.</text:p>
      <text:p text:style-name="P2"><text:soft-page-break/>Кӧні ԍінмоԉ?</text:p>
      <text:p text:style-name="P2">Кыті ԍінтӧ беԉмаавлӧ ԁа мыј лоӧ беԉмаа ԍінмӧн?</text:p>
      <text:p text:style-name="P2">Корԍӧј ԍерпас-вылыԍ ԍін ԋерв.</text:p>
      <text:p text:style-name="P2">Ԍінтӧмӧн чужыԍја<text:span text:style-name="T134">с</text:span>лӧн кыті торкԍӧма?</text:p>
      <text:p text:style-name="P2"/>
      <text:p text:style-name="P2">Справка. Ԍіныԁ ԍар-коԃ. Кујлӧ гос слӧј-вылын лы гуранын. Вылыслаԁорыс гураныслӧн пԉеш јукӧԁ. Сіјӧ ԍінтӧ віԇӧ. Сені-жӧ кым, кутӧ пӧԍ ԍінмӧ веԍкалӧмыԍ.</text:p>
      <text:p text:style-name="P2">Сыыԍ-кынԇі ԍінтӧ віԇӧны јешщӧ кык сырја ԁора занавесјас: ԍінлапӧԁјас, лысјасыс-ԁа. Ԍінлапӧԁјас ԍінтӧ віԇӧны југыԁыԍ ԁа ԁојмӧмыԍ. Лысјасыс — бусыԍ. Морт ԍінмын ем ԍӧԁ гӧгыԉа мічӧԁӧм јукӧн — коԁлӧн кеԉыԁ лӧз, коԁлӧн ԍӧԁ, корічԋевеј, ԉібӧ руԁ. Сіјӧ мічӧԁӧм јукӧныс быԏԏӧ забор, а ԍӧԁ гӧгыԉыс пыщкас — забор роԅыс. Заборыс шуԍӧ раԁужнеј оболочкаӧн.</text:p>
      <text:p text:style-name="P2">Ԍӧԁ гӧгыԉыс ԍінмаԁ — сіјӧ пыԁӧ пыран туј: сеті ԍін пыщкӧ југыԁ пырӧ. Шуԍӧ ԍінмоԉӧн, ԍін роԅӧн-і.</text:p>
      <text:p text:style-name="P2">Ԍінмоԉ вермӧ ыҗԁывны ԁај чінлыны. Зев југыԁ тор-вылӧ-кӧ віԇӧԁан, ԉібӧ јона матӧ, секі сіјӧ чінлӧ. Пемыԁын сіјӧ ыҗыԁ.</text:p>
      <text:p text:style-name="P2">Бура віԇӧԁӧмӧн ԍінмоԉ тӧԁчӧ, каԅалан веԍіг сылыԍ кымсӧ. Кымыс кԉаԋіча-коԃ, пырыстыԁалана. Ԍерпас-выԉын тыԁалӧ јешщӧ ԋерв. Сіјӧ јуӧр ысталӧ вемӧ.</text:p>
      <text:p text:style-name="P2">Ԍін ԋервтӧг мі еԍкӧ ԋемтор егӧ аԁԇӧ, ԋекоԁлы лоі вемӧ јуӧрјассӧ ԍетавны-ԁа.</text:p>
      <text:p text:style-name="P2">Ԍінтӧмјас общественнеј уҗ-вылын.</text:p>
      <text:p text:style-name="P1"/>
      <text:p text:style-name="P28">{}</text:p>
      <text:p text:style-name="P3"/>
      <text:p text:style-name="P2">Ԍінтӧг зев ԍӧкыԁ овны.</text:p>
      <text:p text:style-name="P2"/>
      <text:p text:style-name="P2">ССРС-ын міԉԉонҗынјыԍ уна ԍінтӧмыс. Унаӧн на пыщкыԍ ԍінтӧмӧн і чужлӧмаӧԍ. Унаӧн ічӧтыԍаԋыс ԍінтӧмӧԍ. Мукӧԁыс војна-вылын ԍінјассӧ воштӧмаӧԍ: газјасыԍ ԉібӧ ԁојԁӧмӧн.</text:p>
      <text:p text:style-name="P2">Меԁуна ԍінтӧмјас ԍіктјасын чужӧны. Ічӧтыԍаԋ ԍіктјасын-жӧ ԍінтӧммӧны. Волга, Ока ԁа Кама пӧлӧнын, кымынкӧ рытыввыв губерԋајасын-ԁа (Псков, Гомеԉ ԁа м.), зев јона паԍкалӧма ԍінвіԍӧм — тракома. Ԇоԋ рајјонјасын віԍӧны. Тракомаыԍ зев-жӧ уна ԍінтӧмыс.</text:p>
      <text:p text:style-name="P2">ССРС-ын-мынԁа ԍінтӧм ԋекытӧн мукӧԁлаын абу.</text:p>
      <text:p text:style-name="P2">Окԏабрса ревоԉутсіја ԍінтӧмјасӧс ӧтувтіс. Ӧні налӧн ем асланыс оргаԋізатсіја: Ставрочмувывса ԍінтӧмјаслӧн общество.</text:p>
      <text:p text:style-name="P2">Сӧветса закон-ԍерԏі ԍінтӧм вермӧ бӧрјыны сӧветјасӧ, щӧщ мукӧԁ гражԁанакӧԁ лӧԍӧԁӧ олӧм, ем сылӧн права уҗавны.</text:p>
      <text:p text:style-name="P2">Рытыввылын ԁа Амерікаын ԍінтӧмјас машінајасӧн кыӧны-печкӧны, мајтӧг вӧчӧны, перӧјас, музыкаӧн ворсан інструментјас, еԉектріческеј лампочкајас, кіԅјас, чачајас, кӧмкотјас вурӧны ԁа с. в.</text:p>
      <text:p text:style-name="P2">Міјанын уна ԍінтӧмјас му уҗалӧны, граԁјас вӧԃітӧны ԁа с. в. Ԃівӧ-ӧԁ, нем ԋемтор ез аԁԇывны-а, ԍінма-пеԉа јӧзыԍ уҗын оз ко<text:span text:style-name="T72">ԉч</text:span>ыны.</text:p>
      <text:p text:style-name="P1"/>
      <text:p text:style-name="P28">{}</text:p>
      <text:p text:style-name="P3"/>
      <text:p text:style-name="P2">Мыј колӧ т<text:span text:style-name="T1">ӧ</text:span>ԁны, меԁым віԁчыԍны тракомаыԍ.</text:p>
      <text:p text:style-name="P2"/>
      <text:p text:style-name="P2">Меԁым віԁчыԍны тракомаыԍ, меԁвојԁӧр колӧ оланінтӧ сӧстӧма віԇны, ас гӧгӧртӧ-ԁа. Меԁым віԁчыԍны тракомаыԍ, олӧмтӧ мӧԁ-ногӧн колӧ лӧԍӧԁны: віԍыԍкӧԁ оз ков кіаԍны, оз <text:soft-page-break/>ков ӧтлаын уԅлыны, оз ков ӧԏі куԅчышјанӧ чышкыԍны. Ԋајт кінаԁ ԍінтӧ ен тіԉ, ԋајт чышкӧԁӧн ен чышкыԍ. Таԇі-кӧ понԁан овны, тракомаыԁ озҗык кӧвјаԍ.</text:p>
      <text:p text:style-name="P2">Наркомзԁравлӧн уҗыс. Тракомаӧн венԍӧм-вылӧ зев уна ԍӧм віԇӧны.</text:p>
      <text:p text:style-name="P2">Ԍіктјасӧ ыстӧны ԍін бурԁӧԁыԍ ԁокторјасӧс.</text:p>
      <text:p text:style-name="P1"/>
      <text:p text:style-name="P28">{}</text:p>
      <text:p text:style-name="P3"/>
      <text:p text:style-name="P2">Пеԉ.</text:p>
      <text:p text:style-name="P2"/>
      <text:p text:style-name="P2">1. Віԇӧԁлӧј јортыԁлыԍ пеԉсӧ.</text:p>
      <text:p text:style-name="P2">2. Інԁӧј пеԉ роԅсӧ.</text:p>
      <text:p text:style-name="P2">3. Мыјла омӧԉа кылыԍјас ԍорԋітігӧн пыр пеԉ-ԁінас кісӧ пуктӧны?</text:p>
      <text:p text:style-name="P2"/>
      <text:p text:style-name="P2">Ізтӧг помӧ вата гартыштӧј ԁа ԍујлӧј сіјӧс матӧԋік пеԉ роԅаԁ, гуԁјыштӧј.</text:p>
      <text:p text:style-name="P2">Кыскӧј ізтӧгсӧ ԁа віԇӧԁлӧј мыј ӧшјӧма ватаас? Міјан-ног-кӧ пеԉ сіт, а рочјас ԍераӧн сіјӧс шуӧны. Сіјӧ куталӧ бус, оз леԇ пеԉ пыщкӧ пырны.</text:p>
      <text:p text:style-name="P2">Пеԉ пыщтӧ щӧкыԁа колӧ мыԍкыны шоныԁ ваӧн, мајтӧгӧн. Мыԍкӧм-бӧрас косӧԇ чышкыны.</text:p>
      <text:p text:style-name="P2">Віԇӧԁӧј ԍерпас.</text:p>
      <text:p text:style-name="P2">Кущӧм јукӧнјас ортсі пеԉын?</text:p>
      <text:p text:style-name="P2">Кӧні пеԉын молоточек, наковаԉԋа, стремја-ԁа?</text:p>
      <text:p text:style-name="P2">Петкӧԁлӧј ԍерпас-вылыԍ барабаннеј перепонка.</text:p>
      <text:p text:style-name="P2">Інԁӧј, кыԇі сынӧԁ пеԉ шӧр јукӧԁӧ пырӧ.</text:p>
      <text:p text:style-name="P2">Петкӧԁлӧј ԍерпас-вылыԍ пеԉ пыщкӧс.</text:p>
      <text:p text:style-name="P2"/>
      <text:p text:style-name="P2">Пеԉ пыщкӧсын шыкылан ԋерв вожјас. Шыыс вӧрӧԁӧ барабаннеј перепонка. Сылӧн вӧрӧмыс шӧр пеԉ лыјасті пеԉ пыщкӧ ԍетчӧ, шыкылан ԋервјаслы. А најӧ сіјӧс вемӧ ыстӧны.</text:p>
      <text:p text:style-name="P2">Јона колӧ віԁчыԍны пеԉӧ кучкӧмыԍ ԁа пеԉ-воԇын горзӧмыԍ: верман пеԉтӧммыны.</text:p>
      <text:p text:style-name="P2">Щӧкыԁа чеԉаԃ ворсігас-ԁурігас мӧԁамӧԁыслы пеԉбокас ԍетышталӧны ԉібӧ горзӧны. Оз ков, колӧ олӧԁны сещӧм торјасыԍ. Кучкыныԁ-ӧԁ ӧԏі ԍекунԁ колӧ-а, мортыс сеԍԍа нем пеԉтӧмалас.</text:p>
      <text:p text:style-name="P2">Куԅԋечјас ԁа мукӧԁ кікостуҗ вӧчыԍјас, коԁјас пыр шумын уҗалӧны, щӧкыԁа-жӧ пеԉтӧммылӧны.</text:p>
      <text:p text:style-name="P1"/>
      <text:p text:style-name="P28">{}</text:p>
      <text:p text:style-name="P3"/>
      <text:p text:style-name="P2">Вем, ԋервјас-ԁа.</text:p>
      <text:p text:style-name="P2"/>
      <text:p text:style-name="P2">Лӧз тӧԁчӧ — југԁыштӧ. Мӧсјас баксӧны. Курӧгјас котсӧны Коԁкӧ ӧԇӧсӧ таркԋітіс. Пеԉ ставсӧ сіјӧс вемӧ јуӧртӧ, а вемыс щӧктӧ мортлы: „четчы-пӧ, уҗавны колӧ“.</text:p>
      <text:p text:style-name="P2">Туј-куԅа ԃеԏіна мунӧ. Сылы паныԁ ӧш локтӧ, скӧрмӧма мыјыԍкӧ, јурнас пыркӧԁӧ. Ԃеԏіналӧн ԍінјас вемӧ јуӧртӧны: „ԉукалас“, а вемыс пыр і щӧктас: „кеж бокӧ“.</text:p>
      <text:p text:style-name="P2">Ічӧԏік ныв інмӧԁчыліс чуԋнас пӧԍ самӧварӧ. Чуԋпом ԋервјасыс пыр і јуӧртісны вемӧ: „пӧԍ-пӧ“. А вемыс каманԁујтіс: „боԍт сеԍ чунтӧ“.</text:p>
      <text:p text:style-name="P2">Вомӧ веԍкаліс кампет. Вом ԋервјас јуӧртӧны вемӧ: „чӧскыԁ“; ныр вемјас: „чӧскыԁ ԁука“. Вемыс шуӧ: „јешщӧ кампетсӧ боԍт“.</text:p>
      <text:p text:style-name="P2">Сіԇі со кылыԍ органјасԍаԋ ԋервјас мунӧны вемӧ. Сывӧсна мі, міјан вемным, пыр тӧԁӧ мыј вӧчԍӧ міјан тушаын ԁа туша гӧгӧрын.</text:p>
      <text:p text:style-name="P2">Јур вем јур чашкаын, черепӧн рочјас шуӧны.</text:p>
      <text:p text:style-name="P1"><text:soft-page-break/></text:p>
      <text:p text:style-name="P28">{}</text:p>
      <text:p text:style-name="P3"/>
      <text:p text:style-name="P2">Ԋервјас морт тушаын.</text:p>
      <text:p text:style-name="P2"/>
      <text:p text:style-name="P2">Ԍерпас-вылын тыԁалӧны јур вем ԁа ԍурсалы вем. Вемјасԍаԋ ԋервјасыс разалӧны туша куԅа.</text:p>
      <text:p text:style-name="P2">Кыјӧԁӧј асланыԁ ԁа јортјас вӧрӧмјас-бӧрԍа. Кущӧм вӧрӧмјас ԋемԁумајттӧг артмӧны?</text:p>
      <text:p text:style-name="P2">Ԍӧлӧм тіпкӧмыԁ ԁа лолалӧмыԁ тіјансајын абу? Шуаԁ-кӧ ԍӧлӧмыԁлы, „ен-пӧ тіпкы“, — кывзас оз сіјӧ тіјанлыԍ ?</text:p>
      <text:p text:style-name="P2">Сещӧм вӧрӧсјаснас, коԁјас артмӧны ԋемԁумајттӧг, каманԁујтӧ ԍурсалы вем.</text:p>
      <text:p text:style-name="P2">Сещӧм ԋервјас, коԁјас јуӧртӧны вемӧ аԁԇӧм, кылӧм, кӧр, ԁук, кущӧм тор (шыԉыԁ аԉі грункі-гранкіа, пӧԍ аԉі кӧԇыԁ ԁа с. в.), шуԍӧны кылыԍ (<text:span text:style-name="T80">чувствительные</text:span>) ԋервјасӧн. Вемыԍ муныԍ ԋервјас, коԁјас вемԍаԋ щӧктӧмјас мускулјасӧ разӧԁӧны, шуԍӧны ԁвігаԏеԉнеј ԋервјасӧн.</text:p>
      <text:p text:style-name="P2">Кущӧмкӧ ԋервјас-кӧ торкԍасны, секі најӧ ԁугԁӧны ԉучкі уҗавны.</text:p>
      <text:p text:style-name="P2">Колӧ-ӧ вемлы шојтчӧг?</text:p>
      <text:p text:style-name="P2">Мыјла лунԍа уԅӧм војԍа уԅӧм-ԁорыԍ омӧԉҗыка шојтчӧԁӧ мортӧс.</text:p>
      <text:p text:style-name="P1"/>
      <text:p text:style-name="P28">{}</text:p>
      <text:p text:style-name="P3"/>
      <text:p text:style-name="P3">Уԅӧм, шојтч<text:span text:style-name="T1">ӧ</text:span>м-ԁа.</text:p>
      <text:p text:style-name="P2"/>
      <text:p text:style-name="P2">Уҗалігӧн, кӧԏ мускулјасӧн, кӧԏ вемӧн уҗалан, морт тушаӧ чукӧрмӧ ковтӧм тор, быԏԏӧ сотчӧм-бӧрын пӧјім.</text:p>
      <text:p text:style-name="P2">Сіјӧ ковтӧм торјасыԍ ԉок мускулјаслы, ԋервјаслы, мукӧԁ јӧртӧԁјаслы-і. Мускулјас оз-ԋін вермыны важ-моз бура уҗавны. Вем „муԇӧ“, ԁугԁӧ ԉучкі веԍкӧԁлыны. Морт быԏԏӧ руԇмунӧ, муԇӧма. Сылы колӧ шојтчыны.</text:p>
      <text:p text:style-name="P2">Шојтчігӧн ковтӧм торјас тушаыԍ петӧны — тыјасті, вӧрк-пыр ԁа кучік-пыр. Он-кӧ шојтчы, мӧԁ-ногӧн шуны, он-кӧ леԇ ковтӧм торјаслы тушаыԍ петны, секі најӧ тушатӧ тыртасны, понԁасны торкны органјаслы уҗавны, — мортыԁ віԍмас.</text:p>
      <text:p text:style-name="P2">Сывӧсна, колӧ шојтчӧмӧн уҗавны. Помала уҗалӧмыԍ ԉок. Меԁбур шојтчыны уԅӧмӧн. Уԅны колӧ паԍкыԁ воԉпаԍ-вылын, ԋужӧԁчӧмӧн. Ԋекоԁ меԁ оз ԇескӧԁ. Јӧжгыԉтчӧмӧн, крукыԉтчӧмӧн уԅігӧн шојтчӧг оз ло.</text:p>
      <text:p text:style-name="P2">Ԋӧтчыԁ оз ков воԁны уԅны пӧԍалӧм, буса јајӧн. Воԁӧм воԇвылын колӧ бура мыԍԍыны, меԁ тушаын, нырвомын, ԍінјасын, пеԉын, — ԋекӧн ез вӧв лунԍа пукԍӧм бус. Сӧмын сіԇі уԅӧмыԍ ыҗыԁ бур, вын соԁас мӧԁ лун-кежлӧ.</text:p>
      <text:p text:style-name="P2">Уԅігӧн колӧ лолавны сӧстӧм сынӧԁӧн. Ԉок сынӧԁа інын уԅлігӧн шојтчӧм-пыԃԃі віԍман. Асывнас четчан-ԁа, јурыԁ віԍӧ-ԋін. Гожӧмјасын меԁбур уԅлыны ывлавылын, турун ԉібӧ іԇас-вылын; шебраԍӧмӧн.</text:p>
      <text:p text:style-name="P2">Сӧвет закон-ԍерԏі быԁ уҗалыԍлы ԁа быԁ служашщејлы быԁ во ԍетчӧ кык вежонԍа шојтчӧг. Ӧпаснеј проізвоԁствојасын уҗалыԍјаслы шојтчан каԁ ԋужӧԁӧма. Тӧлыԍԍа шојтчӧг ԍетӧны шом перјыԍјаслы (мупыщкын уҗалыԍјаслы), ԋерп гӧгӧр уҗалыԍјаслы, кіслотаӧн уҗалан завоԁјасын, озыԍа промышԉенноԍԏын, реԅіна вӧчан пабрікајасын, порок-ԁінын уҗалыԍјаслы, кыыԍјаслы, метаԉістјаслы, еԉектрікјаслы ԁа с. в.</text:p>
      <text:p text:style-name="P2"/>
      <text:p text:style-name="P2">* * *</text:p>
      <text:p text:style-name="P2"/>
      <text:p text:style-name="P2"><text:soft-page-break/>Креԍԏана, віԇӧј асԍыныԁ ԁа јортјасыԁлыԍ ԇоԋвіԇатӧ, отсаԍӧј врачјаслы. Бурԁӧԁчӧмкӧԁ щӧщ креԍԏана-пӧвсын нуӧԁӧны велӧԁӧм кыԇі овны, меԁ ԇоԋвіԇаӧн лоны, ԁа кыԇі вермаԍны віԍӧмјаскӧԁ, воасны-кӧ најӧ ԍіктӧ.</text:p>
      <text:p text:style-name="P2">Ԇоԋвіԇа кутӧм-јылыԍ уна плакат, уна ԋіга-ԋін леԇӧма. Лӧԍӧԁалӧма выставкајас.</text:p>
      <text:p text:style-name="P1"/>
      <text:p text:style-name="P28">{}</text:p>
      <text:p text:style-name="P3"/>
      <text:p text:style-name="P2">Раԃіо, ԇоԋв<text:span text:style-name="T134">і</text:span>ԇа віԇӧм-ԁа.</text:p>
      <text:p text:style-name="P2"/>
      <text:p text:style-name="P2">Наркомзԁравԍаԋ саԋітарнеј про<text:span text:style-name="T72">ԍ</text:span>вещеԋԋе јукӧԁыс асԍыс уҗсӧ раԃіо-пыр нуӧԁӧ. Уна тор-јылыԍ најӧ віԍталӧны, велӧԁӧны, кыԇі овны.</text:p>
      <text:p text:style-name="P2">Віԍтавлӧмыс налӧн уна ԍо, уна ԍурс кілометрсајӧ кылӧ. Ԍурс раԃіокывзыԍјас, лӧԍӧԁӧмаӧԍ пеԉас трубкајас-ԁа, велӧԁчӧны тӧлкӧн овны, меԁ ԇоԋвіԇаӧн лоны. Асторјӧга керкајасын, школајасын, лыԃԃыԍан-керкајасын, клубјасын, — быԁлаын кывзӧны јона велӧԁчӧм јӧзлыԍ бур ԍорԋіјас.</text:p>
      <text:p text:style-name="P1"/>
      <text:p text:style-name="P28">{}</text:p>
      <text:p text:style-name="P3"/>
      <text:p text:style-name="P2">СПРАВКАЈАС, КЫԆІ ССРС ОЛӦМ ВЕЖԌӦ *) .</text:p>
      <text:p text:style-name="P2">*) Лыԁјассӧ боԍтӧма „<text:span text:style-name="T80">Статистический справочник СССР 1928 г.</text:span>“ ԋіма ԋігаыԍ.</text:p>
      <text:p text:style-name="P2"/>
      <text:p text:style-name="P2">Олыԍјас (міԉԉонӧн).</text:p>
      <text:p text:style-name="P2">Нароԁнеј ԁокоԁ (мԉн. шајтӧн).</text:p>
      <text:p text:style-name="P2">Креԍԏана овмӧс лыԁ (ԍурсӧн).</text:p>
      <text:p text:style-name="P2">Му ԁа вӧр 1928-ԁ воԍа 1/1 вылӧ (ԍурс гектарӧн).</text:p>
      <text:p text:style-name="P2">Совкозјас 1928-ԁ воын.</text:p>
      <text:p text:style-name="P2">Кӧԇа му плошщаԃ торја овмӧсјасын (ԍурс гектарӧн).</text:p>
      <text:p text:style-name="P2">Ԍеԉскокӧԅајственнеј коԉԉекԏівјас.</text:p>
      <text:p text:style-name="P2">Трактор соԁӧм ССРС-ын.</text:p>
      <text:p text:style-name="P2">Кӧні кымын трактор.</text:p>
      <text:p text:style-name="P2">Коԁ кіын тракто<text:span text:style-name="T134">р</text:span>јасыс.</text:p>
      <text:p text:style-name="P2">Агроном соԁӧм.</text:p>
      <text:p text:style-name="P2">Промышԉенноԍԏ проԁуктсіја соԁӧм (ԍурс тоннаӧн).</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Times New Roman" svg:font-family="'Times New Roman'" style:font-family-generic="roman"/>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6T12:53:52.657436400</meta:creation-date>
    <meta:editing-duration>P1DT37M9S</meta:editing-duration>
    <meta:editing-cycles>53</meta:editing-cycles>
    <meta:generator>LibreOffice/6.0.4.2$Linux_X86_64 LibreOffice_project/9b0d9b32d5dcda91d2f1a96dc04c645c450872bf</meta:generator>
    <dc:date>2019-01-27T22:10:32.642028358</dc:date>
    <meta:document-statistic meta:table-count="0" meta:image-count="0" meta:object-count="0" meta:page-count="293" meta:paragraph-count="7598" meta:word-count="90863" meta:character-count="669714" meta:non-whitespace-character-count="583908"/>
  </office:meta>
</office:document-meta>
</file>