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vertical-align="auto"/>
      <style:text-properties fo:font-size="14pt" fo:language="kpv" fo:country="RU" officeooo:paragraph-rsid="0011f7a5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vertical-align="auto"/>
      <style:text-properties officeooo:paragraph-rsid="0011f7a5"/>
    </style:style>
    <style:style style:name="T1" style:family="text">
      <style:text-properties style:font-name="Times New Roman Cyr" fo:font-size="14pt" fo:language="kpv" fo:country="RU" style:font-size-asian="14pt" style:language-asian="en" style:country-asian="US" style:font-name-complex="Times New Roman Cyr" style:font-size-complex="14pt" style:language-complex="ar" style:country-complex="SA"/>
    </style:style>
    <style:style style:name="T2" style:family="text">
      <style:text-properties style:font-name="Times New Roman Cyr" style:font-size-asian="14pt" style:language-asian="en" style:country-asian="US" style:font-name-complex="Times New Roman Cyr" style:language-complex="ar" style:country-complex="SA"/>
    </style:style>
    <style:style style:name="T3" style:family="text">
      <style:text-properties style:font-name="Times New Roman1" fo:font-size="14pt" fo:language="kpv" fo:country="RU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style:font-name="Times New Roman1" style:font-size-asian="14pt" style:language-asian="en" style:country-asian="US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вмӧс да наука уджӧ ыджыд пай пуктӧмысь</text:span><text:span text:style-name="T3"> </text:span><text:span text:style-name="T1">Геннадий Васильевич Рассохинӧс</text:span><text:span text:style-name="T3"> аттьӧалі</text:span><text:span text:style-name="T1">сны</text:span><text:span text:style-name="T3"> “Зэв бура уджалӧмысь” медальӧн, “Почёт пас” орденӧн, “Россия Федерацияса наукаын да техникаын нимӧдана уджалысь” почёт нимӧн, кувсьӧм бӧрас нин сылы </text:span><text:span text:style-name="T1">сетісны “Нэмчӧжся ухтинец” ним, <text:s/></text:span><text:span text:style-name="T3">с</text:span><text:span text:style-name="T1">ылысь ним новлӧдлӧ Ухтаса техническӧй лицей. </text:span></text:p>
      <text:p text:style-name="P1"><text:span text:style-name="T2">Кувсис 1997 вося косму тӧлысь</text:span><text:span text:style-name="T4"> 20 </text:span><text:span text:style-name="T2">лунӧ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9:17:48</meta:creation-date>
    <dc:title>Коми</dc:title>
    <meta:editing-duration>P0D</meta:editing-duration>
    <meta:editing-cycles>2</meta:editing-cycles>
    <meta:generator>LibreOffice/4.0.4.2$Linux_x86 LibreOffice_project/400m0$Build-2</meta:generator>
    <meta:initial-creator>Olga Isakova</meta:initial-creator>
    <dc:date>2014-08-19T09:18:51</dc:date>
    <dc:creator>Olga Isakova</dc:creator>
    <meta:document-statistic meta:table-count="0" meta:image-count="0" meta:object-count="0" meta:page-count="1" meta:paragraph-count="2" meta:word-count="48" meta:character-count="350" meta:non-whitespace-character-count="301"/>
    <meta:template xlink:type="simple" xlink:actuate="onRequest" xlink:title="Коми" xlink:href="../../../../.config/libreoffice/4/user/template/Коми.ott" meta:date="2014-08-19T09:17:48"/>
  </office:meta>
</office:document-meta>
</file>